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7.27707mm" fo:page-width="307.9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f3b33" draw:opacity="100.0%" draw:stroke="solid" svg:stroke-color="#3f3b33" draw:stroke-linejoin="miter" svg:stroke-opacity="100.0%" svg:stroke-width="0.26458332mm"/>
    </style:style>
    <style:style style:family="graphic" style:name="style-3">
      <style:graphic-properties draw:fill="solid" draw:fill-color="#4c473e" draw:opacity="100.0%" draw:stroke="solid" svg:stroke-color="#4c473e" draw:stroke-linejoin="miter" svg:stroke-opacity="100.0%" svg:stroke-width="0.26458332mm"/>
    </style:style>
    <style:style style:family="graphic" style:name="style-4">
      <style:graphic-properties draw:fill="solid" draw:fill-color="#696152" draw:opacity="100.0%" draw:stroke="solid" svg:stroke-color="#696152" draw:stroke-linejoin="miter" svg:stroke-opacity="100.0%" svg:stroke-width="0.26458332mm"/>
    </style:style>
    <style:style style:family="graphic" style:name="style-5">
      <style:graphic-properties draw:fill="solid" draw:fill-color="#6f695a" draw:opacity="100.0%" draw:stroke="solid" svg:stroke-color="#6f695a" draw:stroke-linejoin="miter" svg:stroke-opacity="100.0%" svg:stroke-width="0.26458332mm"/>
    </style:style>
    <style:style style:family="graphic" style:name="style-6">
      <style:graphic-properties draw:fill="solid" draw:fill-color="#8d8672" draw:opacity="100.0%" draw:stroke="solid" svg:stroke-color="#8d8672" draw:stroke-linejoin="miter" svg:stroke-opacity="100.0%" svg:stroke-width="0.26458332mm"/>
    </style:style>
    <style:style style:family="graphic" style:name="style-7">
      <style:graphic-properties draw:fill="solid" draw:fill-color="#afa58d" draw:opacity="100.0%" draw:stroke="solid" svg:stroke-color="#afa58d" draw:stroke-linejoin="miter" svg:stroke-opacity="100.0%" svg:stroke-width="0.26458332mm"/>
    </style:style>
    <style:style style:family="graphic" style:name="style-8">
      <style:graphic-properties draw:fill="solid" draw:fill-color="#504a3f" draw:opacity="100.0%" draw:stroke="solid" svg:stroke-color="#504a3f" draw:stroke-linejoin="miter" svg:stroke-opacity="100.0%" svg:stroke-width="0.26458332mm"/>
    </style:style>
    <style:style style:family="graphic" style:name="style-9">
      <style:graphic-properties draw:fill="solid" draw:fill-color="#3f3c33" draw:opacity="100.0%" draw:stroke="solid" svg:stroke-color="#3f3c33" draw:stroke-linejoin="miter" svg:stroke-opacity="100.0%" svg:stroke-width="0.26458332mm"/>
    </style:style>
    <style:style style:family="graphic" style:name="style-10">
      <style:graphic-properties draw:fill="solid" draw:fill-color="#817a67" draw:opacity="100.0%" draw:stroke="solid" svg:stroke-color="#817a67" draw:stroke-linejoin="miter" svg:stroke-opacity="100.0%" svg:stroke-width="0.26458332mm"/>
    </style:style>
    <style:style style:family="graphic" style:name="style-11">
      <style:graphic-properties draw:fill="solid" draw:fill-color="#746e5f" draw:opacity="100.0%" draw:stroke="solid" svg:stroke-color="#746e5f" draw:stroke-linejoin="miter" svg:stroke-opacity="100.0%" svg:stroke-width="0.26458332mm"/>
    </style:style>
    <style:style style:family="graphic" style:name="style-12">
      <style:graphic-properties draw:fill="solid" draw:fill-color="#948d79" draw:opacity="100.0%" draw:stroke="solid" svg:stroke-color="#948d79" draw:stroke-linejoin="miter" svg:stroke-opacity="100.0%" svg:stroke-width="0.26458332mm"/>
    </style:style>
    <style:style style:family="graphic" style:name="style-13">
      <style:graphic-properties draw:fill="solid" draw:fill-color="#8f8976" draw:opacity="100.0%" draw:stroke="solid" svg:stroke-color="#8f8976" draw:stroke-linejoin="miter" svg:stroke-opacity="100.0%" svg:stroke-width="0.26458332mm"/>
    </style:style>
    <style:style style:family="graphic" style:name="style-14">
      <style:graphic-properties draw:fill="solid" draw:fill-color="#79705c" draw:opacity="100.0%" draw:stroke="solid" svg:stroke-color="#79705c" draw:stroke-linejoin="miter" svg:stroke-opacity="100.0%" svg:stroke-width="0.26458332mm"/>
    </style:style>
    <style:style style:family="graphic" style:name="style-15">
      <style:graphic-properties draw:fill="solid" draw:fill-color="#9d947d" draw:opacity="100.0%" draw:stroke="solid" svg:stroke-color="#9d947d" draw:stroke-linejoin="miter" svg:stroke-opacity="100.0%" svg:stroke-width="0.26458332mm"/>
    </style:style>
    <style:style style:family="graphic" style:name="style-16">
      <style:graphic-properties draw:fill="solid" draw:fill-color="#a2977c" draw:opacity="100.0%" draw:stroke="solid" svg:stroke-color="#a2977c" draw:stroke-linejoin="miter" svg:stroke-opacity="100.0%" svg:stroke-width="0.26458332mm"/>
    </style:style>
    <style:style style:family="graphic" style:name="style-17">
      <style:graphic-properties draw:fill="solid" draw:fill-color="#c1b9a0" draw:opacity="100.0%" draw:stroke="solid" svg:stroke-color="#c1b9a0" draw:stroke-linejoin="miter" svg:stroke-opacity="100.0%" svg:stroke-width="0.26458332mm"/>
    </style:style>
    <style:style style:family="graphic" style:name="style-18">
      <style:graphic-properties draw:fill="solid" draw:fill-color="#5c574b" draw:opacity="100.0%" draw:stroke="solid" svg:stroke-color="#5c574b" draw:stroke-linejoin="miter" svg:stroke-opacity="100.0%" svg:stroke-width="0.26458332mm"/>
    </style:style>
    <style:style style:family="graphic" style:name="style-19">
      <style:graphic-properties draw:fill="solid" draw:fill-color="#8b826a" draw:opacity="100.0%" draw:stroke="solid" svg:stroke-color="#8b826a" draw:stroke-linejoin="miter" svg:stroke-opacity="100.0%" svg:stroke-width="0.26458332mm"/>
    </style:style>
    <style:style style:family="graphic" style:name="style-20">
      <style:graphic-properties draw:fill="solid" draw:fill-color="#8c8572" draw:opacity="100.0%" draw:stroke="solid" svg:stroke-color="#8c8572" draw:stroke-linejoin="miter" svg:stroke-opacity="100.0%" svg:stroke-width="0.26458332mm"/>
    </style:style>
    <style:style style:family="graphic" style:name="style-21">
      <style:graphic-properties draw:fill="solid" draw:fill-color="#6e6657" draw:opacity="100.0%" draw:stroke="solid" svg:stroke-color="#6e6657" draw:stroke-linejoin="miter" svg:stroke-opacity="100.0%" svg:stroke-width="0.26458332mm"/>
    </style:style>
    <style:style style:family="graphic" style:name="style-22">
      <style:graphic-properties draw:fill="solid" draw:fill-color="#887e6a" draw:opacity="100.0%" draw:stroke="solid" svg:stroke-color="#887e6a" draw:stroke-linejoin="miter" svg:stroke-opacity="100.0%" svg:stroke-width="0.26458332mm"/>
    </style:style>
    <style:style style:family="graphic" style:name="style-23">
      <style:graphic-properties draw:fill="solid" draw:fill-color="#a0957b" draw:opacity="100.0%" draw:stroke="solid" svg:stroke-color="#a0957b" draw:stroke-linejoin="miter" svg:stroke-opacity="100.0%" svg:stroke-width="0.26458332mm"/>
    </style:style>
    <style:style style:family="graphic" style:name="style-24">
      <style:graphic-properties draw:fill="solid" draw:fill-color="#565146" draw:opacity="100.0%" draw:stroke="solid" svg:stroke-color="#565146" draw:stroke-linejoin="miter" svg:stroke-opacity="100.0%" svg:stroke-width="0.26458332mm"/>
    </style:style>
    <style:style style:family="graphic" style:name="style-25">
      <style:graphic-properties draw:fill="solid" draw:fill-color="#4e493f" draw:opacity="100.0%" draw:stroke="solid" svg:stroke-color="#4e493f" draw:stroke-linejoin="miter" svg:stroke-opacity="100.0%" svg:stroke-width="0.26458332mm"/>
    </style:style>
    <style:style style:family="graphic" style:name="style-26">
      <style:graphic-properties draw:fill="solid" draw:fill-color="#9b927c" draw:opacity="100.0%" draw:stroke="solid" svg:stroke-color="#9b927c" draw:stroke-linejoin="miter" svg:stroke-opacity="100.0%" svg:stroke-width="0.26458332mm"/>
    </style:style>
    <style:style style:family="graphic" style:name="style-27">
      <style:graphic-properties draw:fill="solid" draw:fill-color="#504a40" draw:opacity="100.0%" draw:stroke="solid" svg:stroke-color="#504a40" draw:stroke-linejoin="miter" svg:stroke-opacity="100.0%" svg:stroke-width="0.26458332mm"/>
    </style:style>
    <style:style style:family="graphic" style:name="style-28">
      <style:graphic-properties draw:fill="solid" draw:fill-color="#534f42" draw:opacity="100.0%" draw:stroke="solid" svg:stroke-color="#534f42" draw:stroke-linejoin="miter" svg:stroke-opacity="100.0%" svg:stroke-width="0.26458332mm"/>
    </style:style>
    <style:style style:family="graphic" style:name="style-29">
      <style:graphic-properties draw:fill="solid" draw:fill-color="#3b362e" draw:opacity="100.0%" draw:stroke="solid" svg:stroke-color="#3b362e" draw:stroke-linejoin="miter" svg:stroke-opacity="100.0%" svg:stroke-width="0.26458332mm"/>
    </style:style>
    <style:style style:family="graphic" style:name="style-30">
      <style:graphic-properties draw:fill="solid" draw:fill-color="#8a8270" draw:opacity="100.0%" draw:stroke="solid" svg:stroke-color="#8a8270" draw:stroke-linejoin="miter" svg:stroke-opacity="100.0%" svg:stroke-width="0.26458332mm"/>
    </style:style>
    <style:style style:family="graphic" style:name="style-31">
      <style:graphic-properties draw:fill="solid" draw:fill-color="#aca289" draw:opacity="100.0%" draw:stroke="solid" svg:stroke-color="#aca289" draw:stroke-linejoin="miter" svg:stroke-opacity="100.0%" svg:stroke-width="0.26458332mm"/>
    </style:style>
    <style:style style:family="graphic" style:name="style-32">
      <style:graphic-properties draw:fill="solid" draw:fill-color="#827c69" draw:opacity="100.0%" draw:stroke="solid" svg:stroke-color="#827c69" draw:stroke-linejoin="miter" svg:stroke-opacity="100.0%" svg:stroke-width="0.26458332mm"/>
    </style:style>
    <style:style style:family="graphic" style:name="style-33">
      <style:graphic-properties draw:fill="solid" draw:fill-color="#978f7b" draw:opacity="100.0%" draw:stroke="solid" svg:stroke-color="#978f7b" draw:stroke-linejoin="miter" svg:stroke-opacity="100.0%" svg:stroke-width="0.26458332mm"/>
    </style:style>
    <style:style style:family="graphic" style:name="style-34">
      <style:graphic-properties draw:fill="solid" draw:fill-color="#4c483d" draw:opacity="100.0%" draw:stroke="solid" svg:stroke-color="#4c483d" draw:stroke-linejoin="miter" svg:stroke-opacity="100.0%" svg:stroke-width="0.26458332mm"/>
    </style:style>
    <style:style style:family="graphic" style:name="style-35">
      <style:graphic-properties draw:fill="solid" draw:fill-color="#867d69" draw:opacity="100.0%" draw:stroke="solid" svg:stroke-color="#867d69" draw:stroke-linejoin="miter" svg:stroke-opacity="100.0%" svg:stroke-width="0.26458332mm"/>
    </style:style>
    <style:style style:family="graphic" style:name="style-36">
      <style:graphic-properties draw:fill="solid" draw:fill-color="#bdb294" draw:opacity="100.0%" draw:stroke="solid" svg:stroke-color="#bdb294" draw:stroke-linejoin="miter" svg:stroke-opacity="100.0%" svg:stroke-width="0.26458332mm"/>
    </style:style>
    <style:style style:family="graphic" style:name="style-37">
      <style:graphic-properties draw:fill="solid" draw:fill-color="#c6bda5" draw:opacity="100.0%" draw:stroke="solid" svg:stroke-color="#c6bda5" draw:stroke-linejoin="miter" svg:stroke-opacity="100.0%" svg:stroke-width="0.26458332mm"/>
    </style:style>
    <style:style style:family="graphic" style:name="style-38">
      <style:graphic-properties draw:fill="solid" draw:fill-color="#575346" draw:opacity="100.0%" draw:stroke="solid" svg:stroke-color="#575346" draw:stroke-linejoin="miter" svg:stroke-opacity="100.0%" svg:stroke-width="0.26458332mm"/>
    </style:style>
    <style:style style:family="graphic" style:name="style-39">
      <style:graphic-properties draw:fill="solid" draw:fill-color="#50493e" draw:opacity="100.0%" draw:stroke="solid" svg:stroke-color="#50493e" draw:stroke-linejoin="miter" svg:stroke-opacity="100.0%" svg:stroke-width="0.26458332mm"/>
    </style:style>
    <style:style style:family="graphic" style:name="style-40">
      <style:graphic-properties draw:fill="solid" draw:fill-color="#696355" draw:opacity="100.0%" draw:stroke="solid" svg:stroke-color="#696355" draw:stroke-linejoin="miter" svg:stroke-opacity="100.0%" svg:stroke-width="0.26458332mm"/>
    </style:style>
    <style:style style:family="graphic" style:name="style-41">
      <style:graphic-properties draw:fill="solid" draw:fill-color="#767061" draw:opacity="100.0%" draw:stroke="solid" svg:stroke-color="#767061" draw:stroke-linejoin="miter" svg:stroke-opacity="100.0%" svg:stroke-width="0.26458332mm"/>
    </style:style>
    <style:style style:family="graphic" style:name="style-42">
      <style:graphic-properties draw:fill="solid" draw:fill-color="#766f5d" draw:opacity="100.0%" draw:stroke="solid" svg:stroke-color="#766f5d" draw:stroke-linejoin="miter" svg:stroke-opacity="100.0%" svg:stroke-width="0.26458332mm"/>
    </style:style>
    <style:style style:family="graphic" style:name="style-43">
      <style:graphic-properties draw:fill="solid" draw:fill-color="#6a6555" draw:opacity="100.0%" draw:stroke="solid" svg:stroke-color="#6a6555" draw:stroke-linejoin="miter" svg:stroke-opacity="100.0%" svg:stroke-width="0.26458332mm"/>
    </style:style>
    <style:style style:family="graphic" style:name="style-44">
      <style:graphic-properties draw:fill="solid" draw:fill-color="#3a372f" draw:opacity="100.0%" draw:stroke="solid" svg:stroke-color="#3a372f" draw:stroke-linejoin="miter" svg:stroke-opacity="100.0%" svg:stroke-width="0.26458332mm"/>
    </style:style>
    <style:style style:family="graphic" style:name="style-45">
      <style:graphic-properties draw:fill="solid" draw:fill-color="#9e9885" draw:opacity="100.0%" draw:stroke="solid" svg:stroke-color="#9e9885" draw:stroke-linejoin="miter" svg:stroke-opacity="100.0%" svg:stroke-width="0.26458332mm"/>
    </style:style>
    <style:style style:family="graphic" style:name="style-46">
      <style:graphic-properties draw:fill="solid" draw:fill-color="#8b846f" draw:opacity="100.0%" draw:stroke="solid" svg:stroke-color="#8b846f" draw:stroke-linejoin="miter" svg:stroke-opacity="100.0%" svg:stroke-width="0.26458332mm"/>
    </style:style>
    <style:style style:family="graphic" style:name="style-47">
      <style:graphic-properties draw:fill="solid" draw:fill-color="#5e594d" draw:opacity="100.0%" draw:stroke="solid" svg:stroke-color="#5e594d" draw:stroke-linejoin="miter" svg:stroke-opacity="100.0%" svg:stroke-width="0.26458332mm"/>
    </style:style>
    <style:style style:family="graphic" style:name="style-48">
      <style:graphic-properties draw:fill="solid" draw:fill-color="#968e79" draw:opacity="100.0%" draw:stroke="solid" svg:stroke-color="#968e79" draw:stroke-linejoin="miter" svg:stroke-opacity="100.0%" svg:stroke-width="0.26458332mm"/>
    </style:style>
    <style:style style:family="graphic" style:name="style-49">
      <style:graphic-properties draw:fill="solid" draw:fill-color="#a29c86" draw:opacity="100.0%" draw:stroke="solid" svg:stroke-color="#a29c86" draw:stroke-linejoin="miter" svg:stroke-opacity="100.0%" svg:stroke-width="0.26458332mm"/>
    </style:style>
    <style:style style:family="graphic" style:name="style-50">
      <style:graphic-properties draw:fill="solid" draw:fill-color="#998f7a" draw:opacity="100.0%" draw:stroke="solid" svg:stroke-color="#998f7a" draw:stroke-linejoin="miter" svg:stroke-opacity="100.0%" svg:stroke-width="0.26458332mm"/>
    </style:style>
    <style:style style:family="graphic" style:name="style-51">
      <style:graphic-properties draw:fill="solid" draw:fill-color="#908a76" draw:opacity="100.0%" draw:stroke="solid" svg:stroke-color="#908a76" draw:stroke-linejoin="miter" svg:stroke-opacity="100.0%" svg:stroke-width="0.26458332mm"/>
    </style:style>
    <style:style style:family="graphic" style:name="style-52">
      <style:graphic-properties draw:fill="solid" draw:fill-color="#968c73" draw:opacity="100.0%" draw:stroke="solid" svg:stroke-color="#968c73" draw:stroke-linejoin="miter" svg:stroke-opacity="100.0%" svg:stroke-width="0.26458332mm"/>
    </style:style>
    <style:style style:family="graphic" style:name="style-53">
      <style:graphic-properties draw:fill="solid" draw:fill-color="#565247" draw:opacity="100.0%" draw:stroke="solid" svg:stroke-color="#565247" draw:stroke-linejoin="miter" svg:stroke-opacity="100.0%" svg:stroke-width="0.26458332mm"/>
    </style:style>
    <style:style style:family="graphic" style:name="style-54">
      <style:graphic-properties draw:fill="solid" draw:fill-color="#544e43" draw:opacity="100.0%" draw:stroke="solid" svg:stroke-color="#544e43" draw:stroke-linejoin="miter" svg:stroke-opacity="100.0%" svg:stroke-width="0.26458332mm"/>
    </style:style>
    <style:style style:family="graphic" style:name="style-55">
      <style:graphic-properties draw:fill="solid" draw:fill-color="#4c473d" draw:opacity="100.0%" draw:stroke="solid" svg:stroke-color="#4c473d" draw:stroke-linejoin="miter" svg:stroke-opacity="100.0%" svg:stroke-width="0.26458332mm"/>
    </style:style>
    <style:style style:family="graphic" style:name="style-56">
      <style:graphic-properties draw:fill="solid" draw:fill-color="#575247" draw:opacity="100.0%" draw:stroke="solid" svg:stroke-color="#575247" draw:stroke-linejoin="miter" svg:stroke-opacity="100.0%" svg:stroke-width="0.26458332mm"/>
    </style:style>
    <style:style style:family="graphic" style:name="style-57">
      <style:graphic-properties draw:fill="solid" draw:fill-color="#4a463b" draw:opacity="100.0%" draw:stroke="solid" svg:stroke-color="#4a463b" draw:stroke-linejoin="miter" svg:stroke-opacity="100.0%" svg:stroke-width="0.26458332mm"/>
    </style:style>
    <style:style style:family="graphic" style:name="style-58">
      <style:graphic-properties draw:fill="solid" draw:fill-color="#8e8672" draw:opacity="100.0%" draw:stroke="solid" svg:stroke-color="#8e8672" draw:stroke-linejoin="miter" svg:stroke-opacity="100.0%" svg:stroke-width="0.26458332mm"/>
    </style:style>
    <style:style style:family="graphic" style:name="style-59">
      <style:graphic-properties draw:fill="solid" draw:fill-color="#7a7463" draw:opacity="100.0%" draw:stroke="solid" svg:stroke-color="#7a7463" draw:stroke-linejoin="miter" svg:stroke-opacity="100.0%" svg:stroke-width="0.26458332mm"/>
    </style:style>
    <style:style style:family="graphic" style:name="style-60">
      <style:graphic-properties draw:fill="solid" draw:fill-color="#5f5b4c" draw:opacity="100.0%" draw:stroke="solid" svg:stroke-color="#5f5b4c" draw:stroke-linejoin="miter" svg:stroke-opacity="100.0%" svg:stroke-width="0.26458332mm"/>
    </style:style>
    <style:style style:family="graphic" style:name="style-61">
      <style:graphic-properties draw:fill="solid" draw:fill-color="#666254" draw:opacity="100.0%" draw:stroke="solid" svg:stroke-color="#666254" draw:stroke-linejoin="miter" svg:stroke-opacity="100.0%" svg:stroke-width="0.26458332mm"/>
    </style:style>
    <style:style style:family="graphic" style:name="style-62">
      <style:graphic-properties draw:fill="solid" draw:fill-color="#9f957e" draw:opacity="100.0%" draw:stroke="solid" svg:stroke-color="#9f957e" draw:stroke-linejoin="miter" svg:stroke-opacity="100.0%" svg:stroke-width="0.26458332mm"/>
    </style:style>
    <style:style style:family="graphic" style:name="style-63">
      <style:graphic-properties draw:fill="solid" draw:fill-color="#4a4740" draw:opacity="100.0%" draw:stroke="solid" svg:stroke-color="#4a4740" draw:stroke-linejoin="miter" svg:stroke-opacity="100.0%" svg:stroke-width="0.26458332mm"/>
    </style:style>
    <style:style style:family="graphic" style:name="style-64">
      <style:graphic-properties draw:fill="solid" draw:fill-color="#847e6b" draw:opacity="100.0%" draw:stroke="solid" svg:stroke-color="#847e6b" draw:stroke-linejoin="miter" svg:stroke-opacity="100.0%" svg:stroke-width="0.26458332mm"/>
    </style:style>
    <style:style style:family="graphic" style:name="style-65">
      <style:graphic-properties draw:fill="solid" draw:fill-color="#928a73" draw:opacity="100.0%" draw:stroke="solid" svg:stroke-color="#928a73" draw:stroke-linejoin="miter" svg:stroke-opacity="100.0%" svg:stroke-width="0.26458332mm"/>
    </style:style>
    <style:style style:family="graphic" style:name="style-66">
      <style:graphic-properties draw:fill="solid" draw:fill-color="#938a75" draw:opacity="100.0%" draw:stroke="solid" svg:stroke-color="#938a75" draw:stroke-linejoin="miter" svg:stroke-opacity="100.0%" svg:stroke-width="0.26458332mm"/>
    </style:style>
    <style:style style:family="graphic" style:name="style-67">
      <style:graphic-properties draw:fill="solid" draw:fill-color="#b1a88e" draw:opacity="100.0%" draw:stroke="solid" svg:stroke-color="#b1a88e" draw:stroke-linejoin="miter" svg:stroke-opacity="100.0%" svg:stroke-width="0.26458332mm"/>
    </style:style>
    <style:style style:family="graphic" style:name="style-68">
      <style:graphic-properties draw:fill="solid" draw:fill-color="#878070" draw:opacity="100.0%" draw:stroke="solid" svg:stroke-color="#878070" draw:stroke-linejoin="miter" svg:stroke-opacity="100.0%" svg:stroke-width="0.26458332mm"/>
    </style:style>
    <style:style style:family="graphic" style:name="style-69">
      <style:graphic-properties draw:fill="solid" draw:fill-color="#716c5d" draw:opacity="100.0%" draw:stroke="solid" svg:stroke-color="#716c5d" draw:stroke-linejoin="miter" svg:stroke-opacity="100.0%" svg:stroke-width="0.26458332mm"/>
    </style:style>
    <style:style style:family="graphic" style:name="style-70">
      <style:graphic-properties draw:fill="solid" draw:fill-color="#8b8470" draw:opacity="100.0%" draw:stroke="solid" svg:stroke-color="#8b8470" draw:stroke-linejoin="miter" svg:stroke-opacity="100.0%" svg:stroke-width="0.26458332mm"/>
    </style:style>
    <style:style style:family="graphic" style:name="style-71">
      <style:graphic-properties draw:fill="solid" draw:fill-color="#756e5e" draw:opacity="100.0%" draw:stroke="solid" svg:stroke-color="#756e5e" draw:stroke-linejoin="miter" svg:stroke-opacity="100.0%" svg:stroke-width="0.26458332mm"/>
    </style:style>
    <style:style style:family="graphic" style:name="style-72">
      <style:graphic-properties draw:fill="solid" draw:fill-color="#433f37" draw:opacity="100.0%" draw:stroke="solid" svg:stroke-color="#433f37" draw:stroke-linejoin="miter" svg:stroke-opacity="100.0%" svg:stroke-width="0.26458332mm"/>
    </style:style>
    <style:style style:family="graphic" style:name="style-73">
      <style:graphic-properties draw:fill="solid" draw:fill-color="#4c473d" draw:opacity="100.0%" draw:stroke="solid" svg:stroke-color="#4c473d" draw:stroke-linejoin="miter" svg:stroke-opacity="100.0%" svg:stroke-width="0.26458332mm"/>
    </style:style>
    <style:style style:family="graphic" style:name="style-74">
      <style:graphic-properties draw:fill="solid" draw:fill-color="#686353" draw:opacity="100.0%" draw:stroke="solid" svg:stroke-color="#686353" draw:stroke-linejoin="miter" svg:stroke-opacity="100.0%" svg:stroke-width="0.26458332mm"/>
    </style:style>
    <style:style style:family="graphic" style:name="style-75">
      <style:graphic-properties draw:fill="solid" draw:fill-color="#b4a98d" draw:opacity="100.0%" draw:stroke="solid" svg:stroke-color="#b4a98d" draw:stroke-linejoin="miter" svg:stroke-opacity="100.0%" svg:stroke-width="0.26458332mm"/>
    </style:style>
    <style:style style:family="graphic" style:name="style-76">
      <style:graphic-properties draw:fill="solid" draw:fill-color="#807a66" draw:opacity="100.0%" draw:stroke="solid" svg:stroke-color="#807a66" draw:stroke-linejoin="miter" svg:stroke-opacity="100.0%" svg:stroke-width="0.26458332mm"/>
    </style:style>
    <style:style style:family="graphic" style:name="style-77">
      <style:graphic-properties draw:fill="solid" draw:fill-color="#9b917a" draw:opacity="100.0%" draw:stroke="solid" svg:stroke-color="#9b917a" draw:stroke-linejoin="miter" svg:stroke-opacity="100.0%" svg:stroke-width="0.26458332mm"/>
    </style:style>
    <style:style style:family="graphic" style:name="style-78">
      <style:graphic-properties draw:fill="solid" draw:fill-color="#9a927c" draw:opacity="100.0%" draw:stroke="solid" svg:stroke-color="#9a927c" draw:stroke-linejoin="miter" svg:stroke-opacity="100.0%" svg:stroke-width="0.26458332mm"/>
    </style:style>
    <style:style style:family="graphic" style:name="style-79">
      <style:graphic-properties draw:fill="solid" draw:fill-color="#413d35" draw:opacity="100.0%" draw:stroke="solid" svg:stroke-color="#413d35" draw:stroke-linejoin="miter" svg:stroke-opacity="100.0%" svg:stroke-width="0.26458332mm"/>
    </style:style>
    <style:style style:family="graphic" style:name="style-80">
      <style:graphic-properties draw:fill="solid" draw:fill-color="#c1b59a" draw:opacity="100.0%" draw:stroke="solid" svg:stroke-color="#c1b59a" draw:stroke-linejoin="miter" svg:stroke-opacity="100.0%" svg:stroke-width="0.26458332mm"/>
    </style:style>
    <style:style style:family="graphic" style:name="style-81">
      <style:graphic-properties draw:fill="solid" draw:fill-color="#afa68e" draw:opacity="100.0%" draw:stroke="solid" svg:stroke-color="#afa68e" draw:stroke-linejoin="miter" svg:stroke-opacity="100.0%" svg:stroke-width="0.26458332mm"/>
    </style:style>
    <style:style style:family="graphic" style:name="style-82">
      <style:graphic-properties draw:fill="solid" draw:fill-color="#3f3a33" draw:opacity="100.0%" draw:stroke="solid" svg:stroke-color="#3f3a33" draw:stroke-linejoin="miter" svg:stroke-opacity="100.0%" svg:stroke-width="0.26458332mm"/>
    </style:style>
    <style:style style:family="graphic" style:name="style-83">
      <style:graphic-properties draw:fill="solid" draw:fill-color="#b4aa93" draw:opacity="100.0%" draw:stroke="solid" svg:stroke-color="#b4aa93" draw:stroke-linejoin="miter" svg:stroke-opacity="100.0%" svg:stroke-width="0.26458332mm"/>
    </style:style>
    <style:style style:family="graphic" style:name="style-84">
      <style:graphic-properties draw:fill="solid" draw:fill-color="#8e8670" draw:opacity="100.0%" draw:stroke="solid" svg:stroke-color="#8e8670" draw:stroke-linejoin="miter" svg:stroke-opacity="100.0%" svg:stroke-width="0.26458332mm"/>
    </style:style>
    <style:style style:family="graphic" style:name="style-85">
      <style:graphic-properties draw:fill="solid" draw:fill-color="#545044" draw:opacity="100.0%" draw:stroke="solid" svg:stroke-color="#545044" draw:stroke-linejoin="miter" svg:stroke-opacity="100.0%" svg:stroke-width="0.26458332mm"/>
    </style:style>
    <style:style style:family="graphic" style:name="style-86">
      <style:graphic-properties draw:fill="solid" draw:fill-color="#7e7866" draw:opacity="100.0%" draw:stroke="solid" svg:stroke-color="#7e7866" draw:stroke-linejoin="miter" svg:stroke-opacity="100.0%" svg:stroke-width="0.26458332mm"/>
    </style:style>
    <style:style style:family="graphic" style:name="style-87">
      <style:graphic-properties draw:fill="solid" draw:fill-color="#5b5449" draw:opacity="100.0%" draw:stroke="solid" svg:stroke-color="#5b5449" draw:stroke-linejoin="miter" svg:stroke-opacity="100.0%" svg:stroke-width="0.26458332mm"/>
    </style:style>
    <style:style style:family="graphic" style:name="style-88">
      <style:graphic-properties draw:fill="solid" draw:fill-color="#5e584b" draw:opacity="100.0%" draw:stroke="solid" svg:stroke-color="#5e584b" draw:stroke-linejoin="miter" svg:stroke-opacity="100.0%" svg:stroke-width="0.26458332mm"/>
    </style:style>
    <style:style style:family="graphic" style:name="style-89">
      <style:graphic-properties draw:fill="solid" draw:fill-color="#797464" draw:opacity="100.0%" draw:stroke="solid" svg:stroke-color="#797464" draw:stroke-linejoin="miter" svg:stroke-opacity="100.0%" svg:stroke-width="0.26458332mm"/>
    </style:style>
    <style:style style:family="graphic" style:name="style-90">
      <style:graphic-properties draw:fill="solid" draw:fill-color="#736d5b" draw:opacity="100.0%" draw:stroke="solid" svg:stroke-color="#736d5b" draw:stroke-linejoin="miter" svg:stroke-opacity="100.0%" svg:stroke-width="0.26458332mm"/>
    </style:style>
    <style:style style:family="graphic" style:name="style-91">
      <style:graphic-properties draw:fill="solid" draw:fill-color="#98917d" draw:opacity="100.0%" draw:stroke="solid" svg:stroke-color="#98917d" draw:stroke-linejoin="miter" svg:stroke-opacity="100.0%" svg:stroke-width="0.26458332mm"/>
    </style:style>
    <style:style style:family="graphic" style:name="style-92">
      <style:graphic-properties draw:fill="solid" draw:fill-color="#464239" draw:opacity="100.0%" draw:stroke="solid" svg:stroke-color="#464239" draw:stroke-linejoin="miter" svg:stroke-opacity="100.0%" svg:stroke-width="0.26458332mm"/>
    </style:style>
    <style:style style:family="graphic" style:name="style-93">
      <style:graphic-properties draw:fill="solid" draw:fill-color="#7a7565" draw:opacity="100.0%" draw:stroke="solid" svg:stroke-color="#7a7565" draw:stroke-linejoin="miter" svg:stroke-opacity="100.0%" svg:stroke-width="0.26458332mm"/>
    </style:style>
    <style:style style:family="graphic" style:name="style-94">
      <style:graphic-properties draw:fill="solid" draw:fill-color="#595244" draw:opacity="100.0%" draw:stroke="solid" svg:stroke-color="#595244" draw:stroke-linejoin="miter" svg:stroke-opacity="100.0%" svg:stroke-width="0.26458332mm"/>
    </style:style>
    <style:style style:family="graphic" style:name="style-95">
      <style:graphic-properties draw:fill="solid" draw:fill-color="#8b8370" draw:opacity="100.0%" draw:stroke="solid" svg:stroke-color="#8b8370" draw:stroke-linejoin="miter" svg:stroke-opacity="100.0%" svg:stroke-width="0.26458332mm"/>
    </style:style>
    <style:style style:family="graphic" style:name="style-96">
      <style:graphic-properties draw:fill="solid" draw:fill-color="#6e695a" draw:opacity="100.0%" draw:stroke="solid" svg:stroke-color="#6e695a" draw:stroke-linejoin="miter" svg:stroke-opacity="100.0%" svg:stroke-width="0.26458332mm"/>
    </style:style>
    <style:style style:family="graphic" style:name="style-97">
      <style:graphic-properties draw:fill="solid" draw:fill-color="#9f9781" draw:opacity="100.0%" draw:stroke="solid" svg:stroke-color="#9f9781" draw:stroke-linejoin="miter" svg:stroke-opacity="100.0%" svg:stroke-width="0.26458332mm"/>
    </style:style>
    <style:style style:family="graphic" style:name="style-98">
      <style:graphic-properties draw:fill="solid" draw:fill-color="#544f44" draw:opacity="100.0%" draw:stroke="solid" svg:stroke-color="#544f44" draw:stroke-linejoin="miter" svg:stroke-opacity="100.0%" svg:stroke-width="0.26458332mm"/>
    </style:style>
    <style:style style:family="graphic" style:name="style-99">
      <style:graphic-properties draw:fill="solid" draw:fill-color="#7f7969" draw:opacity="100.0%" draw:stroke="solid" svg:stroke-color="#7f7969" draw:stroke-linejoin="miter" svg:stroke-opacity="100.0%" svg:stroke-width="0.26458332mm"/>
    </style:style>
    <style:style style:family="graphic" style:name="style-100">
      <style:graphic-properties draw:fill="solid" draw:fill-color="#867d69" draw:opacity="100.0%" draw:stroke="solid" svg:stroke-color="#867d69" draw:stroke-linejoin="miter" svg:stroke-opacity="100.0%" svg:stroke-width="0.26458332mm"/>
    </style:style>
    <style:style style:family="graphic" style:name="style-101">
      <style:graphic-properties draw:fill="solid" draw:fill-color="#595448" draw:opacity="100.0%" draw:stroke="solid" svg:stroke-color="#595448" draw:stroke-linejoin="miter" svg:stroke-opacity="100.0%" svg:stroke-width="0.26458332mm"/>
    </style:style>
    <style:style style:family="graphic" style:name="style-102">
      <style:graphic-properties draw:fill="solid" draw:fill-color="#615d4f" draw:opacity="100.0%" draw:stroke="solid" svg:stroke-color="#615d4f" draw:stroke-linejoin="miter" svg:stroke-opacity="100.0%" svg:stroke-width="0.26458332mm"/>
    </style:style>
    <style:style style:family="graphic" style:name="style-103">
      <style:graphic-properties draw:fill="solid" draw:fill-color="#8f846b" draw:opacity="100.0%" draw:stroke="solid" svg:stroke-color="#8f846b" draw:stroke-linejoin="miter" svg:stroke-opacity="100.0%" svg:stroke-width="0.26458332mm"/>
    </style:style>
    <style:style style:family="graphic" style:name="style-104">
      <style:graphic-properties draw:fill="solid" draw:fill-color="#948c74" draw:opacity="100.0%" draw:stroke="solid" svg:stroke-color="#948c74" draw:stroke-linejoin="miter" svg:stroke-opacity="100.0%" svg:stroke-width="0.26458332mm"/>
    </style:style>
    <style:style style:family="graphic" style:name="style-105">
      <style:graphic-properties draw:fill="solid" draw:fill-color="#5a5448" draw:opacity="100.0%" draw:stroke="solid" svg:stroke-color="#5a5448" draw:stroke-linejoin="miter" svg:stroke-opacity="100.0%" svg:stroke-width="0.26458332mm"/>
    </style:style>
    <style:style style:family="graphic" style:name="style-106">
      <style:graphic-properties draw:fill="solid" draw:fill-color="#696355" draw:opacity="100.0%" draw:stroke="solid" svg:stroke-color="#696355" draw:stroke-linejoin="miter" svg:stroke-opacity="100.0%" svg:stroke-width="0.26458332mm"/>
    </style:style>
    <style:style style:family="graphic" style:name="style-107">
      <style:graphic-properties draw:fill="solid" draw:fill-color="#706a5a" draw:opacity="100.0%" draw:stroke="solid" svg:stroke-color="#706a5a" draw:stroke-linejoin="miter" svg:stroke-opacity="100.0%" svg:stroke-width="0.26458332mm"/>
    </style:style>
    <style:style style:family="graphic" style:name="style-108">
      <style:graphic-properties draw:fill="solid" draw:fill-color="#89816c" draw:opacity="100.0%" draw:stroke="solid" svg:stroke-color="#89816c" draw:stroke-linejoin="miter" svg:stroke-opacity="100.0%" svg:stroke-width="0.26458332mm"/>
    </style:style>
    <style:style style:family="graphic" style:name="style-109">
      <style:graphic-properties draw:fill="solid" draw:fill-color="#8d836c" draw:opacity="100.0%" draw:stroke="solid" svg:stroke-color="#8d836c" draw:stroke-linejoin="miter" svg:stroke-opacity="100.0%" svg:stroke-width="0.26458332mm"/>
    </style:style>
    <style:style style:family="graphic" style:name="style-110">
      <style:graphic-properties draw:fill="solid" draw:fill-color="#88816f" draw:opacity="100.0%" draw:stroke="solid" svg:stroke-color="#88816f" draw:stroke-linejoin="miter" svg:stroke-opacity="100.0%" svg:stroke-width="0.26458332mm"/>
    </style:style>
    <style:style style:family="graphic" style:name="style-111">
      <style:graphic-properties draw:fill="solid" draw:fill-color="#8f8872" draw:opacity="100.0%" draw:stroke="solid" svg:stroke-color="#8f8872" draw:stroke-linejoin="miter" svg:stroke-opacity="100.0%" svg:stroke-width="0.26458332mm"/>
    </style:style>
    <style:style style:family="graphic" style:name="style-112">
      <style:graphic-properties draw:fill="solid" draw:fill-color="#817761" draw:opacity="100.0%" draw:stroke="solid" svg:stroke-color="#817761" draw:stroke-linejoin="miter" svg:stroke-opacity="100.0%" svg:stroke-width="0.26458332mm"/>
    </style:style>
    <style:style style:family="graphic" style:name="style-113">
      <style:graphic-properties draw:fill="solid" draw:fill-color="#625d50" draw:opacity="100.0%" draw:stroke="solid" svg:stroke-color="#625d50" draw:stroke-linejoin="miter" svg:stroke-opacity="100.0%" svg:stroke-width="0.26458332mm"/>
    </style:style>
    <style:style style:family="graphic" style:name="style-114">
      <style:graphic-properties draw:fill="solid" draw:fill-color="#474137" draw:opacity="100.0%" draw:stroke="solid" svg:stroke-color="#474137" draw:stroke-linejoin="miter" svg:stroke-opacity="100.0%" svg:stroke-width="0.26458332mm"/>
    </style:style>
    <style:style style:family="graphic" style:name="style-115">
      <style:graphic-properties draw:fill="solid" draw:fill-color="#36332c" draw:opacity="100.0%" draw:stroke="solid" svg:stroke-color="#36332c" draw:stroke-linejoin="miter" svg:stroke-opacity="100.0%" svg:stroke-width="0.26458332mm"/>
    </style:style>
    <style:style style:family="graphic" style:name="style-116">
      <style:graphic-properties draw:fill="solid" draw:fill-color="#282521" draw:opacity="100.0%" draw:stroke="solid" svg:stroke-color="#282521" draw:stroke-linejoin="miter" svg:stroke-opacity="100.0%" svg:stroke-width="0.26458332mm"/>
    </style:style>
    <style:style style:family="graphic" style:name="style-117">
      <style:graphic-properties draw:fill="solid" draw:fill-color="#5c564a" draw:opacity="100.0%" draw:stroke="solid" svg:stroke-color="#5c564a" draw:stroke-linejoin="miter" svg:stroke-opacity="100.0%" svg:stroke-width="0.26458332mm"/>
    </style:style>
    <style:style style:family="graphic" style:name="style-118">
      <style:graphic-properties draw:fill="solid" draw:fill-color="#23201c" draw:opacity="100.0%" draw:stroke="solid" svg:stroke-color="#23201c" draw:stroke-linejoin="miter" svg:stroke-opacity="100.0%" svg:stroke-width="0.26458332mm"/>
    </style:style>
    <style:style style:family="graphic" style:name="style-119">
      <style:graphic-properties draw:fill="solid" draw:fill-color="#716a5b" draw:opacity="100.0%" draw:stroke="solid" svg:stroke-color="#716a5b" draw:stroke-linejoin="miter" svg:stroke-opacity="100.0%" svg:stroke-width="0.26458332mm"/>
    </style:style>
    <style:style style:family="graphic" style:name="style-120">
      <style:graphic-properties draw:fill="solid" draw:fill-color="#3c3932" draw:opacity="100.0%" draw:stroke="solid" svg:stroke-color="#3c3932" draw:stroke-linejoin="miter" svg:stroke-opacity="100.0%" svg:stroke-width="0.26458332mm"/>
    </style:style>
    <style:style style:family="graphic" style:name="style-121">
      <style:graphic-properties draw:fill="solid" draw:fill-color="#a19880" draw:opacity="100.0%" draw:stroke="solid" svg:stroke-color="#a19880" draw:stroke-linejoin="miter" svg:stroke-opacity="100.0%" svg:stroke-width="0.26458332mm"/>
    </style:style>
    <style:style style:family="graphic" style:name="style-122">
      <style:graphic-properties draw:fill="solid" draw:fill-color="#948d79" draw:opacity="100.0%" draw:stroke="solid" svg:stroke-color="#948d79" draw:stroke-linejoin="miter" svg:stroke-opacity="100.0%" svg:stroke-width="0.26458332mm"/>
    </style:style>
    <style:style style:family="graphic" style:name="style-123">
      <style:graphic-properties draw:fill="solid" draw:fill-color="#595347" draw:opacity="100.0%" draw:stroke="solid" svg:stroke-color="#595347" draw:stroke-linejoin="miter" svg:stroke-opacity="100.0%" svg:stroke-width="0.26458332mm"/>
    </style:style>
    <style:style style:family="graphic" style:name="style-124">
      <style:graphic-properties draw:fill="solid" draw:fill-color="#3b3830" draw:opacity="100.0%" draw:stroke="solid" svg:stroke-color="#3b3830" draw:stroke-linejoin="miter" svg:stroke-opacity="100.0%" svg:stroke-width="0.26458332mm"/>
    </style:style>
    <style:style style:family="graphic" style:name="style-125">
      <style:graphic-properties draw:fill="solid" draw:fill-color="#696354" draw:opacity="100.0%" draw:stroke="solid" svg:stroke-color="#696354" draw:stroke-linejoin="miter" svg:stroke-opacity="100.0%" svg:stroke-width="0.26458332mm"/>
    </style:style>
    <style:style style:family="graphic" style:name="style-126">
      <style:graphic-properties draw:fill="solid" draw:fill-color="#9b927b" draw:opacity="100.0%" draw:stroke="solid" svg:stroke-color="#9b927b" draw:stroke-linejoin="miter" svg:stroke-opacity="100.0%" svg:stroke-width="0.26458332mm"/>
    </style:style>
    <style:style style:family="graphic" style:name="style-127">
      <style:graphic-properties draw:fill="solid" draw:fill-color="#a39c88" draw:opacity="100.0%" draw:stroke="solid" svg:stroke-color="#a39c88" draw:stroke-linejoin="miter" svg:stroke-opacity="100.0%" svg:stroke-width="0.26458332mm"/>
    </style:style>
    <style:style style:family="graphic" style:name="style-128">
      <style:graphic-properties draw:fill="solid" draw:fill-color="#2c2925" draw:opacity="100.0%" draw:stroke="solid" svg:stroke-color="#2c2925" draw:stroke-linejoin="miter" svg:stroke-opacity="100.0%" svg:stroke-width="0.26458332mm"/>
    </style:style>
    <style:style style:family="graphic" style:name="style-129">
      <style:graphic-properties draw:fill="solid" draw:fill-color="#565145" draw:opacity="100.0%" draw:stroke="solid" svg:stroke-color="#565145" draw:stroke-linejoin="miter" svg:stroke-opacity="100.0%" svg:stroke-width="0.26458332mm"/>
    </style:style>
    <style:style style:family="graphic" style:name="style-130">
      <style:graphic-properties draw:fill="solid" draw:fill-color="#4d483f" draw:opacity="100.0%" draw:stroke="solid" svg:stroke-color="#4d483f" draw:stroke-linejoin="miter" svg:stroke-opacity="100.0%" svg:stroke-width="0.26458332mm"/>
    </style:style>
    <style:style style:family="graphic" style:name="style-131">
      <style:graphic-properties draw:fill="solid" draw:fill-color="#7c7764" draw:opacity="100.0%" draw:stroke="solid" svg:stroke-color="#7c7764" draw:stroke-linejoin="miter" svg:stroke-opacity="100.0%" svg:stroke-width="0.26458332mm"/>
    </style:style>
    <style:style style:family="graphic" style:name="style-132">
      <style:graphic-properties draw:fill="solid" draw:fill-color="#686354" draw:opacity="100.0%" draw:stroke="solid" svg:stroke-color="#686354" draw:stroke-linejoin="miter" svg:stroke-opacity="100.0%" svg:stroke-width="0.26458332mm"/>
    </style:style>
    <style:style style:family="graphic" style:name="style-133">
      <style:graphic-properties draw:fill="solid" draw:fill-color="#3d3931" draw:opacity="100.0%" draw:stroke="solid" svg:stroke-color="#3d3931" draw:stroke-linejoin="miter" svg:stroke-opacity="100.0%" svg:stroke-width="0.26458332mm"/>
    </style:style>
    <style:style style:family="graphic" style:name="style-134">
      <style:graphic-properties draw:fill="solid" draw:fill-color="#3b3730" draw:opacity="100.0%" draw:stroke="solid" svg:stroke-color="#3b3730" draw:stroke-linejoin="miter" svg:stroke-opacity="100.0%" svg:stroke-width="0.26458332mm"/>
    </style:style>
    <style:style style:family="graphic" style:name="style-135">
      <style:graphic-properties draw:fill="solid" draw:fill-color="#4e4940" draw:opacity="100.0%" draw:stroke="solid" svg:stroke-color="#4e4940" draw:stroke-linejoin="miter" svg:stroke-opacity="100.0%" svg:stroke-width="0.26458332mm"/>
    </style:style>
    <style:style style:family="graphic" style:name="style-136">
      <style:graphic-properties draw:fill="solid" draw:fill-color="#a79d84" draw:opacity="100.0%" draw:stroke="solid" svg:stroke-color="#a79d84" draw:stroke-linejoin="miter" svg:stroke-opacity="100.0%" svg:stroke-width="0.26458332mm"/>
    </style:style>
    <style:style style:family="graphic" style:name="style-137">
      <style:graphic-properties draw:fill="solid" draw:fill-color="#877f6b" draw:opacity="100.0%" draw:stroke="solid" svg:stroke-color="#877f6b" draw:stroke-linejoin="miter" svg:stroke-opacity="100.0%" svg:stroke-width="0.26458332mm"/>
    </style:style>
    <style:style style:family="graphic" style:name="style-138">
      <style:graphic-properties draw:fill="solid" draw:fill-color="#76705f" draw:opacity="100.0%" draw:stroke="solid" svg:stroke-color="#76705f" draw:stroke-linejoin="miter" svg:stroke-opacity="100.0%" svg:stroke-width="0.26458332mm"/>
    </style:style>
    <style:style style:family="graphic" style:name="style-139">
      <style:graphic-properties draw:fill="solid" draw:fill-color="#332f2a" draw:opacity="100.0%" draw:stroke="solid" svg:stroke-color="#332f2a" draw:stroke-linejoin="miter" svg:stroke-opacity="100.0%" svg:stroke-width="0.26458332mm"/>
    </style:style>
    <style:style style:family="graphic" style:name="style-140">
      <style:graphic-properties draw:fill="solid" draw:fill-color="#918770" draw:opacity="100.0%" draw:stroke="solid" svg:stroke-color="#918770" draw:stroke-linejoin="miter" svg:stroke-opacity="100.0%" svg:stroke-width="0.26458332mm"/>
    </style:style>
    <style:style style:family="graphic" style:name="style-141">
      <style:graphic-properties draw:fill="solid" draw:fill-color="#aca28a" draw:opacity="100.0%" draw:stroke="solid" svg:stroke-color="#aca28a" draw:stroke-linejoin="miter" svg:stroke-opacity="100.0%" svg:stroke-width="0.26458332mm"/>
    </style:style>
    <style:style style:family="graphic" style:name="style-142">
      <style:graphic-properties draw:fill="solid" draw:fill-color="#514b3f" draw:opacity="100.0%" draw:stroke="solid" svg:stroke-color="#514b3f" draw:stroke-linejoin="miter" svg:stroke-opacity="100.0%" svg:stroke-width="0.26458332mm"/>
    </style:style>
    <style:style style:family="graphic" style:name="style-143">
      <style:graphic-properties draw:fill="solid" draw:fill-color="#4a463d" draw:opacity="100.0%" draw:stroke="solid" svg:stroke-color="#4a463d" draw:stroke-linejoin="miter" svg:stroke-opacity="100.0%" svg:stroke-width="0.26458332mm"/>
    </style:style>
    <style:style style:family="graphic" style:name="style-144">
      <style:graphic-properties draw:fill="solid" draw:fill-color="#746e5e" draw:opacity="100.0%" draw:stroke="solid" svg:stroke-color="#746e5e" draw:stroke-linejoin="miter" svg:stroke-opacity="100.0%" svg:stroke-width="0.26458332mm"/>
    </style:style>
    <style:style style:family="graphic" style:name="style-145">
      <style:graphic-properties draw:fill="solid" draw:fill-color="#807866" draw:opacity="100.0%" draw:stroke="solid" svg:stroke-color="#807866" draw:stroke-linejoin="miter" svg:stroke-opacity="100.0%" svg:stroke-width="0.26458332mm"/>
    </style:style>
    <style:style style:family="graphic" style:name="style-146">
      <style:graphic-properties draw:fill="solid" draw:fill-color="#6b6555" draw:opacity="100.0%" draw:stroke="solid" svg:stroke-color="#6b6555" draw:stroke-linejoin="miter" svg:stroke-opacity="100.0%" svg:stroke-width="0.26458332mm"/>
    </style:style>
    <style:style style:family="graphic" style:name="style-147">
      <style:graphic-properties draw:fill="solid" draw:fill-color="#696455" draw:opacity="100.0%" draw:stroke="solid" svg:stroke-color="#696455" draw:stroke-linejoin="miter" svg:stroke-opacity="100.0%" svg:stroke-width="0.26458332mm"/>
    </style:style>
    <style:style style:family="graphic" style:name="style-148">
      <style:graphic-properties draw:fill="solid" draw:fill-color="#4f4b41" draw:opacity="100.0%" draw:stroke="solid" svg:stroke-color="#4f4b41" draw:stroke-linejoin="miter" svg:stroke-opacity="100.0%" svg:stroke-width="0.26458332mm"/>
    </style:style>
    <style:style style:family="graphic" style:name="style-149">
      <style:graphic-properties draw:fill="solid" draw:fill-color="#746d59" draw:opacity="100.0%" draw:stroke="solid" svg:stroke-color="#746d59" draw:stroke-linejoin="miter" svg:stroke-opacity="100.0%" svg:stroke-width="0.26458332mm"/>
    </style:style>
    <style:style style:family="graphic" style:name="style-150">
      <style:graphic-properties draw:fill="solid" draw:fill-color="#b3ab94" draw:opacity="100.0%" draw:stroke="solid" svg:stroke-color="#b3ab94" draw:stroke-linejoin="miter" svg:stroke-opacity="100.0%" svg:stroke-width="0.26458332mm"/>
    </style:style>
    <style:style style:family="graphic" style:name="style-151">
      <style:graphic-properties draw:fill="solid" draw:fill-color="#a8a086" draw:opacity="100.0%" draw:stroke="solid" svg:stroke-color="#a8a086" draw:stroke-linejoin="miter" svg:stroke-opacity="100.0%" svg:stroke-width="0.26458332mm"/>
    </style:style>
    <style:style style:family="graphic" style:name="style-152">
      <style:graphic-properties draw:fill="solid" draw:fill-color="#675f4f" draw:opacity="100.0%" draw:stroke="solid" svg:stroke-color="#675f4f" draw:stroke-linejoin="miter" svg:stroke-opacity="100.0%" svg:stroke-width="0.26458332mm"/>
    </style:style>
    <style:style style:family="graphic" style:name="style-153">
      <style:graphic-properties draw:fill="solid" draw:fill-color="#cbc4b6" draw:opacity="100.0%" draw:stroke="solid" svg:stroke-color="#cbc4b6" draw:stroke-linejoin="miter" svg:stroke-opacity="100.0%" svg:stroke-width="0.26458332mm"/>
    </style:style>
    <style:style style:family="graphic" style:name="style-154">
      <style:graphic-properties draw:fill="solid" draw:fill-color="#6d685a" draw:opacity="100.0%" draw:stroke="solid" svg:stroke-color="#6d685a" draw:stroke-linejoin="miter" svg:stroke-opacity="100.0%" svg:stroke-width="0.26458332mm"/>
    </style:style>
    <style:style style:family="graphic" style:name="style-155">
      <style:graphic-properties draw:fill="solid" draw:fill-color="#97907b" draw:opacity="100.0%" draw:stroke="solid" svg:stroke-color="#97907b" draw:stroke-linejoin="miter" svg:stroke-opacity="100.0%" svg:stroke-width="0.26458332mm"/>
    </style:style>
    <style:style style:family="graphic" style:name="style-156">
      <style:graphic-properties draw:fill="solid" draw:fill-color="#7f7967" draw:opacity="100.0%" draw:stroke="solid" svg:stroke-color="#7f7967" draw:stroke-linejoin="miter" svg:stroke-opacity="100.0%" svg:stroke-width="0.26458332mm"/>
    </style:style>
    <style:style style:family="graphic" style:name="style-157">
      <style:graphic-properties draw:fill="solid" draw:fill-color="#6d6757" draw:opacity="100.0%" draw:stroke="solid" svg:stroke-color="#6d6757" draw:stroke-linejoin="miter" svg:stroke-opacity="100.0%" svg:stroke-width="0.26458332mm"/>
    </style:style>
    <style:style style:family="graphic" style:name="style-158">
      <style:graphic-properties draw:fill="solid" draw:fill-color="#26231f" draw:opacity="100.0%" draw:stroke="solid" svg:stroke-color="#26231f" draw:stroke-linejoin="miter" svg:stroke-opacity="100.0%" svg:stroke-width="0.26458332mm"/>
    </style:style>
    <style:style style:family="graphic" style:name="style-159">
      <style:graphic-properties draw:fill="solid" draw:fill-color="#686254" draw:opacity="100.0%" draw:stroke="solid" svg:stroke-color="#686254" draw:stroke-linejoin="miter" svg:stroke-opacity="100.0%" svg:stroke-width="0.26458332mm"/>
    </style:style>
    <style:style style:family="graphic" style:name="style-160">
      <style:graphic-properties draw:fill="solid" draw:fill-color="#696254" draw:opacity="100.0%" draw:stroke="solid" svg:stroke-color="#696254" draw:stroke-linejoin="miter" svg:stroke-opacity="100.0%" svg:stroke-width="0.26458332mm"/>
    </style:style>
    <style:style style:family="graphic" style:name="style-161">
      <style:graphic-properties draw:fill="solid" draw:fill-color="#655f52" draw:opacity="100.0%" draw:stroke="solid" svg:stroke-color="#655f52" draw:stroke-linejoin="miter" svg:stroke-opacity="100.0%" svg:stroke-width="0.26458332mm"/>
    </style:style>
    <style:style style:family="graphic" style:name="style-162">
      <style:graphic-properties draw:fill="solid" draw:fill-color="#645f51" draw:opacity="100.0%" draw:stroke="solid" svg:stroke-color="#645f51" draw:stroke-linejoin="miter" svg:stroke-opacity="100.0%" svg:stroke-width="0.26458332mm"/>
    </style:style>
    <style:style style:family="graphic" style:name="style-163">
      <style:graphic-properties draw:fill="solid" draw:fill-color="#49453c" draw:opacity="100.0%" draw:stroke="solid" svg:stroke-color="#49453c" draw:stroke-linejoin="miter" svg:stroke-opacity="100.0%" svg:stroke-width="0.26458332mm"/>
    </style:style>
    <style:style style:family="graphic" style:name="style-164">
      <style:graphic-properties draw:fill="solid" draw:fill-color="#b3ab93" draw:opacity="100.0%" draw:stroke="solid" svg:stroke-color="#b3ab93" draw:stroke-linejoin="miter" svg:stroke-opacity="100.0%" svg:stroke-width="0.26458332mm"/>
    </style:style>
    <style:style style:family="graphic" style:name="style-165">
      <style:graphic-properties draw:fill="solid" draw:fill-color="#535046" draw:opacity="100.0%" draw:stroke="solid" svg:stroke-color="#535046" draw:stroke-linejoin="miter" svg:stroke-opacity="100.0%" svg:stroke-width="0.26458332mm"/>
    </style:style>
    <style:style style:family="graphic" style:name="style-166">
      <style:graphic-properties draw:fill="solid" draw:fill-color="#9b9379" draw:opacity="100.0%" draw:stroke="solid" svg:stroke-color="#9b9379" draw:stroke-linejoin="miter" svg:stroke-opacity="100.0%" svg:stroke-width="0.26458332mm"/>
    </style:style>
    <style:style style:family="graphic" style:name="style-167">
      <style:graphic-properties draw:fill="solid" draw:fill-color="#9f9782" draw:opacity="100.0%" draw:stroke="solid" svg:stroke-color="#9f9782" draw:stroke-linejoin="miter" svg:stroke-opacity="100.0%" svg:stroke-width="0.26458332mm"/>
    </style:style>
    <style:style style:family="graphic" style:name="style-168">
      <style:graphic-properties draw:fill="solid" draw:fill-color="#ada58f" draw:opacity="100.0%" draw:stroke="solid" svg:stroke-color="#ada58f" draw:stroke-linejoin="miter" svg:stroke-opacity="100.0%" svg:stroke-width="0.26458332mm"/>
    </style:style>
    <style:style style:family="graphic" style:name="style-169">
      <style:graphic-properties draw:fill="solid" draw:fill-color="#b1a891" draw:opacity="100.0%" draw:stroke="solid" svg:stroke-color="#b1a891" draw:stroke-linejoin="miter" svg:stroke-opacity="100.0%" svg:stroke-width="0.26458332mm"/>
    </style:style>
    <style:style style:family="graphic" style:name="style-170">
      <style:graphic-properties draw:fill="solid" draw:fill-color="#434036" draw:opacity="100.0%" draw:stroke="solid" svg:stroke-color="#434036" draw:stroke-linejoin="miter" svg:stroke-opacity="100.0%" svg:stroke-width="0.26458332mm"/>
    </style:style>
    <style:style style:family="graphic" style:name="style-171">
      <style:graphic-properties draw:fill="solid" draw:fill-color="#a19881" draw:opacity="100.0%" draw:stroke="solid" svg:stroke-color="#a19881" draw:stroke-linejoin="miter" svg:stroke-opacity="100.0%" svg:stroke-width="0.26458332mm"/>
    </style:style>
    <style:style style:family="graphic" style:name="style-172">
      <style:graphic-properties draw:fill="solid" draw:fill-color="#5a5346" draw:opacity="100.0%" draw:stroke="solid" svg:stroke-color="#5a5346" draw:stroke-linejoin="miter" svg:stroke-opacity="100.0%" svg:stroke-width="0.26458332mm"/>
    </style:style>
    <style:style style:family="graphic" style:name="style-173">
      <style:graphic-properties draw:fill="solid" draw:fill-color="#a49a83" draw:opacity="100.0%" draw:stroke="solid" svg:stroke-color="#a49a83" draw:stroke-linejoin="miter" svg:stroke-opacity="100.0%" svg:stroke-width="0.26458332mm"/>
    </style:style>
    <style:style style:family="graphic" style:name="style-174">
      <style:graphic-properties draw:fill="solid" draw:fill-color="#5a5347" draw:opacity="100.0%" draw:stroke="solid" svg:stroke-color="#5a5347" draw:stroke-linejoin="miter" svg:stroke-opacity="100.0%" svg:stroke-width="0.26458332mm"/>
    </style:style>
    <style:style style:family="graphic" style:name="style-175">
      <style:graphic-properties draw:fill="solid" draw:fill-color="#b3a891" draw:opacity="100.0%" draw:stroke="solid" svg:stroke-color="#b3a891" draw:stroke-linejoin="miter" svg:stroke-opacity="100.0%" svg:stroke-width="0.26458332mm"/>
    </style:style>
    <style:style style:family="graphic" style:name="style-176">
      <style:graphic-properties draw:fill="solid" draw:fill-color="#6e6859" draw:opacity="100.0%" draw:stroke="solid" svg:stroke-color="#6e6859" draw:stroke-linejoin="miter" svg:stroke-opacity="100.0%" svg:stroke-width="0.26458332mm"/>
    </style:style>
    <style:style style:family="graphic" style:name="style-177">
      <style:graphic-properties draw:fill="solid" draw:fill-color="#555145" draw:opacity="100.0%" draw:stroke="solid" svg:stroke-color="#555145" draw:stroke-linejoin="miter" svg:stroke-opacity="100.0%" svg:stroke-width="0.26458332mm"/>
    </style:style>
    <style:style style:family="graphic" style:name="style-178">
      <style:graphic-properties draw:fill="solid" draw:fill-color="#4e483e" draw:opacity="100.0%" draw:stroke="solid" svg:stroke-color="#4e483e" draw:stroke-linejoin="miter" svg:stroke-opacity="100.0%" svg:stroke-width="0.26458332mm"/>
    </style:style>
    <style:style style:family="graphic" style:name="style-179">
      <style:graphic-properties draw:fill="solid" draw:fill-color="#3c3830" draw:opacity="100.0%" draw:stroke="solid" svg:stroke-color="#3c3830" draw:stroke-linejoin="miter" svg:stroke-opacity="100.0%" svg:stroke-width="0.26458332mm"/>
    </style:style>
    <style:style style:family="graphic" style:name="style-180">
      <style:graphic-properties draw:fill="solid" draw:fill-color="#7e7460" draw:opacity="100.0%" draw:stroke="solid" svg:stroke-color="#7e7460" draw:stroke-linejoin="miter" svg:stroke-opacity="100.0%" svg:stroke-width="0.26458332mm"/>
    </style:style>
    <style:style style:family="graphic" style:name="style-181">
      <style:graphic-properties draw:fill="solid" draw:fill-color="#272320" draw:opacity="100.0%" draw:stroke="solid" svg:stroke-color="#272320" draw:stroke-linejoin="miter" svg:stroke-opacity="100.0%" svg:stroke-width="0.26458332mm"/>
    </style:style>
    <style:style style:family="graphic" style:name="style-182">
      <style:graphic-properties draw:fill="solid" draw:fill-color="#857d66" draw:opacity="100.0%" draw:stroke="solid" svg:stroke-color="#857d66" draw:stroke-linejoin="miter" svg:stroke-opacity="100.0%" svg:stroke-width="0.26458332mm"/>
    </style:style>
    <style:style style:family="graphic" style:name="style-183">
      <style:graphic-properties draw:fill="solid" draw:fill-color="#332f29" draw:opacity="100.0%" draw:stroke="solid" svg:stroke-color="#332f29" draw:stroke-linejoin="miter" svg:stroke-opacity="100.0%" svg:stroke-width="0.26458332mm"/>
    </style:style>
    <style:style style:family="graphic" style:name="style-184">
      <style:graphic-properties draw:fill="solid" draw:fill-color="#a69e8a" draw:opacity="100.0%" draw:stroke="solid" svg:stroke-color="#a69e8a" draw:stroke-linejoin="miter" svg:stroke-opacity="100.0%" svg:stroke-width="0.26458332mm"/>
    </style:style>
    <style:style style:family="graphic" style:name="style-185">
      <style:graphic-properties draw:fill="solid" draw:fill-color="#666051" draw:opacity="100.0%" draw:stroke="solid" svg:stroke-color="#666051" draw:stroke-linejoin="miter" svg:stroke-opacity="100.0%" svg:stroke-width="0.26458332mm"/>
    </style:style>
    <style:style style:family="graphic" style:name="style-186">
      <style:graphic-properties draw:fill="solid" draw:fill-color="#736d5e" draw:opacity="100.0%" draw:stroke="solid" svg:stroke-color="#736d5e" draw:stroke-linejoin="miter" svg:stroke-opacity="100.0%" svg:stroke-width="0.26458332mm"/>
    </style:style>
    <style:style style:family="graphic" style:name="style-187">
      <style:graphic-properties draw:fill="solid" draw:fill-color="#666155" draw:opacity="100.0%" draw:stroke="solid" svg:stroke-color="#666155" draw:stroke-linejoin="miter" svg:stroke-opacity="100.0%" svg:stroke-width="0.26458332mm"/>
    </style:style>
    <style:style style:family="graphic" style:name="style-188">
      <style:graphic-properties draw:fill="solid" draw:fill-color="#4e493f" draw:opacity="100.0%" draw:stroke="solid" svg:stroke-color="#4e493f" draw:stroke-linejoin="miter" svg:stroke-opacity="100.0%" svg:stroke-width="0.26458332mm"/>
    </style:style>
    <style:style style:family="graphic" style:name="style-189">
      <style:graphic-properties draw:fill="solid" draw:fill-color="#7a7362" draw:opacity="100.0%" draw:stroke="solid" svg:stroke-color="#7a7362" draw:stroke-linejoin="miter" svg:stroke-opacity="100.0%" svg:stroke-width="0.26458332mm"/>
    </style:style>
    <style:style style:family="graphic" style:name="style-190">
      <style:graphic-properties draw:fill="solid" draw:fill-color="#555045" draw:opacity="100.0%" draw:stroke="solid" svg:stroke-color="#555045" draw:stroke-linejoin="miter" svg:stroke-opacity="100.0%" svg:stroke-width="0.26458332mm"/>
    </style:style>
    <style:style style:family="graphic" style:name="style-191">
      <style:graphic-properties draw:fill="solid" draw:fill-color="#7b715f" draw:opacity="100.0%" draw:stroke="solid" svg:stroke-color="#7b715f" draw:stroke-linejoin="miter" svg:stroke-opacity="100.0%" svg:stroke-width="0.26458332mm"/>
    </style:style>
    <style:style style:family="graphic" style:name="style-192">
      <style:graphic-properties draw:fill="solid" draw:fill-color="#7e7864" draw:opacity="100.0%" draw:stroke="solid" svg:stroke-color="#7e7864" draw:stroke-linejoin="miter" svg:stroke-opacity="100.0%" svg:stroke-width="0.26458332mm"/>
    </style:style>
    <style:style style:family="graphic" style:name="style-193">
      <style:graphic-properties draw:fill="solid" draw:fill-color="#908872" draw:opacity="100.0%" draw:stroke="solid" svg:stroke-color="#908872" draw:stroke-linejoin="miter" svg:stroke-opacity="100.0%" svg:stroke-width="0.26458332mm"/>
    </style:style>
    <style:style style:family="graphic" style:name="style-194">
      <style:graphic-properties draw:fill="solid" draw:fill-color="#47433a" draw:opacity="100.0%" draw:stroke="solid" svg:stroke-color="#47433a" draw:stroke-linejoin="miter" svg:stroke-opacity="100.0%" svg:stroke-width="0.26458332mm"/>
    </style:style>
    <style:style style:family="graphic" style:name="style-195">
      <style:graphic-properties draw:fill="solid" draw:fill-color="#47443b" draw:opacity="100.0%" draw:stroke="solid" svg:stroke-color="#47443b" draw:stroke-linejoin="miter" svg:stroke-opacity="100.0%" svg:stroke-width="0.26458332mm"/>
    </style:style>
    <style:style style:family="graphic" style:name="style-196">
      <style:graphic-properties draw:fill="solid" draw:fill-color="#767160" draw:opacity="100.0%" draw:stroke="solid" svg:stroke-color="#767160" draw:stroke-linejoin="miter" svg:stroke-opacity="100.0%" svg:stroke-width="0.26458332mm"/>
    </style:style>
    <style:style style:family="graphic" style:name="style-197">
      <style:graphic-properties draw:fill="solid" draw:fill-color="#746f5d" draw:opacity="100.0%" draw:stroke="solid" svg:stroke-color="#746f5d" draw:stroke-linejoin="miter" svg:stroke-opacity="100.0%" svg:stroke-width="0.26458332mm"/>
    </style:style>
    <style:style style:family="graphic" style:name="style-198">
      <style:graphic-properties draw:fill="solid" draw:fill-color="#7f7866" draw:opacity="100.0%" draw:stroke="solid" svg:stroke-color="#7f7866" draw:stroke-linejoin="miter" svg:stroke-opacity="100.0%" svg:stroke-width="0.26458332mm"/>
    </style:style>
    <style:style style:family="graphic" style:name="style-199">
      <style:graphic-properties draw:fill="solid" draw:fill-color="#4d483e" draw:opacity="100.0%" draw:stroke="solid" svg:stroke-color="#4d483e" draw:stroke-linejoin="miter" svg:stroke-opacity="100.0%" svg:stroke-width="0.26458332mm"/>
    </style:style>
    <style:style style:family="graphic" style:name="style-200">
      <style:graphic-properties draw:fill="solid" draw:fill-color="#7f7864" draw:opacity="100.0%" draw:stroke="solid" svg:stroke-color="#7f7864" draw:stroke-linejoin="miter" svg:stroke-opacity="100.0%" svg:stroke-width="0.26458332mm"/>
    </style:style>
    <style:style style:family="graphic" style:name="style-201">
      <style:graphic-properties draw:fill="solid" draw:fill-color="#97907b" draw:opacity="100.0%" draw:stroke="solid" svg:stroke-color="#97907b" draw:stroke-linejoin="miter" svg:stroke-opacity="100.0%" svg:stroke-width="0.26458332mm"/>
    </style:style>
    <style:style style:family="graphic" style:name="style-202">
      <style:graphic-properties draw:fill="solid" draw:fill-color="#aa9f85" draw:opacity="100.0%" draw:stroke="solid" svg:stroke-color="#aa9f85" draw:stroke-linejoin="miter" svg:stroke-opacity="100.0%" svg:stroke-width="0.26458332mm"/>
    </style:style>
    <style:style style:family="graphic" style:name="style-203">
      <style:graphic-properties draw:fill="solid" draw:fill-color="#8e8774" draw:opacity="100.0%" draw:stroke="solid" svg:stroke-color="#8e8774" draw:stroke-linejoin="miter" svg:stroke-opacity="100.0%" svg:stroke-width="0.26458332mm"/>
    </style:style>
    <style:style style:family="graphic" style:name="style-204">
      <style:graphic-properties draw:fill="solid" draw:fill-color="#afa68d" draw:opacity="100.0%" draw:stroke="solid" svg:stroke-color="#afa68d" draw:stroke-linejoin="miter" svg:stroke-opacity="100.0%" svg:stroke-width="0.26458332mm"/>
    </style:style>
    <style:style style:family="graphic" style:name="style-205">
      <style:graphic-properties draw:fill="solid" draw:fill-color="#2d2925" draw:opacity="100.0%" draw:stroke="solid" svg:stroke-color="#2d2925" draw:stroke-linejoin="miter" svg:stroke-opacity="100.0%" svg:stroke-width="0.26458332mm"/>
    </style:style>
    <style:style style:family="graphic" style:name="style-206">
      <style:graphic-properties draw:fill="solid" draw:fill-color="#5b564a" draw:opacity="100.0%" draw:stroke="solid" svg:stroke-color="#5b564a" draw:stroke-linejoin="miter" svg:stroke-opacity="100.0%" svg:stroke-width="0.26458332mm"/>
    </style:style>
    <style:style style:family="graphic" style:name="style-207">
      <style:graphic-properties draw:fill="solid" draw:fill-color="#676153" draw:opacity="100.0%" draw:stroke="solid" svg:stroke-color="#676153" draw:stroke-linejoin="miter" svg:stroke-opacity="100.0%" svg:stroke-width="0.26458332mm"/>
    </style:style>
    <style:style style:family="graphic" style:name="style-208">
      <style:graphic-properties draw:fill="solid" draw:fill-color="#2f2c27" draw:opacity="100.0%" draw:stroke="solid" svg:stroke-color="#2f2c27" draw:stroke-linejoin="miter" svg:stroke-opacity="100.0%" svg:stroke-width="0.26458332mm"/>
    </style:style>
    <style:style style:family="graphic" style:name="style-209">
      <style:graphic-properties draw:fill="solid" draw:fill-color="#726c5b" draw:opacity="100.0%" draw:stroke="solid" svg:stroke-color="#726c5b" draw:stroke-linejoin="miter" svg:stroke-opacity="100.0%" svg:stroke-width="0.26458332mm"/>
    </style:style>
    <style:style style:family="graphic" style:name="style-210">
      <style:graphic-properties draw:fill="solid" draw:fill-color="#2d2924" draw:opacity="100.0%" draw:stroke="solid" svg:stroke-color="#2d2924" draw:stroke-linejoin="miter" svg:stroke-opacity="100.0%" svg:stroke-width="0.26458332mm"/>
    </style:style>
    <style:style style:family="graphic" style:name="style-211">
      <style:graphic-properties draw:fill="solid" draw:fill-color="#a19780" draw:opacity="100.0%" draw:stroke="solid" svg:stroke-color="#a19780" draw:stroke-linejoin="miter" svg:stroke-opacity="100.0%" svg:stroke-width="0.26458332mm"/>
    </style:style>
    <style:style style:family="graphic" style:name="style-212">
      <style:graphic-properties draw:fill="solid" draw:fill-color="#39352e" draw:opacity="100.0%" draw:stroke="solid" svg:stroke-color="#39352e" draw:stroke-linejoin="miter" svg:stroke-opacity="100.0%" svg:stroke-width="0.26458332mm"/>
    </style:style>
    <style:style style:family="graphic" style:name="style-213">
      <style:graphic-properties draw:fill="solid" draw:fill-color="#928c78" draw:opacity="100.0%" draw:stroke="solid" svg:stroke-color="#928c78" draw:stroke-linejoin="miter" svg:stroke-opacity="100.0%" svg:stroke-width="0.26458332mm"/>
    </style:style>
    <style:style style:family="graphic" style:name="style-214">
      <style:graphic-properties draw:fill="solid" draw:fill-color="#423f37" draw:opacity="100.0%" draw:stroke="solid" svg:stroke-color="#423f37" draw:stroke-linejoin="miter" svg:stroke-opacity="100.0%" svg:stroke-width="0.26458332mm"/>
    </style:style>
    <style:style style:family="graphic" style:name="style-215">
      <style:graphic-properties draw:fill="solid" draw:fill-color="#787161" draw:opacity="100.0%" draw:stroke="solid" svg:stroke-color="#787161" draw:stroke-linejoin="miter" svg:stroke-opacity="100.0%" svg:stroke-width="0.26458332mm"/>
    </style:style>
    <style:style style:family="graphic" style:name="style-216">
      <style:graphic-properties draw:fill="solid" draw:fill-color="#676153" draw:opacity="100.0%" draw:stroke="solid" svg:stroke-color="#676153" draw:stroke-linejoin="miter" svg:stroke-opacity="100.0%" svg:stroke-width="0.26458332mm"/>
    </style:style>
    <style:style style:family="graphic" style:name="style-217">
      <style:graphic-properties draw:fill="solid" draw:fill-color="#9e947b" draw:opacity="100.0%" draw:stroke="solid" svg:stroke-color="#9e947b" draw:stroke-linejoin="miter" svg:stroke-opacity="100.0%" svg:stroke-width="0.26458332mm"/>
    </style:style>
    <style:style style:family="graphic" style:name="style-218">
      <style:graphic-properties draw:fill="solid" draw:fill-color="#736d5d" draw:opacity="100.0%" draw:stroke="solid" svg:stroke-color="#736d5d" draw:stroke-linejoin="miter" svg:stroke-opacity="100.0%" svg:stroke-width="0.26458332mm"/>
    </style:style>
    <style:style style:family="graphic" style:name="style-219">
      <style:graphic-properties draw:fill="solid" draw:fill-color="#b8b098" draw:opacity="100.0%" draw:stroke="solid" svg:stroke-color="#b8b098" draw:stroke-linejoin="miter" svg:stroke-opacity="100.0%" svg:stroke-width="0.26458332mm"/>
    </style:style>
    <style:style style:family="graphic" style:name="style-220">
      <style:graphic-properties draw:fill="solid" draw:fill-color="#b6ab8f" draw:opacity="100.0%" draw:stroke="solid" svg:stroke-color="#b6ab8f" draw:stroke-linejoin="miter" svg:stroke-opacity="100.0%" svg:stroke-width="0.26458332mm"/>
    </style:style>
    <style:style style:family="graphic" style:name="style-221">
      <style:graphic-properties draw:fill="solid" draw:fill-color="#595447" draw:opacity="100.0%" draw:stroke="solid" svg:stroke-color="#595447" draw:stroke-linejoin="miter" svg:stroke-opacity="100.0%" svg:stroke-width="0.26458332mm"/>
    </style:style>
    <style:style style:family="graphic" style:name="style-222">
      <style:graphic-properties draw:fill="solid" draw:fill-color="#726c5d" draw:opacity="100.0%" draw:stroke="solid" svg:stroke-color="#726c5d" draw:stroke-linejoin="miter" svg:stroke-opacity="100.0%" svg:stroke-width="0.26458332mm"/>
    </style:style>
    <style:style style:family="graphic" style:name="style-223">
      <style:graphic-properties draw:fill="solid" draw:fill-color="#38332c" draw:opacity="100.0%" draw:stroke="solid" svg:stroke-color="#38332c" draw:stroke-linejoin="miter" svg:stroke-opacity="100.0%" svg:stroke-width="0.26458332mm"/>
    </style:style>
    <style:style style:family="graphic" style:name="style-224">
      <style:graphic-properties draw:fill="solid" draw:fill-color="#4d463c" draw:opacity="100.0%" draw:stroke="solid" svg:stroke-color="#4d463c" draw:stroke-linejoin="miter" svg:stroke-opacity="100.0%" svg:stroke-width="0.26458332mm"/>
    </style:style>
    <style:style style:family="graphic" style:name="style-225">
      <style:graphic-properties draw:fill="solid" draw:fill-color="#b2a78e" draw:opacity="100.0%" draw:stroke="solid" svg:stroke-color="#b2a78e" draw:stroke-linejoin="miter" svg:stroke-opacity="100.0%" svg:stroke-width="0.26458332mm"/>
    </style:style>
    <style:style style:family="graphic" style:name="style-226">
      <style:graphic-properties draw:fill="solid" draw:fill-color="#686254" draw:opacity="100.0%" draw:stroke="solid" svg:stroke-color="#686254" draw:stroke-linejoin="miter" svg:stroke-opacity="100.0%" svg:stroke-width="0.26458332mm"/>
    </style:style>
    <style:style style:family="graphic" style:name="style-227">
      <style:graphic-properties draw:fill="solid" draw:fill-color="#94907f" draw:opacity="100.0%" draw:stroke="solid" svg:stroke-color="#94907f" draw:stroke-linejoin="miter" svg:stroke-opacity="100.0%" svg:stroke-width="0.26458332mm"/>
    </style:style>
    <style:style style:family="graphic" style:name="style-228">
      <style:graphic-properties draw:fill="solid" draw:fill-color="#9d9680" draw:opacity="100.0%" draw:stroke="solid" svg:stroke-color="#9d9680" draw:stroke-linejoin="miter" svg:stroke-opacity="100.0%" svg:stroke-width="0.26458332mm"/>
    </style:style>
    <style:style style:family="graphic" style:name="style-229">
      <style:graphic-properties draw:fill="solid" draw:fill-color="#aaa188" draw:opacity="100.0%" draw:stroke="solid" svg:stroke-color="#aaa188" draw:stroke-linejoin="miter" svg:stroke-opacity="100.0%" svg:stroke-width="0.26458332mm"/>
    </style:style>
    <style:style style:family="graphic" style:name="style-230">
      <style:graphic-properties draw:fill="solid" draw:fill-color="#282621" draw:opacity="100.0%" draw:stroke="solid" svg:stroke-color="#282621" draw:stroke-linejoin="miter" svg:stroke-opacity="100.0%" svg:stroke-width="0.26458332mm"/>
    </style:style>
    <style:style style:family="graphic" style:name="style-231">
      <style:graphic-properties draw:fill="solid" draw:fill-color="#888270" draw:opacity="100.0%" draw:stroke="solid" svg:stroke-color="#888270" draw:stroke-linejoin="miter" svg:stroke-opacity="100.0%" svg:stroke-width="0.26458332mm"/>
    </style:style>
    <style:style style:family="graphic" style:name="style-232">
      <style:graphic-properties draw:fill="solid" draw:fill-color="#5f5a4f" draw:opacity="100.0%" draw:stroke="solid" svg:stroke-color="#5f5a4f" draw:stroke-linejoin="miter" svg:stroke-opacity="100.0%" svg:stroke-width="0.26458332mm"/>
    </style:style>
    <style:style style:family="graphic" style:name="style-233">
      <style:graphic-properties draw:fill="solid" draw:fill-color="#bdb296" draw:opacity="100.0%" draw:stroke="solid" svg:stroke-color="#bdb296" draw:stroke-linejoin="miter" svg:stroke-opacity="100.0%" svg:stroke-width="0.26458332mm"/>
    </style:style>
    <style:style style:family="graphic" style:name="style-234">
      <style:graphic-properties draw:fill="solid" draw:fill-color="#968f78" draw:opacity="100.0%" draw:stroke="solid" svg:stroke-color="#968f78" draw:stroke-linejoin="miter" svg:stroke-opacity="100.0%" svg:stroke-width="0.26458332mm"/>
    </style:style>
    <style:style style:family="graphic" style:name="style-235">
      <style:graphic-properties draw:fill="solid" draw:fill-color="#575246" draw:opacity="100.0%" draw:stroke="solid" svg:stroke-color="#575246" draw:stroke-linejoin="miter" svg:stroke-opacity="100.0%" svg:stroke-width="0.26458332mm"/>
    </style:style>
    <style:style style:family="graphic" style:name="style-236">
      <style:graphic-properties draw:fill="solid" draw:fill-color="#837e6b" draw:opacity="100.0%" draw:stroke="solid" svg:stroke-color="#837e6b" draw:stroke-linejoin="miter" svg:stroke-opacity="100.0%" svg:stroke-width="0.26458332mm"/>
    </style:style>
    <style:style style:family="graphic" style:name="style-237">
      <style:graphic-properties draw:fill="solid" draw:fill-color="#2c2923" draw:opacity="100.0%" draw:stroke="solid" svg:stroke-color="#2c2923" draw:stroke-linejoin="miter" svg:stroke-opacity="100.0%" svg:stroke-width="0.26458332mm"/>
    </style:style>
    <style:style style:family="graphic" style:name="style-238">
      <style:graphic-properties draw:fill="solid" draw:fill-color="#706b5a" draw:opacity="100.0%" draw:stroke="solid" svg:stroke-color="#706b5a" draw:stroke-linejoin="miter" svg:stroke-opacity="100.0%" svg:stroke-width="0.26458332mm"/>
    </style:style>
    <style:style style:family="graphic" style:name="style-239">
      <style:graphic-properties draw:fill="solid" draw:fill-color="#474239" draw:opacity="100.0%" draw:stroke="solid" svg:stroke-color="#474239" draw:stroke-linejoin="miter" svg:stroke-opacity="100.0%" svg:stroke-width="0.26458332mm"/>
    </style:style>
    <style:style style:family="graphic" style:name="style-240">
      <style:graphic-properties draw:fill="solid" draw:fill-color="#322f29" draw:opacity="100.0%" draw:stroke="solid" svg:stroke-color="#322f29" draw:stroke-linejoin="miter" svg:stroke-opacity="100.0%" svg:stroke-width="0.26458332mm"/>
    </style:style>
    <style:style style:family="graphic" style:name="style-241">
      <style:graphic-properties draw:fill="solid" draw:fill-color="#655f51" draw:opacity="100.0%" draw:stroke="solid" svg:stroke-color="#655f51" draw:stroke-linejoin="miter" svg:stroke-opacity="100.0%" svg:stroke-width="0.26458332mm"/>
    </style:style>
    <style:style style:family="graphic" style:name="style-242">
      <style:graphic-properties draw:fill="solid" draw:fill-color="#615b4d" draw:opacity="100.0%" draw:stroke="solid" svg:stroke-color="#615b4d" draw:stroke-linejoin="miter" svg:stroke-opacity="100.0%" svg:stroke-width="0.26458332mm"/>
    </style:style>
    <style:style style:family="graphic" style:name="style-243">
      <style:graphic-properties draw:fill="solid" draw:fill-color="#777162" draw:opacity="100.0%" draw:stroke="solid" svg:stroke-color="#777162" draw:stroke-linejoin="miter" svg:stroke-opacity="100.0%" svg:stroke-width="0.26458332mm"/>
    </style:style>
    <style:style style:family="graphic" style:name="style-244">
      <style:graphic-properties draw:fill="solid" draw:fill-color="#958c76" draw:opacity="100.0%" draw:stroke="solid" svg:stroke-color="#958c76" draw:stroke-linejoin="miter" svg:stroke-opacity="100.0%" svg:stroke-width="0.26458332mm"/>
    </style:style>
    <style:style style:family="graphic" style:name="style-245">
      <style:graphic-properties draw:fill="solid" draw:fill-color="#736d5b" draw:opacity="100.0%" draw:stroke="solid" svg:stroke-color="#736d5b" draw:stroke-linejoin="miter" svg:stroke-opacity="100.0%" svg:stroke-width="0.26458332mm"/>
    </style:style>
    <style:style style:family="graphic" style:name="style-246">
      <style:graphic-properties draw:fill="solid" draw:fill-color="#88816c" draw:opacity="100.0%" draw:stroke="solid" svg:stroke-color="#88816c" draw:stroke-linejoin="miter" svg:stroke-opacity="100.0%" svg:stroke-width="0.26458332mm"/>
    </style:style>
    <style:style style:family="graphic" style:name="style-247">
      <style:graphic-properties draw:fill="solid" draw:fill-color="#79725f" draw:opacity="100.0%" draw:stroke="solid" svg:stroke-color="#79725f" draw:stroke-linejoin="miter" svg:stroke-opacity="100.0%" svg:stroke-width="0.26458332mm"/>
    </style:style>
    <style:style style:family="graphic" style:name="style-248">
      <style:graphic-properties draw:fill="solid" draw:fill-color="#504c41" draw:opacity="100.0%" draw:stroke="solid" svg:stroke-color="#504c41" draw:stroke-linejoin="miter" svg:stroke-opacity="100.0%" svg:stroke-width="0.26458332mm"/>
    </style:style>
    <style:style style:family="graphic" style:name="style-249">
      <style:graphic-properties draw:fill="solid" draw:fill-color="#454137" draw:opacity="100.0%" draw:stroke="solid" svg:stroke-color="#454137" draw:stroke-linejoin="miter" svg:stroke-opacity="100.0%" svg:stroke-width="0.26458332mm"/>
    </style:style>
    <style:style style:family="graphic" style:name="style-250">
      <style:graphic-properties draw:fill="solid" draw:fill-color="#534e43" draw:opacity="100.0%" draw:stroke="solid" svg:stroke-color="#534e43" draw:stroke-linejoin="miter" svg:stroke-opacity="100.0%" svg:stroke-width="0.26458332mm"/>
    </style:style>
    <style:style style:family="graphic" style:name="style-251">
      <style:graphic-properties draw:fill="solid" draw:fill-color="#6f695a" draw:opacity="100.0%" draw:stroke="solid" svg:stroke-color="#6f695a" draw:stroke-linejoin="miter" svg:stroke-opacity="100.0%" svg:stroke-width="0.26458332mm"/>
    </style:style>
    <style:style style:family="graphic" style:name="style-252">
      <style:graphic-properties draw:fill="solid" draw:fill-color="#474138" draw:opacity="100.0%" draw:stroke="solid" svg:stroke-color="#474138" draw:stroke-linejoin="miter" svg:stroke-opacity="100.0%" svg:stroke-width="0.26458332mm"/>
    </style:style>
    <style:style style:family="graphic" style:name="style-253">
      <style:graphic-properties draw:fill="solid" draw:fill-color="#afa58b" draw:opacity="100.0%" draw:stroke="solid" svg:stroke-color="#afa58b" draw:stroke-linejoin="miter" svg:stroke-opacity="100.0%" svg:stroke-width="0.26458332mm"/>
    </style:style>
    <style:style style:family="graphic" style:name="style-254">
      <style:graphic-properties draw:fill="solid" draw:fill-color="#726a58" draw:opacity="100.0%" draw:stroke="solid" svg:stroke-color="#726a58" draw:stroke-linejoin="miter" svg:stroke-opacity="100.0%" svg:stroke-width="0.26458332mm"/>
    </style:style>
    <style:style style:family="graphic" style:name="style-255">
      <style:graphic-properties draw:fill="solid" draw:fill-color="#6b6556" draw:opacity="100.0%" draw:stroke="solid" svg:stroke-color="#6b6556" draw:stroke-linejoin="miter" svg:stroke-opacity="100.0%" svg:stroke-width="0.26458332mm"/>
    </style:style>
    <style:style style:family="graphic" style:name="style-256">
      <style:graphic-properties draw:fill="solid" draw:fill-color="#a19881" draw:opacity="100.0%" draw:stroke="solid" svg:stroke-color="#a19881" draw:stroke-linejoin="miter" svg:stroke-opacity="100.0%" svg:stroke-width="0.26458332mm"/>
    </style:style>
    <style:style style:family="graphic" style:name="style-257">
      <style:graphic-properties draw:fill="solid" draw:fill-color="#585549" draw:opacity="100.0%" draw:stroke="solid" svg:stroke-color="#585549" draw:stroke-linejoin="miter" svg:stroke-opacity="100.0%" svg:stroke-width="0.26458332mm"/>
    </style:style>
    <style:style style:family="graphic" style:name="style-258">
      <style:graphic-properties draw:fill="solid" draw:fill-color="#8a826a" draw:opacity="100.0%" draw:stroke="solid" svg:stroke-color="#8a826a" draw:stroke-linejoin="miter" svg:stroke-opacity="100.0%" svg:stroke-width="0.26458332mm"/>
    </style:style>
    <style:style style:family="graphic" style:name="style-259">
      <style:graphic-properties draw:fill="solid" draw:fill-color="#9c937c" draw:opacity="100.0%" draw:stroke="solid" svg:stroke-color="#9c937c" draw:stroke-linejoin="miter" svg:stroke-opacity="100.0%" svg:stroke-width="0.26458332mm"/>
    </style:style>
    <style:style style:family="graphic" style:name="style-260">
      <style:graphic-properties draw:fill="solid" draw:fill-color="#c7bda2" draw:opacity="100.0%" draw:stroke="solid" svg:stroke-color="#c7bda2" draw:stroke-linejoin="miter" svg:stroke-opacity="100.0%" svg:stroke-width="0.26458332mm"/>
    </style:style>
    <style:style style:family="graphic" style:name="style-261">
      <style:graphic-properties draw:fill="solid" draw:fill-color="#afa386" draw:opacity="100.0%" draw:stroke="solid" svg:stroke-color="#afa386" draw:stroke-linejoin="miter" svg:stroke-opacity="100.0%" svg:stroke-width="0.26458332mm"/>
    </style:style>
    <style:style style:family="graphic" style:name="style-262">
      <style:graphic-properties draw:fill="solid" draw:fill-color="#8f8771" draw:opacity="100.0%" draw:stroke="solid" svg:stroke-color="#8f8771" draw:stroke-linejoin="miter" svg:stroke-opacity="100.0%" svg:stroke-width="0.26458332mm"/>
    </style:style>
    <style:style style:family="graphic" style:name="style-263">
      <style:graphic-properties draw:fill="solid" draw:fill-color="#4d493f" draw:opacity="100.0%" draw:stroke="solid" svg:stroke-color="#4d493f" draw:stroke-linejoin="miter" svg:stroke-opacity="100.0%" svg:stroke-width="0.26458332mm"/>
    </style:style>
    <style:style style:family="graphic" style:name="style-264">
      <style:graphic-properties draw:fill="solid" draw:fill-color="#5e5a4d" draw:opacity="100.0%" draw:stroke="solid" svg:stroke-color="#5e5a4d" draw:stroke-linejoin="miter" svg:stroke-opacity="100.0%" svg:stroke-width="0.26458332mm"/>
    </style:style>
    <style:style style:family="graphic" style:name="style-265">
      <style:graphic-properties draw:fill="solid" draw:fill-color="#312e28" draw:opacity="100.0%" draw:stroke="solid" svg:stroke-color="#312e28" draw:stroke-linejoin="miter" svg:stroke-opacity="100.0%" svg:stroke-width="0.26458332mm"/>
    </style:style>
    <style:style style:family="graphic" style:name="style-266">
      <style:graphic-properties draw:fill="solid" draw:fill-color="#24211d" draw:opacity="100.0%" draw:stroke="solid" svg:stroke-color="#24211d" draw:stroke-linejoin="miter" svg:stroke-opacity="100.0%" svg:stroke-width="0.26458332mm"/>
    </style:style>
    <style:style style:family="graphic" style:name="style-267">
      <style:graphic-properties draw:fill="solid" draw:fill-color="#756f5f" draw:opacity="100.0%" draw:stroke="solid" svg:stroke-color="#756f5f" draw:stroke-linejoin="miter" svg:stroke-opacity="100.0%" svg:stroke-width="0.26458332mm"/>
    </style:style>
    <style:style style:family="graphic" style:name="style-268">
      <style:graphic-properties draw:fill="solid" draw:fill-color="#635e52" draw:opacity="100.0%" draw:stroke="solid" svg:stroke-color="#635e52" draw:stroke-linejoin="miter" svg:stroke-opacity="100.0%" svg:stroke-width="0.26458332mm"/>
    </style:style>
    <style:style style:family="graphic" style:name="style-269">
      <style:graphic-properties draw:fill="solid" draw:fill-color="#514c41" draw:opacity="100.0%" draw:stroke="solid" svg:stroke-color="#514c41" draw:stroke-linejoin="miter" svg:stroke-opacity="100.0%" svg:stroke-width="0.26458332mm"/>
    </style:style>
    <style:style style:family="graphic" style:name="style-270">
      <style:graphic-properties draw:fill="solid" draw:fill-color="#756f5f" draw:opacity="100.0%" draw:stroke="solid" svg:stroke-color="#756f5f" draw:stroke-linejoin="miter" svg:stroke-opacity="100.0%" svg:stroke-width="0.26458332mm"/>
    </style:style>
    <style:style style:family="graphic" style:name="style-271">
      <style:graphic-properties draw:fill="solid" draw:fill-color="#aba189" draw:opacity="100.0%" draw:stroke="solid" svg:stroke-color="#aba189" draw:stroke-linejoin="miter" svg:stroke-opacity="100.0%" svg:stroke-width="0.26458332mm"/>
    </style:style>
    <style:style style:family="graphic" style:name="style-272">
      <style:graphic-properties draw:fill="solid" draw:fill-color="#726b5b" draw:opacity="100.0%" draw:stroke="solid" svg:stroke-color="#726b5b" draw:stroke-linejoin="miter" svg:stroke-opacity="100.0%" svg:stroke-width="0.26458332mm"/>
    </style:style>
    <style:style style:family="graphic" style:name="style-273">
      <style:graphic-properties draw:fill="solid" draw:fill-color="#3d3931" draw:opacity="100.0%" draw:stroke="solid" svg:stroke-color="#3d3931" draw:stroke-linejoin="miter" svg:stroke-opacity="100.0%" svg:stroke-width="0.26458332mm"/>
    </style:style>
    <style:style style:family="graphic" style:name="style-274">
      <style:graphic-properties draw:fill="solid" draw:fill-color="#4d483f" draw:opacity="100.0%" draw:stroke="solid" svg:stroke-color="#4d483f" draw:stroke-linejoin="miter" svg:stroke-opacity="100.0%" svg:stroke-width="0.26458332mm"/>
    </style:style>
    <style:style style:family="graphic" style:name="style-275">
      <style:graphic-properties draw:fill="solid" draw:fill-color="#7d7766" draw:opacity="100.0%" draw:stroke="solid" svg:stroke-color="#7d7766" draw:stroke-linejoin="miter" svg:stroke-opacity="100.0%" svg:stroke-width="0.26458332mm"/>
    </style:style>
    <style:style style:family="graphic" style:name="style-276">
      <style:graphic-properties draw:fill="solid" draw:fill-color="#807967" draw:opacity="100.0%" draw:stroke="solid" svg:stroke-color="#807967" draw:stroke-linejoin="miter" svg:stroke-opacity="100.0%" svg:stroke-width="0.26458332mm"/>
    </style:style>
    <style:style style:family="graphic" style:name="style-277">
      <style:graphic-properties draw:fill="solid" draw:fill-color="#9f9680" draw:opacity="100.0%" draw:stroke="solid" svg:stroke-color="#9f9680" draw:stroke-linejoin="miter" svg:stroke-opacity="100.0%" svg:stroke-width="0.26458332mm"/>
    </style:style>
    <style:style style:family="graphic" style:name="style-278">
      <style:graphic-properties draw:fill="solid" draw:fill-color="#726c5b" draw:opacity="100.0%" draw:stroke="solid" svg:stroke-color="#726c5b" draw:stroke-linejoin="miter" svg:stroke-opacity="100.0%" svg:stroke-width="0.26458332mm"/>
    </style:style>
    <style:style style:family="graphic" style:name="style-279">
      <style:graphic-properties draw:fill="solid" draw:fill-color="#8b836e" draw:opacity="100.0%" draw:stroke="solid" svg:stroke-color="#8b836e" draw:stroke-linejoin="miter" svg:stroke-opacity="100.0%" svg:stroke-width="0.26458332mm"/>
    </style:style>
    <style:style style:family="graphic" style:name="style-280">
      <style:graphic-properties draw:fill="solid" draw:fill-color="#a19a84" draw:opacity="100.0%" draw:stroke="solid" svg:stroke-color="#a19a84" draw:stroke-linejoin="miter" svg:stroke-opacity="100.0%" svg:stroke-width="0.26458332mm"/>
    </style:style>
    <style:style style:family="graphic" style:name="style-281">
      <style:graphic-properties draw:fill="solid" draw:fill-color="#797363" draw:opacity="100.0%" draw:stroke="solid" svg:stroke-color="#797363" draw:stroke-linejoin="miter" svg:stroke-opacity="100.0%" svg:stroke-width="0.26458332mm"/>
    </style:style>
    <style:style style:family="graphic" style:name="style-282">
      <style:graphic-properties draw:fill="solid" draw:fill-color="#756d5b" draw:opacity="100.0%" draw:stroke="solid" svg:stroke-color="#756d5b" draw:stroke-linejoin="miter" svg:stroke-opacity="100.0%" svg:stroke-width="0.26458332mm"/>
    </style:style>
    <style:style style:family="graphic" style:name="style-283">
      <style:graphic-properties draw:fill="solid" draw:fill-color="#545044" draw:opacity="100.0%" draw:stroke="solid" svg:stroke-color="#545044" draw:stroke-linejoin="miter" svg:stroke-opacity="100.0%" svg:stroke-width="0.26458332mm"/>
    </style:style>
    <style:style style:family="graphic" style:name="style-284">
      <style:graphic-properties draw:fill="solid" draw:fill-color="#817a65" draw:opacity="100.0%" draw:stroke="solid" svg:stroke-color="#817a65" draw:stroke-linejoin="miter" svg:stroke-opacity="100.0%" svg:stroke-width="0.26458332mm"/>
    </style:style>
    <style:style style:family="graphic" style:name="style-285">
      <style:graphic-properties draw:fill="solid" draw:fill-color="#3b3730" draw:opacity="100.0%" draw:stroke="solid" svg:stroke-color="#3b3730" draw:stroke-linejoin="miter" svg:stroke-opacity="100.0%" svg:stroke-width="0.26458332mm"/>
    </style:style>
    <style:style style:family="graphic" style:name="style-286">
      <style:graphic-properties draw:fill="solid" draw:fill-color="#676252" draw:opacity="100.0%" draw:stroke="solid" svg:stroke-color="#676252" draw:stroke-linejoin="miter" svg:stroke-opacity="100.0%" svg:stroke-width="0.26458332mm"/>
    </style:style>
    <style:style style:family="graphic" style:name="style-287">
      <style:graphic-properties draw:fill="solid" draw:fill-color="#4f4a41" draw:opacity="100.0%" draw:stroke="solid" svg:stroke-color="#4f4a41" draw:stroke-linejoin="miter" svg:stroke-opacity="100.0%" svg:stroke-width="0.26458332mm"/>
    </style:style>
    <style:style style:family="graphic" style:name="style-288">
      <style:graphic-properties draw:fill="solid" draw:fill-color="#544d41" draw:opacity="100.0%" draw:stroke="solid" svg:stroke-color="#544d41" draw:stroke-linejoin="miter" svg:stroke-opacity="100.0%" svg:stroke-width="0.26458332mm"/>
    </style:style>
    <style:style style:family="graphic" style:name="style-289">
      <style:graphic-properties draw:fill="solid" draw:fill-color="#ada58f" draw:opacity="100.0%" draw:stroke="solid" svg:stroke-color="#ada58f" draw:stroke-linejoin="miter" svg:stroke-opacity="100.0%" svg:stroke-width="0.26458332mm"/>
    </style:style>
    <style:style style:family="graphic" style:name="style-290">
      <style:graphic-properties draw:fill="solid" draw:fill-color="#6c6656" draw:opacity="100.0%" draw:stroke="solid" svg:stroke-color="#6c6656" draw:stroke-linejoin="miter" svg:stroke-opacity="100.0%" svg:stroke-width="0.26458332mm"/>
    </style:style>
    <style:style style:family="graphic" style:name="style-291">
      <style:graphic-properties draw:fill="solid" draw:fill-color="#4a453c" draw:opacity="100.0%" draw:stroke="solid" svg:stroke-color="#4a453c" draw:stroke-linejoin="miter" svg:stroke-opacity="100.0%" svg:stroke-width="0.26458332mm"/>
    </style:style>
    <style:style style:family="graphic" style:name="style-292">
      <style:graphic-properties draw:fill="solid" draw:fill-color="#3b3630" draw:opacity="100.0%" draw:stroke="solid" svg:stroke-color="#3b3630" draw:stroke-linejoin="miter" svg:stroke-opacity="100.0%" svg:stroke-width="0.26458332mm"/>
    </style:style>
    <style:style style:family="graphic" style:name="style-293">
      <style:graphic-properties draw:fill="solid" draw:fill-color="#978e78" draw:opacity="100.0%" draw:stroke="solid" svg:stroke-color="#978e78" draw:stroke-linejoin="miter" svg:stroke-opacity="100.0%" svg:stroke-width="0.26458332mm"/>
    </style:style>
    <style:style style:family="graphic" style:name="style-294">
      <style:graphic-properties draw:fill="solid" draw:fill-color="#8a826e" draw:opacity="100.0%" draw:stroke="solid" svg:stroke-color="#8a826e" draw:stroke-linejoin="miter" svg:stroke-opacity="100.0%" svg:stroke-width="0.26458332mm"/>
    </style:style>
    <style:style style:family="graphic" style:name="style-295">
      <style:graphic-properties draw:fill="solid" draw:fill-color="#23201f" draw:opacity="100.0%" draw:stroke="solid" svg:stroke-color="#23201f" draw:stroke-linejoin="miter" svg:stroke-opacity="100.0%" svg:stroke-width="0.26458332mm"/>
    </style:style>
    <style:style style:family="graphic" style:name="style-296">
      <style:graphic-properties draw:fill="solid" draw:fill-color="#595449" draw:opacity="100.0%" draw:stroke="solid" svg:stroke-color="#595449" draw:stroke-linejoin="miter" svg:stroke-opacity="100.0%" svg:stroke-width="0.26458332mm"/>
    </style:style>
    <style:style style:family="graphic" style:name="style-297">
      <style:graphic-properties draw:fill="solid" draw:fill-color="#302c27" draw:opacity="100.0%" draw:stroke="solid" svg:stroke-color="#302c27" draw:stroke-linejoin="miter" svg:stroke-opacity="100.0%" svg:stroke-width="0.26458332mm"/>
    </style:style>
    <style:style style:family="graphic" style:name="style-298">
      <style:graphic-properties draw:fill="solid" draw:fill-color="#9a9278" draw:opacity="100.0%" draw:stroke="solid" svg:stroke-color="#9a9278" draw:stroke-linejoin="miter" svg:stroke-opacity="100.0%" svg:stroke-width="0.26458332mm"/>
    </style:style>
    <style:style style:family="graphic" style:name="style-299">
      <style:graphic-properties draw:fill="solid" draw:fill-color="#7d7666" draw:opacity="100.0%" draw:stroke="solid" svg:stroke-color="#7d7666" draw:stroke-linejoin="miter" svg:stroke-opacity="100.0%" svg:stroke-width="0.26458332mm"/>
    </style:style>
    <style:style style:family="graphic" style:name="style-300">
      <style:graphic-properties draw:fill="solid" draw:fill-color="#797361" draw:opacity="100.0%" draw:stroke="solid" svg:stroke-color="#797361" draw:stroke-linejoin="miter" svg:stroke-opacity="100.0%" svg:stroke-width="0.26458332mm"/>
    </style:style>
    <style:style style:family="graphic" style:name="style-301">
      <style:graphic-properties draw:fill="solid" draw:fill-color="#7e7764" draw:opacity="100.0%" draw:stroke="solid" svg:stroke-color="#7e7764" draw:stroke-linejoin="miter" svg:stroke-opacity="100.0%" svg:stroke-width="0.26458332mm"/>
    </style:style>
    <style:style style:family="graphic" style:name="style-302">
      <style:graphic-properties draw:fill="solid" draw:fill-color="#938c75" draw:opacity="100.0%" draw:stroke="solid" svg:stroke-color="#938c75" draw:stroke-linejoin="miter" svg:stroke-opacity="100.0%" svg:stroke-width="0.26458332mm"/>
    </style:style>
    <style:style style:family="graphic" style:name="style-303">
      <style:graphic-properties draw:fill="solid" draw:fill-color="#7c7666" draw:opacity="100.0%" draw:stroke="solid" svg:stroke-color="#7c7666" draw:stroke-linejoin="miter" svg:stroke-opacity="100.0%" svg:stroke-width="0.26458332mm"/>
    </style:style>
    <style:style style:family="graphic" style:name="style-304">
      <style:graphic-properties draw:fill="solid" draw:fill-color="#7a7361" draw:opacity="100.0%" draw:stroke="solid" svg:stroke-color="#7a7361" draw:stroke-linejoin="miter" svg:stroke-opacity="100.0%" svg:stroke-width="0.26458332mm"/>
    </style:style>
    <style:style style:family="graphic" style:name="style-305">
      <style:graphic-properties draw:fill="solid" draw:fill-color="#8c8776" draw:opacity="100.0%" draw:stroke="solid" svg:stroke-color="#8c8776" draw:stroke-linejoin="miter" svg:stroke-opacity="100.0%" svg:stroke-width="0.26458332mm"/>
    </style:style>
    <style:style style:family="graphic" style:name="style-306">
      <style:graphic-properties draw:fill="solid" draw:fill-color="#48443b" draw:opacity="100.0%" draw:stroke="solid" svg:stroke-color="#48443b" draw:stroke-linejoin="miter" svg:stroke-opacity="100.0%" svg:stroke-width="0.26458332mm"/>
    </style:style>
    <style:style style:family="graphic" style:name="style-307">
      <style:graphic-properties draw:fill="solid" draw:fill-color="#867e68" draw:opacity="100.0%" draw:stroke="solid" svg:stroke-color="#867e68" draw:stroke-linejoin="miter" svg:stroke-opacity="100.0%" svg:stroke-width="0.26458332mm"/>
    </style:style>
    <style:style style:family="graphic" style:name="style-308">
      <style:graphic-properties draw:fill="solid" draw:fill-color="#918975" draw:opacity="100.0%" draw:stroke="solid" svg:stroke-color="#918975" draw:stroke-linejoin="miter" svg:stroke-opacity="100.0%" svg:stroke-width="0.26458332mm"/>
    </style:style>
    <style:style style:family="graphic" style:name="style-309">
      <style:graphic-properties draw:fill="solid" draw:fill-color="#46423a" draw:opacity="100.0%" draw:stroke="solid" svg:stroke-color="#46423a" draw:stroke-linejoin="miter" svg:stroke-opacity="100.0%" svg:stroke-width="0.26458332mm"/>
    </style:style>
    <style:style style:family="graphic" style:name="style-310">
      <style:graphic-properties draw:fill="solid" draw:fill-color="#b09d80" draw:opacity="100.0%" draw:stroke="solid" svg:stroke-color="#b09d80" draw:stroke-linejoin="miter" svg:stroke-opacity="100.0%" svg:stroke-width="0.26458332mm"/>
    </style:style>
    <style:style style:family="graphic" style:name="style-311">
      <style:graphic-properties draw:fill="solid" draw:fill-color="#514d41" draw:opacity="100.0%" draw:stroke="solid" svg:stroke-color="#514d41" draw:stroke-linejoin="miter" svg:stroke-opacity="100.0%" svg:stroke-width="0.26458332mm"/>
    </style:style>
    <style:style style:family="graphic" style:name="style-312">
      <style:graphic-properties draw:fill="solid" draw:fill-color="#6d6758" draw:opacity="100.0%" draw:stroke="solid" svg:stroke-color="#6d6758" draw:stroke-linejoin="miter" svg:stroke-opacity="100.0%" svg:stroke-width="0.26458332mm"/>
    </style:style>
    <style:style style:family="graphic" style:name="style-313">
      <style:graphic-properties draw:fill="solid" draw:fill-color="#b0a68f" draw:opacity="100.0%" draw:stroke="solid" svg:stroke-color="#b0a68f" draw:stroke-linejoin="miter" svg:stroke-opacity="100.0%" svg:stroke-width="0.26458332mm"/>
    </style:style>
    <style:style style:family="graphic" style:name="style-314">
      <style:graphic-properties draw:fill="solid" draw:fill-color="#c5ba9c" draw:opacity="100.0%" draw:stroke="solid" svg:stroke-color="#c5ba9c" draw:stroke-linejoin="miter" svg:stroke-opacity="100.0%" svg:stroke-width="0.26458332mm"/>
    </style:style>
    <style:style style:family="graphic" style:name="style-315">
      <style:graphic-properties draw:fill="solid" draw:fill-color="#bcb299" draw:opacity="100.0%" draw:stroke="solid" svg:stroke-color="#bcb299" draw:stroke-linejoin="miter" svg:stroke-opacity="100.0%" svg:stroke-width="0.26458332mm"/>
    </style:style>
    <style:style style:family="graphic" style:name="style-316">
      <style:graphic-properties draw:fill="solid" draw:fill-color="#282521" draw:opacity="100.0%" draw:stroke="solid" svg:stroke-color="#282521" draw:stroke-linejoin="miter" svg:stroke-opacity="100.0%" svg:stroke-width="0.26458332mm"/>
    </style:style>
    <style:style style:family="graphic" style:name="style-317">
      <style:graphic-properties draw:fill="solid" draw:fill-color="#a59b84" draw:opacity="100.0%" draw:stroke="solid" svg:stroke-color="#a59b84" draw:stroke-linejoin="miter" svg:stroke-opacity="100.0%" svg:stroke-width="0.26458332mm"/>
    </style:style>
    <style:style style:family="graphic" style:name="style-318">
      <style:graphic-properties draw:fill="solid" draw:fill-color="#7b7565" draw:opacity="100.0%" draw:stroke="solid" svg:stroke-color="#7b7565" draw:stroke-linejoin="miter" svg:stroke-opacity="100.0%" svg:stroke-width="0.26458332mm"/>
    </style:style>
    <style:style style:family="graphic" style:name="style-319">
      <style:graphic-properties draw:fill="solid" draw:fill-color="#777160" draw:opacity="100.0%" draw:stroke="solid" svg:stroke-color="#777160" draw:stroke-linejoin="miter" svg:stroke-opacity="100.0%" svg:stroke-width="0.26458332mm"/>
    </style:style>
    <style:style style:family="graphic" style:name="style-320">
      <style:graphic-properties draw:fill="solid" draw:fill-color="#5b574a" draw:opacity="100.0%" draw:stroke="solid" svg:stroke-color="#5b574a" draw:stroke-linejoin="miter" svg:stroke-opacity="100.0%" svg:stroke-width="0.26458332mm"/>
    </style:style>
    <style:style style:family="graphic" style:name="style-321">
      <style:graphic-properties draw:fill="solid" draw:fill-color="#7d7764" draw:opacity="100.0%" draw:stroke="solid" svg:stroke-color="#7d7764" draw:stroke-linejoin="miter" svg:stroke-opacity="100.0%" svg:stroke-width="0.26458332mm"/>
    </style:style>
    <style:style style:family="graphic" style:name="style-322">
      <style:graphic-properties draw:fill="solid" draw:fill-color="#867f6a" draw:opacity="100.0%" draw:stroke="solid" svg:stroke-color="#867f6a" draw:stroke-linejoin="miter" svg:stroke-opacity="100.0%" svg:stroke-width="0.26458332mm"/>
    </style:style>
    <style:style style:family="graphic" style:name="style-323">
      <style:graphic-properties draw:fill="solid" draw:fill-color="#a69f88" draw:opacity="100.0%" draw:stroke="solid" svg:stroke-color="#a69f88" draw:stroke-linejoin="miter" svg:stroke-opacity="100.0%" svg:stroke-width="0.26458332mm"/>
    </style:style>
    <style:style style:family="graphic" style:name="style-324">
      <style:graphic-properties draw:fill="solid" draw:fill-color="#908874" draw:opacity="100.0%" draw:stroke="solid" svg:stroke-color="#908874" draw:stroke-linejoin="miter" svg:stroke-opacity="100.0%" svg:stroke-width="0.26458332mm"/>
    </style:style>
    <style:style style:family="graphic" style:name="style-325">
      <style:graphic-properties draw:fill="solid" draw:fill-color="#8c8471" draw:opacity="100.0%" draw:stroke="solid" svg:stroke-color="#8c8471" draw:stroke-linejoin="miter" svg:stroke-opacity="100.0%" svg:stroke-width="0.26458332mm"/>
    </style:style>
    <style:style style:family="graphic" style:name="style-326">
      <style:graphic-properties draw:fill="solid" draw:fill-color="#696253" draw:opacity="100.0%" draw:stroke="solid" svg:stroke-color="#696253" draw:stroke-linejoin="miter" svg:stroke-opacity="100.0%" svg:stroke-width="0.26458332mm"/>
    </style:style>
    <style:style style:family="graphic" style:name="style-327">
      <style:graphic-properties draw:fill="solid" draw:fill-color="#49453c" draw:opacity="100.0%" draw:stroke="solid" svg:stroke-color="#49453c" draw:stroke-linejoin="miter" svg:stroke-opacity="100.0%" svg:stroke-width="0.26458332mm"/>
    </style:style>
    <style:style style:family="graphic" style:name="style-328">
      <style:graphic-properties draw:fill="solid" draw:fill-color="#4d483d" draw:opacity="100.0%" draw:stroke="solid" svg:stroke-color="#4d483d" draw:stroke-linejoin="miter" svg:stroke-opacity="100.0%" svg:stroke-width="0.26458332mm"/>
    </style:style>
    <style:style style:family="graphic" style:name="style-329">
      <style:graphic-properties draw:fill="solid" draw:fill-color="#4d483e" draw:opacity="100.0%" draw:stroke="solid" svg:stroke-color="#4d483e" draw:stroke-linejoin="miter" svg:stroke-opacity="100.0%" svg:stroke-width="0.26458332mm"/>
    </style:style>
    <style:style style:family="graphic" style:name="style-330">
      <style:graphic-properties draw:fill="solid" draw:fill-color="#9c937d" draw:opacity="100.0%" draw:stroke="solid" svg:stroke-color="#9c937d" draw:stroke-linejoin="miter" svg:stroke-opacity="100.0%" svg:stroke-width="0.26458332mm"/>
    </style:style>
    <style:style style:family="graphic" style:name="style-331">
      <style:graphic-properties draw:fill="solid" draw:fill-color="#696454" draw:opacity="100.0%" draw:stroke="solid" svg:stroke-color="#696454" draw:stroke-linejoin="miter" svg:stroke-opacity="100.0%" svg:stroke-width="0.26458332mm"/>
    </style:style>
    <style:style style:family="graphic" style:name="style-332">
      <style:graphic-properties draw:fill="solid" draw:fill-color="#37342c" draw:opacity="100.0%" draw:stroke="solid" svg:stroke-color="#37342c" draw:stroke-linejoin="miter" svg:stroke-opacity="100.0%" svg:stroke-width="0.26458332mm"/>
    </style:style>
    <style:style style:family="graphic" style:name="style-333">
      <style:graphic-properties draw:fill="solid" draw:fill-color="#827c6b" draw:opacity="100.0%" draw:stroke="solid" svg:stroke-color="#827c6b" draw:stroke-linejoin="miter" svg:stroke-opacity="100.0%" svg:stroke-width="0.26458332mm"/>
    </style:style>
    <style:style style:family="graphic" style:name="style-334">
      <style:graphic-properties draw:fill="solid" draw:fill-color="#555045" draw:opacity="100.0%" draw:stroke="solid" svg:stroke-color="#555045" draw:stroke-linejoin="miter" svg:stroke-opacity="100.0%" svg:stroke-width="0.26458332mm"/>
    </style:style>
    <style:style style:family="graphic" style:name="style-335">
      <style:graphic-properties draw:fill="solid" draw:fill-color="#3e3a32" draw:opacity="100.0%" draw:stroke="solid" svg:stroke-color="#3e3a32" draw:stroke-linejoin="miter" svg:stroke-opacity="100.0%" svg:stroke-width="0.26458332mm"/>
    </style:style>
    <style:style style:family="graphic" style:name="style-336">
      <style:graphic-properties draw:fill="solid" draw:fill-color="#726b5b" draw:opacity="100.0%" draw:stroke="solid" svg:stroke-color="#726b5b" draw:stroke-linejoin="miter" svg:stroke-opacity="100.0%" svg:stroke-width="0.26458332mm"/>
    </style:style>
    <style:style style:family="graphic" style:name="style-337">
      <style:graphic-properties draw:fill="solid" draw:fill-color="#908873" draw:opacity="100.0%" draw:stroke="solid" svg:stroke-color="#908873" draw:stroke-linejoin="miter" svg:stroke-opacity="100.0%" svg:stroke-width="0.26458332mm"/>
    </style:style>
    <style:style style:family="graphic" style:name="style-338">
      <style:graphic-properties draw:fill="solid" draw:fill-color="#a5997f" draw:opacity="100.0%" draw:stroke="solid" svg:stroke-color="#a5997f" draw:stroke-linejoin="miter" svg:stroke-opacity="100.0%" svg:stroke-width="0.26458332mm"/>
    </style:style>
    <style:style style:family="graphic" style:name="style-339">
      <style:graphic-properties draw:fill="solid" draw:fill-color="#524d42" draw:opacity="100.0%" draw:stroke="solid" svg:stroke-color="#524d42" draw:stroke-linejoin="miter" svg:stroke-opacity="100.0%" svg:stroke-width="0.26458332mm"/>
    </style:style>
    <style:style style:family="graphic" style:name="style-340">
      <style:graphic-properties draw:fill="solid" draw:fill-color="#3d3831" draw:opacity="100.0%" draw:stroke="solid" svg:stroke-color="#3d3831" draw:stroke-linejoin="miter" svg:stroke-opacity="100.0%" svg:stroke-width="0.26458332mm"/>
    </style:style>
    <style:style style:family="graphic" style:name="style-341">
      <style:graphic-properties draw:fill="solid" draw:fill-color="#8b846f" draw:opacity="100.0%" draw:stroke="solid" svg:stroke-color="#8b846f" draw:stroke-linejoin="miter" svg:stroke-opacity="100.0%" svg:stroke-width="0.26458332mm"/>
    </style:style>
    <style:style style:family="graphic" style:name="style-342">
      <style:graphic-properties draw:fill="solid" draw:fill-color="#bbaf93" draw:opacity="100.0%" draw:stroke="solid" svg:stroke-color="#bbaf93" draw:stroke-linejoin="miter" svg:stroke-opacity="100.0%" svg:stroke-width="0.26458332mm"/>
    </style:style>
    <style:style style:family="graphic" style:name="style-343">
      <style:graphic-properties draw:fill="solid" draw:fill-color="#ada389" draw:opacity="100.0%" draw:stroke="solid" svg:stroke-color="#ada389" draw:stroke-linejoin="miter" svg:stroke-opacity="100.0%" svg:stroke-width="0.26458332mm"/>
    </style:style>
    <style:style style:family="graphic" style:name="style-344">
      <style:graphic-properties draw:fill="solid" draw:fill-color="#605c4d" draw:opacity="100.0%" draw:stroke="solid" svg:stroke-color="#605c4d" draw:stroke-linejoin="miter" svg:stroke-opacity="100.0%" svg:stroke-width="0.26458332mm"/>
    </style:style>
    <style:style style:family="graphic" style:name="style-345">
      <style:graphic-properties draw:fill="solid" draw:fill-color="#8c846e" draw:opacity="100.0%" draw:stroke="solid" svg:stroke-color="#8c846e" draw:stroke-linejoin="miter" svg:stroke-opacity="100.0%" svg:stroke-width="0.26458332mm"/>
    </style:style>
    <style:style style:family="graphic" style:name="style-346">
      <style:graphic-properties draw:fill="solid" draw:fill-color="#666153" draw:opacity="100.0%" draw:stroke="solid" svg:stroke-color="#666153" draw:stroke-linejoin="miter" svg:stroke-opacity="100.0%" svg:stroke-width="0.26458332mm"/>
    </style:style>
    <style:style style:family="graphic" style:name="style-347">
      <style:graphic-properties draw:fill="solid" draw:fill-color="#6e6858" draw:opacity="100.0%" draw:stroke="solid" svg:stroke-color="#6e6858" draw:stroke-linejoin="miter" svg:stroke-opacity="100.0%" svg:stroke-width="0.26458332mm"/>
    </style:style>
    <style:style style:family="graphic" style:name="style-348">
      <style:graphic-properties draw:fill="solid" draw:fill-color="#c5c1ae" draw:opacity="100.0%" draw:stroke="solid" svg:stroke-color="#c5c1ae" draw:stroke-linejoin="miter" svg:stroke-opacity="100.0%" svg:stroke-width="0.26458332mm"/>
    </style:style>
    <style:style style:family="graphic" style:name="style-349">
      <style:graphic-properties draw:fill="solid" draw:fill-color="#413c34" draw:opacity="100.0%" draw:stroke="solid" svg:stroke-color="#413c34" draw:stroke-linejoin="miter" svg:stroke-opacity="100.0%" svg:stroke-width="0.26458332mm"/>
    </style:style>
    <style:style style:family="graphic" style:name="style-350">
      <style:graphic-properties draw:fill="solid" draw:fill-color="#38342e" draw:opacity="100.0%" draw:stroke="solid" svg:stroke-color="#38342e" draw:stroke-linejoin="miter" svg:stroke-opacity="100.0%" svg:stroke-width="0.26458332mm"/>
    </style:style>
    <style:style style:family="graphic" style:name="style-351">
      <style:graphic-properties draw:fill="solid" draw:fill-color="#696454" draw:opacity="100.0%" draw:stroke="solid" svg:stroke-color="#696454" draw:stroke-linejoin="miter" svg:stroke-opacity="100.0%" svg:stroke-width="0.26458332mm"/>
    </style:style>
    <style:style style:family="graphic" style:name="style-352">
      <style:graphic-properties draw:fill="solid" draw:fill-color="#8e8774" draw:opacity="100.0%" draw:stroke="solid" svg:stroke-color="#8e8774" draw:stroke-linejoin="miter" svg:stroke-opacity="100.0%" svg:stroke-width="0.26458332mm"/>
    </style:style>
    <style:style style:family="graphic" style:name="style-353">
      <style:graphic-properties draw:fill="solid" draw:fill-color="#413d35" draw:opacity="100.0%" draw:stroke="solid" svg:stroke-color="#413d35" draw:stroke-linejoin="miter" svg:stroke-opacity="100.0%" svg:stroke-width="0.26458332mm"/>
    </style:style>
    <style:style style:family="graphic" style:name="style-354">
      <style:graphic-properties draw:fill="solid" draw:fill-color="#272420" draw:opacity="100.0%" draw:stroke="solid" svg:stroke-color="#272420" draw:stroke-linejoin="miter" svg:stroke-opacity="100.0%" svg:stroke-width="0.26458332mm"/>
    </style:style>
    <style:style style:family="graphic" style:name="style-355">
      <style:graphic-properties draw:fill="solid" draw:fill-color="#968f7c" draw:opacity="100.0%" draw:stroke="solid" svg:stroke-color="#968f7c" draw:stroke-linejoin="miter" svg:stroke-opacity="100.0%" svg:stroke-width="0.26458332mm"/>
    </style:style>
    <style:style style:family="graphic" style:name="style-356">
      <style:graphic-properties draw:fill="solid" draw:fill-color="#37332c" draw:opacity="100.0%" draw:stroke="solid" svg:stroke-color="#37332c" draw:stroke-linejoin="miter" svg:stroke-opacity="100.0%" svg:stroke-width="0.26458332mm"/>
    </style:style>
    <style:style style:family="graphic" style:name="style-357">
      <style:graphic-properties draw:fill="solid" draw:fill-color="#736d5e" draw:opacity="100.0%" draw:stroke="solid" svg:stroke-color="#736d5e" draw:stroke-linejoin="miter" svg:stroke-opacity="100.0%" svg:stroke-width="0.26458332mm"/>
    </style:style>
    <style:style style:family="graphic" style:name="style-358">
      <style:graphic-properties draw:fill="solid" draw:fill-color="#87806a" draw:opacity="100.0%" draw:stroke="solid" svg:stroke-color="#87806a" draw:stroke-linejoin="miter" svg:stroke-opacity="100.0%" svg:stroke-width="0.26458332mm"/>
    </style:style>
    <style:style style:family="graphic" style:name="style-359">
      <style:graphic-properties draw:fill="solid" draw:fill-color="#988f76" draw:opacity="100.0%" draw:stroke="solid" svg:stroke-color="#988f76" draw:stroke-linejoin="miter" svg:stroke-opacity="100.0%" svg:stroke-width="0.26458332mm"/>
    </style:style>
    <style:style style:family="graphic" style:name="style-360">
      <style:graphic-properties draw:fill="solid" draw:fill-color="#ab9f84" draw:opacity="100.0%" draw:stroke="solid" svg:stroke-color="#ab9f84" draw:stroke-linejoin="miter" svg:stroke-opacity="100.0%" svg:stroke-width="0.26458332mm"/>
    </style:style>
    <style:style style:family="graphic" style:name="style-361">
      <style:graphic-properties draw:fill="solid" draw:fill-color="#575245" draw:opacity="100.0%" draw:stroke="solid" svg:stroke-color="#575245" draw:stroke-linejoin="miter" svg:stroke-opacity="100.0%" svg:stroke-width="0.26458332mm"/>
    </style:style>
    <style:style style:family="graphic" style:name="style-362">
      <style:graphic-properties draw:fill="solid" draw:fill-color="#474137" draw:opacity="100.0%" draw:stroke="solid" svg:stroke-color="#474137" draw:stroke-linejoin="miter" svg:stroke-opacity="100.0%" svg:stroke-width="0.26458332mm"/>
    </style:style>
    <style:style style:family="graphic" style:name="style-363">
      <style:graphic-properties draw:fill="solid" draw:fill-color="#807963" draw:opacity="100.0%" draw:stroke="solid" svg:stroke-color="#807963" draw:stroke-linejoin="miter" svg:stroke-opacity="100.0%" svg:stroke-width="0.26458332mm"/>
    </style:style>
    <style:style style:family="graphic" style:name="style-364">
      <style:graphic-properties draw:fill="solid" draw:fill-color="#555046" draw:opacity="100.0%" draw:stroke="solid" svg:stroke-color="#555046" draw:stroke-linejoin="miter" svg:stroke-opacity="100.0%" svg:stroke-width="0.26458332mm"/>
    </style:style>
    <style:style style:family="graphic" style:name="style-365">
      <style:graphic-properties draw:fill="solid" draw:fill-color="#656153" draw:opacity="100.0%" draw:stroke="solid" svg:stroke-color="#656153" draw:stroke-linejoin="miter" svg:stroke-opacity="100.0%" svg:stroke-width="0.26458332mm"/>
    </style:style>
    <style:style style:family="graphic" style:name="style-366">
      <style:graphic-properties draw:fill="solid" draw:fill-color="#837d69" draw:opacity="100.0%" draw:stroke="solid" svg:stroke-color="#837d69" draw:stroke-linejoin="miter" svg:stroke-opacity="100.0%" svg:stroke-width="0.26458332mm"/>
    </style:style>
    <style:style style:family="graphic" style:name="style-367">
      <style:graphic-properties draw:fill="solid" draw:fill-color="#7e7763" draw:opacity="100.0%" draw:stroke="solid" svg:stroke-color="#7e7763" draw:stroke-linejoin="miter" svg:stroke-opacity="100.0%" svg:stroke-width="0.26458332mm"/>
    </style:style>
    <style:style style:family="graphic" style:name="style-368">
      <style:graphic-properties draw:fill="solid" draw:fill-color="#434037" draw:opacity="100.0%" draw:stroke="solid" svg:stroke-color="#434037" draw:stroke-linejoin="miter" svg:stroke-opacity="100.0%" svg:stroke-width="0.26458332mm"/>
    </style:style>
    <style:style style:family="graphic" style:name="style-369">
      <style:graphic-properties draw:fill="solid" draw:fill-color="#8f8872" draw:opacity="100.0%" draw:stroke="solid" svg:stroke-color="#8f8872" draw:stroke-linejoin="miter" svg:stroke-opacity="100.0%" svg:stroke-width="0.26458332mm"/>
    </style:style>
    <style:style style:family="graphic" style:name="style-370">
      <style:graphic-properties draw:fill="solid" draw:fill-color="#746e5c" draw:opacity="100.0%" draw:stroke="solid" svg:stroke-color="#746e5c" draw:stroke-linejoin="miter" svg:stroke-opacity="100.0%" svg:stroke-width="0.26458332mm"/>
    </style:style>
    <style:style style:family="graphic" style:name="style-371">
      <style:graphic-properties draw:fill="solid" draw:fill-color="#464239" draw:opacity="100.0%" draw:stroke="solid" svg:stroke-color="#464239" draw:stroke-linejoin="miter" svg:stroke-opacity="100.0%" svg:stroke-width="0.26458332mm"/>
    </style:style>
    <style:style style:family="graphic" style:name="style-372">
      <style:graphic-properties draw:fill="solid" draw:fill-color="#807a67" draw:opacity="100.0%" draw:stroke="solid" svg:stroke-color="#807a67" draw:stroke-linejoin="miter" svg:stroke-opacity="100.0%" svg:stroke-width="0.26458332mm"/>
    </style:style>
    <style:style style:family="graphic" style:name="style-373">
      <style:graphic-properties draw:fill="solid" draw:fill-color="#a59e85" draw:opacity="100.0%" draw:stroke="solid" svg:stroke-color="#a59e85" draw:stroke-linejoin="miter" svg:stroke-opacity="100.0%" svg:stroke-width="0.26458332mm"/>
    </style:style>
    <style:style style:family="graphic" style:name="style-374">
      <style:graphic-properties draw:fill="solid" draw:fill-color="#9c957f" draw:opacity="100.0%" draw:stroke="solid" svg:stroke-color="#9c957f" draw:stroke-linejoin="miter" svg:stroke-opacity="100.0%" svg:stroke-width="0.26458332mm"/>
    </style:style>
    <style:style style:family="graphic" style:name="style-375">
      <style:graphic-properties draw:fill="solid" draw:fill-color="#70695b" draw:opacity="100.0%" draw:stroke="solid" svg:stroke-color="#70695b" draw:stroke-linejoin="miter" svg:stroke-opacity="100.0%" svg:stroke-width="0.26458332mm"/>
    </style:style>
    <style:style style:family="graphic" style:name="style-376">
      <style:graphic-properties draw:fill="solid" draw:fill-color="#8d8572" draw:opacity="100.0%" draw:stroke="solid" svg:stroke-color="#8d8572" draw:stroke-linejoin="miter" svg:stroke-opacity="100.0%" svg:stroke-width="0.26458332mm"/>
    </style:style>
    <style:style style:family="graphic" style:name="style-377">
      <style:graphic-properties draw:fill="solid" draw:fill-color="#847d6a" draw:opacity="100.0%" draw:stroke="solid" svg:stroke-color="#847d6a" draw:stroke-linejoin="miter" svg:stroke-opacity="100.0%" svg:stroke-width="0.26458332mm"/>
    </style:style>
    <style:style style:family="graphic" style:name="style-378">
      <style:graphic-properties draw:fill="solid" draw:fill-color="#aba28a" draw:opacity="100.0%" draw:stroke="solid" svg:stroke-color="#aba28a" draw:stroke-linejoin="miter" svg:stroke-opacity="100.0%" svg:stroke-width="0.26458332mm"/>
    </style:style>
    <style:style style:family="graphic" style:name="style-379">
      <style:graphic-properties draw:fill="solid" draw:fill-color="#5d5649" draw:opacity="100.0%" draw:stroke="solid" svg:stroke-color="#5d5649" draw:stroke-linejoin="miter" svg:stroke-opacity="100.0%" svg:stroke-width="0.26458332mm"/>
    </style:style>
    <style:style style:family="graphic" style:name="style-380">
      <style:graphic-properties draw:fill="solid" draw:fill-color="#857d6a" draw:opacity="100.0%" draw:stroke="solid" svg:stroke-color="#857d6a" draw:stroke-linejoin="miter" svg:stroke-opacity="100.0%" svg:stroke-width="0.26458332mm"/>
    </style:style>
    <style:style style:family="graphic" style:name="style-381">
      <style:graphic-properties draw:fill="solid" draw:fill-color="#39352e" draw:opacity="100.0%" draw:stroke="solid" svg:stroke-color="#39352e" draw:stroke-linejoin="miter" svg:stroke-opacity="100.0%" svg:stroke-width="0.26458332mm"/>
    </style:style>
    <style:style style:family="graphic" style:name="style-382">
      <style:graphic-properties draw:fill="solid" draw:fill-color="#837a64" draw:opacity="100.0%" draw:stroke="solid" svg:stroke-color="#837a64" draw:stroke-linejoin="miter" svg:stroke-opacity="100.0%" svg:stroke-width="0.26458332mm"/>
    </style:style>
    <style:style style:family="graphic" style:name="style-383">
      <style:graphic-properties draw:fill="solid" draw:fill-color="#9b937d" draw:opacity="100.0%" draw:stroke="solid" svg:stroke-color="#9b937d" draw:stroke-linejoin="miter" svg:stroke-opacity="100.0%" svg:stroke-width="0.26458332mm"/>
    </style:style>
    <style:style style:family="graphic" style:name="style-384">
      <style:graphic-properties draw:fill="solid" draw:fill-color="#857c69" draw:opacity="100.0%" draw:stroke="solid" svg:stroke-color="#857c69" draw:stroke-linejoin="miter" svg:stroke-opacity="100.0%" svg:stroke-width="0.26458332mm"/>
    </style:style>
    <style:style style:family="graphic" style:name="style-385">
      <style:graphic-properties draw:fill="solid" draw:fill-color="#6a6456" draw:opacity="100.0%" draw:stroke="solid" svg:stroke-color="#6a6456" draw:stroke-linejoin="miter" svg:stroke-opacity="100.0%" svg:stroke-width="0.26458332mm"/>
    </style:style>
    <style:style style:family="graphic" style:name="style-386">
      <style:graphic-properties draw:fill="solid" draw:fill-color="#454138" draw:opacity="100.0%" draw:stroke="solid" svg:stroke-color="#454138" draw:stroke-linejoin="miter" svg:stroke-opacity="100.0%" svg:stroke-width="0.26458332mm"/>
    </style:style>
    <style:style style:family="graphic" style:name="style-387">
      <style:graphic-properties draw:fill="solid" draw:fill-color="#2f2b27" draw:opacity="100.0%" draw:stroke="solid" svg:stroke-color="#2f2b27" draw:stroke-linejoin="miter" svg:stroke-opacity="100.0%" svg:stroke-width="0.26458332mm"/>
    </style:style>
    <style:style style:family="graphic" style:name="style-388">
      <style:graphic-properties draw:fill="solid" draw:fill-color="#8f8872" draw:opacity="100.0%" draw:stroke="solid" svg:stroke-color="#8f8872" draw:stroke-linejoin="miter" svg:stroke-opacity="100.0%" svg:stroke-width="0.26458332mm"/>
    </style:style>
    <style:style style:family="graphic" style:name="style-389">
      <style:graphic-properties draw:fill="solid" draw:fill-color="#767160" draw:opacity="100.0%" draw:stroke="solid" svg:stroke-color="#767160" draw:stroke-linejoin="miter" svg:stroke-opacity="100.0%" svg:stroke-width="0.26458332mm"/>
    </style:style>
    <style:style style:family="graphic" style:name="style-390">
      <style:graphic-properties draw:fill="solid" draw:fill-color="#86806b" draw:opacity="100.0%" draw:stroke="solid" svg:stroke-color="#86806b" draw:stroke-linejoin="miter" svg:stroke-opacity="100.0%" svg:stroke-width="0.26458332mm"/>
    </style:style>
    <style:style style:family="graphic" style:name="style-391">
      <style:graphic-properties draw:fill="solid" draw:fill-color="#877f6c" draw:opacity="100.0%" draw:stroke="solid" svg:stroke-color="#877f6c" draw:stroke-linejoin="miter" svg:stroke-opacity="100.0%" svg:stroke-width="0.26458332mm"/>
    </style:style>
    <style:style style:family="graphic" style:name="style-392">
      <style:graphic-properties draw:fill="solid" draw:fill-color="#857e6a" draw:opacity="100.0%" draw:stroke="solid" svg:stroke-color="#857e6a" draw:stroke-linejoin="miter" svg:stroke-opacity="100.0%" svg:stroke-width="0.26458332mm"/>
    </style:style>
    <style:style style:family="graphic" style:name="style-393">
      <style:graphic-properties draw:fill="solid" draw:fill-color="#3a362f" draw:opacity="100.0%" draw:stroke="solid" svg:stroke-color="#3a362f" draw:stroke-linejoin="miter" svg:stroke-opacity="100.0%" svg:stroke-width="0.26458332mm"/>
    </style:style>
    <style:style style:family="graphic" style:name="style-394">
      <style:graphic-properties draw:fill="solid" draw:fill-color="#5b564a" draw:opacity="100.0%" draw:stroke="solid" svg:stroke-color="#5b564a" draw:stroke-linejoin="miter" svg:stroke-opacity="100.0%" svg:stroke-width="0.26458332mm"/>
    </style:style>
    <style:style style:family="graphic" style:name="style-395">
      <style:graphic-properties draw:fill="solid" draw:fill-color="#38352d" draw:opacity="100.0%" draw:stroke="solid" svg:stroke-color="#38352d" draw:stroke-linejoin="miter" svg:stroke-opacity="100.0%" svg:stroke-width="0.26458332mm"/>
    </style:style>
    <style:style style:family="graphic" style:name="style-396">
      <style:graphic-properties draw:fill="solid" draw:fill-color="#797260" draw:opacity="100.0%" draw:stroke="solid" svg:stroke-color="#797260" draw:stroke-linejoin="miter" svg:stroke-opacity="100.0%" svg:stroke-width="0.26458332mm"/>
    </style:style>
    <style:style style:family="graphic" style:name="style-397">
      <style:graphic-properties draw:fill="solid" draw:fill-color="#403c34" draw:opacity="100.0%" draw:stroke="solid" svg:stroke-color="#403c34" draw:stroke-linejoin="miter" svg:stroke-opacity="100.0%" svg:stroke-width="0.26458332mm"/>
    </style:style>
    <style:style style:family="graphic" style:name="style-398">
      <style:graphic-properties draw:fill="solid" draw:fill-color="#544d41" draw:opacity="100.0%" draw:stroke="solid" svg:stroke-color="#544d41" draw:stroke-linejoin="miter" svg:stroke-opacity="100.0%" svg:stroke-width="0.26458332mm"/>
    </style:style>
    <style:style style:family="graphic" style:name="style-399">
      <style:graphic-properties draw:fill="solid" draw:fill-color="#867e6a" draw:opacity="100.0%" draw:stroke="solid" svg:stroke-color="#867e6a" draw:stroke-linejoin="miter" svg:stroke-opacity="100.0%" svg:stroke-width="0.26458332mm"/>
    </style:style>
    <style:style style:family="graphic" style:name="style-400">
      <style:graphic-properties draw:fill="solid" draw:fill-color="#514c42" draw:opacity="100.0%" draw:stroke="solid" svg:stroke-color="#514c42" draw:stroke-linejoin="miter" svg:stroke-opacity="100.0%" svg:stroke-width="0.26458332mm"/>
    </style:style>
    <style:style style:family="graphic" style:name="style-401">
      <style:graphic-properties draw:fill="solid" draw:fill-color="#3f3b34" draw:opacity="100.0%" draw:stroke="solid" svg:stroke-color="#3f3b34" draw:stroke-linejoin="miter" svg:stroke-opacity="100.0%" svg:stroke-width="0.26458332mm"/>
    </style:style>
    <style:style style:family="graphic" style:name="style-402">
      <style:graphic-properties draw:fill="solid" draw:fill-color="#342f2a" draw:opacity="100.0%" draw:stroke="solid" svg:stroke-color="#342f2a" draw:stroke-linejoin="miter" svg:stroke-opacity="100.0%" svg:stroke-width="0.26458332mm"/>
    </style:style>
    <style:style style:family="graphic" style:name="style-403">
      <style:graphic-properties draw:fill="solid" draw:fill-color="#787361" draw:opacity="100.0%" draw:stroke="solid" svg:stroke-color="#787361" draw:stroke-linejoin="miter" svg:stroke-opacity="100.0%" svg:stroke-width="0.26458332mm"/>
    </style:style>
    <style:style style:family="graphic" style:name="style-404">
      <style:graphic-properties draw:fill="solid" draw:fill-color="#49443a" draw:opacity="100.0%" draw:stroke="solid" svg:stroke-color="#49443a" draw:stroke-linejoin="miter" svg:stroke-opacity="100.0%" svg:stroke-width="0.26458332mm"/>
    </style:style>
    <style:style style:family="graphic" style:name="style-405">
      <style:graphic-properties draw:fill="solid" draw:fill-color="#6c6658" draw:opacity="100.0%" draw:stroke="solid" svg:stroke-color="#6c6658" draw:stroke-linejoin="miter" svg:stroke-opacity="100.0%" svg:stroke-width="0.26458332mm"/>
    </style:style>
    <style:style style:family="graphic" style:name="style-406">
      <style:graphic-properties draw:fill="solid" draw:fill-color="#9d947c" draw:opacity="100.0%" draw:stroke="solid" svg:stroke-color="#9d947c" draw:stroke-linejoin="miter" svg:stroke-opacity="100.0%" svg:stroke-width="0.26458332mm"/>
    </style:style>
    <style:style style:family="graphic" style:name="style-407">
      <style:graphic-properties draw:fill="solid" draw:fill-color="#aba38e" draw:opacity="100.0%" draw:stroke="solid" svg:stroke-color="#aba38e" draw:stroke-linejoin="miter" svg:stroke-opacity="100.0%" svg:stroke-width="0.26458332mm"/>
    </style:style>
    <style:style style:family="graphic" style:name="style-408">
      <style:graphic-properties draw:fill="solid" draw:fill-color="#aa9b86" draw:opacity="100.0%" draw:stroke="solid" svg:stroke-color="#aa9b86" draw:stroke-linejoin="miter" svg:stroke-opacity="100.0%" svg:stroke-width="0.26458332mm"/>
    </style:style>
    <style:style style:family="graphic" style:name="style-409">
      <style:graphic-properties draw:fill="solid" draw:fill-color="#6b6555" draw:opacity="100.0%" draw:stroke="solid" svg:stroke-color="#6b6555" draw:stroke-linejoin="miter" svg:stroke-opacity="100.0%" svg:stroke-width="0.26458332mm"/>
    </style:style>
    <style:style style:family="graphic" style:name="style-410">
      <style:graphic-properties draw:fill="solid" draw:fill-color="#3a3730" draw:opacity="100.0%" draw:stroke="solid" svg:stroke-color="#3a3730" draw:stroke-linejoin="miter" svg:stroke-opacity="100.0%" svg:stroke-width="0.26458332mm"/>
    </style:style>
    <style:style style:family="graphic" style:name="style-411">
      <style:graphic-properties draw:fill="solid" draw:fill-color="#3b3730" draw:opacity="100.0%" draw:stroke="solid" svg:stroke-color="#3b3730" draw:stroke-linejoin="miter" svg:stroke-opacity="100.0%" svg:stroke-width="0.26458332mm"/>
    </style:style>
    <style:style style:family="graphic" style:name="style-412">
      <style:graphic-properties draw:fill="solid" draw:fill-color="#ada389" draw:opacity="100.0%" draw:stroke="solid" svg:stroke-color="#ada389" draw:stroke-linejoin="miter" svg:stroke-opacity="100.0%" svg:stroke-width="0.26458332mm"/>
    </style:style>
    <style:style style:family="graphic" style:name="style-413">
      <style:graphic-properties draw:fill="solid" draw:fill-color="#3c372f" draw:opacity="100.0%" draw:stroke="solid" svg:stroke-color="#3c372f" draw:stroke-linejoin="miter" svg:stroke-opacity="100.0%" svg:stroke-width="0.26458332mm"/>
    </style:style>
    <style:style style:family="graphic" style:name="style-414">
      <style:graphic-properties draw:fill="solid" draw:fill-color="#b3a991" draw:opacity="100.0%" draw:stroke="solid" svg:stroke-color="#b3a991" draw:stroke-linejoin="miter" svg:stroke-opacity="100.0%" svg:stroke-width="0.26458332mm"/>
    </style:style>
    <style:style style:family="graphic" style:name="style-415">
      <style:graphic-properties draw:fill="solid" draw:fill-color="#49443b" draw:opacity="100.0%" draw:stroke="solid" svg:stroke-color="#49443b" draw:stroke-linejoin="miter" svg:stroke-opacity="100.0%" svg:stroke-width="0.26458332mm"/>
    </style:style>
    <style:style style:family="graphic" style:name="style-416">
      <style:graphic-properties draw:fill="solid" draw:fill-color="#aa9c80" draw:opacity="100.0%" draw:stroke="solid" svg:stroke-color="#aa9c80" draw:stroke-linejoin="miter" svg:stroke-opacity="100.0%" svg:stroke-width="0.26458332mm"/>
    </style:style>
    <style:style style:family="graphic" style:name="style-417">
      <style:graphic-properties draw:fill="solid" draw:fill-color="#3d3830" draw:opacity="100.0%" draw:stroke="solid" svg:stroke-color="#3d3830" draw:stroke-linejoin="miter" svg:stroke-opacity="100.0%" svg:stroke-width="0.26458332mm"/>
    </style:style>
    <style:style style:family="graphic" style:name="style-418">
      <style:graphic-properties draw:fill="solid" draw:fill-color="#878270" draw:opacity="100.0%" draw:stroke="solid" svg:stroke-color="#878270" draw:stroke-linejoin="miter" svg:stroke-opacity="100.0%" svg:stroke-width="0.26458332mm"/>
    </style:style>
    <style:style style:family="graphic" style:name="style-419">
      <style:graphic-properties draw:fill="solid" draw:fill-color="#938a74" draw:opacity="100.0%" draw:stroke="solid" svg:stroke-color="#938a74" draw:stroke-linejoin="miter" svg:stroke-opacity="100.0%" svg:stroke-width="0.26458332mm"/>
    </style:style>
    <style:style style:family="graphic" style:name="style-420">
      <style:graphic-properties draw:fill="solid" draw:fill-color="#666154" draw:opacity="100.0%" draw:stroke="solid" svg:stroke-color="#666154" draw:stroke-linejoin="miter" svg:stroke-opacity="100.0%" svg:stroke-width="0.26458332mm"/>
    </style:style>
    <style:style style:family="graphic" style:name="style-421">
      <style:graphic-properties draw:fill="solid" draw:fill-color="#a59b82" draw:opacity="100.0%" draw:stroke="solid" svg:stroke-color="#a59b82" draw:stroke-linejoin="miter" svg:stroke-opacity="100.0%" svg:stroke-width="0.26458332mm"/>
    </style:style>
    <style:style style:family="graphic" style:name="style-422">
      <style:graphic-properties draw:fill="solid" draw:fill-color="#5f594d" draw:opacity="100.0%" draw:stroke="solid" svg:stroke-color="#5f594d" draw:stroke-linejoin="miter" svg:stroke-opacity="100.0%" svg:stroke-width="0.26458332mm"/>
    </style:style>
    <style:style style:family="graphic" style:name="style-423">
      <style:graphic-properties draw:fill="solid" draw:fill-color="#9b917a" draw:opacity="100.0%" draw:stroke="solid" svg:stroke-color="#9b917a" draw:stroke-linejoin="miter" svg:stroke-opacity="100.0%" svg:stroke-width="0.26458332mm"/>
    </style:style>
    <style:style style:family="graphic" style:name="style-424">
      <style:graphic-properties draw:fill="solid" draw:fill-color="#565245" draw:opacity="100.0%" draw:stroke="solid" svg:stroke-color="#565245" draw:stroke-linejoin="miter" svg:stroke-opacity="100.0%" svg:stroke-width="0.26458332mm"/>
    </style:style>
    <style:style style:family="graphic" style:name="style-425">
      <style:graphic-properties draw:fill="solid" draw:fill-color="#7d7765" draw:opacity="100.0%" draw:stroke="solid" svg:stroke-color="#7d7765" draw:stroke-linejoin="miter" svg:stroke-opacity="100.0%" svg:stroke-width="0.26458332mm"/>
    </style:style>
    <style:style style:family="graphic" style:name="style-426">
      <style:graphic-properties draw:fill="solid" draw:fill-color="#2e2b26" draw:opacity="100.0%" draw:stroke="solid" svg:stroke-color="#2e2b26" draw:stroke-linejoin="miter" svg:stroke-opacity="100.0%" svg:stroke-width="0.26458332mm"/>
    </style:style>
    <style:style style:family="graphic" style:name="style-427">
      <style:graphic-properties draw:fill="solid" draw:fill-color="#a89b80" draw:opacity="100.0%" draw:stroke="solid" svg:stroke-color="#a89b80" draw:stroke-linejoin="miter" svg:stroke-opacity="100.0%" svg:stroke-width="0.26458332mm"/>
    </style:style>
    <style:style style:family="graphic" style:name="style-428">
      <style:graphic-properties draw:fill="solid" draw:fill-color="#4d493e" draw:opacity="100.0%" draw:stroke="solid" svg:stroke-color="#4d493e" draw:stroke-linejoin="miter" svg:stroke-opacity="100.0%" svg:stroke-width="0.26458332mm"/>
    </style:style>
    <style:style style:family="graphic" style:name="style-429">
      <style:graphic-properties draw:fill="solid" draw:fill-color="#a3997f" draw:opacity="100.0%" draw:stroke="solid" svg:stroke-color="#a3997f" draw:stroke-linejoin="miter" svg:stroke-opacity="100.0%" svg:stroke-width="0.26458332mm"/>
    </style:style>
    <style:style style:family="graphic" style:name="style-430">
      <style:graphic-properties draw:fill="solid" draw:fill-color="#a49b84" draw:opacity="100.0%" draw:stroke="solid" svg:stroke-color="#a49b84" draw:stroke-linejoin="miter" svg:stroke-opacity="100.0%" svg:stroke-width="0.26458332mm"/>
    </style:style>
    <style:style style:family="graphic" style:name="style-431">
      <style:graphic-properties draw:fill="solid" draw:fill-color="#867f6b" draw:opacity="100.0%" draw:stroke="solid" svg:stroke-color="#867f6b" draw:stroke-linejoin="miter" svg:stroke-opacity="100.0%" svg:stroke-width="0.26458332mm"/>
    </style:style>
    <style:style style:family="graphic" style:name="style-432">
      <style:graphic-properties draw:fill="solid" draw:fill-color="#817a68" draw:opacity="100.0%" draw:stroke="solid" svg:stroke-color="#817a68" draw:stroke-linejoin="miter" svg:stroke-opacity="100.0%" svg:stroke-width="0.26458332mm"/>
    </style:style>
    <style:style style:family="graphic" style:name="style-433">
      <style:graphic-properties draw:fill="solid" draw:fill-color="#7d7463" draw:opacity="100.0%" draw:stroke="solid" svg:stroke-color="#7d7463" draw:stroke-linejoin="miter" svg:stroke-opacity="100.0%" svg:stroke-width="0.26458332mm"/>
    </style:style>
    <style:style style:family="graphic" style:name="style-434">
      <style:graphic-properties draw:fill="solid" draw:fill-color="#2b2722" draw:opacity="100.0%" draw:stroke="solid" svg:stroke-color="#2b2722" draw:stroke-linejoin="miter" svg:stroke-opacity="100.0%" svg:stroke-width="0.26458332mm"/>
    </style:style>
    <style:style style:family="graphic" style:name="style-435">
      <style:graphic-properties draw:fill="solid" draw:fill-color="#6d6759" draw:opacity="100.0%" draw:stroke="solid" svg:stroke-color="#6d6759" draw:stroke-linejoin="miter" svg:stroke-opacity="100.0%" svg:stroke-width="0.26458332mm"/>
    </style:style>
    <style:style style:family="graphic" style:name="style-436">
      <style:graphic-properties draw:fill="solid" draw:fill-color="#746f60" draw:opacity="100.0%" draw:stroke="solid" svg:stroke-color="#746f60" draw:stroke-linejoin="miter" svg:stroke-opacity="100.0%" svg:stroke-width="0.26458332mm"/>
    </style:style>
    <style:style style:family="graphic" style:name="style-437">
      <style:graphic-properties draw:fill="solid" draw:fill-color="#958f7a" draw:opacity="100.0%" draw:stroke="solid" svg:stroke-color="#958f7a" draw:stroke-linejoin="miter" svg:stroke-opacity="100.0%" svg:stroke-width="0.26458332mm"/>
    </style:style>
    <style:style style:family="graphic" style:name="style-438">
      <style:graphic-properties draw:fill="solid" draw:fill-color="#4b473e" draw:opacity="100.0%" draw:stroke="solid" svg:stroke-color="#4b473e" draw:stroke-linejoin="miter" svg:stroke-opacity="100.0%" svg:stroke-width="0.26458332mm"/>
    </style:style>
    <style:style style:family="graphic" style:name="style-439">
      <style:graphic-properties draw:fill="solid" draw:fill-color="#4f4b3f" draw:opacity="100.0%" draw:stroke="solid" svg:stroke-color="#4f4b3f" draw:stroke-linejoin="miter" svg:stroke-opacity="100.0%" svg:stroke-width="0.26458332mm"/>
    </style:style>
    <style:style style:family="graphic" style:name="style-440">
      <style:graphic-properties draw:fill="solid" draw:fill-color="#736d5c" draw:opacity="100.0%" draw:stroke="solid" svg:stroke-color="#736d5c" draw:stroke-linejoin="miter" svg:stroke-opacity="100.0%" svg:stroke-width="0.26458332mm"/>
    </style:style>
    <style:style style:family="graphic" style:name="style-441">
      <style:graphic-properties draw:fill="solid" draw:fill-color="#49443b" draw:opacity="100.0%" draw:stroke="solid" svg:stroke-color="#49443b" draw:stroke-linejoin="miter" svg:stroke-opacity="100.0%" svg:stroke-width="0.26458332mm"/>
    </style:style>
    <style:style style:family="graphic" style:name="style-442">
      <style:graphic-properties draw:fill="solid" draw:fill-color="#5e584c" draw:opacity="100.0%" draw:stroke="solid" svg:stroke-color="#5e584c" draw:stroke-linejoin="miter" svg:stroke-opacity="100.0%" svg:stroke-width="0.26458332mm"/>
    </style:style>
    <style:style style:family="graphic" style:name="style-443">
      <style:graphic-properties draw:fill="solid" draw:fill-color="#666254" draw:opacity="100.0%" draw:stroke="solid" svg:stroke-color="#666254" draw:stroke-linejoin="miter" svg:stroke-opacity="100.0%" svg:stroke-width="0.26458332mm"/>
    </style:style>
    <style:style style:family="graphic" style:name="style-444">
      <style:graphic-properties draw:fill="solid" draw:fill-color="#908874" draw:opacity="100.0%" draw:stroke="solid" svg:stroke-color="#908874" draw:stroke-linejoin="miter" svg:stroke-opacity="100.0%" svg:stroke-width="0.26458332mm"/>
    </style:style>
    <style:style style:family="graphic" style:name="style-445">
      <style:graphic-properties draw:fill="solid" draw:fill-color="#5b5649" draw:opacity="100.0%" draw:stroke="solid" svg:stroke-color="#5b5649" draw:stroke-linejoin="miter" svg:stroke-opacity="100.0%" svg:stroke-width="0.26458332mm"/>
    </style:style>
    <style:style style:family="graphic" style:name="style-446">
      <style:graphic-properties draw:fill="solid" draw:fill-color="#2e2b26" draw:opacity="100.0%" draw:stroke="solid" svg:stroke-color="#2e2b26" draw:stroke-linejoin="miter" svg:stroke-opacity="100.0%" svg:stroke-width="0.26458332mm"/>
    </style:style>
    <style:style style:family="graphic" style:name="style-447">
      <style:graphic-properties draw:fill="solid" draw:fill-color="#6c6758" draw:opacity="100.0%" draw:stroke="solid" svg:stroke-color="#6c6758" draw:stroke-linejoin="miter" svg:stroke-opacity="100.0%" svg:stroke-width="0.26458332mm"/>
    </style:style>
    <style:style style:family="graphic" style:name="style-448">
      <style:graphic-properties draw:fill="solid" draw:fill-color="#4c473e" draw:opacity="100.0%" draw:stroke="solid" svg:stroke-color="#4c473e" draw:stroke-linejoin="miter" svg:stroke-opacity="100.0%" svg:stroke-width="0.26458332mm"/>
    </style:style>
    <style:style style:family="graphic" style:name="style-449">
      <style:graphic-properties draw:fill="solid" draw:fill-color="#7f7967" draw:opacity="100.0%" draw:stroke="solid" svg:stroke-color="#7f7967" draw:stroke-linejoin="miter" svg:stroke-opacity="100.0%" svg:stroke-width="0.26458332mm"/>
    </style:style>
    <style:style style:family="graphic" style:name="style-450">
      <style:graphic-properties draw:fill="solid" draw:fill-color="#555145" draw:opacity="100.0%" draw:stroke="solid" svg:stroke-color="#555145" draw:stroke-linejoin="miter" svg:stroke-opacity="100.0%" svg:stroke-width="0.26458332mm"/>
    </style:style>
    <style:style style:family="graphic" style:name="style-451">
      <style:graphic-properties draw:fill="solid" draw:fill-color="#696455" draw:opacity="100.0%" draw:stroke="solid" svg:stroke-color="#696455" draw:stroke-linejoin="miter" svg:stroke-opacity="100.0%" svg:stroke-width="0.26458332mm"/>
    </style:style>
    <style:style style:family="graphic" style:name="style-452">
      <style:graphic-properties draw:fill="solid" draw:fill-color="#4a463c" draw:opacity="100.0%" draw:stroke="solid" svg:stroke-color="#4a463c" draw:stroke-linejoin="miter" svg:stroke-opacity="100.0%" svg:stroke-width="0.26458332mm"/>
    </style:style>
    <style:style style:family="graphic" style:name="style-453">
      <style:graphic-properties draw:fill="solid" draw:fill-color="#8e8671" draw:opacity="100.0%" draw:stroke="solid" svg:stroke-color="#8e8671" draw:stroke-linejoin="miter" svg:stroke-opacity="100.0%" svg:stroke-width="0.26458332mm"/>
    </style:style>
    <style:style style:family="graphic" style:name="style-454">
      <style:graphic-properties draw:fill="solid" draw:fill-color="#434037" draw:opacity="100.0%" draw:stroke="solid" svg:stroke-color="#434037" draw:stroke-linejoin="miter" svg:stroke-opacity="100.0%" svg:stroke-width="0.26458332mm"/>
    </style:style>
    <style:style style:family="graphic" style:name="style-455">
      <style:graphic-properties draw:fill="solid" draw:fill-color="#524e42" draw:opacity="100.0%" draw:stroke="solid" svg:stroke-color="#524e42" draw:stroke-linejoin="miter" svg:stroke-opacity="100.0%" svg:stroke-width="0.26458332mm"/>
    </style:style>
    <style:style style:family="graphic" style:name="style-456">
      <style:graphic-properties draw:fill="solid" draw:fill-color="#938d78" draw:opacity="100.0%" draw:stroke="solid" svg:stroke-color="#938d78" draw:stroke-linejoin="miter" svg:stroke-opacity="100.0%" svg:stroke-width="0.26458332mm"/>
    </style:style>
    <style:style style:family="graphic" style:name="style-457">
      <style:graphic-properties draw:fill="solid" draw:fill-color="#6b6656" draw:opacity="100.0%" draw:stroke="solid" svg:stroke-color="#6b6656" draw:stroke-linejoin="miter" svg:stroke-opacity="100.0%" svg:stroke-width="0.26458332mm"/>
    </style:style>
    <style:style style:family="graphic" style:name="style-458">
      <style:graphic-properties draw:fill="solid" draw:fill-color="#847e6a" draw:opacity="100.0%" draw:stroke="solid" svg:stroke-color="#847e6a" draw:stroke-linejoin="miter" svg:stroke-opacity="100.0%" svg:stroke-width="0.26458332mm"/>
    </style:style>
    <style:style style:family="graphic" style:name="style-459">
      <style:graphic-properties draw:fill="solid" draw:fill-color="#443e35" draw:opacity="100.0%" draw:stroke="solid" svg:stroke-color="#443e35" draw:stroke-linejoin="miter" svg:stroke-opacity="100.0%" svg:stroke-width="0.26458332mm"/>
    </style:style>
    <style:style style:family="graphic" style:name="style-460">
      <style:graphic-properties draw:fill="solid" draw:fill-color="#3f3c33" draw:opacity="100.0%" draw:stroke="solid" svg:stroke-color="#3f3c33" draw:stroke-linejoin="miter" svg:stroke-opacity="100.0%" svg:stroke-width="0.26458332mm"/>
    </style:style>
    <style:style style:family="graphic" style:name="style-461">
      <style:graphic-properties draw:fill="solid" draw:fill-color="#918c78" draw:opacity="100.0%" draw:stroke="solid" svg:stroke-color="#918c78" draw:stroke-linejoin="miter" svg:stroke-opacity="100.0%" svg:stroke-width="0.26458332mm"/>
    </style:style>
    <style:style style:family="graphic" style:name="style-462">
      <style:graphic-properties draw:fill="solid" draw:fill-color="#7b735f" draw:opacity="100.0%" draw:stroke="solid" svg:stroke-color="#7b735f" draw:stroke-linejoin="miter" svg:stroke-opacity="100.0%" svg:stroke-width="0.26458332mm"/>
    </style:style>
    <style:style style:family="graphic" style:name="style-463">
      <style:graphic-properties draw:fill="solid" draw:fill-color="#8d856e" draw:opacity="100.0%" draw:stroke="solid" svg:stroke-color="#8d856e" draw:stroke-linejoin="miter" svg:stroke-opacity="100.0%" svg:stroke-width="0.26458332mm"/>
    </style:style>
    <style:style style:family="graphic" style:name="style-464">
      <style:graphic-properties draw:fill="solid" draw:fill-color="#c3bbae" draw:opacity="100.0%" draw:stroke="solid" svg:stroke-color="#c3bbae" draw:stroke-linejoin="miter" svg:stroke-opacity="100.0%" svg:stroke-width="0.26458332mm"/>
    </style:style>
    <style:style style:family="graphic" style:name="style-465">
      <style:graphic-properties draw:fill="solid" draw:fill-color="#5a564a" draw:opacity="100.0%" draw:stroke="solid" svg:stroke-color="#5a564a" draw:stroke-linejoin="miter" svg:stroke-opacity="100.0%" svg:stroke-width="0.26458332mm"/>
    </style:style>
    <style:style style:family="graphic" style:name="style-466">
      <style:graphic-properties draw:fill="solid" draw:fill-color="#6b6557" draw:opacity="100.0%" draw:stroke="solid" svg:stroke-color="#6b6557" draw:stroke-linejoin="miter" svg:stroke-opacity="100.0%" svg:stroke-width="0.26458332mm"/>
    </style:style>
    <style:style style:family="graphic" style:name="style-467">
      <style:graphic-properties draw:fill="solid" draw:fill-color="#8b8471" draw:opacity="100.0%" draw:stroke="solid" svg:stroke-color="#8b8471" draw:stroke-linejoin="miter" svg:stroke-opacity="100.0%" svg:stroke-width="0.26458332mm"/>
    </style:style>
    <style:style style:family="graphic" style:name="style-468">
      <style:graphic-properties draw:fill="solid" draw:fill-color="#534f43" draw:opacity="100.0%" draw:stroke="solid" svg:stroke-color="#534f43" draw:stroke-linejoin="miter" svg:stroke-opacity="100.0%" svg:stroke-width="0.26458332mm"/>
    </style:style>
    <style:style style:family="graphic" style:name="style-469">
      <style:graphic-properties draw:fill="solid" draw:fill-color="#a89e85" draw:opacity="100.0%" draw:stroke="solid" svg:stroke-color="#a89e85" draw:stroke-linejoin="miter" svg:stroke-opacity="100.0%" svg:stroke-width="0.26458332mm"/>
    </style:style>
    <style:style style:family="graphic" style:name="style-470">
      <style:graphic-properties draw:fill="solid" draw:fill-color="#5c574b" draw:opacity="100.0%" draw:stroke="solid" svg:stroke-color="#5c574b" draw:stroke-linejoin="miter" svg:stroke-opacity="100.0%" svg:stroke-width="0.26458332mm"/>
    </style:style>
    <style:style style:family="graphic" style:name="style-471">
      <style:graphic-properties draw:fill="solid" draw:fill-color="#b9af96" draw:opacity="100.0%" draw:stroke="solid" svg:stroke-color="#b9af96" draw:stroke-linejoin="miter" svg:stroke-opacity="100.0%" svg:stroke-width="0.26458332mm"/>
    </style:style>
    <style:style style:family="graphic" style:name="style-472">
      <style:graphic-properties draw:fill="solid" draw:fill-color="#49453b" draw:opacity="100.0%" draw:stroke="solid" svg:stroke-color="#49453b" draw:stroke-linejoin="miter" svg:stroke-opacity="100.0%" svg:stroke-width="0.26458332mm"/>
    </style:style>
    <style:style style:family="graphic" style:name="style-473">
      <style:graphic-properties draw:fill="solid" draw:fill-color="#6c6655" draw:opacity="100.0%" draw:stroke="solid" svg:stroke-color="#6c6655" draw:stroke-linejoin="miter" svg:stroke-opacity="100.0%" svg:stroke-width="0.26458332mm"/>
    </style:style>
    <style:style style:family="graphic" style:name="style-474">
      <style:graphic-properties draw:fill="solid" draw:fill-color="#2b2823" draw:opacity="100.0%" draw:stroke="solid" svg:stroke-color="#2b2823" draw:stroke-linejoin="miter" svg:stroke-opacity="100.0%" svg:stroke-width="0.26458332mm"/>
    </style:style>
    <style:style style:family="graphic" style:name="style-475">
      <style:graphic-properties draw:fill="solid" draw:fill-color="#3d3931" draw:opacity="100.0%" draw:stroke="solid" svg:stroke-color="#3d3931" draw:stroke-linejoin="miter" svg:stroke-opacity="100.0%" svg:stroke-width="0.26458332mm"/>
    </style:style>
    <style:style style:family="graphic" style:name="style-476">
      <style:graphic-properties draw:fill="solid" draw:fill-color="#655e4e" draw:opacity="100.0%" draw:stroke="solid" svg:stroke-color="#655e4e" draw:stroke-linejoin="miter" svg:stroke-opacity="100.0%" svg:stroke-width="0.26458332mm"/>
    </style:style>
    <style:style style:family="graphic" style:name="style-477">
      <style:graphic-properties draw:fill="solid" draw:fill-color="#aea790" draw:opacity="100.0%" draw:stroke="solid" svg:stroke-color="#aea790" draw:stroke-linejoin="miter" svg:stroke-opacity="100.0%" svg:stroke-width="0.26458332mm"/>
    </style:style>
    <style:style style:family="graphic" style:name="style-478">
      <style:graphic-properties draw:fill="solid" draw:fill-color="#3b372f" draw:opacity="100.0%" draw:stroke="solid" svg:stroke-color="#3b372f" draw:stroke-linejoin="miter" svg:stroke-opacity="100.0%" svg:stroke-width="0.26458332mm"/>
    </style:style>
    <style:style style:family="graphic" style:name="style-479">
      <style:graphic-properties draw:fill="solid" draw:fill-color="#b6af98" draw:opacity="100.0%" draw:stroke="solid" svg:stroke-color="#b6af98" draw:stroke-linejoin="miter" svg:stroke-opacity="100.0%" svg:stroke-width="0.26458332mm"/>
    </style:style>
    <style:style style:family="graphic" style:name="style-480">
      <style:graphic-properties draw:fill="solid" draw:fill-color="#978f79" draw:opacity="100.0%" draw:stroke="solid" svg:stroke-color="#978f79" draw:stroke-linejoin="miter" svg:stroke-opacity="100.0%" svg:stroke-width="0.26458332mm"/>
    </style:style>
    <style:style style:family="graphic" style:name="style-481">
      <style:graphic-properties draw:fill="solid" draw:fill-color="#aca489" draw:opacity="100.0%" draw:stroke="solid" svg:stroke-color="#aca489" draw:stroke-linejoin="miter" svg:stroke-opacity="100.0%" svg:stroke-width="0.26458332mm"/>
    </style:style>
    <style:style style:family="graphic" style:name="style-482">
      <style:graphic-properties draw:fill="solid" draw:fill-color="#9c937b" draw:opacity="100.0%" draw:stroke="solid" svg:stroke-color="#9c937b" draw:stroke-linejoin="miter" svg:stroke-opacity="100.0%" svg:stroke-width="0.26458332mm"/>
    </style:style>
    <style:style style:family="graphic" style:name="style-483">
      <style:graphic-properties draw:fill="solid" draw:fill-color="#7b7462" draw:opacity="100.0%" draw:stroke="solid" svg:stroke-color="#7b7462" draw:stroke-linejoin="miter" svg:stroke-opacity="100.0%" svg:stroke-width="0.26458332mm"/>
    </style:style>
    <style:style style:family="graphic" style:name="style-484">
      <style:graphic-properties draw:fill="solid" draw:fill-color="#7c7563" draw:opacity="100.0%" draw:stroke="solid" svg:stroke-color="#7c7563" draw:stroke-linejoin="miter" svg:stroke-opacity="100.0%" svg:stroke-width="0.26458332mm"/>
    </style:style>
    <style:style style:family="graphic" style:name="style-485">
      <style:graphic-properties draw:fill="solid" draw:fill-color="#4e4b3f" draw:opacity="100.0%" draw:stroke="solid" svg:stroke-color="#4e4b3f" draw:stroke-linejoin="miter" svg:stroke-opacity="100.0%" svg:stroke-width="0.26458332mm"/>
    </style:style>
    <style:style style:family="graphic" style:name="style-486">
      <style:graphic-properties draw:fill="solid" draw:fill-color="#6c6757" draw:opacity="100.0%" draw:stroke="solid" svg:stroke-color="#6c6757" draw:stroke-linejoin="miter" svg:stroke-opacity="100.0%" svg:stroke-width="0.26458332mm"/>
    </style:style>
    <style:style style:family="graphic" style:name="style-487">
      <style:graphic-properties draw:fill="solid" draw:fill-color="#49463d" draw:opacity="100.0%" draw:stroke="solid" svg:stroke-color="#49463d" draw:stroke-linejoin="miter" svg:stroke-opacity="100.0%" svg:stroke-width="0.26458332mm"/>
    </style:style>
    <style:style style:family="graphic" style:name="style-488">
      <style:graphic-properties draw:fill="solid" draw:fill-color="#a9a089" draw:opacity="100.0%" draw:stroke="solid" svg:stroke-color="#a9a089" draw:stroke-linejoin="miter" svg:stroke-opacity="100.0%" svg:stroke-width="0.26458332mm"/>
    </style:style>
    <style:style style:family="graphic" style:name="style-489">
      <style:graphic-properties draw:fill="solid" draw:fill-color="#8e8774" draw:opacity="100.0%" draw:stroke="solid" svg:stroke-color="#8e8774" draw:stroke-linejoin="miter" svg:stroke-opacity="100.0%" svg:stroke-width="0.26458332mm"/>
    </style:style>
    <style:style style:family="graphic" style:name="style-490">
      <style:graphic-properties draw:fill="solid" draw:fill-color="#766f5f" draw:opacity="100.0%" draw:stroke="solid" svg:stroke-color="#766f5f" draw:stroke-linejoin="miter" svg:stroke-opacity="100.0%" svg:stroke-width="0.26458332mm"/>
    </style:style>
    <style:style style:family="graphic" style:name="style-491">
      <style:graphic-properties draw:fill="solid" draw:fill-color="#7f7969" draw:opacity="100.0%" draw:stroke="solid" svg:stroke-color="#7f7969" draw:stroke-linejoin="miter" svg:stroke-opacity="100.0%" svg:stroke-width="0.26458332mm"/>
    </style:style>
    <style:style style:family="graphic" style:name="style-492">
      <style:graphic-properties draw:fill="solid" draw:fill-color="#5a5448" draw:opacity="100.0%" draw:stroke="solid" svg:stroke-color="#5a5448" draw:stroke-linejoin="miter" svg:stroke-opacity="100.0%" svg:stroke-width="0.26458332mm"/>
    </style:style>
    <style:style style:family="graphic" style:name="style-493">
      <style:graphic-properties draw:fill="solid" draw:fill-color="#4f4b41" draw:opacity="100.0%" draw:stroke="solid" svg:stroke-color="#4f4b41" draw:stroke-linejoin="miter" svg:stroke-opacity="100.0%" svg:stroke-width="0.26458332mm"/>
    </style:style>
    <style:style style:family="graphic" style:name="style-494">
      <style:graphic-properties draw:fill="solid" draw:fill-color="#807b69" draw:opacity="100.0%" draw:stroke="solid" svg:stroke-color="#807b69" draw:stroke-linejoin="miter" svg:stroke-opacity="100.0%" svg:stroke-width="0.26458332mm"/>
    </style:style>
    <style:style style:family="graphic" style:name="style-495">
      <style:graphic-properties draw:fill="solid" draw:fill-color="#878070" draw:opacity="100.0%" draw:stroke="solid" svg:stroke-color="#878070" draw:stroke-linejoin="miter" svg:stroke-opacity="100.0%" svg:stroke-width="0.26458332mm"/>
    </style:style>
    <style:style style:family="graphic" style:name="style-496">
      <style:graphic-properties draw:fill="solid" draw:fill-color="#3a352e" draw:opacity="100.0%" draw:stroke="solid" svg:stroke-color="#3a352e" draw:stroke-linejoin="miter" svg:stroke-opacity="100.0%" svg:stroke-width="0.26458332mm"/>
    </style:style>
    <style:style style:family="graphic" style:name="style-497">
      <style:graphic-properties draw:fill="solid" draw:fill-color="#9f9479" draw:opacity="100.0%" draw:stroke="solid" svg:stroke-color="#9f9479" draw:stroke-linejoin="miter" svg:stroke-opacity="100.0%" svg:stroke-width="0.26458332mm"/>
    </style:style>
    <style:style style:family="graphic" style:name="style-498">
      <style:graphic-properties draw:fill="solid" draw:fill-color="#837c69" draw:opacity="100.0%" draw:stroke="solid" svg:stroke-color="#837c69" draw:stroke-linejoin="miter" svg:stroke-opacity="100.0%" svg:stroke-width="0.26458332mm"/>
    </style:style>
    <style:style style:family="graphic" style:name="style-499">
      <style:graphic-properties draw:fill="solid" draw:fill-color="#24211e" draw:opacity="100.0%" draw:stroke="solid" svg:stroke-color="#24211e" draw:stroke-linejoin="miter" svg:stroke-opacity="100.0%" svg:stroke-width="0.26458332mm"/>
    </style:style>
    <style:style style:family="graphic" style:name="style-500">
      <style:graphic-properties draw:fill="solid" draw:fill-color="#6d6756" draw:opacity="100.0%" draw:stroke="solid" svg:stroke-color="#6d6756" draw:stroke-linejoin="miter" svg:stroke-opacity="100.0%" svg:stroke-width="0.26458332mm"/>
    </style:style>
    <style:style style:family="graphic" style:name="style-501">
      <style:graphic-properties draw:fill="solid" draw:fill-color="#5e594c" draw:opacity="100.0%" draw:stroke="solid" svg:stroke-color="#5e594c" draw:stroke-linejoin="miter" svg:stroke-opacity="100.0%" svg:stroke-width="0.26458332mm"/>
    </style:style>
    <style:style style:family="graphic" style:name="style-502">
      <style:graphic-properties draw:fill="solid" draw:fill-color="#656051" draw:opacity="100.0%" draw:stroke="solid" svg:stroke-color="#656051" draw:stroke-linejoin="miter" svg:stroke-opacity="100.0%" svg:stroke-width="0.26458332mm"/>
    </style:style>
    <style:style style:family="graphic" style:name="style-503">
      <style:graphic-properties draw:fill="solid" draw:fill-color="#36322b" draw:opacity="100.0%" draw:stroke="solid" svg:stroke-color="#36322b" draw:stroke-linejoin="miter" svg:stroke-opacity="100.0%" svg:stroke-width="0.26458332mm"/>
    </style:style>
    <style:style style:family="graphic" style:name="style-504">
      <style:graphic-properties draw:fill="solid" draw:fill-color="#7d7665" draw:opacity="100.0%" draw:stroke="solid" svg:stroke-color="#7d7665" draw:stroke-linejoin="miter" svg:stroke-opacity="100.0%" svg:stroke-width="0.26458332mm"/>
    </style:style>
    <style:style style:family="graphic" style:name="style-505">
      <style:graphic-properties draw:fill="solid" draw:fill-color="#bfb69e" draw:opacity="100.0%" draw:stroke="solid" svg:stroke-color="#bfb69e" draw:stroke-linejoin="miter" svg:stroke-opacity="100.0%" svg:stroke-width="0.26458332mm"/>
    </style:style>
    <style:style style:family="graphic" style:name="style-506">
      <style:graphic-properties draw:fill="solid" draw:fill-color="#99917c" draw:opacity="100.0%" draw:stroke="solid" svg:stroke-color="#99917c" draw:stroke-linejoin="miter" svg:stroke-opacity="100.0%" svg:stroke-width="0.26458332mm"/>
    </style:style>
    <style:style style:family="graphic" style:name="style-507">
      <style:graphic-properties draw:fill="solid" draw:fill-color="#c0b59b" draw:opacity="100.0%" draw:stroke="solid" svg:stroke-color="#c0b59b" draw:stroke-linejoin="miter" svg:stroke-opacity="100.0%" svg:stroke-width="0.26458332mm"/>
    </style:style>
    <style:style style:family="graphic" style:name="style-508">
      <style:graphic-properties draw:fill="solid" draw:fill-color="#514c43" draw:opacity="100.0%" draw:stroke="solid" svg:stroke-color="#514c43" draw:stroke-linejoin="miter" svg:stroke-opacity="100.0%" svg:stroke-width="0.26458332mm"/>
    </style:style>
    <style:style style:family="graphic" style:name="style-509">
      <style:graphic-properties draw:fill="solid" draw:fill-color="#88816c" draw:opacity="100.0%" draw:stroke="solid" svg:stroke-color="#88816c" draw:stroke-linejoin="miter" svg:stroke-opacity="100.0%" svg:stroke-width="0.26458332mm"/>
    </style:style>
    <style:style style:family="graphic" style:name="style-510">
      <style:graphic-properties draw:fill="solid" draw:fill-color="#847e6b" draw:opacity="100.0%" draw:stroke="solid" svg:stroke-color="#847e6b" draw:stroke-linejoin="miter" svg:stroke-opacity="100.0%" svg:stroke-width="0.26458332mm"/>
    </style:style>
    <style:style style:family="graphic" style:name="style-511">
      <style:graphic-properties draw:fill="solid" draw:fill-color="#605b4d" draw:opacity="100.0%" draw:stroke="solid" svg:stroke-color="#605b4d" draw:stroke-linejoin="miter" svg:stroke-opacity="100.0%" svg:stroke-width="0.26458332mm"/>
    </style:style>
    <style:style style:family="graphic" style:name="style-512">
      <style:graphic-properties draw:fill="solid" draw:fill-color="#817761" draw:opacity="100.0%" draw:stroke="solid" svg:stroke-color="#817761" draw:stroke-linejoin="miter" svg:stroke-opacity="100.0%" svg:stroke-width="0.26458332mm"/>
    </style:style>
    <style:style style:family="graphic" style:name="style-513">
      <style:graphic-properties draw:fill="solid" draw:fill-color="#908a78" draw:opacity="100.0%" draw:stroke="solid" svg:stroke-color="#908a78" draw:stroke-linejoin="miter" svg:stroke-opacity="100.0%" svg:stroke-width="0.26458332mm"/>
    </style:style>
    <style:style style:family="graphic" style:name="style-514">
      <style:graphic-properties draw:fill="solid" draw:fill-color="#34312b" draw:opacity="100.0%" draw:stroke="solid" svg:stroke-color="#34312b" draw:stroke-linejoin="miter" svg:stroke-opacity="100.0%" svg:stroke-width="0.26458332mm"/>
    </style:style>
    <style:style style:family="graphic" style:name="style-515">
      <style:graphic-properties draw:fill="solid" draw:fill-color="#443f37" draw:opacity="100.0%" draw:stroke="solid" svg:stroke-color="#443f37" draw:stroke-linejoin="miter" svg:stroke-opacity="100.0%" svg:stroke-width="0.26458332mm"/>
    </style:style>
    <style:style style:family="graphic" style:name="style-516">
      <style:graphic-properties draw:fill="solid" draw:fill-color="#76705e" draw:opacity="100.0%" draw:stroke="solid" svg:stroke-color="#76705e" draw:stroke-linejoin="miter" svg:stroke-opacity="100.0%" svg:stroke-width="0.26458332mm"/>
    </style:style>
    <style:style style:family="graphic" style:name="style-517">
      <style:graphic-properties draw:fill="solid" draw:fill-color="#625d4e" draw:opacity="100.0%" draw:stroke="solid" svg:stroke-color="#625d4e" draw:stroke-linejoin="miter" svg:stroke-opacity="100.0%" svg:stroke-width="0.26458332mm"/>
    </style:style>
    <style:style style:family="graphic" style:name="style-518">
      <style:graphic-properties draw:fill="solid" draw:fill-color="#39342d" draw:opacity="100.0%" draw:stroke="solid" svg:stroke-color="#39342d" draw:stroke-linejoin="miter" svg:stroke-opacity="100.0%" svg:stroke-width="0.26458332mm"/>
    </style:style>
    <style:style style:family="graphic" style:name="style-519">
      <style:graphic-properties draw:fill="solid" draw:fill-color="#7d7765" draw:opacity="100.0%" draw:stroke="solid" svg:stroke-color="#7d7765" draw:stroke-linejoin="miter" svg:stroke-opacity="100.0%" svg:stroke-width="0.26458332mm"/>
    </style:style>
    <style:style style:family="graphic" style:name="style-520">
      <style:graphic-properties draw:fill="solid" draw:fill-color="#494339" draw:opacity="100.0%" draw:stroke="solid" svg:stroke-color="#494339" draw:stroke-linejoin="miter" svg:stroke-opacity="100.0%" svg:stroke-width="0.26458332mm"/>
    </style:style>
    <style:style style:family="graphic" style:name="style-521">
      <style:graphic-properties draw:fill="solid" draw:fill-color="#4b483d" draw:opacity="100.0%" draw:stroke="solid" svg:stroke-color="#4b483d" draw:stroke-linejoin="miter" svg:stroke-opacity="100.0%" svg:stroke-width="0.26458332mm"/>
    </style:style>
    <style:style style:family="graphic" style:name="style-522">
      <style:graphic-properties draw:fill="solid" draw:fill-color="#8b8169" draw:opacity="100.0%" draw:stroke="solid" svg:stroke-color="#8b8169" draw:stroke-linejoin="miter" svg:stroke-opacity="100.0%" svg:stroke-width="0.26458332mm"/>
    </style:style>
    <style:style style:family="graphic" style:name="style-523">
      <style:graphic-properties draw:fill="solid" draw:fill-color="#504b40" draw:opacity="100.0%" draw:stroke="solid" svg:stroke-color="#504b40" draw:stroke-linejoin="miter" svg:stroke-opacity="100.0%" svg:stroke-width="0.26458332mm"/>
    </style:style>
    <style:style style:family="graphic" style:name="style-524">
      <style:graphic-properties draw:fill="solid" draw:fill-color="#8f8873" draw:opacity="100.0%" draw:stroke="solid" svg:stroke-color="#8f8873" draw:stroke-linejoin="miter" svg:stroke-opacity="100.0%" svg:stroke-width="0.26458332mm"/>
    </style:style>
    <style:style style:family="graphic" style:name="style-525">
      <style:graphic-properties draw:fill="solid" draw:fill-color="#3b3730" draw:opacity="100.0%" draw:stroke="solid" svg:stroke-color="#3b3730" draw:stroke-linejoin="miter" svg:stroke-opacity="100.0%" svg:stroke-width="0.26458332mm"/>
    </style:style>
    <style:style style:family="graphic" style:name="style-526">
      <style:graphic-properties draw:fill="solid" draw:fill-color="#9f9982" draw:opacity="100.0%" draw:stroke="solid" svg:stroke-color="#9f9982" draw:stroke-linejoin="miter" svg:stroke-opacity="100.0%" svg:stroke-width="0.26458332mm"/>
    </style:style>
    <style:style style:family="graphic" style:name="style-527">
      <style:graphic-properties draw:fill="solid" draw:fill-color="#464037" draw:opacity="100.0%" draw:stroke="solid" svg:stroke-color="#464037" draw:stroke-linejoin="miter" svg:stroke-opacity="100.0%" svg:stroke-width="0.26458332mm"/>
    </style:style>
    <style:style style:family="graphic" style:name="style-528">
      <style:graphic-properties draw:fill="solid" draw:fill-color="#777262" draw:opacity="100.0%" draw:stroke="solid" svg:stroke-color="#777262" draw:stroke-linejoin="miter" svg:stroke-opacity="100.0%" svg:stroke-width="0.26458332mm"/>
    </style:style>
    <style:style style:family="graphic" style:name="style-529">
      <style:graphic-properties draw:fill="solid" draw:fill-color="#978e78" draw:opacity="100.0%" draw:stroke="solid" svg:stroke-color="#978e78" draw:stroke-linejoin="miter" svg:stroke-opacity="100.0%" svg:stroke-width="0.26458332mm"/>
    </style:style>
    <style:style style:family="graphic" style:name="style-530">
      <style:graphic-properties draw:fill="solid" draw:fill-color="#837c69" draw:opacity="100.0%" draw:stroke="solid" svg:stroke-color="#837c69" draw:stroke-linejoin="miter" svg:stroke-opacity="100.0%" svg:stroke-width="0.26458332mm"/>
    </style:style>
    <style:style style:family="graphic" style:name="style-531">
      <style:graphic-properties draw:fill="solid" draw:fill-color="#76705e" draw:opacity="100.0%" draw:stroke="solid" svg:stroke-color="#76705e" draw:stroke-linejoin="miter" svg:stroke-opacity="100.0%" svg:stroke-width="0.26458332mm"/>
    </style:style>
    <style:style style:family="graphic" style:name="style-532">
      <style:graphic-properties draw:fill="solid" draw:fill-color="#797262" draw:opacity="100.0%" draw:stroke="solid" svg:stroke-color="#797262" draw:stroke-linejoin="miter" svg:stroke-opacity="100.0%" svg:stroke-width="0.26458332mm"/>
    </style:style>
    <style:style style:family="graphic" style:name="style-533">
      <style:graphic-properties draw:fill="solid" draw:fill-color="#3f3b33" draw:opacity="100.0%" draw:stroke="solid" svg:stroke-color="#3f3b33" draw:stroke-linejoin="miter" svg:stroke-opacity="100.0%" svg:stroke-width="0.26458332mm"/>
    </style:style>
    <style:style style:family="graphic" style:name="style-534">
      <style:graphic-properties draw:fill="solid" draw:fill-color="#595448" draw:opacity="100.0%" draw:stroke="solid" svg:stroke-color="#595448" draw:stroke-linejoin="miter" svg:stroke-opacity="100.0%" svg:stroke-width="0.26458332mm"/>
    </style:style>
    <style:style style:family="graphic" style:name="style-535">
      <style:graphic-properties draw:fill="solid" draw:fill-color="#9c937c" draw:opacity="100.0%" draw:stroke="solid" svg:stroke-color="#9c937c" draw:stroke-linejoin="miter" svg:stroke-opacity="100.0%" svg:stroke-width="0.26458332mm"/>
    </style:style>
    <style:style style:family="graphic" style:name="style-536">
      <style:graphic-properties draw:fill="solid" draw:fill-color="#867f6b" draw:opacity="100.0%" draw:stroke="solid" svg:stroke-color="#867f6b" draw:stroke-linejoin="miter" svg:stroke-opacity="100.0%" svg:stroke-width="0.26458332mm"/>
    </style:style>
    <style:style style:family="graphic" style:name="style-537">
      <style:graphic-properties draw:fill="solid" draw:fill-color="#7b7667" draw:opacity="100.0%" draw:stroke="solid" svg:stroke-color="#7b7667" draw:stroke-linejoin="miter" svg:stroke-opacity="100.0%" svg:stroke-width="0.26458332mm"/>
    </style:style>
    <style:style style:family="graphic" style:name="style-538">
      <style:graphic-properties draw:fill="solid" draw:fill-color="#aba286" draw:opacity="100.0%" draw:stroke="solid" svg:stroke-color="#aba286" draw:stroke-linejoin="miter" svg:stroke-opacity="100.0%" svg:stroke-width="0.26458332mm"/>
    </style:style>
    <style:style style:family="graphic" style:name="style-539">
      <style:graphic-properties draw:fill="solid" draw:fill-color="#514c40" draw:opacity="100.0%" draw:stroke="solid" svg:stroke-color="#514c40" draw:stroke-linejoin="miter" svg:stroke-opacity="100.0%" svg:stroke-width="0.26458332mm"/>
    </style:style>
    <style:style style:family="graphic" style:name="style-540">
      <style:graphic-properties draw:fill="solid" draw:fill-color="#544f44" draw:opacity="100.0%" draw:stroke="solid" svg:stroke-color="#544f44" draw:stroke-linejoin="miter" svg:stroke-opacity="100.0%" svg:stroke-width="0.26458332mm"/>
    </style:style>
    <style:style style:family="graphic" style:name="style-541">
      <style:graphic-properties draw:fill="solid" draw:fill-color="#8e8570" draw:opacity="100.0%" draw:stroke="solid" svg:stroke-color="#8e8570" draw:stroke-linejoin="miter" svg:stroke-opacity="100.0%" svg:stroke-width="0.26458332mm"/>
    </style:style>
    <style:style style:family="graphic" style:name="style-542">
      <style:graphic-properties draw:fill="solid" draw:fill-color="#746f60" draw:opacity="100.0%" draw:stroke="solid" svg:stroke-color="#746f60" draw:stroke-linejoin="miter" svg:stroke-opacity="100.0%" svg:stroke-width="0.26458332mm"/>
    </style:style>
    <style:style style:family="graphic" style:name="style-543">
      <style:graphic-properties draw:fill="solid" draw:fill-color="#635d50" draw:opacity="100.0%" draw:stroke="solid" svg:stroke-color="#635d50" draw:stroke-linejoin="miter" svg:stroke-opacity="100.0%" svg:stroke-width="0.26458332mm"/>
    </style:style>
    <style:style style:family="graphic" style:name="style-544">
      <style:graphic-properties draw:fill="solid" draw:fill-color="#87806a" draw:opacity="100.0%" draw:stroke="solid" svg:stroke-color="#87806a" draw:stroke-linejoin="miter" svg:stroke-opacity="100.0%" svg:stroke-width="0.26458332mm"/>
    </style:style>
    <style:style style:family="graphic" style:name="style-545">
      <style:graphic-properties draw:fill="solid" draw:fill-color="#afa892" draw:opacity="100.0%" draw:stroke="solid" svg:stroke-color="#afa892" draw:stroke-linejoin="miter" svg:stroke-opacity="100.0%" svg:stroke-width="0.26458332mm"/>
    </style:style>
    <style:style style:family="graphic" style:name="style-546">
      <style:graphic-properties draw:fill="solid" draw:fill-color="#9f937a" draw:opacity="100.0%" draw:stroke="solid" svg:stroke-color="#9f937a" draw:stroke-linejoin="miter" svg:stroke-opacity="100.0%" svg:stroke-width="0.26458332mm"/>
    </style:style>
    <style:style style:family="graphic" style:name="style-547">
      <style:graphic-properties draw:fill="solid" draw:fill-color="#3e3a33" draw:opacity="100.0%" draw:stroke="solid" svg:stroke-color="#3e3a33" draw:stroke-linejoin="miter" svg:stroke-opacity="100.0%" svg:stroke-width="0.26458332mm"/>
    </style:style>
    <style:style style:family="graphic" style:name="style-548">
      <style:graphic-properties draw:fill="solid" draw:fill-color="#99917a" draw:opacity="100.0%" draw:stroke="solid" svg:stroke-color="#99917a" draw:stroke-linejoin="miter" svg:stroke-opacity="100.0%" svg:stroke-width="0.26458332mm"/>
    </style:style>
    <style:style style:family="graphic" style:name="style-549">
      <style:graphic-properties draw:fill="solid" draw:fill-color="#726c5c" draw:opacity="100.0%" draw:stroke="solid" svg:stroke-color="#726c5c" draw:stroke-linejoin="miter" svg:stroke-opacity="100.0%" svg:stroke-width="0.26458332mm"/>
    </style:style>
    <style:style style:family="graphic" style:name="style-550">
      <style:graphic-properties draw:fill="solid" draw:fill-color="#7d7766" draw:opacity="100.0%" draw:stroke="solid" svg:stroke-color="#7d7766" draw:stroke-linejoin="miter" svg:stroke-opacity="100.0%" svg:stroke-width="0.26458332mm"/>
    </style:style>
    <style:style style:family="graphic" style:name="style-551">
      <style:graphic-properties draw:fill="solid" draw:fill-color="#686354" draw:opacity="100.0%" draw:stroke="solid" svg:stroke-color="#686354" draw:stroke-linejoin="miter" svg:stroke-opacity="100.0%" svg:stroke-width="0.26458332mm"/>
    </style:style>
    <style:style style:family="graphic" style:name="style-552">
      <style:graphic-properties draw:fill="solid" draw:fill-color="#5f5b4d" draw:opacity="100.0%" draw:stroke="solid" svg:stroke-color="#5f5b4d" draw:stroke-linejoin="miter" svg:stroke-opacity="100.0%" svg:stroke-width="0.26458332mm"/>
    </style:style>
    <style:style style:family="graphic" style:name="style-553">
      <style:graphic-properties draw:fill="solid" draw:fill-color="#34312b" draw:opacity="100.0%" draw:stroke="solid" svg:stroke-color="#34312b" draw:stroke-linejoin="miter" svg:stroke-opacity="100.0%" svg:stroke-width="0.26458332mm"/>
    </style:style>
    <style:style style:family="graphic" style:name="style-554">
      <style:graphic-properties draw:fill="solid" draw:fill-color="#86806e" draw:opacity="100.0%" draw:stroke="solid" svg:stroke-color="#86806e" draw:stroke-linejoin="miter" svg:stroke-opacity="100.0%" svg:stroke-width="0.26458332mm"/>
    </style:style>
    <style:style style:family="graphic" style:name="style-555">
      <style:graphic-properties draw:fill="solid" draw:fill-color="#b0a78d" draw:opacity="100.0%" draw:stroke="solid" svg:stroke-color="#b0a78d" draw:stroke-linejoin="miter" svg:stroke-opacity="100.0%" svg:stroke-width="0.26458332mm"/>
    </style:style>
    <style:style style:family="graphic" style:name="style-556">
      <style:graphic-properties draw:fill="solid" draw:fill-color="#686152" draw:opacity="100.0%" draw:stroke="solid" svg:stroke-color="#686152" draw:stroke-linejoin="miter" svg:stroke-opacity="100.0%" svg:stroke-width="0.26458332mm"/>
    </style:style>
    <style:style style:family="graphic" style:name="style-557">
      <style:graphic-properties draw:fill="solid" draw:fill-color="#625d4e" draw:opacity="100.0%" draw:stroke="solid" svg:stroke-color="#625d4e" draw:stroke-linejoin="miter" svg:stroke-opacity="100.0%" svg:stroke-width="0.26458332mm"/>
    </style:style>
    <style:style style:family="graphic" style:name="style-558">
      <style:graphic-properties draw:fill="solid" draw:fill-color="#706959" draw:opacity="100.0%" draw:stroke="solid" svg:stroke-color="#706959" draw:stroke-linejoin="miter" svg:stroke-opacity="100.0%" svg:stroke-width="0.26458332mm"/>
    </style:style>
    <style:style style:family="graphic" style:name="style-559">
      <style:graphic-properties draw:fill="solid" draw:fill-color="#958d77" draw:opacity="100.0%" draw:stroke="solid" svg:stroke-color="#958d77" draw:stroke-linejoin="miter" svg:stroke-opacity="100.0%" svg:stroke-width="0.26458332mm"/>
    </style:style>
    <style:style style:family="graphic" style:name="style-560">
      <style:graphic-properties draw:fill="solid" draw:fill-color="#262320" draw:opacity="100.0%" draw:stroke="solid" svg:stroke-color="#262320" draw:stroke-linejoin="miter" svg:stroke-opacity="100.0%" svg:stroke-width="0.26458332mm"/>
    </style:style>
    <style:style style:family="graphic" style:name="style-561">
      <style:graphic-properties draw:fill="solid" draw:fill-color="#aa9e84" draw:opacity="100.0%" draw:stroke="solid" svg:stroke-color="#aa9e84" draw:stroke-linejoin="miter" svg:stroke-opacity="100.0%" svg:stroke-width="0.26458332mm"/>
    </style:style>
    <style:style style:family="graphic" style:name="style-562">
      <style:graphic-properties draw:fill="solid" draw:fill-color="#88816d" draw:opacity="100.0%" draw:stroke="solid" svg:stroke-color="#88816d" draw:stroke-linejoin="miter" svg:stroke-opacity="100.0%" svg:stroke-width="0.26458332mm"/>
    </style:style>
    <style:style style:family="graphic" style:name="style-563">
      <style:graphic-properties draw:fill="solid" draw:fill-color="#645e4e" draw:opacity="100.0%" draw:stroke="solid" svg:stroke-color="#645e4e" draw:stroke-linejoin="miter" svg:stroke-opacity="100.0%" svg:stroke-width="0.26458332mm"/>
    </style:style>
    <style:style style:family="graphic" style:name="style-564">
      <style:graphic-properties draw:fill="solid" draw:fill-color="#76705e" draw:opacity="100.0%" draw:stroke="solid" svg:stroke-color="#76705e" draw:stroke-linejoin="miter" svg:stroke-opacity="100.0%" svg:stroke-width="0.26458332mm"/>
    </style:style>
    <style:style style:family="graphic" style:name="style-565">
      <style:graphic-properties draw:fill="solid" draw:fill-color="#b3a889" draw:opacity="100.0%" draw:stroke="solid" svg:stroke-color="#b3a889" draw:stroke-linejoin="miter" svg:stroke-opacity="100.0%" svg:stroke-width="0.26458332mm"/>
    </style:style>
    <style:style style:family="graphic" style:name="style-566">
      <style:graphic-properties draw:fill="solid" draw:fill-color="#726b5b" draw:opacity="100.0%" draw:stroke="solid" svg:stroke-color="#726b5b" draw:stroke-linejoin="miter" svg:stroke-opacity="100.0%" svg:stroke-width="0.26458332mm"/>
    </style:style>
    <style:style style:family="graphic" style:name="style-567">
      <style:graphic-properties draw:fill="solid" draw:fill-color="#948c76" draw:opacity="100.0%" draw:stroke="solid" svg:stroke-color="#948c76" draw:stroke-linejoin="miter" svg:stroke-opacity="100.0%" svg:stroke-width="0.26458332mm"/>
    </style:style>
    <style:style style:family="graphic" style:name="style-568">
      <style:graphic-properties draw:fill="solid" draw:fill-color="#9b9581" draw:opacity="100.0%" draw:stroke="solid" svg:stroke-color="#9b9581" draw:stroke-linejoin="miter" svg:stroke-opacity="100.0%" svg:stroke-width="0.26458332mm"/>
    </style:style>
    <style:style style:family="graphic" style:name="style-569">
      <style:graphic-properties draw:fill="solid" draw:fill-color="#7c7664" draw:opacity="100.0%" draw:stroke="solid" svg:stroke-color="#7c7664" draw:stroke-linejoin="miter" svg:stroke-opacity="100.0%" svg:stroke-width="0.26458332mm"/>
    </style:style>
    <style:style style:family="graphic" style:name="style-570">
      <style:graphic-properties draw:fill="solid" draw:fill-color="#6c6454" draw:opacity="100.0%" draw:stroke="solid" svg:stroke-color="#6c6454" draw:stroke-linejoin="miter" svg:stroke-opacity="100.0%" svg:stroke-width="0.26458332mm"/>
    </style:style>
    <style:style style:family="graphic" style:name="style-571">
      <style:graphic-properties draw:fill="solid" draw:fill-color="#968f78" draw:opacity="100.0%" draw:stroke="solid" svg:stroke-color="#968f78" draw:stroke-linejoin="miter" svg:stroke-opacity="100.0%" svg:stroke-width="0.26458332mm"/>
    </style:style>
    <style:style style:family="graphic" style:name="style-572">
      <style:graphic-properties draw:fill="solid" draw:fill-color="#9d9681" draw:opacity="100.0%" draw:stroke="solid" svg:stroke-color="#9d9681" draw:stroke-linejoin="miter" svg:stroke-opacity="100.0%" svg:stroke-width="0.26458332mm"/>
    </style:style>
    <style:style style:family="graphic" style:name="style-573">
      <style:graphic-properties draw:fill="solid" draw:fill-color="#4d493f" draw:opacity="100.0%" draw:stroke="solid" svg:stroke-color="#4d493f" draw:stroke-linejoin="miter" svg:stroke-opacity="100.0%" svg:stroke-width="0.26458332mm"/>
    </style:style>
    <style:style style:family="graphic" style:name="style-574">
      <style:graphic-properties draw:fill="solid" draw:fill-color="#b5aa8e" draw:opacity="100.0%" draw:stroke="solid" svg:stroke-color="#b5aa8e" draw:stroke-linejoin="miter" svg:stroke-opacity="100.0%" svg:stroke-width="0.26458332mm"/>
    </style:style>
    <style:style style:family="graphic" style:name="style-575">
      <style:graphic-properties draw:fill="solid" draw:fill-color="#7d7767" draw:opacity="100.0%" draw:stroke="solid" svg:stroke-color="#7d7767" draw:stroke-linejoin="miter" svg:stroke-opacity="100.0%" svg:stroke-width="0.26458332mm"/>
    </style:style>
    <style:style style:family="graphic" style:name="style-576">
      <style:graphic-properties draw:fill="solid" draw:fill-color="#403c33" draw:opacity="100.0%" draw:stroke="solid" svg:stroke-color="#403c33" draw:stroke-linejoin="miter" svg:stroke-opacity="100.0%" svg:stroke-width="0.26458332mm"/>
    </style:style>
    <style:style style:family="graphic" style:name="style-577">
      <style:graphic-properties draw:fill="solid" draw:fill-color="#656051" draw:opacity="100.0%" draw:stroke="solid" svg:stroke-color="#656051" draw:stroke-linejoin="miter" svg:stroke-opacity="100.0%" svg:stroke-width="0.26458332mm"/>
    </style:style>
    <style:style style:family="graphic" style:name="style-578">
      <style:graphic-properties draw:fill="solid" draw:fill-color="#898370" draw:opacity="100.0%" draw:stroke="solid" svg:stroke-color="#898370" draw:stroke-linejoin="miter" svg:stroke-opacity="100.0%" svg:stroke-width="0.26458332mm"/>
    </style:style>
    <style:style style:family="graphic" style:name="style-579">
      <style:graphic-properties draw:fill="solid" draw:fill-color="#4f4a40" draw:opacity="100.0%" draw:stroke="solid" svg:stroke-color="#4f4a40" draw:stroke-linejoin="miter" svg:stroke-opacity="100.0%" svg:stroke-width="0.26458332mm"/>
    </style:style>
    <style:style style:family="graphic" style:name="style-580">
      <style:graphic-properties draw:fill="solid" draw:fill-color="#6b6657" draw:opacity="100.0%" draw:stroke="solid" svg:stroke-color="#6b6657" draw:stroke-linejoin="miter" svg:stroke-opacity="100.0%" svg:stroke-width="0.26458332mm"/>
    </style:style>
    <style:style style:family="graphic" style:name="style-581">
      <style:graphic-properties draw:fill="solid" draw:fill-color="#34302a" draw:opacity="100.0%" draw:stroke="solid" svg:stroke-color="#34302a" draw:stroke-linejoin="miter" svg:stroke-opacity="100.0%" svg:stroke-width="0.26458332mm"/>
    </style:style>
    <style:style style:family="graphic" style:name="style-582">
      <style:graphic-properties draw:fill="solid" draw:fill-color="#5c5649" draw:opacity="100.0%" draw:stroke="solid" svg:stroke-color="#5c5649" draw:stroke-linejoin="miter" svg:stroke-opacity="100.0%" svg:stroke-width="0.26458332mm"/>
    </style:style>
    <style:style style:family="graphic" style:name="style-583">
      <style:graphic-properties draw:fill="solid" draw:fill-color="#8e8874" draw:opacity="100.0%" draw:stroke="solid" svg:stroke-color="#8e8874" draw:stroke-linejoin="miter" svg:stroke-opacity="100.0%" svg:stroke-width="0.26458332mm"/>
    </style:style>
    <style:style style:family="graphic" style:name="style-584">
      <style:graphic-properties draw:fill="solid" draw:fill-color="#696151" draw:opacity="100.0%" draw:stroke="solid" svg:stroke-color="#696151" draw:stroke-linejoin="miter" svg:stroke-opacity="100.0%" svg:stroke-width="0.26458332mm"/>
    </style:style>
    <style:style style:family="graphic" style:name="style-585">
      <style:graphic-properties draw:fill="solid" draw:fill-color="#766f5f" draw:opacity="100.0%" draw:stroke="solid" svg:stroke-color="#766f5f" draw:stroke-linejoin="miter" svg:stroke-opacity="100.0%" svg:stroke-width="0.26458332mm"/>
    </style:style>
    <style:style style:family="graphic" style:name="style-586">
      <style:graphic-properties draw:fill="solid" draw:fill-color="#2e2a25" draw:opacity="100.0%" draw:stroke="solid" svg:stroke-color="#2e2a25" draw:stroke-linejoin="miter" svg:stroke-opacity="100.0%" svg:stroke-width="0.26458332mm"/>
    </style:style>
    <style:style style:family="graphic" style:name="style-587">
      <style:graphic-properties draw:fill="solid" draw:fill-color="#756e5c" draw:opacity="100.0%" draw:stroke="solid" svg:stroke-color="#756e5c" draw:stroke-linejoin="miter" svg:stroke-opacity="100.0%" svg:stroke-width="0.26458332mm"/>
    </style:style>
    <style:style style:family="graphic" style:name="style-588">
      <style:graphic-properties draw:fill="solid" draw:fill-color="#88806d" draw:opacity="100.0%" draw:stroke="solid" svg:stroke-color="#88806d" draw:stroke-linejoin="miter" svg:stroke-opacity="100.0%" svg:stroke-width="0.26458332mm"/>
    </style:style>
    <style:style style:family="graphic" style:name="style-589">
      <style:graphic-properties draw:fill="solid" draw:fill-color="#b0a891" draw:opacity="100.0%" draw:stroke="solid" svg:stroke-color="#b0a891" draw:stroke-linejoin="miter" svg:stroke-opacity="100.0%" svg:stroke-width="0.26458332mm"/>
    </style:style>
    <style:style style:family="graphic" style:name="style-590">
      <style:graphic-properties draw:fill="solid" draw:fill-color="#97907b" draw:opacity="100.0%" draw:stroke="solid" svg:stroke-color="#97907b" draw:stroke-linejoin="miter" svg:stroke-opacity="100.0%" svg:stroke-width="0.26458332mm"/>
    </style:style>
    <style:style style:family="graphic" style:name="style-591">
      <style:graphic-properties draw:fill="solid" draw:fill-color="#716c5b" draw:opacity="100.0%" draw:stroke="solid" svg:stroke-color="#716c5b" draw:stroke-linejoin="miter" svg:stroke-opacity="100.0%" svg:stroke-width="0.26458332mm"/>
    </style:style>
    <style:style style:family="graphic" style:name="style-592">
      <style:graphic-properties draw:fill="solid" draw:fill-color="#807663" draw:opacity="100.0%" draw:stroke="solid" svg:stroke-color="#807663" draw:stroke-linejoin="miter" svg:stroke-opacity="100.0%" svg:stroke-width="0.26458332mm"/>
    </style:style>
    <style:style style:family="graphic" style:name="style-593">
      <style:graphic-properties draw:fill="solid" draw:fill-color="#8f8874" draw:opacity="100.0%" draw:stroke="solid" svg:stroke-color="#8f8874" draw:stroke-linejoin="miter" svg:stroke-opacity="100.0%" svg:stroke-width="0.26458332mm"/>
    </style:style>
    <style:style style:family="graphic" style:name="style-594">
      <style:graphic-properties draw:fill="solid" draw:fill-color="#585348" draw:opacity="100.0%" draw:stroke="solid" svg:stroke-color="#585348" draw:stroke-linejoin="miter" svg:stroke-opacity="100.0%" svg:stroke-width="0.26458332mm"/>
    </style:style>
    <style:style style:family="graphic" style:name="style-595">
      <style:graphic-properties draw:fill="solid" draw:fill-color="#6e6958" draw:opacity="100.0%" draw:stroke="solid" svg:stroke-color="#6e6958" draw:stroke-linejoin="miter" svg:stroke-opacity="100.0%" svg:stroke-width="0.26458332mm"/>
    </style:style>
    <style:style style:family="graphic" style:name="style-596">
      <style:graphic-properties draw:fill="solid" draw:fill-color="#514d43" draw:opacity="100.0%" draw:stroke="solid" svg:stroke-color="#514d43" draw:stroke-linejoin="miter" svg:stroke-opacity="100.0%" svg:stroke-width="0.26458332mm"/>
    </style:style>
    <style:style style:family="graphic" style:name="style-597">
      <style:graphic-properties draw:fill="solid" draw:fill-color="#4b473d" draw:opacity="100.0%" draw:stroke="solid" svg:stroke-color="#4b473d" draw:stroke-linejoin="miter" svg:stroke-opacity="100.0%" svg:stroke-width="0.26458332mm"/>
    </style:style>
    <style:style style:family="graphic" style:name="style-598">
      <style:graphic-properties draw:fill="solid" draw:fill-color="#686152" draw:opacity="100.0%" draw:stroke="solid" svg:stroke-color="#686152" draw:stroke-linejoin="miter" svg:stroke-opacity="100.0%" svg:stroke-width="0.26458332mm"/>
    </style:style>
    <style:style style:family="graphic" style:name="style-599">
      <style:graphic-properties draw:fill="solid" draw:fill-color="#4a443a" draw:opacity="100.0%" draw:stroke="solid" svg:stroke-color="#4a443a" draw:stroke-linejoin="miter" svg:stroke-opacity="100.0%" svg:stroke-width="0.26458332mm"/>
    </style:style>
    <style:style style:family="graphic" style:name="style-600">
      <style:graphic-properties draw:fill="solid" draw:fill-color="#332f29" draw:opacity="100.0%" draw:stroke="solid" svg:stroke-color="#332f29" draw:stroke-linejoin="miter" svg:stroke-opacity="100.0%" svg:stroke-width="0.26458332mm"/>
    </style:style>
    <style:style style:family="graphic" style:name="style-601">
      <style:graphic-properties draw:fill="solid" draw:fill-color="#98927f" draw:opacity="100.0%" draw:stroke="solid" svg:stroke-color="#98927f" draw:stroke-linejoin="miter" svg:stroke-opacity="100.0%" svg:stroke-width="0.26458332mm"/>
    </style:style>
    <style:style style:family="graphic" style:name="style-602">
      <style:graphic-properties draw:fill="solid" draw:fill-color="#484239" draw:opacity="100.0%" draw:stroke="solid" svg:stroke-color="#484239" draw:stroke-linejoin="miter" svg:stroke-opacity="100.0%" svg:stroke-width="0.26458332mm"/>
    </style:style>
    <style:style style:family="graphic" style:name="style-603">
      <style:graphic-properties draw:fill="solid" draw:fill-color="#958c74" draw:opacity="100.0%" draw:stroke="solid" svg:stroke-color="#958c74" draw:stroke-linejoin="miter" svg:stroke-opacity="100.0%" svg:stroke-width="0.26458332mm"/>
    </style:style>
    <style:style style:family="graphic" style:name="style-604">
      <style:graphic-properties draw:fill="solid" draw:fill-color="#736d5c" draw:opacity="100.0%" draw:stroke="solid" svg:stroke-color="#736d5c" draw:stroke-linejoin="miter" svg:stroke-opacity="100.0%" svg:stroke-width="0.26458332mm"/>
    </style:style>
    <style:style style:family="graphic" style:name="style-605">
      <style:graphic-properties draw:fill="solid" draw:fill-color="#b6ad95" draw:opacity="100.0%" draw:stroke="solid" svg:stroke-color="#b6ad95" draw:stroke-linejoin="miter" svg:stroke-opacity="100.0%" svg:stroke-width="0.26458332mm"/>
    </style:style>
    <style:style style:family="graphic" style:name="style-606">
      <style:graphic-properties draw:fill="solid" draw:fill-color="#b9b2a1" draw:opacity="100.0%" draw:stroke="solid" svg:stroke-color="#b9b2a1" draw:stroke-linejoin="miter" svg:stroke-opacity="100.0%" svg:stroke-width="0.26458332mm"/>
    </style:style>
    <style:style style:family="graphic" style:name="style-607">
      <style:graphic-properties draw:fill="solid" draw:fill-color="#746e5d" draw:opacity="100.0%" draw:stroke="solid" svg:stroke-color="#746e5d" draw:stroke-linejoin="miter" svg:stroke-opacity="100.0%" svg:stroke-width="0.26458332mm"/>
    </style:style>
    <style:style style:family="graphic" style:name="style-608">
      <style:graphic-properties draw:fill="solid" draw:fill-color="#6a6556" draw:opacity="100.0%" draw:stroke="solid" svg:stroke-color="#6a6556" draw:stroke-linejoin="miter" svg:stroke-opacity="100.0%" svg:stroke-width="0.26458332mm"/>
    </style:style>
    <style:style style:family="graphic" style:name="style-609">
      <style:graphic-properties draw:fill="solid" draw:fill-color="#8b826e" draw:opacity="100.0%" draw:stroke="solid" svg:stroke-color="#8b826e" draw:stroke-linejoin="miter" svg:stroke-opacity="100.0%" svg:stroke-width="0.26458332mm"/>
    </style:style>
    <style:style style:family="graphic" style:name="style-610">
      <style:graphic-properties draw:fill="solid" draw:fill-color="#988f7a" draw:opacity="100.0%" draw:stroke="solid" svg:stroke-color="#988f7a" draw:stroke-linejoin="miter" svg:stroke-opacity="100.0%" svg:stroke-width="0.26458332mm"/>
    </style:style>
    <style:style style:family="graphic" style:name="style-611">
      <style:graphic-properties draw:fill="solid" draw:fill-color="#35322b" draw:opacity="100.0%" draw:stroke="solid" svg:stroke-color="#35322b" draw:stroke-linejoin="miter" svg:stroke-opacity="100.0%" svg:stroke-width="0.26458332mm"/>
    </style:style>
    <style:style style:family="graphic" style:name="style-612">
      <style:graphic-properties draw:fill="solid" draw:fill-color="#656050" draw:opacity="100.0%" draw:stroke="solid" svg:stroke-color="#656050" draw:stroke-linejoin="miter" svg:stroke-opacity="100.0%" svg:stroke-width="0.26458332mm"/>
    </style:style>
    <style:style style:family="graphic" style:name="style-613">
      <style:graphic-properties draw:fill="solid" draw:fill-color="#6e6858" draw:opacity="100.0%" draw:stroke="solid" svg:stroke-color="#6e6858" draw:stroke-linejoin="miter" svg:stroke-opacity="100.0%" svg:stroke-width="0.26458332mm"/>
    </style:style>
    <style:style style:family="graphic" style:name="style-614">
      <style:graphic-properties draw:fill="solid" draw:fill-color="#827965" draw:opacity="100.0%" draw:stroke="solid" svg:stroke-color="#827965" draw:stroke-linejoin="miter" svg:stroke-opacity="100.0%" svg:stroke-width="0.26458332mm"/>
    </style:style>
    <style:style style:family="graphic" style:name="style-615">
      <style:graphic-properties draw:fill="solid" draw:fill-color="#a8a18a" draw:opacity="100.0%" draw:stroke="solid" svg:stroke-color="#a8a18a" draw:stroke-linejoin="miter" svg:stroke-opacity="100.0%" svg:stroke-width="0.26458332mm"/>
    </style:style>
    <style:style style:family="graphic" style:name="style-616">
      <style:graphic-properties draw:fill="solid" draw:fill-color="#585348" draw:opacity="100.0%" draw:stroke="solid" svg:stroke-color="#585348" draw:stroke-linejoin="miter" svg:stroke-opacity="100.0%" svg:stroke-width="0.26458332mm"/>
    </style:style>
    <style:style style:family="graphic" style:name="style-617">
      <style:graphic-properties draw:fill="solid" draw:fill-color="#aaa086" draw:opacity="100.0%" draw:stroke="solid" svg:stroke-color="#aaa086" draw:stroke-linejoin="miter" svg:stroke-opacity="100.0%" svg:stroke-width="0.26458332mm"/>
    </style:style>
    <style:style style:family="graphic" style:name="style-618">
      <style:graphic-properties draw:fill="solid" draw:fill-color="#595346" draw:opacity="100.0%" draw:stroke="solid" svg:stroke-color="#595346" draw:stroke-linejoin="miter" svg:stroke-opacity="100.0%" svg:stroke-width="0.26458332mm"/>
    </style:style>
    <style:style style:family="graphic" style:name="style-619">
      <style:graphic-properties draw:fill="solid" draw:fill-color="#645f50" draw:opacity="100.0%" draw:stroke="solid" svg:stroke-color="#645f50" draw:stroke-linejoin="miter" svg:stroke-opacity="100.0%" svg:stroke-width="0.26458332mm"/>
    </style:style>
    <style:style style:family="graphic" style:name="style-620">
      <style:graphic-properties draw:fill="solid" draw:fill-color="#9c957e" draw:opacity="100.0%" draw:stroke="solid" svg:stroke-color="#9c957e" draw:stroke-linejoin="miter" svg:stroke-opacity="100.0%" svg:stroke-width="0.26458332mm"/>
    </style:style>
    <style:style style:family="graphic" style:name="style-621">
      <style:graphic-properties draw:fill="solid" draw:fill-color="#726b5c" draw:opacity="100.0%" draw:stroke="solid" svg:stroke-color="#726b5c" draw:stroke-linejoin="miter" svg:stroke-opacity="100.0%" svg:stroke-width="0.26458332mm"/>
    </style:style>
    <style:style style:family="graphic" style:name="style-622">
      <style:graphic-properties draw:fill="solid" draw:fill-color="#988f79" draw:opacity="100.0%" draw:stroke="solid" svg:stroke-color="#988f79" draw:stroke-linejoin="miter" svg:stroke-opacity="100.0%" svg:stroke-width="0.26458332mm"/>
    </style:style>
    <style:style style:family="graphic" style:name="style-623">
      <style:graphic-properties draw:fill="solid" draw:fill-color="#c4baa1" draw:opacity="100.0%" draw:stroke="solid" svg:stroke-color="#c4baa1" draw:stroke-linejoin="miter" svg:stroke-opacity="100.0%" svg:stroke-width="0.26458332mm"/>
    </style:style>
    <style:style style:family="graphic" style:name="style-624">
      <style:graphic-properties draw:fill="solid" draw:fill-color="#464238" draw:opacity="100.0%" draw:stroke="solid" svg:stroke-color="#464238" draw:stroke-linejoin="miter" svg:stroke-opacity="100.0%" svg:stroke-width="0.26458332mm"/>
    </style:style>
    <style:style style:family="graphic" style:name="style-625">
      <style:graphic-properties draw:fill="solid" draw:fill-color="#988e76" draw:opacity="100.0%" draw:stroke="solid" svg:stroke-color="#988e76" draw:stroke-linejoin="miter" svg:stroke-opacity="100.0%" svg:stroke-width="0.26458332mm"/>
    </style:style>
    <style:style style:family="graphic" style:name="style-626">
      <style:graphic-properties draw:fill="solid" draw:fill-color="#8f8770" draw:opacity="100.0%" draw:stroke="solid" svg:stroke-color="#8f8770" draw:stroke-linejoin="miter" svg:stroke-opacity="100.0%" svg:stroke-width="0.26458332mm"/>
    </style:style>
    <style:style style:family="graphic" style:name="style-627">
      <style:graphic-properties draw:fill="solid" draw:fill-color="#4a463d" draw:opacity="100.0%" draw:stroke="solid" svg:stroke-color="#4a463d" draw:stroke-linejoin="miter" svg:stroke-opacity="100.0%" svg:stroke-width="0.26458332mm"/>
    </style:style>
    <style:style style:family="graphic" style:name="style-628">
      <style:graphic-properties draw:fill="solid" draw:fill-color="#282420" draw:opacity="100.0%" draw:stroke="solid" svg:stroke-color="#282420" draw:stroke-linejoin="miter" svg:stroke-opacity="100.0%" svg:stroke-width="0.26458332mm"/>
    </style:style>
    <style:style style:family="graphic" style:name="style-629">
      <style:graphic-properties draw:fill="solid" draw:fill-color="#797364" draw:opacity="100.0%" draw:stroke="solid" svg:stroke-color="#797364" draw:stroke-linejoin="miter" svg:stroke-opacity="100.0%" svg:stroke-width="0.26458332mm"/>
    </style:style>
    <style:style style:family="graphic" style:name="style-630">
      <style:graphic-properties draw:fill="solid" draw:fill-color="#9d9378" draw:opacity="100.0%" draw:stroke="solid" svg:stroke-color="#9d9378" draw:stroke-linejoin="miter" svg:stroke-opacity="100.0%" svg:stroke-width="0.26458332mm"/>
    </style:style>
    <style:style style:family="graphic" style:name="style-631">
      <style:graphic-properties draw:fill="solid" draw:fill-color="#847e6d" draw:opacity="100.0%" draw:stroke="solid" svg:stroke-color="#847e6d" draw:stroke-linejoin="miter" svg:stroke-opacity="100.0%" svg:stroke-width="0.26458332mm"/>
    </style:style>
    <style:style style:family="graphic" style:name="style-632">
      <style:graphic-properties draw:fill="solid" draw:fill-color="#8e856d" draw:opacity="100.0%" draw:stroke="solid" svg:stroke-color="#8e856d" draw:stroke-linejoin="miter" svg:stroke-opacity="100.0%" svg:stroke-width="0.26458332mm"/>
    </style:style>
    <style:style style:family="graphic" style:name="style-633">
      <style:graphic-properties draw:fill="solid" draw:fill-color="#9e9681" draw:opacity="100.0%" draw:stroke="solid" svg:stroke-color="#9e9681" draw:stroke-linejoin="miter" svg:stroke-opacity="100.0%" svg:stroke-width="0.26458332mm"/>
    </style:style>
    <style:style style:family="graphic" style:name="style-634">
      <style:graphic-properties draw:fill="solid" draw:fill-color="#787161" draw:opacity="100.0%" draw:stroke="solid" svg:stroke-color="#787161" draw:stroke-linejoin="miter" svg:stroke-opacity="100.0%" svg:stroke-width="0.26458332mm"/>
    </style:style>
    <style:style style:family="graphic" style:name="style-635">
      <style:graphic-properties draw:fill="solid" draw:fill-color="#585348" draw:opacity="100.0%" draw:stroke="solid" svg:stroke-color="#585348" draw:stroke-linejoin="miter" svg:stroke-opacity="100.0%" svg:stroke-width="0.26458332mm"/>
    </style:style>
    <style:style style:family="graphic" style:name="style-636">
      <style:graphic-properties draw:fill="solid" draw:fill-color="#6b6657" draw:opacity="100.0%" draw:stroke="solid" svg:stroke-color="#6b6657" draw:stroke-linejoin="miter" svg:stroke-opacity="100.0%" svg:stroke-width="0.26458332mm"/>
    </style:style>
    <style:style style:family="graphic" style:name="style-637">
      <style:graphic-properties draw:fill="solid" draw:fill-color="#7a7565" draw:opacity="100.0%" draw:stroke="solid" svg:stroke-color="#7a7565" draw:stroke-linejoin="miter" svg:stroke-opacity="100.0%" svg:stroke-width="0.26458332mm"/>
    </style:style>
    <style:style style:family="graphic" style:name="style-638">
      <style:graphic-properties draw:fill="solid" draw:fill-color="#706959" draw:opacity="100.0%" draw:stroke="solid" svg:stroke-color="#706959" draw:stroke-linejoin="miter" svg:stroke-opacity="100.0%" svg:stroke-width="0.26458332mm"/>
    </style:style>
    <style:style style:family="graphic" style:name="style-639">
      <style:graphic-properties draw:fill="solid" draw:fill-color="#b5ab90" draw:opacity="100.0%" draw:stroke="solid" svg:stroke-color="#b5ab90" draw:stroke-linejoin="miter" svg:stroke-opacity="100.0%" svg:stroke-width="0.26458332mm"/>
    </style:style>
    <style:style style:family="graphic" style:name="style-640">
      <style:graphic-properties draw:fill="solid" draw:fill-color="#908973" draw:opacity="100.0%" draw:stroke="solid" svg:stroke-color="#908973" draw:stroke-linejoin="miter" svg:stroke-opacity="100.0%" svg:stroke-width="0.26458332mm"/>
    </style:style>
    <style:style style:family="graphic" style:name="style-641">
      <style:graphic-properties draw:fill="solid" draw:fill-color="#504c42" draw:opacity="100.0%" draw:stroke="solid" svg:stroke-color="#504c42" draw:stroke-linejoin="miter" svg:stroke-opacity="100.0%" svg:stroke-width="0.26458332mm"/>
    </style:style>
    <style:style style:family="graphic" style:name="style-642">
      <style:graphic-properties draw:fill="solid" draw:fill-color="#a89f84" draw:opacity="100.0%" draw:stroke="solid" svg:stroke-color="#a89f84" draw:stroke-linejoin="miter" svg:stroke-opacity="100.0%" svg:stroke-width="0.26458332mm"/>
    </style:style>
    <style:style style:family="graphic" style:name="style-643">
      <style:graphic-properties draw:fill="solid" draw:fill-color="#564f43" draw:opacity="100.0%" draw:stroke="solid" svg:stroke-color="#564f43" draw:stroke-linejoin="miter" svg:stroke-opacity="100.0%" svg:stroke-width="0.26458332mm"/>
    </style:style>
    <style:style style:family="graphic" style:name="style-644">
      <style:graphic-properties draw:fill="solid" draw:fill-color="#534e43" draw:opacity="100.0%" draw:stroke="solid" svg:stroke-color="#534e43" draw:stroke-linejoin="miter" svg:stroke-opacity="100.0%" svg:stroke-width="0.26458332mm"/>
    </style:style>
    <style:style style:family="graphic" style:name="style-645">
      <style:graphic-properties draw:fill="solid" draw:fill-color="#524d42" draw:opacity="100.0%" draw:stroke="solid" svg:stroke-color="#524d42" draw:stroke-linejoin="miter" svg:stroke-opacity="100.0%" svg:stroke-width="0.26458332mm"/>
    </style:style>
    <style:style style:family="graphic" style:name="style-646">
      <style:graphic-properties draw:fill="solid" draw:fill-color="#6d6555" draw:opacity="100.0%" draw:stroke="solid" svg:stroke-color="#6d6555" draw:stroke-linejoin="miter" svg:stroke-opacity="100.0%" svg:stroke-width="0.26458332mm"/>
    </style:style>
    <style:style style:family="graphic" style:name="style-647">
      <style:graphic-properties draw:fill="solid" draw:fill-color="#5f5a4d" draw:opacity="100.0%" draw:stroke="solid" svg:stroke-color="#5f5a4d" draw:stroke-linejoin="miter" svg:stroke-opacity="100.0%" svg:stroke-width="0.26458332mm"/>
    </style:style>
    <style:style style:family="graphic" style:name="style-648">
      <style:graphic-properties draw:fill="solid" draw:fill-color="#9b947f" draw:opacity="100.0%" draw:stroke="solid" svg:stroke-color="#9b947f" draw:stroke-linejoin="miter" svg:stroke-opacity="100.0%" svg:stroke-width="0.26458332mm"/>
    </style:style>
    <style:style style:family="graphic" style:name="style-649">
      <style:graphic-properties draw:fill="solid" draw:fill-color="#706a5a" draw:opacity="100.0%" draw:stroke="solid" svg:stroke-color="#706a5a" draw:stroke-linejoin="miter" svg:stroke-opacity="100.0%" svg:stroke-width="0.26458332mm"/>
    </style:style>
    <style:style style:family="graphic" style:name="style-650">
      <style:graphic-properties draw:fill="solid" draw:fill-color="#cbc2ab" draw:opacity="100.0%" draw:stroke="solid" svg:stroke-color="#cbc2ab" draw:stroke-linejoin="miter" svg:stroke-opacity="100.0%" svg:stroke-width="0.26458332mm"/>
    </style:style>
    <style:style style:family="graphic" style:name="style-651">
      <style:graphic-properties draw:fill="solid" draw:fill-color="#9e9680" draw:opacity="100.0%" draw:stroke="solid" svg:stroke-color="#9e9680" draw:stroke-linejoin="miter" svg:stroke-opacity="100.0%" svg:stroke-width="0.26458332mm"/>
    </style:style>
    <style:style style:family="graphic" style:name="style-652">
      <style:graphic-properties draw:fill="solid" draw:fill-color="#49463d" draw:opacity="100.0%" draw:stroke="solid" svg:stroke-color="#49463d" draw:stroke-linejoin="miter" svg:stroke-opacity="100.0%" svg:stroke-width="0.26458332mm"/>
    </style:style>
    <style:style style:family="graphic" style:name="style-653">
      <style:graphic-properties draw:fill="solid" draw:fill-color="#87816f" draw:opacity="100.0%" draw:stroke="solid" svg:stroke-color="#87816f" draw:stroke-linejoin="miter" svg:stroke-opacity="100.0%" svg:stroke-width="0.26458332mm"/>
    </style:style>
    <style:style style:family="graphic" style:name="style-654">
      <style:graphic-properties draw:fill="solid" draw:fill-color="#312d27" draw:opacity="100.0%" draw:stroke="solid" svg:stroke-color="#312d27" draw:stroke-linejoin="miter" svg:stroke-opacity="100.0%" svg:stroke-width="0.26458332mm"/>
    </style:style>
    <style:style style:family="graphic" style:name="style-655">
      <style:graphic-properties draw:fill="solid" draw:fill-color="#484238" draw:opacity="100.0%" draw:stroke="solid" svg:stroke-color="#484238" draw:stroke-linejoin="miter" svg:stroke-opacity="100.0%" svg:stroke-width="0.26458332mm"/>
    </style:style>
    <style:style style:family="graphic" style:name="style-656">
      <style:graphic-properties draw:fill="solid" draw:fill-color="#aaa088" draw:opacity="100.0%" draw:stroke="solid" svg:stroke-color="#aaa088" draw:stroke-linejoin="miter" svg:stroke-opacity="100.0%" svg:stroke-width="0.26458332mm"/>
    </style:style>
    <style:style style:family="graphic" style:name="style-657">
      <style:graphic-properties draw:fill="solid" draw:fill-color="#b5ad98" draw:opacity="100.0%" draw:stroke="solid" svg:stroke-color="#b5ad98" draw:stroke-linejoin="miter" svg:stroke-opacity="100.0%" svg:stroke-width="0.26458332mm"/>
    </style:style>
    <style:style style:family="graphic" style:name="style-658">
      <style:graphic-properties draw:fill="solid" draw:fill-color="#716857" draw:opacity="100.0%" draw:stroke="solid" svg:stroke-color="#716857" draw:stroke-linejoin="miter" svg:stroke-opacity="100.0%" svg:stroke-width="0.26458332mm"/>
    </style:style>
    <style:style style:family="graphic" style:name="style-659">
      <style:graphic-properties draw:fill="solid" draw:fill-color="#635d4d" draw:opacity="100.0%" draw:stroke="solid" svg:stroke-color="#635d4d" draw:stroke-linejoin="miter" svg:stroke-opacity="100.0%" svg:stroke-width="0.26458332mm"/>
    </style:style>
    <style:style style:family="graphic" style:name="style-660">
      <style:graphic-properties draw:fill="solid" draw:fill-color="#3a3730" draw:opacity="100.0%" draw:stroke="solid" svg:stroke-color="#3a3730" draw:stroke-linejoin="miter" svg:stroke-opacity="100.0%" svg:stroke-width="0.26458332mm"/>
    </style:style>
    <style:style style:family="graphic" style:name="style-661">
      <style:graphic-properties draw:fill="solid" draw:fill-color="#595346" draw:opacity="100.0%" draw:stroke="solid" svg:stroke-color="#595346" draw:stroke-linejoin="miter" svg:stroke-opacity="100.0%" svg:stroke-width="0.26458332mm"/>
    </style:style>
    <style:style style:family="graphic" style:name="style-662">
      <style:graphic-properties draw:fill="solid" draw:fill-color="#877f6c" draw:opacity="100.0%" draw:stroke="solid" svg:stroke-color="#877f6c" draw:stroke-linejoin="miter" svg:stroke-opacity="100.0%" svg:stroke-width="0.26458332mm"/>
    </style:style>
    <style:style style:family="graphic" style:name="style-663">
      <style:graphic-properties draw:fill="solid" draw:fill-color="#544f43" draw:opacity="100.0%" draw:stroke="solid" svg:stroke-color="#544f43" draw:stroke-linejoin="miter" svg:stroke-opacity="100.0%" svg:stroke-width="0.26458332mm"/>
    </style:style>
    <style:style style:family="graphic" style:name="style-664">
      <style:graphic-properties draw:fill="solid" draw:fill-color="#6e6555" draw:opacity="100.0%" draw:stroke="solid" svg:stroke-color="#6e6555" draw:stroke-linejoin="miter" svg:stroke-opacity="100.0%" svg:stroke-width="0.26458332mm"/>
    </style:style>
    <style:style style:family="graphic" style:name="style-665">
      <style:graphic-properties draw:fill="solid" draw:fill-color="#3c3930" draw:opacity="100.0%" draw:stroke="solid" svg:stroke-color="#3c3930" draw:stroke-linejoin="miter" svg:stroke-opacity="100.0%" svg:stroke-width="0.26458332mm"/>
    </style:style>
    <style:style style:family="graphic" style:name="style-666">
      <style:graphic-properties draw:fill="solid" draw:fill-color="#b4aa8f" draw:opacity="100.0%" draw:stroke="solid" svg:stroke-color="#b4aa8f" draw:stroke-linejoin="miter" svg:stroke-opacity="100.0%" svg:stroke-width="0.26458332mm"/>
    </style:style>
    <style:style style:family="graphic" style:name="style-667">
      <style:graphic-properties draw:fill="solid" draw:fill-color="#90876f" draw:opacity="100.0%" draw:stroke="solid" svg:stroke-color="#90876f" draw:stroke-linejoin="miter" svg:stroke-opacity="100.0%" svg:stroke-width="0.26458332mm"/>
    </style:style>
    <style:style style:family="graphic" style:name="style-668">
      <style:graphic-properties draw:fill="solid" draw:fill-color="#8f856f" draw:opacity="100.0%" draw:stroke="solid" svg:stroke-color="#8f856f" draw:stroke-linejoin="miter" svg:stroke-opacity="100.0%" svg:stroke-width="0.26458332mm"/>
    </style:style>
    <style:style style:family="graphic" style:name="style-669">
      <style:graphic-properties draw:fill="solid" draw:fill-color="#9c957f" draw:opacity="100.0%" draw:stroke="solid" svg:stroke-color="#9c957f" draw:stroke-linejoin="miter" svg:stroke-opacity="100.0%" svg:stroke-width="0.26458332mm"/>
    </style:style>
    <style:style style:family="graphic" style:name="style-670">
      <style:graphic-properties draw:fill="solid" draw:fill-color="#807762" draw:opacity="100.0%" draw:stroke="solid" svg:stroke-color="#807762" draw:stroke-linejoin="miter" svg:stroke-opacity="100.0%" svg:stroke-width="0.26458332mm"/>
    </style:style>
    <style:style style:family="graphic" style:name="style-671">
      <style:graphic-properties draw:fill="solid" draw:fill-color="#544f44" draw:opacity="100.0%" draw:stroke="solid" svg:stroke-color="#544f44" draw:stroke-linejoin="miter" svg:stroke-opacity="100.0%" svg:stroke-width="0.26458332mm"/>
    </style:style>
    <style:style style:family="graphic" style:name="style-672">
      <style:graphic-properties draw:fill="solid" draw:fill-color="#5c584c" draw:opacity="100.0%" draw:stroke="solid" svg:stroke-color="#5c584c" draw:stroke-linejoin="miter" svg:stroke-opacity="100.0%" svg:stroke-width="0.26458332mm"/>
    </style:style>
    <style:style style:family="graphic" style:name="style-673">
      <style:graphic-properties draw:fill="solid" draw:fill-color="#625d50" draw:opacity="100.0%" draw:stroke="solid" svg:stroke-color="#625d50" draw:stroke-linejoin="miter" svg:stroke-opacity="100.0%" svg:stroke-width="0.26458332mm"/>
    </style:style>
    <style:style style:family="graphic" style:name="style-674">
      <style:graphic-properties draw:fill="solid" draw:fill-color="#696354" draw:opacity="100.0%" draw:stroke="solid" svg:stroke-color="#696354" draw:stroke-linejoin="miter" svg:stroke-opacity="100.0%" svg:stroke-width="0.26458332mm"/>
    </style:style>
    <style:style style:family="graphic" style:name="style-675">
      <style:graphic-properties draw:fill="solid" draw:fill-color="#898370" draw:opacity="100.0%" draw:stroke="solid" svg:stroke-color="#898370" draw:stroke-linejoin="miter" svg:stroke-opacity="100.0%" svg:stroke-width="0.26458332mm"/>
    </style:style>
    <style:style style:family="graphic" style:name="style-676">
      <style:graphic-properties draw:fill="solid" draw:fill-color="#b0a58d" draw:opacity="100.0%" draw:stroke="solid" svg:stroke-color="#b0a58d" draw:stroke-linejoin="miter" svg:stroke-opacity="100.0%" svg:stroke-width="0.26458332mm"/>
    </style:style>
    <style:style style:family="graphic" style:name="style-677">
      <style:graphic-properties draw:fill="solid" draw:fill-color="#b1a993" draw:opacity="100.0%" draw:stroke="solid" svg:stroke-color="#b1a993" draw:stroke-linejoin="miter" svg:stroke-opacity="100.0%" svg:stroke-width="0.26458332mm"/>
    </style:style>
    <style:style style:family="graphic" style:name="style-678">
      <style:graphic-properties draw:fill="solid" draw:fill-color="#696557" draw:opacity="100.0%" draw:stroke="solid" svg:stroke-color="#696557" draw:stroke-linejoin="miter" svg:stroke-opacity="100.0%" svg:stroke-width="0.26458332mm"/>
    </style:style>
    <style:style style:family="graphic" style:name="style-679">
      <style:graphic-properties draw:fill="solid" draw:fill-color="#565145" draw:opacity="100.0%" draw:stroke="solid" svg:stroke-color="#565145" draw:stroke-linejoin="miter" svg:stroke-opacity="100.0%" svg:stroke-width="0.26458332mm"/>
    </style:style>
    <style:style style:family="graphic" style:name="style-680">
      <style:graphic-properties draw:fill="solid" draw:fill-color="#645e4e" draw:opacity="100.0%" draw:stroke="solid" svg:stroke-color="#645e4e" draw:stroke-linejoin="miter" svg:stroke-opacity="100.0%" svg:stroke-width="0.26458332mm"/>
    </style:style>
    <style:style style:family="graphic" style:name="style-681">
      <style:graphic-properties draw:fill="solid" draw:fill-color="#504a40" draw:opacity="100.0%" draw:stroke="solid" svg:stroke-color="#504a40" draw:stroke-linejoin="miter" svg:stroke-opacity="100.0%" svg:stroke-width="0.26458332mm"/>
    </style:style>
    <style:style style:family="graphic" style:name="style-682">
      <style:graphic-properties draw:fill="solid" draw:fill-color="#191615" draw:opacity="100.0%" draw:stroke="solid" svg:stroke-color="#191615" draw:stroke-linejoin="miter" svg:stroke-opacity="100.0%" svg:stroke-width="0.26458332mm"/>
    </style:style>
    <style:style style:family="graphic" style:name="style-683">
      <style:graphic-properties draw:fill="solid" draw:fill-color="#454239" draw:opacity="100.0%" draw:stroke="solid" svg:stroke-color="#454239" draw:stroke-linejoin="miter" svg:stroke-opacity="100.0%" svg:stroke-width="0.26458332mm"/>
    </style:style>
    <style:style style:family="graphic" style:name="style-684">
      <style:graphic-properties draw:fill="solid" draw:fill-color="#403c33" draw:opacity="100.0%" draw:stroke="solid" svg:stroke-color="#403c33" draw:stroke-linejoin="miter" svg:stroke-opacity="100.0%" svg:stroke-width="0.26458332mm"/>
    </style:style>
    <style:style style:family="graphic" style:name="style-685">
      <style:graphic-properties draw:fill="solid" draw:fill-color="#49453c" draw:opacity="100.0%" draw:stroke="solid" svg:stroke-color="#49453c" draw:stroke-linejoin="miter" svg:stroke-opacity="100.0%" svg:stroke-width="0.26458332mm"/>
    </style:style>
    <style:style style:family="graphic" style:name="style-686">
      <style:graphic-properties draw:fill="solid" draw:fill-color="#6c6453" draw:opacity="100.0%" draw:stroke="solid" svg:stroke-color="#6c6453" draw:stroke-linejoin="miter" svg:stroke-opacity="100.0%" svg:stroke-width="0.26458332mm"/>
    </style:style>
    <style:style style:family="graphic" style:name="style-687">
      <style:graphic-properties draw:fill="solid" draw:fill-color="#34312b" draw:opacity="100.0%" draw:stroke="solid" svg:stroke-color="#34312b" draw:stroke-linejoin="miter" svg:stroke-opacity="100.0%" svg:stroke-width="0.26458332mm"/>
    </style:style>
    <style:style style:family="graphic" style:name="style-688">
      <style:graphic-properties draw:fill="solid" draw:fill-color="#b2a68c" draw:opacity="100.0%" draw:stroke="solid" svg:stroke-color="#b2a68c" draw:stroke-linejoin="miter" svg:stroke-opacity="100.0%" svg:stroke-width="0.26458332mm"/>
    </style:style>
    <style:style style:family="graphic" style:name="style-689">
      <style:graphic-properties draw:fill="solid" draw:fill-color="#504c41" draw:opacity="100.0%" draw:stroke="solid" svg:stroke-color="#504c41" draw:stroke-linejoin="miter" svg:stroke-opacity="100.0%" svg:stroke-width="0.26458332mm"/>
    </style:style>
    <style:style style:family="graphic" style:name="style-690">
      <style:graphic-properties draw:fill="solid" draw:fill-color="#a89e85" draw:opacity="100.0%" draw:stroke="solid" svg:stroke-color="#a89e85" draw:stroke-linejoin="miter" svg:stroke-opacity="100.0%" svg:stroke-width="0.26458332mm"/>
    </style:style>
    <style:style style:family="graphic" style:name="style-691">
      <style:graphic-properties draw:fill="solid" draw:fill-color="#656053" draw:opacity="100.0%" draw:stroke="solid" svg:stroke-color="#656053" draw:stroke-linejoin="miter" svg:stroke-opacity="100.0%" svg:stroke-width="0.26458332mm"/>
    </style:style>
    <style:style style:family="graphic" style:name="style-692">
      <style:graphic-properties draw:fill="solid" draw:fill-color="#656051" draw:opacity="100.0%" draw:stroke="solid" svg:stroke-color="#656051" draw:stroke-linejoin="miter" svg:stroke-opacity="100.0%" svg:stroke-width="0.26458332mm"/>
    </style:style>
    <style:style style:family="graphic" style:name="style-693">
      <style:graphic-properties draw:fill="solid" draw:fill-color="#847f6d" draw:opacity="100.0%" draw:stroke="solid" svg:stroke-color="#847f6d" draw:stroke-linejoin="miter" svg:stroke-opacity="100.0%" svg:stroke-width="0.26458332mm"/>
    </style:style>
    <style:style style:family="graphic" style:name="style-694">
      <style:graphic-properties draw:fill="solid" draw:fill-color="#3d3932" draw:opacity="100.0%" draw:stroke="solid" svg:stroke-color="#3d3932" draw:stroke-linejoin="miter" svg:stroke-opacity="100.0%" svg:stroke-width="0.26458332mm"/>
    </style:style>
    <style:style style:family="graphic" style:name="style-695">
      <style:graphic-properties draw:fill="solid" draw:fill-color="#88816e" draw:opacity="100.0%" draw:stroke="solid" svg:stroke-color="#88816e" draw:stroke-linejoin="miter" svg:stroke-opacity="100.0%" svg:stroke-width="0.26458332mm"/>
    </style:style>
    <style:style style:family="graphic" style:name="style-696">
      <style:graphic-properties draw:fill="solid" draw:fill-color="#9e947c" draw:opacity="100.0%" draw:stroke="solid" svg:stroke-color="#9e947c" draw:stroke-linejoin="miter" svg:stroke-opacity="100.0%" svg:stroke-width="0.26458332mm"/>
    </style:style>
    <style:style style:family="graphic" style:name="style-697">
      <style:graphic-properties draw:fill="solid" draw:fill-color="#ada186" draw:opacity="100.0%" draw:stroke="solid" svg:stroke-color="#ada186" draw:stroke-linejoin="miter" svg:stroke-opacity="100.0%" svg:stroke-width="0.26458332mm"/>
    </style:style>
    <style:style style:family="graphic" style:name="style-698">
      <style:graphic-properties draw:fill="solid" draw:fill-color="#4d473d" draw:opacity="100.0%" draw:stroke="solid" svg:stroke-color="#4d473d" draw:stroke-linejoin="miter" svg:stroke-opacity="100.0%" svg:stroke-width="0.26458332mm"/>
    </style:style>
    <style:style style:family="graphic" style:name="style-699">
      <style:graphic-properties draw:fill="solid" draw:fill-color="#6c6758" draw:opacity="100.0%" draw:stroke="solid" svg:stroke-color="#6c6758" draw:stroke-linejoin="miter" svg:stroke-opacity="100.0%" svg:stroke-width="0.26458332mm"/>
    </style:style>
    <style:style style:family="graphic" style:name="style-700">
      <style:graphic-properties draw:fill="solid" draw:fill-color="#36312b" draw:opacity="100.0%" draw:stroke="solid" svg:stroke-color="#36312b" draw:stroke-linejoin="miter" svg:stroke-opacity="100.0%" svg:stroke-width="0.26458332mm"/>
    </style:style>
    <style:style style:family="graphic" style:name="style-701">
      <style:graphic-properties draw:fill="solid" draw:fill-color="#918a77" draw:opacity="100.0%" draw:stroke="solid" svg:stroke-color="#918a77" draw:stroke-linejoin="miter" svg:stroke-opacity="100.0%" svg:stroke-width="0.26458332mm"/>
    </style:style>
    <style:style style:family="graphic" style:name="style-702">
      <style:graphic-properties draw:fill="solid" draw:fill-color="#b4ab94" draw:opacity="100.0%" draw:stroke="solid" svg:stroke-color="#b4ab94" draw:stroke-linejoin="miter" svg:stroke-opacity="100.0%" svg:stroke-width="0.26458332mm"/>
    </style:style>
    <style:style style:family="graphic" style:name="style-703">
      <style:graphic-properties draw:fill="solid" draw:fill-color="#7a7361" draw:opacity="100.0%" draw:stroke="solid" svg:stroke-color="#7a7361" draw:stroke-linejoin="miter" svg:stroke-opacity="100.0%" svg:stroke-width="0.26458332mm"/>
    </style:style>
    <style:style style:family="graphic" style:name="style-704">
      <style:graphic-properties draw:fill="solid" draw:fill-color="#716a5a" draw:opacity="100.0%" draw:stroke="solid" svg:stroke-color="#716a5a" draw:stroke-linejoin="miter" svg:stroke-opacity="100.0%" svg:stroke-width="0.26458332mm"/>
    </style:style>
    <style:style style:family="graphic" style:name="style-705">
      <style:graphic-properties draw:fill="solid" draw:fill-color="#9e927a" draw:opacity="100.0%" draw:stroke="solid" svg:stroke-color="#9e927a" draw:stroke-linejoin="miter" svg:stroke-opacity="100.0%" svg:stroke-width="0.26458332mm"/>
    </style:style>
    <style:style style:family="graphic" style:name="style-706">
      <style:graphic-properties draw:fill="solid" draw:fill-color="#585346" draw:opacity="100.0%" draw:stroke="solid" svg:stroke-color="#585346" draw:stroke-linejoin="miter" svg:stroke-opacity="100.0%" svg:stroke-width="0.26458332mm"/>
    </style:style>
    <style:style style:family="graphic" style:name="style-707">
      <style:graphic-properties draw:fill="solid" draw:fill-color="#605c4e" draw:opacity="100.0%" draw:stroke="solid" svg:stroke-color="#605c4e" draw:stroke-linejoin="miter" svg:stroke-opacity="100.0%" svg:stroke-width="0.26458332mm"/>
    </style:style>
    <style:style style:family="graphic" style:name="style-708">
      <style:graphic-properties draw:fill="solid" draw:fill-color="#b8af95" draw:opacity="100.0%" draw:stroke="solid" svg:stroke-color="#b8af95" draw:stroke-linejoin="miter" svg:stroke-opacity="100.0%" svg:stroke-width="0.26458332mm"/>
    </style:style>
    <style:style style:family="graphic" style:name="style-709">
      <style:graphic-properties draw:fill="solid" draw:fill-color="#706958" draw:opacity="100.0%" draw:stroke="solid" svg:stroke-color="#706958" draw:stroke-linejoin="miter" svg:stroke-opacity="100.0%" svg:stroke-width="0.26458332mm"/>
    </style:style>
    <style:style style:family="graphic" style:name="style-710">
      <style:graphic-properties draw:fill="solid" draw:fill-color="#9a927b" draw:opacity="100.0%" draw:stroke="solid" svg:stroke-color="#9a927b" draw:stroke-linejoin="miter" svg:stroke-opacity="100.0%" svg:stroke-width="0.26458332mm"/>
    </style:style>
    <style:style style:family="graphic" style:name="style-711">
      <style:graphic-properties draw:fill="solid" draw:fill-color="#545045" draw:opacity="100.0%" draw:stroke="solid" svg:stroke-color="#545045" draw:stroke-linejoin="miter" svg:stroke-opacity="100.0%" svg:stroke-width="0.26458332mm"/>
    </style:style>
    <style:style style:family="graphic" style:name="style-712">
      <style:graphic-properties draw:fill="solid" draw:fill-color="#807663" draw:opacity="100.0%" draw:stroke="solid" svg:stroke-color="#807663" draw:stroke-linejoin="miter" svg:stroke-opacity="100.0%" svg:stroke-width="0.26458332mm"/>
    </style:style>
    <style:style style:family="graphic" style:name="style-713">
      <style:graphic-properties draw:fill="solid" draw:fill-color="#4b463c" draw:opacity="100.0%" draw:stroke="solid" svg:stroke-color="#4b463c" draw:stroke-linejoin="miter" svg:stroke-opacity="100.0%" svg:stroke-width="0.26458332mm"/>
    </style:style>
    <style:style style:family="graphic" style:name="style-714">
      <style:graphic-properties draw:fill="solid" draw:fill-color="#a89f88" draw:opacity="100.0%" draw:stroke="solid" svg:stroke-color="#a89f88" draw:stroke-linejoin="miter" svg:stroke-opacity="100.0%" svg:stroke-width="0.26458332mm"/>
    </style:style>
    <style:style style:family="graphic" style:name="style-715">
      <style:graphic-properties draw:fill="solid" draw:fill-color="#756f5e" draw:opacity="100.0%" draw:stroke="solid" svg:stroke-color="#756f5e" draw:stroke-linejoin="miter" svg:stroke-opacity="100.0%" svg:stroke-width="0.26458332mm"/>
    </style:style>
    <style:style style:family="graphic" style:name="style-716">
      <style:graphic-properties draw:fill="solid" draw:fill-color="#5e594b" draw:opacity="100.0%" draw:stroke="solid" svg:stroke-color="#5e594b" draw:stroke-linejoin="miter" svg:stroke-opacity="100.0%" svg:stroke-width="0.26458332mm"/>
    </style:style>
    <style:style style:family="graphic" style:name="style-717">
      <style:graphic-properties draw:fill="solid" draw:fill-color="#938b77" draw:opacity="100.0%" draw:stroke="solid" svg:stroke-color="#938b77" draw:stroke-linejoin="miter" svg:stroke-opacity="100.0%" svg:stroke-width="0.26458332mm"/>
    </style:style>
    <style:style style:family="graphic" style:name="style-718">
      <style:graphic-properties draw:fill="solid" draw:fill-color="#a69f88" draw:opacity="100.0%" draw:stroke="solid" svg:stroke-color="#a69f88" draw:stroke-linejoin="miter" svg:stroke-opacity="100.0%" svg:stroke-width="0.26458332mm"/>
    </style:style>
    <style:style style:family="graphic" style:name="style-719">
      <style:graphic-properties draw:fill="solid" draw:fill-color="#968a72" draw:opacity="100.0%" draw:stroke="solid" svg:stroke-color="#968a72" draw:stroke-linejoin="miter" svg:stroke-opacity="100.0%" svg:stroke-width="0.26458332mm"/>
    </style:style>
    <style:style style:family="graphic" style:name="style-720">
      <style:graphic-properties draw:fill="solid" draw:fill-color="#25221e" draw:opacity="100.0%" draw:stroke="solid" svg:stroke-color="#25221e" draw:stroke-linejoin="miter" svg:stroke-opacity="100.0%" svg:stroke-width="0.26458332mm"/>
    </style:style>
    <style:style style:family="graphic" style:name="style-721">
      <style:graphic-properties draw:fill="solid" draw:fill-color="#8f876d" draw:opacity="100.0%" draw:stroke="solid" svg:stroke-color="#8f876d" draw:stroke-linejoin="miter" svg:stroke-opacity="100.0%" svg:stroke-width="0.26458332mm"/>
    </style:style>
    <style:style style:family="graphic" style:name="style-722">
      <style:graphic-properties draw:fill="solid" draw:fill-color="#9b9078" draw:opacity="100.0%" draw:stroke="solid" svg:stroke-color="#9b9078" draw:stroke-linejoin="miter" svg:stroke-opacity="100.0%" svg:stroke-width="0.26458332mm"/>
    </style:style>
    <style:style style:family="graphic" style:name="style-723">
      <style:graphic-properties draw:fill="solid" draw:fill-color="#736f5f" draw:opacity="100.0%" draw:stroke="solid" svg:stroke-color="#736f5f" draw:stroke-linejoin="miter" svg:stroke-opacity="100.0%" svg:stroke-width="0.26458332mm"/>
    </style:style>
    <style:style style:family="graphic" style:name="style-724">
      <style:graphic-properties draw:fill="solid" draw:fill-color="#706a5b" draw:opacity="100.0%" draw:stroke="solid" svg:stroke-color="#706a5b" draw:stroke-linejoin="miter" svg:stroke-opacity="100.0%" svg:stroke-width="0.26458332mm"/>
    </style:style>
    <style:style style:family="graphic" style:name="style-725">
      <style:graphic-properties draw:fill="solid" draw:fill-color="#837c6a" draw:opacity="100.0%" draw:stroke="solid" svg:stroke-color="#837c6a" draw:stroke-linejoin="miter" svg:stroke-opacity="100.0%" svg:stroke-width="0.26458332mm"/>
    </style:style>
    <style:style style:family="graphic" style:name="style-726">
      <style:graphic-properties draw:fill="solid" draw:fill-color="#79715f" draw:opacity="100.0%" draw:stroke="solid" svg:stroke-color="#79715f" draw:stroke-linejoin="miter" svg:stroke-opacity="100.0%" svg:stroke-width="0.26458332mm"/>
    </style:style>
    <style:style style:family="graphic" style:name="style-727">
      <style:graphic-properties draw:fill="solid" draw:fill-color="#6a6453" draw:opacity="100.0%" draw:stroke="solid" svg:stroke-color="#6a6453" draw:stroke-linejoin="miter" svg:stroke-opacity="100.0%" svg:stroke-width="0.26458332mm"/>
    </style:style>
    <style:style style:family="graphic" style:name="style-728">
      <style:graphic-properties draw:fill="solid" draw:fill-color="#565043" draw:opacity="100.0%" draw:stroke="solid" svg:stroke-color="#565043" draw:stroke-linejoin="miter" svg:stroke-opacity="100.0%" svg:stroke-width="0.26458332mm"/>
    </style:style>
    <style:style style:family="graphic" style:name="style-729">
      <style:graphic-properties draw:fill="solid" draw:fill-color="#49453c" draw:opacity="100.0%" draw:stroke="solid" svg:stroke-color="#49453c" draw:stroke-linejoin="miter" svg:stroke-opacity="100.0%" svg:stroke-width="0.26458332mm"/>
    </style:style>
    <style:style style:family="graphic" style:name="style-730">
      <style:graphic-properties draw:fill="solid" draw:fill-color="#7c7260" draw:opacity="100.0%" draw:stroke="solid" svg:stroke-color="#7c7260" draw:stroke-linejoin="miter" svg:stroke-opacity="100.0%" svg:stroke-width="0.26458332mm"/>
    </style:style>
    <style:style style:family="graphic" style:name="style-731">
      <style:graphic-properties draw:fill="solid" draw:fill-color="#534f44" draw:opacity="100.0%" draw:stroke="solid" svg:stroke-color="#534f44" draw:stroke-linejoin="miter" svg:stroke-opacity="100.0%" svg:stroke-width="0.26458332mm"/>
    </style:style>
    <style:style style:family="graphic" style:name="style-732">
      <style:graphic-properties draw:fill="solid" draw:fill-color="#938d7a" draw:opacity="100.0%" draw:stroke="solid" svg:stroke-color="#938d7a" draw:stroke-linejoin="miter" svg:stroke-opacity="100.0%" svg:stroke-width="0.26458332mm"/>
    </style:style>
    <style:style style:family="graphic" style:name="style-733">
      <style:graphic-properties draw:fill="solid" draw:fill-color="#948c76" draw:opacity="100.0%" draw:stroke="solid" svg:stroke-color="#948c76" draw:stroke-linejoin="miter" svg:stroke-opacity="100.0%" svg:stroke-width="0.26458332mm"/>
    </style:style>
    <style:style style:family="graphic" style:name="style-734">
      <style:graphic-properties draw:fill="solid" draw:fill-color="#343029" draw:opacity="100.0%" draw:stroke="solid" svg:stroke-color="#343029" draw:stroke-linejoin="miter" svg:stroke-opacity="100.0%" svg:stroke-width="0.26458332mm"/>
    </style:style>
    <style:style style:family="graphic" style:name="style-735">
      <style:graphic-properties draw:fill="solid" draw:fill-color="#9f9985" draw:opacity="100.0%" draw:stroke="solid" svg:stroke-color="#9f9985" draw:stroke-linejoin="miter" svg:stroke-opacity="100.0%" svg:stroke-width="0.26458332mm"/>
    </style:style>
    <style:style style:family="graphic" style:name="style-736">
      <style:graphic-properties draw:fill="solid" draw:fill-color="#221f1b" draw:opacity="100.0%" draw:stroke="solid" svg:stroke-color="#221f1b" draw:stroke-linejoin="miter" svg:stroke-opacity="100.0%" svg:stroke-width="0.26458332mm"/>
    </style:style>
    <style:style style:family="graphic" style:name="style-737">
      <style:graphic-properties draw:fill="solid" draw:fill-color="#a19478" draw:opacity="100.0%" draw:stroke="solid" svg:stroke-color="#a19478" draw:stroke-linejoin="miter" svg:stroke-opacity="100.0%" svg:stroke-width="0.26458332mm"/>
    </style:style>
    <style:style style:family="graphic" style:name="style-738">
      <style:graphic-properties draw:fill="solid" draw:fill-color="#87816e" draw:opacity="100.0%" draw:stroke="solid" svg:stroke-color="#87816e" draw:stroke-linejoin="miter" svg:stroke-opacity="100.0%" svg:stroke-width="0.26458332mm"/>
    </style:style>
    <style:style style:family="graphic" style:name="style-739">
      <style:graphic-properties draw:fill="solid" draw:fill-color="#77705e" draw:opacity="100.0%" draw:stroke="solid" svg:stroke-color="#77705e" draw:stroke-linejoin="miter" svg:stroke-opacity="100.0%" svg:stroke-width="0.26458332mm"/>
    </style:style>
    <style:style style:family="graphic" style:name="style-740">
      <style:graphic-properties draw:fill="solid" draw:fill-color="#b2a78e" draw:opacity="100.0%" draw:stroke="solid" svg:stroke-color="#b2a78e" draw:stroke-linejoin="miter" svg:stroke-opacity="100.0%" svg:stroke-width="0.26458332mm"/>
    </style:style>
    <style:style style:family="graphic" style:name="style-741">
      <style:graphic-properties draw:fill="solid" draw:fill-color="#565246" draw:opacity="100.0%" draw:stroke="solid" svg:stroke-color="#565246" draw:stroke-linejoin="miter" svg:stroke-opacity="100.0%" svg:stroke-width="0.26458332mm"/>
    </style:style>
    <style:style style:family="graphic" style:name="style-742">
      <style:graphic-properties draw:fill="solid" draw:fill-color="#716b5d" draw:opacity="100.0%" draw:stroke="solid" svg:stroke-color="#716b5d" draw:stroke-linejoin="miter" svg:stroke-opacity="100.0%" svg:stroke-width="0.26458332mm"/>
    </style:style>
    <style:style style:family="graphic" style:name="style-743">
      <style:graphic-properties draw:fill="solid" draw:fill-color="#6b6555" draw:opacity="100.0%" draw:stroke="solid" svg:stroke-color="#6b6555" draw:stroke-linejoin="miter" svg:stroke-opacity="100.0%" svg:stroke-width="0.26458332mm"/>
    </style:style>
    <style:style style:family="graphic" style:name="style-744">
      <style:graphic-properties draw:fill="solid" draw:fill-color="#9c9684" draw:opacity="100.0%" draw:stroke="solid" svg:stroke-color="#9c9684" draw:stroke-linejoin="miter" svg:stroke-opacity="100.0%" svg:stroke-width="0.26458332mm"/>
    </style:style>
    <style:style style:family="graphic" style:name="style-745">
      <style:graphic-properties draw:fill="solid" draw:fill-color="#877e69" draw:opacity="100.0%" draw:stroke="solid" svg:stroke-color="#877e69" draw:stroke-linejoin="miter" svg:stroke-opacity="100.0%" svg:stroke-width="0.26458332mm"/>
    </style:style>
    <style:style style:family="graphic" style:name="style-746">
      <style:graphic-properties draw:fill="solid" draw:fill-color="#5b564a" draw:opacity="100.0%" draw:stroke="solid" svg:stroke-color="#5b564a" draw:stroke-linejoin="miter" svg:stroke-opacity="100.0%" svg:stroke-width="0.26458332mm"/>
    </style:style>
    <style:style style:family="graphic" style:name="style-747">
      <style:graphic-properties draw:fill="solid" draw:fill-color="#c5bda8" draw:opacity="100.0%" draw:stroke="solid" svg:stroke-color="#c5bda8" draw:stroke-linejoin="miter" svg:stroke-opacity="100.0%" svg:stroke-width="0.26458332mm"/>
    </style:style>
    <style:style style:family="graphic" style:name="style-748">
      <style:graphic-properties draw:fill="solid" draw:fill-color="#a89f86" draw:opacity="100.0%" draw:stroke="solid" svg:stroke-color="#a89f86" draw:stroke-linejoin="miter" svg:stroke-opacity="100.0%" svg:stroke-width="0.26458332mm"/>
    </style:style>
    <style:style style:family="graphic" style:name="style-749">
      <style:graphic-properties draw:fill="solid" draw:fill-color="#88806c" draw:opacity="100.0%" draw:stroke="solid" svg:stroke-color="#88806c" draw:stroke-linejoin="miter" svg:stroke-opacity="100.0%" svg:stroke-width="0.26458332mm"/>
    </style:style>
    <style:style style:family="graphic" style:name="style-750">
      <style:graphic-properties draw:fill="solid" draw:fill-color="#8e8874" draw:opacity="100.0%" draw:stroke="solid" svg:stroke-color="#8e8874" draw:stroke-linejoin="miter" svg:stroke-opacity="100.0%" svg:stroke-width="0.26458332mm"/>
    </style:style>
    <style:style style:family="graphic" style:name="style-751">
      <style:graphic-properties draw:fill="solid" draw:fill-color="#3e3a33" draw:opacity="100.0%" draw:stroke="solid" svg:stroke-color="#3e3a33" draw:stroke-linejoin="miter" svg:stroke-opacity="100.0%" svg:stroke-width="0.26458332mm"/>
    </style:style>
    <style:style style:family="graphic" style:name="style-752">
      <style:graphic-properties draw:fill="solid" draw:fill-color="#767060" draw:opacity="100.0%" draw:stroke="solid" svg:stroke-color="#767060" draw:stroke-linejoin="miter" svg:stroke-opacity="100.0%" svg:stroke-width="0.26458332mm"/>
    </style:style>
    <style:style style:family="graphic" style:name="style-753">
      <style:graphic-properties draw:fill="solid" draw:fill-color="#514d42" draw:opacity="100.0%" draw:stroke="solid" svg:stroke-color="#514d42" draw:stroke-linejoin="miter" svg:stroke-opacity="100.0%" svg:stroke-width="0.26458332mm"/>
    </style:style>
    <style:style style:family="graphic" style:name="style-754">
      <style:graphic-properties draw:fill="solid" draw:fill-color="#3f3b33" draw:opacity="100.0%" draw:stroke="solid" svg:stroke-color="#3f3b33" draw:stroke-linejoin="miter" svg:stroke-opacity="100.0%" svg:stroke-width="0.26458332mm"/>
    </style:style>
    <style:style style:family="graphic" style:name="style-755">
      <style:graphic-properties draw:fill="solid" draw:fill-color="#656051" draw:opacity="100.0%" draw:stroke="solid" svg:stroke-color="#656051" draw:stroke-linejoin="miter" svg:stroke-opacity="100.0%" svg:stroke-width="0.26458332mm"/>
    </style:style>
    <style:style style:family="graphic" style:name="style-756">
      <style:graphic-properties draw:fill="solid" draw:fill-color="#524d42" draw:opacity="100.0%" draw:stroke="solid" svg:stroke-color="#524d42" draw:stroke-linejoin="miter" svg:stroke-opacity="100.0%" svg:stroke-width="0.26458332mm"/>
    </style:style>
    <style:style style:family="graphic" style:name="style-757">
      <style:graphic-properties draw:fill="solid" draw:fill-color="#36322c" draw:opacity="100.0%" draw:stroke="solid" svg:stroke-color="#36322c" draw:stroke-linejoin="miter" svg:stroke-opacity="100.0%" svg:stroke-width="0.26458332mm"/>
    </style:style>
    <style:style style:family="graphic" style:name="style-758">
      <style:graphic-properties draw:fill="solid" draw:fill-color="#827c68" draw:opacity="100.0%" draw:stroke="solid" svg:stroke-color="#827c68" draw:stroke-linejoin="miter" svg:stroke-opacity="100.0%" svg:stroke-width="0.26458332mm"/>
    </style:style>
    <style:style style:family="graphic" style:name="style-759">
      <style:graphic-properties draw:fill="solid" draw:fill-color="#a0977d" draw:opacity="100.0%" draw:stroke="solid" svg:stroke-color="#a0977d" draw:stroke-linejoin="miter" svg:stroke-opacity="100.0%" svg:stroke-width="0.26458332mm"/>
    </style:style>
    <style:style style:family="graphic" style:name="style-760">
      <style:graphic-properties draw:fill="solid" draw:fill-color="#514c42" draw:opacity="100.0%" draw:stroke="solid" svg:stroke-color="#514c42" draw:stroke-linejoin="miter" svg:stroke-opacity="100.0%" svg:stroke-width="0.26458332mm"/>
    </style:style>
    <style:style style:family="graphic" style:name="style-761">
      <style:graphic-properties draw:fill="solid" draw:fill-color="#454138" draw:opacity="100.0%" draw:stroke="solid" svg:stroke-color="#454138" draw:stroke-linejoin="miter" svg:stroke-opacity="100.0%" svg:stroke-width="0.26458332mm"/>
    </style:style>
    <style:style style:family="graphic" style:name="style-762">
      <style:graphic-properties draw:fill="solid" draw:fill-color="#575247" draw:opacity="100.0%" draw:stroke="solid" svg:stroke-color="#575247" draw:stroke-linejoin="miter" svg:stroke-opacity="100.0%" svg:stroke-width="0.26458332mm"/>
    </style:style>
    <style:style style:family="graphic" style:name="style-763">
      <style:graphic-properties draw:fill="solid" draw:fill-color="#8b8470" draw:opacity="100.0%" draw:stroke="solid" svg:stroke-color="#8b8470" draw:stroke-linejoin="miter" svg:stroke-opacity="100.0%" svg:stroke-width="0.26458332mm"/>
    </style:style>
    <style:style style:family="graphic" style:name="style-764">
      <style:graphic-properties draw:fill="solid" draw:fill-color="#8f8978" draw:opacity="100.0%" draw:stroke="solid" svg:stroke-color="#8f8978" draw:stroke-linejoin="miter" svg:stroke-opacity="100.0%" svg:stroke-width="0.26458332mm"/>
    </style:style>
    <style:style style:family="graphic" style:name="style-765">
      <style:graphic-properties draw:fill="solid" draw:fill-color="#bcb298" draw:opacity="100.0%" draw:stroke="solid" svg:stroke-color="#bcb298" draw:stroke-linejoin="miter" svg:stroke-opacity="100.0%" svg:stroke-width="0.26458332mm"/>
    </style:style>
    <style:style style:family="graphic" style:name="style-766">
      <style:graphic-properties draw:fill="solid" draw:fill-color="#847d6c" draw:opacity="100.0%" draw:stroke="solid" svg:stroke-color="#847d6c" draw:stroke-linejoin="miter" svg:stroke-opacity="100.0%" svg:stroke-width="0.26458332mm"/>
    </style:style>
    <style:style style:family="graphic" style:name="style-767">
      <style:graphic-properties draw:fill="solid" draw:fill-color="#6a6556" draw:opacity="100.0%" draw:stroke="solid" svg:stroke-color="#6a6556" draw:stroke-linejoin="miter" svg:stroke-opacity="100.0%" svg:stroke-width="0.26458332mm"/>
    </style:style>
    <style:style style:family="graphic" style:name="style-768">
      <style:graphic-properties draw:fill="solid" draw:fill-color="#534f44" draw:opacity="100.0%" draw:stroke="solid" svg:stroke-color="#534f44" draw:stroke-linejoin="miter" svg:stroke-opacity="100.0%" svg:stroke-width="0.26458332mm"/>
    </style:style>
    <style:style style:family="graphic" style:name="style-769">
      <style:graphic-properties draw:fill="solid" draw:fill-color="#696355" draw:opacity="100.0%" draw:stroke="solid" svg:stroke-color="#696355" draw:stroke-linejoin="miter" svg:stroke-opacity="100.0%" svg:stroke-width="0.26458332mm"/>
    </style:style>
    <style:style style:family="graphic" style:name="style-770">
      <style:graphic-properties draw:fill="solid" draw:fill-color="#88826e" draw:opacity="100.0%" draw:stroke="solid" svg:stroke-color="#88826e" draw:stroke-linejoin="miter" svg:stroke-opacity="100.0%" svg:stroke-width="0.26458332mm"/>
    </style:style>
    <style:style style:family="graphic" style:name="style-771">
      <style:graphic-properties draw:fill="solid" draw:fill-color="#696354" draw:opacity="100.0%" draw:stroke="solid" svg:stroke-color="#696354" draw:stroke-linejoin="miter" svg:stroke-opacity="100.0%" svg:stroke-width="0.26458332mm"/>
    </style:style>
    <style:style style:family="graphic" style:name="style-772">
      <style:graphic-properties draw:fill="solid" draw:fill-color="#5a5547" draw:opacity="100.0%" draw:stroke="solid" svg:stroke-color="#5a5547" draw:stroke-linejoin="miter" svg:stroke-opacity="100.0%" svg:stroke-width="0.26458332mm"/>
    </style:style>
    <style:style style:family="graphic" style:name="style-773">
      <style:graphic-properties draw:fill="solid" draw:fill-color="#8f8770" draw:opacity="100.0%" draw:stroke="solid" svg:stroke-color="#8f8770" draw:stroke-linejoin="miter" svg:stroke-opacity="100.0%" svg:stroke-width="0.26458332mm"/>
    </style:style>
    <style:style style:family="graphic" style:name="style-774">
      <style:graphic-properties draw:fill="solid" draw:fill-color="#6a6555" draw:opacity="100.0%" draw:stroke="solid" svg:stroke-color="#6a6555" draw:stroke-linejoin="miter" svg:stroke-opacity="100.0%" svg:stroke-width="0.26458332mm"/>
    </style:style>
    <style:style style:family="graphic" style:name="style-775">
      <style:graphic-properties draw:fill="solid" draw:fill-color="#9d9682" draw:opacity="100.0%" draw:stroke="solid" svg:stroke-color="#9d9682" draw:stroke-linejoin="miter" svg:stroke-opacity="100.0%" svg:stroke-width="0.26458332mm"/>
    </style:style>
    <style:style style:family="graphic" style:name="style-776">
      <style:graphic-properties draw:fill="solid" draw:fill-color="#b4a88e" draw:opacity="100.0%" draw:stroke="solid" svg:stroke-color="#b4a88e" draw:stroke-linejoin="miter" svg:stroke-opacity="100.0%" svg:stroke-width="0.26458332mm"/>
    </style:style>
    <style:style style:family="graphic" style:name="style-777">
      <style:graphic-properties draw:fill="solid" draw:fill-color="#c7bfb1" draw:opacity="100.0%" draw:stroke="solid" svg:stroke-color="#c7bfb1" draw:stroke-linejoin="miter" svg:stroke-opacity="100.0%" svg:stroke-width="0.26458332mm"/>
    </style:style>
    <style:style style:family="graphic" style:name="style-778">
      <style:graphic-properties draw:fill="solid" draw:fill-color="#7f7968" draw:opacity="100.0%" draw:stroke="solid" svg:stroke-color="#7f7968" draw:stroke-linejoin="miter" svg:stroke-opacity="100.0%" svg:stroke-width="0.26458332mm"/>
    </style:style>
    <style:style style:family="graphic" style:name="style-779">
      <style:graphic-properties draw:fill="solid" draw:fill-color="#615a4d" draw:opacity="100.0%" draw:stroke="solid" svg:stroke-color="#615a4d" draw:stroke-linejoin="miter" svg:stroke-opacity="100.0%" svg:stroke-width="0.26458332mm"/>
    </style:style>
    <style:style style:family="graphic" style:name="style-780">
      <style:graphic-properties draw:fill="solid" draw:fill-color="#736c5b" draw:opacity="100.0%" draw:stroke="solid" svg:stroke-color="#736c5b" draw:stroke-linejoin="miter" svg:stroke-opacity="100.0%" svg:stroke-width="0.26458332mm"/>
    </style:style>
    <style:style style:family="graphic" style:name="style-781">
      <style:graphic-properties draw:fill="solid" draw:fill-color="#706b5b" draw:opacity="100.0%" draw:stroke="solid" svg:stroke-color="#706b5b" draw:stroke-linejoin="miter" svg:stroke-opacity="100.0%" svg:stroke-width="0.26458332mm"/>
    </style:style>
    <style:style style:family="graphic" style:name="style-782">
      <style:graphic-properties draw:fill="solid" draw:fill-color="#413d35" draw:opacity="100.0%" draw:stroke="solid" svg:stroke-color="#413d35" draw:stroke-linejoin="miter" svg:stroke-opacity="100.0%" svg:stroke-width="0.26458332mm"/>
    </style:style>
    <style:style style:family="graphic" style:name="style-783">
      <style:graphic-properties draw:fill="solid" draw:fill-color="#8c846f" draw:opacity="100.0%" draw:stroke="solid" svg:stroke-color="#8c846f" draw:stroke-linejoin="miter" svg:stroke-opacity="100.0%" svg:stroke-width="0.26458332mm"/>
    </style:style>
    <style:style style:family="graphic" style:name="style-784">
      <style:graphic-properties draw:fill="solid" draw:fill-color="#847c6a" draw:opacity="100.0%" draw:stroke="solid" svg:stroke-color="#847c6a" draw:stroke-linejoin="miter" svg:stroke-opacity="100.0%" svg:stroke-width="0.26458332mm"/>
    </style:style>
    <style:style style:family="graphic" style:name="style-785">
      <style:graphic-properties draw:fill="solid" draw:fill-color="#746f5f" draw:opacity="100.0%" draw:stroke="solid" svg:stroke-color="#746f5f" draw:stroke-linejoin="miter" svg:stroke-opacity="100.0%" svg:stroke-width="0.26458332mm"/>
    </style:style>
    <style:style style:family="graphic" style:name="style-786">
      <style:graphic-properties draw:fill="solid" draw:fill-color="#8e8774" draw:opacity="100.0%" draw:stroke="solid" svg:stroke-color="#8e8774" draw:stroke-linejoin="miter" svg:stroke-opacity="100.0%" svg:stroke-width="0.26458332mm"/>
    </style:style>
    <style:style style:family="graphic" style:name="style-787">
      <style:graphic-properties draw:fill="solid" draw:fill-color="#2d2925" draw:opacity="100.0%" draw:stroke="solid" svg:stroke-color="#2d2925" draw:stroke-linejoin="miter" svg:stroke-opacity="100.0%" svg:stroke-width="0.26458332mm"/>
    </style:style>
    <style:style style:family="graphic" style:name="style-788">
      <style:graphic-properties draw:fill="solid" draw:fill-color="#c1bcae" draw:opacity="100.0%" draw:stroke="solid" svg:stroke-color="#c1bcae" draw:stroke-linejoin="miter" svg:stroke-opacity="100.0%" svg:stroke-width="0.26458332mm"/>
    </style:style>
    <style:style style:family="graphic" style:name="style-789">
      <style:graphic-properties draw:fill="solid" draw:fill-color="#302c27" draw:opacity="100.0%" draw:stroke="solid" svg:stroke-color="#302c27" draw:stroke-linejoin="miter" svg:stroke-opacity="100.0%" svg:stroke-width="0.26458332mm"/>
    </style:style>
    <style:style style:family="graphic" style:name="style-790">
      <style:graphic-properties draw:fill="solid" draw:fill-color="#98907c" draw:opacity="100.0%" draw:stroke="solid" svg:stroke-color="#98907c" draw:stroke-linejoin="miter" svg:stroke-opacity="100.0%" svg:stroke-width="0.26458332mm"/>
    </style:style>
    <style:style style:family="graphic" style:name="style-791">
      <style:graphic-properties draw:fill="solid" draw:fill-color="#585347" draw:opacity="100.0%" draw:stroke="solid" svg:stroke-color="#585347" draw:stroke-linejoin="miter" svg:stroke-opacity="100.0%" svg:stroke-width="0.26458332mm"/>
    </style:style>
    <style:style style:family="graphic" style:name="style-792">
      <style:graphic-properties draw:fill="solid" draw:fill-color="#5c574a" draw:opacity="100.0%" draw:stroke="solid" svg:stroke-color="#5c574a" draw:stroke-linejoin="miter" svg:stroke-opacity="100.0%" svg:stroke-width="0.26458332mm"/>
    </style:style>
    <style:style style:family="graphic" style:name="style-793">
      <style:graphic-properties draw:fill="solid" draw:fill-color="#6f6859" draw:opacity="100.0%" draw:stroke="solid" svg:stroke-color="#6f6859" draw:stroke-linejoin="miter" svg:stroke-opacity="100.0%" svg:stroke-width="0.26458332mm"/>
    </style:style>
    <style:style style:family="graphic" style:name="style-794">
      <style:graphic-properties draw:fill="solid" draw:fill-color="#6a6557" draw:opacity="100.0%" draw:stroke="solid" svg:stroke-color="#6a6557" draw:stroke-linejoin="miter" svg:stroke-opacity="100.0%" svg:stroke-width="0.26458332mm"/>
    </style:style>
    <style:style style:family="graphic" style:name="style-795">
      <style:graphic-properties draw:fill="solid" draw:fill-color="#9e947d" draw:opacity="100.0%" draw:stroke="solid" svg:stroke-color="#9e947d" draw:stroke-linejoin="miter" svg:stroke-opacity="100.0%" svg:stroke-width="0.26458332mm"/>
    </style:style>
    <style:style style:family="graphic" style:name="style-796">
      <style:graphic-properties draw:fill="solid" draw:fill-color="#bdb297" draw:opacity="100.0%" draw:stroke="solid" svg:stroke-color="#bdb297" draw:stroke-linejoin="miter" svg:stroke-opacity="100.0%" svg:stroke-width="0.26458332mm"/>
    </style:style>
    <style:style style:family="graphic" style:name="style-797">
      <style:graphic-properties draw:fill="solid" draw:fill-color="#6e6856" draw:opacity="100.0%" draw:stroke="solid" svg:stroke-color="#6e6856" draw:stroke-linejoin="miter" svg:stroke-opacity="100.0%" svg:stroke-width="0.26458332mm"/>
    </style:style>
    <style:style style:family="graphic" style:name="style-798">
      <style:graphic-properties draw:fill="solid" draw:fill-color="#605c4e" draw:opacity="100.0%" draw:stroke="solid" svg:stroke-color="#605c4e" draw:stroke-linejoin="miter" svg:stroke-opacity="100.0%" svg:stroke-width="0.26458332mm"/>
    </style:style>
    <style:style style:family="graphic" style:name="style-799">
      <style:graphic-properties draw:fill="solid" draw:fill-color="#837d6b" draw:opacity="100.0%" draw:stroke="solid" svg:stroke-color="#837d6b" draw:stroke-linejoin="miter" svg:stroke-opacity="100.0%" svg:stroke-width="0.26458332mm"/>
    </style:style>
    <style:style style:family="graphic" style:name="style-800">
      <style:graphic-properties draw:fill="solid" draw:fill-color="#968e79" draw:opacity="100.0%" draw:stroke="solid" svg:stroke-color="#968e79" draw:stroke-linejoin="miter" svg:stroke-opacity="100.0%" svg:stroke-width="0.26458332mm"/>
    </style:style>
    <style:style style:family="graphic" style:name="style-801">
      <style:graphic-properties draw:fill="solid" draw:fill-color="#787260" draw:opacity="100.0%" draw:stroke="solid" svg:stroke-color="#787260" draw:stroke-linejoin="miter" svg:stroke-opacity="100.0%" svg:stroke-width="0.26458332mm"/>
    </style:style>
    <style:style style:family="graphic" style:name="style-802">
      <style:graphic-properties draw:fill="solid" draw:fill-color="#797363" draw:opacity="100.0%" draw:stroke="solid" svg:stroke-color="#797363" draw:stroke-linejoin="miter" svg:stroke-opacity="100.0%" svg:stroke-width="0.26458332mm"/>
    </style:style>
    <style:style style:family="graphic" style:name="style-803">
      <style:graphic-properties draw:fill="solid" draw:fill-color="#444037" draw:opacity="100.0%" draw:stroke="solid" svg:stroke-color="#444037" draw:stroke-linejoin="miter" svg:stroke-opacity="100.0%" svg:stroke-width="0.26458332mm"/>
    </style:style>
    <style:style style:family="graphic" style:name="style-804">
      <style:graphic-properties draw:fill="solid" draw:fill-color="#9d947e" draw:opacity="100.0%" draw:stroke="solid" svg:stroke-color="#9d947e" draw:stroke-linejoin="miter" svg:stroke-opacity="100.0%" svg:stroke-width="0.26458332mm"/>
    </style:style>
    <style:style style:family="graphic" style:name="style-805">
      <style:graphic-properties draw:fill="solid" draw:fill-color="#b5ad97" draw:opacity="100.0%" draw:stroke="solid" svg:stroke-color="#b5ad97" draw:stroke-linejoin="miter" svg:stroke-opacity="100.0%" svg:stroke-width="0.26458332mm"/>
    </style:style>
    <style:style style:family="graphic" style:name="style-806">
      <style:graphic-properties draw:fill="solid" draw:fill-color="#625d50" draw:opacity="100.0%" draw:stroke="solid" svg:stroke-color="#625d50" draw:stroke-linejoin="miter" svg:stroke-opacity="100.0%" svg:stroke-width="0.26458332mm"/>
    </style:style>
    <style:style style:family="graphic" style:name="style-807">
      <style:graphic-properties draw:fill="solid" draw:fill-color="#585347" draw:opacity="100.0%" draw:stroke="solid" svg:stroke-color="#585347" draw:stroke-linejoin="miter" svg:stroke-opacity="100.0%" svg:stroke-width="0.26458332mm"/>
    </style:style>
    <style:style style:family="graphic" style:name="style-808">
      <style:graphic-properties draw:fill="solid" draw:fill-color="#c0b8a5" draw:opacity="100.0%" draw:stroke="solid" svg:stroke-color="#c0b8a5" draw:stroke-linejoin="miter" svg:stroke-opacity="100.0%" svg:stroke-width="0.26458332mm"/>
    </style:style>
    <style:style style:family="graphic" style:name="style-809">
      <style:graphic-properties draw:fill="solid" draw:fill-color="#837d6c" draw:opacity="100.0%" draw:stroke="solid" svg:stroke-color="#837d6c" draw:stroke-linejoin="miter" svg:stroke-opacity="100.0%" svg:stroke-width="0.26458332mm"/>
    </style:style>
    <style:style style:family="graphic" style:name="style-810">
      <style:graphic-properties draw:fill="solid" draw:fill-color="#817a67" draw:opacity="100.0%" draw:stroke="solid" svg:stroke-color="#817a67" draw:stroke-linejoin="miter" svg:stroke-opacity="100.0%" svg:stroke-width="0.26458332mm"/>
    </style:style>
    <style:style style:family="graphic" style:name="style-811">
      <style:graphic-properties draw:fill="solid" draw:fill-color="#a69b82" draw:opacity="100.0%" draw:stroke="solid" svg:stroke-color="#a69b82" draw:stroke-linejoin="miter" svg:stroke-opacity="100.0%" svg:stroke-width="0.26458332mm"/>
    </style:style>
    <style:style style:family="graphic" style:name="style-812">
      <style:graphic-properties draw:fill="solid" draw:fill-color="#999178" draw:opacity="100.0%" draw:stroke="solid" svg:stroke-color="#999178" draw:stroke-linejoin="miter" svg:stroke-opacity="100.0%" svg:stroke-width="0.26458332mm"/>
    </style:style>
    <style:style style:family="graphic" style:name="style-813">
      <style:graphic-properties draw:fill="solid" draw:fill-color="#a49b80" draw:opacity="100.0%" draw:stroke="solid" svg:stroke-color="#a49b80" draw:stroke-linejoin="miter" svg:stroke-opacity="100.0%" svg:stroke-width="0.26458332mm"/>
    </style:style>
    <style:style style:family="graphic" style:name="style-814">
      <style:graphic-properties draw:fill="solid" draw:fill-color="#474339" draw:opacity="100.0%" draw:stroke="solid" svg:stroke-color="#474339" draw:stroke-linejoin="miter" svg:stroke-opacity="100.0%" svg:stroke-width="0.26458332mm"/>
    </style:style>
    <style:style style:family="graphic" style:name="style-815">
      <style:graphic-properties draw:fill="solid" draw:fill-color="#a69b81" draw:opacity="100.0%" draw:stroke="solid" svg:stroke-color="#a69b81" draw:stroke-linejoin="miter" svg:stroke-opacity="100.0%" svg:stroke-width="0.26458332mm"/>
    </style:style>
    <style:style style:family="graphic" style:name="style-816">
      <style:graphic-properties draw:fill="solid" draw:fill-color="#7c7463" draw:opacity="100.0%" draw:stroke="solid" svg:stroke-color="#7c7463" draw:stroke-linejoin="miter" svg:stroke-opacity="100.0%" svg:stroke-width="0.26458332mm"/>
    </style:style>
    <style:style style:family="graphic" style:name="style-817">
      <style:graphic-properties draw:fill="solid" draw:fill-color="#595448" draw:opacity="100.0%" draw:stroke="solid" svg:stroke-color="#595448" draw:stroke-linejoin="miter" svg:stroke-opacity="100.0%" svg:stroke-width="0.26458332mm"/>
    </style:style>
    <style:style style:family="graphic" style:name="style-818">
      <style:graphic-properties draw:fill="solid" draw:fill-color="#979077" draw:opacity="100.0%" draw:stroke="solid" svg:stroke-color="#979077" draw:stroke-linejoin="miter" svg:stroke-opacity="100.0%" svg:stroke-width="0.26458332mm"/>
    </style:style>
    <style:style style:family="graphic" style:name="style-819">
      <style:graphic-properties draw:fill="solid" draw:fill-color="#8c8570" draw:opacity="100.0%" draw:stroke="solid" svg:stroke-color="#8c8570" draw:stroke-linejoin="miter" svg:stroke-opacity="100.0%" svg:stroke-width="0.26458332mm"/>
    </style:style>
    <style:style style:family="graphic" style:name="style-820">
      <style:graphic-properties draw:fill="solid" draw:fill-color="#968b73" draw:opacity="100.0%" draw:stroke="solid" svg:stroke-color="#968b73" draw:stroke-linejoin="miter" svg:stroke-opacity="100.0%" svg:stroke-width="0.26458332mm"/>
    </style:style>
    <style:style style:family="graphic" style:name="style-821">
      <style:graphic-properties draw:fill="solid" draw:fill-color="#6b6454" draw:opacity="100.0%" draw:stroke="solid" svg:stroke-color="#6b6454" draw:stroke-linejoin="miter" svg:stroke-opacity="100.0%" svg:stroke-width="0.26458332mm"/>
    </style:style>
    <style:style style:family="graphic" style:name="style-822">
      <style:graphic-properties draw:fill="solid" draw:fill-color="#6a6557" draw:opacity="100.0%" draw:stroke="solid" svg:stroke-color="#6a6557" draw:stroke-linejoin="miter" svg:stroke-opacity="100.0%" svg:stroke-width="0.26458332mm"/>
    </style:style>
    <style:style style:family="graphic" style:name="style-823">
      <style:graphic-properties draw:fill="solid" draw:fill-color="#898371" draw:opacity="100.0%" draw:stroke="solid" svg:stroke-color="#898371" draw:stroke-linejoin="miter" svg:stroke-opacity="100.0%" svg:stroke-width="0.26458332mm"/>
    </style:style>
    <style:style style:family="graphic" style:name="style-824">
      <style:graphic-properties draw:fill="solid" draw:fill-color="#9e947d" draw:opacity="100.0%" draw:stroke="solid" svg:stroke-color="#9e947d" draw:stroke-linejoin="miter" svg:stroke-opacity="100.0%" svg:stroke-width="0.26458332mm"/>
    </style:style>
    <style:style style:family="graphic" style:name="style-825">
      <style:graphic-properties draw:fill="solid" draw:fill-color="#a19a85" draw:opacity="100.0%" draw:stroke="solid" svg:stroke-color="#a19a85" draw:stroke-linejoin="miter" svg:stroke-opacity="100.0%" svg:stroke-width="0.26458332mm"/>
    </style:style>
    <style:style style:family="graphic" style:name="style-826">
      <style:graphic-properties draw:fill="solid" draw:fill-color="#928a75" draw:opacity="100.0%" draw:stroke="solid" svg:stroke-color="#928a75" draw:stroke-linejoin="miter" svg:stroke-opacity="100.0%" svg:stroke-width="0.26458332mm"/>
    </style:style>
    <style:style style:family="graphic" style:name="style-827">
      <style:graphic-properties draw:fill="solid" draw:fill-color="#6f6a59" draw:opacity="100.0%" draw:stroke="solid" svg:stroke-color="#6f6a59" draw:stroke-linejoin="miter" svg:stroke-opacity="100.0%" svg:stroke-width="0.26458332mm"/>
    </style:style>
    <style:style style:family="graphic" style:name="style-828">
      <style:graphic-properties draw:fill="solid" draw:fill-color="#b5ad96" draw:opacity="100.0%" draw:stroke="solid" svg:stroke-color="#b5ad96" draw:stroke-linejoin="miter" svg:stroke-opacity="100.0%" svg:stroke-width="0.26458332mm"/>
    </style:style>
    <style:style style:family="graphic" style:name="style-829">
      <style:graphic-properties draw:fill="solid" draw:fill-color="#6b6555" draw:opacity="100.0%" draw:stroke="solid" svg:stroke-color="#6b6555" draw:stroke-linejoin="miter" svg:stroke-opacity="100.0%" svg:stroke-width="0.26458332mm"/>
    </style:style>
    <style:style style:family="graphic" style:name="style-830">
      <style:graphic-properties draw:fill="solid" draw:fill-color="#6c6655" draw:opacity="100.0%" draw:stroke="solid" svg:stroke-color="#6c6655" draw:stroke-linejoin="miter" svg:stroke-opacity="100.0%" svg:stroke-width="0.26458332mm"/>
    </style:style>
    <style:style style:family="graphic" style:name="style-831">
      <style:graphic-properties draw:fill="solid" draw:fill-color="#3b3830" draw:opacity="100.0%" draw:stroke="solid" svg:stroke-color="#3b3830" draw:stroke-linejoin="miter" svg:stroke-opacity="100.0%" svg:stroke-width="0.26458332mm"/>
    </style:style>
    <style:style style:family="graphic" style:name="style-832">
      <style:graphic-properties draw:fill="solid" draw:fill-color="#666254" draw:opacity="100.0%" draw:stroke="solid" svg:stroke-color="#666254" draw:stroke-linejoin="miter" svg:stroke-opacity="100.0%" svg:stroke-width="0.26458332mm"/>
    </style:style>
    <style:style style:family="graphic" style:name="style-833">
      <style:graphic-properties draw:fill="solid" draw:fill-color="#ada48b" draw:opacity="100.0%" draw:stroke="solid" svg:stroke-color="#ada48b" draw:stroke-linejoin="miter" svg:stroke-opacity="100.0%" svg:stroke-width="0.26458332mm"/>
    </style:style>
    <style:style style:family="graphic" style:name="style-834">
      <style:graphic-properties draw:fill="solid" draw:fill-color="#a59d87" draw:opacity="100.0%" draw:stroke="solid" svg:stroke-color="#a59d87" draw:stroke-linejoin="miter" svg:stroke-opacity="100.0%" svg:stroke-width="0.26458332mm"/>
    </style:style>
    <style:style style:family="graphic" style:name="style-835">
      <style:graphic-properties draw:fill="solid" draw:fill-color="#817b69" draw:opacity="100.0%" draw:stroke="solid" svg:stroke-color="#817b69" draw:stroke-linejoin="miter" svg:stroke-opacity="100.0%" svg:stroke-width="0.26458332mm"/>
    </style:style>
    <style:style style:family="graphic" style:name="style-836">
      <style:graphic-properties draw:fill="solid" draw:fill-color="#211e1b" draw:opacity="100.0%" draw:stroke="solid" svg:stroke-color="#211e1b" draw:stroke-linejoin="miter" svg:stroke-opacity="100.0%" svg:stroke-width="0.26458332mm"/>
    </style:style>
    <style:style style:family="graphic" style:name="style-837">
      <style:graphic-properties draw:fill="solid" draw:fill-color="#49443a" draw:opacity="100.0%" draw:stroke="solid" svg:stroke-color="#49443a" draw:stroke-linejoin="miter" svg:stroke-opacity="100.0%" svg:stroke-width="0.26458332mm"/>
    </style:style>
    <style:style style:family="graphic" style:name="style-838">
      <style:graphic-properties draw:fill="solid" draw:fill-color="#787160" draw:opacity="100.0%" draw:stroke="solid" svg:stroke-color="#787160" draw:stroke-linejoin="miter" svg:stroke-opacity="100.0%" svg:stroke-width="0.26458332mm"/>
    </style:style>
    <style:style style:family="graphic" style:name="style-839">
      <style:graphic-properties draw:fill="solid" draw:fill-color="#99937d" draw:opacity="100.0%" draw:stroke="solid" svg:stroke-color="#99937d" draw:stroke-linejoin="miter" svg:stroke-opacity="100.0%" svg:stroke-width="0.26458332mm"/>
    </style:style>
    <style:style style:family="graphic" style:name="style-840">
      <style:graphic-properties draw:fill="solid" draw:fill-color="#454037" draw:opacity="100.0%" draw:stroke="solid" svg:stroke-color="#454037" draw:stroke-linejoin="miter" svg:stroke-opacity="100.0%" svg:stroke-width="0.26458332mm"/>
    </style:style>
    <style:style style:family="graphic" style:name="style-841">
      <style:graphic-properties draw:fill="solid" draw:fill-color="#beb39f" draw:opacity="100.0%" draw:stroke="solid" svg:stroke-color="#beb39f" draw:stroke-linejoin="miter" svg:stroke-opacity="100.0%" svg:stroke-width="0.26458332mm"/>
    </style:style>
    <style:style style:family="graphic" style:name="style-842">
      <style:graphic-properties draw:fill="solid" draw:fill-color="#a59b83" draw:opacity="100.0%" draw:stroke="solid" svg:stroke-color="#a59b83" draw:stroke-linejoin="miter" svg:stroke-opacity="100.0%" svg:stroke-width="0.26458332mm"/>
    </style:style>
    <style:style style:family="graphic" style:name="style-843">
      <style:graphic-properties draw:fill="solid" draw:fill-color="#837b6a" draw:opacity="100.0%" draw:stroke="solid" svg:stroke-color="#837b6a" draw:stroke-linejoin="miter" svg:stroke-opacity="100.0%" svg:stroke-width="0.26458332mm"/>
    </style:style>
    <style:style style:family="graphic" style:name="style-844">
      <style:graphic-properties draw:fill="solid" draw:fill-color="#655f51" draw:opacity="100.0%" draw:stroke="solid" svg:stroke-color="#655f51" draw:stroke-linejoin="miter" svg:stroke-opacity="100.0%" svg:stroke-width="0.26458332mm"/>
    </style:style>
    <style:style style:family="graphic" style:name="style-845">
      <style:graphic-properties draw:fill="solid" draw:fill-color="#908a77" draw:opacity="100.0%" draw:stroke="solid" svg:stroke-color="#908a77" draw:stroke-linejoin="miter" svg:stroke-opacity="100.0%" svg:stroke-width="0.26458332mm"/>
    </style:style>
    <style:style style:family="graphic" style:name="style-846">
      <style:graphic-properties draw:fill="solid" draw:fill-color="#39352e" draw:opacity="100.0%" draw:stroke="solid" svg:stroke-color="#39352e" draw:stroke-linejoin="miter" svg:stroke-opacity="100.0%" svg:stroke-width="0.26458332mm"/>
    </style:style>
    <style:style style:family="graphic" style:name="style-847">
      <style:graphic-properties draw:fill="solid" draw:fill-color="#aaa186" draw:opacity="100.0%" draw:stroke="solid" svg:stroke-color="#aaa186" draw:stroke-linejoin="miter" svg:stroke-opacity="100.0%" svg:stroke-width="0.26458332mm"/>
    </style:style>
    <style:style style:family="graphic" style:name="style-848">
      <style:graphic-properties draw:fill="solid" draw:fill-color="#504b41" draw:opacity="100.0%" draw:stroke="solid" svg:stroke-color="#504b41" draw:stroke-linejoin="miter" svg:stroke-opacity="100.0%" svg:stroke-width="0.26458332mm"/>
    </style:style>
    <style:style style:family="graphic" style:name="style-849">
      <style:graphic-properties draw:fill="solid" draw:fill-color="#676254" draw:opacity="100.0%" draw:stroke="solid" svg:stroke-color="#676254" draw:stroke-linejoin="miter" svg:stroke-opacity="100.0%" svg:stroke-width="0.26458332mm"/>
    </style:style>
    <style:style style:family="graphic" style:name="style-850">
      <style:graphic-properties draw:fill="solid" draw:fill-color="#c2b89e" draw:opacity="100.0%" draw:stroke="solid" svg:stroke-color="#c2b89e" draw:stroke-linejoin="miter" svg:stroke-opacity="100.0%" svg:stroke-width="0.26458332mm"/>
    </style:style>
    <style:style style:family="graphic" style:name="style-851">
      <style:graphic-properties draw:fill="solid" draw:fill-color="#6a6555" draw:opacity="100.0%" draw:stroke="solid" svg:stroke-color="#6a6555" draw:stroke-linejoin="miter" svg:stroke-opacity="100.0%" svg:stroke-width="0.26458332mm"/>
    </style:style>
    <style:style style:family="graphic" style:name="style-852">
      <style:graphic-properties draw:fill="solid" draw:fill-color="#6d6758" draw:opacity="100.0%" draw:stroke="solid" svg:stroke-color="#6d6758" draw:stroke-linejoin="miter" svg:stroke-opacity="100.0%" svg:stroke-width="0.26458332mm"/>
    </style:style>
    <style:style style:family="graphic" style:name="style-853">
      <style:graphic-properties draw:fill="solid" draw:fill-color="#3b3730" draw:opacity="100.0%" draw:stroke="solid" svg:stroke-color="#3b3730" draw:stroke-linejoin="miter" svg:stroke-opacity="100.0%" svg:stroke-width="0.26458332mm"/>
    </style:style>
    <style:style style:family="graphic" style:name="style-854">
      <style:graphic-properties draw:fill="solid" draw:fill-color="#403c35" draw:opacity="100.0%" draw:stroke="solid" svg:stroke-color="#403c35" draw:stroke-linejoin="miter" svg:stroke-opacity="100.0%" svg:stroke-width="0.26458332mm"/>
    </style:style>
    <style:style style:family="graphic" style:name="style-855">
      <style:graphic-properties draw:fill="solid" draw:fill-color="#928c78" draw:opacity="100.0%" draw:stroke="solid" svg:stroke-color="#928c78" draw:stroke-linejoin="miter" svg:stroke-opacity="100.0%" svg:stroke-width="0.26458332mm"/>
    </style:style>
    <style:style style:family="graphic" style:name="style-856">
      <style:graphic-properties draw:fill="solid" draw:fill-color="#b4ad9e" draw:opacity="100.0%" draw:stroke="solid" svg:stroke-color="#b4ad9e" draw:stroke-linejoin="miter" svg:stroke-opacity="100.0%" svg:stroke-width="0.26458332mm"/>
    </style:style>
    <style:style style:family="graphic" style:name="style-857">
      <style:graphic-properties draw:fill="solid" draw:fill-color="#49453c" draw:opacity="100.0%" draw:stroke="solid" svg:stroke-color="#49453c" draw:stroke-linejoin="miter" svg:stroke-opacity="100.0%" svg:stroke-width="0.26458332mm"/>
    </style:style>
    <style:style style:family="graphic" style:name="style-858">
      <style:graphic-properties draw:fill="solid" draw:fill-color="#6d695b" draw:opacity="100.0%" draw:stroke="solid" svg:stroke-color="#6d695b" draw:stroke-linejoin="miter" svg:stroke-opacity="100.0%" svg:stroke-width="0.26458332mm"/>
    </style:style>
    <style:style style:family="graphic" style:name="style-859">
      <style:graphic-properties draw:fill="solid" draw:fill-color="#37332c" draw:opacity="100.0%" draw:stroke="solid" svg:stroke-color="#37332c" draw:stroke-linejoin="miter" svg:stroke-opacity="100.0%" svg:stroke-width="0.26458332mm"/>
    </style:style>
    <style:style style:family="graphic" style:name="style-860">
      <style:graphic-properties draw:fill="solid" draw:fill-color="#766f5c" draw:opacity="100.0%" draw:stroke="solid" svg:stroke-color="#766f5c" draw:stroke-linejoin="miter" svg:stroke-opacity="100.0%" svg:stroke-width="0.26458332mm"/>
    </style:style>
    <style:style style:family="graphic" style:name="style-861">
      <style:graphic-properties draw:fill="solid" draw:fill-color="#5e594c" draw:opacity="100.0%" draw:stroke="solid" svg:stroke-color="#5e594c" draw:stroke-linejoin="miter" svg:stroke-opacity="100.0%" svg:stroke-width="0.26458332mm"/>
    </style:style>
    <style:style style:family="graphic" style:name="style-862">
      <style:graphic-properties draw:fill="solid" draw:fill-color="#605b4f" draw:opacity="100.0%" draw:stroke="solid" svg:stroke-color="#605b4f" draw:stroke-linejoin="miter" svg:stroke-opacity="100.0%" svg:stroke-width="0.26458332mm"/>
    </style:style>
    <style:style style:family="graphic" style:name="style-863">
      <style:graphic-properties draw:fill="solid" draw:fill-color="#686253" draw:opacity="100.0%" draw:stroke="solid" svg:stroke-color="#686253" draw:stroke-linejoin="miter" svg:stroke-opacity="100.0%" svg:stroke-width="0.26458332mm"/>
    </style:style>
    <style:style style:family="graphic" style:name="style-864">
      <style:graphic-properties draw:fill="solid" draw:fill-color="#b3a98d" draw:opacity="100.0%" draw:stroke="solid" svg:stroke-color="#b3a98d" draw:stroke-linejoin="miter" svg:stroke-opacity="100.0%" svg:stroke-width="0.26458332mm"/>
    </style:style>
    <style:style style:family="graphic" style:name="style-865">
      <style:graphic-properties draw:fill="solid" draw:fill-color="#756c5a" draw:opacity="100.0%" draw:stroke="solid" svg:stroke-color="#756c5a" draw:stroke-linejoin="miter" svg:stroke-opacity="100.0%" svg:stroke-width="0.26458332mm"/>
    </style:style>
    <style:style style:family="graphic" style:name="style-866">
      <style:graphic-properties draw:fill="solid" draw:fill-color="#7a7462" draw:opacity="100.0%" draw:stroke="solid" svg:stroke-color="#7a7462" draw:stroke-linejoin="miter" svg:stroke-opacity="100.0%" svg:stroke-width="0.26458332mm"/>
    </style:style>
    <style:style style:family="graphic" style:name="style-867">
      <style:graphic-properties draw:fill="solid" draw:fill-color="#6e6a5a" draw:opacity="100.0%" draw:stroke="solid" svg:stroke-color="#6e6a5a" draw:stroke-linejoin="miter" svg:stroke-opacity="100.0%" svg:stroke-width="0.26458332mm"/>
    </style:style>
    <style:style style:family="graphic" style:name="style-868">
      <style:graphic-properties draw:fill="solid" draw:fill-color="#625d4f" draw:opacity="100.0%" draw:stroke="solid" svg:stroke-color="#625d4f" draw:stroke-linejoin="miter" svg:stroke-opacity="100.0%" svg:stroke-width="0.26458332mm"/>
    </style:style>
    <style:style style:family="graphic" style:name="style-869">
      <style:graphic-properties draw:fill="solid" draw:fill-color="#c6bfac" draw:opacity="100.0%" draw:stroke="solid" svg:stroke-color="#c6bfac" draw:stroke-linejoin="miter" svg:stroke-opacity="100.0%" svg:stroke-width="0.26458332mm"/>
    </style:style>
    <style:style style:family="graphic" style:name="style-870">
      <style:graphic-properties draw:fill="solid" draw:fill-color="#b7af98" draw:opacity="100.0%" draw:stroke="solid" svg:stroke-color="#b7af98" draw:stroke-linejoin="miter" svg:stroke-opacity="100.0%" svg:stroke-width="0.26458332mm"/>
    </style:style>
    <style:style style:family="graphic" style:name="style-871">
      <style:graphic-properties draw:fill="solid" draw:fill-color="#6d6556" draw:opacity="100.0%" draw:stroke="solid" svg:stroke-color="#6d6556" draw:stroke-linejoin="miter" svg:stroke-opacity="100.0%" svg:stroke-width="0.26458332mm"/>
    </style:style>
    <style:style style:family="graphic" style:name="style-872">
      <style:graphic-properties draw:fill="solid" draw:fill-color="#292622" draw:opacity="100.0%" draw:stroke="solid" svg:stroke-color="#292622" draw:stroke-linejoin="miter" svg:stroke-opacity="100.0%" svg:stroke-width="0.26458332mm"/>
    </style:style>
    <style:style style:family="graphic" style:name="style-873">
      <style:graphic-properties draw:fill="solid" draw:fill-color="#817964" draw:opacity="100.0%" draw:stroke="solid" svg:stroke-color="#817964" draw:stroke-linejoin="miter" svg:stroke-opacity="100.0%" svg:stroke-width="0.26458332mm"/>
    </style:style>
    <style:style style:family="graphic" style:name="style-874">
      <style:graphic-properties draw:fill="solid" draw:fill-color="#8d8571" draw:opacity="100.0%" draw:stroke="solid" svg:stroke-color="#8d8571" draw:stroke-linejoin="miter" svg:stroke-opacity="100.0%" svg:stroke-width="0.26458332mm"/>
    </style:style>
    <style:style style:family="graphic" style:name="style-875">
      <style:graphic-properties draw:fill="solid" draw:fill-color="#9e9680" draw:opacity="100.0%" draw:stroke="solid" svg:stroke-color="#9e9680" draw:stroke-linejoin="miter" svg:stroke-opacity="100.0%" svg:stroke-width="0.26458332mm"/>
    </style:style>
    <style:style style:family="graphic" style:name="style-876">
      <style:graphic-properties draw:fill="solid" draw:fill-color="#4d483e" draw:opacity="100.0%" draw:stroke="solid" svg:stroke-color="#4d483e" draw:stroke-linejoin="miter" svg:stroke-opacity="100.0%" svg:stroke-width="0.26458332mm"/>
    </style:style>
    <style:style style:family="graphic" style:name="style-877">
      <style:graphic-properties draw:fill="solid" draw:fill-color="#787160" draw:opacity="100.0%" draw:stroke="solid" svg:stroke-color="#787160" draw:stroke-linejoin="miter" svg:stroke-opacity="100.0%" svg:stroke-width="0.26458332mm"/>
    </style:style>
    <style:style style:family="graphic" style:name="style-878">
      <style:graphic-properties draw:fill="solid" draw:fill-color="#8c8673" draw:opacity="100.0%" draw:stroke="solid" svg:stroke-color="#8c8673" draw:stroke-linejoin="miter" svg:stroke-opacity="100.0%" svg:stroke-width="0.26458332mm"/>
    </style:style>
    <style:style style:family="graphic" style:name="style-879">
      <style:graphic-properties draw:fill="solid" draw:fill-color="#3b3730" draw:opacity="100.0%" draw:stroke="solid" svg:stroke-color="#3b3730" draw:stroke-linejoin="miter" svg:stroke-opacity="100.0%" svg:stroke-width="0.26458332mm"/>
    </style:style>
    <style:style style:family="graphic" style:name="style-880">
      <style:graphic-properties draw:fill="solid" draw:fill-color="#2a2721" draw:opacity="100.0%" draw:stroke="solid" svg:stroke-color="#2a2721" draw:stroke-linejoin="miter" svg:stroke-opacity="100.0%" svg:stroke-width="0.26458332mm"/>
    </style:style>
    <style:style style:family="graphic" style:name="style-881">
      <style:graphic-properties draw:fill="solid" draw:fill-color="#595549" draw:opacity="100.0%" draw:stroke="solid" svg:stroke-color="#595549" draw:stroke-linejoin="miter" svg:stroke-opacity="100.0%" svg:stroke-width="0.26458332mm"/>
    </style:style>
    <style:style style:family="graphic" style:name="style-882">
      <style:graphic-properties draw:fill="solid" draw:fill-color="#413d34" draw:opacity="100.0%" draw:stroke="solid" svg:stroke-color="#413d34" draw:stroke-linejoin="miter" svg:stroke-opacity="100.0%" svg:stroke-width="0.26458332mm"/>
    </style:style>
    <style:style style:family="graphic" style:name="style-883">
      <style:graphic-properties draw:fill="solid" draw:fill-color="#36332b" draw:opacity="100.0%" draw:stroke="solid" svg:stroke-color="#36332b" draw:stroke-linejoin="miter" svg:stroke-opacity="100.0%" svg:stroke-width="0.26458332mm"/>
    </style:style>
    <style:style style:family="graphic" style:name="style-884">
      <style:graphic-properties draw:fill="solid" draw:fill-color="#575247" draw:opacity="100.0%" draw:stroke="solid" svg:stroke-color="#575247" draw:stroke-linejoin="miter" svg:stroke-opacity="100.0%" svg:stroke-width="0.26458332mm"/>
    </style:style>
    <style:style style:family="graphic" style:name="style-885">
      <style:graphic-properties draw:fill="solid" draw:fill-color="#666053" draw:opacity="100.0%" draw:stroke="solid" svg:stroke-color="#666053" draw:stroke-linejoin="miter" svg:stroke-opacity="100.0%" svg:stroke-width="0.26458332mm"/>
    </style:style>
    <style:style style:family="graphic" style:name="style-886">
      <style:graphic-properties draw:fill="solid" draw:fill-color="#857e6a" draw:opacity="100.0%" draw:stroke="solid" svg:stroke-color="#857e6a" draw:stroke-linejoin="miter" svg:stroke-opacity="100.0%" svg:stroke-width="0.26458332mm"/>
    </style:style>
    <style:style style:family="graphic" style:name="style-887">
      <style:graphic-properties draw:fill="solid" draw:fill-color="#514d41" draw:opacity="100.0%" draw:stroke="solid" svg:stroke-color="#514d41" draw:stroke-linejoin="miter" svg:stroke-opacity="100.0%" svg:stroke-width="0.26458332mm"/>
    </style:style>
    <style:style style:family="graphic" style:name="style-888">
      <style:graphic-properties draw:fill="solid" draw:fill-color="#a4997f" draw:opacity="100.0%" draw:stroke="solid" svg:stroke-color="#a4997f" draw:stroke-linejoin="miter" svg:stroke-opacity="100.0%" svg:stroke-width="0.26458332mm"/>
    </style:style>
    <style:style style:family="graphic" style:name="style-889">
      <style:graphic-properties draw:fill="solid" draw:fill-color="#605c4f" draw:opacity="100.0%" draw:stroke="solid" svg:stroke-color="#605c4f" draw:stroke-linejoin="miter" svg:stroke-opacity="100.0%" svg:stroke-width="0.26458332mm"/>
    </style:style>
    <style:style style:family="graphic" style:name="style-890">
      <style:graphic-properties draw:fill="solid" draw:fill-color="#a79d84" draw:opacity="100.0%" draw:stroke="solid" svg:stroke-color="#a79d84" draw:stroke-linejoin="miter" svg:stroke-opacity="100.0%" svg:stroke-width="0.26458332mm"/>
    </style:style>
    <style:style style:family="graphic" style:name="style-891">
      <style:graphic-properties draw:fill="solid" draw:fill-color="#696352" draw:opacity="100.0%" draw:stroke="solid" svg:stroke-color="#696352" draw:stroke-linejoin="miter" svg:stroke-opacity="100.0%" svg:stroke-width="0.26458332mm"/>
    </style:style>
    <style:style style:family="graphic" style:name="style-892">
      <style:graphic-properties draw:fill="solid" draw:fill-color="#7b7461" draw:opacity="100.0%" draw:stroke="solid" svg:stroke-color="#7b7461" draw:stroke-linejoin="miter" svg:stroke-opacity="100.0%" svg:stroke-width="0.26458332mm"/>
    </style:style>
    <style:style style:family="graphic" style:name="style-893">
      <style:graphic-properties draw:fill="solid" draw:fill-color="#8f8672" draw:opacity="100.0%" draw:stroke="solid" svg:stroke-color="#8f8672" draw:stroke-linejoin="miter" svg:stroke-opacity="100.0%" svg:stroke-width="0.26458332mm"/>
    </style:style>
    <style:style style:family="graphic" style:name="style-894">
      <style:graphic-properties draw:fill="solid" draw:fill-color="#756f5f" draw:opacity="100.0%" draw:stroke="solid" svg:stroke-color="#756f5f" draw:stroke-linejoin="miter" svg:stroke-opacity="100.0%" svg:stroke-width="0.26458332mm"/>
    </style:style>
    <style:style style:family="graphic" style:name="style-895">
      <style:graphic-properties draw:fill="solid" draw:fill-color="#bbb097" draw:opacity="100.0%" draw:stroke="solid" svg:stroke-color="#bbb097" draw:stroke-linejoin="miter" svg:stroke-opacity="100.0%" svg:stroke-width="0.26458332mm"/>
    </style:style>
    <style:style style:family="graphic" style:name="style-896">
      <style:graphic-properties draw:fill="solid" draw:fill-color="#ada48d" draw:opacity="100.0%" draw:stroke="solid" svg:stroke-color="#ada48d" draw:stroke-linejoin="miter" svg:stroke-opacity="100.0%" svg:stroke-width="0.26458332mm"/>
    </style:style>
    <style:style style:family="graphic" style:name="style-897">
      <style:graphic-properties draw:fill="solid" draw:fill-color="#716a5a" draw:opacity="100.0%" draw:stroke="solid" svg:stroke-color="#716a5a" draw:stroke-linejoin="miter" svg:stroke-opacity="100.0%" svg:stroke-width="0.26458332mm"/>
    </style:style>
    <style:style style:family="graphic" style:name="style-898">
      <style:graphic-properties draw:fill="solid" draw:fill-color="#555145" draw:opacity="100.0%" draw:stroke="solid" svg:stroke-color="#555145" draw:stroke-linejoin="miter" svg:stroke-opacity="100.0%" svg:stroke-width="0.26458332mm"/>
    </style:style>
    <style:style style:family="graphic" style:name="style-899">
      <style:graphic-properties draw:fill="solid" draw:fill-color="#9a907a" draw:opacity="100.0%" draw:stroke="solid" svg:stroke-color="#9a907a" draw:stroke-linejoin="miter" svg:stroke-opacity="100.0%" svg:stroke-width="0.26458332mm"/>
    </style:style>
    <style:style style:family="graphic" style:name="style-900">
      <style:graphic-properties draw:fill="solid" draw:fill-color="#38342e" draw:opacity="100.0%" draw:stroke="solid" svg:stroke-color="#38342e" draw:stroke-linejoin="miter" svg:stroke-opacity="100.0%" svg:stroke-width="0.26458332mm"/>
    </style:style>
    <style:style style:family="graphic" style:name="style-901">
      <style:graphic-properties draw:fill="solid" draw:fill-color="#676252" draw:opacity="100.0%" draw:stroke="solid" svg:stroke-color="#676252" draw:stroke-linejoin="miter" svg:stroke-opacity="100.0%" svg:stroke-width="0.26458332mm"/>
    </style:style>
    <style:style style:family="graphic" style:name="style-902">
      <style:graphic-properties draw:fill="solid" draw:fill-color="#847d69" draw:opacity="100.0%" draw:stroke="solid" svg:stroke-color="#847d69" draw:stroke-linejoin="miter" svg:stroke-opacity="100.0%" svg:stroke-width="0.26458332mm"/>
    </style:style>
    <style:style style:family="graphic" style:name="style-903">
      <style:graphic-properties draw:fill="solid" draw:fill-color="#615b4d" draw:opacity="100.0%" draw:stroke="solid" svg:stroke-color="#615b4d" draw:stroke-linejoin="miter" svg:stroke-opacity="100.0%" svg:stroke-width="0.26458332mm"/>
    </style:style>
    <style:style style:family="graphic" style:name="style-904">
      <style:graphic-properties draw:fill="solid" draw:fill-color="#a9a087" draw:opacity="100.0%" draw:stroke="solid" svg:stroke-color="#a9a087" draw:stroke-linejoin="miter" svg:stroke-opacity="100.0%" svg:stroke-width="0.26458332mm"/>
    </style:style>
    <style:style style:family="graphic" style:name="style-905">
      <style:graphic-properties draw:fill="solid" draw:fill-color="#4a453c" draw:opacity="100.0%" draw:stroke="solid" svg:stroke-color="#4a453c" draw:stroke-linejoin="miter" svg:stroke-opacity="100.0%" svg:stroke-width="0.26458332mm"/>
    </style:style>
    <style:style style:family="graphic" style:name="style-906">
      <style:graphic-properties draw:fill="solid" draw:fill-color="#605a4b" draw:opacity="100.0%" draw:stroke="solid" svg:stroke-color="#605a4b" draw:stroke-linejoin="miter" svg:stroke-opacity="100.0%" svg:stroke-width="0.26458332mm"/>
    </style:style>
    <style:style style:family="graphic" style:name="style-907">
      <style:graphic-properties draw:fill="solid" draw:fill-color="#6d6657" draw:opacity="100.0%" draw:stroke="solid" svg:stroke-color="#6d6657" draw:stroke-linejoin="miter" svg:stroke-opacity="100.0%" svg:stroke-width="0.26458332mm"/>
    </style:style>
    <style:style style:family="graphic" style:name="style-908">
      <style:graphic-properties draw:fill="solid" draw:fill-color="#464239" draw:opacity="100.0%" draw:stroke="solid" svg:stroke-color="#464239" draw:stroke-linejoin="miter" svg:stroke-opacity="100.0%" svg:stroke-width="0.26458332mm"/>
    </style:style>
    <style:style style:family="graphic" style:name="style-909">
      <style:graphic-properties draw:fill="solid" draw:fill-color="#403d34" draw:opacity="100.0%" draw:stroke="solid" svg:stroke-color="#403d34" draw:stroke-linejoin="miter" svg:stroke-opacity="100.0%" svg:stroke-width="0.26458332mm"/>
    </style:style>
    <style:style style:family="graphic" style:name="style-910">
      <style:graphic-properties draw:fill="solid" draw:fill-color="#7c725f" draw:opacity="100.0%" draw:stroke="solid" svg:stroke-color="#7c725f" draw:stroke-linejoin="miter" svg:stroke-opacity="100.0%" svg:stroke-width="0.26458332mm"/>
    </style:style>
    <style:style style:family="graphic" style:name="style-911">
      <style:graphic-properties draw:fill="solid" draw:fill-color="#736e5d" draw:opacity="100.0%" draw:stroke="solid" svg:stroke-color="#736e5d" draw:stroke-linejoin="miter" svg:stroke-opacity="100.0%" svg:stroke-width="0.26458332mm"/>
    </style:style>
    <style:style style:family="graphic" style:name="style-912">
      <style:graphic-properties draw:fill="solid" draw:fill-color="#49453b" draw:opacity="100.0%" draw:stroke="solid" svg:stroke-color="#49453b" draw:stroke-linejoin="miter" svg:stroke-opacity="100.0%" svg:stroke-width="0.26458332mm"/>
    </style:style>
    <style:style style:family="graphic" style:name="style-913">
      <style:graphic-properties draw:fill="solid" draw:fill-color="#6f6758" draw:opacity="100.0%" draw:stroke="solid" svg:stroke-color="#6f6758" draw:stroke-linejoin="miter" svg:stroke-opacity="100.0%" svg:stroke-width="0.26458332mm"/>
    </style:style>
    <style:style style:family="graphic" style:name="style-914">
      <style:graphic-properties draw:fill="solid" draw:fill-color="#a59d87" draw:opacity="100.0%" draw:stroke="solid" svg:stroke-color="#a59d87" draw:stroke-linejoin="miter" svg:stroke-opacity="100.0%" svg:stroke-width="0.26458332mm"/>
    </style:style>
    <style:style style:family="graphic" style:name="style-915">
      <style:graphic-properties draw:fill="solid" draw:fill-color="#948b75" draw:opacity="100.0%" draw:stroke="solid" svg:stroke-color="#948b75" draw:stroke-linejoin="miter" svg:stroke-opacity="100.0%" svg:stroke-width="0.26458332mm"/>
    </style:style>
    <style:style style:family="graphic" style:name="style-916">
      <style:graphic-properties draw:fill="solid" draw:fill-color="#aca286" draw:opacity="100.0%" draw:stroke="solid" svg:stroke-color="#aca286" draw:stroke-linejoin="miter" svg:stroke-opacity="100.0%" svg:stroke-width="0.26458332mm"/>
    </style:style>
    <style:style style:family="graphic" style:name="style-917">
      <style:graphic-properties draw:fill="solid" draw:fill-color="#5a5548" draw:opacity="100.0%" draw:stroke="solid" svg:stroke-color="#5a5548" draw:stroke-linejoin="miter" svg:stroke-opacity="100.0%" svg:stroke-width="0.26458332mm"/>
    </style:style>
    <style:style style:family="graphic" style:name="style-918">
      <style:graphic-properties draw:fill="solid" draw:fill-color="#87806b" draw:opacity="100.0%" draw:stroke="solid" svg:stroke-color="#87806b" draw:stroke-linejoin="miter" svg:stroke-opacity="100.0%" svg:stroke-width="0.26458332mm"/>
    </style:style>
    <style:style style:family="graphic" style:name="style-919">
      <style:graphic-properties draw:fill="solid" draw:fill-color="#413c33" draw:opacity="100.0%" draw:stroke="solid" svg:stroke-color="#413c33" draw:stroke-linejoin="miter" svg:stroke-opacity="100.0%" svg:stroke-width="0.26458332mm"/>
    </style:style>
    <style:style style:family="graphic" style:name="style-920">
      <style:graphic-properties draw:fill="solid" draw:fill-color="#918a76" draw:opacity="100.0%" draw:stroke="solid" svg:stroke-color="#918a76" draw:stroke-linejoin="miter" svg:stroke-opacity="100.0%" svg:stroke-width="0.26458332mm"/>
    </style:style>
    <style:style style:family="graphic" style:name="style-921">
      <style:graphic-properties draw:fill="solid" draw:fill-color="#96907f" draw:opacity="100.0%" draw:stroke="solid" svg:stroke-color="#96907f" draw:stroke-linejoin="miter" svg:stroke-opacity="100.0%" svg:stroke-width="0.26458332mm"/>
    </style:style>
    <style:style style:family="graphic" style:name="style-922">
      <style:graphic-properties draw:fill="solid" draw:fill-color="#36322c" draw:opacity="100.0%" draw:stroke="solid" svg:stroke-color="#36322c" draw:stroke-linejoin="miter" svg:stroke-opacity="100.0%" svg:stroke-width="0.26458332mm"/>
    </style:style>
    <style:style style:family="graphic" style:name="style-923">
      <style:graphic-properties draw:fill="solid" draw:fill-color="#5c584c" draw:opacity="100.0%" draw:stroke="solid" svg:stroke-color="#5c584c" draw:stroke-linejoin="miter" svg:stroke-opacity="100.0%" svg:stroke-width="0.26458332mm"/>
    </style:style>
    <style:style style:family="graphic" style:name="style-924">
      <style:graphic-properties draw:fill="solid" draw:fill-color="#645f50" draw:opacity="100.0%" draw:stroke="solid" svg:stroke-color="#645f50" draw:stroke-linejoin="miter" svg:stroke-opacity="100.0%" svg:stroke-width="0.26458332mm"/>
    </style:style>
    <style:style style:family="graphic" style:name="style-925">
      <style:graphic-properties draw:fill="solid" draw:fill-color="#7c7664" draw:opacity="100.0%" draw:stroke="solid" svg:stroke-color="#7c7664" draw:stroke-linejoin="miter" svg:stroke-opacity="100.0%" svg:stroke-width="0.26458332mm"/>
    </style:style>
    <style:style style:family="graphic" style:name="style-926">
      <style:graphic-properties draw:fill="solid" draw:fill-color="#3e3b34" draw:opacity="100.0%" draw:stroke="solid" svg:stroke-color="#3e3b34" draw:stroke-linejoin="miter" svg:stroke-opacity="100.0%" svg:stroke-width="0.26458332mm"/>
    </style:style>
    <style:style style:family="graphic" style:name="style-927">
      <style:graphic-properties draw:fill="solid" draw:fill-color="#545045" draw:opacity="100.0%" draw:stroke="solid" svg:stroke-color="#545045" draw:stroke-linejoin="miter" svg:stroke-opacity="100.0%" svg:stroke-width="0.26458332mm"/>
    </style:style>
    <style:style style:family="graphic" style:name="style-928">
      <style:graphic-properties draw:fill="solid" draw:fill-color="#625d4e" draw:opacity="100.0%" draw:stroke="solid" svg:stroke-color="#625d4e" draw:stroke-linejoin="miter" svg:stroke-opacity="100.0%" svg:stroke-width="0.26458332mm"/>
    </style:style>
    <style:style style:family="graphic" style:name="style-929">
      <style:graphic-properties draw:fill="solid" draw:fill-color="#8b8471" draw:opacity="100.0%" draw:stroke="solid" svg:stroke-color="#8b8471" draw:stroke-linejoin="miter" svg:stroke-opacity="100.0%" svg:stroke-width="0.26458332mm"/>
    </style:style>
    <style:style style:family="graphic" style:name="style-930">
      <style:graphic-properties draw:fill="solid" draw:fill-color="#7c7562" draw:opacity="100.0%" draw:stroke="solid" svg:stroke-color="#7c7562" draw:stroke-linejoin="miter" svg:stroke-opacity="100.0%" svg:stroke-width="0.26458332mm"/>
    </style:style>
    <style:style style:family="graphic" style:name="style-931">
      <style:graphic-properties draw:fill="solid" draw:fill-color="#7d7664" draw:opacity="100.0%" draw:stroke="solid" svg:stroke-color="#7d7664" draw:stroke-linejoin="miter" svg:stroke-opacity="100.0%" svg:stroke-width="0.26458332mm"/>
    </style:style>
    <style:style style:family="graphic" style:name="style-932">
      <style:graphic-properties draw:fill="solid" draw:fill-color="#aba287" draw:opacity="100.0%" draw:stroke="solid" svg:stroke-color="#aba287" draw:stroke-linejoin="miter" svg:stroke-opacity="100.0%" svg:stroke-width="0.26458332mm"/>
    </style:style>
    <style:style style:family="graphic" style:name="style-933">
      <style:graphic-properties draw:fill="solid" draw:fill-color="#3a372f" draw:opacity="100.0%" draw:stroke="solid" svg:stroke-color="#3a372f" draw:stroke-linejoin="miter" svg:stroke-opacity="100.0%" svg:stroke-width="0.26458332mm"/>
    </style:style>
    <style:style style:family="graphic" style:name="style-934">
      <style:graphic-properties draw:fill="solid" draw:fill-color="#d3cbb5" draw:opacity="100.0%" draw:stroke="solid" svg:stroke-color="#d3cbb5" draw:stroke-linejoin="miter" svg:stroke-opacity="100.0%" svg:stroke-width="0.26458332mm"/>
    </style:style>
    <style:style style:family="graphic" style:name="style-935">
      <style:graphic-properties draw:fill="solid" draw:fill-color="#322e29" draw:opacity="100.0%" draw:stroke="solid" svg:stroke-color="#322e29" draw:stroke-linejoin="miter" svg:stroke-opacity="100.0%" svg:stroke-width="0.26458332mm"/>
    </style:style>
    <style:style style:family="graphic" style:name="style-936">
      <style:graphic-properties draw:fill="solid" draw:fill-color="#514c40" draw:opacity="100.0%" draw:stroke="solid" svg:stroke-color="#514c40" draw:stroke-linejoin="miter" svg:stroke-opacity="100.0%" svg:stroke-width="0.26458332mm"/>
    </style:style>
    <style:style style:family="graphic" style:name="style-937">
      <style:graphic-properties draw:fill="solid" draw:fill-color="#4b473e" draw:opacity="100.0%" draw:stroke="solid" svg:stroke-color="#4b473e" draw:stroke-linejoin="miter" svg:stroke-opacity="100.0%" svg:stroke-width="0.26458332mm"/>
    </style:style>
    <style:style style:family="graphic" style:name="style-938">
      <style:graphic-properties draw:fill="solid" draw:fill-color="#aea58d" draw:opacity="100.0%" draw:stroke="solid" svg:stroke-color="#aea58d" draw:stroke-linejoin="miter" svg:stroke-opacity="100.0%" svg:stroke-width="0.26458332mm"/>
    </style:style>
    <style:style style:family="graphic" style:name="style-939">
      <style:graphic-properties draw:fill="solid" draw:fill-color="#544f44" draw:opacity="100.0%" draw:stroke="solid" svg:stroke-color="#544f44" draw:stroke-linejoin="miter" svg:stroke-opacity="100.0%" svg:stroke-width="0.26458332mm"/>
    </style:style>
    <style:style style:family="graphic" style:name="style-940">
      <style:graphic-properties draw:fill="solid" draw:fill-color="#6f6a5b" draw:opacity="100.0%" draw:stroke="solid" svg:stroke-color="#6f6a5b" draw:stroke-linejoin="miter" svg:stroke-opacity="100.0%" svg:stroke-width="0.26458332mm"/>
    </style:style>
    <style:style style:family="graphic" style:name="style-941">
      <style:graphic-properties draw:fill="solid" draw:fill-color="#938c78" draw:opacity="100.0%" draw:stroke="solid" svg:stroke-color="#938c78" draw:stroke-linejoin="miter" svg:stroke-opacity="100.0%" svg:stroke-width="0.26458332mm"/>
    </style:style>
    <style:style style:family="graphic" style:name="style-942">
      <style:graphic-properties draw:fill="solid" draw:fill-color="#665e50" draw:opacity="100.0%" draw:stroke="solid" svg:stroke-color="#665e50" draw:stroke-linejoin="miter" svg:stroke-opacity="100.0%" svg:stroke-width="0.26458332mm"/>
    </style:style>
    <style:style style:family="graphic" style:name="style-943">
      <style:graphic-properties draw:fill="solid" draw:fill-color="#88816f" draw:opacity="100.0%" draw:stroke="solid" svg:stroke-color="#88816f" draw:stroke-linejoin="miter" svg:stroke-opacity="100.0%" svg:stroke-width="0.26458332mm"/>
    </style:style>
    <style:style style:family="graphic" style:name="style-944">
      <style:graphic-properties draw:fill="solid" draw:fill-color="#8d846f" draw:opacity="100.0%" draw:stroke="solid" svg:stroke-color="#8d846f" draw:stroke-linejoin="miter" svg:stroke-opacity="100.0%" svg:stroke-width="0.26458332mm"/>
    </style:style>
    <style:style style:family="graphic" style:name="style-945">
      <style:graphic-properties draw:fill="solid" draw:fill-color="#a1957c" draw:opacity="100.0%" draw:stroke="solid" svg:stroke-color="#a1957c" draw:stroke-linejoin="miter" svg:stroke-opacity="100.0%" svg:stroke-width="0.26458332mm"/>
    </style:style>
    <style:style style:family="graphic" style:name="style-946">
      <style:graphic-properties draw:fill="solid" draw:fill-color="#433f36" draw:opacity="100.0%" draw:stroke="solid" svg:stroke-color="#433f36" draw:stroke-linejoin="miter" svg:stroke-opacity="100.0%" svg:stroke-width="0.26458332mm"/>
    </style:style>
    <style:style style:family="graphic" style:name="style-947">
      <style:graphic-properties draw:fill="solid" draw:fill-color="#5a5346" draw:opacity="100.0%" draw:stroke="solid" svg:stroke-color="#5a5346" draw:stroke-linejoin="miter" svg:stroke-opacity="100.0%" svg:stroke-width="0.26458332mm"/>
    </style:style>
    <style:style style:family="graphic" style:name="style-948">
      <style:graphic-properties draw:fill="solid" draw:fill-color="#6a6454" draw:opacity="100.0%" draw:stroke="solid" svg:stroke-color="#6a6454" draw:stroke-linejoin="miter" svg:stroke-opacity="100.0%" svg:stroke-width="0.26458332mm"/>
    </style:style>
    <style:style style:family="graphic" style:name="style-949">
      <style:graphic-properties draw:fill="solid" draw:fill-color="#9b927a" draw:opacity="100.0%" draw:stroke="solid" svg:stroke-color="#9b927a" draw:stroke-linejoin="miter" svg:stroke-opacity="100.0%" svg:stroke-width="0.26458332mm"/>
    </style:style>
    <style:style style:family="graphic" style:name="style-950">
      <style:graphic-properties draw:fill="solid" draw:fill-color="#39362f" draw:opacity="100.0%" draw:stroke="solid" svg:stroke-color="#39362f" draw:stroke-linejoin="miter" svg:stroke-opacity="100.0%" svg:stroke-width="0.26458332mm"/>
    </style:style>
    <style:style style:family="graphic" style:name="style-951">
      <style:graphic-properties draw:fill="solid" draw:fill-color="#2b2722" draw:opacity="100.0%" draw:stroke="solid" svg:stroke-color="#2b2722" draw:stroke-linejoin="miter" svg:stroke-opacity="100.0%" svg:stroke-width="0.26458332mm"/>
    </style:style>
    <style:style style:family="graphic" style:name="style-952">
      <style:graphic-properties draw:fill="solid" draw:fill-color="#827c6c" draw:opacity="100.0%" draw:stroke="solid" svg:stroke-color="#827c6c" draw:stroke-linejoin="miter" svg:stroke-opacity="100.0%" svg:stroke-width="0.26458332mm"/>
    </style:style>
    <style:style style:family="graphic" style:name="style-953">
      <style:graphic-properties draw:fill="solid" draw:fill-color="#4f4b40" draw:opacity="100.0%" draw:stroke="solid" svg:stroke-color="#4f4b40" draw:stroke-linejoin="miter" svg:stroke-opacity="100.0%" svg:stroke-width="0.26458332mm"/>
    </style:style>
    <style:style style:family="graphic" style:name="style-954">
      <style:graphic-properties draw:fill="solid" draw:fill-color="#595448" draw:opacity="100.0%" draw:stroke="solid" svg:stroke-color="#595448" draw:stroke-linejoin="miter" svg:stroke-opacity="100.0%" svg:stroke-width="0.26458332mm"/>
    </style:style>
    <style:style style:family="graphic" style:name="style-955">
      <style:graphic-properties draw:fill="solid" draw:fill-color="#9e9886" draw:opacity="100.0%" draw:stroke="solid" svg:stroke-color="#9e9886" draw:stroke-linejoin="miter" svg:stroke-opacity="100.0%" svg:stroke-width="0.26458332mm"/>
    </style:style>
    <style:style style:family="graphic" style:name="style-956">
      <style:graphic-properties draw:fill="solid" draw:fill-color="#6a6457" draw:opacity="100.0%" draw:stroke="solid" svg:stroke-color="#6a6457" draw:stroke-linejoin="miter" svg:stroke-opacity="100.0%" svg:stroke-width="0.26458332mm"/>
    </style:style>
    <style:style style:family="graphic" style:name="style-957">
      <style:graphic-properties draw:fill="solid" draw:fill-color="#2e2a24" draw:opacity="100.0%" draw:stroke="solid" svg:stroke-color="#2e2a24" draw:stroke-linejoin="miter" svg:stroke-opacity="100.0%" svg:stroke-width="0.26458332mm"/>
    </style:style>
    <style:style style:family="graphic" style:name="style-958">
      <style:graphic-properties draw:fill="solid" draw:fill-color="#6e6859" draw:opacity="100.0%" draw:stroke="solid" svg:stroke-color="#6e6859" draw:stroke-linejoin="miter" svg:stroke-opacity="100.0%" svg:stroke-width="0.26458332mm"/>
    </style:style>
    <style:style style:family="graphic" style:name="style-959">
      <style:graphic-properties draw:fill="solid" draw:fill-color="#686253" draw:opacity="100.0%" draw:stroke="solid" svg:stroke-color="#686253" draw:stroke-linejoin="miter" svg:stroke-opacity="100.0%" svg:stroke-width="0.26458332mm"/>
    </style:style>
    <style:style style:family="graphic" style:name="style-960">
      <style:graphic-properties draw:fill="solid" draw:fill-color="#5d584b" draw:opacity="100.0%" draw:stroke="solid" svg:stroke-color="#5d584b" draw:stroke-linejoin="miter" svg:stroke-opacity="100.0%" svg:stroke-width="0.26458332mm"/>
    </style:style>
    <style:style style:family="graphic" style:name="style-961">
      <style:graphic-properties draw:fill="solid" draw:fill-color="#ada38c" draw:opacity="100.0%" draw:stroke="solid" svg:stroke-color="#ada38c" draw:stroke-linejoin="miter" svg:stroke-opacity="100.0%" svg:stroke-width="0.26458332mm"/>
    </style:style>
    <style:style style:family="graphic" style:name="style-962">
      <style:graphic-properties draw:fill="solid" draw:fill-color="#797360" draw:opacity="100.0%" draw:stroke="solid" svg:stroke-color="#797360" draw:stroke-linejoin="miter" svg:stroke-opacity="100.0%" svg:stroke-width="0.26458332mm"/>
    </style:style>
    <style:style style:family="graphic" style:name="style-963">
      <style:graphic-properties draw:fill="solid" draw:fill-color="#938b75" draw:opacity="100.0%" draw:stroke="solid" svg:stroke-color="#938b75" draw:stroke-linejoin="miter" svg:stroke-opacity="100.0%" svg:stroke-width="0.26458332mm"/>
    </style:style>
    <style:style style:family="graphic" style:name="style-964">
      <style:graphic-properties draw:fill="solid" draw:fill-color="#827b6a" draw:opacity="100.0%" draw:stroke="solid" svg:stroke-color="#827b6a" draw:stroke-linejoin="miter" svg:stroke-opacity="100.0%" svg:stroke-width="0.26458332mm"/>
    </style:style>
    <style:style style:family="graphic" style:name="style-965">
      <style:graphic-properties draw:fill="solid" draw:fill-color="#605c4e" draw:opacity="100.0%" draw:stroke="solid" svg:stroke-color="#605c4e" draw:stroke-linejoin="miter" svg:stroke-opacity="100.0%" svg:stroke-width="0.26458332mm"/>
    </style:style>
    <style:style style:family="graphic" style:name="style-966">
      <style:graphic-properties draw:fill="solid" draw:fill-color="#666051" draw:opacity="100.0%" draw:stroke="solid" svg:stroke-color="#666051" draw:stroke-linejoin="miter" svg:stroke-opacity="100.0%" svg:stroke-width="0.26458332mm"/>
    </style:style>
    <style:style style:family="graphic" style:name="style-967">
      <style:graphic-properties draw:fill="solid" draw:fill-color="#726a5b" draw:opacity="100.0%" draw:stroke="solid" svg:stroke-color="#726a5b" draw:stroke-linejoin="miter" svg:stroke-opacity="100.0%" svg:stroke-width="0.26458332mm"/>
    </style:style>
    <style:style style:family="graphic" style:name="style-968">
      <style:graphic-properties draw:fill="solid" draw:fill-color="#454239" draw:opacity="100.0%" draw:stroke="solid" svg:stroke-color="#454239" draw:stroke-linejoin="miter" svg:stroke-opacity="100.0%" svg:stroke-width="0.26458332mm"/>
    </style:style>
    <style:style style:family="graphic" style:name="style-969">
      <style:graphic-properties draw:fill="solid" draw:fill-color="#7f7969" draw:opacity="100.0%" draw:stroke="solid" svg:stroke-color="#7f7969" draw:stroke-linejoin="miter" svg:stroke-opacity="100.0%" svg:stroke-width="0.26458332mm"/>
    </style:style>
    <style:style style:family="graphic" style:name="style-970">
      <style:graphic-properties draw:fill="solid" draw:fill-color="#8b836e" draw:opacity="100.0%" draw:stroke="solid" svg:stroke-color="#8b836e" draw:stroke-linejoin="miter" svg:stroke-opacity="100.0%" svg:stroke-width="0.26458332mm"/>
    </style:style>
    <style:style style:family="graphic" style:name="style-971">
      <style:graphic-properties draw:fill="solid" draw:fill-color="#433f38" draw:opacity="100.0%" draw:stroke="solid" svg:stroke-color="#433f38" draw:stroke-linejoin="miter" svg:stroke-opacity="100.0%" svg:stroke-width="0.26458332mm"/>
    </style:style>
    <style:style style:family="graphic" style:name="style-972">
      <style:graphic-properties draw:fill="solid" draw:fill-color="#928a76" draw:opacity="100.0%" draw:stroke="solid" svg:stroke-color="#928a76" draw:stroke-linejoin="miter" svg:stroke-opacity="100.0%" svg:stroke-width="0.26458332mm"/>
    </style:style>
    <style:style style:family="graphic" style:name="style-973">
      <style:graphic-properties draw:fill="solid" draw:fill-color="#716b58" draw:opacity="100.0%" draw:stroke="solid" svg:stroke-color="#716b58" draw:stroke-linejoin="miter" svg:stroke-opacity="100.0%" svg:stroke-width="0.26458332mm"/>
    </style:style>
    <style:style style:family="graphic" style:name="style-974">
      <style:graphic-properties draw:fill="solid" draw:fill-color="#5d594c" draw:opacity="100.0%" draw:stroke="solid" svg:stroke-color="#5d594c" draw:stroke-linejoin="miter" svg:stroke-opacity="100.0%" svg:stroke-width="0.26458332mm"/>
    </style:style>
    <style:style style:family="graphic" style:name="style-975">
      <style:graphic-properties draw:fill="solid" draw:fill-color="#453e36" draw:opacity="100.0%" draw:stroke="solid" svg:stroke-color="#453e36" draw:stroke-linejoin="miter" svg:stroke-opacity="100.0%" svg:stroke-width="0.26458332mm"/>
    </style:style>
    <style:style style:family="graphic" style:name="style-976">
      <style:graphic-properties draw:fill="solid" draw:fill-color="#89816c" draw:opacity="100.0%" draw:stroke="solid" svg:stroke-color="#89816c" draw:stroke-linejoin="miter" svg:stroke-opacity="100.0%" svg:stroke-width="0.26458332mm"/>
    </style:style>
    <style:style style:family="graphic" style:name="style-977">
      <style:graphic-properties draw:fill="solid" draw:fill-color="#6f6a59" draw:opacity="100.0%" draw:stroke="solid" svg:stroke-color="#6f6a59" draw:stroke-linejoin="miter" svg:stroke-opacity="100.0%" svg:stroke-width="0.26458332mm"/>
    </style:style>
    <style:style style:family="graphic" style:name="style-978">
      <style:graphic-properties draw:fill="solid" draw:fill-color="#8a7f6b" draw:opacity="100.0%" draw:stroke="solid" svg:stroke-color="#8a7f6b" draw:stroke-linejoin="miter" svg:stroke-opacity="100.0%" svg:stroke-width="0.26458332mm"/>
    </style:style>
    <style:style style:family="graphic" style:name="style-979">
      <style:graphic-properties draw:fill="solid" draw:fill-color="#908874" draw:opacity="100.0%" draw:stroke="solid" svg:stroke-color="#908874" draw:stroke-linejoin="miter" svg:stroke-opacity="100.0%" svg:stroke-width="0.26458332mm"/>
    </style:style>
    <style:style style:family="graphic" style:name="style-980">
      <style:graphic-properties draw:fill="solid" draw:fill-color="#635d50" draw:opacity="100.0%" draw:stroke="solid" svg:stroke-color="#635d50" draw:stroke-linejoin="miter" svg:stroke-opacity="100.0%" svg:stroke-width="0.26458332mm"/>
    </style:style>
    <style:style style:family="graphic" style:name="style-981">
      <style:graphic-properties draw:fill="solid" draw:fill-color="#454239" draw:opacity="100.0%" draw:stroke="solid" svg:stroke-color="#454239" draw:stroke-linejoin="miter" svg:stroke-opacity="100.0%" svg:stroke-width="0.26458332mm"/>
    </style:style>
    <style:style style:family="graphic" style:name="style-982">
      <style:graphic-properties draw:fill="solid" draw:fill-color="#635c4f" draw:opacity="100.0%" draw:stroke="solid" svg:stroke-color="#635c4f" draw:stroke-linejoin="miter" svg:stroke-opacity="100.0%" svg:stroke-width="0.26458332mm"/>
    </style:style>
    <style:style style:family="graphic" style:name="style-983">
      <style:graphic-properties draw:fill="solid" draw:fill-color="#b9b29f" draw:opacity="100.0%" draw:stroke="solid" svg:stroke-color="#b9b29f" draw:stroke-linejoin="miter" svg:stroke-opacity="100.0%" svg:stroke-width="0.26458332mm"/>
    </style:style>
    <style:style style:family="graphic" style:name="style-984">
      <style:graphic-properties draw:fill="solid" draw:fill-color="#1f1b19" draw:opacity="100.0%" draw:stroke="solid" svg:stroke-color="#1f1b19" draw:stroke-linejoin="miter" svg:stroke-opacity="100.0%" svg:stroke-width="0.26458332mm"/>
    </style:style>
    <style:style style:family="graphic" style:name="style-985">
      <style:graphic-properties draw:fill="solid" draw:fill-color="#a49a80" draw:opacity="100.0%" draw:stroke="solid" svg:stroke-color="#a49a80" draw:stroke-linejoin="miter" svg:stroke-opacity="100.0%" svg:stroke-width="0.26458332mm"/>
    </style:style>
    <style:style style:family="graphic" style:name="style-986">
      <style:graphic-properties draw:fill="solid" draw:fill-color="#33302a" draw:opacity="100.0%" draw:stroke="solid" svg:stroke-color="#33302a" draw:stroke-linejoin="miter" svg:stroke-opacity="100.0%" svg:stroke-width="0.26458332mm"/>
    </style:style>
    <style:style style:family="graphic" style:name="style-987">
      <style:graphic-properties draw:fill="solid" draw:fill-color="#b0a891" draw:opacity="100.0%" draw:stroke="solid" svg:stroke-color="#b0a891" draw:stroke-linejoin="miter" svg:stroke-opacity="100.0%" svg:stroke-width="0.26458332mm"/>
    </style:style>
    <style:style style:family="graphic" style:name="style-988">
      <style:graphic-properties draw:fill="solid" draw:fill-color="#b8af9b" draw:opacity="100.0%" draw:stroke="solid" svg:stroke-color="#b8af9b" draw:stroke-linejoin="miter" svg:stroke-opacity="100.0%" svg:stroke-width="0.26458332mm"/>
    </style:style>
    <style:style style:family="graphic" style:name="style-989">
      <style:graphic-properties draw:fill="solid" draw:fill-color="#464239" draw:opacity="100.0%" draw:stroke="solid" svg:stroke-color="#464239" draw:stroke-linejoin="miter" svg:stroke-opacity="100.0%" svg:stroke-width="0.26458332mm"/>
    </style:style>
    <style:style style:family="graphic" style:name="style-990">
      <style:graphic-properties draw:fill="solid" draw:fill-color="#746e5c" draw:opacity="100.0%" draw:stroke="solid" svg:stroke-color="#746e5c" draw:stroke-linejoin="miter" svg:stroke-opacity="100.0%" svg:stroke-width="0.26458332mm"/>
    </style:style>
    <style:style style:family="graphic" style:name="style-991">
      <style:graphic-properties draw:fill="solid" draw:fill-color="#8e8671" draw:opacity="100.0%" draw:stroke="solid" svg:stroke-color="#8e8671" draw:stroke-linejoin="miter" svg:stroke-opacity="100.0%" svg:stroke-width="0.26458332mm"/>
    </style:style>
    <style:style style:family="graphic" style:name="style-992">
      <style:graphic-properties draw:fill="solid" draw:fill-color="#b4ad96" draw:opacity="100.0%" draw:stroke="solid" svg:stroke-color="#b4ad96" draw:stroke-linejoin="miter" svg:stroke-opacity="100.0%" svg:stroke-width="0.26458332mm"/>
    </style:style>
    <style:style style:family="graphic" style:name="style-993">
      <style:graphic-properties draw:fill="solid" draw:fill-color="#3e3a33" draw:opacity="100.0%" draw:stroke="solid" svg:stroke-color="#3e3a33" draw:stroke-linejoin="miter" svg:stroke-opacity="100.0%" svg:stroke-width="0.26458332mm"/>
    </style:style>
    <style:style style:family="graphic" style:name="style-994">
      <style:graphic-properties draw:fill="solid" draw:fill-color="#8c816b" draw:opacity="100.0%" draw:stroke="solid" svg:stroke-color="#8c816b" draw:stroke-linejoin="miter" svg:stroke-opacity="100.0%" svg:stroke-width="0.26458332mm"/>
    </style:style>
    <style:style style:family="graphic" style:name="style-995">
      <style:graphic-properties draw:fill="solid" draw:fill-color="#938b74" draw:opacity="100.0%" draw:stroke="solid" svg:stroke-color="#938b74" draw:stroke-linejoin="miter" svg:stroke-opacity="100.0%" svg:stroke-width="0.26458332mm"/>
    </style:style>
    <style:style style:family="graphic" style:name="style-996">
      <style:graphic-properties draw:fill="solid" draw:fill-color="#534d43" draw:opacity="100.0%" draw:stroke="solid" svg:stroke-color="#534d43" draw:stroke-linejoin="miter" svg:stroke-opacity="100.0%" svg:stroke-width="0.26458332mm"/>
    </style:style>
    <style:style style:family="graphic" style:name="style-997">
      <style:graphic-properties draw:fill="solid" draw:fill-color="#312e28" draw:opacity="100.0%" draw:stroke="solid" svg:stroke-color="#312e28" draw:stroke-linejoin="miter" svg:stroke-opacity="100.0%" svg:stroke-width="0.26458332mm"/>
    </style:style>
    <style:style style:family="graphic" style:name="style-998">
      <style:graphic-properties draw:fill="solid" draw:fill-color="#8b8472" draw:opacity="100.0%" draw:stroke="solid" svg:stroke-color="#8b8472" draw:stroke-linejoin="miter" svg:stroke-opacity="100.0%" svg:stroke-width="0.26458332mm"/>
    </style:style>
    <style:style style:family="graphic" style:name="style-999">
      <style:graphic-properties draw:fill="solid" draw:fill-color="#4e493f" draw:opacity="100.0%" draw:stroke="solid" svg:stroke-color="#4e493f" draw:stroke-linejoin="miter" svg:stroke-opacity="100.0%" svg:stroke-width="0.26458332mm"/>
    </style:style>
    <style:style style:family="graphic" style:name="style-1000">
      <style:graphic-properties draw:fill="solid" draw:fill-color="#ac9f84" draw:opacity="100.0%" draw:stroke="solid" svg:stroke-color="#ac9f84" draw:stroke-linejoin="miter" svg:stroke-opacity="100.0%" svg:stroke-width="0.26458332mm"/>
    </style:style>
    <style:style style:family="graphic" style:name="style-1001">
      <style:graphic-properties draw:fill="solid" draw:fill-color="#7d7664" draw:opacity="100.0%" draw:stroke="solid" svg:stroke-color="#7d7664" draw:stroke-linejoin="miter" svg:stroke-opacity="100.0%" svg:stroke-width="0.26458332mm"/>
    </style:style>
    <style:style style:family="graphic" style:name="style-1002">
      <style:graphic-properties draw:fill="solid" draw:fill-color="#716a5a" draw:opacity="100.0%" draw:stroke="solid" svg:stroke-color="#716a5a" draw:stroke-linejoin="miter" svg:stroke-opacity="100.0%" svg:stroke-width="0.26458332mm"/>
    </style:style>
    <style:style style:family="graphic" style:name="style-1003">
      <style:graphic-properties draw:fill="solid" draw:fill-color="#4e4a41" draw:opacity="100.0%" draw:stroke="solid" svg:stroke-color="#4e4a41" draw:stroke-linejoin="miter" svg:stroke-opacity="100.0%" svg:stroke-width="0.26458332mm"/>
    </style:style>
    <style:style style:family="graphic" style:name="style-1004">
      <style:graphic-properties draw:fill="solid" draw:fill-color="#b9b19a" draw:opacity="100.0%" draw:stroke="solid" svg:stroke-color="#b9b19a" draw:stroke-linejoin="miter" svg:stroke-opacity="100.0%" svg:stroke-width="0.26458332mm"/>
    </style:style>
    <style:style style:family="graphic" style:name="style-1005">
      <style:graphic-properties draw:fill="solid" draw:fill-color="#9d9783" draw:opacity="100.0%" draw:stroke="solid" svg:stroke-color="#9d9783" draw:stroke-linejoin="miter" svg:stroke-opacity="100.0%" svg:stroke-width="0.26458332mm"/>
    </style:style>
    <style:style style:family="graphic" style:name="style-1006">
      <style:graphic-properties draw:fill="solid" draw:fill-color="#43372f" draw:opacity="100.0%" draw:stroke="solid" svg:stroke-color="#43372f" draw:stroke-linejoin="miter" svg:stroke-opacity="100.0%" svg:stroke-width="0.26458332mm"/>
    </style:style>
    <style:style style:family="graphic" style:name="style-1007">
      <style:graphic-properties draw:fill="solid" draw:fill-color="#77705d" draw:opacity="100.0%" draw:stroke="solid" svg:stroke-color="#77705d" draw:stroke-linejoin="miter" svg:stroke-opacity="100.0%" svg:stroke-width="0.26458332mm"/>
    </style:style>
    <style:style style:family="graphic" style:name="style-1008">
      <style:graphic-properties draw:fill="solid" draw:fill-color="#696355" draw:opacity="100.0%" draw:stroke="solid" svg:stroke-color="#696355" draw:stroke-linejoin="miter" svg:stroke-opacity="100.0%" svg:stroke-width="0.26458332mm"/>
    </style:style>
    <style:style style:family="graphic" style:name="style-1009">
      <style:graphic-properties draw:fill="solid" draw:fill-color="#2e2b26" draw:opacity="100.0%" draw:stroke="solid" svg:stroke-color="#2e2b26" draw:stroke-linejoin="miter" svg:stroke-opacity="100.0%" svg:stroke-width="0.26458332mm"/>
    </style:style>
    <style:style style:family="graphic" style:name="style-1010">
      <style:graphic-properties draw:fill="solid" draw:fill-color="#35312b" draw:opacity="100.0%" draw:stroke="solid" svg:stroke-color="#35312b" draw:stroke-linejoin="miter" svg:stroke-opacity="100.0%" svg:stroke-width="0.26458332mm"/>
    </style:style>
    <style:style style:family="graphic" style:name="style-1011">
      <style:graphic-properties draw:fill="solid" draw:fill-color="#585346" draw:opacity="100.0%" draw:stroke="solid" svg:stroke-color="#585346" draw:stroke-linejoin="miter" svg:stroke-opacity="100.0%" svg:stroke-width="0.26458332mm"/>
    </style:style>
    <style:style style:family="graphic" style:name="style-1012">
      <style:graphic-properties draw:fill="solid" draw:fill-color="#b0a892" draw:opacity="100.0%" draw:stroke="solid" svg:stroke-color="#b0a892" draw:stroke-linejoin="miter" svg:stroke-opacity="100.0%" svg:stroke-width="0.26458332mm"/>
    </style:style>
    <style:style style:family="graphic" style:name="style-1013">
      <style:graphic-properties draw:fill="solid" draw:fill-color="#211e1b" draw:opacity="100.0%" draw:stroke="solid" svg:stroke-color="#211e1b" draw:stroke-linejoin="miter" svg:stroke-opacity="100.0%" svg:stroke-width="0.26458332mm"/>
    </style:style>
    <style:style style:family="graphic" style:name="style-1014">
      <style:graphic-properties draw:fill="solid" draw:fill-color="#322f2a" draw:opacity="100.0%" draw:stroke="solid" svg:stroke-color="#322f2a" draw:stroke-linejoin="miter" svg:stroke-opacity="100.0%" svg:stroke-width="0.26458332mm"/>
    </style:style>
    <style:style style:family="graphic" style:name="style-1015">
      <style:graphic-properties draw:fill="solid" draw:fill-color="#aea48b" draw:opacity="100.0%" draw:stroke="solid" svg:stroke-color="#aea48b" draw:stroke-linejoin="miter" svg:stroke-opacity="100.0%" svg:stroke-width="0.26458332mm"/>
    </style:style>
    <style:style style:family="graphic" style:name="style-1016">
      <style:graphic-properties draw:fill="solid" draw:fill-color="#908a75" draw:opacity="100.0%" draw:stroke="solid" svg:stroke-color="#908a75" draw:stroke-linejoin="miter" svg:stroke-opacity="100.0%" svg:stroke-width="0.26458332mm"/>
    </style:style>
    <style:style style:family="graphic" style:name="style-1017">
      <style:graphic-properties draw:fill="solid" draw:fill-color="#767160" draw:opacity="100.0%" draw:stroke="solid" svg:stroke-color="#767160" draw:stroke-linejoin="miter" svg:stroke-opacity="100.0%" svg:stroke-width="0.26458332mm"/>
    </style:style>
    <style:style style:family="graphic" style:name="style-1018">
      <style:graphic-properties draw:fill="solid" draw:fill-color="#696356" draw:opacity="100.0%" draw:stroke="solid" svg:stroke-color="#696356" draw:stroke-linejoin="miter" svg:stroke-opacity="100.0%" svg:stroke-width="0.26458332mm"/>
    </style:style>
    <style:style style:family="graphic" style:name="style-1019">
      <style:graphic-properties draw:fill="solid" draw:fill-color="#595446" draw:opacity="100.0%" draw:stroke="solid" svg:stroke-color="#595446" draw:stroke-linejoin="miter" svg:stroke-opacity="100.0%" svg:stroke-width="0.26458332mm"/>
    </style:style>
    <style:style style:family="graphic" style:name="style-1020">
      <style:graphic-properties draw:fill="solid" draw:fill-color="#666054" draw:opacity="100.0%" draw:stroke="solid" svg:stroke-color="#66605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613.9583 52.916664 L 1693.3333 26.458332 L 1746.2499 26.458332 L 1799.1666 26.458332 L 1799.1666 26.458332 Q 1799.1666 26.458332 1825.6249 0.0 L 1852.0833 0.0 L 1852.0833 26.458332 Q 1825.6249 52.916664 1825.6249 105.83333 L 1825.6249 158.74998 L 1852.0833 158.74998 L 1878.5416 185.20833 L 1984.3749 185.20833 Q 2116.6665 211.66666 2116.6665 185.20833 Q 2116.6665 158.74998 2196.0415 185.20833 Q 2301.875 211.66666 2354.7915 291.04166 Q 2381.2498 343.9583 2460.6248 370.41666 Q 2513.5415 370.41666 2539.9998 343.9583 Q 2539.9998 317.49997 2619.3748 291.04166 Q 2698.7498 264.5833 2698.7498 291.04166 L 2698.7498 343.9583 L 2672.2915 343.9583 Q 2672.2915 343.9583 2672.2915 370.41666 L 2672.2915 370.41666 L 2672.2915 370.41666 L 2698.7498 370.41666 L 2698.7498 370.41666 L 2725.2083 370.41666 L 2725.2083 396.87497 Q 2725.2083 449.79166 2725.2083 449.79166 Q 2698.7498 476.24997 2698.7498 502.7083 Q 2672.2915 529.1666 2566.4583 555.625 L 2434.1665 608.5416 L 2407.7083 608.5416 L 2381.2498 608.5416 L 2381.2498 634.99994 L 2354.7915 634.99994 L 2354.7915 634.99994 L 2354.7915 661.4583 L 2434.1665 661.4583 L 2513.5415 661.4583 L 2487.0833 687.9166 L 2460.6248 714.37494 L 2407.7083 714.37494 L 2354.7915 714.37494 L 2354.7915 687.9166 L 2354.7915 687.9166 L 2328.3333 687.9166 L 2328.3333 714.37494 L 2301.875 714.37494 Q 2301.875 740.8333 2301.875 767.2916 L 2301.875 767.2916 L 2301.875 767.2916 Q 2275.4165 767.2916 2275.4165 793.74994 L 2275.4165 793.74994 L 2275.4165 793.74994 Q 2248.9583 793.74994 2248.9583 820.2083 Q 2196.0415 873.12494 2169.5833 873.12494 Q 2116.6665 873.12494 2090.2083 873.12494 Q 2090.2083 846.6666 2063.75 846.6666 Q 2037.2915 846.6666 2037.2915 873.12494 Q 2037.2915 926.0416 1984.3749 926.0416 Q 1957.9165 926.0416 1957.9165 952.49994 Q 1931.4583 978.95825 1878.5416 1005.4166 Q 1825.6249 1031.875 1852.0833 1058.3333 Q 1878.5416 1084.7916 1799.1666 1111.25 Q 1719.7916 1137.7083 1772.7083 1137.7083 Q 1825.6249 1137.7083 1772.7083 1190.6249 L 1746.2499 1243.5416 L 1719.7916 1243.5416 Q 1693.3333 1243.5416 1666.8749 1217.0833 Q 1666.8749 1190.6249 1613.9583 1243.5416 Q 1561.0416 1243.5416 1508.1249 1322.9166 Q 1481.6666 1375.8333 1455.2083 1375.8333 Q 1428.7499 1375.8333 1428.7499 1349.3749 Q 1402.2916 1322.9166 1375.8333 1296.4583 Q 1322.9166 1296.4583 1296.4583 1349.3749 Q 1243.5416 1428.7499 1164.1666 1455.2083 Q 1058.3333 1508.1249 1058.3333 1455.2083 Q 1031.875 1428.7499 978.95825 1481.6666 L 873.12494 1534.5833 L 873.12494 1534.5833 L 873.12494 1534.5833 L 873.12494 1508.1249 L 873.12494 1508.1249 L 873.12494 1508.1249 L 873.12494 1508.1249 L 873.12494 1481.6666 L 873.12494 1481.6666 L 899.5833 1481.6666 Q 899.5833 1455.2083 873.12494 1455.2083 L 846.6666 1455.2083 L 846.6666 1455.2083 Q 820.2083 1428.7499 820.2083 1428.7499 L 820.2083 1428.7499 L 820.2083 1428.7499 L 793.74994 1402.2916 L 793.74994 1402.2916 L 767.2916 1402.2916 L 767.2916 1375.8333 Q 767.2916 1349.3749 714.37494 1322.9166 Q 687.9166 1296.4583 661.4583 1217.0833 Q 634.99994 1137.7083 608.5416 1137.7083 Q 582.0833 1137.7083 476.24997 1137.7083 Q 370.41666 1084.7916 291.04166 1084.7916 Q 238.12498 1031.875 238.12498 1005.4166 Q 238.12498 952.49994 211.66666 952.49994 Q 185.20833 926.0416 238.12498 899.5833 Q 291.04166 873.12494 238.12498 846.6666 Q 185.20833 820.2083 105.83333 793.74994 L 0.0 767.2916 L 0.0 740.8333 L 26.458332 740.8333 L 26.458332 714.37494 L 26.458332 661.4583 L 79.37499 661.4583 L 105.83333 661.4583 L 105.83333 634.99994 L 132.29166 634.99994 L 132.29166 608.5416 L 132.29166 608.5416 L 105.83333 608.5416 L 105.83333 608.5416 L 105.83333 608.5416 L 105.83333 582.0833 L 185.20833 608.5416 Q 291.04166 661.4583 291.04166 608.5416 Q 291.04166 555.625 343.9583 555.625 Q 396.87497 529.1666 449.79166 502.7083 Q 476.24997 476.24997 476.24997 449.79166 Q 476.24997 423.3333 449.79166 423.3333 Q 423.3333 423.3333 423.3333 396.87497 Q 423.3333 370.41666 476.24997 396.87497 Q 555.625 423.3333 555.625 291.04166 Q 555.625 158.74998 555.625 105.83333 L 555.625 52.916664 L 582.0833 52.916664 L 582.0833 52.916664 L 582.0833 52.916664 L 582.0833 79.37499 L 582.0833 79.37499 L 608.5416 79.37499 L 608.5416 79.37499 L 608.5416 79.37499 L 661.4583 132.29166 Q 740.8333 132.29166 793.74994 132.29166 Q 820.2083 132.29166 899.5833 79.37499 Q 978.95825 26.458332 978.95825 26.458332 L 978.95825 26.458332 L 978.95825 52.916664 Q 978.95825 79.37499 1031.875 105.83333 Q 1084.7916 105.83333 1084.7916 132.29166 Q 1084.7916 185.20833 1058.3333 185.20833 L 1058.3333 185.20833 L 1111.25 185.20833 Q 1164.1666 185.20833 1164.1666 158.74998 Q 1164.1666 132.29166 1243.5416 105.83333 Q 1349.3749 79.37499 1455.2083 26.458332 Q 1534.5833 0.0 1534.5833 26.458332 Q 1534.5833 52.916664 1613.9583 52.916664 z M 2090.2083 291.04166 L 2090.2083 317.49997 L 2037.2915 291.04166 Q 2010.8333 291.04166 2010.8333 264.5833 Q 2010.8333 238.12498 2037.2915 238.12498 Q 2090.2083 264.5833 2090.2083 291.04166 z M 2196.0415 264.5833 Q 2196.0415 238.12498 2196.0415 238.12498 Q 2196.0415 238.12498 2196.0415 238.12498 Q 2196.0415 264.5833 2196.0415 264.5833 z M 926.0416 1455.2083 Q 926.0416 1455.2083 926.0416 1428.7499 Q 926.0416 1428.7499 926.0416 1455.2083 Q 926.0416 1455.2083 926.0416 1455.2083 z" svg:height="15.345833mm" draw:style-name="style-2" svg:viewBox="0.0 0.0 2725.2083 1534.5833" svg:width="27.252083mm" svg:x="194.99791mm" svg:y="169.5979mm"/>
          <draw:path svg:d="M 238.12498 26.458332 L 238.12498 0.0 L 264.5833 0.0 L 317.49997 0.0 L 317.49997 26.458332 Q 291.04166 52.916664 317.49997 79.37499 Q 343.9583 79.37499 370.41666 132.29166 Q 423.3333 211.66666 449.79166 211.66666 Q 476.24997 211.66666 529.1666 291.04166 Q 555.625 370.41666 582.0833 370.41666 Q 608.5416 370.41666 634.99994 423.3333 Q 634.99994 476.24997 687.9166 476.24997 Q 714.37494 476.24997 714.37494 502.7083 Q 714.37494 529.1666 740.8333 529.1666 L 767.2916 529.1666 L 793.74994 555.625 Q 846.6666 582.0833 820.2083 608.5416 Q 793.74994 634.99994 846.6666 661.4583 L 873.12494 661.4583 L 873.12494 687.9166 L 873.12494 714.37494 L 820.2083 714.37494 Q 767.2916 687.9166 687.9166 687.9166 L 608.5416 634.99994 L 582.0833 634.99994 L 555.625 634.99994 L 502.7083 634.99994 L 449.79166 634.99994 L 449.79166 687.9166 L 449.79166 740.8333 L 449.79166 767.2916 L 423.3333 793.74994 L 423.3333 820.2083 L 423.3333 846.6666 L 396.87497 873.12494 L 396.87497 899.5833 L 370.41666 899.5833 L 343.9583 899.5833 L 343.9583 873.12494 L 370.41666 873.12494 L 370.41666 846.6666 L 370.41666 820.2083 L 317.49997 820.2083 L 291.04166 793.74994 L 291.04166 793.74994 L 264.5833 793.74994 L 264.5833 793.74994 L 264.5833 793.74994 L 264.5833 767.2916 L 264.5833 767.2916 L 238.12498 714.37494 Q 211.66666 661.4583 185.20833 634.99994 Q 132.29166 608.5416 132.29166 582.0833 Q 105.83333 529.1666 79.37499 476.24997 L 52.916664 449.79166 L 26.458332 449.79166 L 26.458332 423.3333 L 26.458332 423.3333 L 0.0 423.3333 L 0.0 396.87497 L 0.0 370.41666 L 0.0 370.41666 L 26.458332 370.41666 L 52.916664 343.9583 Q 79.37499 317.49997 158.74998 317.49997 Q 264.5833 291.04166 264.5833 264.5833 Q 264.5833 238.12498 238.12498 158.74998 L 238.12498 52.916664 L 238.12498 26.458332 z" svg:height="8.995832mm" draw:style-name="style-3" svg:viewBox="0.0 0.0 873.12494 899.5833" svg:width="8.73125mm" svg:x="60.854164mm" svg:y="145.52083mm"/>
          <draw:path svg:d="M 449.79166 132.29166 L 449.79166 132.29166 L 449.79166 105.83333 Q 449.79166 105.83333 476.24997 105.83333 L 476.24997 105.83333 L 502.7083 105.83333 Q 502.7083 105.83333 502.7083 132.29166 L 529.1666 132.29166 L 529.1666 132.29166 Q 555.625 132.29166 555.625 158.74998 L 555.625 185.20833 L 555.625 185.20833 L 529.1666 185.20833 L 502.7083 185.20833 L 502.7083 185.20833 L 502.7083 185.20833 Q 502.7083 185.20833 476.24997 211.66666 L 476.24997 211.66666 L 476.24997 211.66666 Q 449.79166 211.66666 423.3333 211.66666 Q 370.41666 211.66666 343.9583 264.5833 L 291.04166 291.04166 L 264.5833 291.04166 Q 238.12498 264.5833 132.29166 264.5833 L 52.916664 264.5833 L 52.916664 264.5833 Q 26.458332 264.5833 0.0 264.5833 Q -26.458332 291.04166 26.458332 185.20833 L 79.37499 79.37499 L 79.37499 79.37499 L 105.83333 52.916664 L 105.83333 52.916664 L 132.29166 52.916664 L 132.29166 52.916664 L 132.29166 52.916664 L 132.29166 52.916664 L 158.74998 52.916664 L 238.12498 52.916664 Q 317.49997 52.916664 343.9583 26.458332 Q 343.9583 0.0 370.41666 0.0 Q 396.87497 0.0 423.3333 52.916664 Q 423.3333 105.83333 449.79166 132.29166 z" svg:height="2.9104166mm" draw:style-name="style-4" svg:viewBox="0.0 0.0 555.625 291.04166" svg:width="5.5562496mm" svg:x="57.94375mm" svg:y="78.316666mm"/>
          <draw:path svg:d="M 105.83333 26.458332 L 105.83333 0.0 L 132.29166 0.0 Q 158.74998 0.0 158.74998 52.916664 L 158.74998 79.37499 L 158.74998 105.83333 Q 158.74998 158.74998 132.29166 185.20833 Q 105.83333 211.66666 52.916664 211.66666 L 0.0 211.66666 L 0.0 211.66666 Q 0.0 211.66666 52.916664 132.29166 Q 79.37499 79.37499 105.83333 79.37499 Q 132.29166 52.916664 105.83333 26.458332 z" svg:height="2.1166666mm" draw:style-name="style-5" svg:viewBox="0.0 0.0 158.74998 211.66666" svg:width="1.5874999mm" svg:x="86.783325mm" svg:y="68.2625mm"/>
          <draw:path svg:d="M 52.916664 52.916664 L 132.29166 0.0 L 211.66666 0.0 Q 264.5833 0.0 264.5833 52.916664 L 264.5833 132.29166 L 317.49997 105.83333 Q 370.41666 105.83333 370.41666 105.83333 L 370.41666 105.83333 L 396.87497 105.83333 L 423.3333 105.83333 L 423.3333 132.29166 Q 423.3333 158.74998 343.9583 158.74998 Q 264.5833 158.74998 264.5833 211.66666 Q 291.04166 238.12498 264.5833 238.12498 Q 211.66666 264.5833 211.66666 291.04166 Q 238.12498 317.49997 211.66666 317.49997 L 185.20833 317.49997 L 158.74998 317.49997 Q 132.29166 317.49997 105.83333 291.04166 Q 105.83333 264.5833 52.916664 264.5833 L 26.458332 238.12498 L 26.458332 211.66666 L 0.0 185.20833 L 0.0 158.74998 L 0.0 132.29166 L 0.0 132.29166 Q 0.0 105.83333 52.916664 52.916664 z" svg:height="3.1749997mm" draw:style-name="style-6" svg:viewBox="0.0 0.0 423.3333 317.49997" svg:width="4.233333mm" svg:x="91.01666mm" svg:y="100.0125mm"/>
          <draw:path svg:d="M 0.0 52.916664 L 0.0 0.0 L 52.916664 0.0 L 79.37499 0.0 L 79.37499 0.0 L 105.83333 0.0 L 105.83333 0.0 L 105.83333 0.0 L 105.83333 26.458332 L 105.83333 26.458332 L 132.29166 26.458332 L 132.29166 52.916664 L 158.74998 52.916664 L 185.20833 52.916664 L 185.20833 79.37499 L 158.74998 79.37499 L 158.74998 105.83333 Q 158.74998 105.83333 132.29166 105.83333 L 132.29166 132.29166 L 132.29166 132.29166 Q 105.83333 132.29166 105.83333 158.74998 Q 105.83333 185.20833 79.37499 185.20833 Q 52.916664 211.66666 26.458332 158.74998 L 0.0 105.83333 L 0.0 52.916664 z" svg:height="1.8520832mm" draw:style-name="style-7" svg:viewBox="0.0 0.0 185.20833 185.20833" svg:width="1.8520832mm" svg:x="86.783325mm" svg:y="103.18749mm"/>
          <draw:path svg:d="M 185.20833 79.37499 L 211.66666 79.37499 L 211.66666 105.83333 Q 211.66666 132.29166 238.12498 132.29166 Q 264.5833 132.29166 264.5833 158.74998 Q 264.5833 185.20833 396.87497 185.20833 Q 529.1666 185.20833 529.1666 158.74998 L 529.1666 158.74998 L 529.1666 185.20833 Q 555.625 238.12498 529.1666 238.12498 Q 502.7083 238.12498 502.7083 291.04166 L 502.7083 370.41666 L 449.79166 370.41666 Q 423.3333 370.41666 423.3333 396.87497 Q 423.3333 423.3333 449.79166 449.79166 L 449.79166 476.24997 L 449.79166 476.24997 Q 423.3333 476.24997 423.3333 502.7083 Q 370.41666 555.625 317.49997 555.625 Q 264.5833 555.625 264.5833 476.24997 Q 238.12498 396.87497 185.20833 396.87497 L 132.29166 423.3333 L 132.29166 396.87497 Q 105.83333 396.87497 105.83333 396.87497 L 105.83333 396.87497 L 105.83333 396.87497 Q 105.83333 370.41666 79.37499 370.41666 L 79.37499 370.41666 L 79.37499 343.9583 Q 52.916664 317.49997 26.458332 238.12498 L 0.0 185.20833 L 0.0 185.20833 L 0.0 185.20833 L 26.458332 158.74998 L 52.916664 132.29166 L 52.916664 132.29166 L 52.916664 132.29166 L 52.916664 105.83333 L 52.916664 105.83333 L 79.37499 105.83333 Q 79.37499 79.37499 52.916664 79.37499 Q 26.458332 79.37499 52.916664 52.916664 L 52.916664 26.458332 L 105.83333 0.0 Q 158.74998 -26.458332 158.74998 26.458332 Q 158.74998 79.37499 185.20833 79.37499 z M 449.79166 238.12498 Q 476.24997 238.12498 476.24997 238.12498 Q 476.24997 238.12498 476.24997 238.12498 Q 449.79166 238.12498 449.79166 238.12498 z M 317.49997 449.79166 Q 317.49997 423.3333 343.9583 423.3333 Q 396.87497 423.3333 396.87497 449.79166 Q 396.87497 476.24997 343.9583 476.24997 Q 317.49997 476.24997 317.49997 449.79166 z" svg:height="5.5562496mm" draw:style-name="style-8" svg:viewBox="0.0 0.0 529.1666 555.625" svg:width="5.2916665mm" svg:x="63.499996mm" svg:y="117.73958mm"/>
          <draw:path svg:d="M 555.625 105.83333 L 555.625 132.29166 L 582.0833 132.29166 L 582.0833 132.29166 L 608.5416 211.66666 Q 634.99994 264.5833 661.4583 264.5833 Q 687.9166 264.5833 687.9166 291.04166 Q 687.9166 317.49997 661.4583 317.49997 Q 634.99994 317.49997 661.4583 343.9583 Q 661.4583 370.41666 661.4583 396.87497 Q 661.4583 423.3333 634.99994 423.3333 Q 608.5416 396.87497 582.0833 423.3333 Q 582.0833 476.24997 608.5416 476.24997 Q 634.99994 476.24997 608.5416 502.7083 Q 582.0833 502.7083 555.625 529.1666 Q 555.625 529.1666 529.1666 529.1666 Q 502.7083 529.1666 502.7083 555.625 Q 476.24997 582.0833 449.79166 582.0833 Q 396.87497 582.0833 396.87497 608.5416 L 396.87497 608.5416 L 396.87497 608.5416 Q 396.87497 634.99994 370.41666 608.5416 Q 343.9583 608.5416 291.04166 582.0833 Q 291.04166 555.625 264.5833 529.1666 L 238.12498 529.1666 L 238.12498 529.1666 Q 238.12498 529.1666 211.66666 502.7083 Q 211.66666 476.24997 185.20833 476.24997 Q 132.29166 476.24997 132.29166 423.3333 Q 105.83333 396.87497 79.37499 396.87497 Q 52.916664 396.87497 26.458332 370.41666 L 0.0 317.49997 L 0.0 317.49997 Q 0.0 317.49997 26.458332 291.04166 Q 79.37499 264.5833 52.916664 264.5833 L 26.458332 211.66666 L 26.458332 211.66666 L 26.458332 211.66666 L 105.83333 158.74998 Q 185.20833 79.37499 185.20833 52.916664 Q 185.20833 0.0 211.66666 0.0 L 238.12498 0.0 L 317.49997 0.0 Q 396.87497 -26.458332 396.87497 0.0 Q 396.87497 26.458332 449.79166 26.458332 Q 476.24997 26.458332 476.24997 0.0 Q 502.7083 -52.916664 502.7083 0.0 Q 555.625 52.916664 555.625 105.83333 z" svg:height="6.0854163mm" draw:style-name="style-9" svg:viewBox="0.0 0.0 687.9166 608.5416" svg:width="6.879166mm" svg:x="233.62708mm" svg:y="172.50833mm"/>
          <draw:path svg:d="M 0.0 52.916664 L 0.0 0.0 L 52.916664 0.0 L 105.83333 0.0 L 105.83333 0.0 L 105.83333 0.0 L 105.83333 26.458332 L 132.29166 26.458332 L 132.29166 26.458332 L 132.29166 52.916664 L 132.29166 52.916664 L 132.29166 52.916664 L 158.74998 158.74998 L 185.20833 264.5833 L 185.20833 291.04166 L 185.20833 317.49997 L 158.74998 370.41666 L 132.29166 423.3333 L 132.29166 423.3333 L 132.29166 423.3333 L 132.29166 423.3333 L 105.83333 423.3333 L 105.83333 423.3333 L 79.37499 423.3333 L 79.37499 370.41666 Q 79.37499 317.49997 26.458332 211.66666 L 26.458332 105.83333 L 0.0 105.83333 L 0.0 105.83333 L 0.0 52.916664 z" svg:height="4.233333mm" draw:style-name="style-10" svg:viewBox="0.0 0.0 185.20833 423.3333" svg:width="1.8520832mm" svg:x="65.35208mm" svg:y="151.87082mm"/>
          <draw:path svg:d="M 370.41666 105.83333 L 370.41666 105.83333 L 343.9583 132.29166 Q 291.04166 158.74998 291.04166 238.12498 Q 291.04166 317.49997 343.9583 317.49997 Q 396.87497 317.49997 396.87497 343.9583 L 396.87497 343.9583 L 370.41666 343.9583 Q 370.41666 370.41666 343.9583 370.41666 L 291.04166 370.41666 L 291.04166 370.41666 L 291.04166 396.87497 L 264.5833 396.87497 Q 238.12498 396.87497 238.12498 317.49997 Q 238.12498 211.66666 211.66666 185.20833 Q 185.20833 158.74998 79.37499 211.66666 L 0.0 238.12498 L 52.916664 185.20833 Q 79.37499 132.29166 105.83333 105.83333 L 105.83333 79.37499 L 211.66666 79.37499 Q 317.49997 79.37499 317.49997 52.916664 L 317.49997 26.458332 L 343.9583 0.0 Q 370.41666 0.0 370.41666 52.916664 Q 396.87497 105.83333 370.41666 105.83333 z" svg:height="3.9687498mm" draw:style-name="style-11" svg:viewBox="0.0 0.0 396.87497 396.87497" svg:width="3.9687498mm" svg:x="113.50624mm" svg:y="63.499996mm"/>
          <draw:path svg:d="M 52.916664 52.916664 L 52.916664 0.0 L 79.37499 0.0 Q 105.83333 0.0 105.83333 26.458332 Q 105.83333 52.916664 132.29166 26.458332 Q 185.20833 26.458332 185.20833 79.37499 Q 238.12498 105.83333 238.12498 79.37499 L 238.12498 79.37499 L 291.04166 132.29166 Q 317.49997 185.20833 343.9583 185.20833 L 343.9583 185.20833 L 370.41666 211.66666 Q 396.87497 238.12498 396.87497 238.12498 L 396.87497 238.12498 L 396.87497 238.12498 L 370.41666 238.12498 L 370.41666 264.5833 L 396.87497 264.5833 L 396.87497 291.04166 L 396.87497 291.04166 L 343.9583 291.04166 Q 317.49997 291.04166 185.20833 238.12498 L 26.458332 238.12498 L 26.458332 211.66666 L 26.458332 211.66666 L 0.0 211.66666 Q 0.0 185.20833 0.0 185.20833 L 0.0 185.20833 L 0.0 185.20833 Q 26.458332 185.20833 26.458332 132.29166 L 52.916664 105.83333 L 52.916664 52.916664 z M 79.37499 132.29166 Q 79.37499 132.29166 79.37499 105.83333 Q 79.37499 105.83333 79.37499 132.29166 Q 79.37499 132.29166 79.37499 132.29166 z" svg:height="2.9104166mm" draw:style-name="style-12" svg:viewBox="0.0 0.0 396.87497 291.04166" svg:width="3.9687498mm" svg:x="189.70624mm" svg:y="135.73125mm"/>
          <draw:path svg:d="M 132.29166 0.0 L 158.74998 26.458332 L 132.29166 52.916664 Q 132.29166 79.37499 185.20833 79.37499 Q 238.12498 79.37499 185.20833 105.83333 Q 158.74998 105.83333 158.74998 158.74998 Q 158.74998 211.66666 238.12498 238.12498 Q 343.9583 238.12498 343.9583 264.5833 Q 343.9583 291.04166 370.41666 291.04166 L 396.87497 291.04166 L 449.79166 317.49997 Q 476.24997 343.9583 476.24997 343.9583 L 476.24997 343.9583 L 476.24997 343.9583 Q 476.24997 343.9583 423.3333 343.9583 L 370.41666 343.9583 L 370.41666 370.41666 L 343.9583 396.87497 L 343.9583 396.87497 L 343.9583 396.87497 L 343.9583 423.3333 L 343.9583 423.3333 L 317.49997 449.79166 L 317.49997 476.24997 L 264.5833 502.7083 Q 238.12498 555.625 238.12498 582.0833 L 238.12498 608.5416 L 238.12498 608.5416 L 238.12498 608.5416 L 238.12498 634.99994 L 238.12498 634.99994 L 264.5833 634.99994 L 264.5833 661.4583 L 238.12498 661.4583 L 185.20833 661.4583 L 185.20833 634.99994 L 185.20833 634.99994 L 158.74998 634.99994 L 158.74998 634.99994 L 158.74998 608.5416 L 132.29166 608.5416 L 132.29166 608.5416 L 132.29166 608.5416 L 132.29166 608.5416 L 132.29166 608.5416 L 132.29166 582.0833 L 132.29166 582.0833 L 132.29166 502.7083 L 132.29166 449.79166 L 132.29166 449.79166 L 132.29166 449.79166 L 79.37499 423.3333 Q 52.916664 396.87497 26.458332 423.3333 L 26.458332 423.3333 L 26.458332 423.3333 Q 0.0 396.87497 0.0 396.87497 L 0.0 396.87497 L 0.0 396.87497 L 0.0 370.41666 L 26.458332 370.41666 Q 52.916664 343.9583 52.916664 343.9583 Q 79.37499 343.9583 79.37499 291.04166 Q 79.37499 264.5833 105.83333 132.29166 Q 132.29166 -26.458332 132.29166 0.0 z" svg:height="6.614583mm" draw:style-name="style-13" svg:viewBox="0.0 0.0 476.24997 661.4583" svg:width="4.7625mm" svg:x="118.79791mm" svg:y="83.34374mm"/>
          <draw:path svg:d="M 0.0 79.37499 L 0.0 0.0 L 105.83333 0.0 L 238.12498 0.0 L 238.12498 0.0 Q 238.12498 26.458332 211.66666 26.458332 Q 185.20833 26.458332 211.66666 79.37499 Q 211.66666 105.83333 132.29166 132.29166 Q 26.458332 158.74998 0.0 79.37499 z" svg:height="1.3229166mm" draw:style-name="style-14" svg:viewBox="0.0 0.0 238.12498 132.29166" svg:width="2.38125mm" svg:x="48.68333mm" svg:y="114.03541mm"/>
          <draw:path svg:d="M 158.74998 264.5833 L 158.74998 343.9583 L 185.20833 343.9583 Q 211.66666 370.41666 211.66666 370.41666 L 211.66666 370.41666 L 211.66666 370.41666 Q 211.66666 370.41666 158.74998 370.41666 Q 132.29166 370.41666 105.83333 343.9583 L 105.83333 317.49997 L 79.37499 317.49997 L 79.37499 317.49997 L 79.37499 264.5833 Q 52.916664 238.12498 26.458332 158.74998 L 0.0 105.83333 L 0.0 52.916664 Q -26.458332 0.0 52.916664 0.0 Q 105.83333 26.458332 132.29166 105.83333 Q 158.74998 211.66666 158.74998 264.5833 z" svg:height="3.7041664mm" draw:style-name="style-15" svg:viewBox="0.0 0.0 211.66666 370.41666" svg:width="2.1166666mm" svg:x="95.24999mm" svg:y="121.70833mm"/>
          <draw:path svg:d="M 26.458332 0.0 L 52.916664 0.0 L 185.20833 0.0 Q 291.04166 0.0 343.9583 26.458332 L 396.87497 26.458332 L 529.1666 26.458332 L 661.4583 26.458332 L 714.37494 26.458332 Q 767.2916 52.916664 767.2916 52.916664 Q 767.2916 52.916664 476.24997 105.83333 L 211.66666 158.74998 L 158.74998 158.74998 Q 105.83333 158.74998 79.37499 105.83333 L 79.37499 52.916664 L 79.37499 52.916664 Q 79.37499 26.458332 26.458332 52.916664 Q 0.0 52.916664 0.0 26.458332 Q 0.0 0.0 26.458332 0.0 z" svg:height="1.5874999mm" draw:style-name="style-16" svg:viewBox="0.0 0.0 767.2916 158.74998" svg:width="7.6729164mm" svg:x="209.2854mm" svg:y="144.99165mm"/>
          <draw:path svg:d="M 5238.7495 502.7083 L 5291.6665 502.7083 L 5291.6665 502.7083 L 5291.6665 529.1666 L 5318.1245 529.1666 L 5371.0415 529.1666 L 5371.0415 555.625 L 5371.0415 555.625 L 5397.4995 555.625 L 5397.4995 582.0833 L 5423.958 582.0833 L 5450.4165 582.0833 L 5450.4165 608.5416 L 5476.8745 608.5416 L 5476.8745 608.5416 L 5476.8745 634.99994 L 5767.9165 793.74994 Q 6058.958 952.49994 6111.8745 952.49994 L 6138.333 952.49994 L 6164.7915 978.95825 L 6191.2495 1005.4166 L 6217.708 1005.4166 L 6244.1665 1005.4166 L 6244.1665 1031.875 L 6270.6245 1031.875 L 6270.6245 1031.875 L 6270.6245 1058.3333 L 6217.708 1058.3333 L 6138.333 1058.3333 L 6058.958 1084.7916 Q 5979.583 1084.7916 5979.583 1137.7083 Q 5979.583 1190.6249 5873.7495 1217.0833 Q 5767.9165 1217.0833 5767.9165 1243.5416 Q 5767.9165 1269.9999 5741.458 1269.9999 Q 5714.9995 1269.9999 5714.9995 1217.0833 Q 5688.5415 1190.6249 5688.5415 1217.0833 Q 5635.6245 1243.5416 5662.083 1269.9999 Q 5688.5415 1322.9166 5635.6245 1322.9166 L 5582.708 1349.3749 L 5582.708 1428.7499 L 5582.708 1481.6666 L 5582.708 1508.1249 L 5582.708 1534.5833 L 5582.708 1534.5833 L 5582.708 1534.5833 L 5609.1665 1561.0416 L 5635.6245 1587.4999 L 5688.5415 1587.4999 L 5741.458 1587.4999 L 5741.458 1587.4999 L 5741.458 1613.9583 L 5688.5415 1613.9583 L 5662.083 1640.4166 L 5662.083 1640.4166 L 5662.083 1640.4166 L 5609.1665 1640.4166 L 5556.2495 1640.4166 L 5529.7915 1613.9583 Q 5503.333 1587.4999 5476.8745 1561.0416 Q 5476.8745 1534.5833 5344.583 1587.4999 Q 5238.7495 1640.4166 5238.7495 1587.4999 Q 5212.2915 1561.0416 5185.833 1508.1249 Q 5132.9165 1481.6666 5053.5415 1508.1249 L 4974.1665 1534.5833 L 4947.708 1534.5833 L 4894.7915 1534.5833 L 4894.7915 1508.1249 L 4894.7915 1508.1249 L 4868.333 1455.2083 Q 4841.8745 1402.2916 4841.8745 1322.9166 L 4815.4165 1269.9999 L 4815.4165 1243.5416 L 4788.958 1243.5416 L 4788.958 1269.9999 L 4788.958 1296.4583 L 4762.4995 1322.9166 Q 4736.0415 1349.3749 4736.0415 1322.9166 L 4709.583 1269.9999 L 4683.1245 1269.9999 L 4656.6665 1269.9999 L 4656.6665 1322.9166 L 4630.208 1349.3749 L 4630.208 1402.2916 Q 4603.75 1428.7499 4603.75 1455.2083 L 4603.75 1455.2083 L 4577.2915 1455.2083 Q 4524.375 1455.2083 4524.375 1481.6666 Q 4524.375 1508.1249 4471.458 1508.1249 Q 4445.0 1481.6666 4365.625 1428.7499 Q 4312.708 1375.8333 4180.4165 1375.8333 Q 4048.1248 1375.8333 3995.208 1322.9166 Q 3942.2915 1269.9999 3836.4583 1243.5416 L 3757.0833 1243.5416 L 3730.6248 1243.5416 Q 3704.1665 1269.9999 3677.7083 1269.9999 Q 3651.2498 1322.9166 3651.2498 1349.3749 L 3651.2498 1402.2916 L 3598.3333 1402.2916 Q 3545.4165 1375.8333 3518.9583 1349.3749 Q 3518.9583 1322.9166 3439.5833 1269.9999 L 3360.2083 1243.5416 L 3360.2083 1243.5416 Q 3333.7498 1269.9999 3333.7498 1269.9999 L 3333.7498 1269.9999 L 3307.2915 1269.9999 Q 3307.2915 1269.9999 3254.3748 1322.9166 L 3201.4583 1375.8333 L 3174.9998 1375.8333 L 3148.5415 1375.8333 L 3148.5415 1375.8333 L 3148.5415 1349.3749 L 3148.5415 1349.3749 Q 3148.5415 1349.3749 3174.9998 1322.9166 L 3174.9998 1322.9166 L 3174.9998 1322.9166 L 3174.9998 1296.4583 L 3148.5415 1296.4583 Q 3122.0833 1296.4583 3122.0833 1322.9166 Q 3122.0833 1349.3749 3042.7083 1349.3749 Q 2989.7915 1375.8333 2936.8748 1375.8333 Q 2857.4998 1402.2916 2857.4998 1375.8333 Q 2857.4998 1349.3749 2725.2083 1322.9166 L 2566.4583 1322.9166 L 2539.9998 1322.9166 L 2513.5415 1322.9166 L 2407.7083 1322.9166 Q 2328.3333 1322.9166 2275.4165 1349.3749 L 2222.5 1349.3749 L 2222.5 1322.9166 Q 2196.0415 1322.9166 2116.6665 1269.9999 Q 2010.8333 1217.0833 1878.5416 1137.7083 Q 1772.7083 1084.7916 1746.2499 1058.3333 Q 1719.7916 1005.4166 1455.2083 899.5833 Q 1190.6249 793.74994 1243.5416 793.74994 Q 1269.9999 793.74994 1243.5416 767.2916 Q 1243.5416 740.8333 1243.5416 714.37494 Q 1243.5416 661.4583 1137.7083 608.5416 Q 1031.875 529.1666 767.2916 476.24997 Q 529.1666 423.3333 370.41666 370.41666 L 211.66666 317.49997 L 211.66666 317.49997 L 185.20833 291.04166 L 185.20833 291.04166 L 185.20833 264.5833 L 185.20833 264.5833 L 185.20833 264.5833 L 158.74998 264.5833 L 158.74998 264.5833 L 79.37499 238.12498 L 0.0 238.12498 L 0.0 211.66666 L 0.0 185.20833 L 132.29166 185.20833 Q 264.5833 211.66666 343.9583 211.66666 L 423.3333 211.66666 L 423.3333 185.20833 L 449.79166 185.20833 L 449.79166 185.20833 L 449.79166 158.74998 L 476.24997 158.74998 L 502.7083 158.74998 L 502.7083 132.29166 Q 502.7083 105.83333 449.79166 52.916664 L 396.87497 0.0 L 476.24997 0.0 Q 555.625 0.0 767.2916 0.0 Q 978.95825 0.0 1349.3749 52.916664 Q 1719.7916 105.83333 2037.2915 158.74998 Q 2328.3333 158.74998 2460.6248 185.20833 Q 2619.3748 185.20833 2619.3748 211.66666 Q 2619.3748 264.5833 2831.0415 317.49997 Q 3069.1665 370.41666 3227.9165 423.3333 Q 3386.6665 476.24997 3757.0833 502.7083 Q 4127.5 529.1666 4259.7915 476.24997 Q 4392.083 476.24997 4788.958 476.24997 Q 5185.833 476.24997 5238.7495 502.7083 z" svg:height="16.404165mm" draw:style-name="style-17" svg:viewBox="0.0 0.0 6270.6245 1640.4166" svg:width="62.706245mm" svg:x="153.19374mm" svg:y="107.42083mm"/>
          <draw:path svg:d="M 238.12498 26.458332 L 238.12498 0.0 L 291.04166 26.458332 Q 343.9583 52.916664 317.49997 79.37499 Q 317.49997 105.83333 343.9583 79.37499 Q 396.87497 79.37499 396.87497 132.29166 L 396.87497 158.74998 L 423.3333 158.74998 L 423.3333 158.74998 L 423.3333 238.12498 L 449.79166 291.04166 L 449.79166 317.49997 Q 476.24997 343.9583 555.625 370.41666 L 608.5416 370.41666 L 608.5416 370.41666 L 608.5416 370.41666 L 634.99994 370.41666 L 634.99994 396.87497 L 634.99994 396.87497 L 661.4583 396.87497 L 661.4583 396.87497 L 661.4583 423.3333 L 634.99994 423.3333 L 634.99994 449.79166 L 608.5416 449.79166 L 582.0833 449.79166 L 555.625 449.79166 Q 529.1666 449.79166 502.7083 449.79166 L 476.24997 449.79166 L 449.79166 449.79166 Q 423.3333 449.79166 343.9583 502.7083 L 264.5833 555.625 L 264.5833 582.0833 L 264.5833 582.0833 L 238.12498 582.0833 Q 211.66666 555.625 185.20833 529.1666 L 132.29166 502.7083 L 132.29166 476.24997 Q 132.29166 449.79166 105.83333 449.79166 Q 79.37499 449.79166 79.37499 423.3333 Q 79.37499 396.87497 52.916664 396.87497 L 26.458332 396.87497 L 26.458332 370.41666 L 26.458332 370.41666 L 0.0 370.41666 L 0.0 343.9583 L 0.0 343.9583 L 0.0 343.9583 L 0.0 343.9583 L 0.0 343.9583 L 26.458332 317.49997 L 26.458332 317.49997 L 26.458332 317.49997 Q 26.458332 291.04166 79.37499 238.12498 Q 132.29166 185.20833 132.29166 132.29166 L 105.83333 79.37499 L 132.29166 79.37499 L 132.29166 79.37499 L 132.29166 79.37499 L 132.29166 79.37499 L 132.29166 52.916664 Q 132.29166 52.916664 158.74998 79.37499 L 158.74998 79.37499 L 158.74998 79.37499 L 158.74998 105.83333 L 158.74998 105.83333 Q 185.20833 105.83333 211.66666 79.37499 Q 238.12498 79.37499 238.12498 26.458332 z" svg:height="5.820833mm" draw:style-name="style-18" svg:viewBox="0.0 0.0 661.4583 582.0833" svg:width="6.614583mm" svg:x="97.10208mm" svg:y="91.81041mm"/>
          <draw:path svg:d="M 687.9166 26.458332 L 687.9166 0.0 L 687.9166 0.0 L 714.37494 0.0 L 740.8333 26.458332 Q 767.2916 26.458332 767.2916 52.916664 L 767.2916 79.37499 L 740.8333 132.29166 Q 740.8333 185.20833 767.2916 185.20833 Q 793.74994 185.20833 793.74994 211.66666 Q 767.2916 238.12498 740.8333 264.5833 L 714.37494 264.5833 L 714.37494 291.04166 L 687.9166 317.49997 L 687.9166 343.9583 L 687.9166 370.41666 L 661.4583 370.41666 L 661.4583 396.87497 L 661.4583 396.87497 L 661.4583 396.87497 L 634.99994 396.87497 Q 634.99994 396.87497 582.0833 423.3333 Q 555.625 449.79166 582.0833 476.24997 Q 608.5416 529.1666 582.0833 529.1666 Q 555.625 555.625 529.1666 582.0833 Q 529.1666 608.5416 502.7083 608.5416 Q 476.24997 608.5416 476.24997 661.4583 Q 449.79166 687.9166 370.41666 714.37494 L 264.5833 714.37494 L 211.66666 714.37494 Q 185.20833 714.37494 158.74998 687.9166 Q 105.83333 661.4583 132.29166 661.4583 L 158.74998 634.99994 L 158.74998 608.5416 Q 158.74998 582.0833 185.20833 582.0833 L 185.20833 582.0833 L 185.20833 582.0833 Q 211.66666 582.0833 211.66666 555.625 Q 211.66666 529.1666 185.20833 529.1666 L 158.74998 529.1666 L 158.74998 502.7083 Q 158.74998 449.79166 211.66666 423.3333 Q 211.66666 396.87497 158.74998 370.41666 Q 79.37499 343.9583 105.83333 343.9583 Q 158.74998 343.9583 158.74998 317.49997 Q 158.74998 291.04166 132.29166 291.04166 L 105.83333 317.49997 L 79.37499 317.49997 L 79.37499 291.04166 L 79.37499 291.04166 L 52.916664 291.04166 L 52.916664 291.04166 L 52.916664 291.04166 L 26.458332 264.5833 L 0.0 264.5833 L 0.0 264.5833 L 0.0 238.12498 L 26.458332 238.12498 L 52.916664 238.12498 L 52.916664 211.66666 L 52.916664 185.20833 L 79.37499 185.20833 L 79.37499 158.74998 L 158.74998 158.74998 L 211.66666 185.20833 L 238.12498 132.29166 Q 264.5833 132.29166 449.79166 105.83333 Q 634.99994 105.83333 661.4583 79.37499 Q 687.9166 26.458332 687.9166 26.458332 z" svg:height="7.1437497mm" draw:style-name="style-19" svg:viewBox="0.0 0.0 793.74994 714.37494" svg:width="7.9374995mm" svg:x="225.42499mm" svg:y="163.77707mm"/>
          <draw:path svg:d="M 26.458332 26.458332 L 52.916664 0.0 L 52.916664 0.0 L 52.916664 0.0 L 52.916664 26.458332 L 52.916664 26.458332 L 105.83333 52.916664 Q 132.29166 52.916664 132.29166 79.37499 L 132.29166 79.37499 L 132.29166 158.74998 L 132.29166 238.12498 L 132.29166 238.12498 Q 105.83333 238.12498 105.83333 264.5833 Q 105.83333 317.49997 52.916664 291.04166 L 26.458332 264.5833 L 26.458332 211.66666 L 26.458332 158.74998 L 26.458332 158.74998 Q 0.0 132.29166 0.0 105.83333 L 0.0 52.916664 L 26.458332 26.458332 z" svg:height="2.9104166mm" draw:style-name="style-20" svg:viewBox="0.0 0.0 132.29166 291.04166" svg:width="1.3229166mm" svg:x="83.60833mm" svg:y="102.12916mm"/>
          <draw:path svg:d="M 158.74998 26.458332 L 158.74998 26.458332 L 185.20833 0.0 L 211.66666 0.0 L 211.66666 26.458332 L 211.66666 52.916664 L 238.12498 52.916664 L 264.5833 26.458332 L 264.5833 26.458332 L 264.5833 26.458332 L 264.5833 79.37499 Q 264.5833 132.29166 317.49997 132.29166 L 370.41666 132.29166 L 370.41666 105.83333 L 370.41666 105.83333 L 370.41666 185.20833 Q 370.41666 238.12498 370.41666 291.04166 Q 423.3333 370.41666 423.3333 396.87497 L 423.3333 423.3333 L 423.3333 423.3333 L 423.3333 449.79166 L 423.3333 449.79166 L 423.3333 449.79166 L 449.79166 396.87497 Q 476.24997 343.9583 476.24997 343.9583 L 502.7083 317.49997 L 502.7083 343.9583 Q 529.1666 370.41666 529.1666 370.41666 L 529.1666 370.41666 L 529.1666 396.87497 L 529.1666 449.79166 L 529.1666 449.79166 Q 502.7083 449.79166 476.24997 502.7083 Q 476.24997 555.625 370.41666 555.625 L 291.04166 555.625 L 291.04166 582.0833 L 264.5833 608.5416 L 264.5833 608.5416 L 264.5833 608.5416 L 264.5833 634.99994 L 264.5833 634.99994 L 291.04166 661.4583 L 317.49997 687.9166 L 317.49997 714.37494 L 317.49997 740.8333 L 291.04166 740.8333 L 264.5833 740.8333 L 264.5833 740.8333 Q 264.5833 740.8333 238.12498 687.9166 Q 211.66666 634.99994 158.74998 661.4583 Q 79.37499 714.37494 105.83333 661.4583 Q 105.83333 634.99994 105.83333 582.0833 L 105.83333 529.1666 L 105.83333 529.1666 L 105.83333 555.625 L 79.37499 555.625 Q 52.916664 555.625 26.458332 582.0833 L 0.0 582.0833 L 0.0 555.625 L 0.0 529.1666 L 26.458332 529.1666 L 52.916664 502.7083 L 105.83333 502.7083 Q 132.29166 502.7083 158.74998 476.24997 Q 211.66666 476.24997 185.20833 449.79166 Q 158.74998 396.87497 132.29166 396.87497 Q 105.83333 370.41666 185.20833 291.04166 L 264.5833 238.12498 L 238.12498 238.12498 L 238.12498 238.12498 L 238.12498 211.66666 L 211.66666 211.66666 L 211.66666 211.66666 Q 211.66666 185.20833 211.66666 158.74998 Q 185.20833 105.83333 158.74998 105.83333 L 105.83333 132.29166 L 79.37499 105.83333 L 52.916664 105.83333 L 52.916664 79.37499 L 52.916664 52.916664 L 79.37499 52.916664 L 79.37499 79.37499 L 79.37499 79.37499 L 105.83333 79.37499 L 105.83333 79.37499 L 105.83333 79.37499 L 105.83333 52.916664 L 105.83333 52.916664 L 132.29166 52.916664 L 132.29166 26.458332 L 132.29166 26.458332 L 158.74998 26.458332 L 158.74998 26.458332 z" svg:height="7.408333mm" draw:style-name="style-21" svg:viewBox="0.0 0.0 529.1666 740.8333" svg:width="5.2916665mm" svg:x="73.024994mm" svg:y="59.00208mm"/>
          <draw:path svg:d="M 291.04166 26.458332 L 343.9583 0.0 L 370.41666 0.0 L 396.87497 0.0 L 396.87497 52.916664 L 396.87497 79.37499 L 370.41666 79.37499 L 370.41666 105.83333 L 370.41666 105.83333 L 343.9583 105.83333 L 343.9583 105.83333 L 343.9583 105.83333 L 317.49997 132.29166 L 291.04166 158.74998 L 291.04166 158.74998 L 291.04166 158.74998 L 264.5833 158.74998 L 264.5833 158.74998 L 238.12498 185.20833 Q 211.66666 185.20833 238.12498 264.5833 Q 238.12498 317.49997 132.29166 317.49997 L 0.0 291.04166 L 26.458332 291.04166 L 52.916664 291.04166 L 52.916664 264.5833 L 52.916664 211.66666 L 79.37499 211.66666 Q 79.37499 211.66666 79.37499 185.20833 L 79.37499 185.20833 L 132.29166 158.74998 Q 185.20833 105.83333 185.20833 105.83333 L 185.20833 105.83333 L 185.20833 79.37499 L 185.20833 79.37499 L 211.66666 79.37499 L 211.66666 52.916664 L 238.12498 52.916664 L 264.5833 52.916664 L 291.04166 26.458332 z" svg:height="3.1749997mm" draw:style-name="style-22" svg:viewBox="0.0 0.0 396.87497 317.49997" svg:width="3.9687498mm" svg:x="60.060413mm" svg:y="63.499996mm"/>
          <draw:path svg:d="M 714.37494 26.458332 L 740.8333 26.458332 L 740.8333 26.458332 L 740.8333 52.916664 L 740.8333 52.916664 L 767.2916 52.916664 L 767.2916 52.916664 Q 767.2916 52.916664 740.8333 105.83333 Q 714.37494 158.74998 661.4583 158.74998 Q 608.5416 158.74998 608.5416 238.12498 Q 608.5416 317.49997 582.0833 317.49997 Q 529.1666 291.04166 449.79166 264.5833 L 370.41666 211.66666 L 343.9583 238.12498 L 317.49997 238.12498 L 317.49997 238.12498 Q 291.04166 211.66666 238.12498 211.66666 L 185.20833 211.66666 L 158.74998 211.66666 Q 132.29166 211.66666 79.37499 185.20833 L 26.458332 158.74998 L 26.458332 158.74998 Q 0.0 132.29166 0.0 105.83333 L 0.0 52.916664 L 0.0 52.916664 L 26.458332 52.916664 L 52.916664 52.916664 L 79.37499 52.916664 L 105.83333 52.916664 L 132.29166 52.916664 L 317.49997 79.37499 Q 502.7083 79.37499 502.7083 52.916664 L 502.7083 0.0 L 582.0833 0.0 Q 687.9166 0.0 714.37494 26.458332 z" svg:height="3.1749997mm" draw:style-name="style-23" svg:viewBox="0.0 0.0 767.2916 317.49997" svg:width="7.6729164mm" svg:x="53.44583mm" svg:y="80.962494mm"/>
          <draw:path svg:d="M 370.41666 0.0 L 370.41666 0.0 L 370.41666 26.458332 L 370.41666 52.916664 L 396.87497 79.37499 L 396.87497 105.83333 L 423.3333 132.29166 Q 476.24997 132.29166 476.24997 158.74998 Q 502.7083 185.20833 529.1666 185.20833 L 555.625 185.20833 L 582.0833 185.20833 Q 634.99994 211.66666 634.99994 238.12498 Q 634.99994 264.5833 582.0833 264.5833 Q 555.625 264.5833 555.625 291.04166 Q 555.625 317.49997 529.1666 317.49997 L 476.24997 343.9583 L 476.24997 343.9583 L 476.24997 343.9583 L 449.79166 343.9583 L 423.3333 343.9583 L 423.3333 343.9583 Q 423.3333 317.49997 449.79166 291.04166 Q 449.79166 264.5833 423.3333 264.5833 L 396.87497 291.04166 L 396.87497 291.04166 Q 370.41666 291.04166 370.41666 343.9583 Q 317.49997 370.41666 264.5833 396.87497 L 211.66666 423.3333 L 211.66666 396.87497 Q 211.66666 396.87497 132.29166 396.87497 Q 79.37499 396.87497 79.37499 343.9583 L 79.37499 317.49997 L 79.37499 291.04166 Q 105.83333 291.04166 105.83333 291.04166 L 105.83333 264.5833 L 132.29166 264.5833 L 132.29166 238.12498 L 105.83333 238.12498 L 79.37499 238.12498 L 79.37499 211.66666 L 52.916664 211.66666 L 52.916664 211.66666 L 52.916664 185.20833 L 52.916664 185.20833 L 52.916664 185.20833 L 26.458332 185.20833 L 26.458332 185.20833 L 26.458332 185.20833 L 0.0 185.20833 L 0.0 158.74998 L 0.0 132.29166 L 26.458332 132.29166 L 52.916664 132.29166 L 52.916664 158.74998 L 52.916664 158.74998 L 79.37499 158.74998 L 79.37499 185.20833 L 105.83333 185.20833 Q 158.74998 185.20833 158.74998 158.74998 Q 158.74998 132.29166 185.20833 132.29166 Q 211.66666 105.83333 238.12498 79.37499 Q 238.12498 52.916664 291.04166 52.916664 Q 343.9583 52.916664 343.9583 26.458332 Q 370.41666 0.0 370.41666 0.0 z" svg:height="4.233333mm" draw:style-name="style-24" svg:viewBox="0.0 0.0 634.99994 423.3333" svg:width="6.3499994mm" svg:x="87.31249mm" svg:y="101.33541mm"/>
          <draw:path svg:d="M 396.87497 26.458332 L 396.87497 0.0 L 449.79166 0.0 Q 502.7083 26.458332 502.7083 26.458332 L 502.7083 26.458332 L 476.24997 52.916664 Q 476.24997 79.37499 502.7083 79.37499 L 529.1666 79.37499 L 582.0833 105.83333 L 608.5416 132.29166 L 608.5416 132.29166 L 582.0833 132.29166 L 582.0833 158.74998 Q 582.0833 185.20833 555.625 185.20833 L 529.1666 185.20833 L 529.1666 185.20833 Q 502.7083 185.20833 476.24997 211.66666 Q 476.24997 238.12498 264.5833 264.5833 L 26.458332 291.04166 L 26.458332 291.04166 Q 26.458332 291.04166 0.0 264.5833 Q 0.0 238.12498 0.0 185.20833 L 0.0 132.29166 L 52.916664 132.29166 L 79.37499 132.29166 L 211.66666 132.29166 Q 370.41666 158.74998 370.41666 132.29166 L 370.41666 79.37499 L 370.41666 79.37499 L 370.41666 79.37499 L 396.87497 79.37499 L 396.87497 79.37499 L 423.3333 79.37499 L 449.79166 79.37499 L 449.79166 79.37499 L 423.3333 79.37499 L 423.3333 79.37499 L 423.3333 79.37499 L 423.3333 52.916664 Q 423.3333 52.916664 396.87497 26.458332 L 396.87497 26.458332 L 396.87497 26.458332 z" svg:height="2.9104166mm" draw:style-name="style-25" svg:viewBox="0.0 0.0 608.5416 291.04166" svg:width="6.0854163mm" svg:x="138.11249mm" svg:y="126.206245mm"/>
          <draw:path svg:d="M 423.3333 0.0 L 449.79166 0.0 L 449.79166 26.458332 L 476.24997 79.37499 L 476.24997 79.37499 L 476.24997 105.83333 L 476.24997 132.29166 Q 476.24997 185.20833 502.7083 211.66666 Q 529.1666 238.12498 529.1666 291.04166 Q 529.1666 317.49997 555.625 317.49997 L 555.625 343.9583 L 555.625 343.9583 L 529.1666 343.9583 L 529.1666 343.9583 L 529.1666 343.9583 L 476.24997 370.41666 Q 449.79166 396.87497 370.41666 396.87497 L 291.04166 396.87497 L 291.04166 423.3333 L 317.49997 423.3333 L 317.49997 423.3333 L 317.49997 449.79166 L 317.49997 449.79166 L 317.49997 449.79166 L 343.9583 476.24997 L 343.9583 502.7083 L 370.41666 502.7083 L 396.87497 502.7083 L 396.87497 502.7083 Q 370.41666 529.1666 370.41666 555.625 L 370.41666 582.0833 L 370.41666 582.0833 Q 343.9583 555.625 317.49997 555.625 Q 264.5833 555.625 264.5833 529.1666 Q 264.5833 502.7083 211.66666 502.7083 Q 185.20833 476.24997 185.20833 502.7083 Q 185.20833 529.1666 132.29166 529.1666 Q 79.37499 502.7083 52.916664 476.24997 L 52.916664 449.79166 L 26.458332 423.3333 L 0.0 396.87497 L 0.0 396.87497 L 0.0 396.87497 L 0.0 396.87497 L 0.0 396.87497 L 52.916664 370.41666 Q 79.37499 370.41666 79.37499 343.9583 Q 79.37499 317.49997 105.83333 317.49997 Q 158.74998 317.49997 158.74998 291.04166 Q 158.74998 264.5833 105.83333 238.12498 L 79.37499 238.12498 L 105.83333 238.12498 Q 132.29166 238.12498 132.29166 211.66666 Q 105.83333 185.20833 158.74998 185.20833 Q 185.20833 158.74998 185.20833 132.29166 Q 158.74998 105.83333 211.66666 79.37499 L 264.5833 79.37499 L 264.5833 52.916664 L 264.5833 52.916664 L 291.04166 79.37499 Q 317.49997 79.37499 317.49997 52.916664 L 317.49997 26.458332 L 343.9583 26.458332 Q 370.41666 26.458332 396.87497 0.0 Q 423.3333 -26.458332 423.3333 0.0 z" svg:height="5.820833mm" draw:style-name="style-26" svg:viewBox="0.0 0.0 555.625 582.0833" svg:width="5.5562496mm" svg:x="92.075mm" svg:y="100.806244mm"/>
          <draw:path svg:d="M 502.7083 0.0 L 582.0833 26.458332 L 608.5416 52.916664 Q 608.5416 52.916664 555.625 79.37499 L 502.7083 79.37499 L 502.7083 105.83333 L 502.7083 132.29166 L 502.7083 158.74998 L 502.7083 185.20833 L 502.7083 185.20833 L 502.7083 211.66666 L 502.7083 211.66666 L 502.7083 211.66666 L 555.625 264.5833 Q 608.5416 291.04166 608.5416 343.9583 Q 608.5416 370.41666 634.99994 396.87497 Q 661.4583 396.87497 661.4583 370.41666 Q 687.9166 370.41666 714.37494 370.41666 Q 714.37494 370.41666 740.8333 396.87497 L 767.2916 423.3333 L 793.74994 423.3333 L 820.2083 423.3333 L 820.2083 449.79166 L 820.2083 449.79166 L 793.74994 449.79166 L 793.74994 476.24997 L 793.74994 476.24997 L 767.2916 476.24997 L 767.2916 476.24997 L 767.2916 476.24997 L 767.2916 502.7083 L 767.2916 502.7083 L 767.2916 529.1666 Q 767.2916 582.0833 740.8333 582.0833 Q 714.37494 582.0833 661.4583 634.99994 Q 608.5416 687.9166 582.0833 714.37494 Q 555.625 740.8333 529.1666 740.8333 L 529.1666 740.8333 L 529.1666 767.2916 L 555.625 767.2916 L 555.625 793.74994 L 555.625 793.74994 L 555.625 793.74994 Q 555.625 820.2083 529.1666 820.2083 L 529.1666 846.6666 L 502.7083 846.6666 L 476.24997 846.6666 L 476.24997 793.74994 Q 476.24997 767.2916 343.9583 714.37494 Q 185.20833 661.4583 185.20833 582.0833 Q 185.20833 502.7083 105.83333 449.79166 L 0.0 396.87497 L 0.0 370.41666 Q 26.458332 370.41666 26.458332 370.41666 L 26.458332 370.41666 L 26.458332 343.9583 L 26.458332 343.9583 L 26.458332 317.49997 L 26.458332 291.04166 L 26.458332 291.04166 L 26.458332 264.5833 L 52.916664 264.5833 L 79.37499 264.5833 L 79.37499 238.12498 L 79.37499 211.66666 L 52.916664 211.66666 L 52.916664 211.66666 L 52.916664 185.20833 L 52.916664 185.20833 L 52.916664 158.74998 L 52.916664 132.29166 L 79.37499 132.29166 L 105.83333 132.29166 L 105.83333 158.74998 L 105.83333 185.20833 L 132.29166 185.20833 Q 132.29166 211.66666 132.29166 211.66666 L 158.74998 211.66666 L 158.74998 185.20833 L 158.74998 185.20833 L 185.20833 211.66666 Q 211.66666 211.66666 264.5833 211.66666 L 317.49997 211.66666 L 317.49997 211.66666 Q 291.04166 211.66666 264.5833 185.20833 Q 238.12498 158.74998 264.5833 105.83333 Q 291.04166 52.916664 370.41666 52.916664 Q 449.79166 52.916664 449.79166 0.0 Q 423.3333 -26.458332 502.7083 0.0 z" svg:height="8.466666mm" draw:style-name="style-27" svg:viewBox="0.0 0.0 820.2083 846.6666" svg:width="8.202083mm" svg:x="54.239582mm" svg:y="166.15833mm"/>
          <draw:path svg:d="M 26.458332 26.458332 L 26.458332 0.0 L 26.458332 0.0 L 52.916664 0.0 L 52.916664 0.0 L 52.916664 0.0 L 79.37499 0.0 Q 105.83333 0.0 158.74998 0.0 L 211.66666 0.0 L 211.66666 52.916664 Q 185.20833 79.37499 211.66666 79.37499 L 264.5833 105.83333 L 423.3333 79.37499 Q 582.0833 79.37499 582.0833 52.916664 Q 582.0833 26.458332 793.74994 52.916664 Q 1005.4166 52.916664 1031.875 52.916664 Q 1031.875 52.916664 1058.3333 26.458332 L 1084.7916 26.458332 L 1084.7916 26.458332 Q 1084.7916 52.916664 1111.25 105.83333 Q 1111.25 158.74998 1005.4166 185.20833 L 926.0416 211.66666 L 926.0416 238.12498 L 899.5833 238.12498 L 899.5833 238.12498 L 899.5833 264.5833 L 899.5833 264.5833 L 899.5833 264.5833 L 873.12494 291.04166 L 873.12494 317.49997 L 899.5833 317.49997 L 952.49994 317.49997 L 952.49994 370.41666 L 952.49994 396.87497 L 926.0416 396.87497 L 899.5833 396.87497 L 899.5833 423.3333 L 899.5833 449.79166 L 873.12494 449.79166 L 873.12494 449.79166 L 846.6666 449.79166 L 846.6666 449.79166 L 846.6666 449.79166 Q 846.6666 423.3333 793.74994 423.3333 Q 714.37494 396.87497 714.37494 423.3333 Q 714.37494 476.24997 634.99994 449.79166 Q 555.625 423.3333 502.7083 370.41666 Q 476.24997 291.04166 449.79166 317.49997 Q 449.79166 343.9583 423.3333 343.9583 Q 370.41666 317.49997 370.41666 291.04166 Q 370.41666 264.5833 317.49997 264.5833 Q 291.04166 238.12498 264.5833 317.49997 L 264.5833 396.87497 L 238.12498 396.87497 Q 238.12498 370.41666 185.20833 317.49997 Q 132.29166 264.5833 105.83333 264.5833 L 52.916664 264.5833 L 26.458332 238.12498 L 0.0 238.12498 L 0.0 158.74998 L 0.0 105.83333 L 0.0 105.83333 Q 0.0 105.83333 26.458332 105.83333 L 26.458332 79.37499 L 26.458332 52.916664 L 0.0 52.916664 L 0.0 52.916664 L 0.0 52.916664 L 0.0 26.458332 L 0.0 26.458332 L 26.458332 26.458332 z M 211.66666 291.04166 Q 185.20833 264.5833 211.66666 264.5833 Q 238.12498 264.5833 211.66666 291.04166 Q 211.66666 317.49997 211.66666 291.04166 z M 846.6666 370.41666 Q 846.6666 370.41666 846.6666 343.9583 Q 846.6666 343.9583 846.6666 370.41666 Q 846.6666 370.41666 846.6666 370.41666 z" svg:height="4.497916mm" draw:style-name="style-28" svg:viewBox="0.0 0.0 1111.25 449.79166" svg:width="11.112499mm" svg:x="213.25415mm" svg:y="168.80415mm"/>
          <draw:path svg:d="M 0.0 634.99994 L 0.0 0.0 L 26.458332 0.0 L 52.916664 26.458332 L 79.37499 26.458332 L 132.29166 26.458332 L 132.29166 0.0 L 132.29166 0.0 L 158.74998 0.0 L 158.74998 26.458332 L 158.74998 26.458332 L 185.20833 26.458332 L 185.20833 79.37499 L 185.20833 105.83333 L 211.66666 105.83333 L 211.66666 79.37499 L 211.66666 79.37499 L 238.12498 79.37499 L 238.12498 79.37499 L 238.12498 79.37499 L 238.12498 52.916664 L 238.12498 52.916664 L 264.5833 52.916664 L 264.5833 26.458332 L 343.9583 26.458332 L 396.87497 26.458332 L 396.87497 26.458332 L 396.87497 26.458332 L 449.79166 52.916664 Q 476.24997 52.916664 476.24997 79.37499 Q 476.24997 132.29166 502.7083 158.74998 Q 555.625 185.20833 555.625 238.12498 Q 555.625 264.5833 555.625 291.04166 L 555.625 291.04166 L 502.7083 291.04166 Q 476.24997 317.49997 502.7083 449.79166 Q 502.7083 555.625 502.7083 634.99994 Q 502.7083 714.37494 476.24997 714.37494 Q 449.79166 714.37494 423.3333 767.2916 Q 396.87497 820.2083 423.3333 873.12494 L 423.3333 899.5833 L 476.24997 899.5833 Q 529.1666 899.5833 529.1666 926.0416 L 529.1666 952.49994 L 529.1666 978.95825 L 529.1666 1005.4166 L 449.79166 1031.875 Q 343.9583 1031.875 343.9583 1084.7916 Q 343.9583 1137.7083 238.12498 1137.7083 Q 132.29166 1164.1666 132.29166 1190.6249 L 132.29166 1217.0833 L 105.83333 1217.0833 L 105.83333 1243.5416 L 105.83333 1243.5416 L 79.37499 1243.5416 L 79.37499 1217.0833 L 79.37499 1190.6249 L 52.916664 1217.0833 L 26.458332 1243.5416 L 26.458332 1243.5416 L 26.458332 1243.5416 L 26.458332 1269.9999 L 0.0 1269.9999 L 0.0 634.99994 z" svg:height="12.699999mm" draw:style-name="style-29" svg:viewBox="0.0 0.0 555.625 1269.9999" svg:width="5.5562496mm" svg:x="43.656246mm" svg:y="136.2604mm"/>
          <draw:path svg:d="M 26.458332 52.916664 L 26.458332 0.0 L 79.37499 0.0 L 105.83333 0.0 L 132.29166 0.0 Q 132.29166 26.458332 158.74998 52.916664 Q 185.20833 79.37499 185.20833 132.29166 L 185.20833 185.20833 L 185.20833 185.20833 Q 185.20833 185.20833 105.83333 211.66666 Q 26.458332 238.12498 26.458332 211.66666 Q 26.458332 185.20833 52.916664 185.20833 Q 79.37499 158.74998 26.458332 158.74998 L 0.0 132.29166 L 0.0 105.83333 L 0.0 105.83333 L 0.0 105.83333 L 26.458332 79.37499 L 26.458332 52.916664 z M 79.37499 79.37499 Q 79.37499 79.37499 105.83333 79.37499 Q 105.83333 105.83333 79.37499 105.83333 Q 79.37499 105.83333 79.37499 79.37499 z" svg:height="2.1166666mm" draw:style-name="style-30" svg:viewBox="0.0 0.0 185.20833 211.66666" svg:width="1.8520832mm" svg:x="83.34374mm" svg:y="90.487495mm"/>
          <draw:path svg:d="M 132.29166 0.0 L 185.20833 0.0 L 238.12498 0.0 L 291.04166 0.0 L 291.04166 0.0 Q 291.04166 0.0 291.04166 26.458332 L 317.49997 26.458332 L 317.49997 26.458332 L 343.9583 26.458332 L 343.9583 26.458332 L 343.9583 52.916664 L 555.625 105.83333 Q 767.2916 185.20833 767.2916 211.66666 L 767.2916 238.12498 L 767.2916 238.12498 L 740.8333 238.12498 L 714.37494 238.12498 Q 687.9166 264.5833 582.0833 291.04166 Q 502.7083 343.9583 317.49997 317.49997 Q 158.74998 317.49997 132.29166 370.41666 L 79.37499 423.3333 L 79.37499 449.79166 L 79.37499 476.24997 L 52.916664 502.7083 L 52.916664 529.1666 L 26.458332 529.1666 L 0.0 529.1666 L 0.0 502.7083 L 0.0 502.7083 L 0.0 423.3333 L 26.458332 343.9583 L 26.458332 317.49997 L 26.458332 291.04166 L 52.916664 291.04166 Q 52.916664 264.5833 79.37499 264.5833 Q 132.29166 238.12498 132.29166 211.66666 Q 158.74998 158.74998 105.83333 132.29166 Q 52.916664 79.37499 52.916664 52.916664 Q 79.37499 26.458332 132.29166 0.0 z" svg:height="5.2916665mm" draw:style-name="style-31" svg:viewBox="0.0 0.0 767.2916 529.1666" svg:width="7.6729164mm" svg:x="63.235413mm" svg:y="134.9375mm"/>
          <draw:path svg:d="M 661.4583 79.37499 L 661.4583 79.37499 L 661.4583 238.12498 L 661.4583 370.41666 L 661.4583 370.41666 Q 661.4583 370.41666 634.99994 396.87497 L 608.5416 449.79166 L 608.5416 449.79166 Q 608.5416 449.79166 608.5416 476.24997 Q 608.5416 502.7083 529.1666 502.7083 Q 449.79166 529.1666 449.79166 476.24997 Q 449.79166 423.3333 343.9583 370.41666 Q 238.12498 317.49997 238.12498 291.04166 Q 238.12498 264.5833 185.20833 291.04166 Q 132.29166 291.04166 105.83333 317.49997 L 79.37499 343.9583 L 79.37499 343.9583 L 79.37499 343.9583 L 79.37499 343.9583 L 79.37499 343.9583 L 52.916664 370.41666 L 52.916664 396.87497 L 26.458332 396.87497 L 0.0 396.87497 L 0.0 370.41666 L 26.458332 343.9583 L 26.458332 343.9583 L 26.458332 317.49997 L 26.458332 291.04166 L 26.458332 291.04166 L 0.0 291.04166 L 0.0 291.04166 L 0.0 291.04166 L 0.0 264.5833 L 0.0 264.5833 L 26.458332 264.5833 L 26.458332 238.12498 L 26.458332 211.66666 L 52.916664 185.20833 L 79.37499 158.74998 L 79.37499 158.74998 L 79.37499 132.29166 L 79.37499 132.29166 Q 105.83333 132.29166 132.29166 132.29166 L 185.20833 132.29166 L 185.20833 132.29166 L 185.20833 132.29166 L 185.20833 132.29166 L 185.20833 105.83333 L 185.20833 105.83333 L 185.20833 79.37499 L 185.20833 79.37499 L 211.66666 79.37499 L 238.12498 79.37499 Q 291.04166 79.37499 291.04166 26.458332 Q 343.9583 -26.458332 343.9583 0.0 Q 396.87497 26.458332 396.87497 0.0 Q 423.3333 -26.458332 502.7083 0.0 Q 582.0833 26.458332 608.5416 26.458332 Q 634.99994 79.37499 661.4583 79.37499 z" svg:height="5.027083mm" draw:style-name="style-32" svg:viewBox="0.0 0.0 661.4583 502.7083" svg:width="6.614583mm" svg:x="256.38123mm" svg:y="160.60208mm"/>
          <draw:path svg:d="M 370.41666 52.916664 L 370.41666 0.0 L 396.87497 26.458332 Q 396.87497 26.458332 423.3333 52.916664 L 423.3333 79.37499 L 423.3333 79.37499 L 423.3333 105.83333 L 396.87497 185.20833 Q 396.87497 291.04166 396.87497 291.04166 Q 396.87497 291.04166 423.3333 343.9583 L 423.3333 423.3333 L 396.87497 423.3333 Q 396.87497 396.87497 370.41666 396.87497 Q 343.9583 396.87497 343.9583 423.3333 Q 343.9583 449.79166 291.04166 449.79166 L 264.5833 476.24997 L 238.12498 476.24997 Q 238.12498 449.79166 238.12498 423.3333 Q 211.66666 370.41666 105.83333 343.9583 L 0.0 291.04166 L 0.0 264.5833 Q 26.458332 238.12498 26.458332 185.20833 L 26.458332 158.74998 L 0.0 158.74998 Q 0.0 132.29166 0.0 105.83333 L 0.0 79.37499 L 0.0 79.37499 L 0.0 79.37499 L 52.916664 52.916664 Q 132.29166 52.916664 132.29166 79.37499 Q 132.29166 105.83333 185.20833 132.29166 Q 238.12498 132.29166 291.04166 79.37499 Q 291.04166 52.916664 317.49997 79.37499 Q 343.9583 132.29166 343.9583 105.83333 Q 343.9583 105.83333 370.41666 52.916664 z" svg:height="4.7625mm" draw:style-name="style-33" svg:viewBox="0.0 0.0 423.3333 476.24997" svg:width="4.233333mm" svg:x="92.33958mm" svg:y="83.34374mm"/>
          <draw:path svg:d="M 185.20833 79.37499 L 238.12498 0.0 L 238.12498 185.20833 Q 238.12498 343.9583 343.9583 370.41666 Q 423.3333 396.87497 449.79166 396.87497 L 449.79166 423.3333 L 396.87497 687.9166 Q 370.41666 952.49994 343.9583 978.95825 L 317.49997 1031.875 L 317.49997 1031.875 L 317.49997 1031.875 L 264.5833 1031.875 Q 238.12498 1031.875 211.66666 1031.875 L 211.66666 1031.875 L 211.66666 1005.4166 L 211.66666 1005.4166 L 185.20833 1005.4166 L 185.20833 978.95825 L 185.20833 978.95825 Q 158.74998 978.95825 158.74998 978.95825 L 132.29166 978.95825 L 105.83333 978.95825 Q 105.83333 978.95825 105.83333 952.49994 L 79.37499 952.49994 L 79.37499 926.0416 Q 52.916664 899.5833 26.458332 873.12494 L 0.0 820.2083 L 0.0 767.2916 Q 0.0 714.37494 0.0 608.5416 L 0.0 502.7083 L 0.0 502.7083 Q 0.0 502.7083 26.458332 476.24997 L 26.458332 449.79166 L 26.458332 396.87497 Q 52.916664 343.9583 52.916664 291.04166 L 105.83333 211.66666 L 105.83333 211.66666 L 105.83333 185.20833 L 105.83333 185.20833 Q 105.83333 185.20833 185.20833 79.37499 z" svg:height="10.318749mm" draw:style-name="style-34" svg:viewBox="0.0 0.0 449.79166 1031.875" svg:width="4.497916mm" svg:x="143.93332mm" svg:y="134.67291mm"/>
          <draw:path svg:d="M 52.916664 0.0 L 79.37499 0.0 L 79.37499 0.0 L 79.37499 0.0 L 132.29166 0.0 Q 185.20833 0.0 211.66666 26.458332 L 238.12498 26.458332 L 238.12498 26.458332 Q 238.12498 52.916664 238.12498 52.916664 L 264.5833 52.916664 L 264.5833 52.916664 Q 264.5833 52.916664 291.04166 79.37499 L 343.9583 79.37499 L 343.9583 105.83333 Q 317.49997 158.74998 343.9583 158.74998 Q 370.41666 158.74998 370.41666 211.66666 Q 343.9583 238.12498 343.9583 238.12498 L 343.9583 238.12498 L 343.9583 238.12498 L 317.49997 238.12498 L 317.49997 211.66666 Q 291.04166 211.66666 211.66666 211.66666 Q 132.29166 185.20833 132.29166 158.74998 Q 132.29166 132.29166 79.37499 105.83333 L 26.458332 79.37499 L 26.458332 79.37499 L 0.0 52.916664 L 0.0 52.916664 L 26.458332 52.916664 L 26.458332 52.916664 L 26.458332 52.916664 L 26.458332 26.458332 L 26.458332 26.458332 L 52.916664 26.458332 L 52.916664 0.0 L 52.916664 0.0 z" svg:height="2.38125mm" draw:style-name="style-35" svg:viewBox="0.0 0.0 370.41666 238.12498" svg:width="3.7041664mm" svg:x="62.706245mm" svg:y="84.666664mm"/>
          <draw:path svg:d="M 185.20833 26.458332 L 185.20833 26.458332 L 185.20833 0.0 Q 211.66666 0.0 211.66666 79.37499 L 211.66666 132.29166 L 264.5833 79.37499 Q 291.04166 0.0 555.625 26.458332 Q 820.2083 79.37499 846.6666 79.37499 L 873.12494 79.37499 L 873.12494 79.37499 Q 873.12494 79.37499 899.5833 105.83333 L 899.5833 105.83333 L 899.5833 105.83333 Q 899.5833 132.29166 899.5833 158.74998 Q 899.5833 185.20833 767.2916 185.20833 Q 634.99994 185.20833 634.99994 238.12498 L 608.5416 317.49997 L 608.5416 291.04166 Q 582.0833 291.04166 555.625 343.9583 Q 502.7083 423.3333 449.79166 449.79166 L 396.87497 476.24997 L 370.41666 476.24997 Q 370.41666 449.79166 370.41666 423.3333 Q 343.9583 396.87497 264.5833 396.87497 L 185.20833 370.41666 L 158.74998 370.41666 L 158.74998 343.9583 L 105.83333 343.9583 L 79.37499 343.9583 L 79.37499 317.49997 L 52.916664 317.49997 L 52.916664 317.49997 L 52.916664 291.04166 L 26.458332 291.04166 L 0.0 291.04166 L 0.0 264.5833 L 0.0 238.12498 L 52.916664 238.12498 L 79.37499 238.12498 L 79.37499 211.66666 L 79.37499 185.20833 L 105.83333 185.20833 Q 158.74998 185.20833 158.74998 158.74998 L 158.74998 158.74998 L 158.74998 158.74998 Q 158.74998 158.74998 158.74998 79.37499 L 158.74998 26.458332 L 158.74998 26.458332 L 158.74998 26.458332 L 185.20833 26.458332 z" svg:height="4.7625mm" draw:style-name="style-36" svg:viewBox="0.0 0.0 899.5833 476.24997" svg:width="8.995832mm" svg:x="131.23332mm" svg:y="123.56041mm"/>
          <draw:path svg:d="M 185.20833 0.0 L 185.20833 0.0 L 264.5833 26.458332 Q 343.9583 26.458332 370.41666 52.916664 Q 370.41666 79.37499 370.41666 105.83333 L 396.87497 105.83333 L 423.3333 132.29166 Q 476.24997 185.20833 582.0833 185.20833 L 714.37494 185.20833 L 952.49994 158.74998 Q 1164.1666 132.29166 1164.1666 105.83333 Q 1190.6249 79.37499 1217.0833 79.37499 L 1217.0833 79.37499 L 1217.0833 105.83333 Q 1217.0833 132.29166 1296.4583 132.29166 Q 1375.8333 105.83333 1402.2916 132.29166 Q 1428.7499 132.29166 1428.7499 158.74998 L 1455.2083 158.74998 L 1428.7499 264.5833 Q 1428.7499 370.41666 1455.2083 370.41666 Q 1481.6666 370.41666 1481.6666 449.79166 Q 1481.6666 529.1666 1455.2083 529.1666 L 1428.7499 555.625 L 1428.7499 555.625 L 1428.7499 555.625 L 1402.2916 582.0833 L 1402.2916 608.5416 L 1402.2916 608.5416 Q 1402.2916 608.5416 1349.3749 634.99994 L 1296.4583 661.4583 L 1269.9999 661.4583 Q 1269.9999 661.4583 1243.5416 687.9166 Q 1217.0833 687.9166 1217.0833 714.37494 Q 1217.0833 740.8333 1190.6249 740.8333 Q 1164.1666 767.2916 1005.4166 846.6666 L 873.12494 926.0416 L 846.6666 978.95825 Q 793.74994 1005.4166 793.74994 1005.4166 L 793.74994 1031.875 L 767.2916 1031.875 L 740.8333 1031.875 L 740.8333 1005.4166 L 740.8333 1005.4166 L 714.37494 978.95825 Q 714.37494 952.49994 687.9166 926.0416 L 634.99994 926.0416 L 634.99994 926.0416 Q 634.99994 899.5833 608.5416 820.2083 Q 582.0833 767.2916 476.24997 767.2916 Q 396.87497 740.8333 370.41666 687.9166 Q 370.41666 634.99994 291.04166 634.99994 Q 211.66666 634.99994 211.66666 502.7083 L 211.66666 370.41666 L 238.12498 343.9583 L 238.12498 317.49997 L 211.66666 317.49997 L 158.74998 343.9583 L 158.74998 343.9583 L 158.74998 343.9583 L 132.29166 343.9583 L 132.29166 343.9583 L 132.29166 370.41666 L 105.83333 370.41666 L 105.83333 423.3333 Q 52.916664 476.24997 52.916664 529.1666 L 52.916664 582.0833 L 26.458332 608.5416 L 26.458332 661.4583 L 26.458332 661.4583 L 0.0 661.4583 L 0.0 582.0833 L 0.0 502.7083 L 0.0 449.79166 Q 0.0 370.41666 26.458332 317.49997 Q 52.916664 238.12498 105.83333 185.20833 L 158.74998 105.83333 L 158.74998 79.37499 L 158.74998 79.37499 L 132.29166 52.916664 L 132.29166 26.458332 L 158.74998 26.458332 L 185.20833 26.458332 L 185.20833 0.0 z" svg:height="10.318749mm" draw:style-name="style-37" svg:viewBox="0.0 0.0 1481.6666 1031.875" svg:width="14.816666mm" svg:x="131.23332mm" svg:y="127.26458mm"/>
          <draw:path svg:d="M 449.79166 26.458332 L 449.79166 0.0 L 476.24997 26.458332 Q 476.24997 79.37499 502.7083 79.37499 Q 529.1666 79.37499 555.625 185.20833 Q 582.0833 291.04166 634.99994 264.5833 Q 687.9166 238.12498 714.37494 317.49997 Q 767.2916 370.41666 740.8333 396.87497 Q 740.8333 423.3333 767.2916 449.79166 Q 767.2916 449.79166 767.2916 476.24997 Q 767.2916 502.7083 793.74994 502.7083 L 793.74994 529.1666 L 793.74994 529.1666 L 793.74994 555.625 L 767.2916 555.625 Q 714.37494 555.625 687.9166 687.9166 Q 661.4583 820.2083 661.4583 926.0416 Q 661.4583 1005.4166 661.4583 1084.7916 L 661.4583 1137.7083 L 608.5416 1137.7083 Q 582.0833 1137.7083 555.625 1164.1666 Q 502.7083 1164.1666 502.7083 1190.6249 L 529.1666 1243.5416 L 502.7083 1243.5416 Q 476.24997 1243.5416 449.79166 1269.9999 L 449.79166 1296.4583 L 449.79166 1269.9999 Q 449.79166 1243.5416 396.87497 1243.5416 Q 317.49997 1243.5416 317.49997 1217.0833 Q 291.04166 1190.6249 211.66666 1190.6249 Q 132.29166 1190.6249 79.37499 1190.6249 Q 52.916664 1190.6249 26.458332 1084.7916 L 0.0 1005.4166 L 0.0 952.49994 Q 26.458332 899.5833 26.458332 846.6666 Q 26.458332 793.74994 158.74998 502.7083 L 291.04166 211.66666 L 291.04166 211.66666 Q 317.49997 185.20833 343.9583 105.83333 L 396.87497 26.458332 L 396.87497 52.916664 L 396.87497 79.37499 L 423.3333 79.37499 Q 423.3333 79.37499 449.79166 26.458332 z M 714.37494 502.7083 Q 714.37494 502.7083 740.8333 502.7083 Q 740.8333 502.7083 714.37494 502.7083 Q 714.37494 502.7083 714.37494 502.7083 z" svg:height="12.964582mm" draw:style-name="style-38" svg:viewBox="0.0 0.0 793.74994 1296.4583" svg:width="7.9374995mm" svg:x="125.67708mm" svg:y="141.55208mm"/>
          <draw:path svg:d="M 211.66666 0.0 L 211.66666 0.0 L 238.12498 0.0 Q 291.04166 0.0 291.04166 52.916664 Q 291.04166 105.83333 317.49997 105.83333 Q 343.9583 132.29166 370.41666 185.20833 Q 370.41666 238.12498 396.87497 238.12498 Q 423.3333 264.5833 449.79166 264.5833 L 476.24997 264.5833 L 476.24997 317.49997 Q 449.79166 343.9583 370.41666 343.9583 L 291.04166 343.9583 L 291.04166 317.49997 L 291.04166 317.49997 L 264.5833 317.49997 L 264.5833 317.49997 L 238.12498 317.49997 Q 211.66666 317.49997 185.20833 317.49997 Q 158.74998 317.49997 79.37499 343.9583 Q 0.0 343.9583 0.0 317.49997 L 0.0 291.04166 L 26.458332 291.04166 L 26.458332 264.5833 L 52.916664 264.5833 L 79.37499 264.5833 L 79.37499 211.66666 L 79.37499 185.20833 L 105.83333 185.20833 Q 105.83333 158.74998 132.29166 105.83333 Q 132.29166 52.916664 158.74998 52.916664 L 185.20833 26.458332 L 185.20833 26.458332 Q 211.66666 0.0 211.66666 0.0 z" svg:height="3.439583mm" draw:style-name="style-39" svg:viewBox="0.0 0.0 476.24997 343.9583" svg:width="4.7625mm" svg:x="43.656246mm" svg:y="91.01666mm"/>
          <draw:path svg:d="M 502.7083 26.458332 L 502.7083 52.916664 L 476.24997 79.37499 Q 449.79166 79.37499 449.79166 105.83333 L 449.79166 132.29166 L 476.24997 132.29166 L 476.24997 132.29166 L 476.24997 158.74998 L 502.7083 158.74998 L 529.1666 185.20833 Q 555.625 185.20833 555.625 211.66666 L 555.625 211.66666 L 555.625 211.66666 Q 555.625 211.66666 555.625 238.12498 Q 555.625 238.12498 476.24997 238.12498 Q 423.3333 238.12498 370.41666 317.49997 L 317.49997 370.41666 L 291.04166 370.41666 Q 291.04166 343.9583 238.12498 370.41666 L 211.66666 396.87497 L 185.20833 396.87497 Q 185.20833 396.87497 185.20833 370.41666 L 158.74998 370.41666 L 132.29166 370.41666 Q 79.37499 343.9583 26.458332 343.9583 Q 0.0 317.49997 0.0 291.04166 Q 26.458332 238.12498 52.916664 211.66666 Q 79.37499 185.20833 158.74998 185.20833 Q 238.12498 185.20833 238.12498 132.29166 Q 238.12498 79.37499 291.04166 26.458332 Q 343.9583 0.0 423.3333 0.0 Q 476.24997 0.0 502.7083 26.458332 z" svg:height="3.9687498mm" draw:style-name="style-40" svg:viewBox="0.0 0.0 555.625 396.87497" svg:width="5.5562496mm" svg:x="68.52708mm" svg:y="100.806244mm"/>
          <draw:path svg:d="M 26.458332 26.458332 L 26.458332 0.0 L 52.916664 26.458332 Q 105.83333 26.458332 211.66666 132.29166 Q 317.49997 264.5833 317.49997 291.04166 L 317.49997 317.49997 L 291.04166 317.49997 L 264.5833 317.49997 L 264.5833 317.49997 Q 238.12498 291.04166 211.66666 264.5833 Q 211.66666 211.66666 132.29166 238.12498 Q 52.916664 238.12498 26.458332 132.29166 L 0.0 26.458332 L 0.0 26.458332 Q 0.0 26.458332 26.458332 26.458332 z" svg:height="3.1749997mm" draw:style-name="style-41" svg:viewBox="0.0 0.0 317.49997 317.49997" svg:width="3.1749997mm" svg:x="112.712494mm" svg:y="89.16458mm"/>
          <draw:path svg:d="M 105.83333 238.12498 L 105.83333 0.0 L 211.66666 79.37499 Q 317.49997 132.29166 317.49997 158.74998 Q 317.49997 185.20833 370.41666 185.20833 Q 423.3333 211.66666 476.24997 264.5833 Q 529.1666 291.04166 529.1666 317.49997 L 529.1666 317.49997 L 555.625 317.49997 L 555.625 343.9583 L 582.0833 343.9583 L 582.0833 343.9583 L 634.99994 423.3333 Q 687.9166 502.7083 740.8333 529.1666 Q 793.74994 555.625 793.74994 582.0833 Q 793.74994 608.5416 740.8333 608.5416 Q 687.9166 608.5416 687.9166 661.4583 L 687.9166 740.8333 L 687.9166 767.2916 Q 687.9166 793.74994 687.9166 793.74994 L 687.9166 793.74994 L 687.9166 899.5833 L 687.9166 1005.4166 L 661.4583 1005.4166 L 661.4583 978.95825 L 661.4583 978.95825 Q 634.99994 978.95825 502.7083 978.95825 Q 343.9583 978.95825 264.5833 926.0416 L 185.20833 926.0416 L 185.20833 899.5833 L 158.74998 899.5833 L 158.74998 926.0416 L 158.74998 978.95825 L 132.29166 1031.875 Q 105.83333 1084.7916 105.83333 1111.25 L 105.83333 1137.7083 L 105.83333 1137.7083 L 79.37499 1137.7083 L 79.37499 1164.1666 L 52.916664 1164.1666 L 52.916664 1164.1666 L 52.916664 1190.6249 L 52.916664 1190.6249 L 52.916664 1190.6249 L 26.458332 1190.6249 L 26.458332 1190.6249 L 26.458332 1217.0833 L 0.0 1217.0833 L 0.0 1137.7083 L 0.0 1031.875 L 26.458332 978.95825 Q 52.916664 926.0416 52.916664 820.2083 L 52.916664 687.9166 L 52.916664 661.4583 Q 52.916664 661.4583 26.458332 661.4583 L 26.458332 687.9166 L 26.458332 687.9166 Q 0.0 687.9166 0.0 608.5416 L 0.0 529.1666 L 26.458332 529.1666 Q 52.916664 502.7083 79.37499 502.7083 Q 105.83333 502.7083 105.83333 238.12498 z M 264.5833 926.0416 Q 264.5833 926.0416 264.5833 899.5833 Q 264.5833 899.5833 264.5833 926.0416 Q 264.5833 926.0416 264.5833 926.0416 z" svg:height="12.170833mm" draw:style-name="style-42" svg:viewBox="0.0 0.0 793.74994 1217.0833" svg:width="7.9374995mm" svg:x="233.36249mm" svg:y="139.43541mm"/>
          <draw:path svg:d="M 634.99994 0.0 L 634.99994 0.0 L 582.0833 132.29166 Q 529.1666 291.04166 529.1666 291.04166 Q 529.1666 343.9583 555.625 343.9583 Q 582.0833 343.9583 555.625 449.79166 Q 555.625 555.625 502.7083 634.99994 Q 449.79166 714.37494 449.79166 740.8333 L 449.79166 767.2916 L 396.87497 846.6666 Q 370.41666 926.0416 343.9583 952.49994 L 343.9583 952.49994 L 343.9583 899.5833 Q 343.9583 846.6666 317.49997 846.6666 Q 317.49997 820.2083 238.12498 873.12494 L 185.20833 873.12494 L 185.20833 899.5833 L 185.20833 899.5833 L 158.74998 899.5833 L 158.74998 926.0416 L 158.74998 926.0416 L 132.29166 926.0416 L 132.29166 952.49994 L 132.29166 978.95825 L 105.83333 978.95825 L 105.83333 978.95825 L 79.37499 1005.4166 L 79.37499 1005.4166 L 79.37499 978.95825 L 79.37499 926.0416 L 79.37499 820.2083 Q 79.37499 687.9166 52.916664 661.4583 L 0.0 608.5416 L 0.0 555.625 L 0.0 529.1666 L 185.20833 423.3333 Q 370.41666 291.04166 370.41666 291.04166 Q 343.9583 291.04166 343.9583 291.04166 L 343.9583 291.04166 L 343.9583 291.04166 L 343.9583 264.5833 L 396.87497 264.5833 Q 449.79166 238.12498 449.79166 211.66666 Q 476.24997 185.20833 502.7083 185.20833 Q 529.1666 185.20833 555.625 105.83333 L 555.625 52.916664 L 582.0833 26.458332 Q 608.5416 0.0 634.99994 0.0 z" svg:height="10.054166mm" draw:style-name="style-43" svg:viewBox="0.0 0.0 634.99994 1005.4166" svg:width="6.3499994mm" svg:x="125.14791mm" svg:y="134.14374mm"/>
          <draw:path svg:d="M 317.49997 26.458332 L 370.41666 26.458332 L 449.79166 0.0 Q 529.1666 0.0 529.1666 26.458332 L 529.1666 26.458332 L 502.7083 52.916664 Q 476.24997 79.37499 476.24997 79.37499 L 476.24997 79.37499 L 476.24997 105.83333 L 476.24997 105.83333 L 476.24997 132.29166 L 476.24997 185.20833 L 476.24997 185.20833 L 476.24997 185.20833 L 476.24997 211.66666 L 476.24997 211.66666 L 449.79166 238.12498 Q 449.79166 264.5833 502.7083 264.5833 Q 529.1666 264.5833 555.625 291.04166 L 555.625 343.9583 L 502.7083 370.41666 Q 449.79166 396.87497 476.24997 423.3333 Q 476.24997 476.24997 476.24997 555.625 Q 476.24997 634.99994 423.3333 634.99994 Q 343.9583 634.99994 343.9583 661.4583 L 317.49997 687.9166 L 317.49997 687.9166 L 317.49997 714.37494 L 291.04166 714.37494 L 264.5833 714.37494 L 264.5833 687.9166 L 264.5833 687.9166 L 238.12498 687.9166 L 238.12498 714.37494 L 211.66666 714.37494 L 185.20833 714.37494 L 185.20833 714.37494 L 185.20833 714.37494 L 132.29166 687.9166 L 79.37499 661.4583 L 79.37499 661.4583 L 105.83333 661.4583 L 105.83333 661.4583 L 105.83333 661.4583 L 105.83333 634.99994 L 105.83333 634.99994 L 79.37499 608.5416 L 52.916664 582.0833 L 52.916664 582.0833 L 52.916664 555.625 L 52.916664 555.625 L 52.916664 555.625 L 26.458332 529.1666 L 0.0 502.7083 L 0.0 449.79166 L 0.0 396.87497 L 0.0 396.87497 L 26.458332 396.87497 L 26.458332 370.41666 Q 52.916664 370.41666 52.916664 343.9583 Q 79.37499 343.9583 132.29166 343.9583 Q 185.20833 370.41666 185.20833 317.49997 Q 211.66666 264.5833 264.5833 238.12498 Q 343.9583 185.20833 343.9583 158.74998 Q 343.9583 105.83333 317.49997 105.83333 Q 264.5833 105.83333 264.5833 79.37499 L 291.04166 26.458332 L 317.49997 26.458332 z" svg:height="7.1437497mm" draw:style-name="style-44" svg:viewBox="0.0 0.0 555.625 714.37494" svg:width="5.5562496mm" svg:x="137.05415mm" svg:y="165.36458mm"/>
          <draw:path svg:d="M 0.0 158.74998 L 0.0 0.0 L 26.458332 0.0 L 26.458332 0.0 L 26.458332 26.458332 L 52.916664 26.458332 L 52.916664 52.916664 Q 105.83333 105.83333 105.83333 105.83333 L 105.83333 105.83333 L 105.83333 105.83333 L 105.83333 132.29166 L 79.37499 211.66666 Q 52.916664 317.49997 26.458332 317.49997 L 26.458332 317.49997 L 26.458332 317.49997 Q 0.0 291.04166 0.0 158.74998 z" svg:height="3.1749997mm" draw:style-name="style-45" svg:viewBox="0.0 0.0 105.83333 317.49997" svg:width="1.0583333mm" svg:x="155.04582mm" svg:y="147.6375mm"/>
          <draw:path svg:d="M 317.49997 132.29166 L 343.9583 132.29166 L 343.9583 158.74998 L 343.9583 185.20833 L 343.9583 211.66666 L 343.9583 238.12498 L 343.9583 238.12498 L 343.9583 264.5833 L 317.49997 264.5833 L 291.04166 264.5833 L 291.04166 238.12498 L 291.04166 211.66666 L 264.5833 264.5833 L 264.5833 317.49997 L 238.12498 317.49997 L 185.20833 317.49997 L 185.20833 291.04166 L 185.20833 291.04166 L 158.74998 291.04166 Q 158.74998 317.49997 132.29166 317.49997 Q 79.37499 317.49997 79.37499 343.9583 Q 79.37499 370.41666 52.916664 370.41666 L 26.458332 343.9583 L 26.458332 317.49997 L 26.458332 317.49997 L 0.0 291.04166 Q 0.0 264.5833 26.458332 264.5833 Q 52.916664 264.5833 26.458332 211.66666 Q 0.0 158.74998 26.458332 158.74998 Q 52.916664 158.74998 52.916664 132.29166 Q 52.916664 105.83333 26.458332 105.83333 L 0.0 79.37499 L 26.458332 79.37499 L 26.458332 79.37499 L 26.458332 79.37499 Q 26.458332 52.916664 26.458332 52.916664 L 52.916664 52.916664 L 79.37499 52.916664 L 79.37499 52.916664 L 105.83333 52.916664 Q 132.29166 26.458332 132.29166 0.0 L 132.29166 0.0 L 185.20833 0.0 Q 238.12498 0.0 238.12498 52.916664 Q 238.12498 79.37499 291.04166 105.83333 Q 317.49997 105.83333 317.49997 132.29166 z" svg:height="3.7041664mm" draw:style-name="style-46" svg:viewBox="0.0 0.0 343.9583 370.41666" svg:width="3.439583mm" svg:x="109.80208mm" svg:y="106.89166mm"/>
          <draw:path svg:d="M 502.7083 0.0 L 502.7083 0.0 L 502.7083 26.458332 Q 529.1666 52.916664 555.625 79.37499 Q 555.625 105.83333 582.0833 105.83333 Q 608.5416 79.37499 634.99994 79.37499 L 634.99994 79.37499 L 634.99994 105.83333 Q 608.5416 158.74998 608.5416 185.20833 Q 608.5416 211.66666 608.5416 238.12498 L 608.5416 264.5833 L 608.5416 264.5833 L 608.5416 264.5833 L 661.4583 291.04166 Q 714.37494 291.04166 767.2916 343.9583 Q 793.74994 370.41666 820.2083 396.87497 L 820.2083 396.87497 L 820.2083 449.79166 Q 793.74994 502.7083 767.2916 502.7083 Q 740.8333 502.7083 740.8333 555.625 L 767.2916 608.5416 L 767.2916 661.4583 L 767.2916 714.37494 L 740.8333 740.8333 L 740.8333 767.2916 L 740.8333 767.2916 L 740.8333 793.74994 L 740.8333 793.74994 L 714.37494 793.74994 L 714.37494 846.6666 L 714.37494 899.5833 L 687.9166 899.5833 L 661.4583 899.5833 L 634.99994 899.5833 L 608.5416 899.5833 L 608.5416 899.5833 L 582.0833 899.5833 L 582.0833 873.12494 Q 555.625 873.12494 555.625 793.74994 Q 555.625 740.8333 476.24997 740.8333 Q 396.87497 740.8333 396.87497 740.8333 Q 370.41666 714.37494 343.9583 714.37494 Q 317.49997 714.37494 317.49997 740.8333 Q 291.04166 767.2916 264.5833 740.8333 L 211.66666 740.8333 L 211.66666 740.8333 L 185.20833 714.37494 L 185.20833 714.37494 L 185.20833 714.37494 L 185.20833 687.9166 L 185.20833 687.9166 L 158.74998 687.9166 L 158.74998 687.9166 L 158.74998 661.4583 Q 185.20833 661.4583 185.20833 634.99994 Q 238.12498 582.0833 211.66666 502.7083 Q 211.66666 423.3333 158.74998 423.3333 Q 105.83333 449.79166 79.37499 423.3333 Q 79.37499 423.3333 79.37499 370.41666 L 79.37499 343.9583 L 52.916664 343.9583 L 52.916664 317.49997 L 26.458332 317.49997 L 0.0 317.49997 L 0.0 291.04166 L 0.0 264.5833 L 26.458332 264.5833 L 26.458332 264.5833 L 52.916664 264.5833 L 79.37499 264.5833 L 132.29166 211.66666 Q 211.66666 185.20833 238.12498 158.74998 Q 238.12498 158.74998 317.49997 132.29166 Q 396.87497 105.83333 396.87497 79.37499 Q 396.87497 52.916664 449.79166 26.458332 Q 502.7083 0.0 502.7083 0.0 z" svg:height="8.995832mm" draw:style-name="style-47" svg:viewBox="0.0 0.0 820.2083 899.5833" svg:width="8.202083mm" svg:x="72.760414mm" svg:y="78.84583mm"/>
          <draw:path svg:d="M 26.458332 79.37499 L 52.916664 0.0 L 52.916664 26.458332 L 52.916664 52.916664 L 79.37499 52.916664 L 79.37499 79.37499 L 79.37499 79.37499 L 105.83333 79.37499 L 105.83333 79.37499 Q 158.74998 79.37499 185.20833 105.83333 Q 238.12498 132.29166 317.49997 132.29166 Q 370.41666 185.20833 370.41666 185.20833 L 370.41666 185.20833 L 370.41666 185.20833 L 370.41666 185.20833 L 317.49997 211.66666 Q 291.04166 211.66666 291.04166 185.20833 Q 291.04166 158.74998 264.5833 158.74998 Q 238.12498 158.74998 211.66666 238.12498 L 211.66666 343.9583 L 211.66666 343.9583 Q 211.66666 343.9583 158.74998 317.49997 L 132.29166 291.04166 L 105.83333 291.04166 Q 79.37499 291.04166 79.37499 264.5833 L 79.37499 238.12498 L 79.37499 238.12498 Q 105.83333 238.12498 79.37499 185.20833 Q 79.37499 132.29166 52.916664 132.29166 L 26.458332 158.74998 L 0.0 158.74998 Q 0.0 132.29166 0.0 132.29166 Q 0.0 132.29166 26.458332 79.37499 z" svg:height="3.439583mm" draw:style-name="style-48" svg:viewBox="0.0 0.0 370.41666 343.9583" svg:width="3.7041664mm" svg:x="116.416664mm" svg:y="62.17708mm"/>
          <draw:path svg:d="M 396.87497 0.0 L 423.3333 0.0 L 423.3333 0.0 Q 423.3333 0.0 449.79166 0.0 Q 449.79166 0.0 264.5833 132.29166 L 79.37499 238.12498 L 79.37499 238.12498 Q 52.916664 238.12498 52.916664 238.12498 Q 52.916664 264.5833 26.458332 211.66666 L 0.0 185.20833 L 0.0 185.20833 Q 26.458332 158.74998 26.458332 158.74998 L 26.458332 158.74998 L 105.83333 105.83333 Q 211.66666 52.916664 291.04166 26.458332 Q 370.41666 0.0 396.87497 0.0 z" svg:height="2.38125mm" draw:style-name="style-49" svg:viewBox="0.0 0.0 449.79166 238.12498" svg:width="4.497916mm" svg:x="124.35416mm" svg:y="137.05415mm"/>
          <draw:path svg:d="M 502.7083 0.0 L 502.7083 0.0 L 502.7083 0.0 L 502.7083 26.458332 L 449.79166 105.83333 Q 423.3333 158.74998 370.41666 185.20833 Q 343.9583 211.66666 317.49997 238.12498 L 317.49997 264.5833 L 317.49997 291.04166 L 317.49997 317.49997 L 291.04166 317.49997 L 291.04166 317.49997 L 291.04166 291.04166 Q 291.04166 291.04166 264.5833 264.5833 L 238.12498 264.5833 L 238.12498 264.5833 L 238.12498 291.04166 L 185.20833 291.04166 Q 132.29166 317.49997 105.83333 291.04166 L 79.37499 291.04166 L 79.37499 264.5833 Q 79.37499 238.12498 105.83333 211.66666 Q 132.29166 185.20833 52.916664 211.66666 L 0.0 211.66666 L 0.0 211.66666 L 26.458332 185.20833 L 26.458332 132.29166 L 26.458332 79.37499 L 52.916664 79.37499 L 52.916664 52.916664 L 79.37499 52.916664 Q 105.83333 52.916664 105.83333 26.458332 Q 105.83333 0.0 132.29166 0.0 L 158.74998 0.0 L 211.66666 0.0 Q 238.12498 -26.458332 291.04166 79.37499 Q 291.04166 185.20833 343.9583 132.29166 Q 396.87497 52.916664 449.79166 26.458332 Q 502.7083 0.0 502.7083 0.0 z" svg:height="3.1749997mm" draw:style-name="style-50" svg:viewBox="0.0 0.0 502.7083 317.49997" svg:width="5.027083mm" svg:x="64.822914mm" svg:y="93.6625mm"/>
          <draw:path svg:d="M 343.9583 26.458332 L 343.9583 26.458332 L 317.49997 26.458332 Q 291.04166 26.458332 317.49997 52.916664 Q 317.49997 79.37499 317.49997 158.74998 Q 264.5833 238.12498 264.5833 291.04166 L 264.5833 343.9583 L 264.5833 343.9583 L 238.12498 343.9583 L 185.20833 343.9583 L 132.29166 343.9583 L 132.29166 317.49997 L 105.83333 317.49997 L 105.83333 317.49997 L 105.83333 291.04166 L 105.83333 291.04166 L 105.83333 291.04166 L 79.37499 291.04166 L 79.37499 291.04166 L 52.916664 264.5833 L 26.458332 238.12498 L 26.458332 238.12498 L 0.0 238.12498 L 0.0 238.12498 L 0.0 238.12498 L 0.0 185.20833 Q 0.0 105.83333 52.916664 52.916664 L 105.83333 0.0 L 211.66666 0.0 Q 343.9583 26.458332 343.9583 26.458332 z" svg:height="3.439583mm" draw:style-name="style-51" svg:viewBox="0.0 0.0 343.9583 343.9583" svg:width="3.439583mm" svg:x="122.237495mm" svg:y="75.93541mm"/>
          <draw:path svg:d="M 873.12494 0.0 L 926.0416 0.0 L 926.0416 52.916664 Q 926.0416 132.29166 952.49994 132.29166 L 952.49994 132.29166 L 952.49994 132.29166 Q 952.49994 158.74998 978.95825 158.74998 L 978.95825 158.74998 L 978.95825 158.74998 Q 978.95825 158.74998 978.95825 238.12498 L 978.95825 317.49997 L 978.95825 343.9583 L 978.95825 370.41666 L 926.0416 370.41666 Q 846.6666 370.41666 767.2916 396.87497 L 661.4583 423.3333 L 555.625 423.3333 Q 423.3333 423.3333 396.87497 396.87497 Q 343.9583 370.41666 317.49997 291.04166 Q 291.04166 211.66666 211.66666 211.66666 Q 132.29166 185.20833 132.29166 158.74998 L 132.29166 132.29166 L 105.83333 132.29166 L 79.37499 158.74998 L 79.37499 158.74998 L 79.37499 158.74998 L 52.916664 158.74998 L 52.916664 158.74998 L 26.458332 158.74998 L 26.458332 158.74998 L 26.458332 132.29166 L 26.458332 132.29166 L 0.0 132.29166 L 0.0 105.83333 L 26.458332 105.83333 L 79.37499 105.83333 L 79.37499 79.37499 L 79.37499 79.37499 L 132.29166 79.37499 L 158.74998 52.916664 L 185.20833 52.916664 L 238.12498 52.916664 L 396.87497 52.916664 Q 582.0833 52.916664 608.5416 52.916664 L 661.4583 52.916664 L 661.4583 52.916664 L 661.4583 79.37499 L 634.99994 79.37499 L 634.99994 105.83333 L 634.99994 105.83333 L 661.4583 105.83333 L 661.4583 105.83333 L 661.4583 105.83333 L 687.9166 105.83333 L 714.37494 105.83333 L 714.37494 105.83333 L 714.37494 105.83333 L 714.37494 79.37499 Q 714.37494 52.916664 767.2916 52.916664 Q 820.2083 0.0 873.12494 0.0 z" svg:height="4.233333mm" draw:style-name="style-52" svg:viewBox="0.0 0.0 978.95825 423.3333" svg:width="9.789583mm" svg:x="215.10623mm" svg:y="153.45833mm"/>
          <draw:path svg:d="M 79.37499 0.0 L 105.83333 0.0 L 158.74998 26.458332 Q 211.66666 52.916664 211.66666 52.916664 L 211.66666 52.916664 L 211.66666 52.916664 L 211.66666 52.916664 L 211.66666 79.37499 L 238.12498 79.37499 L 238.12498 79.37499 L 238.12498 105.83333 L 264.5833 105.83333 Q 291.04166 132.29166 317.49997 158.74998 Q 317.49997 158.74998 291.04166 211.66666 Q 238.12498 211.66666 264.5833 238.12498 Q 291.04166 238.12498 291.04166 264.5833 Q 291.04166 317.49997 317.49997 317.49997 Q 343.9583 317.49997 317.49997 343.9583 L 291.04166 343.9583 L 211.66666 343.9583 L 132.29166 370.41666 L 105.83333 370.41666 L 79.37499 370.41666 L 79.37499 343.9583 L 79.37499 343.9583 L 79.37499 317.49997 L 79.37499 291.04166 L 52.916664 291.04166 L 52.916664 264.5833 L 26.458332 264.5833 L 0.0 264.5833 L 0.0 238.12498 L 26.458332 238.12498 L 26.458332 185.20833 L 26.458332 132.29166 L 26.458332 105.83333 Q 26.458332 79.37499 26.458332 52.916664 Q 26.458332 0.0 79.37499 0.0 z" svg:height="3.7041664mm" draw:style-name="style-53" svg:viewBox="0.0 0.0 317.49997 370.41666" svg:width="3.1749997mm" svg:x="257.96875mm" svg:y="167.74582mm"/>
          <draw:path svg:d="M 396.87497 52.916664 L 396.87497 79.37499 L 396.87497 79.37499 L 423.3333 79.37499 L 423.3333 79.37499 L 423.3333 79.37499 L 449.79166 105.83333 L 449.79166 105.83333 L 449.79166 211.66666 Q 476.24997 291.04166 502.7083 343.9583 Q 529.1666 396.87497 502.7083 396.87497 L 476.24997 396.87497 L 476.24997 396.87497 Q 449.79166 396.87497 449.79166 370.41666 Q 449.79166 343.9583 264.5833 291.04166 Q 79.37499 264.5833 105.83333 211.66666 L 132.29166 158.74998 L 132.29166 132.29166 L 132.29166 105.83333 L 105.83333 105.83333 L 105.83333 132.29166 L 79.37499 132.29166 L 52.916664 132.29166 L 52.916664 105.83333 L 52.916664 79.37499 L 26.458332 79.37499 Q 0.0 79.37499 0.0 52.916664 L 26.458332 26.458332 L 26.458332 26.458332 L 26.458332 26.458332 L 26.458332 0.0 L 26.458332 0.0 L 52.916664 0.0 L 52.916664 26.458332 L 185.20833 26.458332 Q 317.49997 26.458332 343.9583 0.0 Q 370.41666 -26.458332 370.41666 26.458332 Q 396.87497 52.916664 396.87497 52.916664 z" svg:height="3.9687498mm" draw:style-name="style-54" svg:viewBox="0.0 0.0 502.7083 396.87497" svg:width="5.027083mm" svg:x="81.75625mm" svg:y="43.127083mm"/>
          <draw:path svg:d="M 555.625 79.37499 L 555.625 79.37499 L 555.625 185.20833 Q 529.1666 291.04166 555.625 291.04166 L 608.5416 291.04166 L 714.37494 343.9583 Q 846.6666 396.87497 873.12494 396.87497 L 926.0416 396.87497 L 926.0416 396.87497 L 926.0416 396.87497 L 873.12494 423.3333 L 846.6666 449.79166 L 873.12494 449.79166 L 899.5833 449.79166 L 978.95825 476.24997 Q 1084.7916 502.7083 1058.3333 529.1666 Q 1058.3333 555.625 1031.875 555.625 Q 1005.4166 555.625 1005.4166 608.5416 L 1005.4166 634.99994 L 1058.3333 634.99994 L 1111.25 634.99994 L 1111.25 634.99994 L 1111.25 661.4583 L 1137.7083 661.4583 Q 1137.7083 661.4583 1137.7083 634.99994 L 1137.7083 634.99994 L 1164.1666 634.99994 L 1164.1666 634.99994 L 1190.6249 634.99994 L 1217.0833 634.99994 L 1217.0833 634.99994 L 1217.0833 661.4583 L 1217.0833 661.4583 L 1190.6249 661.4583 L 1190.6249 661.4583 L 1190.6249 661.4583 L 1164.1666 687.9166 L 1137.7083 687.9166 L 1137.7083 714.37494 L 1137.7083 767.2916 L 1111.25 767.2916 L 1084.7916 767.2916 L 1084.7916 740.8333 L 1084.7916 740.8333 L 1084.7916 767.2916 L 1084.7916 793.74994 L 1084.7916 793.74994 L 1084.7916 820.2083 L 1084.7916 820.2083 Q 1084.7916 820.2083 1058.3333 820.2083 L 1058.3333 846.6666 L 846.6666 873.12494 Q 608.5416 899.5833 582.0833 926.0416 Q 555.625 926.0416 555.625 899.5833 Q 555.625 873.12494 529.1666 873.12494 Q 502.7083 899.5833 502.7083 978.95825 Q 502.7083 1031.875 502.7083 1058.3333 Q 449.79166 1084.7916 423.3333 1058.3333 Q 396.87497 1031.875 396.87497 1031.875 Q 370.41666 1031.875 396.87497 1058.3333 Q 423.3333 1084.7916 343.9583 1084.7916 Q 291.04166 1111.25 291.04166 1084.7916 Q 264.5833 1084.7916 238.12498 1111.25 Q 238.12498 1137.7083 238.12498 1164.1666 Q 238.12498 1190.6249 211.66666 1190.6249 Q 185.20833 1190.6249 185.20833 1164.1666 Q 158.74998 1137.7083 132.29166 1111.25 Q 105.83333 1111.25 105.83333 1137.7083 L 79.37499 1164.1666 L 79.37499 1190.6249 L 79.37499 1217.0833 L 52.916664 1217.0833 L 26.458332 1243.5416 L 26.458332 1243.5416 L 0.0 1243.5416 L 0.0 1084.7916 L 0.0 899.5833 L 0.0 502.7083 L 0.0 79.37499 L 0.0 79.37499 L 26.458332 79.37499 L 26.458332 52.916664 L 26.458332 26.458332 L 105.83333 0.0 Q 185.20833 -26.458332 185.20833 0.0 Q 211.66666 26.458332 343.9583 26.458332 Q 502.7083 26.458332 502.7083 52.916664 Q 529.1666 79.37499 555.625 79.37499 z" svg:height="12.435416mm" draw:style-name="style-55" svg:viewBox="0.0 0.0 1217.0833 1243.5416" svg:width="12.170833mm" svg:x="43.656246mm" svg:y="161.66042mm"/>
          <draw:path svg:d="M 396.87497 0.0 L 423.3333 0.0 L 423.3333 26.458332 L 449.79166 52.916664 L 476.24997 52.916664 Q 502.7083 26.458332 502.7083 52.916664 Q 502.7083 79.37499 476.24997 79.37499 Q 449.79166 79.37499 449.79166 105.83333 Q 449.79166 132.29166 476.24997 132.29166 Q 502.7083 132.29166 502.7083 238.12498 Q 529.1666 343.9583 555.625 343.9583 Q 582.0833 317.49997 608.5416 317.49997 L 608.5416 317.49997 L 661.4583 370.41666 Q 714.37494 396.87497 740.8333 423.3333 L 740.8333 449.79166 L 714.37494 449.79166 Q 714.37494 476.24997 714.37494 476.24997 L 714.37494 476.24997 L 714.37494 502.7083 Q 687.9166 529.1666 687.9166 529.1666 L 687.9166 529.1666 L 687.9166 529.1666 Q 661.4583 529.1666 661.4583 476.24997 Q 661.4583 423.3333 608.5416 449.79166 Q 555.625 476.24997 529.1666 529.1666 Q 502.7083 582.0833 423.3333 582.0833 Q 370.41666 582.0833 343.9583 555.625 Q 343.9583 529.1666 264.5833 555.625 L 185.20833 582.0833 L 185.20833 582.0833 L 185.20833 582.0833 L 158.74998 582.0833 L 158.74998 582.0833 L 158.74998 529.1666 Q 132.29166 502.7083 79.37499 423.3333 L 26.458332 317.49997 L 26.458332 317.49997 L 26.458332 317.49997 L 26.458332 291.04166 L 26.458332 291.04166 L 0.0 291.04166 L 0.0 264.5833 L 0.0 264.5833 L 26.458332 264.5833 L 26.458332 264.5833 L 26.458332 264.5833 L 26.458332 238.12498 L 26.458332 238.12498 L 52.916664 158.74998 Q 79.37499 105.83333 132.29166 105.83333 Q 158.74998 105.83333 158.74998 79.37499 L 158.74998 79.37499 L 158.74998 79.37499 Q 185.20833 79.37499 185.20833 52.916664 L 185.20833 52.916664 L 211.66666 26.458332 Q 238.12498 0.0 317.49997 0.0 Q 396.87497 0.0 396.87497 0.0 z" svg:height="5.820833mm" draw:style-name="style-56" svg:viewBox="0.0 0.0 740.8333 582.0833" svg:width="7.408333mm" svg:x="102.92291mm" svg:y="69.32083mm"/>
          <draw:path svg:d="M 211.66666 0.0 L 211.66666 0.0 L 238.12498 0.0 Q 291.04166 0.0 264.5833 79.37499 Q 238.12498 132.29166 291.04166 105.83333 Q 370.41666 79.37499 396.87497 105.83333 L 449.79166 105.83333 L 502.7083 105.83333 L 529.1666 105.83333 L 502.7083 158.74998 Q 502.7083 211.66666 476.24997 211.66666 Q 449.79166 211.66666 449.79166 317.49997 Q 423.3333 396.87497 343.9583 396.87497 Q 264.5833 396.87497 238.12498 396.87497 L 211.66666 396.87497 L 185.20833 423.3333 L 132.29166 423.3333 L 132.29166 396.87497 Q 132.29166 396.87497 105.83333 396.87497 L 105.83333 396.87497 L 105.83333 343.9583 Q 79.37499 317.49997 52.916664 317.49997 Q 0.0 317.49997 0.0 291.04166 L 26.458332 264.5833 L 26.458332 264.5833 L 26.458332 238.12498 L 26.458332 238.12498 L 26.458332 238.12498 L 26.458332 185.20833 L 26.458332 158.74998 L 26.458332 158.74998 L 26.458332 132.29166 L 26.458332 132.29166 Q 26.458332 132.29166 52.916664 105.83333 L 79.37499 79.37499 L 105.83333 52.916664 Q 132.29166 26.458332 158.74998 26.458332 L 185.20833 26.458332 L 185.20833 26.458332 Q 211.66666 26.458332 211.66666 0.0 z" svg:height="4.233333mm" draw:style-name="style-57" svg:viewBox="0.0 0.0 529.1666 423.3333" svg:width="5.2916665mm" svg:x="141.55208mm" svg:y="164.8354mm"/>
          <draw:path svg:d="M 79.37499 26.458332 L 105.83333 0.0 L 132.29166 0.0 Q 158.74998 0.0 158.74998 52.916664 Q 158.74998 105.83333 132.29166 105.83333 Q 105.83333 105.83333 105.83333 132.29166 Q 105.83333 158.74998 185.20833 185.20833 Q 291.04166 185.20833 291.04166 211.66666 Q 291.04166 238.12498 317.49997 264.5833 Q 343.9583 291.04166 343.9583 291.04166 L 370.41666 291.04166 L 370.41666 291.04166 L 370.41666 317.49997 L 370.41666 317.49997 Q 343.9583 317.49997 343.9583 317.49997 Q 343.9583 343.9583 291.04166 343.9583 Q 238.12498 343.9583 132.29166 370.41666 L 52.916664 396.87497 L 52.916664 396.87497 Q 26.458332 396.87497 26.458332 370.41666 Q 26.458332 343.9583 0.0 343.9583 Q -26.458332 343.9583 0.0 291.04166 L 26.458332 238.12498 L 26.458332 238.12498 Q 26.458332 211.66666 26.458332 158.74998 L 26.458332 105.83333 L 26.458332 79.37499 Q 26.458332 26.458332 26.458332 52.916664 Q 52.916664 79.37499 79.37499 26.458332 z M 211.66666 211.66666 Q 238.12498 211.66666 238.12498 211.66666 Q 238.12498 238.12498 238.12498 238.12498 Q 211.66666 238.12498 211.66666 211.66666 z" svg:height="3.9687498mm" draw:style-name="style-58" svg:viewBox="0.0 0.0 370.41666 396.87497" svg:width="3.7041664mm" svg:x="66.93958mm" svg:y="126.206245mm"/>
          <draw:path svg:d="M 158.74998 0.0 L 158.74998 0.0 L 158.74998 0.0 L 185.20833 0.0 L 185.20833 0.0 Q 185.20833 0.0 211.66666 26.458332 L 264.5833 26.458332 L 264.5833 105.83333 Q 264.5833 158.74998 211.66666 158.74998 Q 185.20833 158.74998 158.74998 185.20833 L 132.29166 211.66666 L 105.83333 211.66666 L 79.37499 211.66666 L 79.37499 238.12498 L 52.916664 264.5833 L 52.916664 264.5833 L 52.916664 291.04166 L 26.458332 291.04166 L 0.0 291.04166 L 0.0 264.5833 Q 0.0 264.5833 52.916664 158.74998 L 79.37499 79.37499 L 105.83333 79.37499 Q 105.83333 52.916664 105.83333 52.916664 L 105.83333 52.916664 L 105.83333 52.916664 Q 132.29166 52.916664 132.29166 26.458332 L 132.29166 26.458332 L 158.74998 26.458332 Q 158.74998 0.0 158.74998 0.0 z" svg:height="2.9104166mm" draw:style-name="style-59" svg:viewBox="0.0 0.0 264.5833 291.04166" svg:width="2.6458333mm" svg:x="84.666664mm" svg:y="132.82083mm"/>
          <draw:path svg:d="M 582.0833 0.0 L 608.5416 0.0 L 608.5416 26.458332 Q 582.0833 52.916664 582.0833 52.916664 L 582.0833 79.37499 L 582.0833 79.37499 Q 582.0833 79.37499 555.625 105.83333 L 555.625 105.83333 L 529.1666 105.83333 Q 529.1666 105.83333 529.1666 132.29166 L 555.625 132.29166 L 582.0833 238.12498 Q 582.0833 343.9583 634.99994 370.41666 Q 687.9166 396.87497 687.9166 449.79166 Q 687.9166 529.1666 661.4583 555.625 Q 634.99994 608.5416 634.99994 740.8333 Q 634.99994 899.5833 634.99994 899.5833 Q 634.99994 926.0416 661.4583 952.49994 L 661.4583 952.49994 L 608.5416 1005.4166 Q 582.0833 1058.3333 582.0833 1111.25 Q 582.0833 1190.6249 582.0833 1243.5416 Q 582.0833 1296.4583 661.4583 1322.9166 Q 714.37494 1375.8333 740.8333 1375.8333 L 767.2916 1375.8333 L 767.2916 1402.2916 L 767.2916 1428.7499 L 767.2916 1428.7499 L 767.2916 1428.7499 L 767.2916 1455.2083 L 740.8333 1455.2083 L 740.8333 1455.2083 L 740.8333 1481.6666 L 740.8333 1481.6666 L 740.8333 1481.6666 L 714.37494 1481.6666 L 714.37494 1481.6666 L 714.37494 1508.1249 L 687.9166 1508.1249 L 687.9166 1534.5833 L 687.9166 1587.4999 L 661.4583 1587.4999 L 661.4583 1587.4999 L 661.4583 1587.4999 Q 634.99994 1561.0416 555.625 1561.0416 L 449.79166 1534.5833 L 370.41666 1561.0416 Q 264.5833 1587.4999 264.5833 1587.4999 Q 264.5833 1587.4999 264.5833 1613.9583 L 264.5833 1640.4166 L 238.12498 1666.8749 Q 211.66666 1693.3333 238.12498 1693.3333 L 238.12498 1719.7916 L 211.66666 1719.7916 L 185.20833 1746.2499 L 158.74998 1746.2499 L 158.74998 1746.2499 L 158.74998 1746.2499 L 158.74998 1746.2499 L 132.29166 1693.3333 L 105.83333 1666.8749 L 105.83333 1587.4999 Q 105.83333 1534.5833 52.916664 1534.5833 L 26.458332 1561.0416 L 26.458332 1534.5833 Q 52.916664 1508.1249 52.916664 1481.6666 L 52.916664 1455.2083 L 26.458332 1455.2083 L 26.458332 1428.7499 L 26.458332 1428.7499 L 0.0 1428.7499 L 0.0 1375.8333 L 0.0 1349.3749 L 0.0 1349.3749 L 26.458332 1349.3749 L 52.916664 1375.8333 Q 52.916664 1428.7499 79.37499 1428.7499 Q 105.83333 1428.7499 105.83333 1375.8333 L 105.83333 1322.9166 L 79.37499 1243.5416 Q 52.916664 1164.1666 52.916664 1058.3333 Q 52.916664 926.0416 79.37499 926.0416 Q 105.83333 926.0416 132.29166 820.2083 Q 158.74998 714.37494 211.66666 687.9166 Q 264.5833 687.9166 343.9583 608.5416 Q 423.3333 529.1666 396.87497 529.1666 L 370.41666 502.7083 L 370.41666 502.7083 Q 370.41666 476.24997 396.87497 476.24997 Q 423.3333 476.24997 449.79166 264.5833 L 476.24997 79.37499 L 502.7083 52.916664 Q 529.1666 52.916664 555.625 26.458332 Q 555.625 0.0 582.0833 0.0 z M 502.7083 1269.9999 Q 529.1666 1269.9999 529.1666 1269.9999 Q 529.1666 1269.9999 529.1666 1269.9999 Q 502.7083 1269.9999 502.7083 1269.9999 z" svg:height="17.4625mm" draw:style-name="style-60" svg:viewBox="0.0 0.0 767.2916 1746.2499" svg:width="7.6729164mm" svg:x="106.89166mm" svg:y="140.75833mm"/>
          <draw:path svg:d="M 343.9583 26.458332 L 343.9583 0.0 L 343.9583 0.0 L 343.9583 0.0 L 370.41666 52.916664 L 396.87497 105.83333 L 396.87497 105.83333 L 396.87497 132.29166 L 423.3333 132.29166 L 449.79166 132.29166 L 529.1666 158.74998 Q 608.5416 185.20833 661.4583 185.20833 Q 687.9166 211.66666 714.37494 158.74998 Q 740.8333 132.29166 793.74994 132.29166 Q 873.12494 158.74998 873.12494 185.20833 L 873.12494 238.12498 L 873.12494 238.12498 Q 873.12494 238.12498 820.2083 185.20833 L 820.2083 158.74998 L 793.74994 158.74998 L 793.74994 132.29166 L 793.74994 132.29166 L 767.2916 132.29166 L 767.2916 291.04166 Q 767.2916 423.3333 793.74994 449.79166 L 793.74994 449.79166 L 793.74994 449.79166 Q 767.2916 476.24997 767.2916 502.7083 L 767.2916 555.625 L 767.2916 555.625 Q 740.8333 555.625 740.8333 582.0833 L 740.8333 582.0833 L 714.37494 582.0833 Q 714.37494 608.5416 714.37494 608.5416 L 714.37494 608.5416 L 714.37494 608.5416 Q 687.9166 608.5416 687.9166 634.99994 L 687.9166 634.99994 L 661.4583 634.99994 Q 661.4583 661.4583 661.4583 661.4583 L 661.4583 661.4583 L 634.99994 714.37494 Q 608.5416 767.2916 608.5416 767.2916 Q 608.5416 793.74994 608.5416 820.2083 L 608.5416 820.2083 L 608.5416 820.2083 Q 608.5416 820.2083 582.0833 820.2083 L 582.0833 846.6666 L 555.625 873.12494 Q 555.625 873.12494 555.625 899.5833 L 555.625 926.0416 L 529.1666 926.0416 Q 529.1666 926.0416 502.7083 873.12494 Q 476.24997 873.12494 396.87497 899.5833 Q 343.9583 926.0416 343.9583 873.12494 Q 317.49997 820.2083 264.5833 846.6666 Q 211.66666 873.12494 185.20833 820.2083 L 132.29166 767.2916 L 79.37499 767.2916 L 52.916664 767.2916 L 52.916664 740.8333 Q 26.458332 714.37494 26.458332 661.4583 L 26.458332 582.0833 L 26.458332 555.625 Q 26.458332 529.1666 0.0 502.7083 L 0.0 449.79166 L 0.0 449.79166 Q 26.458332 449.79166 26.458332 396.87497 Q 26.458332 343.9583 52.916664 343.9583 L 79.37499 343.9583 L 79.37499 343.9583 Q 79.37499 343.9583 79.37499 238.12498 L 79.37499 158.74998 L 79.37499 158.74998 L 79.37499 132.29166 L 79.37499 132.29166 L 79.37499 132.29166 L 105.83333 132.29166 L 105.83333 132.29166 L 185.20833 132.29166 Q 264.5833 185.20833 291.04166 158.74998 Q 343.9583 132.29166 343.9583 79.37499 L 343.9583 26.458332 L 343.9583 26.458332 z" svg:height="9.260416mm" draw:style-name="style-61" svg:viewBox="0.0 0.0 873.12494 926.0416" svg:width="8.73125mm" svg:x="147.37291mm" svg:y="146.31458mm"/>
          <draw:path svg:d="M 158.74998 0.0 L 158.74998 0.0 L 158.74998 0.0 L 158.74998 0.0 L 185.20833 0.0 L 185.20833 26.458332 L 211.66666 52.916664 Q 211.66666 79.37499 238.12498 79.37499 L 238.12498 79.37499 L 238.12498 132.29166 Q 264.5833 185.20833 238.12498 185.20833 L 238.12498 185.20833 L 238.12498 185.20833 Q 238.12498 185.20833 211.66666 158.74998 Q 185.20833 132.29166 158.74998 158.74998 Q 105.83333 158.74998 105.83333 185.20833 Q 105.83333 238.12498 52.916664 211.66666 L 0.0 185.20833 L 0.0 185.20833 L 0.0 158.74998 L 0.0 158.74998 L 26.458332 158.74998 L 52.916664 132.29166 Q 79.37499 132.29166 52.916664 105.83333 Q 52.916664 79.37499 26.458332 79.37499 Q 0.0 79.37499 79.37499 52.916664 Q 158.74998 26.458332 158.74998 0.0 z" svg:height="2.1166666mm" draw:style-name="style-62" svg:viewBox="0.0 0.0 238.12498 211.66666" svg:width="2.38125mm" svg:x="83.07916mm" svg:y="63.235413mm"/>
          <draw:path svg:d="M 1296.4583 52.916664 L 1322.9166 52.916664 L 1322.9166 52.916664 Q 1322.9166 52.916664 1349.3749 79.37499 L 1349.3749 79.37499 L 1402.2916 158.74998 Q 1455.2083 211.66666 1455.2083 317.49997 L 1455.2083 423.3333 L 1455.2083 423.3333 L 1455.2083 423.3333 L 1455.2083 396.87497 Q 1455.2083 370.41666 1402.2916 370.41666 Q 1375.8333 343.9583 1375.8333 317.49997 Q 1375.8333 291.04166 1296.4583 264.5833 Q 1243.5416 211.66666 1084.7916 211.66666 Q 952.49994 211.66666 873.12494 238.12498 Q 767.2916 264.5833 608.5416 423.3333 Q 449.79166 582.0833 396.87497 634.99994 L 343.9583 661.4583 L 343.9583 661.4583 Q 317.49997 687.9166 317.49997 687.9166 L 291.04166 687.9166 L 291.04166 740.8333 L 291.04166 767.2916 L 264.5833 767.2916 L 264.5833 793.74994 L 264.5833 793.74994 L 264.5833 793.74994 L 238.12498 793.74994 L 211.66666 793.74994 L 211.66666 767.2916 L 238.12498 740.8333 L 238.12498 661.4583 L 238.12498 582.0833 L 211.66666 582.0833 L 185.20833 582.0833 L 158.74998 608.5416 L 132.29166 634.99994 L 132.29166 634.99994 L 132.29166 634.99994 L 105.83333 634.99994 L 105.83333 634.99994 L 105.83333 661.4583 L 79.37499 661.4583 L 79.37499 661.4583 L 79.37499 687.9166 L 79.37499 687.9166 L 79.37499 687.9166 L 52.916664 687.9166 L 52.916664 687.9166 L 52.916664 714.37494 L 26.458332 714.37494 L 26.458332 714.37494 L 26.458332 740.8333 L 26.458332 740.8333 L 26.458332 740.8333 L 26.458332 740.8333 L 0.0 740.8333 L 0.0 714.37494 L 0.0 714.37494 L 0.0 714.37494 L 0.0 687.9166 L 0.0 687.9166 L 26.458332 687.9166 L 26.458332 661.4583 L 26.458332 634.99994 L 52.916664 634.99994 L 52.916664 634.99994 L 52.916664 608.5416 L 79.37499 608.5416 L 79.37499 608.5416 L 79.37499 582.0833 L 79.37499 582.0833 L 79.37499 582.0833 L 105.83333 582.0833 L 105.83333 555.625 L 185.20833 529.1666 Q 291.04166 476.24997 423.3333 317.49997 Q 555.625 132.29166 608.5416 105.83333 Q 634.99994 105.83333 661.4583 79.37499 L 687.9166 52.916664 L 767.2916 52.916664 Q 846.6666 0.0 873.12494 0.0 L 873.12494 0.0 L 1031.875 0.0 Q 1217.0833 0.0 1243.5416 26.458332 Q 1269.9999 52.916664 1296.4583 52.916664 z" svg:height="7.9374995mm" draw:style-name="style-63" svg:viewBox="0.0 0.0 1455.2083 793.74994" svg:width="14.552083mm" svg:x="220.92708mm" svg:y="117.47499mm"/>
          <draw:path svg:d="M 79.37499 26.458332 L 79.37499 0.0 L 211.66666 52.916664 Q 343.9583 79.37499 396.87497 105.83333 Q 423.3333 132.29166 423.3333 105.83333 Q 449.79166 79.37499 449.79166 79.37499 L 449.79166 79.37499 L 449.79166 79.37499 L 449.79166 79.37499 L 449.79166 105.83333 L 476.24997 105.83333 L 502.7083 105.83333 Q 502.7083 79.37499 502.7083 79.37499 L 502.7083 79.37499 L 502.7083 79.37499 L 529.1666 79.37499 L 476.24997 211.66666 Q 423.3333 343.9583 449.79166 370.41666 Q 476.24997 370.41666 476.24997 396.87497 Q 449.79166 423.3333 449.79166 423.3333 L 449.79166 423.3333 L 449.79166 423.3333 Q 423.3333 396.87497 396.87497 396.87497 Q 370.41666 396.87497 291.04166 343.9583 Q 238.12498 291.04166 132.29166 291.04166 L 26.458332 291.04166 L 0.0 291.04166 L 0.0 291.04166 L 0.0 264.5833 L 26.458332 264.5833 L 26.458332 264.5833 L 26.458332 238.12498 L 26.458332 238.12498 L 26.458332 238.12498 L 26.458332 238.12498 L 26.458332 211.66666 L 52.916664 211.66666 L 52.916664 185.20833 L 52.916664 185.20833 Q 79.37499 185.20833 79.37499 185.20833 Q 79.37499 158.74998 79.37499 79.37499 Q 79.37499 26.458332 79.37499 26.458332 z" svg:height="4.233333mm" draw:style-name="style-64" svg:viewBox="0.0 0.0 529.1666 423.3333" svg:width="5.2916665mm" svg:x="106.627075mm" svg:y="123.56041mm"/>
          <draw:path svg:d="M 0.0 26.458332 L 0.0 0.0 L 26.458332 0.0 L 26.458332 0.0 L 26.458332 0.0 Q 52.916664 0.0 79.37499 26.458332 L 132.29166 26.458332 L 185.20833 79.37499 Q 211.66666 105.83333 211.66666 132.29166 L 238.12498 132.29166 L 238.12498 158.74998 L 238.12498 158.74998 L 211.66666 185.20833 Q 185.20833 211.66666 185.20833 238.12498 L 185.20833 264.5833 L 158.74998 264.5833 Q 132.29166 264.5833 105.83333 211.66666 L 79.37499 185.20833 L 79.37499 158.74998 Q 79.37499 132.29166 52.916664 105.83333 Q 52.916664 52.916664 26.458332 52.916664 Q 0.0 52.916664 0.0 26.458332 z" svg:height="2.6458333mm" draw:style-name="style-65" svg:viewBox="0.0 0.0 238.12498 264.5833" svg:width="2.38125mm" svg:x="107.15624mm" svg:y="158.74998mm"/>
          <draw:path svg:d="M 79.37499 79.37499 L 52.916664 0.0 L 105.83333 26.458332 Q 158.74998 79.37499 185.20833 52.916664 L 211.66666 52.916664 L 211.66666 105.83333 Q 185.20833 158.74998 211.66666 185.20833 L 211.66666 185.20833 L 211.66666 185.20833 Q 185.20833 185.20833 185.20833 211.66666 Q 185.20833 238.12498 132.29166 238.12498 L 52.916664 238.12498 L 26.458332 238.12498 L 26.458332 238.12498 L 26.458332 238.12498 L 0.0 238.12498 L 0.0 238.12498 L 0.0 238.12498 L 0.0 211.66666 L 26.458332 211.66666 L 26.458332 185.20833 L 26.458332 185.20833 L 0.0 185.20833 L 0.0 185.20833 L 0.0 158.74998 L 0.0 158.74998 L 0.0 158.74998 Q 0.0 132.29166 52.916664 158.74998 Q 105.83333 158.74998 79.37499 79.37499 z" svg:height="2.38125mm" draw:style-name="style-66" svg:viewBox="0.0 0.0 211.66666 238.12498" svg:width="2.1166666mm" svg:x="85.46041mm" svg:y="54.768745mm"/>
          <draw:path svg:d="M 502.7083 0.0 L 502.7083 0.0 L 529.1666 26.458332 Q 555.625 26.458332 476.24997 105.83333 Q 396.87497 185.20833 343.9583 185.20833 Q 291.04166 211.66666 264.5833 317.49997 Q 238.12498 423.3333 211.66666 423.3333 Q 185.20833 423.3333 185.20833 555.625 Q 185.20833 661.4583 211.66666 740.8333 L 238.12498 820.2083 L 238.12498 873.12494 Q 238.12498 926.0416 211.66666 926.0416 Q 185.20833 926.0416 185.20833 873.12494 L 158.74998 846.6666 L 158.74998 767.2916 L 132.29166 714.37494 L 132.29166 687.9166 Q 132.29166 661.4583 105.83333 608.5416 L 79.37499 529.1666 L 79.37499 502.7083 Q 79.37499 476.24997 52.916664 476.24997 L 52.916664 476.24997 L 52.916664 449.79166 Q 26.458332 449.79166 26.458332 423.3333 Q -26.458332 396.87497 0.0 343.9583 L 26.458332 291.04166 L 26.458332 264.5833 Q 26.458332 238.12498 52.916664 238.12498 Q 79.37499 238.12498 79.37499 211.66666 L 79.37499 185.20833 L 79.37499 105.83333 Q 105.83333 26.458332 291.04166 26.458332 Q 449.79166 26.458332 476.24997 26.458332 Q 502.7083 0.0 502.7083 0.0 z" svg:height="9.260416mm" draw:style-name="style-67" svg:viewBox="0.0 0.0 529.1666 926.0416" svg:width="5.2916665mm" svg:x="105.56874mm" svg:y="145.78542mm"/>
          <draw:path svg:d="M 714.37494 0.0 L 740.8333 0.0 L 740.8333 26.458332 L 714.37494 26.458332 L 714.37494 26.458332 L 714.37494 26.458332 L 714.37494 52.916664 L 714.37494 52.916664 L 687.9166 52.916664 L 687.9166 79.37499 L 687.9166 79.37499 L 661.4583 79.37499 L 661.4583 105.83333 L 661.4583 132.29166 L 634.99994 132.29166 L 634.99994 132.29166 L 634.99994 158.74998 L 634.99994 158.74998 L 634.99994 158.74998 Q 608.5416 158.74998 608.5416 185.20833 Q 608.5416 238.12498 449.79166 264.5833 L 317.49997 291.04166 L 317.49997 317.49997 L 343.9583 343.9583 L 343.9583 343.9583 L 343.9583 370.41666 L 317.49997 370.41666 L 317.49997 396.87497 L 317.49997 396.87497 L 343.9583 396.87497 L 343.9583 396.87497 L 343.9583 396.87497 L 317.49997 423.3333 L 291.04166 423.3333 L 291.04166 423.3333 Q 291.04166 423.3333 264.5833 396.87497 Q 238.12498 343.9583 132.29166 343.9583 L 52.916664 317.49997 L 52.916664 291.04166 L 26.458332 264.5833 L 26.458332 238.12498 L 26.458332 211.66666 L 0.0 211.66666 L 0.0 185.20833 L 0.0 185.20833 L 0.0 185.20833 L 0.0 132.29166 L 26.458332 105.83333 L 26.458332 105.83333 L 26.458332 79.37499 L 52.916664 79.37499 L 79.37499 79.37499 L 79.37499 79.37499 L 79.37499 79.37499 L 79.37499 105.83333 L 105.83333 105.83333 L 396.87497 52.916664 Q 687.9166 26.458332 714.37494 0.0 z" svg:height="4.233333mm" draw:style-name="style-68" svg:viewBox="0.0 0.0 740.8333 423.3333" svg:width="7.408333mm" svg:x="214.57707mm" svg:y="123.03124mm"/>
          <draw:path svg:d="M 291.04166 0.0 L 370.41666 0.0 L 370.41666 0.0 Q 370.41666 26.458332 396.87497 26.458332 L 396.87497 26.458332 L 396.87497 26.458332 L 423.3333 26.458332 L 423.3333 52.916664 L 423.3333 79.37499 L 423.3333 132.29166 Q 449.79166 158.74998 449.79166 185.20833 L 449.79166 185.20833 L 449.79166 211.66666 Q 449.79166 238.12498 423.3333 238.12498 L 423.3333 211.66666 L 396.87497 211.66666 L 396.87497 211.66666 L 396.87497 185.20833 L 396.87497 185.20833 L 396.87497 185.20833 Q 396.87497 185.20833 343.9583 158.74998 Q 317.49997 132.29166 185.20833 132.29166 Q 79.37499 132.29166 52.916664 132.29166 L 26.458332 158.74998 L 26.458332 158.74998 L 0.0 158.74998 L 26.458332 79.37499 Q 26.458332 0.0 79.37499 26.458332 Q 158.74998 26.458332 158.74998 52.916664 Q 185.20833 79.37499 185.20833 52.916664 Q 211.66666 26.458332 291.04166 0.0 z" svg:height="2.38125mm" draw:style-name="style-69" svg:viewBox="0.0 0.0 449.79166 238.12498" svg:width="4.497916mm" svg:x="195.52707mm" svg:y="136.2604mm"/>
          <draw:path svg:d="M 79.37499 158.74998 L 132.29166 0.0 L 132.29166 0.0 L 158.74998 0.0 L 158.74998 52.916664 Q 158.74998 105.83333 185.20833 79.37499 Q 185.20833 79.37499 211.66666 79.37499 L 211.66666 79.37499 L 211.66666 105.83333 L 211.66666 158.74998 L 211.66666 185.20833 Q 185.20833 211.66666 185.20833 264.5833 L 185.20833 291.04166 L 158.74998 370.41666 L 132.29166 476.24997 L 132.29166 476.24997 L 132.29166 476.24997 L 132.29166 502.7083 L 132.29166 502.7083 L 105.83333 502.7083 L 105.83333 529.1666 L 79.37499 529.1666 Q 79.37499 529.1666 52.916664 502.7083 Q 26.458332 502.7083 26.458332 449.79166 L 0.0 370.41666 L 0.0 370.41666 L 26.458332 370.41666 L 26.458332 343.9583 L 26.458332 317.49997 L 26.458332 317.49997 Q 26.458332 291.04166 79.37499 158.74998 z" svg:height="5.2916665mm" draw:style-name="style-70" svg:viewBox="0.0 0.0 211.66666 529.1666" svg:width="2.1166666mm" svg:x="123.03124mm" svg:y="138.64166mm"/>
          <draw:path svg:d="M 291.04166 52.916664 L 291.04166 0.0 L 396.87497 52.916664 Q 502.7083 132.29166 502.7083 158.74998 Q 502.7083 211.66666 529.1666 211.66666 L 555.625 211.66666 L 555.625 211.66666 Q 555.625 211.66666 555.625 238.12498 L 582.0833 238.12498 L 582.0833 264.5833 Q 582.0833 291.04166 555.625 291.04166 Q 529.1666 291.04166 502.7083 343.9583 Q 449.79166 423.3333 449.79166 423.3333 L 449.79166 423.3333 L 449.79166 423.3333 L 423.3333 423.3333 L 396.87497 423.3333 Q 343.9583 423.3333 238.12498 423.3333 Q 105.83333 423.3333 52.916664 370.41666 L 0.0 370.41666 L 0.0 343.9583 Q 26.458332 343.9583 26.458332 317.49997 L 26.458332 291.04166 L 52.916664 264.5833 Q 79.37499 264.5833 105.83333 238.12498 L 105.83333 211.66666 L 185.20833 238.12498 Q 238.12498 264.5833 238.12498 238.12498 Q 211.66666 211.66666 211.66666 185.20833 L 185.20833 185.20833 L 185.20833 158.74998 Q 185.20833 105.83333 238.12498 105.83333 Q 264.5833 79.37499 291.04166 52.916664 z" svg:height="4.233333mm" draw:style-name="style-71" svg:viewBox="0.0 0.0 582.0833 423.3333" svg:width="5.820833mm" svg:x="82.285416mm" svg:y="66.14583mm"/>
          <draw:path svg:d="M 370.41666 0.0 L 370.41666 0.0 L 370.41666 0.0 Q 370.41666 26.458332 396.87497 26.458332 L 396.87497 26.458332 L 396.87497 26.458332 Q 396.87497 26.458332 396.87497 52.916664 L 423.3333 52.916664 L 476.24997 79.37499 Q 529.1666 79.37499 555.625 105.83333 L 555.625 105.83333 L 555.625 132.29166 Q 555.625 158.74998 529.1666 158.74998 L 529.1666 185.20833 L 582.0833 185.20833 Q 634.99994 238.12498 767.2916 238.12498 Q 873.12494 238.12498 926.0416 238.12498 L 952.49994 238.12498 L 952.49994 291.04166 Q 926.0416 317.49997 899.5833 396.87497 Q 846.6666 449.79166 899.5833 449.79166 Q 926.0416 449.79166 926.0416 502.7083 Q 899.5833 555.625 873.12494 582.0833 Q 820.2083 608.5416 846.6666 608.5416 Q 873.12494 608.5416 873.12494 634.99994 L 873.12494 661.4583 L 846.6666 661.4583 L 846.6666 661.4583 L 846.6666 687.9166 L 846.6666 687.9166 L 820.2083 687.9166 L 820.2083 661.4583 L 793.74994 661.4583 L 767.2916 661.4583 L 767.2916 634.99994 Q 767.2916 634.99994 767.2916 582.0833 L 767.2916 529.1666 L 767.2916 529.1666 L 767.2916 502.7083 L 740.8333 502.7083 Q 714.37494 502.7083 608.5416 502.7083 L 476.24997 502.7083 L 476.24997 502.7083 Q 449.79166 502.7083 449.79166 555.625 Q 449.79166 582.0833 423.3333 582.0833 Q 396.87497 582.0833 396.87497 555.625 Q 396.87497 529.1666 343.9583 529.1666 Q 317.49997 529.1666 317.49997 502.7083 Q 291.04166 476.24997 291.04166 502.7083 Q 264.5833 555.625 211.66666 529.1666 L 158.74998 502.7083 L 132.29166 502.7083 L 105.83333 502.7083 L 105.83333 502.7083 L 105.83333 502.7083 L 79.37499 502.7083 L 79.37499 502.7083 L 79.37499 529.1666 L 79.37499 529.1666 L 79.37499 529.1666 L 52.916664 555.625 L 52.916664 555.625 L 26.458332 555.625 L 26.458332 529.1666 L 26.458332 502.7083 L 26.458332 502.7083 L 26.458332 476.24997 L 0.0 476.24997 L 0.0 449.79166 L 0.0 449.79166 L 0.0 449.79166 L 0.0 449.79166 L 26.458332 449.79166 L 26.458332 423.3333 L 26.458332 396.87497 L 52.916664 396.87497 L 52.916664 396.87497 L 52.916664 370.41666 L 79.37499 370.41666 L 79.37499 370.41666 Q 79.37499 396.87497 158.74998 343.9583 Q 238.12498 317.49997 211.66666 291.04166 Q 185.20833 291.04166 185.20833 238.12498 Q 211.66666 211.66666 264.5833 211.66666 Q 291.04166 211.66666 264.5833 132.29166 L 211.66666 52.916664 L 238.12498 26.458332 Q 238.12498 26.458332 291.04166 26.458332 Q 343.9583 52.916664 343.9583 26.458332 Q 343.9583 0.0 370.41666 0.0 z" svg:height="6.879166mm" draw:style-name="style-72" svg:viewBox="0.0 0.0 952.49994 687.9166" svg:width="9.525mm" svg:x="76.993744mm" svg:y="67.99791mm"/>
          <draw:path svg:d="M 79.37499 0.0 L 105.83333 26.458332 L 105.83333 26.458332 Q 105.83333 52.916664 105.83333 52.916664 L 132.29166 52.916664 L 132.29166 26.458332 L 132.29166 26.458332 L 158.74998 26.458332 L 158.74998 26.458332 L 158.74998 26.458332 Q 158.74998 52.916664 158.74998 52.916664 L 185.20833 52.916664 L 211.66666 132.29166 Q 264.5833 211.66666 291.04166 185.20833 Q 317.49997 158.74998 317.49997 264.5833 Q 317.49997 396.87497 343.9583 423.3333 L 343.9583 423.3333 L 343.9583 423.3333 Q 343.9583 423.3333 370.41666 449.79166 L 370.41666 449.79166 L 396.87497 529.1666 Q 423.3333 582.0833 423.3333 634.99994 Q 396.87497 687.9166 396.87497 687.9166 L 370.41666 687.9166 L 370.41666 687.9166 L 370.41666 687.9166 L 370.41666 714.37494 L 370.41666 714.37494 L 343.9583 714.37494 L 343.9583 740.8333 L 317.49997 740.8333 L 291.04166 740.8333 L 291.04166 714.37494 L 291.04166 687.9166 L 211.66666 687.9166 L 158.74998 687.9166 L 105.83333 661.4583 L 26.458332 634.99994 L 26.458332 634.99994 L 0.0 634.99994 L 0.0 634.99994 L 0.0 634.99994 L 0.0 582.0833 Q 0.0 502.7083 0.0 423.3333 Q 0.0 317.49997 26.458332 158.74998 Q 52.916664 0.0 79.37499 0.0 z" svg:height="7.408333mm" draw:style-name="style-73" svg:viewBox="0.0 0.0 423.3333 740.8333" svg:width="4.233333mm" svg:x="132.29166mm" svg:y="146.57916mm"/>
          <draw:path svg:d="M 370.41666 26.458332 L 449.79166 26.458332 L 449.79166 52.916664 L 449.79166 52.916664 L 476.24997 79.37499 Q 476.24997 105.83333 423.3333 132.29166 Q 370.41666 158.74998 370.41666 211.66666 Q 370.41666 264.5833 343.9583 264.5833 L 343.9583 264.5833 L 343.9583 264.5833 Q 343.9583 264.5833 317.49997 238.12498 L 291.04166 238.12498 L 264.5833 238.12498 Q 264.5833 211.66666 238.12498 211.66666 Q 211.66666 185.20833 132.29166 211.66666 Q 52.916664 211.66666 52.916664 185.20833 L 52.916664 158.74998 L 79.37499 158.74998 Q 105.83333 158.74998 105.83333 132.29166 L 105.83333 105.83333 L 132.29166 105.83333 L 132.29166 105.83333 L 105.83333 79.37499 L 52.916664 52.916664 L 26.458332 52.916664 Q 0.0 52.916664 0.0 26.458332 L 26.458332 0.0 L 52.916664 0.0 Q 79.37499 0.0 185.20833 0.0 Q 291.04166 0.0 370.41666 26.458332 z" svg:height="2.6458333mm" draw:style-name="style-74" svg:viewBox="0.0 0.0 476.24997 264.5833" svg:width="4.7625mm" svg:x="142.875mm" svg:y="126.470825mm"/>
          <draw:path svg:d="M 264.5833 105.83333 L 264.5833 158.74998 L 238.12498 264.5833 Q 238.12498 396.87497 211.66666 529.1666 L 211.66666 634.99994 L 185.20833 634.99994 L 158.74998 634.99994 L 158.74998 582.0833 L 132.29166 529.1666 L 132.29166 555.625 Q 132.29166 582.0833 105.83333 582.0833 Q 79.37499 582.0833 52.916664 476.24997 L 26.458332 370.41666 L 26.458332 370.41666 Q 26.458332 343.9583 0.0 343.9583 L 0.0 343.9583 L 0.0 317.49997 Q 26.458332 264.5833 0.0 132.29166 L 0.0 0.0 L 79.37499 0.0 Q 132.29166 -26.458332 132.29166 0.0 Q 132.29166 52.916664 158.74998 52.916664 Q 185.20833 52.916664 185.20833 26.458332 Q 185.20833 0.0 211.66666 0.0 Q 238.12498 0.0 238.12498 52.916664 Q 238.12498 79.37499 264.5833 105.83333 z" svg:height="6.3499994mm" draw:style-name="style-75" svg:viewBox="0.0 0.0 264.5833 634.99994" svg:width="2.6458333mm" svg:x="82.814575mm" svg:y="148.69583mm"/>
          <draw:path svg:d="M 476.24997 0.0 L 476.24997 0.0 L 555.625 26.458332 Q 634.99994 52.916664 687.9166 79.37499 Q 740.8333 79.37499 740.8333 52.916664 Q 740.8333 0.0 767.2916 0.0 L 767.2916 0.0 L 767.2916 52.916664 L 767.2916 105.83333 L 740.8333 158.74998 Q 740.8333 211.66666 767.2916 211.66666 Q 793.74994 211.66666 793.74994 238.12498 Q 793.74994 264.5833 740.8333 264.5833 Q 687.9166 238.12498 687.9166 264.5833 L 687.9166 291.04166 L 661.4583 291.04166 L 661.4583 317.49997 L 661.4583 317.49997 L 687.9166 317.49997 L 687.9166 317.49997 L 687.9166 317.49997 L 687.9166 343.9583 L 661.4583 343.9583 L 634.99994 343.9583 Q 608.5416 370.41666 370.41666 370.41666 L 158.74998 423.3333 L 105.83333 423.3333 L 79.37499 423.3333 L 79.37499 449.79166 L 52.916664 476.24997 L 52.916664 476.24997 L 52.916664 476.24997 L 26.458332 476.24997 L 0.0 476.24997 L 0.0 476.24997 L 0.0 449.79166 L 0.0 449.79166 L 26.458332 423.3333 L 26.458332 423.3333 L 52.916664 423.3333 L 52.916664 396.87497 L 52.916664 370.41666 L 79.37499 370.41666 L 79.37499 370.41666 L 79.37499 343.9583 L 52.916664 343.9583 L 52.916664 317.49997 L 52.916664 291.04166 L 79.37499 291.04166 L 105.83333 317.49997 L 185.20833 317.49997 Q 264.5833 317.49997 264.5833 264.5833 L 264.5833 211.66666 L 264.5833 185.20833 Q 264.5833 158.74998 291.04166 132.29166 L 317.49997 105.83333 L 317.49997 132.29166 Q 343.9583 158.74998 423.3333 158.74998 Q 476.24997 132.29166 476.24997 52.916664 Q 476.24997 0.0 476.24997 0.0 z" svg:height="4.7625mm" draw:style-name="style-76" svg:viewBox="0.0 0.0 793.74994 476.24997" svg:width="7.9374995mm" svg:x="106.362495mm" svg:y="159.27916mm"/>
          <draw:path svg:d="M 185.20833 52.916664 L 185.20833 26.458332 L 185.20833 26.458332 L 185.20833 26.458332 L 211.66666 26.458332 L 211.66666 52.916664 L 211.66666 52.916664 L 238.12498 52.916664 L 238.12498 79.37499 Q 264.5833 105.83333 291.04166 105.83333 L 291.04166 105.83333 L 291.04166 105.83333 L 291.04166 105.83333 L 317.49997 132.29166 L 343.9583 132.29166 L 343.9583 158.74998 L 343.9583 185.20833 L 370.41666 185.20833 L 370.41666 211.66666 L 370.41666 211.66666 L 396.87497 211.66666 L 396.87497 211.66666 L 396.87497 211.66666 L 396.87497 185.20833 L 396.87497 185.20833 L 423.3333 158.74998 L 449.79166 132.29166 L 449.79166 185.20833 L 449.79166 238.12498 L 423.3333 238.12498 Q 396.87497 264.5833 291.04166 238.12498 Q 211.66666 211.66666 238.12498 264.5833 Q 264.5833 317.49997 238.12498 317.49997 L 185.20833 291.04166 L 185.20833 317.49997 Q 185.20833 317.49997 158.74998 317.49997 L 158.74998 317.49997 L 132.29166 317.49997 Q 132.29166 317.49997 132.29166 291.04166 L 132.29166 291.04166 L 132.29166 291.04166 L 132.29166 264.5833 L 79.37499 264.5833 L 0.0 264.5833 L 0.0 211.66666 L 0.0 185.20833 L 52.916664 185.20833 L 105.83333 185.20833 L 105.83333 158.74998 Q 79.37499 105.83333 79.37499 52.916664 Q 52.916664 0.0 79.37499 0.0 Q 132.29166 0.0 158.74998 26.458332 Q 185.20833 52.916664 185.20833 52.916664 z" svg:height="3.1749997mm" draw:style-name="style-77" svg:viewBox="0.0 0.0 449.79166 317.49997" svg:width="4.497916mm" svg:x="84.931244mm" svg:y="50.799995mm"/>
          <draw:path svg:d="M 105.83333 0.0 L 132.29166 0.0 L 211.66666 0.0 Q 291.04166 26.458332 291.04166 52.916664 Q 291.04166 79.37499 264.5833 105.83333 Q 211.66666 105.83333 238.12498 132.29166 Q 238.12498 158.74998 264.5833 185.20833 Q 291.04166 185.20833 317.49997 211.66666 Q 317.49997 264.5833 317.49997 317.49997 L 317.49997 370.41666 L 317.49997 370.41666 L 317.49997 370.41666 L 317.49997 370.41666 Q 317.49997 370.41666 264.5833 317.49997 Q 185.20833 317.49997 132.29166 291.04166 Q 105.83333 264.5833 52.916664 264.5833 L 52.916664 264.5833 L 26.458332 264.5833 L 26.458332 264.5833 L 26.458332 238.12498 L 0.0 238.12498 L 0.0 211.66666 L 0.0 185.20833 L 0.0 158.74998 Q 0.0 132.29166 26.458332 105.83333 Q 52.916664 105.83333 79.37499 52.916664 Q 105.83333 0.0 105.83333 0.0 z" svg:height="3.7041664mm" draw:style-name="style-78" svg:viewBox="0.0 0.0 317.49997 370.41666" svg:width="3.1749997mm" svg:x="116.94582mm" svg:y="60.324997mm"/>
          <draw:path svg:d="M 0.0 0.0 L 0.0 0.0 L 52.916664 0.0 Q 105.83333 26.458332 132.29166 52.916664 Q 132.29166 79.37499 185.20833 105.83333 Q 211.66666 105.83333 264.5833 158.74998 Q 291.04166 211.66666 396.87497 317.49997 Q 476.24997 423.3333 529.1666 502.7083 Q 582.0833 582.0833 582.0833 582.0833 L 582.0833 582.0833 L 608.5416 608.5416 L 608.5416 634.99994 L 608.5416 634.99994 Q 582.0833 634.99994 476.24997 634.99994 L 370.41666 634.99994 L 317.49997 634.99994 L 291.04166 634.99994 L 264.5833 608.5416 L 211.66666 608.5416 L 211.66666 582.0833 L 211.66666 555.625 L 238.12498 555.625 L 238.12498 529.1666 L 238.12498 529.1666 L 264.5833 529.1666 L 264.5833 529.1666 L 264.5833 529.1666 L 264.5833 502.7083 L 264.5833 502.7083 L 238.12498 502.7083 L 238.12498 476.24997 L 238.12498 476.24997 Q 211.66666 476.24997 211.66666 423.3333 Q 211.66666 343.9583 105.83333 158.74998 L 0.0 0.0 L 0.0 0.0 z" svg:height="6.3499994mm" draw:style-name="style-79" svg:viewBox="0.0 0.0 608.5416 634.99994" svg:width="6.0854163mm" svg:x="66.14583mm" svg:y="157.69167mm"/>
          <draw:path svg:d="M 22198.541 2037.2915 L 22198.541 2063.75 L 22198.541 2063.75 L 22172.082 2063.75 L 22172.082 2116.6665 L 22172.082 2143.125 L 22198.541 2169.5833 L 22198.541 2196.0415 L 22172.082 2434.1665 Q 22145.623 2698.7498 22119.166 2698.7498 Q 22092.707 2698.7498 22066.248 2831.0415 Q 22039.791 2963.3333 22013.332 3439.5833 Q 21960.416 3915.833 21933.957 3942.2915 L 21907.498 3968.7498 L 21907.498 3968.7498 L 21907.498 3968.7498 L 21881.041 3968.7498 L 21881.041 3968.7498 L 21854.582 3995.208 L 21828.123 3995.208 L 21828.123 4021.6665 L 21828.123 4048.1248 L 21801.666 4048.1248 L 21775.207 4074.583 L 21748.748 4074.583 L 21722.291 4074.583 L 21722.291 4101.0415 L 21695.832 4101.0415 L 21695.832 4074.583 L 21695.832 4048.1248 L 21669.373 4048.1248 L 21669.373 4021.6665 L 21669.373 4021.6665 L 21642.916 4021.6665 L 21642.916 3995.208 Q 21642.916 3968.7498 21589.998 3862.9165 Q 21537.082 3757.0833 21484.166 3598.3333 Q 21431.248 3439.5833 21272.498 3386.6665 Q 21087.291 3333.7498 20981.457 3227.9165 Q 20875.623 3122.0833 20822.707 3042.7083 Q 20743.332 2936.8748 20690.416 2883.9583 Q 20637.498 2804.5833 20372.916 2804.5833 Q 20134.791 2804.5833 19737.916 2831.0415 Q 19314.582 2857.4998 19102.916 2804.5833 Q 18891.248 2751.6665 18785.416 2672.2915 Q 18679.582 2619.3748 18626.666 2592.9165 Q 18573.75 2539.9998 18467.916 2513.5415 Q 18335.625 2460.6248 18335.625 2487.0833 Q 18335.625 2513.5415 18309.166 2513.5415 Q 18256.25 2487.0833 18203.332 2539.9998 Q 18176.875 2592.9165 18150.416 2804.5833 Q 18097.5 3042.7083 18018.125 3095.6248 Q 17938.75 3122.0833 17859.375 3148.5415 Q 17780.0 3174.9998 17647.707 3095.6248 Q 17515.416 3016.2498 17488.957 2989.7915 Q 17462.5 2936.8748 17436.041 2857.4998 Q 17409.582 2804.5833 17409.582 2698.7498 Q 17356.666 2592.9165 17224.375 2407.7083 Q 17065.625 2222.5 16933.332 2169.5833 Q 16774.582 2090.2083 16721.666 2037.2915 Q 16668.75 1957.9165 16192.499 1957.9165 Q 15689.791 1957.9165 15610.416 1931.4583 Q 15557.499 1904.9999 15478.124 1799.1666 Q 15398.749 1693.3333 15372.291 1693.3333 Q 15345.833 1693.3333 15345.833 1666.8749 Q 15345.833 1640.4166 15213.541 1640.4166 Q 15081.249 1640.4166 14896.041 1693.3333 Q 14710.833 1746.2499 14393.333 1799.1666 Q 14075.833 1852.0833 14075.833 1878.5416 Q 14049.374 1904.9999 14022.916 1904.9999 L 13969.999 1904.9999 L 13943.541 1931.4583 L 13917.083 1931.4583 L 13917.083 1957.9165 L 13917.083 1984.3749 L 13890.624 1984.3749 Q 13864.166 1984.3749 13864.166 2010.8333 L 13864.166 2037.2915 L 13864.166 2037.2915 Q 13837.708 2063.75 13837.708 2063.75 L 13811.249 2063.75 L 13811.249 2063.75 L 13811.249 2063.75 L 13811.249 2090.2083 L 13811.249 2090.2083 L 13811.249 2090.2083 Q 13811.249 2116.6665 13784.791 2116.6665 Q 13758.333 2116.6665 13546.666 2143.125 Q 13361.458 2169.5833 13282.083 2116.6665 Q 13176.249 2063.75 13149.791 1984.3749 Q 13123.333 1904.9999 13017.499 1852.0833 Q 12938.124 1799.1666 12964.583 1746.2499 Q 12964.583 1719.7916 12991.041 1719.7916 Q 13017.499 1693.3333 13017.499 1666.8749 Q 13043.958 1640.4166 12991.041 1640.4166 Q 12938.124 1640.4166 12832.291 1640.4166 Q 12726.458 1640.4166 12673.541 1693.3333 Q 12620.624 1693.3333 12620.624 1719.7916 Q 12594.166 1746.2499 12594.166 1772.7083 Q 12567.708 1799.1666 12435.416 1799.1666 Q 12276.666 1799.1666 12329.583 1799.1666 Q 12382.499 1799.1666 12329.583 1825.6249 Q 12250.208 1852.0833 12223.749 1852.0833 Q 12223.749 1878.5416 12117.916 1904.9999 Q 11985.624 1904.9999 11615.208 1931.4583 Q 11244.791 1957.9165 10980.208 1931.4583 Q 10715.624 1904.9999 10715.624 1799.1666 Q 10689.166 1666.8749 10662.708 1587.4999 Q 10636.249 1534.5833 10530.416 1508.1249 Q 10424.583 1481.6666 10212.916 1587.4999 Q 10027.708 1693.3333 9921.874 1772.7083 Q 9816.041 1852.0833 9710.208 1931.4583 Q 9577.916 1984.3749 9524.999 1984.3749 Q 9445.624 2010.8333 9286.875 1878.5416 Q 9128.125 1746.2499 8969.375 1746.2499 Q 8810.625 1693.3333 8651.875 1852.0833 Q 8493.125 1957.9165 8149.166 2116.6665 Q 7831.666 2222.5 7778.7495 2275.4165 Q 7752.291 2328.3333 7725.833 2275.4165 Q 7699.3745 2275.4165 7672.9165 2275.4165 L 7619.9995 2328.3333 L 7619.9995 2328.3333 Q 7619.9995 2328.3333 7593.5415 2328.3333 L 7567.083 2354.7915 L 7567.083 2407.7083 L 7567.083 2460.6248 L 7567.083 2460.6248 L 7567.083 2460.6248 L 7540.6245 2434.1665 Q 7540.6245 2381.2498 7514.1665 2381.2498 Q 7461.2495 2381.2498 7434.7915 2301.875 L 7408.333 2222.5 L 7381.8745 2222.5 L 7381.8745 2222.5 L 7381.8745 2248.9583 L 7355.4165 2248.9583 L 7355.4165 2248.9583 L 7355.4165 2222.5 L 7355.4165 2222.5 L 7355.4165 2222.5 L 7328.958 2275.4165 L 7302.4995 2301.875 L 7302.4995 2354.7915 Q 7302.4995 2407.7083 7302.4995 2434.1665 L 7302.4995 2487.0833 L 7302.4995 2513.5415 Q 7302.4995 2539.9998 7276.0415 2566.4583 L 7249.583 2592.9165 L 7249.583 2592.9165 L 7249.583 2592.9165 L 7223.1245 2592.9165 L 7196.6665 2592.9165 L 7196.6665 2619.3748 L 7196.6665 2619.3748 L 7196.6665 2619.3748 L 7170.208 2645.8333 L 7170.208 2645.8333 L 7170.208 2645.8333 L 7143.7495 2645.8333 L 7117.2915 2645.8333 L 7117.2915 2619.3748 L 7090.833 2619.3748 L 7090.833 2619.3748 L 7090.833 2592.9165 L 7064.3745 2592.9165 L 7037.9165 2592.9165 L 7037.9165 2566.4583 L 7037.9165 2566.4583 L 7011.458 2566.4583 L 7011.458 2539.9998 L 6984.9995 2539.9998 L 6932.083 2539.9998 L 6932.083 2513.5415 L 6932.083 2513.5415 L 6905.6245 2487.0833 L 6905.6245 2434.1665 L 6932.083 2434.1665 L 6958.5415 2434.1665 L 6958.5415 2381.2498 Q 6984.9995 2301.875 6984.9995 2275.4165 L 6984.9995 2275.4165 L 6984.9995 2275.4165 Q 6984.9995 2275.4165 7011.458 2248.9583 L 7011.458 2222.5 L 7037.9165 2169.5833 Q 7037.9165 2143.125 7117.2915 2169.5833 Q 7196.6665 2169.5833 7196.6665 2169.5833 L 7196.6665 2169.5833 L 7223.1245 2169.5833 L 7249.583 2169.5833 L 7249.583 2169.5833 L 7249.583 2169.5833 L 7249.583 2143.125 L 7249.583 2116.6665 L 7249.583 2116.6665 L 7249.583 2116.6665 L 7249.583 2090.2083 L 7249.583 2090.2083 L 7223.1245 2090.2083 L 7223.1245 2063.75 L 7223.1245 2063.75 L 7196.6665 2063.75 L 7196.6665 2010.8333 L 7196.6665 1931.4583 L 7170.208 1957.9165 L 7143.7495 2010.8333 L 7143.7495 2010.8333 Q 7143.7495 2010.8333 7064.3745 2037.2915 L 6984.9995 2063.75 L 6984.9995 2063.75 L 6984.9995 2063.75 L 6984.9995 2090.2083 L 6984.9995 2090.2083 L 6958.5415 2090.2083 L 6958.5415 2063.75 L 6932.083 2063.75 L 6905.6245 2063.75 L 6905.6245 2010.8333 Q 6879.1665 1984.3749 6852.708 1957.9165 L 6799.7915 1904.9999 L 6799.7915 1904.9999 L 6773.333 1904.9999 L 6773.333 1904.9999 L 6773.333 1904.9999 L 6746.8745 1878.5416 L 6720.4165 1852.0833 L 6720.4165 1852.0833 L 6720.4165 1852.0833 L 6693.958 1852.0833 L 6693.958 1852.0833 L 6693.958 1852.0833 L 6667.4995 1825.6249 L 6667.4995 1825.6249 L 6667.4995 1825.6249 L 6667.4995 1772.7083 L 6667.4995 1719.7916 L 6693.958 1719.7916 L 6693.958 1693.3333 L 6720.4165 1693.3333 Q 6773.333 1666.8749 6773.333 1693.3333 Q 6799.7915 1693.3333 6879.1665 1613.9583 Q 6984.9995 1534.5833 6984.9995 1508.1249 L 6984.9995 1508.1249 L 7011.458 1508.1249 L 7011.458 1481.6666 L 7011.458 1481.6666 L 7037.9165 1481.6666 L 7037.9165 1455.2083 L 7037.9165 1428.7499 L 7064.3745 1428.7499 L 7064.3745 1428.7499 L 7064.3745 1402.2916 L 7090.833 1402.2916 L 7090.833 1375.8333 L 7090.833 1349.3749 L 7064.3745 1349.3749 L 7064.3745 1322.9166 L 7064.3745 1322.9166 L 7090.833 1322.9166 L 7090.833 1322.9166 L 7090.833 1322.9166 L 7064.3745 1296.4583 L 7037.9165 1269.9999 L 7037.9165 1269.9999 L 7037.9165 1269.9999 L 7011.458 1269.9999 L 7011.458 1269.9999 L 6984.9995 1269.9999 L 6958.5415 1269.9999 L 6958.5415 1269.9999 L 6932.083 1269.9999 L 6932.083 1269.9999 L 6932.083 1269.9999 L 6905.6245 1296.4583 L 6879.1665 1322.9166 L 6879.1665 1322.9166 L 6879.1665 1322.9166 L 6852.708 1322.9166 L 6852.708 1322.9166 L 6852.708 1349.3749 Q 6826.2495 1349.3749 6799.7915 1375.8333 Q 6746.8745 1402.2916 6746.8745 1428.7499 Q 6746.8745 1455.2083 6720.4165 1455.2083 Q 6693.958 1455.2083 6667.4995 1534.5833 Q 6641.0415 1640.4166 6614.583 1613.9583 Q 6561.6665 1587.4999 6455.833 1666.8749 L 6376.458 1746.2499 L 6376.458 1746.2499 L 6349.9995 1746.2499 L 6349.9995 1772.7083 L 6349.9995 1799.1666 L 6297.083 1799.1666 L 6244.1665 1799.1666 L 6244.1665 1799.1666 L 6244.1665 1772.7083 L 6217.708 1746.2499 L 6191.2495 1719.7916 L 6191.2495 1693.3333 L 6191.2495 1666.8749 L 6191.2495 1666.8749 Q 6191.2495 1666.8749 6217.708 1640.4166 L 6217.708 1640.4166 L 6217.708 1587.4999 Q 6217.708 1508.1249 6191.2495 1508.1249 Q 6164.7915 1508.1249 6164.7915 1455.2083 L 6164.7915 1402.2916 L 6111.8745 1402.2916 L 6058.958 1375.8333 L 5979.583 1375.8333 L 5873.7495 1375.8333 L 5900.208 1481.6666 Q 5926.6665 1587.4999 5926.6665 1587.4999 L 5926.6665 1613.9583 L 5900.208 1613.9583 L 5900.208 1613.9583 L 5873.7495 1613.9583 Q 5873.7495 1640.4166 5767.9165 1693.3333 L 5688.5415 1746.2499 L 5662.083 1772.7083 L 5635.6245 1772.7083 L 5635.6245 1799.1666 L 5662.083 1825.6249 L 5662.083 1825.6249 L 5662.083 1799.1666 L 5714.9995 1799.1666 Q 5767.9165 1772.7083 5794.3745 1825.6249 Q 5820.833 1852.0833 5820.833 1878.5416 L 5820.833 1878.5416 L 5847.2915 1904.9999 L 5847.2915 1904.9999 L 5820.833 1904.9999 Q 5820.833 1904.9999 5794.3745 1957.9165 L 5767.9165 1984.3749 L 5767.9165 1984.3749 L 5767.9165 1984.3749 L 5741.458 2010.8333 L 5741.458 2037.2915 L 5767.9165 2037.2915 L 5794.3745 2010.8333 L 5794.3745 2010.8333 L 5794.3745 2010.8333 L 5820.833 2010.8333 Q 5847.2915 2010.8333 5873.7495 1984.3749 L 5900.208 1984.3749 L 5900.208 2010.8333 L 5873.7495 2010.8333 L 5873.7495 2037.2915 L 5873.7495 2063.75 L 5847.2915 2063.75 Q 5820.833 2090.2083 5820.833 2116.6665 Q 5820.833 2143.125 5820.833 2222.5 L 5820.833 2328.3333 L 5794.3745 2328.3333 L 5794.3745 2328.3333 L 5794.3745 2354.7915 L 5767.9165 2354.7915 L 5767.9165 2354.7915 L 5767.9165 2381.2498 L 5714.9995 2381.2498 L 5662.083 2381.2498 L 5662.083 2328.3333 L 5662.083 2248.9583 L 5635.6245 2248.9583 L 5635.6245 2222.5 L 5635.6245 2222.5 Q 5609.1665 2222.5 5609.1665 2222.5 L 5609.1665 2222.5 L 5609.1665 2222.5 Q 5582.708 2222.5 5582.708 2248.9583 L 5582.708 2248.9583 L 5556.2495 2248.9583 L 5529.7915 2248.9583 L 5529.7915 2196.0415 Q 5503.333 2143.125 5503.333 2010.8333 Q 5503.333 1904.9999 5450.4165 1904.9999 Q 5397.4995 1878.5416 5397.4995 1852.0833 Q 5397.4995 1799.1666 5344.583 1799.1666 Q 5318.1245 1799.1666 5371.0415 1746.2499 L 5397.4995 1693.3333 L 5397.4995 1693.3333 L 5397.4995 1693.3333 L 5397.4995 1666.8749 L 5397.4995 1666.8749 L 5397.4995 1640.4166 L 5397.4995 1613.9583 L 5397.4995 1613.9583 L 5397.4995 1640.4166 L 5397.4995 1640.4166 L 5397.4995 1640.4166 L 5371.0415 1640.4166 L 5371.0415 1640.4166 L 5371.0415 1666.8749 L 5344.583 1666.8749 L 5344.583 1666.8749 Q 5344.583 1693.3333 5344.583 1693.3333 L 5318.1245 1693.3333 L 5265.208 1693.3333 Q 5212.2915 1693.3333 5212.2915 1719.7916 L 5185.833 1719.7916 L 5185.833 1719.7916 L 5185.833 1693.3333 L 5185.833 1693.3333 L 5185.833 1693.3333 L 5185.833 1640.4166 L 5185.833 1613.9583 L 5185.833 1587.4999 L 5185.833 1561.0416 L 5159.3745 1561.0416 L 5132.9165 1561.0416 L 5132.9165 1561.0416 L 5132.9165 1534.5833 L 5132.9165 1534.5833 L 5132.9165 1534.5833 L 5159.3745 1534.5833 L 5159.3745 1508.1249 L 5185.833 1508.1249 L 5185.833 1508.1249 L 5185.833 1508.1249 L 5185.833 1508.1249 L 5212.2915 1481.6666 L 5212.2915 1481.6666 L 5238.7495 1481.6666 L 5238.7495 1481.6666 L 5238.7495 1508.1249 Q 5265.208 1534.5833 5265.208 1508.1249 Q 5291.6665 1508.1249 5291.6665 1481.6666 L 5291.6665 1481.6666 L 5291.6665 1428.7499 Q 5291.6665 1402.2916 5318.1245 1402.2916 L 5318.1245 1402.2916 L 5344.583 1402.2916 Q 5397.4995 1428.7499 5397.4995 1402.2916 L 5397.4995 1402.2916 L 5450.4165 1402.2916 Q 5529.7915 1428.7499 5556.2495 1428.7499 L 5609.1665 1428.7499 L 5609.1665 1402.2916 L 5609.1665 1375.8333 L 5609.1665 1375.8333 L 5609.1665 1349.3749 L 5609.1665 1322.9166 L 5609.1665 1269.9999 L 5556.2495 1269.9999 L 5529.7915 1269.9999 L 5529.7915 1217.0833 L 5503.333 1164.1666 L 5503.333 1164.1666 L 5503.333 1164.1666 L 5503.333 1137.7083 L 5503.333 1137.7083 L 5476.8745 1111.25 L 5476.8745 1084.7916 L 5397.4995 1084.7916 Q 5291.6665 1058.3333 5291.6665 1058.3333 Q 5291.6665 1058.3333 5265.208 1137.7083 L 5265.208 1217.0833 L 5238.7495 1217.0833 L 5238.7495 1217.0833 L 5238.7495 1217.0833 Q 5212.2915 1217.0833 5212.2915 1190.6249 L 5212.2915 1190.6249 L 5212.2915 1164.1666 Q 5185.833 1164.1666 5159.3745 1164.1666 L 5132.9165 1164.1666 L 5132.9165 1164.1666 L 5132.9165 1164.1666 L 5106.458 1164.1666 L 5106.458 1164.1666 L 5079.9995 1190.6249 L 5053.5415 1190.6249 L 5053.5415 1164.1666 Q 5027.083 1164.1666 5027.083 1164.1666 L 5027.083 1164.1666 L 5027.083 1058.3333 L 5027.083 952.49994 L 5000.6245 952.49994 L 5000.6245 952.49994 L 5000.6245 926.0416 L 4974.1665 926.0416 L 4974.1665 899.5833 L 4974.1665 873.12494 L 4947.708 873.12494 Q 4921.2495 899.5833 4921.2495 926.0416 Q 4921.2495 952.49994 4868.333 952.49994 L 4788.958 899.5833 L 4788.958 926.0416 L 4762.4995 926.0416 L 4762.4995 926.0416 L 4762.4995 926.0416 L 4762.4995 899.5833 Q 4762.4995 899.5833 4683.1245 846.6666 Q 4630.208 767.2916 4577.2915 740.8333 L 4550.833 740.8333 L 4524.375 740.8333 L 4524.375 740.8333 L 4497.9165 740.8333 L 4445.0 740.8333 L 4445.0 740.8333 L 4445.0 740.8333 L 4418.5415 740.8333 L 4418.5415 740.8333 L 4418.5415 714.37494 L 4392.083 714.37494 L 4418.5415 820.2083 Q 4418.5415 899.5833 4365.625 926.0416 L 4312.708 952.49994 L 4312.708 952.49994 L 4286.25 952.49994 L 4286.25 1005.4166 Q 4286.25 1058.3333 4312.708 1058.3333 L 4312.708 1084.7916 L 4286.25 1084.7916 Q 4286.25 1111.25 4286.25 1111.25 L 4286.25 1111.25 L 4286.25 1111.25 L 4259.7915 1111.25 L 4233.333 1111.25 L 4233.333 1111.25 L 4233.333 1084.7916 Q 4233.333 1084.7916 4206.875 1058.3333 Q 4206.875 1005.4166 4180.4165 1031.875 Q 4153.958 1058.3333 4021.6665 1058.3333 L 3889.3748 1058.3333 L 3889.3748 1031.875 L 3862.9165 1031.875 L 3862.9165 1031.875 L 3862.9165 1058.3333 L 3862.9165 1058.3333 L 3862.9165 1058.3333 L 3836.4583 1084.7916 Q 3836.4583 1111.25 3862.9165 1111.25 L 3889.3748 1111.25 L 3889.3748 1137.7083 L 3889.3748 1164.1666 L 3836.4583 1217.0833 Q 3809.9998 1296.4583 3809.9998 1349.3749 L 3809.9998 1402.2916 L 3809.9998 1428.7499 L 3809.9998 1455.2083 L 3836.4583 1481.6666 L 3836.4583 1508.1249 L 3862.9165 1508.1249 L 3889.3748 1534.5833 L 3889.3748 1534.5833 L 3915.833 1534.5833 L 3915.833 1534.5833 L 3915.833 1534.5833 L 3968.7498 1561.0416 Q 3995.208 1587.4999 4074.583 1561.0416 Q 4127.5 1561.0416 4153.958 1508.1249 L 4153.958 1455.2083 L 4180.4165 1455.2083 L 4206.875 1481.6666 L 4233.333 1481.6666 L 4233.333 1481.6666 L 4233.333 1534.5833 L 4233.333 1561.0416 L 4233.333 1561.0416 L 4206.875 1587.4999 L 4206.875 1587.4999 L 4206.875 1587.4999 L 4180.4165 1587.4999 L 4180.4165 1587.4999 L 4180.4165 1613.9583 L 4180.4165 1613.9583 L 4153.958 1613.9583 L 4153.958 1613.9583 L 4153.958 1640.4166 L 4127.5 1640.4166 L 4127.5 1693.3333 L 4127.5 1719.7916 L 4101.0415 1719.7916 L 4101.0415 1719.7916 L 4074.583 1719.7916 Q 4074.583 1693.3333 3968.7498 1693.3333 Q 3862.9165 1693.3333 3809.9998 1693.3333 Q 3730.6248 1693.3333 3730.6248 1666.8749 Q 3704.1665 1613.9583 3651.2498 1587.4999 L 3598.3333 1587.4999 L 3545.4165 1587.4999 L 3518.9583 1587.4999 L 3492.4998 1587.4999 L 3466.0415 1587.4999 L 3466.0415 1561.0416 L 3439.5833 1561.0416 L 3439.5833 1561.0416 L 3439.5833 1587.4999 L 3413.1248 1587.4999 L 3386.6665 1587.4999 L 3386.6665 1613.9583 L 3386.6665 1640.4166 L 3413.1248 1640.4166 L 3413.1248 1640.4166 L 3439.5833 1666.8749 L 3466.0415 1693.3333 L 3466.0415 1693.3333 L 3492.4998 1693.3333 L 3492.4998 1719.7916 L 3492.4998 1746.2499 L 3545.4165 1746.2499 Q 3598.3333 1772.7083 3598.3333 1799.1666 Q 3598.3333 1799.1666 3571.8748 1825.6249 L 3571.8748 1852.0833 L 3598.3333 1852.0833 L 3651.2498 1852.0833 L 3651.2498 1852.0833 L 3651.2498 1852.0833 L 3651.2498 1878.5416 L 3651.2498 1878.5416 L 3677.7083 1904.9999 L 3677.7083 1931.4583 L 3651.2498 1931.4583 L 3624.7915 1904.9999 L 3492.4998 1904.9999 L 3360.2083 1904.9999 L 3360.2083 1931.4583 Q 3333.7498 1931.4583 3307.2915 1931.4583 L 3280.8333 1904.9999 L 3280.8333 1931.4583 L 3280.8333 1931.4583 L 3254.3748 1957.9165 L 3254.3748 1984.3749 L 3227.9165 1984.3749 L 3174.9998 2010.8333 L 3174.9998 2010.8333 L 3174.9998 2010.8333 L 3201.4583 2010.8333 L 3201.4583 2010.8333 L 3201.4583 2037.2915 L 3227.9165 2037.2915 L 3227.9165 2037.2915 L 3227.9165 2063.75 L 3227.9165 2063.75 L 3227.9165 2063.75 L 3254.3748 2063.75 L 3254.3748 2063.75 L 3333.7498 2063.75 Q 3386.6665 2063.75 3333.7498 2090.2083 Q 3307.2915 2090.2083 3307.2915 2116.6665 Q 3307.2915 2169.5833 3413.1248 2169.5833 Q 3518.9583 2169.5833 3624.7915 2222.5 Q 3730.6248 2275.4165 3809.9998 2248.9583 Q 3889.3748 2222.5 3862.9165 2169.5833 Q 3836.4583 2116.6665 3862.9165 2116.6665 L 3915.833 2116.6665 L 3915.833 2116.6665 Q 3915.833 2116.6665 3968.7498 2116.6665 L 4021.6665 2116.6665 L 4021.6665 2116.6665 L 4021.6665 2116.6665 L 4048.1248 2116.6665 L 4074.583 2116.6665 L 4074.583 2169.5833 L 4074.583 2222.5 L 4101.0415 2248.9583 L 4127.5 2275.4165 L 4127.5 2275.4165 L 4127.5 2275.4165 L 4127.5 2301.875 L 4127.5 2301.875 L 4153.958 2328.3333 L 4153.958 2354.7915 L 4180.4165 2354.7915 L 4206.875 2354.7915 L 4233.333 2354.7915 L 4233.333 2354.7915 L 4233.333 2381.2498 L 4233.333 2407.7083 L 4206.875 2407.7083 L 4206.875 2434.1665 L 4206.875 2434.1665 L 4206.875 2434.1665 L 4180.4165 2434.1665 L 4180.4165 2434.1665 L 4180.4165 2460.6248 L 4180.4165 2460.6248 L 4153.958 2460.6248 Q 4127.5 2487.0833 4048.1248 2513.5415 Q 3968.7498 2539.9998 3968.7498 2566.4583 Q 3968.7498 2592.9165 3915.833 2619.3748 L 3862.9165 2645.8333 L 3862.9165 2645.8333 L 3862.9165 2645.8333 L 3836.4583 2672.2915 Q 3809.9998 2672.2915 3809.9998 2645.8333 Q 3809.9998 2619.3748 3809.9998 2592.9165 Q 3836.4583 2592.9165 3809.9998 2566.4583 L 3809.9998 2539.9998 L 3809.9998 2539.9998 L 3809.9998 2539.9998 L 3783.5415 2539.9998 L 3783.5415 2539.9998 L 3757.0833 2566.4583 L 3730.6248 2592.9165 L 3730.6248 2592.9165 L 3704.1665 2592.9165 L 3704.1665 2592.9165 L 3704.1665 2592.9165 L 3704.1665 2619.3748 L 3704.1665 2619.3748 L 3677.7083 2619.3748 L 3677.7083 2645.8333 L 3677.7083 2645.8333 L 3651.2498 2645.8333 L 3651.2498 2645.8333 L 3651.2498 2645.8333 L 3651.2498 2672.2915 L 3651.2498 2672.2915 L 3677.7083 2672.2915 L 3677.7083 2698.7498 L 3677.7083 2698.7498 L 3704.1665 2698.7498 L 3704.1665 2698.7498 L 3704.1665 2698.7498 L 3677.7083 2725.2083 L 3651.2498 2751.6665 L 3651.2498 2751.6665 L 3651.2498 2751.6665 L 3651.2498 2778.1248 L 3651.2498 2804.5833 L 3651.2498 2804.5833 L 3651.2498 2804.5833 L 3677.7083 2831.0415 L 3704.1665 2831.0415 L 3704.1665 2804.5833 L 3704.1665 2778.1248 L 3783.5415 2778.1248 L 3862.9165 2751.6665 L 3862.9165 2751.6665 L 3862.9165 2751.6665 L 3889.3748 2751.6665 L 3889.3748 2751.6665 L 3915.833 2751.6665 L 3968.7498 2751.6665 L 3968.7498 2751.6665 L 3968.7498 2751.6665 L 3942.2915 2751.6665 L 3942.2915 2751.6665 L 3915.833 2778.1248 L 3889.3748 2778.1248 L 3889.3748 2804.5833 L 3889.3748 2857.4998 L 3862.9165 2857.4998 L 3809.9998 2857.4998 L 3809.9998 2883.9583 L 3809.9998 2883.9583 L 3783.5415 2910.4165 Q 3757.0833 2936.8748 3783.5415 2936.8748 Q 3783.5415 2963.3333 3783.5415 2963.3333 L 3809.9998 2963.3333 L 3809.9998 2989.7915 L 3809.9998 3016.2498 L 3783.5415 3016.2498 L 3783.5415 3016.2498 L 3757.0833 2989.7915 L 3730.6248 2963.3333 L 3730.6248 2963.3333 L 3704.1665 2963.3333 L 3704.1665 2963.3333 L 3704.1665 2963.3333 L 3704.1665 2936.8748 L 3704.1665 2936.8748 L 3677.7083 2936.8748 L 3677.7083 2963.3333 L 3677.7083 2963.3333 L 3677.7083 2963.3333 L 3651.2498 2963.3333 Q 3624.7915 2963.3333 3598.3333 2989.7915 Q 3571.8748 2989.7915 3571.8748 3016.2498 Q 3545.4165 3042.7083 3518.9583 3016.2498 L 3492.4998 2989.7915 L 3492.4998 2963.3333 Q 3492.4998 2936.8748 3466.0415 2936.8748 L 3466.0415 2936.8748 L 3439.5833 2963.3333 Q 3439.5833 2963.3333 3413.1248 3016.2498 L 3386.6665 3069.1665 L 3386.6665 3069.1665 L 3386.6665 3069.1665 L 3386.6665 3042.7083 L 3386.6665 3042.7083 L 3386.6665 3016.2498 Q 3386.6665 2989.7915 3333.7498 2936.8748 Q 3307.2915 2910.4165 3280.8333 2857.4998 Q 3254.3748 2831.0415 3280.8333 2831.0415 Q 3333.7498 2831.0415 3333.7498 2778.1248 L 3333.7498 2725.2083 L 3333.7498 2725.2083 L 3333.7498 2751.6665 L 3280.8333 2751.6665 Q 3227.9165 2751.6665 3227.9165 2698.7498 L 3227.9165 2645.8333 L 3227.9165 2645.8333 L 3227.9165 2645.8333 L 3201.4583 2672.2915 L 3174.9998 2672.2915 L 3174.9998 2645.8333 L 3174.9998 2619.3748 L 3148.5415 2619.3748 L 3122.0833 2645.8333 L 3122.0833 2645.8333 L 3122.0833 2645.8333 L 3095.6248 2645.8333 L 3095.6248 2645.8333 L 3095.6248 2672.2915 L 3069.1665 2672.2915 L 3069.1665 2672.2915 L 3069.1665 2698.7498 L 3069.1665 2698.7498 L 3069.1665 2698.7498 L 3042.7083 2698.7498 L 3042.7083 2698.7498 L 3042.7083 2672.2915 L 3016.2498 2672.2915 L 3016.2498 2698.7498 L 3016.2498 2725.2083 L 3042.7083 2725.2083 L 3069.1665 2751.6665 L 3122.0833 2725.2083 Q 3148.5415 2725.2083 3174.9998 2778.1248 Q 3174.9998 2804.5833 3174.9998 2831.0415 L 3174.9998 2831.0415 L 3201.4583 2831.0415 L 3201.4583 2857.4998 L 3201.4583 2857.4998 L 3227.9165 2857.4998 L 3148.5415 2910.4165 Q 3069.1665 2989.7915 3095.6248 3016.2498 Q 3122.0833 3016.2498 3148.5415 3069.1665 Q 3174.9998 3095.6248 3095.6248 3122.0833 Q 3016.2498 3122.0833 3016.2498 3148.5415 L 3016.2498 3174.9998 L 3042.7083 3174.9998 L 3069.1665 3174.9998 L 3069.1665 3148.5415 L 3069.1665 3148.5415 L 3069.1665 3201.4583 Q 3069.1665 3254.3748 3095.6248 3280.8333 Q 3122.0833 3280.8333 3148.5415 3280.8333 Q 3174.9998 3254.3748 3201.4583 3307.2915 Q 3227.9165 3360.2083 3227.9165 3360.2083 L 3227.9165 3360.2083 L 3227.9165 3360.2083 L 3227.9165 3386.6665 L 3227.9165 3386.6665 L 3227.9165 3386.6665 L 3254.3748 3413.1248 L 3254.3748 3439.5833 L 3254.3748 3439.5833 L 3254.3748 3439.5833 L 3254.3748 3466.0415 L 3280.8333 3466.0415 L 3280.8333 3492.4998 L 3280.8333 3518.9583 L 3254.3748 3518.9583 L 3254.3748 3492.4998 L 3227.9165 3492.4998 Q 3201.4583 3492.4998 3122.0833 3492.4998 L 3069.1665 3492.4998 L 3069.1665 3518.9583 L 3069.1665 3545.4165 L 3122.0833 3545.4165 Q 3174.9998 3571.8748 3174.9998 3598.3333 Q 3174.9998 3598.3333 3174.9998 3624.7915 L 3174.9998 3651.2498 L 3174.9998 3651.2498 L 3174.9998 3651.2498 L 3148.5415 3651.2498 L 3122.0833 3651.2498 L 3122.0833 3651.2498 L 3122.0833 3651.2498 L 3095.6248 3651.2498 L 3095.6248 3651.2498 L 3069.1665 3677.7083 Q 3042.7083 3704.1665 3016.2498 3704.1665 L 2989.7915 3704.1665 L 2989.7915 3730.6248 L 2989.7915 3730.6248 L 2963.3333 3730.6248 Q 2936.8748 3730.6248 2910.4165 3677.7083 L 2910.4165 3624.7915 L 2883.9583 3651.2498 Q 2857.4998 3677.7083 2857.4998 3677.7083 L 2857.4998 3677.7083 L 2831.0415 3677.7083 Q 2804.5833 3651.2498 2804.5833 3624.7915 Q 2778.1248 3598.3333 2751.6665 3598.3333 L 2725.2083 3598.3333 L 2672.2915 3598.3333 L 2619.3748 3598.3333 L 2645.8333 3598.3333 L 2672.2915 3598.3333 L 2672.2915 3624.7915 L 2672.2915 3651.2498 L 2645.8333 3651.2498 L 2592.9165 3651.2498 L 2592.9165 3677.7083 Q 2592.9165 3704.1665 2645.8333 3704.1665 L 2698.7498 3704.1665 L 2698.7498 3730.6248 L 2698.7498 3730.6248 L 2725.2083 3757.0833 L 2751.6665 3783.5415 L 2751.6665 3783.5415 L 2751.6665 3809.9998 L 2725.2083 3809.9998 L 2698.7498 3809.9998 L 2672.2915 3809.9998 L 2645.8333 3809.9998 L 2592.9165 3809.9998 L 2539.9998 3809.9998 L 2513.5415 3809.9998 Q 2487.0833 3809.9998 2487.0833 3783.5415 Q 2487.0833 3757.0833 2434.1665 3757.0833 Q 2381.2498 3757.0833 2381.2498 3730.6248 L 2381.2498 3704.1665 L 2354.7915 3704.1665 L 2354.7915 3704.1665 L 2354.7915 3677.7083 L 2328.3333 3677.7083 L 2328.3333 3677.7083 L 2328.3333 3704.1665 L 2275.4165 3704.1665 L 2248.9583 3704.1665 L 2222.5 3704.1665 L 2222.5 3704.1665 L 2222.5 3704.1665 L 2222.5 3704.1665 L 2196.0415 3704.1665 L 2196.0415 3704.1665 L 2196.0415 3730.6248 L 2169.5833 3730.6248 L 2169.5833 3730.6248 L 2169.5833 3757.0833 L 2222.5 3757.0833 L 2275.4165 3757.0833 L 2328.3333 3783.5415 L 2354.7915 3783.5415 L 2381.2498 3809.9998 Q 2381.2498 3862.9165 2434.1665 3889.3748 Q 2513.5415 3915.833 2539.9998 3915.833 L 2566.4583 3915.833 L 2566.4583 3915.833 L 2566.4583 3915.833 L 2566.4583 3915.833 L 2592.9165 3915.833 L 2592.9165 3915.833 L 2592.9165 3915.833 L 2592.9165 3942.2915 L 2592.9165 3942.2915 L 2619.3748 3942.2915 L 2619.3748 3968.7498 L 2619.3748 3968.7498 L 2592.9165 3968.7498 L 2592.9165 3968.7498 L 2592.9165 3968.7498 L 2592.9165 3995.208 L 2592.9165 3995.208 L 2566.4583 3995.208 Q 2566.4583 4021.6665 2539.9998 3995.208 L 2487.0833 3995.208 L 2487.0833 4021.6665 L 2487.0833 4074.583 L 2460.6248 4101.0415 L 2460.6248 4127.5 L 2539.9998 4127.5 L 2645.8333 4127.5 L 2698.7498 4127.5 Q 2725.2083 4127.5 2725.2083 4153.958 Q 2698.7498 4180.4165 2698.7498 4180.4165 L 2698.7498 4180.4165 L 2698.7498 4206.875 L 2698.7498 4206.875 L 2725.2083 4206.875 L 2725.2083 4233.333 L 2725.2083 4233.333 Q 2698.7498 4233.333 2698.7498 4259.7915 L 2698.7498 4286.25 L 2725.2083 4286.25 L 2751.6665 4286.25 L 2751.6665 4259.7915 Q 2751.6665 4233.333 2778.1248 4206.875 L 2804.5833 4180.4165 L 2804.5833 4180.4165 Q 2831.0415 4180.4165 2831.0415 4153.958 L 2831.0415 4153.958 L 2857.4998 4153.958 L 2910.4165 4153.958 L 2910.4165 4180.4165 L 2910.4165 4206.875 L 2936.8748 4206.875 L 2936.8748 4233.333 L 2936.8748 4233.333 L 2963.3333 4233.333 L 2963.3333 4259.7915 L 2963.3333 4286.25 L 2989.7915 4286.25 L 2989.7915 4286.25 L 2989.7915 4259.7915 L 3016.2498 4259.7915 L 3016.2498 4259.7915 L 3016.2498 4259.7915 L 3016.2498 4286.25 L 3016.2498 4312.708 L 2989.7915 4339.1665 L 2989.7915 4339.1665 L 2963.3333 4339.1665 L 2963.3333 4339.1665 L 2883.9583 4312.708 L 2804.5833 4312.708 L 2804.5833 4392.083 Q 2804.5833 4445.0 2804.5833 4471.458 L 2778.1248 4471.458 L 2672.2915 4471.458 Q 2566.4583 4445.0 2539.9998 4445.0 Q 2539.9998 4445.0 2513.5415 4445.0 L 2487.0833 4471.458 L 2487.0833 4471.458 Q 2487.0833 4471.458 2460.6248 4445.0 Q 2434.1665 4418.5415 2434.1665 4365.625 L 2434.1665 4312.708 L 2434.1665 4312.708 Q 2434.1665 4339.1665 2407.7083 4339.1665 L 2381.2498 4339.1665 L 2354.7915 4339.1665 Q 2354.7915 4339.1665 2354.7915 4365.625 Q 2328.3333 4365.625 2169.5833 4471.458 L 2010.8333 4577.2915 L 2010.8333 4577.2915 L 2010.8333 4603.75 L 1984.3749 4603.75 L 1957.9165 4603.75 L 1957.9165 4630.208 L 1957.9165 4630.208 L 1931.4583 4656.6665 L 1931.4583 4656.6665 L 1931.4583 4656.6665 Q 1904.9999 4656.6665 1904.9999 4656.6665 L 1904.9999 4683.1245 L 1904.9999 4683.1245 Q 1878.5416 4656.6665 1878.5416 4603.75 Q 1852.0833 4550.833 1825.6249 4550.833 Q 1799.1666 4550.833 1799.1666 4577.2915 Q 1772.7083 4603.75 1693.3333 4603.75 L 1613.9583 4603.75 L 1587.4999 4603.75 L 1587.4999 4603.75 L 1587.4999 4603.75 L 1587.4999 4603.75 L 1561.0416 4603.75 L 1561.0416 4603.75 L 1534.5833 4630.208 L 1534.5833 4630.208 L 1534.5833 4603.75 L 1534.5833 4603.75 L 1508.1249 4603.75 L 1508.1249 4603.75 L 1508.1249 4577.2915 L 1508.1249 4577.2915 L 1508.1249 4577.2915 L 1508.1249 4550.833 L 1534.5833 4550.833 L 1561.0416 4550.833 L 1561.0416 4524.375 L 1587.4999 4524.375 L 1587.4999 4497.9165 Q 1587.4999 4471.458 1587.4999 4445.0 Q 1587.4999 4392.083 1587.4999 4392.083 L 1587.4999 4365.625 L 1587.4999 4365.625 Q 1587.4999 4365.625 1613.9583 4286.25 L 1640.4166 4180.4165 L 1613.9583 4127.5 L 1613.9583 4101.0415 L 1587.4999 4101.0415 L 1561.0416 4101.0415 L 1561.0416 4153.958 L 1561.0416 4206.875 L 1534.5833 4206.875 Q 1481.6666 4180.4165 1455.2083 4206.875 L 1428.7499 4206.875 L 1428.7499 4233.333 Q 1428.7499 4286.25 1375.8333 4286.25 L 1349.3749 4286.25 L 1322.9166 4286.25 L 1296.4583 4286.25 L 1296.4583 4259.7915 L 1269.9999 4259.7915 L 1269.9999 4259.7915 L 1269.9999 4286.25 L 1269.9999 4286.25 L 1269.9999 4286.25 L 1243.5416 4286.25 L 1243.5416 4286.25 L 1217.0833 4286.25 L 1190.6249 4286.25 L 1190.6249 4286.25 L 1164.1666 4286.25 L 1164.1666 4286.25 L 1164.1666 4286.25 L 1164.1666 4259.7915 L 1164.1666 4259.7915 L 1137.7083 4259.7915 L 1137.7083 4233.333 L 1137.7083 4233.333 L 1111.25 4233.333 L 1111.25 4206.875 L 1111.25 4180.4165 L 1164.1666 4180.4165 L 1190.6249 4180.4165 L 1217.0833 4153.958 L 1243.5416 4153.958 L 1269.9999 4153.958 Q 1269.9999 4127.5 1296.4583 4074.583 Q 1322.9166 4021.6665 1322.9166 3968.7498 Q 1322.9166 3889.3748 1322.9166 3809.9998 L 1322.9166 3704.1665 L 1322.9166 3704.1665 Q 1349.3749 3704.1665 1375.8333 3651.2498 Q 1375.8333 3624.7915 1428.7499 3598.3333 Q 1481.6666 3598.3333 1508.1249 3492.4998 Q 1534.5833 3386.6665 1587.4999 3386.6665 L 1666.8749 3360.2083 L 1799.1666 3386.6665 Q 1904.9999 3386.6665 1904.9999 3333.7498 Q 1878.5416 3254.3748 1904.9999 3254.3748 L 1931.4583 3227.9165 L 1931.4583 3227.9165 L 1957.9165 3227.9165 L 1957.9165 3227.9165 L 1957.9165 3227.9165 L 1984.3749 3201.4583 L 2010.8333 3174.9998 L 2010.8333 3174.9998 L 2010.8333 3174.9998 L 2037.2915 3174.9998 L 2037.2915 3174.9998 L 2037.2915 3148.5415 L 2063.75 3148.5415 L 2063.75 3122.0833 L 2063.75 3069.1665 L 2037.2915 3069.1665 L 2010.8333 3069.1665 L 1957.9165 3095.6248 L 1931.4583 3122.0833 L 1904.9999 3122.0833 L 1878.5416 3122.0833 L 1878.5416 3148.5415 L 1852.0833 3148.5415 L 1852.0833 3148.5415 L 1852.0833 3174.9998 L 1852.0833 3174.9998 Q 1852.0833 3174.9998 1799.1666 3227.9165 L 1746.2499 3254.3748 L 1746.2499 3254.3748 Q 1746.2499 3254.3748 1719.7916 3280.8333 L 1719.7916 3280.8333 L 1693.3333 3280.8333 Q 1666.8749 3280.8333 1587.4999 3254.3748 Q 1534.5833 3227.9165 1428.7499 3360.2083 L 1349.3749 3466.0415 L 1322.9166 3466.0415 Q 1296.4583 3466.0415 1296.4583 3439.5833 Q 1269.9999 3413.1248 1243.5416 3413.1248 Q 1217.0833 3386.6665 1217.0833 3439.5833 Q 1190.6249 3492.4998 1164.1666 3492.4998 Q 1137.7083 3492.4998 1111.25 3545.4165 L 1111.25 3598.3333 L 1111.25 3598.3333 L 1111.25 3598.3333 L 1084.7916 3598.3333 L 1084.7916 3598.3333 L 1058.3333 3624.7915 L 1031.875 3624.7915 L 1031.875 3598.3333 L 1031.875 3571.8748 L 1031.875 3545.4165 L 1005.4166 3545.4165 L 1005.4166 3518.9583 L 1005.4166 3492.4998 L 978.95825 3466.0415 L 952.49994 3439.5833 L 952.49994 3413.1248 Q 952.49994 3386.6665 978.95825 3386.6665 Q 1005.4166 3386.6665 1005.4166 3413.1248 Q 1005.4166 3439.5833 1031.875 3413.1248 Q 1058.3333 3386.6665 1058.3333 3360.2083 L 1058.3333 3307.2915 L 1058.3333 3307.2915 Q 1058.3333 3307.2915 1058.3333 3254.3748 Q 1058.3333 3201.4583 1005.4166 3174.9998 Q 952.49994 3174.9998 952.49994 3069.1665 Q 952.49994 2989.7915 873.12494 2963.3333 L 793.74994 2936.8748 L 793.74994 2910.4165 L 793.74994 2883.9583 L 767.2916 2883.9583 L 767.2916 2857.4998 L 767.2916 2857.4998 L 740.8333 2857.4998 L 740.8333 2857.4998 L 740.8333 2857.4998 L 714.37494 2831.0415 L 687.9166 2804.5833 L 687.9166 2804.5833 L 687.9166 2804.5833 L 661.4583 2804.5833 L 661.4583 2804.5833 L 661.4583 2831.0415 L 634.99994 2831.0415 L 608.5416 2963.3333 Q 582.0833 3095.6248 582.0833 3122.0833 Q 582.0833 3148.5415 555.625 3148.5415 L 529.1666 3174.9998 L 529.1666 3174.9998 L 529.1666 3174.9998 L 502.7083 3174.9998 L 502.7083 3174.9998 L 502.7083 3201.4583 L 476.24997 3201.4583 L 476.24997 3227.9165 L 476.24997 3280.8333 L 502.7083 3280.8333 L 502.7083 3280.8333 L 502.7083 3307.2915 L 476.24997 3333.7498 L 476.24997 3360.2083 L 476.24997 3386.6665 L 449.79166 3386.6665 L 449.79166 3386.6665 L 423.3333 3386.6665 L 396.87497 3386.6665 L 396.87497 3386.6665 L 370.41666 3386.6665 L 370.41666 3386.6665 L 370.41666 3386.6665 L 370.41666 3360.2083 L 370.41666 3360.2083 L 343.9583 3333.7498 Q 317.49997 3307.2915 291.04166 3227.9165 Q 264.5833 3174.9998 185.20833 3174.9998 Q 132.29166 3148.5415 105.83333 3122.0833 L 105.83333 3095.6248 L 105.83333 3069.1665 L 105.83333 3069.1665 L 79.37499 3069.1665 L 79.37499 3095.6248 L 52.916664 3095.6248 L 52.916664 3095.6248 L 52.916664 3069.1665 Q 52.916664 3069.1665 26.458332 3069.1665 L 26.458332 3095.6248 L 26.458332 3095.6248 Q 0.0 3095.6248 0.0 2010.8333 Q 0.0 926.0416 79.37499 793.74994 Q 158.74998 687.9166 185.20833 687.9166 Q 211.66666 687.9166 264.5833 582.0833 Q 317.49997 502.7083 317.49997 529.1666 Q 317.49997 529.1666 529.1666 317.49997 Q 714.37494 105.83333 740.8333 105.83333 Q 767.2916 105.83333 767.2916 79.37499 Q 793.74994 52.916664 846.6666 26.458332 L 926.0416 0.0 L 4312.708 0.0 Q 7699.3745 0.0 8784.166 0.0 Q 9895.416 -52.916664 9948.333 0.0 Q 9974.791 0.0 14604.999 0.0 Q 19208.748 0.0 19579.166 0.0 Q 19923.123 0.0 20584.582 52.916664 Q 21219.582 52.916664 21616.457 476.24997 Q 22013.332 873.12494 22039.791 1031.875 Q 22066.248 1190.6249 22066.248 1164.1666 Q 22066.248 1137.7083 22119.166 1322.9166 Q 22119.166 1534.5833 22145.623 1534.5833 Q 22172.082 1508.1249 22198.541 1693.3333 Q 22224.998 1852.0833 22224.998 1957.9165 Q 22224.998 2037.2915 22198.541 2037.2915 z M 687.9166 2751.6665 Q 687.9166 2725.2083 714.37494 2725.2083 Q 740.8333 2725.2083 740.8333 2751.6665 Q 740.8333 2778.1248 714.37494 2778.1248 Q 687.9166 2778.1248 687.9166 2751.6665 z M 1561.0416 3651.2498 Q 1587.4999 3598.3333 1587.4999 3651.2498 Q 1613.9583 3677.7083 1587.4999 3677.7083 Q 1561.0416 3677.7083 1561.0416 3651.2498 z" svg:height="46.83125mm" draw:style-name="style-80" svg:viewBox="0.0 0.0 22224.998 4683.1245" svg:width="222.24998mm" svg:x="43.391663mm" svg:y="32.80833mm"/>
          <draw:path svg:d="M 317.49997 52.916664 L 317.49997 105.83333 L 185.20833 396.87497 Q 52.916664 687.9166 52.916664 740.8333 Q 52.916664 793.74994 26.458332 846.6666 L 26.458332 899.5833 L 26.458332 899.5833 Q 0.0 899.5833 0.0 820.2083 L 0.0 767.2916 L 0.0 714.37494 L 0.0 661.4583 L 0.0 634.99994 Q 0.0 608.5416 26.458332 396.87497 L 52.916664 158.74998 L 52.916664 158.74998 Q 52.916664 158.74998 79.37499 132.29166 L 79.37499 105.83333 L 105.83333 105.83333 Q 105.83333 79.37499 105.83333 79.37499 L 105.83333 79.37499 L 132.29166 79.37499 L 132.29166 79.37499 L 132.29166 52.916664 L 158.74998 52.916664 L 158.74998 52.916664 L 158.74998 26.458332 L 211.66666 26.458332 Q 291.04166 -26.458332 291.04166 0.0 Q 317.49997 0.0 317.49997 52.916664 z" svg:height="8.995832mm" draw:style-name="style-81" svg:viewBox="0.0 0.0 317.49997 899.5833" svg:width="3.1749997mm" svg:x="125.41249mm" svg:y="142.61041mm"/>
          <draw:path svg:d="M 158.74998 0.0 L 211.66666 0.0 L 211.66666 0.0 Q 238.12498 26.458332 211.66666 26.458332 L 211.66666 26.458332 L 158.74998 26.458332 Q 132.29166 52.916664 158.74998 105.83333 Q 158.74998 185.20833 185.20833 158.74998 Q 211.66666 132.29166 211.66666 105.83333 Q 211.66666 79.37499 238.12498 79.37499 L 238.12498 79.37499 L 343.9583 79.37499 Q 449.79166 105.83333 449.79166 132.29166 Q 449.79166 185.20833 502.7083 238.12498 Q 529.1666 264.5833 555.625 343.9583 Q 582.0833 396.87497 582.0833 396.87497 Q 582.0833 423.3333 608.5416 423.3333 L 608.5416 449.79166 L 608.5416 449.79166 L 582.0833 449.79166 L 582.0833 449.79166 L 582.0833 449.79166 L 582.0833 476.24997 L 582.0833 476.24997 L 555.625 502.7083 L 555.625 502.7083 L 555.625 529.1666 L 555.625 555.625 L 555.625 555.625 Q 529.1666 555.625 529.1666 555.625 L 502.7083 582.0833 L 476.24997 582.0833 L 423.3333 555.625 L 423.3333 555.625 L 423.3333 555.625 L 396.87497 555.625 L 396.87497 555.625 L 396.87497 582.0833 L 370.41666 582.0833 L 370.41666 582.0833 L 370.41666 608.5416 L 370.41666 608.5416 L 370.41666 608.5416 L 343.9583 661.4583 L 317.49997 687.9166 L 317.49997 687.9166 L 317.49997 661.4583 L 291.04166 661.4583 L 264.5833 661.4583 L 264.5833 687.9166 L 238.12498 687.9166 L 238.12498 661.4583 L 211.66666 661.4583 L 211.66666 634.99994 Q 211.66666 608.5416 238.12498 529.1666 Q 264.5833 449.79166 158.74998 449.79166 Q 26.458332 449.79166 26.458332 396.87497 L 26.458332 343.9583 L 26.458332 343.9583 Q 0.0 317.49997 0.0 238.12498 L 0.0 132.29166 L 79.37499 79.37499 Q 132.29166 26.458332 158.74998 0.0 z" svg:height="6.879166mm" draw:style-name="style-82" svg:viewBox="0.0 0.0 608.5416 687.9166" svg:width="6.0854163mm" svg:x="73.024994mm" svg:y="89.16458mm"/>
          <draw:path svg:d="M 0.0 238.12498 L 0.0 0.0 L 26.458332 105.83333 Q 52.916664 211.66666 105.83333 238.12498 Q 158.74998 291.04166 132.29166 396.87497 Q 105.83333 502.7083 105.83333 529.1666 Q 52.916664 555.625 52.916664 582.0833 L 52.916664 608.5416 L 52.916664 661.4583 L 52.916664 687.9166 L 52.916664 687.9166 L 52.916664 714.37494 L 52.916664 714.37494 L 52.916664 714.37494 L 26.458332 714.37494 L 26.458332 740.8333 L 26.458332 740.8333 L 0.0 740.8333 L 0.0 767.2916 L 0.0 767.2916 L 0.0 767.2916 L 0.0 767.2916 L 0.0 608.5416 Q 0.0 476.24997 0.0 238.12498 z" svg:height="7.6729164mm" draw:style-name="style-83" svg:viewBox="0.0 0.0 132.29166 767.2916" svg:width="1.3229166mm" svg:x="43.391663mm" svg:y="83.34374mm"/>
          <draw:path svg:d="M 79.37499 0.0 L 79.37499 0.0 L 79.37499 0.0 L 105.83333 0.0 L 105.83333 0.0 L 105.83333 0.0 L 158.74998 26.458332 Q 211.66666 26.458332 264.5833 52.916664 Q 264.5833 79.37499 291.04166 105.83333 L 291.04166 105.83333 L 264.5833 158.74998 Q 264.5833 211.66666 317.49997 211.66666 Q 370.41666 264.5833 370.41666 264.5833 L 370.41666 264.5833 L 423.3333 370.41666 Q 449.79166 449.79166 476.24997 449.79166 L 502.7083 449.79166 L 502.7083 449.79166 Q 502.7083 476.24997 449.79166 502.7083 L 396.87497 529.1666 L 343.9583 529.1666 Q 291.04166 529.1666 291.04166 502.7083 Q 264.5833 476.24997 238.12498 476.24997 Q 185.20833 476.24997 211.66666 423.3333 Q 211.66666 370.41666 105.83333 343.9583 L 0.0 343.9583 L 0.0 317.49997 L 0.0 291.04166 L 0.0 291.04166 Q 26.458332 264.5833 52.916664 264.5833 Q 79.37499 264.5833 79.37499 211.66666 L 79.37499 211.66666 L 79.37499 185.20833 L 105.83333 185.20833 L 105.83333 185.20833 Q 105.83333 158.74998 105.83333 158.74998 Q 105.83333 158.74998 79.37499 105.83333 L 52.916664 79.37499 L 52.916664 52.916664 Q 52.916664 26.458332 79.37499 0.0 z" svg:height="5.2916665mm" draw:style-name="style-84" svg:viewBox="0.0 0.0 502.7083 529.1666" svg:width="5.027083mm" svg:x="95.24999mm" svg:y="105.83333mm"/>
          <draw:path svg:d="M 238.12498 264.5833 L 238.12498 291.04166 L 238.12498 317.49997 Q 238.12498 370.41666 185.20833 317.49997 Q 132.29166 264.5833 79.37499 238.12498 L 0.0 211.66666 L 0.0 211.66666 Q 26.458332 211.66666 26.458332 158.74998 Q 26.458332 105.83333 79.37499 79.37499 Q 132.29166 52.916664 132.29166 26.458332 L 105.83333 0.0 L 132.29166 0.0 Q 185.20833 0.0 211.66666 52.916664 Q 264.5833 79.37499 264.5833 158.74998 Q 238.12498 238.12498 238.12498 264.5833 z" svg:height="3.1749997mm" draw:style-name="style-85" svg:viewBox="0.0 0.0 264.5833 317.49997" svg:width="2.6458333mm" svg:x="146.31458mm" svg:y="126.99999mm"/>
          <draw:path svg:d="M 423.3333 132.29166 L 423.3333 132.29166 L 423.3333 132.29166 Q 423.3333 132.29166 396.87497 158.74998 Q 343.9583 158.74998 343.9583 238.12498 Q 343.9583 291.04166 211.66666 317.49997 L 79.37499 317.49997 L 26.458332 317.49997 Q 0.0 317.49997 0.0 291.04166 L 0.0 264.5833 L 26.458332 264.5833 L 26.458332 264.5833 L 26.458332 264.5833 Q 52.916664 291.04166 79.37499 291.04166 L 105.83333 291.04166 L 105.83333 264.5833 L 132.29166 264.5833 L 132.29166 185.20833 Q 158.74998 132.29166 185.20833 105.83333 Q 211.66666 105.83333 238.12498 52.916664 Q 238.12498 -26.458332 264.5833 0.0 Q 291.04166 0.0 317.49997 26.458332 Q 343.9583 26.458332 370.41666 26.458332 Q 396.87497 26.458332 396.87497 79.37499 Q 396.87497 105.83333 423.3333 132.29166 z" svg:height="3.1749997mm" draw:style-name="style-86" svg:viewBox="0.0 0.0 423.3333 317.49997" svg:width="4.233333mm" svg:x="211.93124mm" svg:y="127.79375mm"/>
          <draw:path svg:d="M 185.20833 0.0 L 158.74998 0.0 L 211.66666 0.0 L 264.5833 0.0 L 291.04166 0.0 Q 317.49997 0.0 343.9583 26.458332 Q 343.9583 52.916664 370.41666 79.37499 L 396.87497 79.37499 L 423.3333 105.83333 Q 449.79166 158.74998 449.79166 211.66666 Q 449.79166 291.04166 476.24997 291.04166 Q 502.7083 291.04166 502.7083 317.49997 L 502.7083 370.41666 L 502.7083 370.41666 L 502.7083 396.87497 L 502.7083 423.3333 L 502.7083 449.79166 L 476.24997 449.79166 L 476.24997 476.24997 L 449.79166 476.24997 L 423.3333 476.24997 L 423.3333 449.79166 Q 449.79166 423.3333 423.3333 396.87497 L 396.87497 370.41666 L 370.41666 396.87497 L 343.9583 396.87497 L 343.9583 423.3333 L 343.9583 449.79166 L 370.41666 449.79166 L 370.41666 476.24997 L 370.41666 476.24997 L 343.9583 476.24997 L 343.9583 476.24997 L 343.9583 476.24997 L 343.9583 502.7083 L 343.9583 502.7083 L 370.41666 529.1666 L 370.41666 555.625 L 370.41666 555.625 Q 343.9583 555.625 343.9583 582.0833 L 343.9583 582.0833 L 317.49997 608.5416 Q 291.04166 634.99994 291.04166 661.4583 L 291.04166 687.9166 L 264.5833 687.9166 L 238.12498 687.9166 L 238.12498 661.4583 Q 238.12498 634.99994 264.5833 634.99994 L 264.5833 634.99994 L 264.5833 608.5416 L 238.12498 608.5416 L 238.12498 608.5416 L 238.12498 582.0833 L 238.12498 582.0833 L 238.12498 582.0833 L 211.66666 582.0833 L 211.66666 582.0833 L 211.66666 555.625 L 185.20833 555.625 L 185.20833 555.625 L 185.20833 529.1666 L 79.37499 529.1666 L 0.0 529.1666 L 0.0 502.7083 L 26.458332 476.24997 L 26.458332 423.3333 L 26.458332 396.87497 L 79.37499 396.87497 Q 105.83333 423.3333 105.83333 396.87497 L 132.29166 396.87497 L 132.29166 396.87497 L 132.29166 370.41666 L 132.29166 370.41666 L 132.29166 370.41666 L 158.74998 370.41666 L 158.74998 370.41666 L 158.74998 343.9583 L 132.29166 343.9583 L 132.29166 343.9583 L 132.29166 317.49997 L 132.29166 317.49997 L 132.29166 317.49997 L 105.83333 317.49997 L 105.83333 317.49997 L 105.83333 317.49997 Q 79.37499 291.04166 79.37499 264.5833 L 79.37499 211.66666 L 132.29166 211.66666 L 185.20833 211.66666 L 211.66666 211.66666 L 238.12498 211.66666 L 264.5833 211.66666 L 291.04166 211.66666 L 291.04166 185.20833 L 291.04166 185.20833 L 264.5833 158.74998 L 238.12498 132.29166 L 238.12498 132.29166 L 238.12498 105.83333 L 185.20833 105.83333 Q 132.29166 105.83333 132.29166 79.37499 L 132.29166 52.916664 L 185.20833 52.916664 L 211.66666 52.916664 L 211.66666 26.458332 L 211.66666 0.0 L 185.20833 0.0 z" svg:height="6.879166mm" draw:style-name="style-87" svg:viewBox="0.0 0.0 502.7083 687.9166" svg:width="5.027083mm" svg:x="67.99791mm" svg:y="68.791664mm"/>
          <draw:path svg:d="M 79.37499 26.458332 L 79.37499 0.0 L 105.83333 0.0 Q 132.29166 0.0 132.29166 26.458332 Q 132.29166 52.916664 211.66666 79.37499 Q 264.5833 105.83333 317.49997 132.29166 Q 343.9583 132.29166 343.9583 185.20833 Q 343.9583 211.66666 370.41666 211.66666 Q 396.87497 211.66666 396.87497 185.20833 Q 396.87497 158.74998 423.3333 185.20833 Q 423.3333 185.20833 449.79166 211.66666 Q 476.24997 238.12498 476.24997 211.66666 Q 476.24997 185.20833 502.7083 185.20833 L 502.7083 185.20833 L 502.7083 185.20833 Q 502.7083 185.20833 529.1666 211.66666 L 529.1666 211.66666 L 582.0833 211.66666 Q 634.99994 211.66666 634.99994 291.04166 Q 608.5416 370.41666 634.99994 370.41666 Q 661.4583 396.87497 634.99994 396.87497 Q 582.0833 396.87497 582.0833 370.41666 Q 582.0833 343.9583 555.625 343.9583 Q 529.1666 370.41666 502.7083 396.87497 L 502.7083 449.79166 L 502.7083 449.79166 Q 476.24997 449.79166 476.24997 502.7083 Q 476.24997 555.625 449.79166 555.625 L 423.3333 555.625 L 423.3333 555.625 L 423.3333 529.1666 L 423.3333 502.7083 L 423.3333 502.7083 L 423.3333 502.7083 Q 423.3333 502.7083 396.87497 476.24997 Q 370.41666 476.24997 370.41666 396.87497 Q 370.41666 343.9583 317.49997 343.9583 L 291.04166 370.41666 L 291.04166 396.87497 Q 291.04166 449.79166 264.5833 449.79166 Q 264.5833 476.24997 264.5833 502.7083 Q 264.5833 502.7083 291.04166 529.1666 L 317.49997 555.625 L 317.49997 555.625 L 317.49997 582.0833 L 317.49997 582.0833 L 317.49997 608.5416 L 291.04166 608.5416 L 264.5833 608.5416 L 238.12498 582.0833 L 211.66666 555.625 L 211.66666 555.625 L 211.66666 555.625 L 185.20833 555.625 L 185.20833 555.625 L 185.20833 582.0833 L 158.74998 582.0833 L 158.74998 582.0833 L 158.74998 555.625 L 158.74998 555.625 L 158.74998 555.625 L 132.29166 555.625 L 132.29166 555.625 L 132.29166 555.625 L 132.29166 555.625 L 105.83333 555.625 L 52.916664 555.625 L 26.458332 555.625 L 0.0 555.625 L 0.0 529.1666 L 0.0 502.7083 L 0.0 502.7083 L 0.0 502.7083 L 26.458332 449.79166 Q 52.916664 423.3333 52.916664 423.3333 L 52.916664 423.3333 L 52.916664 423.3333 Q 52.916664 423.3333 79.37499 396.87497 L 79.37499 343.9583 L 105.83333 343.9583 Q 132.29166 343.9583 105.83333 291.04166 Q 79.37499 238.12498 52.916664 158.74998 L 52.916664 52.916664 L 52.916664 26.458332 L 52.916664 26.458332 L 52.916664 26.458332 Q 52.916664 26.458332 79.37499 26.458332 z" svg:height="6.0854163mm" draw:style-name="style-88" svg:viewBox="0.0 0.0 634.99994 608.5416" svg:width="6.3499994mm" svg:x="85.725mm" svg:y="43.656246mm"/>
          <draw:path svg:d="M 291.04166 0.0 L 317.49997 0.0 L 317.49997 0.0 Q 343.9583 0.0 343.9583 26.458332 L 343.9583 26.458332 L 396.87497 26.458332 Q 476.24997 52.916664 476.24997 79.37499 Q 502.7083 132.29166 502.7083 132.29166 L 502.7083 158.74998 L 502.7083 158.74998 Q 502.7083 185.20833 449.79166 185.20833 L 423.3333 185.20833 L 423.3333 158.74998 Q 396.87497 132.29166 396.87497 158.74998 L 396.87497 185.20833 L 343.9583 291.04166 Q 317.49997 396.87497 343.9583 449.79166 Q 343.9583 502.7083 343.9583 502.7083 Q 317.49997 502.7083 291.04166 529.1666 L 264.5833 529.1666 L 264.5833 555.625 L 264.5833 555.625 L 264.5833 555.625 Q 264.5833 555.625 291.04166 582.0833 L 291.04166 582.0833 L 291.04166 608.5416 Q 291.04166 661.4583 264.5833 661.4583 Q 238.12498 661.4583 211.66666 608.5416 L 185.20833 555.625 L 185.20833 555.625 Q 185.20833 555.625 211.66666 502.7083 Q 238.12498 423.3333 211.66666 423.3333 Q 185.20833 396.87497 185.20833 370.41666 Q 185.20833 343.9583 105.83333 317.49997 L 26.458332 291.04166 L 26.458332 291.04166 L 0.0 291.04166 L 0.0 264.5833 L 0.0 264.5833 L 0.0 264.5833 L 26.458332 264.5833 L 26.458332 238.12498 L 26.458332 211.66666 L 52.916664 211.66666 L 52.916664 185.20833 L 52.916664 185.20833 L 79.37499 185.20833 L 79.37499 185.20833 L 79.37499 185.20833 L 79.37499 158.74998 L 79.37499 158.74998 L 105.83333 132.29166 L 105.83333 132.29166 L 105.83333 132.29166 L 132.29166 132.29166 L 132.29166 132.29166 L 132.29166 132.29166 L 211.66666 105.83333 Q 291.04166 79.37499 291.04166 79.37499 L 291.04166 52.916664 L 291.04166 26.458332 L 291.04166 26.458332 L 291.04166 26.458332 Q 291.04166 26.458332 291.04166 0.0 z" svg:height="6.614583mm" draw:style-name="style-89" svg:viewBox="0.0 0.0 502.7083 661.4583" svg:width="5.027083mm" svg:x="116.15208mm" svg:y="81.75625mm"/>
          <draw:path svg:d="M 317.49997 26.458332 L 317.49997 26.458332 L 291.04166 52.916664 Q 264.5833 52.916664 264.5833 79.37499 L 264.5833 79.37499 L 264.5833 211.66666 Q 238.12498 370.41666 158.74998 370.41666 L 52.916664 370.41666 L 52.916664 423.3333 L 52.916664 502.7083 L 26.458332 502.7083 L 26.458332 502.7083 L 26.458332 502.7083 Q 0.0 502.7083 0.0 476.24997 L 0.0 449.79166 L 0.0 423.3333 Q 0.0 370.41666 26.458332 291.04166 L 52.916664 211.66666 L 52.916664 211.66666 Q 52.916664 185.20833 79.37499 105.83333 L 105.83333 52.916664 L 132.29166 52.916664 L 158.74998 52.916664 L 158.74998 52.916664 L 185.20833 52.916664 L 211.66666 52.916664 L 238.12498 52.916664 L 238.12498 26.458332 Q 238.12498 0.0 264.5833 0.0 Q 291.04166 0.0 317.49997 26.458332 z" svg:height="5.027083mm" draw:style-name="style-90" svg:viewBox="0.0 0.0 317.49997 502.7083" svg:width="3.1749997mm" svg:x="97.36666mm" svg:y="144.4625mm"/>
          <draw:path svg:d="M 79.37499 26.458332 L 79.37499 0.0 L 79.37499 26.458332 Q 105.83333 52.916664 185.20833 26.458332 Q 238.12498 26.458332 264.5833 0.0 L 291.04166 0.0 L 343.9583 52.916664 Q 423.3333 132.29166 449.79166 132.29166 L 449.79166 132.29166 L 449.79166 132.29166 Q 449.79166 158.74998 476.24997 185.20833 L 476.24997 211.66666 L 449.79166 211.66666 Q 423.3333 185.20833 396.87497 211.66666 L 370.41666 211.66666 L 343.9583 211.66666 Q 291.04166 211.66666 291.04166 238.12498 Q 291.04166 291.04166 238.12498 291.04166 L 211.66666 291.04166 L 185.20833 291.04166 L 185.20833 291.04166 L 158.74998 264.5833 Q 132.29166 238.12498 105.83333 238.12498 Q 79.37499 238.12498 52.916664 238.12498 Q 26.458332 238.12498 26.458332 211.66666 L 0.0 185.20833 L 0.0 132.29166 Q -26.458332 105.83333 26.458332 79.37499 Q 52.916664 79.37499 79.37499 26.458332 z M 264.5833 79.37499 Q 264.5833 79.37499 264.5833 52.916664 Q 291.04166 52.916664 291.04166 79.37499 Q 291.04166 79.37499 264.5833 79.37499 z" svg:height="2.9104166mm" draw:style-name="style-91" svg:viewBox="0.0 0.0 476.24997 291.04166" svg:width="4.7625mm" svg:x="100.806244mm" svg:y="77.52291mm"/>
          <draw:path svg:d="M 211.66666 0.0 L 291.04166 0.0 L 343.9583 0.0 Q 396.87497 26.458332 423.3333 26.458332 L 449.79166 26.458332 L 449.79166 26.458332 L 449.79166 26.458332 L 502.7083 52.916664 L 529.1666 52.916664 L 555.625 79.37499 Q 555.625 132.29166 582.0833 105.83333 Q 608.5416 105.83333 608.5416 211.66666 Q 608.5416 317.49997 661.4583 343.9583 Q 687.9166 343.9583 687.9166 370.41666 L 687.9166 396.87497 L 687.9166 423.3333 Q 687.9166 449.79166 661.4583 449.79166 Q 608.5416 449.79166 555.625 449.79166 L 502.7083 423.3333 L 502.7083 449.79166 Q 502.7083 476.24997 449.79166 555.625 Q 423.3333 608.5416 370.41666 608.5416 L 317.49997 608.5416 L 317.49997 634.99994 L 291.04166 634.99994 L 291.04166 634.99994 L 291.04166 634.99994 L 291.04166 555.625 Q 291.04166 502.7083 238.12498 476.24997 L 211.66666 449.79166 L 211.66666 423.3333 L 185.20833 423.3333 L 185.20833 423.3333 L 185.20833 396.87497 L 185.20833 396.87497 L 185.20833 396.87497 L 158.74998 396.87497 L 158.74998 396.87497 L 105.83333 449.79166 Q 79.37499 502.7083 52.916664 529.1666 L 52.916664 555.625 L 26.458332 555.625 L 26.458332 555.625 L 26.458332 529.1666 L 26.458332 529.1666 L 0.0 529.1666 L 0.0 529.1666 L 0.0 502.7083 L 26.458332 476.24997 L 26.458332 396.87497 L 26.458332 343.9583 L 52.916664 343.9583 Q 79.37499 343.9583 79.37499 185.20833 L 52.916664 52.916664 L 79.37499 79.37499 Q 79.37499 79.37499 105.83333 52.916664 Q 132.29166 26.458332 211.66666 0.0 z" svg:height="6.3499994mm" draw:style-name="style-92" svg:viewBox="0.0 0.0 687.9166 634.99994" svg:width="6.879166mm" svg:x="175.41875mm" svg:y="145.78542mm"/>
          <draw:path svg:d="M 185.20833 0.0 L 185.20833 0.0 L 211.66666 0.0 L 238.12498 0.0 L 238.12498 79.37499 Q 238.12498 158.74998 238.12498 238.12498 Q 238.12498 317.49997 264.5833 317.49997 Q 317.49997 317.49997 291.04166 370.41666 Q 264.5833 423.3333 291.04166 476.24997 L 291.04166 502.7083 L 264.5833 502.7083 Q 238.12498 502.7083 211.66666 476.24997 Q 211.66666 423.3333 158.74998 423.3333 L 105.83333 423.3333 L 105.83333 396.87497 Q 105.83333 370.41666 52.916664 317.49997 L 0.0 264.5833 L 0.0 211.66666 Q 0.0 185.20833 52.916664 211.66666 Q 105.83333 264.5833 105.83333 211.66666 Q 105.83333 185.20833 105.83333 185.20833 L 105.83333 158.74998 L 105.83333 158.74998 L 105.83333 158.74998 L 79.37499 132.29166 Q 79.37499 105.83333 132.29166 105.83333 Q 185.20833 105.83333 185.20833 79.37499 L 185.20833 79.37499 L 185.20833 52.916664 Q 158.74998 52.916664 158.74998 52.916664 L 158.74998 26.458332 L 158.74998 26.458332 Q 158.74998 26.458332 185.20833 0.0 z" svg:height="5.027083mm" draw:style-name="style-93" svg:viewBox="0.0 0.0 291.04166 502.7083" svg:width="2.9104166mm" svg:x="109.00833mm" svg:y="69.85mm"/>
          <draw:path svg:d="M 396.87497 0.0 L 423.3333 0.0 L 423.3333 52.916664 Q 449.79166 132.29166 449.79166 132.29166 L 449.79166 132.29166 L 449.79166 158.74998 Q 423.3333 158.74998 396.87497 211.66666 Q 396.87497 264.5833 370.41666 264.5833 Q 343.9583 264.5833 343.9583 238.12498 Q 343.9583 211.66666 317.49997 211.66666 Q 291.04166 211.66666 291.04166 317.49997 Q 264.5833 423.3333 291.04166 423.3333 Q 317.49997 423.3333 343.9583 449.79166 L 343.9583 449.79166 L 343.9583 449.79166 L 343.9583 476.24997 L 343.9583 476.24997 L 343.9583 476.24997 L 317.49997 634.99994 L 291.04166 767.2916 L 291.04166 767.2916 L 291.04166 740.8333 L 291.04166 740.8333 L 291.04166 740.8333 L 264.5833 793.74994 L 238.12498 820.2083 L 238.12498 820.2083 L 238.12498 846.6666 L 238.12498 846.6666 L 238.12498 846.6666 L 211.66666 846.6666 L 211.66666 846.6666 L 211.66666 873.12494 L 185.20833 873.12494 L 185.20833 899.5833 L 185.20833 926.0416 L 158.74998 952.49994 Q 132.29166 1005.4166 158.74998 1058.3333 L 158.74998 1111.25 L 158.74998 1111.25 L 158.74998 1137.7083 L 158.74998 1137.7083 L 132.29166 1137.7083 L 132.29166 1164.1666 L 132.29166 1190.6249 L 79.37499 1190.6249 L 52.916664 1217.0833 L 26.458332 1217.0833 L 0.0 1217.0833 L 0.0 1217.0833 L 0.0 1190.6249 L 0.0 1164.1666 L 26.458332 1164.1666 L 26.458332 1164.1666 L 26.458332 1164.1666 L 26.458332 1137.7083 L 26.458332 1137.7083 L 52.916664 1137.7083 L 52.916664 1111.25 L 52.916664 1111.25 L 79.37499 1111.25 L 79.37499 1031.875 Q 79.37499 952.49994 52.916664 899.5833 L 26.458332 846.6666 L 26.458332 793.74994 Q 26.458332 740.8333 52.916664 740.8333 Q 79.37499 740.8333 52.916664 634.99994 L 26.458332 529.1666 L 52.916664 529.1666 Q 79.37499 529.1666 79.37499 476.24997 L 79.37499 396.87497 L 105.83333 396.87497 L 105.83333 370.41666 L 105.83333 370.41666 L 105.83333 370.41666 L 105.83333 343.9583 Q 132.29166 317.49997 158.74998 291.04166 Q 185.20833 264.5833 185.20833 238.12498 Q 211.66666 185.20833 238.12498 185.20833 Q 291.04166 185.20833 317.49997 105.83333 Q 343.9583 0.0 396.87497 0.0 z" svg:height="12.170833mm" draw:style-name="style-94" svg:viewBox="0.0 0.0 449.79166 1217.0833" svg:width="4.497916mm" svg:x="48.418747mm" svg:y="85.19583mm"/>
          <draw:path svg:d="M 132.29166 0.0 L 132.29166 0.0 L 158.74998 26.458332 Q 158.74998 52.916664 423.3333 26.458332 Q 661.4583 26.458332 661.4583 79.37499 Q 661.4583 105.83333 687.9166 105.83333 Q 714.37494 105.83333 714.37494 132.29166 Q 714.37494 158.74998 793.74994 132.29166 Q 846.6666 105.83333 820.2083 158.74998 Q 793.74994 185.20833 846.6666 211.66666 Q 899.5833 238.12498 899.5833 238.12498 L 899.5833 238.12498 L 899.5833 238.12498 Q 873.12494 238.12498 820.2083 264.5833 Q 793.74994 264.5833 793.74994 291.04166 L 820.2083 343.9583 L 793.74994 343.9583 Q 767.2916 343.9583 687.9166 343.9583 Q 634.99994 343.9583 634.99994 370.41666 Q 634.99994 396.87497 582.0833 476.24997 Q 529.1666 555.625 502.7083 529.1666 Q 502.7083 502.7083 476.24997 502.7083 L 423.3333 502.7083 L 423.3333 529.1666 L 423.3333 529.1666 L 449.79166 555.625 L 449.79166 582.0833 L 423.3333 582.0833 L 396.87497 608.5416 L 396.87497 608.5416 L 370.41666 608.5416 L 370.41666 608.5416 L 370.41666 608.5416 L 370.41666 634.99994 L 370.41666 634.99994 L 317.49997 634.99994 L 291.04166 608.5416 L 264.5833 608.5416 Q 238.12498 608.5416 264.5833 582.0833 Q 291.04166 555.625 264.5833 555.625 Q 211.66666 529.1666 211.66666 529.1666 Q 185.20833 502.7083 158.74998 449.79166 Q 132.29166 396.87497 105.83333 449.79166 L 52.916664 476.24997 L 52.916664 476.24997 L 52.916664 476.24997 L 52.916664 476.24997 L 52.916664 449.79166 L 26.458332 449.79166 L 0.0 449.79166 L 0.0 423.3333 L 0.0 396.87497 L 26.458332 396.87497 L 26.458332 396.87497 L 26.458332 396.87497 L 52.916664 396.87497 L 52.916664 396.87497 L 52.916664 396.87497 L 79.37499 370.41666 Q 105.83333 370.41666 105.83333 343.9583 Q 105.83333 317.49997 158.74998 317.49997 L 185.20833 317.49997 L 185.20833 264.5833 L 185.20833 211.66666 L 158.74998 211.66666 Q 132.29166 185.20833 52.916664 185.20833 L 0.0 185.20833 L 0.0 158.74998 L 0.0 158.74998 L 0.0 132.29166 L 0.0 132.29166 L 0.0 132.29166 L 0.0 132.29166 L 0.0 105.83333 Q 0.0 79.37499 0.0 52.916664 Q 26.458332 26.458332 79.37499 26.458332 L 132.29166 26.458332 L 132.29166 0.0 z" svg:height="6.3499994mm" draw:style-name="style-95" svg:viewBox="0.0 0.0 899.5833 634.99994" svg:width="8.995832mm" svg:x="249.76665mm" svg:y="146.31458mm"/>
          <draw:path svg:d="M 846.6666 26.458332 L 846.6666 52.916664 L 846.6666 52.916664 L 820.2083 79.37499 L 793.74994 79.37499 L 767.2916 79.37499 L 767.2916 105.83333 L 740.8333 105.83333 L 740.8333 132.29166 L 740.8333 158.74998 L 687.9166 158.74998 Q 661.4583 185.20833 634.99994 211.66666 Q 634.99994 264.5833 529.1666 291.04166 L 423.3333 291.04166 L 396.87497 291.04166 L 370.41666 291.04166 L 317.49997 291.04166 L 264.5833 291.04166 L 264.5833 291.04166 Q 238.12498 291.04166 211.66666 264.5833 L 185.20833 264.5833 L 158.74998 264.5833 L 105.83333 264.5833 L 105.83333 238.12498 L 105.83333 238.12498 L 105.83333 238.12498 Q 105.83333 211.66666 79.37499 211.66666 L 79.37499 211.66666 L 79.37499 211.66666 L 79.37499 185.20833 L 52.916664 185.20833 L 0.0 185.20833 L 0.0 158.74998 L 0.0 132.29166 L 26.458332 132.29166 L 52.916664 132.29166 L 423.3333 79.37499 Q 793.74994 26.458332 820.2083 0.0 Q 846.6666 0.0 846.6666 26.458332 z" svg:height="2.9104166mm" draw:style-name="style-96" svg:viewBox="0.0 0.0 846.6666 291.04166" svg:width="8.466666mm" svg:x="203.19998mm" svg:y="130.96875mm"/>
          <draw:path svg:d="M 449.79166 0.0 L 476.24997 0.0 L 476.24997 0.0 Q 502.7083 0.0 502.7083 26.458332 L 502.7083 26.458332 L 502.7083 26.458332 L 502.7083 52.916664 L 555.625 52.916664 L 582.0833 52.916664 L 582.0833 52.916664 Q 582.0833 79.37499 555.625 79.37499 Q 529.1666 79.37499 502.7083 185.20833 Q 502.7083 264.5833 449.79166 291.04166 Q 396.87497 343.9583 396.87497 291.04166 Q 423.3333 238.12498 343.9583 264.5833 L 264.5833 291.04166 L 291.04166 291.04166 L 291.04166 291.04166 L 291.04166 291.04166 Q 291.04166 291.04166 238.12498 317.49997 Q 185.20833 317.49997 185.20833 343.9583 Q 185.20833 396.87497 158.74998 396.87497 Q 132.29166 396.87497 132.29166 396.87497 Q 132.29166 423.3333 105.83333 449.79166 Q 79.37499 449.79166 79.37499 476.24997 L 79.37499 502.7083 L 79.37499 502.7083 Q 79.37499 529.1666 52.916664 529.1666 L 52.916664 529.1666 L 26.458332 529.1666 L 26.458332 529.1666 L 26.458332 502.7083 L 26.458332 502.7083 L 26.458332 502.7083 Q 26.458332 502.7083 26.458332 449.79166 L 52.916664 396.87497 L 52.916664 396.87497 Q 79.37499 396.87497 52.916664 370.41666 L 52.916664 343.9583 L 26.458332 343.9583 L 26.458332 343.9583 L 26.458332 343.9583 Q 0.0 343.9583 0.0 317.49997 L 0.0 317.49997 L 0.0 317.49997 Q 0.0 291.04166 52.916664 264.5833 Q 105.83333 238.12498 52.916664 132.29166 L 0.0 52.916664 L 0.0 52.916664 L 26.458332 52.916664 L 26.458332 52.916664 L 26.458332 79.37499 L 26.458332 79.37499 L 26.458332 79.37499 L 52.916664 79.37499 L 52.916664 79.37499 L 79.37499 79.37499 L 105.83333 79.37499 L 132.29166 79.37499 L 158.74998 79.37499 L 185.20833 52.916664 L 238.12498 52.916664 L 343.9583 26.458332 Q 449.79166 26.458332 449.79166 0.0 z" svg:height="5.2916665mm" draw:style-name="style-97" svg:viewBox="0.0 0.0 582.0833 529.1666" svg:width="5.820833mm" svg:x="199.23125mm" svg:y="133.0854mm"/>
          <draw:path svg:d="M 582.0833 26.458332 L 608.5416 26.458332 L 608.5416 26.458332 Q 608.5416 52.916664 634.99994 52.916664 L 634.99994 52.916664 L 687.9166 52.916664 L 740.8333 52.916664 L 740.8333 79.37499 L 740.8333 105.83333 L 714.37494 105.83333 L 687.9166 105.83333 L 687.9166 132.29166 Q 687.9166 158.74998 661.4583 158.74998 L 661.4583 158.74998 L 634.99994 158.74998 L 608.5416 158.74998 L 608.5416 158.74998 L 582.0833 158.74998 L 582.0833 211.66666 L 582.0833 238.12498 L 555.625 238.12498 L 555.625 264.5833 L 555.625 264.5833 L 582.0833 264.5833 L 582.0833 264.5833 L 582.0833 264.5833 L 661.4583 291.04166 Q 740.8333 317.49997 740.8333 343.9583 Q 740.8333 370.41666 714.37494 370.41666 Q 687.9166 343.9583 661.4583 370.41666 Q 661.4583 423.3333 687.9166 423.3333 L 714.37494 423.3333 L 740.8333 423.3333 L 767.2916 423.3333 L 793.74994 476.24997 Q 793.74994 502.7083 820.2083 476.24997 Q 846.6666 476.24997 873.12494 423.3333 Q 899.5833 370.41666 926.0416 396.87497 Q 952.49994 423.3333 978.95825 476.24997 Q 1005.4166 529.1666 1005.4166 502.7083 Q 1005.4166 476.24997 1031.875 476.24997 Q 1058.3333 502.7083 1111.25 529.1666 Q 1164.1666 529.1666 1164.1666 555.625 Q 1164.1666 582.0833 1190.6249 582.0833 Q 1217.0833 555.625 1243.5416 555.625 L 1243.5416 555.625 L 1243.5416 582.0833 Q 1217.0833 634.99994 1217.0833 687.9166 Q 1217.0833 714.37494 1190.6249 687.9166 Q 1164.1666 687.9166 1164.1666 634.99994 Q 1164.1666 608.5416 1137.7083 608.5416 Q 1111.25 608.5416 1111.25 634.99994 Q 1084.7916 687.9166 1005.4166 687.9166 Q 899.5833 687.9166 899.5833 714.37494 Q 899.5833 740.8333 926.0416 740.8333 Q 952.49994 740.8333 899.5833 767.2916 Q 820.2083 793.74994 767.2916 740.8333 L 714.37494 740.8333 L 687.9166 714.37494 L 661.4583 714.37494 L 661.4583 740.8333 L 687.9166 767.2916 L 714.37494 820.2083 Q 740.8333 846.6666 767.2916 873.12494 L 793.74994 899.5833 L 793.74994 899.5833 L 793.74994 899.5833 L 767.2916 926.0416 L 767.2916 952.49994 L 740.8333 952.49994 L 714.37494 952.49994 L 714.37494 926.0416 L 740.8333 926.0416 L 740.8333 926.0416 L 740.8333 899.5833 L 740.8333 899.5833 L 740.8333 899.5833 L 714.37494 899.5833 L 714.37494 899.5833 L 634.99994 899.5833 Q 582.0833 899.5833 582.0833 899.5833 Q 555.625 899.5833 423.3333 899.5833 L 317.49997 899.5833 L 317.49997 926.0416 L 317.49997 926.0416 L 291.04166 926.0416 L 291.04166 952.49994 L 291.04166 952.49994 L 264.5833 952.49994 L 264.5833 1005.4166 L 264.5833 1058.3333 L 264.5833 1058.3333 Q 264.5833 1058.3333 238.12498 1005.4166 Q 238.12498 952.49994 211.66666 952.49994 Q 185.20833 952.49994 185.20833 1005.4166 L 158.74998 1031.875 L 158.74998 1058.3333 L 158.74998 1084.7916 L 132.29166 1084.7916 L 132.29166 1084.7916 L 132.29166 1005.4166 Q 158.74998 952.49994 158.74998 952.49994 Q 158.74998 952.49994 105.83333 899.5833 L 52.916664 846.6666 L 52.916664 846.6666 L 52.916664 820.2083 L 26.458332 820.2083 L 26.458332 793.74994 L 26.458332 793.74994 Q 52.916664 793.74994 79.37499 767.2916 Q 105.83333 740.8333 158.74998 687.9166 Q 211.66666 634.99994 238.12498 634.99994 Q 264.5833 634.99994 264.5833 582.0833 L 264.5833 555.625 L 264.5833 555.625 L 264.5833 529.1666 L 264.5833 529.1666 L 264.5833 529.1666 L 291.04166 529.1666 L 291.04166 529.1666 L 291.04166 502.7083 L 317.49997 502.7083 L 317.49997 502.7083 L 317.49997 476.24997 L 291.04166 476.24997 L 264.5833 476.24997 L 238.12498 449.79166 Q 211.66666 423.3333 211.66666 423.3333 Q 185.20833 423.3333 158.74998 423.3333 Q 158.74998 449.79166 105.83333 423.3333 Q 52.916664 423.3333 52.916664 396.87497 Q 52.916664 370.41666 52.916664 317.49997 L 0.0 264.5833 L 0.0 264.5833 L 0.0 264.5833 L 0.0 238.12498 L 0.0 238.12498 L 0.0 211.66666 L 0.0 185.20833 L 0.0 158.74998 L 0.0 132.29166 L 52.916664 132.29166 Q 105.83333 105.83333 105.83333 105.83333 L 79.37499 79.37499 L 105.83333 52.916664 Q 132.29166 0.0 264.5833 52.916664 Q 423.3333 52.916664 476.24997 26.458332 Q 529.1666 0.0 555.625 0.0 Q 582.0833 0.0 582.0833 26.458332 z" svg:height="10.847916mm" draw:style-name="style-98" svg:viewBox="0.0 0.0 1243.5416 1084.7916" svg:width="12.435416mm" svg:x="59.266663mm" svg:y="165.62915mm"/>
          <draw:path svg:d="M 370.41666 0.0 L 370.41666 0.0 L 343.9583 79.37499 Q 343.9583 158.74998 291.04166 158.74998 Q 264.5833 158.74998 238.12498 211.66666 Q 238.12498 238.12498 211.66666 264.5833 Q 185.20833 291.04166 211.66666 343.9583 Q 238.12498 423.3333 211.66666 423.3333 L 211.66666 423.3333 L 185.20833 423.3333 Q 185.20833 396.87497 132.29166 343.9583 L 52.916664 291.04166 L 52.916664 291.04166 Q 79.37499 291.04166 52.916664 264.5833 Q 26.458332 238.12498 26.458332 211.66666 L 0.0 158.74998 L 26.458332 185.20833 Q 26.458332 211.66666 52.916664 211.66666 Q 79.37499 211.66666 105.83333 132.29166 Q 132.29166 79.37499 211.66666 79.37499 Q 317.49997 79.37499 343.9583 26.458332 Q 343.9583 0.0 370.41666 0.0 z" svg:height="4.233333mm" draw:style-name="style-99" svg:viewBox="0.0 0.0 370.41666 423.3333" svg:width="3.7041664mm" svg:x="99.21874mm" svg:y="82.285416mm"/>
          <draw:path svg:d="M 291.04166 26.458332 L 343.9583 26.458332 L 396.87497 52.916664 Q 423.3333 79.37499 476.24997 52.916664 Q 502.7083 0.0 529.1666 26.458332 Q 529.1666 52.916664 555.625 26.458332 L 555.625 0.0 L 582.0833 0.0 L 582.0833 0.0 L 582.0833 52.916664 Q 582.0833 79.37499 529.1666 79.37499 Q 502.7083 105.83333 476.24997 132.29166 Q 449.79166 158.74998 370.41666 158.74998 Q 291.04166 158.74998 264.5833 211.66666 L 264.5833 238.12498 L 238.12498 238.12498 L 238.12498 264.5833 L 211.66666 264.5833 L 185.20833 264.5833 L 185.20833 291.04166 L 158.74998 291.04166 L 158.74998 317.49997 L 158.74998 317.49997 L 132.29166 317.49997 L 105.83333 317.49997 L 52.916664 291.04166 L 0.0 291.04166 L 0.0 264.5833 L 0.0 238.12498 L 26.458332 185.20833 L 52.916664 132.29166 L 52.916664 132.29166 L 52.916664 105.83333 L 105.83333 105.83333 Q 132.29166 105.83333 132.29166 132.29166 L 132.29166 132.29166 L 132.29166 158.74998 Q 158.74998 158.74998 158.74998 105.83333 Q 158.74998 52.916664 185.20833 26.458332 Q 185.20833 0.0 211.66666 0.0 Q 238.12498 0.0 291.04166 26.458332 z" svg:height="3.1749997mm" draw:style-name="style-100" svg:viewBox="0.0 0.0 582.0833 317.49997" svg:width="5.820833mm" svg:x="60.854164mm" svg:y="81.49166mm"/>
          <draw:path svg:d="M 0.0 52.916664 L 26.458332 0.0 L 52.916664 0.0 L 105.83333 0.0 L 105.83333 26.458332 Q 79.37499 52.916664 79.37499 79.37499 L 105.83333 79.37499 L 105.83333 79.37499 L 105.83333 105.83333 L 132.29166 105.83333 L 158.74998 105.83333 L 158.74998 158.74998 Q 158.74998 238.12498 132.29166 264.5833 Q 105.83333 317.49997 158.74998 317.49997 Q 211.66666 317.49997 211.66666 343.9583 L 211.66666 370.41666 L 158.74998 370.41666 Q 132.29166 370.41666 132.29166 396.87497 L 132.29166 396.87497 L 105.83333 396.87497 L 105.83333 396.87497 L 105.83333 396.87497 Q 79.37499 370.41666 79.37499 370.41666 L 52.916664 370.41666 L 52.916664 370.41666 Q 52.916664 370.41666 26.458332 396.87497 Q 0.0 396.87497 0.0 343.9583 L 0.0 291.04166 L 0.0 264.5833 L 0.0 264.5833 L 0.0 158.74998 Q 0.0 79.37499 0.0 52.916664 z" svg:height="3.9687498mm" draw:style-name="style-101" svg:viewBox="0.0 0.0 211.66666 396.87497" svg:width="2.1166666mm" svg:x="86.254166mm" svg:y="92.604164mm"/>
          <draw:path svg:d="M 52.916664 52.916664 L 105.83333 0.0 L 105.83333 0.0 L 132.29166 0.0 L 132.29166 0.0 L 132.29166 0.0 L 132.29166 26.458332 L 132.29166 26.458332 L 158.74998 26.458332 L 158.74998 52.916664 L 185.20833 79.37499 Q 238.12498 105.83333 238.12498 158.74998 L 238.12498 238.12498 L 185.20833 238.12498 L 158.74998 264.5833 L 158.74998 264.5833 L 158.74998 264.5833 L 158.74998 264.5833 L 185.20833 264.5833 L 185.20833 264.5833 L 185.20833 291.04166 L 211.66666 291.04166 L 238.12498 317.49997 L 238.12498 317.49997 L 238.12498 317.49997 L 264.5833 343.9583 L 264.5833 370.41666 L 238.12498 370.41666 Q 238.12498 370.41666 132.29166 317.49997 Q 26.458332 317.49997 26.458332 238.12498 L 0.0 158.74998 L 0.0 132.29166 Q 26.458332 105.83333 52.916664 52.916664 z" svg:height="3.7041664mm" draw:style-name="style-102" svg:viewBox="0.0 0.0 264.5833 370.41666" svg:width="2.6458333mm" svg:x="175.9479mm" svg:y="149.75417mm"/>
          <draw:path svg:d="M 105.83333 0.0 L 158.74998 26.458332 L 185.20833 26.458332 Q 211.66666 26.458332 264.5833 0.0 L 291.04166 0.0 L 291.04166 0.0 Q 291.04166 26.458332 317.49997 26.458332 L 317.49997 26.458332 L 370.41666 26.458332 L 396.87497 26.458332 L 396.87497 26.458332 Q 396.87497 26.458332 423.3333 52.916664 L 423.3333 52.916664 L 423.3333 79.37499 L 423.3333 132.29166 L 396.87497 132.29166 L 370.41666 132.29166 L 370.41666 158.74998 L 370.41666 158.74998 L 317.49997 158.74998 L 238.12498 158.74998 L 105.83333 158.74998 L 0.0 158.74998 L 0.0 105.83333 Q 0.0 52.916664 26.458332 26.458332 Q 52.916664 -26.458332 105.83333 0.0 z" svg:height="1.5874999mm" draw:style-name="style-103" svg:viewBox="0.0 0.0 423.3333 158.74998" svg:width="4.233333mm" svg:x="48.68333mm" svg:y="112.447914mm"/>
          <draw:path svg:d="M 105.83333 0.0 L 105.83333 0.0 L 158.74998 105.83333 Q 238.12498 185.20833 264.5833 211.66666 Q 317.49997 238.12498 317.49997 291.04166 Q 317.49997 317.49997 343.9583 317.49997 Q 370.41666 291.04166 370.41666 291.04166 L 396.87497 291.04166 L 396.87497 317.49997 L 423.3333 343.9583 L 423.3333 343.9583 L 423.3333 343.9583 L 529.1666 317.49997 Q 634.99994 291.04166 634.99994 238.12498 Q 661.4583 211.66666 687.9166 211.66666 L 714.37494 211.66666 L 714.37494 238.12498 L 740.8333 264.5833 L 740.8333 291.04166 L 740.8333 291.04166 L 714.37494 291.04166 L 714.37494 291.04166 L 714.37494 317.49997 L 687.9166 317.49997 L 687.9166 343.9583 L 687.9166 370.41666 L 740.8333 396.87497 Q 793.74994 396.87497 793.74994 423.3333 Q 793.74994 449.79166 820.2083 502.7083 L 820.2083 529.1666 L 793.74994 529.1666 L 793.74994 529.1666 L 793.74994 502.7083 Q 793.74994 502.7083 767.2916 502.7083 L 767.2916 502.7083 L 740.8333 502.7083 Q 714.37494 502.7083 449.79166 449.79166 Q 185.20833 423.3333 158.74998 502.7083 L 105.83333 555.625 L 105.83333 502.7083 Q 105.83333 423.3333 79.37499 423.3333 L 79.37499 449.79166 L 79.37499 449.79166 L 52.916664 449.79166 L 52.916664 449.79166 L 52.916664 449.79166 L 52.916664 423.3333 L 52.916664 396.87497 L 26.458332 396.87497 L 26.458332 396.87497 L 26.458332 370.41666 L 0.0 370.41666 L 0.0 317.49997 Q 0.0 264.5833 52.916664 238.12498 Q 79.37499 238.12498 52.916664 185.20833 L 52.916664 158.74998 L 26.458332 158.74998 L 0.0 158.74998 L 0.0 132.29166 Q 0.0 105.83333 52.916664 105.83333 Q 79.37499 132.29166 79.37499 79.37499 L 79.37499 26.458332 L 79.37499 26.458332 Q 79.37499 26.458332 105.83333 0.0 z" svg:height="5.5562496mm" draw:style-name="style-104" svg:viewBox="0.0 0.0 820.2083 555.625" svg:width="8.202083mm" svg:x="132.29166mm" svg:y="119.32708mm"/>
          <draw:path svg:d="M 449.79166 132.29166 L 449.79166 132.29166 L 449.79166 132.29166 Q 449.79166 158.74998 396.87497 158.74998 L 370.41666 211.66666 L 343.9583 211.66666 L 317.49997 211.66666 L 317.49997 238.12498 L 291.04166 238.12498 L 291.04166 264.5833 L 291.04166 291.04166 L 317.49997 317.49997 L 343.9583 343.9583 L 343.9583 370.41666 L 343.9583 370.41666 L 317.49997 423.3333 Q 291.04166 476.24997 291.04166 476.24997 L 291.04166 476.24997 L 291.04166 476.24997 Q 264.5833 476.24997 211.66666 529.1666 Q 158.74998 529.1666 132.29166 661.4583 L 105.83333 767.2916 L 105.83333 767.2916 Q 79.37499 767.2916 52.916664 661.4583 L 0.0 555.625 L 0.0 529.1666 Q -26.458332 529.1666 0.0 476.24997 L 0.0 423.3333 L 0.0 370.41666 L 0.0 291.04166 L 0.0 291.04166 Q 26.458332 291.04166 26.458332 264.5833 L 26.458332 264.5833 L 26.458332 264.5833 Q 26.458332 264.5833 52.916664 264.5833 L 52.916664 264.5833 L 52.916664 291.04166 L 79.37499 291.04166 L 79.37499 370.41666 L 79.37499 423.3333 L 132.29166 423.3333 L 185.20833 423.3333 L 185.20833 396.87497 L 185.20833 396.87497 L 211.66666 396.87497 L 211.66666 370.41666 L 211.66666 370.41666 L 238.12498 370.41666 L 238.12498 264.5833 Q 238.12498 185.20833 185.20833 132.29166 L 185.20833 79.37499 L 185.20833 52.916664 L 185.20833 26.458332 L 185.20833 26.458332 L 185.20833 26.458332 L 185.20833 26.458332 L 185.20833 52.916664 L 185.20833 52.916664 L 211.66666 52.916664 L 211.66666 52.916664 L 211.66666 52.916664 L 238.12498 79.37499 Q 238.12498 105.83333 264.5833 105.83333 L 291.04166 105.83333 L 291.04166 79.37499 L 291.04166 52.916664 L 317.49997 52.916664 L 317.49997 26.458332 L 343.9583 0.0 Q 370.41666 0.0 370.41666 52.916664 Q 396.87497 132.29166 396.87497 132.29166 Q 423.3333 105.83333 449.79166 132.29166 z" svg:height="7.6729164mm" draw:style-name="style-105" svg:viewBox="0.0 0.0 449.79166 767.2916" svg:width="4.497916mm" svg:x="99.21874mm" svg:y="52.387497mm"/>
          <draw:path svg:d="M 264.5833 0.0 L 264.5833 0.0 L 317.49997 0.0 Q 370.41666 26.458332 317.49997 52.916664 Q 317.49997 79.37499 317.49997 132.29166 Q 317.49997 185.20833 317.49997 185.20833 L 317.49997 185.20833 L 317.49997 185.20833 L 317.49997 211.66666 L 317.49997 211.66666 L 317.49997 211.66666 L 317.49997 264.5833 Q 317.49997 291.04166 317.49997 291.04166 L 317.49997 291.04166 L 317.49997 264.5833 Q 317.49997 238.12498 291.04166 238.12498 Q 291.04166 211.66666 264.5833 264.5833 L 211.66666 317.49997 L 211.66666 317.49997 Q 211.66666 317.49997 185.20833 291.04166 Q 185.20833 264.5833 105.83333 264.5833 L 52.916664 264.5833 L 52.916664 264.5833 Q 52.916664 264.5833 105.83333 238.12498 Q 132.29166 238.12498 132.29166 211.66666 Q 105.83333 185.20833 52.916664 158.74998 L 0.0 158.74998 L 0.0 158.74998 L 0.0 132.29166 L 105.83333 132.29166 Q 185.20833 132.29166 185.20833 105.83333 Q 211.66666 79.37499 211.66666 52.916664 L 211.66666 26.458332 L 211.66666 26.458332 Q 238.12498 0.0 264.5833 0.0 z" svg:height="3.1749997mm" draw:style-name="style-106" svg:viewBox="0.0 0.0 317.49997 317.49997" svg:width="3.1749997mm" svg:x="108.479164mm" svg:y="59.266663mm"/>
          <draw:path svg:d="M 79.37499 26.458332 L 105.83333 26.458332 L 105.83333 0.0 L 132.29166 0.0 L 132.29166 0.0 L 132.29166 26.458332 L 132.29166 26.458332 L 132.29166 26.458332 L 132.29166 26.458332 L 132.29166 52.916664 L 132.29166 52.916664 L 132.29166 79.37499 L 132.29166 79.37499 L 132.29166 79.37499 L 158.74998 79.37499 L 158.74998 79.37499 L 211.66666 105.83333 Q 238.12498 132.29166 264.5833 185.20833 L 264.5833 238.12498 L 238.12498 238.12498 Q 238.12498 238.12498 238.12498 264.5833 L 238.12498 264.5833 L 238.12498 291.04166 Q 238.12498 343.9583 211.66666 396.87497 L 211.66666 449.79166 L 211.66666 449.79166 L 185.20833 449.79166 L 185.20833 449.79166 L 185.20833 476.24997 L 185.20833 476.24997 Q 185.20833 476.24997 158.74998 449.79166 Q 158.74998 423.3333 105.83333 449.79166 L 52.916664 476.24997 L 52.916664 449.79166 Q 26.458332 449.79166 26.458332 449.79166 L 26.458332 449.79166 L 26.458332 396.87497 Q 26.458332 370.41666 0.0 343.9583 L 0.0 317.49997 L 0.0 317.49997 L 26.458332 317.49997 L 26.458332 185.20833 L 26.458332 52.916664 L 52.916664 52.916664 L 52.916664 26.458332 L 79.37499 26.458332 z" svg:height="4.7625mm" draw:style-name="style-107" svg:viewBox="0.0 0.0 264.5833 476.24997" svg:width="2.6458333mm" svg:x="119.85625mm" svg:y="117.73958mm"/>
          <draw:path svg:d="M 158.74998 158.74998 L 158.74998 158.74998 L 158.74998 158.74998 L 158.74998 185.20833 L 158.74998 211.66666 L 158.74998 211.66666 L 158.74998 211.66666 Q 158.74998 238.12498 132.29166 238.12498 L 132.29166 238.12498 L 105.83333 238.12498 Q 105.83333 211.66666 105.83333 211.66666 L 105.83333 211.66666 L 105.83333 211.66666 Q 79.37499 211.66666 52.916664 238.12498 L 52.916664 238.12498 L 52.916664 211.66666 L 52.916664 211.66666 L 26.458332 185.20833 Q 0.0 158.74998 0.0 158.74998 Q 0.0 132.29166 0.0 105.83333 Q 26.458332 105.83333 26.458332 52.916664 L 26.458332 26.458332 L 52.916664 0.0 Q 105.83333 0.0 105.83333 52.916664 Q 105.83333 132.29166 132.29166 132.29166 Q 158.74998 158.74998 158.74998 158.74998 z" svg:height="2.38125mm" draw:style-name="style-108" svg:viewBox="0.0 0.0 158.74998 238.12498" svg:width="1.5874999mm" svg:x="88.37083mm" svg:y="47.09583mm"/>
          <draw:path svg:d="M 105.83333 26.458332 L 105.83333 0.0 L 105.83333 0.0 Q 132.29166 26.458332 158.74998 26.458332 L 158.74998 26.458332 L 158.74998 26.458332 Q 158.74998 26.458332 185.20833 26.458332 L 185.20833 52.916664 L 264.5833 79.37499 Q 317.49997 132.29166 343.9583 158.74998 Q 370.41666 185.20833 423.3333 211.66666 Q 449.79166 211.66666 449.79166 343.9583 L 423.3333 502.7083 L 423.3333 502.7083 L 423.3333 502.7083 L 370.41666 502.7083 Q 343.9583 502.7083 158.74998 502.7083 L 0.0 502.7083 L 0.0 502.7083 Q 0.0 502.7083 0.0 449.79166 Q 0.0 396.87497 52.916664 396.87497 L 79.37499 370.41666 L 79.37499 343.9583 Q 52.916664 343.9583 52.916664 343.9583 L 52.916664 343.9583 L 52.916664 343.9583 Q 52.916664 317.49997 26.458332 317.49997 L 26.458332 317.49997 L 26.458332 291.04166 Q 0.0 291.04166 0.0 291.04166 L 0.0 291.04166 L 0.0 264.5833 Q 26.458332 238.12498 105.83333 291.04166 Q 211.66666 343.9583 238.12498 343.9583 L 264.5833 343.9583 L 264.5833 317.49997 L 264.5833 291.04166 L 238.12498 238.12498 L 238.12498 211.66666 L 211.66666 211.66666 Q 185.20833 185.20833 158.74998 158.74998 Q 158.74998 132.29166 185.20833 132.29166 Q 211.66666 132.29166 158.74998 79.37499 L 105.83333 52.916664 L 105.83333 26.458332 z" svg:height="5.027083mm" draw:style-name="style-109" svg:viewBox="0.0 0.0 449.79166 502.7083" svg:width="4.497916mm" svg:x="217.48749mm" svg:y="148.9604mm"/>
          <draw:path svg:d="M 529.1666 0.0 L 582.0833 0.0 L 582.0833 52.916664 Q 582.0833 105.83333 608.5416 132.29166 Q 634.99994 158.74998 634.99994 158.74998 L 634.99994 185.20833 L 582.0833 185.20833 Q 555.625 185.20833 555.625 211.66666 Q 555.625 238.12498 476.24997 211.66666 Q 423.3333 211.66666 423.3333 264.5833 L 396.87497 291.04166 L 396.87497 291.04166 Q 396.87497 317.49997 370.41666 317.49997 Q 317.49997 317.49997 317.49997 291.04166 Q 317.49997 264.5833 343.9583 264.5833 Q 370.41666 264.5833 370.41666 238.12498 Q 370.41666 211.66666 343.9583 211.66666 Q 317.49997 211.66666 264.5833 238.12498 Q 238.12498 291.04166 211.66666 291.04166 Q 185.20833 291.04166 185.20833 264.5833 Q 158.74998 238.12498 158.74998 264.5833 L 132.29166 264.5833 L 105.83333 291.04166 L 79.37499 291.04166 L 52.916664 291.04166 L 26.458332 291.04166 L 26.458332 264.5833 L 0.0 238.12498 L 0.0 238.12498 L 0.0 211.66666 L 0.0 211.66666 L 0.0 211.66666 L 26.458332 211.66666 L 26.458332 185.20833 L 52.916664 185.20833 L 105.83333 185.20833 L 105.83333 158.74998 L 105.83333 105.83333 L 79.37499 105.83333 L 79.37499 105.83333 L 79.37499 79.37499 L 105.83333 79.37499 L 105.83333 52.916664 Q 105.83333 26.458332 132.29166 26.458332 Q 158.74998 0.0 158.74998 0.0 L 185.20833 0.0 L 264.5833 0.0 Q 370.41666 -26.458332 370.41666 0.0 Q 396.87497 52.916664 449.79166 52.916664 Q 529.1666 26.458332 502.7083 26.458332 Q 502.7083 0.0 529.1666 0.0 z" svg:height="3.1749997mm" draw:style-name="style-110" svg:viewBox="0.0 0.0 634.99994 317.49997" svg:width="6.3499994mm" svg:x="87.31249mm" svg:y="80.43333mm"/>
          <draw:path svg:d="M 423.3333 0.0 L 476.24997 0.0 L 476.24997 26.458332 Q 476.24997 26.458332 502.7083 52.916664 L 502.7083 79.37499 L 476.24997 79.37499 Q 476.24997 79.37499 423.3333 52.916664 Q 396.87497 52.916664 423.3333 105.83333 Q 423.3333 158.74998 396.87497 158.74998 Q 370.41666 158.74998 370.41666 132.29166 Q 370.41666 105.83333 291.04166 132.29166 Q 211.66666 132.29166 211.66666 185.20833 Q 211.66666 211.66666 132.29166 211.66666 Q 52.916664 185.20833 26.458332 158.74998 L 0.0 105.83333 L 26.458332 52.916664 Q 52.916664 0.0 211.66666 0.0 Q 396.87497 26.458332 423.3333 0.0 z" svg:height="2.1166666mm" draw:style-name="style-111" svg:viewBox="0.0 0.0 502.7083 211.66666" svg:width="5.027083mm" svg:x="105.83333mm" svg:y="138.37708mm"/>
          <draw:path svg:d="M 52.916664 0.0 L 105.83333 0.0 L 105.83333 52.916664 L 105.83333 105.83333 L 105.83333 158.74998 L 105.83333 185.20833 L 79.37499 185.20833 Q 52.916664 158.74998 26.458332 158.74998 Q 0.0 158.74998 0.0 79.37499 Q 0.0 0.0 52.916664 0.0 z" svg:height="1.8520832mm" draw:style-name="style-112" svg:viewBox="0.0 0.0 105.83333 185.20833" svg:width="1.0583333mm" svg:x="46.0375mm" svg:y="110.595825mm"/>
          <draw:path svg:d="M 396.87497 105.83333 L 396.87497 132.29166 L 396.87497 132.29166 Q 396.87497 132.29166 370.41666 158.74998 L 370.41666 158.74998 L 317.49997 158.74998 Q 291.04166 185.20833 238.12498 264.5833 Q 211.66666 317.49997 264.5833 343.9583 Q 291.04166 343.9583 317.49997 370.41666 L 317.49997 396.87497 L 317.49997 423.3333 Q 291.04166 449.79166 291.04166 476.24997 L 291.04166 502.7083 L 238.12498 502.7083 Q 185.20833 529.1666 158.74998 555.625 Q 132.29166 582.0833 132.29166 476.24997 Q 158.74998 396.87497 132.29166 396.87497 L 105.83333 370.41666 L 105.83333 370.41666 Q 79.37499 370.41666 79.37499 370.41666 L 79.37499 370.41666 L 79.37499 343.9583 Q 79.37499 317.49997 52.916664 317.49997 Q 26.458332 317.49997 26.458332 264.5833 L 26.458332 264.5833 L 26.458332 238.12498 L 26.458332 238.12498 L 0.0 211.66666 L 0.0 185.20833 L 0.0 158.74998 L 0.0 158.74998 L 26.458332 158.74998 L 26.458332 158.74998 L 26.458332 158.74998 L 52.916664 158.74998 L 52.916664 132.29166 L 79.37499 132.29166 L 105.83333 132.29166 Q 158.74998 105.83333 185.20833 105.83333 Q 185.20833 79.37499 211.66666 79.37499 L 211.66666 79.37499 L 238.12498 52.916664 Q 238.12498 52.916664 264.5833 0.0 Q 264.5833 -26.458332 291.04166 0.0 Q 291.04166 0.0 317.49997 26.458332 Q 317.49997 52.916664 343.9583 26.458332 Q 396.87497 0.0 396.87497 52.916664 Q 396.87497 105.83333 396.87497 105.83333 z" svg:height="5.5562496mm" draw:style-name="style-113" svg:viewBox="0.0 0.0 396.87497 555.625" svg:width="3.9687498mm" svg:x="70.643745mm" svg:y="127.52916mm"/>
          <draw:path svg:d="M 449.79166 0.0 L 449.79166 0.0 L 476.24997 0.0 Q 476.24997 0.0 502.7083 0.0 L 502.7083 0.0 L 502.7083 79.37499 Q 529.1666 132.29166 502.7083 132.29166 L 502.7083 132.29166 L 476.24997 132.29166 Q 449.79166 132.29166 423.3333 185.20833 Q 423.3333 238.12498 370.41666 264.5833 L 343.9583 264.5833 L 343.9583 291.04166 L 317.49997 317.49997 L 317.49997 317.49997 L 317.49997 291.04166 L 317.49997 291.04166 L 317.49997 291.04166 L 291.04166 317.49997 L 291.04166 343.9583 L 317.49997 343.9583 Q 370.41666 343.9583 423.3333 396.87497 Q 476.24997 476.24997 476.24997 687.9166 Q 476.24997 899.5833 502.7083 899.5833 L 502.7083 899.5833 L 502.7083 926.0416 L 529.1666 952.49994 L 529.1666 952.49994 L 529.1666 952.49994 L 529.1666 952.49994 L 529.1666 978.95825 L 555.625 978.95825 L 582.0833 978.95825 L 582.0833 1005.4166 L 582.0833 1031.875 L 555.625 1031.875 L 529.1666 1031.875 L 502.7083 1005.4166 L 476.24997 1005.4166 L 476.24997 978.95825 L 476.24997 978.95825 L 449.79166 978.95825 L 449.79166 978.95825 L 423.3333 978.95825 L 370.41666 978.95825 L 370.41666 978.95825 L 370.41666 952.49994 L 343.9583 952.49994 L 343.9583 952.49994 L 343.9583 952.49994 L 343.9583 926.0416 L 370.41666 926.0416 Q 423.3333 926.0416 423.3333 899.5833 L 423.3333 899.5833 L 423.3333 873.12494 L 423.3333 873.12494 L 423.3333 846.6666 Q 423.3333 820.2083 396.87497 820.2083 L 396.87497 820.2083 L 396.87497 820.2083 Q 370.41666 793.74994 370.41666 793.74994 L 370.41666 793.74994 L 370.41666 767.2916 Q 370.41666 740.8333 370.41666 687.9166 Q 343.9583 608.5416 317.49997 661.4583 Q 317.49997 687.9166 238.12498 608.5416 Q 185.20833 555.625 158.74998 555.625 Q 158.74998 582.0833 105.83333 555.625 Q 52.916664 555.625 52.916664 502.7083 Q 52.916664 476.24997 26.458332 449.79166 L 0.0 396.87497 L 0.0 343.9583 Q 0.0 264.5833 26.458332 264.5833 Q 26.458332 238.12498 52.916664 185.20833 L 79.37499 105.83333 L 105.83333 105.83333 Q 158.74998 79.37499 185.20833 26.458332 Q 211.66666 -26.458332 317.49997 0.0 Q 396.87497 26.458332 423.3333 26.458332 Q 423.3333 0.0 449.79166 0.0 z" svg:height="10.318749mm" draw:style-name="style-114" svg:viewBox="0.0 0.0 582.0833 1031.875" svg:width="5.820833mm" svg:x="48.154163mm" svg:y="102.92291mm"/>
          <draw:path svg:d="M 317.49997 26.458332 L 317.49997 0.0 L 343.9583 0.0 L 370.41666 26.458332 L 370.41666 26.458332 L 396.87497 26.458332 L 396.87497 26.458332 L 396.87497 26.458332 L 396.87497 52.916664 L 396.87497 52.916664 L 423.3333 79.37499 L 449.79166 105.83333 L 449.79166 132.29166 L 449.79166 132.29166 L 423.3333 158.74998 L 423.3333 185.20833 L 476.24997 185.20833 Q 529.1666 185.20833 555.625 158.74998 Q 555.625 132.29166 608.5416 158.74998 Q 661.4583 185.20833 714.37494 185.20833 Q 767.2916 185.20833 846.6666 211.66666 Q 926.0416 238.12498 926.0416 264.5833 L 926.0416 291.04166 L 899.5833 291.04166 Q 899.5833 291.04166 899.5833 317.49997 L 899.5833 317.49997 L 873.12494 343.9583 Q 820.2083 370.41666 820.2083 476.24997 Q 846.6666 608.5416 820.2083 582.0833 Q 820.2083 555.625 793.74994 608.5416 Q 767.2916 661.4583 793.74994 687.9166 Q 793.74994 714.37494 714.37494 714.37494 Q 661.4583 714.37494 687.9166 767.2916 Q 714.37494 793.74994 714.37494 820.2083 L 714.37494 873.12494 L 687.9166 873.12494 L 687.9166 873.12494 L 687.9166 899.5833 L 661.4583 899.5833 L 661.4583 899.5833 L 661.4583 899.5833 L 661.4583 873.12494 L 661.4583 820.2083 L 608.5416 820.2083 Q 582.0833 820.2083 529.1666 820.2083 Q 476.24997 820.2083 476.24997 793.74994 Q 476.24997 767.2916 317.49997 767.2916 L 158.74998 793.74994 L 158.74998 767.2916 L 185.20833 714.37494 L 185.20833 687.9166 L 185.20833 661.4583 L 185.20833 661.4583 L 185.20833 634.99994 L 185.20833 608.5416 Q 185.20833 582.0833 158.74998 555.625 Q 132.29166 555.625 132.29166 529.1666 Q 158.74998 502.7083 79.37499 423.3333 L 0.0 343.9583 L 26.458332 317.49997 Q 52.916664 291.04166 52.916664 317.49997 Q 79.37499 317.49997 79.37499 291.04166 L 79.37499 264.5833 L 105.83333 238.12498 Q 132.29166 238.12498 132.29166 185.20833 Q 132.29166 132.29166 238.12498 132.29166 Q 343.9583 105.83333 343.9583 79.37499 Q 343.9583 52.916664 317.49997 26.458332 Q 291.04166 26.458332 317.49997 26.458332 z" svg:height="8.995832mm" draw:style-name="style-115" svg:viewBox="0.0 0.0 926.0416 899.5833" svg:width="9.260416mm" svg:x="193.93958mm" svg:y="159.54375mm"/>
          <draw:path svg:d="M 449.79166 52.916664 L 555.625 0.0 L 582.0833 0.0 Q 634.99994 0.0 634.99994 26.458332 L 634.99994 52.916664 L 608.5416 52.916664 L 582.0833 52.916664 L 582.0833 79.37499 L 582.0833 79.37499 L 555.625 79.37499 L 555.625 105.83333 L 555.625 105.83333 L 582.0833 105.83333 L 582.0833 105.83333 L 582.0833 105.83333 L 582.0833 132.29166 L 582.0833 132.29166 L 555.625 132.29166 L 555.625 158.74998 L 555.625 158.74998 L 582.0833 158.74998 L 582.0833 158.74998 L 582.0833 158.74998 L 608.5416 185.20833 L 634.99994 185.20833 L 634.99994 158.74998 Q 634.99994 132.29166 661.4583 132.29166 Q 687.9166 132.29166 687.9166 158.74998 Q 714.37494 158.74998 793.74994 158.74998 Q 846.6666 158.74998 873.12494 264.5833 Q 899.5833 343.9583 952.49994 370.41666 Q 1005.4166 370.41666 1031.875 396.87497 L 1031.875 423.3333 L 1005.4166 476.24997 Q 1005.4166 502.7083 1005.4166 529.1666 L 1005.4166 555.625 L 978.95825 634.99994 L 952.49994 687.9166 L 952.49994 687.9166 L 952.49994 714.37494 L 899.5833 714.37494 L 873.12494 714.37494 L 873.12494 687.9166 Q 873.12494 634.99994 793.74994 608.5416 L 740.8333 582.0833 L 714.37494 582.0833 L 714.37494 582.0833 L 634.99994 687.9166 Q 582.0833 793.74994 529.1666 793.74994 Q 476.24997 793.74994 476.24997 820.2083 L 476.24997 846.6666 L 449.79166 846.6666 L 449.79166 846.6666 L 423.3333 846.6666 Q 396.87497 846.6666 370.41666 740.8333 Q 343.9583 661.4583 291.04166 661.4583 Q 238.12498 687.9166 158.74998 634.99994 L 79.37499 634.99994 L 52.916664 608.5416 L 26.458332 582.0833 L 26.458332 582.0833 L 26.458332 582.0833 L 26.458332 582.0833 Q 0.0 555.625 0.0 529.1666 Q 0.0 502.7083 52.916664 476.24997 Q 105.83333 476.24997 105.83333 423.3333 Q 79.37499 370.41666 52.916664 291.04166 L 52.916664 211.66666 L 52.916664 211.66666 L 52.916664 211.66666 L 52.916664 185.20833 L 52.916664 185.20833 L 79.37499 185.20833 L 79.37499 211.66666 L 79.37499 211.66666 L 105.83333 211.66666 L 132.29166 238.12498 Q 158.74998 264.5833 185.20833 264.5833 L 211.66666 264.5833 L 211.66666 264.5833 L 211.66666 264.5833 L 238.12498 264.5833 L 264.5833 264.5833 L 264.5833 264.5833 Q 264.5833 264.5833 317.49997 211.66666 Q 370.41666 132.29166 449.79166 52.916664 z" svg:height="8.466666mm" draw:style-name="style-116" svg:viewBox="0.0 0.0 1031.875 846.6666" svg:width="10.318749mm" svg:x="97.89583mm" svg:y="164.57083mm"/>
          <draw:path svg:d="M 291.04166 0.0 L 291.04166 0.0 L 423.3333 79.37499 Q 555.625 158.74998 582.0833 158.74998 Q 608.5416 158.74998 608.5416 132.29166 L 608.5416 132.29166 L 661.4583 211.66666 Q 687.9166 291.04166 687.9166 317.49997 Q 687.9166 343.9583 634.99994 343.9583 Q 582.0833 343.9583 608.5416 370.41666 Q 634.99994 396.87497 555.625 423.3333 Q 476.24997 476.24997 476.24997 449.79166 L 476.24997 449.79166 L 449.79166 449.79166 L 449.79166 476.24997 L 449.79166 476.24997 L 423.3333 476.24997 L 423.3333 502.7083 L 423.3333 529.1666 L 396.87497 529.1666 L 396.87497 529.1666 L 370.41666 529.1666 Q 370.41666 529.1666 370.41666 502.7083 L 343.9583 476.24997 L 343.9583 476.24997 Q 370.41666 476.24997 343.9583 476.24997 L 343.9583 449.79166 L 317.49997 449.79166 Q 317.49997 423.3333 264.5833 423.3333 Q 238.12498 423.3333 211.66666 343.9583 Q 211.66666 291.04166 158.74998 317.49997 L 105.83333 317.49997 L 105.83333 343.9583 L 105.83333 343.9583 L 79.37499 343.9583 L 79.37499 317.49997 L 79.37499 317.49997 L 52.916664 317.49997 L 52.916664 317.49997 L 52.916664 317.49997 L 52.916664 317.49997 L 52.916664 343.9583 L 26.458332 343.9583 L 26.458332 343.9583 L 26.458332 343.9583 L 0.0 343.9583 L 0.0 317.49997 L 0.0 291.04166 L 26.458332 291.04166 L 26.458332 291.04166 L 26.458332 291.04166 L 26.458332 264.5833 L 52.916664 264.5833 Q 79.37499 264.5833 105.83333 238.12498 L 132.29166 211.66666 L 132.29166 211.66666 L 158.74998 211.66666 L 158.74998 211.66666 L 158.74998 211.66666 L 185.20833 211.66666 L 211.66666 211.66666 L 211.66666 211.66666 L 211.66666 211.66666 L 211.66666 185.20833 Q 211.66666 158.74998 211.66666 158.74998 Q 211.66666 132.29166 158.74998 105.83333 L 105.83333 105.83333 L 105.83333 79.37499 L 105.83333 52.916664 L 158.74998 52.916664 Q 238.12498 52.916664 264.5833 52.916664 L 291.04166 52.916664 L 291.04166 79.37499 L 317.49997 79.37499 L 317.49997 52.916664 L 317.49997 26.458332 L 291.04166 26.458332 L 291.04166 0.0 L 291.04166 0.0 z" svg:height="5.2916665mm" draw:style-name="style-117" svg:viewBox="0.0 0.0 687.9166 529.1666" svg:width="6.879166mm" svg:x="73.024994mm" svg:y="67.20416mm"/>
          <draw:path svg:d="M 529.1666 0.0 L 555.625 0.0 L 555.625 26.458332 L 555.625 52.916664 L 529.1666 52.916664 L 529.1666 79.37499 L 529.1666 79.37499 L 502.7083 79.37499 L 502.7083 79.37499 L 502.7083 79.37499 L 502.7083 105.83333 L 502.7083 105.83333 L 476.24997 132.29166 L 476.24997 158.74998 L 502.7083 158.74998 L 529.1666 132.29166 L 555.625 132.29166 L 582.0833 132.29166 L 582.0833 105.83333 L 608.5416 105.83333 L 608.5416 185.20833 Q 608.5416 238.12498 687.9166 238.12498 Q 767.2916 238.12498 793.74994 211.66666 Q 820.2083 185.20833 820.2083 264.5833 Q 846.6666 317.49997 926.0416 291.04166 Q 1031.875 264.5833 1031.875 264.5833 L 1031.875 264.5833 L 1031.875 291.04166 Q 1031.875 343.9583 1058.3333 396.87497 L 1058.3333 449.79166 L 1031.875 449.79166 Q 1031.875 449.79166 978.95825 423.3333 Q 926.0416 423.3333 926.0416 476.24997 Q 952.49994 529.1666 873.12494 529.1666 Q 820.2083 529.1666 820.2083 582.0833 Q 820.2083 634.99994 767.2916 608.5416 Q 740.8333 608.5416 740.8333 582.0833 Q 740.8333 555.625 714.37494 555.625 Q 687.9166 555.625 661.4583 555.625 Q 661.4583 582.0833 555.625 608.5416 Q 476.24997 634.99994 476.24997 661.4583 Q 476.24997 687.9166 423.3333 687.9166 Q 370.41666 687.9166 370.41666 714.37494 Q 343.9583 740.8333 317.49997 740.8333 Q 291.04166 714.37494 264.5833 767.2916 L 238.12498 820.2083 L 238.12498 820.2083 L 238.12498 820.2083 L 211.66666 820.2083 L 211.66666 820.2083 L 158.74998 846.6666 L 105.83333 846.6666 L 79.37499 846.6666 L 52.916664 846.6666 L 52.916664 820.2083 L 52.916664 793.74994 L 79.37499 793.74994 L 132.29166 767.2916 L 132.29166 767.2916 L 132.29166 767.2916 L 105.83333 740.8333 Q 79.37499 714.37494 105.83333 714.37494 Q 132.29166 687.9166 132.29166 661.4583 Q 132.29166 634.99994 185.20833 634.99994 L 238.12498 634.99994 L 238.12498 608.5416 L 238.12498 582.0833 L 211.66666 582.0833 L 211.66666 555.625 L 158.74998 555.625 Q 105.83333 555.625 79.37499 502.7083 L 52.916664 476.24997 L 52.916664 449.79166 L 26.458332 396.87497 L 26.458332 396.87497 L 26.458332 396.87497 L 26.458332 370.41666 L 26.458332 370.41666 L 0.0 370.41666 L 0.0 343.9583 L 0.0 343.9583 L 26.458332 343.9583 L 26.458332 343.9583 L 26.458332 343.9583 L 26.458332 317.49997 L 26.458332 317.49997 L 52.916664 317.49997 L 52.916664 291.04166 L 52.916664 291.04166 L 79.37499 291.04166 L 79.37499 343.9583 Q 105.83333 370.41666 132.29166 370.41666 L 158.74998 370.41666 L 158.74998 343.9583 L 185.20833 317.49997 L 185.20833 317.49997 L 185.20833 291.04166 L 211.66666 291.04166 L 238.12498 291.04166 L 238.12498 264.5833 Q 238.12498 238.12498 158.74998 185.20833 Q 79.37499 158.74998 132.29166 132.29166 Q 158.74998 132.29166 185.20833 79.37499 L 211.66666 26.458332 L 238.12498 0.0 Q 264.5833 -26.458332 343.9583 0.0 Q 396.87497 26.458332 423.3333 26.458332 Q 449.79166 52.916664 476.24997 26.458332 Q 502.7083 -26.458332 529.1666 0.0 z" svg:height="8.466666mm" draw:style-name="style-118" svg:viewBox="0.0 0.0 1058.3333 846.6666" svg:width="10.583333mm" svg:x="128.85208mm" svg:y="171.71457mm"/>
          <draw:path svg:d="M 396.87497 0.0 L 423.3333 0.0 L 449.79166 132.29166 Q 502.7083 264.5833 529.1666 264.5833 L 555.625 264.5833 L 555.625 291.04166 L 555.625 291.04166 L 529.1666 291.04166 Q 502.7083 317.49997 502.7083 396.87497 Q 502.7083 449.79166 476.24997 476.24997 L 449.79166 476.24997 L 449.79166 476.24997 Q 449.79166 449.79166 291.04166 449.79166 Q 158.74998 449.79166 79.37499 396.87497 L 26.458332 343.9583 L 26.458332 343.9583 L 0.0 343.9583 L 0.0 317.49997 Q 0.0 291.04166 26.458332 291.04166 Q 52.916664 291.04166 79.37499 317.49997 L 105.83333 317.49997 L 132.29166 317.49997 L 132.29166 317.49997 L 132.29166 317.49997 Q 132.29166 317.49997 158.74998 291.04166 L 158.74998 291.04166 L 211.66666 291.04166 Q 264.5833 291.04166 238.12498 264.5833 Q 238.12498 238.12498 238.12498 211.66666 L 238.12498 211.66666 L 238.12498 185.20833 Q 238.12498 185.20833 211.66666 185.20833 L 211.66666 158.74998 L 238.12498 158.74998 Q 264.5833 158.74998 291.04166 132.29166 Q 291.04166 132.29166 343.9583 132.29166 Q 370.41666 132.29166 370.41666 79.37499 Q 370.41666 0.0 396.87497 0.0 z" svg:height="4.7625mm" draw:style-name="style-119" svg:viewBox="0.0 0.0 555.625 476.24997" svg:width="5.5562496mm" svg:x="87.04791mm" svg:y="58.47291mm"/>
          <draw:path svg:d="M 582.0833 0.0 L 582.0833 0.0 L 582.0833 0.0 L 608.5416 0.0 L 608.5416 0.0 L 608.5416 0.0 L 608.5416 26.458332 L 608.5416 26.458332 L 608.5416 52.916664 L 608.5416 79.37499 L 608.5416 264.5833 Q 608.5416 423.3333 608.5416 449.79166 Q 608.5416 476.24997 687.9166 476.24997 Q 767.2916 476.24997 793.74994 449.79166 Q 820.2083 423.3333 820.2083 502.7083 Q 820.2083 582.0833 793.74994 582.0833 Q 767.2916 582.0833 767.2916 608.5416 L 767.2916 608.5416 L 714.37494 608.5416 Q 661.4583 582.0833 608.5416 582.0833 L 582.0833 582.0833 L 502.7083 582.0833 Q 423.3333 582.0833 238.12498 608.5416 L 52.916664 608.5416 L 52.916664 608.5416 L 52.916664 582.0833 L 26.458332 582.0833 L 0.0 582.0833 L 0.0 555.625 L 26.458332 529.1666 L 26.458332 502.7083 L 26.458332 476.24997 L 26.458332 476.24997 L 26.458332 476.24997 L 26.458332 449.79166 L 26.458332 449.79166 L 52.916664 423.3333 L 79.37499 370.41666 L 79.37499 370.41666 Q 79.37499 370.41666 132.29166 317.49997 Q 185.20833 291.04166 238.12498 291.04166 Q 238.12498 291.04166 264.5833 211.66666 L 264.5833 105.83333 L 264.5833 105.83333 L 264.5833 105.83333 L 343.9583 105.83333 Q 396.87497 105.83333 423.3333 158.74998 Q 449.79166 185.20833 449.79166 158.74998 Q 449.79166 132.29166 476.24997 132.29166 Q 502.7083 132.29166 502.7083 105.83333 Q 502.7083 79.37499 529.1666 79.37499 Q 555.625 79.37499 555.625 52.916664 Q 555.625 26.458332 582.0833 0.0 z" svg:height="6.0854163mm" draw:style-name="style-120" svg:viewBox="0.0 0.0 820.2083 608.5416" svg:width="8.202083mm" svg:x="149.48958mm" svg:y="127.52916mm"/>
          <draw:path svg:d="M 211.66666 0.0 L 211.66666 26.458332 L 211.66666 52.916664 Q 211.66666 105.83333 238.12498 105.83333 L 291.04166 105.83333 L 291.04166 158.74998 Q 291.04166 211.66666 291.04166 238.12498 Q 317.49997 264.5833 317.49997 264.5833 L 317.49997 264.5833 L 185.20833 264.5833 Q 79.37499 264.5833 26.458332 211.66666 L 0.0 185.20833 L 52.916664 158.74998 Q 105.83333 132.29166 158.74998 52.916664 Q 185.20833 0.0 211.66666 0.0 z" svg:height="2.6458333mm" draw:style-name="style-121" svg:viewBox="0.0 0.0 317.49997 264.5833" svg:width="3.1749997mm" svg:x="135.20207mm" svg:y="126.470825mm"/>
          <draw:path svg:d="M 132.29166 0.0 L 132.29166 0.0 L 132.29166 0.0 L 158.74998 0.0 L 238.12498 26.458332 Q 317.49997 26.458332 370.41666 26.458332 Q 423.3333 26.458332 423.3333 52.916664 L 423.3333 79.37499 L 396.87497 79.37499 Q 396.87497 79.37499 396.87497 105.83333 L 396.87497 105.83333 L 343.9583 132.29166 Q 317.49997 132.29166 343.9583 132.29166 Q 396.87497 132.29166 396.87497 132.29166 L 396.87497 132.29166 L 396.87497 132.29166 L 423.3333 132.29166 L 423.3333 132.29166 Q 449.79166 158.74998 449.79166 185.20833 L 449.79166 185.20833 L 449.79166 185.20833 Q 449.79166 185.20833 396.87497 185.20833 Q 317.49997 185.20833 343.9583 264.5833 Q 343.9583 343.9583 343.9583 317.49997 Q 317.49997 291.04166 291.04166 291.04166 Q 264.5833 291.04166 264.5833 264.5833 Q 238.12498 238.12498 264.5833 211.66666 Q 291.04166 185.20833 291.04166 158.74998 Q 264.5833 132.29166 185.20833 132.29166 Q 132.29166 158.74998 105.83333 238.12498 L 79.37499 291.04166 L 52.916664 291.04166 L 26.458332 291.04166 L 26.458332 238.12498 L 26.458332 211.66666 L 26.458332 185.20833 Q 26.458332 132.29166 0.0 132.29166 L 0.0 105.83333 L 0.0 105.83333 L 26.458332 105.83333 L 26.458332 79.37499 L 26.458332 52.916664 L 26.458332 52.916664 Q 26.458332 52.916664 52.916664 26.458332 L 52.916664 26.458332 L 79.37499 26.458332 L 79.37499 26.458332 L 105.83333 26.458332 Q 132.29166 26.458332 132.29166 0.0 z" svg:height="3.1749997mm" draw:style-name="style-122" svg:viewBox="0.0 0.0 449.79166 317.49997" svg:width="4.497916mm" svg:x="107.68541mm" svg:y="95.51458mm"/>
          <draw:path svg:d="M 264.5833 26.458332 L 291.04166 26.458332 L 317.49997 26.458332 Q 343.9583 26.458332 370.41666 0.0 Q 396.87497 0.0 396.87497 52.916664 Q 423.3333 105.83333 502.7083 132.29166 Q 608.5416 158.74998 608.5416 185.20833 L 608.5416 211.66666 L 582.0833 317.49997 Q 555.625 423.3333 582.0833 476.24997 Q 608.5416 502.7083 661.4583 529.1666 Q 687.9166 529.1666 634.99994 555.625 Q 582.0833 555.625 555.625 529.1666 Q 555.625 476.24997 555.625 476.24997 L 555.625 476.24997 L 555.625 476.24997 Q 555.625 476.24997 529.1666 449.79166 Q 529.1666 423.3333 502.7083 423.3333 Q 449.79166 396.87497 396.87497 449.79166 L 343.9583 502.7083 L 291.04166 502.7083 Q 238.12498 476.24997 211.66666 476.24997 L 185.20833 476.24997 L 132.29166 476.24997 L 105.83333 476.24997 L 105.83333 423.3333 L 105.83333 370.41666 L 105.83333 370.41666 Q 79.37499 343.9583 79.37499 317.49997 L 79.37499 264.5833 L 79.37499 264.5833 Q 79.37499 264.5833 105.83333 264.5833 L 105.83333 238.12498 L 105.83333 238.12498 Q 132.29166 238.12498 105.83333 211.66666 Q 105.83333 158.74998 79.37499 158.74998 L 26.458332 158.74998 L 26.458332 132.29166 L 26.458332 132.29166 L 0.0 132.29166 L 0.0 105.83333 L 0.0 105.83333 L 0.0 105.83333 L 0.0 105.83333 Q 26.458332 105.83333 26.458332 105.83333 L 26.458332 79.37499 L 79.37499 105.83333 Q 105.83333 105.83333 79.37499 52.916664 Q 52.916664 0.0 132.29166 26.458332 Q 238.12498 52.916664 264.5833 26.458332 z" svg:height="5.5562496mm" draw:style-name="style-123" svg:viewBox="0.0 0.0 661.4583 555.625" svg:width="6.614583mm" svg:x="86.518745mm" svg:y="52.916664mm"/>
          <draw:path svg:d="M 396.87497 0.0 L 423.3333 0.0 L 423.3333 0.0 L 423.3333 0.0 L 423.3333 52.916664 Q 396.87497 105.83333 449.79166 79.37499 Q 529.1666 79.37499 529.1666 105.83333 L 529.1666 132.29166 L 582.0833 132.29166 Q 608.5416 105.83333 687.9166 132.29166 L 793.74994 132.29166 L 846.6666 132.29166 Q 899.5833 132.29166 899.5833 185.20833 Q 899.5833 211.66666 899.5833 238.12498 Q 926.0416 264.5833 952.49994 264.5833 L 1005.4166 264.5833 L 978.95825 370.41666 Q 952.49994 476.24997 952.49994 502.7083 Q 926.0416 529.1666 952.49994 529.1666 Q 952.49994 555.625 952.49994 582.0833 Q 952.49994 582.0833 952.49994 608.5416 L 952.49994 634.99994 L 952.49994 634.99994 Q 952.49994 634.99994 873.12494 634.99994 L 793.74994 634.99994 L 793.74994 634.99994 L 793.74994 634.99994 L 793.74994 634.99994 Q 767.2916 634.99994 767.2916 687.9166 Q 740.8333 740.8333 740.8333 740.8333 Q 714.37494 767.2916 687.9166 714.37494 Q 687.9166 661.4583 661.4583 661.4583 Q 634.99994 634.99994 634.99994 687.9166 Q 608.5416 714.37494 555.625 687.9166 Q 529.1666 687.9166 449.79166 661.4583 Q 396.87497 634.99994 423.3333 661.4583 Q 476.24997 687.9166 343.9583 687.9166 L 238.12498 714.37494 L 238.12498 740.8333 L 211.66666 767.2916 L 211.66666 767.2916 L 211.66666 740.8333 L 211.66666 740.8333 L 211.66666 740.8333 L 185.20833 740.8333 L 185.20833 740.8333 L 158.74998 767.2916 L 158.74998 767.2916 L 158.74998 740.8333 L 158.74998 740.8333 L 132.29166 740.8333 L 132.29166 740.8333 L 105.83333 714.37494 L 79.37499 687.9166 L 79.37499 687.9166 L 52.916664 687.9166 L 52.916664 687.9166 L 52.916664 687.9166 L 52.916664 661.4583 L 52.916664 661.4583 L 26.458332 634.99994 L 0.0 608.5416 L 0.0 608.5416 L 0.0 582.0833 L 52.916664 582.0833 L 79.37499 582.0833 L 132.29166 529.1666 Q 185.20833 529.1666 158.74998 502.7083 Q 105.83333 476.24997 132.29166 476.24997 Q 158.74998 476.24997 185.20833 476.24997 Q 211.66666 476.24997 264.5833 502.7083 L 291.04166 502.7083 L 291.04166 476.24997 Q 291.04166 423.3333 264.5833 423.3333 Q 238.12498 423.3333 211.66666 370.41666 Q 211.66666 343.9583 264.5833 317.49997 Q 317.49997 317.49997 317.49997 211.66666 L 291.04166 132.29166 L 291.04166 132.29166 Q 291.04166 105.83333 317.49997 105.83333 Q 343.9583 105.83333 317.49997 79.37499 L 317.49997 52.916664 L 343.9583 52.916664 L 370.41666 52.916664 L 370.41666 26.458332 Q 370.41666 26.458332 396.87497 0.0 z M 926.0416 343.9583 Q 952.49994 343.9583 952.49994 343.9583 Q 952.49994 370.41666 952.49994 370.41666 Q 926.0416 370.41666 926.0416 343.9583 z" svg:height="7.6729164mm" draw:style-name="style-124" svg:viewBox="0.0 0.0 1005.4166 767.2916" svg:width="10.054166mm" svg:x="88.37083mm" svg:y="172.50833mm"/>
          <draw:path svg:d="M 132.29166 79.37499 L 132.29166 79.37499 L 132.29166 105.83333 Q 158.74998 105.83333 158.74998 105.83333 L 158.74998 79.37499 L 158.74998 79.37499 Q 158.74998 52.916664 158.74998 52.916664 L 185.20833 52.916664 L 211.66666 52.916664 L 211.66666 52.916664 L 211.66666 105.83333 Q 185.20833 158.74998 158.74998 158.74998 Q 132.29166 158.74998 158.74998 238.12498 Q 158.74998 317.49997 158.74998 317.49997 Q 158.74998 317.49997 158.74998 343.9583 L 158.74998 343.9583 L 132.29166 343.9583 Q 105.83333 343.9583 105.83333 317.49997 Q 105.83333 291.04166 79.37499 291.04166 Q 52.916664 291.04166 52.916664 264.5833 L 26.458332 238.12498 L 26.458332 211.66666 L 0.0 211.66666 L 0.0 211.66666 L 0.0 211.66666 L 0.0 185.20833 L 0.0 185.20833 L 0.0 132.29166 Q 0.0 79.37499 26.458332 52.916664 Q 52.916664 26.458332 79.37499 0.0 Q 105.83333 0.0 105.83333 26.458332 Q 105.83333 79.37499 132.29166 79.37499 z" svg:height="3.439583mm" draw:style-name="style-125" svg:viewBox="0.0 0.0 211.66666 343.9583" svg:width="2.1166666mm" svg:x="108.479164mm" svg:y="106.89166mm"/>
          <draw:path svg:d="M 26.458332 0.0 L 26.458332 0.0 L 52.916664 0.0 Q 79.37499 0.0 105.83333 26.458332 L 132.29166 26.458332 L 158.74998 26.458332 L 185.20833 26.458332 L 132.29166 158.74998 Q 79.37499 291.04166 52.916664 264.5833 Q 26.458332 238.12498 26.458332 238.12498 L 26.458332 238.12498 L 26.458332 211.66666 L 26.458332 211.66666 L 26.458332 185.20833 Q 26.458332 158.74998 0.0 158.74998 Q 0.0 158.74998 0.0 105.83333 L 0.0 52.916664 L 0.0 52.916664 L 0.0 26.458332 L 26.458332 26.458332 Q 26.458332 0.0 26.458332 0.0 z" svg:height="2.6458333mm" draw:style-name="style-126" svg:viewBox="0.0 0.0 185.20833 264.5833" svg:width="1.8520832mm" svg:x="69.58541mm" svg:y="91.54583mm"/>
          <draw:path svg:d="M 264.5833 0.0 L 264.5833 0.0 L 291.04166 0.0 Q 317.49997 26.458332 317.49997 52.916664 L 317.49997 79.37499 L 317.49997 105.83333 L 317.49997 132.29166 L 317.49997 370.41666 Q 317.49997 582.0833 317.49997 608.5416 L 317.49997 608.5416 L 317.49997 608.5416 Q 291.04166 634.99994 291.04166 634.99994 L 291.04166 634.99994 L 264.5833 634.99994 Q 211.66666 634.99994 211.66666 608.5416 L 185.20833 608.5416 L 158.74998 608.5416 L 158.74998 582.0833 L 158.74998 582.0833 L 158.74998 582.0833 L 132.29166 582.0833 L 132.29166 582.0833 L 52.916664 555.625 Q -26.458332 555.625 0.0 502.7083 Q 0.0 423.3333 26.458332 317.49997 Q 52.916664 211.66666 105.83333 211.66666 Q 132.29166 211.66666 132.29166 158.74998 Q 132.29166 132.29166 158.74998 132.29166 Q 185.20833 105.83333 211.66666 79.37499 L 238.12498 26.458332 L 238.12498 26.458332 Q 264.5833 26.458332 264.5833 0.0 z" svg:height="6.3499994mm" draw:style-name="style-127" svg:viewBox="0.0 0.0 317.49997 634.99994" svg:width="3.1749997mm" svg:x="230.18748mm" svg:y="128.05832mm"/>
          <draw:path svg:d="M 476.24997 0.0 L 502.7083 0.0 L 502.7083 52.916664 Q 529.1666 79.37499 529.1666 105.83333 L 529.1666 132.29166 L 502.7083 132.29166 L 502.7083 158.74998 L 502.7083 158.74998 L 529.1666 158.74998 L 529.1666 185.20833 L 529.1666 211.66666 L 555.625 211.66666 L 555.625 211.66666 L 555.625 238.12498 L 582.0833 238.12498 L 582.0833 238.12498 L 582.0833 264.5833 L 582.0833 264.5833 L 582.0833 264.5833 L 582.0833 264.5833 L 582.0833 291.04166 L 582.0833 291.04166 L 582.0833 317.49997 L 582.0833 317.49997 L 582.0833 317.49997 L 608.5416 317.49997 L 608.5416 317.49997 L 634.99994 317.49997 L 661.4583 317.49997 L 661.4583 317.49997 L 634.99994 317.49997 L 661.4583 264.5833 Q 687.9166 211.66666 714.37494 211.66666 Q 740.8333 211.66666 767.2916 211.66666 L 793.74994 211.66666 L 793.74994 238.12498 Q 793.74994 264.5833 846.6666 291.04166 Q 873.12494 291.04166 846.6666 370.41666 Q 846.6666 423.3333 820.2083 423.3333 Q 793.74994 423.3333 793.74994 449.79166 Q 793.74994 476.24997 767.2916 476.24997 Q 740.8333 476.24997 740.8333 529.1666 Q 740.8333 555.625 740.8333 582.0833 L 740.8333 608.5416 L 767.2916 608.5416 L 767.2916 582.0833 L 767.2916 582.0833 L 793.74994 582.0833 L 793.74994 634.99994 L 793.74994 661.4583 L 820.2083 661.4583 L 820.2083 634.99994 L 846.6666 608.5416 Q 846.6666 582.0833 873.12494 582.0833 Q 899.5833 608.5416 899.5833 634.99994 Q 899.5833 687.9166 899.5833 661.4583 L 926.0416 661.4583 L 952.49994 740.8333 Q 978.95825 846.6666 952.49994 873.12494 Q 926.0416 899.5833 873.12494 899.5833 Q 846.6666 899.5833 820.2083 926.0416 L 820.2083 952.49994 L 873.12494 952.49994 Q 952.49994 978.95825 926.0416 1031.875 Q 899.5833 1058.3333 926.0416 1084.7916 Q 952.49994 1111.25 926.0416 1111.25 Q 926.0416 1111.25 926.0416 1137.7083 L 952.49994 1137.7083 L 952.49994 1164.1666 L 952.49994 1190.6249 L 952.49994 1217.0833 L 952.49994 1217.0833 L 952.49994 1217.0833 L 952.49994 1217.0833 L 952.49994 1243.5416 L 952.49994 1243.5416 L 926.0416 1243.5416 L 926.0416 1269.9999 L 926.0416 1269.9999 L 899.5833 1269.9999 L 899.5833 1269.9999 L 899.5833 1269.9999 L 899.5833 1269.9999 L 873.12494 1269.9999 L 846.6666 1269.9999 L 846.6666 1269.9999 L 793.74994 1269.9999 Q 740.8333 1269.9999 661.4583 1269.9999 Q 582.0833 1269.9999 449.79166 1217.0833 Q 317.49997 1164.1666 264.5833 1190.6249 Q 211.66666 1217.0833 158.74998 1164.1666 Q 105.83333 1111.25 132.29166 1058.3333 Q 132.29166 1031.875 79.37499 1005.4166 L 26.458332 1005.4166 L 26.458332 952.49994 L 0.0 899.5833 L 0.0 873.12494 Q 0.0 846.6666 26.458332 793.74994 L 52.916664 767.2916 L 52.916664 767.2916 Q 52.916664 740.8333 105.83333 740.8333 Q 132.29166 740.8333 158.74998 714.37494 Q 158.74998 687.9166 185.20833 687.9166 Q 211.66666 687.9166 211.66666 687.9166 Q 238.12498 661.4583 264.5833 661.4583 Q 291.04166 634.99994 264.5833 634.99994 Q 238.12498 634.99994 238.12498 582.0833 Q 238.12498 529.1666 291.04166 529.1666 Q 317.49997 529.1666 317.49997 529.1666 Q 291.04166 502.7083 264.5833 396.87497 L 238.12498 291.04166 L 238.12498 238.12498 Q 238.12498 185.20833 317.49997 185.20833 Q 370.41666 158.74998 423.3333 79.37499 Q 449.79166 0.0 476.24997 0.0 z M 423.3333 211.66666 Q 423.3333 185.20833 449.79166 185.20833 Q 476.24997 185.20833 476.24997 211.66666 L 476.24997 238.12498 L 449.79166 238.12498 L 423.3333 238.12498 L 423.3333 211.66666 z" svg:height="12.699999mm" draw:style-name="style-128" svg:viewBox="0.0 0.0 952.49994 1269.9999" svg:width="9.525mm" svg:x="237.06665mm" svg:y="170.92082mm"/>
          <draw:path svg:d="M 158.74998 0.0 L 158.74998 0.0 L 185.20833 0.0 L 211.66666 0.0 L 264.5833 158.74998 Q 317.49997 291.04166 343.9583 343.9583 L 343.9583 396.87497 L 343.9583 396.87497 Q 317.49997 396.87497 291.04166 396.87497 Q 238.12498 396.87497 238.12498 343.9583 Q 211.66666 291.04166 185.20833 317.49997 L 132.29166 370.41666 L 132.29166 343.9583 Q 105.83333 317.49997 105.83333 343.9583 L 79.37499 370.41666 L 52.916664 370.41666 L 0.0 370.41666 L 0.0 317.49997 Q 0.0 291.04166 26.458332 264.5833 L 52.916664 238.12498 L 52.916664 238.12498 L 52.916664 211.66666 L 52.916664 211.66666 L 52.916664 211.66666 L 79.37499 158.74998 Q 105.83333 105.83333 105.83333 52.916664 L 132.29166 26.458332 L 158.74998 26.458332 Q 158.74998 0.0 158.74998 0.0 z" svg:height="3.9687498mm" draw:style-name="style-129" svg:viewBox="0.0 0.0 343.9583 396.87497" svg:width="3.439583mm" svg:x="85.725mm" svg:y="146.57916mm"/>
          <draw:path svg:d="M 502.7083 26.458332 L 529.1666 0.0 L 555.625 0.0 Q 608.5416 0.0 608.5416 26.458332 Q 634.99994 52.916664 661.4583 26.458332 L 661.4583 26.458332 L 661.4583 26.458332 L 687.9166 26.458332 L 714.37494 52.916664 Q 767.2916 79.37499 767.2916 52.916664 L 767.2916 52.916664 L 767.2916 52.916664 Q 793.74994 52.916664 820.2083 26.458332 L 820.2083 26.458332 L 820.2083 52.916664 Q 820.2083 105.83333 740.8333 105.83333 Q 661.4583 105.83333 608.5416 132.29166 L 529.1666 185.20833 L 502.7083 185.20833 Q 502.7083 211.66666 449.79166 238.12498 Q 423.3333 264.5833 396.87497 343.9583 Q 343.9583 423.3333 370.41666 423.3333 Q 396.87497 423.3333 396.87497 449.79166 L 370.41666 476.24997 L 370.41666 476.24997 L 343.9583 476.24997 L 343.9583 476.24997 L 343.9583 476.24997 L 343.9583 476.24997 L 317.49997 476.24997 L 317.49997 449.79166 L 291.04166 449.79166 L 291.04166 449.79166 Q 291.04166 423.3333 264.5833 423.3333 L 238.12498 370.41666 L 238.12498 370.41666 L 238.12498 370.41666 L 211.66666 370.41666 L 211.66666 370.41666 L 211.66666 343.9583 L 185.20833 317.49997 L 185.20833 317.49997 L 185.20833 317.49997 L 132.29166 343.9583 L 52.916664 370.41666 L 26.458332 370.41666 L 0.0 370.41666 L 0.0 343.9583 L 0.0 343.9583 L 0.0 317.49997 L 0.0 291.04166 L 79.37499 291.04166 L 132.29166 264.5833 L 185.20833 238.12498 Q 238.12498 211.66666 211.66666 211.66666 Q 185.20833 185.20833 185.20833 185.20833 L 185.20833 185.20833 L 185.20833 158.74998 Q 185.20833 158.74998 158.74998 158.74998 L 158.74998 158.74998 L 158.74998 105.83333 L 158.74998 52.916664 L 185.20833 52.916664 L 211.66666 52.916664 L 291.04166 52.916664 L 396.87497 52.916664 L 423.3333 52.916664 L 449.79166 52.916664 L 449.79166 52.916664 Q 449.79166 52.916664 476.24997 52.916664 L 476.24997 26.458332 L 502.7083 26.458332 z" svg:height="4.7625mm" draw:style-name="style-130" svg:viewBox="0.0 0.0 820.2083 476.24997" svg:width="8.202083mm" svg:x="101.86458mm" svg:y="56.62083mm"/>
          <draw:path svg:d="M 79.37499 0.0 L 158.74998 0.0 L 158.74998 26.458332 Q 158.74998 52.916664 158.74998 79.37499 L 158.74998 79.37499 L 132.29166 79.37499 Q 105.83333 79.37499 52.916664 105.83333 Q 26.458332 132.29166 0.0 52.916664 Q 0.0 0.0 79.37499 0.0 z" svg:height="1.0583333mm" draw:style-name="style-131" svg:viewBox="0.0 0.0 158.74998 105.83333" svg:width="1.5874999mm" svg:x="188.38332mm" svg:y="147.37291mm"/>
          <draw:path svg:d="M 291.04166 105.83333 L 317.49997 105.83333 L 317.49997 158.74998 Q 291.04166 185.20833 317.49997 185.20833 L 317.49997 211.66666 L 343.9583 211.66666 L 370.41666 211.66666 L 343.9583 264.5833 Q 343.9583 291.04166 343.9583 370.41666 Q 343.9583 449.79166 317.49997 476.24997 L 317.49997 476.24997 L 291.04166 476.24997 Q 291.04166 476.24997 238.12498 476.24997 Q 211.66666 476.24997 211.66666 502.7083 Q 185.20833 529.1666 158.74998 529.1666 L 132.29166 555.625 L 132.29166 529.1666 Q 132.29166 502.7083 79.37499 476.24997 L 26.458332 476.24997 L 26.458332 476.24997 L 0.0 476.24997 L 0.0 476.24997 L 0.0 449.79166 L 0.0 449.79166 Q 0.0 423.3333 52.916664 423.3333 Q 105.83333 423.3333 79.37499 396.87497 Q 52.916664 343.9583 26.458332 343.9583 Q -26.458332 317.49997 0.0 211.66666 L 26.458332 79.37499 L 79.37499 79.37499 Q 105.83333 52.916664 105.83333 52.916664 L 105.83333 52.916664 L 185.20833 0.0 Q 291.04166 -26.458332 264.5833 26.458332 Q 238.12498 79.37499 264.5833 79.37499 Q 264.5833 105.83333 291.04166 105.83333 z M 105.83333 317.49997 Q 132.29166 317.49997 132.29166 317.49997 Q 132.29166 317.49997 132.29166 317.49997 Q 105.83333 317.49997 105.83333 317.49997 z" svg:height="5.5562496mm" draw:style-name="style-132" svg:viewBox="0.0 0.0 370.41666 555.625" svg:width="3.7041664mm" svg:x="86.518745mm" svg:y="109.53749mm"/>
          <draw:path svg:d="M 105.83333 0.0 L 105.83333 0.0 L 132.29166 26.458332 Q 132.29166 52.916664 185.20833 52.916664 Q 211.66666 52.916664 185.20833 105.83333 Q 185.20833 185.20833 238.12498 211.66666 Q 317.49997 211.66666 317.49997 238.12498 Q 317.49997 264.5833 343.9583 264.5833 L 396.87497 264.5833 L 396.87497 238.12498 L 396.87497 238.12498 L 423.3333 264.5833 Q 423.3333 291.04166 449.79166 291.04166 Q 476.24997 291.04166 449.79166 317.49997 Q 449.79166 370.41666 423.3333 343.9583 Q 423.3333 317.49997 396.87497 317.49997 Q 343.9583 317.49997 343.9583 343.9583 L 343.9583 370.41666 L 343.9583 396.87497 Q 343.9583 423.3333 343.9583 423.3333 L 343.9583 449.79166 L 317.49997 476.24997 Q 291.04166 476.24997 291.04166 476.24997 L 291.04166 502.7083 L 291.04166 529.1666 L 291.04166 529.1666 L 264.5833 529.1666 Q 238.12498 529.1666 238.12498 476.24997 Q 211.66666 449.79166 105.83333 423.3333 L 0.0 370.41666 L 0.0 370.41666 Q 26.458332 343.9583 79.37499 317.49997 Q 132.29166 264.5833 79.37499 264.5833 Q 52.916664 238.12498 52.916664 211.66666 L 26.458332 185.20833 L 26.458332 185.20833 L 26.458332 158.74998 L 26.458332 158.74998 L 26.458332 158.74998 L 0.0 132.29166 Q 0.0 105.83333 26.458332 105.83333 Q 26.458332 79.37499 52.916664 52.916664 L 79.37499 26.458332 L 79.37499 0.0 Q 79.37499 0.0 105.83333 0.0 z" svg:height="5.2916665mm" draw:style-name="style-133" svg:viewBox="0.0 0.0 449.79166 529.1666" svg:width="4.497916mm" svg:x="133.0854mm" svg:y="164.57083mm"/>
          <draw:path svg:d="M 264.5833 0.0 L 264.5833 26.458332 L 291.04166 52.916664 Q 317.49997 52.916664 317.49997 79.37499 Q 317.49997 105.83333 291.04166 105.83333 Q 264.5833 105.83333 264.5833 158.74998 Q 264.5833 185.20833 238.12498 211.66666 Q 211.66666 211.66666 185.20833 238.12498 Q 185.20833 264.5833 185.20833 264.5833 L 185.20833 264.5833 L 105.83333 264.5833 L 26.458332 264.5833 L 26.458332 264.5833 Q 26.458332 264.5833 79.37499 238.12498 L 132.29166 211.66666 L 132.29166 211.66666 L 105.83333 211.66666 L 105.83333 185.20833 Q 105.83333 158.74998 79.37499 158.74998 L 52.916664 158.74998 L 52.916664 158.74998 L 52.916664 158.74998 L 26.458332 132.29166 L 0.0 105.83333 L 0.0 79.37499 Q 0.0 52.916664 52.916664 26.458332 L 79.37499 0.0 L 105.83333 0.0 Q 132.29166 0.0 185.20833 0.0 Q 264.5833 0.0 264.5833 0.0 z" svg:height="2.6458333mm" draw:style-name="style-134" svg:viewBox="0.0 0.0 317.49997 264.5833" svg:width="3.1749997mm" svg:x="190.49998mm" svg:y="169.33333mm"/>
          <draw:path svg:d="M 132.29166 52.916664 L 132.29166 0.0 L 158.74998 26.458332 Q 211.66666 26.458332 158.74998 343.9583 Q 158.74998 661.4583 105.83333 767.2916 Q 79.37499 899.5833 52.916664 899.5833 L 26.458332 899.5833 L 26.458332 873.12494 L 26.458332 873.12494 L 26.458332 873.12494 Q 26.458332 873.12494 26.458332 820.2083 L 26.458332 793.74994 L 26.458332 767.2916 Q 0.0 767.2916 0.0 714.37494 L 0.0 687.9166 L 0.0 608.5416 Q 0.0 529.1666 0.0 449.79166 L 26.458332 370.41666 L 26.458332 370.41666 Q 52.916664 370.41666 52.916664 343.9583 L 52.916664 343.9583 L 52.916664 343.9583 Q 52.916664 343.9583 79.37499 343.9583 L 79.37499 317.49997 L 79.37499 317.49997 Q 105.83333 317.49997 105.83333 291.04166 L 105.83333 264.5833 L 105.83333 238.12498 Q 105.83333 211.66666 132.29166 158.74998 L 132.29166 105.83333 L 132.29166 105.83333 Q 132.29166 79.37499 132.29166 52.916664 z" svg:height="8.995832mm" draw:style-name="style-135" svg:viewBox="0.0 0.0 158.74998 899.5833" svg:width="1.5874999mm" svg:x="221.19165mm" svg:y="128.3229mm"/>
          <draw:path svg:d="M 0.0 105.83333 L 0.0 0.0 L 26.458332 0.0 L 26.458332 0.0 L 79.37499 0.0 Q 132.29166 26.458332 132.29166 52.916664 L 132.29166 79.37499 L 132.29166 105.83333 L 132.29166 105.83333 L 132.29166 105.83333 Q 132.29166 105.83333 132.29166 132.29166 L 105.83333 132.29166 L 105.83333 132.29166 Q 79.37499 132.29166 79.37499 158.74998 L 79.37499 158.74998 L 79.37499 158.74998 Q 79.37499 158.74998 26.458332 158.74998 Q 0.0 185.20833 0.0 105.83333 z" svg:height="1.5874999mm" draw:style-name="style-136" svg:viewBox="0.0 0.0 132.29166 158.74998" svg:width="1.3229166mm" svg:x="86.518745mm" svg:y="114.299995mm"/>
          <draw:path svg:d="M 0.0 132.29166 L 26.458332 0.0 L 52.916664 0.0 Q 79.37499 0.0 79.37499 79.37499 Q 105.83333 185.20833 105.83333 211.66666 Q 105.83333 238.12498 132.29166 238.12498 Q 158.74998 238.12498 158.74998 211.66666 L 158.74998 185.20833 L 185.20833 238.12498 L 185.20833 291.04166 L 211.66666 343.9583 Q 211.66666 396.87497 158.74998 396.87497 Q 132.29166 396.87497 105.83333 449.79166 Q 105.83333 476.24997 79.37499 502.7083 L 79.37499 502.7083 L 52.916664 502.7083 L 52.916664 502.7083 L 52.916664 449.79166 Q 52.916664 423.3333 79.37499 396.87497 Q 105.83333 396.87497 52.916664 343.9583 L 26.458332 264.5833 L 0.0 264.5833 Q -26.458332 264.5833 0.0 132.29166 z" svg:height="5.027083mm" draw:style-name="style-137" svg:viewBox="0.0 0.0 211.66666 502.7083" svg:width="2.1166666mm" svg:x="82.549995mm" svg:y="152.1354mm"/>
          <draw:path svg:d="M 132.29166 26.458332 L 132.29166 0.0 L 158.74998 0.0 L 185.20833 0.0 L 185.20833 0.0 L 185.20833 0.0 L 211.66666 0.0 L 211.66666 26.458332 L 238.12498 26.458332 L 264.5833 26.458332 L 291.04166 26.458332 Q 343.9583 52.916664 317.49997 105.83333 Q 317.49997 158.74998 396.87497 132.29166 Q 449.79166 132.29166 449.79166 185.20833 Q 449.79166 211.66666 502.7083 317.49997 Q 555.625 423.3333 555.625 555.625 Q 555.625 661.4583 555.625 661.4583 L 555.625 687.9166 L 555.625 687.9166 Q 555.625 687.9166 502.7083 714.37494 Q 449.79166 714.37494 396.87497 661.4583 Q 370.41666 608.5416 343.9583 634.99994 L 343.9583 661.4583 L 317.49997 661.4583 L 317.49997 661.4583 L 317.49997 608.5416 Q 291.04166 555.625 264.5833 449.79166 Q 211.66666 343.9583 105.83333 291.04166 L 0.0 238.12498 L 0.0 211.66666 L 0.0 211.66666 L 52.916664 211.66666 L 105.83333 211.66666 L 105.83333 132.29166 Q 132.29166 52.916664 132.29166 26.458332 z" svg:height="7.1437497mm" draw:style-name="style-138" svg:viewBox="0.0 0.0 555.625 714.37494" svg:width="5.5562496mm" svg:x="83.34374mm" svg:y="135.73125mm"/>
          <draw:path svg:d="M 79.37499 26.458332 L 158.74998 0.0 L 423.3333 26.458332 Q 687.9166 26.458332 978.95825 52.916664 L 1243.5416 52.916664 L 1269.9999 79.37499 Q 1296.4583 79.37499 1269.9999 132.29166 Q 1243.5416 211.66666 1243.5416 238.12498 L 1243.5416 264.5833 L 1243.5416 291.04166 L 1243.5416 343.9583 L 1269.9999 370.41666 L 1296.4583 396.87497 L 1296.4583 396.87497 L 1296.4583 396.87497 L 1296.4583 423.3333 L 1296.4583 423.3333 L 1322.9166 423.3333 L 1322.9166 449.79166 L 1322.9166 449.79166 L 1349.3749 449.79166 L 1349.3749 370.41666 Q 1375.8333 291.04166 1402.2916 291.04166 Q 1428.7499 291.04166 1455.2083 343.9583 Q 1481.6666 396.87497 1508.1249 370.41666 Q 1561.0416 370.41666 1561.0416 396.87497 Q 1587.4999 449.79166 1613.9583 449.79166 Q 1640.4166 449.79166 1640.4166 423.3333 Q 1640.4166 396.87497 1666.8749 396.87497 L 1693.3333 396.87497 L 1693.3333 396.87497 Q 1693.3333 396.87497 1719.7916 423.3333 L 1719.7916 423.3333 L 1719.7916 449.79166 L 1719.7916 502.7083 L 1772.7083 555.625 Q 1825.6249 608.5416 1799.1666 661.4583 Q 1772.7083 687.9166 1772.7083 687.9166 L 1772.7083 714.37494 L 1772.7083 714.37494 L 1772.7083 714.37494 L 1799.1666 714.37494 L 1799.1666 740.8333 L 1772.7083 740.8333 L 1719.7916 714.37494 L 1666.8749 714.37494 Q 1587.4999 714.37494 1561.0416 687.9166 Q 1534.5833 661.4583 1269.9999 634.99994 L 1005.4166 608.5416 L 978.95825 608.5416 Q 978.95825 608.5416 926.0416 555.625 Q 873.12494 502.7083 502.7083 423.3333 L 158.74998 343.9583 L 158.74998 317.49997 L 158.74998 291.04166 L 132.29166 291.04166 L 105.83333 291.04166 L 105.83333 264.5833 L 79.37499 264.5833 L 79.37499 264.5833 L 79.37499 238.12498 L 238.12498 238.12498 L 370.41666 238.12498 L 370.41666 211.66666 L 396.87497 211.66666 L 396.87497 211.66666 L 396.87497 185.20833 L 396.87497 185.20833 L 396.87497 185.20833 L 370.41666 185.20833 L 370.41666 185.20833 L 343.9583 185.20833 L 317.49997 185.20833 L 291.04166 185.20833 L 264.5833 185.20833 L 211.66666 158.74998 Q 158.74998 132.29166 132.29166 132.29166 L 79.37499 132.29166 L 79.37499 105.83333 Q 79.37499 105.83333 26.458332 79.37499 Q 0.0 79.37499 0.0 52.916664 Q 0.0 26.458332 79.37499 26.458332 z" svg:height="7.408333mm" draw:style-name="style-139" svg:viewBox="0.0 0.0 1799.1666 740.8333" svg:width="17.991665mm" svg:x="87.04791mm" svg:y="128.85208mm"/>
          <draw:path svg:d="M 132.29166 26.458332 L 132.29166 0.0 L 158.74998 26.458332 Q 211.66666 26.458332 211.66666 105.83333 Q 264.5833 211.66666 264.5833 238.12498 L 264.5833 264.5833 L 291.04166 317.49997 Q 317.49997 396.87497 343.9583 423.3333 L 343.9583 449.79166 L 343.9583 449.79166 Q 343.9583 476.24997 370.41666 476.24997 L 370.41666 476.24997 L 370.41666 476.24997 Q 370.41666 476.24997 370.41666 502.7083 L 396.87497 502.7083 L 370.41666 529.1666 Q 370.41666 582.0833 370.41666 582.0833 Q 343.9583 582.0833 291.04166 582.0833 L 238.12498 582.0833 L 238.12498 608.5416 L 211.66666 608.5416 L 211.66666 634.99994 L 211.66666 661.4583 L 185.20833 661.4583 L 185.20833 687.9166 L 185.20833 687.9166 Q 158.74998 687.9166 158.74998 687.9166 L 158.74998 714.37494 L 158.74998 714.37494 Q 158.74998 714.37494 132.29166 740.8333 L 132.29166 740.8333 L 132.29166 740.8333 L 132.29166 767.2916 L 79.37499 767.2916 Q 26.458332 767.2916 26.458332 740.8333 L 52.916664 714.37494 L 52.916664 687.9166 L 52.916664 661.4583 L 26.458332 661.4583 L 26.458332 661.4583 L 26.458332 634.99994 L 0.0 634.99994 L 0.0 608.5416 L 0.0 582.0833 L 0.0 555.625 Q 0.0 529.1666 0.0 529.1666 L 0.0 529.1666 L 79.37499 529.1666 Q 158.74998 529.1666 158.74998 502.7083 L 158.74998 502.7083 L 158.74998 423.3333 Q 158.74998 370.41666 158.74998 343.9583 Q 158.74998 317.49997 132.29166 317.49997 Q 105.83333 317.49997 105.83333 211.66666 L 105.83333 105.83333 L 105.83333 52.916664 Q 105.83333 26.458332 132.29166 26.458332 z" svg:height="7.6729164mm" draw:style-name="style-140" svg:viewBox="0.0 0.0 396.87497 767.2916" svg:width="3.9687498mm" svg:x="60.854164mm" svg:y="116.94582mm"/>
          <draw:path svg:d="M 158.74998 0.0 L 211.66666 0.0 L 211.66666 26.458332 Q 211.66666 52.916664 185.20833 79.37499 Q 185.20833 105.83333 105.83333 105.83333 L 0.0 105.83333 L 0.0 79.37499 Q 0.0 52.916664 52.916664 26.458332 Q 105.83333 26.458332 158.74998 0.0 z" svg:height="1.0583333mm" draw:style-name="style-141" svg:viewBox="0.0 0.0 211.66666 105.83333" svg:width="2.1166666mm" svg:x="108.479164mm" svg:y="59.531246mm"/>
          <draw:path svg:d="M 714.37494 0.0 L 714.37494 0.0 L 714.37494 26.458332 Q 687.9166 79.37499 687.9166 158.74998 Q 661.4583 238.12498 634.99994 238.12498 Q 608.5416 238.12498 529.1666 238.12498 L 449.79166 238.12498 L 449.79166 264.5833 L 476.24997 291.04166 L 476.24997 291.04166 L 476.24997 291.04166 L 502.7083 317.49997 Q 529.1666 317.49997 529.1666 343.9583 Q 529.1666 370.41666 502.7083 370.41666 L 502.7083 370.41666 L 476.24997 370.41666 Q 476.24997 343.9583 476.24997 343.9583 L 476.24997 343.9583 L 449.79166 343.9583 Q 423.3333 343.9583 396.87497 370.41666 Q 370.41666 370.41666 370.41666 317.49997 Q 370.41666 264.5833 343.9583 264.5833 Q 317.49997 238.12498 291.04166 291.04166 Q 264.5833 343.9583 238.12498 343.9583 L 185.20833 343.9583 L 185.20833 343.9583 L 185.20833 317.49997 L 185.20833 317.49997 Q 211.66666 317.49997 211.66666 291.04166 Q 211.66666 264.5833 158.74998 238.12498 L 132.29166 238.12498 L 79.37499 238.12498 L 26.458332 238.12498 L 26.458332 264.5833 L 0.0 264.5833 L 0.0 238.12498 L 0.0 185.20833 L 26.458332 132.29166 L 52.916664 105.83333 L 52.916664 105.83333 L 52.916664 79.37499 L 52.916664 79.37499 L 52.916664 79.37499 L 79.37499 79.37499 L 79.37499 79.37499 L 79.37499 52.916664 Q 105.83333 52.916664 105.83333 26.458332 L 105.83333 26.458332 L 132.29166 26.458332 L 158.74998 26.458332 L 423.3333 26.458332 Q 714.37494 26.458332 714.37494 0.0 z M 608.5416 185.20833 Q 634.99994 158.74998 634.99994 185.20833 Q 634.99994 211.66666 608.5416 185.20833 Q 582.0833 185.20833 608.5416 185.20833 z" svg:height="3.7041664mm" draw:style-name="style-142" svg:viewBox="0.0 0.0 714.37494 370.41666" svg:width="7.1437497mm" svg:x="48.68333mm" svg:y="119.85625mm"/>
          <draw:path svg:d="M 158.74998 0.0 L 264.5833 0.0 L 423.3333 0.0 Q 582.0833 26.458332 608.5416 26.458332 L 634.99994 26.458332 L 661.4583 26.458332 L 687.9166 26.458332 L 687.9166 26.458332 Q 687.9166 52.916664 661.4583 79.37499 L 661.4583 79.37499 L 582.0833 79.37499 Q 476.24997 105.83333 476.24997 132.29166 Q 502.7083 185.20833 396.87497 211.66666 Q 317.49997 238.12498 317.49997 343.9583 Q 317.49997 423.3333 370.41666 449.79166 Q 423.3333 476.24997 423.3333 529.1666 Q 423.3333 582.0833 370.41666 582.0833 Q 317.49997 555.625 291.04166 555.625 L 264.5833 555.625 L 264.5833 529.1666 Q 264.5833 529.1666 211.66666 502.7083 Q 185.20833 502.7083 185.20833 476.24997 Q 158.74998 449.79166 132.29166 423.3333 Q 79.37499 396.87497 79.37499 343.9583 Q 52.916664 264.5833 52.916664 238.12498 L 0.0 211.66666 L 0.0 211.66666 L 0.0 185.20833 L 0.0 185.20833 L 0.0 185.20833 L 26.458332 158.74998 L 52.916664 132.29166 L 52.916664 132.29166 Q 52.916664 132.29166 52.916664 105.83333 Q 52.916664 105.83333 52.916664 79.37499 L 26.458332 79.37499 L 26.458332 79.37499 L 26.458332 52.916664 L 52.916664 52.916664 L 79.37499 52.916664 L 79.37499 26.458332 Q 79.37499 0.0 158.74998 0.0 z" svg:height="5.820833mm" draw:style-name="style-143" svg:viewBox="0.0 0.0 687.9166 582.0833" svg:width="6.879166mm" svg:x="78.316666mm" svg:y="127.79375mm"/>
          <draw:path svg:d="M 687.9166 0.0 L 714.37494 0.0 L 714.37494 105.83333 Q 740.8333 185.20833 740.8333 211.66666 Q 740.8333 238.12498 634.99994 264.5833 Q 555.625 264.5833 529.1666 291.04166 L 502.7083 317.49997 L 476.24997 317.49997 L 476.24997 317.49997 L 370.41666 423.3333 Q 264.5833 555.625 238.12498 582.0833 Q 211.66666 634.99994 211.66666 634.99994 L 211.66666 634.99994 L 185.20833 661.4583 L 158.74998 687.9166 L 158.74998 687.9166 L 158.74998 687.9166 L 105.83333 687.9166 L 52.916664 687.9166 L 26.458332 661.4583 L 0.0 634.99994 L 0.0 634.99994 L 0.0 634.99994 L 0.0 634.99994 L 0.0 634.99994 L 26.458332 608.5416 L 26.458332 582.0833 L 26.458332 529.1666 L 52.916664 502.7083 L 52.916664 476.24997 Q 52.916664 423.3333 105.83333 317.49997 Q 158.74998 211.66666 158.74998 211.66666 Q 185.20833 211.66666 211.66666 158.74998 Q 211.66666 79.37499 317.49997 105.83333 Q 423.3333 132.29166 423.3333 52.916664 L 449.79166 0.0 L 449.79166 26.458332 L 476.24997 52.916664 L 476.24997 52.916664 L 476.24997 52.916664 L 476.24997 52.916664 L 502.7083 52.916664 L 529.1666 52.916664 L 582.0833 52.916664 L 582.0833 79.37499 L 582.0833 79.37499 L 608.5416 52.916664 Q 634.99994 26.458332 634.99994 0.0 Q 634.99994 0.0 687.9166 0.0 z" svg:height="6.879166mm" draw:style-name="style-144" svg:viewBox="0.0 0.0 740.8333 687.9166" svg:width="7.408333mm" svg:x="56.091663mm" svg:y="146.04999mm"/>
          <draw:path svg:d="M 449.79166 0.0 L 449.79166 0.0 L 423.3333 52.916664 Q 396.87497 132.29166 370.41666 132.29166 Q 343.9583 132.29166 343.9583 185.20833 Q 343.9583 264.5833 343.9583 343.9583 L 343.9583 423.3333 L 343.9583 423.3333 Q 343.9583 423.3333 317.49997 343.9583 Q 291.04166 291.04166 185.20833 211.66666 L 52.916664 132.29166 L 26.458332 158.74998 L 0.0 158.74998 L 0.0 132.29166 Q 0.0 105.83333 79.37499 105.83333 L 132.29166 132.29166 L 158.74998 132.29166 L 185.20833 132.29166 L 238.12498 105.83333 Q 264.5833 79.37499 317.49997 79.37499 Q 396.87497 52.916664 396.87497 26.458332 Q 423.3333 26.458332 449.79166 0.0 z" svg:height="4.233333mm" draw:style-name="style-145" svg:viewBox="0.0 0.0 449.79166 423.3333" svg:width="4.497916mm" svg:x="217.75208mm" svg:y="130.96875mm"/>
          <draw:path svg:d="M 0.0 0.0 L 0.0 0.0 L 52.916664 52.916664 Q 105.83333 79.37499 132.29166 105.83333 Q 132.29166 132.29166 158.74998 158.74998 Q 211.66666 158.74998 211.66666 185.20833 Q 211.66666 211.66666 185.20833 211.66666 Q 158.74998 238.12498 185.20833 264.5833 Q 211.66666 264.5833 211.66666 264.5833 Q 238.12498 264.5833 238.12498 291.04166 L 264.5833 291.04166 L 264.5833 291.04166 L 264.5833 317.49997 L 264.5833 317.49997 L 264.5833 317.49997 L 291.04166 317.49997 L 291.04166 317.49997 L 317.49997 291.04166 Q 343.9583 264.5833 370.41666 264.5833 Q 370.41666 264.5833 396.87497 211.66666 Q 396.87497 185.20833 449.79166 185.20833 Q 476.24997 185.20833 529.1666 158.74998 Q 555.625 158.74998 555.625 158.74998 Q 582.0833 158.74998 582.0833 185.20833 L 582.0833 211.66666 L 582.0833 211.66666 Q 555.625 211.66666 555.625 238.12498 L 555.625 238.12498 L 529.1666 238.12498 L 502.7083 264.5833 L 502.7083 264.5833 L 476.24997 264.5833 L 476.24997 264.5833 L 476.24997 264.5833 L 476.24997 291.04166 L 476.24997 291.04166 L 502.7083 317.49997 L 529.1666 343.9583 L 529.1666 343.9583 L 529.1666 370.41666 L 529.1666 370.41666 L 529.1666 370.41666 L 529.1666 370.41666 L 529.1666 396.87497 L 529.1666 423.3333 L 529.1666 449.79166 L 555.625 476.24997 Q 582.0833 502.7083 582.0833 502.7083 L 582.0833 502.7083 L 582.0833 529.1666 Q 582.0833 582.0833 555.625 608.5416 L 529.1666 634.99994 L 529.1666 661.4583 L 529.1666 687.9166 L 502.7083 714.37494 L 502.7083 740.8333 L 449.79166 740.8333 L 396.87497 740.8333 L 396.87497 767.2916 L 370.41666 767.2916 L 370.41666 767.2916 L 370.41666 793.74994 L 370.41666 793.74994 L 370.41666 793.74994 L 343.9583 793.74994 L 317.49997 793.74994 L 317.49997 767.2916 L 317.49997 740.8333 L 291.04166 740.8333 L 291.04166 740.8333 L 291.04166 714.37494 Q 264.5833 714.37494 211.66666 634.99994 Q 158.74998 582.0833 105.83333 555.625 Q 52.916664 529.1666 52.916664 502.7083 L 52.916664 449.79166 L 52.916664 423.3333 Q 52.916664 423.3333 52.916664 238.12498 Q 52.916664 52.916664 26.458332 52.916664 L 0.0 26.458332 L 0.0 0.0 z" svg:height="7.9374995mm" draw:style-name="style-146" svg:viewBox="0.0 0.0 582.0833 793.74994" svg:width="5.820833mm" svg:x="240.24165mm" svg:y="147.10832mm"/>
          <draw:path svg:d="M 211.66666 26.458332 L 211.66666 0.0 L 291.04166 26.458332 Q 370.41666 26.458332 396.87497 52.916664 L 396.87497 52.916664 L 396.87497 52.916664 Q 396.87497 79.37499 396.87497 79.37499 L 423.3333 79.37499 L 423.3333 79.37499 Q 423.3333 79.37499 449.79166 105.83333 L 449.79166 105.83333 L 502.7083 105.83333 L 529.1666 132.29166 L 555.625 132.29166 Q 608.5416 185.20833 608.5416 185.20833 L 634.99994 185.20833 L 634.99994 211.66666 Q 608.5416 238.12498 582.0833 238.12498 Q 555.625 238.12498 529.1666 264.5833 Q 502.7083 291.04166 502.7083 291.04166 L 476.24997 317.49997 L 476.24997 291.04166 Q 476.24997 264.5833 423.3333 264.5833 Q 343.9583 264.5833 264.5833 238.12498 L 158.74998 238.12498 L 158.74998 238.12498 L 132.29166 238.12498 L 132.29166 238.12498 L 132.29166 238.12498 L 132.29166 211.66666 L 132.29166 185.20833 L 79.37499 185.20833 L 0.0 185.20833 L 0.0 185.20833 L 0.0 185.20833 L 0.0 158.74998 L 26.458332 158.74998 L 26.458332 132.29166 L 26.458332 79.37499 L 52.916664 79.37499 L 79.37499 79.37499 L 79.37499 105.83333 L 79.37499 105.83333 L 105.83333 105.83333 L 105.83333 132.29166 L 105.83333 132.29166 L 132.29166 132.29166 L 132.29166 132.29166 L 132.29166 132.29166 L 158.74998 105.83333 Q 185.20833 79.37499 238.12498 79.37499 Q 264.5833 79.37499 238.12498 79.37499 Q 211.66666 26.458332 211.66666 26.458332 z" svg:height="3.1749997mm" draw:style-name="style-147" svg:viewBox="0.0 0.0 634.99994 317.49997" svg:width="6.3499994mm" svg:x="191.8229mm" svg:y="155.31041mm"/>
          <draw:path svg:d="M 26.458332 0.0 L 26.458332 0.0 L 185.20833 26.458332 Q 370.41666 52.916664 370.41666 79.37499 L 370.41666 79.37499 L 291.04166 105.83333 Q 211.66666 105.83333 211.66666 132.29166 Q 211.66666 158.74998 238.12498 158.74998 Q 291.04166 185.20833 291.04166 185.20833 L 291.04166 211.66666 L 343.9583 211.66666 Q 370.41666 211.66666 423.3333 238.12498 L 476.24997 264.5833 L 502.7083 264.5833 L 529.1666 264.5833 L 555.625 264.5833 L 582.0833 264.5833 L 582.0833 264.5833 L 608.5416 264.5833 L 608.5416 264.5833 L 608.5416 264.5833 L 608.5416 291.04166 L 608.5416 291.04166 L 582.0833 291.04166 L 582.0833 317.49997 L 449.79166 317.49997 L 291.04166 317.49997 L 291.04166 343.9583 L 291.04166 343.9583 L 317.49997 343.9583 L 317.49997 370.41666 L 343.9583 370.41666 L 370.41666 370.41666 L 370.41666 396.87497 L 370.41666 423.3333 L 291.04166 423.3333 L 238.12498 423.3333 L 211.66666 449.79166 Q 185.20833 476.24997 185.20833 476.24997 L 158.74998 476.24997 L 132.29166 502.7083 Q 105.83333 529.1666 79.37499 555.625 L 52.916664 555.625 L 52.916664 529.1666 Q 79.37499 502.7083 105.83333 476.24997 Q 158.74998 449.79166 132.29166 291.04166 Q 132.29166 132.29166 52.916664 105.83333 L 0.0 52.916664 L 0.0 52.916664 Q 26.458332 26.458332 26.458332 0.0 z" svg:height="5.5562496mm" draw:style-name="style-148" svg:viewBox="0.0 0.0 608.5416 555.625" svg:width="6.0854163mm" svg:x="84.931244mm" svg:y="128.05832mm"/>
          <draw:path svg:d="M 132.29166 0.0 L 132.29166 0.0 L 211.66666 0.0 Q 291.04166 26.458332 317.49997 0.0 L 317.49997 0.0 L 343.9583 0.0 L 370.41666 26.458332 L 370.41666 26.458332 L 370.41666 26.458332 L 396.87497 26.458332 L 396.87497 26.458332 L 396.87497 52.916664 L 423.3333 52.916664 L 449.79166 26.458332 Q 476.24997 26.458332 476.24997 52.916664 Q 476.24997 79.37499 423.3333 79.37499 Q 396.87497 79.37499 476.24997 105.83333 Q 529.1666 132.29166 529.1666 185.20833 Q 476.24997 238.12498 502.7083 291.04166 Q 529.1666 317.49997 502.7083 317.49997 L 502.7083 317.49997 L 502.7083 317.49997 Q 502.7083 291.04166 449.79166 291.04166 Q 396.87497 264.5833 396.87497 238.12498 Q 370.41666 211.66666 317.49997 211.66666 L 264.5833 211.66666 L 291.04166 211.66666 Q 317.49997 185.20833 317.49997 158.74998 Q 343.9583 132.29166 211.66666 132.29166 L 105.83333 132.29166 L 79.37499 105.83333 L 52.916664 79.37499 L 0.0 79.37499 Q -52.916664 52.916664 52.916664 26.458332 Q 132.29166 26.458332 132.29166 0.0 z" svg:height="3.1749997mm" draw:style-name="style-149" svg:viewBox="0.0 0.0 529.1666 317.49997" svg:width="5.2916665mm" svg:x="222.24998mm" svg:y="166.42291mm"/>
          <draw:path svg:d="M 396.87497 26.458332 L 396.87497 0.0 L 396.87497 0.0 L 423.3333 0.0 L 396.87497 79.37499 Q 343.9583 158.74998 396.87497 185.20833 Q 423.3333 238.12498 449.79166 185.20833 Q 502.7083 185.20833 502.7083 158.74998 L 529.1666 158.74998 L 529.1666 185.20833 Q 529.1666 211.66666 555.625 211.66666 Q 608.5416 211.66666 582.0833 238.12498 Q 555.625 291.04166 555.625 264.5833 Q 555.625 264.5833 529.1666 291.04166 L 529.1666 317.49997 L 529.1666 317.49997 Q 529.1666 343.9583 555.625 343.9583 L 555.625 343.9583 L 555.625 343.9583 Q 555.625 370.41666 529.1666 370.41666 L 529.1666 370.41666 L 502.7083 370.41666 Q 502.7083 396.87497 476.24997 396.87497 Q 449.79166 396.87497 423.3333 476.24997 L 396.87497 555.625 L 396.87497 555.625 Q 370.41666 555.625 343.9583 502.7083 Q 343.9583 476.24997 238.12498 449.79166 L 132.29166 423.3333 L 105.83333 423.3333 L 105.83333 449.79166 L 105.83333 449.79166 L 79.37499 449.79166 L 79.37499 449.79166 L 79.37499 449.79166 L 79.37499 423.3333 L 79.37499 396.87497 L 105.83333 396.87497 Q 105.83333 396.87497 79.37499 370.41666 L 52.916664 343.9583 L 52.916664 343.9583 L 26.458332 343.9583 L 26.458332 343.9583 L 26.458332 343.9583 L 26.458332 317.49997 L 26.458332 317.49997 L 0.0 317.49997 L 0.0 291.04166 L 0.0 291.04166 L 0.0 291.04166 L 0.0 291.04166 L 0.0 291.04166 L 26.458332 264.5833 L 26.458332 264.5833 L 26.458332 264.5833 L 26.458332 238.12498 L 26.458332 238.12498 L 26.458332 238.12498 L 52.916664 238.12498 L 52.916664 238.12498 L 52.916664 211.66666 L 79.37499 211.66666 L 79.37499 185.20833 L 79.37499 158.74998 L 132.29166 158.74998 Q 185.20833 158.74998 185.20833 132.29166 L 185.20833 79.37499 L 238.12498 79.37499 Q 317.49997 79.37499 343.9583 52.916664 Q 396.87497 26.458332 396.87497 26.458332 z" svg:height="5.5562496mm" draw:style-name="style-150" svg:viewBox="0.0 0.0 582.0833 555.625" svg:width="5.820833mm" svg:x="111.91875mm" svg:y="78.05208mm"/>
          <draw:path svg:d="M 158.74998 26.458332 L 185.20833 26.458332 L 211.66666 26.458332 Q 211.66666 0.0 211.66666 0.0 L 211.66666 0.0 L 211.66666 0.0 Q 211.66666 0.0 238.12498 185.20833 L 238.12498 370.41666 L 264.5833 423.3333 Q 264.5833 502.7083 291.04166 529.1666 L 291.04166 529.1666 L 291.04166 555.625 Q 264.5833 582.0833 238.12498 582.0833 L 211.66666 555.625 L 211.66666 529.1666 Q 211.66666 529.1666 185.20833 529.1666 L 185.20833 529.1666 L 185.20833 529.1666 Q 158.74998 502.7083 158.74998 370.41666 Q 158.74998 264.5833 132.29166 291.04166 Q 105.83333 317.49997 52.916664 238.12498 L 26.458332 158.74998 L 26.458332 158.74998 Q 0.0 132.29166 0.0 132.29166 L 0.0 132.29166 L 0.0 105.83333 L 0.0 52.916664 L 26.458332 52.916664 L 26.458332 52.916664 L 26.458332 26.458332 L 52.916664 26.458332 L 52.916664 0.0 Q 79.37499 0.0 105.83333 0.0 Q 105.83333 0.0 158.74998 26.458332 z" svg:height="5.820833mm" draw:style-name="style-151" svg:viewBox="0.0 0.0 291.04166 582.0833" svg:width="2.9104166mm" svg:x="133.87917mm" svg:y="145.52083mm"/>
          <draw:path svg:d="M 105.83333 26.458332 L 105.83333 0.0 L 132.29166 0.0 Q 158.74998 0.0 132.29166 52.916664 Q 105.83333 105.83333 185.20833 132.29166 Q 264.5833 158.74998 264.5833 211.66666 L 264.5833 238.12498 L 264.5833 291.04166 Q 291.04166 343.9583 264.5833 343.9583 L 211.66666 343.9583 L 211.66666 343.9583 Q 185.20833 317.49997 105.83333 211.66666 L 52.916664 105.83333 L 26.458332 105.83333 L 26.458332 105.83333 L 26.458332 105.83333 L 0.0 105.83333 L 0.0 105.83333 L 0.0 105.83333 L 0.0 132.29166 L 0.0 132.29166 L 0.0 105.83333 Q 0.0 79.37499 0.0 52.916664 Q 0.0 26.458332 26.458332 52.916664 L 52.916664 52.916664 L 52.916664 52.916664 L 79.37499 52.916664 L 79.37499 52.916664 Q 105.83333 52.916664 105.83333 26.458332 z" svg:height="3.439583mm" draw:style-name="style-152" svg:viewBox="0.0 0.0 264.5833 343.9583" svg:width="2.6458333mm" svg:x="53.44583mm" svg:y="115.8875mm"/>
          <draw:path svg:d="M 7831.666 2354.7915 L 7831.666 2381.2498 L 7858.1245 2381.2498 L 7858.1245 2381.2498 L 7858.1245 2407.7083 L 7884.583 2407.7083 L 7884.583 2434.1665 L 7884.583 2460.6248 L 7911.041 2460.6248 L 7911.041 2434.1665 L 7937.4995 2434.1665 L 7963.958 2434.1665 L 7990.416 2407.7083 L 8016.8745 2407.7083 L 8016.8745 2381.2498 L 8016.8745 2354.7915 L 8043.333 2354.7915 L 8069.791 2328.3333 L 8069.791 2328.3333 L 8096.2495 2328.3333 L 8096.2495 2328.3333 L 8096.2495 2328.3333 L 8122.708 2301.875 Q 8149.166 2275.4165 8202.083 1799.1666 Q 8228.541 1322.9166 8255.0 1190.6249 Q 8281.458 1058.3333 8307.916 1058.3333 Q 8334.375 1058.3333 8360.833 793.74994 L 8387.291 555.625 L 8387.291 555.625 L 8413.75 555.625 L 8413.75 529.1666 L 8413.75 502.7083 L 8440.208 476.24997 L 8466.666 423.3333 L 8466.666 423.3333 L 8466.666 423.3333 L 8466.666 396.87497 L 8466.666 396.87497 L 8493.125 476.24997 L 8519.583 529.1666 L 8519.583 476.24997 L 8519.583 449.79166 L 8546.041 423.3333 L 8572.5 370.41666 L 8572.5 1111.25 Q 8572.5 1825.6249 8572.5 1957.9165 L 8572.5 2116.6665 L 8572.5 2063.75 Q 8572.5 1984.3749 8598.958 1957.9165 L 8625.416 1904.9999 L 8625.416 1904.9999 L 8625.416 1904.9999 L 8625.416 1931.4583 L 8625.416 1931.4583 L 8651.875 1957.9165 L 8678.333 1984.3749 L 8678.333 2010.8333 L 8678.333 2063.75 L 8704.791 2116.6665 L 8731.25 2143.125 L 8731.25 2143.125 L 8731.25 2169.5833 L 8731.25 2169.5833 L 8731.25 2169.5833 L 8757.708 2143.125 L 8784.166 2116.6665 L 8784.166 1825.6249 Q 8784.166 1534.5833 8810.625 1481.6666 Q 8837.083 1428.7499 8837.083 1164.1666 L 8890.0 926.0416 L 8890.0 952.49994 L 8890.0 1005.4166 L 8890.0 1005.4166 L 8890.0 1031.875 L 8890.0 1031.875 L 8890.0 1058.3333 L 8890.0 1058.3333 L 8890.0 1058.3333 L 8942.916 1164.1666 Q 8942.916 1269.9999 8942.916 1587.4999 Q 8942.916 1904.9999 9022.291 2143.125 Q 9101.666 2381.2498 9154.583 2487.0833 Q 9207.5 2566.4583 9260.416 2857.4998 Q 9260.416 3174.9998 9313.333 3227.9165 Q 9313.333 3254.3748 9339.791 3545.4165 Q 9366.249 3836.4583 9524.999 4180.4165 Q 9683.749 4550.833 9736.666 4815.4165 Q 9842.499 5079.9995 9789.583 5238.7495 Q 9789.583 5397.4995 9816.041 5609.1665 Q 9842.499 5847.2915 9789.583 6032.4995 Q 9710.208 6244.1665 9551.458 6508.7495 Q 9419.166 6773.333 9392.708 6826.2495 Q 9392.708 6879.1665 9313.333 6905.6245 Q 9260.416 6932.083 9233.958 6984.9995 Q 9207.5 7037.9165 9207.5 7090.833 L 9207.5 7117.2915 L 9233.958 7117.2915 L 9233.958 7143.7495 L 9313.333 7196.6665 Q 9366.249 7302.4995 9472.083 7302.4995 Q 9551.458 7328.958 9577.916 7408.333 Q 9630.833 7461.2495 9710.208 7593.5415 Q 9789.583 7725.833 9842.499 7805.208 Q 9842.499 7884.583 9895.416 8069.791 Q 9948.333 8255.0 10001.249 8360.833 Q 10054.166 8466.666 10054.166 8598.958 Q 10027.708 8731.25 9948.333 8784.166 Q 9868.958 8837.083 9763.124 8890.0 Q 9657.291 8890.0 9577.916 8890.0 Q 9498.541 8837.083 9472.083 8837.083 L 9419.166 8837.083 L 9366.249 8837.083 L 9339.791 8837.083 L 9313.333 8837.083 L 9260.416 8837.083 L 9207.5 8863.541 L 9181.041 8890.0 L 9181.041 8890.0 L 9181.041 8890.0 L 9128.125 8890.0 Q 9101.666 8916.458 9048.75 8995.833 Q 8995.833 9048.75 8995.833 9260.416 Q 8995.833 9445.624 9048.75 9445.624 Q 9048.75 9445.624 9101.666 9524.999 Q 9101.666 9630.833 9101.666 9895.416 Q 9101.666 10159.999 9048.75 10265.833 Q 8995.833 10371.666 9022.291 10477.499 Q 9048.75 10583.333 9154.583 10742.083 Q 9260.416 10900.833 9260.416 11006.666 Q 9260.416 11112.499 9233.958 11138.958 Q 9207.5 11165.416 9181.041 11165.416 Q 9154.583 11165.416 9154.583 11218.333 Q 9128.125 11271.249 9075.208 11271.249 Q 9048.75 11297.708 8995.833 11403.541 Q 8969.375 11482.916 8942.916 11535.833 Q 8890.0 11562.291 8890.0 11588.749 Q 8890.0 11588.749 8890.0 11615.208 L 8890.0 11615.208 L 8863.541 11694.583 L 8837.083 11747.499 L 8837.083 11747.499 L 8837.083 11747.499 L 8837.083 11773.958 L 8837.083 11773.958 L 8837.083 11800.416 L 8837.083 11800.416 L 8837.083 11800.416 L 8837.083 11800.416 L 8837.083 11826.874 L 8837.083 11826.874 L 8810.625 11668.124 L 8784.166 11509.374 L 8784.166 11535.833 L 8784.166 11588.749 L 8757.708 11641.666 L 8731.25 11694.583 L 8731.25 11588.749 L 8731.25 11509.374 L 8704.791 11509.374 L 8704.791 11535.833 L 8704.791 11535.833 L 8678.333 11535.833 L 8678.333 11535.833 L 8678.333 11535.833 L 8678.333 11562.291 L 8678.333 11562.291 L 8678.333 11588.749 L 8678.333 11588.749 L 8678.333 11615.208 L 8678.333 11641.666 L 8651.875 11747.499 Q 8625.416 11826.874 8625.416 11853.333 L 8625.416 11906.249 L 8598.958 11959.166 L 8572.5 11985.624 L 8572.5 11959.166 Q 8572.5 11906.249 8546.041 11853.333 L 8519.583 11826.874 L 8519.583 12064.999 Q 8519.583 12276.666 8493.125 12276.666 Q 8466.666 12276.666 8466.666 12250.208 Q 8466.666 12223.749 8413.75 12303.124 Q 8387.291 12382.499 8360.833 12408.958 Q 8334.375 12435.416 8360.833 12435.416 Q 8413.75 12435.416 8413.75 12514.791 Q 8413.75 12594.166 8413.75 12620.624 L 8413.75 12647.083 L 8387.291 12647.083 L 8387.291 12647.083 L 8387.291 12673.541 L 8413.75 12673.541 L 8413.75 12699.999 L 8413.75 12726.458 L 8387.291 12726.458 L 8387.291 12752.916 L 8387.291 12752.916 L 8360.833 12752.916 L 8360.833 12752.916 L 8360.833 12752.916 L 8360.833 12779.374 L 8360.833 12779.374 L 8334.375 12805.833 L 8307.916 12832.291 L 8307.916 12832.291 L 8307.916 12858.749 L 8307.916 12858.749 L 8307.916 12858.749 L 8281.458 12699.999 L 8255.0 12514.791 L 8255.0 12594.166 Q 8255.0 12647.083 8228.541 12699.999 L 8202.083 12752.916 L 8202.083 12647.083 L 8202.083 12541.249 L 8175.6245 12488.333 L 8149.166 12461.874 L 8149.166 12461.874 L 8149.166 12461.874 L 8149.166 12382.499 L 8149.166 12276.666 L 8149.166 12064.999 L 8149.166 11853.333 L 8149.166 11694.583 L 8149.166 11509.374 L 8149.166 11377.083 L 8149.166 11218.333 L 8149.166 10689.166 L 8149.166 10133.541 L 8149.166 10054.166 L 8149.166 10001.249 L 8149.166 9498.541 Q 8149.166 8995.833 8122.708 8625.416 L 8122.708 8255.0 L 8096.2495 8255.0 Q 8096.2495 8255.0 7990.416 8202.083 Q 7884.583 8175.6245 7778.7495 8149.166 Q 7672.9165 8122.708 7672.9165 8096.2495 Q 7672.9165 8069.791 7646.458 8069.791 Q 7619.9995 8069.791 7619.9995 8043.333 Q 7646.458 7990.416 7593.5415 7805.208 Q 7514.1665 7593.5415 7461.2495 7567.083 L 7408.333 7540.6245 L 7408.333 7514.1665 Q 7408.333 7514.1665 7381.8745 7514.1665 L 7355.4165 7487.708 L 7355.4165 7461.2495 Q 7355.4165 7461.2495 7328.958 7461.2495 Q 7328.958 7461.2495 7223.1245 7408.333 Q 7117.2915 7408.333 7037.9165 7355.4165 Q 6932.083 7302.4995 6879.1665 7302.4995 Q 6852.708 7302.4995 6879.1665 7276.0415 Q 6879.1665 7249.583 6614.583 7196.6665 L 6349.9995 7143.7495 L 6349.9995 7143.7495 Q 6349.9995 7143.7495 5926.6665 7090.833 Q 5503.333 7037.9165 5397.4995 6984.9995 L 5291.6665 6905.6245 L 5291.6665 6879.1665 Q 5291.6665 6879.1665 5265.208 6879.1665 L 5265.208 6879.1665 L 5238.7495 6879.1665 Q 5212.2915 6879.1665 5185.833 6852.708 Q 5159.3745 6826.2495 4974.1665 6826.2495 L 4815.4165 6826.2495 L 4815.4165 6826.2495 Q 4815.4165 6799.7915 4762.4995 6799.7915 Q 4736.0415 6773.333 4683.1245 6799.7915 Q 4630.208 6826.2495 4550.833 6773.333 Q 4445.0 6746.8745 4392.083 6720.4165 Q 4339.1665 6720.4165 4365.625 6693.958 Q 4392.083 6667.4995 4339.1665 6641.0415 Q 4286.25 6614.583 4206.875 6614.583 Q 4127.5 6588.1245 4101.0415 6508.7495 Q 4074.583 6429.3745 3995.208 6349.9995 Q 3915.833 6297.083 3704.1665 6270.6245 Q 3492.4998 6244.1665 3360.2083 6323.5415 L 3227.9165 6402.9165 L 3174.9998 6402.9165 L 3095.6248 6402.9165 L 3095.6248 6376.458 L 3069.1665 6376.458 L 3069.1665 6376.458 L 3069.1665 6402.9165 L 3069.1665 6402.9165 L 3069.1665 6402.9165 L 3042.7083 6402.9165 L 3042.7083 6402.9165 L 3042.7083 6376.458 L 3042.7083 6376.458 L 3042.7083 6376.458 L 3042.7083 6349.9995 L 3122.0833 6349.9995 L 3201.4583 6349.9995 L 3201.4583 6323.5415 L 3227.9165 6323.5415 L 3227.9165 6323.5415 L 3227.9165 6297.083 L 3254.3748 6297.083 Q 3280.8333 6297.083 3333.7498 6244.1665 Q 3386.6665 6244.1665 3439.5833 6164.7915 Q 3466.0415 6085.4165 3545.4165 6058.958 Q 3624.7915 6032.4995 3651.2498 5926.6665 Q 3651.2498 5820.833 3624.7915 5741.458 Q 3598.3333 5662.083 3598.3333 5635.6245 Q 3624.7915 5609.1665 3598.3333 5609.1665 Q 3598.3333 5609.1665 3571.8748 5423.958 Q 3545.4165 5265.208 3518.9583 5265.208 Q 3492.4998 5238.7495 3492.4998 5212.2915 Q 3466.0415 5159.3745 3492.4998 5159.3745 Q 3545.4165 5159.3745 3545.4165 5132.9165 Q 3545.4165 5106.458 3492.4998 5106.458 Q 3466.0415 5106.458 3466.0415 4974.1665 Q 3439.5833 4815.4165 3386.6665 4683.1245 Q 3333.7498 4550.833 3280.8333 4445.0 Q 3280.8333 4312.708 3333.7498 4233.333 Q 3386.6665 4127.5 3386.6665 3968.7498 Q 3386.6665 3783.5415 3439.5833 3439.5833 Q 3439.5833 3069.1665 3386.6665 2645.8333 Q 3333.7498 2222.5 3227.9165 2037.2915 L 3122.0833 1852.0833 L 3122.0833 1852.0833 L 3122.0833 1852.0833 L 3122.0833 1825.6249 L 3122.0833 1825.6249 L 3095.6248 1799.1666 L 3069.1665 1746.2499 L 3069.1665 1746.2499 L 3069.1665 1746.2499 L 3069.1665 1719.7916 L 3069.1665 1719.7916 L 3042.7083 1719.7916 L 3042.7083 1693.3333 L 3042.7083 1693.3333 L 3016.2498 1693.3333 L 3016.2498 1693.3333 L 3016.2498 1693.3333 L 2989.7915 1666.8749 L 2963.3333 1666.8749 L 2963.3333 1640.4166 L 2963.3333 1613.9583 L 2989.7915 1613.9583 L 3016.2498 1640.4166 L 3016.2498 1640.4166 L 3016.2498 1640.4166 L 3042.7083 1640.4166 L 3042.7083 1640.4166 L 3069.1665 1666.8749 Q 3122.0833 1693.3333 3122.0833 1693.3333 L 3122.0833 1693.3333 L 3122.0833 1719.7916 L 3122.0833 1719.7916 L 3148.5415 1719.7916 L 3148.5415 1746.2499 L 3148.5415 1746.2499 L 3174.9998 1746.2499 L 3174.9998 1746.2499 L 3174.9998 1746.2499 L 3174.9998 1772.7083 L 3174.9998 1772.7083 L 3174.9998 1746.2499 L 3174.9998 1693.3333 L 3174.9998 1693.3333 L 3174.9998 1693.3333 L 3174.9998 1666.8749 L 3174.9998 1666.8749 L 3148.5415 1666.8749 L 3148.5415 1640.4166 L 3148.5415 1640.4166 L 3122.0833 1640.4166 L 3122.0833 1613.9583 Q 3122.0833 1587.4999 3069.1665 1534.5833 Q 3016.2498 1481.6666 3016.2498 1296.4583 L 3016.2498 1111.25 L 2989.7915 1058.3333 L 2963.3333 1031.875 L 2963.3333 1031.875 L 2963.3333 1005.4166 L 2963.3333 1005.4166 L 2963.3333 1005.4166 L 2936.8748 1005.4166 L 2936.8748 1005.4166 L 2936.8748 978.95825 L 2910.4165 978.95825 L 2910.4165 978.95825 L 2910.4165 952.49994 L 2910.4165 952.49994 L 2910.4165 952.49994 L 2883.9583 952.49994 L 2883.9583 952.49994 L 2910.4165 952.49994 L 2936.8748 952.49994 L 2936.8748 952.49994 L 2963.3333 952.49994 L 2963.3333 952.49994 L 2963.3333 952.49994 L 2963.3333 978.95825 L 2963.3333 978.95825 L 2989.7915 978.95825 L 2989.7915 1005.4166 L 2989.7915 1005.4166 L 3016.2498 1005.4166 L 3016.2498 1005.4166 L 3016.2498 1005.4166 L 3042.7083 1031.875 Q 3069.1665 1058.3333 3069.1665 1111.25 L 3069.1665 1137.7083 L 3095.6248 1164.1666 L 3122.0833 1217.0833 L 3122.0833 1164.1666 L 3122.0833 1111.25 L 3095.6248 1058.3333 L 3069.1665 978.95825 L 3069.1665 978.95825 Q 3069.1665 952.49994 3069.1665 926.0416 Q 3042.7083 899.5833 3016.2498 899.5833 L 2989.7915 899.5833 L 2989.7915 873.12494 L 2963.3333 873.12494 L 2963.3333 873.12494 L 2963.3333 846.6666 L 2963.3333 846.6666 L 2963.3333 846.6666 L 2936.8748 846.6666 L 2936.8748 846.6666 L 2936.8748 820.2083 L 2910.4165 820.2083 L 2910.4165 820.2083 L 2910.4165 793.74994 L 2910.4165 793.74994 L 2910.4165 793.74994 L 2883.9583 793.74994 L 2883.9583 793.74994 L 2883.9583 767.2916 L 2857.4998 767.2916 L 2857.4998 767.2916 L 2857.4998 740.8333 L 2910.4165 740.8333 L 2936.8748 740.8333 L 2963.3333 767.2916 L 2989.7915 793.74994 L 3016.2498 793.74994 Q 3016.2498 793.74994 3042.7083 820.2083 L 3069.1665 846.6666 L 3069.1665 846.6666 L 3069.1665 846.6666 L 3095.6248 846.6666 L 3095.6248 846.6666 L 3095.6248 873.12494 L 3122.0833 873.12494 L 3122.0833 873.12494 L 3122.0833 899.5833 L 3122.0833 899.5833 L 3122.0833 899.5833 L 3122.0833 873.12494 L 3122.0833 846.6666 L 3122.0833 846.6666 L 3122.0833 846.6666 L 3122.0833 820.2083 L 3122.0833 820.2083 L 3095.6248 793.74994 L 3095.6248 767.2916 L 3069.1665 767.2916 L 3042.7083 740.8333 L 3042.7083 740.8333 L 3016.2498 740.8333 L 3016.2498 740.8333 L 3016.2498 740.8333 L 3016.2498 714.37494 L 3016.2498 714.37494 L 2989.7915 714.37494 L 2989.7915 687.9166 L 2963.3333 687.9166 Q 2936.8748 687.9166 2936.8748 661.4583 Q 2910.4165 661.4583 2751.6665 582.0833 Q 2592.9165 476.24997 2222.5 476.24997 Q 1852.0833 476.24997 1746.2499 396.87497 Q 1640.4166 317.49997 1587.4999 264.5833 Q 1508.1249 158.74998 1402.2916 158.74998 Q 1296.4583 105.83333 1137.7083 158.74998 Q 1005.4166 185.20833 952.49994 211.66666 Q 899.5833 211.66666 846.6666 238.12498 Q 793.74994 264.5833 793.74994 291.04166 Q 767.2916 317.49997 476.24997 343.9583 L 158.74998 370.41666 L 132.29166 370.41666 L 105.83333 370.41666 L 105.83333 396.87497 L 105.83333 396.87497 L 79.37499 396.87497 L 79.37499 423.3333 L 79.37499 423.3333 L 52.916664 423.3333 L 52.916664 423.3333 L 52.916664 423.3333 L 26.458332 449.79166 L 0.0 449.79166 L 0.0 449.79166 L 0.0 423.3333 L 0.0 423.3333 L 0.0 423.3333 L 26.458332 396.87497 L 52.916664 370.41666 L 52.916664 370.41666 L 52.916664 370.41666 L 79.37499 343.9583 L 105.83333 343.9583 L 105.83333 317.49997 L 105.83333 291.04166 L 132.29166 291.04166 L 158.74998 264.5833 L 211.66666 264.5833 Q 238.12498 264.5833 264.5833 238.12498 Q 264.5833 211.66666 582.0833 158.74998 Q 899.5833 105.83333 1084.7916 52.916664 Q 1269.9999 0.0 1402.2916 0.0 Q 1534.5833 0.0 1534.5833 26.458332 Q 1534.5833 52.916664 1561.0416 52.916664 Q 1587.4999 52.916664 1666.8749 158.74998 Q 1746.2499 264.5833 1799.1666 291.04166 Q 1878.5416 317.49997 2381.2498 317.49997 Q 2857.4998 317.49997 2910.4165 396.87497 Q 2963.3333 449.79166 3122.0833 529.1666 Q 3254.3748 582.0833 3413.1248 767.2916 Q 3545.4165 952.49994 3598.3333 1058.3333 Q 3598.3333 1164.1666 3624.7915 1217.0833 Q 3651.2498 1296.4583 3677.7083 1349.3749 Q 3704.1665 1375.8333 3836.4583 1455.2083 Q 3968.7498 1534.5833 4048.1248 1508.1249 Q 4127.5 1481.6666 4206.875 1455.2083 Q 4286.25 1402.2916 4339.1665 1164.1666 Q 4365.625 952.49994 4392.083 899.5833 Q 4445.0 846.6666 4497.9165 873.12494 Q 4524.375 873.12494 4524.375 846.6666 Q 4524.375 820.2083 4656.6665 873.12494 Q 4762.4995 899.5833 4815.4165 952.49994 Q 4868.333 978.95825 4974.1665 1031.875 Q 5079.9995 1111.25 5291.6665 1164.1666 Q 5503.333 1217.0833 5926.6665 1190.6249 Q 6323.5415 1164.1666 6561.6665 1164.1666 Q 6826.2495 1164.1666 6879.1665 1243.5416 Q 6932.083 1296.4583 7011.458 1402.2916 Q 7064.3745 1481.6666 7170.208 1587.4999 Q 7276.0415 1693.3333 7461.2495 1746.2499 Q 7619.9995 1799.1666 7672.9165 1957.9165 Q 7725.833 2116.6665 7778.7495 2222.5 Q 7831.666 2328.3333 7831.666 2354.7915 z M 3254.3748 1825.6249 Q 3254.3748 1799.1666 3280.8333 1799.1666 Q 3307.2915 1799.1666 3307.2915 1825.6249 Q 3307.2915 1852.0833 3280.8333 1852.0833 Q 3254.3748 1852.0833 3254.3748 1825.6249 z" svg:height="128.5875mm" draw:style-name="style-153" svg:viewBox="0.0 0.0 10054.166 12858.749" svg:width="100.541664mm" svg:x="181.50415mm" svg:y="49.212498mm"/>
          <draw:path svg:d="M 158.74998 52.916664 L 158.74998 0.0 L 185.20833 0.0 Q 211.66666 0.0 211.66666 79.37499 L 211.66666 132.29166 L 291.04166 132.29166 Q 370.41666 132.29166 396.87497 132.29166 Q 449.79166 158.74998 449.79166 185.20833 L 449.79166 211.66666 L 396.87497 264.5833 Q 343.9583 317.49997 396.87497 370.41666 Q 423.3333 449.79166 449.79166 449.79166 Q 476.24997 449.79166 502.7083 423.3333 L 502.7083 423.3333 L 502.7083 449.79166 Q 502.7083 449.79166 529.1666 449.79166 L 529.1666 476.24997 L 502.7083 476.24997 Q 502.7083 502.7083 502.7083 502.7083 L 502.7083 502.7083 L 449.79166 502.7083 Q 423.3333 502.7083 370.41666 449.79166 Q 343.9583 423.3333 238.12498 423.3333 Q 158.74998 423.3333 132.29166 396.87497 L 132.29166 370.41666 L 132.29166 343.9583 Q 132.29166 317.49997 105.83333 317.49997 L 105.83333 317.49997 L 52.916664 317.49997 L 0.0 317.49997 L 0.0 291.04166 L 0.0 291.04166 L 26.458332 291.04166 L 52.916664 291.04166 L 52.916664 264.5833 L 79.37499 264.5833 L 79.37499 238.12498 L 79.37499 238.12498 L 52.916664 238.12498 L 52.916664 238.12498 L 52.916664 211.66666 L 26.458332 211.66666 L 26.458332 211.66666 L 26.458332 211.66666 L 26.458332 211.66666 L 26.458332 185.20833 L 52.916664 185.20833 L 79.37499 185.20833 L 79.37499 158.74998 Q 79.37499 132.29166 105.83333 132.29166 Q 105.83333 132.29166 132.29166 132.29166 Q 132.29166 105.83333 158.74998 52.916664 z" svg:height="5.027083mm" draw:style-name="style-154" svg:viewBox="0.0 0.0 529.1666 502.7083" svg:width="5.2916665mm" svg:x="102.92291mm" svg:y="93.39791mm"/>
          <draw:path svg:d="M 608.5416 52.916664 L 608.5416 52.916664 L 608.5416 52.916664 L 608.5416 79.37499 L 608.5416 105.83333 Q 608.5416 158.74998 582.0833 158.74998 L 582.0833 158.74998 L 555.625 158.74998 L 555.625 158.74998 L 449.79166 132.29166 Q 317.49997 105.83333 185.20833 105.83333 L 26.458332 105.83333 L 26.458332 105.83333 L 26.458332 79.37499 L 0.0 79.37499 L 0.0 52.916664 L 26.458332 52.916664 L 26.458332 52.916664 L 26.458332 52.916664 L 26.458332 52.916664 L 52.916664 52.916664 L 52.916664 52.916664 L 79.37499 52.916664 L 105.83333 52.916664 L 105.83333 52.916664 L 132.29166 52.916664 L 132.29166 26.458332 Q 132.29166 0.0 158.74998 0.0 Q 185.20833 0.0 185.20833 26.458332 L 211.66666 26.458332 L 238.12498 26.458332 Q 238.12498 26.458332 238.12498 26.458332 L 238.12498 26.458332 L 264.5833 0.0 Q 291.04166 0.0 396.87497 0.0 Q 529.1666 0.0 555.625 26.458332 Q 608.5416 52.916664 608.5416 52.916664 z" svg:height="1.5874999mm" draw:style-name="style-155" svg:viewBox="0.0 0.0 608.5416 158.74998" svg:width="6.0854163mm" svg:x="193.4104mm" svg:y="137.58333mm"/>
          <draw:path svg:d="M 211.66666 26.458332 L 211.66666 26.458332 L 211.66666 26.458332 Q 211.66666 52.916664 185.20833 132.29166 L 185.20833 185.20833 L 158.74998 185.20833 L 132.29166 185.20833 L 132.29166 238.12498 L 158.74998 264.5833 L 158.74998 264.5833 L 158.74998 291.04166 L 211.66666 291.04166 L 238.12498 291.04166 L 238.12498 317.49997 L 264.5833 317.49997 L 264.5833 317.49997 L 264.5833 343.9583 L 291.04166 343.9583 L 317.49997 343.9583 L 317.49997 370.41666 L 317.49997 370.41666 L 343.9583 370.41666 L 343.9583 396.87497 L 370.41666 370.41666 Q 396.87497 343.9583 423.3333 343.9583 L 476.24997 343.9583 L 476.24997 343.9583 Q 476.24997 370.41666 423.3333 396.87497 Q 370.41666 423.3333 370.41666 449.79166 L 370.41666 476.24997 L 370.41666 502.7083 L 370.41666 529.1666 L 370.41666 529.1666 L 370.41666 555.625 L 370.41666 555.625 L 370.41666 555.625 L 317.49997 555.625 Q 238.12498 555.625 238.12498 502.7083 Q 211.66666 476.24997 211.66666 529.1666 Q 185.20833 582.0833 158.74998 582.0833 Q 105.83333 582.0833 105.83333 555.625 L 105.83333 529.1666 L 79.37499 529.1666 L 79.37499 555.625 L 79.37499 555.625 L 52.916664 555.625 L 52.916664 555.625 L 52.916664 555.625 L 52.916664 582.0833 L 52.916664 582.0833 L 52.916664 582.0833 Q 52.916664 582.0833 52.916664 529.1666 Q 52.916664 476.24997 52.916664 449.79166 Q 105.83333 423.3333 52.916664 396.87497 L 0.0 396.87497 L 0.0 396.87497 Q 0.0 396.87497 0.0 291.04166 Q 0.0 211.66666 26.458332 185.20833 Q 52.916664 185.20833 52.916664 185.20833 L 26.458332 158.74998 L 26.458332 132.29166 L 26.458332 79.37499 L 105.83333 26.458332 Q 185.20833 -26.458332 185.20833 0.0 Q 211.66666 0.0 211.66666 26.458332 z" svg:height="5.820833mm" draw:style-name="style-156" svg:viewBox="0.0 0.0 476.24997 582.0833" svg:width="4.7625mm" svg:x="111.12499mm" svg:y="55.297913mm"/>
          <draw:path svg:d="M 0.0 52.916664 L 26.458332 0.0 L 26.458332 0.0 Q 52.916664 0.0 52.916664 52.916664 L 52.916664 79.37499 L 79.37499 79.37499 L 105.83333 105.83333 L 211.66666 105.83333 Q 291.04166 132.29166 291.04166 105.83333 Q 291.04166 79.37499 264.5833 79.37499 Q 238.12498 79.37499 238.12498 52.916664 L 238.12498 26.458332 L 343.9583 79.37499 Q 476.24997 132.29166 449.79166 158.74998 Q 449.79166 211.66666 476.24997 211.66666 Q 502.7083 211.66666 502.7083 238.12498 L 502.7083 238.12498 L 502.7083 238.12498 Q 476.24997 238.12498 476.24997 264.5833 L 476.24997 264.5833 L 476.24997 264.5833 Q 449.79166 264.5833 476.24997 291.04166 L 476.24997 291.04166 L 449.79166 317.49997 Q 423.3333 370.41666 423.3333 370.41666 L 423.3333 396.87497 L 396.87497 396.87497 Q 370.41666 423.3333 317.49997 370.41666 L 238.12498 343.9583 L 211.66666 343.9583 Q 185.20833 343.9583 158.74998 264.5833 L 105.83333 158.74998 L 105.83333 158.74998 Q 105.83333 158.74998 52.916664 105.83333 Q 0.0 105.83333 0.0 52.916664 z" svg:height="3.9687498mm" draw:style-name="style-157" svg:viewBox="0.0 0.0 502.7083 396.87497" svg:width="5.027083mm" svg:x="97.89583mm" svg:y="106.89166mm"/>
          <draw:path svg:d="M 502.7083 52.916664 L 608.5416 0.0 L 608.5416 0.0 Q 608.5416 0.0 608.5416 26.458332 L 634.99994 26.458332 L 661.4583 105.83333 Q 687.9166 185.20833 634.99994 185.20833 Q 608.5416 185.20833 582.0833 185.20833 L 582.0833 211.66666 L 687.9166 238.12498 Q 767.2916 264.5833 793.74994 291.04166 Q 793.74994 317.49997 820.2083 317.49997 Q 873.12494 317.49997 899.5833 423.3333 Q 926.0416 502.7083 978.95825 502.7083 Q 1005.4166 529.1666 1031.875 529.1666 L 1058.3333 529.1666 L 1084.7916 555.625 L 1111.25 582.0833 L 1137.7083 582.0833 L 1164.1666 582.0833 L 1190.6249 608.5416 L 1217.0833 608.5416 L 1217.0833 634.99994 L 1217.0833 634.99994 L 687.9166 634.99994 L 158.74998 634.99994 L 158.74998 634.99994 L 158.74998 634.99994 L 132.29166 608.5416 L 79.37499 582.0833 L 52.916664 582.0833 L 26.458332 582.0833 L 26.458332 555.625 L 26.458332 529.1666 L 0.0 529.1666 L 0.0 529.1666 L 0.0 502.7083 L 26.458332 502.7083 L 26.458332 476.24997 L 26.458332 449.79166 L 0.0 423.3333 L 0.0 396.87497 L 26.458332 396.87497 L 52.916664 396.87497 L 52.916664 423.3333 L 79.37499 449.79166 L 79.37499 449.79166 L 79.37499 476.24997 L 132.29166 476.24997 Q 158.74998 476.24997 158.74998 449.79166 Q 132.29166 423.3333 158.74998 370.41666 L 185.20833 317.49997 L 238.12498 317.49997 Q 264.5833 317.49997 343.9583 317.49997 L 396.87497 317.49997 L 396.87497 291.04166 Q 396.87497 291.04166 449.79166 211.66666 Q 476.24997 132.29166 449.79166 132.29166 Q 423.3333 105.83333 502.7083 52.916664 z" svg:height="6.3499994mm" draw:style-name="style-158" svg:viewBox="0.0 0.0 1217.0833 634.99994" svg:width="12.170833mm" svg:x="97.63125mm" svg:y="179.3875mm"/>
          <draw:path svg:d="M 211.66666 26.458332 L 211.66666 0.0 L 264.5833 26.458332 Q 343.9583 26.458332 343.9583 52.916664 L 343.9583 79.37499 L 343.9583 105.83333 L 343.9583 132.29166 L 370.41666 132.29166 L 396.87497 132.29166 L 396.87497 158.74998 L 423.3333 158.74998 L 423.3333 185.20833 Q 423.3333 238.12498 423.3333 238.12498 Q 449.79166 264.5833 502.7083 238.12498 Q 555.625 238.12498 555.625 317.49997 Q 582.0833 396.87497 529.1666 449.79166 Q 529.1666 476.24997 502.7083 476.24997 L 502.7083 502.7083 L 502.7083 502.7083 L 529.1666 502.7083 L 529.1666 502.7083 L 529.1666 529.1666 L 529.1666 529.1666 Q 529.1666 555.625 529.1666 555.625 L 555.625 555.625 L 555.625 582.0833 L 529.1666 608.5416 L 529.1666 608.5416 L 529.1666 608.5416 L 529.1666 582.0833 L 529.1666 582.0833 L 502.7083 582.0833 L 502.7083 608.5416 L 476.24997 608.5416 L 476.24997 608.5416 L 449.79166 608.5416 Q 423.3333 608.5416 370.41666 582.0833 Q 343.9583 582.0833 343.9583 608.5416 Q 343.9583 634.99994 317.49997 634.99994 L 291.04166 634.99994 L 264.5833 634.99994 Q 211.66666 608.5416 211.66666 608.5416 L 185.20833 608.5416 L 158.74998 608.5416 L 158.74998 608.5416 L 132.29166 608.5416 L 105.83333 608.5416 L 105.83333 582.0833 Q 105.83333 582.0833 105.83333 555.625 Q 105.83333 555.625 158.74998 529.1666 Q 185.20833 502.7083 158.74998 476.24997 L 105.83333 449.79166 L 105.83333 449.79166 Q 105.83333 423.3333 79.37499 423.3333 L 79.37499 423.3333 L 79.37499 396.87497 Q 105.83333 370.41666 105.83333 343.9583 Q 105.83333 317.49997 79.37499 317.49997 Q 52.916664 343.9583 26.458332 291.04166 L 0.0 238.12498 L 26.458332 238.12498 L 26.458332 238.12498 L 26.458332 211.66666 L 0.0 211.66666 L 0.0 211.66666 L 0.0 185.20833 L 0.0 185.20833 L 0.0 185.20833 L 52.916664 185.20833 Q 132.29166 185.20833 158.74998 132.29166 Q 158.74998 105.83333 211.66666 105.83333 Q 264.5833 105.83333 264.5833 79.37499 Q 264.5833 52.916664 238.12498 52.916664 Q 211.66666 52.916664 211.66666 26.458332 z" svg:height="6.3499994mm" draw:style-name="style-159" svg:viewBox="0.0 0.0 555.625 634.99994" svg:width="5.5562496mm" svg:x="69.32083mm" svg:y="80.697914mm"/>
          <draw:path svg:d="M 370.41666 0.0 L 370.41666 0.0 L 396.87497 52.916664 Q 423.3333 105.83333 449.79166 105.83333 Q 476.24997 132.29166 476.24997 132.29166 L 476.24997 132.29166 L 423.3333 158.74998 Q 396.87497 185.20833 423.3333 185.20833 Q 449.79166 185.20833 423.3333 238.12498 Q 370.41666 317.49997 396.87497 343.9583 L 396.87497 343.9583 L 370.41666 343.9583 Q 343.9583 343.9583 343.9583 370.41666 Q 343.9583 396.87497 317.49997 396.87497 L 291.04166 396.87497 L 291.04166 423.3333 L 264.5833 423.3333 L 264.5833 476.24997 L 264.5833 529.1666 L 238.12498 555.625 L 238.12498 555.625 L 211.66666 555.625 Q 185.20833 555.625 132.29166 555.625 L 79.37499 555.625 L 79.37499 555.625 L 52.916664 555.625 L 52.916664 555.625 L 52.916664 555.625 L 52.916664 555.625 Q 52.916664 529.1666 26.458332 529.1666 L 26.458332 529.1666 L 0.0 529.1666 L 0.0 502.7083 L 0.0 502.7083 L 0.0 502.7083 L 26.458332 502.7083 L 26.458332 502.7083 L 26.458332 476.24997 L 52.916664 476.24997 L 52.916664 476.24997 L 52.916664 449.79166 L 52.916664 449.79166 L 52.916664 449.79166 L 79.37499 449.79166 Q 79.37499 449.79166 79.37499 423.3333 Q 105.83333 423.3333 52.916664 396.87497 Q 52.916664 370.41666 52.916664 317.49997 Q 52.916664 264.5833 105.83333 238.12498 Q 211.66666 185.20833 185.20833 185.20833 Q 158.74998 158.74998 158.74998 79.37499 L 132.29166 26.458332 L 264.5833 26.458332 Q 370.41666 26.458332 370.41666 0.0 z" svg:height="5.5562496mm" draw:style-name="style-160" svg:viewBox="0.0 0.0 476.24997 555.625" svg:width="4.7625mm" svg:x="62.44166mm" svg:y="90.222916mm"/>
          <draw:path svg:d="M 185.20833 26.458332 L 185.20833 0.0 L 211.66666 52.916664 Q 264.5833 105.83333 264.5833 105.83333 L 264.5833 105.83333 L 264.5833 211.66666 Q 238.12498 343.9583 264.5833 343.9583 Q 291.04166 343.9583 317.49997 343.9583 L 343.9583 343.9583 L 317.49997 396.87497 Q 291.04166 449.79166 264.5833 449.79166 L 238.12498 449.79166 L 238.12498 476.24997 L 264.5833 476.24997 L 264.5833 502.7083 L 264.5833 555.625 L 291.04166 555.625 L 291.04166 555.625 L 291.04166 582.0833 L 264.5833 582.0833 L 264.5833 582.0833 L 264.5833 608.5416 L 317.49997 608.5416 L 343.9583 608.5416 L 343.9583 582.0833 L 370.41666 582.0833 L 370.41666 582.0833 L 370.41666 582.0833 L 396.87497 661.4583 Q 423.3333 740.8333 370.41666 740.8333 Q 370.41666 740.8333 343.9583 767.2916 L 343.9583 793.74994 L 317.49997 793.74994 L 291.04166 793.74994 L 291.04166 767.2916 L 264.5833 740.8333 L 264.5833 740.8333 L 264.5833 740.8333 L 264.5833 714.37494 L 264.5833 714.37494 L 238.12498 714.37494 L 238.12498 714.37494 L 238.12498 687.9166 L 211.66666 687.9166 L 211.66666 687.9166 L 211.66666 661.4583 L 211.66666 661.4583 L 211.66666 661.4583 L 185.20833 661.4583 Q 185.20833 661.4583 185.20833 634.99994 Q 211.66666 634.99994 185.20833 608.5416 Q 158.74998 608.5416 158.74998 582.0833 Q 158.74998 555.625 105.83333 529.1666 L 26.458332 502.7083 L 26.458332 502.7083 Q 0.0 502.7083 0.0 476.24997 L 0.0 449.79166 L 0.0 449.79166 Q 26.458332 449.79166 26.458332 423.3333 L 0.0 423.3333 L 0.0 423.3333 L 0.0 396.87497 L 0.0 396.87497 Q 0.0 396.87497 26.458332 396.87497 L 26.458332 370.41666 L 26.458332 343.9583 Q 52.916664 343.9583 105.83333 317.49997 Q 158.74998 291.04166 158.74998 238.12498 L 158.74998 185.20833 L 185.20833 185.20833 Q 211.66666 185.20833 211.66666 158.74998 L 211.66666 132.29166 L 211.66666 105.83333 Q 211.66666 79.37499 185.20833 26.458332 z" svg:height="7.9374995mm" draw:style-name="style-161" svg:viewBox="0.0 0.0 396.87497 793.74994" svg:width="3.9687498mm" svg:x="77.25833mm" svg:y="94.98541mm"/>
          <draw:path svg:d="M 158.74998 105.83333 L 185.20833 105.83333 L 185.20833 105.83333 L 185.20833 132.29166 L 211.66666 132.29166 L 211.66666 132.29166 L 238.12498 185.20833 Q 264.5833 264.5833 291.04166 291.04166 Q 317.49997 291.04166 317.49997 343.9583 Q 317.49997 370.41666 291.04166 370.41666 L 291.04166 396.87497 L 291.04166 396.87497 L 264.5833 396.87497 L 264.5833 423.3333 Q 264.5833 449.79166 291.04166 449.79166 Q 317.49997 449.79166 317.49997 476.24997 L 317.49997 502.7083 L 317.49997 502.7083 Q 291.04166 502.7083 291.04166 529.1666 L 291.04166 529.1666 L 264.5833 529.1666 L 238.12498 529.1666 L 238.12498 529.1666 Q 211.66666 529.1666 211.66666 502.7083 Q 211.66666 476.24997 185.20833 476.24997 Q 158.74998 449.79166 132.29166 396.87497 L 105.83333 343.9583 L 132.29166 343.9583 Q 158.74998 343.9583 158.74998 317.49997 Q 158.74998 291.04166 79.37499 238.12498 L 0.0 185.20833 L 26.458332 185.20833 L 52.916664 185.20833 L 52.916664 158.74998 L 52.916664 158.74998 L 79.37499 185.20833 Q 105.83333 185.20833 79.37499 79.37499 Q 79.37499 -26.458332 105.83333 0.0 Q 158.74998 0.0 158.74998 52.916664 Q 158.74998 79.37499 158.74998 105.83333 z" svg:height="5.2916665mm" draw:style-name="style-162" svg:viewBox="0.0 0.0 317.49997 529.1666" svg:width="3.1749997mm" svg:x="249.76665mm" svg:y="169.5979mm"/>
          <draw:path svg:d="M 608.5416 79.37499 L 608.5416 79.37499 L 608.5416 105.83333 L 608.5416 105.83333 L 582.0833 105.83333 L 582.0833 105.83333 L 555.625 105.83333 Q 529.1666 132.29166 529.1666 158.74998 L 529.1666 211.66666 L 476.24997 211.66666 Q 423.3333 211.66666 423.3333 264.5833 Q 423.3333 291.04166 449.79166 317.49997 Q 476.24997 317.49997 423.3333 370.41666 Q 396.87497 423.3333 396.87497 423.3333 L 396.87497 423.3333 L 370.41666 423.3333 Q 370.41666 423.3333 317.49997 476.24997 L 291.04166 555.625 L 264.5833 555.625 L 238.12498 582.0833 L 211.66666 582.0833 L 185.20833 582.0833 L 185.20833 502.7083 Q 158.74998 423.3333 132.29166 423.3333 L 105.83333 396.87497 L 105.83333 370.41666 Q 105.83333 343.9583 52.916664 317.49997 L 0.0 264.5833 L 0.0 264.5833 L 0.0 264.5833 L 0.0 238.12498 L 0.0 211.66666 L 26.458332 211.66666 Q 52.916664 211.66666 79.37499 185.20833 Q 105.83333 158.74998 79.37499 132.29166 L 52.916664 105.83333 L 105.83333 105.83333 Q 185.20833 79.37499 185.20833 52.916664 Q 211.66666 26.458332 211.66666 52.916664 Q 238.12498 52.916664 238.12498 52.916664 Q 264.5833 52.916664 264.5833 52.916664 L 264.5833 26.458332 L 343.9583 0.0 Q 423.3333 0.0 529.1666 26.458332 Q 608.5416 52.916664 608.5416 79.37499 z" svg:height="5.820833mm" draw:style-name="style-163" svg:viewBox="0.0 0.0 608.5416 582.0833" svg:width="6.0854163mm" svg:x="250.29582mm" svg:y="162.45416mm"/>
          <draw:path svg:d="M 79.37499 26.458332 L 132.29166 0.0 L 158.74998 0.0 Q 185.20833 0.0 238.12498 0.0 L 291.04166 0.0 L 317.49997 0.0 L 317.49997 0.0 L 317.49997 0.0 Q 317.49997 0.0 343.9583 26.458332 Q 370.41666 26.458332 370.41666 79.37499 Q 370.41666 132.29166 264.5833 132.29166 L 185.20833 132.29166 L 158.74998 132.29166 L 105.83333 158.74998 L 105.83333 158.74998 Q 105.83333 158.74998 52.916664 158.74998 Q 0.0 185.20833 0.0 105.83333 Q 0.0 52.916664 79.37499 26.458332 z" svg:height="1.5874999mm" draw:style-name="style-164" svg:viewBox="0.0 0.0 370.41666 158.74998" svg:width="3.7041664mm" svg:x="107.95mm" svg:y="92.075mm"/>
          <draw:path svg:d="M 555.625 0.0 L 555.625 0.0 L 502.7083 0.0 L 449.79166 0.0 L 449.79166 26.458332 L 449.79166 52.916664 L 476.24997 52.916664 L 476.24997 52.916664 L 476.24997 79.37499 L 502.7083 79.37499 L 502.7083 79.37499 L 502.7083 105.83333 L 502.7083 105.83333 L 502.7083 105.83333 L 502.7083 105.83333 L 502.7083 132.29166 L 502.7083 132.29166 L 502.7083 158.74998 L 476.24997 158.74998 L 449.79166 158.74998 L 449.79166 185.20833 L 449.79166 211.66666 L 502.7083 211.66666 L 529.1666 211.66666 L 529.1666 238.12498 L 555.625 238.12498 L 555.625 264.5833 L 555.625 291.04166 L 582.0833 291.04166 Q 582.0833 317.49997 608.5416 317.49997 L 608.5416 317.49997 L 608.5416 423.3333 Q 608.5416 555.625 582.0833 582.0833 Q 555.625 634.99994 555.625 661.4583 L 555.625 687.9166 L 555.625 687.9166 Q 529.1666 687.9166 529.1666 714.37494 L 529.1666 714.37494 L 502.7083 767.2916 Q 476.24997 793.74994 449.79166 820.2083 Q 423.3333 820.2083 423.3333 846.6666 Q 423.3333 899.5833 396.87497 899.5833 Q 343.9583 899.5833 317.49997 1005.4166 Q 291.04166 1111.25 291.04166 1190.6249 Q 264.5833 1243.5416 343.9583 1243.5416 L 423.3333 1269.9999 L 423.3333 1269.9999 L 449.79166 1269.9999 L 449.79166 1269.9999 L 449.79166 1269.9999 L 449.79166 1296.4583 L 476.24997 1296.4583 L 476.24997 1296.4583 L 476.24997 1322.9166 L 396.87497 1322.9166 L 317.49997 1322.9166 L 291.04166 1322.9166 L 291.04166 1322.9166 L 291.04166 1349.3749 L 291.04166 1349.3749 L 291.04166 1349.3749 L 264.5833 1349.3749 L 264.5833 1322.9166 L 264.5833 1296.4583 L 238.12498 1296.4583 L 211.66666 1322.9166 L 185.20833 1322.9166 L 132.29166 1322.9166 L 132.29166 1269.9999 L 132.29166 1243.5416 L 105.83333 1243.5416 Q 105.83333 1217.0833 79.37499 1084.7916 Q 79.37499 926.0416 132.29166 793.74994 L 238.12498 661.4583 L 238.12498 634.99994 L 238.12498 608.5416 L 211.66666 608.5416 L 211.66666 582.0833 L 211.66666 582.0833 L 185.20833 582.0833 L 185.20833 555.625 L 185.20833 529.1666 L 158.74998 555.625 L 158.74998 582.0833 L 132.29166 582.0833 Q 105.83333 582.0833 79.37499 634.99994 L 79.37499 661.4583 L 52.916664 661.4583 L 52.916664 687.9166 L 26.458332 687.9166 L 0.0 687.9166 L 0.0 582.0833 L 26.458332 502.7083 L 26.458332 449.79166 Q 52.916664 370.41666 185.20833 264.5833 Q 317.49997 158.74998 343.9583 158.74998 Q 370.41666 158.74998 343.9583 105.83333 Q 291.04166 26.458332 423.3333 0.0 Q 555.625 0.0 555.625 0.0 z" svg:height="13.49375mm" draw:style-name="style-165" svg:viewBox="0.0 0.0 608.5416 1349.3749" svg:width="6.0854163mm" svg:x="227.27707mm" svg:y="121.17916mm"/>
          <draw:path svg:d="M 476.24997 26.458332 L 502.7083 26.458332 L 476.24997 52.916664 Q 449.79166 52.916664 449.79166 79.37499 L 449.79166 105.83333 L 449.79166 132.29166 Q 423.3333 158.74998 449.79166 158.74998 L 449.79166 158.74998 L 449.79166 211.66666 Q 449.79166 238.12498 423.3333 238.12498 Q 370.41666 238.12498 370.41666 238.12498 L 370.41666 238.12498 L 370.41666 238.12498 Q 370.41666 238.12498 317.49997 185.20833 Q 291.04166 185.20833 211.66666 211.66666 L 105.83333 238.12498 L 105.83333 238.12498 Q 105.83333 238.12498 52.916664 238.12498 L 0.0 211.66666 L 0.0 185.20833 Q 0.0 185.20833 26.458332 185.20833 Q 26.458332 185.20833 26.458332 132.29166 L 26.458332 105.83333 L 52.916664 105.83333 L 105.83333 79.37499 L 158.74998 79.37499 L 185.20833 79.37499 L 185.20833 52.916664 L 211.66666 52.916664 L 211.66666 26.458332 L 211.66666 0.0 L 238.12498 0.0 L 238.12498 0.0 L 238.12498 0.0 Q 264.5833 0.0 264.5833 26.458332 L 264.5833 52.916664 L 317.49997 52.916664 Q 343.9583 52.916664 370.41666 26.458332 Q 396.87497 -26.458332 423.3333 0.0 Q 449.79166 26.458332 476.24997 26.458332 z" svg:height="2.38125mm" draw:style-name="style-166" svg:viewBox="0.0 0.0 502.7083 238.12498" svg:width="5.027083mm" svg:x="122.237495mm" svg:y="159.01457mm"/>
          <draw:path svg:d="M 185.20833 0.0 L 211.66666 0.0 L 264.5833 26.458332 Q 291.04166 52.916664 291.04166 52.916664 L 317.49997 52.916664 L 317.49997 52.916664 L 317.49997 79.37499 L 291.04166 105.83333 L 291.04166 158.74998 L 238.12498 158.74998 Q 185.20833 158.74998 185.20833 132.29166 Q 185.20833 105.83333 105.83333 105.83333 L 52.916664 79.37499 L 52.916664 105.83333 L 52.916664 132.29166 L 52.916664 132.29166 Q 52.916664 132.29166 26.458332 105.83333 L 0.0 79.37499 L 0.0 79.37499 Q -26.458332 52.916664 0.0 52.916664 L 0.0 26.458332 L 79.37499 26.458332 Q 158.74998 0.0 185.20833 0.0 z" svg:height="1.5874999mm" draw:style-name="style-167" svg:viewBox="0.0 0.0 317.49997 158.74998" svg:width="3.1749997mm" svg:x="116.416664mm" svg:y="67.20416mm"/>
          <draw:path svg:d="M 185.20833 52.916664 L 211.66666 52.916664 L 211.66666 52.916664 L 211.66666 52.916664 L 238.12498 26.458332 L 238.12498 26.458332 L 238.12498 52.916664 Q 238.12498 79.37499 238.12498 79.37499 L 238.12498 105.83333 L 238.12498 105.83333 L 238.12498 105.83333 L 264.5833 105.83333 L 264.5833 105.83333 L 291.04166 132.29166 Q 317.49997 158.74998 317.49997 158.74998 L 291.04166 158.74998 L 291.04166 185.20833 L 291.04166 211.66666 L 264.5833 264.5833 Q 238.12498 291.04166 264.5833 291.04166 L 291.04166 291.04166 L 291.04166 317.49997 Q 291.04166 317.49997 264.5833 317.49997 L 264.5833 317.49997 L 264.5833 343.9583 Q 238.12498 370.41666 238.12498 317.49997 Q 185.20833 264.5833 158.74998 238.12498 Q 132.29166 211.66666 105.83333 211.66666 L 79.37499 211.66666 L 79.37499 211.66666 Q 79.37499 185.20833 52.916664 158.74998 L 26.458332 158.74998 L 26.458332 105.83333 Q 26.458332 79.37499 0.0 79.37499 Q -26.458332 79.37499 0.0 52.916664 L 26.458332 0.0 L 52.916664 0.0 Q 79.37499 -26.458332 79.37499 26.458332 Q 79.37499 52.916664 105.83333 52.916664 Q 132.29166 52.916664 185.20833 52.916664 z" svg:height="3.439583mm" draw:style-name="style-168" svg:viewBox="0.0 0.0 317.49997 343.9583" svg:width="3.1749997mm" svg:x="109.80208mm" svg:y="80.43333mm"/>
          <draw:path svg:d="M 105.83333 26.458332 L 132.29166 26.458332 L 132.29166 26.458332 Q 132.29166 26.458332 158.74998 52.916664 L 158.74998 52.916664 L 185.20833 79.37499 Q 211.66666 132.29166 211.66666 132.29166 L 238.12498 132.29166 L 238.12498 132.29166 Q 238.12498 132.29166 264.5833 158.74998 L 264.5833 158.74998 L 264.5833 238.12498 Q 264.5833 291.04166 238.12498 291.04166 L 238.12498 317.49997 L 185.20833 317.49997 L 132.29166 317.49997 L 105.83333 317.49997 Q 79.37499 317.49997 52.916664 185.20833 L 0.0 52.916664 L 52.916664 26.458332 Q 79.37499 -26.458332 105.83333 0.0 Q 105.83333 26.458332 105.83333 26.458332 z" svg:height="3.1749997mm" draw:style-name="style-169" svg:viewBox="0.0 0.0 264.5833 317.49997" svg:width="2.6458333mm" svg:x="116.94582mm" svg:y="141.55208mm"/>
          <draw:path svg:d="M 317.49997 0.0 L 317.49997 0.0 L 370.41666 52.916664 Q 423.3333 79.37499 396.87497 158.74998 Q 396.87497 211.66666 423.3333 238.12498 Q 449.79166 238.12498 449.79166 264.5833 Q 423.3333 317.49997 423.3333 317.49997 L 423.3333 317.49997 L 423.3333 317.49997 Q 423.3333 317.49997 396.87497 291.04166 Q 370.41666 291.04166 370.41666 317.49997 L 370.41666 343.9583 L 343.9583 343.9583 Q 317.49997 370.41666 264.5833 370.41666 L 238.12498 370.41666 L 238.12498 370.41666 L 211.66666 343.9583 L 211.66666 317.49997 L 211.66666 291.04166 L 185.20833 291.04166 L 185.20833 264.5833 L 158.74998 264.5833 L 105.83333 264.5833 L 52.916664 238.12498 L 26.458332 211.66666 L 26.458332 211.66666 L 0.0 211.66666 L 0.0 211.66666 L 0.0 211.66666 L 0.0 185.20833 L 0.0 158.74998 L 52.916664 158.74998 L 105.83333 158.74998 L 158.74998 132.29166 Q 185.20833 132.29166 185.20833 105.83333 Q 211.66666 79.37499 238.12498 52.916664 L 291.04166 26.458332 L 317.49997 26.458332 Q 317.49997 0.0 317.49997 0.0 z" svg:height="3.7041664mm" draw:style-name="style-170" svg:viewBox="0.0 0.0 449.79166 370.41666" svg:width="4.497916mm" svg:x="109.00833mm" svg:y="175.68332mm"/>
          <draw:path svg:d="M 2143.125 1243.5416 L 2143.125 1746.2499 L 2143.125 1746.2499 L 2143.125 1746.2499 L 2116.6665 1693.3333 Q 2090.2083 1613.9583 2063.75 1640.4166 Q 2010.8333 1640.4166 2010.8333 1613.9583 Q 2010.8333 1587.4999 1984.3749 1587.4999 Q 1957.9165 1587.4999 1904.9999 1587.4999 Q 1852.0833 1561.0416 1825.6249 1640.4166 Q 1825.6249 1693.3333 1772.7083 1693.3333 L 1719.7916 1693.3333 L 1719.7916 1693.3333 Q 1719.7916 1693.3333 1666.8749 1666.8749 Q 1613.9583 1640.4166 1613.9583 1640.4166 Q 1613.9583 1613.9583 1587.4999 1613.9583 Q 1534.5833 1613.9583 1534.5833 1587.4999 Q 1534.5833 1561.0416 1508.1249 1561.0416 Q 1481.6666 1561.0416 1481.6666 1534.5833 Q 1481.6666 1481.6666 1243.5416 1481.6666 Q 978.95825 1508.1249 978.95825 1481.6666 L 952.49994 1455.2083 L 926.0416 1455.2083 L 926.0416 1428.7499 L 899.5833 1428.7499 L 873.12494 1428.7499 L 873.12494 1402.2916 L 873.12494 1402.2916 L 899.5833 1402.2916 L 899.5833 1375.8333 L 846.6666 1375.8333 Q 793.74994 1375.8333 714.37494 1349.3749 Q 661.4583 1349.3749 661.4583 1322.9166 Q 634.99994 1269.9999 502.7083 1269.9999 Q 396.87497 1217.0833 396.87497 1164.1666 Q 396.87497 1084.7916 317.49997 1111.25 Q 238.12498 1111.25 238.12498 1084.7916 Q 238.12498 1058.3333 132.29166 1058.3333 Q 79.37499 1031.875 79.37499 1005.4166 Q 105.83333 1005.4166 105.83333 978.95825 Q 105.83333 952.49994 79.37499 952.49994 Q 26.458332 952.49994 26.458332 899.5833 L 0.0 846.6666 L 0.0 846.6666 L 0.0 820.2083 L 0.0 820.2083 L 0.0 793.74994 L 26.458332 793.74994 L 26.458332 793.74994 L 52.916664 793.74994 L 79.37499 793.74994 L 79.37499 767.2916 L 79.37499 767.2916 L 105.83333 714.37494 Q 105.83333 687.9166 132.29166 634.99994 Q 132.29166 582.0833 370.41666 555.625 Q 582.0833 529.1666 714.37494 476.24997 Q 873.12494 476.24997 1402.2916 449.79166 Q 1957.9165 423.3333 2037.2915 449.79166 L 2116.6665 449.79166 L 2116.6665 211.66666 L 2116.6665 0.0 L 2116.6665 370.41666 Q 2143.125 740.8333 2143.125 1243.5416 z" svg:height="17.4625mm" draw:style-name="style-171" svg:viewBox="0.0 0.0 2143.125 1746.2499" svg:width="21.43125mm" svg:x="241.56458mm" svg:y="131.7625mm"/>
          <draw:path svg:d="M 476.24997 79.37499 L 502.7083 132.29166 L 502.7083 132.29166 L 502.7083 132.29166 L 502.7083 158.74998 L 502.7083 158.74998 L 502.7083 185.20833 L 502.7083 211.66666 L 502.7083 238.12498 L 502.7083 291.04166 L 529.1666 291.04166 L 529.1666 291.04166 L 555.625 291.04166 L 555.625 291.04166 L 555.625 291.04166 L 555.625 291.04166 L 582.0833 343.9583 Q 608.5416 396.87497 608.5416 396.87497 L 608.5416 423.3333 L 608.5416 423.3333 Q 608.5416 449.79166 608.5416 449.79166 L 634.99994 449.79166 L 661.4583 502.7083 Q 661.4583 529.1666 687.9166 555.625 L 687.9166 582.0833 L 634.99994 582.0833 Q 608.5416 582.0833 634.99994 714.37494 Q 661.4583 846.6666 687.9166 873.12494 L 687.9166 899.5833 L 661.4583 899.5833 Q 661.4583 873.12494 449.79166 846.6666 L 211.66666 793.74994 L 211.66666 820.2083 L 238.12498 873.12494 L 238.12498 926.0416 L 238.12498 952.49994 L 238.12498 952.49994 L 211.66666 926.0416 L 211.66666 926.0416 L 185.20833 926.0416 L 185.20833 740.8333 Q 185.20833 555.625 158.74998 555.625 Q 132.29166 555.625 158.74998 502.7083 Q 185.20833 476.24997 132.29166 396.87497 Q 79.37499 343.9583 26.458332 343.9583 L 0.0 343.9583 L 0.0 317.49997 L 26.458332 291.04166 L 26.458332 291.04166 L 26.458332 291.04166 L 26.458332 317.49997 L 26.458332 317.49997 L 52.916664 291.04166 L 52.916664 264.5833 L 79.37499 264.5833 Q 132.29166 238.12498 132.29166 185.20833 Q 158.74998 132.29166 185.20833 132.29166 L 211.66666 132.29166 L 211.66666 132.29166 Q 211.66666 132.29166 238.12498 158.74998 Q 264.5833 158.74998 291.04166 79.37499 L 317.49997 0.0 L 370.41666 26.458332 Q 396.87497 26.458332 423.3333 0.0 Q 449.79166 -26.458332 449.79166 0.0 Q 449.79166 0.0 476.24997 79.37499 z" svg:height="9.525mm" draw:style-name="style-172" svg:viewBox="0.0 0.0 687.9166 952.49994" svg:width="6.879166mm" svg:x="51.06458mm" svg:y="102.92291mm"/>
          <draw:path svg:d="M 211.66666 26.458332 L 211.66666 26.458332 L 211.66666 52.916664 L 211.66666 79.37499 L 158.74998 158.74998 Q 105.83333 238.12498 105.83333 238.12498 L 105.83333 238.12498 L 105.83333 238.12498 L 79.37499 238.12498 L 79.37499 211.66666 L 52.916664 211.66666 L 52.916664 211.66666 L 52.916664 185.20833 L 52.916664 185.20833 L 52.916664 185.20833 L 26.458332 185.20833 L 26.458332 185.20833 L 26.458332 158.74998 L 0.0 158.74998 L 0.0 79.37499 Q 0.0 26.458332 79.37499 0.0 Q 158.74998 -26.458332 158.74998 0.0 Q 185.20833 26.458332 211.66666 26.458332 z" svg:height="2.38125mm" draw:style-name="style-173" svg:viewBox="0.0 0.0 211.66666 238.12498" svg:width="2.1166666mm" svg:x="92.075mm" svg:y="66.410416mm"/>
          <draw:path svg:d="M 291.04166 26.458332 L 291.04166 26.458332 L 291.04166 158.74998 L 291.04166 291.04166 L 264.5833 317.49997 L 264.5833 317.49997 L 264.5833 317.49997 Q 238.12498 317.49997 238.12498 291.04166 Q 238.12498 264.5833 211.66666 264.5833 Q 185.20833 264.5833 185.20833 291.04166 Q 185.20833 317.49997 158.74998 317.49997 Q 132.29166 317.49997 132.29166 291.04166 Q 132.29166 264.5833 52.916664 211.66666 L 0.0 132.29166 L 0.0 132.29166 L 26.458332 132.29166 L 26.458332 105.83333 L 26.458332 79.37499 L 52.916664 79.37499 L 79.37499 79.37499 L 79.37499 52.916664 L 79.37499 26.458332 L 105.83333 26.458332 L 105.83333 52.916664 L 105.83333 52.916664 L 132.29166 52.916664 L 132.29166 52.916664 L 132.29166 52.916664 L 158.74998 52.916664 Q 185.20833 52.916664 158.74998 26.458332 Q 158.74998 0.0 211.66666 0.0 Q 238.12498 0.0 264.5833 0.0 Q 264.5833 0.0 291.04166 26.458332 z" svg:height="3.1749997mm" draw:style-name="style-174" svg:viewBox="0.0 0.0 291.04166 317.49997" svg:width="2.9104166mm" svg:x="60.58958mm" svg:y="112.712494mm"/>
          <draw:path svg:d="M 264.5833 0.0 L 291.04166 0.0 L 291.04166 0.0 L 291.04166 0.0 L 317.49997 0.0 Q 317.49997 26.458332 343.9583 26.458332 L 343.9583 26.458332 L 343.9583 26.458332 Q 343.9583 26.458332 343.9583 52.916664 L 370.41666 52.916664 L 396.87497 79.37499 Q 423.3333 79.37499 449.79166 105.83333 L 449.79166 105.83333 L 449.79166 105.83333 Q 449.79166 132.29166 423.3333 132.29166 Q 396.87497 132.29166 396.87497 158.74998 Q 396.87497 185.20833 264.5833 211.66666 L 132.29166 238.12498 L 105.83333 238.12498 L 79.37499 238.12498 L 79.37499 238.12498 Q 79.37499 211.66666 52.916664 211.66666 L 52.916664 211.66666 L 52.916664 185.20833 Q 26.458332 185.20833 26.458332 185.20833 L 26.458332 185.20833 L 26.458332 185.20833 Q 26.458332 158.74998 0.0 158.74998 L 0.0 158.74998 L 26.458332 79.37499 Q 79.37499 0.0 158.74998 0.0 Q 238.12498 26.458332 264.5833 0.0 z" svg:height="2.38125mm" draw:style-name="style-175" svg:viewBox="0.0 0.0 449.79166 238.12498" svg:width="4.497916mm" svg:x="76.993744mm" svg:y="102.393745mm"/>
          <draw:path svg:d="M 396.87497 132.29166 L 396.87497 158.74998 L 343.9583 185.20833 Q 317.49997 185.20833 317.49997 291.04166 Q 317.49997 396.87497 291.04166 396.87497 Q 264.5833 396.87497 264.5833 423.3333 Q 264.5833 449.79166 291.04166 449.79166 L 291.04166 476.24997 L 291.04166 476.24997 Q 264.5833 476.24997 264.5833 502.7083 L 264.5833 502.7083 L 238.12498 502.7083 Q 211.66666 502.7083 211.66666 449.79166 Q 238.12498 396.87497 211.66666 396.87497 Q 185.20833 396.87497 185.20833 343.9583 Q 211.66666 291.04166 132.29166 343.9583 L 79.37499 396.87497 L 79.37499 370.41666 Q 52.916664 343.9583 52.916664 238.12498 L 52.916664 158.74998 L 26.458332 158.74998 L 26.458332 132.29166 L 26.458332 132.29166 L 0.0 132.29166 L 0.0 132.29166 L 0.0 132.29166 L 0.0 79.37499 L 0.0 52.916664 L 26.458332 52.916664 L 26.458332 52.916664 L 26.458332 52.916664 L 26.458332 79.37499 L 105.83333 79.37499 Q 158.74998 79.37499 158.74998 26.458332 Q 158.74998 0.0 185.20833 0.0 Q 211.66666 0.0 238.12498 26.458332 Q 264.5833 79.37499 317.49997 105.83333 Q 370.41666 132.29166 396.87497 132.29166 z" svg:height="5.027083mm" draw:style-name="style-176" svg:viewBox="0.0 0.0 396.87497 502.7083" svg:width="3.9687498mm" svg:x="76.729164mm" svg:y="146.84373mm"/>
          <draw:path svg:d="M 476.24997 52.916664 L 502.7083 52.916664 L 502.7083 52.916664 Q 502.7083 79.37499 529.1666 52.916664 L 529.1666 52.916664 L 555.625 52.916664 Q 555.625 52.916664 555.625 79.37499 L 582.0833 79.37499 L 582.0833 105.83333 Q 555.625 105.83333 582.0833 105.83333 Q 608.5416 132.29166 608.5416 158.74998 Q 608.5416 185.20833 502.7083 211.66666 Q 396.87497 211.66666 396.87497 264.5833 Q 396.87497 317.49997 370.41666 317.49997 L 343.9583 343.9583 L 343.9583 317.49997 Q 343.9583 291.04166 238.12498 317.49997 Q 158.74998 317.49997 185.20833 291.04166 Q 185.20833 264.5833 132.29166 238.12498 L 52.916664 211.66666 L 52.916664 211.66666 L 26.458332 211.66666 L 26.458332 238.12498 L 26.458332 264.5833 L 0.0 264.5833 L 0.0 264.5833 L 0.0 211.66666 L 26.458332 158.74998 L 26.458332 158.74998 L 26.458332 158.74998 L 26.458332 132.29166 L 26.458332 132.29166 L 52.916664 132.29166 L 52.916664 105.83333 L 79.37499 105.83333 L 132.29166 105.83333 L 132.29166 132.29166 L 132.29166 132.29166 L 158.74998 105.83333 L 158.74998 79.37499 L 238.12498 105.83333 Q 291.04166 105.83333 317.49997 52.916664 Q 317.49997 26.458332 370.41666 0.0 Q 449.79166 0.0 449.79166 26.458332 Q 449.79166 52.916664 476.24997 52.916664 z" svg:height="3.439583mm" draw:style-name="style-177" svg:viewBox="0.0 0.0 608.5416 343.9583" svg:width="6.0854163mm" svg:x="191.29375mm" svg:y="158.74998mm"/>
          <draw:path svg:d="M 105.83333 26.458332 L 132.29166 26.458332 L 132.29166 0.0 L 158.74998 0.0 L 158.74998 26.458332 L 158.74998 52.916664 L 132.29166 105.83333 Q 105.83333 158.74998 291.04166 185.20833 Q 476.24997 238.12498 476.24997 264.5833 Q 476.24997 291.04166 502.7083 291.04166 L 502.7083 291.04166 L 502.7083 343.9583 Q 476.24997 370.41666 476.24997 370.41666 L 476.24997 370.41666 L 476.24997 343.9583 Q 476.24997 343.9583 449.79166 343.9583 L 423.3333 343.9583 L 423.3333 343.9583 L 396.87497 343.9583 L 370.41666 317.49997 L 343.9583 317.49997 L 343.9583 370.41666 Q 343.9583 423.3333 370.41666 423.3333 L 423.3333 423.3333 L 423.3333 449.79166 L 423.3333 449.79166 L 423.3333 449.79166 Q 423.3333 449.79166 370.41666 476.24997 L 343.9583 476.24997 L 317.49997 476.24997 Q 317.49997 449.79166 264.5833 449.79166 Q 185.20833 449.79166 158.74998 423.3333 L 105.83333 396.87497 L 105.83333 396.87497 L 105.83333 396.87497 L 79.37499 396.87497 L 79.37499 396.87497 L 52.916664 370.41666 L 26.458332 370.41666 L 26.458332 343.9583 L 0.0 317.49997 L 0.0 291.04166 L 0.0 264.5833 L 0.0 211.66666 Q 0.0 158.74998 26.458332 79.37499 L 79.37499 26.458332 L 105.83333 26.458332 z" svg:height="4.7625mm" draw:style-name="style-178" svg:viewBox="0.0 0.0 502.7083 476.24997" svg:width="5.027083mm" svg:x="81.49166mm" svg:y="44.185413mm"/>
          <draw:path svg:d="M 132.29166 52.916664 L 158.74998 0.0 L 317.49997 0.0 Q 449.79166 26.458332 449.79166 26.458332 Q 449.79166 0.0 502.7083 0.0 L 529.1666 0.0 L 555.625 0.0 Q 608.5416 26.458332 608.5416 52.916664 Q 608.5416 79.37499 661.4583 79.37499 L 740.8333 79.37499 L 740.8333 105.83333 L 740.8333 132.29166 L 661.4583 132.29166 Q 608.5416 132.29166 608.5416 158.74998 Q 634.99994 211.66666 661.4583 211.66666 L 687.9166 211.66666 L 687.9166 211.66666 L 661.4583 238.12498 L 661.4583 291.04166 Q 661.4583 343.9583 687.9166 370.41666 L 687.9166 370.41666 L 661.4583 370.41666 Q 634.99994 370.41666 634.99994 476.24997 Q 661.4583 555.625 661.4583 582.0833 L 661.4583 608.5416 L 634.99994 608.5416 L 608.5416 608.5416 L 608.5416 582.0833 L 608.5416 555.625 L 582.0833 555.625 Q 582.0833 529.1666 555.625 529.1666 Q 555.625 529.1666 502.7083 555.625 Q 423.3333 555.625 423.3333 608.5416 L 423.3333 661.4583 L 423.3333 661.4583 L 396.87497 661.4583 L 396.87497 634.99994 Q 396.87497 582.0833 343.9583 529.1666 Q 343.9583 476.24997 317.49997 529.1666 Q 317.49997 555.625 291.04166 555.625 Q 238.12498 555.625 238.12498 529.1666 Q 238.12498 502.7083 158.74998 529.1666 L 79.37499 529.1666 L 79.37499 502.7083 Q 79.37499 476.24997 105.83333 476.24997 Q 132.29166 449.79166 79.37499 423.3333 Q 52.916664 423.3333 26.458332 317.49997 L 0.0 238.12498 L 26.458332 238.12498 Q 52.916664 211.66666 52.916664 211.66666 L 52.916664 211.66666 L 52.916664 211.66666 Q 52.916664 211.66666 79.37499 185.20833 Q 79.37499 158.74998 105.83333 132.29166 Q 132.29166 105.83333 132.29166 52.916664 z" svg:height="6.614583mm" draw:style-name="style-179" svg:viewBox="0.0 0.0 740.8333 661.4583" svg:width="7.408333mm" svg:x="235.21457mm" svg:y="167.21666mm"/>
          <draw:path svg:d="M 0.0 79.37499 L 0.0 0.0 L 26.458332 0.0 L 26.458332 0.0 L 26.458332 0.0 L 26.458332 26.458332 L 26.458332 26.458332 L 26.458332 26.458332 L 52.916664 26.458332 L 52.916664 26.458332 L 132.29166 52.916664 Q 185.20833 52.916664 132.29166 132.29166 Q 105.83333 185.20833 105.83333 211.66666 Q 79.37499 211.66666 79.37499 238.12498 L 79.37499 264.5833 L 52.916664 264.5833 Q 26.458332 238.12498 26.458332 211.66666 Q 52.916664 185.20833 26.458332 185.20833 L 0.0 185.20833 L 0.0 158.74998 L 0.0 132.29166 L 0.0 79.37499 z" svg:height="2.6458333mm" draw:style-name="style-180" svg:viewBox="0.0 0.0 132.29166 264.5833" svg:width="1.3229166mm" svg:x="43.656246mm" svg:y="99.21874mm"/>
          <draw:path svg:d="M 1005.4166 0.0 L 1031.875 0.0 L 1058.3333 52.916664 Q 1111.25 105.83333 1084.7916 132.29166 L 1084.7916 158.74998 L 1058.3333 158.74998 Q 1058.3333 158.74998 1058.3333 185.20833 L 1058.3333 185.20833 L 1058.3333 211.66666 Q 1058.3333 211.66666 1058.3333 238.12498 Q 1084.7916 264.5833 1084.7916 264.5833 L 1111.25 264.5833 L 1111.25 264.5833 L 1111.25 264.5833 L 1111.25 291.04166 L 1111.25 291.04166 L 1137.7083 291.04166 L 1137.7083 317.49997 L 1137.7083 317.49997 L 1164.1666 317.49997 L 1164.1666 317.49997 L 1164.1666 317.49997 L 1164.1666 343.9583 L 1164.1666 343.9583 L 1190.6249 343.9583 Q 1217.0833 317.49997 1243.5416 370.41666 Q 1269.9999 396.87497 1269.9999 449.79166 Q 1269.9999 502.7083 1269.9999 529.1666 L 1269.9999 529.1666 L 1269.9999 529.1666 Q 1269.9999 529.1666 1269.9999 608.5416 Q 1243.5416 661.4583 1111.25 634.99994 L 1005.4166 634.99994 L 1005.4166 634.99994 L 1005.4166 634.99994 L 978.95825 634.99994 L 978.95825 634.99994 L 952.49994 661.4583 L 926.0416 687.9166 L 926.0416 687.9166 L 899.5833 687.9166 L 899.5833 714.37494 L 899.5833 740.8333 L 873.12494 767.2916 Q 846.6666 793.74994 926.0416 820.2083 Q 978.95825 846.6666 978.95825 846.6666 L 1005.4166 846.6666 L 1111.25 846.6666 Q 1217.0833 820.2083 1217.0833 846.6666 Q 1217.0833 873.12494 1190.6249 899.5833 L 1190.6249 899.5833 L 1190.6249 899.5833 Q 1164.1666 899.5833 1164.1666 899.5833 Q 1111.25 899.5833 1111.25 952.49994 Q 1058.3333 1005.4166 1137.7083 1005.4166 Q 1190.6249 1005.4166 1164.1666 1058.3333 Q 1137.7083 1058.3333 1058.3333 1084.7916 Q 952.49994 1111.25 952.49994 1111.25 Q 952.49994 1137.7083 899.5833 1111.25 L 846.6666 1111.25 L 846.6666 1164.1666 L 846.6666 1190.6249 L 846.6666 1217.0833 Q 846.6666 1243.5416 793.74994 1190.6249 Q 767.2916 1137.7083 740.8333 1137.7083 L 714.37494 1111.25 L 714.37494 1111.25 L 687.9166 1111.25 L 687.9166 1111.25 L 687.9166 1111.25 L 661.4583 1084.7916 L 634.99994 1084.7916 L 661.4583 1164.1666 Q 687.9166 1217.0833 714.37494 1217.0833 L 714.37494 1217.0833 L 714.37494 1243.5416 L 687.9166 1243.5416 L 687.9166 1243.5416 L 687.9166 1269.9999 L 687.9166 1269.9999 L 661.4583 1269.9999 L 661.4583 1243.5416 L 634.99994 1243.5416 L 634.99994 1243.5416 L 634.99994 1269.9999 L 634.99994 1269.9999 L 608.5416 1269.9999 L 608.5416 1243.5416 Q 582.0833 1243.5416 529.1666 1217.0833 Q 423.3333 1217.0833 370.41666 1217.0833 Q 264.5833 1217.0833 264.5833 1217.0833 Q 238.12498 1243.5416 211.66666 1217.0833 L 211.66666 1190.6249 L 211.66666 1164.1666 L 211.66666 1164.1666 L 185.20833 1164.1666 L 185.20833 1164.1666 L 185.20833 1164.1666 L 158.74998 1137.7083 L 158.74998 1137.7083 Q 158.74998 1111.25 105.83333 1111.25 L 26.458332 1111.25 L 26.458332 1084.7916 L 0.0 1084.7916 L 0.0 1084.7916 L 0.0 1058.3333 L 0.0 1058.3333 Q 0.0 1058.3333 26.458332 1031.875 Q 52.916664 1005.4166 79.37499 952.49994 Q 105.83333 899.5833 79.37499 899.5833 Q 52.916664 899.5833 52.916664 873.12494 Q 79.37499 846.6666 105.83333 846.6666 Q 132.29166 846.6666 52.916664 793.74994 L 0.0 793.74994 L 0.0 767.2916 L 0.0 767.2916 L 26.458332 767.2916 L 26.458332 740.8333 L 52.916664 740.8333 L 79.37499 740.8333 L 79.37499 714.37494 L 105.83333 714.37494 L 105.83333 714.37494 L 105.83333 687.9166 L 105.83333 687.9166 L 105.83333 687.9166 L 132.29166 687.9166 L 132.29166 687.9166 L 158.74998 687.9166 L 185.20833 687.9166 L 185.20833 740.8333 L 185.20833 767.2916 L 264.5833 767.2916 L 317.49997 793.74994 L 317.49997 793.74994 L 317.49997 793.74994 L 343.9583 793.74994 L 343.9583 793.74994 L 370.41666 793.74994 L 370.41666 793.74994 L 370.41666 793.74994 L 370.41666 793.74994 L 396.87497 793.74994 L 396.87497 793.74994 L 396.87497 767.2916 L 423.3333 767.2916 L 423.3333 740.8333 Q 423.3333 687.9166 396.87497 687.9166 Q 370.41666 687.9166 396.87497 634.99994 L 423.3333 582.0833 L 423.3333 529.1666 L 423.3333 502.7083 L 396.87497 502.7083 L 396.87497 476.24997 L 423.3333 476.24997 L 449.79166 476.24997 L 449.79166 582.0833 Q 449.79166 661.4583 476.24997 661.4583 Q 502.7083 634.99994 608.5416 634.99994 L 714.37494 634.99994 L 714.37494 608.5416 L 740.8333 608.5416 L 740.8333 608.5416 L 740.8333 582.0833 L 714.37494 582.0833 Q 687.9166 582.0833 714.37494 502.7083 Q 740.8333 423.3333 714.37494 423.3333 Q 687.9166 396.87497 687.9166 370.41666 L 687.9166 343.9583 L 740.8333 291.04166 Q 793.74994 264.5833 793.74994 238.12498 L 820.2083 238.12498 L 820.2083 238.12498 L 846.6666 238.12498 L 846.6666 211.66666 L 846.6666 185.20833 L 873.12494 158.74998 Q 899.5833 158.74998 899.5833 105.83333 Q 926.0416 52.916664 952.49994 26.458332 Q 952.49994 0.0 1005.4166 0.0 z M 185.20833 846.6666 Q 211.66666 846.6666 211.66666 846.6666 Q 211.66666 846.6666 211.66666 846.6666 Q 185.20833 846.6666 185.20833 846.6666 z" svg:height="12.699999mm" draw:style-name="style-181" svg:viewBox="0.0 0.0 1269.9999 1269.9999" svg:width="12.699999mm" svg:x="150.28333mm" svg:y="153.98749mm"/>
          <draw:path svg:d="M 529.1666 0.0 L 555.625 0.0 L 608.5416 0.0 Q 634.99994 26.458332 661.4583 52.916664 Q 661.4583 79.37499 687.9166 79.37499 Q 740.8333 79.37499 740.8333 105.83333 Q 740.8333 158.74998 714.37494 158.74998 Q 687.9166 158.74998 714.37494 211.66666 Q 740.8333 264.5833 714.37494 291.04166 Q 687.9166 317.49997 687.9166 370.41666 Q 687.9166 396.87497 661.4583 423.3333 L 661.4583 476.24997 L 634.99994 476.24997 Q 582.0833 476.24997 582.0833 449.79166 Q 582.0833 423.3333 529.1666 423.3333 Q 502.7083 423.3333 502.7083 370.41666 Q 502.7083 343.9583 476.24997 343.9583 Q 423.3333 370.41666 423.3333 317.49997 Q 423.3333 291.04166 343.9583 291.04166 Q 264.5833 317.49997 317.49997 370.41666 Q 343.9583 423.3333 264.5833 423.3333 L 211.66666 396.87497 L 185.20833 396.87497 L 185.20833 370.41666 L 185.20833 370.41666 L 158.74998 370.41666 L 158.74998 370.41666 L 158.74998 370.41666 L 132.29166 343.9583 L 105.83333 317.49997 L 105.83333 317.49997 L 105.83333 317.49997 L 79.37499 317.49997 L 79.37499 317.49997 L 52.916664 291.04166 L 26.458332 264.5833 L 26.458332 264.5833 L 0.0 264.5833 L 0.0 264.5833 L 0.0 264.5833 L 0.0 264.5833 L 0.0 264.5833 L 0.0 238.12498 L 0.0 238.12498 L 26.458332 238.12498 L 26.458332 211.66666 L 26.458332 211.66666 L 52.916664 211.66666 L 52.916664 211.66666 L 52.916664 185.20833 L 79.37499 185.20833 L 105.83333 158.74998 L 317.49997 105.83333 Q 502.7083 0.0 529.1666 0.0 z" svg:height="4.7625mm" draw:style-name="style-182" svg:viewBox="0.0 0.0 740.8333 476.24997" svg:width="7.408333mm" svg:x="229.12915mm" svg:y="154.51666mm"/>
          <draw:path svg:d="M 687.9166 26.458332 L 714.37494 26.458332 L 687.9166 79.37499 Q 687.9166 132.29166 661.4583 132.29166 L 661.4583 132.29166 L 661.4583 158.74998 L 687.9166 158.74998 L 687.9166 158.74998 L 687.9166 185.20833 L 740.8333 185.20833 Q 793.74994 211.66666 793.74994 238.12498 L 793.74994 264.5833 L 767.2916 449.79166 Q 740.8333 661.4583 714.37494 661.4583 Q 687.9166 661.4583 687.9166 687.9166 L 687.9166 687.9166 L 687.9166 687.9166 Q 687.9166 687.9166 661.4583 714.37494 Q 634.99994 714.37494 476.24997 714.37494 Q 291.04166 714.37494 264.5833 793.74994 L 264.5833 873.12494 L 264.5833 873.12494 Q 264.5833 873.12494 238.12498 873.12494 L 238.12498 873.12494 L 238.12498 899.5833 L 211.66666 899.5833 L 211.66666 873.12494 L 211.66666 846.6666 L 158.74998 846.6666 L 105.83333 846.6666 L 105.83333 820.2083 L 105.83333 820.2083 L 79.37499 820.2083 L 79.37499 820.2083 L 79.37499 740.8333 Q 105.83333 661.4583 105.83333 608.5416 Q 105.83333 529.1666 132.29166 502.7083 Q 185.20833 502.7083 185.20833 449.79166 Q 211.66666 423.3333 105.83333 396.87497 L 26.458332 370.41666 L 26.458332 343.9583 Q 0.0 317.49997 0.0 291.04166 L 0.0 238.12498 L 52.916664 238.12498 L 79.37499 238.12498 L 79.37499 211.66666 L 79.37499 211.66666 L 105.83333 211.66666 L 105.83333 185.20833 L 105.83333 185.20833 L 105.83333 185.20833 L 105.83333 158.74998 L 105.83333 132.29166 L 132.29166 132.29166 Q 158.74998 132.29166 158.74998 105.83333 L 158.74998 79.37499 L 158.74998 79.37499 Q 185.20833 79.37499 185.20833 52.916664 L 185.20833 52.916664 L 211.66666 52.916664 L 211.66666 52.916664 L 238.12498 105.83333 Q 264.5833 132.29166 343.9583 158.74998 Q 423.3333 158.74998 423.3333 132.29166 Q 423.3333 79.37499 529.1666 79.37499 Q 608.5416 52.916664 608.5416 26.458332 Q 608.5416 0.0 634.99994 0.0 Q 687.9166 26.458332 687.9166 26.458332 z" svg:height="8.995832mm" draw:style-name="style-183" svg:viewBox="0.0 0.0 793.74994 899.5833" svg:width="7.9374995mm" svg:x="103.71666mm" svg:y="138.90625mm"/>
          <draw:path svg:d="M 1111.25 0.0 L 1164.1666 0.0 L 1428.7499 52.916664 Q 1693.3333 105.83333 1693.3333 132.29166 Q 1666.8749 158.74998 1693.3333 158.74998 Q 1746.2499 158.74998 1852.0833 211.66666 Q 1931.4583 264.5833 2063.75 291.04166 Q 2196.0415 317.49997 2196.0415 343.9583 Q 2222.5 370.41666 2222.5 370.41666 L 2222.5 396.87497 L 2196.0415 396.87497 Q 2169.5833 370.41666 2169.5833 370.41666 Q 2143.125 370.41666 2010.8333 396.87497 L 1904.9999 423.3333 L 1904.9999 476.24997 Q 1904.9999 529.1666 1931.4583 608.5416 Q 1957.9165 687.9166 1931.4583 687.9166 Q 1904.9999 687.9166 1904.9999 714.37494 Q 1904.9999 740.8333 1719.7916 793.74994 Q 1534.5833 873.12494 1508.1249 978.95825 Q 1481.6666 1084.7916 1402.2916 1111.25 Q 1296.4583 1164.1666 1164.1666 1164.1666 Q 1031.875 1164.1666 1005.4166 1164.1666 Q 952.49994 1137.7083 952.49994 1164.1666 Q 952.49994 1190.6249 926.0416 1164.1666 Q 926.0416 1137.7083 687.9166 1137.7083 L 449.79166 1111.25 L 370.41666 1137.7083 L 317.49997 1137.7083 L 317.49997 1111.25 Q 317.49997 1111.25 264.5833 1111.25 Q 211.66666 1084.7916 185.20833 952.49994 Q 158.74998 820.2083 132.29166 820.2083 Q 105.83333 846.6666 52.916664 846.6666 L 26.458332 846.6666 L 26.458332 873.12494 L 0.0 873.12494 L 0.0 873.12494 L 0.0 873.12494 L 0.0 846.6666 L 0.0 820.2083 L 0.0 820.2083 L 0.0 820.2083 L 26.458332 820.2083 L 26.458332 793.74994 L 26.458332 793.74994 L 52.916664 793.74994 L 52.916664 793.74994 Q 52.916664 793.74994 105.83333 740.8333 Q 158.74998 687.9166 185.20833 555.625 Q 211.66666 423.3333 185.20833 370.41666 L 158.74998 317.49997 L 158.74998 317.49997 L 158.74998 317.49997 L 132.29166 317.49997 L 132.29166 317.49997 L 105.83333 291.04166 L 52.916664 264.5833 L 52.916664 264.5833 L 52.916664 264.5833 L 105.83333 264.5833 L 158.74998 264.5833 L 158.74998 291.04166 L 158.74998 291.04166 L 185.20833 291.04166 L 185.20833 317.49997 L 185.20833 317.49997 L 211.66666 317.49997 L 211.66666 317.49997 L 211.66666 317.49997 L 423.3333 317.49997 Q 608.5416 317.49997 634.99994 317.49997 Q 661.4583 317.49997 740.8333 264.5833 Q 820.2083 211.66666 793.74994 211.66666 Q 767.2916 211.66666 793.74994 132.29166 Q 846.6666 52.916664 952.49994 52.916664 Q 1058.3333 0.0 1111.25 0.0 z" svg:height="11.641666mm" draw:style-name="style-184" svg:viewBox="0.0 0.0 2222.5 1164.1666" svg:width="22.224998mm" svg:x="233.36249mm" svg:y="120.649994mm"/>
          <draw:path svg:d="M 79.37499 105.83333 L 158.74998 0.0 L 158.74998 52.916664 Q 185.20833 105.83333 211.66666 105.83333 Q 264.5833 105.83333 264.5833 132.29166 L 264.5833 132.29166 L 264.5833 211.66666 Q 264.5833 264.5833 291.04166 264.5833 Q 317.49997 264.5833 317.49997 291.04166 L 317.49997 291.04166 L 317.49997 291.04166 Q 317.49997 317.49997 291.04166 317.49997 L 264.5833 317.49997 L 238.12498 343.9583 L 211.66666 343.9583 L 211.66666 370.41666 Q 211.66666 396.87497 185.20833 449.79166 L 158.74998 502.7083 L 158.74998 529.1666 L 158.74998 582.0833 L 132.29166 529.1666 L 105.83333 502.7083 L 105.83333 476.24997 L 105.83333 449.79166 L 105.83333 396.87497 Q 105.83333 343.9583 105.83333 343.9583 Q 105.83333 317.49997 52.916664 343.9583 Q 0.0 370.41666 0.0 264.5833 Q 0.0 185.20833 79.37499 105.83333 z" svg:height="5.820833mm" draw:style-name="style-185" svg:viewBox="0.0 0.0 317.49997 582.0833" svg:width="3.1749997mm" svg:x="230.71666mm" svg:y="143.40416mm"/>
          <draw:path svg:d="M 158.74998 0.0 L 185.20833 0.0 L 211.66666 26.458332 Q 264.5833 26.458332 264.5833 52.916664 Q 264.5833 79.37499 238.12498 79.37499 Q 211.66666 105.83333 211.66666 185.20833 Q 185.20833 264.5833 211.66666 264.5833 Q 238.12498 264.5833 238.12498 291.04166 L 211.66666 317.49997 L 211.66666 343.9583 L 211.66666 370.41666 L 185.20833 370.41666 L 185.20833 370.41666 L 185.20833 343.9583 Q 158.74998 317.49997 105.83333 291.04166 L 26.458332 238.12498 L 26.458332 211.66666 Q 52.916664 185.20833 52.916664 158.74998 Q 52.916664 132.29166 26.458332 132.29166 L 0.0 132.29166 L 0.0 132.29166 Q 0.0 132.29166 0.0 105.83333 L 26.458332 79.37499 L 52.916664 79.37499 Q 105.83333 79.37499 105.83333 26.458332 Q 105.83333 0.0 158.74998 0.0 z" svg:height="3.7041664mm" draw:style-name="style-186" svg:viewBox="0.0 0.0 264.5833 370.41666" svg:width="2.6458333mm" svg:x="102.658325mm" svg:y="79.63958mm"/>
          <draw:path svg:d="M 343.9583 0.0 L 343.9583 0.0 L 343.9583 0.0 L 343.9583 26.458332 L 370.41666 26.458332 L 370.41666 26.458332 L 370.41666 52.916664 Q 370.41666 79.37499 396.87497 105.83333 Q 423.3333 132.29166 476.24997 105.83333 Q 529.1666 79.37499 529.1666 105.83333 Q 529.1666 105.83333 555.625 79.37499 L 555.625 79.37499 L 582.0833 79.37499 L 608.5416 79.37499 L 608.5416 105.83333 Q 582.0833 132.29166 502.7083 264.5833 L 396.87497 396.87497 L 396.87497 396.87497 L 370.41666 396.87497 L 370.41666 396.87497 L 370.41666 396.87497 L 370.41666 423.3333 L 370.41666 423.3333 L 343.9583 423.3333 L 343.9583 449.79166 L 343.9583 449.79166 Q 317.49997 449.79166 317.49997 449.79166 L 317.49997 476.24997 L 317.49997 476.24997 Q 291.04166 502.7083 291.04166 502.7083 L 291.04166 502.7083 L 264.5833 502.7083 L 238.12498 502.7083 L 238.12498 476.24997 L 211.66666 476.24997 L 211.66666 476.24997 L 211.66666 449.79166 L 211.66666 449.79166 L 211.66666 449.79166 L 185.20833 423.3333 L 185.20833 396.87497 L 185.20833 396.87497 Q 211.66666 396.87497 211.66666 396.87497 Q 211.66666 370.41666 158.74998 343.9583 L 79.37499 291.04166 L 52.916664 291.04166 L 0.0 291.04166 L 0.0 264.5833 L 0.0 264.5833 L 26.458332 264.5833 L 52.916664 238.12498 L 52.916664 238.12498 L 52.916664 238.12498 L 26.458332 238.12498 L 26.458332 238.12498 L 26.458332 211.66666 L 52.916664 211.66666 L 52.916664 185.20833 L 52.916664 185.20833 L 26.458332 158.74998 L 26.458332 132.29166 L 158.74998 105.83333 Q 317.49997 79.37499 317.49997 26.458332 Q 317.49997 0.0 343.9583 0.0 z" svg:height="5.027083mm" draw:style-name="style-187" svg:viewBox="0.0 0.0 608.5416 502.7083" svg:width="6.0854163mm" svg:x="217.48749mm" svg:y="124.618744mm"/>
          <draw:path svg:d="M 555.625 52.916664 L 555.625 52.916664 L 555.625 79.37499 Q 529.1666 105.83333 555.625 105.83333 L 555.625 79.37499 L 582.0833 79.37499 L 608.5416 79.37499 L 608.5416 105.83333 L 634.99994 132.29166 L 634.99994 132.29166 L 634.99994 158.74998 L 634.99994 158.74998 L 661.4583 158.74998 L 661.4583 185.20833 Q 661.4583 211.66666 661.4583 238.12498 L 687.9166 238.12498 L 687.9166 264.5833 Q 687.9166 317.49997 661.4583 343.9583 L 661.4583 370.41666 L 634.99994 502.7083 Q 582.0833 634.99994 608.5416 661.4583 L 608.5416 687.9166 L 582.0833 687.9166 Q 582.0833 687.9166 582.0833 714.37494 L 555.625 740.8333 L 555.625 740.8333 L 529.1666 740.8333 L 529.1666 740.8333 L 529.1666 740.8333 L 529.1666 767.2916 L 529.1666 767.2916 L 529.1666 767.2916 L 529.1666 793.74994 L 502.7083 793.74994 L 476.24997 793.74994 L 476.24997 767.2916 L 476.24997 740.8333 L 449.79166 740.8333 L 449.79166 740.8333 L 423.3333 740.8333 L 396.87497 740.8333 L 370.41666 740.8333 L 370.41666 740.8333 L 343.9583 714.37494 L 317.49997 714.37494 L 317.49997 687.9166 Q 317.49997 687.9166 291.04166 687.9166 L 291.04166 687.9166 L 291.04166 687.9166 Q 264.5833 687.9166 264.5833 687.9166 L 238.12498 714.37494 L 238.12498 714.37494 Q 211.66666 714.37494 211.66666 687.9166 L 211.66666 661.4583 L 211.66666 634.99994 L 211.66666 634.99994 L 211.66666 634.99994 Q 211.66666 608.5416 158.74998 582.0833 Q 132.29166 582.0833 132.29166 555.625 L 132.29166 529.1666 L 132.29166 529.1666 Q 158.74998 502.7083 132.29166 449.79166 Q 132.29166 423.3333 79.37499 396.87497 L 26.458332 370.41666 L 26.458332 370.41666 Q 0.0 343.9583 0.0 343.9583 L 0.0 343.9583 L 0.0 317.49997 L 0.0 264.5833 L 52.916664 238.12498 Q 132.29166 211.66666 158.74998 158.74998 Q 185.20833 105.83333 211.66666 105.83333 Q 211.66666 105.83333 238.12498 105.83333 L 238.12498 79.37499 L 264.5833 79.37499 L 291.04166 52.916664 L 317.49997 52.916664 Q 317.49997 26.458332 343.9583 52.916664 Q 343.9583 79.37499 370.41666 79.37499 Q 396.87497 79.37499 423.3333 26.458332 Q 476.24997 0.0 502.7083 0.0 Q 529.1666 26.458332 555.625 52.916664 z" svg:height="7.9374995mm" draw:style-name="style-188" svg:viewBox="0.0 0.0 687.9166 793.74994" svg:width="6.879166mm" svg:x="85.725mm" svg:y="82.549995mm"/>
          <draw:path svg:d="M 79.37499 26.458332 L 105.83333 0.0 L 105.83333 52.916664 Q 132.29166 105.83333 158.74998 105.83333 L 185.20833 105.83333 L 185.20833 105.83333 Q 211.66666 105.83333 211.66666 132.29166 L 211.66666 132.29166 L 211.66666 132.29166 L 211.66666 158.74998 L 185.20833 158.74998 L 185.20833 158.74998 L 158.74998 185.20833 Q 158.74998 238.12498 211.66666 238.12498 Q 264.5833 238.12498 264.5833 264.5833 L 264.5833 264.5833 L 291.04166 264.5833 L 291.04166 291.04166 L 370.41666 291.04166 Q 476.24997 291.04166 476.24997 264.5833 L 502.7083 264.5833 L 529.1666 291.04166 Q 529.1666 343.9583 555.625 343.9583 L 555.625 343.9583 L 555.625 343.9583 L 555.625 343.9583 L 555.625 370.41666 L 582.0833 370.41666 L 582.0833 396.87497 L 582.0833 396.87497 L 582.0833 396.87497 L 555.625 396.87497 L 555.625 423.3333 L 555.625 423.3333 L 529.1666 423.3333 Q 529.1666 449.79166 529.1666 449.79166 L 529.1666 449.79166 L 529.1666 449.79166 Q 502.7083 449.79166 476.24997 502.7083 L 423.3333 555.625 L 423.3333 502.7083 Q 423.3333 476.24997 396.87497 476.24997 Q 370.41666 476.24997 370.41666 502.7083 Q 370.41666 555.625 317.49997 555.625 Q 264.5833 555.625 264.5833 582.0833 Q 264.5833 608.5416 211.66666 608.5416 Q 185.20833 608.5416 211.66666 608.5416 L 211.66666 634.99994 L 211.66666 634.99994 L 211.66666 634.99994 L 185.20833 634.99994 L 185.20833 661.4583 L 185.20833 661.4583 L 158.74998 661.4583 L 158.74998 634.99994 L 158.74998 608.5416 L 132.29166 608.5416 L 132.29166 608.5416 L 132.29166 582.0833 L 105.83333 582.0833 L 105.83333 555.625 L 105.83333 529.1666 L 79.37499 529.1666 Q 52.916664 555.625 26.458332 555.625 L 0.0 555.625 L 0.0 529.1666 L 0.0 502.7083 L 26.458332 502.7083 L 26.458332 502.7083 L 26.458332 476.24997 L 0.0 476.24997 L 0.0 476.24997 L 0.0 449.79166 L 0.0 449.79166 L 0.0 449.79166 L 26.458332 449.79166 L 26.458332 449.79166 L 26.458332 423.3333 L 0.0 423.3333 L 0.0 396.87497 L 0.0 370.41666 L 26.458332 370.41666 L 52.916664 343.9583 L 79.37499 370.41666 Q 105.83333 396.87497 79.37499 423.3333 L 79.37499 449.79166 L 105.83333 449.79166 L 132.29166 449.79166 L 132.29166 423.3333 L 158.74998 423.3333 L 158.74998 396.87497 L 158.74998 370.41666 L 158.74998 343.9583 L 158.74998 343.9583 L 158.74998 291.04166 Q 158.74998 264.5833 132.29166 264.5833 Q 105.83333 264.5833 105.83333 185.20833 Q 105.83333 132.29166 79.37499 79.37499 L 52.916664 52.916664 L 52.916664 52.916664 Q 52.916664 52.916664 79.37499 26.458332 z" svg:height="6.614583mm" draw:style-name="style-189" svg:viewBox="0.0 0.0 582.0833 661.4583" svg:width="5.820833mm" svg:x="71.4375mm" svg:y="69.056244mm"/>
          <draw:path svg:d="M 555.625 52.916664 L 555.625 0.0 L 582.0833 0.0 L 608.5416 0.0 L 608.5416 26.458332 L 608.5416 52.916664 L 714.37494 52.916664 Q 793.74994 52.916664 846.6666 26.458332 Q 899.5833 26.458332 926.0416 79.37499 Q 926.0416 158.74998 952.49994 132.29166 Q 978.95825 132.29166 1005.4166 132.29166 L 1005.4166 132.29166 L 1031.875 264.5833 Q 1031.875 370.41666 1031.875 555.625 L 1031.875 740.8333 L 1031.875 767.2916 L 1031.875 793.74994 L 1031.875 820.2083 L 1031.875 846.6666 L 1031.875 846.6666 L 1031.875 873.12494 L 1084.7916 899.5833 Q 1111.25 899.5833 1111.25 926.0416 Q 1111.25 952.49994 1137.7083 952.49994 Q 1164.1666 952.49994 1137.7083 1005.4166 Q 1084.7916 1031.875 1111.25 1084.7916 Q 1111.25 1137.7083 1084.7916 1137.7083 L 1031.875 1137.7083 L 1031.875 1111.25 Q 1031.875 1111.25 1005.4166 1111.25 L 952.49994 1084.7916 L 926.0416 1217.0833 Q 926.0416 1375.8333 899.5833 1428.7499 L 873.12494 1455.2083 L 873.12494 1481.6666 L 873.12494 1508.1249 L 846.6666 1534.5833 L 820.2083 1561.0416 L 820.2083 1561.0416 L 820.2083 1561.0416 L 820.2083 1534.5833 L 820.2083 1508.1249 L 793.74994 1508.1249 L 793.74994 1481.6666 L 767.2916 1481.6666 L 740.8333 1481.6666 L 740.8333 1455.2083 L 714.37494 1428.7499 L 714.37494 1428.7499 Q 714.37494 1428.7499 661.4583 1349.3749 Q 608.5416 1269.9999 529.1666 1164.1666 Q 423.3333 1058.3333 396.87497 1005.4166 Q 343.9583 952.49994 317.49997 952.49994 Q 264.5833 926.0416 264.5833 899.5833 Q 238.12498 873.12494 185.20833 846.6666 L 132.29166 846.6666 L 132.29166 846.6666 L 132.29166 846.6666 L 132.29166 846.6666 Q 105.83333 846.6666 79.37499 793.74994 Q 52.916664 793.74994 26.458332 714.37494 L 26.458332 634.99994 L 26.458332 634.99994 L 26.458332 634.99994 L 0.0 582.0833 L 0.0 529.1666 L 0.0 502.7083 L 26.458332 476.24997 L 26.458332 449.79166 L 26.458332 423.3333 L 52.916664 396.87497 L 52.916664 370.41666 L 52.916664 370.41666 L 79.37499 370.41666 L 79.37499 476.24997 Q 132.29166 582.0833 132.29166 634.99994 L 132.29166 687.9166 L 158.74998 687.9166 L 158.74998 687.9166 L 185.20833 687.9166 L 185.20833 687.9166 L 185.20833 687.9166 L 185.20833 687.9166 L 211.66666 634.99994 L 238.12498 582.0833 L 238.12498 555.625 L 238.12498 529.1666 L 211.66666 423.3333 L 185.20833 317.49997 L 185.20833 317.49997 L 185.20833 317.49997 L 185.20833 291.04166 L 185.20833 291.04166 L 158.74998 291.04166 L 158.74998 264.5833 L 158.74998 264.5833 L 158.74998 264.5833 L 185.20833 264.5833 L 211.66666 264.5833 L 291.04166 317.49997 Q 370.41666 317.49997 423.3333 343.9583 L 476.24997 343.9583 L 476.24997 317.49997 L 476.24997 291.04166 L 449.79166 291.04166 Q 396.87497 264.5833 423.3333 238.12498 Q 449.79166 211.66666 396.87497 185.20833 L 370.41666 158.74998 L 370.41666 158.74998 L 370.41666 158.74998 L 423.3333 132.29166 Q 476.24997 105.83333 502.7083 105.83333 Q 529.1666 105.83333 555.625 52.916664 z" svg:height="15.610415mm" draw:style-name="style-190" svg:viewBox="0.0 0.0 1137.7083 1561.0416" svg:width="11.377083mm" svg:x="64.822914mm" svg:y="149.22499mm"/>
          <draw:path svg:d="M 264.5833 79.37499 L 264.5833 132.29166 L 291.04166 132.29166 L 291.04166 132.29166 L 291.04166 158.74998 L 317.49997 158.74998 L 317.49997 185.20833 L 317.49997 211.66666 L 396.87497 238.12498 Q 476.24997 264.5833 476.24997 343.9583 Q 476.24997 449.79166 529.1666 449.79166 Q 582.0833 476.24997 582.0833 529.1666 Q 582.0833 582.0833 582.0833 582.0833 L 582.0833 582.0833 L 555.625 582.0833 Q 529.1666 582.0833 529.1666 555.625 Q 529.1666 502.7083 476.24997 502.7083 Q 396.87497 502.7083 317.49997 529.1666 Q 264.5833 555.625 211.66666 555.625 L 158.74998 555.625 L 158.74998 555.625 L 158.74998 555.625 L 132.29166 555.625 L 132.29166 582.0833 L 105.83333 582.0833 L 105.83333 582.0833 L 105.83333 582.0833 L 105.83333 555.625 L 52.916664 555.625 L 26.458332 555.625 L 26.458332 555.625 L 0.0 555.625 L 0.0 502.7083 L 0.0 476.24997 L 26.458332 476.24997 L 26.458332 449.79166 L 26.458332 449.79166 L 52.916664 449.79166 L 52.916664 449.79166 L 52.916664 449.79166 L 79.37499 423.3333 Q 105.83333 423.3333 105.83333 396.87497 Q 105.83333 370.41666 132.29166 238.12498 L 158.74998 105.83333 L 185.20833 105.83333 L 185.20833 79.37499 L 185.20833 79.37499 L 211.66666 79.37499 L 211.66666 26.458332 Q 211.66666 0.0 238.12498 0.0 Q 264.5833 0.0 264.5833 79.37499 z" svg:height="5.820833mm" draw:style-name="style-191" svg:viewBox="0.0 0.0 582.0833 582.0833" svg:width="5.820833mm" svg:x="48.154163mm" svg:y="60.060413mm"/>
          <draw:path svg:d="M 132.29166 0.0 L 185.20833 0.0 L 238.12498 0.0 Q 264.5833 26.458332 264.5833 52.916664 Q 264.5833 79.37499 238.12498 105.83333 Q 185.20833 132.29166 185.20833 185.20833 Q 185.20833 238.12498 185.20833 291.04166 L 185.20833 343.9583 L 132.29166 476.24997 Q 79.37499 608.5416 52.916664 582.0833 Q 26.458332 582.0833 0.0 582.0833 L 0.0 582.0833 L 0.0 502.7083 Q 26.458332 423.3333 0.0 264.5833 Q -26.458332 79.37499 26.458332 52.916664 Q 52.916664 52.916664 79.37499 26.458332 Q 79.37499 0.0 132.29166 0.0 z" svg:height="5.820833mm" draw:style-name="style-192" svg:viewBox="0.0 0.0 264.5833 582.0833" svg:width="2.6458333mm" svg:x="136.2604mm" svg:y="139.17082mm"/>
          <draw:path svg:d="M 582.0833 79.37499 L 608.5416 79.37499 L 608.5416 105.83333 L 608.5416 158.74998 L 608.5416 158.74998 L 608.5416 185.20833 L 582.0833 264.5833 Q 529.1666 317.49997 529.1666 343.9583 L 529.1666 343.9583 L 529.1666 343.9583 Q 502.7083 370.41666 502.7083 370.41666 L 502.7083 370.41666 L 476.24997 370.41666 Q 476.24997 370.41666 423.3333 449.79166 Q 396.87497 502.7083 343.9583 529.1666 L 291.04166 555.625 L 291.04166 555.625 L 264.5833 555.625 L 264.5833 529.1666 Q 264.5833 476.24997 238.12498 396.87497 L 238.12498 317.49997 L 238.12498 317.49997 Q 211.66666 291.04166 211.66666 291.04166 L 211.66666 291.04166 L 211.66666 291.04166 Q 211.66666 264.5833 185.20833 264.5833 Q 158.74998 264.5833 105.83333 264.5833 L 26.458332 238.12498 L 26.458332 211.66666 L 0.0 158.74998 L 0.0 105.83333 L 0.0 79.37499 L 0.0 79.37499 L 0.0 52.916664 L 0.0 52.916664 L 0.0 52.916664 L 26.458332 52.916664 L 26.458332 52.916664 L 52.916664 79.37499 L 52.916664 79.37499 L 52.916664 105.83333 L 52.916664 158.74998 L 79.37499 158.74998 L 105.83333 158.74998 L 105.83333 132.29166 L 105.83333 132.29166 L 132.29166 132.29166 Q 132.29166 105.83333 158.74998 105.83333 Q 185.20833 105.83333 185.20833 79.37499 Q 158.74998 52.916664 132.29166 26.458332 L 79.37499 0.0 L 132.29166 0.0 Q 185.20833 0.0 264.5833 0.0 Q 370.41666 0.0 423.3333 52.916664 Q 476.24997 79.37499 502.7083 105.83333 Q 529.1666 132.29166 529.1666 105.83333 Q 529.1666 79.37499 582.0833 79.37499 z" svg:height="5.5562496mm" draw:style-name="style-193" svg:viewBox="0.0 0.0 608.5416 555.625" svg:width="6.0854163mm" svg:x="215.37082mm" svg:y="135.46666mm"/>
          <draw:path svg:d="M 343.9583 0.0 L 343.9583 0.0 L 370.41666 0.0 Q 423.3333 0.0 449.79166 26.458332 Q 476.24997 79.37499 476.24997 105.83333 L 476.24997 132.29166 L 449.79166 132.29166 Q 423.3333 132.29166 423.3333 185.20833 L 423.3333 211.66666 L 396.87497 264.5833 Q 396.87497 317.49997 449.79166 317.49997 Q 502.7083 343.9583 529.1666 343.9583 L 529.1666 343.9583 L 529.1666 370.41666 Q 529.1666 396.87497 502.7083 423.3333 L 502.7083 449.79166 L 423.3333 476.24997 Q 370.41666 502.7083 370.41666 555.625 Q 370.41666 582.0833 343.9583 608.5416 L 343.9583 634.99994 L 317.49997 634.99994 Q 317.49997 608.5416 317.49997 608.5416 L 317.49997 608.5416 L 317.49997 608.5416 Q 317.49997 608.5416 291.04166 502.7083 Q 264.5833 396.87497 132.29166 317.49997 L 0.0 238.12498 L 105.83333 238.12498 L 185.20833 238.12498 L 185.20833 211.66666 Q 158.74998 211.66666 132.29166 185.20833 L 79.37499 132.29166 L 79.37499 132.29166 L 105.83333 132.29166 L 105.83333 132.29166 Q 105.83333 132.29166 105.83333 79.37499 L 132.29166 52.916664 L 185.20833 52.916664 Q 238.12498 26.458332 264.5833 26.458332 L 317.49997 26.458332 L 317.49997 26.458332 Q 343.9583 26.458332 343.9583 0.0 z" svg:height="6.3499994mm" draw:style-name="style-194" svg:viewBox="0.0 0.0 529.1666 634.99994" svg:width="5.2916665mm" svg:x="71.96666mm" svg:y="137.31874mm"/>
          <draw:path svg:d="M 555.625 52.916664 L 555.625 79.37499 L 529.1666 105.83333 Q 476.24997 105.83333 449.79166 264.5833 Q 423.3333 423.3333 396.87497 502.7083 L 370.41666 582.0833 L 370.41666 582.0833 L 370.41666 582.0833 L 370.41666 608.5416 L 370.41666 608.5416 L 343.9583 608.5416 L 343.9583 582.0833 L 343.9583 582.0833 L 317.49997 582.0833 L 317.49997 555.625 L 317.49997 529.1666 L 291.04166 529.1666 Q 291.04166 529.1666 291.04166 449.79166 L 317.49997 396.87497 L 291.04166 396.87497 L 291.04166 370.41666 L 291.04166 370.41666 L 264.5833 370.41666 L 264.5833 370.41666 L 264.5833 370.41666 L 264.5833 396.87497 L 264.5833 396.87497 L 238.12498 396.87497 L 238.12498 423.3333 L 238.12498 423.3333 L 211.66666 423.3333 L 211.66666 449.79166 L 211.66666 476.24997 L 185.20833 502.7083 L 185.20833 529.1666 L 158.74998 529.1666 L 132.29166 529.1666 L 132.29166 555.625 L 105.83333 582.0833 L 105.83333 634.99994 L 105.83333 661.4583 L 79.37499 661.4583 L 79.37499 687.9166 L 79.37499 687.9166 L 52.916664 687.9166 L 52.916664 740.8333 L 52.916664 793.74994 L 52.916664 793.74994 Q 26.458332 793.74994 0.0 793.74994 L 0.0 793.74994 L 0.0 740.8333 L 0.0 714.37494 L 26.458332 687.9166 L 52.916664 661.4583 L 52.916664 608.5416 Q 52.916664 555.625 105.83333 396.87497 Q 105.83333 238.12498 158.74998 158.74998 Q 211.66666 52.916664 185.20833 52.916664 L 158.74998 52.916664 L 158.74998 0.0 Q 158.74998 -52.916664 343.9583 0.0 Q 529.1666 52.916664 555.625 52.916664 z" svg:height="7.9374995mm" draw:style-name="style-195" svg:viewBox="0.0 0.0 555.625 793.74994" svg:width="5.5562496mm" svg:x="162.98332mm" svg:y="142.34583mm"/>
          <draw:path svg:d="M 26.458332 79.37499 L 26.458332 0.0 L 52.916664 0.0 L 79.37499 26.458332 L 105.83333 26.458332 L 132.29166 26.458332 L 132.29166 52.916664 L 132.29166 52.916664 L 185.20833 105.83333 Q 211.66666 185.20833 238.12498 185.20833 Q 264.5833 185.20833 264.5833 211.66666 Q 291.04166 238.12498 291.04166 238.12498 L 291.04166 238.12498 L 291.04166 238.12498 Q 291.04166 238.12498 291.04166 264.5833 L 317.49997 264.5833 L 317.49997 264.5833 Q 317.49997 291.04166 343.9583 291.04166 L 343.9583 291.04166 L 343.9583 317.49997 Q 370.41666 343.9583 396.87497 370.41666 Q 449.79166 396.87497 449.79166 396.87497 L 476.24997 396.87497 L 476.24997 449.79166 Q 476.24997 476.24997 502.7083 476.24997 L 529.1666 476.24997 L 529.1666 476.24997 Q 529.1666 502.7083 502.7083 502.7083 Q 476.24997 502.7083 396.87497 502.7083 L 317.49997 502.7083 L 317.49997 476.24997 Q 291.04166 449.79166 238.12498 423.3333 Q 158.74998 396.87497 105.83333 317.49997 L 79.37499 238.12498 L 52.916664 238.12498 L 52.916664 238.12498 L 52.916664 211.66666 L 26.458332 211.66666 L 26.458332 211.66666 L 26.458332 238.12498 L 26.458332 238.12498 L 26.458332 238.12498 L 0.0 238.12498 L 0.0 238.12498 L 0.0 238.12498 L 0.0 211.66666 L 0.0 185.20833 Q 26.458332 158.74998 26.458332 79.37499 z" svg:height="5.027083mm" draw:style-name="style-196" svg:viewBox="0.0 0.0 529.1666 502.7083" svg:width="5.2916665mm" svg:x="152.1354mm" svg:y="141.0229mm"/>
          <draw:path svg:d="M 0.0 0.0 L 26.458332 0.0 L 52.916664 0.0 L 79.37499 0.0 L 132.29166 52.916664 Q 158.74998 105.83333 158.74998 132.29166 Q 158.74998 158.74998 158.74998 185.20833 L 158.74998 211.66666 L 105.83333 211.66666 L 52.916664 211.66666 L 52.916664 158.74998 L 52.916664 132.29166 L 52.916664 105.83333 Q 52.916664 105.83333 26.458332 105.83333 L 26.458332 105.83333 L 26.458332 105.83333 Q 0.0 79.37499 0.0 52.916664 Q 0.0 26.458332 0.0 0.0 z" svg:height="2.1166666mm" draw:style-name="style-197" svg:viewBox="0.0 0.0 158.74998 211.66666" svg:width="1.5874999mm" svg:x="103.71666mm" svg:y="131.7625mm"/>
          <draw:path svg:d="M 132.29166 105.83333 L 132.29166 0.0 L 132.29166 0.0 L 158.74998 0.0 L 185.20833 26.458332 Q 211.66666 26.458332 238.12498 26.458332 Q 238.12498 26.458332 264.5833 52.916664 L 291.04166 52.916664 L 264.5833 105.83333 Q 238.12498 158.74998 238.12498 185.20833 Q 238.12498 211.66666 238.12498 238.12498 L 238.12498 291.04166 L 238.12498 291.04166 L 238.12498 291.04166 L 211.66666 317.49997 Q 185.20833 317.49997 185.20833 343.9583 Q 185.20833 370.41666 158.74998 423.3333 L 158.74998 476.24997 L 158.74998 502.7083 Q 132.29166 502.7083 105.83333 502.7083 Q 52.916664 502.7083 52.916664 476.24997 L 52.916664 449.79166 L 52.916664 396.87497 Q 26.458332 370.41666 26.458332 343.9583 L 0.0 343.9583 L 0.0 317.49997 Q 26.458332 291.04166 26.458332 264.5833 Q 26.458332 238.12498 79.37499 238.12498 Q 132.29166 211.66666 132.29166 105.83333 z" svg:height="5.027083mm" draw:style-name="style-198" svg:viewBox="0.0 0.0 291.04166 502.7083" svg:width="2.9104166mm" svg:x="101.86458mm" svg:y="65.35208mm"/>
          <draw:path svg:d="M 185.20833 52.916664 L 185.20833 52.916664 L 185.20833 52.916664 Q 211.66666 79.37499 211.66666 52.916664 L 211.66666 52.916664 L 264.5833 105.83333 Q 343.9583 158.74998 476.24997 158.74998 Q 634.99994 158.74998 634.99994 185.20833 L 634.99994 185.20833 L 634.99994 238.12498 Q 608.5416 291.04166 582.0833 291.04166 Q 529.1666 317.49997 582.0833 343.9583 Q 634.99994 396.87497 608.5416 423.3333 Q 608.5416 423.3333 555.625 449.79166 Q 502.7083 449.79166 502.7083 476.24997 Q 529.1666 502.7083 529.1666 529.1666 L 529.1666 555.625 L 529.1666 634.99994 Q 529.1666 687.9166 502.7083 714.37494 L 476.24997 740.8333 L 476.24997 740.8333 L 476.24997 740.8333 L 476.24997 767.2916 L 476.24997 767.2916 L 423.3333 767.2916 L 396.87497 767.2916 L 396.87497 793.74994 L 370.41666 820.2083 L 370.41666 820.2083 L 370.41666 846.6666 L 370.41666 846.6666 L 370.41666 846.6666 L 343.9583 793.74994 L 317.49997 767.2916 L 317.49997 767.2916 L 317.49997 767.2916 L 317.49997 740.8333 Q 317.49997 714.37494 291.04166 714.37494 L 291.04166 714.37494 L 291.04166 687.9166 Q 264.5833 687.9166 264.5833 687.9166 L 264.5833 687.9166 L 238.12498 687.9166 Q 211.66666 687.9166 211.66666 634.99994 Q 211.66666 608.5416 105.83333 529.1666 L 0.0 476.24997 L 0.0 423.3333 Q 0.0 370.41666 26.458332 370.41666 L 26.458332 370.41666 L 26.458332 370.41666 Q 52.916664 370.41666 26.458332 317.49997 L 26.458332 264.5833 L 26.458332 211.66666 Q 52.916664 185.20833 79.37499 105.83333 L 132.29166 26.458332 L 132.29166 0.0 Q 158.74998 0.0 158.74998 26.458332 Q 158.74998 52.916664 185.20833 52.916664 z" svg:height="8.466666mm" draw:style-name="style-199" svg:viewBox="0.0 0.0 634.99994 846.6666" svg:width="6.3499994mm" svg:x="85.19583mm" svg:y="61.38333mm"/>
          <draw:path svg:d="M 26.458332 26.458332 L 26.458332 0.0 L 52.916664 0.0 Q 79.37499 26.458332 105.83333 26.458332 L 132.29166 26.458332 L 158.74998 52.916664 L 185.20833 79.37499 L 185.20833 79.37499 Q 211.66666 79.37499 238.12498 79.37499 L 264.5833 79.37499 L 291.04166 79.37499 Q 317.49997 79.37499 317.49997 132.29166 Q 317.49997 158.74998 291.04166 158.74998 Q 238.12498 158.74998 238.12498 185.20833 Q 238.12498 211.66666 211.66666 238.12498 L 211.66666 238.12498 L 185.20833 238.12498 L 158.74998 238.12498 L 132.29166 264.5833 L 105.83333 264.5833 L 105.83333 238.12498 Q 79.37499 238.12498 79.37499 238.12498 L 79.37499 238.12498 L 52.916664 238.12498 Q 26.458332 238.12498 26.458332 211.66666 L 26.458332 185.20833 L 26.458332 185.20833 Q 52.916664 185.20833 26.458332 105.83333 L 0.0 52.916664 L 26.458332 52.916664 L 26.458332 52.916664 L 26.458332 26.458332 L 26.458332 26.458332 L 26.458332 26.458332 z" svg:height="2.6458333mm" draw:style-name="style-200" svg:viewBox="0.0 0.0 317.49997 264.5833" svg:width="3.1749997mm" svg:x="135.73125mm" svg:y="159.01457mm"/>
          <draw:path svg:d="M 52.916664 26.458332 L 79.37499 0.0 L 79.37499 26.458332 Q 79.37499 52.916664 105.83333 52.916664 L 132.29166 52.916664 L 158.74998 79.37499 Q 211.66666 105.83333 211.66666 105.83333 L 211.66666 105.83333 L 211.66666 158.74998 Q 211.66666 238.12498 211.66666 264.5833 L 211.66666 264.5833 L 185.20833 264.5833 Q 158.74998 264.5833 79.37499 291.04166 L 0.0 291.04166 L 0.0 264.5833 L 0.0 264.5833 L 52.916664 264.5833 Q 79.37499 264.5833 79.37499 238.12498 L 105.83333 238.12498 L 105.83333 238.12498 Q 105.83333 211.66666 52.916664 211.66666 Q 0.0 211.66666 0.0 132.29166 Q 0.0 52.916664 52.916664 26.458332 z" svg:height="2.9104166mm" draw:style-name="style-201" svg:viewBox="0.0 0.0 211.66666 291.04166" svg:width="2.1166666mm" svg:x="116.416664mm" svg:y="64.55833mm"/>
          <draw:path svg:d="M 79.37499 0.0 L 79.37499 0.0 L 105.83333 26.458332 L 105.83333 52.916664 L 132.29166 52.916664 Q 185.20833 52.916664 185.20833 26.458332 Q 185.20833 0.0 211.66666 0.0 L 211.66666 0.0 L 211.66666 52.916664 L 238.12498 79.37499 L 238.12498 105.83333 Q 238.12498 158.74998 264.5833 158.74998 L 264.5833 158.74998 L 264.5833 185.20833 Q 264.5833 211.66666 238.12498 211.66666 L 211.66666 211.66666 L 211.66666 264.5833 L 185.20833 291.04166 L 185.20833 343.9583 Q 185.20833 396.87497 211.66666 396.87497 Q 238.12498 423.3333 238.12498 423.3333 L 264.5833 423.3333 L 264.5833 449.79166 L 238.12498 476.24997 L 238.12498 502.7083 Q 238.12498 529.1666 211.66666 529.1666 L 185.20833 529.1666 L 185.20833 529.1666 Q 185.20833 502.7083 79.37499 317.49997 L 0.0 158.74998 L 0.0 158.74998 Q 26.458332 158.74998 26.458332 132.29166 L 26.458332 105.83333 L 52.916664 105.83333 Q 79.37499 105.83333 79.37499 79.37499 L 52.916664 52.916664 L 52.916664 52.916664 L 79.37499 26.458332 L 79.37499 26.458332 L 79.37499 0.0 L 79.37499 0.0 z" svg:height="5.2916665mm" draw:style-name="style-202" svg:viewBox="0.0 0.0 264.5833 529.1666" svg:width="2.6458333mm" svg:x="58.47291mm" svg:y="96.30833mm"/>
          <draw:path svg:d="M 158.74998 0.0 L 185.20833 0.0 L 211.66666 0.0 Q 238.12498 0.0 264.5833 26.458332 Q 264.5833 52.916664 264.5833 52.916664 Q 264.5833 52.916664 291.04166 52.916664 L 291.04166 26.458332 L 317.49997 26.458332 Q 370.41666 0.0 396.87497 0.0 L 423.3333 0.0 L 423.3333 26.458332 Q 423.3333 52.916664 370.41666 52.916664 Q 317.49997 52.916664 291.04166 105.83333 L 264.5833 185.20833 L 264.5833 185.20833 L 264.5833 211.66666 L 264.5833 211.66666 L 264.5833 211.66666 L 238.12498 211.66666 L 238.12498 211.66666 L 238.12498 238.12498 L 264.5833 238.12498 L 264.5833 238.12498 L 264.5833 264.5833 L 264.5833 264.5833 L 264.5833 264.5833 L 317.49997 370.41666 Q 370.41666 449.79166 396.87497 476.24997 L 396.87497 529.1666 L 370.41666 529.1666 L 370.41666 529.1666 L 370.41666 555.625 L 370.41666 555.625 L 343.9583 555.625 L 317.49997 582.0833 L 317.49997 582.0833 Q 317.49997 582.0833 291.04166 582.0833 L 291.04166 582.0833 L 264.5833 582.0833 Q 264.5833 582.0833 211.66666 555.625 Q 185.20833 529.1666 185.20833 555.625 Q 185.20833 582.0833 158.74998 582.0833 Q 132.29166 582.0833 132.29166 529.1666 L 158.74998 502.7083 L 158.74998 476.24997 Q 158.74998 449.79166 185.20833 423.3333 Q 185.20833 396.87497 105.83333 396.87497 L 0.0 396.87497 L 0.0 370.41666 L 0.0 343.9583 L 26.458332 343.9583 Q 26.458332 317.49997 105.83333 264.5833 Q 158.74998 211.66666 105.83333 211.66666 Q 52.916664 185.20833 52.916664 158.74998 Q 52.916664 105.83333 79.37499 79.37499 Q 105.83333 52.916664 79.37499 52.916664 L 52.916664 26.458332 L 105.83333 0.0 Q 158.74998 0.0 158.74998 0.0 z" svg:height="5.820833mm" draw:style-name="style-203" svg:viewBox="0.0 0.0 423.3333 582.0833" svg:width="4.233333mm" svg:x="100.541664mm" svg:y="69.85mm"/>
          <draw:path svg:d="M 238.12498 0.0 L 264.5833 0.0 L 291.04166 0.0 Q 317.49997 0.0 370.41666 52.916664 Q 396.87497 105.83333 423.3333 79.37499 Q 476.24997 52.916664 476.24997 79.37499 L 502.7083 79.37499 L 529.1666 79.37499 L 555.625 79.37499 L 555.625 105.83333 Q 529.1666 132.29166 502.7083 185.20833 L 449.79166 238.12498 L 423.3333 238.12498 Q 423.3333 264.5833 370.41666 238.12498 L 317.49997 211.66666 L 291.04166 211.66666 L 264.5833 211.66666 L 238.12498 238.12498 L 211.66666 264.5833 L 211.66666 264.5833 L 211.66666 264.5833 L 211.66666 264.5833 L 211.66666 291.04166 L 211.66666 291.04166 L 211.66666 317.49997 L 211.66666 317.49997 L 211.66666 317.49997 L 185.20833 343.9583 L 185.20833 370.41666 L 158.74998 370.41666 Q 158.74998 370.41666 158.74998 396.87497 L 158.74998 396.87497 L 158.74998 396.87497 L 132.29166 396.87497 L 132.29166 396.87497 Q 132.29166 370.41666 105.83333 370.41666 L 79.37499 370.41666 L 79.37499 396.87497 L 79.37499 423.3333 L 52.916664 423.3333 L 26.458332 423.3333 L 26.458332 396.87497 L 26.458332 370.41666 L 26.458332 343.9583 L 0.0 317.49997 L 0.0 291.04166 L 0.0 264.5833 L 26.458332 264.5833 L 26.458332 264.5833 L 26.458332 238.12498 L 52.916664 238.12498 L 52.916664 211.66666 L 52.916664 185.20833 L 79.37499 185.20833 Q 105.83333 185.20833 158.74998 105.83333 Q 185.20833 52.916664 211.66666 26.458332 Q 211.66666 0.0 238.12498 0.0 z" svg:height="4.233333mm" draw:style-name="style-204" svg:viewBox="0.0 0.0 555.625 423.3333" svg:width="5.5562496mm" svg:x="109.00833mm" svg:y="63.499996mm"/>
          <draw:path svg:d="M 79.37499 105.83333 L 105.83333 0.0 L 105.83333 0.0 L 132.29166 0.0 L 158.74998 0.0 Q 158.74998 26.458332 158.74998 26.458332 Q 158.74998 52.916664 158.74998 52.916664 L 158.74998 52.916664 L 158.74998 105.83333 Q 211.66666 158.74998 185.20833 238.12498 Q 185.20833 317.49997 238.12498 343.9583 Q 264.5833 370.41666 291.04166 396.87497 Q 291.04166 423.3333 317.49997 423.3333 Q 370.41666 449.79166 370.41666 449.79166 L 370.41666 476.24997 L 396.87497 476.24997 Q 423.3333 476.24997 476.24997 502.7083 Q 529.1666 502.7083 529.1666 449.79166 Q 529.1666 396.87497 476.24997 370.41666 Q 423.3333 343.9583 423.3333 264.5833 Q 423.3333 158.74998 502.7083 132.29166 Q 608.5416 105.83333 582.0833 52.916664 Q 582.0833 26.458332 687.9166 0.0 L 767.2916 0.0 L 820.2083 52.916664 Q 899.5833 79.37499 899.5833 238.12498 Q 899.5833 396.87497 899.5833 423.3333 L 899.5833 423.3333 L 899.5833 423.3333 Q 899.5833 423.3333 873.12494 423.3333 L 873.12494 449.79166 L 873.12494 449.79166 Q 846.6666 449.79166 846.6666 476.24997 L 846.6666 476.24997 L 846.6666 476.24997 Q 846.6666 476.24997 820.2083 476.24997 L 820.2083 502.7083 L 793.74994 582.0833 Q 740.8333 687.9166 740.8333 687.9166 L 740.8333 714.37494 L 740.8333 740.8333 Q 740.8333 767.2916 714.37494 846.6666 L 714.37494 926.0416 L 661.4583 926.0416 L 608.5416 926.0416 L 555.625 926.0416 L 502.7083 926.0416 L 502.7083 926.0416 Q 502.7083 899.5833 476.24997 899.5833 Q 423.3333 899.5833 370.41666 846.6666 Q 317.49997 793.74994 264.5833 873.12494 L 211.66666 952.49994 L 185.20833 926.0416 L 158.74998 899.5833 L 158.74998 926.0416 L 158.74998 952.49994 L 132.29166 978.95825 L 132.29166 1005.4166 L 105.83333 1005.4166 L 105.83333 1005.4166 L 105.83333 1005.4166 L 105.83333 978.95825 L 79.37499 978.95825 L 79.37499 978.95825 L 79.37499 926.0416 L 52.916664 873.12494 L 52.916664 873.12494 L 52.916664 846.6666 L 52.916664 846.6666 L 52.916664 846.6666 L 26.458332 846.6666 Q 26.458332 846.6666 0.0 661.4583 Q 0.0 476.24997 0.0 370.41666 L 26.458332 291.04166 L 26.458332 264.5833 Q 52.916664 211.66666 79.37499 105.83333 z M 211.66666 793.74994 Q 211.66666 793.74994 238.12498 793.74994 Q 238.12498 793.74994 211.66666 793.74994 Q 211.66666 793.74994 211.66666 793.74994 z" svg:height="10.054166mm" draw:style-name="style-205" svg:viewBox="0.0 0.0 899.5833 1005.4166" svg:width="8.995832mm" svg:x="77.25833mm" svg:y="128.5875mm"/>
          <draw:path svg:d="M 105.83333 0.0 L 105.83333 0.0 L 132.29166 0.0 L 158.74998 0.0 L 211.66666 105.83333 Q 291.04166 185.20833 291.04166 211.66666 L 291.04166 238.12498 L 291.04166 264.5833 Q 291.04166 317.49997 264.5833 317.49997 Q 238.12498 343.9583 211.66666 343.9583 L 211.66666 343.9583 L 211.66666 317.49997 L 211.66666 317.49997 L 211.66666 317.49997 Q 185.20833 291.04166 185.20833 291.04166 L 185.20833 317.49997 L 185.20833 317.49997 L 185.20833 317.49997 L 185.20833 317.49997 L 158.74998 317.49997 L 132.29166 317.49997 L 132.29166 317.49997 L 132.29166 317.49997 Q 132.29166 317.49997 105.83333 291.04166 Q 79.37499 264.5833 79.37499 238.12498 Q 105.83333 211.66666 52.916664 211.66666 Q 0.0 238.12498 0.0 158.74998 L 0.0 105.83333 L 26.458332 79.37499 Q 52.916664 52.916664 79.37499 26.458332 L 79.37499 26.458332 L 79.37499 26.458332 Q 79.37499 26.458332 105.83333 0.0 z" svg:height="3.439583mm" draw:style-name="style-206" svg:viewBox="0.0 0.0 291.04166 343.9583" svg:width="2.9104166mm" svg:x="96.572914mm" svg:y="89.42916mm"/>
          <draw:path svg:d="M 185.20833 105.83333 L 211.66666 105.83333 L 211.66666 158.74998 Q 211.66666 211.66666 185.20833 211.66666 Q 158.74998 211.66666 158.74998 238.12498 Q 185.20833 264.5833 185.20833 264.5833 L 185.20833 264.5833 L 185.20833 238.12498 L 185.20833 238.12498 L 211.66666 238.12498 L 211.66666 264.5833 L 238.12498 291.04166 Q 291.04166 317.49997 264.5833 370.41666 L 238.12498 396.87497 L 238.12498 396.87497 L 238.12498 423.3333 L 238.12498 423.3333 L 238.12498 423.3333 L 264.5833 423.3333 L 264.5833 449.79166 L 264.5833 449.79166 Q 238.12498 449.79166 238.12498 476.24997 Q 211.66666 476.24997 158.74998 502.7083 L 132.29166 502.7083 L 105.83333 502.7083 L 105.83333 529.1666 L 79.37499 529.1666 L 79.37499 529.1666 L 79.37499 502.7083 Q 79.37499 476.24997 79.37499 449.79166 Q 52.916664 423.3333 26.458332 264.5833 L 0.0 105.83333 L 52.916664 79.37499 Q 105.83333 52.916664 79.37499 26.458332 Q 79.37499 0.0 132.29166 0.0 Q 185.20833 0.0 185.20833 52.916664 Q 185.20833 105.83333 185.20833 105.83333 z" svg:height="5.2916665mm" draw:style-name="style-207" svg:viewBox="0.0 0.0 264.5833 529.1666" svg:width="2.6458333mm" svg:x="70.11458mm" svg:y="123.825mm"/>
          <draw:path svg:d="M 873.12494 132.29166 L 899.5833 132.29166 L 899.5833 132.29166 Q 899.5833 158.74998 926.0416 158.74998 L 926.0416 158.74998 L 952.49994 211.66666 Q 978.95825 238.12498 899.5833 291.04166 Q 793.74994 317.49997 767.2916 317.49997 Q 740.8333 317.49997 767.2916 370.41666 Q 767.2916 423.3333 714.37494 423.3333 Q 661.4583 449.79166 740.8333 582.0833 Q 793.74994 714.37494 740.8333 740.8333 Q 687.9166 740.8333 687.9166 767.2916 L 661.4583 793.74994 L 661.4583 793.74994 L 661.4583 793.74994 L 661.4583 820.2083 L 661.4583 820.2083 L 661.4583 846.6666 L 661.4583 873.12494 L 661.4583 873.12494 L 661.4583 873.12494 L 661.4583 873.12494 L 634.99994 846.6666 L 582.0833 846.6666 L 529.1666 846.6666 L 476.24997 820.2083 Q 423.3333 793.74994 343.9583 740.8333 Q 264.5833 687.9166 238.12498 582.0833 Q 211.66666 502.7083 105.83333 529.1666 L 0.0 529.1666 L 0.0 502.7083 L 0.0 476.24997 L 26.458332 476.24997 Q 52.916664 476.24997 26.458332 449.79166 L 0.0 449.79166 L 0.0 449.79166 L 0.0 423.3333 L 52.916664 423.3333 Q 105.83333 423.3333 105.83333 370.41666 Q 105.83333 317.49997 79.37499 317.49997 Q 52.916664 317.49997 79.37499 264.5833 Q 79.37499 238.12498 79.37499 211.66666 Q 52.916664 211.66666 52.916664 185.20833 Q 52.916664 158.74998 132.29166 132.29166 Q 185.20833 105.83333 185.20833 79.37499 L 211.66666 52.916664 L 211.66666 52.916664 Q 238.12498 52.916664 211.66666 52.916664 L 211.66666 26.458332 L 211.66666 26.458332 Q 211.66666 0.0 238.12498 0.0 L 264.5833 0.0 L 343.9583 0.0 L 449.79166 0.0 L 449.79166 0.0 L 449.79166 0.0 L 555.625 0.0 Q 687.9166 0.0 714.37494 0.0 Q 767.2916 -26.458332 793.74994 0.0 Q 846.6666 52.916664 846.6666 105.83333 Q 846.6666 132.29166 873.12494 132.29166 z" svg:height="8.73125mm" draw:style-name="style-208" svg:viewBox="0.0 0.0 952.49994 873.12494" svg:width="9.525mm" svg:x="206.11041mm" svg:y="157.69167mm"/>
          <draw:path svg:d="M 26.458332 105.83333 L 0.0 0.0 L 79.37499 26.458332 Q 158.74998 52.916664 158.74998 79.37499 Q 185.20833 132.29166 211.66666 132.29166 Q 264.5833 132.29166 264.5833 158.74998 L 264.5833 158.74998 L 211.66666 238.12498 Q 132.29166 291.04166 105.83333 317.49997 L 79.37499 317.49997 L 52.916664 317.49997 L 0.0 317.49997 L 0.0 291.04166 L 0.0 291.04166 L 52.916664 291.04166 L 105.83333 291.04166 L 105.83333 264.5833 L 105.83333 264.5833 L 79.37499 238.12498 Q 52.916664 211.66666 26.458332 105.83333 z" svg:height="3.1749997mm" draw:style-name="style-209" svg:viewBox="0.0 0.0 264.5833 317.49997" svg:width="2.6458333mm" svg:x="91.01666mm" svg:y="154.78123mm"/>
          <draw:path svg:d="M 634.99994 0.0 L 634.99994 0.0 L 634.99994 52.916664 Q 634.99994 79.37499 661.4583 105.83333 Q 687.9166 105.83333 714.37494 158.74998 Q 714.37494 211.66666 740.8333 185.20833 Q 740.8333 158.74998 740.8333 185.20833 Q 740.8333 211.66666 846.6666 264.5833 Q 952.49994 291.04166 952.49994 317.49997 L 952.49994 370.41666 L 926.0416 423.3333 Q 899.5833 476.24997 926.0416 502.7083 Q 926.0416 529.1666 899.5833 529.1666 L 846.6666 529.1666 L 820.2083 502.7083 Q 793.74994 502.7083 793.74994 529.1666 L 793.74994 555.625 L 767.2916 555.625 L 767.2916 582.0833 L 793.74994 582.0833 Q 846.6666 582.0833 846.6666 634.99994 Q 846.6666 661.4583 899.5833 661.4583 L 926.0416 687.9166 L 926.0416 687.9166 L 926.0416 687.9166 L 529.1666 687.9166 L 158.74998 687.9166 L 158.74998 687.9166 L 158.74998 687.9166 L 132.29166 661.4583 L 105.83333 661.4583 L 105.83333 634.99994 L 105.83333 582.0833 L 132.29166 582.0833 L 158.74998 582.0833 L 158.74998 555.625 L 158.74998 555.625 L 158.74998 529.1666 Q 158.74998 502.7083 158.74998 476.24997 Q 158.74998 449.79166 105.83333 423.3333 Q 52.916664 370.41666 52.916664 343.9583 Q 52.916664 317.49997 26.458332 317.49997 Q 0.0 291.04166 0.0 264.5833 L 0.0 238.12498 L 0.0 211.66666 L 0.0 158.74998 L 0.0 158.74998 L 0.0 158.74998 L 0.0 132.29166 L 0.0 132.29166 L 0.0 132.29166 L 26.458332 105.83333 L 26.458332 105.83333 L 52.916664 105.83333 L 52.916664 105.83333 L 52.916664 105.83333 L 52.916664 132.29166 L 52.916664 132.29166 L 79.37499 105.83333 L 79.37499 79.37499 L 185.20833 52.916664 Q 317.49997 52.916664 264.5833 26.458332 Q 238.12498 0.0 291.04166 26.458332 Q 370.41666 52.916664 396.87497 52.916664 Q 449.79166 79.37499 476.24997 52.916664 Q 476.24997 0.0 502.7083 26.458332 Q 529.1666 26.458332 529.1666 79.37499 Q 555.625 132.29166 582.0833 105.83333 Q 582.0833 105.83333 608.5416 52.916664 Q 608.5416 0.0 634.99994 0.0 z" svg:height="6.879166mm" draw:style-name="style-210" svg:viewBox="0.0 0.0 952.49994 687.9166" svg:width="9.525mm" svg:x="89.95833mm" svg:y="178.85832mm"/>
          <draw:path svg:d="M 317.49997 185.20833 L 317.49997 185.20833 L 343.9583 185.20833 Q 370.41666 185.20833 370.41666 211.66666 L 370.41666 238.12498 L 343.9583 238.12498 Q 317.49997 238.12498 291.04166 211.66666 Q 264.5833 211.66666 264.5833 185.20833 Q 264.5833 158.74998 238.12498 158.74998 Q 211.66666 158.74998 211.66666 185.20833 Q 211.66666 211.66666 185.20833 238.12498 L 158.74998 291.04166 L 158.74998 291.04166 L 132.29166 291.04166 L 132.29166 291.04166 Q 158.74998 264.5833 158.74998 238.12498 Q 158.74998 185.20833 105.83333 185.20833 L 79.37499 185.20833 L 52.916664 185.20833 L 26.458332 185.20833 L 26.458332 185.20833 L 0.0 185.20833 L 0.0 185.20833 L 0.0 185.20833 L 0.0 158.74998 L 0.0 158.74998 L 26.458332 132.29166 Q 52.916664 105.83333 79.37499 52.916664 Q 105.83333 0.0 132.29166 0.0 Q 158.74998 0.0 238.12498 79.37499 Q 317.49997 158.74998 317.49997 185.20833 z" svg:height="2.9104166mm" draw:style-name="style-211" svg:viewBox="0.0 0.0 370.41666 291.04166" svg:width="3.7041664mm" svg:x="65.087494mm" svg:y="78.581245mm"/>
          <draw:path svg:d="M 396.87497 0.0 L 396.87497 0.0 L 423.3333 0.0 Q 449.79166 0.0 502.7083 26.458332 L 555.625 52.916664 L 608.5416 52.916664 L 661.4583 52.916664 L 661.4583 79.37499 Q 687.9166 105.83333 661.4583 105.83333 Q 634.99994 105.83333 634.99994 132.29166 Q 634.99994 158.74998 608.5416 158.74998 Q 582.0833 158.74998 555.625 211.66666 Q 555.625 264.5833 582.0833 264.5833 Q 608.5416 264.5833 582.0833 317.49997 Q 555.625 396.87497 502.7083 396.87497 L 449.79166 423.3333 L 449.79166 423.3333 L 449.79166 423.3333 L 449.79166 423.3333 Q 449.79166 423.3333 396.87497 423.3333 Q 343.9583 449.79166 343.9583 423.3333 L 317.49997 370.41666 L 317.49997 370.41666 Q 343.9583 343.9583 343.9583 317.49997 Q 343.9583 291.04166 238.12498 317.49997 L 132.29166 317.49997 L 105.83333 317.49997 Q 105.83333 317.49997 52.916664 291.04166 Q -26.458332 264.5833 0.0 238.12498 L 26.458332 211.66666 L 26.458332 185.20833 L 26.458332 158.74998 L 52.916664 158.74998 L 52.916664 158.74998 L 79.37499 132.29166 L 105.83333 105.83333 L 105.83333 105.83333 L 132.29166 105.83333 L 132.29166 105.83333 L 132.29166 105.83333 L 238.12498 105.83333 Q 370.41666 132.29166 396.87497 79.37499 Q 396.87497 0.0 396.87497 0.0 z" svg:height="4.233333mm" draw:style-name="style-212" svg:viewBox="0.0 0.0 661.4583 423.3333" svg:width="6.614583mm" svg:x="159.01457mm" svg:y="159.27916mm"/>
          <draw:path svg:d="M 238.12498 52.916664 L 238.12498 0.0 L 264.5833 0.0 Q 291.04166 0.0 291.04166 26.458332 Q 291.04166 52.916664 317.49997 79.37499 Q 370.41666 79.37499 396.87497 238.12498 Q 423.3333 396.87497 423.3333 423.3333 L 449.79166 423.3333 L 449.79166 449.79166 L 449.79166 449.79166 L 396.87497 449.79166 Q 343.9583 449.79166 317.49997 449.79166 L 291.04166 449.79166 L 291.04166 449.79166 Q 264.5833 423.3333 211.66666 396.87497 L 132.29166 396.87497 L 105.83333 396.87497 Q 105.83333 396.87497 105.83333 370.41666 Q 105.83333 343.9583 79.37499 291.04166 L 52.916664 264.5833 L 52.916664 238.12498 Q 52.916664 211.66666 26.458332 211.66666 L 0.0 211.66666 L 52.916664 185.20833 Q 79.37499 132.29166 105.83333 158.74998 Q 158.74998 185.20833 158.74998 158.74998 Q 185.20833 132.29166 211.66666 105.83333 L 211.66666 105.83333 L 211.66666 105.83333 Q 211.66666 105.83333 238.12498 52.916664 z" svg:height="4.497916mm" draw:style-name="style-213" svg:viewBox="0.0 0.0 449.79166 449.79166" svg:width="4.497916mm" svg:x="106.362495mm" svg:y="87.57708mm"/>
          <draw:path svg:d="M 52.916664 0.0 L 79.37499 0.0 L 79.37499 0.0 Q 79.37499 0.0 79.37499 26.458332 L 105.83333 26.458332 L 185.20833 26.458332 Q 238.12498 0.0 291.04166 0.0 L 370.41666 0.0 L 343.9583 79.37499 Q 317.49997 158.74998 317.49997 185.20833 L 317.49997 185.20833 L 291.04166 291.04166 Q 264.5833 423.3333 264.5833 423.3333 L 238.12498 423.3333 L 238.12498 423.3333 L 238.12498 423.3333 L 238.12498 449.79166 L 238.12498 449.79166 L 211.66666 476.24997 L 185.20833 529.1666 L 185.20833 555.625 L 185.20833 582.0833 L 211.66666 582.0833 L 211.66666 582.0833 L 211.66666 634.99994 Q 211.66666 661.4583 185.20833 661.4583 Q 158.74998 687.9166 158.74998 687.9166 L 158.74998 687.9166 L 132.29166 687.9166 L 79.37499 687.9166 L 79.37499 714.37494 L 79.37499 714.37494 L 52.916664 714.37494 L 52.916664 714.37494 L 26.458332 714.37494 L 26.458332 687.9166 L 26.458332 687.9166 L 26.458332 687.9166 L 0.0 687.9166 L 0.0 687.9166 L 0.0 661.4583 L 26.458332 634.99994 L 26.458332 634.99994 L 26.458332 634.99994 L 26.458332 608.5416 L 26.458332 608.5416 L 52.916664 608.5416 L 52.916664 582.0833 L 52.916664 582.0833 L 79.37499 582.0833 L 79.37499 555.625 Q 79.37499 529.1666 79.37499 476.24997 L 52.916664 396.87497 L 52.916664 396.87497 Q 52.916664 370.41666 79.37499 238.12498 Q 79.37499 79.37499 52.916664 79.37499 Q 26.458332 79.37499 26.458332 52.916664 Q 26.458332 0.0 52.916664 0.0 z" svg:height="7.1437497mm" draw:style-name="style-214" svg:viewBox="0.0 0.0 370.41666 714.37494" svg:width="3.7041664mm" svg:x="184.41457mm" svg:y="141.28749mm"/>
          <draw:path svg:d="M 264.5833 26.458332 L 264.5833 0.0 L 264.5833 0.0 L 291.04166 0.0 L 317.49997 79.37499 Q 370.41666 185.20833 370.41666 185.20833 L 370.41666 211.66666 L 370.41666 238.12498 L 370.41666 264.5833 L 343.9583 264.5833 L 343.9583 238.12498 L 343.9583 238.12498 L 317.49997 238.12498 L 317.49997 238.12498 L 317.49997 238.12498 L 317.49997 264.5833 L 317.49997 264.5833 L 291.04166 264.5833 L 291.04166 291.04166 L 291.04166 291.04166 L 264.5833 291.04166 L 264.5833 343.9583 Q 264.5833 396.87497 317.49997 396.87497 Q 370.41666 396.87497 370.41666 423.3333 Q 343.9583 449.79166 317.49997 476.24997 Q 291.04166 476.24997 291.04166 502.7083 Q 291.04166 529.1666 264.5833 529.1666 L 211.66666 529.1666 L 211.66666 529.1666 Q 211.66666 502.7083 158.74998 476.24997 Q 105.83333 449.79166 105.83333 396.87497 Q 105.83333 370.41666 52.916664 343.9583 L 0.0 343.9583 L 0.0 343.9583 Q 0.0 343.9583 0.0 291.04166 Q 0.0 238.12498 26.458332 185.20833 L 52.916664 158.74998 L 105.83333 185.20833 Q 132.29166 238.12498 132.29166 211.66666 Q 158.74998 211.66666 158.74998 185.20833 L 158.74998 132.29166 L 211.66666 105.83333 Q 238.12498 79.37499 238.12498 79.37499 Q 264.5833 79.37499 264.5833 79.37499 L 264.5833 52.916664 L 264.5833 26.458332 L 264.5833 26.458332 L 264.5833 26.458332 z" svg:height="5.2916665mm" draw:style-name="style-215" svg:viewBox="0.0 0.0 370.41666 529.1666" svg:width="3.7041664mm" svg:x="80.43333mm" svg:y="75.93541mm"/>
          <draw:path svg:d="M 343.9583 52.916664 L 343.9583 52.916664 L 343.9583 105.83333 Q 317.49997 158.74998 238.12498 211.66666 Q 185.20833 264.5833 158.74998 291.04166 L 132.29166 291.04166 L 132.29166 291.04166 Q 105.83333 264.5833 52.916664 238.12498 L 0.0 211.66666 L 0.0 158.74998 Q 26.458332 79.37499 26.458332 52.916664 L 26.458332 52.916664 L 26.458332 52.916664 Q 52.916664 52.916664 52.916664 26.458332 L 52.916664 26.458332 L 79.37499 0.0 Q 79.37499 -26.458332 185.20833 0.0 Q 317.49997 52.916664 343.9583 52.916664 z" svg:height="2.9104166mm" draw:style-name="style-216" svg:viewBox="0.0 0.0 343.9583 291.04166" svg:width="3.439583mm" svg:x="102.393745mm" svg:y="119.59166mm"/>
          <draw:path svg:d="M 238.12498 0.0 L 343.9583 0.0 L 317.49997 52.916664 Q 291.04166 105.83333 343.9583 132.29166 Q 343.9583 158.74998 370.41666 158.74998 L 370.41666 185.20833 L 343.9583 185.20833 Q 291.04166 211.66666 238.12498 238.12498 L 211.66666 264.5833 L 185.20833 291.04166 L 158.74998 291.04166 L 132.29166 291.04166 L 132.29166 291.04166 L 132.29166 291.04166 L 105.83333 264.5833 L 79.37499 264.5833 L 52.916664 264.5833 L 26.458332 238.12498 Q 0.0 211.66666 0.0 211.66666 Q 26.458332 211.66666 0.0 158.74998 Q -26.458332 105.83333 26.458332 79.37499 Q 79.37499 52.916664 79.37499 26.458332 L 52.916664 0.0 L 105.83333 0.0 Q 158.74998 0.0 238.12498 0.0 z" svg:height="2.9104166mm" draw:style-name="style-217" svg:viewBox="0.0 0.0 370.41666 291.04166" svg:width="3.7041664mm" svg:x="102.393745mm" svg:y="148.69583mm"/>
          <draw:path svg:d="M 264.5833 0.0 L 291.04166 0.0 L 291.04166 52.916664 Q 264.5833 105.83333 291.04166 105.83333 L 291.04166 132.29166 L 264.5833 238.12498 Q 264.5833 343.9583 238.12498 343.9583 L 238.12498 343.9583 L 238.12498 264.5833 Q 211.66666 158.74998 211.66666 185.20833 Q 211.66666 211.66666 105.83333 264.5833 L 26.458332 317.49997 L 26.458332 370.41666 Q 0.0 396.87497 0.0 396.87497 L 0.0 396.87497 L 0.0 317.49997 L 0.0 264.5833 L 26.458332 264.5833 Q 26.458332 264.5833 52.916664 211.66666 Q 79.37499 158.74998 52.916664 158.74998 L 0.0 158.74998 L 0.0 105.83333 Q 26.458332 26.458332 52.916664 26.458332 Q 79.37499 26.458332 105.83333 52.916664 Q 105.83333 105.83333 158.74998 52.916664 Q 158.74998 26.458332 185.20833 52.916664 Q 211.66666 52.916664 238.12498 52.916664 Q 264.5833 0.0 264.5833 0.0 z" svg:height="3.9687498mm" draw:style-name="style-218" svg:viewBox="0.0 0.0 291.04166 396.87497" svg:width="2.9104166mm" svg:x="96.30833mm" svg:y="56.62083mm"/>
          <draw:path svg:d="M 211.66666 0.0 L 211.66666 0.0 L 291.04166 26.458332 Q 370.41666 52.916664 370.41666 79.37499 Q 370.41666 105.83333 396.87497 132.29166 Q 423.3333 132.29166 423.3333 158.74998 Q 423.3333 211.66666 449.79166 211.66666 L 449.79166 238.12498 L 449.79166 264.5833 L 449.79166 264.5833 L 423.3333 264.5833 L 370.41666 264.5833 L 370.41666 264.5833 L 343.9583 264.5833 L 317.49997 264.5833 L 264.5833 264.5833 L 211.66666 264.5833 L 158.74998 264.5833 L 158.74998 264.5833 L 158.74998 264.5833 L 79.37499 238.12498 Q 0.0 238.12498 0.0 185.20833 L 0.0 132.29166 L 0.0 132.29166 Q 0.0 132.29166 26.458332 105.83333 L 26.458332 105.83333 L 52.916664 105.83333 Q 105.83333 105.83333 105.83333 79.37499 L 105.83333 79.37499 L 158.74998 52.916664 Q 211.66666 0.0 211.66666 0.0 z" svg:height="2.6458333mm" draw:style-name="style-219" svg:viewBox="0.0 0.0 449.79166 264.5833" svg:width="4.497916mm" svg:x="114.299995mm" svg:y="84.666664mm"/>
          <draw:path svg:d="M 317.49997 0.0 L 317.49997 0.0 L 343.9583 0.0 Q 370.41666 26.458332 396.87497 26.458332 L 396.87497 26.458332 L 396.87497 26.458332 L 396.87497 26.458332 L 423.3333 52.916664 L 449.79166 79.37499 L 449.79166 79.37499 L 449.79166 79.37499 L 476.24997 79.37499 L 476.24997 79.37499 L 476.24997 105.83333 L 502.7083 105.83333 L 502.7083 105.83333 L 502.7083 132.29166 L 502.7083 132.29166 L 502.7083 132.29166 L 529.1666 132.29166 L 529.1666 132.29166 L 529.1666 158.74998 L 555.625 158.74998 L 555.625 158.74998 L 555.625 185.20833 L 714.37494 238.12498 Q 873.12494 343.9583 1031.875 343.9583 Q 1164.1666 343.9583 1190.6249 343.9583 Q 1217.0833 343.9583 1296.4583 370.41666 L 1349.3749 370.41666 L 1349.3749 396.87497 L 1349.3749 423.3333 L 1375.8333 423.3333 L 1375.8333 423.3333 L 1375.8333 449.79166 L 1349.3749 476.24997 L 1349.3749 582.0833 L 1349.3749 687.9166 L 1349.3749 687.9166 L 1349.3749 714.37494 L 1322.9166 714.37494 L 1296.4583 714.37494 L 1296.4583 661.4583 Q 1296.4583 634.99994 1243.5416 582.0833 Q 1217.0833 555.625 1164.1666 582.0833 L 1111.25 608.5416 L 1111.25 634.99994 L 1111.25 634.99994 L 1084.7916 634.99994 L 1084.7916 634.99994 L 1084.7916 608.5416 Q 1084.7916 608.5416 1058.3333 608.5416 L 1058.3333 608.5416 L 1058.3333 608.5416 Q 1058.3333 608.5416 634.99994 608.5416 L 211.66666 634.99994 L 185.20833 634.99994 Q 132.29166 634.99994 105.83333 502.7083 L 79.37499 370.41666 L 79.37499 291.04166 Q 79.37499 238.12498 52.916664 238.12498 L 26.458332 238.12498 L 26.458332 238.12498 L 0.0 238.12498 L 132.29166 211.66666 Q 238.12498 211.66666 238.12498 132.29166 Q 264.5833 26.458332 291.04166 26.458332 Q 317.49997 26.458332 317.49997 0.0 z M 608.5416 423.3333 L 555.625 449.79166 L 502.7083 476.24997 Q 476.24997 476.24997 476.24997 449.79166 Q 476.24997 423.3333 423.3333 423.3333 Q 343.9583 423.3333 317.49997 343.9583 Q 291.04166 238.12498 449.79166 291.04166 Q 608.5416 343.9583 634.99994 370.41666 Q 687.9166 396.87497 608.5416 423.3333 z M 132.29166 291.04166 Q 132.29166 291.04166 132.29166 264.5833 Q 132.29166 264.5833 132.29166 291.04166 Q 132.29166 291.04166 132.29166 291.04166 z" svg:height="7.1437497mm" draw:style-name="style-220" svg:viewBox="0.0 0.0 1375.8333 714.37494" svg:width="13.758332mm" svg:x="201.87708mm" svg:y="133.61458mm"/>
          <draw:path svg:d="M 1031.875 105.83333 L 1058.3333 0.0 L 1084.7916 52.916664 Q 1084.7916 105.83333 1137.7083 132.29166 L 1164.1666 132.29166 L 1164.1666 158.74998 Q 1164.1666 185.20833 1137.7083 211.66666 Q 1084.7916 211.66666 1190.6249 264.5833 Q 1269.9999 317.49997 1296.4583 291.04166 Q 1296.4583 264.5833 1322.9166 211.66666 L 1322.9166 158.74998 L 1349.3749 211.66666 Q 1349.3749 238.12498 1375.8333 238.12498 L 1375.8333 238.12498 L 1402.2916 317.49997 Q 1402.2916 396.87497 1455.2083 423.3333 Q 1481.6666 423.3333 1481.6666 502.7083 Q 1481.6666 582.0833 1508.1249 608.5416 Q 1561.0416 634.99994 1534.5833 740.8333 Q 1508.1249 873.12494 1508.1249 952.49994 Q 1455.2083 1058.3333 1455.2083 1111.25 L 1455.2083 1190.6249 L 1455.2083 1217.0833 L 1455.2083 1269.9999 L 1455.2083 1296.4583 L 1455.2083 1322.9166 L 1428.7499 1322.9166 L 1402.2916 1322.9166 L 1402.2916 1243.5416 L 1402.2916 1164.1666 L 1349.3749 1164.1666 Q 1296.4583 1164.1666 1243.5416 1217.0833 Q 1190.6249 1217.0833 1190.6249 1243.5416 L 1190.6249 1269.9999 L 1190.6249 1269.9999 L 1190.6249 1269.9999 L 1164.1666 1269.9999 L 1137.7083 1269.9999 L 1137.7083 1269.9999 L 1137.7083 1269.9999 L 1111.25 1269.9999 L 1111.25 1269.9999 L 1111.25 1243.5416 L 1137.7083 1243.5416 L 1137.7083 1217.0833 L 1137.7083 1217.0833 L 1137.7083 1217.0833 L 1137.7083 1217.0833 L 1164.1666 1058.3333 Q 1164.1666 926.0416 1137.7083 926.0416 Q 1084.7916 899.5833 1058.3333 873.12494 Q 1031.875 846.6666 978.95825 793.74994 L 899.5833 767.2916 L 899.5833 740.8333 Q 873.12494 740.8333 873.12494 740.8333 L 873.12494 740.8333 L 873.12494 740.8333 Q 846.6666 740.8333 820.2083 714.37494 L 820.2083 714.37494 L 820.2083 714.37494 Q 793.74994 687.9166 714.37494 687.9166 Q 634.99994 687.9166 608.5416 634.99994 Q 582.0833 634.99994 370.41666 582.0833 L 158.74998 529.1666 L 158.74998 529.1666 L 132.29166 529.1666 L 132.29166 529.1666 L 132.29166 529.1666 L 79.37499 529.1666 L 0.0 529.1666 L 0.0 502.7083 L 0.0 502.7083 L 52.916664 502.7083 L 105.83333 476.24997 L 105.83333 476.24997 L 105.83333 476.24997 L 370.41666 423.3333 Q 661.4583 370.41666 661.4583 370.41666 Q 661.4583 370.41666 608.5416 343.9583 L 555.625 343.9583 L 714.37494 317.49997 Q 873.12494 291.04166 873.12494 238.12498 L 873.12494 185.20833 L 873.12494 185.20833 Q 899.5833 211.66666 926.0416 211.66666 L 952.49994 211.66666 L 952.49994 185.20833 L 978.95825 185.20833 L 978.95825 185.20833 L 978.95825 211.66666 L 1005.4166 211.66666 Q 1031.875 211.66666 1031.875 105.83333 z M 1190.6249 370.41666 Q 1190.6249 370.41666 1190.6249 343.9583 Q 1190.6249 343.9583 1190.6249 370.41666 Q 1190.6249 370.41666 1190.6249 370.41666 z" svg:height="13.229166mm" draw:style-name="style-221" svg:viewBox="0.0 0.0 1534.5833 1322.9166" svg:width="15.345833mm" svg:x="210.34373mm" svg:y="141.81667mm"/>
          <draw:path svg:d="M 158.74998 26.458332 L 158.74998 0.0 L 158.74998 52.916664 Q 158.74998 79.37499 211.66666 105.83333 Q 264.5833 132.29166 291.04166 105.83333 L 291.04166 105.83333 L 317.49997 105.83333 Q 317.49997 132.29166 343.9583 158.74998 L 343.9583 211.66666 L 317.49997 211.66666 Q 317.49997 211.66666 264.5833 211.66666 L 211.66666 238.12498 L 211.66666 238.12498 Q 185.20833 264.5833 158.74998 238.12498 L 105.83333 238.12498 L 105.83333 211.66666 Q 105.83333 211.66666 52.916664 211.66666 L 0.0 211.66666 L 0.0 185.20833 L 0.0 158.74998 L 26.458332 158.74998 L 52.916664 158.74998 L 52.916664 105.83333 Q 52.916664 52.916664 105.83333 52.916664 Q 132.29166 52.916664 158.74998 26.458332 z" svg:height="2.38125mm" draw:style-name="style-222" svg:viewBox="0.0 0.0 343.9583 238.12498" svg:width="3.439583mm" svg:x="98.95416mm" svg:y="67.73333mm"/>
          <draw:path svg:d="M 846.6666 26.458332 L 1058.3333 0.0 L 1164.1666 52.916664 Q 1243.5416 105.83333 1243.5416 158.74998 Q 1243.5416 211.66666 1269.9999 211.66666 Q 1296.4583 211.66666 1296.4583 264.5833 Q 1322.9166 291.04166 1428.7499 343.9583 Q 1534.5833 370.41666 1534.5833 396.87497 L 1534.5833 449.79166 L 1561.0416 449.79166 L 1587.4999 449.79166 L 1587.4999 423.3333 Q 1613.9583 423.3333 1613.9583 396.87497 L 1613.9583 396.87497 L 1666.8749 396.87497 Q 1746.2499 423.3333 1719.7916 449.79166 Q 1719.7916 502.7083 1693.3333 555.625 L 1693.3333 634.99994 L 1666.8749 634.99994 Q 1666.8749 608.5416 1508.1249 608.5416 L 1375.8333 608.5416 L 1375.8333 634.99994 L 1349.3749 634.99994 L 1349.3749 687.9166 Q 1349.3749 767.2916 1375.8333 767.2916 Q 1402.2916 767.2916 1402.2916 793.74994 L 1402.2916 820.2083 L 1428.7499 820.2083 L 1428.7499 820.2083 L 1402.2916 820.2083 L 1349.3749 820.2083 L 1296.4583 820.2083 Q 1269.9999 820.2083 1164.1666 820.2083 L 1058.3333 820.2083 L 1058.3333 846.6666 L 1031.875 846.6666 L 1031.875 846.6666 L 1031.875 873.12494 L 1031.875 873.12494 L 1031.875 873.12494 L 1058.3333 873.12494 L 1058.3333 873.12494 L 1084.7916 899.5833 L 1111.25 926.0416 L 1137.7083 926.0416 Q 1137.7083 926.0416 1084.7916 926.0416 L 1031.875 926.0416 L 1031.875 926.0416 L 1031.875 926.0416 L 1058.3333 1031.875 Q 1111.25 1137.7083 1137.7083 1137.7083 L 1164.1666 1137.7083 L 1164.1666 1164.1666 L 1190.6249 1190.6249 L 1190.6249 1190.6249 L 1190.6249 1190.6249 L 1137.7083 1190.6249 L 1111.25 1190.6249 L 978.95825 1190.6249 Q 846.6666 1190.6249 846.6666 1243.5416 Q 846.6666 1269.9999 820.2083 1269.9999 Q 793.74994 1269.9999 793.74994 1243.5416 Q 820.2083 1217.0833 767.2916 1190.6249 L 767.2916 1164.1666 L 740.8333 1164.1666 L 740.8333 1137.7083 L 740.8333 1137.7083 L 714.37494 1137.7083 L 714.37494 1137.7083 L 714.37494 1137.7083 L 714.37494 1111.25 L 714.37494 1111.25 L 687.9166 1111.25 L 687.9166 1137.7083 L 687.9166 1137.7083 L 661.4583 1137.7083 L 661.4583 1137.7083 L 661.4583 1137.7083 L 661.4583 1164.1666 L 661.4583 1164.1666 L 687.9166 1190.6249 L 687.9166 1217.0833 L 661.4583 1217.0833 L 634.99994 1217.0833 L 634.99994 1190.6249 L 608.5416 1164.1666 L 608.5416 1190.6249 L 608.5416 1217.0833 L 608.5416 1243.5416 L 608.5416 1269.9999 L 608.5416 1296.4583 L 608.5416 1322.9166 L 634.99994 1322.9166 L 634.99994 1349.3749 L 634.99994 1349.3749 L 661.4583 1349.3749 L 661.4583 1375.8333 L 661.4583 1402.2916 L 661.4583 1402.2916 L 634.99994 1402.2916 L 634.99994 1375.8333 L 608.5416 1375.8333 L 608.5416 1375.8333 L 608.5416 1349.3749 L 608.5416 1349.3749 L 608.5416 1349.3749 L 582.0833 1349.3749 L 582.0833 1349.3749 L 582.0833 1322.9166 L 555.625 1322.9166 L 555.625 1296.4583 Q 555.625 1269.9999 529.1666 1269.9999 Q 502.7083 1243.5416 502.7083 1217.0833 Q 476.24997 1190.6249 396.87497 1137.7083 L 291.04166 1058.3333 L 291.04166 1031.875 Q 291.04166 1031.875 158.74998 926.0416 Q 26.458332 793.74994 26.458332 608.5416 L 0.0 396.87497 L 26.458332 396.87497 L 26.458332 396.87497 L 52.916664 370.41666 L 79.37499 370.41666 L 79.37499 343.9583 L 79.37499 317.49997 L 105.83333 291.04166 Q 105.83333 264.5833 132.29166 264.5833 Q 158.74998 291.04166 211.66666 238.12498 Q 264.5833 238.12498 291.04166 238.12498 Q 291.04166 264.5833 343.9583 238.12498 Q 423.3333 238.12498 396.87497 211.66666 Q 370.41666 185.20833 396.87497 185.20833 Q 396.87497 185.20833 423.3333 211.66666 Q 449.79166 238.12498 502.7083 211.66666 Q 502.7083 185.20833 502.7083 132.29166 Q 502.7083 52.916664 529.1666 26.458332 Q 555.625 26.458332 555.625 52.916664 Q 555.625 79.37499 582.0833 79.37499 Q 608.5416 52.916664 846.6666 26.458332 z" svg:height="14.022916mm" draw:style-name="style-223" svg:viewBox="0.0 0.0 1719.7916 1402.2916" svg:width="17.197916mm" svg:x="43.656246mm" svg:y="170.12708mm"/>
          <draw:path svg:d="M 423.3333 132.29166 L 423.3333 0.0 L 449.79166 0.0 Q 476.24997 0.0 476.24997 238.12498 Q 476.24997 449.79166 476.24997 476.24997 Q 476.24997 476.24997 502.7083 502.7083 L 502.7083 555.625 L 476.24997 555.625 Q 423.3333 555.625 370.41666 555.625 Q 343.9583 555.625 264.5833 502.7083 L 211.66666 449.79166 L 211.66666 449.79166 Q 211.66666 449.79166 185.20833 449.79166 L 158.74998 449.79166 L 105.83333 449.79166 L 26.458332 449.79166 L 26.458332 423.3333 Q 52.916664 396.87497 52.916664 396.87497 L 52.916664 370.41666 L 52.916664 343.9583 Q 52.916664 317.49997 79.37499 317.49997 Q 79.37499 291.04166 105.83333 238.12498 Q 158.74998 158.74998 105.83333 158.74998 L 26.458332 132.29166 L 26.458332 132.29166 L 0.0 132.29166 L 0.0 132.29166 L 0.0 132.29166 L 0.0 105.83333 L 0.0 105.83333 L 0.0 105.83333 L 0.0 79.37499 L 52.916664 79.37499 L 79.37499 79.37499 L 79.37499 52.916664 L 105.83333 52.916664 L 105.83333 52.916664 L 105.83333 26.458332 L 158.74998 26.458332 L 211.66666 26.458332 L 211.66666 79.37499 Q 238.12498 132.29166 264.5833 132.29166 Q 317.49997 185.20833 343.9583 185.20833 L 370.41666 185.20833 L 370.41666 238.12498 L 370.41666 291.04166 L 396.87497 291.04166 L 396.87497 291.04166 L 396.87497 264.5833 L 423.3333 264.5833 L 423.3333 132.29166 z" svg:height="5.5562496mm" draw:style-name="style-224" svg:viewBox="0.0 0.0 502.7083 555.625" svg:width="5.027083mm" svg:x="43.92083mm" svg:y="98.16041mm"/>
          <draw:path svg:d="M 211.66666 26.458332 L 264.5833 0.0 L 264.5833 0.0 L 264.5833 0.0 L 291.04166 26.458332 L 291.04166 52.916664 L 317.49997 132.29166 Q 317.49997 211.66666 317.49997 264.5833 Q 317.49997 317.49997 343.9583 291.04166 Q 370.41666 264.5833 476.24997 264.5833 L 555.625 264.5833 L 555.625 264.5833 Q 582.0833 264.5833 529.1666 291.04166 Q 502.7083 317.49997 449.79166 396.87497 L 370.41666 476.24997 L 370.41666 476.24997 L 370.41666 476.24997 L 317.49997 476.24997 Q 291.04166 476.24997 264.5833 529.1666 L 238.12498 555.625 L 211.66666 555.625 L 211.66666 555.625 L 211.66666 555.625 Q 185.20833 529.1666 158.74998 529.1666 L 158.74998 529.1666 L 158.74998 529.1666 Q 158.74998 529.1666 158.74998 449.79166 L 158.74998 370.41666 L 158.74998 317.49997 Q 158.74998 291.04166 105.83333 238.12498 Q 79.37499 158.74998 79.37499 132.29166 L 52.916664 79.37499 L 52.916664 79.37499 L 52.916664 79.37499 L 52.916664 105.83333 L 52.916664 105.83333 L 26.458332 105.83333 L 26.458332 105.83333 L 26.458332 105.83333 L 0.0 105.83333 L 0.0 79.37499 L 0.0 52.916664 L 26.458332 52.916664 Q 52.916664 52.916664 52.916664 26.458332 L 79.37499 26.458332 L 79.37499 26.458332 L 79.37499 52.916664 L 105.83333 52.916664 L 132.29166 52.916664 L 211.66666 26.458332 z" svg:height="5.5562496mm" draw:style-name="style-225" svg:viewBox="0.0 0.0 555.625 555.625" svg:width="5.5562496mm" svg:x="101.07083mm" svg:y="59.79583mm"/>
          <draw:path svg:d="M 238.12498 52.916664 L 291.04166 0.0 L 291.04166 26.458332 Q 291.04166 52.916664 317.49997 52.916664 Q 343.9583 52.916664 343.9583 105.83333 Q 370.41666 158.74998 370.41666 185.20833 L 370.41666 211.66666 L 370.41666 264.5833 L 370.41666 343.9583 L 370.41666 343.9583 L 370.41666 317.49997 L 396.87497 317.49997 Q 423.3333 317.49997 423.3333 343.9583 L 423.3333 370.41666 L 396.87497 370.41666 Q 370.41666 370.41666 370.41666 396.87497 L 370.41666 396.87497 L 370.41666 476.24997 Q 370.41666 529.1666 343.9583 529.1666 Q 317.49997 555.625 317.49997 582.0833 L 317.49997 634.99994 L 291.04166 634.99994 L 291.04166 661.4583 L 264.5833 661.4583 Q 211.66666 661.4583 238.12498 582.0833 Q 264.5833 529.1666 211.66666 529.1666 Q 158.74998 529.1666 105.83333 502.7083 Q 79.37499 476.24997 52.916664 449.79166 L 0.0 423.3333 L 0.0 423.3333 L 0.0 423.3333 L 0.0 396.87497 Q 0.0 370.41666 26.458332 370.41666 Q 52.916664 343.9583 52.916664 264.5833 L 79.37499 211.66666 L 105.83333 211.66666 Q 105.83333 211.66666 158.74998 132.29166 Q 211.66666 79.37499 238.12498 52.916664 z" svg:height="6.614583mm" draw:style-name="style-226" svg:viewBox="0.0 0.0 423.3333 661.4583" svg:width="4.233333mm" svg:x="58.208332mm" svg:y="126.99999mm"/>
          <draw:path svg:d="M 238.12498 26.458332 L 238.12498 0.0 L 264.5833 0.0 L 264.5833 26.458332 L 291.04166 79.37499 Q 291.04166 158.74998 317.49997 211.66666 L 343.9583 264.5833 L 343.9583 264.5833 L 343.9583 291.04166 L 396.87497 291.04166 L 423.3333 291.04166 L 449.79166 291.04166 Q 476.24997 291.04166 476.24997 317.49997 Q 476.24997 343.9583 502.7083 343.9583 Q 502.7083 370.41666 476.24997 396.87497 Q 423.3333 396.87497 396.87497 476.24997 Q 370.41666 555.625 343.9583 582.0833 Q 343.9583 608.5416 343.9583 608.5416 L 343.9583 608.5416 L 317.49997 608.5416 L 317.49997 608.5416 L 343.9583 634.99994 L 396.87497 661.4583 L 396.87497 661.4583 L 396.87497 661.4583 L 343.9583 661.4583 Q 291.04166 661.4583 238.12498 634.99994 Q 185.20833 608.5416 132.29166 608.5416 L 52.916664 634.99994 L 52.916664 608.5416 Q 26.458332 582.0833 26.458332 582.0833 L 26.458332 582.0833 L 26.458332 555.625 Q 26.458332 555.625 0.0 555.625 L 0.0 555.625 L 0.0 529.1666 L 26.458332 529.1666 L 26.458332 502.7083 L 26.458332 476.24997 L 26.458332 449.79166 L 26.458332 396.87497 L 26.458332 343.9583 Q 26.458332 317.49997 52.916664 264.5833 L 52.916664 211.66666 L 52.916664 211.66666 Q 52.916664 185.20833 79.37499 158.74998 L 79.37499 105.83333 L 105.83333 79.37499 L 105.83333 26.458332 L 132.29166 26.458332 L 158.74998 26.458332 L 185.20833 79.37499 Q 185.20833 105.83333 211.66666 79.37499 L 238.12498 52.916664 L 238.12498 26.458332 z" svg:height="6.614583mm" draw:style-name="style-227" svg:viewBox="0.0 0.0 502.7083 661.4583" svg:width="5.027083mm" svg:x="198.70207mm" svg:y="119.85625mm"/>
          <draw:path svg:d="M 211.66666 26.458332 L 211.66666 0.0 L 211.66666 0.0 L 238.12498 0.0 L 238.12498 26.458332 L 238.12498 79.37499 L 264.5833 79.37499 Q 291.04166 79.37499 291.04166 105.83333 L 291.04166 105.83333 L 317.49997 158.74998 Q 317.49997 185.20833 343.9583 211.66666 Q 370.41666 238.12498 343.9583 238.12498 L 343.9583 238.12498 L 343.9583 317.49997 Q 370.41666 396.87497 370.41666 396.87497 L 370.41666 423.3333 L 343.9583 423.3333 Q 317.49997 423.3333 317.49997 449.79166 L 317.49997 476.24997 L 317.49997 502.7083 L 317.49997 529.1666 L 317.49997 555.625 Q 317.49997 555.625 291.04166 582.0833 Q 264.5833 608.5416 238.12498 634.99994 L 185.20833 661.4583 L 185.20833 661.4583 Q 185.20833 661.4583 158.74998 634.99994 L 132.29166 634.99994 L 132.29166 608.5416 L 132.29166 608.5416 L 132.29166 608.5416 Q 132.29166 608.5416 132.29166 555.625 Q 132.29166 502.7083 105.83333 502.7083 Q 79.37499 502.7083 52.916664 502.7083 L 26.458332 476.24997 L 26.458332 396.87497 Q 0.0 343.9583 0.0 343.9583 Q 0.0 343.9583 0.0 238.12498 L 26.458332 158.74998 L 26.458332 132.29166 L 26.458332 132.29166 L 26.458332 132.29166 L 52.916664 132.29166 L 52.916664 132.29166 L 52.916664 132.29166 L 79.37499 132.29166 Q 105.83333 132.29166 132.29166 105.83333 Q 132.29166 79.37499 158.74998 79.37499 Q 211.66666 79.37499 211.66666 26.458332 z" svg:height="6.614583mm" draw:style-name="style-228" svg:viewBox="0.0 0.0 370.41666 661.4583" svg:width="3.7041664mm" svg:x="96.30833mm" svg:y="82.814575mm"/>
          <draw:path svg:d="M 26.458332 105.83333 L 26.458332 0.0 L 52.916664 0.0 L 79.37499 0.0 L 132.29166 0.0 Q 211.66666 0.0 211.66666 26.458332 Q 238.12498 52.916664 238.12498 52.916664 L 238.12498 52.916664 L 238.12498 52.916664 Q 238.12498 52.916664 132.29166 158.74998 L 52.916664 264.5833 L 26.458332 264.5833 Q 0.0 264.5833 0.0 238.12498 L 0.0 238.12498 L 0.0 238.12498 Q 0.0 211.66666 26.458332 105.83333 z" svg:height="2.6458333mm" draw:style-name="style-229" svg:viewBox="0.0 0.0 238.12498 264.5833" svg:width="2.38125mm" svg:x="108.21458mm" svg:y="61.9125mm"/>
          <draw:path svg:d="M 370.41666 0.0 L 370.41666 0.0 L 396.87497 0.0 L 396.87497 0.0 L 396.87497 26.458332 L 396.87497 26.458332 L 449.79166 79.37499 Q 502.7083 105.83333 476.24997 132.29166 Q 476.24997 185.20833 529.1666 185.20833 Q 555.625 185.20833 582.0833 238.12498 Q 608.5416 291.04166 555.625 291.04166 Q 529.1666 317.49997 529.1666 343.9583 Q 502.7083 396.87497 529.1666 423.3333 L 529.1666 449.79166 L 582.0833 449.79166 Q 608.5416 449.79166 634.99994 449.79166 Q 661.4583 476.24997 661.4583 502.7083 L 661.4583 529.1666 L 661.4583 529.1666 Q 661.4583 529.1666 555.625 529.1666 Q 476.24997 555.625 449.79166 582.0833 Q 449.79166 634.99994 396.87497 608.5416 Q 370.41666 608.5416 317.49997 608.5416 Q 264.5833 608.5416 211.66666 608.5416 L 185.20833 634.99994 L 158.74998 661.4583 L 132.29166 687.9166 L 132.29166 687.9166 L 132.29166 714.37494 L 132.29166 714.37494 L 105.83333 714.37494 L 105.83333 687.9166 L 79.37499 687.9166 L 79.37499 661.4583 L 79.37499 608.5416 L 26.458332 608.5416 L 0.0 608.5416 L 0.0 582.0833 L 0.0 582.0833 L 26.458332 582.0833 L 26.458332 555.625 L 26.458332 555.625 L 26.458332 555.625 L 52.916664 555.625 L 52.916664 555.625 L 52.916664 529.1666 L 79.37499 529.1666 L 79.37499 529.1666 Q 79.37499 502.7083 105.83333 502.7083 Q 132.29166 502.7083 132.29166 423.3333 Q 132.29166 343.9583 158.74998 291.04166 Q 185.20833 238.12498 158.74998 238.12498 Q 132.29166 211.66666 132.29166 185.20833 Q 132.29166 158.74998 238.12498 79.37499 L 370.41666 26.458332 L 370.41666 0.0 z" svg:height="7.1437497mm" draw:style-name="style-230" svg:viewBox="0.0 0.0 661.4583 714.37494" svg:width="6.614583mm" svg:x="169.06874mm" svg:y="173.30208mm"/>
          <draw:path svg:d="M 185.20833 0.0 L 185.20833 0.0 L 158.74998 52.916664 Q 132.29166 79.37499 185.20833 79.37499 L 211.66666 79.37499 L 211.66666 105.83333 Q 185.20833 105.83333 185.20833 132.29166 L 185.20833 158.74998 L 211.66666 158.74998 Q 238.12498 185.20833 238.12498 211.66666 L 238.12498 211.66666 L 238.12498 211.66666 Q 211.66666 211.66666 158.74998 264.5833 L 105.83333 291.04166 L 79.37499 291.04166 L 79.37499 291.04166 L 79.37499 291.04166 L 79.37499 264.5833 L 79.37499 264.5833 L 79.37499 264.5833 L 105.83333 211.66666 Q 105.83333 158.74998 79.37499 158.74998 Q 52.916664 158.74998 52.916664 105.83333 Q 79.37499 79.37499 52.916664 52.916664 L 26.458332 52.916664 L 26.458332 52.916664 L 0.0 52.916664 L 0.0 52.916664 L 0.0 26.458332 L 26.458332 0.0 Q 52.916664 0.0 132.29166 0.0 Q 185.20833 0.0 185.20833 0.0 z" svg:height="2.9104166mm" draw:style-name="style-231" svg:viewBox="0.0 0.0 238.12498 291.04166" svg:width="2.38125mm" svg:x="108.21458mm" svg:y="80.43333mm"/>
          <draw:path svg:d="M 185.20833 0.0 L 185.20833 0.0 L 185.20833 52.916664 Q 185.20833 79.37499 185.20833 132.29166 Q 185.20833 185.20833 264.5833 185.20833 L 343.9583 185.20833 L 343.9583 185.20833 L 370.41666 185.20833 L 370.41666 211.66666 L 343.9583 238.12498 L 343.9583 238.12498 L 343.9583 264.5833 L 317.49997 264.5833 L 291.04166 264.5833 L 291.04166 317.49997 L 291.04166 343.9583 L 317.49997 370.41666 L 343.9583 396.87497 L 343.9583 396.87497 L 343.9583 396.87497 L 343.9583 396.87497 Q 343.9583 423.3333 343.9583 423.3333 L 343.9583 423.3333 L 370.41666 449.79166 L 396.87497 476.24997 L 396.87497 476.24997 L 396.87497 476.24997 L 396.87497 502.7083 L 396.87497 502.7083 L 449.79166 529.1666 Q 502.7083 529.1666 502.7083 555.625 L 502.7083 555.625 L 502.7083 582.0833 Q 502.7083 582.0833 476.24997 582.0833 L 476.24997 582.0833 L 449.79166 582.0833 L 396.87497 582.0833 L 396.87497 582.0833 L 396.87497 582.0833 L 370.41666 582.0833 L 370.41666 582.0833 L 370.41666 555.625 L 343.9583 555.625 L 343.9583 555.625 L 343.9583 582.0833 L 343.9583 582.0833 L 343.9583 582.0833 L 317.49997 582.0833 L 317.49997 582.0833 L 317.49997 608.5416 L 317.49997 608.5416 L 317.49997 608.5416 Q 317.49997 634.99994 343.9583 634.99994 L 343.9583 634.99994 L 317.49997 687.9166 Q 291.04166 714.37494 291.04166 714.37494 L 291.04166 714.37494 L 291.04166 661.4583 Q 291.04166 608.5416 211.66666 608.5416 L 132.29166 608.5416 L 105.83333 582.0833 L 105.83333 529.1666 L 132.29166 529.1666 Q 158.74998 529.1666 158.74998 502.7083 L 158.74998 502.7083 L 158.74998 476.24997 Q 132.29166 476.24997 79.37499 449.79166 Q 0.0 423.3333 0.0 396.87497 Q 26.458332 370.41666 26.458332 291.04166 L 26.458332 211.66666 L 26.458332 185.20833 Q 26.458332 158.74998 26.458332 105.83333 L 26.458332 52.916664 L 26.458332 52.916664 L 26.458332 52.916664 L 52.916664 26.458332 Q 79.37499 26.458332 79.37499 52.916664 Q 79.37499 79.37499 105.83333 79.37499 Q 132.29166 52.916664 132.29166 52.916664 L 132.29166 52.916664 L 132.29166 52.916664 Q 132.29166 52.916664 132.29166 26.458332 L 158.74998 26.458332 L 158.74998 26.458332 Q 158.74998 0.0 185.20833 0.0 z" svg:height="7.1437497mm" draw:style-name="style-232" svg:viewBox="0.0 0.0 502.7083 714.37494" svg:width="5.027083mm" svg:x="105.56874mm" svg:y="81.49166mm"/>
          <draw:path svg:d="M 52.916664 0.0 L 105.83333 26.458332 L 132.29166 158.74998 Q 132.29166 264.5833 158.74998 317.49997 L 158.74998 370.41666 L 158.74998 476.24997 L 132.29166 555.625 L 132.29166 555.625 L 132.29166 582.0833 L 132.29166 582.0833 L 105.83333 582.0833 L 79.37499 555.625 L 52.916664 555.625 L 26.458332 555.625 L 0.0 555.625 L 0.0 423.3333 Q -26.458332 291.04166 0.0 238.12498 L 0.0 185.20833 L 0.0 105.83333 Q 0.0 0.0 52.916664 0.0 z" svg:height="5.820833mm" draw:style-name="style-233" svg:viewBox="0.0 0.0 158.74998 582.0833" svg:width="1.5874999mm" svg:x="94.98541mm" svg:y="114.299995mm"/>
          <draw:path svg:d="M 238.12498 26.458332 L 264.5833 26.458332 L 343.9583 79.37499 Q 396.87497 132.29166 502.7083 105.83333 Q 634.99994 79.37499 767.2916 105.83333 L 899.5833 105.83333 L 899.5833 105.83333 Q 899.5833 132.29166 820.2083 132.29166 L 767.2916 132.29166 L 767.2916 158.74998 L 767.2916 158.74998 L 740.8333 158.74998 L 740.8333 185.20833 L 740.8333 185.20833 L 767.2916 185.20833 L 767.2916 211.66666 Q 767.2916 238.12498 767.2916 238.12498 L 767.2916 264.5833 L 767.2916 264.5833 Q 767.2916 264.5833 740.8333 291.04166 L 740.8333 291.04166 L 714.37494 291.04166 Q 714.37494 317.49997 687.9166 291.04166 Q 661.4583 264.5833 634.99994 343.9583 Q 608.5416 396.87497 555.625 396.87497 Q 529.1666 396.87497 529.1666 449.79166 L 555.625 502.7083 L 555.625 529.1666 L 555.625 555.625 L 529.1666 555.625 L 502.7083 555.625 L 502.7083 582.0833 L 502.7083 582.0833 L 529.1666 582.0833 L 529.1666 608.5416 L 529.1666 608.5416 L 555.625 608.5416 L 555.625 608.5416 L 555.625 634.99994 L 555.625 634.99994 L 555.625 661.4583 L 502.7083 661.4583 L 476.24997 661.4583 L 476.24997 634.99994 L 449.79166 634.99994 L 449.79166 634.99994 L 449.79166 608.5416 L 449.79166 608.5416 L 449.79166 608.5416 L 423.3333 608.5416 L 423.3333 608.5416 L 423.3333 582.0833 L 396.87497 582.0833 L 396.87497 582.0833 L 396.87497 555.625 L 396.87497 555.625 L 396.87497 555.625 L 370.41666 555.625 Q 370.41666 555.625 396.87497 502.7083 Q 396.87497 476.24997 343.9583 449.79166 L 317.49997 449.79166 L 317.49997 396.87497 Q 291.04166 370.41666 211.66666 291.04166 L 105.83333 238.12498 L 105.83333 238.12498 Q 79.37499 211.66666 79.37499 238.12498 L 79.37499 238.12498 L 79.37499 238.12498 Q 79.37499 238.12498 52.916664 238.12498 L 52.916664 264.5833 L 26.458332 264.5833 L 26.458332 238.12498 L 26.458332 238.12498 L 26.458332 238.12498 L 26.458332 211.66666 L 26.458332 185.20833 L 0.0 132.29166 L 0.0 105.83333 L 52.916664 105.83333 Q 132.29166 105.83333 158.74998 52.916664 Q 185.20833 -26.458332 211.66666 0.0 Q 238.12498 26.458332 238.12498 26.458332 z" svg:height="6.614583mm" draw:style-name="style-234" svg:viewBox="0.0 0.0 899.5833 661.4583" svg:width="8.995832mm" svg:x="110.86041mm" svg:y="121.97291mm"/>
          <draw:path svg:d="M 211.66666 0.0 L 238.12498 0.0 L 264.5833 0.0 Q 291.04166 0.0 291.04166 52.916664 Q 291.04166 105.83333 317.49997 158.74998 L 317.49997 185.20833 L 291.04166 185.20833 L 264.5833 185.20833 L 264.5833 211.66666 L 264.5833 238.12498 L 291.04166 238.12498 L 317.49997 211.66666 L 370.41666 264.5833 Q 449.79166 291.04166 449.79166 317.49997 L 449.79166 317.49997 L 449.79166 317.49997 L 423.3333 317.49997 L 423.3333 343.9583 L 396.87497 343.9583 L 396.87497 343.9583 L 396.87497 370.41666 L 370.41666 370.41666 L 343.9583 370.41666 L 396.87497 396.87497 L 423.3333 396.87497 L 423.3333 449.79166 L 396.87497 502.7083 L 396.87497 502.7083 L 396.87497 529.1666 L 396.87497 529.1666 L 396.87497 529.1666 L 396.87497 529.1666 Q 370.41666 529.1666 343.9583 502.7083 Q 343.9583 476.24997 264.5833 502.7083 Q 185.20833 529.1666 185.20833 582.0833 L 185.20833 661.4583 L 211.66666 661.4583 L 211.66666 687.9166 L 211.66666 687.9166 L 238.12498 687.9166 L 238.12498 687.9166 L 238.12498 687.9166 L 238.12498 714.37494 L 238.12498 714.37494 L 264.5833 714.37494 L 264.5833 740.8333 L 291.04166 740.8333 L 291.04166 740.8333 L 291.04166 767.2916 L 291.04166 793.74994 L 264.5833 793.74994 L 264.5833 793.74994 L 238.12498 793.74994 L 238.12498 793.74994 L 238.12498 793.74994 L 238.12498 767.2916 L 211.66666 767.2916 L 211.66666 740.8333 L 211.66666 740.8333 L 185.20833 740.8333 L 185.20833 740.8333 L 185.20833 740.8333 L 185.20833 714.37494 L 185.20833 714.37494 L 158.74998 714.37494 L 158.74998 687.9166 L 158.74998 687.9166 L 132.29166 687.9166 L 132.29166 661.4583 L 132.29166 634.99994 L 105.83333 582.0833 Q 105.83333 529.1666 79.37499 529.1666 L 26.458332 555.625 L 26.458332 529.1666 Q 26.458332 502.7083 0.0 476.24997 Q 0.0 449.79166 52.916664 449.79166 Q 105.83333 423.3333 105.83333 423.3333 Q 132.29166 396.87497 79.37499 343.9583 Q 26.458332 317.49997 79.37499 291.04166 Q 105.83333 291.04166 132.29166 238.12498 L 132.29166 185.20833 L 158.74998 185.20833 Q 185.20833 158.74998 185.20833 105.83333 Q 185.20833 26.458332 211.66666 0.0 z" svg:height="7.9374995mm" draw:style-name="style-235" svg:viewBox="0.0 0.0 449.79166 793.74994" svg:width="4.497916mm" svg:x="90.222916mm" svg:y="61.38333mm"/>
          <draw:path svg:d="M 238.12498 105.83333 L 238.12498 105.83333 L 238.12498 185.20833 Q 238.12498 238.12498 264.5833 264.5833 L 264.5833 291.04166 L 264.5833 291.04166 L 264.5833 291.04166 L 264.5833 317.49997 L 291.04166 317.49997 L 291.04166 317.49997 L 291.04166 343.9583 L 291.04166 343.9583 Q 291.04166 343.9583 317.49997 396.87497 L 343.9583 423.3333 L 343.9583 449.79166 Q 343.9583 476.24997 317.49997 476.24997 L 317.49997 476.24997 L 317.49997 449.79166 Q 291.04166 449.79166 291.04166 449.79166 L 291.04166 449.79166 L 291.04166 449.79166 L 291.04166 423.3333 L 291.04166 396.87497 Q 291.04166 396.87497 264.5833 396.87497 L 264.5833 370.41666 L 264.5833 343.9583 Q 238.12498 343.9583 238.12498 343.9583 L 238.12498 343.9583 L 238.12498 343.9583 Q 238.12498 343.9583 158.74998 211.66666 Q 79.37499 79.37499 52.916664 105.83333 Q 26.458332 132.29166 26.458332 132.29166 L 0.0 132.29166 L 26.458332 52.916664 Q 52.916664 -26.458332 105.83333 0.0 Q 132.29166 0.0 185.20833 79.37499 Q 185.20833 158.74998 211.66666 132.29166 Q 238.12498 105.83333 238.12498 105.83333 z" svg:height="4.7625mm" draw:style-name="style-236" svg:viewBox="0.0 0.0 343.9583 476.24997" svg:width="3.439583mm" svg:x="145.25624mm" svg:y="151.07707mm"/>
          <draw:path svg:d="M 317.49997 26.458332 L 370.41666 0.0 L 370.41666 0.0 Q 396.87497 0.0 396.87497 0.0 L 396.87497 26.458332 L 396.87497 52.916664 L 396.87497 79.37499 L 423.3333 79.37499 L 449.79166 105.83333 L 476.24997 105.83333 L 502.7083 105.83333 L 502.7083 158.74998 L 502.7083 185.20833 L 529.1666 185.20833 L 555.625 158.74998 L 608.5416 158.74998 Q 661.4583 158.74998 714.37494 211.66666 Q 740.8333 264.5833 767.2916 264.5833 Q 793.74994 264.5833 793.74994 238.12498 Q 793.74994 211.66666 873.12494 238.12498 Q 978.95825 264.5833 1005.4166 264.5833 L 1031.875 264.5833 L 1031.875 264.5833 L 1031.875 264.5833 L 1058.3333 264.5833 L 1058.3333 264.5833 L 1111.25 238.12498 Q 1137.7083 211.66666 1164.1666 211.66666 L 1164.1666 211.66666 L 1243.5416 238.12498 Q 1296.4583 264.5833 1349.3749 264.5833 L 1428.7499 264.5833 L 1428.7499 317.49997 L 1428.7499 343.9583 L 1455.2083 343.9583 L 1481.6666 343.9583 L 1481.6666 370.41666 L 1481.6666 396.87497 L 1481.6666 396.87497 L 1481.6666 423.3333 L 1481.6666 423.3333 L 1455.2083 423.3333 L 1455.2083 423.3333 L 1455.2083 423.3333 L 1428.7499 449.79166 Q 1402.2916 476.24997 1402.2916 476.24997 L 1402.2916 476.24997 L 1428.7499 502.7083 Q 1428.7499 529.1666 1349.3749 582.0833 Q 1243.5416 634.99994 1243.5416 634.99994 Q 1243.5416 687.9166 1164.1666 714.37494 Q 1084.7916 740.8333 1084.7916 767.2916 L 1084.7916 793.74994 L 1084.7916 820.2083 L 1084.7916 846.6666 L 1084.7916 846.6666 L 1084.7916 846.6666 L 1084.7916 873.12494 L 1084.7916 873.12494 L 1111.25 899.5833 L 1137.7083 926.0416 L 1137.7083 952.49994 L 1137.7083 978.95825 L 1111.25 1005.4166 L 1111.25 1058.3333 L 1137.7083 1058.3333 L 1164.1666 1058.3333 L 1190.6249 1084.7916 L 1217.0833 1111.25 L 1217.0833 1111.25 L 1217.0833 1111.25 L 1217.0833 1111.25 L 1217.0833 1111.25 L 1217.0833 1137.7083 L 1190.6249 1137.7083 L 1190.6249 1137.7083 L 1190.6249 1164.1666 L 1137.7083 1164.1666 L 1111.25 1164.1666 L 1111.25 1190.6249 L 1084.7916 1190.6249 L 1084.7916 1190.6249 L 1084.7916 1217.0833 L 1084.7916 1217.0833 L 1084.7916 1217.0833 L 1058.3333 1190.6249 Q 1031.875 1164.1666 899.5833 1137.7083 Q 740.8333 1111.25 714.37494 1137.7083 Q 687.9166 1164.1666 661.4583 1137.7083 Q 661.4583 1111.25 608.5416 1111.25 L 529.1666 1111.25 L 502.7083 1084.7916 L 476.24997 1058.3333 L 502.7083 1058.3333 Q 529.1666 1058.3333 555.625 1058.3333 Q 555.625 1058.3333 555.625 1005.4166 L 582.0833 978.95825 L 555.625 978.95825 L 502.7083 1005.4166 L 502.7083 1005.4166 Q 476.24997 1005.4166 396.87497 1005.4166 Q 343.9583 1031.875 343.9583 1005.4166 Q 343.9583 978.95825 291.04166 978.95825 Q 264.5833 952.49994 238.12498 899.5833 Q 185.20833 846.6666 132.29166 793.74994 L 52.916664 740.8333 L 52.916664 687.9166 Q 26.458332 661.4583 26.458332 661.4583 L 26.458332 661.4583 L 26.458332 608.5416 L 26.458332 555.625 L 26.458332 476.24997 Q 26.458332 396.87497 0.0 370.41666 L 0.0 370.41666 L 26.458332 370.41666 L 52.916664 370.41666 L 52.916664 343.9583 L 79.37499 343.9583 L 79.37499 343.9583 L 79.37499 370.41666 L 105.83333 370.41666 L 132.29166 370.41666 L 132.29166 343.9583 L 132.29166 343.9583 L 158.74998 317.49997 Q 158.74998 291.04166 238.12498 291.04166 Q 291.04166 291.04166 291.04166 211.66666 Q 291.04166 132.29166 291.04166 79.37499 Q 264.5833 52.916664 317.49997 26.458332 z" svg:height="12.170833mm" draw:style-name="style-237" svg:viewBox="0.0 0.0 1481.6666 1217.0833" svg:width="14.816666mm" svg:x="138.90625mm" svg:y="168.80415mm"/>
          <draw:path svg:d="M 0.0 0.0 L 79.37499 26.458332 L 79.37499 26.458332 L 79.37499 26.458332 L 79.37499 52.916664 L 105.83333 52.916664 L 105.83333 52.916664 L 105.83333 79.37499 L 105.83333 79.37499 L 105.83333 79.37499 L 132.29166 79.37499 L 132.29166 79.37499 L 132.29166 105.83333 L 158.74998 105.83333 L 158.74998 105.83333 L 158.74998 132.29166 L 158.74998 132.29166 L 158.74998 132.29166 L 185.20833 132.29166 L 185.20833 132.29166 L 211.66666 132.29166 L 211.66666 132.29166 L 211.66666 132.29166 Q 211.66666 132.29166 264.5833 105.83333 Q 291.04166 79.37499 264.5833 79.37499 Q 264.5833 79.37499 317.49997 52.916664 L 370.41666 26.458332 L 396.87497 52.916664 L 423.3333 52.916664 L 423.3333 132.29166 Q 423.3333 185.20833 423.3333 238.12498 L 423.3333 291.04166 L 423.3333 291.04166 Q 423.3333 291.04166 396.87497 317.49997 Q 370.41666 343.9583 264.5833 264.5833 L 132.29166 211.66666 L 132.29166 211.66666 Q 132.29166 185.20833 105.83333 185.20833 L 52.916664 185.20833 L 52.916664 185.20833 Q 52.916664 158.74998 0.0 79.37499 Q -52.916664 -26.458332 0.0 0.0 z" svg:height="3.1749997mm" draw:style-name="style-238" svg:viewBox="0.0 0.0 423.3333 317.49997" svg:width="4.233333mm" svg:x="86.783325mm" svg:y="169.06874mm"/>
          <draw:path svg:d="M 582.0833 52.916664 L 582.0833 0.0 L 608.5416 52.916664 Q 608.5416 79.37499 714.37494 105.83333 Q 793.74994 105.83333 820.2083 132.29166 Q 846.6666 158.74998 873.12494 158.74998 Q 873.12494 158.74998 899.5833 185.20833 L 926.0416 185.20833 L 926.0416 211.66666 L 926.0416 238.12498 L 952.49994 238.12498 Q 978.95825 238.12498 978.95825 211.66666 L 1005.4166 185.20833 L 1031.875 185.20833 Q 1031.875 211.66666 1031.875 185.20833 L 1031.875 185.20833 L 1031.875 158.74998 Q 1031.875 158.74998 1058.3333 158.74998 L 1058.3333 185.20833 L 1084.7916 185.20833 L 1084.7916 185.20833 L 1084.7916 211.66666 Q 1084.7916 264.5833 1058.3333 264.5833 L 1058.3333 264.5833 L 1058.3333 291.04166 L 1084.7916 291.04166 L 1084.7916 343.9583 Q 1084.7916 396.87497 1058.3333 396.87497 L 1058.3333 396.87497 L 1058.3333 396.87497 L 1031.875 396.87497 L 1031.875 423.3333 L 1031.875 449.79166 L 1005.4166 476.24997 Q 1005.4166 502.7083 1031.875 502.7083 L 1058.3333 502.7083 L 1058.3333 502.7083 Q 1084.7916 502.7083 1084.7916 529.1666 L 1084.7916 529.1666 L 1084.7916 529.1666 L 1111.25 529.1666 L 1084.7916 582.0833 Q 1084.7916 608.5416 1111.25 608.5416 L 1137.7083 634.99994 L 1137.7083 634.99994 Q 1137.7083 634.99994 1111.25 634.99994 L 1111.25 661.4583 L 1111.25 687.9166 Q 1084.7916 714.37494 1084.7916 740.8333 L 1084.7916 793.74994 L 1031.875 793.74994 Q 1005.4166 793.74994 978.95825 767.2916 Q 952.49994 767.2916 952.49994 793.74994 Q 952.49994 820.2083 846.6666 820.2083 Q 740.8333 846.6666 714.37494 820.2083 Q 714.37494 793.74994 661.4583 793.74994 L 634.99994 793.74994 L 634.99994 820.2083 L 661.4583 846.6666 L 661.4583 846.6666 Q 661.4583 846.6666 608.5416 873.12494 L 555.625 873.12494 L 555.625 846.6666 Q 555.625 846.6666 529.1666 846.6666 L 529.1666 846.6666 L 529.1666 846.6666 Q 529.1666 846.6666 423.3333 846.6666 Q 317.49997 846.6666 317.49997 873.12494 L 317.49997 899.5833 L 291.04166 899.5833 L 238.12498 899.5833 L 238.12498 873.12494 L 238.12498 873.12494 L 211.66666 873.12494 L 211.66666 846.6666 L 211.66666 846.6666 L 238.12498 846.6666 L 238.12498 820.2083 Q 238.12498 793.74994 185.20833 793.74994 L 158.74998 767.2916 L 158.74998 740.8333 Q 132.29166 740.8333 132.29166 740.8333 L 132.29166 740.8333 L 132.29166 740.8333 Q 132.29166 714.37494 158.74998 661.4583 L 185.20833 608.5416 L 185.20833 608.5416 Q 185.20833 608.5416 185.20833 582.0833 L 185.20833 555.625 L 185.20833 529.1666 Q 185.20833 529.1666 185.20833 476.24997 Q 185.20833 449.79166 158.74998 449.79166 L 132.29166 423.3333 L 79.37499 449.79166 L 0.0 449.79166 L 0.0 423.3333 L 0.0 396.87497 L 26.458332 396.87497 L 52.916664 370.41666 L 79.37499 370.41666 L 105.83333 370.41666 L 132.29166 370.41666 L 132.29166 370.41666 L 132.29166 343.9583 Q 132.29166 343.9583 185.20833 317.49997 Q 238.12498 291.04166 238.12498 264.5833 Q 238.12498 238.12498 317.49997 238.12498 Q 396.87497 264.5833 476.24997 238.12498 Q 555.625 211.66666 555.625 185.20833 Q 555.625 158.74998 555.625 132.29166 Q 582.0833 105.83333 582.0833 52.916664 z" svg:height="8.995832mm" draw:style-name="style-239" svg:viewBox="0.0 0.0 1137.7083 899.5833" svg:width="11.377083mm" svg:x="66.93958mm" svg:y="113.77083mm"/>
          <draw:path svg:d="M 582.0833 0.0 L 634.99994 0.0 L 634.99994 26.458332 Q 608.5416 79.37499 608.5416 79.37499 L 634.99994 79.37499 L 634.99994 79.37499 L 634.99994 79.37499 L 634.99994 105.83333 L 634.99994 105.83333 L 608.5416 132.29166 L 608.5416 132.29166 L 608.5416 132.29166 L 582.0833 132.29166 L 582.0833 132.29166 L 582.0833 132.29166 L 582.0833 158.74998 L 582.0833 158.74998 L 555.625 158.74998 L 555.625 185.20833 L 529.1666 185.20833 L 502.7083 185.20833 L 502.7083 211.66666 L 476.24997 211.66666 L 476.24997 211.66666 L 476.24997 238.12498 L 529.1666 238.12498 Q 608.5416 291.04166 582.0833 291.04166 Q 555.625 291.04166 529.1666 317.49997 Q 529.1666 343.9583 608.5416 317.49997 Q 687.9166 291.04166 582.0833 396.87497 Q 502.7083 502.7083 502.7083 502.7083 Q 476.24997 502.7083 476.24997 502.7083 L 476.24997 502.7083 L 476.24997 529.1666 L 476.24997 529.1666 L 502.7083 529.1666 L 502.7083 555.625 L 582.0833 555.625 Q 634.99994 555.625 634.99994 582.0833 L 634.99994 582.0833 L 661.4583 608.5416 L 661.4583 608.5416 L 661.4583 608.5416 L 687.9166 608.5416 L 687.9166 608.5416 L 687.9166 634.99994 L 687.9166 634.99994 L 687.9166 661.4583 L 687.9166 661.4583 L 687.9166 661.4583 L 661.4583 661.4583 L 661.4583 661.4583 L 582.0833 687.9166 L 529.1666 714.37494 L 529.1666 714.37494 L 502.7083 714.37494 L 502.7083 687.9166 L 476.24997 687.9166 L 476.24997 661.4583 L 476.24997 634.99994 L 449.79166 634.99994 L 423.3333 608.5416 L 423.3333 608.5416 L 423.3333 608.5416 L 396.87497 634.99994 Q 370.41666 661.4583 370.41666 687.9166 L 343.9583 687.9166 L 343.9583 661.4583 Q 370.41666 608.5416 317.49997 555.625 Q 317.49997 529.1666 264.5833 608.5416 Q 264.5833 661.4583 211.66666 608.5416 Q 211.66666 529.1666 158.74998 555.625 Q 132.29166 555.625 132.29166 608.5416 L 158.74998 634.99994 L 132.29166 634.99994 L 132.29166 634.99994 L 105.83333 634.99994 L 52.916664 634.99994 L 52.916664 582.0833 L 52.916664 529.1666 L 79.37499 529.1666 Q 79.37499 502.7083 79.37499 502.7083 Q 105.83333 476.24997 132.29166 396.87497 L 158.74998 343.9583 L 158.74998 291.04166 Q 158.74998 264.5833 79.37499 238.12498 L 0.0 238.12498 L 0.0 211.66666 L 0.0 185.20833 L 0.0 185.20833 L 26.458332 185.20833 L 26.458332 158.74998 L 26.458332 158.74998 L 211.66666 132.29166 Q 423.3333 132.29166 423.3333 105.83333 Q 449.79166 79.37499 449.79166 52.916664 L 449.79166 52.916664 L 476.24997 52.916664 Q 476.24997 26.458332 476.24997 26.458332 L 476.24997 26.458332 L 529.1666 26.458332 Q 555.625 26.458332 582.0833 0.0 z" svg:height="7.1437497mm" draw:style-name="style-240" svg:viewBox="0.0 0.0 687.9166 714.37494" svg:width="6.879166mm" svg:x="145.52083mm" svg:y="159.54375mm"/>
          <draw:path svg:d="M 79.37499 52.916664 L 52.916664 0.0 L 79.37499 0.0 L 79.37499 0.0 L 79.37499 0.0 Q 79.37499 26.458332 79.37499 26.458332 L 105.83333 26.458332 L 132.29166 79.37499 Q 185.20833 132.29166 238.12498 158.74998 Q 291.04166 158.74998 291.04166 132.29166 L 291.04166 105.83333 L 291.04166 105.83333 L 317.49997 105.83333 L 317.49997 105.83333 Q 317.49997 132.29166 343.9583 132.29166 L 343.9583 132.29166 L 343.9583 132.29166 Q 343.9583 132.29166 343.9583 158.74998 L 370.41666 158.74998 L 370.41666 158.74998 Q 370.41666 185.20833 396.87497 185.20833 L 396.87497 185.20833 L 423.3333 185.20833 L 449.79166 185.20833 L 449.79166 185.20833 Q 449.79166 185.20833 370.41666 211.66666 L 291.04166 238.12498 L 291.04166 238.12498 L 291.04166 238.12498 L 291.04166 317.49997 L 291.04166 396.87497 L 291.04166 396.87497 L 291.04166 396.87497 L 291.04166 396.87497 L 291.04166 370.41666 L 264.5833 370.41666 L 264.5833 343.9583 L 264.5833 343.9583 L 238.12498 343.9583 L 238.12498 343.9583 L 238.12498 343.9583 L 185.20833 343.9583 Q 158.74998 343.9583 132.29166 291.04166 Q 132.29166 264.5833 105.83333 291.04166 L 79.37499 291.04166 L 79.37499 291.04166 L 79.37499 264.5833 L 79.37499 238.12498 L 79.37499 185.20833 L 105.83333 185.20833 L 105.83333 185.20833 L 79.37499 158.74998 L 26.458332 132.29166 L 26.458332 132.29166 Q 26.458332 132.29166 0.0 132.29166 L 0.0 105.83333 L 26.458332 105.83333 Q 79.37499 105.83333 79.37499 52.916664 z" svg:height="3.9687498mm" draw:style-name="style-241" svg:viewBox="0.0 0.0 449.79166 396.87497" svg:width="4.497916mm" svg:x="73.81875mm" svg:y="102.92291mm"/>
          <draw:path svg:d="M 132.29166 0.0 L 132.29166 0.0 L 132.29166 0.0 Q 158.74998 0.0 158.74998 26.458332 L 158.74998 26.458332 L 211.66666 79.37499 Q 264.5833 132.29166 291.04166 132.29166 Q 317.49997 132.29166 317.49997 105.83333 L 317.49997 105.83333 L 317.49997 105.83333 Q 343.9583 79.37499 343.9583 79.37499 L 343.9583 79.37499 L 370.41666 79.37499 Q 370.41666 79.37499 370.41666 52.916664 L 370.41666 52.916664 L 396.87497 52.916664 Q 423.3333 26.458332 423.3333 52.916664 L 449.79166 52.916664 L 449.79166 52.916664 Q 449.79166 79.37499 476.24997 79.37499 L 476.24997 79.37499 L 423.3333 185.20833 Q 396.87497 317.49997 423.3333 317.49997 L 449.79166 317.49997 L 449.79166 317.49997 Q 449.79166 343.9583 423.3333 343.9583 Q 370.41666 343.9583 238.12498 291.04166 Q 105.83333 264.5833 105.83333 238.12498 L 105.83333 211.66666 L 105.83333 211.66666 Q 105.83333 185.20833 52.916664 211.66666 L 0.0 211.66666 L 0.0 185.20833 Q 0.0 158.74998 52.916664 132.29166 Q 105.83333 132.29166 105.83333 79.37499 L 105.83333 26.458332 L 105.83333 26.458332 Q 105.83333 0.0 132.29166 0.0 z" svg:height="3.439583mm" draw:style-name="style-242" svg:viewBox="0.0 0.0 476.24997 343.9583" svg:width="4.7625mm" svg:x="78.316666mm" svg:y="151.60625mm"/>
          <draw:path svg:d="M 529.1666 105.83333 L 529.1666 132.29166 L 529.1666 132.29166 L 502.7083 132.29166 L 476.24997 132.29166 Q 423.3333 158.74998 211.66666 158.74998 Q 0.0 158.74998 0.0 132.29166 Q 0.0 79.37499 0.0 52.916664 L 26.458332 52.916664 L 52.916664 52.916664 L 105.83333 52.916664 L 105.83333 79.37499 L 105.83333 79.37499 L 132.29166 79.37499 L 132.29166 105.83333 L 158.74998 105.83333 L 211.66666 105.83333 L 211.66666 79.37499 L 211.66666 79.37499 L 238.12498 79.37499 L 238.12498 105.83333 L 264.5833 52.916664 Q 317.49997 0.0 396.87497 0.0 Q 476.24997 0.0 476.24997 52.916664 Q 529.1666 79.37499 529.1666 105.83333 z M 396.87497 52.916664 Q 423.3333 52.916664 423.3333 52.916664 Q 423.3333 105.83333 396.87497 79.37499 Q 370.41666 52.916664 396.87497 52.916664 z" svg:height="1.5874999mm" draw:style-name="style-243" svg:viewBox="0.0 0.0 529.1666 158.74998" svg:width="5.2916665mm" svg:x="206.90416mm" svg:y="129.11665mm"/>
          <draw:path svg:d="M 423.3333 0.0 L 476.24997 0.0 L 476.24997 26.458332 L 476.24997 26.458332 L 449.79166 26.458332 L 449.79166 26.458332 L 449.79166 52.916664 L 423.3333 52.916664 L 423.3333 52.916664 L 423.3333 79.37499 L 423.3333 79.37499 L 423.3333 79.37499 L 449.79166 79.37499 L 449.79166 79.37499 L 476.24997 105.83333 L 529.1666 132.29166 L 555.625 132.29166 L 582.0833 132.29166 L 634.99994 158.74998 L 661.4583 185.20833 L 661.4583 185.20833 L 687.9166 185.20833 L 687.9166 185.20833 L 687.9166 185.20833 L 687.9166 211.66666 L 687.9166 211.66666 L 714.37494 185.20833 Q 740.8333 132.29166 740.8333 132.29166 L 740.8333 132.29166 L 740.8333 158.74998 L 740.8333 185.20833 L 767.2916 211.66666 L 767.2916 238.12498 L 793.74994 238.12498 L 820.2083 238.12498 L 899.5833 264.5833 Q 952.49994 264.5833 952.49994 317.49997 Q 952.49994 370.41666 952.49994 370.41666 L 952.49994 370.41666 L 952.49994 396.87497 L 952.49994 449.79166 L 978.95825 502.7083 L 978.95825 529.1666 L 978.95825 529.1666 L 952.49994 529.1666 L 952.49994 502.7083 L 952.49994 476.24997 L 899.5833 476.24997 Q 820.2083 449.79166 793.74994 449.79166 Q 767.2916 449.79166 634.99994 449.79166 Q 476.24997 449.79166 317.49997 343.9583 L 158.74998 291.04166 L 158.74998 264.5833 L 158.74998 264.5833 L 132.29166 264.5833 L 132.29166 238.12498 L 132.29166 238.12498 L 105.83333 238.12498 L 105.83333 238.12498 L 105.83333 238.12498 L 105.83333 211.66666 L 105.83333 211.66666 L 79.37499 211.66666 L 79.37499 185.20833 L 79.37499 185.20833 L 52.916664 185.20833 L 52.916664 185.20833 L 52.916664 185.20833 L 26.458332 158.74998 L 0.0 132.29166 L 0.0 132.29166 L 0.0 132.29166 L 52.916664 132.29166 L 105.83333 132.29166 L 132.29166 132.29166 L 158.74998 132.29166 L 264.5833 132.29166 Q 370.41666 105.83333 370.41666 52.916664 Q 396.87497 26.458332 423.3333 0.0 z" svg:height="5.2916665mm" draw:style-name="style-244" svg:viewBox="0.0 0.0 978.95825 529.1666" svg:width="9.789583mm" svg:x="205.84583mm" svg:y="132.55624mm"/>
          <draw:path svg:d="M 396.87497 79.37499 L 396.87497 105.83333 L 370.41666 105.83333 Q 370.41666 132.29166 423.3333 132.29166 Q 449.79166 132.29166 449.79166 158.74998 Q 449.79166 185.20833 264.5833 238.12498 L 105.83333 264.5833 L 105.83333 238.12498 Q 105.83333 238.12498 105.83333 185.20833 Q 105.83333 158.74998 52.916664 105.83333 L 0.0 52.916664 L 26.458332 52.916664 L 52.916664 52.916664 L 52.916664 52.916664 Q 52.916664 52.916664 52.916664 26.458332 L 52.916664 26.458332 L 132.29166 26.458332 Q 211.66666 26.458332 264.5833 26.458332 Q 264.5833 26.458332 291.04166 0.0 Q 291.04166 -26.458332 343.9583 0.0 Q 370.41666 26.458332 396.87497 79.37499 z" svg:height="2.6458333mm" draw:style-name="style-245" svg:viewBox="0.0 0.0 449.79166 264.5833" svg:width="4.497916mm" svg:x="204.25832mm" svg:y="147.37291mm"/>
          <draw:path svg:d="M 0.0 26.458332 L 0.0 0.0 L 52.916664 0.0 L 79.37499 0.0 L 158.74998 0.0 Q 238.12498 0.0 238.12498 26.458332 Q 264.5833 79.37499 264.5833 79.37499 L 264.5833 79.37499 L 264.5833 79.37499 Q 264.5833 105.83333 238.12498 132.29166 Q 238.12498 185.20833 211.66666 185.20833 Q 185.20833 185.20833 105.83333 211.66666 Q 26.458332 238.12498 26.458332 185.20833 L 26.458332 158.74998 L 26.458332 158.74998 Q 52.916664 158.74998 26.458332 132.29166 L 0.0 79.37499 L 0.0 79.37499 Q 0.0 52.916664 0.0 26.458332 z" svg:height="2.1166666mm" draw:style-name="style-246" svg:viewBox="0.0 0.0 264.5833 211.66666" svg:width="2.6458333mm" svg:x="189.97083mm" svg:y="147.37291mm"/>
          <draw:path svg:d="M 26.458332 105.83333 L 52.916664 0.0 L 79.37499 0.0 L 79.37499 0.0 L 132.29166 0.0 L 158.74998 0.0 L 185.20833 0.0 L 211.66666 0.0 L 185.20833 79.37499 Q 185.20833 158.74998 238.12498 158.74998 Q 264.5833 158.74998 291.04166 158.74998 L 317.49997 158.74998 L 264.5833 264.5833 Q 238.12498 370.41666 211.66666 396.87497 L 211.66666 423.3333 L 211.66666 423.3333 Q 185.20833 449.79166 185.20833 476.24997 L 185.20833 502.7083 L 158.74998 529.1666 L 132.29166 555.625 L 132.29166 582.0833 L 132.29166 608.5416 L 79.37499 608.5416 L 26.458332 582.0833 L 26.458332 582.0833 L 26.458332 582.0833 L 0.0 529.1666 L 0.0 476.24997 L 0.0 370.41666 Q 26.458332 238.12498 26.458332 105.83333 z" svg:height="6.0854163mm" draw:style-name="style-247" svg:viewBox="0.0 0.0 317.49997 608.5416" svg:width="3.1749997mm" svg:x="84.931244mm" svg:y="150.28333mm"/>
          <draw:path svg:d="M 423.3333 0.0 L 423.3333 0.0 L 423.3333 0.0 L 449.79166 0.0 L 449.79166 79.37499 Q 476.24997 158.74998 502.7083 132.29166 Q 502.7083 105.83333 529.1666 105.83333 L 555.625 105.83333 L 555.625 158.74998 L 555.625 185.20833 L 529.1666 211.66666 L 502.7083 238.12498 L 502.7083 238.12498 L 502.7083 264.5833 L 502.7083 264.5833 L 502.7083 264.5833 L 502.7083 317.49997 L 502.7083 343.9583 L 502.7083 343.9583 L 502.7083 370.41666 L 476.24997 370.41666 L 449.79166 370.41666 L 449.79166 396.87497 L 449.79166 396.87497 L 449.79166 396.87497 Q 423.3333 423.3333 396.87497 449.79166 Q 396.87497 476.24997 264.5833 502.7083 L 132.29166 529.1666 L 132.29166 529.1666 Q 132.29166 529.1666 105.83333 502.7083 Q 79.37499 476.24997 132.29166 476.24997 L 158.74998 476.24997 L 158.74998 449.79166 Q 158.74998 423.3333 105.83333 423.3333 Q 52.916664 423.3333 52.916664 370.41666 L 26.458332 317.49997 L 26.458332 317.49997 L 26.458332 317.49997 L 26.458332 317.49997 L 26.458332 291.04166 L 0.0 291.04166 L 0.0 264.5833 L 0.0 264.5833 L 26.458332 264.5833 L 26.458332 264.5833 L 26.458332 264.5833 L 52.916664 238.12498 L 79.37499 211.66666 L 105.83333 158.74998 Q 132.29166 105.83333 158.74998 105.83333 L 158.74998 132.29166 L 158.74998 158.74998 Q 158.74998 211.66666 238.12498 185.20833 Q 317.49997 158.74998 343.9583 158.74998 Q 370.41666 158.74998 370.41666 105.83333 Q 396.87497 79.37499 396.87497 52.916664 L 396.87497 52.916664 L 396.87497 26.458332 Q 396.87497 0.0 423.3333 0.0 z" svg:height="5.2916665mm" draw:style-name="style-248" svg:viewBox="0.0 0.0 555.625 529.1666" svg:width="5.5562496mm" svg:x="188.6479mm" svg:y="147.6375mm"/>
          <draw:path svg:d="M 1269.9999 0.0 L 1322.9166 0.0 L 1322.9166 0.0 L 1322.9166 26.458332 L 1322.9166 26.458332 Q 1296.4583 52.916664 1296.4583 52.916664 L 1296.4583 52.916664 L 1269.9999 52.916664 Q 1269.9999 52.916664 1269.9999 79.37499 L 1269.9999 79.37499 L 1269.9999 105.83333 Q 1269.9999 158.74998 1243.5416 158.74998 L 1243.5416 158.74998 L 1243.5416 158.74998 Q 1243.5416 158.74998 1058.3333 185.20833 L 873.12494 211.66666 L 846.6666 238.12498 L 820.2083 264.5833 L 793.74994 264.5833 L 767.2916 264.5833 L 740.8333 264.5833 Q 714.37494 264.5833 687.9166 317.49997 Q 687.9166 343.9583 582.0833 343.9583 L 502.7083 370.41666 L 476.24997 370.41666 L 449.79166 370.41666 L 449.79166 396.87497 L 423.3333 396.87497 L 423.3333 396.87497 L 423.3333 423.3333 L 476.24997 423.3333 L 502.7083 423.3333 L 502.7083 449.79166 L 476.24997 449.79166 L 476.24997 449.79166 L 476.24997 476.24997 L 555.625 476.24997 Q 634.99994 502.7083 608.5416 529.1666 Q 608.5416 582.0833 687.9166 582.0833 Q 740.8333 582.0833 740.8333 608.5416 Q 740.8333 634.99994 846.6666 582.0833 Q 952.49994 555.625 926.0416 529.1666 Q 899.5833 476.24997 926.0416 449.79166 L 926.0416 423.3333 L 952.49994 449.79166 Q 1005.4166 476.24997 1217.0833 476.24997 Q 1428.7499 476.24997 1428.7499 449.79166 Q 1455.2083 423.3333 1402.2916 370.41666 Q 1349.3749 370.41666 1349.3749 343.9583 L 1349.3749 343.9583 L 1375.8333 317.49997 Q 1402.2916 264.5833 1428.7499 264.5833 Q 1455.2083 264.5833 1481.6666 291.04166 L 1481.6666 291.04166 L 1481.6666 291.04166 L 1481.6666 317.49997 L 1481.6666 317.49997 L 1481.6666 317.49997 L 1508.1249 370.41666 Q 1534.5833 423.3333 1613.9583 449.79166 Q 1693.3333 476.24997 1719.7916 476.24997 Q 1746.2499 476.24997 1746.2499 449.79166 Q 1746.2499 423.3333 1799.1666 423.3333 Q 1825.6249 423.3333 1852.0833 423.3333 L 1878.5416 423.3333 L 1878.5416 449.79166 L 1878.5416 449.79166 L 1878.5416 476.24997 L 1852.0833 476.24997 L 1852.0833 476.24997 L 1852.0833 476.24997 L 1852.0833 476.24997 L 1852.0833 502.7083 L 1825.6249 502.7083 L 1825.6249 502.7083 L 1799.1666 502.7083 L 1799.1666 502.7083 L 1799.1666 529.1666 L 1799.1666 529.1666 L 1772.7083 529.1666 L 1772.7083 529.1666 L 1746.2499 529.1666 L 1746.2499 529.1666 L 1640.4166 555.625 L 1561.0416 555.625 L 1534.5833 555.625 Q 1534.5833 582.0833 1534.5833 582.0833 L 1534.5833 582.0833 L 1481.6666 582.0833 Q 1428.7499 582.0833 1269.9999 661.4583 L 1084.7916 740.8333 L 1058.3333 740.8333 L 1005.4166 740.8333 L 1005.4166 767.2916 L 1005.4166 767.2916 L 1005.4166 767.2916 Q 978.95825 793.74994 926.0416 820.2083 L 873.12494 846.6666 L 873.12494 846.6666 Q 873.12494 846.6666 820.2083 820.2083 Q 767.2916 793.74994 634.99994 846.6666 Q 529.1666 899.5833 449.79166 899.5833 Q 370.41666 926.0416 370.41666 978.95825 Q 343.9583 1005.4166 343.9583 1058.3333 Q 343.9583 1111.25 370.41666 1111.25 L 423.3333 1111.25 L 423.3333 1137.7083 L 423.3333 1137.7083 L 396.87497 1137.7083 L 396.87497 1164.1666 L 396.87497 1164.1666 L 396.87497 1164.1666 L 370.41666 1164.1666 L 370.41666 1164.1666 L 317.49997 1164.1666 Q 264.5833 1164.1666 238.12498 1164.1666 L 211.66666 1164.1666 L 211.66666 1164.1666 L 211.66666 1164.1666 L 185.20833 1164.1666 L 185.20833 1164.1666 L 185.20833 1190.6249 L 158.74998 1190.6249 L 158.74998 1190.6249 L 158.74998 1217.0833 L 158.74998 1217.0833 L 158.74998 1217.0833 L 185.20833 1217.0833 L 185.20833 1243.5416 L 158.74998 1243.5416 L 158.74998 1269.9999 L 158.74998 1269.9999 L 158.74998 1269.9999 L 158.74998 1269.9999 L 132.29166 1269.9999 L 132.29166 1243.5416 L 105.83333 1217.0833 L 105.83333 1164.1666 L 105.83333 1137.7083 L 79.37499 1137.7083 L 79.37499 1111.25 L 52.916664 1111.25 L 0.0 1111.25 L 0.0 1084.7916 L 0.0 1058.3333 L 26.458332 1005.4166 Q 52.916664 978.95825 79.37499 952.49994 L 105.83333 952.49994 L 105.83333 926.0416 L 105.83333 926.0416 L 105.83333 926.0416 L 105.83333 926.0416 L 105.83333 899.5833 L 105.83333 873.12494 L 105.83333 873.12494 L 105.83333 846.6666 L 105.83333 846.6666 L 105.83333 846.6666 L 132.29166 820.2083 Q 132.29166 793.74994 158.74998 793.74994 Q 185.20833 793.74994 185.20833 740.8333 Q 211.66666 714.37494 158.74998 608.5416 Q 105.83333 502.7083 158.74998 476.24997 Q 211.66666 476.24997 211.66666 423.3333 Q 185.20833 370.41666 211.66666 370.41666 Q 238.12498 370.41666 343.9583 343.9583 Q 423.3333 291.04166 396.87497 264.5833 Q 343.9583 238.12498 343.9583 211.66666 L 343.9583 185.20833 L 370.41666 185.20833 L 370.41666 185.20833 L 370.41666 185.20833 Q 396.87497 211.66666 476.24997 211.66666 L 529.1666 211.66666 L 529.1666 158.74998 L 529.1666 132.29166 L 555.625 132.29166 L 582.0833 105.83333 L 608.5416 105.83333 L 634.99994 105.83333 L 820.2083 79.37499 Q 1005.4166 52.916664 1005.4166 52.916664 L 1005.4166 52.916664 L 1111.25 26.458332 Q 1190.6249 0.0 1269.9999 0.0 z" svg:height="12.699999mm" draw:style-name="style-249" svg:viewBox="0.0 0.0 1878.5416 1269.9999" svg:width="18.785416mm" svg:x="211.66666mm" svg:y="157.16249mm"/>
          <draw:path svg:d="M 26.458332 26.458332 L 52.916664 26.458332 L 52.916664 0.0 L 52.916664 0.0 L 79.37499 0.0 L 79.37499 26.458332 L 105.83333 26.458332 L 132.29166 26.458332 L 158.74998 26.458332 L 211.66666 26.458332 L 264.5833 26.458332 Q 317.49997 52.916664 343.9583 105.83333 Q 343.9583 132.29166 423.3333 132.29166 Q 476.24997 132.29166 582.0833 132.29166 Q 687.9166 132.29166 687.9166 158.74998 L 714.37494 158.74998 L 714.37494 185.20833 L 740.8333 211.66666 L 740.8333 238.12498 L 740.8333 238.12498 L 714.37494 238.12498 L 714.37494 238.12498 L 714.37494 264.5833 L 687.9166 264.5833 L 687.9166 291.04166 L 687.9166 317.49997 L 661.4583 317.49997 L 661.4583 291.04166 L 555.625 291.04166 L 449.79166 291.04166 L 449.79166 317.49997 L 449.79166 317.49997 L 423.3333 317.49997 Q 396.87497 291.04166 343.9583 291.04166 Q 291.04166 291.04166 264.5833 291.04166 L 264.5833 291.04166 L 238.12498 291.04166 Q 211.66666 291.04166 211.66666 317.49997 L 185.20833 317.49997 L 185.20833 291.04166 Q 211.66666 238.12498 211.66666 238.12498 Q 211.66666 211.66666 158.74998 185.20833 L 105.83333 185.20833 L 105.83333 158.74998 L 105.83333 132.29166 L 79.37499 132.29166 L 79.37499 132.29166 L 52.916664 105.83333 L 26.458332 79.37499 L 26.458332 79.37499 L 0.0 79.37499 L 0.0 52.916664 L 0.0 26.458332 L 26.458332 26.458332 z" svg:height="3.1749997mm" draw:style-name="style-250" svg:viewBox="0.0 0.0 740.8333 317.49997" svg:width="7.408333mm" svg:x="77.25833mm" svg:y="48.418747mm"/>
          <draw:path svg:d="M 423.3333 26.458332 L 423.3333 26.458332 L 423.3333 79.37499 Q 449.79166 132.29166 449.79166 158.74998 L 449.79166 158.74998 L 449.79166 158.74998 L 449.79166 158.74998 L 476.24997 158.74998 L 476.24997 185.20833 L 476.24997 211.66666 L 476.24997 211.66666 L 449.79166 211.66666 Q 423.3333 211.66666 423.3333 185.20833 Q 396.87497 158.74998 370.41666 211.66666 L 343.9583 238.12498 L 343.9583 238.12498 Q 317.49997 264.5833 317.49997 264.5833 L 317.49997 264.5833 L 291.04166 264.5833 Q 238.12498 264.5833 238.12498 317.49997 Q 238.12498 343.9583 185.20833 343.9583 Q 158.74998 370.41666 158.74998 370.41666 L 158.74998 423.3333 L 132.29166 423.3333 L 105.83333 423.3333 L 105.83333 396.87497 L 79.37499 370.41666 L 79.37499 317.49997 L 79.37499 291.04166 L 52.916664 291.04166 L 26.458332 317.49997 L 26.458332 317.49997 L 26.458332 317.49997 L 0.0 317.49997 L 0.0 317.49997 L 0.0 291.04166 L 26.458332 264.5833 L 26.458332 264.5833 L 26.458332 238.12498 L 79.37499 238.12498 L 105.83333 211.66666 L 105.83333 211.66666 L 79.37499 211.66666 L 105.83333 158.74998 Q 105.83333 105.83333 132.29166 79.37499 Q 132.29166 52.916664 132.29166 26.458332 Q 132.29166 0.0 185.20833 0.0 Q 264.5833 26.458332 291.04166 52.916664 Q 291.04166 52.916664 343.9583 52.916664 Q 423.3333 0.0 423.3333 26.458332 z" svg:height="4.233333mm" draw:style-name="style-251" svg:viewBox="0.0 0.0 476.24997 423.3333" svg:width="4.7625mm" svg:x="89.69375mm" svg:y="74.612495mm"/>
          <draw:path svg:d="M 79.37499 0.0 L 105.83333 0.0 L 105.83333 0.0 L 105.83333 26.458332 L 158.74998 132.29166 Q 185.20833 211.66666 211.66666 238.12498 L 238.12498 238.12498 L 264.5833 370.41666 Q 317.49997 476.24997 370.41666 476.24997 Q 423.3333 449.79166 449.79166 423.3333 Q 476.24997 370.41666 476.24997 370.41666 L 476.24997 370.41666 L 502.7083 449.79166 Q 529.1666 529.1666 529.1666 687.9166 Q 529.1666 846.6666 529.1666 820.2083 Q 555.625 793.74994 555.625 793.74994 L 555.625 793.74994 L 555.625 793.74994 L 582.0833 793.74994 L 582.0833 846.6666 Q 582.0833 873.12494 555.625 873.12494 Q 529.1666 873.12494 529.1666 926.0416 L 529.1666 978.95825 L 555.625 978.95825 L 582.0833 952.49994 L 608.5416 952.49994 L 634.99994 952.49994 L 608.5416 1005.4166 Q 582.0833 1084.7916 608.5416 1164.1666 Q 634.99994 1269.9999 661.4583 1296.4583 L 661.4583 1322.9166 L 634.99994 1322.9166 L 634.99994 1322.9166 L 634.99994 1296.4583 L 634.99994 1296.4583 L 608.5416 1322.9166 L 582.0833 1349.3749 L 582.0833 1375.8333 L 582.0833 1402.2916 L 582.0833 1428.7499 L 582.0833 1455.2083 L 582.0833 1481.6666 L 582.0833 1481.6666 L 582.0833 1481.6666 L 582.0833 1481.6666 L 555.625 1481.6666 L 529.1666 1481.6666 L 529.1666 1481.6666 L 529.1666 1481.6666 L 502.7083 1481.6666 L 502.7083 1481.6666 L 476.24997 1508.1249 L 449.79166 1534.5833 L 449.79166 1534.5833 L 423.3333 1534.5833 L 423.3333 1534.5833 L 423.3333 1534.5833 L 423.3333 1561.0416 L 396.87497 1561.0416 L 396.87497 1534.5833 L 423.3333 1508.1249 L 423.3333 1508.1249 L 423.3333 1481.6666 L 423.3333 1481.6666 L 423.3333 1481.6666 L 423.3333 1428.7499 Q 423.3333 1375.8333 423.3333 1375.8333 L 423.3333 1375.8333 L 423.3333 1349.3749 Q 423.3333 1322.9166 317.49997 1005.4166 L 264.5833 714.37494 L 238.12498 740.8333 Q 211.66666 793.74994 211.66666 793.74994 Q 211.66666 820.2083 211.66666 846.6666 L 211.66666 873.12494 L 185.20833 873.12494 Q 185.20833 846.6666 158.74998 820.2083 Q 158.74998 767.2916 132.29166 740.8333 Q 105.83333 740.8333 105.83333 793.74994 L 105.83333 820.2083 L 79.37499 820.2083 L 52.916664 793.74994 L 52.916664 793.74994 L 52.916664 793.74994 L 26.458332 767.2916 L 0.0 740.8333 L 0.0 740.8333 L 0.0 740.8333 L 0.0 714.37494 L 0.0 714.37494 L 0.0 687.9166 L 0.0 661.4583 L 0.0 661.4583 L 0.0 634.99994 L 0.0 634.99994 L 0.0 634.99994 L 0.0 634.99994 L 26.458332 634.99994 L 52.916664 608.5416 L 79.37499 582.0833 L 132.29166 582.0833 L 185.20833 582.0833 L 211.66666 555.625 L 264.5833 555.625 L 264.5833 502.7083 L 264.5833 449.79166 L 238.12498 423.3333 Q 211.66666 396.87497 132.29166 211.66666 L 26.458332 26.458332 L 52.916664 26.458332 L 52.916664 26.458332 L 52.916664 26.458332 L 79.37499 26.458332 L 79.37499 0.0 z" svg:height="15.610415mm" draw:style-name="style-252" svg:viewBox="0.0 0.0 661.4583 1561.0416" svg:width="6.614583mm" svg:x="43.391663mm" svg:y="63.499996mm"/>
          <draw:path svg:d="M 264.5833 26.458332 L 264.5833 0.0 L 317.49997 0.0 L 370.41666 0.0 L 370.41666 0.0 L 370.41666 26.458332 L 476.24997 79.37499 Q 582.0833 132.29166 634.99994 238.12498 Q 661.4583 343.9583 687.9166 396.87497 L 687.9166 449.79166 L 714.37494 502.7083 Q 714.37494 555.625 740.8333 608.5416 L 767.2916 634.99994 L 767.2916 714.37494 Q 767.2916 767.2916 767.2916 820.2083 L 767.2916 873.12494 L 767.2916 873.12494 Q 767.2916 873.12494 740.8333 873.12494 L 740.8333 899.5833 L 714.37494 899.5833 Q 714.37494 873.12494 634.99994 873.12494 L 555.625 846.6666 L 555.625 820.2083 Q 555.625 820.2083 529.1666 820.2083 L 529.1666 820.2083 L 502.7083 820.2083 Q 502.7083 820.2083 449.79166 767.2916 L 423.3333 740.8333 L 423.3333 714.37494 Q 396.87497 714.37494 317.49997 608.5416 Q 238.12498 529.1666 185.20833 502.7083 L 132.29166 502.7083 L 105.83333 476.24997 L 79.37499 449.79166 L 79.37499 449.79166 L 79.37499 449.79166 L 52.916664 449.79166 L 52.916664 449.79166 L 52.916664 449.79166 L 26.458332 423.3333 L 26.458332 423.3333 L 26.458332 423.3333 L 26.458332 396.87497 L 26.458332 396.87497 L 0.0 370.41666 L 0.0 343.9583 L 52.916664 343.9583 Q 105.83333 343.9583 185.20833 370.41666 Q 238.12498 396.87497 238.12498 343.9583 Q 238.12498 291.04166 264.5833 291.04166 Q 291.04166 264.5833 317.49997 185.20833 L 343.9583 132.29166 L 343.9583 105.83333 Q 343.9583 79.37499 291.04166 52.916664 Q 264.5833 26.458332 264.5833 26.458332 z" svg:height="8.995832mm" draw:style-name="style-253" svg:viewBox="0.0 0.0 767.2916 899.5833" svg:width="7.6729164mm" svg:x="79.63958mm" svg:y="137.84792mm"/>
          <draw:path svg:d="M 52.916664 52.916664 L 52.916664 0.0 L 105.83333 52.916664 Q 158.74998 79.37499 185.20833 185.20833 Q 211.66666 291.04166 185.20833 317.49997 L 185.20833 343.9583 L 211.66666 343.9583 L 211.66666 343.9583 L 264.5833 291.04166 Q 343.9583 264.5833 370.41666 264.5833 Q 370.41666 264.5833 343.9583 291.04166 Q 317.49997 291.04166 317.49997 317.49997 Q 317.49997 343.9583 291.04166 343.9583 L 291.04166 343.9583 L 264.5833 370.41666 Q 211.66666 423.3333 211.66666 423.3333 L 211.66666 449.79166 L 211.66666 449.79166 Q 211.66666 449.79166 185.20833 423.3333 Q 158.74998 396.87497 132.29166 370.41666 L 79.37499 370.41666 L 79.37499 343.9583 L 52.916664 317.49997 L 52.916664 317.49997 L 52.916664 317.49997 L 26.458332 291.04166 L 0.0 264.5833 L 0.0 264.5833 L 0.0 264.5833 L 0.0 211.66666 L 0.0 185.20833 L 0.0 158.74998 Q 0.0 132.29166 0.0 132.29166 L 0.0 132.29166 L 0.0 132.29166 Q 0.0 105.83333 26.458332 105.83333 Q 52.916664 105.83333 52.916664 52.916664 z" svg:height="4.497916mm" draw:style-name="style-254" svg:viewBox="0.0 0.0 370.41666 449.79166" svg:width="3.7041664mm" svg:x="57.679165mm" svg:y="86.783325mm"/>
          <draw:path svg:d="M 396.87497 26.458332 L 396.87497 26.458332 L 396.87497 26.458332 Q 396.87497 26.458332 423.3333 26.458332 L 423.3333 52.916664 L 449.79166 52.916664 L 449.79166 52.916664 L 449.79166 79.37499 L 449.79166 79.37499 L 423.3333 79.37499 Q 396.87497 105.83333 396.87497 185.20833 Q 370.41666 238.12498 291.04166 238.12498 L 238.12498 238.12498 L 238.12498 264.5833 L 238.12498 291.04166 L 185.20833 291.04166 Q 158.74998 291.04166 132.29166 291.04166 L 105.83333 291.04166 L 79.37499 291.04166 Q 79.37499 291.04166 26.458332 264.5833 L 0.0 264.5833 L 0.0 238.12498 L 26.458332 238.12498 L 26.458332 238.12498 L 26.458332 238.12498 L 132.29166 158.74998 Q 238.12498 105.83333 238.12498 79.37499 Q 238.12498 52.916664 291.04166 26.458332 Q 343.9583 -26.458332 370.41666 0.0 Q 396.87497 26.458332 396.87497 26.458332 z" svg:height="2.9104166mm" draw:style-name="style-255" svg:viewBox="0.0 0.0 449.79166 291.04166" svg:width="4.497916mm" svg:x="91.81041mm" svg:y="159.54375mm"/>
          <draw:path svg:d="M 158.74998 26.458332 L 158.74998 26.458332 L 158.74998 52.916664 L 158.74998 52.916664 L 158.74998 52.916664 Q 158.74998 52.916664 158.74998 79.37499 L 185.20833 79.37499 L 185.20833 105.83333 L 185.20833 132.29166 L 158.74998 132.29166 Q 158.74998 158.74998 158.74998 158.74998 L 158.74998 158.74998 L 158.74998 158.74998 L 158.74998 185.20833 L 132.29166 185.20833 Q 132.29166 158.74998 105.83333 158.74998 L 79.37499 158.74998 L 52.916664 158.74998 L 0.0 158.74998 L 0.0 105.83333 Q 0.0 26.458332 26.458332 26.458332 L 52.916664 26.458332 L 79.37499 52.916664 Q 105.83333 52.916664 105.83333 26.458332 Q 105.83333 0.0 132.29166 0.0 Q 158.74998 0.0 158.74998 26.458332 z" svg:height="1.8520832mm" draw:style-name="style-256" svg:viewBox="0.0 0.0 185.20833 185.20833" svg:width="1.8520832mm" svg:x="85.19583mm" svg:y="76.729164mm"/>
          <draw:path svg:d="M 476.24997 105.83333 L 476.24997 105.83333 L 423.3333 105.83333 Q 370.41666 105.83333 370.41666 158.74998 Q 396.87497 238.12498 396.87497 264.5833 L 396.87497 264.5833 L 370.41666 317.49997 Q 343.9583 343.9583 317.49997 370.41666 Q 291.04166 423.3333 291.04166 476.24997 L 291.04166 555.625 L 291.04166 555.625 Q 291.04166 555.625 291.04166 582.0833 L 291.04166 608.5416 L 291.04166 634.99994 L 291.04166 634.99994 L 264.5833 634.99994 L 264.5833 634.99994 L 264.5833 661.4583 L 264.5833 661.4583 L 238.12498 661.4583 L 185.20833 661.4583 L 185.20833 661.4583 Q 185.20833 634.99994 211.66666 634.99994 Q 238.12498 634.99994 238.12498 555.625 Q 238.12498 476.24997 211.66666 502.7083 Q 185.20833 529.1666 105.83333 529.1666 Q 26.458332 529.1666 26.458332 502.7083 Q 26.458332 476.24997 26.458332 317.49997 L 26.458332 132.29166 L 26.458332 105.83333 L 26.458332 79.37499 L 26.458332 79.37499 L 26.458332 52.916664 L 26.458332 52.916664 L 26.458332 52.916664 L 0.0 52.916664 L 0.0 52.916664 L 0.0 52.916664 L 0.0 52.916664 L 26.458332 26.458332 L 79.37499 0.0 L 79.37499 0.0 L 79.37499 0.0 L 185.20833 0.0 L 264.5833 0.0 L 291.04166 26.458332 L 343.9583 52.916664 L 343.9583 52.916664 L 343.9583 52.916664 L 370.41666 52.916664 L 370.41666 52.916664 L 396.87497 26.458332 L 423.3333 26.458332 L 423.3333 26.458332 Q 449.79166 26.458332 449.79166 0.0 L 449.79166 0.0 L 476.24997 0.0 Q 502.7083 -26.458332 476.24997 26.458332 Q 476.24997 105.83333 476.24997 105.83333 z" svg:height="6.614583mm" draw:style-name="style-257" svg:viewBox="0.0 0.0 476.24997 661.4583" svg:width="4.7625mm" svg:x="155.31041mm" svg:y="126.99999mm"/>
          <draw:path svg:d="M 634.99994 0.0 L 634.99994 0.0 L 687.9166 0.0 L 714.37494 0.0 L 714.37494 26.458332 L 714.37494 52.916664 L 687.9166 52.916664 L 661.4583 26.458332 L 661.4583 26.458332 L 634.99994 26.458332 L 661.4583 79.37499 Q 687.9166 105.83333 740.8333 105.83333 Q 793.74994 132.29166 793.74994 132.29166 Q 793.74994 132.29166 820.2083 132.29166 L 820.2083 158.74998 L 820.2083 158.74998 Q 820.2083 185.20833 740.8333 185.20833 Q 634.99994 211.66666 687.9166 238.12498 L 740.8333 238.12498 L 767.2916 264.5833 L 793.74994 291.04166 L 899.5833 291.04166 Q 1031.875 291.04166 1005.4166 317.49997 Q 1005.4166 343.9583 978.95825 370.41666 L 952.49994 370.41666 L 952.49994 370.41666 Q 926.0416 396.87497 899.5833 396.87497 L 873.12494 423.3333 L 846.6666 423.3333 Q 820.2083 449.79166 820.2083 449.79166 Q 793.74994 449.79166 582.0833 449.79166 Q 370.41666 423.3333 370.41666 449.79166 Q 370.41666 476.24997 211.66666 476.24997 L 52.916664 502.7083 L 0.0 476.24997 Q -26.458332 476.24997 0.0 449.79166 L 0.0 396.87497 L 0.0 396.87497 L 26.458332 396.87497 L 79.37499 396.87497 L 132.29166 396.87497 L 264.5833 343.9583 Q 370.41666 343.9583 370.41666 317.49997 L 370.41666 317.49997 L 396.87497 317.49997 L 396.87497 291.04166 L 449.79166 291.04166 L 502.7083 291.04166 L 502.7083 264.5833 L 529.1666 264.5833 L 529.1666 264.5833 L 529.1666 238.12498 L 476.24997 238.12498 Q 396.87497 238.12498 343.9583 211.66666 L 291.04166 211.66666 L 291.04166 185.20833 L 317.49997 158.74998 L 317.49997 158.74998 L 317.49997 132.29166 L 317.49997 132.29166 L 317.49997 132.29166 L 343.9583 132.29166 L 343.9583 132.29166 L 396.87497 105.83333 Q 449.79166 79.37499 476.24997 79.37499 L 502.7083 79.37499 L 555.625 52.916664 Q 608.5416 26.458332 634.99994 0.0 z" svg:height="5.027083mm" draw:style-name="style-258" svg:viewBox="0.0 0.0 1005.4166 502.7083" svg:width="10.054166mm" svg:x="215.37082mm" svg:y="164.8354mm"/>
          <draw:path svg:d="M 52.916664 52.916664 L 52.916664 0.0 L 79.37499 0.0 Q 132.29166 0.0 132.29166 26.458332 Q 132.29166 52.916664 158.74998 26.458332 Q 185.20833 0.0 185.20833 0.0 L 185.20833 0.0 L 238.12498 26.458332 Q 317.49997 52.916664 343.9583 52.916664 Q 396.87497 52.916664 423.3333 52.916664 L 449.79166 52.916664 L 476.24997 79.37499 Q 502.7083 105.83333 529.1666 158.74998 Q 529.1666 185.20833 555.625 185.20833 Q 608.5416 185.20833 634.99994 264.5833 Q 661.4583 317.49997 634.99994 317.49997 Q 634.99994 317.49997 608.5416 343.9583 L 608.5416 343.9583 L 608.5416 317.49997 Q 608.5416 317.49997 582.0833 317.49997 L 582.0833 291.04166 L 555.625 291.04166 Q 555.625 264.5833 555.625 264.5833 Q 555.625 264.5833 502.7083 264.5833 Q 449.79166 264.5833 449.79166 317.49997 Q 449.79166 343.9583 396.87497 370.41666 L 343.9583 396.87497 L 343.9583 396.87497 Q 343.9583 396.87497 291.04166 423.3333 L 264.5833 423.3333 L 264.5833 370.41666 Q 291.04166 343.9583 291.04166 317.49997 Q 291.04166 264.5833 238.12498 291.04166 Q 211.66666 317.49997 211.66666 291.04166 Q 185.20833 264.5833 185.20833 264.5833 Q 158.74998 238.12498 158.74998 264.5833 Q 132.29166 317.49997 132.29166 317.49997 L 105.83333 343.9583 L 105.83333 317.49997 L 79.37499 317.49997 L 79.37499 317.49997 L 79.37499 317.49997 L 79.37499 291.04166 L 79.37499 291.04166 L 105.83333 264.5833 Q 132.29166 211.66666 79.37499 185.20833 L 52.916664 158.74998 L 52.916664 132.29166 L 26.458332 132.29166 L 26.458332 132.29166 L 26.458332 158.74998 L 26.458332 158.74998 Q 26.458332 158.74998 0.0 132.29166 Q 0.0 105.83333 26.458332 105.83333 Q 52.916664 105.83333 52.916664 52.916664 z" svg:height="4.233333mm" draw:style-name="style-259" svg:viewBox="0.0 0.0 634.99994 423.3333" svg:width="6.3499994mm" svg:x="71.70208mm" svg:y="124.88332mm"/>
          <draw:path svg:d="M 634.99994 0.0 L 634.99994 0.0 L 634.99994 0.0 L 661.4583 0.0 L 661.4583 0.0 Q 687.9166 0.0 687.9166 26.458332 L 687.9166 26.458332 L 687.9166 26.458332 Q 687.9166 26.458332 687.9166 52.916664 L 714.37494 52.916664 L 793.74994 79.37499 Q 846.6666 132.29166 873.12494 105.83333 Q 899.5833 105.83333 873.12494 264.5833 Q 846.6666 423.3333 873.12494 449.79166 Q 899.5833 476.24997 899.5833 449.79166 Q 899.5833 396.87497 926.0416 529.1666 Q 952.49994 661.4583 899.5833 767.2916 Q 820.2083 820.2083 767.2916 978.95825 Q 687.9166 1111.25 687.9166 1217.0833 Q 687.9166 1349.3749 661.4583 1349.3749 Q 634.99994 1349.3749 634.99994 1375.8333 Q 661.4583 1402.2916 687.9166 1428.7499 Q 687.9166 1455.2083 634.99994 1481.6666 Q 608.5416 1508.1249 608.5416 1508.1249 L 582.0833 1508.1249 L 582.0833 1534.5833 L 582.0833 1561.0416 L 661.4583 1587.4999 Q 740.8333 1613.9583 767.2916 1613.9583 L 793.74994 1613.9583 L 793.74994 1640.4166 L 793.74994 1640.4166 L 740.8333 1640.4166 L 714.37494 1666.8749 L 687.9166 1666.8749 Q 661.4583 1666.8749 634.99994 1719.7916 Q 634.99994 1746.2499 582.0833 1772.7083 L 555.625 1772.7083 L 529.1666 1772.7083 Q 529.1666 1772.7083 502.7083 1799.1666 Q 476.24997 1825.6249 370.41666 1825.6249 Q 264.5833 1799.1666 264.5833 1825.6249 L 238.12498 1852.0833 L 211.66666 1852.0833 L 211.66666 1852.0833 L 185.20833 1852.0833 L 158.74998 1878.5416 L 105.83333 1878.5416 L 52.916664 1878.5416 L 52.916664 1825.6249 L 52.916664 1772.7083 L 26.458332 1772.7083 L 26.458332 1772.7083 L 26.458332 1746.2499 L 0.0 1746.2499 L 0.0 1719.7916 L 0.0 1693.3333 L 0.0 1666.8749 L 0.0 1640.4166 L 105.83333 1640.4166 Q 185.20833 1640.4166 185.20833 1613.9583 Q 211.66666 1587.4999 211.66666 1508.1249 L 211.66666 1455.2083 L 185.20833 1455.2083 L 185.20833 1455.2083 L 185.20833 1428.7499 L 158.74998 1428.7499 L 158.74998 1428.7499 Q 158.74998 1402.2916 158.74998 1375.8333 Q 185.20833 1349.3749 132.29166 1349.3749 L 79.37499 1375.8333 L 52.916664 1375.8333 L 0.0 1375.8333 L 0.0 1349.3749 L 0.0 1322.9166 L 0.0 1296.4583 L 0.0 1243.5416 L 0.0 1243.5416 L 0.0 1243.5416 L 52.916664 1217.0833 Q 79.37499 1190.6249 79.37499 1190.6249 L 79.37499 1190.6249 L 158.74998 1164.1666 Q 211.66666 1137.7083 238.12498 1058.3333 Q 264.5833 978.95825 264.5833 952.49994 Q 317.49997 926.0416 317.49997 926.0416 L 317.49997 899.5833 L 317.49997 873.12494 L 317.49997 846.6666 L 370.41666 873.12494 Q 449.79166 873.12494 449.79166 899.5833 Q 449.79166 926.0416 502.7083 926.0416 L 555.625 926.0416 L 555.625 873.12494 L 582.0833 846.6666 L 582.0833 820.2083 L 582.0833 820.2083 L 555.625 820.2083 Q 555.625 820.2083 529.1666 793.74994 L 476.24997 767.2916 L 476.24997 767.2916 Q 476.24997 740.8333 476.24997 661.4583 L 476.24997 608.5416 L 476.24997 502.7083 Q 502.7083 423.3333 529.1666 423.3333 Q 555.625 423.3333 555.625 449.79166 Q 555.625 476.24997 582.0833 476.24997 L 634.99994 449.79166 L 634.99994 449.79166 L 634.99994 449.79166 L 634.99994 449.79166 L 634.99994 449.79166 L 634.99994 396.87497 Q 634.99994 343.9583 634.99994 291.04166 Q 608.5416 264.5833 582.0833 264.5833 Q 555.625 238.12498 555.625 185.20833 L 555.625 105.83333 L 502.7083 105.83333 Q 449.79166 79.37499 449.79166 79.37499 L 449.79166 79.37499 L 529.1666 52.916664 Q 634.99994 26.458332 634.99994 0.0 z M 211.66666 1296.4583 Q 211.66666 1296.4583 211.66666 1269.9999 Q 211.66666 1269.9999 211.66666 1296.4583 Q 211.66666 1296.4583 211.66666 1296.4583 z" svg:height="18.785416mm" draw:style-name="style-260" svg:viewBox="0.0 0.0 926.0416 1878.5416" svg:width="9.260416mm" svg:x="113.77083mm" svg:y="59.531246mm"/>
          <draw:path svg:d="M 0.0 26.458332 L 0.0 0.0 L 132.29166 0.0 Q 238.12498 0.0 343.9583 26.458332 L 423.3333 26.458332 L 396.87497 52.916664 Q 343.9583 52.916664 343.9583 79.37499 L 343.9583 79.37499 L 317.49997 79.37499 Q 291.04166 79.37499 291.04166 158.74998 Q 264.5833 264.5833 291.04166 291.04166 Q 343.9583 317.49997 317.49997 317.49997 L 317.49997 343.9583 L 291.04166 343.9583 L 264.5833 343.9583 L 211.66666 343.9583 Q 132.29166 343.9583 132.29166 396.87497 L 132.29166 449.79166 L 105.83333 449.79166 L 79.37499 476.24997 L 79.37499 476.24997 L 79.37499 476.24997 L 52.916664 476.24997 L 52.916664 502.7083 L 26.458332 502.7083 L 0.0 502.7083 L 0.0 423.3333 L 0.0 370.41666 L 0.0 370.41666 L 26.458332 343.9583 L 26.458332 211.66666 L 26.458332 79.37499 L 26.458332 52.916664 Q 26.458332 26.458332 0.0 26.458332 z" svg:height="5.027083mm" draw:style-name="style-261" svg:viewBox="0.0 0.0 423.3333 502.7083" svg:width="4.233333mm" svg:x="63.235413mm" svg:y="112.18333mm"/>
          <draw:path svg:d="M 211.66666 105.83333 L 211.66666 105.83333 L 264.5833 185.20833 Q 291.04166 291.04166 317.49997 291.04166 Q 370.41666 317.49997 317.49997 396.87497 Q 264.5833 502.7083 291.04166 608.5416 L 291.04166 740.8333 L 264.5833 714.37494 Q 264.5833 687.9166 238.12498 740.8333 Q 211.66666 793.74994 211.66666 793.74994 L 211.66666 793.74994 L 211.66666 767.2916 L 211.66666 767.2916 L 211.66666 714.37494 L 211.66666 661.4583 L 185.20833 661.4583 L 185.20833 661.4583 L 185.20833 634.99994 L 158.74998 634.99994 L 158.74998 634.99994 Q 158.74998 608.5416 158.74998 608.5416 Q 158.74998 608.5416 158.74998 582.0833 Q 211.66666 555.625 158.74998 502.7083 L 132.29166 476.24997 L 132.29166 423.3333 Q 105.83333 370.41666 52.916664 238.12498 L 0.0 79.37499 L 0.0 26.458332 Q 26.458332 -26.458332 52.916664 0.0 Q 105.83333 0.0 132.29166 52.916664 Q 185.20833 79.37499 211.66666 105.83333 z" svg:height="7.9374995mm" draw:style-name="style-262" svg:viewBox="0.0 0.0 317.49997 793.74994" svg:width="3.1749997mm" svg:x="87.84166mm" svg:y="145.78542mm"/>
          <draw:path svg:d="M 317.49997 26.458332 L 343.9583 0.0 L 370.41666 0.0 L 396.87497 0.0 L 396.87497 0.0 L 396.87497 0.0 L 449.79166 52.916664 Q 502.7083 79.37499 502.7083 105.83333 L 502.7083 132.29166 L 529.1666 158.74998 Q 555.625 158.74998 582.0833 238.12498 L 582.0833 317.49997 L 582.0833 370.41666 L 608.5416 396.87497 L 608.5416 423.3333 L 608.5416 423.3333 L 582.0833 476.24997 L 582.0833 502.7083 L 582.0833 529.1666 Q 555.625 582.0833 555.625 582.0833 L 555.625 582.0833 L 555.625 582.0833 L 529.1666 582.0833 L 529.1666 555.625 L 529.1666 555.625 L 502.7083 529.1666 Q 502.7083 502.7083 476.24997 476.24997 Q 476.24997 423.3333 449.79166 449.79166 Q 449.79166 449.79166 449.79166 582.0833 Q 449.79166 687.9166 476.24997 740.8333 Q 502.7083 793.74994 476.24997 793.74994 L 449.79166 793.74994 L 423.3333 793.74994 Q 396.87497 793.74994 291.04166 740.8333 Q 158.74998 687.9166 132.29166 661.4583 L 79.37499 634.99994 L 79.37499 634.99994 Q 79.37499 634.99994 105.83333 608.5416 Q 132.29166 608.5416 105.83333 582.0833 Q 79.37499 529.1666 132.29166 502.7083 Q 185.20833 476.24997 158.74998 476.24997 Q 132.29166 476.24997 158.74998 449.79166 L 185.20833 423.3333 L 132.29166 423.3333 Q 105.83333 423.3333 79.37499 370.41666 Q 79.37499 343.9583 26.458332 343.9583 L 0.0 343.9583 L 0.0 343.9583 L 0.0 317.49997 L 0.0 317.49997 L 26.458332 317.49997 L 26.458332 317.49997 L 26.458332 317.49997 L 26.458332 291.04166 L 26.458332 291.04166 L 132.29166 264.5833 Q 185.20833 211.66666 238.12498 132.29166 Q 291.04166 52.916664 264.5833 52.916664 Q 264.5833 52.916664 291.04166 26.458332 L 291.04166 26.458332 L 317.49997 26.458332 z M 343.9583 661.4583 L 343.9583 634.99994 L 343.9583 634.99994 Q 343.9583 634.99994 343.9583 634.99994 Q 343.9583 661.4583 343.9583 661.4583 z" svg:height="7.9374995mm" draw:style-name="style-263" svg:viewBox="0.0 0.0 608.5416 793.74994" svg:width="6.0854163mm" svg:x="246.32707mm" svg:y="165.09999mm"/>
          <draw:path svg:d="M 370.41666 52.916664 L 396.87497 0.0 L 476.24997 0.0 L 529.1666 0.0 L 529.1666 26.458332 L 529.1666 52.916664 L 502.7083 105.83333 Q 476.24997 158.74998 476.24997 158.74998 Q 476.24997 158.74998 502.7083 185.20833 L 529.1666 211.66666 L 529.1666 211.66666 L 529.1666 211.66666 L 502.7083 211.66666 L 502.7083 211.66666 L 502.7083 238.12498 L 502.7083 238.12498 L 502.7083 264.5833 L 476.24997 291.04166 L 476.24997 291.04166 L 476.24997 264.5833 L 423.3333 264.5833 L 396.87497 264.5833 L 396.87497 291.04166 L 370.41666 291.04166 L 370.41666 291.04166 L 370.41666 317.49997 L 370.41666 317.49997 L 370.41666 317.49997 L 343.9583 370.41666 L 343.9583 423.3333 L 343.9583 423.3333 Q 343.9583 423.3333 238.12498 423.3333 Q 132.29166 396.87497 132.29166 370.41666 Q 132.29166 343.9583 105.83333 343.9583 L 52.916664 343.9583 L 52.916664 317.49997 L 52.916664 317.49997 L 52.916664 317.49997 Q 26.458332 317.49997 26.458332 291.04166 L 0.0 291.04166 L 0.0 317.49997 Q 0.0 317.49997 0.0 291.04166 Q 0.0 264.5833 26.458332 264.5833 Q 52.916664 264.5833 79.37499 291.04166 L 105.83333 317.49997 L 105.83333 317.49997 L 105.83333 317.49997 L 105.83333 291.04166 L 105.83333 291.04166 L 105.83333 264.5833 L 105.83333 264.5833 L 105.83333 264.5833 L 105.83333 264.5833 L 105.83333 238.12498 L 105.83333 238.12498 L 79.37499 211.66666 L 79.37499 158.74998 L 105.83333 158.74998 L 105.83333 158.74998 L 105.83333 185.20833 Q 132.29166 211.66666 185.20833 211.66666 L 238.12498 211.66666 L 238.12498 185.20833 L 264.5833 185.20833 L 264.5833 185.20833 L 264.5833 158.74998 L 264.5833 158.74998 L 264.5833 158.74998 L 291.04166 132.29166 Q 317.49997 105.83333 317.49997 105.83333 Q 317.49997 105.83333 370.41666 52.916664 z" svg:height="4.233333mm" draw:style-name="style-264" svg:viewBox="0.0 0.0 529.1666 423.3333" svg:width="5.2916665mm" svg:x="187.85416mm" svg:y="157.16249mm"/>
          <draw:path svg:d="M 634.99994 52.916664 L 634.99994 79.37499 L 634.99994 79.37499 Q 634.99994 79.37499 608.5416 105.83333 L 608.5416 132.29166 L 608.5416 158.74998 L 608.5416 185.20833 L 634.99994 185.20833 L 661.4583 211.66666 L 687.9166 291.04166 Q 740.8333 370.41666 793.74994 396.87497 Q 820.2083 396.87497 793.74994 423.3333 Q 793.74994 476.24997 767.2916 529.1666 L 767.2916 582.0833 L 767.2916 582.0833 Q 740.8333 582.0833 714.37494 608.5416 L 661.4583 634.99994 L 661.4583 634.99994 L 634.99994 634.99994 L 634.99994 634.99994 L 634.99994 634.99994 L 608.5416 634.99994 Q 582.0833 634.99994 476.24997 608.5416 Q 396.87497 582.0833 396.87497 608.5416 Q 396.87497 634.99994 370.41666 634.99994 Q 343.9583 634.99994 291.04166 582.0833 Q 264.5833 529.1666 238.12498 555.625 Q 238.12498 582.0833 211.66666 555.625 L 158.74998 529.1666 L 132.29166 555.625 L 105.83333 555.625 L 105.83333 529.1666 L 105.83333 476.24997 L 79.37499 476.24997 L 52.916664 476.24997 L 26.458332 449.79166 L 0.0 449.79166 L 0.0 423.3333 L 0.0 396.87497 L 52.916664 396.87497 L 79.37499 370.41666 L 105.83333 370.41666 Q 132.29166 370.41666 211.66666 370.41666 Q 291.04166 370.41666 317.49997 291.04166 Q 317.49997 185.20833 343.9583 185.20833 Q 370.41666 185.20833 370.41666 132.29166 L 396.87497 79.37499 L 396.87497 79.37499 L 423.3333 79.37499 L 396.87497 52.916664 Q 396.87497 0.0 423.3333 0.0 Q 476.24997 -26.458332 476.24997 52.916664 Q 529.1666 105.83333 529.1666 52.916664 Q 582.0833 -26.458332 582.0833 0.0 Q 634.99994 26.458332 634.99994 52.916664 z" svg:height="6.3499994mm" draw:style-name="style-265" svg:viewBox="0.0 0.0 793.74994 634.99994" svg:width="7.9374995mm" svg:x="142.875mm" svg:y="165.09999mm"/>
          <draw:path svg:d="M 449.79166 52.916664 L 449.79166 52.916664 L 449.79166 79.37499 L 449.79166 79.37499 L 476.24997 79.37499 L 476.24997 105.83333 L 502.7083 105.83333 L 502.7083 105.83333 L 502.7083 79.37499 Q 502.7083 79.37499 529.1666 52.916664 L 555.625 52.916664 L 555.625 52.916664 L 555.625 52.916664 L 582.0833 52.916664 L 582.0833 52.916664 L 608.5416 79.37499 L 661.4583 105.83333 L 714.37494 105.83333 L 740.8333 105.83333 L 740.8333 132.29166 L 767.2916 132.29166 L 767.2916 158.74998 L 767.2916 185.20833 L 793.74994 211.66666 L 793.74994 211.66666 L 767.2916 264.5833 Q 714.37494 291.04166 767.2916 291.04166 Q 767.2916 291.04166 793.74994 317.49997 Q 793.74994 343.9583 714.37494 423.3333 Q 661.4583 476.24997 608.5416 529.1666 Q 582.0833 582.0833 634.99994 608.5416 Q 687.9166 634.99994 687.9166 687.9166 L 714.37494 714.37494 L 714.37494 714.37494 L 714.37494 740.8333 L 714.37494 740.8333 L 714.37494 740.8333 L 687.9166 767.2916 L 661.4583 793.74994 L 661.4583 793.74994 L 661.4583 793.74994 L 661.4583 820.2083 L 634.99994 820.2083 L 608.5416 820.2083 L 582.0833 793.74994 L 555.625 793.74994 L 529.1666 793.74994 L 502.7083 767.2916 L 476.24997 740.8333 L 449.79166 740.8333 Q 423.3333 740.8333 396.87497 714.37494 Q 343.9583 714.37494 317.49997 634.99994 Q 291.04166 529.1666 238.12498 529.1666 Q 211.66666 529.1666 211.66666 502.7083 Q 185.20833 476.24997 105.83333 449.79166 L 0.0 423.3333 L 0.0 396.87497 Q 26.458332 396.87497 52.916664 396.87497 Q 105.83333 396.87497 79.37499 317.49997 L 52.916664 238.12498 L 52.916664 211.66666 Q 26.458332 211.66666 26.458332 211.66666 L 26.458332 211.66666 L 26.458332 185.20833 Q 26.458332 158.74998 79.37499 158.74998 Q 132.29166 132.29166 105.83333 105.83333 Q 79.37499 105.83333 79.37499 52.916664 L 79.37499 26.458332 L 79.37499 26.458332 L 79.37499 0.0 L 105.83333 0.0 L 132.29166 0.0 L 238.12498 0.0 Q 343.9583 0.0 343.9583 0.0 L 343.9583 0.0 L 423.3333 0.0 Q 502.7083 0.0 502.7083 26.458332 Q 449.79166 52.916664 449.79166 52.916664 z" svg:height="8.202083mm" draw:style-name="style-266" svg:viewBox="0.0 0.0 793.74994 820.2083" svg:width="7.9374995mm" svg:x="103.45208mm" svg:y="177.27083mm"/>
          <draw:path svg:d="M 370.41666 0.0 L 396.87497 0.0 L 370.41666 52.916664 Q 343.9583 105.83333 370.41666 158.74998 Q 370.41666 211.66666 343.9583 211.66666 Q 317.49997 211.66666 343.9583 238.12498 Q 343.9583 238.12498 370.41666 264.5833 Q 396.87497 264.5833 396.87497 291.04166 L 396.87497 343.9583 L 343.9583 343.9583 Q 317.49997 343.9583 317.49997 370.41666 Q 343.9583 370.41666 264.5833 396.87497 Q 211.66666 396.87497 185.20833 343.9583 Q 185.20833 317.49997 79.37499 343.9583 L 0.0 343.9583 L 0.0 343.9583 Q 0.0 343.9583 26.458332 317.49997 Q 26.458332 291.04166 0.0 264.5833 Q -26.458332 238.12498 0.0 211.66666 Q 26.458332 185.20833 26.458332 158.74998 L 26.458332 132.29166 L 26.458332 105.83333 Q 26.458332 105.83333 52.916664 79.37499 L 52.916664 79.37499 L 52.916664 79.37499 L 79.37499 79.37499 L 79.37499 79.37499 L 79.37499 79.37499 L 105.83333 52.916664 L 132.29166 52.916664 L 132.29166 79.37499 L 132.29166 132.29166 L 158.74998 158.74998 L 158.74998 185.20833 L 185.20833 185.20833 L 211.66666 185.20833 L 211.66666 132.29166 Q 211.66666 132.29166 238.12498 105.83333 Q 291.04166 105.83333 291.04166 79.37499 Q 291.04166 26.458332 317.49997 26.458332 Q 343.9583 26.458332 370.41666 0.0 z" svg:height="3.9687498mm" draw:style-name="style-267" svg:viewBox="0.0 0.0 396.87497 396.87497" svg:width="3.9687498mm" svg:x="89.16458mm" svg:y="76.993744mm"/>
          <draw:path svg:d="M 582.0833 185.20833 L 582.0833 185.20833 L 582.0833 185.20833 L 582.0833 211.66666 L 582.0833 238.12498 Q 555.625 238.12498 582.0833 264.5833 L 582.0833 264.5833 L 582.0833 291.04166 Q 582.0833 317.49997 502.7083 343.9583 Q 423.3333 396.87497 423.3333 449.79166 Q 396.87497 502.7083 370.41666 555.625 Q 370.41666 582.0833 343.9583 582.0833 L 317.49997 582.0833 L 317.49997 555.625 Q 317.49997 555.625 291.04166 555.625 L 291.04166 555.625 L 264.5833 555.625 Q 264.5833 555.625 211.66666 529.1666 Q 158.74998 502.7083 158.74998 476.24997 L 158.74998 449.79166 L 158.74998 449.79166 Q 158.74998 449.79166 185.20833 449.79166 L 185.20833 423.3333 L 185.20833 423.3333 Q 185.20833 396.87497 185.20833 396.87497 Q 211.66666 396.87497 158.74998 264.5833 Q 105.83333 132.29166 52.916664 185.20833 L 0.0 211.66666 L 0.0 185.20833 L 0.0 158.74998 L 26.458332 158.74998 L 26.458332 132.29166 L 26.458332 132.29166 L 52.916664 132.29166 L 52.916664 132.29166 L 52.916664 132.29166 L 52.916664 105.83333 L 52.916664 105.83333 L 52.916664 79.37499 L 52.916664 79.37499 L 52.916664 79.37499 L 52.916664 79.37499 L 79.37499 52.916664 L 105.83333 26.458332 L 132.29166 26.458332 L 158.74998 26.458332 L 211.66666 52.916664 Q 264.5833 79.37499 264.5833 52.916664 L 291.04166 52.916664 L 370.41666 26.458332 Q 476.24997 -26.458332 502.7083 0.0 Q 529.1666 26.458332 529.1666 79.37499 Q 582.0833 158.74998 582.0833 185.20833 z" svg:height="5.820833mm" draw:style-name="style-268" svg:viewBox="0.0 0.0 582.0833 582.0833" svg:width="5.820833mm" svg:x="110.595825mm" svg:y="65.35208mm"/>
          <draw:path svg:d="M 449.79166 0.0 L 502.7083 0.0 L 502.7083 0.0 Q 502.7083 26.458332 502.7083 26.458332 L 529.1666 26.458332 L 529.1666 26.458332 Q 529.1666 26.458332 555.625 52.916664 L 555.625 52.916664 L 582.0833 79.37499 Q 608.5416 132.29166 634.99994 211.66666 Q 661.4583 291.04166 661.4583 291.04166 L 661.4583 317.49997 L 634.99994 317.49997 Q 608.5416 317.49997 608.5416 370.41666 L 608.5416 423.3333 L 608.5416 423.3333 L 582.0833 423.3333 L 582.0833 396.87497 Q 555.625 396.87497 555.625 396.87497 L 555.625 396.87497 L 555.625 396.87497 Q 555.625 396.87497 529.1666 370.41666 Q 502.7083 343.9583 449.79166 396.87497 Q 396.87497 423.3333 396.87497 449.79166 Q 396.87497 476.24997 291.04166 529.1666 L 185.20833 608.5416 L 185.20833 608.5416 L 185.20833 608.5416 L 158.74998 608.5416 L 158.74998 634.99994 L 132.29166 634.99994 L 105.83333 634.99994 L 105.83333 582.0833 L 132.29166 529.1666 L 132.29166 502.7083 L 132.29166 476.24997 L 105.83333 476.24997 L 105.83333 449.79166 L 79.37499 449.79166 L 52.916664 449.79166 L 52.916664 423.3333 L 26.458332 396.87497 L 26.458332 343.9583 L 26.458332 291.04166 L 0.0 291.04166 L 0.0 291.04166 L 0.0 264.5833 L 0.0 264.5833 L 79.37499 238.12498 Q 158.74998 238.12498 158.74998 211.66666 L 158.74998 211.66666 L 185.20833 211.66666 Q 211.66666 185.20833 291.04166 132.29166 L 343.9583 52.916664 L 370.41666 79.37499 Q 396.87497 79.37499 396.87497 52.916664 Q 423.3333 26.458332 449.79166 0.0 z" svg:height="6.3499994mm" draw:style-name="style-269" svg:viewBox="0.0 0.0 661.4583 634.99994" svg:width="6.614583mm" svg:x="90.222916mm" svg:y="155.83957mm"/>
          <draw:path svg:d="M 264.5833 0.0 L 291.04166 0.0 L 317.49997 52.916664 Q 317.49997 105.83333 343.9583 105.83333 Q 370.41666 132.29166 396.87497 132.29166 L 423.3333 132.29166 L 423.3333 158.74998 Q 423.3333 158.74998 449.79166 185.20833 L 449.79166 185.20833 L 449.79166 185.20833 Q 423.3333 211.66666 396.87497 238.12498 L 370.41666 264.5833 L 370.41666 264.5833 Q 343.9583 291.04166 317.49997 291.04166 L 317.49997 291.04166 L 317.49997 291.04166 Q 291.04166 291.04166 264.5833 264.5833 L 238.12498 264.5833 L 238.12498 238.12498 Q 211.66666 238.12498 211.66666 238.12498 L 211.66666 264.5833 L 211.66666 264.5833 Q 185.20833 291.04166 158.74998 264.5833 Q 158.74998 238.12498 105.83333 238.12498 L 79.37499 238.12498 L 52.916664 264.5833 L 26.458332 264.5833 L 26.458332 238.12498 L 0.0 238.12498 L 0.0 185.20833 L 0.0 132.29166 L 26.458332 105.83333 Q 52.916664 79.37499 158.74998 26.458332 Q 238.12498 26.458332 264.5833 0.0 z" svg:height="2.9104166mm" draw:style-name="style-270" svg:viewBox="0.0 0.0 449.79166 291.04166" svg:width="4.497916mm" svg:x="106.362495mm" svg:y="54.239582mm"/>
          <draw:path svg:d="M 211.66666 0.0 L 211.66666 0.0 L 264.5833 52.916664 Q 317.49997 105.83333 317.49997 105.83333 L 343.9583 105.83333 L 343.9583 105.83333 Q 343.9583 105.83333 370.41666 132.29166 L 370.41666 132.29166 L 370.41666 132.29166 Q 370.41666 132.29166 396.87497 158.74998 Q 423.3333 158.74998 370.41666 185.20833 L 317.49997 211.66666 L 264.5833 238.12498 L 185.20833 238.12498 L 185.20833 264.5833 L 185.20833 291.04166 L 185.20833 291.04166 Q 158.74998 291.04166 158.74998 317.49997 L 158.74998 343.9583 L 158.74998 370.41666 L 158.74998 370.41666 L 132.29166 370.41666 L 132.29166 370.41666 L 132.29166 423.3333 Q 105.83333 476.24997 105.83333 423.3333 L 105.83333 396.87497 L 79.37499 396.87497 L 52.916664 423.3333 L 52.916664 423.3333 L 52.916664 423.3333 L 26.458332 423.3333 L 26.458332 423.3333 L 26.458332 423.3333 L 0.0 423.3333 L 0.0 396.87497 L 0.0 370.41666 L 26.458332 317.49997 L 26.458332 291.04166 L 52.916664 185.20833 Q 79.37499 52.916664 132.29166 52.916664 Q 185.20833 0.0 211.66666 0.0 z" svg:height="4.233333mm" draw:style-name="style-271" svg:viewBox="0.0 0.0 396.87497 423.3333" svg:width="3.9687498mm" svg:x="100.0125mm" svg:y="57.149998mm"/>
          <draw:path svg:d="M 26.458332 105.83333 L 0.0 0.0 L 105.83333 0.0 L 185.20833 0.0 L 238.12498 26.458332 L 291.04166 26.458332 L 291.04166 79.37499 Q 291.04166 132.29166 317.49997 132.29166 Q 343.9583 132.29166 343.9583 211.66666 L 343.9583 264.5833 L 317.49997 264.5833 Q 317.49997 264.5833 291.04166 211.66666 Q 264.5833 185.20833 238.12498 185.20833 Q 185.20833 211.66666 105.83333 238.12498 Q 52.916664 264.5833 52.916664 264.5833 L 26.458332 238.12498 L 26.458332 238.12498 L 52.916664 238.12498 L 52.916664 211.66666 Q 52.916664 211.66666 26.458332 105.83333 z" svg:height="2.6458333mm" draw:style-name="style-272" svg:viewBox="0.0 0.0 343.9583 264.5833" svg:width="3.439583mm" svg:x="102.12916mm" svg:y="46.566666mm"/>
          <draw:path svg:d="M 132.29166 26.458332 L 158.74998 52.916664 L 185.20833 185.20833 Q 185.20833 317.49997 211.66666 317.49997 Q 238.12498 317.49997 238.12498 370.41666 L 238.12498 423.3333 L 185.20833 423.3333 Q 132.29166 423.3333 79.37499 423.3333 L 26.458332 423.3333 L 26.458332 396.87497 L 26.458332 370.41666 L 26.458332 370.41666 Q 26.458332 343.9583 0.0 343.9583 L 0.0 343.9583 L 0.0 317.49997 Q 26.458332 317.49997 26.458332 264.5833 L 26.458332 185.20833 L 26.458332 158.74998 Q 26.458332 132.29166 26.458332 79.37499 Q 79.37499 26.458332 105.83333 0.0 Q 132.29166 0.0 132.29166 26.458332 z" svg:height="4.233333mm" draw:style-name="style-273" svg:viewBox="0.0 0.0 238.12498 423.3333" svg:width="2.38125mm" svg:x="123.56041mm" svg:y="151.87082mm"/>
          <draw:path svg:d="M 185.20833 26.458332 L 238.12498 52.916664 L 238.12498 52.916664 L 238.12498 79.37499 L 238.12498 79.37499 L 264.5833 79.37499 L 264.5833 79.37499 L 264.5833 79.37499 L 264.5833 105.83333 L 264.5833 105.83333 L 291.04166 52.916664 Q 291.04166 0.0 343.9583 0.0 L 396.87497 26.458332 L 396.87497 26.458332 L 370.41666 26.458332 L 370.41666 79.37499 L 370.41666 105.83333 L 343.9583 105.83333 L 343.9583 132.29166 L 343.9583 132.29166 L 370.41666 132.29166 L 370.41666 158.74998 L 370.41666 185.20833 L 396.87497 185.20833 L 396.87497 185.20833 L 396.87497 185.20833 L 396.87497 211.66666 L 423.3333 423.3333 Q 423.3333 634.99994 423.3333 661.4583 Q 396.87497 661.4583 396.87497 661.4583 Q 370.41666 661.4583 370.41666 687.9166 L 370.41666 714.37494 L 370.41666 714.37494 Q 370.41666 714.37494 343.9583 714.37494 L 343.9583 740.8333 L 343.9583 846.6666 Q 343.9583 952.49994 317.49997 978.95825 Q 317.49997 978.95825 317.49997 1005.4166 Q 317.49997 1031.875 211.66666 1031.875 L 132.29166 1031.875 L 132.29166 1005.4166 L 105.83333 1005.4166 L 105.83333 1031.875 L 105.83333 1058.3333 L 132.29166 1058.3333 L 132.29166 1084.7916 L 132.29166 1084.7916 L 158.74998 1084.7916 L 158.74998 1084.7916 L 158.74998 1111.25 L 158.74998 1111.25 L 158.74998 1111.25 L 132.29166 1111.25 L 132.29166 1137.7083 L 105.83333 1137.7083 L 52.916664 1137.7083 L 52.916664 1111.25 L 52.916664 1111.25 L 79.37499 1111.25 L 79.37499 1084.7916 L 79.37499 1084.7916 L 52.916664 1084.7916 L 52.916664 1031.875 L 52.916664 1005.4166 L 26.458332 1005.4166 L 26.458332 978.95825 L 52.916664 978.95825 Q 79.37499 978.95825 105.83333 926.0416 L 105.83333 899.5833 L 105.83333 899.5833 Q 132.29166 873.12494 132.29166 873.12494 L 132.29166 873.12494 L 158.74998 873.12494 Q 185.20833 873.12494 158.74998 714.37494 L 132.29166 555.625 L 132.29166 529.1666 Q 132.29166 502.7083 105.83333 502.7083 Q 52.916664 502.7083 26.458332 449.79166 L 0.0 423.3333 L 0.0 396.87497 L 0.0 396.87497 L 26.458332 370.41666 L 52.916664 343.9583 L 52.916664 343.9583 L 52.916664 343.9583 L 52.916664 317.49997 L 52.916664 317.49997 L 79.37499 317.49997 L 79.37499 343.9583 L 79.37499 343.9583 L 105.83333 343.9583 L 105.83333 317.49997 Q 105.83333 291.04166 132.29166 291.04166 Q 158.74998 291.04166 132.29166 132.29166 Q 105.83333 0.0 185.20833 26.458332 z" svg:height="11.377083mm" draw:style-name="style-274" svg:viewBox="0.0 0.0 423.3333 1137.7083" svg:width="4.233333mm" svg:x="79.37499mm" svg:y="89.69375mm"/>
          <draw:path svg:d="M 370.41666 26.458332 L 370.41666 26.458332 L 449.79166 26.458332 Q 502.7083 52.916664 529.1666 79.37499 L 529.1666 79.37499 L 476.24997 105.83333 Q 396.87497 132.29166 396.87497 185.20833 Q 396.87497 264.5833 449.79166 238.12498 Q 502.7083 238.12498 502.7083 238.12498 L 502.7083 238.12498 L 555.625 211.66666 L 582.0833 211.66666 L 582.0833 238.12498 Q 555.625 238.12498 555.625 291.04166 Q 555.625 317.49997 502.7083 317.49997 L 423.3333 343.9583 L 423.3333 343.9583 L 449.79166 343.9583 L 449.79166 370.41666 Q 449.79166 396.87497 502.7083 396.87497 Q 529.1666 396.87497 529.1666 423.3333 L 529.1666 423.3333 L 529.1666 423.3333 Q 529.1666 449.79166 502.7083 449.79166 L 449.79166 449.79166 L 449.79166 449.79166 L 423.3333 449.79166 L 423.3333 449.79166 Q 396.87497 476.24997 396.87497 476.24997 L 396.87497 476.24997 L 396.87497 476.24997 L 370.41666 476.24997 L 370.41666 449.79166 Q 343.9583 449.79166 343.9583 449.79166 L 343.9583 423.3333 L 343.9583 396.87497 Q 343.9583 370.41666 291.04166 343.9583 Q 264.5833 343.9583 185.20833 343.9583 L 105.83333 343.9583 L 105.83333 291.04166 L 79.37499 238.12498 L 79.37499 238.12498 L 79.37499 238.12498 L 79.37499 238.12498 L 79.37499 211.66666 L 52.916664 211.66666 L 52.916664 211.66666 L 26.458332 211.66666 L 0.0 211.66666 L 0.0 158.74998 L 26.458332 105.83333 L 26.458332 79.37499 L 26.458332 79.37499 L 79.37499 52.916664 Q 132.29166 26.458332 132.29166 26.458332 L 158.74998 26.458332 L 158.74998 26.458332 Q 185.20833 26.458332 185.20833 26.458332 L 185.20833 0.0 L 238.12498 0.0 Q 291.04166 26.458332 317.49997 52.916664 Q 343.9583 105.83333 343.9583 79.37499 Q 343.9583 52.916664 370.41666 26.458332 z" svg:height="4.7625mm" draw:style-name="style-275" svg:viewBox="0.0 0.0 582.0833 476.24997" svg:width="5.820833mm" svg:x="103.98125mm" svg:y="91.28124mm"/>
          <draw:path svg:d="M 105.83333 238.12498 L 79.37499 238.12498 L 79.37499 211.66666 Q 52.916664 211.66666 52.916664 211.66666 L 52.916664 211.66666 L 26.458332 158.74998 Q 0.0 105.83333 0.0 52.916664 Q -26.458332 0.0 52.916664 0.0 Q 132.29166 0.0 158.74998 79.37499 Q 158.74998 132.29166 158.74998 132.29166 Q 105.83333 132.29166 132.29166 185.20833 Q 158.74998 238.12498 105.83333 238.12498 z" svg:height="2.38125mm" draw:style-name="style-276" svg:viewBox="0.0 0.0 158.74998 238.12498" svg:width="1.5874999mm" svg:x="109.53749mm" svg:y="114.299995mm"/>
          <draw:path svg:d="M 132.29166 211.66666 L 132.29166 211.66666 L 132.29166 264.5833 Q 132.29166 291.04166 105.83333 291.04166 Q 105.83333 317.49997 79.37499 264.5833 L 26.458332 238.12498 L 0.0 158.74998 Q -26.458332 105.83333 26.458332 105.83333 Q 79.37499 105.83333 52.916664 52.916664 Q 52.916664 0.0 79.37499 0.0 Q 105.83333 0.0 132.29166 79.37499 Q 132.29166 158.74998 105.83333 158.74998 Q 79.37499 185.20833 105.83333 185.20833 Q 105.83333 211.66666 132.29166 211.66666 z" svg:height="2.9104166mm" draw:style-name="style-277" svg:viewBox="0.0 0.0 132.29166 291.04166" svg:width="1.3229166mm" svg:x="80.697914mm" svg:y="75.14166mm"/>
          <draw:path svg:d="M 105.83333 105.83333 L 158.74998 0.0 L 158.74998 0.0 L 158.74998 0.0 L 185.20833 26.458332 L 211.66666 52.916664 L 264.5833 52.916664 L 317.49997 52.916664 L 238.12498 158.74998 Q 158.74998 291.04166 132.29166 317.49997 L 132.29166 343.9583 L 105.83333 343.9583 L 79.37499 317.49997 L 52.916664 317.49997 Q 0.0 317.49997 0.0 291.04166 Q 0.0 264.5833 26.458332 264.5833 Q 52.916664 264.5833 26.458332 238.12498 L 0.0 238.12498 L 0.0 211.66666 L 0.0 185.20833 L 26.458332 185.20833 Q 52.916664 185.20833 105.83333 105.83333 z" svg:height="3.439583mm" draw:style-name="style-278" svg:viewBox="0.0 0.0 317.49997 343.9583" svg:width="3.1749997mm" svg:x="54.504166mm" svg:y="152.4mm"/>
          <draw:path svg:d="M 132.29166 52.916664 L 211.66666 0.0 L 211.66666 26.458332 Q 238.12498 26.458332 238.12498 79.37499 L 238.12498 158.74998 L 238.12498 158.74998 Q 238.12498 158.74998 211.66666 185.20833 L 211.66666 185.20833 L 211.66666 185.20833 Q 185.20833 185.20833 185.20833 185.20833 L 185.20833 211.66666 L 158.74998 211.66666 Q 132.29166 238.12498 132.29166 238.12498 L 132.29166 238.12498 L 132.29166 238.12498 Q 132.29166 238.12498 105.83333 238.12498 L 105.83333 264.5833 L 79.37499 264.5833 Q 52.916664 291.04166 26.458332 291.04166 Q 0.0 291.04166 0.0 238.12498 L 26.458332 211.66666 L 26.458332 211.66666 Q 26.458332 185.20833 26.458332 158.74998 L 52.916664 132.29166 L 52.916664 132.29166 Q 79.37499 105.83333 132.29166 52.916664 z" svg:height="2.9104166mm" draw:style-name="style-279" svg:viewBox="0.0 0.0 238.12498 291.04166" svg:width="2.38125mm" svg:x="56.356247mm" svg:y="135.20207mm"/>
          <draw:path svg:d="M 0.0 26.458332 L 0.0 0.0 L 26.458332 0.0 L 26.458332 0.0 L 79.37499 0.0 Q 105.83333 0.0 105.83333 52.916664 L 105.83333 79.37499 L 185.20833 79.37499 Q 238.12498 52.916664 238.12498 52.916664 Q 238.12498 52.916664 264.5833 52.916664 L 264.5833 26.458332 L 343.9583 52.916664 Q 449.79166 79.37499 449.79166 105.83333 L 449.79166 132.29166 L 476.24997 132.29166 L 476.24997 158.74998 L 476.24997 158.74998 L 502.7083 158.74998 L 502.7083 158.74998 L 502.7083 158.74998 L 502.7083 185.20833 L 502.7083 185.20833 L 502.7083 211.66666 L 502.7083 211.66666 L 502.7083 211.66666 L 502.7083 211.66666 L 476.24997 238.12498 L 449.79166 238.12498 L 449.79166 211.66666 Q 449.79166 185.20833 396.87497 185.20833 L 343.9583 158.74998 L 343.9583 185.20833 L 343.9583 185.20833 L 317.49997 185.20833 L 317.49997 211.66666 L 317.49997 211.66666 L 291.04166 211.66666 L 291.04166 238.12498 L 291.04166 264.5833 L 264.5833 264.5833 L 264.5833 264.5833 L 264.5833 291.04166 L 291.04166 291.04166 L 291.04166 317.49997 L 291.04166 317.49997 L 238.12498 317.49997 Q 211.66666 317.49997 211.66666 264.5833 Q 185.20833 211.66666 132.29166 158.74998 L 52.916664 105.83333 L 52.916664 79.37499 Q 52.916664 52.916664 26.458332 52.916664 Q 0.0 52.916664 0.0 26.458332 z" svg:height="3.1749997mm" draw:style-name="style-280" svg:viewBox="0.0 0.0 502.7083 317.49997" svg:width="5.027083mm" svg:x="124.618744mm" svg:y="79.37499mm"/>
          <draw:path svg:d="M 52.916664 26.458332 L 52.916664 0.0 L 79.37499 26.458332 Q 132.29166 52.916664 105.83333 52.916664 Q 79.37499 52.916664 105.83333 105.83333 Q 132.29166 158.74998 158.74998 105.83333 Q 185.20833 52.916664 211.66666 52.916664 Q 238.12498 52.916664 238.12498 105.83333 Q 264.5833 158.74998 291.04166 158.74998 L 343.9583 158.74998 L 317.49997 158.74998 Q 291.04166 185.20833 291.04166 264.5833 Q 291.04166 343.9583 317.49997 370.41666 L 343.9583 396.87497 L 343.9583 423.3333 L 343.9583 449.79166 L 317.49997 449.79166 Q 291.04166 423.3333 185.20833 370.41666 L 79.37499 317.49997 L 79.37499 291.04166 Q 79.37499 264.5833 26.458332 264.5833 Q -26.458332 264.5833 0.0 211.66666 Q 26.458332 185.20833 26.458332 105.83333 L 26.458332 52.916664 L 26.458332 52.916664 L 26.458332 26.458332 L 52.916664 26.458332 z" svg:height="4.497916mm" draw:style-name="style-281" svg:viewBox="0.0 0.0 343.9583 449.79166" svg:width="3.439583mm" svg:x="87.57708mm" svg:y="93.13333mm"/>
          <draw:path svg:d="M 158.74998 0.0 L 211.66666 0.0 L 238.12498 0.0 Q 264.5833 26.458332 264.5833 0.0 L 264.5833 0.0 L 291.04166 0.0 Q 291.04166 26.458332 317.49997 26.458332 L 343.9583 26.458332 L 370.41666 79.37499 Q 396.87497 158.74998 423.3333 185.20833 L 423.3333 185.20833 L 396.87497 185.20833 L 370.41666 185.20833 L 343.9583 211.66666 L 317.49997 211.66666 L 317.49997 238.12498 L 317.49997 264.5833 L 291.04166 264.5833 Q 264.5833 291.04166 238.12498 291.04166 L 185.20833 291.04166 L 158.74998 291.04166 Q 132.29166 291.04166 79.37499 264.5833 L 26.458332 238.12498 L 26.458332 185.20833 L 26.458332 158.74998 L 0.0 158.74998 L 0.0 158.74998 L 0.0 132.29166 L 26.458332 132.29166 L 26.458332 132.29166 L 26.458332 132.29166 L 52.916664 105.83333 L 79.37499 105.83333 L 79.37499 52.916664 Q 79.37499 0.0 158.74998 0.0 z M 105.83333 185.20833 Q 132.29166 185.20833 132.29166 185.20833 Q 132.29166 185.20833 132.29166 185.20833 Q 105.83333 185.20833 105.83333 185.20833 z" svg:height="2.9104166mm" draw:style-name="style-282" svg:viewBox="0.0 0.0 423.3333 291.04166" svg:width="4.233333mm" svg:x="63.76458mm" svg:y="115.62291mm"/>
          <draw:path svg:d="M 79.37499 26.458332 L 105.83333 0.0 L 238.12498 52.916664 Q 343.9583 132.29166 370.41666 105.83333 Q 396.87497 79.37499 396.87497 79.37499 L 396.87497 79.37499 L 396.87497 79.37499 Q 396.87497 79.37499 396.87497 105.83333 L 396.87497 105.83333 L 423.3333 105.83333 L 423.3333 132.29166 L 423.3333 132.29166 L 396.87497 132.29166 L 396.87497 132.29166 L 396.87497 132.29166 L 396.87497 158.74998 L 396.87497 158.74998 L 423.3333 158.74998 L 423.3333 185.20833 L 449.79166 185.20833 L 449.79166 185.20833 L 449.79166 211.66666 Q 476.24997 238.12498 449.79166 238.12498 Q 423.3333 238.12498 423.3333 264.5833 L 423.3333 264.5833 L 396.87497 264.5833 Q 370.41666 291.04166 238.12498 264.5833 Q 132.29166 264.5833 132.29166 238.12498 Q 132.29166 211.66666 105.83333 238.12498 L 105.83333 291.04166 L 52.916664 291.04166 L 0.0 291.04166 L 0.0 291.04166 L 0.0 291.04166 L 26.458332 264.5833 L 79.37499 264.5833 L 79.37499 238.12498 L 79.37499 211.66666 L 79.37499 185.20833 L 79.37499 158.74998 L 79.37499 132.29166 L 79.37499 105.83333 L 79.37499 79.37499 Q 79.37499 26.458332 79.37499 26.458332 z" svg:height="2.9104166mm" draw:style-name="style-283" svg:viewBox="0.0 0.0 449.79166 291.04166" svg:width="4.497916mm" svg:x="87.04791mm" svg:y="171.18541mm"/>
          <draw:path svg:d="M 26.458332 26.458332 L 26.458332 0.0 L 26.458332 0.0 L 52.916664 0.0 L 52.916664 0.0 L 52.916664 26.458332 L 52.916664 26.458332 L 79.37499 26.458332 L 105.83333 26.458332 L 132.29166 26.458332 L 132.29166 26.458332 L 158.74998 26.458332 L 158.74998 26.458332 L 158.74998 52.916664 L 158.74998 79.37499 L 158.74998 79.37499 L 158.74998 105.83333 L 158.74998 132.29166 L 238.12498 132.29166 Q 317.49997 158.74998 317.49997 185.20833 L 317.49997 238.12498 L 317.49997 238.12498 Q 317.49997 238.12498 238.12498 291.04166 Q 158.74998 317.49997 158.74998 291.04166 Q 158.74998 238.12498 105.83333 238.12498 L 52.916664 211.66666 L 52.916664 211.66666 L 52.916664 211.66666 L 26.458332 185.20833 Q 0.0 158.74998 0.0 132.29166 Q 0.0 105.83333 26.458332 105.83333 Q 52.916664 79.37499 52.916664 79.37499 L 26.458332 52.916664 L 26.458332 26.458332 z" svg:height="2.9104166mm" draw:style-name="style-284" svg:viewBox="0.0 0.0 317.49997 291.04166" svg:width="3.1749997mm" svg:x="143.93332mm" svg:y="160.60208mm"/>
          <draw:path svg:d="M 291.04166 0.0 L 291.04166 0.0 L 370.41666 0.0 L 449.79166 0.0 L 449.79166 0.0 L 449.79166 0.0 L 449.79166 52.916664 Q 449.79166 52.916664 555.625 105.83333 Q 634.99994 158.74998 687.9166 238.12498 Q 714.37494 317.49997 740.8333 317.49997 Q 793.74994 317.49997 793.74994 343.9583 L 820.2083 343.9583 L 820.2083 370.41666 L 820.2083 370.41666 L 767.2916 370.41666 Q 714.37494 370.41666 634.99994 396.87497 Q 529.1666 396.87497 529.1666 370.41666 Q 529.1666 343.9583 476.24997 343.9583 Q 449.79166 343.9583 449.79166 317.49997 Q 449.79166 291.04166 343.9583 291.04166 Q 238.12498 317.49997 211.66666 343.9583 Q 211.66666 370.41666 158.74998 370.41666 L 79.37499 370.41666 L 52.916664 343.9583 L 26.458332 343.9583 L 26.458332 317.49997 L 0.0 317.49997 L 0.0 317.49997 L 0.0 317.49997 L 0.0 291.04166 L 0.0 291.04166 L 26.458332 238.12498 L 52.916664 185.20833 L 52.916664 158.74998 L 52.916664 132.29166 L 79.37499 132.29166 L 79.37499 105.83333 L 79.37499 105.83333 L 105.83333 105.83333 L 105.83333 105.83333 L 105.83333 105.83333 L 105.83333 132.29166 L 105.83333 132.29166 L 132.29166 132.29166 L 132.29166 105.83333 L 158.74998 79.37499 Q 185.20833 52.916664 238.12498 26.458332 Q 291.04166 0.0 291.04166 0.0 z" svg:height="3.9687498mm" draw:style-name="style-285" svg:viewBox="0.0 0.0 820.2083 396.87497" svg:width="8.202083mm" svg:x="187.85416mm" svg:y="171.97916mm"/>
          <draw:path svg:d="M 291.04166 158.74998 L 291.04166 185.20833 L 264.5833 185.20833 Q 238.12498 211.66666 185.20833 185.20833 L 132.29166 158.74998 L 132.29166 158.74998 Q 105.83333 158.74998 105.83333 158.74998 L 105.83333 185.20833 L 105.83333 185.20833 Q 79.37499 158.74998 52.916664 185.20833 Q 0.0 185.20833 0.0 132.29166 Q 26.458332 105.83333 52.916664 52.916664 L 52.916664 0.0 L 52.916664 0.0 L 79.37499 0.0 L 105.83333 0.0 L 105.83333 0.0 L 158.74998 0.0 Q 211.66666 0.0 211.66666 79.37499 Q 238.12498 132.29166 264.5833 158.74998 Q 317.49997 158.74998 291.04166 158.74998 z" svg:height="1.8520832mm" draw:style-name="style-286" svg:viewBox="0.0 0.0 291.04166 185.20833" svg:width="2.9104166mm" svg:x="121.17916mm" svg:y="122.76666mm"/>
          <draw:path svg:d="M 158.74998 26.458332 L 158.74998 0.0 L 185.20833 0.0 Q 238.12498 26.458332 238.12498 26.458332 L 238.12498 52.916664 L 238.12498 52.916664 L 264.5833 52.916664 L 291.04166 52.916664 L 317.49997 52.916664 L 317.49997 52.916664 L 343.9583 52.916664 L 343.9583 79.37499 L 343.9583 105.83333 L 370.41666 105.83333 L 396.87497 105.83333 L 396.87497 79.37499 L 396.87497 79.37499 L 423.3333 79.37499 Q 449.79166 79.37499 449.79166 52.916664 Q 449.79166 26.458332 476.24997 26.458332 L 502.7083 26.458332 L 502.7083 52.916664 Q 502.7083 105.83333 502.7083 158.74998 Q 502.7083 211.66666 502.7083 264.5833 L 502.7083 291.04166 L 502.7083 317.49997 L 502.7083 343.9583 L 529.1666 343.9583 L 529.1666 370.41666 L 529.1666 370.41666 L 555.625 370.41666 L 555.625 370.41666 L 555.625 370.41666 L 582.0833 396.87497 Q 608.5416 423.3333 634.99994 423.3333 L 634.99994 449.79166 L 634.99994 449.79166 Q 634.99994 476.24997 608.5416 476.24997 L 555.625 502.7083 L 555.625 502.7083 Q 555.625 502.7083 476.24997 529.1666 L 396.87497 529.1666 L 343.9583 529.1666 Q 317.49997 529.1666 264.5833 502.7083 Q 211.66666 476.24997 211.66666 502.7083 Q 185.20833 529.1666 158.74998 476.24997 Q 132.29166 423.3333 158.74998 423.3333 Q 185.20833 423.3333 132.29166 396.87497 L 105.83333 370.41666 L 105.83333 396.87497 L 79.37499 396.87497 L 79.37499 423.3333 L 79.37499 423.3333 L 52.916664 423.3333 L 26.458332 423.3333 L 26.458332 396.87497 L 26.458332 396.87497 L 0.0 370.41666 L 0.0 343.9583 L 26.458332 343.9583 L 26.458332 317.49997 L 26.458332 317.49997 L 26.458332 317.49997 L 26.458332 317.49997 L 52.916664 317.49997 L 52.916664 291.04166 Q 79.37499 291.04166 79.37499 264.5833 L 79.37499 264.5833 L 105.83333 264.5833 Q 105.83333 264.5833 132.29166 211.66666 Q 132.29166 158.74998 185.20833 158.74998 Q 211.66666 158.74998 211.66666 105.83333 Q 211.66666 52.916664 185.20833 52.916664 Q 158.74998 52.916664 158.74998 26.458332 z M 502.7083 423.3333 L 502.7083 396.87497 L 529.1666 396.87497 L 529.1666 423.3333 L 555.625 423.3333 Q 582.0833 423.3333 555.625 449.79166 L 502.7083 449.79166 L 502.7083 423.3333 z" svg:height="5.2916665mm" draw:style-name="style-287" svg:viewBox="0.0 0.0 634.99994 529.1666" svg:width="6.3499994mm" svg:x="87.04791mm" svg:y="89.42916mm"/>
          <draw:path svg:d="M 26.458332 105.83333 L 52.916664 0.0 L 79.37499 52.916664 Q 79.37499 105.83333 132.29166 132.29166 Q 185.20833 132.29166 185.20833 105.83333 L 185.20833 79.37499 L 211.66666 132.29166 Q 238.12498 185.20833 238.12498 211.66666 Q 238.12498 211.66666 264.5833 238.12498 L 291.04166 238.12498 L 238.12498 264.5833 Q 211.66666 264.5833 211.66666 291.04166 L 211.66666 291.04166 L 185.20833 291.04166 Q 132.29166 264.5833 79.37499 264.5833 L 52.916664 264.5833 L 52.916664 264.5833 Q 26.458332 264.5833 26.458332 291.04166 Q 0.0 317.49997 0.0 264.5833 Q -26.458332 211.66666 26.458332 105.83333 z" svg:height="2.9104166mm" draw:style-name="style-288" svg:viewBox="0.0 0.0 291.04166 291.04166" svg:width="2.9104166mm" svg:x="56.885414mm" svg:y="119.06249mm"/>
          <draw:path svg:d="M 0.0 26.458332 L 0.0 0.0 L 79.37499 0.0 Q 132.29166 0.0 132.29166 26.458332 Q 132.29166 79.37499 158.74998 79.37499 L 185.20833 79.37499 L 185.20833 79.37499 L 185.20833 105.83333 L 185.20833 132.29166 Q 185.20833 132.29166 105.83333 158.74998 L 26.458332 185.20833 L 26.458332 185.20833 L 26.458332 185.20833 L 0.0 185.20833 L 0.0 185.20833 L 0.0 132.29166 L 0.0 52.916664 L 0.0 26.458332 z" svg:height="1.8520832mm" draw:style-name="style-289" svg:viewBox="0.0 0.0 185.20833 185.20833" svg:width="1.8520832mm" svg:x="117.21041mm" svg:y="81.22708mm"/>
          <draw:path svg:d="M 26.458332 0.0 L 52.916664 0.0 L 158.74998 0.0 Q 264.5833 26.458332 264.5833 52.916664 L 264.5833 79.37499 L 238.12498 79.37499 Q 211.66666 52.916664 185.20833 79.37499 L 132.29166 105.83333 L 105.83333 105.83333 Q 79.37499 79.37499 79.37499 105.83333 Q 79.37499 158.74998 105.83333 158.74998 L 105.83333 185.20833 L 79.37499 185.20833 Q 52.916664 158.74998 26.458332 132.29166 L 0.0 105.83333 L 0.0 105.83333 L 0.0 79.37499 L 26.458332 79.37499 L 26.458332 52.916664 L 26.458332 52.916664 L 26.458332 52.916664 L 0.0 26.458332 L 0.0 0.0 L 26.458332 0.0 z" svg:height="1.8520832mm" draw:style-name="style-290" svg:viewBox="0.0 0.0 264.5833 185.20833" svg:width="2.6458333mm" svg:x="87.57708mm" svg:y="121.70833mm"/>
          <draw:path svg:d="M 476.24997 0.0 L 476.24997 0.0 L 476.24997 0.0 Q 476.24997 26.458332 502.7083 26.458332 L 529.1666 26.458332 L 555.625 26.458332 Q 582.0833 0.0 582.0833 0.0 L 582.0833 0.0 L 582.0833 0.0 Q 582.0833 26.458332 582.0833 26.458332 L 608.5416 26.458332 L 634.99994 26.458332 Q 687.9166 52.916664 687.9166 79.37499 L 687.9166 132.29166 L 661.4583 158.74998 Q 634.99994 185.20833 634.99994 185.20833 L 634.99994 211.66666 L 608.5416 211.66666 Q 582.0833 238.12498 582.0833 238.12498 L 582.0833 238.12498 L 582.0833 238.12498 Q 582.0833 238.12498 582.0833 264.5833 L 582.0833 264.5833 L 555.625 291.04166 Q 529.1666 291.04166 529.1666 291.04166 L 529.1666 317.49997 L 502.7083 396.87497 Q 476.24997 449.79166 476.24997 502.7083 Q 476.24997 529.1666 476.24997 529.1666 L 476.24997 555.625 L 476.24997 555.625 L 476.24997 555.625 L 502.7083 661.4583 Q 529.1666 767.2916 529.1666 793.74994 L 555.625 793.74994 L 582.0833 978.95825 Q 582.0833 1164.1666 608.5416 1190.6249 Q 634.99994 1190.6249 634.99994 1190.6249 L 634.99994 1217.0833 L 634.99994 1243.5416 Q 634.99994 1296.4583 608.5416 1269.9999 Q 582.0833 1243.5416 555.625 1190.6249 Q 529.1666 1137.7083 423.3333 1137.7083 L 343.9583 1164.1666 L 343.9583 1137.7083 Q 317.49997 1137.7083 317.49997 1137.7083 L 317.49997 1137.7083 L 317.49997 1137.7083 Q 317.49997 1137.7083 211.66666 1084.7916 L 132.29166 1084.7916 L 105.83333 1084.7916 L 79.37499 1084.7916 L 79.37499 1111.25 L 105.83333 1137.7083 L 105.83333 1137.7083 L 105.83333 1137.7083 L 105.83333 1164.1666 L 79.37499 1164.1666 L 52.916664 1164.1666 L 52.916664 1164.1666 L 52.916664 1137.7083 L 52.916664 1137.7083 L 26.458332 1137.7083 L 26.458332 1137.7083 L 26.458332 1111.25 L 0.0 1111.25 L 0.0 1111.25 L 0.0 1084.7916 L 0.0 1084.7916 L 0.0 1084.7916 L 26.458332 1084.7916 L 26.458332 1084.7916 L 26.458332 1058.3333 L 52.916664 1058.3333 L 52.916664 1058.3333 L 52.916664 1031.875 L 79.37499 1031.875 Q 105.83333 1031.875 132.29166 978.95825 L 158.74998 952.49994 L 158.74998 952.49994 Q 158.74998 952.49994 185.20833 926.0416 L 185.20833 899.5833 L 185.20833 873.12494 Q 211.66666 873.12494 238.12498 767.2916 L 264.5833 661.4583 L 264.5833 582.0833 Q 264.5833 502.7083 291.04166 423.3333 L 291.04166 343.9583 L 291.04166 343.9583 Q 317.49997 317.49997 317.49997 238.12498 Q 317.49997 158.74998 317.49997 132.29166 L 343.9583 79.37499 L 396.87497 26.458332 Q 476.24997 0.0 476.24997 0.0 z" svg:height="12.699999mm" draw:style-name="style-291" svg:viewBox="0.0 0.0 687.9166 1269.9999" svg:width="6.879166mm" svg:x="86.783325mm" svg:y="110.86041mm"/>
          <draw:path svg:d="M 343.9583 26.458332 L 343.9583 0.0 L 449.79166 0.0 Q 529.1666 0.0 529.1666 26.458332 Q 529.1666 52.916664 555.625 52.916664 L 608.5416 52.916664 L 555.625 105.83333 Q 529.1666 132.29166 449.79166 158.74998 Q 396.87497 158.74998 396.87497 185.20833 Q 396.87497 211.66666 396.87497 238.12498 L 396.87497 238.12498 L 370.41666 238.12498 L 343.9583 238.12498 L 317.49997 238.12498 L 291.04166 238.12498 L 264.5833 291.04166 Q 238.12498 317.49997 238.12498 317.49997 L 238.12498 317.49997 L 238.12498 317.49997 Q 238.12498 317.49997 211.66666 343.9583 L 185.20833 343.9583 L 185.20833 291.04166 Q 185.20833 264.5833 158.74998 238.12498 Q 132.29166 238.12498 105.83333 264.5833 Q 52.916664 291.04166 26.458332 238.12498 L 0.0 238.12498 L 0.0 211.66666 L 26.458332 211.66666 L 26.458332 211.66666 L 26.458332 185.20833 L 26.458332 185.20833 L 26.458332 185.20833 L 52.916664 158.74998 L 79.37499 132.29166 L 79.37499 132.29166 L 79.37499 132.29166 L 185.20833 79.37499 Q 291.04166 52.916664 291.04166 52.916664 L 291.04166 52.916664 L 317.49997 52.916664 Q 343.9583 52.916664 343.9583 26.458332 z" svg:height="3.439583mm" draw:style-name="style-292" svg:viewBox="0.0 0.0 608.5416 343.9583" svg:width="6.0854163mm" svg:x="69.056244mm" svg:y="107.68541mm"/>
          <draw:path svg:d="M 105.83333 79.37499 L 211.66666 0.0 L 238.12498 0.0 L 264.5833 0.0 L 264.5833 52.916664 Q 238.12498 105.83333 264.5833 238.12498 L 264.5833 370.41666 L 291.04166 370.41666 L 317.49997 370.41666 L 264.5833 396.87497 Q 238.12498 423.3333 211.66666 449.79166 Q 211.66666 502.7083 185.20833 502.7083 Q 158.74998 502.7083 158.74998 608.5416 L 158.74998 687.9166 L 158.74998 714.37494 Q 132.29166 740.8333 132.29166 740.8333 L 132.29166 740.8333 L 132.29166 714.37494 Q 132.29166 714.37494 105.83333 714.37494 L 79.37499 687.9166 L 79.37499 661.4583 Q 79.37499 661.4583 52.916664 661.4583 Q 26.458332 634.99994 26.458332 449.79166 L 0.0 264.5833 L 0.0 238.12498 Q -26.458332 211.66666 0.0 185.20833 Q 26.458332 132.29166 105.83333 79.37499 z" svg:height="7.408333mm" draw:style-name="style-293" svg:viewBox="0.0 0.0 317.49997 740.8333" svg:width="3.1749997mm" svg:x="92.33958mm" svg:y="116.15208mm"/>
          <draw:path svg:d="M 105.83333 0.0 L 132.29166 0.0 L 132.29166 0.0 Q 132.29166 0.0 132.29166 26.458332 L 158.74998 26.458332 L 238.12498 0.0 Q 343.9583 0.0 370.41666 52.916664 Q 396.87497 105.83333 423.3333 132.29166 Q 449.79166 158.74998 449.79166 105.83333 L 449.79166 79.37499 L 476.24997 105.83333 Q 502.7083 105.83333 502.7083 105.83333 L 502.7083 132.29166 L 502.7083 158.74998 L 502.7083 185.20833 L 502.7083 185.20833 L 502.7083 211.66666 L 502.7083 211.66666 L 502.7083 211.66666 L 529.1666 264.5833 Q 529.1666 317.49997 449.79166 317.49997 Q 396.87497 291.04166 396.87497 317.49997 L 396.87497 343.9583 L 343.9583 343.9583 Q 317.49997 317.49997 291.04166 317.49997 Q 264.5833 317.49997 264.5833 291.04166 Q 264.5833 264.5833 238.12498 264.5833 Q 211.66666 264.5833 238.12498 211.66666 Q 238.12498 158.74998 185.20833 158.74998 L 105.83333 158.74998 L 79.37499 185.20833 L 26.458332 185.20833 L 26.458332 185.20833 L 26.458332 185.20833 L 0.0 158.74998 L 0.0 132.29166 L 26.458332 132.29166 Q 79.37499 105.83333 52.916664 79.37499 L 26.458332 52.916664 L 52.916664 26.458332 Q 79.37499 0.0 105.83333 0.0 z" svg:height="3.439583mm" draw:style-name="style-294" svg:viewBox="0.0 0.0 529.1666 343.9583" svg:width="5.2916665mm" svg:x="88.635414mm" svg:y="122.237495mm"/>
          <draw:path svg:d="M 1534.5833 185.20833 L 1534.5833 211.66666 L 1534.5833 211.66666 L 1534.5833 238.12498 L 1508.1249 238.12498 L 1508.1249 264.5833 L 1508.1249 264.5833 L 1481.6666 264.5833 L 1481.6666 264.5833 L 1481.6666 264.5833 L 1481.6666 291.04166 L 1481.6666 291.04166 L 1455.2083 291.04166 L 1455.2083 317.49997 L 1428.7499 317.49997 L 1375.8333 317.49997 L 1375.8333 291.04166 L 1375.8333 291.04166 L 1349.3749 264.5833 Q 1349.3749 238.12498 1375.8333 238.12498 Q 1428.7499 211.66666 1375.8333 211.66666 L 1296.4583 158.74998 L 1296.4583 158.74998 L 1269.9999 158.74998 L 1269.9999 158.74998 L 1269.9999 158.74998 L 1269.9999 158.74998 Q 1269.9999 158.74998 1137.7083 158.74998 Q 1005.4166 185.20833 1058.3333 264.5833 Q 1084.7916 317.49997 1058.3333 317.49997 Q 1031.875 317.49997 899.5833 423.3333 Q 767.2916 529.1666 740.8333 608.5416 L 740.8333 661.4583 L 714.37494 740.8333 L 714.37494 846.6666 L 740.8333 846.6666 L 767.2916 846.6666 L 767.2916 820.2083 L 793.74994 820.2083 L 793.74994 793.74994 Q 820.2083 740.8333 846.6666 740.8333 L 873.12494 740.8333 L 873.12494 714.37494 L 899.5833 687.9166 L 899.5833 714.37494 L 899.5833 740.8333 L 926.0416 740.8333 L 926.0416 740.8333 L 926.0416 767.2916 L 952.49994 767.2916 L 952.49994 793.74994 L 952.49994 820.2083 L 846.6666 952.49994 Q 793.74994 1084.7916 793.74994 1243.5416 Q 820.2083 1375.8333 820.2083 1402.2916 L 846.6666 1402.2916 L 846.6666 1428.7499 L 846.6666 1481.6666 L 899.5833 1481.6666 L 926.0416 1481.6666 L 952.49994 1455.2083 L 978.95825 1455.2083 L 978.95825 1481.6666 L 978.95825 1508.1249 L 952.49994 1508.1249 L 952.49994 1534.5833 L 952.49994 1534.5833 L 952.49994 1534.5833 L 926.0416 1534.5833 L 926.0416 1534.5833 L 926.0416 1561.0416 L 899.5833 1561.0416 L 899.5833 1587.4999 L 899.5833 1613.9583 L 873.12494 1613.9583 L 873.12494 1640.4166 L 873.12494 1640.4166 L 846.6666 1640.4166 L 846.6666 1640.4166 L 846.6666 1640.4166 L 820.2083 1666.8749 L 793.74994 1666.8749 L 793.74994 1640.4166 Q 793.74994 1613.9583 767.2916 1640.4166 Q 740.8333 1640.4166 740.8333 1561.0416 L 740.8333 1481.6666 L 714.37494 1481.6666 L 714.37494 1481.6666 L 714.37494 1508.1249 L 687.9166 1508.1249 L 687.9166 1534.5833 L 687.9166 1561.0416 L 661.4583 1561.0416 Q 661.4583 1587.4999 634.99994 1561.0416 L 634.99994 1534.5833 L 608.5416 1534.5833 L 608.5416 1534.5833 L 608.5416 1561.0416 L 582.0833 1561.0416 L 555.625 1693.3333 Q 529.1666 1799.1666 529.1666 1878.5416 Q 529.1666 1957.9165 529.1666 1984.3749 L 529.1666 2010.8333 L 555.625 2010.8333 Q 582.0833 2010.8333 608.5416 2063.75 Q 634.99994 2116.6665 608.5416 2063.75 Q 608.5416 2010.8333 634.99994 2010.8333 L 661.4583 2010.8333 L 661.4583 2063.75 L 661.4583 2090.2083 L 687.9166 2090.2083 L 714.37494 2090.2083 L 714.37494 2116.6665 L 714.37494 2143.125 L 687.9166 2169.5833 Q 687.9166 2169.5833 661.4583 2301.875 L 634.99994 2434.1665 L 634.99994 2434.1665 L 634.99994 2434.1665 L 634.99994 2407.7083 L 634.99994 2407.7083 L 608.5416 2407.7083 L 608.5416 2381.2498 L 582.0833 2381.2498 Q 555.625 2381.2498 529.1666 2381.2498 Q 529.1666 2407.7083 476.24997 2407.7083 L 449.79166 2407.7083 L 449.79166 2434.1665 L 423.3333 2487.0833 L 423.3333 2487.0833 L 423.3333 2487.0833 L 423.3333 2460.6248 L 423.3333 2460.6248 L 396.87497 2460.6248 L 396.87497 2460.6248 L 396.87497 2460.6248 Q 370.41666 2460.6248 370.41666 2434.1665 L 343.9583 2381.2498 L 343.9583 2381.2498 Q 343.9583 2381.2498 317.49997 2328.3333 Q 264.5833 2275.4165 238.12498 2275.4165 Q 211.66666 2275.4165 211.66666 2328.3333 L 185.20833 2354.7915 L 158.74998 2354.7915 Q 158.74998 2381.2498 158.74998 2381.2498 L 158.74998 2381.2498 L 158.74998 2381.2498 Q 132.29166 2381.2498 105.83333 2301.875 L 79.37499 2222.5 L 79.37499 2196.0415 Q 52.916664 2169.5833 26.458332 2143.125 L 0.0 2116.6665 L 0.0 2063.75 Q 0.0 2037.2915 0.0 2010.8333 L 26.458332 1957.9165 L 26.458332 1957.9165 Q 52.916664 1957.9165 52.916664 1957.9165 L 52.916664 1931.4583 L 52.916664 1931.4583 Q 52.916664 1904.9999 105.83333 1852.0833 L 132.29166 1772.7083 L 132.29166 1772.7083 Q 158.74998 1772.7083 158.74998 1746.2499 L 158.74998 1746.2499 L 158.74998 1746.2499 Q 158.74998 1746.2499 211.66666 1640.4166 Q 264.5833 1534.5833 264.5833 1217.0833 Q 317.49997 899.5833 264.5833 899.5833 L 238.12498 873.12494 L 238.12498 873.12494 Q 238.12498 846.6666 370.41666 767.2916 Q 502.7083 687.9166 476.24997 634.99994 Q 476.24997 582.0833 449.79166 529.1666 L 423.3333 449.79166 L 476.24997 423.3333 Q 529.1666 370.41666 687.9166 211.66666 Q 846.6666 52.916664 952.49994 26.458332 Q 1031.875 0.0 1164.1666 0.0 Q 1322.9166 0.0 1375.8333 52.916664 Q 1455.2083 79.37499 1455.2083 105.83333 Q 1455.2083 132.29166 1481.6666 158.74998 Q 1534.5833 158.74998 1534.5833 185.20833 z" svg:height="24.870832mm" draw:style-name="style-295" svg:viewBox="0.0 0.0 1534.5833 2487.0833" svg:width="15.345833mm" svg:x="220.13332mm" svg:y="119.59166mm"/>
          <draw:path svg:d="M 26.458332 132.29166 L 52.916664 0.0 L 158.74998 52.916664 Q 264.5833 79.37499 291.04166 132.29166 Q 291.04166 158.74998 291.04166 185.20833 L 317.49997 185.20833 L 343.9583 211.66666 Q 370.41666 211.66666 370.41666 238.12498 Q 370.41666 264.5833 343.9583 264.5833 Q 317.49997 264.5833 291.04166 291.04166 Q 291.04166 317.49997 264.5833 291.04166 Q 238.12498 264.5833 238.12498 291.04166 Q 211.66666 317.49997 211.66666 317.49997 L 211.66666 317.49997 L 185.20833 317.49997 Q 185.20833 317.49997 185.20833 343.9583 L 185.20833 343.9583 L 185.20833 343.9583 Q 185.20833 343.9583 158.74998 370.41666 L 158.74998 396.87497 L 132.29166 396.87497 L 105.83333 396.87497 L 79.37499 396.87497 Q 52.916664 370.41666 79.37499 370.41666 L 105.83333 370.41666 L 79.37499 343.9583 L 26.458332 343.9583 L 26.458332 317.49997 Q 26.458332 317.49997 0.0 317.49997 L 0.0 317.49997 L 0.0 291.04166 Q -26.458332 264.5833 26.458332 132.29166 z" svg:height="3.9687498mm" draw:style-name="style-296" svg:viewBox="0.0 0.0 370.41666 396.87497" svg:width="3.7041664mm" svg:x="91.81041mm" svg:y="86.254166mm"/>
          <draw:path svg:d="M 238.12498 0.0 L 291.04166 0.0 L 317.49997 0.0 L 343.9583 0.0 L 502.7083 26.458332 Q 661.4583 52.916664 793.74994 52.916664 Q 926.0416 52.916664 952.49994 26.458332 L 978.95825 26.458332 L 1031.875 52.916664 Q 1058.3333 52.916664 1111.25 79.37499 Q 1164.1666 79.37499 1164.1666 105.83333 L 1190.6249 158.74998 L 1164.1666 211.66666 Q 1164.1666 264.5833 1111.25 264.5833 Q 1084.7916 291.04166 1058.3333 317.49997 L 1058.3333 317.49997 L 1058.3333 343.9583 Q 1058.3333 370.41666 1084.7916 370.41666 Q 1111.25 370.41666 1137.7083 396.87497 L 1164.1666 423.3333 L 1164.1666 423.3333 L 1190.6249 423.3333 L 1190.6249 423.3333 L 1190.6249 423.3333 L 1164.1666 423.3333 L 1137.7083 423.3333 L 1084.7916 423.3333 Q 1058.3333 423.3333 1005.4166 396.87497 Q 952.49994 396.87497 952.49994 423.3333 L 926.0416 449.79166 L 926.0416 449.79166 L 926.0416 476.24997 L 926.0416 476.24997 L 926.0416 476.24997 L 952.49994 476.24997 Q 952.49994 476.24997 926.0416 502.7083 L 899.5833 502.7083 L 899.5833 476.24997 L 873.12494 476.24997 L 873.12494 476.24997 L 873.12494 502.7083 L 873.12494 502.7083 Q 873.12494 502.7083 846.6666 529.1666 Q 820.2083 555.625 793.74994 502.7083 Q 740.8333 476.24997 608.5416 476.24997 L 476.24997 476.24997 L 476.24997 449.79166 Q 449.79166 423.3333 396.87497 423.3333 Q 343.9583 396.87497 317.49997 317.49997 Q 291.04166 211.66666 238.12498 211.66666 Q 158.74998 211.66666 132.29166 211.66666 Q 132.29166 185.20833 105.83333 185.20833 Q 79.37499 185.20833 79.37499 211.66666 L 79.37499 238.12498 L 52.916664 238.12498 L 26.458332 211.66666 L 26.458332 211.66666 L 26.458332 211.66666 L 0.0 211.66666 L 0.0 211.66666 L 0.0 185.20833 L 26.458332 185.20833 L 26.458332 185.20833 L 26.458332 158.74998 L 26.458332 158.74998 L 26.458332 158.74998 L 0.0 158.74998 L 0.0 158.74998 L 0.0 132.29166 L 26.458332 132.29166 L 26.458332 132.29166 L 26.458332 105.83333 L 52.916664 105.83333 L 79.37499 105.83333 L 79.37499 79.37499 Q 79.37499 52.916664 26.458332 52.916664 L 0.0 52.916664 L 52.916664 26.458332 Q 105.83333 0.0 132.29166 0.0 Q 185.20833 0.0 238.12498 0.0 z" svg:height="5.2916665mm" draw:style-name="style-297" svg:viewBox="0.0 0.0 1190.6249 529.1666" svg:width="11.906249mm" svg:x="103.45208mm" svg:y="164.04166mm"/>
          <draw:path svg:d="M 211.66666 0.0 L 211.66666 0.0 L 238.12498 0.0 L 238.12498 26.458332 L 264.5833 26.458332 L 264.5833 26.458332 L 317.49997 0.0 L 343.9583 0.0 L 343.9583 26.458332 L 317.49997 52.916664 L 317.49997 79.37499 L 317.49997 105.83333 L 317.49997 185.20833 Q 317.49997 238.12498 291.04166 238.12498 L 264.5833 238.12498 L 238.12498 211.66666 L 211.66666 211.66666 L 211.66666 238.12498 L 211.66666 264.5833 L 264.5833 264.5833 L 291.04166 264.5833 L 291.04166 291.04166 Q 291.04166 343.9583 291.04166 343.9583 Q 264.5833 343.9583 264.5833 343.9583 L 264.5833 370.41666 L 185.20833 370.41666 Q 105.83333 370.41666 105.83333 317.49997 Q 132.29166 264.5833 158.74998 264.5833 Q 185.20833 264.5833 185.20833 238.12498 Q 185.20833 211.66666 158.74998 211.66666 Q 132.29166 211.66666 132.29166 185.20833 Q 132.29166 158.74998 105.83333 158.74998 Q 79.37499 185.20833 52.916664 211.66666 Q 52.916664 238.12498 26.458332 238.12498 L 0.0 211.66666 L 0.0 211.66666 Q 26.458332 185.20833 26.458332 185.20833 L 0.0 185.20833 L 0.0 185.20833 L 0.0 185.20833 L 0.0 158.74998 L 0.0 158.74998 L 26.458332 158.74998 L 26.458332 132.29166 L 26.458332 132.29166 L 52.916664 132.29166 L 52.916664 132.29166 L 52.916664 132.29166 L 52.916664 105.83333 L 52.916664 105.83333 L 52.916664 79.37499 Q 52.916664 26.458332 79.37499 52.916664 Q 105.83333 79.37499 132.29166 52.916664 L 158.74998 26.458332 L 185.20833 26.458332 L 211.66666 26.458332 L 211.66666 0.0 z" svg:height="3.7041664mm" draw:style-name="style-298" svg:viewBox="0.0 0.0 343.9583 370.41666" svg:width="3.439583mm" svg:x="119.59166mm" svg:y="157.42708mm"/>
          <draw:path svg:d="M 105.83333 52.916664 L 158.74998 0.0 L 211.66666 26.458332 Q 238.12498 52.916664 264.5833 79.37499 L 291.04166 79.37499 L 291.04166 132.29166 Q 291.04166 158.74998 264.5833 185.20833 Q 264.5833 211.66666 264.5833 211.66666 L 264.5833 238.12498 L 238.12498 238.12498 Q 211.66666 264.5833 211.66666 264.5833 L 211.66666 264.5833 L 211.66666 264.5833 Q 211.66666 264.5833 185.20833 264.5833 L 185.20833 291.04166 L 158.74998 291.04166 Q 132.29166 264.5833 79.37499 291.04166 Q 26.458332 291.04166 26.458332 238.12498 L 26.458332 158.74998 L 26.458332 158.74998 L 0.0 158.74998 L 0.0 158.74998 Q 0.0 158.74998 0.0 105.83333 Q 26.458332 79.37499 105.83333 52.916664 z" svg:height="2.9104166mm" draw:style-name="style-299" svg:viewBox="0.0 0.0 291.04166 291.04166" svg:width="2.9104166mm" svg:x="96.837494mm" svg:y="96.837494mm"/>
          <draw:path svg:d="M 449.79166 26.458332 L 449.79166 26.458332 L 476.24997 185.20833 Q 502.7083 343.9583 449.79166 396.87497 Q 449.79166 423.3333 423.3333 476.24997 L 423.3333 529.1666 L 396.87497 529.1666 L 370.41666 555.625 L 370.41666 555.625 L 396.87497 555.625 L 396.87497 555.625 L 396.87497 555.625 L 396.87497 582.0833 L 423.3333 582.0833 L 423.3333 608.5416 L 423.3333 608.5416 L 396.87497 608.5416 L 396.87497 608.5416 L 343.9583 608.5416 Q 317.49997 608.5416 238.12498 555.625 L 158.74998 502.7083 L 158.74998 476.24997 Q 132.29166 449.79166 79.37499 449.79166 L 26.458332 423.3333 L 26.458332 423.3333 Q 26.458332 396.87497 52.916664 396.87497 Q 79.37499 396.87497 26.458332 343.9583 Q -26.458332 317.49997 0.0 264.5833 Q 26.458332 238.12498 26.458332 211.66666 L 26.458332 185.20833 L 132.29166 132.29166 Q 211.66666 79.37499 211.66666 79.37499 L 211.66666 79.37499 L 211.66666 79.37499 Q 238.12498 52.916664 238.12498 26.458332 L 238.12498 26.458332 L 264.5833 26.458332 L 264.5833 26.458332 L 291.04166 26.458332 Q 343.9583 79.37499 370.41666 26.458332 Q 396.87497 -26.458332 423.3333 0.0 Q 449.79166 26.458332 449.79166 26.458332 z M 238.12498 105.83333 Q 238.12498 105.83333 264.5833 105.83333 Q 264.5833 132.29166 238.12498 132.29166 Q 238.12498 132.29166 238.12498 105.83333 z M 423.3333 317.49997 Q 449.79166 317.49997 449.79166 343.9583 Q 449.79166 370.41666 396.87497 396.87497 Q 370.41666 396.87497 396.87497 370.41666 Q 396.87497 343.9583 423.3333 317.49997 z" svg:height="6.0854163mm" draw:style-name="style-300" svg:viewBox="0.0 0.0 476.24997 608.5416" svg:width="4.7625mm" svg:x="109.27291mm" svg:y="133.0854mm"/>
          <draw:path svg:d="M 1296.4583 0.0 L 1296.4583 26.458332 L 1296.4583 26.458332 Q 1296.4583 52.916664 1243.5416 52.916664 L 1190.6249 52.916664 L 1190.6249 52.916664 L 1164.1666 52.916664 L 1190.6249 238.12498 Q 1217.0833 423.3333 1243.5416 476.24997 Q 1269.9999 529.1666 1296.4583 529.1666 Q 1322.9166 529.1666 1322.9166 555.625 L 1322.9166 555.625 L 1269.9999 555.625 Q 1217.0833 529.1666 1111.25 529.1666 Q 978.95825 502.7083 1005.4166 529.1666 L 1005.4166 582.0833 L 1005.4166 582.0833 Q 978.95825 582.0833 899.5833 608.5416 Q 793.74994 608.5416 793.74994 582.0833 Q 793.74994 555.625 740.8333 555.625 Q 714.37494 529.1666 687.9166 502.7083 Q 687.9166 476.24997 634.99994 529.1666 Q 582.0833 555.625 476.24997 555.625 L 370.41666 555.625 L 370.41666 555.625 L 370.41666 555.625 L 370.41666 555.625 Q 370.41666 529.1666 370.41666 529.1666 Q 370.41666 502.7083 317.49997 449.79166 Q 264.5833 396.87497 264.5833 370.41666 Q 264.5833 343.9583 211.66666 343.9583 Q 185.20833 343.9583 185.20833 317.49997 Q 158.74998 291.04166 158.74998 317.49997 Q 158.74998 343.9583 105.83333 343.9583 L 79.37499 317.49997 L 79.37499 317.49997 L 52.916664 317.49997 L 52.916664 317.49997 L 52.916664 317.49997 L 26.458332 343.9583 L 0.0 343.9583 L 0.0 317.49997 L 0.0 291.04166 L 26.458332 291.04166 L 52.916664 264.5833 L 26.458332 264.5833 L 0.0 264.5833 L 0.0 238.12498 L 0.0 211.66666 L 26.458332 211.66666 L 26.458332 211.66666 L 105.83333 185.20833 Q 185.20833 158.74998 291.04166 185.20833 Q 396.87497 185.20833 396.87497 105.83333 Q 370.41666 52.916664 396.87497 52.916664 L 396.87497 26.458332 L 846.6666 0.0 Q 1269.9999 0.0 1296.4583 0.0 z" svg:height="6.0854163mm" draw:style-name="style-301" svg:viewBox="0.0 0.0 1322.9166 608.5416" svg:width="13.229166mm" svg:x="200.025mm" svg:y="139.7mm"/>
          <draw:path svg:d="M 185.20833 26.458332 L 264.5833 52.916664 L 291.04166 105.83333 Q 291.04166 185.20833 185.20833 211.66666 Q 105.83333 211.66666 52.916664 158.74998 Q -26.458332 105.83333 0.0 52.916664 Q 26.458332 0.0 79.37499 0.0 Q 132.29166 0.0 185.20833 26.458332 z" svg:height="2.1166666mm" draw:style-name="style-302" svg:viewBox="0.0 0.0 291.04166 211.66666" svg:width="2.9104166mm" svg:x="148.9604mm" svg:y="134.40833mm"/>
          <draw:path svg:d="M 79.37499 0.0 L 79.37499 0.0 L 105.83333 0.0 L 105.83333 26.458332 L 105.83333 26.458332 L 132.29166 26.458332 L 132.29166 79.37499 L 132.29166 132.29166 L 105.83333 185.20833 Q 79.37499 211.66666 52.916664 238.12498 Q 0.0 291.04166 0.0 211.66666 L 0.0 132.29166 L 0.0 79.37499 L 0.0 52.916664 L 26.458332 26.458332 Q 79.37499 26.458332 79.37499 0.0 z" svg:height="2.38125mm" draw:style-name="style-303" svg:viewBox="0.0 0.0 132.29166 238.12498" svg:width="1.3229166mm" svg:x="94.98541mm" svg:y="72.760414mm"/>
          <draw:path svg:d="M 185.20833 0.0 L 264.5833 0.0 L 264.5833 26.458332 L 291.04166 52.916664 L 291.04166 52.916664 L 291.04166 79.37499 L 291.04166 79.37499 L 291.04166 79.37499 L 317.49997 132.29166 L 317.49997 185.20833 L 343.9583 185.20833 L 396.87497 185.20833 L 396.87497 238.12498 L 396.87497 264.5833 L 396.87497 291.04166 L 396.87497 291.04166 L 396.87497 317.49997 L 396.87497 343.9583 L 343.9583 343.9583 Q 317.49997 343.9583 264.5833 317.49997 L 211.66666 291.04166 L 211.66666 317.49997 Q 211.66666 343.9583 158.74998 343.9583 L 105.83333 317.49997 L 132.29166 317.49997 Q 158.74998 291.04166 185.20833 291.04166 Q 238.12498 238.12498 185.20833 238.12498 Q 158.74998 238.12498 158.74998 185.20833 Q 158.74998 158.74998 79.37499 132.29166 L 26.458332 132.29166 L 26.458332 132.29166 Q 0.0 132.29166 0.0 105.83333 L 0.0 105.83333 L 26.458332 52.916664 Q 79.37499 -26.458332 185.20833 0.0 z" svg:height="3.439583mm" draw:style-name="style-304" svg:viewBox="0.0 0.0 396.87497 343.9583" svg:width="3.9687498mm" svg:x="95.51458mm" svg:y="43.656246mm"/>
          <draw:path svg:d="M 899.5833 26.458332 L 899.5833 0.0 L 978.95825 26.458332 Q 1058.3333 79.37499 1058.3333 105.83333 Q 1084.7916 132.29166 1137.7083 158.74998 L 1190.6249 158.74998 L 1190.6249 105.83333 Q 1190.6249 79.37499 1217.0833 26.458332 Q 1243.5416 26.458332 1269.9999 0.0 L 1296.4583 0.0 L 1322.9166 26.458332 Q 1349.3749 26.458332 1402.2916 185.20833 Q 1428.7499 317.49997 1428.7499 370.41666 Q 1428.7499 423.3333 1455.2083 449.79166 L 1455.2083 449.79166 L 1455.2083 449.79166 Q 1455.2083 449.79166 1481.6666 476.24997 L 1481.6666 476.24997 L 1481.6666 502.7083 Q 1481.6666 529.1666 1428.7499 608.5416 Q 1402.2916 661.4583 1375.8333 661.4583 Q 1349.3749 661.4583 1269.9999 661.4583 Q 1217.0833 714.37494 1217.0833 714.37494 Q 1190.6249 740.8333 1164.1666 740.8333 Q 1137.7083 714.37494 1111.25 740.8333 Q 1084.7916 767.2916 1058.3333 714.37494 Q 1031.875 687.9166 1005.4166 714.37494 Q 952.49994 714.37494 793.74994 714.37494 Q 634.99994 714.37494 476.24997 740.8333 L 317.49997 740.8333 L 317.49997 714.37494 Q 317.49997 687.9166 264.5833 687.9166 L 238.12498 661.4583 L 238.12498 661.4583 L 238.12498 661.4583 L 264.5833 661.4583 Q 291.04166 661.4583 291.04166 582.0833 Q 264.5833 502.7083 211.66666 502.7083 Q 158.74998 502.7083 158.74998 476.24997 Q 158.74998 449.79166 105.83333 449.79166 Q 52.916664 476.24997 52.916664 423.3333 Q 52.916664 396.87497 52.916664 317.49997 L 52.916664 264.5833 L 26.458332 264.5833 L 0.0 238.12498 L 0.0 238.12498 L 0.0 238.12498 L 26.458332 185.20833 L 52.916664 158.74998 L 52.916664 132.29166 L 52.916664 132.29166 L 26.458332 132.29166 L 26.458332 132.29166 L 26.458332 105.83333 L 52.916664 105.83333 L 52.916664 79.37499 L 52.916664 79.37499 L 79.37499 79.37499 L 105.83333 79.37499 L 264.5833 79.37499 Q 396.87497 105.83333 396.87497 132.29166 Q 396.87497 158.74998 476.24997 132.29166 Q 529.1666 132.29166 582.0833 105.83333 Q 661.4583 105.83333 661.4583 79.37499 Q 661.4583 52.916664 687.9166 52.916664 L 714.37494 52.916664 L 714.37494 79.37499 L 714.37494 79.37499 L 687.9166 79.37499 Q 687.9166 79.37499 687.9166 105.83333 L 687.9166 105.83333 L 687.9166 132.29166 L 687.9166 132.29166 L 687.9166 132.29166 Q 687.9166 132.29166 714.37494 132.29166 L 740.8333 132.29166 L 740.8333 132.29166 L 740.8333 132.29166 L 767.2916 132.29166 L 793.74994 132.29166 L 767.2916 238.12498 Q 740.8333 317.49997 740.8333 449.79166 L 740.8333 555.625 L 767.2916 555.625 L 767.2916 555.625 L 793.74994 529.1666 L 846.6666 502.7083 L 846.6666 502.7083 L 846.6666 502.7083 L 873.12494 449.79166 L 899.5833 423.3333 L 899.5833 423.3333 L 899.5833 396.87497 L 899.5833 396.87497 L 899.5833 396.87497 L 926.0416 343.9583 Q 952.49994 291.04166 899.5833 238.12498 Q 899.5833 185.20833 873.12494 105.83333 L 873.12494 26.458332 L 873.12494 26.458332 Q 899.5833 26.458332 899.5833 26.458332 z" svg:height="7.408333mm" draw:style-name="style-305" svg:viewBox="0.0 0.0 1481.6666 740.8333" svg:width="14.816666mm" svg:x="177.79999mm" svg:y="119.85625mm"/>
          <draw:path svg:d="M 105.83333 26.458332 L 185.20833 0.0 L 185.20833 26.458332 Q 185.20833 52.916664 185.20833 52.916664 Q 158.74998 52.916664 158.74998 79.37499 L 158.74998 105.83333 L 132.29166 105.83333 L 132.29166 105.83333 L 132.29166 132.29166 L 158.74998 132.29166 L 158.74998 132.29166 L 158.74998 158.74998 L 158.74998 158.74998 L 158.74998 158.74998 L 185.20833 158.74998 L 185.20833 158.74998 L 238.12498 211.66666 Q 317.49997 238.12498 317.49997 264.5833 Q 317.49997 291.04166 396.87497 317.49997 Q 476.24997 343.9583 476.24997 343.9583 L 476.24997 343.9583 L 476.24997 343.9583 Q 476.24997 343.9583 502.7083 370.41666 L 502.7083 370.41666 L 555.625 449.79166 Q 608.5416 529.1666 634.99994 555.625 L 634.99994 555.625 L 661.4583 608.5416 Q 687.9166 661.4583 714.37494 687.9166 L 714.37494 687.9166 L 714.37494 687.9166 L 687.9166 687.9166 L 687.9166 740.8333 L 687.9166 793.74994 L 661.4583 793.74994 L 634.99994 793.74994 L 634.99994 767.2916 L 634.99994 767.2916 L 634.99994 740.8333 L 634.99994 740.8333 L 608.5416 740.8333 L 608.5416 740.8333 L 608.5416 740.8333 L 582.0833 714.37494 L 582.0833 714.37494 L 582.0833 714.37494 L 582.0833 687.9166 Q 582.0833 661.4583 555.625 661.4583 L 555.625 661.4583 L 555.625 634.99994 Q 529.1666 634.99994 476.24997 608.5416 Q 423.3333 582.0833 396.87497 529.1666 Q 370.41666 502.7083 343.9583 502.7083 Q 317.49997 502.7083 317.49997 529.1666 Q 317.49997 582.0833 264.5833 582.0833 L 185.20833 582.0833 L 185.20833 555.625 L 185.20833 555.625 L 185.20833 529.1666 Q 185.20833 502.7083 158.74998 502.7083 L 132.29166 476.24997 L 132.29166 476.24997 Q 158.74998 476.24997 132.29166 476.24997 L 105.83333 449.79166 L 105.83333 423.3333 L 105.83333 423.3333 L 132.29166 423.3333 L 158.74998 423.3333 L 158.74998 396.87497 L 158.74998 396.87497 L 185.20833 396.87497 L 185.20833 370.41666 L 185.20833 370.41666 L 158.74998 370.41666 L 158.74998 370.41666 L 158.74998 370.41666 L 158.74998 343.9583 Q 158.74998 343.9583 105.83333 264.5833 L 26.458332 185.20833 L 26.458332 158.74998 L 0.0 158.74998 L 0.0 158.74998 L 0.0 158.74998 L 0.0 158.74998 L 0.0 132.29166 L 26.458332 132.29166 Q 52.916664 132.29166 52.916664 105.83333 Q 52.916664 52.916664 105.83333 26.458332 z" svg:height="7.9374995mm" draw:style-name="style-306" svg:viewBox="0.0 0.0 714.37494 793.74994" svg:width="7.1437497mm" svg:x="75.14166mm" svg:y="141.81667mm"/>
          <draw:path svg:d="M 502.7083 0.0 L 502.7083 0.0 L 502.7083 79.37499 Q 502.7083 158.74998 529.1666 158.74998 Q 555.625 158.74998 582.0833 185.20833 L 608.5416 185.20833 L 608.5416 185.20833 Q 608.5416 211.66666 661.4583 211.66666 Q 714.37494 264.5833 687.9166 291.04166 Q 687.9166 317.49997 476.24997 317.49997 Q 264.5833 317.49997 211.66666 291.04166 L 185.20833 264.5833 L 158.74998 264.5833 Q 158.74998 264.5833 105.83333 211.66666 L 79.37499 158.74998 L 52.916664 158.74998 L 0.0 158.74998 L 0.0 132.29166 L 0.0 132.29166 L 26.458332 105.83333 L 26.458332 105.83333 L 52.916664 105.83333 L 79.37499 105.83333 L 105.83333 79.37499 L 132.29166 52.916664 L 317.49997 26.458332 Q 502.7083 0.0 502.7083 0.0 z" svg:height="3.1749997mm" draw:style-name="style-307" svg:viewBox="0.0 0.0 687.9166 317.49997" svg:width="6.879166mm" svg:x="219.07498mm" svg:y="158.74998mm"/>
          <draw:path svg:d="M 185.20833 0.0 L 185.20833 0.0 L 211.66666 0.0 Q 264.5833 26.458332 291.04166 0.0 L 317.49997 0.0 L 317.49997 26.458332 Q 317.49997 52.916664 291.04166 52.916664 Q 264.5833 52.916664 264.5833 79.37499 L 264.5833 132.29166 L 264.5833 185.20833 Q 264.5833 264.5833 211.66666 238.12498 Q 185.20833 238.12498 158.74998 211.66666 Q 158.74998 185.20833 79.37499 158.74998 Q 26.458332 132.29166 0.0 79.37499 L 0.0 52.916664 L 0.0 52.916664 Q 0.0 52.916664 26.458332 26.458332 L 26.458332 26.458332 L 105.83333 26.458332 L 185.20833 26.458332 L 185.20833 0.0 z" svg:height="2.38125mm" draw:style-name="style-308" svg:viewBox="0.0 0.0 317.49997 238.12498" svg:width="3.1749997mm" svg:x="230.18748mm" svg:y="134.14374mm"/>
          <draw:path svg:d="M 185.20833 52.916664 L 185.20833 0.0 L 211.66666 52.916664 Q 264.5833 105.83333 238.12498 158.74998 Q 238.12498 211.66666 238.12498 238.12498 L 238.12498 238.12498 L 211.66666 238.12498 Q 211.66666 264.5833 211.66666 264.5833 L 211.66666 264.5833 L 158.74998 370.41666 Q 132.29166 476.24997 105.83333 476.24997 L 79.37499 476.24997 L 79.37499 449.79166 L 52.916664 449.79166 L 52.916664 449.79166 L 52.916664 476.24997 L 52.916664 476.24997 L 52.916664 476.24997 L 52.916664 502.7083 Q 52.916664 529.1666 79.37499 555.625 Q 105.83333 582.0833 132.29166 634.99994 L 132.29166 687.9166 L 132.29166 687.9166 Q 158.74998 687.9166 158.74998 687.9166 L 158.74998 714.37494 L 158.74998 714.37494 Q 158.74998 714.37494 185.20833 740.8333 L 185.20833 767.2916 L 158.74998 767.2916 Q 158.74998 740.8333 132.29166 740.8333 Q 105.83333 740.8333 79.37499 661.4583 L 52.916664 582.0833 L 26.458332 582.0833 L 26.458332 582.0833 L 26.458332 555.625 L 0.0 555.625 L 0.0 502.7083 Q 0.0 449.79166 26.458332 343.9583 L 26.458332 238.12498 L 52.916664 238.12498 L 105.83333 211.66666 L 105.83333 211.66666 L 105.83333 211.66666 L 79.37499 211.66666 L 79.37499 211.66666 L 79.37499 185.20833 L 105.83333 185.20833 L 105.83333 185.20833 L 105.83333 158.74998 L 105.83333 158.74998 L 105.83333 158.74998 L 132.29166 158.74998 L 132.29166 158.74998 L 158.74998 132.29166 L 185.20833 132.29166 L 185.20833 105.83333 Q 158.74998 79.37499 185.20833 52.916664 z" svg:height="7.6729164mm" draw:style-name="style-309" svg:viewBox="0.0 0.0 238.12498 767.2916" svg:width="2.38125mm" svg:x="168.275mm" svg:y="140.75833mm"/>
          <draw:path svg:d="M 158.74998 0.0 L 238.12498 0.0 L 238.12498 26.458332 Q 264.5833 26.458332 291.04166 52.916664 L 317.49997 52.916664 L 317.49997 185.20833 Q 291.04166 291.04166 291.04166 317.49997 Q 291.04166 343.9583 264.5833 396.87497 L 264.5833 423.3333 L 264.5833 449.79166 Q 238.12498 449.79166 211.66666 449.79166 L 185.20833 449.79166 L 158.74998 449.79166 Q 132.29166 449.79166 79.37499 343.9583 L 26.458332 264.5833 L 0.0 158.74998 Q -26.458332 52.916664 26.458332 26.458332 Q 79.37499 26.458332 158.74998 0.0 z" svg:height="4.497916mm" draw:style-name="style-310" svg:viewBox="0.0 0.0 317.49997 449.79166" svg:width="3.1749997mm" svg:x="274.3729mm" svg:y="141.55208mm"/>
          <draw:path svg:d="M 26.458332 105.83333 L 0.0 0.0 L 52.916664 0.0 Q 79.37499 26.458332 79.37499 52.916664 L 105.83333 79.37499 L 105.83333 79.37499 L 105.83333 105.83333 L 132.29166 105.83333 L 158.74998 105.83333 L 158.74998 79.37499 Q 158.74998 79.37499 211.66666 52.916664 L 238.12498 0.0 L 264.5833 79.37499 Q 264.5833 158.74998 291.04166 158.74998 L 291.04166 158.74998 L 291.04166 158.74998 Q 317.49997 158.74998 317.49997 211.66666 L 317.49997 238.12498 L 370.41666 423.3333 Q 423.3333 582.0833 423.3333 582.0833 L 423.3333 582.0833 L 423.3333 582.0833 Q 423.3333 582.0833 423.3333 608.5416 Q 423.3333 608.5416 317.49997 634.99994 L 211.66666 661.4583 L 211.66666 634.99994 L 211.66666 634.99994 L 185.20833 634.99994 L 185.20833 634.99994 L 132.29166 634.99994 L 79.37499 634.99994 L 79.37499 634.99994 L 52.916664 634.99994 L 52.916664 634.99994 L 52.916664 634.99994 L 52.916664 608.5416 L 52.916664 608.5416 L 52.916664 555.625 Q 52.916664 502.7083 52.916664 449.79166 Q 52.916664 396.87497 105.83333 370.41666 Q 132.29166 343.9583 132.29166 317.49997 Q 132.29166 291.04166 105.83333 264.5833 L 52.916664 264.5833 L 52.916664 264.5833 Q 52.916664 238.12498 26.458332 105.83333 z" svg:height="6.614583mm" draw:style-name="style-311" svg:viewBox="0.0 0.0 423.3333 661.4583" svg:width="4.233333mm" svg:x="137.58333mm" svg:y="136.525mm"/>
          <draw:path svg:d="M 211.66666 26.458332 L 238.12498 26.458332 L 291.04166 52.916664 Q 343.9583 79.37499 370.41666 52.916664 Q 370.41666 26.458332 423.3333 0.0 Q 449.79166 0.0 449.79166 26.458332 Q 449.79166 52.916664 476.24997 52.916664 Q 529.1666 26.458332 529.1666 26.458332 L 555.625 26.458332 L 582.0833 132.29166 Q 634.99994 211.66666 634.99994 264.5833 L 634.99994 317.49997 L 661.4583 317.49997 L 661.4583 343.9583 L 687.9166 343.9583 L 687.9166 343.9583 L 687.9166 343.9583 L 687.9166 370.41666 L 687.9166 396.87497 Q 687.9166 396.87497 661.4583 396.87497 Q 661.4583 396.87497 634.99994 423.3333 L 582.0833 449.79166 L 582.0833 449.79166 Q 555.625 449.79166 476.24997 396.87497 Q 423.3333 343.9583 449.79166 396.87497 L 476.24997 476.24997 L 449.79166 502.7083 Q 423.3333 555.625 423.3333 608.5416 Q 423.3333 661.4583 423.3333 661.4583 L 423.3333 661.4583 L 423.3333 661.4583 Q 396.87497 661.4583 370.41666 661.4583 Q 343.9583 661.4583 317.49997 661.4583 L 291.04166 687.9166 L 291.04166 687.9166 Q 264.5833 687.9166 238.12498 714.37494 Q 211.66666 714.37494 211.66666 687.9166 Q 185.20833 661.4583 158.74998 634.99994 L 158.74998 608.5416 L 158.74998 502.7083 Q 158.74998 396.87497 132.29166 370.41666 Q 132.29166 343.9583 79.37499 343.9583 L 52.916664 343.9583 L 26.458332 291.04166 L 0.0 238.12498 L 0.0 238.12498 L 0.0 238.12498 L 0.0 238.12498 L 0.0 238.12498 L 105.83333 238.12498 Q 211.66666 264.5833 211.66666 264.5833 L 211.66666 291.04166 L 211.66666 291.04166 L 211.66666 291.04166 L 238.12498 291.04166 L 238.12498 291.04166 L 238.12498 264.5833 L 264.5833 264.5833 L 264.5833 238.12498 L 264.5833 185.20833 L 238.12498 185.20833 L 238.12498 185.20833 L 238.12498 158.74998 L 264.5833 158.74998 L 264.5833 132.29166 L 264.5833 79.37499 L 238.12498 79.37499 L 211.66666 79.37499 L 211.66666 52.916664 Q 211.66666 52.916664 185.20833 52.916664 Q 185.20833 79.37499 105.83333 79.37499 L 52.916664 79.37499 L 52.916664 79.37499 L 52.916664 79.37499 L 52.916664 79.37499 L 52.916664 79.37499 L 79.37499 79.37499 L 79.37499 52.916664 L 79.37499 52.916664 L 79.37499 26.458332 L 105.83333 26.458332 L 105.83333 26.458332 L 105.83333 52.916664 L 105.83333 79.37499 L 132.29166 52.916664 Q 158.74998 26.458332 211.66666 26.458332 z M 529.1666 317.49997 Q 502.7083 238.12498 529.1666 238.12498 Q 555.625 238.12498 555.625 317.49997 Q 582.0833 396.87497 529.1666 317.49997 z" svg:height="7.1437497mm" draw:style-name="style-312" svg:viewBox="0.0 0.0 687.9166 714.37494" svg:width="6.879166mm" svg:x="76.2mm" svg:y="72.760414mm"/>
          <draw:path svg:d="M 79.37499 0.0 L 79.37499 0.0 L 105.83333 0.0 Q 132.29166 0.0 132.29166 26.458332 L 132.29166 26.458332 L 132.29166 52.916664 Q 158.74998 105.83333 158.74998 132.29166 L 158.74998 158.74998 L 105.83333 158.74998 Q 52.916664 158.74998 26.458332 132.29166 Q 0.0 132.29166 0.0 79.37499 L 26.458332 26.458332 L 52.916664 0.0 Q 52.916664 0.0 79.37499 0.0 z" svg:height="1.5874999mm" draw:style-name="style-313" svg:viewBox="0.0 0.0 158.74998 158.74998" svg:width="1.5874999mm" svg:x="77.7875mm" svg:y="94.720825mm"/>
          <draw:path svg:d="M 0.0 52.916664 L 0.0 0.0 L 317.49997 79.37499 Q 661.4583 158.74998 793.74994 185.20833 Q 899.5833 211.66666 899.5833 238.12498 L 899.5833 238.12498 L 926.0416 291.04166 L 926.0416 343.9583 L 926.0416 370.41666 Q 952.49994 396.87497 952.49994 423.3333 L 952.49994 476.24997 L 952.49994 476.24997 Q 952.49994 476.24997 952.49994 502.7083 L 978.95825 502.7083 L 978.95825 529.1666 Q 978.95825 555.625 952.49994 555.625 L 926.0416 555.625 L 793.74994 555.625 Q 661.4583 529.1666 529.1666 555.625 Q 423.3333 582.0833 370.41666 529.1666 L 291.04166 476.24997 L 291.04166 449.79166 Q 317.49997 423.3333 317.49997 370.41666 Q 317.49997 317.49997 185.20833 264.5833 Q 52.916664 211.66666 52.916664 158.74998 L 26.458332 105.83333 L 26.458332 105.83333 Q 0.0 79.37499 0.0 79.37499 L 0.0 79.37499 L 0.0 52.916664 z" svg:height="5.5562496mm" draw:style-name="style-314" svg:viewBox="0.0 0.0 978.95825 555.625" svg:width="9.789583mm" svg:x="110.595825mm" svg:y="117.47499mm"/>
          <draw:path svg:d="M 79.37499 0.0 L 132.29166 0.0 L 185.20833 26.458332 Q 264.5833 26.458332 291.04166 26.458332 L 317.49997 26.458332 L 317.49997 79.37499 Q 317.49997 132.29166 343.9583 132.29166 Q 343.9583 158.74998 343.9583 185.20833 Q 343.9583 211.66666 370.41666 211.66666 L 370.41666 211.66666 L 370.41666 238.12498 Q 343.9583 238.12498 343.9583 238.12498 L 343.9583 238.12498 L 370.41666 264.5833 Q 396.87497 264.5833 396.87497 291.04166 Q 396.87497 317.49997 370.41666 317.49997 L 370.41666 317.49997 L 343.9583 317.49997 Q 343.9583 291.04166 343.9583 291.04166 L 343.9583 291.04166 L 343.9583 291.04166 Q 317.49997 291.04166 185.20833 264.5833 L 52.916664 264.5833 L 52.916664 238.12498 L 26.458332 238.12498 L 26.458332 185.20833 Q 26.458332 105.83333 0.0 52.916664 L 0.0 0.0 L 26.458332 0.0 Q 52.916664 -26.458332 79.37499 0.0 z" svg:height="3.1749997mm" draw:style-name="style-315" svg:viewBox="0.0 0.0 396.87497 317.49997" svg:width="3.9687498mm" svg:x="73.81875mm" svg:y="96.572914mm"/>
          <draw:path svg:d="M 899.5833 132.29166 L 926.0416 132.29166 L 926.0416 132.29166 L 926.0416 158.74998 L 793.74994 211.66666 Q 687.9166 291.04166 687.9166 317.49997 Q 687.9166 343.9583 714.37494 370.41666 Q 740.8333 370.41666 714.37494 423.3333 Q 687.9166 476.24997 687.9166 555.625 Q 687.9166 634.99994 661.4583 634.99994 Q 634.99994 634.99994 634.99994 661.4583 L 634.99994 661.4583 L 608.5416 661.4583 L 608.5416 687.9166 L 608.5416 687.9166 L 582.0833 687.9166 L 582.0833 687.9166 L 582.0833 687.9166 L 582.0833 714.37494 L 555.625 714.37494 L 555.625 714.37494 Q 529.1666 714.37494 529.1666 740.8333 Q 529.1666 740.8333 449.79166 767.2916 Q 396.87497 793.74994 370.41666 740.8333 Q 370.41666 714.37494 238.12498 714.37494 L 132.29166 740.8333 L 105.83333 740.8333 L 79.37499 740.8333 L 79.37499 714.37494 L 52.916664 687.9166 L 52.916664 687.9166 L 52.916664 687.9166 L 52.916664 687.9166 L 52.916664 687.9166 L 26.458332 661.4583 L 0.0 661.4583 L 0.0 634.99994 Q 0.0 582.0833 26.458332 582.0833 Q 52.916664 582.0833 79.37499 502.7083 Q 105.83333 423.3333 79.37499 370.41666 L 52.916664 317.49997 L 52.916664 264.5833 L 52.916664 185.20833 L 52.916664 185.20833 L 79.37499 158.74998 L 79.37499 158.74998 L 105.83333 158.74998 L 105.83333 185.20833 Q 132.29166 211.66666 211.66666 158.74998 Q 317.49997 158.74998 343.9583 132.29166 Q 370.41666 132.29166 396.87497 185.20833 Q 423.3333 238.12498 529.1666 185.20833 Q 634.99994 105.83333 634.99994 105.83333 L 634.99994 105.83333 L 661.4583 105.83333 L 661.4583 105.83333 L 687.9166 105.83333 L 687.9166 105.83333 L 687.9166 105.83333 L 687.9166 105.83333 L 714.37494 105.83333 L 714.37494 105.83333 L 714.37494 79.37499 L 714.37494 79.37499 L 740.8333 52.916664 Q 767.2916 0.0 793.74994 0.0 Q 846.6666 0.0 846.6666 52.916664 Q 873.12494 132.29166 899.5833 132.29166 z" svg:height="7.6729164mm" draw:style-name="style-316" svg:viewBox="0.0 0.0 926.0416 767.2916" svg:width="9.260416mm" svg:x="163.5125mm" svg:y="171.97916mm"/>
          <draw:path svg:d="M 291.04166 26.458332 L 291.04166 26.458332 L 291.04166 52.916664 L 291.04166 52.916664 L 291.04166 105.83333 Q 291.04166 132.29166 238.12498 132.29166 L 211.66666 132.29166 L 185.20833 132.29166 Q 158.74998 132.29166 158.74998 211.66666 Q 158.74998 264.5833 132.29166 264.5833 Q 79.37499 264.5833 79.37499 264.5833 Q 52.916664 291.04166 26.458332 291.04166 L 0.0 291.04166 L 0.0 264.5833 L 26.458332 238.12498 L 26.458332 238.12498 L 26.458332 211.66666 L 52.916664 211.66666 L 79.37499 211.66666 L 79.37499 158.74998 Q 79.37499 132.29166 79.37499 105.83333 L 79.37499 79.37499 L 132.29166 26.458332 Q 185.20833 -26.458332 238.12498 0.0 Q 264.5833 0.0 291.04166 26.458332 z" svg:height="2.9104166mm" draw:style-name="style-317" svg:viewBox="0.0 0.0 291.04166 291.04166" svg:width="2.9104166mm" svg:x="89.16458mm" svg:y="57.149998mm"/>
          <draw:path svg:d="M 211.66666 0.0 L 238.12498 0.0 L 264.5833 0.0 Q 291.04166 0.0 317.49997 0.0 L 343.9583 0.0 L 343.9583 0.0 L 343.9583 26.458332 L 317.49997 26.458332 L 317.49997 52.916664 L 317.49997 52.916664 L 317.49997 52.916664 L 291.04166 79.37499 L 291.04166 105.83333 L 291.04166 105.83333 Q 291.04166 105.83333 317.49997 132.29166 L 317.49997 132.29166 L 291.04166 211.66666 Q 264.5833 264.5833 264.5833 291.04166 Q 291.04166 317.49997 291.04166 317.49997 Q 291.04166 370.41666 264.5833 370.41666 Q 264.5833 370.41666 264.5833 370.41666 L 264.5833 370.41666 L 264.5833 370.41666 Q 238.12498 370.41666 211.66666 396.87497 L 211.66666 396.87497 L 211.66666 317.49997 Q 211.66666 264.5833 105.83333 264.5833 L 0.0 291.04166 L 0.0 264.5833 Q 0.0 264.5833 0.0 238.12498 Q 26.458332 211.66666 26.458332 185.20833 L 26.458332 132.29166 L 26.458332 132.29166 L 26.458332 105.83333 L 105.83333 52.916664 Q 185.20833 0.0 211.66666 0.0 z" svg:height="3.9687498mm" draw:style-name="style-318" svg:viewBox="0.0 0.0 343.9583 396.87497" svg:width="3.439583mm" svg:x="99.48333mm" svg:y="96.30833mm"/>
          <draw:path svg:d="M 396.87497 0.0 L 396.87497 0.0 L 396.87497 26.458332 L 396.87497 52.916664 L 423.3333 52.916664 L 449.79166 26.458332 L 502.7083 26.458332 L 555.625 26.458332 L 555.625 26.458332 Q 582.0833 26.458332 502.7083 105.83333 Q 449.79166 185.20833 476.24997 238.12498 Q 502.7083 291.04166 555.625 317.49997 Q 582.0833 317.49997 582.0833 343.9583 L 582.0833 370.41666 L 555.625 370.41666 Q 502.7083 396.87497 502.7083 396.87497 L 476.24997 396.87497 L 476.24997 370.41666 Q 476.24997 343.9583 449.79166 343.9583 Q 423.3333 343.9583 423.3333 502.7083 Q 449.79166 634.99994 449.79166 661.4583 L 449.79166 687.9166 L 423.3333 687.9166 Q 396.87497 687.9166 396.87497 714.37494 L 396.87497 767.2916 L 396.87497 767.2916 L 370.41666 767.2916 L 370.41666 767.2916 L 343.9583 740.8333 L 343.9583 661.4583 Q 343.9583 608.5416 317.49997 502.7083 Q 291.04166 423.3333 238.12498 423.3333 L 211.66666 449.79166 L 211.66666 449.79166 Q 185.20833 449.79166 185.20833 476.24997 L 185.20833 502.7083 L 185.20833 502.7083 Q 185.20833 502.7083 132.29166 449.79166 Q 105.83333 396.87497 79.37499 476.24997 L 79.37499 529.1666 L 52.916664 529.1666 L 52.916664 529.1666 L 52.916664 449.79166 L 52.916664 396.87497 L 26.458332 396.87497 L 0.0 396.87497 L 0.0 370.41666 L 0.0 343.9583 L 52.916664 343.9583 Q 105.83333 343.9583 132.29166 291.04166 Q 132.29166 238.12498 185.20833 238.12498 Q 211.66666 238.12498 211.66666 211.66666 L 211.66666 211.66666 L 238.12498 211.66666 L 264.5833 238.12498 L 291.04166 238.12498 L 291.04166 238.12498 L 291.04166 211.66666 L 291.04166 211.66666 L 317.49997 132.29166 L 317.49997 26.458332 L 343.9583 52.916664 Q 343.9583 79.37499 370.41666 26.458332 Q 396.87497 0.0 396.87497 0.0 z" svg:height="7.6729164mm" draw:style-name="style-319" svg:viewBox="0.0 0.0 582.0833 767.2916" svg:width="5.820833mm" svg:x="93.39791mm" svg:y="117.73958mm"/>
          <draw:path svg:d="M 291.04166 26.458332 L 291.04166 0.0 L 291.04166 0.0 L 291.04166 0.0 L 291.04166 52.916664 L 291.04166 105.83333 L 291.04166 105.83333 L 291.04166 105.83333 L 291.04166 132.29166 L 291.04166 132.29166 L 291.04166 158.74998 L 291.04166 211.66666 L 291.04166 211.66666 L 291.04166 211.66666 L 291.04166 238.12498 L 291.04166 238.12498 L 317.49997 238.12498 L 317.49997 264.5833 L 317.49997 264.5833 L 343.9583 264.5833 L 343.9583 264.5833 L 343.9583 264.5833 L 343.9583 291.04166 L 343.9583 291.04166 L 423.3333 238.12498 Q 502.7083 211.66666 555.625 211.66666 Q 582.0833 238.12498 582.0833 264.5833 L 582.0833 291.04166 L 582.0833 317.49997 Q 555.625 317.49997 502.7083 370.41666 Q 449.79166 423.3333 396.87497 370.41666 Q 343.9583 370.41666 238.12498 370.41666 Q 132.29166 370.41666 132.29166 423.3333 L 105.83333 476.24997 L 52.916664 476.24997 L 0.0 476.24997 L 0.0 423.3333 L 0.0 343.9583 L 0.0 343.9583 L 26.458332 343.9583 L 26.458332 317.49997 L 26.458332 317.49997 L 52.916664 317.49997 L 79.37499 317.49997 L 79.37499 291.04166 L 79.37499 291.04166 L 79.37499 264.5833 Q 79.37499 238.12498 132.29166 211.66666 L 158.74998 158.74998 L 158.74998 158.74998 L 185.20833 158.74998 L 185.20833 158.74998 L 185.20833 158.74998 L 211.66666 132.29166 Q 238.12498 132.29166 238.12498 105.83333 Q 238.12498 52.916664 264.5833 52.916664 Q 291.04166 52.916664 291.04166 26.458332 z M 502.7083 264.5833 Q 449.79166 264.5833 449.79166 291.04166 Q 423.3333 317.49997 476.24997 291.04166 Q 529.1666 264.5833 502.7083 264.5833 z" svg:height="4.7625mm" draw:style-name="style-320" svg:viewBox="0.0 0.0 582.0833 476.24997" svg:width="5.820833mm" svg:x="168.0104mm" svg:y="152.4mm"/>
          <draw:path svg:d="M 79.37499 0.0 L 79.37499 0.0 L 185.20833 0.0 Q 264.5833 26.458332 343.9583 26.458332 Q 396.87497 26.458332 396.87497 52.916664 L 396.87497 79.37499 L 396.87497 105.83333 Q 370.41666 132.29166 396.87497 158.74998 L 396.87497 158.74998 L 396.87497 158.74998 Q 396.87497 158.74998 370.41666 158.74998 Q 343.9583 158.74998 317.49997 132.29166 Q 317.49997 105.83333 238.12498 105.83333 Q 185.20833 132.29166 185.20833 158.74998 Q 158.74998 211.66666 105.83333 211.66666 L 26.458332 185.20833 L 26.458332 185.20833 L 26.458332 158.74998 L 26.458332 158.74998 L 52.916664 158.74998 L 52.916664 158.74998 L 52.916664 158.74998 L 26.458332 132.29166 Q 0.0 105.83333 0.0 105.83333 Q 0.0 105.83333 26.458332 52.916664 L 52.916664 0.0 L 52.916664 0.0 L 52.916664 0.0 L 79.37499 0.0 z" svg:height="2.1166666mm" draw:style-name="style-321" svg:viewBox="0.0 0.0 396.87497 211.66666" svg:width="3.9687498mm" svg:x="192.61665mm" svg:y="157.69167mm"/>
          <draw:path svg:d="M 343.9583 0.0 L 343.9583 0.0 L 423.3333 26.458332 Q 476.24997 79.37499 502.7083 52.916664 L 529.1666 52.916664 L 582.0833 79.37499 Q 634.99994 79.37499 687.9166 132.29166 Q 714.37494 185.20833 740.8333 185.20833 L 740.8333 185.20833 L 740.8333 211.66666 Q 740.8333 238.12498 767.2916 238.12498 L 793.74994 238.12498 L 793.74994 238.12498 Q 793.74994 238.12498 793.74994 264.5833 L 793.74994 264.5833 L 767.2916 264.5833 L 767.2916 291.04166 L 767.2916 291.04166 L 740.8333 291.04166 L 740.8333 291.04166 L 740.8333 291.04166 L 740.8333 317.49997 L 740.8333 317.49997 L 714.37494 343.9583 L 687.9166 370.41666 L 687.9166 370.41666 L 687.9166 396.87497 L 740.8333 396.87497 L 767.2916 396.87497 L 767.2916 423.3333 L 767.2916 449.79166 L 740.8333 449.79166 L 714.37494 449.79166 L 714.37494 423.3333 Q 687.9166 423.3333 687.9166 476.24997 Q 661.4583 529.1666 423.3333 502.7083 L 158.74998 449.79166 L 158.74998 423.3333 Q 158.74998 396.87497 105.83333 396.87497 L 79.37499 396.87497 L 79.37499 370.41666 L 52.916664 343.9583 L 52.916664 291.04166 L 52.916664 264.5833 L 26.458332 264.5833 L 0.0 264.5833 L 0.0 238.12498 L 0.0 238.12498 L 0.0 238.12498 L 0.0 238.12498 L 26.458332 185.20833 L 26.458332 158.74998 L 105.83333 158.74998 Q 158.74998 158.74998 211.66666 185.20833 Q 211.66666 238.12498 238.12498 158.74998 Q 238.12498 79.37499 238.12498 79.37499 L 238.12498 79.37499 L 291.04166 52.916664 Q 343.9583 26.458332 343.9583 0.0 z" svg:height="5.027083mm" draw:style-name="style-322" svg:viewBox="0.0 0.0 793.74994 502.7083" svg:width="7.9374995mm" svg:x="96.837494mm" svg:y="110.331245mm"/>
          <draw:path svg:d="M 238.12498 158.74998 L 238.12498 185.20833 L 238.12498 185.20833 Q 238.12498 211.66666 185.20833 185.20833 Q 185.20833 132.29166 132.29166 132.29166 L 79.37499 132.29166 L 79.37499 132.29166 Q 79.37499 105.83333 52.916664 105.83333 L 52.916664 105.83333 L 52.916664 105.83333 Q 52.916664 79.37499 52.916664 52.916664 L 52.916664 26.458332 L 26.458332 26.458332 L 26.458332 26.458332 L 26.458332 26.458332 Q 0.0 26.458332 0.0 0.0 L 0.0 0.0 L 79.37499 0.0 Q 185.20833 0.0 211.66666 79.37499 Q 238.12498 132.29166 238.12498 158.74998 z" svg:height="1.8520832mm" draw:style-name="style-323" svg:viewBox="0.0 0.0 238.12498 185.20833" svg:width="2.38125mm" svg:x="189.70624mm" svg:y="134.67291mm"/>
          <draw:path svg:d="M 476.24997 79.37499 L 476.24997 52.916664 L 476.24997 52.916664 L 476.24997 52.916664 L 502.7083 105.83333 L 529.1666 132.29166 L 529.1666 158.74998 L 529.1666 158.74998 L 529.1666 158.74998 L 529.1666 158.74998 L 476.24997 185.20833 L 449.79166 185.20833 L 449.79166 211.66666 L 476.24997 238.12498 L 476.24997 238.12498 L 476.24997 264.5833 L 476.24997 264.5833 L 476.24997 264.5833 L 449.79166 264.5833 L 449.79166 264.5833 L 449.79166 291.04166 L 423.3333 291.04166 L 423.3333 291.04166 L 423.3333 317.49997 L 476.24997 317.49997 L 502.7083 317.49997 L 529.1666 343.9583 L 529.1666 343.9583 L 529.1666 370.41666 Q 529.1666 396.87497 555.625 396.87497 L 582.0833 396.87497 L 582.0833 423.3333 L 582.0833 449.79166 L 555.625 449.79166 L 555.625 476.24997 L 529.1666 476.24997 L 476.24997 476.24997 L 476.24997 502.7083 L 476.24997 502.7083 L 370.41666 502.7083 Q 291.04166 502.7083 291.04166 529.1666 L 291.04166 555.625 L 264.5833 555.625 L 238.12498 555.625 L 238.12498 555.625 Q 211.66666 555.625 211.66666 582.0833 L 211.66666 582.0833 L 158.74998 582.0833 L 132.29166 582.0833 L 132.29166 529.1666 L 132.29166 502.7083 L 132.29166 476.24997 Q 158.74998 476.24997 158.74998 423.3333 Q 158.74998 396.87497 105.83333 396.87497 Q 79.37499 396.87497 79.37499 370.41666 Q 52.916664 317.49997 26.458332 291.04166 L 0.0 264.5833 L 0.0 264.5833 Q 0.0 264.5833 26.458332 238.12498 Q 52.916664 238.12498 52.916664 211.66666 Q 52.916664 185.20833 26.458332 185.20833 L 0.0 185.20833 L 0.0 158.74998 L 0.0 132.29166 L 79.37499 105.83333 Q 158.74998 52.916664 158.74998 52.916664 L 158.74998 52.916664 L 158.74998 26.458332 Q 185.20833 0.0 211.66666 0.0 Q 238.12498 0.0 238.12498 52.916664 Q 238.12498 105.83333 370.41666 105.83333 Q 476.24997 105.83333 476.24997 79.37499 z M 185.20833 502.7083 Q 211.66666 502.7083 211.66666 502.7083 Q 211.66666 529.1666 211.66666 529.1666 Q 185.20833 529.1666 185.20833 502.7083 z" svg:height="5.820833mm" draw:style-name="style-324" svg:viewBox="0.0 0.0 582.0833 582.0833" svg:width="5.820833mm" svg:x="76.2mm" svg:y="122.76666mm"/>
          <draw:path svg:d="M 158.74998 26.458332 L 158.74998 0.0 L 158.74998 0.0 L 158.74998 0.0 L 185.20833 0.0 L 185.20833 0.0 L 211.66666 52.916664 Q 211.66666 105.83333 264.5833 132.29166 Q 291.04166 132.29166 291.04166 158.74998 Q 291.04166 185.20833 264.5833 185.20833 Q 211.66666 211.66666 317.49997 211.66666 L 423.3333 211.66666 L 423.3333 211.66666 Q 423.3333 211.66666 343.9583 238.12498 Q 264.5833 264.5833 238.12498 317.49997 Q 211.66666 370.41666 185.20833 370.41666 Q 158.74998 317.49997 158.74998 370.41666 Q 132.29166 396.87497 79.37499 370.41666 L 26.458332 343.9583 L 26.458332 317.49997 L 0.0 317.49997 L 0.0 317.49997 L 0.0 317.49997 L 0.0 317.49997 L 0.0 317.49997 L 0.0 291.04166 L 0.0 291.04166 L 0.0 264.5833 L 0.0 238.12498 L 0.0 211.66666 L 0.0 185.20833 L 26.458332 158.74998 L 26.458332 158.74998 L 26.458332 158.74998 Q 52.916664 158.74998 52.916664 158.74998 L 52.916664 132.29166 L 79.37499 132.29166 Q 105.83333 105.83333 105.83333 105.83333 L 105.83333 105.83333 L 105.83333 105.83333 L 105.83333 105.83333 L 132.29166 79.37499 Q 158.74998 52.916664 158.74998 26.458332 z" svg:height="3.7041664mm" draw:style-name="style-325" svg:viewBox="0.0 0.0 423.3333 370.41666" svg:width="4.233333mm" svg:x="114.82916mm" svg:y="57.679165mm"/>
          <draw:path svg:d="M 211.66666 0.0 L 238.12498 0.0 L 211.66666 52.916664 Q 185.20833 105.83333 185.20833 132.29166 L 185.20833 185.20833 L 211.66666 211.66666 Q 238.12498 238.12498 264.5833 264.5833 L 264.5833 291.04166 L 238.12498 396.87497 Q 238.12498 502.7083 211.66666 502.7083 L 185.20833 502.7083 L 185.20833 476.24997 L 185.20833 476.24997 L 158.74998 476.24997 L 158.74998 502.7083 L 132.29166 502.7083 Q 105.83333 502.7083 79.37499 476.24997 L 79.37499 476.24997 L 79.37499 396.87497 Q 79.37499 317.49997 52.916664 317.49997 Q 26.458332 317.49997 26.458332 264.5833 L 0.0 211.66666 L 52.916664 185.20833 Q 105.83333 158.74998 132.29166 79.37499 Q 185.20833 0.0 211.66666 0.0 z" svg:height="5.027083mm" draw:style-name="style-326" svg:viewBox="0.0 0.0 264.5833 502.7083" svg:width="2.6458333mm" svg:x="218.28123mm" svg:y="138.90625mm"/>
          <draw:path svg:d="M 396.87497 0.0 L 396.87497 0.0 L 396.87497 105.83333 L 396.87497 185.20833 L 396.87497 370.41666 Q 396.87497 529.1666 264.5833 634.99994 Q 132.29166 740.8333 132.29166 740.8333 L 132.29166 740.8333 L 132.29166 740.8333 Q 132.29166 767.2916 105.83333 767.2916 L 105.83333 767.2916 L 79.37499 767.2916 Q 79.37499 793.74994 79.37499 793.74994 L 79.37499 793.74994 L 79.37499 793.74994 Q 52.916664 793.74994 52.916664 820.2083 L 52.916664 820.2083 L 26.458332 820.2083 Q 0.0 793.74994 0.0 767.2916 Q 26.458332 740.8333 52.916664 740.8333 L 105.83333 714.37494 L 105.83333 634.99994 Q 79.37499 582.0833 79.37499 582.0833 L 79.37499 582.0833 L 79.37499 582.0833 L 79.37499 555.625 L 79.37499 529.1666 L 79.37499 529.1666 L 79.37499 529.1666 Q 79.37499 529.1666 105.83333 529.1666 L 105.83333 502.7083 L 105.83333 502.7083 Q 132.29166 502.7083 158.74998 529.1666 Q 185.20833 529.1666 185.20833 476.24997 Q 185.20833 449.79166 211.66666 370.41666 Q 238.12498 317.49997 264.5833 317.49997 Q 291.04166 317.49997 264.5833 291.04166 Q 238.12498 291.04166 238.12498 238.12498 L 238.12498 185.20833 L 291.04166 105.83333 Q 343.9583 52.916664 343.9583 52.916664 L 343.9583 26.458332 L 343.9583 26.458332 Q 370.41666 0.0 396.87497 0.0 z" svg:height="8.202083mm" draw:style-name="style-327" svg:viewBox="0.0 0.0 396.87497 820.2083" svg:width="3.9687498mm" svg:x="259.02707mm" svg:y="171.97916mm"/>
          <draw:path svg:d="M 317.49997 185.20833 L 317.49997 185.20833 L 291.04166 238.12498 Q 291.04166 317.49997 264.5833 343.9583 Q 238.12498 343.9583 238.12498 370.41666 L 238.12498 396.87497 L 238.12498 396.87497 L 238.12498 396.87497 L 238.12498 423.3333 Q 238.12498 449.79166 132.29166 449.79166 L 52.916664 449.79166 L 52.916664 449.79166 L 26.458332 449.79166 L 26.458332 449.79166 L 26.458332 449.79166 L 26.458332 423.3333 L 26.458332 396.87497 L 0.0 343.9583 Q 0.0 264.5833 26.458332 264.5833 Q 52.916664 238.12498 26.458332 238.12498 L 26.458332 238.12498 L 26.458332 211.66666 Q 26.458332 185.20833 79.37499 185.20833 Q 105.83333 211.66666 105.83333 185.20833 Q 79.37499 158.74998 132.29166 132.29166 Q 185.20833 79.37499 158.74998 79.37499 Q 132.29166 79.37499 158.74998 52.916664 L 185.20833 26.458332 L 185.20833 26.458332 L 185.20833 26.458332 L 185.20833 0.0 L 185.20833 0.0 L 291.04166 0.0 Q 370.41666 26.458332 343.9583 52.916664 Q 291.04166 79.37499 291.04166 132.29166 Q 291.04166 158.74998 317.49997 185.20833 z M 52.916664 343.9583 Q 52.916664 317.49997 79.37499 343.9583 Q 132.29166 343.9583 79.37499 343.9583 Q 52.916664 370.41666 52.916664 343.9583 z" svg:height="4.497916mm" draw:style-name="style-328" svg:viewBox="0.0 0.0 343.9583 449.79166" svg:width="3.439583mm" svg:x="55.82708mm" svg:y="127.26458mm"/>
          <draw:path svg:d="M 291.04166 26.458332 L 291.04166 0.0 L 291.04166 0.0 L 291.04166 0.0 L 317.49997 26.458332 L 343.9583 79.37499 L 343.9583 79.37499 L 343.9583 79.37499 L 343.9583 52.916664 L 343.9583 52.916664 L 370.41666 26.458332 L 370.41666 0.0 L 396.87497 0.0 L 449.79166 0.0 L 449.79166 26.458332 Q 449.79166 79.37499 449.79166 185.20833 Q 476.24997 291.04166 502.7083 317.49997 Q 502.7083 343.9583 529.1666 343.9583 L 529.1666 370.41666 L 502.7083 396.87497 Q 449.79166 449.79166 476.24997 449.79166 Q 502.7083 449.79166 476.24997 502.7083 Q 449.79166 529.1666 449.79166 555.625 L 449.79166 582.0833 L 423.3333 582.0833 Q 396.87497 608.5416 396.87497 608.5416 L 396.87497 608.5416 L 423.3333 608.5416 L 423.3333 634.99994 L 396.87497 634.99994 L 396.87497 634.99994 L 396.87497 634.99994 L 370.41666 661.4583 L 370.41666 661.4583 L 370.41666 661.4583 L 370.41666 661.4583 L 370.41666 687.9166 L 291.04166 687.9166 L 238.12498 687.9166 L 238.12498 661.4583 Q 238.12498 634.99994 211.66666 634.99994 L 211.66666 634.99994 L 211.66666 608.5416 Q 185.20833 608.5416 185.20833 608.5416 L 185.20833 608.5416 L 185.20833 608.5416 Q 185.20833 608.5416 132.29166 608.5416 L 105.83333 608.5416 L 105.83333 608.5416 L 79.37499 608.5416 L 79.37499 608.5416 L 79.37499 608.5416 L 79.37499 582.0833 Q 79.37499 582.0833 26.458332 608.5416 L 0.0 608.5416 L 0.0 608.5416 L 0.0 582.0833 L 0.0 582.0833 L 0.0 555.625 L 0.0 555.625 L 26.458332 555.625 L 26.458332 529.1666 Q 26.458332 502.7083 0.0 502.7083 Q -26.458332 502.7083 26.458332 476.24997 Q 52.916664 449.79166 79.37499 396.87497 Q 79.37499 343.9583 52.916664 343.9583 Q 0.0 343.9583 52.916664 291.04166 Q 79.37499 211.66666 105.83333 185.20833 L 105.83333 132.29166 L 132.29166 132.29166 L 132.29166 132.29166 L 185.20833 132.29166 Q 238.12498 132.29166 264.5833 105.83333 Q 291.04166 79.37499 291.04166 26.458332 z" svg:height="6.879166mm" draw:style-name="style-329" svg:viewBox="0.0 0.0 529.1666 687.9166" svg:width="5.2916665mm" svg:x="85.46041mm" svg:y="69.056244mm"/>
          <draw:path svg:d="M 423.3333 0.0 L 449.79166 0.0 L 423.3333 26.458332 Q 423.3333 52.916664 476.24997 26.458332 Q 529.1666 26.458332 555.625 52.916664 Q 555.625 79.37499 634.99994 79.37499 Q 687.9166 79.37499 687.9166 105.83333 Q 687.9166 132.29166 793.74994 158.74998 Q 926.0416 158.74998 926.0416 105.83333 Q 952.49994 79.37499 952.49994 79.37499 L 952.49994 79.37499 L 952.49994 634.99994 L 952.49994 1164.1666 L 952.49994 1164.1666 Q 926.0416 1164.1666 899.5833 1111.25 Q 873.12494 1111.25 793.74994 1084.7916 Q 714.37494 1058.3333 687.9166 1084.7916 Q 687.9166 1111.25 634.99994 1084.7916 Q 634.99994 1058.3333 582.0833 1111.25 Q 582.0833 1164.1666 529.1666 1164.1666 L 502.7083 1164.1666 L 502.7083 1164.1666 L 502.7083 1164.1666 L 476.24997 1137.7083 L 449.79166 1137.7083 L 449.79166 1111.25 L 423.3333 1058.3333 L 423.3333 1058.3333 L 423.3333 1058.3333 L 396.87497 1031.875 L 370.41666 1031.875 L 370.41666 1005.4166 L 370.41666 952.49994 L 396.87497 952.49994 Q 423.3333 952.49994 423.3333 899.5833 Q 423.3333 846.6666 370.41666 846.6666 Q 343.9583 820.2083 343.9583 793.74994 Q 370.41666 767.2916 423.3333 740.8333 Q 502.7083 714.37494 502.7083 687.9166 Q 502.7083 661.4583 529.1666 661.4583 L 555.625 634.99994 L 555.625 634.99994 L 582.0833 634.99994 L 582.0833 634.99994 L 582.0833 608.5416 L 555.625 608.5416 L 555.625 582.0833 L 529.1666 582.0833 L 476.24997 582.0833 L 476.24997 555.625 Q 476.24997 555.625 449.79166 529.1666 L 449.79166 476.24997 L 396.87497 476.24997 Q 343.9583 476.24997 264.5833 449.79166 L 185.20833 449.79166 L 185.20833 423.3333 Q 158.74998 423.3333 105.83333 396.87497 L 52.916664 370.41666 L 52.916664 343.9583 L 52.916664 343.9583 L 26.458332 343.9583 L 26.458332 317.49997 L 26.458332 317.49997 L 0.0 317.49997 L 0.0 317.49997 L 0.0 317.49997 L 0.0 291.04166 L 0.0 291.04166 L 0.0 291.04166 L 0.0 264.5833 L 0.0 264.5833 L 0.0 264.5833 L 26.458332 264.5833 L 26.458332 264.5833 L 52.916664 238.12498 L 79.37499 238.12498 L 79.37499 211.66666 L 52.916664 185.20833 L 52.916664 185.20833 L 52.916664 158.74998 L 105.83333 158.74998 Q 132.29166 158.74998 132.29166 185.20833 Q 158.74998 211.66666 211.66666 132.29166 Q 264.5833 52.916664 264.5833 26.458332 Q 264.5833 0.0 317.49997 0.0 Q 396.87497 0.0 423.3333 0.0 z" svg:height="11.641666mm" draw:style-name="style-330" svg:viewBox="0.0 0.0 952.49994 1164.1666" svg:width="9.525mm" svg:x="253.47083mm" svg:y="149.75417mm"/>
          <draw:path svg:d="M 185.20833 26.458332 L 185.20833 0.0 L 211.66666 0.0 Q 238.12498 0.0 264.5833 26.458332 L 264.5833 26.458332 L 264.5833 52.916664 Q 264.5833 105.83333 291.04166 105.83333 Q 317.49997 132.29166 343.9583 158.74998 L 343.9583 158.74998 L 317.49997 158.74998 Q 317.49997 158.74998 211.66666 211.66666 L 79.37499 211.66666 L 79.37499 238.12498 L 79.37499 238.12498 L 52.916664 238.12498 Q 52.916664 211.66666 52.916664 211.66666 L 26.458332 211.66666 L 0.0 211.66666 L 0.0 211.66666 L 0.0 158.74998 Q 0.0 132.29166 26.458332 132.29166 L 26.458332 132.29166 L 52.916664 105.83333 Q 52.916664 105.83333 79.37499 79.37499 Q 105.83333 52.916664 132.29166 52.916664 Q 158.74998 52.916664 185.20833 26.458332 z" svg:height="2.38125mm" draw:style-name="style-331" svg:viewBox="0.0 0.0 343.9583 238.12498" svg:width="3.439583mm" svg:x="196.32082mm" svg:y="157.16249mm"/>
          <draw:path svg:d="M 291.04166 0.0 L 291.04166 0.0 L 317.49997 0.0 L 343.9583 0.0 L 343.9583 52.916664 L 343.9583 105.83333 L 370.41666 132.29166 L 396.87497 158.74998 L 396.87497 158.74998 L 396.87497 158.74998 L 396.87497 185.20833 L 396.87497 185.20833 L 423.3333 211.66666 L 449.79166 238.12498 L 449.79166 238.12498 L 449.79166 264.5833 L 449.79166 264.5833 L 449.79166 264.5833 L 423.3333 264.5833 L 423.3333 264.5833 L 476.24997 291.04166 L 529.1666 317.49997 L 529.1666 317.49997 L 529.1666 317.49997 L 529.1666 317.49997 Q 555.625 343.9583 555.625 423.3333 L 555.625 502.7083 L 555.625 502.7083 Q 555.625 502.7083 449.79166 529.1666 Q 370.41666 555.625 343.9583 502.7083 Q 343.9583 423.3333 317.49997 449.79166 Q 291.04166 476.24997 211.66666 476.24997 Q 132.29166 476.24997 132.29166 423.3333 L 132.29166 343.9583 L 105.83333 343.9583 L 105.83333 370.41666 L 79.37499 370.41666 L 52.916664 370.41666 L 26.458332 396.87497 L 0.0 396.87497 L 0.0 370.41666 L 26.458332 343.9583 L 26.458332 343.9583 L 26.458332 317.49997 L 26.458332 317.49997 L 26.458332 317.49997 L 52.916664 317.49997 L 52.916664 317.49997 L 52.916664 291.04166 L 79.37499 291.04166 L 79.37499 264.5833 L 79.37499 238.12498 L 79.37499 238.12498 Q 105.83333 211.66666 185.20833 185.20833 Q 264.5833 158.74998 238.12498 105.83333 L 238.12498 52.916664 L 238.12498 52.916664 L 238.12498 26.458332 L 264.5833 0.0 Q 291.04166 0.0 291.04166 0.0 z" svg:height="5.2916665mm" draw:style-name="style-332" svg:viewBox="0.0 0.0 555.625 529.1666" svg:width="5.5562496mm" svg:x="133.61458mm" svg:y="169.33333mm"/>
          <draw:path svg:d="M 105.83333 52.916664 L 132.29166 0.0 L 158.74998 0.0 Q 185.20833 0.0 185.20833 26.458332 Q 211.66666 52.916664 211.66666 52.916664 L 211.66666 79.37499 L 211.66666 105.83333 Q 211.66666 105.83333 238.12498 132.29166 Q 264.5833 132.29166 264.5833 238.12498 Q 238.12498 343.9583 185.20833 343.9583 Q 132.29166 343.9583 132.29166 370.41666 Q 158.74998 396.87497 158.74998 396.87497 L 158.74998 396.87497 L 158.74998 396.87497 Q 158.74998 423.3333 105.83333 423.3333 Q 79.37499 423.3333 79.37499 449.79166 L 79.37499 476.24997 L 52.916664 476.24997 Q 26.458332 476.24997 0.0 423.3333 L 0.0 396.87497 L 0.0 370.41666 Q 0.0 317.49997 26.458332 317.49997 Q 52.916664 291.04166 52.916664 211.66666 Q 52.916664 132.29166 79.37499 132.29166 Q 105.83333 132.29166 105.83333 52.916664 z" svg:height="4.7625mm" draw:style-name="style-333" svg:viewBox="0.0 0.0 264.5833 476.24997" svg:width="2.6458333mm" svg:x="94.720825mm" svg:y="78.316666mm"/>
          <draw:path svg:d="M 264.5833 26.458332 L 264.5833 0.0 L 291.04166 0.0 Q 317.49997 0.0 317.49997 26.458332 Q 343.9583 79.37499 370.41666 79.37499 L 423.3333 79.37499 L 423.3333 79.37499 L 423.3333 79.37499 L 423.3333 105.83333 L 423.3333 105.83333 L 396.87497 132.29166 L 396.87497 132.29166 L 396.87497 132.29166 Q 370.41666 132.29166 370.41666 132.29166 L 370.41666 158.74998 L 370.41666 158.74998 Q 343.9583 185.20833 370.41666 185.20833 L 370.41666 185.20833 L 396.87497 185.20833 Q 423.3333 211.66666 423.3333 238.12498 L 423.3333 238.12498 L 423.3333 238.12498 L 423.3333 264.5833 L 396.87497 264.5833 Q 370.41666 238.12498 343.9583 264.5833 L 317.49997 264.5833 L 264.5833 264.5833 Q 238.12498 264.5833 238.12498 238.12498 Q 238.12498 211.66666 158.74998 211.66666 L 52.916664 211.66666 L 52.916664 238.12498 Q 52.916664 264.5833 26.458332 264.5833 L 0.0 264.5833 L 0.0 238.12498 L 0.0 238.12498 L 0.0 238.12498 Q 0.0 238.12498 0.0 185.20833 L 0.0 132.29166 L 52.916664 132.29166 L 79.37499 132.29166 L 105.83333 132.29166 L 132.29166 132.29166 L 158.74998 132.29166 Q 185.20833 132.29166 185.20833 105.83333 Q 158.74998 79.37499 211.66666 79.37499 Q 238.12498 52.916664 264.5833 26.458332 z" svg:height="2.6458333mm" draw:style-name="style-334" svg:viewBox="0.0 0.0 423.3333 264.5833" svg:width="4.233333mm" svg:x="71.96666mm" svg:y="105.56874mm"/>
          <draw:path svg:d="M 634.99994 26.458332 L 661.4583 0.0 L 687.9166 0.0 L 687.9166 0.0 L 687.9166 0.0 L 714.37494 0.0 L 714.37494 26.458332 L 740.8333 52.916664 L 740.8333 79.37499 Q 793.74994 132.29166 793.74994 185.20833 L 793.74994 238.12498 L 926.0416 317.49997 Q 1058.3333 396.87497 1084.7916 476.24997 Q 1111.25 555.625 1111.25 555.625 L 1111.25 582.0833 L 1111.25 582.0833 Q 1084.7916 608.5416 1111.25 608.5416 L 1111.25 608.5416 L 1111.25 608.5416 Q 1111.25 608.5416 1111.25 634.99994 L 1137.7083 634.99994 L 1217.0833 714.37494 Q 1269.9999 793.74994 1269.9999 793.74994 L 1269.9999 820.2083 L 1269.9999 820.2083 L 1269.9999 820.2083 L 1296.4583 820.2083 L 1296.4583 820.2083 L 1296.4583 846.6666 L 1269.9999 846.6666 L 1269.9999 846.6666 L 1269.9999 873.12494 L 1269.9999 873.12494 L 1269.9999 873.12494 L 1243.5416 873.12494 L 1243.5416 873.12494 L 1217.0833 899.5833 L 1217.0833 899.5833 L 1217.0833 899.5833 L 1217.0833 899.5833 L 1217.0833 873.12494 L 1217.0833 846.6666 L 1217.0833 846.6666 L 1217.0833 820.2083 L 1217.0833 820.2083 L 1217.0833 820.2083 L 1190.6249 793.74994 L 1190.6249 767.2916 L 1164.1666 767.2916 Q 1137.7083 767.2916 1137.7083 820.2083 Q 1111.25 846.6666 1058.3333 846.6666 Q 978.95825 820.2083 846.6666 820.2083 L 740.8333 820.2083 L 740.8333 820.2083 L 740.8333 820.2083 L 714.37494 820.2083 L 714.37494 820.2083 L 687.9166 793.74994 L 661.4583 793.74994 L 634.99994 793.74994 Q 634.99994 767.2916 634.99994 714.37494 Q 608.5416 661.4583 582.0833 661.4583 Q 529.1666 661.4583 529.1666 608.5416 Q 529.1666 582.0833 423.3333 582.0833 Q 343.9583 555.625 291.04166 555.625 Q 211.66666 529.1666 158.74998 502.7083 L 105.83333 502.7083 L 52.916664 476.24997 L 26.458332 476.24997 L 26.458332 449.79166 L 0.0 449.79166 L 0.0 449.79166 L 0.0 449.79166 L 0.0 423.3333 L 0.0 423.3333 L 105.83333 423.3333 Q 185.20833 396.87497 264.5833 396.87497 Q 317.49997 396.87497 423.3333 396.87497 Q 529.1666 370.41666 529.1666 211.66666 Q 529.1666 52.916664 582.0833 52.916664 Q 634.99994 26.458332 634.99994 26.458332 z M 714.37494 132.29166 Q 740.8333 132.29166 714.37494 158.74998 Q 714.37494 185.20833 714.37494 185.20833 Q 714.37494 132.29166 714.37494 132.29166 z" svg:height="8.995832mm" draw:style-name="style-335" svg:viewBox="0.0 0.0 1296.4583 899.5833" svg:width="12.964582mm" svg:x="64.02916mm" svg:y="137.31874mm"/>
          <draw:path svg:d="M 211.66666 26.458332 L 317.49997 26.458332 L 317.49997 105.83333 Q 291.04166 185.20833 291.04166 238.12498 Q 291.04166 317.49997 264.5833 317.49997 L 238.12498 317.49997 L 238.12498 317.49997 L 238.12498 317.49997 L 211.66666 317.49997 L 185.20833 317.49997 L 132.29166 343.9583 Q 105.83333 370.41666 79.37499 370.41666 L 79.37499 370.41666 L 79.37499 370.41666 Q 79.37499 343.9583 52.916664 343.9583 L 52.916664 343.9583 L 52.916664 317.49997 Q 26.458332 317.49997 26.458332 317.49997 L 26.458332 317.49997 L 26.458332 317.49997 Q 26.458332 291.04166 52.916664 264.5833 Q 79.37499 264.5833 26.458332 238.12498 Q -26.458332 211.66666 0.0 105.83333 L 26.458332 26.458332 L 52.916664 0.0 Q 79.37499 0.0 79.37499 0.0 Q 105.83333 0.0 211.66666 26.458332 z" svg:height="3.7041664mm" draw:style-name="style-336" svg:viewBox="0.0 0.0 317.49997 370.41666" svg:width="3.1749997mm" svg:x="67.99791mm" svg:y="77.25833mm"/>
          <draw:path svg:d="M 158.74998 0.0 L 185.20833 0.0 L 211.66666 26.458332 Q 238.12498 52.916664 238.12498 79.37499 Q 238.12498 105.83333 238.12498 132.29166 L 238.12498 158.74998 L 264.5833 185.20833 L 264.5833 211.66666 L 238.12498 211.66666 L 211.66666 238.12498 L 185.20833 238.12498 L 158.74998 238.12498 L 132.29166 264.5833 L 79.37499 291.04166 L 52.916664 291.04166 L 26.458332 291.04166 L 26.458332 264.5833 L 26.458332 264.5833 L 0.0 264.5833 L 0.0 238.12498 L 0.0 238.12498 L 0.0 238.12498 L 0.0 238.12498 Q 0.0 238.12498 26.458332 211.66666 Q 52.916664 211.66666 26.458332 132.29166 L 0.0 26.458332 L 0.0 26.458332 L 26.458332 26.458332 L 52.916664 52.916664 Q 79.37499 79.37499 79.37499 79.37499 Q 79.37499 79.37499 105.83333 79.37499 L 105.83333 79.37499 L 132.29166 79.37499 Q 132.29166 79.37499 132.29166 79.37499 L 132.29166 79.37499 L 132.29166 26.458332 Q 132.29166 0.0 158.74998 0.0 z" svg:height="2.9104166mm" draw:style-name="style-337" svg:viewBox="0.0 0.0 264.5833 291.04166" svg:width="2.6458333mm" svg:x="96.04375mm" svg:y="124.618744mm"/>
          <draw:path svg:d="M 52.916664 52.916664 L 26.458332 0.0 L 52.916664 26.458332 Q 105.83333 26.458332 105.83333 52.916664 Q 105.83333 79.37499 211.66666 52.916664 Q 291.04166 26.458332 317.49997 26.458332 Q 370.41666 26.458332 370.41666 26.458332 L 370.41666 26.458332 L 370.41666 79.37499 Q 343.9583 105.83333 370.41666 105.83333 L 396.87497 105.83333 L 396.87497 105.83333 L 396.87497 132.29166 L 423.3333 132.29166 L 449.79166 132.29166 L 502.7083 105.83333 Q 555.625 79.37499 608.5416 158.74998 Q 687.9166 264.5833 687.9166 291.04166 L 687.9166 291.04166 L 687.9166 343.9583 Q 661.4583 396.87497 608.5416 396.87497 Q 582.0833 423.3333 582.0833 449.79166 L 582.0833 476.24997 L 529.1666 529.1666 Q 502.7083 608.5416 476.24997 608.5416 Q 476.24997 608.5416 449.79166 634.99994 L 423.3333 661.4583 L 423.3333 661.4583 L 396.87497 661.4583 L 396.87497 634.99994 L 423.3333 608.5416 L 423.3333 608.5416 L 423.3333 608.5416 L 423.3333 582.0833 L 423.3333 582.0833 L 423.3333 582.0833 L 449.79166 555.625 L 449.79166 555.625 L 476.24997 555.625 L 476.24997 555.625 L 476.24997 555.625 L 476.24997 555.625 L 476.24997 529.1666 L 476.24997 502.7083 L 476.24997 502.7083 L 502.7083 502.7083 Q 502.7083 502.7083 476.24997 423.3333 Q 423.3333 370.41666 423.3333 396.87497 L 396.87497 396.87497 L 396.87497 396.87497 Q 370.41666 370.41666 370.41666 370.41666 L 370.41666 370.41666 L 370.41666 343.9583 Q 370.41666 291.04166 317.49997 238.12498 Q 291.04166 185.20833 158.74998 158.74998 L 52.916664 132.29166 L 52.916664 158.74998 L 52.916664 158.74998 L 26.458332 185.20833 L 26.458332 185.20833 L 26.458332 185.20833 L 0.0 185.20833 L 0.0 132.29166 Q 0.0 105.83333 52.916664 105.83333 Q 79.37499 79.37499 52.916664 52.916664 z" svg:height="6.614583mm" draw:style-name="style-338" svg:viewBox="0.0 0.0 687.9166 661.4583" svg:width="6.879166mm" svg:x="43.391663mm" svg:y="79.63958mm"/>
          <draw:path svg:d="M 582.0833 0.0 L 582.0833 0.0 L 582.0833 0.0 L 608.5416 0.0 L 608.5416 26.458332 Q 582.0833 52.916664 582.0833 52.916664 L 582.0833 52.916664 L 634.99994 79.37499 Q 687.9166 105.83333 714.37494 158.74998 Q 767.2916 211.66666 793.74994 238.12498 Q 846.6666 238.12498 846.6666 291.04166 Q 846.6666 343.9583 899.5833 343.9583 L 952.49994 343.9583 L 952.49994 343.9583 Q 952.49994 370.41666 952.49994 396.87497 Q 978.95825 423.3333 899.5833 423.3333 L 846.6666 449.79166 L 846.6666 423.3333 Q 846.6666 423.3333 820.2083 423.3333 L 820.2083 449.79166 L 793.74994 449.79166 Q 767.2916 423.3333 740.8333 423.3333 Q 714.37494 423.3333 740.8333 449.79166 L 740.8333 476.24997 L 740.8333 476.24997 Q 740.8333 476.24997 714.37494 502.7083 Q 687.9166 502.7083 687.9166 476.24997 L 661.4583 449.79166 L 634.99994 449.79166 Q 608.5416 476.24997 529.1666 476.24997 Q 476.24997 476.24997 476.24997 502.7083 L 476.24997 529.1666 L 476.24997 529.1666 Q 449.79166 529.1666 423.3333 582.0833 Q 423.3333 608.5416 370.41666 582.0833 Q 317.49997 582.0833 291.04166 476.24997 Q 264.5833 396.87497 264.5833 423.3333 L 238.12498 423.3333 L 238.12498 370.41666 L 238.12498 343.9583 L 264.5833 343.9583 L 291.04166 317.49997 L 291.04166 317.49997 L 317.49997 317.49997 L 317.49997 317.49997 L 317.49997 317.49997 L 264.5833 317.49997 L 238.12498 317.49997 L 238.12498 317.49997 L 211.66666 317.49997 L 211.66666 317.49997 L 211.66666 317.49997 L 132.29166 343.9583 L 52.916664 343.9583 L 52.916664 370.41666 L 52.916664 396.87497 L 26.458332 396.87497 L 0.0 370.41666 L 0.0 370.41666 L 0.0 370.41666 L 0.0 343.9583 L 0.0 317.49997 L 0.0 317.49997 L 0.0 317.49997 L 26.458332 291.04166 L 52.916664 264.5833 L 52.916664 264.5833 L 52.916664 264.5833 L 26.458332 264.5833 L 26.458332 264.5833 L 26.458332 238.12498 L 0.0 238.12498 L 0.0 238.12498 L 0.0 211.66666 L 0.0 211.66666 L 0.0 211.66666 L 26.458332 211.66666 L 26.458332 211.66666 L 26.458332 185.20833 L 52.916664 185.20833 L 52.916664 185.20833 L 52.916664 158.74998 L 52.916664 158.74998 L 52.916664 158.74998 L 79.37499 158.74998 L 79.37499 158.74998 L 105.83333 132.29166 L 132.29166 105.83333 L 132.29166 105.83333 L 158.74998 105.83333 L 158.74998 105.83333 L 158.74998 105.83333 L 158.74998 132.29166 Q 185.20833 158.74998 158.74998 158.74998 Q 158.74998 185.20833 158.74998 211.66666 Q 158.74998 238.12498 185.20833 238.12498 L 211.66666 211.66666 L 211.66666 211.66666 L 211.66666 211.66666 L 264.5833 185.20833 Q 317.49997 158.74998 317.49997 132.29166 Q 317.49997 105.83333 396.87497 79.37499 Q 476.24997 52.916664 502.7083 26.458332 L 529.1666 26.458332 L 529.1666 26.458332 L 529.1666 26.458332 L 555.625 0.0 L 555.625 0.0 L 582.0833 0.0 z" svg:height="5.820833mm" draw:style-name="style-339" svg:viewBox="0.0 0.0 952.49994 582.0833" svg:width="9.525mm" svg:x="79.90416mm" svg:y="57.149998mm"/>
          <draw:path svg:d="M 978.95825 26.458332 L 978.95825 0.0 L 1005.4166 0.0 L 1031.875 0.0 L 1058.3333 158.74998 Q 1058.3333 291.04166 1111.25 317.49997 Q 1137.7083 317.49997 1137.7083 396.87497 Q 1137.7083 449.79166 1243.5416 476.24997 Q 1322.9166 502.7083 1375.8333 555.625 Q 1375.8333 634.99994 1375.8333 634.99994 L 1375.8333 634.99994 L 1375.8333 634.99994 Q 1349.3749 608.5416 1322.9166 608.5416 Q 1322.9166 608.5416 1269.9999 608.5416 Q 1217.0833 634.99994 1217.0833 687.9166 Q 1190.6249 767.2916 1058.3333 767.2916 Q 926.0416 767.2916 926.0416 740.8333 Q 952.49994 714.37494 820.2083 714.37494 L 714.37494 714.37494 L 687.9166 687.9166 L 634.99994 687.9166 L 661.4583 740.8333 Q 687.9166 793.74994 687.9166 873.12494 L 687.9166 926.0416 L 661.4583 926.0416 L 634.99994 926.0416 L 634.99994 873.12494 L 634.99994 846.6666 L 608.5416 846.6666 Q 608.5416 873.12494 582.0833 873.12494 Q 555.625 873.12494 555.625 793.74994 L 555.625 740.8333 L 529.1666 740.8333 Q 502.7083 767.2916 449.79166 820.2083 Q 396.87497 873.12494 317.49997 873.12494 Q 264.5833 899.5833 264.5833 820.2083 Q 238.12498 767.2916 132.29166 714.37494 Q 52.916664 634.99994 79.37499 608.5416 Q 105.83333 608.5416 105.83333 582.0833 Q 105.83333 555.625 52.916664 529.1666 L 0.0 502.7083 L 0.0 502.7083 L 0.0 502.7083 L 0.0 449.79166 L 0.0 396.87497 L 26.458332 396.87497 L 26.458332 396.87497 L 26.458332 370.41666 L 52.916664 370.41666 L 52.916664 370.41666 L 52.916664 343.9583 L 158.74998 343.9583 Q 291.04166 343.9583 317.49997 343.9583 Q 317.49997 343.9583 370.41666 343.9583 L 449.79166 343.9583 L 449.79166 343.9583 L 476.24997 343.9583 L 476.24997 343.9583 L 476.24997 343.9583 L 476.24997 370.41666 L 476.24997 370.41666 L 449.79166 370.41666 L 449.79166 396.87497 L 476.24997 396.87497 L 502.7083 396.87497 L 502.7083 370.41666 L 529.1666 343.9583 L 529.1666 343.9583 L 529.1666 343.9583 L 502.7083 317.49997 Q 476.24997 291.04166 449.79166 264.5833 L 423.3333 211.66666 L 396.87497 185.20833 L 396.87497 158.74998 L 423.3333 158.74998 L 449.79166 185.20833 L 502.7083 185.20833 Q 555.625 238.12498 634.99994 211.66666 Q 687.9166 185.20833 661.4583 185.20833 Q 634.99994 185.20833 634.99994 158.74998 Q 634.99994 132.29166 740.8333 132.29166 Q 820.2083 132.29166 846.6666 79.37499 Q 846.6666 52.916664 873.12494 52.916664 Q 899.5833 52.916664 899.5833 79.37499 Q 899.5833 132.29166 926.0416 132.29166 Q 952.49994 158.74998 952.49994 132.29166 Q 952.49994 79.37499 978.95825 26.458332 z" svg:height="9.260416mm" draw:style-name="style-340" svg:viewBox="0.0 0.0 1375.8333 926.0416" svg:width="13.758332mm" svg:x="61.9125mm" svg:y="171.18541mm"/>
          <draw:path svg:d="M 185.20833 0.0 L 211.66666 0.0 L 211.66666 0.0 L 211.66666 0.0 L 238.12498 26.458332 Q 264.5833 52.916664 264.5833 52.916664 L 264.5833 52.916664 L 264.5833 52.916664 Q 264.5833 52.916664 185.20833 105.83333 L 79.37499 158.74998 L 79.37499 158.74998 Q 79.37499 158.74998 26.458332 211.66666 Q 0.0 211.66666 0.0 185.20833 Q 0.0 132.29166 26.458332 132.29166 Q 52.916664 132.29166 52.916664 105.83333 L 26.458332 79.37499 L 26.458332 79.37499 Q 26.458332 105.83333 26.458332 79.37499 L 0.0 52.916664 L 79.37499 26.458332 Q 158.74998 0.0 185.20833 0.0 z" svg:height="2.1166666mm" draw:style-name="style-341" svg:viewBox="0.0 0.0 264.5833 211.66666" svg:width="2.6458333mm" svg:x="108.743744mm" svg:y="133.34999mm"/>
          <draw:path svg:d="M 608.5416 0.0 L 634.99994 0.0 L 634.99994 0.0 Q 634.99994 26.458332 634.99994 26.458332 L 661.4583 26.458332 L 661.4583 52.916664 L 634.99994 79.37499 L 634.99994 105.83333 L 634.99994 132.29166 L 687.9166 132.29166 L 714.37494 132.29166 L 740.8333 158.74998 Q 793.74994 185.20833 820.2083 185.20833 L 846.6666 185.20833 L 846.6666 185.20833 Q 846.6666 211.66666 846.6666 238.12498 L 846.6666 238.12498 L 846.6666 238.12498 Q 846.6666 238.12498 793.74994 238.12498 L 767.2916 238.12498 L 687.9166 238.12498 L 608.5416 238.12498 L 608.5416 264.5833 L 582.0833 264.5833 L 582.0833 291.04166 L 582.0833 317.49997 L 608.5416 317.49997 L 608.5416 291.04166 L 608.5416 291.04166 L 634.99994 291.04166 L 634.99994 291.04166 L 634.99994 291.04166 L 661.4583 291.04166 L 687.9166 291.04166 L 820.2083 343.9583 Q 952.49994 396.87497 926.0416 423.3333 Q 926.0416 449.79166 899.5833 449.79166 Q 846.6666 449.79166 846.6666 449.79166 L 846.6666 476.24997 L 846.6666 502.7083 Q 846.6666 529.1666 846.6666 555.625 L 846.6666 555.625 L 846.6666 555.625 Q 846.6666 555.625 820.2083 555.625 L 793.74994 555.625 L 793.74994 555.625 Q 767.2916 555.625 634.99994 502.7083 Q 529.1666 476.24997 529.1666 502.7083 L 502.7083 529.1666 L 502.7083 529.1666 Q 476.24997 529.1666 476.24997 555.625 L 476.24997 555.625 L 449.79166 555.625 Q 423.3333 555.625 370.41666 555.625 L 291.04166 555.625 L 291.04166 555.625 L 264.5833 555.625 L 264.5833 608.5416 Q 264.5833 661.4583 264.5833 661.4583 Q 238.12498 661.4583 264.5833 687.9166 Q 317.49997 687.9166 317.49997 714.37494 L 317.49997 740.8333 L 291.04166 767.2916 L 291.04166 767.2916 L 291.04166 767.2916 L 291.04166 767.2916 L 264.5833 767.2916 L 211.66666 767.2916 L 211.66666 767.2916 L 211.66666 767.2916 L 185.20833 767.2916 L 185.20833 767.2916 L 185.20833 740.8333 L 158.74998 740.8333 L 158.74998 740.8333 L 158.74998 767.2916 L 158.74998 767.2916 L 158.74998 767.2916 L 132.29166 714.37494 L 132.29166 687.9166 L 132.29166 661.4583 Q 132.29166 634.99994 105.83333 634.99994 Q 52.916664 608.5416 26.458332 555.625 Q 0.0 502.7083 52.916664 423.3333 Q 132.29166 343.9583 105.83333 343.9583 L 105.83333 343.9583 L 105.83333 343.9583 Q 105.83333 343.9583 79.37499 317.49997 Q 52.916664 291.04166 79.37499 291.04166 Q 105.83333 264.5833 52.916664 264.5833 Q 0.0 264.5833 0.0 185.20833 L 0.0 79.37499 L 26.458332 79.37499 L 26.458332 79.37499 L 26.458332 52.916664 L 52.916664 52.916664 L 52.916664 52.916664 L 52.916664 26.458332 L 52.916664 26.458332 L 52.916664 26.458332 L 317.49997 79.37499 Q 555.625 105.83333 582.0833 52.916664 Q 582.0833 26.458332 608.5416 0.0 z" svg:height="7.6729164mm" draw:style-name="style-342" svg:viewBox="0.0 0.0 926.0416 767.2916" svg:width="9.260416mm" svg:x="97.89583mm" svg:y="114.564575mm"/>
          <draw:path svg:d="M 555.625 79.37499 L 582.0833 79.37499 L 582.0833 79.37499 Q 555.625 105.83333 555.625 105.83333 L 555.625 105.83333 L 555.625 105.83333 Q 555.625 105.83333 529.1666 158.74998 Q 502.7083 238.12498 343.9583 291.04166 L 211.66666 343.9583 L 211.66666 343.9583 L 185.20833 317.49997 L 185.20833 317.49997 Q 185.20833 291.04166 158.74998 264.5833 Q 132.29166 211.66666 79.37499 238.12498 L 26.458332 238.12498 L 26.458332 264.5833 L 26.458332 264.5833 L 0.0 238.12498 L 0.0 211.66666 L 26.458332 211.66666 L 52.916664 185.20833 L 132.29166 132.29166 Q 238.12498 79.37499 238.12498 52.916664 L 264.5833 52.916664 L 291.04166 79.37499 Q 291.04166 79.37499 343.9583 52.916664 Q 423.3333 26.458332 476.24997 0.0 Q 502.7083 0.0 529.1666 26.458332 Q 555.625 79.37499 555.625 79.37499 z" svg:height="3.439583mm" draw:style-name="style-343" svg:viewBox="0.0 0.0 582.0833 343.9583" svg:width="5.820833mm" svg:x="99.74791mm" svg:y="48.418747mm"/>
          <draw:path svg:d="M 582.0833 26.458332 L 582.0833 0.0 L 634.99994 52.916664 Q 661.4583 79.37499 687.9166 211.66666 L 687.9166 343.9583 L 687.9166 343.9583 Q 661.4583 343.9583 661.4583 370.41666 L 661.4583 396.87497 L 634.99994 634.99994 Q 608.5416 846.6666 608.5416 873.12494 L 608.5416 899.5833 L 608.5416 952.49994 L 608.5416 1005.4166 L 608.5416 1005.4166 Q 608.5416 1005.4166 582.0833 1005.4166 L 582.0833 1031.875 L 555.625 1031.875 Q 529.1666 1005.4166 476.24997 978.95825 L 423.3333 926.0416 L 423.3333 846.6666 Q 396.87497 767.2916 291.04166 661.4583 Q 158.74998 555.625 158.74998 529.1666 Q 132.29166 502.7083 79.37499 476.24997 L 26.458332 449.79166 L 26.458332 449.79166 L 0.0 449.79166 L 0.0 423.3333 Q 26.458332 423.3333 0.0 343.9583 L 0.0 264.5833 L 26.458332 264.5833 L 52.916664 264.5833 L 52.916664 291.04166 L 79.37499 317.49997 L 79.37499 370.41666 Q 79.37499 396.87497 105.83333 396.87497 Q 132.29166 396.87497 132.29166 370.41666 Q 132.29166 343.9583 158.74998 343.9583 Q 185.20833 343.9583 185.20833 370.41666 L 185.20833 396.87497 L 238.12498 396.87497 Q 291.04166 396.87497 317.49997 317.49997 L 343.9583 211.66666 L 343.9583 211.66666 L 343.9583 211.66666 L 343.9583 185.20833 L 343.9583 185.20833 L 370.41666 185.20833 L 370.41666 158.74998 L 370.41666 158.74998 L 396.87497 158.74998 L 396.87497 158.74998 L 396.87497 158.74998 L 396.87497 185.20833 L 396.87497 211.66666 L 370.41666 211.66666 L 370.41666 211.66666 L 396.87497 264.5833 Q 396.87497 291.04166 423.3333 291.04166 L 449.79166 291.04166 L 449.79166 317.49997 L 449.79166 370.41666 L 476.24997 370.41666 L 476.24997 370.41666 L 476.24997 343.9583 L 502.7083 343.9583 L 502.7083 343.9583 L 502.7083 317.49997 L 502.7083 317.49997 L 502.7083 317.49997 L 529.1666 211.66666 L 555.625 132.29166 L 555.625 105.83333 Q 555.625 52.916664 582.0833 26.458332 z" svg:height="10.318749mm" draw:style-name="style-344" svg:viewBox="0.0 0.0 687.9166 1031.875" svg:width="6.879166mm" svg:x="119.32708mm" svg:y="140.22916mm"/>
          <draw:path svg:d="M 105.83333 0.0 L 132.29166 0.0 L 132.29166 0.0 L 132.29166 0.0 L 185.20833 52.916664 Q 264.5833 105.83333 264.5833 105.83333 L 264.5833 132.29166 L 264.5833 370.41666 Q 264.5833 634.99994 238.12498 634.99994 Q 211.66666 634.99994 185.20833 661.4583 L 158.74998 661.4583 L 158.74998 661.4583 Q 158.74998 634.99994 105.83333 634.99994 Q 79.37499 634.99994 52.916664 582.0833 L 52.916664 529.1666 L 52.916664 529.1666 Q 52.916664 529.1666 52.916664 449.79166 Q 52.916664 370.41666 52.916664 396.87497 L 26.458332 423.3333 L 26.458332 423.3333 L 0.0 449.79166 L 0.0 449.79166 L 0.0 449.79166 L 0.0 449.79166 Q 0.0 449.79166 0.0 423.3333 L 0.0 370.41666 L 0.0 370.41666 L 0.0 370.41666 L 26.458332 343.9583 Q 52.916664 317.49997 52.916664 158.74998 Q 52.916664 -26.458332 105.83333 0.0 z" svg:height="6.614583mm" draw:style-name="style-345" svg:viewBox="0.0 0.0 264.5833 661.4583" svg:width="2.6458333mm" svg:x="231.775mm" svg:y="138.11249mm"/>
          <draw:path svg:d="M 26.458332 79.37499 L 52.916664 0.0 L 79.37499 79.37499 Q 105.83333 132.29166 211.66666 132.29166 Q 317.49997 132.29166 317.49997 158.74998 Q 317.49997 185.20833 291.04166 185.20833 L 291.04166 211.66666 L 185.20833 291.04166 Q 105.83333 343.9583 79.37499 396.87497 Q 52.916664 423.3333 79.37499 449.79166 L 79.37499 476.24997 L 52.916664 476.24997 Q 52.916664 449.79166 26.458332 343.9583 L 0.0 238.12498 L 0.0 238.12498 L 0.0 238.12498 L 0.0 211.66666 Q 0.0 211.66666 0.0 185.20833 Q 0.0 132.29166 26.458332 79.37499 z" svg:height="4.7625mm" draw:style-name="style-346" svg:viewBox="0.0 0.0 317.49997 476.24997" svg:width="3.1749997mm" svg:x="91.54583mm" svg:y="114.03541mm"/>
          <draw:path svg:d="M 79.37499 79.37499 L 105.83333 0.0 L 132.29166 26.458332 Q 132.29166 79.37499 158.74998 79.37499 Q 185.20833 105.83333 158.74998 185.20833 Q 158.74998 291.04166 158.74998 291.04166 L 185.20833 291.04166 L 185.20833 291.04166 Q 185.20833 317.49997 158.74998 343.9583 L 158.74998 396.87497 L 158.74998 396.87497 Q 132.29166 396.87497 132.29166 343.9583 Q 105.83333 264.5833 52.916664 264.5833 L 0.0 264.5833 L 0.0 238.12498 L 0.0 211.66666 L 26.458332 211.66666 Q 26.458332 185.20833 26.458332 185.20833 L 26.458332 185.20833 L 26.458332 158.74998 Q 26.458332 132.29166 79.37499 79.37499 z" svg:height="3.9687498mm" draw:style-name="style-347" svg:viewBox="0.0 0.0 185.20833 396.87497" svg:width="1.8520832mm" svg:x="105.56874mm" svg:y="104.510414mm"/>
          <draw:path svg:d="M 132.29166 26.458332 L 185.20833 52.916664 L 211.66666 52.916664 L 211.66666 52.916664 L 238.12498 52.916664 L 291.04166 52.916664 L 343.9583 52.916664 L 370.41666 52.916664 L 370.41666 79.37499 L 370.41666 105.83333 L 529.1666 132.29166 Q 714.37494 158.74998 873.12494 317.49997 Q 1031.875 502.7083 1111.25 634.99994 Q 1217.0833 767.2916 1243.5416 793.74994 Q 1296.4583 793.74994 1296.4583 820.2083 Q 1296.4583 846.6666 1402.2916 926.0416 Q 1508.1249 1005.4166 1508.1249 1058.3333 Q 1508.1249 1111.25 1561.0416 1190.6249 Q 1613.9583 1269.9999 1640.4166 1269.9999 Q 1666.8749 1269.9999 1666.8749 1296.4583 Q 1693.3333 1322.9166 1719.7916 1349.3749 L 1772.7083 1375.8333 L 1772.7083 1375.8333 L 1799.1666 1375.8333 L 1825.6249 1349.3749 L 1878.5416 1322.9166 L 1878.5416 1322.9166 L 1878.5416 1322.9166 L 1904.9999 1322.9166 L 1904.9999 1322.9166 L 1931.4583 1322.9166 L 1931.4583 1322.9166 L 1984.3749 1322.9166 L 2010.8333 1322.9166 L 2010.8333 1296.4583 L 2037.2915 1296.4583 L 2037.2915 1296.4583 L 2037.2915 1269.9999 L 2037.2915 1269.9999 L 2037.2915 1269.9999 L 2063.75 1269.9999 L 2063.75 1269.9999 L 2063.75 1243.5416 L 2090.2083 1243.5416 L 2090.2083 1243.5416 L 2090.2083 1217.0833 L 2090.2083 1217.0833 L 2090.2083 1217.0833 L 2116.6665 1164.1666 L 2143.125 1137.7083 L 2143.125 1111.25 L 2143.125 1084.7916 L 2116.6665 1031.875 Q 2090.2083 978.95825 2090.2083 926.0416 Q 2037.2915 873.12494 1931.4583 846.6666 L 1825.6249 793.74994 L 1825.6249 793.74994 L 1825.6249 793.74994 L 1799.1666 793.74994 L 1799.1666 793.74994 L 1799.1666 767.2916 Q 1825.6249 767.2916 1825.6249 714.37494 Q 1878.5416 661.4583 1878.5416 582.0833 L 1878.5416 529.1666 L 1878.5416 502.7083 L 1878.5416 476.24997 L 1852.0833 476.24997 L 1852.0833 476.24997 L 1852.0833 449.79166 L 1825.6249 449.79166 L 1825.6249 449.79166 L 1825.6249 423.3333 L 1825.6249 423.3333 L 1825.6249 423.3333 L 1852.0833 423.3333 L 1852.0833 423.3333 L 1852.0833 423.3333 L 1852.0833 396.87497 L 1878.5416 343.9583 Q 1904.9999 317.49997 1931.4583 317.49997 Q 1984.3749 370.41666 2037.2915 370.41666 L 2116.6665 370.41666 L 2116.6665 343.9583 L 2143.125 317.49997 L 2143.125 317.49997 L 2143.125 317.49997 L 2143.125 343.9583 L 2143.125 343.9583 L 2169.5833 343.9583 L 2169.5833 370.41666 L 2169.5833 370.41666 L 2196.0415 370.41666 L 2196.0415 343.9583 L 2196.0415 317.49997 L 2169.5833 317.49997 L 2169.5833 317.49997 L 2169.5833 291.04166 L 2143.125 291.04166 L 2143.125 264.5833 L 2143.125 238.12498 L 2248.9583 317.49997 Q 2328.3333 370.41666 2354.7915 396.87497 Q 2354.7915 423.3333 2381.2498 449.79166 Q 2407.7083 449.79166 2407.7083 476.24997 L 2407.7083 502.7083 L 2434.1665 502.7083 L 2434.1665 529.1666 L 2434.1665 529.1666 L 2460.6248 529.1666 L 2460.6248 529.1666 L 2460.6248 529.1666 L 2460.6248 555.625 L 2460.6248 555.625 L 2487.0833 555.625 L 2487.0833 582.0833 L 2513.5415 582.0833 L 2513.5415 582.0833 L 2513.5415 582.0833 L 2513.5415 582.0833 L 2619.3748 687.9166 Q 2698.7498 740.8333 3757.0833 740.8333 Q 4815.4165 740.8333 5106.458 740.8333 L 5371.0415 740.8333 L 5423.958 740.8333 L 5476.8745 740.8333 L 6058.958 740.8333 L 6641.0415 740.8333 L 7011.458 740.8333 L 7408.333 740.8333 L 7937.4995 740.8333 L 8466.666 740.8333 L 9392.708 740.8333 Q 10345.208 740.8333 10398.124 740.8333 L 10424.583 740.8333 L 10477.499 740.8333 L 10530.416 740.8333 L 10530.416 714.37494 L 10530.416 714.37494 L 10980.208 714.37494 Q 11456.458 740.8333 12038.541 714.37494 L 12620.624 714.37494 L 14102.291 714.37494 Q 15557.499 687.9166 15636.874 687.9166 L 15742.707 687.9166 L 16748.125 687.9166 L 17780.0 687.9166 L 19076.457 687.9166 L 20399.373 687.9166 L 20902.082 687.9166 L 21404.791 687.9166 L 21404.791 687.9166 L 21404.791 687.9166 L 21351.873 714.37494 L 21272.498 740.8333 L 21246.041 740.8333 L 21219.582 740.8333 L 21298.957 767.2916 L 21404.791 793.74994 L 21404.791 793.74994 L 21404.791 793.74994 L 21404.791 793.74994 L 21404.791 820.2083 L 21404.791 820.2083 L 21404.791 846.6666 L 21404.791 846.6666 L 21404.791 846.6666 L 21378.332 846.6666 L 21378.332 846.6666 L 21378.332 873.12494 L 21351.873 873.12494 L 21351.873 873.12494 L 21351.873 899.5833 L 21351.873 899.5833 L 21351.873 899.5833 L 21325.416 899.5833 L 21325.416 899.5833 L 21298.957 899.5833 L 21272.498 899.5833 L 21246.041 899.5833 L 21193.123 899.5833 L 22145.623 899.5833 Q 23124.582 899.5833 23203.957 846.6666 Q 23309.791 767.2916 23309.791 793.74994 Q 23309.791 820.2083 23389.166 793.74994 Q 23468.541 740.8333 23494.998 687.9166 Q 23521.457 661.4583 23547.916 634.99994 Q 23547.916 582.0833 23627.291 555.625 Q 23680.207 529.1666 23706.666 529.1666 Q 23706.666 529.1666 23891.873 502.7083 L 24050.623 476.24997 L 24103.541 476.24997 L 24129.998 476.24997 L 24129.998 502.7083 L 24156.457 502.7083 L 24156.457 502.7083 L 24156.457 529.1666 L 24156.457 529.1666 L 24156.457 529.1666 L 24156.457 634.99994 Q 24156.457 767.2916 24129.998 978.95825 Q 24077.082 1190.6249 23997.707 1217.0833 Q 23944.791 1269.9999 23653.748 1349.3749 Q 23362.707 1428.7499 23362.707 1455.2083 Q 23362.707 1481.6666 23203.957 1508.1249 Q 23045.207 1534.5833 22992.291 1481.6666 Q 22939.373 1455.2083 22754.166 1428.7499 L 22568.957 1428.7499 L 22516.041 1428.7499 L 22436.666 1428.7499 L 22436.666 1481.6666 L 22463.123 1508.1249 L 22463.123 1508.1249 L 22463.123 1534.5833 L 22516.041 1534.5833 Q 22542.498 1534.5833 22595.416 1561.0416 L 22648.332 1561.0416 L 22648.332 1587.4999 Q 22621.873 1613.9583 22568.957 1693.3333 Q 22516.041 1772.7083 22516.041 1904.9999 Q 22516.041 2010.8333 22436.666 2063.75 Q 22357.291 2116.6665 21933.957 2169.5833 Q 21510.623 2222.5 21351.873 2222.5 Q 21193.123 2222.5 20875.623 2169.5833 Q 20531.666 2116.6665 20531.666 2090.2083 Q 20531.666 2063.75 20425.832 2063.75 Q 20319.998 2037.2915 20293.541 1984.3749 Q 20267.082 1957.9165 20240.623 2010.8333 Q 20240.623 2063.75 20161.248 2090.2083 Q 20081.873 2116.6665 19896.666 2248.9583 Q 19711.457 2381.2498 19605.623 2381.2498 L 19473.332 2407.7083 L 19473.332 2381.2498 Q 19473.332 2354.7915 19499.791 2354.7915 Q 19526.248 2328.3333 19499.791 2328.3333 Q 19473.332 2328.3333 19446.873 2248.9583 Q 19393.957 2169.5833 19367.498 2169.5833 Q 19341.041 2196.0415 19341.041 2169.5833 Q 19341.041 2143.125 19314.582 2143.125 Q 19288.123 2143.125 19261.666 2090.2083 L 19235.207 2037.2915 L 19235.207 2037.2915 L 19235.207 2063.75 L 19235.207 2063.75 L 19235.207 2063.75 L 19208.748 2090.2083 L 19182.291 2116.6665 L 19182.291 2116.6665 L 19182.291 2116.6665 L 19155.832 2143.125 L 19129.373 2143.125 L 19129.373 2116.6665 L 19129.373 2090.2083 L 19102.916 2063.75 L 19076.457 2037.2915 L 19076.457 2037.2915 L 19076.457 2010.8333 L 19076.457 2010.8333 L 19076.457 2010.8333 L 19049.998 2063.75 L 19023.541 2090.2083 L 19023.541 2116.6665 L 19023.541 2143.125 L 19049.998 2169.5833 Q 19049.998 2222.5 19076.457 2222.5 Q 19102.916 2222.5 19129.373 2328.3333 Q 19129.373 2434.1665 19129.373 2434.1665 L 19129.373 2434.1665 L 19129.373 2460.6248 L 19129.373 2487.0833 L 19129.373 2487.0833 Q 19129.373 2487.0833 19023.541 2487.0833 L 18917.707 2487.0833 L 18917.707 2513.5415 L 18917.707 2539.9998 L 18917.707 2566.4583 L 18917.707 2592.9165 L 18944.166 2645.8333 Q 18970.623 2672.2915 18997.082 2698.7498 Q 18997.082 2751.6665 19023.541 2751.6665 Q 19049.998 2751.6665 19049.998 2804.5833 L 19049.998 2831.0415 L 19023.541 2831.0415 Q 19023.541 2804.5833 18997.082 2857.4998 L 18970.623 2910.4165 L 18917.707 2910.4165 Q 18838.332 2910.4165 18864.791 3016.2498 Q 18891.248 3095.6248 18811.873 3095.6248 Q 18732.498 3122.0833 18706.041 3148.5415 Q 18653.123 3174.9998 18653.123 3227.9165 Q 18653.123 3307.2915 18653.123 3360.2083 Q 18600.207 3413.1248 18653.123 3439.5833 Q 18706.041 3439.5833 18706.041 3492.4998 Q 18679.582 3518.9583 18653.123 3518.9583 Q 18626.666 3518.9583 18626.666 3545.4165 Q 18600.207 3598.3333 18626.666 3651.2498 L 18626.666 3730.6248 L 18653.123 3730.6248 L 18679.582 3757.0833 L 18758.957 3757.0833 Q 18864.791 3757.0833 18917.707 3730.6248 L 18997.082 3730.6248 L 18997.082 3730.6248 L 18997.082 3757.0833 L 20028.957 3757.0833 Q 21060.832 3757.0833 21748.748 3757.0833 Q 22436.666 3809.9998 22489.582 3809.9998 Q 22542.498 3836.4583 22542.498 3862.9165 L 22568.957 3889.3748 L 22568.957 3889.3748 L 22568.957 3915.833 L 22595.416 3915.833 L 22621.873 3915.833 L 22621.873 3968.7498 L 22621.873 3995.208 L 22621.873 4021.6665 L 22621.873 4021.6665 L 22621.873 4021.6665 L 22621.873 4021.6665 L 22621.873 4048.1248 L 22648.332 4048.1248 L 22648.332 4048.1248 L 22648.332 4074.583 L 22621.873 4074.583 L 22595.416 4074.583 L 22595.416 4048.1248 L 22568.957 4048.1248 L 22568.957 4074.583 L 22568.957 4101.0415 L 22568.957 4127.5 L 22568.957 4127.5 L 22568.957 4127.5 L 22568.957 4127.5 L 22568.957 4153.958 L 22568.957 4153.958 L 22542.498 4153.958 Q 22542.498 4180.4165 22410.207 4206.875 Q 22251.457 4233.333 17912.291 4286.25 Q 13546.666 4339.1665 8175.6245 4339.1665 Q 2778.1248 4339.1665 2592.9165 4339.1665 Q 2407.7083 4339.1665 2407.7083 4339.1665 Q 2381.2498 4365.625 2196.0415 4365.625 Q 2037.2915 4365.625 2037.2915 4339.1665 Q 2037.2915 4312.708 1984.3749 4286.25 L 1931.4583 4286.25 L 1931.4583 4286.25 L 1931.4583 4286.25 L 1878.5416 4259.7915 L 1852.0833 4259.7915 L 1852.0833 4259.7915 Q 1852.0833 4233.333 1534.5833 4233.333 L 1217.0833 4233.333 L 1137.7083 4206.875 L 1031.875 4180.4165 L 1031.875 4180.4165 L 1031.875 4180.4165 L 1005.4166 4180.4165 L 1005.4166 4180.4165 L 1005.4166 4153.958 L 1031.875 4153.958 L 1031.875 4153.958 L 1031.875 4127.5 L 1058.3333 4127.5 L 1084.7916 4127.5 L 1084.7916 4101.0415 L 1084.7916 4101.0415 L 1111.25 4101.0415 L 1111.25 4074.583 L 1164.1666 4074.583 L 1217.0833 4074.583 L 1613.9583 4048.1248 Q 2037.2915 4021.6665 2037.2915 4021.6665 Q 2010.8333 4021.6665 2037.2915 3995.208 Q 2090.2083 3968.7498 2169.5833 3968.7498 Q 2248.9583 3942.2915 2804.5833 3889.3748 Q 3333.7498 3809.9998 3280.8333 3809.9998 Q 3254.3748 3783.5415 3333.7498 3757.0833 Q 3413.1248 3757.0833 3413.1248 3730.6248 Q 3413.1248 3704.1665 3545.4165 3677.7083 Q 3677.7083 3651.2498 3757.0833 3624.7915 L 3836.4583 3598.3333 L 3889.3748 3598.3333 L 3915.833 3598.3333 L 3889.3748 3571.8748 L 3862.9165 3545.4165 L 3783.5415 3545.4165 Q 3730.6248 3545.4165 3730.6248 3518.9583 Q 3730.6248 3518.9583 3677.7083 3413.1248 Q 3624.7915 3307.2915 3545.4165 3227.9165 Q 3466.0415 3174.9998 3413.1248 3148.5415 Q 3360.2083 3122.0833 3307.2915 3122.0833 Q 3254.3748 3122.0833 3254.3748 3095.6248 Q 3254.3748 3069.1665 3201.4583 3069.1665 L 3122.0833 3069.1665 L 3122.0833 3042.7083 L 3095.6248 3016.2498 L 3095.6248 3016.2498 L 3095.6248 3016.2498 L 3069.1665 3016.2498 L 3042.7083 3016.2498 L 3042.7083 3016.2498 L 3042.7083 3016.2498 L 3042.7083 2989.7915 L 3042.7083 2963.3333 L 3042.7083 2963.3333 L 3042.7083 2963.3333 L 3069.1665 2936.8748 L 3095.6248 2910.4165 L 3148.5415 2910.4165 Q 3201.4583 2910.4165 3227.9165 2910.4165 Q 3254.3748 2910.4165 3254.3748 2883.9583 Q 3280.8333 2857.4998 3307.2915 2857.4998 L 3307.2915 2857.4998 L 3307.2915 2857.4998 L 3307.2915 2857.4998 L 3307.2915 2831.0415 Q 3307.2915 2804.5833 3280.8333 2804.5833 Q 3227.9165 2804.5833 3280.8333 2698.7498 Q 3307.2915 2619.3748 3307.2915 2619.3748 Q 3254.3748 2619.3748 3307.2915 2539.9998 Q 3307.2915 2460.6248 3360.2083 2460.6248 Q 3386.6665 2434.1665 3413.1248 2434.1665 L 3413.1248 2407.7083 L 3360.2083 2407.7083 Q 3333.7498 2407.7083 3333.7498 2381.2498 Q 3333.7498 2354.7915 3307.2915 2354.7915 L 3280.8333 2328.3333 L 3280.8333 2328.3333 L 3254.3748 2328.3333 L 3254.3748 2275.4165 L 3254.3748 2248.9583 L 3280.8333 2248.9583 Q 3307.2915 2222.5 3307.2915 2222.5 L 3280.8333 2222.5 L 3280.8333 2196.0415 Q 3254.3748 2196.0415 3254.3748 2169.5833 Q 3254.3748 2143.125 3148.5415 2169.5833 Q 3042.7083 2169.5833 3016.2498 2116.6665 Q 2989.7915 2063.75 2883.9583 2010.8333 Q 2778.1248 1931.4583 2698.7498 1746.2499 Q 2619.3748 1561.0416 2487.0833 1508.1249 L 2354.7915 1455.2083 L 2354.7915 1455.2083 Q 2354.7915 1481.6666 2301.875 1508.1249 Q 2248.9583 1534.5833 2248.9583 1561.0416 Q 2248.9583 1587.4999 2169.5833 1613.9583 Q 2090.2083 1640.4166 2037.2915 1746.2499 Q 1984.3749 1852.0833 1852.0833 1904.9999 Q 1746.2499 1957.9165 1693.3333 1904.9999 Q 1666.8749 1852.0833 1402.2916 1693.3333 Q 1137.7083 1508.1249 1137.7083 1481.6666 Q 1137.7083 1455.2083 1111.25 1455.2083 Q 1084.7916 1455.2083 1031.875 1375.8333 Q 978.95825 1269.9999 952.49994 1031.875 Q 926.0416 793.74994 820.2083 582.0833 Q 714.37494 396.87497 661.4583 370.41666 Q 608.5416 370.41666 396.87497 291.04166 L 185.20833 211.66666 L 185.20833 211.66666 L 185.20833 185.20833 L 158.74998 185.20833 L 158.74998 185.20833 L 158.74998 185.20833 L 158.74998 158.74998 L 132.29166 158.74998 L 105.83333 158.74998 L 105.83333 158.74998 L 105.83333 158.74998 L 79.37499 132.29166 L 52.916664 105.83333 L 26.458332 105.83333 L 0.0 105.83333 L 26.458332 79.37499 L 52.916664 52.916664 L 52.916664 52.916664 L 79.37499 52.916664 L 79.37499 52.916664 L 79.37499 52.916664 L 79.37499 79.37499 L 79.37499 79.37499 L 105.83333 79.37499 L 105.83333 105.83333 L 132.29166 105.83333 Q 185.20833 132.29166 185.20833 132.29166 L 185.20833 158.74998 L 211.66666 158.74998 L 238.12498 158.74998 L 264.5833 158.74998 L 291.04166 158.74998 L 317.49997 158.74998 L 343.9583 158.74998 L 291.04166 132.29166 L 238.12498 105.83333 L 211.66666 105.83333 Q 185.20833 105.83333 132.29166 52.916664 Q 52.916664 0.0 79.37499 0.0 Q 79.37499 0.0 132.29166 26.458332 z M 22992.291 1005.4166 L 22859.998 1005.4166 L 23018.748 952.49994 Q 23151.041 926.0416 23230.416 899.5833 Q 23283.332 846.6666 23203.957 926.0416 Q 23151.041 1005.4166 22992.291 1005.4166 z M 3386.6665 2196.0415 L 3413.1248 2222.5 L 3413.1248 2222.5 L 3413.1248 2222.5 L 3439.5833 2222.5 L 3439.5833 2222.5 L 3413.1248 2248.9583 Q 3360.2083 2248.9583 3360.2083 2222.5 Q 3360.2083 2196.0415 3386.6665 2196.0415 z M 17171.457 3598.3333 L 17171.457 3651.2498 L 17145.0 3704.1665 Q 17145.0 3757.0833 17118.541 3757.0833 Q 17065.625 3757.0833 17039.166 3624.7915 Q 17012.707 3518.9583 17092.082 3518.9583 Q 17171.457 3518.9583 17171.457 3598.3333 z M 14948.958 3598.3333 Q 15001.874 3598.3333 15001.874 3677.7083 Q 15001.874 3757.0833 14922.499 3757.0833 Q 14869.583 3757.0833 14869.583 3677.7083 Q 14896.041 3598.3333 14948.958 3598.3333 z" svg:height="43.656246mm" draw:style-name="style-348" svg:viewBox="0.0 0.0 24156.457 4365.625" svg:width="241.56458mm" svg:x="25.135416mm" svg:y="178.32916mm"/>
          <draw:path svg:d="M 370.41666 26.458332 L 370.41666 26.458332 L 396.87497 0.0 L 449.79166 0.0 L 449.79166 26.458332 L 449.79166 79.37499 L 423.3333 185.20833 Q 396.87497 291.04166 396.87497 317.49997 L 396.87497 317.49997 L 370.41666 317.49997 L 370.41666 343.9583 L 396.87497 370.41666 Q 449.79166 396.87497 529.1666 476.24997 Q 634.99994 555.625 634.99994 529.1666 Q 661.4583 529.1666 661.4583 555.625 L 661.4583 555.625 L 661.4583 582.0833 L 661.4583 608.5416 L 687.9166 608.5416 L 687.9166 608.5416 L 687.9166 634.99994 L 661.4583 634.99994 L 661.4583 634.99994 L 661.4583 661.4583 L 661.4583 661.4583 L 661.4583 661.4583 L 714.37494 714.37494 Q 767.2916 740.8333 767.2916 740.8333 L 767.2916 767.2916 L 740.8333 767.2916 Q 714.37494 767.2916 714.37494 793.74994 L 714.37494 820.2083 L 661.4583 820.2083 Q 608.5416 820.2083 555.625 873.12494 Q 502.7083 926.0416 502.7083 952.49994 L 502.7083 978.95825 L 476.24997 978.95825 L 476.24997 978.95825 L 476.24997 1005.4166 L 449.79166 1005.4166 L 449.79166 1031.875 L 449.79166 1058.3333 L 476.24997 1084.7916 L 476.24997 1084.7916 L 476.24997 1084.7916 L 449.79166 1084.7916 L 449.79166 1137.7083 L 449.79166 1190.6249 L 423.3333 1217.0833 L 396.87497 1243.5416 L 396.87497 1243.5416 L 396.87497 1243.5416 L 343.9583 1243.5416 L 264.5833 1243.5416 L 264.5833 1269.9999 L 238.12498 1269.9999 L 238.12498 1269.9999 L 238.12498 1296.4583 L 238.12498 1296.4583 L 238.12498 1296.4583 L 211.66666 1296.4583 L 211.66666 1296.4583 L 211.66666 1322.9166 L 185.20833 1322.9166 L 185.20833 1296.4583 L 185.20833 1243.5416 L 158.74998 1243.5416 L 158.74998 1243.5416 L 158.74998 1217.0833 L 132.29166 1217.0833 L 132.29166 1217.0833 L 132.29166 1243.5416 L 79.37499 1243.5416 L 52.916664 1243.5416 L 26.458332 1217.0833 L 0.0 1217.0833 L 0.0 873.12494 L 0.0 555.625 L 0.0 555.625 L 26.458332 555.625 L 26.458332 502.7083 L 26.458332 476.24997 L 52.916664 476.24997 L 52.916664 449.79166 L 79.37499 449.79166 L 105.83333 449.79166 L 132.29166 423.3333 L 158.74998 396.87497 L 185.20833 396.87497 L 211.66666 396.87497 L 211.66666 370.41666 Q 238.12498 343.9583 238.12498 317.49997 Q 238.12498 291.04166 291.04166 185.20833 L 343.9583 52.916664 L 343.9583 26.458332 L 343.9583 26.458332 L 370.41666 26.458332 z" svg:height="13.229166mm" draw:style-name="style-349" svg:viewBox="0.0 0.0 767.2916 1322.9166" svg:width="7.6729164mm" svg:x="43.656246mm" svg:y="124.08958mm"/>
          <draw:path svg:d="M 79.37499 0.0 L 79.37499 0.0 L 79.37499 0.0 L 79.37499 0.0 L 105.83333 26.458332 L 105.83333 26.458332 L 105.83333 26.458332 Q 105.83333 26.458332 132.29166 52.916664 L 132.29166 52.916664 L 132.29166 52.916664 Q 158.74998 79.37499 158.74998 105.83333 L 158.74998 105.83333 L 185.20833 158.74998 Q 211.66666 185.20833 211.66666 238.12498 L 211.66666 291.04166 L 238.12498 291.04166 L 238.12498 317.49997 L 291.04166 291.04166 Q 317.49997 291.04166 343.9583 343.9583 Q 343.9583 396.87497 423.3333 370.41666 Q 476.24997 370.41666 502.7083 370.41666 Q 529.1666 370.41666 582.0833 396.87497 L 661.4583 396.87497 L 661.4583 396.87497 L 687.9166 396.87497 L 687.9166 396.87497 L 687.9166 423.3333 L 687.9166 423.3333 Q 714.37494 423.3333 714.37494 449.79166 L 687.9166 449.79166 L 687.9166 476.24997 Q 687.9166 529.1666 714.37494 529.1666 Q 740.8333 555.625 740.8333 582.0833 Q 740.8333 634.99994 714.37494 634.99994 L 714.37494 634.99994 L 714.37494 661.4583 L 687.9166 661.4583 L 687.9166 687.9166 L 687.9166 687.9166 L 634.99994 687.9166 Q 608.5416 687.9166 608.5416 634.99994 Q 608.5416 608.5416 582.0833 608.5416 Q 555.625 608.5416 555.625 634.99994 Q 555.625 687.9166 476.24997 687.9166 Q 423.3333 661.4583 423.3333 687.9166 Q 423.3333 740.8333 449.79166 740.8333 Q 476.24997 740.8333 476.24997 793.74994 Q 449.79166 846.6666 423.3333 846.6666 Q 396.87497 846.6666 396.87497 873.12494 Q 396.87497 899.5833 370.41666 899.5833 Q 343.9583 899.5833 343.9583 846.6666 Q 343.9583 820.2083 317.49997 820.2083 L 291.04166 846.6666 L 291.04166 846.6666 L 291.04166 846.6666 L 291.04166 846.6666 Q 264.5833 846.6666 264.5833 846.6666 L 264.5833 873.12494 L 264.5833 873.12494 L 238.12498 873.12494 L 238.12498 846.6666 Q 211.66666 846.6666 211.66666 846.6666 L 211.66666 873.12494 L 211.66666 873.12494 L 185.20833 873.12494 L 158.74998 899.5833 Q 158.74998 926.0416 132.29166 926.0416 L 105.83333 926.0416 L 105.83333 899.5833 L 105.83333 873.12494 L 105.83333 846.6666 Q 105.83333 820.2083 105.83333 793.74994 Q 105.83333 740.8333 132.29166 740.8333 Q 158.74998 714.37494 132.29166 634.99994 Q 105.83333 582.0833 132.29166 529.1666 Q 132.29166 502.7083 105.83333 502.7083 Q 52.916664 476.24997 52.916664 449.79166 L 52.916664 396.87497 L 26.458332 396.87497 L 26.458332 370.41666 L 26.458332 370.41666 L 0.0 370.41666 L 0.0 370.41666 L 0.0 370.41666 L 0.0 343.9583 L 0.0 343.9583 L 0.0 343.9583 L 0.0 317.49997 L 26.458332 317.49997 Q 52.916664 317.49997 79.37499 370.41666 Q 105.83333 396.87497 105.83333 370.41666 Q 158.74998 343.9583 132.29166 238.12498 L 105.83333 132.29166 L 105.83333 105.83333 L 105.83333 105.83333 L 105.83333 105.83333 Q 105.83333 79.37499 79.37499 52.916664 L 52.916664 52.916664 L 52.916664 52.916664 L 52.916664 26.458332 L 52.916664 0.0 Q 52.916664 0.0 79.37499 0.0 z" svg:height="9.260416mm" draw:style-name="style-350" svg:viewBox="0.0 0.0 740.8333 926.0416" svg:width="7.408333mm" svg:x="75.14166mm" svg:y="106.89166mm"/>
          <draw:path svg:d="M 105.83333 0.0 L 105.83333 0.0 L 132.29166 0.0 Q 158.74998 0.0 158.74998 0.0 L 158.74998 0.0 L 211.66666 0.0 Q 264.5833 0.0 264.5833 26.458332 L 264.5833 52.916664 L 264.5833 79.37499 Q 264.5833 105.83333 291.04166 105.83333 Q 317.49997 132.29166 291.04166 132.29166 Q 291.04166 158.74998 291.04166 158.74998 L 291.04166 158.74998 L 264.5833 158.74998 L 264.5833 158.74998 L 264.5833 185.20833 L 264.5833 185.20833 L 264.5833 185.20833 L 238.12498 158.74998 L 238.12498 158.74998 Q 211.66666 158.74998 105.83333 158.74998 L 0.0 132.29166 L 0.0 105.83333 L 0.0 52.916664 L 52.916664 26.458332 Q 79.37499 0.0 105.83333 0.0 z" svg:height="1.8520832mm" draw:style-name="style-351" svg:viewBox="0.0 0.0 291.04166 185.20833" svg:width="2.9104166mm" svg:x="202.67082mm" svg:y="156.63333mm"/>
          <draw:path svg:d="M 291.04166 26.458332 L 291.04166 0.0 L 317.49997 26.458332 Q 343.9583 52.916664 343.9583 52.916664 L 343.9583 52.916664 L 343.9583 79.37499 Q 343.9583 79.37499 291.04166 105.83333 Q 291.04166 132.29166 264.5833 211.66666 Q 238.12498 291.04166 185.20833 317.49997 L 105.83333 343.9583 L 52.916664 343.9583 L 0.0 343.9583 L 0.0 317.49997 L 0.0 291.04166 L 26.458332 291.04166 L 52.916664 291.04166 L 52.916664 317.49997 L 79.37499 317.49997 L 79.37499 238.12498 Q 79.37499 185.20833 105.83333 185.20833 Q 132.29166 185.20833 132.29166 158.74998 Q 132.29166 132.29166 211.66666 79.37499 Q 291.04166 52.916664 291.04166 26.458332 z M 105.83333 264.5833 Q 105.83333 238.12498 105.83333 238.12498 Q 132.29166 238.12498 132.29166 238.12498 Q 132.29166 264.5833 105.83333 264.5833 z" svg:height="3.439583mm" draw:style-name="style-352" svg:viewBox="0.0 0.0 343.9583 343.9583" svg:width="3.439583mm" svg:x="113.50624mm" svg:y="67.99791mm"/>
          <draw:path svg:d="M 105.83333 26.458332 L 105.83333 0.0 L 105.83333 0.0 L 132.29166 0.0 L 185.20833 0.0 Q 238.12498 0.0 238.12498 105.83333 L 238.12498 185.20833 L 264.5833 185.20833 Q 291.04166 211.66666 317.49997 211.66666 L 317.49997 211.66666 L 317.49997 211.66666 L 317.49997 238.12498 L 317.49997 264.5833 L 317.49997 264.5833 L 317.49997 264.5833 Q 291.04166 264.5833 238.12498 264.5833 Q 185.20833 291.04166 185.20833 317.49997 Q 158.74998 343.9583 132.29166 370.41666 L 79.37499 396.87497 L 52.916664 396.87497 Q 26.458332 370.41666 0.0 370.41666 L 0.0 343.9583 L 26.458332 343.9583 Q 52.916664 370.41666 52.916664 370.41666 Q 79.37499 370.41666 105.83333 317.49997 Q 105.83333 264.5833 132.29166 264.5833 Q 158.74998 264.5833 158.74998 238.12498 Q 158.74998 211.66666 132.29166 211.66666 Q 105.83333 211.66666 79.37499 132.29166 Q 52.916664 52.916664 79.37499 52.916664 Q 105.83333 52.916664 105.83333 26.458332 z" svg:height="3.9687498mm" draw:style-name="style-353" svg:viewBox="0.0 0.0 317.49997 396.87497" svg:width="3.1749997mm" svg:x="97.89583mm" svg:y="137.05415mm"/>
          <draw:path svg:d="M 238.12498 0.0 L 264.5833 0.0 L 264.5833 0.0 L 291.04166 0.0 L 291.04166 0.0 L 291.04166 0.0 L 291.04166 26.458332 L 317.49997 26.458332 L 476.24997 0.0 Q 634.99994 0.0 634.99994 26.458332 Q 634.99994 52.916664 687.9166 52.916664 Q 740.8333 52.916664 767.2916 52.916664 L 820.2083 52.916664 L 820.2083 105.83333 L 820.2083 132.29166 L 820.2083 158.74998 Q 793.74994 158.74998 793.74994 185.20833 L 820.2083 185.20833 L 820.2083 185.20833 L 820.2083 211.66666 L 846.6666 211.66666 Q 873.12494 211.66666 873.12494 238.12498 L 873.12494 238.12498 L 846.6666 264.5833 L 846.6666 291.04166 L 846.6666 291.04166 L 820.2083 291.04166 L 820.2083 343.9583 Q 820.2083 396.87497 820.2083 529.1666 Q 820.2083 661.4583 767.2916 634.99994 Q 740.8333 634.99994 740.8333 687.9166 Q 740.8333 714.37494 714.37494 740.8333 Q 661.4583 767.2916 608.5416 793.74994 Q 555.625 793.74994 555.625 846.6666 Q 555.625 899.5833 449.79166 846.6666 L 370.41666 820.2083 L 343.9583 820.2083 Q 343.9583 793.74994 291.04166 793.74994 Q 264.5833 793.74994 238.12498 714.37494 Q 185.20833 634.99994 79.37499 608.5416 Q 0.0 608.5416 0.0 555.625 L 0.0 476.24997 L 0.0 476.24997 L 0.0 476.24997 L 0.0 476.24997 Q 0.0 476.24997 26.458332 396.87497 Q 26.458332 343.9583 79.37499 317.49997 Q 132.29166 317.49997 132.29166 291.04166 Q 132.29166 264.5833 105.83333 264.5833 L 79.37499 238.12498 L 105.83333 238.12498 Q 132.29166 211.66666 132.29166 132.29166 L 158.74998 52.916664 L 185.20833 26.458332 Q 185.20833 0.0 238.12498 0.0 z" svg:height="8.466666mm" draw:style-name="style-354" svg:viewBox="0.0 0.0 873.12494 846.6666" svg:width="8.73125mm" svg:x="192.35207mm" svg:y="167.21666mm"/>
          <draw:path svg:d="M 105.83333 0.0 L 132.29166 0.0 L 132.29166 0.0 Q 158.74998 26.458332 158.74998 0.0 L 158.74998 0.0 L 185.20833 0.0 Q 211.66666 26.458332 185.20833 52.916664 Q 185.20833 105.83333 211.66666 105.83333 Q 238.12498 105.83333 238.12498 158.74998 L 211.66666 211.66666 L 211.66666 211.66666 L 211.66666 211.66666 L 211.66666 238.12498 L 211.66666 238.12498 L 132.29166 238.12498 Q 52.916664 238.12498 26.458332 158.74998 L 0.0 105.83333 L 0.0 105.83333 Q 0.0 105.83333 0.0 79.37499 L 26.458332 79.37499 L 26.458332 52.916664 Q 26.458332 26.458332 52.916664 26.458332 Q 79.37499 0.0 105.83333 0.0 z" svg:height="2.38125mm" draw:style-name="style-355" svg:viewBox="0.0 0.0 238.12498 238.12498" svg:width="2.38125mm" svg:x="106.89166mm" svg:y="80.962494mm"/>
          <draw:path svg:d="M 105.83333 26.458332 L 105.83333 0.0 L 158.74998 26.458332 Q 211.66666 26.458332 211.66666 79.37499 Q 211.66666 105.83333 291.04166 79.37499 Q 370.41666 26.458332 370.41666 26.458332 L 370.41666 26.458332 L 343.9583 79.37499 Q 317.49997 158.74998 291.04166 185.20833 Q 291.04166 185.20833 291.04166 211.66666 L 264.5833 211.66666 L 264.5833 264.5833 L 264.5833 317.49997 L 211.66666 317.49997 Q 185.20833 291.04166 105.83333 317.49997 Q 52.916664 343.9583 79.37499 291.04166 Q 105.83333 211.66666 79.37499 211.66666 L 52.916664 238.12498 L 26.458332 238.12498 L 0.0 238.12498 L 0.0 211.66666 Q 0.0 185.20833 52.916664 185.20833 Q 105.83333 185.20833 105.83333 158.74998 Q 105.83333 132.29166 79.37499 105.83333 Q 52.916664 79.37499 79.37499 79.37499 Q 105.83333 79.37499 105.83333 26.458332 z" svg:height="3.1749997mm" draw:style-name="style-356" svg:viewBox="0.0 0.0 370.41666 317.49997" svg:width="3.7041664mm" svg:x="143.40416mm" svg:y="162.71873mm"/>
          <draw:path svg:d="M 370.41666 291.04166 L 370.41666 317.49997 L 370.41666 317.49997 L 370.41666 343.9583 L 370.41666 343.9583 L 370.41666 343.9583 L 396.87497 343.9583 L 396.87497 343.9583 L 423.3333 370.41666 L 449.79166 396.87497 L 449.79166 396.87497 L 476.24997 396.87497 L 476.24997 396.87497 L 476.24997 396.87497 L 476.24997 423.3333 L 476.24997 423.3333 L 476.24997 449.79166 L 476.24997 476.24997 L 476.24997 502.7083 L 476.24997 529.1666 L 449.79166 529.1666 L 449.79166 555.625 L 449.79166 555.625 L 449.79166 555.625 L 423.3333 634.99994 Q 370.41666 714.37494 370.41666 767.2916 L 370.41666 846.6666 L 423.3333 873.12494 Q 449.79166 873.12494 582.0833 899.5833 L 714.37494 899.5833 L 793.74994 926.0416 Q 846.6666 926.0416 846.6666 926.0416 L 846.6666 926.0416 L 846.6666 952.49994 L 846.6666 952.49994 L 820.2083 952.49994 L 820.2083 978.95825 L 820.2083 978.95825 L 846.6666 978.95825 L 846.6666 978.95825 L 846.6666 978.95825 L 899.5833 1005.4166 L 926.0416 1031.875 L 899.5833 1031.875 L 873.12494 1031.875 L 873.12494 1058.3333 L 899.5833 1058.3333 L 899.5833 1084.7916 L 899.5833 1084.7916 L 899.5833 1084.7916 L 873.12494 1084.7916 L 873.12494 1111.25 L 873.12494 1111.25 L 846.6666 1111.25 Q 846.6666 1137.7083 846.6666 1137.7083 L 873.12494 1137.7083 L 873.12494 1137.7083 Q 873.12494 1137.7083 740.8333 1217.0833 L 582.0833 1296.4583 L 582.0833 1296.4583 L 582.0833 1296.4583 L 608.5416 1322.9166 L 634.99994 1349.3749 L 634.99994 1375.8333 L 634.99994 1402.2916 L 634.99994 1402.2916 L 608.5416 1402.2916 L 608.5416 1375.8333 L 582.0833 1375.8333 L 582.0833 1375.8333 Q 582.0833 1349.3749 529.1666 1322.9166 Q 476.24997 1269.9999 423.3333 1243.5416 Q 370.41666 1243.5416 370.41666 1217.0833 Q 370.41666 1190.6249 264.5833 1137.7083 L 158.74998 1058.3333 L 158.74998 1031.875 Q 158.74998 1031.875 79.37499 978.95825 L 26.458332 926.0416 L 26.458332 926.0416 L 26.458332 926.0416 L 26.458332 926.0416 L 52.916664 926.0416 L 52.916664 926.0416 L 52.916664 899.5833 L 26.458332 873.12494 L 26.458332 820.2083 L 26.458332 820.2083 Q 52.916664 820.2083 52.916664 873.12494 Q 105.83333 899.5833 105.83333 767.2916 Q 132.29166 608.5416 105.83333 608.5416 Q 52.916664 608.5416 52.916664 634.99994 L 52.916664 661.4583 L 26.458332 661.4583 L 0.0 661.4583 L 0.0 608.5416 Q 0.0 582.0833 26.458332 555.625 L 26.458332 555.625 L 26.458332 555.625 Q 52.916664 555.625 52.916664 555.625 L 52.916664 529.1666 L 52.916664 529.1666 Q 52.916664 502.7083 52.916664 291.04166 L 52.916664 52.916664 L 52.916664 52.916664 L 52.916664 52.916664 L 79.37499 52.916664 L 79.37499 26.458332 L 105.83333 26.458332 Q 158.74998 26.458332 185.20833 0.0 Q 211.66666 0.0 238.12498 132.29166 Q 264.5833 264.5833 317.49997 291.04166 Q 370.41666 291.04166 370.41666 291.04166 z M 211.66666 476.24997 Q 211.66666 396.87497 264.5833 449.79166 Q 317.49997 476.24997 317.49997 555.625 Q 317.49997 608.5416 264.5833 582.0833 Q 211.66666 555.625 211.66666 476.24997 z" svg:height="14.022916mm" draw:style-name="style-357" svg:viewBox="0.0 0.0 926.0416 1402.2916" svg:width="9.260416mm" svg:x="232.83333mm" svg:y="128.85208mm"/>
          <draw:path svg:d="M 370.41666 0.0 L 370.41666 0.0 L 370.41666 0.0 L 370.41666 26.458332 L 370.41666 26.458332 L 370.41666 26.458332 L 396.87497 79.37499 Q 396.87497 105.83333 476.24997 132.29166 Q 582.0833 185.20833 582.0833 185.20833 L 582.0833 185.20833 L 608.5416 211.66666 Q 634.99994 238.12498 740.8333 238.12498 L 820.2083 238.12498 L 820.2083 238.12498 L 820.2083 264.5833 L 820.2083 291.04166 L 820.2083 317.49997 L 740.8333 317.49997 Q 661.4583 343.9583 582.0833 317.49997 Q 529.1666 317.49997 502.7083 370.41666 Q 476.24997 423.3333 317.49997 396.87497 L 185.20833 343.9583 L 185.20833 343.9583 Q 211.66666 317.49997 211.66666 291.04166 Q 211.66666 264.5833 264.5833 264.5833 Q 291.04166 264.5833 291.04166 238.12498 Q 291.04166 185.20833 264.5833 185.20833 L 238.12498 185.20833 L 211.66666 185.20833 Q 185.20833 185.20833 158.74998 185.20833 L 158.74998 185.20833 L 132.29166 158.74998 L 105.83333 132.29166 L 52.916664 132.29166 L 26.458332 132.29166 L 26.458332 132.29166 L 0.0 105.83333 L 0.0 105.83333 L 0.0 105.83333 L 0.0 79.37499 L 0.0 79.37499 L 26.458332 79.37499 L 26.458332 79.37499 L 26.458332 52.916664 L 52.916664 52.916664 L 52.916664 52.916664 L 52.916664 52.916664 L 79.37499 52.916664 L 105.83333 52.916664 L 105.83333 52.916664 L 105.83333 79.37499 L 105.83333 79.37499 L 132.29166 79.37499 L 132.29166 79.37499 L 132.29166 79.37499 L 132.29166 105.83333 L 158.74998 105.83333 L 158.74998 105.83333 L 158.74998 132.29166 L 264.5833 79.37499 Q 343.9583 52.916664 343.9583 26.458332 Q 370.41666 0.0 370.41666 0.0 z" svg:height="3.9687498mm" draw:style-name="style-358" svg:viewBox="0.0 0.0 820.2083 396.87497" svg:width="8.202083mm" svg:x="135.99582mm" svg:y="157.95624mm"/>
          <draw:path svg:d="M 264.5833 52.916664 L 291.04166 52.916664 L 291.04166 52.916664 Q 291.04166 52.916664 264.5833 79.37499 Q 238.12498 105.83333 291.04166 105.83333 Q 317.49997 132.29166 317.49997 158.74998 Q 317.49997 185.20833 185.20833 185.20833 L 79.37499 185.20833 L 26.458332 185.20833 Q 0.0 158.74998 0.0 158.74998 L 0.0 105.83333 L 26.458332 105.83333 Q 79.37499 105.83333 132.29166 79.37499 Q 185.20833 52.916664 185.20833 52.916664 Q 185.20833 52.916664 185.20833 26.458332 L 185.20833 26.458332 L 211.66666 0.0 Q 238.12498 0.0 238.12498 26.458332 Q 238.12498 52.916664 264.5833 52.916664 z" svg:height="1.8520832mm" draw:style-name="style-359" svg:viewBox="0.0 0.0 317.49997 185.20833" svg:width="3.1749997mm" svg:x="209.81458mm" svg:y="152.92915mm"/>
          <draw:path svg:d="M 608.5416 105.83333 L 608.5416 132.29166 L 608.5416 132.29166 Q 608.5416 158.74998 582.0833 158.74998 Q 555.625 158.74998 529.1666 132.29166 L 529.1666 105.83333 L 529.1666 132.29166 L 529.1666 132.29166 L 502.7083 185.20833 L 476.24997 238.12498 L 476.24997 264.5833 L 476.24997 291.04166 L 529.1666 291.04166 L 582.0833 317.49997 L 608.5416 317.49997 L 634.99994 317.49997 L 634.99994 370.41666 L 634.99994 449.79166 L 661.4583 449.79166 L 661.4583 449.79166 L 661.4583 529.1666 Q 634.99994 582.0833 608.5416 608.5416 Q 582.0833 634.99994 555.625 687.9166 Q 529.1666 740.8333 529.1666 793.74994 Q 529.1666 846.6666 555.625 873.12494 Q 555.625 899.5833 502.7083 873.12494 Q 476.24997 873.12494 449.79166 873.12494 L 449.79166 873.12494 L 423.3333 873.12494 Q 423.3333 846.6666 396.87497 873.12494 L 370.41666 873.12494 L 370.41666 873.12494 L 343.9583 873.12494 L 343.9583 846.6666 Q 370.41666 820.2083 343.9583 714.37494 Q 317.49997 608.5416 264.5833 582.0833 L 211.66666 529.1666 L 211.66666 502.7083 Q 211.66666 476.24997 211.66666 476.24997 Q 211.66666 449.79166 185.20833 423.3333 L 158.74998 370.41666 L 158.74998 370.41666 Q 158.74998 343.9583 132.29166 370.41666 L 132.29166 370.41666 L 132.29166 370.41666 Q 132.29166 370.41666 105.83333 396.87497 L 105.83333 396.87497 L 105.83333 396.87497 L 79.37499 370.41666 L 79.37499 370.41666 L 79.37499 370.41666 L 79.37499 343.9583 L 105.83333 317.49997 L 105.83333 317.49997 L 105.83333 317.49997 L 105.83333 291.04166 L 105.83333 291.04166 L 79.37499 291.04166 L 79.37499 264.5833 L 79.37499 264.5833 L 52.916664 264.5833 L 52.916664 264.5833 L 52.916664 264.5833 L 52.916664 238.12498 L 52.916664 238.12498 L 26.458332 238.12498 L 26.458332 211.66666 L 26.458332 211.66666 L 0.0 211.66666 L 0.0 211.66666 L 0.0 211.66666 L 26.458332 185.20833 L 52.916664 185.20833 L 79.37499 185.20833 L 105.83333 158.74998 L 185.20833 211.66666 Q 264.5833 238.12498 317.49997 264.5833 Q 343.9583 264.5833 343.9583 185.20833 Q 343.9583 105.83333 396.87497 105.83333 Q 449.79166 105.83333 476.24997 52.916664 Q 502.7083 0.0 502.7083 0.0 L 502.7083 0.0 L 529.1666 0.0 Q 582.0833 0.0 582.0833 26.458332 Q 582.0833 52.916664 608.5416 105.83333 z M 476.24997 793.74994 Q 476.24997 767.2916 502.7083 793.74994 Q 529.1666 793.74994 502.7083 793.74994 Q 476.24997 793.74994 476.24997 793.74994 z" svg:height="8.73125mm" draw:style-name="style-360" svg:viewBox="0.0 0.0 661.4583 873.12494" svg:width="6.614583mm" svg:x="56.091663mm" svg:y="81.49166mm"/>
          <draw:path svg:d="M 132.29166 0.0 L 185.20833 0.0 L 185.20833 105.83333 Q 185.20833 185.20833 238.12498 238.12498 Q 291.04166 291.04166 343.9583 291.04166 Q 396.87497 264.5833 423.3333 291.04166 Q 423.3333 343.9583 502.7083 343.9583 Q 582.0833 343.9583 582.0833 317.49997 L 582.0833 317.49997 L 634.99994 317.49997 L 687.9166 317.49997 L 714.37494 317.49997 L 714.37494 317.49997 L 687.9166 343.9583 Q 661.4583 370.41666 687.9166 423.3333 Q 714.37494 449.79166 714.37494 476.24997 L 714.37494 476.24997 L 740.8333 476.24997 L 740.8333 502.7083 L 873.12494 608.5416 Q 978.95825 714.37494 1031.875 793.74994 Q 1031.875 873.12494 1084.7916 820.2083 Q 1084.7916 793.74994 1111.25 793.74994 L 1111.25 793.74994 L 1164.1666 846.6666 Q 1217.0833 873.12494 1243.5416 899.5833 L 1269.9999 899.5833 L 1269.9999 978.95825 L 1269.9999 1084.7916 L 1243.5416 1058.3333 Q 1243.5416 1031.875 1217.0833 1031.875 Q 1190.6249 1058.3333 1137.7083 1111.25 Q 1137.7083 1164.1666 1137.7083 1190.6249 L 1137.7083 1217.0833 L 1137.7083 1296.4583 L 1137.7083 1402.2916 L 1111.25 1402.2916 L 1084.7916 1402.2916 L 1084.7916 1375.8333 L 1084.7916 1349.3749 L 1058.3333 1296.4583 Q 1031.875 1243.5416 1031.875 1190.6249 Q 1005.4166 1137.7083 899.5833 1084.7916 Q 793.74994 1031.875 608.5416 1031.875 Q 423.3333 1084.7916 396.87497 1111.25 Q 396.87497 1137.7083 370.41666 1137.7083 Q 343.9583 1137.7083 343.9583 1243.5416 L 343.9583 1349.3749 L 343.9583 1402.2916 L 343.9583 1428.7499 L 343.9583 1428.7499 L 343.9583 1428.7499 L 343.9583 1402.2916 L 343.9583 1375.8333 L 317.49997 1375.8333 L 317.49997 1375.8333 L 317.49997 1349.3749 L 291.04166 1349.3749 L 291.04166 1349.3749 L 291.04166 1349.3749 L 291.04166 1296.4583 L 291.04166 1243.5416 L 264.5833 1190.6249 Q 264.5833 1164.1666 238.12498 1164.1666 Q 185.20833 1137.7083 158.74998 1111.25 Q 132.29166 1084.7916 132.29166 978.95825 L 105.83333 873.12494 L 105.83333 873.12494 Q 79.37499 846.6666 79.37499 820.2083 Q 79.37499 820.2083 79.37499 661.4583 Q 79.37499 529.1666 105.83333 476.24997 Q 132.29166 449.79166 132.29166 370.41666 Q 132.29166 317.49997 79.37499 291.04166 Q 26.458332 264.5833 26.458332 158.74998 L 0.0 52.916664 L 0.0 26.458332 L 0.0 26.458332 L 26.458332 26.458332 Q 26.458332 26.458332 26.458332 0.0 L 26.458332 0.0 L 79.37499 0.0 Q 105.83333 -26.458332 132.29166 0.0 z" svg:height="14.287499mm" draw:style-name="style-361" svg:viewBox="0.0 0.0 1269.9999 1428.7499" svg:width="12.699999mm" svg:x="112.447914mm" svg:y="141.55208mm"/>
          <draw:path svg:d="M 502.7083 105.83333 L 529.1666 105.83333 L 529.1666 105.83333 L 529.1666 132.29166 L 502.7083 211.66666 Q 476.24997 264.5833 476.24997 291.04166 Q 449.79166 291.04166 449.79166 370.41666 L 449.79166 423.3333 L 423.3333 449.79166 Q 396.87497 476.24997 396.87497 502.7083 L 396.87497 529.1666 L 396.87497 529.1666 Q 396.87497 529.1666 370.41666 502.7083 Q 343.9583 476.24997 343.9583 502.7083 Q 343.9583 529.1666 264.5833 529.1666 Q 185.20833 502.7083 185.20833 555.625 L 158.74998 582.0833 L 158.74998 608.5416 L 132.29166 608.5416 L 132.29166 608.5416 L 132.29166 634.99994 L 79.37499 634.99994 L 26.458332 634.99994 L 26.458332 661.4583 L 0.0 661.4583 L 0.0 634.99994 L 0.0 608.5416 L 0.0 423.3333 Q 0.0 264.5833 26.458332 264.5833 Q 52.916664 264.5833 79.37499 211.66666 Q 79.37499 158.74998 158.74998 105.83333 Q 238.12498 79.37499 211.66666 52.916664 L 185.20833 0.0 L 238.12498 0.0 Q 264.5833 -26.458332 291.04166 26.458332 Q 291.04166 52.916664 370.41666 105.83333 Q 449.79166 105.83333 502.7083 105.83333 z" svg:height="6.614583mm" draw:style-name="style-362" svg:viewBox="0.0 0.0 529.1666 661.4583" svg:width="5.2916665mm" svg:x="43.656246mm" svg:y="102.658325mm"/>
          <draw:path svg:d="M 79.37499 26.458332 L 79.37499 0.0 L 132.29166 26.458332 Q 158.74998 52.916664 185.20833 26.458332 L 185.20833 0.0 L 211.66666 52.916664 Q 211.66666 79.37499 238.12498 79.37499 L 238.12498 79.37499 L 238.12498 105.83333 Q 238.12498 158.74998 238.12498 158.74998 Q 238.12498 211.66666 211.66666 291.04166 Q 185.20833 370.41666 238.12498 370.41666 Q 291.04166 396.87497 291.04166 449.79166 Q 317.49997 502.7083 317.49997 555.625 L 317.49997 608.5416 L 343.9583 608.5416 L 343.9583 634.99994 L 370.41666 634.99994 L 370.41666 634.99994 L 396.87497 634.99994 L 423.3333 634.99994 L 449.79166 608.5416 Q 476.24997 608.5416 476.24997 608.5416 L 476.24997 608.5416 L 476.24997 634.99994 Q 476.24997 687.9166 476.24997 687.9166 L 476.24997 714.37494 L 476.24997 714.37494 Q 476.24997 714.37494 449.79166 740.8333 Q 449.79166 767.2916 370.41666 793.74994 L 264.5833 846.6666 L 238.12498 820.2083 L 211.66666 793.74994 L 211.66666 793.74994 L 211.66666 793.74994 L 185.20833 793.74994 L 185.20833 793.74994 L 185.20833 767.2916 L 158.74998 767.2916 L 158.74998 767.2916 L 158.74998 767.2916 L 158.74998 767.2916 L 158.74998 740.8333 L 185.20833 740.8333 Q 211.66666 740.8333 211.66666 634.99994 Q 211.66666 529.1666 158.74998 529.1666 Q 105.83333 502.7083 105.83333 476.24997 Q 105.83333 449.79166 52.916664 423.3333 L 0.0 423.3333 L 0.0 370.41666 L 0.0 343.9583 L 0.0 317.49997 Q 0.0 317.49997 26.458332 317.49997 L 26.458332 317.49997 L 52.916664 317.49997 L 79.37499 317.49997 L 79.37499 291.04166 L 105.83333 291.04166 L 105.83333 291.04166 L 105.83333 264.5833 L 105.83333 264.5833 L 105.83333 264.5833 L 132.29166 264.5833 Q 132.29166 264.5833 158.74998 185.20833 Q 158.74998 105.83333 132.29166 79.37499 Q 79.37499 52.916664 79.37499 26.458332 z M 238.12498 740.8333 Q 264.5833 740.8333 264.5833 740.8333 Q 264.5833 740.8333 264.5833 740.8333 Q 238.12498 740.8333 238.12498 740.8333 z" svg:height="8.466666mm" draw:style-name="style-363" svg:viewBox="0.0 0.0 476.24997 846.6666" svg:width="4.7625mm" svg:x="134.9375mm" svg:y="150.81248mm"/>
          <draw:path svg:d="M 79.37499 0.0 L 79.37499 0.0 L 132.29166 0.0 Q 158.74998 0.0 185.20833 52.916664 Q 211.66666 105.83333 291.04166 105.83333 Q 370.41666 105.83333 396.87497 105.83333 L 396.87497 105.83333 L 423.3333 105.83333 Q 449.79166 105.83333 449.79166 132.29166 Q 449.79166 158.74998 423.3333 185.20833 L 423.3333 211.66666 L 423.3333 211.66666 L 423.3333 238.12498 L 423.3333 238.12498 Q 396.87497 238.12498 396.87497 264.5833 Q 370.41666 317.49997 264.5833 317.49997 Q 185.20833 317.49997 158.74998 370.41666 Q 132.29166 449.79166 105.83333 449.79166 Q 79.37499 449.79166 79.37499 423.3333 L 52.916664 396.87497 L 52.916664 396.87497 Q 52.916664 370.41666 26.458332 370.41666 L 0.0 370.41666 L 0.0 317.49997 L 0.0 291.04166 L 52.916664 291.04166 Q 105.83333 264.5833 79.37499 238.12498 L 79.37499 185.20833 L 79.37499 158.74998 Q 79.37499 158.74998 52.916664 158.74998 L 52.916664 132.29166 L 52.916664 105.83333 Q 26.458332 105.83333 26.458332 105.83333 L 26.458332 105.83333 L 26.458332 52.916664 L 26.458332 26.458332 L 26.458332 26.458332 Q 52.916664 0.0 79.37499 0.0 z" svg:height="4.497916mm" draw:style-name="style-364" svg:viewBox="0.0 0.0 449.79166 449.79166" svg:width="4.497916mm" svg:x="98.689575mm" svg:y="79.90416mm"/>
          <draw:path svg:d="M 396.87497 0.0 L 396.87497 0.0 L 423.3333 0.0 Q 449.79166 0.0 449.79166 26.458332 Q 449.79166 52.916664 476.24997 52.916664 Q 502.7083 52.916664 502.7083 79.37499 L 502.7083 79.37499 L 502.7083 105.83333 Q 502.7083 105.83333 449.79166 158.74998 L 396.87497 238.12498 L 396.87497 291.04166 Q 396.87497 343.9583 423.3333 343.9583 Q 449.79166 370.41666 423.3333 370.41666 Q 396.87497 370.41666 370.41666 423.3333 Q 343.9583 502.7083 343.9583 529.1666 Q 343.9583 582.0833 317.49997 582.0833 Q 291.04166 555.625 264.5833 555.625 L 264.5833 555.625 L 238.12498 555.625 Q 238.12498 582.0833 238.12498 582.0833 L 238.12498 582.0833 L 238.12498 582.0833 L 238.12498 608.5416 L 238.12498 634.99994 L 238.12498 634.99994 L 211.66666 634.99994 Q 185.20833 634.99994 132.29166 608.5416 L 79.37499 582.0833 L 79.37499 582.0833 Q 79.37499 582.0833 79.37499 555.625 Q 79.37499 529.1666 26.458332 529.1666 L 0.0 502.7083 L 0.0 476.24997 Q 26.458332 423.3333 79.37499 423.3333 Q 132.29166 423.3333 105.83333 370.41666 Q 79.37499 317.49997 79.37499 343.9583 Q 52.916664 370.41666 52.916664 343.9583 Q 26.458332 317.49997 26.458332 317.49997 L 0.0 291.04166 L 0.0 264.5833 L 0.0 211.66666 L 0.0 211.66666 L 26.458332 211.66666 L 26.458332 211.66666 L 26.458332 185.20833 L 26.458332 185.20833 L 52.916664 185.20833 L 52.916664 185.20833 Q 79.37499 185.20833 79.37499 158.74998 L 79.37499 132.29166 L 105.83333 158.74998 Q 132.29166 158.74998 185.20833 105.83333 Q 264.5833 52.916664 317.49997 52.916664 Q 370.41666 52.916664 396.87497 52.916664 Q 396.87497 26.458332 396.87497 26.458332 Q 396.87497 0.0 396.87497 0.0 z M 105.83333 555.625 Q 105.83333 529.1666 105.83333 529.1666 Q 132.29166 529.1666 132.29166 529.1666 Q 132.29166 555.625 105.83333 555.625 z" svg:height="6.3499994mm" draw:style-name="style-365" svg:viewBox="0.0 0.0 502.7083 634.99994" svg:width="5.027083mm" svg:x="257.43958mm" svg:y="171.45mm"/>
          <draw:path svg:d="M 79.37499 0.0 L 132.29166 0.0 L 158.74998 79.37499 Q 158.74998 132.29166 158.74998 158.74998 L 158.74998 185.20833 L 132.29166 185.20833 L 132.29166 185.20833 L 132.29166 211.66666 L 105.83333 211.66666 L 105.83333 211.66666 L 105.83333 238.12498 L 105.83333 238.12498 L 105.83333 238.12498 L 79.37499 264.5833 L 79.37499 291.04166 L 52.916664 291.04166 Q 52.916664 291.04166 26.458332 291.04166 L 0.0 264.5833 L 0.0 185.20833 L 0.0 79.37499 L 0.0 26.458332 Q 26.458332 0.0 79.37499 0.0 z" svg:height="2.9104166mm" draw:style-name="style-366" svg:viewBox="0.0 0.0 158.74998 291.04166" svg:width="1.5874999mm" svg:x="183.62082mm" svg:y="145.25624mm"/>
          <draw:path svg:d="M 132.29166 26.458332 L 211.66666 0.0 L 317.49997 26.458332 Q 396.87497 26.458332 423.3333 52.916664 L 423.3333 52.916664 L 449.79166 132.29166 Q 449.79166 211.66666 476.24997 264.5833 L 476.24997 317.49997 L 476.24997 317.49997 Q 449.79166 317.49997 449.79166 370.41666 Q 449.79166 396.87497 317.49997 370.41666 L 185.20833 370.41666 L 185.20833 343.9583 L 185.20833 317.49997 L 264.5833 317.49997 Q 343.9583 317.49997 291.04166 291.04166 Q 238.12498 264.5833 238.12498 238.12498 Q 238.12498 211.66666 132.29166 211.66666 L 0.0 185.20833 L 0.0 158.74998 Q -26.458332 158.74998 0.0 132.29166 L 26.458332 105.83333 L 26.458332 79.37499 Q 26.458332 52.916664 26.458332 52.916664 Q 26.458332 52.916664 132.29166 26.458332 z" svg:height="3.7041664mm" draw:style-name="style-367" svg:viewBox="0.0 0.0 476.24997 370.41666" svg:width="4.7625mm" svg:x="109.27291mm" svg:y="156.10416mm"/>
          <draw:path svg:d="M 264.5833 26.458332 L 291.04166 26.458332 L 291.04166 79.37499 Q 291.04166 105.83333 291.04166 238.12498 L 291.04166 343.9583 L 264.5833 343.9583 L 238.12498 343.9583 L 238.12498 343.9583 Q 238.12498 317.49997 211.66666 317.49997 L 211.66666 317.49997 L 185.20833 317.49997 L 158.74998 343.9583 L 132.29166 343.9583 Q 79.37499 343.9583 26.458332 317.49997 L 0.0 317.49997 L 0.0 291.04166 L 26.458332 264.5833 L 26.458332 264.5833 Q 26.458332 238.12498 26.458332 211.66666 L 26.458332 158.74998 L 26.458332 158.74998 L 26.458332 132.29166 L 26.458332 132.29166 L 26.458332 132.29166 L 0.0 132.29166 L 0.0 132.29166 L 0.0 105.83333 L 26.458332 105.83333 L 26.458332 105.83333 L 26.458332 79.37499 L 26.458332 79.37499 L 26.458332 79.37499 L 52.916664 79.37499 L 52.916664 79.37499 L 52.916664 79.37499 Q 52.916664 26.458332 132.29166 26.458332 Q 185.20833 -26.458332 211.66666 0.0 Q 238.12498 26.458332 264.5833 26.458332 z" svg:height="3.439583mm" draw:style-name="style-368" svg:viewBox="0.0 0.0 291.04166 343.9583" svg:width="2.9104166mm" svg:x="121.44374mm" svg:y="172.7729mm"/>
          <draw:path svg:d="M 79.37499 52.916664 L 79.37499 0.0 L 132.29166 0.0 Q 185.20833 26.458332 211.66666 26.458332 L 238.12498 26.458332 L 264.5833 26.458332 Q 291.04166 26.458332 317.49997 52.916664 L 343.9583 52.916664 L 396.87497 79.37499 Q 449.79166 105.83333 449.79166 185.20833 Q 449.79166 291.04166 476.24997 291.04166 L 476.24997 317.49997 L 476.24997 343.9583 L 502.7083 396.87497 L 502.7083 423.3333 L 502.7083 449.79166 L 502.7083 449.79166 Q 502.7083 449.79166 476.24997 476.24997 Q 476.24997 502.7083 449.79166 476.24997 Q 396.87497 449.79166 264.5833 423.3333 L 132.29166 370.41666 L 132.29166 343.9583 Q 132.29166 317.49997 52.916664 238.12498 L 0.0 185.20833 L 26.458332 158.74998 Q 52.916664 158.74998 79.37499 132.29166 Q 79.37499 79.37499 79.37499 52.916664 z" svg:height="4.7625mm" draw:style-name="style-369" svg:viewBox="0.0 0.0 502.7083 476.24997" svg:width="5.027083mm" svg:x="106.09791mm" svg:y="119.85625mm"/>
          <draw:path svg:d="M 687.9166 79.37499 L 687.9166 79.37499 L 687.9166 132.29166 Q 714.37494 185.20833 767.2916 185.20833 L 820.2083 185.20833 L 820.2083 185.20833 L 820.2083 185.20833 L 767.2916 211.66666 L 714.37494 211.66666 L 714.37494 211.66666 Q 687.9166 211.66666 687.9166 238.12498 L 687.9166 264.5833 L 687.9166 264.5833 Q 687.9166 264.5833 661.4583 291.04166 L 661.4583 317.49997 L 608.5416 317.49997 Q 555.625 343.9583 555.625 343.9583 L 555.625 343.9583 L 529.1666 343.9583 Q 529.1666 343.9583 529.1666 370.41666 L 502.7083 370.41666 L 502.7083 343.9583 Q 476.24997 291.04166 449.79166 264.5833 Q 396.87497 238.12498 396.87497 264.5833 Q 370.41666 291.04166 370.41666 291.04166 Q 317.49997 291.04166 238.12498 291.04166 L 158.74998 291.04166 L 158.74998 291.04166 L 158.74998 317.49997 L 132.29166 317.49997 L 105.83333 317.49997 L 79.37499 317.49997 L 52.916664 317.49997 L 52.916664 317.49997 L 26.458332 291.04166 L 26.458332 291.04166 L 0.0 291.04166 L 0.0 264.5833 L 0.0 238.12498 L 52.916664 238.12498 L 79.37499 238.12498 L 79.37499 211.66666 L 52.916664 211.66666 L 52.916664 211.66666 L 52.916664 185.20833 L 52.916664 185.20833 L 52.916664 185.20833 L 26.458332 185.20833 L 26.458332 185.20833 L 0.0 185.20833 L 0.0 185.20833 L 0.0 158.74998 L 0.0 158.74998 L 0.0 158.74998 L 0.0 132.29166 L 52.916664 132.29166 L 79.37499 132.29166 L 79.37499 105.83333 L 52.916664 105.83333 L 52.916664 105.83333 L 52.916664 79.37499 L 52.916664 79.37499 L 52.916664 79.37499 L 26.458332 79.37499 L 26.458332 79.37499 L 52.916664 52.916664 L 52.916664 52.916664 L 52.916664 52.916664 L 52.916664 52.916664 L 158.74998 52.916664 Q 264.5833 52.916664 317.49997 26.458332 Q 370.41666 -26.458332 370.41666 0.0 Q 396.87497 26.458332 423.3333 52.916664 Q 476.24997 52.916664 476.24997 79.37499 Q 476.24997 105.83333 582.0833 105.83333 Q 661.4583 79.37499 687.9166 79.37499 z" svg:height="3.7041664mm" draw:style-name="style-370" svg:viewBox="0.0 0.0 820.2083 370.41666" svg:width="8.202083mm" svg:x="203.19998mm" svg:y="144.72708mm"/>
          <draw:path svg:d="M 714.37494 0.0 L 767.2916 0.0 L 846.6666 0.0 Q 926.0416 0.0 926.0416 52.916664 Q 952.49994 105.83333 1084.7916 211.66666 Q 1243.5416 317.49997 1243.5416 343.9583 L 1243.5416 343.9583 L 1217.0833 343.9583 Q 1190.6249 343.9583 1164.1666 317.49997 L 1137.7083 291.04166 L 1111.25 291.04166 L 1111.25 291.04166 L 1111.25 264.5833 L 1084.7916 264.5833 L 1084.7916 264.5833 L 1084.7916 291.04166 L 1084.7916 291.04166 L 1084.7916 291.04166 L 1084.7916 370.41666 Q 1111.25 449.79166 1137.7083 502.7083 Q 1137.7083 555.625 1084.7916 555.625 Q 1031.875 582.0833 1031.875 608.5416 Q 1031.875 634.99994 1058.3333 661.4583 L 1058.3333 661.4583 L 1058.3333 661.4583 Q 1031.875 661.4583 899.5833 714.37494 L 767.2916 767.2916 L 767.2916 767.2916 Q 767.2916 740.8333 740.8333 740.8333 L 740.8333 740.8333 L 740.8333 714.37494 Q 714.37494 714.37494 714.37494 714.37494 L 714.37494 714.37494 L 714.37494 714.37494 Q 714.37494 687.9166 687.9166 687.9166 L 687.9166 687.9166 L 687.9166 661.4583 Q 661.4583 661.4583 661.4583 661.4583 L 661.4583 661.4583 L 634.99994 661.4583 Q 608.5416 661.4583 555.625 714.37494 Q 502.7083 793.74994 502.7083 820.2083 L 502.7083 873.12494 L 502.7083 873.12494 L 502.7083 899.5833 L 476.24997 899.5833 L 449.79166 926.0416 L 423.3333 926.0416 L 396.87497 926.0416 L 396.87497 926.0416 L 370.41666 926.0416 L 370.41666 899.5833 L 343.9583 899.5833 L 343.9583 899.5833 L 343.9583 873.12494 L 343.9583 873.12494 L 343.9583 873.12494 L 370.41666 873.12494 L 370.41666 873.12494 L 370.41666 846.6666 L 343.9583 846.6666 L 343.9583 846.6666 Q 343.9583 820.2083 343.9583 820.2083 L 343.9583 820.2083 L 343.9583 767.2916 Q 343.9583 714.37494 343.9583 661.4583 L 343.9583 582.0833 L 317.49997 582.0833 L 291.04166 555.625 L 238.12498 582.0833 Q 185.20833 608.5416 185.20833 608.5416 Q 211.66666 608.5416 185.20833 634.99994 Q 132.29166 661.4583 132.29166 661.4583 L 132.29166 661.4583 L 132.29166 661.4583 L 105.83333 661.4583 L 105.83333 661.4583 L 79.37499 661.4583 L 79.37499 661.4583 L 79.37499 661.4583 L 79.37499 634.99994 L 79.37499 634.99994 L 52.916664 634.99994 L 52.916664 608.5416 L 52.916664 608.5416 L 26.458332 608.5416 L 26.458332 608.5416 L 26.458332 608.5416 L 26.458332 582.0833 L 26.458332 582.0833 L 0.0 582.0833 L 0.0 555.625 L 0.0 555.625 L 0.0 555.625 L 0.0 476.24997 L 26.458332 396.87497 L 26.458332 396.87497 L 26.458332 396.87497 L 26.458332 370.41666 L 26.458332 370.41666 L 52.916664 343.9583 L 52.916664 317.49997 L 52.916664 317.49997 L 79.37499 317.49997 L 79.37499 317.49997 L 79.37499 343.9583 L 105.83333 343.9583 Q 132.29166 343.9583 132.29166 317.49997 L 132.29166 291.04166 L 158.74998 317.49997 Q 185.20833 343.9583 185.20833 317.49997 Q 185.20833 317.49997 211.66666 317.49997 L 211.66666 317.49997 L 238.12498 343.9583 Q 291.04166 396.87497 317.49997 396.87497 L 343.9583 396.87497 L 343.9583 370.41666 L 343.9583 370.41666 L 370.41666 317.49997 Q 396.87497 264.5833 396.87497 211.66666 Q 449.79166 158.74998 396.87497 105.83333 L 343.9583 79.37499 L 343.9583 52.916664 L 343.9583 52.916664 L 317.49997 52.916664 L 317.49997 26.458332 L 317.49997 26.458332 L 317.49997 26.458332 L 343.9583 26.458332 L 343.9583 26.458332 L 343.9583 0.0 L 343.9583 0.0 L 343.9583 0.0 L 343.9583 0.0 L 370.41666 0.0 L 370.41666 26.458332 L 396.87497 26.458332 L 396.87497 26.458332 L 396.87497 26.458332 L 396.87497 26.458332 L 476.24997 26.458332 Q 555.625 26.458332 555.625 26.458332 L 555.625 26.458332 L 608.5416 0.0 Q 634.99994 -26.458332 714.37494 0.0 z" svg:height="9.260416mm" draw:style-name="style-371" svg:viewBox="0.0 0.0 1243.5416 926.0416" svg:width="12.435416mm" svg:x="87.57708mm" svg:y="163.77707mm"/>
          <draw:path svg:d="M 396.87497 0.0 L 449.79166 0.0 L 449.79166 0.0 L 476.24997 0.0 L 502.7083 105.83333 Q 529.1666 211.66666 529.1666 211.66666 L 555.625 211.66666 L 555.625 211.66666 L 555.625 238.12498 L 555.625 238.12498 Q 555.625 264.5833 529.1666 264.5833 Q 502.7083 264.5833 502.7083 291.04166 Q 502.7083 317.49997 476.24997 317.49997 Q 449.79166 317.49997 396.87497 317.49997 Q 343.9583 343.9583 264.5833 370.41666 Q 185.20833 396.87497 185.20833 370.41666 Q 185.20833 317.49997 158.74998 343.9583 L 132.29166 370.41666 L 105.83333 370.41666 Q 79.37499 370.41666 79.37499 396.87497 Q 52.916664 423.3333 26.458332 343.9583 L 26.458332 264.5833 L 0.0 264.5833 L 0.0 264.5833 L 0.0 211.66666 L 26.458332 185.20833 L 26.458332 158.74998 L 26.458332 105.83333 L 26.458332 105.83333 L 26.458332 105.83333 L 26.458332 79.37499 L 26.458332 79.37499 L 52.916664 79.37499 L 52.916664 52.916664 L 52.916664 52.916664 L 79.37499 52.916664 L 79.37499 105.83333 Q 79.37499 132.29166 158.74998 105.83333 Q 238.12498 79.37499 317.49997 52.916664 Q 370.41666 0.0 396.87497 0.0 z" svg:height="3.9687498mm" draw:style-name="style-372" svg:viewBox="0.0 0.0 555.625 396.87497" svg:width="5.5562496mm" svg:x="192.88124mm" svg:y="144.99165mm"/>
          <draw:path svg:d="M 79.37499 26.458332 L 79.37499 26.458332 L 105.83333 0.0 L 132.29166 0.0 L 105.83333 158.74998 Q 105.83333 317.49997 105.83333 396.87497 L 105.83333 476.24997 L 132.29166 502.7083 Q 158.74998 529.1666 105.83333 555.625 Q 79.37499 555.625 79.37499 529.1666 L 79.37499 502.7083 L 79.37499 476.24997 Q 52.916664 449.79166 52.916664 449.79166 Q 52.916664 449.79166 26.458332 343.9583 L 0.0 264.5833 L 0.0 238.12498 L 0.0 211.66666 L 26.458332 132.29166 L 26.458332 52.916664 L 52.916664 52.916664 L 52.916664 26.458332 L 52.916664 26.458332 L 52.916664 26.458332 L 79.37499 26.458332 z" svg:height="5.5562496mm" draw:style-name="style-373" svg:viewBox="0.0 0.0 132.29166 555.625" svg:width="1.3229166mm" svg:x="142.875mm" svg:y="153.72292mm"/>
          <draw:path svg:d="M 185.20833 0.0 L 185.20833 0.0 L 211.66666 0.0 L 238.12498 0.0 L 211.66666 52.916664 Q 211.66666 132.29166 264.5833 132.29166 L 291.04166 132.29166 L 238.12498 211.66666 Q 158.74998 317.49997 158.74998 317.49997 L 158.74998 317.49997 L 158.74998 343.9583 L 158.74998 343.9583 L 105.83333 423.3333 Q 105.83333 476.24997 79.37499 529.1666 L 79.37499 582.0833 L 79.37499 582.0833 L 52.916664 582.0833 L 52.916664 608.5416 L 52.916664 634.99994 L 52.916664 634.99994 L 52.916664 634.99994 L 26.458332 608.5416 L 0.0 582.0833 L 0.0 529.1666 L 0.0 502.7083 L 0.0 476.24997 L 0.0 423.3333 L 26.458332 370.41666 Q 52.916664 317.49997 52.916664 264.5833 Q 52.916664 238.12498 105.83333 158.74998 Q 158.74998 52.916664 105.83333 52.916664 L 79.37499 52.916664 L 132.29166 26.458332 Q 185.20833 0.0 185.20833 0.0 z" svg:height="6.3499994mm" draw:style-name="style-374" svg:viewBox="0.0 0.0 291.04166 634.99994" svg:width="2.9104166mm" svg:x="143.40416mm" svg:y="133.34999mm"/>
          <draw:path svg:d="M 238.12498 79.37499 L 238.12498 79.37499 L 238.12498 158.74998 L 238.12498 264.5833 L 264.5833 343.9583 L 264.5833 423.3333 L 264.5833 476.24997 Q 291.04166 502.7083 291.04166 502.7083 Q 291.04166 529.1666 185.20833 555.625 Q 79.37499 582.0833 79.37499 555.625 Q 79.37499 529.1666 26.458332 529.1666 L 0.0 555.625 L 0.0 529.1666 Q 26.458332 502.7083 26.458332 502.7083 Q 52.916664 476.24997 79.37499 476.24997 Q 79.37499 449.79166 79.37499 238.12498 L 52.916664 26.458332 L 105.83333 0.0 Q 132.29166 -26.458332 132.29166 26.458332 Q 132.29166 52.916664 105.83333 79.37499 Q 79.37499 79.37499 79.37499 105.83333 Q 79.37499 132.29166 158.74998 105.83333 Q 238.12498 79.37499 238.12498 79.37499 z" svg:height="5.5562496mm" draw:style-name="style-375" svg:viewBox="0.0 0.0 291.04166 555.625" svg:width="2.9104166mm" svg:x="82.814575mm" svg:y="91.54583mm"/>
          <draw:path svg:d="M 105.83333 0.0 L 132.29166 0.0 L 132.29166 52.916664 Q 158.74998 105.83333 158.74998 185.20833 L 158.74998 238.12498 L 185.20833 238.12498 L 185.20833 264.5833 L 211.66666 291.04166 Q 211.66666 343.9583 211.66666 343.9583 L 211.66666 343.9583 L 211.66666 343.9583 Q 211.66666 343.9583 211.66666 370.41666 L 185.20833 370.41666 L 185.20833 343.9583 Q 158.74998 317.49997 158.74998 291.04166 Q 158.74998 264.5833 52.916664 264.5833 L 0.0 264.5833 L 0.0 238.12498 Q 0.0 211.66666 26.458332 185.20833 L 52.916664 158.74998 L 52.916664 132.29166 Q 52.916664 105.83333 26.458332 79.37499 L 26.458332 79.37499 L 26.458332 79.37499 Q 52.916664 52.916664 52.916664 26.458332 L 52.916664 26.458332 L 52.916664 26.458332 Q 79.37499 26.458332 105.83333 0.0 z" svg:height="3.7041664mm" draw:style-name="style-376" svg:viewBox="0.0 0.0 211.66666 370.41666" svg:width="2.1166666mm" svg:x="72.49583mm" svg:y="96.572914mm"/>
          <draw:path svg:d="M 370.41666 0.0 L 423.3333 0.0 L 449.79166 26.458332 L 476.24997 52.916664 L 476.24997 52.916664 L 502.7083 52.916664 L 555.625 52.916664 Q 608.5416 105.83333 634.99994 105.83333 L 634.99994 105.83333 L 634.99994 105.83333 Q 634.99994 105.83333 661.4583 105.83333 L 661.4583 132.29166 L 661.4583 185.20833 Q 634.99994 238.12498 661.4583 264.5833 L 661.4583 291.04166 L 661.4583 291.04166 L 661.4583 317.49997 L 687.9166 317.49997 L 687.9166 317.49997 L 687.9166 317.49997 Q 687.9166 317.49997 634.99994 317.49997 L 608.5416 317.49997 L 582.0833 317.49997 Q 582.0833 317.49997 502.7083 317.49997 Q 423.3333 317.49997 449.79166 370.41666 L 476.24997 449.79166 L 476.24997 476.24997 L 476.24997 476.24997 L 449.79166 476.24997 Q 423.3333 476.24997 370.41666 449.79166 L 317.49997 449.79166 L 317.49997 449.79166 Q 317.49997 423.3333 291.04166 423.3333 Q 264.5833 423.3333 264.5833 449.79166 L 264.5833 476.24997 L 264.5833 476.24997 L 238.12498 476.24997 L 238.12498 423.3333 Q 238.12498 370.41666 291.04166 370.41666 Q 343.9583 370.41666 343.9583 317.49997 Q 343.9583 317.49997 264.5833 291.04166 Q 185.20833 291.04166 158.74998 238.12498 L 105.83333 211.66666 L 79.37499 211.66666 L 52.916664 211.66666 L 52.916664 211.66666 L 52.916664 211.66666 L 26.458332 211.66666 L 26.458332 211.66666 L 26.458332 238.12498 L 0.0 238.12498 L 0.0 211.66666 L 0.0 185.20833 L 26.458332 185.20833 L 26.458332 158.74998 L 105.83333 158.74998 L 185.20833 158.74998 L 211.66666 158.74998 Q 264.5833 158.74998 264.5833 158.74998 L 264.5833 158.74998 L 317.49997 158.74998 Q 343.9583 158.74998 343.9583 79.37499 Q 343.9583 0.0 370.41666 0.0 z" svg:height="4.7625mm" draw:style-name="style-377" svg:viewBox="0.0 0.0 687.9166 476.24997" svg:width="6.879166mm" svg:x="103.71666mm" svg:y="115.35833mm"/>
          <draw:path svg:d="M 370.41666 0.0 L 370.41666 0.0 L 396.87497 0.0 Q 423.3333 0.0 423.3333 52.916664 L 423.3333 132.29166 L 423.3333 132.29166 L 396.87497 132.29166 L 370.41666 105.83333 Q 317.49997 105.83333 317.49997 185.20833 Q 317.49997 264.5833 317.49997 291.04166 Q 317.49997 291.04166 343.9583 317.49997 L 343.9583 317.49997 L 343.9583 317.49997 Q 317.49997 343.9583 158.74998 370.41666 L 0.0 370.41666 L 52.916664 343.9583 Q 79.37499 317.49997 79.37499 317.49997 L 79.37499 317.49997 L 79.37499 317.49997 Q 105.83333 317.49997 105.83333 264.5833 L 105.83333 238.12498 L 105.83333 238.12498 L 132.29166 238.12498 L 132.29166 264.5833 Q 158.74998 264.5833 158.74998 238.12498 L 158.74998 211.66666 L 158.74998 185.20833 Q 158.74998 158.74998 185.20833 158.74998 Q 211.66666 132.29166 211.66666 105.83333 Q 211.66666 105.83333 238.12498 105.83333 Q 264.5833 105.83333 264.5833 52.916664 Q 264.5833 26.458332 317.49997 26.458332 Q 370.41666 0.0 370.41666 0.0 z" svg:height="3.7041664mm" draw:style-name="style-378" svg:viewBox="0.0 0.0 423.3333 370.41666" svg:width="4.233333mm" svg:x="198.43748mm" svg:y="135.99582mm"/>
          <draw:path svg:d="M 396.87497 0.0 L 396.87497 0.0 L 396.87497 0.0 Q 396.87497 0.0 396.87497 52.916664 L 396.87497 105.83333 L 396.87497 105.83333 L 396.87497 105.83333 L 396.87497 132.29166 L 396.87497 132.29166 L 370.41666 158.74998 L 370.41666 185.20833 L 343.9583 238.12498 Q 343.9583 317.49997 343.9583 317.49997 L 343.9583 317.49997 L 370.41666 317.49997 L 370.41666 343.9583 L 343.9583 343.9583 Q 317.49997 343.9583 317.49997 291.04166 Q 291.04166 238.12498 291.04166 264.5833 Q 264.5833 264.5833 158.74998 291.04166 L 52.916664 291.04166 L 52.916664 264.5833 Q 26.458332 264.5833 26.458332 264.5833 L 0.0 238.12498 L 0.0 158.74998 Q 26.458332 105.83333 26.458332 105.83333 Q 26.458332 105.83333 79.37499 105.83333 L 132.29166 105.83333 L 132.29166 105.83333 L 132.29166 105.83333 L 158.74998 105.83333 L 158.74998 105.83333 L 238.12498 79.37499 Q 291.04166 52.916664 343.9583 52.916664 Q 396.87497 0.0 396.87497 0.0 z" svg:height="3.439583mm" draw:style-name="style-379" svg:viewBox="0.0 0.0 396.87497 343.9583" svg:width="3.9687498mm" svg:x="43.656246mm" svg:y="77.25833mm"/>
          <draw:path svg:d="M 26.458332 26.458332 L 79.37499 0.0 L 79.37499 26.458332 Q 79.37499 52.916664 105.83333 52.916664 Q 158.74998 52.916664 158.74998 79.37499 L 185.20833 79.37499 L 185.20833 79.37499 Q 185.20833 105.83333 158.74998 132.29166 Q 158.74998 158.74998 105.83333 158.74998 Q 26.458332 158.74998 0.0 105.83333 Q 0.0 52.916664 26.458332 26.458332 z" svg:height="1.5874999mm" draw:style-name="style-380" svg:viewBox="0.0 0.0 185.20833 158.74998" svg:width="1.8520832mm" svg:x="70.90833mm" svg:y="94.720825mm"/>
          <draw:path svg:d="M 264.5833 0.0 L 264.5833 0.0 L 264.5833 79.37499 L 291.04166 132.29166 L 291.04166 132.29166 L 291.04166 132.29166 L 291.04166 105.83333 L 291.04166 105.83333 L 317.49997 105.83333 L 317.49997 105.83333 L 317.49997 132.29166 Q 317.49997 158.74998 396.87497 158.74998 Q 449.79166 185.20833 449.79166 185.20833 Q 449.79166 185.20833 476.24997 185.20833 L 476.24997 185.20833 L 502.7083 211.66666 Q 529.1666 238.12498 608.5416 238.12498 L 687.9166 238.12498 L 687.9166 238.12498 L 687.9166 238.12498 L 687.9166 264.5833 L 661.4583 264.5833 L 661.4583 291.04166 Q 661.4583 291.04166 634.99994 291.04166 L 634.99994 291.04166 L 634.99994 317.49997 Q 608.5416 317.49997 608.5416 343.9583 L 608.5416 343.9583 L 608.5416 343.9583 Q 608.5416 343.9583 608.5416 370.41666 L 582.0833 370.41666 L 555.625 396.87497 Q 502.7083 423.3333 529.1666 449.79166 Q 529.1666 476.24997 449.79166 476.24997 L 396.87497 502.7083 L 343.9583 502.7083 L 291.04166 502.7083 L 291.04166 529.1666 L 291.04166 555.625 L 264.5833 555.625 Q 238.12498 582.0833 238.12498 582.0833 L 238.12498 608.5416 L 238.12498 608.5416 L 211.66666 608.5416 L 211.66666 582.0833 L 185.20833 582.0833 L 185.20833 582.0833 L 185.20833 555.625 L 185.20833 555.625 Q 185.20833 555.625 238.12498 529.1666 Q 238.12498 502.7083 158.74998 502.7083 L 79.37499 502.7083 L 79.37499 502.7083 L 52.916664 502.7083 L 52.916664 476.24997 L 26.458332 476.24997 L 26.458332 449.79166 Q 26.458332 423.3333 52.916664 396.87497 Q 79.37499 343.9583 52.916664 343.9583 Q 26.458332 343.9583 26.458332 291.04166 L 52.916664 211.66666 L 52.916664 185.20833 L 26.458332 185.20833 L 26.458332 185.20833 L 26.458332 185.20833 L 26.458332 158.74998 L 26.458332 158.74998 L 0.0 158.74998 L 0.0 132.29166 L 132.29166 132.29166 Q 238.12498 105.83333 238.12498 52.916664 Q 238.12498 0.0 264.5833 0.0 z" svg:height="6.0854163mm" draw:style-name="style-381" svg:viewBox="0.0 0.0 687.9166 608.5416" svg:width="6.879166mm" svg:x="106.09791mm" svg:y="172.24374mm"/>
          <draw:path svg:d="M 0.0 26.458332 L 0.0 0.0 L 26.458332 0.0 L 52.916664 26.458332 L 52.916664 26.458332 L 79.37499 26.458332 L 79.37499 26.458332 L 79.37499 26.458332 L 79.37499 52.916664 L 79.37499 52.916664 L 105.83333 52.916664 L 105.83333 79.37499 L 105.83333 79.37499 L 132.29166 79.37499 L 132.29166 105.83333 L 132.29166 132.29166 L 158.74998 185.20833 Q 185.20833 264.5833 185.20833 317.49997 L 185.20833 370.41666 L 185.20833 396.87497 Q 185.20833 423.3333 132.29166 423.3333 Q 79.37499 396.87497 79.37499 343.9583 L 52.916664 291.04166 L 52.916664 291.04166 L 52.916664 264.5833 L 52.916664 211.66666 Q 26.458332 158.74998 26.458332 132.29166 L 26.458332 79.37499 L 0.0 26.458332 z" svg:height="4.233333mm" draw:style-name="style-382" svg:viewBox="0.0 0.0 185.20833 423.3333" svg:width="1.8520832mm" svg:x="56.885414mm" svg:y="116.15208mm"/>
          <draw:path svg:d="M 105.83333 0.0 L 185.20833 0.0 L 211.66666 0.0 L 211.66666 0.0 L 211.66666 26.458332 L 211.66666 26.458332 L 211.66666 26.458332 Q 185.20833 26.458332 132.29166 105.83333 Q 79.37499 158.74998 52.916664 158.74998 L 26.458332 158.74998 L 26.458332 132.29166 Q 0.0 132.29166 0.0 105.83333 L 0.0 79.37499 L 0.0 26.458332 Q 26.458332 0.0 105.83333 0.0 z" svg:height="1.5874999mm" draw:style-name="style-383" svg:viewBox="0.0 0.0 211.66666 158.74998" svg:width="2.1166666mm" svg:x="106.362495mm" svg:y="60.58958mm"/>
          <draw:path svg:d="M 0.0 26.458332 L 0.0 0.0 L 52.916664 52.916664 Q 79.37499 105.83333 105.83333 79.37499 Q 105.83333 52.916664 132.29166 52.916664 Q 158.74998 26.458332 185.20833 26.458332 L 211.66666 26.458332 L 264.5833 105.83333 Q 317.49997 185.20833 370.41666 185.20833 Q 396.87497 158.74998 423.3333 185.20833 Q 423.3333 238.12498 449.79166 238.12498 Q 502.7083 238.12498 502.7083 264.5833 L 502.7083 264.5833 L 502.7083 291.04166 L 502.7083 291.04166 L 502.7083 291.04166 L 476.24997 291.04166 L 449.79166 291.04166 Q 423.3333 291.04166 423.3333 317.49997 L 423.3333 317.49997 L 396.87497 370.41666 Q 396.87497 449.79166 396.87497 449.79166 L 396.87497 449.79166 L 370.41666 396.87497 L 343.9583 370.41666 L 343.9583 370.41666 L 343.9583 343.9583 L 343.9583 343.9583 L 343.9583 343.9583 L 343.9583 291.04166 Q 343.9583 264.5833 238.12498 264.5833 L 132.29166 264.5833 L 132.29166 264.5833 Q 132.29166 238.12498 132.29166 211.66666 Q 132.29166 185.20833 79.37499 158.74998 L 26.458332 132.29166 L 26.458332 105.83333 Q 26.458332 79.37499 0.0 26.458332 z M 370.41666 264.5833 L 370.41666 238.12498 L 370.41666 238.12498 Q 396.87497 238.12498 396.87497 264.5833 Q 396.87497 291.04166 370.41666 264.5833 z" svg:height="4.497916mm" draw:style-name="style-384" svg:viewBox="0.0 0.0 502.7083 449.79166" svg:width="5.027083mm" svg:x="78.05208mm" svg:y="62.17708mm"/>
          <draw:path svg:d="M 211.66666 26.458332 L 238.12498 0.0 L 264.5833 0.0 L 291.04166 0.0 L 291.04166 158.74998 Q 291.04166 317.49997 317.49997 317.49997 L 317.49997 343.9583 L 291.04166 449.79166 Q 291.04166 582.0833 264.5833 555.625 Q 238.12498 555.625 211.66666 555.625 L 211.66666 555.625 L 211.66666 529.1666 Q 185.20833 529.1666 185.20833 502.7083 L 185.20833 476.24997 L 158.74998 529.1666 L 158.74998 555.625 L 158.74998 555.625 Q 132.29166 555.625 132.29166 529.1666 L 79.37499 476.24997 L 79.37499 423.3333 Q 79.37499 396.87497 52.916664 343.9583 Q 52.916664 291.04166 26.458332 264.5833 L 0.0 264.5833 L 0.0 264.5833 L 26.458332 264.5833 L 26.458332 238.12498 L 26.458332 211.66666 L 26.458332 211.66666 Q 26.458332 211.66666 79.37499 132.29166 L 132.29166 52.916664 L 158.74998 52.916664 Q 185.20833 79.37499 185.20833 52.916664 Q 185.20833 26.458332 211.66666 26.458332 z" svg:height="5.5562496mm" draw:style-name="style-385" svg:viewBox="0.0 0.0 317.49997 555.625" svg:width="3.1749997mm" svg:x="92.868744mm" svg:y="66.674995mm"/>
          <draw:path svg:d="M 291.04166 0.0 L 291.04166 0.0 L 291.04166 0.0 L 291.04166 0.0 L 291.04166 26.458332 L 317.49997 26.458332 L 317.49997 52.916664 Q 317.49997 79.37499 396.87497 105.83333 Q 476.24997 158.74998 476.24997 158.74998 Q 476.24997 185.20833 476.24997 211.66666 L 476.24997 211.66666 L 476.24997 211.66666 Q 476.24997 211.66666 476.24997 238.12498 L 449.79166 238.12498 L 449.79166 238.12498 Q 449.79166 264.5833 423.3333 291.04166 Q 423.3333 317.49997 211.66666 343.9583 L 0.0 370.41666 L 0.0 370.41666 L 0.0 343.9583 L 0.0 343.9583 L 0.0 317.49997 L 26.458332 317.49997 Q 52.916664 317.49997 52.916664 211.66666 L 52.916664 132.29166 L 79.37499 132.29166 L 79.37499 105.83333 L 105.83333 79.37499 Q 158.74998 52.916664 211.66666 26.458332 Q 264.5833 0.0 291.04166 0.0 z" svg:height="3.7041664mm" draw:style-name="style-386" svg:viewBox="0.0 0.0 476.24997 370.41666" svg:width="4.7625mm" svg:x="145.52083mm" svg:y="157.69167mm"/>
          <draw:path svg:d="M 820.2083 0.0 L 873.12494 0.0 L 873.12494 0.0 Q 873.12494 26.458332 873.12494 26.458332 L 899.5833 26.458332 L 1005.4166 132.29166 Q 1137.7083 238.12498 1137.7083 291.04166 Q 1137.7083 317.49997 1164.1666 423.3333 L 1164.1666 529.1666 L 1190.6249 529.1666 L 1217.0833 529.1666 L 1217.0833 502.7083 L 1217.0833 476.24997 L 1243.5416 476.24997 L 1269.9999 502.7083 L 1269.9999 502.7083 L 1296.4583 502.7083 L 1296.4583 502.7083 L 1296.4583 502.7083 L 1296.4583 529.1666 L 1296.4583 529.1666 L 1322.9166 529.1666 L 1322.9166 555.625 L 1349.3749 555.625 L 1349.3749 555.625 L 1349.3749 608.5416 L 1349.3749 634.99994 L 1349.3749 661.4583 Q 1349.3749 661.4583 1349.3749 714.37494 L 1349.3749 767.2916 L 1349.3749 767.2916 Q 1349.3749 767.2916 1243.5416 873.12494 L 1137.7083 952.49994 L 1137.7083 952.49994 Q 1137.7083 952.49994 1084.7916 1005.4166 Q 1031.875 1058.3333 952.49994 1058.3333 Q 873.12494 1058.3333 873.12494 1031.875 Q 873.12494 1005.4166 846.6666 1031.875 Q 820.2083 1031.875 687.9166 1084.7916 L 582.0833 1137.7083 L 582.0833 1111.25 L 555.625 1111.25 L 555.625 1111.25 L 555.625 1084.7916 L 555.625 1084.7916 L 555.625 1084.7916 L 529.1666 1084.7916 L 529.1666 1084.7916 L 502.7083 1058.3333 L 476.24997 1058.3333 L 476.24997 1031.875 Q 449.79166 1031.875 449.79166 978.95825 Q 423.3333 952.49994 502.7083 926.0416 L 555.625 926.0416 L 555.625 899.5833 L 555.625 899.5833 L 529.1666 899.5833 L 529.1666 873.12494 L 476.24997 873.12494 Q 423.3333 873.12494 396.87497 873.12494 Q 370.41666 873.12494 238.12498 873.12494 Q 105.83333 873.12494 79.37499 926.0416 L 79.37499 978.95825 L 52.916664 978.95825 L 52.916664 1005.4166 L 26.458332 1005.4166 L 26.458332 978.95825 L 26.458332 978.95825 L 26.458332 978.95825 L 0.0 978.95825 L 0.0 978.95825 L 26.458332 952.49994 L 52.916664 952.49994 L 52.916664 899.5833 L 26.458332 846.6666 L 26.458332 846.6666 L 26.458332 820.2083 L 26.458332 820.2083 L 26.458332 820.2083 L 0.0 820.2083 L 0.0 820.2083 L 0.0 793.74994 Q 26.458332 793.74994 26.458332 793.74994 Q 26.458332 767.2916 52.916664 608.5416 L 79.37499 449.79166 L 79.37499 343.9583 L 79.37499 264.5833 L 79.37499 238.12498 Q 79.37499 238.12498 105.83333 185.20833 L 132.29166 158.74998 L 132.29166 158.74998 L 158.74998 132.29166 L 158.74998 132.29166 L 158.74998 132.29166 L 185.20833 132.29166 L 185.20833 132.29166 L 185.20833 105.83333 L 185.20833 105.83333 L 211.66666 79.37499 L 238.12498 52.916664 L 238.12498 52.916664 L 238.12498 79.37499 L 238.12498 79.37499 L 238.12498 79.37499 L 264.5833 79.37499 L 264.5833 79.37499 L 291.04166 105.83333 L 317.49997 132.29166 L 343.9583 132.29166 L 343.9583 132.29166 L 343.9583 132.29166 L 343.9583 132.29166 L 343.9583 132.29166 L 370.41666 132.29166 L 370.41666 132.29166 L 396.87497 132.29166 L 396.87497 132.29166 L 396.87497 132.29166 L 396.87497 105.83333 L 396.87497 105.83333 L 423.3333 105.83333 L 423.3333 79.37499 L 423.3333 79.37499 L 449.79166 79.37499 L 423.3333 132.29166 Q 423.3333 185.20833 396.87497 185.20833 Q 343.9583 211.66666 343.9583 264.5833 L 343.9583 317.49997 L 370.41666 343.9583 L 396.87497 370.41666 L 396.87497 370.41666 L 396.87497 396.87497 L 396.87497 396.87497 L 396.87497 396.87497 L 423.3333 396.87497 L 423.3333 396.87497 L 449.79166 423.3333 L 476.24997 449.79166 L 476.24997 449.79166 L 502.7083 449.79166 L 502.7083 449.79166 L 502.7083 449.79166 L 529.1666 449.79166 L 555.625 449.79166 L 582.0833 449.79166 L 608.5416 449.79166 L 608.5416 423.3333 L 608.5416 396.87497 L 608.5416 343.9583 Q 608.5416 291.04166 608.5416 238.12498 Q 608.5416 185.20833 634.99994 158.74998 Q 661.4583 132.29166 714.37494 79.37499 Q 740.8333 0.0 820.2083 0.0 z M 105.83333 714.37494 Q 132.29166 714.37494 105.83333 767.2916 Q 79.37499 793.74994 79.37499 767.2916 Q 79.37499 740.8333 105.83333 740.8333 Q 105.83333 714.37494 105.83333 714.37494 z" svg:height="11.377083mm" draw:style-name="style-387" svg:viewBox="0.0 0.0 1349.3749 1137.7083" svg:width="13.49375mm" svg:x="112.97707mm" svg:y="128.85208mm"/>
          <draw:path svg:d="M 264.5833 264.5833 L 317.49997 0.0 L 423.3333 132.29166 Q 502.7083 291.04166 529.1666 343.9583 L 555.625 370.41666 L 555.625 396.87497 Q 555.625 449.79166 608.5416 449.79166 L 634.99994 449.79166 L 634.99994 476.24997 Q 634.99994 502.7083 582.0833 529.1666 Q 529.1666 555.625 529.1666 529.1666 Q 502.7083 529.1666 502.7083 555.625 L 502.7083 608.5416 L 476.24997 661.4583 L 476.24997 714.37494 L 449.79166 714.37494 Q 423.3333 714.37494 423.3333 661.4583 Q 423.3333 582.0833 370.41666 608.5416 Q 317.49997 608.5416 317.49997 634.99994 Q 291.04166 661.4583 238.12498 687.9166 L 185.20833 714.37494 L 185.20833 714.37494 L 185.20833 714.37494 L 158.74998 714.37494 L 158.74998 714.37494 L 158.74998 740.8333 L 158.74998 740.8333 L 158.74998 740.8333 Q 132.29166 740.8333 79.37499 661.4583 L 0.0 555.625 L 26.458332 555.625 Q 26.458332 555.625 52.916664 555.625 L 52.916664 555.625 L 52.916664 582.0833 L 79.37499 582.0833 L 79.37499 582.0833 L 79.37499 608.5416 L 79.37499 608.5416 Q 105.83333 608.5416 132.29166 608.5416 L 185.20833 608.5416 L 185.20833 608.5416 L 185.20833 608.5416 L 211.66666 555.625 Q 238.12498 529.1666 264.5833 264.5833 z" svg:height="7.408333mm" draw:style-name="style-388" svg:viewBox="0.0 0.0 634.99994 740.8333" svg:width="6.3499994mm" svg:x="145.25624mm" svg:y="138.90625mm"/>
          <draw:path svg:d="M 52.916664 26.458332 L 105.83333 0.0 L 105.83333 0.0 L 105.83333 26.458332 L 132.29166 26.458332 L 158.74998 26.458332 L 238.12498 0.0 L 317.49997 0.0 L 317.49997 0.0 Q 317.49997 26.458332 343.9583 26.458332 L 370.41666 26.458332 L 370.41666 26.458332 Q 370.41666 26.458332 370.41666 52.916664 Q 370.41666 52.916664 370.41666 79.37499 Q 343.9583 79.37499 291.04166 79.37499 Q 238.12498 79.37499 158.74998 132.29166 Q 105.83333 185.20833 79.37499 185.20833 L 52.916664 158.74998 L 26.458332 158.74998 Q 0.0 132.29166 0.0 79.37499 Q 0.0 26.458332 52.916664 26.458332 z" svg:height="1.8520832mm" draw:style-name="style-389" svg:viewBox="0.0 0.0 370.41666 185.20833" svg:width="3.7041664mm" svg:x="257.70416mm" svg:y="171.18541mm"/>
          <draw:path svg:d="M 211.66666 26.458332 L 211.66666 26.458332 L 211.66666 0.0 L 238.12498 0.0 L 238.12498 26.458332 L 238.12498 26.458332 L 264.5833 79.37499 Q 264.5833 132.29166 291.04166 158.74998 Q 317.49997 185.20833 264.5833 185.20833 Q 238.12498 185.20833 211.66666 185.20833 L 185.20833 185.20833 L 185.20833 185.20833 L 158.74998 185.20833 L 158.74998 185.20833 L 158.74998 185.20833 L 105.83333 211.66666 L 79.37499 238.12498 L 79.37499 238.12498 L 52.916664 238.12498 L 52.916664 238.12498 L 52.916664 238.12498 L 79.37499 264.5833 L 105.83333 264.5833 L 105.83333 291.04166 L 105.83333 317.49997 L 105.83333 343.9583 L 105.83333 343.9583 L 105.83333 343.9583 Q 105.83333 343.9583 79.37499 317.49997 Q 79.37499 291.04166 52.916664 291.04166 L 26.458332 291.04166 L 26.458332 291.04166 Q 0.0 264.5833 0.0 264.5833 L 0.0 264.5833 L 0.0 238.12498 L 0.0 211.66666 L 0.0 211.66666 Q 0.0 211.66666 26.458332 211.66666 L 26.458332 185.20833 L 26.458332 185.20833 L 52.916664 185.20833 L 52.916664 132.29166 Q 52.916664 105.83333 79.37499 105.83333 Q 79.37499 132.29166 105.83333 79.37499 L 158.74998 52.916664 L 158.74998 52.916664 Q 158.74998 52.916664 185.20833 26.458332 L 185.20833 26.458332 L 185.20833 26.458332 L 211.66666 26.458332 L 211.66666 26.458332 z" svg:height="3.439583mm" draw:style-name="style-390" svg:viewBox="0.0 0.0 291.04166 343.9583" svg:width="2.9104166mm" svg:x="149.75417mm" svg:y="143.13957mm"/>
          <draw:path svg:d="M 238.12498 0.0 L 238.12498 0.0 L 264.5833 0.0 L 264.5833 0.0 L 264.5833 26.458332 Q 264.5833 52.916664 291.04166 52.916664 L 291.04166 52.916664 L 291.04166 79.37499 Q 291.04166 105.83333 343.9583 132.29166 Q 396.87497 158.74998 396.87497 185.20833 L 396.87497 211.66666 L 343.9583 211.66666 Q 291.04166 211.66666 291.04166 238.12498 Q 291.04166 264.5833 317.49997 264.5833 Q 343.9583 264.5833 317.49997 317.49997 Q 317.49997 370.41666 291.04166 370.41666 L 264.5833 370.41666 L 264.5833 343.9583 Q 264.5833 343.9583 158.74998 317.49997 L 52.916664 317.49997 L 52.916664 317.49997 L 52.916664 291.04166 L 26.458332 264.5833 L 0.0 211.66666 L 0.0 211.66666 L 0.0 211.66666 L 0.0 185.20833 L 0.0 158.74998 L 52.916664 158.74998 L 79.37499 158.74998 L 79.37499 132.29166 L 79.37499 132.29166 L 105.83333 132.29166 Q 105.83333 105.83333 132.29166 79.37499 L 158.74998 26.458332 L 185.20833 0.0 Q 211.66666 0.0 238.12498 0.0 z" svg:height="3.7041664mm" draw:style-name="style-391" svg:viewBox="0.0 0.0 396.87497 370.41666" svg:width="3.9687498mm" svg:x="80.962494mm" svg:y="121.17916mm"/>
          <draw:path svg:d="M 211.66666 0.0 L 264.5833 0.0 L 317.49997 0.0 L 370.41666 0.0 L 423.3333 26.458332 L 502.7083 26.458332 L 502.7083 52.916664 L 502.7083 79.37499 L 449.79166 79.37499 L 396.87497 105.83333 L 396.87497 105.83333 L 370.41666 105.83333 L 370.41666 105.83333 L 370.41666 132.29166 L 317.49997 132.29166 Q 238.12498 105.83333 211.66666 132.29166 L 158.74998 158.74998 L 158.74998 158.74998 Q 158.74998 158.74998 79.37499 158.74998 L 0.0 158.74998 L 0.0 158.74998 L 0.0 158.74998 L 52.916664 158.74998 Q 79.37499 158.74998 105.83333 79.37499 L 132.29166 0.0 L 158.74998 0.0 Q 185.20833 0.0 211.66666 0.0 z" svg:height="1.5874999mm" draw:style-name="style-392" svg:viewBox="0.0 0.0 502.7083 158.74998" svg:width="5.027083mm" svg:x="91.54583mm" svg:y="162.45416mm"/>
          <draw:path svg:d="M 0.0 26.458332 L 26.458332 0.0 L 79.37499 26.458332 Q 132.29166 52.916664 158.74998 79.37499 Q 158.74998 105.83333 291.04166 211.66666 Q 396.87497 317.49997 423.3333 396.87497 L 423.3333 476.24997 L 423.3333 476.24997 Q 396.87497 476.24997 396.87497 502.7083 Q 343.9583 555.625 343.9583 476.24997 Q 291.04166 396.87497 185.20833 291.04166 L 52.916664 185.20833 L 52.916664 158.74998 L 26.458332 158.74998 L 26.458332 158.74998 Q 26.458332 132.29166 0.0 105.83333 Q -26.458332 52.916664 0.0 26.458332 z" svg:height="5.027083mm" draw:style-name="style-393" svg:viewBox="0.0 0.0 423.3333 502.7083" svg:width="4.233333mm" svg:x="119.32708mm" svg:y="144.72708mm"/>
          <draw:path svg:d="M 185.20833 26.458332 L 185.20833 0.0 L 211.66666 26.458332 Q 211.66666 79.37499 211.66666 105.83333 Q 185.20833 132.29166 185.20833 132.29166 L 158.74998 132.29166 L 158.74998 185.20833 L 158.74998 264.5833 L 158.74998 291.04166 Q 158.74998 343.9583 79.37499 291.04166 Q 0.0 211.66666 0.0 158.74998 L 0.0 105.83333 L 26.458332 105.83333 Q 52.916664 105.83333 105.83333 79.37499 Q 132.29166 26.458332 158.74998 26.458332 L 158.74998 26.458332 L 158.74998 26.458332 Q 158.74998 26.458332 185.20833 26.458332 z" svg:height="2.9104166mm" draw:style-name="style-394" svg:viewBox="0.0 0.0 211.66666 291.04166" svg:width="2.1166666mm" svg:x="94.720825mm" svg:y="57.94375mm"/>
          <draw:path svg:d="M 555.625 26.458332 L 555.625 26.458332 L 555.625 52.916664 L 555.625 52.916664 L 529.1666 52.916664 Q 502.7083 79.37499 502.7083 105.83333 Q 476.24997 105.83333 476.24997 132.29166 L 502.7083 158.74998 L 502.7083 158.74998 L 502.7083 158.74998 L 502.7083 185.20833 L 502.7083 185.20833 L 529.1666 211.66666 Q 529.1666 238.12498 555.625 264.5833 Q 608.5416 264.5833 555.625 317.49997 Q 502.7083 343.9583 476.24997 370.41666 L 476.24997 370.41666 L 476.24997 370.41666 Q 476.24997 370.41666 423.3333 423.3333 Q 370.41666 423.3333 291.04166 449.79166 Q 238.12498 449.79166 238.12498 423.3333 Q 238.12498 396.87497 211.66666 449.79166 L 185.20833 502.7083 L 158.74998 502.7083 L 132.29166 502.7083 L 132.29166 476.24997 L 132.29166 423.3333 L 105.83333 343.9583 L 79.37499 264.5833 L 79.37499 264.5833 L 79.37499 264.5833 L 26.458332 238.12498 L 0.0 211.66666 L 0.0 211.66666 L 0.0 211.66666 L 79.37499 185.20833 Q 185.20833 158.74998 238.12498 158.74998 Q 291.04166 132.29166 291.04166 52.916664 Q 291.04166 0.0 317.49997 0.0 Q 343.9583 0.0 343.9583 26.458332 Q 343.9583 52.916664 370.41666 26.458332 Q 370.41666 0.0 423.3333 0.0 Q 476.24997 0.0 502.7083 0.0 Q 529.1666 0.0 555.625 26.458332 z" svg:height="5.027083mm" draw:style-name="style-395" svg:viewBox="0.0 0.0 555.625 502.7083" svg:width="5.5562496mm" svg:x="128.3229mm" svg:y="164.57083mm"/>
          <draw:path svg:d="M 317.49997 0.0 L 317.49997 0.0 L 370.41666 52.916664 Q 396.87497 132.29166 423.3333 105.83333 Q 476.24997 79.37499 476.24997 79.37499 L 476.24997 79.37499 L 449.79166 132.29166 Q 423.3333 185.20833 396.87497 238.12498 L 396.87497 317.49997 L 449.79166 291.04166 Q 476.24997 264.5833 502.7083 264.5833 L 502.7083 264.5833 L 502.7083 291.04166 Q 502.7083 343.9583 476.24997 370.41666 Q 423.3333 396.87497 396.87497 396.87497 L 370.41666 396.87497 L 370.41666 423.3333 L 370.41666 423.3333 L 343.9583 423.3333 L 343.9583 449.79166 L 343.9583 449.79166 L 317.49997 449.79166 L 317.49997 449.79166 L 317.49997 449.79166 L 317.49997 476.24997 L 317.49997 476.24997 L 343.9583 476.24997 L 343.9583 502.7083 L 370.41666 502.7083 Q 396.87497 502.7083 396.87497 529.1666 L 396.87497 529.1666 L 396.87497 555.625 L 396.87497 555.625 L 370.41666 555.625 Q 317.49997 555.625 317.49997 582.0833 L 317.49997 582.0833 L 291.04166 582.0833 Q 264.5833 582.0833 264.5833 555.625 L 264.5833 529.1666 L 238.12498 529.1666 L 238.12498 555.625 L 238.12498 555.625 L 211.66666 555.625 L 211.66666 555.625 L 211.66666 555.625 L 185.20833 582.0833 Q 158.74998 608.5416 158.74998 608.5416 L 132.29166 608.5416 L 132.29166 582.0833 Q 132.29166 555.625 79.37499 529.1666 Q 26.458332 502.7083 26.458332 476.24997 L 26.458332 449.79166 L 26.458332 423.3333 Q 52.916664 396.87497 52.916664 396.87497 L 52.916664 396.87497 L 52.916664 396.87497 L 52.916664 396.87497 L 105.83333 423.3333 Q 158.74998 423.3333 185.20833 343.9583 L 211.66666 291.04166 L 211.66666 291.04166 L 211.66666 291.04166 L 211.66666 264.5833 L 211.66666 264.5833 L 211.66666 238.12498 L 211.66666 185.20833 L 211.66666 185.20833 L 211.66666 185.20833 L 211.66666 158.74998 L 211.66666 158.74998 L 185.20833 158.74998 L 185.20833 185.20833 L 158.74998 185.20833 L 132.29166 185.20833 L 132.29166 238.12498 Q 105.83333 291.04166 105.83333 291.04166 L 105.83333 291.04166 L 105.83333 291.04166 L 105.83333 291.04166 L 79.37499 317.49997 L 79.37499 343.9583 L 52.916664 343.9583 L 26.458332 343.9583 L 26.458332 317.49997 L 0.0 317.49997 L 0.0 317.49997 L 0.0 317.49997 L 0.0 291.04166 L 0.0 264.5833 L 0.0 264.5833 L 26.458332 238.12498 L 26.458332 238.12498 L 52.916664 238.12498 L 52.916664 211.66666 L 52.916664 185.20833 L 52.916664 185.20833 L 52.916664 158.74998 L 26.458332 158.74998 L 26.458332 132.29166 L 26.458332 132.29166 L 26.458332 132.29166 L 52.916664 132.29166 L 79.37499 132.29166 L 79.37499 105.83333 L 105.83333 105.83333 L 105.83333 105.83333 L 105.83333 79.37499 L 105.83333 79.37499 L 105.83333 79.37499 L 105.83333 79.37499 L 105.83333 79.37499 L 132.29166 105.83333 Q 158.74998 132.29166 238.12498 52.916664 Q 317.49997 0.0 317.49997 0.0 z" svg:height="6.0854163mm" draw:style-name="style-396" svg:viewBox="0.0 0.0 502.7083 608.5416" svg:width="5.027083mm" svg:x="83.60833mm" svg:y="117.21041mm"/>
          <draw:path svg:d="M 105.83333 26.458332 L 132.29166 0.0 L 132.29166 26.458332 Q 132.29166 52.916664 105.83333 132.29166 L 105.83333 185.20833 L 158.74998 185.20833 L 211.66666 185.20833 L 211.66666 158.74998 Q 185.20833 132.29166 238.12498 132.29166 L 264.5833 105.83333 L 291.04166 132.29166 Q 291.04166 185.20833 291.04166 238.12498 Q 291.04166 291.04166 343.9583 291.04166 L 370.41666 291.04166 L 370.41666 317.49997 L 343.9583 317.49997 L 396.87497 343.9583 Q 423.3333 343.9583 449.79166 343.9583 Q 476.24997 343.9583 476.24997 370.41666 L 476.24997 396.87497 L 502.7083 423.3333 Q 502.7083 449.79166 502.7083 423.3333 L 502.7083 423.3333 L 529.1666 449.79166 Q 555.625 476.24997 555.625 502.7083 L 555.625 502.7083 L 555.625 529.1666 Q 555.625 555.625 529.1666 582.0833 Q 502.7083 634.99994 555.625 661.4583 Q 608.5416 714.37494 582.0833 714.37494 Q 555.625 714.37494 555.625 740.8333 L 555.625 740.8333 L 502.7083 740.8333 L 476.24997 714.37494 L 396.87497 714.37494 Q 343.9583 714.37494 238.12498 661.4583 L 132.29166 661.4583 L 132.29166 634.99994 L 132.29166 634.99994 L 105.83333 634.99994 L 105.83333 634.99994 L 105.83333 608.5416 L 79.37499 608.5416 L 79.37499 608.5416 L 79.37499 608.5416 L 79.37499 582.0833 Q 79.37499 582.0833 105.83333 555.625 Q 132.29166 502.7083 79.37499 449.79166 L 26.458332 396.87497 L 79.37499 396.87497 L 132.29166 396.87497 L 132.29166 370.41666 Q 132.29166 343.9583 132.29166 317.49997 Q 132.29166 291.04166 105.83333 238.12498 L 52.916664 185.20833 L 26.458332 185.20833 L 0.0 185.20833 L 0.0 132.29166 Q 0.0 105.83333 26.458332 79.37499 L 79.37499 52.916664 L 79.37499 26.458332 Q 79.37499 26.458332 105.83333 26.458332 z M 476.24997 502.7083 Q 502.7083 476.24997 476.24997 529.1666 Q 449.79166 582.0833 449.79166 555.625 Q 449.79166 529.1666 476.24997 502.7083 z" svg:height="7.408333mm" draw:style-name="style-397" svg:viewBox="0.0 0.0 582.0833 740.8333" svg:width="5.820833mm" svg:x="103.98125mm" svg:y="129.91042mm"/>
          <draw:path svg:d="M 291.04166 52.916664 L 291.04166 0.0 L 370.41666 0.0 Q 449.79166 26.458332 449.79166 52.916664 Q 449.79166 79.37499 476.24997 79.37499 L 476.24997 79.37499 L 502.7083 158.74998 Q 502.7083 211.66666 529.1666 238.12498 L 529.1666 264.5833 L 502.7083 264.5833 Q 449.79166 264.5833 423.3333 370.41666 Q 370.41666 502.7083 291.04166 529.1666 Q 238.12498 582.0833 211.66666 608.5416 L 211.66666 634.99994 L 185.20833 634.99994 L 158.74998 634.99994 L 132.29166 634.99994 L 132.29166 634.99994 L 132.29166 634.99994 Q 132.29166 634.99994 79.37499 582.0833 Q 52.916664 502.7083 79.37499 502.7083 Q 105.83333 476.24997 79.37499 476.24997 L 52.916664 423.3333 L 52.916664 423.3333 L 26.458332 423.3333 L 26.458332 423.3333 Q 26.458332 423.3333 26.458332 396.87497 L 0.0 370.41666 L 0.0 370.41666 L 0.0 370.41666 L 26.458332 370.41666 L 26.458332 370.41666 L 52.916664 343.9583 Q 79.37499 317.49997 52.916664 317.49997 L 26.458332 291.04166 L 26.458332 291.04166 Q 26.458332 264.5833 52.916664 264.5833 L 79.37499 264.5833 L 79.37499 264.5833 L 79.37499 238.12498 L 132.29166 238.12498 Q 185.20833 238.12498 185.20833 211.66666 L 185.20833 185.20833 L 185.20833 158.74998 Q 185.20833 132.29166 211.66666 105.83333 Q 264.5833 105.83333 291.04166 52.916664 z" svg:height="6.3499994mm" draw:style-name="style-398" svg:viewBox="0.0 0.0 529.1666 634.99994" svg:width="5.2916665mm" svg:x="47.360413mm" svg:y="82.549995mm"/>
          <draw:path svg:d="M 529.1666 0.0 L 529.1666 0.0 L 529.1666 52.916664 Q 529.1666 105.83333 555.625 132.29166 Q 582.0833 158.74998 582.0833 158.74998 L 582.0833 158.74998 L 555.625 238.12498 Q 529.1666 343.9583 582.0833 370.41666 Q 634.99994 396.87497 608.5416 396.87497 Q 582.0833 423.3333 582.0833 449.79166 L 582.0833 449.79166 L 582.0833 449.79166 L 555.625 449.79166 L 555.625 423.3333 Q 555.625 396.87497 529.1666 396.87497 Q 502.7083 396.87497 476.24997 317.49997 Q 423.3333 264.5833 396.87497 264.5833 Q 370.41666 264.5833 343.9583 317.49997 Q 317.49997 370.41666 291.04166 396.87497 L 264.5833 423.3333 L 264.5833 423.3333 Q 264.5833 423.3333 238.12498 396.87497 Q 238.12498 370.41666 158.74998 370.41666 L 79.37499 370.41666 L 79.37499 396.87497 L 79.37499 396.87497 L 79.37499 396.87497 L 79.37499 423.3333 L 79.37499 423.3333 Q 79.37499 449.79166 52.916664 449.79166 L 26.458332 449.79166 L 26.458332 396.87497 Q 0.0 370.41666 0.0 370.41666 L 0.0 370.41666 L 0.0 343.9583 Q 0.0 343.9583 26.458332 343.9583 L 26.458332 343.9583 L 26.458332 343.9583 L 52.916664 317.49997 L 52.916664 317.49997 L 52.916664 291.04166 L 79.37499 291.04166 L 105.83333 291.04166 L 105.83333 264.5833 L 105.83333 264.5833 L 264.5833 158.74998 Q 423.3333 52.916664 449.79166 52.916664 Q 449.79166 26.458332 449.79166 26.458332 L 476.24997 26.458332 L 502.7083 26.458332 Q 529.1666 26.458332 529.1666 0.0 z" svg:height="4.497916mm" draw:style-name="style-399" svg:viewBox="0.0 0.0 608.5416 449.79166" svg:width="6.0854163mm" svg:x="62.44166mm" svg:y="75.93541mm"/>
          <draw:path svg:d="M 317.49997 52.916664 L 396.87497 26.458332 L 423.3333 26.458332 L 423.3333 26.458332 L 423.3333 26.458332 L 423.3333 26.458332 L 449.79166 26.458332 L 449.79166 0.0 L 582.0833 52.916664 Q 687.9166 79.37499 714.37494 105.83333 L 740.8333 105.83333 L 740.8333 132.29166 Q 740.8333 158.74998 714.37494 185.20833 L 714.37494 211.66666 L 714.37494 211.66666 Q 714.37494 238.12498 740.8333 238.12498 L 740.8333 238.12498 L 740.8333 396.87497 Q 714.37494 582.0833 687.9166 582.0833 Q 661.4583 582.0833 661.4583 608.5416 Q 661.4583 661.4583 687.9166 661.4583 Q 740.8333 661.4583 740.8333 687.9166 L 740.8333 687.9166 L 740.8333 687.9166 Q 740.8333 714.37494 714.37494 714.37494 Q 687.9166 714.37494 687.9166 767.2916 Q 687.9166 793.74994 582.0833 820.2083 Q 529.1666 873.12494 529.1666 899.5833 Q 529.1666 926.0416 502.7083 926.0416 L 449.79166 926.0416 L 423.3333 926.0416 Q 396.87497 926.0416 343.9583 926.0416 Q 291.04166 926.0416 291.04166 899.5833 Q 291.04166 873.12494 158.74998 846.6666 L 0.0 820.2083 L 0.0 820.2083 L 0.0 820.2083 L 26.458332 820.2083 Q 26.458332 820.2083 0.0 714.37494 L 0.0 634.99994 L 0.0 634.99994 Q 0.0 634.99994 52.916664 555.625 Q 52.916664 476.24997 105.83333 343.9583 Q 158.74998 238.12498 185.20833 238.12498 Q 211.66666 238.12498 211.66666 211.66666 Q 211.66666 185.20833 185.20833 185.20833 Q 158.74998 185.20833 158.74998 105.83333 Q 158.74998 26.458332 211.66666 26.458332 Q 264.5833 26.458332 264.5833 26.458332 Q 238.12498 26.458332 238.12498 79.37499 Q 238.12498 79.37499 317.49997 52.916664 z" svg:height="9.260416mm" draw:style-name="style-400" svg:viewBox="0.0 0.0 740.8333 926.0416" svg:width="7.408333mm" svg:x="240.77083mm" svg:y="156.36874mm"/>
          <draw:path svg:d="M 555.625 0.0 L 555.625 0.0 L 582.0833 0.0 L 608.5416 26.458332 L 608.5416 26.458332 L 608.5416 26.458332 L 634.99994 79.37499 L 661.4583 105.83333 L 661.4583 105.83333 L 661.4583 132.29166 L 687.9166 132.29166 L 714.37494 132.29166 L 740.8333 158.74998 L 767.2916 158.74998 L 767.2916 79.37499 Q 767.2916 26.458332 793.74994 26.458332 L 793.74994 26.458332 L 793.74994 79.37499 L 793.74994 132.29166 L 793.74994 185.20833 L 793.74994 238.12498 L 767.2916 238.12498 Q 714.37494 264.5833 740.8333 317.49997 Q 767.2916 370.41666 767.2916 449.79166 Q 767.2916 555.625 740.8333 555.625 L 740.8333 582.0833 L 714.37494 582.0833 L 714.37494 582.0833 L 714.37494 555.625 Q 714.37494 502.7083 608.5416 476.24997 Q 502.7083 449.79166 449.79166 423.3333 Q 396.87497 396.87497 396.87497 423.3333 Q 396.87497 449.79166 396.87497 449.79166 Q 370.41666 476.24997 370.41666 449.79166 Q 370.41666 423.3333 291.04166 396.87497 L 185.20833 370.41666 L 185.20833 370.41666 L 158.74998 370.41666 L 132.29166 370.41666 L 132.29166 370.41666 L 132.29166 370.41666 Q 132.29166 370.41666 105.83333 396.87497 L 105.83333 396.87497 L 79.37499 396.87497 L 52.916664 396.87497 L 26.458332 396.87497 L 26.458332 396.87497 L 26.458332 370.41666 L 26.458332 370.41666 L 26.458332 370.41666 L 0.0 343.9583 L 0.0 343.9583 L 0.0 343.9583 L 0.0 343.9583 L 26.458332 317.49997 L 26.458332 317.49997 L 26.458332 291.04166 L 26.458332 291.04166 L 26.458332 291.04166 L 26.458332 291.04166 L 26.458332 291.04166 L 52.916664 291.04166 L 52.916664 291.04166 L 52.916664 317.49997 L 79.37499 317.49997 L 79.37499 343.9583 L 79.37499 343.9583 L 79.37499 343.9583 L 79.37499 343.9583 L 79.37499 264.5833 L 79.37499 185.20833 L 79.37499 185.20833 L 79.37499 185.20833 L 158.74998 158.74998 Q 238.12498 132.29166 238.12498 132.29166 L 238.12498 132.29166 L 370.41666 105.83333 Q 502.7083 79.37499 502.7083 52.916664 Q 502.7083 26.458332 529.1666 26.458332 Q 555.625 26.458332 555.625 0.0 z" svg:height="5.820833mm" draw:style-name="style-401" svg:viewBox="0.0 0.0 793.74994 582.0833" svg:width="7.9374995mm" svg:x="75.93541mm" svg:y="103.45208mm"/>
          <draw:path svg:d="M 476.24997 0.0 L 502.7083 0.0 L 502.7083 79.37499 Q 529.1666 158.74998 555.625 132.29166 Q 582.0833 132.29166 555.625 264.5833 Q 502.7083 370.41666 529.1666 529.1666 Q 555.625 687.9166 555.625 767.2916 Q 608.5416 846.6666 582.0833 846.6666 Q 582.0833 846.6666 608.5416 873.12494 L 634.99994 899.5833 L 634.99994 899.5833 L 608.5416 899.5833 L 608.5416 899.5833 L 608.5416 899.5833 L 608.5416 926.0416 Q 608.5416 926.0416 529.1666 952.49994 L 449.79166 952.49994 L 396.87497 952.49994 Q 370.41666 952.49994 238.12498 899.5833 L 132.29166 846.6666 L 79.37499 846.6666 Q 52.916664 846.6666 26.458332 820.2083 Q 0.0 820.2083 0.0 793.74994 Q 0.0 767.2916 26.458332 767.2916 L 79.37499 767.2916 L 79.37499 687.9166 L 79.37499 634.99994 L 79.37499 634.99994 Q 79.37499 634.99994 132.29166 608.5416 L 185.20833 582.0833 L 185.20833 661.4583 L 185.20833 740.8333 L 211.66666 740.8333 L 211.66666 740.8333 L 211.66666 767.2916 L 238.12498 767.2916 L 238.12498 767.2916 L 238.12498 793.74994 L 264.5833 793.74994 L 291.04166 793.74994 L 291.04166 767.2916 L 291.04166 740.8333 L 317.49997 740.8333 L 317.49997 740.8333 L 291.04166 714.37494 L 264.5833 714.37494 L 264.5833 661.4583 L 238.12498 608.5416 L 238.12498 608.5416 Q 238.12498 582.0833 291.04166 476.24997 Q 343.9583 370.41666 396.87497 185.20833 Q 449.79166 0.0 476.24997 0.0 z" svg:height="9.525mm" draw:style-name="style-402" svg:viewBox="0.0 0.0 634.99994 952.49994" svg:width="6.3499994mm" svg:x="48.418747mm" svg:y="156.10416mm"/>
          <draw:path svg:d="M 52.916664 105.83333 L 79.37499 0.0 L 132.29166 158.74998 Q 211.66666 317.49997 238.12498 370.41666 Q 291.04166 423.3333 291.04166 476.24997 L 291.04166 529.1666 L 264.5833 529.1666 Q 238.12498 529.1666 185.20833 502.7083 L 132.29166 502.7083 L 132.29166 502.7083 Q 132.29166 476.24997 52.916664 449.79166 Q -26.458332 423.3333 0.0 343.9583 L 26.458332 264.5833 L 26.458332 238.12498 Q 26.458332 211.66666 52.916664 105.83333 z" svg:height="5.2916665mm" draw:style-name="style-403" svg:viewBox="0.0 0.0 291.04166 529.1666" svg:width="2.9104166mm" svg:x="177.00624mm" svg:y="140.75833mm"/>
          <draw:path svg:d="M 264.5833 79.37499 L 291.04166 79.37499 L 291.04166 79.37499 Q 291.04166 79.37499 291.04166 105.83333 L 317.49997 105.83333 L 317.49997 105.83333 Q 317.49997 132.29166 343.9583 132.29166 L 370.41666 132.29166 L 370.41666 79.37499 L 370.41666 52.916664 L 396.87497 52.916664 Q 449.79166 52.916664 449.79166 79.37499 L 449.79166 105.83333 L 423.3333 185.20833 Q 396.87497 238.12498 370.41666 238.12498 Q 343.9583 238.12498 343.9583 264.5833 Q 343.9583 291.04166 317.49997 291.04166 Q 291.04166 317.49997 238.12498 291.04166 Q 238.12498 238.12498 211.66666 264.5833 Q 185.20833 291.04166 185.20833 291.04166 Q 158.74998 291.04166 132.29166 291.04166 L 105.83333 291.04166 L 105.83333 264.5833 L 79.37499 238.12498 L 79.37499 185.20833 L 79.37499 132.29166 L 52.916664 132.29166 L 26.458332 132.29166 L 26.458332 105.83333 Q 26.458332 105.83333 0.0 79.37499 L 0.0 79.37499 L 52.916664 79.37499 Q 79.37499 79.37499 105.83333 26.458332 Q 132.29166 -26.458332 158.74998 0.0 Q 185.20833 0.0 185.20833 52.916664 Q 185.20833 105.83333 211.66666 105.83333 Q 238.12498 79.37499 264.5833 79.37499 z" svg:height="2.9104166mm" draw:style-name="style-404" svg:viewBox="0.0 0.0 449.79166 291.04166" svg:width="4.497916mm" svg:x="50.535416mm" svg:y="122.502075mm"/>
          <draw:path svg:d="M 238.12498 0.0 L 264.5833 0.0 L 317.49997 0.0 Q 343.9583 26.458332 370.41666 0.0 L 370.41666 0.0 L 396.87497 26.458332 Q 423.3333 26.458332 396.87497 52.916664 Q 370.41666 79.37499 370.41666 132.29166 Q 370.41666 158.74998 423.3333 185.20833 Q 476.24997 185.20833 423.3333 238.12498 Q 343.9583 291.04166 343.9583 317.49997 L 317.49997 317.49997 L 317.49997 343.9583 L 317.49997 370.41666 L 317.49997 370.41666 Q 291.04166 343.9583 264.5833 343.9583 L 238.12498 343.9583 L 211.66666 343.9583 Q 158.74998 343.9583 158.74998 291.04166 Q 158.74998 264.5833 79.37499 264.5833 L 0.0 264.5833 L 0.0 238.12498 Q 0.0 211.66666 0.0 185.20833 Q 0.0 158.74998 52.916664 158.74998 Q 132.29166 158.74998 105.83333 132.29166 L 105.83333 79.37499 L 105.83333 52.916664 L 105.83333 26.458332 L 158.74998 26.458332 Q 211.66666 26.458332 238.12498 0.0 z" svg:height="3.7041664mm" draw:style-name="style-405" svg:viewBox="0.0 0.0 423.3333 370.41666" svg:width="4.233333mm" svg:x="97.36666mm" svg:y="70.11458mm"/>
          <draw:path svg:d="M 79.37499 26.458332 L 132.29166 0.0 L 132.29166 0.0 Q 158.74998 0.0 158.74998 26.458332 L 158.74998 52.916664 L 158.74998 52.916664 Q 158.74998 79.37499 158.74998 79.37499 L 185.20833 79.37499 L 185.20833 79.37499 Q 185.20833 79.37499 211.66666 105.83333 L 211.66666 105.83333 L 238.12498 132.29166 Q 264.5833 185.20833 264.5833 291.04166 L 264.5833 370.41666 L 264.5833 370.41666 Q 264.5833 370.41666 238.12498 396.87497 L 238.12498 396.87497 L 238.12498 396.87497 Q 211.66666 396.87497 211.66666 396.87497 L 211.66666 423.3333 L 211.66666 423.3333 Q 211.66666 449.79166 185.20833 449.79166 Q 158.74998 449.79166 105.83333 396.87497 L 52.916664 343.9583 L 52.916664 343.9583 Q 52.916664 317.49997 26.458332 317.49997 L 26.458332 317.49997 L 26.458332 291.04166 Q 0.0 291.04166 0.0 264.5833 Q 0.0 238.12498 26.458332 238.12498 Q 52.916664 238.12498 52.916664 132.29166 Q 52.916664 26.458332 79.37499 26.458332 z" svg:height="4.497916mm" draw:style-name="style-406" svg:viewBox="0.0 0.0 264.5833 449.79166" svg:width="2.6458333mm" svg:x="79.37499mm" svg:y="148.43124mm"/>
          <draw:path svg:d="M 0.0 52.916664 L 52.916664 0.0 L 79.37499 0.0 L 105.83333 26.458332 L 105.83333 26.458332 L 105.83333 26.458332 L 105.83333 26.458332 L 105.83333 52.916664 L 105.83333 52.916664 L 79.37499 52.916664 L 79.37499 79.37499 L 79.37499 105.83333 L 79.37499 132.29166 Q 105.83333 132.29166 105.83333 185.20833 L 105.83333 211.66666 L 105.83333 211.66666 Q 79.37499 238.12498 52.916664 238.12498 Q 26.458332 238.12498 0.0 158.74998 Q -52.916664 105.83333 0.0 52.916664 z" svg:height="2.38125mm" draw:style-name="style-407" svg:viewBox="0.0 0.0 105.83333 238.12498" svg:width="1.0583333mm" svg:x="106.89166mm" svg:y="95.51458mm"/>
          <draw:path svg:d="M 52.916664 264.5833 L 0.0 264.5833 L 0.0 132.29166 Q -26.458332 26.458332 52.916664 0.0 Q 132.29166 0.0 105.83333 132.29166 Q 79.37499 238.12498 52.916664 264.5833 z" svg:height="2.6458333mm" draw:style-name="style-408" svg:viewBox="0.0 0.0 105.83333 264.5833" svg:width="1.0583333mm" svg:x="259.29166mm" svg:y="212.4604mm"/>
          <draw:path svg:d="M 343.9583 26.458332 L 343.9583 0.0 L 476.24997 0.0 Q 582.0833 26.458332 582.0833 0.0 L 582.0833 0.0 L 582.0833 0.0 L 608.5416 0.0 L 634.99994 26.458332 Q 661.4583 79.37499 687.9166 79.37499 L 687.9166 79.37499 L 687.9166 105.83333 L 687.9166 132.29166 L 714.37494 185.20833 L 740.8333 211.66666 L 740.8333 291.04166 L 740.8333 370.41666 L 767.2916 370.41666 L 793.74994 370.41666 L 793.74994 343.9583 Q 793.74994 291.04166 846.6666 211.66666 Q 846.6666 132.29166 873.12494 185.20833 L 899.5833 264.5833 L 899.5833 291.04166 L 899.5833 343.9583 L 926.0416 343.9583 L 926.0416 343.9583 L 926.0416 370.41666 L 952.49994 370.41666 L 952.49994 396.87497 Q 952.49994 423.3333 926.0416 449.79166 L 926.0416 476.24997 L 926.0416 502.7083 Q 926.0416 555.625 899.5833 555.625 Q 873.12494 555.625 899.5833 582.0833 Q 926.0416 582.0833 926.0416 608.5416 Q 952.49994 634.99994 952.49994 661.4583 L 952.49994 714.37494 L 952.49994 714.37494 L 926.0416 714.37494 L 899.5833 714.37494 Q 899.5833 714.37494 899.5833 687.9166 Q 873.12494 661.4583 846.6666 714.37494 L 846.6666 767.2916 L 846.6666 767.2916 Q 846.6666 767.2916 820.2083 714.37494 L 820.2083 634.99994 L 740.8333 634.99994 L 661.4583 661.4583 L 661.4583 661.4583 L 687.9166 661.4583 L 687.9166 661.4583 L 687.9166 661.4583 L 714.37494 687.9166 L 740.8333 714.37494 L 714.37494 793.74994 Q 687.9166 873.12494 687.9166 899.5833 L 687.9166 926.0416 L 661.4583 926.0416 L 661.4583 926.0416 L 661.4583 952.49994 L 634.99994 952.49994 L 634.99994 1031.875 L 634.99994 1084.7916 L 634.99994 1084.7916 L 634.99994 1084.7916 L 608.5416 1031.875 L 582.0833 978.95825 L 582.0833 926.0416 Q 582.0833 899.5833 582.0833 873.12494 L 582.0833 820.2083 L 582.0833 820.2083 Q 582.0833 820.2083 555.625 767.2916 L 529.1666 740.8333 L 529.1666 740.8333 L 529.1666 767.2916 L 529.1666 767.2916 L 529.1666 767.2916 L 502.7083 820.2083 Q 502.7083 846.6666 476.24997 846.6666 Q 449.79166 846.6666 423.3333 820.2083 L 423.3333 767.2916 L 423.3333 767.2916 L 423.3333 767.2916 L 396.87497 820.2083 Q 370.41666 873.12494 343.9583 899.5833 Q 317.49997 899.5833 317.49997 926.0416 Q 343.9583 978.95825 317.49997 978.95825 L 291.04166 978.95825 L 185.20833 978.95825 L 79.37499 978.95825 L 79.37499 952.49994 L 52.916664 952.49994 L 52.916664 952.49994 L 52.916664 926.0416 L 26.458332 926.0416 L 0.0 926.0416 L 0.0 873.12494 Q 0.0 820.2083 26.458332 820.2083 Q 52.916664 793.74994 26.458332 767.2916 L 0.0 740.8333 L 0.0 714.37494 L 0.0 714.37494 L 26.458332 714.37494 L 26.458332 714.37494 L 52.916664 687.9166 L 105.83333 661.4583 L 105.83333 661.4583 L 105.83333 661.4583 L 132.29166 634.99994 L 132.29166 608.5416 L 132.29166 608.5416 Q 105.83333 582.0833 79.37499 555.625 L 52.916664 529.1666 L 52.916664 502.7083 Q 52.916664 502.7083 26.458332 449.79166 L 26.458332 370.41666 L 26.458332 370.41666 Q 26.458332 343.9583 52.916664 343.9583 Q 105.83333 343.9583 105.83333 317.49997 L 105.83333 291.04166 L 105.83333 291.04166 Q 132.29166 291.04166 158.74998 158.74998 L 211.66666 26.458332 L 264.5833 26.458332 L 291.04166 26.458332 L 317.49997 52.916664 L 343.9583 52.916664 L 343.9583 26.458332 z" svg:height="10.847916mm" draw:style-name="style-409" svg:viewBox="0.0 0.0 952.49994 1084.7916" svg:width="9.525mm" svg:x="97.89583mm" svg:y="151.60625mm"/>
          <draw:path svg:d="M 502.7083 0.0 L 502.7083 0.0 L 555.625 0.0 L 608.5416 26.458332 L 608.5416 26.458332 L 634.99994 26.458332 L 634.99994 26.458332 L 634.99994 26.458332 L 661.4583 52.916664 L 687.9166 52.916664 L 687.9166 79.37499 L 687.9166 105.83333 L 661.4583 105.83333 L 661.4583 132.29166 L 661.4583 132.29166 L 687.9166 132.29166 L 687.9166 132.29166 L 687.9166 132.29166 L 687.9166 158.74998 L 687.9166 158.74998 L 740.8333 185.20833 Q 767.2916 185.20833 793.74994 211.66666 L 820.2083 211.66666 L 793.74994 291.04166 Q 767.2916 370.41666 820.2083 370.41666 Q 899.5833 370.41666 926.0416 343.9583 Q 952.49994 343.9583 978.95825 370.41666 Q 1005.4166 396.87497 1031.875 396.87497 Q 1058.3333 396.87497 1111.25 396.87497 L 1137.7083 396.87497 L 1137.7083 396.87497 Q 1137.7083 396.87497 1164.1666 423.3333 L 1164.1666 423.3333 L 1164.1666 449.79166 Q 1164.1666 449.79166 1137.7083 449.79166 L 1137.7083 449.79166 L 1137.7083 476.24997 L 1164.1666 476.24997 L 1164.1666 476.24997 L 1164.1666 502.7083 L 1164.1666 502.7083 L 1164.1666 502.7083 L 1164.1666 502.7083 L 1164.1666 529.1666 L 1164.1666 529.1666 L 1164.1666 555.625 L 1137.7083 555.625 L 1111.25 555.625 L 1111.25 555.625 Q 1084.7916 555.625 1111.25 582.0833 L 1111.25 582.0833 L 1111.25 582.0833 L 1111.25 608.5416 L 1137.7083 608.5416 L 1164.1666 608.5416 L 1164.1666 661.4583 L 1164.1666 714.37494 L 1058.3333 714.37494 Q 978.95825 714.37494 899.5833 740.8333 Q 793.74994 767.2916 793.74994 793.74994 L 767.2916 820.2083 L 740.8333 820.2083 L 687.9166 820.2083 L 687.9166 846.6666 L 687.9166 873.12494 L 661.4583 873.12494 L 634.99994 873.12494 L 634.99994 899.5833 L 634.99994 926.0416 L 608.5416 926.0416 L 582.0833 926.0416 L 582.0833 899.5833 L 582.0833 899.5833 L 555.625 899.5833 Q 555.625 873.12494 529.1666 873.12494 Q 502.7083 873.12494 502.7083 820.2083 Q 502.7083 767.2916 476.24997 767.2916 Q 449.79166 767.2916 449.79166 740.8333 L 476.24997 714.37494 L 476.24997 687.9166 L 476.24997 661.4583 L 449.79166 661.4583 L 449.79166 661.4583 L 396.87497 687.9166 Q 343.9583 687.9166 343.9583 714.37494 Q 370.41666 740.8333 317.49997 767.2916 Q 291.04166 767.2916 185.20833 820.2083 L 79.37499 820.2083 L 52.916664 820.2083 L 26.458332 820.2083 L 26.458332 820.2083 L 0.0 820.2083 L 0.0 820.2083 L 0.0 820.2083 L 0.0 793.74994 L 0.0 793.74994 L 0.0 793.74994 L 0.0 793.74994 L 26.458332 767.2916 L 26.458332 767.2916 L 26.458332 767.2916 L 26.458332 767.2916 L 52.916664 740.8333 L 52.916664 740.8333 L 52.916664 740.8333 Q 52.916664 714.37494 52.916664 687.9166 Q 52.916664 661.4583 52.916664 661.4583 Q 26.458332 634.99994 52.916664 555.625 Q 79.37499 476.24997 52.916664 476.24997 Q 26.458332 449.79166 26.458332 396.87497 Q 52.916664 317.49997 79.37499 291.04166 Q 105.83333 291.04166 105.83333 238.12498 L 79.37499 211.66666 L 79.37499 211.66666 Q 105.83333 211.66666 105.83333 185.20833 L 105.83333 185.20833 L 264.5833 132.29166 Q 396.87497 79.37499 423.3333 52.916664 L 423.3333 52.916664 L 423.3333 52.916664 Q 423.3333 52.916664 449.79166 26.458332 L 449.79166 26.458332 L 476.24997 26.458332 Q 502.7083 26.458332 502.7083 0.0 z M 687.9166 238.12498 L 687.9166 211.66666 L 714.37494 238.12498 Q 740.8333 238.12498 740.8333 238.12498 L 740.8333 264.5833 L 714.37494 264.5833 L 714.37494 291.04166 L 714.37494 291.04166 L 687.9166 291.04166 L 687.9166 238.12498 z M 1084.7916 502.7083 L 1058.3333 529.1666 L 1058.3333 529.1666 Q 1058.3333 555.625 1058.3333 502.7083 Q 1031.875 476.24997 1058.3333 476.24997 Q 1084.7916 476.24997 1084.7916 502.7083 z" svg:height="9.260416mm" draw:style-name="style-410" svg:viewBox="0.0 0.0 1164.1666 926.0416" svg:width="11.641666mm" svg:x="177.27083mm" svg:y="154.78123mm"/>
          <draw:path svg:d="M 185.20833 26.458332 L 185.20833 0.0 L 185.20833 0.0 L 211.66666 0.0 L 211.66666 79.37499 Q 211.66666 158.74998 238.12498 105.83333 Q 238.12498 79.37499 264.5833 79.37499 Q 291.04166 79.37499 291.04166 105.83333 Q 264.5833 132.29166 264.5833 158.74998 L 264.5833 185.20833 L 291.04166 185.20833 L 317.49997 158.74998 L 317.49997 158.74998 L 317.49997 158.74998 L 343.9583 158.74998 L 343.9583 158.74998 L 343.9583 132.29166 L 370.41666 132.29166 L 370.41666 105.83333 L 370.41666 79.37499 L 396.87497 79.37499 L 396.87497 52.916664 L 396.87497 52.916664 L 423.3333 52.916664 L 423.3333 52.916664 L 423.3333 52.916664 L 423.3333 26.458332 L 449.79166 26.458332 L 449.79166 26.458332 Q 449.79166 0.0 476.24997 0.0 L 502.7083 0.0 L 502.7083 52.916664 Q 502.7083 105.83333 555.625 132.29166 Q 634.99994 158.74998 634.99994 185.20833 Q 661.4583 211.66666 687.9166 211.66666 Q 740.8333 238.12498 740.8333 158.74998 L 740.8333 105.83333 L 767.2916 105.83333 L 793.74994 105.83333 L 793.74994 158.74998 L 793.74994 185.20833 L 767.2916 211.66666 L 767.2916 264.5833 L 767.2916 317.49997 L 793.74994 343.9583 L 793.74994 370.41666 L 793.74994 370.41666 L 767.2916 370.41666 L 767.2916 370.41666 L 740.8333 370.41666 Q 687.9166 343.9583 687.9166 529.1666 Q 687.9166 687.9166 661.4583 714.37494 L 634.99994 740.8333 L 634.99994 740.8333 L 634.99994 740.8333 L 634.99994 767.2916 L 634.99994 767.2916 L 661.4583 793.74994 L 661.4583 793.74994 L 661.4583 793.74994 L 634.99994 820.2083 L 634.99994 820.2083 L 634.99994 820.2083 L 634.99994 820.2083 L 634.99994 846.6666 L 608.5416 846.6666 L 582.0833 846.6666 L 582.0833 793.74994 L 582.0833 767.2916 L 555.625 767.2916 Q 555.625 740.8333 529.1666 714.37494 Q 529.1666 687.9166 370.41666 687.9166 Q 211.66666 687.9166 211.66666 687.9166 L 185.20833 661.4583 L 185.20833 634.99994 L 185.20833 608.5416 L 158.74998 608.5416 Q 132.29166 582.0833 105.83333 608.5416 Q 105.83333 634.99994 79.37499 582.0833 Q 52.916664 529.1666 26.458332 529.1666 L 0.0 529.1666 L 0.0 502.7083 Q 0.0 476.24997 0.0 396.87497 Q 0.0 317.49997 26.458332 211.66666 L 52.916664 79.37499 L 79.37499 79.37499 L 79.37499 52.916664 L 79.37499 52.916664 L 105.83333 52.916664 L 105.83333 79.37499 Q 132.29166 105.83333 132.29166 79.37499 L 158.74998 79.37499 L 158.74998 52.916664 L 158.74998 26.458332 L 185.20833 26.458332 z" svg:height="8.466666mm" draw:style-name="style-411" svg:viewBox="0.0 0.0 793.74994 846.6666" svg:width="7.9374995mm" svg:x="225.42499mm" svg:y="134.40833mm"/>
          <draw:path svg:d="M 1772.7083 26.458332 L 1772.7083 52.916664 L 1799.1666 132.29166 Q 1799.1666 211.66666 1825.6249 264.5833 L 1852.0833 291.04166 L 1852.0833 317.49997 L 1852.0833 343.9583 L 1931.4583 396.87497 Q 2010.8333 476.24997 2037.2915 449.79166 Q 2063.75 449.79166 2090.2083 423.3333 Q 2090.2083 396.87497 2116.6665 396.87497 Q 2169.5833 370.41666 2169.5833 370.41666 L 2169.5833 370.41666 L 2169.5833 370.41666 L 2196.0415 370.41666 L 2275.4165 476.24997 Q 2328.3333 582.0833 2354.7915 582.0833 L 2381.2498 582.0833 L 2407.7083 582.0833 Q 2434.1665 608.5416 2407.7083 634.99994 Q 2381.2498 634.99994 2434.1665 661.4583 Q 2460.6248 687.9166 2434.1665 714.37494 Q 2381.2498 767.2916 2434.1665 767.2916 Q 2460.6248 767.2916 2434.1665 820.2083 Q 2407.7083 899.5833 2381.2498 899.5833 L 2381.2498 899.5833 L 2328.3333 899.5833 Q 2301.875 899.5833 2116.6665 846.6666 L 1904.9999 820.2083 L 1640.4166 820.2083 Q 1349.3749 793.74994 1084.7916 793.74994 L 820.2083 767.2916 L 820.2083 767.2916 Q 820.2083 740.8333 634.99994 714.37494 L 476.24997 687.9166 L 449.79166 687.9166 L 423.3333 687.9166 L 423.3333 687.9166 Q 423.3333 661.4583 396.87497 661.4583 Q 396.87497 634.99994 343.9583 555.625 Q 291.04166 449.79166 211.66666 476.24997 L 132.29166 476.24997 L 105.83333 502.7083 L 105.83333 502.7083 L 105.83333 502.7083 L 79.37499 476.24997 L 52.916664 476.24997 L 0.0 476.24997 L 0.0 449.79166 L 0.0 449.79166 L 26.458332 449.79166 L 26.458332 423.3333 L 26.458332 423.3333 L 52.916664 423.3333 L 52.916664 423.3333 L 52.916664 423.3333 L 52.916664 396.87497 L 52.916664 396.87497 L 26.458332 370.41666 L 26.458332 343.9583 L 52.916664 343.9583 L 105.83333 317.49997 L 105.83333 317.49997 L 105.83333 317.49997 L 211.66666 317.49997 Q 317.49997 343.9583 317.49997 343.9583 L 317.49997 370.41666 L 343.9583 370.41666 Q 370.41666 370.41666 370.41666 317.49997 Q 396.87497 264.5833 370.41666 264.5833 Q 343.9583 264.5833 343.9583 238.12498 Q 343.9583 211.66666 396.87497 211.66666 L 449.79166 211.66666 L 476.24997 211.66666 Q 476.24997 211.66666 502.7083 185.20833 L 529.1666 158.74998 L 529.1666 158.74998 L 529.1666 158.74998 L 555.625 158.74998 L 555.625 158.74998 L 555.625 132.29166 L 582.0833 132.29166 L 582.0833 158.74998 Q 582.0833 185.20833 608.5416 185.20833 L 634.99994 185.20833 L 634.99994 264.5833 Q 661.4583 317.49997 740.8333 343.9583 L 793.74994 343.9583 L 793.74994 317.49997 Q 793.74994 291.04166 820.2083 291.04166 L 846.6666 291.04166 L 873.12494 291.04166 Q 899.5833 264.5833 899.5833 264.5833 L 899.5833 264.5833 L 978.95825 264.5833 Q 1058.3333 264.5833 1058.3333 317.49997 Q 1031.875 370.41666 1058.3333 370.41666 Q 1084.7916 370.41666 1084.7916 396.87497 Q 1084.7916 423.3333 1111.25 423.3333 Q 1137.7083 423.3333 1164.1666 449.79166 L 1217.0833 449.79166 L 1217.0833 423.3333 Q 1217.0833 396.87497 1269.9999 423.3333 Q 1349.3749 423.3333 1349.3749 370.41666 L 1322.9166 317.49997 L 1322.9166 317.49997 L 1322.9166 317.49997 L 1322.9166 291.04166 L 1322.9166 291.04166 L 1349.3749 291.04166 L 1375.8333 264.5833 L 1375.8333 264.5833 L 1375.8333 264.5833 L 1402.2916 264.5833 L 1402.2916 264.5833 L 1402.2916 291.04166 L 1428.7499 291.04166 L 1428.7499 317.49997 L 1428.7499 343.9583 L 1402.2916 343.9583 L 1402.2916 370.41666 L 1428.7499 449.79166 Q 1481.6666 529.1666 1481.6666 555.625 L 1481.6666 555.625 L 1508.1249 555.625 Q 1508.1249 582.0833 1534.5833 582.0833 L 1561.0416 582.0833 L 1561.0416 582.0833 L 1561.0416 582.0833 L 1561.0416 608.5416 L 1587.4999 608.5416 L 1587.4999 608.5416 L 1587.4999 634.99994 L 1613.9583 634.99994 L 1640.4166 634.99994 L 1693.3333 608.5416 L 1719.7916 582.0833 L 1746.2499 582.0833 L 1772.7083 582.0833 L 1799.1666 555.625 L 1825.6249 555.625 L 1825.6249 529.1666 L 1799.1666 502.7083 L 1799.1666 476.24997 Q 1799.1666 449.79166 1799.1666 423.3333 Q 1799.1666 396.87497 1772.7083 370.41666 L 1746.2499 343.9583 L 1746.2499 317.49997 Q 1746.2499 291.04166 1719.7916 158.74998 Q 1719.7916 0.0 1746.2499 0.0 Q 1772.7083 0.0 1772.7083 26.458332 z" svg:height="8.995832mm" draw:style-name="style-412" svg:viewBox="0.0 0.0 2434.1665 899.5833" svg:width="24.341665mm" svg:x="80.43333mm" svg:y="121.17916mm"/>
          <draw:path svg:d="M 317.49997 52.916664 L 343.9583 0.0 L 343.9583 26.458332 L 343.9583 52.916664 L 370.41666 52.916664 L 396.87497 52.916664 L 396.87497 105.83333 L 396.87497 132.29166 L 423.3333 132.29166 L 423.3333 132.29166 L 423.3333 158.74998 L 423.3333 158.74998 L 396.87497 264.5833 Q 343.9583 370.41666 370.41666 423.3333 Q 370.41666 476.24997 396.87497 449.79166 Q 396.87497 423.3333 423.3333 423.3333 L 423.3333 423.3333 L 449.79166 423.3333 Q 502.7083 423.3333 555.625 449.79166 L 582.0833 449.79166 L 582.0833 476.24997 Q 582.0833 502.7083 529.1666 529.1666 Q 476.24997 529.1666 449.79166 555.625 Q 449.79166 582.0833 396.87497 555.625 Q 370.41666 555.625 370.41666 634.99994 Q 343.9583 687.9166 343.9583 687.9166 L 343.9583 714.37494 L 343.9583 714.37494 Q 343.9583 714.37494 317.49997 740.8333 L 317.49997 740.8333 L 291.04166 740.8333 Q 291.04166 740.8333 238.12498 661.4583 L 185.20833 608.5416 L 185.20833 582.0833 Q 185.20833 555.625 132.29166 555.625 L 105.83333 555.625 L 105.83333 582.0833 L 105.83333 634.99994 L 79.37499 634.99994 L 26.458332 634.99994 L 26.458332 608.5416 L 26.458332 582.0833 L 26.458332 582.0833 L 52.916664 582.0833 L 52.916664 555.625 L 26.458332 555.625 L 26.458332 555.625 L 26.458332 529.1666 L 26.458332 529.1666 L 26.458332 529.1666 L 0.0 502.7083 L 0.0 476.24997 L 79.37499 476.24997 Q 132.29166 476.24997 158.74998 423.3333 Q 185.20833 396.87497 185.20833 423.3333 Q 185.20833 476.24997 211.66666 476.24997 L 238.12498 476.24997 L 238.12498 449.79166 Q 238.12498 423.3333 238.12498 370.41666 Q 238.12498 317.49997 264.5833 264.5833 L 264.5833 238.12498 L 264.5833 211.66666 Q 238.12498 211.66666 238.12498 211.66666 L 238.12498 185.20833 L 291.04166 185.20833 Q 317.49997 185.20833 291.04166 132.29166 L 291.04166 79.37499 L 291.04166 79.37499 L 291.04166 79.37499 L 317.49997 52.916664 z" svg:height="7.408333mm" draw:style-name="style-413" svg:viewBox="0.0 0.0 582.0833 740.8333" svg:width="5.820833mm" svg:x="53.181248mm" svg:y="117.47499mm"/>
          <draw:path svg:d="M 26.458332 52.916664 L 52.916664 0.0 L 52.916664 0.0 L 52.916664 0.0 L 52.916664 26.458332 L 52.916664 26.458332 L 79.37499 26.458332 L 79.37499 0.0 L 79.37499 0.0 L 105.83333 0.0 L 132.29166 0.0 Q 158.74998 26.458332 158.74998 79.37499 Q 158.74998 158.74998 211.66666 158.74998 Q 238.12498 158.74998 238.12498 211.66666 L 264.5833 238.12498 L 264.5833 238.12498 L 264.5833 238.12498 L 264.5833 264.5833 L 264.5833 291.04166 L 291.04166 343.9583 Q 317.49997 370.41666 370.41666 423.3333 Q 423.3333 449.79166 449.79166 476.24997 L 449.79166 502.7083 L 423.3333 502.7083 Q 396.87497 476.24997 396.87497 476.24997 L 396.87497 476.24997 L 370.41666 476.24997 Q 370.41666 476.24997 370.41666 449.79166 L 370.41666 449.79166 L 317.49997 449.79166 L 291.04166 476.24997 L 291.04166 476.24997 Q 264.5833 476.24997 264.5833 476.24997 L 264.5833 476.24997 L 158.74998 476.24997 Q 52.916664 476.24997 52.916664 423.3333 Q 52.916664 370.41666 52.916664 317.49997 L 26.458332 264.5833 L 26.458332 264.5833 L 0.0 264.5833 L 0.0 264.5833 L 0.0 264.5833 L 0.0 211.66666 Q 0.0 185.20833 0.0 132.29166 L 0.0 79.37499 L 26.458332 52.916664 z" svg:height="5.027083mm" draw:style-name="style-414" svg:viewBox="0.0 0.0 449.79166 502.7083" svg:width="4.497916mm" svg:x="116.416664mm" svg:y="55.03333mm"/>
          <draw:path svg:d="M 661.4583 0.0 L 661.4583 26.458332 L 608.5416 52.916664 Q 582.0833 105.83333 555.625 105.83333 L 555.625 105.83333 L 555.625 105.83333 Q 555.625 105.83333 529.1666 105.83333 L 502.7083 105.83333 L 502.7083 105.83333 L 502.7083 132.29166 L 529.1666 238.12498 Q 555.625 343.9583 502.7083 370.41666 Q 449.79166 370.41666 449.79166 370.41666 L 449.79166 370.41666 L 449.79166 370.41666 Q 449.79166 343.9583 423.3333 343.9583 L 423.3333 343.9583 L 423.3333 317.49997 Q 396.87497 317.49997 396.87497 317.49997 L 396.87497 343.9583 L 343.9583 343.9583 Q 317.49997 370.41666 238.12498 343.9583 L 185.20833 317.49997 L 185.20833 317.49997 Q 185.20833 291.04166 158.74998 317.49997 L 132.29166 317.49997 L 132.29166 370.41666 Q 105.83333 396.87497 132.29166 396.87497 Q 185.20833 396.87497 185.20833 423.3333 Q 185.20833 449.79166 132.29166 449.79166 L 105.83333 423.3333 L 105.83333 423.3333 Q 79.37499 423.3333 79.37499 423.3333 Q 79.37499 423.3333 52.916664 423.3333 L 26.458332 396.87497 L 26.458332 396.87497 Q 26.458332 396.87497 0.0 370.41666 Q 0.0 343.9583 26.458332 343.9583 L 79.37499 317.49997 L 79.37499 317.49997 L 79.37499 317.49997 L 105.83333 291.04166 Q 105.83333 264.5833 238.12498 238.12498 Q 343.9583 211.66666 370.41666 185.20833 Q 396.87497 158.74998 396.87497 132.29166 L 396.87497 132.29166 L 396.87497 105.83333 Q 396.87497 105.83333 423.3333 52.916664 L 449.79166 26.458332 L 449.79166 26.458332 L 449.79166 26.458332 L 476.24997 26.458332 Q 476.24997 52.916664 502.7083 52.916664 L 502.7083 52.916664 L 502.7083 26.458332 L 502.7083 26.458332 L 529.1666 0.0 Q 555.625 0.0 555.625 0.0 L 555.625 0.0 L 608.5416 0.0 Q 661.4583 -26.458332 661.4583 0.0 z" svg:height="4.497916mm" draw:style-name="style-415" svg:viewBox="0.0 0.0 661.4583 449.79166" svg:width="6.614583mm" svg:x="71.17291mm" svg:y="106.89166mm"/>
          <draw:path svg:d="M 264.5833 317.49997 L 264.5833 449.79166 L 238.12498 449.79166 L 238.12498 476.24997 L 211.66666 476.24997 L 211.66666 476.24997 L 211.66666 449.79166 Q 211.66666 449.79166 132.29166 396.87497 L 79.37499 370.41666 L 79.37499 343.9583 L 52.916664 343.9583 L 52.916664 343.9583 L 52.916664 343.9583 L 52.916664 343.9583 Q 26.458332 317.49997 0.0 317.49997 Q -26.458332 317.49997 0.0 211.66666 Q 0.0 105.83333 52.916664 105.83333 Q 105.83333 105.83333 105.83333 79.37499 Q 132.29166 52.916664 158.74998 52.916664 L 158.74998 26.458332 L 158.74998 0.0 Q 158.74998 0.0 211.66666 105.83333 Q 264.5833 211.66666 264.5833 317.49997 z" svg:height="4.7625mm" draw:style-name="style-416" svg:viewBox="0.0 0.0 264.5833 476.24997" svg:width="2.6458333mm" svg:x="51.329163mm" svg:y="86.254166mm"/>
          <draw:path svg:d="M 343.9583 26.458332 L 370.41666 0.0 L 370.41666 105.83333 Q 370.41666 211.66666 370.41666 238.12498 L 370.41666 238.12498 L 396.87497 264.5833 L 423.3333 317.49997 L 423.3333 317.49997 Q 423.3333 317.49997 423.3333 291.04166 L 449.79166 291.04166 L 449.79166 317.49997 Q 449.79166 343.9583 476.24997 317.49997 Q 529.1666 317.49997 529.1666 317.49997 L 529.1666 317.49997 L 582.0833 343.9583 Q 634.99994 370.41666 661.4583 370.41666 L 661.4583 370.41666 L 661.4583 396.87497 L 634.99994 396.87497 L 634.99994 423.3333 L 634.99994 423.3333 L 582.0833 396.87497 Q 529.1666 370.41666 502.7083 423.3333 Q 476.24997 449.79166 476.24997 502.7083 L 476.24997 555.625 L 476.24997 634.99994 Q 502.7083 714.37494 608.5416 687.9166 Q 687.9166 661.4583 687.9166 634.99994 Q 661.4583 582.0833 687.9166 582.0833 Q 714.37494 582.0833 714.37494 555.625 L 714.37494 555.625 L 793.74994 555.625 L 846.6666 555.625 L 846.6666 608.5416 L 846.6666 661.4583 L 873.12494 687.9166 L 873.12494 687.9166 L 767.2916 740.8333 Q 634.99994 820.2083 661.4583 846.6666 Q 661.4583 899.5833 767.2916 899.5833 Q 873.12494 952.49994 899.5833 952.49994 L 899.5833 952.49994 L 899.5833 952.49994 Q 899.5833 952.49994 873.12494 952.49994 Q 846.6666 952.49994 820.2083 1005.4166 Q 793.74994 1031.875 687.9166 1005.4166 L 608.5416 1005.4166 L 582.0833 1005.4166 L 529.1666 1005.4166 L 529.1666 1084.7916 L 529.1666 1164.1666 L 555.625 1164.1666 L 582.0833 1164.1666 L 582.0833 1164.1666 Q 582.0833 1190.6249 555.625 1190.6249 L 555.625 1217.0833 L 555.625 1217.0833 L 529.1666 1217.0833 L 529.1666 1217.0833 L 529.1666 1217.0833 L 529.1666 1243.5416 L 529.1666 1243.5416 L 502.7083 1269.9999 L 476.24997 1322.9166 L 476.24997 1375.8333 L 476.24997 1402.2916 L 502.7083 1402.2916 L 502.7083 1375.8333 L 555.625 1375.8333 L 608.5416 1375.8333 L 634.99994 1375.8333 Q 687.9166 1402.2916 687.9166 1428.7499 Q 687.9166 1455.2083 661.4583 1455.2083 L 661.4583 1455.2083 L 634.99994 1481.6666 Q 582.0833 1481.6666 608.5416 1508.1249 Q 608.5416 1534.5833 582.0833 1534.5833 Q 555.625 1534.5833 555.625 1587.4999 Q 555.625 1613.9583 502.7083 1613.9583 L 449.79166 1640.4166 L 423.3333 1640.4166 L 423.3333 1640.4166 L 423.3333 1587.4999 L 423.3333 1561.0416 L 370.41666 1561.0416 L 343.9583 1587.4999 L 343.9583 1587.4999 L 317.49997 1587.4999 L 317.49997 1587.4999 L 317.49997 1613.9583 L 291.04166 1613.9583 L 264.5833 1587.4999 L 264.5833 1587.4999 L 264.5833 1587.4999 L 291.04166 1587.4999 Q 291.04166 1587.4999 291.04166 1561.0416 L 264.5833 1561.0416 L 264.5833 1561.0416 L 264.5833 1534.5833 L 264.5833 1534.5833 L 264.5833 1534.5833 L 238.12498 1534.5833 L 238.12498 1534.5833 L 238.12498 1508.1249 Q 264.5833 1508.1249 264.5833 1481.6666 L 291.04166 1428.7499 L 317.49997 1428.7499 Q 317.49997 1428.7499 317.49997 1402.2916 L 317.49997 1402.2916 L 317.49997 1349.3749 L 317.49997 1296.4583 L 343.9583 1296.4583 L 343.9583 1269.9999 L 264.5833 1269.9999 Q 211.66666 1269.9999 158.74998 1269.9999 L 79.37499 1269.9999 L 79.37499 1243.5416 L 52.916664 1243.5416 L 52.916664 1243.5416 L 52.916664 1269.9999 L 26.458332 1269.9999 L 0.0 1269.9999 L 0.0 1217.0833 L 0.0 1190.6249 L 26.458332 1190.6249 L 52.916664 1164.1666 L 52.916664 1164.1666 L 52.916664 1164.1666 L 79.37499 1164.1666 L 105.83333 1164.1666 L 185.20833 1137.7083 L 264.5833 1111.25 L 317.49997 1111.25 L 343.9583 1111.25 L 291.04166 1084.7916 L 238.12498 1058.3333 L 211.66666 1058.3333 Q 185.20833 1058.3333 211.66666 978.95825 Q 264.5833 926.0416 158.74998 899.5833 L 79.37499 873.12494 L 79.37499 846.6666 L 105.83333 793.74994 L 105.83333 767.2916 L 105.83333 740.8333 L 132.29166 740.8333 L 132.29166 740.8333 L 158.74998 740.8333 L 211.66666 740.8333 L 211.66666 740.8333 L 238.12498 740.8333 L 238.12498 714.37494 L 264.5833 714.37494 L 264.5833 714.37494 L 264.5833 687.9166 L 317.49997 687.9166 L 343.9583 687.9166 L 343.9583 714.37494 Q 343.9583 740.8333 317.49997 740.8333 Q 291.04166 740.8333 291.04166 767.2916 L 291.04166 793.74994 L 317.49997 793.74994 L 343.9583 793.74994 L 343.9583 820.2083 L 370.41666 820.2083 L 370.41666 714.37494 Q 370.41666 608.5416 343.9583 608.5416 Q 343.9583 582.0833 343.9583 529.1666 L 343.9583 476.24997 L 343.9583 476.24997 Q 317.49997 449.79166 317.49997 449.79166 L 317.49997 449.79166 L 317.49997 423.3333 L 317.49997 396.87497 L 317.49997 396.87497 Q 317.49997 396.87497 317.49997 370.41666 L 317.49997 317.49997 L 317.49997 264.5833 L 317.49997 211.66666 L 317.49997 211.66666 Q 343.9583 211.66666 343.9583 132.29166 Q 317.49997 52.916664 343.9583 26.458332 z" svg:height="16.404165mm" draw:style-name="style-417" svg:viewBox="0.0 0.0 899.5833 1640.4166" svg:width="8.995832mm" svg:x="43.92083mm" svg:y="108.479164mm"/>
          <draw:path svg:d="M 529.1666 26.458332 L 555.625 26.458332 L 608.5416 26.458332 Q 661.4583 0.0 740.8333 0.0 L 846.6666 0.0 L 846.6666 0.0 L 846.6666 26.458332 L 820.2083 26.458332 L 820.2083 52.916664 L 820.2083 52.916664 L 846.6666 52.916664 L 846.6666 52.916664 L 846.6666 79.37499 L 820.2083 105.83333 L 793.74994 158.74998 L 793.74994 158.74998 L 793.74994 158.74998 L 820.2083 185.20833 L 846.6666 185.20833 L 846.6666 238.12498 Q 846.6666 317.49997 846.6666 343.9583 Q 846.6666 396.87497 926.0416 370.41666 Q 1005.4166 370.41666 1031.875 396.87497 Q 1058.3333 423.3333 1058.3333 502.7083 Q 1084.7916 582.0833 1058.3333 582.0833 L 1031.875 582.0833 L 1005.4166 582.0833 L 978.95825 582.0833 L 952.49994 582.0833 Q 899.5833 582.0833 687.9166 608.5416 Q 476.24997 634.99994 317.49997 608.5416 L 132.29166 582.0833 L 132.29166 608.5416 L 105.83333 608.5416 L 105.83333 582.0833 L 105.83333 555.625 L 79.37499 555.625 L 79.37499 529.1666 L 52.916664 529.1666 L 26.458332 529.1666 L 26.458332 502.7083 L 26.458332 502.7083 L 26.458332 502.7083 L 52.916664 502.7083 L 52.916664 476.24997 L 52.916664 476.24997 L 26.458332 449.79166 L 0.0 423.3333 L 0.0 423.3333 L 0.0 423.3333 L 52.916664 370.41666 Q 105.83333 343.9583 105.83333 317.49997 Q 105.83333 264.5833 132.29166 264.5833 L 132.29166 264.5833 L 158.74998 264.5833 Q 185.20833 264.5833 185.20833 264.5833 L 185.20833 264.5833 L 185.20833 264.5833 L 211.66666 264.5833 L 211.66666 264.5833 L 211.66666 264.5833 L 211.66666 238.12498 L 211.66666 238.12498 L 238.12498 238.12498 L 238.12498 211.66666 L 238.12498 211.66666 L 264.5833 211.66666 L 264.5833 185.20833 Q 264.5833 158.74998 238.12498 158.74998 Q 211.66666 158.74998 211.66666 105.83333 L 185.20833 79.37499 L 185.20833 52.916664 L 185.20833 52.916664 L 264.5833 52.916664 Q 343.9583 52.916664 370.41666 79.37499 Q 423.3333 79.37499 423.3333 52.916664 Q 449.79166 0.0 476.24997 0.0 Q 502.7083 0.0 529.1666 26.458332 z" svg:height="6.0854163mm" draw:style-name="style-418" svg:viewBox="0.0 0.0 1058.3333 608.5416" svg:width="10.583333mm" svg:x="169.86249mm" svg:y="120.649994mm"/>
          <draw:path svg:d="M 52.916664 52.916664 L 105.83333 0.0 L 158.74998 0.0 L 185.20833 0.0 L 185.20833 0.0 L 185.20833 0.0 L 185.20833 26.458332 L 211.66666 26.458332 L 211.66666 52.916664 L 211.66666 52.916664 L 185.20833 52.916664 Q 158.74998 79.37499 158.74998 105.83333 L 158.74998 132.29166 L 158.74998 132.29166 Q 158.74998 132.29166 132.29166 211.66666 L 132.29166 264.5833 L 158.74998 264.5833 L 158.74998 264.5833 L 158.74998 211.66666 L 158.74998 185.20833 L 158.74998 185.20833 L 158.74998 185.20833 L 185.20833 185.20833 L 185.20833 211.66666 L 211.66666 185.20833 Q 238.12498 158.74998 238.12498 158.74998 L 264.5833 158.74998 L 264.5833 158.74998 L 264.5833 158.74998 L 264.5833 211.66666 Q 264.5833 238.12498 238.12498 238.12498 Q 211.66666 264.5833 211.66666 264.5833 L 211.66666 264.5833 L 211.66666 264.5833 Q 211.66666 264.5833 185.20833 291.04166 L 185.20833 317.49997 L 158.74998 317.49997 Q 105.83333 317.49997 79.37499 291.04166 L 52.916664 291.04166 L 52.916664 291.04166 Q 52.916664 291.04166 52.916664 264.5833 L 52.916664 238.12498 L 52.916664 211.66666 L 52.916664 185.20833 L 26.458332 185.20833 L 0.0 211.66666 L 0.0 211.66666 L 0.0 211.66666 L 0.0 158.74998 Q 0.0 132.29166 52.916664 52.916664 z" svg:height="3.1749997mm" draw:style-name="style-419" svg:viewBox="0.0 0.0 264.5833 317.49997" svg:width="2.6458333mm" svg:x="82.02083mm" svg:y="118.533325mm"/>
          <draw:path svg:d="M 79.37499 26.458332 L 79.37499 26.458332 L 105.83333 0.0 Q 132.29166 0.0 132.29166 26.458332 Q 132.29166 52.916664 185.20833 52.916664 L 238.12498 52.916664 L 264.5833 52.916664 Q 291.04166 52.916664 291.04166 52.916664 Q 343.9583 52.916664 343.9583 79.37499 Q 343.9583 132.29166 396.87497 132.29166 Q 423.3333 132.29166 449.79166 132.29166 Q 476.24997 132.29166 449.79166 158.74998 Q 449.79166 185.20833 502.7083 211.66666 L 582.0833 211.66666 L 582.0833 238.12498 Q 555.625 291.04166 555.625 317.49997 L 555.625 343.9583 L 582.0833 343.9583 L 582.0833 370.41666 L 555.625 370.41666 Q 555.625 396.87497 502.7083 370.41666 Q 449.79166 370.41666 449.79166 396.87497 L 449.79166 449.79166 L 396.87497 449.79166 L 370.41666 449.79166 L 370.41666 476.24997 L 370.41666 502.7083 L 370.41666 502.7083 L 343.9583 502.7083 L 343.9583 449.79166 Q 343.9583 370.41666 317.49997 343.9583 Q 291.04166 343.9583 264.5833 343.9583 Q 211.66666 343.9583 185.20833 291.04166 L 185.20833 264.5833 L 185.20833 264.5833 L 158.74998 264.5833 L 158.74998 211.66666 Q 158.74998 158.74998 79.37499 132.29166 L 26.458332 132.29166 L 26.458332 132.29166 Q 26.458332 105.83333 0.0 105.83333 L 0.0 105.83333 L 26.458332 79.37499 Q 79.37499 26.458332 79.37499 26.458332 z" svg:height="5.027083mm" draw:style-name="style-420" svg:viewBox="0.0 0.0 582.0833 502.7083" svg:width="5.820833mm" svg:x="119.32708mm" svg:y="80.697914mm"/>
          <draw:path svg:d="M 0.0 52.916664 L 26.458332 0.0 L 26.458332 0.0 Q 26.458332 26.458332 26.458332 26.458332 L 52.916664 26.458332 L 52.916664 26.458332 L 52.916664 26.458332 L 52.916664 52.916664 L 79.37499 52.916664 L 79.37499 52.916664 L 79.37499 79.37499 L 132.29166 79.37499 Q 158.74998 79.37499 158.74998 132.29166 Q 185.20833 158.74998 158.74998 158.74998 L 158.74998 158.74998 L 132.29166 158.74998 Q 132.29166 185.20833 132.29166 185.20833 L 132.29166 185.20833 L 105.83333 185.20833 Q 79.37499 185.20833 79.37499 158.74998 Q 79.37499 132.29166 26.458332 132.29166 L 0.0 105.83333 L 0.0 105.83333 Q -26.458332 105.83333 0.0 52.916664 z" svg:height="1.8520832mm" draw:style-name="style-421" svg:viewBox="0.0 0.0 158.74998 185.20833" svg:width="1.5874999mm" svg:x="85.98958mm" svg:y="53.710415mm"/>
          <draw:path svg:d="M 317.49997 0.0 L 317.49997 0.0 L 317.49997 26.458332 L 343.9583 52.916664 L 343.9583 52.916664 L 343.9583 79.37499 L 343.9583 79.37499 Q 343.9583 132.29166 370.41666 132.29166 Q 396.87497 132.29166 396.87497 158.74998 L 396.87497 185.20833 L 370.41666 185.20833 Q 343.9583 185.20833 317.49997 238.12498 Q 291.04166 238.12498 211.66666 264.5833 Q 132.29166 264.5833 132.29166 238.12498 L 105.83333 185.20833 L 105.83333 185.20833 L 79.37499 185.20833 L 79.37499 185.20833 L 79.37499 185.20833 L 52.916664 158.74998 L 26.458332 158.74998 L 26.458332 132.29166 L 26.458332 105.83333 L 0.0 105.83333 L 0.0 105.83333 L 0.0 79.37499 L 0.0 79.37499 L 79.37499 52.916664 Q 185.20833 26.458332 238.12498 26.458332 Q 291.04166 26.458332 291.04166 0.0 Q 291.04166 0.0 317.49997 0.0 z" svg:height="2.6458333mm" draw:style-name="style-422" svg:viewBox="0.0 0.0 396.87497 264.5833" svg:width="3.9687498mm" svg:x="67.46875mm" svg:y="129.38124mm"/>
          <draw:path svg:d="M 105.83333 0.0 L 105.83333 0.0 L 105.83333 0.0 L 132.29166 0.0 L 132.29166 0.0 L 132.29166 0.0 L 132.29166 26.458332 L 132.29166 26.458332 L 132.29166 79.37499 L 132.29166 132.29166 L 132.29166 132.29166 L 132.29166 158.74998 L 185.20833 132.29166 Q 238.12498 132.29166 238.12498 105.83333 Q 238.12498 79.37499 264.5833 79.37499 L 291.04166 79.37499 L 291.04166 105.83333 L 291.04166 132.29166 L 291.04166 185.20833 L 291.04166 238.12498 L 291.04166 264.5833 L 291.04166 291.04166 L 264.5833 291.04166 L 264.5833 264.5833 L 238.12498 264.5833 L 211.66666 264.5833 L 211.66666 291.04166 L 185.20833 291.04166 L 185.20833 291.04166 L 185.20833 317.49997 L 158.74998 291.04166 Q 132.29166 291.04166 132.29166 317.49997 Q 132.29166 343.9583 185.20833 370.41666 Q 238.12498 396.87497 238.12498 423.3333 Q 238.12498 449.79166 211.66666 449.79166 L 185.20833 423.3333 L 185.20833 423.3333 Q 185.20833 423.3333 132.29166 396.87497 L 105.83333 370.41666 L 79.37499 370.41666 L 79.37499 370.41666 L 79.37499 370.41666 Q 79.37499 343.9583 52.916664 343.9583 L 52.916664 343.9583 L 52.916664 291.04166 L 52.916664 238.12498 L 52.916664 238.12498 Q 79.37499 238.12498 79.37499 185.20833 L 79.37499 132.29166 L 52.916664 132.29166 L 52.916664 105.83333 L 52.916664 105.83333 Q 79.37499 105.83333 26.458332 52.916664 L 0.0 26.458332 L 26.458332 26.458332 L 26.458332 26.458332 L 26.458332 26.458332 L 52.916664 26.458332 L 79.37499 26.458332 L 79.37499 26.458332 L 79.37499 0.0 Q 79.37499 0.0 105.83333 0.0 z" svg:height="4.497916mm" draw:style-name="style-423" svg:viewBox="0.0 0.0 291.04166 449.79166" svg:width="2.9104166mm" svg:x="76.993744mm" svg:y="115.35833mm"/>
          <draw:path svg:d="M 211.66666 0.0 L 317.49997 0.0 L 317.49997 0.0 Q 317.49997 26.458332 343.9583 26.458332 L 370.41666 26.458332 L 396.87497 26.458332 L 396.87497 26.458332 L 396.87497 26.458332 L 423.3333 26.458332 L 423.3333 26.458332 Q 396.87497 52.916664 370.41666 52.916664 L 317.49997 52.916664 L 291.04166 52.916664 Q 291.04166 79.37499 291.04166 79.37499 L 291.04166 79.37499 L 264.5833 79.37499 Q 238.12498 79.37499 132.29166 105.83333 L 52.916664 132.29166 L 52.916664 132.29166 Q 26.458332 158.74998 26.458332 158.74998 L 26.458332 158.74998 L 26.458332 158.74998 L 0.0 158.74998 L 0.0 132.29166 Q 0.0 79.37499 26.458332 79.37499 Q 79.37499 79.37499 79.37499 26.458332 Q 105.83333 0.0 211.66666 0.0 z" svg:height="1.5874999mm" draw:style-name="style-424" svg:viewBox="0.0 0.0 423.3333 158.74998" svg:width="4.233333mm" svg:x="198.70207mm" svg:y="152.1354mm"/>
          <draw:path svg:d="M 185.20833 0.0 L 211.66666 0.0 L 238.12498 52.916664 Q 291.04166 105.83333 291.04166 105.83333 L 317.49997 105.83333 L 317.49997 132.29166 Q 343.9583 158.74998 317.49997 185.20833 L 291.04166 211.66666 L 291.04166 238.12498 L 291.04166 264.5833 L 264.5833 264.5833 L 264.5833 264.5833 L 264.5833 264.5833 Q 264.5833 264.5833 238.12498 264.5833 Q 211.66666 264.5833 185.20833 291.04166 Q 185.20833 317.49997 132.29166 317.49997 L 79.37499 317.49997 L 79.37499 317.49997 Q 79.37499 317.49997 26.458332 317.49997 L 0.0 343.9583 L 0.0 317.49997 L 26.458332 264.5833 L 26.458332 264.5833 L 26.458332 238.12498 L 0.0 211.66666 L 0.0 158.74998 L 26.458332 158.74998 L 52.916664 158.74998 L 79.37499 132.29166 L 105.83333 132.29166 L 132.29166 52.916664 Q 185.20833 0.0 185.20833 0.0 z" svg:height="3.439583mm" draw:style-name="style-425" svg:viewBox="0.0 0.0 317.49997 343.9583" svg:width="3.1749997mm" svg:x="252.1479mm" svg:y="166.68748mm"/>
          <draw:path svg:d="M 714.37494 105.83333 L 714.37494 0.0 L 767.2916 52.916664 Q 793.74994 105.83333 820.2083 105.83333 Q 846.6666 105.83333 873.12494 158.74998 Q 926.0416 211.66666 926.0416 264.5833 L 926.0416 291.04166 L 952.49994 317.49997 Q 978.95825 370.41666 926.0416 396.87497 Q 873.12494 423.3333 926.0416 449.79166 Q 952.49994 476.24997 926.0416 476.24997 Q 873.12494 502.7083 899.5833 555.625 L 899.5833 608.5416 L 873.12494 608.5416 Q 820.2083 608.5416 820.2083 582.0833 Q 820.2083 555.625 793.74994 555.625 Q 767.2916 555.625 767.2916 582.0833 Q 767.2916 634.99994 740.8333 634.99994 Q 687.9166 634.99994 661.4583 608.5416 Q 608.5416 582.0833 502.7083 582.0833 Q 423.3333 608.5416 423.3333 661.4583 Q 396.87497 714.37494 317.49997 740.8333 L 238.12498 793.74994 L 238.12498 793.74994 L 211.66666 793.74994 L 185.20833 767.2916 L 158.74998 740.8333 L 158.74998 740.8333 L 132.29166 740.8333 L 132.29166 740.8333 L 132.29166 740.8333 L 132.29166 714.37494 L 132.29166 714.37494 L 105.83333 714.37494 L 105.83333 687.9166 L 105.83333 687.9166 L 79.37499 687.9166 L 79.37499 687.9166 L 79.37499 687.9166 L 79.37499 661.4583 L 79.37499 661.4583 L 79.37499 634.99994 L 79.37499 608.5416 L 52.916664 608.5416 L 26.458332 582.0833 L 26.458332 582.0833 L 26.458332 582.0833 L 0.0 582.0833 L 0.0 582.0833 L 0.0 555.625 L 26.458332 555.625 L 26.458332 529.1666 L 26.458332 502.7083 L 26.458332 476.24997 L 26.458332 449.79166 L 26.458332 396.87497 L 26.458332 343.9583 L 26.458332 343.9583 L 26.458332 343.9583 L 52.916664 343.9583 L 52.916664 370.41666 L 52.916664 370.41666 L 79.37499 370.41666 L 79.37499 370.41666 L 79.37499 396.87497 L 79.37499 423.3333 Q 79.37499 449.79166 105.83333 423.3333 L 105.83333 396.87497 L 132.29166 370.41666 Q 158.74998 317.49997 264.5833 317.49997 Q 370.41666 317.49997 396.87497 317.49997 Q 423.3333 317.49997 423.3333 343.9583 Q 423.3333 370.41666 529.1666 370.41666 Q 608.5416 343.9583 634.99994 264.5833 Q 634.99994 185.20833 661.4583 185.20833 Q 714.37494 185.20833 714.37494 105.83333 z" svg:height="7.9374995mm" draw:style-name="style-426" svg:viewBox="0.0 0.0 952.49994 793.74994" svg:width="9.525mm" svg:x="176.47708mm" svg:y="171.97916mm"/>
          <draw:path svg:d="M 79.37499 0.0 Q 132.29166 0.0 132.29166 79.37499 Q 132.29166 158.74998 52.916664 158.74998 Q 0.0 158.74998 0.0 79.37499 Q 26.458332 0.0 79.37499 0.0 z" svg:height="1.5874999mm" draw:style-name="style-427" svg:viewBox="0.0 0.0 132.29166 158.74998" svg:width="1.3229166mm" svg:x="173.83124mm" svg:y="214.31248mm"/>
          <draw:path svg:d="M 0.0 52.916664 L 0.0 0.0 L 26.458332 0.0 L 26.458332 0.0 L 26.458332 0.0 Q 26.458332 26.458332 52.916664 26.458332 L 52.916664 26.458332 L 52.916664 26.458332 L 52.916664 26.458332 L 79.37499 26.458332 L 79.37499 26.458332 L 105.83333 52.916664 L 105.83333 52.916664 L 105.83333 52.916664 L 105.83333 79.37499 L 105.83333 79.37499 L 105.83333 79.37499 L 132.29166 105.83333 L 158.74998 132.29166 L 158.74998 158.74998 Q 158.74998 185.20833 423.3333 238.12498 Q 714.37494 264.5833 714.37494 291.04166 Q 740.8333 317.49997 740.8333 317.49997 L 740.8333 317.49997 L 740.8333 343.9583 Q 740.8333 370.41666 767.2916 370.41666 L 767.2916 370.41666 L 767.2916 396.87497 L 740.8333 449.79166 L 740.8333 502.7083 L 740.8333 529.1666 L 714.37494 661.4583 Q 687.9166 793.74994 687.9166 873.12494 Q 740.8333 926.0416 740.8333 926.0416 L 740.8333 952.49994 L 740.8333 952.49994 L 740.8333 978.95825 L 740.8333 978.95825 Q 714.37494 978.95825 634.99994 978.95825 L 529.1666 978.95825 L 529.1666 978.95825 L 529.1666 978.95825 L 529.1666 978.95825 Q 529.1666 978.95825 555.625 978.95825 L 555.625 1005.4166 L 555.625 1005.4166 Q 582.0833 1005.4166 582.0833 1031.875 L 582.0833 1031.875 L 582.0833 1031.875 L 582.0833 1058.3333 L 555.625 1058.3333 Q 529.1666 1031.875 476.24997 1031.875 Q 449.79166 1031.875 423.3333 1058.3333 Q 423.3333 1084.7916 396.87497 1084.7916 L 370.41666 1058.3333 L 370.41666 1058.3333 Q 370.41666 1031.875 317.49997 1031.875 Q 291.04166 1031.875 264.5833 978.95825 Q 264.5833 952.49994 185.20833 926.0416 L 105.83333 899.5833 L 105.83333 873.12494 Q 105.83333 873.12494 79.37499 820.2083 L 79.37499 740.8333 L 79.37499 608.5416 Q 52.916664 502.7083 105.83333 396.87497 Q 158.74998 317.49997 105.83333 291.04166 Q 79.37499 291.04166 52.916664 185.20833 L 0.0 105.83333 L 0.0 52.916664 z" svg:height="10.847916mm" draw:style-name="style-428" svg:viewBox="0.0 0.0 767.2916 1084.7916" svg:width="7.6729164mm" svg:x="89.95833mm" svg:y="145.78542mm"/>
          <draw:path svg:d="M 211.66666 0.0 L 238.12498 0.0 L 238.12498 26.458332 L 238.12498 52.916664 L 264.5833 52.916664 L 264.5833 79.37499 L 264.5833 79.37499 L 291.04166 79.37499 L 291.04166 185.20833 Q 291.04166 264.5833 317.49997 291.04166 L 317.49997 317.49997 L 291.04166 343.9583 Q 291.04166 343.9583 291.04166 370.41666 L 291.04166 396.87497 L 317.49997 396.87497 L 343.9583 396.87497 L 396.87497 423.3333 Q 449.79166 423.3333 476.24997 502.7083 Q 502.7083 555.625 476.24997 582.0833 L 476.24997 608.5416 L 476.24997 608.5416 L 449.79166 634.99994 L 449.79166 634.99994 L 449.79166 634.99994 L 449.79166 634.99994 L 423.3333 634.99994 L 423.3333 608.5416 L 423.3333 608.5416 L 396.87497 608.5416 Q 370.41666 608.5416 343.9583 661.4583 Q 291.04166 714.37494 185.20833 740.8333 Q 52.916664 740.8333 52.916664 714.37494 Q 52.916664 687.9166 26.458332 661.4583 L 0.0 661.4583 L 0.0 608.5416 Q 26.458332 582.0833 52.916664 555.625 Q 79.37499 555.625 79.37499 582.0833 Q 79.37499 608.5416 132.29166 608.5416 Q 158.74998 608.5416 132.29166 582.0833 Q 105.83333 582.0833 132.29166 502.7083 Q 132.29166 423.3333 79.37499 423.3333 L 26.458332 423.3333 L 26.458332 396.87497 Q 26.458332 396.87497 0.0 396.87497 L 0.0 396.87497 L 26.458332 343.9583 Q 26.458332 317.49997 52.916664 291.04166 L 52.916664 291.04166 L 52.916664 291.04166 Q 79.37499 291.04166 79.37499 291.04166 L 79.37499 264.5833 L 79.37499 264.5833 Q 79.37499 264.5833 105.83333 238.12498 L 105.83333 238.12498 L 105.83333 185.20833 Q 79.37499 158.74998 79.37499 132.29166 L 79.37499 105.83333 L 52.916664 105.83333 L 52.916664 105.83333 L 52.916664 79.37499 L 26.458332 79.37499 L 26.458332 79.37499 L 26.458332 79.37499 L 26.458332 52.916664 L 26.458332 52.916664 L 26.458332 52.916664 L 26.458332 52.916664 L 52.916664 52.916664 L 52.916664 26.458332 L 132.29166 79.37499 Q 185.20833 79.37499 185.20833 52.916664 Q 185.20833 26.458332 211.66666 0.0 z M 185.20833 687.9166 Q 185.20833 661.4583 185.20833 661.4583 Q 185.20833 661.4583 185.20833 661.4583 Q 185.20833 687.9166 185.20833 687.9166 z" svg:height="7.408333mm" draw:style-name="style-429" svg:viewBox="0.0 0.0 476.24997 740.8333" svg:width="4.7625mm" svg:x="90.752075mm" svg:y="41.53958mm"/>
          <draw:path svg:d="M 26.458332 52.916664 L 79.37499 0.0 L 79.37499 0.0 L 105.83333 0.0 L 132.29166 0.0 Q 158.74998 26.458332 158.74998 79.37499 Q 185.20833 132.29166 185.20833 158.74998 L 185.20833 211.66666 L 238.12498 264.5833 Q 238.12498 291.04166 264.5833 291.04166 L 264.5833 291.04166 L 264.5833 317.49997 Q 238.12498 317.49997 238.12498 343.9583 Q 238.12498 370.41666 158.74998 317.49997 Q 105.83333 291.04166 105.83333 264.5833 Q 105.83333 238.12498 52.916664 211.66666 Q 0.0 211.66666 0.0 158.74998 L 0.0 132.29166 L 0.0 132.29166 Q 0.0 105.83333 26.458332 52.916664 z" svg:height="3.439583mm" draw:style-name="style-430" svg:viewBox="0.0 0.0 264.5833 343.9583" svg:width="2.6458333mm" svg:x="91.81041mm" svg:y="69.32083mm"/>
          <draw:path svg:d="M 105.83333 26.458332 L 132.29166 0.0 L 158.74998 0.0 L 185.20833 0.0 L 211.66666 0.0 Q 264.5833 26.458332 264.5833 26.458332 L 291.04166 26.458332 L 264.5833 105.83333 Q 238.12498 185.20833 211.66666 185.20833 L 158.74998 185.20833 L 158.74998 185.20833 L 132.29166 185.20833 L 132.29166 158.74998 L 105.83333 158.74998 L 105.83333 158.74998 L 105.83333 158.74998 L 105.83333 158.74998 Q 105.83333 158.74998 79.37499 185.20833 L 79.37499 185.20833 L 52.916664 185.20833 L 0.0 185.20833 L 0.0 132.29166 Q 0.0 105.83333 26.458332 79.37499 Q 52.916664 26.458332 105.83333 26.458332 z" svg:height="1.8520832mm" draw:style-name="style-431" svg:viewBox="0.0 0.0 291.04166 185.20833" svg:width="2.9104166mm" svg:x="89.95833mm" svg:y="162.18958mm"/>
          <draw:path svg:d="M 132.29166 0.0 L 132.29166 0.0 L 132.29166 0.0 L 158.74998 0.0 L 158.74998 52.916664 Q 158.74998 132.29166 185.20833 132.29166 Q 211.66666 132.29166 211.66666 158.74998 L 211.66666 158.74998 L 185.20833 185.20833 Q 185.20833 238.12498 185.20833 238.12498 L 185.20833 238.12498 L 158.74998 238.12498 L 158.74998 238.12498 L 211.66666 291.04166 Q 238.12498 317.49997 264.5833 317.49997 L 264.5833 343.9583 L 185.20833 343.9583 L 79.37499 343.9583 L 79.37499 317.49997 L 79.37499 291.04166 L 52.916664 291.04166 Q 26.458332 291.04166 0.0 291.04166 Q -26.458332 291.04166 26.458332 264.5833 Q 52.916664 238.12498 26.458332 185.20833 L 26.458332 158.74998 L 0.0 132.29166 L 0.0 105.83333 L 0.0 105.83333 Q 26.458332 105.83333 26.458332 79.37499 Q 26.458332 26.458332 79.37499 26.458332 L 105.83333 26.458332 L 105.83333 26.458332 Q 132.29166 0.0 132.29166 0.0 z" svg:height="3.439583mm" draw:style-name="style-432" svg:viewBox="0.0 0.0 264.5833 343.9583" svg:width="2.6458333mm" svg:x="71.17291mm" svg:y="136.2604mm"/>
          <draw:path svg:d="M 0.0 26.458332 L 0.0 0.0 L 132.29166 26.458332 Q 264.5833 52.916664 317.49997 132.29166 Q 343.9583 211.66666 370.41666 238.12498 L 370.41666 264.5833 L 343.9583 264.5833 Q 317.49997 264.5833 317.49997 238.12498 Q 291.04166 211.66666 291.04166 185.20833 Q 291.04166 158.74998 211.66666 158.74998 Q 158.74998 158.74998 185.20833 264.5833 Q 238.12498 370.41666 185.20833 317.49997 L 132.29166 264.5833 L 132.29166 264.5833 L 158.74998 264.5833 L 158.74998 238.12498 L 132.29166 238.12498 L 132.29166 238.12498 L 132.29166 211.66666 L 105.83333 211.66666 L 79.37499 211.66666 L 79.37499 158.74998 Q 79.37499 132.29166 26.458332 105.83333 L 0.0 52.916664 L 0.0 26.458332 z" svg:height="3.1749997mm" draw:style-name="style-433" svg:viewBox="0.0 0.0 370.41666 317.49997" svg:width="3.7041664mm" svg:x="43.656246mm" svg:y="80.962494mm"/>
          <draw:path svg:d="M 79.37499 0.0 L 79.37499 0.0 L 158.74998 26.458332 Q 238.12498 26.458332 264.5833 26.458332 Q 317.49997 0.0 317.49997 0.0 L 317.49997 0.0 L 317.49997 79.37499 L 317.49997 132.29166 L 343.9583 132.29166 L 343.9583 132.29166 L 343.9583 158.74998 L 370.41666 158.74998 L 370.41666 158.74998 L 370.41666 185.20833 L 396.87497 185.20833 Q 423.3333 185.20833 423.3333 158.74998 Q 449.79166 132.29166 529.1666 132.29166 Q 608.5416 132.29166 608.5416 158.74998 L 608.5416 185.20833 L 582.0833 238.12498 Q 582.0833 264.5833 634.99994 264.5833 Q 661.4583 264.5833 661.4583 317.49997 Q 661.4583 343.9583 582.0833 396.87497 Q 529.1666 423.3333 502.7083 476.24997 Q 502.7083 529.1666 449.79166 502.7083 Q 396.87497 502.7083 370.41666 502.7083 Q 370.41666 529.1666 343.9583 529.1666 L 343.9583 555.625 L 317.49997 555.625 L 317.49997 555.625 L 291.04166 555.625 L 264.5833 555.625 L 264.5833 555.625 L 264.5833 529.1666 L 264.5833 502.7083 Q 264.5833 502.7083 264.5833 476.24997 L 264.5833 449.79166 L 264.5833 423.3333 Q 264.5833 396.87497 317.49997 396.87497 Q 343.9583 396.87497 343.9583 343.9583 L 317.49997 317.49997 L 317.49997 317.49997 L 317.49997 343.9583 L 264.5833 343.9583 Q 238.12498 343.9583 238.12498 317.49997 Q 238.12498 291.04166 158.74998 291.04166 Q 105.83333 264.5833 105.83333 185.20833 Q 132.29166 132.29166 105.83333 132.29166 L 52.916664 132.29166 L 26.458332 132.29166 Q 0.0 132.29166 0.0 132.29166 L 0.0 132.29166 L 0.0 132.29166 L 0.0 105.83333 L 0.0 105.83333 L 26.458332 105.83333 L 52.916664 105.83333 Q 52.916664 79.37499 52.916664 79.37499 L 26.458332 79.37499 L 26.458332 79.37499 Q 52.916664 52.916664 52.916664 26.458332 L 52.916664 26.458332 L 52.916664 26.458332 Q 79.37499 26.458332 79.37499 0.0 z M 343.9583 423.3333 Q 370.41666 423.3333 370.41666 423.3333 Q 370.41666 449.79166 370.41666 449.79166 Q 343.9583 449.79166 343.9583 423.3333 z" svg:height="5.5562496mm" draw:style-name="style-434" svg:viewBox="0.0 0.0 661.4583 555.625" svg:width="6.614583mm" svg:x="133.87917mm" svg:y="163.77707mm"/>
          <draw:path svg:d="M 26.458332 0.0 L 52.916664 0.0 L 52.916664 0.0 Q 52.916664 26.458332 52.916664 26.458332 L 79.37499 26.458332 L 132.29166 52.916664 Q 185.20833 79.37499 185.20833 105.83333 Q 211.66666 158.74998 185.20833 185.20833 L 185.20833 185.20833 L 185.20833 185.20833 Q 158.74998 185.20833 158.74998 185.20833 L 158.74998 211.66666 L 132.29166 211.66666 L 132.29166 238.12498 L 132.29166 238.12498 L 105.83333 238.12498 L 105.83333 211.66666 Q 105.83333 185.20833 52.916664 158.74998 L 26.458332 132.29166 L 26.458332 105.83333 Q 0.0 79.37499 0.0 26.458332 Q 0.0 0.0 26.458332 0.0 z" svg:height="2.38125mm" draw:style-name="style-435" svg:viewBox="0.0 0.0 185.20833 238.12498" svg:width="1.8520832mm" svg:x="85.19583mm" svg:y="85.98958mm"/>
          <draw:path svg:d="M 555.625 0.0 L 555.625 0.0 L 555.625 52.916664 Q 555.625 105.83333 634.99994 105.83333 L 714.37494 132.29166 L 714.37494 132.29166 L 714.37494 132.29166 L 687.9166 132.29166 Q 661.4583 132.29166 608.5416 158.74998 L 555.625 185.20833 L 555.625 185.20833 L 555.625 185.20833 L 529.1666 185.20833 L 529.1666 185.20833 L 502.7083 185.20833 L 476.24997 185.20833 L 449.79166 185.20833 L 423.3333 185.20833 L 423.3333 211.66666 L 396.87497 211.66666 L 396.87497 211.66666 L 396.87497 238.12498 L 396.87497 238.12498 L 396.87497 238.12498 L 370.41666 238.12498 L 370.41666 238.12498 L 317.49997 343.9583 Q 291.04166 423.3333 264.5833 423.3333 L 264.5833 449.79166 L 264.5833 449.79166 Q 291.04166 449.79166 291.04166 476.24997 Q 291.04166 502.7083 238.12498 476.24997 L 211.66666 449.79166 L 211.66666 476.24997 L 185.20833 476.24997 L 185.20833 502.7083 L 185.20833 529.1666 L 211.66666 529.1666 L 238.12498 529.1666 L 238.12498 555.625 L 238.12498 608.5416 L 238.12498 608.5416 L 211.66666 608.5416 L 211.66666 608.5416 Q 185.20833 608.5416 185.20833 582.0833 Q 185.20833 555.625 132.29166 396.87497 Q 132.29166 238.12498 79.37499 211.66666 L 52.916664 185.20833 L 52.916664 185.20833 L 26.458332 185.20833 L 26.458332 185.20833 L 26.458332 185.20833 L 26.458332 185.20833 L 26.458332 158.74998 L 0.0 158.74998 L 0.0 158.74998 L 0.0 158.74998 L 0.0 132.29166 L 0.0 132.29166 L 26.458332 132.29166 L 26.458332 132.29166 L 26.458332 132.29166 L 26.458332 105.83333 L 26.458332 105.83333 L 52.916664 105.83333 L 52.916664 132.29166 L 52.916664 132.29166 L 79.37499 132.29166 L 79.37499 132.29166 L 79.37499 132.29166 L 132.29166 132.29166 L 158.74998 132.29166 L 158.74998 132.29166 Q 185.20833 132.29166 185.20833 132.29166 L 185.20833 105.83333 L 238.12498 79.37499 Q 264.5833 79.37499 264.5833 105.83333 L 264.5833 132.29166 L 317.49997 132.29166 Q 370.41666 105.83333 370.41666 79.37499 Q 396.87497 52.916664 396.87497 52.916664 L 396.87497 52.916664 L 396.87497 79.37499 Q 396.87497 105.83333 423.3333 105.83333 L 423.3333 105.83333 L 423.3333 105.83333 Q 423.3333 132.29166 449.79166 132.29166 L 449.79166 132.29166 L 502.7083 132.29166 Q 529.1666 132.29166 529.1666 79.37499 Q 555.625 0.0 555.625 0.0 z" svg:height="6.0854163mm" draw:style-name="style-436" svg:viewBox="0.0 0.0 714.37494 608.5416" svg:width="7.1437497mm" svg:x="108.743744mm" svg:y="85.98958mm"/>
          <draw:path svg:d="M 423.3333 264.5833 L 423.3333 317.49997 L 423.3333 370.41666 Q 423.3333 396.87497 423.3333 423.3333 L 423.3333 449.79166 L 370.41666 449.79166 Q 343.9583 423.3333 317.49997 423.3333 Q 264.5833 396.87497 264.5833 423.3333 Q 264.5833 449.79166 211.66666 423.3333 L 158.74998 423.3333 L 105.83333 423.3333 Q 79.37499 423.3333 52.916664 370.41666 L 0.0 317.49997 L 0.0 317.49997 Q 0.0 317.49997 0.0 291.04166 L 0.0 264.5833 L 0.0 264.5833 L 0.0 238.12498 L 0.0 238.12498 Q 0.0 238.12498 26.458332 185.20833 Q 26.458332 132.29166 52.916664 132.29166 Q 79.37499 132.29166 79.37499 105.83333 Q 79.37499 79.37499 105.83333 52.916664 L 132.29166 52.916664 L 158.74998 26.458332 Q 185.20833 0.0 238.12498 0.0 Q 264.5833 26.458332 317.49997 105.83333 Q 343.9583 158.74998 370.41666 158.74998 Q 423.3333 185.20833 423.3333 264.5833 z" svg:height="4.497916mm" draw:style-name="style-437" svg:viewBox="0.0 0.0 423.3333 449.79166" svg:width="4.233333mm" svg:x="115.8875mm" svg:y="89.95833mm"/>
          <draw:path svg:d="M 185.20833 105.83333 L 211.66666 0.0 L 291.04166 0.0 Q 396.87497 0.0 396.87497 26.458332 Q 396.87497 79.37499 423.3333 79.37499 L 449.79166 79.37499 L 449.79166 132.29166 Q 476.24997 158.74998 396.87497 158.74998 Q 343.9583 158.74998 343.9583 185.20833 Q 343.9583 211.66666 343.9583 238.12498 L 343.9583 264.5833 L 423.3333 264.5833 Q 502.7083 264.5833 502.7083 291.04166 Q 502.7083 343.9583 555.625 343.9583 L 582.0833 343.9583 L 582.0833 396.87497 Q 582.0833 449.79166 555.625 476.24997 Q 502.7083 502.7083 502.7083 502.7083 L 502.7083 502.7083 L 476.24997 555.625 L 476.24997 582.0833 L 476.24997 608.5416 Q 449.79166 608.5416 449.79166 634.99994 L 449.79166 661.4583 L 449.79166 661.4583 Q 423.3333 661.4583 423.3333 687.9166 L 423.3333 687.9166 L 396.87497 687.9166 Q 396.87497 714.37494 343.9583 714.37494 Q 317.49997 767.2916 264.5833 740.8333 Q 185.20833 714.37494 132.29166 661.4583 L 52.916664 634.99994 L 52.916664 608.5416 L 26.458332 608.5416 L 26.458332 608.5416 L 26.458332 608.5416 L 26.458332 608.5416 Q 26.458332 582.0833 0.0 529.1666 L 0.0 476.24997 L 26.458332 502.7083 Q 26.458332 529.1666 52.916664 529.1666 L 52.916664 502.7083 L 52.916664 502.7083 Q 79.37499 502.7083 79.37499 449.79166 L 105.83333 396.87497 L 105.83333 449.79166 Q 105.83333 476.24997 158.74998 476.24997 L 211.66666 476.24997 L 211.66666 449.79166 L 238.12498 396.87497 L 238.12498 343.9583 L 238.12498 291.04166 L 211.66666 291.04166 L 211.66666 291.04166 L 211.66666 264.5833 L 185.20833 264.5833 L 185.20833 264.5833 Q 185.20833 291.04166 132.29166 291.04166 L 105.83333 317.49997 L 79.37499 317.49997 Q 52.916664 317.49997 52.916664 291.04166 L 52.916664 264.5833 L 79.37499 264.5833 L 105.83333 238.12498 L 105.83333 238.12498 L 79.37499 238.12498 L 79.37499 238.12498 L 79.37499 238.12498 L 79.37499 211.66666 L 79.37499 211.66666 L 52.916664 211.66666 L 52.916664 211.66666 L 52.916664 185.20833 L 79.37499 132.29166 L 79.37499 158.74998 L 79.37499 185.20833 L 105.83333 185.20833 Q 132.29166 185.20833 132.29166 211.66666 Q 132.29166 238.12498 158.74998 238.12498 Q 185.20833 238.12498 185.20833 105.83333 z M 105.83333 555.625 Q 105.83333 555.625 105.83333 529.1666 Q 132.29166 529.1666 132.29166 555.625 Q 132.29166 555.625 105.83333 555.625 z" svg:height="7.408333mm" draw:style-name="style-438" svg:viewBox="0.0 0.0 582.0833 740.8333" svg:width="5.820833mm" svg:x="93.92708mm" svg:y="70.11458mm"/>
          <draw:path svg:d="M 423.3333 0.0 L 423.3333 0.0 L 502.7083 26.458332 Q 582.0833 52.916664 661.4583 79.37499 L 767.2916 79.37499 L 767.2916 105.83333 L 767.2916 105.83333 L 767.2916 105.83333 Q 767.2916 105.83333 740.8333 105.83333 L 714.37494 132.29166 L 714.37494 132.29166 Q 687.9166 158.74998 714.37494 158.74998 L 714.37494 158.74998 L 714.37494 211.66666 Q 740.8333 264.5833 661.4583 291.04166 Q 582.0833 317.49997 555.625 343.9583 L 555.625 343.9583 L 529.1666 343.9583 Q 502.7083 317.49997 476.24997 370.41666 Q 449.79166 396.87497 423.3333 370.41666 Q 396.87497 370.41666 343.9583 343.9583 Q 264.5833 317.49997 238.12498 343.9583 L 211.66666 370.41666 L 185.20833 370.41666 Q 158.74998 370.41666 158.74998 343.9583 Q 185.20833 343.9583 185.20833 291.04166 L 185.20833 211.66666 L 185.20833 211.66666 L 185.20833 211.66666 L 158.74998 185.20833 L 132.29166 158.74998 L 132.29166 185.20833 L 132.29166 211.66666 L 105.83333 211.66666 L 79.37499 211.66666 L 79.37499 264.5833 L 79.37499 291.04166 L 52.916664 291.04166 L 52.916664 317.49997 L 26.458332 317.49997 L 0.0 317.49997 L 0.0 291.04166 L 26.458332 264.5833 L 26.458332 211.66666 L 26.458332 185.20833 L 52.916664 185.20833 L 52.916664 158.74998 L 52.916664 158.74998 L 79.37499 158.74998 L 79.37499 158.74998 L 79.37499 158.74998 L 79.37499 132.29166 L 79.37499 132.29166 L 79.37499 132.29166 L 105.83333 105.83333 L 105.83333 105.83333 L 105.83333 105.83333 L 132.29166 105.83333 L 132.29166 105.83333 L 158.74998 52.916664 Q 185.20833 26.458332 185.20833 52.916664 Q 185.20833 79.37499 238.12498 79.37499 Q 317.49997 52.916664 370.41666 52.916664 Q 423.3333 0.0 423.3333 0.0 z" svg:height="3.7041664mm" draw:style-name="style-439" svg:viewBox="0.0 0.0 767.2916 370.41666" svg:width="7.6729164mm" svg:x="128.85208mm" svg:y="168.275mm"/>
          <draw:path svg:d="M 370.41666 0.0 L 396.87497 0.0 L 476.24997 26.458332 Q 582.0833 52.916664 555.625 79.37499 Q 555.625 132.29166 502.7083 132.29166 Q 476.24997 158.74998 476.24997 291.04166 Q 476.24997 423.3333 476.24997 449.79166 L 476.24997 476.24997 L 449.79166 476.24997 Q 423.3333 476.24997 423.3333 449.79166 Q 423.3333 396.87497 264.5833 343.9583 L 132.29166 291.04166 L 52.916664 264.5833 L 0.0 264.5833 L 0.0 264.5833 Q 0.0 238.12498 26.458332 238.12498 L 52.916664 211.66666 L 79.37499 211.66666 L 105.83333 211.66666 L 105.83333 185.20833 L 105.83333 158.74998 L 132.29166 158.74998 L 132.29166 132.29166 L 185.20833 79.37499 Q 238.12498 26.458332 291.04166 26.458332 Q 343.9583 26.458332 370.41666 0.0 z" svg:height="4.7625mm" draw:style-name="style-440" svg:viewBox="0.0 0.0 555.625 476.24997" svg:width="5.5562496mm" svg:x="100.0125mm" svg:y="142.61041mm"/>
          <draw:path svg:d="M 79.37499 0.0 L 105.83333 0.0 L 132.29166 26.458332 Q 185.20833 52.916664 185.20833 79.37499 L 185.20833 105.83333 L 211.66666 105.83333 L 211.66666 105.83333 L 211.66666 79.37499 L 238.12498 79.37499 L 238.12498 52.916664 Q 238.12498 52.916664 264.5833 52.916664 L 264.5833 52.916664 L 264.5833 79.37499 Q 264.5833 105.83333 291.04166 105.83333 Q 343.9583 132.29166 343.9583 158.74998 L 343.9583 158.74998 L 317.49997 158.74998 Q 291.04166 158.74998 317.49997 185.20833 L 343.9583 185.20833 L 343.9583 211.66666 Q 343.9583 238.12498 370.41666 238.12498 L 370.41666 238.12498 L 343.9583 238.12498 Q 291.04166 211.66666 264.5833 238.12498 Q 238.12498 238.12498 238.12498 370.41666 L 238.12498 476.24997 L 211.66666 502.7083 L 211.66666 529.1666 L 185.20833 582.0833 Q 185.20833 608.5416 185.20833 687.9166 L 185.20833 793.74994 L 185.20833 793.74994 L 185.20833 820.2083 L 185.20833 820.2083 L 185.20833 820.2083 L 158.74998 820.2083 L 158.74998 846.6666 L 132.29166 846.6666 L 105.83333 846.6666 L 105.83333 767.2916 L 79.37499 687.9166 L 79.37499 582.0833 L 79.37499 502.7083 L 79.37499 449.79166 Q 79.37499 396.87497 52.916664 370.41666 Q 26.458332 343.9583 26.458332 317.49997 L 0.0 317.49997 L 0.0 264.5833 Q 0.0 238.12498 26.458332 238.12498 Q 52.916664 238.12498 52.916664 264.5833 Q 52.916664 291.04166 79.37499 291.04166 L 105.83333 264.5833 L 105.83333 264.5833 L 132.29166 264.5833 L 132.29166 238.12498 Q 132.29166 211.66666 79.37499 105.83333 Q 79.37499 -26.458332 79.37499 0.0 z" svg:height="8.466666mm" draw:style-name="style-441" svg:viewBox="0.0 0.0 370.41666 846.6666" svg:width="3.7041664mm" svg:x="84.40208mm" svg:y="87.31249mm"/>
          <draw:path svg:d="M 423.3333 26.458332 L 423.3333 26.458332 L 423.3333 26.458332 Q 423.3333 26.458332 423.3333 52.916664 L 449.79166 52.916664 L 449.79166 79.37499 L 449.79166 79.37499 L 423.3333 158.74998 Q 370.41666 238.12498 370.41666 264.5833 L 343.9583 264.5833 L 264.5833 264.5833 Q 158.74998 291.04166 158.74998 291.04166 Q 158.74998 343.9583 158.74998 343.9583 Q 158.74998 343.9583 185.20833 370.41666 L 185.20833 396.87497 L 158.74998 396.87497 Q 132.29166 396.87497 132.29166 370.41666 L 132.29166 370.41666 L 105.83333 370.41666 L 105.83333 370.41666 L 105.83333 370.41666 Q 105.83333 343.9583 79.37499 343.9583 L 52.916664 317.49997 L 26.458332 317.49997 L 26.458332 291.04166 L 26.458332 291.04166 L 0.0 291.04166 L 0.0 264.5833 Q 0.0 238.12498 26.458332 238.12498 L 52.916664 211.66666 L 79.37499 211.66666 Q 105.83333 211.66666 105.83333 158.74998 L 105.83333 105.83333 L 132.29166 105.83333 L 132.29166 105.83333 L 158.74998 105.83333 Q 158.74998 79.37499 158.74998 79.37499 L 158.74998 79.37499 L 158.74998 79.37499 Q 185.20833 79.37499 158.74998 52.916664 L 158.74998 52.916664 L 158.74998 26.458332 Q 158.74998 26.458332 132.29166 26.458332 L 132.29166 26.458332 L 132.29166 26.458332 L 132.29166 0.0 L 264.5833 0.0 Q 396.87497 26.458332 423.3333 26.458332 z" svg:height="3.9687498mm" draw:style-name="style-442" svg:viewBox="0.0 0.0 449.79166 396.87497" svg:width="4.497916mm" svg:x="73.024994mm" svg:y="99.21874mm"/>
          <draw:path svg:d="M 52.916664 0.0 L 105.83333 0.0 L 185.20833 26.458332 Q 238.12498 52.916664 264.5833 105.83333 L 264.5833 158.74998 L 211.66666 158.74998 L 158.74998 158.74998 L 79.37499 158.74998 L 26.458332 158.74998 L 26.458332 158.74998 Q 26.458332 132.29166 0.0 52.916664 Q 0.0 0.0 52.916664 0.0 z" svg:height="1.5874999mm" draw:style-name="style-443" svg:viewBox="0.0 0.0 264.5833 158.74998" svg:width="2.6458333mm" svg:x="159.01457mm" svg:y="128.05832mm"/>
          <draw:path svg:d="M 0.0 52.916664 Q -26.458332 -26.458332 52.916664 0.0 Q 105.83333 26.458332 52.916664 79.37499 Q 0.0 132.29166 0.0 52.916664 z" svg:height="0.7937499mm" draw:style-name="style-444" svg:viewBox="0.0 0.0 52.916664 79.37499" svg:width="0.52916664mm" svg:x="77.7875mm" svg:y="88.10625mm"/>
          <draw:path svg:d="M 264.5833 0.0 L 317.49997 0.0 L 317.49997 0.0 L 317.49997 0.0 L 343.9583 0.0 L 343.9583 0.0 L 396.87497 79.37499 Q 423.3333 158.74998 449.79166 185.20833 Q 449.79166 211.66666 396.87497 211.66666 Q 343.9583 185.20833 343.9583 211.66666 L 317.49997 238.12498 L 317.49997 238.12498 Q 317.49997 211.66666 317.49997 211.66666 Q 291.04166 211.66666 264.5833 238.12498 L 264.5833 264.5833 L 238.12498 264.5833 Q 238.12498 264.5833 211.66666 238.12498 L 211.66666 238.12498 L 211.66666 211.66666 Q 211.66666 211.66666 185.20833 211.66666 L 185.20833 211.66666 L 158.74998 211.66666 Q 132.29166 211.66666 52.916664 211.66666 L 0.0 185.20833 L 0.0 158.74998 L 0.0 105.83333 L 0.0 79.37499 L 0.0 52.916664 L 26.458332 52.916664 L 52.916664 52.916664 L 52.916664 52.916664 L 79.37499 52.916664 L 79.37499 52.916664 Q 79.37499 52.916664 105.83333 52.916664 L 158.74998 52.916664 L 185.20833 52.916664 Q 211.66666 0.0 264.5833 0.0 z" svg:height="2.6458333mm" draw:style-name="style-445" svg:viewBox="0.0 0.0 449.79166 264.5833" svg:width="4.497916mm" svg:x="227.54166mm" svg:y="179.91666mm"/>
          <draw:path svg:d="M 582.0833 79.37499 L 582.0833 79.37499 L 608.5416 79.37499 Q 634.99994 79.37499 634.99994 105.83333 Q 634.99994 132.29166 714.37494 132.29166 Q 793.74994 132.29166 820.2083 211.66666 Q 820.2083 291.04166 873.12494 264.5833 Q 899.5833 264.5833 926.0416 343.9583 Q 978.95825 423.3333 978.95825 423.3333 Q 1005.4166 423.3333 1058.3333 449.79166 L 1111.25 476.24997 L 1164.1666 476.24997 L 1217.0833 476.24997 L 1243.5416 502.7083 L 1243.5416 502.7083 L 1243.5416 502.7083 L 1243.5416 529.1666 L 1217.0833 529.1666 Q 1190.6249 555.625 1164.1666 582.0833 L 1137.7083 634.99994 L 1137.7083 661.4583 L 1137.7083 687.9166 L 1190.6249 687.9166 L 1217.0833 687.9166 L 1217.0833 714.37494 L 1243.5416 714.37494 L 1243.5416 740.8333 L 1243.5416 793.74994 L 1269.9999 820.2083 L 1269.9999 846.6666 L 1217.0833 846.6666 L 1164.1666 846.6666 L 1058.3333 846.6666 Q 952.49994 846.6666 873.12494 873.12494 Q 820.2083 899.5833 714.37494 926.0416 Q 634.99994 952.49994 634.99994 978.95825 Q 634.99994 1005.4166 582.0833 1005.4166 L 529.1666 1005.4166 L 529.1666 1005.4166 Q 555.625 1005.4166 555.625 952.49994 Q 555.625 926.0416 502.7083 926.0416 Q 449.79166 899.5833 449.79166 873.12494 L 449.79166 846.6666 L 449.79166 846.6666 Q 449.79166 846.6666 370.41666 899.5833 Q 291.04166 952.49994 264.5833 952.49994 Q 211.66666 952.49994 132.29166 952.49994 L 79.37499 899.5833 L 79.37499 899.5833 L 79.37499 899.5833 L 52.916664 899.5833 L 52.916664 899.5833 L 52.916664 873.12494 L 52.916664 873.12494 L 52.916664 846.6666 L 79.37499 820.2083 L 79.37499 820.2083 Q 79.37499 793.74994 52.916664 793.74994 L 26.458332 793.74994 L 26.458332 767.2916 L 26.458332 767.2916 L 0.0 767.2916 Q 0.0 740.8333 26.458332 740.8333 L 26.458332 714.37494 L 26.458332 714.37494 L 26.458332 714.37494 L 52.916664 714.37494 L 52.916664 687.9166 L 52.916664 687.9166 L 79.37499 687.9166 L 79.37499 634.99994 Q 79.37499 608.5416 52.916664 582.0833 Q 26.458332 529.1666 79.37499 529.1666 Q 105.83333 529.1666 132.29166 449.79166 Q 185.20833 370.41666 185.20833 264.5833 Q 185.20833 185.20833 211.66666 185.20833 Q 238.12498 158.74998 238.12498 132.29166 Q 211.66666 105.83333 238.12498 105.83333 L 264.5833 132.29166 L 291.04166 158.74998 Q 291.04166 185.20833 317.49997 158.74998 Q 343.9583 132.29166 343.9583 105.83333 Q 343.9583 79.37499 370.41666 79.37499 Q 396.87497 79.37499 396.87497 105.83333 Q 423.3333 105.83333 449.79166 52.916664 Q 502.7083 0.0 529.1666 0.0 Q 555.625 0.0 555.625 52.916664 Q 555.625 79.37499 582.0833 79.37499 z M 211.66666 423.3333 Q 211.66666 423.3333 211.66666 396.87497 Q 238.12498 396.87497 238.12498 423.3333 Q 238.12498 423.3333 211.66666 423.3333 z" svg:height="10.054166mm" draw:style-name="style-446" svg:viewBox="0.0 0.0 1269.9999 1005.4166" svg:width="12.699999mm" svg:x="200.28957mm" svg:y="161.39583mm"/>
          <draw:path svg:d="M 529.1666 158.74998 L 529.1666 158.74998 L 555.625 105.83333 Q 582.0833 79.37499 582.0833 79.37499 L 582.0833 79.37499 L 582.0833 264.5833 L 582.0833 423.3333 L 582.0833 423.3333 Q 555.625 423.3333 423.3333 449.79166 L 317.49997 476.24997 L 317.49997 476.24997 L 317.49997 476.24997 L 291.04166 476.24997 L 291.04166 476.24997 L 291.04166 476.24997 Q 291.04166 476.24997 238.12498 449.79166 L 185.20833 423.3333 L 185.20833 423.3333 Q 185.20833 423.3333 211.66666 396.87497 Q 238.12498 370.41666 211.66666 370.41666 Q 185.20833 370.41666 185.20833 343.9583 Q 158.74998 317.49997 132.29166 317.49997 Q 79.37499 317.49997 132.29166 238.12498 L 158.74998 158.74998 L 158.74998 158.74998 L 158.74998 158.74998 L 158.74998 132.29166 L 158.74998 132.29166 L 185.20833 105.83333 L 185.20833 79.37499 L 158.74998 79.37499 Q 105.83333 105.83333 79.37499 105.83333 L 52.916664 105.83333 L 52.916664 132.29166 L 52.916664 132.29166 L 26.458332 132.29166 L 26.458332 158.74998 L 26.458332 158.74998 L 0.0 158.74998 L 0.0 105.83333 L 0.0 52.916664 L 0.0 52.916664 L 0.0 52.916664 L 26.458332 26.458332 Q 52.916664 0.0 105.83333 0.0 Q 158.74998 -26.458332 158.74998 0.0 Q 158.74998 26.458332 264.5833 79.37499 Q 370.41666 132.29166 370.41666 185.20833 Q 370.41666 238.12498 449.79166 211.66666 Q 529.1666 211.66666 529.1666 185.20833 Q 529.1666 158.74998 529.1666 158.74998 z" svg:height="4.7625mm" draw:style-name="style-447" svg:viewBox="0.0 0.0 582.0833 476.24997" svg:width="5.820833mm" svg:x="257.175mm" svg:y="163.5125mm"/>
          <draw:path svg:d="M 211.66666 26.458332 L 211.66666 0.0 L 211.66666 0.0 Q 238.12498 0.0 264.5833 26.458332 L 264.5833 26.458332 L 264.5833 132.29166 Q 264.5833 238.12498 211.66666 264.5833 Q 158.74998 264.5833 158.74998 291.04166 Q 158.74998 317.49997 132.29166 343.9583 L 132.29166 370.41666 L 132.29166 370.41666 Q 105.83333 396.87497 52.916664 370.41666 Q 0.0 343.9583 0.0 317.49997 L 0.0 264.5833 L 0.0 238.12498 Q 0.0 211.66666 26.458332 185.20833 L 26.458332 158.74998 L 79.37499 132.29166 Q 132.29166 105.83333 158.74998 79.37499 Q 158.74998 79.37499 185.20833 52.916664 L 185.20833 52.916664 L 185.20833 52.916664 Q 211.66666 52.916664 211.66666 26.458332 z" svg:height="3.7041664mm" draw:style-name="style-448" svg:viewBox="0.0 0.0 264.5833 370.41666" svg:width="2.6458333mm" svg:x="100.541664mm" svg:y="65.087494mm"/>
          <draw:path svg:d="M 476.24997 26.458332 L 502.7083 0.0 L 502.7083 105.83333 Q 476.24997 211.66666 476.24997 264.5833 L 476.24997 317.49997 L 502.7083 317.49997 L 502.7083 343.9583 L 502.7083 343.9583 L 529.1666 343.9583 L 529.1666 396.87497 Q 555.625 449.79166 582.0833 449.79166 L 608.5416 449.79166 L 608.5416 449.79166 Q 634.99994 449.79166 634.99994 449.79166 L 634.99994 476.24997 L 634.99994 502.7083 Q 634.99994 529.1666 661.4583 529.1666 L 661.4583 529.1666 L 687.9166 608.5416 Q 740.8333 661.4583 714.37494 661.4583 Q 687.9166 634.99994 740.8333 714.37494 Q 740.8333 793.74994 767.2916 820.2083 L 767.2916 820.2083 L 740.8333 820.2083 L 714.37494 820.2083 L 714.37494 846.6666 L 687.9166 846.6666 L 687.9166 846.6666 L 687.9166 846.6666 L 661.4583 846.6666 Q 634.99994 820.2083 608.5416 820.2083 Q 582.0833 820.2083 555.625 873.12494 Q 529.1666 899.5833 396.87497 899.5833 Q 264.5833 899.5833 264.5833 873.12494 L 238.12498 846.6666 L 238.12498 820.2083 Q 211.66666 767.2916 185.20833 714.37494 Q 158.74998 661.4583 105.83333 714.37494 L 52.916664 767.2916 L 52.916664 767.2916 L 52.916664 767.2916 L 52.916664 793.74994 L 52.916664 793.74994 L 26.458332 793.74994 L 26.458332 767.2916 L 26.458332 767.2916 L 0.0 767.2916 L 0.0 740.8333 L 0.0 714.37494 L 0.0 661.4583 L 0.0 608.5416 L 26.458332 608.5416 L 26.458332 608.5416 L 26.458332 582.0833 L 52.916664 582.0833 L 52.916664 555.625 L 52.916664 502.7083 L 79.37499 476.24997 L 79.37499 449.79166 L 105.83333 449.79166 L 132.29166 449.79166 L 132.29166 423.3333 L 158.74998 396.87497 L 158.74998 370.41666 L 158.74998 343.9583 L 185.20833 343.9583 L 185.20833 343.9583 L 185.20833 317.49997 L 211.66666 317.49997 L 211.66666 317.49997 L 211.66666 291.04166 L 211.66666 291.04166 L 211.66666 291.04166 L 238.12498 291.04166 L 238.12498 291.04166 L 238.12498 317.49997 L 264.5833 317.49997 L 238.12498 370.41666 Q 238.12498 449.79166 238.12498 449.79166 L 264.5833 449.79166 L 264.5833 476.24997 L 264.5833 502.7083 L 291.04166 502.7083 L 291.04166 502.7083 L 291.04166 529.1666 L 317.49997 529.1666 L 317.49997 529.1666 L 317.49997 502.7083 L 317.49997 502.7083 L 317.49997 502.7083 L 343.9583 423.3333 Q 370.41666 343.9583 396.87497 185.20833 Q 423.3333 26.458332 476.24997 26.458332 z" svg:height="8.995832mm" draw:style-name="style-449" svg:viewBox="0.0 0.0 767.2916 899.5833" svg:width="7.6729164mm" svg:x="163.5125mm" svg:y="143.13957mm"/>
          <draw:path svg:d="M 158.74998 0.0 L 158.74998 0.0 L 185.20833 0.0 Q 185.20833 26.458332 185.20833 26.458332 L 185.20833 26.458332 L 158.74998 79.37499 Q 132.29166 132.29166 238.12498 132.29166 Q 317.49997 158.74998 317.49997 132.29166 Q 317.49997 105.83333 396.87497 105.83333 L 476.24997 105.83333 L 476.24997 132.29166 L 449.79166 158.74998 L 449.79166 158.74998 L 449.79166 185.20833 L 449.79166 185.20833 L 449.79166 185.20833 L 423.3333 264.5833 L 423.3333 343.9583 L 396.87497 317.49997 Q 343.9583 291.04166 343.9583 343.9583 Q 343.9583 370.41666 343.9583 423.3333 Q 396.87497 476.24997 396.87497 502.7083 L 396.87497 502.7083 L 396.87497 529.1666 Q 396.87497 555.625 370.41666 555.625 Q 370.41666 555.625 343.9583 555.625 Q 343.9583 529.1666 291.04166 529.1666 Q 264.5833 555.625 264.5833 476.24997 L 264.5833 423.3333 L 238.12498 423.3333 Q 185.20833 423.3333 185.20833 396.87497 Q 185.20833 370.41666 132.29166 343.9583 Q 79.37499 343.9583 79.37499 291.04166 Q 79.37499 238.12498 52.916664 238.12498 L 26.458332 238.12498 L 0.0 238.12498 L 0.0 238.12498 L 0.0 211.66666 L 26.458332 211.66666 L 26.458332 185.20833 Q 26.458332 132.29166 52.916664 79.37499 L 52.916664 52.916664 L 52.916664 26.458332 L 52.916664 26.458332 L 79.37499 26.458332 Q 132.29166 26.458332 132.29166 0.0 Q 132.29166 0.0 158.74998 0.0 z" svg:height="5.5562496mm" draw:style-name="style-450" svg:viewBox="0.0 0.0 476.24997 555.625" svg:width="4.7625mm" svg:x="83.34374mm" svg:y="165.89374mm"/>
          <draw:path svg:d="M 158.74998 26.458332 L 238.12498 0.0 L 291.04166 0.0 Q 370.41666 0.0 370.41666 52.916664 L 370.41666 79.37499 L 370.41666 105.83333 L 370.41666 132.29166 L 423.3333 185.20833 Q 423.3333 238.12498 449.79166 264.5833 L 449.79166 264.5833 L 449.79166 264.5833 L 449.79166 291.04166 L 423.3333 291.04166 Q 396.87497 264.5833 370.41666 291.04166 Q 370.41666 317.49997 264.5833 317.49997 L 158.74998 317.49997 L 158.74998 370.41666 L 158.74998 396.87497 L 132.29166 396.87497 Q 132.29166 423.3333 105.83333 423.3333 L 79.37499 423.3333 L 79.37499 423.3333 L 52.916664 396.87497 L 52.916664 396.87497 L 52.916664 396.87497 L 52.916664 370.41666 Q 52.916664 317.49997 26.458332 317.49997 L 0.0 291.04166 L 0.0 238.12498 L 0.0 185.20833 L 26.458332 185.20833 Q 26.458332 158.74998 79.37499 132.29166 Q 132.29166 105.83333 105.83333 79.37499 Q 105.83333 52.916664 158.74998 26.458332 z" svg:height="4.233333mm" draw:style-name="style-451" svg:viewBox="0.0 0.0 449.79166 423.3333" svg:width="4.497916mm" svg:x="79.37499mm" svg:y="163.5125mm"/>
          <draw:path svg:d="M 555.625 0.0 L 582.0833 0.0 L 608.5416 26.458332 Q 634.99994 79.37499 687.9166 79.37499 Q 714.37494 79.37499 740.8333 79.37499 Q 767.2916 79.37499 793.74994 105.83333 L 820.2083 105.83333 L 820.2083 105.83333 L 846.6666 105.83333 L 846.6666 105.83333 L 846.6666 132.29166 L 846.6666 132.29166 L 846.6666 132.29166 L 846.6666 132.29166 L 846.6666 158.74998 L 846.6666 158.74998 L 846.6666 185.20833 L 846.6666 185.20833 L 846.6666 185.20833 L 820.2083 211.66666 L 793.74994 238.12498 L 820.2083 264.5833 Q 820.2083 291.04166 846.6666 291.04166 L 846.6666 291.04166 L 846.6666 291.04166 Q 846.6666 291.04166 793.74994 317.49997 Q 767.2916 317.49997 767.2916 291.04166 Q 740.8333 264.5833 714.37494 291.04166 L 687.9166 343.9583 L 687.9166 343.9583 Q 661.4583 343.9583 476.24997 343.9583 L 317.49997 370.41666 L 317.49997 370.41666 Q 291.04166 343.9583 264.5833 343.9583 L 238.12498 343.9583 L 211.66666 343.9583 Q 211.66666 343.9583 158.74998 291.04166 L 132.29166 291.04166 L 105.83333 264.5833 L 52.916664 264.5833 L 52.916664 238.12498 L 52.916664 238.12498 L 26.458332 238.12498 L 26.458332 238.12498 L 26.458332 238.12498 L 0.0 211.66666 L 0.0 211.66666 L 0.0 211.66666 L 0.0 185.20833 L 0.0 158.74998 L 26.458332 158.74998 L 26.458332 185.20833 L 26.458332 185.20833 L 52.916664 185.20833 L 52.916664 185.20833 L 52.916664 185.20833 L 52.916664 211.66666 L 52.916664 211.66666 L 79.37499 185.20833 L 105.83333 132.29166 L 105.83333 132.29166 L 105.83333 132.29166 L 105.83333 105.83333 L 105.83333 105.83333 L 132.29166 105.83333 L 132.29166 79.37499 L 158.74998 79.37499 L 185.20833 79.37499 L 158.74998 105.83333 Q 158.74998 132.29166 317.49997 79.37499 Q 502.7083 79.37499 529.1666 26.458332 Q 529.1666 0.0 555.625 0.0 z" svg:height="3.7041664mm" draw:style-name="style-452" svg:viewBox="0.0 0.0 846.6666 370.41666" svg:width="8.466666mm" svg:x="195.79166mm" svg:y="153.72292mm"/>
          <draw:path svg:d="M 26.458332 0.0 L 26.458332 0.0 L 26.458332 0.0 L 52.916664 0.0 L 79.37499 0.0 Q 79.37499 26.458332 132.29166 26.458332 L 185.20833 26.458332 L 185.20833 26.458332 L 185.20833 26.458332 L 238.12498 52.916664 Q 291.04166 79.37499 317.49997 79.37499 L 317.49997 105.83333 L 317.49997 105.83333 Q 291.04166 105.83333 291.04166 132.29166 L 291.04166 132.29166 L 238.12498 132.29166 Q 211.66666 132.29166 158.74998 158.74998 L 105.83333 158.74998 L 105.83333 158.74998 Q 105.83333 132.29166 52.916664 79.37499 L 0.0 26.458332 L 0.0 26.458332 Q 26.458332 0.0 26.458332 0.0 z" svg:height="1.5874999mm" draw:style-name="style-453" svg:viewBox="0.0 0.0 317.49997 158.74998" svg:width="3.1749997mm" svg:x="72.23125mm" svg:y="136.2604mm"/>
          <draw:path svg:d="M 820.2083 26.458332 L 873.12494 0.0 L 873.12494 0.0 L 899.5833 0.0 L 899.5833 26.458332 L 899.5833 52.916664 L 873.12494 79.37499 Q 873.12494 105.83333 899.5833 105.83333 Q 926.0416 105.83333 926.0416 158.74998 Q 926.0416 211.66666 952.49994 211.66666 Q 978.95825 211.66666 978.95825 238.12498 L 1005.4166 238.12498 L 1005.4166 238.12498 L 1005.4166 264.5833 L 1031.875 264.5833 L 1058.3333 264.5833 L 1058.3333 264.5833 L 1058.3333 264.5833 L 1084.7916 264.5833 L 1084.7916 291.04166 L 1058.3333 291.04166 Q 1031.875 291.04166 1031.875 370.41666 Q 1058.3333 476.24997 1058.3333 529.1666 Q 1111.25 582.0833 1111.25 582.0833 L 1111.25 608.5416 L 1084.7916 608.5416 L 1084.7916 634.99994 L 1084.7916 634.99994 Q 1058.3333 634.99994 978.95825 661.4583 L 873.12494 687.9166 L 899.5833 714.37494 Q 899.5833 740.8333 846.6666 740.8333 L 820.2083 740.8333 L 846.6666 767.2916 L 873.12494 767.2916 L 873.12494 793.74994 L 873.12494 820.2083 L 899.5833 820.2083 L 926.0416 820.2083 L 926.0416 846.6666 L 952.49994 873.12494 L 952.49994 873.12494 L 952.49994 873.12494 L 952.49994 899.5833 L 952.49994 952.49994 L 846.6666 952.49994 Q 767.2916 952.49994 687.9166 952.49994 Q 634.99994 978.95825 634.99994 1005.4166 Q 634.99994 1058.3333 608.5416 1058.3333 L 582.0833 1058.3333 L 582.0833 1031.875 L 582.0833 1031.875 L 555.625 1031.875 L 555.625 1005.4166 L 529.1666 1005.4166 L 476.24997 1005.4166 L 476.24997 978.95825 Q 476.24997 952.49994 502.7083 952.49994 Q 529.1666 952.49994 529.1666 899.5833 L 555.625 846.6666 L 529.1666 846.6666 Q 502.7083 846.6666 396.87497 820.2083 Q 291.04166 793.74994 264.5833 767.2916 Q 264.5833 740.8333 185.20833 793.74994 L 132.29166 820.2083 L 132.29166 793.74994 Q 105.83333 793.74994 132.29166 714.37494 Q 132.29166 634.99994 105.83333 634.99994 Q 79.37499 634.99994 52.916664 555.625 Q 52.916664 476.24997 26.458332 476.24997 Q 0.0 476.24997 0.0 449.79166 Q 0.0 423.3333 52.916664 396.87497 Q 105.83333 370.41666 79.37499 317.49997 L 52.916664 264.5833 L 105.83333 264.5833 Q 132.29166 264.5833 185.20833 211.66666 Q 238.12498 158.74998 317.49997 185.20833 Q 370.41666 211.66666 396.87497 158.74998 Q 423.3333 105.83333 449.79166 79.37499 L 476.24997 79.37499 L 476.24997 105.83333 Q 502.7083 158.74998 582.0833 158.74998 Q 687.9166 132.29166 740.8333 79.37499 Q 767.2916 52.916664 820.2083 26.458332 z M 767.2916 105.83333 Q 767.2916 105.83333 767.2916 79.37499 Q 793.74994 79.37499 793.74994 105.83333 Q 793.74994 105.83333 767.2916 105.83333 z" svg:height="10.583333mm" draw:style-name="style-454" svg:viewBox="0.0 0.0 1111.25 1058.3333" svg:width="11.112499mm" svg:x="173.03749mm" svg:y="161.39583mm"/>
          <draw:path svg:d="M 343.9583 0.0 L 370.41666 0.0 L 370.41666 0.0 Q 370.41666 26.458332 396.87497 105.83333 L 396.87497 211.66666 L 370.41666 211.66666 L 343.9583 211.66666 L 317.49997 211.66666 Q 291.04166 211.66666 291.04166 264.5833 Q 264.5833 317.49997 264.5833 449.79166 L 264.5833 582.0833 L 264.5833 582.0833 Q 238.12498 582.0833 238.12498 608.5416 L 238.12498 608.5416 L 238.12498 608.5416 Q 211.66666 608.5416 211.66666 555.625 Q 185.20833 502.7083 105.83333 555.625 L 52.916664 608.5416 L 52.916664 582.0833 Q 52.916664 529.1666 26.458332 529.1666 L 0.0 502.7083 L 0.0 423.3333 L 0.0 317.49997 L 79.37499 238.12498 Q 158.74998 158.74998 264.5833 158.74998 Q 343.9583 158.74998 343.9583 105.83333 Q 343.9583 79.37499 317.49997 52.916664 Q 264.5833 52.916664 291.04166 26.458332 Q 317.49997 0.0 343.9583 0.0 z" svg:height="6.0854163mm" draw:style-name="style-455" svg:viewBox="0.0 0.0 396.87497 608.5416" svg:width="3.9687498mm" svg:x="125.94166mm" svg:y="116.94582mm"/>
          <draw:path svg:d="M 820.2083 343.9583 L 820.2083 343.9583 L 767.2916 343.9583 Q 714.37494 343.9583 476.24997 343.9583 Q 238.12498 343.9583 238.12498 317.49997 Q 238.12498 291.04166 185.20833 291.04166 Q 132.29166 291.04166 132.29166 264.5833 Q 132.29166 238.12498 52.916664 185.20833 L 0.0 158.74998 L 26.458332 132.29166 Q 26.458332 132.29166 79.37499 105.83333 L 105.83333 79.37499 L 105.83333 79.37499 L 132.29166 79.37499 L 132.29166 79.37499 L 132.29166 79.37499 L 211.66666 79.37499 Q 291.04166 79.37499 291.04166 105.83333 Q 291.04166 132.29166 291.04166 132.29166 L 291.04166 132.29166 L 317.49997 105.83333 L 343.9583 79.37499 L 343.9583 79.37499 L 343.9583 79.37499 L 370.41666 79.37499 L 370.41666 79.37499 L 370.41666 52.916664 L 396.87497 52.916664 L 396.87497 26.458332 L 396.87497 26.458332 L 502.7083 0.0 Q 634.99994 -26.458332 661.4583 0.0 Q 661.4583 26.458332 714.37494 52.916664 Q 767.2916 79.37499 793.74994 132.29166 Q 820.2083 185.20833 846.6666 185.20833 Q 873.12494 211.66666 873.12494 264.5833 Q 873.12494 317.49997 846.6666 317.49997 Q 820.2083 343.9583 820.2083 343.9583 z" svg:height="3.439583mm" draw:style-name="style-456" svg:viewBox="0.0 0.0 873.12494 343.9583" svg:width="8.73125mm" svg:x="174.36041mm" svg:y="129.38124mm"/>
          <draw:path svg:d="M 238.12498 52.916664 L 238.12498 52.916664 L 264.5833 185.20833 Q 291.04166 291.04166 317.49997 317.49997 L 343.9583 343.9583 L 370.41666 343.9583 Q 396.87497 343.9583 396.87497 370.41666 L 396.87497 396.87497 L 370.41666 396.87497 Q 343.9583 396.87497 343.9583 449.79166 L 343.9583 476.24997 L 343.9583 476.24997 Q 317.49997 449.79166 264.5833 423.3333 Q 238.12498 370.41666 185.20833 370.41666 Q 158.74998 343.9583 132.29166 396.87497 L 132.29166 449.79166 L 105.83333 449.79166 L 79.37499 449.79166 L 79.37499 396.87497 Q 79.37499 343.9583 79.37499 291.04166 L 79.37499 211.66666 L 52.916664 185.20833 Q 26.458332 132.29166 26.458332 79.37499 L 0.0 26.458332 L 0.0 26.458332 L 26.458332 26.458332 L 26.458332 0.0 Q 52.916664 -26.458332 79.37499 26.458332 Q 132.29166 79.37499 185.20833 79.37499 Q 238.12498 52.916664 238.12498 52.916664 z" svg:height="4.7625mm" draw:style-name="style-457" svg:viewBox="0.0 0.0 396.87497 476.24997" svg:width="3.9687498mm" svg:x="86.518745mm" svg:y="142.08124mm"/>
          <draw:path svg:d="M 0.0 0.0 L 0.0 0.0 L 105.83333 0.0 Q 238.12498 26.458332 264.5833 52.916664 Q 317.49997 105.83333 343.9583 105.83333 L 396.87497 105.83333 L 396.87497 132.29166 Q 396.87497 158.74998 343.9583 158.74998 Q 291.04166 132.29166 291.04166 158.74998 L 291.04166 185.20833 L 238.12498 185.20833 L 185.20833 211.66666 L 185.20833 211.66666 L 185.20833 211.66666 L 158.74998 211.66666 Q 132.29166 211.66666 79.37499 105.83333 L 0.0 0.0 L 0.0 0.0 z" svg:height="2.1166666mm" draw:style-name="style-458" svg:viewBox="0.0 0.0 396.87497 211.66666" svg:width="3.9687498mm" svg:x="102.393745mm" svg:y="124.88332mm"/>
          <draw:path svg:d="M 264.5833 0.0 L 291.04166 0.0 L 291.04166 52.916664 Q 264.5833 105.83333 291.04166 158.74998 L 291.04166 211.66666 L 317.49997 211.66666 L 343.9583 211.66666 L 343.9583 238.12498 L 370.41666 238.12498 L 370.41666 238.12498 L 370.41666 264.5833 L 370.41666 264.5833 L 370.41666 264.5833 L 396.87497 264.5833 L 396.87497 264.5833 L 396.87497 291.04166 L 423.3333 291.04166 L 449.79166 317.49997 Q 502.7083 317.49997 582.0833 291.04166 Q 634.99994 264.5833 634.99994 238.12498 Q 634.99994 211.66666 661.4583 211.66666 L 661.4583 211.66666 L 661.4583 211.66666 L 661.4583 211.66666 L 687.9166 238.12498 L 687.9166 238.12498 L 687.9166 238.12498 Q 687.9166 264.5833 687.9166 238.12498 L 714.37494 211.66666 L 740.8333 211.66666 L 740.8333 211.66666 L 767.2916 264.5833 Q 793.74994 291.04166 793.74994 317.49997 Q 793.74994 317.49997 793.74994 343.9583 L 793.74994 370.41666 L 793.74994 423.3333 Q 793.74994 476.24997 767.2916 476.24997 Q 740.8333 476.24997 740.8333 502.7083 L 740.8333 502.7083 L 634.99994 555.625 Q 529.1666 608.5416 529.1666 767.2916 Q 529.1666 926.0416 555.625 952.49994 L 555.625 978.95825 L 529.1666 978.95825 L 502.7083 952.49994 L 502.7083 952.49994 Q 476.24997 952.49994 476.24997 952.49994 L 476.24997 978.95825 L 449.79166 978.95825 Q 423.3333 1005.4166 423.3333 1005.4166 L 423.3333 1005.4166 L 396.87497 1005.4166 Q 370.41666 1005.4166 370.41666 978.95825 Q 370.41666 952.49994 317.49997 952.49994 Q 238.12498 926.0416 238.12498 952.49994 Q 211.66666 1005.4166 185.20833 1005.4166 L 158.74998 1005.4166 L 158.74998 1005.4166 Q 158.74998 1005.4166 132.29166 1058.3333 L 105.83333 1084.7916 L 105.83333 1111.25 L 105.83333 1111.25 L 105.83333 1111.25 L 105.83333 1111.25 L 79.37499 1111.25 L 79.37499 1137.7083 L 52.916664 1137.7083 L 0.0 1137.7083 L 0.0 1111.25 L 0.0 1084.7916 L 26.458332 1084.7916 L 26.458332 1058.3333 L 26.458332 1058.3333 L 52.916664 1058.3333 L 52.916664 1058.3333 L 52.916664 1058.3333 L 52.916664 1031.875 L 52.916664 1031.875 L 79.37499 1005.4166 L 105.83333 952.49994 L 105.83333 952.49994 L 105.83333 952.49994 L 105.83333 978.95825 L 105.83333 978.95825 L 132.29166 846.6666 L 158.74998 687.9166 L 158.74998 687.9166 L 158.74998 687.9166 L 158.74998 661.4583 L 158.74998 661.4583 L 158.74998 661.4583 L 158.74998 661.4583 L 185.20833 661.4583 L 185.20833 687.9166 L 238.12498 714.37494 Q 317.49997 767.2916 317.49997 767.2916 L 317.49997 793.74994 L 317.49997 793.74994 L 343.9583 793.74994 L 343.9583 767.2916 L 370.41666 767.2916 L 370.41666 634.99994 Q 370.41666 529.1666 317.49997 423.3333 Q 264.5833 317.49997 264.5833 317.49997 L 264.5833 343.9583 L 264.5833 343.9583 Q 264.5833 343.9583 238.12498 264.5833 L 238.12498 211.66666 L 238.12498 185.20833 Q 211.66666 158.74998 211.66666 105.83333 L 185.20833 26.458332 L 211.66666 26.458332 Q 211.66666 0.0 264.5833 0.0 z M 608.5416 317.49997 Q 634.99994 317.49997 634.99994 317.49997 Q 634.99994 317.49997 634.99994 317.49997 Q 608.5416 317.49997 608.5416 317.49997 z" svg:height="11.377083mm" draw:style-name="style-459" svg:viewBox="0.0 0.0 793.74994 1137.7083" svg:width="7.9374995mm" svg:x="50.270832mm" svg:y="83.07916mm"/>
          <draw:path svg:d="M 79.37499 52.916664 L 105.83333 0.0 L 211.66666 52.916664 Q 343.9583 79.37499 370.41666 158.74998 Q 396.87497 264.5833 423.3333 264.5833 L 449.79166 264.5833 L 502.7083 423.3333 Q 555.625 555.625 582.0833 634.99994 Q 608.5416 740.8333 608.5416 740.8333 L 608.5416 740.8333 L 634.99994 740.8333 L 634.99994 767.2916 L 608.5416 767.2916 Q 608.5416 767.2916 582.0833 820.2083 Q 555.625 899.5833 502.7083 899.5833 Q 476.24997 899.5833 476.24997 952.49994 Q 449.79166 1005.4166 449.79166 1005.4166 L 449.79166 1005.4166 L 449.79166 1005.4166 Q 449.79166 1005.4166 396.87497 952.49994 L 317.49997 926.0416 L 317.49997 846.6666 Q 291.04166 793.74994 291.04166 767.2916 Q 238.12498 740.8333 185.20833 714.37494 L 105.83333 687.9166 L 105.83333 687.9166 Q 132.29166 661.4583 158.74998 634.99994 Q 211.66666 634.99994 211.66666 582.0833 L 238.12498 529.1666 L 211.66666 476.24997 Q 211.66666 449.79166 158.74998 449.79166 Q 105.83333 423.3333 79.37499 423.3333 L 26.458332 396.87497 L 26.458332 370.41666 Q 26.458332 317.49997 26.458332 291.04166 L 0.0 264.5833 L 0.0 238.12498 L 0.0 238.12498 L 26.458332 238.12498 L 26.458332 211.66666 L 26.458332 211.66666 L 26.458332 211.66666 L 0.0 211.66666 L 0.0 211.66666 L 0.0 185.20833 L 26.458332 185.20833 L 26.458332 158.74998 Q 26.458332 132.29166 52.916664 132.29166 Q 79.37499 132.29166 79.37499 52.916664 z" svg:height="10.054166mm" draw:style-name="style-460" svg:viewBox="0.0 0.0 634.99994 1005.4166" svg:width="6.3499994mm" svg:x="112.97707mm" svg:y="160.3375mm"/>
          <draw:path svg:d="M 158.74998 0.0 L 185.20833 0.0 L 211.66666 0.0 Q 238.12498 0.0 264.5833 52.916664 L 264.5833 79.37499 L 185.20833 79.37499 Q 132.29166 79.37499 132.29166 105.83333 Q 132.29166 132.29166 185.20833 158.74998 Q 238.12498 158.74998 238.12498 158.74998 L 238.12498 185.20833 L 211.66666 185.20833 Q 185.20833 211.66666 132.29166 238.12498 L 79.37499 291.04166 L 79.37499 291.04166 Q 79.37499 291.04166 52.916664 185.20833 L 52.916664 79.37499 L 26.458332 79.37499 L 0.0 52.916664 L 0.0 52.916664 L 0.0 52.916664 L 52.916664 52.916664 L 105.83333 52.916664 L 132.29166 26.458332 Q 132.29166 0.0 158.74998 0.0 z" svg:height="2.9104166mm" draw:style-name="style-461" svg:viewBox="0.0 0.0 264.5833 291.04166" svg:width="2.6458333mm" svg:x="160.60208mm" svg:y="129.11665mm"/>
          <draw:path svg:d="M 185.20833 26.458332 L 238.12498 26.458332 L 238.12498 26.458332 Q 264.5833 0.0 291.04166 0.0 L 291.04166 0.0 L 291.04166 0.0 Q 291.04166 0.0 317.49997 0.0 L 317.49997 26.458332 L 343.9583 52.916664 Q 343.9583 105.83333 317.49997 105.83333 Q 291.04166 105.83333 291.04166 132.29166 Q 317.49997 158.74998 343.9583 185.20833 L 370.41666 185.20833 L 370.41666 211.66666 L 396.87497 264.5833 L 396.87497 291.04166 L 396.87497 317.49997 L 370.41666 317.49997 Q 343.9583 317.49997 264.5833 291.04166 Q 185.20833 264.5833 185.20833 317.49997 L 211.66666 343.9583 L 185.20833 343.9583 Q 158.74998 317.49997 132.29166 291.04166 Q 105.83333 238.12498 79.37499 238.12498 L 52.916664 238.12498 L 79.37499 211.66666 Q 105.83333 158.74998 79.37499 158.74998 Q 52.916664 158.74998 52.916664 105.83333 Q 52.916664 79.37499 26.458332 79.37499 Q 0.0 79.37499 0.0 52.916664 Q 0.0 26.458332 79.37499 26.458332 Q 132.29166 0.0 185.20833 26.458332 z" svg:height="3.439583mm" draw:style-name="style-462" svg:viewBox="0.0 0.0 396.87497 343.9583" svg:width="3.9687498mm" svg:x="216.16457mm" svg:y="149.22499mm"/>
          <draw:path svg:d="M 714.37494 0.0 L 714.37494 0.0 L 740.8333 26.458332 Q 767.2916 52.916664 740.8333 79.37499 Q 740.8333 132.29166 714.37494 132.29166 Q 661.4583 132.29166 661.4583 158.74998 Q 661.4583 185.20833 687.9166 185.20833 Q 714.37494 185.20833 714.37494 238.12498 Q 714.37494 264.5833 740.8333 291.04166 L 740.8333 291.04166 L 740.8333 317.49997 Q 714.37494 343.9583 714.37494 370.41666 L 714.37494 396.87497 L 714.37494 423.3333 L 714.37494 449.79166 L 714.37494 449.79166 L 714.37494 476.24997 L 687.9166 476.24997 L 687.9166 502.7083 L 687.9166 502.7083 L 687.9166 502.7083 L 661.4583 502.7083 Q 634.99994 502.7083 634.99994 529.1666 Q 608.5416 555.625 582.0833 555.625 Q 555.625 582.0833 555.625 555.625 Q 555.625 529.1666 476.24997 502.7083 Q 396.87497 502.7083 370.41666 502.7083 L 343.9583 529.1666 L 343.9583 529.1666 Q 343.9583 529.1666 317.49997 502.7083 Q 317.49997 476.24997 238.12498 476.24997 L 158.74998 476.24997 L 158.74998 476.24997 Q 158.74998 449.79166 132.29166 449.79166 L 105.83333 449.79166 L 105.83333 423.3333 L 79.37499 423.3333 L 79.37499 423.3333 L 79.37499 396.87497 L 52.916664 396.87497 L 26.458332 396.87497 L 26.458332 370.41666 L 26.458332 370.41666 L 0.0 370.41666 L 0.0 343.9583 L 0.0 343.9583 L 26.458332 343.9583 L 26.458332 317.49997 L 26.458332 291.04166 L 26.458332 264.5833 L 26.458332 238.12498 L 26.458332 238.12498 L 26.458332 238.12498 L 26.458332 264.5833 L 26.458332 264.5833 L 52.916664 264.5833 L 52.916664 291.04166 L 52.916664 291.04166 L 79.37499 291.04166 L 79.37499 291.04166 L 79.37499 291.04166 L 105.83333 264.5833 L 132.29166 238.12498 L 132.29166 238.12498 Q 158.74998 238.12498 185.20833 264.5833 L 238.12498 264.5833 L 396.87497 238.12498 Q 582.0833 185.20833 582.0833 158.74998 Q 582.0833 132.29166 555.625 132.29166 Q 502.7083 132.29166 502.7083 105.83333 L 529.1666 105.83333 L 555.625 105.83333 Q 555.625 79.37499 555.625 79.37499 L 582.0833 79.37499 L 634.99994 79.37499 Q 661.4583 79.37499 687.9166 79.37499 L 687.9166 52.916664 L 687.9166 26.458332 Q 714.37494 0.0 714.37494 0.0 z" svg:height="5.5562496mm" draw:style-name="style-463" svg:viewBox="0.0 0.0 740.8333 555.625" svg:width="7.408333mm" svg:x="202.93541mm" svg:y="147.37291mm"/>
          <draw:path svg:d="M 3889.3748 608.5416 L 4127.5 608.5416 L 4180.4165 608.5416 L 4206.875 608.5416 L 4206.875 634.99994 L 4180.4165 634.99994 L 4180.4165 634.99994 L 4180.4165 661.4583 L 4233.333 661.4583 L 4312.708 661.4583 L 4259.7915 687.9166 Q 4206.875 714.37494 4180.4165 714.37494 L 4127.5 714.37494 L 4127.5 740.8333 L 4127.5 740.8333 L 4101.0415 740.8333 L 4101.0415 767.2916 L 4101.0415 767.2916 L 4101.0415 767.2916 L 4021.6665 793.74994 Q 3968.7498 820.2083 3942.2915 846.6666 Q 3942.2915 873.12494 3915.833 873.12494 Q 3889.3748 873.12494 3704.1665 1084.7916 Q 3492.4998 1296.4583 3492.4998 1296.4583 Q 3492.4998 1269.9999 3439.5833 1349.3749 Q 3386.6665 1455.2083 3360.2083 1455.2083 Q 3333.7498 1455.2083 3254.3748 1561.0416 Q 3174.9998 1693.3333 3174.9998 2751.6665 Q 3174.9998 3836.4583 3201.4583 3836.4583 Q 3227.9165 3836.4583 3227.9165 3862.9165 L 3227.9165 3862.9165 L 3227.9165 3862.9165 L 3254.3748 3862.9165 L 3254.3748 3942.2915 Q 3280.8333 3995.208 3333.7498 4101.0415 Q 3386.6665 4233.333 3413.1248 4259.7915 L 3439.5833 4286.25 L 3439.5833 4339.1665 L 3439.5833 4392.083 L 3386.6665 4392.083 L 3360.2083 4418.5415 L 3307.2915 4418.5415 L 3254.3748 4418.5415 L 3227.9165 4445.0 L 3201.4583 4471.458 L 3174.9998 4471.458 L 3174.9998 4471.458 L 3174.9998 4471.458 L 3174.9998 4471.458 L 3174.9998 4418.5415 Q 3174.9998 4365.625 3148.5415 4259.7915 Q 3148.5415 4127.5 3069.1665 4074.583 L 2989.7915 4048.1248 L 2989.7915 4021.6665 L 2963.3333 4021.6665 L 2963.3333 4021.6665 L 2963.3333 4048.1248 L 2936.8748 4048.1248 Q 2910.4165 4048.1248 2910.4165 4021.6665 L 2910.4165 3995.208 L 2883.9583 4021.6665 Q 2857.4998 4048.1248 2857.4998 4101.0415 Q 2804.5833 4153.958 2804.5833 4153.958 L 2804.5833 4153.958 L 2804.5833 4180.4165 L 2804.5833 4180.4165 L 2778.1248 4127.5 Q 2751.6665 4074.583 2751.6665 4048.1248 L 2751.6665 4021.6665 L 2725.2083 4021.6665 L 2725.2083 4048.1248 L 2698.7498 4048.1248 L 2672.2915 4048.1248 L 2672.2915 4074.583 L 2645.8333 4074.583 L 2619.3748 4153.958 Q 2592.9165 4259.7915 2513.5415 4312.708 Q 2434.1665 4365.625 2434.1665 4445.0 Q 2407.7083 4524.375 2381.2498 4524.375 Q 2328.3333 4524.375 2328.3333 4550.833 Q 2301.875 4577.2915 2196.0415 4630.208 Q 2116.6665 4656.6665 1904.9999 4736.0415 Q 1693.3333 4815.4165 1587.4999 4894.7915 Q 1481.6666 4974.1665 1428.7499 5053.5415 Q 1375.8333 5159.3745 1322.9166 5371.0415 Q 1269.9999 5556.2495 1296.4583 5953.1245 Q 1322.9166 6376.458 1375.8333 6429.3745 Q 1428.7499 6482.2915 1428.7499 6693.958 Q 1428.7499 6879.1665 1375.8333 6958.5415 Q 1322.9166 7037.9165 1322.9166 7196.6665 Q 1322.9166 7355.4165 1217.0833 7725.833 Q 1111.25 8096.2495 952.49994 8387.291 Q 820.2083 8704.791 846.6666 8757.708 Q 846.6666 8810.625 846.6666 8863.541 Q 846.6666 8916.458 899.5833 9075.208 Q 952.49994 9260.416 952.49994 9392.708 Q 952.49994 9551.458 1005.4166 9657.291 Q 1058.3333 9763.124 1084.7916 9868.958 Q 1111.25 9974.791 1217.0833 10133.541 Q 1296.4583 10292.291 1402.2916 10345.208 Q 1481.6666 10398.124 1481.6666 10609.791 Q 1481.6666 10847.916 1481.6666 11033.124 Q 1481.6666 11218.333 1534.5833 11350.624 Q 1587.4999 11482.916 1666.8749 11509.374 Q 1719.7916 11562.291 1746.2499 11588.749 Q 1746.2499 11615.208 1825.6249 11641.666 Q 1904.9999 11641.666 1957.9165 11668.124 Q 2010.8333 11668.124 2063.75 12144.374 Q 2169.5833 12594.166 2169.5833 12673.541 Q 2196.0415 12779.374 2275.4165 13017.499 Q 2328.3333 13255.624 2381.2498 13493.749 Q 2434.1665 13731.874 2460.6248 13784.791 L 2487.0833 13837.708 L 2487.0833 13890.624 L 2487.0833 13917.083 L 2513.5415 13969.999 L 2539.9998 14022.916 L 2539.9998 13996.458 L 2539.9998 13969.999 L 2566.4583 13943.541 L 2566.4583 13917.083 L 2592.9165 13917.083 L 2619.3748 13917.083 L 2619.3748 13837.708 L 2619.3748 13758.333 L 2645.8333 13758.333 Q 2698.7498 13758.333 2698.7498 13784.791 Q 2698.7498 13811.249 2751.6665 13811.249 L 2778.1248 13837.708 L 2778.1248 13837.708 L 2804.5833 13837.708 L 2804.5833 13784.791 L 2804.5833 13731.874 L 2831.0415 13731.874 L 2831.0415 13731.874 L 2831.0415 13705.416 L 2857.4998 13705.416 L 2857.4998 13890.624 L 2857.4998 14102.291 L 2883.9583 14155.208 L 2910.4165 14181.666 L 2910.4165 14075.833 L 2910.4165 13969.999 L 2936.8748 14340.416 L 2963.3333 14710.833 L 2963.3333 14710.833 L 2963.3333 14737.291 L 2989.7915 14737.291 L 3016.2498 14737.291 L 3016.2498 14790.208 L 3016.2498 14843.124 L 3042.7083 14816.666 L 3069.1665 14790.208 L 3069.1665 14684.374 L 3069.1665 14552.083 L 3095.6248 14631.458 L 3095.6248 14737.291 L 3122.0833 14737.291 L 3148.5415 14737.291 L 3148.5415 14684.374 L 3174.9998 14604.999 L 3174.9998 14578.541 L 3174.9998 14552.083 L 3201.4583 14552.083 L 3201.4583 14552.083 L 3201.4583 14737.291 L 3201.4583 14896.041 L 3227.9165 15107.708 Q 3227.9165 15292.916 3360.2083 15425.208 Q 3492.4998 15531.041 3492.4998 15531.041 L 3492.4998 15557.499 L 3492.4998 15583.957 L 3492.4998 15610.416 L 3518.9583 15610.416 L 3518.9583 15636.874 L 3518.9583 15636.874 L 3545.4165 15636.874 L 3545.4165 15663.332 L 3545.4165 15689.791 L 3518.9583 15689.791 L 3518.9583 15689.791 L 3518.9583 15663.332 L 3492.4998 15663.332 L 3492.4998 15663.332 L 3492.4998 15636.874 L 3492.4998 15636.874 L 3492.4998 15636.874 L 3466.0415 15663.332 L 3466.0415 15689.791 L 3386.6665 15689.791 Q 3333.7498 15689.791 3280.8333 15716.249 L 3201.4583 15742.707 L 3201.4583 15742.707 L 3201.4583 15716.249 L 3174.9998 15716.249 L 3148.5415 15742.707 L 3148.5415 15742.707 L 3122.0833 15742.707 L 3122.0833 15742.707 L 3122.0833 15742.707 L 3122.0833 15769.166 L 3122.0833 15769.166 L 3122.0833 15795.624 Q 3122.0833 15848.541 3122.0833 15848.541 Q 3122.0833 15848.541 3069.1665 15848.541 Q 2989.7915 15848.541 2857.4998 15874.999 Q 2725.2083 15901.457 2566.4583 15795.624 Q 2407.7083 15689.791 2328.3333 15531.041 Q 2275.4165 15372.291 2010.8333 15187.083 Q 1772.7083 15001.874 1666.8749 14948.958 Q 1561.0416 14896.041 1402.2916 14843.124 Q 1243.5416 14816.666 1243.5416 14790.208 Q 1243.5416 14763.749 1190.6249 14763.749 Q 1137.7083 14737.291 1058.3333 14710.833 Q 1005.4166 14657.916 952.49994 14525.624 Q 899.5833 14393.333 846.6666 14102.291 Q 846.6666 13811.249 846.6666 13678.958 Q 899.5833 13546.666 846.6666 13440.833 Q 846.6666 13334.999 767.2916 13308.541 Q 687.9166 13255.624 661.4583 13202.708 Q 634.99994 13123.333 582.0833 12885.208 Q 529.1666 12620.624 449.79166 12408.958 Q 370.41666 12197.291 317.49997 11932.708 Q 317.49997 11668.124 317.49997 11588.749 Q 343.9583 11509.374 317.49997 11509.374 Q 291.04166 11509.374 291.04166 11429.999 Q 264.5833 11350.624 264.5833 11324.166 Q 238.12498 11297.708 185.20833 11033.124 Q 158.74998 10794.999 105.83333 10424.583 Q 52.916664 10054.166 26.458332 9842.499 Q 0.0 9630.833 52.916664 9498.541 Q 52.916664 9366.249 52.916664 9260.416 Q 0.0 9154.583 0.0 8969.375 Q 0.0 8784.166 26.458332 8704.791 Q 52.916664 8651.875 79.37499 8334.375 Q 105.83333 8043.333 211.66666 7937.4995 Q 343.9583 7831.666 370.41666 7805.208 Q 370.41666 7752.291 529.1666 7672.9165 Q 661.4583 7593.5415 767.2916 7487.708 Q 846.6666 7381.8745 846.6666 7117.2915 Q 846.6666 6852.708 846.6666 6217.708 Q 793.74994 5556.2495 846.6666 5371.0415 Q 899.5833 5212.2915 952.49994 4921.2495 Q 1005.4166 4630.208 1058.3333 4524.375 Q 1164.1666 4392.083 1322.9166 4392.083 L 1481.6666 4365.625 L 1455.2083 4365.625 L 1428.7499 4365.625 L 1375.8333 4339.1665 L 1349.3749 4312.708 L 1322.9166 4312.708 L 1296.4583 4312.708 L 1296.4583 4286.25 Q 1269.9999 4286.25 1269.9999 4259.7915 Q 1269.9999 4259.7915 1269.9999 4206.875 Q 1269.9999 4153.958 1243.5416 4127.5 Q 1217.0833 4101.0415 1190.6249 4021.6665 Q 1164.1666 3968.7498 1111.25 3942.2915 Q 1058.3333 3889.3748 978.95825 3783.5415 Q 899.5833 3677.7083 873.12494 3571.8748 L 846.6666 3439.5833 L 846.6666 3386.6665 L 846.6666 3333.7498 L 873.12494 3201.4583 Q 899.5833 3069.1665 952.49994 2936.8748 Q 1058.3333 2804.5833 1217.0833 2645.8333 Q 1375.8333 2460.6248 1455.2083 2354.7915 Q 1534.5833 2196.0415 1534.5833 2169.5833 Q 1534.5833 2116.6665 1508.1249 2116.6665 Q 1481.6666 2090.2083 1481.6666 1984.3749 Q 1481.6666 1878.5416 1508.1249 1878.5416 Q 1534.5833 1878.5416 1561.0416 1799.1666 Q 1587.4999 1719.7916 1666.8749 1640.4166 Q 1746.2499 1561.0416 1825.6249 1534.5833 Q 1931.4583 1508.1249 1984.3749 1428.7499 Q 2010.8333 1349.3749 2090.2083 1322.9166 Q 2169.5833 1296.4583 2275.4165 873.12494 Q 2381.2498 476.24997 2487.0833 291.04166 Q 2619.3748 79.37499 2698.7498 52.916664 Q 2751.6665 26.458332 3042.7083 0.0 Q 3333.7498 -26.458332 3439.5833 52.916664 Q 3545.4165 132.29166 3571.8748 211.66666 Q 3598.3333 291.04166 3624.7915 317.49997 Q 3677.7083 343.9583 3704.1665 396.87497 Q 3704.1665 449.79166 3677.7083 529.1666 Q 3651.2498 608.5416 3889.3748 608.5416 z M 3651.2498 714.37494 Q 3651.2498 714.37494 3651.2498 687.9166 Q 3651.2498 687.9166 3651.2498 714.37494 Q 3651.2498 714.37494 3651.2498 714.37494 z M 3227.9165 15610.416 Q 3227.9165 15610.416 3254.3748 15610.416 Q 3254.3748 15636.874 3227.9165 15636.874 Q 3227.9165 15636.874 3227.9165 15610.416 z M 3201.4583 15663.332 Q 3227.9165 15663.332 3227.9165 15663.332 Q 3227.9165 15689.791 3227.9165 15689.791 Q 3201.4583 15689.791 3201.4583 15663.332 z" svg:height="158.74998mm" draw:style-name="style-464" svg:viewBox="0.0 0.0 4312.708 15874.999" svg:width="43.127083mm" svg:x="11.641666mm" svg:y="25.135416mm"/>
          <draw:path svg:d="M 26.458332 26.458332 L 0.0 0.0 L 52.916664 26.458332 Q 105.83333 26.458332 105.83333 26.458332 L 105.83333 0.0 L 105.83333 0.0 L 105.83333 0.0 L 132.29166 0.0 L 132.29166 26.458332 L 158.74998 26.458332 L 158.74998 26.458332 L 158.74998 26.458332 Q 158.74998 26.458332 158.74998 52.916664 L 185.20833 52.916664 L 211.66666 105.83333 Q 211.66666 132.29166 264.5833 158.74998 Q 343.9583 158.74998 343.9583 185.20833 L 343.9583 211.66666 L 317.49997 185.20833 Q 264.5833 185.20833 264.5833 238.12498 Q 264.5833 264.5833 291.04166 264.5833 Q 317.49997 264.5833 317.49997 423.3333 Q 291.04166 555.625 291.04166 582.0833 L 291.04166 582.0833 L 238.12498 582.0833 Q 185.20833 582.0833 158.74998 608.5416 L 158.74998 661.4583 L 158.74998 661.4583 Q 158.74998 661.4583 132.29166 634.99994 L 132.29166 608.5416 L 105.83333 608.5416 L 79.37499 608.5416 L 79.37499 582.0833 L 79.37499 555.625 L 79.37499 449.79166 Q 105.83333 343.9583 79.37499 185.20833 Q 52.916664 52.916664 26.458332 26.458332 z" svg:height="6.614583mm" draw:style-name="style-465" svg:viewBox="0.0 0.0 343.9583 661.4583" svg:width="3.439583mm" svg:x="182.03333mm" svg:y="139.43541mm"/>
          <draw:path svg:d="M 555.625 26.458332 L 555.625 0.0 L 582.0833 0.0 L 582.0833 0.0 L 582.0833 0.0 L 582.0833 0.0 L 608.5416 52.916664 L 634.99994 105.83333 L 661.4583 105.83333 Q 714.37494 105.83333 740.8333 211.66666 Q 740.8333 291.04166 767.2916 291.04166 Q 793.74994 291.04166 793.74994 317.49997 Q 793.74994 343.9583 767.2916 343.9583 Q 740.8333 370.41666 740.8333 370.41666 L 740.8333 370.41666 L 740.8333 370.41666 Q 740.8333 370.41666 687.9166 396.87497 Q 634.99994 423.3333 634.99994 449.79166 Q 634.99994 476.24997 555.625 502.7083 Q 476.24997 529.1666 476.24997 529.1666 Q 449.79166 555.625 370.41666 582.0833 L 317.49997 634.99994 L 291.04166 634.99994 L 264.5833 634.99994 L 264.5833 634.99994 L 238.12498 634.99994 L 238.12498 608.5416 Q 238.12498 582.0833 185.20833 582.0833 L 132.29166 582.0833 L 132.29166 582.0833 L 105.83333 555.625 L 105.83333 555.625 L 105.83333 555.625 L 52.916664 555.625 L 26.458332 529.1666 L 26.458332 529.1666 L 0.0 529.1666 L 0.0 529.1666 L 0.0 529.1666 L 0.0 529.1666 L 0.0 529.1666 L 26.458332 529.1666 Q 52.916664 529.1666 52.916664 449.79166 Q 52.916664 396.87497 79.37499 317.49997 L 79.37499 238.12498 L 105.83333 238.12498 Q 105.83333 211.66666 105.83333 158.74998 L 105.83333 79.37499 L 185.20833 79.37499 L 264.5833 105.83333 L 264.5833 105.83333 L 291.04166 105.83333 L 396.87497 105.83333 Q 502.7083 105.83333 529.1666 79.37499 Q 529.1666 52.916664 555.625 26.458332 z" svg:height="6.3499994mm" draw:style-name="style-466" svg:viewBox="0.0 0.0 793.74994 634.99994" svg:width="7.9374995mm" svg:x="70.379166mm" svg:y="75.14166mm"/>
          <draw:path svg:d="M 370.41666 0.0 L 370.41666 0.0 L 370.41666 26.458332 Q 370.41666 52.916664 370.41666 52.916664 L 370.41666 79.37499 L 396.87497 79.37499 Q 423.3333 79.37499 423.3333 105.83333 Q 423.3333 132.29166 449.79166 132.29166 Q 476.24997 132.29166 476.24997 158.74998 L 476.24997 185.20833 L 423.3333 238.12498 Q 343.9583 264.5833 317.49997 291.04166 Q 317.49997 343.9583 317.49997 343.9583 L 317.49997 343.9583 L 343.9583 343.9583 L 343.9583 343.9583 L 343.9583 423.3333 Q 343.9583 476.24997 423.3333 476.24997 Q 476.24997 449.79166 502.7083 449.79166 L 529.1666 449.79166 L 529.1666 476.24997 Q 529.1666 502.7083 476.24997 502.7083 L 396.87497 502.7083 L 370.41666 529.1666 L 317.49997 555.625 L 317.49997 555.625 L 317.49997 555.625 L 291.04166 555.625 L 291.04166 582.0833 L 264.5833 582.0833 Q 264.5833 555.625 264.5833 608.5416 Q 238.12498 634.99994 211.66666 608.5416 L 158.74998 608.5416 L 132.29166 608.5416 L 105.83333 608.5416 L 105.83333 555.625 Q 105.83333 502.7083 105.83333 396.87497 Q 105.83333 317.49997 52.916664 291.04166 Q 0.0 238.12498 0.0 185.20833 L 0.0 158.74998 L 0.0 132.29166 L 0.0 132.29166 L 26.458332 132.29166 L 26.458332 132.29166 L 52.916664 105.83333 L 105.83333 79.37499 L 211.66666 79.37499 Q 317.49997 26.458332 317.49997 26.458332 L 343.9583 26.458332 L 343.9583 26.458332 L 343.9583 26.458332 L 370.41666 0.0 z" svg:height="6.0854163mm" draw:style-name="style-467" svg:viewBox="0.0 0.0 529.1666 608.5416" svg:width="5.2916665mm" svg:x="93.6625mm" svg:y="94.98541mm"/>
          <draw:path svg:d="M 291.04166 79.37499 L 291.04166 79.37499 L 291.04166 105.83333 L 291.04166 158.74998 L 317.49997 158.74998 Q 343.9583 158.74998 343.9583 158.74998 L 370.41666 158.74998 L 343.9583 291.04166 Q 343.9583 423.3333 343.9583 476.24997 L 343.9583 529.1666 L 343.9583 529.1666 Q 317.49997 529.1666 291.04166 529.1666 Q 264.5833 529.1666 238.12498 608.5416 Q 185.20833 687.9166 158.74998 582.0833 L 132.29166 476.24997 L 132.29166 476.24997 Q 132.29166 476.24997 79.37499 317.49997 L 26.458332 132.29166 L 26.458332 105.83333 Q 26.458332 52.916664 0.0 52.916664 L 0.0 52.916664 L 79.37499 0.0 Q 132.29166 -52.916664 132.29166 0.0 Q 105.83333 52.916664 185.20833 52.916664 Q 264.5833 52.916664 291.04166 79.37499 z" svg:height="6.0854163mm" draw:style-name="style-468" svg:viewBox="0.0 0.0 370.41666 608.5416" svg:width="3.7041664mm" svg:x="140.49374mm" svg:y="137.58333mm"/>
          <draw:path svg:d="M 52.916664 0.0 L 79.37499 26.458332 L 79.37499 105.83333 Q 105.83333 158.74998 105.83333 158.74998 L 105.83333 185.20833 L 132.29166 291.04166 Q 158.74998 396.87497 185.20833 423.3333 L 211.66666 449.79166 L 211.66666 449.79166 L 211.66666 476.24997 L 158.74998 476.24997 L 105.83333 476.24997 L 52.916664 476.24997 L 26.458332 476.24997 L 26.458332 449.79166 L 52.916664 449.79166 L 52.916664 370.41666 Q 52.916664 291.04166 26.458332 185.20833 L 0.0 79.37499 L 0.0 79.37499 Q 0.0 79.37499 26.458332 26.458332 Q 52.916664 -26.458332 52.916664 0.0 z" svg:height="4.7625mm" draw:style-name="style-469" svg:viewBox="0.0 0.0 211.66666 476.24997" svg:width="2.1166666mm" svg:x="89.95833mm" svg:y="152.92915mm"/>
          <draw:path svg:d="M 0.0 26.458332 L 0.0 0.0 L 105.83333 26.458332 Q 185.20833 26.458332 211.66666 52.916664 L 264.5833 79.37499 L 264.5833 79.37499 L 264.5833 79.37499 L 291.04166 79.37499 L 291.04166 79.37499 L 317.49997 79.37499 L 370.41666 79.37499 L 370.41666 79.37499 L 370.41666 79.37499 L 396.87497 79.37499 L 396.87497 79.37499 L 396.87497 105.83333 L 423.3333 105.83333 L 423.3333 105.83333 L 423.3333 79.37499 L 423.3333 79.37499 L 423.3333 79.37499 L 449.79166 52.916664 L 449.79166 26.458332 L 449.79166 26.458332 L 476.24997 26.458332 L 555.625 105.83333 Q 634.99994 185.20833 582.0833 185.20833 Q 555.625 185.20833 555.625 211.66666 Q 529.1666 238.12498 529.1666 238.12498 L 529.1666 238.12498 L 476.24997 238.12498 Q 396.87497 238.12498 370.41666 264.5833 Q 317.49997 264.5833 291.04166 317.49997 L 264.5833 370.41666 L 264.5833 370.41666 Q 238.12498 343.9583 211.66666 343.9583 L 211.66666 343.9583 L 211.66666 343.9583 Q 211.66666 317.49997 132.29166 291.04166 L 79.37499 238.12498 L 52.916664 264.5833 L 26.458332 264.5833 L 26.458332 238.12498 L 26.458332 211.66666 L 52.916664 211.66666 L 79.37499 211.66666 L 79.37499 185.20833 Q 52.916664 132.29166 52.916664 79.37499 Q 52.916664 26.458332 26.458332 26.458332 L 0.0 26.458332 L 0.0 26.458332 z" svg:height="3.7041664mm" draw:style-name="style-470" svg:viewBox="0.0 0.0 582.0833 370.41666" svg:width="5.820833mm" svg:x="92.604164mm" svg:y="61.118748mm"/>
          <draw:path svg:d="M 185.20833 0.0 L 238.12498 26.458332 L 238.12498 52.916664 Q 211.66666 79.37499 211.66666 105.83333 L 185.20833 105.83333 L 185.20833 132.29166 L 185.20833 158.74998 L 158.74998 211.66666 L 132.29166 264.5833 L 132.29166 291.04166 L 132.29166 291.04166 L 79.37499 423.3333 Q 52.916664 555.625 26.458332 555.625 L 26.458332 555.625 L 0.0 555.625 Q -26.458332 555.625 0.0 529.1666 L 26.458332 502.7083 L 26.458332 476.24997 Q 26.458332 449.79166 0.0 423.3333 Q -26.458332 396.87497 0.0 343.9583 L 26.458332 291.04166 L 26.458332 291.04166 L 26.458332 264.5833 L 52.916664 185.20833 Q 79.37499 105.83333 79.37499 52.916664 Q 105.83333 0.0 132.29166 0.0 Q 158.74998 -26.458332 185.20833 0.0 z" svg:height="5.5562496mm" draw:style-name="style-471" svg:viewBox="0.0 0.0 238.12498 555.625" svg:width="2.38125mm" svg:x="98.689575mm" svg:y="148.9604mm"/>
          <draw:path svg:d="M 423.3333 52.916664 L 423.3333 132.29166 L 423.3333 185.20833 Q 396.87497 264.5833 370.41666 264.5833 Q 343.9583 264.5833 317.49997 291.04166 Q 317.49997 317.49997 264.5833 343.9583 L 211.66666 343.9583 L 158.74998 343.9583 Q 105.83333 317.49997 105.83333 317.49997 L 105.83333 317.49997 L 79.37499 317.49997 Q 79.37499 317.49997 52.916664 317.49997 L 0.0 317.49997 L 0.0 264.5833 Q 0.0 211.66666 0.0 211.66666 L 0.0 185.20833 L 0.0 158.74998 L 0.0 105.83333 L 0.0 52.916664 Q 0.0 26.458332 26.458332 26.458332 L 26.458332 26.458332 L 26.458332 52.916664 L 26.458332 79.37499 L 52.916664 79.37499 L 79.37499 52.916664 L 238.12498 26.458332 Q 396.87497 0.0 396.87497 0.0 Q 423.3333 0.0 423.3333 52.916664 z" svg:height="3.439583mm" draw:style-name="style-472" svg:viewBox="0.0 0.0 423.3333 343.9583" svg:width="4.233333mm" svg:x="126.470825mm" svg:y="133.34999mm"/>
          <draw:path svg:d="M 211.66666 79.37499 L 238.12498 0.0 L 238.12498 0.0 L 264.5833 0.0 L 264.5833 52.916664 L 264.5833 79.37499 L 238.12498 105.83333 L 238.12498 132.29166 L 317.49997 132.29166 Q 370.41666 132.29166 370.41666 105.83333 Q 370.41666 52.916664 396.87497 52.916664 L 423.3333 52.916664 L 423.3333 52.916664 L 423.3333 79.37499 L 423.3333 132.29166 Q 423.3333 158.74998 449.79166 185.20833 Q 476.24997 185.20833 476.24997 211.66666 Q 476.24997 238.12498 449.79166 238.12498 L 449.79166 238.12498 L 423.3333 238.12498 Q 423.3333 211.66666 423.3333 211.66666 L 423.3333 211.66666 L 370.41666 211.66666 Q 343.9583 211.66666 317.49997 211.66666 Q 291.04166 211.66666 291.04166 264.5833 L 291.04166 317.49997 L 264.5833 317.49997 L 264.5833 317.49997 L 238.12498 317.49997 Q 211.66666 343.9583 185.20833 370.41666 L 185.20833 396.87497 L 158.74998 396.87497 Q 158.74998 370.41666 158.74998 370.41666 L 132.29166 370.41666 L 105.83333 370.41666 L 105.83333 370.41666 L 52.916664 370.41666 L 26.458332 370.41666 L 26.458332 343.9583 L 0.0 343.9583 L 0.0 317.49997 L 0.0 264.5833 L 0.0 238.12498 L 0.0 211.66666 L 0.0 211.66666 L 0.0 211.66666 L 0.0 211.66666 L 0.0 185.20833 L 26.458332 185.20833 L 26.458332 158.74998 L 52.916664 158.74998 L 79.37499 158.74998 L 105.83333 158.74998 Q 158.74998 158.74998 211.66666 79.37499 z" svg:height="3.9687498mm" draw:style-name="style-473" svg:viewBox="0.0 0.0 476.24997 396.87497" svg:width="4.7625mm" svg:x="131.7625mm" svg:y="158.74998mm"/>
          <draw:path svg:d="M 291.04166 0.0 L 317.49997 0.0 L 317.49997 0.0 L 343.9583 0.0 L 343.9583 26.458332 L 343.9583 52.916664 L 370.41666 52.916664 L 370.41666 79.37499 L 396.87497 79.37499 L 423.3333 79.37499 L 449.79166 105.83333 L 476.24997 105.83333 L 476.24997 79.37499 L 476.24997 52.916664 L 449.79166 52.916664 L 423.3333 26.458332 L 423.3333 26.458332 L 449.79166 26.458332 L 449.79166 26.458332 L 449.79166 26.458332 L 449.79166 0.0 Q 449.79166 0.0 476.24997 0.0 L 476.24997 0.0 L 502.7083 0.0 L 555.625 26.458332 L 555.625 26.458332 L 582.0833 26.458332 L 608.5416 0.0 Q 634.99994 0.0 634.99994 26.458332 L 661.4583 52.916664 L 661.4583 79.37499 L 661.4583 105.83333 L 687.9166 105.83333 L 687.9166 132.29166 L 687.9166 132.29166 L 714.37494 132.29166 L 714.37494 158.74998 Q 714.37494 185.20833 740.8333 185.20833 L 767.2916 185.20833 L 767.2916 238.12498 Q 767.2916 264.5833 793.74994 291.04166 Q 820.2083 291.04166 846.6666 291.04166 Q 873.12494 317.49997 873.12494 396.87497 Q 846.6666 502.7083 820.2083 502.7083 L 820.2083 502.7083 L 793.74994 502.7083 Q 767.2916 502.7083 740.8333 476.24997 Q 714.37494 449.79166 661.4583 502.7083 Q 582.0833 502.7083 582.0833 555.625 L 582.0833 555.625 L 582.0833 555.625 L 555.625 555.625 L 555.625 555.625 L 555.625 555.625 L 555.625 582.0833 L 555.625 582.0833 L 529.1666 582.0833 L 529.1666 608.5416 L 529.1666 608.5416 L 555.625 608.5416 L 555.625 608.5416 L 555.625 608.5416 L 555.625 634.99994 L 555.625 634.99994 L 555.625 687.9166 Q 555.625 714.37494 555.625 740.8333 L 555.625 740.8333 L 529.1666 767.2916 L 529.1666 793.74994 L 555.625 793.74994 Q 608.5416 820.2083 661.4583 820.2083 L 687.9166 820.2083 L 714.37494 793.74994 L 740.8333 793.74994 L 740.8333 793.74994 L 740.8333 820.2083 L 767.2916 820.2083 L 767.2916 820.2083 L 767.2916 820.2083 L 767.2916 820.2083 L 767.2916 846.6666 L 767.2916 846.6666 L 740.8333 846.6666 L 740.8333 873.12494 L 740.8333 873.12494 L 714.37494 873.12494 L 714.37494 873.12494 L 714.37494 873.12494 L 714.37494 899.5833 L 714.37494 899.5833 L 687.9166 899.5833 L 687.9166 926.0416 L 661.4583 926.0416 L 661.4583 926.0416 L 634.99994 926.0416 L 608.5416 926.0416 L 608.5416 952.49994 L 608.5416 952.49994 L 582.0833 926.0416 L 582.0833 873.12494 L 555.625 873.12494 Q 502.7083 873.12494 476.24997 899.5833 Q 449.79166 926.0416 396.87497 926.0416 Q 343.9583 899.5833 343.9583 873.12494 Q 370.41666 873.12494 343.9583 846.6666 L 291.04166 846.6666 L 291.04166 846.6666 Q 264.5833 820.2083 185.20833 820.2083 Q 132.29166 767.2916 158.74998 740.8333 Q 185.20833 714.37494 132.29166 687.9166 Q 105.83333 661.4583 79.37499 661.4583 Q 26.458332 661.4583 26.458332 634.99994 L 0.0 608.5416 L 0.0 608.5416 Q 26.458332 582.0833 0.0 502.7083 Q -26.458332 449.79166 26.458332 423.3333 Q 52.916664 396.87497 26.458332 370.41666 Q 26.458332 343.9583 52.916664 343.9583 Q 79.37499 343.9583 105.83333 291.04166 L 132.29166 238.12498 L 132.29166 238.12498 Q 132.29166 238.12498 158.74998 185.20833 Q 158.74998 132.29166 185.20833 132.29166 Q 238.12498 132.29166 264.5833 52.916664 Q 291.04166 0.0 291.04166 0.0 z" svg:height="9.525mm" draw:style-name="style-474" svg:viewBox="0.0 0.0 873.12494 952.49994" svg:width="8.73125mm" svg:x="116.15208mm" svg:y="168.0104mm"/>
          <draw:path svg:d="M 317.49997 0.0 L 423.3333 0.0 L 423.3333 0.0 L 449.79166 0.0 L 449.79166 0.0 L 449.79166 0.0 L 476.24997 26.458332 L 529.1666 52.916664 L 582.0833 26.458332 Q 608.5416 26.458332 608.5416 79.37499 Q 608.5416 132.29166 582.0833 132.29166 Q 555.625 132.29166 555.625 158.74998 L 582.0833 211.66666 L 582.0833 211.66666 Q 582.0833 238.12498 608.5416 264.5833 L 608.5416 264.5833 L 608.5416 264.5833 Q 582.0833 264.5833 582.0833 264.5833 L 582.0833 291.04166 L 582.0833 291.04166 L 582.0833 317.49997 L 582.0833 317.49997 L 582.0833 317.49997 L 555.625 317.49997 L 555.625 317.49997 L 555.625 343.9583 L 529.1666 343.9583 L 529.1666 370.41666 L 529.1666 423.3333 L 502.7083 449.79166 L 502.7083 476.24997 L 502.7083 476.24997 Q 502.7083 476.24997 476.24997 476.24997 Q 449.79166 476.24997 423.3333 529.1666 Q 370.41666 582.0833 291.04166 634.99994 L 211.66666 687.9166 L 211.66666 661.4583 L 211.66666 661.4583 L 185.20833 661.4583 L 185.20833 687.9166 L 185.20833 687.9166 L 158.74998 687.9166 L 158.74998 687.9166 L 158.74998 687.9166 L 158.74998 714.37494 L 158.74998 714.37494 L 185.20833 714.37494 L 185.20833 740.8333 L 185.20833 740.8333 L 211.66666 740.8333 L 211.66666 793.74994 L 211.66666 820.2083 L 211.66666 846.6666 L 211.66666 873.12494 L 185.20833 873.12494 L 158.74998 899.5833 L 158.74998 899.5833 L 158.74998 899.5833 L 132.29166 926.0416 L 132.29166 952.49994 L 105.83333 952.49994 L 52.916664 952.49994 L 52.916664 846.6666 Q 52.916664 714.37494 52.916664 687.9166 L 52.916664 634.99994 L 52.916664 634.99994 Q 79.37499 634.99994 105.83333 529.1666 Q 105.83333 449.79166 79.37499 423.3333 Q 52.916664 423.3333 26.458332 423.3333 Q 0.0 396.87497 0.0 370.41666 L 0.0 317.49997 L 0.0 317.49997 Q 26.458332 317.49997 26.458332 291.04166 Q 52.916664 264.5833 52.916664 238.12498 Q 79.37499 211.66666 105.83333 211.66666 Q 105.83333 185.20833 132.29166 158.74998 Q 158.74998 158.74998 158.74998 132.29166 Q 132.29166 105.83333 185.20833 105.83333 Q 238.12498 105.83333 238.12498 52.916664 Q 211.66666 26.458332 317.49997 0.0 z" svg:height="9.525mm" draw:style-name="style-475" svg:viewBox="0.0 0.0 608.5416 952.49994" svg:width="6.0854163mm" svg:x="123.825mm" svg:y="166.68748mm"/>
          <draw:path svg:d="M 264.5833 79.37499 L 264.5833 79.37499 L 291.04166 79.37499 L 291.04166 105.83333 L 317.49997 105.83333 L 317.49997 105.83333 L 317.49997 105.83333 Q 317.49997 105.83333 317.49997 132.29166 L 343.9583 132.29166 L 370.41666 211.66666 Q 370.41666 317.49997 343.9583 317.49997 Q 317.49997 317.49997 317.49997 370.41666 L 317.49997 423.3333 L 317.49997 423.3333 L 291.04166 423.3333 L 264.5833 423.3333 Q 238.12498 423.3333 211.66666 396.87497 Q 185.20833 396.87497 185.20833 343.9583 Q 158.74998 291.04166 132.29166 264.5833 Q 105.83333 264.5833 105.83333 211.66666 Q 105.83333 158.74998 52.916664 158.74998 L 0.0 185.20833 L 0.0 158.74998 Q 0.0 132.29166 52.916664 132.29166 Q 132.29166 158.74998 158.74998 105.83333 Q 158.74998 79.37499 158.74998 52.916664 L 132.29166 0.0 L 158.74998 0.0 Q 211.66666 0.0 211.66666 26.458332 Q 211.66666 52.916664 238.12498 52.916664 Q 264.5833 52.916664 264.5833 79.37499 z" svg:height="4.233333mm" draw:style-name="style-476" svg:viewBox="0.0 0.0 370.41666 423.3333" svg:width="3.7041664mm" svg:x="45.50833mm" svg:y="89.42916mm"/>
          <draw:path svg:d="M 502.7083 52.916664 L 502.7083 79.37499 L 449.79166 79.37499 Q 370.41666 105.83333 396.87497 132.29166 Q 396.87497 185.20833 423.3333 185.20833 L 423.3333 211.66666 L 423.3333 211.66666 L 423.3333 238.12498 L 423.3333 238.12498 L 449.79166 238.12498 L 449.79166 264.5833 L 449.79166 291.04166 L 476.24997 343.9583 Q 502.7083 423.3333 502.7083 449.79166 L 502.7083 476.24997 L 476.24997 476.24997 Q 449.79166 476.24997 449.79166 449.79166 Q 423.3333 396.87497 396.87497 449.79166 L 343.9583 476.24997 L 343.9583 476.24997 Q 343.9583 476.24997 317.49997 449.79166 L 291.04166 423.3333 L 291.04166 423.3333 Q 291.04166 396.87497 264.5833 370.41666 Q 238.12498 317.49997 132.29166 291.04166 L 52.916664 238.12498 L 52.916664 238.12498 L 26.458332 238.12498 L 26.458332 238.12498 L 26.458332 238.12498 L 26.458332 211.66666 L 26.458332 211.66666 L 0.0 211.66666 L 0.0 185.20833 L 0.0 185.20833 L 0.0 185.20833 L 0.0 185.20833 L 0.0 158.74998 L 0.0 132.29166 L 26.458332 132.29166 L 26.458332 79.37499 Q 52.916664 26.458332 185.20833 26.458332 Q 317.49997 26.458332 396.87497 26.458332 Q 476.24997 26.458332 502.7083 0.0 Q 529.1666 0.0 529.1666 26.458332 Q 502.7083 52.916664 502.7083 52.916664 z" svg:height="4.7625mm" draw:style-name="style-477" svg:viewBox="0.0 0.0 529.1666 476.24997" svg:width="5.2916665mm" svg:x="113.50624mm" svg:y="137.31874mm"/>
          <draw:path svg:d="M 634.99994 0.0 L 661.4583 0.0 L 661.4583 0.0 L 687.9166 0.0 L 687.9166 0.0 L 687.9166 0.0 L 793.74994 26.458332 Q 899.5833 26.458332 899.5833 52.916664 Q 899.5833 52.916664 926.0416 52.916664 L 926.0416 52.916664 L 926.0416 79.37499 L 952.49994 79.37499 L 952.49994 105.83333 Q 952.49994 158.74998 1005.4166 158.74998 L 1031.875 158.74998 L 1031.875 158.74998 Q 1031.875 158.74998 1005.4166 185.20833 L 978.95825 185.20833 L 1005.4166 264.5833 Q 1031.875 370.41666 1058.3333 370.41666 Q 1111.25 396.87497 1084.7916 423.3333 Q 1058.3333 423.3333 1058.3333 449.79166 L 1058.3333 476.24997 L 1031.875 476.24997 Q 1005.4166 476.24997 1005.4166 529.1666 Q 1005.4166 555.625 926.0416 634.99994 L 846.6666 687.9166 L 846.6666 687.9166 L 846.6666 687.9166 L 873.12494 740.8333 Q 899.5833 740.8333 846.6666 767.2916 Q 820.2083 793.74994 820.2083 793.74994 L 820.2083 793.74994 L 714.37494 793.74994 Q 608.5416 793.74994 608.5416 820.2083 Q 608.5416 846.6666 529.1666 846.6666 Q 423.3333 873.12494 370.41666 873.12494 Q 291.04166 873.12494 317.49997 952.49994 L 317.49997 1005.4166 L 291.04166 1005.4166 L 264.5833 1005.4166 L 264.5833 978.95825 L 264.5833 978.95825 L 238.12498 978.95825 L 238.12498 978.95825 L 211.66666 978.95825 L 158.74998 1005.4166 L 158.74998 1005.4166 L 158.74998 1005.4166 L 132.29166 1005.4166 L 132.29166 1005.4166 L 132.29166 978.95825 L 105.83333 978.95825 L 105.83333 978.95825 L 105.83333 952.49994 L 105.83333 952.49994 L 105.83333 952.49994 L 105.83333 873.12494 Q 105.83333 793.74994 132.29166 714.37494 Q 158.74998 634.99994 132.29166 634.99994 Q 105.83333 608.5416 52.916664 582.0833 L 26.458332 582.0833 L 26.458332 555.625 L 0.0 555.625 L 0.0 555.625 L 0.0 529.1666 L 0.0 529.1666 L 0.0 529.1666 L 0.0 529.1666 L 0.0 529.1666 L 26.458332 476.24997 L 52.916664 449.79166 L 52.916664 476.24997 Q 105.83333 529.1666 105.83333 449.79166 Q 105.83333 370.41666 185.20833 370.41666 Q 264.5833 317.49997 264.5833 317.49997 L 264.5833 317.49997 L 370.41666 317.49997 Q 449.79166 291.04166 476.24997 264.5833 Q 476.24997 211.66666 502.7083 211.66666 Q 529.1666 211.66666 529.1666 185.20833 Q 555.625 158.74998 582.0833 132.29166 Q 608.5416 132.29166 582.0833 79.37499 Q 555.625 52.916664 582.0833 26.458332 Q 634.99994 0.0 634.99994 0.0 z" svg:height="10.054166mm" draw:style-name="style-478" svg:viewBox="0.0 0.0 1084.7916 1005.4166" svg:width="10.847916mm" svg:x="225.42499mm" svg:y="167.74582mm"/>
          <draw:path svg:d="M 79.37499 52.916664 L 105.83333 0.0 L 158.74998 0.0 L 238.12498 0.0 L 238.12498 0.0 L 238.12498 0.0 L 264.5833 26.458332 L 291.04166 26.458332 L 291.04166 132.29166 Q 317.49997 238.12498 317.49997 238.12498 L 317.49997 238.12498 L 370.41666 317.49997 Q 396.87497 396.87497 370.41666 396.87497 L 343.9583 396.87497 L 343.9583 370.41666 Q 317.49997 370.41666 317.49997 370.41666 L 317.49997 370.41666 L 264.5833 370.41666 Q 238.12498 370.41666 211.66666 317.49997 Q 211.66666 291.04166 185.20833 211.66666 Q 185.20833 158.74998 158.74998 158.74998 Q 105.83333 158.74998 52.916664 238.12498 L 0.0 317.49997 L 0.0 317.49997 L 0.0 317.49997 L 0.0 291.04166 L 0.0 291.04166 L 0.0 211.66666 Q 0.0 158.74998 26.458332 105.83333 Q 52.916664 79.37499 79.37499 52.916664 z" svg:height="3.9687498mm" draw:style-name="style-479" svg:viewBox="0.0 0.0 370.41666 396.87497" svg:width="3.7041664mm" svg:x="158.22083mm" svg:y="129.64583mm"/>
          <draw:path svg:d="M 211.66666 26.458332 L 211.66666 0.0 L 238.12498 0.0 L 264.5833 0.0 L 264.5833 0.0 L 264.5833 0.0 L 264.5833 26.458332 L 264.5833 26.458332 L 238.12498 26.458332 L 238.12498 52.916664 L 238.12498 52.916664 L 264.5833 52.916664 L 370.41666 52.916664 Q 476.24997 52.916664 529.1666 79.37499 Q 582.0833 105.83333 608.5416 105.83333 L 634.99994 105.83333 L 634.99994 132.29166 Q 634.99994 158.74998 661.4583 158.74998 L 687.9166 158.74998 L 687.9166 158.74998 L 687.9166 185.20833 L 687.9166 264.5833 Q 687.9166 317.49997 687.9166 370.41666 Q 687.9166 370.41666 740.8333 396.87497 Q 767.2916 423.3333 793.74994 423.3333 L 820.2083 423.3333 L 846.6666 449.79166 L 873.12494 449.79166 L 873.12494 476.24997 L 846.6666 529.1666 L 846.6666 529.1666 L 846.6666 529.1666 L 846.6666 529.1666 L 846.6666 529.1666 L 820.2083 529.1666 L 793.74994 529.1666 L 793.74994 529.1666 L 793.74994 529.1666 L 793.74994 555.625 L 793.74994 582.0833 L 793.74994 582.0833 L 793.74994 582.0833 L 767.2916 608.5416 L 740.8333 608.5416 L 714.37494 608.5416 L 687.9166 582.0833 L 687.9166 582.0833 L 687.9166 582.0833 L 714.37494 582.0833 Q 714.37494 582.0833 634.99994 529.1666 Q 582.0833 529.1666 423.3333 502.7083 L 238.12498 502.7083 L 211.66666 529.1666 Q 158.74998 529.1666 185.20833 555.625 L 185.20833 582.0833 L 132.29166 582.0833 L 79.37499 582.0833 L 79.37499 529.1666 Q 105.83333 449.79166 105.83333 423.3333 L 105.83333 396.87497 L 79.37499 423.3333 Q 52.916664 423.3333 52.916664 423.3333 L 52.916664 449.79166 L 26.458332 449.79166 Q 0.0 423.3333 0.0 423.3333 L 0.0 423.3333 L 0.0 423.3333 Q 26.458332 423.3333 52.916664 343.9583 Q 79.37499 291.04166 52.916664 291.04166 Q 0.0 291.04166 52.916664 238.12498 Q 79.37499 211.66666 52.916664 185.20833 Q 0.0 158.74998 26.458332 158.74998 Q 52.916664 132.29166 26.458332 105.83333 L 0.0 105.83333 L 0.0 105.83333 L 0.0 105.83333 L 52.916664 79.37499 L 105.83333 79.37499 L 105.83333 52.916664 Q 105.83333 26.458332 158.74998 52.916664 Q 211.66666 52.916664 211.66666 26.458332 z" svg:height="6.0854163mm" draw:style-name="style-480" svg:viewBox="0.0 0.0 873.12494 608.5416" svg:width="8.73125mm" svg:x="104.24583mm" svg:y="125.94166mm"/>
          <draw:path svg:d="M 1640.4166 158.74998 L 1640.4166 158.74998 L 1693.3333 211.66666 Q 1746.2499 264.5833 1746.2499 291.04166 L 1746.2499 317.49997 L 1719.7916 317.49997 L 1693.3333 317.49997 L 1693.3333 343.9583 L 1693.3333 343.9583 L 1666.8749 343.9583 L 1666.8749 370.41666 L 1587.4999 370.41666 Q 1508.1249 370.41666 1402.2916 343.9583 Q 1296.4583 343.9583 1296.4583 370.41666 Q 1296.4583 396.87497 1349.3749 396.87497 L 1402.2916 423.3333 L 1402.2916 423.3333 L 1428.7499 423.3333 L 1428.7499 423.3333 L 1428.7499 423.3333 L 1428.7499 449.79166 L 1428.7499 449.79166 L 1455.2083 476.24997 L 1455.2083 476.24997 L 1402.2916 476.24997 Q 1349.3749 476.24997 1111.25 449.79166 Q 846.6666 423.3333 820.2083 449.79166 Q 793.74994 476.24997 767.2916 529.1666 Q 714.37494 608.5416 687.9166 608.5416 Q 634.99994 582.0833 582.0833 529.1666 Q 555.625 476.24997 423.3333 476.24997 Q 264.5833 476.24997 264.5833 423.3333 Q 264.5833 370.41666 158.74998 370.41666 L 52.916664 343.9583 L 52.916664 317.49997 L 52.916664 291.04166 L 52.916664 264.5833 L 52.916664 211.66666 L 52.916664 211.66666 L 52.916664 185.20833 L 26.458332 185.20833 L 26.458332 158.74998 L 26.458332 158.74998 L 0.0 158.74998 L 0.0 132.29166 L 0.0 105.83333 L 26.458332 105.83333 L 26.458332 105.83333 L 52.916664 79.37499 L 79.37499 79.37499 L 79.37499 52.916664 L 52.916664 26.458332 L 52.916664 26.458332 L 52.916664 0.0 L 52.916664 0.0 L 52.916664 0.0 L 211.66666 26.458332 Q 396.87497 52.916664 370.41666 26.458332 Q 370.41666 0.0 740.8333 0.0 Q 1084.7916 0.0 1137.7083 52.916664 Q 1190.6249 105.83333 1375.8333 105.83333 Q 1534.5833 105.83333 1587.4999 132.29166 Q 1613.9583 158.74998 1640.4166 158.74998 z" svg:height="6.0854163mm" draw:style-name="style-481" svg:viewBox="0.0 0.0 1746.2499 608.5416" svg:width="17.4625mm" svg:x="140.75833mm" svg:y="105.83333mm"/>
          <draw:path svg:d="M 132.29166 0.0 L 132.29166 0.0 L 158.74998 0.0 Q 185.20833 0.0 185.20833 26.458332 Q 185.20833 52.916664 238.12498 79.37499 Q 317.49997 79.37499 343.9583 79.37499 Q 343.9583 79.37499 396.87497 52.916664 L 423.3333 52.916664 L 449.79166 79.37499 Q 476.24997 79.37499 449.79166 105.83333 Q 449.79166 132.29166 396.87497 158.74998 Q 396.87497 185.20833 396.87497 211.66666 Q 449.79166 238.12498 449.79166 264.5833 Q 449.79166 291.04166 449.79166 291.04166 L 449.79166 291.04166 L 449.79166 291.04166 Q 449.79166 317.49997 423.3333 343.9583 L 396.87497 343.9583 L 396.87497 343.9583 L 370.41666 343.9583 L 343.9583 343.9583 Q 343.9583 343.9583 343.9583 370.41666 L 343.9583 370.41666 L 343.9583 370.41666 L 317.49997 370.41666 L 317.49997 370.41666 Q 291.04166 370.41666 291.04166 317.49997 Q 291.04166 291.04166 264.5833 291.04166 Q 238.12498 317.49997 211.66666 343.9583 Q 185.20833 370.41666 185.20833 423.3333 L 185.20833 476.24997 L 185.20833 476.24997 L 185.20833 502.7083 L 185.20833 502.7083 L 185.20833 502.7083 L 211.66666 502.7083 L 211.66666 529.1666 L 211.66666 555.625 L 211.66666 582.0833 L 185.20833 582.0833 L 158.74998 582.0833 L 132.29166 582.0833 L 79.37499 582.0833 L 79.37499 555.625 L 79.37499 555.625 L 52.916664 555.625 L 52.916664 555.625 L 52.916664 555.625 L 52.916664 555.625 L 26.458332 529.1666 L 0.0 529.1666 L 0.0 502.7083 L 0.0 476.24997 L 26.458332 476.24997 L 52.916664 449.79166 L 52.916664 449.79166 L 52.916664 449.79166 L 52.916664 396.87497 Q 79.37499 370.41666 79.37499 343.9583 L 79.37499 343.9583 L 52.916664 343.9583 Q 52.916664 343.9583 52.916664 238.12498 Q 79.37499 158.74998 52.916664 132.29166 Q 26.458332 132.29166 26.458332 79.37499 L 0.0 52.916664 L 0.0 52.916664 Q 26.458332 52.916664 26.458332 26.458332 L 26.458332 26.458332 L 79.37499 26.458332 Q 105.83333 26.458332 132.29166 0.0 z" svg:height="5.820833mm" draw:style-name="style-482" svg:viewBox="0.0 0.0 449.79166 582.0833" svg:width="4.497916mm" svg:x="106.627075mm" svg:y="103.98125mm"/>
          <draw:path svg:d="M 634.99994 238.12498 L 634.99994 238.12498 L 634.99994 238.12498 L 608.5416 264.5833 L 608.5416 264.5833 L 634.99994 264.5833 L 634.99994 264.5833 L 634.99994 264.5833 L 634.99994 291.04166 L 634.99994 291.04166 L 634.99994 317.49997 Q 634.99994 317.49997 634.99994 343.9583 L 634.99994 370.41666 L 608.5416 370.41666 L 608.5416 370.41666 L 582.0833 370.41666 L 582.0833 370.41666 L 582.0833 343.9583 L 582.0833 343.9583 L 555.625 343.9583 Q 529.1666 370.41666 502.7083 370.41666 Q 476.24997 370.41666 370.41666 370.41666 Q 291.04166 370.41666 291.04166 396.87497 Q 291.04166 423.3333 211.66666 423.3333 L 105.83333 449.79166 L 105.83333 423.3333 L 105.83333 423.3333 L 79.37499 423.3333 Q 79.37499 423.3333 52.916664 370.41666 Q 52.916664 317.49997 52.916664 264.5833 Q 52.916664 238.12498 26.458332 238.12498 L 0.0 211.66666 L 0.0 211.66666 L 0.0 211.66666 L 0.0 211.66666 L 0.0 211.66666 L 26.458332 211.66666 L 52.916664 211.66666 L 52.916664 211.66666 L 52.916664 211.66666 L 105.83333 211.66666 Q 158.74998 238.12498 132.29166 211.66666 Q 105.83333 185.20833 158.74998 105.83333 Q 211.66666 52.916664 211.66666 52.916664 L 211.66666 52.916664 L 211.66666 52.916664 Q 238.12498 52.916664 264.5833 26.458332 L 264.5833 26.458332 L 264.5833 26.458332 Q 264.5833 26.458332 291.04166 0.0 L 291.04166 0.0 L 317.49997 0.0 L 343.9583 0.0 L 370.41666 26.458332 Q 423.3333 26.458332 423.3333 0.0 Q 423.3333 -26.458332 449.79166 0.0 Q 449.79166 26.458332 476.24997 26.458332 Q 529.1666 26.458332 529.1666 52.916664 Q 529.1666 79.37499 582.0833 132.29166 Q 634.99994 185.20833 634.99994 211.66666 Q 634.99994 211.66666 634.99994 238.12498 z" svg:height="4.497916mm" draw:style-name="style-483" svg:viewBox="0.0 0.0 634.99994 449.79166" svg:width="6.3499994mm" svg:x="197.37915mm" svg:y="142.875mm"/>
          <draw:path svg:d="M 238.12498 26.458332 L 238.12498 26.458332 L 238.12498 0.0 L 238.12498 0.0 L 238.12498 26.458332 L 238.12498 52.916664 L 238.12498 52.916664 L 238.12498 79.37499 L 238.12498 79.37499 L 238.12498 79.37499 L 211.66666 132.29166 Q 158.74998 185.20833 185.20833 185.20833 Q 238.12498 185.20833 238.12498 238.12498 Q 238.12498 264.5833 291.04166 291.04166 Q 343.9583 291.04166 343.9583 396.87497 Q 343.9583 529.1666 370.41666 582.0833 L 370.41666 634.99994 L 370.41666 661.4583 Q 370.41666 714.37494 317.49997 714.37494 Q 264.5833 714.37494 264.5833 687.9166 Q 264.5833 661.4583 211.66666 661.4583 L 158.74998 687.9166 L 158.74998 714.37494 Q 158.74998 740.8333 132.29166 740.8333 Q 79.37499 767.2916 52.916664 714.37494 L 26.458332 687.9166 L 0.0 661.4583 L 0.0 634.99994 L 26.458332 634.99994 Q 52.916664 608.5416 52.916664 582.0833 Q 79.37499 529.1666 105.83333 502.7083 Q 132.29166 502.7083 132.29166 370.41666 Q 132.29166 264.5833 132.29166 185.20833 L 158.74998 79.37499 L 185.20833 79.37499 Q 185.20833 79.37499 185.20833 52.916664 L 185.20833 52.916664 L 211.66666 52.916664 L 211.66666 26.458332 L 211.66666 26.458332 L 238.12498 26.458332 L 238.12498 26.458332 z" svg:height="7.408333mm" draw:style-name="style-484" svg:viewBox="0.0 0.0 370.41666 740.8333" svg:width="3.7041664mm" svg:x="94.98541mm" svg:y="48.947914mm"/>
          <draw:path svg:d="M 317.49997 26.458332 L 317.49997 26.458332 L 370.41666 0.0 L 396.87497 0.0 L 396.87497 26.458332 L 370.41666 52.916664 L 370.41666 185.20833 Q 370.41666 317.49997 449.79166 317.49997 Q 529.1666 317.49997 529.1666 370.41666 Q 555.625 423.3333 634.99994 449.79166 Q 740.8333 449.79166 767.2916 502.7083 Q 793.74994 582.0833 793.74994 608.5416 L 793.74994 608.5416 L 820.2083 714.37494 Q 846.6666 846.6666 846.6666 873.12494 L 846.6666 873.12494 L 793.74994 873.12494 Q 740.8333 873.12494 740.8333 899.5833 Q 714.37494 926.0416 687.9166 926.0416 Q 634.99994 952.49994 661.4583 1137.7083 Q 687.9166 1296.4583 661.4583 1375.8333 L 661.4583 1455.2083 L 661.4583 1455.2083 Q 634.99994 1481.6666 634.99994 1508.1249 L 634.99994 1508.1249 L 634.99994 1508.1249 Q 634.99994 1508.1249 608.5416 1508.1249 L 608.5416 1534.5833 L 582.0833 1534.5833 Q 529.1666 1508.1249 529.1666 1508.1249 Q 502.7083 1508.1249 476.24997 1508.1249 L 476.24997 1534.5833 L 449.79166 1534.5833 L 449.79166 1561.0416 L 449.79166 1561.0416 L 423.3333 1561.0416 L 423.3333 1587.4999 L 423.3333 1613.9583 L 449.79166 1640.4166 L 449.79166 1666.8749 L 423.3333 1666.8749 L 396.87497 1666.8749 L 396.87497 1640.4166 L 396.87497 1640.4166 L 370.41666 1640.4166 L 370.41666 1640.4166 L 370.41666 1613.9583 Q 370.41666 1561.0416 370.41666 1561.0416 Q 343.9583 1534.5833 343.9583 1508.1249 Q 370.41666 1481.6666 317.49997 1428.7499 Q 291.04166 1349.3749 238.12498 1375.8333 Q 185.20833 1402.2916 158.74998 1296.4583 Q 132.29166 1190.6249 105.83333 1190.6249 Q 79.37499 1190.6249 79.37499 1137.7083 L 52.916664 1111.25 L 52.916664 1137.7083 Q 26.458332 1190.6249 26.458332 1190.6249 L 0.0 1190.6249 L 0.0 1164.1666 L 0.0 1137.7083 L 0.0 1111.25 Q 0.0 1084.7916 52.916664 1005.4166 Q 105.83333 926.0416 105.83333 820.2083 Q 132.29166 714.37494 105.83333 714.37494 Q 79.37499 714.37494 79.37499 661.4583 Q 79.37499 661.4583 132.29166 502.7083 L 185.20833 370.41666 L 185.20833 343.9583 L 185.20833 343.9583 L 185.20833 291.04166 L 211.66666 264.5833 L 211.66666 211.66666 Q 211.66666 158.74998 264.5833 105.83333 L 264.5833 52.916664 L 291.04166 52.916664 L 291.04166 26.458332 L 291.04166 26.458332 L 317.49997 26.458332 L 317.49997 26.458332 z" svg:height="16.668749mm" draw:style-name="style-485" svg:viewBox="0.0 0.0 846.6666 1666.8749" svg:width="8.466666mm" svg:x="129.64583mm" svg:y="130.43958mm"/>
          <draw:path svg:d="M 238.12498 26.458332 L 370.41666 26.458332 L 370.41666 52.916664 L 370.41666 79.37499 L 343.9583 79.37499 L 317.49997 105.83333 L 343.9583 105.83333 L 396.87497 105.83333 L 396.87497 132.29166 L 396.87497 158.74998 L 423.3333 158.74998 L 423.3333 158.74998 L 449.79166 185.20833 Q 449.79166 211.66666 449.79166 211.66666 L 476.24997 211.66666 L 476.24997 317.49997 Q 449.79166 396.87497 449.79166 396.87497 Q 396.87497 396.87497 343.9583 423.3333 Q 291.04166 476.24997 291.04166 476.24997 L 291.04166 476.24997 L 264.5833 529.1666 L 238.12498 555.625 L 238.12498 555.625 L 238.12498 582.0833 L 238.12498 582.0833 L 238.12498 582.0833 L 211.66666 582.0833 Q 185.20833 582.0833 185.20833 529.1666 Q 185.20833 449.79166 185.20833 370.41666 Q 185.20833 317.49997 158.74998 317.49997 L 132.29166 343.9583 L 132.29166 317.49997 Q 132.29166 291.04166 158.74998 211.66666 Q 158.74998 132.29166 105.83333 105.83333 Q 79.37499 52.916664 26.458332 52.916664 L 0.0 52.916664 L 0.0 52.916664 L 0.0 26.458332 L 0.0 0.0 Q 0.0 -26.458332 26.458332 0.0 Q 79.37499 0.0 238.12498 26.458332 z" svg:height="5.820833mm" draw:style-name="style-486" svg:viewBox="0.0 0.0 476.24997 582.0833" svg:width="4.7625mm" svg:x="147.37291mm" svg:y="126.470825mm"/>
          <draw:path svg:d="M 529.1666 0.0 L 529.1666 0.0 L 555.625 0.0 L 582.0833 0.0 L 608.5416 52.916664 Q 634.99994 105.83333 634.99994 132.29166 L 634.99994 185.20833 L 634.99994 185.20833 Q 634.99994 185.20833 582.0833 238.12498 Q 529.1666 317.49997 555.625 343.9583 Q 582.0833 370.41666 502.7083 343.9583 L 449.79166 343.9583 L 449.79166 343.9583 Q 423.3333 317.49997 423.3333 317.49997 L 423.3333 343.9583 L 423.3333 343.9583 L 423.3333 343.9583 L 370.41666 343.9583 Q 343.9583 343.9583 291.04166 396.87497 Q 211.66666 423.3333 132.29166 449.79166 Q 52.916664 476.24997 52.916664 449.79166 L 52.916664 396.87497 L 26.458332 396.87497 L 26.458332 396.87497 L 26.458332 423.3333 L 0.0 423.3333 L 0.0 423.3333 L 0.0 449.79166 L 0.0 449.79166 L 0.0 449.79166 L 0.0 449.79166 L 0.0 449.79166 L 0.0 423.3333 L 0.0 396.87497 L 0.0 396.87497 L 0.0 396.87497 L 52.916664 370.41666 L 79.37499 370.41666 L 79.37499 343.9583 Q 52.916664 291.04166 52.916664 185.20833 L 0.0 105.83333 L 0.0 79.37499 L 0.0 79.37499 L 0.0 79.37499 L 0.0 79.37499 L 0.0 52.916664 L 0.0 52.916664 L 0.0 52.916664 L 26.458332 52.916664 L 26.458332 52.916664 L 52.916664 52.916664 L 52.916664 52.916664 L 52.916664 79.37499 L 105.83333 79.37499 L 132.29166 79.37499 L 238.12498 79.37499 Q 343.9583 79.37499 317.49997 79.37499 Q 264.5833 26.458332 343.9583 26.458332 Q 423.3333 26.458332 423.3333 0.0 Q 449.79166 -26.458332 476.24997 0.0 Q 529.1666 26.458332 529.1666 0.0 z" svg:height="4.497916mm" draw:style-name="style-487" svg:viewBox="0.0 0.0 634.99994 449.79166" svg:width="6.3499994mm" svg:x="193.14583mm" svg:y="141.55208mm"/>
          <draw:path svg:d="M 449.79166 158.74998 L 476.24997 158.74998 L 476.24997 211.66666 Q 476.24997 264.5833 449.79166 291.04166 Q 449.79166 317.49997 396.87497 317.49997 L 343.9583 317.49997 L 343.9583 343.9583 L 343.9583 343.9583 L 211.66666 343.9583 Q 79.37499 317.49997 52.916664 317.49997 L 0.0 291.04166 L 0.0 211.66666 Q 0.0 158.74998 52.916664 79.37499 L 79.37499 0.0 L 105.83333 0.0 Q 158.74998 0.0 291.04166 52.916664 Q 423.3333 105.83333 423.3333 132.29166 Q 449.79166 158.74998 449.79166 158.74998 z" svg:height="3.439583mm" draw:style-name="style-488" svg:viewBox="0.0 0.0 476.24997 343.9583" svg:width="4.7625mm" svg:x="236.53749mm" svg:y="134.40833mm"/>
          <draw:path svg:d="M 608.5416 0.0 L 634.99994 0.0 L 687.9166 79.37499 Q 740.8333 185.20833 714.37494 211.66666 Q 661.4583 238.12498 687.9166 291.04166 Q 714.37494 343.9583 687.9166 343.9583 L 687.9166 343.9583 L 687.9166 343.9583 Q 661.4583 317.49997 661.4583 291.04166 L 661.4583 291.04166 L 661.4583 291.04166 Q 634.99994 291.04166 634.99994 264.5833 L 634.99994 264.5833 L 555.625 264.5833 Q 476.24997 291.04166 449.79166 317.49997 Q 449.79166 343.9583 423.3333 317.49997 Q 423.3333 291.04166 343.9583 291.04166 Q 291.04166 264.5833 291.04166 343.9583 L 291.04166 423.3333 L 291.04166 423.3333 Q 291.04166 423.3333 264.5833 449.79166 Q 238.12498 449.79166 238.12498 423.3333 Q 238.12498 396.87497 211.66666 396.87497 Q 185.20833 396.87497 185.20833 423.3333 L 185.20833 449.79166 L 158.74998 449.79166 L 158.74998 449.79166 L 132.29166 449.79166 L 105.83333 449.79166 L 105.83333 449.79166 L 79.37499 449.79166 L 79.37499 449.79166 L 79.37499 449.79166 L 79.37499 449.79166 Q 79.37499 449.79166 52.916664 423.3333 L 26.458332 396.87497 L 79.37499 396.87497 L 105.83333 396.87497 L 105.83333 370.41666 L 79.37499 370.41666 L 79.37499 370.41666 L 79.37499 343.9583 L 79.37499 343.9583 L 79.37499 343.9583 L 105.83333 343.9583 Q 105.83333 343.9583 79.37499 317.49997 L 52.916664 291.04166 L 52.916664 291.04166 L 26.458332 291.04166 L 26.458332 291.04166 L 26.458332 291.04166 L 26.458332 264.5833 L 26.458332 264.5833 L 0.0 238.12498 L 0.0 211.66666 L 52.916664 238.12498 Q 105.83333 238.12498 132.29166 211.66666 Q 132.29166 158.74998 158.74998 158.74998 L 158.74998 158.74998 L 185.20833 158.74998 Q 211.66666 158.74998 211.66666 105.83333 Q 211.66666 52.916664 370.41666 52.916664 Q 529.1666 26.458332 555.625 26.458332 Q 582.0833 26.458332 608.5416 0.0 z" svg:height="4.497916mm" draw:style-name="style-489" svg:viewBox="0.0 0.0 714.37494 449.79166" svg:width="7.1437497mm" svg:x="192.88124mm" svg:y="133.61458mm"/>
          <draw:path svg:d="M 79.37499 0.0 L 132.29166 0.0 L 132.29166 0.0 L 132.29166 26.458332 L 105.83333 26.458332 Q 79.37499 26.458332 79.37499 52.916664 Q 105.83333 105.83333 132.29166 105.83333 Q 158.74998 105.83333 158.74998 79.37499 L 158.74998 79.37499 L 185.20833 52.916664 Q 185.20833 52.916664 211.66666 52.916664 L 211.66666 52.916664 L 211.66666 52.916664 Q 211.66666 52.916664 238.12498 79.37499 L 238.12498 79.37499 L 264.5833 132.29166 Q 291.04166 185.20833 238.12498 211.66666 Q 185.20833 211.66666 185.20833 264.5833 Q 158.74998 317.49997 158.74998 317.49997 L 132.29166 317.49997 L 132.29166 317.49997 Q 132.29166 343.9583 105.83333 343.9583 L 105.83333 370.41666 L 79.37499 370.41666 L 79.37499 370.41666 L 79.37499 370.41666 Q 79.37499 370.41666 52.916664 370.41666 L 52.916664 396.87497 L 26.458332 396.87497 Q 26.458332 370.41666 26.458332 370.41666 L 0.0 370.41666 L 0.0 343.9583 L 26.458332 317.49997 L 26.458332 211.66666 Q 26.458332 79.37499 26.458332 52.916664 Q 26.458332 0.0 79.37499 0.0 z" svg:height="3.9687498mm" draw:style-name="style-490" svg:viewBox="0.0 0.0 264.5833 396.87497" svg:width="2.6458333mm" svg:x="86.518745mm" svg:y="88.899994mm"/>
          <draw:path svg:d="M 608.5416 26.458332 L 608.5416 26.458332 L 608.5416 52.916664 Q 582.0833 79.37499 608.5416 79.37499 L 608.5416 79.37499 L 582.0833 105.83333 Q 582.0833 132.29166 555.625 158.74998 L 555.625 185.20833 L 476.24997 238.12498 Q 370.41666 264.5833 423.3333 317.49997 Q 423.3333 370.41666 449.79166 396.87497 L 449.79166 423.3333 L 423.3333 423.3333 Q 396.87497 423.3333 370.41666 396.87497 L 370.41666 343.9583 L 343.9583 343.9583 L 343.9583 343.9583 L 317.49997 343.9583 L 291.04166 343.9583 L 291.04166 343.9583 L 264.5833 343.9583 L 264.5833 343.9583 L 264.5833 343.9583 L 264.5833 370.41666 L 264.5833 370.41666 L 238.12498 396.87497 L 211.66666 423.3333 L 211.66666 449.79166 L 211.66666 476.24997 L 185.20833 476.24997 L 185.20833 502.7083 L 185.20833 502.7083 L 158.74998 502.7083 L 158.74998 502.7083 L 158.74998 502.7083 L 158.74998 502.7083 Q 132.29166 502.7083 52.916664 423.3333 L 0.0 370.41666 L 0.0 370.41666 Q 0.0 343.9583 26.458332 317.49997 L 52.916664 264.5833 L 52.916664 211.66666 L 52.916664 158.74998 L 52.916664 158.74998 L 52.916664 132.29166 L 52.916664 132.29166 L 79.37499 132.29166 L 79.37499 132.29166 L 105.83333 132.29166 L 105.83333 132.29166 L 105.83333 132.29166 L 185.20833 105.83333 Q 264.5833 79.37499 264.5833 105.83333 Q 291.04166 132.29166 343.9583 132.29166 Q 423.3333 132.29166 449.79166 79.37499 Q 476.24997 26.458332 529.1666 0.0 Q 582.0833 -26.458332 582.0833 0.0 Q 582.0833 0.0 608.5416 26.458332 z" svg:height="5.027083mm" draw:style-name="style-491" svg:viewBox="0.0 0.0 608.5416 502.7083" svg:width="6.0854163mm" svg:x="103.71666mm" svg:y="73.81875mm"/>
          <draw:path svg:d="M 767.2916 105.83333 L 873.12494 0.0 L 873.12494 26.458332 L 873.12494 52.916664 L 899.5833 52.916664 L 899.5833 52.916664 L 899.5833 79.37499 L 926.0416 79.37499 L 952.49994 105.83333 Q 978.95825 158.74998 1005.4166 211.66666 Q 1005.4166 238.12498 1058.3333 264.5833 Q 1084.7916 291.04166 1111.25 343.9583 L 1137.7083 396.87497 L 1137.7083 396.87497 L 1137.7083 423.3333 L 1137.7083 423.3333 L 1137.7083 423.3333 L 1164.1666 423.3333 L 1164.1666 423.3333 L 1190.6249 449.79166 L 1243.5416 449.79166 L 1243.5416 476.24997 L 1243.5416 502.7083 L 1217.0833 502.7083 L 1217.0833 529.1666 L 1243.5416 529.1666 L 1269.9999 529.1666 L 1269.9999 582.0833 L 1296.4583 634.99994 L 1296.4583 634.99994 L 1296.4583 634.99994 L 1296.4583 687.9166 Q 1322.9166 714.37494 1349.3749 714.37494 Q 1375.8333 714.37494 1375.8333 767.2916 Q 1375.8333 846.6666 1402.2916 846.6666 L 1402.2916 846.6666 L 1508.1249 1005.4166 Q 1613.9583 1190.6249 1613.9583 1269.9999 Q 1613.9583 1322.9166 1640.4166 1322.9166 L 1640.4166 1322.9166 L 1640.4166 1349.3749 L 1666.8749 1349.3749 L 1666.8749 1349.3749 L 1666.8749 1375.8333 L 1666.8749 1375.8333 L 1666.8749 1375.8333 L 1640.4166 1375.8333 L 1640.4166 1375.8333 L 1640.4166 1402.2916 L 1613.9583 1402.2916 L 1613.9583 1428.7499 L 1613.9583 1455.2083 L 1561.0416 1455.2083 Q 1481.6666 1428.7499 1402.2916 1455.2083 Q 1349.3749 1455.2083 1349.3749 1481.6666 Q 1349.3749 1534.5833 1296.4583 1534.5833 L 1243.5416 1534.5833 L 1269.9999 1561.0416 L 1296.4583 1561.0416 L 1296.4583 1587.4999 L 1296.4583 1613.9583 L 1322.9166 1640.4166 Q 1349.3749 1640.4166 1349.3749 1666.8749 L 1349.3749 1693.3333 L 1322.9166 1693.3333 L 1296.4583 1693.3333 L 1296.4583 1666.8749 Q 1296.4583 1640.4166 1269.9999 1640.4166 Q 1243.5416 1640.4166 1190.6249 1666.8749 Q 1137.7083 1693.3333 978.95825 1693.3333 Q 846.6666 1640.4166 820.2083 1693.3333 L 793.74994 1719.7916 L 634.99994 1772.7083 Q 502.7083 1825.6249 476.24997 1852.0833 Q 449.79166 1852.0833 476.24997 1878.5416 Q 502.7083 1904.9999 529.1666 1904.9999 L 529.1666 1904.9999 L 476.24997 1904.9999 Q 423.3333 1904.9999 396.87497 1904.9999 L 370.41666 1878.5416 L 343.9583 1878.5416 L 317.49997 1878.5416 L 317.49997 1852.0833 L 317.49997 1825.6249 L 291.04166 1825.6249 L 264.5833 1825.6249 L 264.5833 1852.0833 L 264.5833 1878.5416 L 211.66666 1878.5416 L 158.74998 1878.5416 L 158.74998 1852.0833 Q 158.74998 1799.1666 185.20833 1799.1666 Q 211.66666 1799.1666 211.66666 1772.7083 Q 238.12498 1746.2499 132.29166 1719.7916 L 52.916664 1693.3333 L 26.458332 1693.3333 L 0.0 1693.3333 L 26.458332 1666.8749 L 79.37499 1640.4166 L 79.37499 1640.4166 L 79.37499 1640.4166 L 158.74998 1640.4166 Q 238.12498 1613.9583 238.12498 1613.9583 L 238.12498 1587.4999 L 238.12498 1587.4999 L 238.12498 1587.4999 L 264.5833 1587.4999 L 264.5833 1587.4999 L 238.12498 1561.0416 Q 211.66666 1534.5833 211.66666 1534.5833 Q 238.12498 1534.5833 185.20833 1455.2083 Q 185.20833 1375.8333 158.74998 1217.0833 Q 132.29166 1058.3333 185.20833 952.49994 Q 211.66666 820.2083 185.20833 820.2083 Q 158.74998 846.6666 132.29166 767.2916 L 132.29166 687.9166 L 132.29166 687.9166 Q 132.29166 687.9166 132.29166 661.4583 L 132.29166 634.99994 L 132.29166 634.99994 L 132.29166 634.99994 L 132.29166 608.5416 L 132.29166 608.5416 L 158.74998 582.0833 L 185.20833 555.625 L 185.20833 555.625 L 185.20833 529.1666 L 185.20833 529.1666 L 185.20833 529.1666 L 211.66666 529.1666 L 211.66666 529.1666 L 238.12498 555.625 L 238.12498 555.625 L 264.5833 555.625 Q 291.04166 582.0833 264.5833 582.0833 Q 238.12498 582.0833 238.12498 608.5416 Q 238.12498 634.99994 291.04166 634.99994 L 317.49997 634.99994 L 343.9583 661.4583 L 370.41666 661.4583 L 370.41666 634.99994 Q 396.87497 608.5416 476.24997 476.24997 L 555.625 370.41666 L 555.625 370.41666 L 555.625 370.41666 L 582.0833 343.9583 L 608.5416 317.49997 L 608.5416 317.49997 Q 608.5416 317.49997 634.99994 264.5833 Q 661.4583 238.12498 767.2916 105.83333 z M 634.99994 1666.8749 Q 661.4583 1666.8749 661.4583 1666.8749 Q 661.4583 1693.3333 661.4583 1693.3333 Q 634.99994 1693.3333 634.99994 1666.8749 z" svg:height="19.05mm" draw:style-name="style-492" svg:viewBox="0.0 0.0 1666.8749 1904.9999" svg:width="16.668749mm" svg:x="52.122913mm" svg:y="149.22499mm"/>
          <draw:path svg:d="M 52.916664 79.37499 L 0.0 0.0 L 52.916664 52.916664 Q 132.29166 105.83333 264.5833 52.916664 Q 370.41666 0.0 370.41666 0.0 Q 370.41666 0.0 396.87497 0.0 L 396.87497 0.0 L 396.87497 0.0 L 396.87497 0.0 L 423.3333 26.458332 L 449.79166 52.916664 L 529.1666 52.916664 Q 608.5416 105.83333 661.4583 79.37499 Q 714.37494 79.37499 740.8333 158.74998 Q 767.2916 264.5833 793.74994 264.5833 L 820.2083 264.5833 L 820.2083 264.5833 L 820.2083 264.5833 L 846.6666 317.49997 Q 899.5833 317.49997 846.6666 317.49997 Q 793.74994 317.49997 793.74994 317.49997 L 793.74994 317.49997 L 767.2916 317.49997 Q 740.8333 317.49997 740.8333 370.41666 L 740.8333 396.87497 L 714.37494 396.87497 L 714.37494 423.3333 L 687.9166 423.3333 L 634.99994 423.3333 L 634.99994 423.3333 Q 634.99994 396.87497 608.5416 396.87497 L 608.5416 396.87497 L 582.0833 396.87497 Q 555.625 423.3333 476.24997 449.79166 L 423.3333 476.24997 L 370.41666 476.24997 Q 343.9583 476.24997 317.49997 449.79166 Q 317.49997 423.3333 317.49997 396.87497 Q 317.49997 343.9583 264.5833 343.9583 L 211.66666 343.9583 L 211.66666 317.49997 Q 211.66666 317.49997 238.12498 291.04166 Q 238.12498 264.5833 158.74998 238.12498 L 79.37499 211.66666 L 79.37499 185.20833 L 105.83333 185.20833 L 105.83333 185.20833 L 105.83333 158.74998 L 105.83333 158.74998 Q 105.83333 158.74998 52.916664 79.37499 z" svg:height="4.7625mm" draw:style-name="style-493" svg:viewBox="0.0 0.0 846.6666 476.24997" svg:width="8.466666mm" svg:x="94.19166mm" svg:y="170.39166mm"/>
          <draw:path svg:d="M 0.0 0.0 L 26.458332 0.0 L 105.83333 52.916664 Q 158.74998 105.83333 185.20833 158.74998 Q 185.20833 211.66666 211.66666 211.66666 L 264.5833 211.66666 L 264.5833 211.66666 L 264.5833 211.66666 L 291.04166 211.66666 L 291.04166 211.66666 L 291.04166 238.12498 L 317.49997 238.12498 L 317.49997 238.12498 L 317.49997 264.5833 L 370.41666 264.5833 Q 449.79166 291.04166 476.24997 317.49997 Q 476.24997 370.41666 502.7083 370.41666 Q 529.1666 370.41666 555.625 343.9583 L 582.0833 343.9583 L 582.0833 370.41666 Q 582.0833 423.3333 529.1666 423.3333 L 502.7083 423.3333 L 476.24997 423.3333 Q 449.79166 423.3333 423.3333 423.3333 Q 370.41666 423.3333 370.41666 449.79166 Q 370.41666 476.24997 317.49997 476.24997 Q 291.04166 476.24997 317.49997 529.1666 L 317.49997 555.625 L 291.04166 555.625 Q 264.5833 529.1666 238.12498 502.7083 Q 211.66666 449.79166 158.74998 476.24997 L 132.29166 476.24997 L 132.29166 476.24997 Q 105.83333 449.79166 79.37499 423.3333 L 26.458332 396.87497 L 26.458332 370.41666 L 0.0 370.41666 L 0.0 343.9583 Q 0.0 317.49997 26.458332 264.5833 L 26.458332 238.12498 L 26.458332 211.66666 L 0.0 211.66666 L 0.0 185.20833 Q 0.0 158.74998 0.0 158.74998 Q 0.0 132.29166 0.0 79.37499 Q 0.0 26.458332 0.0 0.0 z" svg:height="5.5562496mm" draw:style-name="style-494" svg:viewBox="0.0 0.0 582.0833 555.625" svg:width="5.820833mm" svg:x="124.88332mm" svg:y="80.43333mm"/>
          <draw:path svg:d="M 1825.6249 0.0 L 1852.0833 0.0 L 1852.0833 26.458332 Q 1852.0833 52.916664 1878.5416 52.916664 L 1904.9999 52.916664 L 1957.9165 79.37499 Q 2010.8333 105.83333 2090.2083 317.49997 Q 2143.125 502.7083 2116.6665 555.625 Q 2116.6665 582.0833 2143.125 582.0833 Q 2169.5833 582.0833 2169.5833 608.5416 Q 2169.5833 634.99994 2275.4165 661.4583 Q 2381.2498 687.9166 2487.0833 714.37494 Q 2592.9165 767.2916 2592.9165 767.2916 L 2619.3748 767.2916 L 2619.3748 978.95825 L 2619.3748 1217.0833 L 2539.9998 1217.0833 Q 2460.6248 1190.6249 1904.9999 1217.0833 Q 1375.8333 1243.5416 1217.0833 1243.5416 Q 1084.7916 1296.4583 873.12494 1322.9166 Q 634.99994 1349.3749 634.99994 1402.2916 Q 608.5416 1455.2083 608.5416 1481.6666 L 582.0833 1534.5833 L 582.0833 1534.5833 L 582.0833 1561.0416 L 555.625 1561.0416 L 529.1666 1561.0416 L 529.1666 1561.0416 L 529.1666 1534.5833 L 502.7083 1534.5833 L 502.7083 1508.1249 L 529.1666 1508.1249 L 555.625 1508.1249 L 529.1666 1481.6666 L 476.24997 1455.2083 L 476.24997 1455.2083 L 476.24997 1455.2083 L 449.79166 1455.2083 L 449.79166 1455.2083 L 449.79166 1428.7499 L 476.24997 1428.7499 L 476.24997 1428.7499 L 476.24997 1402.2916 L 476.24997 1402.2916 Q 476.24997 1402.2916 423.3333 1402.2916 L 343.9583 1375.8333 L 343.9583 1375.8333 L 343.9583 1349.3749 L 396.87497 1349.3749 Q 449.79166 1349.3749 449.79166 1322.9166 Q 476.24997 1296.4583 476.24997 1243.5416 L 476.24997 1190.6249 L 449.79166 1190.6249 Q 449.79166 1190.6249 423.3333 1164.1666 Q 423.3333 1137.7083 291.04166 1084.7916 Q 158.74998 1031.875 105.83333 1031.875 L 79.37499 1031.875 L 79.37499 1031.875 L 79.37499 1031.875 L 79.37499 1005.4166 L 105.83333 1005.4166 L 105.83333 978.95825 L 105.83333 952.49994 L 105.83333 926.0416 L 105.83333 899.5833 L 105.83333 899.5833 L 105.83333 873.12494 L 105.83333 873.12494 L 105.83333 873.12494 L 79.37499 873.12494 L 79.37499 873.12494 L 52.916664 846.6666 L 26.458332 820.2083 L 26.458332 820.2083 L 0.0 820.2083 L 0.0 820.2083 L 0.0 820.2083 L 0.0 793.74994 L 0.0 793.74994 L 52.916664 793.74994 L 132.29166 767.2916 L 370.41666 793.74994 Q 608.5416 793.74994 608.5416 820.2083 Q 634.99994 846.6666 634.99994 820.2083 Q 634.99994 793.74994 687.9166 820.2083 Q 714.37494 820.2083 846.6666 820.2083 Q 978.95825 820.2083 1084.7916 767.2916 Q 1164.1666 740.8333 1190.6249 634.99994 Q 1217.0833 529.1666 1402.2916 449.79166 Q 1587.4999 396.87497 1587.4999 370.41666 Q 1587.4999 343.9583 1613.9583 343.9583 Q 1640.4166 343.9583 1613.9583 264.5833 Q 1587.4999 185.20833 1587.4999 132.29166 L 1587.4999 79.37499 L 1693.3333 52.916664 Q 1799.1666 26.458332 1825.6249 0.0 z" svg:height="15.610415mm" draw:style-name="style-495" svg:viewBox="0.0 0.0 2619.3748 1561.0416" svg:width="26.193748mm" svg:x="236.53749mm" svg:y="124.08958mm"/>
          <draw:path svg:d="M 502.7083 0.0 L 555.625 0.0 L 582.0833 79.37499 Q 634.99994 185.20833 634.99994 264.5833 Q 661.4583 343.9583 687.9166 343.9583 L 714.37494 343.9583 L 714.37494 396.87497 L 740.8333 423.3333 L 740.8333 449.79166 L 740.8333 476.24997 L 767.2916 476.24997 L 767.2916 502.7083 L 767.2916 502.7083 L 793.74994 502.7083 L 793.74994 502.7083 L 793.74994 502.7083 L 793.74994 529.1666 L 820.2083 529.1666 L 873.12494 608.5416 Q 952.49994 661.4583 952.49994 687.9166 Q 952.49994 714.37494 978.95825 714.37494 Q 1005.4166 714.37494 1005.4166 687.9166 Q 1005.4166 661.4583 1031.875 661.4583 Q 1058.3333 661.4583 1058.3333 687.9166 Q 1058.3333 714.37494 1084.7916 714.37494 L 1084.7916 714.37494 L 1084.7916 767.2916 L 1084.7916 846.6666 L 1111.25 846.6666 L 1137.7083 846.6666 L 1137.7083 846.6666 L 1164.1666 846.6666 L 1164.1666 873.12494 L 1164.1666 926.0416 L 1164.1666 952.49994 Q 1137.7083 978.95825 1164.1666 978.95825 Q 1190.6249 978.95825 1190.6249 1005.4166 L 1164.1666 1005.4166 L 1164.1666 1005.4166 L 1164.1666 1031.875 L 1164.1666 1031.875 L 1164.1666 1031.875 L 1137.7083 1058.3333 L 1111.25 1084.7916 L 1111.25 1084.7916 L 1111.25 1084.7916 L 1111.25 1058.3333 Q 1111.25 1031.875 1058.3333 926.0416 Q 1058.3333 846.6666 1005.4166 846.6666 L 978.95825 820.2083 L 978.95825 846.6666 Q 952.49994 846.6666 952.49994 873.12494 L 952.49994 926.0416 L 926.0416 926.0416 Q 899.5833 926.0416 899.5833 952.49994 Q 873.12494 978.95825 846.6666 1005.4166 Q 820.2083 1005.4166 846.6666 1164.1666 Q 899.5833 1322.9166 873.12494 1322.9166 L 846.6666 1322.9166 L 820.2083 1322.9166 Q 793.74994 1296.4583 767.2916 1296.4583 L 740.8333 1269.9999 L 714.37494 1269.9999 Q 687.9166 1243.5416 687.9166 1243.5416 Q 687.9166 1217.0833 661.4583 1164.1666 L 634.99994 1111.25 L 634.99994 1058.3333 Q 634.99994 1005.4166 608.5416 926.0416 L 582.0833 873.12494 L 582.0833 846.6666 L 582.0833 820.2083 L 555.625 820.2083 L 555.625 820.2083 L 555.625 793.74994 L 529.1666 793.74994 L 529.1666 793.74994 L 529.1666 767.2916 L 529.1666 767.2916 L 529.1666 767.2916 L 502.7083 767.2916 L 502.7083 767.2916 L 476.24997 740.8333 L 449.79166 740.8333 L 449.79166 767.2916 L 476.24997 820.2083 L 476.24997 873.12494 Q 476.24997 899.5833 502.7083 952.49994 L 502.7083 1005.4166 L 502.7083 1005.4166 L 476.24997 1005.4166 L 476.24997 978.95825 L 476.24997 926.0416 L 449.79166 926.0416 L 423.3333 926.0416 L 423.3333 899.5833 L 423.3333 873.12494 L 396.87497 926.0416 L 370.41666 952.49994 L 370.41666 952.49994 L 370.41666 952.49994 L 370.41666 926.0416 Q 370.41666 873.12494 291.04166 846.6666 Q 211.66666 820.2083 238.12498 767.2916 L 238.12498 740.8333 L 238.12498 714.37494 Q 211.66666 714.37494 211.66666 714.37494 L 211.66666 714.37494 L 211.66666 714.37494 Q 185.20833 714.37494 105.83333 687.9166 L 26.458332 661.4583 L 26.458332 661.4583 L 0.0 634.99994 L 0.0 582.0833 L 0.0 529.1666 L 0.0 529.1666 L 0.0 502.7083 L 26.458332 502.7083 L 52.916664 502.7083 L 52.916664 476.24997 L 52.916664 449.79166 L 26.458332 423.3333 L 26.458332 396.87497 L 52.916664 396.87497 L 79.37499 396.87497 L 105.83333 423.3333 L 132.29166 423.3333 L 132.29166 423.3333 L 132.29166 449.79166 L 158.74998 449.79166 L 158.74998 449.79166 L 158.74998 449.79166 L 158.74998 449.79166 L 264.5833 555.625 Q 370.41666 661.4583 423.3333 661.4583 L 476.24997 661.4583 L 476.24997 687.9166 L 476.24997 687.9166 L 502.7083 687.9166 L 502.7083 714.37494 L 529.1666 714.37494 L 582.0833 714.37494 L 582.0833 608.5416 Q 582.0833 502.7083 555.625 396.87497 L 555.625 317.49997 L 555.625 291.04166 Q 529.1666 264.5833 502.7083 132.29166 Q 476.24997 0.0 502.7083 0.0 z" svg:height="13.229166mm" draw:style-name="style-496" svg:viewBox="0.0 0.0 1190.6249 1322.9166" svg:width="11.906249mm" svg:x="52.387497mm" svg:y="108.743744mm"/>
          <draw:path svg:d="M 0.0 105.83333 L 26.458332 0.0 L 79.37499 52.916664 Q 132.29166 132.29166 185.20833 185.20833 Q 211.66666 211.66666 238.12498 211.66666 Q 238.12498 185.20833 291.04166 370.41666 Q 343.9583 529.1666 370.41666 582.0833 L 396.87497 608.5416 L 396.87497 634.99994 L 396.87497 661.4583 L 370.41666 661.4583 Q 370.41666 634.99994 343.9583 608.5416 L 317.49997 582.0833 L 317.49997 582.0833 Q 291.04166 555.625 185.20833 423.3333 L 52.916664 291.04166 L 52.916664 264.5833 Q 26.458332 264.5833 26.458332 264.5833 L 26.458332 264.5833 L 26.458332 264.5833 L 26.458332 238.12498 L 0.0 238.12498 L 0.0 238.12498 L 0.0 211.66666 Q -26.458332 211.66666 0.0 105.83333 z" svg:height="6.614583mm" draw:style-name="style-497" svg:viewBox="0.0 0.0 396.87497 661.4583" svg:width="3.9687498mm" svg:x="58.47291mm" svg:y="104.774994mm"/>
          <draw:path svg:d="M 79.37499 26.458332 L 79.37499 0.0 L 132.29166 0.0 L 158.74998 0.0 L 238.12498 26.458332 Q 291.04166 26.458332 291.04166 52.916664 L 291.04166 105.83333 L 291.04166 105.83333 Q 291.04166 105.83333 264.5833 158.74998 L 264.5833 185.20833 L 264.5833 264.5833 Q 264.5833 370.41666 291.04166 370.41666 Q 291.04166 370.41666 291.04166 396.87497 L 291.04166 396.87497 L 317.49997 396.87497 L 317.49997 423.3333 L 317.49997 423.3333 L 343.9583 423.3333 L 343.9583 423.3333 L 343.9583 449.79166 L 343.9583 449.79166 Q 343.9583 449.79166 370.41666 476.24997 L 370.41666 476.24997 L 396.87497 476.24997 Q 449.79166 502.7083 476.24997 529.1666 Q 502.7083 582.0833 502.7083 582.0833 L 502.7083 608.5416 L 502.7083 634.99994 L 502.7083 661.4583 L 502.7083 661.4583 Q 476.24997 634.99994 449.79166 608.5416 Q 396.87497 555.625 291.04166 476.24997 Q 185.20833 396.87497 185.20833 370.41666 Q 185.20833 343.9583 105.83333 317.49997 L 52.916664 264.5833 L 52.916664 264.5833 L 26.458332 264.5833 L 26.458332 264.5833 L 26.458332 264.5833 L 26.458332 238.12498 L 26.458332 238.12498 L 0.0 238.12498 L 0.0 211.66666 L 0.0 211.66666 L 26.458332 211.66666 L 26.458332 185.20833 Q 26.458332 158.74998 52.916664 158.74998 Q 52.916664 158.74998 52.916664 132.29166 L 52.916664 105.83333 L 52.916664 79.37499 Q 79.37499 52.916664 79.37499 26.458332 z" svg:height="6.614583mm" draw:style-name="style-498" svg:viewBox="0.0 0.0 502.7083 661.4583" svg:width="5.027083mm" svg:x="76.46458mm" svg:y="140.75833mm"/>
          <draw:path svg:d="M 1508.1249 0.0 L 1508.1249 0.0 L 1534.5833 0.0 L 1561.0416 0.0 L 1613.9583 52.916664 Q 1666.8749 79.37499 1666.8749 52.916664 Q 1666.8749 0.0 1719.7916 26.458332 Q 1799.1666 52.916664 1825.6249 52.916664 Q 1878.5416 79.37499 1878.5416 132.29166 Q 1878.5416 185.20833 1878.5416 211.66666 Q 1878.5416 211.66666 1931.4583 211.66666 Q 1984.3749 211.66666 1984.3749 264.5833 Q 2010.8333 317.49997 2196.0415 370.41666 Q 2354.7915 370.41666 2407.7083 370.41666 L 2434.1665 370.41666 L 2460.6248 370.41666 L 2460.6248 370.41666 L 2460.6248 423.3333 L 2460.6248 449.79166 L 2513.5415 476.24997 Q 2592.9165 476.24997 2619.3748 476.24997 L 2645.8333 476.24997 L 2645.8333 476.24997 Q 2645.8333 476.24997 2672.2915 502.7083 L 2672.2915 502.7083 L 2672.2915 529.1666 L 2672.2915 555.625 L 2698.7498 555.625 L 2698.7498 582.0833 L 2725.2083 582.0833 L 2778.1248 582.0833 L 2778.1248 608.5416 L 2778.1248 608.5416 L 2751.6665 634.99994 L 2725.2083 687.9166 L 2725.2083 687.9166 L 2725.2083 687.9166 L 2725.2083 714.37494 L 2725.2083 714.37494 L 2751.6665 714.37494 L 2751.6665 740.8333 L 2698.7498 740.8333 L 2645.8333 740.8333 L 2645.8333 767.2916 L 2619.3748 767.2916 L 2619.3748 767.2916 L 2619.3748 793.74994 L 2619.3748 793.74994 L 2619.3748 793.74994 L 1296.4583 793.74994 L 0.0 793.74994 L 0.0 793.74994 L 0.0 793.74994 L 26.458332 767.2916 L 79.37499 767.2916 L 79.37499 767.2916 L 79.37499 767.2916 L 79.37499 740.8333 L 79.37499 714.37494 L 79.37499 714.37494 L 79.37499 740.8333 L 79.37499 740.8333 L 79.37499 740.8333 L 52.916664 740.8333 L 26.458332 740.8333 L 26.458332 687.9166 L 26.458332 661.4583 L 52.916664 661.4583 L 79.37499 687.9166 L 105.83333 661.4583 Q 132.29166 661.4583 158.74998 687.9166 Q 158.74998 714.37494 211.66666 687.9166 Q 238.12498 661.4583 264.5833 687.9166 Q 264.5833 740.8333 370.41666 687.9166 Q 449.79166 661.4583 502.7083 608.5416 Q 529.1666 555.625 502.7083 555.625 Q 476.24997 555.625 476.24997 529.1666 L 476.24997 502.7083 L 555.625 502.7083 Q 661.4583 502.7083 661.4583 529.1666 Q 661.4583 555.625 714.37494 529.1666 Q 767.2916 476.24997 820.2083 476.24997 Q 873.12494 423.3333 873.12494 449.79166 Q 899.5833 476.24997 926.0416 476.24997 L 952.49994 476.24997 L 978.95825 423.3333 Q 1031.875 370.41666 978.95825 370.41666 Q 926.0416 370.41666 1005.4166 343.9583 Q 1084.7916 317.49997 1058.3333 291.04166 Q 1031.875 264.5833 1058.3333 264.5833 Q 1084.7916 238.12498 1084.7916 211.66666 Q 1084.7916 185.20833 1164.1666 158.74998 Q 1243.5416 158.74998 1243.5416 105.83333 Q 1243.5416 79.37499 1269.9999 79.37499 Q 1296.4583 79.37499 1296.4583 105.83333 Q 1322.9166 105.83333 1375.8333 105.83333 Q 1428.7499 52.916664 1455.2083 52.916664 Q 1455.2083 26.458332 1481.6666 26.458332 L 1481.6666 26.458332 L 1481.6666 26.458332 Q 1508.1249 26.458332 1508.1249 0.0 z M 1137.7083 238.12498 Q 1137.7083 211.66666 1137.7083 211.66666 Q 1137.7083 211.66666 1137.7083 211.66666 Q 1137.7083 238.12498 1137.7083 238.12498 z" svg:height="7.9374995mm" draw:style-name="style-499" svg:viewBox="0.0 0.0 2778.1248 793.74994" svg:width="27.781248mm" svg:x="202.93541mm" svg:y="177.27083mm"/>
          <draw:path svg:d="M 423.3333 238.12498 L 449.79166 238.12498 L 476.24997 238.12498 Q 502.7083 264.5833 529.1666 264.5833 L 529.1666 264.5833 L 529.1666 264.5833 Q 529.1666 264.5833 529.1666 291.04166 L 555.625 291.04166 L 555.625 291.04166 Q 555.625 317.49997 582.0833 317.49997 L 582.0833 317.49997 L 582.0833 317.49997 Q 582.0833 317.49997 582.0833 343.9583 L 608.5416 343.9583 L 582.0833 370.41666 Q 529.1666 370.41666 529.1666 423.3333 Q 529.1666 476.24997 529.1666 476.24997 L 529.1666 476.24997 L 476.24997 476.24997 L 449.79166 476.24997 L 423.3333 502.7083 L 370.41666 502.7083 L 317.49997 502.7083 Q 291.04166 476.24997 264.5833 476.24997 Q 211.66666 476.24997 185.20833 476.24997 L 158.74998 476.24997 L 158.74998 502.7083 L 158.74998 502.7083 L 132.29166 476.24997 Q 132.29166 449.79166 105.83333 423.3333 L 79.37499 423.3333 L 79.37499 423.3333 Q 105.83333 423.3333 105.83333 396.87497 Q 105.83333 370.41666 52.916664 343.9583 L 26.458332 317.49997 L 26.458332 317.49997 L 0.0 317.49997 L 0.0 264.5833 L 0.0 185.20833 L 52.916664 79.37499 Q 79.37499 -26.458332 158.74998 0.0 Q 238.12498 0.0 264.5833 52.916664 Q 291.04166 105.83333 317.49997 105.83333 Q 343.9583 105.83333 343.9583 132.29166 Q 343.9583 158.74998 317.49997 158.74998 Q 291.04166 158.74998 370.41666 211.66666 Q 423.3333 211.66666 423.3333 238.12498 z" svg:height="5.027083mm" draw:style-name="style-500" svg:viewBox="0.0 0.0 608.5416 502.7083" svg:width="6.0854163mm" svg:x="212.19582mm" svg:y="149.22499mm"/>
          <draw:path svg:d="M 132.29166 52.916664 L 185.20833 0.0 L 185.20833 0.0 L 211.66666 0.0 L 211.66666 0.0 L 238.12498 0.0 L 238.12498 0.0 L 238.12498 26.458332 L 211.66666 52.916664 Q 185.20833 105.83333 185.20833 158.74998 Q 211.66666 185.20833 185.20833 185.20833 Q 158.74998 211.66666 185.20833 211.66666 Q 185.20833 238.12498 158.74998 317.49997 Q 105.83333 423.3333 105.83333 423.3333 L 105.83333 423.3333 L 105.83333 423.3333 L 105.83333 449.79166 L 105.83333 449.79166 Q 79.37499 449.79166 79.37499 476.24997 Q 79.37499 502.7083 52.916664 502.7083 Q 26.458332 502.7083 26.458332 476.24997 Q 26.458332 449.79166 26.458332 370.41666 L 0.0 317.49997 L 0.0 317.49997 Q 0.0 317.49997 26.458332 264.5833 Q 79.37499 211.66666 52.916664 211.66666 Q 26.458332 185.20833 26.458332 158.74998 Q 26.458332 105.83333 79.37499 105.83333 Q 105.83333 105.83333 132.29166 52.916664 z" svg:height="5.027083mm" draw:style-name="style-501" svg:viewBox="0.0 0.0 238.12498 502.7083" svg:width="2.38125mm" svg:x="254.26457mm" svg:y="163.5125mm"/>
          <draw:path svg:d="M 396.87497 105.83333 L 423.3333 105.83333 L 423.3333 132.29166 Q 423.3333 185.20833 396.87497 185.20833 L 370.41666 185.20833 L 370.41666 185.20833 L 343.9583 185.20833 L 317.49997 185.20833 Q 264.5833 185.20833 238.12498 185.20833 Q 211.66666 185.20833 185.20833 158.74998 Q 158.74998 132.29166 132.29166 132.29166 Q 105.83333 158.74998 26.458332 158.74998 Q -26.458332 158.74998 0.0 79.37499 L 26.458332 0.0 L 132.29166 0.0 Q 238.12498 0.0 238.12498 26.458332 Q 238.12498 52.916664 317.49997 79.37499 Q 396.87497 79.37499 396.87497 105.83333 z" svg:height="1.8520832mm" draw:style-name="style-502" svg:viewBox="0.0 0.0 423.3333 185.20833" svg:width="4.233333mm" svg:x="185.20833mm" svg:y="156.8979mm"/>
          <draw:path svg:d="M 79.37499 26.458332 L 79.37499 0.0 L 132.29166 52.916664 Q 185.20833 79.37499 264.5833 79.37499 Q 317.49997 79.37499 317.49997 105.83333 Q 343.9583 132.29166 370.41666 132.29166 L 396.87497 132.29166 L 396.87497 158.74998 Q 396.87497 185.20833 370.41666 185.20833 Q 343.9583 185.20833 343.9583 238.12498 Q 343.9583 317.49997 317.49997 317.49997 Q 291.04166 317.49997 291.04166 343.9583 L 264.5833 370.41666 L 264.5833 370.41666 Q 264.5833 343.9583 211.66666 343.9583 L 185.20833 343.9583 L 105.83333 343.9583 Q 52.916664 343.9583 52.916664 317.49997 L 52.916664 317.49997 L 26.458332 317.49997 L 26.458332 291.04166 L 26.458332 291.04166 L 0.0 291.04166 L 0.0 238.12498 L 0.0 211.66666 L 0.0 185.20833 L 0.0 132.29166 L 0.0 132.29166 L 0.0 132.29166 L 0.0 132.29166 Q 0.0 132.29166 52.916664 132.29166 Q 79.37499 132.29166 79.37499 105.83333 L 79.37499 52.916664 L 79.37499 26.458332 z" svg:height="3.7041664mm" draw:style-name="style-503" svg:viewBox="0.0 0.0 396.87497 370.41666" svg:width="3.9687498mm" svg:x="125.94166mm" svg:y="160.0729mm"/>
          <draw:path svg:d="M 211.66666 52.916664 L 211.66666 52.916664 L 211.66666 79.37499 Q 211.66666 105.83333 238.12498 105.83333 Q 264.5833 105.83333 264.5833 79.37499 Q 264.5833 52.916664 291.04166 52.916664 Q 317.49997 52.916664 291.04166 132.29166 Q 264.5833 211.66666 264.5833 211.66666 L 264.5833 211.66666 L 238.12498 211.66666 Q 211.66666 211.66666 211.66666 291.04166 L 211.66666 343.9583 L 264.5833 343.9583 L 291.04166 343.9583 L 291.04166 343.9583 Q 291.04166 343.9583 211.66666 343.9583 L 105.83333 317.49997 L 105.83333 291.04166 Q 105.83333 291.04166 79.37499 238.12498 Q 52.916664 158.74998 26.458332 158.74998 L 0.0 158.74998 L 0.0 132.29166 L 0.0 132.29166 L 0.0 132.29166 L 0.0 105.83333 L 0.0 52.916664 Q 0.0 26.458332 52.916664 0.0 Q 105.83333 -26.458332 132.29166 0.0 Q 158.74998 26.458332 185.20833 26.458332 Q 211.66666 26.458332 211.66666 52.916664 z" svg:height="3.439583mm" draw:style-name="style-504" svg:viewBox="0.0 0.0 291.04166 343.9583" svg:width="2.9104166mm" svg:x="83.07916mm" svg:y="74.87708mm"/>
          <draw:path svg:d="M 476.24997 105.83333 L 502.7083 0.0 L 582.0833 79.37499 Q 634.99994 132.29166 687.9166 158.74998 Q 714.37494 158.74998 714.37494 132.29166 Q 714.37494 105.83333 767.2916 132.29166 Q 820.2083 132.29166 820.2083 105.83333 L 820.2083 79.37499 L 820.2083 26.458332 Q 846.6666 0.0 846.6666 0.0 L 846.6666 0.0 L 846.6666 26.458332 L 846.6666 52.916664 L 873.12494 52.916664 L 873.12494 79.37499 L 873.12494 79.37499 L 899.5833 79.37499 L 899.5833 132.29166 L 899.5833 185.20833 L 952.49994 185.20833 L 1005.4166 185.20833 L 1031.875 158.74998 L 1058.3333 158.74998 L 1058.3333 185.20833 Q 1058.3333 185.20833 952.49994 238.12498 Q 846.6666 291.04166 793.74994 317.49997 L 740.8333 317.49997 L 740.8333 343.9583 L 740.8333 370.41666 L 714.37494 370.41666 L 714.37494 396.87497 L 714.37494 396.87497 L 687.9166 396.87497 L 687.9166 396.87497 L 687.9166 396.87497 L 687.9166 423.3333 L 687.9166 423.3333 L 687.9166 423.3333 L 661.4583 449.79166 L 661.4583 449.79166 L 661.4583 449.79166 L 634.99994 449.79166 Q 582.0833 449.79166 529.1666 476.24997 L 502.7083 476.24997 L 502.7083 449.79166 Q 476.24997 423.3333 476.24997 396.87497 L 476.24997 396.87497 L 476.24997 396.87497 Q 476.24997 396.87497 423.3333 396.87497 Q 343.9583 396.87497 317.49997 396.87497 L 291.04166 423.3333 L 264.5833 423.3333 Q 211.66666 396.87497 211.66666 370.41666 Q 185.20833 343.9583 158.74998 343.9583 L 105.83333 343.9583 L 52.916664 317.49997 L 26.458332 317.49997 L 26.458332 291.04166 L 0.0 291.04166 L 0.0 291.04166 L 0.0 291.04166 L 0.0 264.5833 L 0.0 238.12498 L 0.0 238.12498 L 0.0 238.12498 L 26.458332 238.12498 L 26.458332 238.12498 L 26.458332 211.66666 L 52.916664 211.66666 L 52.916664 185.20833 L 52.916664 158.74998 L 79.37499 132.29166 L 105.83333 105.83333 L 105.83333 105.83333 L 105.83333 79.37499 L 105.83333 79.37499 L 105.83333 79.37499 L 132.29166 79.37499 L 132.29166 79.37499 L 158.74998 79.37499 L 185.20833 79.37499 L 185.20833 79.37499 L 211.66666 79.37499 L 211.66666 105.83333 Q 238.12498 132.29166 264.5833 132.29166 L 264.5833 132.29166 L 264.5833 132.29166 Q 264.5833 132.29166 264.5833 158.74998 L 291.04166 158.74998 L 291.04166 185.20833 Q 291.04166 211.66666 343.9583 185.20833 Q 396.87497 185.20833 396.87497 238.12498 L 423.3333 264.5833 L 423.3333 264.5833 L 423.3333 238.12498 L 449.79166 238.12498 Q 476.24997 238.12498 476.24997 105.83333 z" svg:height="4.7625mm" draw:style-name="style-505" svg:viewBox="0.0 0.0 1058.3333 476.24997" svg:width="10.583333mm" svg:x="105.30416mm" svg:y="76.46458mm"/>
          <draw:path svg:d="M 185.20833 0.0 L 185.20833 0.0 L 185.20833 0.0 Q 185.20833 0.0 211.66666 26.458332 L 238.12498 26.458332 L 291.04166 26.458332 L 343.9583 26.458332 L 343.9583 52.916664 Q 370.41666 105.83333 396.87497 105.83333 L 423.3333 105.83333 L 423.3333 105.83333 Q 423.3333 105.83333 449.79166 132.29166 L 476.24997 132.29166 L 476.24997 158.74998 Q 476.24997 185.20833 502.7083 185.20833 Q 529.1666 211.66666 529.1666 211.66666 L 529.1666 211.66666 L 529.1666 211.66666 L 529.1666 238.12498 L 502.7083 238.12498 Q 449.79166 264.5833 423.3333 211.66666 Q 396.87497 185.20833 396.87497 211.66666 Q 343.9583 264.5833 291.04166 264.5833 Q 238.12498 238.12498 238.12498 211.66666 Q 238.12498 185.20833 158.74998 185.20833 L 105.83333 211.66666 L 105.83333 211.66666 L 105.83333 211.66666 L 79.37499 211.66666 L 79.37499 211.66666 L 79.37499 185.20833 L 79.37499 185.20833 L 52.916664 158.74998 L 52.916664 132.29166 L 26.458332 132.29166 L 0.0 132.29166 L 0.0 105.83333 L 0.0 105.83333 L 0.0 105.83333 L 26.458332 105.83333 L 26.458332 79.37499 Q 26.458332 52.916664 79.37499 52.916664 Q 158.74998 79.37499 158.74998 52.916664 Q 185.20833 0.0 185.20833 0.0 z" svg:height="2.6458333mm" draw:style-name="style-506" svg:viewBox="0.0 0.0 529.1666 264.5833" svg:width="5.2916665mm" svg:x="91.28124mm" svg:y="82.02083mm"/>
          <draw:path svg:d="M 529.1666 52.916664 L 529.1666 79.37499 L 555.625 79.37499 Q 582.0833 105.83333 634.99994 79.37499 L 687.9166 79.37499 L 687.9166 79.37499 L 687.9166 79.37499 L 714.37494 105.83333 L 740.8333 132.29166 L 740.8333 132.29166 L 740.8333 158.74998 L 740.8333 158.74998 L 767.2916 158.74998 L 767.2916 185.20833 Q 767.2916 211.66666 820.2083 211.66666 L 873.12494 211.66666 L 873.12494 238.12498 Q 873.12494 264.5833 846.6666 317.49997 Q 820.2083 370.41666 952.49994 370.41666 Q 1058.3333 370.41666 1058.3333 343.9583 Q 1031.875 317.49997 1031.875 291.04166 L 1031.875 291.04166 L 1137.7083 264.5833 Q 1243.5416 211.66666 1269.9999 238.12498 L 1269.9999 238.12498 L 1269.9999 264.5833 Q 1296.4583 317.49997 1322.9166 343.9583 Q 1375.8333 370.41666 1375.8333 370.41666 L 1402.2916 370.41666 L 1402.2916 370.41666 Q 1402.2916 370.41666 1428.7499 396.87497 L 1428.7499 396.87497 L 1428.7499 423.3333 L 1428.7499 423.3333 L 1428.7499 423.3333 Q 1428.7499 423.3333 1402.2916 423.3333 L 1402.2916 449.79166 L 1402.2916 449.79166 L 1375.8333 449.79166 L 1375.8333 502.7083 Q 1375.8333 555.625 1349.3749 555.625 L 1322.9166 555.625 L 1322.9166 529.1666 Q 1296.4583 502.7083 1243.5416 502.7083 Q 1164.1666 502.7083 1111.25 529.1666 Q 1058.3333 582.0833 1058.3333 634.99994 Q 1058.3333 687.9166 978.95825 687.9166 Q 899.5833 687.9166 873.12494 714.37494 Q 846.6666 740.8333 820.2083 793.74994 Q 820.2083 820.2083 846.6666 846.6666 Q 899.5833 846.6666 952.49994 873.12494 L 978.95825 873.12494 L 978.95825 873.12494 L 978.95825 899.5833 L 846.6666 899.5833 Q 714.37494 899.5833 687.9166 873.12494 Q 634.99994 846.6666 343.9583 846.6666 L 52.916664 820.2083 L 52.916664 793.74994 L 52.916664 767.2916 L 26.458332 740.8333 L 0.0 714.37494 L 0.0 687.9166 L 0.0 634.99994 L 0.0 608.5416 L 0.0 582.0833 L 0.0 582.0833 L 26.458332 582.0833 L 26.458332 555.625 L 26.458332 555.625 L 52.916664 555.625 L 52.916664 529.1666 L 52.916664 529.1666 L 52.916664 529.1666 L 79.37499 502.7083 L 79.37499 476.24997 L 105.83333 476.24997 L 105.83333 476.24997 L 105.83333 449.79166 L 105.83333 449.79166 L 132.29166 449.79166 L 132.29166 423.3333 L 132.29166 423.3333 L 158.74998 423.3333 L 158.74998 423.3333 L 158.74998 423.3333 L 211.66666 423.3333 L 238.12498 423.3333 L 238.12498 423.3333 L 264.5833 423.3333 L 264.5833 423.3333 L 264.5833 423.3333 L 264.5833 449.79166 L 264.5833 449.79166 L 238.12498 449.79166 L 238.12498 476.24997 L 238.12498 476.24997 L 211.66666 476.24997 L 211.66666 476.24997 L 211.66666 476.24997 L 185.20833 529.1666 Q 158.74998 529.1666 158.74998 555.625 L 158.74998 555.625 L 132.29166 555.625 L 132.29166 582.0833 L 132.29166 582.0833 L 105.83333 582.0833 L 105.83333 582.0833 L 105.83333 582.0833 L 105.83333 608.5416 L 105.83333 608.5416 L 132.29166 608.5416 L 132.29166 634.99994 L 158.74998 634.99994 L 211.66666 634.99994 L 211.66666 608.5416 L 211.66666 608.5416 L 211.66666 582.0833 L 211.66666 555.625 L 211.66666 555.625 L 211.66666 529.1666 L 264.5833 529.1666 L 291.04166 529.1666 L 370.41666 502.7083 L 449.79166 476.24997 L 449.79166 476.24997 L 423.3333 476.24997 L 423.3333 476.24997 L 423.3333 476.24997 L 423.3333 449.79166 L 423.3333 449.79166 L 423.3333 423.3333 Q 423.3333 370.41666 423.3333 317.49997 Q 396.87497 291.04166 370.41666 291.04166 Q 343.9583 291.04166 317.49997 185.20833 L 291.04166 105.83333 L 291.04166 79.37499 L 264.5833 79.37499 L 264.5833 52.916664 L 264.5833 26.458332 L 238.12498 26.458332 L 238.12498 26.458332 L 238.12498 0.0 L 238.12498 0.0 L 264.5833 0.0 L 264.5833 0.0 L 264.5833 0.0 L 264.5833 0.0 L 291.04166 0.0 L 291.04166 0.0 L 343.9583 0.0 Q 396.87497 0.0 423.3333 0.0 L 449.79166 0.0 L 502.7083 0.0 Q 582.0833 -26.458332 555.625 0.0 Q 529.1666 26.458332 529.1666 52.916664 z M 1217.0833 343.9583 L 1217.0833 343.9583 L 1217.0833 317.49997 Q 1217.0833 264.5833 1243.5416 317.49997 Q 1269.9999 343.9583 1217.0833 343.9583 z" svg:height="8.995832mm" draw:style-name="style-507" svg:viewBox="0.0 0.0 1428.7499 899.5833" svg:width="14.287499mm" svg:x="60.324997mm" svg:y="95.77916mm"/>
          <draw:path svg:d="M 158.74998 0.0 L 158.74998 0.0 L 158.74998 0.0 Q 158.74998 26.458332 158.74998 26.458332 L 185.20833 26.458332 L 264.5833 79.37499 Q 317.49997 158.74998 343.9583 185.20833 L 343.9583 185.20833 L 343.9583 185.20833 Q 343.9583 185.20833 370.41666 211.66666 L 370.41666 211.66666 L 343.9583 238.12498 Q 317.49997 238.12498 291.04166 343.9583 Q 264.5833 476.24997 238.12498 502.7083 Q 211.66666 502.7083 211.66666 555.625 L 211.66666 582.0833 L 158.74998 582.0833 L 105.83333 582.0833 L 105.83333 582.0833 Q 105.83333 555.625 79.37499 555.625 L 52.916664 555.625 L 52.916664 529.1666 Q 52.916664 502.7083 52.916664 449.79166 L 52.916664 396.87497 L 52.916664 343.9583 Q 52.916664 317.49997 26.458332 317.49997 Q 0.0 291.04166 0.0 291.04166 Q -26.458332 264.5833 0.0 264.5833 Q 26.458332 264.5833 26.458332 185.20833 L 26.458332 79.37499 L 26.458332 79.37499 Q 52.916664 79.37499 52.916664 79.37499 L 52.916664 52.916664 L 105.83333 26.458332 Q 132.29166 -26.458332 158.74998 0.0 z" svg:height="5.820833mm" draw:style-name="style-508" svg:viewBox="0.0 0.0 370.41666 582.0833" svg:width="3.7041664mm" svg:x="92.604164mm" svg:y="76.46458mm"/>
          <draw:path svg:d="M 52.916664 26.458332 L 52.916664 0.0 L 105.83333 0.0 L 132.29166 0.0 L 158.74998 52.916664 Q 211.66666 105.83333 158.74998 105.83333 L 132.29166 105.83333 L 105.83333 105.83333 Q 79.37499 105.83333 52.916664 132.29166 Q 0.0 158.74998 0.0 105.83333 L 26.458332 26.458332 L 26.458332 26.458332 L 52.916664 26.458332 L 52.916664 26.458332 z" svg:height="1.3229166mm" draw:style-name="style-509" svg:viewBox="0.0 0.0 158.74998 132.29166" svg:width="1.5874999mm" svg:x="184.67915mm" svg:y="148.16666mm"/>
          <draw:path svg:d="M 52.916664 26.458332 L 52.916664 0.0 L 52.916664 0.0 L 79.37499 0.0 L 79.37499 0.0 L 79.37499 26.458332 L 105.83333 26.458332 Q 132.29166 26.458332 132.29166 79.37499 L 132.29166 132.29166 L 158.74998 79.37499 Q 185.20833 52.916664 264.5833 26.458332 Q 343.9583 26.458332 343.9583 79.37499 Q 317.49997 132.29166 343.9583 158.74998 L 343.9583 158.74998 L 343.9583 185.20833 L 343.9583 238.12498 L 370.41666 291.04166 L 370.41666 317.49997 L 343.9583 317.49997 Q 343.9583 291.04166 238.12498 264.5833 Q 158.74998 238.12498 79.37499 238.12498 L 26.458332 264.5833 L 26.458332 238.12498 L 26.458332 211.66666 L 52.916664 211.66666 Q 52.916664 185.20833 52.916664 185.20833 Q 79.37499 185.20833 26.458332 132.29166 L 0.0 79.37499 L 0.0 79.37499 Q 0.0 79.37499 26.458332 52.916664 Q 52.916664 52.916664 52.916664 26.458332 z" svg:height="3.1749997mm" draw:style-name="style-510" svg:viewBox="0.0 0.0 370.41666 317.49997" svg:width="3.7041664mm" svg:x="160.60208mm" svg:y="153.19374mm"/>
          <draw:path svg:d="M 396.87497 0.0 L 423.3333 0.0 L 449.79166 0.0 Q 502.7083 0.0 449.79166 105.83333 Q 396.87497 185.20833 396.87497 211.66666 Q 396.87497 264.5833 370.41666 317.49997 L 343.9583 370.41666 L 343.9583 423.3333 L 343.9583 449.79166 L 343.9583 449.79166 Q 317.49997 423.3333 238.12498 423.3333 Q 158.74998 423.3333 132.29166 396.87497 Q 132.29166 370.41666 79.37499 396.87497 L 52.916664 423.3333 L 52.916664 423.3333 Q 26.458332 423.3333 26.458332 343.9583 L 0.0 264.5833 L 132.29166 185.20833 Q 291.04166 105.83333 317.49997 79.37499 Q 343.9583 79.37499 343.9583 52.916664 Q 343.9583 26.458332 370.41666 26.458332 Q 396.87497 0.0 396.87497 0.0 z" svg:height="4.497916mm" draw:style-name="style-511" svg:viewBox="0.0 0.0 449.79166 449.79166" svg:width="4.497916mm" svg:x="139.96457mm" svg:y="133.87917mm"/>
          <draw:path svg:d="M 476.24997 0.0 L 476.24997 0.0 L 476.24997 0.0 L 502.7083 0.0 L 502.7083 79.37499 Q 529.1666 158.74998 555.625 211.66666 Q 608.5416 264.5833 634.99994 291.04166 L 634.99994 291.04166 L 634.99994 317.49997 Q 634.99994 317.49997 661.4583 317.49997 L 661.4583 343.9583 L 661.4583 343.9583 Q 661.4583 370.41666 370.41666 370.41666 L 105.83333 370.41666 L 79.37499 370.41666 L 52.916664 370.41666 L 26.458332 370.41666 L 0.0 370.41666 L 0.0 291.04166 L 0.0 211.66666 L 52.916664 211.66666 L 79.37499 211.66666 L 158.74998 211.66666 Q 264.5833 238.12498 291.04166 211.66666 Q 317.49997 158.74998 343.9583 158.74998 Q 370.41666 158.74998 370.41666 158.74998 L 370.41666 158.74998 L 370.41666 158.74998 L 370.41666 158.74998 L 396.87497 132.29166 L 423.3333 105.83333 L 423.3333 105.83333 L 423.3333 105.83333 L 449.79166 79.37499 L 449.79166 52.916664 L 449.79166 26.458332 Q 476.24997 0.0 476.24997 0.0 z" svg:height="3.7041664mm" draw:style-name="style-512" svg:viewBox="0.0 0.0 661.4583 370.41666" svg:width="6.614583mm" svg:x="49.212498mm" svg:y="116.416664mm"/>
          <draw:path svg:d="M 370.41666 105.83333 L 370.41666 105.83333 L 370.41666 132.29166 Q 370.41666 158.74998 396.87497 132.29166 L 396.87497 105.83333 L 396.87497 105.83333 Q 423.3333 105.83333 423.3333 105.83333 L 423.3333 79.37499 L 476.24997 132.29166 Q 529.1666 158.74998 476.24997 158.74998 Q 423.3333 158.74998 423.3333 185.20833 L 423.3333 211.66666 L 423.3333 211.66666 Q 396.87497 211.66666 396.87497 238.12498 L 396.87497 238.12498 L 396.87497 264.5833 Q 370.41666 264.5833 370.41666 264.5833 Q 317.49997 264.5833 185.20833 264.5833 L 52.916664 291.04166 L 52.916664 291.04166 L 52.916664 291.04166 L 26.458332 264.5833 L 0.0 238.12498 L 0.0 211.66666 L 0.0 158.74998 L 26.458332 158.74998 L 52.916664 158.74998 L 52.916664 132.29166 L 52.916664 132.29166 L 79.37499 105.83333 L 79.37499 79.37499 L 132.29166 52.916664 Q 185.20833 0.0 211.66666 0.0 L 211.66666 0.0 L 238.12498 0.0 Q 264.5833 0.0 291.04166 26.458332 Q 317.49997 52.916664 343.9583 79.37499 Q 343.9583 105.83333 370.41666 105.83333 z" svg:height="2.9104166mm" draw:style-name="style-513" svg:viewBox="0.0 0.0 476.24997 291.04166" svg:width="4.7625mm" svg:x="108.479164mm" svg:y="82.549995mm"/>
          <draw:path svg:d="M 317.49997 0.0 L 317.49997 0.0 L 343.9583 0.0 Q 370.41666 26.458332 423.3333 26.458332 L 449.79166 26.458332 L 529.1666 79.37499 Q 634.99994 132.29166 608.5416 158.74998 Q 582.0833 185.20833 634.99994 238.12498 Q 714.37494 238.12498 740.8333 264.5833 L 740.8333 264.5833 L 740.8333 291.04166 Q 714.37494 291.04166 634.99994 317.49997 Q 555.625 343.9583 582.0833 343.9583 Q 608.5416 343.9583 582.0833 370.41666 Q 555.625 370.41666 555.625 449.79166 Q 582.0833 555.625 582.0833 555.625 L 582.0833 555.625 L 582.0833 582.0833 L 582.0833 582.0833 L 608.5416 582.0833 L 608.5416 608.5416 L 555.625 608.5416 L 502.7083 608.5416 L 502.7083 582.0833 Q 476.24997 582.0833 291.04166 555.625 L 105.83333 529.1666 L 105.83333 502.7083 Q 105.83333 476.24997 132.29166 370.41666 Q 158.74998 264.5833 105.83333 238.12498 L 52.916664 185.20833 L 52.916664 185.20833 Q 52.916664 185.20833 52.916664 211.66666 L 26.458332 211.66666 L 26.458332 211.66666 L 0.0 211.66666 L 0.0 185.20833 L 0.0 158.74998 L 52.916664 158.74998 L 79.37499 132.29166 L 79.37499 132.29166 Q 105.83333 132.29166 105.83333 132.29166 L 105.83333 105.83333 L 132.29166 105.83333 L 132.29166 79.37499 L 132.29166 79.37499 L 132.29166 79.37499 L 132.29166 79.37499 L 158.74998 79.37499 L 185.20833 79.37499 Q 211.66666 105.83333 264.5833 79.37499 Q 291.04166 26.458332 291.04166 26.458332 L 291.04166 26.458332 L 317.49997 26.458332 Q 317.49997 26.458332 317.49997 0.0 z" svg:height="6.0854163mm" draw:style-name="style-514" svg:viewBox="0.0 0.0 740.8333 608.5416" svg:width="7.408333mm" svg:x="111.65416mm" svg:y="173.83124mm"/>
          <draw:path svg:d="M 820.2083 0.0 L 846.6666 0.0 L 846.6666 26.458332 Q 873.12494 26.458332 873.12494 26.458332 L 873.12494 26.458332 L 926.0416 52.916664 L 952.49994 79.37499 L 952.49994 79.37499 L 926.0416 79.37499 L 926.0416 132.29166 L 926.0416 158.74998 L 926.0416 158.74998 Q 899.5833 185.20833 926.0416 185.20833 L 926.0416 185.20833 L 873.12494 211.66666 Q 820.2083 238.12498 846.6666 264.5833 Q 846.6666 291.04166 820.2083 291.04166 L 793.74994 291.04166 L 767.2916 291.04166 L 740.8333 291.04166 L 714.37494 291.04166 L 661.4583 291.04166 L 661.4583 343.9583 Q 661.4583 396.87497 661.4583 396.87497 L 661.4583 396.87497 L 661.4583 396.87497 Q 661.4583 396.87497 529.1666 396.87497 Q 396.87497 396.87497 291.04166 370.41666 L 158.74998 343.9583 L 158.74998 343.9583 L 132.29166 343.9583 L 132.29166 343.9583 L 132.29166 343.9583 L 105.83333 317.49997 L 79.37499 317.49997 L 79.37499 343.9583 L 79.37499 370.41666 L 52.916664 370.41666 L 52.916664 396.87497 L 26.458332 396.87497 L 0.0 396.87497 L 0.0 343.9583 L 26.458332 317.49997 L 26.458332 317.49997 L 26.458332 291.04166 L 26.458332 291.04166 L 26.458332 291.04166 L 52.916664 264.5833 L 52.916664 238.12498 L 79.37499 238.12498 L 105.83333 238.12498 L 238.12498 185.20833 Q 343.9583 158.74998 343.9583 185.20833 Q 317.49997 238.12498 396.87497 185.20833 Q 502.7083 158.74998 502.7083 132.29166 Q 502.7083 105.83333 529.1666 79.37499 Q 555.625 79.37499 529.1666 79.37499 L 529.1666 79.37499 L 555.625 52.916664 Q 608.5416 26.458332 608.5416 52.916664 L 634.99994 52.916664 L 687.9166 52.916664 Q 740.8333 26.458332 767.2916 26.458332 Q 793.74994 26.458332 820.2083 0.0 z" svg:height="3.9687498mm" draw:style-name="style-515" svg:viewBox="0.0 0.0 952.49994 396.87497" svg:width="9.525mm" svg:x="65.35208mm" svg:y="103.98125mm"/>
          <draw:path svg:d="M 238.12498 52.916664 L 264.5833 0.0 L 317.49997 0.0 Q 370.41666 0.0 370.41666 52.916664 Q 370.41666 132.29166 396.87497 158.74998 L 396.87497 158.74998 L 396.87497 211.66666 L 396.87497 291.04166 L 343.9583 264.5833 Q 291.04166 264.5833 291.04166 370.41666 L 291.04166 449.79166 L 264.5833 449.79166 L 238.12498 449.79166 L 238.12498 423.3333 Q 211.66666 423.3333 211.66666 423.3333 Q 211.66666 423.3333 132.29166 396.87497 Q 52.916664 370.41666 26.458332 317.49997 L 0.0 238.12498 L 0.0 211.66666 Q 0.0 211.66666 26.458332 211.66666 L 52.916664 185.20833 L 52.916664 185.20833 Q 52.916664 158.74998 52.916664 158.74998 L 52.916664 158.74998 L 79.37499 158.74998 Q 105.83333 158.74998 105.83333 132.29166 L 105.83333 132.29166 L 132.29166 132.29166 L 158.74998 105.83333 L 185.20833 105.83333 Q 211.66666 105.83333 238.12498 52.916664 z" svg:height="4.497916mm" draw:style-name="style-516" svg:viewBox="0.0 0.0 396.87497 449.79166" svg:width="3.9687498mm" svg:x="92.075mm" svg:y="111.65416mm"/>
          <draw:path svg:d="M 52.916664 26.458332 L 52.916664 0.0 L 185.20833 0.0 Q 317.49997 0.0 343.9583 0.0 L 370.41666 0.0 L 370.41666 52.916664 L 370.41666 79.37499 L 396.87497 79.37499 L 396.87497 105.83333 L 502.7083 132.29166 Q 634.99994 185.20833 714.37494 238.12498 Q 820.2083 317.49997 820.2083 317.49997 L 820.2083 317.49997 L 793.74994 317.49997 L 767.2916 317.49997 L 767.2916 343.9583 L 740.8333 343.9583 L 740.8333 370.41666 L 740.8333 370.41666 L 740.8333 370.41666 Q 740.8333 370.41666 634.99994 396.87497 L 555.625 423.3333 L 555.625 423.3333 Q 529.1666 423.3333 529.1666 423.3333 L 529.1666 449.79166 L 502.7083 449.79166 Q 476.24997 449.79166 476.24997 423.3333 Q 476.24997 370.41666 370.41666 370.41666 Q 291.04166 370.41666 291.04166 343.9583 Q 291.04166 317.49997 264.5833 317.49997 L 238.12498 343.9583 L 238.12498 343.9583 Q 211.66666 343.9583 211.66666 317.49997 Q 211.66666 264.5833 264.5833 238.12498 L 291.04166 211.66666 L 264.5833 211.66666 Q 238.12498 211.66666 211.66666 185.20833 Q 185.20833 158.74998 158.74998 211.66666 Q 132.29166 238.12498 105.83333 238.12498 L 52.916664 238.12498 L 52.916664 211.66666 Q 52.916664 185.20833 26.458332 185.20833 L 26.458332 185.20833 L 26.458332 158.74998 Q 0.0 105.83333 0.0 105.83333 L 0.0 79.37499 L 0.0 52.916664 L 0.0 52.916664 L 26.458332 52.916664 L 26.458332 52.916664 L 26.458332 26.458332 L 52.916664 26.458332 L 52.916664 26.458332 z" svg:height="4.497916mm" draw:style-name="style-517" svg:viewBox="0.0 0.0 820.2083 449.79166" svg:width="8.202083mm" svg:x="124.35416mm" svg:y="157.16249mm"/>
          <draw:path svg:d="M 317.49997 26.458332 L 343.9583 0.0 L 343.9583 26.458332 Q 343.9583 52.916664 317.49997 52.916664 Q 291.04166 52.916664 291.04166 79.37499 Q 291.04166 105.83333 264.5833 105.83333 L 264.5833 132.29166 L 264.5833 132.29166 L 291.04166 132.29166 L 291.04166 132.29166 L 291.04166 132.29166 L 291.04166 158.74998 L 291.04166 158.74998 L 317.49997 158.74998 Q 317.49997 185.20833 317.49997 185.20833 L 291.04166 185.20833 L 291.04166 185.20833 L 291.04166 185.20833 L 317.49997 211.66666 L 343.9583 211.66666 L 291.04166 343.9583 Q 238.12498 449.79166 238.12498 476.24997 Q 238.12498 502.7083 211.66666 529.1666 L 211.66666 555.625 L 185.20833 555.625 L 158.74998 555.625 L 132.29166 582.0833 L 105.83333 608.5416 L 79.37499 608.5416 L 52.916664 608.5416 L 52.916664 634.99994 L 26.458332 634.99994 L 26.458332 661.4583 L 26.458332 714.37494 L 0.0 714.37494 L 0.0 714.37494 L 0.0 423.3333 L 0.0 132.29166 L 0.0 132.29166 L 26.458332 132.29166 L 26.458332 105.83333 L 26.458332 79.37499 L 52.916664 79.37499 L 79.37499 79.37499 L 132.29166 105.83333 L 185.20833 105.83333 L 185.20833 79.37499 L 185.20833 52.916664 L 238.12498 52.916664 L 264.5833 26.458332 L 264.5833 26.458332 Q 291.04166 26.458332 317.49997 26.458332 z" svg:height="7.1437497mm" draw:style-name="style-518" svg:viewBox="0.0 0.0 343.9583 714.37494" svg:width="3.439583mm" svg:x="43.656246mm" svg:y="122.502075mm"/>
          <draw:path svg:d="M 158.74998 0.0 L 211.66666 0.0 L 185.20833 52.916664 Q 158.74998 105.83333 185.20833 105.83333 Q 211.66666 105.83333 211.66666 132.29166 Q 211.66666 158.74998 238.12498 158.74998 L 238.12498 158.74998 L 238.12498 158.74998 L 238.12498 185.20833 L 211.66666 185.20833 Q 185.20833 158.74998 158.74998 158.74998 L 158.74998 158.74998 L 132.29166 185.20833 Q 105.83333 211.66666 79.37499 211.66666 Q 52.916664 211.66666 52.916664 185.20833 L 52.916664 158.74998 L 52.916664 158.74998 Q 52.916664 132.29166 26.458332 132.29166 L 26.458332 132.29166 L 26.458332 105.83333 Q 0.0 79.37499 0.0 52.916664 L 0.0 52.916664 L 52.916664 26.458332 Q 105.83333 0.0 158.74998 0.0 z" svg:height="2.1166666mm" draw:style-name="style-519" svg:viewBox="0.0 0.0 238.12498 211.66666" svg:width="2.38125mm" svg:x="65.087494mm" svg:y="128.5875mm"/>
          <draw:path svg:d="M 26.458332 26.458332 L 52.916664 0.0 L 79.37499 52.916664 Q 105.83333 79.37499 105.83333 105.83333 Q 105.83333 158.74998 158.74998 158.74998 Q 211.66666 185.20833 211.66666 158.74998 Q 211.66666 132.29166 317.49997 185.20833 Q 396.87497 211.66666 423.3333 291.04166 Q 423.3333 343.9583 449.79166 370.41666 Q 476.24997 396.87497 476.24997 423.3333 L 476.24997 476.24997 L 423.3333 449.79166 Q 396.87497 423.3333 343.9583 396.87497 Q 291.04166 396.87497 317.49997 449.79166 Q 317.49997 502.7083 396.87497 502.7083 L 476.24997 502.7083 L 449.79166 529.1666 Q 423.3333 529.1666 423.3333 555.625 L 423.3333 582.0833 L 396.87497 582.0833 Q 370.41666 582.0833 317.49997 582.0833 L 264.5833 582.0833 L 264.5833 582.0833 L 264.5833 555.625 L 291.04166 555.625 L 291.04166 529.1666 L 291.04166 529.1666 Q 264.5833 529.1666 211.66666 502.7083 L 158.74998 476.24997 L 158.74998 476.24997 Q 158.74998 476.24997 185.20833 449.79166 Q 211.66666 449.79166 211.66666 423.3333 Q 211.66666 396.87497 158.74998 396.87497 Q 105.83333 423.3333 105.83333 423.3333 L 79.37499 449.79166 L 52.916664 449.79166 Q 52.916664 476.24997 52.916664 476.24997 L 52.916664 476.24997 L 26.458332 423.3333 L 0.0 396.87497 L 0.0 396.87497 Q 0.0 370.41666 0.0 264.5833 L 0.0 158.74998 L 0.0 132.29166 L 0.0 105.83333 L 0.0 79.37499 Q 0.0 52.916664 26.458332 26.458332 z M 317.49997 238.12498 Q 291.04166 185.20833 317.49997 211.66666 Q 370.41666 211.66666 343.9583 238.12498 Q 343.9583 264.5833 317.49997 238.12498 z" svg:height="5.820833mm" draw:style-name="style-520" svg:viewBox="0.0 0.0 476.24997 582.0833" svg:width="4.7625mm" svg:x="47.624996mm" svg:y="106.89166mm"/>
          <draw:path svg:d="M 449.79166 0.0 L 449.79166 0.0 L 502.7083 0.0 L 529.1666 0.0 L 529.1666 26.458332 Q 555.625 26.458332 555.625 26.458332 L 555.625 26.458332 L 608.5416 52.916664 L 634.99994 79.37499 L 714.37494 79.37499 Q 820.2083 105.83333 820.2083 79.37499 Q 820.2083 52.916664 899.5833 52.916664 Q 978.95825 52.916664 1031.875 52.916664 Q 1031.875 52.916664 1031.875 105.83333 Q 1005.4166 132.29166 1005.4166 158.74998 L 1005.4166 158.74998 L 1005.4166 185.20833 Q 1005.4166 185.20833 1031.875 238.12498 Q 1058.3333 238.12498 1031.875 238.12498 Q 978.95825 238.12498 952.49994 264.5833 L 926.0416 291.04166 L 926.0416 291.04166 L 926.0416 291.04166 L 899.5833 291.04166 L 899.5833 291.04166 L 899.5833 264.5833 L 873.12494 264.5833 L 873.12494 264.5833 L 873.12494 238.12498 L 846.6666 238.12498 L 820.2083 238.12498 L 820.2083 291.04166 L 820.2083 317.49997 L 793.74994 317.49997 L 793.74994 343.9583 L 793.74994 343.9583 L 793.74994 343.9583 L 767.2916 396.87497 Q 714.37494 449.79166 714.37494 449.79166 Q 714.37494 449.79166 687.9166 476.24997 L 661.4583 502.7083 L 661.4583 502.7083 L 661.4583 502.7083 L 661.4583 529.1666 L 661.4583 529.1666 L 634.99994 529.1666 L 634.99994 555.625 L 582.0833 555.625 L 529.1666 555.625 L 529.1666 529.1666 L 502.7083 529.1666 L 502.7083 529.1666 L 502.7083 529.1666 L 502.7083 502.7083 L 502.7083 502.7083 L 529.1666 502.7083 Q 555.625 502.7083 555.625 449.79166 L 555.625 423.3333 L 529.1666 423.3333 Q 529.1666 396.87497 449.79166 396.87497 Q 370.41666 370.41666 370.41666 343.9583 Q 370.41666 317.49997 264.5833 317.49997 L 158.74998 317.49997 L 132.29166 317.49997 L 105.83333 343.9583 L 105.83333 343.9583 L 79.37499 343.9583 L 79.37499 343.9583 L 79.37499 343.9583 L 79.37499 370.41666 L 79.37499 370.41666 L 52.916664 370.41666 L 52.916664 396.87497 L 52.916664 396.87497 L 26.458332 396.87497 L 26.458332 343.9583 L 26.458332 317.49997 L 26.458332 291.04166 L 26.458332 264.5833 L 26.458332 264.5833 L 26.458332 238.12498 L 26.458332 238.12498 L 26.458332 238.12498 L 0.0 238.12498 L 0.0 238.12498 L 0.0 211.66666 L 26.458332 211.66666 L 26.458332 185.20833 L 26.458332 158.74998 L 52.916664 158.74998 L 79.37499 132.29166 L 158.74998 132.29166 Q 238.12498 132.29166 238.12498 105.83333 Q 238.12498 79.37499 343.9583 79.37499 Q 423.3333 52.916664 423.3333 26.458332 Q 449.79166 0.0 449.79166 0.0 z" svg:height="5.5562496mm" draw:style-name="style-521" svg:viewBox="0.0 0.0 1031.875 555.625" svg:width="10.318749mm" svg:x="183.8854mm" svg:y="153.72292mm"/>
          <draw:path svg:d="M 238.12498 0.0 L 343.9583 0.0 L 343.9583 0.0 Q 343.9583 26.458332 343.9583 26.458332 L 370.41666 26.458332 L 370.41666 52.916664 Q 396.87497 79.37499 396.87497 79.37499 L 396.87497 79.37499 L 396.87497 79.37499 L 396.87497 105.83333 L 317.49997 105.83333 Q 238.12498 105.83333 238.12498 79.37499 Q 238.12498 52.916664 158.74998 79.37499 L 79.37499 79.37499 L 79.37499 79.37499 Q 79.37499 79.37499 26.458332 79.37499 Q 0.0 105.83333 0.0 79.37499 L 0.0 52.916664 L 26.458332 26.458332 Q 26.458332 26.458332 79.37499 26.458332 Q 158.74998 26.458332 238.12498 0.0 z" svg:height="1.0583333mm" draw:style-name="style-522" svg:viewBox="0.0 0.0 396.87497 105.83333" svg:width="3.9687498mm" svg:x="48.418747mm" svg:y="110.86041mm"/>
          <draw:path svg:d="M 476.24997 0.0 L 476.24997 0.0 L 502.7083 105.83333 Q 529.1666 211.66666 582.0833 132.29166 Q 608.5416 52.916664 634.99994 52.916664 Q 661.4583 52.916664 687.9166 52.916664 L 687.9166 52.916664 L 714.37494 105.83333 Q 740.8333 132.29166 767.2916 158.74998 L 767.2916 185.20833 L 767.2916 211.66666 Q 793.74994 238.12498 793.74994 423.3333 L 793.74994 582.0833 L 767.2916 582.0833 L 767.2916 582.0833 L 767.2916 608.5416 L 740.8333 608.5416 L 740.8333 634.99994 L 740.8333 661.4583 L 767.2916 661.4583 L 767.2916 661.4583 L 740.8333 687.9166 Q 714.37494 740.8333 714.37494 740.8333 L 687.9166 740.8333 L 687.9166 767.2916 Q 687.9166 793.74994 714.37494 846.6666 L 714.37494 873.12494 L 661.4583 952.49994 Q 634.99994 1031.875 608.5416 1111.25 L 608.5416 1190.6249 L 608.5416 1269.9999 L 582.0833 1349.3749 L 582.0833 1375.8333 L 582.0833 1402.2916 L 582.0833 1402.2916 L 555.625 1402.2916 L 555.625 1349.3749 L 529.1666 1296.4583 L 529.1666 1269.9999 L 529.1666 1217.0833 L 502.7083 1217.0833 Q 502.7083 1217.0833 476.24997 1084.7916 Q 423.3333 978.95825 317.49997 952.49994 Q 185.20833 899.5833 185.20833 820.2083 L 185.20833 740.8333 L 185.20833 740.8333 Q 158.74998 714.37494 158.74998 714.37494 L 158.74998 714.37494 L 158.74998 687.9166 Q 158.74998 634.99994 132.29166 634.99994 Q 132.29166 634.99994 52.916664 661.4583 L 0.0 661.4583 L 0.0 661.4583 L 0.0 634.99994 L 52.916664 634.99994 Q 105.83333 634.99994 132.29166 476.24997 L 158.74998 343.9583 L 158.74998 370.41666 Q 158.74998 423.3333 211.66666 396.87497 Q 264.5833 370.41666 264.5833 370.41666 L 264.5833 370.41666 L 291.04166 317.49997 Q 317.49997 291.04166 291.04166 211.66666 Q 291.04166 132.29166 264.5833 132.29166 L 238.12498 132.29166 L 238.12498 105.83333 L 264.5833 79.37499 L 264.5833 79.37499 L 264.5833 79.37499 L 370.41666 52.916664 Q 476.24997 26.458332 476.24997 26.458332 Q 476.24997 0.0 476.24997 0.0 z" svg:height="14.022916mm" draw:style-name="style-523" svg:viewBox="0.0 0.0 793.74994 1402.2916" svg:width="7.9374995mm" svg:x="137.05415mm" svg:y="142.34583mm"/>
          <draw:path svg:d="M 343.9583 158.74998 L 343.9583 211.66666 L 317.49997 238.12498 Q 264.5833 264.5833 264.5833 343.9583 L 264.5833 423.3333 L 317.49997 449.79166 Q 370.41666 476.24997 396.87497 529.1666 L 396.87497 582.0833 L 396.87497 582.0833 Q 370.41666 582.0833 370.41666 582.0833 L 370.41666 608.5416 L 343.9583 634.99994 Q 317.49997 687.9166 317.49997 687.9166 L 317.49997 714.37494 L 317.49997 714.37494 Q 317.49997 714.37494 291.04166 740.8333 Q 264.5833 793.74994 238.12498 793.74994 Q 211.66666 767.2916 211.66666 740.8333 L 211.66666 687.9166 L 211.66666 687.9166 L 211.66666 687.9166 L 211.66666 661.4583 Q 211.66666 634.99994 211.66666 634.99994 L 211.66666 634.99994 L 211.66666 634.99994 Q 211.66666 608.5416 185.20833 608.5416 L 185.20833 582.0833 L 158.74998 582.0833 Q 132.29166 582.0833 105.83333 555.625 Q 52.916664 529.1666 52.916664 529.1666 Q 52.916664 476.24997 52.916664 423.3333 L 52.916664 343.9583 L 52.916664 343.9583 Q 79.37499 317.49997 52.916664 317.49997 L 52.916664 317.49997 L 52.916664 317.49997 Q 52.916664 291.04166 26.458332 264.5833 L 0.0 264.5833 L 0.0 211.66666 Q 0.0 185.20833 26.458332 211.66666 Q 52.916664 211.66666 79.37499 105.83333 L 79.37499 26.458332 L 79.37499 0.0 Q 105.83333 0.0 105.83333 0.0 L 105.83333 0.0 L 158.74998 0.0 Q 185.20833 0.0 264.5833 79.37499 Q 317.49997 132.29166 343.9583 158.74998 z" svg:height="7.9374995mm" draw:style-name="style-524" svg:viewBox="0.0 0.0 396.87497 793.74994" svg:width="3.9687498mm" svg:x="110.595825mm" svg:y="124.35416mm"/>
          <draw:path svg:d="M 343.9583 26.458332 L 343.9583 0.0 L 449.79166 0.0 Q 555.625 0.0 582.0833 26.458332 Q 582.0833 26.458332 608.5416 52.916664 Q 634.99994 79.37499 661.4583 79.37499 L 687.9166 79.37499 L 687.9166 79.37499 L 687.9166 79.37499 L 714.37494 132.29166 Q 714.37494 185.20833 767.2916 185.20833 Q 820.2083 185.20833 820.2083 211.66666 L 820.2083 238.12498 L 793.74994 238.12498 Q 740.8333 238.12498 767.2916 264.5833 Q 793.74994 291.04166 793.74994 291.04166 L 793.74994 291.04166 L 740.8333 291.04166 Q 714.37494 291.04166 714.37494 343.9583 L 714.37494 370.41666 L 687.9166 370.41666 Q 687.9166 343.9583 661.4583 343.9583 L 634.99994 343.9583 L 634.99994 370.41666 L 634.99994 370.41666 L 634.99994 370.41666 Q 634.99994 370.41666 608.5416 396.87497 Q 608.5416 423.3333 529.1666 449.79166 Q 423.3333 449.79166 423.3333 476.24997 Q 423.3333 502.7083 343.9583 502.7083 L 264.5833 502.7083 L 238.12498 529.1666 L 211.66666 529.1666 L 185.20833 529.1666 L 158.74998 502.7083 L 158.74998 502.7083 L 158.74998 502.7083 L 132.29166 502.7083 L 132.29166 502.7083 L 79.37499 476.24997 L 26.458332 476.24997 L 26.458332 449.79166 L 0.0 449.79166 L 0.0 396.87497 L 0.0 343.9583 L 79.37499 343.9583 L 158.74998 343.9583 L 211.66666 317.49997 Q 264.5833 291.04166 264.5833 317.49997 Q 264.5833 343.9583 317.49997 343.9583 L 343.9583 343.9583 L 343.9583 317.49997 L 370.41666 291.04166 L 370.41666 291.04166 L 370.41666 291.04166 L 370.41666 264.5833 L 370.41666 264.5833 L 370.41666 238.12498 Q 370.41666 211.66666 343.9583 185.20833 Q 291.04166 185.20833 317.49997 105.83333 L 343.9583 52.916664 L 343.9583 26.458332 L 343.9583 26.458332 L 343.9583 26.458332 z" svg:height="5.2916665mm" draw:style-name="style-525" svg:viewBox="0.0 0.0 820.2083 529.1666" svg:width="8.202083mm" svg:x="182.03333mm" svg:y="150.01874mm"/>
          <draw:path svg:d="M 317.49997 0.0 L 343.9583 0.0 L 343.9583 0.0 L 343.9583 26.458332 L 370.41666 26.458332 L 396.87497 26.458332 L 396.87497 52.916664 L 423.3333 52.916664 L 423.3333 79.37499 L 423.3333 105.83333 L 449.79166 105.83333 L 449.79166 79.37499 L 634.99994 105.83333 Q 793.74994 132.29166 1005.4166 105.83333 Q 1217.0833 79.37499 1269.9999 79.37499 L 1296.4583 79.37499 L 1296.4583 79.37499 L 1296.4583 79.37499 L 1269.9999 105.83333 L 1243.5416 132.29166 L 1269.9999 132.29166 Q 1296.4583 185.20833 1322.9166 185.20833 L 1349.3749 185.20833 L 1269.9999 211.66666 Q 1217.0833 238.12498 1164.1666 238.12498 Q 1137.7083 238.12498 1137.7083 211.66666 Q 1137.7083 185.20833 1111.25 185.20833 L 1084.7916 185.20833 L 1084.7916 211.66666 L 1111.25 238.12498 L 1111.25 238.12498 L 1111.25 238.12498 L 1058.3333 264.5833 L 1005.4166 291.04166 L 1031.875 291.04166 L 1058.3333 291.04166 L 1058.3333 317.49997 L 1058.3333 343.9583 L 1084.7916 343.9583 L 1084.7916 343.9583 L 1084.7916 370.41666 L 1111.25 370.41666 L 1111.25 370.41666 L 1111.25 396.87497 L 1137.7083 396.87497 L 1164.1666 396.87497 L 1164.1666 396.87497 L 1164.1666 423.3333 L 1137.7083 423.3333 L 1137.7083 449.79166 L 1137.7083 449.79166 L 1111.25 449.79166 L 1111.25 449.79166 L 1111.25 449.79166 L 1084.7916 476.24997 L 1058.3333 502.7083 L 1005.4166 502.7083 Q 978.95825 502.7083 952.49994 476.24997 L 899.5833 449.79166 L 899.5833 449.79166 L 899.5833 449.79166 L 873.12494 449.79166 L 873.12494 449.79166 L 846.6666 476.24997 Q 793.74994 502.7083 793.74994 502.7083 L 767.2916 529.1666 L 740.8333 529.1666 Q 740.8333 555.625 687.9166 555.625 Q 608.5416 582.0833 582.0833 555.625 L 582.0833 529.1666 L 582.0833 502.7083 Q 582.0833 502.7083 555.625 449.79166 Q 555.625 423.3333 476.24997 423.3333 Q 423.3333 396.87497 396.87497 370.41666 Q 370.41666 343.9583 343.9583 343.9583 Q 317.49997 343.9583 238.12498 343.9583 L 158.74998 343.9583 L 105.83333 343.9583 L 52.916664 343.9583 L 52.916664 317.49997 L 52.916664 291.04166 L 26.458332 291.04166 L 0.0 291.04166 L 0.0 264.5833 L 0.0 238.12498 L 52.916664 238.12498 L 105.83333 238.12498 L 105.83333 211.66666 L 105.83333 211.66666 L 132.29166 211.66666 L 132.29166 185.20833 L 105.83333 185.20833 L 52.916664 185.20833 L 52.916664 132.29166 L 52.916664 105.83333 L 79.37499 79.37499 Q 79.37499 26.458332 185.20833 26.458332 Q 291.04166 26.458332 317.49997 0.0 z" svg:height="5.5562496mm" draw:style-name="style-526" svg:viewBox="0.0 0.0 1349.3749 555.625" svg:width="13.49375mm" svg:x="166.68748mm" svg:y="125.67708mm"/>
          <draw:path svg:d="M 264.5833 26.458332 L 317.49997 26.458332 L 291.04166 52.916664 Q 264.5833 105.83333 264.5833 105.83333 L 291.04166 105.83333 L 317.49997 105.83333 L 317.49997 105.83333 L 317.49997 105.83333 L 317.49997 105.83333 L 343.9583 105.83333 L 343.9583 132.29166 L 343.9583 158.74998 Q 317.49997 211.66666 343.9583 211.66666 L 343.9583 211.66666 L 343.9583 264.5833 L 343.9583 343.9583 L 317.49997 343.9583 Q 291.04166 343.9583 291.04166 370.41666 Q 317.49997 396.87497 317.49997 396.87497 L 317.49997 396.87497 L 317.49997 423.3333 L 317.49997 423.3333 L 370.41666 529.1666 Q 423.3333 661.4583 423.3333 634.99994 Q 423.3333 608.5416 449.79166 634.99994 Q 476.24997 634.99994 502.7083 634.99994 L 529.1666 634.99994 L 529.1666 634.99994 L 529.1666 661.4583 L 529.1666 661.4583 Q 529.1666 687.9166 529.1666 687.9166 L 502.7083 687.9166 L 502.7083 687.9166 Q 476.24997 687.9166 476.24997 687.9166 L 476.24997 714.37494 L 502.7083 820.2083 Q 529.1666 952.49994 555.625 952.49994 Q 582.0833 952.49994 582.0833 978.95825 L 582.0833 1005.4166 L 529.1666 1005.4166 Q 502.7083 1005.4166 502.7083 1111.25 L 476.24997 1190.6249 L 476.24997 1269.9999 L 476.24997 1322.9166 L 476.24997 1322.9166 L 476.24997 1322.9166 L 476.24997 1322.9166 L 449.79166 1322.9166 L 449.79166 1322.9166 L 423.3333 1322.9166 L 423.3333 1269.9999 L 423.3333 1243.5416 L 423.3333 1217.0833 L 423.3333 1190.6249 L 423.3333 1190.6249 L 423.3333 1164.1666 L 423.3333 1164.1666 L 423.3333 1164.1666 L 396.87497 1111.25 Q 370.41666 1031.875 370.41666 1031.875 Q 370.41666 1005.4166 343.9583 1031.875 Q 317.49997 1058.3333 291.04166 1058.3333 L 238.12498 1031.875 L 238.12498 1031.875 L 238.12498 1005.4166 L 264.5833 1005.4166 Q 291.04166 1005.4166 317.49997 899.5833 Q 317.49997 820.2083 291.04166 767.2916 L 264.5833 714.37494 L 264.5833 687.9166 Q 264.5833 634.99994 211.66666 423.3333 Q 158.74998 238.12498 79.37499 158.74998 L 0.0 52.916664 L 0.0 0.0 Q 26.458332 -26.458332 105.83333 0.0 Q 211.66666 0.0 211.66666 26.458332 Q 238.12498 52.916664 264.5833 26.458332 z M 52.916664 26.458332 Q 52.916664 26.458332 79.37499 26.458332 Q 79.37499 52.916664 52.916664 52.916664 Q 52.916664 52.916664 52.916664 26.458332 z" svg:height="13.229166mm" draw:style-name="style-527" svg:viewBox="0.0 0.0 582.0833 1322.9166" svg:width="5.820833mm" svg:x="51.85833mm" svg:y="92.604164mm"/>
          <draw:path svg:d="M 52.916664 0.0 L 52.916664 0.0 L 105.83333 0.0 L 132.29166 0.0 L 158.74998 26.458332 Q 158.74998 52.916664 185.20833 52.916664 Q 211.66666 52.916664 238.12498 52.916664 Q 264.5833 52.916664 291.04166 79.37499 L 317.49997 105.83333 L 317.49997 105.83333 L 343.9583 105.83333 L 317.49997 132.29166 Q 317.49997 158.74998 317.49997 158.74998 L 317.49997 158.74998 L 317.49997 158.74998 Q 291.04166 158.74998 211.66666 158.74998 Q 132.29166 158.74998 105.83333 105.83333 Q 79.37499 52.916664 52.916664 52.916664 L 0.0 52.916664 L 26.458332 26.458332 Q 52.916664 0.0 52.916664 0.0 z" svg:height="1.5874999mm" draw:style-name="style-528" svg:viewBox="0.0 0.0 343.9583 158.74998" svg:width="3.439583mm" svg:x="99.48333mm" svg:y="79.37499mm"/>
          <draw:path svg:d="M 105.83333 26.458332 L 185.20833 0.0 L 211.66666 0.0 Q 238.12498 0.0 238.12498 52.916664 L 238.12498 79.37499 L 238.12498 79.37499 Q 211.66666 79.37499 158.74998 132.29166 L 105.83333 158.74998 L 79.37499 158.74998 Q 52.916664 158.74998 26.458332 185.20833 Q 0.0 185.20833 0.0 105.83333 Q 0.0 52.916664 105.83333 26.458332 z" svg:height="1.8520832mm" draw:style-name="style-529" svg:viewBox="0.0 0.0 238.12498 185.20833" svg:width="2.38125mm" svg:x="71.96666mm" svg:y="87.31249mm"/>
          <draw:path svg:d="M 238.12498 0.0 L 291.04166 0.0 L 343.9583 0.0 L 423.3333 0.0 L 608.5416 0.0 Q 767.2916 26.458332 767.2916 26.458332 L 767.2916 26.458332 L 714.37494 26.458332 Q 661.4583 52.916664 634.99994 79.37499 Q 634.99994 105.83333 687.9166 158.74998 Q 740.8333 185.20833 714.37494 238.12498 Q 714.37494 264.5833 661.4583 291.04166 Q 634.99994 291.04166 634.99994 317.49997 L 608.5416 317.49997 L 608.5416 343.9583 L 608.5416 370.41666 L 582.0833 449.79166 L 582.0833 529.1666 L 555.625 529.1666 L 502.7083 555.625 L 502.7083 555.625 L 502.7083 555.625 L 476.24997 555.625 Q 449.79166 555.625 343.9583 608.5416 L 238.12498 661.4583 L 238.12498 661.4583 L 238.12498 661.4583 L 211.66666 661.4583 L 211.66666 661.4583 L 185.20833 661.4583 L 185.20833 661.4583 L 185.20833 661.4583 L 185.20833 661.4583 L 158.74998 661.4583 L 158.74998 661.4583 L 158.74998 634.99994 L 132.29166 634.99994 L 132.29166 634.99994 L 132.29166 608.5416 L 132.29166 608.5416 L 132.29166 608.5416 L 105.83333 608.5416 L 105.83333 608.5416 L 105.83333 582.0833 L 79.37499 582.0833 L 79.37499 582.0833 L 79.37499 555.625 L 79.37499 555.625 L 79.37499 555.625 L 52.916664 529.1666 L 26.458332 502.7083 L 26.458332 502.7083 L 26.458332 502.7083 L 26.458332 476.24997 L 26.458332 476.24997 L 26.458332 449.79166 Q 26.458332 396.87497 0.0 343.9583 L 0.0 317.49997 L 26.458332 317.49997 Q 26.458332 291.04166 26.458332 291.04166 L 26.458332 291.04166 L 52.916664 291.04166 Q 79.37499 291.04166 79.37499 264.5833 L 79.37499 264.5833 L 79.37499 238.12498 Q 79.37499 238.12498 105.83333 238.12498 L 105.83333 238.12498 L 132.29166 238.12498 Q 132.29166 238.12498 132.29166 211.66666 L 132.29166 211.66666 L 132.29166 132.29166 Q 132.29166 79.37499 105.83333 79.37499 L 105.83333 52.916664 L 132.29166 26.458332 Q 158.74998 26.458332 238.12498 0.0 z" svg:height="6.614583mm" draw:style-name="style-530" svg:viewBox="0.0 0.0 767.2916 661.4583" svg:width="7.6729164mm" svg:x="57.41458mm" svg:y="134.67291mm"/>
          <draw:path svg:d="M 582.0833 0.0 L 608.5416 0.0 L 608.5416 0.0 L 608.5416 26.458332 L 634.99994 26.458332 Q 687.9166 52.916664 661.4583 79.37499 Q 634.99994 132.29166 634.99994 132.29166 L 634.99994 158.74998 L 608.5416 158.74998 Q 582.0833 185.20833 449.79166 185.20833 Q 317.49997 185.20833 158.74998 158.74998 L 0.0 132.29166 L 0.0 132.29166 L 0.0 105.83333 L 0.0 105.83333 Q 0.0 105.83333 26.458332 79.37499 L 26.458332 52.916664 L 52.916664 52.916664 Q 52.916664 79.37499 79.37499 79.37499 L 105.83333 79.37499 L 317.49997 26.458332 Q 555.625 26.458332 582.0833 0.0 z" svg:height="1.8520832mm" draw:style-name="style-531" svg:viewBox="0.0 0.0 661.4583 185.20833" svg:width="6.614583mm" svg:x="106.89166mm" svg:y="162.71873mm"/>
          <draw:path svg:d="M 26.458332 52.916664 L 52.916664 0.0 L 52.916664 0.0 L 52.916664 0.0 L 79.37499 0.0 L 79.37499 0.0 L 79.37499 26.458332 L 105.83333 26.458332 L 105.83333 26.458332 L 105.83333 0.0 L 105.83333 0.0 L 105.83333 0.0 L 132.29166 0.0 L 132.29166 0.0 L 158.74998 26.458332 L 185.20833 26.458332 L 185.20833 52.916664 L 185.20833 105.83333 L 158.74998 105.83333 L 132.29166 105.83333 L 132.29166 158.74998 Q 158.74998 185.20833 158.74998 211.66666 L 158.74998 238.12498 L 132.29166 238.12498 L 105.83333 238.12498 L 105.83333 211.66666 Q 105.83333 185.20833 52.916664 158.74998 L 0.0 105.83333 L 0.0 105.83333 Q 0.0 105.83333 26.458332 52.916664 z" svg:height="2.38125mm" draw:style-name="style-532" svg:viewBox="0.0 0.0 185.20833 238.12498" svg:width="1.8520832mm" svg:x="102.12916mm" svg:y="56.091663mm"/>
          <draw:path svg:d="M 185.20833 132.29166 L 211.66666 0.0 L 264.5833 26.458332 Q 291.04166 26.458332 291.04166 26.458332 L 291.04166 52.916664 L 264.5833 132.29166 Q 238.12498 185.20833 238.12498 211.66666 L 238.12498 211.66666 L 238.12498 238.12498 L 238.12498 264.5833 L 238.12498 264.5833 L 238.12498 291.04166 L 238.12498 291.04166 L 238.12498 291.04166 L 264.5833 317.49997 L 291.04166 343.9583 L 317.49997 343.9583 Q 343.9583 317.49997 343.9583 343.9583 Q 343.9583 370.41666 317.49997 396.87497 L 317.49997 396.87497 L 343.9583 502.7083 Q 370.41666 608.5416 370.41666 634.99994 Q 396.87497 634.99994 396.87497 714.37494 L 396.87497 767.2916 L 343.9583 767.2916 L 291.04166 767.2916 L 238.12498 767.2916 L 211.66666 767.2916 L 185.20833 767.2916 L 158.74998 767.2916 L 132.29166 740.8333 L 105.83333 714.37494 L 52.916664 714.37494 L 0.0 714.37494 L 0.0 687.9166 L 26.458332 687.9166 L 26.458332 687.9166 L 26.458332 661.4583 L 26.458332 661.4583 L 26.458332 661.4583 L 79.37499 661.4583 Q 105.83333 661.4583 79.37499 555.625 L 79.37499 476.24997 L 79.37499 476.24997 L 79.37499 476.24997 L 105.83333 449.79166 L 132.29166 423.3333 L 132.29166 396.87497 L 132.29166 370.41666 L 158.74998 343.9583 Q 185.20833 291.04166 185.20833 132.29166 z" svg:height="7.6729164mm" draw:style-name="style-533" svg:viewBox="0.0 0.0 396.87497 767.2916" svg:width="3.9687498mm" svg:x="72.23125mm" svg:y="160.0729mm"/>
          <draw:path svg:d="M 79.37499 52.916664 L 79.37499 0.0 L 105.83333 26.458332 Q 132.29166 79.37499 132.29166 132.29166 Q 132.29166 158.74998 158.74998 185.20833 L 158.74998 211.66666 L 185.20833 211.66666 L 238.12498 185.20833 L 238.12498 185.20833 L 238.12498 185.20833 L 264.5833 185.20833 L 264.5833 185.20833 L 264.5833 158.74998 L 238.12498 158.74998 L 238.12498 158.74998 L 238.12498 132.29166 L 291.04166 132.29166 Q 317.49997 132.29166 343.9583 105.83333 L 370.41666 105.83333 L 370.41666 105.83333 L 370.41666 132.29166 L 370.41666 132.29166 L 396.87497 132.29166 L 396.87497 132.29166 L 396.87497 132.29166 L 396.87497 105.83333 L 423.3333 105.83333 L 476.24997 105.83333 Q 529.1666 105.83333 555.625 79.37499 Q 555.625 79.37499 555.625 105.83333 Q 555.625 158.74998 555.625 185.20833 L 555.625 238.12498 L 555.625 264.5833 Q 555.625 291.04166 582.0833 317.49997 L 582.0833 343.9583 L 555.625 343.9583 Q 502.7083 317.49997 502.7083 343.9583 Q 502.7083 396.87497 529.1666 423.3333 L 529.1666 449.79166 L 502.7083 449.79166 Q 502.7083 423.3333 502.7083 555.625 Q 555.625 661.4583 555.625 687.9166 L 555.625 714.37494 L 529.1666 714.37494 L 529.1666 714.37494 L 476.24997 740.8333 L 423.3333 767.2916 L 423.3333 767.2916 L 423.3333 767.2916 L 396.87497 767.2916 L 343.9583 767.2916 L 343.9583 820.2083 L 343.9583 846.6666 L 317.49997 873.12494 L 317.49997 873.12494 L 317.49997 873.12494 L 291.04166 873.12494 L 291.04166 846.6666 L 291.04166 820.2083 L 264.5833 820.2083 L 264.5833 820.2083 L 264.5833 793.74994 L 291.04166 793.74994 L 291.04166 767.2916 L 291.04166 714.37494 L 317.49997 714.37494 L 317.49997 714.37494 L 264.5833 687.9166 Q 211.66666 687.9166 211.66666 740.8333 L 185.20833 793.74994 L 185.20833 793.74994 L 185.20833 767.2916 L 185.20833 767.2916 L 185.20833 767.2916 L 158.74998 767.2916 L 158.74998 767.2916 L 158.74998 740.8333 L 158.74998 740.8333 L 158.74998 740.8333 Q 185.20833 740.8333 185.20833 687.9166 Q 185.20833 634.99994 132.29166 608.5416 Q 132.29166 582.0833 105.83333 555.625 Q 79.37499 555.625 79.37499 502.7083 Q 79.37499 423.3333 52.916664 423.3333 Q 26.458332 423.3333 26.458332 396.87497 L 0.0 370.41666 L 0.0 343.9583 L 26.458332 317.49997 L 26.458332 264.5833 L 26.458332 211.66666 L 0.0 158.74998 Q 0.0 105.83333 26.458332 105.83333 Q 52.916664 105.83333 79.37499 52.916664 z" svg:height="8.73125mm" draw:style-name="style-534" svg:viewBox="0.0 0.0 582.0833 873.12494" svg:width="5.820833mm" svg:x="80.16875mm" svg:y="82.814575mm"/>
          <draw:path svg:d="M 264.5833 26.458332 L 291.04166 0.0 L 291.04166 79.37499 L 291.04166 132.29166 L 317.49997 132.29166 L 317.49997 132.29166 L 317.49997 158.74998 L 343.9583 158.74998 L 343.9583 158.74998 L 343.9583 185.20833 L 343.9583 185.20833 L 343.9583 185.20833 L 343.9583 211.66666 L 343.9583 238.12498 L 343.9583 238.12498 L 343.9583 238.12498 L 317.49997 238.12498 L 291.04166 238.12498 L 291.04166 238.12498 Q 291.04166 238.12498 211.66666 238.12498 Q 132.29166 211.66666 132.29166 238.12498 L 105.83333 291.04166 L 105.83333 291.04166 Q 79.37499 291.04166 26.458332 238.12498 Q -26.458332 158.74998 0.0 132.29166 L 0.0 132.29166 L 26.458332 132.29166 L 52.916664 132.29166 L 52.916664 158.74998 L 79.37499 158.74998 L 79.37499 158.74998 L 79.37499 132.29166 L 79.37499 132.29166 L 79.37499 132.29166 L 158.74998 105.83333 Q 238.12498 79.37499 238.12498 79.37499 L 238.12498 79.37499 L 264.5833 26.458332 z" svg:height="2.9104166mm" draw:style-name="style-535" svg:viewBox="0.0 0.0 343.9583 291.04166" svg:width="3.439583mm" svg:x="112.447914mm" svg:y="52.122913mm"/>
          <draw:path svg:d="M 26.458332 0.0 L 52.916664 0.0 L 105.83333 0.0 L 158.74998 0.0 L 185.20833 26.458332 Q 211.66666 52.916664 185.20833 79.37499 Q 158.74998 79.37499 158.74998 132.29166 L 158.74998 185.20833 L 185.20833 185.20833 L 211.66666 185.20833 L 211.66666 211.66666 L 211.66666 211.66666 L 238.12498 211.66666 L 238.12498 238.12498 L 343.9583 238.12498 L 449.79166 238.12498 L 476.24997 238.12498 Q 529.1666 264.5833 529.1666 291.04166 L 529.1666 317.49997 L 476.24997 317.49997 Q 449.79166 343.9583 317.49997 370.41666 L 185.20833 396.87497 L 185.20833 370.41666 Q 158.74998 343.9583 158.74998 291.04166 L 132.29166 238.12498 L 105.83333 238.12498 L 79.37499 238.12498 L 52.916664 264.5833 L 52.916664 264.5833 L 26.458332 264.5833 L 0.0 264.5833 L 0.0 185.20833 L 0.0 132.29166 L 0.0 132.29166 L 0.0 105.83333 L 0.0 52.916664 Q 0.0 0.0 26.458332 0.0 z" svg:height="3.9687498mm" draw:style-name="style-536" svg:viewBox="0.0 0.0 529.1666 396.87497" svg:width="5.2916665mm" svg:x="96.30833mm" svg:y="159.01457mm"/>
          <draw:path svg:d="M 132.29166 26.458332 L 158.74998 0.0 L 185.20833 0.0 L 211.66666 0.0 L 211.66666 79.37499 L 211.66666 158.74998 L 185.20833 185.20833 L 185.20833 211.66666 L 185.20833 211.66666 Q 158.74998 238.12498 158.74998 238.12498 Q 158.74998 211.66666 105.83333 238.12498 Q 52.916664 264.5833 26.458332 238.12498 Q 0.0 211.66666 0.0 185.20833 L 0.0 158.74998 L 0.0 158.74998 L 0.0 158.74998 L 0.0 132.29166 L 0.0 132.29166 L 26.458332 132.29166 L 26.458332 105.83333 L 26.458332 105.83333 L 52.916664 105.83333 L 52.916664 105.83333 L 52.916664 105.83333 L 52.916664 79.37499 L 52.916664 79.37499 L 79.37499 79.37499 L 79.37499 52.916664 L 79.37499 52.916664 L 105.83333 52.916664 L 105.83333 52.916664 L 105.83333 52.916664 L 132.29166 26.458332 z" svg:height="2.38125mm" draw:style-name="style-537" svg:viewBox="0.0 0.0 211.66666 238.12498" svg:width="2.1166666mm" svg:x="221.19165mm" svg:y="123.29583mm"/>
          <draw:path svg:d="M 132.29166 105.83333 L 158.74998 0.0 L 158.74998 0.0 Q 158.74998 26.458332 158.74998 26.458332 L 185.20833 26.458332 L 185.20833 105.83333 Q 185.20833 185.20833 317.49997 238.12498 Q 423.3333 264.5833 476.24997 370.41666 Q 502.7083 502.7083 502.7083 502.7083 L 529.1666 502.7083 L 529.1666 555.625 L 529.1666 582.0833 L 555.625 634.99994 L 555.625 687.9166 L 529.1666 740.8333 Q 529.1666 820.2083 502.7083 820.2083 L 476.24997 820.2083 L 423.3333 793.74994 L 396.87497 767.2916 L 396.87497 767.2916 Q 370.41666 767.2916 343.9583 714.37494 Q 317.49997 634.99994 291.04166 634.99994 Q 264.5833 661.4583 264.5833 687.9166 L 264.5833 740.8333 L 264.5833 740.8333 Q 264.5833 740.8333 238.12498 740.8333 L 211.66666 767.2916 L 185.20833 767.2916 L 158.74998 767.2916 L 158.74998 767.2916 L 132.29166 767.2916 L 132.29166 740.8333 L 105.83333 740.8333 L 105.83333 687.9166 Q 105.83333 634.99994 79.37499 582.0833 Q 79.37499 529.1666 26.458332 502.7083 Q -26.458332 502.7083 0.0 423.3333 Q 26.458332 343.9583 26.458332 291.04166 Q 26.458332 291.04166 26.458332 238.12498 L 26.458332 211.66666 L 52.916664 211.66666 Q 105.83333 185.20833 132.29166 105.83333 z" svg:height="8.202083mm" draw:style-name="style-538" svg:viewBox="0.0 0.0 555.625 820.2083" svg:width="5.5562496mm" svg:x="137.05415mm" svg:y="149.48958mm"/>
          <draw:path svg:d="M 291.04166 0.0 L 291.04166 0.0 L 291.04166 0.0 Q 291.04166 0.0 317.49997 0.0 L 317.49997 26.458332 L 317.49997 52.916664 L 317.49997 79.37499 L 343.9583 79.37499 L 370.41666 105.83333 L 370.41666 105.83333 L 396.87497 105.83333 L 396.87497 132.29166 L 396.87497 158.74998 L 423.3333 158.74998 L 423.3333 158.74998 L 423.3333 185.20833 L 396.87497 185.20833 L 396.87497 211.66666 L 396.87497 238.12498 L 370.41666 238.12498 L 343.9583 238.12498 L 343.9583 238.12498 Q 343.9583 238.12498 291.04166 291.04166 Q 238.12498 343.9583 211.66666 343.9583 Q 185.20833 343.9583 185.20833 317.49997 Q 185.20833 264.5833 132.29166 264.5833 L 79.37499 264.5833 L 79.37499 238.12498 Q 79.37499 211.66666 52.916664 158.74998 L 0.0 132.29166 L 0.0 105.83333 Q 26.458332 79.37499 52.916664 52.916664 L 79.37499 52.916664 L 79.37499 52.916664 L 105.83333 52.916664 L 132.29166 52.916664 Q 185.20833 52.916664 238.12498 26.458332 Q 291.04166 0.0 291.04166 0.0 z" svg:height="3.439583mm" draw:style-name="style-539" svg:viewBox="0.0 0.0 423.3333 343.9583" svg:width="4.233333mm" svg:x="133.61458mm" svg:y="161.39583mm"/>
          <draw:path svg:d="M 264.5833 26.458332 L 264.5833 0.0 L 291.04166 26.458332 Q 317.49997 26.458332 317.49997 79.37499 Q 317.49997 132.29166 343.9583 105.83333 Q 343.9583 79.37499 370.41666 79.37499 Q 423.3333 79.37499 423.3333 79.37499 L 449.79166 79.37499 L 502.7083 132.29166 Q 529.1666 158.74998 529.1666 185.20833 Q 529.1666 238.12498 582.0833 264.5833 Q 634.99994 291.04166 634.99994 343.9583 L 634.99994 423.3333 L 634.99994 423.3333 L 634.99994 449.79166 L 634.99994 449.79166 Q 634.99994 449.79166 608.5416 449.79166 L 608.5416 476.24997 L 582.0833 476.24997 Q 582.0833 502.7083 529.1666 502.7083 Q 502.7083 529.1666 476.24997 502.7083 L 476.24997 449.79166 L 476.24997 423.3333 Q 476.24997 396.87497 370.41666 370.41666 Q 291.04166 343.9583 264.5833 291.04166 Q 264.5833 238.12498 238.12498 238.12498 Q 211.66666 264.5833 185.20833 264.5833 L 158.74998 264.5833 L 158.74998 211.66666 L 158.74998 158.74998 L 132.29166 185.20833 L 105.83333 211.66666 L 105.83333 211.66666 L 105.83333 238.12498 L 105.83333 238.12498 L 105.83333 238.12498 L 79.37499 238.12498 L 79.37499 238.12498 L 79.37499 211.66666 L 52.916664 211.66666 L 52.916664 185.20833 L 52.916664 158.74998 L 26.458332 158.74998 L 0.0 132.29166 L 0.0 132.29166 L 0.0 132.29166 L 52.916664 132.29166 L 79.37499 132.29166 L 105.83333 105.83333 Q 158.74998 79.37499 211.66666 105.83333 Q 238.12498 105.83333 238.12498 79.37499 Q 264.5833 26.458332 264.5833 26.458332 z" svg:height="5.027083mm" draw:style-name="style-540" svg:viewBox="0.0 0.0 634.99994 502.7083" svg:width="6.3499994mm" svg:x="87.84166mm" svg:y="50.535416mm"/>
          <draw:path svg:d="M 79.37499 0.0 L 79.37499 0.0 L 105.83333 26.458332 Q 132.29166 26.458332 132.29166 26.458332 L 132.29166 26.458332 L 132.29166 26.458332 L 158.74998 26.458332 L 158.74998 26.458332 L 185.20833 26.458332 L 185.20833 26.458332 L 185.20833 26.458332 L 211.66666 26.458332 Q 238.12498 26.458332 238.12498 26.458332 L 238.12498 26.458332 L 211.66666 26.458332 L 211.66666 26.458332 L 211.66666 52.916664 L 185.20833 52.916664 L 185.20833 52.916664 L 185.20833 79.37499 L 264.5833 52.916664 Q 343.9583 26.458332 396.87497 26.458332 Q 449.79166 0.0 449.79166 26.458332 L 449.79166 79.37499 L 423.3333 158.74998 Q 396.87497 238.12498 370.41666 238.12498 L 343.9583 238.12498 L 317.49997 238.12498 Q 291.04166 238.12498 238.12498 291.04166 Q 238.12498 343.9583 211.66666 343.9583 L 211.66666 343.9583 L 185.20833 343.9583 L 158.74998 343.9583 L 158.74998 317.49997 L 132.29166 291.04166 L 132.29166 291.04166 L 132.29166 291.04166 L 132.29166 291.04166 L 105.83333 291.04166 L 105.83333 291.04166 L 79.37499 291.04166 L 79.37499 291.04166 L 79.37499 291.04166 L 52.916664 291.04166 L 26.458332 291.04166 L 26.458332 291.04166 L 26.458332 291.04166 L 26.458332 264.5833 L 26.458332 238.12498 L 0.0 238.12498 L 0.0 238.12498 L 0.0 211.66666 Q 26.458332 211.66666 26.458332 132.29166 L 52.916664 52.916664 L 52.916664 26.458332 L 52.916664 26.458332 L 79.37499 26.458332 Q 79.37499 26.458332 79.37499 0.0 z" svg:height="3.439583mm" draw:style-name="style-541" svg:viewBox="0.0 0.0 449.79166 343.9583" svg:width="4.497916mm" svg:x="61.647915mm" svg:y="124.08958mm"/>
          <draw:path svg:d="M 317.49997 0.0 L 343.9583 0.0 L 370.41666 0.0 L 423.3333 0.0 L 423.3333 26.458332 L 423.3333 52.916664 L 396.87497 52.916664 L 396.87497 52.916664 L 396.87497 79.37499 L 396.87497 79.37499 L 396.87497 105.83333 Q 370.41666 132.29166 317.49997 132.29166 L 238.12498 158.74998 L 238.12498 158.74998 L 211.66666 158.74998 L 211.66666 158.74998 L 211.66666 158.74998 L 211.66666 185.20833 L 211.66666 185.20833 L 185.20833 185.20833 Q 185.20833 211.66666 158.74998 211.66666 L 132.29166 238.12498 L 105.83333 238.12498 Q 105.83333 264.5833 52.916664 264.5833 Q 26.458332 317.49997 0.0 264.5833 Q -52.916664 238.12498 0.0 158.74998 L 26.458332 79.37499 L 52.916664 52.916664 Q 52.916664 26.458332 158.74998 52.916664 Q 264.5833 52.916664 291.04166 26.458332 Q 317.49997 0.0 317.49997 0.0 z" svg:height="2.6458333mm" draw:style-name="style-542" svg:viewBox="0.0 0.0 423.3333 264.5833" svg:width="4.233333mm" svg:x="115.8875mm" svg:y="77.25833mm"/>
          <draw:path svg:d="M 185.20833 0.0 L 185.20833 0.0 L 185.20833 0.0 L 185.20833 26.458332 L 211.66666 26.458332 L 238.12498 26.458332 L 264.5833 185.20833 Q 291.04166 343.9583 317.49997 370.41666 Q 317.49997 396.87497 317.49997 423.3333 L 317.49997 449.79166 L 317.49997 449.79166 L 291.04166 449.79166 L 264.5833 449.79166 Q 264.5833 449.79166 238.12498 423.3333 Q 211.66666 396.87497 211.66666 370.41666 Q 211.66666 343.9583 185.20833 343.9583 Q 158.74998 317.49997 158.74998 343.9583 Q 158.74998 396.87497 79.37499 343.9583 Q 26.458332 317.49997 26.458332 291.04166 Q 26.458332 264.5833 52.916664 264.5833 Q 79.37499 264.5833 79.37499 211.66666 Q 79.37499 158.74998 52.916664 158.74998 L 26.458332 158.74998 L 0.0 158.74998 Q 0.0 132.29166 0.0 105.83333 L 0.0 79.37499 L 79.37499 26.458332 Q 158.74998 0.0 185.20833 0.0 z" svg:height="4.497916mm" draw:style-name="style-543" svg:viewBox="0.0 0.0 317.49997 449.79166" svg:width="3.1749997mm" svg:x="67.73333mm" svg:y="124.618744mm"/>
          <draw:path svg:d="M 211.66666 52.916664 L 264.5833 52.916664 L 291.04166 52.916664 L 317.49997 52.916664 L 317.49997 79.37499 Q 343.9583 132.29166 317.49997 132.29166 Q 264.5833 158.74998 264.5833 211.66666 L 264.5833 264.5833 L 291.04166 264.5833 L 291.04166 291.04166 L 291.04166 291.04166 L 317.49997 291.04166 L 317.49997 317.49997 L 317.49997 343.9583 L 317.49997 396.87497 Q 317.49997 476.24997 317.49997 476.24997 L 317.49997 476.24997 L 291.04166 476.24997 Q 264.5833 449.79166 238.12498 449.79166 L 211.66666 449.79166 L 211.66666 423.3333 Q 211.66666 423.3333 185.20833 396.87497 L 158.74998 396.87497 L 158.74998 370.41666 Q 158.74998 343.9583 105.83333 343.9583 Q 79.37499 343.9583 79.37499 370.41666 L 52.916664 396.87497 L 52.916664 343.9583 Q 52.916664 264.5833 52.916664 185.20833 Q 52.916664 105.83333 26.458332 105.83333 Q 0.0 105.83333 0.0 79.37499 L 0.0 26.458332 L 0.0 0.0 Q 0.0 -26.458332 105.83333 26.458332 Q 185.20833 79.37499 211.66666 52.916664 z" svg:height="4.7625mm" draw:style-name="style-544" svg:viewBox="0.0 0.0 317.49997 476.24997" svg:width="3.1749997mm" svg:x="129.64583mm" svg:y="120.385414mm"/>
          <draw:path svg:d="M 185.20833 0.0 L 211.66666 0.0 L 211.66666 79.37499 Q 185.20833 185.20833 211.66666 238.12498 Q 264.5833 291.04166 238.12498 343.9583 L 211.66666 396.87497 L 211.66666 396.87497 L 211.66666 396.87497 L 211.66666 423.3333 L 211.66666 423.3333 L 185.20833 449.79166 L 158.74998 502.7083 L 158.74998 502.7083 L 158.74998 502.7083 L 105.83333 529.1666 L 79.37499 555.625 L 79.37499 555.625 L 52.916664 555.625 L 52.916664 449.79166 Q 52.916664 317.49997 79.37499 238.12498 Q 105.83333 132.29166 52.916664 132.29166 L 0.0 132.29166 L 0.0 132.29166 L 0.0 105.83333 L 0.0 105.83333 Q 0.0 79.37499 0.0 79.37499 L 26.458332 79.37499 L 26.458332 79.37499 L 26.458332 52.916664 L 79.37499 52.916664 Q 158.74998 52.916664 158.74998 26.458332 Q 158.74998 0.0 185.20833 0.0 z" svg:height="5.5562496mm" draw:style-name="style-545" svg:viewBox="0.0 0.0 238.12498 555.625" svg:width="2.38125mm" svg:x="184.67915mm" svg:y="119.85625mm"/>
          <draw:path svg:d="M 158.74998 0.0 L 185.20833 0.0 L 185.20833 0.0 L 185.20833 26.458332 L 185.20833 26.458332 L 211.66666 26.458332 L 238.12498 79.37499 Q 291.04166 105.83333 291.04166 158.74998 Q 291.04166 238.12498 317.49997 238.12498 Q 343.9583 238.12498 370.41666 264.5833 Q 370.41666 291.04166 370.41666 185.20833 Q 343.9583 79.37499 423.3333 132.29166 Q 476.24997 185.20833 502.7083 132.29166 Q 529.1666 132.29166 529.1666 105.83333 L 529.1666 105.83333 L 529.1666 105.83333 L 555.625 105.83333 L 555.625 105.83333 L 555.625 132.29166 L 555.625 132.29166 L 582.0833 132.29166 L 582.0833 132.29166 L 582.0833 158.74998 L 529.1666 264.5833 Q 476.24997 370.41666 502.7083 343.9583 Q 529.1666 343.9583 555.625 343.9583 L 555.625 343.9583 L 555.625 396.87497 Q 555.625 423.3333 370.41666 423.3333 L 185.20833 396.87497 L 158.74998 396.87497 L 132.29166 396.87497 L 105.83333 396.87497 L 79.37499 396.87497 L 52.916664 396.87497 L 52.916664 396.87497 L 52.916664 396.87497 L 26.458332 396.87497 L 26.458332 370.41666 L 0.0 370.41666 L 0.0 370.41666 L 0.0 343.9583 L 0.0 343.9583 L 0.0 343.9583 L 26.458332 317.49997 L 52.916664 291.04166 L 52.916664 185.20833 L 52.916664 105.83333 L 52.916664 105.83333 Q 79.37499 79.37499 105.83333 79.37499 Q 132.29166 79.37499 132.29166 26.458332 Q 132.29166 0.0 158.74998 0.0 z" svg:height="4.233333mm" draw:style-name="style-546" svg:viewBox="0.0 0.0 582.0833 423.3333" svg:width="5.820833mm" svg:x="52.916664mm" svg:y="77.52291mm"/>
          <draw:path svg:d="M 661.4583 0.0 L 661.4583 0.0 L 661.4583 26.458332 L 661.4583 26.458332 L 661.4583 26.458332 L 661.4583 52.916664 L 608.5416 185.20833 Q 555.625 317.49997 555.625 343.9583 L 555.625 343.9583 L 555.625 343.9583 L 555.625 343.9583 L 529.1666 343.9583 L 529.1666 343.9583 L 529.1666 370.41666 L 502.7083 370.41666 L 502.7083 370.41666 L 502.7083 396.87497 L 502.7083 396.87497 L 502.7083 396.87497 L 476.24997 502.7083 Q 449.79166 582.0833 396.87497 582.0833 L 343.9583 582.0833 L 343.9583 555.625 Q 343.9583 529.1666 317.49997 529.1666 Q 291.04166 529.1666 291.04166 555.625 Q 291.04166 582.0833 264.5833 582.0833 Q 238.12498 582.0833 238.12498 555.625 L 238.12498 502.7083 L 211.66666 502.7083 Q 211.66666 502.7083 185.20833 476.24997 L 185.20833 476.24997 L 185.20833 449.79166 Q 185.20833 449.79166 158.74998 449.79166 L 158.74998 449.79166 L 132.29166 449.79166 Q 132.29166 449.79166 105.83333 396.87497 L 79.37499 370.41666 L 79.37499 343.9583 Q 79.37499 343.9583 52.916664 343.9583 L 52.916664 343.9583 L 52.916664 317.49997 Q 26.458332 291.04166 26.458332 238.12498 L 26.458332 185.20833 L 26.458332 158.74998 L 26.458332 132.29166 L 0.0 132.29166 L 0.0 132.29166 L 0.0 105.83333 L 0.0 105.83333 L 26.458332 105.83333 L 52.916664 132.29166 L 52.916664 132.29166 L 79.37499 132.29166 L 79.37499 132.29166 L 79.37499 132.29166 L 79.37499 158.74998 L 79.37499 158.74998 L 105.83333 158.74998 L 105.83333 185.20833 L 211.66666 132.29166 Q 343.9583 79.37499 370.41666 79.37499 Q 396.87497 52.916664 396.87497 79.37499 Q 396.87497 105.83333 476.24997 105.83333 Q 555.625 105.83333 608.5416 52.916664 Q 661.4583 0.0 661.4583 0.0 z" svg:height="5.820833mm" draw:style-name="style-547" svg:viewBox="0.0 0.0 661.4583 582.0833" svg:width="6.614583mm" svg:x="117.73958mm" svg:y="138.37708mm"/>
          <draw:path svg:d="M 423.3333 52.916664 L 449.79166 52.916664 L 423.3333 79.37499 Q 423.3333 132.29166 396.87497 132.29166 L 370.41666 132.29166 L 370.41666 158.74998 L 370.41666 185.20833 L 370.41666 185.20833 Q 370.41666 185.20833 343.9583 185.20833 L 343.9583 211.66666 L 264.5833 211.66666 Q 158.74998 238.12498 105.83333 238.12498 Q 52.916664 238.12498 26.458332 158.74998 L 0.0 79.37499 L 0.0 79.37499 L 0.0 52.916664 L 0.0 52.916664 L 26.458332 52.916664 L 26.458332 52.916664 L 52.916664 52.916664 L 52.916664 52.916664 L 52.916664 79.37499 L 52.916664 79.37499 L 52.916664 79.37499 L 79.37499 79.37499 L 79.37499 79.37499 L 105.83333 52.916664 Q 158.74998 0.0 211.66666 0.0 Q 264.5833 0.0 264.5833 52.916664 Q 291.04166 132.29166 343.9583 105.83333 Q 396.87497 105.83333 396.87497 79.37499 Q 396.87497 52.916664 423.3333 52.916664 z" svg:height="2.38125mm" draw:style-name="style-548" svg:viewBox="0.0 0.0 449.79166 238.12498" svg:width="4.497916mm" svg:x="101.07083mm" svg:y="138.90625mm"/>
          <draw:path svg:d="M 26.458332 79.37499 L 0.0 0.0 L 0.0 0.0 L 26.458332 0.0 L 26.458332 0.0 L 26.458332 0.0 L 52.916664 52.916664 Q 79.37499 52.916664 79.37499 79.37499 L 79.37499 79.37499 L 105.83333 79.37499 L 105.83333 105.83333 L 132.29166 105.83333 L 132.29166 105.83333 L 158.74998 105.83333 Q 185.20833 105.83333 211.66666 105.83333 L 238.12498 105.83333 L 238.12498 132.29166 Q 238.12498 158.74998 264.5833 158.74998 L 264.5833 185.20833 L 264.5833 211.66666 L 264.5833 211.66666 L 185.20833 211.66666 Q 79.37499 211.66666 52.916664 238.12498 Q 26.458332 264.5833 26.458332 211.66666 Q 26.458332 158.74998 26.458332 79.37499 z" svg:height="2.38125mm" draw:style-name="style-549" svg:viewBox="0.0 0.0 264.5833 238.12498" svg:width="2.6458333mm" svg:x="103.98125mm" svg:y="60.324997mm"/>
          <draw:path svg:d="M 317.49997 26.458332 L 317.49997 0.0 L 396.87497 0.0 Q 476.24997 26.458332 529.1666 26.458332 L 582.0833 26.458332 L 582.0833 79.37499 Q 608.5416 105.83333 608.5416 105.83333 L 608.5416 132.29166 L 661.4583 132.29166 L 687.9166 132.29166 L 687.9166 158.74998 L 714.37494 158.74998 L 714.37494 185.20833 L 714.37494 185.20833 L 687.9166 185.20833 L 687.9166 185.20833 L 661.4583 211.66666 Q 634.99994 211.66666 634.99994 238.12498 Q 634.99994 264.5833 555.625 291.04166 Q 502.7083 317.49997 476.24997 343.9583 Q 476.24997 370.41666 502.7083 396.87497 Q 555.625 396.87497 555.625 449.79166 Q 555.625 502.7083 529.1666 502.7083 L 502.7083 502.7083 L 502.7083 555.625 L 502.7083 582.0833 L 529.1666 582.0833 L 555.625 608.5416 L 555.625 608.5416 L 555.625 608.5416 L 582.0833 661.4583 L 582.0833 687.9166 L 608.5416 687.9166 L 634.99994 714.37494 L 634.99994 714.37494 L 634.99994 714.37494 L 608.5416 714.37494 L 608.5416 714.37494 L 608.5416 740.8333 L 608.5416 740.8333 L 608.5416 767.2916 L 608.5416 767.2916 L 608.5416 767.2916 L 608.5416 767.2916 L 555.625 767.2916 Q 529.1666 767.2916 502.7083 767.2916 L 502.7083 767.2916 L 502.7083 793.74994 L 502.7083 793.74994 L 476.24997 820.2083 L 449.79166 846.6666 L 449.79166 873.12494 L 449.79166 899.5833 L 423.3333 899.5833 L 423.3333 899.5833 L 423.3333 899.5833 Q 423.3333 873.12494 343.9583 846.6666 Q 238.12498 820.2083 158.74998 820.2083 L 79.37499 846.6666 L 79.37499 820.2083 Q 79.37499 767.2916 105.83333 767.2916 Q 132.29166 767.2916 105.83333 687.9166 Q 79.37499 608.5416 26.458332 608.5416 Q 0.0 608.5416 0.0 582.0833 Q 0.0 555.625 26.458332 555.625 Q 52.916664 555.625 52.916664 476.24997 L 52.916664 423.3333 L 79.37499 396.87497 Q 79.37499 343.9583 132.29166 317.49997 Q 211.66666 291.04166 264.5833 185.20833 Q 291.04166 52.916664 317.49997 26.458332 z M 317.49997 132.29166 L 317.49997 132.29166 L 317.49997 105.83333 Q 343.9583 105.83333 343.9583 132.29166 L 343.9583 132.29166 L 317.49997 132.29166 z" svg:height="8.995832mm" draw:style-name="style-550" svg:viewBox="0.0 0.0 714.37494 899.5833" svg:width="7.1437497mm" svg:x="252.1479mm" svg:y="154.25208mm"/>
          <draw:path svg:d="M 132.29166 0.0 L 158.74998 0.0 L 158.74998 0.0 Q 158.74998 0.0 158.74998 26.458332 L 185.20833 26.458332 L 185.20833 26.458332 Q 185.20833 52.916664 211.66666 52.916664 L 211.66666 52.916664 L 211.66666 52.916664 Q 211.66666 52.916664 211.66666 79.37499 L 238.12498 79.37499 L 238.12498 79.37499 Q 238.12498 105.83333 264.5833 105.83333 L 264.5833 105.83333 L 264.5833 132.29166 Q 264.5833 158.74998 264.5833 158.74998 L 264.5833 158.74998 L 264.5833 185.20833 L 264.5833 185.20833 L 238.12498 185.20833 L 238.12498 211.66666 L 317.49997 238.12498 Q 396.87497 264.5833 396.87497 291.04166 Q 370.41666 317.49997 370.41666 317.49997 L 370.41666 343.9583 L 264.5833 343.9583 Q 185.20833 317.49997 158.74998 343.9583 L 105.83333 343.9583 L 105.83333 317.49997 Q 105.83333 291.04166 26.458332 291.04166 Q -26.458332 317.49997 0.0 264.5833 L 0.0 238.12498 L 0.0 238.12498 L 26.458332 211.66666 L 26.458332 211.66666 L 0.0 211.66666 L 0.0 211.66666 L 0.0 211.66666 L 0.0 158.74998 Q 0.0 132.29166 52.916664 52.916664 Q 105.83333 0.0 132.29166 0.0 z" svg:height="3.439583mm" draw:style-name="style-551" svg:viewBox="0.0 0.0 396.87497 343.9583" svg:width="3.9687498mm" svg:x="92.604164mm" svg:y="170.39166mm"/>
          <draw:path svg:d="M 211.66666 52.916664 L 264.5833 52.916664 L 291.04166 79.37499 Q 317.49997 79.37499 317.49997 52.916664 Q 343.9583 26.458332 370.41666 0.0 Q 396.87497 0.0 396.87497 26.458332 Q 396.87497 52.916664 423.3333 52.916664 Q 449.79166 52.916664 449.79166 79.37499 Q 449.79166 105.83333 423.3333 105.83333 Q 396.87497 105.83333 370.41666 158.74998 Q 370.41666 211.66666 449.79166 211.66666 L 529.1666 211.66666 L 582.0833 238.12498 Q 634.99994 238.12498 634.99994 238.12498 L 634.99994 238.12498 L 740.8333 211.66666 Q 820.2083 185.20833 846.6666 185.20833 Q 899.5833 238.12498 899.5833 238.12498 L 899.5833 238.12498 L 899.5833 238.12498 L 899.5833 238.12498 L 899.5833 291.04166 L 899.5833 317.49997 L 899.5833 343.9583 L 899.5833 396.87497 L 926.0416 396.87497 L 926.0416 396.87497 L 926.0416 423.3333 L 952.49994 423.3333 L 952.49994 423.3333 Q 952.49994 449.79166 1005.4166 449.79166 L 1084.7916 449.79166 L 1084.7916 449.79166 Q 1084.7916 449.79166 1111.25 476.24997 L 1137.7083 502.7083 L 1137.7083 502.7083 L 1111.25 502.7083 L 1111.25 555.625 L 1111.25 582.0833 L 1084.7916 582.0833 L 1058.3333 582.0833 L 1058.3333 608.5416 L 1058.3333 634.99994 L 1058.3333 634.99994 L 1058.3333 634.99994 L 1031.875 634.99994 L 1031.875 661.4583 L 1005.4166 661.4583 L 978.95825 661.4583 L 978.95825 634.99994 L 952.49994 634.99994 L 952.49994 634.99994 L 952.49994 661.4583 L 926.0416 661.4583 Q 899.5833 661.4583 899.5833 608.5416 Q 899.5833 555.625 793.74994 555.625 Q 714.37494 555.625 687.9166 582.0833 Q 687.9166 608.5416 634.99994 608.5416 Q 555.625 608.5416 555.625 687.9166 Q 582.0833 740.8333 502.7083 767.2916 L 449.79166 820.2083 L 449.79166 820.2083 L 423.3333 820.2083 L 423.3333 846.6666 L 423.3333 873.12494 L 396.87497 873.12494 L 396.87497 899.5833 L 396.87497 899.5833 Q 370.41666 899.5833 370.41666 899.5833 L 370.41666 926.0416 L 370.41666 926.0416 L 370.41666 926.0416 L 343.9583 926.0416 L 343.9583 926.0416 L 370.41666 952.49994 L 396.87497 952.49994 L 396.87497 978.95825 L 396.87497 1005.4166 L 370.41666 1005.4166 L 343.9583 978.95825 L 317.49997 978.95825 L 291.04166 978.95825 L 291.04166 952.49994 L 264.5833 952.49994 L 264.5833 926.0416 L 264.5833 899.5833 L 238.12498 899.5833 L 238.12498 899.5833 L 238.12498 873.12494 L 211.66666 873.12494 L 211.66666 873.12494 Q 211.66666 873.12494 185.20833 767.2916 Q 158.74998 687.9166 105.83333 555.625 L 52.916664 396.87497 L 52.916664 317.49997 L 52.916664 238.12498 L 26.458332 185.20833 Q 0.0 158.74998 0.0 132.29166 L 0.0 105.83333 L 26.458332 105.83333 L 52.916664 105.83333 L 52.916664 79.37499 L 52.916664 52.916664 L 79.37499 26.458332 Q 105.83333 26.458332 105.83333 26.458332 Q 132.29166 26.458332 211.66666 52.916664 z" svg:height="10.054166mm" draw:style-name="style-552" svg:viewBox="0.0 0.0 1137.7083 1005.4166" svg:width="11.377083mm" svg:x="116.94582mm" svg:y="159.01457mm"/>
          <draw:path svg:d="M 185.20833 52.916664 L 185.20833 0.0 L 264.5833 26.458332 Q 317.49997 52.916664 370.41666 79.37499 Q 370.41666 105.83333 396.87497 158.74998 L 396.87497 238.12498 L 476.24997 264.5833 Q 529.1666 317.49997 529.1666 317.49997 L 529.1666 317.49997 L 476.24997 396.87497 Q 449.79166 476.24997 423.3333 502.7083 Q 370.41666 529.1666 396.87497 582.0833 Q 423.3333 661.4583 396.87497 687.9166 L 396.87497 687.9166 L 370.41666 687.9166 Q 317.49997 687.9166 264.5833 687.9166 L 238.12498 687.9166 L 238.12498 661.4583 Q 238.12498 634.99994 264.5833 634.99994 Q 291.04166 634.99994 264.5833 608.5416 Q 238.12498 582.0833 211.66666 608.5416 L 211.66666 634.99994 L 185.20833 634.99994 L 158.74998 634.99994 L 158.74998 582.0833 Q 158.74998 555.625 105.83333 555.625 L 79.37499 529.1666 L 79.37499 529.1666 Q 105.83333 529.1666 105.83333 502.7083 Q 105.83333 476.24997 105.83333 423.3333 L 79.37499 370.41666 L 105.83333 370.41666 Q 158.74998 370.41666 158.74998 317.49997 Q 158.74998 291.04166 105.83333 264.5833 Q 52.916664 211.66666 26.458332 211.66666 Q 0.0 238.12498 0.0 211.66666 L 0.0 185.20833 L 0.0 158.74998 L 0.0 158.74998 L 26.458332 158.74998 L 26.458332 185.20833 L 52.916664 185.20833 Q 79.37499 158.74998 79.37499 158.74998 L 52.916664 158.74998 L 52.916664 158.74998 L 52.916664 158.74998 L 52.916664 132.29166 L 52.916664 132.29166 L 79.37499 105.83333 Q 79.37499 79.37499 132.29166 79.37499 Q 185.20833 79.37499 185.20833 52.916664 z M 264.5833 105.83333 L 291.04166 105.83333 L 291.04166 105.83333 L 317.49997 105.83333 L 317.49997 105.83333 L 317.49997 105.83333 L 291.04166 105.83333 L 264.5833 105.83333 L 264.5833 105.83333 Q 264.5833 105.83333 264.5833 105.83333 z" svg:height="6.879166mm" draw:style-name="style-553" svg:viewBox="0.0 0.0 529.1666 687.9166" svg:width="5.2916665mm" svg:x="112.18333mm" svg:y="167.21666mm"/>
          <draw:path svg:d="M 52.916664 52.916664 L 0.0 0.0 L 52.916664 26.458332 Q 105.83333 52.916664 105.83333 79.37499 L 132.29166 79.37499 L 185.20833 105.83333 Q 238.12498 158.74998 291.04166 132.29166 Q 370.41666 105.83333 343.9583 185.20833 Q 317.49997 264.5833 317.49997 291.04166 L 317.49997 291.04166 L 291.04166 317.49997 Q 264.5833 343.9583 238.12498 396.87497 Q 211.66666 449.79166 211.66666 449.79166 L 211.66666 449.79166 L 211.66666 370.41666 Q 211.66666 317.49997 264.5833 291.04166 Q 264.5833 264.5833 264.5833 264.5833 L 238.12498 238.12498 L 211.66666 238.12498 Q 185.20833 238.12498 158.74998 185.20833 Q 158.74998 132.29166 105.83333 132.29166 Q 79.37499 105.83333 52.916664 52.916664 z" svg:height="4.497916mm" draw:style-name="style-554" svg:viewBox="0.0 0.0 343.9583 449.79166" svg:width="3.439583mm" svg:x="155.04582mm" svg:y="143.40416mm"/>
          <draw:path svg:d="M 185.20833 52.916664 L 158.74998 0.0 L 211.66666 26.458332 Q 238.12498 52.916664 317.49997 52.916664 L 370.41666 52.916664 L 423.3333 79.37499 Q 449.79166 105.83333 476.24997 105.83333 Q 476.24997 79.37499 502.7083 158.74998 Q 502.7083 264.5833 555.625 264.5833 Q 634.99994 291.04166 634.99994 264.5833 Q 634.99994 238.12498 661.4583 211.66666 L 687.9166 158.74998 L 687.9166 158.74998 Q 687.9166 158.74998 687.9166 185.20833 L 714.37494 185.20833 L 687.9166 264.5833 Q 687.9166 317.49997 846.6666 343.9583 Q 978.95825 370.41666 1005.4166 370.41666 L 1058.3333 370.41666 L 1217.0833 370.41666 Q 1349.3749 370.41666 1481.6666 396.87497 L 1587.4999 423.3333 L 1587.4999 423.3333 L 1613.9583 423.3333 L 1613.9583 423.3333 Q 1613.9583 423.3333 1587.4999 449.79166 L 1534.5833 476.24997 L 1481.6666 476.24997 L 1428.7499 476.24997 L 1402.2916 476.24997 Q 1375.8333 476.24997 1296.4583 502.7083 L 1217.0833 502.7083 L 1137.7083 502.7083 Q 1058.3333 529.1666 952.49994 529.1666 Q 846.6666 529.1666 740.8333 529.1666 Q 634.99994 502.7083 634.99994 529.1666 Q 634.99994 555.625 582.0833 555.625 L 555.625 555.625 L 476.24997 555.625 Q 423.3333 555.625 423.3333 529.1666 Q 423.3333 476.24997 317.49997 476.24997 Q 185.20833 476.24997 158.74998 423.3333 Q 132.29166 370.41666 132.29166 423.3333 L 105.83333 476.24997 L 105.83333 502.7083 L 105.83333 529.1666 L 105.83333 529.1666 L 105.83333 529.1666 L 105.83333 502.7083 L 105.83333 502.7083 L 79.37499 502.7083 L 79.37499 502.7083 L 79.37499 476.24997 L 52.916664 476.24997 L 52.916664 476.24997 L 52.916664 476.24997 L 52.916664 476.24997 L 26.458332 476.24997 L 26.458332 449.79166 L 0.0 449.79166 L 0.0 449.79166 L 0.0 449.79166 L 0.0 423.3333 L 0.0 396.87497 L 26.458332 396.87497 L 26.458332 370.41666 L 26.458332 370.41666 L 52.916664 370.41666 L 52.916664 370.41666 L 52.916664 370.41666 L 52.916664 343.9583 L 52.916664 343.9583 L 79.37499 343.9583 Q 79.37499 317.49997 105.83333 317.49997 L 105.83333 291.04166 L 132.29166 264.5833 Q 158.74998 211.66666 211.66666 238.12498 Q 264.5833 264.5833 317.49997 264.5833 L 343.9583 264.5833 L 343.9583 211.66666 L 317.49997 185.20833 L 317.49997 185.20833 L 317.49997 158.74998 L 317.49997 158.74998 L 317.49997 158.74998 L 291.04166 158.74998 Q 291.04166 158.74998 264.5833 132.29166 Q 211.66666 132.29166 185.20833 52.916664 z" svg:height="5.5562496mm" draw:style-name="style-555" svg:viewBox="0.0 0.0 1613.9583 555.625" svg:width="16.139582mm" svg:x="183.09166mm" svg:y="134.9375mm"/>
          <draw:path svg:d="M 105.83333 0.0 L 105.83333 0.0 L 132.29166 0.0 Q 158.74998 0.0 185.20833 0.0 L 185.20833 26.458332 L 185.20833 26.458332 Q 185.20833 52.916664 211.66666 52.916664 L 211.66666 52.916664 L 211.66666 52.916664 Q 211.66666 79.37499 238.12498 52.916664 L 238.12498 52.916664 L 291.04166 52.916664 Q 343.9583 79.37499 343.9583 105.83333 Q 343.9583 158.74998 370.41666 158.74998 Q 396.87497 158.74998 396.87497 132.29166 Q 396.87497 105.83333 423.3333 105.83333 Q 449.79166 105.83333 423.3333 132.29166 Q 423.3333 158.74998 396.87497 185.20833 Q 370.41666 185.20833 370.41666 211.66666 L 370.41666 238.12498 L 317.49997 238.12498 L 291.04166 238.12498 L 291.04166 238.12498 Q 264.5833 238.12498 264.5833 264.5833 L 264.5833 317.49997 L 238.12498 317.49997 L 211.66666 317.49997 L 211.66666 317.49997 L 185.20833 317.49997 L 185.20833 317.49997 L 158.74998 343.9583 L 158.74998 343.9583 L 158.74998 343.9583 L 158.74998 343.9583 L 132.29166 343.9583 L 132.29166 317.49997 L 132.29166 317.49997 L 132.29166 317.49997 Q 132.29166 317.49997 158.74998 291.04166 Q 185.20833 264.5833 185.20833 211.66666 Q 158.74998 132.29166 105.83333 132.29166 L 52.916664 105.83333 L 26.458332 105.83333 L 0.0 105.83333 L 0.0 79.37499 Q 0.0 52.916664 0.0 26.458332 L 0.0 0.0 L 0.0 0.0 Q 0.0 0.0 0.0 26.458332 L 26.458332 26.458332 L 52.916664 26.458332 L 79.37499 0.0 L 79.37499 0.0 L 105.83333 0.0 L 105.83333 0.0 z" svg:height="3.439583mm" draw:style-name="style-556" svg:viewBox="0.0 0.0 423.3333 343.9583" svg:width="4.233333mm" svg:x="93.6625mm" svg:y="44.449997mm"/>
          <draw:path svg:d="M 396.87497 0.0 L 396.87497 0.0 L 423.3333 0.0 Q 476.24997 0.0 476.24997 26.458332 L 476.24997 26.458332 L 476.24997 52.916664 Q 476.24997 79.37499 608.5416 105.83333 Q 740.8333 158.74998 793.74994 158.74998 Q 820.2083 158.74998 820.2083 132.29166 L 820.2083 132.29166 L 846.6666 158.74998 Q 899.5833 211.66666 899.5833 264.5833 L 899.5833 291.04166 L 899.5833 291.04166 Q 899.5833 291.04166 873.12494 317.49997 L 873.12494 317.49997 L 873.12494 317.49997 Q 846.6666 317.49997 846.6666 343.9583 L 846.6666 370.41666 L 846.6666 423.3333 Q 846.6666 449.79166 846.6666 476.24997 L 846.6666 502.7083 L 767.2916 476.24997 Q 687.9166 476.24997 687.9166 502.7083 Q 687.9166 529.1666 634.99994 502.7083 Q 582.0833 476.24997 529.1666 740.8333 Q 476.24997 978.95825 476.24997 1005.4166 Q 476.24997 1005.4166 449.79166 1031.875 L 449.79166 1058.3333 L 423.3333 1058.3333 L 396.87497 1058.3333 L 396.87497 1084.7916 L 370.41666 1084.7916 L 370.41666 1111.25 L 370.41666 1111.25 L 370.41666 1111.25 L 370.41666 1111.25 L 343.9583 1111.25 L 343.9583 1137.7083 L 343.9583 1137.7083 L 317.49997 1137.7083 L 317.49997 1111.25 Q 317.49997 1058.3333 291.04166 1031.875 Q 264.5833 1005.4166 238.12498 1005.4166 Q 185.20833 978.95825 185.20833 1005.4166 Q 185.20833 1031.875 158.74998 1031.875 L 105.83333 1058.3333 L 105.83333 1058.3333 L 79.37499 1058.3333 L 79.37499 1058.3333 L 52.916664 1031.875 L 52.916664 1031.875 L 52.916664 1005.4166 L 52.916664 1005.4166 L 52.916664 1005.4166 L 26.458332 978.95825 L 0.0 952.49994 L 0.0 952.49994 L 0.0 952.49994 L 0.0 926.0416 L 0.0 926.0416 L 0.0 899.5833 L 0.0 873.12494 L 0.0 873.12494 Q 0.0 846.6666 26.458332 793.74994 L 52.916664 714.37494 L 105.83333 714.37494 Q 132.29166 714.37494 132.29166 661.4583 Q 105.83333 608.5416 158.74998 582.0833 Q 185.20833 529.1666 158.74998 529.1666 Q 132.29166 529.1666 132.29166 502.7083 Q 132.29166 476.24997 105.83333 476.24997 L 52.916664 449.79166 L 52.916664 449.79166 L 52.916664 449.79166 L 79.37499 423.3333 L 79.37499 396.87497 L 105.83333 396.87497 L 158.74998 396.87497 L 158.74998 317.49997 Q 158.74998 238.12498 238.12498 211.66666 Q 317.49997 158.74998 317.49997 132.29166 L 343.9583 105.83333 L 343.9583 105.83333 Q 370.41666 79.37499 370.41666 52.916664 L 370.41666 26.458332 L 370.41666 26.458332 Q 396.87497 0.0 396.87497 0.0 z" svg:height="11.377083mm" draw:style-name="style-557" svg:viewBox="0.0 0.0 899.5833 1137.7083" svg:width="8.995832mm" svg:x="74.612495mm" svg:y="153.45833mm"/>
          <draw:path svg:d="M 26.458332 26.458332 L 0.0 0.0 L 26.458332 0.0 Q 26.458332 0.0 26.458332 26.458332 L 52.916664 26.458332 L 79.37499 26.458332 Q 79.37499 52.916664 79.37499 52.916664 L 105.83333 52.916664 L 105.83333 52.916664 Q 132.29166 79.37499 132.29166 52.916664 L 132.29166 52.916664 L 132.29166 52.916664 Q 132.29166 52.916664 158.74998 52.916664 L 158.74998 26.458332 L 185.20833 26.458332 L 185.20833 26.458332 L 211.66666 52.916664 Q 238.12498 105.83333 238.12498 52.916664 Q 238.12498 26.458332 291.04166 26.458332 Q 317.49997 0.0 343.9583 26.458332 Q 370.41666 52.916664 370.41666 52.916664 L 370.41666 52.916664 L 370.41666 52.916664 Q 343.9583 52.916664 343.9583 105.83333 L 343.9583 158.74998 L 343.9583 211.66666 Q 317.49997 238.12498 291.04166 264.5833 Q 238.12498 264.5833 238.12498 317.49997 L 238.12498 343.9583 L 264.5833 343.9583 Q 264.5833 370.41666 291.04166 396.87497 Q 291.04166 423.3333 238.12498 396.87497 L 158.74998 370.41666 L 132.29166 370.41666 L 105.83333 370.41666 L 105.83333 343.9583 Q 132.29166 343.9583 79.37499 211.66666 L 52.916664 79.37499 L 26.458332 79.37499 Q 26.458332 52.916664 26.458332 26.458332 z" svg:height="3.9687498mm" draw:style-name="style-558" svg:viewBox="0.0 0.0 370.41666 396.87497" svg:width="3.7041664mm" svg:x="81.75625mm" svg:y="64.55833mm"/>
          <draw:path svg:d="M 0.0 26.458332 L 0.0 26.458332 L 132.29166 0.0 L 264.5833 0.0 L 264.5833 26.458332 L 238.12498 52.916664 L 211.66666 132.29166 Q 185.20833 185.20833 185.20833 185.20833 Q 185.20833 211.66666 211.66666 238.12498 L 211.66666 264.5833 L 185.20833 264.5833 L 185.20833 264.5833 L 185.20833 264.5833 Q 185.20833 264.5833 158.74998 238.12498 Q 158.74998 211.66666 132.29166 211.66666 L 105.83333 211.66666 L 105.83333 132.29166 Q 105.83333 26.458332 52.916664 26.458332 L 0.0 26.458332 L 0.0 26.458332 z" svg:height="2.6458333mm" draw:style-name="style-559" svg:viewBox="0.0 0.0 264.5833 264.5833" svg:width="2.6458333mm" svg:x="99.21874mm" svg:y="136.78958mm"/>
          <draw:path svg:d="M 502.7083 26.458332 L 529.1666 26.458332 L 529.1666 26.458332 L 555.625 26.458332 L 555.625 26.458332 L 555.625 26.458332 L 555.625 52.916664 L 555.625 52.916664 L 582.0833 52.916664 L 582.0833 79.37499 L 608.5416 52.916664 Q 661.4583 52.916664 661.4583 79.37499 Q 661.4583 132.29166 714.37494 132.29166 Q 740.8333 132.29166 740.8333 185.20833 Q 740.8333 211.66666 714.37494 238.12498 Q 714.37494 238.12498 767.2916 264.5833 Q 820.2083 291.04166 846.6666 291.04166 Q 873.12494 264.5833 873.12494 291.04166 Q 873.12494 317.49997 926.0416 343.9583 Q 978.95825 370.41666 978.95825 396.87497 L 978.95825 423.3333 L 1005.4166 423.3333 L 1005.4166 449.79166 L 1005.4166 449.79166 L 1031.875 449.79166 L 1031.875 423.3333 Q 1031.875 396.87497 1058.3333 449.79166 L 1084.7916 476.24997 L 1084.7916 476.24997 L 1084.7916 449.79166 L 1084.7916 449.79166 L 1084.7916 449.79166 L 1111.25 449.79166 L 1111.25 423.3333 L 1111.25 396.87497 L 1111.25 396.87497 L 1137.7083 396.87497 L 1164.1666 396.87497 L 1164.1666 370.41666 L 1190.6249 370.41666 L 1190.6249 396.87497 L 1190.6249 449.79166 L 1217.0833 449.79166 L 1217.0833 449.79166 L 1243.5416 423.3333 L 1269.9999 423.3333 L 1269.9999 449.79166 L 1269.9999 476.24997 L 1243.5416 476.24997 L 1243.5416 502.7083 L 1243.5416 502.7083 L 1243.5416 502.7083 L 1243.5416 502.7083 L 1217.0833 502.7083 L 1217.0833 529.1666 L 1217.0833 529.1666 L 1217.0833 555.625 L 1190.6249 555.625 L 1190.6249 555.625 L 1190.6249 555.625 L 1190.6249 582.0833 L 1190.6249 582.0833 L 1164.1666 582.0833 L 1164.1666 608.5416 L 1164.1666 608.5416 Q 1137.7083 608.5416 1058.3333 687.9166 Q 978.95825 767.2916 608.5416 793.74994 L 264.5833 793.74994 L 264.5833 793.74994 L 264.5833 767.2916 L 132.29166 767.2916 L 26.458332 767.2916 L 26.458332 740.8333 L 26.458332 740.8333 L 26.458332 714.37494 L 26.458332 714.37494 L 26.458332 687.9166 L 26.458332 661.4583 L 26.458332 661.4583 L 52.916664 661.4583 L 79.37499 661.4583 L 79.37499 661.4583 L 79.37499 661.4583 L 79.37499 661.4583 L 105.83333 661.4583 L 105.83333 661.4583 L 105.83333 634.99994 L 132.29166 634.99994 L 132.29166 634.99994 L 132.29166 608.5416 L 132.29166 608.5416 L 132.29166 608.5416 L 132.29166 608.5416 L 132.29166 582.0833 L 132.29166 555.625 L 132.29166 529.1666 L 105.83333 529.1666 Q 105.83333 502.7083 105.83333 502.7083 Q 132.29166 502.7083 105.83333 476.24997 Q 79.37499 449.79166 79.37499 423.3333 Q 79.37499 370.41666 26.458332 343.9583 L 0.0 343.9583 L 0.0 317.49997 Q 26.458332 291.04166 52.916664 291.04166 Q 79.37499 264.5833 79.37499 291.04166 Q 79.37499 317.49997 132.29166 264.5833 Q 158.74998 238.12498 132.29166 132.29166 L 105.83333 52.916664 L 132.29166 26.458332 Q 132.29166 -26.458332 158.74998 0.0 Q 185.20833 26.458332 211.66666 0.0 Q 238.12498 -26.458332 238.12498 0.0 Q 264.5833 26.458332 291.04166 0.0 Q 317.49997 0.0 317.49997 26.458332 Q 317.49997 52.916664 396.87497 52.916664 Q 502.7083 26.458332 502.7083 26.458332 z M 105.83333 396.87497 Q 105.83333 396.87497 105.83333 370.41666 Q 132.29166 370.41666 132.29166 396.87497 Q 132.29166 396.87497 105.83333 396.87497 z" svg:height="7.9374995mm" draw:style-name="style-560" svg:viewBox="0.0 0.0 1269.9999 793.74994" svg:width="12.699999mm" svg:x="245.26874mm" svg:y="177.00624mm"/>
          <draw:path svg:d="M 79.37499 0.0 L 79.37499 0.0 L 158.74998 105.83333 Q 238.12498 185.20833 291.04166 370.41666 Q 343.9583 582.0833 343.9583 634.99994 L 343.9583 661.4583 L 343.9583 661.4583 L 343.9583 687.9166 L 291.04166 687.9166 L 238.12498 687.9166 L 238.12498 714.37494 L 238.12498 714.37494 L 211.66666 714.37494 L 211.66666 740.8333 L 185.20833 740.8333 L 185.20833 740.8333 L 185.20833 714.37494 L 185.20833 714.37494 L 185.20833 582.0833 Q 185.20833 476.24997 158.74998 449.79166 L 132.29166 423.3333 L 132.29166 423.3333 Q 158.74998 423.3333 158.74998 396.87497 L 158.74998 396.87497 L 158.74998 370.41666 Q 132.29166 317.49997 105.83333 317.49997 Q 79.37499 291.04166 79.37499 238.12498 L 79.37499 185.20833 L 26.458332 185.20833 Q 0.0 185.20833 0.0 158.74998 L 0.0 132.29166 L 26.458332 132.29166 Q 26.458332 105.83333 26.458332 105.83333 L 26.458332 105.83333 L 26.458332 105.83333 L 26.458332 79.37499 L 52.916664 52.916664 Q 79.37499 0.0 79.37499 0.0 z" svg:height="7.408333mm" draw:style-name="style-561" svg:viewBox="0.0 0.0 343.9583 740.8333" svg:width="3.439583mm" svg:x="51.06458mm" svg:y="93.13333mm"/>
          <draw:path svg:d="M 370.41666 132.29166 L 370.41666 132.29166 L 370.41666 158.74998 Q 370.41666 158.74998 396.87497 185.20833 Q 449.79166 211.66666 449.79166 238.12498 L 449.79166 264.5833 L 423.3333 264.5833 Q 396.87497 264.5833 291.04166 291.04166 L 158.74998 317.49997 L 158.74998 291.04166 Q 132.29166 291.04166 132.29166 264.5833 Q 132.29166 238.12498 79.37499 238.12498 L 26.458332 238.12498 L 26.458332 211.66666 Q 26.458332 211.66666 0.0 211.66666 L 0.0 211.66666 L 0.0 185.20833 L 26.458332 158.74998 L 26.458332 132.29166 L 26.458332 105.83333 L 52.916664 132.29166 L 79.37499 158.74998 L 105.83333 105.83333 Q 132.29166 26.458332 105.83333 0.0 Q 79.37499 0.0 132.29166 0.0 Q 185.20833 0.0 238.12498 52.916664 Q 291.04166 105.83333 343.9583 105.83333 Q 370.41666 105.83333 370.41666 132.29166 z" svg:height="3.1749997mm" draw:style-name="style-562" svg:viewBox="0.0 0.0 449.79166 317.49997" svg:width="4.497916mm" svg:x="78.581245mm" svg:y="136.525mm"/>
          <draw:path svg:d="M 211.66666 105.83333 L 211.66666 105.83333 L 211.66666 158.74998 Q 238.12498 211.66666 238.12498 238.12498 Q 238.12498 264.5833 211.66666 264.5833 Q 185.20833 264.5833 185.20833 291.04166 Q 158.74998 317.49997 132.29166 317.49997 Q 79.37499 317.49997 105.83333 291.04166 Q 132.29166 264.5833 52.916664 211.66666 Q -26.458332 158.74998 0.0 132.29166 L 26.458332 105.83333 L 26.458332 105.83333 Q 26.458332 105.83333 52.916664 105.83333 L 52.916664 79.37499 L 79.37499 52.916664 Q 79.37499 0.0 105.83333 0.0 Q 132.29166 0.0 185.20833 52.916664 Q 211.66666 105.83333 211.66666 105.83333 z" svg:height="3.1749997mm" draw:style-name="style-563" svg:viewBox="0.0 0.0 238.12498 317.49997" svg:width="2.38125mm" svg:x="221.45624mm" svg:y="142.34583mm"/>
          <draw:path svg:d="M 476.24997 158.74998 L 476.24997 185.20833 L 476.24997 185.20833 L 449.79166 185.20833 L 343.9583 185.20833 Q 238.12498 185.20833 238.12498 238.12498 L 238.12498 291.04166 L 211.66666 291.04166 Q 185.20833 317.49997 185.20833 317.49997 L 185.20833 317.49997 L 185.20833 343.9583 Q 185.20833 370.41666 158.74998 370.41666 L 132.29166 343.9583 L 105.83333 343.9583 Q 79.37499 370.41666 52.916664 370.41666 L 52.916664 370.41666 L 52.916664 343.9583 Q 52.916664 317.49997 0.0 317.49997 Q -26.458332 317.49997 0.0 291.04166 L 26.458332 264.5833 L 26.458332 264.5833 Q 52.916664 264.5833 52.916664 264.5833 L 52.916664 238.12498 L 52.916664 211.66666 Q 52.916664 185.20833 26.458332 185.20833 Q 0.0 185.20833 0.0 158.74998 Q 0.0 105.83333 158.74998 105.83333 Q 291.04166 79.37499 264.5833 52.916664 Q 264.5833 0.0 291.04166 0.0 L 317.49997 0.0 L 370.41666 0.0 Q 396.87497 -26.458332 396.87497 26.458332 Q 396.87497 52.916664 396.87497 105.83333 Q 396.87497 105.83333 423.3333 132.29166 Q 476.24997 158.74998 476.24997 158.74998 z M 105.83333 317.49997 Q 105.83333 317.49997 105.83333 291.04166 Q 105.83333 291.04166 105.83333 317.49997 Q 105.83333 317.49997 105.83333 317.49997 z" svg:height="3.7041664mm" draw:style-name="style-564" svg:viewBox="0.0 0.0 476.24997 370.41666" svg:width="4.7625mm" svg:x="197.37915mm" svg:y="150.28333mm"/>
          <draw:path svg:d="M 714.37494 264.5833 L 740.8333 317.49997 L 740.8333 317.49997 Q 740.8333 317.49997 740.8333 343.9583 L 767.2916 343.9583 L 767.2916 343.9583 Q 767.2916 370.41666 793.74994 370.41666 L 793.74994 370.41666 L 793.74994 396.87497 L 793.74994 423.3333 L 793.74994 423.3333 L 793.74994 423.3333 L 793.74994 449.79166 L 793.74994 449.79166 L 820.2083 476.24997 L 846.6666 502.7083 L 846.6666 502.7083 L 846.6666 529.1666 L 846.6666 529.1666 L 846.6666 529.1666 L 846.6666 582.0833 L 846.6666 608.5416 L 846.6666 608.5416 L 846.6666 608.5416 L 846.6666 634.99994 Q 846.6666 634.99994 873.12494 687.9166 L 873.12494 714.37494 L 873.12494 714.37494 L 846.6666 714.37494 L 846.6666 740.8333 L 846.6666 767.2916 L 820.2083 767.2916 L 820.2083 793.74994 L 793.74994 793.74994 L 740.8333 793.74994 L 687.9166 820.2083 L 661.4583 820.2083 L 634.99994 820.2083 L 582.0833 820.2083 L 582.0833 793.74994 L 582.0833 767.2916 L 608.5416 767.2916 L 634.99994 793.74994 L 661.4583 793.74994 Q 687.9166 793.74994 687.9166 740.8333 L 687.9166 661.4583 L 687.9166 634.99994 L 687.9166 608.5416 L 714.37494 582.0833 L 714.37494 555.625 L 687.9166 555.625 L 634.99994 582.0833 L 634.99994 582.0833 L 608.5416 582.0833 L 608.5416 555.625 L 582.0833 555.625 L 582.0833 555.625 L 582.0833 582.0833 L 555.625 582.0833 L 529.1666 582.0833 L 502.7083 608.5416 Q 476.24997 634.99994 449.79166 608.5416 Q 423.3333 582.0833 423.3333 634.99994 L 423.3333 661.4583 L 423.3333 661.4583 L 423.3333 687.9166 L 423.3333 687.9166 L 423.3333 687.9166 L 396.87497 687.9166 L 396.87497 687.9166 L 396.87497 714.37494 L 370.41666 714.37494 L 370.41666 714.37494 L 370.41666 740.8333 L 370.41666 740.8333 L 370.41666 740.8333 L 396.87497 740.8333 Q 396.87497 740.8333 370.41666 767.2916 L 370.41666 767.2916 L 317.49997 767.2916 Q 238.12498 740.8333 211.66666 740.8333 Q 211.66666 740.8333 185.20833 740.8333 L 158.74998 767.2916 L 158.74998 793.74994 L 158.74998 820.2083 L 132.29166 820.2083 L 105.83333 820.2083 L 105.83333 793.74994 L 105.83333 767.2916 L 79.37499 714.37494 Q 52.916664 661.4583 26.458332 529.1666 L 0.0 396.87497 L 0.0 396.87497 L 0.0 396.87497 L 0.0 370.41666 L 0.0 317.49997 L 0.0 211.66666 Q 0.0 105.83333 26.458332 105.83333 Q 52.916664 105.83333 52.916664 79.37499 Q 79.37499 52.916664 264.5833 0.0 Q 449.79166 0.0 555.625 52.916664 Q 661.4583 105.83333 687.9166 158.74998 Q 687.9166 211.66666 714.37494 264.5833 z" svg:height="8.202083mm" draw:style-name="style-565" svg:viewBox="0.0 0.0 873.12494 820.2083" svg:width="8.73125mm" svg:x="115.8875mm" svg:y="151.87082mm"/>
          <draw:path svg:d="M 291.04166 0.0 L 317.49997 0.0 L 291.04166 52.916664 Q 264.5833 132.29166 291.04166 132.29166 Q 317.49997 158.74998 343.9583 158.74998 L 343.9583 158.74998 L 291.04166 211.66666 Q 238.12498 291.04166 238.12498 317.49997 L 238.12498 370.41666 L 238.12498 370.41666 L 238.12498 370.41666 L 264.5833 343.9583 L 291.04166 343.9583 L 291.04166 370.41666 L 291.04166 396.87497 L 291.04166 423.3333 Q 291.04166 449.79166 291.04166 449.79166 L 291.04166 449.79166 L 291.04166 476.24997 Q 317.49997 529.1666 291.04166 529.1666 Q 238.12498 529.1666 238.12498 555.625 L 211.66666 555.625 L 185.20833 555.625 Q 185.20833 529.1666 158.74998 529.1666 Q 132.29166 529.1666 132.29166 502.7083 Q 132.29166 476.24997 105.83333 476.24997 Q 79.37499 476.24997 26.458332 423.3333 L 0.0 396.87497 L 0.0 370.41666 Q 26.458332 370.41666 79.37499 264.5833 L 132.29166 185.20833 L 132.29166 158.74998 L 132.29166 132.29166 L 158.74998 132.29166 Q 158.74998 105.83333 211.66666 52.916664 Q 264.5833 0.0 291.04166 0.0 z" svg:height="5.5562496mm" draw:style-name="style-566" svg:viewBox="0.0 0.0 343.9583 555.625" svg:width="3.439583mm" svg:x="79.63958mm" svg:y="116.94582mm"/>
          <draw:path svg:d="M 238.12498 185.20833 L 238.12498 185.20833 L 185.20833 185.20833 Q 132.29166 185.20833 132.29166 211.66666 L 132.29166 211.66666 L 105.83333 211.66666 Q 79.37499 185.20833 26.458332 211.66666 L 0.0 211.66666 L 0.0 185.20833 L 0.0 185.20833 L 0.0 185.20833 Q 26.458332 158.74998 26.458332 132.29166 L 26.458332 132.29166 L 79.37499 105.83333 Q 158.74998 79.37499 158.74998 79.37499 Q 132.29166 52.916664 158.74998 26.458332 Q 185.20833 -26.458332 211.66666 0.0 Q 238.12498 0.0 238.12498 26.458332 Q 211.66666 79.37499 238.12498 79.37499 Q 291.04166 79.37499 291.04166 105.83333 Q 317.49997 132.29166 291.04166 158.74998 Q 238.12498 185.20833 238.12498 185.20833 z" svg:height="2.1166666mm" draw:style-name="style-567" svg:viewBox="0.0 0.0 291.04166 211.66666" svg:width="2.9104166mm" svg:x="69.58541mm" svg:y="89.69375mm"/>
          <draw:path svg:d="M 158.74998 0.0 L 185.20833 0.0 L 185.20833 52.916664 L 185.20833 79.37499 L 158.74998 79.37499 L 158.74998 79.37499 L 158.74998 105.83333 Q 132.29166 105.83333 158.74998 105.83333 Q 185.20833 105.83333 185.20833 105.83333 L 185.20833 105.83333 L 211.66666 132.29166 Q 211.66666 158.74998 211.66666 211.66666 L 211.66666 264.5833 L 238.12498 291.04166 Q 238.12498 317.49997 264.5833 317.49997 L 291.04166 317.49997 L 291.04166 317.49997 Q 291.04166 317.49997 238.12498 343.9583 Q 185.20833 343.9583 185.20833 317.49997 Q 158.74998 264.5833 132.29166 211.66666 Q 79.37499 185.20833 79.37499 211.66666 Q 79.37499 238.12498 52.916664 238.12498 L 26.458332 238.12498 L 26.458332 211.66666 Q 0.0 211.66666 0.0 211.66666 L 0.0 211.66666 L 0.0 211.66666 L 0.0 185.20833 L 26.458332 185.20833 Q 52.916664 185.20833 52.916664 158.74998 Q 52.916664 105.83333 79.37499 105.83333 Q 105.83333 105.83333 132.29166 52.916664 Q 158.74998 0.0 158.74998 0.0 z" svg:height="3.439583mm" draw:style-name="style-568" svg:viewBox="0.0 0.0 291.04166 343.9583" svg:width="2.9104166mm" svg:x="112.712494mm" svg:y="96.30833mm"/>
          <draw:path svg:d="M 661.4583 52.916664 L 661.4583 0.0 L 687.9166 0.0 Q 740.8333 26.458332 740.8333 79.37499 Q 767.2916 105.83333 793.74994 132.29166 Q 793.74994 132.29166 846.6666 158.74998 Q 873.12494 158.74998 846.6666 185.20833 Q 820.2083 211.66666 846.6666 211.66666 L 873.12494 211.66666 L 899.5833 238.12498 L 952.49994 238.12498 L 952.49994 238.12498 L 952.49994 264.5833 L 952.49994 264.5833 L 952.49994 264.5833 L 978.95825 264.5833 L 978.95825 264.5833 L 978.95825 291.04166 L 1005.4166 291.04166 L 1005.4166 291.04166 L 1005.4166 317.49997 L 1058.3333 343.9583 Q 1111.25 370.41666 1137.7083 370.41666 L 1137.7083 396.87497 L 1137.7083 423.3333 Q 1164.1666 449.79166 1164.1666 476.24997 L 1164.1666 529.1666 L 1137.7083 529.1666 L 1137.7083 529.1666 L 1111.25 502.7083 Q 1084.7916 502.7083 1058.3333 582.0833 Q 1031.875 687.9166 952.49994 714.37494 Q 899.5833 740.8333 899.5833 793.74994 L 873.12494 820.2083 L 873.12494 820.2083 Q 873.12494 793.74994 793.74994 846.6666 Q 714.37494 846.6666 740.8333 899.5833 Q 740.8333 952.49994 687.9166 952.49994 Q 634.99994 926.0416 634.99994 899.5833 Q 634.99994 873.12494 582.0833 846.6666 Q 529.1666 793.74994 476.24997 820.2083 L 423.3333 846.6666 L 423.3333 846.6666 Q 423.3333 820.2083 396.87497 820.2083 L 396.87497 820.2083 L 396.87497 793.74994 Q 423.3333 767.2916 423.3333 740.8333 L 423.3333 714.37494 L 396.87497 714.37494 Q 370.41666 687.9166 264.5833 661.4583 L 132.29166 608.5416 L 132.29166 634.99994 L 105.83333 634.99994 L 105.83333 634.99994 L 105.83333 634.99994 L 105.83333 634.99994 L 79.37499 634.99994 L 79.37499 634.99994 L 79.37499 634.99994 L 52.916664 608.5416 L 26.458332 608.5416 L 26.458332 582.0833 L 52.916664 555.625 L 52.916664 529.1666 L 52.916664 529.1666 L 26.458332 502.7083 L 0.0 476.24997 L 0.0 476.24997 L 0.0 476.24997 L 0.0 476.24997 L 0.0 476.24997 L 0.0 449.79166 L 0.0 449.79166 L 26.458332 449.79166 L 26.458332 423.3333 L 79.37499 423.3333 L 132.29166 423.3333 L 132.29166 396.87497 L 158.74998 370.41666 L 158.74998 343.9583 L 158.74998 317.49997 L 185.20833 291.04166 Q 211.66666 264.5833 211.66666 211.66666 L 211.66666 185.20833 L 264.5833 211.66666 Q 317.49997 211.66666 370.41666 185.20833 Q 396.87497 158.74998 476.24997 132.29166 Q 555.625 132.29166 555.625 158.74998 Q 555.625 185.20833 529.1666 211.66666 Q 529.1666 211.66666 529.1666 211.66666 L 529.1666 211.66666 L 582.0833 238.12498 L 608.5416 238.12498 L 608.5416 211.66666 Q 634.99994 185.20833 634.99994 132.29166 L 634.99994 79.37499 L 634.99994 79.37499 L 634.99994 79.37499 L 661.4583 52.916664 z" svg:height="9.525mm" draw:style-name="style-569" svg:viewBox="0.0 0.0 1164.1666 952.49994" svg:width="11.641666mm" svg:x="243.94582mm" svg:y="150.28333mm"/>
          <draw:path svg:d="M 317.49997 26.458332 L 370.41666 0.0 L 396.87497 26.458332 Q 423.3333 26.458332 449.79166 52.916664 L 476.24997 52.916664 L 476.24997 79.37499 L 476.24997 79.37499 L 476.24997 79.37499 Q 476.24997 79.37499 476.24997 105.83333 L 476.24997 132.29166 L 476.24997 158.74998 L 476.24997 185.20833 L 502.7083 185.20833 L 502.7083 211.66666 L 449.79166 211.66666 Q 396.87497 185.20833 343.9583 211.66666 Q 291.04166 238.12498 211.66666 291.04166 L 158.74998 343.9583 L 158.74998 343.9583 L 158.74998 343.9583 L 132.29166 343.9583 L 132.29166 343.9583 L 132.29166 370.41666 L 158.74998 370.41666 L 158.74998 370.41666 L 158.74998 396.87497 L 158.74998 396.87497 L 158.74998 396.87497 L 132.29166 396.87497 L 132.29166 396.87497 L 105.83333 423.3333 L 105.83333 423.3333 L 79.37499 423.3333 Q 52.916664 449.79166 26.458332 449.79166 Q 0.0 449.79166 0.0 396.87497 L 26.458332 343.9583 L 52.916664 343.9583 Q 52.916664 343.9583 52.916664 317.49997 L 52.916664 317.49997 L 52.916664 291.04166 Q 52.916664 291.04166 79.37499 238.12498 Q 79.37499 158.74998 105.83333 158.74998 Q 158.74998 185.20833 158.74998 158.74998 Q 185.20833 132.29166 238.12498 132.29166 Q 291.04166 105.83333 291.04166 79.37499 L 291.04166 52.916664 L 291.04166 52.916664 Q 291.04166 26.458332 317.49997 26.458332 z" svg:height="4.497916mm" draw:style-name="style-570" svg:viewBox="0.0 0.0 502.7083 449.79166" svg:width="5.027083mm" svg:x="56.091663mm" svg:y="121.44374mm"/>
          <draw:path svg:d="M 211.66666 26.458332 L 238.12498 26.458332 L 264.5833 26.458332 Q 264.5833 26.458332 264.5833 0.0 L 264.5833 0.0 L 291.04166 0.0 Q 317.49997 0.0 343.9583 26.458332 L 343.9583 26.458332 L 370.41666 52.916664 Q 423.3333 79.37499 370.41666 105.83333 Q 343.9583 105.83333 343.9583 132.29166 L 343.9583 158.74998 L 370.41666 158.74998 L 423.3333 185.20833 L 449.79166 185.20833 L 476.24997 185.20833 L 529.1666 211.66666 Q 555.625 238.12498 529.1666 264.5833 Q 529.1666 291.04166 582.0833 317.49997 L 634.99994 343.9583 L 687.9166 343.9583 L 714.37494 343.9583 L 714.37494 370.41666 L 740.8333 370.41666 L 740.8333 396.87497 L 740.8333 396.87497 L 687.9166 396.87497 L 634.99994 396.87497 L 608.5416 370.41666 L 582.0833 370.41666 L 370.41666 370.41666 Q 132.29166 370.41666 132.29166 343.9583 Q 132.29166 317.49997 105.83333 317.49997 L 79.37499 317.49997 L 79.37499 343.9583 L 79.37499 370.41666 L 52.916664 370.41666 L 52.916664 370.41666 L 52.916664 343.9583 L 52.916664 343.9583 L 26.458332 343.9583 L 26.458332 343.9583 L 26.458332 317.49997 L 0.0 317.49997 L 0.0 317.49997 L 0.0 291.04166 L 26.458332 291.04166 L 52.916664 291.04166 L 52.916664 264.5833 L 52.916664 238.12498 L 26.458332 185.20833 Q 26.458332 132.29166 52.916664 132.29166 Q 105.83333 132.29166 132.29166 79.37499 Q 158.74998 0.0 185.20833 26.458332 Q 211.66666 52.916664 211.66666 26.458332 z" svg:height="3.9687498mm" draw:style-name="style-571" svg:viewBox="0.0 0.0 740.8333 396.87497" svg:width="7.408333mm" svg:x="115.8875mm" svg:y="124.618744mm"/>
          <draw:path svg:d="M 132.29166 26.458332 L 158.74998 26.458332 L 185.20833 0.0 L 238.12498 0.0 L 317.49997 0.0 L 396.87497 0.0 L 343.9583 52.916664 Q 291.04166 105.83333 291.04166 185.20833 L 291.04166 238.12498 L 291.04166 238.12498 Q 291.04166 264.5833 264.5833 291.04166 L 238.12498 291.04166 L 211.66666 291.04166 Q 185.20833 291.04166 132.29166 264.5833 Q 105.83333 264.5833 105.83333 238.12498 Q 105.83333 211.66666 79.37499 211.66666 L 52.916664 211.66666 L 52.916664 211.66666 L 52.916664 185.20833 L 52.916664 185.20833 L 79.37499 185.20833 L 79.37499 158.74998 L 79.37499 132.29166 L 26.458332 132.29166 L 0.0 132.29166 L 26.458332 132.29166 Q 79.37499 105.83333 79.37499 79.37499 Q 105.83333 26.458332 132.29166 26.458332 z" svg:height="2.9104166mm" draw:style-name="style-572" svg:viewBox="0.0 0.0 396.87497 291.04166" svg:width="3.9687498mm" svg:x="119.32708mm" svg:y="75.93541mm"/>
          <draw:path svg:d="M 317.49997 79.37499 L 343.9583 79.37499 L 343.9583 79.37499 L 370.41666 79.37499 L 370.41666 79.37499 L 370.41666 52.916664 L 370.41666 52.916664 L 370.41666 52.916664 L 396.87497 52.916664 L 396.87497 52.916664 L 396.87497 79.37499 L 423.3333 79.37499 L 423.3333 79.37499 L 423.3333 52.916664 L 423.3333 52.916664 L 423.3333 52.916664 L 449.79166 52.916664 L 449.79166 52.916664 L 449.79166 79.37499 L 476.24997 79.37499 L 476.24997 79.37499 L 476.24997 105.83333 L 476.24997 105.83333 L 476.24997 105.83333 L 502.7083 105.83333 L 502.7083 105.83333 L 529.1666 132.29166 L 555.625 132.29166 L 582.0833 158.74998 Q 582.0833 211.66666 529.1666 238.12498 Q 449.79166 264.5833 449.79166 264.5833 L 423.3333 264.5833 L 423.3333 264.5833 L 423.3333 264.5833 L 423.3333 291.04166 L 423.3333 291.04166 L 449.79166 291.04166 L 449.79166 317.49997 L 476.24997 317.49997 Q 502.7083 317.49997 555.625 343.9583 L 608.5416 343.9583 L 608.5416 370.41666 L 608.5416 396.87497 L 529.1666 396.87497 L 476.24997 423.3333 L 476.24997 423.3333 L 476.24997 423.3333 L 423.3333 423.3333 L 370.41666 423.3333 L 317.49997 396.87497 Q 264.5833 370.41666 238.12498 370.41666 L 211.66666 370.41666 L 211.66666 370.41666 Q 211.66666 343.9583 211.66666 291.04166 Q 211.66666 238.12498 185.20833 211.66666 Q 158.74998 158.74998 132.29166 185.20833 L 105.83333 185.20833 L 105.83333 185.20833 L 105.83333 158.74998 L 105.83333 158.74998 L 105.83333 158.74998 L 79.37499 158.74998 L 79.37499 158.74998 L 79.37499 132.29166 L 52.916664 132.29166 L 52.916664 132.29166 L 52.916664 105.83333 L 52.916664 105.83333 L 52.916664 105.83333 L 26.458332 105.83333 Q 26.458332 105.83333 0.0 79.37499 Q 0.0 52.916664 0.0 52.916664 L 0.0 26.458332 L 0.0 26.458332 Q 0.0 26.458332 26.458332 0.0 L 26.458332 0.0 L 79.37499 0.0 Q 132.29166 0.0 211.66666 26.458332 Q 317.49997 52.916664 317.49997 79.37499 z" svg:height="4.233333mm" draw:style-name="style-573" svg:viewBox="0.0 0.0 608.5416 423.3333" svg:width="6.0854163mm" svg:x="160.86665mm" svg:y="155.575mm"/>
          <draw:path svg:d="M 264.5833 0.0 L 291.04166 0.0 L 291.04166 79.37499 Q 264.5833 158.74998 264.5833 238.12498 L 264.5833 317.49997 L 264.5833 317.49997 Q 264.5833 317.49997 211.66666 343.9583 L 158.74998 370.41666 L 132.29166 370.41666 Q 105.83333 396.87497 105.83333 423.3333 L 105.83333 423.3333 L 79.37499 423.3333 Q 52.916664 423.3333 26.458332 343.9583 L 0.0 291.04166 L 0.0 264.5833 Q 0.0 238.12498 26.458332 211.66666 L 52.916664 158.74998 L 52.916664 158.74998 Q 79.37499 158.74998 79.37499 132.29166 L 79.37499 132.29166 L 105.83333 132.29166 Q 105.83333 105.83333 105.83333 105.83333 L 105.83333 105.83333 L 105.83333 105.83333 L 105.83333 79.37499 L 132.29166 52.916664 Q 158.74998 52.916664 185.20833 26.458332 Q 185.20833 0.0 211.66666 0.0 Q 264.5833 0.0 264.5833 0.0 z" svg:height="4.233333mm" draw:style-name="style-574" svg:viewBox="0.0 0.0 291.04166 423.3333" svg:width="2.9104166mm" svg:x="86.783325mm" svg:y="114.299995mm"/>
          <draw:path svg:d="M 79.37499 52.916664 L 158.74998 0.0 L 211.66666 0.0 Q 291.04166 26.458332 264.5833 52.916664 L 264.5833 79.37499 L 238.12498 185.20833 Q 238.12498 317.49997 211.66666 317.49997 L 185.20833 317.49997 L 185.20833 343.9583 L 185.20833 343.9583 L 158.74998 317.49997 Q 158.74998 264.5833 105.83333 264.5833 Q 52.916664 291.04166 52.916664 264.5833 L 52.916664 238.12498 L 52.916664 211.66666 Q 26.458332 211.66666 26.458332 211.66666 L 26.458332 211.66666 L 26.458332 185.20833 Q 26.458332 158.74998 0.0 105.83333 Q -26.458332 79.37499 79.37499 52.916664 z" svg:height="3.439583mm" draw:style-name="style-575" svg:viewBox="0.0 0.0 264.5833 343.9583" svg:width="2.6458333mm" svg:x="107.68541mm" svg:y="75.67083mm"/>
          <draw:path svg:d="M 52.916664 52.916664 L 105.83333 0.0 L 132.29166 105.83333 Q 132.29166 211.66666 158.74998 238.12498 Q 185.20833 264.5833 238.12498 291.04166 Q 264.5833 291.04166 264.5833 317.49997 L 291.04166 370.41666 L 291.04166 423.3333 Q 291.04166 449.79166 317.49997 476.24997 L 317.49997 502.7083 L 291.04166 502.7083 Q 264.5833 502.7083 264.5833 476.24997 Q 238.12498 449.79166 238.12498 476.24997 L 211.66666 476.24997 L 211.66666 449.79166 L 211.66666 423.3333 L 185.20833 423.3333 Q 158.74998 423.3333 52.916664 370.41666 Q -26.458332 343.9583 0.0 343.9583 Q 52.916664 317.49997 52.916664 291.04166 Q 26.458332 238.12498 26.458332 158.74998 Q 26.458332 105.83333 52.916664 52.916664 z" svg:height="5.027083mm" draw:style-name="style-576" svg:viewBox="0.0 0.0 317.49997 502.7083" svg:width="3.1749997mm" svg:x="112.447914mm" svg:y="150.28333mm"/>
          <draw:path svg:d="M 79.37499 0.0 L 79.37499 0.0 L 132.29166 0.0 Q 211.66666 -26.458332 238.12498 0.0 Q 238.12498 26.458332 264.5833 52.916664 L 264.5833 79.37499 L 238.12498 79.37499 Q 211.66666 79.37499 185.20833 158.74998 Q 185.20833 238.12498 132.29166 264.5833 L 105.83333 264.5833 L 105.83333 264.5833 Q 79.37499 264.5833 79.37499 238.12498 L 52.916664 185.20833 L 52.916664 185.20833 Q 26.458332 158.74998 26.458332 79.37499 L 0.0 26.458332 L 26.458332 0.0 Q 52.916664 -26.458332 79.37499 0.0 z" svg:height="2.6458333mm" draw:style-name="style-577" svg:viewBox="0.0 0.0 264.5833 264.5833" svg:width="2.6458333mm" svg:x="136.2604mm" svg:y="148.9604mm"/>
          <draw:path svg:d="M 211.66666 26.458332 L 238.12498 26.458332 L 264.5833 26.458332 L 317.49997 26.458332 L 317.49997 79.37499 L 317.49997 132.29166 L 291.04166 185.20833 L 291.04166 238.12498 L 291.04166 238.12498 Q 264.5833 238.12498 264.5833 264.5833 L 264.5833 291.04166 L 264.5833 291.04166 L 264.5833 317.49997 L 264.5833 317.49997 L 291.04166 317.49997 L 291.04166 343.9583 L 291.04166 343.9583 L 291.04166 343.9583 Q 291.04166 343.9583 211.66666 343.9583 Q 158.74998 343.9583 158.74998 396.87497 L 132.29166 476.24997 L 105.83333 476.24997 Q 105.83333 449.79166 105.83333 449.79166 L 105.83333 449.79166 L 105.83333 449.79166 Q 105.83333 449.79166 105.83333 423.3333 Q 105.83333 396.87497 79.37499 370.41666 L 52.916664 343.9583 L 52.916664 343.9583 L 26.458332 343.9583 L 26.458332 343.9583 Q 0.0 317.49997 0.0 291.04166 L 0.0 291.04166 L 0.0 291.04166 L 0.0 264.5833 L 0.0 264.5833 Q 0.0 238.12498 0.0 238.12498 L 26.458332 238.12498 L 52.916664 264.5833 Q 105.83333 291.04166 132.29166 264.5833 Q 158.74998 238.12498 132.29166 211.66666 Q 132.29166 185.20833 105.83333 185.20833 Q 79.37499 185.20833 105.83333 132.29166 Q 105.83333 79.37499 79.37499 79.37499 Q 52.916664 79.37499 52.916664 52.916664 Q 52.916664 26.458332 105.83333 0.0 Q 158.74998 -26.458332 158.74998 0.0 Q 185.20833 26.458332 211.66666 26.458332 z" svg:height="4.7625mm" draw:style-name="style-578" svg:viewBox="0.0 0.0 317.49997 476.24997" svg:width="3.1749997mm" svg:x="111.65416mm" svg:y="93.92708mm"/>
          <draw:path svg:d="M 52.916664 26.458332 L 79.37499 0.0 L 132.29166 26.458332 Q 185.20833 52.916664 211.66666 26.458332 Q 211.66666 0.0 238.12498 0.0 Q 264.5833 0.0 291.04166 26.458332 Q 291.04166 26.458332 370.41666 26.458332 Q 449.79166 26.458332 449.79166 79.37499 Q 449.79166 158.74998 476.24997 158.74998 L 476.24997 185.20833 L 502.7083 185.20833 L 502.7083 185.20833 L 529.1666 185.20833 L 555.625 185.20833 L 582.0833 185.20833 L 608.5416 185.20833 L 608.5416 132.29166 L 608.5416 79.37499 L 634.99994 79.37499 L 634.99994 79.37499 L 634.99994 52.916664 L 634.99994 52.916664 L 661.4583 79.37499 Q 661.4583 105.83333 687.9166 105.83333 Q 714.37494 105.83333 714.37494 185.20833 Q 714.37494 238.12498 740.8333 238.12498 Q 767.2916 264.5833 767.2916 291.04166 Q 820.2083 317.49997 820.2083 370.41666 Q 820.2083 423.3333 793.74994 423.3333 L 793.74994 423.3333 L 740.8333 396.87497 Q 661.4583 370.41666 687.9166 502.7083 Q 714.37494 661.4583 687.9166 661.4583 Q 661.4583 661.4583 661.4583 687.9166 L 661.4583 714.37494 L 634.99994 714.37494 L 634.99994 714.37494 L 634.99994 687.9166 L 608.5416 687.9166 L 608.5416 687.9166 L 608.5416 714.37494 L 608.5416 714.37494 L 608.5416 714.37494 L 582.0833 740.8333 L 555.625 767.2916 L 555.625 767.2916 L 555.625 793.74994 L 555.625 793.74994 L 555.625 793.74994 L 529.1666 793.74994 L 529.1666 820.2083 L 502.7083 820.2083 L 476.24997 820.2083 L 476.24997 820.2083 L 502.7083 793.74994 L 502.7083 793.74994 L 502.7083 767.2916 L 502.7083 767.2916 L 502.7083 767.2916 L 529.1666 767.2916 L 529.1666 767.2916 L 529.1666 740.8333 Q 502.7083 740.8333 502.7083 714.37494 Q 502.7083 714.37494 476.24997 661.4583 Q 449.79166 582.0833 423.3333 555.625 Q 370.41666 502.7083 370.41666 449.79166 Q 370.41666 423.3333 264.5833 396.87497 L 158.74998 396.87497 L 158.74998 396.87497 Q 132.29166 370.41666 132.29166 343.9583 L 132.29166 343.9583 L 132.29166 343.9583 Q 158.74998 343.9583 132.29166 317.49997 L 132.29166 317.49997 L 132.29166 317.49997 Q 132.29166 291.04166 105.83333 291.04166 Q 79.37499 291.04166 79.37499 264.5833 Q 79.37499 238.12498 79.37499 238.12498 L 52.916664 211.66666 L 52.916664 185.20833 Q 52.916664 132.29166 26.458332 132.29166 L 0.0 132.29166 L 0.0 132.29166 Q 26.458332 105.83333 26.458332 79.37499 L 26.458332 79.37499 L 26.458332 79.37499 Q 26.458332 79.37499 52.916664 26.458332 z M 396.87497 264.5833 Q 370.41666 185.20833 449.79166 211.66666 Q 502.7083 238.12498 449.79166 291.04166 Q 396.87497 343.9583 396.87497 264.5833 z" svg:height="8.202083mm" draw:style-name="style-579" svg:viewBox="0.0 0.0 820.2083 820.2083" svg:width="8.202083mm" svg:x="73.81875mm" svg:y="85.98958mm"/>
          <draw:path svg:d="M 264.5833 52.916664 L 317.49997 52.916664 L 317.49997 52.916664 L 317.49997 52.916664 L 343.9583 52.916664 L 343.9583 79.37499 L 317.49997 79.37499 L 291.04166 79.37499 L 291.04166 105.83333 Q 291.04166 132.29166 317.49997 132.29166 Q 343.9583 132.29166 343.9583 158.74998 Q 343.9583 185.20833 317.49997 185.20833 L 264.5833 185.20833 L 264.5833 211.66666 L 264.5833 238.12498 L 264.5833 264.5833 L 264.5833 291.04166 L 291.04166 317.49997 Q 291.04166 370.41666 264.5833 370.41666 Q 238.12498 370.41666 238.12498 396.87497 L 238.12498 396.87497 L 211.66666 396.87497 Q 211.66666 370.41666 158.74998 396.87497 Q 132.29166 423.3333 105.83333 370.41666 Q 52.916664 317.49997 26.458332 317.49997 L 0.0 317.49997 L 0.0 291.04166 Q 0.0 264.5833 0.0 211.66666 L 0.0 185.20833 L 0.0 185.20833 Q 0.0 185.20833 0.0 158.74998 L 0.0 105.83333 L 0.0 105.83333 L 0.0 105.83333 L 0.0 79.37499 L 0.0 79.37499 L 0.0 79.37499 L 0.0 52.916664 L 0.0 52.916664 L 0.0 52.916664 L 26.458332 52.916664 L 26.458332 52.916664 L 26.458332 26.458332 L 52.916664 26.458332 L 52.916664 52.916664 Q 52.916664 79.37499 105.83333 79.37499 Q 132.29166 79.37499 158.74998 26.458332 Q 158.74998 -26.458332 185.20833 0.0 Q 185.20833 52.916664 264.5833 52.916664 z" svg:height="3.9687498mm" draw:style-name="style-580" svg:viewBox="0.0 0.0 343.9583 396.87497" svg:width="3.439583mm" svg:x="111.65416mm" svg:y="60.324997mm"/>
          <draw:path svg:d="M 291.04166 0.0 L 317.49997 0.0 L 370.41666 0.0 Q 423.3333 26.458332 449.79166 105.83333 Q 502.7083 158.74998 555.625 211.66666 Q 608.5416 238.12498 634.99994 264.5833 L 634.99994 264.5833 L 634.99994 317.49997 Q 634.99994 370.41666 608.5416 396.87497 Q 582.0833 396.87497 582.0833 423.3333 L 608.5416 449.79166 L 608.5416 449.79166 L 608.5416 476.24997 L 608.5416 476.24997 L 634.99994 476.24997 L 608.5416 555.625 Q 555.625 634.99994 502.7083 634.99994 L 476.24997 634.99994 L 476.24997 634.99994 Q 476.24997 634.99994 370.41666 555.625 Q 291.04166 502.7083 158.74998 449.79166 L 52.916664 423.3333 L 52.916664 396.87497 L 26.458332 396.87497 L 26.458332 396.87497 L 26.458332 370.41666 L 26.458332 370.41666 L 26.458332 370.41666 L 0.0 370.41666 L 0.0 370.41666 L 0.0 343.9583 L 0.0 343.9583 L 26.458332 343.9583 L 26.458332 317.49997 L 26.458332 317.49997 L 26.458332 317.49997 L 26.458332 317.49997 L 26.458332 291.04166 L 52.916664 264.5833 L 79.37499 238.12498 L 79.37499 238.12498 L 79.37499 211.66666 L 79.37499 211.66666 L 79.37499 211.66666 L 105.83333 211.66666 L 105.83333 211.66666 L 105.83333 185.20833 L 132.29166 185.20833 L 132.29166 185.20833 L 132.29166 158.74998 L 132.29166 158.74998 L 132.29166 158.74998 L 158.74998 158.74998 Q 158.74998 158.74998 158.74998 132.29166 Q 132.29166 132.29166 185.20833 105.83333 L 238.12498 52.916664 L 238.12498 26.458332 Q 264.5833 0.0 291.04166 0.0 z" svg:height="6.3499994mm" draw:style-name="style-581" svg:viewBox="0.0 0.0 634.99994 634.99994" svg:width="6.3499994mm" svg:x="127.79375mm" svg:y="153.98749mm"/>
          <draw:path svg:d="M 529.1666 26.458332 L 529.1666 0.0 L 529.1666 26.458332 L 529.1666 26.458332 L 529.1666 26.458332 Q 529.1666 26.458332 555.625 26.458332 L 555.625 52.916664 L 555.625 238.12498 Q 582.0833 449.79166 582.0833 449.79166 L 582.0833 476.24997 L 555.625 476.24997 Q 529.1666 449.79166 396.87497 476.24997 Q 264.5833 476.24997 211.66666 423.3333 Q 185.20833 396.87497 185.20833 343.9583 Q 158.74998 291.04166 79.37499 264.5833 L 0.0 238.12498 L 0.0 185.20833 L 0.0 158.74998 L 26.458332 158.74998 L 26.458332 185.20833 L 52.916664 185.20833 Q 105.83333 211.66666 105.83333 185.20833 Q 132.29166 185.20833 211.66666 211.66666 Q 317.49997 238.12498 396.87497 238.12498 Q 476.24997 238.12498 502.7083 238.12498 L 502.7083 238.12498 L 502.7083 264.5833 L 529.1666 264.5833 L 529.1666 185.20833 Q 529.1666 79.37499 529.1666 26.458332 z" svg:height="4.7625mm" draw:style-name="style-582" svg:viewBox="0.0 0.0 582.0833 476.24997" svg:width="5.820833mm" svg:x="234.94998mm" svg:y="146.84373mm"/>
          <draw:path svg:d="M 26.458332 105.83333 L 79.37499 0.0 L 79.37499 0.0 L 105.83333 0.0 L 105.83333 0.0 L 105.83333 26.458332 L 105.83333 105.83333 Q 105.83333 158.74998 158.74998 158.74998 Q 211.66666 158.74998 211.66666 185.20833 L 211.66666 185.20833 L 185.20833 185.20833 Q 132.29166 211.66666 79.37499 264.5833 Q 0.0 317.49997 0.0 264.5833 Q -26.458332 211.66666 26.458332 105.83333 z" svg:height="2.6458333mm" draw:style-name="style-583" svg:viewBox="0.0 0.0 211.66666 264.5833" svg:width="2.1166666mm" svg:x="160.0729mm" svg:y="141.81667mm"/>
          <draw:path svg:d="M 158.74998 26.458332 L 158.74998 0.0 L 185.20833 0.0 L 185.20833 0.0 L 158.74998 79.37499 Q 132.29166 158.74998 158.74998 132.29166 Q 211.66666 132.29166 238.12498 185.20833 Q 264.5833 264.5833 291.04166 396.87497 Q 317.49997 502.7083 291.04166 555.625 Q 264.5833 582.0833 291.04166 582.0833 Q 317.49997 555.625 343.9583 555.625 L 370.41666 555.625 L 370.41666 555.625 L 370.41666 582.0833 L 370.41666 608.5416 L 370.41666 608.5416 L 423.3333 608.5416 Q 476.24997 608.5416 476.24997 634.99994 L 502.7083 634.99994 L 502.7083 661.4583 L 502.7083 661.4583 L 449.79166 661.4583 Q 396.87497 661.4583 343.9583 661.4583 Q 291.04166 661.4583 211.66666 687.9166 Q 158.74998 714.37494 105.83333 740.8333 L 79.37499 740.8333 L 79.37499 714.37494 L 79.37499 714.37494 L 79.37499 661.4583 Q 52.916664 634.99994 52.916664 634.99994 Q 52.916664 608.5416 52.916664 396.87497 Q 52.916664 158.74998 26.458332 158.74998 L 0.0 158.74998 L 0.0 132.29166 L 0.0 132.29166 L 26.458332 132.29166 L 26.458332 132.29166 L 26.458332 105.83333 L 0.0 105.83333 L 0.0 79.37499 L 0.0 52.916664 L 0.0 52.916664 L 26.458332 52.916664 L 52.916664 52.916664 Q 52.916664 79.37499 52.916664 79.37499 L 79.37499 79.37499 L 105.83333 52.916664 Q 132.29166 26.458332 158.74998 26.458332 z" svg:height="7.408333mm" draw:style-name="style-584" svg:viewBox="0.0 0.0 502.7083 740.8333" svg:width="5.027083mm" svg:x="48.154163mm" svg:y="96.572914mm"/>
          <draw:path svg:d="M 238.12498 0.0 L 238.12498 0.0 L 238.12498 52.916664 L 238.12498 105.83333 L 264.5833 105.83333 L 317.49997 105.83333 L 343.9583 105.83333 Q 370.41666 105.83333 423.3333 132.29166 L 476.24997 132.29166 L 476.24997 158.74998 Q 476.24997 185.20833 476.24997 211.66666 L 476.24997 264.5833 L 449.79166 264.5833 L 423.3333 264.5833 L 423.3333 291.04166 L 423.3333 291.04166 L 396.87497 317.49997 L 396.87497 343.9583 L 396.87497 370.41666 Q 423.3333 370.41666 423.3333 370.41666 L 423.3333 396.87497 L 396.87497 396.87497 Q 370.41666 396.87497 370.41666 423.3333 L 343.9583 476.24997 L 343.9583 476.24997 Q 317.49997 502.7083 317.49997 502.7083 L 317.49997 502.7083 L 317.49997 502.7083 L 291.04166 502.7083 L 291.04166 476.24997 Q 317.49997 449.79166 317.49997 370.41666 Q 317.49997 291.04166 264.5833 291.04166 Q 238.12498 264.5833 185.20833 211.66666 Q 158.74998 158.74998 105.83333 132.29166 L 52.916664 105.83333 L 52.916664 105.83333 L 52.916664 105.83333 L 26.458332 105.83333 L 26.458332 105.83333 L 26.458332 79.37499 L 0.0 79.37499 L 0.0 79.37499 L 0.0 79.37499 L 0.0 79.37499 L 0.0 52.916664 L 0.0 52.916664 L 26.458332 52.916664 L 52.916664 52.916664 L 52.916664 52.916664 L 52.916664 52.916664 L 79.37499 52.916664 L 158.74998 52.916664 Q 211.66666 52.916664 211.66666 26.458332 Q 211.66666 0.0 238.12498 0.0 z" svg:height="5.027083mm" draw:style-name="style-585" svg:viewBox="0.0 0.0 476.24997 502.7083" svg:width="4.7625mm" svg:x="85.19583mm" svg:y="56.62083mm"/>
          <draw:path svg:d="M 238.12498 0.0 L 264.5833 0.0 L 264.5833 0.0 L 264.5833 26.458332 L 264.5833 26.458332 L 291.04166 26.458332 L 291.04166 26.458332 L 291.04166 26.458332 L 370.41666 52.916664 Q 449.79166 79.37499 449.79166 105.83333 Q 476.24997 132.29166 502.7083 105.83333 Q 529.1666 105.83333 529.1666 185.20833 Q 529.1666 238.12498 661.4583 264.5833 Q 767.2916 291.04166 767.2916 291.04166 L 767.2916 291.04166 L 767.2916 291.04166 L 767.2916 317.49997 L 740.8333 317.49997 L 740.8333 317.49997 L 740.8333 343.9583 L 767.2916 396.87497 L 767.2916 396.87497 L 767.2916 396.87497 L 793.74994 396.87497 L 820.2083 396.87497 L 820.2083 396.87497 L 820.2083 396.87497 L 873.12494 396.87497 Q 926.0416 396.87497 926.0416 449.79166 Q 926.0416 476.24997 978.95825 476.24997 Q 1005.4166 502.7083 1005.4166 502.7083 L 1005.4166 502.7083 L 978.95825 529.1666 Q 926.0416 555.625 926.0416 582.0833 L 926.0416 608.5416 L 952.49994 634.99994 L 978.95825 661.4583 L 978.95825 661.4583 L 978.95825 661.4583 L 1005.4166 661.4583 Q 1031.875 661.4583 1031.875 687.9166 L 1031.875 714.37494 L 1058.3333 714.37494 L 1058.3333 714.37494 L 1005.4166 740.8333 Q 952.49994 767.2916 952.49994 767.2916 L 952.49994 767.2916 L 952.49994 767.2916 Q 952.49994 767.2916 899.5833 793.74994 Q 846.6666 820.2083 820.2083 846.6666 L 793.74994 873.12494 L 793.74994 899.5833 L 767.2916 899.5833 L 767.2916 899.5833 L 767.2916 873.12494 L 767.2916 873.12494 L 767.2916 873.12494 L 740.8333 873.12494 L 740.8333 873.12494 L 740.8333 899.5833 L 714.37494 899.5833 L 714.37494 926.0416 L 714.37494 952.49994 L 687.9166 1005.4166 L 661.4583 1058.3333 L 661.4583 1058.3333 L 661.4583 1084.7916 L 661.4583 1084.7916 L 661.4583 1084.7916 L 687.9166 1084.7916 L 687.9166 1111.25 L 634.99994 1111.25 L 582.0833 1137.7083 L 582.0833 1137.7083 L 555.625 1137.7083 L 555.625 1137.7083 L 555.625 1137.7083 L 555.625 1164.1666 L 555.625 1164.1666 L 555.625 1137.7083 L 555.625 1111.25 L 555.625 1084.7916 L 555.625 1084.7916 L 529.1666 1084.7916 L 529.1666 1084.7916 L 502.7083 1058.3333 L 449.79166 1058.3333 L 449.79166 1031.875 Q 449.79166 978.95825 396.87497 926.0416 Q 370.41666 873.12494 343.9583 873.12494 Q 317.49997 873.12494 291.04166 846.6666 L 264.5833 820.2083 L 264.5833 793.74994 Q 238.12498 767.2916 238.12498 767.2916 L 238.12498 767.2916 L 238.12498 767.2916 Q 238.12498 767.2916 264.5833 714.37494 L 291.04166 661.4583 L 291.04166 661.4583 L 291.04166 661.4583 L 291.04166 634.99994 L 291.04166 634.99994 L 291.04166 608.5416 L 291.04166 608.5416 L 291.04166 555.625 L 291.04166 529.1666 L 264.5833 529.1666 L 264.5833 555.625 L 264.5833 555.625 L 238.12498 555.625 L 238.12498 555.625 L 238.12498 555.625 L 238.12498 582.0833 L 238.12498 582.0833 L 211.66666 555.625 L 211.66666 502.7083 L 185.20833 502.7083 L 158.74998 502.7083 L 158.74998 529.1666 L 132.29166 529.1666 L 132.29166 555.625 L 132.29166 582.0833 L 132.29166 582.0833 L 132.29166 582.0833 L 105.83333 555.625 L 105.83333 529.1666 L 79.37499 529.1666 L 52.916664 529.1666 L 52.916664 502.7083 L 52.916664 476.24997 L 26.458332 476.24997 L 0.0 449.79166 L 0.0 449.79166 L 26.458332 449.79166 L 26.458332 423.3333 L 26.458332 396.87497 L 52.916664 396.87497 L 52.916664 396.87497 L 158.74998 370.41666 Q 238.12498 343.9583 264.5833 343.9583 L 264.5833 343.9583 L 264.5833 317.49997 L 291.04166 317.49997 L 291.04166 291.04166 Q 291.04166 291.04166 238.12498 238.12498 Q 238.12498 185.20833 211.66666 79.37499 Q 211.66666 0.0 238.12498 0.0 z" svg:height="11.641666mm" draw:style-name="style-586" svg:viewBox="0.0 0.0 1058.3333 1164.1666" svg:width="10.583333mm" svg:x="181.23958mm" svg:y="164.30624mm"/>
          <draw:path svg:d="M 158.74998 0.0 L 158.74998 0.0 L 158.74998 0.0 L 158.74998 26.458332 L 238.12498 26.458332 L 291.04166 26.458332 L 264.5833 52.916664 Q 238.12498 79.37499 317.49997 132.29166 Q 396.87497 185.20833 343.9583 211.66666 Q 291.04166 264.5833 291.04166 291.04166 Q 291.04166 343.9583 238.12498 343.9583 Q 185.20833 343.9583 185.20833 343.9583 Q 185.20833 343.9583 158.74998 343.9583 L 158.74998 343.9583 L 158.74998 343.9583 Q 132.29166 317.49997 132.29166 291.04166 Q 132.29166 238.12498 105.83333 238.12498 Q 79.37499 238.12498 79.37499 185.20833 L 79.37499 158.74998 L 26.458332 158.74998 Q 0.0 132.29166 0.0 132.29166 L 0.0 132.29166 L 0.0 132.29166 Q 0.0 132.29166 52.916664 105.83333 L 105.83333 105.83333 L 105.83333 105.83333 Q 105.83333 132.29166 132.29166 158.74998 Q 132.29166 185.20833 158.74998 132.29166 Q 185.20833 105.83333 158.74998 79.37499 L 132.29166 52.916664 L 132.29166 26.458332 Q 132.29166 0.0 158.74998 0.0 z" svg:height="3.439583mm" draw:style-name="style-587" svg:viewBox="0.0 0.0 343.9583 343.9583" svg:width="3.439583mm" svg:x="208.75624mm" svg:y="146.84373mm"/>
          <draw:path svg:d="M 185.20833 0.0 L 211.66666 0.0 L 211.66666 0.0 L 211.66666 0.0 L 264.5833 26.458332 L 291.04166 26.458332 L 264.5833 79.37499 Q 264.5833 132.29166 291.04166 132.29166 Q 317.49997 158.74998 370.41666 158.74998 L 423.3333 158.74998 L 396.87497 238.12498 Q 370.41666 317.49997 317.49997 343.9583 Q 264.5833 370.41666 238.12498 370.41666 L 238.12498 396.87497 L 238.12498 396.87497 Q 211.66666 396.87497 211.66666 370.41666 Q 211.66666 343.9583 211.66666 317.49997 Q 185.20833 317.49997 185.20833 264.5833 L 185.20833 211.66666 L 158.74998 211.66666 Q 132.29166 211.66666 52.916664 211.66666 L 0.0 185.20833 L 0.0 158.74998 L 0.0 132.29166 L 26.458332 132.29166 L 26.458332 132.29166 L 52.916664 132.29166 L 52.916664 105.83333 L 79.37499 105.83333 L 105.83333 105.83333 L 105.83333 132.29166 L 105.83333 132.29166 L 132.29166 105.83333 L 158.74998 52.916664 L 158.74998 52.916664 L 158.74998 52.916664 L 158.74998 26.458332 L 158.74998 26.458332 L 185.20833 26.458332 L 185.20833 0.0 L 185.20833 0.0 z" svg:height="3.9687498mm" draw:style-name="style-588" svg:viewBox="0.0 0.0 423.3333 396.87497" svg:width="4.233333mm" svg:x="75.14166mm" svg:y="94.720825mm"/>
          <draw:path svg:d="M 1719.7916 79.37499 L 1719.7916 185.20833 L 1746.2499 185.20833 L 1772.7083 158.74998 L 1772.7083 158.74998 L 1799.1666 158.74998 L 1904.9999 105.83333 Q 2010.8333 79.37499 1984.3749 52.916664 Q 1984.3749 26.458332 2037.2915 26.458332 Q 2063.75 26.458332 2090.2083 52.916664 Q 2090.2083 105.83333 2116.6665 105.83333 Q 2169.5833 105.83333 2196.0415 132.29166 L 2222.5 132.29166 L 2222.5 158.74998 Q 2222.5 185.20833 2248.9583 185.20833 L 2248.9583 185.20833 L 2328.3333 158.74998 Q 2381.2498 158.74998 2434.1665 185.20833 Q 2487.0833 211.66666 2539.9998 211.66666 L 2592.9165 211.66666 L 2645.8333 211.66666 L 2672.2915 211.66666 L 2672.2915 211.66666 L 2672.2915 211.66666 L 2672.2915 238.12498 L 2698.7498 238.12498 L 2698.7498 264.5833 L 2698.7498 264.5833 L 2672.2915 264.5833 L 2672.2915 264.5833 L 2672.2915 291.04166 L 2698.7498 291.04166 L 2698.7498 291.04166 L 2698.7498 317.49997 L 2645.8333 317.49997 L 2619.3748 317.49997 L 2619.3748 343.9583 L 2592.9165 343.9583 L 2592.9165 343.9583 L 2592.9165 370.41666 L 2645.8333 370.41666 L 2672.2915 370.41666 L 2672.2915 396.87497 L 2698.7498 423.3333 L 2698.7498 423.3333 L 2698.7498 449.79166 L 2566.4583 449.79166 Q 2434.1665 476.24997 2196.0415 476.24997 L 1957.9165 476.24997 L 1931.4583 502.7083 L 1904.9999 502.7083 L 1904.9999 529.1666 L 1904.9999 555.625 L 1931.4583 555.625 L 1931.4583 582.0833 L 1931.4583 582.0833 L 1957.9165 582.0833 L 1957.9165 582.0833 L 1957.9165 582.0833 L 1984.3749 608.5416 L 2010.8333 634.99994 L 2063.75 634.99994 L 2116.6665 634.99994 L 2169.5833 661.4583 L 2222.5 661.4583 L 2222.5 661.4583 L 2222.5 687.9166 L 2222.5 687.9166 L 2222.5 687.9166 L 2248.9583 740.8333 L 2275.4165 767.2916 L 2275.4165 767.2916 L 2275.4165 793.74994 L 2275.4165 793.74994 L 2275.4165 793.74994 L 2301.875 793.74994 L 2301.875 793.74994 L 2328.3333 820.2083 L 2381.2498 846.6666 L 2381.2498 846.6666 L 2381.2498 846.6666 L 2407.7083 846.6666 L 2407.7083 846.6666 L 2434.1665 873.12494 L 2460.6248 899.5833 L 2460.6248 899.5833 L 2487.0833 899.5833 L 2487.0833 899.5833 L 2487.0833 926.0416 L 2434.1665 926.0416 L 2407.7083 952.49994 L 2381.2498 952.49994 L 2354.7915 952.49994 L 2328.3333 952.49994 L 2301.875 952.49994 L 2301.875 952.49994 L 2275.4165 952.49994 L 2275.4165 952.49994 L 2275.4165 952.49994 L 2275.4165 926.0416 L 2275.4165 926.0416 L 2248.9583 926.0416 L 2248.9583 926.0416 L 2222.5 926.0416 Q 2196.0415 952.49994 2169.5833 952.49994 Q 2143.125 952.49994 1984.3749 978.95825 Q 1825.6249 978.95825 1825.6249 1031.875 Q 1825.6249 1084.7916 1799.1666 1084.7916 L 1772.7083 1084.7916 L 1772.7083 1058.3333 Q 1772.7083 1005.4166 1746.2499 1005.4166 Q 1693.3333 1005.4166 1640.4166 952.49994 Q 1613.9583 899.5833 1587.4999 899.5833 Q 1534.5833 899.5833 1428.7499 926.0416 L 1322.9166 952.49994 L 1322.9166 952.49994 L 1322.9166 952.49994 L 1296.4583 1005.4166 L 1296.4583 1031.875 L 1269.9999 1031.875 L 1217.0833 1031.875 L 1137.7083 1031.875 Q 1058.3333 1058.3333 1031.875 1084.7916 L 1005.4166 1111.25 L 952.49994 1111.25 Q 873.12494 1111.25 846.6666 1084.7916 L 793.74994 1058.3333 L 793.74994 1058.3333 L 767.2916 1058.3333 L 767.2916 1058.3333 Q 740.8333 1031.875 740.8333 1031.875 L 740.8333 1031.875 L 740.8333 1005.4166 Q 740.8333 1005.4166 714.37494 978.95825 Q 687.9166 952.49994 661.4583 926.0416 Q 608.5416 899.5833 634.99994 873.12494 Q 634.99994 846.6666 608.5416 846.6666 L 582.0833 846.6666 L 582.0833 846.6666 Q 582.0833 846.6666 608.5416 820.2083 Q 634.99994 820.2083 634.99994 767.2916 Q 634.99994 714.37494 608.5416 687.9166 Q 582.0833 687.9166 555.625 634.99994 Q 529.1666 582.0833 476.24997 555.625 Q 423.3333 529.1666 423.3333 502.7083 Q 396.87497 476.24997 264.5833 502.7083 L 158.74998 529.1666 L 132.29166 529.1666 L 105.83333 529.1666 L 105.83333 502.7083 L 105.83333 502.7083 L 79.37499 502.7083 L 79.37499 476.24997 L 79.37499 476.24997 L 52.916664 476.24997 L 52.916664 449.79166 L 52.916664 423.3333 L 26.458332 423.3333 L 0.0 423.3333 L 52.916664 396.87497 L 105.83333 370.41666 L 105.83333 370.41666 L 105.83333 370.41666 L 79.37499 343.9583 L 79.37499 317.49997 L 105.83333 317.49997 Q 132.29166 317.49997 132.29166 343.9583 Q 132.29166 370.41666 158.74998 370.41666 Q 211.66666 370.41666 264.5833 343.9583 L 343.9583 317.49997 L 317.49997 317.49997 Q 291.04166 317.49997 264.5833 264.5833 L 238.12498 264.5833 L 264.5833 238.12498 L 291.04166 211.66666 L 291.04166 211.66666 L 291.04166 211.66666 L 317.49997 211.66666 L 343.9583 211.66666 L 343.9583 211.66666 L 343.9583 211.66666 L 370.41666 238.12498 Q 423.3333 238.12498 423.3333 264.5833 L 423.3333 291.04166 L 582.0833 291.04166 Q 740.8333 264.5833 899.5833 264.5833 Q 1058.3333 264.5833 1111.25 264.5833 Q 1137.7083 238.12498 1164.1666 264.5833 Q 1190.6249 317.49997 1217.0833 291.04166 Q 1243.5416 264.5833 1269.9999 291.04166 Q 1296.4583 291.04166 1322.9166 264.5833 Q 1322.9166 264.5833 1375.8333 211.66666 Q 1455.2083 211.66666 1481.6666 211.66666 Q 1508.1249 211.66666 1534.5833 132.29166 Q 1587.4999 52.916664 1561.0416 26.458332 L 1561.0416 0.0 L 1640.4166 0.0 Q 1693.3333 -26.458332 1719.7916 79.37499 z" svg:height="11.112499mm" draw:style-name="style-589" svg:viewBox="0.0 0.0 2698.7498 1111.25" svg:width="26.9875mm" svg:x="176.74165mm" svg:y="124.35416mm"/>
          <draw:path svg:d="M 132.29166 0.0 L 158.74998 0.0 L 211.66666 52.916664 Q 238.12498 105.83333 264.5833 105.83333 L 317.49997 105.83333 L 343.9583 158.74998 Q 370.41666 238.12498 343.9583 238.12498 Q 343.9583 264.5833 343.9583 264.5833 L 343.9583 264.5833 L 317.49997 264.5833 Q 317.49997 264.5833 317.49997 291.04166 L 291.04166 291.04166 L 211.66666 291.04166 Q 132.29166 291.04166 132.29166 317.49997 Q 132.29166 343.9583 79.37499 370.41666 L 26.458332 396.87497 L 0.0 396.87497 L 0.0 396.87497 L 0.0 370.41666 L 0.0 370.41666 L 0.0 370.41666 Q 0.0 370.41666 26.458332 343.9583 L 26.458332 317.49997 L 26.458332 264.5833 L 52.916664 211.66666 L 52.916664 158.74998 L 52.916664 105.83333 L 52.916664 79.37499 Q 52.916664 52.916664 79.37499 26.458332 Q 105.83333 0.0 132.29166 0.0 z" svg:height="3.9687498mm" draw:style-name="style-590" svg:viewBox="0.0 0.0 343.9583 396.87497" svg:width="3.439583mm" svg:x="114.299995mm" svg:y="93.13333mm"/>
          <draw:path svg:d="M 52.916664 79.37499 L 105.83333 0.0 L 105.83333 26.458332 Q 105.83333 52.916664 132.29166 52.916664 Q 185.20833 52.916664 158.74998 132.29166 Q 132.29166 185.20833 158.74998 185.20833 L 158.74998 185.20833 L 158.74998 185.20833 Q 132.29166 211.66666 132.29166 238.12498 L 132.29166 264.5833 L 105.83333 264.5833 L 105.83333 264.5833 L 79.37499 264.5833 L 52.916664 291.04166 L 52.916664 291.04166 L 26.458332 291.04166 L 26.458332 291.04166 L 26.458332 291.04166 L 26.458332 317.49997 L 0.0 317.49997 L 0.0 238.12498 Q 26.458332 158.74998 52.916664 79.37499 z" svg:height="3.1749997mm" draw:style-name="style-591" svg:viewBox="0.0 0.0 158.74998 317.49997" svg:width="1.5874999mm" svg:x="143.13957mm" svg:y="151.07707mm"/>
          <draw:path svg:d="M 211.66666 52.916664 L 211.66666 0.0 L 238.12498 0.0 L 264.5833 0.0 L 264.5833 26.458332 L 291.04166 79.37499 L 264.5833 185.20833 Q 238.12498 264.5833 238.12498 264.5833 L 238.12498 264.5833 L 238.12498 238.12498 Q 238.12498 211.66666 158.74998 264.5833 L 79.37499 317.49997 L 79.37499 291.04166 Q 79.37499 291.04166 52.916664 291.04166 L 52.916664 291.04166 L 52.916664 238.12498 Q 52.916664 211.66666 26.458332 211.66666 L 0.0 211.66666 L 0.0 185.20833 L 0.0 185.20833 L 26.458332 185.20833 Q 79.37499 185.20833 79.37499 132.29166 L 79.37499 105.83333 L 105.83333 105.83333 Q 132.29166 79.37499 185.20833 105.83333 L 211.66666 105.83333 L 211.66666 52.916664 z" svg:height="3.1749997mm" draw:style-name="style-592" svg:viewBox="0.0 0.0 291.04166 317.49997" svg:width="2.9104166mm" svg:x="56.885414mm" svg:y="73.81875mm"/>
          <draw:path svg:d="M 264.5833 52.916664 L 291.04166 0.0 L 317.49997 52.916664 Q 343.9583 79.37499 370.41666 105.83333 L 370.41666 158.74998 L 370.41666 211.66666 Q 370.41666 238.12498 343.9583 264.5833 Q 343.9583 264.5833 343.9583 264.5833 Q 343.9583 291.04166 317.49997 343.9583 L 317.49997 396.87497 L 291.04166 396.87497 Q 238.12498 423.3333 238.12498 423.3333 Q 211.66666 423.3333 132.29166 423.3333 Q 79.37499 396.87497 79.37499 370.41666 Q 79.37499 343.9583 52.916664 343.9583 L 26.458332 343.9583 L 26.458332 317.49997 Q 26.458332 317.49997 0.0 317.49997 L 0.0 291.04166 L 0.0 291.04166 L 26.458332 291.04166 L 26.458332 264.5833 L 26.458332 211.66666 L 52.916664 211.66666 L 52.916664 211.66666 L 79.37499 158.74998 Q 105.83333 158.74998 185.20833 132.29166 Q 238.12498 132.29166 238.12498 105.83333 Q 238.12498 79.37499 264.5833 52.916664 z" svg:height="4.233333mm" draw:style-name="style-593" svg:viewBox="0.0 0.0 370.41666 423.3333" svg:width="3.7041664mm" svg:x="107.68541mm" svg:y="100.541664mm"/>
          <draw:path svg:d="M 449.79166 0.0 L 449.79166 0.0 L 476.24997 0.0 L 502.7083 0.0 L 555.625 0.0 Q 608.5416 26.458332 634.99994 52.916664 Q 634.99994 79.37499 608.5416 79.37499 Q 555.625 105.83333 555.625 105.83333 L 555.625 105.83333 L 529.1666 105.83333 L 502.7083 105.83333 L 502.7083 158.74998 Q 502.7083 211.66666 502.7083 264.5833 L 502.7083 343.9583 L 502.7083 343.9583 L 476.24997 343.9583 L 449.79166 343.9583 Q 449.79166 370.41666 449.79166 343.9583 Q 423.3333 317.49997 370.41666 343.9583 Q 343.9583 370.41666 238.12498 423.3333 L 132.29166 502.7083 L 105.83333 502.7083 Q 79.37499 476.24997 79.37499 476.24997 Q 52.916664 476.24997 26.458332 476.24997 L 0.0 449.79166 L 26.458332 423.3333 Q 52.916664 370.41666 79.37499 370.41666 L 132.29166 370.41666 L 132.29166 370.41666 L 132.29166 370.41666 L 211.66666 291.04166 Q 264.5833 211.66666 291.04166 185.20833 Q 343.9583 158.74998 317.49997 158.74998 L 317.49997 158.74998 L 317.49997 158.74998 L 317.49997 132.29166 L 343.9583 132.29166 Q 370.41666 132.29166 396.87497 79.37499 Q 449.79166 26.458332 449.79166 0.0 z" svg:height="5.027083mm" draw:style-name="style-594" svg:viewBox="0.0 0.0 634.99994 502.7083" svg:width="6.3499994mm" svg:x="103.45208mm" svg:y="60.854164mm"/>
          <draw:path svg:d="M 291.04166 0.0 L 317.49997 0.0 L 317.49997 0.0 Q 317.49997 0.0 370.41666 26.458332 L 423.3333 26.458332 L 423.3333 52.916664 L 423.3333 52.916664 L 396.87497 52.916664 Q 370.41666 52.916664 291.04166 79.37499 Q 211.66666 105.83333 105.83333 158.74998 L 26.458332 211.66666 L 0.0 211.66666 L 0.0 211.66666 L 0.0 211.66666 L 0.0 185.20833 L 105.83333 105.83333 Q 211.66666 0.0 211.66666 0.0 L 211.66666 0.0 L 264.5833 0.0 Q 291.04166 0.0 291.04166 0.0 z" svg:height="2.1166666mm" draw:style-name="style-595" svg:viewBox="0.0 0.0 423.3333 211.66666" svg:width="4.233333mm" svg:x="124.35416mm" svg:y="136.525mm"/>
          <draw:path svg:d="M 291.04166 211.66666 L 343.9583 211.66666 L 343.9583 211.66666 Q 343.9583 211.66666 343.9583 238.12498 L 370.41666 238.12498 L 396.87497 264.5833 Q 396.87497 264.5833 370.41666 291.04166 L 343.9583 291.04166 L 343.9583 291.04166 Q 317.49997 317.49997 264.5833 317.49997 L 211.66666 343.9583 L 211.66666 317.49997 Q 185.20833 317.49997 185.20833 317.49997 L 185.20833 317.49997 L 185.20833 317.49997 Q 158.74998 317.49997 105.83333 291.04166 L 52.916664 264.5833 L 52.916664 264.5833 Q 52.916664 264.5833 26.458332 238.12498 L 0.0 238.12498 L 0.0 238.12498 L 0.0 211.66666 L 0.0 211.66666 L 26.458332 211.66666 L 26.458332 211.66666 L 26.458332 185.20833 L 26.458332 158.74998 Q 26.458332 132.29166 26.458332 132.29166 L 26.458332 132.29166 L 26.458332 132.29166 L 26.458332 158.74998 L 26.458332 158.74998 L 26.458332 158.74998 L 79.37499 79.37499 Q 132.29166 0.0 185.20833 0.0 Q 211.66666 0.0 211.66666 52.916664 Q 238.12498 132.29166 238.12498 158.74998 Q 264.5833 211.66666 291.04166 211.66666 z" svg:height="3.439583mm" draw:style-name="style-596" svg:viewBox="0.0 0.0 396.87497 343.9583" svg:width="3.9687498mm" svg:x="157.95624mm" svg:y="131.23332mm"/>
          <draw:path svg:d="M 0.0 79.37499 L 0.0 0.0 L 26.458332 0.0 Q 79.37499 0.0 79.37499 26.458332 Q 105.83333 79.37499 105.83333 79.37499 L 132.29166 79.37499 L 132.29166 132.29166 Q 158.74998 158.74998 211.66666 185.20833 Q 264.5833 185.20833 291.04166 211.66666 Q 291.04166 238.12498 343.9583 264.5833 Q 423.3333 291.04166 449.79166 264.5833 L 476.24997 264.5833 L 502.7083 291.04166 Q 555.625 343.9583 555.625 343.9583 L 582.0833 343.9583 L 582.0833 343.9583 Q 582.0833 343.9583 608.5416 370.41666 L 608.5416 370.41666 L 608.5416 449.79166 Q 608.5416 555.625 582.0833 555.625 L 555.625 555.625 L 555.625 529.1666 L 555.625 529.1666 L 529.1666 529.1666 Q 529.1666 502.7083 502.7083 502.7083 Q 449.79166 502.7083 449.79166 476.24997 Q 423.3333 449.79166 423.3333 449.79166 Q 396.87497 476.24997 370.41666 476.24997 Q 343.9583 502.7083 291.04166 449.79166 L 238.12498 423.3333 L 238.12498 396.87497 Q 238.12498 396.87497 211.66666 343.9583 Q 185.20833 317.49997 132.29166 291.04166 L 105.83333 291.04166 L 105.83333 291.04166 Q 79.37499 264.5833 79.37499 264.5833 L 79.37499 264.5833 L 79.37499 238.12498 L 79.37499 238.12498 L 52.916664 238.12498 L 52.916664 238.12498 L 52.916664 211.66666 L 26.458332 211.66666 L 26.458332 211.66666 Q 26.458332 185.20833 26.458332 185.20833 Q 0.0 185.20833 0.0 79.37499 z" svg:height="5.5562496mm" draw:style-name="style-597" svg:viewBox="0.0 0.0 608.5416 555.625" svg:width="6.0854163mm" svg:x="79.11041mm" svg:y="142.61041mm"/>
          <draw:path svg:d="M 52.916664 0.0 L 105.83333 0.0 L 105.83333 105.83333 Q 105.83333 211.66666 132.29166 211.66666 Q 158.74998 211.66666 158.74998 238.12498 Q 158.74998 264.5833 158.74998 317.49997 L 158.74998 396.87497 L 158.74998 396.87497 Q 158.74998 423.3333 79.37499 423.3333 L 0.0 423.3333 L 0.0 423.3333 L 0.0 396.87497 L 26.458332 396.87497 Q 52.916664 396.87497 0.0 238.12498 Q -26.458332 79.37499 0.0 79.37499 Q 26.458332 52.916664 0.0 26.458332 Q 0.0 0.0 52.916664 0.0 z" svg:height="4.233333mm" draw:style-name="style-598" svg:viewBox="0.0 0.0 158.74998 423.3333" svg:width="1.5874999mm" svg:x="60.854164mm" svg:y="118.00416mm"/>
          <draw:path svg:d="M 634.99994 26.458332 L 634.99994 26.458332 L 634.99994 105.83333 L 634.99994 211.66666 L 608.5416 238.12498 L 582.0833 264.5833 L 582.0833 264.5833 L 582.0833 264.5833 L 582.0833 291.04166 L 582.0833 291.04166 L 608.5416 291.04166 L 608.5416 317.49997 L 634.99994 317.49997 L 634.99994 317.49997 L 634.99994 370.41666 Q 634.99994 396.87497 661.4583 423.3333 L 661.4583 423.3333 L 634.99994 423.3333 Q 634.99994 449.79166 608.5416 476.24997 L 608.5416 476.24997 L 582.0833 476.24997 Q 529.1666 476.24997 529.1666 502.7083 L 502.7083 502.7083 L 502.7083 502.7083 Q 476.24997 502.7083 476.24997 476.24997 Q 476.24997 449.79166 396.87497 423.3333 L 317.49997 423.3333 L 317.49997 423.3333 Q 317.49997 396.87497 238.12498 291.04166 Q 185.20833 211.66666 132.29166 238.12498 L 79.37499 264.5833 L 52.916664 264.5833 L 26.458332 264.5833 L 26.458332 238.12498 L 26.458332 238.12498 L 26.458332 211.66666 L 0.0 211.66666 L 0.0 185.20833 L 0.0 158.74998 L 0.0 158.74998 L 0.0 158.74998 L 26.458332 105.83333 L 26.458332 79.37499 L 52.916664 79.37499 L 52.916664 52.916664 L 52.916664 52.916664 L 52.916664 52.916664 L 79.37499 52.916664 L 79.37499 52.916664 L 105.83333 26.458332 L 132.29166 0.0 L 132.29166 0.0 L 158.74998 0.0 L 158.74998 0.0 L 158.74998 0.0 L 185.20833 0.0 L 211.66666 0.0 L 211.66666 0.0 L 211.66666 0.0 L 211.66666 0.0 L 211.66666 0.0 L 238.12498 0.0 L 238.12498 0.0 L 264.5833 0.0 L 264.5833 0.0 L 317.49997 0.0 Q 396.87497 -52.916664 396.87497 0.0 Q 396.87497 52.916664 476.24997 79.37499 Q 529.1666 105.83333 529.1666 79.37499 Q 529.1666 52.916664 582.0833 52.916664 Q 634.99994 26.458332 634.99994 26.458332 z" svg:height="5.027083mm" draw:style-name="style-599" svg:viewBox="0.0 0.0 661.4583 502.7083" svg:width="6.614583mm" svg:x="47.09583mm" svg:y="78.316666mm"/>
          <draw:path svg:d="M 846.6666 52.916664 L 846.6666 26.458332 L 846.6666 26.458332 Q 873.12494 0.0 873.12494 0.0 L 873.12494 0.0 L 1005.4166 0.0 Q 1164.1666 26.458332 1164.1666 52.916664 Q 1190.6249 105.83333 1217.0833 105.83333 Q 1269.9999 105.83333 1269.9999 132.29166 L 1269.9999 132.29166 L 1217.0833 132.29166 Q 1137.7083 158.74998 1111.25 158.74998 L 1084.7916 185.20833 L 1005.4166 238.12498 Q 952.49994 291.04166 926.0416 317.49997 L 926.0416 317.49997 L 846.6666 423.3333 Q 793.74994 502.7083 767.2916 687.9166 Q 740.8333 846.6666 740.8333 846.6666 L 740.8333 846.6666 L 714.37494 873.12494 Q 687.9166 899.5833 687.9166 899.5833 L 687.9166 899.5833 L 661.4583 899.5833 L 661.4583 899.5833 L 634.99994 926.0416 L 634.99994 926.0416 L 634.99994 926.0416 L 634.99994 926.0416 L 608.5416 952.49994 L 582.0833 978.95825 L 582.0833 978.95825 L 582.0833 952.49994 L 555.625 952.49994 L 529.1666 952.49994 L 529.1666 899.5833 Q 529.1666 873.12494 449.79166 846.6666 Q 396.87497 793.74994 370.41666 820.2083 Q 370.41666 846.6666 343.9583 846.6666 Q 317.49997 846.6666 317.49997 767.2916 Q 291.04166 714.37494 264.5833 714.37494 Q 238.12498 687.9166 211.66666 634.99994 L 158.74998 582.0833 L 158.74998 582.0833 Q 158.74998 555.625 158.74998 529.1666 Q 158.74998 476.24997 105.83333 449.79166 Q 79.37499 423.3333 79.37499 370.41666 Q 79.37499 343.9583 52.916664 343.9583 L 0.0 317.49997 L 0.0 317.49997 L 0.0 317.49997 L 0.0 317.49997 L 0.0 317.49997 L 26.458332 291.04166 L 52.916664 264.5833 L 52.916664 211.66666 L 52.916664 158.74998 L 79.37499 158.74998 L 79.37499 158.74998 L 105.83333 158.74998 L 105.83333 158.74998 L 105.83333 132.29166 L 105.83333 132.29166 L 132.29166 132.29166 L 132.29166 105.83333 L 132.29166 105.83333 L 158.74998 105.83333 L 158.74998 132.29166 L 158.74998 158.74998 L 185.20833 211.66666 L 211.66666 238.12498 L 211.66666 264.5833 L 211.66666 291.04166 L 238.12498 291.04166 L 264.5833 317.49997 L 291.04166 317.49997 L 317.49997 317.49997 L 317.49997 211.66666 L 317.49997 132.29166 L 370.41666 158.74998 Q 396.87497 211.66666 423.3333 185.20833 Q 423.3333 158.74998 449.79166 185.20833 Q 449.79166 211.66666 476.24997 211.66666 Q 502.7083 211.66666 529.1666 158.74998 Q 529.1666 105.83333 555.625 105.83333 Q 582.0833 105.83333 582.0833 79.37499 Q 582.0833 52.916664 608.5416 52.916664 Q 634.99994 26.458332 687.9166 0.0 Q 740.8333 0.0 793.74994 52.916664 Q 820.2083 105.83333 820.2083 105.83333 Q 846.6666 105.83333 846.6666 52.916664 z M 952.49994 79.37499 Q 952.49994 52.916664 1005.4166 79.37499 Q 1031.875 105.83333 978.95825 79.37499 Q 952.49994 79.37499 952.49994 79.37499 z" svg:height="9.789583mm" draw:style-name="style-600" svg:viewBox="0.0 0.0 1269.9999 978.95825" svg:width="12.699999mm" svg:x="47.624996mm" svg:y="133.34999mm"/>
          <draw:path svg:d="M 793.74994 26.458332 L 793.74994 26.458332 L 793.74994 26.458332 Q 793.74994 52.916664 793.74994 52.916664 L 820.2083 52.916664 L 820.2083 79.37499 Q 820.2083 105.83333 767.2916 105.83333 L 714.37494 105.83333 L 714.37494 105.83333 Q 714.37494 105.83333 687.9166 132.29166 Q 661.4583 158.74998 687.9166 158.74998 Q 714.37494 158.74998 714.37494 185.20833 Q 714.37494 211.66666 634.99994 211.66666 Q 582.0833 238.12498 582.0833 264.5833 L 582.0833 291.04166 L 555.625 291.04166 L 555.625 291.04166 L 529.1666 291.04166 Q 529.1666 264.5833 317.49997 264.5833 L 105.83333 264.5833 L 105.83333 238.12498 L 105.83333 238.12498 L 105.83333 211.66666 L 105.83333 211.66666 L 79.37499 185.20833 L 79.37499 158.74998 L 52.916664 158.74998 L 0.0 158.74998 L 0.0 132.29166 L 0.0 132.29166 L 26.458332 132.29166 L 26.458332 105.83333 L 52.916664 105.83333 L 105.83333 105.83333 L 105.83333 79.37499 L 105.83333 79.37499 L 79.37499 79.37499 L 79.37499 52.916664 L 79.37499 52.916664 L 105.83333 52.916664 L 105.83333 52.916664 L 105.83333 26.458332 L 79.37499 26.458332 L 79.37499 0.0 L 79.37499 0.0 L 79.37499 0.0 L 105.83333 0.0 Q 158.74998 26.458332 158.74998 52.916664 Q 158.74998 79.37499 185.20833 79.37499 Q 211.66666 79.37499 211.66666 26.458332 Q 185.20833 0.0 370.41666 0.0 Q 529.1666 0.0 661.4583 26.458332 Q 767.2916 52.916664 793.74994 26.458332 z" svg:height="2.9104166mm" draw:style-name="style-601" svg:viewBox="0.0 0.0 820.2083 291.04166" svg:width="8.202083mm" svg:x="202.67082mm" svg:y="126.470825mm"/>
          <draw:path svg:d="M 396.87497 0.0 L 449.79166 0.0 L 449.79166 0.0 L 476.24997 0.0 L 476.24997 26.458332 L 476.24997 52.916664 L 449.79166 79.37499 Q 449.79166 105.83333 502.7083 105.83333 L 555.625 105.83333 L 529.1666 185.20833 Q 529.1666 264.5833 502.7083 264.5833 L 502.7083 291.04166 L 502.7083 291.04166 L 529.1666 291.04166 L 529.1666 317.49997 L 529.1666 343.9583 L 476.24997 343.9583 L 449.79166 343.9583 L 396.87497 396.87497 Q 370.41666 423.3333 317.49997 476.24997 Q 264.5833 555.625 264.5833 555.625 L 238.12498 555.625 L 238.12498 555.625 Q 211.66666 529.1666 211.66666 502.7083 Q 211.66666 449.79166 264.5833 423.3333 Q 291.04166 396.87497 211.66666 370.41666 L 105.83333 370.41666 L 105.83333 370.41666 Q 105.83333 343.9583 79.37499 343.9583 Q 52.916664 343.9583 26.458332 343.9583 L 0.0 317.49997 L 0.0 317.49997 L 0.0 291.04166 L 26.458332 291.04166 L 52.916664 291.04166 L 52.916664 264.5833 L 52.916664 264.5833 L 79.37499 264.5833 L 79.37499 238.12498 L 79.37499 238.12498 L 52.916664 238.12498 L 52.916664 238.12498 L 52.916664 238.12498 L 52.916664 211.66666 L 52.916664 211.66666 L 52.916664 211.66666 L 79.37499 185.20833 L 79.37499 185.20833 L 105.83333 185.20833 L 105.83333 185.20833 L 105.83333 185.20833 L 105.83333 158.74998 L 105.83333 158.74998 L 79.37499 158.74998 L 79.37499 132.29166 L 79.37499 132.29166 L 105.83333 132.29166 L 105.83333 132.29166 L 105.83333 132.29166 L 158.74998 79.37499 Q 238.12498 26.458332 291.04166 0.0 Q 343.9583 -26.458332 396.87497 0.0 z" svg:height="5.5562496mm" draw:style-name="style-602" svg:viewBox="0.0 0.0 555.625 555.625" svg:width="5.5562496mm" svg:x="56.62083mm" svg:y="123.56041mm"/>
          <draw:path svg:d="M 238.12498 52.916664 L 264.5833 52.916664 L 264.5833 79.37499 Q 264.5833 105.83333 238.12498 105.83333 Q 211.66666 105.83333 211.66666 158.74998 L 211.66666 238.12498 L 105.83333 238.12498 L 26.458332 238.12498 L 26.458332 211.66666 L 0.0 211.66666 L 0.0 211.66666 L 0.0 211.66666 L 0.0 211.66666 L 0.0 211.66666 L 0.0 185.20833 L 0.0 185.20833 L 26.458332 158.74998 Q 52.916664 105.83333 52.916664 105.83333 L 52.916664 79.37499 L 105.83333 26.458332 Q 185.20833 -26.458332 211.66666 0.0 Q 211.66666 52.916664 238.12498 52.916664 z" svg:height="2.38125mm" draw:style-name="style-603" svg:viewBox="0.0 0.0 264.5833 238.12498" svg:width="2.6458333mm" svg:x="125.94166mm" svg:y="122.237495mm"/>
          <draw:path svg:d="M 185.20833 26.458332 L 185.20833 0.0 L 211.66666 0.0 L 238.12498 0.0 L 238.12498 26.458332 L 264.5833 52.916664 L 264.5833 52.916664 L 264.5833 79.37499 L 264.5833 79.37499 L 264.5833 79.37499 L 264.5833 105.83333 L 264.5833 132.29166 L 264.5833 132.29166 L 264.5833 132.29166 L 264.5833 158.74998 L 264.5833 158.74998 L 238.12498 158.74998 L 238.12498 185.20833 L 238.12498 185.20833 L 211.66666 185.20833 L 211.66666 185.20833 L 211.66666 185.20833 L 105.83333 185.20833 L 26.458332 185.20833 L 26.458332 185.20833 Q 0.0 158.74998 0.0 132.29166 L 0.0 132.29166 L 0.0 132.29166 Q 0.0 132.29166 26.458332 132.29166 L 26.458332 105.83333 L 52.916664 105.83333 L 52.916664 105.83333 L 105.83333 79.37499 Q 132.29166 79.37499 132.29166 52.916664 L 158.74998 52.916664 L 158.74998 52.916664 L 158.74998 26.458332 L 158.74998 26.458332 Q 158.74998 26.458332 185.20833 26.458332 z" svg:height="1.8520832mm" draw:style-name="style-604" svg:viewBox="0.0 0.0 264.5833 185.20833" svg:width="2.6458333mm" svg:x="208.49165mm" svg:y="155.83957mm"/>
          <draw:path svg:d="M 291.04166 0.0 L 291.04166 26.458332 L 291.04166 52.916664 Q 291.04166 79.37499 291.04166 79.37499 L 291.04166 79.37499 L 291.04166 79.37499 Q 291.04166 105.83333 291.04166 105.83333 L 317.49997 105.83333 L 343.9583 105.83333 Q 370.41666 105.83333 370.41666 132.29166 Q 396.87497 158.74998 396.87497 158.74998 L 396.87497 158.74998 L 396.87497 211.66666 Q 396.87497 264.5833 343.9583 291.04166 Q 317.49997 317.49997 238.12498 264.5833 L 158.74998 264.5833 L 158.74998 264.5833 L 132.29166 264.5833 L 132.29166 264.5833 L 132.29166 264.5833 L 132.29166 291.04166 L 132.29166 291.04166 L 132.29166 370.41666 Q 132.29166 476.24997 132.29166 476.24997 L 132.29166 476.24997 L 132.29166 476.24997 Q 132.29166 449.79166 105.83333 396.87497 Q 79.37499 343.9583 79.37499 264.5833 Q 52.916664 185.20833 26.458332 185.20833 Q 0.0 185.20833 0.0 158.74998 L 0.0 132.29166 L 0.0 132.29166 L 0.0 105.83333 L 0.0 105.83333 L 26.458332 105.83333 L 26.458332 105.83333 L 26.458332 105.83333 L 79.37499 79.37499 Q 132.29166 52.916664 158.74998 26.458332 Q 158.74998 0.0 211.66666 0.0 Q 291.04166 0.0 291.04166 0.0 z" svg:height="4.7625mm" draw:style-name="style-605" svg:viewBox="0.0 0.0 396.87497 476.24997" svg:width="3.9687498mm" svg:x="146.84373mm" svg:y="144.99165mm"/>
          <draw:path svg:d="M 105.83333 0.0 L 132.29166 0.0 L 132.29166 0.0 L 132.29166 0.0 L 185.20833 26.458332 L 211.66666 52.916664 L 211.66666 52.916664 L 238.12498 52.916664 L 238.12498 52.916664 L 238.12498 52.916664 L 264.5833 105.83333 Q 291.04166 158.74998 264.5833 291.04166 Q 238.12498 423.3333 185.20833 476.24997 Q 132.29166 529.1666 132.29166 529.1666 L 132.29166 529.1666 L 105.83333 529.1666 L 105.83333 529.1666 L 105.83333 555.625 L 79.37499 555.625 L 79.37499 555.625 L 79.37499 555.625 L 79.37499 529.1666 Q 79.37499 502.7083 26.458332 502.7083 L 0.0 502.7083 L 0.0 476.24997 Q 26.458332 449.79166 26.458332 396.87497 Q 79.37499 343.9583 79.37499 211.66666 L 79.37499 105.83333 L 79.37499 52.916664 Q 79.37499 0.0 105.83333 0.0 z" svg:height="5.5562496mm" draw:style-name="style-606" svg:viewBox="0.0 0.0 264.5833 555.625" svg:width="2.6458333mm" svg:x="232.56874mm" svg:y="123.29583mm"/>
          <draw:path svg:d="M 370.41666 0.0 L 370.41666 0.0 L 396.87497 0.0 L 449.79166 26.458332 L 502.7083 26.458332 Q 555.625 52.916664 634.99994 79.37499 Q 687.9166 79.37499 767.2916 105.83333 Q 873.12494 105.83333 873.12494 132.29166 Q 873.12494 185.20833 926.0416 185.20833 Q 952.49994 185.20833 978.95825 238.12498 Q 978.95825 291.04166 978.95825 317.49997 L 1005.4166 317.49997 L 1005.4166 317.49997 L 1005.4166 343.9583 L 1005.4166 343.9583 L 1031.875 343.9583 L 1031.875 343.9583 L 1031.875 343.9583 L 1031.875 370.41666 L 1031.875 370.41666 L 1084.7916 502.7083 Q 1137.7083 661.4583 1084.7916 661.4583 Q 1031.875 687.9166 1031.875 687.9166 Q 1031.875 661.4583 1005.4166 661.4583 L 978.95825 661.4583 L 978.95825 687.9166 L 978.95825 714.37494 L 978.95825 767.2916 Q 952.49994 820.2083 926.0416 820.2083 Q 899.5833 820.2083 846.6666 846.6666 L 793.74994 873.12494 L 793.74994 873.12494 L 793.74994 873.12494 L 767.2916 873.12494 Q 740.8333 873.12494 740.8333 846.6666 Q 740.8333 820.2083 714.37494 820.2083 Q 661.4583 820.2083 661.4583 767.2916 Q 634.99994 714.37494 608.5416 714.37494 Q 582.0833 714.37494 555.625 634.99994 Q 502.7083 555.625 476.24997 555.625 Q 449.79166 555.625 396.87497 476.24997 Q 370.41666 423.3333 343.9583 423.3333 Q 317.49997 396.87497 343.9583 370.41666 L 343.9583 343.9583 L 291.04166 343.9583 L 264.5833 343.9583 L 264.5833 370.41666 L 264.5833 396.87497 L 238.12498 396.87497 Q 185.20833 396.87497 185.20833 396.87497 Q 185.20833 423.3333 158.74998 449.79166 L 132.29166 476.24997 L 132.29166 476.24997 L 132.29166 449.79166 L 79.37499 449.79166 L 52.916664 449.79166 L 26.458332 449.79166 L 26.458332 449.79166 L 26.458332 449.79166 L 26.458332 449.79166 L 0.0 423.3333 L 0.0 396.87497 L 0.0 343.9583 L 26.458332 291.04166 L 26.458332 238.12498 L 26.458332 158.74998 L 52.916664 158.74998 L 52.916664 132.29166 L 79.37499 132.29166 L 105.83333 132.29166 L 158.74998 79.37499 Q 211.66666 26.458332 291.04166 26.458332 L 370.41666 26.458332 L 370.41666 0.0 z" svg:height="8.73125mm" draw:style-name="style-607" svg:viewBox="0.0 0.0 1084.7916 873.12494" svg:width="10.847916mm" svg:x="60.58958mm" svg:y="142.08124mm"/>
          <draw:path svg:d="M 52.916664 26.458332 L 79.37499 0.0 L 105.83333 0.0 Q 158.74998 26.458332 158.74998 52.916664 Q 132.29166 105.83333 132.29166 105.83333 L 158.74998 105.83333 L 158.74998 105.83333 L 158.74998 105.83333 L 158.74998 132.29166 L 158.74998 132.29166 L 185.20833 132.29166 L 185.20833 158.74998 L 185.20833 158.74998 L 211.66666 158.74998 L 211.66666 158.74998 L 211.66666 158.74998 L 211.66666 185.20833 L 211.66666 185.20833 L 238.12498 185.20833 L 238.12498 211.66666 L 264.5833 211.66666 L 317.49997 211.66666 L 317.49997 185.20833 L 317.49997 185.20833 L 317.49997 185.20833 L 343.9583 185.20833 L 343.9583 211.66666 Q 343.9583 238.12498 317.49997 238.12498 Q 291.04166 238.12498 291.04166 264.5833 Q 291.04166 291.04166 317.49997 317.49997 Q 370.41666 317.49997 343.9583 317.49997 Q 317.49997 343.9583 317.49997 370.41666 L 317.49997 370.41666 L 317.49997 370.41666 L 291.04166 370.41666 L 264.5833 343.9583 L 238.12498 317.49997 L 238.12498 317.49997 L 211.66666 317.49997 L 211.66666 317.49997 L 211.66666 317.49997 L 211.66666 291.04166 L 211.66666 291.04166 L 185.20833 317.49997 L 158.74998 343.9583 L 158.74998 370.41666 Q 158.74998 396.87497 132.29166 396.87497 L 105.83333 396.87497 L 105.83333 370.41666 Q 105.83333 343.9583 105.83333 317.49997 Q 105.83333 264.5833 52.916664 238.12498 L 0.0 211.66666 L 0.0 132.29166 Q 0.0 52.916664 52.916664 26.458332 z" svg:height="3.9687498mm" draw:style-name="style-608" svg:viewBox="0.0 0.0 343.9583 396.87497" svg:width="3.439583mm" svg:x="113.24166mm" svg:y="126.470825mm"/>
          <draw:path svg:d="M 26.458332 0.0 L 52.916664 0.0 L 52.916664 0.0 Q 52.916664 0.0 52.916664 26.458332 L 79.37499 26.458332 L 105.83333 52.916664 Q 158.74998 52.916664 158.74998 79.37499 L 158.74998 105.83333 L 132.29166 105.83333 L 132.29166 105.83333 L 132.29166 132.29166 L 158.74998 132.29166 L 158.74998 132.29166 L 158.74998 158.74998 L 211.66666 158.74998 L 238.12498 158.74998 L 238.12498 132.29166 Q 238.12498 105.83333 343.9583 105.83333 Q 449.79166 105.83333 449.79166 105.83333 L 449.79166 105.83333 L 449.79166 105.83333 Q 449.79166 105.83333 476.24997 132.29166 L 476.24997 132.29166 L 529.1666 158.74998 Q 582.0833 211.66666 555.625 264.5833 Q 555.625 291.04166 582.0833 291.04166 Q 608.5416 291.04166 608.5416 317.49997 Q 582.0833 343.9583 582.0833 370.41666 L 582.0833 370.41666 L 582.0833 370.41666 Q 582.0833 370.41666 555.625 396.87497 Q 529.1666 423.3333 529.1666 396.87497 Q 529.1666 370.41666 476.24997 370.41666 L 449.79166 370.41666 L 423.3333 370.41666 Q 423.3333 370.41666 423.3333 317.49997 Q 423.3333 264.5833 370.41666 264.5833 Q 317.49997 264.5833 317.49997 291.04166 Q 343.9583 317.49997 291.04166 343.9583 L 238.12498 370.41666 L 211.66666 370.41666 L 185.20833 370.41666 L 185.20833 343.9583 L 185.20833 343.9583 L 185.20833 317.49997 Q 211.66666 317.49997 211.66666 291.04166 Q 211.66666 264.5833 132.29166 238.12498 L 79.37499 211.66666 L 79.37499 211.66666 L 105.83333 211.66666 L 105.83333 211.66666 L 105.83333 211.66666 L 105.83333 185.20833 Q 105.83333 185.20833 52.916664 158.74998 L 26.458332 132.29166 L 26.458332 105.83333 Q 0.0 79.37499 0.0 52.916664 Q 0.0 26.458332 26.458332 0.0 z" svg:height="3.9687498mm" draw:style-name="style-609" svg:viewBox="0.0 0.0 608.5416 396.87497" svg:width="6.0854163mm" svg:x="67.73333mm" svg:y="121.17916mm"/>
          <draw:path svg:d="M 238.12498 26.458332 L 238.12498 79.37499 L 238.12498 79.37499 Q 238.12498 79.37499 238.12498 105.83333 L 238.12498 105.83333 L 264.5833 132.29166 L 264.5833 132.29166 L 264.5833 158.74998 Q 238.12498 185.20833 238.12498 211.66666 Q 211.66666 238.12498 105.83333 238.12498 L 0.0 238.12498 L 0.0 238.12498 L 26.458332 211.66666 L 26.458332 185.20833 L 26.458332 158.74998 L 26.458332 132.29166 Q 0.0 132.29166 26.458332 132.29166 Q 79.37499 132.29166 79.37499 105.83333 Q 79.37499 79.37499 132.29166 79.37499 Q 185.20833 79.37499 185.20833 26.458332 Q 185.20833 0.0 211.66666 0.0 Q 238.12498 0.0 238.12498 26.458332 z" svg:height="2.38125mm" draw:style-name="style-610" svg:viewBox="0.0 0.0 264.5833 238.12498" svg:width="2.6458333mm" svg:x="73.28958mm" svg:y="73.81875mm"/>
          <draw:path svg:d="M 555.625 26.458332 L 529.1666 0.0 L 582.0833 0.0 L 608.5416 26.458332 L 608.5416 26.458332 L 634.99994 26.458332 L 634.99994 26.458332 L 634.99994 52.916664 L 634.99994 79.37499 L 634.99994 105.83333 L 634.99994 105.83333 L 634.99994 79.37499 L 634.99994 79.37499 L 634.99994 79.37499 L 661.4583 79.37499 L 661.4583 79.37499 L 714.37494 52.916664 L 767.2916 52.916664 L 793.74994 52.916664 L 820.2083 79.37499 L 899.5833 79.37499 Q 952.49994 79.37499 952.49994 52.916664 Q 978.95825 26.458332 1084.7916 0.0 Q 1190.6249 0.0 1190.6249 26.458332 Q 1190.6249 52.916664 1269.9999 52.916664 Q 1322.9166 52.916664 1322.9166 79.37499 Q 1349.3749 132.29166 1402.2916 105.83333 Q 1455.2083 79.37499 1508.1249 79.37499 L 1561.0416 79.37499 L 1561.0416 79.37499 L 1587.4999 79.37499 L 1587.4999 79.37499 L 1587.4999 105.83333 L 1561.0416 105.83333 L 1561.0416 132.29166 L 1534.5833 132.29166 L 1481.6666 132.29166 L 1481.6666 185.20833 L 1481.6666 211.66666 L 1455.2083 211.66666 L 1455.2083 238.12498 L 1561.0416 238.12498 Q 1666.8749 291.04166 1693.3333 264.5833 Q 1719.7916 264.5833 1719.7916 317.49997 Q 1719.7916 343.9583 1693.3333 396.87497 Q 1640.4166 396.87497 1666.8749 423.3333 Q 1693.3333 423.3333 1693.3333 476.24997 Q 1693.3333 502.7083 1746.2499 555.625 Q 1825.6249 555.625 1957.9165 582.0833 Q 2090.2083 608.5416 2116.6665 687.9166 Q 2143.125 767.2916 2169.5833 793.74994 Q 2222.5 820.2083 2222.5 846.6666 L 2222.5 873.12494 L 2248.9583 873.12494 L 2248.9583 873.12494 L 2275.4165 899.5833 L 2275.4165 899.5833 L 2275.4165 899.5833 L 2275.4165 926.0416 L 2275.4165 926.0416 L 2301.875 926.0416 L 2301.875 926.0416 L 2275.4165 952.49994 L 2275.4165 952.49994 L 2275.4165 978.95825 L 2301.875 978.95825 L 2328.3333 978.95825 L 2328.3333 978.95825 L 2328.3333 1005.4166 L 2275.4165 1005.4166 L 2248.9583 1031.875 L 2248.9583 1031.875 L 2248.9583 1031.875 L 1217.0833 1031.875 L 211.66666 1031.875 L 211.66666 1031.875 L 211.66666 1031.875 L 185.20833 1005.4166 L 158.74998 978.95825 L 158.74998 978.95825 L 158.74998 978.95825 L 185.20833 978.95825 L 185.20833 978.95825 L 185.20833 952.49994 L 211.66666 952.49994 L 211.66666 926.0416 L 211.66666 899.5833 L 185.20833 899.5833 L 185.20833 873.12494 L 158.74998 873.12494 L 132.29166 873.12494 L 132.29166 820.2083 L 105.83333 793.74994 L 105.83333 793.74994 L 105.83333 820.2083 L 105.83333 820.2083 L 105.83333 820.2083 L 79.37499 820.2083 L 79.37499 820.2083 L 52.916664 820.2083 L 52.916664 820.2083 L 26.458332 820.2083 L 0.0 820.2083 L 0.0 793.74994 L 0.0 767.2916 L 52.916664 767.2916 L 79.37499 767.2916 L 105.83333 740.8333 Q 158.74998 714.37494 211.66666 714.37494 Q 238.12498 714.37494 264.5833 687.9166 Q 264.5833 661.4583 317.49997 634.99994 Q 370.41666 608.5416 370.41666 608.5416 Q 370.41666 582.0833 449.79166 555.625 Q 529.1666 529.1666 529.1666 502.7083 Q 529.1666 476.24997 476.24997 449.79166 Q 449.79166 449.79166 476.24997 396.87497 L 502.7083 317.49997 L 502.7083 264.5833 Q 476.24997 211.66666 529.1666 185.20833 Q 555.625 185.20833 529.1666 158.74998 Q 476.24997 132.29166 529.1666 105.83333 Q 582.0833 79.37499 555.625 26.458332 z" svg:height="10.318749mm" draw:style-name="style-611" svg:viewBox="0.0 0.0 2328.3333 1031.875" svg:width="23.283333mm" svg:x="180.44583mm" svg:y="174.88957mm"/>
          <draw:path svg:d="M 343.9583 0.0 L 449.79166 0.0 L 449.79166 0.0 Q 449.79166 26.458332 476.24997 26.458332 L 502.7083 26.458332 L 502.7083 52.916664 Q 502.7083 79.37499 476.24997 79.37499 Q 423.3333 79.37499 423.3333 105.83333 Q 423.3333 132.29166 449.79166 132.29166 L 449.79166 132.29166 L 449.79166 105.83333 L 476.24997 105.83333 L 449.79166 158.74998 Q 449.79166 211.66666 423.3333 211.66666 L 370.41666 211.66666 L 370.41666 211.66666 Q 343.9583 238.12498 343.9583 238.12498 L 343.9583 238.12498 L 317.49997 238.12498 Q 291.04166 238.12498 211.66666 238.12498 L 105.83333 238.12498 L 52.916664 238.12498 L 0.0 238.12498 L 0.0 238.12498 L 0.0 211.66666 L 0.0 211.66666 L 0.0 211.66666 L 26.458332 185.20833 L 26.458332 185.20833 L 105.83333 185.20833 L 158.74998 185.20833 L 158.74998 158.74998 L 158.74998 132.29166 L 158.74998 132.29166 L 158.74998 132.29166 L 185.20833 105.83333 L 185.20833 79.37499 L 211.66666 79.37499 L 238.12498 79.37499 L 238.12498 26.458332 Q 238.12498 0.0 343.9583 0.0 z" svg:height="2.38125mm" draw:style-name="style-612" svg:viewBox="0.0 0.0 502.7083 238.12498" svg:width="5.027083mm" svg:x="129.64583mm" svg:y="117.21041mm"/>
          <draw:path svg:d="M 423.3333 26.458332 L 423.3333 0.0 L 449.79166 26.458332 Q 476.24997 26.458332 476.24997 26.458332 L 476.24997 52.916664 L 476.24997 105.83333 Q 476.24997 132.29166 476.24997 185.20833 Q 449.79166 211.66666 423.3333 211.66666 L 396.87497 238.12498 L 449.79166 291.04166 Q 529.1666 370.41666 529.1666 396.87497 L 529.1666 423.3333 L 529.1666 449.79166 Q 529.1666 449.79166 529.1666 502.7083 Q 529.1666 582.0833 529.1666 608.5416 Q 529.1666 608.5416 502.7083 608.5416 L 502.7083 608.5416 L 502.7083 634.99994 L 476.24997 634.99994 L 476.24997 661.4583 L 476.24997 661.4583 L 449.79166 661.4583 L 423.3333 661.4583 L 370.41666 661.4583 Q 343.9583 661.4583 291.04166 608.5416 Q 264.5833 582.0833 132.29166 555.625 L 26.458332 555.625 L 26.458332 555.625 L 26.458332 555.625 L 0.0 555.625 L 0.0 555.625 L 0.0 555.625 L 0.0 555.625 L 0.0 529.1666 L 0.0 502.7083 L 0.0 502.7083 L 0.0 502.7083 L 26.458332 476.24997 L 52.916664 476.24997 L 105.83333 476.24997 Q 158.74998 449.79166 185.20833 449.79166 Q 211.66666 423.3333 185.20833 370.41666 L 158.74998 317.49997 L 185.20833 317.49997 Q 211.66666 291.04166 264.5833 238.12498 Q 343.9583 185.20833 370.41666 132.29166 L 370.41666 79.37499 L 370.41666 79.37499 L 396.87497 79.37499 L 423.3333 79.37499 Q 423.3333 79.37499 423.3333 79.37499 L 423.3333 79.37499 L 423.3333 26.458332 z" svg:height="6.614583mm" draw:style-name="style-613" svg:viewBox="0.0 0.0 529.1666 661.4583" svg:width="5.2916665mm" svg:x="102.12916mm" svg:y="119.32708mm"/>
          <draw:path svg:d="M 52.916664 0.0 L 79.37499 0.0 L 132.29166 26.458332 Q 211.66666 79.37499 211.66666 158.74998 Q 211.66666 238.12498 158.74998 211.66666 Q 132.29166 185.20833 132.29166 238.12498 Q 132.29166 264.5833 132.29166 291.04166 L 132.29166 291.04166 L 79.37499 291.04166 Q 0.0 291.04166 0.0 264.5833 L 0.0 264.5833 L 26.458332 264.5833 Q 26.458332 238.12498 52.916664 238.12498 Q 79.37499 238.12498 26.458332 211.66666 Q 0.0 185.20833 26.458332 79.37499 Q 26.458332 0.0 52.916664 0.0 z" svg:height="2.9104166mm" draw:style-name="style-614" svg:viewBox="0.0 0.0 211.66666 291.04166" svg:width="2.1166666mm" svg:x="65.88125mm" svg:y="112.97707mm"/>
          <draw:path svg:d="M 264.5833 0.0 L 264.5833 0.0 L 264.5833 79.37499 Q 291.04166 158.74998 238.12498 185.20833 Q 158.74998 211.66666 158.74998 238.12498 L 158.74998 264.5833 L 185.20833 264.5833 L 185.20833 264.5833 L 211.66666 264.5833 Q 264.5833 264.5833 264.5833 264.5833 L 264.5833 264.5833 L 238.12498 264.5833 Q 211.66666 264.5833 158.74998 317.49997 Q 132.29166 370.41666 79.37499 317.49997 L 26.458332 264.5833 L 26.458332 264.5833 Q 26.458332 264.5833 26.458332 238.12498 Q 52.916664 238.12498 26.458332 158.74998 L 0.0 105.83333 L 52.916664 105.83333 Q 105.83333 132.29166 105.83333 105.83333 Q 105.83333 79.37499 158.74998 105.83333 Q 211.66666 105.83333 238.12498 52.916664 Q 264.5833 0.0 264.5833 0.0 z" svg:height="3.1749997mm" draw:style-name="style-615" svg:viewBox="0.0 0.0 264.5833 317.49997" svg:width="2.6458333mm" svg:x="117.47499mm" svg:y="93.13333mm"/>
          <draw:path svg:d="M 317.49997 26.458332 L 317.49997 52.916664 L 370.41666 52.916664 Q 396.87497 52.916664 396.87497 79.37499 Q 396.87497 105.83333 370.41666 132.29166 Q 317.49997 132.29166 317.49997 158.74998 L 317.49997 185.20833 L 291.04166 185.20833 Q 264.5833 185.20833 264.5833 211.66666 Q 238.12498 238.12498 211.66666 291.04166 Q 158.74998 370.41666 132.29166 370.41666 L 105.83333 370.41666 L 105.83333 396.87497 L 105.83333 423.3333 L 79.37499 423.3333 L 79.37499 449.79166 L 79.37499 449.79166 L 52.916664 449.79166 L 52.916664 476.24997 L 52.916664 502.7083 L 79.37499 529.1666 L 79.37499 555.625 L 79.37499 555.625 Q 52.916664 555.625 52.916664 582.0833 L 52.916664 608.5416 L 26.458332 634.99994 L 0.0 661.4583 L 0.0 661.4583 L 0.0 661.4583 L 0.0 634.99994 L 0.0 634.99994 L 0.0 608.5416 L 0.0 555.625 L 0.0 502.7083 L 0.0 423.3333 L 0.0 396.87497 Q 0.0 370.41666 26.458332 343.9583 L 26.458332 291.04166 L 105.83333 185.20833 Q 211.66666 79.37499 211.66666 79.37499 L 211.66666 79.37499 L 264.5833 26.458332 Q 291.04166 -26.458332 291.04166 0.0 Q 317.49997 0.0 317.49997 26.458332 z" svg:height="6.614583mm" draw:style-name="style-616" svg:viewBox="0.0 0.0 396.87497 661.4583" svg:width="3.9687498mm" svg:x="108.479164mm" svg:y="61.647915mm"/>
          <draw:path svg:d="M 158.74998 0.0 L 158.74998 26.458332 L 185.20833 132.29166 Q 211.66666 238.12498 211.66666 317.49997 L 211.66666 370.41666 L 211.66666 396.87497 L 211.66666 423.3333 L 158.74998 423.3333 L 132.29166 423.3333 L 105.83333 423.3333 L 52.916664 423.3333 L 52.916664 423.3333 Q 26.458332 423.3333 0.0 396.87497 Q -26.458332 396.87497 0.0 343.9583 L 0.0 291.04166 L 0.0 291.04166 Q 26.458332 264.5833 26.458332 264.5833 L 26.458332 264.5833 L 26.458332 238.12498 Q 52.916664 211.66666 105.83333 105.83333 Q 158.74998 0.0 158.74998 0.0 z" svg:height="4.233333mm" draw:style-name="style-617" svg:viewBox="0.0 0.0 211.66666 423.3333" svg:width="2.1166666mm" svg:x="82.549995mm" svg:y="114.299995mm"/>
          <draw:path svg:d="M 343.9583 0.0 L 343.9583 0.0 L 343.9583 0.0 L 343.9583 0.0 L 343.9583 26.458332 L 343.9583 26.458332 L 343.9583 52.916664 L 343.9583 52.916664 L 343.9583 52.916664 L 343.9583 52.916664 L 370.41666 79.37499 L 396.87497 79.37499 L 396.87497 132.29166 Q 370.41666 211.66666 396.87497 211.66666 Q 449.79166 211.66666 476.24997 238.12498 L 502.7083 238.12498 L 476.24997 264.5833 Q 449.79166 291.04166 476.24997 317.49997 Q 476.24997 370.41666 476.24997 370.41666 L 476.24997 370.41666 L 449.79166 423.3333 Q 449.79166 476.24997 423.3333 502.7083 Q 396.87497 529.1666 396.87497 555.625 Q 370.41666 582.0833 370.41666 582.0833 L 370.41666 582.0833 L 343.9583 582.0833 Q 291.04166 582.0833 291.04166 529.1666 L 291.04166 502.7083 L 264.5833 502.7083 L 264.5833 476.24997 L 264.5833 476.24997 Q 238.12498 476.24997 238.12498 476.24997 Q 238.12498 449.79166 132.29166 449.79166 L 26.458332 423.3333 L 26.458332 423.3333 L 26.458332 423.3333 L 0.0 423.3333 L 0.0 423.3333 L 0.0 423.3333 L 0.0 423.3333 L 0.0 396.87497 L 26.458332 396.87497 L 26.458332 370.41666 L 26.458332 343.9583 L 52.916664 317.49997 L 52.916664 291.04166 L 79.37499 291.04166 Q 105.83333 264.5833 132.29166 238.12498 Q 132.29166 211.66666 105.83333 211.66666 Q 79.37499 211.66666 79.37499 158.74998 L 105.83333 105.83333 L 158.74998 132.29166 Q 211.66666 158.74998 264.5833 132.29166 Q 291.04166 132.29166 317.49997 52.916664 Q 343.9583 0.0 343.9583 0.0 z" svg:height="5.820833mm" draw:style-name="style-618" svg:viewBox="0.0 0.0 502.7083 582.0833" svg:width="5.027083mm" svg:x="232.03957mm" svg:y="163.5125mm"/>
          <draw:path svg:d="M 423.3333 238.12498 L 423.3333 238.12498 L 423.3333 238.12498 L 423.3333 238.12498 L 423.3333 264.5833 L 449.79166 264.5833 L 449.79166 291.04166 L 476.24997 317.49997 L 476.24997 317.49997 L 476.24997 317.49997 L 476.24997 343.9583 L 476.24997 343.9583 L 476.24997 343.9583 Q 449.79166 343.9583 476.24997 370.41666 L 476.24997 370.41666 L 502.7083 449.79166 Q 529.1666 502.7083 529.1666 529.1666 Q 555.625 555.625 529.1666 555.625 L 502.7083 555.625 L 502.7083 555.625 Q 476.24997 555.625 423.3333 582.0833 Q 370.41666 608.5416 317.49997 634.99994 L 291.04166 661.4583 L 291.04166 687.9166 L 264.5833 687.9166 L 264.5833 767.2916 Q 264.5833 820.2083 264.5833 846.6666 L 264.5833 873.12494 L 238.12498 873.12494 L 238.12498 899.5833 L 211.66666 899.5833 L 211.66666 899.5833 L 211.66666 873.12494 L 211.66666 873.12494 L 185.20833 873.12494 L 185.20833 873.12494 L 158.74998 873.12494 L 132.29166 873.12494 L 105.83333 873.12494 L 105.83333 873.12494 L 105.83333 846.6666 L 105.83333 846.6666 L 79.37499 846.6666 L 79.37499 846.6666 L 79.37499 820.2083 L 79.37499 820.2083 L 79.37499 820.2083 L 52.916664 793.74994 L 52.916664 793.74994 L 52.916664 767.2916 L 52.916664 767.2916 L 52.916664 767.2916 L 26.458332 767.2916 L 26.458332 767.2916 L 26.458332 740.8333 L 0.0 740.8333 L 0.0 714.37494 Q 0.0 661.4583 26.458332 661.4583 L 26.458332 661.4583 L 26.458332 687.9166 Q 26.458332 714.37494 52.916664 714.37494 Q 105.83333 687.9166 79.37499 661.4583 L 52.916664 634.99994 L 52.916664 555.625 Q 52.916664 476.24997 52.916664 317.49997 L 79.37499 158.74998 L 79.37499 158.74998 L 105.83333 158.74998 L 105.83333 132.29166 Q 105.83333 105.83333 132.29166 79.37499 L 132.29166 79.37499 L 132.29166 79.37499 Q 158.74998 79.37499 158.74998 52.916664 L 185.20833 26.458332 L 211.66666 26.458332 Q 211.66666 26.458332 238.12498 0.0 Q 264.5833 -26.458332 343.9583 105.83333 Q 423.3333 238.12498 423.3333 238.12498 z" svg:height="8.995832mm" draw:style-name="style-619" svg:viewBox="0.0 0.0 529.1666 899.5833" svg:width="5.2916665mm" svg:x="143.40416mm" svg:y="152.1354mm"/>
          <draw:path svg:d="M 529.1666 0.0 L 529.1666 0.0 L 529.1666 26.458332 Q 555.625 52.916664 634.99994 26.458332 Q 687.9166 26.458332 687.9166 0.0 L 714.37494 0.0 L 767.2916 26.458332 Q 846.6666 79.37499 846.6666 105.83333 Q 846.6666 132.29166 899.5833 132.29166 Q 952.49994 132.29166 952.49994 158.74998 Q 952.49994 185.20833 1190.6249 185.20833 Q 1428.7499 185.20833 1481.6666 185.20833 L 1534.5833 185.20833 L 1587.4999 185.20833 Q 1640.4166 158.74998 1640.4166 185.20833 Q 1640.4166 211.66666 1587.4999 238.12498 Q 1561.0416 238.12498 1613.9583 264.5833 Q 1640.4166 291.04166 1666.8749 317.49997 Q 1666.8749 343.9583 1693.3333 343.9583 Q 1719.7916 343.9583 1719.7916 370.41666 L 1719.7916 396.87497 L 1693.3333 396.87497 Q 1666.8749 396.87497 1587.4999 370.41666 Q 1481.6666 370.41666 1481.6666 396.87497 L 1481.6666 423.3333 L 1481.6666 423.3333 Q 1455.2083 449.79166 1455.2083 449.79166 L 1455.2083 449.79166 L 1402.2916 449.79166 Q 1349.3749 449.79166 1322.9166 502.7083 Q 1269.9999 502.7083 1190.6249 449.79166 Q 1111.25 396.87497 1005.4166 370.41666 L 873.12494 343.9583 L 873.12494 370.41666 L 846.6666 370.41666 L 846.6666 370.41666 L 846.6666 396.87497 L 846.6666 396.87497 L 846.6666 396.87497 L 820.2083 396.87497 L 820.2083 396.87497 L 820.2083 423.3333 L 793.74994 423.3333 L 793.74994 423.3333 L 793.74994 449.79166 L 767.2916 449.79166 L 740.8333 449.79166 L 714.37494 476.24997 L 687.9166 476.24997 L 687.9166 529.1666 L 687.9166 582.0833 L 714.37494 582.0833 L 740.8333 582.0833 L 740.8333 582.0833 L 740.8333 582.0833 L 767.2916 582.0833 L 767.2916 608.5416 L 767.2916 608.5416 L 793.74994 608.5416 L 793.74994 661.4583 Q 793.74994 714.37494 793.74994 740.8333 L 793.74994 767.2916 L 793.74994 793.74994 L 793.74994 820.2083 L 767.2916 820.2083 L 767.2916 820.2083 L 767.2916 846.6666 L 740.8333 846.6666 L 740.8333 846.6666 L 740.8333 873.12494 L 687.9166 873.12494 L 634.99994 873.12494 L 634.99994 846.6666 L 634.99994 846.6666 L 608.5416 820.2083 Q 608.5416 793.74994 555.625 793.74994 Q 502.7083 767.2916 476.24997 714.37494 Q 423.3333 661.4583 396.87497 634.99994 L 343.9583 608.5416 L 291.04166 608.5416 L 238.12498 608.5416 L 238.12498 582.0833 L 211.66666 582.0833 L 211.66666 661.4583 Q 211.66666 740.8333 238.12498 767.2916 L 264.5833 820.2083 L 264.5833 820.2083 L 264.5833 820.2083 L 264.5833 846.6666 L 264.5833 846.6666 L 291.04166 873.12494 L 291.04166 899.5833 L 264.5833 899.5833 L 238.12498 899.5833 L 238.12498 873.12494 L 211.66666 873.12494 L 211.66666 846.6666 L 211.66666 820.2083 L 185.20833 767.2916 L 158.74998 740.8333 L 158.74998 740.8333 L 158.74998 740.8333 L 158.74998 714.37494 L 158.74998 714.37494 L 132.29166 714.37494 L 132.29166 714.37494 L 105.83333 714.37494 L 79.37499 714.37494 L 52.916664 687.9166 L 26.458332 661.4583 L 26.458332 661.4583 L 0.0 661.4583 L 0.0 634.99994 L 0.0 608.5416 L 0.0 608.5416 L 0.0 608.5416 L 26.458332 608.5416 Q 26.458332 608.5416 52.916664 582.0833 L 52.916664 555.625 L 52.916664 555.625 L 52.916664 555.625 L 79.37499 502.7083 L 79.37499 476.24997 L 105.83333 476.24997 L 158.74998 476.24997 L 158.74998 449.79166 L 158.74998 396.87497 L 264.5833 291.04166 Q 370.41666 185.20833 423.3333 158.74998 Q 476.24997 132.29166 502.7083 79.37499 Q 529.1666 0.0 529.1666 0.0 z" svg:height="8.995832mm" draw:style-name="style-620" svg:viewBox="0.0 0.0 1719.7916 899.5833" svg:width="17.197916mm" svg:x="167.21666mm" svg:y="130.96875mm"/>
          <draw:path svg:d="M 105.83333 0.0 L 158.74998 0.0 L 158.74998 0.0 L 158.74998 0.0 L 158.74998 0.0 L 158.74998 26.458332 L 158.74998 26.458332 L 158.74998 52.916664 L 211.66666 52.916664 Q 291.04166 52.916664 317.49997 79.37499 L 343.9583 79.37499 L 343.9583 132.29166 L 343.9583 185.20833 L 317.49997 185.20833 Q 264.5833 185.20833 264.5833 211.66666 L 238.12498 264.5833 L 211.66666 264.5833 Q 211.66666 264.5833 211.66666 291.04166 L 185.20833 291.04166 L 185.20833 264.5833 L 185.20833 264.5833 L 185.20833 264.5833 Q 158.74998 238.12498 132.29166 185.20833 Q 105.83333 132.29166 52.916664 132.29166 L 0.0 132.29166 L 26.458332 52.916664 Q 52.916664 0.0 105.83333 0.0 z" svg:height="2.9104166mm" draw:style-name="style-621" svg:viewBox="0.0 0.0 343.9583 291.04166" svg:width="3.439583mm" svg:x="248.17915mm" svg:y="147.6375mm"/>
          <draw:path svg:d="M 185.20833 26.458332 L 158.74998 0.0 L 211.66666 0.0 Q 264.5833 0.0 264.5833 26.458332 Q 264.5833 52.916664 291.04166 52.916664 L 291.04166 79.37499 L 423.3333 52.916664 Q 529.1666 26.458332 555.625 26.458332 L 582.0833 26.458332 L 555.625 79.37499 Q 529.1666 158.74998 502.7083 185.20833 Q 476.24997 185.20833 476.24997 238.12498 Q 476.24997 291.04166 423.3333 264.5833 Q 343.9583 238.12498 291.04166 238.12498 L 238.12498 238.12498 L 238.12498 264.5833 Q 238.12498 291.04166 264.5833 291.04166 Q 291.04166 291.04166 291.04166 317.49997 L 291.04166 343.9583 L 264.5833 343.9583 Q 238.12498 343.9583 211.66666 317.49997 L 211.66666 291.04166 L 211.66666 238.12498 Q 211.66666 211.66666 158.74998 211.66666 L 79.37499 185.20833 L 52.916664 185.20833 L 0.0 185.20833 L 0.0 158.74998 L 0.0 132.29166 L 26.458332 132.29166 L 26.458332 132.29166 L 26.458332 105.83333 L 52.916664 105.83333 L 52.916664 105.83333 L 52.916664 79.37499 L 52.916664 79.37499 L 52.916664 79.37499 L 79.37499 79.37499 Q 79.37499 79.37499 79.37499 52.916664 L 79.37499 52.916664 L 79.37499 52.916664 Q 105.83333 52.916664 158.74998 52.916664 Q 211.66666 26.458332 185.20833 26.458332 z" svg:height="3.439583mm" draw:style-name="style-622" svg:viewBox="0.0 0.0 582.0833 343.9583" svg:width="5.820833mm" svg:x="77.25833mm" svg:y="138.90625mm"/>
          <draw:path svg:d="M 1084.7916 0.0 L 1084.7916 0.0 L 1111.25 0.0 L 1137.7083 0.0 L 1137.7083 0.0 L 1164.1666 0.0 L 1164.1666 0.0 L 1164.1666 0.0 L 1190.6249 26.458332 L 1217.0833 52.916664 L 1217.0833 52.916664 L 1217.0833 52.916664 L 1190.6249 52.916664 L 1190.6249 52.916664 L 1190.6249 79.37499 L 1217.0833 79.37499 L 1217.0833 105.83333 L 1217.0833 132.29166 L 1190.6249 132.29166 L 1190.6249 158.74998 L 1190.6249 158.74998 L 1164.1666 158.74998 L 1164.1666 185.20833 L 1164.1666 211.66666 L 1137.7083 211.66666 L 1137.7083 211.66666 L 1137.7083 238.12498 L 1111.25 238.12498 L 1111.25 238.12498 Q 1111.25 264.5833 1005.4166 343.9583 Q 926.0416 423.3333 899.5833 423.3333 Q 899.5833 396.87497 846.6666 423.3333 L 820.2083 423.3333 L 820.2083 449.79166 L 793.74994 449.79166 L 793.74994 502.7083 L 793.74994 555.625 L 793.74994 555.625 Q 793.74994 582.0833 793.74994 582.0833 L 820.2083 582.0833 L 846.6666 687.9166 Q 899.5833 767.2916 899.5833 793.74994 L 899.5833 846.6666 L 873.12494 846.6666 Q 846.6666 846.6666 820.2083 899.5833 Q 793.74994 926.0416 793.74994 899.5833 Q 793.74994 873.12494 740.8333 873.12494 L 714.37494 873.12494 L 687.9166 873.12494 Q 661.4583 899.5833 582.0833 899.5833 Q 476.24997 952.49994 449.79166 978.95825 L 423.3333 1005.4166 L 423.3333 1058.3333 L 423.3333 1111.25 L 449.79166 1111.25 L 449.79166 1137.7083 L 449.79166 1164.1666 Q 423.3333 1164.1666 423.3333 1164.1666 L 423.3333 1164.1666 L 396.87497 1164.1666 L 370.41666 1164.1666 L 264.5833 1164.1666 L 185.20833 1164.1666 L 185.20833 1111.25 L 185.20833 1084.7916 L 158.74998 1084.7916 L 132.29166 1058.3333 L 132.29166 1058.3333 L 105.83333 1058.3333 L 105.83333 1058.3333 L 105.83333 1058.3333 L 105.83333 1084.7916 L 105.83333 1084.7916 L 79.37499 1084.7916 L 79.37499 1058.3333 L 79.37499 1058.3333 L 52.916664 1058.3333 L 52.916664 1058.3333 L 52.916664 1058.3333 L 52.916664 1058.3333 L 52.916664 1031.875 L 26.458332 1005.4166 L 0.0 978.95825 L 0.0 952.49994 L 0.0 926.0416 L 26.458332 926.0416 L 26.458332 899.5833 L 52.916664 899.5833 L 79.37499 899.5833 L 105.83333 846.6666 Q 158.74998 846.6666 158.74998 820.2083 L 158.74998 820.2083 L 211.66666 846.6666 Q 238.12498 846.6666 238.12498 873.12494 L 264.5833 873.12494 L 264.5833 873.12494 L 264.5833 899.5833 L 264.5833 899.5833 L 264.5833 899.5833 L 291.04166 846.6666 Q 291.04166 793.74994 264.5833 793.74994 Q 211.66666 767.2916 291.04166 634.99994 L 370.41666 529.1666 L 423.3333 529.1666 L 476.24997 529.1666 L 476.24997 502.7083 L 476.24997 476.24997 L 502.7083 476.24997 L 502.7083 476.24997 L 582.0833 396.87497 Q 687.9166 317.49997 740.8333 343.9583 Q 767.2916 370.41666 793.74994 264.5833 Q 820.2083 185.20833 846.6666 185.20833 Q 873.12494 185.20833 873.12494 158.74998 Q 873.12494 132.29166 926.0416 105.83333 Q 952.49994 79.37499 978.95825 79.37499 L 978.95825 52.916664 L 978.95825 52.916664 L 1005.4166 52.916664 L 1005.4166 52.916664 L 1005.4166 52.916664 L 1031.875 26.458332 L 1058.3333 0.0 L 1058.3333 0.0 L 1058.3333 0.0 L 1084.7916 0.0 z" svg:height="11.641666mm" draw:style-name="style-623" svg:viewBox="0.0 0.0 1217.0833 1164.1666" svg:width="12.170833mm" svg:x="102.12916mm" svg:y="45.50833mm"/>
          <draw:path svg:d="M 661.4583 0.0 L 714.37494 0.0 L 714.37494 0.0 L 714.37494 26.458332 L 714.37494 26.458332 L 740.8333 26.458332 L 740.8333 79.37499 L 740.8333 132.29166 L 767.2916 158.74998 L 767.2916 185.20833 L 793.74994 185.20833 L 820.2083 185.20833 L 820.2083 211.66666 L 846.6666 211.66666 L 846.6666 238.12498 L 846.6666 264.5833 L 820.2083 317.49997 L 820.2083 370.41666 L 793.74994 396.87497 Q 740.8333 396.87497 714.37494 449.79166 Q 687.9166 476.24997 687.9166 502.7083 L 687.9166 555.625 L 661.4583 661.4583 Q 634.99994 767.2916 661.4583 820.2083 L 661.4583 846.6666 L 661.4583 846.6666 Q 634.99994 846.6666 634.99994 846.6666 Q 634.99994 873.12494 608.5416 846.6666 L 582.0833 820.2083 L 582.0833 687.9166 L 582.0833 555.625 L 423.3333 555.625 L 264.5833 555.625 L 264.5833 582.0833 Q 264.5833 608.5416 238.12498 608.5416 Q 211.66666 634.99994 211.66666 661.4583 Q 211.66666 687.9166 185.20833 714.37494 L 185.20833 740.8333 L 185.20833 740.8333 Q 158.74998 740.8333 158.74998 740.8333 Q 158.74998 767.2916 105.83333 767.2916 L 79.37499 767.2916 L 79.37499 767.2916 Q 52.916664 740.8333 52.916664 687.9166 L 0.0 634.99994 L 0.0 608.5416 L 0.0 582.0833 L 0.0 582.0833 L 0.0 582.0833 L 26.458332 582.0833 L 26.458332 608.5416 L 52.916664 608.5416 L 52.916664 608.5416 L 79.37499 582.0833 Q 105.83333 555.625 132.29166 555.625 Q 158.74998 555.625 158.74998 529.1666 Q 158.74998 502.7083 185.20833 476.24997 Q 211.66666 449.79166 211.66666 423.3333 Q 211.66666 396.87497 185.20833 343.9583 L 158.74998 264.5833 L 185.20833 264.5833 Q 211.66666 264.5833 211.66666 291.04166 Q 211.66666 317.49997 238.12498 291.04166 Q 264.5833 238.12498 370.41666 238.12498 Q 502.7083 238.12498 555.625 158.74998 Q 582.0833 105.83333 608.5416 52.916664 Q 608.5416 0.0 661.4583 0.0 z" svg:height="8.466666mm" draw:style-name="style-624" svg:viewBox="0.0 0.0 846.6666 846.6666" svg:width="8.466666mm" svg:x="83.07916mm" svg:y="158.48541mm"/>
          <draw:path svg:d="M 211.66666 0.0 L 211.66666 0.0 L 211.66666 0.0 L 238.12498 0.0 L 264.5833 0.0 L 264.5833 0.0 L 317.49997 26.458332 Q 370.41666 52.916664 370.41666 79.37499 Q 370.41666 105.83333 343.9583 132.29166 L 343.9583 158.74998 L 291.04166 158.74998 Q 238.12498 132.29166 211.66666 132.29166 Q 185.20833 132.29166 185.20833 158.74998 Q 158.74998 185.20833 158.74998 238.12498 Q 158.74998 291.04166 132.29166 291.04166 L 132.29166 264.5833 L 132.29166 238.12498 Q 105.83333 185.20833 105.83333 158.74998 Q 105.83333 132.29166 52.916664 132.29166 L 26.458332 132.29166 L 0.0 132.29166 L 0.0 132.29166 L 0.0 105.83333 L 0.0 105.83333 L 52.916664 79.37499 Q 79.37499 26.458332 132.29166 26.458332 Q 158.74998 26.458332 185.20833 26.458332 L 185.20833 26.458332 L 211.66666 26.458332 Q 211.66666 26.458332 211.66666 0.0 z" svg:height="2.9104166mm" draw:style-name="style-625" svg:viewBox="0.0 0.0 370.41666 291.04166" svg:width="3.7041664mm" svg:x="60.854164mm" svg:y="80.16875mm"/>
          <draw:path svg:d="M 264.5833 132.29166 L 264.5833 0.0 L 317.49997 0.0 L 396.87497 26.458332 L 529.1666 79.37499 Q 687.9166 132.29166 687.9166 158.74998 Q 687.9166 185.20833 714.37494 185.20833 L 714.37494 185.20833 L 714.37494 185.20833 Q 714.37494 185.20833 740.8333 211.66666 L 740.8333 211.66666 L 793.74994 211.66666 L 846.6666 211.66666 L 846.6666 238.12498 L 846.6666 264.5833 L 873.12494 264.5833 L 873.12494 238.12498 L 873.12494 238.12498 Q 899.5833 238.12498 899.5833 238.12498 L 899.5833 238.12498 L 899.5833 264.5833 Q 899.5833 291.04166 873.12494 291.04166 Q 846.6666 291.04166 846.6666 317.49997 L 846.6666 343.9583 L 740.8333 343.9583 Q 661.4583 343.9583 608.5416 343.9583 L 555.625 343.9583 L 555.625 343.9583 Q 555.625 343.9583 476.24997 370.41666 L 370.41666 396.87497 L 317.49997 370.41666 Q 291.04166 343.9583 264.5833 370.41666 Q 238.12498 370.41666 211.66666 423.3333 Q 211.66666 476.24997 185.20833 555.625 L 158.74998 634.99994 L 158.74998 661.4583 L 158.74998 661.4583 L 158.74998 661.4583 L 158.74998 661.4583 L 158.74998 634.99994 L 158.74998 608.5416 L 158.74998 582.0833 L 158.74998 555.625 L 132.29166 555.625 L 132.29166 555.625 L 105.83333 555.625 L 79.37499 555.625 L 79.37499 555.625 L 52.916664 555.625 L 52.916664 555.625 L 52.916664 555.625 L 26.458332 582.0833 L 0.0 582.0833 L 0.0 555.625 L 0.0 502.7083 L 26.458332 449.79166 L 26.458332 423.3333 L 26.458332 423.3333 L 52.916664 423.3333 L 52.916664 343.9583 L 52.916664 291.04166 L 158.74998 291.04166 Q 238.12498 291.04166 264.5833 132.29166 z" svg:height="6.614583mm" draw:style-name="style-626" svg:viewBox="0.0 0.0 899.5833 661.4583" svg:width="8.995832mm" svg:x="97.36666mm" svg:y="145.25624mm"/>
          <draw:path svg:d="M 449.79166 26.458332 L 476.24997 26.458332 L 502.7083 52.916664 Q 502.7083 105.83333 529.1666 105.83333 L 529.1666 132.29166 L 502.7083 132.29166 L 449.79166 132.29166 L 370.41666 132.29166 Q 291.04166 132.29166 291.04166 185.20833 Q 317.49997 264.5833 343.9583 238.12498 Q 396.87497 211.66666 423.3333 211.66666 L 449.79166 211.66666 L 476.24997 264.5833 Q 502.7083 291.04166 476.24997 291.04166 L 476.24997 291.04166 L 476.24997 264.5833 Q 449.79166 264.5833 423.3333 317.49997 L 396.87497 370.41666 L 370.41666 396.87497 L 343.9583 423.3333 L 343.9583 423.3333 L 343.9583 423.3333 L 317.49997 423.3333 L 317.49997 423.3333 L 317.49997 449.79166 L 343.9583 449.79166 L 343.9583 476.24997 L 343.9583 476.24997 L 317.49997 476.24997 Q 291.04166 476.24997 264.5833 449.79166 Q 238.12498 423.3333 238.12498 423.3333 Q 211.66666 396.87497 105.83333 423.3333 L 0.0 449.79166 L 0.0 423.3333 L 0.0 423.3333 L 0.0 423.3333 L 0.0 396.87497 L 0.0 396.87497 Q 0.0 370.41666 26.458332 343.9583 L 52.916664 317.49997 L 79.37499 317.49997 Q 132.29166 317.49997 79.37499 264.5833 L 52.916664 211.66666 L 52.916664 211.66666 Q 52.916664 211.66666 79.37499 185.20833 Q 105.83333 185.20833 105.83333 158.74998 L 105.83333 105.83333 L 105.83333 105.83333 L 105.83333 105.83333 L 158.74998 52.916664 Q 211.66666 26.458332 238.12498 0.0 Q 238.12498 -52.916664 317.49997 0.0 Q 396.87497 0.0 449.79166 26.458332 z" svg:height="4.7625mm" draw:style-name="style-627" svg:viewBox="0.0 0.0 529.1666 476.24997" svg:width="5.2916665mm" svg:x="185.4729mm" svg:y="146.04999mm"/>
          <draw:path svg:d="M 1084.7916 26.458332 L 1111.25 26.458332 L 1137.7083 105.83333 Q 1137.7083 211.66666 1084.7916 211.66666 Q 1031.875 238.12498 1031.875 264.5833 Q 1058.3333 317.49997 1084.7916 317.49997 Q 1111.25 317.49997 1111.25 370.41666 L 1111.25 396.87497 L 1084.7916 396.87497 Q 1031.875 370.41666 1005.4166 370.41666 Q 978.95825 370.41666 952.49994 370.41666 Q 926.0416 370.41666 978.95825 396.87497 Q 1005.4166 423.3333 952.49994 423.3333 L 899.5833 476.24997 L 873.12494 476.24997 L 820.2083 476.24997 L 820.2083 502.7083 L 820.2083 502.7083 L 846.6666 529.1666 L 873.12494 555.625 L 873.12494 555.625 L 873.12494 582.0833 L 873.12494 582.0833 L 873.12494 582.0833 L 899.5833 582.0833 L 899.5833 582.0833 L 926.0416 608.5416 L 952.49994 634.99994 L 952.49994 634.99994 L 978.95825 634.99994 L 978.95825 634.99994 L 978.95825 661.4583 L 926.0416 661.4583 L 899.5833 687.9166 L 873.12494 687.9166 L 846.6666 687.9166 L 820.2083 687.9166 L 793.74994 687.9166 L 793.74994 687.9166 Q 767.2916 687.9166 767.2916 687.9166 Q 767.2916 687.9166 661.4583 661.4583 Q 529.1666 634.99994 529.1666 608.5416 Q 529.1666 582.0833 423.3333 582.0833 Q 317.49997 582.0833 291.04166 608.5416 Q 291.04166 634.99994 238.12498 634.99994 L 185.20833 634.99994 L 158.74998 634.99994 L 132.29166 634.99994 L 105.83333 634.99994 L 79.37499 634.99994 L 26.458332 661.4583 L 0.0 661.4583 L 0.0 634.99994 L 0.0 608.5416 L 0.0 582.0833 L 0.0 555.625 L 26.458332 555.625 L 52.916664 529.1666 L 52.916664 529.1666 L 79.37499 529.1666 L 79.37499 529.1666 L 79.37499 529.1666 L 79.37499 502.7083 L 79.37499 502.7083 L 105.83333 502.7083 Q 105.83333 476.24997 185.20833 476.24997 Q 238.12498 476.24997 211.66666 449.79166 Q 185.20833 449.79166 185.20833 423.3333 Q 185.20833 396.87497 211.66666 396.87497 Q 238.12498 423.3333 264.5833 370.41666 Q 291.04166 343.9583 238.12498 238.12498 L 185.20833 132.29166 L 211.66666 132.29166 L 238.12498 158.74998 L 291.04166 158.74998 Q 343.9583 158.74998 396.87497 132.29166 L 449.79166 105.83333 L 449.79166 105.83333 L 449.79166 105.83333 L 476.24997 105.83333 L 476.24997 105.83333 L 476.24997 79.37499 L 502.7083 79.37499 L 502.7083 79.37499 L 502.7083 52.916664 L 502.7083 52.916664 L 502.7083 52.916664 L 529.1666 52.916664 Q 555.625 52.916664 608.5416 52.916664 L 687.9166 52.916664 L 740.8333 52.916664 L 793.74994 52.916664 L 793.74994 0.0 Q 820.2083 -26.458332 820.2083 0.0 Q 820.2083 26.458332 926.0416 26.458332 Q 1058.3333 52.916664 1084.7916 26.458332 z" svg:height="6.879166mm" draw:style-name="style-628" svg:viewBox="0.0 0.0 1137.7083 687.9166" svg:width="11.377083mm" svg:x="80.16875mm" svg:y="173.56665mm"/>
          <draw:path svg:d="M 79.37499 26.458332 L 79.37499 26.458332 L 79.37499 0.0 L 105.83333 0.0 L 211.66666 26.458332 Q 317.49997 52.916664 317.49997 79.37499 Q 343.9583 132.29166 370.41666 132.29166 L 370.41666 132.29166 L 370.41666 185.20833 Q 370.41666 211.66666 396.87497 211.66666 L 396.87497 211.66666 L 396.87497 211.66666 L 396.87497 238.12498 L 423.3333 238.12498 L 423.3333 238.12498 L 423.3333 238.12498 Q 423.3333 238.12498 370.41666 291.04166 Q 343.9583 343.9583 291.04166 343.9583 L 238.12498 343.9583 L 238.12498 343.9583 Q 238.12498 343.9583 264.5833 291.04166 Q 317.49997 238.12498 211.66666 238.12498 L 105.83333 264.5833 L 105.83333 238.12498 Q 105.83333 238.12498 52.916664 238.12498 L 26.458332 264.5833 L 26.458332 238.12498 Q 52.916664 211.66666 52.916664 158.74998 L 52.916664 105.83333 L 52.916664 105.83333 Q 26.458332 132.29166 26.458332 132.29166 L 26.458332 132.29166 L 0.0 132.29166 L 0.0 132.29166 L 0.0 79.37499 Q 0.0 52.916664 26.458332 26.458332 L 52.916664 26.458332 L 52.916664 26.458332 L 52.916664 26.458332 L 79.37499 26.458332 z M 105.83333 185.20833 Q 105.83333 158.74998 132.29166 185.20833 Q 158.74998 185.20833 132.29166 211.66666 Q 105.83333 211.66666 105.83333 185.20833 z" svg:height="3.439583mm" draw:style-name="style-629" svg:viewBox="0.0 0.0 423.3333 343.9583" svg:width="4.233333mm" svg:x="112.18333mm" svg:y="82.285416mm"/>
          <draw:path svg:d="M 291.04166 0.0 L 317.49997 0.0 L 317.49997 0.0 L 317.49997 0.0 L 343.9583 0.0 L 343.9583 0.0 L 370.41666 26.458332 L 396.87497 52.916664 L 396.87497 52.916664 L 423.3333 52.916664 L 423.3333 52.916664 L 423.3333 52.916664 L 449.79166 79.37499 L 476.24997 105.83333 L 476.24997 105.83333 L 476.24997 105.83333 L 502.7083 105.83333 L 502.7083 105.83333 L 502.7083 132.29166 L 529.1666 132.29166 L 582.0833 158.74998 Q 661.4583 158.74998 634.99994 105.83333 Q 582.0833 52.916664 661.4583 26.458332 Q 740.8333 26.458332 740.8333 52.916664 Q 740.8333 105.83333 793.74994 79.37499 Q 820.2083 79.37499 820.2083 105.83333 Q 820.2083 158.74998 846.6666 158.74998 Q 899.5833 158.74998 899.5833 185.20833 Q 899.5833 211.66666 952.49994 211.66666 L 978.95825 211.66666 L 952.49994 238.12498 Q 952.49994 264.5833 978.95825 291.04166 Q 1005.4166 291.04166 1005.4166 343.9583 Q 1005.4166 423.3333 978.95825 423.3333 Q 952.49994 449.79166 926.0416 449.79166 L 926.0416 449.79166 L 899.5833 449.79166 Q 899.5833 476.24997 793.74994 502.7083 Q 714.37494 529.1666 687.9166 582.0833 L 661.4583 661.4583 L 661.4583 661.4583 Q 661.4583 687.9166 634.99994 714.37494 Q 582.0833 767.2916 396.87497 767.2916 Q 211.66666 793.74994 185.20833 793.74994 L 158.74998 846.6666 L 105.83333 820.2083 L 26.458332 820.2083 L 26.458332 820.2083 L 0.0 820.2083 L 0.0 793.74994 L 0.0 767.2916 L 26.458332 767.2916 L 52.916664 740.8333 L 52.916664 740.8333 L 52.916664 740.8333 L 79.37499 740.8333 L 79.37499 740.8333 L 105.83333 714.37494 L 132.29166 687.9166 L 132.29166 687.9166 L 158.74998 687.9166 L 158.74998 687.9166 L 158.74998 687.9166 L 105.83333 661.4583 L 52.916664 634.99994 L 52.916664 634.99994 L 52.916664 634.99994 L 79.37499 634.99994 Q 105.83333 608.5416 105.83333 582.0833 L 105.83333 582.0833 L 105.83333 582.0833 Q 105.83333 582.0833 132.29166 582.0833 L 132.29166 555.625 L 211.66666 555.625 L 317.49997 529.1666 L 317.49997 529.1666 L 343.9583 529.1666 L 343.9583 529.1666 L 370.41666 529.1666 L 370.41666 529.1666 L 370.41666 502.7083 L 370.41666 502.7083 L 396.87497 502.7083 L 396.87497 502.7083 L 423.3333 502.7083 L 423.3333 476.24997 L 423.3333 476.24997 L 423.3333 476.24997 L 423.3333 476.24997 L 449.79166 476.24997 L 449.79166 449.79166 L 449.79166 449.79166 L 476.24997 449.79166 L 476.24997 423.3333 L 476.24997 396.87497 L 449.79166 396.87497 L 423.3333 370.41666 L 423.3333 370.41666 Q 423.3333 370.41666 343.9583 343.9583 Q 264.5833 317.49997 238.12498 264.5833 L 211.66666 211.66666 L 211.66666 211.66666 L 211.66666 211.66666 L 185.20833 211.66666 L 185.20833 211.66666 L 185.20833 185.20833 L 158.74998 185.20833 L 158.74998 158.74998 L 158.74998 105.83333 L 158.74998 105.83333 Q 158.74998 105.83333 185.20833 79.37499 L 185.20833 52.916664 L 211.66666 26.458332 Q 264.5833 0.0 291.04166 0.0 z" svg:height="8.466666mm" draw:style-name="style-630" svg:viewBox="0.0 0.0 1005.4166 846.6666" svg:width="10.054166mm" svg:x="225.95415mm" svg:y="157.16249mm"/>
          <draw:path svg:d="M 264.5833 26.458332 L 264.5833 0.0 L 291.04166 0.0 Q 317.49997 0.0 317.49997 26.458332 Q 317.49997 52.916664 343.9583 52.916664 Q 396.87497 79.37499 423.3333 79.37499 L 449.79166 79.37499 L 449.79166 132.29166 Q 423.3333 185.20833 423.3333 185.20833 L 396.87497 185.20833 L 396.87497 238.12498 L 396.87497 264.5833 L 423.3333 291.04166 Q 449.79166 291.04166 449.79166 291.04166 L 449.79166 317.49997 L 396.87497 317.49997 Q 343.9583 317.49997 343.9583 291.04166 Q 343.9583 264.5833 317.49997 264.5833 L 291.04166 291.04166 L 264.5833 291.04166 Q 238.12498 317.49997 238.12498 343.9583 L 238.12498 396.87497 L 238.12498 396.87497 Q 211.66666 396.87497 185.20833 423.3333 L 185.20833 423.3333 L 185.20833 396.87497 L 185.20833 396.87497 L 158.74998 396.87497 Q 132.29166 396.87497 132.29166 343.9583 Q 132.29166 317.49997 79.37499 343.9583 L 26.458332 343.9583 L 26.458332 343.9583 Q 26.458332 317.49997 0.0 317.49997 L 0.0 317.49997 L 0.0 291.04166 Q -26.458332 291.04166 0.0 238.12498 L 0.0 158.74998 L 26.458332 132.29166 Q 52.916664 132.29166 52.916664 105.83333 L 79.37499 105.83333 L 79.37499 105.83333 L 79.37499 79.37499 L 79.37499 79.37499 L 79.37499 79.37499 L 105.83333 79.37499 L 105.83333 79.37499 L 185.20833 52.916664 Q 238.12498 52.916664 264.5833 26.458332 z M 26.458332 238.12498 Q 26.458332 211.66666 52.916664 211.66666 Q 79.37499 211.66666 52.916664 238.12498 Q 26.458332 291.04166 26.458332 238.12498 z" svg:height="4.233333mm" draw:style-name="style-631" svg:viewBox="0.0 0.0 449.79166 423.3333" svg:width="4.497916mm" svg:x="117.21041mm" svg:y="78.05208mm"/>
          <draw:path svg:d="M 264.5833 0.0 L 291.04166 0.0 L 343.9583 26.458332 Q 423.3333 26.458332 370.41666 79.37499 Q 343.9583 132.29166 317.49997 158.74998 Q 317.49997 185.20833 317.49997 185.20833 L 317.49997 185.20833 L 317.49997 185.20833 Q 317.49997 185.20833 291.04166 238.12498 Q 264.5833 317.49997 238.12498 317.49997 Q 185.20833 343.9583 132.29166 317.49997 L 79.37499 291.04166 L 52.916664 291.04166 Q 26.458332 291.04166 26.458332 238.12498 L 26.458332 211.66666 L 0.0 211.66666 L 0.0 211.66666 L 0.0 185.20833 Q 0.0 185.20833 0.0 132.29166 Q 26.458332 105.83333 158.74998 52.916664 Q 264.5833 26.458332 264.5833 0.0 z" svg:height="3.1749997mm" draw:style-name="style-632" svg:viewBox="0.0 0.0 370.41666 317.49997" svg:width="3.7041664mm" svg:x="232.30415mm" svg:y="161.66042mm"/>
          <draw:path svg:d="M 343.9583 0.0 L 343.9583 0.0 L 423.3333 52.916664 Q 476.24997 79.37499 502.7083 105.83333 L 502.7083 132.29166 L 502.7083 185.20833 L 529.1666 238.12498 L 529.1666 238.12498 L 529.1666 211.66666 L 529.1666 211.66666 L 529.1666 211.66666 L 555.625 185.20833 L 582.0833 158.74998 L 582.0833 158.74998 L 582.0833 158.74998 L 582.0833 158.74998 Q 608.5416 158.74998 634.99994 158.74998 L 634.99994 158.74998 L 634.99994 238.12498 Q 634.99994 317.49997 608.5416 343.9583 Q 608.5416 370.41666 687.9166 396.87497 Q 740.8333 423.3333 767.2916 423.3333 L 767.2916 449.79166 L 740.8333 449.79166 Q 714.37494 476.24997 714.37494 476.24997 L 714.37494 476.24997 L 714.37494 476.24997 Q 714.37494 476.24997 634.99994 502.7083 Q 582.0833 502.7083 582.0833 476.24997 L 555.625 449.79166 L 555.625 423.3333 Q 555.625 396.87497 529.1666 396.87497 Q 476.24997 423.3333 396.87497 396.87497 Q 317.49997 370.41666 317.49997 423.3333 Q 343.9583 476.24997 396.87497 476.24997 L 449.79166 476.24997 L 449.79166 476.24997 Q 476.24997 476.24997 476.24997 476.24997 L 476.24997 502.7083 L 476.24997 502.7083 Q 476.24997 529.1666 449.79166 502.7083 L 423.3333 502.7083 L 396.87497 502.7083 L 396.87497 529.1666 L 396.87497 529.1666 L 370.41666 529.1666 L 370.41666 529.1666 L 370.41666 529.1666 L 370.41666 555.625 L 370.41666 555.625 L 343.9583 582.0833 L 343.9583 608.5416 L 317.49997 608.5416 L 291.04166 608.5416 L 291.04166 634.99994 L 291.04166 661.4583 L 264.5833 661.4583 L 211.66666 687.9166 L 211.66666 687.9166 L 211.66666 687.9166 L 185.20833 687.9166 L 185.20833 687.9166 L 185.20833 661.4583 L 158.74998 661.4583 L 158.74998 661.4583 L 158.74998 634.99994 L 158.74998 634.99994 L 158.74998 634.99994 L 132.29166 634.99994 L 132.29166 634.99994 L 105.83333 634.99994 L 79.37499 634.99994 L 79.37499 634.99994 L 52.916664 634.99994 L 52.916664 634.99994 L 52.916664 634.99994 L 26.458332 608.5416 L 0.0 608.5416 L 0.0 582.0833 L 0.0 555.625 L 0.0 555.625 L 0.0 555.625 L 26.458332 555.625 L 26.458332 529.1666 L 26.458332 529.1666 L 52.916664 529.1666 L 52.916664 529.1666 L 52.916664 502.7083 L 105.83333 476.24997 Q 185.20833 476.24997 185.20833 449.79166 L 185.20833 449.79166 L 185.20833 449.79166 Q 211.66666 449.79166 185.20833 423.3333 L 185.20833 423.3333 L 185.20833 423.3333 Q 158.74998 396.87497 158.74998 396.87497 L 158.74998 396.87497 L 158.74998 370.41666 Q 158.74998 343.9583 158.74998 317.49997 Q 158.74998 317.49997 185.20833 291.04166 Q 211.66666 264.5833 211.66666 238.12498 Q 238.12498 185.20833 264.5833 185.20833 Q 317.49997 185.20833 317.49997 105.83333 L 343.9583 26.458332 L 343.9583 0.0 z" svg:height="6.879166mm" draw:style-name="style-633" svg:viewBox="0.0 0.0 767.2916 687.9166" svg:width="7.6729164mm" svg:x="99.48333mm" svg:y="82.02083mm"/>
          <draw:path svg:d="M 105.83333 52.916664 L 132.29166 0.0 L 185.20833 26.458332 Q 238.12498 52.916664 238.12498 26.458332 L 264.5833 26.458332 L 264.5833 52.916664 L 264.5833 52.916664 L 264.5833 79.37499 L 238.12498 105.83333 L 291.04166 238.12498 Q 317.49997 370.41666 317.49997 370.41666 Q 343.9583 370.41666 343.9583 370.41666 L 343.9583 396.87497 L 343.9583 449.79166 Q 343.9583 502.7083 423.3333 582.0833 Q 502.7083 634.99994 502.7083 582.0833 L 502.7083 555.625 L 502.7083 555.625 Q 502.7083 555.625 529.1666 529.1666 L 529.1666 476.24997 L 529.1666 476.24997 Q 555.625 476.24997 555.625 529.1666 L 555.625 555.625 L 582.0833 555.625 L 608.5416 555.625 L 608.5416 582.0833 L 608.5416 608.5416 L 582.0833 608.5416 L 582.0833 634.99994 L 582.0833 634.99994 L 582.0833 634.99994 L 582.0833 661.4583 L 555.625 687.9166 L 555.625 687.9166 L 555.625 687.9166 L 555.625 714.37494 L 555.625 714.37494 L 529.1666 714.37494 L 529.1666 687.9166 L 529.1666 687.9166 L 502.7083 687.9166 L 502.7083 687.9166 L 502.7083 687.9166 L 449.79166 687.9166 L 423.3333 687.9166 L 423.3333 687.9166 L 396.87497 687.9166 L 396.87497 687.9166 L 396.87497 687.9166 L 343.9583 661.4583 Q 317.49997 634.99994 238.12498 634.99994 L 132.29166 608.5416 L 105.83333 608.5416 Q 79.37499 608.5416 26.458332 476.24997 L 0.0 343.9583 L 26.458332 343.9583 Q 79.37499 343.9583 79.37499 317.49997 L 79.37499 264.5833 L 79.37499 264.5833 L 79.37499 238.12498 L 79.37499 158.74998 Q 79.37499 105.83333 105.83333 52.916664 z M 105.83333 317.49997 Q 105.83333 291.04166 158.74998 317.49997 Q 211.66666 317.49997 158.74998 343.9583 Q 105.83333 343.9583 105.83333 317.49997 z" svg:height="7.1437497mm" draw:style-name="style-634" svg:viewBox="0.0 0.0 608.5416 714.37494" svg:width="6.0854163mm" svg:x="91.28124mm" svg:y="55.03333mm"/>
          <draw:path svg:d="M 79.37499 26.458332 L 79.37499 0.0 L 158.74998 0.0 Q 238.12498 26.458332 238.12498 52.916664 Q 238.12498 79.37499 291.04166 79.37499 Q 317.49997 79.37499 317.49997 105.83333 Q 317.49997 132.29166 343.9583 132.29166 L 370.41666 132.29166 L 370.41666 158.74998 L 343.9583 158.74998 L 343.9583 158.74998 L 343.9583 158.74998 L 343.9583 185.20833 L 343.9583 185.20833 L 370.41666 211.66666 L 370.41666 238.12498 L 396.87497 238.12498 L 423.3333 238.12498 L 423.3333 264.5833 Q 396.87497 264.5833 396.87497 264.5833 Q 370.41666 264.5833 343.9583 317.49997 Q 317.49997 370.41666 238.12498 396.87497 L 185.20833 423.3333 L 185.20833 370.41666 Q 185.20833 343.9583 185.20833 291.04166 Q 185.20833 264.5833 185.20833 264.5833 Q 158.74998 291.04166 105.83333 291.04166 L 52.916664 291.04166 L 52.916664 264.5833 Q 26.458332 238.12498 26.458332 238.12498 L 26.458332 238.12498 L 26.458332 238.12498 Q 26.458332 211.66666 26.458332 211.66666 Q 26.458332 211.66666 26.458332 211.66666 L 0.0 185.20833 L 0.0 132.29166 Q 26.458332 79.37499 52.916664 52.916664 L 79.37499 52.916664 L 79.37499 26.458332 z" svg:height="4.233333mm" draw:style-name="style-635" svg:viewBox="0.0 0.0 423.3333 423.3333" svg:width="4.233333mm" svg:x="83.87291mm" svg:y="80.962494mm"/>
          <draw:path svg:d="M 370.41666 0.0 L 396.87497 0.0 L 396.87497 26.458332 Q 370.41666 79.37499 370.41666 132.29166 L 370.41666 158.74998 L 343.9583 158.74998 L 343.9583 185.20833 L 343.9583 185.20833 L 370.41666 185.20833 L 396.87497 185.20833 Q 423.3333 185.20833 423.3333 238.12498 Q 423.3333 291.04166 476.24997 291.04166 Q 529.1666 317.49997 529.1666 343.9583 Q 529.1666 370.41666 582.0833 370.41666 L 608.5416 370.41666 L 608.5416 423.3333 Q 608.5416 502.7083 634.99994 476.24997 Q 687.9166 476.24997 687.9166 502.7083 Q 714.37494 502.7083 714.37494 502.7083 Q 740.8333 502.7083 740.8333 476.24997 L 740.8333 449.79166 L 793.74994 449.79166 Q 820.2083 449.79166 820.2083 476.24997 L 820.2083 476.24997 L 793.74994 502.7083 Q 793.74994 502.7083 793.74994 555.625 L 793.74994 582.0833 L 793.74994 608.5416 L 793.74994 634.99994 L 793.74994 661.4583 L 793.74994 687.9166 L 793.74994 714.37494 L 793.74994 740.8333 L 740.8333 740.8333 L 714.37494 767.2916 L 714.37494 767.2916 L 714.37494 767.2916 L 634.99994 767.2916 Q 582.0833 767.2916 555.625 767.2916 L 529.1666 767.2916 L 476.24997 767.2916 L 423.3333 767.2916 L 423.3333 714.37494 L 423.3333 687.9166 L 396.87497 687.9166 Q 396.87497 714.37494 370.41666 714.37494 Q 343.9583 714.37494 264.5833 634.99994 L 185.20833 555.625 L 185.20833 529.1666 L 158.74998 529.1666 L 158.74998 502.7083 Q 158.74998 449.79166 132.29166 449.79166 L 105.83333 476.24997 L 105.83333 449.79166 Q 105.83333 423.3333 79.37499 291.04166 Q 79.37499 158.74998 52.916664 158.74998 L 0.0 158.74998 L 0.0 132.29166 L 0.0 105.83333 L 26.458332 105.83333 L 52.916664 132.29166 L 52.916664 132.29166 Q 79.37499 132.29166 79.37499 105.83333 L 105.83333 105.83333 L 105.83333 79.37499 L 105.83333 26.458332 L 211.66666 26.458332 Q 317.49997 26.458332 317.49997 0.0 Q 343.9583 -26.458332 370.41666 0.0 z M 238.12498 502.7083 Q 264.5833 502.7083 264.5833 502.7083 Q 264.5833 502.7083 264.5833 502.7083 Q 238.12498 502.7083 238.12498 502.7083 z" svg:height="7.6729164mm" draw:style-name="style-636" svg:viewBox="0.0 0.0 820.2083 767.2916" svg:width="8.202083mm" svg:x="79.90416mm" svg:y="166.42291mm"/>
          <draw:path svg:d="M 158.74998 26.458332 L 158.74998 0.0 L 158.74998 0.0 L 185.20833 0.0 L 185.20833 26.458332 L 185.20833 79.37499 L 238.12498 79.37499 L 291.04166 79.37499 L 291.04166 105.83333 L 291.04166 132.29166 L 396.87497 132.29166 L 502.7083 132.29166 L 502.7083 158.74998 L 502.7083 158.74998 L 502.7083 158.74998 Q 502.7083 185.20833 529.1666 185.20833 Q 555.625 185.20833 555.625 238.12498 Q 555.625 264.5833 476.24997 238.12498 L 423.3333 238.12498 L 423.3333 264.5833 L 423.3333 291.04166 L 449.79166 291.04166 L 476.24997 291.04166 L 476.24997 317.49997 L 476.24997 317.49997 L 476.24997 343.9583 Q 476.24997 370.41666 449.79166 370.41666 Q 423.3333 396.87497 423.3333 396.87497 L 423.3333 396.87497 L 396.87497 396.87497 Q 343.9583 396.87497 343.9583 423.3333 Q 317.49997 449.79166 291.04166 502.7083 Q 291.04166 555.625 264.5833 555.625 L 238.12498 582.0833 L 238.12498 608.5416 L 238.12498 634.99994 L 211.66666 634.99994 L 211.66666 634.99994 L 211.66666 608.5416 L 185.20833 582.0833 L 185.20833 555.625 L 185.20833 529.1666 L 158.74998 529.1666 L 132.29166 502.7083 L 132.29166 502.7083 L 132.29166 502.7083 L 105.83333 502.7083 L 105.83333 502.7083 L 105.83333 476.24997 L 79.37499 476.24997 L 79.37499 476.24997 Q 79.37499 449.79166 79.37499 476.24997 L 52.916664 502.7083 L 26.458332 502.7083 Q 0.0 502.7083 0.0 449.79166 Q -26.458332 396.87497 0.0 211.66666 L 26.458332 26.458332 L 26.458332 26.458332 L 26.458332 26.458332 L 26.458332 79.37499 L 26.458332 105.83333 L 52.916664 132.29166 Q 79.37499 132.29166 105.83333 79.37499 Q 132.29166 26.458332 158.74998 26.458332 z" svg:height="6.3499994mm" draw:style-name="style-637" svg:viewBox="0.0 0.0 555.625 634.99994" svg:width="5.5562496mm" svg:x="156.36874mm" svg:y="150.01874mm"/>
          <draw:path svg:d="M 26.458332 0.0 L 26.458332 0.0 L 26.458332 0.0 L 52.916664 0.0 L 52.916664 52.916664 Q 52.916664 105.83333 79.37499 79.37499 Q 132.29166 52.916664 185.20833 52.916664 L 211.66666 52.916664 L 211.66666 79.37499 Q 211.66666 105.83333 185.20833 105.83333 Q 185.20833 132.29166 185.20833 211.66666 L 185.20833 264.5833 L 211.66666 291.04166 L 211.66666 317.49997 L 185.20833 317.49997 L 158.74998 317.49997 L 158.74998 291.04166 Q 132.29166 291.04166 132.29166 264.5833 L 132.29166 264.5833 L 105.83333 264.5833 Q 105.83333 264.5833 79.37499 238.12498 L 79.37499 238.12498 L 79.37499 211.66666 Q 79.37499 211.66666 52.916664 211.66666 L 52.916664 211.66666 L 52.916664 185.20833 Q 26.458332 158.74998 26.458332 158.74998 L 26.458332 132.29166 L 26.458332 105.83333 Q 26.458332 105.83333 0.0 105.83333 L 0.0 105.83333 L 0.0 52.916664 Q 26.458332 0.0 26.458332 0.0 z" svg:height="3.1749997mm" draw:style-name="style-638" svg:viewBox="0.0 0.0 211.66666 317.49997" svg:width="2.1166666mm" svg:x="82.814575mm" svg:y="157.16249mm"/>
          <draw:path svg:d="M 132.29166 0.0 L 158.74998 0.0 L 158.74998 52.916664 Q 185.20833 79.37499 158.74998 105.83333 Q 132.29166 158.74998 132.29166 158.74998 L 132.29166 185.20833 L 105.83333 185.20833 Q 79.37499 158.74998 52.916664 158.74998 L 26.458332 158.74998 L 26.458332 158.74998 L 26.458332 132.29166 L 0.0 52.916664 Q -26.458332 0.0 52.916664 0.0 Q 132.29166 0.0 132.29166 0.0 z" svg:height="1.8520832mm" draw:style-name="style-639" svg:viewBox="0.0 0.0 158.74998 185.20833" svg:width="1.5874999mm" svg:x="108.21458mm" svg:y="118.533325mm"/>
          <draw:path svg:d="M 211.66666 79.37499 L 211.66666 0.0 L 291.04166 26.458332 Q 370.41666 26.458332 396.87497 52.916664 L 423.3333 79.37499 L 423.3333 79.37499 L 423.3333 79.37499 L 396.87497 132.29166 Q 370.41666 185.20833 343.9583 211.66666 Q 317.49997 238.12498 317.49997 291.04166 L 317.49997 370.41666 L 343.9583 370.41666 L 370.41666 343.9583 L 370.41666 343.9583 L 370.41666 343.9583 L 396.87497 343.9583 L 396.87497 343.9583 L 396.87497 317.49997 L 423.3333 317.49997 L 476.24997 291.04166 Q 555.625 291.04166 793.74994 343.9583 Q 1031.875 396.87497 1084.7916 396.87497 L 1137.7083 396.87497 L 1164.1666 396.87497 L 1164.1666 396.87497 L 1164.1666 396.87497 L 1164.1666 423.3333 L 1111.25 423.3333 Q 1058.3333 449.79166 1031.875 449.79166 Q 1005.4166 476.24997 1031.875 529.1666 Q 1058.3333 555.625 873.12494 555.625 Q 687.9166 555.625 634.99994 634.99994 L 582.0833 687.9166 L 582.0833 767.2916 Q 582.0833 873.12494 582.0833 926.0416 L 582.0833 952.49994 L 608.5416 1031.875 Q 634.99994 1084.7916 634.99994 1111.25 Q 634.99994 1137.7083 661.4583 1111.25 Q 661.4583 1084.7916 687.9166 1084.7916 Q 714.37494 1084.7916 714.37494 1111.25 Q 687.9166 1137.7083 687.9166 1164.1666 L 687.9166 1190.6249 L 714.37494 1190.6249 L 714.37494 1190.6249 L 714.37494 1164.1666 L 740.8333 1164.1666 L 740.8333 1164.1666 L 740.8333 1137.7083 L 740.8333 1137.7083 L 740.8333 1137.7083 L 740.8333 1137.7083 L 740.8333 1137.7083 L 767.2916 1137.7083 L 767.2916 1137.7083 L 767.2916 1164.1666 L 793.74994 1164.1666 L 793.74994 1164.1666 L 793.74994 1190.6249 L 793.74994 1190.6249 L 793.74994 1190.6249 L 793.74994 1217.0833 L 793.74994 1243.5416 L 793.74994 1243.5416 L 793.74994 1243.5416 L 793.74994 1269.9999 L 793.74994 1269.9999 L 767.2916 1296.4583 L 740.8333 1322.9166 L 740.8333 1322.9166 L 740.8333 1349.3749 L 740.8333 1349.3749 L 740.8333 1349.3749 L 714.37494 1349.3749 L 714.37494 1349.3749 L 687.9166 1349.3749 L 661.4583 1349.3749 L 661.4583 1349.3749 L 634.99994 1349.3749 L 634.99994 1349.3749 L 634.99994 1349.3749 L 608.5416 1322.9166 L 582.0833 1322.9166 L 582.0833 1322.9166 L 555.625 1296.4583 L 555.625 1296.4583 L 529.1666 1296.4583 L 529.1666 1296.4583 L 529.1666 1296.4583 L 529.1666 1296.4583 L 529.1666 1269.9999 L 502.7083 1269.9999 L 502.7083 1269.9999 L 502.7083 1243.5416 L 476.24997 1243.5416 L 476.24997 1243.5416 L 476.24997 1243.5416 L 449.79166 1217.0833 Q 423.3333 1190.6249 396.87497 1084.7916 L 370.41666 952.49994 L 370.41666 926.0416 Q 370.41666 926.0416 370.41666 820.2083 Q 370.41666 687.9166 317.49997 582.0833 Q 264.5833 476.24997 264.5833 449.79166 Q 264.5833 396.87497 211.66666 396.87497 Q 132.29166 423.3333 132.29166 370.41666 Q 158.74998 317.49997 105.83333 291.04166 L 79.37499 291.04166 L 52.916664 291.04166 L 26.458332 291.04166 L 26.458332 264.5833 L 0.0 264.5833 L 0.0 264.5833 L 0.0 264.5833 L 0.0 238.12498 L 0.0 238.12498 L 26.458332 211.66666 L 26.458332 185.20833 L 52.916664 185.20833 L 79.37499 185.20833 L 105.83333 158.74998 Q 132.29166 132.29166 158.74998 132.29166 Q 211.66666 132.29166 211.66666 79.37499 z" svg:height="13.49375mm" draw:style-name="style-640" svg:viewBox="0.0 0.0 1164.1666 1349.3749" svg:width="11.641666mm" svg:x="85.19583mm" svg:y="133.0854mm"/>
          <draw:path svg:d="M 238.12498 52.916664 L 211.66666 0.0 L 238.12498 0.0 L 264.5833 0.0 L 291.04166 26.458332 Q 343.9583 52.916664 317.49997 79.37499 Q 291.04166 105.83333 343.9583 79.37499 Q 396.87497 79.37499 423.3333 52.916664 Q 423.3333 26.458332 449.79166 26.458332 Q 476.24997 26.458332 502.7083 52.916664 Q 529.1666 105.83333 555.625 79.37499 Q 582.0833 52.916664 608.5416 52.916664 L 608.5416 52.916664 L 608.5416 52.916664 L 634.99994 52.916664 L 661.4583 52.916664 L 661.4583 52.916664 L 661.4583 52.916664 L 687.9166 52.916664 L 687.9166 52.916664 L 687.9166 79.37499 L 661.4583 105.83333 Q 634.99994 105.83333 661.4583 132.29166 Q 661.4583 158.74998 608.5416 211.66666 Q 555.625 264.5833 555.625 291.04166 L 555.625 291.04166 L 555.625 291.04166 L 529.1666 317.49997 L 529.1666 317.49997 L 529.1666 317.49997 L 502.7083 317.49997 Q 502.7083 317.49997 396.87497 370.41666 L 291.04166 370.41666 L 238.12498 396.87497 L 211.66666 423.3333 L 211.66666 423.3333 L 185.20833 423.3333 L 185.20833 423.3333 L 185.20833 449.79166 L 185.20833 449.79166 Q 185.20833 449.79166 158.74998 476.24997 L 158.74998 502.7083 L 132.29166 502.7083 L 105.83333 529.1666 L 105.83333 529.1666 L 79.37499 529.1666 L 79.37499 555.625 L 79.37499 582.0833 L 52.916664 582.0833 L 52.916664 582.0833 L 26.458332 608.5416 L 26.458332 608.5416 L 26.458332 502.7083 L 26.458332 396.87497 L 0.0 370.41666 L 0.0 343.9583 L 26.458332 343.9583 Q 52.916664 317.49997 79.37499 317.49997 Q 105.83333 317.49997 79.37499 264.5833 L 79.37499 238.12498 L 79.37499 238.12498 Q 105.83333 211.66666 79.37499 211.66666 L 26.458332 185.20833 L 26.458332 158.74998 L 26.458332 132.29166 L 52.916664 132.29166 L 52.916664 158.74998 L 79.37499 158.74998 Q 132.29166 158.74998 132.29166 185.20833 L 132.29166 185.20833 L 132.29166 185.20833 L 158.74998 185.20833 L 185.20833 185.20833 L 211.66666 158.74998 L 238.12498 158.74998 L 264.5833 158.74998 L 264.5833 132.29166 Q 238.12498 105.83333 238.12498 52.916664 z" svg:height="6.0854163mm" draw:style-name="style-641" svg:viewBox="0.0 0.0 687.9166 608.5416" svg:width="6.879166mm" svg:x="91.81041mm" svg:y="92.075mm"/>
          <draw:path svg:d="M 52.916664 0.0 L 105.83333 0.0 L 211.66666 0.0 Q 291.04166 0.0 317.49997 0.0 L 343.9583 0.0 L 343.9583 52.916664 Q 343.9583 105.83333 317.49997 79.37499 Q 264.5833 79.37499 264.5833 105.83333 L 264.5833 132.29166 L 211.66666 132.29166 Q 185.20833 158.74998 105.83333 105.83333 Q 0.0 52.916664 0.0 79.37499 L 0.0 105.83333 L 0.0 105.83333 Q 0.0 105.83333 0.0 52.916664 L 0.0 0.0 L 52.916664 0.0 z" svg:height="1.3229166mm" draw:style-name="style-642" svg:viewBox="0.0 0.0 343.9583 132.29166" svg:width="3.439583mm" svg:x="129.64583mm" svg:y="119.59166mm"/>
          <draw:path svg:d="M 476.24997 132.29166 L 502.7083 132.29166 L 502.7083 158.74998 L 502.7083 185.20833 L 476.24997 238.12498 Q 476.24997 317.49997 476.24997 317.49997 Q 476.24997 370.41666 502.7083 423.3333 Q 529.1666 476.24997 529.1666 476.24997 L 529.1666 502.7083 L 529.1666 502.7083 Q 529.1666 502.7083 502.7083 502.7083 Q 502.7083 529.1666 423.3333 529.1666 Q 370.41666 529.1666 343.9583 502.7083 L 317.49997 476.24997 L 317.49997 476.24997 Q 317.49997 476.24997 291.04166 476.24997 L 264.5833 476.24997 L 264.5833 476.24997 Q 264.5833 476.24997 238.12498 502.7083 L 238.12498 529.1666 L 211.66666 529.1666 Q 211.66666 529.1666 158.74998 555.625 L 105.83333 582.0833 L 79.37499 582.0833 L 52.916664 582.0833 L 26.458332 608.5416 L 0.0 608.5416 L 0.0 555.625 L 0.0 502.7083 L 26.458332 502.7083 L 26.458332 476.24997 L 26.458332 476.24997 L 26.458332 476.24997 L 26.458332 476.24997 L 52.916664 476.24997 L 52.916664 449.79166 L 52.916664 423.3333 L 26.458332 423.3333 L 26.458332 423.3333 L 0.0 423.3333 L 0.0 423.3333 L 0.0 396.87497 L 0.0 396.87497 L 26.458332 317.49997 Q 52.916664 264.5833 105.83333 158.74998 L 158.74998 26.458332 L 264.5833 0.0 Q 370.41666 0.0 370.41666 26.458332 Q 370.41666 52.916664 396.87497 52.916664 Q 423.3333 79.37499 449.79166 105.83333 Q 449.79166 132.29166 476.24997 132.29166 z" svg:height="6.0854163mm" draw:style-name="style-643" svg:viewBox="0.0 0.0 529.1666 608.5416" svg:width="5.2916665mm" svg:x="48.68333mm" svg:y="67.20416mm"/>
          <draw:path svg:d="M 529.1666 0.0 L 555.625 0.0 L 555.625 26.458332 L 582.0833 52.916664 L 582.0833 79.37499 L 582.0833 105.83333 L 582.0833 105.83333 Q 555.625 105.83333 582.0833 132.29166 L 582.0833 132.29166 L 608.5416 158.74998 Q 634.99994 158.74998 608.5416 158.74998 L 608.5416 158.74998 L 634.99994 185.20833 Q 661.4583 185.20833 661.4583 211.66666 L 661.4583 238.12498 L 661.4583 238.12498 L 634.99994 238.12498 L 634.99994 264.5833 L 634.99994 317.49997 L 634.99994 396.87497 L 634.99994 476.24997 L 582.0833 476.24997 Q 555.625 476.24997 529.1666 449.79166 L 502.7083 449.79166 L 476.24997 502.7083 Q 476.24997 555.625 449.79166 555.625 L 449.79166 555.625 L 449.79166 555.625 Q 423.3333 555.625 396.87497 555.625 Q 370.41666 582.0833 370.41666 502.7083 Q 343.9583 449.79166 291.04166 449.79166 Q 238.12498 476.24997 158.74998 476.24997 L 52.916664 476.24997 L 52.916664 449.79166 L 52.916664 423.3333 L 26.458332 423.3333 L 0.0 423.3333 L 0.0 396.87497 L 0.0 370.41666 L 26.458332 370.41666 Q 52.916664 370.41666 52.916664 396.87497 Q 52.916664 396.87497 105.83333 370.41666 Q 158.74998 370.41666 105.83333 211.66666 L 52.916664 79.37499 L 52.916664 79.37499 L 52.916664 52.916664 L 52.916664 52.916664 L 52.916664 52.916664 L 26.458332 52.916664 L 26.458332 52.916664 L 26.458332 26.458332 L 26.458332 26.458332 L 52.916664 26.458332 L 79.37499 52.916664 L 79.37499 52.916664 L 105.83333 52.916664 L 105.83333 52.916664 L 105.83333 52.916664 L 211.66666 52.916664 Q 343.9583 52.916664 423.3333 79.37499 Q 476.24997 79.37499 502.7083 52.916664 Q 502.7083 0.0 529.1666 0.0 z" svg:height="5.5562496mm" draw:style-name="style-644" svg:viewBox="0.0 0.0 661.4583 555.625" svg:width="6.614583mm" svg:x="70.379166mm" svg:y="144.99165mm"/>
          <draw:path svg:d="M 158.74998 0.0 L 158.74998 0.0 L 158.74998 185.20833 Q 185.20833 396.87497 185.20833 449.79166 Q 185.20833 502.7083 185.20833 502.7083 Q 185.20833 502.7083 185.20833 529.1666 L 158.74998 529.1666 L 132.29166 529.1666 Q 105.83333 555.625 79.37499 555.625 Q 26.458332 555.625 26.458332 529.1666 L 0.0 476.24997 L 0.0 449.79166 Q 26.458332 449.79166 26.458332 343.9583 Q 26.458332 264.5833 0.0 211.66666 Q -26.458332 158.74998 26.458332 132.29166 L 52.916664 132.29166 L 52.916664 79.37499 L 52.916664 26.458332 L 79.37499 52.916664 Q 132.29166 79.37499 132.29166 26.458332 Q 132.29166 0.0 158.74998 0.0 z" svg:height="5.5562496mm" draw:style-name="style-645" svg:viewBox="0.0 0.0 185.20833 555.625" svg:width="1.8520832mm" svg:x="83.34374mm" svg:y="104.510414mm"/>
          <draw:path svg:d="M 185.20833 52.916664 L 211.66666 0.0 L 238.12498 0.0 Q 264.5833 0.0 264.5833 26.458332 L 264.5833 79.37499 L 264.5833 79.37499 Q 264.5833 79.37499 291.04166 105.83333 L 291.04166 105.83333 L 291.04166 132.29166 L 291.04166 185.20833 L 317.49997 185.20833 L 317.49997 185.20833 L 317.49997 211.66666 L 343.9583 211.66666 L 343.9583 238.12498 L 343.9583 264.5833 L 343.9583 264.5833 Q 343.9583 291.04166 317.49997 291.04166 Q 291.04166 343.9583 238.12498 291.04166 Q 158.74998 238.12498 185.20833 343.9583 Q 185.20833 449.79166 185.20833 423.3333 Q 158.74998 396.87497 132.29166 396.87497 Q 105.83333 396.87497 105.83333 317.49997 Q 105.83333 264.5833 52.916664 238.12498 L 26.458332 185.20833 L 0.0 185.20833 L 0.0 185.20833 L 0.0 158.74998 L 0.0 158.74998 L 26.458332 158.74998 L 52.916664 132.29166 L 52.916664 132.29166 L 79.37499 132.29166 L 79.37499 132.29166 L 79.37499 132.29166 L 79.37499 132.29166 Q 79.37499 132.29166 105.83333 105.83333 Q 105.83333 79.37499 132.29166 79.37499 Q 185.20833 79.37499 185.20833 52.916664 z" svg:height="4.233333mm" draw:style-name="style-646" svg:viewBox="0.0 0.0 343.9583 423.3333" svg:width="3.439583mm" svg:x="54.768745mm" svg:y="75.93541mm"/>
          <draw:path svg:d="M 105.83333 26.458332 L 105.83333 0.0 L 158.74998 52.916664 Q 211.66666 105.83333 264.5833 105.83333 Q 317.49997 52.916664 343.9583 79.37499 Q 370.41666 79.37499 370.41666 52.916664 Q 370.41666 26.458332 396.87497 26.458332 L 396.87497 26.458332 L 370.41666 105.83333 Q 370.41666 211.66666 370.41666 396.87497 Q 396.87497 582.0833 396.87497 582.0833 L 423.3333 582.0833 L 423.3333 582.0833 L 423.3333 582.0833 L 423.3333 608.5416 L 423.3333 608.5416 L 449.79166 661.4583 L 449.79166 714.37494 L 449.79166 714.37494 Q 449.79166 740.8333 476.24997 740.8333 L 476.24997 740.8333 L 476.24997 767.2916 Q 476.24997 793.74994 449.79166 793.74994 L 449.79166 820.2083 L 423.3333 820.2083 Q 423.3333 793.74994 423.3333 793.74994 Q 396.87497 793.74994 370.41666 767.2916 L 317.49997 740.8333 L 317.49997 714.37494 Q 317.49997 687.9166 291.04166 634.99994 Q 264.5833 608.5416 211.66666 634.99994 L 158.74998 634.99994 L 158.74998 582.0833 L 158.74998 555.625 L 105.83333 555.625 L 52.916664 529.1666 L 52.916664 529.1666 L 52.916664 529.1666 L 132.29166 529.1666 L 211.66666 529.1666 L 211.66666 502.7083 L 211.66666 476.24997 L 158.74998 476.24997 Q 105.83333 476.24997 79.37499 396.87497 Q 52.916664 317.49997 105.83333 264.5833 Q 158.74998 238.12498 105.83333 211.66666 Q 79.37499 211.66666 79.37499 158.74998 L 105.83333 105.83333 L 79.37499 105.83333 L 79.37499 105.83333 L 79.37499 79.37499 L 52.916664 79.37499 L 52.916664 79.37499 L 52.916664 105.83333 L 52.916664 105.83333 L 52.916664 105.83333 L 26.458332 105.83333 L 26.458332 105.83333 L 0.0 132.29166 L 0.0 132.29166 L 0.0 105.83333 Q 0.0 79.37499 26.458332 52.916664 L 26.458332 26.458332 L 52.916664 52.916664 Q 105.83333 52.916664 105.83333 26.458332 z" svg:height="8.202083mm" draw:style-name="style-647" svg:viewBox="0.0 0.0 476.24997 820.2083" svg:width="4.7625mm" svg:x="73.55416mm" svg:y="131.23332mm"/>
          <draw:path svg:d="M 158.74998 0.0 L 185.20833 0.0 L 158.74998 26.458332 Q 158.74998 79.37499 211.66666 79.37499 Q 264.5833 132.29166 264.5833 132.29166 L 291.04166 132.29166 L 291.04166 132.29166 Q 291.04166 132.29166 317.49997 158.74998 L 317.49997 158.74998 L 317.49997 158.74998 Q 317.49997 185.20833 370.41666 185.20833 L 396.87497 185.20833 L 396.87497 185.20833 Q 396.87497 185.20833 370.41666 211.66666 L 317.49997 238.12498 L 317.49997 238.12498 L 317.49997 238.12498 L 317.49997 291.04166 L 317.49997 317.49997 L 317.49997 343.9583 L 317.49997 370.41666 L 370.41666 370.41666 L 396.87497 370.41666 L 396.87497 370.41666 Q 396.87497 396.87497 370.41666 396.87497 Q 343.9583 396.87497 317.49997 476.24997 Q 317.49997 529.1666 291.04166 529.1666 L 264.5833 502.7083 L 264.5833 502.7083 L 264.5833 502.7083 L 238.12498 555.625 L 211.66666 634.99994 L 211.66666 634.99994 L 211.66666 661.4583 L 211.66666 661.4583 L 211.66666 661.4583 L 185.20833 661.4583 L 158.74998 661.4583 L 158.74998 608.5416 L 158.74998 529.1666 L 132.29166 529.1666 L 132.29166 529.1666 L 132.29166 502.7083 L 105.83333 502.7083 L 105.83333 502.7083 L 105.83333 502.7083 L 105.83333 502.7083 Q 105.83333 502.7083 105.83333 476.24997 Q 105.83333 476.24997 79.37499 449.79166 Q 52.916664 449.79166 52.916664 423.3333 Q 52.916664 396.87497 79.37499 396.87497 Q 105.83333 396.87497 132.29166 370.41666 Q 158.74998 343.9583 105.83333 343.9583 Q 79.37499 343.9583 79.37499 264.5833 Q 79.37499 185.20833 52.916664 132.29166 Q 52.916664 52.916664 26.458332 52.916664 L 0.0 52.916664 L 0.0 26.458332 Q 0.0 0.0 52.916664 0.0 Q 105.83333 0.0 105.83333 26.458332 Q 105.83333 52.916664 132.29166 26.458332 Q 132.29166 0.0 158.74998 0.0 z" svg:height="6.614583mm" draw:style-name="style-648" svg:viewBox="0.0 0.0 396.87497 661.4583" svg:width="3.9687498mm" svg:x="110.595825mm" svg:y="69.58541mm"/>
          <draw:path svg:d="M 476.24997 79.37499 L 449.79166 79.37499 L 449.79166 79.37499 L 449.79166 79.37499 L 476.24997 105.83333 L 502.7083 105.83333 L 476.24997 185.20833 Q 449.79166 238.12498 423.3333 238.12498 L 423.3333 238.12498 L 396.87497 238.12498 Q 370.41666 238.12498 291.04166 264.5833 L 211.66666 291.04166 L 211.66666 264.5833 Q 211.66666 238.12498 158.74998 291.04166 Q 79.37499 343.9583 79.37499 291.04166 L 79.37499 211.66666 L 105.83333 211.66666 L 105.83333 185.20833 L 79.37499 185.20833 Q 26.458332 185.20833 26.458332 132.29166 Q 26.458332 79.37499 26.458332 26.458332 L 0.0 0.0 L 185.20833 0.0 Q 343.9583 26.458332 396.87497 26.458332 Q 476.24997 79.37499 476.24997 79.37499 z" svg:height="2.9104166mm" draw:style-name="style-649" svg:viewBox="0.0 0.0 502.7083 291.04166" svg:width="5.027083mm" svg:x="106.627075mm" svg:y="130.96875mm"/>
          <draw:path svg:d="M 370.41666 26.458332 L 449.79166 26.458332 L 634.99994 26.458332 Q 820.2083 0.0 899.5833 0.0 L 978.95825 0.0 L 1005.4166 52.916664 Q 1058.3333 79.37499 1058.3333 132.29166 Q 1058.3333 185.20833 1137.7083 211.66666 Q 1243.5416 264.5833 1217.0833 211.66666 Q 1217.0833 132.29166 1217.0833 105.83333 Q 1217.0833 52.916664 1269.9999 52.916664 L 1296.4583 52.916664 L 1349.3749 79.37499 Q 1402.2916 105.83333 1428.7499 105.83333 L 1428.7499 105.83333 L 1428.7499 105.83333 Q 1428.7499 105.83333 1428.7499 132.29166 L 1455.2083 132.29166 L 1481.6666 158.74998 Q 1481.6666 158.74998 1481.6666 185.20833 L 1481.6666 185.20833 L 1481.6666 317.49997 Q 1481.6666 423.3333 1455.2083 423.3333 Q 1428.7499 449.79166 1455.2083 476.24997 Q 1481.6666 476.24997 1508.1249 502.7083 L 1534.5833 502.7083 L 1534.5833 502.7083 Q 1534.5833 502.7083 1561.0416 529.1666 L 1561.0416 529.1666 L 1534.5833 582.0833 Q 1534.5833 634.99994 1508.1249 634.99994 Q 1481.6666 634.99994 1428.7499 740.8333 Q 1428.7499 846.6666 1402.2916 846.6666 Q 1402.2916 846.6666 1402.2916 873.12494 L 1402.2916 873.12494 L 1375.8333 873.12494 Q 1375.8333 899.5833 1375.8333 899.5833 L 1375.8333 899.5833 L 1375.8333 899.5833 L 1375.8333 926.0416 L 1375.8333 926.0416 Q 1349.3749 952.49994 1349.3749 952.49994 L 1349.3749 952.49994 L 1322.9166 952.49994 Q 1322.9166 952.49994 1322.9166 978.95825 L 1296.4583 1005.4166 L 1296.4583 1005.4166 L 1269.9999 1005.4166 L 1269.9999 1005.4166 L 1269.9999 1005.4166 L 1269.9999 1031.875 L 1269.9999 1031.875 L 1243.5416 1031.875 L 1243.5416 1058.3333 L 1243.5416 1058.3333 Q 1217.0833 1058.3333 1164.1666 1058.3333 L 1084.7916 1084.7916 L 1058.3333 1084.7916 Q 1058.3333 1058.3333 1031.875 1058.3333 L 1005.4166 1058.3333 L 1005.4166 1058.3333 Q 1005.4166 1031.875 978.95825 1031.875 L 978.95825 1031.875 L 978.95825 1005.4166 Q 952.49994 1005.4166 952.49994 1005.4166 L 952.49994 1005.4166 L 952.49994 1005.4166 Q 952.49994 1005.4166 926.0416 978.95825 Q 926.0416 952.49994 899.5833 952.49994 Q 873.12494 952.49994 846.6666 873.12494 L 793.74994 820.2083 L 793.74994 820.2083 L 793.74994 793.74994 L 767.2916 793.74994 L 740.8333 793.74994 L 714.37494 767.2916 L 687.9166 767.2916 L 687.9166 846.6666 Q 687.9166 926.0416 661.4583 952.49994 L 661.4583 978.95825 L 634.99994 978.95825 L 634.99994 1005.4166 L 634.99994 1005.4166 L 634.99994 1005.4166 L 608.5416 1005.4166 L 608.5416 1005.4166 L 582.0833 1005.4166 L 582.0833 1005.4166 L 582.0833 1031.875 L 582.0833 1031.875 L 582.0833 1031.875 L 555.625 1005.4166 L 555.625 1005.4166 L 529.1666 1005.4166 L 529.1666 952.49994 L 529.1666 926.0416 L 502.7083 899.5833 Q 476.24997 846.6666 396.87497 687.9166 L 291.04166 555.625 L 291.04166 529.1666 Q 264.5833 529.1666 185.20833 502.7083 Q 79.37499 476.24997 79.37499 317.49997 L 79.37499 132.29166 L 52.916664 132.29166 Q 0.0 132.29166 0.0 52.916664 L 26.458332 0.0 L 158.74998 0.0 Q 264.5833 0.0 370.41666 26.458332 z M 529.1666 132.29166 L 608.5416 158.74998 L 634.99994 211.66666 Q 634.99994 291.04166 529.1666 317.49997 Q 449.79166 317.49997 396.87497 264.5833 Q 317.49997 211.66666 343.9583 158.74998 Q 370.41666 105.83333 423.3333 105.83333 Q 476.24997 105.83333 529.1666 132.29166 z" svg:height="10.847916mm" draw:style-name="style-650" svg:viewBox="0.0 0.0 1561.0416 1084.7916" svg:width="15.610415mm" svg:x="145.52083mm" svg:y="133.34999mm"/>
          <draw:path svg:d="M 238.12498 0.0 L 238.12498 0.0 L 238.12498 0.0 L 264.5833 0.0 L 291.04166 52.916664 Q 291.04166 105.83333 238.12498 105.83333 L 211.66666 105.83333 L 185.20833 105.83333 Q 158.74998 132.29166 132.29166 132.29166 Q 105.83333 132.29166 52.916664 158.74998 L 0.0 158.74998 L 52.916664 105.83333 Q 105.83333 26.458332 158.74998 26.458332 Q 238.12498 26.458332 238.12498 26.458332 Q 238.12498 0.0 238.12498 0.0 z" svg:height="1.5874999mm" draw:style-name="style-651" svg:viewBox="0.0 0.0 291.04166 158.74998" svg:width="2.9104166mm" svg:x="71.70208mm" svg:y="102.92291mm"/>
          <draw:path svg:d="M 502.7083 158.74998 L 502.7083 185.20833 L 502.7083 185.20833 Q 502.7083 185.20833 476.24997 264.5833 Q 449.79166 317.49997 396.87497 343.9583 Q 343.9583 370.41666 238.12498 476.24997 L 132.29166 582.0833 L 132.29166 582.0833 Q 132.29166 555.625 105.83333 555.625 Q 105.83333 582.0833 79.37499 502.7083 L 52.916664 423.3333 L 52.916664 423.3333 L 52.916664 423.3333 L 52.916664 396.87497 L 79.37499 396.87497 L 79.37499 396.87497 L 79.37499 423.3333 L 105.83333 423.3333 L 132.29166 423.3333 L 132.29166 370.41666 Q 132.29166 317.49997 132.29166 264.5833 Q 132.29166 238.12498 105.83333 211.66666 Q 79.37499 211.66666 105.83333 158.74998 Q 132.29166 105.83333 79.37499 79.37499 L 0.0 52.916664 L 0.0 52.916664 L 26.458332 52.916664 L 26.458332 52.916664 L 26.458332 52.916664 L 52.916664 26.458332 Q 79.37499 0.0 79.37499 0.0 L 79.37499 0.0 L 158.74998 0.0 Q 238.12498 0.0 264.5833 0.0 Q 291.04166 0.0 317.49997 26.458332 Q 343.9583 52.916664 396.87497 79.37499 Q 476.24997 79.37499 476.24997 105.83333 Q 502.7083 158.74998 502.7083 158.74998 z" svg:height="5.820833mm" draw:style-name="style-652" svg:viewBox="0.0 0.0 502.7083 582.0833" svg:width="5.027083mm" svg:x="167.48125mm" svg:y="129.11665mm"/>
          <draw:path svg:d="M 291.04166 0.0 L 291.04166 0.0 L 317.49997 52.916664 Q 343.9583 132.29166 370.41666 158.74998 L 370.41666 158.74998 L 343.9583 211.66666 Q 317.49997 291.04166 291.04166 291.04166 Q 264.5833 291.04166 264.5833 317.49997 L 238.12498 343.9583 L 238.12498 343.9583 L 238.12498 343.9583 L 238.12498 343.9583 Q 238.12498 317.49997 158.74998 343.9583 Q 79.37499 343.9583 26.458332 264.5833 L 0.0 158.74998 L 132.29166 158.74998 Q 291.04166 158.74998 264.5833 158.74998 Q 238.12498 132.29166 238.12498 79.37499 L 238.12498 26.458332 L 238.12498 26.458332 Q 264.5833 0.0 291.04166 0.0 z" svg:height="3.439583mm" draw:style-name="style-653" svg:viewBox="0.0 0.0 370.41666 343.9583" svg:width="3.7041664mm" svg:x="99.21874mm" svg:y="100.0125mm"/>
          <draw:path svg:d="M 476.24997 26.458332 L 476.24997 0.0 L 502.7083 26.458332 L 529.1666 52.916664 L 529.1666 52.916664 L 529.1666 52.916664 L 529.1666 132.29166 Q 529.1666 185.20833 502.7083 185.20833 Q 502.7083 211.66666 529.1666 211.66666 L 555.625 211.66666 L 529.1666 264.5833 Q 502.7083 317.49997 476.24997 317.49997 Q 423.3333 343.9583 502.7083 370.41666 Q 582.0833 423.3333 582.0833 449.79166 L 582.0833 476.24997 L 555.625 476.24997 L 529.1666 476.24997 L 529.1666 502.7083 L 529.1666 502.7083 L 502.7083 529.1666 L 502.7083 555.625 L 476.24997 555.625 Q 449.79166 555.625 423.3333 529.1666 L 423.3333 476.24997 L 396.87497 476.24997 L 396.87497 476.24997 L 396.87497 502.7083 L 370.41666 502.7083 L 370.41666 502.7083 L 370.41666 529.1666 L 370.41666 529.1666 L 370.41666 529.1666 L 343.9583 529.1666 L 343.9583 529.1666 L 343.9583 555.625 L 370.41666 555.625 L 370.41666 555.625 L 370.41666 582.0833 L 370.41666 582.0833 L 370.41666 582.0833 L 396.87497 634.99994 L 396.87497 661.4583 L 396.87497 661.4583 Q 370.41666 661.4583 370.41666 634.99994 L 370.41666 608.5416 L 343.9583 608.5416 L 343.9583 582.0833 L 343.9583 582.0833 Q 317.49997 582.0833 317.49997 608.5416 Q 317.49997 634.99994 264.5833 608.5416 L 185.20833 582.0833 L 185.20833 555.625 Q 158.74998 529.1666 158.74998 529.1666 L 158.74998 529.1666 L 158.74998 555.625 L 158.74998 555.625 L 132.29166 555.625 L 132.29166 582.0833 L 105.83333 582.0833 L 79.37499 582.0833 L 79.37499 529.1666 L 52.916664 502.7083 L 52.916664 502.7083 L 52.916664 502.7083 L 52.916664 476.24997 L 52.916664 423.3333 L 26.458332 423.3333 L 26.458332 423.3333 L 26.458332 396.87497 L 0.0 396.87497 L 0.0 396.87497 L 0.0 370.41666 L 0.0 370.41666 L 0.0 370.41666 L 26.458332 370.41666 L 26.458332 370.41666 L 26.458332 343.9583 L 52.916664 343.9583 L 52.916664 343.9583 L 52.916664 370.41666 L 132.29166 317.49997 Q 211.66666 264.5833 264.5833 211.66666 Q 291.04166 158.74998 317.49997 158.74998 Q 343.9583 158.74998 343.9583 158.74998 L 343.9583 158.74998 L 370.41666 158.74998 L 396.87497 158.74998 L 396.87497 132.29166 L 423.3333 132.29166 L 423.3333 105.83333 L 423.3333 52.916664 L 449.79166 52.916664 L 476.24997 52.916664 L 476.24997 26.458332 z" svg:height="6.614583mm" draw:style-name="style-654" svg:viewBox="0.0 0.0 582.0833 661.4583" svg:width="5.820833mm" svg:x="125.41249mm" svg:y="169.86249mm"/>
          <draw:path svg:d="M 396.87497 52.916664 L 396.87497 52.916664 L 396.87497 79.37499 L 396.87497 105.83333 L 370.41666 132.29166 Q 343.9583 158.74998 370.41666 238.12498 Q 370.41666 317.49997 343.9583 317.49997 L 343.9583 317.49997 L 291.04166 317.49997 Q 238.12498 317.49997 238.12498 396.87497 Q 238.12498 476.24997 291.04166 476.24997 Q 343.9583 476.24997 343.9583 449.79166 L 343.9583 423.3333 L 343.9583 423.3333 Q 343.9583 423.3333 370.41666 502.7083 L 370.41666 582.0833 L 343.9583 582.0833 Q 317.49997 582.0833 291.04166 555.625 Q 291.04166 529.1666 185.20833 529.1666 Q 52.916664 529.1666 26.458332 449.79166 L 0.0 370.41666 L 0.0 370.41666 Q 26.458332 370.41666 0.0 343.9583 L 0.0 317.49997 L 0.0 264.5833 L 0.0 185.20833 L 26.458332 185.20833 L 26.458332 158.74998 L 79.37499 158.74998 L 132.29166 158.74998 L 132.29166 132.29166 L 132.29166 132.29166 L 158.74998 132.29166 L 158.74998 105.83333 L 185.20833 79.37499 Q 185.20833 26.458332 291.04166 0.0 Q 343.9583 0.0 370.41666 26.458332 Q 396.87497 52.916664 396.87497 52.916664 z" svg:height="5.820833mm" draw:style-name="style-655" svg:viewBox="0.0 0.0 396.87497 582.0833" svg:width="3.9687498mm" svg:x="43.656246mm" svg:y="107.42083mm"/>
          <draw:path svg:d="M 132.29166 105.83333 L 79.37499 0.0 L 105.83333 0.0 Q 132.29166 0.0 132.29166 26.458332 Q 132.29166 52.916664 158.74998 52.916664 L 185.20833 79.37499 L 185.20833 79.37499 L 185.20833 79.37499 L 211.66666 79.37499 L 211.66666 79.37499 L 264.5833 132.29166 Q 291.04166 158.74998 317.49997 185.20833 L 317.49997 238.12498 L 317.49997 238.12498 Q 291.04166 264.5833 343.9583 343.9583 Q 396.87497 396.87497 423.3333 396.87497 L 423.3333 396.87497 L 423.3333 423.3333 Q 396.87497 449.79166 396.87497 449.79166 L 396.87497 449.79166 L 396.87497 449.79166 Q 396.87497 423.3333 370.41666 423.3333 Q 370.41666 396.87497 291.04166 449.79166 L 211.66666 502.7083 L 185.20833 502.7083 L 158.74998 502.7083 L 158.74998 502.7083 Q 132.29166 476.24997 132.29166 476.24997 L 132.29166 449.79166 L 105.83333 449.79166 Q 79.37499 449.79166 52.916664 423.3333 Q 26.458332 423.3333 26.458332 370.41666 L 0.0 317.49997 L 26.458332 317.49997 Q 79.37499 317.49997 79.37499 343.9583 Q 79.37499 370.41666 105.83333 343.9583 Q 132.29166 291.04166 158.74998 291.04166 L 185.20833 291.04166 L 185.20833 238.12498 Q 185.20833 211.66666 132.29166 105.83333 z" svg:height="5.027083mm" draw:style-name="style-656" svg:viewBox="0.0 0.0 423.3333 502.7083" svg:width="4.233333mm" svg:x="109.27291mm" svg:y="51.06458mm"/>
          <draw:path svg:d="M 211.66666 0.0 L 211.66666 0.0 L 211.66666 26.458332 Q 238.12498 79.37499 211.66666 79.37499 Q 185.20833 79.37499 185.20833 132.29166 L 158.74998 158.74998 L 158.74998 264.5833 L 158.74998 370.41666 L 158.74998 396.87497 L 158.74998 396.87497 L 158.74998 396.87497 Q 158.74998 396.87497 132.29166 396.87497 L 132.29166 423.3333 L 105.83333 423.3333 L 105.83333 423.3333 L 105.83333 423.3333 Q 105.83333 396.87497 79.37499 396.87497 Q 52.916664 396.87497 52.916664 343.9583 L 52.916664 317.49997 L 52.916664 291.04166 L 52.916664 264.5833 L 26.458332 238.12498 Q 0.0 211.66666 0.0 132.29166 Q 0.0 52.916664 26.458332 26.458332 L 52.916664 26.458332 L 132.29166 26.458332 Q 211.66666 0.0 211.66666 0.0 z" svg:height="4.233333mm" draw:style-name="style-657" svg:viewBox="0.0 0.0 211.66666 423.3333" svg:width="2.1166666mm" svg:x="90.487495mm" svg:y="94.456245mm"/>
          <draw:path svg:d="M 26.458332 0.0 L 52.916664 0.0 L 79.37499 26.458332 Q 79.37499 79.37499 132.29166 79.37499 Q 158.74998 79.37499 158.74998 105.83333 Q 158.74998 132.29166 185.20833 132.29166 Q 211.66666 132.29166 211.66666 185.20833 Q 211.66666 238.12498 238.12498 238.12498 L 291.04166 238.12498 L 291.04166 264.5833 Q 291.04166 291.04166 264.5833 291.04166 L 238.12498 291.04166 L 238.12498 291.04166 L 238.12498 317.49997 L 238.12498 317.49997 Q 238.12498 343.9583 238.12498 343.9583 L 211.66666 343.9583 L 211.66666 343.9583 L 211.66666 343.9583 L 185.20833 370.41666 L 185.20833 370.41666 L 185.20833 343.9583 Q 185.20833 317.49997 158.74998 291.04166 Q 132.29166 264.5833 132.29166 291.04166 Q 132.29166 317.49997 79.37499 185.20833 L 26.458332 79.37499 L 26.458332 79.37499 L 26.458332 52.916664 L 26.458332 52.916664 Q 26.458332 52.916664 0.0 26.458332 Q 0.0 0.0 26.458332 0.0 z" svg:height="3.7041664mm" draw:style-name="style-658" svg:viewBox="0.0 0.0 291.04166 370.41666" svg:width="2.9104166mm" svg:x="54.768745mm" svg:y="96.04375mm"/>
          <draw:path svg:d="M 291.04166 0.0 L 291.04166 0.0 L 396.87497 0.0 Q 476.24997 0.0 476.24997 26.458332 Q 502.7083 52.916664 502.7083 52.916664 L 502.7083 52.916664 L 502.7083 79.37499 Q 502.7083 79.37499 529.1666 79.37499 L 529.1666 105.83333 L 529.1666 105.83333 Q 502.7083 105.83333 502.7083 132.29166 L 502.7083 158.74998 L 476.24997 185.20833 Q 449.79166 185.20833 502.7083 211.66666 Q 529.1666 238.12498 555.625 238.12498 L 608.5416 238.12498 L 608.5416 238.12498 Q 608.5416 238.12498 529.1666 291.04166 Q 449.79166 291.04166 449.79166 370.41666 Q 449.79166 449.79166 396.87497 449.79166 L 343.9583 449.79166 L 291.04166 449.79166 Q 264.5833 449.79166 264.5833 423.3333 Q 264.5833 396.87497 238.12498 396.87497 L 211.66666 396.87497 L 185.20833 423.3333 L 158.74998 449.79166 L 132.29166 449.79166 L 105.83333 449.79166 L 105.83333 423.3333 L 79.37499 423.3333 L 79.37499 423.3333 L 79.37499 423.3333 L 79.37499 396.87497 L 79.37499 343.9583 L 26.458332 343.9583 L 0.0 343.9583 L 0.0 317.49997 L 26.458332 291.04166 L 26.458332 291.04166 L 26.458332 291.04166 L 26.458332 264.5833 L 26.458332 264.5833 L 52.916664 264.5833 L 52.916664 238.12498 L 132.29166 211.66666 Q 238.12498 185.20833 238.12498 132.29166 Q 211.66666 79.37499 211.66666 52.916664 L 211.66666 52.916664 L 238.12498 26.458332 Q 264.5833 26.458332 291.04166 0.0 z M 370.41666 396.87497 Q 370.41666 396.87497 370.41666 370.41666 L 396.87497 370.41666 L 396.87497 396.87497 Q 396.87497 396.87497 370.41666 396.87497 z" svg:height="4.497916mm" draw:style-name="style-659" svg:viewBox="0.0 0.0 608.5416 449.79166" svg:width="6.0854163mm" svg:x="221.98541mm" svg:y="168.53958mm"/>
          <draw:path svg:d="M 291.04166 26.458332 L 291.04166 0.0 L 317.49997 0.0 L 317.49997 0.0 L 317.49997 52.916664 Q 317.49997 79.37499 317.49997 105.83333 L 317.49997 105.83333 L 291.04166 105.83333 L 291.04166 132.29166 L 291.04166 132.29166 L 317.49997 132.29166 L 317.49997 132.29166 L 317.49997 132.29166 L 317.49997 158.74998 L 317.49997 158.74998 L 343.9583 158.74998 L 343.9583 132.29166 L 370.41666 132.29166 L 396.87497 132.29166 L 396.87497 158.74998 L 423.3333 185.20833 L 423.3333 185.20833 L 423.3333 211.66666 L 423.3333 211.66666 Q 396.87497 238.12498 396.87497 238.12498 Q 423.3333 238.12498 370.41666 317.49997 Q 317.49997 396.87497 264.5833 449.79166 L 158.74998 476.24997 L 158.74998 476.24997 L 158.74998 502.7083 L 158.74998 502.7083 L 158.74998 502.7083 L 132.29166 502.7083 L 132.29166 502.7083 L 132.29166 529.1666 L 132.29166 529.1666 L 105.83333 529.1666 Q 79.37499 502.7083 52.916664 502.7083 L 0.0 476.24997 L 0.0 449.79166 Q 0.0 449.79166 0.0 396.87497 Q 0.0 370.41666 0.0 291.04166 L 26.458332 238.12498 L 132.29166 185.20833 Q 264.5833 105.83333 264.5833 79.37499 Q 264.5833 26.458332 291.04166 26.458332 z M 105.83333 264.5833 Q 105.83333 238.12498 105.83333 238.12498 Q 105.83333 238.12498 105.83333 238.12498 Q 105.83333 264.5833 105.83333 264.5833 z" svg:height="5.2916665mm" draw:style-name="style-660" svg:viewBox="0.0 0.0 423.3333 529.1666" svg:width="4.233333mm" svg:x="245.00415mm" svg:y="163.24791mm"/>
          <draw:path svg:d="M 0.0 52.916664 L 0.0 0.0 L 26.458332 0.0 L 79.37499 0.0 L 79.37499 0.0 L 79.37499 0.0 L 52.916664 26.458332 L 26.458332 26.458332 L 26.458332 52.916664 L 26.458332 105.83333 L 52.916664 105.83333 L 79.37499 105.83333 L 79.37499 79.37499 L 79.37499 79.37499 L 105.83333 79.37499 L 105.83333 105.83333 L 185.20833 105.83333 Q 238.12498 105.83333 291.04166 105.83333 L 370.41666 105.83333 L 370.41666 132.29166 L 343.9583 132.29166 L 343.9583 185.20833 L 343.9583 238.12498 L 343.9583 238.12498 L 343.9583 238.12498 L 317.49997 264.5833 L 317.49997 264.5833 L 291.04166 264.5833 L 264.5833 264.5833 L 238.12498 291.04166 L 185.20833 291.04166 L 185.20833 317.49997 L 185.20833 343.9583 L 132.29166 343.9583 L 79.37499 317.49997 L 52.916664 317.49997 L 26.458332 317.49997 L 26.458332 343.9583 L 26.458332 370.41666 L 0.0 370.41666 L 0.0 370.41666 L 0.0 264.5833 L 0.0 132.29166 L 0.0 52.916664 z" svg:height="3.7041664mm" draw:style-name="style-661" svg:viewBox="0.0 0.0 370.41666 370.41666" svg:width="3.7041664mm" svg:x="43.656246mm" svg:y="120.12083mm"/>
          <draw:path svg:d="M 0.0 26.458332 L 0.0 0.0 L 26.458332 0.0 Q 79.37499 26.458332 79.37499 52.916664 Q 79.37499 79.37499 132.29166 79.37499 Q 158.74998 52.916664 291.04166 105.83333 Q 423.3333 105.83333 449.79166 105.83333 L 476.24997 105.83333 L 476.24997 105.83333 Q 502.7083 132.29166 502.7083 158.74998 L 502.7083 185.20833 L 502.7083 185.20833 Q 476.24997 158.74998 370.41666 211.66666 L 264.5833 238.12498 L 264.5833 211.66666 Q 238.12498 158.74998 185.20833 158.74998 L 105.83333 158.74998 L 105.83333 158.74998 L 105.83333 158.74998 L 52.916664 158.74998 Q 0.0 158.74998 0.0 132.29166 L 0.0 105.83333 L 26.458332 105.83333 L 26.458332 105.83333 L 26.458332 79.37499 L 26.458332 79.37499 L 0.0 79.37499 L 0.0 52.916664 L 0.0 52.916664 L 0.0 52.916664 L 0.0 26.458332 z" svg:height="2.38125mm" draw:style-name="style-662" svg:viewBox="0.0 0.0 502.7083 238.12498" svg:width="5.027083mm" svg:x="67.99791mm" svg:y="96.30833mm"/>
          <draw:path svg:d="M 291.04166 105.83333 L 370.41666 0.0 L 343.9583 26.458332 Q 343.9583 52.916664 343.9583 79.37499 L 343.9583 79.37499 L 317.49997 105.83333 Q 317.49997 158.74998 370.41666 132.29166 Q 423.3333 105.83333 449.79166 79.37499 L 502.7083 79.37499 L 502.7083 52.916664 Q 502.7083 52.916664 529.1666 52.916664 L 529.1666 52.916664 L 529.1666 52.916664 Q 555.625 26.458332 555.625 26.458332 L 555.625 26.458332 L 555.625 52.916664 Q 555.625 105.83333 502.7083 105.83333 Q 449.79166 132.29166 449.79166 158.74998 Q 449.79166 211.66666 449.79166 264.5833 L 449.79166 291.04166 L 449.79166 291.04166 L 449.79166 317.49997 L 449.79166 317.49997 L 449.79166 317.49997 L 476.24997 343.9583 L 502.7083 370.41666 L 502.7083 370.41666 L 502.7083 370.41666 L 502.7083 396.87497 L 502.7083 396.87497 L 529.1666 396.87497 L 529.1666 423.3333 L 529.1666 423.3333 L 555.625 423.3333 L 555.625 423.3333 L 555.625 423.3333 L 555.625 449.79166 L 555.625 449.79166 L 582.0833 449.79166 L 582.0833 476.24997 L 582.0833 476.24997 L 608.5416 476.24997 L 608.5416 476.24997 L 608.5416 476.24997 L 608.5416 476.24997 L 634.99994 476.24997 L 634.99994 476.24997 L 661.4583 476.24997 L 661.4583 476.24997 L 661.4583 476.24997 L 767.2916 423.3333 Q 873.12494 370.41666 899.5833 370.41666 L 926.0416 370.41666 L 926.0416 370.41666 L 926.0416 370.41666 L 926.0416 396.87497 L 926.0416 396.87497 L 899.5833 449.79166 L 899.5833 502.7083 L 978.95825 502.7083 L 1084.7916 502.7083 L 1084.7916 502.7083 L 1084.7916 529.1666 L 1084.7916 529.1666 L 1084.7916 529.1666 L 1111.25 529.1666 L 1111.25 555.625 L 1111.25 555.625 L 1111.25 582.0833 L 1031.875 582.0833 Q 952.49994 582.0833 899.5833 634.99994 L 846.6666 687.9166 L 820.2083 687.9166 L 793.74994 687.9166 L 793.74994 714.37494 L 767.2916 714.37494 L 767.2916 793.74994 L 767.2916 846.6666 L 740.8333 899.5833 L 740.8333 952.49994 L 714.37494 1005.4166 Q 714.37494 1084.7916 608.5416 1084.7916 Q 502.7083 1084.7916 502.7083 1137.7083 Q 476.24997 1164.1666 449.79166 1164.1666 Q 449.79166 1164.1666 396.87497 1269.9999 Q 343.9583 1375.8333 343.9583 1428.7499 L 343.9583 1455.2083 L 317.49997 1481.6666 L 317.49997 1534.5833 L 317.49997 1534.5833 L 291.04166 1534.5833 L 291.04166 1481.6666 L 291.04166 1428.7499 L 264.5833 1428.7499 L 238.12498 1428.7499 L 211.66666 1455.2083 L 185.20833 1481.6666 L 185.20833 1481.6666 L 185.20833 1481.6666 L 185.20833 1455.2083 L 185.20833 1428.7499 L 185.20833 1428.7499 L 185.20833 1428.7499 L 185.20833 1402.2916 L 185.20833 1402.2916 L 211.66666 1217.0833 Q 238.12498 1058.3333 238.12498 1058.3333 L 238.12498 1031.875 L 211.66666 1031.875 L 211.66666 1005.4166 L 211.66666 1005.4166 L 185.20833 1005.4166 L 185.20833 978.95825 Q 185.20833 952.49994 132.29166 952.49994 Q 79.37499 952.49994 26.458332 952.49994 L 0.0 952.49994 L 0.0 926.0416 Q -26.458332 899.5833 0.0 899.5833 Q 26.458332 873.12494 0.0 793.74994 Q -26.458332 714.37494 26.458332 714.37494 Q 52.916664 687.9166 79.37499 661.4583 L 79.37499 608.5416 L 79.37499 608.5416 L 105.83333 582.0833 L 105.83333 582.0833 L 132.29166 582.0833 L 132.29166 582.0833 Q 132.29166 582.0833 158.74998 555.625 L 185.20833 529.1666 L 185.20833 529.1666 Q 185.20833 529.1666 211.66666 370.41666 Q 238.12498 185.20833 291.04166 105.83333 z" svg:height="15.345833mm" draw:style-name="style-663" svg:viewBox="0.0 0.0 1111.25 1534.5833" svg:width="11.112499mm" svg:x="53.181248mm" svg:y="136.525mm"/>
          <draw:path svg:d="M 105.83333 0.0 L 132.29166 0.0 L 132.29166 26.458332 Q 105.83333 52.916664 132.29166 79.37499 L 185.20833 79.37499 L 185.20833 132.29166 Q 185.20833 185.20833 211.66666 211.66666 Q 238.12498 211.66666 264.5833 264.5833 L 264.5833 291.04166 L 264.5833 291.04166 Q 238.12498 291.04166 238.12498 317.49997 L 238.12498 317.49997 L 238.12498 317.49997 Q 238.12498 317.49997 185.20833 317.49997 Q 158.74998 317.49997 132.29166 291.04166 Q 79.37499 238.12498 52.916664 211.66666 L 0.0 211.66666 L 0.0 158.74998 Q -26.458332 105.83333 0.0 52.916664 L 26.458332 26.458332 L 52.916664 26.458332 Q 79.37499 0.0 105.83333 0.0 z" svg:height="3.1749997mm" draw:style-name="style-664" svg:viewBox="0.0 0.0 264.5833 317.49997" svg:width="2.6458333mm" svg:x="50.00625mm" svg:y="94.19166mm"/>
          <draw:path svg:d="M 449.79166 0.0 L 449.79166 0.0 L 476.24997 52.916664 Q 476.24997 79.37499 529.1666 52.916664 Q 582.0833 52.916664 582.0833 52.916664 L 582.0833 52.916664 L 582.0833 52.916664 L 582.0833 52.916664 L 582.0833 79.37499 L 582.0833 79.37499 L 608.5416 79.37499 L 608.5416 105.83333 L 608.5416 105.83333 L 634.99994 105.83333 L 634.99994 132.29166 L 634.99994 158.74998 L 661.4583 158.74998 L 661.4583 158.74998 L 740.8333 211.66666 Q 820.2083 211.66666 846.6666 211.66666 Q 899.5833 185.20833 899.5833 238.12498 Q 899.5833 291.04166 926.0416 264.5833 Q 926.0416 238.12498 952.49994 238.12498 Q 978.95825 264.5833 1058.3333 264.5833 L 1111.25 264.5833 L 1058.3333 317.49997 Q 1031.875 317.49997 1058.3333 343.9583 L 1058.3333 343.9583 L 1058.3333 370.41666 L 1058.3333 370.41666 L 1031.875 370.41666 Q 1005.4166 370.41666 1005.4166 423.3333 L 1005.4166 476.24997 L 1084.7916 502.7083 Q 1164.1666 529.1666 1111.25 582.0833 Q 1058.3333 608.5416 1031.875 608.5416 L 1031.875 634.99994 L 1111.25 634.99994 Q 1190.6249 634.99994 1217.0833 634.99994 L 1243.5416 634.99994 L 1190.6249 714.37494 Q 1137.7083 793.74994 1217.0833 793.74994 Q 1269.9999 793.74994 1243.5416 873.12494 Q 1217.0833 952.49994 1269.9999 952.49994 L 1296.4583 952.49994 L 1296.4583 978.95825 L 1296.4583 978.95825 L 1296.4583 978.95825 L 1296.4583 1005.4166 L 1296.4583 1005.4166 L 1269.9999 1005.4166 L 1269.9999 1005.4166 L 1269.9999 1005.4166 L 1269.9999 1005.4166 L 1243.5416 1005.4166 L 1243.5416 1005.4166 L 1217.0833 1005.4166 L 1217.0833 1058.3333 L 1217.0833 1084.7916 L 1190.6249 1084.7916 Q 1164.1666 1058.3333 1084.7916 1111.25 Q 1005.4166 1137.7083 978.95825 1084.7916 Q 952.49994 1031.875 926.0416 1031.875 Q 899.5833 1058.3333 793.74994 1058.3333 Q 714.37494 1111.25 687.9166 1084.7916 L 687.9166 1058.3333 L 661.4583 1058.3333 L 661.4583 1058.3333 L 634.99994 1084.7916 L 634.99994 1084.7916 L 608.5416 1084.7916 Q 582.0833 1058.3333 529.1666 1031.875 Q 476.24997 1005.4166 476.24997 926.0416 Q 476.24997 873.12494 423.3333 899.5833 Q 343.9583 952.49994 343.9583 926.0416 Q 317.49997 899.5833 291.04166 899.5833 Q 264.5833 873.12494 264.5833 846.6666 Q 264.5833 820.2083 238.12498 820.2083 Q 211.66666 820.2083 211.66666 793.74994 Q 211.66666 767.2916 158.74998 740.8333 L 105.83333 740.8333 L 105.83333 740.8333 Q 105.83333 714.37494 79.37499 714.37494 L 79.37499 714.37494 L 52.916664 714.37494 Q 52.916664 687.9166 26.458332 687.9166 L 0.0 687.9166 L 0.0 661.4583 Q 0.0 661.4583 52.916664 661.4583 Q 105.83333 661.4583 105.83333 582.0833 Q 105.83333 502.7083 105.83333 476.24997 Q 105.83333 449.79166 105.83333 423.3333 Q 79.37499 423.3333 105.83333 370.41666 Q 158.74998 343.9583 132.29166 317.49997 L 105.83333 291.04166 L 105.83333 264.5833 L 105.83333 238.12498 L 79.37499 238.12498 L 52.916664 238.12498 L 52.916664 211.66666 L 52.916664 185.20833 L 79.37499 185.20833 L 105.83333 211.66666 L 105.83333 211.66666 L 105.83333 211.66666 L 158.74998 211.66666 Q 211.66666 238.12498 211.66666 211.66666 Q 211.66666 211.66666 291.04166 185.20833 Q 370.41666 185.20833 370.41666 105.83333 Q 370.41666 26.458332 396.87497 0.0 Q 423.3333 0.0 449.79166 0.0 z M 370.41666 132.29166 Q 370.41666 105.83333 396.87497 132.29166 Q 423.3333 132.29166 423.3333 132.29166 Q 423.3333 158.74998 423.3333 158.74998 Q 396.87497 158.74998 396.87497 132.29166 Q 370.41666 132.29166 370.41666 132.29166 z" svg:height="11.112499mm" draw:style-name="style-665" svg:viewBox="0.0 0.0 1296.4583 1111.25" svg:width="12.964582mm" svg:x="157.69167mm" svg:y="162.98332mm"/>
          <draw:path svg:d="M 555.625 0.0 L 582.0833 0.0 L 582.0833 26.458332 Q 582.0833 52.916664 555.625 105.83333 L 555.625 158.74998 L 529.1666 158.74998 Q 529.1666 158.74998 502.7083 211.66666 Q 476.24997 211.66666 449.79166 211.66666 Q 423.3333 185.20833 423.3333 211.66666 Q 370.41666 264.5833 370.41666 211.66666 Q 343.9583 185.20833 317.49997 185.20833 Q 291.04166 185.20833 291.04166 238.12498 L 291.04166 291.04166 L 264.5833 291.04166 Q 264.5833 317.49997 264.5833 317.49997 L 264.5833 317.49997 L 264.5833 317.49997 Q 238.12498 317.49997 211.66666 370.41666 Q 158.74998 396.87497 132.29166 396.87497 L 105.83333 396.87497 L 105.83333 370.41666 Q 105.83333 370.41666 79.37499 370.41666 Q 79.37499 370.41666 52.916664 238.12498 L 0.0 105.83333 L 26.458332 79.37499 L 26.458332 52.916664 L 26.458332 52.916664 L 52.916664 52.916664 L 52.916664 52.916664 L 52.916664 52.916664 L 105.83333 26.458332 L 132.29166 26.458332 L 132.29166 26.458332 L 132.29166 52.916664 L 158.74998 52.916664 L 158.74998 52.916664 L 185.20833 105.83333 Q 211.66666 158.74998 238.12498 158.74998 Q 291.04166 132.29166 291.04166 105.83333 L 291.04166 79.37499 L 343.9583 52.916664 Q 396.87497 52.916664 396.87497 79.37499 Q 396.87497 105.83333 449.79166 105.83333 Q 502.7083 105.83333 502.7083 52.916664 L 502.7083 26.458332 L 529.1666 26.458332 Q 529.1666 0.0 555.625 0.0 z" svg:height="3.9687498mm" draw:style-name="style-666" svg:viewBox="0.0 0.0 582.0833 396.87497" svg:width="5.820833mm" svg:x="93.6625mm" svg:y="55.03333mm"/>
          <draw:path svg:d="M 158.74998 26.458332 L 185.20833 0.0 L 185.20833 0.0 L 185.20833 0.0 L 211.66666 0.0 L 211.66666 0.0 L 423.3333 52.916664 Q 634.99994 105.83333 661.4583 105.83333 Q 687.9166 158.74998 767.2916 158.74998 Q 846.6666 158.74998 873.12494 185.20833 L 873.12494 185.20833 L 873.12494 211.66666 L 873.12494 238.12498 L 820.2083 238.12498 Q 767.2916 211.66666 740.8333 211.66666 Q 714.37494 211.66666 714.37494 291.04166 Q 687.9166 370.41666 714.37494 370.41666 Q 740.8333 370.41666 714.37494 423.3333 L 687.9166 449.79166 L 661.4583 449.79166 Q 661.4583 423.3333 608.5416 423.3333 Q 529.1666 396.87497 502.7083 317.49997 Q 476.24997 211.66666 396.87497 211.66666 Q 317.49997 185.20833 291.04166 291.04166 L 238.12498 396.87497 L 238.12498 476.24997 L 238.12498 529.1666 L 264.5833 529.1666 L 264.5833 529.1666 L 291.04166 555.625 Q 343.9583 582.0833 343.9583 608.5416 Q 343.9583 634.99994 317.49997 634.99994 L 317.49997 634.99994 L 291.04166 634.99994 L 291.04166 634.99994 L 264.5833 634.99994 Q 238.12498 634.99994 238.12498 608.5416 Q 238.12498 582.0833 211.66666 582.0833 L 185.20833 608.5416 L 185.20833 608.5416 Q 158.74998 582.0833 132.29166 582.0833 L 105.83333 582.0833 L 79.37499 608.5416 L 52.916664 608.5416 L 52.916664 582.0833 L 26.458332 555.625 L 26.458332 555.625 L 26.458332 529.1666 L 26.458332 529.1666 L 26.458332 529.1666 L 0.0 529.1666 L 0.0 529.1666 L 0.0 529.1666 L 0.0 529.1666 L 0.0 502.7083 L 26.458332 502.7083 L 26.458332 476.24997 L 26.458332 476.24997 L 26.458332 449.79166 L 26.458332 423.3333 L 26.458332 396.87497 Q 26.458332 370.41666 52.916664 343.9583 L 52.916664 317.49997 L 52.916664 317.49997 Q 79.37499 317.49997 79.37499 317.49997 Q 79.37499 317.49997 132.29166 317.49997 Q 185.20833 317.49997 185.20833 264.5833 Q 185.20833 238.12498 238.12498 185.20833 Q 291.04166 158.74998 211.66666 105.83333 Q 132.29166 52.916664 158.74998 26.458332 z" svg:height="6.3499994mm" draw:style-name="style-667" svg:viewBox="0.0 0.0 873.12494 634.99994" svg:width="8.73125mm" svg:x="209.81458mm" svg:y="147.10832mm"/>
          <draw:path svg:d="M 185.20833 0.0 L 185.20833 26.458332 L 185.20833 52.916664 Q 185.20833 52.916664 185.20833 105.83333 Q 185.20833 132.29166 185.20833 158.74998 L 185.20833 185.20833 L 158.74998 185.20833 L 158.74998 211.66666 L 132.29166 211.66666 L 105.83333 211.66666 L 105.83333 238.12498 L 105.83333 238.12498 L 79.37499 238.12498 L 79.37499 238.12498 L 79.37499 211.66666 L 79.37499 185.20833 L 52.916664 185.20833 L 52.916664 158.74998 L 52.916664 158.74998 L 26.458332 158.74998 L 26.458332 132.29166 Q 26.458332 105.83333 0.0 79.37499 L 0.0 52.916664 L 79.37499 0.0 Q 185.20833 -26.458332 185.20833 0.0 z" svg:height="2.38125mm" draw:style-name="style-668" svg:viewBox="0.0 0.0 185.20833 238.12498" svg:width="1.8520832mm" svg:x="57.41458mm" svg:y="76.2mm"/>
          <draw:path svg:d="M 0.0 26.458332 L 0.0 0.0 L 79.37499 0.0 Q 185.20833 0.0 185.20833 26.458332 Q 185.20833 52.916664 291.04166 105.83333 Q 370.41666 158.74998 396.87497 158.74998 L 423.3333 158.74998 L 396.87497 158.74998 Q 370.41666 185.20833 370.41666 211.66666 Q 370.41666 238.12498 343.9583 238.12498 Q 317.49997 238.12498 317.49997 317.49997 Q 291.04166 370.41666 291.04166 370.41666 L 291.04166 370.41666 L 264.5833 370.41666 L 238.12498 370.41666 L 238.12498 343.9583 L 238.12498 343.9583 L 238.12498 343.9583 Q 238.12498 343.9583 264.5833 317.49997 Q 291.04166 291.04166 185.20833 158.74998 Q 79.37499 52.916664 26.458332 52.916664 L 0.0 26.458332 L 0.0 26.458332 z" svg:height="3.7041664mm" draw:style-name="style-669" svg:viewBox="0.0 0.0 423.3333 370.41666" svg:width="4.233333mm" svg:x="112.97707mm" svg:y="88.899994mm"/>
          <draw:path svg:d="M 211.66666 52.916664 L 317.49997 0.0 L 317.49997 0.0 Q 317.49997 0.0 317.49997 26.458332 L 317.49997 52.916664 L 317.49997 79.37499 L 317.49997 132.29166 L 291.04166 264.5833 Q 264.5833 396.87497 264.5833 449.79166 L 264.5833 502.7083 L 211.66666 502.7083 Q 158.74998 502.7083 158.74998 608.5416 Q 158.74998 714.37494 158.74998 714.37494 L 132.29166 714.37494 L 132.29166 687.9166 L 105.83333 687.9166 L 105.83333 687.9166 Q 105.83333 661.4583 105.83333 661.4583 L 79.37499 661.4583 L 79.37499 608.5416 L 79.37499 582.0833 L 79.37499 555.625 L 52.916664 555.625 L 52.916664 555.625 L 52.916664 555.625 L 52.916664 555.625 L 52.916664 529.1666 L 26.458332 555.625 L 26.458332 555.625 L 26.458332 555.625 Q 0.0 555.625 0.0 529.1666 L 0.0 502.7083 L 26.458332 502.7083 Q 52.916664 502.7083 52.916664 476.24997 L 52.916664 476.24997 L 52.916664 449.79166 Q 52.916664 449.79166 105.83333 291.04166 Q 105.83333 105.83333 211.66666 52.916664 z" svg:height="7.1437497mm" draw:style-name="style-670" svg:viewBox="0.0 0.0 317.49997 714.37494" svg:width="3.1749997mm" svg:x="54.504166mm" svg:y="88.10625mm"/>
          <draw:path svg:d="M 238.12498 79.37499 L 264.5833 0.0 L 264.5833 26.458332 Q 264.5833 79.37499 317.49997 79.37499 Q 370.41666 105.83333 370.41666 132.29166 Q 370.41666 158.74998 423.3333 185.20833 Q 502.7083 238.12498 502.7083 211.66666 Q 502.7083 185.20833 529.1666 185.20833 L 529.1666 158.74998 L 555.625 158.74998 L 582.0833 158.74998 L 582.0833 211.66666 L 582.0833 264.5833 L 582.0833 291.04166 L 582.0833 343.9583 L 555.625 396.87497 Q 555.625 449.79166 529.1666 449.79166 L 529.1666 449.79166 L 529.1666 476.24997 Q 502.7083 476.24997 502.7083 449.79166 L 476.24997 423.3333 L 476.24997 423.3333 Q 476.24997 396.87497 396.87497 449.79166 Q 343.9583 449.79166 343.9583 449.79166 Q 317.49997 423.3333 238.12498 449.79166 Q 158.74998 502.7083 158.74998 555.625 L 132.29166 608.5416 L 158.74998 608.5416 L 158.74998 608.5416 L 132.29166 634.99994 L 79.37499 634.99994 L 79.37499 634.99994 L 79.37499 608.5416 L 79.37499 608.5416 L 79.37499 608.5416 L 105.83333 555.625 L 105.83333 502.7083 L 79.37499 502.7083 L 52.916664 502.7083 L 26.458332 529.1666 L 0.0 529.1666 L 0.0 502.7083 L 0.0 502.7083 L 0.0 502.7083 L 0.0 502.7083 L 26.458332 476.24997 L 26.458332 476.24997 L 26.458332 449.79166 Q 26.458332 423.3333 52.916664 423.3333 L 79.37499 423.3333 L 79.37499 396.87497 Q 79.37499 370.41666 105.83333 343.9583 Q 132.29166 291.04166 105.83333 291.04166 Q 79.37499 291.04166 132.29166 238.12498 L 158.74998 211.66666 L 158.74998 211.66666 Q 158.74998 238.12498 185.20833 238.12498 Q 211.66666 238.12498 185.20833 185.20833 Q 185.20833 132.29166 211.66666 132.29166 Q 238.12498 132.29166 238.12498 79.37499 z" svg:height="6.3499994mm" draw:style-name="style-671" svg:viewBox="0.0 0.0 582.0833 634.99994" svg:width="5.820833mm" svg:x="89.16458mm" svg:y="70.643745mm"/>
          <draw:path svg:d="M 608.5416 79.37499 L 661.4583 79.37499 L 661.4583 132.29166 L 661.4583 185.20833 L 634.99994 185.20833 L 634.99994 211.66666 L 661.4583 211.66666 L 687.9166 211.66666 L 687.9166 238.12498 L 714.37494 238.12498 L 714.37494 264.5833 L 714.37494 291.04166 L 661.4583 317.49997 Q 608.5416 317.49997 608.5416 370.41666 Q 608.5416 423.3333 634.99994 449.79166 L 661.4583 449.79166 L 661.4583 476.24997 Q 661.4583 502.7083 634.99994 502.7083 L 634.99994 502.7083 L 634.99994 476.24997 Q 608.5416 476.24997 608.5416 476.24997 L 608.5416 502.7083 L 608.5416 529.1666 L 608.5416 529.1666 L 582.0833 529.1666 L 582.0833 529.1666 L 555.625 529.1666 Q 555.625 529.1666 502.7083 476.24997 Q 476.24997 476.24997 449.79166 476.24997 Q 423.3333 476.24997 396.87497 476.24997 Q 370.41666 476.24997 343.9583 529.1666 L 291.04166 582.0833 L 291.04166 582.0833 Q 264.5833 582.0833 238.12498 608.5416 L 185.20833 634.99994 L 185.20833 634.99994 L 185.20833 634.99994 L 185.20833 608.5416 L 185.20833 608.5416 L 158.74998 634.99994 L 158.74998 661.4583 L 132.29166 661.4583 L 105.83333 661.4583 L 105.83333 634.99994 L 79.37499 634.99994 L 79.37499 634.99994 L 79.37499 634.99994 L 79.37499 608.5416 L 79.37499 608.5416 L 79.37499 582.0833 L 79.37499 582.0833 L 79.37499 555.625 L 79.37499 529.1666 L 105.83333 529.1666 L 105.83333 529.1666 L 105.83333 502.7083 Q 132.29166 502.7083 132.29166 476.24997 Q 132.29166 423.3333 105.83333 423.3333 Q 79.37499 396.87497 52.916664 317.49997 L 26.458332 264.5833 L 26.458332 264.5833 L 0.0 264.5833 L 0.0 238.12498 L 0.0 238.12498 L 0.0 238.12498 L 0.0 211.66666 L 0.0 211.66666 L 26.458332 211.66666 L 26.458332 211.66666 L 26.458332 211.66666 L 26.458332 185.20833 L 52.916664 185.20833 L 79.37499 158.74998 Q 132.29166 158.74998 132.29166 158.74998 L 132.29166 158.74998 L 185.20833 158.74998 Q 238.12498 158.74998 238.12498 132.29166 Q 264.5833 105.83333 291.04166 105.83333 Q 317.49997 105.83333 317.49997 105.83333 L 317.49997 105.83333 L 317.49997 105.83333 L 317.49997 105.83333 L 343.9583 132.29166 L 370.41666 132.29166 L 370.41666 158.74998 L 370.41666 185.20833 L 396.87497 185.20833 L 423.3333 158.74998 L 423.3333 158.74998 L 449.79166 158.74998 L 449.79166 105.83333 Q 449.79166 52.916664 476.24997 52.916664 Q 502.7083 79.37499 529.1666 52.916664 Q 529.1666 0.0 555.625 0.0 Q 608.5416 26.458332 582.0833 52.916664 Q 582.0833 79.37499 608.5416 79.37499 z" svg:height="6.614583mm" draw:style-name="style-672" svg:viewBox="0.0 0.0 714.37494 661.4583" svg:width="7.1437497mm" svg:x="251.61874mm" svg:y="168.275mm"/>
          <draw:path svg:d="M 158.74998 0.0 L 185.20833 0.0 L 211.66666 0.0 Q 238.12498 0.0 264.5833 52.916664 Q 264.5833 79.37499 291.04166 105.83333 Q 317.49997 105.83333 317.49997 132.29166 Q 317.49997 158.74998 291.04166 185.20833 L 291.04166 211.66666 L 264.5833 211.66666 Q 264.5833 238.12498 264.5833 238.12498 L 264.5833 238.12498 L 264.5833 238.12498 Q 238.12498 238.12498 185.20833 211.66666 Q 132.29166 211.66666 105.83333 238.12498 L 105.83333 291.04166 L 79.37499 291.04166 Q 52.916664 291.04166 26.458332 291.04166 L 0.0 291.04166 L 0.0 291.04166 L 0.0 291.04166 L 26.458332 291.04166 L 26.458332 291.04166 L 52.916664 264.5833 Q 52.916664 238.12498 26.458332 238.12498 Q 0.0 238.12498 52.916664 158.74998 Q 79.37499 79.37499 105.83333 52.916664 Q 158.74998 26.458332 158.74998 0.0 z" svg:height="2.9104166mm" draw:style-name="style-673" svg:viewBox="0.0 0.0 317.49997 291.04166" svg:width="3.1749997mm" svg:x="105.30416mm" svg:y="58.47291mm"/>
          <draw:path svg:d="M 449.79166 26.458332 L 449.79166 52.916664 L 449.79166 52.916664 Q 449.79166 79.37499 423.3333 105.83333 L 423.3333 105.83333 L 343.9583 132.29166 Q 238.12498 158.74998 238.12498 211.66666 Q 238.12498 291.04166 264.5833 291.04166 Q 291.04166 264.5833 317.49997 264.5833 L 343.9583 264.5833 L 396.87497 238.12498 Q 449.79166 185.20833 476.24997 185.20833 L 476.24997 185.20833 L 502.7083 211.66666 Q 502.7083 211.66666 502.7083 238.12498 Q 502.7083 264.5833 529.1666 264.5833 Q 555.625 264.5833 555.625 291.04166 L 555.625 291.04166 L 555.625 291.04166 Q 529.1666 317.49997 555.625 317.49997 L 555.625 317.49997 L 555.625 317.49997 Q 555.625 343.9583 582.0833 370.41666 L 582.0833 370.41666 L 582.0833 370.41666 Q 555.625 370.41666 555.625 396.87497 Q 555.625 423.3333 529.1666 449.79166 Q 502.7083 476.24997 502.7083 396.87497 Q 476.24997 317.49997 423.3333 370.41666 L 343.9583 423.3333 L 343.9583 529.1666 Q 343.9583 608.5416 370.41666 634.99994 L 370.41666 634.99994 L 343.9583 634.99994 L 317.49997 634.99994 L 317.49997 608.5416 Q 291.04166 582.0833 291.04166 555.625 Q 291.04166 529.1666 238.12498 529.1666 L 185.20833 555.625 L 185.20833 555.625 Q 185.20833 555.625 158.74998 582.0833 L 158.74998 582.0833 L 132.29166 582.0833 Q 132.29166 582.0833 132.29166 555.625 L 132.29166 555.625 L 132.29166 555.625 Q 132.29166 529.1666 238.12498 529.1666 Q 317.49997 476.24997 291.04166 449.79166 Q 291.04166 423.3333 238.12498 423.3333 Q 211.66666 423.3333 238.12498 370.41666 Q 238.12498 343.9583 211.66666 343.9583 Q 185.20833 317.49997 158.74998 370.41666 Q 132.29166 423.3333 105.83333 449.79166 L 52.916664 476.24997 L 52.916664 502.7083 L 26.458332 502.7083 L 26.458332 529.1666 L 26.458332 529.1666 L 26.458332 529.1666 L 0.0 529.1666 L 0.0 476.24997 L 0.0 449.79166 L 52.916664 449.79166 L 105.83333 423.3333 L 79.37499 423.3333 L 26.458332 423.3333 L 26.458332 396.87497 L 26.458332 370.41666 L 52.916664 370.41666 Q 52.916664 370.41666 79.37499 370.41666 Q 79.37499 396.87497 105.83333 343.9583 Q 132.29166 291.04166 105.83333 291.04166 Q 79.37499 264.5833 79.37499 238.12498 Q 79.37499 185.20833 105.83333 185.20833 Q 132.29166 158.74998 185.20833 132.29166 L 238.12498 105.83333 L 264.5833 105.83333 L 264.5833 105.83333 L 264.5833 79.37499 L 264.5833 79.37499 L 291.04166 79.37499 Q 317.49997 79.37499 317.49997 52.916664 Q 317.49997 26.458332 396.87497 0.0 Q 449.79166 0.0 449.79166 26.458332 z" svg:height="6.3499994mm" draw:style-name="style-674" svg:viewBox="0.0 0.0 582.0833 634.99994" svg:width="5.820833mm" svg:x="69.58541mm" svg:y="86.254166mm"/>
          <draw:path svg:d="M 105.83333 0.0 L 132.29166 0.0 L 185.20833 52.916664 Q 238.12498 105.83333 264.5833 52.916664 Q 317.49997 0.0 343.9583 0.0 L 370.41666 0.0 L 370.41666 26.458332 Q 396.87497 52.916664 396.87497 52.916664 L 423.3333 52.916664 L 423.3333 52.916664 L 423.3333 52.916664 L 449.79166 52.916664 L 476.24997 52.916664 L 476.24997 52.916664 L 476.24997 52.916664 L 449.79166 52.916664 L 449.79166 52.916664 L 449.79166 79.37499 L 423.3333 79.37499 L 423.3333 79.37499 L 423.3333 105.83333 L 343.9583 105.83333 Q 264.5833 105.83333 264.5833 211.66666 Q 264.5833 317.49997 132.29166 317.49997 L 26.458332 343.9583 L 26.458332 317.49997 L 0.0 317.49997 L 0.0 317.49997 L 0.0 317.49997 L 26.458332 291.04166 L 52.916664 264.5833 L 52.916664 264.5833 L 52.916664 264.5833 L 26.458332 264.5833 L 26.458332 264.5833 L 26.458332 238.12498 L 52.916664 238.12498 L 52.916664 238.12498 L 52.916664 211.66666 L 52.916664 211.66666 Q 52.916664 211.66666 79.37499 105.83333 L 79.37499 26.458332 L 105.83333 26.458332 Q 105.83333 0.0 105.83333 0.0 z" svg:height="3.439583mm" draw:style-name="style-675" svg:viewBox="0.0 0.0 476.24997 343.9583" svg:width="4.7625mm" svg:x="116.416664mm" svg:y="95.77916mm"/>
          <draw:path svg:d="M 476.24997 0.0 L 476.24997 0.0 L 502.7083 0.0 Q 529.1666 0.0 529.1666 26.458332 Q 529.1666 52.916664 555.625 79.37499 L 555.625 105.83333 L 502.7083 132.29166 Q 476.24997 158.74998 449.79166 185.20833 Q 449.79166 211.66666 476.24997 211.66666 Q 476.24997 238.12498 476.24997 264.5833 Q 476.24997 264.5833 449.79166 291.04166 L 449.79166 317.49997 L 449.79166 317.49997 Q 423.3333 317.49997 423.3333 317.49997 L 423.3333 343.9583 L 423.3333 343.9583 L 423.3333 343.9583 L 396.87497 370.41666 L 396.87497 370.41666 L 396.87497 370.41666 L 370.41666 370.41666 L 370.41666 370.41666 L 370.41666 396.87497 L 370.41666 423.3333 Q 370.41666 476.24997 449.79166 476.24997 Q 529.1666 476.24997 529.1666 449.79166 Q 555.625 423.3333 555.625 396.87497 L 555.625 396.87497 L 555.625 370.41666 Q 555.625 343.9583 582.0833 370.41666 Q 634.99994 370.41666 608.5416 423.3333 Q 582.0833 449.79166 582.0833 476.24997 L 582.0833 529.1666 L 582.0833 529.1666 Q 582.0833 555.625 555.625 582.0833 L 555.625 582.0833 L 529.1666 582.0833 Q 502.7083 582.0833 370.41666 582.0833 Q 238.12498 529.1666 211.66666 555.625 Q 158.74998 555.625 158.74998 529.1666 Q 158.74998 502.7083 105.83333 476.24997 L 79.37499 476.24997 L 79.37499 476.24997 Q 79.37499 476.24997 79.37499 502.7083 L 52.916664 502.7083 L 52.916664 502.7083 L 52.916664 529.1666 L 52.916664 529.1666 L 79.37499 529.1666 L 79.37499 529.1666 L 79.37499 529.1666 L 79.37499 555.625 L 105.83333 555.625 L 105.83333 555.625 L 105.83333 582.0833 L 105.83333 582.0833 L 79.37499 582.0833 L 52.916664 582.0833 L 52.916664 582.0833 L 52.916664 555.625 L 52.916664 555.625 L 26.458332 529.1666 L 0.0 502.7083 L 0.0 502.7083 L 0.0 502.7083 L 0.0 476.24997 L 0.0 476.24997 L 26.458332 476.24997 L 26.458332 476.24997 L 52.916664 449.79166 Q 79.37499 423.3333 132.29166 423.3333 Q 185.20833 370.41666 211.66666 343.9583 L 211.66666 291.04166 L 211.66666 291.04166 Q 238.12498 264.5833 238.12498 264.5833 L 238.12498 264.5833 L 264.5833 264.5833 Q 264.5833 264.5833 264.5833 238.12498 L 264.5833 238.12498 L 264.5833 238.12498 Q 264.5833 238.12498 291.04166 264.5833 Q 317.49997 291.04166 343.9583 158.74998 L 396.87497 52.916664 L 423.3333 52.916664 Q 423.3333 52.916664 423.3333 26.458332 L 423.3333 26.458332 L 449.79166 26.458332 Q 476.24997 0.0 476.24997 0.0 z" svg:height="5.820833mm" draw:style-name="style-676" svg:viewBox="0.0 0.0 608.5416 582.0833" svg:width="6.0854163mm" svg:x="67.20416mm" svg:y="91.54583mm"/>
          <draw:path svg:d="M 264.5833 52.916664 L 264.5833 79.37499 L 211.66666 79.37499 Q 185.20833 105.83333 185.20833 105.83333 L 185.20833 105.83333 L 185.20833 105.83333 Q 158.74998 132.29166 158.74998 132.29166 L 158.74998 132.29166 L 158.74998 132.29166 Q 158.74998 132.29166 132.29166 211.66666 Q 132.29166 264.5833 105.83333 264.5833 L 52.916664 264.5833 L 52.916664 264.5833 L 52.916664 238.12498 L 26.458332 238.12498 L 26.458332 238.12498 L 26.458332 211.66666 L 0.0 185.20833 L 0.0 185.20833 L 0.0 185.20833 L 0.0 158.74998 Q 0.0 132.29166 26.458332 79.37499 L 52.916664 26.458332 L 158.74998 0.0 Q 264.5833 0.0 264.5833 52.916664 z" svg:height="2.6458333mm" draw:style-name="style-677" svg:viewBox="0.0 0.0 264.5833 264.5833" svg:width="2.6458333mm" svg:x="112.712494mm" svg:y="84.666664mm"/>
          <draw:path svg:d="M 317.49997 0.0 L 317.49997 0.0 L 370.41666 0.0 L 396.87497 0.0 L 396.87497 26.458332 L 370.41666 26.458332 L 370.41666 26.458332 L 370.41666 52.916664 L 317.49997 52.916664 Q 291.04166 52.916664 291.04166 79.37499 Q 264.5833 79.37499 291.04166 105.83333 L 317.49997 105.83333 L 317.49997 132.29166 L 317.49997 158.74998 L 370.41666 158.74998 L 423.3333 158.74998 L 423.3333 158.74998 Q 423.3333 158.74998 396.87497 185.20833 L 370.41666 211.66666 L 370.41666 211.66666 L 370.41666 211.66666 L 343.9583 211.66666 L 343.9583 211.66666 L 423.3333 238.12498 Q 476.24997 264.5833 449.79166 317.49997 Q 423.3333 370.41666 449.79166 370.41666 Q 476.24997 396.87497 476.24997 423.3333 Q 476.24997 476.24997 476.24997 529.1666 L 476.24997 582.0833 L 449.79166 582.0833 L 423.3333 582.0833 L 423.3333 555.625 L 423.3333 555.625 L 396.87497 555.625 L 396.87497 582.0833 L 396.87497 582.0833 L 396.87497 582.0833 L 396.87497 582.0833 L 370.41666 582.0833 L 370.41666 555.625 L 370.41666 529.1666 L 343.9583 529.1666 L 317.49997 529.1666 L 317.49997 476.24997 Q 317.49997 449.79166 264.5833 423.3333 Q 211.66666 396.87497 211.66666 396.87497 L 185.20833 396.87497 L 158.74998 396.87497 Q 158.74998 370.41666 132.29166 317.49997 Q 105.83333 264.5833 52.916664 264.5833 L 26.458332 264.5833 L 26.458332 238.12498 L 26.458332 238.12498 L 26.458332 238.12498 L 52.916664 238.12498 L 52.916664 238.12498 Q 52.916664 211.66666 52.916664 211.66666 L 52.916664 158.74998 L 26.458332 158.74998 L 0.0 158.74998 L 26.458332 132.29166 L 52.916664 105.83333 L 52.916664 105.83333 L 52.916664 105.83333 L 79.37499 132.29166 Q 105.83333 158.74998 132.29166 105.83333 Q 158.74998 52.916664 211.66666 52.916664 Q 238.12498 52.916664 264.5833 26.458332 Q 291.04166 0.0 317.49997 0.0 z" svg:height="5.820833mm" draw:style-name="style-678" svg:viewBox="0.0 0.0 476.24997 582.0833" svg:width="4.7625mm" svg:x="164.04166mm" svg:y="127.52916mm"/>
          <draw:path svg:d="M 52.916664 0.0 L 52.916664 0.0 L 52.916664 0.0 L 79.37499 0.0 L 105.83333 0.0 Q 105.83333 26.458332 105.83333 0.0 L 105.83333 0.0 L 211.66666 26.458332 Q 291.04166 52.916664 291.04166 79.37499 Q 291.04166 105.83333 317.49997 79.37499 Q 317.49997 79.37499 317.49997 52.916664 Q 317.49997 26.458332 370.41666 52.916664 Q 423.3333 79.37499 529.1666 105.83333 Q 634.99994 132.29166 634.99994 185.20833 L 634.99994 211.66666 L 608.5416 291.04166 Q 582.0833 343.9583 529.1666 343.9583 Q 502.7083 343.9583 502.7083 370.41666 L 502.7083 370.41666 L 423.3333 370.41666 Q 370.41666 343.9583 343.9583 343.9583 Q 317.49997 343.9583 264.5833 343.9583 Q 185.20833 370.41666 185.20833 317.49997 Q 158.74998 264.5833 132.29166 264.5833 L 79.37499 291.04166 L 79.37499 264.5833 L 52.916664 264.5833 L 52.916664 211.66666 Q 52.916664 158.74998 26.458332 132.29166 L 0.0 79.37499 L 0.0 79.37499 Q 0.0 79.37499 26.458332 52.916664 L 26.458332 26.458332 L 52.916664 26.458332 Q 52.916664 26.458332 52.916664 0.0 z" svg:height="3.7041664mm" draw:style-name="style-679" svg:viewBox="0.0 0.0 634.99994 370.41666" svg:width="6.3499994mm" svg:x="76.729164mm" svg:y="107.15624mm"/>
          <draw:path svg:d="M 555.625 26.458332 L 555.625 26.458332 L 529.1666 26.458332 Q 502.7083 26.458332 449.79166 52.916664 L 396.87497 79.37499 L 396.87497 79.37499 L 370.41666 79.37499 L 370.41666 79.37499 L 370.41666 79.37499 L 370.41666 105.83333 L 370.41666 105.83333 L 343.9583 132.29166 L 343.9583 158.74998 L 396.87497 158.74998 Q 449.79166 185.20833 529.1666 185.20833 L 582.0833 185.20833 L 582.0833 211.66666 L 582.0833 211.66666 L 555.625 211.66666 L 555.625 238.12498 L 502.7083 238.12498 L 449.79166 238.12498 L 449.79166 264.5833 L 423.3333 264.5833 L 423.3333 264.5833 Q 423.3333 291.04166 317.49997 291.04166 L 185.20833 343.9583 L 132.29166 343.9583 L 79.37499 343.9583 L 79.37499 343.9583 L 79.37499 343.9583 L 79.37499 317.49997 L 105.83333 317.49997 L 105.83333 317.49997 L 105.83333 291.04166 L 52.916664 291.04166 Q -26.458332 291.04166 0.0 185.20833 Q 52.916664 105.83333 132.29166 79.37499 Q 211.66666 79.37499 317.49997 26.458332 Q 449.79166 -26.458332 502.7083 0.0 Q 555.625 26.458332 555.625 26.458332 z" svg:height="3.439583mm" draw:style-name="style-680" svg:viewBox="0.0 0.0 582.0833 343.9583" svg:width="5.820833mm" svg:x="214.84166mm" svg:y="165.36458mm"/>
          <draw:path svg:d="M 634.99994 26.458332 L 661.4583 26.458332 L 661.4583 26.458332 L 661.4583 52.916664 L 687.9166 52.916664 L 714.37494 52.916664 L 740.8333 132.29166 Q 793.74994 211.66666 820.2083 211.66666 Q 846.6666 211.66666 846.6666 238.12498 L 846.6666 264.5833 L 793.74994 264.5833 L 740.8333 264.5833 L 687.9166 264.5833 Q 661.4583 264.5833 687.9166 317.49997 Q 714.37494 370.41666 634.99994 396.87497 Q 555.625 423.3333 449.79166 370.41666 Q 343.9583 317.49997 238.12498 317.49997 Q 132.29166 317.49997 132.29166 264.5833 Q 132.29166 238.12498 158.74998 238.12498 Q 211.66666 211.66666 158.74998 211.66666 L 79.37499 211.66666 L 79.37499 211.66666 L 52.916664 211.66666 L 52.916664 211.66666 L 52.916664 211.66666 L 52.916664 185.20833 L 52.916664 185.20833 L 26.458332 185.20833 L 26.458332 158.74998 L 26.458332 158.74998 L 0.0 158.74998 L 0.0 158.74998 L 0.0 158.74998 L 52.916664 132.29166 L 79.37499 132.29166 L 79.37499 105.83333 L 105.83333 79.37499 L 105.83333 79.37499 L 105.83333 52.916664 L 132.29166 79.37499 Q 158.74998 79.37499 185.20833 79.37499 L 185.20833 52.916664 L 264.5833 52.916664 Q 370.41666 52.916664 370.41666 26.458332 L 396.87497 26.458332 L 423.3333 26.458332 Q 476.24997 26.458332 476.24997 0.0 L 476.24997 0.0 L 476.24997 0.0 Q 502.7083 0.0 555.625 0.0 Q 608.5416 0.0 634.99994 26.458332 z" svg:height="3.9687498mm" draw:style-name="style-681" svg:viewBox="0.0 0.0 846.6666 396.87497" svg:width="8.466666mm" svg:x="75.14166mm" svg:y="51.329163mm"/>
          <draw:path svg:d="M 3598.3333 52.916664 L 3624.7915 52.916664 L 3598.3333 132.29166 Q 3571.8748 185.20833 3598.3333 185.20833 Q 3651.2498 211.66666 3651.2498 238.12498 Q 3651.2498 264.5833 3598.3333 264.5833 Q 3518.9583 264.5833 3545.4165 317.49997 Q 3545.4165 370.41666 3466.0415 396.87497 Q 3386.6665 396.87497 3386.6665 423.3333 Q 3360.2083 449.79166 3333.7498 449.79166 Q 3280.8333 449.79166 3227.9165 476.24997 L 3201.4583 502.7083 L 3174.9998 502.7083 L 3122.0833 502.7083 L 3122.0833 529.1666 L 3122.0833 555.625 L 3148.5415 555.625 L 3174.9998 555.625 L 3174.9998 555.625 L 3201.4583 555.625 L 3201.4583 555.625 L 3227.9165 555.625 L 3227.9165 555.625 L 3227.9165 555.625 L 3227.9165 529.1666 L 3227.9165 529.1666 L 3254.3748 555.625 L 3254.3748 608.5416 L 3280.8333 608.5416 L 3307.2915 608.5416 L 3307.2915 634.99994 L 3333.7498 634.99994 L 3333.7498 661.4583 L 3333.7498 687.9166 L 3307.2915 687.9166 L 3307.2915 714.37494 L 3307.2915 714.37494 L 3280.8333 714.37494 L 3280.8333 714.37494 L 3280.8333 714.37494 L 3307.2915 740.8333 L 3333.7498 767.2916 L 3333.7498 767.2916 L 3333.7498 767.2916 L 3227.9165 767.2916 Q 3148.5415 767.2916 1693.3333 793.74994 L 211.66666 793.74994 L 211.66666 767.2916 L 211.66666 767.2916 L 185.20833 767.2916 L 185.20833 767.2916 L 185.20833 740.8333 L 158.74998 740.8333 L 158.74998 740.8333 L 158.74998 714.37494 L 132.29166 714.37494 L 105.83333 714.37494 L 105.83333 687.9166 L 105.83333 687.9166 L 79.37499 661.4583 L 79.37499 634.99994 L 52.916664 634.99994 L 26.458332 608.5416 L 26.458332 608.5416 L 0.0 608.5416 L 0.0 608.5416 L 0.0 608.5416 L 0.0 582.0833 L 0.0 582.0833 L 26.458332 582.0833 L 26.458332 555.625 L 26.458332 555.625 L 52.916664 555.625 L 52.916664 555.625 L 52.916664 555.625 L 52.916664 529.1666 L 52.916664 529.1666 L 79.37499 529.1666 Q 79.37499 502.7083 105.83333 449.79166 Q 158.74998 396.87497 185.20833 423.3333 Q 211.66666 449.79166 211.66666 396.87497 L 238.12498 343.9583 L 238.12498 317.49997 L 264.5833 317.49997 L 264.5833 317.49997 L 264.5833 343.9583 L 264.5833 343.9583 L 264.5833 343.9583 L 291.04166 317.49997 L 291.04166 291.04166 L 317.49997 291.04166 L 343.9583 291.04166 L 343.9583 264.5833 L 370.41666 264.5833 L 370.41666 238.12498 L 370.41666 211.66666 L 476.24997 132.29166 Q 555.625 79.37499 634.99994 79.37499 Q 687.9166 79.37499 820.2083 79.37499 L 952.49994 79.37499 L 952.49994 105.83333 Q 978.95825 132.29166 1058.3333 132.29166 Q 1111.25 132.29166 1111.25 158.74998 Q 1111.25 185.20833 1217.0833 185.20833 Q 1296.4583 185.20833 1375.8333 158.74998 Q 1428.7499 132.29166 1455.2083 132.29166 L 1481.6666 132.29166 L 1481.6666 158.74998 Q 1481.6666 185.20833 1508.1249 185.20833 L 1508.1249 185.20833 L 1534.5833 185.20833 Q 1534.5833 185.20833 1534.5833 158.74998 L 1534.5833 158.74998 L 1666.8749 158.74998 Q 1799.1666 158.74998 1799.1666 185.20833 Q 1825.6249 238.12498 1878.5416 211.66666 Q 1957.9165 185.20833 1957.9165 185.20833 Q 1957.9165 158.74998 1984.3749 158.74998 L 1984.3749 158.74998 L 1984.3749 158.74998 L 1984.3749 185.20833 L 2010.8333 185.20833 L 2063.75 185.20833 L 2063.75 238.12498 L 2063.75 264.5833 L 2090.2083 264.5833 L 2090.2083 291.04166 L 2116.6665 291.04166 L 2116.6665 291.04166 L 2116.6665 264.5833 L 2116.6665 264.5833 L 2143.125 238.12498 L 2169.5833 211.66666 L 2196.0415 185.20833 Q 2248.9583 185.20833 2301.875 185.20833 Q 2354.7915 185.20833 2381.2498 185.20833 Q 2434.1665 211.66666 2434.1665 158.74998 Q 2460.6248 132.29166 2539.9998 105.83333 Q 2645.8333 105.83333 2645.8333 105.83333 L 2645.8333 105.83333 L 2698.7498 105.83333 Q 2751.6665 105.83333 2751.6665 105.83333 Q 2804.5833 105.83333 2804.5833 105.83333 L 2804.5833 105.83333 L 2804.5833 105.83333 L 2804.5833 132.29166 L 2804.5833 132.29166 L 2804.5833 132.29166 L 2831.0415 132.29166 L 2831.0415 132.29166 L 2831.0415 158.74998 L 2857.4998 158.74998 L 2857.4998 158.74998 L 2857.4998 185.20833 L 2857.4998 185.20833 L 2857.4998 185.20833 L 2883.9583 185.20833 L 2883.9583 185.20833 L 2910.4165 211.66666 L 2936.8748 238.12498 L 2963.3333 238.12498 L 2963.3333 238.12498 L 3042.7083 185.20833 Q 3122.0833 158.74998 3148.5415 105.83333 Q 3148.5415 52.916664 3227.9165 26.458332 Q 3333.7498 26.458332 3386.6665 52.916664 Q 3413.1248 79.37499 3466.0415 79.37499 Q 3492.4998 79.37499 3492.4998 26.458332 Q 3492.4998 0.0 3518.9583 0.0 Q 3545.4165 0.0 3545.4165 26.458332 Q 3545.4165 52.916664 3598.3333 52.916664 z" svg:height="7.9374995mm" draw:style-name="style-682" svg:viewBox="0.0 0.0 3651.2498 793.74994" svg:width="36.512497mm" svg:x="149.22499mm" svg:y="177.5354mm"/>
          <draw:path svg:d="M 211.66666 26.458332 L 211.66666 26.458332 L 211.66666 0.0 L 211.66666 0.0 L 238.12498 0.0 L 238.12498 26.458332 L 238.12498 26.458332 L 264.5833 26.458332 L 291.04166 105.83333 Q 343.9583 185.20833 423.3333 211.66666 Q 476.24997 238.12498 502.7083 264.5833 L 502.7083 291.04166 L 582.0833 291.04166 Q 661.4583 291.04166 687.9166 291.04166 Q 714.37494 291.04166 714.37494 264.5833 L 714.37494 264.5833 L 740.8333 291.04166 Q 740.8333 291.04166 740.8333 317.49997 Q 687.9166 343.9583 687.9166 396.87497 L 687.9166 476.24997 L 687.9166 502.7083 Q 687.9166 555.625 661.4583 582.0833 L 661.4583 608.5416 L 634.99994 608.5416 Q 634.99994 608.5416 634.99994 634.99994 L 634.99994 634.99994 L 634.99994 634.99994 Q 634.99994 634.99994 608.5416 608.5416 L 582.0833 582.0833 L 582.0833 555.625 L 582.0833 555.625 L 582.0833 502.7083 Q 582.0833 476.24997 502.7083 449.79166 Q 449.79166 449.79166 423.3333 476.24997 Q 396.87497 529.1666 370.41666 502.7083 Q 317.49997 502.7083 238.12498 476.24997 L 158.74998 449.79166 L 132.29166 449.79166 L 105.83333 449.79166 L 105.83333 423.3333 L 105.83333 423.3333 L 79.37499 370.41666 L 52.916664 317.49997 L 52.916664 317.49997 L 52.916664 317.49997 L 52.916664 291.04166 L 52.916664 264.5833 L 26.458332 264.5833 L 0.0 238.12498 L 0.0 238.12498 L 0.0 238.12498 L 26.458332 238.12498 L 26.458332 238.12498 L 52.916664 211.66666 L 105.83333 185.20833 L 105.83333 185.20833 L 105.83333 185.20833 L 132.29166 185.20833 L 132.29166 185.20833 L 158.74998 185.20833 Q 185.20833 185.20833 211.66666 185.20833 Q 264.5833 185.20833 238.12498 158.74998 Q 211.66666 132.29166 211.66666 79.37499 L 185.20833 26.458332 L 185.20833 26.458332 L 211.66666 26.458332 L 211.66666 26.458332 z" svg:height="6.3499994mm" draw:style-name="style-683" svg:viewBox="0.0 0.0 740.8333 634.99994" svg:width="7.408333mm" svg:x="150.28333mm" svg:y="143.13957mm"/>
          <draw:path svg:d="M 105.83333 79.37499 L 132.29166 0.0 L 132.29166 26.458332 L 132.29166 79.37499 L 185.20833 79.37499 Q 238.12498 105.83333 238.12498 132.29166 Q 238.12498 158.74998 291.04166 185.20833 Q 343.9583 185.20833 370.41666 317.49997 Q 396.87497 449.79166 370.41666 449.79166 L 370.41666 449.79166 L 370.41666 449.79166 Q 343.9583 423.3333 343.9583 423.3333 L 343.9583 423.3333 L 343.9583 423.3333 Q 317.49997 396.87497 291.04166 423.3333 L 291.04166 423.3333 L 291.04166 423.3333 L 291.04166 423.3333 L 264.5833 423.3333 L 264.5833 449.79166 L 264.5833 449.79166 L 238.12498 449.79166 L 238.12498 449.79166 L 238.12498 476.24997 L 238.12498 476.24997 L 238.12498 476.24997 L 264.5833 502.7083 L 264.5833 502.7083 L 264.5833 502.7083 Q 264.5833 502.7083 238.12498 529.1666 L 238.12498 529.1666 L 238.12498 529.1666 L 211.66666 529.1666 L 211.66666 529.1666 Q 185.20833 529.1666 185.20833 555.625 Q 185.20833 582.0833 132.29166 582.0833 L 52.916664 582.0833 L 52.916664 555.625 L 79.37499 529.1666 L 79.37499 502.7083 L 79.37499 449.79166 L 52.916664 449.79166 L 52.916664 449.79166 L 26.458332 449.79166 L 26.458332 449.79166 L 26.458332 423.3333 L 26.458332 423.3333 L 0.0 396.87497 Q 0.0 370.41666 26.458332 370.41666 Q 52.916664 343.9583 52.916664 291.04166 L 52.916664 238.12498 L 79.37499 238.12498 Q 105.83333 238.12498 105.83333 185.20833 Q 79.37499 158.74998 105.83333 79.37499 z" svg:height="5.820833mm" draw:style-name="style-684" svg:viewBox="0.0 0.0 370.41666 582.0833" svg:width="3.7041664mm" svg:x="133.61458mm" svg:y="154.25208mm"/>
          <draw:path svg:d="M 978.95825 0.0 L 1005.4166 0.0 L 1005.4166 0.0 L 1005.4166 26.458332 L 1005.4166 26.458332 L 1031.875 26.458332 L 1031.875 26.458332 L 1058.3333 26.458332 L 1058.3333 26.458332 L 1058.3333 26.458332 L 1058.3333 52.916664 L 1058.3333 52.916664 L 1058.3333 105.83333 Q 1058.3333 132.29166 1058.3333 158.74998 L 1058.3333 158.74998 L 1058.3333 158.74998 Q 1031.875 185.20833 952.49994 185.20833 L 873.12494 238.12498 L 873.12494 238.12498 Q 846.6666 238.12498 793.74994 317.49997 L 740.8333 396.87497 L 714.37494 396.87497 Q 687.9166 396.87497 687.9166 449.79166 Q 714.37494 476.24997 582.0833 502.7083 Q 423.3333 502.7083 423.3333 555.625 Q 423.3333 582.0833 449.79166 582.0833 Q 476.24997 582.0833 476.24997 608.5416 L 476.24997 634.99994 L 476.24997 634.99994 L 449.79166 661.4583 L 449.79166 661.4583 L 449.79166 661.4583 L 423.3333 661.4583 L 370.41666 661.4583 L 370.41666 687.9166 L 370.41666 687.9166 L 343.9583 687.9166 L 343.9583 661.4583 L 343.9583 661.4583 Q 317.49997 661.4583 291.04166 634.99994 Q 264.5833 608.5416 264.5833 582.0833 Q 238.12498 529.1666 105.83333 529.1666 L 0.0 529.1666 L 0.0 529.1666 L 0.0 502.7083 L 26.458332 502.7083 L 52.916664 502.7083 L 52.916664 476.24997 L 52.916664 476.24997 L 52.916664 449.79166 L 52.916664 396.87497 L 52.916664 396.87497 L 52.916664 396.87497 L 52.916664 370.41666 L 52.916664 370.41666 L 79.37499 343.9583 L 105.83333 317.49997 L 105.83333 291.04166 L 105.83333 238.12498 L 132.29166 211.66666 Q 158.74998 185.20833 158.74998 238.12498 Q 158.74998 264.5833 238.12498 238.12498 Q 317.49997 211.66666 370.41666 185.20833 Q 423.3333 185.20833 449.79166 185.20833 Q 476.24997 185.20833 476.24997 158.74998 Q 476.24997 132.29166 502.7083 132.29166 Q 529.1666 132.29166 529.1666 105.83333 L 529.1666 105.83333 L 634.99994 79.37499 Q 714.37494 79.37499 714.37494 52.916664 Q 714.37494 26.458332 793.74994 26.458332 Q 899.5833 26.458332 926.0416 26.458332 Q 952.49994 26.458332 978.95825 0.0 z M 1005.4166 105.83333 Q 1005.4166 79.37499 1005.4166 79.37499 Q 1005.4166 79.37499 1005.4166 79.37499 Q 1005.4166 105.83333 1005.4166 105.83333 z" svg:height="6.879166mm" draw:style-name="style-685" svg:viewBox="0.0 0.0 1058.3333 687.9166" svg:width="10.583333mm" svg:x="193.14583mm" svg:y="146.31458mm"/>
          <draw:path svg:d="M 105.83333 52.916664 L 211.66666 0.0 L 291.04166 26.458332 Q 370.41666 52.916664 396.87497 52.916664 L 396.87497 52.916664 L 396.87497 52.916664 Q 396.87497 52.916664 396.87497 79.37499 L 423.3333 79.37499 L 423.3333 79.37499 Q 423.3333 105.83333 396.87497 105.83333 L 370.41666 105.83333 L 343.9583 105.83333 L 343.9583 105.83333 L 317.49997 105.83333 Q 291.04166 79.37499 291.04166 105.83333 Q 291.04166 132.29166 291.04166 158.74998 L 291.04166 185.20833 L 291.04166 185.20833 L 291.04166 158.74998 L 291.04166 158.74998 L 291.04166 158.74998 L 317.49997 158.74998 L 317.49997 158.74998 L 317.49997 185.20833 L 291.04166 211.66666 L 291.04166 211.66666 L 291.04166 211.66666 L 264.5833 238.12498 L 238.12498 264.5833 L 238.12498 264.5833 L 238.12498 264.5833 L 238.12498 264.5833 Q 211.66666 264.5833 105.83333 211.66666 Q 0.0 211.66666 0.0 158.74998 Q -26.458332 132.29166 105.83333 52.916664 z" svg:height="2.6458333mm" draw:style-name="style-686" svg:viewBox="0.0 0.0 423.3333 264.5833" svg:width="4.233333mm" svg:x="50.535416mm" svg:y="115.35833mm"/>
          <draw:path svg:d="M 529.1666 26.458332 L 529.1666 0.0 L 529.1666 0.0 L 555.625 0.0 L 555.625 0.0 L 555.625 26.458332 L 555.625 26.458332 L 582.0833 26.458332 L 608.5416 105.83333 Q 608.5416 185.20833 661.4583 158.74998 Q 714.37494 132.29166 714.37494 132.29166 L 740.8333 132.29166 L 740.8333 132.29166 L 767.2916 132.29166 L 767.2916 132.29166 L 767.2916 158.74998 L 767.2916 185.20833 Q 767.2916 211.66666 793.74994 211.66666 Q 820.2083 238.12498 820.2083 238.12498 L 846.6666 238.12498 L 899.5833 238.12498 Q 952.49994 238.12498 952.49994 291.04166 Q 952.49994 317.49997 1031.875 291.04166 Q 1111.25 291.04166 1111.25 317.49997 Q 1111.25 343.9583 1137.7083 343.9583 Q 1164.1666 343.9583 1164.1666 370.41666 L 1164.1666 396.87497 L 1137.7083 396.87497 Q 1137.7083 396.87497 1137.7083 423.3333 L 1137.7083 423.3333 L 1137.7083 423.3333 Q 1111.25 449.79166 1084.7916 449.79166 Q 1031.875 449.79166 978.95825 502.7083 Q 926.0416 555.625 873.12494 555.625 L 820.2083 555.625 L 820.2083 555.625 Q 793.74994 555.625 793.74994 582.0833 L 793.74994 582.0833 L 793.74994 582.0833 Q 767.2916 582.0833 767.2916 608.5416 Q 767.2916 634.99994 740.8333 634.99994 Q 714.37494 608.5416 608.5416 608.5416 Q 476.24997 582.0833 476.24997 529.1666 Q 476.24997 449.79166 423.3333 449.79166 L 370.41666 423.3333 L 370.41666 396.87497 Q 370.41666 370.41666 343.9583 343.9583 Q 291.04166 343.9583 211.66666 370.41666 L 132.29166 423.3333 L 132.29166 423.3333 L 132.29166 396.87497 L 132.29166 396.87497 L 132.29166 396.87497 L 105.83333 396.87497 L 105.83333 396.87497 L 105.83333 370.41666 L 79.37499 370.41666 L 79.37499 370.41666 L 79.37499 343.9583 L 79.37499 343.9583 L 79.37499 343.9583 L 79.37499 291.04166 L 79.37499 264.5833 L 79.37499 264.5833 L 79.37499 238.12498 L 79.37499 238.12498 L 79.37499 238.12498 L 79.37499 185.20833 L 79.37499 132.29166 L 79.37499 132.29166 L 79.37499 132.29166 L 26.458332 132.29166 L 0.0 132.29166 L 26.458332 105.83333 L 79.37499 79.37499 L 79.37499 79.37499 L 79.37499 79.37499 L 132.29166 79.37499 L 158.74998 79.37499 L 185.20833 79.37499 L 238.12498 79.37499 L 343.9583 79.37499 Q 449.79166 52.916664 449.79166 79.37499 Q 449.79166 105.83333 476.24997 79.37499 Q 502.7083 79.37499 529.1666 26.458332 z" svg:height="6.3499994mm" draw:style-name="style-687" svg:viewBox="0.0 0.0 1164.1666 634.99994" svg:width="11.641666mm" svg:x="170.12708mm" svg:y="151.07707mm"/>
          <draw:path svg:d="M 423.3333 0.0 L 423.3333 0.0 L 476.24997 26.458332 Q 529.1666 52.916664 529.1666 79.37499 Q 529.1666 105.83333 634.99994 105.83333 Q 740.8333 132.29166 740.8333 132.29166 L 740.8333 132.29166 L 740.8333 132.29166 L 740.8333 158.74998 L 740.8333 158.74998 L 714.37494 158.74998 L 714.37494 185.20833 L 714.37494 185.20833 L 687.9166 185.20833 L 661.4583 185.20833 L 661.4583 211.66666 L 634.99994 211.66666 L 634.99994 211.66666 L 634.99994 238.12498 L 634.99994 238.12498 L 634.99994 238.12498 L 661.4583 264.5833 Q 687.9166 291.04166 714.37494 291.04166 Q 740.8333 264.5833 714.37494 343.9583 Q 714.37494 396.87497 740.8333 396.87497 Q 767.2916 396.87497 767.2916 423.3333 Q 740.8333 449.79166 740.8333 449.79166 L 740.8333 476.24997 L 740.8333 476.24997 Q 740.8333 502.7083 634.99994 502.7083 L 502.7083 502.7083 L 529.1666 555.625 Q 529.1666 634.99994 555.625 661.4583 Q 582.0833 661.4583 476.24997 714.37494 Q 423.3333 740.8333 423.3333 793.74994 Q 423.3333 846.6666 423.3333 873.12494 Q 476.24997 899.5833 449.79166 899.5833 Q 449.79166 926.0416 449.79166 926.0416 L 423.3333 926.0416 L 423.3333 926.0416 L 423.3333 926.0416 L 423.3333 952.49994 L 423.3333 952.49994 L 396.87497 952.49994 L 396.87497 978.95825 L 396.87497 978.95825 L 370.41666 978.95825 L 370.41666 978.95825 L 370.41666 978.95825 L 370.41666 1005.4166 L 396.87497 1005.4166 L 396.87497 1031.875 L 396.87497 1031.875 L 370.41666 1031.875 L 370.41666 1031.875 L 370.41666 1031.875 Q 343.9583 1031.875 317.49997 978.95825 L 264.5833 926.0416 L 264.5833 899.5833 L 264.5833 899.5833 L 238.12498 899.5833 L 238.12498 926.0416 L 238.12498 926.0416 L 211.66666 926.0416 L 211.66666 926.0416 L 211.66666 926.0416 L 211.66666 978.95825 Q 211.66666 1031.875 185.20833 1058.3333 L 185.20833 1084.7916 L 185.20833 1084.7916 Q 158.74998 1084.7916 158.74998 1111.25 Q 158.74998 1137.7083 105.83333 1137.7083 L 79.37499 1137.7083 L 79.37499 1111.25 L 52.916664 1084.7916 L 52.916664 1084.7916 L 52.916664 1084.7916 L 52.916664 1111.25 L 52.916664 1111.25 L 26.458332 1137.7083 L 26.458332 1137.7083 L 26.458332 1137.7083 L 26.458332 1137.7083 L 26.458332 1164.1666 L 0.0 1164.1666 L 0.0 1190.6249 L 0.0 1190.6249 L 0.0 1190.6249 L 0.0 1190.6249 L 0.0 1137.7083 L 0.0 1084.7916 L 0.0 1031.875 L 0.0 952.49994 L 0.0 952.49994 Q 26.458332 926.0416 26.458332 926.0416 L 26.458332 926.0416 L 26.458332 873.12494 L 26.458332 846.6666 L 26.458332 846.6666 Q 52.916664 846.6666 79.37499 714.37494 L 105.83333 582.0833 L 105.83333 555.625 Q 105.83333 555.625 158.74998 502.7083 L 185.20833 476.24997 L 185.20833 476.24997 Q 211.66666 476.24997 238.12498 476.24997 Q 291.04166 502.7083 291.04166 476.24997 Q 264.5833 449.79166 264.5833 396.87497 Q 264.5833 343.9583 291.04166 291.04166 Q 317.49997 238.12498 343.9583 211.66666 Q 370.41666 185.20833 396.87497 132.29166 L 396.87497 52.916664 L 396.87497 26.458332 L 423.3333 26.458332 L 423.3333 26.458332 L 423.3333 26.458332 L 423.3333 0.0 z" svg:height="11.906249mm" draw:style-name="style-688" svg:viewBox="0.0 0.0 767.2916 1190.6249" svg:width="7.6729164mm" svg:x="58.737495mm" svg:y="85.46041mm"/>
          <draw:path svg:d="M 26.458332 52.916664 L 52.916664 0.0 L 132.29166 26.458332 Q 211.66666 52.916664 238.12498 105.83333 Q 238.12498 158.74998 264.5833 185.20833 Q 317.49997 238.12498 449.79166 238.12498 Q 582.0833 211.66666 608.5416 238.12498 L 634.99994 238.12498 L 634.99994 291.04166 Q 634.99994 317.49997 687.9166 343.9583 Q 740.8333 370.41666 793.74994 423.3333 Q 846.6666 502.7083 873.12494 502.7083 L 873.12494 529.1666 L 873.12494 529.1666 L 899.5833 529.1666 L 899.5833 555.625 L 899.5833 582.0833 L 926.0416 582.0833 L 952.49994 582.0833 L 952.49994 582.0833 L 952.49994 582.0833 L 978.95825 608.5416 L 1005.4166 634.99994 L 1005.4166 634.99994 L 1005.4166 661.4583 L 1005.4166 687.9166 Q 1005.4166 714.37494 1005.4166 714.37494 L 1005.4166 687.9166 L 1031.875 687.9166 L 1058.3333 687.9166 L 1058.3333 714.37494 L 1084.7916 714.37494 L 1084.7916 740.8333 L 1058.3333 740.8333 L 1058.3333 740.8333 L 1058.3333 740.8333 L 1058.3333 740.8333 L 1031.875 740.8333 L 952.49994 767.2916 Q 873.12494 793.74994 846.6666 846.6666 Q 793.74994 899.5833 820.2083 899.5833 Q 846.6666 899.5833 846.6666 926.0416 Q 846.6666 952.49994 820.2083 952.49994 Q 793.74994 952.49994 740.8333 1058.3333 Q 687.9166 1190.6249 687.9166 1269.9999 Q 634.99994 1349.3749 634.99994 1349.3749 L 634.99994 1349.3749 L 634.99994 1349.3749 Q 608.5416 1322.9166 582.0833 1322.9166 Q 529.1666 1322.9166 529.1666 1349.3749 Q 529.1666 1375.8333 476.24997 1375.8333 Q 449.79166 1375.8333 423.3333 1428.7499 L 396.87497 1508.1249 L 370.41666 1508.1249 L 370.41666 1508.1249 L 370.41666 1508.1249 Q 343.9583 1481.6666 317.49997 1481.6666 Q 291.04166 1481.6666 291.04166 1508.1249 L 264.5833 1534.5833 L 264.5833 1561.0416 L 264.5833 1587.4999 L 238.12498 1587.4999 L 211.66666 1587.4999 L 211.66666 1534.5833 L 211.66666 1508.1249 L 185.20833 1508.1249 L 158.74998 1508.1249 L 132.29166 1508.1249 L 105.83333 1481.6666 L 105.83333 1481.6666 L 105.83333 1481.6666 L 105.83333 1481.6666 L 105.83333 1455.2083 L 105.83333 1455.2083 L 105.83333 1428.7499 L 105.83333 1428.7499 L 105.83333 1428.7499 L 105.83333 1428.7499 Q 105.83333 1428.7499 105.83333 1402.2916 Q 132.29166 1375.8333 158.74998 1322.9166 Q 211.66666 1269.9999 132.29166 1269.9999 L 79.37499 1243.5416 L 79.37499 1243.5416 Q 105.83333 1243.5416 132.29166 1217.0833 Q 158.74998 1217.0833 158.74998 1137.7083 Q 158.74998 1084.7916 132.29166 1084.7916 Q 105.83333 1058.3333 105.83333 1031.875 L 132.29166 1005.4166 L 132.29166 952.49994 Q 158.74998 926.0416 158.74998 899.5833 Q 158.74998 846.6666 185.20833 820.2083 Q 211.66666 793.74994 185.20833 740.8333 Q 158.74998 687.9166 185.20833 687.9166 Q 211.66666 687.9166 211.66666 634.99994 Q 211.66666 608.5416 158.74998 608.5416 Q 132.29166 608.5416 132.29166 582.0833 Q 105.83333 555.625 79.37499 529.1666 L 26.458332 529.1666 L 26.458332 529.1666 Q 52.916664 502.7083 52.916664 502.7083 L 52.916664 476.24997 L 79.37499 476.24997 L 105.83333 476.24997 L 105.83333 449.79166 L 105.83333 449.79166 L 105.83333 423.3333 L 105.83333 396.87497 L 105.83333 396.87497 L 105.83333 370.41666 L 79.37499 370.41666 Q 52.916664 370.41666 0.0 343.9583 Q -26.458332 343.9583 0.0 264.5833 L 0.0 158.74998 L 0.0 132.29166 Q 0.0 105.83333 26.458332 52.916664 z M 820.2083 740.8333 Q 793.74994 740.8333 846.6666 740.8333 Q 899.5833 740.8333 846.6666 740.8333 Q 820.2083 740.8333 820.2083 740.8333 z" svg:height="15.874999mm" draw:style-name="style-689" svg:viewBox="0.0 0.0 1084.7916 1587.4999" svg:width="10.847916mm" svg:x="234.42082mm" svg:y="149.22499mm"/>
          <draw:path svg:d="M 0.0 0.0 L 26.458332 0.0 L 52.916664 0.0 L 79.37499 0.0 L 105.83333 52.916664 Q 132.29166 105.83333 105.83333 105.83333 Q 79.37499 105.83333 79.37499 132.29166 L 52.916664 132.29166 L 52.916664 132.29166 L 52.916664 158.74998 L 26.458332 158.74998 L 0.0 158.74998 L 0.0 105.83333 L 0.0 79.37499 L 0.0 52.916664 Q 0.0 26.458332 0.0 0.0 z" svg:height="1.5874999mm" draw:style-name="style-690" svg:viewBox="0.0 0.0 105.83333 158.74998" svg:width="1.0583333mm" svg:x="215.9mm" svg:y="135.46666mm"/>
          <draw:path svg:d="M 0.0 79.37499 L 0.0 0.0 L 26.458332 0.0 L 26.458332 26.458332 L 79.37499 26.458332 L 132.29166 26.458332 L 185.20833 52.916664 Q 211.66666 79.37499 264.5833 132.29166 Q 291.04166 185.20833 343.9583 211.66666 Q 396.87497 211.66666 396.87497 238.12498 L 423.3333 264.5833 L 423.3333 264.5833 L 423.3333 291.04166 L 476.24997 291.04166 L 529.1666 291.04166 L 529.1666 264.5833 L 529.1666 264.5833 L 555.625 264.5833 L 555.625 238.12498 L 555.625 238.12498 L 582.0833 238.12498 L 582.0833 211.66666 L 582.0833 185.20833 L 582.0833 185.20833 Q 582.0833 185.20833 582.0833 238.12498 Q 582.0833 291.04166 449.79166 343.9583 Q 317.49997 396.87497 291.04166 502.7083 L 264.5833 582.0833 L 238.12498 582.0833 L 238.12498 608.5416 L 238.12498 608.5416 L 211.66666 608.5416 L 211.66666 634.99994 L 211.66666 661.4583 L 185.20833 661.4583 L 185.20833 661.4583 L 185.20833 661.4583 L 158.74998 634.99994 L 158.74998 634.99994 L 158.74998 661.4583 L 132.29166 661.4583 L 105.83333 661.4583 L 105.83333 634.99994 L 105.83333 608.5416 L 132.29166 608.5416 L 158.74998 608.5416 L 158.74998 555.625 Q 158.74998 502.7083 105.83333 449.79166 L 79.37499 396.87497 L 79.37499 396.87497 Q 52.916664 370.41666 52.916664 343.9583 L 26.458332 343.9583 L 26.458332 343.9583 L 26.458332 317.49997 L 52.916664 317.49997 L 79.37499 317.49997 L 79.37499 291.04166 L 52.916664 264.5833 L 52.916664 264.5833 L 52.916664 238.12498 L 52.916664 238.12498 L 52.916664 238.12498 L 26.458332 185.20833 Q 0.0 158.74998 0.0 79.37499 z" svg:height="6.614583mm" draw:style-name="style-691" svg:viewBox="0.0 0.0 582.0833 661.4583" svg:width="5.820833mm" svg:x="169.33333mm" svg:y="136.78958mm"/>
          <draw:path svg:d="M 79.37499 52.916664 L 105.83333 0.0 L 105.83333 0.0 L 132.29166 0.0 L 132.29166 0.0 L 132.29166 0.0 L 132.29166 26.458332 L 158.74998 26.458332 L 158.74998 26.458332 L 158.74998 52.916664 L 158.74998 52.916664 L 158.74998 52.916664 L 185.20833 52.916664 L 185.20833 52.916664 L 264.5833 105.83333 Q 370.41666 132.29166 396.87497 185.20833 Q 423.3333 211.66666 423.3333 238.12498 L 423.3333 238.12498 L 449.79166 264.5833 Q 476.24997 291.04166 476.24997 291.04166 L 476.24997 291.04166 L 529.1666 423.3333 Q 555.625 555.625 582.0833 555.625 L 608.5416 555.625 L 608.5416 555.625 Q 608.5416 582.0833 529.1666 582.0833 Q 449.79166 582.0833 449.79166 529.1666 Q 423.3333 502.7083 370.41666 529.1666 Q 317.49997 529.1666 264.5833 476.24997 Q 211.66666 423.3333 211.66666 343.9583 L 211.66666 238.12498 L 158.74998 238.12498 Q 132.29166 211.66666 105.83333 264.5833 L 52.916664 264.5833 L 52.916664 291.04166 L 26.458332 291.04166 L 26.458332 291.04166 L 0.0 291.04166 L 0.0 264.5833 L 0.0 238.12498 L 26.458332 238.12498 L 26.458332 211.66666 L 52.916664 211.66666 L 79.37499 211.66666 L 79.37499 185.20833 L 79.37499 158.74998 L 79.37499 158.74998 Q 105.83333 158.74998 105.83333 132.29166 Q 105.83333 105.83333 79.37499 105.83333 Q 52.916664 105.83333 79.37499 52.916664 z" svg:height="5.820833mm" draw:style-name="style-692" svg:viewBox="0.0 0.0 608.5416 582.0833" svg:width="6.0854163mm" svg:x="112.18333mm" svg:y="139.17082mm"/>
          <draw:path svg:d="M 1190.6249 0.0 L 1243.5416 0.0 L 1243.5416 26.458332 Q 1269.9999 79.37499 1322.9166 79.37499 L 1375.8333 79.37499 L 1375.8333 79.37499 L 1375.8333 105.83333 L 1349.3749 132.29166 Q 1349.3749 185.20833 1322.9166 185.20833 Q 1296.4583 185.20833 1296.4583 211.66666 L 1296.4583 238.12498 L 1322.9166 264.5833 Q 1349.3749 291.04166 1349.3749 291.04166 L 1375.8333 291.04166 L 1375.8333 291.04166 Q 1375.8333 291.04166 1349.3749 317.49997 Q 1296.4583 317.49997 1296.4583 343.9583 Q 1296.4583 370.41666 1243.5416 396.87497 L 1190.6249 449.79166 L 1190.6249 449.79166 L 1190.6249 449.79166 L 1217.0833 476.24997 L 1243.5416 502.7083 L 1243.5416 502.7083 L 1243.5416 529.1666 L 1217.0833 529.1666 L 1217.0833 529.1666 L 1190.6249 529.1666 Q 1164.1666 555.625 1058.3333 555.625 Q 952.49994 555.625 952.49994 608.5416 L 926.0416 634.99994 L 926.0416 661.4583 L 926.0416 714.37494 L 926.0416 714.37494 Q 899.5833 714.37494 873.12494 714.37494 Q 873.12494 714.37494 873.12494 740.8333 L 873.12494 767.2916 L 820.2083 767.2916 Q 767.2916 767.2916 740.8333 820.2083 Q 714.37494 873.12494 687.9166 846.6666 L 661.4583 820.2083 L 661.4583 820.2083 L 661.4583 820.2083 L 634.99994 846.6666 L 608.5416 873.12494 L 634.99994 873.12494 L 661.4583 873.12494 L 661.4583 926.0416 Q 661.4583 926.0416 661.4583 952.49994 L 661.4583 952.49994 L 634.99994 952.49994 L 634.99994 952.49994 L 608.5416 952.49994 Q 582.0833 926.0416 555.625 952.49994 L 529.1666 952.49994 L 529.1666 926.0416 Q 502.7083 926.0416 502.7083 926.0416 L 502.7083 926.0416 L 502.7083 926.0416 Q 502.7083 926.0416 502.7083 899.5833 Q 502.7083 873.12494 476.24997 873.12494 L 449.79166 873.12494 L 423.3333 873.12494 Q 396.87497 873.12494 396.87497 899.5833 L 370.41666 926.0416 L 370.41666 873.12494 Q 343.9583 820.2083 291.04166 793.74994 L 211.66666 767.2916 L 211.66666 767.2916 Q 211.66666 767.2916 211.66666 714.37494 Q 211.66666 687.9166 185.20833 687.9166 L 158.74998 687.9166 L 158.74998 661.4583 Q 185.20833 634.99994 185.20833 608.5416 L 185.20833 608.5416 L 158.74998 608.5416 L 158.74998 608.5416 L 132.29166 582.0833 L 105.83333 555.625 L 105.83333 555.625 L 79.37499 555.625 L 79.37499 555.625 L 79.37499 555.625 L 26.458332 529.1666 L 0.0 502.7083 L 0.0 502.7083 L 0.0 502.7083 L 52.916664 502.7083 L 105.83333 502.7083 L 132.29166 502.7083 Q 132.29166 502.7083 185.20833 502.7083 L 238.12498 502.7083 L 238.12498 502.7083 L 238.12498 502.7083 L 264.5833 502.7083 L 291.04166 502.7083 L 291.04166 449.79166 Q 291.04166 396.87497 291.04166 396.87497 Q 291.04166 370.41666 291.04166 317.49997 L 291.04166 264.5833 L 396.87497 211.66666 Q 502.7083 185.20833 582.0833 185.20833 Q 661.4583 238.12498 687.9166 185.20833 Q 714.37494 185.20833 873.12494 158.74998 Q 1005.4166 132.29166 1031.875 105.83333 Q 1031.875 79.37499 1084.7916 79.37499 Q 1137.7083 79.37499 1137.7083 52.916664 Q 1164.1666 26.458332 1190.6249 0.0 z" svg:height="9.525mm" draw:style-name="style-693" svg:viewBox="0.0 0.0 1375.8333 952.49994" svg:width="13.758332mm" svg:x="157.95624mm" svg:y="120.385414mm"/>
          <draw:path svg:d="M 158.74998 0.0 L 185.20833 0.0 L 185.20833 52.916664 Q 158.74998 79.37499 211.66666 105.83333 Q 264.5833 105.83333 264.5833 79.37499 Q 264.5833 52.916664 317.49997 52.916664 Q 370.41666 52.916664 502.7083 79.37499 L 634.99994 79.37499 L 608.5416 158.74998 Q 608.5416 211.66666 634.99994 211.66666 Q 661.4583 211.66666 634.99994 264.5833 Q 608.5416 291.04166 608.5416 317.49997 L 608.5416 343.9583 L 634.99994 343.9583 L 634.99994 370.41666 L 661.4583 370.41666 L 661.4583 370.41666 L 661.4583 370.41666 Q 661.4583 370.41666 555.625 370.41666 L 449.79166 370.41666 L 449.79166 370.41666 Q 449.79166 343.9583 343.9583 317.49997 Q 264.5833 317.49997 264.5833 291.04166 Q 238.12498 264.5833 158.74998 238.12498 L 52.916664 211.66666 L 52.916664 211.66666 L 26.458332 211.66666 L 26.458332 185.20833 L 26.458332 158.74998 L 52.916664 158.74998 L 52.916664 158.74998 L 26.458332 132.29166 L 0.0 132.29166 L 0.0 105.83333 L 0.0 79.37499 L 26.458332 79.37499 Q 52.916664 105.83333 79.37499 105.83333 L 105.83333 105.83333 L 105.83333 79.37499 L 132.29166 79.37499 L 132.29166 52.916664 Q 132.29166 0.0 158.74998 0.0 z" svg:height="3.7041664mm" draw:style-name="style-694" svg:viewBox="0.0 0.0 661.4583 370.41666" svg:width="6.614583mm" svg:x="100.27708mm" svg:y="173.56665mm"/>
          <draw:path svg:d="M 582.0833 0.0 L 661.4583 0.0 L 687.9166 26.458332 Q 714.37494 52.916664 661.4583 79.37499 Q 661.4583 105.83333 634.99994 105.83333 L 634.99994 132.29166 L 608.5416 132.29166 L 555.625 132.29166 L 502.7083 158.74998 L 476.24997 158.74998 L 476.24997 185.20833 L 476.24997 211.66666 L 449.79166 211.66666 L 449.79166 211.66666 L 449.79166 211.66666 Q 449.79166 185.20833 264.5833 185.20833 L 79.37499 132.29166 L 79.37499 132.29166 L 79.37499 132.29166 L 105.83333 132.29166 L 132.29166 132.29166 L 105.83333 105.83333 Q 79.37499 79.37499 26.458332 79.37499 L 0.0 52.916664 L 26.458332 52.916664 Q 79.37499 52.916664 79.37499 26.458332 Q 79.37499 0.0 185.20833 26.458332 Q 291.04166 26.458332 396.87497 26.458332 Q 502.7083 26.458332 582.0833 0.0 z" svg:height="2.1166666mm" draw:style-name="style-695" svg:viewBox="0.0 0.0 687.9166 211.66666" svg:width="6.879166mm" svg:x="188.6479mm" svg:y="139.96457mm"/>
          <draw:path svg:d="M 26.458332 0.0 L 52.916664 0.0 L 52.916664 0.0 L 79.37499 0.0 L 79.37499 0.0 L 79.37499 0.0 L 79.37499 26.458332 L 79.37499 26.458332 L 105.83333 26.458332 L 105.83333 0.0 L 105.83333 0.0 L 132.29166 0.0 L 132.29166 0.0 L 132.29166 0.0 L 158.74998 26.458332 L 185.20833 52.916664 L 211.66666 52.916664 L 238.12498 52.916664 L 238.12498 26.458332 L 238.12498 26.458332 L 238.12498 26.458332 Q 264.5833 0.0 291.04166 0.0 L 291.04166 0.0 L 291.04166 0.0 Q 291.04166 0.0 291.04166 26.458332 L 317.49997 26.458332 L 343.9583 52.916664 Q 396.87497 79.37499 396.87497 105.83333 L 396.87497 132.29166 L 396.87497 185.20833 Q 396.87497 238.12498 396.87497 238.12498 L 396.87497 238.12498 L 396.87497 264.5833 L 396.87497 264.5833 L 396.87497 264.5833 L 396.87497 291.04166 L 396.87497 291.04166 Q 370.41666 264.5833 343.9583 264.5833 Q 291.04166 211.66666 238.12498 238.12498 L 211.66666 264.5833 L 185.20833 264.5833 L 132.29166 264.5833 L 132.29166 264.5833 Q 105.83333 264.5833 79.37499 238.12498 L 79.37499 211.66666 L 52.916664 211.66666 L 52.916664 211.66666 L 52.916664 185.20833 L 26.458332 185.20833 L 26.458332 185.20833 L 26.458332 185.20833 L 26.458332 158.74998 L 26.458332 132.29166 L 52.916664 105.83333 Q 52.916664 52.916664 26.458332 52.916664 Q 0.0 52.916664 0.0 26.458332 Q 0.0 0.0 26.458332 0.0 z" svg:height="2.9104166mm" draw:style-name="style-696" svg:viewBox="0.0 0.0 396.87497 291.04166" svg:width="3.9687498mm" svg:x="86.518745mm" svg:y="49.212498mm"/>
          <draw:path svg:d="M 26.458332 132.29166 L 52.916664 0.0 L 52.916664 0.0 L 52.916664 0.0 L 79.37499 26.458332 L 105.83333 52.916664 L 105.83333 52.916664 L 105.83333 52.916664 L 132.29166 79.37499 L 132.29166 105.83333 L 185.20833 105.83333 Q 211.66666 79.37499 238.12498 79.37499 L 238.12498 79.37499 L 264.5833 79.37499 L 264.5833 79.37499 L 264.5833 132.29166 Q 264.5833 185.20833 264.5833 185.20833 L 264.5833 185.20833 L 238.12498 317.49997 Q 211.66666 449.79166 185.20833 449.79166 L 185.20833 449.79166 L 185.20833 476.24997 Q 158.74998 502.7083 185.20833 529.1666 L 185.20833 529.1666 L 185.20833 529.1666 Q 185.20833 529.1666 158.74998 555.625 L 158.74998 555.625 L 158.74998 555.625 Q 158.74998 555.625 105.83333 582.0833 Q 79.37499 634.99994 52.916664 502.7083 L 0.0 370.41666 L 0.0 317.49997 Q 0.0 264.5833 26.458332 132.29166 z" svg:height="5.820833mm" draw:style-name="style-697" svg:viewBox="0.0 0.0 264.5833 582.0833" svg:width="2.6458333mm" svg:x="57.149998mm" svg:y="89.42916mm"/>
          <draw:path svg:d="M 582.0833 52.916664 L 634.99994 52.916664 L 634.99994 79.37499 L 634.99994 105.83333 L 634.99994 105.83333 L 634.99994 105.83333 L 608.5416 105.83333 L 608.5416 105.83333 L 582.0833 132.29166 L 555.625 132.29166 L 529.1666 132.29166 Q 502.7083 132.29166 502.7083 158.74998 Q 502.7083 211.66666 476.24997 211.66666 Q 449.79166 211.66666 423.3333 238.12498 L 423.3333 238.12498 L 423.3333 238.12498 Q 423.3333 238.12498 370.41666 264.5833 Q 317.49997 264.5833 317.49997 291.04166 Q 317.49997 317.49997 264.5833 291.04166 Q 185.20833 264.5833 185.20833 211.66666 Q 185.20833 158.74998 105.83333 211.66666 L 52.916664 211.66666 L 52.916664 211.66666 L 26.458332 211.66666 L 26.458332 211.66666 L 0.0 211.66666 L 0.0 211.66666 L 0.0 211.66666 L 0.0 211.66666 L 0.0 185.20833 L 0.0 158.74998 L 0.0 132.29166 L 0.0 105.83333 L 0.0 79.37499 L 26.458332 52.916664 L 52.916664 26.458332 L 52.916664 26.458332 L 52.916664 52.916664 L 52.916664 52.916664 L 79.37499 52.916664 L 79.37499 52.916664 L 105.83333 52.916664 L 105.83333 52.916664 L 105.83333 52.916664 L 158.74998 79.37499 Q 185.20833 79.37499 185.20833 52.916664 Q 185.20833 0.0 211.66666 0.0 L 264.5833 0.0 L 396.87497 0.0 Q 529.1666 0.0 529.1666 26.458332 Q 555.625 52.916664 582.0833 52.916664 z" svg:height="2.9104166mm" draw:style-name="style-698" svg:viewBox="0.0 0.0 634.99994 291.04166" svg:width="6.3499994mm" svg:x="49.212498mm" svg:y="76.2mm"/>
          <draw:path svg:d="M 26.458332 0.0 L 26.458332 0.0 L 26.458332 0.0 Q 26.458332 0.0 52.916664 26.458332 L 79.37499 26.458332 L 79.37499 26.458332 Q 79.37499 52.916664 79.37499 52.916664 L 105.83333 52.916664 L 105.83333 52.916664 L 132.29166 52.916664 L 132.29166 52.916664 L 132.29166 52.916664 L 158.74998 79.37499 L 185.20833 105.83333 L 238.12498 105.83333 Q 291.04166 132.29166 370.41666 211.66666 Q 449.79166 317.49997 476.24997 317.49997 L 476.24997 343.9583 L 449.79166 343.9583 Q 423.3333 370.41666 343.9583 343.9583 Q 291.04166 317.49997 291.04166 291.04166 Q 264.5833 264.5833 211.66666 264.5833 Q 158.74998 238.12498 132.29166 211.66666 L 132.29166 158.74998 L 105.83333 158.74998 Q 105.83333 158.74998 79.37499 105.83333 Q 79.37499 79.37499 26.458332 79.37499 L 0.0 79.37499 L 0.0 52.916664 Q 26.458332 0.0 26.458332 0.0 z" svg:height="3.439583mm" draw:style-name="style-699" svg:viewBox="0.0 0.0 476.24997 343.9583" svg:width="4.7625mm" svg:x="79.11041mm" svg:y="141.81667mm"/>
          <draw:path svg:d="M 291.04166 52.916664 L 291.04166 0.0 L 317.49997 0.0 L 343.9583 0.0 L 396.87497 26.458332 Q 476.24997 52.916664 502.7083 26.458332 L 555.625 26.458332 L 555.625 26.458332 L 582.0833 26.458332 L 582.0833 26.458332 Q 582.0833 52.916664 608.5416 52.916664 L 608.5416 52.916664 L 608.5416 105.83333 Q 608.5416 158.74998 661.4583 185.20833 Q 687.9166 185.20833 687.9166 211.66666 Q 661.4583 264.5833 687.9166 317.49997 Q 714.37494 396.87497 687.9166 423.3333 Q 661.4583 423.3333 661.4583 476.24997 Q 661.4583 502.7083 661.4583 529.1666 L 661.4583 555.625 L 634.99994 555.625 Q 608.5416 529.1666 608.5416 529.1666 Q 582.0833 529.1666 555.625 502.7083 Q 529.1666 476.24997 449.79166 476.24997 Q 343.9583 449.79166 343.9583 423.3333 L 317.49997 370.41666 L 317.49997 370.41666 Q 317.49997 370.41666 291.04166 370.41666 Q 238.12498 370.41666 185.20833 423.3333 L 132.29166 476.24997 L 105.83333 476.24997 L 79.37499 476.24997 L 79.37499 449.79166 L 79.37499 423.3333 L 79.37499 370.41666 L 79.37499 343.9583 L 79.37499 343.9583 L 79.37499 317.49997 L 79.37499 317.49997 L 79.37499 317.49997 L 79.37499 291.04166 L 79.37499 264.5833 L 79.37499 264.5833 L 79.37499 264.5833 L 79.37499 264.5833 L 79.37499 238.12498 L 52.916664 238.12498 L 52.916664 211.66666 L 26.458332 211.66666 L 0.0 211.66666 L 0.0 185.20833 L 0.0 158.74998 L 26.458332 158.74998 L 52.916664 158.74998 L 79.37499 158.74998 L 79.37499 158.74998 L 105.83333 158.74998 Q 132.29166 158.74998 132.29166 132.29166 L 132.29166 105.83333 L 158.74998 105.83333 Q 185.20833 79.37499 185.20833 79.37499 L 185.20833 79.37499 L 211.66666 105.83333 Q 238.12498 105.83333 238.12498 105.83333 Q 238.12498 105.83333 264.5833 105.83333 L 264.5833 105.83333 L 291.04166 132.29166 Q 343.9583 132.29166 343.9583 105.83333 Q 343.9583 79.37499 291.04166 79.37499 Q 264.5833 79.37499 291.04166 52.916664 z" svg:height="5.5562496mm" draw:style-name="style-700" svg:viewBox="0.0 0.0 687.9166 555.625" svg:width="6.879166mm" svg:x="69.58541mm" svg:y="110.06666mm"/>
          <draw:path svg:d="M 26.458332 0.0 L 79.37499 0.0 L 79.37499 0.0 Q 79.37499 0.0 79.37499 26.458332 L 105.83333 26.458332 L 132.29166 26.458332 L 185.20833 52.916664 L 238.12498 52.916664 Q 264.5833 52.916664 291.04166 79.37499 Q 291.04166 105.83333 343.9583 132.29166 L 370.41666 132.29166 L 370.41666 132.29166 Q 396.87497 132.29166 396.87497 158.74998 L 396.87497 158.74998 L 396.87497 158.74998 Q 396.87497 158.74998 370.41666 158.74998 Q 343.9583 158.74998 317.49997 185.20833 L 291.04166 211.66666 L 291.04166 211.66666 Q 264.5833 211.66666 264.5833 238.12498 L 264.5833 238.12498 L 238.12498 238.12498 Q 238.12498 264.5833 238.12498 264.5833 L 238.12498 264.5833 L 238.12498 264.5833 Q 238.12498 264.5833 211.66666 291.04166 Q 185.20833 291.04166 185.20833 264.5833 Q 185.20833 238.12498 158.74998 238.12498 L 132.29166 264.5833 L 132.29166 264.5833 L 132.29166 264.5833 L 132.29166 317.49997 Q 132.29166 370.41666 132.29166 396.87497 L 132.29166 423.3333 L 132.29166 423.3333 Q 105.83333 423.3333 79.37499 423.3333 L 79.37499 423.3333 L 79.37499 423.3333 L 79.37499 423.3333 L 52.916664 449.79166 L 26.458332 476.24997 L 26.458332 476.24997 L 26.458332 476.24997 L 26.458332 502.7083 L 26.458332 502.7083 L 0.0 449.79166 L 0.0 396.87497 L 0.0 396.87497 L 26.458332 396.87497 L 26.458332 370.41666 L 26.458332 343.9583 L 52.916664 317.49997 Q 52.916664 291.04166 26.458332 291.04166 Q 0.0 291.04166 26.458332 211.66666 Q 26.458332 132.29166 52.916664 105.83333 Q 79.37499 105.83333 79.37499 79.37499 Q 79.37499 52.916664 26.458332 52.916664 L 0.0 26.458332 L 0.0 26.458332 Q 0.0 0.0 26.458332 0.0 z" svg:height="5.027083mm" draw:style-name="style-701" svg:viewBox="0.0 0.0 396.87497 502.7083" svg:width="3.9687498mm" svg:x="104.510414mm" svg:y="79.37499mm"/>
          <draw:path svg:d="M 502.7083 52.916664 L 502.7083 132.29166 L 502.7083 185.20833 Q 502.7083 238.12498 529.1666 264.5833 Q 555.625 264.5833 396.87497 264.5833 L 264.5833 264.5833 L 238.12498 264.5833 Q 185.20833 264.5833 132.29166 291.04166 L 79.37499 317.49997 L 52.916664 291.04166 L 26.458332 291.04166 L 26.458332 264.5833 L 26.458332 264.5833 L 0.0 211.66666 L 0.0 185.20833 L 0.0 158.74998 L 26.458332 158.74998 L 26.458332 158.74998 L 26.458332 158.74998 L 79.37499 132.29166 L 105.83333 105.83333 L 158.74998 105.83333 Q 211.66666 105.83333 211.66666 79.37499 L 211.66666 79.37499 L 238.12498 79.37499 Q 238.12498 52.916664 238.12498 52.916664 L 238.12498 52.916664 L 238.12498 52.916664 Q 238.12498 52.916664 264.5833 26.458332 L 291.04166 26.458332 L 396.87497 0.0 Q 502.7083 0.0 502.7083 52.916664 z" svg:height="3.1749997mm" draw:style-name="style-702" svg:viewBox="0.0 0.0 529.1666 317.49997" svg:width="5.2916665mm" svg:x="96.572914mm" svg:y="98.95416mm"/>
          <draw:path svg:d="M 105.83333 26.458332 L 105.83333 0.0 L 132.29166 0.0 L 132.29166 0.0 L 132.29166 26.458332 Q 158.74998 52.916664 158.74998 26.458332 Q 158.74998 0.0 185.20833 0.0 L 185.20833 0.0 L 185.20833 132.29166 Q 211.66666 264.5833 185.20833 317.49997 L 185.20833 343.9583 L 158.74998 343.9583 Q 158.74998 317.49997 105.83333 370.41666 L 52.916664 396.87497 L 52.916664 370.41666 Q 52.916664 343.9583 79.37499 264.5833 Q 105.83333 158.74998 52.916664 132.29166 L 52.916664 105.83333 L 26.458332 105.83333 Q 26.458332 105.83333 0.0 52.916664 L 0.0 26.458332 L 52.916664 52.916664 Q 105.83333 52.916664 105.83333 26.458332 z M 79.37499 79.37499 Q 105.83333 79.37499 105.83333 79.37499 Q 105.83333 105.83333 105.83333 105.83333 Q 79.37499 105.83333 79.37499 79.37499 z" svg:height="3.9687498mm" draw:style-name="style-703" svg:viewBox="0.0 0.0 185.20833 396.87497" svg:width="1.8520832mm" svg:x="80.962494mm" svg:y="148.69583mm"/>
          <draw:path svg:d="M 211.66666 26.458332 L 211.66666 0.0 L 238.12498 0.0 Q 264.5833 26.458332 264.5833 26.458332 L 264.5833 26.458332 L 264.5833 26.458332 Q 291.04166 26.458332 291.04166 26.458332 L 291.04166 52.916664 L 317.49997 79.37499 Q 343.9583 79.37499 317.49997 105.83333 Q 291.04166 132.29166 238.12498 132.29166 L 185.20833 132.29166 L 185.20833 158.74998 L 185.20833 158.74998 L 158.74998 158.74998 L 158.74998 185.20833 L 158.74998 185.20833 L 132.29166 185.20833 L 132.29166 211.66666 L 132.29166 238.12498 L 132.29166 238.12498 Q 105.83333 238.12498 52.916664 211.66666 Q 0.0 211.66666 0.0 158.74998 L 26.458332 105.83333 L 26.458332 79.37499 Q 26.458332 26.458332 52.916664 26.458332 L 79.37499 26.458332 L 132.29166 52.916664 Q 158.74998 79.37499 185.20833 79.37499 Q 238.12498 52.916664 211.66666 26.458332 z" svg:height="2.38125mm" draw:style-name="style-704" svg:viewBox="0.0 0.0 317.49997 238.12498" svg:width="3.1749997mm" svg:x="75.93541mm" svg:y="138.37708mm"/>
          <draw:path svg:d="M 0.0 26.458332 L 26.458332 0.0 L 26.458332 26.458332 Q 26.458332 52.916664 105.83333 52.916664 Q 185.20833 26.458332 211.66666 26.458332 Q 238.12498 26.458332 264.5833 26.458332 L 291.04166 26.458332 L 291.04166 26.458332 L 317.49997 26.458332 L 317.49997 26.458332 L 317.49997 52.916664 L 317.49997 132.29166 Q 291.04166 185.20833 317.49997 185.20833 L 370.41666 185.20833 L 343.9583 264.5833 Q 317.49997 343.9583 370.41666 343.9583 Q 423.3333 343.9583 449.79166 317.49997 L 476.24997 317.49997 L 476.24997 317.49997 Q 476.24997 343.9583 476.24997 343.9583 L 502.7083 343.9583 L 502.7083 370.41666 L 476.24997 396.87497 L 476.24997 396.87497 L 476.24997 423.3333 L 476.24997 555.625 L 476.24997 687.9166 L 449.79166 687.9166 L 449.79166 714.37494 L 449.79166 714.37494 L 423.3333 714.37494 L 423.3333 661.4583 L 423.3333 608.5416 L 396.87497 608.5416 Q 370.41666 608.5416 317.49997 555.625 Q 291.04166 555.625 264.5833 502.7083 L 264.5833 449.79166 L 211.66666 449.79166 L 158.74998 449.79166 L 158.74998 476.24997 L 158.74998 476.24997 L 132.29166 476.24997 L 132.29166 502.7083 L 105.83333 502.7083 L 52.916664 502.7083 L 52.916664 529.1666 L 52.916664 529.1666 L 52.916664 529.1666 L 26.458332 529.1666 L 26.458332 502.7083 L 0.0 476.24997 L 0.0 291.04166 Q 0.0 105.83333 0.0 79.37499 Q 0.0 26.458332 0.0 26.458332 z" svg:height="7.1437497mm" draw:style-name="style-705" svg:viewBox="0.0 0.0 502.7083 714.37494" svg:width="5.027083mm" svg:x="43.391663mm" svg:y="93.92708mm"/>
          <draw:path svg:d="M 52.916664 26.458332 L 79.37499 26.458332 L 79.37499 26.458332 Q 79.37499 26.458332 105.83333 52.916664 L 105.83333 52.916664 L 132.29166 105.83333 Q 158.74998 158.74998 158.74998 185.20833 L 158.74998 211.66666 L 185.20833 238.12498 Q 211.66666 291.04166 238.12498 291.04166 L 264.5833 291.04166 L 264.5833 343.9583 Q 264.5833 396.87497 158.74998 396.87497 L 79.37499 396.87497 L 79.37499 396.87497 Q 52.916664 370.41666 52.916664 370.41666 L 52.916664 370.41666 L 52.916664 264.5833 Q 52.916664 158.74998 26.458332 132.29166 L 0.0 79.37499 L 0.0 26.458332 Q 26.458332 -26.458332 52.916664 0.0 Q 52.916664 26.458332 52.916664 26.458332 z" svg:height="3.9687498mm" draw:style-name="style-706" svg:viewBox="0.0 0.0 264.5833 396.87497" svg:width="2.6458333mm" svg:x="106.362495mm" svg:y="158.48541mm"/>
          <draw:path svg:d="M 26.458332 26.458332 L 26.458332 0.0 L 52.916664 0.0 Q 52.916664 26.458332 52.916664 26.458332 L 79.37499 26.458332 L 158.74998 132.29166 Q 211.66666 211.66666 238.12498 211.66666 L 238.12498 211.66666 L 238.12498 238.12498 Q 238.12498 264.5833 264.5833 264.5833 Q 291.04166 264.5833 317.49997 343.9583 Q 317.49997 423.3333 343.9583 476.24997 Q 370.41666 529.1666 370.41666 555.625 L 370.41666 555.625 L 343.9583 555.625 Q 317.49997 555.625 317.49997 608.5416 Q 317.49997 661.4583 291.04166 661.4583 L 291.04166 661.4583 L 291.04166 634.99994 Q 264.5833 608.5416 264.5833 502.7083 Q 264.5833 370.41666 238.12498 370.41666 Q 211.66666 370.41666 211.66666 449.79166 Q 185.20833 502.7083 132.29166 529.1666 Q 79.37499 529.1666 79.37499 502.7083 Q 52.916664 449.79166 52.916664 449.79166 L 26.458332 476.24997 L 26.458332 476.24997 L 0.0 476.24997 L 0.0 449.79166 L 0.0 423.3333 L 26.458332 423.3333 L 26.458332 396.87497 L 26.458332 396.87497 L 52.916664 396.87497 L 52.916664 238.12498 Q 52.916664 52.916664 26.458332 26.458332 z" svg:height="6.614583mm" draw:style-name="style-707" svg:viewBox="0.0 0.0 370.41666 661.4583" svg:width="3.7041664mm" svg:x="144.4625mm" svg:y="144.1979mm"/>
          <draw:path svg:d="M 291.04166 264.5833 L 291.04166 264.5833 L 264.5833 264.5833 Q 264.5833 291.04166 264.5833 291.04166 L 264.5833 291.04166 L 264.5833 291.04166 Q 238.12498 291.04166 211.66666 291.04166 L 185.20833 291.04166 L 185.20833 291.04166 Q 185.20833 291.04166 158.74998 291.04166 L 132.29166 291.04166 L 105.83333 291.04166 Q 105.83333 291.04166 105.83333 317.49997 L 105.83333 317.49997 L 105.83333 343.9583 Q 105.83333 343.9583 132.29166 343.9583 L 132.29166 370.41666 L 105.83333 370.41666 Q 79.37499 343.9583 26.458332 343.9583 Q -26.458332 291.04166 0.0 238.12498 L 52.916664 158.74998 L 52.916664 132.29166 Q 52.916664 79.37499 79.37499 79.37499 L 79.37499 52.916664 L 105.83333 52.916664 L 105.83333 52.916664 L 105.83333 52.916664 Q 105.83333 52.916664 132.29166 26.458332 L 132.29166 26.458332 L 185.20833 0.0 Q 211.66666 -26.458332 264.5833 105.83333 Q 317.49997 238.12498 291.04166 238.12498 Q 291.04166 238.12498 291.04166 264.5833 z" svg:height="3.7041664mm" draw:style-name="style-708" svg:viewBox="0.0 0.0 291.04166 370.41666" svg:width="2.9104166mm" svg:x="109.53749mm" svg:y="66.93958mm"/>
          <draw:path svg:d="M 291.04166 0.0 L 291.04166 0.0 L 317.49997 26.458332 Q 317.49997 52.916664 264.5833 79.37499 Q 211.66666 105.83333 238.12498 158.74998 Q 264.5833 211.66666 238.12498 211.66666 Q 238.12498 211.66666 264.5833 238.12498 L 291.04166 264.5833 L 317.49997 264.5833 L 343.9583 264.5833 L 370.41666 291.04166 L 370.41666 291.04166 L 370.41666 291.04166 Q 370.41666 317.49997 264.5833 291.04166 L 132.29166 291.04166 L 132.29166 317.49997 L 132.29166 343.9583 L 105.83333 343.9583 L 79.37499 317.49997 L 52.916664 317.49997 L 0.0 317.49997 L 0.0 317.49997 L 0.0 291.04166 L 26.458332 238.12498 L 52.916664 185.20833 L 52.916664 158.74998 L 52.916664 132.29166 L 79.37499 132.29166 Q 79.37499 105.83333 105.83333 79.37499 L 105.83333 52.916664 L 211.66666 26.458332 Q 291.04166 0.0 291.04166 0.0 z" svg:height="3.439583mm" draw:style-name="style-709" svg:viewBox="0.0 0.0 370.41666 343.9583" svg:width="3.7041664mm" svg:x="100.0125mm" svg:y="148.69583mm"/>
          <draw:path svg:d="M 740.8333 0.0 L 767.2916 0.0 L 820.2083 26.458332 Q 899.5833 52.916664 899.5833 79.37499 Q 926.0416 105.83333 1984.3749 158.74998 Q 3042.7083 211.66666 3386.6665 291.04166 Q 3704.1665 370.41666 3730.6248 370.41666 L 3757.0833 370.41666 L 3757.0833 370.41666 L 3757.0833 370.41666 L 3757.0833 396.87497 L 3757.0833 396.87497 L 3783.5415 423.3333 L 3783.5415 449.79166 L 3757.0833 449.79166 L 3730.6248 476.24997 L 3730.6248 476.24997 L 3704.1665 476.24997 L 3704.1665 502.7083 L 3704.1665 529.1666 L 3730.6248 529.1666 L 3730.6248 529.1666 L 3730.6248 555.625 L 3757.0833 555.625 L 3757.0833 582.0833 L 3757.0833 582.0833 L 3757.0833 634.99994 L 3757.0833 661.4583 L 3757.0833 687.9166 L 3757.0833 714.37494 L 3757.0833 714.37494 Q 3757.0833 740.8333 3730.6248 740.8333 Q 3704.1665 740.8333 3704.1665 714.37494 Q 3704.1665 687.9166 3677.7083 687.9166 Q 3651.2498 687.9166 3651.2498 714.37494 Q 3651.2498 740.8333 3624.7915 740.8333 Q 3571.8748 740.8333 3598.3333 793.74994 Q 3598.3333 820.2083 3571.8748 846.6666 L 3545.4165 899.5833 L 3518.9583 899.5833 L 3518.9583 899.5833 L 3518.9583 926.0416 L 3492.4998 926.0416 L 3492.4998 926.0416 L 3492.4998 952.49994 L 3704.1665 1031.875 Q 3942.2915 1111.25 3942.2915 1190.6249 Q 3942.2915 1269.9999 4101.0415 1402.2916 Q 4233.333 1534.5833 4259.7915 1561.0416 Q 4259.7915 1587.4999 4286.25 1587.4999 L 4312.708 1587.4999 L 4312.708 1613.9583 L 4286.25 1613.9583 L 4286.25 1640.4166 L 4286.25 1666.8749 L 4286.25 1693.3333 L 4286.25 1693.3333 L 4286.25 1693.3333 L 4286.25 1693.3333 L 4286.25 1719.7916 L 4286.25 1719.7916 L 4259.7915 1719.7916 L 4259.7915 1746.2499 L 4286.25 1746.2499 L 4312.708 1746.2499 L 4312.708 1772.7083 L 4286.25 1772.7083 L 4286.25 1772.7083 L 4286.25 1799.1666 L 4286.25 1799.1666 L 4286.25 1799.1666 L 4259.7915 1799.1666 L 4259.7915 1799.1666 L 4233.333 1825.6249 Q 4206.875 1852.0833 3889.3748 1878.5416 L 3571.8748 1931.4583 L 3545.4165 1931.4583 Q 3518.9583 1931.4583 3492.4998 1957.9165 Q 3492.4998 2010.8333 3386.6665 2037.2915 L 3280.8333 2063.75 L 3280.8333 2063.75 L 3280.8333 2063.75 L 3254.3748 2037.2915 L 3254.3748 2010.8333 L 3254.3748 2010.8333 Q 3254.3748 2010.8333 3254.3748 1984.3749 Q 3280.8333 1984.3749 3280.8333 1904.9999 Q 3280.8333 1825.6249 3254.3748 1799.1666 Q 3201.4583 1746.2499 3148.5415 1640.4166 L 3095.6248 1534.5833 L 3095.6248 1534.5833 Q 3095.6248 1534.5833 3069.1665 1508.1249 L 3042.7083 1508.1249 L 2936.8748 1508.1249 Q 2831.0415 1508.1249 2831.0415 1534.5833 L 2831.0415 1587.4999 L 2804.5833 1587.4999 L 2778.1248 1587.4999 L 2778.1248 1613.9583 L 2751.6665 1640.4166 L 2751.6665 1640.4166 L 2751.6665 1640.4166 L 2751.6665 1587.4999 Q 2751.6665 1561.0416 2778.1248 1508.1249 L 2804.5833 1455.2083 L 2778.1248 1455.2083 L 2778.1248 1428.7499 L 2778.1248 1428.7499 L 2751.6665 1428.7499 L 2751.6665 1428.7499 L 2751.6665 1428.7499 L 2698.7498 1428.7499 L 2619.3748 1428.7499 L 2619.3748 1428.7499 L 2592.9165 1428.7499 L 2592.9165 1455.2083 L 2592.9165 1481.6666 L 2566.4583 1481.6666 Q 2539.9998 1481.6666 2513.5415 1508.1249 Q 2487.0833 1534.5833 2539.9998 1534.5833 Q 2566.4583 1561.0416 2566.4583 1587.4999 Q 2566.4583 1640.4166 2487.0833 1640.4166 Q 2381.2498 1640.4166 2301.875 1719.7916 L 2222.5 1799.1666 L 2222.5 1904.9999 L 2222.5 1984.3749 L 2222.5 1984.3749 L 2222.5 1984.3749 L 2196.0415 1957.9165 Q 2196.0415 1904.9999 2063.75 1852.0833 Q 1957.9165 1825.6249 1904.9999 1825.6249 L 1852.0833 1825.6249 L 1852.0833 1799.1666 Q 1852.0833 1772.7083 1852.0833 1746.2499 Q 1852.0833 1693.3333 1825.6249 1666.8749 L 1772.7083 1640.4166 L 1772.7083 1640.4166 L 1746.2499 1640.4166 L 1746.2499 1640.4166 L 1746.2499 1640.4166 L 1746.2499 1613.9583 L 1746.2499 1613.9583 L 1746.2499 1587.4999 L 1746.2499 1587.4999 L 1746.2499 1587.4999 L 1746.2499 1587.4999 L 1746.2499 1561.0416 L 1746.2499 1561.0416 L 1719.7916 1561.0416 L 1719.7916 1587.4999 L 1693.3333 1587.4999 L 1666.8749 1587.4999 L 1666.8749 1613.9583 L 1640.4166 1613.9583 L 1640.4166 1746.2499 L 1640.4166 1878.5416 L 1613.9583 1878.5416 L 1613.9583 1878.5416 L 1613.9583 1825.6249 L 1587.4999 1772.7083 L 1587.4999 1772.7083 Q 1587.4999 1746.2499 1481.6666 1719.7916 Q 1349.3749 1693.3333 1005.4166 1613.9583 L 687.9166 1534.5833 L 687.9166 1561.0416 Q 687.9166 1587.4999 714.37494 1613.9583 L 714.37494 1640.4166 L 687.9166 1640.4166 L 687.9166 1640.4166 L 687.9166 1640.4166 L 661.4583 1640.4166 L 661.4583 1613.9583 L 661.4583 1613.9583 L 661.4583 1587.4999 Q 634.99994 1561.0416 634.99994 1481.6666 Q 582.0833 1402.2916 555.625 1375.8333 L 502.7083 1375.8333 L 476.24997 1375.8333 L 476.24997 1375.8333 L 449.79166 1349.3749 L 423.3333 1322.9166 L 370.41666 1322.9166 Q 343.9583 1322.9166 343.9583 1402.2916 Q 343.9583 1481.6666 317.49997 1481.6666 L 264.5833 1481.6666 L 264.5833 1481.6666 Q 264.5833 1455.2083 264.5833 1428.7499 L 264.5833 1428.7499 L 238.12498 1428.7499 Q 211.66666 1428.7499 158.74998 1402.2916 L 132.29166 1375.8333 L 105.83333 1375.8333 L 52.916664 1375.8333 L 52.916664 1349.3749 L 52.916664 1322.9166 L 79.37499 1296.4583 L 79.37499 1269.9999 L 79.37499 1269.9999 L 52.916664 1243.5416 L 52.916664 1243.5416 L 52.916664 1243.5416 L 52.916664 1243.5416 L 52.916664 1217.0833 L 26.458332 1217.0833 L 0.0 1217.0833 L 0.0 1190.6249 L 0.0 1190.6249 L 26.458332 1164.1666 L 52.916664 1137.7083 L 52.916664 1137.7083 L 52.916664 1111.25 L 52.916664 1111.25 L 52.916664 1111.25 L 79.37499 1111.25 L 79.37499 1111.25 L 79.37499 1084.7916 L 105.83333 1084.7916 L 105.83333 1084.7916 Q 105.83333 1058.3333 105.83333 1058.3333 L 105.83333 1058.3333 L 238.12498 1031.875 Q 370.41666 1005.4166 396.87497 1005.4166 L 423.3333 1005.4166 L 423.3333 1031.875 L 423.3333 1031.875 L 423.3333 1005.4166 Q 423.3333 978.95825 423.3333 899.5833 Q 423.3333 793.74994 423.3333 793.74994 L 476.24997 793.74994 L 449.79166 793.74994 L 449.79166 793.74994 L 449.79166 767.2916 L 449.79166 767.2916 L 476.24997 767.2916 L 502.7083 767.2916 L 502.7083 740.8333 L 502.7083 714.37494 L 529.1666 740.8333 Q 529.1666 767.2916 555.625 767.2916 Q 582.0833 767.2916 582.0833 793.74994 Q 582.0833 820.2083 608.5416 820.2083 L 634.99994 820.2083 L 661.4583 846.6666 Q 687.9166 846.6666 687.9166 820.2083 Q 687.9166 793.74994 740.8333 793.74994 Q 767.2916 793.74994 767.2916 767.2916 L 793.74994 767.2916 L 793.74994 767.2916 L 793.74994 793.74994 L 846.6666 793.74994 L 873.12494 793.74994 L 873.12494 740.8333 L 899.5833 687.9166 L 899.5833 714.37494 L 899.5833 740.8333 L 926.0416 740.8333 L 952.49994 740.8333 L 952.49994 714.37494 L 952.49994 714.37494 L 952.49994 687.9166 L 952.49994 661.4583 L 952.49994 634.99994 L 952.49994 608.5416 L 926.0416 608.5416 Q 926.0416 582.0833 899.5833 582.0833 Q 846.6666 555.625 846.6666 529.1666 Q 846.6666 476.24997 793.74994 476.24997 L 740.8333 476.24997 L 740.8333 476.24997 Q 740.8333 476.24997 740.8333 449.79166 Q 740.8333 423.3333 687.9166 396.87497 Q 687.9166 370.41666 687.9166 343.9583 Q 740.8333 317.49997 740.8333 291.04166 Q 767.2916 264.5833 740.8333 264.5833 L 714.37494 238.12498 L 714.37494 185.20833 Q 740.8333 132.29166 714.37494 79.37499 Q 714.37494 26.458332 740.8333 0.0 z M 3492.4998 793.74994 L 3492.4998 767.2916 L 3518.9583 767.2916 L 3518.9583 793.74994 L 3518.9583 793.74994 Q 3518.9583 846.6666 3518.9583 846.6666 L 3492.4998 846.6666 L 3492.4998 793.74994 z M 687.9166 1455.2083 L 661.4583 1455.2083 L 661.4583 1428.7499 Q 634.99994 1428.7499 634.99994 1428.7499 L 634.99994 1428.7499 L 608.5416 1375.8333 Q 582.0833 1322.9166 582.0833 1269.9999 Q 555.625 1217.0833 634.99994 1217.0833 Q 714.37494 1217.0833 740.8333 1296.4583 Q 740.8333 1349.3749 740.8333 1349.3749 Q 687.9166 1349.3749 714.37494 1402.2916 Q 740.8333 1455.2083 687.9166 1455.2083 z" svg:height="20.637499mm" draw:style-name="style-710" svg:viewBox="0.0 0.0 4312.708 2063.75" svg:width="43.127083mm" svg:x="103.71666mm" svg:y="102.12916mm"/>
          <draw:path svg:d="M 26.458332 79.37499 L 0.0 0.0 L 0.0 0.0 Q 0.0 0.0 26.458332 0.0 L 26.458332 26.458332 L 105.83333 105.83333 Q 158.74998 211.66666 317.49997 185.20833 Q 449.79166 185.20833 449.79166 211.66666 Q 449.79166 238.12498 502.7083 238.12498 Q 555.625 211.66666 555.625 238.12498 L 555.625 238.12498 L 582.0833 211.66666 Q 582.0833 211.66666 608.5416 211.66666 L 608.5416 211.66666 L 608.5416 238.12498 Q 582.0833 264.5833 529.1666 264.5833 Q 476.24997 291.04166 502.7083 317.49997 Q 529.1666 317.49997 529.1666 370.41666 Q 529.1666 396.87497 449.79166 396.87497 L 370.41666 396.87497 L 370.41666 396.87497 Q 370.41666 396.87497 343.9583 423.3333 L 343.9583 423.3333 L 317.49997 423.3333 Q 317.49997 423.3333 264.5833 423.3333 L 211.66666 423.3333 L 211.66666 423.3333 Q 211.66666 423.3333 185.20833 423.3333 L 185.20833 449.79166 L 158.74998 449.79166 Q 158.74998 423.3333 132.29166 396.87497 Q 105.83333 343.9583 79.37499 317.49997 Q 52.916664 291.04166 52.916664 264.5833 L 52.916664 238.12498 L 26.458332 238.12498 L 26.458332 211.66666 L 26.458332 211.66666 L 26.458332 211.66666 L 52.916664 211.66666 Q 79.37499 211.66666 52.916664 185.20833 Q 52.916664 158.74998 26.458332 79.37499 z M 185.20833 343.9583 Q 211.66666 343.9583 211.66666 343.9583 Q 211.66666 370.41666 211.66666 370.41666 Q 185.20833 370.41666 185.20833 343.9583 z" svg:height="4.497916mm" draw:style-name="style-711" svg:viewBox="0.0 0.0 608.5416 449.79166" svg:width="6.0854163mm" svg:x="148.16666mm" svg:y="155.575mm"/>
          <draw:path svg:d="M 423.3333 79.37499 L 449.79166 79.37499 L 449.79166 132.29166 Q 449.79166 158.74998 396.87497 185.20833 Q 370.41666 211.66666 370.41666 238.12498 L 396.87497 264.5833 L 396.87497 291.04166 L 396.87497 317.49997 L 423.3333 317.49997 L 423.3333 343.9583 L 396.87497 343.9583 Q 370.41666 343.9583 370.41666 317.49997 Q 343.9583 291.04166 317.49997 264.5833 Q 291.04166 264.5833 291.04166 238.12498 Q 291.04166 211.66666 185.20833 211.66666 L 79.37499 238.12498 L 79.37499 211.66666 Q 79.37499 211.66666 79.37499 185.20833 Q 79.37499 158.74998 52.916664 105.83333 L 0.0 79.37499 L 0.0 52.916664 L 26.458332 52.916664 L 26.458332 52.916664 L 26.458332 52.916664 L 79.37499 52.916664 Q 132.29166 52.916664 185.20833 26.458332 Q 264.5833 0.0 343.9583 0.0 Q 396.87497 0.0 396.87497 52.916664 Q 396.87497 79.37499 423.3333 79.37499 z" svg:height="3.439583mm" draw:style-name="style-712" svg:viewBox="0.0 0.0 449.79166 343.9583" svg:width="4.497916mm" svg:x="49.47708mm" svg:y="65.087494mm"/>
          <draw:path svg:d="M 502.7083 0.0 L 502.7083 0.0 L 502.7083 0.0 Q 502.7083 26.458332 529.1666 26.458332 L 529.1666 26.458332 L 582.0833 52.916664 Q 608.5416 79.37499 582.0833 105.83333 Q 529.1666 132.29166 529.1666 132.29166 Q 529.1666 158.74998 529.1666 158.74998 L 529.1666 185.20833 L 555.625 185.20833 L 582.0833 185.20833 L 582.0833 185.20833 L 608.5416 185.20833 L 634.99994 185.20833 Q 634.99994 185.20833 687.9166 211.66666 L 714.37494 211.66666 L 714.37494 211.66666 L 714.37494 238.12498 L 714.37494 238.12498 L 687.9166 238.12498 L 634.99994 264.5833 Q 582.0833 291.04166 555.625 317.49997 Q 529.1666 317.49997 529.1666 370.41666 Q 529.1666 396.87497 555.625 423.3333 Q 582.0833 423.3333 555.625 476.24997 Q 529.1666 529.1666 529.1666 502.7083 Q 502.7083 502.7083 502.7083 502.7083 L 476.24997 502.7083 L 476.24997 529.1666 L 476.24997 555.625 L 529.1666 555.625 L 555.625 555.625 L 529.1666 582.0833 Q 476.24997 608.5416 476.24997 608.5416 L 476.24997 608.5416 L 476.24997 608.5416 Q 476.24997 608.5416 449.79166 634.99994 L 449.79166 661.4583 L 449.79166 661.4583 L 449.79166 687.9166 L 449.79166 714.37494 L 449.79166 714.37494 L 423.3333 714.37494 L 423.3333 714.37494 L 396.87497 714.37494 L 370.41666 714.37494 L 291.04166 714.37494 L 211.66666 714.37494 L 211.66666 687.9166 L 211.66666 661.4583 L 211.66666 661.4583 Q 211.66666 661.4583 185.20833 634.99994 Q 158.74998 634.99994 132.29166 582.0833 L 105.83333 529.1666 L 105.83333 502.7083 Q 105.83333 502.7083 132.29166 476.24997 Q 132.29166 449.79166 105.83333 449.79166 Q 79.37499 449.79166 79.37499 396.87497 Q 105.83333 317.49997 79.37499 343.9583 Q 52.916664 343.9583 26.458332 317.49997 L 0.0 291.04166 L 0.0 291.04166 L 0.0 291.04166 L 0.0 264.5833 L 0.0 264.5833 L 26.458332 264.5833 L 26.458332 238.12498 L 52.916664 238.12498 L 79.37499 238.12498 L 105.83333 238.12498 Q 105.83333 238.12498 105.83333 211.66666 L 105.83333 211.66666 L 211.66666 185.20833 Q 291.04166 132.29166 396.87497 79.37499 Q 476.24997 0.0 502.7083 0.0 z" svg:height="7.1437497mm" draw:style-name="style-713" svg:viewBox="0.0 0.0 714.37494 714.37494" svg:width="7.1437497mm" svg:x="65.087494mm" svg:y="84.931244mm"/>
          <draw:path svg:d="M 52.916664 0.0 L 79.37499 0.0 L 79.37499 0.0 L 79.37499 0.0 L 105.83333 26.458332 Q 132.29166 79.37499 185.20833 79.37499 Q 211.66666 79.37499 211.66666 105.83333 L 211.66666 132.29166 L 211.66666 211.66666 Q 211.66666 291.04166 185.20833 291.04166 Q 158.74998 291.04166 158.74998 238.12498 L 132.29166 211.66666 L 132.29166 211.66666 L 132.29166 211.66666 L 132.29166 211.66666 Q 132.29166 211.66666 79.37499 158.74998 L 52.916664 105.83333 L 52.916664 105.83333 Q 52.916664 79.37499 26.458332 79.37499 L 0.0 79.37499 L 0.0 52.916664 L 0.0 26.458332 L 26.458332 26.458332 L 52.916664 26.458332 L 52.916664 0.0 z" svg:height="2.9104166mm" draw:style-name="style-714" svg:viewBox="0.0 0.0 211.66666 291.04166" svg:width="2.1166666mm" svg:x="78.581245mm" svg:y="93.92708mm"/>
          <draw:path svg:d="M 820.2083 0.0 L 846.6666 0.0 L 820.2083 26.458332 Q 820.2083 26.458332 767.2916 52.916664 Q 714.37494 52.916664 714.37494 211.66666 Q 714.37494 370.41666 608.5416 396.87497 Q 502.7083 396.87497 449.79166 396.87497 Q 370.41666 396.87497 291.04166 423.3333 L 185.20833 423.3333 L 79.37499 423.3333 L 0.0 423.3333 L 0.0 370.41666 L 26.458332 317.49997 L 26.458332 317.49997 L 26.458332 291.04166 L 26.458332 291.04166 L 26.458332 291.04166 L 26.458332 291.04166 L 26.458332 291.04166 L 79.37499 264.5833 L 105.83333 264.5833 L 105.83333 264.5833 L 105.83333 291.04166 L 132.29166 291.04166 L 158.74998 291.04166 L 158.74998 264.5833 L 185.20833 238.12498 L 185.20833 211.66666 L 185.20833 185.20833 L 238.12498 132.29166 Q 264.5833 79.37499 423.3333 79.37499 Q 608.5416 105.83333 687.9166 52.916664 Q 793.74994 26.458332 820.2083 0.0 z" svg:height="4.233333mm" draw:style-name="style-715" svg:viewBox="0.0 0.0 846.6666 423.3333" svg:width="8.466666mm" svg:x="62.17708mm" svg:y="137.31874mm"/>
          <draw:path svg:d="M 582.0833 0.0 L 608.5416 0.0 L 608.5416 0.0 L 634.99994 0.0 L 634.99994 0.0 L 634.99994 0.0 L 634.99994 26.458332 L 634.99994 26.458332 L 661.4583 52.916664 L 661.4583 79.37499 L 687.9166 79.37499 L 714.37494 52.916664 L 740.8333 52.916664 Q 767.2916 52.916664 793.74994 79.37499 L 793.74994 79.37499 L 793.74994 79.37499 Q 793.74994 105.83333 793.74994 105.83333 Q 793.74994 105.83333 740.8333 132.29166 Q 687.9166 158.74998 634.99994 158.74998 L 608.5416 158.74998 L 608.5416 211.66666 Q 608.5416 211.66666 634.99994 238.12498 L 687.9166 238.12498 L 687.9166 238.12498 L 687.9166 264.5833 L 661.4583 264.5833 L 634.99994 264.5833 L 661.4583 291.04166 L 687.9166 317.49997 L 687.9166 317.49997 L 687.9166 317.49997 L 661.4583 317.49997 L 661.4583 317.49997 L 661.4583 343.9583 L 661.4583 343.9583 L 661.4583 370.41666 Q 634.99994 370.41666 634.99994 370.41666 L 634.99994 370.41666 L 634.99994 396.87497 L 634.99994 396.87497 L 608.5416 396.87497 Q 608.5416 423.3333 582.0833 423.3333 L 529.1666 449.79166 L 529.1666 423.3333 Q 529.1666 423.3333 502.7083 423.3333 L 502.7083 449.79166 L 476.24997 449.79166 Q 476.24997 476.24997 476.24997 476.24997 L 476.24997 476.24997 L 476.24997 476.24997 Q 449.79166 476.24997 317.49997 476.24997 L 158.74998 476.24997 L 158.74998 449.79166 Q 158.74998 423.3333 105.83333 423.3333 L 52.916664 423.3333 L 26.458332 423.3333 L 0.0 423.3333 L 0.0 396.87497 L 0.0 370.41666 L 26.458332 343.9583 L 52.916664 317.49997 L 52.916664 317.49997 L 52.916664 317.49997 L 52.916664 291.04166 L 52.916664 291.04166 L 52.916664 264.5833 L 52.916664 264.5833 L 52.916664 264.5833 L 52.916664 264.5833 L 52.916664 238.12498 L 52.916664 238.12498 L 26.458332 238.12498 L 26.458332 238.12498 L 26.458332 238.12498 L 26.458332 211.66666 L 26.458332 211.66666 L 52.916664 211.66666 L 52.916664 211.66666 L 52.916664 211.66666 L 132.29166 132.29166 Q 211.66666 79.37499 238.12498 52.916664 Q 264.5833 26.458332 264.5833 26.458332 L 264.5833 26.458332 L 264.5833 26.458332 Q 264.5833 26.458332 264.5833 0.0 L 264.5833 0.0 L 370.41666 0.0 Q 476.24997 26.458332 476.24997 52.916664 Q 476.24997 79.37499 502.7083 52.916664 Q 529.1666 52.916664 555.625 26.458332 Q 555.625 0.0 582.0833 0.0 z" svg:height="4.7625mm" draw:style-name="style-716" svg:viewBox="0.0 0.0 793.74994 476.24997" svg:width="7.9374995mm" svg:x="203.72916mm" svg:y="152.4mm"/>
          <draw:path svg:d="M 79.37499 79.37499 L 79.37499 0.0 L 105.83333 158.74998 Q 132.29166 317.49997 105.83333 317.49997 L 79.37499 317.49997 L 79.37499 317.49997 Q 52.916664 317.49997 52.916664 317.49997 L 52.916664 343.9583 L 26.458332 343.9583 Q 0.0 317.49997 0.0 317.49997 Q -26.458332 317.49997 0.0 185.20833 L 0.0 79.37499 L 0.0 79.37499 L 0.0 79.37499 L 26.458332 105.83333 Q 26.458332 158.74998 52.916664 158.74998 Q 79.37499 158.74998 79.37499 79.37499 z" svg:height="3.439583mm" draw:style-name="style-717" svg:viewBox="0.0 0.0 105.83333 343.9583" svg:width="1.0583333mm" svg:x="79.90416mm" svg:y="95.24999mm"/>
          <draw:path svg:d="M 343.9583 264.5833 L 343.9583 291.04166 L 343.9583 343.9583 Q 370.41666 370.41666 370.41666 396.87497 L 370.41666 423.3333 L 370.41666 423.3333 Q 370.41666 423.3333 343.9583 449.79166 Q 317.49997 476.24997 317.49997 396.87497 Q 264.5833 317.49997 238.12498 317.49997 Q 185.20833 291.04166 158.74998 370.41666 L 132.29166 449.79166 L 105.83333 476.24997 Q 105.83333 502.7083 79.37499 502.7083 L 79.37499 502.7083 L 79.37499 502.7083 Q 52.916664 502.7083 79.37499 449.79166 Q 105.83333 370.41666 52.916664 370.41666 Q 26.458332 370.41666 26.458332 343.9583 L 26.458332 317.49997 L 26.458332 291.04166 Q 0.0 238.12498 0.0 211.66666 L 0.0 185.20833 L 26.458332 185.20833 Q 26.458332 185.20833 52.916664 132.29166 L 79.37499 105.83333 L 105.83333 79.37499 Q 105.83333 79.37499 132.29166 132.29166 Q 132.29166 158.74998 185.20833 158.74998 Q 238.12498 132.29166 264.5833 79.37499 Q 264.5833 0.0 291.04166 0.0 Q 317.49997 0.0 317.49997 132.29166 Q 317.49997 238.12498 343.9583 264.5833 z" svg:height="5.027083mm" draw:style-name="style-718" svg:viewBox="0.0 0.0 370.41666 502.7083" svg:width="3.7041664mm" svg:x="143.93332mm" svg:y="147.90207mm"/>
          <draw:path svg:d="M 26.458332 211.66666 L 26.458332 0.0 L 52.916664 105.83333 Q 79.37499 211.66666 211.66666 211.66666 Q 317.49997 211.66666 343.9583 238.12498 L 370.41666 238.12498 L 370.41666 238.12498 Q 370.41666 264.5833 370.41666 264.5833 L 396.87497 264.5833 L 396.87497 317.49997 Q 396.87497 370.41666 396.87497 396.87497 Q 423.3333 396.87497 423.3333 502.7083 L 423.3333 608.5416 L 396.87497 608.5416 L 396.87497 582.0833 L 370.41666 582.0833 L 343.9583 582.0833 L 343.9583 555.625 Q 343.9583 529.1666 370.41666 529.1666 Q 396.87497 529.1666 396.87497 502.7083 L 396.87497 476.24997 L 370.41666 476.24997 L 317.49997 476.24997 L 317.49997 502.7083 L 317.49997 502.7083 L 291.04166 502.7083 L 291.04166 529.1666 L 264.5833 529.1666 L 264.5833 529.1666 L 211.66666 529.1666 L 185.20833 529.1666 L 185.20833 529.1666 L 158.74998 529.1666 L 158.74998 555.625 L 158.74998 582.0833 L 132.29166 634.99994 L 132.29166 661.4583 L 211.66666 687.9166 Q 317.49997 714.37494 264.5833 767.2916 Q 238.12498 846.6666 264.5833 846.6666 L 291.04166 846.6666 L 343.9583 873.12494 L 396.87497 899.5833 L 370.41666 899.5833 L 317.49997 899.5833 L 238.12498 926.0416 L 158.74998 952.49994 L 132.29166 952.49994 L 105.83333 952.49994 L 52.916664 952.49994 L 26.458332 952.49994 L 26.458332 1005.4166 L 26.458332 1084.7916 L 26.458332 1084.7916 L 0.0 1084.7916 L 0.0 1005.4166 L 0.0 926.0416 L 0.0 687.9166 Q 0.0 449.79166 26.458332 211.66666 z" svg:height="10.847916mm" draw:style-name="style-719" svg:viewBox="0.0 0.0 423.3333 1084.7916" svg:width="4.233333mm" svg:x="43.391663mm" svg:y="110.595825mm"/>
          <draw:path svg:d="M 1031.875 158.74998 L 1031.875 158.74998 L 1058.3333 158.74998 L 1084.7916 158.74998 L 1111.25 158.74998 L 1137.7083 158.74998 L 1164.1666 132.29166 L 1217.0833 132.29166 L 1217.0833 132.29166 L 1217.0833 158.74998 L 1217.0833 158.74998 L 1217.0833 158.74998 L 1217.0833 211.66666 L 1217.0833 238.12498 L 1217.0833 264.5833 Q 1217.0833 291.04166 1243.5416 317.49997 Q 1269.9999 317.49997 1269.9999 343.9583 Q 1269.9999 370.41666 1322.9166 423.3333 Q 1375.8333 449.79166 1375.8333 476.24997 Q 1375.8333 502.7083 1375.8333 529.1666 L 1375.8333 555.625 L 1375.8333 555.625 L 1375.8333 582.0833 L 1349.3749 582.0833 L 1322.9166 582.0833 L 1322.9166 634.99994 L 1322.9166 661.4583 L 1349.3749 661.4583 L 1375.8333 687.9166 L 1375.8333 687.9166 L 1375.8333 687.9166 L 793.74994 687.9166 L 211.66666 687.9166 L 211.66666 687.9166 L 211.66666 661.4583 L 185.20833 661.4583 L 185.20833 634.99994 L 185.20833 634.99994 L 211.66666 634.99994 L 211.66666 634.99994 L 211.66666 634.99994 L 211.66666 608.5416 L 211.66666 608.5416 L 238.12498 582.0833 Q 238.12498 555.625 158.74998 555.625 Q 105.83333 529.1666 105.83333 476.24997 Q 105.83333 423.3333 52.916664 423.3333 L 26.458332 423.3333 L 26.458332 449.79166 L 0.0 449.79166 L 0.0 423.3333 L 0.0 396.87497 L 26.458332 370.41666 L 26.458332 343.9583 L 105.83333 343.9583 Q 158.74998 317.49997 158.74998 264.5833 Q 185.20833 211.66666 211.66666 211.66666 L 211.66666 185.20833 L 211.66666 158.74998 L 211.66666 132.29166 L 238.12498 132.29166 L 238.12498 132.29166 L 264.5833 132.29166 L 317.49997 105.83333 L 343.9583 105.83333 L 370.41666 105.83333 L 396.87497 105.83333 L 423.3333 105.83333 L 476.24997 105.83333 Q 529.1666 105.83333 529.1666 79.37499 Q 529.1666 52.916664 529.1666 26.458332 Q 529.1666 0.0 555.625 0.0 Q 582.0833 0.0 582.0833 26.458332 Q 582.0833 52.916664 687.9166 52.916664 Q 767.2916 52.916664 767.2916 79.37499 Q 767.2916 105.83333 899.5833 132.29166 Q 1005.4166 158.74998 1005.4166 158.74998 Q 1005.4166 158.74998 1031.875 158.74998 z M 158.74998 396.87497 Q 158.74998 396.87497 185.20833 396.87497 Q 185.20833 423.3333 158.74998 423.3333 Q 158.74998 423.3333 158.74998 396.87497 z" svg:height="6.879166mm" draw:style-name="style-720" svg:viewBox="0.0 0.0 1375.8333 687.9166" svg:width="13.758332mm" svg:x="77.7875mm" svg:y="178.85832mm"/>
          <draw:path svg:d="M 529.1666 0.0 L 555.625 0.0 L 555.625 26.458332 Q 555.625 52.916664 529.1666 79.37499 L 476.24997 79.37499 L 476.24997 79.37499 L 476.24997 79.37499 L 529.1666 105.83333 L 582.0833 132.29166 L 582.0833 132.29166 L 582.0833 132.29166 L 555.625 132.29166 L 555.625 132.29166 L 529.1666 158.74998 L 502.7083 185.20833 L 502.7083 185.20833 L 476.24997 185.20833 L 476.24997 185.20833 L 476.24997 185.20833 L 449.79166 211.66666 L 423.3333 211.66666 L 423.3333 238.12498 L 423.3333 264.5833 L 449.79166 264.5833 L 449.79166 264.5833 L 449.79166 291.04166 L 423.3333 291.04166 L 423.3333 317.49997 L 423.3333 343.9583 L 396.87497 343.9583 L 370.41666 343.9583 L 370.41666 370.41666 L 370.41666 370.41666 L 370.41666 370.41666 Q 343.9583 396.87497 264.5833 370.41666 L 185.20833 370.41666 L 185.20833 343.9583 Q 158.74998 343.9583 158.74998 343.9583 Q 158.74998 343.9583 105.83333 317.49997 Q 52.916664 317.49997 26.458332 291.04166 L 0.0 238.12498 L 26.458332 238.12498 L 26.458332 238.12498 L 52.916664 264.5833 L 79.37499 264.5833 L 79.37499 238.12498 L 79.37499 211.66666 L 52.916664 211.66666 L 0.0 211.66666 L 0.0 211.66666 L 0.0 185.20833 L 52.916664 185.20833 L 79.37499 185.20833 L 291.04166 79.37499 Q 502.7083 26.458332 529.1666 0.0 z" svg:height="3.7041664mm" draw:style-name="style-721" svg:viewBox="0.0 0.0 582.0833 370.41666" svg:width="5.820833mm" svg:x="221.72083mm" svg:y="162.71873mm"/>
          <draw:path svg:d="M 26.458332 0.0 L 26.458332 0.0 L 79.37499 0.0 Q 105.83333 26.458332 185.20833 79.37499 Q 238.12498 132.29166 238.12498 105.83333 Q 238.12498 79.37499 264.5833 79.37499 L 291.04166 79.37499 L 291.04166 105.83333 Q 317.49997 158.74998 317.49997 264.5833 L 317.49997 396.87497 L 317.49997 396.87497 Q 317.49997 396.87497 291.04166 423.3333 L 264.5833 476.24997 L 264.5833 476.24997 L 264.5833 476.24997 L 238.12498 502.7083 Q 211.66666 529.1666 211.66666 555.625 L 211.66666 582.0833 L 211.66666 582.0833 L 211.66666 608.5416 L 211.66666 634.99994 L 211.66666 634.99994 L 185.20833 634.99994 Q 158.74998 634.99994 132.29166 608.5416 Q 105.83333 608.5416 132.29166 582.0833 Q 158.74998 529.1666 132.29166 423.3333 Q 105.83333 291.04166 79.37499 211.66666 Q 52.916664 158.74998 0.0 158.74998 Q -26.458332 185.20833 0.0 132.29166 L 0.0 79.37499 L 0.0 79.37499 Q 0.0 79.37499 26.458332 52.916664 L 26.458332 26.458332 L 26.458332 0.0 z" svg:height="6.3499994mm" draw:style-name="style-722" svg:viewBox="0.0 0.0 317.49997 634.99994" svg:width="3.1749997mm" svg:x="49.741665mm" svg:y="96.30833mm"/>
          <draw:path svg:d="M 317.49997 79.37499 L 317.49997 0.0 L 317.49997 0.0 L 343.9583 0.0 L 343.9583 0.0 L 343.9583 26.458332 L 396.87497 26.458332 Q 449.79166 52.916664 449.79166 79.37499 L 449.79166 105.83333 L 502.7083 105.83333 Q 555.625 79.37499 608.5416 79.37499 L 661.4583 79.37499 L 687.9166 79.37499 Q 714.37494 79.37499 661.4583 185.20833 Q 608.5416 264.5833 608.5416 423.3333 Q 555.625 582.0833 555.625 634.99994 L 555.625 687.9166 L 529.1666 714.37494 L 502.7083 740.8333 L 502.7083 767.2916 L 502.7083 820.2083 L 502.7083 820.2083 Q 502.7083 820.2083 476.24997 873.12494 Q 449.79166 926.0416 396.87497 926.0416 L 343.9583 952.49994 L 343.9583 952.49994 L 343.9583 926.0416 L 238.12498 926.0416 L 132.29166 926.0416 L 132.29166 899.5833 L 132.29166 873.12494 L 79.37499 873.12494 L 26.458332 873.12494 L 26.458332 820.2083 L 26.458332 793.74994 L 0.0 793.74994 L 0.0 793.74994 L 0.0 714.37494 Q 26.458332 634.99994 79.37499 582.0833 L 158.74998 529.1666 L 158.74998 529.1666 Q 185.20833 529.1666 185.20833 502.7083 L 185.20833 502.7083 L 185.20833 502.7083 Q 185.20833 502.7083 211.66666 449.79166 Q 238.12498 423.3333 291.04166 370.41666 Q 343.9583 317.49997 396.87497 238.12498 L 423.3333 158.74998 L 423.3333 158.74998 Q 423.3333 132.29166 370.41666 132.29166 Q 317.49997 132.29166 317.49997 79.37499 z" svg:height="9.525mm" draw:style-name="style-723" svg:viewBox="0.0 0.0 687.9166 952.49994" svg:width="6.879166mm" svg:x="157.95624mm" svg:y="142.08124mm"/>
          <draw:path svg:d="M 26.458332 105.83333 L 26.458332 0.0 L 52.916664 26.458332 Q 79.37499 52.916664 105.83333 79.37499 L 158.74998 79.37499 L 158.74998 79.37499 Q 158.74998 105.83333 158.74998 105.83333 L 185.20833 105.83333 L 185.20833 105.83333 L 185.20833 132.29166 L 185.20833 132.29166 Q 185.20833 158.74998 105.83333 185.20833 L 26.458332 211.66666 L 26.458332 238.12498 L 0.0 238.12498 L 0.0 238.12498 L 0.0 238.12498 L 0.0 211.66666 Q 0.0 185.20833 26.458332 105.83333 z" svg:height="2.38125mm" draw:style-name="style-724" svg:viewBox="0.0 0.0 185.20833 238.12498" svg:width="1.8520832mm" svg:x="99.48333mm" svg:y="85.19583mm"/>
          <draw:path svg:d="M 502.7083 105.83333 L 529.1666 158.74998 L 529.1666 158.74998 L 529.1666 158.74998 L 529.1666 211.66666 L 529.1666 291.04166 L 529.1666 291.04166 Q 529.1666 291.04166 502.7083 317.49997 Q 502.7083 370.41666 370.41666 370.41666 Q 264.5833 343.9583 264.5833 317.49997 Q 264.5833 291.04166 211.66666 291.04166 Q 132.29166 291.04166 132.29166 264.5833 Q 105.83333 238.12498 52.916664 238.12498 Q 0.0 264.5833 0.0 238.12498 L 26.458332 211.66666 L 0.0 158.74998 Q 0.0 132.29166 26.458332 132.29166 Q 79.37499 105.83333 105.83333 105.83333 L 105.83333 105.83333 L 158.74998 105.83333 Q 211.66666 105.83333 211.66666 52.916664 Q 238.12498 -26.458332 291.04166 0.0 Q 343.9583 0.0 370.41666 0.0 Q 396.87497 0.0 396.87497 26.458332 Q 396.87497 52.916664 449.79166 52.916664 Q 476.24997 26.458332 502.7083 105.83333 z" svg:height="3.7041664mm" draw:style-name="style-725" svg:viewBox="0.0 0.0 529.1666 370.41666" svg:width="5.2916665mm" svg:x="257.70416mm" svg:y="147.6375mm"/>
          <draw:path svg:d="M 52.916664 0.0 L 79.37499 0.0 L 79.37499 0.0 L 79.37499 26.458332 L 132.29166 79.37499 Q 158.74998 132.29166 185.20833 132.29166 L 185.20833 132.29166 L 185.20833 132.29166 Q 185.20833 132.29166 185.20833 158.74998 L 211.66666 158.74998 L 238.12498 211.66666 Q 238.12498 264.5833 264.5833 291.04166 L 291.04166 317.49997 L 291.04166 317.49997 L 291.04166 343.9583 L 291.04166 343.9583 L 291.04166 343.9583 L 264.5833 343.9583 L 264.5833 343.9583 L 238.12498 370.41666 Q 211.66666 396.87497 132.29166 370.41666 L 52.916664 343.9583 L 52.916664 343.9583 Q 26.458332 343.9583 26.458332 291.04166 L 26.458332 264.5833 L 0.0 238.12498 L 0.0 185.20833 L 0.0 158.74998 Q 26.458332 132.29166 26.458332 79.37499 L 26.458332 26.458332 L 26.458332 26.458332 L 26.458332 26.458332 L 52.916664 26.458332 L 52.916664 26.458332 L 52.916664 0.0 z" svg:height="3.7041664mm" draw:style-name="style-726" svg:viewBox="0.0 0.0 291.04166 370.41666" svg:width="2.9104166mm" svg:x="60.58958mm" svg:y="94.456245mm"/>
          <draw:path svg:d="M 132.29166 132.29166 L 132.29166 132.29166 L 158.74998 158.74998 L 211.66666 185.20833 L 238.12498 185.20833 Q 264.5833 185.20833 264.5833 105.83333 L 291.04166 52.916664 L 317.49997 52.916664 L 317.49997 52.916664 L 343.9583 132.29166 Q 370.41666 238.12498 370.41666 238.12498 Q 370.41666 238.12498 396.87497 264.5833 L 396.87497 291.04166 L 396.87497 291.04166 Q 370.41666 291.04166 370.41666 343.9583 L 370.41666 370.41666 L 396.87497 370.41666 L 396.87497 396.87497 L 396.87497 396.87497 L 423.3333 396.87497 L 423.3333 396.87497 L 423.3333 396.87497 L 423.3333 423.3333 L 423.3333 423.3333 L 449.79166 449.79166 L 449.79166 449.79166 L 370.41666 449.79166 Q 264.5833 449.79166 238.12498 423.3333 L 211.66666 396.87497 L 211.66666 396.87497 Q 211.66666 396.87497 105.83333 343.9583 Q 26.458332 317.49997 26.458332 291.04166 L 0.0 238.12498 L 0.0 238.12498 L 0.0 238.12498 L 0.0 211.66666 L 0.0 211.66666 L 0.0 185.20833 Q 0.0 185.20833 0.0 132.29166 L 0.0 105.83333 L 0.0 52.916664 Q 0.0 26.458332 26.458332 0.0 Q 52.916664 0.0 79.37499 79.37499 Q 105.83333 132.29166 132.29166 132.29166 z" svg:height="4.497916mm" draw:style-name="style-727" svg:viewBox="0.0 0.0 449.79166 449.79166" svg:width="4.497916mm" svg:x="139.7mm" svg:y="155.83957mm"/>
          <draw:path svg:d="M 26.458332 52.916664 L 0.0 0.0 L 52.916664 0.0 Q 79.37499 26.458332 105.83333 0.0 L 132.29166 0.0 L 132.29166 0.0 Q 132.29166 26.458332 158.74998 26.458332 L 158.74998 26.458332 L 158.74998 26.458332 Q 158.74998 26.458332 158.74998 52.916664 L 185.20833 52.916664 L 317.49997 185.20833 Q 423.3333 317.49997 449.79166 343.9583 L 449.79166 343.9583 L 423.3333 370.41666 Q 423.3333 396.87497 396.87497 423.3333 Q 396.87497 449.79166 396.87497 449.79166 L 370.41666 449.79166 L 370.41666 555.625 L 370.41666 634.99994 L 370.41666 661.4583 L 370.41666 687.9166 L 343.9583 687.9166 L 343.9583 687.9166 L 317.49997 687.9166 L 317.49997 661.4583 L 317.49997 661.4583 L 317.49997 661.4583 L 291.04166 661.4583 L 291.04166 661.4583 L 291.04166 634.99994 L 264.5833 634.99994 L 264.5833 608.5416 L 264.5833 582.0833 L 238.12498 555.625 L 238.12498 502.7083 L 211.66666 502.7083 Q 185.20833 502.7083 158.74998 423.3333 Q 158.74998 343.9583 105.83333 238.12498 L 79.37499 158.74998 L 79.37499 132.29166 Q 52.916664 105.83333 26.458332 52.916664 z" svg:height="6.879166mm" draw:style-name="style-728" svg:viewBox="0.0 0.0 449.79166 687.9166" svg:width="4.497916mm" svg:x="57.149998mm" svg:y="107.15624mm"/>
          <draw:path svg:d="M 343.9583 26.458332 L 343.9583 26.458332 L 317.49997 26.458332 L 317.49997 26.458332 L 317.49997 52.916664 L 317.49997 52.916664 L 291.04166 52.916664 L 291.04166 52.916664 L 291.04166 105.83333 L 291.04166 132.29166 L 317.49997 158.74998 Q 317.49997 158.74998 343.9583 185.20833 Q 343.9583 211.66666 370.41666 185.20833 Q 370.41666 158.74998 396.87497 211.66666 Q 423.3333 264.5833 370.41666 291.04166 Q 343.9583 343.9583 370.41666 370.41666 Q 423.3333 370.41666 396.87497 396.87497 Q 370.41666 423.3333 370.41666 423.3333 L 370.41666 423.3333 L 343.9583 423.3333 Q 317.49997 423.3333 317.49997 396.87497 L 291.04166 396.87497 L 291.04166 370.41666 Q 264.5833 370.41666 185.20833 343.9583 Q 105.83333 317.49997 105.83333 291.04166 Q 105.83333 264.5833 79.37499 264.5833 L 52.916664 264.5833 L 52.916664 238.12498 L 52.916664 211.66666 L 26.458332 211.66666 Q 0.0 211.66666 0.0 158.74998 L 0.0 105.83333 L 52.916664 52.916664 Q 79.37499 0.0 105.83333 0.0 Q 132.29166 0.0 158.74998 0.0 Q 185.20833 0.0 264.5833 0.0 Q 343.9583 0.0 343.9583 26.458332 z" svg:height="4.233333mm" draw:style-name="style-729" svg:viewBox="0.0 0.0 396.87497 423.3333" svg:width="3.9687498mm" svg:x="254.52916mm" svg:y="173.03749mm"/>
          <draw:path svg:d="M 26.458332 26.458332 L 26.458332 0.0 L 52.916664 0.0 L 79.37499 0.0 L 105.83333 26.458332 Q 132.29166 52.916664 185.20833 52.916664 Q 264.5833 52.916664 264.5833 26.458332 Q 291.04166 26.458332 291.04166 26.458332 L 291.04166 26.458332 L 317.49997 52.916664 Q 343.9583 105.83333 343.9583 105.83333 L 343.9583 105.83333 L 343.9583 132.29166 Q 343.9583 158.74998 396.87497 185.20833 Q 423.3333 211.66666 449.79166 211.66666 Q 476.24997 211.66666 476.24997 238.12498 L 476.24997 238.12498 L 449.79166 238.12498 L 423.3333 264.5833 L 396.87497 264.5833 L 343.9583 264.5833 L 343.9583 291.04166 L 343.9583 317.49997 L 370.41666 317.49997 L 370.41666 317.49997 L 370.41666 343.9583 L 396.87497 343.9583 L 396.87497 343.9583 L 396.87497 370.41666 L 396.87497 370.41666 L 396.87497 370.41666 L 423.3333 370.41666 L 423.3333 370.41666 L 449.79166 370.41666 L 476.24997 370.41666 L 476.24997 370.41666 L 502.7083 370.41666 L 502.7083 370.41666 L 502.7083 370.41666 L 502.7083 343.9583 L 502.7083 343.9583 L 529.1666 343.9583 L 529.1666 370.41666 L 555.625 370.41666 L 582.0833 370.41666 L 582.0833 370.41666 L 582.0833 396.87497 L 555.625 449.79166 Q 555.625 476.24997 555.625 502.7083 L 555.625 502.7083 L 529.1666 502.7083 L 529.1666 529.1666 L 502.7083 529.1666 L 449.79166 529.1666 L 449.79166 502.7083 L 449.79166 476.24997 L 396.87497 476.24997 Q 370.41666 476.24997 343.9583 449.79166 Q 343.9583 423.3333 211.66666 423.3333 L 79.37499 423.3333 L 79.37499 423.3333 Q 79.37499 396.87497 79.37499 317.49997 L 79.37499 238.12498 L 52.916664 185.20833 Q 26.458332 132.29166 26.458332 105.83333 L 0.0 52.916664 L 26.458332 52.916664 Q 52.916664 52.916664 26.458332 26.458332 z" svg:height="5.2916665mm" draw:style-name="style-730" svg:viewBox="0.0 0.0 582.0833 529.1666" svg:width="5.820833mm" svg:x="51.06458mm" svg:y="71.96666mm"/>
          <draw:path svg:d="M 238.12498 0.0 L 264.5833 0.0 L 317.49997 26.458332 Q 343.9583 52.916664 476.24997 105.83333 Q 582.0833 158.74998 608.5416 158.74998 L 634.99994 158.74998 L 661.4583 211.66666 Q 687.9166 264.5833 714.37494 291.04166 Q 740.8333 291.04166 740.8333 317.49997 Q 740.8333 343.9583 767.2916 343.9583 L 767.2916 343.9583 L 767.2916 396.87497 Q 740.8333 449.79166 767.2916 502.7083 Q 767.2916 555.625 740.8333 582.0833 Q 687.9166 582.0833 687.9166 555.625 L 687.9166 529.1666 L 634.99994 529.1666 L 582.0833 529.1666 L 582.0833 555.625 L 582.0833 555.625 L 608.5416 582.0833 L 608.5416 582.0833 L 582.0833 582.0833 Q 582.0833 582.0833 476.24997 608.5416 Q 396.87497 608.5416 396.87497 582.0833 Q 396.87497 555.625 370.41666 555.625 Q 343.9583 582.0833 317.49997 555.625 Q 317.49997 529.1666 291.04166 555.625 Q 264.5833 582.0833 238.12498 555.625 Q 211.66666 529.1666 211.66666 582.0833 L 185.20833 608.5416 L 158.74998 608.5416 Q 158.74998 634.99994 158.74998 608.5416 Q 132.29166 582.0833 105.83333 582.0833 L 79.37499 582.0833 L 79.37499 608.5416 L 52.916664 608.5416 L 52.916664 582.0833 L 52.916664 529.1666 L 26.458332 529.1666 L 26.458332 529.1666 L 26.458332 555.625 L 0.0 555.625 L 0.0 529.1666 Q 0.0 502.7083 0.0 476.24997 Q 0.0 423.3333 26.458332 423.3333 Q 52.916664 423.3333 52.916664 396.87497 Q 52.916664 370.41666 79.37499 370.41666 Q 105.83333 370.41666 105.83333 317.49997 Q 132.29166 238.12498 105.83333 238.12498 Q 52.916664 211.66666 52.916664 185.20833 L 52.916664 158.74998 L 52.916664 158.74998 L 52.916664 158.74998 L 52.916664 132.29166 L 52.916664 132.29166 L 79.37499 105.83333 Q 105.83333 79.37499 105.83333 52.916664 L 105.83333 26.458332 L 132.29166 26.458332 Q 158.74998 26.458332 158.74998 52.916664 Q 185.20833 105.83333 211.66666 52.916664 Q 211.66666 0.0 238.12498 0.0 z M 158.74998 555.625 Q 158.74998 529.1666 158.74998 529.1666 Q 158.74998 529.1666 158.74998 529.1666 Q 158.74998 555.625 158.74998 555.625 z" svg:height="6.0854163mm" draw:style-name="style-731" svg:viewBox="0.0 0.0 767.2916 608.5416" svg:width="7.6729164mm" svg:x="244.47499mm" svg:y="171.45mm"/>
          <draw:path svg:d="M 26.458332 0.0 L 26.458332 0.0 L 105.83333 0.0 Q 158.74998 0.0 185.20833 0.0 L 211.66666 0.0 L 211.66666 26.458332 L 211.66666 26.458332 L 238.12498 26.458332 L 238.12498 52.916664 L 238.12498 52.916664 L 264.5833 52.916664 L 264.5833 79.37499 L 264.5833 105.83333 L 291.04166 105.83333 L 291.04166 105.83333 L 211.66666 132.29166 Q 105.83333 158.74998 105.83333 158.74998 L 105.83333 158.74998 L 105.83333 158.74998 L 105.83333 158.74998 L 105.83333 132.29166 Q 105.83333 105.83333 52.916664 105.83333 Q 0.0 79.37499 0.0 52.916664 L 0.0 26.458332 L 0.0 26.458332 Q 0.0 26.458332 26.458332 0.0 z" svg:height="1.5874999mm" draw:style-name="style-732" svg:viewBox="0.0 0.0 291.04166 158.74998" svg:width="2.9104166mm" svg:x="103.18749mm" svg:y="98.424995mm"/>
          <draw:path svg:d="M 79.37499 26.458332 L 79.37499 0.0 L 105.83333 0.0 L 105.83333 0.0 L 105.83333 0.0 Q 105.83333 0.0 132.29166 26.458332 L 132.29166 26.458332 L 158.74998 79.37499 Q 158.74998 132.29166 291.04166 185.20833 Q 423.3333 238.12498 423.3333 291.04166 Q 423.3333 343.9583 396.87497 370.41666 L 396.87497 396.87497 L 370.41666 396.87497 Q 370.41666 396.87497 343.9583 370.41666 Q 317.49997 343.9583 291.04166 423.3333 Q 264.5833 476.24997 185.20833 476.24997 L 132.29166 476.24997 L 132.29166 449.79166 Q 105.83333 449.79166 105.83333 370.41666 Q 52.916664 291.04166 26.458332 238.12498 L 0.0 211.66666 L 0.0 185.20833 Q 0.0 185.20833 26.458332 132.29166 Q 52.916664 105.83333 26.458332 79.37499 L 26.458332 26.458332 L 52.916664 26.458332 Q 52.916664 52.916664 79.37499 26.458332 z" svg:height="4.7625mm" draw:style-name="style-733" svg:viewBox="0.0 0.0 423.3333 476.24997" svg:width="4.233333mm" svg:x="109.53749mm" svg:y="118.268745mm"/>
          <draw:path svg:d="M 661.4583 0.0 L 740.8333 0.0 L 767.2916 26.458332 Q 767.2916 26.458332 740.8333 52.916664 Q 714.37494 52.916664 714.37494 79.37499 Q 714.37494 105.83333 740.8333 132.29166 L 767.2916 158.74998 L 767.2916 158.74998 L 767.2916 158.74998 L 767.2916 185.20833 Q 767.2916 238.12498 740.8333 238.12498 Q 714.37494 238.12498 740.8333 264.5833 Q 767.2916 291.04166 767.2916 317.49997 Q 767.2916 343.9583 714.37494 343.9583 Q 687.9166 343.9583 687.9166 370.41666 L 687.9166 370.41666 L 687.9166 370.41666 Q 661.4583 370.41666 661.4583 396.87497 L 661.4583 396.87497 L 634.99994 396.87497 Q 608.5416 396.87497 582.0833 423.3333 L 555.625 449.79166 L 555.625 449.79166 Q 555.625 423.3333 476.24997 423.3333 L 396.87497 449.79166 L 343.9583 449.79166 L 317.49997 449.79166 L 317.49997 423.3333 Q 317.49997 396.87497 238.12498 396.87497 Q 158.74998 396.87497 132.29166 423.3333 Q 132.29166 449.79166 105.83333 449.79166 L 79.37499 449.79166 L 79.37499 423.3333 L 79.37499 423.3333 L 52.916664 423.3333 L 52.916664 396.87497 L 52.916664 396.87497 L 26.458332 396.87497 L 26.458332 343.9583 L 26.458332 264.5833 L 52.916664 264.5833 L 79.37499 264.5833 L 79.37499 238.12498 L 79.37499 211.66666 L 105.83333 211.66666 L 105.83333 185.20833 L 105.83333 185.20833 L 79.37499 185.20833 L 79.37499 158.74998 L 79.37499 132.29166 L 52.916664 132.29166 L 52.916664 132.29166 L 26.458332 105.83333 L 0.0 105.83333 L 0.0 79.37499 L 0.0 52.916664 L 26.458332 52.916664 L 52.916664 26.458332 L 79.37499 26.458332 L 105.83333 26.458332 L 238.12498 79.37499 Q 396.87497 105.83333 423.3333 52.916664 Q 449.79166 0.0 502.7083 0.0 Q 582.0833 26.458332 661.4583 0.0 z" svg:height="4.497916mm" draw:style-name="style-734" svg:viewBox="0.0 0.0 767.2916 449.79166" svg:width="7.6729164mm" svg:x="136.78958mm" svg:y="161.13124mm"/>
          <draw:path svg:d="M 132.29166 26.458332 L 158.74998 0.0 L 211.66666 26.458332 Q 264.5833 79.37499 291.04166 79.37499 L 317.49997 79.37499 L 317.49997 105.83333 Q 317.49997 132.29166 238.12498 185.20833 Q 158.74998 211.66666 132.29166 291.04166 L 132.29166 370.41666 L 132.29166 396.87497 Q 105.83333 396.87497 79.37499 449.79166 Q 52.916664 502.7083 26.458332 502.7083 L 0.0 476.24997 L 0.0 449.79166 L 0.0 396.87497 L 0.0 343.9583 L 0.0 317.49997 L 0.0 317.49997 Q 0.0 317.49997 26.458332 291.04166 L 26.458332 291.04166 L 26.458332 264.5833 Q 52.916664 238.12498 52.916664 185.20833 L 52.916664 158.74998 L 52.916664 158.74998 Q 52.916664 158.74998 79.37499 105.83333 Q 105.83333 52.916664 132.29166 26.458332 z" svg:height="5.027083mm" draw:style-name="style-735" svg:viewBox="0.0 0.0 317.49997 502.7083" svg:width="3.1749997mm" svg:x="156.63333mm" svg:y="146.31458mm"/>
          <draw:path svg:d="M 1005.4166 0.0 L 1031.875 0.0 L 1031.875 26.458332 Q 1031.875 79.37499 1058.3333 79.37499 L 1058.3333 79.37499 L 1137.7083 132.29166 Q 1190.6249 185.20833 1243.5416 238.12498 Q 1269.9999 291.04166 1296.4583 317.49997 Q 1349.3749 317.49997 1349.3749 343.9583 Q 1349.3749 370.41666 1402.2916 343.9583 Q 1481.6666 343.9583 1508.1249 343.9583 L 1508.1249 343.9583 L 1561.0416 317.49997 L 1587.4999 317.49997 L 1613.9583 370.41666 Q 1613.9583 449.79166 1640.4166 449.79166 Q 1666.8749 449.79166 1666.8749 476.24997 Q 1693.3333 502.7083 1719.7916 476.24997 Q 1746.2499 449.79166 1878.5416 449.79166 Q 2037.2915 449.79166 2063.75 449.79166 Q 2090.2083 449.79166 2090.2083 476.24997 Q 2090.2083 502.7083 2090.2083 529.1666 L 2090.2083 555.625 L 2090.2083 555.625 L 2090.2083 555.625 L 2090.2083 529.1666 L 2090.2083 529.1666 L 2116.6665 529.1666 L 2116.6665 502.7083 L 2143.125 502.7083 L 2196.0415 502.7083 L 2196.0415 476.24997 L 2196.0415 476.24997 L 2222.5 476.24997 L 2222.5 449.79166 L 2222.5 449.79166 L 2222.5 449.79166 L 2248.9583 449.79166 L 2248.9583 449.79166 L 2275.4165 449.79166 L 2301.875 449.79166 L 2354.7915 449.79166 L 2381.2498 449.79166 L 2381.2498 423.3333 L 2407.7083 423.3333 L 2407.7083 423.3333 L 2407.7083 423.3333 L 2407.7083 449.79166 L 2407.7083 476.24997 L 2381.2498 476.24997 L 2381.2498 502.7083 L 2354.7915 502.7083 L 2328.3333 502.7083 L 2328.3333 529.1666 L 2301.875 555.625 L 2301.875 555.625 L 2301.875 555.625 L 2301.875 529.1666 L 2301.875 529.1666 L 2275.4165 529.1666 L 2275.4165 555.625 L 2248.9583 608.5416 Q 2248.9583 661.4583 2222.5 634.99994 Q 2196.0415 608.5416 2143.125 661.4583 Q 2116.6665 714.37494 2116.6665 740.8333 L 2090.2083 740.8333 L 2090.2083 740.8333 L 2090.2083 767.2916 L 2090.2083 767.2916 L 2090.2083 767.2916 L 2063.75 767.2916 L 2063.75 767.2916 L 2063.75 793.74994 L 2037.2915 793.74994 L 2037.2915 793.74994 L 2037.2915 820.2083 L 2037.2915 820.2083 L 2037.2915 820.2083 L 2063.75 820.2083 L 2063.75 820.2083 L 2090.2083 846.6666 L 2116.6665 846.6666 L 2116.6665 873.12494 L 2143.125 899.5833 L 2143.125 899.5833 L 2143.125 926.0416 L 2169.5833 926.0416 L 2196.0415 926.0416 L 2196.0415 952.49994 L 2196.0415 952.49994 L 2222.5 952.49994 L 2222.5 978.95825 L 2222.5 978.95825 L 2248.9583 978.95825 L 2248.9583 978.95825 L 2248.9583 1005.4166 L 1666.8749 1005.4166 Q 1084.7916 1031.875 608.5416 1005.4166 L 158.74998 1005.4166 L 158.74998 978.95825 L 132.29166 952.49994 L 132.29166 952.49994 L 132.29166 926.0416 L 132.29166 926.0416 L 132.29166 926.0416 L 158.74998 926.0416 L 158.74998 926.0416 L 158.74998 899.5833 L 185.20833 899.5833 L 185.20833 899.5833 L 185.20833 873.12494 L 185.20833 873.12494 L 185.20833 873.12494 L 158.74998 873.12494 L 158.74998 873.12494 L 158.74998 846.6666 L 132.29166 846.6666 L 132.29166 820.2083 Q 132.29166 793.74994 105.83333 767.2916 Q 105.83333 740.8333 52.916664 740.8333 Q 0.0 714.37494 0.0 661.4583 L 0.0 608.5416 L 0.0 608.5416 L 26.458332 608.5416 L 26.458332 555.625 Q 26.458332 476.24997 79.37499 476.24997 L 105.83333 476.24997 L 132.29166 476.24997 Q 158.74998 476.24997 158.74998 449.79166 Q 158.74998 423.3333 185.20833 423.3333 Q 211.66666 449.79166 238.12498 449.79166 L 238.12498 449.79166 L 264.5833 396.87497 Q 291.04166 343.9583 343.9583 317.49997 Q 396.87497 317.49997 396.87497 291.04166 Q 396.87497 264.5833 423.3333 264.5833 Q 449.79166 264.5833 449.79166 291.04166 Q 449.79166 317.49997 476.24997 291.04166 Q 476.24997 264.5833 555.625 238.12498 Q 661.4583 211.66666 661.4583 185.20833 Q 687.9166 185.20833 740.8333 185.20833 Q 793.74994 185.20833 793.74994 238.12498 Q 820.2083 264.5833 820.2083 211.66666 Q 820.2083 158.74998 873.12494 158.74998 Q 952.49994 158.74998 926.0416 105.83333 Q 926.0416 52.916664 952.49994 26.458332 Q 978.95825 26.458332 978.95825 26.458332 Q 978.95825 26.458332 1005.4166 0.0 z M 1508.1249 423.3333 L 1481.6666 396.87497 L 1508.1249 396.87497 Q 1561.0416 396.87497 1561.0416 423.3333 Q 1561.0416 449.79166 1508.1249 423.3333 z" svg:height="10.054166mm" draw:style-name="style-736" svg:viewBox="0.0 0.0 2407.7083 1005.4166" svg:width="24.077082mm" svg:x="128.85208mm" svg:y="175.41875mm"/>
          <draw:path svg:d="M 0.0 52.916664 L 0.0 0.0 L 238.12498 52.916664 Q 449.79166 79.37499 449.79166 105.83333 L 476.24997 105.83333 L 476.24997 185.20833 Q 502.7083 291.04166 502.7083 396.87497 L 502.7083 502.7083 L 449.79166 502.7083 L 423.3333 502.7083 L 423.3333 476.24997 L 396.87497 476.24997 L 396.87497 476.24997 L 396.87497 449.79166 L 343.9583 449.79166 Q 291.04166 449.79166 185.20833 343.9583 L 79.37499 238.12498 L 79.37499 238.12498 L 79.37499 238.12498 L 79.37499 238.12498 Q 79.37499 211.66666 52.916664 211.66666 L 52.916664 211.66666 L 52.916664 185.20833 Q 26.458332 185.20833 26.458332 185.20833 L 26.458332 185.20833 L 26.458332 158.74998 L 26.458332 158.74998 L 26.458332 132.29166 Q 26.458332 105.83333 0.0 105.83333 L 0.0 105.83333 L 0.0 52.916664 z" svg:height="5.027083mm" draw:style-name="style-737" svg:viewBox="0.0 0.0 502.7083 502.7083" svg:width="5.027083mm" svg:x="53.181248mm" svg:y="110.86041mm"/>
          <draw:path svg:d="M 370.41666 0.0 L 396.87497 0.0 L 449.79166 0.0 L 502.7083 0.0 L 502.7083 105.83333 L 502.7083 185.20833 L 502.7083 185.20833 Q 502.7083 211.66666 449.79166 185.20833 Q 423.3333 158.74998 396.87497 185.20833 Q 396.87497 211.66666 317.49997 211.66666 Q 238.12498 211.66666 291.04166 264.5833 Q 317.49997 264.5833 211.66666 264.5833 L 105.83333 264.5833 L 79.37499 264.5833 L 26.458332 264.5833 L 26.458332 238.12498 L 26.458332 238.12498 L 0.0 238.12498 L 0.0 238.12498 L 0.0 211.66666 L 0.0 185.20833 L 26.458332 185.20833 L 79.37499 158.74998 L 132.29166 158.74998 L 158.74998 158.74998 L 158.74998 132.29166 Q 185.20833 132.29166 185.20833 105.83333 Q 238.12498 79.37499 211.66666 52.916664 L 185.20833 26.458332 L 264.5833 26.458332 Q 343.9583 0.0 370.41666 0.0 z" svg:height="2.6458333mm" draw:style-name="style-738" svg:viewBox="0.0 0.0 502.7083 264.5833" svg:width="5.027083mm" svg:x="193.4104mm" svg:y="139.7mm"/>
          <draw:path svg:d="M 423.3333 0.0 L 423.3333 0.0 L 449.79166 105.83333 Q 476.24997 211.66666 476.24997 211.66666 L 476.24997 238.12498 L 423.3333 238.12498 Q 396.87497 211.66666 370.41666 211.66666 L 370.41666 211.66666 L 343.9583 238.12498 L 317.49997 264.5833 L 317.49997 264.5833 L 317.49997 264.5833 L 291.04166 264.5833 L 291.04166 264.5833 L 291.04166 238.12498 L 264.5833 238.12498 L 264.5833 238.12498 L 264.5833 211.66666 L 264.5833 211.66666 L 264.5833 211.66666 L 264.5833 238.12498 L 264.5833 264.5833 L 264.5833 291.04166 L 264.5833 317.49997 L 238.12498 317.49997 L 238.12498 317.49997 L 238.12498 343.9583 L 264.5833 343.9583 L 264.5833 343.9583 L 264.5833 370.41666 L 291.04166 370.41666 L 317.49997 370.41666 L 317.49997 396.87497 L 317.49997 396.87497 L 343.9583 396.87497 L 343.9583 423.3333 L 370.41666 423.3333 Q 396.87497 423.3333 396.87497 449.79166 L 396.87497 449.79166 L 396.87497 476.24997 Q 370.41666 476.24997 317.49997 476.24997 L 238.12498 476.24997 L 211.66666 476.24997 L 211.66666 476.24997 L 211.66666 476.24997 L 185.20833 476.24997 L 185.20833 476.24997 Q 158.74998 449.79166 158.74998 449.79166 L 158.74998 449.79166 L 158.74998 423.3333 Q 158.74998 423.3333 105.83333 396.87497 Q 79.37499 370.41666 79.37499 370.41666 Q 79.37499 317.49997 52.916664 291.04166 L 0.0 264.5833 L 52.916664 185.20833 Q 105.83333 105.83333 132.29166 105.83333 L 132.29166 105.83333 L 211.66666 52.916664 Q 291.04166 52.916664 317.49997 26.458332 L 317.49997 26.458332 L 343.9583 26.458332 L 370.41666 26.458332 L 370.41666 26.458332 Q 396.87497 52.916664 423.3333 26.458332 L 423.3333 26.458332 L 423.3333 0.0 z" svg:height="4.7625mm" draw:style-name="style-739" svg:viewBox="0.0 0.0 476.24997 476.24997" svg:width="4.7625mm" svg:x="200.55415mm" svg:y="147.6375mm"/>
          <draw:path svg:d="M 132.29166 52.916664 L 158.74998 105.83333 L 158.74998 132.29166 L 158.74998 158.74998 L 185.20833 158.74998 L 185.20833 158.74998 L 185.20833 185.20833 L 211.66666 185.20833 L 211.66666 185.20833 L 211.66666 211.66666 L 211.66666 211.66666 L 211.66666 211.66666 L 238.12498 211.66666 L 238.12498 211.66666 L 238.12498 238.12498 L 264.5833 238.12498 L 264.5833 264.5833 L 264.5833 264.5833 L 211.66666 317.49997 Q 185.20833 370.41666 185.20833 396.87497 L 185.20833 396.87497 L 158.74998 476.24997 Q 158.74998 529.1666 132.29166 529.1666 Q 105.83333 529.1666 105.83333 582.0833 Q 132.29166 634.99994 105.83333 634.99994 Q 79.37499 634.99994 79.37499 608.5416 L 79.37499 608.5416 L 79.37499 582.0833 Q 52.916664 582.0833 52.916664 555.625 Q 26.458332 529.1666 0.0 423.3333 Q 0.0 317.49997 0.0 264.5833 L 0.0 238.12498 L 0.0 238.12498 L 0.0 211.66666 L 0.0 211.66666 L 0.0 211.66666 L 26.458332 185.20833 Q 52.916664 158.74998 52.916664 105.83333 L 52.916664 26.458332 L 105.83333 0.0 Q 132.29166 0.0 132.29166 52.916664 z" svg:height="6.3499994mm" draw:style-name="style-740" svg:viewBox="0.0 0.0 264.5833 634.99994" svg:width="2.6458333mm" svg:x="89.95833mm" svg:y="66.674995mm"/>
          <draw:path svg:d="M 476.24997 0.0 L 476.24997 0.0 L 582.0833 0.0 Q 714.37494 0.0 740.8333 52.916664 Q 740.8333 79.37499 767.2916 105.83333 Q 793.74994 132.29166 820.2083 132.29166 L 820.2083 132.29166 L 820.2083 158.74998 L 846.6666 158.74998 L 846.6666 158.74998 L 846.6666 132.29166 L 873.12494 132.29166 Q 899.5833 132.29166 926.0416 105.83333 L 952.49994 105.83333 L 952.49994 132.29166 Q 952.49994 158.74998 899.5833 158.74998 Q 873.12494 185.20833 899.5833 185.20833 Q 952.49994 185.20833 952.49994 211.66666 L 952.49994 238.12498 L 952.49994 264.5833 Q 952.49994 291.04166 926.0416 291.04166 L 926.0416 291.04166 L 899.5833 291.04166 L 873.12494 291.04166 L 873.12494 317.49997 L 846.6666 317.49997 L 846.6666 317.49997 L 846.6666 343.9583 L 846.6666 343.9583 L 846.6666 343.9583 L 820.2083 396.87497 L 793.74994 423.3333 L 793.74994 449.79166 L 793.74994 476.24997 L 767.2916 476.24997 L 740.8333 449.79166 L 740.8333 449.79166 L 740.8333 449.79166 L 714.37494 423.3333 Q 687.9166 396.87497 634.99994 396.87497 L 555.625 370.41666 L 555.625 370.41666 Q 555.625 343.9583 582.0833 317.49997 Q 582.0833 264.5833 582.0833 264.5833 Q 529.1666 264.5833 449.79166 264.5833 Q 370.41666 264.5833 370.41666 291.04166 Q 370.41666 317.49997 264.5833 291.04166 L 185.20833 291.04166 L 158.74998 264.5833 L 105.83333 238.12498 L 79.37499 238.12498 L 52.916664 238.12498 L 26.458332 211.66666 L 0.0 211.66666 L 0.0 211.66666 L 0.0 185.20833 L 52.916664 185.20833 L 79.37499 185.20833 L 79.37499 158.74998 L 79.37499 132.29166 L 105.83333 132.29166 L 158.74998 132.29166 L 291.04166 105.83333 Q 423.3333 79.37499 423.3333 52.916664 Q 449.79166 26.458332 476.24997 0.0 z" svg:height="4.7625mm" draw:style-name="style-741" svg:viewBox="0.0 0.0 952.49994 476.24997" svg:width="9.525mm" svg:x="188.38332mm" svg:y="151.60625mm"/>
          <draw:path svg:d="M 264.5833 52.916664 L 291.04166 52.916664 L 291.04166 52.916664 L 291.04166 79.37499 L 264.5833 132.29166 L 264.5833 185.20833 L 291.04166 185.20833 L 317.49997 185.20833 L 317.49997 185.20833 Q 317.49997 211.66666 343.9583 211.66666 L 343.9583 211.66666 L 291.04166 264.5833 Q 264.5833 317.49997 264.5833 317.49997 Q 238.12498 317.49997 238.12498 343.9583 L 238.12498 370.41666 L 211.66666 370.41666 L 185.20833 370.41666 L 185.20833 396.87497 L 185.20833 396.87497 L 132.29166 396.87497 Q 52.916664 370.41666 26.458332 343.9583 L 26.458332 317.49997 L 0.0 264.5833 L 0.0 185.20833 L 0.0 185.20833 L 0.0 158.74998 L 0.0 158.74998 L 26.458332 158.74998 L 79.37499 79.37499 Q 158.74998 0.0 185.20833 0.0 Q 238.12498 52.916664 264.5833 52.916664 z" svg:height="3.9687498mm" draw:style-name="style-742" svg:viewBox="0.0 0.0 343.9583 396.87497" svg:width="3.439583mm" svg:x="101.33541mm" svg:y="91.54583mm"/>
          <draw:path svg:d="M 264.5833 79.37499 L 264.5833 79.37499 L 291.04166 105.83333 Q 343.9583 158.74998 291.04166 185.20833 Q 291.04166 211.66666 291.04166 211.66666 Q 291.04166 211.66666 291.04166 238.12498 L 291.04166 238.12498 L 317.49997 238.12498 L 317.49997 264.5833 L 317.49997 264.5833 L 343.9583 264.5833 L 343.9583 317.49997 L 343.9583 370.41666 L 343.9583 370.41666 Q 317.49997 370.41666 264.5833 343.9583 L 211.66666 317.49997 L 211.66666 264.5833 Q 185.20833 238.12498 185.20833 211.66666 L 158.74998 211.66666 L 158.74998 211.66666 Q 132.29166 211.66666 132.29166 211.66666 L 132.29166 238.12498 L 132.29166 238.12498 Q 132.29166 238.12498 105.83333 264.5833 L 105.83333 264.5833 L 105.83333 264.5833 Q 79.37499 264.5833 79.37499 238.12498 Q 79.37499 211.66666 52.916664 211.66666 Q 26.458332 211.66666 26.458332 132.29166 Q 26.458332 79.37499 26.458332 52.916664 L 0.0 52.916664 L 26.458332 26.458332 Q 52.916664 0.0 105.83333 0.0 Q 132.29166 -26.458332 158.74998 26.458332 Q 158.74998 79.37499 211.66666 79.37499 Q 238.12498 79.37499 264.5833 79.37499 z" svg:height="3.7041664mm" draw:style-name="style-743" svg:viewBox="0.0 0.0 343.9583 370.41666" svg:width="3.439583mm" svg:x="86.518745mm" svg:y="149.75417mm"/>
          <draw:path svg:d="M 238.12498 26.458332 L 238.12498 0.0 L 370.41666 79.37499 Q 476.24997 158.74998 899.5833 211.66666 Q 1322.9166 264.5833 1322.9166 264.5833 L 1322.9166 264.5833 L 1269.9999 264.5833 Q 1217.0833 264.5833 1111.25 317.49997 Q 1005.4166 317.49997 952.49994 396.87497 Q 926.0416 476.24997 952.49994 476.24997 Q 978.95825 476.24997 899.5833 529.1666 Q 820.2083 582.0833 793.74994 582.0833 Q 767.2916 582.0833 582.0833 582.0833 L 370.41666 582.0833 L 370.41666 582.0833 L 370.41666 582.0833 L 343.9583 582.0833 L 343.9583 582.0833 L 343.9583 555.625 L 317.49997 555.625 L 317.49997 555.625 L 317.49997 529.1666 L 264.5833 529.1666 L 211.66666 529.1666 L 185.20833 529.1666 Q 158.74998 529.1666 158.74998 582.0833 L 158.74998 634.99994 L 158.74998 634.99994 Q 132.29166 634.99994 132.29166 608.5416 L 105.83333 608.5416 L 105.83333 582.0833 L 105.83333 555.625 L 79.37499 555.625 L 79.37499 529.1666 L 52.916664 529.1666 L 0.0 529.1666 L 0.0 502.7083 L 0.0 476.24997 L 26.458332 476.24997 L 52.916664 476.24997 L 52.916664 449.79166 L 52.916664 449.79166 L 52.916664 423.3333 L 52.916664 423.3333 L 52.916664 423.3333 L 52.916664 423.3333 L 52.916664 396.87497 L 52.916664 396.87497 L 26.458332 396.87497 L 26.458332 370.41666 L 26.458332 370.41666 L 0.0 370.41666 L 0.0 343.9583 L 0.0 317.49997 L 52.916664 317.49997 L 105.83333 317.49997 L 105.83333 317.49997 L 105.83333 317.49997 L 132.29166 317.49997 L 132.29166 317.49997 L 211.66666 370.41666 Q 264.5833 370.41666 211.66666 396.87497 Q 185.20833 396.87497 185.20833 423.3333 L 211.66666 449.79166 L 211.66666 449.79166 L 211.66666 476.24997 L 264.5833 476.24997 L 291.04166 476.24997 L 291.04166 449.79166 L 317.49997 449.79166 L 317.49997 449.79166 L 317.49997 423.3333 L 317.49997 423.3333 L 317.49997 423.3333 L 343.9583 423.3333 L 343.9583 423.3333 L 343.9583 396.87497 L 370.41666 396.87497 L 370.41666 370.41666 L 370.41666 370.41666 L 370.41666 370.41666 L 370.41666 370.41666 L 370.41666 264.5833 Q 370.41666 158.74998 317.49997 105.83333 Q 238.12498 52.916664 238.12498 26.458332 z" svg:height="6.3499994mm" draw:style-name="style-744" svg:viewBox="0.0 0.0 1322.9166 634.99994" svg:width="13.229166mm" svg:x="231.775mm" svg:y="118.00416mm"/>
          <draw:path svg:d="M 158.74998 0.0 L 185.20833 0.0 L 264.5833 158.74998 Q 343.9583 317.49997 370.41666 317.49997 Q 396.87497 317.49997 396.87497 343.9583 L 396.87497 343.9583 L 396.87497 343.9583 L 396.87497 370.41666 L 370.41666 370.41666 L 370.41666 370.41666 L 370.41666 396.87497 L 370.41666 423.3333 L 343.9583 423.3333 Q 317.49997 449.79166 343.9583 476.24997 Q 343.9583 502.7083 264.5833 529.1666 Q 211.66666 555.625 185.20833 582.0833 L 185.20833 582.0833 L 158.74998 582.0833 Q 158.74998 582.0833 132.29166 529.1666 L 105.83333 476.24997 L 105.83333 449.79166 Q 105.83333 423.3333 79.37499 423.3333 Q 52.916664 423.3333 26.458332 291.04166 L 0.0 185.20833 L 0.0 185.20833 L 26.458332 158.74998 L 26.458332 158.74998 L 26.458332 158.74998 L 52.916664 158.74998 Q 52.916664 158.74998 52.916664 132.29166 L 52.916664 132.29166 L 52.916664 105.83333 L 52.916664 105.83333 L 79.37499 105.83333 Q 105.83333 105.83333 105.83333 79.37499 L 105.83333 52.916664 L 105.83333 52.916664 Q 105.83333 26.458332 132.29166 0.0 Q 158.74998 0.0 158.74998 0.0 z" svg:height="5.820833mm" draw:style-name="style-745" svg:viewBox="0.0 0.0 396.87497 582.0833" svg:width="3.9687498mm" svg:x="56.62083mm" svg:y="97.89583mm"/>
          <draw:path svg:d="M 423.3333 0.0 L 423.3333 0.0 L 423.3333 52.916664 Q 423.3333 105.83333 449.79166 105.83333 L 476.24997 105.83333 L 476.24997 132.29166 L 476.24997 158.74998 L 502.7083 158.74998 Q 529.1666 158.74998 529.1666 185.20833 Q 529.1666 211.66666 582.0833 211.66666 Q 661.4583 211.66666 687.9166 238.12498 L 714.37494 238.12498 L 714.37494 264.5833 L 714.37494 291.04166 L 687.9166 317.49997 Q 687.9166 370.41666 687.9166 449.79166 Q 687.9166 529.1666 634.99994 608.5416 Q 608.5416 687.9166 608.5416 687.9166 L 608.5416 687.9166 L 582.0833 687.9166 Q 582.0833 687.9166 582.0833 714.37494 L 608.5416 714.37494 L 608.5416 740.8333 L 582.0833 740.8333 L 582.0833 740.8333 L 582.0833 740.8333 L 582.0833 767.2916 L 582.0833 767.2916 L 555.625 740.8333 Q 529.1666 687.9166 529.1666 714.37494 L 529.1666 740.8333 L 502.7083 740.8333 L 502.7083 740.8333 L 502.7083 714.37494 L 476.24997 714.37494 L 476.24997 687.9166 Q 476.24997 661.4583 423.3333 634.99994 Q 370.41666 608.5416 370.41666 582.0833 Q 370.41666 555.625 317.49997 582.0833 Q 264.5833 582.0833 211.66666 529.1666 Q 185.20833 449.79166 211.66666 449.79166 Q 238.12498 423.3333 211.66666 423.3333 Q 158.74998 423.3333 158.74998 370.41666 Q 158.74998 343.9583 105.83333 343.9583 L 79.37499 370.41666 L 79.37499 343.9583 L 52.916664 343.9583 L 52.916664 343.9583 L 52.916664 317.49997 L 52.916664 317.49997 L 52.916664 317.49997 L 26.458332 317.49997 L 26.458332 317.49997 L 26.458332 317.49997 L 0.0 291.04166 L 0.0 291.04166 L 0.0 264.5833 L 52.916664 264.5833 L 105.83333 264.5833 L 105.83333 291.04166 Q 105.83333 317.49997 158.74998 317.49997 Q 185.20833 291.04166 185.20833 238.12498 Q 158.74998 185.20833 185.20833 132.29166 L 185.20833 79.37499 L 211.66666 79.37499 L 238.12498 79.37499 L 238.12498 79.37499 Q 264.5833 79.37499 264.5833 52.916664 L 264.5833 52.916664 L 264.5833 52.916664 Q 291.04166 52.916664 291.04166 26.458332 L 317.49997 26.458332 L 317.49997 26.458332 L 317.49997 52.916664 L 317.49997 52.916664 L 317.49997 52.916664 L 370.41666 26.458332 Q 396.87497 0.0 423.3333 0.0 z" svg:height="7.6729164mm" draw:style-name="style-746" svg:viewBox="0.0 0.0 714.37494 767.2916" svg:width="7.1437497mm" svg:x="250.29582mm" svg:y="174.09583mm"/>
          <draw:path svg:d="M 661.4583 0.0 L 793.74994 0.0 L 793.74994 0.0 L 793.74994 26.458332 L 1005.4166 26.458332 L 1243.5416 26.458332 L 1243.5416 26.458332 L 1243.5416 52.916664 L 1190.6249 52.916664 L 1137.7083 52.916664 L 1084.7916 52.916664 Q 1031.875 79.37499 952.49994 79.37499 Q 899.5833 132.29166 740.8333 158.74998 Q 582.0833 185.20833 502.7083 185.20833 L 423.3333 185.20833 L 370.41666 211.66666 L 317.49997 211.66666 L 264.5833 211.66666 L 211.66666 185.20833 L 158.74998 185.20833 L 105.83333 185.20833 L 79.37499 158.74998 L 52.916664 132.29166 L 52.916664 132.29166 L 52.916664 132.29166 L 26.458332 132.29166 L 26.458332 132.29166 L 26.458332 105.83333 L 0.0 105.83333 L 0.0 79.37499 L 0.0 52.916664 L 26.458332 52.916664 L 52.916664 26.458332 L 291.04166 26.458332 Q 529.1666 26.458332 661.4583 0.0 z" svg:height="2.1166666mm" draw:style-name="style-747" svg:viewBox="0.0 0.0 1243.5416 211.66666" svg:width="12.435416mm" svg:x="195.79166mm" svg:y="128.85208mm"/>
          <draw:path svg:d="M 105.83333 52.916664 L 105.83333 132.29166 L 132.29166 158.74998 L 158.74998 211.66666 L 158.74998 211.66666 L 158.74998 211.66666 L 158.74998 264.5833 L 158.74998 291.04166 L 105.83333 291.04166 L 52.916664 291.04166 L 52.916664 264.5833 L 52.916664 264.5833 L 52.916664 211.66666 Q 52.916664 185.20833 26.458332 158.74998 Q 26.458332 132.29166 0.0 132.29166 Q -26.458332 105.83333 0.0 105.83333 Q 26.458332 105.83333 26.458332 52.916664 L 26.458332 26.458332 L 52.916664 0.0 Q 105.83333 0.0 105.83333 52.916664 z" svg:height="2.9104166mm" draw:style-name="style-748" svg:viewBox="0.0 0.0 158.74998 291.04166" svg:width="1.5874999mm" svg:x="106.89166mm" svg:y="156.10416mm"/>
          <draw:path svg:d="M 26.458332 26.458332 L 52.916664 0.0 L 52.916664 0.0 Q 52.916664 26.458332 52.916664 26.458332 L 79.37499 26.458332 L 132.29166 26.458332 Q 185.20833 26.458332 211.66666 26.458332 L 211.66666 26.458332 L 238.12498 52.916664 Q 264.5833 79.37499 264.5833 105.83333 L 264.5833 132.29166 L 264.5833 132.29166 Q 264.5833 132.29166 238.12498 132.29166 L 211.66666 158.74998 L 185.20833 158.74998 Q 158.74998 158.74998 158.74998 185.20833 L 158.74998 211.66666 L 105.83333 211.66666 Q 26.458332 185.20833 0.0 132.29166 L 0.0 52.916664 L 0.0 26.458332 Q 0.0 26.458332 26.458332 26.458332 z M 158.74998 105.83333 Q 132.29166 79.37499 158.74998 79.37499 Q 185.20833 79.37499 185.20833 105.83333 L 185.20833 105.83333 L 158.74998 105.83333 z" svg:height="2.1166666mm" draw:style-name="style-749" svg:viewBox="0.0 0.0 264.5833 211.66666" svg:width="2.6458333mm" svg:x="86.783325mm" svg:y="122.502075mm"/>
          <draw:path svg:d="M 105.83333 0.0 L 105.83333 0.0 L 105.83333 0.0 L 105.83333 0.0 L 132.29166 0.0 L 132.29166 0.0 L 158.74998 26.458332 L 185.20833 52.916664 L 185.20833 52.916664 L 211.66666 52.916664 L 211.66666 52.916664 L 211.66666 52.916664 L 211.66666 79.37499 L 211.66666 79.37499 L 238.12498 79.37499 L 238.12498 105.83333 L 291.04166 105.83333 L 343.9583 105.83333 L 343.9583 105.83333 Q 343.9583 105.83333 370.41666 132.29166 L 370.41666 132.29166 L 370.41666 158.74998 Q 370.41666 158.74998 396.87497 185.20833 L 396.87497 211.66666 L 370.41666 211.66666 Q 370.41666 238.12498 370.41666 291.04166 Q 370.41666 343.9583 370.41666 370.41666 Q 370.41666 370.41666 370.41666 396.87497 L 370.41666 423.3333 L 396.87497 423.3333 L 396.87497 449.79166 L 317.49997 449.79166 Q 264.5833 423.3333 264.5833 396.87497 Q 291.04166 370.41666 264.5833 370.41666 Q 238.12498 370.41666 211.66666 370.41666 Q 158.74998 370.41666 158.74998 317.49997 Q 158.74998 291.04166 105.83333 291.04166 Q 105.83333 291.04166 79.37499 291.04166 L 52.916664 291.04166 L 52.916664 264.5833 Q 52.916664 264.5833 26.458332 264.5833 L 0.0 238.12498 L 0.0 211.66666 L 0.0 158.74998 L 26.458332 158.74998 Q 26.458332 158.74998 52.916664 105.83333 L 52.916664 52.916664 L 79.37499 52.916664 Q 105.83333 26.458332 105.83333 0.0 z" svg:height="4.497916mm" draw:style-name="style-750" svg:viewBox="0.0 0.0 396.87497 449.79166" svg:width="3.9687498mm" svg:x="121.17916mm" svg:y="78.316666mm"/>
          <draw:path svg:d="M 158.74998 0.0 L 158.74998 0.0 L 211.66666 0.0 Q 264.5833 26.458332 264.5833 52.916664 Q 264.5833 105.83333 317.49997 132.29166 Q 370.41666 158.74998 370.41666 185.20833 L 370.41666 185.20833 L 370.41666 185.20833 L 370.41666 211.66666 L 370.41666 238.12498 Q 370.41666 264.5833 370.41666 264.5833 L 370.41666 264.5833 L 370.41666 291.04166 L 370.41666 291.04166 L 396.87497 291.04166 L 396.87497 317.49997 L 396.87497 317.49997 L 423.3333 317.49997 L 423.3333 317.49997 L 423.3333 317.49997 L 449.79166 291.04166 L 476.24997 291.04166 L 476.24997 317.49997 Q 476.24997 343.9583 502.7083 343.9583 L 502.7083 343.9583 L 476.24997 370.41666 Q 476.24997 370.41666 502.7083 396.87497 L 529.1666 396.87497 L 529.1666 423.3333 Q 502.7083 423.3333 502.7083 449.79166 L 502.7083 449.79166 L 476.24997 449.79166 Q 449.79166 476.24997 423.3333 476.24997 L 370.41666 476.24997 L 370.41666 502.7083 L 370.41666 502.7083 L 396.87497 502.7083 L 396.87497 529.1666 L 396.87497 529.1666 L 370.41666 529.1666 L 370.41666 529.1666 L 370.41666 529.1666 L 317.49997 555.625 L 291.04166 555.625 L 291.04166 529.1666 Q 264.5833 502.7083 264.5833 476.24997 Q 264.5833 423.3333 238.12498 370.41666 L 211.66666 343.9583 L 211.66666 343.9583 Q 185.20833 317.49997 158.74998 343.9583 Q 105.83333 343.9583 105.83333 291.04166 Q 105.83333 238.12498 52.916664 238.12498 L 0.0 211.66666 L 0.0 211.66666 L 0.0 211.66666 L 0.0 185.20833 Q 0.0 158.74998 0.0 132.29166 Q 0.0 105.83333 26.458332 52.916664 L 26.458332 26.458332 L 52.916664 0.0 Q 79.37499 0.0 105.83333 0.0 Q 132.29166 0.0 158.74998 0.0 z" svg:height="5.5562496mm" draw:style-name="style-751" svg:viewBox="0.0 0.0 529.1666 555.625" svg:width="5.2916665mm" svg:x="78.84583mm" svg:y="79.37499mm"/>
          <draw:path svg:d="M 343.9583 0.0 L 343.9583 0.0 L 343.9583 79.37499 Q 343.9583 158.74998 343.9583 158.74998 L 343.9583 158.74998 L 343.9583 211.66666 Q 343.9583 238.12498 291.04166 238.12498 Q 264.5833 264.5833 211.66666 291.04166 L 158.74998 317.49997 L 158.74998 317.49997 Q 132.29166 317.49997 132.29166 291.04166 Q 132.29166 264.5833 79.37499 291.04166 L 0.0 317.49997 L 0.0 291.04166 Q 26.458332 264.5833 0.0 211.66666 Q -26.458332 185.20833 26.458332 158.74998 L 52.916664 132.29166 L 52.916664 105.83333 Q 79.37499 79.37499 79.37499 79.37499 L 79.37499 79.37499 L 79.37499 132.29166 Q 105.83333 158.74998 132.29166 105.83333 Q 185.20833 52.916664 211.66666 79.37499 Q 238.12498 79.37499 238.12498 105.83333 Q 238.12498 132.29166 264.5833 132.29166 Q 291.04166 132.29166 317.49997 52.916664 Q 343.9583 0.0 343.9583 0.0 z" svg:height="3.1749997mm" draw:style-name="style-752" svg:viewBox="0.0 0.0 343.9583 317.49997" svg:width="3.439583mm" svg:x="99.21874mm" svg:y="63.499996mm"/>
          <draw:path svg:d="M 0.0 26.458332 L 0.0 0.0 L 26.458332 0.0 L 52.916664 26.458332 L 105.83333 26.458332 L 158.74998 26.458332 L 185.20833 26.458332 Q 211.66666 26.458332 476.24997 52.916664 L 740.8333 52.916664 L 793.74994 79.37499 Q 820.2083 79.37499 740.8333 185.20833 Q 634.99994 264.5833 608.5416 317.49997 Q 582.0833 396.87497 582.0833 396.87497 L 582.0833 396.87497 L 555.625 396.87497 L 555.625 396.87497 L 555.625 423.3333 L 529.1666 423.3333 L 529.1666 423.3333 L 529.1666 449.79166 L 529.1666 449.79166 L 529.1666 449.79166 L 502.7083 502.7083 L 502.7083 529.1666 L 502.7083 529.1666 Q 476.24997 529.1666 476.24997 555.625 L 476.24997 608.5416 L 476.24997 608.5416 L 449.79166 608.5416 L 449.79166 582.0833 L 423.3333 582.0833 L 423.3333 582.0833 L 423.3333 555.625 L 423.3333 555.625 L 423.3333 555.625 L 396.87497 555.625 L 396.87497 555.625 L 370.41666 529.1666 L 343.9583 529.1666 L 343.9583 555.625 L 343.9583 582.0833 L 317.49997 582.0833 L 291.04166 582.0833 L 291.04166 476.24997 Q 264.5833 370.41666 264.5833 343.9583 Q 264.5833 291.04166 132.29166 185.20833 L 26.458332 79.37499 L 26.458332 79.37499 Q 0.0 52.916664 0.0 52.916664 L 0.0 52.916664 L 0.0 26.458332 z" svg:height="6.0854163mm" draw:style-name="style-753" svg:viewBox="0.0 0.0 793.74994 608.5416" svg:width="7.9374995mm" svg:x="121.70833mm" svg:y="128.3229mm"/>
          <draw:path svg:d="M 291.04166 0.0 L 317.49997 0.0 L 370.41666 26.458332 Q 449.79166 52.916664 449.79166 105.83333 L 449.79166 132.29166 L 476.24997 132.29166 L 529.1666 132.29166 L 529.1666 132.29166 L 529.1666 132.29166 L 555.625 132.29166 L 555.625 158.74998 L 608.5416 158.74998 L 661.4583 158.74998 L 661.4583 185.20833 L 661.4583 185.20833 L 661.4583 185.20833 Q 634.99994 185.20833 634.99994 238.12498 Q 634.99994 291.04166 529.1666 317.49997 L 396.87497 317.49997 L 396.87497 343.9583 L 423.3333 343.9583 L 423.3333 343.9583 L 423.3333 370.41666 L 423.3333 370.41666 L 423.3333 370.41666 L 449.79166 370.41666 L 449.79166 396.87497 L 317.49997 396.87497 Q 185.20833 370.41666 132.29166 370.41666 Q 79.37499 370.41666 79.37499 396.87497 Q 79.37499 423.3333 26.458332 423.3333 Q -26.458332 396.87497 0.0 370.41666 L 0.0 317.49997 L 0.0 317.49997 Q 0.0 317.49997 52.916664 317.49997 Q 105.83333 317.49997 52.916664 317.49997 L 26.458332 264.5833 L 26.458332 264.5833 L 26.458332 264.5833 L 26.458332 264.5833 L 52.916664 264.5833 L 52.916664 238.12498 Q 52.916664 211.66666 105.83333 211.66666 Q 158.74998 211.66666 211.66666 105.83333 L 291.04166 0.0 L 291.04166 0.0 z" svg:height="4.233333mm" draw:style-name="style-754" svg:viewBox="0.0 0.0 661.4583 423.3333" svg:width="6.614583mm" svg:x="102.12916mm" svg:y="170.39166mm"/>
          <draw:path svg:d="M 370.41666 0.0 L 370.41666 0.0 L 370.41666 26.458332 Q 370.41666 26.458332 343.9583 52.916664 L 343.9583 79.37499 L 317.49997 79.37499 Q 291.04166 79.37499 291.04166 105.83333 L 291.04166 105.83333 L 291.04166 132.29166 L 291.04166 132.29166 L 264.5833 132.29166 Q 211.66666 132.29166 105.83333 158.74998 L 0.0 158.74998 L 0.0 132.29166 L 0.0 105.83333 L 26.458332 105.83333 Q 52.916664 79.37499 26.458332 79.37499 Q 0.0 79.37499 0.0 52.916664 L 0.0 26.458332 L 105.83333 26.458332 Q 238.12498 26.458332 317.49997 0.0 Q 370.41666 -26.458332 370.41666 0.0 z" svg:height="1.5874999mm" draw:style-name="style-755" svg:viewBox="0.0 0.0 370.41666 158.74998" svg:width="3.7041664mm" svg:x="205.31665mm" svg:y="156.8979mm"/>
          <draw:path svg:d="M 238.12498 26.458332 L 238.12498 0.0 L 291.04166 26.458332 Q 317.49997 52.916664 343.9583 79.37499 Q 396.87497 105.83333 449.79166 105.83333 Q 502.7083 105.83333 476.24997 158.74998 Q 449.79166 238.12498 502.7083 238.12498 L 529.1666 238.12498 L 555.625 238.12498 L 608.5416 264.5833 L 555.625 264.5833 L 529.1666 264.5833 L 529.1666 291.04166 L 529.1666 317.49997 L 555.625 317.49997 L 582.0833 317.49997 L 582.0833 343.9583 L 582.0833 343.9583 L 502.7083 343.9583 L 449.79166 343.9583 L 449.79166 343.9583 Q 449.79166 317.49997 396.87497 317.49997 Q 370.41666 317.49997 343.9583 264.5833 Q 343.9583 238.12498 291.04166 264.5833 Q 238.12498 264.5833 185.20833 291.04166 Q 105.83333 317.49997 79.37499 264.5833 Q 79.37499 238.12498 52.916664 238.12498 L 26.458332 238.12498 L 26.458332 211.66666 L 26.458332 185.20833 L 52.916664 185.20833 L 52.916664 158.74998 L 52.916664 158.74998 L 26.458332 158.74998 L 26.458332 158.74998 L 26.458332 158.74998 L 26.458332 132.29166 L 26.458332 132.29166 L 52.916664 132.29166 L 52.916664 105.83333 L 52.916664 105.83333 L 26.458332 105.83333 L 26.458332 105.83333 L 26.458332 105.83333 L 26.458332 79.37499 L 26.458332 79.37499 L 0.0 79.37499 L 0.0 52.916664 L 0.0 52.916664 L 26.458332 52.916664 L 26.458332 52.916664 L 26.458332 52.916664 L 26.458332 52.916664 L 26.458332 52.916664 L 52.916664 52.916664 L 52.916664 52.916664 L 79.37499 79.37499 L 105.83333 79.37499 L 105.83333 52.916664 Q 105.83333 26.458332 185.20833 52.916664 Q 238.12498 52.916664 238.12498 26.458332 z" svg:height="3.439583mm" draw:style-name="style-756" svg:viewBox="0.0 0.0 608.5416 343.9583" svg:width="6.0854163mm" svg:x="55.82708mm" svg:y="131.23332mm"/>
          <draw:path svg:d="M 238.12498 26.458332 L 238.12498 26.458332 L 238.12498 105.83333 Q 264.5833 211.66666 264.5833 211.66666 L 238.12498 211.66666 L 238.12498 211.66666 L 238.12498 211.66666 L 396.87497 238.12498 Q 529.1666 264.5833 529.1666 291.04166 Q 529.1666 317.49997 582.0833 317.49997 Q 634.99994 317.49997 661.4583 317.49997 L 687.9166 317.49997 L 661.4583 370.41666 Q 661.4583 449.79166 661.4583 476.24997 Q 661.4583 529.1666 661.4583 529.1666 L 661.4583 555.625 L 634.99994 555.625 Q 608.5416 582.0833 555.625 634.99994 Q 529.1666 714.37494 502.7083 714.37494 Q 476.24997 714.37494 476.24997 687.9166 Q 476.24997 634.99994 423.3333 661.4583 L 396.87497 687.9166 L 370.41666 687.9166 L 370.41666 687.9166 L 343.9583 687.9166 Q 317.49997 687.9166 291.04166 634.99994 Q 291.04166 608.5416 343.9583 608.5416 L 423.3333 608.5416 L 423.3333 582.0833 L 423.3333 555.625 L 343.9583 555.625 Q 291.04166 555.625 291.04166 529.1666 Q 291.04166 502.7083 238.12498 476.24997 L 211.66666 476.24997 L 211.66666 476.24997 Q 185.20833 449.79166 185.20833 449.79166 Q 185.20833 423.3333 185.20833 396.87497 Q 185.20833 343.9583 158.74998 317.49997 Q 132.29166 317.49997 105.83333 264.5833 L 52.916664 211.66666 L 26.458332 211.66666 L 0.0 211.66666 L 0.0 185.20833 L 0.0 185.20833 L 26.458332 105.83333 Q 52.916664 52.916664 79.37499 52.916664 Q 132.29166 52.916664 132.29166 26.458332 Q 132.29166 0.0 185.20833 0.0 Q 211.66666 0.0 238.12498 26.458332 z" svg:height="7.1437497mm" draw:style-name="style-757" svg:viewBox="0.0 0.0 687.9166 714.37494" svg:width="6.879166mm" svg:x="238.38957mm" svg:y="162.45416mm"/>
          <draw:path svg:d="M 343.9583 0.0 L 370.41666 0.0 L 370.41666 0.0 Q 396.87497 26.458332 396.87497 52.916664 L 396.87497 52.916664 L 396.87497 52.916664 L 370.41666 52.916664 L 343.9583 52.916664 L 343.9583 52.916664 L 343.9583 105.83333 Q 317.49997 158.74998 291.04166 185.20833 Q 291.04166 238.12498 317.49997 238.12498 Q 343.9583 211.66666 396.87497 211.66666 L 423.3333 211.66666 L 423.3333 238.12498 Q 423.3333 264.5833 264.5833 264.5833 L 105.83333 264.5833 L 105.83333 264.5833 Q 79.37499 238.12498 52.916664 264.5833 L 0.0 264.5833 L 0.0 211.66666 Q 26.458332 185.20833 26.458332 158.74998 L 26.458332 158.74998 L 0.0 158.74998 L 0.0 158.74998 L 0.0 132.29166 L 26.458332 132.29166 L 26.458332 132.29166 L 26.458332 105.83333 L 79.37499 105.83333 Q 158.74998 105.83333 158.74998 79.37499 L 158.74998 79.37499 L 185.20833 79.37499 Q 211.66666 52.916664 185.20833 26.458332 L 185.20833 0.0 L 238.12498 0.0 Q 317.49997 0.0 343.9583 0.0 z" svg:height="2.6458333mm" draw:style-name="style-758" svg:viewBox="0.0 0.0 423.3333 264.5833" svg:width="4.233333mm" svg:x="118.268745mm" svg:y="122.237495mm"/>
          <draw:path svg:d="M 52.916664 0.0 L 52.916664 0.0 L 132.29166 0.0 L 185.20833 0.0 L 185.20833 0.0 L 185.20833 0.0 L 211.66666 0.0 L 211.66666 0.0 L 211.66666 26.458332 L 238.12498 26.458332 L 211.66666 79.37499 Q 185.20833 132.29166 185.20833 158.74998 L 185.20833 211.66666 L 185.20833 238.12498 L 185.20833 264.5833 L 132.29166 264.5833 Q 79.37499 264.5833 52.916664 291.04166 L 26.458332 291.04166 L 26.458332 291.04166 Q 0.0 264.5833 0.0 264.5833 L 0.0 264.5833 L 26.458332 264.5833 Q 26.458332 264.5833 26.458332 238.12498 L 26.458332 238.12498 L 26.458332 158.74998 Q 26.458332 79.37499 26.458332 52.916664 L 26.458332 52.916664 L 26.458332 26.458332 L 26.458332 0.0 L 52.916664 0.0 z" svg:height="2.9104166mm" draw:style-name="style-759" svg:viewBox="0.0 0.0 238.12498 291.04166" svg:width="2.38125mm" svg:x="129.38124mm" svg:y="116.416664mm"/>
          <draw:path svg:d="M 529.1666 105.83333 L 555.625 0.0 L 608.5416 105.83333 Q 634.99994 211.66666 661.4583 211.66666 L 661.4583 211.66666 L 661.4583 264.5833 L 661.4583 317.49997 L 634.99994 317.49997 Q 634.99994 343.9583 634.99994 343.9583 L 661.4583 343.9583 L 661.4583 449.79166 Q 634.99994 529.1666 634.99994 582.0833 L 634.99994 634.99994 L 634.99994 634.99994 Q 634.99994 634.99994 608.5416 661.4583 L 608.5416 687.9166 L 582.0833 714.37494 Q 529.1666 740.8333 582.0833 767.2916 Q 582.0833 793.74994 608.5416 820.2083 L 608.5416 820.2083 L 582.0833 820.2083 Q 582.0833 820.2083 582.0833 846.6666 L 582.0833 846.6666 L 582.0833 846.6666 Q 555.625 873.12494 555.625 873.12494 L 555.625 873.12494 L 529.1666 873.12494 Q 502.7083 873.12494 423.3333 926.0416 Q 370.41666 978.95825 370.41666 1031.875 L 370.41666 1058.3333 L 370.41666 1137.7083 Q 370.41666 1190.6249 423.3333 1190.6249 Q 502.7083 1190.6249 529.1666 1190.6249 L 529.1666 1190.6249 L 529.1666 1190.6249 Q 529.1666 1190.6249 555.625 1190.6249 L 555.625 1164.1666 L 582.0833 1190.6249 Q 634.99994 1190.6249 634.99994 1190.6249 L 634.99994 1217.0833 L 608.5416 1217.0833 Q 582.0833 1243.5416 529.1666 1243.5416 L 476.24997 1243.5416 L 476.24997 1269.9999 L 476.24997 1296.4583 L 449.79166 1296.4583 L 423.3333 1296.4583 L 396.87497 1269.9999 L 370.41666 1243.5416 L 370.41666 1243.5416 Q 370.41666 1243.5416 291.04166 1243.5416 L 238.12498 1217.0833 L 238.12498 1190.6249 Q 211.66666 1190.6249 211.66666 1031.875 L 211.66666 873.12494 L 185.20833 873.12494 L 158.74998 873.12494 L 132.29166 899.5833 Q 105.83333 899.5833 105.83333 926.0416 Q 105.83333 952.49994 79.37499 926.0416 L 52.916664 926.0416 L 52.916664 899.5833 L 52.916664 873.12494 L 52.916664 873.12494 L 52.916664 873.12494 L 52.916664 846.6666 L 52.916664 846.6666 L 79.37499 793.74994 L 79.37499 740.8333 L 52.916664 740.8333 L 0.0 714.37494 L 26.458332 714.37494 L 52.916664 714.37494 L 52.916664 687.9166 L 52.916664 687.9166 L 79.37499 687.9166 L 79.37499 661.4583 L 105.83333 661.4583 L 105.83333 661.4583 L 105.83333 661.4583 Q 132.29166 661.4583 158.74998 687.9166 L 158.74998 687.9166 L 211.66666 714.37494 Q 264.5833 767.2916 264.5833 714.37494 Q 291.04166 661.4583 317.49997 661.4583 Q 370.41666 661.4583 423.3333 634.99994 L 476.24997 634.99994 L 476.24997 608.5416 L 476.24997 582.0833 L 449.79166 582.0833 Q 423.3333 555.625 423.3333 555.625 L 423.3333 555.625 L 423.3333 555.625 Q 423.3333 555.625 449.79166 529.1666 Q 449.79166 502.7083 476.24997 502.7083 Q 529.1666 502.7083 449.79166 423.3333 L 370.41666 343.9583 L 343.9583 343.9583 L 343.9583 343.9583 L 343.9583 343.9583 L 343.9583 343.9583 L 343.9583 317.49997 L 370.41666 317.49997 L 370.41666 291.04166 L 370.41666 264.5833 L 423.3333 238.12498 Q 476.24997 238.12498 476.24997 211.66666 L 502.7083 211.66666 L 502.7083 211.66666 Q 529.1666 211.66666 529.1666 105.83333 z" svg:height="12.964582mm" draw:style-name="style-760" svg:viewBox="0.0 0.0 661.4583 1296.4583" svg:width="6.614583mm" svg:x="93.6625mm" svg:y="57.94375mm"/>
          <draw:path svg:d="M 0.0 79.37499 L 0.0 0.0 L 79.37499 26.458332 Q 158.74998 26.458332 158.74998 26.458332 Q 185.20833 26.458332 185.20833 26.458332 L 185.20833 26.458332 L 185.20833 79.37499 L 185.20833 132.29166 L 185.20833 185.20833 Q 185.20833 238.12498 185.20833 317.49997 L 185.20833 396.87497 L 211.66666 396.87497 L 211.66666 396.87497 L 238.12498 423.3333 L 238.12498 423.3333 L 238.12498 449.79166 L 238.12498 476.24997 L 211.66666 476.24997 L 211.66666 502.7083 L 211.66666 502.7083 L 185.20833 502.7083 L 185.20833 555.625 L 185.20833 582.0833 L 211.66666 582.0833 L 238.12498 582.0833 L 238.12498 634.99994 L 238.12498 687.9166 L 238.12498 687.9166 Q 211.66666 661.4583 132.29166 661.4583 Q 79.37499 661.4583 52.916664 714.37494 Q 26.458332 740.8333 26.458332 714.37494 L 0.0 687.9166 L 26.458332 687.9166 Q 26.458332 661.4583 26.458332 661.4583 Q 26.458332 661.4583 26.458332 608.5416 Q 26.458332 555.625 0.0 343.9583 L 0.0 158.74998 L 0.0 79.37499 z" svg:height="7.1437497mm" draw:style-name="style-761" svg:viewBox="0.0 0.0 238.12498 714.37494" svg:width="2.38125mm" svg:x="84.931244mm" svg:y="102.92291mm"/>
          <draw:path svg:d="M 396.87497 0.0 L 423.3333 0.0 L 449.79166 105.83333 Q 502.7083 185.20833 582.0833 185.20833 Q 661.4583 158.74998 661.4583 185.20833 L 661.4583 185.20833 L 661.4583 211.66666 L 661.4583 238.12498 L 687.9166 238.12498 L 687.9166 264.5833 L 714.37494 264.5833 Q 740.8333 264.5833 767.2916 291.04166 L 767.2916 291.04166 L 767.2916 291.04166 Q 767.2916 317.49997 767.2916 317.49997 Q 767.2916 343.9583 740.8333 370.41666 Q 714.37494 423.3333 687.9166 396.87497 Q 661.4583 370.41666 634.99994 370.41666 L 582.0833 370.41666 L 582.0833 396.87497 L 555.625 396.87497 L 555.625 396.87497 L 555.625 423.3333 L 529.1666 423.3333 L 502.7083 423.3333 L 476.24997 396.87497 L 449.79166 396.87497 L 449.79166 423.3333 L 449.79166 449.79166 L 476.24997 449.79166 L 476.24997 476.24997 L 476.24997 476.24997 L 502.7083 476.24997 L 502.7083 476.24997 L 502.7083 476.24997 L 502.7083 502.7083 L 502.7083 502.7083 L 529.1666 529.1666 L 529.1666 555.625 L 529.1666 555.625 Q 529.1666 582.0833 555.625 582.0833 L 555.625 582.0833 L 555.625 582.0833 Q 555.625 582.0833 555.625 634.99994 Q 582.0833 661.4583 502.7083 634.99994 L 396.87497 634.99994 L 370.41666 608.5416 L 343.9583 608.5416 L 343.9583 582.0833 Q 343.9583 529.1666 317.49997 529.1666 L 317.49997 529.1666 L 317.49997 529.1666 Q 291.04166 502.7083 291.04166 476.24997 Q 238.12498 449.79166 185.20833 449.79166 L 132.29166 423.3333 L 132.29166 423.3333 L 132.29166 423.3333 L 105.83333 423.3333 L 105.83333 423.3333 L 79.37499 423.3333 L 52.916664 423.3333 L 52.916664 396.87497 L 26.458332 370.41666 L 26.458332 370.41666 L 26.458332 370.41666 L 26.458332 343.9583 L 26.458332 343.9583 L 0.0 343.9583 L 0.0 317.49997 L 79.37499 317.49997 Q 158.74998 317.49997 185.20833 291.04166 L 238.12498 264.5833 L 238.12498 264.5833 L 238.12498 264.5833 L 264.5833 264.5833 L 264.5833 264.5833 L 264.5833 238.12498 Q 238.12498 238.12498 238.12498 211.66666 Q 238.12498 158.74998 211.66666 132.29166 Q 185.20833 105.83333 185.20833 52.916664 L 185.20833 26.458332 L 211.66666 26.458332 L 238.12498 52.916664 L 291.04166 26.458332 Q 343.9583 0.0 396.87497 0.0 z" svg:height="6.3499994mm" draw:style-name="style-762" svg:viewBox="0.0 0.0 767.2916 634.99994" svg:width="7.6729164mm" svg:x="94.98541mm" svg:y="101.59999mm"/>
          <draw:path svg:d="M 211.66666 0.0 L 264.5833 0.0 L 264.5833 0.0 Q 264.5833 0.0 291.04166 26.458332 L 317.49997 26.458332 L 317.49997 52.916664 L 317.49997 79.37499 L 264.5833 79.37499 Q 211.66666 105.83333 158.74998 105.83333 Q 132.29166 105.83333 105.83333 158.74998 Q 105.83333 211.66666 52.916664 158.74998 L 0.0 132.29166 L 26.458332 79.37499 Q 52.916664 26.458332 105.83333 26.458332 Q 132.29166 0.0 211.66666 0.0 z" svg:height="1.5874999mm" draw:style-name="style-763" svg:viewBox="0.0 0.0 317.49997 158.74998" svg:width="3.1749997mm" svg:x="95.24999mm" svg:y="63.499996mm"/>
          <draw:path svg:d="M 582.0833 79.37499 L 582.0833 105.83333 L 555.625 105.83333 Q 529.1666 79.37499 502.7083 79.37499 L 502.7083 79.37499 L 502.7083 105.83333 L 502.7083 105.83333 L 476.24997 132.29166 L 476.24997 185.20833 L 449.79166 185.20833 Q 449.79166 185.20833 449.79166 158.74998 Q 449.79166 158.74998 449.79166 185.20833 Q 449.79166 238.12498 449.79166 291.04166 Q 449.79166 343.9583 423.3333 343.9583 Q 396.87497 343.9583 396.87497 317.49997 Q 396.87497 291.04166 291.04166 264.5833 L 211.66666 238.12498 L 211.66666 238.12498 Q 185.20833 238.12498 185.20833 185.20833 Q 158.74998 132.29166 132.29166 158.74998 L 105.83333 185.20833 L 79.37499 185.20833 Q 79.37499 185.20833 79.37499 211.66666 L 79.37499 211.66666 L 52.916664 158.74998 Q 26.458332 105.83333 26.458332 79.37499 L 0.0 79.37499 L 0.0 79.37499 L 0.0 79.37499 L 26.458332 52.916664 L 79.37499 52.916664 L 79.37499 52.916664 Q 79.37499 52.916664 79.37499 26.458332 L 79.37499 26.458332 L 132.29166 0.0 Q 211.66666 -26.458332 343.9583 0.0 Q 502.7083 26.458332 529.1666 26.458332 Q 555.625 52.916664 582.0833 79.37499 z" svg:height="3.439583mm" draw:style-name="style-764" svg:viewBox="0.0 0.0 582.0833 343.9583" svg:width="5.820833mm" svg:x="209.81458mm" svg:y="123.03124mm"/>
          <draw:path svg:d="M 79.37499 52.916664 L 52.916664 0.0 L 317.49997 26.458332 Q 582.0833 52.916664 608.5416 79.37499 Q 634.99994 105.83333 714.37494 105.83333 L 767.2916 105.83333 L 820.2083 132.29166 L 846.6666 132.29166 L 846.6666 132.29166 L 873.12494 132.29166 L 873.12494 132.29166 L 873.12494 158.74998 L 978.95825 158.74998 Q 1084.7916 211.66666 1137.7083 211.66666 L 1217.0833 211.66666 L 1243.5416 238.12498 L 1296.4583 238.12498 L 1349.3749 264.5833 Q 1402.2916 264.5833 1428.7499 291.04166 L 1428.7499 317.49997 L 1428.7499 317.49997 Q 1402.2916 317.49997 1402.2916 317.49997 L 1402.2916 343.9583 L 1349.3749 343.9583 Q 1322.9166 370.41666 1137.7083 343.9583 Q 978.95825 343.9583 978.95825 423.3333 Q 1005.4166 476.24997 978.95825 476.24997 L 926.0416 449.79166 L 926.0416 449.79166 L 899.5833 449.79166 L 899.5833 449.79166 Q 873.12494 449.79166 873.12494 476.24997 L 873.12494 476.24997 L 873.12494 476.24997 Q 873.12494 476.24997 793.74994 502.7083 Q 740.8333 529.1666 714.37494 449.79166 Q 714.37494 396.87497 661.4583 396.87497 Q 608.5416 396.87497 555.625 449.79166 L 529.1666 476.24997 L 529.1666 476.24997 L 502.7083 476.24997 L 502.7083 476.24997 L 502.7083 476.24997 L 502.7083 449.79166 L 502.7083 449.79166 L 476.24997 449.79166 L 476.24997 449.79166 L 476.24997 423.3333 L 449.79166 423.3333 L 449.79166 423.3333 L 449.79166 423.3333 L 449.79166 396.87497 Q 449.79166 370.41666 476.24997 317.49997 L 502.7083 238.12498 L 529.1666 211.66666 L 529.1666 185.20833 L 396.87497 185.20833 L 264.5833 211.66666 L 264.5833 211.66666 L 264.5833 211.66666 L 238.12498 211.66666 L 238.12498 211.66666 L 238.12498 211.66666 Q 238.12498 211.66666 158.74998 211.66666 L 79.37499 211.66666 L 52.916664 211.66666 L 26.458332 211.66666 L 26.458332 211.66666 L 0.0 211.66666 L 0.0 211.66666 L 0.0 211.66666 L 79.37499 185.20833 L 132.29166 158.74998 L 105.83333 158.74998 Q 79.37499 158.74998 79.37499 105.83333 Q 79.37499 79.37499 79.37499 52.916664 z" svg:height="5.027083mm" draw:style-name="style-765" svg:viewBox="0.0 0.0 1428.7499 502.7083" svg:width="14.287499mm" svg:x="96.572914mm" svg:y="134.9375mm"/>
          <draw:path svg:d="M 238.12498 26.458332 L 238.12498 52.916664 L 238.12498 52.916664 Q 238.12498 79.37499 211.66666 79.37499 L 158.74998 105.83333 L 158.74998 79.37499 Q 158.74998 79.37499 132.29166 79.37499 L 132.29166 79.37499 L 79.37499 79.37499 Q 26.458332 79.37499 0.0 26.458332 Q 0.0 -26.458332 79.37499 0.0 Q 158.74998 26.458332 211.66666 0.0 Q 238.12498 0.0 238.12498 26.458332 z" svg:height="1.0583333mm" draw:style-name="style-766" svg:viewBox="0.0 0.0 238.12498 105.83333" svg:width="2.38125mm" svg:x="102.658325mm" svg:y="85.98958mm"/>
          <draw:path svg:d="M 370.41666 0.0 L 370.41666 0.0 L 396.87497 0.0 L 423.3333 0.0 L 423.3333 52.916664 L 423.3333 79.37499 L 449.79166 105.83333 Q 449.79166 105.83333 423.3333 105.83333 Q 396.87497 132.29166 396.87497 211.66666 Q 396.87497 317.49997 396.87497 317.49997 L 396.87497 317.49997 L 396.87497 317.49997 Q 370.41666 317.49997 343.9583 343.9583 L 343.9583 343.9583 L 291.04166 343.9583 Q 238.12498 370.41666 185.20833 370.41666 Q 132.29166 396.87497 132.29166 423.3333 L 132.29166 449.79166 L 132.29166 449.79166 L 105.83333 449.79166 L 105.83333 423.3333 Q 79.37499 396.87497 79.37499 317.49997 Q 52.916664 238.12498 26.458332 238.12498 L 0.0 238.12498 L 52.916664 158.74998 Q 132.29166 105.83333 132.29166 105.83333 L 132.29166 79.37499 L 132.29166 52.916664 Q 132.29166 52.916664 158.74998 52.916664 L 158.74998 79.37499 L 185.20833 79.37499 Q 211.66666 105.83333 238.12498 105.83333 L 238.12498 105.83333 L 211.66666 132.29166 Q 185.20833 158.74998 238.12498 158.74998 Q 291.04166 158.74998 291.04166 105.83333 L 291.04166 79.37499 L 317.49997 52.916664 Q 343.9583 26.458332 370.41666 0.0 z" svg:height="4.497916mm" draw:style-name="style-767" svg:viewBox="0.0 0.0 449.79166 449.79166" svg:width="4.497916mm" svg:x="107.15624mm" svg:y="56.091663mm"/>
          <draw:path svg:d="M 132.29166 0.0 L 238.12498 0.0 L 238.12498 0.0 Q 238.12498 26.458332 238.12498 26.458332 L 264.5833 26.458332 L 291.04166 26.458332 L 291.04166 26.458332 L 317.49997 79.37499 Q 343.9583 158.74998 396.87497 158.74998 Q 423.3333 185.20833 423.3333 185.20833 L 449.79166 185.20833 L 449.79166 185.20833 L 449.79166 185.20833 L 449.79166 211.66666 L 449.79166 211.66666 L 476.24997 238.12498 L 476.24997 291.04166 L 449.79166 291.04166 Q 396.87497 291.04166 343.9583 264.5833 Q 291.04166 238.12498 264.5833 291.04166 L 238.12498 317.49997 L 158.74998 317.49997 Q 79.37499 317.49997 79.37499 291.04166 L 79.37499 264.5833 L 52.916664 264.5833 L 52.916664 238.12498 L 26.458332 238.12498 L 0.0 238.12498 L 0.0 238.12498 L 0.0 238.12498 L 26.458332 211.66666 Q 79.37499 211.66666 79.37499 132.29166 Q 79.37499 52.916664 26.458332 79.37499 L 0.0 79.37499 L 26.458332 52.916664 Q 26.458332 26.458332 132.29166 0.0 z" svg:height="3.1749997mm" draw:style-name="style-768" svg:viewBox="0.0 0.0 476.24997 317.49997" svg:width="4.7625mm" svg:x="181.76874mm" svg:y="134.67291mm"/>
          <draw:path svg:d="M 26.458332 26.458332 L 26.458332 0.0 L 52.916664 26.458332 Q 105.83333 79.37499 132.29166 52.916664 Q 158.74998 52.916664 185.20833 52.916664 L 185.20833 52.916664 L 211.66666 79.37499 Q 211.66666 105.83333 264.5833 79.37499 Q 317.49997 79.37499 317.49997 132.29166 Q 317.49997 185.20833 343.9583 185.20833 Q 370.41666 185.20833 370.41666 211.66666 L 396.87497 211.66666 L 396.87497 211.66666 L 396.87497 238.12498 L 370.41666 238.12498 L 317.49997 238.12498 L 317.49997 264.5833 L 317.49997 291.04166 L 317.49997 317.49997 Q 317.49997 343.9583 158.74998 317.49997 L 0.0 291.04166 L 0.0 291.04166 Q 0.0 264.5833 0.0 238.12498 Q 0.0 238.12498 0.0 185.20833 L 0.0 132.29166 L 0.0 79.37499 Q 0.0 52.916664 26.458332 26.458332 z" svg:height="3.1749997mm" draw:style-name="style-769" svg:viewBox="0.0 0.0 396.87497 317.49997" svg:width="3.9687498mm" svg:x="77.7875mm" svg:y="120.385414mm"/>
          <draw:path svg:d="M 105.83333 52.916664 L 132.29166 0.0 L 132.29166 0.0 L 158.74998 0.0 L 158.74998 0.0 L 185.20833 0.0 L 185.20833 0.0 L 185.20833 26.458332 L 185.20833 26.458332 Q 185.20833 52.916664 211.66666 52.916664 L 238.12498 52.916664 L 238.12498 105.83333 L 238.12498 158.74998 L 264.5833 158.74998 L 264.5833 158.74998 L 264.5833 132.29166 L 291.04166 132.29166 L 291.04166 132.29166 L 291.04166 105.83333 L 317.49997 105.83333 Q 343.9583 105.83333 396.87497 79.37499 L 423.3333 79.37499 L 423.3333 105.83333 L 396.87497 132.29166 L 396.87497 132.29166 L 396.87497 158.74998 L 396.87497 158.74998 L 396.87497 158.74998 L 370.41666 238.12498 Q 317.49997 317.49997 370.41666 317.49997 Q 396.87497 317.49997 423.3333 343.9583 Q 423.3333 370.41666 449.79166 370.41666 Q 476.24997 370.41666 449.79166 396.87497 Q 423.3333 423.3333 423.3333 423.3333 L 423.3333 423.3333 L 396.87497 423.3333 Q 343.9583 423.3333 343.9583 476.24997 Q 343.9583 502.7083 343.9583 529.1666 L 343.9583 555.625 L 264.5833 555.625 L 185.20833 582.0833 L 158.74998 582.0833 L 132.29166 582.0833 L 132.29166 608.5416 L 132.29166 634.99994 L 105.83333 634.99994 L 105.83333 634.99994 L 79.37499 661.4583 L 52.916664 661.4583 L 52.916664 634.99994 L 52.916664 608.5416 L 26.458332 608.5416 L 0.0 582.0833 L 0.0 582.0833 L 0.0 582.0833 L 0.0 582.0833 L 26.458332 582.0833 L 26.458332 555.625 L 26.458332 529.1666 L 52.916664 476.24997 L 52.916664 449.79166 L 52.916664 449.79166 Q 79.37499 449.79166 52.916664 423.3333 L 52.916664 423.3333 L 52.916664 423.3333 Q 52.916664 423.3333 105.83333 317.49997 Q 132.29166 238.12498 132.29166 211.66666 Q 105.83333 211.66666 79.37499 158.74998 L 79.37499 105.83333 L 79.37499 105.83333 Q 79.37499 105.83333 105.83333 52.916664 z" svg:height="6.614583mm" draw:style-name="style-770" svg:viewBox="0.0 0.0 449.79166 661.4583" svg:width="4.497916mm" svg:x="254.79373mm" svg:y="163.5125mm"/>
          <draw:path svg:d="M 26.458332 26.458332 L 79.37499 0.0 L 79.37499 26.458332 L 79.37499 52.916664 L 105.83333 52.916664 Q 132.29166 52.916664 132.29166 26.458332 Q 132.29166 0.0 185.20833 0.0 Q 238.12498 0.0 264.5833 26.458332 L 291.04166 52.916664 L 291.04166 52.916664 L 317.49997 52.916664 L 317.49997 105.83333 Q 317.49997 158.74998 317.49997 158.74998 Q 343.9583 158.74998 343.9583 185.20833 L 343.9583 211.66666 L 343.9583 211.66666 Q 343.9583 211.66666 317.49997 238.12498 L 317.49997 264.5833 L 317.49997 264.5833 Q 291.04166 264.5833 291.04166 264.5833 L 291.04166 291.04166 L 264.5833 291.04166 Q 238.12498 264.5833 185.20833 343.9583 Q 132.29166 396.87497 132.29166 291.04166 Q 79.37499 185.20833 52.916664 211.66666 L 0.0 211.66666 L 0.0 211.66666 Q -26.458332 185.20833 26.458332 105.83333 Q 52.916664 52.916664 26.458332 52.916664 Q 0.0 52.916664 26.458332 26.458332 z" svg:height="3.439583mm" draw:style-name="style-771" svg:viewBox="0.0 0.0 343.9583 343.9583" svg:width="3.439583mm" svg:x="66.410416mm" svg:y="91.54583mm"/>
          <draw:path svg:d="M 264.5833 0.0 L 264.5833 0.0 L 264.5833 0.0 L 291.04166 0.0 L 317.49997 0.0 Q 343.9583 26.458332 343.9583 52.916664 L 370.41666 79.37499 L 370.41666 79.37499 L 370.41666 52.916664 L 423.3333 26.458332 Q 476.24997 0.0 476.24997 26.458332 Q 502.7083 52.916664 529.1666 79.37499 L 582.0833 79.37499 L 582.0833 79.37499 L 582.0833 105.83333 L 529.1666 105.83333 L 502.7083 105.83333 L 502.7083 132.29166 L 529.1666 132.29166 L 529.1666 132.29166 L 529.1666 158.74998 L 529.1666 158.74998 L 555.625 158.74998 L 582.0833 211.66666 Q 634.99994 264.5833 582.0833 264.5833 L 502.7083 264.5833 L 502.7083 291.04166 L 476.24997 291.04166 L 476.24997 317.49997 Q 476.24997 343.9583 502.7083 370.41666 Q 529.1666 370.41666 529.1666 370.41666 L 529.1666 370.41666 L 634.99994 423.3333 Q 714.37494 423.3333 740.8333 449.79166 L 793.74994 476.24997 L 793.74994 476.24997 L 793.74994 476.24997 L 767.2916 476.24997 L 740.8333 476.24997 L 714.37494 502.7083 L 687.9166 502.7083 L 687.9166 529.1666 L 687.9166 582.0833 L 608.5416 582.0833 L 529.1666 582.0833 L 529.1666 582.0833 Q 502.7083 582.0833 502.7083 555.625 L 502.7083 555.625 L 476.24997 555.625 Q 449.79166 555.625 449.79166 529.1666 Q 449.79166 476.24997 396.87497 423.3333 Q 370.41666 396.87497 317.49997 423.3333 Q 291.04166 423.3333 158.74998 423.3333 L 52.916664 423.3333 L 52.916664 423.3333 L 52.916664 423.3333 L 52.916664 423.3333 L 52.916664 423.3333 L 79.37499 423.3333 L 79.37499 423.3333 L 79.37499 396.87497 L 105.83333 396.87497 L 105.83333 396.87497 L 105.83333 370.41666 L 105.83333 370.41666 L 105.83333 370.41666 L 105.83333 343.9583 L 105.83333 317.49997 L 105.83333 317.49997 L 105.83333 317.49997 L 105.83333 291.04166 L 105.83333 291.04166 L 79.37499 264.5833 L 79.37499 238.12498 L 52.916664 238.12498 L 26.458332 238.12498 L 26.458332 238.12498 L 26.458332 211.66666 L 26.458332 211.66666 L 52.916664 211.66666 L 52.916664 211.66666 L 52.916664 211.66666 L 26.458332 185.20833 L 0.0 158.74998 L 26.458332 158.74998 L 52.916664 158.74998 L 52.916664 132.29166 L 52.916664 132.29166 L 158.74998 132.29166 Q 291.04166 132.29166 291.04166 105.83333 Q 291.04166 79.37499 264.5833 52.916664 Q 211.66666 52.916664 238.12498 26.458332 Q 264.5833 0.0 264.5833 0.0 z M 582.0833 449.79166 L 661.4583 449.79166 L 661.4583 476.24997 L 661.4583 476.24997 L 661.4583 476.24997 Q 661.4583 476.24997 634.99994 502.7083 Q 608.5416 502.7083 608.5416 529.1666 Q 608.5416 555.625 529.1666 529.1666 Q 476.24997 529.1666 476.24997 476.24997 Q 476.24997 449.79166 582.0833 449.79166 z" svg:height="5.820833mm" draw:style-name="style-772" svg:viewBox="0.0 0.0 793.74994 582.0833" svg:width="7.9374995mm" svg:x="210.07916mm" svg:y="153.45833mm"/>
          <draw:path svg:d="M 158.74998 26.458332 L 158.74998 0.0 L 185.20833 79.37499 Q 211.66666 132.29166 211.66666 158.74998 L 211.66666 185.20833 L 238.12498 238.12498 L 238.12498 317.49997 L 211.66666 317.49997 L 211.66666 317.49997 L 185.20833 238.12498 Q 158.74998 185.20833 158.74998 264.5833 Q 105.83333 343.9583 105.83333 396.87497 L 105.83333 423.3333 L 79.37499 423.3333 L 52.916664 423.3333 L 52.916664 343.9583 L 52.916664 264.5833 L 26.458332 238.12498 L 0.0 185.20833 L 0.0 158.74998 L 0.0 132.29166 L 0.0 79.37499 Q 0.0 52.916664 52.916664 52.916664 Q 132.29166 52.916664 158.74998 26.458332 z" svg:height="4.233333mm" draw:style-name="style-773" svg:viewBox="0.0 0.0 238.12498 423.3333" svg:width="2.38125mm" svg:x="104.774994mm" svg:y="151.07707mm"/>
          <draw:path svg:d="M 370.41666 0.0 L 370.41666 0.0 L 370.41666 52.916664 L 370.41666 79.37499 L 370.41666 105.83333 Q 370.41666 132.29166 343.9583 132.29166 Q 317.49997 105.83333 211.66666 132.29166 L 79.37499 158.74998 L 79.37499 158.74998 Q 52.916664 132.29166 26.458332 105.83333 Q 0.0 105.83333 0.0 52.916664 L 0.0 26.458332 L 158.74998 0.0 Q 343.9583 0.0 370.41666 0.0 z" svg:height="1.5874999mm" draw:style-name="style-774" svg:viewBox="0.0 0.0 370.41666 158.74998" svg:width="3.7041664mm" svg:x="198.96666mm" svg:y="157.16249mm"/>
          <draw:path svg:d="M 767.2916 0.0 L 820.2083 0.0 L 820.2083 26.458332 L 820.2083 26.458332 L 793.74994 26.458332 Q 793.74994 52.916664 793.74994 105.83333 Q 793.74994 132.29166 1005.4166 132.29166 Q 1217.0833 132.29166 1269.9999 105.83333 L 1296.4583 105.83333 L 1296.4583 105.83333 Q 1296.4583 132.29166 1322.9166 132.29166 L 1322.9166 132.29166 L 1322.9166 132.29166 Q 1322.9166 132.29166 1349.3749 158.74998 L 1375.8333 158.74998 L 1375.8333 158.74998 Q 1375.8333 185.20833 1322.9166 185.20833 L 1269.9999 211.66666 L 1269.9999 185.20833 Q 1269.9999 158.74998 1243.5416 158.74998 Q 1217.0833 185.20833 846.6666 238.12498 L 476.24997 291.04166 L 449.79166 291.04166 L 423.3333 291.04166 L 423.3333 317.49997 L 423.3333 343.9583 L 476.24997 343.9583 L 502.7083 343.9583 L 502.7083 370.41666 L 502.7083 370.41666 L 502.7083 370.41666 Q 529.1666 370.41666 529.1666 396.87497 L 529.1666 396.87497 L 529.1666 396.87497 L 529.1666 423.3333 L 502.7083 423.3333 Q 476.24997 396.87497 370.41666 423.3333 L 264.5833 423.3333 L 264.5833 396.87497 L 264.5833 396.87497 L 238.12498 396.87497 L 238.12498 396.87497 L 211.66666 370.41666 L 185.20833 343.9583 L 185.20833 343.9583 L 158.74998 343.9583 L 158.74998 343.9583 L 158.74998 343.9583 L 105.83333 317.49997 L 79.37499 291.04166 L 79.37499 291.04166 L 52.916664 291.04166 L 52.916664 291.04166 L 52.916664 291.04166 L 52.916664 264.5833 L 52.916664 264.5833 L 26.458332 238.12498 L 0.0 185.20833 L 0.0 185.20833 L 0.0 185.20833 L 0.0 158.74998 L 0.0 158.74998 L 52.916664 158.74998 L 105.83333 132.29166 L 185.20833 132.29166 Q 264.5833 132.29166 423.3333 105.83333 Q 582.0833 79.37499 634.99994 26.458332 Q 714.37494 26.458332 767.2916 0.0 z" svg:height="4.233333mm" draw:style-name="style-775" svg:viewBox="0.0 0.0 1375.8333 423.3333" svg:width="13.758332mm" svg:x="198.96666mm" svg:y="129.38124mm"/>
          <draw:path svg:d="M 529.1666 26.458332 L 555.625 26.458332 L 555.625 26.458332 Q 555.625 26.458332 582.0833 52.916664 L 608.5416 52.916664 L 608.5416 52.916664 Q 608.5416 79.37499 634.99994 79.37499 L 634.99994 79.37499 L 634.99994 79.37499 Q 661.4583 79.37499 687.9166 52.916664 L 740.8333 26.458332 L 767.2916 26.458332 L 793.74994 26.458332 L 793.74994 26.458332 L 793.74994 26.458332 L 820.2083 26.458332 L 820.2083 26.458332 L 846.6666 52.916664 L 899.5833 52.916664 L 899.5833 52.916664 Q 899.5833 79.37499 899.5833 79.37499 L 926.0416 79.37499 L 926.0416 79.37499 Q 926.0416 79.37499 952.49994 132.29166 Q 952.49994 158.74998 899.5833 158.74998 Q 846.6666 158.74998 846.6666 185.20833 Q 846.6666 211.66666 767.2916 238.12498 L 687.9166 238.12498 L 661.4583 238.12498 Q 634.99994 238.12498 608.5416 317.49997 Q 582.0833 396.87497 476.24997 396.87497 Q 370.41666 423.3333 370.41666 449.79166 Q 370.41666 476.24997 396.87497 476.24997 Q 423.3333 476.24997 423.3333 502.7083 Q 423.3333 529.1666 396.87497 529.1666 L 370.41666 529.1666 L 370.41666 529.1666 Q 370.41666 502.7083 317.49997 502.7083 L 291.04166 502.7083 L 291.04166 502.7083 Q 264.5833 476.24997 264.5833 476.24997 L 264.5833 476.24997 L 238.12498 476.24997 Q 211.66666 449.79166 158.74998 449.79166 L 105.83333 449.79166 L 105.83333 449.79166 L 105.83333 449.79166 L 79.37499 449.79166 L 79.37499 449.79166 L 79.37499 476.24997 L 52.916664 476.24997 L 52.916664 476.24997 L 52.916664 502.7083 L 52.916664 502.7083 L 52.916664 502.7083 L 26.458332 502.7083 L 26.458332 502.7083 L 52.916664 529.1666 L 52.916664 529.1666 L 52.916664 529.1666 L 52.916664 555.625 L 52.916664 555.625 L 52.916664 555.625 L 26.458332 555.625 L 26.458332 582.0833 L 26.458332 582.0833 L 0.0 582.0833 L 0.0 502.7083 L 0.0 449.79166 L 0.0 449.79166 L 0.0 423.3333 L 26.458332 423.3333 L 26.458332 396.87497 L 52.916664 396.87497 L 79.37499 396.87497 L 79.37499 370.41666 L 105.83333 370.41666 L 105.83333 343.9583 Q 132.29166 291.04166 211.66666 291.04166 Q 291.04166 291.04166 317.49997 264.5833 Q 343.9583 238.12498 370.41666 211.66666 Q 423.3333 211.66666 423.3333 185.20833 L 423.3333 132.29166 L 449.79166 79.37499 Q 476.24997 52.916664 476.24997 26.458332 Q 476.24997 0.0 502.7083 0.0 Q 529.1666 26.458332 529.1666 26.458332 z" svg:height="5.820833mm" draw:style-name="style-776" svg:viewBox="0.0 0.0 952.49994 582.0833" svg:width="9.525mm" svg:x="62.44166mm" svg:y="80.16875mm"/>
          <draw:path svg:d="M 2037.2915 26.458332 L 2063.75 0.0 L 2063.75 26.458332 Q 2063.75 52.916664 2090.2083 52.916664 L 2116.6665 52.916664 L 2116.6665 26.458332 L 2116.6665 26.458332 L 2143.125 26.458332 L 2143.125 52.916664 L 2222.5 79.37499 Q 2301.875 132.29166 2301.875 264.5833 Q 2328.3333 370.41666 2328.3333 423.3333 L 2328.3333 476.24997 L 2328.3333 476.24997 L 2328.3333 476.24997 L 2328.3333 476.24997 L 2328.3333 476.24997 L 2328.3333 502.7083 L 2328.3333 502.7083 L 2328.3333 529.1666 L 2328.3333 555.625 L 2328.3333 555.625 L 2328.3333 582.0833 L 2328.3333 582.0833 L 2328.3333 582.0833 L 2354.7915 608.5416 L 2381.2498 634.99994 L 2381.2498 634.99994 L 2381.2498 634.99994 L 2407.7083 661.4583 L 2434.1665 661.4583 L 2434.1665 634.99994 Q 2434.1665 582.0833 2460.6248 582.0833 Q 2487.0833 608.5416 2487.0833 661.4583 Q 2513.5415 687.9166 2513.5415 714.37494 L 2539.9998 714.37494 L 2539.9998 687.9166 Q 2539.9998 661.4583 2539.9998 634.99994 Q 2539.9998 634.99994 2566.4583 582.0833 L 2592.9165 555.625 L 2645.8333 846.6666 Q 2751.6665 1164.1666 2751.6665 1190.6249 L 2751.6665 1217.0833 L 2751.6665 1217.0833 Q 2751.6665 1217.0833 2698.7498 1269.9999 Q 2645.8333 1269.9999 2592.9165 1296.4583 L 2513.5415 1322.9166 L 2513.5415 1322.9166 L 2487.0833 1322.9166 L 2487.0833 1322.9166 L 2487.0833 1322.9166 L 2434.1665 1322.9166 Q 2381.2498 1322.9166 2381.2498 1322.9166 Q 2381.2498 1322.9166 2354.7915 1375.8333 L 2354.7915 1455.2083 L 2354.7915 1481.6666 Q 2354.7915 1508.1249 2381.2498 1508.1249 L 2407.7083 1508.1249 L 2407.7083 1534.5833 Q 2407.7083 1561.0416 2381.2498 1561.0416 Q 2354.7915 1587.4999 2354.7915 1587.4999 L 2354.7915 1587.4999 L 2354.7915 1587.4999 Q 2328.3333 1587.4999 2328.3333 1613.9583 L 2328.3333 1640.4166 L 2354.7915 1640.4166 L 2354.7915 1640.4166 L 2381.2498 1693.3333 Q 2434.1665 1719.7916 2434.1665 1746.2499 L 2434.1665 1799.1666 L 2460.6248 1799.1666 L 2487.0833 1799.1666 L 2487.0833 1825.6249 L 2487.0833 1825.6249 L 2513.5415 1825.6249 L 2513.5415 1852.0833 L 2487.0833 1852.0833 L 2487.0833 1852.0833 L 2460.6248 1852.0833 L 2434.1665 1852.0833 L 2434.1665 1825.6249 L 2434.1665 1825.6249 L 2407.7083 1825.6249 L 2407.7083 1799.1666 L 2381.2498 1799.1666 L 2328.3333 1799.1666 L 2328.3333 1825.6249 L 2328.3333 1825.6249 L 2328.3333 2063.75 Q 2328.3333 2301.875 2328.3333 2434.1665 L 2328.3333 2592.9165 L 2328.3333 2592.9165 L 2328.3333 2592.9165 L 2328.3333 2592.9165 Q 2328.3333 2592.9165 2328.3333 2619.3748 L 2328.3333 2619.3748 L 2354.7915 2751.6665 L 2354.7915 2883.9583 L 2328.3333 2910.4165 Q 2328.3333 2910.4165 2328.3333 2963.3333 Q 2328.3333 2989.7915 2328.3333 3174.9998 L 2328.3333 3360.2083 L 2354.7915 3386.6665 L 2354.7915 3413.1248 L 2354.7915 3492.4998 L 2354.7915 3545.4165 L 2354.7915 3571.8748 Q 2328.3333 3598.3333 2354.7915 3598.3333 L 2354.7915 3598.3333 L 2354.7915 3809.9998 Q 2328.3333 3995.208 2328.3333 4180.4165 L 2328.3333 4365.625 L 2354.7915 4365.625 L 2354.7915 4365.625 L 2354.7915 4392.083 L 2354.7915 4418.5415 L 2354.7915 4497.9165 L 2354.7915 4550.833 L 2354.7915 4577.2915 L 2354.7915 4603.75 L 2354.7915 4815.4165 Q 2328.3333 5000.6245 2328.3333 5238.7495 L 2328.3333 5476.8745 L 2328.3333 5556.2495 L 2328.3333 5635.6245 L 2354.7915 5635.6245 L 2354.7915 5635.6245 L 2354.7915 5767.9165 L 2354.7915 5873.7495 L 2354.7915 6164.7915 L 2354.7915 6455.833 L 2354.7915 6773.333 L 2354.7915 7117.2915 L 2354.7915 7752.291 L 2354.7915 8387.291 L 2354.7915 9048.75 L 2354.7915 9736.666 L 2354.7915 10159.999 L 2354.7915 10556.874 L 2354.7915 10556.874 L 2328.3333 10556.874 L 2328.3333 10583.333 L 2328.3333 10609.791 L 2301.875 10689.166 L 2301.875 10742.083 L 2275.4165 10742.083 L 2248.9583 10742.083 L 2248.9583 10636.249 L 2222.5 10556.874 L 2222.5 10689.166 L 2222.5 10794.999 L 2196.0415 10821.458 L 2169.5833 10847.916 L 2169.5833 10794.999 L 2169.5833 10742.083 L 2143.125 10742.083 L 2116.6665 10742.083 L 2116.6665 10715.624 L 2116.6665 10715.624 L 2090.2083 10345.208 L 2063.75 9974.791 L 2063.75 10080.624 L 2063.75 10186.458 L 2037.2915 10159.999 L 2010.8333 10107.083 L 2010.8333 9895.416 L 2010.8333 9710.208 L 1984.3749 9710.208 L 1984.3749 9736.666 L 1984.3749 9736.666 L 1957.9165 9736.666 L 1957.9165 9789.583 L 1957.9165 9842.499 L 1931.4583 9842.499 L 1931.4583 9842.499 L 1904.9999 9816.041 Q 1852.0833 9816.041 1852.0833 9789.583 Q 1852.0833 9763.124 1799.1666 9763.124 L 1772.7083 9763.124 L 1772.7083 9842.499 L 1772.7083 9921.874 L 1746.2499 9921.874 L 1719.7916 9921.874 L 1719.7916 9948.333 L 1693.3333 9974.791 L 1693.3333 10001.249 L 1693.3333 10027.708 L 1666.8749 9974.791 L 1640.4166 9921.874 L 1640.4166 9895.416 L 1640.4166 9842.499 L 1613.9583 9789.583 Q 1587.4999 9736.666 1534.5833 9498.541 Q 1481.6666 9260.416 1428.7499 9022.291 Q 1349.3749 8784.166 1322.9166 8678.333 Q 1322.9166 8598.958 1217.0833 8149.166 Q 1164.1666 7672.9165 1111.25 7672.9165 Q 1058.3333 7646.458 978.95825 7646.458 Q 899.5833 7619.9995 899.5833 7593.5415 Q 873.12494 7567.083 820.2083 7514.1665 Q 740.8333 7487.708 687.9166 7355.4165 Q 634.99994 7223.1245 634.99994 7037.9165 Q 634.99994 6852.708 634.99994 6614.583 Q 634.99994 6402.9165 555.625 6349.9995 Q 449.79166 6297.083 370.41666 6138.333 Q 264.5833 5979.583 238.12498 5873.7495 Q 211.66666 5767.9165 158.74998 5662.083 Q 105.83333 5556.2495 105.83333 5397.4995 Q 105.83333 5265.208 52.916664 5079.9995 Q 0.0 4921.2495 0.0 4868.333 Q 0.0 4815.4165 0.0 4762.4995 Q -26.458332 4709.583 105.83333 4392.083 Q 264.5833 4101.0415 370.41666 3730.6248 Q 476.24997 3360.2083 476.24997 3201.4583 Q 476.24997 3042.7083 529.1666 2963.3333 Q 582.0833 2883.9583 582.0833 2698.7498 Q 582.0833 2487.0833 529.1666 2434.1665 Q 476.24997 2381.2498 449.79166 1957.9165 Q 423.3333 1561.0416 476.24997 1375.8333 Q 529.1666 1164.1666 582.0833 1058.3333 Q 634.99994 978.95825 740.8333 899.5833 Q 846.6666 820.2083 1058.3333 740.8333 Q 1269.9999 661.4583 1349.3749 634.99994 Q 1455.2083 582.0833 1481.6666 555.625 Q 1481.6666 529.1666 1534.5833 529.1666 Q 1561.0416 529.1666 1587.4999 449.79166 Q 1587.4999 370.41666 1666.8749 317.49997 Q 1746.2499 264.5833 1772.7083 158.74998 L 1799.1666 79.37499 L 1825.6249 79.37499 L 1825.6249 52.916664 L 1852.0833 52.916664 L 1878.5416 52.916664 L 1878.5416 26.458332 L 1904.9999 26.458332 L 1904.9999 52.916664 Q 1904.9999 79.37499 1931.4583 132.29166 L 1957.9165 185.20833 L 1957.9165 185.20833 L 1957.9165 158.74998 L 1957.9165 158.74998 Q 1957.9165 158.74998 2010.8333 105.83333 Q 2010.8333 52.916664 2037.2915 26.458332 z" svg:height="108.479164mm" draw:style-name="style-777" svg:viewBox="0.0 0.0 2751.6665 10847.916" svg:width="27.516665mm" svg:x="20.108332mm" svg:y="65.087494mm"/>
          <draw:path svg:d="M 79.37499 52.916664 L 79.37499 79.37499 L 105.83333 158.74998 Q 105.83333 264.5833 52.916664 264.5833 L 26.458332 264.5833 L 26.458332 264.5833 Q 0.0 238.12498 0.0 211.66666 Q 0.0 211.66666 0.0 105.83333 Q 26.458332 0.0 52.916664 0.0 Q 79.37499 0.0 79.37499 52.916664 z" svg:height="2.6458333mm" draw:style-name="style-778" svg:viewBox="0.0 0.0 105.83333 264.5833" svg:width="1.0583333mm" svg:x="201.61249mm" svg:y="136.525mm"/>
          <draw:path svg:d="M 449.79166 0.0 L 449.79166 26.458332 L 423.3333 79.37499 Q 396.87497 158.74998 423.3333 158.74998 L 449.79166 158.74998 L 502.7083 158.74998 L 529.1666 158.74998 L 529.1666 158.74998 L 529.1666 158.74998 L 529.1666 211.66666 L 502.7083 291.04166 L 502.7083 317.49997 L 502.7083 343.9583 L 502.7083 370.41666 Q 502.7083 370.41666 476.24997 343.9583 Q 449.79166 317.49997 396.87497 317.49997 Q 370.41666 317.49997 396.87497 370.41666 Q 396.87497 423.3333 423.3333 476.24997 L 423.3333 502.7083 L 370.41666 502.7083 L 317.49997 502.7083 L 317.49997 529.1666 L 317.49997 582.0833 L 396.87497 582.0833 Q 502.7083 582.0833 502.7083 608.5416 L 502.7083 608.5416 L 502.7083 634.99994 Q 502.7083 634.99994 476.24997 634.99994 L 476.24997 634.99994 L 449.79166 634.99994 Q 449.79166 634.99994 449.79166 608.5416 L 449.79166 608.5416 L 423.3333 661.4583 Q 396.87497 714.37494 423.3333 714.37494 L 423.3333 714.37494 L 449.79166 793.74994 Q 476.24997 873.12494 449.79166 873.12494 L 396.87497 873.12494 L 396.87497 846.6666 Q 396.87497 846.6666 370.41666 846.6666 L 370.41666 873.12494 L 343.9583 873.12494 L 317.49997 873.12494 L 317.49997 846.6666 L 291.04166 820.2083 L 291.04166 820.2083 L 291.04166 793.74994 L 291.04166 793.74994 L 291.04166 793.74994 L 264.5833 767.2916 L 238.12498 740.8333 L 238.12498 687.9166 Q 238.12498 634.99994 158.74998 634.99994 L 79.37499 634.99994 L 132.29166 634.99994 Q 158.74998 634.99994 158.74998 608.5416 Q 185.20833 608.5416 158.74998 582.0833 Q 132.29166 582.0833 79.37499 502.7083 L 52.916664 423.3333 L 26.458332 423.3333 L 0.0 423.3333 L 0.0 396.87497 L 0.0 396.87497 L 0.0 396.87497 L 0.0 370.41666 L 105.83333 370.41666 L 211.66666 370.41666 L 211.66666 396.87497 L 238.12498 396.87497 L 238.12498 370.41666 L 238.12498 343.9583 L 264.5833 343.9583 L 264.5833 317.49997 L 264.5833 317.49997 L 291.04166 317.49997 L 291.04166 317.49997 L 291.04166 291.04166 L 264.5833 264.5833 L 264.5833 238.12498 L 264.5833 238.12498 L 291.04166 238.12498 L 291.04166 211.66666 L 291.04166 158.74998 L 317.49997 158.74998 L 317.49997 132.29166 L 343.9583 132.29166 Q 370.41666 105.83333 370.41666 105.83333 L 370.41666 105.83333 L 370.41666 105.83333 L 370.41666 105.83333 L 396.87497 79.37499 L 396.87497 79.37499 L 396.87497 52.916664 L 396.87497 0.0 L 423.3333 0.0 Q 449.79166 0.0 449.79166 0.0 z" svg:height="8.73125mm" draw:style-name="style-779" svg:viewBox="0.0 0.0 529.1666 873.12494" svg:width="5.2916665mm" svg:x="81.75625mm" svg:y="47.624996mm"/>
          <draw:path svg:d="M 529.1666 0.0 L 555.625 0.0 L 555.625 0.0 L 555.625 26.458332 L 555.625 52.916664 L 529.1666 52.916664 L 529.1666 52.916664 L 529.1666 52.916664 L 529.1666 79.37499 L 529.1666 79.37499 L 529.1666 79.37499 Q 502.7083 105.83333 476.24997 185.20833 Q 423.3333 291.04166 370.41666 291.04166 Q 343.9583 291.04166 343.9583 317.49997 Q 343.9583 343.9583 317.49997 370.41666 L 291.04166 370.41666 L 264.5833 370.41666 Q 264.5833 370.41666 211.66666 370.41666 Q 185.20833 370.41666 185.20833 396.87497 Q 158.74998 423.3333 132.29166 423.3333 L 105.83333 449.79166 L 105.83333 423.3333 L 105.83333 423.3333 L 105.83333 423.3333 L 105.83333 396.87497 L 105.83333 396.87497 Q 105.83333 370.41666 132.29166 343.9583 Q 158.74998 317.49997 132.29166 317.49997 L 105.83333 291.04166 L 105.83333 264.5833 Q 105.83333 238.12498 52.916664 211.66666 L 26.458332 185.20833 L 0.0 185.20833 Q 0.0 158.74998 0.0 158.74998 L 0.0 158.74998 L 0.0 132.29166 Q 26.458332 105.83333 52.916664 105.83333 L 52.916664 105.83333 L 79.37499 79.37499 Q 105.83333 52.916664 105.83333 52.916664 L 132.29166 52.916664 L 158.74998 52.916664 Q 185.20833 79.37499 185.20833 105.83333 Q 185.20833 132.29166 264.5833 132.29166 Q 317.49997 132.29166 343.9583 105.83333 Q 343.9583 52.916664 370.41666 105.83333 Q 370.41666 132.29166 423.3333 105.83333 Q 476.24997 52.916664 502.7083 26.458332 Q 502.7083 0.0 529.1666 0.0 z M 79.37499 158.74998 Q 79.37499 158.74998 79.37499 132.29166 Q 105.83333 132.29166 105.83333 158.74998 Q 105.83333 158.74998 79.37499 158.74998 z" svg:height="4.497916mm" draw:style-name="style-780" svg:viewBox="0.0 0.0 555.625 449.79166" svg:width="5.5562496mm" svg:x="89.42916mm" svg:y="47.624996mm"/>
          <draw:path svg:d="M 79.37499 26.458332 L 79.37499 0.0 L 238.12498 0.0 L 396.87497 0.0 L 396.87497 132.29166 L 396.87497 264.5833 L 396.87497 291.04166 Q 396.87497 317.49997 370.41666 317.49997 L 343.9583 317.49997 L 343.9583 291.04166 L 343.9583 291.04166 L 317.49997 291.04166 L 317.49997 291.04166 L 238.12498 291.04166 Q 158.74998 291.04166 158.74998 317.49997 Q 158.74998 343.9583 79.37499 317.49997 Q -26.458332 317.49997 0.0 264.5833 L 26.458332 211.66666 L 26.458332 211.66666 Q 26.458332 211.66666 26.458332 185.20833 L 0.0 185.20833 L 0.0 158.74998 Q 26.458332 132.29166 26.458332 105.83333 Q 26.458332 79.37499 52.916664 52.916664 Q 79.37499 52.916664 79.37499 26.458332 z" svg:height="3.1749997mm" draw:style-name="style-781" svg:viewBox="0.0 0.0 396.87497 317.49997" svg:width="3.9687498mm" svg:x="84.931244mm" svg:y="164.04166mm"/>
          <draw:path svg:d="M 158.74998 26.458332 L 158.74998 0.0 L 185.20833 0.0 L 211.66666 26.458332 L 211.66666 26.458332 L 211.66666 26.458332 L 238.12498 26.458332 L 238.12498 26.458332 L 264.5833 79.37499 Q 264.5833 105.83333 343.9583 105.83333 Q 423.3333 79.37499 449.79166 79.37499 Q 476.24997 26.458332 502.7083 26.458332 L 529.1666 26.458332 L 529.1666 26.458332 Q 529.1666 26.458332 555.625 26.458332 L 555.625 26.458332 L 582.0833 52.916664 Q 608.5416 52.916664 582.0833 132.29166 Q 582.0833 238.12498 608.5416 211.66666 Q 634.99994 185.20833 687.9166 158.74998 L 740.8333 158.74998 L 740.8333 158.74998 L 767.2916 132.29166 L 767.2916 132.29166 L 793.74994 132.29166 L 793.74994 132.29166 L 793.74994 132.29166 L 793.74994 105.83333 L 793.74994 105.83333 L 820.2083 105.83333 L 820.2083 132.29166 L 820.2083 132.29166 L 846.6666 132.29166 L 820.2083 185.20833 Q 820.2083 238.12498 846.6666 238.12498 Q 899.5833 264.5833 846.6666 291.04166 Q 793.74994 343.9583 820.2083 423.3333 Q 846.6666 502.7083 899.5833 502.7083 L 952.49994 502.7083 L 952.49994 529.1666 L 952.49994 555.625 L 873.12494 555.625 L 793.74994 555.625 L 740.8333 555.625 Q 687.9166 555.625 687.9166 529.1666 L 661.4583 529.1666 L 634.99994 529.1666 L 634.99994 529.1666 L 634.99994 529.1666 Q 634.99994 529.1666 608.5416 555.625 L 608.5416 555.625 L 582.0833 555.625 Q 529.1666 555.625 529.1666 608.5416 Q 529.1666 634.99994 502.7083 634.99994 L 502.7083 634.99994 L 476.24997 634.99994 L 476.24997 634.99994 L 476.24997 608.5416 Q 476.24997 582.0833 264.5833 502.7083 L 52.916664 449.79166 L 52.916664 423.3333 L 52.916664 423.3333 L 26.458332 423.3333 L 26.458332 423.3333 L 26.458332 396.87497 L 0.0 396.87497 L 0.0 396.87497 L 0.0 396.87497 L 0.0 396.87497 L 0.0 370.41666 L 0.0 291.04166 L 0.0 238.12498 L 0.0 238.12498 L 0.0 238.12498 L 52.916664 211.66666 L 79.37499 185.20833 L 105.83333 185.20833 Q 132.29166 185.20833 158.74998 158.74998 Q 185.20833 158.74998 185.20833 132.29166 Q 211.66666 105.83333 185.20833 79.37499 Q 158.74998 26.458332 158.74998 26.458332 z" svg:height="6.3499994mm" draw:style-name="style-782" svg:viewBox="0.0 0.0 952.49994 634.99994" svg:width="9.525mm" svg:x="66.14583mm" svg:y="130.96875mm"/>
          <draw:path svg:d="M 370.41666 105.83333 L 343.9583 0.0 L 370.41666 0.0 Q 396.87497 0.0 396.87497 26.458332 Q 396.87497 52.916664 449.79166 52.916664 Q 502.7083 52.916664 529.1666 52.916664 L 582.0833 52.916664 L 582.0833 79.37499 Q 582.0833 105.83333 555.625 105.83333 Q 529.1666 105.83333 529.1666 132.29166 Q 529.1666 158.74998 502.7083 211.66666 L 476.24997 264.5833 L 476.24997 264.5833 L 476.24997 264.5833 L 476.24997 291.04166 L 476.24997 291.04166 L 449.79166 317.49997 Q 423.3333 343.9583 423.3333 370.41666 L 423.3333 423.3333 L 423.3333 423.3333 L 396.87497 423.3333 L 396.87497 370.41666 Q 370.41666 343.9583 370.41666 317.49997 Q 370.41666 264.5833 343.9583 264.5833 Q 317.49997 264.5833 317.49997 291.04166 Q 317.49997 317.49997 291.04166 317.49997 Q 264.5833 317.49997 264.5833 264.5833 Q 264.5833 238.12498 211.66666 264.5833 L 132.29166 264.5833 L 132.29166 264.5833 Q 105.83333 264.5833 105.83333 291.04166 Q 105.83333 317.49997 79.37499 291.04166 L 79.37499 264.5833 L 79.37499 264.5833 Q 52.916664 238.12498 26.458332 185.20833 L 0.0 132.29166 L 0.0 105.83333 L 0.0 79.37499 L 52.916664 105.83333 Q 105.83333 158.74998 132.29166 132.29166 Q 158.74998 132.29166 185.20833 105.83333 Q 185.20833 105.83333 211.66666 132.29166 Q 211.66666 158.74998 264.5833 158.74998 Q 291.04166 158.74998 291.04166 185.20833 L 317.49997 185.20833 L 317.49997 185.20833 L 317.49997 211.66666 L 343.9583 211.66666 Q 370.41666 211.66666 370.41666 105.83333 z" svg:height="4.233333mm" draw:style-name="style-783" svg:viewBox="0.0 0.0 582.0833 423.3333" svg:width="5.820833mm" svg:x="81.49166mm" svg:y="146.04999mm"/>
          <draw:path svg:d="M 264.5833 52.916664 L 291.04166 52.916664 L 291.04166 79.37499 Q 317.49997 105.83333 317.49997 105.83333 L 317.49997 105.83333 L 317.49997 105.83333 Q 343.9583 132.29166 370.41666 105.83333 L 396.87497 105.83333 L 396.87497 132.29166 L 396.87497 132.29166 L 370.41666 185.20833 Q 317.49997 211.66666 317.49997 291.04166 Q 317.49997 343.9583 291.04166 396.87497 L 291.04166 423.3333 L 291.04166 423.3333 Q 264.5833 423.3333 264.5833 449.79166 Q 264.5833 476.24997 238.12498 476.24997 Q 211.66666 449.79166 158.74998 502.7083 Q 105.83333 502.7083 52.916664 449.79166 L 0.0 396.87497 L 0.0 396.87497 Q -26.458332 396.87497 52.916664 343.9583 Q 105.83333 317.49997 105.83333 291.04166 Q 79.37499 291.04166 52.916664 211.66666 L 52.916664 158.74998 L 105.83333 132.29166 Q 158.74998 105.83333 158.74998 79.37499 Q 158.74998 52.916664 132.29166 52.916664 Q 105.83333 52.916664 105.83333 26.458332 Q 79.37499 -26.458332 158.74998 0.0 Q 264.5833 26.458332 264.5833 26.458332 Q 264.5833 26.458332 264.5833 52.916664 z" svg:height="5.027083mm" draw:style-name="style-784" svg:viewBox="0.0 0.0 396.87497 502.7083" svg:width="3.9687498mm" svg:x="74.612495mm" svg:y="127.26458mm"/>
          <draw:path svg:d="M 52.916664 158.74998 L 0.0 0.0 L 79.37499 26.458332 Q 158.74998 79.37499 158.74998 79.37499 L 158.74998 79.37499 L 185.20833 79.37499 Q 211.66666 79.37499 238.12498 79.37499 L 238.12498 52.916664 L 264.5833 52.916664 Q 264.5833 52.916664 317.49997 79.37499 Q 370.41666 105.83333 370.41666 132.29166 L 370.41666 185.20833 L 396.87497 185.20833 L 423.3333 185.20833 L 423.3333 211.66666 L 423.3333 238.12498 L 449.79166 238.12498 L 449.79166 238.12498 L 476.24997 317.49997 Q 502.7083 396.87497 502.7083 370.41666 Q 529.1666 370.41666 529.1666 396.87497 L 529.1666 396.87497 L 529.1666 449.79166 L 529.1666 476.24997 L 476.24997 476.24997 L 449.79166 476.24997 L 449.79166 502.7083 L 423.3333 555.625 L 423.3333 555.625 L 423.3333 555.625 L 423.3333 555.625 L 423.3333 555.625 L 396.87497 555.625 L 370.41666 555.625 L 343.9583 555.625 L 317.49997 555.625 L 317.49997 502.7083 Q 317.49997 449.79166 317.49997 396.87497 Q 317.49997 370.41666 211.66666 343.9583 Q 132.29166 291.04166 52.916664 158.74998 z" svg:height="5.5562496mm" draw:style-name="style-785" svg:viewBox="0.0 0.0 529.1666 555.625" svg:width="5.2916665mm" svg:x="163.5125mm" svg:y="130.96875mm"/>
          <draw:path svg:d="M 158.74998 0.0 L 185.20833 0.0 L 185.20833 52.916664 Q 185.20833 105.83333 211.66666 105.83333 Q 238.12498 105.83333 238.12498 132.29166 L 264.5833 132.29166 L 264.5833 158.74998 L 264.5833 185.20833 L 264.5833 211.66666 L 264.5833 211.66666 L 264.5833 211.66666 L 264.5833 211.66666 L 264.5833 238.12498 L 264.5833 238.12498 L 238.12498 238.12498 L 238.12498 264.5833 L 185.20833 264.5833 L 132.29166 264.5833 L 132.29166 291.04166 L 105.83333 291.04166 L 105.83333 291.04166 L 105.83333 291.04166 L 79.37499 291.04166 Q 52.916664 291.04166 52.916664 211.66666 Q 79.37499 132.29166 52.916664 132.29166 L 0.0 132.29166 L 0.0 105.83333 Q -26.458332 52.916664 0.0 52.916664 Q 52.916664 52.916664 52.916664 26.458332 Q 52.916664 0.0 105.83333 0.0 Q 132.29166 0.0 158.74998 0.0 z" svg:height="2.9104166mm" draw:style-name="style-786" svg:viewBox="0.0 0.0 264.5833 291.04166" svg:width="2.6458333mm" svg:x="128.05832mm" svg:y="84.666664mm"/>
          <draw:path svg:d="M 529.1666 0.0 L 582.0833 0.0 L 608.5416 52.916664 Q 634.99994 105.83333 608.5416 132.29166 Q 582.0833 132.29166 555.625 158.74998 L 529.1666 158.74998 L 529.1666 185.20833 L 529.1666 238.12498 L 502.7083 264.5833 L 502.7083 291.04166 L 555.625 291.04166 L 608.5416 291.04166 L 634.99994 317.49997 L 687.9166 317.49997 L 687.9166 343.9583 Q 714.37494 343.9583 740.8333 370.41666 L 767.2916 370.41666 L 767.2916 370.41666 L 767.2916 396.87497 L 793.74994 396.87497 Q 820.2083 396.87497 820.2083 502.7083 Q 793.74994 608.5416 793.74994 634.99994 L 793.74994 661.4583 L 767.2916 661.4583 L 767.2916 661.4583 L 767.2916 687.9166 L 740.8333 687.9166 L 740.8333 714.37494 L 740.8333 767.2916 L 714.37494 820.2083 Q 687.9166 899.5833 687.9166 926.0416 L 687.9166 926.0416 L 661.4583 926.0416 Q 634.99994 926.0416 608.5416 952.49994 Q 582.0833 952.49994 555.625 767.2916 Q 529.1666 608.5416 502.7083 582.0833 L 476.24997 555.625 L 476.24997 555.625 L 476.24997 555.625 L 476.24997 582.0833 L 476.24997 582.0833 L 449.79166 582.0833 L 449.79166 608.5416 L 449.79166 608.5416 L 423.3333 608.5416 L 423.3333 608.5416 L 423.3333 608.5416 L 396.87497 634.99994 Q 370.41666 634.99994 370.41666 687.9166 Q 343.9583 714.37494 317.49997 687.9166 Q 291.04166 661.4583 238.12498 661.4583 L 185.20833 661.4583 L 185.20833 687.9166 L 158.74998 687.9166 L 158.74998 714.37494 L 158.74998 714.37494 L 158.74998 714.37494 L 158.74998 714.37494 L 158.74998 740.8333 L 158.74998 740.8333 L 132.29166 740.8333 L 132.29166 767.2916 L 132.29166 767.2916 L 105.83333 767.2916 L 105.83333 740.8333 L 105.83333 714.37494 L 79.37499 714.37494 L 52.916664 714.37494 L 52.916664 687.9166 Q 52.916664 661.4583 26.458332 608.5416 L 0.0 529.1666 L 0.0 502.7083 Q 0.0 449.79166 0.0 343.9583 L 0.0 264.5833 L 52.916664 211.66666 Q 105.83333 132.29166 291.04166 132.29166 Q 476.24997 132.29166 449.79166 105.83333 Q 423.3333 52.916664 449.79166 26.458332 Q 476.24997 26.458332 529.1666 0.0 z" svg:height="9.525mm" draw:style-name="style-787" svg:viewBox="0.0 0.0 820.2083 952.49994" svg:width="8.202083mm" svg:x="91.01666mm" svg:y="137.31874mm"/>
          <draw:path svg:d="M 2619.3748 0.0 L 2645.8333 0.0 L 2645.8333 52.916664 Q 2619.3748 105.83333 2645.8333 105.83333 L 2698.7498 132.29166 L 2698.7498 132.29166 L 2698.7498 132.29166 L 2725.2083 132.29166 L 2725.2083 132.29166 L 2963.3333 132.29166 Q 3227.9165 132.29166 3333.7498 238.12498 Q 3439.5833 317.49997 3439.5833 555.625 Q 3439.5833 793.74994 3492.4998 846.6666 Q 3518.9583 899.5833 3545.4165 899.5833 Q 3571.8748 899.5833 3651.2498 1031.875 Q 3757.0833 1190.6249 3809.9998 1322.9166 Q 3862.9165 1455.2083 3968.7498 1508.1249 Q 4074.583 1508.1249 4180.4165 1508.1249 Q 4259.7915 1455.2083 4497.9165 1508.1249 Q 4709.583 1508.1249 4762.4995 1534.5833 Q 4841.8745 1561.0416 4841.8745 1587.4999 Q 4841.8745 1613.9583 4868.333 1613.9583 Q 4894.7915 1613.9583 4921.2495 1852.0833 Q 4921.2495 2090.2083 4974.1665 2196.0415 Q 5027.083 2328.3333 5106.458 2407.7083 Q 5185.833 2513.5415 5450.4165 2619.3748 Q 5741.458 2751.6665 5847.2915 2910.4165 Q 5926.6665 3069.1665 5979.583 3307.2915 Q 5979.583 3545.4165 6058.958 3624.7915 Q 6111.8745 3730.6248 6191.2495 3783.5415 Q 6244.1665 3809.9998 6297.083 3942.2915 Q 6349.9995 4048.1248 6376.458 4630.208 Q 6402.9165 5185.833 6535.208 5291.6665 Q 6693.958 5423.958 6799.7915 5476.8745 Q 6879.1665 5529.7915 6932.083 5582.708 Q 6984.9995 5635.6245 7037.9165 6164.7915 Q 7090.833 6693.958 7090.833 6905.6245 Q 7090.833 7143.7495 7064.3745 7170.208 Q 7064.3745 7196.6665 6932.083 7276.0415 Q 6826.2495 7355.4165 6773.333 7434.7915 Q 6720.4165 7487.708 6720.4165 7619.9995 Q 6720.4165 7752.291 6879.1665 7805.208 Q 7011.458 7858.1245 7064.3745 8122.708 Q 7090.833 8413.75 7276.0415 8651.875 Q 7461.2495 8863.541 7461.2495 9181.041 Q 7461.2495 9524.999 7408.333 9657.291 Q 7355.4165 9763.124 7355.4165 10107.083 Q 7302.4995 10451.041 7302.4995 10583.333 Q 7249.583 10715.624 7302.4995 10874.374 Q 7328.958 11033.124 7355.4165 11086.041 Q 7408.333 11138.958 7408.333 11456.458 Q 7461.2495 11747.499 7514.1665 11906.249 Q 7567.083 12064.999 7593.5415 12303.124 Q 7619.9995 12567.708 7619.9995 12699.999 Q 7619.9995 12832.291 7540.6245 12858.749 Q 7461.2495 12885.208 7249.583 12938.124 Q 7037.9165 12991.041 6984.9995 13043.958 Q 6932.083 13096.874 6905.6245 13149.791 Q 6905.6245 13176.249 6879.1665 13176.249 L 6852.708 13202.708 L 6852.708 13202.708 L 6826.2495 13202.708 L 6826.2495 13202.708 L 6826.2495 13202.708 L 6826.2495 13229.166 L 6826.2495 13229.166 L 6799.7915 13229.166 L 6799.7915 13255.624 L 6799.7915 13255.624 L 6773.333 13255.624 L 6773.333 13255.624 L 6773.333 13255.624 L 6826.2495 13282.083 L 6852.708 13308.541 L 6852.708 13308.541 L 6879.1665 13308.541 L 6879.1665 13361.458 L 6879.1665 13387.916 L 6879.1665 13414.374 L 6879.1665 13414.374 L 6879.1665 13414.374 L 6879.1665 13414.374 L 6879.1665 13440.833 L 6879.1665 13440.833 L 6905.6245 13440.833 L 6905.6245 13467.291 L 6905.6245 13467.291 L 6932.083 13467.291 L 6932.083 13467.291 L 6932.083 13467.291 L 7302.4995 13493.749 Q 7672.9165 13520.208 7778.7495 13573.124 Q 7911.041 13626.041 7911.041 13705.416 Q 7937.4995 13784.791 7990.416 14049.374 Q 8043.333 14287.499 7990.416 14604.999 Q 7937.4995 14922.499 7884.583 15425.208 Q 7831.666 15954.374 7725.833 16192.499 Q 7619.9995 16430.625 7619.9995 16748.125 Q 7619.9995 17065.625 7514.1665 17145.0 Q 7434.7915 17224.375 7196.6665 17303.75 Q 6958.5415 17356.666 6984.9995 17621.25 Q 7037.9165 17912.291 7011.458 17965.207 Q 6984.9995 18071.041 6852.708 18362.082 Q 6720.4165 18679.582 6614.583 18758.957 Q 6508.7495 18811.873 6482.2915 18970.623 Q 6455.833 19129.373 6429.3745 19129.373 Q 6402.9165 19129.373 6402.9165 19155.832 Q 6402.9165 19182.291 6164.7915 19341.041 Q 5926.6665 19526.248 5926.6665 19579.166 Q 5900.208 19632.082 5873.7495 19632.082 Q 5847.2915 19632.082 5794.3745 19817.291 Q 5767.9165 19976.041 5662.083 20002.498 Q 5582.708 20028.957 5450.4165 20108.332 Q 5291.6665 20161.248 5291.6665 20240.623 Q 5291.6665 20319.998 5238.7495 20319.998 Q 5212.2915 20319.998 5212.2915 20399.373 Q 5185.833 20505.207 5185.833 20558.123 Q 5132.9165 20584.582 5185.833 20611.041 Q 5238.7495 20637.498 5238.7495 20743.332 Q 5291.6665 20849.166 5318.1245 20875.623 Q 5371.0415 20902.082 5397.4995 20928.541 Q 5397.4995 20981.457 5450.4165 20981.457 L 5529.7915 20981.457 L 5529.7915 21007.916 L 5556.2495 21007.916 L 5556.2495 21007.916 L 5556.2495 21034.373 L 5556.2495 21034.373 L 5556.2495 21034.373 L 5582.708 21060.832 L 5582.708 21087.291 L 5556.2495 21087.291 L 5529.7915 21087.291 L 5503.333 21113.748 L 5450.4165 21140.207 L 5450.4165 21140.207 L 5450.4165 21140.207 L 5423.958 21140.207 L 5423.958 21140.207 L 5423.958 21113.748 L 5397.4995 21113.748 L 5397.4995 21113.748 L 5397.4995 21087.291 L 5397.4995 21087.291 L 5397.4995 21087.291 L 5371.0415 21087.291 L 5371.0415 21087.291 L 5371.0415 21113.748 L 5344.583 21113.748 L 5344.583 21113.748 Q 5344.583 21087.291 5291.6665 21087.291 Q 5238.7495 21087.291 5212.2915 21113.748 Q 5185.833 21140.207 5185.833 21113.748 Q 5159.3745 21087.291 5079.9995 21113.748 Q 5027.083 21113.748 5027.083 21087.291 Q 5027.083 21034.373 5000.6245 21060.832 Q 4974.1665 21087.291 4947.708 21060.832 Q 4921.2495 21034.373 4868.333 21060.832 Q 4841.8745 21087.291 4736.0415 21113.748 Q 4630.208 21166.666 4630.208 21140.207 Q 4630.208 21113.748 4550.833 21113.748 Q 4445.0 21113.748 4445.0 21140.207 Q 4445.0 21166.666 4365.625 21140.207 Q 4286.25 21140.207 4286.25 21087.291 Q 4286.25 21060.832 4233.333 21113.748 Q 4206.875 21140.207 4153.958 21140.207 Q 4101.0415 21140.207 4048.1248 21140.207 Q 3995.208 21140.207 3995.208 21113.748 Q 3968.7498 21087.291 3968.7498 21113.748 Q 3968.7498 21140.207 3942.2915 21140.207 Q 3915.833 21140.207 3862.9165 21166.666 L 3809.9998 21193.123 L 3783.5415 21140.207 Q 3783.5415 21113.748 3757.0833 21113.748 L 3730.6248 21113.748 L 3704.1665 21113.748 L 3704.1665 21087.291 L 3704.1665 21087.291 L 3704.1665 21087.291 L 3704.1665 21087.291 L 3704.1665 21060.832 L 3704.1665 21034.373 L 3704.1665 20981.457 L 3677.7083 20981.457 L 3651.2498 20981.457 L 3651.2498 20954.998 L 3651.2498 20954.998 L 3624.7915 20928.541 Q 3624.7915 20902.082 3571.8748 20875.623 Q 3518.9583 20875.623 2831.0415 20822.707 Q 2143.125 20822.707 1111.25 20822.707 L 79.37499 20822.707 L 79.37499 20796.248 L 79.37499 20796.248 L 158.74998 20796.248 L 211.66666 20769.791 L 211.66666 20769.791 L 211.66666 20769.791 L 238.12498 20769.791 L 238.12498 20769.791 L 264.5833 20743.332 L 317.49997 20716.873 L 370.41666 20716.873 L 423.3333 20716.873 L 423.3333 20663.957 L 423.3333 20611.041 L 449.79166 20584.582 L 449.79166 20558.123 L 396.87497 20558.123 Q 343.9583 20558.123 317.49997 20452.291 Q 264.5833 20372.916 317.49997 20346.457 Q 370.41666 20346.457 370.41666 20319.998 L 370.41666 20293.541 L 317.49997 20293.541 Q 291.04166 20293.541 264.5833 20240.623 Q 264.5833 20214.166 238.12498 20240.623 Q 238.12498 20267.082 211.66666 20267.082 Q 185.20833 20267.082 211.66666 20187.707 Q 211.66666 20108.332 185.20833 20108.332 Q 158.74998 20108.332 132.29166 20055.416 Q 105.83333 20002.498 79.37499 19976.041 L 52.916664 19976.041 L 105.83333 19976.041 Q 132.29166 19949.582 132.29166 19923.123 L 132.29166 19896.666 L 132.29166 19870.207 Q 105.83333 19843.748 105.83333 19843.748 L 105.83333 19843.748 L 105.83333 19817.291 Q 105.83333 19817.291 52.916664 19737.916 L 0.0 19658.541 L 0.0 19632.082 L 0.0 19605.623 L 0.0 19579.166 L 0.0 19552.707 L 26.458332 19552.707 Q 52.916664 19552.707 105.83333 19552.707 Q 158.74998 19526.248 158.74998 19446.873 Q 211.66666 19367.498 158.74998 19341.041 Q 132.29166 19341.041 132.29166 19288.123 L 105.83333 19208.748 L 105.83333 19182.291 L 105.83333 19155.832 L 132.29166 19129.373 L 158.74998 19076.457 L 158.74998 19076.457 L 158.74998 19076.457 L 158.74998 19102.916 L 158.74998 19102.916 L 185.20833 19129.373 L 211.66666 19155.832 L 211.66666 19182.291 L 211.66666 19208.748 L 238.12498 19208.748 L 264.5833 19182.291 L 264.5833 19182.291 L 264.5833 19182.291 L 264.5833 19155.832 L 264.5833 19129.373 L 264.5833 19102.916 L 264.5833 19076.457 L 291.04166 19076.457 L 317.49997 19076.457 L 317.49997 19102.916 L 317.49997 19102.916 L 343.9583 19155.832 Q 370.41666 19208.748 396.87497 19208.748 Q 423.3333 19208.748 423.3333 19235.207 Q 423.3333 19261.666 449.79166 19235.207 Q 476.24997 19235.207 529.1666 19314.582 Q 555.625 19393.957 582.0833 19393.957 Q 608.5416 19393.957 582.0833 19420.416 Q 555.625 19420.416 555.625 19446.873 L 555.625 19473.332 L 687.9166 19446.873 Q 793.74994 19446.873 978.95825 19314.582 Q 1164.1666 19182.291 1243.5416 19155.832 Q 1322.9166 19129.373 1322.9166 19076.457 Q 1349.3749 19023.541 1375.8333 19049.998 Q 1402.2916 19102.916 1508.1249 19129.373 Q 1613.9583 19129.373 1613.9583 19155.832 Q 1613.9583 19182.291 1957.9165 19235.207 Q 2275.4165 19288.123 2434.1665 19288.123 Q 2592.9165 19288.123 3016.2498 19235.207 Q 3439.5833 19182.291 3518.9583 19129.373 Q 3598.3333 19076.457 3598.3333 18970.623 Q 3598.3333 18838.332 3651.2498 18758.957 Q 3704.1665 18679.582 3730.6248 18653.123 L 3730.6248 18626.666 L 3677.7083 18626.666 Q 3624.7915 18600.207 3598.3333 18600.207 L 3545.4165 18600.207 L 3545.4165 18573.75 L 3545.4165 18573.75 L 3518.9583 18547.291 L 3518.9583 18494.375 L 3598.3333 18494.375 L 3651.2498 18494.375 L 3836.4583 18494.375 Q 4021.6665 18520.832 4074.583 18547.291 Q 4127.5 18600.207 4286.25 18573.75 Q 4445.0 18547.291 4445.0 18520.832 Q 4445.0 18494.375 4736.0415 18415.0 Q 5027.083 18335.625 5079.9995 18282.707 Q 5159.3745 18256.25 5212.2915 18044.582 Q 5238.7495 17832.916 5238.7495 17700.625 L 5238.7495 17594.791 L 5238.7495 17594.791 L 5238.7495 17594.791 L 5238.7495 17568.332 L 5238.7495 17568.332 L 5212.2915 17568.332 L 5212.2915 17541.875 L 5185.833 17541.875 L 5132.9165 17541.875 L 4974.1665 17568.332 Q 4788.958 17594.791 4736.0415 17621.25 Q 4683.1245 17647.707 4683.1245 17674.166 Q 4683.1245 17700.625 4550.833 17806.457 Q 4418.5415 17885.832 4418.5415 17912.291 Q 4418.5415 17938.75 4392.083 17938.75 Q 4339.1665 17965.207 4286.25 17991.666 Q 4259.7915 18018.125 4101.0415 18044.582 L 3942.2915 18071.041 L 4048.1248 18044.582 L 4153.958 18018.125 L 3518.9583 18018.125 Q 2883.9583 18018.125 2592.9165 17991.666 L 2275.4165 17965.207 L 2328.3333 17965.207 L 2354.7915 17965.207 L 2381.2498 17965.207 L 2407.7083 17965.207 L 2407.7083 17965.207 L 2434.1665 17965.207 L 2434.1665 17965.207 L 2434.1665 17965.207 L 2434.1665 17938.75 L 2434.1665 17938.75 L 2460.6248 17938.75 L 2460.6248 17912.291 L 2460.6248 17912.291 L 2487.0833 17912.291 L 2487.0833 17912.291 L 2487.0833 17912.291 L 2487.0833 17885.832 L 2487.0833 17885.832 L 2487.0833 17859.375 L 2487.0833 17859.375 L 2487.0833 17859.375 L 2487.0833 17859.375 L 2381.2498 17832.916 L 2301.875 17806.457 L 2328.3333 17806.457 L 2354.7915 17806.457 L 2434.1665 17780.0 L 2487.0833 17753.541 L 2487.0833 17753.541 L 2487.0833 17753.541 L 2883.9583 17753.541 L 3280.8333 17753.541 L 3333.7498 17727.082 L 3360.2083 17727.082 L 3704.1665 17727.082 Q 4074.583 17700.625 4153.958 17621.25 Q 4233.333 17541.875 4259.7915 17541.875 L 4259.7915 17541.875 L 4259.7915 17515.416 L 4286.25 17515.416 L 4286.25 17515.416 L 4286.25 17488.957 L 4286.25 17488.957 L 4286.25 17488.957 L 4312.708 17488.957 L 4312.708 17462.5 L 4312.708 17462.5 Q 4339.1665 17462.5 4339.1665 17436.041 L 4339.1665 17436.041 L 4339.1665 17436.041 Q 4339.1665 17436.041 4365.625 17436.041 L 4365.625 17409.582 L 4445.0 17330.207 Q 4497.9165 17277.291 4524.375 17277.291 L 4524.375 17250.832 L 4524.375 17250.832 Q 4550.833 17250.832 4550.833 17224.375 L 4550.833 17224.375 L 4550.833 17224.375 Q 4550.833 17224.375 4577.2915 17224.375 L 4577.2915 17197.916 L 4577.2915 17197.916 Q 4603.75 17197.916 4603.75 17171.457 L 4603.75 17171.457 L 4603.75 17171.457 Q 4603.75 17171.457 4736.0415 17065.625 Q 4868.333 16959.791 4868.333 16801.041 L 4868.333 16615.832 L 4868.333 16615.832 L 4868.333 16615.832 L 4894.7915 16642.291 L 4921.2495 16695.207 L 4921.2495 16801.041 L 4921.2495 16906.875 L 4947.708 16853.957 Q 4974.1665 16801.041 4974.1665 16748.125 L 4974.1665 16668.75 L 5000.6245 16853.957 L 5027.083 17012.707 L 5027.083 17012.707 L 5027.083 17012.707 L 5027.083 16986.25 L 5027.083 16986.25 L 5053.5415 16959.791 L 5079.9995 16933.332 L 5079.9995 16933.332 L 5079.9995 16906.875 L 5079.9995 16906.875 L 5079.9995 16906.875 L 5106.458 16906.875 L 5106.458 16906.875 L 5106.458 16880.416 L 5132.9165 16880.416 L 5132.9165 16853.957 L 5132.9165 16827.5 L 5106.458 16827.5 L 5079.9995 16827.5 L 5079.9995 16801.041 Q 5079.9995 16774.582 5106.458 16695.207 Q 5132.9165 16589.375 5079.9995 16589.375 Q 5053.5415 16589.375 5079.9995 16562.916 Q 5106.458 16536.457 5132.9165 16457.082 Q 5185.833 16377.707 5185.833 16404.166 Q 5185.833 16430.625 5212.2915 16430.625 Q 5238.7495 16430.625 5238.7495 16218.957 L 5238.7495 15980.832 L 5265.208 16007.291 Q 5291.6665 16060.207 5291.6665 16113.124 L 5291.6665 16139.582 L 5318.1245 16113.124 L 5344.583 16060.207 L 5344.583 16007.291 Q 5344.583 15980.832 5371.0415 15901.457 L 5397.4995 15795.624 L 5397.4995 15769.166 L 5397.4995 15742.707 L 5397.4995 15742.707 L 5397.4995 15716.249 L 5397.4995 15716.249 L 5397.4995 15689.791 L 5397.4995 15689.791 L 5397.4995 15689.791 L 5423.958 15689.791 L 5423.958 15689.791 L 5423.958 15663.332 L 5450.4165 15663.332 L 5450.4165 15742.707 L 5450.4165 15848.541 L 5476.8745 15795.624 L 5503.333 15742.707 L 5503.333 15689.791 L 5503.333 15663.332 L 5529.7915 15822.082 L 5556.2495 15980.832 L 5556.2495 15980.832 L 5556.2495 15954.374 L 5556.2495 15954.374 L 5556.2495 15954.374 L 5556.2495 15954.374 L 5556.2495 15927.916 L 5556.2495 15927.916 L 5556.2495 15901.457 L 5556.2495 15901.457 L 5556.2495 15901.457 L 5582.708 15848.541 L 5609.1665 15769.166 L 5609.1665 15769.166 Q 5609.1665 15742.707 5609.1665 15742.707 Q 5609.1665 15716.249 5662.083 15689.791 Q 5688.5415 15636.874 5714.9995 15557.499 Q 5767.9165 15451.666 5794.3745 15425.208 Q 5847.2915 15425.208 5873.7495 15372.291 Q 5873.7495 15319.374 5900.208 15319.374 Q 5926.6665 15319.374 5953.1245 15292.916 Q 5979.583 15266.458 5979.583 15160.624 Q 5979.583 15054.791 5873.7495 14896.041 Q 5767.9165 14737.291 5741.458 14631.458 Q 5714.9995 14525.624 5767.9165 14472.708 Q 5794.3745 14419.791 5820.833 14234.583 Q 5873.7495 14049.374 5820.833 13837.708 Q 5820.833 13626.041 5767.9165 13626.041 Q 5741.458 13626.041 5714.9995 13414.374 Q 5714.9995 13202.708 5767.9165 13149.791 Q 5820.833 13070.416 5847.2915 13043.958 L 5900.208 13043.958 L 5953.1245 13043.958 L 6006.0415 13043.958 L 6085.4165 13043.958 L 6138.333 13043.958 L 6191.2495 13043.958 Q 6244.1665 13043.958 6455.833 13096.874 Q 6667.4995 13149.791 6720.4165 13096.874 Q 6773.333 13017.499 7037.9165 12832.291 Q 7302.4995 12673.541 7302.4995 12461.874 Q 7302.4995 12223.749 7223.1245 12117.916 Q 7170.208 12012.083 7143.7495 12012.083 Q 7117.2915 11985.624 7090.833 11932.708 Q 7090.833 11879.791 7037.9165 11668.124 Q 7011.458 11456.458 6958.5415 11350.624 Q 6905.6245 11218.333 6879.1665 11218.333 Q 6826.2495 11218.333 6826.2495 11191.874 Q 6826.2495 11165.416 6852.708 10927.291 Q 6879.1665 10689.166 6932.083 10503.958 Q 6984.9995 10318.749 6984.9995 9895.416 Q 7037.9165 9472.083 6932.083 9181.041 Q 6826.2495 8916.458 6641.0415 8598.958 Q 6482.2915 8281.458 6429.3745 8149.166 Q 6402.9165 8016.8745 6402.9165 7805.208 Q 6402.9165 7593.5415 6455.833 7408.333 Q 6535.208 7223.1245 6614.583 7037.9165 Q 6720.4165 6826.2495 6667.4995 6641.0415 Q 6614.583 6455.833 6588.1245 6429.3745 Q 6561.6665 6429.3745 6508.7495 6191.2495 Q 6455.833 5953.1245 6402.9165 5847.2915 Q 6349.9995 5741.458 6164.7915 5609.1665 Q 5979.583 5476.8745 5953.1245 5106.458 Q 5926.6665 4762.4995 5873.7495 4550.833 Q 5820.833 4365.625 5767.9165 4048.1248 Q 5714.9995 3757.0833 5688.5415 3360.2083 Q 5662.083 2989.7915 5582.708 2883.9583 Q 5503.333 2778.1248 5185.833 2619.3748 Q 4868.333 2434.1665 4815.4165 2354.7915 Q 4762.4995 2275.4165 4736.0415 2143.125 Q 4709.583 1984.3749 4683.1245 1984.3749 Q 4656.6665 1984.3749 4603.75 1878.5416 Q 4550.833 1746.2499 4471.458 1719.7916 Q 4392.083 1666.8749 4153.958 1640.4166 Q 3915.833 1613.9583 3809.9998 1561.0416 Q 3677.7083 1508.1249 3598.3333 1296.4583 Q 3492.4998 1084.7916 3386.6665 1058.3333 Q 3307.2915 1031.875 3174.9998 1005.4166 Q 3016.2498 1005.4166 2989.7915 1058.3333 Q 2963.3333 1111.25 2857.4998 1217.0833 Q 2698.7498 1322.9166 2513.5415 1375.8333 Q 2328.3333 1402.2916 2248.9583 1375.8333 L 2169.5833 1349.3749 L 2143.125 1349.3749 L 2143.125 1349.3749 L 2143.125 1322.9166 L 2116.6665 1322.9166 L 2116.6665 1322.9166 L 2116.6665 1296.4583 L 2116.6665 1296.4583 L 2116.6665 1296.4583 L 2090.2083 1296.4583 L 2090.2083 1296.4583 L 2090.2083 1322.9166 L 2063.75 1322.9166 L 2063.75 1296.4583 L 2063.75 1269.9999 L 2037.2915 1243.5416 Q 2010.8333 1190.6249 2010.8333 1137.7083 Q 2010.8333 1084.7916 2063.75 1031.875 Q 2116.6665 1005.4166 2169.5833 873.12494 Q 2196.0415 740.8333 2169.5833 740.8333 Q 2143.125 714.37494 2116.6665 661.4583 Q 2063.75 582.0833 2010.8333 555.625 Q 1957.9165 555.625 1878.5416 423.3333 L 1799.1666 317.49997 L 1799.1666 291.04166 L 1799.1666 264.5833 L 1746.2499 264.5833 L 1693.3333 264.5833 L 1693.3333 238.12498 L 1693.3333 211.66666 L 1772.7083 211.66666 L 1852.0833 185.20833 L 1852.0833 185.20833 L 1852.0833 185.20833 L 1878.5416 185.20833 L 1878.5416 185.20833 L 2063.75 211.66666 Q 2248.9583 238.12498 2275.4165 211.66666 Q 2328.3333 185.20833 2328.3333 158.74998 Q 2328.3333 132.29166 2434.1665 132.29166 Q 2513.5415 158.74998 2539.9998 79.37499 Q 2592.9165 0.0 2619.3748 0.0 z M 6455.833 13176.249 Q 6455.833 13149.791 6455.833 13149.791 Q 6455.833 13149.791 6455.833 13149.791 Q 6455.833 13176.249 6455.833 13176.249 z M 6164.7915 13387.916 L 6244.1665 13387.916 L 6270.6245 13414.374 Q 6297.083 13414.374 6323.5415 13414.374 L 6323.5415 13440.833 L 6376.458 13467.291 Q 6429.3745 13493.749 6482.2915 13573.124 Q 6508.7495 13678.958 6508.7495 13731.874 L 6508.7495 13758.333 L 6508.7495 13758.333 Q 6508.7495 13784.791 6402.9165 13784.791 L 6297.083 13784.791 L 6297.083 13784.791 Q 6297.083 13784.791 6297.083 13811.249 L 6270.6245 13811.249 L 6270.6245 13837.708 Q 6244.1665 13837.708 6217.708 13837.708 L 6191.2495 13837.708 L 6164.7915 13837.708 Q 6138.333 13837.708 6085.4165 13731.874 L 6032.4995 13652.499 L 6006.0415 13546.666 Q 5979.583 13440.833 6032.4995 13414.374 Q 6085.4165 13414.374 6164.7915 13387.916 z M 4312.708 17912.291 Q 4392.083 17832.916 4312.708 17912.291 Q 4233.333 18018.125 4233.333 17991.666 Q 4233.333 17965.207 4312.708 17912.291 z M 211.66666 20002.498 Q 158.74998 19976.041 211.66666 19976.041 Q 238.12498 19976.041 238.12498 20002.498 Q 238.12498 20028.957 211.66666 20002.498 z M 4550.833 20743.332 L 4497.9165 20743.332 L 4497.9165 20611.041 Q 4471.458 20505.207 4550.833 20478.748 Q 4630.208 20478.748 4603.75 20611.041 Q 4577.2915 20716.873 4550.833 20743.332 z M 3915.833 21087.291 Q 3915.833 21087.291 3915.833 21060.832 Q 3915.833 21060.832 3915.833 21087.291 Q 3915.833 21087.291 3915.833 21087.291 z" svg:height="211.93124mm" draw:style-name="style-788" svg:viewBox="0.0 0.0 7990.416 21193.123" svg:width="79.90416mm" svg:x="214.31248mm" svg:y="7.6729164mm"/>
          <draw:path svg:d="M 687.9166 0.0 L 687.9166 0.0 L 740.8333 0.0 Q 793.74994 0.0 793.74994 26.458332 Q 793.74994 52.916664 820.2083 52.916664 Q 846.6666 52.916664 846.6666 79.37499 L 846.6666 79.37499 L 820.2083 105.83333 Q 793.74994 158.74998 793.74994 185.20833 L 793.74994 211.66666 L 820.2083 264.5833 L 820.2083 317.49997 L 873.12494 317.49997 Q 926.0416 343.9583 926.0416 370.41666 Q 899.5833 423.3333 952.49994 476.24997 Q 1005.4166 529.1666 1058.3333 502.7083 Q 1111.25 476.24997 1243.5416 529.1666 Q 1375.8333 582.0833 1455.2083 582.0833 Q 1534.5833 582.0833 1587.4999 582.0833 L 1640.4166 582.0833 L 1640.4166 582.0833 L 1666.8749 582.0833 L 1693.3333 582.0833 L 1693.3333 582.0833 L 1693.3333 608.5416 Q 1666.8749 634.99994 1666.8749 661.4583 L 1640.4166 661.4583 L 1640.4166 661.4583 L 1640.4166 687.9166 L 1746.2499 687.9166 L 1878.5416 687.9166 L 1878.5416 714.37494 L 1878.5416 714.37494 L 1852.0833 714.37494 L 1799.1666 740.8333 L 1402.2916 740.8333 L 1005.4166 740.8333 L 502.7083 740.8333 L 0.0 740.8333 L 0.0 740.8333 L 0.0 740.8333 L 0.0 714.37494 L 0.0 714.37494 L 26.458332 714.37494 L 26.458332 687.9166 L 79.37499 687.9166 L 132.29166 687.9166 L 132.29166 661.4583 L 105.83333 661.4583 L 105.83333 661.4583 L 105.83333 634.99994 L 105.83333 634.99994 L 105.83333 634.99994 L 132.29166 582.0833 L 158.74998 555.625 L 158.74998 555.625 L 158.74998 529.1666 L 105.83333 529.1666 L 79.37499 529.1666 L 79.37499 502.7083 L 52.916664 502.7083 L 52.916664 502.7083 Q 52.916664 476.24997 52.916664 449.79166 L 26.458332 423.3333 L 52.916664 423.3333 L 79.37499 423.3333 L 79.37499 449.79166 L 105.83333 476.24997 L 105.83333 449.79166 Q 132.29166 423.3333 158.74998 423.3333 Q 158.74998 423.3333 158.74998 449.79166 L 158.74998 449.79166 L 185.20833 423.3333 Q 185.20833 396.87497 211.66666 396.87497 Q 238.12498 370.41666 238.12498 343.9583 Q 264.5833 291.04166 211.66666 264.5833 L 185.20833 211.66666 L 185.20833 211.66666 L 158.74998 211.66666 L 158.74998 211.66666 L 158.74998 211.66666 L 158.74998 211.66666 L 158.74998 211.66666 L 158.74998 185.20833 L 158.74998 185.20833 L 185.20833 185.20833 L 185.20833 158.74998 L 264.5833 158.74998 L 317.49997 158.74998 L 343.9583 211.66666 Q 370.41666 264.5833 396.87497 291.04166 L 423.3333 317.49997 L 476.24997 317.49997 L 502.7083 317.49997 L 502.7083 291.04166 L 476.24997 291.04166 L 476.24997 291.04166 L 476.24997 264.5833 L 476.24997 264.5833 L 476.24997 264.5833 L 449.79166 264.5833 L 449.79166 264.5833 L 476.24997 211.66666 Q 476.24997 158.74998 502.7083 105.83333 Q 502.7083 52.916664 582.0833 26.458332 Q 687.9166 0.0 687.9166 0.0 z M 714.37494 52.916664 Q 714.37494 52.916664 714.37494 26.458332 Q 740.8333 26.458332 740.8333 52.916664 Q 740.8333 52.916664 714.37494 52.916664 z M 767.2916 105.83333 Q 767.2916 105.83333 767.2916 79.37499 Q 793.74994 79.37499 793.74994 105.83333 Q 793.74994 105.83333 767.2916 105.83333 z" svg:height="7.408333mm" draw:style-name="style-789" svg:viewBox="0.0 0.0 1878.5416 740.8333" svg:width="18.785416mm" svg:x="229.12915mm" svg:y="177.79999mm"/>
          <draw:path svg:d="M 423.3333 0.0 L 476.24997 0.0 L 476.24997 0.0 Q 476.24997 26.458332 449.79166 26.458332 L 423.3333 26.458332 L 423.3333 79.37499 L 449.79166 105.83333 L 529.1666 105.83333 Q 608.5416 105.83333 608.5416 158.74998 L 608.5416 211.66666 L 608.5416 211.66666 Q 582.0833 238.12498 555.625 264.5833 Q 555.625 291.04166 502.7083 264.5833 Q 449.79166 238.12498 449.79166 291.04166 L 449.79166 370.41666 L 449.79166 370.41666 Q 423.3333 343.9583 396.87497 343.9583 Q 370.41666 343.9583 370.41666 317.49997 Q 343.9583 291.04166 291.04166 264.5833 Q 238.12498 238.12498 238.12498 291.04166 L 238.12498 370.41666 L 211.66666 370.41666 L 185.20833 370.41666 L 132.29166 370.41666 L 105.83333 370.41666 L 105.83333 343.9583 L 105.83333 317.49997 L 79.37499 317.49997 L 52.916664 317.49997 L 52.916664 264.5833 L 52.916664 211.66666 L 26.458332 211.66666 L 0.0 211.66666 L 0.0 185.20833 L 0.0 158.74998 L 26.458332 158.74998 L 52.916664 158.74998 L 52.916664 132.29166 L 79.37499 105.83333 L 79.37499 105.83333 L 79.37499 79.37499 L 79.37499 79.37499 L 79.37499 79.37499 L 105.83333 79.37499 L 105.83333 79.37499 L 105.83333 52.916664 L 132.29166 52.916664 L 132.29166 52.916664 L 132.29166 26.458332 L 132.29166 26.458332 L 158.74998 26.458332 L 158.74998 26.458332 Q 185.20833 26.458332 185.20833 26.458332 L 185.20833 52.916664 L 238.12498 26.458332 Q 264.5833 26.458332 264.5833 0.0 L 264.5833 0.0 L 317.49997 0.0 Q 370.41666 -26.458332 423.3333 0.0 z M 343.9583 52.916664 Q 343.9583 26.458332 343.9583 26.458332 Q 343.9583 26.458332 343.9583 26.458332 Q 343.9583 52.916664 343.9583 52.916664 z" svg:height="3.7041664mm" draw:style-name="style-790" svg:viewBox="0.0 0.0 608.5416 370.41666" svg:width="6.0854163mm" svg:x="102.393745mm" svg:y="86.518745mm"/>
          <draw:path svg:d="M 608.5416 185.20833 L 661.4583 185.20833 L 661.4583 185.20833 Q 661.4583 185.20833 661.4583 264.5833 Q 634.99994 343.9583 634.99994 291.04166 Q 582.0833 264.5833 529.1666 264.5833 L 449.79166 264.5833 L 449.79166 291.04166 L 423.3333 343.9583 L 423.3333 343.9583 L 423.3333 343.9583 L 423.3333 343.9583 Q 423.3333 343.9583 370.41666 370.41666 L 343.9583 396.87497 L 343.9583 396.87497 Q 317.49997 370.41666 317.49997 291.04166 Q 317.49997 238.12498 264.5833 238.12498 L 211.66666 238.12498 L 185.20833 291.04166 Q 158.74998 343.9583 132.29166 343.9583 L 105.83333 343.9583 L 105.83333 370.41666 L 105.83333 370.41666 L 79.37499 370.41666 L 79.37499 396.87497 L 52.916664 396.87497 L 0.0 396.87497 L 0.0 396.87497 L 0.0 370.41666 L 26.458332 370.41666 L 26.458332 343.9583 L 52.916664 343.9583 L 79.37499 343.9583 L 79.37499 317.49997 L 105.83333 291.04166 L 105.83333 291.04166 L 105.83333 291.04166 L 79.37499 264.5833 L 52.916664 264.5833 L 52.916664 238.12498 L 52.916664 211.66666 L 26.458332 211.66666 L 0.0 211.66666 L 0.0 185.20833 L 0.0 158.74998 L 105.83333 132.29166 Q 238.12498 105.83333 238.12498 79.37499 Q 264.5833 52.916664 264.5833 26.458332 L 264.5833 0.0 L 370.41666 0.0 Q 476.24997 26.458332 476.24997 79.37499 Q 449.79166 132.29166 502.7083 132.29166 Q 529.1666 132.29166 555.625 158.74998 Q 555.625 185.20833 608.5416 185.20833 z" svg:height="3.9687498mm" draw:style-name="style-791" svg:viewBox="0.0 0.0 661.4583 396.87497" svg:width="6.614583mm" svg:x="92.604164mm" svg:y="109.27291mm"/>
          <draw:path svg:d="M 132.29166 0.0 L 158.74998 0.0 L 158.74998 52.916664 L 158.74998 105.83333 L 185.20833 105.83333 L 185.20833 105.83333 L 185.20833 79.37499 L 211.66666 79.37499 L 211.66666 79.37499 L 211.66666 79.37499 L 238.12498 105.83333 Q 264.5833 105.83333 264.5833 158.74998 L 264.5833 185.20833 L 264.5833 185.20833 Q 264.5833 211.66666 264.5833 211.66666 L 291.04166 211.66666 L 317.49997 211.66666 Q 343.9583 238.12498 343.9583 370.41666 Q 370.41666 502.7083 370.41666 529.1666 L 370.41666 555.625 L 370.41666 582.0833 Q 370.41666 608.5416 396.87497 634.99994 Q 396.87497 661.4583 317.49997 634.99994 Q 238.12498 608.5416 238.12498 634.99994 Q 211.66666 661.4583 211.66666 634.99994 Q 185.20833 582.0833 132.29166 582.0833 L 79.37499 582.0833 L 79.37499 582.0833 L 79.37499 582.0833 L 79.37499 582.0833 Q 52.916664 555.625 52.916664 529.1666 Q 52.916664 529.1666 26.458332 502.7083 Q 0.0 476.24997 0.0 423.3333 Q 0.0 370.41666 52.916664 211.66666 L 79.37499 26.458332 L 105.83333 26.458332 L 132.29166 0.0 L 132.29166 0.0 z" svg:height="6.3499994mm" draw:style-name="style-792" svg:viewBox="0.0 0.0 396.87497 634.99994" svg:width="3.9687498mm" svg:x="77.25833mm" svg:y="165.62915mm"/>
          <draw:path svg:d="M 26.458332 26.458332 L 26.458332 0.0 L 105.83333 26.458332 Q 158.74998 26.458332 211.66666 26.458332 Q 238.12498 26.458332 238.12498 52.916664 L 238.12498 79.37499 L 211.66666 79.37499 Q 185.20833 79.37499 185.20833 132.29166 Q 185.20833 185.20833 105.83333 185.20833 L 52.916664 158.74998 L 26.458332 211.66666 Q 0.0 264.5833 0.0 264.5833 L 0.0 264.5833 L 0.0 158.74998 L 0.0 52.916664 L 26.458332 26.458332 z" svg:height="2.6458333mm" draw:style-name="style-793" svg:viewBox="0.0 0.0 238.12498 264.5833" svg:width="2.38125mm" svg:x="215.37082mm" svg:y="137.84792mm"/>
          <draw:path svg:d="M 26.458332 79.37499 L 52.916664 0.0 L 79.37499 0.0 L 105.83333 0.0 L 105.83333 26.458332 L 132.29166 26.458332 L 132.29166 52.916664 Q 132.29166 79.37499 211.66666 79.37499 L 291.04166 79.37499 L 291.04166 105.83333 Q 264.5833 105.83333 264.5833 132.29166 L 238.12498 132.29166 L 238.12498 132.29166 L 238.12498 158.74998 L 238.12498 158.74998 L 238.12498 158.74998 L 211.66666 158.74998 L 211.66666 158.74998 L 211.66666 185.20833 L 185.20833 185.20833 L 185.20833 211.66666 L 185.20833 238.12498 L 185.20833 264.5833 Q 185.20833 264.5833 132.29166 264.5833 L 79.37499 238.12498 L 79.37499 238.12498 Q 79.37499 238.12498 52.916664 264.5833 L 26.458332 291.04166 L 26.458332 317.49997 L 26.458332 343.9583 L 26.458332 370.41666 L 26.458332 370.41666 L 26.458332 370.41666 L 26.458332 370.41666 L 26.458332 396.87497 L 26.458332 396.87497 L 0.0 264.5833 Q -26.458332 158.74998 26.458332 79.37499 z" svg:height="3.9687498mm" draw:style-name="style-794" svg:viewBox="0.0 0.0 291.04166 396.87497" svg:width="2.9104166mm" svg:x="181.23958mm" svg:y="137.05415mm"/>
          <draw:path svg:d="M 185.20833 0.0 L 185.20833 0.0 L 158.74998 105.83333 Q 132.29166 211.66666 105.83333 211.66666 L 105.83333 238.12498 L 105.83333 238.12498 Q 79.37499 238.12498 79.37499 264.5833 L 79.37499 291.04166 L 26.458332 291.04166 L 0.0 291.04166 L 0.0 211.66666 Q 26.458332 158.74998 26.458332 132.29166 L 26.458332 105.83333 L 52.916664 105.83333 Q 79.37499 105.83333 79.37499 79.37499 L 79.37499 52.916664 L 132.29166 26.458332 Q 185.20833 0.0 185.20833 0.0 z" svg:height="2.9104166mm" draw:style-name="style-795" svg:viewBox="0.0 0.0 185.20833 291.04166" svg:width="1.8520832mm" svg:x="87.57708mm" svg:y="117.47499mm"/>
          <draw:path svg:d="M 449.79166 0.0 L 476.24997 0.0 L 476.24997 26.458332 Q 502.7083 26.458332 502.7083 26.458332 L 502.7083 0.0 L 502.7083 0.0 Q 502.7083 0.0 529.1666 26.458332 L 529.1666 26.458332 L 529.1666 79.37499 Q 502.7083 105.83333 502.7083 132.29166 L 502.7083 158.74998 L 502.7083 238.12498 L 502.7083 291.04166 L 502.7083 343.9583 L 502.7083 370.41666 L 502.7083 370.41666 Q 502.7083 370.41666 476.24997 396.87497 Q 476.24997 423.3333 449.79166 423.3333 Q 396.87497 423.3333 396.87497 449.79166 L 370.41666 502.7083 L 370.41666 502.7083 L 370.41666 502.7083 L 343.9583 502.7083 Q 343.9583 502.7083 264.5833 502.7083 Q 185.20833 502.7083 158.74998 529.1666 L 132.29166 555.625 L 132.29166 555.625 Q 105.83333 555.625 105.83333 582.0833 L 105.83333 582.0833 L 52.916664 582.0833 L 0.0 582.0833 L 0.0 529.1666 Q 26.458332 476.24997 26.458332 449.79166 Q 26.458332 423.3333 52.916664 423.3333 L 79.37499 396.87497 L 79.37499 396.87497 L 79.37499 396.87497 L 79.37499 343.9583 Q 79.37499 317.49997 79.37499 291.04166 Q 79.37499 264.5833 105.83333 211.66666 L 132.29166 158.74998 L 238.12498 79.37499 Q 343.9583 26.458332 370.41666 0.0 Q 423.3333 -26.458332 449.79166 0.0 Q 449.79166 26.458332 449.79166 0.0 z" svg:height="5.820833mm" draw:style-name="style-796" svg:viewBox="0.0 0.0 529.1666 582.0833" svg:width="5.2916665mm" svg:x="103.45208mm" svg:y="64.29375mm"/>
          <draw:path svg:d="M 317.49997 0.0 L 343.9583 0.0 L 343.9583 0.0 L 317.49997 26.458332 L 317.49997 26.458332 L 317.49997 52.916664 L 370.41666 52.916664 L 396.87497 52.916664 L 423.3333 105.83333 Q 476.24997 158.74998 476.24997 158.74998 L 502.7083 158.74998 L 502.7083 185.20833 Q 476.24997 211.66666 502.7083 264.5833 Q 529.1666 291.04166 423.3333 317.49997 Q 317.49997 370.41666 317.49997 343.9583 Q 317.49997 317.49997 264.5833 317.49997 Q 185.20833 317.49997 185.20833 264.5833 Q 211.66666 238.12498 132.29166 211.66666 L 52.916664 211.66666 L 52.916664 185.20833 L 52.916664 185.20833 L 79.37499 185.20833 L 79.37499 158.74998 L 52.916664 158.74998 L 0.0 158.74998 L 0.0 132.29166 L 0.0 132.29166 L 26.458332 132.29166 L 26.458332 105.83333 L 52.916664 105.83333 L 79.37499 105.83333 L 158.74998 79.37499 Q 264.5833 79.37499 264.5833 52.916664 Q 291.04166 0.0 317.49997 0.0 z" svg:height="3.439583mm" draw:style-name="style-797" svg:viewBox="0.0 0.0 502.7083 343.9583" svg:width="5.027083mm" svg:x="215.9mm" svg:y="159.80832mm"/>
          <draw:path svg:d="M 52.916664 26.458332 L 52.916664 0.0 L 79.37499 0.0 Q 105.83333 0.0 105.83333 26.458332 Q 105.83333 52.916664 343.9583 52.916664 L 555.625 52.916664 L 555.625 79.37499 Q 555.625 79.37499 582.0833 105.83333 L 582.0833 132.29166 L 502.7083 132.29166 Q 423.3333 105.83333 396.87497 185.20833 Q 343.9583 238.12498 317.49997 264.5833 Q 291.04166 291.04166 291.04166 343.9583 Q 291.04166 396.87497 291.04166 449.79166 L 291.04166 502.7083 L 291.04166 529.1666 L 291.04166 555.625 L 264.5833 555.625 L 238.12498 555.625 L 211.66666 555.625 L 185.20833 555.625 L 185.20833 555.625 L 185.20833 555.625 L 158.74998 555.625 L 158.74998 555.625 L 132.29166 529.1666 L 105.83333 502.7083 L 105.83333 502.7083 L 79.37499 502.7083 L 79.37499 502.7083 L 79.37499 502.7083 L 79.37499 476.24997 L 79.37499 476.24997 L 52.916664 449.79166 L 26.458332 423.3333 L 26.458332 370.41666 Q 26.458332 317.49997 26.458332 291.04166 L 26.458332 238.12498 L 26.458332 238.12498 L 26.458332 238.12498 L 26.458332 238.12498 Q 26.458332 211.66666 52.916664 185.20833 Q 79.37499 185.20833 26.458332 185.20833 Q 0.0 158.74998 0.0 132.29166 Q 0.0 105.83333 26.458332 105.83333 Q 52.916664 105.83333 52.916664 79.37499 L 52.916664 52.916664 L 52.916664 26.458332 z" svg:height="5.5562496mm" draw:style-name="style-798" svg:viewBox="0.0 0.0 582.0833 555.625" svg:width="5.820833mm" svg:x="116.15208mm" svg:y="127.79375mm"/>
          <draw:path svg:d="M 132.29166 0.0 L 211.66666 0.0 L 211.66666 0.0 L 211.66666 26.458332 L 264.5833 26.458332 Q 317.49997 26.458332 317.49997 26.458332 L 317.49997 26.458332 L 317.49997 26.458332 L 343.9583 26.458332 L 343.9583 52.916664 Q 343.9583 79.37499 343.9583 105.83333 L 343.9583 105.83333 L 343.9583 105.83333 Q 343.9583 132.29166 370.41666 132.29166 L 370.41666 132.29166 L 370.41666 185.20833 Q 370.41666 238.12498 370.41666 211.66666 Q 370.41666 211.66666 343.9583 211.66666 L 343.9583 211.66666 L 317.49997 211.66666 Q 317.49997 185.20833 317.49997 185.20833 L 317.49997 185.20833 L 291.04166 238.12498 L 291.04166 291.04166 L 264.5833 291.04166 Q 264.5833 291.04166 211.66666 291.04166 Q 132.29166 291.04166 132.29166 185.20833 Q 105.83333 105.83333 105.83333 132.29166 Q 79.37499 132.29166 52.916664 105.83333 L 0.0 79.37499 L 26.458332 52.916664 Q 52.916664 26.458332 132.29166 0.0 z" svg:height="2.9104166mm" draw:style-name="style-799" svg:viewBox="0.0 0.0 370.41666 291.04166" svg:width="3.7041664mm" svg:x="186.79582mm" svg:y="134.67291mm"/>
          <draw:path svg:d="M 423.3333 79.37499 L 396.87497 0.0 L 423.3333 0.0 L 423.3333 0.0 L 449.79166 132.29166 Q 476.24997 264.5833 529.1666 264.5833 L 555.625 264.5833 L 555.625 291.04166 Q 529.1666 291.04166 555.625 343.9583 Q 555.625 423.3333 449.79166 423.3333 Q 343.9583 396.87497 264.5833 423.3333 L 185.20833 449.79166 L 185.20833 449.79166 L 158.74998 449.79166 L 158.74998 476.24997 L 158.74998 502.7083 L 185.20833 502.7083 L 211.66666 502.7083 L 211.66666 529.1666 Q 185.20833 555.625 185.20833 555.625 L 185.20833 555.625 L 158.74998 555.625 Q 158.74998 555.625 158.74998 582.0833 L 158.74998 582.0833 L 158.74998 582.0833 Q 132.29166 608.5416 105.83333 608.5416 L 105.83333 608.5416 L 105.83333 555.625 Q 105.83333 529.1666 79.37499 476.24997 L 52.916664 423.3333 L 26.458332 423.3333 L 0.0 423.3333 L 0.0 343.9583 L 0.0 238.12498 L 158.74998 238.12498 Q 317.49997 211.66666 343.9583 185.20833 L 343.9583 185.20833 L 370.41666 185.20833 Q 423.3333 185.20833 423.3333 79.37499 z" svg:height="6.0854163mm" draw:style-name="style-800" svg:viewBox="0.0 0.0 555.625 608.5416" svg:width="5.5562496mm" svg:x="198.43748mm" svg:y="137.31874mm"/>
          <draw:path svg:d="M 423.3333 0.0 L 449.79166 0.0 L 449.79166 26.458332 Q 449.79166 52.916664 423.3333 79.37499 Q 423.3333 79.37499 423.3333 79.37499 L 423.3333 105.83333 L 396.87497 105.83333 Q 370.41666 105.83333 370.41666 132.29166 Q 343.9583 185.20833 158.74998 185.20833 Q 0.0 238.12498 0.0 211.66666 L 26.458332 185.20833 L 26.458332 185.20833 Q 52.916664 185.20833 52.916664 158.74998 L 52.916664 132.29166 L 52.916664 132.29166 Q 79.37499 132.29166 105.83333 105.83333 L 132.29166 105.83333 L 132.29166 132.29166 Q 158.74998 132.29166 158.74998 132.29166 L 158.74998 105.83333 L 158.74998 105.83333 Q 158.74998 105.83333 185.20833 79.37499 L 185.20833 79.37499 L 211.66666 79.37499 Q 238.12498 79.37499 238.12498 52.916664 L 238.12498 52.916664 L 264.5833 52.916664 Q 317.49997 79.37499 370.41666 26.458332 Q 396.87497 26.458332 423.3333 0.0 z" svg:height="2.1166666mm" draw:style-name="style-801" svg:viewBox="0.0 0.0 449.79166 211.66666" svg:width="4.497916mm" svg:x="197.37915mm" svg:y="152.66458mm"/>
          <draw:path svg:d="M 211.66666 0.0 L 211.66666 0.0 L 211.66666 26.458332 L 211.66666 52.916664 L 238.12498 52.916664 L 264.5833 52.916664 L 264.5833 26.458332 L 264.5833 0.0 L 291.04166 0.0 Q 317.49997 0.0 317.49997 26.458332 L 317.49997 26.458332 L 317.49997 52.916664 Q 291.04166 52.916664 291.04166 105.83333 L 291.04166 132.29166 L 238.12498 211.66666 Q 211.66666 264.5833 264.5833 317.49997 Q 317.49997 317.49997 343.9583 343.9583 L 370.41666 343.9583 L 370.41666 343.9583 Q 370.41666 370.41666 317.49997 370.41666 Q 264.5833 370.41666 264.5833 396.87497 L 291.04166 423.3333 L 291.04166 423.3333 L 291.04166 423.3333 L 291.04166 449.79166 Q 291.04166 449.79166 291.04166 476.24997 Q 291.04166 529.1666 238.12498 476.24997 Q 185.20833 449.79166 185.20833 476.24997 L 185.20833 529.1666 L 185.20833 529.1666 Q 158.74998 529.1666 132.29166 555.625 Q 105.83333 555.625 79.37499 449.79166 Q 79.37499 343.9583 52.916664 343.9583 Q 26.458332 343.9583 26.458332 317.49997 L 26.458332 264.5833 L 0.0 238.12498 L 0.0 211.66666 L 0.0 211.66666 L 0.0 211.66666 L 26.458332 158.74998 Q 26.458332 132.29166 79.37499 132.29166 Q 105.83333 132.29166 105.83333 105.83333 Q 132.29166 79.37499 132.29166 79.37499 L 132.29166 79.37499 L 132.29166 79.37499 L 132.29166 105.83333 L 132.29166 105.83333 L 132.29166 105.83333 L 158.74998 79.37499 L 185.20833 52.916664 L 185.20833 26.458332 Q 185.20833 0.0 211.66666 0.0 z" svg:height="5.5562496mm" draw:style-name="style-802" svg:viewBox="0.0 0.0 370.41666 555.625" svg:width="3.7041664mm" svg:x="107.15624mm" svg:y="67.20416mm"/>
          <draw:path svg:d="M 582.0833 105.83333 L 582.0833 105.83333 L 582.0833 105.83333 L 582.0833 105.83333 L 634.99994 105.83333 Q 687.9166 105.83333 714.37494 158.74998 Q 714.37494 185.20833 740.8333 158.74998 Q 740.8333 132.29166 820.2083 158.74998 Q 899.5833 185.20833 899.5833 158.74998 Q 873.12494 132.29166 873.12494 105.83333 L 873.12494 79.37499 L 899.5833 52.916664 Q 926.0416 52.916664 926.0416 105.83333 L 926.0416 132.29166 L 952.49994 132.29166 L 952.49994 158.74998 L 978.95825 132.29166 Q 1031.875 105.83333 1031.875 211.66666 Q 1058.3333 317.49997 1084.7916 264.5833 Q 1111.25 211.66666 1137.7083 238.12498 Q 1137.7083 264.5833 1137.7083 264.5833 L 1137.7083 264.5833 L 1164.1666 264.5833 L 1164.1666 264.5833 L 1164.1666 291.04166 L 1190.6249 291.04166 L 1190.6249 317.49997 L 1190.6249 370.41666 L 1243.5416 370.41666 L 1296.4583 370.41666 L 1296.4583 370.41666 L 1296.4583 370.41666 L 1296.4583 396.87497 L 1296.4583 396.87497 L 1269.9999 396.87497 L 1269.9999 423.3333 L 1269.9999 423.3333 L 1243.5416 423.3333 L 1243.5416 423.3333 L 1243.5416 423.3333 L 1190.6249 449.79166 Q 1137.7083 476.24997 1084.7916 476.24997 L 1031.875 476.24997 L 1005.4166 449.79166 L 978.95825 449.79166 L 1031.875 555.625 Q 1084.7916 661.4583 1058.3333 740.8333 Q 1031.875 793.74994 978.95825 793.74994 Q 899.5833 793.74994 899.5833 820.2083 L 873.12494 820.2083 L 873.12494 820.2083 L 873.12494 846.6666 L 873.12494 846.6666 L 873.12494 846.6666 L 846.6666 846.6666 L 846.6666 846.6666 L 820.2083 873.12494 L 793.74994 873.12494 L 793.74994 899.5833 L 793.74994 926.0416 L 767.2916 926.0416 L 767.2916 899.5833 L 767.2916 899.5833 L 767.2916 899.5833 L 740.8333 899.5833 L 740.8333 899.5833 L 608.5416 899.5833 Q 449.79166 899.5833 396.87497 873.12494 Q 343.9583 846.6666 343.9583 793.74994 L 343.9583 714.37494 L 343.9583 714.37494 Q 370.41666 687.9166 343.9583 687.9166 L 343.9583 687.9166 L 343.9583 687.9166 Q 343.9583 661.4583 317.49997 661.4583 L 317.49997 661.4583 L 317.49997 634.99994 Q 291.04166 582.0833 211.66666 555.625 Q 105.83333 529.1666 105.83333 476.24997 Q 105.83333 396.87497 79.37499 396.87497 Q 26.458332 370.41666 26.458332 238.12498 L 0.0 79.37499 L 79.37499 52.916664 Q 132.29166 52.916664 158.74998 26.458332 Q 158.74998 0.0 238.12498 0.0 Q 291.04166 0.0 291.04166 52.916664 Q 264.5833 105.83333 423.3333 105.83333 Q 555.625 105.83333 582.0833 105.83333 z" svg:height="9.260416mm" draw:style-name="style-803" svg:viewBox="0.0 0.0 1296.4583 926.0416" svg:width="12.964582mm" svg:x="72.23125mm" svg:y="170.39166mm"/>
          <draw:path svg:d="M 158.74998 26.458332 L 158.74998 0.0 L 158.74998 0.0 L 158.74998 0.0 L 185.20833 52.916664 Q 185.20833 79.37499 211.66666 158.74998 Q 264.5833 211.66666 264.5833 238.12498 L 264.5833 291.04166 L 238.12498 343.9583 Q 211.66666 423.3333 238.12498 449.79166 L 238.12498 502.7083 L 211.66666 502.7083 Q 211.66666 502.7083 185.20833 423.3333 Q 158.74998 370.41666 132.29166 370.41666 Q 105.83333 343.9583 52.916664 396.87497 Q 26.458332 449.79166 0.0 423.3333 L 0.0 370.41666 L 0.0 317.49997 Q 0.0 264.5833 26.458332 185.20833 L 26.458332 79.37499 L 26.458332 79.37499 L 26.458332 52.916664 L 52.916664 52.916664 L 105.83333 52.916664 L 105.83333 79.37499 Q 105.83333 132.29166 132.29166 79.37499 L 132.29166 26.458332 L 132.29166 26.458332 L 158.74998 26.458332 L 158.74998 26.458332 z" svg:height="5.027083mm" draw:style-name="style-804" svg:viewBox="0.0 0.0 264.5833 502.7083" svg:width="2.6458333mm" svg:x="100.0125mm" svg:y="60.58958mm"/>
          <draw:path svg:d="M 158.74998 52.916664 L 185.20833 0.0 L 185.20833 0.0 Q 211.66666 0.0 211.66666 26.458332 L 211.66666 52.916664 L 158.74998 105.83333 Q 132.29166 185.20833 132.29166 185.20833 L 132.29166 185.20833 L 105.83333 185.20833 Q 105.83333 185.20833 105.83333 211.66666 L 105.83333 211.66666 L 105.83333 238.12498 Q 105.83333 264.5833 158.74998 291.04166 Q 211.66666 291.04166 211.66666 317.49997 L 211.66666 343.9583 L 211.66666 343.9583 L 211.66666 343.9583 L 211.66666 343.9583 Q 211.66666 370.41666 185.20833 370.41666 L 185.20833 396.87497 L 185.20833 396.87497 L 211.66666 396.87497 L 211.66666 396.87497 L 211.66666 396.87497 L 185.20833 423.3333 L 158.74998 423.3333 L 158.74998 449.79166 L 158.74998 476.24997 L 185.20833 502.7083 L 185.20833 502.7083 L 158.74998 502.7083 Q 132.29166 502.7083 105.83333 502.7083 L 79.37499 502.7083 L 79.37499 502.7083 Q 52.916664 476.24997 26.458332 396.87497 L 0.0 343.9583 L 0.0 343.9583 Q 0.0 343.9583 0.0 343.9583 Q 26.458332 343.9583 26.458332 291.04166 Q 26.458332 291.04166 0.0 264.5833 Q 0.0 238.12498 0.0 158.74998 L 26.458332 79.37499 L 52.916664 79.37499 Q 79.37499 79.37499 79.37499 105.83333 L 105.83333 132.29166 L 105.83333 132.29166 Q 105.83333 132.29166 158.74998 52.916664 z" svg:height="5.027083mm" draw:style-name="style-805" svg:viewBox="0.0 0.0 211.66666 502.7083" svg:width="2.1166666mm" svg:x="102.12916mm" svg:y="96.572914mm"/>
          <draw:path svg:d="M 343.9583 26.458332 L 370.41666 26.458332 L 396.87497 52.916664 Q 423.3333 52.916664 449.79166 52.916664 Q 476.24997 52.916664 476.24997 105.83333 Q 476.24997 158.74998 476.24997 158.74998 L 476.24997 158.74998 L 449.79166 158.74998 Q 449.79166 158.74998 449.79166 185.20833 L 476.24997 185.20833 L 476.24997 211.66666 L 476.24997 211.66666 L 449.79166 211.66666 Q 449.79166 211.66666 449.79166 238.12498 L 449.79166 238.12498 L 449.79166 238.12498 Q 423.3333 264.5833 396.87497 291.04166 L 370.41666 317.49997 L 343.9583 317.49997 Q 343.9583 317.49997 238.12498 343.9583 Q 158.74998 370.41666 158.74998 291.04166 Q 158.74998 211.66666 132.29166 264.5833 Q 79.37499 317.49997 26.458332 317.49997 L 0.0 291.04166 L 79.37499 211.66666 Q 132.29166 158.74998 185.20833 185.20833 Q 185.20833 211.66666 211.66666 158.74998 L 211.66666 79.37499 L 238.12498 52.916664 Q 291.04166 52.916664 291.04166 26.458332 Q 291.04166 0.0 317.49997 0.0 Q 343.9583 0.0 343.9583 26.458332 z" svg:height="3.439583mm" draw:style-name="style-806" svg:viewBox="0.0 0.0 476.24997 343.9583" svg:width="4.7625mm" svg:x="92.868744mm" svg:y="87.31249mm"/>
          <draw:path svg:d="M 740.8333 26.458332 L 740.8333 26.458332 L 740.8333 26.458332 Q 714.37494 26.458332 714.37494 52.916664 L 714.37494 52.916664 L 687.9166 132.29166 Q 634.99994 185.20833 634.99994 211.66666 L 634.99994 238.12498 L 634.99994 238.12498 Q 634.99994 238.12498 608.5416 238.12498 L 608.5416 264.5833 L 608.5416 291.04166 Q 582.0833 317.49997 608.5416 317.49997 L 608.5416 317.49997 L 608.5416 396.87497 Q 582.0833 449.79166 608.5416 502.7083 L 608.5416 529.1666 L 555.625 529.1666 Q 502.7083 502.7083 423.3333 555.625 L 317.49997 582.0833 L 317.49997 582.0833 Q 317.49997 582.0833 291.04166 502.7083 Q 291.04166 396.87497 211.66666 370.41666 L 105.83333 343.9583 L 105.83333 343.9583 Q 105.83333 317.49997 79.37499 317.49997 L 79.37499 317.49997 L 79.37499 291.04166 L 52.916664 264.5833 L 52.916664 264.5833 L 52.916664 238.12498 L 52.916664 238.12498 L 52.916664 238.12498 L 26.458332 238.12498 L 26.458332 238.12498 L 26.458332 211.66666 L 0.0 211.66666 L 0.0 185.20833 L 0.0 158.74998 L 26.458332 158.74998 L 52.916664 185.20833 L 79.37499 185.20833 L 105.83333 185.20833 L 105.83333 158.74998 L 105.83333 158.74998 L 132.29166 158.74998 L 132.29166 132.29166 L 132.29166 132.29166 L 105.83333 132.29166 L 105.83333 105.83333 L 105.83333 79.37499 L 158.74998 105.83333 Q 211.66666 132.29166 238.12498 158.74998 Q 264.5833 185.20833 291.04166 132.29166 Q 317.49997 105.83333 317.49997 79.37499 Q 317.49997 79.37499 317.49997 52.916664 L 317.49997 52.916664 L 370.41666 26.458332 Q 449.79166 26.458332 476.24997 26.458332 Q 502.7083 26.458332 529.1666 0.0 L 582.0833 0.0 L 582.0833 0.0 L 608.5416 0.0 L 634.99994 0.0 Q 661.4583 26.458332 661.4583 0.0 L 661.4583 0.0 L 687.9166 0.0 Q 740.8333 0.0 740.8333 26.458332 z" svg:height="5.820833mm" draw:style-name="style-807" svg:viewBox="0.0 0.0 740.8333 582.0833" svg:width="7.408333mm" svg:x="99.48333mm" svg:y="103.98125mm"/>
          <draw:path svg:d="M 2354.7915 555.625 L 2354.7915 555.625 L 2354.7915 555.625 Q 2328.3333 555.625 2248.9583 608.5416 L 2169.5833 608.5416 L 2143.125 634.99994 Q 2116.6665 661.4583 2090.2083 661.4583 Q 2037.2915 687.9166 1904.9999 873.12494 Q 1772.7083 1031.875 1666.8749 1084.7916 L 1587.4999 1111.25 L 1561.0416 1111.25 Q 1534.5833 1137.7083 1243.5416 1164.1666 L 952.49994 1217.0833 L 952.49994 1190.6249 Q 926.0416 1190.6249 926.0416 1190.6249 L 926.0416 1190.6249 L 926.0416 1164.1666 Q 926.0416 1137.7083 899.5833 1137.7083 Q 873.12494 1137.7083 687.9166 1111.25 Q 502.7083 1084.7916 476.24997 1137.7083 L 449.79166 1164.1666 L 449.79166 1164.1666 Q 423.3333 1137.7083 396.87497 1137.7083 L 343.9583 1137.7083 L 317.49997 1111.25 L 291.04166 1084.7916 L 291.04166 1084.7916 L 291.04166 1084.7916 L 291.04166 1058.3333 L 291.04166 1031.875 L 291.04166 978.95825 L 291.04166 899.5833 L 343.9583 873.12494 Q 396.87497 873.12494 370.41666 820.2083 Q 343.9583 793.74994 396.87497 767.2916 Q 423.3333 767.2916 555.625 740.8333 Q 687.9166 740.8333 687.9166 687.9166 Q 687.9166 634.99994 767.2916 634.99994 L 846.6666 608.5416 L 926.0416 608.5416 L 978.95825 608.5416 L 978.95825 582.0833 L 978.95825 582.0833 L 952.49994 582.0833 L 952.49994 555.625 L 926.0416 555.625 L 899.5833 555.625 L 873.12494 529.1666 L 846.6666 502.7083 L 820.2083 502.7083 Q 767.2916 502.7083 476.24997 343.9583 L 185.20833 185.20833 L 185.20833 158.74998 L 185.20833 158.74998 L 158.74998 158.74998 L 158.74998 132.29166 L 132.29166 132.29166 L 105.83333 132.29166 L 105.83333 105.83333 L 79.37499 105.83333 L 79.37499 105.83333 L 79.37499 79.37499 L 26.458332 79.37499 L 0.0 79.37499 L 0.0 52.916664 L 0.0 52.916664 L 26.458332 52.916664 L 52.916664 26.458332 L 52.916664 26.458332 L 79.37499 26.458332 L 79.37499 26.458332 L 79.37499 26.458332 L 132.29166 26.458332 L 185.20833 26.458332 L 264.5833 26.458332 Q 343.9583 52.916664 343.9583 79.37499 Q 370.41666 79.37499 396.87497 79.37499 Q 449.79166 79.37499 502.7083 105.83333 L 582.0833 105.83333 L 582.0833 105.83333 L 582.0833 132.29166 L 582.0833 132.29166 L 608.5416 132.29166 L 608.5416 132.29166 L 608.5416 132.29166 L 634.99994 105.83333 L 661.4583 105.83333 L 661.4583 105.83333 Q 661.4583 132.29166 714.37494 132.29166 L 767.2916 132.29166 L 899.5833 52.916664 Q 1031.875 -26.458332 1243.5416 0.0 Q 1455.2083 26.458332 1534.5833 79.37499 Q 1613.9583 158.74998 1640.4166 238.12498 Q 1666.8749 317.49997 1746.2499 343.9583 Q 1825.6249 343.9583 1878.5416 370.41666 Q 1931.4583 396.87497 1904.9999 423.3333 Q 1878.5416 449.79166 1931.4583 449.79166 Q 1984.3749 476.24997 2090.2083 502.7083 Q 2169.5833 555.625 2222.5 529.1666 Q 2275.4165 502.7083 2301.875 529.1666 Q 2354.7915 529.1666 2354.7915 555.625 z" svg:height="12.170833mm" draw:style-name="style-808" svg:viewBox="0.0 0.0 2354.7915 1217.0833" svg:width="23.547915mm" svg:x="206.11041mm" svg:y="111.91875mm"/>
          <draw:path svg:d="M 0.0 0.0 L 0.0 0.0 L 105.83333 52.916664 Q 211.66666 132.29166 264.5833 132.29166 Q 343.9583 105.83333 370.41666 79.37499 Q 370.41666 52.916664 396.87497 52.916664 L 423.3333 52.916664 L 423.3333 105.83333 Q 423.3333 158.74998 449.79166 132.29166 Q 476.24997 132.29166 476.24997 158.74998 Q 476.24997 185.20833 502.7083 185.20833 Q 529.1666 185.20833 529.1666 158.74998 Q 529.1666 132.29166 555.625 132.29166 L 555.625 132.29166 L 582.0833 158.74998 Q 582.0833 211.66666 529.1666 211.66666 Q 449.79166 211.66666 476.24997 264.5833 Q 476.24997 317.49997 502.7083 317.49997 Q 529.1666 317.49997 555.625 317.49997 L 582.0833 317.49997 L 582.0833 317.49997 Q 582.0833 317.49997 555.625 343.9583 L 529.1666 370.41666 L 529.1666 370.41666 Q 502.7083 370.41666 476.24997 396.87497 L 476.24997 396.87497 L 449.79166 396.87497 Q 423.3333 396.87497 449.79166 423.3333 Q 476.24997 476.24997 476.24997 476.24997 L 476.24997 476.24997 L 476.24997 476.24997 Q 476.24997 476.24997 476.24997 502.7083 L 502.7083 502.7083 L 502.7083 529.1666 Q 529.1666 529.1666 529.1666 529.1666 L 529.1666 555.625 L 476.24997 555.625 L 449.79166 529.1666 L 449.79166 529.1666 L 423.3333 529.1666 L 423.3333 502.7083 L 423.3333 476.24997 L 396.87497 423.3333 Q 370.41666 343.9583 317.49997 317.49997 L 264.5833 291.04166 L 264.5833 264.5833 Q 264.5833 264.5833 238.12498 264.5833 L 211.66666 238.12498 L 211.66666 211.66666 Q 211.66666 211.66666 185.20833 211.66666 L 185.20833 211.66666 L 185.20833 211.66666 Q 158.74998 185.20833 105.83333 105.83333 L 26.458332 52.916664 L 0.0 52.916664 Q 0.0 52.916664 0.0 26.458332 L 0.0 26.458332 L 0.0 0.0 z" svg:height="5.5562496mm" draw:style-name="style-809" svg:viewBox="0.0 0.0 582.0833 555.625" svg:width="5.820833mm" svg:x="94.19166mm" svg:y="76.2mm"/>
          <draw:path svg:d="M 0.0 26.458332 L 0.0 0.0 L 26.458332 0.0 L 79.37499 0.0 L 79.37499 0.0 L 79.37499 0.0 L 105.83333 0.0 L 132.29166 0.0 L 132.29166 0.0 L 132.29166 0.0 L 158.74998 0.0 L 158.74998 0.0 L 185.20833 0.0 L 185.20833 0.0 L 185.20833 0.0 L 185.20833 0.0 L 211.66666 26.458332 L 211.66666 52.916664 L 238.12498 52.916664 L 264.5833 52.916664 L 238.12498 105.83333 Q 238.12498 158.74998 238.12498 185.20833 Q 264.5833 211.66666 343.9583 211.66666 L 396.87497 211.66666 L 423.3333 238.12498 Q 449.79166 264.5833 449.79166 291.04166 L 449.79166 317.49997 L 423.3333 317.49997 Q 396.87497 317.49997 396.87497 291.04166 Q 396.87497 264.5833 370.41666 291.04166 Q 343.9583 317.49997 291.04166 317.49997 Q 211.66666 317.49997 185.20833 370.41666 Q 158.74998 396.87497 132.29166 396.87497 L 79.37499 396.87497 L 79.37499 370.41666 Q 79.37499 370.41666 105.83333 370.41666 Q 132.29166 343.9583 105.83333 343.9583 L 79.37499 317.49997 L 79.37499 343.9583 L 79.37499 343.9583 L 79.37499 264.5833 L 79.37499 211.66666 L 79.37499 185.20833 Q 79.37499 158.74998 52.916664 105.83333 Q 52.916664 52.916664 26.458332 52.916664 Q 0.0 52.916664 0.0 26.458332 z" svg:height="3.9687498mm" draw:style-name="style-810" svg:viewBox="0.0 0.0 449.79166 396.87497" svg:width="4.497916mm" svg:x="61.118748mm" svg:y="126.99999mm"/>
          <draw:path svg:d="M 264.5833 52.916664 L 343.9583 0.0 L 370.41666 0.0 L 370.41666 0.0 L 370.41666 0.0 Q 370.41666 0.0 370.41666 26.458332 L 396.87497 26.458332 L 370.41666 79.37499 Q 343.9583 158.74998 291.04166 158.74998 Q 238.12498 158.74998 238.12498 158.74998 L 238.12498 158.74998 L 238.12498 158.74998 Q 211.66666 158.74998 211.66666 158.74998 L 211.66666 185.20833 L 185.20833 211.66666 Q 158.74998 211.66666 158.74998 264.5833 Q 132.29166 317.49997 132.29166 343.9583 L 105.83333 343.9583 L 105.83333 370.41666 L 105.83333 423.3333 L 79.37499 423.3333 L 52.916664 423.3333 L 52.916664 449.79166 L 26.458332 449.79166 L 26.458332 317.49997 L 0.0 185.20833 L 0.0 185.20833 Q 0.0 158.74998 0.0 158.74998 L 0.0 158.74998 L 0.0 158.74998 L 0.0 132.29166 L 26.458332 132.29166 L 26.458332 132.29166 L 26.458332 132.29166 L 26.458332 158.74998 L 52.916664 158.74998 L 79.37499 158.74998 L 105.83333 132.29166 Q 158.74998 105.83333 264.5833 52.916664 z" svg:height="4.497916mm" draw:style-name="style-811" svg:viewBox="0.0 0.0 396.87497 449.79166" svg:width="3.9687498mm" svg:x="43.391663mm" svg:y="89.42916mm"/>
          <draw:path svg:d="M 105.83333 0.0 L 132.29166 0.0 L 132.29166 0.0 Q 132.29166 0.0 158.74998 26.458332 L 158.74998 26.458332 L 158.74998 52.916664 L 158.74998 52.916664 L 158.74998 105.83333 Q 158.74998 158.74998 158.74998 158.74998 L 158.74998 158.74998 L 158.74998 211.66666 Q 158.74998 238.12498 185.20833 238.12498 Q 211.66666 238.12498 211.66666 317.49997 Q 211.66666 396.87497 211.66666 476.24997 L 211.66666 529.1666 L 238.12498 502.7083 Q 238.12498 476.24997 264.5833 476.24997 Q 317.49997 476.24997 317.49997 502.7083 L 317.49997 529.1666 L 317.49997 555.625 Q 317.49997 582.0833 211.66666 582.0833 L 132.29166 582.0833 L 132.29166 555.625 Q 105.83333 555.625 52.916664 555.625 L 0.0 555.625 L 0.0 476.24997 Q 0.0 423.3333 26.458332 423.3333 L 26.458332 396.87497 L 26.458332 396.87497 Q 52.916664 396.87497 52.916664 370.41666 L 52.916664 370.41666 L 52.916664 238.12498 Q 52.916664 105.83333 79.37499 52.916664 Q 79.37499 0.0 105.83333 0.0 z" svg:height="5.820833mm" draw:style-name="style-812" svg:viewBox="0.0 0.0 317.49997 582.0833" svg:width="3.1749997mm" svg:x="128.05832mm" svg:y="119.06249mm"/>
          <draw:path svg:d="M 291.04166 26.458332 L 291.04166 0.0 L 317.49997 0.0 Q 343.9583 0.0 343.9583 26.458332 L 343.9583 26.458332 L 396.87497 52.916664 Q 423.3333 52.916664 449.79166 79.37499 Q 476.24997 105.83333 476.24997 105.83333 Q 476.24997 105.83333 502.7083 158.74998 L 502.7083 185.20833 L 502.7083 211.66666 L 502.7083 211.66666 L 502.7083 211.66666 L 476.24997 238.12498 L 476.24997 238.12498 L 476.24997 264.5833 L 476.24997 264.5833 L 476.24997 264.5833 L 476.24997 317.49997 Q 476.24997 343.9583 317.49997 317.49997 L 185.20833 317.49997 L 158.74998 317.49997 L 105.83333 317.49997 L 52.916664 317.49997 Q 26.458332 317.49997 26.458332 264.5833 L 26.458332 238.12498 L 26.458332 158.74998 Q 0.0 105.83333 0.0 79.37499 Q 0.0 52.916664 158.74998 79.37499 Q 291.04166 105.83333 317.49997 105.83333 Q 317.49997 105.83333 343.9583 79.37499 Q 343.9583 52.916664 317.49997 52.916664 Q 291.04166 52.916664 291.04166 26.458332 z" svg:height="3.1749997mm" draw:style-name="style-813" svg:viewBox="0.0 0.0 502.7083 317.49997" svg:width="5.027083mm" svg:x="137.05415mm" svg:y="124.35416mm"/>
          <draw:path svg:d="M 476.24997 26.458332 L 476.24997 26.458332 L 476.24997 26.458332 L 502.7083 26.458332 L 582.0833 79.37499 Q 634.99994 132.29166 634.99994 158.74998 Q 634.99994 211.66666 582.0833 211.66666 L 555.625 211.66666 L 555.625 211.66666 Q 529.1666 211.66666 529.1666 238.12498 Q 529.1666 264.5833 449.79166 264.5833 Q 370.41666 264.5833 370.41666 291.04166 Q 370.41666 317.49997 317.49997 317.49997 L 291.04166 317.49997 L 291.04166 343.9583 L 264.5833 343.9583 L 264.5833 343.9583 L 264.5833 370.41666 L 264.5833 370.41666 L 264.5833 370.41666 L 238.12498 370.41666 L 238.12498 370.41666 L 211.66666 396.87497 L 185.20833 396.87497 L 185.20833 423.3333 L 185.20833 449.79166 L 185.20833 449.79166 L 158.74998 449.79166 L 158.74998 449.79166 L 158.74998 476.24997 L 158.74998 476.24997 L 158.74998 476.24997 L 132.29166 423.3333 L 132.29166 343.9583 L 132.29166 343.9583 L 132.29166 317.49997 L 79.37499 317.49997 L 26.458332 317.49997 L 26.458332 291.04166 L 0.0 291.04166 L 0.0 291.04166 L 0.0 291.04166 L 0.0 264.5833 L 0.0 264.5833 L 26.458332 211.66666 L 52.916664 132.29166 L 52.916664 105.83333 Q 52.916664 79.37499 52.916664 52.916664 L 79.37499 0.0 L 211.66666 0.0 Q 343.9583 0.0 396.87497 26.458332 Q 423.3333 79.37499 449.79166 52.916664 Q 476.24997 26.458332 476.24997 26.458332 z" svg:height="4.7625mm" draw:style-name="style-814" svg:viewBox="0.0 0.0 634.99994 476.24997" svg:width="6.3499994mm" svg:x="107.42083mm" svg:y="168.80415mm"/>
          <draw:path svg:d="M 52.916664 26.458332 L 79.37499 0.0 L 185.20833 0.0 L 291.04166 26.458332 L 317.49997 26.458332 L 370.41666 26.458332 L 370.41666 26.458332 L 370.41666 26.458332 L 370.41666 52.916664 L 370.41666 79.37499 L 370.41666 79.37499 L 370.41666 79.37499 L 370.41666 105.83333 L 370.41666 105.83333 L 370.41666 132.29166 L 370.41666 185.20833 L 370.41666 211.66666 L 370.41666 238.12498 L 396.87497 238.12498 L 423.3333 238.12498 L 476.24997 185.20833 Q 529.1666 132.29166 582.0833 132.29166 Q 608.5416 132.29166 608.5416 132.29166 L 608.5416 132.29166 L 608.5416 185.20833 Q 608.5416 238.12498 582.0833 264.5833 Q 582.0833 291.04166 582.0833 317.49997 Q 582.0833 343.9583 502.7083 370.41666 Q 423.3333 396.87497 343.9583 370.41666 Q 264.5833 370.41666 264.5833 396.87497 Q 264.5833 423.3333 211.66666 449.79166 Q 158.74998 476.24997 158.74998 476.24997 L 158.74998 502.7083 L 158.74998 502.7083 L 132.29166 502.7083 L 132.29166 502.7083 Q 105.83333 476.24997 79.37499 396.87497 L 52.916664 343.9583 L 52.916664 343.9583 Q 52.916664 317.49997 52.916664 291.04166 Q 52.916664 238.12498 79.37499 264.5833 Q 132.29166 291.04166 132.29166 211.66666 Q 132.29166 132.29166 52.916664 79.37499 L 0.0 52.916664 L 0.0 52.916664 Q 0.0 26.458332 52.916664 26.458332 z" svg:height="5.027083mm" draw:style-name="style-815" svg:viewBox="0.0 0.0 608.5416 502.7083" svg:width="6.0854163mm" svg:x="66.674995mm" svg:y="112.447914mm"/>
          <draw:path svg:d="M 26.458332 0.0 L 26.458332 0.0 L 105.83333 0.0 Q 158.74998 0.0 185.20833 52.916664 L 185.20833 79.37499 L 185.20833 79.37499 Q 185.20833 105.83333 211.66666 132.29166 Q 211.66666 158.74998 105.83333 158.74998 Q -26.458332 158.74998 0.0 105.83333 Q 26.458332 52.916664 26.458332 26.458332 L 26.458332 0.0 L 26.458332 0.0 z" svg:height="1.5874999mm" draw:style-name="style-816" svg:viewBox="0.0 0.0 211.66666 158.74998" svg:width="2.1166666mm" svg:x="68.791664mm" svg:y="97.89583mm"/>
          <draw:path svg:d="M 185.20833 52.916664 L 185.20833 0.0 L 185.20833 0.0 L 185.20833 0.0 L 211.66666 0.0 L 211.66666 0.0 L 211.66666 26.458332 L 238.12498 26.458332 L 238.12498 105.83333 Q 238.12498 211.66666 264.5833 238.12498 L 264.5833 264.5833 L 291.04166 291.04166 Q 291.04166 317.49997 291.04166 317.49997 L 291.04166 317.49997 L 238.12498 423.3333 Q 185.20833 529.1666 211.66666 529.1666 Q 238.12498 555.625 264.5833 608.5416 Q 291.04166 634.99994 291.04166 634.99994 Q 291.04166 634.99994 317.49997 634.99994 L 317.49997 634.99994 L 291.04166 661.4583 Q 291.04166 687.9166 211.66666 740.8333 Q 132.29166 767.2916 132.29166 846.6666 L 132.29166 926.0416 L 79.37499 926.0416 L 52.916664 926.0416 L 52.916664 952.49994 L 26.458332 978.95825 L 26.458332 978.95825 L 26.458332 978.95825 L 26.458332 952.49994 L 26.458332 952.49994 L 26.458332 926.0416 L 26.458332 899.5833 L 26.458332 873.12494 L 26.458332 846.6666 L 26.458332 661.4583 Q 26.458332 476.24997 26.458332 370.41666 L 0.0 238.12498 L 0.0 238.12498 Q 26.458332 238.12498 26.458332 185.20833 L 52.916664 132.29166 L 79.37499 132.29166 Q 105.83333 158.74998 132.29166 132.29166 Q 132.29166 105.83333 158.74998 105.83333 Q 185.20833 105.83333 185.20833 52.916664 z" svg:height="9.789583mm" draw:style-name="style-817" svg:viewBox="0.0 0.0 317.49997 978.95825" svg:width="3.1749997mm" svg:x="74.87708mm" svg:y="148.16666mm"/>
          <draw:path svg:d="M 79.37499 0.0 L 132.29166 0.0 L 132.29166 0.0 Q 132.29166 0.0 132.29166 26.458332 L 158.74998 26.458332 L 158.74998 26.458332 Q 158.74998 52.916664 185.20833 52.916664 L 185.20833 52.916664 L 185.20833 52.916664 Q 185.20833 52.916664 132.29166 79.37499 Q 79.37499 105.83333 26.458332 105.83333 L 0.0 105.83333 L 0.0 52.916664 Q 0.0 0.0 26.458332 0.0 Q 52.916664 0.0 79.37499 0.0 z" svg:height="1.0583333mm" draw:style-name="style-818" svg:viewBox="0.0 0.0 185.20833 105.83333" svg:width="1.8520832mm" svg:x="134.67291mm" svg:y="160.86665mm"/>
          <draw:path svg:d="M 555.625 185.20833 L 555.625 211.66666 L 582.0833 343.9583 Q 582.0833 502.7083 555.625 502.7083 L 529.1666 502.7083 L 529.1666 555.625 L 529.1666 634.99994 L 502.7083 661.4583 L 502.7083 687.9166 L 502.7083 714.37494 Q 476.24997 767.2916 449.79166 767.2916 Q 423.3333 793.74994 423.3333 767.2916 Q 396.87497 767.2916 317.49997 767.2916 L 211.66666 767.2916 L 158.74998 767.2916 L 132.29166 767.2916 L 105.83333 767.2916 L 52.916664 767.2916 L 26.458332 767.2916 L 0.0 767.2916 L 0.0 740.8333 L 0.0 740.8333 L 0.0 740.8333 L 0.0 740.8333 L 26.458332 740.8333 L 26.458332 714.37494 L 52.916664 714.37494 L 79.37499 714.37494 L 105.83333 714.37494 Q 132.29166 714.37494 105.83333 608.5416 L 105.83333 529.1666 L 105.83333 529.1666 L 105.83333 555.625 L 105.83333 555.625 L 105.83333 555.625 L 132.29166 555.625 L 132.29166 555.625 L 132.29166 582.0833 L 158.74998 582.0833 L 158.74998 582.0833 L 158.74998 608.5416 L 158.74998 608.5416 L 158.74998 608.5416 L 185.20833 529.1666 L 211.66666 449.79166 L 238.12498 343.9583 Q 264.5833 211.66666 317.49997 105.83333 Q 343.9583 26.458332 423.3333 0.0 Q 529.1666 0.0 529.1666 79.37499 Q 529.1666 185.20833 555.625 185.20833 z" svg:height="7.6729164mm" draw:style-name="style-819" svg:viewBox="0.0 0.0 582.0833 767.2916" svg:width="5.820833mm" svg:x="170.39166mm" svg:y="144.1979mm"/>
          <draw:path svg:d="M 264.5833 0.0 L 264.5833 0.0 L 291.04166 52.916664 Q 317.49997 105.83333 317.49997 185.20833 Q 291.04166 291.04166 264.5833 291.04166 L 238.12498 291.04166 L 238.12498 317.49997 L 238.12498 317.49997 L 238.12498 370.41666 Q 238.12498 396.87497 211.66666 423.3333 Q 185.20833 423.3333 185.20833 449.79166 Q 185.20833 476.24997 158.74998 476.24997 Q 132.29166 449.79166 132.29166 449.79166 L 132.29166 449.79166 L 132.29166 449.79166 Q 158.74998 449.79166 132.29166 396.87497 L 132.29166 343.9583 L 132.29166 343.9583 Q 158.74998 343.9583 132.29166 343.9583 L 132.29166 317.49997 L 105.83333 317.49997 L 79.37499 317.49997 L 79.37499 317.49997 Q 79.37499 291.04166 52.916664 291.04166 L 0.0 291.04166 L 0.0 291.04166 L 0.0 264.5833 L 0.0 238.12498 L 0.0 238.12498 L 0.0 211.66666 Q 0.0 185.20833 26.458332 158.74998 L 52.916664 132.29166 L 52.916664 132.29166 L 52.916664 132.29166 L 79.37499 79.37499 Q 105.83333 52.916664 105.83333 52.916664 L 105.83333 52.916664 L 105.83333 52.916664 L 105.83333 79.37499 L 105.83333 79.37499 L 132.29166 79.37499 L 132.29166 52.916664 L 158.74998 52.916664 L 158.74998 52.916664 L 158.74998 26.458332 L 211.66666 26.458332 L 264.5833 26.458332 L 264.5833 0.0 z" svg:height="4.7625mm" draw:style-name="style-820" svg:viewBox="0.0 0.0 317.49997 476.24997" svg:width="3.1749997mm" svg:x="51.85833mm" svg:y="99.74791mm"/>
          <draw:path svg:d="M 158.74998 105.83333 L 132.29166 0.0 L 158.74998 0.0 L 158.74998 26.458332 L 158.74998 26.458332 L 185.20833 26.458332 L 185.20833 26.458332 L 185.20833 26.458332 L 238.12498 26.458332 L 264.5833 26.458332 L 264.5833 26.458332 L 291.04166 26.458332 L 317.49997 26.458332 Q 370.41666 52.916664 423.3333 132.29166 Q 502.7083 185.20833 502.7083 185.20833 L 502.7083 211.66666 L 502.7083 211.66666 L 502.7083 238.12498 L 502.7083 238.12498 L 502.7083 238.12498 L 529.1666 238.12498 L 529.1666 264.5833 L 529.1666 291.04166 Q 529.1666 317.49997 449.79166 291.04166 Q 396.87497 291.04166 396.87497 343.9583 L 396.87497 370.41666 L 370.41666 396.87497 Q 370.41666 449.79166 449.79166 449.79166 Q 502.7083 449.79166 502.7083 423.3333 Q 529.1666 396.87497 555.625 396.87497 L 582.0833 396.87497 L 555.625 423.3333 Q 555.625 449.79166 529.1666 476.24997 Q 502.7083 476.24997 502.7083 529.1666 L 502.7083 582.0833 L 476.24997 582.0833 Q 449.79166 608.5416 423.3333 582.0833 Q 396.87497 555.625 396.87497 555.625 Q 370.41666 529.1666 370.41666 555.625 Q 370.41666 582.0833 343.9583 582.0833 Q 317.49997 582.0833 317.49997 555.625 Q 317.49997 502.7083 291.04166 502.7083 Q 238.12498 476.24997 185.20833 449.79166 Q 105.83333 423.3333 105.83333 396.87497 Q 79.37499 370.41666 79.37499 396.87497 L 52.916664 396.87497 L 52.916664 423.3333 L 26.458332 423.3333 L 26.458332 423.3333 L 26.458332 423.3333 L 26.458332 423.3333 L 0.0 396.87497 L 0.0 396.87497 L 0.0 396.87497 L 0.0 396.87497 L 0.0 396.87497 L 0.0 370.41666 L 26.458332 370.41666 L 26.458332 291.04166 L 26.458332 238.12498 L 52.916664 238.12498 L 52.916664 238.12498 L 105.83333 211.66666 Q 158.74998 185.20833 158.74998 105.83333 z" svg:height="5.820833mm" draw:style-name="style-821" svg:viewBox="0.0 0.0 582.0833 582.0833" svg:width="5.820833mm" svg:x="85.98958mm" svg:y="39.95208mm"/>
          <draw:path svg:d="M 105.83333 26.458332 L 132.29166 0.0 L 158.74998 0.0 Q 158.74998 26.458332 185.20833 26.458332 L 211.66666 26.458332 L 264.5833 26.458332 Q 317.49997 26.458332 343.9583 26.458332 Q 343.9583 26.458332 370.41666 0.0 L 396.87497 0.0 L 396.87497 26.458332 Q 370.41666 52.916664 370.41666 52.916664 L 370.41666 52.916664 L 370.41666 79.37499 L 370.41666 79.37499 L 396.87497 132.29166 Q 423.3333 211.66666 423.3333 238.12498 L 423.3333 238.12498 L 423.3333 238.12498 Q 423.3333 264.5833 396.87497 264.5833 L 396.87497 264.5833 L 396.87497 291.04166 Q 370.41666 317.49997 264.5833 423.3333 L 132.29166 529.1666 L 132.29166 502.7083 Q 158.74998 476.24997 158.74998 449.79166 Q 158.74998 449.79166 158.74998 449.79166 L 132.29166 449.79166 L 132.29166 449.79166 L 105.83333 449.79166 L 105.83333 396.87497 L 105.83333 370.41666 L 79.37499 370.41666 L 79.37499 396.87497 L 79.37499 396.87497 Q 52.916664 396.87497 52.916664 396.87497 L 26.458332 423.3333 L 26.458332 423.3333 Q 0.0 423.3333 0.0 396.87497 Q 0.0 370.41666 26.458332 370.41666 Q 52.916664 370.41666 79.37499 291.04166 Q 105.83333 185.20833 105.83333 132.29166 Q 105.83333 79.37499 105.83333 26.458332 z M 343.9583 291.04166 L 343.9583 317.49997 L 317.49997 317.49997 Q 291.04166 317.49997 291.04166 291.04166 Q 317.49997 238.12498 343.9583 238.12498 Q 370.41666 211.66666 370.41666 238.12498 Q 370.41666 264.5833 343.9583 291.04166 z" svg:height="5.2916665mm" draw:style-name="style-822" svg:viewBox="0.0 0.0 423.3333 529.1666" svg:width="4.233333mm" svg:x="256.11664mm" svg:y="177.00624mm"/>
          <draw:path svg:d="M 185.20833 0.0 L 264.5833 0.0 L 264.5833 79.37499 Q 238.12498 185.20833 238.12498 185.20833 L 238.12498 185.20833 L 238.12498 211.66666 L 238.12498 211.66666 L 211.66666 211.66666 L 211.66666 238.12498 L 211.66666 238.12498 L 238.12498 238.12498 L 238.12498 238.12498 L 238.12498 238.12498 L 211.66666 264.5833 L 185.20833 291.04166 L 185.20833 291.04166 L 185.20833 291.04166 L 211.66666 291.04166 L 211.66666 317.49997 L 185.20833 317.49997 Q 158.74998 343.9583 132.29166 343.9583 L 105.83333 343.9583 L 79.37499 343.9583 L 26.458332 343.9583 L 26.458332 317.49997 L 26.458332 291.04166 L 26.458332 238.12498 Q 26.458332 185.20833 26.458332 158.74998 L 0.0 132.29166 L 0.0 132.29166 L 0.0 105.83333 L 52.916664 79.37499 Q 105.83333 52.916664 105.83333 26.458332 Q 105.83333 0.0 185.20833 0.0 z" svg:height="3.439583mm" draw:style-name="style-823" svg:viewBox="0.0 0.0 264.5833 343.9583" svg:width="2.6458333mm" svg:x="114.564575mm" svg:y="96.04375mm"/>
          <draw:path svg:d="M 185.20833 0.0 L 211.66666 0.0 L 158.74998 79.37499 Q 132.29166 158.74998 105.83333 185.20833 L 105.83333 238.12498 L 105.83333 238.12498 Q 79.37499 238.12498 79.37499 211.66666 L 52.916664 185.20833 L 52.916664 158.74998 L 26.458332 158.74998 L 26.458332 158.74998 L 26.458332 158.74998 L 26.458332 158.74998 L 0.0 132.29166 L 0.0 132.29166 L 26.458332 132.29166 L 26.458332 105.83333 L 26.458332 79.37499 L 26.458332 52.916664 Q 26.458332 26.458332 79.37499 26.458332 Q 158.74998 26.458332 185.20833 0.0 z" svg:height="2.38125mm" draw:style-name="style-824" svg:viewBox="0.0 0.0 211.66666 238.12498" svg:width="2.1166666mm" svg:x="84.40208mm" svg:y="61.647915mm"/>
          <draw:path svg:d="M 291.04166 105.83333 L 291.04166 105.83333 L 317.49997 105.83333 L 317.49997 132.29166 L 317.49997 132.29166 L 343.9583 132.29166 L 343.9583 185.20833 Q 343.9583 264.5833 317.49997 291.04166 Q 317.49997 317.49997 238.12498 317.49997 L 132.29166 317.49997 L 132.29166 343.9583 L 132.29166 370.41666 L 132.29166 370.41666 Q 132.29166 370.41666 105.83333 396.87497 L 105.83333 449.79166 L 79.37499 449.79166 Q 79.37499 449.79166 52.916664 396.87497 L 26.458332 343.9583 L 26.458332 343.9583 L 26.458332 343.9583 L 26.458332 317.49997 L 26.458332 317.49997 L 26.458332 291.04166 Q 26.458332 264.5833 26.458332 264.5833 L 26.458332 264.5833 L 26.458332 238.12498 Q 26.458332 238.12498 0.0 238.12498 L 0.0 238.12498 L 0.0 211.66666 L 26.458332 185.20833 L 26.458332 185.20833 Q 52.916664 185.20833 52.916664 185.20833 L 79.37499 185.20833 L 79.37499 185.20833 L 79.37499 185.20833 L 105.83333 211.66666 Q 132.29166 211.66666 132.29166 158.74998 Q 158.74998 79.37499 185.20833 79.37499 Q 211.66666 79.37499 211.66666 52.916664 L 211.66666 52.916664 L 291.04166 0.0 Q 370.41666 -52.916664 343.9583 26.458332 Q 291.04166 79.37499 291.04166 105.83333 z" svg:height="4.497916mm" draw:style-name="style-825" svg:viewBox="0.0 0.0 343.9583 449.79166" svg:width="3.439583mm" svg:x="112.447914mm" svg:y="72.760414mm"/>
          <draw:path svg:d="M 529.1666 26.458332 L 529.1666 26.458332 L 555.625 0.0 L 608.5416 0.0 L 608.5416 0.0 L 634.99994 0.0 L 634.99994 26.458332 L 634.99994 26.458332 L 634.99994 26.458332 Q 634.99994 26.458332 529.1666 52.916664 L 423.3333 79.37499 L 396.87497 79.37499 Q 396.87497 79.37499 370.41666 185.20833 Q 343.9583 264.5833 317.49997 264.5833 L 291.04166 264.5833 L 264.5833 343.9583 Q 238.12498 396.87497 238.12498 396.87497 Q 238.12498 396.87497 238.12498 423.3333 L 264.5833 423.3333 L 264.5833 449.79166 Q 264.5833 476.24997 158.74998 476.24997 L 52.916664 476.24997 L 26.458332 476.24997 L 0.0 476.24997 L 0.0 476.24997 Q 0.0 449.79166 26.458332 449.79166 Q 52.916664 449.79166 52.916664 396.87497 L 26.458332 370.41666 L 26.458332 343.9583 L 26.458332 317.49997 L 26.458332 291.04166 L 26.458332 264.5833 L 79.37499 264.5833 Q 105.83333 264.5833 105.83333 238.12498 Q 105.83333 211.66666 79.37499 211.66666 Q 52.916664 211.66666 52.916664 185.20833 L 52.916664 158.74998 L 79.37499 158.74998 L 105.83333 158.74998 L 158.74998 185.20833 Q 211.66666 211.66666 238.12498 185.20833 Q 238.12498 132.29166 264.5833 185.20833 Q 291.04166 185.20833 317.49997 132.29166 Q 343.9583 79.37499 423.3333 52.916664 Q 502.7083 26.458332 502.7083 26.458332 L 502.7083 26.458332 L 502.7083 26.458332 Q 502.7083 26.458332 529.1666 26.458332 z" svg:height="4.7625mm" draw:style-name="style-826" svg:viewBox="0.0 0.0 634.99994 476.24997" svg:width="6.3499994mm" svg:x="114.03541mm" svg:y="59.531246mm"/>
          <draw:path svg:d="M 105.83333 0.0 L 105.83333 0.0 L 132.29166 105.83333 Q 158.74998 185.20833 132.29166 211.66666 L 105.83333 264.5833 L 105.83333 264.5833 Q 105.83333 264.5833 52.916664 291.04166 Q 0.0 317.49997 0.0 264.5833 L 0.0 238.12498 L 0.0 185.20833 Q 0.0 132.29166 26.458332 132.29166 Q 52.916664 132.29166 52.916664 79.37499 L 79.37499 26.458332 L 105.83333 26.458332 Q 105.83333 0.0 105.83333 0.0 z" svg:height="2.9104166mm" draw:style-name="style-827" svg:viewBox="0.0 0.0 132.29166 291.04166" svg:width="1.3229166mm" svg:x="138.64166mm" svg:y="143.40416mm"/>
          <draw:path svg:d="M 52.916664 0.0 L 79.37499 0.0 L 132.29166 79.37499 Q 211.66666 158.74998 185.20833 238.12498 Q 158.74998 317.49997 185.20833 317.49997 Q 211.66666 317.49997 211.66666 343.9583 L 238.12498 343.9583 L 238.12498 370.41666 Q 211.66666 370.41666 211.66666 370.41666 Q 211.66666 370.41666 158.74998 396.87497 L 79.37499 396.87497 L 79.37499 370.41666 Q 79.37499 317.49997 52.916664 317.49997 L 0.0 343.9583 L 0.0 317.49997 L 0.0 317.49997 L 0.0 264.5833 Q 0.0 211.66666 52.916664 132.29166 Q 52.916664 52.916664 52.916664 26.458332 Q 26.458332 0.0 52.916664 0.0 z" svg:height="3.9687498mm" draw:style-name="style-828" svg:viewBox="0.0 0.0 238.12498 396.87497" svg:width="2.38125mm" svg:x="124.88332mm" svg:y="76.2mm"/>
          <draw:path svg:d="M 79.37499 0.0 L 79.37499 0.0 L 79.37499 0.0 L 79.37499 26.458332 L 79.37499 132.29166 L 79.37499 238.12498 L 105.83333 264.5833 Q 132.29166 264.5833 132.29166 370.41666 L 132.29166 502.7083 L 132.29166 502.7083 Q 132.29166 502.7083 105.83333 529.1666 Q 79.37499 582.0833 79.37499 555.625 L 52.916664 529.1666 L 52.916664 476.24997 Q 26.458332 423.3333 26.458332 317.49997 L 0.0 185.20833 L 0.0 105.83333 L 0.0 52.916664 L 26.458332 26.458332 Q 79.37499 0.0 79.37499 0.0 z" svg:height="5.5562496mm" draw:style-name="style-829" svg:viewBox="0.0 0.0 132.29166 555.625" svg:width="1.3229166mm" svg:x="96.04375mm" svg:y="112.712494mm"/>
          <draw:path svg:d="M 105.83333 0.0 L 185.20833 0.0 L 185.20833 26.458332 L 185.20833 26.458332 L 185.20833 26.458332 Q 185.20833 26.458332 158.74998 52.916664 Q 132.29166 52.916664 132.29166 79.37499 Q 132.29166 105.83333 105.83333 105.83333 L 52.916664 105.83333 L 26.458332 79.37499 Q 0.0 79.37499 0.0 26.458332 Q 0.0 0.0 105.83333 0.0 z" svg:height="1.0583333mm" draw:style-name="style-830" svg:viewBox="0.0 0.0 185.20833 105.83333" svg:width="1.8520832mm" svg:x="214.84166mm" svg:y="157.95624mm"/>
          <draw:path svg:d="M 476.24997 52.916664 L 476.24997 0.0 L 529.1666 0.0 Q 555.625 26.458332 555.625 52.916664 Q 555.625 79.37499 661.4583 105.83333 Q 767.2916 105.83333 767.2916 105.83333 L 767.2916 105.83333 L 767.2916 105.83333 L 793.74994 105.83333 L 793.74994 79.37499 L 793.74994 52.916664 L 820.2083 52.916664 L 820.2083 52.916664 L 899.5833 79.37499 Q 952.49994 105.83333 952.49994 132.29166 Q 926.0416 158.74998 1005.4166 158.74998 Q 1111.25 132.29166 1111.25 158.74998 L 1111.25 185.20833 L 1111.25 211.66666 Q 1111.25 238.12498 1084.7916 238.12498 Q 1084.7916 211.66666 1058.3333 238.12498 L 1031.875 264.5833 L 1111.25 343.9583 Q 1190.6249 423.3333 1164.1666 449.79166 Q 1164.1666 476.24997 1190.6249 476.24997 Q 1217.0833 502.7083 1217.0833 529.1666 L 1217.0833 555.625 L 1217.0833 582.0833 L 1217.0833 582.0833 L 1217.0833 608.5416 L 1217.0833 634.99994 L 1190.6249 687.9166 L 1190.6249 714.37494 L 1164.1666 714.37494 L 1164.1666 687.9166 L 1164.1666 687.9166 L 1164.1666 687.9166 L 1137.7083 687.9166 L 1137.7083 687.9166 L 1111.25 687.9166 Q 1058.3333 687.9166 1058.3333 714.37494 L 1031.875 740.8333 L 1031.875 740.8333 Q 1005.4166 740.8333 978.95825 687.9166 Q 926.0416 661.4583 899.5833 634.99994 Q 899.5833 582.0833 846.6666 608.5416 Q 767.2916 634.99994 767.2916 687.9166 Q 767.2916 714.37494 687.9166 687.9166 L 634.99994 687.9166 L 634.99994 661.4583 L 634.99994 661.4583 L 608.5416 661.4583 L 608.5416 687.9166 L 582.0833 687.9166 L 529.1666 687.9166 L 529.1666 687.9166 L 529.1666 714.37494 L 502.7083 714.37494 L 502.7083 714.37494 L 502.7083 714.37494 Q 476.24997 714.37494 476.24997 687.9166 Q 476.24997 661.4583 370.41666 634.99994 Q 291.04166 634.99994 291.04166 582.0833 Q 291.04166 502.7083 264.5833 502.7083 Q 238.12498 529.1666 211.66666 502.7083 Q 211.66666 476.24997 132.29166 449.79166 L 52.916664 423.3333 L 52.916664 423.3333 L 52.916664 423.3333 L 26.458332 423.3333 L 26.458332 423.3333 L 26.458332 396.87497 L 26.458332 396.87497 L 26.458332 370.41666 L 0.0 370.41666 L 0.0 370.41666 L 0.0 370.41666 L 0.0 343.9583 L 0.0 317.49997 L 26.458332 317.49997 L 52.916664 317.49997 L 52.916664 291.04166 L 52.916664 264.5833 L 105.83333 264.5833 L 132.29166 264.5833 L 158.74998 238.12498 Q 158.74998 211.66666 264.5833 185.20833 Q 343.9583 158.74998 423.3333 158.74998 L 529.1666 158.74998 L 529.1666 132.29166 Q 529.1666 105.83333 502.7083 105.83333 Q 476.24997 105.83333 476.24997 52.916664 z" svg:height="7.408333mm" draw:style-name="style-831" svg:viewBox="0.0 0.0 1217.0833 740.8333" svg:width="12.170833mm" svg:x="183.62082mm" svg:y="160.3375mm"/>
          <draw:path svg:d="M 105.83333 105.83333 L 132.29166 0.0 L 132.29166 0.0 Q 158.74998 0.0 158.74998 0.0 L 158.74998 26.458332 L 291.04166 26.458332 Q 423.3333 26.458332 423.3333 52.916664 Q 423.3333 52.916664 449.79166 52.916664 L 449.79166 79.37499 L 449.79166 79.37499 L 476.24997 79.37499 L 476.24997 79.37499 L 476.24997 79.37499 L 476.24997 105.83333 L 476.24997 105.83333 L 476.24997 185.20833 Q 476.24997 291.04166 449.79166 291.04166 Q 423.3333 317.49997 396.87497 317.49997 L 396.87497 317.49997 L 370.41666 317.49997 Q 317.49997 291.04166 238.12498 291.04166 Q 158.74998 238.12498 158.74998 291.04166 Q 132.29166 317.49997 79.37499 343.9583 L 26.458332 396.87497 L 26.458332 396.87497 L 26.458332 396.87497 L 26.458332 396.87497 L 0.0 396.87497 L 0.0 370.41666 L 0.0 343.9583 L 26.458332 291.04166 L 52.916664 264.5833 L 52.916664 264.5833 L 52.916664 238.12498 L 52.916664 238.12498 L 52.916664 238.12498 L 79.37499 238.12498 Q 79.37499 238.12498 105.83333 105.83333 z" svg:height="3.9687498mm" draw:style-name="style-832" svg:viewBox="0.0 0.0 476.24997 396.87497" svg:width="4.7625mm" svg:x="186.26666mm" svg:y="143.13957mm"/>
          <draw:path svg:d="M 238.12498 0.0 L 238.12498 0.0 L 317.49997 0.0 Q 370.41666 0.0 370.41666 26.458332 Q 370.41666 52.916664 343.9583 52.916664 L 343.9583 52.916664 L 343.9583 79.37499 Q 317.49997 105.83333 317.49997 132.29166 L 317.49997 158.74998 L 317.49997 158.74998 Q 317.49997 158.74998 291.04166 185.20833 Q 291.04166 211.66666 264.5833 211.66666 Q 211.66666 211.66666 211.66666 264.5833 L 185.20833 343.9583 L 158.74998 343.9583 Q 158.74998 370.41666 158.74998 370.41666 L 158.74998 370.41666 L 158.74998 370.41666 Q 132.29166 370.41666 52.916664 370.41666 Q 0.0 370.41666 0.0 317.49997 L 0.0 238.12498 L 0.0 211.66666 Q 0.0 158.74998 52.916664 105.83333 Q 132.29166 52.916664 158.74998 52.916664 L 185.20833 52.916664 L 185.20833 52.916664 Q 211.66666 52.916664 211.66666 52.916664 L 211.66666 26.458332 L 211.66666 26.458332 Q 211.66666 26.458332 238.12498 0.0 z" svg:height="3.7041664mm" draw:style-name="style-833" svg:viewBox="0.0 0.0 370.41666 370.41666" svg:width="3.7041664mm" svg:x="97.36666mm" svg:y="66.14583mm"/>
          <draw:path svg:d="M 291.04166 52.916664 L 291.04166 79.37499 L 291.04166 105.83333 Q 291.04166 158.74998 264.5833 185.20833 Q 264.5833 211.66666 185.20833 211.66666 L 132.29166 211.66666 L 132.29166 211.66666 L 132.29166 211.66666 L 105.83333 211.66666 L 105.83333 211.66666 L 105.83333 185.20833 Q 79.37499 158.74998 79.37499 158.74998 L 52.916664 132.29166 L 26.458332 132.29166 Q 0.0 105.83333 0.0 105.83333 L 0.0 105.83333 L 0.0 79.37499 Q 0.0 52.916664 26.458332 52.916664 Q 79.37499 52.916664 79.37499 26.458332 L 79.37499 26.458332 L 105.83333 26.458332 L 132.29166 52.916664 L 185.20833 26.458332 Q 264.5833 0.0 264.5833 0.0 Q 291.04166 0.0 291.04166 52.916664 z" svg:height="2.1166666mm" draw:style-name="style-834" svg:viewBox="0.0 0.0 291.04166 211.66666" svg:width="2.9104166mm" svg:x="95.51458mm" svg:y="82.02083mm"/>
          <draw:path svg:d="M 105.83333 26.458332 L 132.29166 0.0 L 238.12498 0.0 Q 343.9583 0.0 343.9583 26.458332 L 343.9583 26.458332 L 396.87497 52.916664 Q 423.3333 52.916664 423.3333 79.37499 Q 423.3333 105.83333 370.41666 132.29166 Q 317.49997 158.74998 317.49997 158.74998 Q 343.9583 158.74998 343.9583 211.66666 L 343.9583 264.5833 L 317.49997 264.5833 L 291.04166 264.5833 L 238.12498 264.5833 L 158.74998 264.5833 L 105.83333 264.5833 L 52.916664 264.5833 L 26.458332 264.5833 L 0.0 264.5833 L 0.0 211.66666 L 0.0 132.29166 L 26.458332 132.29166 L 52.916664 105.83333 L 52.916664 105.83333 L 79.37499 105.83333 L 79.37499 52.916664 L 79.37499 26.458332 L 105.83333 26.458332 z" svg:height="2.6458333mm" draw:style-name="style-835" svg:viewBox="0.0 0.0 423.3333 264.5833" svg:width="4.233333mm" svg:x="157.42708mm" svg:y="122.76666mm"/>
          <draw:path svg:d="M 476.24997 79.37499 L 502.7083 79.37499 L 476.24997 132.29166 Q 476.24997 185.20833 449.79166 185.20833 Q 423.3333 185.20833 423.3333 211.66666 L 423.3333 238.12498 L 476.24997 238.12498 L 502.7083 238.12498 L 502.7083 264.5833 L 529.1666 264.5833 L 529.1666 264.5833 L 529.1666 291.04166 L 555.625 291.04166 Q 582.0833 291.04166 582.0833 238.12498 Q 582.0833 211.66666 634.99994 185.20833 Q 714.37494 185.20833 793.74994 185.20833 L 899.5833 185.20833 L 899.5833 132.29166 L 899.5833 105.83333 L 899.5833 79.37499 L 899.5833 52.916664 L 926.0416 52.916664 L 926.0416 26.458332 L 952.49994 26.458332 L 978.95825 26.458332 L 978.95825 79.37499 L 1005.4166 105.83333 L 1005.4166 105.83333 L 1005.4166 79.37499 L 1005.4166 79.37499 L 1005.4166 79.37499 L 1031.875 79.37499 L 1031.875 79.37499 L 1031.875 52.916664 L 1058.3333 52.916664 L 1058.3333 79.37499 L 1058.3333 132.29166 L 1058.3333 132.29166 L 1058.3333 158.74998 L 1058.3333 158.74998 L 1058.3333 185.20833 L 1058.3333 185.20833 L 1058.3333 185.20833 L 1031.875 238.12498 Q 1005.4166 291.04166 1005.4166 291.04166 L 1005.4166 291.04166 L 1005.4166 317.49997 Q 1005.4166 343.9583 1031.875 343.9583 L 1031.875 343.9583 L 1031.875 343.9583 Q 1005.4166 370.41666 1005.4166 449.79166 Q 978.95825 529.1666 952.49994 529.1666 Q 926.0416 555.625 952.49994 555.625 Q 978.95825 555.625 978.95825 582.0833 Q 978.95825 608.5416 952.49994 608.5416 Q 899.5833 634.99994 820.2083 661.4583 Q 714.37494 661.4583 714.37494 634.99994 Q 714.37494 608.5416 687.9166 608.5416 Q 661.4583 608.5416 555.625 608.5416 Q 449.79166 608.5416 423.3333 661.4583 L 396.87497 687.9166 L 370.41666 687.9166 L 370.41666 687.9166 L 370.41666 661.4583 L 370.41666 661.4583 L 343.9583 661.4583 L 343.9583 661.4583 L 343.9583 634.99994 L 317.49997 634.99994 L 317.49997 634.99994 L 317.49997 634.99994 L 317.49997 634.99994 Q 317.49997 634.99994 291.04166 661.4583 Q 291.04166 687.9166 264.5833 687.9166 Q 238.12498 687.9166 211.66666 608.5416 Q 185.20833 555.625 158.74998 555.625 Q 132.29166 555.625 158.74998 502.7083 Q 158.74998 476.24997 79.37499 423.3333 L 0.0 370.41666 L 0.0 343.9583 Q 0.0 317.49997 26.458332 291.04166 Q 26.458332 264.5833 52.916664 264.5833 Q 79.37499 238.12498 52.916664 211.66666 Q 52.916664 185.20833 105.83333 132.29166 Q 158.74998 105.83333 105.83333 105.83333 Q 79.37499 79.37499 79.37499 79.37499 L 79.37499 52.916664 L 132.29166 26.458332 Q 211.66666 -26.458332 211.66666 0.0 Q 238.12498 26.458332 343.9583 52.916664 Q 449.79166 79.37499 476.24997 79.37499 z" svg:height="6.879166mm" draw:style-name="style-836" svg:viewBox="0.0 0.0 1058.3333 687.9166" svg:width="10.583333mm" svg:x="173.56665mm" svg:y="169.06874mm"/>
          <draw:path svg:d="M 740.8333 0.0 L 793.74994 0.0 L 793.74994 52.916664 Q 820.2083 79.37499 846.6666 105.83333 Q 899.5833 105.83333 820.2083 132.29166 Q 767.2916 158.74998 767.2916 158.74998 L 793.74994 158.74998 L 793.74994 185.20833 L 793.74994 211.66666 L 793.74994 211.66666 L 793.74994 211.66666 L 767.2916 211.66666 L 767.2916 211.66666 L 767.2916 238.12498 L 793.74994 238.12498 L 793.74994 238.12498 L 793.74994 264.5833 L 793.74994 264.5833 L 793.74994 264.5833 L 820.2083 264.5833 L 820.2083 264.5833 L 820.2083 291.04166 L 793.74994 291.04166 L 793.74994 291.04166 L 793.74994 317.49997 L 793.74994 317.49997 L 793.74994 317.49997 L 820.2083 343.9583 L 820.2083 370.41666 L 820.2083 370.41666 Q 793.74994 370.41666 793.74994 370.41666 L 793.74994 396.87497 L 793.74994 423.3333 Q 793.74994 476.24997 767.2916 476.24997 Q 767.2916 476.24997 740.8333 423.3333 Q 687.9166 370.41666 634.99994 370.41666 Q 582.0833 396.87497 555.625 423.3333 Q 529.1666 423.3333 529.1666 449.79166 Q 529.1666 476.24997 502.7083 476.24997 Q 476.24997 476.24997 476.24997 529.1666 Q 449.79166 582.0833 423.3333 582.0833 Q 396.87497 582.0833 396.87497 555.625 Q 370.41666 529.1666 370.41666 555.625 Q 343.9583 582.0833 317.49997 529.1666 L 264.5833 502.7083 L 264.5833 582.0833 L 264.5833 687.9166 L 238.12498 687.9166 L 211.66666 687.9166 L 185.20833 661.4583 L 158.74998 661.4583 L 158.74998 634.99994 L 158.74998 608.5416 L 132.29166 582.0833 L 105.83333 529.1666 L 105.83333 502.7083 L 105.83333 476.24997 L 79.37499 476.24997 L 79.37499 476.24997 L 79.37499 502.7083 L 52.916664 502.7083 L 52.916664 502.7083 L 52.916664 529.1666 L 52.916664 529.1666 L 26.458332 529.1666 L 26.458332 529.1666 L 0.0 502.7083 L 0.0 476.24997 L 0.0 449.79166 L 26.458332 449.79166 L 26.458332 423.3333 L 26.458332 423.3333 L 52.916664 423.3333 L 52.916664 396.87497 Q 52.916664 370.41666 105.83333 317.49997 Q 158.74998 264.5833 211.66666 264.5833 L 264.5833 264.5833 L 264.5833 238.12498 Q 264.5833 211.66666 291.04166 211.66666 L 317.49997 211.66666 L 317.49997 185.20833 Q 317.49997 185.20833 264.5833 185.20833 Q 211.66666 158.74998 211.66666 132.29166 L 211.66666 105.83333 L 211.66666 105.83333 L 211.66666 105.83333 L 211.66666 79.37499 L 211.66666 79.37499 L 238.12498 79.37499 L 238.12498 52.916664 L 238.12498 52.916664 L 211.66666 52.916664 L 211.66666 26.458332 L 211.66666 0.0 L 264.5833 0.0 L 291.04166 0.0 L 291.04166 26.458332 L 264.5833 26.458332 L 264.5833 52.916664 L 264.5833 79.37499 L 317.49997 79.37499 Q 370.41666 79.37499 370.41666 52.916664 Q 370.41666 0.0 423.3333 26.458332 Q 476.24997 52.916664 476.24997 79.37499 Q 476.24997 105.83333 555.625 105.83333 Q 634.99994 79.37499 634.99994 52.916664 Q 634.99994 26.458332 661.4583 26.458332 Q 687.9166 26.458332 687.9166 0.0 Q 714.37494 0.0 740.8333 0.0 z" svg:height="6.879166mm" draw:style-name="style-837" svg:viewBox="0.0 0.0 846.6666 687.9166" svg:width="8.466666mm" svg:x="48.154163mm" svg:y="129.64583mm"/>
          <draw:path svg:d="M 317.49997 0.0 L 370.41666 0.0 L 423.3333 0.0 L 449.79166 26.458332 L 476.24997 26.458332 L 529.1666 26.458332 L 634.99994 26.458332 Q 740.8333 26.458332 767.2916 26.458332 L 767.2916 26.458332 L 793.74994 26.458332 L 820.2083 26.458332 L 820.2083 52.916664 L 846.6666 52.916664 L 846.6666 79.37499 L 846.6666 105.83333 L 846.6666 185.20833 Q 873.12494 291.04166 846.6666 291.04166 L 793.74994 291.04166 L 740.8333 291.04166 Q 687.9166 291.04166 449.79166 264.5833 L 211.66666 238.12498 L 158.74998 238.12498 L 105.83333 238.12498 L 105.83333 238.12498 L 105.83333 211.66666 L 79.37499 211.66666 L 79.37499 211.66666 L 79.37499 185.20833 L 52.916664 158.74998 L 52.916664 132.29166 L 52.916664 105.83333 L 26.458332 105.83333 L 0.0 79.37499 L 26.458332 79.37499 Q 52.916664 79.37499 52.916664 52.916664 Q 52.916664 26.458332 158.74998 0.0 Q 238.12498 -26.458332 317.49997 0.0 z" svg:height="2.9104166mm" draw:style-name="style-838" svg:viewBox="0.0 0.0 846.6666 291.04166" svg:width="8.466666mm" svg:x="64.55833mm" svg:y="163.77707mm"/>
          <draw:path svg:d="M 26.458332 52.916664 L 0.0 0.0 L 26.458332 0.0 Q 79.37499 0.0 132.29166 26.458332 L 185.20833 26.458332 L 238.12498 26.458332 L 264.5833 26.458332 L 291.04166 26.458332 Q 317.49997 52.916664 317.49997 52.916664 L 317.49997 52.916664 L 291.04166 52.916664 Q 238.12498 52.916664 238.12498 105.83333 Q 238.12498 132.29166 238.12498 211.66666 Q 264.5833 264.5833 158.74998 211.66666 Q 79.37499 185.20833 79.37499 132.29166 Q 79.37499 79.37499 26.458332 52.916664 z" svg:height="2.1166666mm" draw:style-name="style-839" svg:viewBox="0.0 0.0 317.49997 211.66666" svg:width="3.1749997mm" svg:x="155.31041mm" svg:y="133.34999mm"/>
          <draw:path svg:d="M 343.9583 79.37499 L 370.41666 79.37499 L 370.41666 79.37499 Q 370.41666 105.83333 370.41666 105.83333 L 396.87497 105.83333 L 423.3333 105.83333 Q 423.3333 79.37499 476.24997 132.29166 Q 502.7083 211.66666 502.7083 211.66666 L 476.24997 211.66666 L 476.24997 211.66666 L 476.24997 238.12498 L 476.24997 264.5833 L 476.24997 264.5833 L 449.79166 264.5833 Q 423.3333 264.5833 423.3333 291.04166 L 423.3333 291.04166 L 423.3333 291.04166 L 423.3333 317.49997 L 423.3333 317.49997 L 423.3333 317.49997 L 396.87497 343.9583 L 396.87497 370.41666 L 396.87497 370.41666 L 396.87497 370.41666 L 423.3333 396.87497 Q 423.3333 423.3333 423.3333 423.3333 L 423.3333 423.3333 L 449.79166 423.3333 L 449.79166 423.3333 L 476.24997 476.24997 Q 502.7083 476.24997 476.24997 502.7083 Q 449.79166 502.7083 476.24997 582.0833 Q 529.1666 634.99994 529.1666 634.99994 L 529.1666 634.99994 L 529.1666 634.99994 L 555.625 634.99994 L 582.0833 634.99994 L 608.5416 634.99994 L 608.5416 634.99994 L 608.5416 634.99994 L 608.5416 661.4583 L 582.0833 661.4583 L 582.0833 740.8333 L 582.0833 820.2083 L 555.625 820.2083 L 555.625 820.2083 L 555.625 793.74994 L 529.1666 793.74994 L 529.1666 793.74994 L 529.1666 793.74994 L 529.1666 793.74994 L 502.7083 793.74994 L 502.7083 767.2916 L 476.24997 767.2916 L 476.24997 767.2916 Q 476.24997 740.8333 423.3333 740.8333 L 396.87497 714.37494 L 396.87497 687.9166 Q 370.41666 687.9166 370.41666 687.9166 L 370.41666 687.9166 L 370.41666 687.9166 Q 370.41666 661.4583 343.9583 687.9166 L 343.9583 687.9166 L 264.5833 740.8333 Q 158.74998 793.74994 105.83333 820.2083 L 79.37499 846.6666 L 52.916664 846.6666 L 26.458332 846.6666 L 26.458332 820.2083 L 26.458332 820.2083 L 26.458332 793.74994 L 52.916664 793.74994 L 52.916664 793.74994 L 52.916664 793.74994 L 52.916664 767.2916 L 52.916664 767.2916 L 52.916664 740.8333 L 52.916664 687.9166 L 52.916664 661.4583 Q 52.916664 634.99994 105.83333 608.5416 Q 105.83333 582.0833 132.29166 476.24997 Q 158.74998 370.41666 105.83333 317.49997 Q 52.916664 291.04166 26.458332 185.20833 L 0.0 79.37499 L 0.0 79.37499 L 0.0 52.916664 L 52.916664 52.916664 L 79.37499 52.916664 L 79.37499 79.37499 L 105.83333 79.37499 L 105.83333 79.37499 L 105.83333 105.83333 L 132.29166 105.83333 L 158.74998 105.83333 L 185.20833 105.83333 Q 211.66666 105.83333 185.20833 52.916664 Q 185.20833 0.0 238.12498 0.0 Q 317.49997 0.0 317.49997 26.458332 Q 317.49997 52.916664 317.49997 52.916664 Q 317.49997 52.916664 343.9583 79.37499 z M 211.66666 185.20833 Q 211.66666 158.74998 238.12498 158.74998 Q 264.5833 158.74998 264.5833 185.20833 Q 238.12498 211.66666 211.66666 185.20833 z" svg:height="8.466666mm" draw:style-name="style-840" svg:viewBox="0.0 0.0 608.5416 846.6666" svg:width="6.0854163mm" svg:x="43.391663mm" svg:y="82.549995mm"/>
          <draw:path svg:d="M 52.916664 52.916664 L 0.0 0.0 L 52.916664 26.458332 Q 105.83333 26.458332 105.83333 52.916664 Q 132.29166 79.37499 158.74998 105.83333 Q 185.20833 105.83333 238.12498 185.20833 Q 264.5833 291.04166 264.5833 343.9583 L 264.5833 370.41666 L 264.5833 370.41666 Q 264.5833 396.87497 158.74998 396.87497 L 52.916664 396.87497 L 52.916664 396.87497 Q 52.916664 396.87497 52.916664 423.3333 L 26.458332 423.3333 L 26.458332 396.87497 Q 52.916664 343.9583 52.916664 238.12498 Q 105.83333 105.83333 52.916664 52.916664 z" svg:height="4.233333mm" draw:style-name="style-841" svg:viewBox="0.0 0.0 264.5833 423.3333" svg:width="2.6458333mm" svg:x="276.75415mm" svg:y="141.55208mm"/>
          <draw:path svg:d="M 264.5833 0.0 L 264.5833 0.0 L 264.5833 52.916664 L 264.5833 105.83333 L 264.5833 105.83333 L 264.5833 105.83333 L 238.12498 132.29166 L 238.12498 158.74998 L 211.66666 158.74998 Q 158.74998 158.74998 158.74998 211.66666 L 132.29166 238.12498 L 132.29166 238.12498 Q 105.83333 238.12498 105.83333 211.66666 Q 105.83333 185.20833 52.916664 211.66666 Q 26.458332 211.66666 0.0 158.74998 Q 0.0 105.83333 26.458332 52.916664 L 52.916664 26.458332 L 105.83333 26.458332 Q 185.20833 52.916664 211.66666 26.458332 Q 238.12498 0.0 264.5833 0.0 z M 52.916664 132.29166 Q 52.916664 105.83333 52.916664 105.83333 Q 52.916664 105.83333 52.916664 105.83333 Q 52.916664 132.29166 52.916664 132.29166 z" svg:height="2.38125mm" draw:style-name="style-842" svg:viewBox="0.0 0.0 264.5833 238.12498" svg:width="2.6458333mm" svg:x="78.84583mm" svg:y="64.55833mm"/>
          <draw:path svg:d="M 105.83333 79.37499 L 132.29166 0.0 L 211.66666 26.458332 Q 264.5833 52.916664 264.5833 79.37499 Q 264.5833 105.83333 291.04166 105.83333 Q 317.49997 132.29166 291.04166 132.29166 Q 291.04166 158.74998 291.04166 158.74998 L 317.49997 158.74998 L 317.49997 158.74998 L 317.49997 158.74998 L 317.49997 185.20833 L 317.49997 185.20833 L 343.9583 185.20833 L 343.9583 211.66666 L 343.9583 211.66666 L 370.41666 211.66666 L 370.41666 211.66666 L 370.41666 238.12498 L 238.12498 264.5833 Q 105.83333 264.5833 105.83333 317.49997 Q 105.83333 396.87497 132.29166 423.3333 Q 158.74998 423.3333 158.74998 449.79166 L 158.74998 476.24997 L 132.29166 476.24997 Q 105.83333 476.24997 79.37499 423.3333 L 52.916664 396.87497 L 52.916664 370.41666 Q 52.916664 370.41666 52.916664 370.41666 Q 52.916664 343.9583 26.458332 317.49997 Q 0.0 317.49997 0.0 291.04166 Q 0.0 264.5833 0.0 211.66666 L 26.458332 185.20833 L 52.916664 185.20833 Q 52.916664 158.74998 105.83333 79.37499 z M 52.916664 211.66666 Q 52.916664 211.66666 52.916664 238.12498 Q 52.916664 264.5833 52.916664 264.5833 Q 52.916664 211.66666 52.916664 211.66666 z" svg:height="4.7625mm" draw:style-name="style-843" svg:viewBox="0.0 0.0 370.41666 476.24997" svg:width="3.7041664mm" svg:x="76.2mm" svg:y="100.0125mm"/>
          <draw:path svg:d="M 158.74998 52.916664 L 158.74998 52.916664 L 185.20833 105.83333 Q 211.66666 185.20833 238.12498 211.66666 L 238.12498 264.5833 L 264.5833 370.41666 Q 291.04166 449.79166 264.5833 449.79166 Q 238.12498 476.24997 238.12498 476.24997 L 238.12498 476.24997 L 211.66666 476.24997 Q 185.20833 476.24997 185.20833 449.79166 L 158.74998 449.79166 L 158.74998 449.79166 Q 158.74998 423.3333 105.83333 343.9583 L 79.37499 264.5833 L 79.37499 238.12498 L 105.83333 238.12498 L 105.83333 211.66666 L 105.83333 185.20833 L 79.37499 185.20833 L 79.37499 158.74998 L 79.37499 158.74998 L 52.916664 158.74998 L 52.916664 158.74998 L 52.916664 158.74998 L 26.458332 185.20833 L 0.0 185.20833 L 0.0 158.74998 L 0.0 132.29166 L 0.0 132.29166 Q 0.0 132.29166 26.458332 105.83333 L 26.458332 79.37499 L 26.458332 79.37499 L 52.916664 79.37499 L 52.916664 26.458332 Q 79.37499 -52.916664 105.83333 0.0 Q 158.74998 52.916664 158.74998 52.916664 z" svg:height="4.7625mm" draw:style-name="style-844" svg:viewBox="0.0 0.0 264.5833 476.24997" svg:width="2.6458333mm" svg:x="93.6625mm" svg:y="122.237495mm"/>
          <draw:path svg:d="M 185.20833 26.458332 L 185.20833 26.458332 L 211.66666 26.458332 L 238.12498 0.0 L 343.9583 52.916664 Q 423.3333 105.83333 449.79166 158.74998 Q 476.24997 211.66666 476.24997 238.12498 L 476.24997 264.5833 L 476.24997 264.5833 L 476.24997 264.5833 L 502.7083 238.12498 L 529.1666 238.12498 L 529.1666 264.5833 L 529.1666 291.04166 L 502.7083 291.04166 L 476.24997 317.49997 L 476.24997 317.49997 L 476.24997 317.49997 L 476.24997 343.9583 L 476.24997 370.41666 L 476.24997 423.3333 L 476.24997 449.79166 L 423.3333 449.79166 L 370.41666 423.3333 L 370.41666 423.3333 L 370.41666 423.3333 L 343.9583 370.41666 Q 343.9583 291.04166 264.5833 317.49997 Q 211.66666 317.49997 211.66666 291.04166 Q 211.66666 264.5833 132.29166 264.5833 L 52.916664 264.5833 L 52.916664 238.12498 L 52.916664 211.66666 L 26.458332 211.66666 L 0.0 211.66666 L 0.0 185.20833 L 0.0 158.74998 L 52.916664 158.74998 Q 79.37499 158.74998 105.83333 79.37499 Q 132.29166 0.0 158.74998 0.0 Q 185.20833 0.0 185.20833 26.458332 z M 105.83333 211.66666 Q 105.83333 211.66666 105.83333 185.20833 L 105.83333 185.20833 L 105.83333 211.66666 Q 105.83333 211.66666 105.83333 211.66666 z" svg:height="4.497916mm" draw:style-name="style-845" svg:viewBox="0.0 0.0 529.1666 449.79166" svg:width="5.2916665mm" svg:x="120.12083mm" svg:y="87.84166mm"/>
          <draw:path svg:d="M 502.7083 0.0 L 608.5416 0.0 L 634.99994 52.916664 Q 661.4583 79.37499 687.9166 79.37499 Q 714.37494 79.37499 740.8333 105.83333 Q 740.8333 158.74998 793.74994 158.74998 Q 820.2083 158.74998 820.2083 185.20833 Q 846.6666 211.66666 846.6666 211.66666 L 846.6666 211.66666 L 846.6666 211.66666 Q 846.6666 211.66666 820.2083 211.66666 Q 793.74994 211.66666 714.37494 291.04166 Q 634.99994 370.41666 634.99994 423.3333 L 608.5416 476.24997 L 608.5416 476.24997 L 634.99994 476.24997 L 634.99994 476.24997 L 634.99994 476.24997 L 634.99994 502.7083 L 634.99994 502.7083 L 661.4583 502.7083 L 661.4583 529.1666 L 634.99994 529.1666 L 582.0833 529.1666 L 555.625 502.7083 Q 529.1666 476.24997 502.7083 423.3333 L 476.24997 370.41666 L 423.3333 370.41666 L 343.9583 370.41666 L 343.9583 396.87497 L 317.49997 396.87497 L 317.49997 396.87497 L 317.49997 423.3333 L 317.49997 423.3333 L 317.49997 423.3333 L 264.5833 423.3333 Q 211.66666 423.3333 185.20833 476.24997 L 158.74998 476.24997 L 105.83333 476.24997 L 52.916664 476.24997 L 52.916664 476.24997 L 52.916664 476.24997 L 52.916664 476.24997 L 52.916664 476.24997 L 52.916664 449.79166 L 52.916664 449.79166 L 52.916664 423.3333 L 52.916664 423.3333 L 52.916664 396.87497 L 52.916664 370.41666 L 79.37499 370.41666 L 79.37499 370.41666 L 105.83333 343.9583 L 132.29166 317.49997 L 105.83333 317.49997 Q 79.37499 317.49997 79.37499 291.04166 L 52.916664 264.5833 L 52.916664 264.5833 L 52.916664 264.5833 L 26.458332 238.12498 L 0.0 211.66666 L 0.0 211.66666 L 0.0 211.66666 L 26.458332 211.66666 L 26.458332 185.20833 L 26.458332 185.20833 L 52.916664 185.20833 L 52.916664 185.20833 L 52.916664 211.66666 L 79.37499 211.66666 L 105.83333 211.66666 L 105.83333 158.74998 Q 79.37499 79.37499 158.74998 79.37499 Q 211.66666 79.37499 317.49997 52.916664 Q 396.87497 52.916664 396.87497 26.458332 Q 396.87497 0.0 502.7083 0.0 z" svg:height="5.2916665mm" draw:style-name="style-846" svg:viewBox="0.0 0.0 846.6666 529.1666" svg:width="8.466666mm" svg:x="227.54166mm" svg:y="175.68332mm"/>
          <draw:path svg:d="M 79.37499 0.0 L 79.37499 0.0 L 238.12498 52.916664 Q 396.87497 105.83333 396.87497 158.74998 L 423.3333 185.20833 L 423.3333 185.20833 L 423.3333 185.20833 L 423.3333 211.66666 Q 423.3333 211.66666 449.79166 185.20833 Q 449.79166 158.74998 476.24997 158.74998 Q 502.7083 158.74998 502.7083 185.20833 Q 476.24997 211.66666 476.24997 264.5833 L 476.24997 291.04166 L 476.24997 317.49997 Q 476.24997 317.49997 449.79166 370.41666 L 449.79166 449.79166 L 423.3333 449.79166 Q 396.87497 423.3333 317.49997 449.79166 L 238.12498 449.79166 L 238.12498 423.3333 Q 264.5833 423.3333 211.66666 423.3333 Q 185.20833 396.87497 158.74998 343.9583 Q 158.74998 264.5833 105.83333 264.5833 L 52.916664 264.5833 L 52.916664 264.5833 L 26.458332 264.5833 L 0.0 264.5833 L 0.0 264.5833 L 0.0 264.5833 L 0.0 238.12498 L 0.0 211.66666 L 0.0 211.66666 L 26.458332 211.66666 L 26.458332 211.66666 L 26.458332 158.74998 Q 52.916664 105.83333 52.916664 52.916664 L 52.916664 26.458332 L 52.916664 26.458332 Q 52.916664 26.458332 79.37499 0.0 z" svg:height="4.497916mm" draw:style-name="style-847" svg:viewBox="0.0 0.0 502.7083 449.79166" svg:width="5.027083mm" svg:x="121.70833mm" svg:y="120.12083mm"/>
          <draw:path svg:d="M 396.87497 0.0 L 423.3333 0.0 L 423.3333 0.0 Q 423.3333 26.458332 449.79166 26.458332 L 449.79166 26.458332 L 449.79166 52.916664 Q 449.79166 79.37499 476.24997 79.37499 Q 502.7083 79.37499 529.1666 52.916664 L 555.625 26.458332 L 555.625 26.458332 Q 582.0833 26.458332 608.5416 52.916664 L 634.99994 52.916664 L 634.99994 52.916664 L 661.4583 52.916664 L 661.4583 79.37499 L 661.4583 105.83333 L 661.4583 132.29166 Q 661.4583 132.29166 687.9166 185.20833 Q 714.37494 211.66666 687.9166 238.12498 Q 687.9166 264.5833 661.4583 264.5833 Q 634.99994 291.04166 608.5416 291.04166 L 582.0833 291.04166 L 555.625 317.49997 L 502.7083 343.9583 L 502.7083 343.9583 L 502.7083 343.9583 L 529.1666 449.79166 L 529.1666 529.1666 L 502.7083 529.1666 L 476.24997 502.7083 L 449.79166 502.7083 L 396.87497 502.7083 L 396.87497 502.7083 Q 396.87497 502.7083 238.12498 476.24997 L 52.916664 476.24997 L 52.916664 476.24997 L 52.916664 449.79166 L 26.458332 449.79166 L 0.0 449.79166 L 0.0 423.3333 L 0.0 396.87497 L 26.458332 396.87497 L 79.37499 396.87497 L 26.458332 370.41666 L 0.0 370.41666 L 0.0 343.9583 L 26.458332 343.9583 L 26.458332 291.04166 Q 26.458332 264.5833 52.916664 238.12498 Q 79.37499 238.12498 79.37499 185.20833 L 79.37499 105.83333 L 105.83333 105.83333 Q 132.29166 79.37499 132.29166 79.37499 L 132.29166 79.37499 L 185.20833 52.916664 Q 211.66666 26.458332 291.04166 26.458332 Q 343.9583 26.458332 370.41666 0.0 Q 396.87497 -26.458332 396.87497 0.0 z" svg:height="5.2916665mm" draw:style-name="style-848" svg:viewBox="0.0 0.0 687.9166 529.1666" svg:width="6.879166mm" svg:x="61.118748mm" svg:y="129.91042mm"/>
          <draw:path svg:d="M 317.49997 0.0 L 317.49997 0.0 L 317.49997 211.66666 L 317.49997 423.3333 L 317.49997 423.3333 Q 291.04166 423.3333 264.5833 449.79166 L 264.5833 449.79166 L 264.5833 449.79166 Q 264.5833 423.3333 238.12498 423.3333 Q 211.66666 423.3333 211.66666 396.87497 Q 211.66666 370.41666 185.20833 370.41666 L 158.74998 370.41666 L 132.29166 370.41666 Q 105.83333 370.41666 105.83333 343.9583 L 105.83333 343.9583 L 132.29166 343.9583 Q 158.74998 317.49997 132.29166 317.49997 Q 105.83333 317.49997 105.83333 264.5833 Q 105.83333 238.12498 52.916664 264.5833 Q 0.0 264.5833 0.0 264.5833 Q 0.0 238.12498 52.916664 211.66666 Q 132.29166 158.74998 132.29166 158.74998 Q 105.83333 132.29166 79.37499 105.83333 L 52.916664 105.83333 L 52.916664 79.37499 L 52.916664 79.37499 L 26.458332 79.37499 L 26.458332 52.916664 L 26.458332 52.916664 L 26.458332 52.916664 L 26.458332 52.916664 L 52.916664 52.916664 L 52.916664 52.916664 L 52.916664 52.916664 L 158.74998 26.458332 Q 291.04166 0.0 317.49997 0.0 z" svg:height="4.497916mm" draw:style-name="style-849" svg:viewBox="0.0 0.0 317.49997 449.79166" svg:width="3.1749997mm" svg:x="259.82083mm" svg:y="167.74582mm"/>
          <draw:path svg:d="M 52.916664 26.458332 L 79.37499 0.0 L 132.29166 0.0 L 211.66666 0.0 L 555.625 79.37499 Q 926.0416 158.74998 978.95825 211.66666 Q 1031.875 264.5833 1031.875 264.5833 L 1058.3333 264.5833 L 1084.7916 317.49997 Q 1084.7916 343.9583 1084.7916 370.41666 Q 1084.7916 423.3333 1111.25 423.3333 L 1137.7083 423.3333 L 1084.7916 449.79166 L 1005.4166 476.24997 L 1005.4166 476.24997 L 1005.4166 476.24997 L 952.49994 476.24997 Q 899.5833 476.24997 661.4583 423.3333 Q 423.3333 370.41666 343.9583 370.41666 L 291.04166 396.87497 L 264.5833 396.87497 L 264.5833 423.3333 L 264.5833 423.3333 L 238.12498 423.3333 L 238.12498 423.3333 L 238.12498 423.3333 L 211.66666 449.79166 L 185.20833 449.79166 L 185.20833 370.41666 Q 185.20833 317.49997 211.66666 291.04166 Q 238.12498 264.5833 264.5833 211.66666 L 291.04166 158.74998 L 291.04166 158.74998 L 291.04166 158.74998 L 264.5833 132.29166 Q 238.12498 105.83333 158.74998 105.83333 L 79.37499 79.37499 L 26.458332 79.37499 Q 0.0 52.916664 0.0 52.916664 L 0.0 52.916664 L 26.458332 52.916664 Q 26.458332 52.916664 52.916664 26.458332 z" svg:height="4.7625mm" draw:style-name="style-850" svg:viewBox="0.0 0.0 1137.7083 476.24997" svg:width="11.377083mm" svg:x="86.518745mm" svg:y="132.29166mm"/>
          <draw:path svg:d="M 238.12498 0.0 L 238.12498 0.0 L 238.12498 26.458332 L 238.12498 52.916664 L 238.12498 105.83333 Q 238.12498 132.29166 264.5833 158.74998 Q 291.04166 158.74998 317.49997 105.83333 Q 343.9583 79.37499 343.9583 79.37499 L 343.9583 79.37499 L 343.9583 158.74998 L 343.9583 264.5833 L 343.9583 264.5833 Q 343.9583 264.5833 317.49997 238.12498 Q 291.04166 211.66666 264.5833 264.5833 Q 238.12498 317.49997 185.20833 264.5833 L 158.74998 264.5833 L 158.74998 264.5833 L 132.29166 264.5833 L 132.29166 317.49997 Q 132.29166 370.41666 132.29166 343.9583 Q 105.83333 317.49997 105.83333 317.49997 L 105.83333 317.49997 L 105.83333 317.49997 Q 105.83333 317.49997 79.37499 291.04166 L 52.916664 264.5833 L 52.916664 264.5833 L 52.916664 264.5833 L 52.916664 264.5833 L 26.458332 264.5833 L 26.458332 238.12498 L 26.458332 211.66666 L 0.0 211.66666 L 0.0 211.66666 L 26.458332 211.66666 L 52.916664 211.66666 L 79.37499 211.66666 L 105.83333 211.66666 L 105.83333 185.20833 Q 132.29166 158.74998 132.29166 158.74998 L 132.29166 132.29166 L 158.74998 132.29166 L 185.20833 105.83333 L 185.20833 105.83333 L 185.20833 105.83333 L 185.20833 79.37499 L 185.20833 52.916664 L 185.20833 52.916664 L 185.20833 52.916664 L 211.66666 26.458332 Q 238.12498 0.0 238.12498 0.0 z" svg:height="3.439583mm" draw:style-name="style-851" svg:viewBox="0.0 0.0 343.9583 343.9583" svg:width="3.439583mm" svg:x="110.331245mm" svg:y="130.70416mm"/>
          <draw:path svg:d="M 132.29166 26.458332 L 185.20833 0.0 L 211.66666 0.0 L 238.12498 0.0 L 238.12498 52.916664 Q 238.12498 105.83333 370.41666 105.83333 Q 476.24997 105.83333 449.79166 185.20833 Q 423.3333 264.5833 423.3333 291.04166 L 423.3333 317.49997 L 449.79166 317.49997 L 449.79166 343.9583 L 449.79166 343.9583 L 423.3333 343.9583 L 423.3333 370.41666 L 423.3333 396.87497 L 370.41666 396.87497 Q 343.9583 370.41666 317.49997 396.87497 L 291.04166 396.87497 L 264.5833 396.87497 Q 238.12498 423.3333 211.66666 423.3333 L 211.66666 423.3333 L 211.66666 370.41666 Q 211.66666 343.9583 238.12498 317.49997 Q 264.5833 264.5833 211.66666 264.5833 Q 185.20833 238.12498 185.20833 264.5833 L 185.20833 291.04166 L 158.74998 291.04166 Q 158.74998 264.5833 105.83333 291.04166 L 52.916664 317.49997 L 26.458332 317.49997 L 0.0 317.49997 L 0.0 291.04166 L 0.0 291.04166 L 0.0 264.5833 L 0.0 264.5833 L 26.458332 264.5833 L 26.458332 264.5833 L 26.458332 264.5833 L 52.916664 238.12498 L 52.916664 238.12498 L 52.916664 238.12498 L 52.916664 238.12498 L 79.37499 211.66666 L 79.37499 211.66666 L 79.37499 211.66666 L 79.37499 185.20833 Q 105.83333 158.74998 105.83333 158.74998 Q 105.83333 132.29166 105.83333 105.83333 Q 79.37499 105.83333 79.37499 79.37499 Q 105.83333 52.916664 132.29166 26.458332 z" svg:height="4.233333mm" draw:style-name="style-852" svg:viewBox="0.0 0.0 449.79166 423.3333" svg:width="4.497916mm" svg:x="70.90833mm" svg:y="92.604164mm"/>
          <draw:path svg:d="M 608.5416 26.458332 L 634.99994 0.0 L 661.4583 0.0 Q 687.9166 0.0 687.9166 26.458332 Q 687.9166 52.916664 714.37494 52.916664 L 767.2916 52.916664 L 767.2916 52.916664 L 767.2916 52.916664 L 767.2916 79.37499 L 767.2916 79.37499 L 793.74994 79.37499 L 793.74994 105.83333 L 820.2083 105.83333 Q 873.12494 132.29166 899.5833 158.74998 Q 926.0416 158.74998 899.5833 238.12498 Q 873.12494 317.49997 873.12494 343.9583 Q 899.5833 370.41666 873.12494 370.41666 Q 846.6666 370.41666 846.6666 423.3333 L 873.12494 476.24997 L 873.12494 476.24997 L 873.12494 476.24997 L 873.12494 502.7083 L 873.12494 502.7083 L 899.5833 502.7083 L 899.5833 529.1666 L 899.5833 529.1666 L 926.0416 529.1666 L 926.0416 529.1666 L 926.0416 529.1666 L 978.95825 502.7083 L 1005.4166 502.7083 L 1005.4166 529.1666 L 978.95825 529.1666 L 978.95825 529.1666 L 978.95825 529.1666 L 1005.4166 555.625 L 1031.875 582.0833 L 1031.875 582.0833 L 1031.875 582.0833 L 1058.3333 608.5416 Q 1058.3333 634.99994 1084.7916 634.99994 L 1111.25 634.99994 L 1084.7916 661.4583 L 1058.3333 687.9166 L 1058.3333 687.9166 L 1031.875 687.9166 L 1031.875 714.37494 L 1031.875 740.8333 L 1058.3333 740.8333 L 1084.7916 740.8333 L 1084.7916 767.2916 L 1084.7916 793.74994 L 1058.3333 793.74994 L 1058.3333 793.74994 L 1031.875 793.74994 L 1031.875 793.74994 L 1005.4166 793.74994 L 978.95825 793.74994 L 978.95825 820.2083 L 978.95825 846.6666 L 978.95825 846.6666 L 952.49994 846.6666 L 926.0416 846.6666 Q 873.12494 846.6666 714.37494 846.6666 Q 529.1666 793.74994 502.7083 740.8333 Q 502.7083 687.9166 449.79166 687.9166 Q 396.87497 687.9166 396.87497 687.9166 Q 396.87497 661.4583 396.87497 608.5416 Q 396.87497 555.625 291.04166 529.1666 Q 185.20833 476.24997 185.20833 529.1666 Q 185.20833 555.625 132.29166 529.1666 L 79.37499 476.24997 L 79.37499 476.24997 L 79.37499 476.24997 L 52.916664 476.24997 L 52.916664 476.24997 L 26.458332 502.7083 L 0.0 502.7083 L 0.0 476.24997 L 0.0 423.3333 L 26.458332 423.3333 L 52.916664 423.3333 L 52.916664 396.87497 L 79.37499 396.87497 L 79.37499 396.87497 L 79.37499 423.3333 L 105.83333 423.3333 L 132.29166 423.3333 L 132.29166 396.87497 Q 132.29166 370.41666 105.83333 370.41666 L 79.37499 370.41666 L 79.37499 343.9583 L 79.37499 343.9583 L 105.83333 343.9583 L 105.83333 317.49997 L 132.29166 317.49997 L 158.74998 317.49997 L 291.04166 264.5833 Q 396.87497 238.12498 423.3333 211.66666 Q 423.3333 185.20833 449.79166 158.74998 Q 449.79166 158.74998 423.3333 158.74998 Q 396.87497 132.29166 396.87497 105.83333 L 396.87497 79.37499 L 396.87497 79.37499 L 423.3333 79.37499 L 423.3333 52.916664 L 423.3333 52.916664 L 449.79166 52.916664 Q 449.79166 52.916664 476.24997 26.458332 L 502.7083 26.458332 L 502.7083 26.458332 L 502.7083 26.458332 L 529.1666 26.458332 L 529.1666 52.916664 L 555.625 52.916664 L 582.0833 52.916664 L 608.5416 26.458332 z" svg:height="8.466666mm" draw:style-name="style-853" svg:viewBox="0.0 0.0 1111.25 846.6666" svg:width="11.112499mm" svg:x="217.75208mm" svg:y="172.50833mm"/>
          <draw:path svg:d="M 555.625 0.0 L 582.0833 0.0 L 582.0833 0.0 L 582.0833 0.0 L 582.0833 52.916664 Q 582.0833 105.83333 608.5416 105.83333 Q 634.99994 79.37499 634.99994 79.37499 L 634.99994 79.37499 L 661.4583 79.37499 Q 661.4583 79.37499 687.9166 105.83333 L 687.9166 105.83333 L 687.9166 105.83333 Q 714.37494 132.29166 714.37494 105.83333 L 714.37494 105.83333 L 740.8333 105.83333 L 793.74994 105.83333 L 793.74994 132.29166 L 793.74994 158.74998 L 767.2916 185.20833 L 767.2916 211.66666 L 820.2083 238.12498 Q 873.12494 238.12498 820.2083 291.04166 Q 740.8333 317.49997 740.8333 343.9583 Q 740.8333 370.41666 899.5833 396.87497 Q 1058.3333 423.3333 1084.7916 370.41666 Q 1111.25 317.49997 1111.25 317.49997 L 1111.25 317.49997 L 1111.25 317.49997 L 1137.7083 317.49997 L 1164.1666 317.49997 Q 1164.1666 291.04166 1164.1666 291.04166 L 1164.1666 291.04166 L 1164.1666 370.41666 Q 1164.1666 449.79166 1190.6249 449.79166 L 1190.6249 449.79166 L 1111.25 502.7083 Q 1058.3333 555.625 1058.3333 582.0833 L 1058.3333 582.0833 L 1058.3333 582.0833 Q 1058.3333 582.0833 1031.875 608.5416 Q 1031.875 634.99994 978.95825 634.99994 Q 926.0416 634.99994 926.0416 661.4583 Q 899.5833 687.9166 873.12494 714.37494 Q 846.6666 714.37494 846.6666 740.8333 Q 846.6666 767.2916 793.74994 767.2916 L 767.2916 767.2916 L 767.2916 740.8333 L 740.8333 740.8333 L 740.8333 740.8333 Q 740.8333 767.2916 740.8333 767.2916 L 714.37494 767.2916 L 687.9166 767.2916 L 634.99994 767.2916 L 634.99994 767.2916 Q 634.99994 767.2916 608.5416 767.2916 Q 608.5416 767.2916 529.1666 767.2916 L 449.79166 740.8333 L 449.79166 740.8333 Q 449.79166 714.37494 423.3333 714.37494 L 370.41666 687.9166 L 370.41666 687.9166 L 370.41666 661.4583 L 370.41666 661.4583 L 370.41666 661.4583 L 343.9583 687.9166 L 317.49997 714.37494 L 317.49997 767.2916 Q 317.49997 793.74994 343.9583 820.2083 L 343.9583 820.2083 L 343.9583 820.2083 Q 317.49997 820.2083 317.49997 873.12494 L 317.49997 952.49994 L 291.04166 952.49994 L 264.5833 926.0416 L 238.12498 926.0416 L 211.66666 926.0416 L 211.66666 899.5833 L 211.66666 899.5833 L 185.20833 873.12494 L 158.74998 820.2083 L 158.74998 820.2083 L 158.74998 820.2083 L 132.29166 793.74994 L 105.83333 793.74994 L 105.83333 793.74994 Q 79.37499 767.2916 52.916664 767.2916 L 26.458332 740.8333 L 26.458332 714.37494 Q 0.0 714.37494 0.0 714.37494 L 0.0 714.37494 L 0.0 714.37494 L 0.0 714.37494 L 26.458332 714.37494 Q 52.916664 714.37494 79.37499 687.9166 Q 105.83333 687.9166 79.37499 608.5416 L 52.916664 529.1666 L 52.916664 502.7083 L 52.916664 502.7083 L 26.458332 502.7083 L 26.458332 502.7083 L 26.458332 476.24997 L 0.0 476.24997 L 0.0 449.79166 L 0.0 423.3333 L 26.458332 423.3333 L 26.458332 449.79166 L 105.83333 449.79166 Q 211.66666 449.79166 211.66666 423.3333 Q 211.66666 396.87497 211.66666 396.87497 Q 238.12498 370.41666 238.12498 264.5833 L 238.12498 158.74998 L 264.5833 158.74998 Q 264.5833 132.29166 264.5833 132.29166 L 264.5833 132.29166 L 291.04166 132.29166 Q 317.49997 132.29166 317.49997 158.74998 Q 317.49997 185.20833 423.3333 158.74998 Q 529.1666 132.29166 529.1666 105.83333 Q 529.1666 105.83333 502.7083 79.37499 L 502.7083 26.458332 L 529.1666 26.458332 L 555.625 26.458332 L 555.625 0.0 z" svg:height="9.525mm" draw:style-name="style-854" svg:viewBox="0.0 0.0 1190.6249 952.49994" svg:width="11.906249mm" svg:x="80.43333mm" svg:y="95.51458mm"/>
          <draw:path svg:d="M 158.74998 0.0 L 158.74998 0.0 L 158.74998 0.0 L 158.74998 26.458332 L 211.66666 26.458332 Q 238.12498 26.458332 238.12498 79.37499 Q 238.12498 132.29166 343.9583 158.74998 Q 449.79166 185.20833 423.3333 185.20833 Q 423.3333 185.20833 423.3333 211.66666 L 423.3333 211.66666 L 317.49997 211.66666 L 185.20833 185.20833 L 158.74998 185.20833 L 132.29166 185.20833 L 132.29166 211.66666 L 105.83333 238.12498 L 105.83333 264.5833 L 105.83333 291.04166 L 105.83333 317.49997 Q 105.83333 343.9583 105.83333 396.87497 L 105.83333 423.3333 L 79.37499 423.3333 Q 52.916664 396.87497 26.458332 396.87497 Q 0.0 370.41666 26.458332 343.9583 Q 52.916664 343.9583 52.916664 238.12498 L 52.916664 105.83333 L 52.916664 105.83333 Q 52.916664 79.37499 26.458332 79.37499 Q 0.0 79.37499 0.0 52.916664 L 0.0 26.458332 L 52.916664 26.458332 Q 132.29166 26.458332 158.74998 0.0 z" svg:height="4.233333mm" draw:style-name="style-855" svg:viewBox="0.0 0.0 423.3333 423.3333" svg:width="4.233333mm" svg:x="159.80832mm" svg:y="134.14374mm"/>
          <draw:path svg:d="M 423.3333 26.458332 L 423.3333 0.0 L 449.79166 26.458332 L 476.24997 52.916664 L 476.24997 52.916664 L 476.24997 52.916664 L 476.24997 79.37499 L 476.24997 79.37499 L 502.7083 79.37499 L 502.7083 105.83333 L 502.7083 105.83333 L 529.1666 105.83333 L 529.1666 105.83333 L 529.1666 105.83333 L 529.1666 132.29166 L 529.1666 132.29166 L 555.625 132.29166 L 555.625 158.74998 L 555.625 158.74998 L 582.0833 158.74998 L 582.0833 158.74998 L 582.0833 158.74998 L 582.0833 185.20833 L 582.0833 185.20833 L 661.4583 291.04166 Q 740.8333 396.87497 740.8333 661.4583 Q 740.8333 926.0416 820.2083 1031.875 Q 926.0416 1111.25 1164.1666 1296.4583 Q 1402.2916 1481.6666 1481.6666 1561.0416 Q 1534.5833 1666.8749 1640.4166 1719.7916 Q 1772.7083 1799.1666 1825.6249 1799.1666 L 1878.5416 1799.1666 L 1878.5416 1799.1666 Q 1878.5416 1799.1666 1904.9999 1825.6249 L 1931.4583 1825.6249 L 1931.4583 1825.6249 Q 1931.4583 1852.0833 1957.9165 1852.0833 L 1957.9165 1852.0833 L 2169.5833 1931.4583 Q 2381.2498 2010.8333 2434.1665 2010.8333 Q 2487.0833 2037.2915 2592.9165 2222.5 Q 2698.7498 2434.1665 2725.2083 2672.2915 Q 2751.6665 2910.4165 2804.5833 3016.2498 Q 2857.4998 3095.6248 2883.9583 3095.6248 Q 2910.4165 3095.6248 2910.4165 3122.0833 Q 2910.4165 3148.5415 3174.9998 3333.7498 Q 3439.5833 3492.4998 3466.0415 3545.4165 Q 3518.9583 3598.3333 3624.7915 3545.4165 Q 3757.0833 3492.4998 3809.9998 3386.6665 Q 3862.9165 3280.8333 3942.2915 3254.3748 Q 4021.6665 3227.9165 4021.6665 3201.4583 Q 4021.6665 3174.9998 4074.583 3148.5415 Q 4127.5 3122.0833 4127.5 3095.6248 L 4127.5 3095.6248 L 4259.7915 3148.5415 Q 4392.083 3201.4583 4471.458 3386.6665 Q 4550.833 3571.8748 4656.6665 3651.2498 Q 4762.4995 3704.1665 4788.958 3757.0833 Q 4815.4165 3809.9998 4921.2495 3809.9998 Q 5027.083 3783.5415 5027.083 3809.9998 Q 5027.083 3836.4583 5053.5415 3836.4583 L 5053.5415 3862.9165 L 5079.9995 3862.9165 L 5079.9995 3862.9165 L 5132.9165 3862.9165 L 5185.833 3862.9165 L 5185.833 3862.9165 L 5185.833 3862.9165 L 5212.2915 3862.9165 L 5212.2915 3862.9165 L 5132.9165 3889.3748 L 5027.083 3889.3748 L 5027.083 3915.833 L 5027.083 3968.7498 L 5053.5415 3968.7498 L 5053.5415 3968.7498 L 5079.9995 3995.208 Q 5106.458 3995.208 5106.458 4021.6665 Q 5106.458 4048.1248 5132.9165 4048.1248 L 5185.833 4048.1248 L 5185.833 4074.583 Q 5159.3745 4074.583 5132.9165 4101.0415 Q 5079.9995 4101.0415 5079.9995 4180.4165 Q 5027.083 4259.7915 5079.9995 4259.7915 Q 5079.9995 4259.7915 5053.5415 4339.1665 Q 5000.6245 4445.0 5053.5415 4445.0 Q 5079.9995 4445.0 5079.9995 4471.458 L 5079.9995 4497.9165 L 5079.9995 4497.9165 L 5079.9995 4497.9165 L 5079.9995 4497.9165 Q 5053.5415 4497.9165 5027.083 4524.375 Q 5027.083 4550.833 5000.6245 4550.833 Q 4974.1665 4550.833 4921.2495 4550.833 L 4868.333 4550.833 L 4841.8745 4577.2915 L 4815.4165 4603.75 L 4815.4165 4603.75 L 4815.4165 4603.75 L 4815.4165 4630.208 L 4815.4165 4656.6665 L 4815.4165 4656.6665 L 4815.4165 4656.6665 L 4841.8745 4656.6665 L 4868.333 4656.6665 L 4868.333 4656.6665 L 4868.333 4656.6665 L 4894.7915 4683.1245 L 4894.7915 4709.583 L 4974.1665 4709.583 Q 5027.083 4709.583 5027.083 4736.0415 Q 5027.083 4762.4995 5079.9995 4762.4995 Q 5132.9165 4762.4995 5185.833 4788.958 Q 5238.7495 4815.4165 5318.1245 4868.333 Q 5397.4995 4947.708 5450.4165 5053.5415 Q 5503.333 5159.3745 5503.333 5159.3745 Q 5503.333 5185.833 5556.2495 5185.833 L 5635.6245 5185.833 L 5662.083 5212.2915 L 5688.5415 5238.7495 L 5662.083 5238.7495 L 5609.1665 5238.7495 L 5529.7915 5265.208 Q 5450.4165 5291.6665 5318.1245 5318.1245 Q 5185.833 5344.583 5185.833 5371.0415 Q 5185.833 5397.4995 5106.458 5397.4995 Q 5027.083 5423.958 5053.5415 5450.4165 Q 5106.458 5450.4165 4577.2915 5529.7915 Q 4021.6665 5582.708 3942.2915 5609.1665 Q 3862.9165 5609.1665 3809.9998 5635.6245 Q 3783.5415 5662.083 3809.9998 5662.083 Q 3809.9998 5662.083 3386.6665 5688.5415 L 2989.7915 5714.9995 L 2936.8748 5714.9995 L 2883.9583 5714.9995 L 2883.9583 5741.458 L 2857.4998 5741.458 L 2857.4998 5741.458 L 2857.4998 5767.9165 L 2831.0415 5767.9165 L 2804.5833 5767.9165 L 2804.5833 5794.3745 L 2804.5833 5794.3745 L 2778.1248 5794.3745 L 2778.1248 5820.833 L 2778.1248 5820.833 L 2804.5833 5820.833 L 2804.5833 5820.833 L 2804.5833 5820.833 L 2910.4165 5847.2915 L 2989.7915 5873.7495 L 3333.7498 5873.7495 L 3651.2498 5873.7495 L 3677.7083 5900.208 L 3704.1665 5926.6665 L 3704.1665 5926.6665 L 3704.1665 5926.6665 L 3598.3333 5926.6665 L 3518.9583 5926.6665 L 3518.9583 5900.208 L 3492.4998 5900.208 L 3492.4998 5900.208 L 3492.4998 5926.6665 L 3386.6665 5926.6665 Q 3307.2915 5926.6665 2778.1248 6006.0415 Q 2248.9583 6085.4165 1322.9166 6085.4165 Q 370.41666 6085.4165 211.66666 6085.4165 L 26.458332 6111.8745 L 26.458332 6085.4165 L 0.0 6058.958 L 0.0 6032.4995 L 0.0 6006.0415 L 26.458332 5979.583 L 52.916664 5926.6665 L 52.916664 5794.3745 Q 52.916664 5662.083 79.37499 5635.6245 L 105.83333 5609.1665 L 105.83333 5609.1665 Q 105.83333 5609.1665 132.29166 5662.083 Q 158.74998 5688.5415 158.74998 5662.083 Q 158.74998 5609.1665 185.20833 5635.6245 Q 211.66666 5662.083 529.1666 5609.1665 Q 820.2083 5556.2495 793.74994 5529.7915 Q 767.2916 5503.333 952.49994 5450.4165 Q 1111.25 5397.4995 1217.0833 5371.0415 L 1322.9166 5344.583 L 1322.9166 5318.1245 L 1322.9166 5291.6665 L 1296.4583 5291.6665 L 1296.4583 5291.6665 L 1269.9999 5265.208 Q 1217.0833 5238.7495 1164.1666 5132.9165 Q 1111.25 5000.6245 1084.7916 4921.2495 Q 1058.3333 4841.8745 1058.3333 4762.4995 Q 1005.4166 4709.583 1031.875 4603.75 Q 1058.3333 4524.375 1031.875 4524.375 Q 1005.4166 4524.375 1005.4166 4445.0 Q 1005.4166 4392.083 1005.4166 4339.1665 Q 952.49994 4259.7915 846.6666 4074.583 Q 740.8333 3915.833 740.8333 3783.5415 Q 687.9166 3651.2498 687.9166 3360.2083 Q 687.9166 3069.1665 767.2916 2963.3333 Q 846.6666 2883.9583 846.6666 2725.2083 Q 899.5833 2566.4583 846.6666 2592.9165 Q 820.2083 2592.9165 820.2083 2513.5415 L 793.74994 2434.1665 L 793.74994 2434.1665 L 793.74994 2434.1665 L 767.2916 2407.7083 L 740.8333 2381.2498 L 634.99994 2381.2498 Q 529.1666 2328.3333 476.24997 2354.7915 Q 449.79166 2354.7915 370.41666 2434.1665 Q 317.49997 2539.9998 291.04166 2592.9165 L 291.04166 2619.3748 L 264.5833 2619.3748 L 238.12498 2645.8333 L 238.12498 2645.8333 L 211.66666 2645.8333 L 211.66666 2645.8333 L 211.66666 2645.8333 L 211.66666 2672.2915 L 211.66666 2672.2915 L 211.66666 2645.8333 L 211.66666 2592.9165 L 211.66666 2592.9165 L 211.66666 2592.9165 L 211.66666 2566.4583 L 211.66666 2566.4583 L 211.66666 2434.1665 Q 211.66666 2301.875 211.66666 2275.4165 Q 211.66666 2275.4165 211.66666 2063.75 Q 211.66666 1852.0833 211.66666 1587.4999 Q 185.20833 1349.3749 211.66666 1349.3749 Q 238.12498 1322.9166 211.66666 1296.4583 Q 211.66666 1269.9999 238.12498 1243.5416 Q 264.5833 1217.0833 291.04166 1111.25 Q 317.49997 1005.4166 291.04166 899.5833 Q 264.5833 767.2916 264.5833 582.0833 Q 264.5833 370.41666 317.49997 264.5833 L 370.41666 158.74998 L 396.87497 105.83333 L 423.3333 52.916664 L 423.3333 26.458332 z" svg:height="61.118748mm" draw:style-name="style-856" svg:viewBox="0.0 0.0 5688.5415 6111.8745" svg:width="56.885414mm" svg:x="7.408333mm" svg:y="161.92499mm"/>
          <draw:path svg:d="M 449.79166 105.83333 L 476.24997 0.0 L 502.7083 0.0 Q 529.1666 0.0 529.1666 52.916664 L 529.1666 79.37499 L 582.0833 79.37499 L 661.4583 79.37499 L 661.4583 52.916664 L 661.4583 52.916664 L 661.4583 52.916664 L 661.4583 52.916664 L 687.9166 26.458332 L 687.9166 26.458332 L 687.9166 26.458332 L 714.37494 26.458332 L 740.8333 52.916664 Q 740.8333 52.916664 740.8333 105.83333 L 740.8333 158.74998 L 740.8333 158.74998 L 740.8333 158.74998 L 740.8333 185.20833 L 740.8333 185.20833 L 740.8333 211.66666 L 740.8333 211.66666 L 714.37494 238.12498 L 714.37494 264.5833 L 714.37494 264.5833 Q 687.9166 291.04166 687.9166 291.04166 L 687.9166 317.49997 L 687.9166 343.9583 Q 687.9166 370.41666 661.4583 396.87497 Q 634.99994 423.3333 661.4583 449.79166 Q 687.9166 476.24997 687.9166 502.7083 Q 661.4583 529.1666 661.4583 529.1666 L 661.4583 529.1666 L 634.99994 529.1666 Q 634.99994 529.1666 608.5416 555.625 Q 582.0833 555.625 582.0833 582.0833 L 582.0833 608.5416 L 555.625 608.5416 L 555.625 634.99994 L 555.625 634.99994 L 582.0833 634.99994 L 582.0833 687.9166 L 582.0833 714.37494 L 529.1666 714.37494 L 502.7083 714.37494 L 476.24997 714.37494 Q 449.79166 714.37494 449.79166 687.9166 Q 449.79166 661.4583 423.3333 661.4583 Q 370.41666 661.4583 370.41666 634.99994 Q 370.41666 608.5416 291.04166 582.0833 L 211.66666 582.0833 L 211.66666 608.5416 L 211.66666 634.99994 L 185.20833 634.99994 Q 158.74998 661.4583 158.74998 714.37494 Q 158.74998 767.2916 185.20833 820.2083 L 185.20833 873.12494 L 158.74998 873.12494 L 158.74998 899.5833 L 158.74998 899.5833 L 158.74998 899.5833 L 132.29166 899.5833 L 132.29166 899.5833 L 132.29166 873.12494 L 132.29166 873.12494 L 132.29166 846.6666 L 105.83333 820.2083 L 105.83333 767.2916 L 105.83333 714.37494 L 79.37499 714.37494 L 52.916664 740.8333 L 52.916664 740.8333 L 52.916664 740.8333 L 26.458332 740.8333 L 26.458332 740.8333 L 26.458332 714.37494 L 0.0 714.37494 L 0.0 714.37494 L 0.0 687.9166 L 0.0 687.9166 Q 0.0 687.9166 0.0 661.4583 L 0.0 634.99994 L 0.0 608.5416 L 0.0 608.5416 L 52.916664 608.5416 Q 79.37499 608.5416 79.37499 582.0833 Q 79.37499 555.625 105.83333 555.625 Q 132.29166 529.1666 158.74998 502.7083 Q 158.74998 476.24997 105.83333 476.24997 Q 52.916664 476.24997 52.916664 423.3333 L 52.916664 370.41666 L 79.37499 370.41666 L 79.37499 370.41666 L 79.37499 343.9583 L 105.83333 343.9583 L 105.83333 343.9583 L 105.83333 317.49997 L 105.83333 317.49997 L 105.83333 317.49997 L 132.29166 317.49997 L 132.29166 317.49997 L 132.29166 343.9583 L 158.74998 343.9583 L 158.74998 317.49997 L 158.74998 291.04166 L 264.5833 317.49997 Q 343.9583 317.49997 343.9583 317.49997 L 343.9583 317.49997 L 370.41666 317.49997 Q 396.87497 317.49997 396.87497 343.9583 L 423.3333 343.9583 L 423.3333 317.49997 L 423.3333 317.49997 L 423.3333 317.49997 Q 423.3333 317.49997 449.79166 317.49997 L 449.79166 291.04166 L 449.79166 291.04166 Q 476.24997 291.04166 449.79166 264.5833 L 449.79166 238.12498 L 449.79166 211.66666 Q 423.3333 211.66666 423.3333 211.66666 L 423.3333 211.66666 L 423.3333 211.66666 L 423.3333 185.20833 L 423.3333 185.20833 Q 423.3333 185.20833 449.79166 105.83333 z" svg:height="8.995832mm" draw:style-name="style-857" svg:viewBox="0.0 0.0 740.8333 899.5833" svg:width="7.408333mm" svg:x="82.549995mm" svg:y="75.14166mm"/>
          <draw:path svg:d="M 370.41666 0.0 L 370.41666 0.0 L 396.87497 0.0 Q 423.3333 0.0 423.3333 26.458332 L 423.3333 26.458332 L 396.87497 79.37499 Q 370.41666 132.29166 370.41666 158.74998 Q 423.3333 211.66666 423.3333 238.12498 L 423.3333 264.5833 L 396.87497 264.5833 Q 370.41666 264.5833 370.41666 238.12498 Q 370.41666 211.66666 291.04166 238.12498 L 238.12498 264.5833 L 238.12498 238.12498 Q 238.12498 211.66666 211.66666 211.66666 L 158.74998 238.12498 L 158.74998 238.12498 Q 158.74998 211.66666 105.83333 211.66666 L 52.916664 185.20833 L 52.916664 185.20833 L 52.916664 158.74998 L 52.916664 158.74998 L 52.916664 158.74998 L 26.458332 132.29166 L 0.0 105.83333 L 0.0 105.83333 Q 0.0 105.83333 0.0 79.37499 L 0.0 79.37499 L 132.29166 52.916664 Q 264.5833 52.916664 317.49997 52.916664 Q 317.49997 52.916664 343.9583 52.916664 L 343.9583 26.458332 L 343.9583 26.458332 Q 370.41666 26.458332 370.41666 0.0 z" svg:height="2.6458333mm" draw:style-name="style-858" svg:viewBox="0.0 0.0 423.3333 264.5833" svg:width="4.233333mm" svg:x="109.00833mm" svg:y="84.666664mm"/>
          <draw:path svg:d="M 291.04166 26.458332 L 317.49997 0.0 L 317.49997 26.458332 L 317.49997 26.458332 L 317.49997 26.458332 Q 343.9583 52.916664 343.9583 52.916664 L 343.9583 79.37499 L 370.41666 79.37499 L 396.87497 79.37499 L 396.87497 132.29166 L 396.87497 185.20833 L 423.3333 211.66666 L 423.3333 238.12498 L 449.79166 238.12498 Q 476.24997 238.12498 502.7083 238.12498 Q 502.7083 238.12498 529.1666 211.66666 Q 555.625 185.20833 555.625 238.12498 Q 608.5416 264.5833 634.99994 238.12498 Q 661.4583 238.12498 661.4583 211.66666 Q 661.4583 185.20833 687.9166 185.20833 Q 714.37494 185.20833 740.8333 132.29166 L 767.2916 52.916664 L 820.2083 105.83333 Q 846.6666 132.29166 873.12494 158.74998 L 926.0416 158.74998 L 926.0416 185.20833 Q 926.0416 211.66666 899.5833 211.66666 Q 873.12494 211.66666 873.12494 238.12498 Q 873.12494 291.04166 899.5833 291.04166 Q 926.0416 291.04166 952.49994 264.5833 L 978.95825 264.5833 L 978.95825 264.5833 L 978.95825 291.04166 L 978.95825 291.04166 L 978.95825 291.04166 L 1005.4166 291.04166 L 1005.4166 291.04166 L 1005.4166 317.49997 L 978.95825 317.49997 L 978.95825 317.49997 L 978.95825 343.9583 L 952.49994 343.9583 L 926.0416 343.9583 L 926.0416 370.41666 L 926.0416 370.41666 L 952.49994 396.87497 Q 978.95825 396.87497 978.95825 370.41666 Q 1005.4166 343.9583 1031.875 343.9583 L 1058.3333 343.9583 L 1058.3333 370.41666 L 1031.875 396.87497 L 1031.875 396.87497 L 1031.875 423.3333 L 1031.875 423.3333 L 1031.875 449.79166 L 1031.875 449.79166 L 1031.875 449.79166 L 1005.4166 476.24997 Q 978.95825 502.7083 1005.4166 502.7083 Q 1031.875 502.7083 978.95825 555.625 Q 926.0416 582.0833 952.49994 608.5416 Q 952.49994 634.99994 926.0416 608.5416 Q 873.12494 608.5416 873.12494 634.99994 L 873.12494 661.4583 L 820.2083 661.4583 Q 793.74994 661.4583 767.2916 661.4583 Q 767.2916 687.9166 740.8333 687.9166 Q 714.37494 687.9166 714.37494 714.37494 Q 714.37494 740.8333 634.99994 767.2916 Q 555.625 767.2916 555.625 740.8333 Q 555.625 714.37494 502.7083 687.9166 Q 449.79166 661.4583 449.79166 714.37494 Q 449.79166 740.8333 396.87497 740.8333 L 343.9583 740.8333 L 343.9583 714.37494 L 343.9583 687.9166 L 370.41666 687.9166 L 370.41666 661.4583 L 343.9583 661.4583 L 291.04166 661.4583 L 291.04166 661.4583 Q 291.04166 634.99994 264.5833 634.99994 Q 264.5833 661.4583 158.74998 582.0833 Q 79.37499 502.7083 26.458332 476.24997 L 0.0 449.79166 L 0.0 423.3333 L 26.458332 423.3333 L 26.458332 423.3333 Q 26.458332 396.87497 52.916664 291.04166 L 79.37499 185.20833 L 79.37499 185.20833 L 105.83333 185.20833 L 158.74998 158.74998 Q 211.66666 158.74998 211.66666 132.29166 Q 211.66666 79.37499 238.12498 79.37499 Q 264.5833 79.37499 264.5833 52.916664 Q 238.12498 26.458332 291.04166 26.458332 z" svg:height="7.6729164mm" draw:style-name="style-859" svg:viewBox="0.0 0.0 1058.3333 767.2916" svg:width="10.583333mm" svg:x="47.360413mm" svg:y="123.03124mm"/>
          <draw:path svg:d="M 79.37499 26.458332 L 132.29166 0.0 L 132.29166 52.916664 Q 105.83333 79.37499 105.83333 105.83333 L 105.83333 132.29166 L 132.29166 132.29166 L 132.29166 158.74998 L 132.29166 158.74998 L 158.74998 158.74998 L 158.74998 158.74998 L 158.74998 158.74998 L 185.20833 211.66666 Q 211.66666 264.5833 291.04166 291.04166 Q 370.41666 317.49997 370.41666 317.49997 L 370.41666 317.49997 L 396.87497 343.9583 L 423.3333 343.9583 L 423.3333 370.41666 L 423.3333 396.87497 L 396.87497 396.87497 L 396.87497 396.87497 L 396.87497 370.41666 Q 370.41666 370.41666 370.41666 396.87497 L 370.41666 423.3333 L 370.41666 423.3333 L 370.41666 449.79166 L 343.9583 449.79166 L 343.9583 449.79166 L 343.9583 449.79166 Q 343.9583 476.24997 317.49997 476.24997 L 291.04166 476.24997 L 291.04166 476.24997 Q 264.5833 449.79166 238.12498 423.3333 Q 211.66666 423.3333 132.29166 396.87497 Q 52.916664 370.41666 26.458332 317.49997 L 0.0 264.5833 L 0.0 264.5833 L 0.0 264.5833 L 0.0 238.12498 L 0.0 238.12498 L 0.0 211.66666 Q 0.0 158.74998 26.458332 105.83333 Q 26.458332 52.916664 79.37499 26.458332 z M 264.5833 396.87497 Q 264.5833 370.41666 264.5833 370.41666 Q 264.5833 370.41666 264.5833 370.41666 Q 264.5833 396.87497 264.5833 396.87497 z" svg:height="4.7625mm" draw:style-name="style-860" svg:viewBox="0.0 0.0 423.3333 476.24997" svg:width="4.233333mm" svg:x="226.48332mm" svg:y="157.69167mm"/>
          <draw:path svg:d="M 793.74994 0.0 L 793.74994 0.0 L 820.2083 26.458332 Q 846.6666 79.37499 846.6666 79.37499 L 846.6666 79.37499 L 846.6666 132.29166 Q 846.6666 158.74998 846.6666 185.20833 L 846.6666 238.12498 L 873.12494 291.04166 L 899.5833 343.9583 L 899.5833 343.9583 L 899.5833 343.9583 L 952.49994 396.87497 Q 1005.4166 449.79166 1058.3333 476.24997 L 1111.25 476.24997 L 1111.25 502.7083 L 1111.25 502.7083 L 1058.3333 502.7083 Q 1005.4166 502.7083 952.49994 502.7083 Q 926.0416 502.7083 873.12494 529.1666 L 820.2083 555.625 L 714.37494 608.5416 Q 634.99994 687.9166 582.0833 767.2916 Q 529.1666 820.2083 529.1666 820.2083 L 529.1666 820.2083 L 502.7083 820.2083 L 476.24997 820.2083 L 476.24997 820.2083 L 476.24997 820.2083 L 476.24997 820.2083 Q 476.24997 793.74994 317.49997 687.9166 Q 185.20833 582.0833 158.74998 529.1666 Q 158.74998 476.24997 79.37499 476.24997 L 0.0 476.24997 L 0.0 449.79166 L 0.0 449.79166 L 26.458332 449.79166 L 26.458332 449.79166 L 79.37499 423.3333 L 132.29166 423.3333 L 132.29166 396.87497 L 132.29166 370.41666 L 158.74998 370.41666 L 185.20833 370.41666 L 185.20833 343.9583 L 158.74998 291.04166 L 158.74998 291.04166 L 158.74998 291.04166 L 158.74998 264.5833 L 158.74998 264.5833 L 158.74998 264.5833 L 185.20833 238.12498 L 211.66666 238.12498 L 238.12498 238.12498 L 264.5833 291.04166 Q 264.5833 343.9583 291.04166 370.41666 L 291.04166 396.87497 L 423.3333 370.41666 Q 555.625 343.9583 582.0833 317.49997 L 634.99994 317.49997 L 634.99994 291.04166 Q 634.99994 264.5833 582.0833 238.12498 L 555.625 238.12498 L 582.0833 238.12498 Q 608.5416 238.12498 582.0833 185.20833 Q 582.0833 158.74998 608.5416 158.74998 Q 634.99994 132.29166 661.4583 79.37499 L 687.9166 26.458332 L 687.9166 26.458332 L 687.9166 26.458332 L 687.9166 79.37499 Q 714.37494 105.83333 740.8333 105.83333 Q 767.2916 105.83333 767.2916 79.37499 L 793.74994 26.458332 L 793.74994 26.458332 L 793.74994 26.458332 L 793.74994 0.0 z" svg:height="8.202083mm" draw:style-name="style-861" svg:viewBox="0.0 0.0 1111.25 820.2083" svg:width="11.112499mm" svg:x="95.24999mm" svg:y="159.01457mm"/>
          <draw:path svg:d="M 343.9583 26.458332 L 343.9583 0.0 L 396.87497 26.458332 Q 449.79166 52.916664 449.79166 132.29166 Q 449.79166 185.20833 502.7083 185.20833 Q 582.0833 185.20833 608.5416 238.12498 Q 608.5416 264.5833 634.99994 291.04166 L 634.99994 291.04166 L 582.0833 264.5833 Q 529.1666 238.12498 502.7083 264.5833 Q 449.79166 291.04166 449.79166 317.49997 Q 449.79166 343.9583 476.24997 343.9583 Q 502.7083 370.41666 476.24997 396.87497 Q 476.24997 449.79166 502.7083 449.79166 Q 529.1666 449.79166 529.1666 502.7083 Q 502.7083 555.625 502.7083 555.625 Q 476.24997 555.625 449.79166 555.625 L 423.3333 555.625 L 423.3333 529.1666 L 423.3333 502.7083 L 423.3333 476.24997 Q 423.3333 449.79166 370.41666 449.79166 Q 317.49997 449.79166 238.12498 449.79166 L 158.74998 423.3333 L 158.74998 396.87497 Q 132.29166 396.87497 132.29166 396.87497 L 132.29166 423.3333 L 132.29166 423.3333 Q 105.83333 449.79166 79.37499 449.79166 L 79.37499 449.79166 L 79.37499 449.79166 L 79.37499 476.24997 L 52.916664 476.24997 L 52.916664 502.7083 L 52.916664 502.7083 L 26.458332 502.7083 L 26.458332 502.7083 L 26.458332 502.7083 L 26.458332 529.1666 L 26.458332 529.1666 L 0.0 529.1666 L 0.0 529.1666 L 0.0 502.7083 L 0.0 476.24997 L 0.0 476.24997 L 0.0 449.79166 L 26.458332 449.79166 L 26.458332 449.79166 L 26.458332 449.79166 L 26.458332 449.79166 L 26.458332 423.3333 L 26.458332 423.3333 L 52.916664 423.3333 L 52.916664 396.87497 L 52.916664 396.87497 L 79.37499 396.87497 L 79.37499 370.41666 L 79.37499 343.9583 L 52.916664 343.9583 L 52.916664 343.9583 L 132.29166 317.49997 Q 185.20833 317.49997 185.20833 291.04166 Q 185.20833 238.12498 211.66666 238.12498 L 211.66666 211.66666 L 291.04166 211.66666 Q 396.87497 211.66666 396.87497 158.74998 Q 396.87497 105.83333 370.41666 105.83333 Q 343.9583 79.37499 343.9583 79.37499 L 343.9583 79.37499 L 343.9583 79.37499 Q 343.9583 52.916664 317.49997 52.916664 L 317.49997 52.916664 L 317.49997 52.916664 Q 317.49997 26.458332 343.9583 26.458332 z" svg:height="5.5562496mm" draw:style-name="style-862" svg:viewBox="0.0 0.0 634.99994 555.625" svg:width="6.3499994mm" svg:x="107.68541mm" svg:y="91.28124mm"/>
          <draw:path svg:d="M 396.87497 0.0 L 423.3333 0.0 L 423.3333 0.0 L 423.3333 0.0 L 423.3333 26.458332 L 423.3333 26.458332 L 449.79166 26.458332 L 449.79166 52.916664 L 449.79166 52.916664 L 423.3333 52.916664 L 449.79166 105.83333 Q 476.24997 158.74998 502.7083 132.29166 Q 529.1666 132.29166 529.1666 158.74998 Q 529.1666 211.66666 529.1666 238.12498 L 529.1666 264.5833 L 476.24997 264.5833 Q 449.79166 264.5833 370.41666 317.49997 Q 317.49997 370.41666 211.66666 423.3333 L 79.37499 476.24997 L 79.37499 476.24997 L 79.37499 449.79166 L 79.37499 423.3333 Q 105.83333 423.3333 105.83333 423.3333 L 105.83333 423.3333 L 105.83333 423.3333 Q 105.83333 423.3333 132.29166 396.87497 Q 132.29166 370.41666 105.83333 370.41666 Q 79.37499 370.41666 79.37499 317.49997 L 79.37499 291.04166 L 52.916664 291.04166 L 0.0 291.04166 L 0.0 264.5833 L 0.0 238.12498 L 79.37499 264.5833 Q 158.74998 291.04166 158.74998 264.5833 Q 158.74998 238.12498 132.29166 238.12498 Q 105.83333 238.12498 105.83333 211.66666 Q 132.29166 158.74998 211.66666 158.74998 Q 317.49997 158.74998 343.9583 79.37499 Q 370.41666 0.0 396.87497 0.0 z" svg:height="4.7625mm" draw:style-name="style-863" svg:viewBox="0.0 0.0 529.1666 476.24997" svg:width="5.2916665mm" svg:x="65.087494mm" svg:y="82.549995mm"/>
          <draw:path svg:d="M 317.49997 0.0 L 317.49997 0.0 L 370.41666 26.458332 Q 423.3333 52.916664 449.79166 26.458332 L 476.24997 26.458332 L 555.625 26.458332 Q 608.5416 0.0 634.99994 0.0 L 661.4583 0.0 L 661.4583 0.0 Q 661.4583 0.0 661.4583 26.458332 L 687.9166 26.458332 L 767.2916 26.458332 L 873.12494 26.458332 L 926.0416 26.458332 Q 978.95825 26.458332 1005.4166 26.458332 L 1005.4166 52.916664 L 1084.7916 52.916664 Q 1190.6249 52.916664 1190.6249 26.458332 L 1190.6249 0.0 L 1217.0833 0.0 Q 1243.5416 26.458332 1243.5416 26.458332 L 1243.5416 52.916664 L 1269.9999 52.916664 Q 1296.4583 52.916664 1322.9166 79.37499 L 1349.3749 79.37499 L 1349.3749 79.37499 Q 1349.3749 105.83333 1296.4583 105.83333 L 1269.9999 105.83333 L 1269.9999 132.29166 L 1269.9999 158.74998 L 1243.5416 158.74998 L 1190.6249 158.74998 L 1190.6249 185.20833 L 1190.6249 211.66666 L 1217.0833 211.66666 L 1243.5416 211.66666 L 1243.5416 238.12498 L 1243.5416 238.12498 L 1269.9999 238.12498 L 1269.9999 264.5833 L 1296.4583 264.5833 L 1349.3749 264.5833 L 1349.3749 291.04166 L 1375.8333 291.04166 L 1375.8333 291.04166 L 1375.8333 317.49997 L 1349.3749 317.49997 L 1322.9166 317.49997 L 1322.9166 343.9583 L 1349.3749 370.41666 L 1349.3749 370.41666 L 1349.3749 396.87497 L 1322.9166 396.87497 L 1296.4583 423.3333 L 1243.5416 423.3333 Q 1190.6249 423.3333 1084.7916 423.3333 L 978.95825 449.79166 L 714.37494 449.79166 Q 449.79166 423.3333 423.3333 423.3333 L 396.87497 423.3333 L 396.87497 423.3333 L 396.87497 396.87497 L 370.41666 396.87497 L 370.41666 370.41666 L 343.9583 370.41666 L 291.04166 370.41666 L 238.12498 343.9583 Q 185.20833 317.49997 185.20833 291.04166 Q 211.66666 264.5833 185.20833 238.12498 L 132.29166 211.66666 L 105.83333 211.66666 L 79.37499 211.66666 L 26.458332 185.20833 L 0.0 185.20833 L 0.0 105.83333 L 0.0 52.916664 L 132.29166 52.916664 Q 291.04166 52.916664 291.04166 26.458332 L 291.04166 26.458332 L 291.04166 26.458332 Q 317.49997 0.0 317.49997 0.0 z M 52.916664 105.83333 Q 79.37499 105.83333 79.37499 105.83333 Q 79.37499 105.83333 79.37499 105.83333 Q 52.916664 105.83333 52.916664 105.83333 z" svg:height="4.497916mm" draw:style-name="style-864" svg:viewBox="0.0 0.0 1375.8333 449.79166" svg:width="13.758332mm" svg:x="119.32708mm" svg:y="124.35416mm"/>
          <draw:path svg:d="M 26.458332 0.0 L 52.916664 0.0 L 105.83333 26.458332 Q 158.74998 52.916664 185.20833 52.916664 L 211.66666 52.916664 L 291.04166 26.458332 Q 370.41666 26.458332 370.41666 52.916664 Q 343.9583 79.37499 343.9583 79.37499 L 343.9583 79.37499 L 317.49997 79.37499 L 291.04166 105.83333 L 291.04166 105.83333 L 291.04166 105.83333 L 317.49997 105.83333 L 317.49997 105.83333 L 317.49997 132.29166 L 343.9583 132.29166 L 343.9583 132.29166 L 343.9583 158.74998 L 343.9583 158.74998 L 343.9583 158.74998 L 370.41666 158.74998 L 370.41666 158.74998 L 370.41666 185.20833 L 396.87497 185.20833 L 396.87497 185.20833 L 396.87497 211.66666 L 396.87497 211.66666 L 396.87497 211.66666 L 423.3333 238.12498 Q 449.79166 264.5833 449.79166 264.5833 L 449.79166 264.5833 L 449.79166 264.5833 L 423.3333 264.5833 L 396.87497 291.04166 Q 396.87497 317.49997 396.87497 291.04166 L 396.87497 291.04166 L 396.87497 291.04166 L 370.41666 264.5833 L 370.41666 264.5833 L 370.41666 264.5833 L 370.41666 264.5833 Q 343.9583 264.5833 343.9583 317.49997 Q 317.49997 370.41666 264.5833 370.41666 Q 211.66666 370.41666 158.74998 370.41666 L 132.29166 343.9583 L 105.83333 343.9583 L 105.83333 317.49997 L 105.83333 317.49997 L 79.37499 317.49997 L 79.37499 317.49997 L 79.37499 317.49997 L 79.37499 291.04166 L 79.37499 291.04166 L 52.916664 291.04166 L 52.916664 264.5833 L 26.458332 264.5833 L 0.0 264.5833 L 0.0 211.66666 Q -26.458332 158.74998 0.0 105.83333 L 0.0 52.916664 L 0.0 52.916664 Q 26.458332 26.458332 26.458332 0.0 z" svg:height="3.7041664mm" draw:style-name="style-865" svg:viewBox="0.0 0.0 449.79166 370.41666" svg:width="4.497916mm" svg:x="53.181248mm" svg:y="82.549995mm"/>
          <draw:path svg:d="M 105.83333 0.0 L 132.29166 0.0 L 132.29166 52.916664 Q 158.74998 79.37499 185.20833 132.29166 Q 238.12498 158.74998 185.20833 211.66666 Q 185.20833 264.5833 158.74998 317.49997 L 132.29166 370.41666 L 132.29166 370.41666 L 132.29166 396.87497 L 105.83333 396.87497 Q 79.37499 396.87497 26.458332 343.9583 L 0.0 317.49997 L 0.0 291.04166 Q -26.458332 238.12498 0.0 132.29166 L 26.458332 26.458332 L 52.916664 26.458332 Q 79.37499 26.458332 105.83333 0.0 z" svg:height="3.9687498mm" draw:style-name="style-866" svg:viewBox="0.0 0.0 185.20833 396.87497" svg:width="1.8520832mm" svg:x="89.69375mm" svg:y="163.77707mm"/>
          <draw:path svg:d="M 820.2083 79.37499 L 846.6666 0.0 L 846.6666 0.0 Q 873.12494 26.458332 899.5833 26.458332 L 926.0416 26.458332 L 926.0416 52.916664 Q 899.5833 79.37499 899.5833 105.83333 L 899.5833 132.29166 L 899.5833 132.29166 L 899.5833 132.29166 L 873.12494 317.49997 Q 846.6666 502.7083 873.12494 555.625 Q 873.12494 608.5416 899.5833 608.5416 L 926.0416 608.5416 L 952.49994 582.0833 Q 952.49994 555.625 952.49994 582.0833 L 952.49994 582.0833 L 978.95825 582.0833 L 978.95825 608.5416 L 978.95825 608.5416 L 1005.4166 608.5416 L 1005.4166 608.5416 L 1005.4166 608.5416 L 1031.875 634.99994 L 1058.3333 634.99994 L 1058.3333 661.4583 L 1058.3333 687.9166 L 1084.7916 714.37494 L 1084.7916 740.8333 L 1058.3333 740.8333 Q 1058.3333 767.2916 1005.4166 793.74994 L 952.49994 846.6666 L 926.0416 846.6666 Q 899.5833 820.2083 820.2083 820.2083 Q 740.8333 820.2083 687.9166 846.6666 L 661.4583 873.12494 L 661.4583 873.12494 Q 634.99994 873.12494 634.99994 873.12494 L 608.5416 899.5833 L 608.5416 873.12494 Q 582.0833 873.12494 582.0833 873.12494 L 582.0833 899.5833 L 529.1666 899.5833 Q 502.7083 899.5833 502.7083 873.12494 Q 502.7083 846.6666 370.41666 846.6666 Q 211.66666 873.12494 132.29166 767.2916 L 52.916664 714.37494 L 52.916664 687.9166 L 52.916664 687.9166 L 52.916664 661.4583 L 52.916664 661.4583 L 79.37499 661.4583 L 105.83333 661.4583 L 105.83333 634.99994 L 105.83333 634.99994 L 79.37499 634.99994 L 79.37499 608.5416 L 79.37499 608.5416 L 52.916664 608.5416 L 52.916664 608.5416 L 52.916664 634.99994 L 52.916664 634.99994 L 52.916664 634.99994 L 26.458332 608.5416 L 26.458332 582.0833 L 0.0 582.0833 L 0.0 555.625 L 0.0 555.625 L 0.0 555.625 L 26.458332 555.625 L 52.916664 555.625 L 52.916664 529.1666 L 52.916664 529.1666 L 26.458332 529.1666 L 26.458332 502.7083 L 26.458332 502.7083 L 26.458332 502.7083 L 52.916664 502.7083 L 105.83333 502.7083 L 158.74998 555.625 Q 185.20833 608.5416 238.12498 582.0833 Q 291.04166 555.625 317.49997 608.5416 Q 317.49997 661.4583 370.41666 634.99994 Q 449.79166 608.5416 476.24997 608.5416 Q 502.7083 661.4583 502.7083 661.4583 L 529.1666 661.4583 L 529.1666 634.99994 Q 529.1666 608.5416 555.625 582.0833 L 582.0833 555.625 L 582.0833 608.5416 L 582.0833 634.99994 L 608.5416 634.99994 L 608.5416 608.5416 L 608.5416 608.5416 Q 634.99994 608.5416 634.99994 555.625 L 687.9166 529.1666 L 687.9166 502.7083 Q 687.9166 449.79166 687.9166 396.87497 Q 687.9166 370.41666 661.4583 396.87497 L 634.99994 396.87497 L 634.99994 370.41666 Q 634.99994 343.9583 661.4583 343.9583 L 687.9166 343.9583 L 687.9166 343.9583 Q 687.9166 343.9583 687.9166 317.49997 L 714.37494 317.49997 L 714.37494 291.04166 Q 740.8333 264.5833 740.8333 238.12498 L 767.2916 185.20833 L 767.2916 185.20833 Q 793.74994 185.20833 820.2083 79.37499 z" svg:height="8.995832mm" draw:style-name="style-867" svg:viewBox="0.0 0.0 1084.7916 899.5833" svg:width="10.847916mm" svg:x="147.6375mm" svg:y="148.9604mm"/>
          <draw:path svg:d="M 185.20833 26.458332 L 185.20833 0.0 L 211.66666 0.0 L 211.66666 0.0 L 211.66666 26.458332 L 211.66666 52.916664 L 238.12498 52.916664 L 264.5833 52.916664 L 264.5833 79.37499 Q 291.04166 105.83333 291.04166 105.83333 L 291.04166 105.83333 L 291.04166 211.66666 L 291.04166 291.04166 L 317.49997 317.49997 Q 343.9583 317.49997 343.9583 317.49997 L 370.41666 317.49997 L 343.9583 370.41666 Q 343.9583 423.3333 317.49997 423.3333 Q 291.04166 423.3333 291.04166 449.79166 Q 264.5833 476.24997 264.5833 502.7083 L 238.12498 502.7083 L 238.12498 502.7083 L 238.12498 476.24997 L 238.12498 476.24997 L 238.12498 476.24997 L 211.66666 476.24997 L 211.66666 476.24997 L 185.20833 476.24997 L 158.74998 476.24997 L 158.74998 449.79166 Q 158.74998 423.3333 132.29166 423.3333 Q 79.37499 396.87497 79.37499 317.49997 Q 79.37499 264.5833 52.916664 264.5833 Q 26.458332 264.5833 26.458332 185.20833 L 0.0 132.29166 L 0.0 132.29166 L 26.458332 132.29166 L 26.458332 79.37499 L 26.458332 26.458332 L 52.916664 0.0 Q 52.916664 -52.916664 105.83333 0.0 Q 185.20833 52.916664 185.20833 26.458332 z M 79.37499 211.66666 Q 79.37499 211.66666 79.37499 185.20833 Q 79.37499 185.20833 79.37499 211.66666 Q 79.37499 211.66666 79.37499 211.66666 z" svg:height="5.027083mm" draw:style-name="style-868" svg:viewBox="0.0 0.0 370.41666 502.7083" svg:width="3.7041664mm" svg:x="180.7104mm" svg:y="144.99165mm"/>
          <draw:path svg:d="M 15478.124 0.0 L 15478.124 0.0 L 21457.707 0.0 L 27437.291 0.0 L 27437.291 52.916664 Q 27437.291 132.29166 27463.748 132.29166 Q 27516.666 132.29166 27516.666 158.74998 L 27516.666 185.20833 L 27490.207 185.20833 L 27490.207 158.74998 L 27490.207 158.74998 L 27463.748 158.74998 L 27463.748 158.74998 L 27463.748 158.74998 L 27304.998 185.20833 L 27146.248 211.66666 L 27119.791 211.66666 L 27093.332 211.66666 L 27093.332 238.12498 L 27093.332 238.12498 L 27119.791 238.12498 L 27119.791 264.5833 L 27304.998 264.5833 Q 27490.207 291.04166 27490.207 317.49997 Q 27490.207 343.9583 27463.748 343.9583 Q 27437.291 343.9583 27437.291 370.41666 Q 27437.291 396.87497 27516.666 396.87497 L 27596.041 423.3333 L 27516.666 423.3333 L 27463.748 423.3333 L 27463.748 449.79166 L 27463.748 449.79166 L 27490.207 449.79166 L 27490.207 476.24997 L 27516.666 476.24997 L 27543.123 476.24997 L 26987.498 476.24997 Q 26405.416 476.24997 26326.041 476.24997 Q 26246.666 423.3333 26034.998 449.79166 Q 25823.332 476.24997 25823.332 449.79166 Q 25823.332 423.3333 25029.582 396.87497 Q 24235.832 370.41666 24129.998 370.41666 Q 24050.623 370.41666 23653.748 343.9583 Q 23256.873 317.49997 23230.416 343.9583 Q 23177.498 370.41666 22886.457 396.87497 Q 22568.957 423.3333 21960.416 476.24997 L 21325.416 529.1666 L 21563.541 529.1666 Q 21801.666 529.1666 21960.416 555.625 L 22119.166 582.0833 L 22145.623 582.0833 L 22172.082 582.0833 L 22172.082 608.5416 L 22172.082 634.99994 L 22145.623 661.4583 Q 22119.166 687.9166 22092.707 740.8333 L 22066.248 767.2916 L 22066.248 767.2916 Q 22039.791 793.74994 22039.791 793.74994 L 22039.791 793.74994 L 22013.332 793.74994 Q 22013.332 793.74994 21960.416 873.12494 Q 21933.957 926.0416 21854.582 899.5833 Q 21748.748 899.5833 21748.748 926.0416 Q 21748.748 952.49994 21695.832 978.95825 Q 21669.373 1005.4166 21484.166 978.95825 L 21298.957 952.49994 L 21298.957 952.49994 L 21272.498 952.49994 L 21272.498 952.49994 L 21272.498 952.49994 L 21193.123 978.95825 L 21113.748 978.95825 L 21113.748 1005.4166 L 21113.748 1031.875 L 21166.666 1031.875 L 21219.582 1031.875 L 21219.582 1058.3333 L 21219.582 1084.7916 L 21298.957 1190.6249 Q 21378.332 1322.9166 21431.248 1322.9166 Q 21484.166 1349.3749 21537.082 1428.7499 Q 21563.541 1481.6666 21589.998 1508.1249 Q 21616.457 1508.1249 21589.998 1640.4166 Q 21537.082 1772.7083 21484.166 1799.1666 Q 21431.248 1852.0833 21431.248 1904.9999 Q 21431.248 1957.9165 21457.707 2010.8333 L 21484.166 2037.2915 L 21484.166 2063.75 L 21484.166 2090.2083 L 21510.623 2090.2083 L 21510.623 2063.75 L 21510.623 2063.75 L 21537.082 2063.75 L 21537.082 2063.75 L 21537.082 2063.75 L 21537.082 2090.2083 L 21537.082 2090.2083 L 21563.541 2090.2083 L 21563.541 2116.6665 L 21563.541 2116.6665 L 21589.998 2116.6665 L 21669.373 2143.125 Q 21748.748 2169.5833 21933.957 2143.125 Q 22119.166 2090.2083 22277.916 1984.3749 Q 22383.748 1878.5416 22410.207 1825.6249 Q 22436.666 1772.7083 22595.416 1772.7083 Q 22727.707 1799.1666 22807.082 1825.6249 Q 22912.916 1852.0833 23018.748 2063.75 Q 23098.123 2275.4165 23230.416 2328.3333 Q 23336.248 2381.2498 23574.373 2407.7083 Q 23812.498 2434.1665 23891.873 2487.0833 Q 23971.248 2513.5415 24024.166 2645.8333 Q 24077.082 2751.6665 24103.541 2751.6665 Q 24129.998 2751.6665 24156.457 2910.4165 Q 24182.916 3042.7083 24235.832 3122.0833 Q 24288.748 3201.4583 24606.248 3386.6665 Q 24923.748 3545.4165 25003.123 3651.2498 Q 25082.498 3757.0833 25108.957 4127.5 Q 25135.416 4524.375 25188.332 4815.4165 Q 25241.248 5132.9165 25294.166 5318.1245 Q 25347.082 5529.7915 25373.541 5873.7495 Q 25399.998 6244.1665 25585.207 6376.458 Q 25770.416 6508.7495 25823.332 6614.583 Q 25876.248 6720.4165 25929.166 6958.5415 Q 25982.082 7196.6665 26008.541 7196.6665 Q 26034.998 7223.1245 26087.916 7408.333 Q 26140.832 7593.5415 26034.998 7805.208 Q 25955.623 7990.416 25876.248 8175.6245 Q 25823.332 8360.833 25823.332 8572.5 Q 25823.332 8784.166 25849.791 8916.458 Q 25902.707 9048.75 26061.457 9366.249 Q 26246.666 9683.749 26352.498 9948.333 Q 26458.332 10239.374 26405.416 10662.708 Q 26405.416 11086.041 26352.498 11271.249 Q 26299.582 11456.458 26273.123 11694.583 Q 26246.666 11932.708 26246.666 11959.166 Q 26246.666 11985.624 26299.582 11985.624 Q 26326.041 11985.624 26378.957 12117.916 Q 26431.873 12223.749 26458.332 12435.416 Q 26511.248 12647.083 26511.248 12699.999 Q 26537.707 12752.916 26564.166 12779.374 Q 26590.623 12779.374 26643.541 12885.208 Q 26722.916 12991.041 26722.916 13229.166 Q 26722.916 13440.833 26458.332 13599.583 Q 26193.748 13784.791 26140.832 13864.166 Q 26087.916 13917.083 25982.082 13917.083 Q 25876.248 13917.083 25770.416 13864.166 Q 25664.582 13811.249 25611.666 13811.249 L 25558.748 13811.249 L 25505.832 13811.249 L 25426.457 13811.249 L 25373.541 13811.249 L 25320.623 13811.249 L 25320.623 13811.249 L 25320.623 13811.249 L 25347.082 13784.791 L 25399.998 13758.333 L 25452.916 13758.333 L 25479.373 13758.333 L 25505.832 13758.333 L 25558.748 13758.333 L 25611.666 13758.333 Q 25638.123 13758.333 25717.498 13811.249 Q 25796.873 13811.249 25902.707 13811.249 Q 26008.541 13758.333 26087.916 13705.416 Q 26167.291 13652.499 26193.748 13520.208 Q 26193.748 13387.916 26140.832 13282.083 Q 26087.916 13176.249 26034.998 12991.041 Q 25982.082 12805.833 25982.082 12726.458 Q 25929.166 12647.083 25849.791 12514.791 Q 25770.416 12382.499 25717.498 12329.583 Q 25691.041 12250.208 25611.666 12223.749 Q 25505.832 12223.749 25452.916 12117.916 L 25373.541 12064.999 L 25373.541 12038.541 L 25347.082 12038.541 L 25347.082 12012.083 Q 25347.082 11959.166 25373.541 11906.249 Q 25399.998 11853.333 25452.916 11826.874 Q 25532.291 11800.416 25532.291 11747.499 Q 25558.748 11694.583 25691.041 11429.999 Q 25849.791 11165.416 25929.166 10953.749 Q 25982.082 10768.541 25955.623 10530.416 Q 25929.166 10318.749 25929.166 10159.999 Q 25982.082 10001.249 25876.248 9736.666 Q 25823.332 9472.083 25664.582 9101.666 Q 25505.832 8757.708 25479.373 8466.666 Q 25452.916 8175.6245 25452.916 8149.166 Q 25399.998 8096.2495 25399.998 7778.7495 Q 25347.082 7487.708 25294.166 7408.333 Q 25241.248 7302.4995 25161.873 7064.3745 Q 25082.498 6826.2495 25082.498 6508.7495 Q 25082.498 6191.2495 25082.498 6085.4165 L 25029.582 5979.583 L 25029.582 5979.583 L 25029.582 5979.583 L 25029.582 5953.1245 L 25029.582 5953.1245 L 25029.582 5926.6665 L 25029.582 5926.6665 L 25029.582 5873.7495 L 25029.582 5847.2915 L 24976.666 6085.4165 Q 24976.666 6349.9995 24950.207 6402.9165 Q 24923.748 6455.833 24923.748 6746.8745 L 24923.748 7037.9165 L 24897.291 7064.3745 L 24870.832 7090.833 L 24870.832 7090.833 L 24870.832 7090.833 L 24870.832 7064.3745 L 24870.832 7064.3745 L 24844.373 7037.9165 L 24817.916 6984.9995 L 24817.916 6932.083 L 24817.916 6905.6245 L 24791.457 6879.1665 L 24764.998 6852.708 L 24764.998 6852.708 L 24764.998 6826.2495 L 24764.998 6826.2495 L 24764.998 6826.2495 L 24738.541 6879.1665 Q 24712.082 6905.6245 24712.082 6984.9995 L 24712.082 7037.9165 L 24712.082 6879.1665 Q 24712.082 6746.8745 24712.082 6032.4995 L 24712.082 5291.6665 L 24685.623 5344.583 L 24659.166 5371.0415 L 24659.166 5397.4995 L 24659.166 5450.4165 L 24632.707 5397.4995 L 24606.248 5318.1245 L 24606.248 5318.1245 L 24606.248 5344.583 L 24606.248 5344.583 L 24606.248 5344.583 L 24579.791 5397.4995 L 24553.332 5423.958 L 24553.332 5450.4165 L 24553.332 5476.8745 L 24526.873 5476.8745 L 24526.873 5476.8745 L 24526.873 5450.4165 L 24500.416 5423.958 L 24500.416 5397.4995 L 24500.416 5344.583 L 24526.873 5344.583 L 24526.873 5344.583 L 24526.873 5318.1245 Q 24553.332 5318.1245 24553.332 5238.7495 Q 24553.332 5132.9165 24526.873 4974.1665 Q 24500.416 4788.958 24473.957 4815.4165 Q 24447.498 4815.4165 24447.498 4603.75 Q 24394.582 4418.5415 24394.582 4445.0 Q 24394.582 4471.458 24368.123 4312.708 Q 24341.666 4153.958 23944.791 3757.0833 Q 23547.916 3333.7498 22912.916 3333.7498 Q 22251.457 3280.8333 21907.498 3280.8333 Q 21537.082 3280.8333 16933.332 3280.8333 Q 12303.124 3280.8333 12276.666 3280.8333 Q 12223.749 3227.9165 11112.499 3280.8333 Q 10027.708 3280.8333 6641.0415 3280.8333 L 3254.3748 3280.8333 L 3254.3748 3280.8333 L 3254.3748 3280.8333 L 3254.3748 3254.3748 L 3280.8333 3254.3748 L 3280.8333 3254.3748 L 3280.8333 3227.9165 L 3333.7498 3227.9165 Q 3360.2083 3227.9165 3413.1248 3201.4583 L 3466.0415 3174.9998 L 3386.6665 3174.9998 L 3333.7498 3174.9998 L 3333.7498 3148.5415 L 3333.7498 3148.5415 L 3360.2083 3148.5415 L 3360.2083 3122.0833 L 3333.7498 3122.0833 L 3280.8333 3122.0833 L 3122.0833 3122.0833 Q 2936.8748 3122.0833 2910.4165 3122.0833 L 2883.9583 3174.9998 L 2883.9583 3174.9998 L 2857.4998 3174.9998 L 2857.4998 3201.4583 L 2857.4998 3227.9165 L 2831.0415 3227.9165 L 2804.5833 3227.9165 L 2831.0415 3095.6248 Q 2857.4998 2963.3333 2857.4998 2910.4165 Q 2831.0415 2857.4998 2778.1248 2831.0415 Q 2751.6665 2804.5833 2725.2083 2725.2083 Q 2698.7498 2645.8333 2592.9165 2566.4583 Q 2487.0833 2487.0833 2196.0415 2513.5415 Q 1904.9999 2539.9998 1852.0833 2566.4583 Q 1772.7083 2592.9165 1640.4166 2804.5833 Q 1534.5833 2989.7915 1428.7499 3386.6665 Q 1322.9166 3809.9998 1243.5416 3836.4583 Q 1164.1666 3862.9165 1137.7083 3942.2915 Q 1084.7916 4021.6665 978.95825 4048.1248 Q 899.5833 4074.583 820.2083 4153.958 Q 740.8333 4233.333 714.37494 4312.708 Q 687.9166 4392.083 661.4583 4392.083 Q 634.99994 4392.083 634.99994 4497.9165 Q 634.99994 4603.75 661.4583 4630.208 Q 687.9166 4630.208 687.9166 4683.1245 Q 687.9166 4709.583 608.5416 4868.333 Q 529.1666 4974.1665 370.41666 5159.3745 Q 211.66666 5318.1245 105.83333 5450.4165 Q 52.916664 5582.708 26.458332 5714.9995 L 0.0 5847.2915 L 0.0 5900.208 L 0.0 5953.1245 L 0.0 5953.1245 L 0.0 5953.1245 L 0.0 5662.083 Q 0.0 5371.0415 52.916664 5185.833 Q 105.83333 5027.083 158.74998 4709.583 Q 211.66666 4365.625 317.49997 4021.6665 Q 423.3333 3677.7083 476.24997 3360.2083 Q 529.1666 3042.7083 555.625 2963.3333 Q 582.0833 2910.4165 740.8333 2857.4998 Q 899.5833 2831.0415 899.5833 2857.4998 Q 899.5833 2883.9583 978.95825 2857.4998 Q 1058.3333 2857.4998 1164.1666 2751.6665 Q 1269.9999 2645.8333 1349.3749 2407.7083 Q 1428.7499 2169.5833 1693.3333 2063.75 Q 1984.3749 1957.9165 2037.2915 1852.0833 Q 2116.6665 1746.2499 2196.0415 1613.9583 Q 2301.875 1481.6666 2434.1665 1508.1249 Q 2539.9998 1534.5833 2645.8333 1587.4999 Q 2751.6665 1640.4166 2831.0415 1772.7083 Q 2910.4165 1904.9999 2989.7915 2090.2083 Q 3069.1665 2275.4165 3122.0833 2248.9583 Q 3174.9998 2248.9583 3174.9998 2275.4165 Q 3148.5415 2328.3333 3227.9165 2328.3333 Q 3280.8333 2381.2498 3333.7498 2381.2498 Q 3413.1248 2381.2498 3518.9583 2434.1665 Q 3624.7915 2487.0833 3757.0833 2460.6248 Q 3915.833 2460.6248 4101.0415 2010.8333 Q 4286.25 1561.0416 4445.0 1402.2916 Q 4550.833 1243.5416 4683.1245 1111.25 Q 4788.958 952.49994 4815.4165 952.49994 Q 4841.8745 952.49994 4815.4165 899.5833 Q 4788.958 846.6666 4762.4995 820.2083 Q 4736.0415 793.74994 4921.2495 740.8333 Q 5132.9165 687.9166 5079.9995 634.99994 Q 5027.083 634.99994 5132.9165 582.0833 Q 5238.7495 529.1666 5820.833 555.625 Q 6429.3745 582.0833 6455.833 582.0833 Q 6508.7495 582.0833 6508.7495 634.99994 Q 6508.7495 687.9166 6641.0415 661.4583 Q 6773.333 661.4583 6852.708 661.4583 Q 6932.083 661.4583 6932.083 634.99994 Q 6905.6245 582.0833 6984.9995 582.0833 Q 7037.9165 582.0833 7037.9165 555.625 Q 7037.9165 529.1666 7619.9995 555.625 Q 8175.6245 582.0833 8413.75 529.1666 Q 8651.875 529.1666 9683.749 476.24997 Q 10742.083 476.24997 11059.583 449.79166 Q 11403.541 423.3333 11588.749 423.3333 Q 11747.499 423.3333 12541.249 396.87497 Q 13334.999 396.87497 13308.541 370.41666 Q 13308.541 370.41666 13520.208 343.9583 Q 13731.874 343.9583 13731.874 317.49997 Q 13731.874 291.04166 13758.333 291.04166 Q 13811.249 291.04166 13811.249 317.49997 Q 13811.249 343.9583 13837.708 317.49997 Q 13864.166 317.49997 13890.624 291.04166 Q 13890.624 264.5833 14313.958 238.12498 Q 14737.291 211.66666 14684.374 211.66666 Q 14631.458 158.74998 14975.416 158.74998 Q 15319.374 158.74998 15345.833 185.20833 Q 15398.749 211.66666 15531.041 211.66666 L 15663.332 211.66666 L 15583.957 185.20833 Q 15504.582 158.74998 15451.666 158.74998 L 15425.208 158.74998 L 15398.749 132.29166 Q 15372.291 132.29166 15372.291 105.83333 Q 15372.291 79.37499 15425.208 52.916664 Q 15451.666 26.458332 15478.124 0.0 z" svg:height="139.17082mm" draw:style-name="style-869" svg:viewBox="0.0 0.0 27596.041 13917.083" svg:width="275.9604mm" svg:x="20.108332mm" svg:y="0.0mm"/>
          <draw:path svg:d="M 105.83333 0.0 L 132.29166 0.0 L 132.29166 79.37499 L 132.29166 132.29166 L 132.29166 132.29166 L 105.83333 158.74998 L 105.83333 158.74998 L 105.83333 185.20833 L 105.83333 185.20833 L 105.83333 185.20833 L 79.37499 185.20833 L 79.37499 185.20833 L 79.37499 211.66666 L 52.916664 211.66666 L 52.916664 238.12498 L 52.916664 264.5833 L 26.458332 264.5833 L 26.458332 264.5833 L 26.458332 264.5833 Q 0.0 264.5833 0.0 238.12498 L 0.0 185.20833 L 26.458332 105.83333 Q 52.916664 26.458332 79.37499 26.458332 Q 105.83333 26.458332 105.83333 0.0 z" svg:height="2.6458333mm" draw:style-name="style-870" svg:viewBox="0.0 0.0 132.29166 264.5833" svg:width="1.3229166mm" svg:x="115.8875mm" svg:y="81.75625mm"/>
          <draw:path svg:d="M 158.74998 0.0 L 158.74998 0.0 L 185.20833 0.0 L 185.20833 26.458332 L 185.20833 26.458332 L 211.66666 26.458332 L 211.66666 52.916664 Q 211.66666 79.37499 264.5833 79.37499 Q 317.49997 79.37499 317.49997 105.83333 Q 317.49997 132.29166 343.9583 132.29166 L 370.41666 132.29166 L 370.41666 185.20833 Q 370.41666 211.66666 396.87497 238.12498 L 396.87497 238.12498 L 396.87497 238.12498 L 396.87497 238.12498 L 370.41666 238.12498 Q 343.9583 238.12498 264.5833 211.66666 Q 211.66666 185.20833 211.66666 132.29166 L 185.20833 105.83333 L 158.74998 105.83333 L 105.83333 79.37499 L 52.916664 79.37499 L 0.0 79.37499 L 0.0 52.916664 L 0.0 52.916664 L 26.458332 52.916664 L 26.458332 26.458332 L 26.458332 26.458332 L 52.916664 26.458332 L 52.916664 26.458332 L 52.916664 26.458332 L 52.916664 26.458332 L 79.37499 26.458332 L 105.83333 26.458332 L 158.74998 26.458332 L 158.74998 0.0 z" svg:height="2.38125mm" draw:style-name="style-871" svg:viewBox="0.0 0.0 396.87497 238.12498" svg:width="3.9687498mm" svg:x="65.087494mm" svg:y="69.58541mm"/>
          <draw:path svg:d="M 529.1666 0.0 L 582.0833 0.0 L 582.0833 0.0 Q 582.0833 0.0 582.0833 26.458332 L 608.5416 26.458332 L 608.5416 52.916664 Q 608.5416 79.37499 634.99994 105.83333 Q 634.99994 105.83333 582.0833 132.29166 Q 529.1666 158.74998 529.1666 185.20833 Q 529.1666 211.66666 555.625 211.66666 Q 582.0833 211.66666 582.0833 291.04166 Q 608.5416 370.41666 634.99994 370.41666 Q 661.4583 370.41666 661.4583 449.79166 Q 634.99994 529.1666 661.4583 529.1666 L 661.4583 555.625 L 661.4583 582.0833 Q 661.4583 582.0833 687.9166 608.5416 Q 740.8333 608.5416 687.9166 634.99994 Q 634.99994 687.9166 634.99994 714.37494 Q 661.4583 740.8333 634.99994 767.2916 Q 608.5416 767.2916 608.5416 793.74994 Q 582.0833 820.2083 582.0833 846.6666 L 582.0833 873.12494 L 555.625 873.12494 Q 529.1666 899.5833 529.1666 899.5833 L 529.1666 899.5833 L 529.1666 926.0416 L 529.1666 952.49994 L 529.1666 952.49994 L 529.1666 952.49994 L 529.1666 952.49994 L 502.7083 952.49994 L 502.7083 926.0416 L 502.7083 926.0416 L 476.24997 926.0416 Q 449.79166 926.0416 423.3333 846.6666 Q 423.3333 793.74994 370.41666 793.74994 Q 343.9583 793.74994 317.49997 846.6666 L 291.04166 873.12494 L 291.04166 873.12494 L 291.04166 846.6666 L 264.5833 846.6666 Q 211.66666 846.6666 211.66666 820.2083 Q 211.66666 793.74994 211.66666 793.74994 Q 185.20833 767.2916 185.20833 740.8333 Q 185.20833 714.37494 158.74998 714.37494 Q 132.29166 687.9166 185.20833 608.5416 L 238.12498 529.1666 L 211.66666 529.1666 Q 185.20833 529.1666 105.83333 529.1666 L 26.458332 529.1666 L 26.458332 502.7083 Q 52.916664 502.7083 105.83333 476.24997 Q 158.74998 423.3333 79.37499 396.87497 L 0.0 370.41666 L 0.0 317.49997 L 0.0 264.5833 L 26.458332 264.5833 L 26.458332 264.5833 L 52.916664 238.12498 L 52.916664 238.12498 L 52.916664 238.12498 L 52.916664 238.12498 L 79.37499 238.12498 L 79.37499 264.5833 L 79.37499 264.5833 L 105.83333 264.5833 L 105.83333 291.04166 L 105.83333 317.49997 L 132.29166 317.49997 L 132.29166 317.49997 L 132.29166 343.9583 L 158.74998 343.9583 L 158.74998 343.9583 L 158.74998 370.41666 L 158.74998 370.41666 L 158.74998 370.41666 L 185.20833 317.49997 Q 185.20833 291.04166 238.12498 264.5833 Q 264.5833 211.66666 291.04166 185.20833 Q 291.04166 158.74998 370.41666 158.74998 Q 476.24997 158.74998 476.24997 79.37499 Q 502.7083 0.0 529.1666 0.0 z M 238.12498 687.9166 Q 264.5833 687.9166 264.5833 687.9166 Q 264.5833 687.9166 264.5833 687.9166 Q 238.12498 687.9166 238.12498 687.9166 z" svg:height="9.525mm" draw:style-name="style-872" svg:viewBox="0.0 0.0 687.9166 952.49994" svg:width="6.879166mm" svg:x="167.74582mm" svg:y="164.04166mm"/>
          <draw:path svg:d="M 211.66666 26.458332 L 264.5833 0.0 L 291.04166 26.458332 Q 317.49997 26.458332 317.49997 52.916664 Q 317.49997 105.83333 317.49997 105.83333 L 317.49997 132.29166 L 317.49997 158.74998 L 317.49997 185.20833 L 317.49997 185.20833 Q 317.49997 185.20833 291.04166 211.66666 Q 264.5833 211.66666 264.5833 211.66666 Q 238.12498 185.20833 158.74998 158.74998 Q 52.916664 158.74998 52.916664 132.29166 Q 52.916664 105.83333 26.458332 132.29166 Q 26.458332 158.74998 0.0 158.74998 Q -26.458332 158.74998 0.0 105.83333 L 0.0 52.916664 L 52.916664 52.916664 Q 79.37499 52.916664 105.83333 26.458332 L 132.29166 26.458332 L 211.66666 26.458332 z" svg:height="2.1166666mm" draw:style-name="style-873" svg:viewBox="0.0 0.0 317.49997 211.66666" svg:width="3.1749997mm" svg:x="65.61666mm" svg:y="118.00416mm"/>
          <draw:path svg:d="M 105.83333 0.0 L 105.83333 26.458332 L 105.83333 26.458332 L 105.83333 26.458332 L 132.29166 26.458332 L 132.29166 26.458332 L 158.74998 26.458332 Q 211.66666 26.458332 211.66666 26.458332 L 211.66666 26.458332 L 211.66666 26.458332 Q 211.66666 26.458332 211.66666 52.916664 L 238.12498 52.916664 L 211.66666 79.37499 Q 211.66666 105.83333 211.66666 238.12498 Q 211.66666 343.9583 185.20833 343.9583 L 158.74998 343.9583 L 158.74998 291.04166 L 158.74998 238.12498 L 158.74998 238.12498 Q 132.29166 238.12498 105.83333 211.66666 L 52.916664 211.66666 L 52.916664 211.66666 Q 52.916664 211.66666 79.37499 185.20833 Q 105.83333 132.29166 52.916664 132.29166 Q 0.0 105.83333 0.0 79.37499 L 0.0 52.916664 L 0.0 52.916664 Q 0.0 52.916664 26.458332 26.458332 L 26.458332 26.458332 L 52.916664 26.458332 Q 105.83333 0.0 105.83333 0.0 z" svg:height="3.439583mm" draw:style-name="style-874" svg:viewBox="0.0 0.0 238.12498 343.9583" svg:width="2.38125mm" svg:x="85.19583mm" svg:y="74.87708mm"/>
          <draw:path svg:d="M 0.0 211.66666 L 0.0 211.66666 L 0.0 158.74998 L 26.458332 132.29166 L 26.458332 105.83333 L 26.458332 52.916664 L 26.458332 26.458332 Q 26.458332 0.0 79.37499 0.0 Q 105.83333 0.0 79.37499 158.74998 Q 79.37499 291.04166 26.458332 264.5833 Q 26.458332 211.66666 0.0 211.66666 z" svg:height="2.6458333mm" draw:style-name="style-875" svg:viewBox="0.0 0.0 79.37499 264.5833" svg:width="0.7937499mm" svg:x="233.0979mm" svg:y="134.9375mm"/>
          <draw:path svg:d="M 423.3333 132.29166 L 476.24997 132.29166 L 476.24997 132.29166 L 476.24997 132.29166 L 502.7083 158.74998 L 529.1666 185.20833 L 529.1666 185.20833 L 555.625 185.20833 L 555.625 158.74998 L 582.0833 158.74998 L 582.0833 158.74998 L 582.0833 185.20833 L 634.99994 158.74998 Q 687.9166 132.29166 687.9166 158.74998 L 714.37494 158.74998 L 714.37494 185.20833 Q 687.9166 211.66666 687.9166 211.66666 L 687.9166 211.66666 L 687.9166 185.20833 Q 687.9166 185.20833 634.99994 291.04166 Q 582.0833 396.87497 555.625 423.3333 L 555.625 449.79166 L 555.625 449.79166 Q 529.1666 449.79166 529.1666 449.79166 L 529.1666 476.24997 L 476.24997 529.1666 Q 396.87497 555.625 396.87497 582.0833 L 370.41666 582.0833 L 370.41666 608.5416 L 370.41666 634.99994 L 317.49997 714.37494 Q 264.5833 820.2083 238.12498 820.2083 L 238.12498 846.6666 L 238.12498 846.6666 Q 211.66666 846.6666 185.20833 846.6666 Q 158.74998 873.12494 105.83333 820.2083 L 79.37499 793.74994 L 79.37499 767.2916 Q 105.83333 767.2916 105.83333 767.2916 L 105.83333 767.2916 L 79.37499 740.8333 Q 52.916664 714.37494 26.458332 661.4583 L 0.0 582.0833 L 0.0 555.625 L 0.0 529.1666 L 26.458332 529.1666 L 26.458332 529.1666 L 26.458332 582.0833 L 26.458332 634.99994 L 26.458332 634.99994 Q 52.916664 634.99994 52.916664 661.4583 L 52.916664 661.4583 L 52.916664 661.4583 L 79.37499 661.4583 L 79.37499 661.4583 Q 105.83333 661.4583 105.83333 608.5416 Q 105.83333 582.0833 132.29166 582.0833 L 158.74998 608.5416 L 158.74998 582.0833 L 158.74998 582.0833 L 185.20833 582.0833 L 185.20833 555.625 L 211.66666 555.625 L 238.12498 555.625 L 238.12498 582.0833 L 264.5833 582.0833 L 264.5833 555.625 L 264.5833 529.1666 L 264.5833 476.24997 L 264.5833 423.3333 L 264.5833 396.87497 L 264.5833 370.41666 L 238.12498 370.41666 Q 211.66666 370.41666 211.66666 396.87497 Q 211.66666 423.3333 158.74998 423.3333 L 105.83333 449.79166 L 105.83333 423.3333 L 105.83333 423.3333 L 105.83333 370.41666 L 105.83333 317.49997 L 105.83333 317.49997 L 105.83333 291.04166 L 105.83333 291.04166 L 105.83333 291.04166 L 79.37499 291.04166 L 79.37499 291.04166 L 79.37499 291.04166 L 79.37499 291.04166 L 105.83333 291.04166 L 132.29166 291.04166 L 185.20833 291.04166 Q 238.12498 291.04166 264.5833 238.12498 Q 264.5833 185.20833 238.12498 185.20833 Q 211.66666 185.20833 211.66666 132.29166 Q 211.66666 105.83333 264.5833 132.29166 Q 343.9583 132.29166 317.49997 79.37499 Q 317.49997 0.0 343.9583 0.0 Q 370.41666 0.0 370.41666 79.37499 Q 396.87497 132.29166 423.3333 132.29166 z M 185.20833 740.8333 L 158.74998 714.37494 L 158.74998 714.37494 Q 158.74998 661.4583 185.20833 714.37494 Q 211.66666 740.8333 185.20833 740.8333 z" svg:height="8.466666mm" draw:style-name="style-876" svg:viewBox="0.0 0.0 714.37494 846.6666" svg:width="7.1437497mm" svg:x="77.25833mm" svg:y="112.447914mm"/>
          <draw:path svg:d="M 343.9583 0.0 L 343.9583 0.0 L 370.41666 0.0 L 396.87497 0.0 L 396.87497 0.0 Q 396.87497 26.458332 343.9583 79.37499 L 291.04166 132.29166 L 291.04166 158.74998 L 291.04166 211.66666 L 291.04166 211.66666 L 291.04166 211.66666 L 291.04166 238.12498 L 291.04166 238.12498 L 317.49997 238.12498 Q 317.49997 211.66666 370.41666 211.66666 L 423.3333 211.66666 L 396.87497 317.49997 Q 396.87497 396.87497 396.87497 502.7083 Q 396.87497 634.99994 370.41666 634.99994 Q 343.9583 661.4583 317.49997 740.8333 Q 291.04166 793.74994 291.04166 793.74994 L 291.04166 793.74994 L 291.04166 793.74994 Q 291.04166 767.2916 264.5833 767.2916 L 264.5833 767.2916 L 238.12498 767.2916 L 185.20833 793.74994 L 185.20833 793.74994 L 185.20833 793.74994 L 158.74998 793.74994 L 158.74998 793.74994 L 158.74998 793.74994 L 158.74998 767.2916 L 158.74998 740.8333 Q 185.20833 740.8333 185.20833 740.8333 L 185.20833 740.8333 L 185.20833 714.37494 L 185.20833 714.37494 L 185.20833 634.99994 Q 185.20833 582.0833 132.29166 555.625 Q 79.37499 529.1666 79.37499 476.24997 Q 79.37499 449.79166 52.916664 423.3333 L 0.0 370.41666 L 26.458332 370.41666 Q 52.916664 343.9583 52.916664 317.49997 Q 52.916664 291.04166 79.37499 291.04166 Q 132.29166 291.04166 185.20833 185.20833 Q 211.66666 105.83333 238.12498 79.37499 L 238.12498 79.37499 L 291.04166 52.916664 Q 343.9583 26.458332 343.9583 0.0 z" svg:height="7.9374995mm" draw:style-name="style-877" svg:viewBox="0.0 0.0 423.3333 793.74994" svg:width="4.233333mm" svg:x="92.33958mm" svg:y="47.624996mm"/>
          <draw:path svg:d="M 555.625 158.74998 L 555.625 185.20833 L 555.625 185.20833 Q 529.1666 185.20833 529.1666 238.12498 Q 502.7083 264.5833 449.79166 264.5833 L 396.87497 238.12498 L 396.87497 264.5833 L 423.3333 291.04166 L 423.3333 291.04166 L 423.3333 317.49997 L 423.3333 317.49997 L 423.3333 317.49997 L 449.79166 317.49997 L 449.79166 317.49997 L 476.24997 343.9583 Q 502.7083 370.41666 502.7083 370.41666 L 476.24997 370.41666 L 476.24997 370.41666 L 476.24997 370.41666 L 476.24997 396.87497 L 476.24997 396.87497 L 502.7083 396.87497 L 502.7083 423.3333 L 476.24997 423.3333 L 423.3333 423.3333 L 423.3333 423.3333 Q 396.87497 423.3333 370.41666 370.41666 L 317.49997 317.49997 L 317.49997 291.04166 Q 317.49997 264.5833 291.04166 211.66666 Q 264.5833 132.29166 238.12498 132.29166 Q 211.66666 105.83333 158.74998 132.29166 L 132.29166 158.74998 L 132.29166 158.74998 Q 132.29166 158.74998 52.916664 158.74998 L 0.0 158.74998 L 0.0 132.29166 L 0.0 132.29166 L 52.916664 132.29166 L 79.37499 132.29166 L 79.37499 105.83333 L 105.83333 52.916664 L 105.83333 52.916664 L 105.83333 52.916664 L 211.66666 26.458332 Q 317.49997 0.0 370.41666 0.0 Q 396.87497 0.0 423.3333 52.916664 Q 476.24997 105.83333 529.1666 105.83333 Q 555.625 105.83333 555.625 158.74998 z" svg:height="4.233333mm" draw:style-name="style-878" svg:viewBox="0.0 0.0 555.625 423.3333" svg:width="5.5562496mm" svg:x="188.91249mm" svg:y="133.34999mm"/>
          <draw:path svg:d="M 582.0833 0.0 L 582.0833 0.0 L 582.0833 0.0 Q 582.0833 26.458332 582.0833 26.458332 L 608.5416 26.458332 L 608.5416 105.83333 Q 634.99994 185.20833 634.99994 238.12498 L 634.99994 264.5833 L 661.4583 264.5833 L 661.4583 264.5833 L 687.9166 317.49997 Q 687.9166 370.41666 714.37494 370.41666 Q 740.8333 370.41666 740.8333 449.79166 L 740.8333 529.1666 L 740.8333 582.0833 Q 740.8333 634.99994 582.0833 661.4583 L 423.3333 687.9166 L 291.04166 687.9166 L 158.74998 687.9166 L 158.74998 687.9166 Q 158.74998 661.4583 132.29166 661.4583 Q 105.83333 661.4583 79.37499 608.5416 Q 52.916664 555.625 26.458332 370.41666 L 0.0 185.20833 L 26.458332 185.20833 L 26.458332 185.20833 L 26.458332 158.74998 L 52.916664 158.74998 L 52.916664 158.74998 L 52.916664 132.29166 L 52.916664 132.29166 L 79.37499 132.29166 L 79.37499 132.29166 L 79.37499 132.29166 L 105.83333 158.74998 L 105.83333 158.74998 L 105.83333 185.20833 Q 105.83333 185.20833 132.29166 185.20833 L 132.29166 158.74998 L 132.29166 158.74998 L 132.29166 132.29166 L 185.20833 105.83333 Q 238.12498 79.37499 264.5833 105.83333 Q 317.49997 158.74998 317.49997 185.20833 L 317.49997 238.12498 L 343.9583 238.12498 L 370.41666 238.12498 L 370.41666 211.66666 L 370.41666 211.66666 L 370.41666 211.66666 Q 370.41666 211.66666 396.87497 158.74998 L 423.3333 105.83333 L 476.24997 132.29166 Q 555.625 132.29166 555.625 79.37499 Q 582.0833 0.0 582.0833 0.0 z" svg:height="6.879166mm" draw:style-name="style-879" svg:viewBox="0.0 0.0 740.8333 687.9166" svg:width="7.408333mm" svg:x="211.66666mm" svg:y="138.37708mm"/>
          <draw:path svg:d="M 105.83333 26.458332 L 79.37499 0.0 L 105.83333 0.0 Q 132.29166 0.0 132.29166 26.458332 Q 132.29166 52.916664 158.74998 52.916664 Q 211.66666 52.916664 211.66666 79.37499 Q 211.66666 105.83333 264.5833 105.83333 Q 317.49997 105.83333 317.49997 185.20833 Q 343.9583 238.12498 370.41666 238.12498 Q 370.41666 211.66666 370.41666 185.20833 Q 370.41666 158.74998 423.3333 158.74998 Q 476.24997 158.74998 476.24997 211.66666 Q 476.24997 291.04166 529.1666 317.49997 Q 582.0833 343.9583 608.5416 370.41666 L 634.99994 370.41666 L 634.99994 449.79166 L 634.99994 502.7083 L 634.99994 502.7083 Q 634.99994 502.7083 582.0833 529.1666 Q 555.625 555.625 396.87497 608.5416 L 238.12498 608.5416 L 238.12498 608.5416 Q 264.5833 608.5416 264.5833 582.0833 Q 264.5833 555.625 185.20833 555.625 L 105.83333 529.1666 L 105.83333 529.1666 L 105.83333 502.7083 L 52.916664 502.7083 L 0.0 502.7083 L 52.916664 476.24997 Q 132.29166 449.79166 132.29166 449.79166 Q 158.74998 449.79166 132.29166 449.79166 Q 105.83333 449.79166 105.83333 291.04166 Q 105.83333 158.74998 52.916664 185.20833 L 0.0 185.20833 L 0.0 158.74998 L 0.0 132.29166 L 0.0 132.29166 Q 26.458332 132.29166 52.916664 79.37499 Q 105.83333 79.37499 105.83333 26.458332 z" svg:height="6.0854163mm" draw:style-name="style-880" svg:viewBox="0.0 0.0 634.99994 608.5416" svg:width="6.3499994mm" svg:x="157.69167mm" svg:y="170.12708mm"/>
          <draw:path svg:d="M 529.1666 105.83333 L 529.1666 132.29166 L 476.24997 185.20833 Q 449.79166 238.12498 423.3333 238.12498 L 423.3333 264.5833 L 423.3333 264.5833 L 396.87497 264.5833 L 396.87497 317.49997 L 396.87497 396.87497 L 370.41666 423.3333 L 343.9583 449.79166 L 343.9583 449.79166 L 343.9583 449.79166 L 343.9583 449.79166 Q 317.49997 423.3333 343.9583 370.41666 Q 343.9583 317.49997 264.5833 317.49997 Q 185.20833 343.9583 158.74998 370.41666 L 132.29166 423.3333 L 132.29166 370.41666 Q 132.29166 317.49997 105.83333 317.49997 L 79.37499 317.49997 L 79.37499 291.04166 L 79.37499 291.04166 L 52.916664 291.04166 L 52.916664 291.04166 L 52.916664 291.04166 L 52.916664 264.5833 L 26.458332 264.5833 L 0.0 264.5833 L 0.0 238.12498 L 0.0 211.66666 L 52.916664 211.66666 Q 132.29166 238.12498 132.29166 211.66666 Q 132.29166 158.74998 105.83333 158.74998 Q 79.37499 158.74998 79.37499 132.29166 L 79.37499 132.29166 L 132.29166 105.83333 Q 185.20833 105.83333 211.66666 52.916664 Q 238.12498 0.0 238.12498 0.0 L 238.12498 0.0 L 238.12498 0.0 Q 264.5833 0.0 291.04166 0.0 L 291.04166 0.0 L 291.04166 26.458332 L 291.04166 52.916664 L 317.49997 52.916664 L 317.49997 52.916664 L 317.49997 79.37499 L 343.9583 79.37499 L 343.9583 79.37499 L 343.9583 52.916664 L 343.9583 52.916664 L 343.9583 52.916664 L 396.87497 0.0 Q 449.79166 -52.916664 476.24997 0.0 Q 502.7083 52.916664 529.1666 105.83333 z" svg:height="4.497916mm" draw:style-name="style-881" svg:viewBox="0.0 0.0 529.1666 449.79166" svg:width="5.2916665mm" svg:x="160.60208mm" svg:y="150.28333mm"/>
          <draw:path svg:d="M 529.1666 105.83333 L 555.625 105.83333 L 555.625 79.37499 L 555.625 79.37499 L 582.0833 79.37499 L 582.0833 105.83333 L 608.5416 105.83333 L 634.99994 105.83333 L 634.99994 79.37499 L 661.4583 79.37499 L 661.4583 79.37499 L 661.4583 79.37499 L 661.4583 79.37499 L 661.4583 105.83333 L 714.37494 105.83333 L 740.8333 105.83333 L 740.8333 132.29166 L 714.37494 158.74998 L 714.37494 185.20833 L 714.37494 211.66666 L 608.5416 211.66666 Q 502.7083 238.12498 529.1666 264.5833 Q 529.1666 317.49997 476.24997 317.49997 Q 423.3333 317.49997 449.79166 343.9583 Q 449.79166 370.41666 423.3333 370.41666 Q 396.87497 396.87497 396.87497 423.3333 Q 370.41666 423.3333 343.9583 449.79166 Q 343.9583 476.24997 317.49997 502.7083 Q 317.49997 529.1666 291.04166 529.1666 L 291.04166 529.1666 L 264.5833 529.1666 Q 238.12498 529.1666 238.12498 502.7083 L 238.12498 476.24997 L 211.66666 476.24997 L 211.66666 476.24997 L 211.66666 449.79166 L 185.20833 449.79166 L 185.20833 423.3333 L 185.20833 396.87497 L 158.74998 370.41666 Q 158.74998 343.9583 132.29166 343.9583 L 105.83333 370.41666 L 79.37499 370.41666 L 79.37499 370.41666 L 26.458332 343.9583 L 0.0 343.9583 L 0.0 317.49997 L 26.458332 317.49997 L 26.458332 291.04166 L 26.458332 264.5833 L 52.916664 264.5833 L 52.916664 264.5833 L 105.83333 211.66666 Q 185.20833 185.20833 158.74998 132.29166 Q 158.74998 52.916664 238.12498 52.916664 Q 291.04166 52.916664 291.04166 26.458332 Q 317.49997 0.0 396.87497 0.0 Q 502.7083 0.0 502.7083 52.916664 Q 502.7083 105.83333 529.1666 105.83333 z" svg:height="5.2916665mm" draw:style-name="style-882" svg:viewBox="0.0 0.0 740.8333 529.1666" svg:width="7.408333mm" svg:x="120.91457mm" svg:y="164.57083mm"/>
          <draw:path svg:d="M 793.74994 79.37499 L 767.2916 0.0 L 793.74994 0.0 L 820.2083 26.458332 L 820.2083 26.458332 L 820.2083 26.458332 L 846.6666 26.458332 L 846.6666 26.458332 L 873.12494 52.916664 Q 899.5833 52.916664 926.0416 105.83333 Q 978.95825 158.74998 978.95825 132.29166 L 978.95825 105.83333 L 1005.4166 132.29166 Q 1031.875 158.74998 978.95825 185.20833 Q 952.49994 238.12498 978.95825 238.12498 Q 978.95825 264.5833 978.95825 291.04166 Q 978.95825 317.49997 978.95825 396.87497 Q 978.95825 476.24997 926.0416 476.24997 Q 873.12494 476.24997 873.12494 476.24997 L 873.12494 502.7083 L 899.5833 502.7083 Q 926.0416 502.7083 926.0416 529.1666 L 952.49994 529.1666 L 952.49994 529.1666 Q 952.49994 555.625 978.95825 555.625 L 978.95825 555.625 L 978.95825 582.0833 Q 978.95825 608.5416 926.0416 634.99994 Q 899.5833 661.4583 873.12494 661.4583 L 873.12494 661.4583 L 873.12494 687.9166 Q 873.12494 714.37494 873.12494 714.37494 L 873.12494 714.37494 L 873.12494 714.37494 Q 873.12494 714.37494 793.74994 740.8333 Q 714.37494 767.2916 687.9166 740.8333 Q 661.4583 714.37494 608.5416 767.2916 Q 555.625 793.74994 555.625 767.2916 Q 555.625 740.8333 529.1666 767.2916 Q 529.1666 793.74994 502.7083 793.74994 L 476.24997 793.74994 L 476.24997 767.2916 L 476.24997 740.8333 L 449.79166 740.8333 Q 423.3333 714.37494 396.87497 714.37494 Q 370.41666 714.37494 370.41666 687.9166 Q 370.41666 661.4583 264.5833 634.99994 L 158.74998 608.5416 L 158.74998 555.625 Q 185.20833 502.7083 185.20833 449.79166 Q 211.66666 423.3333 185.20833 423.3333 Q 132.29166 396.87497 79.37499 317.49997 L 52.916664 238.12498 L 26.458332 211.66666 L 0.0 211.66666 L 0.0 185.20833 L 0.0 158.74998 L 0.0 158.74998 L 26.458332 158.74998 L 26.458332 132.29166 L 26.458332 105.83333 L 26.458332 105.83333 L 52.916664 79.37499 L 52.916664 79.37499 L 79.37499 79.37499 L 79.37499 79.37499 L 79.37499 79.37499 L 105.83333 105.83333 L 132.29166 105.83333 L 132.29166 132.29166 L 132.29166 158.74998 L 158.74998 158.74998 L 158.74998 185.20833 L 185.20833 185.20833 L 185.20833 185.20833 L 238.12498 158.74998 Q 291.04166 132.29166 291.04166 105.83333 Q 291.04166 79.37499 317.49997 79.37499 L 317.49997 79.37499 L 317.49997 79.37499 L 343.9583 79.37499 L 343.9583 79.37499 L 343.9583 105.83333 L 343.9583 132.29166 Q 370.41666 158.74998 396.87497 132.29166 Q 396.87497 132.29166 502.7083 132.29166 Q 555.625 132.29166 661.4583 132.29166 Q 714.37494 158.74998 740.8333 158.74998 L 740.8333 185.20833 L 767.2916 185.20833 L 767.2916 185.20833 L 767.2916 158.74998 L 767.2916 158.74998 L 793.74994 158.74998 L 793.74994 185.20833 L 820.2083 185.20833 L 820.2083 185.20833 L 820.2083 158.74998 L 820.2083 158.74998 L 846.6666 158.74998 L 846.6666 132.29166 L 846.6666 132.29166 Q 820.2083 132.29166 793.74994 79.37499 z" svg:height="7.9374995mm" draw:style-name="style-883" svg:viewBox="0.0 0.0 1005.4166 793.74994" svg:width="10.054166mm" svg:x="148.9604mm" svg:y="164.8354mm"/>
          <draw:path svg:d="M 211.66666 26.458332 L 211.66666 0.0 L 238.12498 0.0 L 264.5833 26.458332 L 264.5833 26.458332 L 264.5833 26.458332 L 291.04166 26.458332 L 291.04166 26.458332 L 317.49997 26.458332 L 343.9583 26.458332 L 343.9583 26.458332 L 370.41666 26.458332 L 370.41666 26.458332 L 370.41666 26.458332 L 370.41666 52.916664 L 370.41666 52.916664 L 396.87497 52.916664 L 396.87497 79.37499 L 396.87497 79.37499 L 423.3333 79.37499 L 423.3333 79.37499 L 423.3333 79.37499 L 476.24997 52.916664 L 502.7083 52.916664 L 529.1666 52.916664 L 555.625 52.916664 L 555.625 105.83333 L 555.625 158.74998 L 582.0833 158.74998 L 608.5416 158.74998 L 608.5416 185.20833 L 608.5416 211.66666 L 634.99994 211.66666 L 687.9166 211.66666 L 714.37494 211.66666 Q 740.8333 238.12498 740.8333 211.66666 L 740.8333 211.66666 L 793.74994 238.12498 Q 846.6666 238.12498 846.6666 291.04166 L 846.6666 317.49997 L 846.6666 317.49997 Q 820.2083 343.9583 820.2083 343.9583 L 820.2083 343.9583 L 793.74994 343.9583 Q 793.74994 343.9583 740.8333 370.41666 L 687.9166 396.87497 L 661.4583 396.87497 Q 634.99994 396.87497 582.0833 343.9583 Q 555.625 343.9583 476.24997 423.3333 L 423.3333 502.7083 L 396.87497 502.7083 L 396.87497 502.7083 L 396.87497 529.1666 L 396.87497 529.1666 L 396.87497 529.1666 L 370.41666 529.1666 L 370.41666 502.7083 Q 370.41666 449.79166 317.49997 449.79166 Q 291.04166 476.24997 291.04166 449.79166 Q 317.49997 423.3333 264.5833 396.87497 L 211.66666 370.41666 L 211.66666 343.9583 Q 211.66666 317.49997 185.20833 291.04166 Q 158.74998 238.12498 132.29166 238.12498 Q 105.83333 264.5833 105.83333 211.66666 L 79.37499 185.20833 L 52.916664 158.74998 L 0.0 158.74998 L 0.0 132.29166 L 0.0 79.37499 L 26.458332 79.37499 L 26.458332 79.37499 L 26.458332 79.37499 L 26.458332 105.83333 L 79.37499 105.83333 Q 132.29166 132.29166 158.74998 105.83333 Q 158.74998 79.37499 185.20833 52.916664 Q 211.66666 26.458332 211.66666 26.458332 z" svg:height="5.2916665mm" draw:style-name="style-884" svg:viewBox="0.0 0.0 846.6666 529.1666" svg:width="8.466666mm" svg:x="97.36666mm" svg:y="88.10625mm"/>
          <draw:path svg:d="M 105.83333 52.916664 L 105.83333 0.0 L 132.29166 0.0 Q 158.74998 0.0 185.20833 26.458332 L 185.20833 26.458332 L 291.04166 26.458332 Q 370.41666 26.458332 370.41666 52.916664 Q 343.9583 79.37499 343.9583 105.83333 L 343.9583 132.29166 L 317.49997 158.74998 Q 317.49997 211.66666 343.9583 211.66666 Q 370.41666 211.66666 370.41666 185.20833 Q 370.41666 158.74998 396.87497 185.20833 Q 449.79166 211.66666 449.79166 211.66666 L 476.24997 211.66666 L 476.24997 211.66666 Q 476.24997 211.66666 449.79166 238.12498 Q 396.87497 238.12498 396.87497 264.5833 Q 396.87497 291.04166 343.9583 317.49997 L 291.04166 317.49997 L 291.04166 370.41666 L 291.04166 396.87497 L 291.04166 423.3333 Q 264.5833 476.24997 238.12498 476.24997 Q 185.20833 502.7083 211.66666 529.1666 L 211.66666 582.0833 L 185.20833 582.0833 L 132.29166 582.0833 L 105.83333 582.0833 Q 79.37499 582.0833 52.916664 582.0833 Q 26.458332 582.0833 26.458332 529.1666 Q 0.0 476.24997 79.37499 476.24997 Q 132.29166 476.24997 132.29166 449.79166 L 105.83333 423.3333 L 105.83333 423.3333 L 105.83333 396.87497 L 132.29166 370.41666 Q 185.20833 370.41666 185.20833 370.41666 Q 185.20833 370.41666 211.66666 370.41666 L 211.66666 370.41666 L 211.66666 343.9583 L 238.12498 343.9583 L 238.12498 317.49997 L 238.12498 317.49997 L 211.66666 317.49997 L 211.66666 317.49997 L 211.66666 291.04166 L 185.20833 291.04166 L 185.20833 264.5833 L 185.20833 238.12498 L 158.74998 238.12498 Q 158.74998 211.66666 79.37499 211.66666 L 26.458332 185.20833 L 26.458332 211.66666 L 26.458332 238.12498 L 0.0 238.12498 L 0.0 238.12498 L 0.0 211.66666 L 26.458332 158.74998 L 26.458332 158.74998 Q 26.458332 158.74998 79.37499 132.29166 Q 105.83333 105.83333 105.83333 52.916664 z" svg:height="5.820833mm" draw:style-name="style-885" svg:viewBox="0.0 0.0 476.24997 582.0833" svg:width="4.7625mm" svg:x="98.689575mm" svg:y="73.55416mm"/>
          <draw:path svg:d="M 291.04166 132.29166 L 238.12498 158.74998 L 185.20833 185.20833 Q 158.74998 185.20833 158.74998 158.74998 Q 158.74998 132.29166 105.83333 132.29166 Q 26.458332 132.29166 0.0 52.916664 Q -26.458332 -52.916664 132.29166 0.0 Q 291.04166 52.916664 317.49997 79.37499 Q 370.41666 105.83333 291.04166 132.29166 z" svg:height="1.8520832mm" draw:style-name="style-886" svg:viewBox="0.0 0.0 317.49997 185.20833" svg:width="3.1749997mm" svg:x="205.05208mm" svg:y="136.525mm"/>
          <draw:path svg:d="M 158.74998 105.83333 L 158.74998 0.0 L 158.74998 0.0 Q 158.74998 0.0 185.20833 0.0 L 185.20833 26.458332 L 211.66666 26.458332 L 211.66666 26.458332 L 211.66666 52.916664 L 211.66666 52.916664 L 211.66666 105.83333 L 211.66666 185.20833 L 238.12498 185.20833 L 264.5833 185.20833 L 264.5833 185.20833 L 264.5833 211.66666 L 264.5833 211.66666 L 264.5833 211.66666 L 291.04166 264.5833 L 291.04166 291.04166 L 264.5833 291.04166 L 238.12498 291.04166 L 158.74998 291.04166 L 105.83333 264.5833 L 52.916664 264.5833 L 0.0 264.5833 L 0.0 238.12498 L 0.0 211.66666 L 52.916664 211.66666 Q 132.29166 211.66666 158.74998 105.83333 z" svg:height="2.9104166mm" draw:style-name="style-887" svg:viewBox="0.0 0.0 291.04166 291.04166" svg:width="2.9104166mm" svg:x="94.19166mm" svg:y="159.80832mm"/>
          <draw:path svg:d="M 158.74998 26.458332 L 158.74998 0.0 L 158.74998 0.0 L 185.20833 0.0 L 185.20833 26.458332 Q 185.20833 52.916664 211.66666 79.37499 L 211.66666 132.29166 L 185.20833 132.29166 Q 185.20833 132.29166 185.20833 158.74998 L 185.20833 158.74998 L 185.20833 158.74998 Q 158.74998 185.20833 158.74998 185.20833 L 158.74998 185.20833 L 132.29166 185.20833 Q 105.83333 185.20833 52.916664 185.20833 Q 0.0 185.20833 0.0 132.29166 L 26.458332 105.83333 L 26.458332 79.37499 Q 26.458332 26.458332 79.37499 26.458332 Q 158.74998 52.916664 158.74998 26.458332 z" svg:height="1.8520832mm" draw:style-name="style-888" svg:viewBox="0.0 0.0 211.66666 185.20833" svg:width="2.1166666mm" svg:x="89.69375mm" svg:y="42.597916mm"/>
          <draw:path svg:d="M 185.20833 52.916664 L 211.66666 0.0 L 211.66666 158.74998 Q 211.66666 317.49997 211.66666 317.49997 L 211.66666 317.49997 L 185.20833 317.49997 L 185.20833 317.49997 L 158.74998 317.49997 Q 132.29166 317.49997 105.83333 343.9583 Q 79.37499 343.9583 79.37499 396.87497 Q 52.916664 449.79166 26.458332 423.3333 L 0.0 423.3333 L 0.0 423.3333 Q 0.0 423.3333 26.458332 396.87497 L 26.458332 396.87497 L 26.458332 370.41666 L 26.458332 370.41666 L 26.458332 370.41666 Q 26.458332 370.41666 26.458332 343.9583 L 52.916664 343.9583 L 52.916664 343.9583 Q 52.916664 317.49997 52.916664 317.49997 Q 79.37499 317.49997 79.37499 211.66666 Q 132.29166 105.83333 158.74998 105.83333 Q 185.20833 105.83333 185.20833 52.916664 z" svg:height="4.233333mm" draw:style-name="style-889" svg:viewBox="0.0 0.0 211.66666 423.3333" svg:width="2.1166666mm" svg:x="159.01457mm" svg:y="138.64166mm"/>
          <draw:path svg:d="M 0.0 26.458332 L 0.0 26.458332 L 105.83333 26.458332 Q 185.20833 26.458332 211.66666 26.458332 L 211.66666 26.458332 L 211.66666 0.0 L 211.66666 0.0 L 264.5833 0.0 L 291.04166 0.0 L 317.49997 0.0 L 317.49997 0.0 L 317.49997 79.37499 Q 291.04166 132.29166 317.49997 132.29166 Q 343.9583 132.29166 370.41666 185.20833 Q 370.41666 211.66666 396.87497 238.12498 L 396.87497 238.12498 L 370.41666 238.12498 Q 343.9583 238.12498 211.66666 158.74998 L 52.916664 79.37499 L 52.916664 79.37499 Q 52.916664 52.916664 26.458332 52.916664 L 26.458332 52.916664 L 26.458332 26.458332 Q 0.0 26.458332 0.0 26.458332 L 0.0 26.458332 L 0.0 26.458332 z" svg:height="2.38125mm" draw:style-name="style-890" svg:viewBox="0.0 0.0 396.87497 238.12498" svg:width="3.9687498mm" svg:x="95.24999mm" svg:y="155.31041mm"/>
          <draw:path svg:d="M 158.74998 26.458332 L 158.74998 26.458332 L 185.20833 0.0 L 211.66666 0.0 L 211.66666 26.458332 Q 211.66666 52.916664 291.04166 79.37499 Q 370.41666 79.37499 396.87497 158.74998 Q 423.3333 238.12498 476.24997 264.5833 Q 502.7083 291.04166 634.99994 291.04166 L 740.8333 291.04166 L 740.8333 291.04166 Q 740.8333 291.04166 555.625 317.49997 L 370.41666 343.9583 L 370.41666 343.9583 L 370.41666 343.9583 L 317.49997 343.9583 Q 291.04166 343.9583 264.5833 343.9583 L 238.12498 343.9583 L 238.12498 343.9583 L 238.12498 317.49997 L 238.12498 291.04166 Q 238.12498 264.5833 158.74998 264.5833 L 105.83333 238.12498 L 105.83333 238.12498 Q 105.83333 238.12498 79.37499 238.12498 L 52.916664 238.12498 L 26.458332 238.12498 L 0.0 238.12498 L 0.0 211.66666 L 0.0 185.20833 L 26.458332 185.20833 L 52.916664 185.20833 L 52.916664 158.74998 L 52.916664 158.74998 L 79.37499 158.74998 L 79.37499 132.29166 L 158.74998 132.29166 Q 211.66666 132.29166 158.74998 79.37499 L 132.29166 26.458332 L 132.29166 26.458332 L 158.74998 26.458332 L 158.74998 26.458332 z" svg:height="3.439583mm" draw:style-name="style-891" svg:viewBox="0.0 0.0 740.8333 343.9583" svg:width="7.408333mm" svg:x="214.31248mm" svg:y="154.78123mm"/>
          <draw:path svg:d="M 132.29166 0.0 L 132.29166 0.0 L 158.74998 0.0 L 185.20833 0.0 L 185.20833 0.0 L 211.66666 0.0 L 211.66666 26.458332 L 211.66666 52.916664 L 211.66666 79.37499 L 211.66666 105.83333 L 211.66666 105.83333 L 211.66666 105.83333 L 185.20833 158.74998 Q 158.74998 211.66666 185.20833 238.12498 Q 211.66666 264.5833 211.66666 291.04166 L 211.66666 317.49997 L 185.20833 343.9583 Q 158.74998 370.41666 185.20833 370.41666 L 211.66666 370.41666 L 211.66666 396.87497 Q 185.20833 423.3333 158.74998 449.79166 L 158.74998 449.79166 L 158.74998 423.3333 Q 158.74998 423.3333 132.29166 423.3333 L 132.29166 449.79166 L 105.83333 449.79166 L 52.916664 449.79166 L 52.916664 423.3333 Q 52.916664 423.3333 0.0 370.41666 Q 0.0 291.04166 26.458332 158.74998 L 52.916664 26.458332 L 79.37499 26.458332 L 105.83333 0.0 L 105.83333 0.0 L 105.83333 0.0 L 132.29166 0.0 z" svg:height="4.497916mm" draw:style-name="style-892" svg:viewBox="0.0 0.0 211.66666 449.79166" svg:width="2.1166666mm" svg:x="96.837494mm" svg:y="150.81248mm"/>
          <draw:path svg:d="M 423.3333 0.0 L 423.3333 0.0 L 423.3333 26.458332 L 423.3333 52.916664 L 449.79166 79.37499 L 476.24997 105.83333 L 476.24997 132.29166 L 476.24997 132.29166 L 396.87497 238.12498 Q 317.49997 370.41666 370.41666 396.87497 Q 396.87497 396.87497 396.87497 449.79166 L 370.41666 502.7083 L 370.41666 502.7083 L 370.41666 502.7083 L 370.41666 476.24997 L 370.41666 476.24997 L 343.9583 476.24997 Q 343.9583 449.79166 317.49997 449.79166 L 264.5833 423.3333 L 264.5833 423.3333 Q 238.12498 396.87497 211.66666 396.87497 Q 211.66666 396.87497 158.74998 370.41666 L 132.29166 317.49997 L 105.83333 317.49997 Q 79.37499 343.9583 52.916664 343.9583 L 26.458332 343.9583 L 0.0 343.9583 L 0.0 343.9583 L 0.0 317.49997 L 0.0 317.49997 L 26.458332 291.04166 Q 52.916664 238.12498 52.916664 238.12498 L 79.37499 238.12498 L 211.66666 185.20833 Q 370.41666 132.29166 396.87497 52.916664 Q 423.3333 0.0 423.3333 0.0 z" svg:height="5.027083mm" draw:style-name="style-893" svg:viewBox="0.0 0.0 476.24997 502.7083" svg:width="4.7625mm" svg:x="101.07083mm" svg:y="49.47708mm"/>
          <draw:path svg:d="M 0.0 52.916664 L 0.0 0.0 L 26.458332 52.916664 Q 52.916664 105.83333 79.37499 79.37499 Q 105.83333 79.37499 105.83333 52.916664 Q 105.83333 26.458332 132.29166 26.458332 L 132.29166 26.458332 L 185.20833 52.916664 Q 264.5833 105.83333 264.5833 105.83333 L 264.5833 132.29166 L 264.5833 158.74998 Q 238.12498 158.74998 185.20833 185.20833 Q 132.29166 185.20833 132.29166 211.66666 Q 158.74998 264.5833 158.74998 291.04166 L 158.74998 317.49997 L 105.83333 317.49997 L 79.37499 317.49997 L 79.37499 291.04166 L 52.916664 291.04166 L 52.916664 291.04166 L 52.916664 291.04166 L 52.916664 291.04166 L 26.458332 264.5833 L 26.458332 264.5833 L 0.0 264.5833 L 0.0 185.20833 Q 0.0 105.83333 0.0 52.916664 z" svg:height="3.1749997mm" draw:style-name="style-894" svg:viewBox="0.0 0.0 264.5833 317.49997" svg:width="2.6458333mm" svg:x="86.783325mm" svg:y="104.24583mm"/>
          <draw:path svg:d="M 370.41666 52.916664 L 396.87497 0.0 L 396.87497 26.458332 Q 396.87497 52.916664 423.3333 52.916664 L 423.3333 52.916664 L 476.24997 79.37499 Q 529.1666 132.29166 529.1666 158.74998 Q 529.1666 185.20833 449.79166 185.20833 Q 396.87497 158.74998 423.3333 211.66666 Q 449.79166 264.5833 476.24997 264.5833 Q 502.7083 264.5833 502.7083 343.9583 Q 476.24997 423.3333 502.7083 423.3333 Q 529.1666 423.3333 529.1666 396.87497 Q 555.625 370.41666 555.625 396.87497 Q 582.0833 449.79166 608.5416 449.79166 L 661.4583 449.79166 L 661.4583 476.24997 Q 661.4583 502.7083 608.5416 502.7083 Q 555.625 529.1666 608.5416 608.5416 Q 634.99994 714.37494 687.9166 714.37494 L 740.8333 714.37494 L 740.8333 740.8333 L 714.37494 767.2916 L 714.37494 820.2083 L 714.37494 873.12494 L 661.4583 873.12494 L 608.5416 873.12494 L 555.625 899.5833 L 529.1666 926.0416 L 529.1666 926.0416 L 502.7083 926.0416 L 502.7083 926.0416 L 502.7083 926.0416 L 449.79166 952.49994 L 370.41666 952.49994 L 291.04166 952.49994 Q 238.12498 978.95825 132.29166 978.95825 L 52.916664 978.95825 L 26.458332 952.49994 L 0.0 952.49994 L 0.0 873.12494 Q -26.458332 820.2083 0.0 767.2916 Q 0.0 740.8333 26.458332 740.8333 Q 52.916664 740.8333 79.37499 714.37494 Q 79.37499 661.4583 26.458332 661.4583 Q -26.458332 634.99994 26.458332 582.0833 Q 26.458332 529.1666 26.458332 449.79166 Q 26.458332 396.87497 79.37499 370.41666 Q 105.83333 343.9583 185.20833 317.49997 Q 264.5833 317.49997 238.12498 238.12498 Q 238.12498 158.74998 291.04166 132.29166 Q 343.9583 79.37499 370.41666 52.916664 z M 370.41666 132.29166 Q 370.41666 132.29166 370.41666 105.83333 Q 396.87497 105.83333 396.87497 132.29166 Q 396.87497 132.29166 370.41666 132.29166 z" svg:height="9.789583mm" draw:style-name="style-895" svg:viewBox="0.0 0.0 740.8333 978.95825" svg:width="7.408333mm" svg:x="211.40207mm" svg:y="206.11041mm"/>
          <draw:path svg:d="M 211.66666 26.458332 L 211.66666 26.458332 L 238.12498 0.0 L 264.5833 0.0 L 264.5833 52.916664 L 264.5833 105.83333 L 238.12498 158.74998 Q 211.66666 185.20833 211.66666 211.66666 L 211.66666 211.66666 L 211.66666 238.12498 Q 211.66666 291.04166 185.20833 291.04166 Q 185.20833 291.04166 105.83333 264.5833 Q 26.458332 264.5833 0.0 238.12498 L 0.0 211.66666 L 0.0 185.20833 L 0.0 132.29166 L 52.916664 132.29166 Q 105.83333 105.83333 105.83333 79.37499 Q 105.83333 52.916664 158.74998 52.916664 Q 185.20833 26.458332 185.20833 26.458332 L 185.20833 26.458332 L 185.20833 26.458332 Q 211.66666 26.458332 211.66666 26.458332 z" svg:height="2.9104166mm" draw:style-name="style-896" svg:viewBox="0.0 0.0 264.5833 291.04166" svg:width="2.6458333mm" svg:x="101.59999mm" svg:y="75.40624mm"/>
          <draw:path svg:d="M 79.37499 0.0 L 105.83333 0.0 L 105.83333 26.458332 L 132.29166 79.37499 L 132.29166 79.37499 L 132.29166 79.37499 L 132.29166 52.916664 L 132.29166 52.916664 L 158.74998 52.916664 L 158.74998 79.37499 L 158.74998 79.37499 L 185.20833 79.37499 L 185.20833 79.37499 L 185.20833 79.37499 L 238.12498 79.37499 L 264.5833 79.37499 L 264.5833 79.37499 L 264.5833 79.37499 L 317.49997 105.83333 Q 343.9583 132.29166 370.41666 185.20833 Q 370.41666 238.12498 396.87497 211.66666 Q 449.79166 211.66666 449.79166 238.12498 L 449.79166 264.5833 L 423.3333 264.5833 L 396.87497 291.04166 L 396.87497 291.04166 L 396.87497 291.04166 L 396.87497 317.49997 L 396.87497 343.9583 L 396.87497 343.9583 L 396.87497 343.9583 L 396.87497 343.9583 Q 396.87497 343.9583 343.9583 370.41666 Q 317.49997 370.41666 317.49997 396.87497 Q 291.04166 423.3333 264.5833 423.3333 Q 238.12498 449.79166 158.74998 370.41666 L 79.37499 317.49997 L 79.37499 291.04166 L 79.37499 264.5833 L 52.916664 238.12498 Q 26.458332 185.20833 26.458332 105.83333 L 0.0 26.458332 L 26.458332 26.458332 Q 26.458332 26.458332 79.37499 0.0 z" svg:height="4.233333mm" draw:style-name="style-897" svg:viewBox="0.0 0.0 449.79166 423.3333" svg:width="4.497916mm" svg:x="98.16041mm" svg:y="121.44374mm"/>
          <draw:path svg:d="M 26.458332 26.458332 L 0.0 0.0 L 211.66666 26.458332 Q 396.87497 79.37499 423.3333 79.37499 L 476.24997 79.37499 L 476.24997 79.37499 Q 476.24997 79.37499 502.7083 105.83333 L 529.1666 105.83333 L 476.24997 132.29166 Q 449.79166 158.74998 449.79166 185.20833 L 449.79166 238.12498 L 423.3333 238.12498 Q 423.3333 264.5833 423.3333 291.04166 Q 423.3333 317.49997 449.79166 317.49997 Q 476.24997 317.49997 476.24997 343.9583 L 476.24997 370.41666 L 449.79166 370.41666 Q 423.3333 343.9583 423.3333 396.87497 Q 423.3333 449.79166 396.87497 449.79166 L 370.41666 449.79166 L 370.41666 423.3333 Q 370.41666 396.87497 343.9583 343.9583 Q 317.49997 317.49997 264.5833 317.49997 Q 238.12498 343.9583 211.66666 291.04166 Q 185.20833 238.12498 158.74998 238.12498 Q 132.29166 238.12498 105.83333 317.49997 L 105.83333 396.87497 L 79.37499 396.87497 L 79.37499 396.87497 L 79.37499 370.41666 L 52.916664 370.41666 L 52.916664 370.41666 L 52.916664 343.9583 L 52.916664 343.9583 L 52.916664 343.9583 L 26.458332 317.49997 L 0.0 291.04166 L 0.0 238.12498 L 0.0 211.66666 L 0.0 185.20833 Q 0.0 158.74998 26.458332 79.37499 Q 52.916664 26.458332 26.458332 26.458332 z" svg:height="4.497916mm" draw:style-name="style-898" svg:viewBox="0.0 0.0 529.1666 449.79166" svg:width="5.2916665mm" svg:x="99.48333mm" svg:y="129.38124mm"/>
          <draw:path svg:d="M 317.49997 132.29166 L 343.9583 132.29166 L 343.9583 158.74998 L 343.9583 158.74998 L 238.12498 158.74998 L 132.29166 158.74998 L 132.29166 132.29166 L 105.83333 132.29166 L 105.83333 132.29166 Q 105.83333 105.83333 52.916664 105.83333 Q 0.0 105.83333 0.0 52.916664 L 26.458332 26.458332 L 26.458332 26.458332 L 52.916664 26.458332 L 52.916664 0.0 L 52.916664 0.0 L 52.916664 0.0 L 52.916664 0.0 L 79.37499 0.0 L 79.37499 0.0 L 79.37499 26.458332 L 105.83333 26.458332 L 105.83333 26.458332 L 105.83333 0.0 L 158.74998 0.0 Q 211.66666 -26.458332 211.66666 26.458332 Q 238.12498 105.83333 264.5833 105.83333 Q 317.49997 105.83333 317.49997 132.29166 z" svg:height="1.5874999mm" draw:style-name="style-899" svg:viewBox="0.0 0.0 343.9583 158.74998" svg:width="3.439583mm" svg:x="73.024994mm" svg:y="70.379166mm"/>
          <draw:path svg:d="M 529.1666 26.458332 L 555.625 26.458332 L 555.625 52.916664 Q 555.625 79.37499 582.0833 105.83333 Q 608.5416 105.83333 582.0833 185.20833 Q 555.625 264.5833 582.0833 264.5833 L 608.5416 264.5833 L 608.5416 291.04166 L 608.5416 291.04166 L 582.0833 291.04166 L 582.0833 317.49997 L 476.24997 317.49997 Q 370.41666 317.49997 343.9583 370.41666 Q 343.9583 396.87497 317.49997 396.87497 Q 291.04166 396.87497 291.04166 423.3333 L 291.04166 449.79166 L 264.5833 449.79166 L 264.5833 476.24997 L 264.5833 476.24997 L 238.12498 476.24997 L 238.12498 476.24997 L 238.12498 476.24997 L 238.12498 502.7083 Q 238.12498 502.7083 185.20833 529.1666 Q 158.74998 529.1666 185.20833 502.7083 L 185.20833 476.24997 L 132.29166 449.79166 L 52.916664 449.79166 L 52.916664 423.3333 L 52.916664 370.41666 L 26.458332 370.41666 L 0.0 370.41666 L 0.0 370.41666 L 26.458332 343.9583 L 26.458332 343.9583 L 26.458332 317.49997 L 26.458332 317.49997 L 26.458332 317.49997 L 0.0 291.04166 L 0.0 264.5833 L 26.458332 264.5833 L 26.458332 264.5833 L 26.458332 238.12498 L 26.458332 238.12498 L 79.37499 238.12498 Q 132.29166 264.5833 132.29166 264.5833 Q 158.74998 264.5833 185.20833 211.66666 Q 185.20833 158.74998 158.74998 158.74998 Q 132.29166 158.74998 158.74998 105.83333 L 185.20833 79.37499 L 185.20833 79.37499 L 211.66666 79.37499 L 238.12498 105.83333 Q 238.12498 105.83333 238.12498 105.83333 Q 238.12498 105.83333 264.5833 79.37499 L 264.5833 52.916664 L 264.5833 0.0 Q 264.5833 -26.458332 343.9583 0.0 Q 396.87497 26.458332 449.79166 26.458332 Q 502.7083 0.0 529.1666 26.458332 z M 264.5833 185.20833 L 264.5833 158.74998 L 291.04166 158.74998 L 317.49997 158.74998 L 317.49997 264.5833 Q 291.04166 343.9583 264.5833 370.41666 Q 238.12498 370.41666 238.12498 343.9583 Q 238.12498 317.49997 264.5833 317.49997 Q 291.04166 317.49997 291.04166 238.12498 L 291.04166 185.20833 L 264.5833 185.20833 z" svg:height="5.2916665mm" draw:style-name="style-900" svg:viewBox="0.0 0.0 608.5416 529.1666" svg:width="6.0854163mm" svg:x="151.60625mm" svg:y="157.16249mm"/>
          <draw:path svg:d="M 105.83333 26.458332 L 79.37499 0.0 L 105.83333 0.0 Q 158.74998 0.0 211.66666 132.29166 Q 238.12498 238.12498 291.04166 291.04166 Q 317.49997 317.49997 317.49997 396.87497 Q 317.49997 476.24997 291.04166 476.24997 Q 291.04166 502.7083 291.04166 502.7083 L 291.04166 502.7083 L 264.5833 502.7083 Q 264.5833 502.7083 238.12498 529.1666 Q 211.66666 529.1666 211.66666 502.7083 Q 211.66666 449.79166 158.74998 423.3333 Q 132.29166 396.87497 52.916664 317.49997 L 0.0 211.66666 L 52.916664 211.66666 Q 79.37499 211.66666 79.37499 158.74998 L 105.83333 105.83333 L 79.37499 105.83333 L 79.37499 132.29166 L 79.37499 132.29166 Q 52.916664 132.29166 52.916664 105.83333 Q 52.916664 79.37499 105.83333 79.37499 Q 132.29166 79.37499 105.83333 26.458332 z" svg:height="5.2916665mm" draw:style-name="style-901" svg:viewBox="0.0 0.0 317.49997 529.1666" svg:width="3.1749997mm" svg:x="133.34999mm" svg:y="117.21041mm"/>
          <draw:path svg:d="M 211.66666 0.0 L 238.12498 0.0 L 238.12498 26.458332 Q 238.12498 52.916664 211.66666 52.916664 Q 185.20833 52.916664 185.20833 132.29166 L 185.20833 185.20833 L 238.12498 211.66666 Q 291.04166 238.12498 317.49997 264.5833 L 317.49997 264.5833 L 343.9583 317.49997 Q 370.41666 370.41666 343.9583 396.87497 Q 317.49997 396.87497 264.5833 423.3333 L 211.66666 423.3333 L 211.66666 396.87497 Q 211.66666 370.41666 158.74998 370.41666 Q 132.29166 396.87497 132.29166 343.9583 Q 105.83333 291.04166 79.37499 264.5833 L 26.458332 238.12498 L 26.458332 238.12498 L 52.916664 211.66666 L 52.916664 185.20833 Q 52.916664 158.74998 0.0 158.74998 Q -26.458332 132.29166 0.0 132.29166 Q 0.0 132.29166 0.0 79.37499 L 0.0 26.458332 L 26.458332 26.458332 L 26.458332 26.458332 L 105.83333 26.458332 Q 185.20833 26.458332 211.66666 0.0 z" svg:height="4.233333mm" draw:style-name="style-902" svg:viewBox="0.0 0.0 343.9583 423.3333" svg:width="3.439583mm" svg:x="100.541664mm" svg:y="119.85625mm"/>
          <draw:path svg:d="M 238.12498 52.916664 L 211.66666 0.0 L 291.04166 26.458332 Q 370.41666 26.458332 396.87497 52.916664 Q 396.87497 79.37499 449.79166 79.37499 Q 476.24997 79.37499 502.7083 52.916664 Q 529.1666 52.916664 529.1666 79.37499 Q 529.1666 105.83333 449.79166 132.29166 Q 396.87497 185.20833 449.79166 185.20833 Q 502.7083 185.20833 555.625 132.29166 Q 555.625 105.83333 582.0833 105.83333 L 582.0833 105.83333 L 608.5416 132.29166 Q 661.4583 158.74998 661.4583 158.74998 L 661.4583 185.20833 L 661.4583 185.20833 L 661.4583 185.20833 L 634.99994 185.20833 L 634.99994 185.20833 L 687.9166 211.66666 Q 767.2916 238.12498 767.2916 264.5833 Q 767.2916 291.04166 740.8333 291.04166 L 740.8333 317.49997 L 740.8333 317.49997 Q 714.37494 317.49997 634.99994 343.9583 L 555.625 396.87497 L 555.625 396.87497 Q 555.625 370.41666 476.24997 343.9583 L 396.87497 343.9583 L 396.87497 291.04166 Q 396.87497 264.5833 343.9583 291.04166 Q 291.04166 291.04166 211.66666 317.49997 L 132.29166 343.9583 L 132.29166 317.49997 L 132.29166 317.49997 L 158.74998 317.49997 L 158.74998 291.04166 L 158.74998 291.04166 L 185.20833 291.04166 L 185.20833 291.04166 Q 185.20833 291.04166 158.74998 291.04166 L 132.29166 291.04166 L 132.29166 291.04166 L 132.29166 291.04166 L 105.83333 291.04166 L 105.83333 291.04166 L 79.37499 291.04166 L 79.37499 291.04166 L 26.458332 291.04166 L 0.0 291.04166 L 0.0 264.5833 L 0.0 238.12498 L 26.458332 238.12498 L 52.916664 238.12498 L 52.916664 211.66666 L 79.37499 211.66666 L 79.37499 185.20833 L 79.37499 158.74998 L 105.83333 158.74998 L 105.83333 132.29166 L 158.74998 132.29166 Q 211.66666 132.29166 238.12498 132.29166 Q 238.12498 132.29166 238.12498 52.916664 z" svg:height="3.9687498mm" draw:style-name="style-903" svg:viewBox="0.0 0.0 767.2916 396.87497" svg:width="7.6729164mm" svg:x="62.17708mm" svg:y="121.44374mm"/>
          <draw:path svg:d="M 899.5833 0.0 L 926.0416 0.0 L 926.0416 26.458332 L 952.49994 52.916664 L 952.49994 52.916664 L 952.49994 52.916664 L 952.49994 79.37499 L 952.49994 79.37499 L 978.95825 79.37499 L 978.95825 105.83333 L 1005.4166 105.83333 L 1031.875 105.83333 L 1031.875 105.83333 Q 1058.3333 105.83333 1058.3333 105.83333 L 1058.3333 79.37499 L 1111.25 79.37499 Q 1137.7083 79.37499 1164.1666 52.916664 Q 1190.6249 0.0 1217.0833 52.916664 Q 1217.0833 79.37499 1243.5416 79.37499 L 1243.5416 79.37499 L 1243.5416 132.29166 Q 1217.0833 185.20833 1217.0833 211.66666 L 1217.0833 238.12498 L 1217.0833 238.12498 Q 1217.0833 238.12498 1190.6249 264.5833 L 1190.6249 291.04166 L 1164.1666 291.04166 Q 1164.1666 317.49997 1164.1666 317.49997 L 1164.1666 317.49997 L 1164.1666 317.49997 Q 1137.7083 317.49997 1137.7083 343.9583 L 1137.7083 343.9583 L 1084.7916 343.9583 Q 1031.875 317.49997 1005.4166 343.9583 L 952.49994 370.41666 L 926.0416 370.41666 L 899.5833 370.41666 L 846.6666 370.41666 Q 793.74994 370.41666 793.74994 370.41666 L 793.74994 370.41666 L 793.74994 370.41666 Q 767.2916 370.41666 767.2916 396.87497 L 767.2916 396.87497 L 740.8333 396.87497 Q 714.37494 370.41666 582.0833 370.41666 Q 476.24997 370.41666 396.87497 449.79166 L 317.49997 529.1666 L 317.49997 529.1666 Q 317.49997 529.1666 291.04166 582.0833 L 264.5833 608.5416 L 264.5833 608.5416 L 264.5833 582.0833 L 264.5833 582.0833 L 264.5833 582.0833 L 238.12498 582.0833 L 238.12498 582.0833 L 211.66666 555.625 L 158.74998 529.1666 L 132.29166 529.1666 L 105.83333 529.1666 L 52.916664 502.7083 L 26.458332 476.24997 L 26.458332 476.24997 L 0.0 476.24997 L 0.0 476.24997 L 0.0 476.24997 L 0.0 449.79166 L 0.0 449.79166 L 26.458332 449.79166 L 26.458332 423.3333 L 26.458332 423.3333 L 52.916664 423.3333 L 52.916664 423.3333 L 52.916664 396.87497 L 52.916664 370.41666 L 52.916664 343.9583 L 79.37499 343.9583 L 79.37499 317.49997 L 105.83333 317.49997 L 132.29166 317.49997 L 158.74998 291.04166 L 158.74998 291.04166 L 211.66666 264.5833 Q 264.5833 264.5833 264.5833 238.12498 L 264.5833 238.12498 L 396.87497 238.12498 Q 529.1666 211.66666 529.1666 158.74998 Q 529.1666 79.37499 582.0833 79.37499 Q 608.5416 52.916664 608.5416 52.916664 L 608.5416 52.916664 L 740.8333 26.458332 Q 899.5833 0.0 899.5833 0.0 z" svg:height="6.0854163mm" draw:style-name="style-904" svg:viewBox="0.0 0.0 1243.5416 608.5416" svg:width="12.435416mm" svg:x="210.07916mm" svg:y="128.5875mm"/>
          <draw:path svg:d="M 502.7083 0.0 L 529.1666 26.458332 L 608.5416 52.916664 Q 661.4583 79.37499 661.4583 105.83333 Q 661.4583 132.29166 714.37494 132.29166 Q 793.74994 105.83333 873.12494 105.83333 Q 926.0416 79.37499 926.0416 52.916664 Q 926.0416 52.916664 952.49994 52.916664 L 952.49994 52.916664 L 978.95825 52.916664 Q 1031.875 52.916664 1084.7916 52.916664 Q 1137.7083 52.916664 1137.7083 79.37499 L 1137.7083 105.83333 L 1164.1666 105.83333 L 1164.1666 105.83333 L 1164.1666 132.29166 L 1190.6249 132.29166 L 1190.6249 158.74998 Q 1190.6249 158.74998 1164.1666 317.49997 L 1137.7083 502.7083 L 1137.7083 502.7083 L 1137.7083 529.1666 L 1137.7083 529.1666 L 1137.7083 529.1666 L 1137.7083 555.625 L 1137.7083 582.0833 L 1137.7083 582.0833 L 1137.7083 582.0833 L 1164.1666 555.625 L 1190.6249 529.1666 L 1217.0833 529.1666 L 1243.5416 529.1666 L 1243.5416 582.0833 L 1243.5416 634.99994 L 1269.9999 634.99994 L 1269.9999 634.99994 L 1269.9999 661.4583 L 1243.5416 687.9166 L 1243.5416 687.9166 L 1243.5416 687.9166 L 1190.6249 793.74994 Q 1137.7083 873.12494 1111.25 873.12494 L 1084.7916 873.12494 L 1084.7916 899.5833 L 1084.7916 926.0416 L 1084.7916 926.0416 L 1058.3333 899.5833 L 1058.3333 899.5833 L 1031.875 899.5833 L 1031.875 899.5833 L 1031.875 899.5833 L 1031.875 926.0416 L 1031.875 926.0416 L 1005.4166 952.49994 L 978.95825 978.95825 L 978.95825 978.95825 L 978.95825 1005.4166 L 978.95825 1005.4166 L 978.95825 1005.4166 L 978.95825 1031.875 Q 978.95825 1058.3333 978.95825 1058.3333 L 978.95825 1058.3333 L 952.49994 1058.3333 Q 926.0416 1058.3333 873.12494 1243.5416 Q 820.2083 1428.7499 767.2916 1534.5833 Q 714.37494 1640.4166 714.37494 1666.8749 L 714.37494 1666.8749 L 740.8333 1693.3333 L 740.8333 1719.7916 L 767.2916 1719.7916 L 793.74994 1719.7916 L 793.74994 1746.2499 L 767.2916 1799.1666 L 767.2916 1825.6249 L 767.2916 1852.0833 L 740.8333 1852.0833 L 714.37494 1852.0833 L 714.37494 1825.6249 L 714.37494 1825.6249 L 687.9166 1825.6249 L 687.9166 1799.1666 L 687.9166 1799.1666 L 661.4583 1799.1666 L 661.4583 1719.7916 L 661.4583 1640.4166 L 608.5416 1666.8749 Q 555.625 1693.3333 555.625 1693.3333 L 555.625 1693.3333 L 555.625 1693.3333 Q 529.1666 1693.3333 502.7083 1666.8749 Q 502.7083 1640.4166 343.9583 1640.4166 Q 211.66666 1640.4166 185.20833 1613.9583 Q 185.20833 1587.4999 105.83333 1613.9583 L 26.458332 1640.4166 L 26.458332 1666.8749 L 26.458332 1693.3333 L 0.0 1693.3333 L 0.0 1693.3333 L 0.0 1005.4166 L 0.0 343.9583 L 26.458332 343.9583 L 26.458332 317.49997 L 26.458332 317.49997 L 26.458332 317.49997 L 52.916664 291.04166 L 79.37499 264.5833 L 79.37499 291.04166 L 79.37499 317.49997 L 105.83333 317.49997 L 105.83333 317.49997 L 105.83333 291.04166 L 132.29166 291.04166 L 132.29166 238.12498 Q 132.29166 185.20833 238.12498 185.20833 Q 343.9583 211.66666 343.9583 158.74998 Q 343.9583 105.83333 449.79166 79.37499 Q 529.1666 52.916664 502.7083 52.916664 Q 476.24997 52.916664 476.24997 26.458332 Q 476.24997 0.0 502.7083 0.0 z M 899.5833 185.20833 L 926.0416 185.20833 L 926.0416 185.20833 L 926.0416 211.66666 L 873.12494 211.66666 L 846.6666 211.66666 L 820.2083 185.20833 Q 820.2083 158.74998 873.12494 158.74998 Q 899.5833 158.74998 899.5833 185.20833 z" svg:height="18.520832mm" draw:style-name="style-905" svg:viewBox="0.0 0.0 1269.9999 1852.0833" svg:width="12.699999mm" svg:x="43.656246mm" svg:y="145.52083mm"/>
          <draw:path svg:d="M 0.0 52.916664 Q 26.458332 -26.458332 52.916664 0.0 Q 105.83333 26.458332 105.83333 52.916664 Q 132.29166 105.83333 105.83333 105.83333 Q 79.37499 132.29166 0.0 132.29166 Q -52.916664 132.29166 0.0 52.916664 z" svg:height="1.3229166mm" draw:style-name="style-906" svg:viewBox="0.0 0.0 105.83333 132.29166" svg:width="1.0583333mm" svg:x="232.30415mm" svg:y="152.66458mm"/>
          <draw:path svg:d="M 264.5833 0.0 L 264.5833 0.0 L 317.49997 26.458332 Q 370.41666 52.916664 370.41666 79.37499 Q 370.41666 105.83333 370.41666 132.29166 L 370.41666 132.29166 L 343.9583 158.74998 Q 317.49997 211.66666 317.49997 238.12498 Q 317.49997 264.5833 343.9583 264.5833 Q 370.41666 264.5833 370.41666 238.12498 Q 370.41666 211.66666 423.3333 264.5833 Q 423.3333 343.9583 449.79166 343.9583 L 449.79166 343.9583 L 502.7083 396.87497 Q 529.1666 449.79166 555.625 476.24997 L 555.625 502.7083 L 529.1666 502.7083 Q 502.7083 476.24997 423.3333 476.24997 Q 370.41666 476.24997 370.41666 476.24997 L 343.9583 502.7083 L 343.9583 502.7083 Q 343.9583 529.1666 317.49997 529.1666 Q 291.04166 529.1666 158.74998 449.79166 L 26.458332 370.41666 L 26.458332 343.9583 L 0.0 317.49997 L 0.0 317.49997 L 0.0 317.49997 L 0.0 291.04166 L 0.0 291.04166 L 26.458332 291.04166 L 52.916664 291.04166 L 52.916664 264.5833 L 52.916664 238.12498 L 26.458332 211.66666 L 0.0 185.20833 L 0.0 185.20833 L 0.0 158.74998 L 0.0 158.74998 L 0.0 158.74998 L 26.458332 132.29166 L 26.458332 105.83333 L 105.83333 105.83333 Q 211.66666 105.83333 211.66666 52.916664 Q 238.12498 0.0 264.5833 0.0 z" svg:height="5.2916665mm" draw:style-name="style-907" svg:viewBox="0.0 0.0 555.625 529.1666" svg:width="5.5562496mm" svg:x="75.67083mm" svg:y="63.499996mm"/>
          <draw:path svg:d="M 423.3333 0.0 L 502.7083 0.0 L 502.7083 0.0 Q 502.7083 0.0 529.1666 26.458332 L 529.1666 26.458332 L 529.1666 52.916664 Q 529.1666 52.916664 555.625 79.37499 L 555.625 105.83333 L 555.625 105.83333 Q 555.625 105.83333 582.0833 132.29166 L 582.0833 132.29166 L 608.5416 211.66666 Q 634.99994 264.5833 661.4583 264.5833 Q 687.9166 264.5833 687.9166 291.04166 L 687.9166 291.04166 L 687.9166 291.04166 Q 687.9166 317.49997 687.9166 317.49997 L 714.37494 317.49997 L 740.8333 396.87497 Q 740.8333 476.24997 714.37494 502.7083 Q 687.9166 529.1666 687.9166 555.625 Q 687.9166 582.0833 661.4583 582.0833 Q 634.99994 582.0833 608.5416 608.5416 L 582.0833 634.99994 L 582.0833 634.99994 L 555.625 634.99994 L 555.625 608.5416 L 529.1666 608.5416 L 529.1666 608.5416 L 529.1666 608.5416 L 529.1666 582.0833 Q 529.1666 529.1666 449.79166 529.1666 L 396.87497 529.1666 L 317.49997 555.625 Q 264.5833 582.0833 264.5833 608.5416 Q 291.04166 634.99994 238.12498 661.4583 Q 185.20833 687.9166 185.20833 714.37494 L 158.74998 714.37494 L 158.74998 767.2916 L 158.74998 820.2083 L 158.74998 820.2083 L 158.74998 820.2083 L 132.29166 820.2083 L 132.29166 846.6666 L 132.29166 846.6666 L 105.83333 846.6666 L 105.83333 793.74994 L 105.83333 740.8333 L 79.37499 740.8333 L 79.37499 740.8333 L 52.916664 767.2916 L 26.458332 767.2916 L 26.458332 740.8333 L 0.0 740.8333 L 0.0 714.37494 L 0.0 687.9166 L 26.458332 687.9166 L 26.458332 687.9166 L 26.458332 661.4583 L 26.458332 661.4583 L 52.916664 661.4583 L 52.916664 634.99994 L 52.916664 634.99994 L 52.916664 634.99994 L 52.916664 634.99994 L 52.916664 608.5416 L 79.37499 608.5416 L 79.37499 582.0833 L 105.83333 582.0833 L 132.29166 582.0833 L 132.29166 555.625 Q 158.74998 529.1666 158.74998 476.24997 Q 211.66666 423.3333 211.66666 211.66666 Q 264.5833 26.458332 291.04166 0.0 Q 343.9583 0.0 423.3333 0.0 z" svg:height="8.466666mm" draw:style-name="style-908" svg:viewBox="0.0 0.0 740.8333 846.6666" svg:width="7.408333mm" svg:x="77.7875mm" svg:y="158.22083mm"/>
          <draw:path svg:d="M 343.9583 0.0 L 370.41666 0.0 L 396.87497 52.916664 Q 396.87497 105.83333 396.87497 132.29166 Q 396.87497 158.74998 370.41666 158.74998 L 370.41666 158.74998 L 396.87497 185.20833 Q 449.79166 185.20833 449.79166 211.66666 L 449.79166 264.5833 L 476.24997 264.5833 L 502.7083 264.5833 L 502.7083 238.12498 Q 529.1666 211.66666 555.625 238.12498 Q 555.625 264.5833 555.625 264.5833 L 555.625 291.04166 L 555.625 291.04166 Q 555.625 291.04166 529.1666 317.49997 L 529.1666 317.49997 L 529.1666 317.49997 Q 529.1666 317.49997 449.79166 396.87497 Q 370.41666 449.79166 370.41666 423.3333 L 396.87497 370.41666 L 370.41666 370.41666 L 370.41666 370.41666 L 291.04166 370.41666 Q 211.66666 370.41666 185.20833 343.9583 L 158.74998 317.49997 L 158.74998 317.49997 Q 132.29166 317.49997 132.29166 317.49997 Q 132.29166 317.49997 79.37499 291.04166 Q 0.0 291.04166 0.0 264.5833 L 0.0 238.12498 L 0.0 211.66666 L 0.0 185.20833 L 26.458332 185.20833 L 52.916664 158.74998 L 52.916664 158.74998 L 79.37499 158.74998 L 79.37499 158.74998 L 79.37499 158.74998 L 79.37499 132.29166 L 79.37499 132.29166 L 105.83333 132.29166 L 105.83333 105.83333 L 132.29166 105.83333 Q 185.20833 105.83333 185.20833 79.37499 Q 185.20833 52.916664 238.12498 52.916664 Q 291.04166 52.916664 291.04166 26.458332 Q 291.04166 0.0 343.9583 0.0 z" svg:height="4.233333mm" draw:style-name="style-909" svg:viewBox="0.0 0.0 555.625 423.3333" svg:width="5.5562496mm" svg:x="109.27291mm" svg:y="170.92082mm"/>
          <draw:path svg:d="M 185.20833 52.916664 L 185.20833 0.0 L 211.66666 0.0 L 211.66666 0.0 L 238.12498 52.916664 Q 264.5833 105.83333 264.5833 185.20833 L 264.5833 264.5833 L 238.12498 264.5833 L 238.12498 264.5833 L 238.12498 291.04166 L 211.66666 291.04166 L 211.66666 291.04166 L 211.66666 317.49997 L 211.66666 317.49997 L 211.66666 317.49997 L 185.20833 317.49997 L 185.20833 343.9583 L 158.74998 343.9583 L 158.74998 343.9583 L 132.29166 343.9583 Q 105.83333 370.41666 52.916664 370.41666 Q 0.0 370.41666 26.458332 291.04166 L 52.916664 211.66666 L 0.0 211.66666 Q -26.458332 211.66666 0.0 158.74998 L 0.0 79.37499 L 79.37499 79.37499 Q 158.74998 79.37499 185.20833 52.916664 z" svg:height="3.7041664mm" draw:style-name="style-910" svg:viewBox="0.0 0.0 264.5833 370.41666" svg:width="2.6458333mm" svg:x="46.566666mm" svg:y="93.6625mm"/>
          <draw:path svg:d="M 502.7083 26.458332 L 555.625 26.458332 L 582.0833 0.0 L 608.5416 0.0 L 555.625 79.37499 Q 502.7083 132.29166 476.24997 211.66666 Q 449.79166 264.5833 449.79166 343.9583 L 449.79166 396.87497 L 449.79166 476.24997 L 449.79166 555.625 L 476.24997 555.625 L 476.24997 555.625 L 476.24997 555.625 L 476.24997 582.0833 L 476.24997 582.0833 Q 449.79166 582.0833 423.3333 608.5416 L 396.87497 634.99994 L 396.87497 555.625 Q 396.87497 502.7083 370.41666 502.7083 Q 370.41666 502.7083 211.66666 529.1666 L 52.916664 555.625 L 26.458332 582.0833 L 0.0 582.0833 L 0.0 555.625 L 0.0 529.1666 L 0.0 502.7083 L 26.458332 449.79166 L 26.458332 449.79166 L 26.458332 449.79166 L 26.458332 423.3333 L 26.458332 423.3333 L 52.916664 423.3333 L 52.916664 396.87497 L 52.916664 396.87497 L 79.37499 396.87497 L 79.37499 396.87497 Q 79.37499 396.87497 105.83333 317.49997 Q 132.29166 264.5833 238.12498 185.20833 Q 317.49997 79.37499 291.04166 79.37499 L 238.12498 52.916664 L 343.9583 26.458332 Q 449.79166 26.458332 502.7083 26.458332 z" svg:height="6.3499994mm" draw:style-name="style-911" svg:viewBox="0.0 0.0 608.5416 634.99994" svg:width="6.0854163mm" svg:x="126.73541mm" svg:y="128.3229mm"/>
          <draw:path svg:d="M 529.1666 132.29166 L 529.1666 132.29166 L 555.625 132.29166 Q 582.0833 132.29166 582.0833 158.74998 Q 582.0833 185.20833 555.625 185.20833 Q 502.7083 158.74998 502.7083 238.12498 Q 502.7083 291.04166 476.24997 317.49997 L 449.79166 317.49997 L 449.79166 291.04166 Q 449.79166 291.04166 370.41666 291.04166 Q 317.49997 291.04166 291.04166 291.04166 L 264.5833 291.04166 L 264.5833 291.04166 Q 264.5833 291.04166 238.12498 264.5833 Q 185.20833 264.5833 185.20833 238.12498 Q 185.20833 185.20833 132.29166 185.20833 L 79.37499 185.20833 L 79.37499 185.20833 L 79.37499 185.20833 L 52.916664 185.20833 L 26.458332 185.20833 L 26.458332 185.20833 L 26.458332 185.20833 L 0.0 132.29166 L 0.0 105.83333 L 0.0 105.83333 L 26.458332 105.83333 L 26.458332 79.37499 L 26.458332 79.37499 L 79.37499 79.37499 L 105.83333 79.37499 L 105.83333 52.916664 L 132.29166 52.916664 L 132.29166 52.916664 L 132.29166 79.37499 L 158.74998 79.37499 L 185.20833 79.37499 L 211.66666 79.37499 Q 238.12498 79.37499 264.5833 52.916664 Q 264.5833 26.458332 343.9583 0.0 Q 396.87497 -26.458332 396.87497 26.458332 Q 423.3333 52.916664 476.24997 79.37499 Q 502.7083 132.29166 529.1666 132.29166 z" svg:height="3.1749997mm" draw:style-name="style-912" svg:viewBox="0.0 0.0 582.0833 317.49997" svg:width="5.820833mm" svg:x="188.6479mm" svg:y="166.42291mm"/>
          <draw:path svg:d="M 0.0 26.458332 L 0.0 0.0 L 79.37499 0.0 Q 158.74998 0.0 158.74998 26.458332 Q 185.20833 52.916664 185.20833 52.916664 L 185.20833 52.916664 L 185.20833 52.916664 L 185.20833 79.37499 L 185.20833 79.37499 L 185.20833 79.37499 L 211.66666 79.37499 L 211.66666 79.37499 L 238.12498 79.37499 L 264.5833 79.37499 L 291.04166 79.37499 Q 343.9583 79.37499 343.9583 132.29166 Q 343.9583 158.74998 317.49997 185.20833 L 317.49997 185.20833 L 317.49997 211.66666 Q 291.04166 238.12498 291.04166 211.66666 Q 264.5833 185.20833 238.12498 238.12498 Q 185.20833 264.5833 158.74998 238.12498 L 105.83333 211.66666 L 105.83333 185.20833 Q 132.29166 158.74998 132.29166 132.29166 Q 132.29166 105.83333 79.37499 79.37499 L 26.458332 52.916664 L 26.458332 26.458332 Q 26.458332 26.458332 0.0 26.458332 L 0.0 26.458332 L 0.0 26.458332 z" svg:height="2.38125mm" draw:style-name="style-913" svg:viewBox="0.0 0.0 343.9583 238.12498" svg:width="3.439583mm" svg:x="63.235413mm" svg:y="79.63958mm"/>
          <draw:path svg:d="M 476.24997 79.37499 L 476.24997 79.37499 L 555.625 105.83333 Q 661.4583 132.29166 661.4583 158.74998 Q 661.4583 185.20833 687.9166 185.20833 Q 714.37494 185.20833 714.37494 132.29166 Q 714.37494 79.37499 714.37494 26.458332 Q 714.37494 0.0 714.37494 0.0 Q 714.37494 26.458332 714.37494 26.458332 L 740.8333 26.458332 L 740.8333 26.458332 L 740.8333 26.458332 L 740.8333 52.916664 L 767.2916 52.916664 L 767.2916 79.37499 L 767.2916 105.83333 L 793.74994 132.29166 L 793.74994 158.74998 L 873.12494 185.20833 Q 978.95825 185.20833 1005.4166 238.12498 Q 1031.875 264.5833 1031.875 264.5833 L 1031.875 264.5833 L 1031.875 264.5833 L 1031.875 291.04166 L 1084.7916 291.04166 L 1111.25 291.04166 L 1190.6249 343.9583 Q 1243.5416 370.41666 1243.5416 396.87497 Q 1243.5416 396.87497 1217.0833 396.87497 L 1217.0833 396.87497 L 1190.6249 396.87497 Q 1190.6249 396.87497 1031.875 423.3333 L 899.5833 449.79166 L 899.5833 449.79166 Q 873.12494 423.3333 873.12494 396.87497 Q 873.12494 343.9583 846.6666 343.9583 Q 820.2083 343.9583 793.74994 343.9583 Q 767.2916 317.49997 740.8333 317.49997 Q 714.37494 291.04166 714.37494 370.41666 Q 687.9166 423.3333 661.4583 423.3333 Q 634.99994 449.79166 608.5416 502.7083 L 608.5416 582.0833 L 582.0833 582.0833 L 582.0833 608.5416 L 555.625 608.5416 L 502.7083 608.5416 L 502.7083 608.5416 L 502.7083 582.0833 L 502.7083 555.625 Q 502.7083 529.1666 449.79166 476.24997 Q 423.3333 449.79166 396.87497 502.7083 Q 396.87497 555.625 370.41666 502.7083 Q 343.9583 449.79166 317.49997 449.79166 Q 291.04166 449.79166 238.12498 502.7083 L 211.66666 555.625 L 211.66666 529.1666 L 185.20833 529.1666 L 185.20833 529.1666 L 185.20833 555.625 L 132.29166 555.625 L 105.83333 555.625 L 105.83333 529.1666 L 79.37499 529.1666 L 79.37499 529.1666 L 79.37499 502.7083 L 26.458332 502.7083 L 0.0 502.7083 L 0.0 502.7083 L 0.0 476.24997 L 52.916664 476.24997 L 105.83333 476.24997 L 105.83333 476.24997 L 132.29166 476.24997 L 132.29166 449.79166 L 132.29166 449.79166 L 105.83333 449.79166 L 105.83333 449.79166 L 105.83333 449.79166 L 105.83333 449.79166 L 185.20833 423.3333 Q 264.5833 396.87497 264.5833 370.41666 Q 264.5833 343.9583 238.12498 343.9583 Q 211.66666 343.9583 238.12498 317.49997 Q 264.5833 291.04166 264.5833 291.04166 L 264.5833 291.04166 L 317.49997 291.04166 Q 370.41666 291.04166 370.41666 264.5833 L 370.41666 238.12498 L 370.41666 238.12498 Q 343.9583 211.66666 343.9583 211.66666 L 343.9583 211.66666 L 343.9583 211.66666 Q 343.9583 185.20833 343.9583 105.83333 L 370.41666 26.458332 L 396.87497 0.0 Q 423.3333 -26.458332 449.79166 26.458332 Q 449.79166 79.37499 476.24997 79.37499 z" svg:height="6.0854163mm" draw:style-name="style-914" svg:viewBox="0.0 0.0 1243.5416 608.5416" svg:width="12.435416mm" svg:x="207.16873mm" svg:y="124.618744mm"/>
          <draw:path svg:d="M 343.9583 0.0 L 343.9583 0.0 L 370.41666 0.0 Q 423.3333 26.458332 449.79166 79.37499 Q 476.24997 132.29166 502.7083 158.74998 L 502.7083 158.74998 L 476.24997 158.74998 Q 476.24997 158.74998 476.24997 185.20833 L 502.7083 185.20833 L 502.7083 211.66666 Q 529.1666 211.66666 529.1666 211.66666 L 529.1666 238.12498 L 529.1666 291.04166 Q 529.1666 343.9583 502.7083 370.41666 L 502.7083 396.87497 L 476.24997 396.87497 L 423.3333 370.41666 L 423.3333 370.41666 Q 423.3333 370.41666 423.3333 370.41666 Q 449.79166 343.9583 449.79166 317.49997 Q 449.79166 291.04166 370.41666 291.04166 Q 291.04166 317.49997 264.5833 343.9583 Q 211.66666 370.41666 158.74998 370.41666 L 105.83333 343.9583 L 105.83333 343.9583 Q 105.83333 343.9583 79.37499 317.49997 L 52.916664 291.04166 L 52.916664 264.5833 L 52.916664 238.12498 L 52.916664 211.66666 L 52.916664 211.66666 L 52.916664 211.66666 L 52.916664 211.66666 L 52.916664 185.20833 L 52.916664 185.20833 L 26.458332 158.74998 L 0.0 132.29166 L 0.0 132.29166 L 0.0 105.83333 L 0.0 105.83333 L 0.0 105.83333 L 26.458332 105.83333 L 26.458332 105.83333 L 52.916664 79.37499 L 79.37499 79.37499 L 79.37499 79.37499 L 105.83333 79.37499 L 105.83333 52.916664 L 105.83333 52.916664 L 105.83333 52.916664 L 105.83333 52.916664 L 132.29166 52.916664 L 132.29166 52.916664 L 132.29166 26.458332 L 158.74998 26.458332 L 158.74998 26.458332 L 158.74998 52.916664 L 211.66666 52.916664 Q 291.04166 79.37499 291.04166 52.916664 Q 317.49997 26.458332 317.49997 26.458332 L 317.49997 26.458332 L 317.49997 26.458332 Q 317.49997 26.458332 343.9583 0.0 z" svg:height="3.9687498mm" draw:style-name="style-915" svg:viewBox="0.0 0.0 529.1666 396.87497" svg:width="5.2916665mm" svg:x="245.00415mm" svg:y="148.69583mm"/>
          <draw:path svg:d="M 26.458332 26.458332 L 26.458332 26.458332 L 105.83333 0.0 L 185.20833 0.0 L 185.20833 79.37499 Q 211.66666 132.29166 211.66666 132.29166 L 211.66666 132.29166 L 238.12498 185.20833 Q 264.5833 211.66666 264.5833 317.49997 L 264.5833 423.3333 L 264.5833 423.3333 Q 264.5833 449.79166 264.5833 449.79166 L 291.04166 449.79166 L 291.04166 502.7083 L 291.04166 529.1666 L 291.04166 529.1666 Q 264.5833 529.1666 264.5833 555.625 L 264.5833 582.0833 L 238.12498 582.0833 L 211.66666 582.0833 L 158.74998 582.0833 Q 105.83333 555.625 52.916664 502.7083 L 0.0 449.79166 L 0.0 396.87497 L 0.0 317.49997 L 26.458332 317.49997 L 26.458332 291.04166 L 26.458332 291.04166 L 52.916664 291.04166 L 52.916664 264.5833 Q 52.916664 238.12498 79.37499 158.74998 L 105.83333 79.37499 L 79.37499 52.916664 L 52.916664 26.458332 L 52.916664 26.458332 L 52.916664 26.458332 L 26.458332 26.458332 z" svg:height="5.820833mm" draw:style-name="style-916" svg:viewBox="0.0 0.0 291.04166 582.0833" svg:width="2.9104166mm" svg:x="104.24583mm" svg:y="157.95624mm"/>
          <draw:path svg:d="M 0.0 26.458332 L 26.458332 26.458332 L 52.916664 0.0 L 79.37499 0.0 L 211.66666 26.458332 Q 317.49997 26.458332 317.49997 52.916664 Q 317.49997 79.37499 370.41666 105.83333 Q 423.3333 132.29166 343.9583 132.29166 L 264.5833 132.29166 L 264.5833 158.74998 Q 264.5833 185.20833 264.5833 185.20833 L 264.5833 185.20833 L 264.5833 185.20833 Q 264.5833 185.20833 264.5833 211.66666 Q 264.5833 211.66666 264.5833 238.12498 Q 264.5833 264.5833 211.66666 291.04166 Q 132.29166 291.04166 105.83333 264.5833 L 105.83333 238.12498 L 105.83333 238.12498 L 105.83333 211.66666 L 79.37499 211.66666 Q 79.37499 185.20833 52.916664 158.74998 L 0.0 105.83333 L 0.0 79.37499 L 0.0 26.458332 L 0.0 26.458332 z" svg:height="2.9104166mm" draw:style-name="style-917" svg:viewBox="0.0 0.0 370.41666 291.04166" svg:width="3.7041664mm" svg:x="108.479164mm" svg:y="157.95624mm"/>
          <draw:path svg:d="M 291.04166 0.0 L 291.04166 0.0 L 291.04166 0.0 L 317.49997 0.0 L 317.49997 0.0 L 317.49997 26.458332 L 370.41666 26.458332 L 396.87497 26.458332 L 396.87497 26.458332 L 396.87497 52.916664 L 396.87497 52.916664 L 423.3333 52.916664 L 370.41666 52.916664 Q 370.41666 52.916664 370.41666 158.74998 Q 370.41666 238.12498 370.41666 264.5833 L 370.41666 291.04166 L 370.41666 291.04166 L 370.41666 264.5833 L 343.9583 264.5833 Q 317.49997 264.5833 291.04166 264.5833 Q 264.5833 264.5833 238.12498 317.49997 Q 211.66666 343.9583 185.20833 343.9583 Q 158.74998 343.9583 158.74998 317.49997 Q 158.74998 291.04166 105.83333 317.49997 L 52.916664 317.49997 L 26.458332 317.49997 Q 0.0 317.49997 0.0 291.04166 L 0.0 264.5833 L 52.916664 238.12498 Q 105.83333 211.66666 105.83333 158.74998 Q 105.83333 105.83333 185.20833 79.37499 Q 264.5833 52.916664 264.5833 26.458332 Q 264.5833 0.0 291.04166 0.0 z" svg:height="3.439583mm" draw:style-name="style-918" svg:viewBox="0.0 0.0 423.3333 343.9583" svg:width="4.233333mm" svg:x="104.24583mm" svg:y="109.53749mm"/>
          <draw:path svg:d="M 79.37499 0.0 L 132.29166 0.0 L 185.20833 52.916664 Q 211.66666 105.83333 238.12498 132.29166 Q 264.5833 132.29166 291.04166 185.20833 Q 291.04166 264.5833 317.49997 264.5833 Q 343.9583 264.5833 343.9583 238.12498 Q 370.41666 211.66666 423.3333 264.5833 Q 502.7083 291.04166 502.7083 317.49997 L 502.7083 370.41666 L 529.1666 370.41666 L 555.625 370.41666 L 555.625 396.87497 L 555.625 396.87497 L 582.0833 370.41666 L 608.5416 343.9583 L 608.5416 343.9583 L 608.5416 343.9583 L 608.5416 396.87497 Q 582.0833 423.3333 555.625 449.79166 Q 502.7083 449.79166 529.1666 529.1666 Q 555.625 608.5416 529.1666 634.99994 Q 502.7083 634.99994 529.1666 661.4583 L 529.1666 687.9166 L 555.625 687.9166 Q 582.0833 714.37494 582.0833 740.8333 L 582.0833 767.2916 L 555.625 767.2916 L 529.1666 740.8333 L 502.7083 740.8333 L 476.24997 740.8333 L 476.24997 793.74994 L 502.7083 820.2083 L 502.7083 820.2083 L 502.7083 846.6666 L 449.79166 846.6666 L 423.3333 846.6666 L 396.87497 820.2083 Q 343.9583 820.2083 343.9583 793.74994 Q 343.9583 767.2916 291.04166 767.2916 Q 238.12498 767.2916 238.12498 740.8333 Q 238.12498 714.37494 185.20833 687.9166 L 105.83333 661.4583 L 105.83333 634.99994 Q 105.83333 608.5416 52.916664 608.5416 L 0.0 608.5416 L 0.0 582.0833 Q -26.458332 529.1666 0.0 476.24997 Q 26.458332 423.3333 52.916664 423.3333 Q 79.37499 423.3333 79.37499 343.9583 Q 79.37499 264.5833 79.37499 158.74998 Q 52.916664 26.458332 79.37499 0.0 z M 396.87497 740.8333 Q 396.87497 740.8333 423.3333 740.8333 Q 449.79166 740.8333 423.3333 767.2916 Q 396.87497 793.74994 396.87497 740.8333 z" svg:height="8.466666mm" draw:style-name="style-919" svg:viewBox="0.0 0.0 608.5416 846.6666" svg:width="6.0854163mm" svg:x="47.88958mm" svg:y="139.17082mm"/>
          <draw:path svg:d="M 370.41666 264.5833 L 370.41666 264.5833 L 343.9583 264.5833 Q 317.49997 264.5833 158.74998 238.12498 L 0.0 238.12498 L 0.0 238.12498 L 0.0 211.66666 L 52.916664 211.66666 L 79.37499 211.66666 L 79.37499 185.20833 L 105.83333 185.20833 L 105.83333 158.74998 L 105.83333 132.29166 L 79.37499 132.29166 Q 52.916664 132.29166 52.916664 105.83333 L 52.916664 79.37499 L 52.916664 79.37499 L 79.37499 52.916664 L 52.916664 26.458332 Q 52.916664 0.0 158.74998 0.0 Q 238.12498 26.458332 291.04166 132.29166 Q 343.9583 211.66666 343.9583 238.12498 Q 370.41666 238.12498 370.41666 264.5833 z" svg:height="2.6458333mm" draw:style-name="style-920" svg:viewBox="0.0 0.0 370.41666 264.5833" svg:width="3.7041664mm" svg:x="80.962494mm" svg:y="125.41249mm"/>
          <draw:path svg:d="M 661.4583 105.83333 L 687.9166 132.29166 L 740.8333 132.29166 L 793.74994 132.29166 L 820.2083 132.29166 Q 820.2083 158.74998 846.6666 211.66666 L 873.12494 264.5833 L 873.12494 264.5833 Q 873.12494 238.12498 873.12494 238.12498 L 899.5833 238.12498 L 899.5833 291.04166 Q 873.12494 370.41666 899.5833 396.87497 L 899.5833 449.79166 L 873.12494 449.79166 L 820.2083 449.79166 L 820.2083 476.24997 L 820.2083 502.7083 L 793.74994 502.7083 L 793.74994 502.7083 L 793.74994 502.7083 L 767.2916 502.7083 L 767.2916 476.24997 Q 767.2916 449.79166 687.9166 423.3333 Q 608.5416 396.87497 449.79166 396.87497 Q 264.5833 396.87497 291.04166 423.3333 Q 291.04166 476.24997 264.5833 476.24997 Q 238.12498 476.24997 238.12498 449.79166 Q 238.12498 423.3333 185.20833 396.87497 L 158.74998 396.87497 L 132.29166 396.87497 L 79.37499 396.87497 L 79.37499 396.87497 L 79.37499 396.87497 L 26.458332 370.41666 L 0.0 343.9583 L 0.0 343.9583 L 26.458332 343.9583 L 26.458332 343.9583 L 26.458332 317.49997 L 0.0 291.04166 L 0.0 264.5833 L 26.458332 264.5833 L 52.916664 291.04166 L 52.916664 291.04166 Q 79.37499 291.04166 79.37499 291.04166 Q 79.37499 291.04166 79.37499 211.66666 Q 52.916664 132.29166 132.29166 132.29166 Q 185.20833 105.83333 185.20833 79.37499 Q 158.74998 79.37499 158.74998 52.916664 Q 158.74998 26.458332 132.29166 26.458332 L 105.83333 26.458332 L 185.20833 0.0 Q 264.5833 -26.458332 317.49997 0.0 Q 343.9583 52.916664 370.41666 79.37499 Q 370.41666 132.29166 476.24997 79.37499 Q 608.5416 26.458332 608.5416 52.916664 Q 634.99994 79.37499 661.4583 105.83333 z" svg:height="5.027083mm" draw:style-name="style-921" svg:viewBox="0.0 0.0 899.5833 502.7083" svg:width="8.995832mm" svg:x="201.87708mm" svg:y="122.502075mm"/>
          <draw:path svg:d="M 264.5833 0.0 L 264.5833 0.0 L 291.04166 79.37499 Q 317.49997 158.74998 449.79166 132.29166 Q 582.0833 105.83333 608.5416 105.83333 L 634.99994 105.83333 L 634.99994 132.29166 Q 634.99994 158.74998 582.0833 158.74998 L 529.1666 158.74998 L 529.1666 211.66666 Q 529.1666 238.12498 555.625 264.5833 L 555.625 291.04166 L 529.1666 291.04166 Q 502.7083 317.49997 449.79166 317.49997 Q 396.87497 317.49997 343.9583 370.41666 L 291.04166 423.3333 L 291.04166 449.79166 L 264.5833 449.79166 L 264.5833 476.24997 L 264.5833 502.7083 L 238.12498 502.7083 L 211.66666 502.7083 L 211.66666 502.7083 Q 185.20833 476.24997 158.74998 476.24997 Q 132.29166 476.24997 132.29166 502.7083 L 132.29166 529.1666 L 105.83333 529.1666 L 79.37499 529.1666 L 52.916664 529.1666 L 52.916664 529.1666 L 26.458332 529.1666 L 0.0 529.1666 L 0.0 476.24997 L 0.0 449.79166 L 26.458332 449.79166 L 26.458332 423.3333 L 26.458332 423.3333 L 52.916664 423.3333 L 52.916664 396.87497 Q 52.916664 370.41666 79.37499 264.5833 Q 79.37499 158.74998 52.916664 158.74998 L 26.458332 158.74998 L 26.458332 132.29166 L 26.458332 132.29166 L 79.37499 105.83333 Q 105.83333 79.37499 132.29166 52.916664 Q 132.29166 26.458332 185.20833 0.0 Q 238.12498 0.0 264.5833 0.0 z" svg:height="5.2916665mm" draw:style-name="style-922" svg:viewBox="0.0 0.0 634.99994 529.1666" svg:width="6.3499994mm" svg:x="98.424995mm" svg:y="139.7mm"/>
          <draw:path svg:d="M 502.7083 0.0 L 502.7083 0.0 L 502.7083 52.916664 Q 502.7083 132.29166 476.24997 132.29166 Q 449.79166 132.29166 449.79166 158.74998 Q 449.79166 185.20833 476.24997 185.20833 Q 529.1666 185.20833 529.1666 238.12498 Q 555.625 291.04166 582.0833 291.04166 L 634.99994 291.04166 L 634.99994 317.49997 L 634.99994 343.9583 L 582.0833 343.9583 Q 529.1666 343.9583 529.1666 396.87497 L 529.1666 423.3333 L 529.1666 449.79166 Q 529.1666 449.79166 502.7083 449.79166 Q 502.7083 449.79166 476.24997 449.79166 Q 476.24997 423.3333 449.79166 449.79166 Q 449.79166 476.24997 370.41666 502.7083 L 317.49997 502.7083 L 343.9583 529.1666 Q 370.41666 555.625 343.9583 608.5416 Q 343.9583 661.4583 317.49997 661.4583 Q 264.5833 661.4583 264.5833 661.4583 L 264.5833 661.4583 L 238.12498 661.4583 L 211.66666 661.4583 L 185.20833 687.9166 L 158.74998 687.9166 L 158.74998 661.4583 L 158.74998 661.4583 L 132.29166 634.99994 L 132.29166 608.5416 L 105.83333 608.5416 L 79.37499 608.5416 L 79.37499 634.99994 L 52.916664 634.99994 L 52.916664 634.99994 L 52.916664 608.5416 L 52.916664 608.5416 L 52.916664 608.5416 L 26.458332 608.5416 L 26.458332 608.5416 L 26.458332 582.0833 L 52.916664 582.0833 L 52.916664 582.0833 Q 52.916664 555.625 52.916664 529.1666 L 52.916664 476.24997 L 52.916664 449.79166 Q 52.916664 449.79166 26.458332 449.79166 L 26.458332 476.24997 L 0.0 476.24997 Q 0.0 449.79166 0.0 423.3333 Q -26.458332 370.41666 0.0 370.41666 Q 26.458332 370.41666 26.458332 185.20833 L 26.458332 0.0 L 105.83333 0.0 Q 158.74998 -26.458332 238.12498 26.458332 Q 317.49997 79.37499 343.9583 52.916664 Q 370.41666 52.916664 423.3333 26.458332 Q 502.7083 -26.458332 502.7083 0.0 z" svg:height="6.879166mm" draw:style-name="style-923" svg:viewBox="0.0 0.0 634.99994 687.9166" svg:width="6.3499994mm" svg:x="247.65mm" svg:y="158.48541mm"/>
          <draw:path svg:d="M 582.0833 0.0 L 634.99994 0.0 L 661.4583 0.0 Q 661.4583 0.0 714.37494 26.458332 L 767.2916 26.458332 L 820.2083 26.458332 L 846.6666 26.458332 L 846.6666 26.458332 Q 846.6666 52.916664 767.2916 52.916664 L 687.9166 79.37499 L 634.99994 79.37499 Q 582.0833 79.37499 555.625 158.74998 Q 502.7083 264.5833 449.79166 291.04166 Q 370.41666 317.49997 291.04166 343.9583 Q 238.12498 343.9583 211.66666 370.41666 Q 185.20833 370.41666 185.20833 370.41666 Q 185.20833 370.41666 158.74998 370.41666 L 158.74998 370.41666 L 158.74998 370.41666 Q 132.29166 343.9583 132.29166 343.9583 L 132.29166 343.9583 L 132.29166 343.9583 Q 132.29166 317.49997 105.83333 317.49997 Q 79.37499 317.49997 52.916664 264.5833 L 26.458332 211.66666 L 0.0 185.20833 L 0.0 158.74998 L 26.458332 158.74998 L 52.916664 158.74998 L 52.916664 185.20833 L 79.37499 211.66666 L 79.37499 211.66666 Q 79.37499 238.12498 105.83333 238.12498 L 105.83333 264.5833 L 132.29166 264.5833 L 158.74998 264.5833 L 158.74998 238.12498 L 132.29166 211.66666 L 132.29166 158.74998 Q 132.29166 79.37499 132.29166 52.916664 Q 158.74998 52.916664 158.74998 26.458332 L 158.74998 0.0 L 343.9583 0.0 Q 529.1666 0.0 582.0833 0.0 z" svg:height="3.7041664mm" draw:style-name="style-924" svg:viewBox="0.0 0.0 846.6666 370.41666" svg:width="8.466666mm" svg:x="83.34374mm" svg:y="157.69167mm"/>
          <draw:path svg:d="M 79.37499 0.0 L 79.37499 0.0 L 105.83333 0.0 L 132.29166 0.0 L 211.66666 0.0 Q 291.04166 0.0 291.04166 0.0 L 291.04166 0.0 L 291.04166 26.458332 Q 291.04166 52.916664 264.5833 52.916664 Q 238.12498 52.916664 264.5833 132.29166 Q 291.04166 211.66666 317.49997 211.66666 Q 343.9583 211.66666 343.9583 238.12498 Q 343.9583 264.5833 317.49997 264.5833 Q 291.04166 264.5833 291.04166 317.49997 Q 264.5833 370.41666 238.12498 370.41666 Q 238.12498 370.41666 211.66666 343.9583 L 185.20833 343.9583 L 132.29166 343.9583 L 105.83333 317.49997 L 52.916664 317.49997 L 0.0 317.49997 L 0.0 291.04166 L 26.458332 264.5833 L 26.458332 211.66666 L 26.458332 185.20833 L 52.916664 185.20833 Q 79.37499 158.74998 105.83333 158.74998 Q 132.29166 132.29166 105.83333 79.37499 L 79.37499 26.458332 L 79.37499 0.0 z" svg:height="3.7041664mm" draw:style-name="style-925" svg:viewBox="0.0 0.0 343.9583 370.41666" svg:width="3.439583mm" svg:x="96.04375mm" svg:y="137.05415mm"/>
          <draw:path svg:d="M 185.20833 26.458332 L 185.20833 0.0 L 317.49997 26.458332 Q 423.3333 52.916664 502.7083 105.83333 Q 582.0833 158.74998 634.99994 158.74998 Q 661.4583 105.83333 714.37494 105.83333 L 767.2916 105.83333 L 767.2916 105.83333 Q 793.74994 105.83333 793.74994 105.83333 L 793.74994 79.37499 L 820.2083 79.37499 Q 846.6666 79.37499 846.6666 158.74998 Q 846.6666 238.12498 793.74994 238.12498 L 767.2916 264.5833 L 767.2916 264.5833 L 767.2916 264.5833 L 740.8333 343.9583 Q 687.9166 423.3333 714.37494 529.1666 L 740.8333 661.4583 L 740.8333 661.4583 L 740.8333 634.99994 L 740.8333 634.99994 L 740.8333 634.99994 L 740.8333 634.99994 L 740.8333 608.5416 L 740.8333 582.0833 L 740.8333 555.625 L 767.2916 529.1666 Q 793.74994 502.7083 793.74994 502.7083 L 793.74994 502.7083 L 820.2083 529.1666 Q 846.6666 555.625 873.12494 687.9166 Q 899.5833 846.6666 873.12494 952.49994 L 873.12494 1058.3333 L 873.12494 1058.3333 L 846.6666 1058.3333 L 846.6666 1084.7916 Q 846.6666 1111.25 767.2916 1058.3333 Q 714.37494 1005.4166 714.37494 1058.3333 L 687.9166 1084.7916 L 687.9166 1137.7083 L 687.9166 1190.6249 L 661.4583 1190.6249 L 661.4583 1190.6249 L 634.99994 1190.6249 L 582.0833 1164.1666 L 582.0833 1164.1666 L 582.0833 1164.1666 L 582.0833 1111.25 Q 582.0833 1058.3333 529.1666 1005.4166 Q 502.7083 952.49994 423.3333 793.74994 L 370.41666 634.99994 L 370.41666 582.0833 Q 370.41666 555.625 370.41666 502.7083 Q 370.41666 449.79166 396.87497 370.41666 Q 396.87497 291.04166 370.41666 291.04166 Q 343.9583 291.04166 343.9583 238.12498 L 370.41666 185.20833 L 370.41666 158.74998 L 370.41666 158.74998 L 343.9583 132.29166 L 343.9583 105.83333 L 317.49997 105.83333 L 291.04166 105.83333 L 291.04166 132.29166 L 264.5833 132.29166 L 264.5833 158.74998 Q 264.5833 211.66666 185.20833 238.12498 L 132.29166 264.5833 L 132.29166 238.12498 L 132.29166 211.66666 L 105.83333 211.66666 L 52.916664 211.66666 L 52.916664 238.12498 L 52.916664 238.12498 L 26.458332 238.12498 L 0.0 238.12498 L 0.0 185.20833 L 0.0 132.29166 L 26.458332 132.29166 L 52.916664 105.83333 L 79.37499 105.83333 L 105.83333 105.83333 L 105.83333 79.37499 L 105.83333 79.37499 L 132.29166 79.37499 L 132.29166 52.916664 L 132.29166 52.916664 L 158.74998 52.916664 L 158.74998 52.916664 L 158.74998 52.916664 L 158.74998 26.458332 L 158.74998 26.458332 L 185.20833 26.458332 z" svg:height="11.906249mm" draw:style-name="style-926" svg:viewBox="0.0 0.0 873.12494 1190.6249" svg:width="8.73125mm" svg:x="174.09583mm" svg:y="134.40833mm"/>
          <draw:path svg:d="M 608.5416 26.458332 L 634.99994 26.458332 L 634.99994 26.458332 L 634.99994 52.916664 L 661.4583 52.916664 L 687.9166 52.916664 L 687.9166 52.916664 L 687.9166 52.916664 L 634.99994 79.37499 L 608.5416 105.83333 L 634.99994 105.83333 L 687.9166 105.83333 L 687.9166 132.29166 Q 687.9166 158.74998 661.4583 158.74998 Q 634.99994 158.74998 634.99994 211.66666 Q 634.99994 238.12498 608.5416 238.12498 L 582.0833 264.5833 L 582.0833 264.5833 L 582.0833 264.5833 L 555.625 264.5833 L 555.625 264.5833 L 529.1666 317.49997 Q 476.24997 343.9583 476.24997 370.41666 L 476.24997 396.87497 L 476.24997 396.87497 L 476.24997 423.3333 L 449.79166 423.3333 L 423.3333 423.3333 L 423.3333 423.3333 Q 396.87497 423.3333 396.87497 449.79166 L 396.87497 449.79166 L 370.41666 449.79166 Q 370.41666 476.24997 370.41666 476.24997 L 343.9583 476.24997 L 343.9583 449.79166 L 317.49997 449.79166 L 317.49997 476.24997 L 317.49997 502.7083 L 291.04166 502.7083 L 291.04166 476.24997 L 291.04166 476.24997 L 264.5833 476.24997 L 264.5833 476.24997 L 264.5833 476.24997 L 264.5833 449.79166 L 264.5833 449.79166 L 238.12498 449.79166 L 238.12498 476.24997 L 211.66666 476.24997 L 185.20833 476.24997 L 185.20833 502.7083 L 211.66666 502.7083 L 211.66666 502.7083 L 211.66666 529.1666 L 211.66666 529.1666 L 211.66666 529.1666 L 238.12498 529.1666 L 238.12498 555.625 L 211.66666 555.625 L 185.20833 529.1666 L 185.20833 529.1666 L 158.74998 529.1666 L 158.74998 529.1666 L 158.74998 529.1666 L 158.74998 502.7083 L 158.74998 502.7083 L 132.29166 502.7083 L 132.29166 476.24997 L 132.29166 476.24997 L 105.83333 476.24997 L 105.83333 476.24997 L 105.83333 476.24997 L 105.83333 502.7083 L 105.83333 502.7083 L 79.37499 502.7083 L 79.37499 476.24997 L 79.37499 476.24997 L 52.916664 476.24997 L 52.916664 476.24997 L 52.916664 476.24997 L 52.916664 502.7083 L 52.916664 502.7083 L 26.458332 502.7083 L 26.458332 502.7083 L 26.458332 476.24997 L 0.0 423.3333 L 0.0 370.41666 L 0.0 343.9583 L 0.0 343.9583 L 0.0 343.9583 L 26.458332 317.49997 L 52.916664 291.04166 L 52.916664 211.66666 L 52.916664 158.74998 L 79.37499 158.74998 L 79.37499 158.74998 L 79.37499 132.29166 Q 105.83333 132.29166 132.29166 79.37499 L 185.20833 26.458332 L 211.66666 52.916664 Q 211.66666 79.37499 343.9583 79.37499 Q 476.24997 79.37499 502.7083 52.916664 Q 529.1666 0.0 555.625 0.0 Q 582.0833 0.0 608.5416 26.458332 z" svg:height="5.5562496mm" draw:style-name="style-927" svg:viewBox="0.0 0.0 687.9166 555.625" svg:width="6.879166mm" svg:x="164.04166mm" svg:y="151.34166mm"/>
          <draw:path svg:d="M 26.458332 26.458332 L 26.458332 0.0 L 52.916664 0.0 L 52.916664 0.0 L 79.37499 0.0 Q 105.83333 26.458332 105.83333 26.458332 L 105.83333 26.458332 L 105.83333 26.458332 L 132.29166 26.458332 L 211.66666 26.458332 Q 264.5833 26.458332 291.04166 26.458332 L 291.04166 0.0 L 370.41666 0.0 Q 449.79166 26.458332 476.24997 26.458332 L 476.24997 26.458332 L 476.24997 26.458332 L 476.24997 52.916664 L 476.24997 52.916664 Q 476.24997 52.916664 449.79166 79.37499 Q 423.3333 105.83333 343.9583 158.74998 L 264.5833 238.12498 L 264.5833 238.12498 L 264.5833 238.12498 L 238.12498 238.12498 L 238.12498 238.12498 L 238.12498 264.5833 L 238.12498 264.5833 L 211.66666 264.5833 Q 185.20833 238.12498 158.74998 238.12498 Q 132.29166 238.12498 105.83333 238.12498 Q 52.916664 238.12498 26.458332 185.20833 L 0.0 158.74998 L 0.0 132.29166 Q 0.0 132.29166 0.0 105.83333 L 0.0 79.37499 L 0.0 79.37499 Q 0.0 79.37499 26.458332 79.37499 L 26.458332 52.916664 L 26.458332 52.916664 Q 52.916664 52.916664 26.458332 26.458332 z" svg:height="2.6458333mm" draw:style-name="style-928" svg:viewBox="0.0 0.0 476.24997 264.5833" svg:width="4.7625mm" svg:x="201.61249mm" svg:y="152.1354mm"/>
          <draw:path svg:d="M 211.66666 0.0 L 238.12498 0.0 L 238.12498 0.0 L 264.5833 0.0 L 264.5833 0.0 L 264.5833 0.0 L 264.5833 26.458332 L 264.5833 26.458332 L 291.04166 26.458332 L 291.04166 52.916664 L 317.49997 52.916664 L 370.41666 52.916664 L 370.41666 26.458332 L 370.41666 26.458332 L 396.87497 26.458332 Q 423.3333 26.458332 423.3333 105.83333 Q 423.3333 185.20833 449.79166 211.66666 L 449.79166 238.12498 L 423.3333 238.12498 L 396.87497 238.12498 L 396.87497 211.66666 Q 370.41666 211.66666 370.41666 211.66666 L 370.41666 238.12498 L 317.49997 238.12498 Q 291.04166 264.5833 264.5833 264.5833 Q 238.12498 264.5833 158.74998 264.5833 L 105.83333 291.04166 L 105.83333 291.04166 Q 79.37499 264.5833 52.916664 264.5833 L 26.458332 264.5833 L 26.458332 238.12498 L 0.0 238.12498 L 0.0 211.66666 L 0.0 185.20833 L 0.0 185.20833 L 0.0 185.20833 L 26.458332 158.74998 Q 26.458332 132.29166 52.916664 132.29166 Q 79.37499 132.29166 105.83333 52.916664 L 132.29166 0.0 L 158.74998 0.0 Q 185.20833 0.0 211.66666 0.0 z" svg:height="2.9104166mm" draw:style-name="style-929" svg:viewBox="0.0 0.0 449.79166 291.04166" svg:width="4.497916mm" svg:x="101.59999mm" svg:y="101.59999mm"/>
          <draw:path svg:d="M 0.0 0.0 L 0.0 0.0 L 105.83333 52.916664 Q 238.12498 105.83333 264.5833 132.29166 L 317.49997 132.29166 L 317.49997 158.74998 Q 343.9583 211.66666 370.41666 211.66666 L 396.87497 211.66666 L 396.87497 238.12498 L 370.41666 264.5833 L 370.41666 264.5833 L 370.41666 264.5833 L 317.49997 291.04166 L 291.04166 317.49997 L 291.04166 317.49997 L 264.5833 317.49997 L 264.5833 317.49997 L 264.5833 343.9583 L 211.66666 343.9583 L 158.74998 343.9583 L 158.74998 317.49997 Q 158.74998 317.49997 132.29166 238.12498 Q 105.83333 158.74998 79.37499 105.83333 L 52.916664 79.37499 L 52.916664 79.37499 Q 26.458332 52.916664 26.458332 52.916664 L 26.458332 52.916664 L 0.0 52.916664 Q 0.0 52.916664 0.0 26.458332 L 0.0 26.458332 L 0.0 0.0 z" svg:height="3.439583mm" draw:style-name="style-930" svg:viewBox="0.0 0.0 396.87497 343.9583" svg:width="3.9687498mm" svg:x="95.24999mm" svg:y="155.575mm"/>
          <draw:path svg:d="M 132.29166 0.0 L 132.29166 0.0 L 132.29166 26.458332 L 132.29166 52.916664 L 158.74998 52.916664 L 158.74998 26.458332 L 185.20833 52.916664 Q 185.20833 52.916664 211.66666 79.37499 Q 238.12498 105.83333 238.12498 132.29166 L 238.12498 132.29166 L 185.20833 132.29166 Q 132.29166 132.29166 79.37499 158.74998 L 52.916664 185.20833 L 26.458332 185.20833 L 0.0 185.20833 L 0.0 158.74998 Q -26.458332 158.74998 0.0 132.29166 L 0.0 79.37499 L 52.916664 26.458332 Q 132.29166 0.0 132.29166 0.0 z" svg:height="1.8520832mm" draw:style-name="style-931" svg:viewBox="0.0 0.0 238.12498 185.20833" svg:width="2.38125mm" svg:x="89.69375mm" svg:y="109.80208mm"/>
          <draw:path svg:d="M 264.5833 26.458332 L 264.5833 26.458332 L 343.9583 0.0 Q 423.3333 0.0 423.3333 26.458332 Q 423.3333 52.916664 449.79166 52.916664 Q 476.24997 52.916664 476.24997 105.83333 Q 476.24997 158.74998 634.99994 158.74998 Q 767.2916 158.74998 793.74994 211.66666 Q 846.6666 264.5833 899.5833 291.04166 Q 926.0416 291.04166 978.95825 211.66666 Q 1005.4166 158.74998 1031.875 132.29166 Q 1058.3333 105.83333 1322.9166 132.29166 Q 1561.0416 158.74998 1613.9583 158.74998 L 1666.8749 158.74998 L 1825.6249 211.66666 Q 1984.3749 264.5833 2222.5 317.49997 Q 2487.0833 370.41666 2592.9165 449.79166 Q 2698.7498 502.7083 2698.7498 555.625 Q 2698.7498 582.0833 2698.7498 608.5416 Q 2725.2083 634.99994 2698.7498 634.99994 Q 2645.8333 634.99994 2910.4165 740.8333 Q 3174.9998 846.6666 3201.4583 899.5833 Q 3227.9165 926.0416 3333.7498 978.95825 Q 3466.0415 1058.3333 3571.8748 1111.25 Q 3651.2498 1164.1666 3677.7083 1164.1666 L 3677.7083 1190.6249 L 3651.2498 1190.6249 Q 3624.7915 1164.1666 3598.3333 1164.1666 Q 3571.8748 1164.1666 3545.4165 1217.0833 Q 3545.4165 1243.5416 3466.0415 1217.0833 Q 3386.6665 1190.6249 3360.2083 1243.5416 L 3333.7498 1322.9166 L 3360.2083 1322.9166 Q 3386.6665 1322.9166 3386.6665 1349.3749 L 3386.6665 1375.8333 L 3360.2083 1375.8333 L 3360.2083 1375.8333 L 3360.2083 1402.2916 L 3333.7498 1402.2916 L 3333.7498 1402.2916 L 3333.7498 1428.7499 L 3333.7498 1428.7499 L 3333.7498 1428.7499 L 3307.2915 1428.7499 L 3307.2915 1428.7499 L 3280.8333 1428.7499 L 3254.3748 1428.7499 L 3254.3748 1402.2916 L 3227.9165 1375.8333 L 3227.9165 1349.3749 Q 3227.9165 1322.9166 3254.3748 1322.9166 Q 3280.8333 1322.9166 3280.8333 1269.9999 L 3307.2915 1243.5416 L 3307.2915 1243.5416 Q 3333.7498 1243.5416 3333.7498 1217.0833 L 3333.7498 1217.0833 L 3307.2915 1217.0833 L 3307.2915 1217.0833 L 3254.3748 1217.0833 Q 3201.4583 1217.0833 3174.9998 1164.1666 L 3174.9998 1137.7083 L 3122.0833 1137.7083 Q 3095.6248 1164.1666 3069.1665 1190.6249 Q 3069.1665 1217.0833 3016.2498 1217.0833 Q 2963.3333 1217.0833 2963.3333 1243.5416 Q 2936.8748 1269.9999 2804.5833 1296.4583 Q 2645.8333 1322.9166 2619.3748 1322.9166 Q 2592.9165 1375.8333 2513.5415 1322.9166 Q 2434.1665 1322.9166 2328.3333 1349.3749 L 2222.5 1402.2916 L 2222.5 1402.2916 Q 2222.5 1375.8333 2116.6665 1375.8333 L 2010.8333 1375.8333 L 1984.3749 1402.2916 L 1957.9165 1402.2916 L 1957.9165 1428.7499 L 1957.9165 1481.6666 L 1931.4583 1481.6666 L 1931.4583 1481.6666 L 1904.9999 1508.1249 L 1878.5416 1508.1249 L 1878.5416 1587.4999 L 1878.5416 1640.4166 L 1904.9999 1640.4166 L 1931.4583 1640.4166 L 1931.4583 1640.4166 L 1931.4583 1640.4166 L 1957.9165 1640.4166 Q 2010.8333 1640.4166 2010.8333 1640.4166 L 2037.2915 1640.4166 L 2116.6665 1640.4166 L 2169.5833 1640.4166 L 2169.5833 1640.4166 L 2169.5833 1640.4166 L 2116.6665 1666.8749 L 2063.75 1693.3333 L 2063.75 1693.3333 L 2063.75 1693.3333 L 2037.2915 1693.3333 L 2037.2915 1693.3333 L 2063.75 1719.7916 L 2090.2083 1746.2499 L 2090.2083 1746.2499 L 2116.6665 1746.2499 L 2116.6665 1772.7083 L 2116.6665 1799.1666 L 2116.6665 1799.1666 L 2090.2083 1799.1666 L 2090.2083 1825.6249 L 2090.2083 1825.6249 L 2063.75 1825.6249 L 2037.2915 1852.0833 L 2037.2915 1852.0833 L 2010.8333 1852.0833 L 2010.8333 1852.0833 L 2010.8333 1852.0833 L 1957.9165 1825.6249 L 1931.4583 1799.1666 L 1852.0833 1799.1666 L 1746.2499 1799.1666 L 1693.3333 1799.1666 Q 1666.8749 1799.1666 1666.8749 1772.7083 Q 1666.8749 1746.2499 1455.2083 1746.2499 L 1243.5416 1772.7083 L 1111.25 1772.7083 Q 952.49994 1746.2499 899.5833 1746.2499 Q 873.12494 1719.7916 873.12494 1746.2499 L 873.12494 1772.7083 L 793.74994 1772.7083 Q 714.37494 1746.2499 608.5416 1746.2499 Q 502.7083 1746.2499 476.24997 1746.2499 L 449.79166 1746.2499 L 449.79166 1746.2499 Q 449.79166 1746.2499 423.3333 1719.7916 Q 396.87497 1719.7916 370.41666 1746.2499 L 370.41666 1799.1666 L 370.41666 1799.1666 L 370.41666 1799.1666 L 396.87497 1799.1666 L 396.87497 1799.1666 L 370.41666 1799.1666 L 343.9583 1799.1666 L 343.9583 1799.1666 L 317.49997 1799.1666 L 317.49997 1799.1666 L 317.49997 1799.1666 L 317.49997 1799.1666 L 317.49997 1799.1666 L 317.49997 1772.7083 L 317.49997 1772.7083 L 343.9583 1746.2499 L 343.9583 1746.2499 L 343.9583 1746.2499 L 343.9583 1719.7916 L 343.9583 1693.3333 Q 317.49997 1640.4166 317.49997 1640.4166 Q 317.49997 1640.4166 291.04166 1613.9583 Q 264.5833 1587.4999 238.12498 1587.4999 L 185.20833 1561.0416 L 185.20833 1534.5833 Q 158.74998 1481.6666 158.74998 1455.2083 Q 158.74998 1428.7499 105.83333 1428.7499 L 52.916664 1402.2916 L 52.916664 1375.8333 L 52.916664 1349.3749 L 79.37499 1349.3749 L 79.37499 1322.9166 L 79.37499 1322.9166 L 105.83333 1322.9166 L 105.83333 1322.9166 L 105.83333 1296.4583 L 79.37499 1269.9999 L 79.37499 1243.5416 L 396.87497 1190.6249 Q 714.37494 1164.1666 740.8333 1137.7083 L 767.2916 1111.25 L 767.2916 1111.25 L 793.74994 1111.25 L 793.74994 1111.25 L 793.74994 1111.25 L 793.74994 1084.7916 L 793.74994 1084.7916 L 820.2083 1084.7916 L 820.2083 1058.3333 L 793.74994 1058.3333 L 767.2916 1058.3333 L 767.2916 1031.875 L 793.74994 1031.875 L 793.74994 1031.875 L 793.74994 1005.4166 L 793.74994 1005.4166 L 793.74994 1005.4166 L 793.74994 1005.4166 L 793.74994 978.95825 L 793.74994 952.49994 L 793.74994 926.0416 L 820.2083 926.0416 L 820.2083 899.5833 L 793.74994 899.5833 Q 767.2916 899.5833 767.2916 873.12494 Q 740.8333 846.6666 608.5416 714.37494 Q 449.79166 582.0833 449.79166 502.7083 Q 449.79166 423.3333 211.66666 343.9583 L 0.0 264.5833 L 0.0 238.12498 L 0.0 238.12498 L 26.458332 238.12498 L 26.458332 211.66666 L 26.458332 211.66666 L 52.916664 211.66666 L 52.916664 211.66666 L 52.916664 185.20833 L 26.458332 185.20833 L 26.458332 158.74998 L 26.458332 158.74998 L 0.0 158.74998 L 0.0 105.83333 L 0.0 79.37499 L 26.458332 79.37499 L 26.458332 105.83333 L 105.83333 79.37499 Q 158.74998 52.916664 158.74998 26.458332 Q 158.74998 0.0 185.20833 0.0 Q 211.66666 0.0 211.66666 26.458332 Q 211.66666 52.916664 238.12498 52.916664 Q 264.5833 52.916664 264.5833 26.458332 z" svg:height="18.520832mm" draw:style-name="style-932" svg:viewBox="0.0 0.0 3677.7083 1852.0833" svg:width="36.77708mm" svg:x="138.64166mm" svg:y="109.00833mm"/>
          <draw:path svg:d="M 1031.875 26.458332 L 1031.875 0.0 L 1084.7916 26.458332 Q 1137.7083 26.458332 1137.7083 105.83333 Q 1137.7083 158.74998 1269.9999 185.20833 Q 1375.8333 185.20833 1402.2916 211.66666 Q 1428.7499 211.66666 1428.7499 185.20833 Q 1428.7499 132.29166 1455.2083 132.29166 L 1481.6666 132.29166 L 1481.6666 185.20833 Q 1481.6666 238.12498 1455.2083 238.12498 Q 1428.7499 264.5833 1402.2916 343.9583 Q 1402.2916 396.87497 1428.7499 423.3333 Q 1455.2083 423.3333 1428.7499 555.625 Q 1428.7499 661.4583 1428.7499 687.9166 L 1428.7499 687.9166 L 1428.7499 687.9166 L 1402.2916 714.37494 L 1402.2916 714.37494 L 1402.2916 714.37494 L 1375.8333 714.37494 Q 1375.8333 714.37494 1375.8333 740.8333 L 1375.8333 740.8333 L 1349.3749 740.8333 Q 1322.9166 740.8333 1322.9166 767.2916 Q 1322.9166 820.2083 1269.9999 793.74994 Q 1190.6249 767.2916 1164.1666 820.2083 Q 1164.1666 846.6666 1084.7916 873.12494 L 1031.875 899.5833 L 1031.875 873.12494 Q 1005.4166 873.12494 1005.4166 873.12494 L 1005.4166 873.12494 L 952.49994 873.12494 Q 926.0416 873.12494 899.5833 952.49994 Q 899.5833 1031.875 793.74994 1031.875 Q 714.37494 1031.875 714.37494 1058.3333 Q 687.9166 1084.7916 661.4583 1137.7083 Q 608.5416 1164.1666 608.5416 1190.6249 L 582.0833 1243.5416 L 582.0833 1243.5416 L 582.0833 1243.5416 L 582.0833 1217.0833 L 582.0833 1217.0833 L 555.625 1217.0833 L 555.625 1190.6249 L 555.625 1190.6249 L 529.1666 1190.6249 L 529.1666 1190.6249 L 529.1666 1190.6249 L 502.7083 1164.1666 Q 476.24997 1137.7083 476.24997 1137.7083 L 476.24997 1137.7083 L 476.24997 1137.7083 L 476.24997 1111.25 L 476.24997 1111.25 Q 449.79166 1084.7916 476.24997 1084.7916 L 529.1666 1031.875 L 476.24997 1031.875 Q 396.87497 1031.875 370.41666 1005.4166 Q 343.9583 1005.4166 343.9583 1031.875 Q 317.49997 1058.3333 317.49997 1005.4166 Q 317.49997 952.49994 264.5833 978.95825 Q 238.12498 978.95825 158.74998 978.95825 L 79.37499 926.0416 L 79.37499 926.0416 L 52.916664 926.0416 L 52.916664 899.5833 L 52.916664 873.12494 L 26.458332 873.12494 L 26.458332 873.12494 L 26.458332 846.6666 L 0.0 846.6666 L 0.0 846.6666 L 0.0 820.2083 L 0.0 820.2083 L 0.0 820.2083 L 0.0 820.2083 L 0.0 820.2083 L 52.916664 793.74994 Q 105.83333 793.74994 132.29166 714.37494 Q 158.74998 661.4583 132.29166 661.4583 Q 105.83333 661.4583 105.83333 608.5416 Q 132.29166 555.625 158.74998 555.625 Q 185.20833 555.625 185.20833 529.1666 Q 185.20833 502.7083 211.66666 502.7083 Q 238.12498 502.7083 211.66666 476.24997 L 211.66666 449.79166 L 211.66666 449.79166 L 211.66666 449.79166 L 264.5833 423.3333 L 343.9583 423.3333 L 343.9583 396.87497 L 343.9583 370.41666 L 291.04166 370.41666 Q 238.12498 343.9583 211.66666 343.9583 L 185.20833 343.9583 L 185.20833 317.49997 L 158.74998 317.49997 L 158.74998 317.49997 L 158.74998 291.04166 L 158.74998 291.04166 L 158.74998 291.04166 L 185.20833 291.04166 Q 185.20833 291.04166 264.5833 264.5833 Q 317.49997 238.12498 317.49997 185.20833 L 291.04166 158.74998 L 291.04166 132.29166 L 264.5833 132.29166 L 264.5833 132.29166 L 264.5833 132.29166 L 264.5833 105.83333 L 264.5833 105.83333 L 238.12498 105.83333 L 238.12498 79.37499 L 264.5833 79.37499 L 291.04166 79.37499 L 291.04166 52.916664 L 317.49997 52.916664 L 317.49997 52.916664 L 317.49997 79.37499 L 317.49997 79.37499 L 317.49997 79.37499 L 343.9583 79.37499 L 343.9583 79.37499 L 343.9583 105.83333 L 370.41666 105.83333 L 370.41666 79.37499 L 370.41666 52.916664 L 396.87497 52.916664 L 396.87497 79.37499 L 423.3333 52.916664 Q 423.3333 26.458332 449.79166 26.458332 L 476.24997 26.458332 L 476.24997 52.916664 Q 476.24997 79.37499 449.79166 132.29166 L 449.79166 185.20833 L 502.7083 185.20833 L 555.625 185.20833 L 582.0833 132.29166 Q 582.0833 79.37499 687.9166 79.37499 Q 793.74994 79.37499 846.6666 79.37499 Q 899.5833 132.29166 899.5833 79.37499 Q 926.0416 26.458332 899.5833 26.458332 Q 873.12494 26.458332 926.0416 0.0 Q 978.95825 -26.458332 1005.4166 0.0 Q 1005.4166 26.458332 1005.4166 26.458332 Q 1005.4166 26.458332 1031.875 26.458332 z" svg:height="12.435416mm" draw:style-name="style-933" svg:viewBox="0.0 0.0 1481.6666 1243.5416" svg:width="14.816666mm" svg:x="163.5125mm" svg:y="155.31041mm"/>
          <draw:path svg:d="M 7911.041 582.0833 L 7911.041 582.0833 L 7937.4995 582.0833 Q 7963.958 582.0833 7963.958 555.625 L 7963.958 529.1666 L 7990.416 529.1666 L 8016.8745 502.7083 L 8043.333 502.7083 L 8069.791 502.7083 L 8387.291 476.24997 Q 8678.333 449.79166 8704.791 423.3333 Q 8704.791 396.87497 8757.708 370.41666 Q 8810.625 343.9583 8863.541 343.9583 Q 8916.458 317.49997 9048.75 291.04166 Q 9207.5 238.12498 9313.333 291.04166 Q 9419.166 291.04166 9498.541 396.87497 Q 9551.458 449.79166 9657.291 529.1666 Q 9763.124 608.5416 10133.541 608.5416 Q 10503.958 608.5416 10662.708 714.37494 Q 10821.458 793.74994 10847.916 793.74994 Q 10847.916 820.2083 10874.374 820.2083 L 10900.833 820.2083 L 10900.833 846.6666 L 10927.291 846.6666 L 10927.291 846.6666 L 10927.291 873.12494 L 10927.291 873.12494 L 10927.291 873.12494 L 10953.749 873.12494 L 10953.749 873.12494 L 10980.208 899.5833 L 11006.666 899.5833 L 11006.666 926.0416 L 11033.124 952.49994 L 11033.124 952.49994 L 11033.124 978.95825 L 11033.124 978.95825 L 11033.124 978.95825 L 11086.041 978.95825 Q 11112.499 1005.4166 11112.499 1031.875 Q 11112.499 1058.3333 11086.041 1058.3333 Q 11059.583 1031.875 11059.583 1031.875 L 11033.124 1031.875 L 11033.124 1031.875 L 11033.124 1031.875 L 11033.124 1005.4166 L 11033.124 1005.4166 L 11006.666 1005.4166 L 11006.666 978.95825 L 11006.666 978.95825 L 10980.208 978.95825 L 10980.208 978.95825 L 10980.208 978.95825 L 10953.749 952.49994 Q 10927.291 926.0416 10927.291 926.0416 L 10900.833 926.0416 L 10874.374 899.5833 L 10847.916 873.12494 L 10821.458 873.12494 L 10768.541 873.12494 L 10768.541 899.5833 L 10768.541 899.5833 L 10794.999 899.5833 L 10794.999 926.0416 L 10794.999 926.0416 L 10821.458 926.0416 L 10821.458 926.0416 L 10821.458 926.0416 L 10821.458 952.49994 L 10821.458 952.49994 L 10847.916 952.49994 L 10847.916 978.95825 L 10847.916 978.95825 L 10874.374 978.95825 L 10874.374 978.95825 L 10874.374 978.95825 L 10874.374 1005.4166 L 10874.374 1005.4166 L 10900.833 1005.4166 L 10900.833 1031.875 L 10927.291 1031.875 Q 10953.749 1031.875 10980.208 1058.3333 Q 10980.208 1084.7916 10980.208 1111.25 L 10980.208 1111.25 L 11006.666 1190.6249 L 11033.124 1243.5416 L 11033.124 1296.4583 L 11033.124 1349.3749 L 11006.666 1296.4583 L 10980.208 1269.9999 L 10980.208 1243.5416 Q 10980.208 1190.6249 10953.749 1164.1666 L 10927.291 1137.7083 L 10927.291 1137.7083 L 10927.291 1137.7083 L 10900.833 1137.7083 L 10900.833 1137.7083 L 10900.833 1111.25 L 10874.374 1111.25 L 10874.374 1111.25 L 10874.374 1084.7916 L 10874.374 1084.7916 L 10874.374 1084.7916 L 10847.916 1084.7916 L 10847.916 1084.7916 L 10821.458 1084.7916 L 10794.999 1084.7916 L 10794.999 1084.7916 L 10821.458 1084.7916 L 10821.458 1084.7916 L 10821.458 1084.7916 L 10821.458 1111.25 L 10821.458 1111.25 L 10847.916 1111.25 L 10847.916 1137.7083 L 10847.916 1137.7083 L 10874.374 1137.7083 L 10874.374 1137.7083 L 10874.374 1137.7083 L 10874.374 1164.1666 L 10874.374 1164.1666 L 10900.833 1190.6249 L 10927.291 1243.5416 L 10927.291 1428.7499 Q 10927.291 1613.9583 10980.208 1666.8749 Q 11033.124 1719.7916 11033.124 1746.2499 L 11033.124 1772.7083 L 11059.583 1772.7083 L 11059.583 1772.7083 L 11059.583 1799.1666 L 11086.041 1799.1666 L 11086.041 1799.1666 L 11086.041 1825.6249 L 11086.041 1825.6249 L 11086.041 1825.6249 L 11112.499 1852.0833 Q 11112.499 1878.5416 11165.416 1904.9999 Q 11191.874 1931.4583 11218.333 1957.9165 Q 11218.333 1984.3749 11165.416 1957.9165 Q 11112.499 1931.4583 11112.499 1904.9999 L 11086.041 1904.9999 L 11086.041 1904.9999 L 11086.041 1878.5416 L 11086.041 1878.5416 L 11086.041 1878.5416 L 11059.583 1878.5416 L 11059.583 1878.5416 L 11059.583 1852.0833 L 11033.124 1852.0833 L 11033.124 1852.0833 L 11033.124 1825.6249 L 11033.124 1825.6249 Q 11033.124 1825.6249 10980.208 1799.1666 L 10953.749 1772.7083 L 10953.749 1772.7083 L 10927.291 1772.7083 L 10927.291 1799.1666 L 10927.291 1825.6249 L 10953.749 1825.6249 L 10953.749 1825.6249 L 10953.749 1852.0833 L 10980.208 1852.0833 L 10980.208 1852.0833 L 10980.208 1878.5416 L 10980.208 1878.5416 L 10980.208 1878.5416 L 11006.666 1931.4583 L 11033.124 1957.9165 L 11033.124 1957.9165 L 11033.124 1984.3749 L 11033.124 1984.3749 L 11033.124 1984.3749 L 11138.958 2169.5833 Q 11244.791 2354.7915 11297.708 2778.1248 Q 11350.624 3201.4583 11377.083 3307.2915 Q 11377.083 3386.6665 11350.624 3386.6665 Q 11324.166 3386.6665 11297.708 3836.4583 Q 11297.708 4259.7915 11244.791 4365.625 Q 11191.874 4445.0 11191.874 4577.2915 Q 11244.791 4683.1245 11297.708 4815.4165 Q 11350.624 4947.708 11377.083 5053.5415 Q 11403.541 5185.833 11429.999 5185.833 Q 11456.458 5185.833 11456.458 5265.208 Q 11456.458 5318.1245 11482.916 5529.7915 Q 11509.374 5741.458 11509.374 5741.458 Q 11535.833 5741.458 11509.374 5767.9165 Q 11509.374 5794.3745 11535.833 5873.7495 Q 11562.291 5953.1245 11562.291 6058.958 Q 11535.833 6164.7915 11456.458 6191.2495 Q 11377.083 6217.708 11350.624 6297.083 Q 11297.708 6376.458 11244.791 6376.458 Q 11191.874 6429.3745 11165.416 6429.3745 L 11138.958 6429.3745 L 11138.958 6455.833 L 11138.958 6455.833 L 11112.499 6455.833 L 11112.499 6482.2915 L 11086.041 6482.2915 Q 11059.583 6482.2915 11033.124 6508.7495 L 11033.124 6508.7495 L 11033.124 6508.7495 Q 11033.124 6482.2915 10980.208 6482.2915 L 10953.749 6482.2915 L 10953.749 6508.7495 L 10953.749 6508.7495 L 10874.374 6508.7495 Q 10821.458 6482.2915 10768.541 6482.2915 Q 10742.083 6482.2915 10715.624 6482.2915 Q 10715.624 6455.833 10636.249 6429.3745 L 10556.874 6429.3745 L 10503.958 6429.3745 L 10451.041 6429.3745 L 10451.041 6429.3745 L 10451.041 6429.3745 L 10424.583 6429.3745 L 10424.583 6429.3745 L 10398.124 6455.833 L 10371.666 6455.833 L 10318.749 6455.833 Q 10265.833 6429.3745 9868.958 6429.3745 Q 9472.083 6429.3745 9339.791 6429.3745 Q 9207.5 6482.2915 8837.083 6455.833 Q 8466.666 6429.3745 8307.916 6376.458 Q 8149.166 6323.5415 7911.041 6270.6245 Q 7699.3745 6217.708 7699.3745 6164.7915 Q 7699.3745 6138.333 7672.9165 6164.7915 Q 7672.9165 6191.2495 7540.6245 6164.7915 Q 7408.333 6111.8745 7117.2915 6111.8745 Q 6799.7915 6058.958 6429.3745 6006.0415 Q 6058.958 5953.1245 5847.2915 5953.1245 Q 5635.6245 5953.1245 5556.2495 5953.1245 L 5476.8745 5953.1245 L 5476.8745 5953.1245 Q 5450.4165 5953.1245 5423.958 5926.6665 Q 5371.0415 5900.208 5212.2915 5900.208 Q 5027.083 5900.208 4974.1665 5847.2915 Q 4921.2495 5794.3745 4577.2915 5794.3745 Q 4206.875 5794.3745 4206.875 5820.833 Q 4233.333 5847.2915 4048.1248 5820.833 L 3889.3748 5794.3745 L 3862.9165 5794.3745 Q 3836.4583 5794.3745 3518.9583 5714.9995 Q 3174.9998 5635.6245 2116.6665 5582.708 Q 1058.3333 5529.7915 1031.875 5503.333 Q 1031.875 5476.8745 952.49994 5450.4165 L 899.5833 5423.958 L 899.5833 5371.0415 Q 873.12494 5344.583 846.6666 5318.1245 L 820.2083 5265.208 L 793.74994 5318.1245 Q 767.2916 5344.583 767.2916 5371.0415 Q 767.2916 5397.4995 714.37494 5397.4995 Q 634.99994 5423.958 608.5416 5423.958 L 582.0833 5476.8745 L 582.0833 5476.8745 L 555.625 5476.8745 L 555.625 5529.7915 L 555.625 5556.2495 L 529.1666 5556.2495 L 529.1666 5556.2495 L 502.7083 5556.2495 L 502.7083 5529.7915 L 502.7083 5529.7915 L 502.7083 5529.7915 L 502.7083 5476.8745 Q 502.7083 5450.4165 502.7083 5371.0415 Q 529.1666 5318.1245 502.7083 5318.1245 L 449.79166 5318.1245 L 449.79166 5265.208 L 449.79166 5238.7495 L 423.3333 5238.7495 L 396.87497 5265.208 L 343.9583 5265.208 Q 317.49997 5265.208 317.49997 5291.6665 Q 291.04166 5318.1245 291.04166 5371.0415 L 291.04166 5397.4995 L 291.04166 5397.4995 L 291.04166 5423.958 L 238.12498 5423.958 L 211.66666 5423.958 L 211.66666 5397.4995 L 185.20833 5397.4995 L 185.20833 5397.4995 L 185.20833 5371.0415 L 185.20833 5371.0415 L 185.20833 5371.0415 L 158.74998 5371.0415 L 158.74998 5371.0415 L 158.74998 5371.0415 L 132.29166 5344.583 L 132.29166 5318.1245 L 132.29166 5291.6665 L 158.74998 5291.6665 L 185.20833 5265.208 L 185.20833 5265.208 L 185.20833 5265.208 L 158.74998 5265.208 L 158.74998 5265.208 L 158.74998 5238.7495 Q 185.20833 5238.7495 185.20833 5212.2915 L 185.20833 5212.2915 L 185.20833 5212.2915 Q 185.20833 5212.2915 291.04166 5185.833 L 370.41666 5159.3745 L 370.41666 5159.3745 L 343.9583 5159.3745 L 343.9583 5132.9165 L 343.9583 5106.458 L 317.49997 5106.458 L 317.49997 5106.458 L 317.49997 5079.9995 L 291.04166 5079.9995 L 291.04166 5079.9995 L 291.04166 5053.5415 L 264.5833 5053.5415 Q 238.12498 5053.5415 158.74998 5079.9995 L 79.37499 5079.9995 L 79.37499 5053.5415 L 79.37499 5000.6245 L 52.916664 5000.6245 L 52.916664 5000.6245 L 52.916664 4974.1665 L 26.458332 4974.1665 L 26.458332 4974.1665 L 26.458332 4974.1665 L 26.458332 4947.708 L 26.458332 4947.708 L 0.0 4947.708 L 0.0 4947.708 L 0.0 4921.2495 L 26.458332 4894.7915 L 26.458332 4894.7915 L 26.458332 4894.7915 L 26.458332 4868.333 L 52.916664 4868.333 L 105.83333 4868.333 L 158.74998 4868.333 L 158.74998 4894.7915 L 185.20833 4921.2495 L 185.20833 4921.2495 L 185.20833 4921.2495 L 185.20833 4947.708 Q 211.66666 4974.1665 291.04166 4974.1665 Q 396.87497 4974.1665 423.3333 5000.6245 Q 476.24997 5053.5415 502.7083 5053.5415 L 555.625 5053.5415 L 555.625 5053.5415 Q 555.625 5053.5415 582.0833 5053.5415 L 582.0833 5027.083 L 608.5416 4974.1665 Q 661.4583 4921.2495 767.2916 4894.7915 Q 899.5833 4894.7915 926.0416 4868.333 L 926.0416 4868.333 L 926.0416 4894.7915 L 926.0416 4894.7915 L 899.5833 4921.2495 Q 873.12494 4947.708 926.0416 4947.708 L 952.49994 4947.708 L 952.49994 4947.708 Q 978.95825 4974.1665 978.95825 4947.708 L 978.95825 4947.708 L 1005.4166 4947.708 Q 1031.875 4974.1665 1031.875 5000.6245 L 1031.875 5027.083 L 1031.875 5027.083 Q 1005.4166 5053.5415 1031.875 5053.5415 L 1031.875 5053.5415 L 1031.875 5053.5415 Q 1031.875 5053.5415 1031.875 5079.9995 L 1058.3333 5079.9995 L 1084.7916 5079.9995 Q 1111.25 5079.9995 1111.25 5053.5415 Q 1111.25 5027.083 1164.1666 5053.5415 Q 1190.6249 5106.458 1217.0833 5132.9165 Q 1243.5416 5159.3745 1243.5416 5159.3745 L 1243.5416 5159.3745 L 1296.4583 5159.3745 Q 1322.9166 5159.3745 1322.9166 5159.3745 L 1322.9166 5159.3745 L 1349.3749 5159.3745 Q 1375.8333 5159.3745 1402.2916 5132.9165 L 1428.7499 5132.9165 L 1534.5833 5106.458 Q 1666.8749 5106.458 1666.8749 5000.6245 Q 1666.8749 4894.7915 1746.2499 4894.7915 L 1825.6249 4894.7915 L 1825.6249 4868.333 L 1825.6249 4868.333 L 1852.0833 4868.333 L 1852.0833 4841.8745 L 1852.0833 4841.8745 L 1878.5416 4841.8745 L 1878.5416 4841.8745 L 1878.5416 4841.8745 L 1852.0833 4841.8745 L 1825.6249 4841.8745 L 1825.6249 4841.8745 L 1825.6249 4841.8745 L 1799.1666 4841.8745 Q 1799.1666 4841.8745 1772.7083 4815.4165 L 1772.7083 4788.958 L 1772.7083 4788.958 Q 1772.7083 4788.958 1719.7916 4788.958 L 1693.3333 4788.958 L 1693.3333 4788.958 L 1666.8749 4788.958 L 1666.8749 4762.4995 Q 1666.8749 4736.0415 1719.7916 4683.1245 L 1772.7083 4656.6665 L 1772.7083 4656.6665 Q 1772.7083 4656.6665 1772.7083 4577.2915 L 1772.7083 4524.375 L 1772.7083 4471.458 Q 1772.7083 4392.083 1719.7916 4365.625 Q 1693.3333 4365.625 1666.8749 4312.708 Q 1613.9583 4233.333 1587.4999 4206.875 Q 1534.5833 4206.875 1508.1249 4233.333 L 1481.6666 4259.7915 L 1455.2083 4259.7915 Q 1428.7499 4259.7915 1349.3749 4206.875 Q 1243.5416 4153.958 1243.5416 4127.5 Q 1243.5416 4101.0415 1137.7083 4101.0415 L 1058.3333 4101.0415 L 1058.3333 4127.5 L 1058.3333 4127.5 L 1031.875 4127.5 L 1031.875 4153.958 L 1031.875 4153.958 L 1031.875 4153.958 L 1031.875 4153.958 L 1031.875 4153.958 L 1005.4166 4101.0415 L 1005.4166 4048.1248 L 1005.4166 4048.1248 L 1031.875 4048.1248 L 1031.875 4048.1248 L 1031.875 4048.1248 L 1031.875 4021.6665 L 1031.875 4021.6665 L 1058.3333 4021.6665 L 1058.3333 3995.208 L 1084.7916 3995.208 L 1111.25 3995.208 L 1137.7083 3995.208 L 1164.1666 3995.208 L 1164.1666 3995.208 L 1190.6249 3995.208 L 1190.6249 3995.208 L 1190.6249 3995.208 L 1243.5416 3968.7498 Q 1296.4583 3942.2915 1322.9166 3942.2915 L 1349.3749 3942.2915 L 1402.2916 3942.2915 L 1455.2083 3942.2915 L 1508.1249 3942.2915 L 1534.5833 3942.2915 L 1561.0416 3942.2915 L 1561.0416 3942.2915 L 1587.4999 3995.208 Q 1613.9583 4048.1248 1640.4166 4048.1248 Q 1666.8749 4048.1248 1666.8749 3995.208 L 1666.8749 3968.7498 L 1666.8749 3968.7498 Q 1693.3333 3942.2915 1719.7916 3968.7498 L 1772.7083 3995.208 L 1772.7083 3995.208 L 1772.7083 3995.208 L 1772.7083 4048.1248 L 1772.7083 4127.5 L 1772.7083 4127.5 L 1772.7083 4153.958 L 1772.7083 4153.958 L 1772.7083 4153.958 L 1772.7083 4153.958 Q 1772.7083 4153.958 1772.7083 4180.4165 L 1799.1666 4180.4165 L 1799.1666 4206.875 Q 1825.6249 4206.875 1825.6249 4233.333 L 1825.6249 4259.7915 L 1904.9999 4233.333 Q 1984.3749 4206.875 1984.3749 4259.7915 Q 1984.3749 4312.708 2037.2915 4312.708 Q 2116.6665 4286.25 2116.6665 4365.625 L 2143.125 4418.5415 L 2143.125 4418.5415 L 2143.125 4418.5415 L 2196.0415 4445.0 L 2248.9583 4445.0 L 2248.9583 4418.5415 L 2248.9583 4365.625 L 2248.9583 4339.1665 L 2248.9583 4312.708 L 2248.9583 4312.708 L 2248.9583 4312.708 L 2275.4165 4286.25 L 2301.875 4286.25 L 2301.875 4259.7915 L 2301.875 4233.333 L 2275.4165 4233.333 L 2248.9583 4259.7915 L 2248.9583 4259.7915 L 2248.9583 4259.7915 L 2248.9583 4233.333 Q 2248.9583 4206.875 2222.5 4153.958 Q 2196.0415 4101.0415 2116.6665 4048.1248 L 2010.8333 3995.208 L 1984.3749 4021.6665 L 1957.9165 4021.6665 L 1957.9165 3995.208 L 1984.3749 3968.7498 L 1984.3749 3968.7498 L 1984.3749 3942.2915 L 1984.3749 3942.2915 L 1984.3749 3942.2915 L 2010.8333 3915.833 L 2010.8333 3889.3748 L 2037.2915 3889.3748 L 2090.2083 3889.3748 L 2090.2083 3889.3748 L 2090.2083 3889.3748 L 2090.2083 3915.833 L 2090.2083 3915.833 L 2116.6665 3889.3748 L 2116.6665 3889.3748 L 2143.125 3889.3748 L 2169.5833 3889.3748 L 2222.5 3862.9165 Q 2301.875 3836.4583 2301.875 3783.5415 L 2301.875 3757.0833 L 2301.875 3757.0833 L 2301.875 3757.0833 L 2301.875 3757.0833 L 2301.875 3783.5415 L 2301.875 3783.5415 L 2301.875 3783.5415 L 2354.7915 3836.4583 Q 2354.7915 3915.833 2381.2498 3915.833 L 2381.2498 3942.2915 L 2407.7083 3942.2915 Q 2460.6248 3995.208 2513.5415 3968.7498 Q 2566.4583 3968.7498 2592.9165 3968.7498 L 2592.9165 3995.208 L 2619.3748 3995.208 L 2672.2915 3995.208 L 2672.2915 3968.7498 L 2672.2915 3968.7498 L 2672.2915 3968.7498 L 2672.2915 3968.7498 L 2698.7498 3968.7498 L 2698.7498 3942.2915 L 2751.6665 3942.2915 L 2804.5833 3942.2915 L 2804.5833 3915.833 L 2831.0415 3915.833 L 2831.0415 3915.833 L 2831.0415 3889.3748 L 2831.0415 3889.3748 L 2831.0415 3889.3748 L 2831.0415 3889.3748 L 2831.0415 3862.9165 L 2831.0415 3836.4583 L 2831.0415 3809.9998 L 2804.5833 3809.9998 Q 2804.5833 3783.5415 2778.1248 3783.5415 Q 2751.6665 3783.5415 2751.6665 3730.6248 L 2751.6665 3677.7083 L 2778.1248 3677.7083 Q 2831.0415 3677.7083 2831.0415 3624.7915 L 2831.0415 3598.3333 L 2804.5833 3598.3333 Q 2778.1248 3624.7915 2751.6665 3624.7915 Q 2725.2083 3624.7915 2725.2083 3571.8748 Q 2698.7498 3545.4165 2619.3748 3518.9583 L 2566.4583 3518.9583 L 2566.4583 3492.4998 L 2566.4583 3492.4998 L 2539.9998 3492.4998 L 2539.9998 3466.0415 L 2539.9998 3466.0415 L 2513.5415 3466.0415 L 2513.5415 3466.0415 L 2513.5415 3466.0415 L 2513.5415 3466.0415 L 2513.5415 3439.5833 L 2487.0833 3439.5833 L 2487.0833 3413.1248 L 2487.0833 3413.1248 L 2513.5415 3413.1248 L 2513.5415 3386.6665 L 2513.5415 3360.2083 L 2539.9998 3360.2083 L 2539.9998 3360.2083 L 2539.9998 3333.7498 L 2566.4583 3333.7498 L 2566.4583 3333.7498 L 2566.4583 3307.2915 L 2619.3748 3333.7498 Q 2672.2915 3333.7498 2672.2915 3360.2083 L 2672.2915 3386.6665 L 2698.7498 3386.6665 L 2725.2083 3360.2083 L 2725.2083 3360.2083 L 2725.2083 3360.2083 L 2725.2083 3360.2083 L 2725.2083 3333.7498 L 2725.2083 3333.7498 L 2725.2083 3307.2915 L 2725.2083 3307.2915 L 2725.2083 3307.2915 L 2698.7498 3307.2915 L 2698.7498 3307.2915 L 2698.7498 3280.8333 L 2672.2915 3280.8333 L 2672.2915 3254.3748 Q 2672.2915 3227.9165 2566.4583 3201.4583 L 2487.0833 3174.9998 L 2460.6248 3174.9998 Q 2460.6248 3148.5415 2434.1665 3148.5415 Q 2407.7083 3148.5415 2434.1665 3069.1665 Q 2460.6248 2989.7915 2381.2498 2910.4165 L 2328.3333 2831.0415 L 2328.3333 2831.0415 Q 2328.3333 2831.0415 2196.0415 2804.5833 L 2090.2083 2804.5833 L 2010.8333 2804.5833 L 1931.4583 2804.5833 L 1931.4583 2804.5833 L 1931.4583 2778.1248 L 1904.9999 2778.1248 Q 1878.5416 2778.1248 1799.1666 2751.6665 L 1719.7916 2725.2083 L 1719.7916 2698.7498 L 1719.7916 2672.2915 L 1746.2499 2672.2915 Q 1746.2499 2672.2915 1772.7083 2645.8333 Q 1825.6249 2619.3748 1825.6249 2592.9165 Q 1799.1666 2566.4583 1772.7083 2539.9998 Q 1772.7083 2513.5415 1799.1666 2513.5415 Q 1825.6249 2513.5415 1825.6249 2381.2498 Q 1825.6249 2275.4165 1904.9999 2143.125 Q 1957.9165 1984.3749 2037.2915 1931.4583 Q 2090.2083 1825.6249 2063.75 1693.3333 Q 2037.2915 1561.0416 2037.2915 1613.9583 Q 2037.2915 1640.4166 2010.8333 1613.9583 Q 1984.3749 1587.4999 2010.8333 1428.7499 Q 2037.2915 1269.9999 2010.8333 1269.9999 Q 1984.3749 1296.4583 1931.4583 1243.5416 L 1852.0833 1217.0833 L 1852.0833 1190.6249 Q 1825.6249 1190.6249 1825.6249 1190.6249 L 1825.6249 1190.6249 L 1825.6249 1190.6249 Q 1825.6249 1164.1666 1799.1666 1164.1666 L 1799.1666 1164.1666 L 1799.1666 1137.7083 Q 1772.7083 1137.7083 1746.2499 1111.25 Q 1719.7916 1084.7916 1693.3333 1058.3333 L 1666.8749 1005.4166 L 1666.8749 978.95825 L 1666.8749 952.49994 L 1666.8749 899.5833 L 1666.8749 846.6666 L 1693.3333 820.2083 Q 1719.7916 820.2083 1719.7916 820.2083 L 1719.7916 820.2083 L 1772.7083 767.2916 Q 1799.1666 767.2916 1825.6249 767.2916 Q 1852.0833 820.2083 1878.5416 767.2916 Q 1931.4583 714.37494 2248.9583 608.5416 Q 2592.9165 449.79166 2751.6665 343.9583 Q 2910.4165 185.20833 3069.1665 238.12498 Q 3227.9165 238.12498 3386.6665 370.41666 Q 3545.4165 502.7083 3624.7915 476.24997 Q 3677.7083 476.24997 3809.9998 423.3333 Q 3915.833 343.9583 4021.6665 264.5833 Q 4127.5 185.20833 4312.708 79.37499 Q 4524.375 -26.458332 4630.208 0.0 Q 4736.0415 26.458332 4762.4995 79.37499 Q 4788.958 158.74998 4815.4165 291.04166 Q 4815.4165 396.87497 5079.9995 423.3333 Q 5344.583 449.79166 5714.9995 423.3333 Q 6085.4165 396.87497 6217.708 396.87497 Q 6323.5415 370.41666 6323.5415 343.9583 Q 6349.9995 343.9583 6429.3745 317.49997 Q 6482.2915 291.04166 6429.3745 291.04166 Q 6376.458 291.04166 6535.208 238.12498 Q 6720.4165 185.20833 6773.333 185.20833 Q 6826.2495 132.29166 6932.083 132.29166 Q 7037.9165 132.29166 7090.833 132.29166 Q 7143.7495 132.29166 7117.2915 158.74998 Q 7117.2915 185.20833 7090.833 211.66666 Q 7064.3745 211.66666 7064.3745 238.12498 Q 7037.9165 291.04166 7117.2915 343.9583 Q 7223.1245 396.87497 7249.583 476.24997 Q 7276.0415 555.625 7381.8745 608.5416 Q 7461.2495 661.4583 7646.458 634.99994 Q 7858.1245 608.5416 7884.583 608.5416 Q 7911.041 608.5416 7911.041 582.0833 z M 6693.958 238.12498 Q 6720.4165 238.12498 6720.4165 264.5833 Q 6720.4165 291.04166 6693.958 291.04166 Q 6667.4995 291.04166 6667.4995 264.5833 Q 6667.4995 238.12498 6693.958 238.12498 z M 767.2916 5027.083 Q 767.2916 5000.6245 820.2083 5000.6245 Q 873.12494 5027.083 873.12494 5053.5415 Q 873.12494 5106.458 846.6666 5079.9995 Q 846.6666 5053.5415 820.2083 5053.5415 Q 793.74994 5053.5415 767.2916 5027.083 z" svg:height="65.087494mm" draw:style-name="style-934" svg:viewBox="0.0 0.0 11562.291 6508.7495" svg:width="115.62291mm" svg:x="102.393745mm" svg:y="47.88958mm"/>
          <draw:path svg:d="M 291.04166 26.458332 L 317.49997 0.0 L 343.9583 26.458332 Q 343.9583 26.458332 502.7083 26.458332 Q 661.4583 26.458332 661.4583 52.916664 Q 687.9166 79.37499 687.9166 105.83333 L 714.37494 105.83333 L 714.37494 132.29166 L 714.37494 185.20833 L 740.8333 185.20833 L 767.2916 185.20833 L 767.2916 158.74998 L 767.2916 158.74998 L 767.2916 158.74998 L 767.2916 158.74998 L 793.74994 132.29166 L 793.74994 132.29166 L 820.2083 105.83333 Q 820.2083 79.37499 820.2083 158.74998 Q 820.2083 238.12498 820.2083 238.12498 L 820.2083 238.12498 L 767.2916 343.9583 Q 714.37494 423.3333 714.37494 449.79166 Q 714.37494 502.7083 687.9166 555.625 Q 661.4583 608.5416 714.37494 582.0833 Q 767.2916 555.625 767.2916 582.0833 Q 767.2916 582.0833 767.2916 634.99994 L 767.2916 687.9166 L 767.2916 714.37494 L 767.2916 740.8333 L 793.74994 767.2916 L 820.2083 820.2083 L 820.2083 767.2916 L 820.2083 740.8333 L 846.6666 687.9166 Q 873.12494 634.99994 873.12494 608.5416 L 873.12494 582.0833 L 899.5833 582.0833 L 926.0416 555.625 L 926.0416 555.625 L 926.0416 555.625 L 952.49994 555.625 L 952.49994 529.1666 L 978.95825 529.1666 L 978.95825 529.1666 L 978.95825 661.4583 Q 978.95825 767.2916 952.49994 820.2083 L 926.0416 873.12494 L 926.0416 978.95825 L 926.0416 1058.3333 L 952.49994 1058.3333 L 952.49994 1031.875 L 952.49994 1031.875 L 978.95825 1031.875 L 978.95825 1031.875 L 978.95825 1031.875 L 978.95825 1005.4166 L 978.95825 1005.4166 L 1005.4166 1005.4166 L 1005.4166 978.95825 L 1031.875 978.95825 L 1031.875 978.95825 L 1031.875 1084.7916 Q 1005.4166 1164.1666 1031.875 1164.1666 Q 1084.7916 1190.6249 1111.25 1190.6249 L 1137.7083 1190.6249 L 1137.7083 1217.0833 L 1137.7083 1217.0833 L 1137.7083 1243.5416 L 1137.7083 1269.9999 L 1137.7083 1269.9999 L 1137.7083 1296.4583 L 1111.25 1296.4583 L 1084.7916 1296.4583 L 1084.7916 1322.9166 Q 1084.7916 1322.9166 1058.3333 1349.3749 L 1058.3333 1349.3749 L 1031.875 1349.3749 Q 1005.4166 1349.3749 820.2083 1455.2083 L 608.5416 1508.1249 L 582.0833 1534.5833 L 555.625 1534.5833 L 555.625 1534.5833 Q 555.625 1508.1249 396.87497 1508.1249 Q 238.12498 1508.1249 185.20833 1561.0416 L 132.29166 1640.4166 L 132.29166 1640.4166 L 132.29166 1666.8749 L 105.83333 1666.8749 L 79.37499 1666.8749 L 52.916664 1693.3333 L 26.458332 1693.3333 L 26.458332 1666.8749 L 26.458332 1640.4166 L 52.916664 1640.4166 L 52.916664 1613.9583 L 79.37499 1613.9583 L 79.37499 1613.9583 L 79.37499 1587.4999 L 79.37499 1561.0416 L 79.37499 1481.6666 Q 79.37499 1402.2916 79.37499 1402.2916 L 79.37499 1402.2916 L 79.37499 1402.2916 Q 79.37499 1375.8333 52.916664 1375.8333 L 52.916664 1375.8333 L 52.916664 1322.9166 L 79.37499 1269.9999 L 79.37499 1190.6249 Q 79.37499 1137.7083 132.29166 1031.875 Q 132.29166 952.49994 158.74998 820.2083 Q 185.20833 714.37494 132.29166 687.9166 Q 105.83333 661.4583 105.83333 582.0833 Q 105.83333 502.7083 79.37499 502.7083 Q 26.458332 476.24997 26.458332 396.87497 L 0.0 317.49997 L 0.0 317.49997 L 26.458332 317.49997 L 26.458332 317.49997 L 26.458332 343.9583 L 26.458332 343.9583 L 26.458332 343.9583 L 52.916664 291.04166 L 52.916664 264.5833 L 79.37499 264.5833 Q 132.29166 264.5833 132.29166 238.12498 Q 158.74998 238.12498 185.20833 238.12498 L 211.66666 238.12498 L 211.66666 264.5833 L 238.12498 264.5833 L 238.12498 264.5833 L 238.12498 291.04166 L 238.12498 291.04166 L 238.12498 291.04166 L 264.5833 158.74998 Q 291.04166 26.458332 291.04166 26.458332 z M 820.2083 1217.0833 Q 846.6666 1137.7083 873.12494 1164.1666 Q 926.0416 1190.6249 926.0416 1217.0833 Q 952.49994 1269.9999 926.0416 1269.9999 Q 899.5833 1296.4583 820.2083 1296.4583 Q 767.2916 1296.4583 820.2083 1217.0833 z" svg:height="16.933332mm" draw:style-name="style-935" svg:viewBox="0.0 0.0 1137.7083 1693.3333" svg:width="11.377083mm" svg:x="224.10207mm" svg:y="141.0229mm"/>
          <draw:path svg:d="M 185.20833 132.29166 L 238.12498 0.0 L 238.12498 0.0 L 238.12498 26.458332 L 238.12498 26.458332 L 238.12498 26.458332 L 264.5833 26.458332 L 264.5833 26.458332 L 317.49997 26.458332 L 370.41666 26.458332 L 370.41666 26.458332 L 396.87497 26.458332 L 396.87497 26.458332 L 396.87497 52.916664 L 396.87497 79.37499 L 396.87497 79.37499 L 396.87497 79.37499 Q 396.87497 79.37499 370.41666 79.37499 L 370.41666 105.83333 L 343.9583 158.74998 Q 343.9583 211.66666 317.49997 211.66666 Q 291.04166 211.66666 291.04166 264.5833 L 291.04166 317.49997 L 264.5833 449.79166 Q 238.12498 608.5416 185.20833 608.5416 L 132.29166 608.5416 L 132.29166 634.99994 L 132.29166 634.99994 L 132.29166 634.99994 Q 105.83333 608.5416 79.37499 634.99994 L 52.916664 661.4583 L 52.916664 502.7083 Q 52.916664 317.49997 26.458332 317.49997 L 0.0 317.49997 L 0.0 291.04166 Q 0.0 264.5833 26.458332 238.12498 L 52.916664 238.12498 L 52.916664 238.12498 Q 79.37499 238.12498 105.83333 238.12498 Q 132.29166 264.5833 185.20833 132.29166 z" svg:height="6.614583mm" draw:style-name="style-936" svg:viewBox="0.0 0.0 396.87497 661.4583" svg:width="3.9687498mm" svg:x="135.73125mm" svg:y="142.61041mm"/>
          <draw:path svg:d="M 185.20833 0.0 L 185.20833 0.0 L 185.20833 26.458332 Q 185.20833 79.37499 238.12498 132.29166 Q 291.04166 158.74998 291.04166 238.12498 Q 291.04166 343.9583 291.04166 396.87497 L 291.04166 449.79166 L 291.04166 449.79166 L 291.04166 476.24997 L 238.12498 476.24997 L 185.20833 476.24997 L 185.20833 396.87497 Q 185.20833 343.9583 132.29166 343.9583 L 52.916664 343.9583 L 52.916664 343.9583 Q 26.458332 343.9583 26.458332 291.04166 Q 26.458332 238.12498 26.458332 238.12498 L 0.0 211.66666 L 0.0 185.20833 Q 26.458332 158.74998 26.458332 158.74998 L 26.458332 158.74998 L 26.458332 158.74998 L 52.916664 132.29166 L 52.916664 132.29166 L 79.37499 132.29166 L 79.37499 105.83333 L 79.37499 79.37499 L 105.83333 79.37499 L 105.83333 79.37499 L 132.29166 52.916664 L 158.74998 52.916664 L 158.74998 26.458332 Q 185.20833 0.0 185.20833 0.0 z" svg:height="4.7625mm" draw:style-name="style-937" svg:viewBox="0.0 0.0 291.04166 476.24997" svg:width="2.9104166mm" svg:x="91.81041mm" svg:y="96.572914mm"/>
          <draw:path svg:d="M 79.37499 26.458332 L 79.37499 0.0 L 132.29166 26.458332 Q 211.66666 26.458332 211.66666 52.916664 L 238.12498 52.916664 L 238.12498 79.37499 L 238.12498 105.83333 L 264.5833 105.83333 L 264.5833 132.29166 L 264.5833 132.29166 L 291.04166 132.29166 L 291.04166 132.29166 L 291.04166 158.74998 L 264.5833 158.74998 L 264.5833 185.20833 L 264.5833 185.20833 Q 238.12498 185.20833 238.12498 185.20833 Q 238.12498 185.20833 185.20833 185.20833 L 158.74998 211.66666 L 132.29166 211.66666 Q 132.29166 238.12498 132.29166 238.12498 L 158.74998 238.12498 L 158.74998 238.12498 Q 158.74998 238.12498 132.29166 264.5833 Q 79.37499 264.5833 79.37499 238.12498 Q 79.37499 211.66666 52.916664 211.66666 Q 26.458332 238.12498 26.458332 185.20833 L 0.0 158.74998 L 0.0 158.74998 Q 26.458332 158.74998 26.458332 132.29166 L 26.458332 132.29166 L 26.458332 105.83333 Q 26.458332 79.37499 52.916664 79.37499 L 52.916664 52.916664 L 52.916664 52.916664 L 79.37499 52.916664 L 79.37499 26.458332 z" svg:height="2.6458333mm" draw:style-name="style-938" svg:viewBox="0.0 0.0 291.04166 264.5833" svg:width="2.9104166mm" svg:x="98.16041mm" svg:y="75.40624mm"/>
          <draw:path svg:d="M 343.9583 0.0 L 370.41666 0.0 L 370.41666 52.916664 Q 370.41666 79.37499 423.3333 79.37499 Q 449.79166 79.37499 476.24997 158.74998 Q 476.24997 211.66666 502.7083 211.66666 L 502.7083 211.66666 L 502.7083 211.66666 L 502.7083 211.66666 L 476.24997 238.12498 L 449.79166 238.12498 L 449.79166 264.5833 L 449.79166 291.04166 L 476.24997 291.04166 Q 529.1666 291.04166 529.1666 317.49997 L 529.1666 343.9583 L 529.1666 343.9583 Q 529.1666 343.9583 423.3333 370.41666 Q 317.49997 423.3333 317.49997 476.24997 Q 317.49997 529.1666 264.5833 555.625 L 211.66666 582.0833 L 211.66666 582.0833 Q 185.20833 582.0833 158.74998 529.1666 Q 105.83333 476.24997 52.916664 476.24997 L 0.0 449.79166 L 0.0 423.3333 Q 0.0 423.3333 26.458332 370.41666 L 52.916664 343.9583 L 52.916664 317.49997 L 52.916664 317.49997 L 52.916664 317.49997 L 79.37499 317.49997 L 79.37499 291.04166 L 79.37499 291.04166 L 158.74998 291.04166 Q 238.12498 264.5833 291.04166 291.04166 L 343.9583 291.04166 L 343.9583 264.5833 Q 317.49997 211.66666 317.49997 105.83333 Q 317.49997 0.0 343.9583 0.0 z" svg:height="5.820833mm" draw:style-name="style-939" svg:viewBox="0.0 0.0 529.1666 582.0833" svg:width="5.2916665mm" svg:x="102.12916mm" svg:y="106.362495mm"/>
          <draw:path svg:d="M 211.66666 0.0 L 238.12498 0.0 L 291.04166 26.458332 Q 317.49997 52.916664 343.9583 79.37499 L 343.9583 79.37499 L 343.9583 79.37499 Q 343.9583 79.37499 317.49997 105.83333 L 264.5833 105.83333 L 264.5833 105.83333 L 264.5833 105.83333 L 264.5833 132.29166 Q 264.5833 185.20833 185.20833 211.66666 L 132.29166 238.12498 L 105.83333 238.12498 L 79.37499 238.12498 L 52.916664 238.12498 L 52.916664 238.12498 L 52.916664 238.12498 Q 52.916664 238.12498 26.458332 211.66666 L 0.0 185.20833 L 0.0 185.20833 Q 0.0 185.20833 0.0 158.74998 L 26.458332 132.29166 L 26.458332 105.83333 L 26.458332 79.37499 L 52.916664 79.37499 L 105.83333 79.37499 L 105.83333 26.458332 Q 105.83333 0.0 158.74998 0.0 Q 211.66666 26.458332 211.66666 0.0 z" svg:height="2.38125mm" draw:style-name="style-940" svg:viewBox="0.0 0.0 343.9583 238.12498" svg:width="3.439583mm" svg:x="122.76666mm" svg:y="84.40208mm"/>
          <draw:path svg:d="M 132.29166 105.83333 L 185.20833 0.0 L 185.20833 52.916664 Q 185.20833 79.37499 211.66666 79.37499 L 238.12498 79.37499 L 264.5833 211.66666 Q 264.5833 317.49997 343.9583 317.49997 Q 423.3333 291.04166 423.3333 343.9583 Q 449.79166 370.41666 476.24997 396.87497 L 476.24997 396.87497 L 476.24997 396.87497 L 476.24997 423.3333 L 502.7083 423.3333 L 529.1666 423.3333 L 529.1666 449.79166 Q 529.1666 476.24997 529.1666 476.24997 L 529.1666 476.24997 L 502.7083 476.24997 Q 476.24997 476.24997 449.79166 502.7083 Q 423.3333 529.1666 423.3333 555.625 L 423.3333 582.0833 L 370.41666 582.0833 L 343.9583 582.0833 L 343.9583 582.0833 Q 317.49997 555.625 317.49997 529.1666 Q 291.04166 476.24997 211.66666 476.24997 Q 158.74998 476.24997 158.74998 423.3333 Q 158.74998 343.9583 105.83333 317.49997 L 52.916664 291.04166 L 26.458332 291.04166 L 0.0 291.04166 L 0.0 264.5833 L 0.0 238.12498 L 26.458332 238.12498 L 26.458332 211.66666 L 52.916664 211.66666 L 79.37499 211.66666 L 79.37499 185.20833 Q 105.83333 185.20833 132.29166 105.83333 z" svg:height="5.820833mm" draw:style-name="style-941" svg:viewBox="0.0 0.0 529.1666 582.0833" svg:width="5.2916665mm" svg:x="110.595825mm" svg:y="88.37083mm"/>
          <draw:path svg:d="M 343.9583 52.916664 L 370.41666 52.916664 L 343.9583 79.37499 Q 343.9583 105.83333 317.49997 132.29166 L 291.04166 185.20833 L 291.04166 185.20833 L 291.04166 185.20833 L 291.04166 211.66666 L 291.04166 211.66666 L 264.5833 211.66666 L 264.5833 238.12498 L 238.12498 264.5833 Q 238.12498 291.04166 291.04166 291.04166 L 343.9583 291.04166 L 343.9583 396.87497 Q 343.9583 476.24997 343.9583 555.625 Q 343.9583 608.5416 317.49997 661.4583 Q 291.04166 714.37494 291.04166 740.8333 L 264.5833 740.8333 L 264.5833 740.8333 Q 264.5833 714.37494 238.12498 714.37494 Q 211.66666 714.37494 185.20833 687.9166 Q 132.29166 661.4583 132.29166 634.99994 L 132.29166 608.5416 L 132.29166 608.5416 Q 132.29166 608.5416 105.83333 555.625 L 79.37499 529.1666 L 79.37499 502.7083 Q 79.37499 502.7083 52.916664 449.79166 Q 26.458332 396.87497 0.0 317.49997 Q -26.458332 238.12498 0.0 238.12498 Q 26.458332 238.12498 26.458332 238.12498 L 52.916664 211.66666 L 79.37499 211.66666 Q 105.83333 211.66666 132.29166 132.29166 Q 158.74998 79.37499 185.20833 79.37499 Q 211.66666 79.37499 238.12498 26.458332 Q 238.12498 -26.458332 264.5833 0.0 Q 291.04166 0.0 317.49997 26.458332 Q 317.49997 52.916664 343.9583 52.916664 z M 158.74998 238.12498 Q 158.74998 185.20833 185.20833 211.66666 Q 185.20833 211.66666 185.20833 238.12498 Q 158.74998 238.12498 158.74998 238.12498 z M 26.458332 291.04166 Q 26.458332 291.04166 52.916664 291.04166 Q 52.916664 291.04166 26.458332 291.04166 Q 26.458332 291.04166 26.458332 291.04166 z" svg:height="7.408333mm" draw:style-name="style-942" svg:viewBox="0.0 0.0 370.41666 740.8333" svg:width="3.7041664mm" svg:x="53.181248mm" svg:y="66.93958mm"/>
          <draw:path svg:d="M 52.916664 0.0 L 79.37499 0.0 L 105.83333 0.0 Q 132.29166 0.0 158.74998 26.458332 L 185.20833 52.916664 L 158.74998 52.916664 Q 132.29166 52.916664 158.74998 79.37499 L 185.20833 79.37499 L 211.66666 79.37499 Q 238.12498 105.83333 238.12498 79.37499 L 238.12498 79.37499 L 238.12498 79.37499 Q 264.5833 79.37499 264.5833 52.916664 L 264.5833 26.458332 L 264.5833 26.458332 Q 264.5833 26.458332 291.04166 0.0 L 291.04166 0.0 L 317.49997 0.0 Q 370.41666 26.458332 343.9583 105.83333 Q 343.9583 158.74998 423.3333 132.29166 Q 529.1666 105.83333 529.1666 105.83333 L 555.625 105.83333 L 555.625 158.74998 Q 555.625 185.20833 608.5416 211.66666 Q 661.4583 211.66666 634.99994 238.12498 Q 634.99994 264.5833 661.4583 291.04166 Q 687.9166 317.49997 687.9166 317.49997 L 687.9166 317.49997 L 687.9166 317.49997 Q 661.4583 317.49997 634.99994 343.9583 Q 608.5416 370.41666 582.0833 317.49997 Q 555.625 291.04166 529.1666 291.04166 Q 502.7083 291.04166 502.7083 317.49997 Q 476.24997 343.9583 423.3333 343.9583 Q 370.41666 370.41666 396.87497 343.9583 Q 423.3333 317.49997 370.41666 291.04166 L 343.9583 264.5833 L 317.49997 264.5833 L 291.04166 264.5833 L 317.49997 317.49997 Q 317.49997 370.41666 343.9583 396.87497 L 343.9583 423.3333 L 317.49997 423.3333 L 291.04166 423.3333 L 264.5833 449.79166 L 238.12498 449.79166 L 211.66666 449.79166 L 211.66666 449.79166 L 211.66666 423.3333 L 211.66666 396.87497 L 185.20833 396.87497 L 158.74998 370.41666 L 158.74998 370.41666 L 158.74998 370.41666 L 132.29166 370.41666 L 132.29166 370.41666 L 132.29166 343.9583 L 105.83333 343.9583 L 105.83333 317.49997 L 105.83333 291.04166 L 105.83333 264.5833 Q 105.83333 211.66666 105.83333 132.29166 Q 52.916664 52.916664 26.458332 52.916664 L 0.0 79.37499 L 0.0 79.37499 L 0.0 52.916664 L 0.0 52.916664 L 0.0 52.916664 L 26.458332 52.916664 L 26.458332 52.916664 L 52.916664 26.458332 Q 52.916664 0.0 52.916664 0.0 z" svg:height="4.497916mm" draw:style-name="style-943" svg:viewBox="0.0 0.0 687.9166 449.79166" svg:width="6.879166mm" svg:x="91.01666mm" svg:y="89.42916mm"/>
          <draw:path svg:d="M 291.04166 0.0 L 291.04166 0.0 L 317.49997 52.916664 Q 317.49997 132.29166 370.41666 132.29166 Q 396.87497 132.29166 396.87497 158.74998 Q 396.87497 185.20833 370.41666 185.20833 Q 370.41666 211.66666 502.7083 238.12498 Q 634.99994 238.12498 661.4583 264.5833 Q 687.9166 264.5833 687.9166 343.9583 Q 687.9166 396.87497 740.8333 423.3333 Q 767.2916 423.3333 767.2916 396.87497 Q 767.2916 370.41666 793.74994 370.41666 Q 820.2083 370.41666 820.2083 396.87497 Q 820.2083 449.79166 873.12494 449.79166 Q 952.49994 449.79166 952.49994 502.7083 Q 952.49994 529.1666 978.95825 502.7083 Q 978.95825 476.24997 1005.4166 476.24997 Q 1031.875 476.24997 1031.875 502.7083 Q 1031.875 529.1666 1058.3333 529.1666 Q 1084.7916 555.625 1137.7083 555.625 L 1190.6249 555.625 L 1190.6249 582.0833 L 1164.1666 582.0833 L 1164.1666 582.0833 L 1164.1666 608.5416 L 1190.6249 608.5416 L 1217.0833 608.5416 L 1217.0833 634.99994 L 1243.5416 634.99994 L 1243.5416 634.99994 L 1243.5416 661.4583 L 1190.6249 661.4583 Q 1137.7083 661.4583 1111.25 687.9166 Q 1111.25 714.37494 1111.25 740.8333 L 1111.25 767.2916 L 1058.3333 767.2916 Q 1005.4166 767.2916 1005.4166 820.2083 L 978.95825 873.12494 L 952.49994 873.12494 Q 952.49994 873.12494 952.49994 899.5833 L 952.49994 899.5833 L 952.49994 899.5833 Q 952.49994 899.5833 926.0416 926.0416 Q 926.0416 952.49994 846.6666 926.0416 L 793.74994 926.0416 L 793.74994 899.5833 L 793.74994 899.5833 L 767.2916 926.0416 Q 767.2916 952.49994 740.8333 952.49994 L 714.37494 952.49994 L 714.37494 926.0416 Q 740.8333 899.5833 714.37494 873.12494 Q 714.37494 873.12494 687.9166 873.12494 Q 634.99994 899.5833 608.5416 899.5833 Q 555.625 899.5833 555.625 926.0416 Q 529.1666 978.95825 529.1666 978.95825 Q 502.7083 978.95825 476.24997 1005.4166 L 449.79166 1031.875 L 449.79166 1031.875 L 423.3333 1031.875 L 423.3333 1031.875 L 423.3333 1031.875 L 423.3333 1005.4166 L 423.3333 1005.4166 L 396.87497 1005.4166 Q 396.87497 978.95825 370.41666 978.95825 Q 370.41666 978.95825 343.9583 926.0416 Q 317.49997 873.12494 317.49997 873.12494 Q 291.04166 846.6666 291.04166 820.2083 Q 264.5833 793.74994 238.12498 767.2916 L 185.20833 740.8333 L 185.20833 714.37494 Q 158.74998 714.37494 158.74998 714.37494 L 158.74998 714.37494 L 158.74998 714.37494 L 158.74998 687.9166 L 158.74998 608.5416 Q 158.74998 555.625 211.66666 555.625 Q 264.5833 555.625 264.5833 529.1666 Q 264.5833 502.7083 211.66666 476.24997 Q 158.74998 449.79166 105.83333 370.41666 L 52.916664 291.04166 L 52.916664 264.5833 L 52.916664 238.12498 L 26.458332 211.66666 L 0.0 185.20833 L 0.0 185.20833 L 0.0 185.20833 L 132.29166 105.83333 Q 264.5833 52.916664 264.5833 26.458332 Q 264.5833 0.0 291.04166 0.0 z" svg:height="10.318749mm" draw:style-name="style-944" svg:viewBox="0.0 0.0 1243.5416 1031.875" svg:width="12.435416mm" svg:x="238.65416mm" svg:y="139.96457mm"/>
          <draw:path svg:d="M 26.458332 211.66666 L 26.458332 0.0 L 52.916664 52.916664 Q 52.916664 105.83333 52.916664 105.83333 Q 52.916664 105.83333 79.37499 132.29166 L 105.83333 132.29166 L 105.83333 158.74998 Q 105.83333 158.74998 79.37499 185.20833 L 79.37499 211.66666 L 158.74998 211.66666 L 211.66666 211.66666 L 238.12498 211.66666 L 264.5833 211.66666 L 264.5833 264.5833 Q 264.5833 291.04166 185.20833 317.49997 Q 105.83333 370.41666 105.83333 423.3333 Q 79.37499 476.24997 52.916664 476.24997 Q 26.458332 476.24997 26.458332 634.99994 L 26.458332 820.2083 L 26.458332 820.2083 L 0.0 820.2083 L 0.0 634.99994 Q 0.0 449.79166 26.458332 211.66666 z" svg:height="8.202083mm" draw:style-name="style-945" svg:viewBox="0.0 0.0 264.5833 820.2083" svg:width="2.6458333mm" svg:x="43.391663mm" svg:y="100.541664mm"/>
          <draw:path svg:d="M 555.625 26.458332 L 555.625 26.458332 L 555.625 52.916664 L 555.625 52.916664 L 529.1666 52.916664 L 529.1666 52.916664 L 529.1666 79.37499 L 502.7083 79.37499 L 502.7083 79.37499 L 502.7083 105.83333 L 502.7083 105.83333 L 502.7083 105.83333 L 476.24997 105.83333 Q 449.79166 105.83333 396.87497 132.29166 L 370.41666 158.74998 L 370.41666 158.74998 Q 343.9583 158.74998 343.9583 185.20833 L 343.9583 211.66666 L 291.04166 211.66666 Q 264.5833 211.66666 264.5833 264.5833 Q 238.12498 317.49997 238.12498 370.41666 L 238.12498 396.87497 L 238.12498 396.87497 Q 211.66666 370.41666 185.20833 370.41666 Q 158.74998 370.41666 132.29166 423.3333 L 105.83333 449.79166 L 79.37499 449.79166 Q 52.916664 423.3333 26.458332 423.3333 Q 0.0 423.3333 0.0 343.9583 L 0.0 264.5833 L 0.0 264.5833 Q 26.458332 264.5833 26.458332 211.66666 L 26.458332 185.20833 L 26.458332 185.20833 L 26.458332 185.20833 L 52.916664 158.74998 L 52.916664 158.74998 L 52.916664 158.74998 L 79.37499 158.74998 L 79.37499 158.74998 L 79.37499 132.29166 L 105.83333 158.74998 Q 132.29166 158.74998 132.29166 158.74998 L 132.29166 158.74998 L 132.29166 132.29166 L 132.29166 132.29166 L 185.20833 52.916664 Q 238.12498 0.0 396.87497 0.0 Q 555.625 0.0 555.625 26.458332 z" svg:height="4.497916mm" draw:style-name="style-946" svg:viewBox="0.0 0.0 555.625 449.79166" svg:width="5.5562496mm" svg:x="224.10207mm" svg:y="156.10416mm"/>
          <draw:path svg:d="M 52.916664 0.0 L 105.83333 0.0 L 132.29166 52.916664 Q 158.74998 105.83333 158.74998 105.83333 L 185.20833 105.83333 L 185.20833 158.74998 L 211.66666 185.20833 L 211.66666 211.66666 L 211.66666 211.66666 L 185.20833 317.49997 Q 158.74998 423.3333 185.20833 423.3333 Q 211.66666 449.79166 238.12498 476.24997 L 238.12498 502.7083 L 211.66666 502.7083 Q 185.20833 476.24997 185.20833 476.24997 Q 158.74998 476.24997 132.29166 476.24997 L 79.37499 476.24997 L 79.37499 476.24997 Q 52.916664 449.79166 52.916664 449.79166 L 52.916664 449.79166 L 52.916664 423.3333 Q 52.916664 423.3333 26.458332 370.41666 L 0.0 317.49997 L 0.0 264.5833 L 0.0 185.20833 L 26.458332 105.83333 Q 26.458332 0.0 52.916664 0.0 z" svg:height="5.027083mm" draw:style-name="style-947" svg:viewBox="0.0 0.0 238.12498 502.7083" svg:width="2.38125mm" svg:x="56.62083mm" svg:y="102.658325mm"/>
          <draw:path svg:d="M 158.74998 0.0 L 185.20833 0.0 L 185.20833 52.916664 L 185.20833 79.37499 L 211.66666 105.83333 L 238.12498 132.29166 L 238.12498 158.74998 L 238.12498 185.20833 L 529.1666 211.66666 Q 820.2083 211.66666 873.12494 238.12498 Q 899.5833 264.5833 1031.875 264.5833 L 1164.1666 264.5833 L 1164.1666 238.12498 L 1164.1666 238.12498 L 1190.6249 238.12498 Q 1190.6249 264.5833 1190.6249 264.5833 L 1217.0833 264.5833 L 1217.0833 264.5833 Q 1243.5416 264.5833 1217.0833 264.5833 Q 1190.6249 291.04166 1190.6249 317.49997 Q 1190.6249 343.9583 1084.7916 370.41666 Q 1005.4166 423.3333 1031.875 370.41666 Q 1031.875 343.9583 926.0416 370.41666 L 793.74994 423.3333 L 767.2916 423.3333 L 740.8333 423.3333 L 740.8333 449.79166 L 714.37494 476.24997 L 714.37494 476.24997 L 714.37494 476.24997 L 714.37494 502.7083 L 714.37494 502.7083 L 687.9166 529.1666 L 687.9166 582.0833 L 714.37494 582.0833 L 740.8333 582.0833 L 740.8333 555.625 L 767.2916 555.625 L 767.2916 529.1666 L 767.2916 502.7083 L 793.74994 502.7083 L 820.2083 529.1666 L 820.2083 529.1666 L 820.2083 529.1666 L 846.6666 529.1666 L 846.6666 529.1666 L 978.95825 555.625 Q 1084.7916 582.0833 1217.0833 582.0833 Q 1349.3749 582.0833 1349.3749 582.0833 L 1349.3749 582.0833 L 1349.3749 582.0833 L 1349.3749 608.5416 L 1349.3749 608.5416 Q 1349.3749 608.5416 1243.5416 634.99994 L 1137.7083 687.9166 L 1137.7083 687.9166 L 1137.7083 687.9166 L 1111.25 714.37494 L 1084.7916 740.8333 L 1084.7916 740.8333 L 1084.7916 740.8333 L 1084.7916 767.2916 L 1084.7916 767.2916 L 1058.3333 767.2916 L 1058.3333 793.74994 L 1084.7916 793.74994 Q 1111.25 846.6666 1164.1666 820.2083 Q 1190.6249 793.74994 1217.0833 793.74994 Q 1243.5416 820.2083 1243.5416 846.6666 L 1243.5416 899.5833 L 1243.5416 926.0416 Q 1243.5416 952.49994 1217.0833 952.49994 L 1190.6249 952.49994 L 1190.6249 978.95825 L 1190.6249 978.95825 L 1190.6249 1005.4166 L 1190.6249 1031.875 L 1190.6249 1058.3333 L 1190.6249 1058.3333 L 1137.7083 1058.3333 L 1111.25 1058.3333 L 1005.4166 1031.875 L 899.5833 1031.875 L 820.2083 1031.875 Q 714.37494 1005.4166 608.5416 1005.4166 L 476.24997 1005.4166 L 476.24997 1031.875 Q 502.7083 1031.875 502.7083 1058.3333 L 502.7083 1084.7916 L 502.7083 1084.7916 Q 476.24997 1058.3333 476.24997 1058.3333 Q 449.79166 1058.3333 423.3333 1058.3333 Q 370.41666 1058.3333 370.41666 1084.7916 Q 396.87497 1111.25 370.41666 1111.25 L 343.9583 1111.25 L 343.9583 1111.25 L 343.9583 1111.25 L 317.49997 1111.25 L 317.49997 1111.25 L 317.49997 1084.7916 L 291.04166 1084.7916 L 291.04166 1111.25 L 291.04166 1137.7083 L 264.5833 1137.7083 L 238.12498 1137.7083 L 238.12498 1058.3333 L 238.12498 952.49994 L 264.5833 952.49994 Q 264.5833 952.49994 264.5833 926.0416 Q 291.04166 899.5833 291.04166 873.12494 L 317.49997 846.6666 L 343.9583 873.12494 Q 370.41666 899.5833 370.41666 926.0416 L 396.87497 926.0416 L 396.87497 899.5833 L 396.87497 873.12494 L 370.41666 846.6666 Q 343.9583 793.74994 291.04166 634.99994 Q 238.12498 449.79166 238.12498 476.24997 Q 211.66666 476.24997 185.20833 449.79166 Q 132.29166 396.87497 79.37499 317.49997 L 26.458332 264.5833 L 26.458332 264.5833 L 26.458332 238.12498 L 0.0 211.66666 L 0.0 158.74998 L 0.0 158.74998 Q 26.458332 132.29166 79.37499 105.83333 Q 158.74998 79.37499 158.74998 52.916664 Q 132.29166 26.458332 158.74998 0.0 z" svg:height="11.377083mm" draw:style-name="style-948" svg:viewBox="0.0 0.0 1349.3749 1137.7083" svg:width="13.49375mm" svg:x="58.47291mm" svg:y="102.12916mm"/>
          <draw:path svg:d="M 0.0 105.83333 L 0.0 0.0 L 26.458332 0.0 L 52.916664 0.0 L 52.916664 26.458332 L 52.916664 79.37499 L 79.37499 105.83333 L 79.37499 132.29166 L 105.83333 132.29166 Q 158.74998 132.29166 158.74998 158.74998 L 158.74998 185.20833 L 158.74998 185.20833 L 158.74998 185.20833 L 158.74998 211.66666 L 158.74998 211.66666 L 132.29166 211.66666 L 132.29166 238.12498 L 132.29166 238.12498 L 105.83333 238.12498 L 105.83333 343.9583 Q 105.83333 423.3333 158.74998 423.3333 Q 211.66666 423.3333 185.20833 449.79166 Q 158.74998 449.79166 185.20833 476.24997 Q 211.66666 502.7083 211.66666 502.7083 L 211.66666 502.7083 L 158.74998 502.7083 L 105.83333 502.7083 L 79.37499 529.1666 L 52.916664 529.1666 L 52.916664 502.7083 L 52.916664 476.24997 L 52.916664 343.9583 Q 52.916664 238.12498 26.458332 238.12498 L 0.0 211.66666 L 0.0 105.83333 z" svg:height="5.2916665mm" draw:style-name="style-949" svg:viewBox="0.0 0.0 211.66666 529.1666" svg:width="2.1166666mm" svg:x="96.837494mm" svg:y="112.97707mm"/>
          <draw:path svg:d="M 0.0 26.458332 L 0.0 0.0 L 26.458332 0.0 L 52.916664 0.0 L 132.29166 52.916664 Q 211.66666 105.83333 211.66666 132.29166 Q 185.20833 185.20833 211.66666 185.20833 Q 238.12498 185.20833 264.5833 238.12498 Q 291.04166 317.49997 317.49997 317.49997 Q 343.9583 317.49997 343.9583 291.04166 Q 370.41666 264.5833 370.41666 264.5833 L 370.41666 264.5833 L 370.41666 291.04166 Q 370.41666 317.49997 396.87497 317.49997 L 423.3333 317.49997 L 423.3333 317.49997 L 449.79166 317.49997 L 449.79166 343.9583 Q 449.79166 370.41666 423.3333 370.41666 Q 396.87497 370.41666 396.87497 396.87497 L 370.41666 423.3333 L 370.41666 449.79166 L 370.41666 476.24997 L 343.9583 476.24997 L 343.9583 502.7083 L 343.9583 502.7083 L 370.41666 502.7083 L 370.41666 502.7083 L 370.41666 502.7083 L 396.87497 529.1666 L 423.3333 529.1666 L 423.3333 555.625 L 423.3333 582.0833 L 423.3333 582.0833 Q 423.3333 582.0833 370.41666 582.0833 Q 370.41666 582.0833 317.49997 582.0833 L 264.5833 582.0833 L 264.5833 555.625 Q 264.5833 529.1666 238.12498 502.7083 Q 211.66666 502.7083 185.20833 502.7083 L 132.29166 502.7083 L 132.29166 476.24997 Q 105.83333 449.79166 132.29166 396.87497 Q 132.29166 370.41666 158.74998 343.9583 Q 211.66666 343.9583 185.20833 291.04166 Q 158.74998 238.12498 132.29166 238.12498 Q 79.37499 238.12498 79.37499 185.20833 Q 105.83333 158.74998 52.916664 132.29166 L 0.0 79.37499 L 0.0 79.37499 Q 26.458332 79.37499 0.0 52.916664 L 0.0 52.916664 L 0.0 26.458332 z" svg:height="5.820833mm" draw:style-name="style-950" svg:viewBox="0.0 0.0 449.79166 582.0833" svg:width="4.497916mm" svg:x="173.03749mm" svg:y="172.7729mm"/>
          <draw:path svg:d="M 661.4583 0.0 L 661.4583 0.0 L 687.9166 52.916664 Q 714.37494 105.83333 687.9166 185.20833 Q 661.4583 264.5833 634.99994 264.5833 Q 608.5416 264.5833 608.5416 317.49997 L 608.5416 343.9583 L 661.4583 370.41666 Q 714.37494 370.41666 714.37494 370.41666 L 714.37494 396.87497 L 714.37494 396.87497 Q 714.37494 396.87497 687.9166 423.3333 L 687.9166 423.3333 L 661.4583 423.3333 Q 661.4583 423.3333 661.4583 396.87497 Q 634.99994 370.41666 555.625 396.87497 Q 502.7083 423.3333 396.87497 449.79166 Q 291.04166 476.24997 291.04166 423.3333 Q 291.04166 370.41666 238.12498 370.41666 Q 158.74998 370.41666 132.29166 343.9583 L 132.29166 317.49997 L 132.29166 317.49997 Q 132.29166 317.49997 132.29166 264.5833 L 105.83333 211.66666 L 105.83333 185.20833 L 79.37499 185.20833 L 79.37499 185.20833 L 79.37499 158.74998 L 79.37499 158.74998 L 79.37499 158.74998 L 52.916664 158.74998 L 52.916664 158.74998 L 52.916664 132.29166 L 26.458332 132.29166 L 26.458332 132.29166 L 26.458332 105.83333 L 26.458332 105.83333 L 26.458332 105.83333 L 0.0 105.83333 L 0.0 105.83333 L 79.37499 79.37499 L 132.29166 52.916664 L 132.29166 52.916664 L 132.29166 52.916664 L 105.83333 52.916664 L 105.83333 52.916664 L 105.83333 26.458332 L 132.29166 26.458332 L 132.29166 26.458332 L 132.29166 26.458332 L 211.66666 52.916664 Q 291.04166 52.916664 291.04166 79.37499 Q 291.04166 105.83333 264.5833 105.83333 L 264.5833 105.83333 L 423.3333 105.83333 Q 582.0833 52.916664 608.5416 26.458332 Q 661.4583 0.0 661.4583 0.0 z" svg:height="4.497916mm" draw:style-name="style-951" svg:viewBox="0.0 0.0 714.37494 449.79166" svg:width="7.1437497mm" svg:x="157.42708mm" svg:y="175.15416mm"/>
          <draw:path svg:d="M 105.83333 26.458332 L 105.83333 0.0 L 158.74998 26.458332 Q 211.66666 79.37499 238.12498 79.37499 L 238.12498 79.37499 L 238.12498 79.37499 Q 238.12498 79.37499 238.12498 105.83333 L 264.5833 105.83333 L 264.5833 105.83333 L 291.04166 105.83333 L 291.04166 105.83333 Q 291.04166 132.29166 291.04166 132.29166 L 317.49997 132.29166 L 317.49997 132.29166 Q 343.9583 132.29166 343.9583 132.29166 L 343.9583 158.74998 L 317.49997 185.20833 Q 291.04166 185.20833 291.04166 211.66666 L 291.04166 238.12498 L 317.49997 238.12498 L 343.9583 238.12498 L 370.41666 291.04166 Q 396.87497 343.9583 396.87497 343.9583 L 423.3333 343.9583 L 423.3333 370.41666 Q 423.3333 396.87497 370.41666 396.87497 Q 317.49997 370.41666 317.49997 396.87497 Q 317.49997 423.3333 291.04166 423.3333 Q 238.12498 396.87497 185.20833 343.9583 L 105.83333 264.5833 L 105.83333 238.12498 Q 132.29166 211.66666 52.916664 185.20833 L 0.0 185.20833 L 0.0 158.74998 Q 26.458332 132.29166 26.458332 105.83333 L 52.916664 79.37499 L 52.916664 52.916664 L 52.916664 26.458332 L 79.37499 26.458332 L 79.37499 26.458332 L 79.37499 26.458332 Q 79.37499 26.458332 105.83333 26.458332 z" svg:height="4.233333mm" draw:style-name="style-952" svg:viewBox="0.0 0.0 423.3333 423.3333" svg:width="4.233333mm" svg:x="109.27291mm" svg:y="73.81875mm"/>
          <draw:path svg:d="M 291.04166 0.0 L 317.49997 0.0 L 370.41666 26.458332 Q 396.87497 26.458332 423.3333 52.916664 L 449.79166 52.916664 L 476.24997 52.916664 Q 529.1666 52.916664 529.1666 79.37499 Q 555.625 132.29166 582.0833 132.29166 L 634.99994 132.29166 L 608.5416 158.74998 Q 582.0833 185.20833 608.5416 185.20833 Q 634.99994 185.20833 582.0833 211.66666 Q 529.1666 238.12498 555.625 291.04166 Q 582.0833 317.49997 555.625 317.49997 Q 529.1666 343.9583 529.1666 343.9583 L 529.1666 343.9583 L 502.7083 343.9583 Q 476.24997 343.9583 476.24997 396.87497 Q 476.24997 423.3333 396.87497 423.3333 Q 343.9583 423.3333 343.9583 449.79166 L 317.49997 476.24997 L 317.49997 476.24997 L 317.49997 502.7083 L 317.49997 502.7083 L 317.49997 502.7083 L 291.04166 502.7083 Q 264.5833 502.7083 238.12498 502.7083 Q 211.66666 502.7083 185.20833 555.625 L 158.74998 608.5416 L 185.20833 608.5416 L 185.20833 608.5416 L 158.74998 608.5416 L 132.29166 608.5416 L 132.29166 608.5416 L 105.83333 608.5416 L 105.83333 608.5416 L 105.83333 608.5416 L 105.83333 582.0833 L 105.83333 582.0833 L 105.83333 555.625 L 105.83333 555.625 L 105.83333 555.625 L 105.83333 555.625 L 105.83333 529.1666 L 105.83333 529.1666 L 79.37499 529.1666 L 79.37499 502.7083 L 79.37499 502.7083 L 52.916664 502.7083 L 52.916664 476.24997 L 52.916664 449.79166 L 26.458332 449.79166 L 26.458332 449.79166 L 26.458332 423.3333 L 52.916664 423.3333 L 52.916664 396.87497 Q 52.916664 370.41666 26.458332 343.9583 L 26.458332 291.04166 L 26.458332 291.04166 Q 0.0 264.5833 0.0 211.66666 L 0.0 158.74998 L 26.458332 132.29166 L 26.458332 132.29166 L 26.458332 132.29166 L 52.916664 132.29166 L 79.37499 105.83333 Q 132.29166 79.37499 132.29166 132.29166 Q 132.29166 158.74998 158.74998 158.74998 Q 185.20833 158.74998 211.66666 79.37499 Q 264.5833 26.458332 291.04166 0.0 z" svg:height="6.0854163mm" draw:style-name="style-953" svg:viewBox="0.0 0.0 634.99994 608.5416" svg:width="6.3499994mm" svg:x="241.82915mm" svg:y="168.0104mm"/>
          <draw:path svg:d="M 26.458332 105.83333 L 52.916664 0.0 L 79.37499 0.0 Q 105.83333 26.458332 105.83333 26.458332 L 105.83333 26.458332 L 185.20833 52.916664 Q 238.12498 79.37499 291.04166 132.29166 Q 343.9583 185.20833 343.9583 132.29166 L 343.9583 105.83333 L 370.41666 79.37499 Q 396.87497 79.37499 396.87497 132.29166 Q 396.87497 211.66666 396.87497 291.04166 Q 396.87497 343.9583 423.3333 343.9583 L 449.79166 343.9583 L 449.79166 370.41666 L 449.79166 396.87497 L 423.3333 423.3333 L 423.3333 449.79166 L 449.79166 449.79166 L 476.24997 449.79166 L 476.24997 476.24997 L 476.24997 476.24997 L 396.87497 476.24997 Q 291.04166 449.79166 185.20833 449.79166 L 52.916664 449.79166 L 26.458332 449.79166 L 0.0 449.79166 L 0.0 423.3333 L 26.458332 396.87497 L 26.458332 396.87497 L 26.458332 396.87497 L 52.916664 370.41666 Q 79.37499 370.41666 79.37499 291.04166 Q 79.37499 211.66666 52.916664 211.66666 Q 26.458332 211.66666 26.458332 105.83333 z" svg:height="4.7625mm" draw:style-name="style-954" svg:viewBox="0.0 0.0 476.24997 476.24997" svg:width="4.7625mm" svg:x="145.25624mm" svg:y="128.85208mm"/>
          <draw:path svg:d="M 820.2083 211.66666 L 846.6666 211.66666 L 846.6666 264.5833 Q 820.2083 317.49997 820.2083 343.9583 L 820.2083 396.87497 L 820.2083 449.79166 L 820.2083 476.24997 L 820.2083 502.7083 L 820.2083 529.1666 L 793.74994 529.1666 L 793.74994 555.625 L 820.2083 555.625 L 846.6666 555.625 L 846.6666 608.5416 L 846.6666 634.99994 L 820.2083 634.99994 L 820.2083 608.5416 L 820.2083 608.5416 L 820.2083 608.5416 L 793.74994 608.5416 L 793.74994 608.5416 L 793.74994 582.0833 L 767.2916 582.0833 L 767.2916 582.0833 Q 767.2916 555.625 714.37494 555.625 Q 687.9166 555.625 687.9166 502.7083 Q 661.4583 476.24997 634.99994 476.24997 Q 582.0833 476.24997 582.0833 502.7083 Q 608.5416 529.1666 502.7083 555.625 L 396.87497 608.5416 L 370.41666 608.5416 L 370.41666 608.5416 L 343.9583 634.99994 L 317.49997 634.99994 L 317.49997 529.1666 Q 291.04166 423.3333 291.04166 423.3333 Q 264.5833 449.79166 238.12498 449.79166 L 185.20833 476.24997 L 185.20833 449.79166 Q 185.20833 449.79166 158.74998 449.79166 L 158.74998 449.79166 L 158.74998 449.79166 Q 132.29166 423.3333 132.29166 370.41666 Q 132.29166 317.49997 105.83333 185.20833 Q 52.916664 26.458332 26.458332 26.458332 L 0.0 0.0 L 79.37499 0.0 Q 185.20833 26.458332 238.12498 79.37499 Q 291.04166 132.29166 423.3333 132.29166 Q 555.625 132.29166 608.5416 185.20833 Q 687.9166 238.12498 714.37494 264.5833 Q 767.2916 264.5833 767.2916 238.12498 Q 767.2916 211.66666 820.2083 211.66666 z" svg:height="6.3499994mm" draw:style-name="style-955" svg:viewBox="0.0 0.0 846.6666 634.99994" svg:width="8.466666mm" svg:x="190.76457mm" svg:y="119.85625mm"/>
          <draw:path svg:d="M 79.37499 26.458332 L 79.37499 0.0 L 132.29166 26.458332 Q 185.20833 52.916664 211.66666 79.37499 Q 238.12498 132.29166 264.5833 105.83333 Q 291.04166 79.37499 291.04166 79.37499 L 291.04166 105.83333 L 291.04166 132.29166 Q 291.04166 158.74998 317.49997 185.20833 L 317.49997 211.66666 L 291.04166 211.66666 Q 264.5833 185.20833 264.5833 211.66666 L 238.12498 238.12498 L 264.5833 238.12498 L 264.5833 238.12498 L 291.04166 264.5833 L 343.9583 264.5833 L 343.9583 317.49997 Q 370.41666 343.9583 317.49997 370.41666 L 264.5833 370.41666 L 238.12498 370.41666 L 238.12498 370.41666 L 238.12498 343.9583 Q 238.12498 291.04166 211.66666 291.04166 Q 211.66666 291.04166 132.29166 317.49997 L 79.37499 343.9583 L 52.916664 317.49997 L 26.458332 317.49997 L 26.458332 317.49997 Q 26.458332 317.49997 0.0 291.04166 Q 0.0 264.5833 52.916664 264.5833 Q 105.83333 264.5833 132.29166 158.74998 Q 132.29166 52.916664 105.83333 52.916664 Q 79.37499 26.458332 79.37499 26.458332 z" svg:height="3.7041664mm" draw:style-name="style-956" svg:viewBox="0.0 0.0 343.9583 370.41666" svg:width="3.439583mm" svg:x="96.04375mm" svg:y="79.11041mm"/>
          <draw:path svg:d="M 793.74994 0.0 L 793.74994 0.0 L 846.6666 26.458332 Q 873.12494 52.916664 899.5833 185.20833 Q 952.49994 317.49997 926.0416 317.49997 Q 926.0416 317.49997 846.6666 343.9583 L 793.74994 370.41666 L 846.6666 370.41666 L 899.5833 370.41666 L 899.5833 396.87497 L 899.5833 396.87497 L 899.5833 396.87497 L 899.5833 396.87497 L 873.12494 396.87497 L 873.12494 423.3333 L 873.12494 423.3333 L 899.5833 423.3333 L 899.5833 423.3333 L 899.5833 423.3333 L 846.6666 449.79166 L 767.2916 476.24997 L 767.2916 476.24997 L 793.74994 476.24997 L 793.74994 476.24997 L 793.74994 476.24997 L 793.74994 502.7083 L 793.74994 502.7083 L 820.2083 502.7083 L 820.2083 529.1666 L 820.2083 529.1666 L 846.6666 529.1666 L 846.6666 529.1666 L 846.6666 529.1666 L 846.6666 555.625 L 846.6666 555.625 L 873.12494 555.625 L 873.12494 582.0833 L 899.5833 634.99994 Q 899.5833 687.9166 899.5833 687.9166 L 899.5833 687.9166 L 767.2916 687.9166 Q 634.99994 687.9166 582.0833 687.9166 Q 502.7083 687.9166 423.3333 740.8333 L 317.49997 820.2083 L 317.49997 820.2083 L 317.49997 820.2083 L 291.04166 820.2083 L 291.04166 846.6666 L 264.5833 846.6666 L 211.66666 846.6666 L 185.20833 846.6666 L 158.74998 846.6666 L 158.74998 846.6666 L 132.29166 846.6666 L 132.29166 846.6666 L 132.29166 846.6666 L 105.83333 820.2083 L 79.37499 793.74994 L 52.916664 793.74994 L 26.458332 793.74994 L 26.458332 740.8333 L 52.916664 714.37494 L 52.916664 687.9166 L 52.916664 661.4583 L 26.458332 634.99994 L 0.0 608.5416 L 0.0 608.5416 L 0.0 582.0833 L 0.0 582.0833 L 0.0 582.0833 L 0.0 555.625 L 0.0 529.1666 L 0.0 502.7083 Q 0.0 476.24997 79.37499 449.79166 Q 158.74998 423.3333 158.74998 370.41666 Q 158.74998 370.41666 264.5833 317.49997 Q 343.9583 264.5833 343.9583 238.12498 L 317.49997 211.66666 L 317.49997 211.66666 Q 317.49997 211.66666 343.9583 185.20833 L 370.41666 158.74998 L 370.41666 158.74998 L 370.41666 158.74998 L 396.87497 158.74998 L 396.87497 158.74998 L 396.87497 132.29166 L 396.87497 132.29166 L 423.3333 132.29166 Q 449.79166 132.29166 449.79166 105.83333 Q 476.24997 79.37499 476.24997 105.83333 Q 476.24997 132.29166 529.1666 105.83333 Q 582.0833 52.916664 608.5416 79.37499 Q 634.99994 105.83333 687.9166 79.37499 Q 740.8333 79.37499 767.2916 52.916664 Q 793.74994 0.0 793.74994 0.0 z" svg:height="8.466666mm" draw:style-name="style-957" svg:viewBox="0.0 0.0 926.0416 846.6666" svg:width="9.260416mm" svg:x="149.75417mm" svg:y="171.45mm"/>
          <draw:path svg:d="M 1322.9166 105.83333 L 1349.3749 105.83333 L 1349.3749 132.29166 Q 1349.3749 158.74998 1322.9166 158.74998 Q 1296.4583 158.74998 1296.4583 185.20833 L 1296.4583 211.66666 L 1322.9166 211.66666 L 1322.9166 238.12498 L 1296.4583 423.3333 Q 1243.5416 582.0833 1243.5416 634.99994 Q 1243.5416 687.9166 1269.9999 714.37494 Q 1296.4583 740.8333 1296.4583 740.8333 Q 1296.4583 767.2916 1322.9166 793.74994 L 1322.9166 793.74994 L 1322.9166 793.74994 Q 1296.4583 793.74994 1164.1666 793.74994 Q 1005.4166 793.74994 1031.875 740.8333 Q 1031.875 687.9166 978.95825 687.9166 Q 899.5833 687.9166 899.5833 714.37494 Q 873.12494 740.8333 820.2083 767.2916 Q 767.2916 793.74994 767.2916 767.2916 Q 767.2916 740.8333 740.8333 740.8333 L 740.8333 767.2916 L 714.37494 767.2916 L 687.9166 767.2916 L 687.9166 767.2916 Q 661.4583 767.2916 634.99994 793.74994 Q 608.5416 793.74994 608.5416 767.2916 Q 608.5416 740.8333 555.625 740.8333 Q 502.7083 714.37494 476.24997 687.9166 Q 449.79166 687.9166 449.79166 714.37494 Q 449.79166 740.8333 423.3333 687.9166 Q 396.87497 634.99994 370.41666 608.5416 Q 343.9583 582.0833 317.49997 634.99994 Q 291.04166 687.9166 264.5833 687.9166 Q 238.12498 714.37494 238.12498 687.9166 L 211.66666 634.99994 L 185.20833 634.99994 L 158.74998 634.99994 L 132.29166 634.99994 Q 105.83333 634.99994 105.83333 582.0833 Q 132.29166 555.625 158.74998 582.0833 Q 185.20833 582.0833 185.20833 555.625 Q 185.20833 529.1666 105.83333 502.7083 L 26.458332 476.24997 L 26.458332 476.24997 L 26.458332 476.24997 L 0.0 476.24997 L 0.0 476.24997 L 0.0 449.79166 L 26.458332 449.79166 L 26.458332 423.3333 L 26.458332 370.41666 L 52.916664 370.41666 L 52.916664 370.41666 L 79.37499 370.41666 L 105.83333 370.41666 L 105.83333 370.41666 Q 132.29166 370.41666 132.29166 343.9583 L 132.29166 317.49997 L 158.74998 317.49997 L 185.20833 317.49997 L 185.20833 291.04166 L 185.20833 264.5833 L 423.3333 291.04166 Q 661.4583 317.49997 714.37494 317.49997 L 767.2916 317.49997 L 767.2916 317.49997 L 767.2916 317.49997 L 767.2916 343.9583 L 767.2916 343.9583 L 740.8333 343.9583 L 740.8333 370.41666 L 793.74994 370.41666 L 846.6666 370.41666 L 873.12494 396.87497 L 899.5833 423.3333 L 926.0416 423.3333 L 952.49994 423.3333 L 978.95825 423.3333 L 1031.875 423.3333 L 1084.7916 423.3333 L 1137.7083 423.3333 L 1137.7083 370.41666 Q 1137.7083 291.04166 1111.25 291.04166 Q 1111.25 264.5833 1084.7916 158.74998 L 1058.3333 52.916664 L 1084.7916 52.916664 L 1084.7916 52.916664 L 1137.7083 26.458332 Q 1164.1666 26.458332 1164.1666 0.0 Q 1164.1666 -26.458332 1217.0833 0.0 Q 1243.5416 0.0 1269.9999 52.916664 Q 1296.4583 105.83333 1322.9166 105.83333 z" svg:height="7.9374995mm" draw:style-name="style-958" svg:viewBox="0.0 0.0 1349.3749 793.74994" svg:width="13.49375mm" svg:x="64.822914mm" svg:y="163.5125mm"/>
          <draw:path svg:d="M 0.0 52.916664 L 0.0 0.0 L 26.458332 0.0 L 52.916664 0.0 L 52.916664 0.0 L 52.916664 0.0 L 79.37499 26.458332 L 105.83333 52.916664 L 105.83333 79.37499 Q 132.29166 105.83333 185.20833 132.29166 Q 238.12498 132.29166 238.12498 105.83333 Q 238.12498 79.37499 264.5833 105.83333 Q 317.49997 105.83333 317.49997 132.29166 Q 317.49997 158.74998 370.41666 158.74998 Q 396.87497 158.74998 423.3333 185.20833 L 423.3333 185.20833 L 449.79166 211.66666 Q 476.24997 264.5833 476.24997 264.5833 Q 476.24997 264.5833 476.24997 291.04166 L 476.24997 291.04166 L 449.79166 291.04166 L 449.79166 317.49997 L 449.79166 317.49997 Q 449.79166 370.41666 423.3333 370.41666 Q 396.87497 370.41666 370.41666 396.87497 L 370.41666 396.87497 L 370.41666 370.41666 Q 370.41666 343.9583 396.87497 317.49997 Q 396.87497 291.04166 264.5833 291.04166 Q 158.74998 291.04166 105.83333 343.9583 L 52.916664 423.3333 L 52.916664 423.3333 L 26.458332 423.3333 L 26.458332 396.87497 L 52.916664 370.41666 L 52.916664 370.41666 L 52.916664 370.41666 L 26.458332 343.9583 L 0.0 343.9583 L 0.0 317.49997 L 0.0 291.04166 L 26.458332 291.04166 L 52.916664 291.04166 L 52.916664 211.66666 L 52.916664 158.74998 L 26.458332 132.29166 L 0.0 105.83333 L 0.0 52.916664 z" svg:height="4.233333mm" draw:style-name="style-959" svg:viewBox="0.0 0.0 476.24997 423.3333" svg:width="4.7625mm" svg:x="91.54583mm" svg:y="104.774994mm"/>
          <draw:path svg:d="M 502.7083 26.458332 L 555.625 26.458332 L 555.625 79.37499 Q 555.625 132.29166 555.625 132.29166 Q 555.625 158.74998 555.625 185.20833 L 555.625 185.20833 L 555.625 185.20833 Q 555.625 185.20833 476.24997 238.12498 L 396.87497 264.5833 L 396.87497 291.04166 L 396.87497 317.49997 L 423.3333 317.49997 Q 449.79166 317.49997 449.79166 343.9583 Q 449.79166 370.41666 423.3333 370.41666 Q 396.87497 396.87497 396.87497 396.87497 L 396.87497 396.87497 L 370.41666 396.87497 Q 343.9583 396.87497 291.04166 396.87497 Q 264.5833 396.87497 185.20833 370.41666 L 132.29166 343.9583 L 132.29166 343.9583 Q 132.29166 317.49997 158.74998 291.04166 Q 158.74998 264.5833 132.29166 264.5833 Q 105.83333 264.5833 132.29166 211.66666 Q 132.29166 185.20833 79.37499 158.74998 Q 0.0 132.29166 0.0 105.83333 L 0.0 79.37499 L 26.458332 79.37499 L 52.916664 79.37499 L 79.37499 79.37499 Q 132.29166 79.37499 132.29166 79.37499 L 132.29166 79.37499 L 105.83333 52.916664 L 105.83333 26.458332 L 132.29166 26.458332 Q 185.20833 26.458332 185.20833 52.916664 Q 211.66666 79.37499 317.49997 52.916664 Q 423.3333 52.916664 423.3333 26.458332 Q 423.3333 0.0 449.79166 0.0 Q 476.24997 26.458332 502.7083 26.458332 z" svg:height="3.9687498mm" draw:style-name="style-960" svg:viewBox="0.0 0.0 555.625 396.87497" svg:width="5.5562496mm" svg:x="72.23125mm" svg:y="121.44374mm"/>
          <draw:path svg:d="M 185.20833 0.0 L 185.20833 0.0 L 211.66666 26.458332 Q 211.66666 26.458332 211.66666 105.83333 Q 211.66666 185.20833 211.66666 185.20833 L 211.66666 211.66666 L 211.66666 238.12498 Q 211.66666 264.5833 158.74998 264.5833 Q 105.83333 238.12498 52.916664 185.20833 L 26.458332 132.29166 L 26.458332 132.29166 Q 0.0 105.83333 0.0 105.83333 L 0.0 105.83333 L 0.0 52.916664 Q 0.0 26.458332 105.83333 0.0 Q 185.20833 -26.458332 185.20833 0.0 z" svg:height="2.6458333mm" draw:style-name="style-961" svg:viewBox="0.0 0.0 211.66666 264.5833" svg:width="2.1166666mm" svg:x="74.612495mm" svg:y="101.86458mm"/>
          <draw:path svg:d="M 158.74998 0.0 L 158.74998 0.0 L 158.74998 52.916664 Q 158.74998 132.29166 185.20833 132.29166 L 185.20833 132.29166 L 211.66666 211.66666 Q 238.12498 317.49997 264.5833 317.49997 Q 317.49997 317.49997 396.87497 317.49997 Q 476.24997 317.49997 502.7083 343.9583 Q 502.7083 370.41666 582.0833 370.41666 Q 634.99994 370.41666 634.99994 396.87497 L 634.99994 423.3333 L 582.0833 476.24997 Q 529.1666 502.7083 555.625 502.7083 Q 555.625 529.1666 555.625 529.1666 L 529.1666 529.1666 L 529.1666 529.1666 L 529.1666 529.1666 L 529.1666 555.625 L 529.1666 555.625 L 502.7083 555.625 L 502.7083 582.0833 L 502.7083 582.0833 L 476.24997 582.0833 L 476.24997 582.0833 L 476.24997 582.0833 L 476.24997 608.5416 L 476.24997 608.5416 L 449.79166 634.99994 L 423.3333 661.4583 L 423.3333 687.9166 L 423.3333 687.9166 L 423.3333 687.9166 Q 423.3333 687.9166 396.87497 687.9166 L 396.87497 714.37494 L 317.49997 714.37494 Q 264.5833 687.9166 185.20833 687.9166 L 105.83333 687.9166 L 105.83333 714.37494 L 105.83333 714.37494 L 79.37499 714.37494 L 79.37499 740.8333 L 79.37499 740.8333 L 52.916664 740.8333 L 52.916664 740.8333 L 52.916664 767.2916 L 52.916664 767.2916 L 52.916664 767.2916 L 52.916664 740.8333 L 52.916664 687.9166 L 52.916664 687.9166 L 52.916664 687.9166 L 52.916664 661.4583 L 52.916664 661.4583 L 26.458332 634.99994 L 0.0 608.5416 L 0.0 608.5416 L 0.0 582.0833 L 0.0 582.0833 L 0.0 582.0833 L 52.916664 582.0833 Q 105.83333 582.0833 158.74998 582.0833 L 211.66666 582.0833 L 211.66666 529.1666 Q 211.66666 476.24997 185.20833 476.24997 Q 158.74998 476.24997 158.74998 343.9583 L 132.29166 211.66666 L 132.29166 105.83333 L 132.29166 26.458332 L 132.29166 0.0 Q 158.74998 0.0 158.74998 0.0 z" svg:height="7.6729164mm" draw:style-name="style-962" svg:viewBox="0.0 0.0 634.99994 767.2916" svg:width="6.3499994mm" svg:x="123.825mm" svg:y="150.28333mm"/>
          <draw:path svg:d="M 211.66666 158.74998 L 238.12498 158.74998 L 238.12498 158.74998 Q 238.12498 132.29166 264.5833 132.29166 L 264.5833 132.29166 L 264.5833 132.29166 Q 291.04166 132.29166 291.04166 158.74998 L 291.04166 158.74998 L 238.12498 238.12498 Q 158.74998 317.49997 158.74998 317.49997 L 158.74998 317.49997 L 158.74998 317.49997 Q 132.29166 317.49997 132.29166 317.49997 L 132.29166 343.9583 L 132.29166 370.41666 Q 132.29166 396.87497 105.83333 423.3333 L 105.83333 423.3333 L 105.83333 423.3333 Q 79.37499 423.3333 79.37499 423.3333 Q 79.37499 423.3333 52.916664 396.87497 Q 26.458332 343.9583 0.0 317.49997 Q -26.458332 317.49997 26.458332 211.66666 L 79.37499 105.83333 L 79.37499 105.83333 Q 79.37499 105.83333 79.37499 79.37499 L 52.916664 52.916664 L 105.83333 0.0 Q 185.20833 -52.916664 158.74998 0.0 Q 158.74998 52.916664 185.20833 52.916664 Q 211.66666 52.916664 185.20833 105.83333 Q 185.20833 158.74998 211.66666 158.74998 z" svg:height="4.233333mm" draw:style-name="style-963" svg:viewBox="0.0 0.0 291.04166 423.3333" svg:width="2.9104166mm" svg:x="76.993744mm" svg:y="150.28333mm"/>
          <draw:path svg:d="M 52.916664 26.458332 L 105.83333 26.458332 L 132.29166 0.0 L 158.74998 0.0 L 158.74998 26.458332 L 158.74998 79.37499 L 211.66666 79.37499 Q 238.12498 79.37499 211.66666 132.29166 Q 211.66666 211.66666 211.66666 238.12498 L 211.66666 291.04166 L 211.66666 291.04166 L 211.66666 291.04166 L 211.66666 317.49997 L 238.12498 317.49997 L 238.12498 343.9583 Q 264.5833 343.9583 264.5833 343.9583 L 264.5833 370.41666 L 264.5833 370.41666 Q 238.12498 396.87497 211.66666 396.87497 Q 211.66666 396.87497 211.66666 396.87497 Q 185.20833 423.3333 158.74998 423.3333 L 132.29166 423.3333 L 132.29166 396.87497 Q 105.83333 343.9583 105.83333 370.41666 Q 105.83333 396.87497 52.916664 396.87497 L 0.0 370.41666 L 0.0 370.41666 Q 0.0 343.9583 52.916664 343.9583 Q 79.37499 343.9583 52.916664 238.12498 Q 52.916664 158.74998 26.458332 158.74998 L 0.0 158.74998 L 0.0 132.29166 Q 0.0 79.37499 26.458332 52.916664 Q 26.458332 26.458332 52.916664 26.458332 z" svg:height="4.233333mm" draw:style-name="style-964" svg:viewBox="0.0 0.0 264.5833 423.3333" svg:width="2.6458333mm" svg:x="105.30416mm" svg:y="100.27708mm"/>
          <draw:path svg:d="M 211.66666 52.916664 L 238.12498 0.0 L 238.12498 0.0 L 264.5833 0.0 L 264.5833 0.0 L 264.5833 0.0 L 264.5833 26.458332 L 291.04166 26.458332 L 264.5833 105.83333 Q 264.5833 158.74998 317.49997 132.29166 Q 343.9583 105.83333 370.41666 105.83333 L 396.87497 105.83333 L 370.41666 132.29166 Q 343.9583 158.74998 343.9583 185.20833 L 343.9583 185.20833 L 343.9583 211.66666 L 343.9583 211.66666 L 343.9583 211.66666 L 343.9583 238.12498 L 317.49997 291.04166 Q 291.04166 370.41666 343.9583 370.41666 Q 370.41666 396.87497 370.41666 423.3333 L 370.41666 449.79166 L 370.41666 449.79166 L 370.41666 476.24997 L 370.41666 476.24997 L 370.41666 476.24997 L 343.9583 502.7083 L 343.9583 529.1666 L 264.5833 529.1666 Q 211.66666 529.1666 185.20833 529.1666 L 158.74998 529.1666 L 158.74998 529.1666 Q 158.74998 529.1666 105.83333 502.7083 Q 26.458332 502.7083 26.458332 476.24997 Q 52.916664 449.79166 105.83333 449.79166 Q 185.20833 449.79166 185.20833 423.3333 Q 158.74998 396.87497 79.37499 370.41666 L 0.0 370.41666 L 0.0 343.9583 L 0.0 317.49997 L 26.458332 264.5833 Q 52.916664 238.12498 52.916664 211.66666 L 79.37499 158.74998 L 79.37499 158.74998 L 105.83333 158.74998 L 105.83333 158.74998 L 105.83333 158.74998 L 105.83333 185.20833 L 105.83333 185.20833 L 132.29166 185.20833 Q 132.29166 158.74998 158.74998 132.29166 Q 158.74998 105.83333 185.20833 105.83333 Q 211.66666 105.83333 211.66666 52.916664 z" svg:height="5.2916665mm" draw:style-name="style-965" svg:viewBox="0.0 0.0 396.87497 529.1666" svg:width="3.9687498mm" svg:x="182.03333mm" svg:y="148.16666mm"/>
          <draw:path svg:d="M 105.83333 52.916664 L 132.29166 0.0 L 185.20833 26.458332 Q 238.12498 52.916664 264.5833 52.916664 L 264.5833 52.916664 L 264.5833 52.916664 L 264.5833 79.37499 L 291.04166 185.20833 Q 317.49997 291.04166 317.49997 370.41666 L 317.49997 449.79166 L 291.04166 449.79166 L 291.04166 476.24997 L 317.49997 476.24997 L 370.41666 476.24997 L 370.41666 476.24997 L 370.41666 502.7083 L 317.49997 502.7083 Q 264.5833 476.24997 264.5833 476.24997 L 238.12498 476.24997 L 238.12498 476.24997 L 238.12498 476.24997 L 211.66666 449.79166 Q 185.20833 423.3333 105.83333 423.3333 L 0.0 396.87497 L 0.0 370.41666 Q 0.0 317.49997 26.458332 238.12498 L 52.916664 158.74998 L 52.916664 158.74998 Q 52.916664 132.29166 105.83333 52.916664 z" svg:height="5.027083mm" draw:style-name="style-966" svg:viewBox="0.0 0.0 370.41666 502.7083" svg:width="3.7041664mm" svg:x="87.31249mm" svg:y="152.92915mm"/>
          <draw:path svg:d="M 52.916664 105.83333 L 0.0 0.0 L 0.0 26.458332 Q 26.458332 52.916664 79.37499 79.37499 Q 158.74998 79.37499 185.20833 132.29166 Q 211.66666 211.66666 238.12498 238.12498 L 264.5833 264.5833 L 264.5833 264.5833 L 264.5833 291.04166 L 264.5833 291.04166 L 264.5833 291.04166 L 291.04166 291.04166 L 291.04166 291.04166 L 317.49997 291.04166 L 343.9583 291.04166 L 343.9583 291.04166 L 370.41666 291.04166 L 370.41666 264.5833 L 370.41666 238.12498 L 396.87497 211.66666 L 396.87497 185.20833 L 423.3333 158.74998 Q 423.3333 132.29166 449.79166 132.29166 Q 476.24997 132.29166 476.24997 185.20833 L 476.24997 211.66666 L 423.3333 264.5833 Q 370.41666 343.9583 370.41666 343.9583 L 370.41666 343.9583 L 370.41666 343.9583 Q 370.41666 343.9583 343.9583 396.87497 Q 317.49997 423.3333 264.5833 449.79166 Q 211.66666 449.79166 158.74998 343.9583 L 132.29166 211.66666 L 105.83333 211.66666 Q 79.37499 185.20833 52.916664 105.83333 z" svg:height="4.497916mm" draw:style-name="style-967" svg:viewBox="0.0 0.0 476.24997 449.79166" svg:width="4.7625mm" svg:x="44.449997mm" svg:y="63.76458mm"/>
          <draw:path svg:d="M 79.37499 52.916664 L 52.916664 0.0 L 79.37499 0.0 Q 105.83333 0.0 105.83333 52.916664 L 132.29166 105.83333 L 132.29166 132.29166 L 132.29166 158.74998 L 158.74998 158.74998 L 158.74998 185.20833 L 158.74998 211.66666 L 158.74998 211.66666 L 132.29166 211.66666 Q 105.83333 211.66666 132.29166 264.5833 Q 132.29166 291.04166 132.29166 317.49997 Q 79.37499 370.41666 26.458332 370.41666 Q -26.458332 370.41666 0.0 238.12498 Q 26.458332 105.83333 52.916664 105.83333 Q 79.37499 105.83333 79.37499 52.916664 z" svg:height="3.7041664mm" draw:style-name="style-968" svg:viewBox="0.0 0.0 158.74998 370.41666" svg:width="1.5874999mm" svg:x="168.0104mm" svg:y="138.11249mm"/>
          <draw:path svg:d="M 396.87497 0.0 L 396.87497 0.0 L 423.3333 79.37499 Q 449.79166 132.29166 449.79166 185.20833 Q 476.24997 238.12498 343.9583 317.49997 Q 211.66666 396.87497 211.66666 423.3333 L 211.66666 423.3333 L 211.66666 476.24997 Q 211.66666 502.7083 211.66666 529.1666 L 211.66666 529.1666 L 211.66666 529.1666 Q 185.20833 529.1666 185.20833 502.7083 Q 158.74998 449.79166 132.29166 502.7083 Q 105.83333 529.1666 52.916664 555.625 L 0.0 555.625 L 0.0 529.1666 Q 0.0 502.7083 26.458332 502.7083 L 52.916664 502.7083 L 52.916664 476.24997 L 79.37499 476.24997 L 79.37499 476.24997 L 79.37499 449.79166 L 79.37499 449.79166 L 79.37499 449.79166 L 105.83333 449.79166 L 105.83333 449.79166 L 211.66666 317.49997 Q 291.04166 185.20833 317.49997 158.74998 L 317.49997 132.29166 L 317.49997 132.29166 L 317.49997 132.29166 L 317.49997 105.83333 L 343.9583 105.83333 L 343.9583 79.37499 L 343.9583 26.458332 L 370.41666 26.458332 Q 370.41666 26.458332 396.87497 0.0 z" svg:height="5.5562496mm" draw:style-name="style-969" svg:viewBox="0.0 0.0 449.79166 555.625" svg:width="4.497916mm" svg:x="220.3979mm" svg:y="124.08958mm"/>
          <draw:path svg:d="M 238.12498 0.0 L 238.12498 0.0 L 238.12498 0.0 Q 264.5833 0.0 264.5833 26.458332 L 264.5833 26.458332 L 264.5833 79.37499 L 264.5833 105.83333 L 291.04166 105.83333 L 291.04166 132.29166 L 317.49997 211.66666 Q 343.9583 317.49997 370.41666 317.49997 Q 396.87497 317.49997 423.3333 343.9583 Q 423.3333 396.87497 423.3333 449.79166 L 423.3333 476.24997 L 423.3333 476.24997 L 423.3333 502.7083 L 423.3333 502.7083 L 423.3333 502.7083 L 449.79166 502.7083 L 449.79166 502.7083 L 370.41666 529.1666 L 291.04166 555.625 L 264.5833 555.625 L 211.66666 555.625 L 211.66666 582.0833 L 211.66666 582.0833 L 211.66666 608.5416 L 211.66666 634.99994 L 211.66666 634.99994 L 211.66666 661.4583 L 158.74998 661.4583 L 132.29166 661.4583 L 132.29166 634.99994 L 105.83333 634.99994 L 105.83333 634.99994 L 105.83333 608.5416 L 105.83333 608.5416 L 105.83333 608.5416 L 132.29166 608.5416 L 132.29166 608.5416 L 132.29166 582.0833 L 158.74998 582.0833 L 158.74998 582.0833 Q 158.74998 555.625 185.20833 555.625 L 211.66666 502.7083 L 211.66666 502.7083 L 211.66666 502.7083 L 238.12498 502.7083 L 238.12498 502.7083 L 238.12498 476.24997 L 264.5833 476.24997 L 264.5833 476.24997 L 264.5833 449.79166 L 264.5833 449.79166 L 264.5833 449.79166 L 238.12498 449.79166 L 238.12498 449.79166 L 211.66666 449.79166 L 158.74998 449.79166 L 158.74998 449.79166 L 158.74998 449.79166 L 132.29166 449.79166 L 132.29166 449.79166 L 132.29166 476.24997 L 105.83333 476.24997 L 105.83333 476.24997 L 105.83333 502.7083 L 105.83333 502.7083 L 79.37499 502.7083 L 52.916664 502.7083 Q 52.916664 502.7083 26.458332 476.24997 Q 0.0 476.24997 0.0 423.3333 L 0.0 370.41666 L 26.458332 343.9583 L 26.458332 291.04166 L 52.916664 291.04166 Q 79.37499 291.04166 79.37499 264.5833 L 79.37499 238.12498 L 158.74998 264.5833 Q 238.12498 291.04166 264.5833 264.5833 L 291.04166 238.12498 L 291.04166 238.12498 L 317.49997 238.12498 L 317.49997 238.12498 L 317.49997 238.12498 L 317.49997 211.66666 L 317.49997 211.66666 L 291.04166 185.20833 Q 264.5833 158.74998 264.5833 105.83333 L 238.12498 52.916664 L 211.66666 52.916664 Q 211.66666 26.458332 211.66666 26.458332 L 211.66666 26.458332 L 211.66666 26.458332 Q 211.66666 0.0 238.12498 0.0 z" svg:height="6.614583mm" draw:style-name="style-970" svg:viewBox="0.0 0.0 449.79166 661.4583" svg:width="4.497916mm" svg:x="60.324997mm" svg:y="95.51458mm"/>
          <draw:path svg:d="M 26.458332 79.37499 L 52.916664 0.0 L 132.29166 0.0 L 185.20833 0.0 L 185.20833 0.0 L 185.20833 0.0 L 370.41666 52.916664 Q 555.625 52.916664 555.625 79.37499 L 555.625 79.37499 L 555.625 79.37499 L 555.625 105.83333 L 555.625 105.83333 L 555.625 105.83333 L 555.625 105.83333 L 555.625 132.29166 L 608.5416 211.66666 Q 608.5416 317.49997 634.99994 370.41666 L 634.99994 396.87497 L 608.5416 396.87497 L 555.625 423.3333 L 555.625 423.3333 L 555.625 423.3333 L 555.625 449.79166 L 555.625 476.24997 L 555.625 476.24997 L 555.625 476.24997 L 555.625 529.1666 L 555.625 555.625 L 529.1666 582.0833 L 529.1666 634.99994 L 529.1666 634.99994 Q 502.7083 634.99994 502.7083 661.4583 L 502.7083 687.9166 L 502.7083 687.9166 Q 502.7083 687.9166 476.24997 634.99994 Q 476.24997 608.5416 396.87497 608.5416 L 317.49997 608.5416 L 317.49997 582.0833 Q 291.04166 582.0833 291.04166 529.1666 L 264.5833 502.7083 L 264.5833 502.7083 Q 291.04166 502.7083 317.49997 476.24997 Q 343.9583 476.24997 343.9583 370.41666 L 343.9583 291.04166 L 343.9583 291.04166 L 343.9583 264.5833 L 343.9583 264.5833 L 343.9583 264.5833 L 317.49997 264.5833 L 317.49997 264.5833 L 317.49997 238.12498 Q 291.04166 238.12498 291.04166 238.12498 Q 291.04166 211.66666 158.74998 211.66666 L 26.458332 211.66666 L 26.458332 185.20833 Q 26.458332 185.20833 0.0 185.20833 L 0.0 185.20833 L 0.0 185.20833 Q 0.0 158.74998 26.458332 79.37499 z" svg:height="6.879166mm" draw:style-name="style-971" svg:viewBox="0.0 0.0 634.99994 687.9166" svg:width="6.3499994mm" svg:x="187.58957mm" svg:y="141.28749mm"/>
          <draw:path svg:d="M 158.74998 0.0 L 158.74998 0.0 L 185.20833 0.0 L 211.66666 0.0 L 211.66666 52.916664 Q 238.12498 132.29166 264.5833 132.29166 Q 264.5833 158.74998 211.66666 185.20833 Q 132.29166 238.12498 158.74998 238.12498 L 158.74998 238.12498 L 158.74998 264.5833 Q 158.74998 291.04166 105.83333 291.04166 L 79.37499 264.5833 L 79.37499 238.12498 Q 52.916664 211.66666 26.458332 211.66666 Q -26.458332 185.20833 0.0 132.29166 Q 52.916664 52.916664 79.37499 26.458332 L 132.29166 26.458332 L 158.74998 26.458332 Q 158.74998 26.458332 158.74998 0.0 z" svg:height="2.9104166mm" draw:style-name="style-972" svg:viewBox="0.0 0.0 264.5833 291.04166" svg:width="2.6458333mm" svg:x="73.024994mm" svg:y="128.85208mm"/>
          <draw:path svg:d="M 211.66666 26.458332 L 211.66666 26.458332 L 211.66666 105.83333 Q 185.20833 211.66666 158.74998 211.66666 L 132.29166 211.66666 L 132.29166 185.20833 L 105.83333 185.20833 L 105.83333 185.20833 L 105.83333 185.20833 L 79.37499 185.20833 Q 52.916664 158.74998 0.0 158.74998 Q -26.458332 158.74998 0.0 79.37499 L 0.0 26.458332 L 26.458332 26.458332 L 52.916664 26.458332 L 52.916664 52.916664 L 52.916664 105.83333 L 79.37499 105.83333 L 105.83333 105.83333 L 105.83333 79.37499 L 105.83333 52.916664 L 132.29166 26.458332 Q 132.29166 0.0 158.74998 0.0 Q 185.20833 0.0 211.66666 26.458332 z" svg:height="2.1166666mm" draw:style-name="style-973" svg:viewBox="0.0 0.0 211.66666 211.66666" svg:width="2.1166666mm" svg:x="236.00832mm" svg:y="164.04166mm"/>
          <draw:path svg:d="M 502.7083 52.916664 L 555.625 52.916664 L 555.625 52.916664 L 555.625 52.916664 L 502.7083 79.37499 L 476.24997 105.83333 L 476.24997 105.83333 L 476.24997 105.83333 L 476.24997 105.83333 Q 449.79166 132.29166 449.79166 158.74998 Q 449.79166 185.20833 423.3333 185.20833 Q 396.87497 185.20833 396.87497 211.66666 Q 396.87497 238.12498 370.41666 238.12498 Q 343.9583 238.12498 343.9583 264.5833 Q 343.9583 291.04166 317.49997 264.5833 Q 291.04166 211.66666 238.12498 211.66666 L 158.74998 211.66666 L 158.74998 211.66666 L 158.74998 211.66666 L 132.29166 211.66666 Q 132.29166 211.66666 132.29166 185.20833 L 105.83333 158.74998 L 105.83333 158.74998 L 79.37499 158.74998 L 79.37499 132.29166 L 79.37499 105.83333 L 26.458332 105.83333 L 0.0 105.83333 L 26.458332 79.37499 L 52.916664 79.37499 L 52.916664 52.916664 L 52.916664 26.458332 L 264.5833 0.0 Q 476.24997 0.0 476.24997 26.458332 Q 476.24997 52.916664 502.7083 52.916664 z" svg:height="2.6458333mm" draw:style-name="style-974" svg:viewBox="0.0 0.0 555.625 264.5833" svg:width="5.5562496mm" svg:x="150.54791mm" svg:y="126.470825mm"/>
          <draw:path svg:d="M 608.5416 0.0 L 634.99994 0.0 L 634.99994 26.458332 Q 634.99994 52.916664 608.5416 79.37499 L 608.5416 105.83333 L 582.0833 105.83333 L 555.625 105.83333 L 476.24997 132.29166 Q 423.3333 132.29166 396.87497 211.66666 Q 396.87497 291.04166 449.79166 370.41666 Q 502.7083 423.3333 476.24997 423.3333 Q 449.79166 423.3333 449.79166 396.87497 Q 449.79166 370.41666 370.41666 343.9583 Q 317.49997 343.9583 264.5833 396.87497 Q 238.12498 449.79166 211.66666 449.79166 L 211.66666 449.79166 L 158.74998 449.79166 L 105.83333 449.79166 L 52.916664 423.3333 Q 26.458332 396.87497 0.0 370.41666 L 0.0 343.9583 L 52.916664 343.9583 Q 79.37499 343.9583 79.37499 370.41666 L 105.83333 370.41666 L 105.83333 370.41666 L 105.83333 396.87497 L 105.83333 396.87497 L 132.29166 396.87497 L 132.29166 370.41666 L 158.74998 370.41666 L 158.74998 370.41666 L 158.74998 343.9583 L 158.74998 343.9583 L 158.74998 343.9583 L 185.20833 291.04166 Q 211.66666 264.5833 211.66666 238.12498 L 238.12498 211.66666 L 317.49997 105.83333 Q 423.3333 -26.458332 502.7083 0.0 Q 582.0833 26.458332 608.5416 0.0 z" svg:height="4.497916mm" draw:style-name="style-975" svg:viewBox="0.0 0.0 634.99994 449.79166" svg:width="6.3499994mm" svg:x="54.504166mm" svg:y="65.35208mm"/>
          <draw:path svg:d="M 449.79166 79.37499 L 449.79166 105.83333 L 449.79166 132.29166 L 449.79166 158.74998 L 449.79166 185.20833 Q 449.79166 211.66666 423.3333 238.12498 Q 423.3333 264.5833 317.49997 291.04166 L 211.66666 343.9583 L 211.66666 343.9583 Q 185.20833 317.49997 185.20833 317.49997 L 185.20833 317.49997 L 185.20833 317.49997 Q 185.20833 317.49997 158.74998 343.9583 L 132.29166 343.9583 L 132.29166 343.9583 Q 132.29166 343.9583 105.83333 317.49997 L 79.37499 317.49997 L 79.37499 291.04166 Q 79.37499 264.5833 79.37499 264.5833 L 52.916664 238.12498 L 52.916664 264.5833 L 26.458332 264.5833 L 26.458332 238.12498 L 26.458332 211.66666 L 26.458332 185.20833 L 26.458332 158.74998 L 0.0 158.74998 L 0.0 132.29166 L 52.916664 132.29166 L 105.83333 132.29166 L 132.29166 132.29166 L 132.29166 132.29166 L 185.20833 52.916664 Q 238.12498 0.0 343.9583 0.0 Q 476.24997 0.0 476.24997 26.458332 Q 449.79166 52.916664 449.79166 79.37499 z" svg:height="3.439583mm" draw:style-name="style-976" svg:viewBox="0.0 0.0 476.24997 343.9583" svg:width="4.7625mm" svg:x="90.752075mm" svg:y="107.68541mm"/>
          <draw:path svg:d="M 476.24997 0.0 L 476.24997 0.0 L 502.7083 26.458332 Q 529.1666 52.916664 555.625 211.66666 Q 582.0833 396.87497 608.5416 396.87497 Q 634.99994 370.41666 661.4583 370.41666 L 687.9166 370.41666 L 661.4583 449.79166 Q 634.99994 529.1666 634.99994 582.0833 L 634.99994 608.5416 L 634.99994 608.5416 Q 634.99994 608.5416 608.5416 582.0833 Q 608.5416 555.625 317.49997 529.1666 Q 52.916664 476.24997 52.916664 449.79166 L 52.916664 423.3333 L 26.458332 396.87497 L 0.0 370.41666 L 0.0 370.41666 L 0.0 370.41666 L 0.0 343.9583 L 0.0 343.9583 L 26.458332 343.9583 L 52.916664 370.41666 L 52.916664 370.41666 L 52.916664 370.41666 L 79.37499 370.41666 L 79.37499 370.41666 L 105.83333 370.41666 L 132.29166 370.41666 L 132.29166 370.41666 L 158.74998 370.41666 L 158.74998 370.41666 L 158.74998 370.41666 L 158.74998 343.9583 L 158.74998 343.9583 L 185.20833 317.49997 L 211.66666 291.04166 L 211.66666 291.04166 L 211.66666 264.5833 L 211.66666 264.5833 L 211.66666 264.5833 L 211.66666 238.12498 L 211.66666 211.66666 L 211.66666 211.66666 L 211.66666 211.66666 L 211.66666 185.20833 L 211.66666 185.20833 L 185.20833 185.20833 L 185.20833 158.74998 L 185.20833 158.74998 L 158.74998 158.74998 L 158.74998 158.74998 L 158.74998 158.74998 L 158.74998 158.74998 L 158.74998 132.29166 L 185.20833 132.29166 L 185.20833 105.83333 L 238.12498 105.83333 Q 291.04166 105.83333 317.49997 132.29166 Q 343.9583 158.74998 370.41666 132.29166 Q 370.41666 79.37499 396.87497 79.37499 L 423.3333 52.916664 L 423.3333 52.916664 L 423.3333 52.916664 L 449.79166 52.916664 L 449.79166 52.916664 L 449.79166 26.458332 L 476.24997 26.458332 L 476.24997 26.458332 L 476.24997 0.0 L 476.24997 0.0 z" svg:height="6.0854163mm" draw:style-name="style-977" svg:viewBox="0.0 0.0 687.9166 608.5416" svg:width="6.879166mm" svg:x="91.01666mm" svg:y="142.875mm"/>
          <draw:path svg:d="M 158.74998 0.0 L 158.74998 0.0 L 185.20833 79.37499 Q 211.66666 158.74998 211.66666 158.74998 L 211.66666 185.20833 L 158.74998 317.49997 Q 105.83333 423.3333 79.37499 476.24997 L 52.916664 555.625 L 52.916664 555.625 L 52.916664 582.0833 L 52.916664 582.0833 L 79.37499 582.0833 L 79.37499 608.5416 L 79.37499 634.99994 L 52.916664 634.99994 L 26.458332 634.99994 L 26.458332 608.5416 Q 0.0 582.0833 26.458332 449.79166 Q 52.916664 317.49997 26.458332 238.12498 L 0.0 158.74998 L 0.0 158.74998 Q 0.0 158.74998 52.916664 79.37499 L 105.83333 26.458332 L 105.83333 26.458332 L 132.29166 26.458332 L 132.29166 0.0 L 158.74998 0.0 L 158.74998 0.0 z" svg:height="6.3499994mm" draw:style-name="style-978" svg:viewBox="0.0 0.0 211.66666 634.99994" svg:width="2.1166666mm" svg:x="48.154163mm" svg:y="65.61666mm"/>
          <draw:path svg:d="M 238.12498 0.0 L 238.12498 0.0 L 264.5833 26.458332 Q 264.5833 52.916664 291.04166 52.916664 L 317.49997 52.916664 L 317.49997 105.83333 L 317.49997 132.29166 L 291.04166 132.29166 L 291.04166 158.74998 L 291.04166 158.74998 L 317.49997 158.74998 L 317.49997 211.66666 L 317.49997 238.12498 L 291.04166 238.12498 L 291.04166 264.5833 L 291.04166 264.5833 L 264.5833 264.5833 L 264.5833 264.5833 L 264.5833 264.5833 L 264.5833 238.12498 Q 264.5833 238.12498 158.74998 211.66666 L 52.916664 211.66666 L 52.916664 211.66666 L 52.916664 211.66666 L 52.916664 211.66666 L 26.458332 211.66666 L 26.458332 211.66666 L 0.0 185.20833 L 0.0 185.20833 Q 0.0 158.74998 0.0 158.74998 L 0.0 158.74998 L 52.916664 105.83333 Q 79.37499 26.458332 105.83333 26.458332 L 132.29166 26.458332 L 132.29166 52.916664 Q 132.29166 79.37499 158.74998 79.37499 Q 211.66666 79.37499 211.66666 52.916664 L 211.66666 26.458332 L 211.66666 26.458332 Q 211.66666 26.458332 238.12498 0.0 z" svg:height="2.6458333mm" draw:style-name="style-979" svg:viewBox="0.0 0.0 317.49997 264.5833" svg:width="3.1749997mm" svg:x="75.67083mm" svg:y="73.024994mm"/>
          <draw:path svg:d="M 238.12498 79.37499 L 264.5833 0.0 L 343.9583 0.0 Q 423.3333 26.458332 423.3333 52.916664 L 423.3333 52.916664 L 423.3333 79.37499 Q 423.3333 105.83333 423.3333 132.29166 L 449.79166 132.29166 L 423.3333 158.74998 Q 396.87497 211.66666 370.41666 185.20833 Q 370.41666 158.74998 370.41666 211.66666 L 370.41666 238.12498 L 370.41666 291.04166 Q 370.41666 343.9583 370.41666 370.41666 L 370.41666 370.41666 L 317.49997 370.41666 Q 264.5833 370.41666 211.66666 396.87497 L 158.74998 423.3333 L 105.83333 423.3333 Q 26.458332 423.3333 0.0 396.87497 Q 0.0 370.41666 0.0 317.49997 L 26.458332 264.5833 L 26.458332 264.5833 Q 52.916664 264.5833 52.916664 238.12498 L 52.916664 211.66666 L 26.458332 185.20833 Q 26.458332 158.74998 105.83333 158.74998 L 158.74998 158.74998 L 185.20833 158.74998 Q 211.66666 158.74998 238.12498 79.37499 z" svg:height="4.233333mm" draw:style-name="style-980" svg:viewBox="0.0 0.0 449.79166 423.3333" svg:width="4.497916mm" svg:x="63.499996mm" svg:y="124.88332mm"/>
          <draw:path svg:d="M 582.0833 26.458332 L 582.0833 0.0 L 608.5416 0.0 L 634.99994 0.0 L 634.99994 26.458332 L 661.4583 52.916664 L 661.4583 52.916664 L 661.4583 79.37499 L 634.99994 132.29166 Q 634.99994 185.20833 661.4583 185.20833 Q 687.9166 185.20833 687.9166 264.5833 Q 661.4583 343.9583 661.4583 396.87497 Q 661.4583 449.79166 661.4583 476.24997 L 661.4583 529.1666 L 634.99994 634.99994 Q 608.5416 740.8333 608.5416 767.2916 L 608.5416 793.74994 L 582.0833 873.12494 Q 555.625 952.49994 634.99994 978.95825 Q 714.37494 1005.4166 714.37494 1031.875 L 714.37494 1031.875 L 634.99994 1031.875 Q 555.625 1058.3333 529.1666 1084.7916 Q 502.7083 1111.25 502.7083 1111.25 L 476.24997 1084.7916 L 476.24997 1058.3333 Q 449.79166 1058.3333 449.79166 952.49994 Q 449.79166 873.12494 343.9583 873.12494 Q 264.5833 899.5833 238.12498 978.95825 Q 185.20833 1084.7916 158.74998 1217.0833 L 132.29166 1322.9166 L 105.83333 1402.2916 L 79.37499 1481.6666 L 79.37499 1481.6666 L 79.37499 1481.6666 L 79.37499 1455.2083 L 79.37499 1455.2083 L 52.916664 1455.2083 L 52.916664 1428.7499 L 52.916664 1428.7499 L 26.458332 1428.7499 L 26.458332 1428.7499 L 26.458332 1428.7499 L 26.458332 1402.2916 L 26.458332 1402.2916 L 26.458332 1349.3749 L 26.458332 1296.4583 L 52.916664 1269.9999 Q 79.37499 1243.5416 79.37499 1058.3333 Q 105.83333 899.5833 52.916664 899.5833 Q 0.0 873.12494 0.0 846.6666 L 0.0 793.74994 L 0.0 793.74994 L 26.458332 793.74994 L 26.458332 767.2916 L 26.458332 740.8333 L 52.916664 740.8333 L 52.916664 740.8333 L 52.916664 714.37494 L 79.37499 714.37494 L 105.83333 634.99994 Q 132.29166 529.1666 264.5833 476.24997 Q 396.87497 423.3333 396.87497 370.41666 Q 396.87497 317.49997 396.87497 317.49997 L 396.87497 317.49997 L 396.87497 291.04166 Q 396.87497 264.5833 396.87497 211.66666 L 396.87497 158.74998 L 370.41666 158.74998 L 370.41666 158.74998 L 370.41666 132.29166 L 343.9583 132.29166 L 343.9583 132.29166 L 343.9583 132.29166 L 343.9583 132.29166 L 343.9583 105.83333 L 396.87497 105.83333 L 423.3333 105.83333 L 423.3333 132.29166 L 423.3333 158.74998 L 476.24997 132.29166 Q 555.625 105.83333 555.625 52.916664 L 555.625 26.458332 L 582.0833 26.458332 z" svg:height="14.816666mm" draw:style-name="style-981" svg:viewBox="0.0 0.0 714.37494 1481.6666" svg:width="7.1437497mm" svg:x="171.18541mm" svg:y="135.46666mm"/>
          <draw:path svg:d="M 264.5833 0.0 L 291.04166 0.0 L 291.04166 26.458332 L 291.04166 26.458332 L 291.04166 79.37499 Q 291.04166 132.29166 291.04166 132.29166 L 291.04166 158.74998 L 317.49997 158.74998 L 343.9583 158.74998 L 343.9583 185.20833 L 370.41666 185.20833 L 370.41666 211.66666 L 370.41666 211.66666 L 370.41666 211.66666 Q 343.9583 238.12498 343.9583 238.12498 L 343.9583 238.12498 L 343.9583 238.12498 Q 343.9583 211.66666 317.49997 211.66666 Q 291.04166 211.66666 264.5833 185.20833 Q 238.12498 158.74998 185.20833 185.20833 Q 132.29166 211.66666 158.74998 264.5833 L 158.74998 291.04166 L 132.29166 291.04166 L 132.29166 291.04166 L 132.29166 317.49997 L 132.29166 317.49997 L 132.29166 317.49997 L 105.83333 317.49997 L 105.83333 291.04166 L 79.37499 291.04166 L 79.37499 238.12498 Q 79.37499 185.20833 26.458332 105.83333 L 0.0 0.0 L 132.29166 0.0 Q 238.12498 0.0 264.5833 0.0 z" svg:height="3.1749997mm" draw:style-name="style-982" svg:viewBox="0.0 0.0 370.41666 317.49997" svg:width="3.7041664mm" svg:x="81.75625mm" svg:y="73.024994mm"/>
          <draw:path svg:d="M 28733.748 52.916664 L 28733.748 0.0 L 29395.207 0.0 L 30083.123 0.0 L 30083.123 11377.083 L 30083.123 22727.707 L 15372.291 22727.707 L 634.99994 22727.707 L 634.99994 22701.248 L 608.5416 22701.248 L 608.5416 22674.791 L 608.5416 22648.332 L 582.0833 22648.332 L 582.0833 22648.332 L 582.0833 22621.873 L 608.5416 22621.873 L 608.5416 22621.873 L 608.5416 22595.416 L 582.0833 22595.416 L 555.625 22595.416 L 502.7083 22568.957 Q 449.79166 22542.498 343.9583 22516.041 Q 238.12498 22489.582 238.12498 22463.123 Q 238.12498 22436.666 211.66666 22436.666 Q 185.20833 22436.666 185.20833 22383.748 Q 158.74998 22357.291 79.37499 22357.291 Q 0.0 22357.291 0.0 22330.832 Q 0.0 22304.373 26.458332 22304.373 L 52.916664 22304.373 L 238.12498 22277.916 Q 396.87497 22277.916 1349.3749 22277.916 Q 2275.4165 22277.916 2804.5833 22198.541 Q 3333.7498 22119.166 3413.1248 22119.166 L 3518.9583 22119.166 L 3518.9583 22092.707 L 3518.9583 22092.707 L 3545.4165 22092.707 L 3545.4165 22119.166 L 3598.3333 22092.707 Q 3624.7915 22092.707 3651.2498 22092.707 L 3651.2498 22092.707 L 3651.2498 22092.707 Q 3651.2498 22119.166 3677.7083 22119.166 L 3730.6248 22119.166 L 3783.5415 22119.166 Q 3836.4583 22145.623 3836.4583 22172.082 Q 3836.4583 22198.541 3995.208 22198.541 Q 4180.4165 22198.541 4206.875 22172.082 Q 4206.875 22172.082 4392.083 22172.082 Q 4577.2915 22172.082 9974.791 22172.082 Q 15345.833 22172.082 19711.457 22119.166 Q 24050.623 22066.248 24209.373 22039.791 Q 24341.666 22013.332 24341.666 21986.873 L 24368.123 21986.873 L 24368.123 21986.873 L 24368.123 21960.416 L 24368.123 21960.416 L 24368.123 21960.416 L 24368.123 21960.416 L 24368.123 21933.957 L 24368.123 21907.498 L 24368.123 21881.041 L 24394.582 21881.041 L 24394.582 21907.498 L 24421.041 21907.498 L 24447.498 21907.498 L 24447.498 21881.041 L 24447.498 21881.041 L 24473.957 21881.041 Q 24500.416 21881.041 24500.416 21907.498 L 24526.873 21960.416 L 24579.791 21907.498 Q 24632.707 21828.123 24659.166 21854.582 Q 24685.623 21854.582 24685.623 21881.041 Q 24712.082 21907.498 24764.998 21907.498 Q 24817.916 21907.498 24870.832 21907.498 Q 24923.748 21907.498 24950.207 21881.041 Q 25003.123 21828.123 25003.123 21854.582 Q 25003.123 21907.498 25082.498 21907.498 Q 25161.873 21933.957 25161.873 21907.498 Q 25161.873 21881.041 25267.707 21881.041 Q 25347.082 21881.041 25347.082 21907.498 Q 25347.082 21933.957 25452.916 21881.041 Q 25558.748 21854.582 25585.207 21828.123 Q 25638.123 21801.666 25664.582 21828.123 Q 25691.041 21854.582 25717.498 21828.123 Q 25743.957 21801.666 25743.957 21854.582 Q 25743.957 21881.041 25796.873 21881.041 Q 25876.248 21854.582 25902.707 21881.041 Q 25902.707 21907.498 25929.166 21881.041 Q 25955.623 21854.582 26008.541 21854.582 Q 26061.457 21854.582 26061.457 21881.041 L 26061.457 21881.041 L 26087.916 21881.041 L 26087.916 21854.582 L 26087.916 21854.582 L 26114.373 21854.582 L 26114.373 21854.582 L 26114.373 21854.582 L 26114.373 21881.041 L 26114.373 21881.041 L 26140.832 21881.041 L 26140.832 21907.498 L 26140.832 21907.498 L 26167.291 21907.498 L 26167.291 21907.498 L 26167.291 21907.498 L 26220.207 21881.041 L 26246.666 21854.582 L 26273.123 21854.582 L 26299.582 21854.582 L 26299.582 21828.123 L 26273.123 21801.666 L 26273.123 21801.666 L 26273.123 21801.666 L 26273.123 21775.207 L 26273.123 21775.207 L 26246.666 21775.207 L 26246.666 21748.748 L 26167.291 21748.748 Q 26114.373 21748.748 26114.373 21695.832 Q 26087.916 21669.373 26034.998 21642.916 Q 26008.541 21616.457 25955.623 21510.623 Q 25955.623 21404.791 25902.707 21378.332 Q 25849.791 21351.873 25902.707 21325.416 Q 25902.707 21272.498 25929.166 21166.666 Q 25929.166 21087.291 25955.623 21087.291 Q 26008.541 21087.291 26008.541 21007.916 Q 26008.541 20928.541 26167.291 20875.623 Q 26299.582 20796.248 26378.957 20769.791 Q 26484.791 20743.332 26511.248 20584.582 Q 26564.166 20399.373 26590.623 20399.373 Q 26617.082 20399.373 26643.541 20346.457 Q 26643.541 20293.541 26881.666 20108.332 Q 27119.791 19949.582 27119.791 19923.123 Q 27119.791 19896.666 27146.248 19896.666 Q 27172.707 19896.666 27199.166 19737.916 Q 27225.623 19579.166 27331.457 19526.248 Q 27437.291 19446.873 27569.582 19129.373 Q 27701.873 18838.332 27728.332 18732.498 Q 27754.791 18679.582 27701.873 18388.541 Q 27675.416 18123.957 27913.541 18071.041 Q 28151.666 17991.666 28231.041 17912.291 Q 28336.873 17832.916 28336.873 17515.416 Q 28336.873 17197.916 28442.707 16959.791 Q 28548.541 16721.666 28601.457 16192.499 Q 28654.373 15689.791 28707.291 15372.291 Q 28760.207 15054.791 28707.291 14816.666 Q 28654.373 14552.083 28627.916 14472.708 Q 28627.916 14393.333 28495.623 14340.416 Q 28389.791 14287.499 28019.373 14261.041 L 27648.957 14234.583 L 27648.957 14234.583 L 27648.957 14234.583 L 27622.498 14234.583 L 27622.498 14234.583 L 27622.498 14208.124 L 27596.041 14208.124 L 27596.041 14208.124 L 27596.041 14181.666 L 27596.041 14181.666 L 27596.041 14181.666 L 27596.041 14181.666 L 27596.041 14155.208 L 27596.041 14128.749 L 27596.041 14075.833 L 27569.582 14075.833 L 27569.582 14075.833 L 27543.123 14049.374 L 27490.207 14022.916 L 27490.207 14022.916 L 27490.207 14022.916 L 27516.666 14022.916 L 27516.666 14022.916 L 27516.666 13996.458 L 27543.123 13996.458 L 27543.123 13996.458 L 27543.123 13969.999 L 27543.123 13969.999 L 27543.123 13969.999 L 27569.582 13969.999 L 27569.582 13969.999 L 27596.041 13943.541 Q 27622.498 13943.541 27622.498 13917.083 Q 27648.957 13864.166 27701.873 13811.249 Q 27754.791 13758.333 27966.457 13705.416 Q 28178.123 13652.499 28257.498 13626.041 Q 28336.873 13599.583 28336.873 13467.291 Q 28336.873 13334.999 28310.416 13070.416 Q 28283.957 12832.291 28231.041 12673.541 Q 28178.123 12514.791 28125.207 12223.749 Q 28125.207 11906.249 28072.291 11853.333 Q 28045.832 11800.416 28019.373 11641.666 Q 27966.457 11482.916 28019.373 11350.624 Q 28019.373 11218.333 28072.291 10874.374 Q 28072.291 10530.416 28125.207 10424.583 Q 28178.123 10292.291 28178.123 9948.333 Q 28178.123 9630.833 27992.916 9419.166 Q 27807.707 9181.041 27781.248 8890.0 Q 27728.332 8625.416 27596.041 8572.5 Q 27437.291 8519.583 27437.291 8387.291 Q 27437.291 8255.0 27490.207 8202.083 Q 27543.123 8122.708 27648.957 8043.333 Q 27781.248 7963.958 27781.248 7937.4995 Q 27807.707 7911.041 27807.707 7672.9165 Q 27807.707 7461.2495 27754.791 6932.083 Q 27701.873 6402.9165 27648.957 6349.9995 Q 27596.041 6297.083 27516.666 6244.1665 Q 27410.832 6191.2495 27252.082 6058.958 Q 27119.791 5953.1245 27093.332 5397.4995 Q 27066.873 4815.4165 27013.957 4709.583 Q 26961.041 4577.2915 26908.123 4550.833 Q 26828.748 4497.9165 26775.832 4392.083 Q 26696.457 4312.708 26696.457 4074.583 Q 26643.541 3836.4583 26564.166 3677.7083 Q 26458.332 3518.9583 26167.291 3386.6665 Q 25902.707 3280.8333 25823.332 3174.9998 Q 25743.957 3095.6248 25691.041 2963.3333 Q 25638.123 2857.4998 25638.123 2619.3748 Q 25611.666 2381.2498 25585.207 2381.2498 Q 25558.748 2381.2498 25558.748 2354.7915 Q 25558.748 2328.3333 25479.373 2301.875 Q 25426.457 2275.4165 25214.791 2275.4165 Q 24976.666 2222.5 24897.291 2275.4165 Q 24791.457 2275.4165 24685.623 2275.4165 Q 24579.791 2222.5 24526.873 2090.2083 Q 24473.957 1957.9165 24368.123 1799.1666 Q 24288.748 1666.8749 24262.291 1666.8749 Q 24235.832 1666.8749 24209.373 1613.9583 Q 24156.457 1561.0416 24156.457 1322.9166 Q 24156.457 1084.7916 24050.623 1005.4166 Q 23944.791 899.5833 23680.207 899.5833 L 23442.082 899.5833 L 23442.082 899.5833 L 23415.623 899.5833 L 23415.623 899.5833 L 23415.623 899.5833 L 23415.623 873.12494 L 23415.623 873.12494 L 23389.166 899.5833 L 23389.166 926.0416 L 23362.707 926.0416 L 23336.248 926.0416 L 23336.248 846.6666 L 23336.248 793.74994 L 23336.248 793.74994 Q 23362.707 793.74994 23362.707 793.74994 L 23362.707 767.2916 L 23389.166 740.8333 Q 23415.623 687.9166 23442.082 661.4583 L 23468.541 634.99994 L 23468.541 608.5416 L 23468.541 582.0833 L 23442.082 582.0833 L 23415.623 582.0833 L 23256.873 555.625 Q 23098.123 529.1666 22859.998 529.1666 L 22621.873 529.1666 L 23256.873 476.24997 Q 23865.416 423.3333 24182.916 396.87497 Q 24473.957 370.41666 24526.873 343.9583 Q 24553.332 317.49997 24950.207 343.9583 Q 25347.082 370.41666 25426.457 370.41666 Q 25532.291 370.41666 26326.041 396.87497 Q 27119.791 423.3333 27119.791 449.79166 Q 27119.791 476.24997 27331.457 449.79166 Q 27543.123 423.3333 27622.498 476.24997 Q 27701.873 476.24997 28283.957 476.24997 L 28839.582 476.24997 L 28813.123 476.24997 L 28786.666 476.24997 L 28786.666 449.79166 L 28760.207 449.79166 L 28760.207 449.79166 L 28760.207 423.3333 L 28813.123 423.3333 L 28892.498 423.3333 L 28813.123 396.87497 Q 28733.748 396.87497 28733.748 370.41666 Q 28733.748 317.49997 28574.998 291.04166 L 28416.248 264.5833 L 28416.248 238.12498 L 28389.791 238.12498 L 28389.791 238.12498 L 28389.791 211.66666 L 28416.248 211.66666 L 28442.707 211.66666 L 28601.457 185.20833 L 28760.207 158.74998 L 28760.207 158.74998 L 28760.207 158.74998 L 28786.666 158.74998 L 28786.666 158.74998 L 28786.666 185.20833 L 28813.123 185.20833 L 28813.123 158.74998 Q 28813.123 132.29166 28760.207 132.29166 Q 28733.748 132.29166 28733.748 52.916664 z" svg:height="227.27707mm" draw:style-name="style-983" svg:viewBox="0.0 0.0 30083.123 22727.707" svg:width="300.83124mm" svg:x="7.1437497mm" svg:y="0.0mm"/>
          <draw:path svg:d="M 1217.0833 105.83333 L 1217.0833 105.83333 L 1217.0833 105.83333 L 1217.0833 105.83333 L 1269.9999 132.29166 Q 1322.9166 158.74998 1322.9166 185.20833 Q 1322.9166 211.66666 1296.4583 211.66666 Q 1269.9999 238.12498 1349.3749 317.49997 Q 1455.2083 370.41666 1481.6666 423.3333 Q 1481.6666 502.7083 1534.5833 476.24997 Q 1613.9583 476.24997 1666.8749 423.3333 Q 1719.7916 370.41666 1746.2499 343.9583 L 1772.7083 343.9583 L 1772.7083 370.41666 Q 1799.1666 396.87497 1799.1666 423.3333 Q 1799.1666 449.79166 1799.1666 476.24997 Q 1825.6249 476.24997 1852.0833 449.79166 Q 1852.0833 423.3333 1852.0833 343.9583 L 1852.0833 291.04166 L 1904.9999 291.04166 L 1931.4583 317.49997 L 2037.2915 317.49997 Q 2169.5833 317.49997 2143.125 343.9583 Q 2143.125 370.41666 2275.4165 370.41666 Q 2407.7083 370.41666 2434.1665 291.04166 Q 2434.1665 238.12498 2487.0833 211.66666 Q 2513.5415 211.66666 2539.9998 185.20833 L 2566.4583 185.20833 L 2566.4583 185.20833 Q 2566.4583 211.66666 2592.9165 211.66666 L 2592.9165 211.66666 L 2592.9165 211.66666 L 2592.9165 238.12498 L 2592.9165 317.49997 Q 2592.9165 370.41666 2645.8333 396.87497 Q 2698.7498 423.3333 2857.4998 423.3333 L 2989.7915 423.3333 L 2989.7915 423.3333 L 3016.2498 423.3333 L 3016.2498 423.3333 L 3016.2498 423.3333 L 3016.2498 449.79166 L 3042.7083 449.79166 L 3042.7083 476.24997 L 3042.7083 502.7083 L 3042.7083 502.7083 L 3016.2498 502.7083 L 3016.2498 529.1666 L 3016.2498 555.625 L 3016.2498 582.0833 Q 2989.7915 582.0833 2989.7915 687.9166 Q 2989.7915 793.74994 2963.3333 793.74994 Q 2910.4165 767.2916 2910.4165 846.6666 Q 2910.4165 899.5833 2963.3333 926.0416 Q 3042.7083 926.0416 3042.7083 952.49994 L 3016.2498 978.95825 L 3016.2498 978.95825 L 3016.2498 1005.4166 L 3016.2498 1005.4166 L 3016.2498 1005.4166 L 2989.7915 1005.4166 L 2989.7915 1005.4166 L 2989.7915 1031.875 L 3016.2498 1031.875 L 3016.2498 1058.3333 L 3016.2498 1058.3333 L 2963.3333 1058.3333 L 2910.4165 1058.3333 L 2645.8333 1058.3333 Q 2354.7915 1058.3333 1296.4583 1058.3333 Q 238.12498 1058.3333 158.74998 1005.4166 L 52.916664 899.5833 L 52.916664 899.5833 L 52.916664 899.5833 L 52.916664 873.12494 L 52.916664 846.6666 L 26.458332 846.6666 L 26.458332 846.6666 L 26.458332 820.2083 L 0.0 820.2083 L 0.0 793.74994 L 0.0 767.2916 L 0.0 740.8333 L 0.0 714.37494 L 0.0 687.9166 L 0.0 661.4583 L 26.458332 661.4583 L 52.916664 634.99994 L 52.916664 634.99994 L 52.916664 634.99994 L 79.37499 634.99994 L 79.37499 634.99994 L 79.37499 608.5416 L 105.83333 608.5416 L 105.83333 608.5416 L 105.83333 634.99994 L 105.83333 634.99994 L 105.83333 634.99994 L 132.29166 634.99994 L 132.29166 634.99994 L 132.29166 661.4583 L 158.74998 661.4583 L 158.74998 687.9166 Q 211.66666 714.37494 185.20833 740.8333 Q 185.20833 767.2916 211.66666 767.2916 Q 238.12498 767.2916 238.12498 740.8333 Q 238.12498 687.9166 370.41666 687.9166 L 502.7083 687.9166 L 529.1666 687.9166 L 582.0833 687.9166 L 582.0833 687.9166 L 582.0833 687.9166 L 555.625 661.4583 L 555.625 634.99994 L 529.1666 634.99994 Q 502.7083 634.99994 449.79166 529.1666 L 423.3333 423.3333 L 423.3333 423.3333 L 423.3333 423.3333 L 423.3333 449.79166 L 423.3333 449.79166 L 423.3333 423.3333 L 423.3333 370.41666 L 423.3333 370.41666 L 423.3333 370.41666 L 423.3333 343.9583 L 423.3333 343.9583 L 449.79166 343.9583 L 449.79166 317.49997 L 555.625 317.49997 Q 661.4583 317.49997 687.9166 317.49997 L 740.8333 317.49997 L 793.74994 317.49997 L 820.2083 317.49997 L 820.2083 317.49997 L 793.74994 317.49997 L 793.74994 291.04166 Q 793.74994 264.5833 767.2916 264.5833 Q 740.8333 264.5833 740.8333 185.20833 L 740.8333 132.29166 L 767.2916 132.29166 L 767.2916 105.83333 L 899.5833 105.83333 Q 1058.3333 105.83333 1058.3333 132.29166 L 1084.7916 132.29166 L 1084.7916 132.29166 L 1111.25 132.29166 L 1111.25 105.83333 L 1111.25 79.37499 L 1137.7083 52.916664 Q 1137.7083 0.0 1164.1666 0.0 Q 1190.6249 0.0 1190.6249 52.916664 Q 1217.0833 105.83333 1217.0833 105.83333 z M 502.7083 423.3333 Q 529.1666 423.3333 529.1666 423.3333 Q 529.1666 423.3333 529.1666 423.3333 Q 502.7083 423.3333 502.7083 423.3333 z M 1904.9999 476.24997 L 1904.9999 529.1666 L 1878.5416 529.1666 L 1852.0833 529.1666 L 1878.5416 476.24997 Q 1904.9999 449.79166 1904.9999 476.24997 z M 2831.0415 740.8333 L 2831.0415 714.37494 L 2857.4998 714.37494 Q 2910.4165 740.8333 2883.9583 740.8333 Q 2857.4998 740.8333 2857.4998 767.2916 Q 2857.4998 793.74994 2831.0415 793.74994 L 2831.0415 793.74994 L 2831.0415 820.2083 L 2804.5833 820.2083 L 2804.5833 793.74994 L 2804.5833 767.2916 L 2831.0415 740.8333 z" svg:height="10.583333mm" draw:style-name="style-984" svg:viewBox="0.0 0.0 3042.7083 1058.3333" svg:width="30.427082mm" svg:x="49.741665mm" svg:y="175.15416mm"/>
          <draw:path svg:d="M 449.79166 0.0 L 449.79166 0.0 L 423.3333 79.37499 Q 396.87497 158.74998 396.87497 211.66666 L 396.87497 238.12498 L 502.7083 264.5833 Q 582.0833 264.5833 608.5416 291.04166 L 634.99994 317.49997 L 634.99994 317.49997 L 634.99994 317.49997 L 582.0833 317.49997 Q 529.1666 317.49997 343.9583 317.49997 L 158.74998 317.49997 L 132.29166 317.49997 Q 79.37499 317.49997 26.458332 343.9583 Q 0.0 370.41666 0.0 317.49997 L 0.0 264.5833 L 0.0 238.12498 L 0.0 211.66666 L 26.458332 211.66666 Q 26.458332 211.66666 26.458332 185.20833 L 26.458332 185.20833 L 26.458332 185.20833 L 52.916664 158.74998 L 79.37499 158.74998 Q 132.29166 158.74998 132.29166 105.83333 L 105.83333 52.916664 L 132.29166 52.916664 L 158.74998 52.916664 L 158.74998 105.83333 L 185.20833 158.74998 L 185.20833 158.74998 L 185.20833 158.74998 L 238.12498 185.20833 L 291.04166 185.20833 L 291.04166 158.74998 L 291.04166 132.29166 L 317.49997 105.83333 L 343.9583 79.37499 L 343.9583 52.916664 Q 343.9583 26.458332 370.41666 0.0 L 370.41666 0.0 L 396.87497 0.0 Q 423.3333 0.0 449.79166 0.0 z" svg:height="3.439583mm" draw:style-name="style-985" svg:viewBox="0.0 0.0 634.99994 343.9583" svg:width="6.3499994mm" svg:x="83.34374mm" svg:y="154.51666mm"/>
          <draw:path svg:d="M 555.625 26.458332 L 555.625 0.0 L 661.4583 26.458332 Q 767.2916 26.458332 793.74994 26.458332 L 793.74994 26.458332 L 820.2083 52.916664 L 820.2083 52.916664 L 820.2083 52.916664 Q 820.2083 52.916664 846.6666 26.458332 L 846.6666 26.458332 L 978.95825 26.458332 Q 1084.7916 26.458332 1084.7916 0.0 L 1111.25 0.0 L 1111.25 26.458332 Q 1084.7916 79.37499 1058.3333 79.37499 Q 1005.4166 105.83333 978.95825 185.20833 Q 952.49994 291.04166 978.95825 291.04166 Q 1005.4166 291.04166 1005.4166 343.9583 Q 1005.4166 396.87497 952.49994 396.87497 L 899.5833 396.87497 L 899.5833 423.3333 L 899.5833 423.3333 L 873.12494 423.3333 Q 873.12494 396.87497 820.2083 396.87497 Q 793.74994 396.87497 714.37494 476.24997 Q 608.5416 529.1666 608.5416 502.7083 L 582.0833 476.24997 L 582.0833 476.24997 Q 582.0833 449.79166 582.0833 449.79166 L 608.5416 449.79166 L 608.5416 423.3333 Q 608.5416 396.87497 529.1666 370.41666 Q 449.79166 343.9583 396.87497 343.9583 Q 343.9583 343.9583 291.04166 317.49997 Q 238.12498 291.04166 238.12498 317.49997 Q 211.66666 343.9583 158.74998 343.9583 L 105.83333 343.9583 L 105.83333 317.49997 L 132.29166 291.04166 L 132.29166 291.04166 L 132.29166 264.5833 L 105.83333 238.12498 L 79.37499 211.66666 L 79.37499 211.66666 L 79.37499 185.20833 L 79.37499 185.20833 L 79.37499 185.20833 L 52.916664 185.20833 L 52.916664 185.20833 L 26.458332 158.74998 L 0.0 158.74998 L 0.0 158.74998 L 0.0 132.29166 L 132.29166 132.29166 Q 238.12498 79.37499 238.12498 79.37499 L 264.5833 79.37499 L 396.87497 52.916664 Q 502.7083 26.458332 529.1666 52.916664 Q 555.625 52.916664 555.625 26.458332 z" svg:height="5.027083mm" draw:style-name="style-986" svg:viewBox="0.0 0.0 1111.25 502.7083" svg:width="11.112499mm" svg:x="197.11458mm" svg:y="157.95624mm"/>
          <draw:path svg:d="M 238.12498 79.37499 L 264.5833 79.37499 L 317.49997 79.37499 Q 343.9583 79.37499 317.49997 158.74998 Q 317.49997 238.12498 343.9583 238.12498 L 370.41666 238.12498 L 370.41666 238.12498 L 370.41666 264.5833 L 317.49997 264.5833 L 291.04166 264.5833 L 291.04166 238.12498 Q 264.5833 238.12498 211.66666 238.12498 Q 158.74998 264.5833 105.83333 211.66666 L 79.37499 211.66666 L 79.37499 185.20833 Q 52.916664 185.20833 52.916664 105.83333 L 0.0 52.916664 L 0.0 52.916664 L 0.0 52.916664 L 0.0 26.458332 L 0.0 26.458332 L 52.916664 26.458332 Q 79.37499 0.0 79.37499 0.0 L 79.37499 0.0 L 105.83333 0.0 Q 158.74998 -26.458332 185.20833 26.458332 Q 211.66666 52.916664 238.12498 79.37499 z" svg:height="2.6458333mm" draw:style-name="style-987" svg:viewBox="0.0 0.0 370.41666 264.5833" svg:width="3.7041664mm" svg:x="125.41249mm" svg:y="85.19583mm"/>
          <draw:path svg:d="M 0.0 11377.083 L 0.0 0.0 L 8731.25 0.0 L 17488.957 0.0 L 17488.957 0.0 Q 17462.5 26.458332 17436.041 52.916664 Q 17383.125 79.37499 17383.125 105.83333 Q 17383.125 132.29166 17409.582 132.29166 L 17436.041 158.74998 L 17462.5 158.74998 Q 17515.416 158.74998 17594.791 185.20833 L 17674.166 211.66666 L 17541.875 211.66666 Q 17409.582 211.66666 17356.666 185.20833 Q 17330.207 158.74998 16986.25 158.74998 Q 16642.291 158.74998 16695.207 211.66666 Q 16748.125 211.66666 16324.791 238.12498 Q 15901.457 264.5833 15901.457 291.04166 Q 15874.999 317.49997 15848.541 317.49997 Q 15822.082 343.9583 15822.082 317.49997 Q 15822.082 291.04166 15769.166 291.04166 Q 15742.707 291.04166 15742.707 317.49997 Q 15742.707 343.9583 15531.041 343.9583 Q 15319.374 370.41666 15319.374 370.41666 Q 15345.833 396.87497 14552.083 396.87497 Q 13758.333 423.3333 13599.583 423.3333 Q 13414.374 423.3333 13070.416 449.79166 Q 12752.916 476.24997 11694.583 476.24997 Q 10662.708 529.1666 10424.583 529.1666 Q 10186.458 582.0833 9630.833 555.625 Q 9048.75 529.1666 9048.75 555.625 Q 9048.75 582.0833 8995.833 582.0833 Q 8916.458 582.0833 8942.916 634.99994 Q 8942.916 661.4583 8863.541 661.4583 Q 8784.166 661.4583 8651.875 661.4583 Q 8519.583 687.9166 8519.583 634.99994 Q 8519.583 582.0833 8466.666 582.0833 Q 8440.208 582.0833 7831.666 555.625 Q 7249.583 529.1666 7143.7495 582.0833 Q 7037.9165 634.99994 7090.833 634.99994 Q 7143.7495 687.9166 6932.083 740.8333 Q 6746.8745 793.74994 6773.333 820.2083 Q 6799.7915 846.6666 6826.2495 899.5833 Q 6852.708 952.49994 6826.2495 952.49994 Q 6799.7915 952.49994 6693.958 1111.25 Q 6561.6665 1243.5416 6455.833 1402.2916 Q 6297.083 1561.0416 6111.8745 2010.8333 Q 5926.6665 2460.6248 5767.9165 2460.6248 Q 5635.6245 2487.0833 5529.7915 2434.1665 Q 5423.958 2381.2498 5344.583 2381.2498 Q 5238.7495 2381.2498 5185.833 2301.875 Q 5132.9165 2248.9583 5106.458 2248.9583 Q 5079.9995 2275.4165 5000.6245 2090.2083 Q 4921.2495 1904.9999 4841.8745 1772.7083 Q 4762.4995 1640.4166 4656.6665 1587.4999 Q 4550.833 1534.5833 4445.0 1508.1249 Q 4312.708 1481.6666 4206.875 1613.9583 Q 4127.5 1746.2499 4048.1248 1852.0833 Q 3995.208 1957.9165 3704.1665 2063.75 Q 3439.5833 2169.5833 3360.2083 2407.7083 Q 3280.8333 2645.8333 3174.9998 2751.6665 Q 3069.1665 2857.4998 2989.7915 2857.4998 Q 2910.4165 2883.9583 2910.4165 2857.4998 Q 2910.4165 2831.0415 2751.6665 2857.4998 Q 2592.9165 2910.4165 2566.4583 2963.3333 Q 2539.9998 3042.7083 2487.0833 3360.2083 Q 2434.1665 3677.7083 2328.3333 4021.6665 Q 2222.5 4365.625 2169.5833 4709.583 Q 2116.6665 5027.083 2063.75 5185.833 Q 2010.8333 5371.0415 2010.8333 5662.083 L 2010.8333 5953.1245 L 2010.8333 5953.1245 L 2010.8333 5953.1245 L 2037.2915 6085.4165 Q 2063.75 6191.2495 2143.125 6297.083 Q 2222.5 6402.9165 2275.4165 6455.833 Q 2328.3333 6482.2915 2354.7915 6535.208 Q 2381.2498 6614.583 2407.7083 6641.0415 Q 2434.1665 6667.4995 2434.1665 6720.4165 Q 2434.1665 6773.333 2434.1665 6773.333 Q 2434.1665 6799.7915 2460.6248 6799.7915 L 2460.6248 6826.2495 L 2487.0833 6826.2495 L 2513.5415 6826.2495 L 2539.9998 6852.708 L 2592.9165 6879.1665 L 2619.3748 6879.1665 L 2645.8333 6879.1665 L 2487.0833 6905.6245 Q 2328.3333 6905.6245 2222.5 7037.9165 Q 2169.5833 7143.7495 2116.6665 7434.7915 Q 2063.75 7725.833 2010.8333 7884.583 Q 1957.9165 8069.791 2010.8333 8731.25 Q 2010.8333 9366.249 2010.8333 9630.833 Q 2010.8333 9895.416 1931.4583 10001.249 Q 1825.6249 10107.083 1693.3333 10186.458 Q 1534.5833 10265.833 1534.5833 10318.749 Q 1508.1249 10345.208 1375.8333 10451.041 Q 1269.9999 10556.874 1243.5416 10847.916 Q 1217.0833 11165.416 1190.6249 11218.333 Q 1164.1666 11297.708 1164.1666 11482.916 Q 1164.1666 11668.124 1217.0833 11773.958 Q 1217.0833 11879.791 1217.0833 12012.083 Q 1164.1666 12144.374 1190.6249 12356.041 Q 1217.0833 12567.708 1269.9999 12938.124 Q 1322.9166 13308.541 1349.3749 13546.666 Q 1402.2916 13811.249 1428.7499 13837.708 Q 1428.7499 13864.166 1455.2083 13943.541 Q 1455.2083 14022.916 1481.6666 14022.916 Q 1508.1249 14022.916 1481.6666 14102.291 Q 1481.6666 14181.666 1481.6666 14446.249 Q 1534.5833 14710.833 1613.9583 14922.499 Q 1693.3333 15134.166 1746.2499 15398.749 Q 1799.1666 15636.874 1825.6249 15716.249 Q 1852.0833 15769.166 1931.4583 15822.082 Q 2010.8333 15848.541 2010.8333 15954.374 Q 2063.75 16060.207 2010.8333 16192.499 Q 2010.8333 16324.791 2010.8333 16615.832 Q 2063.75 16906.875 2116.6665 17039.166 Q 2169.5833 17171.457 2222.5 17224.375 Q 2301.875 17250.832 2354.7915 17277.291 Q 2407.7083 17277.291 2407.7083 17303.75 Q 2407.7083 17330.207 2566.4583 17356.666 Q 2725.2083 17409.582 2831.0415 17462.5 Q 2936.8748 17515.416 3174.9998 17700.625 Q 3439.5833 17885.832 3492.4998 18044.582 Q 3571.8748 18203.332 3730.6248 18309.166 Q 3889.3748 18415.0 4021.6665 18388.541 Q 4153.958 18362.082 4233.333 18362.082 Q 4286.25 18362.082 4286.25 18362.082 Q 4286.25 18362.082 4286.25 18309.166 L 4286.25 18282.707 L 4286.25 18282.707 L 4286.25 18256.25 L 4286.25 18256.25 L 4286.25 18256.25 L 4312.708 18256.25 L 4312.708 18256.25 L 4339.1665 18229.791 L 4365.625 18229.791 L 4365.625 18256.25 L 4365.625 18256.25 L 4365.625 18256.25 L 4339.1665 18256.25 L 4339.1665 18256.25 L 4339.1665 18256.25 L 4339.1665 18282.707 L 4339.1665 18282.707 L 4365.625 18282.707 L 4365.625 18309.166 L 4365.625 18309.166 L 4392.083 18309.166 L 4392.083 18335.625 L 4392.083 18362.082 L 4392.083 18415.0 Q 4392.083 18494.375 4339.1665 18547.291 Q 4339.1665 18600.207 4312.708 18600.207 L 4312.708 18626.666 L 4312.708 18626.666 L 4339.1665 18626.666 L 4339.1665 18626.666 L 4339.1665 18626.666 L 4445.0 18679.582 Q 4550.833 18706.041 4603.75 18758.957 Q 4603.75 18811.873 4630.208 18864.791 L 4656.6665 18917.707 L 4656.6665 18944.166 L 4656.6665 18970.623 L 4630.208 18997.082 L 4603.75 19049.998 L 4603.75 19049.998 L 4603.75 19049.998 L 4603.75 19076.457 L 4603.75 19076.457 L 4577.2915 19076.457 L 4577.2915 19102.916 L 4577.2915 19102.916 L 4550.833 19102.916 L 4550.833 19102.916 L 4550.833 19102.916 L 4550.833 19129.373 L 4550.833 19129.373 L 4524.375 19129.373 L 4524.375 19155.832 L 4497.9165 19155.832 L 4445.0 19155.832 L 4445.0 19155.832 L 4418.5415 19155.832 L 4418.5415 19155.832 L 4392.083 19155.832 L 4392.083 19155.832 L 4392.083 19155.832 L 4339.1665 19182.291 L 4312.708 19208.748 L 4286.25 19208.748 L 4286.25 19208.748 L 4233.333 19182.291 Q 4206.875 19155.832 4180.4165 19129.373 Q 4180.4165 19102.916 4153.958 19102.916 Q 4127.5 19102.916 4074.583 19023.541 Q 4021.6665 18944.166 4021.6665 18891.248 Q 4021.6665 18838.332 3915.833 18758.957 Q 3809.9998 18679.582 3809.9998 18653.123 Q 3809.9998 18626.666 3757.0833 18626.666 Q 3730.6248 18600.207 3545.4165 18362.082 Q 3333.7498 18097.5 3227.9165 18071.041 Q 3148.5415 18018.125 3148.5415 17991.666 Q 3122.0833 17965.207 3016.2498 17938.75 L 2883.9583 17938.75 L 2883.9583 17912.291 L 2883.9583 17885.832 L 2857.4998 17885.832 L 2804.5833 17885.832 L 2751.6665 17885.832 L 2725.2083 17885.832 L 2725.2083 17885.832 L 2698.7498 17885.832 L 2698.7498 17912.291 L 2698.7498 17938.75 L 2725.2083 17938.75 L 2751.6665 17938.75 L 2831.0415 17965.207 L 2910.4165 17965.207 L 2910.4165 17991.666 L 2910.4165 18018.125 L 2883.9583 18018.125 L 2857.4998 17991.666 L 2831.0415 17991.666 L 2804.5833 17991.666 L 2778.1248 17991.666 L 2751.6665 17991.666 L 2751.6665 17991.666 L 2751.6665 17991.666 L 2725.2083 17991.666 L 2725.2083 17991.666 L 2725.2083 18018.125 L 2698.7498 18018.125 L 2698.7498 18044.582 L 2698.7498 18044.582 L 2672.2915 18044.582 Q 2645.8333 18044.582 2460.6248 17938.75 Q 2275.4165 17859.375 2222.5 17753.541 Q 2143.125 17674.166 1904.9999 17488.957 Q 1666.8749 17303.75 1561.0416 17224.375 Q 1481.6666 17118.541 1481.6666 16853.957 Q 1481.6666 16589.375 1402.2916 16483.541 L 1322.9166 16377.707 L 1322.9166 16377.707 L 1322.9166 16351.249 L 1322.9166 16351.249 L 1322.9166 16351.249 L 1296.4583 16351.249 L 1296.4583 16351.249 L 1296.4583 16324.791 L 1269.9999 16324.791 L 1269.9999 16324.791 L 1269.9999 16298.332 L 1269.9999 16298.332 L 1269.9999 16298.332 L 1243.5416 16298.332 L 1243.5416 16298.332 L 1243.5416 16271.874 L 1217.0833 16271.874 L 1217.0833 16271.874 L 1217.0833 16245.416 L 1217.0833 16245.416 L 1217.0833 16245.416 L 1190.6249 16218.957 L 1164.1666 16192.499 L 1164.1666 16218.957 L 1164.1666 16245.416 L 1137.7083 16298.332 L 1111.25 16351.249 L 1058.3333 16457.082 Q 1005.4166 16562.916 1005.4166 16774.582 Q 1005.4166 16959.791 1031.875 17092.082 Q 1058.3333 17197.916 1031.875 17303.75 Q 1005.4166 17409.582 978.95825 17436.041 Q 952.49994 17462.5 952.49994 17488.957 Q 978.95825 17515.416 952.49994 17541.875 Q 926.0416 17541.875 952.49994 17780.0 Q 952.49994 18044.582 952.49994 18256.25 Q 952.49994 18467.916 952.49994 18467.916 Q 952.49994 18494.375 952.49994 18626.666 L 952.49994 18758.957 L 952.49994 18758.957 L 952.49994 18785.416 L 952.49994 18785.416 L 952.49994 18785.416 L 952.49994 18838.332 L 952.49994 18864.791 L 952.49994 18864.791 L 952.49994 18838.332 L 952.49994 18838.332 L 952.49994 18838.332 L 978.95825 18838.332 L 978.95825 18838.332 L 1005.4166 18811.873 L 1031.875 18811.873 L 1031.875 18785.416 Q 1058.3333 18732.498 1111.25 18626.666 Q 1190.6249 18547.291 1217.0833 18547.291 Q 1269.9999 18520.832 1375.8333 18573.75 L 1481.6666 18573.75 L 1508.1249 18600.207 L 1534.5833 18626.666 L 1534.5833 18626.666 L 1534.5833 18626.666 L 1587.4999 18679.582 Q 1640.4166 18758.957 1587.4999 18917.707 Q 1587.4999 19076.457 1508.1249 19155.832 Q 1428.7499 19261.666 1428.7499 19552.707 Q 1428.7499 19843.748 1481.6666 19976.041 Q 1481.6666 20108.332 1587.4999 20267.082 Q 1693.3333 20452.291 1746.2499 20531.666 Q 1746.2499 20584.582 1746.2499 20637.498 Q 1746.2499 20716.873 1772.7083 20716.873 Q 1799.1666 20716.873 1772.7083 20796.248 Q 1746.2499 20902.082 1799.1666 20954.998 Q 1799.1666 21034.373 1825.6249 21113.748 Q 1852.0833 21193.123 1904.9999 21325.416 Q 1957.9165 21431.248 2010.8333 21457.707 L 2037.2915 21484.166 L 2037.2915 21484.166 L 2063.75 21484.166 L 2063.75 21510.623 L 2063.75 21537.082 L 1957.9165 21563.541 Q 1852.0833 21589.998 1693.3333 21642.916 Q 1508.1249 21695.832 1534.5833 21722.291 Q 1561.0416 21748.748 1269.9999 21801.666 Q 952.49994 21854.582 926.0416 21828.123 Q 899.5833 21801.666 899.5833 21854.582 Q 899.5833 21881.041 873.12494 21854.582 Q 846.6666 21801.666 846.6666 21801.666 L 846.6666 21801.666 L 820.2083 21828.123 Q 793.74994 21854.582 793.74994 21986.873 L 793.74994 22119.166 L 767.2916 22172.082 L 740.8333 22198.541 L 740.8333 22224.998 L 740.8333 22251.457 L 767.2916 22277.916 L 767.2916 22304.373 L 767.2916 22330.832 Q 767.2916 22357.291 820.2083 22357.291 Q 873.12494 22357.291 899.5833 22383.748 Q 899.5833 22436.666 926.0416 22436.666 Q 952.49994 22436.666 952.49994 22463.123 Q 952.49994 22489.582 1058.3333 22516.041 Q 1164.1666 22542.498 1217.0833 22568.957 L 1269.9999 22595.416 L 1296.4583 22595.416 L 1322.9166 22595.416 L 1322.9166 22621.873 L 1322.9166 22621.873 L 1296.4583 22621.873 L 1296.4583 22648.332 L 1296.4583 22648.332 L 1322.9166 22648.332 L 1322.9166 22674.791 L 1322.9166 22701.248 L 1349.3749 22701.248 L 1349.3749 22727.707 L 687.9166 22727.707 L 0.0 22727.707 L 0.0 11377.083 z M 2592.9165 17832.916 Q 2592.9165 17806.457 2619.3748 17832.916 Q 2619.3748 17885.832 2592.9165 17859.375 Q 2592.9165 17832.916 2592.9165 17832.916 z M 2566.4583 17885.832 L 2592.9165 17885.832 L 2592.9165 17885.832 L 2592.9165 17885.832 L 2592.9165 17912.291 L 2592.9165 17912.291 L 2619.3748 17912.291 L 2619.3748 17938.75 L 2645.8333 17938.75 Q 2672.2915 17938.75 2645.8333 17965.207 Q 2645.8333 17991.666 2592.9165 17965.207 L 2566.4583 17938.75 L 2539.9998 17938.75 L 2513.5415 17938.75 L 2539.9998 17912.291 L 2566.4583 17885.832 L 2566.4583 17885.832 z M 3201.4583 17965.207 Q 3227.9165 17965.207 3227.9165 17965.207 Q 3227.9165 17991.666 3227.9165 17991.666 Q 3201.4583 17991.666 3201.4583 17965.207 z" svg:height="227.27707mm" draw:style-name="style-988" svg:viewBox="0.0 0.0 17674.166 22727.707" svg:width="176.74165mm" svg:x="0.0mm" svg:y="0.0mm"/>
          <draw:path svg:d="M 449.79166 26.458332 L 449.79166 26.458332 L 476.24997 0.0 Q 502.7083 0.0 502.7083 26.458332 Q 476.24997 52.916664 476.24997 79.37499 L 476.24997 79.37499 L 476.24997 132.29166 L 476.24997 185.20833 L 502.7083 211.66666 L 529.1666 238.12498 L 529.1666 343.9583 L 529.1666 449.79166 L 502.7083 476.24997 L 502.7083 502.7083 L 449.79166 502.7083 L 396.87497 502.7083 L 396.87497 529.1666 L 423.3333 529.1666 L 423.3333 555.625 L 423.3333 582.0833 L 423.3333 582.0833 Q 423.3333 582.0833 343.9583 608.5416 L 291.04166 661.4583 L 264.5833 661.4583 Q 238.12498 661.4583 238.12498 634.99994 Q 211.66666 634.99994 238.12498 582.0833 Q 264.5833 529.1666 158.74998 555.625 L 79.37499 608.5416 L 79.37499 608.5416 L 52.916664 582.0833 L 52.916664 582.0833 L 52.916664 582.0833 L 52.916664 529.1666 L 52.916664 476.24997 L 26.458332 476.24997 L 0.0 476.24997 L 0.0 449.79166 L 0.0 396.87497 L 26.458332 396.87497 L 26.458332 396.87497 L 26.458332 370.41666 L 52.916664 370.41666 L 52.916664 343.9583 L 52.916664 317.49997 L 52.916664 317.49997 L 52.916664 317.49997 L 79.37499 317.49997 L 79.37499 343.9583 L 105.83333 343.9583 L 158.74998 343.9583 L 158.74998 317.49997 Q 158.74998 291.04166 132.29166 238.12498 Q 132.29166 211.66666 185.20833 211.66666 Q 238.12498 185.20833 264.5833 185.20833 L 264.5833 158.74998 L 317.49997 132.29166 Q 370.41666 105.83333 423.3333 79.37499 Q 423.3333 26.458332 449.79166 26.458332 z" svg:height="6.614583mm" draw:style-name="style-989" svg:viewBox="0.0 0.0 529.1666 661.4583" svg:width="5.2916665mm" svg:x="86.783325mm" svg:y="103.98125mm"/>
          <draw:path svg:d="M 105.83333 0.0 L 158.74998 0.0 L 158.74998 0.0 L 158.74998 0.0 L 185.20833 0.0 L 185.20833 0.0 L 264.5833 26.458332 L 317.49997 52.916664 L 370.41666 52.916664 L 449.79166 52.916664 L 449.79166 79.37499 L 449.79166 105.83333 L 449.79166 105.83333 Q 423.3333 105.83333 423.3333 105.83333 L 423.3333 132.29166 L 396.87497 211.66666 Q 370.41666 291.04166 396.87497 317.49997 Q 396.87497 370.41666 370.41666 370.41666 L 343.9583 370.41666 L 343.9583 370.41666 Q 317.49997 343.9583 264.5833 317.49997 Q 211.66666 264.5833 158.74998 211.66666 Q 132.29166 132.29166 79.37499 105.83333 L 26.458332 105.83333 L 0.0 52.916664 Q 0.0 26.458332 52.916664 26.458332 Q 79.37499 0.0 105.83333 0.0 z" svg:height="3.7041664mm" draw:style-name="style-990" svg:viewBox="0.0 0.0 449.79166 370.41666" svg:width="4.497916mm" svg:x="130.70416mm" svg:y="152.92915mm"/>
          <draw:path svg:d="M 52.916664 0.0 L 52.916664 0.0 L 132.29166 52.916664 Q 211.66666 105.83333 238.12498 105.83333 L 291.04166 105.83333 L 264.5833 158.74998 Q 238.12498 211.66666 264.5833 211.66666 Q 291.04166 211.66666 291.04166 238.12498 Q 291.04166 264.5833 264.5833 264.5833 L 264.5833 264.5833 L 238.12498 264.5833 Q 211.66666 264.5833 211.66666 291.04166 Q 185.20833 317.49997 158.74998 317.49997 L 132.29166 343.9583 L 132.29166 317.49997 Q 132.29166 291.04166 79.37499 264.5833 L 26.458332 264.5833 L 26.458332 238.12498 L 26.458332 238.12498 L 0.0 238.12498 L 0.0 211.66666 L 0.0 211.66666 Q 26.458332 211.66666 26.458332 158.74998 L 52.916664 105.83333 L 52.916664 79.37499 Q 26.458332 52.916664 26.458332 52.916664 L 26.458332 26.458332 L 26.458332 0.0 Q 26.458332 0.0 52.916664 0.0 z" svg:height="3.439583mm" draw:style-name="style-991" svg:viewBox="0.0 0.0 291.04166 343.9583" svg:width="2.9104166mm" svg:x="110.331245mm" svg:y="138.11249mm"/>
          <draw:path svg:d="M 52.916664 0.0 L 105.83333 0.0 L 105.83333 0.0 Q 105.83333 0.0 105.83333 26.458332 L 132.29166 26.458332 L 158.74998 26.458332 Q 185.20833 0.0 211.66666 26.458332 L 238.12498 26.458332 L 238.12498 26.458332 L 238.12498 52.916664 L 264.5833 52.916664 Q 317.49997 52.916664 343.9583 105.83333 Q 370.41666 158.74998 370.41666 185.20833 L 396.87497 185.20833 L 396.87497 211.66666 Q 370.41666 211.66666 343.9583 211.66666 L 317.49997 211.66666 L 317.49997 211.66666 Q 317.49997 211.66666 238.12498 158.74998 L 158.74998 132.29166 L 132.29166 132.29166 L 105.83333 132.29166 L 105.83333 105.83333 Q 105.83333 105.83333 52.916664 105.83333 Q 0.0 79.37499 0.0 52.916664 Q 0.0 26.458332 52.916664 0.0 z" svg:height="2.1166666mm" draw:style-name="style-992" svg:viewBox="0.0 0.0 396.87497 211.66666" svg:width="3.9687498mm" svg:x="161.92499mm" svg:y="129.64583mm"/>
          <draw:path svg:d="M 476.24997 26.458332 L 476.24997 0.0 L 502.7083 0.0 L 529.1666 0.0 L 502.7083 52.916664 Q 502.7083 79.37499 476.24997 105.83333 L 449.79166 158.74998 L 449.79166 185.20833 L 449.79166 211.66666 L 529.1666 211.66666 Q 608.5416 238.12498 634.99994 264.5833 Q 634.99994 291.04166 555.625 291.04166 Q 502.7083 291.04166 476.24997 317.49997 Q 476.24997 343.9583 555.625 343.9583 Q 608.5416 370.41666 608.5416 370.41666 L 608.5416 370.41666 L 529.1666 370.41666 L 449.79166 370.41666 L 449.79166 423.3333 L 449.79166 476.24997 L 476.24997 476.24997 L 476.24997 502.7083 L 476.24997 529.1666 Q 449.79166 529.1666 423.3333 529.1666 L 396.87497 555.625 L 396.87497 529.1666 Q 396.87497 502.7083 396.87497 476.24997 Q 370.41666 476.24997 370.41666 449.79166 Q 370.41666 423.3333 291.04166 423.3333 Q 211.66666 449.79166 211.66666 423.3333 Q 211.66666 370.41666 158.74998 370.41666 L 105.83333 370.41666 L 105.83333 343.9583 L 79.37499 317.49997 L 79.37499 317.49997 L 79.37499 317.49997 L 52.916664 291.04166 L 26.458332 291.04166 L 26.458332 264.5833 L 26.458332 264.5833 L 0.0 264.5833 L 0.0 264.5833 L 0.0 264.5833 L 0.0 264.5833 L 26.458332 238.12498 L 79.37499 238.12498 L 79.37499 238.12498 L 79.37499 238.12498 L 105.83333 238.12498 L 105.83333 211.66666 L 158.74998 211.66666 Q 211.66666 211.66666 238.12498 158.74998 Q 291.04166 79.37499 291.04166 52.916664 L 291.04166 26.458332 L 343.9583 52.916664 Q 396.87497 52.916664 449.79166 52.916664 Q 476.24997 52.916664 476.24997 26.458332 z" svg:height="5.5562496mm" draw:style-name="style-993" svg:viewBox="0.0 0.0 634.99994 555.625" svg:width="6.3499994mm" svg:x="177.5354mm" svg:y="149.75417mm"/>
          <draw:path svg:d="M 185.20833 0.0 L 238.12498 0.0 L 291.04166 132.29166 Q 317.49997 264.5833 343.9583 238.12498 Q 343.9583 238.12498 396.87497 158.74998 Q 396.87497 79.37499 423.3333 79.37499 L 423.3333 79.37499 L 423.3333 105.83333 L 423.3333 158.74998 L 423.3333 158.74998 Q 423.3333 158.74998 396.87497 185.20833 L 396.87497 185.20833 L 396.87497 264.5833 L 396.87497 317.49997 L 370.41666 370.41666 Q 370.41666 396.87497 396.87497 396.87497 L 423.3333 370.41666 L 423.3333 370.41666 L 423.3333 370.41666 L 423.3333 423.3333 Q 396.87497 449.79166 396.87497 449.79166 Q 396.87497 476.24997 396.87497 476.24997 L 370.41666 476.24997 L 343.9583 476.24997 Q 343.9583 476.24997 317.49997 476.24997 Q 291.04166 502.7083 291.04166 529.1666 L 291.04166 529.1666 L 238.12498 529.1666 Q 211.66666 529.1666 211.66666 476.24997 Q 211.66666 423.3333 185.20833 423.3333 Q 158.74998 423.3333 158.74998 396.87497 Q 158.74998 370.41666 79.37499 370.41666 L 26.458332 370.41666 L 26.458332 370.41666 L 26.458332 343.9583 L 26.458332 343.9583 Q 26.458332 317.49997 52.916664 317.49997 Q 79.37499 317.49997 79.37499 291.04166 L 52.916664 291.04166 L 52.916664 238.12498 L 26.458332 185.20833 L 26.458332 158.74998 L 26.458332 105.83333 L 0.0 79.37499 L 0.0 52.916664 L 0.0 52.916664 L 26.458332 26.458332 L 26.458332 52.916664 L 26.458332 52.916664 L 26.458332 52.916664 L 26.458332 52.916664 L 52.916664 52.916664 L 52.916664 79.37499 L 52.916664 105.83333 Q 79.37499 132.29166 79.37499 158.74998 L 79.37499 185.20833 L 105.83333 185.20833 L 105.83333 211.66666 L 132.29166 211.66666 Q 132.29166 211.66666 132.29166 105.83333 Q 132.29166 0.0 185.20833 0.0 z" svg:height="5.2916665mm" draw:style-name="style-994" svg:viewBox="0.0 0.0 423.3333 529.1666" svg:width="4.233333mm" svg:x="54.768745mm" svg:y="93.13333mm"/>
          <draw:path svg:d="M 105.83333 0.0 L 105.83333 0.0 L 132.29166 0.0 Q 132.29166 26.458332 158.74998 52.916664 L 158.74998 105.83333 L 132.29166 158.74998 Q 79.37499 238.12498 79.37499 264.5833 L 79.37499 264.5833 L 79.37499 264.5833 Q 52.916664 264.5833 26.458332 264.5833 L 0.0 264.5833 L 0.0 238.12498 Q 26.458332 211.66666 26.458332 132.29166 L 52.916664 52.916664 L 79.37499 52.916664 Q 79.37499 52.916664 79.37499 26.458332 L 79.37499 26.458332 L 79.37499 26.458332 Q 105.83333 0.0 105.83333 0.0 z" svg:height="2.6458333mm" draw:style-name="style-995" svg:viewBox="0.0 0.0 158.74998 264.5833" svg:width="1.5874999mm" svg:x="87.04791mm" svg:y="151.87082mm"/>
          <draw:path svg:d="M 317.49997 26.458332 L 317.49997 26.458332 L 317.49997 52.916664 L 317.49997 52.916664 L 317.49997 158.74998 Q 317.49997 238.12498 343.9583 238.12498 Q 370.41666 238.12498 396.87497 185.20833 Q 396.87497 132.29166 423.3333 132.29166 L 449.79166 132.29166 L 449.79166 158.74998 L 449.79166 158.74998 L 449.79166 158.74998 Q 449.79166 158.74998 449.79166 185.20833 L 423.3333 185.20833 L 396.87497 238.12498 Q 343.9583 291.04166 343.9583 317.49997 L 343.9583 343.9583 L 291.04166 370.41666 Q 238.12498 423.3333 238.12498 476.24997 L 238.12498 529.1666 L 238.12498 582.0833 L 238.12498 608.5416 L 238.12498 608.5416 L 238.12498 634.99994 L 238.12498 634.99994 L 238.12498 634.99994 L 211.66666 687.9166 Q 185.20833 767.2916 132.29166 767.2916 L 79.37499 740.8333 L 79.37499 740.8333 L 79.37499 740.8333 L 79.37499 740.8333 Q 79.37499 714.37494 105.83333 687.9166 L 105.83333 687.9166 L 105.83333 687.9166 Q 132.29166 687.9166 132.29166 661.4583 L 132.29166 634.99994 L 132.29166 634.99994 Q 132.29166 634.99994 158.74998 582.0833 Q 158.74998 555.625 132.29166 555.625 L 79.37499 582.0833 L 79.37499 582.0833 L 79.37499 582.0833 L 52.916664 608.5416 Q 26.458332 634.99994 26.458332 634.99994 L 26.458332 661.4583 L 26.458332 687.9166 L 26.458332 740.8333 L 26.458332 740.8333 L 0.0 740.8333 L 0.0 661.4583 L 26.458332 582.0833 L 26.458332 582.0833 Q 26.458332 582.0833 52.916664 555.625 L 79.37499 529.1666 L 79.37499 529.1666 Q 79.37499 502.7083 105.83333 476.24997 L 132.29166 476.24997 L 132.29166 476.24997 Q 132.29166 476.24997 132.29166 449.79166 L 132.29166 423.3333 L 132.29166 423.3333 L 132.29166 423.3333 L 132.29166 370.41666 Q 132.29166 291.04166 105.83333 185.20833 L 79.37499 79.37499 L 79.37499 79.37499 Q 79.37499 79.37499 105.83333 52.916664 L 105.83333 26.458332 L 105.83333 0.0 Q 105.83333 -26.458332 211.66666 0.0 Q 291.04166 26.458332 317.49997 26.458332 z" svg:height="7.6729164mm" draw:style-name="style-996" svg:viewBox="0.0 0.0 449.79166 767.2916" svg:width="4.497916mm" svg:x="83.34374mm" svg:y="113.77083mm"/>
          <draw:path svg:d="M 317.49997 26.458332 L 317.49997 0.0 L 317.49997 0.0 L 317.49997 0.0 L 343.9583 26.458332 L 343.9583 79.37499 L 370.41666 79.37499 L 396.87497 79.37499 L 396.87497 52.916664 L 423.3333 52.916664 L 423.3333 52.916664 L 423.3333 26.458332 L 423.3333 26.458332 Q 423.3333 26.458332 449.79166 52.916664 L 449.79166 79.37499 L 529.1666 79.37499 Q 582.0833 79.37499 608.5416 79.37499 L 608.5416 79.37499 L 608.5416 105.83333 L 634.99994 105.83333 L 634.99994 132.29166 Q 634.99994 158.74998 661.4583 158.74998 L 661.4583 158.74998 L 687.9166 185.20833 Q 714.37494 238.12498 767.2916 238.12498 L 820.2083 238.12498 L 820.2083 264.5833 L 846.6666 264.5833 L 846.6666 291.04166 L 846.6666 317.49997 L 793.74994 317.49997 Q 740.8333 317.49997 740.8333 343.9583 Q 740.8333 370.41666 714.37494 396.87497 Q 687.9166 396.87497 714.37494 423.3333 L 740.8333 449.79166 L 740.8333 449.79166 L 740.8333 449.79166 L 740.8333 476.24997 Q 740.8333 476.24997 714.37494 502.7083 L 714.37494 529.1666 L 687.9166 529.1666 Q 634.99994 529.1666 634.99994 608.5416 L 634.99994 661.4583 L 608.5416 661.4583 L 608.5416 661.4583 L 555.625 661.4583 Q 502.7083 661.4583 476.24997 608.5416 Q 476.24997 555.625 423.3333 555.625 Q 343.9583 555.625 317.49997 555.625 Q 264.5833 502.7083 211.66666 502.7083 L 132.29166 502.7083 L 132.29166 476.24997 Q 105.83333 449.79166 79.37499 396.87497 Q 52.916664 343.9583 105.83333 343.9583 Q 132.29166 343.9583 158.74998 264.5833 L 158.74998 211.66666 L 132.29166 211.66666 Q 105.83333 238.12498 52.916664 238.12498 L 0.0 238.12498 L 0.0 238.12498 L 0.0 238.12498 L 0.0 238.12498 L 26.458332 238.12498 L 26.458332 211.66666 L 52.916664 211.66666 L 52.916664 211.66666 L 52.916664 185.20833 L 52.916664 185.20833 L 52.916664 185.20833 L 79.37499 132.29166 L 79.37499 105.83333 L 105.83333 105.83333 Q 132.29166 132.29166 158.74998 132.29166 L 158.74998 132.29166 L 211.66666 132.29166 L 238.12498 132.29166 L 238.12498 105.83333 L 264.5833 79.37499 L 264.5833 79.37499 L 264.5833 79.37499 L 291.04166 52.916664 L 317.49997 52.916664 L 317.49997 26.458332 z" svg:height="6.614583mm" draw:style-name="style-997" svg:viewBox="0.0 0.0 846.6666 661.4583" svg:width="8.466666mm" svg:x="122.76666mm" svg:y="174.88957mm"/>
          <draw:path svg:d="M 0.0 26.458332 Q 0.0 -52.916664 52.916664 0.0 Q 105.83333 26.458332 105.83333 105.83333 Q 105.83333 158.74998 52.916664 132.29166 Q 0.0 105.83333 0.0 26.458332 z" svg:height="1.3229166mm" draw:style-name="style-998" svg:viewBox="0.0 0.0 105.83333 132.29166" svg:width="1.0583333mm" svg:x="234.94998mm" svg:y="133.34999mm"/>
          <draw:path svg:d="M 105.83333 79.37499 L 132.29166 0.0 L 132.29166 0.0 L 158.74998 0.0 L 185.20833 52.916664 Q 185.20833 79.37499 238.12498 79.37499 Q 264.5833 79.37499 291.04166 52.916664 L 317.49997 52.916664 L 343.9583 79.37499 Q 343.9583 105.83333 370.41666 79.37499 Q 396.87497 26.458332 449.79166 26.458332 Q 529.1666 26.458332 555.625 52.916664 L 555.625 52.916664 L 555.625 52.916664 L 555.625 52.916664 L 582.0833 79.37499 L 582.0833 79.37499 L 582.0833 79.37499 Q 582.0833 79.37499 555.625 105.83333 L 502.7083 105.83333 L 476.24997 238.12498 Q 449.79166 343.9583 529.1666 370.41666 Q 608.5416 370.41666 555.625 396.87497 Q 555.625 423.3333 555.625 449.79166 Q 582.0833 449.79166 555.625 476.24997 Q 529.1666 502.7083 502.7083 502.7083 L 502.7083 502.7083 L 502.7083 502.7083 L 476.24997 502.7083 L 476.24997 502.7083 L 476.24997 476.24997 L 476.24997 476.24997 Q 449.79166 476.24997 370.41666 449.79166 Q 264.5833 423.3333 264.5833 449.79166 L 264.5833 476.24997 L 238.12498 476.24997 Q 238.12498 449.79166 185.20833 476.24997 L 132.29166 502.7083 L 132.29166 476.24997 L 132.29166 476.24997 L 105.83333 476.24997 L 105.83333 502.7083 L 79.37499 502.7083 L 79.37499 502.7083 L 52.916664 476.24997 L 26.458332 449.79166 L 26.458332 449.79166 L 26.458332 449.79166 L 26.458332 449.79166 L 26.458332 423.3333 L 52.916664 423.3333 L 52.916664 396.87497 L 52.916664 396.87497 Q 79.37499 396.87497 79.37499 343.9583 Q 79.37499 317.49997 52.916664 291.04166 Q 26.458332 291.04166 26.458332 238.12498 L 26.458332 211.66666 L 52.916664 211.66666 Q 52.916664 185.20833 26.458332 185.20833 L 26.458332 185.20833 L 26.458332 158.74998 L 26.458332 158.74998 L 0.0 158.74998 L 0.0 158.74998 L 0.0 158.74998 Q 0.0 132.29166 26.458332 132.29166 Q 79.37499 132.29166 105.83333 79.37499 z" svg:height="5.027083mm" draw:style-name="style-999" svg:viewBox="0.0 0.0 582.0833 502.7083" svg:width="5.820833mm" svg:x="81.75625mm" svg:y="109.27291mm"/>
          <draw:path svg:d="M 238.12498 26.458332 L 238.12498 26.458332 L 211.66666 79.37499 Q 185.20833 158.74998 211.66666 185.20833 Q 211.66666 211.66666 238.12498 211.66666 Q 264.5833 211.66666 264.5833 317.49997 Q 238.12498 423.3333 238.12498 449.79166 L 238.12498 449.79166 L 185.20833 449.79166 Q 158.74998 449.79166 158.74998 502.7083 Q 158.74998 529.1666 132.29166 529.1666 L 79.37499 502.7083 L 79.37499 502.7083 L 79.37499 502.7083 L 52.916664 502.7083 L 52.916664 502.7083 L 52.916664 476.24997 Q 26.458332 449.79166 0.0 343.9583 Q -26.458332 264.5833 0.0 185.20833 L 26.458332 132.29166 L 79.37499 105.83333 Q 132.29166 79.37499 132.29166 79.37499 L 158.74998 79.37499 L 158.74998 26.458332 Q 158.74998 0.0 185.20833 0.0 Q 238.12498 26.458332 238.12498 26.458332 z" svg:height="5.2916665mm" draw:style-name="style-1000" svg:viewBox="0.0 0.0 264.5833 529.1666" svg:width="2.6458333mm" svg:x="49.47708mm" svg:y="71.70208mm"/>
          <draw:path svg:d="M 185.20833 52.916664 L 211.66666 0.0 L 238.12498 132.29166 Q 291.04166 264.5833 264.5833 264.5833 L 264.5833 291.04166 L 291.04166 291.04166 L 317.49997 291.04166 L 317.49997 317.49997 Q 291.04166 343.9583 264.5833 343.9583 L 238.12498 370.41666 L 238.12498 370.41666 Q 211.66666 343.9583 158.74998 343.9583 L 105.83333 317.49997 L 105.83333 291.04166 Q 79.37499 291.04166 79.37499 291.04166 L 79.37499 291.04166 L 79.37499 291.04166 Q 79.37499 264.5833 52.916664 264.5833 L 52.916664 264.5833 L 52.916664 238.12498 Q 26.458332 238.12498 26.458332 185.20833 L 0.0 158.74998 L 26.458332 132.29166 Q 26.458332 79.37499 79.37499 79.37499 L 105.83333 79.37499 L 105.83333 52.916664 L 132.29166 26.458332 L 132.29166 26.458332 L 132.29166 26.458332 L 132.29166 26.458332 L 132.29166 26.458332 L 132.29166 52.916664 L 132.29166 52.916664 L 158.74998 79.37499 L 185.20833 132.29166 L 185.20833 132.29166 Q 185.20833 132.29166 185.20833 52.916664 z" svg:height="3.7041664mm" draw:style-name="style-1001" svg:viewBox="0.0 0.0 317.49997 370.41666" svg:width="3.1749997mm" svg:x="80.16875mm" svg:y="65.35208mm"/>
          <draw:path svg:d="M 449.79166 105.83333 L 449.79166 105.83333 L 449.79166 132.29166 L 449.79166 158.74998 L 423.3333 158.74998 L 423.3333 158.74998 L 449.79166 185.20833 L 449.79166 185.20833 L 370.41666 238.12498 Q 291.04166 264.5833 317.49997 264.5833 Q 343.9583 264.5833 343.9583 317.49997 Q 343.9583 343.9583 343.9583 343.9583 L 343.9583 343.9583 L 343.9583 317.49997 Q 343.9583 317.49997 317.49997 317.49997 L 317.49997 343.9583 L 317.49997 370.41666 Q 291.04166 370.41666 291.04166 370.41666 L 291.04166 370.41666 L 291.04166 370.41666 Q 291.04166 396.87497 264.5833 370.41666 L 264.5833 370.41666 L 264.5833 370.41666 Q 264.5833 370.41666 238.12498 343.9583 L 211.66666 343.9583 L 211.66666 291.04166 Q 185.20833 238.12498 185.20833 264.5833 L 158.74998 317.49997 L 132.29166 317.49997 L 132.29166 317.49997 L 132.29166 317.49997 Q 132.29166 291.04166 52.916664 211.66666 L 0.0 105.83333 L 0.0 105.83333 L 0.0 105.83333 L 0.0 79.37499 L 26.458332 79.37499 L 26.458332 79.37499 L 26.458332 105.83333 L 26.458332 105.83333 L 26.458332 105.83333 L 52.916664 105.83333 L 52.916664 105.83333 L 79.37499 132.29166 L 105.83333 158.74998 L 105.83333 158.74998 L 132.29166 158.74998 L 132.29166 132.29166 L 132.29166 105.83333 L 105.83333 105.83333 Q 105.83333 105.83333 105.83333 79.37499 Q 79.37499 79.37499 105.83333 52.916664 L 132.29166 26.458332 L 132.29166 26.458332 L 132.29166 0.0 L 185.20833 0.0 L 211.66666 0.0 L 238.12498 0.0 Q 238.12498 -26.458332 264.5833 52.916664 Q 291.04166 158.74998 343.9583 158.74998 Q 396.87497 185.20833 396.87497 158.74998 Q 423.3333 105.83333 449.79166 105.83333 z" svg:height="3.7041664mm" draw:style-name="style-1002" svg:viewBox="0.0 0.0 449.79166 370.41666" svg:width="4.497916mm" svg:x="80.16875mm" svg:y="61.38333mm"/>
          <draw:path svg:d="M 132.29166 0.0 L 158.74998 0.0 L 185.20833 0.0 L 211.66666 0.0 L 264.5833 158.74998 Q 343.9583 291.04166 423.3333 343.9583 Q 529.1666 370.41666 529.1666 449.79166 Q 529.1666 502.7083 555.625 502.7083 Q 582.0833 502.7083 608.5416 529.1666 L 634.99994 555.625 L 634.99994 555.625 L 634.99994 555.625 L 634.99994 582.0833 Q 608.5416 608.5416 608.5416 608.5416 L 582.0833 608.5416 L 582.0833 608.5416 L 582.0833 608.5416 L 529.1666 608.5416 Q 502.7083 608.5416 476.24997 529.1666 Q 449.79166 476.24997 423.3333 476.24997 Q 396.87497 476.24997 370.41666 529.1666 Q 370.41666 555.625 317.49997 555.625 L 264.5833 529.1666 L 264.5833 529.1666 Q 264.5833 502.7083 264.5833 502.7083 Q 291.04166 502.7083 185.20833 476.24997 Q 79.37499 449.79166 79.37499 396.87497 Q 79.37499 343.9583 52.916664 343.9583 L 0.0 343.9583 L 0.0 317.49997 L 0.0 317.49997 L 26.458332 317.49997 Q 52.916664 291.04166 26.458332 291.04166 Q 0.0 291.04166 0.0 264.5833 L 0.0 238.12498 L 26.458332 238.12498 Q 52.916664 238.12498 26.458332 185.20833 L 0.0 105.83333 L 52.916664 52.916664 Q 105.83333 26.458332 132.29166 0.0 z" svg:height="6.0854163mm" draw:style-name="style-1003" svg:viewBox="0.0 0.0 634.99994 608.5416" svg:width="6.3499994mm" svg:x="161.39583mm" svg:y="130.96875mm"/>
          <draw:path svg:d="M 52.916664 0.0 L 79.37499 0.0 L 79.37499 26.458332 Q 105.83333 26.458332 105.83333 26.458332 L 105.83333 0.0 L 185.20833 52.916664 Q 264.5833 105.83333 264.5833 185.20833 L 264.5833 238.12498 L 291.04166 238.12498 L 291.04166 238.12498 L 264.5833 264.5833 Q 264.5833 291.04166 264.5833 291.04166 L 264.5833 291.04166 L 238.12498 291.04166 Q 211.66666 291.04166 211.66666 264.5833 Q 211.66666 238.12498 105.83333 238.12498 Q 26.458332 211.66666 26.458332 158.74998 Q 26.458332 105.83333 52.916664 105.83333 Q 105.83333 79.37499 52.916664 79.37499 Q 0.0 79.37499 0.0 52.916664 L 0.0 26.458332 L 0.0 26.458332 L 26.458332 26.458332 L 52.916664 26.458332 Q 52.916664 26.458332 52.916664 0.0 z" svg:height="2.9104166mm" draw:style-name="style-1004" svg:viewBox="0.0 0.0 291.04166 291.04166" svg:width="2.9104166mm" svg:x="120.12083mm" svg:y="83.34374mm"/>
          <draw:path svg:d="M 185.20833 0.0 L 185.20833 0.0 L 158.74998 79.37499 Q 132.29166 158.74998 132.29166 211.66666 L 132.29166 238.12498 L 79.37499 264.5833 Q 79.37499 317.49997 52.916664 317.49997 L 52.916664 317.49997 L 26.458332 317.49997 Q 26.458332 317.49997 26.458332 317.49997 L 0.0 291.04166 L 26.458332 291.04166 Q 26.458332 264.5833 26.458332 264.5833 L 26.458332 264.5833 L 26.458332 264.5833 Q 26.458332 238.12498 26.458332 211.66666 Q 26.458332 211.66666 52.916664 158.74998 L 79.37499 105.83333 L 79.37499 105.83333 Q 79.37499 105.83333 105.83333 105.83333 L 105.83333 79.37499 L 105.83333 79.37499 Q 132.29166 79.37499 132.29166 52.916664 L 132.29166 52.916664 L 132.29166 52.916664 Q 132.29166 52.916664 132.29166 26.458332 L 158.74998 26.458332 L 158.74998 26.458332 Q 158.74998 0.0 185.20833 0.0 z" svg:height="3.1749997mm" draw:style-name="style-1005" svg:viewBox="0.0 0.0 185.20833 317.49997" svg:width="1.8520832mm" svg:x="153.19374mm" svg:y="151.87082mm"/>
          <draw:path svg:d="M 132.29166 79.37499 L 132.29166 132.29166 L 105.83333 185.20833 Q 105.83333 238.12498 79.37499 238.12498 Q 26.458332 238.12498 0.0 105.83333 Q -26.458332 0.0 52.916664 0.0 Q 132.29166 0.0 132.29166 79.37499 z" svg:height="2.38125mm" draw:style-name="style-1006" svg:viewBox="0.0 0.0 132.29166 238.12498" svg:width="1.3229166mm" svg:x="195.52707mm" svg:y="213.51874mm"/>
          <draw:path svg:d="M 185.20833 0.0 L 211.66666 0.0 L 211.66666 0.0 Q 238.12498 0.0 238.12498 26.458332 L 238.12498 52.916664 L 238.12498 79.37499 Q 211.66666 105.83333 132.29166 105.83333 Q 79.37499 105.83333 79.37499 132.29166 L 79.37499 185.20833 L 79.37499 185.20833 Q 52.916664 185.20833 26.458332 132.29166 L 0.0 105.83333 L 26.458332 105.83333 L 52.916664 79.37499 L 79.37499 52.916664 Q 132.29166 26.458332 185.20833 0.0 z" svg:height="1.8520832mm" draw:style-name="style-1007" svg:viewBox="0.0 0.0 238.12498 185.20833" svg:width="2.38125mm" svg:x="103.98125mm" svg:y="150.54791mm"/>
          <draw:path svg:d="M 423.3333 26.458332 L 449.79166 26.458332 L 449.79166 26.458332 Q 476.24997 26.458332 476.24997 0.0 L 476.24997 0.0 L 608.5416 79.37499 Q 740.8333 158.74998 767.2916 211.66666 Q 793.74994 291.04166 793.74994 291.04166 L 793.74994 291.04166 L 793.74994 317.49997 Q 793.74994 370.41666 820.2083 370.41666 Q 846.6666 370.41666 846.6666 423.3333 L 846.6666 476.24997 L 846.6666 476.24997 L 820.2083 476.24997 L 820.2083 449.79166 Q 793.74994 423.3333 767.2916 423.3333 Q 740.8333 396.87497 740.8333 423.3333 Q 740.8333 449.79166 661.4583 396.87497 Q 608.5416 317.49997 555.625 343.9583 Q 502.7083 370.41666 423.3333 343.9583 L 343.9583 317.49997 L 343.9583 317.49997 Q 343.9583 317.49997 317.49997 317.49997 L 291.04166 317.49997 L 264.5833 317.49997 Q 264.5833 343.9583 264.5833 370.41666 L 264.5833 396.87497 L 264.5833 396.87497 L 238.12498 370.41666 L 238.12498 370.41666 L 211.66666 370.41666 L 211.66666 370.41666 L 211.66666 370.41666 L 211.66666 396.87497 L 211.66666 396.87497 L 211.66666 396.87497 Q 211.66666 396.87497 211.66666 343.9583 Q 211.66666 291.04166 158.74998 291.04166 L 79.37499 264.5833 L 52.916664 264.5833 L 26.458332 264.5833 L 26.458332 238.12498 L 0.0 211.66666 L 0.0 185.20833 L 0.0 158.74998 L 79.37499 79.37499 Q 158.74998 0.0 264.5833 0.0 Q 396.87497 0.0 423.3333 26.458332 z" svg:height="4.7625mm" draw:style-name="style-1008" svg:viewBox="0.0 0.0 846.6666 476.24997" svg:width="8.466666mm" svg:x="213.25415mm" svg:y="132.29166mm"/>
          <draw:path svg:d="M 370.41666 0.0 L 396.87497 0.0 L 396.87497 0.0 Q 396.87497 26.458332 423.3333 26.458332 L 423.3333 26.458332 L 423.3333 26.458332 Q 423.3333 52.916664 449.79166 52.916664 L 449.79166 79.37499 L 449.79166 79.37499 L 423.3333 79.37499 L 423.3333 105.83333 L 423.3333 132.29166 L 449.79166 132.29166 L 449.79166 132.29166 L 555.625 158.74998 Q 634.99994 185.20833 661.4583 211.66666 Q 661.4583 238.12498 740.8333 238.12498 Q 846.6666 264.5833 846.6666 291.04166 L 846.6666 291.04166 L 820.2083 291.04166 L 793.74994 291.04166 L 793.74994 317.49997 L 793.74994 317.49997 L 793.74994 343.9583 Q 793.74994 396.87497 820.2083 396.87497 Q 846.6666 423.3333 793.74994 449.79166 Q 740.8333 476.24997 767.2916 502.7083 L 767.2916 529.1666 L 687.9166 555.625 Q 582.0833 582.0833 582.0833 608.5416 Q 555.625 608.5416 582.0833 634.99994 Q 608.5416 634.99994 582.0833 714.37494 Q 529.1666 793.74994 529.1666 793.74994 L 529.1666 820.2083 L 476.24997 820.2083 Q 396.87497 820.2083 370.41666 820.2083 L 317.49997 820.2083 L 317.49997 767.2916 Q 317.49997 740.8333 211.66666 714.37494 Q 105.83333 661.4583 105.83333 634.99994 Q 105.83333 608.5416 105.83333 634.99994 Q 79.37499 661.4583 52.916664 608.5416 L 52.916664 555.625 L 26.458332 582.0833 L 0.0 582.0833 L 0.0 502.7083 L 0.0 449.79166 L 0.0 449.79166 L 0.0 449.79166 L 79.37499 449.79166 Q 158.74998 449.79166 158.74998 449.79166 L 158.74998 449.79166 L 158.74998 423.3333 Q 158.74998 396.87497 158.74998 396.87497 Q 158.74998 370.41666 158.74998 343.9583 Q 132.29166 343.9583 132.29166 238.12498 Q 132.29166 158.74998 158.74998 158.74998 Q 211.66666 132.29166 211.66666 105.83333 L 211.66666 79.37499 L 264.5833 52.916664 Q 343.9583 26.458332 370.41666 0.0 z M 185.20833 185.20833 Q 211.66666 185.20833 211.66666 185.20833 Q 211.66666 185.20833 211.66666 185.20833 Q 185.20833 185.20833 185.20833 185.20833 z" svg:height="8.202083mm" draw:style-name="style-1009" svg:viewBox="0.0 0.0 846.6666 820.2083" svg:width="8.466666mm" svg:x="96.30833mm" svg:y="174.36041mm"/>
          <draw:path svg:d="M 185.20833 0.0 L 185.20833 0.0 L 185.20833 0.0 Q 185.20833 0.0 185.20833 26.458332 L 211.66666 26.458332 L 211.66666 26.458332 L 238.12498 26.458332 L 238.12498 52.916664 L 238.12498 79.37499 L 264.5833 211.66666 Q 291.04166 343.9583 317.49997 396.87497 L 343.9583 449.79166 L 343.9583 476.24997 L 343.9583 502.7083 L 343.9583 529.1666 Q 343.9583 555.625 370.41666 582.0833 L 396.87497 634.99994 L 396.87497 714.37494 L 396.87497 793.74994 L 370.41666 793.74994 Q 343.9583 793.74994 291.04166 687.9166 Q 264.5833 582.0833 238.12498 608.5416 Q 238.12498 634.99994 211.66666 634.99994 Q 185.20833 634.99994 185.20833 608.5416 Q 185.20833 582.0833 132.29166 555.625 L 52.916664 529.1666 L 52.916664 476.24997 L 52.916664 423.3333 L 52.916664 370.41666 Q 26.458332 317.49997 26.458332 238.12498 L 0.0 158.74998 L 0.0 158.74998 L 26.458332 158.74998 L 26.458332 105.83333 L 26.458332 79.37499 L 52.916664 79.37499 L 52.916664 52.916664 L 52.916664 52.916664 L 79.37499 52.916664 L 79.37499 52.916664 L 79.37499 52.916664 L 79.37499 26.458332 L 79.37499 26.458332 L 105.83333 26.458332 L 105.83333 0.0 L 105.83333 0.0 L 105.83333 0.0 L 132.29166 0.0 Q 158.74998 0.0 185.20833 0.0 z" svg:height="7.9374995mm" draw:style-name="style-1010" svg:viewBox="0.0 0.0 396.87497 793.74994" svg:width="3.9687498mm" svg:x="113.50624mm" svg:y="155.04582mm"/>
          <draw:path svg:d="M 423.3333 0.0 L 423.3333 0.0 L 476.24997 0.0 Q 502.7083 0.0 502.7083 26.458332 Q 502.7083 52.916664 476.24997 52.916664 Q 423.3333 52.916664 423.3333 105.83333 L 423.3333 132.29166 L 449.79166 132.29166 L 449.79166 158.74998 L 476.24997 158.74998 L 529.1666 158.74998 L 529.1666 158.74998 L 555.625 158.74998 L 582.0833 158.74998 Q 582.0833 158.74998 582.0833 185.20833 L 608.5416 185.20833 L 661.4583 211.66666 Q 687.9166 238.12498 714.37494 264.5833 L 714.37494 291.04166 L 714.37494 291.04166 Q 687.9166 291.04166 687.9166 317.49997 L 687.9166 317.49997 L 687.9166 317.49997 Q 687.9166 343.9583 661.4583 370.41666 L 661.4583 370.41666 L 661.4583 370.41666 L 661.4583 396.87497 L 634.99994 396.87497 L 634.99994 396.87497 L 634.99994 396.87497 Q 608.5416 370.41666 582.0833 370.41666 Q 555.625 370.41666 476.24997 396.87497 Q 370.41666 449.79166 370.41666 476.24997 Q 370.41666 502.7083 317.49997 529.1666 Q 264.5833 529.1666 158.74998 555.625 L 79.37499 582.0833 L 52.916664 582.0833 L 52.916664 582.0833 L 52.916664 555.625 L 52.916664 529.1666 L 79.37499 502.7083 L 79.37499 476.24997 L 52.916664 476.24997 L 0.0 476.24997 L 0.0 449.79166 L 0.0 449.79166 L 0.0 423.3333 L 0.0 396.87497 L 26.458332 396.87497 L 52.916664 396.87497 L 52.916664 370.41666 Q 52.916664 343.9583 26.458332 343.9583 Q 0.0 317.49997 0.0 291.04166 L 26.458332 264.5833 L 52.916664 264.5833 Q 105.83333 264.5833 105.83333 291.04166 L 105.83333 291.04166 L 132.29166 264.5833 Q 132.29166 238.12498 158.74998 238.12498 Q 185.20833 238.12498 211.66666 158.74998 L 211.66666 79.37499 L 211.66666 79.37499 Q 238.12498 52.916664 238.12498 52.916664 L 238.12498 52.916664 L 317.49997 26.458332 Q 423.3333 0.0 423.3333 0.0 z" svg:height="5.820833mm" draw:style-name="style-1011" svg:viewBox="0.0 0.0 714.37494 582.0833" svg:width="7.1437497mm" svg:x="127.52916mm" svg:y="160.86665mm"/>
          <draw:path svg:d="M 423.3333 0.0 L 449.79166 0.0 L 396.87497 105.83333 Q 343.9583 211.66666 370.41666 264.5833 Q 370.41666 317.49997 449.79166 264.5833 Q 502.7083 211.66666 555.625 185.20833 L 582.0833 185.20833 L 555.625 264.5833 Q 502.7083 343.9583 449.79166 396.87497 Q 396.87497 449.79166 370.41666 476.24997 Q 343.9583 529.1666 343.9583 529.1666 L 343.9583 529.1666 L 343.9583 529.1666 Q 317.49997 529.1666 317.49997 555.625 L 317.49997 555.625 L 317.49997 555.625 Q 291.04166 555.625 238.12498 502.7083 L 185.20833 449.79166 L 185.20833 449.79166 Q 185.20833 423.3333 211.66666 343.9583 Q 238.12498 264.5833 132.29166 291.04166 L 52.916664 317.49997 L 52.916664 291.04166 Q 52.916664 264.5833 26.458332 264.5833 L 0.0 238.12498 L 79.37499 211.66666 Q 132.29166 211.66666 158.74998 211.66666 L 158.74998 211.66666 L 158.74998 185.20833 L 185.20833 185.20833 L 185.20833 185.20833 L 185.20833 158.74998 L 185.20833 158.74998 L 185.20833 158.74998 L 211.66666 158.74998 L 211.66666 158.74998 L 211.66666 132.29166 Q 238.12498 132.29166 264.5833 105.83333 L 291.04166 52.916664 L 291.04166 52.916664 Q 291.04166 52.916664 291.04166 26.458332 L 317.49997 26.458332 L 343.9583 26.458332 Q 396.87497 0.0 423.3333 0.0 z" svg:height="5.5562496mm" draw:style-name="style-1012" svg:viewBox="0.0 0.0 582.0833 555.625" svg:width="5.820833mm" svg:x="156.36874mm" svg:y="141.81667mm"/>
          <draw:path svg:d="M 952.49994 26.458332 L 952.49994 0.0 L 1005.4166 0.0 Q 1031.875 26.458332 1005.4166 26.458332 Q 1005.4166 52.916664 1031.875 79.37499 Q 1058.3333 79.37499 1058.3333 52.916664 Q 1058.3333 26.458332 1111.25 26.458332 Q 1164.1666 26.458332 1217.0833 26.458332 L 1243.5416 26.458332 L 1243.5416 79.37499 L 1269.9999 105.83333 L 1269.9999 105.83333 L 1269.9999 79.37499 L 1296.4583 79.37499 L 1322.9166 79.37499 L 1322.9166 79.37499 L 1322.9166 79.37499 L 1375.8333 79.37499 Q 1428.7499 79.37499 1455.2083 52.916664 L 1481.6666 52.916664 L 1481.6666 105.83333 Q 1455.2083 185.20833 1428.7499 185.20833 Q 1375.8333 185.20833 1402.2916 238.12498 Q 1428.7499 291.04166 1455.2083 317.49997 L 1455.2083 343.9583 L 1534.5833 343.9583 Q 1587.4999 343.9583 1640.4166 396.87497 Q 1666.8749 396.87497 1746.2499 396.87497 Q 1799.1666 396.87497 1799.1666 449.79166 Q 1825.6249 502.7083 1878.5416 502.7083 L 1931.4583 502.7083 L 1931.4583 555.625 Q 1931.4583 608.5416 1984.3749 634.99994 Q 2037.2915 634.99994 2037.2915 661.4583 Q 2063.75 687.9166 2063.75 714.37494 L 2063.75 740.8333 L 2090.2083 740.8333 L 2090.2083 767.2916 L 2090.2083 767.2916 L 2116.6665 767.2916 L 2116.6665 767.2916 L 2116.6665 767.2916 L 2116.6665 793.74994 L 2116.6665 793.74994 L 2090.2083 793.74994 L 2090.2083 820.2083 L 2090.2083 820.2083 L 2063.75 820.2083 L 2063.75 820.2083 L 2063.75 820.2083 L 2063.75 846.6666 L 2063.75 846.6666 L 2090.2083 873.12494 L 2090.2083 899.5833 L 2090.2083 899.5833 L 2090.2083 926.0416 L 2037.2915 926.0416 L 1984.3749 926.0416 L 1957.9165 926.0416 Q 1904.9999 926.0416 952.49994 926.0416 L 26.458332 926.0416 L 26.458332 926.0416 L 26.458332 899.5833 L 52.916664 899.5833 L 52.916664 873.12494 L 52.916664 873.12494 L 52.916664 873.12494 L 79.37499 846.6666 L 105.83333 820.2083 L 105.83333 820.2083 L 105.83333 820.2083 L 105.83333 793.74994 L 105.83333 793.74994 L 79.37499 793.74994 Q 79.37499 767.2916 52.916664 767.2916 Q 26.458332 767.2916 26.458332 714.37494 Q 26.458332 687.9166 0.0 687.9166 Q -26.458332 661.4583 0.0 608.5416 Q 52.916664 555.625 105.83333 502.7083 Q 185.20833 423.3333 185.20833 396.87497 Q 158.74998 370.41666 158.74998 370.41666 Q 105.83333 370.41666 158.74998 343.9583 L 185.20833 291.04166 L 211.66666 291.04166 Q 264.5833 291.04166 291.04166 264.5833 L 317.49997 264.5833 L 343.9583 238.12498 Q 370.41666 238.12498 370.41666 238.12498 L 370.41666 238.12498 L 529.1666 291.04166 Q 687.9166 343.9583 687.9166 317.49997 Q 687.9166 317.49997 714.37494 317.49997 L 714.37494 343.9583 L 767.2916 343.9583 L 820.2083 343.9583 L 820.2083 317.49997 L 793.74994 317.49997 L 793.74994 317.49997 L 793.74994 291.04166 L 793.74994 291.04166 Q 793.74994 291.04166 767.2916 185.20833 Q 767.2916 105.83333 793.74994 105.83333 Q 820.2083 79.37499 793.74994 79.37499 Q 767.2916 79.37499 846.6666 52.916664 Q 926.0416 26.458332 952.49994 26.458332 z" svg:height="9.260416mm" draw:style-name="style-1013" svg:viewBox="0.0 0.0 2116.6665 926.0416" svg:width="21.166666mm" svg:x="109.53749mm" svg:y="176.47708mm"/>
          <draw:path svg:d="M 582.0833 132.29166 L 634.99994 132.29166 L 634.99994 158.74998 L 634.99994 185.20833 L 661.4583 185.20833 L 661.4583 185.20833 L 687.9166 211.66666 L 714.37494 238.12498 L 740.8333 238.12498 L 767.2916 238.12498 L 767.2916 238.12498 Q 767.2916 238.12498 793.74994 264.5833 L 793.74994 264.5833 L 793.74994 291.04166 Q 793.74994 343.9583 767.2916 343.9583 Q 740.8333 343.9583 714.37494 476.24997 Q 687.9166 608.5416 740.8333 608.5416 Q 793.74994 608.5416 846.6666 555.625 Q 846.6666 529.1666 846.6666 502.7083 Q 820.2083 449.79166 846.6666 449.79166 L 873.12494 449.79166 L 899.5833 449.79166 Q 899.5833 476.24997 926.0416 502.7083 L 926.0416 502.7083 L 926.0416 555.625 Q 899.5833 582.0833 926.0416 608.5416 L 926.0416 634.99994 L 899.5833 634.99994 L 873.12494 661.4583 L 873.12494 661.4583 L 846.6666 661.4583 L 846.6666 661.4583 L 846.6666 661.4583 L 846.6666 687.9166 L 846.6666 687.9166 L 820.2083 687.9166 L 820.2083 714.37494 L 820.2083 714.37494 L 846.6666 714.37494 L 846.6666 714.37494 L 846.6666 714.37494 L 793.74994 740.8333 L 767.2916 740.8333 L 767.2916 714.37494 Q 740.8333 714.37494 555.625 661.4583 Q 370.41666 608.5416 370.41666 661.4583 L 370.41666 714.37494 L 317.49997 714.37494 Q 264.5833 714.37494 211.66666 740.8333 L 158.74998 740.8333 L 158.74998 714.37494 Q 158.74998 687.9166 105.83333 661.4583 L 52.916664 661.4583 L 52.916664 634.99994 L 52.916664 634.99994 L 26.458332 634.99994 L 26.458332 634.99994 L 26.458332 608.5416 L 26.458332 608.5416 L 26.458332 608.5416 Q 26.458332 608.5416 26.458332 449.79166 L 26.458332 291.04166 L 26.458332 291.04166 Q 0.0 264.5833 0.0 264.5833 L 0.0 264.5833 L 0.0 238.12498 Q 0.0 185.20833 0.0 158.74998 L 0.0 132.29166 L 0.0 105.83333 L 0.0 79.37499 L 26.458332 52.916664 L 26.458332 26.458332 L 52.916664 26.458332 L 79.37499 26.458332 L 211.66666 52.916664 L 317.49997 52.916664 L 370.41666 79.37499 Q 423.3333 79.37499 423.3333 52.916664 Q 449.79166 0.0 476.24997 0.0 Q 502.7083 0.0 529.1666 52.916664 Q 555.625 132.29166 582.0833 132.29166 z" svg:height="7.408333mm" draw:style-name="style-1014" svg:viewBox="0.0 0.0 926.0416 740.8333" svg:width="9.260416mm" svg:x="160.86665mm" svg:y="135.73125mm"/>
          <draw:path svg:d="M 211.66666 79.37499 L 211.66666 158.74998 L 211.66666 158.74998 Q 238.12498 158.74998 238.12498 185.20833 Q 238.12498 211.66666 158.74998 211.66666 L 79.37499 211.66666 L 52.916664 211.66666 L 26.458332 211.66666 L 26.458332 185.20833 Q 26.458332 132.29166 0.0 132.29166 L 0.0 132.29166 L 79.37499 79.37499 Q 185.20833 26.458332 185.20833 0.0 Q 185.20833 -26.458332 211.66666 79.37499 z" svg:height="2.1166666mm" draw:style-name="style-1015" svg:viewBox="0.0 0.0 238.12498 211.66666" svg:width="2.38125mm" svg:x="96.572914mm" svg:y="58.47291mm"/>
          <draw:path svg:d="M 423.3333 132.29166 L 502.7083 132.29166 L 582.0833 132.29166 Q 634.99994 132.29166 634.99994 158.74998 Q 634.99994 211.66666 608.5416 211.66666 L 582.0833 211.66666 L 529.1666 211.66666 L 449.79166 211.66666 L 370.41666 211.66666 Q 317.49997 211.66666 264.5833 238.12498 L 185.20833 238.12498 L 185.20833 211.66666 Q 158.74998 211.66666 158.74998 211.66666 L 158.74998 211.66666 L 158.74998 211.66666 Q 158.74998 211.66666 105.83333 185.20833 Q 52.916664 158.74998 26.458332 105.83333 L 0.0 52.916664 L 0.0 52.916664 L 0.0 52.916664 L 52.916664 0.0 Q 79.37499 -52.916664 105.83333 0.0 Q 132.29166 52.916664 264.5833 52.916664 Q 370.41666 52.916664 370.41666 105.83333 Q 370.41666 132.29166 423.3333 132.29166 z M 52.916664 105.83333 L 52.916664 105.83333 L 52.916664 79.37499 Q 52.916664 79.37499 52.916664 105.83333 L 52.916664 105.83333 L 52.916664 105.83333 z" svg:height="2.38125mm" draw:style-name="style-1016" svg:viewBox="0.0 0.0 634.99994 238.12498" svg:width="6.3499994mm" svg:x="183.62082mm" svg:y="139.17082mm"/>
          <draw:path svg:d="M 185.20833 26.458332 L 185.20833 0.0 L 211.66666 0.0 Q 238.12498 26.458332 238.12498 26.458332 L 238.12498 26.458332 L 238.12498 79.37499 Q 238.12498 105.83333 291.04166 132.29166 Q 343.9583 132.29166 317.49997 291.04166 Q 317.49997 476.24997 291.04166 502.7083 L 264.5833 529.1666 L 264.5833 582.0833 L 264.5833 634.99994 L 264.5833 714.37494 Q 291.04166 820.2083 264.5833 820.2083 L 238.12498 820.2083 L 238.12498 820.2083 Q 211.66666 793.74994 211.66666 714.37494 Q 158.74998 634.99994 185.20833 661.4583 Q 211.66666 661.4583 158.74998 608.5416 L 132.29166 529.1666 L 132.29166 502.7083 Q 105.83333 476.24997 105.83333 476.24997 L 105.83333 476.24997 L 105.83333 449.79166 Q 105.83333 449.79166 79.37499 449.79166 L 79.37499 449.79166 L 79.37499 396.87497 Q 52.916664 343.9583 26.458332 317.49997 Q 0.0 291.04166 0.0 264.5833 L 0.0 238.12498 L 0.0 238.12498 L 0.0 238.12498 L 0.0 211.66666 L 0.0 211.66666 L 26.458332 211.66666 L 26.458332 238.12498 L 52.916664 238.12498 Q 79.37499 238.12498 105.83333 132.29166 L 158.74998 26.458332 L 158.74998 26.458332 Q 158.74998 26.458332 185.20833 26.458332 z" svg:height="8.202083mm" draw:style-name="style-1017" svg:viewBox="0.0 0.0 317.49997 820.2083" svg:width="3.1749997mm" svg:x="168.80415mm" svg:y="143.13957mm"/>
          <draw:path svg:d="M 211.66666 52.916664 L 211.66666 52.916664 L 211.66666 79.37499 Q 238.12498 79.37499 264.5833 105.83333 L 264.5833 105.83333 L 291.04166 132.29166 Q 317.49997 185.20833 317.49997 211.66666 Q 317.49997 238.12498 317.49997 238.12498 L 343.9583 238.12498 L 343.9583 238.12498 Q 317.49997 264.5833 317.49997 291.04166 Q 317.49997 317.49997 291.04166 291.04166 Q 264.5833 238.12498 238.12498 211.66666 L 185.20833 185.20833 L 185.20833 211.66666 L 185.20833 238.12498 L 158.74998 238.12498 L 132.29166 238.12498 L 132.29166 211.66666 Q 158.74998 185.20833 158.74998 158.74998 Q 158.74998 132.29166 79.37499 132.29166 L 0.0 105.83333 L 26.458332 79.37499 Q 52.916664 79.37499 52.916664 26.458332 Q 52.916664 -26.458332 105.83333 0.0 Q 185.20833 26.458332 211.66666 52.916664 z" svg:height="2.9104166mm" draw:style-name="style-1018" svg:viewBox="0.0 0.0 343.9583 291.04166" svg:width="3.439583mm" svg:x="104.24583mm" svg:y="89.16458mm"/>
          <draw:path svg:d="M 132.29166 79.37499 L 132.29166 0.0 L 132.29166 0.0 L 158.74998 0.0 L 158.74998 0.0 L 158.74998 26.458332 L 185.20833 26.458332 L 211.66666 26.458332 L 264.5833 79.37499 Q 291.04166 132.29166 317.49997 132.29166 Q 343.9583 158.74998 343.9583 211.66666 Q 343.9583 238.12498 343.9583 264.5833 Q 343.9583 264.5833 370.41666 291.04166 L 370.41666 291.04166 L 343.9583 291.04166 Q 291.04166 291.04166 291.04166 317.49997 Q 291.04166 317.49997 158.74998 291.04166 L 0.0 291.04166 L 0.0 291.04166 Q 0.0 291.04166 0.0 238.12498 Q -26.458332 211.66666 0.0 185.20833 L 26.458332 158.74998 L 26.458332 158.74998 L 26.458332 158.74998 L 52.916664 158.74998 L 52.916664 185.20833 L 79.37499 185.20833 Q 105.83333 185.20833 132.29166 79.37499 z" svg:height="3.1749997mm" draw:style-name="style-1019" svg:viewBox="0.0 0.0 370.41666 317.49997" svg:width="3.7041664mm" svg:x="236.80208mm" svg:y="164.30624mm"/>
          <draw:path svg:d="M 52.916664 0.0 L 105.83333 0.0 L 211.66666 52.916664 Q 317.49997 105.83333 343.9583 132.29166 L 370.41666 132.29166 L 370.41666 158.74998 Q 370.41666 211.66666 396.87497 211.66666 Q 423.3333 211.66666 423.3333 238.12498 L 423.3333 238.12498 L 423.3333 238.12498 Q 423.3333 238.12498 396.87497 291.04166 Q 370.41666 343.9583 211.66666 317.49997 Q 52.916664 291.04166 52.916664 264.5833 Q 52.916664 238.12498 132.29166 211.66666 Q 185.20833 158.74998 132.29166 158.74998 L 79.37499 132.29166 L 79.37499 105.83333 L 105.83333 79.37499 L 105.83333 52.916664 L 105.83333 26.458332 L 79.37499 26.458332 Q 52.916664 52.916664 26.458332 26.458332 L 0.0 26.458332 L 0.0 26.458332 Q 0.0 0.0 52.916664 0.0 z" svg:height="3.1749997mm" draw:style-name="style-1020" svg:viewBox="0.0 0.0 423.3333 317.49997" svg:width="4.233333mm" svg:x="87.31249mm" svg:y="96.308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7.27707mm" fo:page-width="307.9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