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5.47916mm" fo:page-width="297.391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9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3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4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1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7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1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4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2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3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3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1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4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3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44">
      <style:graphic-properties draw:fill="solid" draw:fill-color="#dcdcdc" draw:opacity="100.0%" draw:stroke="solid" svg:stroke-color="#dcdcdc" draw:stroke-linejoin="miter" svg:stroke-opacity="100.0%" svg:stroke-width="0.26458332mm"/>
    </style:style>
    <style:style style:family="graphic" style:name="style-4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6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4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8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4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5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2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5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6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5">
      <style:graphic-properties draw:fill="solid" draw:fill-color="#ebebeb" draw:opacity="100.0%" draw:stroke="solid" svg:stroke-color="#ebebeb" draw:stroke-linejoin="miter" svg:stroke-opacity="100.0%" svg:stroke-width="0.26458332mm"/>
    </style:style>
    <style:style style:family="graphic" style:name="style-6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6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7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2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7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74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7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76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7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7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8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8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84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8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8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8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88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89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9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91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92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9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94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9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9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9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99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00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01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0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0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0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0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0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0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0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0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1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1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1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1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1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1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16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11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18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1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2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2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2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2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24">
      <style:graphic-properties draw:fill="solid" draw:fill-color="#e5e5e5" draw:opacity="100.0%" draw:stroke="solid" svg:stroke-color="#e5e5e5" draw:stroke-linejoin="miter" svg:stroke-opacity="100.0%" svg:stroke-width="0.26458332mm"/>
    </style:style>
    <style:style style:family="graphic" style:name="style-125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2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2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2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2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3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3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3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33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3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3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3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37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3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3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4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4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42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43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144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4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46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14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4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4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5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5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5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5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5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5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5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57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15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5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6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61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16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6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6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6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6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6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6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6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7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7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7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7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7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7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7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7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7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7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8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8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8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8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8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8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86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18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8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8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9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9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9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9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9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9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9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9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9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99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20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0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02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20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0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0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0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0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0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0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10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1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1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1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1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15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21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17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21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1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2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2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22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22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2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2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26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22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2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2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3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31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232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23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3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3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3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3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3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3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4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4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4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43">
      <style:graphic-properties draw:fill="solid" draw:fill-color="#dcdcdc" draw:opacity="100.0%" draw:stroke="solid" svg:stroke-color="#dcdcdc" draw:stroke-linejoin="miter" svg:stroke-opacity="100.0%" svg:stroke-width="0.26458332mm"/>
    </style:style>
    <style:style style:family="graphic" style:name="style-24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4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4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4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4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4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5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5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5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5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5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5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56">
      <style:graphic-properties draw:fill="solid" draw:fill-color="#898989" draw:opacity="100.0%" draw:stroke="solid" svg:stroke-color="#89898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4365.625 1164.1666 L 4392.083 1164.1666 L 4392.083 1164.1666 L 4392.083 1190.6249 L 4524.375 1190.6249 Q 4683.1245 1217.0833 4656.6665 1269.9999 Q 4630.208 1296.4583 4762.4995 1375.8333 Q 4894.7915 1428.7499 4894.7915 1402.2916 Q 4894.7915 1375.8333 5000.6245 1375.8333 L 5079.9995 1402.2916 L 5053.5415 1402.2916 L 5027.083 1402.2916 L 5053.5415 1428.7499 L 5079.9995 1455.2083 L 5132.9165 1455.2083 L 5185.833 1455.2083 L 5027.083 1481.6666 L 4868.333 1508.1249 L 4947.708 1508.1249 L 5027.083 1508.1249 L 5106.458 1534.5833 Q 5212.2915 1561.0416 5265.208 1561.0416 L 5291.6665 1561.0416 L 5318.1245 1587.4999 L 5344.583 1613.9583 L 5371.0415 1613.9583 L 5397.4995 1613.9583 L 5371.0415 1640.4166 L 5318.1245 1640.4166 L 5318.1245 1666.8749 L 5318.1245 1693.3333 L 5291.6665 1693.3333 L 5265.208 1719.7916 L 5238.7495 1719.7916 Q 5212.2915 1746.2499 5238.7495 1746.2499 Q 5238.7495 1772.7083 5265.208 1772.7083 L 5291.6665 1772.7083 L 5291.6665 1799.1666 L 5318.1245 1799.1666 L 5318.1245 1825.6249 L 5318.1245 1852.0833 L 5291.6665 1852.0833 L 5265.208 1878.5416 L 5238.7495 1878.5416 L 5212.2915 1878.5416 L 5106.458 1878.5416 Q 5027.083 1878.5416 4947.708 1878.5416 L 4868.333 1852.0833 L 4868.333 1852.0833 Q 4894.7915 1852.0833 4894.7915 1825.6249 L 4894.7915 1825.6249 L 4894.7915 1825.6249 Q 4894.7915 1799.1666 4815.4165 1746.2499 L 4762.4995 1719.7916 L 4683.1245 1719.7916 Q 4630.208 1719.7916 4630.208 1719.7916 Q 4630.208 1719.7916 4603.75 1772.7083 Q 4603.75 1852.0833 4524.375 1825.6249 Q 4445.0 1825.6249 4418.5415 1772.7083 Q 4418.5415 1719.7916 4365.625 1719.7916 Q 4339.1665 1719.7916 4339.1665 1746.2499 Q 4339.1665 1772.7083 4286.25 1772.7083 Q 4233.333 1772.7083 4206.875 1799.1666 L 4206.875 1825.6249 L 4153.958 1852.0833 L 4101.0415 1878.5416 L 4048.1248 1878.5416 L 3968.7498 1878.5416 L 3968.7498 1904.9999 L 3968.7498 1904.9999 L 3889.3748 1904.9999 Q 3809.9998 1931.4583 3783.5415 1957.9165 Q 3730.6248 1984.3749 3545.4165 1984.3749 Q 3333.7498 1984.3749 3280.8333 2037.2915 Q 3227.9165 2090.2083 2989.7915 2222.5 Q 2751.6665 2354.7915 2619.3748 2301.875 L 2513.5415 2301.875 L 2513.5415 2301.875 L 2513.5415 2301.875 L 2460.6248 2301.875 L 2434.1665 2301.875 L 2434.1665 2328.3333 L 2407.7083 2328.3333 L 2407.7083 2328.3333 L 2407.7083 2301.875 L 2381.2498 2301.875 L 2354.7915 2301.875 L 2328.3333 2328.3333 L 2301.875 2354.7915 L 2275.4165 2354.7915 Q 2248.9583 2354.7915 2169.5833 2354.7915 L 2090.2083 2354.7915 L 2037.2915 2354.7915 Q 1984.3749 2354.7915 1931.4583 2354.7915 Q 1852.0833 2354.7915 1825.6249 2354.7915 L 1772.7083 2354.7915 L 1719.7916 2354.7915 Q 1640.4166 2354.7915 1613.9583 2407.7083 Q 1613.9583 2460.6248 1561.0416 2460.6248 Q 1481.6666 2460.6248 1428.7499 2407.7083 Q 1402.2916 2328.3333 1322.9166 2301.875 Q 1243.5416 2275.4165 1217.0833 2354.7915 Q 1190.6249 2434.1665 1084.7916 2460.6248 Q 1005.4166 2460.6248 978.95825 2434.1665 Q 978.95825 2407.7083 899.5833 2381.2498 Q 820.2083 2381.2498 820.2083 2407.7083 Q 793.74994 2460.6248 661.4583 2460.6248 Q 529.1666 2513.5415 317.49997 2513.5415 L 105.83333 2539.9998 L 105.83333 2513.5415 L 105.83333 2487.0833 L 79.37499 2487.0833 L 52.916664 2460.6248 L 52.916664 2460.6248 L 26.458332 2460.6248 L 26.458332 2407.7083 L 26.458332 2381.2498 L 0.0 2381.2498 L 0.0 2354.7915 L 26.458332 2354.7915 L 52.916664 2354.7915 L 52.916664 2328.3333 L 26.458332 2301.875 L 26.458332 2275.4165 L 26.458332 2248.9583 L 158.74998 2196.0415 Q 291.04166 2169.5833 343.9583 2116.6665 Q 370.41666 2090.2083 555.625 2037.2915 Q 714.37494 2037.2915 714.37494 1931.4583 Q 740.8333 1852.0833 820.2083 1852.0833 L 873.12494 1825.6249 L 873.12494 1825.6249 L 873.12494 1825.6249 L 873.12494 1825.6249 L 873.12494 1799.1666 L 873.12494 1799.1666 Q 873.12494 1772.7083 846.6666 1772.7083 Q 820.2083 1746.2499 767.2916 1746.2499 L 767.2916 1746.2499 L 740.8333 1719.7916 L 740.8333 1693.3333 L 767.2916 1693.3333 L 793.74994 1666.8749 L 793.74994 1666.8749 L 793.74994 1666.8749 L 820.2083 1666.8749 L 873.12494 1666.8749 L 978.95825 1613.9583 Q 1084.7916 1561.0416 1164.1666 1455.2083 Q 1243.5416 1402.2916 1322.9166 1349.3749 Q 1402.2916 1296.4583 1613.9583 1296.4583 Q 1799.1666 1243.5416 1852.0833 1243.5416 L 1904.9999 1243.5416 L 1957.9165 1217.0833 L 2010.8333 1217.0833 L 2010.8333 1164.1666 L 2010.8333 1111.25 L 1957.9165 1111.25 L 1904.9999 1137.7083 L 1878.5416 1137.7083 Q 1825.6249 1137.7083 1799.1666 1058.3333 Q 1772.7083 978.95825 1613.9583 952.49994 Q 1455.2083 926.0416 1402.2916 978.95825 Q 1322.9166 1031.875 1296.4583 1084.7916 L 1296.4583 1137.7083 L 1296.4583 1164.1666 L 1296.4583 1190.6249 L 1269.9999 1190.6249 L 1269.9999 1190.6249 L 1269.9999 1164.1666 L 1243.5416 1164.1666 L 1243.5416 1137.7083 L 1243.5416 1111.25 L 1217.0833 1111.25 L 1217.0833 1137.7083 L 1137.7083 1137.7083 L 1084.7916 1137.7083 L 1084.7916 1111.25 L 1084.7916 1111.25 L 1111.25 1084.7916 Q 1137.7083 1031.875 1137.7083 1031.875 L 1137.7083 1005.4166 L 1164.1666 978.95825 L 1164.1666 978.95825 L 1164.1666 978.95825 Q 1190.6249 978.95825 1190.6249 926.0416 Q 1217.0833 873.12494 1164.1666 873.12494 Q 1084.7916 899.5833 1084.7916 793.74994 Q 1084.7916 687.9166 1031.875 661.4583 Q 978.95825 661.4583 978.95825 608.5416 Q 978.95825 582.0833 978.95825 529.1666 Q 978.95825 476.24997 978.95825 449.79166 Q 952.49994 449.79166 978.95825 423.3333 Q 1031.875 423.3333 1031.875 396.87497 Q 1031.875 370.41666 1058.3333 396.87497 L 1084.7916 423.3333 L 1084.7916 396.87497 L 1084.7916 370.41666 L 1084.7916 343.9583 L 1084.7916 343.9583 L 1084.7916 343.9583 L 1084.7916 343.9583 L 1084.7916 317.49997 L 1084.7916 317.49997 L 1058.3333 317.49997 L 1058.3333 343.9583 L 1058.3333 343.9583 L 1031.875 343.9583 L 1031.875 343.9583 L 1031.875 343.9583 L 1031.875 317.49997 Q 1031.875 317.49997 952.49994 291.04166 Q 899.5833 238.12498 873.12494 211.66666 Q 873.12494 158.74998 820.2083 185.20833 L 767.2916 185.20833 L 714.37494 185.20833 L 687.9166 185.20833 L 661.4583 185.20833 L 608.5416 185.20833 L 608.5416 185.20833 L 608.5416 185.20833 L 634.99994 158.74998 L 661.4583 132.29166 L 661.4583 132.29166 L 661.4583 132.29166 L 687.9166 132.29166 L 687.9166 132.29166 L 714.37494 105.83333 L 740.8333 79.37499 L 740.8333 79.37499 L 767.2916 79.37499 L 793.74994 52.916664 Q 820.2083 26.458332 926.0416 0.0 Q 1005.4166 -26.458332 1349.3749 26.458332 Q 1693.3333 79.37499 2090.2083 211.66666 Q 2487.0833 343.9583 2751.6665 396.87497 Q 3016.2498 449.79166 3042.7083 476.24997 Q 3042.7083 529.1666 3148.5415 582.0833 Q 3280.8333 608.5416 3307.2915 661.4583 Q 3360.2083 661.4583 3333.7498 687.9166 Q 3307.2915 714.37494 3307.2915 740.8333 Q 3333.7498 767.2916 3598.3333 873.12494 Q 3836.4583 978.95825 3915.833 1058.3333 Q 3995.208 1137.7083 4153.958 1137.7083 Q 4339.1665 1137.7083 4365.625 1164.1666 z" svg:height="25.399998mm" draw:style-name="style-2" svg:viewBox="0.0 0.0 5397.4995 2539.9998" svg:width="53.975mm" svg:x="137.31874mm" svg:y="92.868744mm"/>
          <draw:path svg:d="M 238.12498 0.0 L 317.49997 26.458332 L 317.49997 26.458332 L 343.9583 26.458332 L 343.9583 26.458332 L 343.9583 26.458332 L 396.87497 52.916664 Q 423.3333 52.916664 423.3333 79.37499 Q 423.3333 132.29166 396.87497 158.74998 Q 343.9583 185.20833 396.87497 185.20833 Q 423.3333 185.20833 502.7083 211.66666 L 608.5416 211.66666 L 608.5416 211.66666 L 608.5416 238.12498 L 714.37494 238.12498 Q 820.2083 238.12498 820.2083 264.5833 L 820.2083 264.5833 L 396.87497 264.5833 L 0.0 264.5833 L 0.0 238.12498 L 26.458332 238.12498 L 26.458332 238.12498 L 26.458332 238.12498 L 79.37499 185.20833 Q 132.29166 158.74998 132.29166 79.37499 Q 158.74998 0.0 238.12498 0.0 z" svg:height="2.6458333mm" draw:style-name="style-3" svg:viewBox="0.0 0.0 820.2083 264.5833" svg:width="8.202083mm" svg:x="173.83124mm" svg:y="182.29791mm"/>
          <draw:path svg:d="M 264.5833 0.0 L 264.5833 0.0 L 317.49997 0.0 L 343.9583 0.0 L 449.79166 0.0 Q 555.625 52.916664 582.0833 26.458332 Q 608.5416 0.0 793.74994 105.83333 Q 952.49994 211.66666 1005.4166 211.66666 Q 1084.7916 211.66666 1111.25 264.5833 Q 1111.25 291.04166 1164.1666 291.04166 Q 1217.0833 317.49997 1217.0833 317.49997 L 1243.5416 317.49997 L 1243.5416 317.49997 Q 1243.5416 317.49997 1269.9999 343.9583 L 1269.9999 343.9583 L 1269.9999 343.9583 Q 1269.9999 370.41666 1269.9999 370.41666 L 1296.4583 370.41666 L 1296.4583 476.24997 Q 1269.9999 555.625 1269.9999 634.99994 Q 1243.5416 687.9166 1217.0833 687.9166 Q 1164.1666 661.4583 1164.1666 687.9166 L 1164.1666 714.37494 L 1217.0833 714.37494 Q 1243.5416 714.37494 1243.5416 740.8333 L 1217.0833 767.2916 L 1217.0833 767.2916 L 1217.0833 793.74994 L 1217.0833 793.74994 L 1217.0833 793.74994 L 1190.6249 793.74994 L 1190.6249 820.2083 L 1111.25 899.5833 Q 1031.875 952.49994 978.95825 952.49994 Q 952.49994 952.49994 926.0416 978.95825 Q 899.5833 1005.4166 846.6666 1031.875 Q 767.2916 1031.875 767.2916 1005.4166 Q 767.2916 978.95825 714.37494 1005.4166 Q 661.4583 1005.4166 582.0833 1111.25 Q 502.7083 1217.0833 423.3333 1217.0833 L 370.41666 1217.0833 L 370.41666 1164.1666 Q 370.41666 1137.7083 343.9583 1137.7083 Q 317.49997 1111.25 317.49997 1058.3333 L 317.49997 1005.4166 L 291.04166 1005.4166 L 291.04166 1005.4166 L 291.04166 978.95825 L 264.5833 978.95825 L 264.5833 978.95825 L 264.5833 1005.4166 L 211.66666 1005.4166 L 158.74998 1005.4166 L 158.74998 1031.875 Q 158.74998 1058.3333 185.20833 1058.3333 L 211.66666 1058.3333 L 211.66666 1084.7916 L 211.66666 1084.7916 L 238.12498 1084.7916 L 238.12498 1111.25 L 211.66666 1111.25 L 158.74998 1111.25 L 132.29166 1137.7083 L 105.83333 1137.7083 L 105.83333 1111.25 L 105.83333 1084.7916 L 132.29166 1005.4166 L 132.29166 952.49994 L 105.83333 952.49994 L 52.916664 952.49994 L 52.916664 926.0416 L 52.916664 926.0416 L 26.458332 926.0416 L 26.458332 899.5833 L 26.458332 899.5833 L 0.0 899.5833 L 0.0 899.5833 L 0.0 899.5833 L 0.0 793.74994 L 0.0 714.37494 L 0.0 714.37494 L 0.0 714.37494 L 26.458332 687.9166 L 52.916664 661.4583 L 52.916664 582.0833 Q 52.916664 476.24997 79.37499 423.3333 Q 105.83333 370.41666 158.74998 370.41666 Q 211.66666 343.9583 211.66666 317.49997 Q 238.12498 264.5833 238.12498 238.12498 Q 264.5833 185.20833 291.04166 158.74998 Q 317.49997 158.74998 317.49997 105.83333 Q 343.9583 26.458332 317.49997 0.0 L 264.5833 0.0 L 264.5833 0.0 z" svg:height="12.170833mm" draw:style-name="style-4" svg:viewBox="0.0 0.0 1296.4583 1217.0833" svg:width="12.964582mm" svg:x="21.695831mm" svg:y="101.59999mm"/>
          <draw:path svg:d="M 2434.1665 0.0 L 2460.6248 0.0 L 2539.9998 26.458332 Q 2592.9165 52.916664 2619.3748 52.916664 Q 2619.3748 52.916664 2619.3748 79.37499 L 2645.8333 79.37499 L 2645.8333 79.37499 L 2645.8333 105.83333 L 2645.8333 105.83333 L 2645.8333 105.83333 L 2645.8333 105.83333 L 2645.8333 132.29166 L 2592.9165 238.12498 Q 2513.5415 317.49997 2513.5415 343.9583 L 2487.0833 343.9583 L 2513.5415 370.41666 Q 2513.5415 423.3333 2592.9165 449.79166 Q 2672.2915 476.24997 2672.2915 529.1666 Q 2672.2915 582.0833 2751.6665 582.0833 Q 2804.5833 582.0833 2831.0415 582.0833 L 2857.4998 582.0833 L 2857.4998 608.5416 Q 2857.4998 634.99994 2804.5833 634.99994 Q 2751.6665 661.4583 2725.2083 767.2916 Q 2725.2083 846.6666 2804.5833 926.0416 Q 2910.4165 1005.4166 2936.8748 978.95825 Q 2963.3333 978.95825 2963.3333 1058.3333 Q 2963.3333 1137.7083 2936.8748 1164.1666 Q 2910.4165 1164.1666 2910.4165 1217.0833 L 2910.4165 1243.5416 L 2910.4165 1243.5416 Q 2910.4165 1269.9999 2910.4165 1269.9999 L 2936.8748 1269.9999 L 2936.8748 1269.9999 L 2936.8748 1296.4583 L 2936.8748 1296.4583 L 2936.8748 1322.9166 L 2910.4165 1322.9166 Q 2883.9583 1322.9166 2804.5833 1243.5416 Q 2725.2083 1164.1666 2751.6665 1058.3333 Q 2751.6665 952.49994 2698.7498 952.49994 Q 2645.8333 926.0416 2645.8333 899.5833 L 2645.8333 873.12494 L 2619.3748 873.12494 Q 2619.3748 846.6666 2592.9165 846.6666 Q 2539.9998 846.6666 2539.9998 899.5833 Q 2513.5415 952.49994 2434.1665 926.0416 L 2328.3333 899.5833 L 2301.875 873.12494 L 2275.4165 873.12494 L 2248.9583 873.12494 Q 2222.5 899.5833 2169.5833 899.5833 L 2143.125 899.5833 L 2116.6665 926.0416 L 2090.2083 952.49994 L 2090.2083 952.49994 L 2063.75 952.49994 L 2063.75 952.49994 L 2063.75 952.49994 L 2037.2915 978.95825 L 2010.8333 978.95825 L 2010.8333 1005.4166 L 2010.8333 1031.875 L 2037.2915 1058.3333 L 2037.2915 1084.7916 L 2090.2083 1111.25 Q 2143.125 1111.25 2169.5833 1137.7083 L 2196.0415 1137.7083 L 2222.5 1164.1666 Q 2222.5 1164.1666 2169.5833 1190.6249 L 2143.125 1190.6249 L 2143.125 1217.0833 L 2169.5833 1269.9999 L 2169.5833 1269.9999 L 2169.5833 1269.9999 L 2222.5 1296.4583 L 2248.9583 1322.9166 L 2275.4165 1322.9166 L 2301.875 1322.9166 L 2354.7915 1349.3749 L 2407.7083 1375.8333 L 2381.2498 1375.8333 L 2328.3333 1375.8333 L 2275.4165 1402.2916 L 2222.5 1402.2916 L 2116.6665 1402.2916 Q 2037.2915 1375.8333 2010.8333 1375.8333 Q 1957.9165 1375.8333 2010.8333 1349.3749 Q 2037.2915 1322.9166 2037.2915 1269.9999 Q 2037.2915 1243.5416 2010.8333 1243.5416 L 1957.9165 1217.0833 L 1957.9165 1217.0833 L 1957.9165 1217.0833 L 1931.4583 1217.0833 L 1931.4583 1217.0833 L 1852.0833 1190.6249 Q 1772.7083 1190.6249 1746.2499 1269.9999 Q 1746.2499 1349.3749 1693.3333 1375.8333 L 1640.4166 1428.7499 L 1640.4166 1428.7499 L 1640.4166 1428.7499 L 1613.9583 1428.7499 L 1613.9583 1455.2083 L 1111.25 1455.2083 Q 634.99994 1481.6666 396.87497 1481.6666 L 158.74998 1481.6666 L 158.74998 1481.6666 L 158.74998 1455.2083 L 132.29166 1455.2083 L 132.29166 1428.7499 L 132.29166 1428.7499 L 158.74998 1428.7499 L 158.74998 1428.7499 L 158.74998 1428.7499 L 211.66666 1402.2916 L 238.12498 1375.8333 L 264.5833 1375.8333 L 317.49997 1375.8333 L 317.49997 1349.3749 L 317.49997 1322.9166 L 291.04166 1322.9166 L 291.04166 1322.9166 L 291.04166 1296.4583 L 264.5833 1296.4583 L 264.5833 1296.4583 L 264.5833 1269.9999 L 238.12498 1269.9999 Q 211.66666 1269.9999 185.20833 1243.5416 Q 158.74998 1217.0833 105.83333 1190.6249 L 26.458332 1164.1666 L 26.458332 1137.7083 L 0.0 1137.7083 L 0.0 1111.25 L 0.0 1084.7916 L 26.458332 1058.3333 Q 52.916664 1031.875 52.916664 1005.4166 L 52.916664 1005.4166 L 52.916664 1005.4166 Q 52.916664 1005.4166 79.37499 1005.4166 L 79.37499 1005.4166 L 79.37499 1031.875 L 105.83333 1031.875 L 105.83333 1031.875 L 105.83333 1058.3333 L 132.29166 1058.3333 L 158.74998 1058.3333 L 158.74998 1031.875 L 158.74998 1005.4166 L 132.29166 1005.4166 Q 132.29166 1005.4166 105.83333 952.49994 Q 79.37499 952.49994 158.74998 846.6666 Q 211.66666 767.2916 238.12498 687.9166 Q 238.12498 634.99994 211.66666 634.99994 Q 158.74998 634.99994 158.74998 634.99994 L 158.74998 608.5416 L 158.74998 608.5416 L 158.74998 582.0833 L 158.74998 582.0833 L 158.74998 582.0833 L 185.20833 582.0833 L 185.20833 582.0833 L 238.12498 555.625 Q 264.5833 555.625 291.04166 529.1666 Q 317.49997 476.24997 423.3333 476.24997 Q 502.7083 476.24997 502.7083 449.79166 L 502.7083 449.79166 L 529.1666 449.79166 L 555.625 476.24997 L 582.0833 476.24997 L 608.5416 476.24997 L 608.5416 423.3333 Q 608.5416 370.41666 634.99994 370.41666 Q 661.4583 370.41666 687.9166 317.49997 Q 687.9166 291.04166 767.2916 264.5833 Q 846.6666 264.5833 846.6666 158.74998 L 873.12494 52.916664 L 873.12494 26.458332 L 899.5833 26.458332 L 899.5833 26.458332 L 899.5833 0.0 L 899.5833 0.0 L 899.5833 0.0 L 899.5833 0.0 L 899.5833 0.0 L 926.0416 52.916664 L 952.49994 105.83333 L 952.49994 105.83333 L 952.49994 105.83333 L 952.49994 79.37499 L 952.49994 79.37499 L 1031.875 79.37499 Q 1111.25 105.83333 1217.0833 105.83333 Q 1296.4583 132.29166 1322.9166 158.74998 Q 1322.9166 211.66666 1534.5833 211.66666 Q 1719.7916 211.66666 1799.1666 211.66666 Q 1904.9999 264.5833 2010.8333 211.66666 Q 2090.2083 185.20833 2116.6665 132.29166 Q 2169.5833 52.916664 2248.9583 79.37499 Q 2328.3333 105.83333 2381.2498 105.83333 L 2434.1665 105.83333 L 2487.0833 105.83333 L 2513.5415 105.83333 L 2487.0833 105.83333 L 2460.6248 105.83333 L 2460.6248 79.37499 L 2434.1665 79.37499 L 2434.1665 52.916664 Q 2434.1665 26.458332 2407.7083 0.0 Q 2407.7083 -26.458332 2434.1665 0.0 z" svg:height="14.816666mm" draw:style-name="style-5" svg:viewBox="0.0 0.0 2963.3333 1481.6666" svg:width="29.633331mm" svg:x="157.69167mm" svg:y="170.39166mm"/>
          <draw:path svg:d="M 26.458332 26.458332 L 26.458332 26.458332 L 52.916664 0.0 L 79.37499 0.0 L 79.37499 26.458332 L 105.83333 52.916664 L 105.83333 52.916664 L 105.83333 79.37499 L 264.5833 79.37499 Q 396.87497 132.29166 423.3333 105.83333 Q 423.3333 79.37499 476.24997 79.37499 L 529.1666 79.37499 L 555.625 185.20833 Q 582.0833 264.5833 582.0833 343.9583 L 582.0833 396.87497 L 582.0833 396.87497 Q 582.0833 396.87497 555.625 396.87497 L 555.625 423.3333 L 555.625 423.3333 Q 529.1666 423.3333 529.1666 449.79166 L 529.1666 449.79166 L 529.1666 449.79166 Q 529.1666 449.79166 502.7083 449.79166 L 476.24997 449.79166 L 449.79166 449.79166 L 449.79166 449.79166 L 423.3333 423.3333 L 396.87497 396.87497 L 370.41666 396.87497 L 343.9583 396.87497 L 343.9583 423.3333 Q 370.41666 449.79166 370.41666 449.79166 L 370.41666 476.24997 L 370.41666 502.7083 L 370.41666 529.1666 L 343.9583 529.1666 L 343.9583 555.625 L 317.49997 555.625 L 317.49997 555.625 L 317.49997 529.1666 L 317.49997 529.1666 L 291.04166 529.1666 Q 291.04166 502.7083 185.20833 476.24997 Q 79.37499 449.79166 79.37499 423.3333 Q 79.37499 396.87497 105.83333 396.87497 Q 132.29166 396.87497 132.29166 370.41666 Q 132.29166 343.9583 105.83333 317.49997 L 52.916664 291.04166 L 52.916664 291.04166 L 52.916664 291.04166 L 26.458332 291.04166 L 26.458332 291.04166 L 26.458332 264.5833 L 0.0 264.5833 L 0.0 264.5833 L 0.0 238.12498 L 0.0 238.12498 L 0.0 238.12498 L 0.0 185.20833 L 0.0 105.83333 L 0.0 79.37499 L 0.0 26.458332 L 26.458332 26.458332 z" svg:height="5.5562496mm" draw:style-name="style-6" svg:viewBox="0.0 0.0 582.0833 555.625" svg:width="5.820833mm" svg:x="151.87082mm" svg:y="194.99791mm"/>
          <draw:path svg:d="M 158.74998 52.916664 L 132.29166 0.0 L 185.20833 0.0 Q 211.66666 26.458332 238.12498 79.37499 Q 264.5833 105.83333 291.04166 132.29166 Q 317.49997 132.29166 317.49997 105.83333 Q 343.9583 52.916664 370.41666 105.83333 Q 370.41666 158.74998 423.3333 158.74998 L 476.24997 158.74998 L 449.79166 158.74998 Q 423.3333 185.20833 370.41666 317.49997 Q 317.49997 423.3333 317.49997 423.3333 L 317.49997 449.79166 L 317.49997 449.79166 Q 317.49997 449.79166 291.04166 476.24997 L 291.04166 476.24997 L 264.5833 476.24997 Q 211.66666 476.24997 185.20833 449.79166 Q 158.74998 449.79166 158.74998 476.24997 Q 158.74998 502.7083 132.29166 476.24997 Q 105.83333 449.79166 52.916664 423.3333 Q 0.0 423.3333 0.0 317.49997 L 0.0 185.20833 L 0.0 185.20833 L 0.0 158.74998 L 0.0 158.74998 L 0.0 158.74998 L 26.458332 158.74998 L 26.458332 158.74998 L 105.83333 132.29166 Q 185.20833 132.29166 185.20833 105.83333 Q 211.66666 79.37499 158.74998 52.916664 z" svg:height="4.7625mm" draw:style-name="style-7" svg:viewBox="0.0 0.0 476.24997 476.24997" svg:width="4.7625mm" svg:x="115.35833mm" svg:y="122.76666mm"/>
          <draw:path svg:d="M 317.49997 158.74998 L 343.9583 0.0 L 370.41666 26.458332 Q 396.87497 26.458332 449.79166 52.916664 L 502.7083 52.916664 L 502.7083 52.916664 Q 502.7083 79.37499 502.7083 79.37499 L 529.1666 79.37499 L 529.1666 185.20833 Q 502.7083 264.5833 476.24997 502.7083 Q 449.79166 714.37494 502.7083 740.8333 Q 555.625 767.2916 529.1666 820.2083 Q 502.7083 873.12494 476.24997 952.49994 Q 449.79166 1031.875 449.79166 1031.875 Q 502.7083 1031.875 476.24997 1084.7916 Q 449.79166 1111.25 449.79166 1111.25 L 449.79166 1137.7083 L 423.3333 1137.7083 L 396.87497 1137.7083 L 370.41666 1164.1666 L 343.9583 1164.1666 L 343.9583 1164.1666 L 317.49997 1137.7083 L 291.04166 1137.7083 L 264.5833 1137.7083 L 264.5833 1111.25 L 238.12498 1111.25 L 238.12498 1111.25 L 238.12498 1084.7916 L 238.12498 1084.7916 L 238.12498 1084.7916 L 211.66666 1084.7916 L 211.66666 1084.7916 L 211.66666 1058.3333 Q 185.20833 1058.3333 185.20833 978.95825 Q 185.20833 926.0416 79.37499 873.12494 L 0.0 820.2083 L 0.0 820.2083 L 26.458332 820.2083 L 26.458332 767.2916 Q 26.458332 687.9166 105.83333 687.9166 Q 185.20833 661.4583 211.66666 529.1666 Q 238.12498 396.87497 238.12498 343.9583 Q 291.04166 317.49997 317.49997 158.74998 z" svg:height="11.641666mm" draw:style-name="style-8" svg:viewBox="0.0 0.0 529.1666 1164.1666" svg:width="5.2916665mm" svg:x="39.95208mm" svg:y="133.0854mm"/>
          <draw:path svg:d="M 1931.4583 0.0 L 1931.4583 0.0 L 1931.4583 0.0 Q 1931.4583 26.458332 1931.4583 26.458332 L 1957.9165 26.458332 L 2037.2915 52.916664 Q 2090.2083 79.37499 2090.2083 105.83333 L 2090.2083 132.29166 L 2037.2915 185.20833 Q 1984.3749 211.66666 1984.3749 238.12498 L 1984.3749 291.04166 L 1984.3749 343.9583 L 1984.3749 396.87497 L 1957.9165 449.79166 Q 1931.4583 476.24997 1931.4583 502.7083 L 1931.4583 555.625 L 2010.8333 608.5416 Q 2063.75 634.99994 2090.2083 608.5416 Q 2090.2083 555.625 2116.6665 582.0833 Q 2116.6665 608.5416 2143.125 608.5416 Q 2196.0415 634.99994 2222.5 661.4583 Q 2248.9583 714.37494 2248.9583 767.2916 Q 2248.9583 846.6666 2248.9583 899.5833 L 2248.9583 952.49994 L 2301.875 952.49994 L 2354.7915 926.0416 L 2354.7915 926.0416 Q 2354.7915 926.0416 2381.2498 926.0416 Q 2381.2498 926.0416 2460.6248 899.5833 Q 2513.5415 899.5833 2513.5415 873.12494 Q 2513.5415 846.6666 2539.9998 846.6666 Q 2566.4583 873.12494 2619.3748 820.2083 Q 2672.2915 820.2083 2725.2083 820.2083 Q 2778.1248 820.2083 2804.5833 767.2916 Q 2831.0415 714.37494 2910.4165 661.4583 Q 3016.2498 608.5416 3042.7083 555.625 L 3042.7083 502.7083 L 3069.1665 502.7083 L 3069.1665 502.7083 L 3069.1665 529.1666 L 3095.6248 529.1666 L 3095.6248 529.1666 L 3095.6248 555.625 L 3148.5415 555.625 L 3227.9165 555.625 L 3227.9165 529.1666 L 3227.9165 529.1666 L 3227.9165 502.7083 Q 3254.3748 476.24997 3360.2083 370.41666 L 3466.0415 238.12498 L 3545.4165 238.12498 L 3624.7915 238.12498 L 3651.2498 211.66666 L 3677.7083 211.66666 L 3677.7083 238.12498 L 3677.7083 264.5833 L 3624.7915 264.5833 L 3598.3333 291.04166 L 3598.3333 291.04166 L 3624.7915 291.04166 L 3624.7915 291.04166 L 3624.7915 291.04166 L 3624.7915 317.49997 L 3624.7915 317.49997 L 3624.7915 396.87497 Q 3624.7915 476.24997 3624.7915 476.24997 L 3624.7915 502.7083 L 3624.7915 502.7083 L 3624.7915 502.7083 L 3624.7915 555.625 L 3624.7915 582.0833 L 3624.7915 582.0833 L 3624.7915 555.625 L 3624.7915 555.625 L 3624.7915 555.625 L 3598.3333 555.625 L 3598.3333 555.625 L 3571.8748 555.625 L 3571.8748 555.625 L 3571.8748 555.625 Q 3571.8748 555.625 3545.4165 502.7083 L 3545.4165 476.24997 L 3492.4998 476.24997 L 3439.5833 476.24997 L 3439.5833 502.7083 L 3466.0415 529.1666 L 3466.0415 555.625 Q 3518.9583 608.5416 3492.4998 608.5416 Q 3492.4998 608.5416 3466.0415 634.99994 L 3413.1248 634.99994 L 3413.1248 661.4583 Q 3413.1248 687.9166 3386.6665 687.9166 Q 3360.2083 687.9166 3360.2083 714.37494 L 3360.2083 767.2916 L 3413.1248 767.2916 Q 3466.0415 767.2916 3466.0415 820.2083 Q 3466.0415 846.6666 3492.4998 846.6666 L 3518.9583 846.6666 L 3518.9583 873.12494 L 3518.9583 899.5833 L 3545.4165 899.5833 L 3545.4165 926.0416 L 3518.9583 926.0416 Q 3466.0415 926.0416 3439.5833 952.49994 L 3413.1248 978.95825 L 3413.1248 978.95825 L 3413.1248 978.95825 L 3413.1248 978.95825 Q 3413.1248 978.95825 3386.6665 978.95825 Q 3386.6665 978.95825 3360.2083 1058.3333 Q 3333.7498 1137.7083 3280.8333 1137.7083 Q 3227.9165 1164.1666 3227.9165 1137.7083 Q 3201.4583 1084.7916 3201.4583 1111.25 Q 3201.4583 1137.7083 3095.6248 1190.6249 Q 2963.3333 1243.5416 2883.9583 1243.5416 L 2831.0415 1243.5416 L 2831.0415 1269.9999 L 2831.0415 1296.4583 L 2804.5833 1296.4583 L 2804.5833 1296.4583 L 2883.9583 1349.3749 Q 2936.8748 1402.2916 2936.8748 1428.7499 Q 2936.8748 1455.2083 2883.9583 1455.2083 Q 2831.0415 1428.7499 2831.0415 1481.6666 Q 2857.4998 1561.0416 2831.0415 1561.0416 Q 2804.5833 1561.0416 2804.5833 1587.4999 Q 2804.5833 1613.9583 2778.1248 1613.9583 Q 2725.2083 1613.9583 2725.2083 1640.4166 Q 2725.2083 1666.8749 2751.6665 1666.8749 Q 2778.1248 1666.8749 2778.1248 1852.0833 Q 2778.1248 2037.2915 2725.2083 2037.2915 Q 2698.7498 2063.75 2725.2083 2090.2083 Q 2725.2083 2143.125 2672.2915 2143.125 L 2619.3748 2143.125 L 2513.5415 2143.125 Q 2407.7083 2143.125 2222.5 2143.125 L 2037.2915 2143.125 L 1931.4583 2143.125 Q 1825.6249 2143.125 1825.6249 2169.5833 L 1825.6249 2169.5833 L 1719.7916 2196.0415 Q 1640.4166 2196.0415 1613.9583 2248.9583 Q 1587.4999 2301.875 1455.2083 2328.3333 Q 1349.3749 2328.3333 1349.3749 2354.7915 Q 1349.3749 2407.7083 1322.9166 2407.7083 L 1296.4583 2407.7083 L 1296.4583 2381.2498 L 1296.4583 2381.2498 L 1296.4583 2354.7915 L 1296.4583 2328.3333 L 1296.4583 2328.3333 L 1296.4583 2301.875 L 1296.4583 2301.875 L 1296.4583 2301.875 L 1269.9999 2301.875 L 1269.9999 2301.875 L 1243.5416 2328.3333 L 1217.0833 2354.7915 L 1217.0833 2354.7915 L 1190.6249 2354.7915 L 1190.6249 2354.7915 L 1190.6249 2354.7915 L 1164.1666 2381.2498 L 1137.7083 2407.7083 L 1137.7083 2407.7083 L 1137.7083 2407.7083 L 1164.1666 2407.7083 L 1164.1666 2407.7083 L 1243.5416 2460.6248 Q 1349.3749 2460.6248 1349.3749 2487.0833 L 1349.3749 2487.0833 L 1375.8333 2487.0833 L 1375.8333 2513.5415 L 1349.3749 2513.5415 L 1296.4583 2513.5415 L 1322.9166 2539.9998 L 1349.3749 2539.9998 L 1349.3749 2566.4583 L 1349.3749 2592.9165 L 1269.9999 2592.9165 L 1190.6249 2619.3748 L 1243.5416 2619.3748 L 1296.4583 2619.3748 L 1243.5416 2645.8333 Q 1217.0833 2672.2915 1031.875 2672.2915 L 873.12494 2672.2915 L 873.12494 2672.2915 L 873.12494 2672.2915 L 820.2083 2645.8333 L 793.74994 2645.8333 L 793.74994 2619.3748 L 793.74994 2592.9165 L 820.2083 2592.9165 L 846.6666 2619.3748 L 873.12494 2619.3748 L 873.12494 2619.3748 L 926.0416 2592.9165 L 952.49994 2566.4583 L 952.49994 2566.4583 L 978.95825 2566.4583 L 978.95825 2539.9998 L 978.95825 2513.5415 L 1031.875 2513.5415 L 1084.7916 2513.5415 L 1084.7916 2487.0833 L 1084.7916 2460.6248 L 1031.875 2460.6248 L 1005.4166 2460.6248 L 978.95825 2434.1665 L 926.0416 2407.7083 L 899.5833 2407.7083 Q 873.12494 2407.7083 873.12494 2381.2498 Q 873.12494 2354.7915 820.2083 2354.7915 L 767.2916 2354.7915 L 767.2916 2354.7915 L 767.2916 2328.3333 L 793.74994 2328.3333 L 820.2083 2301.875 L 846.6666 2301.875 L 873.12494 2301.875 L 873.12494 2275.4165 Q 873.12494 2275.4165 899.5833 2248.9583 Q 926.0416 2196.0415 873.12494 2196.0415 Q 873.12494 2196.0415 899.5833 2116.6665 Q 926.0416 2037.2915 952.49994 1984.3749 Q 978.95825 1931.4583 926.0416 1904.9999 Q 873.12494 1878.5416 899.5833 1666.8749 Q 926.0416 1428.7499 952.49994 1349.3749 L 952.49994 1243.5416 L 952.49994 1243.5416 Q 926.0416 1217.0833 926.0416 1217.0833 L 926.0416 1217.0833 L 926.0416 1217.0833 Q 926.0416 1190.6249 873.12494 1137.7083 Q 820.2083 1084.7916 714.37494 1058.3333 L 608.5416 1031.875 L 608.5416 978.95825 Q 608.5416 926.0416 502.7083 873.12494 Q 423.3333 820.2083 343.9583 846.6666 Q 264.5833 873.12494 264.5833 899.5833 L 264.5833 926.0416 L 238.12498 926.0416 L 211.66666 926.0416 L 211.66666 820.2083 L 211.66666 740.8333 L 238.12498 740.8333 L 238.12498 714.37494 L 238.12498 714.37494 L 238.12498 714.37494 L 264.5833 661.4583 L 291.04166 608.5416 L 291.04166 582.0833 Q 291.04166 555.625 211.66666 449.79166 L 105.83333 343.9583 L 105.83333 343.9583 L 79.37499 343.9583 L 79.37499 343.9583 L 79.37499 343.9583 L 26.458332 317.49997 L 0.0 291.04166 L 0.0 291.04166 L 26.458332 291.04166 L 26.458332 291.04166 L 26.458332 291.04166 L 26.458332 264.5833 L 26.458332 264.5833 L 26.458332 264.5833 L 52.916664 238.12498 L 52.916664 238.12498 L 52.916664 238.12498 L 79.37499 238.12498 L 132.29166 238.12498 L 185.20833 238.12498 L 211.66666 238.12498 L 238.12498 238.12498 L 264.5833 238.12498 L 317.49997 291.04166 Q 343.9583 317.49997 370.41666 370.41666 Q 370.41666 396.87497 423.3333 423.3333 Q 449.79166 423.3333 502.7083 476.24997 Q 555.625 502.7083 634.99994 529.1666 Q 714.37494 529.1666 714.37494 555.625 Q 714.37494 582.0833 740.8333 555.625 Q 740.8333 502.7083 820.2083 502.7083 Q 899.5833 502.7083 926.0416 449.79166 Q 952.49994 449.79166 1005.4166 423.3333 Q 1031.875 396.87497 1058.3333 423.3333 Q 1058.3333 449.79166 1084.7916 449.79166 Q 1111.25 449.79166 1111.25 423.3333 Q 1111.25 396.87497 1243.5416 370.41666 Q 1402.2916 343.9583 1428.7499 370.41666 Q 1455.2083 370.41666 1455.2083 238.12498 Q 1481.6666 132.29166 1534.5833 132.29166 Q 1561.0416 158.74998 1587.4999 105.83333 Q 1587.4999 79.37499 1693.3333 26.458332 Q 1772.7083 0.0 1825.6249 26.458332 Q 1852.0833 26.458332 1878.5416 26.458332 Q 1931.4583 0.0 1931.4583 0.0 z M 2698.7498 1878.5416 Q 2725.2083 1852.0833 2725.2083 1878.5416 Q 2751.6665 1931.4583 2725.2083 1931.4583 Q 2698.7498 1931.4583 2698.7498 1878.5416 z" svg:height="26.722916mm" draw:style-name="style-9" svg:viewBox="0.0 0.0 3677.7083 2672.2915" svg:width="36.77708mm" svg:x="35.71875mm" svg:y="121.44374mm"/>
          <draw:path svg:d="M 396.87497 0.0 L 396.87497 0.0 L 476.24997 52.916664 Q 555.625 79.37499 582.0833 105.83333 Q 608.5416 158.74998 661.4583 158.74998 Q 714.37494 158.74998 714.37494 185.20833 Q 740.8333 211.66666 767.2916 238.12498 L 767.2916 238.12498 L 767.2916 317.49997 Q 767.2916 423.3333 820.2083 423.3333 Q 899.5833 423.3333 926.0416 449.79166 L 978.95825 449.79166 L 978.95825 502.7083 Q 952.49994 529.1666 926.0416 555.625 Q 873.12494 555.625 873.12494 634.99994 Q 873.12494 714.37494 899.5833 740.8333 Q 899.5833 767.2916 952.49994 767.2916 Q 1005.4166 767.2916 1005.4166 846.6666 Q 1031.875 926.0416 1031.875 952.49994 L 1031.875 978.95825 L 1005.4166 978.95825 L 1005.4166 1005.4166 L 1005.4166 1005.4166 L 978.95825 1005.4166 L 978.95825 1005.4166 L 978.95825 1005.4166 L 1005.4166 1005.4166 Q 1031.875 1005.4166 1058.3333 1005.4166 L 1084.7916 1005.4166 L 1084.7916 1031.875 Q 1084.7916 1058.3333 952.49994 1084.7916 Q 820.2083 1111.25 502.7083 1111.25 L 185.20833 1111.25 L 185.20833 1084.7916 L 185.20833 1084.7916 L 158.74998 1084.7916 L 158.74998 1058.3333 L 132.29166 1058.3333 L 105.83333 1058.3333 L 105.83333 1031.875 L 79.37499 1031.875 L 79.37499 1031.875 L 79.37499 1058.3333 L 26.458332 1058.3333 L 0.0 1058.3333 L 0.0 1058.3333 L 0.0 1031.875 L 26.458332 1031.875 L 26.458332 1005.4166 L 26.458332 1005.4166 L 26.458332 1005.4166 L 52.916664 978.95825 L 52.916664 952.49994 L 105.83333 952.49994 Q 158.74998 952.49994 211.66666 926.0416 L 264.5833 899.5833 L 264.5833 899.5833 L 291.04166 899.5833 L 291.04166 899.5833 L 291.04166 899.5833 L 264.5833 873.12494 L 238.12498 873.12494 L 238.12498 846.6666 Q 238.12498 820.2083 158.74998 740.8333 Q 79.37499 687.9166 132.29166 661.4583 Q 185.20833 634.99994 132.29166 608.5416 Q 79.37499 582.0833 132.29166 555.625 L 158.74998 529.1666 L 185.20833 529.1666 Q 185.20833 529.1666 185.20833 502.7083 L 185.20833 502.7083 L 185.20833 423.3333 Q 185.20833 370.41666 291.04166 370.41666 Q 370.41666 370.41666 423.3333 343.9583 L 476.24997 317.49997 L 476.24997 317.49997 L 449.79166 317.49997 L 449.79166 317.49997 L 449.79166 317.49997 L 449.79166 291.04166 L 449.79166 291.04166 L 423.3333 291.04166 Q 423.3333 264.5833 423.3333 264.5833 Q 449.79166 238.12498 396.87497 158.74998 L 343.9583 52.916664 L 343.9583 52.916664 Q 370.41666 52.916664 370.41666 26.458332 L 370.41666 26.458332 L 396.87497 26.458332 Q 396.87497 0.0 396.87497 0.0 z" svg:height="11.112499mm" draw:style-name="style-10" svg:viewBox="0.0 0.0 1084.7916 1111.25" svg:width="10.847916mm" svg:x="114.03541mm" svg:y="134.9375mm"/>
          <draw:path svg:d="M 132.29166 105.83333 L 132.29166 0.0 L 158.74998 0.0 L 211.66666 0.0 L 211.66666 0.0 L 211.66666 0.0 L 211.66666 26.458332 L 211.66666 26.458332 L 238.12498 26.458332 L 238.12498 52.916664 L 238.12498 52.916664 L 264.5833 52.916664 L 264.5833 52.916664 L 264.5833 52.916664 L 264.5833 79.37499 L 264.5833 79.37499 L 264.5833 105.83333 L 264.5833 132.29166 L 264.5833 211.66666 Q 264.5833 291.04166 291.04166 317.49997 L 291.04166 317.49997 L 317.49997 423.3333 Q 370.41666 529.1666 317.49997 555.625 Q 317.49997 582.0833 291.04166 661.4583 L 291.04166 740.8333 L 291.04166 1005.4166 Q 264.5833 1296.4583 291.04166 1322.9166 L 317.49997 1375.8333 L 317.49997 1375.8333 L 317.49997 1402.2916 L 317.49997 1481.6666 Q 291.04166 1534.5833 238.12498 1534.5833 L 185.20833 1534.5833 L 185.20833 1534.5833 L 158.74998 1508.1249 L 158.74998 1508.1249 L 158.74998 1508.1249 L 158.74998 1481.6666 L 158.74998 1455.2083 L 132.29166 1455.2083 L 132.29166 1428.7499 L 132.29166 1428.7499 L 105.83333 1428.7499 L 105.83333 1428.7499 L 105.83333 1428.7499 L 105.83333 1402.2916 L 105.83333 1402.2916 L 79.37499 1402.2916 L 79.37499 1375.8333 L 79.37499 1375.8333 L 52.916664 1375.8333 L 52.916664 1349.3749 Q 52.916664 1322.9166 26.458332 1111.25 Q 0.0 899.5833 52.916664 846.6666 Q 105.83333 793.74994 79.37499 767.2916 L 52.916664 740.8333 L 52.916664 687.9166 Q 52.916664 608.5416 79.37499 555.625 Q 79.37499 502.7083 52.916664 502.7083 Q 0.0 502.7083 0.0 476.24997 L 0.0 423.3333 L 0.0 396.87497 Q 0.0 370.41666 79.37499 317.49997 L 158.74998 238.12498 L 158.74998 211.66666 L 158.74998 185.20833 L 132.29166 105.83333 z" svg:height="15.345833mm" draw:style-name="style-11" svg:viewBox="0.0 0.0 317.49997 1534.5833" svg:width="3.1749997mm" svg:x="88.899994mm" svg:y="145.52083mm"/>
          <draw:path svg:d="M 132.29166 105.83333 L 132.29166 105.83333 L 132.29166 79.37499 L 158.74998 79.37499 L 158.74998 79.37499 L 158.74998 105.83333 L 158.74998 105.83333 L 158.74998 105.83333 L 185.20833 105.83333 L 185.20833 105.83333 L 211.66666 105.83333 L 211.66666 105.83333 L 211.66666 105.83333 L 211.66666 105.83333 L 238.12498 105.83333 L 238.12498 105.83333 L 264.5833 105.83333 L 264.5833 105.83333 L 264.5833 105.83333 L 264.5833 105.83333 L 291.04166 105.83333 L 291.04166 105.83333 L 291.04166 79.37499 L 317.49997 79.37499 L 317.49997 79.37499 L 317.49997 52.916664 L 343.9583 52.916664 L 370.41666 52.916664 L 370.41666 26.458332 L 370.41666 26.458332 L 396.87497 26.458332 L 396.87497 26.458332 L 396.87497 158.74998 Q 423.3333 264.5833 449.79166 449.79166 Q 476.24997 634.99994 502.7083 687.9166 L 502.7083 740.8333 L 476.24997 740.8333 L 449.79166 740.8333 L 449.79166 714.37494 Q 423.3333 714.37494 423.3333 714.37494 L 423.3333 740.8333 L 423.3333 740.8333 L 423.3333 740.8333 L 396.87497 740.8333 L 396.87497 740.8333 L 396.87497 767.2916 L 370.41666 767.2916 L 370.41666 793.74994 L 370.41666 820.2083 L 343.9583 820.2083 L 317.49997 846.6666 L 291.04166 846.6666 L 264.5833 846.6666 L 264.5833 873.12494 L 264.5833 899.5833 L 238.12498 899.5833 L 238.12498 899.5833 L 211.66666 899.5833 L 211.66666 899.5833 L 211.66666 873.12494 L 211.66666 873.12494 L 211.66666 846.6666 Q 211.66666 793.74994 211.66666 767.2916 Q 264.5833 740.8333 211.66666 714.37494 Q 158.74998 687.9166 132.29166 608.5416 Q 105.83333 529.1666 79.37499 529.1666 L 52.916664 555.625 L 52.916664 529.1666 Q 52.916664 502.7083 52.916664 476.24997 L 52.916664 476.24997 L 52.916664 476.24997 L 52.916664 476.24997 L 52.916664 449.79166 L 52.916664 449.79166 L 79.37499 449.79166 L 79.37499 423.3333 L 52.916664 423.3333 Q 0.0 423.3333 0.0 238.12498 L 26.458332 52.916664 L 0.0 52.916664 Q 0.0 52.916664 0.0 26.458332 L 0.0 26.458332 L 0.0 0.0 Q 0.0 -26.458332 52.916664 0.0 Q 105.83333 52.916664 105.83333 79.37499 Q 105.83333 105.83333 132.29166 105.83333 z" svg:height="8.995832mm" draw:style-name="style-12" svg:viewBox="0.0 0.0 502.7083 899.5833" svg:width="5.027083mm" svg:x="35.98333mm" svg:y="100.0125mm"/>
          <draw:path svg:d="M 317.49997 0.0 L 370.41666 0.0 L 370.41666 0.0 Q 370.41666 0.0 396.87497 26.458332 L 396.87497 52.916664 L 370.41666 52.916664 Q 370.41666 52.916664 370.41666 79.37499 L 370.41666 79.37499 L 476.24997 158.74998 Q 608.5416 211.66666 687.9166 238.12498 L 767.2916 238.12498 L 767.2916 238.12498 L 793.74994 238.12498 L 793.74994 238.12498 L 793.74994 264.5833 L 873.12494 291.04166 Q 952.49994 317.49997 1111.25 317.49997 Q 1269.9999 317.49997 1375.8333 370.41666 Q 1508.1249 370.41666 1534.5833 370.41666 L 1587.4999 370.41666 L 1640.4166 396.87497 L 1666.8749 396.87497 L 1666.8749 423.3333 L 1666.8749 449.79166 L 1640.4166 449.79166 L 1613.9583 423.3333 L 1587.4999 423.3333 L 1534.5833 423.3333 L 1534.5833 449.79166 L 1534.5833 449.79166 L 1561.0416 449.79166 L 1561.0416 476.24997 L 1561.0416 476.24997 L 1587.4999 476.24997 L 1587.4999 476.24997 L 1587.4999 476.24997 L 1613.9583 529.1666 Q 1640.4166 529.1666 1587.4999 555.625 L 1561.0416 555.625 L 1587.4999 634.99994 Q 1640.4166 740.8333 1640.4166 793.74994 Q 1693.3333 846.6666 1693.3333 873.12494 L 1693.3333 899.5833 L 1666.8749 899.5833 L 1666.8749 899.5833 L 1666.8749 899.5833 Q 1640.4166 926.0416 1640.4166 952.49994 L 1640.4166 978.95825 L 1666.8749 978.95825 L 1666.8749 1005.4166 L 1693.3333 1005.4166 L 1719.7916 1005.4166 L 1693.3333 1005.4166 L 1640.4166 1005.4166 L 1587.4999 1005.4166 Q 1534.5833 1005.4166 1455.2083 978.95825 Q 1375.8333 952.49994 1322.9166 1031.875 Q 1296.4583 1084.7916 1217.0833 1111.25 Q 1164.1666 1111.25 1164.1666 1164.1666 Q 1164.1666 1190.6249 1058.3333 1137.7083 Q 926.0416 1111.25 740.8333 1111.25 Q 529.1666 1111.25 529.1666 1058.3333 Q 502.7083 1031.875 423.3333 1005.4166 Q 317.49997 1005.4166 238.12498 978.95825 L 158.74998 978.95825 L 158.74998 978.95825 L 158.74998 1005.4166 L 158.74998 1005.4166 L 158.74998 1005.4166 L 132.29166 952.49994 L 105.83333 899.5833 L 105.83333 899.5833 L 105.83333 899.5833 L 105.83333 873.12494 Q 105.83333 846.6666 158.74998 820.2083 Q 211.66666 793.74994 211.66666 740.8333 Q 211.66666 687.9166 105.83333 582.0833 Q 0.0 502.7083 0.0 423.3333 L 26.458332 343.9583 L 26.458332 343.9583 Q 52.916664 343.9583 52.916664 317.49997 L 52.916664 317.49997 L 79.37499 291.04166 Q 105.83333 264.5833 105.83333 158.74998 Q 105.83333 52.916664 185.20833 26.458332 Q 264.5833 0.0 317.49997 0.0 z" svg:height="11.641666mm" draw:style-name="style-13" svg:viewBox="0.0 0.0 1719.7916 1164.1666" svg:width="17.197916mm" svg:x="165.62915mm" svg:y="161.39583mm"/>
          <draw:path svg:d="M 0.0 317.49997 L 26.458332 0.0 L 52.916664 370.41666 Q 52.916664 740.8333 158.74998 978.95825 Q 211.66666 1243.5416 211.66666 1534.5833 Q 158.74998 1825.6249 264.5833 1984.3749 Q 317.49997 2143.125 317.49997 2248.9583 Q 317.49997 2381.2498 264.5833 2407.7083 Q 264.5833 2460.6248 264.5833 2725.2083 Q 317.49997 2989.7915 423.3333 3518.9583 Q 529.1666 4048.1248 608.5416 4180.4165 Q 687.9166 4312.708 846.6666 4365.625 Q 1005.4166 4471.458 1164.1666 4471.458 Q 1349.3749 4524.375 1481.6666 4471.458 Q 1613.9583 4445.0 1799.1666 4127.5 Q 1984.3749 3836.4583 2222.5 3704.1665 Q 2434.1665 3571.8748 2487.0833 3571.8748 Q 2566.4583 3571.8748 2592.9165 3598.3333 L 2645.8333 3598.3333 L 2698.7498 3730.6248 Q 2725.2083 3836.4583 2698.7498 3862.9165 Q 2698.7498 3889.3748 2698.7498 3942.2915 Q 2751.6665 3968.7498 2751.6665 4074.583 Q 2751.6665 4180.4165 2751.6665 4524.375 Q 2751.6665 4894.7915 2804.5833 5106.458 Q 2857.4998 5318.1245 2910.4165 5476.8745 Q 2963.3333 5609.1665 2963.3333 5635.6245 Q 2963.3333 5688.5415 2963.3333 5794.3745 L 2963.3333 5900.208 L 2963.3333 5926.6665 L 2963.3333 5953.1245 L 2989.7915 5953.1245 L 2989.7915 5953.1245 L 2989.7915 5979.583 L 3016.2498 5979.583 L 3016.2498 6006.0415 L 3016.2498 6032.4995 L 3069.1665 6032.4995 L 3095.6248 6032.4995 L 3095.6248 6006.0415 L 3095.6248 5979.583 L 3122.0833 5979.583 L 3174.9998 5979.583 L 3174.9998 5953.1245 L 3174.9998 5926.6665 L 3201.4583 5926.6665 L 3201.4583 5900.208 L 3201.4583 5900.208 L 3227.9165 5900.208 L 3227.9165 5900.208 Q 3227.9165 5900.208 3280.8333 5714.9995 Q 3333.7498 5529.7915 3413.1248 5371.0415 Q 3492.4998 5238.7495 3571.8748 5212.2915 Q 3651.2498 5159.3745 3651.2498 5132.9165 L 3651.2498 5106.458 L 3677.7083 5106.458 L 3677.7083 5106.458 L 3677.7083 5079.9995 L 3704.1665 5079.9995 L 3704.1665 5079.9995 L 3704.1665 5106.458 L 3704.1665 5106.458 L 3730.6248 5106.458 L 3757.0833 5106.458 L 3783.5415 5106.458 L 3783.5415 5106.458 L 3809.9998 5106.458 L 3809.9998 5132.9165 Q 3809.9998 5159.3745 3862.9165 5212.2915 Q 3915.833 5265.208 3968.7498 5344.583 Q 4021.6665 5423.958 4021.6665 5476.8745 L 4021.6665 5529.7915 L 4048.1248 5582.708 L 4048.1248 5609.1665 L 4074.583 5609.1665 L 4127.5 5582.708 L 4180.4165 5582.708 L 4233.333 5582.708 L 4233.333 5556.2495 L 4233.333 5556.2495 L 4259.7915 5556.2495 L 4259.7915 5529.7915 L 4259.7915 5529.7915 L 4286.25 5529.7915 L 4286.25 5529.7915 L 4286.25 5529.7915 L 4286.25 5503.333 L 4286.25 5503.333 L 4339.1665 5371.0415 Q 4392.083 5212.2915 4339.1665 4894.7915 Q 4286.25 4603.75 4286.25 4418.5415 Q 4286.25 4206.875 4445.0 3995.208 Q 4603.75 3783.5415 4762.4995 3704.1665 Q 4921.2495 3598.3333 5000.6245 3492.4998 Q 5079.9995 3413.1248 5159.3745 3333.7498 Q 5238.7495 3254.3748 5609.1665 3254.3748 Q 5953.1245 3254.3748 5979.583 3174.9998 Q 6032.4995 3069.1665 6058.958 2963.3333 Q 6085.4165 2883.9583 6244.1665 2883.9583 Q 6376.458 2883.9583 6588.1245 2831.0415 Q 6799.7915 2831.0415 6932.083 2883.9583 Q 7064.3745 2989.7915 7117.2915 2989.7915 Q 7170.208 2989.7915 7170.208 3016.2498 Q 7170.208 3042.7083 7514.1665 3095.6248 Q 7858.1245 3148.5415 7911.041 3227.9165 Q 7990.416 3307.2915 7990.416 3360.2083 Q 8016.8745 3439.5833 8149.166 3439.5833 Q 8281.458 3466.0415 8387.291 3492.4998 Q 8493.125 3545.4165 8519.583 3598.3333 Q 8519.583 3624.7915 8598.958 3677.7083 Q 8678.333 3677.7083 8784.166 3677.7083 Q 8916.458 3624.7915 8969.375 3624.7915 Q 9022.291 3571.8748 9419.166 3571.8748 Q 9842.499 3571.8748 9948.333 3651.2498 Q 10080.624 3730.6248 10239.374 3783.5415 Q 10398.124 3836.4583 10371.666 3809.9998 Q 10371.666 3783.5415 10583.333 3809.9998 Q 10794.999 3809.9998 10794.999 3836.4583 Q 10794.999 3862.9165 10847.916 3889.3748 Q 10927.291 3889.3748 10953.749 3968.7498 Q 10980.208 4048.1248 11112.499 3995.208 Q 11218.333 3995.208 11244.791 3995.208 Q 11271.249 3995.208 11271.249 3915.833 Q 11271.249 3836.4583 11297.708 3836.4583 Q 11324.166 3809.9998 11297.708 3783.5415 Q 11297.708 3757.0833 11350.624 3757.0833 Q 11377.083 3757.0833 11403.541 3757.0833 L 11403.541 3730.6248 L 11403.541 3730.6248 L 11429.999 3730.6248 L 11429.999 3730.6248 L 11429.999 3730.6248 L 11456.458 3704.1665 L 11482.916 3677.7083 L 11509.374 3677.7083 L 11535.833 3677.7083 L 11535.833 3624.7915 L 11535.833 3598.3333 L 11535.833 3571.8748 Q 11562.291 3518.9583 11615.208 3518.9583 Q 11641.666 3492.4998 11668.124 3466.0415 Q 11694.583 3466.0415 11773.958 3413.1248 Q 11853.333 3386.6665 11853.333 3413.1248 Q 11853.333 3466.0415 11879.791 3439.5833 Q 11879.791 3413.1248 11959.166 3413.1248 Q 12012.083 3439.5833 12038.541 3466.0415 Q 12064.999 3466.0415 12064.999 3466.0415 Q 12064.999 3466.0415 12091.458 3466.0415 L 12091.458 3466.0415 L 12091.458 3492.4998 L 12117.916 3492.4998 L 12117.916 3492.4998 L 12117.916 3518.9583 L 12117.916 3518.9583 L 12117.916 3518.9583 L 12144.374 3518.9583 L 12144.374 3518.9583 L 12144.374 3545.4165 L 12170.833 3545.4165 L 12170.833 3545.4165 Q 12170.833 3571.8748 12170.833 3571.8748 L 12197.291 3571.8748 L 12197.291 3571.8748 Q 12197.291 3571.8748 12223.749 3598.3333 L 12223.749 3598.3333 L 12223.749 3624.7915 Q 12250.208 3624.7915 12435.416 3624.7915 Q 12647.083 3624.7915 12647.083 3598.3333 L 12647.083 3571.8748 L 12699.999 3545.4165 Q 12752.916 3518.9583 12752.916 3518.9583 L 12752.916 3518.9583 L 12752.916 3492.4998 Q 12752.916 3492.4998 12752.916 3360.2083 L 12752.916 3227.9165 L 12752.916 3227.9165 L 12752.916 3201.4583 L 12752.916 3201.4583 L 12752.916 3201.4583 L 12726.458 3174.9998 L 12726.458 3148.5415 L 12752.916 3148.5415 L 12779.374 3148.5415 L 12779.374 3174.9998 L 12805.833 3201.4583 L 12805.833 3201.4583 L 12805.833 3201.4583 L 12805.833 3227.9165 L 12805.833 3227.9165 L 12832.291 3227.9165 L 12832.291 3254.3748 L 12964.583 3254.3748 Q 13096.874 3254.3748 13123.333 3333.7498 Q 13149.791 3413.1248 13176.249 3386.6665 Q 13176.249 3386.6665 13202.708 3413.1248 Q 13229.166 3413.1248 13255.624 3386.6665 Q 13282.083 3360.2083 13282.083 3333.7498 L 13282.083 3333.7498 L 13308.541 3333.7498 L 13308.541 3307.2915 L 13308.541 3307.2915 L 13334.999 3307.2915 L 13334.999 3413.1248 L 13334.999 3545.4165 L 13361.458 3413.1248 L 13361.458 3307.2915 L 13387.916 3307.2915 L 13414.374 3307.2915 L 13414.374 3413.1248 L 13414.374 3545.4165 L 13440.833 3545.4165 L 13493.749 3571.8748 L 13493.749 3571.8748 L 13493.749 3571.8748 L 13467.291 3571.8748 L 13467.291 3571.8748 L 13467.291 3598.3333 L 13440.833 3598.3333 L 13440.833 3598.3333 L 13440.833 3624.7915 L 13440.833 3624.7915 L 13440.833 3624.7915 L 13414.374 3624.7915 L 13414.374 3624.7915 L 13414.374 3651.2498 L 13387.916 3651.2498 L 13387.916 3651.2498 Q 13387.916 3677.7083 13070.416 3704.1665 Q 12779.374 3757.0833 12779.374 3783.5415 Q 12779.374 3809.9998 12726.458 3783.5415 Q 12673.541 3783.5415 12673.541 3757.0833 Q 12673.541 3730.6248 12620.624 3730.6248 Q 12567.708 3730.6248 12461.874 3730.6248 Q 12356.041 3730.6248 12329.583 3783.5415 Q 12329.583 3809.9998 12276.666 3783.5415 Q 12223.749 3730.6248 12223.749 3704.1665 Q 12197.291 3651.2498 12117.916 3624.7915 Q 12064.999 3571.8748 11932.708 3598.3333 Q 11800.416 3598.3333 11800.416 3624.7915 Q 11800.416 3651.2498 11773.958 3624.7915 Q 11773.958 3598.3333 11721.041 3624.7915 Q 11668.124 3624.7915 11694.583 3651.2498 Q 11721.041 3677.7083 11694.583 3677.7083 Q 11641.666 3704.1665 11641.666 3730.6248 Q 11615.208 3730.6248 11615.208 3757.0833 Q 11588.749 3783.5415 11588.749 3757.0833 Q 11562.291 3730.6248 11509.374 3783.5415 Q 11456.458 3783.5415 11377.083 3836.4583 Q 11297.708 3889.3748 11297.708 4048.1248 Q 11297.708 4180.4165 11324.166 4180.4165 Q 11350.624 4180.4165 11350.624 4259.7915 L 11377.083 4312.708 L 11377.083 4312.708 L 11377.083 4312.708 L 11403.541 4339.1665 L 11429.999 4339.1665 L 11429.999 4365.625 L 11429.999 4392.083 L 11456.458 4418.5415 L 11456.458 4418.5415 L 11429.999 4418.5415 L 11377.083 4418.5415 L 11377.083 4392.083 L 11377.083 4365.625 L 11350.624 4365.625 L 11350.624 4365.625 L 11324.166 4339.1665 L 11297.708 4339.1665 L 11297.708 4312.708 Q 11297.708 4286.25 11271.249 4286.25 Q 11244.791 4312.708 11165.416 4312.708 Q 11086.041 4312.708 11059.583 4312.708 L 11006.666 4312.708 L 11006.666 4286.25 Q 11006.666 4259.7915 11033.124 4259.7915 Q 11059.583 4259.7915 11033.124 4233.333 Q 11006.666 4206.875 11033.124 4206.875 L 11059.583 4206.875 L 11059.583 4180.4165 L 11059.583 4180.4165 L 11033.124 4180.4165 L 11033.124 4153.958 L 11006.666 4153.958 L 10953.749 4153.958 L 10900.833 4180.4165 Q 10847.916 4180.4165 10847.916 4206.875 Q 10821.458 4259.7915 10821.458 4259.7915 Q 10821.458 4312.708 10742.083 4312.708 Q 10662.708 4312.708 10583.333 4365.625 Q 10477.499 4418.5415 10477.499 4471.458 Q 10477.499 4524.375 10424.583 4550.833 Q 10371.666 4577.2915 10318.749 4577.2915 L 10292.291 4577.2915 L 10292.291 4603.75 L 10265.833 4603.75 L 10265.833 4630.208 L 10265.833 4683.1245 L 10292.291 4683.1245 L 10318.749 4683.1245 L 10318.749 4736.0415 L 10318.749 4762.4995 L 10292.291 4762.4995 L 10292.291 4788.958 L 10318.749 4788.958 L 10318.749 4788.958 L 10318.749 4788.958 L 10318.749 4788.958 L 10318.749 4815.4165 L 10318.749 4815.4165 L 10292.291 4815.4165 L 10292.291 4841.8745 L 10292.291 4841.8745 L 10265.833 4841.8745 L 10265.833 4841.8745 L 10265.833 4841.8745 L 10265.833 4868.333 L 10265.833 4868.333 L 10239.374 4868.333 L 10239.374 4894.7915 L 10212.916 4894.7915 L 10186.458 4894.7915 L 10186.458 4841.8745 L 10159.999 4815.4165 L 10159.999 4788.958 Q 10159.999 4762.4995 10133.541 4762.4995 L 10107.083 4736.0415 L 10054.166 4736.0415 L 10001.249 4736.0415 L 9974.791 4736.0415 L 9948.333 4736.0415 L 9921.874 4709.583 L 9895.416 4683.1245 L 9895.416 4683.1245 L 9895.416 4683.1245 L 9921.874 4683.1245 L 9948.333 4683.1245 L 9948.333 4630.208 L 9948.333 4603.75 L 9974.791 4630.208 L 9974.791 4630.208 L 9974.791 4630.208 L 10001.249 4630.208 L 10001.249 4630.208 L 10001.249 4630.208 L 10027.708 4630.208 L 10054.166 4630.208 L 10054.166 4630.208 L 10054.166 4630.208 L 10080.624 4603.75 L 10107.083 4577.2915 L 10107.083 4577.2915 L 10107.083 4577.2915 L 10107.083 4550.833 L 10107.083 4550.833 L 10133.541 4550.833 L 10133.541 4524.375 L 10159.999 4524.375 Q 10212.916 4524.375 10212.916 4524.375 Q 10239.374 4497.9165 10265.833 4497.9165 Q 10292.291 4497.9165 10292.291 4524.375 Q 10292.291 4550.833 10345.208 4524.375 Q 10398.124 4524.375 10424.583 4471.458 Q 10424.583 4418.5415 10503.958 4365.625 Q 10583.333 4312.708 10609.791 4233.333 L 10636.249 4153.958 L 10636.249 4153.958 L 10636.249 4153.958 L 10689.166 4127.5 L 10742.083 4101.0415 L 10742.083 4101.0415 L 10742.083 4101.0415 L 10715.624 4101.0415 L 10715.624 4101.0415 L 10689.166 4074.583 L 10636.249 4048.1248 L 10636.249 4048.1248 L 10636.249 4048.1248 L 10609.791 4048.1248 L 10609.791 4048.1248 L 10583.333 4021.6665 Q 10530.416 3995.208 10424.583 3995.208 Q 10292.291 3942.2915 10265.833 3915.833 Q 10265.833 3889.3748 10159.999 3862.9165 Q 10107.083 3836.4583 9921.874 3757.0833 Q 9763.124 3677.7083 9472.083 3677.7083 Q 9181.041 3677.7083 9048.75 3677.7083 Q 8916.458 3730.6248 8731.25 3730.6248 Q 8572.5 3730.6248 8466.666 3677.7083 Q 8387.291 3624.7915 8202.083 3545.4165 Q 7990.416 3492.4998 7990.416 3466.0415 Q 7990.416 3439.5833 7911.041 3413.1248 Q 7831.666 3386.6665 7831.666 3360.2083 Q 7831.666 3333.7498 7778.7495 3307.2915 Q 7725.833 3280.8333 7567.083 3254.3748 Q 7408.333 3201.4583 7355.4165 3201.4583 Q 7302.4995 3201.4583 7143.7495 3095.6248 Q 6984.9995 3042.7083 6746.8745 3042.7083 Q 6508.7495 3042.7083 6349.9995 3095.6248 Q 6191.2495 3174.9998 6138.333 3333.7498 Q 6085.4165 3492.4998 5979.583 3492.4998 Q 5900.208 3518.9583 5820.833 3466.0415 Q 5767.9165 3466.0415 5503.333 3413.1248 Q 5238.7495 3360.2083 5238.7495 3386.6665 Q 5238.7495 3413.1248 5132.9165 3466.0415 Q 5027.083 3518.9583 5027.083 3571.8748 Q 5000.6245 3651.2498 4815.4165 3783.5415 Q 4603.75 3915.833 4497.9165 4127.5 Q 4392.083 4365.625 4418.5415 4603.75 Q 4445.0 4841.8745 4445.0 5079.9995 Q 4445.0 5318.1245 4418.5415 5476.8745 Q 4392.083 5609.1665 4339.1665 5635.6245 L 4312.708 5688.5415 L 4312.708 5688.5415 L 4286.25 5688.5415 L 4286.25 5714.9995 L 4286.25 5741.458 L 4259.7915 5741.458 L 4259.7915 5741.458 L 4180.4165 5741.458 L 4101.0415 5741.458 L 4074.583 5741.458 L 4048.1248 5741.458 L 4048.1248 5714.9995 Q 4021.6665 5714.9995 4021.6665 5688.5415 Q 4021.6665 5688.5415 3942.2915 5556.2495 Q 3862.9165 5423.958 3836.4583 5397.4995 L 3783.5415 5371.0415 L 3783.5415 5344.583 L 3757.0833 5344.583 L 3757.0833 5344.583 L 3757.0833 5318.1245 L 3730.6248 5318.1245 L 3704.1665 5318.1245 L 3704.1665 5291.6665 L 3704.1665 5291.6665 L 3677.7083 5291.6665 L 3677.7083 5318.1245 L 3651.2498 5318.1245 L 3624.7915 5318.1245 L 3624.7915 5344.583 L 3598.3333 5344.583 L 3598.3333 5344.583 L 3598.3333 5371.0415 L 3598.3333 5371.0415 L 3598.3333 5371.0415 L 3571.8748 5371.0415 L 3571.8748 5371.0415 L 3571.8748 5397.4995 L 3545.4165 5397.4995 L 3518.9583 5423.958 Q 3492.4998 5423.958 3439.5833 5609.1665 Q 3386.6665 5794.3745 3360.2083 5900.208 Q 3307.2915 5979.583 3280.8333 5979.583 Q 3254.3748 5979.583 3227.9165 6058.958 Q 3174.9998 6111.8745 3174.9998 6138.333 Q 3148.5415 6164.7915 3122.0833 6164.7915 L 3069.1665 6164.7915 L 3069.1665 6191.2495 L 3069.1665 6191.2495 L 3042.7083 6191.2495 L 3042.7083 6217.708 L 3016.2498 6217.708 L 2963.3333 6217.708 L 2936.8748 6191.2495 L 2910.4165 6164.7915 L 2910.4165 6164.7915 L 2910.4165 6164.7915 L 2883.9583 6164.7915 L 2883.9583 6164.7915 L 2857.4998 6138.333 L 2831.0415 6111.8745 L 2831.0415 6111.8745 L 2804.5833 6111.8745 L 2804.5833 6111.8745 L 2804.5833 6111.8745 L 2804.5833 6085.4165 L 2804.5833 6085.4165 L 2804.5833 6032.4995 Q 2804.5833 5979.583 2804.5833 5953.1245 Q 2804.5833 5926.6665 2831.0415 5820.833 Q 2857.4998 5714.9995 2804.5833 5529.7915 Q 2751.6665 5344.583 2751.6665 5159.3745 Q 2698.7498 4947.708 2698.7498 4630.208 Q 2698.7498 4339.1665 2645.8333 4153.958 Q 2592.9165 3968.7498 2566.4583 3915.833 Q 2513.5415 3889.3748 2539.9998 3862.9165 Q 2539.9998 3836.4583 2460.6248 3783.5415 Q 2381.2498 3730.6248 2275.4165 3783.5415 Q 2169.5833 3783.5415 2090.2083 3862.9165 Q 2010.8333 3915.833 1825.6249 4206.875 Q 1666.8749 4524.375 1534.5833 4577.2915 Q 1428.7499 4603.75 1428.7499 4630.208 Q 1428.7499 4683.1245 1402.2916 4683.1245 Q 1375.8333 4683.1245 1322.9166 4630.208 Q 1296.4583 4577.2915 1111.25 4550.833 Q 952.49994 4524.375 793.74994 4418.5415 Q 608.5416 4312.708 608.5416 4286.25 Q 608.5416 4259.7915 582.0833 4233.333 Q 529.1666 4206.875 449.79166 4021.6665 Q 370.41666 3809.9998 317.49997 3624.7915 Q 264.5833 3439.5833 264.5833 3201.4583 Q 211.66666 2963.3333 211.66666 2831.0415 Q 158.74998 2698.7498 158.74998 2672.2915 Q 132.29166 2672.2915 105.83333 2566.4583 Q 105.83333 2434.1665 132.29166 2434.1665 Q 158.74998 2434.1665 185.20833 2354.7915 Q 211.66666 2275.4165 158.74998 1984.3749 Q 105.83333 1719.7916 158.74998 1534.5833 Q 158.74998 1349.3749 132.29166 1217.0833 Q 105.83333 1084.7916 52.916664 846.6666 Q 0.0 634.99994 0.0 317.49997 z" svg:height="62.17708mm" draw:style-name="style-14" svg:viewBox="0.0 0.0 13493.749 6217.708" svg:width="134.9375mm" svg:x="7.9374995mm" svg:y="164.8354mm"/>
          <draw:path svg:d="M 767.2916 0.0 L 846.6666 0.0 L 899.5833 26.458332 Q 978.95825 52.916664 1058.3333 79.37499 L 1137.7083 79.37499 L 1137.7083 79.37499 Q 1137.7083 105.83333 1164.1666 105.83333 L 1164.1666 105.83333 L 1164.1666 105.83333 Q 1164.1666 132.29166 1190.6249 185.20833 L 1217.0833 238.12498 L 1217.0833 238.12498 L 1217.0833 264.5833 L 1217.0833 264.5833 L 1217.0833 264.5833 L 1322.9166 317.49997 Q 1375.8333 370.41666 1375.8333 396.87497 Q 1375.8333 423.3333 1481.6666 423.3333 Q 1561.0416 449.79166 1534.5833 529.1666 Q 1534.5833 582.0833 1534.5833 608.5416 Q 1561.0416 634.99994 1481.6666 634.99994 L 1375.8333 634.99994 L 1375.8333 661.4583 L 1375.8333 661.4583 L 1402.2916 661.4583 L 1402.2916 687.9166 L 1402.2916 687.9166 L 1428.7499 687.9166 L 1428.7499 687.9166 L 1428.7499 687.9166 L 1455.2083 714.37494 L 1481.6666 740.8333 L 1481.6666 740.8333 L 1481.6666 740.8333 L 1455.2083 740.8333 L 1455.2083 740.8333 L 1455.2083 767.2916 L 1455.2083 767.2916 L 1428.7499 767.2916 Q 1428.7499 740.8333 1322.9166 714.37494 Q 1243.5416 687.9166 1217.0833 714.37494 Q 1190.6249 767.2916 1164.1666 767.2916 Q 1137.7083 767.2916 1137.7083 793.74994 Q 1137.7083 820.2083 1111.25 820.2083 Q 1058.3333 820.2083 1058.3333 846.6666 Q 1058.3333 899.5833 1005.4166 899.5833 Q 952.49994 899.5833 899.5833 899.5833 Q 846.6666 926.0416 846.6666 978.95825 Q 873.12494 1031.875 846.6666 1031.875 L 820.2083 1005.4166 L 820.2083 1005.4166 L 793.74994 1005.4166 L 793.74994 1005.4166 L 793.74994 1005.4166 L 793.74994 978.95825 L 793.74994 978.95825 L 767.2916 978.95825 L 767.2916 1005.4166 L 767.2916 1005.4166 L 740.8333 1005.4166 L 740.8333 1005.4166 L 740.8333 1005.4166 L 714.37494 1031.875 L 687.9166 1031.875 L 687.9166 1031.875 Q 687.9166 1005.4166 714.37494 952.49994 L 740.8333 899.5833 L 740.8333 899.5833 L 740.8333 899.5833 L 714.37494 899.5833 L 687.9166 899.5833 L 687.9166 899.5833 L 687.9166 899.5833 L 661.4583 899.5833 L 661.4583 899.5833 L 661.4583 926.0416 L 687.9166 926.0416 L 687.9166 926.0416 Q 687.9166 952.49994 555.625 952.49994 L 423.3333 952.49994 L 423.3333 952.49994 L 423.3333 952.49994 L 423.3333 899.5833 Q 423.3333 873.12494 423.3333 846.6666 Q 423.3333 793.74994 396.87497 767.2916 Q 370.41666 714.37494 343.9583 740.8333 Q 291.04166 767.2916 291.04166 714.37494 L 291.04166 661.4583 L 264.5833 661.4583 Q 238.12498 687.9166 211.66666 714.37494 L 158.74998 740.8333 L 158.74998 740.8333 L 158.74998 740.8333 L 158.74998 767.2916 L 158.74998 767.2916 L 132.29166 767.2916 L 132.29166 793.74994 L 132.29166 793.74994 L 105.83333 793.74994 L 105.83333 793.74994 L 105.83333 793.74994 L 52.916664 820.2083 L 0.0 820.2083 L 0.0 820.2083 L 0.0 793.74994 L 52.916664 793.74994 L 79.37499 793.74994 L 79.37499 767.2916 L 79.37499 767.2916 L 79.37499 767.2916 L 105.83333 767.2916 L 105.83333 740.8333 L 105.83333 740.8333 L 105.83333 740.8333 L 105.83333 740.8333 L 132.29166 740.8333 L 132.29166 714.37494 L 132.29166 714.37494 L 158.74998 714.37494 L 158.74998 714.37494 L 158.74998 687.9166 L 158.74998 687.9166 L 158.74998 687.9166 L 211.66666 634.99994 Q 264.5833 582.0833 264.5833 582.0833 L 264.5833 555.625 L 264.5833 555.625 L 264.5833 555.625 L 291.04166 555.625 L 291.04166 529.1666 L 291.04166 529.1666 L 317.49997 529.1666 L 370.41666 370.41666 Q 449.79166 211.66666 502.7083 105.83333 Q 555.625 52.916664 634.99994 26.458332 Q 687.9166 0.0 767.2916 0.0 z" svg:height="10.318749mm" draw:style-name="style-15" svg:viewBox="0.0 0.0 1534.5833 1031.875" svg:width="15.345833mm" svg:x="248.70831mm" svg:y="118.533325mm"/>
          <draw:path svg:d="M 158.74998 529.1666 L 132.29166 529.1666 L 79.37499 529.1666 Q 26.458332 529.1666 26.458332 370.41666 Q 26.458332 238.12498 26.458332 211.66666 Q 79.37499 185.20833 0.0 105.83333 Q -52.916664 0.0 26.458332 0.0 Q 79.37499 -26.458332 158.74998 52.916664 Q 238.12498 158.74998 238.12498 317.49997 Q 238.12498 476.24997 211.66666 502.7083 Q 158.74998 529.1666 158.74998 529.1666 z" svg:height="5.2916665mm" draw:style-name="style-16" svg:viewBox="0.0 0.0 238.12498 529.1666" svg:width="2.38125mm" svg:x="144.1979mm" svg:y="195.2625mm"/>
          <draw:path svg:d="M 1666.8749 370.41666 L 1666.8749 370.41666 L 1640.4166 423.3333 Q 1587.4999 449.79166 1455.2083 502.7083 Q 1322.9166 555.625 1243.5416 634.99994 Q 1164.1666 714.37494 1137.7083 714.37494 L 1111.25 714.37494 L 1084.7916 740.8333 L 1058.3333 767.2916 L 1031.875 767.2916 L 1005.4166 767.2916 L 1005.4166 740.8333 Q 1005.4166 714.37494 1031.875 687.9166 Q 1058.3333 661.4583 1031.875 634.99994 Q 1005.4166 608.5416 846.6666 555.625 Q 687.9166 502.7083 582.0833 529.1666 Q 476.24997 555.625 396.87497 555.625 Q 317.49997 555.625 211.66666 555.625 L 132.29166 555.625 L 105.83333 555.625 L 105.83333 555.625 L 79.37499 555.625 L 52.916664 555.625 L 26.458332 555.625 L 0.0 555.625 L 0.0 555.625 L 0.0 529.1666 L 26.458332 529.1666 L 26.458332 502.7083 L 238.12498 502.7083 Q 423.3333 502.7083 476.24997 449.79166 Q 529.1666 396.87497 529.1666 343.9583 L 529.1666 317.49997 L 502.7083 317.49997 L 502.7083 291.04166 L 502.7083 291.04166 L 502.7083 291.04166 L 502.7083 291.04166 L 502.7083 291.04166 L 555.625 291.04166 Q 582.0833 317.49997 608.5416 343.9583 L 608.5416 396.87497 L 634.99994 396.87497 L 661.4583 396.87497 L 661.4583 370.41666 L 687.9166 370.41666 L 687.9166 370.41666 L 687.9166 343.9583 L 687.9166 343.9583 L 687.9166 343.9583 L 687.9166 264.5833 Q 661.4583 185.20833 767.2916 158.74998 Q 873.12494 132.29166 926.0416 105.83333 Q 952.49994 79.37499 978.95825 26.458332 Q 978.95825 0.0 1005.4166 0.0 Q 1031.875 0.0 1058.3333 26.458332 Q 1058.3333 26.458332 1164.1666 52.916664 Q 1269.9999 52.916664 1296.4583 79.37499 Q 1296.4583 132.29166 1322.9166 132.29166 Q 1349.3749 132.29166 1375.8333 158.74998 Q 1375.8333 185.20833 1481.6666 185.20833 Q 1587.4999 185.20833 1587.4999 264.5833 Q 1561.0416 343.9583 1613.9583 343.9583 Q 1666.8749 343.9583 1666.8749 370.41666 z" svg:height="7.6729164mm" draw:style-name="style-17" svg:viewBox="0.0 0.0 1666.8749 767.2916" svg:width="16.668749mm" svg:x="122.76666mm" svg:y="207.16873mm"/>
          <draw:path svg:d="M 608.5416 158.74998 L 634.99994 158.74998 L 634.99994 158.74998 Q 634.99994 158.74998 661.4583 185.20833 L 687.9166 185.20833 L 687.9166 238.12498 Q 661.4583 291.04166 661.4583 317.49997 Q 661.4583 317.49997 634.99994 317.49997 L 634.99994 317.49997 L 661.4583 343.9583 Q 687.9166 370.41666 634.99994 370.41666 Q 582.0833 370.41666 582.0833 396.87497 L 582.0833 396.87497 L 582.0833 396.87497 L 582.0833 423.3333 L 502.7083 423.3333 Q 449.79166 423.3333 396.87497 423.3333 Q 370.41666 423.3333 343.9583 396.87497 Q 317.49997 343.9583 264.5833 343.9583 Q 211.66666 343.9583 211.66666 396.87497 Q 185.20833 449.79166 158.74998 449.79166 Q 132.29166 476.24997 79.37499 476.24997 L 0.0 502.7083 L 0.0 476.24997 L 0.0 423.3333 L 26.458332 423.3333 Q 52.916664 423.3333 132.29166 343.9583 Q 238.12498 264.5833 238.12498 158.74998 L 238.12498 79.37499 L 238.12498 52.916664 Q 238.12498 26.458332 264.5833 0.0 L 264.5833 0.0 L 343.9583 0.0 Q 449.79166 0.0 529.1666 79.37499 Q 608.5416 158.74998 608.5416 158.74998 z" svg:height="5.027083mm" draw:style-name="style-18" svg:viewBox="0.0 0.0 687.9166 502.7083" svg:width="6.879166mm" svg:x="47.360413mm" svg:y="151.87082mm"/>
          <draw:path svg:d="M 3783.5415 820.2083 L 3889.3748 820.2083 L 3889.3748 846.6666 Q 3889.3748 873.12494 3915.833 873.12494 L 3915.833 873.12494 L 3915.833 873.12494 Q 3915.833 873.12494 3836.4583 926.0416 Q 3783.5415 978.95825 3413.1248 978.95825 L 3016.2498 1031.875 L 2989.7915 1005.4166 L 2936.8748 1005.4166 L 2936.8748 1031.875 L 2936.8748 1058.3333 L 2989.7915 1058.3333 L 3016.2498 1084.7916 L 3095.6248 1084.7916 Q 3201.4583 1111.25 3201.4583 1164.1666 Q 3227.9165 1190.6249 3360.2083 1190.6249 Q 3518.9583 1190.6249 3518.9583 1190.6249 Q 3545.4165 1190.6249 3518.9583 1217.0833 Q 3492.4998 1217.0833 3492.4998 1243.5416 L 3466.0415 1269.9999 L 3466.0415 1269.9999 L 3466.0415 1296.4583 L 3413.1248 1296.4583 L 3333.7498 1296.4583 L 3307.2915 1296.4583 L 3280.8333 1296.4583 L 3254.3748 1296.4583 Q 3227.9165 1296.4583 3148.5415 1269.9999 Q 3095.6248 1269.9999 3095.6248 1243.5416 L 3095.6248 1190.6249 L 3069.1665 1190.6249 L 3069.1665 1190.6249 L 3016.2498 1190.6249 Q 2963.3333 1190.6249 2963.3333 1190.6249 L 2963.3333 1190.6249 L 2963.3333 1190.6249 Q 2936.8748 1190.6249 2936.8748 1243.5416 L 2936.8748 1269.9999 L 2883.9583 1269.9999 Q 2831.0415 1296.4583 2804.5833 1296.4583 L 2778.1248 1322.9166 L 2778.1248 1322.9166 Q 2751.6665 1296.4583 2725.2083 1296.4583 Q 2672.2915 1296.4583 2460.6248 1322.9166 Q 2275.4165 1349.3749 2248.9583 1296.4583 Q 2248.9583 1243.5416 2196.0415 1190.6249 Q 2169.5833 1111.25 2037.2915 1111.25 L 1931.4583 1084.7916 L 1931.4583 1084.7916 L 1931.4583 1084.7916 L 1957.9165 1084.7916 L 1957.9165 1084.7916 L 1984.3749 1058.3333 Q 2037.2915 1058.3333 2037.2915 1031.875 Q 2037.2915 1005.4166 2063.75 1005.4166 L 2063.75 978.95825 L 2090.2083 978.95825 L 2116.6665 978.95825 L 2116.6665 952.49994 L 2090.2083 926.0416 L 2090.2083 926.0416 L 2090.2083 926.0416 L 1878.5416 952.49994 Q 1693.3333 978.95825 1613.9583 978.95825 Q 1508.1249 978.95825 1481.6666 1005.4166 Q 1455.2083 1031.875 1402.2916 1058.3333 Q 1322.9166 1084.7916 1322.9166 1111.25 Q 1322.9166 1137.7083 1137.7083 1137.7083 L 978.95825 1164.1666 L 978.95825 1217.0833 Q 978.95825 1296.4583 926.0416 1296.4583 L 899.5833 1296.4583 L 899.5833 1349.3749 Q 873.12494 1375.8333 873.12494 1375.8333 L 873.12494 1375.8333 L 820.2083 1375.8333 Q 767.2916 1349.3749 740.8333 1349.3749 Q 714.37494 1349.3749 714.37494 1322.9166 Q 714.37494 1296.4583 449.79166 1243.5416 L 158.74998 1190.6249 L 105.83333 1190.6249 L 52.916664 1190.6249 L 52.916664 1164.1666 L 26.458332 1164.1666 L 26.458332 1137.7083 L 26.458332 1111.25 L 0.0 1084.7916 L 0.0 1058.3333 L 79.37499 1058.3333 L 158.74998 1031.875 L 211.66666 1031.875 L 264.5833 1031.875 L 317.49997 1058.3333 Q 370.41666 1084.7916 423.3333 1084.7916 L 476.24997 1084.7916 L 476.24997 1058.3333 L 502.7083 1058.3333 L 502.7083 1058.3333 L 502.7083 1031.875 L 502.7083 1031.875 L 502.7083 1031.875 L 529.1666 1031.875 L 529.1666 1031.875 L 502.7083 1005.4166 L 476.24997 1005.4166 L 476.24997 978.95825 L 502.7083 952.49994 L 502.7083 952.49994 L 502.7083 978.95825 L 502.7083 978.95825 L 529.1666 978.95825 L 529.1666 952.49994 L 555.625 952.49994 L 555.625 952.49994 L 555.625 978.95825 L 555.625 978.95825 L 555.625 978.95825 L 582.0833 952.49994 L 582.0833 926.0416 L 476.24997 926.0416 L 370.41666 926.0416 L 370.41666 899.5833 L 370.41666 873.12494 L 502.7083 873.12494 Q 634.99994 873.12494 687.9166 846.6666 L 740.8333 820.2083 L 740.8333 820.2083 L 767.2916 820.2083 L 767.2916 767.2916 L 767.2916 740.8333 L 767.2916 714.37494 L 767.2916 661.4583 L 767.2916 661.4583 Q 767.2916 661.4583 767.2916 634.99994 L 767.2916 634.99994 L 767.2916 634.99994 L 793.74994 608.5416 L 793.74994 608.5416 Q 767.2916 608.5416 767.2916 608.5416 L 767.2916 608.5416 L 767.2916 582.0833 L 767.2916 555.625 L 740.8333 502.7083 Q 714.37494 476.24997 714.37494 476.24997 Q 714.37494 449.79166 714.37494 396.87497 Q 714.37494 317.49997 661.4583 317.49997 L 582.0833 343.9583 L 582.0833 317.49997 L 555.625 317.49997 L 555.625 317.49997 L 555.625 291.04166 L 608.5416 291.04166 L 634.99994 291.04166 L 714.37494 264.5833 Q 767.2916 264.5833 767.2916 238.12498 Q 767.2916 211.66666 793.74994 211.66666 L 793.74994 211.66666 L 793.74994 211.66666 Q 820.2083 211.66666 820.2083 238.12498 L 820.2083 238.12498 L 1137.7083 211.66666 Q 1481.6666 185.20833 1640.4166 185.20833 Q 1799.1666 158.74998 1799.1666 132.29166 Q 1799.1666 105.83333 1772.7083 105.83333 Q 1746.2499 105.83333 1746.2499 79.37499 L 1746.2499 52.916664 L 1984.3749 79.37499 Q 2222.5 105.83333 2248.9583 158.74998 Q 2248.9583 185.20833 2434.1665 211.66666 Q 2619.3748 211.66666 2619.3748 238.12498 Q 2619.3748 264.5833 2751.6665 185.20833 Q 2883.9583 105.83333 2910.4165 52.916664 Q 2936.8748 0.0 3095.6248 0.0 Q 3254.3748 26.458332 3280.8333 79.37499 Q 3307.2915 132.29166 3413.1248 185.20833 Q 3492.4998 211.66666 3466.0415 396.87497 Q 3439.5833 555.625 3518.9583 582.0833 Q 3571.8748 608.5416 3598.3333 661.4583 Q 3624.7915 714.37494 3651.2498 714.37494 Q 3677.7083 714.37494 3677.7083 767.2916 Q 3704.1665 820.2083 3783.5415 820.2083 z" svg:height="13.758332mm" draw:style-name="style-19" svg:viewBox="0.0 0.0 3915.833 1375.8333" svg:width="39.158333mm" svg:x="118.268745mm" svg:y="145.25624mm"/>
          <draw:path svg:d="M 529.1666 211.66666 L 529.1666 238.12498 L 529.1666 238.12498 Q 529.1666 238.12498 502.7083 291.04166 Q 476.24997 343.9583 423.3333 343.9583 L 343.9583 370.41666 L 317.49997 370.41666 L 264.5833 370.41666 L 264.5833 370.41666 L 264.5833 370.41666 L 264.5833 370.41666 Q 264.5833 370.41666 158.74998 396.87497 L 79.37499 423.3333 L 79.37499 423.3333 Q 52.916664 423.3333 52.916664 423.3333 L 52.916664 449.79166 L 0.0 449.79166 Q -26.458332 423.3333 52.916664 370.41666 L 105.83333 317.49997 L 158.74998 317.49997 L 211.66666 317.49997 L 211.66666 317.49997 L 238.12498 317.49997 L 238.12498 291.04166 L 264.5833 291.04166 L 264.5833 291.04166 L 264.5833 264.5833 L 264.5833 264.5833 L 264.5833 264.5833 L 291.04166 264.5833 L 291.04166 264.5833 L 343.9583 238.12498 Q 370.41666 211.66666 423.3333 132.29166 Q 449.79166 52.916664 529.1666 0.0 Q 582.0833 -26.458332 555.625 105.83333 Q 529.1666 211.66666 529.1666 211.66666 z" svg:height="4.497916mm" draw:style-name="style-20" svg:viewBox="0.0 0.0 555.625 449.79166" svg:width="5.5562496mm" svg:x="76.2mm" svg:y="116.94582mm"/>
          <draw:path svg:d="M 714.37494 0.0 L 740.8333 26.458332 L 767.2916 26.458332 L 793.74994 26.458332 L 793.74994 26.458332 Q 793.74994 26.458332 820.2083 52.916664 L 820.2083 52.916664 L 846.6666 79.37499 Q 873.12494 132.29166 846.6666 132.29166 Q 846.6666 132.29166 793.74994 158.74998 L 740.8333 185.20833 L 767.2916 185.20833 L 793.74994 185.20833 L 793.74994 211.66666 L 793.74994 211.66666 L 714.37494 211.66666 Q 634.99994 238.12498 529.1666 211.66666 L 423.3333 185.20833 L 423.3333 185.20833 Q 449.79166 185.20833 529.1666 132.29166 Q 608.5416 79.37499 370.41666 79.37499 L 132.29166 52.916664 L 132.29166 52.916664 L 132.29166 26.458332 L 79.37499 26.458332 L 0.0 26.458332 L 0.0 0.0 L 0.0 0.0 L 343.9583 0.0 Q 687.9166 -26.458332 714.37494 0.0 z" svg:height="2.1166666mm" draw:style-name="style-21" svg:viewBox="0.0 0.0 846.6666 211.66666" svg:width="8.466666mm" svg:x="170.12708mm" svg:y="138.37708mm"/>
          <draw:path svg:d="M 1137.7083 105.83333 L 1137.7083 105.83333 L 1137.7083 105.83333 Q 1137.7083 132.29166 1190.6249 132.29166 L 1217.0833 132.29166 L 1217.0833 132.29166 Q 1217.0833 132.29166 1217.0833 185.20833 Q 1243.5416 238.12498 1137.7083 238.12498 L 1058.3333 238.12498 L 1031.875 238.12498 Q 1031.875 238.12498 1031.875 264.5833 L 1031.875 264.5833 L 820.2083 291.04166 Q 608.5416 343.9583 555.625 370.41666 Q 502.7083 423.3333 476.24997 449.79166 Q 449.79166 476.24997 449.79166 502.7083 Q 449.79166 529.1666 396.87497 555.625 Q 343.9583 555.625 370.41666 661.4583 Q 396.87497 740.8333 396.87497 767.2916 Q 396.87497 767.2916 396.87497 820.2083 L 396.87497 873.12494 L 396.87497 873.12494 L 396.87497 873.12494 L 370.41666 899.5833 L 343.9583 926.0416 L 343.9583 926.0416 L 343.9583 926.0416 L 317.49997 926.0416 L 291.04166 926.0416 L 291.04166 873.12494 L 291.04166 846.6666 L 264.5833 846.6666 L 264.5833 820.2083 L 238.12498 820.2083 L 211.66666 820.2083 L 185.20833 793.74994 L 158.74998 793.74994 L 158.74998 767.2916 Q 132.29166 740.8333 132.29166 714.37494 Q 132.29166 687.9166 79.37499 661.4583 Q 0.0 634.99994 26.458332 555.625 L 26.458332 502.7083 L 26.458332 502.7083 Q 26.458332 476.24997 0.0 476.24997 L 0.0 476.24997 L 0.0 449.79166 L 26.458332 396.87497 L 26.458332 396.87497 L 26.458332 396.87497 L 52.916664 370.41666 L 79.37499 370.41666 L 79.37499 343.9583 L 79.37499 317.49997 L 52.916664 317.49997 Q 52.916664 291.04166 52.916664 291.04166 L 52.916664 291.04166 L 211.66666 264.5833 Q 343.9583 238.12498 396.87497 264.5833 Q 449.79166 291.04166 449.79166 238.12498 Q 449.79166 185.20833 608.5416 185.20833 Q 793.74994 158.74998 793.74994 105.83333 Q 793.74994 52.916664 899.5833 26.458332 Q 1005.4166 -26.458332 1031.875 0.0 Q 1058.3333 0.0 1084.7916 52.916664 Q 1111.25 79.37499 1137.7083 105.83333 z M 317.49997 317.49997 Q 343.9583 317.49997 343.9583 317.49997 Q 343.9583 343.9583 343.9583 343.9583 Q 317.49997 343.9583 317.49997 317.49997 z" svg:height="9.260416mm" draw:style-name="style-22" svg:viewBox="0.0 0.0 1217.0833 926.0416" svg:width="12.170833mm" svg:x="103.98125mm" svg:y="109.27291mm"/>
          <draw:path svg:d="M 3307.2915 132.29166 L 3307.2915 158.74998 L 3307.2915 158.74998 L 3307.2915 158.74998 L 3333.7498 158.74998 L 3333.7498 158.74998 L 3333.7498 132.29166 L 3360.2083 132.29166 L 3360.2083 132.29166 L 3360.2083 158.74998 L 3360.2083 158.74998 L 3360.2083 158.74998 L 3360.2083 158.74998 L 3360.2083 185.20833 L 3360.2083 211.66666 L 3360.2083 238.12498 L 3333.7498 211.66666 Q 3307.2915 185.20833 3307.2915 211.66666 Q 3307.2915 238.12498 3254.3748 238.12498 Q 3227.9165 264.5833 3254.3748 264.5833 Q 3254.3748 291.04166 3254.3748 343.9583 Q 3254.3748 396.87497 3254.3748 423.3333 Q 3254.3748 476.24997 3307.2915 476.24997 Q 3360.2083 502.7083 3360.2083 608.5416 Q 3360.2083 714.37494 3439.5833 687.9166 Q 3492.4998 687.9166 3466.0415 740.8333 Q 3466.0415 793.74994 3439.5833 793.74994 L 3439.5833 793.74994 L 3386.6665 793.74994 L 3333.7498 793.74994 L 3333.7498 820.2083 L 3307.2915 820.2083 L 3307.2915 846.6666 L 3307.2915 899.5833 L 3280.8333 899.5833 L 3280.8333 899.5833 L 3254.3748 926.0416 Q 3201.4583 952.49994 3227.9165 1031.875 Q 3254.3748 1111.25 3280.8333 1137.7083 Q 3307.2915 1164.1666 3307.2915 1217.0833 L 3307.2915 1243.5416 L 3280.8333 1243.5416 Q 3280.8333 1269.9999 3174.9998 1269.9999 Q 3069.1665 1296.4583 3069.1665 1375.8333 L 3069.1665 1455.2083 L 3042.7083 1455.2083 L 2989.7915 1455.2083 L 2989.7915 1455.2083 L 2989.7915 1428.7499 L 2989.7915 1428.7499 L 2989.7915 1428.7499 L 3016.2498 1375.8333 Q 3016.2498 1349.3749 2989.7915 1322.9166 Q 2936.8748 1322.9166 2857.4998 1296.4583 Q 2778.1248 1269.9999 2725.2083 1269.9999 Q 2672.2915 1269.9999 2672.2915 1322.9166 Q 2672.2915 1349.3749 2619.3748 1322.9166 L 2566.4583 1322.9166 L 2566.4583 1322.9166 Q 2566.4583 1296.4583 2487.0833 1269.9999 Q 2407.7083 1217.0833 2301.875 1190.6249 Q 2222.5 1137.7083 2222.5 1164.1666 Q 2248.9583 1217.0833 2169.5833 1217.0833 Q 2116.6665 1217.0833 2090.2083 1137.7083 Q 2063.75 1084.7916 1878.5416 1058.3333 Q 1693.3333 1005.4166 1508.1249 1005.4166 Q 1322.9166 1005.4166 1243.5416 1084.7916 L 1137.7083 1164.1666 L 1111.25 1164.1666 L 1084.7916 1164.1666 L 1058.3333 1190.6249 L 1031.875 1217.0833 L 1031.875 1217.0833 L 1031.875 1217.0833 L 1005.4166 1243.5416 L 1005.4166 1269.9999 L 1031.875 1269.9999 L 1058.3333 1269.9999 L 1058.3333 1296.4583 L 1084.7916 1296.4583 L 1084.7916 1296.4583 L 1084.7916 1322.9166 L 1084.7916 1322.9166 L 1084.7916 1322.9166 L 1111.25 1349.3749 L 1137.7083 1375.8333 L 1137.7083 1375.8333 L 1137.7083 1375.8333 L 1137.7083 1428.7499 L 1137.7083 1455.2083 L 1111.25 1455.2083 L 1111.25 1428.7499 L 1111.25 1428.7499 L 1084.7916 1428.7499 L 1084.7916 1428.7499 L 1084.7916 1428.7499 L 1084.7916 1455.2083 L 1084.7916 1455.2083 L 1058.3333 1428.7499 Q 1031.875 1402.2916 978.95825 1375.8333 Q 926.0416 1322.9166 873.12494 1402.2916 Q 846.6666 1481.6666 767.2916 1508.1249 Q 687.9166 1534.5833 582.0833 1481.6666 Q 476.24997 1455.2083 476.24997 1534.5833 Q 449.79166 1613.9583 449.79166 1640.4166 L 396.87497 1666.8749 L 396.87497 1666.8749 L 396.87497 1693.3333 L 396.87497 1693.3333 L 396.87497 1693.3333 L 370.41666 1693.3333 L 370.41666 1693.3333 L 370.41666 1719.7916 L 343.9583 1719.7916 L 343.9583 1719.7916 L 343.9583 1746.2499 L 343.9583 1746.2499 L 343.9583 1746.2499 L 343.9583 1719.7916 Q 343.9583 1693.3333 343.9583 1693.3333 Q 343.9583 1666.8749 343.9583 1640.4166 L 317.49997 1640.4166 L 291.04166 1640.4166 Q 238.12498 1640.4166 238.12498 1613.9583 L 238.12498 1587.4999 L 185.20833 1587.4999 L 158.74998 1587.4999 L 132.29166 1587.4999 Q 79.37499 1587.4999 79.37499 1561.0416 L 79.37499 1561.0416 L 79.37499 1534.5833 Q 79.37499 1508.1249 26.458332 1455.2083 L 26.458332 1402.2916 L 0.0 1375.8333 L 0.0 1322.9166 L 52.916664 1296.4583 Q 105.83333 1269.9999 79.37499 1269.9999 Q 52.916664 1269.9999 79.37499 1217.0833 Q 132.29166 1164.1666 185.20833 1164.1666 Q 211.66666 1164.1666 211.66666 1137.7083 L 211.66666 1137.7083 L 291.04166 1084.7916 Q 396.87497 1031.875 396.87497 1005.4166 Q 396.87497 978.95825 555.625 899.5833 Q 714.37494 820.2083 714.37494 793.74994 Q 714.37494 767.2916 767.2916 767.2916 Q 820.2083 740.8333 873.12494 740.8333 L 899.5833 740.8333 L 926.0416 714.37494 L 952.49994 687.9166 L 952.49994 687.9166 L 978.95825 687.9166 L 978.95825 687.9166 L 978.95825 687.9166 L 978.95825 661.4583 L 978.95825 661.4583 L 1005.4166 661.4583 L 1005.4166 634.99994 L 1031.875 634.99994 L 1058.3333 634.99994 L 1058.3333 608.5416 L 1058.3333 608.5416 L 1190.6249 555.625 Q 1349.3749 476.24997 1719.7916 476.24997 Q 2116.6665 476.24997 2248.9583 396.87497 Q 2354.7915 317.49997 2539.9998 211.66666 Q 2725.2083 105.83333 2804.5833 52.916664 Q 2857.4998 0.0 2883.9583 0.0 L 2883.9583 0.0 L 2936.8748 0.0 L 2963.3333 0.0 L 2989.7915 0.0 L 3042.7083 0.0 L 3095.6248 0.0 Q 3148.5415 -26.458332 3148.5415 26.458332 Q 3174.9998 52.916664 3227.9165 105.83333 Q 3307.2915 132.29166 3307.2915 132.29166 z" svg:height="17.4625mm" draw:style-name="style-23" svg:viewBox="0.0 0.0 3466.0415 1746.2499" svg:width="34.660416mm" svg:x="114.564575mm" svg:y="94.720825mm"/>
          <draw:path svg:d="M 952.49994 26.458332 L 952.49994 0.0 L 978.95825 0.0 Q 1005.4166 26.458332 1005.4166 79.37499 Q 1005.4166 132.29166 978.95825 132.29166 Q 952.49994 132.29166 1005.4166 211.66666 Q 1031.875 317.49997 1217.0833 317.49997 Q 1402.2916 317.49997 1428.7499 343.9583 Q 1428.7499 370.41666 1534.5833 423.3333 Q 1613.9583 423.3333 1640.4166 423.3333 L 1666.8749 423.3333 L 1666.8749 423.3333 L 1693.3333 423.3333 L 1693.3333 502.7083 L 1693.3333 582.0833 L 1693.3333 634.99994 L 1693.3333 661.4583 L 1693.3333 661.4583 Q 1693.3333 661.4583 1666.8749 687.9166 L 1666.8749 687.9166 L 1666.8749 687.9166 Q 1666.8749 687.9166 1666.8749 714.37494 Q 1640.4166 714.37494 1561.0416 740.8333 Q 1481.6666 767.2916 1481.6666 793.74994 Q 1481.6666 820.2083 1375.8333 846.6666 Q 1243.5416 846.6666 1164.1666 846.6666 Q 1084.7916 846.6666 687.9166 846.6666 L 291.04166 793.74994 L 264.5833 793.74994 L 211.66666 793.74994 L 158.74998 793.74994 L 132.29166 793.74994 L 132.29166 820.2083 L 105.83333 820.2083 L 105.83333 820.2083 L 105.83333 846.6666 L 105.83333 846.6666 L 79.37499 846.6666 L 52.916664 820.2083 L 0.0 820.2083 L 0.0 820.2083 L 0.0 793.74994 L 52.916664 793.74994 L 79.37499 793.74994 L 79.37499 767.2916 L 105.83333 740.8333 L 105.83333 740.8333 L 105.83333 740.8333 L 105.83333 714.37494 L 105.83333 714.37494 L 79.37499 714.37494 L 79.37499 687.9166 L 79.37499 687.9166 L 105.83333 687.9166 L 105.83333 687.9166 L 105.83333 687.9166 L 105.83333 661.4583 L 105.83333 661.4583 L 132.29166 661.4583 L 132.29166 634.99994 L 158.74998 634.99994 Q 185.20833 634.99994 211.66666 582.0833 Q 264.5833 582.0833 291.04166 608.5416 Q 317.49997 634.99994 343.9583 634.99994 Q 370.41666 634.99994 476.24997 529.1666 Q 582.0833 449.79166 582.0833 396.87497 Q 582.0833 343.9583 555.625 343.9583 Q 529.1666 343.9583 502.7083 291.04166 L 476.24997 211.66666 L 476.24997 211.66666 L 476.24997 211.66666 L 502.7083 211.66666 L 502.7083 211.66666 L 502.7083 185.20833 L 529.1666 185.20833 L 529.1666 185.20833 L 529.1666 158.74998 L 529.1666 158.74998 L 529.1666 158.74998 L 555.625 158.74998 L 555.625 158.74998 L 555.625 132.29166 L 582.0833 132.29166 L 582.0833 105.83333 L 582.0833 52.916664 L 608.5416 52.916664 Q 634.99994 52.916664 634.99994 79.37499 Q 634.99994 105.83333 687.9166 105.83333 Q 714.37494 105.83333 740.8333 132.29166 Q 740.8333 158.74998 793.74994 132.29166 Q 873.12494 132.29166 899.5833 105.83333 Q 899.5833 52.916664 926.0416 52.916664 L 952.49994 52.916664 L 952.49994 26.458332 z" svg:height="8.466666mm" draw:style-name="style-24" svg:viewBox="0.0 0.0 1693.3333 846.6666" svg:width="16.933332mm" svg:x="88.899994mm" svg:y="137.05415mm"/>
          <draw:path svg:d="M 264.5833 0.0 L 291.04166 0.0 L 291.04166 0.0 L 291.04166 0.0 L 317.49997 26.458332 Q 343.9583 52.916664 291.04166 105.83333 Q 238.12498 158.74998 264.5833 370.41666 Q 291.04166 582.0833 291.04166 608.5416 L 291.04166 634.99994 L 317.49997 634.99994 L 317.49997 634.99994 L 317.49997 661.4583 L 343.9583 661.4583 L 343.9583 661.4583 L 343.9583 687.9166 L 343.9583 687.9166 L 343.9583 687.9166 L 370.41666 687.9166 L 370.41666 687.9166 L 370.41666 714.37494 L 396.87497 714.37494 L 396.87497 740.8333 Q 396.87497 740.8333 423.3333 767.2916 L 423.3333 793.74994 L 396.87497 793.74994 Q 370.41666 793.74994 343.9583 767.2916 Q 343.9583 740.8333 343.9583 820.2083 Q 343.9583 899.5833 317.49997 873.12494 Q 291.04166 846.6666 185.20833 846.6666 L 79.37499 846.6666 L 79.37499 846.6666 L 79.37499 846.6666 L 52.916664 846.6666 L 52.916664 846.6666 L 52.916664 820.2083 L 26.458332 820.2083 L 26.458332 820.2083 Q 26.458332 793.74994 26.458332 767.2916 L 0.0 740.8333 L 0.0 687.9166 L 0.0 634.99994 L 0.0 634.99994 Q 26.458332 634.99994 52.916664 476.24997 Q 79.37499 291.04166 185.20833 158.74998 L 264.5833 26.458332 L 264.5833 0.0 z" svg:height="8.73125mm" draw:style-name="style-25" svg:viewBox="0.0 0.0 423.3333 873.12494" svg:width="4.233333mm" svg:x="86.518745mm" svg:y="152.92915mm"/>
          <draw:path svg:d="M 1481.6666 0.0 L 1481.6666 0.0 L 1534.5833 26.458332 Q 1587.4999 52.916664 1561.0416 132.29166 Q 1561.0416 211.66666 1904.9999 211.66666 Q 2275.4165 185.20833 2275.4165 158.74998 Q 2248.9583 132.29166 2275.4165 132.29166 Q 2301.875 132.29166 2301.875 158.74998 L 2301.875 158.74998 L 2328.3333 158.74998 Q 2354.7915 185.20833 2354.7915 158.74998 L 2354.7915 158.74998 L 2381.2498 158.74998 L 2407.7083 185.20833 L 2434.1665 185.20833 L 2460.6248 185.20833 L 2460.6248 211.66666 L 2487.0833 211.66666 L 2487.0833 211.66666 L 2487.0833 238.12498 L 2804.5833 238.12498 Q 3122.0833 238.12498 3227.9165 211.66666 Q 3333.7498 185.20833 3333.7498 185.20833 L 3333.7498 185.20833 L 3333.7498 185.20833 Q 3360.2083 185.20833 3360.2083 158.74998 L 3360.2083 158.74998 L 3386.6665 158.74998 Q 3386.6665 132.29166 3386.6665 132.29166 L 3386.6665 132.29166 L 3386.6665 105.83333 L 3386.6665 79.37499 L 3413.1248 79.37499 L 3413.1248 79.37499 L 3439.5833 52.916664 L 3466.0415 52.916664 L 3439.5833 79.37499 Q 3439.5833 79.37499 3439.5833 105.83333 L 3439.5833 105.83333 L 3413.1248 132.29166 L 3386.6665 185.20833 L 3386.6665 238.12498 L 3386.6665 264.5833 L 3360.2083 264.5833 L 3360.2083 291.04166 L 3333.7498 291.04166 L 3280.8333 291.04166 L 3280.8333 317.49997 L 3280.8333 343.9583 L 3307.2915 343.9583 L 3333.7498 343.9583 L 3439.5833 370.41666 L 3518.9583 370.41666 L 3518.9583 370.41666 Q 3545.4165 370.41666 3545.4165 396.87497 L 3545.4165 396.87497 L 3545.4165 396.87497 Q 3545.4165 396.87497 3439.5833 423.3333 L 3360.2083 449.79166 L 3333.7498 449.79166 L 3280.8333 449.79166 L 3280.8333 476.24997 L 3280.8333 476.24997 L 3307.2915 476.24997 L 3307.2915 502.7083 L 3386.6665 476.24997 Q 3439.5833 476.24997 3439.5833 555.625 Q 3439.5833 608.5416 3439.5833 634.99994 Q 3439.5833 634.99994 3466.0415 661.4583 L 3492.4998 714.37494 L 3492.4998 714.37494 L 3492.4998 714.37494 L 3492.4998 740.8333 L 3492.4998 740.8333 L 3492.4998 767.2916 L 3492.4998 793.74994 L 3492.4998 793.74994 L 3492.4998 793.74994 L 3492.4998 793.74994 L 3492.4998 793.74994 L 3466.0415 767.2916 L 3439.5833 740.8333 L 3439.5833 767.2916 L 3439.5833 793.74994 L 3413.1248 793.74994 L 3386.6665 820.2083 L 3386.6665 820.2083 L 3386.6665 820.2083 L 3360.2083 820.2083 L 3360.2083 820.2083 L 3333.7498 820.2083 Q 3307.2915 820.2083 3227.9165 820.2083 Q 3122.0833 767.2916 3122.0833 820.2083 Q 3095.6248 846.6666 3069.1665 846.6666 Q 3042.7083 820.2083 3016.2498 767.2916 Q 2963.3333 714.37494 2910.4165 714.37494 Q 2883.9583 714.37494 2857.4998 661.4583 Q 2857.4998 634.99994 2804.5833 634.99994 Q 2778.1248 634.99994 2778.1248 661.4583 Q 2751.6665 687.9166 2698.7498 740.8333 Q 2645.8333 820.2083 2487.0833 767.2916 Q 2328.3333 714.37494 2328.3333 634.99994 Q 2328.3333 529.1666 2063.75 529.1666 Q 1772.7083 555.625 1772.7083 634.99994 Q 1746.2499 714.37494 1746.2499 714.37494 Q 1719.7916 714.37494 1666.8749 767.2916 L 1613.9583 793.74994 L 1613.9583 767.2916 Q 1613.9583 740.8333 1587.4999 740.8333 Q 1561.0416 740.8333 1561.0416 767.2916 L 1561.0416 820.2083 L 1534.5833 820.2083 L 1508.1249 820.2083 L 1508.1249 793.74994 L 1508.1249 767.2916 L 1481.6666 767.2916 Q 1455.2083 767.2916 1455.2083 740.8333 Q 1428.7499 740.8333 1455.2083 714.37494 Q 1481.6666 714.37494 1481.6666 687.9166 Q 1508.1249 661.4583 1428.7499 661.4583 Q 1322.9166 661.4583 1322.9166 608.5416 Q 1322.9166 582.0833 1058.3333 555.625 Q 820.2083 555.625 634.99994 555.625 Q 423.3333 582.0833 423.3333 661.4583 L 396.87497 767.2916 L 370.41666 767.2916 L 370.41666 767.2916 L 370.41666 740.8333 L 370.41666 714.37494 L 317.49997 714.37494 L 238.12498 714.37494 L 238.12498 687.9166 L 211.66666 687.9166 L 211.66666 661.4583 Q 211.66666 634.99994 132.29166 555.625 L 79.37499 502.7083 L 79.37499 502.7083 Q 52.916664 476.24997 52.916664 396.87497 L 52.916664 317.49997 L 52.916664 291.04166 L 52.916664 264.5833 L 52.916664 264.5833 L 52.916664 238.12498 L 52.916664 238.12498 L 52.916664 238.12498 L 26.458332 238.12498 L 26.458332 238.12498 L 26.458332 211.66666 L 0.0 211.66666 L 0.0 211.66666 L 0.0 185.20833 L 0.0 185.20833 L 0.0 185.20833 L 0.0 158.74998 L 0.0 132.29166 L 52.916664 132.29166 L 79.37499 132.29166 L 476.24997 185.20833 Q 873.12494 185.20833 952.49994 185.20833 Q 1031.875 185.20833 1164.1666 185.20833 Q 1269.9999 158.74998 1269.9999 132.29166 Q 1269.9999 105.83333 1349.3749 79.37499 Q 1428.7499 52.916664 1455.2083 52.916664 Q 1455.2083 26.458332 1455.2083 26.458332 L 1455.2083 26.458332 L 1481.6666 26.458332 Q 1481.6666 26.458332 1481.6666 0.0 z" svg:height="8.466666mm" draw:style-name="style-26" svg:viewBox="0.0 0.0 3545.4165 846.6666" svg:width="35.454166mm" svg:x="91.01666mm" svg:y="143.66875mm"/>
          <draw:path svg:d="M 52.916664 158.74998 L 79.37499 0.0 L 158.74998 0.0 Q 211.66666 26.458332 291.04166 26.458332 Q 343.9583 26.458332 343.9583 105.83333 L 343.9583 211.66666 L 343.9583 264.5833 Q 343.9583 317.49997 264.5833 343.9583 Q 211.66666 370.41666 185.20833 476.24997 Q 158.74998 582.0833 105.83333 582.0833 Q 79.37499 582.0833 52.916664 449.79166 Q 52.916664 343.9583 26.458332 343.9583 L 0.0 343.9583 L 0.0 317.49997 Q 0.0 291.04166 26.458332 291.04166 Q 52.916664 291.04166 52.916664 158.74998 z" svg:height="5.820833mm" draw:style-name="style-27" svg:viewBox="0.0 0.0 343.9583 582.0833" svg:width="3.439583mm" svg:x="164.57083mm" svg:y="196.84999mm"/>
          <draw:path svg:d="M 105.83333 52.916664 L 105.83333 0.0 L 291.04166 52.916664 Q 476.24997 105.83333 582.0833 132.29166 Q 661.4583 158.74998 661.4583 211.66666 Q 661.4583 238.12498 687.9166 238.12498 Q 714.37494 238.12498 740.8333 264.5833 Q 740.8333 317.49997 846.6666 317.49997 Q 978.95825 370.41666 1031.875 370.41666 Q 1111.25 370.41666 1217.0833 423.3333 Q 1349.3749 476.24997 1375.8333 476.24997 Q 1402.2916 476.24997 1481.6666 502.7083 L 1587.4999 529.1666 L 1587.4999 529.1666 L 1587.4999 529.1666 L 1481.6666 529.1666 Q 1402.2916 555.625 1402.2916 608.5416 Q 1402.2916 661.4583 1349.3749 634.99994 Q 1296.4583 634.99994 1349.3749 740.8333 Q 1375.8333 873.12494 1375.8333 899.5833 L 1375.8333 926.0416 L 1375.8333 926.0416 L 1375.8333 952.49994 L 1349.3749 952.49994 Q 1322.9166 952.49994 1269.9999 952.49994 Q 1243.5416 952.49994 1164.1666 1005.4166 Q 1084.7916 1058.3333 1058.3333 1084.7916 Q 1058.3333 1137.7083 1005.4166 1137.7083 Q 978.95825 1137.7083 978.95825 1164.1666 L 978.95825 1190.6249 L 1005.4166 1190.6249 Q 1031.875 1190.6249 1031.875 1243.5416 L 1031.875 1296.4583 L 1005.4166 1296.4583 L 978.95825 1322.9166 L 978.95825 1322.9166 L 952.49994 1322.9166 L 952.49994 1349.3749 L 952.49994 1375.8333 L 952.49994 1375.8333 L 952.49994 1375.8333 L 952.49994 1322.9166 L 952.49994 1296.4583 L 952.49994 1296.4583 L 952.49994 1269.9999 L 978.95825 1269.9999 L 1005.4166 1269.9999 L 1005.4166 1243.5416 L 1005.4166 1217.0833 L 978.95825 1217.0833 Q 952.49994 1217.0833 926.0416 1111.25 Q 899.5833 1005.4166 846.6666 978.95825 Q 793.74994 952.49994 714.37494 846.6666 Q 608.5416 767.2916 608.5416 740.8333 Q 582.0833 714.37494 529.1666 687.9166 L 476.24997 687.9166 L 476.24997 687.9166 Q 476.24997 661.4583 449.79166 634.99994 Q 423.3333 608.5416 343.9583 555.625 Q 238.12498 529.1666 238.12498 476.24997 Q 211.66666 449.79166 132.29166 476.24997 L 52.916664 476.24997 L 52.916664 476.24997 L 52.916664 449.79166 L 26.458332 449.79166 L 26.458332 423.3333 L 26.458332 423.3333 L 52.916664 423.3333 L 52.916664 396.87497 L 52.916664 370.41666 L 26.458332 370.41666 L 0.0 370.41666 L 0.0 343.9583 L 0.0 343.9583 L 26.458332 343.9583 Q 26.458332 317.49997 52.916664 291.04166 Q 79.37499 238.12498 105.83333 211.66666 Q 158.74998 211.66666 132.29166 185.20833 Q 105.83333 158.74998 105.83333 132.29166 Q 132.29166 105.83333 105.83333 105.83333 Q 52.916664 105.83333 79.37499 79.37499 Q 105.83333 79.37499 105.83333 52.916664 z" svg:height="13.758332mm" draw:style-name="style-28" svg:viewBox="0.0 0.0 1587.4999 1375.8333" svg:width="15.874999mm" svg:x="179.3875mm" svg:y="119.59166mm"/>
          <draw:path svg:d="M 26.458332 1084.7916 L 26.458332 0.0 L 52.916664 26.458332 Q 105.83333 52.916664 105.83333 26.458332 Q 105.83333 0.0 132.29166 26.458332 Q 158.74998 79.37499 158.74998 79.37499 L 158.74998 79.37499 L 158.74998 7302.4995 L 158.74998 14525.624 L 105.83333 14525.624 L 52.916664 14525.624 L 52.916664 14525.624 L 52.916664 14499.166 L 26.458332 13943.541 Q 0.0 13414.374 0.0 12356.041 L 0.0 11271.249 L 0.0 6693.958 Q 0.0 2143.125 26.458332 1084.7916 z" svg:height="145.25624mm" draw:style-name="style-29" svg:viewBox="0.0 0.0 158.74998 14525.624" svg:width="1.5874999mm" svg:x="295.80414mm" svg:y="90.222916mm"/>
          <draw:path svg:d="M 132.29166 0.0 L 132.29166 0.0 L 132.29166 1217.0833 Q 158.74998 2434.1665 158.74998 4312.708 L 158.74998 6217.708 L 79.37499 6217.708 Q 0.0 6217.708 0.0 3915.833 L 0.0 1613.9583 L 0.0 1613.9583 L 0.0 1613.9583 L 26.458332 1111.25 Q 52.916664 608.5416 52.916664 449.79166 L 52.916664 317.49997 L 79.37499 423.3333 L 105.83333 529.1666 L 105.83333 264.5833 Q 105.83333 0.0 132.29166 0.0 z" svg:height="62.17708mm" draw:style-name="style-30" svg:viewBox="0.0 0.0 158.74998 6217.708" svg:width="1.5874999mm" svg:x="0.0mm" svg:y="173.30208mm"/>
          <draw:path svg:d="M 0.0 52.916664 L 0.0 0.0 L 0.0 26.458332 L 0.0 52.916664 L 26.458332 52.916664 L 52.916664 52.916664 L 105.83333 52.916664 Q 185.20833 52.916664 211.66666 52.916664 L 238.12498 52.916664 L 238.12498 52.916664 Q 238.12498 52.916664 264.5833 79.37499 L 264.5833 79.37499 L 264.5833 105.83333 L 264.5833 132.29166 L 264.5833 264.5833 Q 264.5833 396.87497 264.5833 396.87497 L 264.5833 423.3333 L 264.5833 423.3333 Q 264.5833 423.3333 211.66666 449.79166 L 158.74998 476.24997 L 158.74998 449.79166 Q 158.74998 423.3333 158.74998 317.49997 Q 158.74998 185.20833 79.37499 158.74998 L 0.0 132.29166 L 0.0 105.83333 Q 0.0 79.37499 0.0 52.916664 z" svg:height="4.7625mm" draw:style-name="style-31" svg:viewBox="0.0 0.0 264.5833 476.24997" svg:width="2.6458333mm" svg:x="132.82083mm" svg:y="195.79166mm"/>
          <draw:path svg:d="M 0.0 9445.624 L 0.0 0.0 L 52.916664 0.0 Q 79.37499 0.0 52.916664 26.458332 Q 26.458332 26.458332 52.916664 1957.9165 Q 52.916664 3889.3748 79.37499 4974.1665 L 79.37499 6058.958 L 105.83333 9419.166 Q 105.83333 12752.916 132.29166 15028.333 L 132.29166 17277.291 L 132.29166 17277.291 Q 105.83333 17277.291 105.83333 17541.875 L 105.83333 17806.457 L 79.37499 17700.625 L 52.916664 17594.791 L 52.916664 17727.082 Q 52.916664 17885.832 26.458332 18388.541 L 0.0 18891.248 L 0.0 18891.248 L 0.0 18891.248 L 0.0 9445.624 z" svg:height="188.91249mm" draw:style-name="style-32" svg:viewBox="0.0 0.0 132.29166 18891.248" svg:width="1.3229166mm" svg:x="0.0mm" svg:y="0.52916664mm"/>
          <draw:path svg:d="M 26.458332 26.458332 L 26.458332 26.458332 L 105.83333 0.0 L 185.20833 0.0 L 211.66666 26.458332 Q 211.66666 26.458332 317.49997 26.458332 Q 449.79166 26.458332 449.79166 105.83333 Q 449.79166 185.20833 476.24997 185.20833 Q 529.1666 185.20833 529.1666 238.12498 Q 529.1666 291.04166 476.24997 317.49997 Q 449.79166 343.9583 370.41666 343.9583 L 291.04166 343.9583 L 291.04166 343.9583 Q 264.5833 317.49997 264.5833 343.9583 L 264.5833 343.9583 L 211.66666 343.9583 Q 158.74998 343.9583 158.74998 317.49997 L 132.29166 317.49997 L 132.29166 317.49997 L 132.29166 291.04166 L 105.83333 291.04166 L 79.37499 291.04166 L 79.37499 264.5833 L 105.83333 238.12498 L 105.83333 211.66666 L 105.83333 185.20833 L 132.29166 185.20833 L 158.74998 185.20833 L 158.74998 132.29166 L 158.74998 105.83333 L 132.29166 79.37499 L 132.29166 52.916664 L 105.83333 52.916664 Q 52.916664 79.37499 52.916664 79.37499 L 26.458332 79.37499 L 26.458332 105.83333 L 0.0 105.83333 L 0.0 105.83333 L 0.0 132.29166 L 0.0 132.29166 L 0.0 132.29166 L 0.0 105.83333 L 0.0 79.37499 L 0.0 52.916664 L 0.0 26.458332 L 26.458332 26.458332 z" svg:height="3.439583mm" draw:style-name="style-33" svg:viewBox="0.0 0.0 529.1666 343.9583" svg:width="5.2916665mm" svg:x="115.35833mm" svg:y="208.75624mm"/>
          <draw:path svg:d="M 1031.875 0.0 L 1058.3333 0.0 L 1084.7916 0.0 L 1111.25 0.0 L 1137.7083 26.458332 Q 1137.7083 52.916664 1243.5416 52.916664 Q 1349.3749 52.916664 1349.3749 52.916664 L 1349.3749 79.37499 L 1349.3749 105.83333 Q 1349.3749 132.29166 1322.9166 105.83333 Q 1296.4583 105.83333 1296.4583 158.74998 Q 1296.4583 211.66666 1190.6249 211.66666 L 1084.7916 211.66666 L 1084.7916 211.66666 L 1084.7916 211.66666 L 1058.3333 238.12498 L 1058.3333 264.5833 L 1111.25 264.5833 Q 1137.7083 291.04166 1164.1666 423.3333 Q 1190.6249 529.1666 1243.5416 634.99994 Q 1296.4583 740.8333 1296.4583 740.8333 Q 1296.4583 714.37494 1349.3749 740.8333 Q 1375.8333 793.74994 1402.2916 740.8333 Q 1428.7499 740.8333 1481.6666 740.8333 Q 1534.5833 740.8333 1561.0416 767.2916 L 1587.4999 767.2916 L 1587.4999 846.6666 L 1613.9583 952.49994 L 1613.9583 952.49994 L 1613.9583 978.95825 L 1613.9583 1005.4166 L 1613.9583 1031.875 L 1666.8749 1031.875 L 1693.3333 1031.875 L 1693.3333 1058.3333 L 1693.3333 1084.7916 L 1666.8749 1084.7916 L 1640.4166 1111.25 L 1640.4166 1111.25 L 1613.9583 1111.25 L 1613.9583 1137.7083 L 1613.9583 1164.1666 L 1613.9583 1164.1666 L 1613.9583 1190.6249 L 1613.9583 1190.6249 L 1613.9583 1217.0833 L 1455.2083 1217.0833 Q 1269.9999 1217.0833 1190.6249 1217.0833 Q 1111.25 1217.0833 1084.7916 1243.5416 L 1031.875 1269.9999 L 978.95825 1269.9999 L 952.49994 1269.9999 L 926.0416 1269.9999 Q 926.0416 1269.9999 926.0416 1296.4583 L 926.0416 1296.4583 L 873.12494 1296.4583 Q 820.2083 1322.9166 740.8333 1349.3749 L 661.4583 1375.8333 L 608.5416 1375.8333 Q 555.625 1375.8333 555.625 1322.9166 Q 555.625 1296.4583 396.87497 1243.5416 Q 264.5833 1217.0833 185.20833 1190.6249 L 79.37499 1164.1666 L 79.37499 1164.1666 Q 79.37499 1164.1666 52.916664 1137.7083 L 0.0 1111.25 L 26.458332 1111.25 Q 79.37499 1111.25 79.37499 1031.875 Q 79.37499 952.49994 26.458332 952.49994 Q 0.0 978.95825 0.0 952.49994 Q 0.0 926.0416 26.458332 926.0416 Q 52.916664 926.0416 79.37499 846.6666 L 132.29166 793.74994 L 185.20833 793.74994 L 211.66666 793.74994 L 211.66666 767.2916 L 238.12498 767.2916 L 238.12498 740.8333 Q 238.12498 687.9166 211.66666 687.9166 Q 185.20833 661.4583 185.20833 529.1666 L 185.20833 370.41666 L 185.20833 370.41666 Q 185.20833 370.41666 211.66666 370.41666 L 211.66666 343.9583 L 211.66666 343.9583 Q 238.12498 343.9583 238.12498 317.49997 L 238.12498 317.49997 L 238.12498 317.49997 Q 238.12498 317.49997 264.5833 317.49997 L 264.5833 291.04166 L 343.9583 238.12498 Q 449.79166 211.66666 502.7083 158.74998 Q 529.1666 105.83333 555.625 79.37499 Q 608.5416 79.37499 608.5416 105.83333 Q 634.99994 158.74998 634.99994 158.74998 L 661.4583 158.74998 L 661.4583 132.29166 L 661.4583 105.83333 L 661.4583 79.37499 Q 687.9166 52.916664 714.37494 79.37499 Q 767.2916 105.83333 767.2916 105.83333 L 767.2916 105.83333 L 820.2083 105.83333 L 846.6666 105.83333 L 873.12494 105.83333 Q 899.5833 105.83333 926.0416 79.37499 Q 978.95825 79.37499 978.95825 26.458332 Q 1005.4166 0.0 1031.875 0.0 z M 1455.2083 820.2083 Q 1455.2083 767.2916 1508.1249 793.74994 Q 1561.0416 820.2083 1508.1249 846.6666 Q 1481.6666 846.6666 1455.2083 820.2083 z" svg:height="13.758332mm" draw:style-name="style-34" svg:viewBox="0.0 0.0 1693.3333 1375.8333" svg:width="16.933332mm" svg:x="224.63124mm" svg:y="137.58333mm"/>
          <draw:path svg:d="M 952.49994 0.0 L 1058.3333 0.0 L 1111.25 52.916664 Q 1164.1666 79.37499 1190.6249 105.83333 L 1190.6249 158.74998 L 1164.1666 158.74998 Q 1137.7083 158.74998 1084.7916 158.74998 L 1031.875 158.74998 L 1005.4166 185.20833 L 978.95825 185.20833 L 978.95825 211.66666 L 1005.4166 264.5833 L 1005.4166 264.5833 L 1005.4166 264.5833 L 1031.875 264.5833 L 1058.3333 264.5833 L 1111.25 264.5833 L 1164.1666 264.5833 L 1164.1666 291.04166 L 1164.1666 317.49997 L 1137.7083 317.49997 L 1137.7083 317.49997 L 1957.9165 317.49997 Q 2751.6665 317.49997 2963.3333 291.04166 Q 3148.5415 264.5833 3148.5415 238.12498 L 3148.5415 238.12498 L 3413.1248 238.12498 Q 3677.7083 264.5833 3704.1665 238.12498 L 3757.0833 238.12498 L 3809.9998 238.12498 L 3836.4583 264.5833 L 3862.9165 264.5833 L 3862.9165 264.5833 L 3862.9165 238.12498 L 3862.9165 238.12498 L 3889.3748 238.12498 L 3889.3748 211.66666 L 3915.833 211.66666 L 3968.7498 211.66666 L 3968.7498 238.12498 L 3968.7498 264.5833 L 3915.833 264.5833 L 3889.3748 264.5833 L 3889.3748 370.41666 L 3915.833 449.79166 L 3915.833 476.24997 L 3915.833 502.7083 L 3836.4583 582.0833 Q 3757.0833 634.99994 3757.0833 661.4583 L 3757.0833 687.9166 L 3730.6248 687.9166 L 3704.1665 687.9166 L 3704.1665 687.9166 Q 3704.1665 661.4583 3651.2498 634.99994 Q 3624.7915 634.99994 2592.9165 634.99994 L 1587.4999 634.99994 L 1534.5833 634.99994 Q 1455.2083 634.99994 1322.9166 582.0833 Q 1217.0833 582.0833 1164.1666 529.1666 Q 1137.7083 529.1666 608.5416 502.7083 L 79.37499 476.24997 L 52.916664 476.24997 L 0.0 476.24997 L 0.0 449.79166 L 0.0 449.79166 L 26.458332 449.79166 L 26.458332 423.3333 L 26.458332 423.3333 L 52.916664 423.3333 L 52.916664 423.3333 L 52.916664 423.3333 L 26.458332 396.87497 L 0.0 396.87497 L 0.0 370.41666 L 0.0 343.9583 L 26.458332 343.9583 L 52.916664 343.9583 L 52.916664 317.49997 L 52.916664 264.5833 L 52.916664 238.12498 Q 52.916664 211.66666 79.37499 158.74998 Q 105.83333 79.37499 132.29166 79.37499 Q 158.74998 105.83333 158.74998 79.37499 Q 185.20833 52.916664 211.66666 52.916664 L 264.5833 26.458332 L 370.41666 26.458332 Q 476.24997 0.0 476.24997 0.0 L 476.24997 0.0 L 661.4583 0.0 Q 846.6666 0.0 952.49994 0.0 z" svg:height="6.879166mm" draw:style-name="style-35" svg:viewBox="0.0 0.0 3968.7498 687.9166" svg:width="39.687496mm" svg:x="51.329163mm" svg:y="142.875mm"/>
          <draw:path svg:d="M 555.625 0.0 L 555.625 0.0 L 555.625 26.458332 Q 582.0833 79.37499 661.4583 79.37499 Q 714.37494 52.916664 740.8333 52.916664 L 740.8333 52.916664 L 793.74994 79.37499 Q 873.12494 105.83333 873.12494 132.29166 Q 873.12494 185.20833 873.12494 238.12498 L 873.12494 264.5833 L 899.5833 264.5833 L 926.0416 264.5833 L 926.0416 211.66666 Q 952.49994 185.20833 1031.875 185.20833 Q 1137.7083 185.20833 1164.1666 185.20833 Q 1217.0833 211.66666 1243.5416 185.20833 Q 1243.5416 185.20833 1269.9999 185.20833 Q 1296.4583 185.20833 1296.4583 158.74998 Q 1296.4583 132.29166 1455.2083 132.29166 Q 1640.4166 132.29166 1693.3333 158.74998 Q 1746.2499 185.20833 1772.7083 132.29166 Q 1772.7083 105.83333 1799.1666 158.74998 Q 1825.6249 238.12498 1878.5416 238.12498 L 1931.4583 238.12498 L 1931.4583 238.12498 L 1931.4583 238.12498 L 1957.9165 238.12498 L 1957.9165 238.12498 L 2037.2915 264.5833 L 2090.2083 264.5833 L 2090.2083 264.5833 L 2116.6665 264.5833 L 2143.125 291.04166 Q 2143.125 291.04166 2169.5833 291.04166 L 2196.0415 291.04166 L 2196.0415 291.04166 L 2196.0415 291.04166 L 2222.5 343.9583 Q 2222.5 370.41666 2196.0415 370.41666 Q 2143.125 370.41666 2143.125 423.3333 L 2143.125 476.24997 L 2169.5833 476.24997 L 2169.5833 449.79166 L 2196.0415 476.24997 Q 2248.9583 476.24997 2248.9583 502.7083 Q 2248.9583 529.1666 2407.7083 502.7083 Q 2539.9998 502.7083 2566.4583 529.1666 Q 2566.4583 555.625 2645.8333 555.625 Q 2725.2083 555.625 2725.2083 582.0833 Q 2725.2083 608.5416 2751.6665 608.5416 L 2778.1248 608.5416 L 2778.1248 661.4583 Q 2804.5833 687.9166 2778.1248 687.9166 Q 2725.2083 687.9166 2725.2083 714.37494 L 2725.2083 740.8333 L 2751.6665 740.8333 L 2751.6665 767.2916 L 2831.0415 793.74994 Q 2883.9583 820.2083 2910.4165 846.6666 Q 2936.8748 873.12494 2963.3333 873.12494 L 2989.7915 873.12494 L 3016.2498 846.6666 L 3042.7083 846.6666 L 3042.7083 873.12494 L 3042.7083 899.5833 L 3016.2498 899.5833 L 3016.2498 926.0416 L 3016.2498 926.0416 L 3042.7083 926.0416 L 3042.7083 952.49994 L 3042.7083 978.95825 L 2989.7915 978.95825 L 2963.3333 978.95825 L 2936.8748 1005.4166 L 2883.9583 1031.875 L 2883.9583 1031.875 L 2883.9583 1031.875 L 2857.4998 1031.875 L 2857.4998 1031.875 L 2857.4998 1058.3333 L 2883.9583 1058.3333 L 2883.9583 1084.7916 L 2883.9583 1084.7916 L 1878.5416 1084.7916 Q 899.5833 1084.7916 476.24997 1111.25 L 52.916664 1111.25 L 52.916664 1084.7916 L 26.458332 1084.7916 L 26.458332 1084.7916 L 26.458332 1084.7916 L 26.458332 1058.3333 L 26.458332 1058.3333 L 52.916664 1058.3333 L 52.916664 1031.875 L 52.916664 1031.875 L 79.37499 1031.875 L 79.37499 1031.875 L 79.37499 1031.875 L 79.37499 1005.4166 L 79.37499 1005.4166 L 105.83333 1005.4166 L 105.83333 978.95825 L 105.83333 978.95825 L 79.37499 978.95825 L 79.37499 952.49994 L 79.37499 926.0416 L 105.83333 926.0416 L 105.83333 926.0416 L 132.29166 926.0416 L 158.74998 926.0416 L 158.74998 926.0416 L 185.20833 926.0416 L 185.20833 873.12494 L 185.20833 820.2083 L 158.74998 820.2083 Q 132.29166 820.2083 105.83333 820.2083 Q 79.37499 820.2083 52.916664 793.74994 L 26.458332 767.2916 L 26.458332 767.2916 L 26.458332 767.2916 L 26.458332 740.8333 L 26.458332 740.8333 L 0.0 740.8333 L 0.0 714.37494 L 0.0 714.37494 L 0.0 714.37494 L 26.458332 714.37494 L 26.458332 714.37494 L 52.916664 687.9166 L 79.37499 687.9166 L 79.37499 661.4583 L 79.37499 634.99994 L 132.29166 661.4583 Q 185.20833 661.4583 238.12498 661.4583 L 291.04166 661.4583 L 343.9583 661.4583 L 370.41666 661.4583 L 370.41666 634.99994 L 343.9583 634.99994 L 343.9583 582.0833 Q 343.9583 529.1666 291.04166 502.7083 Q 264.5833 502.7083 291.04166 423.3333 Q 291.04166 343.9583 291.04166 291.04166 L 291.04166 238.12498 L 317.49997 185.20833 L 317.49997 158.74998 L 396.87497 185.20833 Q 502.7083 211.66666 502.7083 211.66666 L 502.7083 238.12498 L 502.7083 238.12498 L 529.1666 238.12498 L 529.1666 211.66666 L 555.625 211.66666 L 555.625 185.20833 Q 555.625 158.74998 582.0833 158.74998 Q 582.0833 132.29166 502.7083 79.37499 L 449.79166 0.0 L 502.7083 0.0 Q 529.1666 -26.458332 555.625 0.0 z M 343.9583 211.66666 Q 343.9583 211.66666 370.41666 211.66666 Q 370.41666 238.12498 343.9583 238.12498 Q 343.9583 238.12498 343.9583 211.66666 z M 2063.75 317.49997 Q 2090.2083 317.49997 2090.2083 317.49997 Q 2090.2083 343.9583 2090.2083 343.9583 Q 2063.75 343.9583 2063.75 317.49997 z M 2487.0833 582.0833 Q 2513.5415 582.0833 2513.5415 582.0833 Q 2513.5415 608.5416 2513.5415 608.5416 Q 2487.0833 608.5416 2487.0833 582.0833 z" svg:height="11.112499mm" draw:style-name="style-36" svg:viewBox="0.0 0.0 3042.7083 1111.25" svg:width="30.427082mm" svg:x="130.43958mm" svg:y="174.36041mm"/>
          <draw:path svg:d="M 238.12498 52.916664 L 238.12498 0.0 L 317.49997 52.916664 Q 396.87497 105.83333 423.3333 158.74998 Q 423.3333 211.66666 502.7083 211.66666 Q 555.625 185.20833 608.5416 238.12498 Q 634.99994 238.12498 608.5416 264.5833 Q 608.5416 291.04166 608.5416 423.3333 L 608.5416 555.625 L 555.625 555.625 Q 476.24997 555.625 449.79166 608.5416 L 449.79166 661.4583 L 423.3333 661.4583 L 396.87497 661.4583 L 370.41666 634.99994 L 343.9583 634.99994 L 343.9583 634.99994 L 343.9583 661.4583 L 343.9583 661.4583 L 317.49997 661.4583 L 317.49997 661.4583 L 291.04166 661.4583 L 291.04166 661.4583 L 291.04166 661.4583 L 238.12498 661.4583 L 211.66666 661.4583 L 211.66666 661.4583 Q 238.12498 661.4583 264.5833 661.4583 Q 291.04166 634.99994 291.04166 555.625 Q 264.5833 502.7083 185.20833 502.7083 Q 105.83333 502.7083 105.83333 449.79166 Q 105.83333 423.3333 52.916664 423.3333 L 0.0 396.87497 L 0.0 396.87497 L 0.0 396.87497 L 0.0 343.9583 Q 26.458332 291.04166 26.458332 291.04166 L 26.458332 291.04166 L 79.37499 264.5833 Q 105.83333 238.12498 132.29166 185.20833 Q 132.29166 105.83333 185.20833 105.83333 Q 238.12498 79.37499 238.12498 52.916664 z" svg:height="6.614583mm" draw:style-name="style-37" svg:viewBox="0.0 0.0 608.5416 661.4583" svg:width="6.0854163mm" svg:x="99.21874mm" svg:y="118.268745mm"/>
          <draw:path svg:d="M 793.74994 0.0 L 873.12494 0.0 L 899.5833 52.916664 Q 926.0416 132.29166 926.0416 132.29166 L 952.49994 132.29166 L 952.49994 132.29166 L 952.49994 132.29166 L 952.49994 158.74998 L 952.49994 158.74998 L 978.95825 158.74998 L 978.95825 185.20833 L 1005.4166 185.20833 L 1058.3333 185.20833 L 1058.3333 211.66666 L 1058.3333 211.66666 L 1005.4166 264.5833 Q 978.95825 291.04166 978.95825 317.49997 L 952.49994 317.49997 L 952.49994 317.49997 L 952.49994 343.9583 L 952.49994 343.9583 L 952.49994 343.9583 L 926.0416 370.41666 L 899.5833 396.87497 L 899.5833 396.87497 Q 899.5833 423.3333 926.0416 449.79166 L 926.0416 449.79166 L 926.0416 449.79166 Q 899.5833 449.79166 899.5833 449.79166 L 899.5833 476.24997 L 899.5833 476.24997 L 899.5833 502.7083 L 899.5833 502.7083 L 899.5833 502.7083 L 873.12494 502.7083 L 873.12494 502.7083 L 899.5833 529.1666 L 952.49994 555.625 L 952.49994 555.625 L 952.49994 555.625 L 978.95825 555.625 L 978.95825 555.625 L 1084.7916 661.4583 Q 1164.1666 767.2916 1164.1666 793.74994 L 1164.1666 820.2083 L 1137.7083 873.12494 L 1111.25 926.0416 L 1111.25 926.0416 L 1111.25 926.0416 L 1111.25 952.49994 L 1084.7916 952.49994 L 1058.3333 952.49994 L 1058.3333 926.0416 L 1031.875 926.0416 L 1005.4166 926.0416 L 978.95825 952.49994 L 952.49994 952.49994 L 952.49994 926.0416 L 952.49994 926.0416 L 926.0416 926.0416 L 926.0416 926.0416 L 926.0416 926.0416 Q 899.5833 899.5833 899.5833 899.5833 L 899.5833 899.5833 L 899.5833 820.2083 Q 899.5833 714.37494 793.74994 687.9166 Q 687.9166 661.4583 661.4583 661.4583 Q 634.99994 634.99994 582.0833 608.5416 Q 476.24997 608.5416 396.87497 634.99994 Q 317.49997 661.4583 317.49997 608.5416 Q 317.49997 582.0833 264.5833 555.625 L 211.66666 502.7083 L 211.66666 502.7083 Q 211.66666 502.7083 185.20833 449.79166 L 185.20833 423.3333 L 158.74998 423.3333 L 105.83333 396.87497 L 79.37499 396.87497 L 52.916664 396.87497 L 52.916664 370.41666 L 52.916664 370.41666 L 26.458332 370.41666 L 26.458332 343.9583 L 26.458332 343.9583 L 0.0 343.9583 L 0.0 343.9583 L 0.0 343.9583 L 52.916664 317.49997 L 105.83333 317.49997 L 291.04166 317.49997 Q 476.24997 343.9583 555.625 343.9583 L 634.99994 343.9583 L 661.4583 317.49997 L 687.9166 291.04166 L 687.9166 291.04166 L 687.9166 291.04166 L 714.37494 291.04166 L 714.37494 291.04166 L 714.37494 264.5833 L 740.8333 264.5833 L 740.8333 264.5833 L 740.8333 238.12498 L 740.8333 238.12498 L 740.8333 238.12498 L 714.37494 185.20833 Q 687.9166 158.74998 687.9166 132.29166 L 661.4583 105.83333 L 661.4583 79.37499 Q 687.9166 79.37499 687.9166 26.458332 Q 714.37494 0.0 793.74994 0.0 z" svg:height="9.525mm" draw:style-name="style-38" svg:viewBox="0.0 0.0 1164.1666 952.49994" svg:width="11.641666mm" svg:x="26.9875mm" svg:y="119.32708mm"/>
          <draw:path svg:d="M 740.8333 0.0 L 793.74994 0.0 L 820.2083 0.0 L 846.6666 0.0 L 1031.875 52.916664 Q 1243.5416 79.37499 1217.0833 158.74998 Q 1190.6249 238.12498 1243.5416 238.12498 Q 1269.9999 238.12498 1269.9999 264.5833 L 1269.9999 291.04166 L 1243.5416 291.04166 Q 1243.5416 317.49997 1243.5416 370.41666 Q 1217.0833 423.3333 1164.1666 449.79166 Q 1111.25 476.24997 1031.875 476.24997 L 978.95825 476.24997 L 926.0416 476.24997 L 899.5833 476.24997 L 873.12494 502.7083 L 820.2083 502.7083 L 820.2083 529.1666 L 820.2083 582.0833 L 846.6666 582.0833 L 846.6666 582.0833 L 978.95825 582.0833 L 1137.7083 582.0833 L 1137.7083 582.0833 L 1137.7083 582.0833 L 1164.1666 582.0833 L 1164.1666 582.0833 L 1190.6249 555.625 L 1217.0833 555.625 L 1217.0833 582.0833 L 1190.6249 608.5416 L 1190.6249 608.5416 L 1190.6249 634.99994 L 1137.7083 634.99994 L 1084.7916 634.99994 L 1084.7916 661.4583 L 1084.7916 661.4583 L 1084.7916 661.4583 L 1058.3333 687.9166 L 1031.875 687.9166 L 1005.4166 687.9166 L 952.49994 687.9166 Q 899.5833 687.9166 873.12494 714.37494 Q 873.12494 740.8333 687.9166 740.8333 L 502.7083 740.8333 L 502.7083 714.37494 Q 502.7083 687.9166 449.79166 687.9166 L 396.87497 661.4583 L 396.87497 634.99994 Q 396.87497 608.5416 370.41666 608.5416 Q 343.9583 608.5416 291.04166 502.7083 L 211.66666 396.87497 L 211.66666 396.87497 Q 211.66666 370.41666 185.20833 370.41666 Q 132.29166 343.9583 185.20833 317.49997 Q 211.66666 264.5833 158.74998 211.66666 L 79.37499 132.29166 L 79.37499 132.29166 L 79.37499 105.83333 L 79.37499 105.83333 L 79.37499 105.83333 L 52.916664 105.83333 L 52.916664 105.83333 L 52.916664 79.37499 L 26.458332 79.37499 L 26.458332 79.37499 L 26.458332 79.37499 L 26.458332 79.37499 L 0.0 52.916664 L 0.0 52.916664 L 0.0 52.916664 L 0.0 52.916664 L 0.0 26.458332 L 26.458332 26.458332 L 52.916664 52.916664 L 105.83333 79.37499 Q 158.74998 105.83333 185.20833 52.916664 Q 211.66666 0.0 264.5833 52.916664 Q 343.9583 79.37499 370.41666 105.83333 Q 396.87497 105.83333 396.87497 79.37499 Q 396.87497 52.916664 449.79166 52.916664 Q 529.1666 52.916664 608.5416 52.916664 Q 687.9166 0.0 740.8333 0.0 z" svg:height="7.408333mm" draw:style-name="style-39" svg:viewBox="0.0 0.0 1269.9999 740.8333" svg:width="12.699999mm" svg:x="237.8604mm" svg:y="120.12083mm"/>
          <draw:path svg:d="M 634.99994 1402.2916 L 608.5416 1402.2916 L 608.5416 1402.2916 L 608.5416 1428.7499 L 555.625 1428.7499 L 529.1666 1428.7499 L 582.0833 1455.2083 L 634.99994 1455.2083 L 634.99994 1455.2083 L 634.99994 1481.6666 L 714.37494 1481.6666 L 767.2916 1481.6666 L 767.2916 1508.1249 L 767.2916 1508.1249 L 555.625 1508.1249 L 343.9583 1508.1249 L 343.9583 1508.1249 Q 343.9583 1481.6666 370.41666 1481.6666 Q 396.87497 1481.6666 343.9583 1428.7499 Q 317.49997 1375.8333 211.66666 1375.8333 L 105.83333 1428.7499 L 79.37499 1428.7499 L 52.916664 1428.7499 L 52.916664 1402.2916 L 26.458332 1402.2916 L 26.458332 1402.2916 L 26.458332 1375.8333 L 26.458332 1375.8333 L 26.458332 1375.8333 L 26.458332 1375.8333 L 26.458332 1375.8333 L 26.458332 1349.3749 L 26.458332 1349.3749 L 52.916664 1349.3749 L 52.916664 1322.9166 L 52.916664 1322.9166 Q 79.37499 1322.9166 79.37499 1190.6249 Q 79.37499 1058.3333 52.916664 1005.4166 L 26.458332 926.0416 L 0.0 926.0416 L 0.0 899.5833 L 0.0 899.5833 L 0.0 899.5833 L 0.0 899.5833 Q 26.458332 899.5833 26.458332 899.5833 L 26.458332 873.12494 L 26.458332 873.12494 Q 26.458332 873.12494 52.916664 846.6666 Q 79.37499 820.2083 132.29166 687.9166 Q 185.20833 555.625 185.20833 423.3333 Q 132.29166 264.5833 132.29166 185.20833 Q 79.37499 105.83333 105.83333 52.916664 L 132.29166 26.458332 L 185.20833 0.0 Q 238.12498 0.0 291.04166 79.37499 Q 317.49997 158.74998 396.87497 211.66666 Q 449.79166 264.5833 502.7083 396.87497 Q 555.625 529.1666 555.625 661.4583 Q 555.625 793.74994 608.5416 846.6666 Q 661.4583 899.5833 661.4583 1058.3333 Q 661.4583 1190.6249 661.4583 1269.9999 Q 661.4583 1375.8333 634.99994 1375.8333 Q 634.99994 1375.8333 634.99994 1402.2916 z" svg:height="15.081249mm" draw:style-name="style-40" svg:viewBox="0.0 0.0 767.2916 1508.1249" svg:width="7.6729164mm" svg:x="163.77707mm" svg:y="123.825mm"/>
          <draw:path svg:d="M 2539.9998 0.0 L 2539.9998 0.0 L 2592.9165 0.0 Q 2645.8333 0.0 2645.8333 52.916664 Q 2672.2915 79.37499 2698.7498 105.83333 Q 2751.6665 105.83333 2778.1248 185.20833 Q 2804.5833 238.12498 2778.1248 264.5833 Q 2778.1248 291.04166 2804.5833 291.04166 Q 2857.4998 317.49997 2857.4998 317.49997 L 2857.4998 343.9583 L 2910.4165 343.9583 L 2936.8748 343.9583 L 2936.8748 370.41666 L 2963.3333 370.41666 L 2963.3333 370.41666 L 2963.3333 396.87497 L 2963.3333 396.87497 L 2989.7915 396.87497 L 2989.7915 396.87497 L 2989.7915 396.87497 L 3042.7083 423.3333 Q 3095.6248 423.3333 3095.6248 449.79166 Q 3095.6248 502.7083 3174.9998 502.7083 Q 3254.3748 502.7083 3280.8333 555.625 Q 3280.8333 608.5416 3307.2915 608.5416 Q 3333.7498 608.5416 3333.7498 634.99994 L 3333.7498 634.99994 L 3333.7498 634.99994 L 3333.7498 661.4583 L 3333.7498 661.4583 L 3307.2915 661.4583 L 3307.2915 687.9166 L 3280.8333 714.37494 L 3280.8333 767.2916 L 3280.8333 793.74994 L 3307.2915 793.74994 L 3333.7498 767.2916 L 3386.6665 793.74994 Q 3466.0415 820.2083 3518.9583 846.6666 Q 3571.8748 873.12494 3598.3333 873.12494 Q 3624.7915 873.12494 3730.6248 926.0416 Q 3809.9998 1005.4166 3836.4583 1005.4166 L 3836.4583 1031.875 L 3809.9998 1084.7916 Q 3757.0833 1137.7083 3757.0833 1217.0833 L 3757.0833 1296.4583 L 3730.6248 1296.4583 L 3730.6248 1322.9166 L 3704.1665 1322.9166 L 3677.7083 1322.9166 L 3677.7083 1296.4583 L 3651.2498 1296.4583 L 3651.2498 1269.9999 Q 3651.2498 1243.5416 3624.7915 1243.5416 Q 3624.7915 1243.5416 3545.4165 1217.0833 Q 3466.0415 1190.6249 3439.5833 1164.1666 Q 3386.6665 1111.25 3307.2915 1084.7916 Q 3227.9165 1084.7916 3227.9165 1111.25 Q 3227.9165 1137.7083 3201.4583 1137.7083 Q 3174.9998 1111.25 3148.5415 1190.6249 Q 3122.0833 1243.5416 3069.1665 1243.5416 Q 2989.7915 1217.0833 2989.7915 1243.5416 Q 2989.7915 1296.4583 3016.2498 1296.4583 Q 3042.7083 1296.4583 3069.1665 1349.3749 L 3069.1665 1402.2916 L 2936.8748 1402.2916 Q 2804.5833 1428.7499 2804.5833 1508.1249 Q 2831.0415 1613.9583 2804.5833 1666.8749 Q 2751.6665 1719.7916 2831.0415 1772.7083 Q 2910.4165 1825.6249 2910.4165 1825.6249 Q 2910.4165 1852.0833 2910.4165 1878.5416 L 2910.4165 1878.5416 L 2910.4165 1904.9999 L 2910.4165 1931.4583 L 2910.4165 1931.4583 L 2910.4165 1931.4583 L 2883.9583 1931.4583 L 2883.9583 1957.9165 L 2883.9583 1957.9165 L 2857.4998 1957.9165 L 2857.4998 1984.3749 L 2857.4998 1984.3749 L 2857.4998 1984.3749 L 2857.4998 1984.3749 L 2831.0415 1984.3749 L 2831.0415 1984.3749 L 2804.5833 2010.8333 Q 2778.1248 2037.2915 2751.6665 2037.2915 Q 2698.7498 2037.2915 2698.7498 2010.8333 Q 2672.2915 1984.3749 2592.9165 1984.3749 L 2539.9998 1984.3749 L 2539.9998 2010.8333 L 2539.9998 2010.8333 L 2513.5415 2010.8333 L 2513.5415 2037.2915 L 2513.5415 2037.2915 L 2487.0833 2037.2915 L 2487.0833 2037.2915 L 2487.0833 2037.2915 L 2487.0833 2063.75 L 2487.0833 2063.75 L 2460.6248 2063.75 L 2460.6248 2090.2083 L 2460.6248 2090.2083 L 2434.1665 2090.2083 L 2434.1665 2090.2083 L 2434.1665 2090.2083 L 2460.6248 2169.5833 Q 2487.0833 2222.5 2513.5415 2222.5 Q 2539.9998 2222.5 2539.9998 2275.4165 Q 2539.9998 2328.3333 2434.1665 2407.7083 Q 2328.3333 2513.5415 2301.875 2513.5415 Q 2275.4165 2513.5415 2248.9583 2487.0833 Q 2222.5 2460.6248 2169.5833 2460.6248 Q 2143.125 2513.5415 2116.6665 2513.5415 L 2090.2083 2513.5415 L 2090.2083 2539.9998 L 2063.75 2539.9998 L 2063.75 2539.9998 L 2063.75 2566.4583 L 2063.75 2566.4583 L 2063.75 2566.4583 L 2037.2915 2566.4583 L 2037.2915 2566.4583 L 2037.2915 2592.9165 L 2063.75 2592.9165 L 2063.75 2592.9165 L 2063.75 2619.3748 L 2063.75 2619.3748 L 2063.75 2619.3748 L 2037.2915 2645.8333 L 2037.2915 2672.2915 L 2010.8333 2672.2915 L 1957.9165 2672.2915 L 1957.9165 2698.7498 L 1957.9165 2698.7498 L 1904.9999 2698.7498 Q 1878.5416 2725.2083 1613.9583 2698.7498 L 1349.3749 2698.7498 L 1322.9166 2698.7498 L 1269.9999 2672.2915 L 1269.9999 2672.2915 L 1269.9999 2672.2915 L 1243.5416 2672.2915 L 1243.5416 2672.2915 L 1243.5416 2645.8333 L 1269.9999 2645.8333 L 1269.9999 2645.8333 L 1269.9999 2619.3748 L 1269.9999 2619.3748 Q 1269.9999 2619.3748 1296.4583 2592.9165 Q 1296.4583 2566.4583 1322.9166 2566.4583 Q 1349.3749 2566.4583 1349.3749 2460.6248 Q 1322.9166 2381.2498 1322.9166 2301.875 Q 1269.9999 2248.9583 1217.0833 2222.5 Q 1164.1666 2196.0415 1084.7916 2143.125 Q 1005.4166 2090.2083 1005.4166 2037.2915 Q 1005.4166 2010.8333 1005.4166 2010.8333 Q 1031.875 2037.2915 1084.7916 1904.9999 L 1164.1666 1772.7083 L 1164.1666 1719.7916 L 1164.1666 1693.3333 L 1137.7083 1693.3333 L 1111.25 1693.3333 L 1111.25 1666.8749 L 1111.25 1640.4166 L 1084.7916 1640.4166 L 1084.7916 1666.8749 L 1084.7916 1666.8749 Q 1058.3333 1666.8749 1058.3333 1693.3333 Q 1058.3333 1719.7916 978.95825 1666.8749 Q 926.0416 1613.9583 899.5833 1640.4166 Q 899.5833 1666.8749 846.6666 1666.8749 Q 846.6666 1666.8749 846.6666 1587.4999 Q 846.6666 1508.1249 767.2916 1455.2083 Q 687.9166 1428.7499 687.9166 1349.3749 L 687.9166 1296.4583 L 687.9166 1296.4583 L 687.9166 1296.4583 L 687.9166 1269.9999 L 687.9166 1269.9999 L 661.4583 1269.9999 L 661.4583 1296.4583 L 661.4583 1296.4583 L 634.99994 1296.4583 L 634.99994 1296.4583 Q 634.99994 1296.4583 608.5416 1322.9166 Q 582.0833 1349.3749 449.79166 1402.2916 Q 317.49997 1455.2083 317.49997 1428.7499 Q 343.9583 1402.2916 211.66666 1349.3749 L 105.83333 1296.4583 L 79.37499 1296.4583 L 52.916664 1296.4583 L 52.916664 1296.4583 L 52.916664 1296.4583 L 79.37499 1269.9999 Q 105.83333 1243.5416 158.74998 1243.5416 L 185.20833 1243.5416 L 185.20833 1217.0833 L 158.74998 1217.0833 L 158.74998 1190.6249 L 158.74998 1164.1666 L 132.29166 1164.1666 Q 105.83333 1164.1666 105.83333 1137.7083 Q 105.83333 1084.7916 52.916664 1084.7916 L 0.0 1084.7916 L 0.0 1031.875 Q 0.0 1005.4166 26.458332 1005.4166 Q 52.916664 1005.4166 52.916664 978.95825 L 52.916664 952.49994 L 105.83333 952.49994 Q 132.29166 926.0416 132.29166 926.0416 Q 158.74998 926.0416 105.83333 873.12494 L 105.83333 846.6666 L 79.37499 820.2083 L 79.37499 793.74994 L 132.29166 793.74994 Q 185.20833 767.2916 211.66666 767.2916 Q 238.12498 767.2916 238.12498 714.37494 L 264.5833 634.99994 L 264.5833 634.99994 L 264.5833 608.5416 L 264.5833 608.5416 L 264.5833 608.5416 L 238.12498 608.5416 L 238.12498 608.5416 L 264.5833 582.0833 Q 291.04166 555.625 291.04166 555.625 L 291.04166 555.625 L 317.49997 555.625 Q 317.49997 555.625 317.49997 529.1666 L 317.49997 529.1666 L 423.3333 502.7083 Q 502.7083 502.7083 502.7083 476.24997 Q 529.1666 476.24997 529.1666 476.24997 L 529.1666 476.24997 L 555.625 476.24997 L 582.0833 449.79166 L 582.0833 449.79166 L 582.0833 449.79166 L 608.5416 423.3333 Q 608.5416 396.87497 687.9166 343.9583 L 740.8333 317.49997 L 740.8333 317.49997 Q 767.2916 291.04166 767.2916 291.04166 L 767.2916 291.04166 L 846.6666 264.5833 Q 952.49994 238.12498 952.49994 238.12498 L 952.49994 238.12498 L 978.95825 238.12498 L 1005.4166 238.12498 L 1005.4166 264.5833 L 1005.4166 264.5833 L 1031.875 264.5833 L 1031.875 291.04166 L 1084.7916 291.04166 L 1137.7083 291.04166 L 1190.6249 317.49997 Q 1269.9999 343.9583 1269.9999 370.41666 Q 1269.9999 396.87497 1349.3749 396.87497 Q 1428.7499 396.87497 1481.6666 317.49997 Q 1561.0416 238.12498 1640.4166 238.12498 Q 1746.2499 211.66666 1746.2499 238.12498 Q 1746.2499 264.5833 1772.7083 264.5833 L 1772.7083 264.5833 L 1772.7083 264.5833 Q 1772.7083 291.04166 1799.1666 291.04166 L 1799.1666 291.04166 L 1852.0833 291.04166 L 1904.9999 291.04166 L 1904.9999 317.49997 L 1904.9999 317.49997 L 1931.4583 396.87497 L 1931.4583 449.79166 L 2116.6665 343.9583 Q 2301.875 264.5833 2328.3333 211.66666 Q 2328.3333 158.74998 2381.2498 132.29166 Q 2434.1665 132.29166 2460.6248 132.29166 Q 2487.0833 105.83333 2513.5415 52.916664 Q 2539.9998 0.0 2539.9998 0.0 z M 3227.9165 687.9166 L 3201.4583 661.4583 L 3227.9165 661.4583 Q 3280.8333 634.99994 3280.8333 661.4583 Q 3280.8333 687.9166 3227.9165 687.9166 z M 211.66666 820.2083 L 264.5833 820.2083 L 264.5833 820.2083 L 264.5833 820.2083 L 264.5833 873.12494 L 264.5833 899.5833 L 264.5833 899.5833 L 264.5833 873.12494 L 264.5833 873.12494 L 264.5833 873.12494 L 238.12498 873.12494 L 238.12498 873.12494 L 211.66666 873.12494 L 211.66666 873.12494 L 211.66666 873.12494 Q 211.66666 873.12494 185.20833 846.6666 Q 185.20833 820.2083 211.66666 820.2083 z M 3439.5833 1137.7083 Q 3439.5833 1137.7083 3466.0415 1137.7083 Q 3466.0415 1137.7083 3439.5833 1137.7083 Q 3439.5833 1137.7083 3439.5833 1137.7083 z M 1137.7083 1613.9583 Q 1164.1666 1613.9583 1164.1666 1613.9583 Q 1164.1666 1613.9583 1164.1666 1613.9583 Q 1137.7083 1613.9583 1137.7083 1613.9583 z" svg:height="26.9875mm" draw:style-name="style-41" svg:viewBox="0.0 0.0 3836.4583 2698.7498" svg:width="38.364582mm" svg:x="69.32083mm" svg:y="118.268745mm"/>
          <draw:path svg:d="M 396.87497 79.37499 L 396.87497 79.37499 L 396.87497 105.83333 L 396.87497 105.83333 L 423.3333 105.83333 L 423.3333 132.29166 L 449.79166 132.29166 L 449.79166 132.29166 L 449.79166 185.20833 L 449.79166 238.12498 L 449.79166 291.04166 L 449.79166 370.41666 L 423.3333 370.41666 L 396.87497 370.41666 L 396.87497 449.79166 Q 396.87497 502.7083 370.41666 502.7083 Q 370.41666 502.7083 343.9583 476.24997 L 291.04166 423.3333 L 291.04166 396.87497 Q 291.04166 343.9583 185.20833 238.12498 L 79.37499 132.29166 L 79.37499 132.29166 L 79.37499 132.29166 L 52.916664 105.83333 Q 26.458332 105.83333 26.458332 52.916664 L 0.0 0.0 L 79.37499 0.0 Q 158.74998 26.458332 211.66666 26.458332 Q 238.12498 26.458332 264.5833 0.0 Q 291.04166 -26.458332 343.9583 0.0 Q 396.87497 0.0 396.87497 26.458332 Q 396.87497 79.37499 396.87497 79.37499 z" svg:height="5.027083mm" draw:style-name="style-42" svg:viewBox="0.0 0.0 449.79166 502.7083" svg:width="4.497916mm" svg:x="226.74791mm" svg:y="126.73541mm"/>
          <draw:path svg:d="M 6984.9995 873.12494 L 7037.9165 899.5833 L 7037.9165 899.5833 L 7037.9165 899.5833 L 7037.9165 978.95825 L 7037.9165 1058.3333 L 7037.9165 1058.3333 L 7037.9165 1058.3333 L 7037.9165 1058.3333 Q 7011.458 1058.3333 6984.9995 1111.25 Q 6932.083 1137.7083 6852.708 1164.1666 Q 6773.333 1164.1666 6773.333 1190.6249 L 6773.333 1217.0833 L 6746.8745 1217.0833 L 6746.8745 1217.0833 L 6746.8745 1243.5416 L 6720.4165 1243.5416 L 6720.4165 1269.9999 L 6720.4165 1296.4583 L 6693.958 1322.9166 L 6693.958 1322.9166 L 6667.4995 1322.9166 Q 6641.0415 1322.9166 6588.1245 1296.4583 Q 6535.208 1269.9999 6508.7495 1243.5416 Q 6508.7495 1217.0833 6402.9165 1217.0833 Q 6297.083 1217.0833 6297.083 1137.7083 Q 6270.6245 1084.7916 6191.2495 1111.25 Q 6138.333 1111.25 6138.333 1137.7083 Q 6138.333 1164.1666 5979.583 1164.1666 L 5820.833 1190.6249 L 5820.833 1190.6249 Q 5820.833 1190.6249 5794.3745 1217.0833 L 5794.3745 1217.0833 L 5794.3745 1217.0833 Q 5767.9165 1217.0833 5741.458 1111.25 Q 5714.9995 1031.875 5423.958 1031.875 L 5132.9165 1058.3333 L 5212.2915 1084.7916 Q 5291.6665 1111.25 5291.6665 1137.7083 Q 5291.6665 1164.1666 5265.208 1164.1666 L 5238.7495 1164.1666 L 5185.833 1217.0833 Q 5132.9165 1296.4583 5159.3745 1296.4583 Q 5159.3745 1322.9166 5159.3745 1322.9166 L 5185.833 1322.9166 L 5185.833 1375.8333 L 5185.833 1402.2916 L 5159.3745 1428.7499 L 5159.3745 1455.2083 L 5397.4995 1455.2083 Q 5662.083 1428.7499 5662.083 1455.2083 L 5688.5415 1455.2083 L 5741.458 1455.2083 Q 5767.9165 1455.2083 5794.3745 1455.2083 L 5794.3745 1455.2083 L 5820.833 1455.2083 Q 5873.7495 1481.6666 5873.7495 1455.2083 L 5873.7495 1455.2083 L 6032.4995 1481.6666 Q 6217.708 1534.5833 6349.9995 1481.6666 Q 6508.7495 1455.2083 6508.7495 1428.7499 Q 6535.208 1428.7499 6561.6665 1428.7499 L 6614.583 1428.7499 L 6614.583 1428.7499 L 6614.583 1428.7499 L 6667.4995 1455.2083 L 6693.958 1455.2083 L 6693.958 1481.6666 Q 6720.4165 1481.6666 6720.4165 1481.6666 L 6720.4165 1481.6666 L 6773.333 1481.6666 L 6826.2495 1481.6666 L 6852.708 1508.1249 Q 6879.1665 1508.1249 6879.1665 1534.5833 L 6879.1665 1561.0416 L 6905.6245 1587.4999 L 6905.6245 1640.4166 L 6932.083 1640.4166 L 6958.5415 1640.4166 L 6958.5415 1613.9583 L 6984.9995 1613.9583 L 6984.9995 1613.9583 L 6984.9995 1587.4999 L 6984.9995 1587.4999 L 6984.9995 1587.4999 L 7011.458 1587.4999 L 7011.458 1587.4999 L 7011.458 1561.0416 L 7037.9165 1561.0416 L 7037.9165 1561.0416 L 7037.9165 1534.5833 L 7037.9165 1534.5833 L 7037.9165 1534.5833 L 7064.3745 1534.5833 L 7090.833 1534.5833 L 7090.833 1508.1249 L 7090.833 1508.1249 L 7117.2915 1508.1249 L 7117.2915 1481.6666 L 7117.2915 1481.6666 L 7143.7495 1481.6666 L 7196.6665 1428.7499 Q 7302.4995 1375.8333 7328.958 1402.2916 Q 7355.4165 1428.7499 7408.333 1428.7499 Q 7434.7915 1375.8333 7461.2495 1428.7499 Q 7461.2495 1455.2083 7514.1665 1455.2083 L 7593.5415 1455.2083 L 7619.9995 1455.2083 Q 7619.9995 1481.6666 7672.9165 1481.6666 L 7725.833 1481.6666 L 7725.833 1481.6666 L 7752.291 1481.6666 L 7911.041 1508.1249 Q 8069.791 1534.5833 8149.166 1534.5833 L 8202.083 1534.5833 L 8228.541 1534.5833 L 8255.0 1534.5833 L 8281.458 1534.5833 L 8307.916 1534.5833 L 8307.916 1534.5833 L 8334.375 1534.5833 L 8413.75 1534.5833 Q 8519.583 1534.5833 8598.958 1534.5833 Q 8678.333 1534.5833 8784.166 1508.1249 Q 8890.0 1481.6666 9048.75 1534.5833 Q 9207.5 1587.4999 9233.958 1613.9583 Q 9260.416 1640.4166 9233.958 1666.8749 Q 9207.5 1693.3333 9207.5 1719.7916 L 9207.5 1746.2499 L 9233.958 1746.2499 L 9260.416 1746.2499 L 9286.875 1719.7916 L 9313.333 1693.3333 L 9339.791 1693.3333 Q 9366.249 1693.3333 9445.624 1613.9583 Q 9524.999 1534.5833 9657.291 1481.6666 Q 9789.583 1428.7499 9842.499 1402.2916 L 9868.958 1349.3749 L 9895.416 1349.3749 Q 9948.333 1349.3749 10001.249 1375.8333 Q 10080.624 1428.7499 10159.999 1402.2916 Q 10265.833 1375.8333 10345.208 1296.4583 Q 10424.583 1217.0833 10451.041 1243.5416 Q 10477.499 1243.5416 10477.499 1217.0833 L 10477.499 1164.1666 L 10451.041 1164.1666 L 10451.041 1164.1666 L 10477.499 1164.1666 L 10503.958 1164.1666 L 10503.958 1164.1666 L 10530.416 1164.1666 L 10503.958 1190.6249 Q 10503.958 1217.0833 10583.333 1243.5416 Q 10636.249 1243.5416 10636.249 1269.9999 L 10636.249 1322.9166 L 10636.249 1349.3749 L 10636.249 1375.8333 L 10636.249 1375.8333 L 10636.249 1375.8333 L 10636.249 1349.3749 L 10636.249 1349.3749 L 10662.708 1349.3749 L 10662.708 1322.9166 L 10662.708 1322.9166 L 10689.166 1322.9166 L 10689.166 1322.9166 L 10689.166 1322.9166 L 10715.624 1322.9166 L 10742.083 1322.9166 L 10742.083 1322.9166 L 10742.083 1322.9166 L 10768.541 1269.9999 L 10768.541 1217.0833 L 10742.083 1217.0833 L 10715.624 1217.0833 L 10715.624 1190.6249 Q 10689.166 1190.6249 10636.249 1164.1666 Q 10583.333 1164.1666 10583.333 1137.7083 L 10556.874 1111.25 L 10556.874 1084.7916 L 10530.416 1084.7916 L 10530.416 1084.7916 L 10530.416 1058.3333 L 10530.416 1058.3333 L 10530.416 1058.3333 L 10556.874 1058.3333 L 10556.874 1058.3333 L 10556.874 1031.875 L 10530.416 1031.875 L 10530.416 952.49994 L 10530.416 899.5833 L 10556.874 899.5833 L 10556.874 899.5833 L 10636.249 846.6666 Q 10742.083 793.74994 10742.083 767.2916 Q 10742.083 740.8333 10874.374 634.99994 Q 11006.666 555.625 11086.041 529.1666 Q 11138.958 502.7083 11138.958 476.24997 Q 11138.958 449.79166 11271.249 423.3333 Q 11377.083 423.3333 11429.999 396.87497 L 11482.916 370.41666 L 11482.916 370.41666 L 11482.916 370.41666 L 11509.374 370.41666 L 11509.374 370.41666 L 11509.374 343.9583 L 11535.833 343.9583 L 11535.833 317.49997 L 11535.833 264.5833 L 11509.374 264.5833 L 11509.374 264.5833 L 11509.374 238.12498 L 11482.916 238.12498 L 11482.916 238.12498 L 11482.916 238.12498 L 11482.916 211.66666 Q 11482.916 211.66666 11456.458 185.20833 L 11456.458 158.74998 L 11482.916 158.74998 L 11509.374 158.74998 L 11535.833 185.20833 L 11562.291 211.66666 L 11562.291 211.66666 L 11588.749 211.66666 L 11615.208 211.66666 Q 11641.666 211.66666 11641.666 211.66666 L 11641.666 211.66666 L 11641.666 211.66666 L 11668.124 211.66666 L 11668.124 185.20833 L 11668.124 185.20833 L 11694.583 185.20833 L 11694.583 158.74998 L 11694.583 158.74998 L 11694.583 158.74998 L 11694.583 158.74998 L 11694.583 158.74998 L 11721.041 158.74998 L 11721.041 158.74998 L 11721.041 185.20833 L 11747.499 185.20833 L 11747.499 211.66666 L 11747.499 264.5833 L 11773.958 264.5833 L 11773.958 264.5833 L 11800.416 291.04166 L 11800.416 291.04166 L 11853.333 317.49997 Q 11906.249 343.9583 11879.791 396.87497 Q 11853.333 449.79166 11879.791 608.5416 Q 11879.791 740.8333 11906.249 767.2916 Q 11932.708 767.2916 11932.708 793.74994 Q 11932.708 820.2083 11959.166 820.2083 Q 11985.624 820.2083 11985.624 873.12494 Q 11985.624 899.5833 11959.166 952.49994 Q 11932.708 1005.4166 11959.166 1005.4166 L 11985.624 1005.4166 L 11985.624 1031.875 L 12012.083 1031.875 L 12012.083 1031.875 L 12012.083 1058.3333 L 12012.083 1058.3333 L 12012.083 1058.3333 L 11985.624 1058.3333 L 11985.624 1058.3333 L 11985.624 1084.7916 L 11959.166 1084.7916 L 11959.166 1084.7916 L 11959.166 1111.25 L 11932.708 1111.25 L 11906.249 1111.25 L 11906.249 1137.7083 L 11906.249 1137.7083 L 11879.791 1164.1666 L 11879.791 1164.1666 L 11800.416 1164.1666 Q 11747.499 1164.1666 11615.208 1164.1666 Q 11482.916 1164.1666 11324.166 1217.0833 L 11165.416 1269.9999 L 11165.416 1269.9999 L 11165.416 1269.9999 L 11138.958 1269.9999 L 11138.958 1269.9999 L 11059.583 1296.4583 L 11006.666 1322.9166 L 11006.666 1322.9166 L 11006.666 1322.9166 L 11033.124 1375.8333 L 11033.124 1402.2916 L 11059.583 1402.2916 L 11112.499 1428.7499 L 11138.958 1428.7499 L 11165.416 1428.7499 L 11191.874 1428.7499 L 11218.333 1428.7499 L 11218.333 1428.7499 L 11218.333 1428.7499 L 11244.791 1428.7499 L 11244.791 1428.7499 L 11244.791 1455.2083 L 11218.333 1455.2083 L 11218.333 1455.2083 L 11218.333 1481.6666 L 11218.333 1481.6666 Q 11218.333 1481.6666 11218.333 1508.1249 L 11218.333 1534.5833 L 11218.333 1534.5833 L 11218.333 1534.5833 L 11218.333 1508.1249 L 11218.333 1508.1249 L 11271.249 1455.2083 Q 11324.166 1428.7499 11482.916 1428.7499 Q 11615.208 1481.6666 11641.666 1481.6666 L 11641.666 1481.6666 L 11694.583 1455.2083 L 11721.041 1455.2083 L 11721.041 1481.6666 Q 11721.041 1534.5833 11694.583 1534.5833 Q 11668.124 1534.5833 11668.124 1561.0416 L 11641.666 1587.4999 L 11641.666 1613.9583 L 11641.666 1640.4166 L 11615.208 1640.4166 L 11615.208 1640.4166 L 11641.666 1640.4166 L 11668.124 1640.4166 L 11694.583 1640.4166 L 11721.041 1640.4166 L 11721.041 1613.9583 L 11747.499 1613.9583 L 11747.499 1613.9583 L 11747.499 1587.4999 L 11826.874 1534.5833 Q 11906.249 1481.6666 11932.708 1455.2083 L 11959.166 1455.2083 L 12012.083 1455.2083 L 12038.541 1481.6666 L 12117.916 1481.6666 Q 12223.749 1534.5833 12223.749 1534.5833 Q 12223.749 1561.0416 12223.749 1640.4166 L 12223.749 1693.3333 L 12276.666 1693.3333 L 12329.583 1693.3333 L 12382.499 1666.8749 Q 12435.416 1666.8749 12488.333 1587.4999 Q 12541.249 1534.5833 12567.708 1508.1249 L 12594.166 1508.1249 L 12647.083 1508.1249 L 12673.541 1481.6666 L 12673.541 1481.6666 L 12699.999 1481.6666 L 12699.999 1481.6666 L 12699.999 1481.6666 L 12805.833 1508.1249 Q 12911.666 1508.1249 12911.666 1534.5833 Q 12911.666 1561.0416 12964.583 1587.4999 Q 13017.499 1613.9583 12991.041 1666.8749 Q 12991.041 1693.3333 12991.041 1719.7916 Q 12964.583 1719.7916 12964.583 1772.7083 L 12964.583 1825.6249 L 12991.041 1825.6249 L 12991.041 1799.1666 L 13070.416 1772.7083 Q 13149.791 1746.2499 13149.791 1799.1666 Q 13149.791 1852.0833 13176.249 1852.0833 Q 13229.166 1852.0833 13229.166 1878.5416 Q 13255.624 1904.9999 13308.541 1957.9165 Q 13387.916 2010.8333 13361.458 2037.2915 Q 13361.458 2063.75 13440.833 2116.6665 Q 13520.208 2116.6665 13599.583 2116.6665 L 13705.416 2116.6665 L 13758.333 2116.6665 L 13811.249 2116.6665 L 13864.166 2090.2083 L 13890.624 2063.75 L 13890.624 2063.75 L 13890.624 2063.75 L 13943.541 2063.75 Q 13996.458 2063.75 14022.916 2090.2083 Q 14022.916 2116.6665 14234.583 2116.6665 Q 14446.249 2116.6665 14499.166 2116.6665 L 14578.541 2116.6665 L 14604.999 2090.2083 L 14631.458 2063.75 L 14631.458 2063.75 L 14657.916 2063.75 L 14657.916 2063.75 L 14657.916 2063.75 L 14657.916 2090.2083 L 14657.916 2090.2083 L 14684.374 2090.2083 L 14684.374 2116.6665 L 14710.833 2116.6665 L 14710.833 2116.6665 L 14710.833 2116.6665 L 14737.291 2116.6665 L 14737.291 2116.6665 L 14737.291 2116.6665 L 14710.833 2143.125 L 14684.374 2169.5833 L 14684.374 2169.5833 L 14657.916 2169.5833 L 14657.916 2169.5833 L 14657.916 2196.0415 L 14657.916 2196.0415 L 14657.916 2196.0415 L 14631.458 2196.0415 L 14631.458 2222.5 L 14578.541 2222.5 L 14525.624 2222.5 L 14552.083 2275.4165 Q 14552.083 2328.3333 14552.083 2328.3333 Q 14578.541 2328.3333 14604.999 2328.3333 L 14604.999 2328.3333 L 14631.458 2328.3333 L 14657.916 2328.3333 L 14657.916 2328.3333 L 14657.916 2328.3333 L 14631.458 2354.7915 L 14631.458 2381.2498 L 14604.999 2381.2498 Q 14552.083 2381.2498 14499.166 2434.1665 Q 14419.791 2434.1665 14393.333 2539.9998 Q 14340.416 2645.8333 14313.958 2725.2083 Q 14287.499 2804.5833 14102.291 2831.0415 Q 13917.083 2857.4998 13917.083 2883.9583 Q 13917.083 2910.4165 13890.624 2857.4998 Q 13890.624 2831.0415 13864.166 2857.4998 Q 13811.249 2857.4998 13758.333 2883.9583 L 13678.958 2910.4165 L 13678.958 2963.3333 L 13678.958 2989.7915 L 13652.499 2989.7915 L 13626.041 3016.2498 L 13599.583 3016.2498 L 13573.124 3016.2498 L 13626.041 3042.7083 L 13678.958 3042.7083 L 13678.958 3069.1665 L 13652.499 3095.6248 L 13652.499 3122.0833 L 13652.499 3148.5415 L 13678.958 3148.5415 L 13678.958 3174.9998 L 14022.916 3174.9998 Q 14340.416 3227.9165 14499.166 3280.8333 Q 14657.916 3333.7498 15081.249 3307.2915 Q 15504.582 3280.8333 15610.416 3333.7498 Q 15742.707 3386.6665 15795.624 3386.6665 L 15848.541 3386.6665 L 15874.999 3413.1248 L 15927.916 3439.5833 L 15980.832 3439.5833 L 16007.291 3439.5833 L 16007.291 3439.5833 L 16007.291 3439.5833 L 15769.166 3439.5833 Q 15557.499 3439.5833 14763.749 3466.0415 L 13943.541 3492.4998 L 13969.999 3492.4998 L 14022.916 3492.4998 L 14022.916 3518.9583 L 14022.916 3518.9583 L 13996.458 3518.9583 L 13996.458 3545.4165 L 14075.833 3545.4165 L 14128.749 3545.4165 L 14128.749 3571.8748 Q 14128.749 3598.3333 14075.833 3598.3333 L 13996.458 3598.3333 L 14049.374 3624.7915 Q 14128.749 3651.2498 14102.291 3651.2498 L 14102.291 3651.2498 L 14208.124 3677.7083 Q 14313.958 3704.1665 14393.333 3704.1665 L 14446.249 3704.1665 L 14419.791 3730.6248 L 14393.333 3757.0833 L 14340.416 3757.0833 L 14313.958 3757.0833 L 14393.333 3783.5415 L 14499.166 3809.9998 L 14499.166 3809.9998 L 14499.166 3809.9998 L 9260.416 3809.9998 L 3995.208 3809.9998 L 3995.208 3809.9998 L 3995.208 3809.9998 L 3624.7915 3783.5415 Q 3254.3748 3757.0833 3174.9998 3730.6248 Q 3122.0833 3704.1665 2434.1665 3651.2498 L 1772.7083 3598.3333 L 1746.2499 3571.8748 L 1693.3333 3545.4165 L 1693.3333 3545.4165 L 1693.3333 3545.4165 L 1666.8749 3545.4165 L 1666.8749 3545.4165 L 1746.2499 3518.9583 Q 1825.6249 3492.4998 1904.9999 3492.4998 L 1957.9165 3492.4998 L 1904.9999 3466.0415 L 1825.6249 3439.5833 L 1799.1666 3439.5833 L 1746.2499 3439.5833 L 1746.2499 3413.1248 L 1746.2499 3413.1248 L 1719.7916 3413.1248 L 1719.7916 3386.6665 L 1719.7916 3386.6665 Q 1693.3333 3386.6665 1666.8749 3386.6665 Q 1640.4166 3360.2083 1640.4166 3386.6665 Q 1640.4166 3413.1248 1375.8333 3386.6665 Q 1111.25 3333.7498 846.6666 3386.6665 Q 608.5416 3386.6665 317.49997 3307.2915 L 26.458332 3201.4583 L 26.458332 3174.9998 L 0.0 3148.5415 L 0.0 3148.5415 L 0.0 3122.0833 L 0.0 3122.0833 L 0.0 3122.0833 L 26.458332 3069.1665 Q 52.916664 3042.7083 52.916664 3016.2498 Q 52.916664 2963.3333 79.37499 2963.3333 Q 105.83333 2963.3333 105.83333 2910.4165 Q 105.83333 2857.4998 158.74998 2857.4998 Q 185.20833 2857.4998 185.20833 2804.5833 Q 211.66666 2778.1248 264.5833 2698.7498 L 317.49997 2645.8333 L 370.41666 2645.8333 L 396.87497 2645.8333 L 396.87497 2645.8333 L 423.3333 2645.8333 L 423.3333 2619.3748 L 423.3333 2592.9165 L 449.79166 2592.9165 L 476.24997 2592.9165 L 476.24997 2619.3748 L 476.24997 2645.8333 L 502.7083 2672.2915 Q 529.1666 2698.7498 555.625 2804.5833 Q 582.0833 2910.4165 740.8333 2963.3333 Q 899.5833 3016.2498 1031.875 3042.7083 Q 1164.1666 3042.7083 1190.6249 3016.2498 Q 1190.6249 2989.7915 1243.5416 2989.7915 Q 1296.4583 3016.2498 1296.4583 2989.7915 L 1322.9166 2989.7915 L 1322.9166 2963.3333 Q 1322.9166 2910.4165 1375.8333 2910.4165 L 1428.7499 2910.4165 L 1428.7499 2883.9583 L 1428.7499 2883.9583 L 1455.2083 2883.9583 L 1455.2083 2857.4998 L 1455.2083 2857.4998 L 1428.7499 2857.4998 L 1428.7499 2831.0415 L 1428.7499 2804.5833 L 1428.7499 2778.1248 L 1428.7499 2751.6665 L 1428.7499 2751.6665 Q 1428.7499 2751.6665 1349.3749 2698.7498 Q 1269.9999 2645.8333 1269.9999 2222.5 Q 1322.9166 1772.7083 1269.9999 1613.9583 Q 1217.0833 1455.2083 1217.0833 1375.8333 Q 1217.0833 1269.9999 1269.9999 1111.25 Q 1322.9166 952.49994 1402.2916 846.6666 Q 1481.6666 714.37494 1508.1249 687.9166 Q 1534.5833 687.9166 1640.4166 634.99994 Q 1746.2499 608.5416 1746.2499 582.0833 Q 1746.2499 555.625 1904.9999 423.3333 Q 2037.2915 317.49997 2222.5 370.41666 Q 2434.1665 423.3333 2434.1665 476.24997 Q 2460.6248 529.1666 2487.0833 529.1666 Q 2513.5415 529.1666 2539.9998 582.0833 Q 2566.4583 634.99994 2698.7498 661.4583 L 2804.5833 687.9166 L 2857.4998 687.9166 L 2936.8748 687.9166 L 2936.8748 661.4583 L 2963.3333 661.4583 L 2989.7915 608.5416 Q 3016.2498 555.625 3069.1665 370.41666 Q 3122.0833 158.74998 3201.4583 79.37499 Q 3280.8333 0.0 3492.4998 0.0 Q 3730.6248 0.0 3809.9998 158.74998 Q 3862.9165 317.49997 4127.5 291.04166 Q 4418.5415 264.5833 4709.583 396.87497 Q 5027.083 502.7083 5106.458 555.625 Q 5185.833 634.99994 5344.583 634.99994 Q 5503.333 634.99994 5953.1245 582.0833 Q 6402.9165 582.0833 6535.208 634.99994 Q 6667.4995 687.9166 6826.2495 767.2916 Q 6958.5415 846.6666 6984.9995 873.12494 z M 10742.083 1111.25 Q 10742.083 1111.25 10768.541 1111.25 Q 10768.541 1111.25 10742.083 1111.25 Q 10742.083 1111.25 10742.083 1111.25 z M 10742.083 1164.1666 Q 10742.083 1164.1666 10768.541 1164.1666 Q 10768.541 1164.1666 10742.083 1164.1666 Q 10742.083 1164.1666 10742.083 1164.1666 z M 5053.5415 1322.9166 L 5053.5415 1322.9166 L 5079.9995 1296.4583 Q 5106.458 1296.4583 5106.458 1322.9166 L 5079.9995 1375.8333 L 5079.9995 1375.8333 L 5079.9995 1375.8333 L 5053.5415 1402.2916 L 5027.083 1402.2916 L 5027.083 1375.8333 L 5027.083 1322.9166 L 5053.5415 1322.9166 z M 11112.499 1561.0416 Q 11112.499 1561.0416 11138.958 1561.0416 Q 11138.958 1587.4999 11112.499 1587.4999 Q 11112.499 1587.4999 11112.499 1561.0416 z M 14446.249 2301.875 Q 14446.249 2275.4165 14472.708 2275.4165 Q 14499.166 2275.4165 14499.166 2301.875 Q 14499.166 2328.3333 14472.708 2328.3333 Q 14446.249 2328.3333 14446.249 2301.875 z M 13123.333 2645.8333 L 13149.791 2645.8333 L 13229.166 2645.8333 Q 13282.083 2619.3748 13282.083 2672.2915 Q 13308.541 2698.7498 13308.541 2725.2083 L 13282.083 2725.2083 L 13282.083 2725.2083 Q 13282.083 2751.6665 13255.624 2751.6665 Q 13229.166 2804.5833 13017.499 2804.5833 Q 12805.833 2831.0415 12832.291 2751.6665 Q 12858.749 2645.8333 12991.041 2645.8333 Q 13123.333 2619.3748 13123.333 2645.8333 z M 13731.874 2751.6665 L 13652.499 2804.5833 L 13493.749 2804.5833 Q 13308.541 2804.5833 13334.999 2698.7498 Q 13387.916 2619.3748 13467.291 2645.8333 Q 13546.666 2645.8333 13626.041 2672.2915 Q 13705.416 2698.7498 13758.333 2698.7498 Q 13811.249 2672.2915 13731.874 2751.6665 z M 11006.666 2751.6665 L 11006.666 2804.5833 L 10927.291 2804.5833 Q 10847.916 2831.0415 10794.999 2831.0415 Q 10742.083 2831.0415 10742.083 2778.1248 Q 10742.083 2725.2083 10794.999 2698.7498 Q 10821.458 2645.8333 10900.833 2672.2915 Q 11006.666 2698.7498 11006.666 2751.6665 z M 12117.916 2831.0415 L 11932.708 2831.0415 L 11853.333 2831.0415 L 11747.499 2804.5833 L 11721.041 2804.5833 L 11694.583 2804.5833 L 11641.666 2831.0415 Q 11615.208 2857.4998 11535.833 2857.4998 L 11456.458 2857.4998 L 11456.458 2804.5833 L 11482.916 2778.1248 L 11482.916 2778.1248 L 11482.916 2751.6665 L 11482.916 2751.6665 L 11482.916 2751.6665 L 11509.374 2751.6665 L 11509.374 2751.6665 L 11509.374 2725.2083 L 11535.833 2725.2083 L 11535.833 2698.7498 L 11535.833 2672.2915 L 11588.749 2672.2915 L 11641.666 2698.7498 L 11694.583 2698.7498 Q 11747.499 2751.6665 11800.416 2751.6665 L 11879.791 2751.6665 L 11906.249 2751.6665 L 11959.166 2751.6665 L 12064.999 2725.2083 Q 12170.833 2698.7498 12170.833 2672.2915 Q 12170.833 2645.8333 12356.041 2698.7498 Q 12541.249 2725.2083 12541.249 2778.1248 Q 12514.791 2831.0415 12382.499 2831.0415 Q 12276.666 2857.4998 12117.916 2831.0415 z M 9683.749 2751.6665 Q 9710.208 2698.7498 9816.041 2751.6665 Q 9921.874 2751.6665 10001.249 2751.6665 Q 10080.624 2725.2083 10107.083 2751.6665 Q 10107.083 2751.6665 10212.916 2778.1248 Q 10318.749 2804.5833 10107.083 2831.0415 Q 9895.416 2857.4998 9763.124 2831.0415 Q 9630.833 2804.5833 9683.749 2751.6665 z M 7514.1665 2778.1248 L 7567.083 2778.1248 L 7567.083 2751.6665 Q 7567.083 2751.6665 7593.5415 2751.6665 L 7593.5415 2751.6665 L 7831.666 2751.6665 Q 8043.333 2751.6665 8202.083 2778.1248 L 8334.375 2778.1248 L 8334.375 2804.5833 L 8307.916 2831.0415 L 8307.916 2831.0415 L 8307.916 2857.4998 L 8307.916 2857.4998 L 8307.916 2857.4998 L 8281.458 2857.4998 L 8281.458 2857.4998 L 8255.0 2857.4998 L 8202.083 2857.4998 L 8149.166 2857.4998 L 8122.708 2857.4998 L 8096.2495 2883.9583 Q 8043.333 2910.4165 7831.666 2883.9583 L 7619.9995 2883.9583 L 7619.9995 2883.9583 Q 7619.9995 2883.9583 7514.1665 2883.9583 L 7408.333 2910.4165 L 7408.333 2883.9583 L 7408.333 2883.9583 L 7381.8745 2883.9583 L 7381.8745 2857.4998 L 7328.958 2883.9583 Q 7276.0415 2883.9583 7302.4995 2804.5833 Q 7355.4165 2751.6665 7408.333 2751.6665 Q 7434.7915 2751.6665 7514.1665 2778.1248 z M 8625.416 2751.6665 Q 8704.791 2778.1248 8678.333 2831.0415 Q 8651.875 2910.4165 8572.5 2883.9583 Q 8466.666 2883.9583 8493.125 2804.5833 Q 8519.583 2751.6665 8625.416 2751.6665 z M 9022.291 2857.4998 Q 8784.166 2857.4998 8837.083 2804.5833 Q 8863.541 2751.6665 9075.208 2751.6665 Q 9260.416 2778.1248 9260.416 2804.5833 Q 9260.416 2857.4998 9022.291 2857.4998 z" svg:height="38.1mm" draw:style-name="style-43" svg:viewBox="0.0 0.0 16007.291 3809.9998" svg:width="160.0729mm" svg:x="40.74583mm" svg:y="197.37915mm"/>
          <draw:path svg:d="M 0.0 26.458332 L 0.0 0.0 L 4524.375 0.0 L 9048.75 0.0 L 9048.75 0.0 Q 9048.75 0.0 8995.833 26.458332 Q 8942.916 52.916664 7567.083 52.916664 L 6191.2495 105.83333 L 6138.333 105.83333 L 6111.8745 105.83333 L 6111.8745 132.29166 L 6085.4165 132.29166 L 6085.4165 132.29166 L 6085.4165 158.74998 L 6085.4165 158.74998 L 6085.4165 158.74998 L 6058.958 158.74998 L 6058.958 158.74998 L 6138.333 185.20833 L 6217.708 211.66666 L 6138.333 211.66666 Q 6085.4165 211.66666 6006.0415 238.12498 Q 5926.6665 264.5833 5900.208 291.04166 L 5873.7495 343.9583 L 5873.7495 370.41666 L 5873.7495 396.87497 L 5873.7495 423.3333 L 5873.7495 423.3333 L 5873.7495 502.7083 L 5873.7495 582.0833 L 5873.7495 608.5416 L 5873.7495 634.99994 L 5979.583 634.99994 Q 6085.4165 608.5416 6138.333 608.5416 Q 6138.333 608.5416 6217.708 608.5416 Q 6297.083 634.99994 6297.083 661.4583 Q 6323.5415 687.9166 6455.833 714.37494 Q 6588.1245 740.8333 6588.1245 767.2916 Q 6588.1245 793.74994 6561.6665 793.74994 Q 6508.7495 793.74994 6614.583 846.6666 Q 6693.958 899.5833 7090.833 899.5833 Q 7514.1665 952.49994 7884.583 952.49994 L 8228.541 952.49994 L 8202.083 952.49994 L 8175.6245 952.49994 L 8175.6245 978.95825 L 8149.166 978.95825 L 8149.166 978.95825 L 8149.166 1005.4166 L 8149.166 1005.4166 L 8149.166 1005.4166 L 8043.333 1005.4166 Q 7963.958 1005.4166 7778.7495 1005.4166 Q 7619.9995 1005.4166 4921.2495 1058.3333 L 2222.5 1084.7916 L 2169.5833 1084.7916 Q 2090.2083 1111.25 2063.75 1084.7916 Q 2063.75 1084.7916 2010.8333 1137.7083 Q 1984.3749 1164.1666 1931.4583 1190.6249 Q 1878.5416 1190.6249 1878.5416 1164.1666 Q 1878.5416 1137.7083 1640.4166 1217.0833 Q 1428.7499 1296.4583 1402.2916 1375.8333 Q 1375.8333 1455.2083 1349.3749 1455.2083 Q 1322.9166 1455.2083 1269.9999 1640.4166 Q 1243.5416 1799.1666 1217.0833 1931.4583 Q 1164.1666 2037.2915 1164.1666 2116.6665 Q 1164.1666 2222.5 1164.1666 2381.2498 Q 1217.0833 2566.4583 1217.0833 2645.8333 Q 1217.0833 2698.7498 1243.5416 2725.2083 Q 1269.9999 2725.2083 1243.5416 3016.2498 Q 1217.0833 3307.2915 1111.25 3704.1665 Q 1005.4166 4101.0415 1005.4166 4762.4995 Q 1005.4166 5423.958 978.95825 5635.6245 Q 952.49994 5847.2915 899.5833 5926.6665 Q 899.5833 6006.0415 846.6666 6349.9995 Q 846.6666 6720.4165 793.74994 6984.9995 Q 740.8333 7249.583 793.74994 7778.7495 Q 793.74994 8307.916 714.37494 8625.416 Q 608.5416 8942.916 582.0833 8942.916 L 555.625 8942.916 L 555.625 8916.458 L 529.1666 8916.458 L 529.1666 8942.916 L 529.1666 8995.833 L 582.0833 8995.833 L 608.5416 8995.833 L 608.5416 9022.291 L 608.5416 9048.75 L 582.0833 9048.75 L 555.625 9048.75 L 529.1666 9022.291 Q 476.24997 9022.291 476.24997 8969.375 L 476.24997 8916.458 L 449.79166 8890.0 L 423.3333 8863.541 L 423.3333 8995.833 L 423.3333 9101.666 L 396.87497 9101.666 L 396.87497 9101.666 L 396.87497 9075.208 L 370.41666 9075.208 L 370.41666 9048.75 L 370.41666 9022.291 L 343.9583 9022.291 L 343.9583 8995.833 L 343.9583 8995.833 L 370.41666 8995.833 L 370.41666 8995.833 L 370.41666 8995.833 L 370.41666 8969.375 L 370.41666 8969.375 L 343.9583 8942.916 L 317.49997 8916.458 L 317.49997 8916.458 L 317.49997 8890.0 L 317.49997 8890.0 L 317.49997 8890.0 L 343.9583 8890.0 Q 343.9583 8890.0 264.5833 8546.041 Q 211.66666 8202.083 211.66666 7276.0415 Q 211.66666 6349.9995 185.20833 6349.9995 L 158.74998 6349.9995 L 158.74998 6297.083 L 158.74998 6244.1665 L 132.29166 6191.2495 L 105.83333 6164.7915 L 105.83333 6138.333 L 105.83333 6111.8745 L 79.37499 6111.8745 L 79.37499 6111.8745 L 79.37499 5027.083 Q 52.916664 3942.2915 52.916664 2010.8333 Q 26.458332 79.37499 52.916664 79.37499 Q 79.37499 52.916664 52.916664 52.916664 L 0.0 52.916664 L 0.0 26.458332 z" svg:height="91.01666mm" draw:style-name="style-44" svg:viewBox="0.0 0.0 9048.75 9101.666" svg:width="90.487495mm" svg:x="0.0mm" svg:y="0.0mm"/>
          <draw:path svg:d="M 793.74994 0.0 L 899.5833 0.0 L 1269.9999 0.0 L 1666.8749 0.0 L 1666.8749 0.0 L 1666.8749 26.458332 L 1587.4999 26.458332 L 1508.1249 26.458332 L 1508.1249 52.916664 L 1508.1249 79.37499 L 1799.1666 105.83333 Q 2063.75 132.29166 2248.9583 132.29166 Q 2434.1665 185.20833 2592.9165 132.29166 Q 2778.1248 132.29166 2857.4998 185.20833 Q 2910.4165 238.12498 2936.8748 291.04166 L 2936.8748 317.49997 L 2963.3333 317.49997 L 2989.7915 317.49997 L 3069.1665 343.9583 Q 3122.0833 396.87497 3254.3748 423.3333 Q 3360.2083 449.79166 3492.4998 449.79166 L 3624.7915 449.79166 L 3624.7915 476.24997 L 3651.2498 476.24997 L 3651.2498 502.7083 L 3651.2498 555.625 L 3598.3333 555.625 L 3518.9583 555.625 L 3386.6665 582.0833 Q 3254.3748 608.5416 3227.9165 608.5416 Q 3201.4583 608.5416 3122.0833 634.99994 Q 3042.7083 661.4583 3042.7083 687.9166 Q 3042.7083 714.37494 2910.4165 687.9166 Q 2804.5833 661.4583 2778.1248 740.8333 Q 2751.6665 793.74994 2645.8333 846.6666 Q 2592.9165 899.5833 2566.4583 1111.25 L 2566.4583 1296.4583 L 2566.4583 1322.9166 L 2539.9998 1322.9166 L 2539.9998 1322.9166 L 2539.9998 1349.3749 L 2539.9998 1349.3749 L 2539.9998 1349.3749 L 2513.5415 1375.8333 L 2513.5415 1402.2916 L 2487.0833 1402.2916 L 2460.6248 1402.2916 L 2460.6248 1375.8333 L 2434.1665 1349.3749 L 2434.1665 1349.3749 L 2434.1665 1349.3749 L 2328.3333 1349.3749 Q 2248.9583 1349.3749 2222.5 1296.4583 Q 2222.5 1243.5416 2196.0415 1243.5416 Q 2169.5833 1243.5416 2143.125 1190.6249 Q 2116.6665 1137.7083 2063.75 1111.25 Q 1984.3749 1084.7916 2010.8333 926.0416 Q 2037.2915 740.8333 1957.9165 714.37494 Q 1852.0833 661.4583 1825.6249 608.5416 Q 1799.1666 555.625 1640.4166 529.1666 Q 1481.6666 529.1666 1455.2083 582.0833 Q 1428.7499 634.99994 1296.4583 714.37494 Q 1164.1666 793.74994 1164.1666 767.2916 Q 1164.1666 740.8333 978.95825 740.8333 Q 793.74994 714.37494 793.74994 687.9166 Q 767.2916 634.99994 529.1666 608.5416 L 317.49997 608.5416 L 317.49997 608.5416 Q 317.49997 582.0833 291.04166 582.0833 L 291.04166 582.0833 L 264.5833 582.0833 Q 264.5833 555.625 158.74998 555.625 L 79.37499 529.1666 L 79.37499 502.7083 L 52.916664 502.7083 L 52.916664 502.7083 L 52.916664 502.7083 L 26.458332 476.24997 L 0.0 476.24997 L 0.0 449.79166 L 0.0 423.3333 L 26.458332 423.3333 L 26.458332 396.87497 L 26.458332 396.87497 L 52.916664 396.87497 L 52.916664 396.87497 L 52.916664 396.87497 L 52.916664 370.41666 L 52.916664 370.41666 L 79.37499 370.41666 L 79.37499 343.9583 L 79.37499 343.9583 L 105.83333 343.9583 L 105.83333 343.9583 L 105.83333 343.9583 L 105.83333 317.49997 L 105.83333 317.49997 L 132.29166 238.12498 L 132.29166 185.20833 L 158.74998 185.20833 L 158.74998 185.20833 L 211.66666 132.29166 Q 264.5833 132.29166 423.3333 105.83333 Q 582.0833 105.83333 608.5416 79.37499 Q 608.5416 52.916664 634.99994 52.916664 Q 661.4583 52.916664 661.4583 26.458332 Q 661.4583 0.0 793.74994 0.0 z" svg:height="14.022916mm" draw:style-name="style-45" svg:viewBox="0.0 0.0 3651.2498 1402.2916" svg:width="36.512497mm" svg:x="132.82083mm" svg:y="139.96457mm"/>
          <draw:path svg:d="M 291.04166 0.0 L 317.49997 0.0 L 396.87497 0.0 Q 449.79166 -26.458332 449.79166 26.458332 Q 476.24997 52.916664 476.24997 79.37499 L 449.79166 79.37499 L 449.79166 79.37499 Q 449.79166 105.83333 423.3333 105.83333 Q 396.87497 158.74998 185.20833 158.74998 Q -26.458332 185.20833 0.0 105.83333 Q 26.458332 0.0 158.74998 0.0 Q 291.04166 -26.458332 291.04166 0.0 z" svg:height="1.5874999mm" draw:style-name="style-46" svg:viewBox="0.0 0.0 476.24997 158.74998" svg:width="4.7625mm" svg:x="169.06874mm" svg:y="223.8375mm"/>
          <draw:path svg:d="M 158.74998 26.458332 L 158.74998 0.0 L 238.12498 26.458332 Q 291.04166 26.458332 264.5833 52.916664 Q 238.12498 79.37499 291.04166 79.37499 Q 343.9583 79.37499 396.87497 52.916664 L 476.24997 52.916664 L 476.24997 79.37499 L 502.7083 132.29166 L 502.7083 132.29166 L 502.7083 132.29166 L 873.12494 158.74998 Q 1243.5416 185.20833 1349.3749 185.20833 Q 1428.7499 185.20833 1534.5833 185.20833 L 1640.4166 185.20833 L 1666.8749 185.20833 L 1719.7916 185.20833 L 1719.7916 185.20833 L 1719.7916 185.20833 L 1693.3333 185.20833 L 1693.3333 185.20833 L 1666.8749 211.66666 Q 1640.4166 238.12498 1613.9583 238.12498 L 1561.0416 238.12498 L 1561.0416 264.5833 L 1561.0416 264.5833 L 1402.2916 291.04166 Q 1269.9999 291.04166 1243.5416 291.04166 Q 1217.0833 291.04166 1217.0833 317.49997 Q 1217.0833 343.9583 1137.7083 343.9583 Q 1031.875 343.9583 1031.875 370.41666 Q 1031.875 396.87497 1296.4583 449.79166 Q 1561.0416 502.7083 1613.9583 502.7083 L 1666.8749 502.7083 L 1719.7916 529.1666 L 1746.2499 555.625 L 1746.2499 555.625 L 1772.7083 555.625 L 1772.7083 582.0833 L 1772.7083 608.5416 L 1799.1666 634.99994 L 1799.1666 661.4583 L 1508.1249 661.4583 Q 1217.0833 661.4583 1217.0833 687.9166 Q 1217.0833 714.37494 1137.7083 714.37494 Q 1058.3333 714.37494 1031.875 661.4583 Q 1005.4166 634.99994 978.95825 661.4583 Q 926.0416 661.4583 873.12494 661.4583 Q 820.2083 687.9166 820.2083 661.4583 Q 820.2083 634.99994 608.5416 661.4583 Q 370.41666 661.4583 291.04166 661.4583 Q 238.12498 608.5416 211.66666 555.625 Q 185.20833 502.7083 105.83333 449.79166 L 26.458332 396.87497 L 26.458332 370.41666 L 26.458332 370.41666 L 0.0 370.41666 L 0.0 343.9583 L 0.0 343.9583 L 26.458332 343.9583 L 26.458332 343.9583 Q 26.458332 343.9583 79.37499 317.49997 Q 158.74998 317.49997 158.74998 291.04166 Q 158.74998 238.12498 79.37499 185.20833 L 0.0 132.29166 L 26.458332 105.83333 Q 79.37499 79.37499 79.37499 79.37499 L 79.37499 52.916664 L 132.29166 52.916664 Q 158.74998 26.458332 158.74998 26.458332 L 158.74998 26.458332 L 158.74998 26.458332 z" svg:height="7.1437497mm" draw:style-name="style-47" svg:viewBox="0.0 0.0 1799.1666 714.37494" svg:width="17.991665mm" svg:x="178.06458mm" svg:y="141.0229mm"/>
          <draw:path svg:d="M 6376.458 0.0 L 7646.458 0.0 L 7911.041 0.0 L 8175.6245 0.0 L 8175.6245 0.0 Q 8175.6245 0.0 8096.2495 79.37499 Q 7990.416 158.74998 8016.8745 158.74998 Q 8069.791 185.20833 7911.041 238.12498 L 7778.7495 317.49997 L 7778.7495 317.49997 L 7752.291 317.49997 L 7752.291 317.49997 L 7752.291 317.49997 L 7858.1245 343.9583 Q 7963.958 370.41666 7911.041 370.41666 Q 7858.1245 370.41666 7858.1245 396.87497 L 7858.1245 423.3333 L 7752.291 449.79166 Q 7646.458 476.24997 7540.6245 529.1666 Q 7487.708 582.0833 7461.2495 820.2083 Q 7434.7915 1058.3333 7461.2495 1111.25 L 7487.708 1137.7083 L 7487.708 1137.7083 L 7487.708 1164.1666 L 7434.7915 1164.1666 Q 7381.8745 1164.1666 7276.0415 1164.1666 Q 7196.6665 1164.1666 7064.3745 1217.0833 Q 6932.083 1217.0833 6932.083 1269.9999 Q 6932.083 1322.9166 6879.1665 1349.3749 Q 6826.2495 1375.8333 6773.333 1455.2083 Q 6720.4165 1561.0416 6667.4995 1587.4999 Q 6614.583 1587.4999 6614.583 1613.9583 Q 6588.1245 1640.4166 6535.208 1693.3333 Q 6482.2915 1719.7916 6455.833 1799.1666 Q 6429.3745 1878.5416 6349.9995 1904.9999 Q 6270.6245 1904.9999 6270.6245 1931.4583 Q 6270.6245 1957.9165 6164.7915 1957.9165 Q 6058.958 1931.4583 6058.958 1904.9999 Q 6058.958 1852.0833 5900.208 1799.1666 Q 5767.9165 1746.2499 5635.6245 1640.4166 Q 5476.8745 1534.5833 5423.958 1428.7499 Q 5371.0415 1322.9166 5344.583 1269.9999 Q 5318.1245 1190.6249 5371.0415 1164.1666 Q 5423.958 1111.25 5371.0415 1084.7916 Q 5344.583 1058.3333 5318.1245 978.95825 Q 5318.1245 926.0416 5371.0415 926.0416 Q 5423.958 926.0416 5423.958 846.6666 Q 5423.958 767.2916 5450.4165 767.2916 Q 5476.8745 793.74994 5476.8745 767.2916 Q 5503.333 740.8333 5529.7915 740.8333 L 5582.708 740.8333 L 5635.6245 740.8333 L 5662.083 740.8333 L 5662.083 740.8333 L 5688.5415 740.8333 L 5688.5415 740.8333 L 5688.5415 714.37494 L 5662.083 687.9166 L 5662.083 661.4583 L 5582.708 661.4583 L 5476.8745 687.9166 L 5476.8745 687.9166 L 5476.8745 687.9166 L 5450.4165 687.9166 L 5450.4165 687.9166 L 5450.4165 661.4583 L 5423.958 661.4583 L 5397.4995 687.9166 Q 5371.0415 687.9166 5371.0415 793.74994 Q 5371.0415 873.12494 5212.2915 899.5833 Q 5027.083 952.49994 5027.083 1217.0833 Q 5000.6245 1481.6666 5000.6245 1534.5833 L 5000.6245 1561.0416 L 4974.1665 1561.0416 L 4974.1665 1587.4999 L 4974.1665 1587.4999 L 4947.708 1587.4999 L 4947.708 1587.4999 L 4947.708 1587.4999 L 4947.708 1613.9583 L 4947.708 1613.9583 L 4947.708 1640.4166 L 4947.708 1666.8749 L 4947.708 1666.8749 L 4947.708 1693.3333 L 4921.2495 1693.3333 L 4894.7915 1693.3333 L 4894.7915 1666.8749 L 4894.7915 1640.4166 L 4868.333 1613.9583 L 4841.8745 1587.4999 L 4841.8745 1587.4999 L 4841.8745 1587.4999 L 4788.958 1561.0416 Q 4709.583 1534.5833 4524.375 1164.1666 Q 4312.708 767.2916 4233.333 687.9166 Q 4153.958 582.0833 3889.3748 582.0833 Q 3598.3333 582.0833 3518.9583 555.625 Q 3439.5833 529.1666 3174.9998 529.1666 Q 2910.4165 529.1666 2407.7083 582.0833 Q 1931.4583 634.99994 1719.7916 582.0833 Q 1508.1249 529.1666 1031.875 582.0833 Q 582.0833 634.99994 529.1666 714.37494 Q 476.24997 820.2083 449.79166 820.2083 Q 423.3333 820.2083 343.9583 952.49994 Q 291.04166 1084.7916 291.04166 1217.0833 Q 343.9583 1349.3749 396.87497 1375.8333 Q 449.79166 1428.7499 582.0833 1481.6666 Q 714.37494 1534.5833 793.74994 1587.4999 L 873.12494 1666.8749 L 873.12494 1799.1666 Q 846.6666 1957.9165 793.74994 1984.3749 Q 767.2916 2010.8333 740.8333 2037.2915 Q 740.8333 2063.75 661.4583 2116.6665 Q 555.625 2169.5833 502.7083 2381.2498 Q 423.3333 2592.9165 370.41666 2619.3748 Q 343.9583 2619.3748 317.49997 2645.8333 L 291.04166 2672.2915 L 291.04166 2672.2915 L 291.04166 2698.7498 L 291.04166 2698.7498 L 264.5833 2698.7498 L 264.5833 2672.2915 L 238.12498 2672.2915 L 238.12498 2672.2915 L 238.12498 2698.7498 L 238.12498 2698.7498 L 238.12498 2698.7498 L 211.66666 2698.7498 L 211.66666 2698.7498 L 211.66666 2725.2083 L 185.20833 2725.2083 L 185.20833 2725.2083 L 185.20833 2751.6665 L 185.20833 2751.6665 L 185.20833 2751.6665 L 158.74998 2751.6665 L 158.74998 2751.6665 L 132.29166 2778.1248 L 105.83333 2778.1248 L 105.83333 2751.6665 L 132.29166 2725.2083 L 132.29166 2725.2083 L 132.29166 2698.7498 L 132.29166 2698.7498 L 132.29166 2698.7498 L 158.74998 2698.7498 L 158.74998 2698.7498 L 158.74998 2672.2915 L 158.74998 2672.2915 L 185.20833 2672.2915 L 185.20833 2645.8333 L 185.20833 2645.8333 L 185.20833 2645.8333 L 185.20833 2645.8333 L 185.20833 2619.3748 L 185.20833 2592.9165 L 185.20833 2592.9165 L 211.66666 2592.9165 L 211.66666 2592.9165 L 211.66666 2592.9165 L 211.66666 2566.4583 L 211.66666 2566.4583 Q 238.12498 2566.4583 238.12498 2539.9998 Q 238.12498 2487.0833 264.5833 2381.2498 Q 291.04166 2275.4165 291.04166 2248.9583 Q 264.5833 2222.5 291.04166 2222.5 Q 291.04166 2196.0415 291.04166 2169.5833 Q 264.5833 2116.6665 238.12498 2063.75 Q 238.12498 1984.3749 343.9583 1931.4583 L 476.24997 1904.9999 L 449.79166 1878.5416 L 423.3333 1878.5416 L 423.3333 1852.0833 L 396.87497 1825.6249 L 396.87497 1799.1666 Q 396.87497 1772.7083 343.9583 1746.2499 Q 317.49997 1746.2499 291.04166 1693.3333 Q 264.5833 1613.9583 238.12498 1613.9583 Q 211.66666 1587.4999 185.20833 1561.0416 Q 185.20833 1508.1249 105.83333 1428.7499 Q 26.458332 1375.8333 26.458332 1322.9166 Q 26.458332 1296.4583 0.0 1164.1666 Q -26.458332 1058.3333 0.0 1058.3333 Q 26.458332 1058.3333 26.458332 1005.4166 Q 26.458332 952.49994 26.458332 952.49994 Q 26.458332 899.5833 105.83333 767.2916 Q 185.20833 634.99994 396.87497 529.1666 Q 555.625 423.3333 502.7083 396.87497 L 449.79166 370.41666 L 476.24997 370.41666 L 502.7083 370.41666 L 555.625 343.9583 Q 608.5416 317.49997 846.6666 317.49997 L 1084.7916 317.49997 L 1137.7083 317.49997 L 1190.6249 317.49997 L 1190.6249 291.04166 Q 1190.6249 291.04166 1190.6249 264.5833 Q 1217.0833 264.5833 1164.1666 238.12498 L 1111.25 211.66666 L 1455.2083 211.66666 L 1772.7083 211.66666 L 1719.7916 185.20833 L 1693.3333 158.74998 L 1640.4166 158.74998 L 1587.4999 158.74998 L 1455.2083 132.29166 L 1349.3749 105.83333 L 1349.3749 105.83333 L 1349.3749 105.83333 L 1322.9166 105.83333 L 1322.9166 105.83333 L 1322.9166 79.37499 L 1322.9166 79.37499 L 1349.3749 79.37499 L 1402.2916 52.916664 L 2619.3748 52.916664 L 3809.9998 52.916664 L 4418.5415 26.458332 Q 5053.5415 0.0 5053.5415 0.0 Q 5079.9995 0.0 6376.458 0.0 z" svg:height="27.781248mm" draw:style-name="style-48" svg:viewBox="0.0 0.0 8175.6245 2778.1248" svg:width="81.75625mm" svg:x="188.6479mm" svg:y="184.15mm"/>
          <draw:path svg:d="M 1719.7916 52.916664 L 1719.7916 52.916664 L 1719.7916 52.916664 Q 1719.7916 52.916664 1719.7916 79.37499 L 1746.2499 79.37499 L 1772.7083 105.83333 Q 1799.1666 105.83333 1772.7083 132.29166 Q 1746.2499 132.29166 1746.2499 158.74998 Q 1746.2499 185.20833 1799.1666 211.66666 Q 1878.5416 238.12498 1878.5416 317.49997 Q 1931.4583 396.87497 1984.3749 423.3333 Q 2037.2915 449.79166 2090.2083 529.1666 Q 2143.125 608.5416 2143.125 608.5416 L 2143.125 634.99994 L 2143.125 634.99994 L 2143.125 634.99994 L 2169.5833 634.99994 L 2169.5833 634.99994 L 2169.5833 661.4583 L 2196.0415 661.4583 L 2196.0415 661.4583 L 2196.0415 687.9166 L 2196.0415 687.9166 L 2196.0415 687.9166 L 2222.5 687.9166 L 2222.5 687.9166 L 2222.5 714.37494 L 2248.9583 714.37494 L 2248.9583 740.8333 L 2248.9583 767.2916 L 2222.5 767.2916 L 2222.5 767.2916 L 2196.0415 767.2916 L 2196.0415 767.2916 L 2196.0415 740.8333 L 2196.0415 740.8333 L 2169.5833 740.8333 L 2169.5833 740.8333 L 2169.5833 714.37494 L 2143.125 714.37494 L 2143.125 714.37494 L 2143.125 687.9166 L 2090.2083 687.9166 L 2063.75 687.9166 L 2063.75 714.37494 L 2037.2915 714.37494 L 2037.2915 740.8333 L 2037.2915 740.8333 L 1984.3749 740.8333 Q 1931.4583 740.8333 1904.9999 661.4583 Q 1878.5416 608.5416 1878.5416 634.99994 Q 1852.0833 687.9166 1613.9583 661.4583 Q 1402.2916 634.99994 1402.2916 661.4583 Q 1402.2916 687.9166 1375.8333 687.9166 Q 1349.3749 687.9166 1349.3749 687.9166 Q 1322.9166 714.37494 1269.9999 687.9166 Q 1243.5416 687.9166 1137.7083 687.9166 Q 1058.3333 687.9166 1031.875 714.37494 L 1031.875 767.2916 L 1005.4166 767.2916 L 978.95825 767.2916 L 978.95825 740.8333 Q 978.95825 687.9166 978.95825 634.99994 Q 978.95825 608.5416 899.5833 582.0833 L 846.6666 555.625 L 846.6666 529.1666 Q 873.12494 529.1666 873.12494 476.24997 Q 926.0416 396.87497 873.12494 370.41666 Q 846.6666 370.41666 714.37494 343.9583 L 608.5416 317.49997 L 555.625 317.49997 Q 476.24997 317.49997 449.79166 291.04166 Q 396.87497 264.5833 370.41666 291.04166 Q 343.9583 317.49997 238.12498 264.5833 L 158.74998 264.5833 L 158.74998 238.12498 L 132.29166 238.12498 L 132.29166 238.12498 L 132.29166 211.66666 L 79.37499 211.66666 L 0.0 211.66666 L 0.0 158.74998 L 0.0 132.29166 L 26.458332 132.29166 L 26.458332 105.83333 L 26.458332 105.83333 L 26.458332 105.83333 L 52.916664 105.83333 L 52.916664 105.83333 L 79.37499 105.83333 L 105.83333 105.83333 L 132.29166 105.83333 L 185.20833 105.83333 L 185.20833 79.37499 L 185.20833 79.37499 L 211.66666 52.916664 Q 238.12498 52.916664 343.9583 52.916664 Q 449.79166 52.916664 529.1666 79.37499 Q 582.0833 105.83333 846.6666 52.916664 Q 1137.7083 26.458332 1137.7083 0.0 Q 1137.7083 -26.458332 1402.2916 0.0 Q 1693.3333 52.916664 1719.7916 52.916664 z M 1746.2499 608.5416 Q 1772.7083 608.5416 1772.7083 608.5416 Q 1772.7083 634.99994 1772.7083 634.99994 Q 1746.2499 634.99994 1746.2499 608.5416 z" svg:height="7.6729164mm" draw:style-name="style-49" svg:viewBox="0.0 0.0 2248.9583 767.2916" svg:width="22.489582mm" svg:x="129.38124mm" svg:y="169.33333mm"/>
          <draw:path svg:d="M 661.4583 52.916664 L 661.4583 0.0 L 661.4583 0.0 L 687.9166 0.0 L 687.9166 26.458332 L 687.9166 52.916664 L 714.37494 52.916664 L 714.37494 52.916664 L 714.37494 26.458332 L 740.8333 26.458332 L 740.8333 26.458332 L 740.8333 52.916664 L 767.2916 52.916664 L 793.74994 52.916664 L 793.74994 26.458332 L 793.74994 26.458332 L 820.2083 26.458332 L 820.2083 52.916664 L 820.2083 52.916664 L 846.6666 52.916664 L 846.6666 52.916664 L 846.6666 52.916664 L 846.6666 79.37499 L 846.6666 79.37499 L 873.12494 79.37499 L 873.12494 105.83333 L 873.12494 105.83333 Q 899.5833 105.83333 899.5833 132.29166 L 899.5833 158.74998 L 899.5833 158.74998 Q 899.5833 158.74998 873.12494 158.74998 L 873.12494 185.20833 L 873.12494 185.20833 Q 846.6666 185.20833 846.6666 211.66666 L 846.6666 211.66666 L 820.2083 238.12498 Q 793.74994 264.5833 820.2083 291.04166 Q 846.6666 317.49997 846.6666 343.9583 Q 846.6666 370.41666 846.6666 396.87497 L 846.6666 423.3333 L 820.2083 423.3333 L 793.74994 423.3333 L 793.74994 370.41666 Q 793.74994 343.9583 687.9166 370.41666 Q 608.5416 370.41666 529.1666 449.79166 Q 476.24997 529.1666 396.87497 529.1666 Q 317.49997 529.1666 317.49997 502.7083 Q 317.49997 476.24997 238.12498 449.79166 L 185.20833 423.3333 L 132.29166 423.3333 L 79.37499 423.3333 L 79.37499 396.87497 L 52.916664 396.87497 L 52.916664 396.87497 L 52.916664 370.41666 L 26.458332 370.41666 L 0.0 370.41666 L 0.0 370.41666 L 0.0 370.41666 L 52.916664 370.41666 L 79.37499 370.41666 L 158.74998 343.9583 Q 211.66666 343.9583 238.12498 291.04166 Q 264.5833 238.12498 264.5833 238.12498 L 264.5833 238.12498 L 264.5833 264.5833 Q 291.04166 264.5833 317.49997 185.20833 Q 343.9583 105.83333 396.87497 105.83333 Q 476.24997 132.29166 502.7083 105.83333 Q 529.1666 52.916664 582.0833 79.37499 Q 634.99994 79.37499 634.99994 105.83333 Q 634.99994 132.29166 661.4583 52.916664 z" svg:height="5.2916665mm" draw:style-name="style-50" svg:viewBox="0.0 0.0 899.5833 529.1666" svg:width="8.995832mm" svg:x="78.84583mm" svg:y="116.94582mm"/>
          <draw:path svg:d="M 608.5416 0.0 L 634.99994 0.0 L 634.99994 0.0 L 634.99994 0.0 L 661.4583 26.458332 L 687.9166 52.916664 L 687.9166 52.916664 L 687.9166 52.916664 L 661.4583 52.916664 L 661.4583 52.916664 L 634.99994 52.916664 L 634.99994 52.916664 L 634.99994 105.83333 Q 608.5416 132.29166 555.625 132.29166 L 502.7083 158.74998 L 502.7083 158.74998 L 529.1666 158.74998 L 529.1666 158.74998 L 529.1666 158.74998 L 582.0833 185.20833 L 661.4583 185.20833 L 740.8333 238.12498 Q 793.74994 317.49997 740.8333 343.9583 Q 687.9166 396.87497 714.37494 396.87497 Q 740.8333 423.3333 793.74994 423.3333 L 820.2083 423.3333 L 820.2083 423.3333 Q 793.74994 423.3333 793.74994 449.79166 L 793.74994 476.24997 L 767.2916 476.24997 L 740.8333 476.24997 L 714.37494 529.1666 Q 687.9166 582.0833 582.0833 582.0833 Q 502.7083 582.0833 502.7083 608.5416 L 476.24997 608.5416 L 476.24997 687.9166 Q 476.24997 767.2916 529.1666 767.2916 L 555.625 793.74994 L 555.625 793.74994 L 529.1666 793.74994 L 529.1666 793.74994 L 529.1666 793.74994 L 529.1666 820.2083 L 529.1666 820.2083 L 502.7083 820.2083 L 502.7083 846.6666 L 502.7083 846.6666 L 476.24997 846.6666 L 476.24997 846.6666 L 476.24997 846.6666 L 423.3333 873.12494 L 370.41666 873.12494 L 370.41666 873.12494 L 370.41666 846.6666 L 317.49997 846.6666 L 291.04166 846.6666 L 291.04166 820.2083 L 264.5833 820.2083 L 264.5833 820.2083 L 264.5833 793.74994 L 264.5833 793.74994 L 264.5833 793.74994 L 238.12498 793.74994 Q 238.12498 793.74994 211.66666 714.37494 L 185.20833 661.4583 L 185.20833 661.4583 Q 185.20833 634.99994 132.29166 608.5416 L 79.37499 582.0833 L 79.37499 582.0833 Q 52.916664 555.625 52.916664 555.625 L 52.916664 555.625 L 52.916664 529.1666 Q 52.916664 476.24997 105.83333 449.79166 Q 132.29166 423.3333 132.29166 396.87497 Q 105.83333 343.9583 158.74998 317.49997 L 158.74998 291.04166 L 185.20833 291.04166 L 185.20833 264.5833 L 105.83333 264.5833 Q 52.916664 264.5833 26.458332 264.5833 L 0.0 264.5833 L 0.0 211.66666 L 0.0 185.20833 L 26.458332 185.20833 L 52.916664 158.74998 L 79.37499 158.74998 L 105.83333 158.74998 L 105.83333 132.29166 Q 105.83333 132.29166 158.74998 105.83333 L 185.20833 52.916664 L 211.66666 52.916664 L 211.66666 52.916664 L 317.49997 26.458332 L 396.87497 0.0 L 423.3333 0.0 L 449.79166 0.0 L 476.24997 0.0 L 502.7083 0.0 L 502.7083 0.0 L 502.7083 0.0 L 555.625 0.0 Q 608.5416 0.0 608.5416 0.0 z" svg:height="8.73125mm" draw:style-name="style-51" svg:viewBox="0.0 0.0 820.2083 873.12494" svg:width="8.202083mm" svg:x="33.866665mm" svg:y="112.712494mm"/>
          <draw:path svg:d="M 264.5833 0.0 L 264.5833 0.0 L 370.41666 26.458332 Q 476.24997 52.916664 529.1666 26.458332 L 582.0833 26.458332 L 555.625 52.916664 Q 529.1666 105.83333 529.1666 105.83333 L 529.1666 132.29166 L 529.1666 132.29166 Q 529.1666 132.29166 502.7083 158.74998 L 502.7083 158.74998 L 502.7083 158.74998 Q 476.24997 158.74998 476.24997 158.74998 L 476.24997 185.20833 L 476.24997 185.20833 Q 476.24997 185.20833 291.04166 185.20833 L 132.29166 211.66666 L 105.83333 211.66666 L 52.916664 211.66666 L 52.916664 211.66666 L 26.458332 211.66666 L 0.0 211.66666 L 0.0 211.66666 L 52.916664 132.29166 Q 79.37499 52.916664 158.74998 26.458332 Q 264.5833 0.0 264.5833 0.0 z" svg:height="2.1166666mm" draw:style-name="style-52" svg:viewBox="0.0 0.0 582.0833 211.66666" svg:width="5.820833mm" svg:x="187.85416mm" svg:y="216.42915mm"/>
          <draw:path svg:d="M 343.9583 0.0 L 343.9583 0.0 L 423.3333 26.458332 Q 529.1666 52.916664 529.1666 79.37499 L 529.1666 105.83333 L 555.625 105.83333 L 555.625 105.83333 L 608.5416 211.66666 Q 687.9166 291.04166 687.9166 370.41666 Q 687.9166 423.3333 687.9166 423.3333 L 687.9166 423.3333 L 687.9166 423.3333 L 661.4583 423.3333 L 661.4583 396.87497 L 634.99994 396.87497 L 634.99994 423.3333 L 634.99994 449.79166 L 608.5416 449.79166 L 608.5416 476.24997 L 608.5416 476.24997 L 582.0833 476.24997 L 582.0833 582.0833 Q 582.0833 687.9166 582.0833 714.37494 L 582.0833 740.8333 L 608.5416 740.8333 L 608.5416 740.8333 L 529.1666 767.2916 Q 476.24997 767.2916 476.24997 740.8333 Q 476.24997 714.37494 449.79166 714.37494 Q 423.3333 714.37494 396.87497 820.2083 L 370.41666 926.0416 L 343.9583 926.0416 L 343.9583 952.49994 L 317.49997 952.49994 L 291.04166 952.49994 L 291.04166 978.95825 L 291.04166 1005.4166 L 264.5833 1005.4166 L 238.12498 1005.4166 L 238.12498 952.49994 L 264.5833 899.5833 L 264.5833 846.6666 Q 264.5833 793.74994 158.74998 634.99994 Q 105.83333 476.24997 52.916664 476.24997 L 0.0 449.79166 L 0.0 423.3333 L 0.0 396.87497 L 0.0 396.87497 L 0.0 396.87497 L 26.458332 396.87497 L 26.458332 370.41666 L 105.83333 343.9583 Q 158.74998 317.49997 211.66666 291.04166 L 291.04166 264.5833 L 291.04166 264.5833 Q 264.5833 264.5833 264.5833 238.12498 Q 238.12498 211.66666 291.04166 185.20833 Q 343.9583 158.74998 317.49997 105.83333 L 291.04166 52.916664 L 291.04166 52.916664 Q 291.04166 52.916664 264.5833 26.458332 L 238.12498 26.458332 L 238.12498 0.0 L 238.12498 0.0 L 291.04166 0.0 Q 317.49997 0.0 343.9583 0.0 z" svg:height="10.054166mm" draw:style-name="style-53" svg:viewBox="0.0 0.0 687.9166 1005.4166" svg:width="6.879166mm" svg:x="156.63333mm" svg:y="126.99999mm"/>
          <draw:path svg:d="M 105.83333 0.0 L 132.29166 0.0 L 132.29166 26.458332 L 132.29166 79.37499 L 158.74998 79.37499 L 158.74998 79.37499 L 158.74998 105.83333 L 132.29166 105.83333 L 132.29166 185.20833 L 132.29166 238.12498 L 185.20833 238.12498 Q 211.66666 264.5833 185.20833 476.24997 Q 132.29166 687.9166 158.74998 714.37494 L 185.20833 740.8333 L 185.20833 820.2083 L 185.20833 899.5833 L 211.66666 899.5833 L 211.66666 873.12494 L 211.66666 873.12494 L 238.12498 873.12494 L 238.12498 793.74994 Q 291.04166 714.37494 343.9583 767.2916 Q 396.87497 820.2083 714.37494 846.6666 Q 1058.3333 846.6666 1058.3333 873.12494 Q 1058.3333 899.5833 1164.1666 926.0416 Q 1296.4583 952.49994 1296.4583 978.95825 Q 1296.4583 1005.4166 1402.2916 978.95825 Q 1508.1249 978.95825 1508.1249 952.49994 Q 1534.5833 926.0416 1772.7083 926.0416 Q 1984.3749 873.12494 2381.2498 873.12494 Q 2778.1248 873.12494 3095.6248 1058.3333 Q 3386.6665 1217.0833 3386.6665 1243.5416 Q 3386.6665 1269.9999 3466.0415 1296.4583 Q 3545.4165 1296.4583 3651.2498 1349.3749 Q 3730.6248 1402.2916 3757.0833 1428.7499 Q 3757.0833 1455.2083 3783.5415 1455.2083 Q 3809.9998 1455.2083 3836.4583 1534.5833 Q 3836.4583 1613.9583 3889.3748 1613.9583 Q 3915.833 1613.9583 3995.208 1693.3333 Q 4048.1248 1772.7083 4259.7915 1799.1666 Q 4471.458 1852.0833 4683.1245 1799.1666 Q 4894.7915 1772.7083 4947.708 1772.7083 Q 4974.1665 1772.7083 5000.6245 1799.1666 L 5053.5415 1825.6249 L 5079.9995 1825.6249 L 5106.458 1825.6249 L 5106.458 1878.5416 L 5106.458 1904.9999 L 5106.458 1931.4583 L 5106.458 1957.9165 L 5106.458 1984.3749 L 5106.458 2010.8333 L 5132.9165 2090.2083 Q 5132.9165 2143.125 5053.5415 2169.5833 Q 5000.6245 2196.0415 4947.708 2248.9583 Q 4894.7915 2301.875 4894.7915 2354.7915 L 4894.7915 2407.7083 L 4868.333 2407.7083 L 4868.333 2407.7083 L 4868.333 2434.1665 L 4841.8745 2434.1665 L 4841.8745 2434.1665 L 4841.8745 2460.6248 L 4841.8745 2460.6248 L 4841.8745 2460.6248 L 4815.4165 2460.6248 L 4815.4165 2460.6248 L 4815.4165 2487.0833 L 4841.8745 2487.0833 L 4841.8745 2487.0833 L 4841.8745 2513.5415 L 4868.333 2513.5415 L 4894.7915 2513.5415 L 4894.7915 2539.9998 L 4894.7915 2539.9998 L 4921.2495 2539.9998 L 4921.2495 2513.5415 L 4947.708 2513.5415 L 5000.6245 2513.5415 L 5079.9995 2460.6248 Q 5159.3745 2407.7083 5212.2915 2407.7083 Q 5238.7495 2381.2498 5265.208 2328.3333 Q 5318.1245 2248.9583 5371.0415 2248.9583 L 5423.958 2248.9583 L 5556.2495 2434.1665 Q 5688.5415 2619.3748 5714.9995 2672.2915 Q 5741.458 2751.6665 5741.458 2831.0415 L 5741.458 2910.4165 L 5714.9995 2910.4165 L 5714.9995 2936.8748 L 5741.458 2936.8748 L 5767.9165 2936.8748 L 5741.458 2963.3333 L 5688.5415 2963.3333 L 5688.5415 2989.7915 L 5688.5415 3016.2498 L 5371.0415 3042.7083 Q 5053.5415 3042.7083 4894.7915 3069.1665 Q 4762.4995 3095.6248 4736.0415 3148.5415 Q 4683.1245 3201.4583 4709.583 3360.2083 Q 4736.0415 3545.4165 4736.0415 3677.7083 Q 4788.958 3783.5415 4788.958 3889.3748 Q 4788.958 4021.6665 4788.958 4048.1248 Q 4815.4165 4048.1248 4841.8745 4074.583 L 4868.333 4101.0415 L 5053.5415 4048.1248 Q 5265.208 4048.1248 5318.1245 3995.208 Q 5397.4995 3968.7498 5423.958 3942.2915 Q 5423.958 3942.2915 5556.2495 3995.208 Q 5688.5415 4074.583 5714.9995 4153.958 Q 5767.9165 4206.875 5873.7495 4259.7915 Q 5979.583 4259.7915 6006.0415 4233.333 Q 6032.4995 4180.4165 6138.333 4101.0415 Q 6270.6245 3995.208 6376.458 3889.3748 Q 6482.2915 3783.5415 6508.7495 3783.5415 Q 6535.208 3783.5415 6535.208 3757.0833 L 6535.208 3730.6248 L 6561.6665 3730.6248 L 6588.1245 3730.6248 L 6641.0415 3704.1665 L 6693.958 3677.7083 L 6720.4165 3677.7083 L 6746.8745 3677.7083 L 6746.8745 3704.1665 L 6746.8745 3730.6248 L 6720.4165 3730.6248 L 6720.4165 3730.6248 L 6720.4165 3757.0833 L 6693.958 3757.0833 L 6693.958 3757.0833 L 6693.958 3783.5415 L 6693.958 3783.5415 L 6693.958 3783.5415 L 6746.8745 3995.208 Q 6799.7915 4233.333 6852.708 4259.7915 Q 6905.6245 4259.7915 6958.5415 4339.1665 Q 7011.458 4418.5415 7037.9165 4656.6665 Q 7037.9165 4894.7915 7064.3745 4947.708 Q 7064.3745 5000.6245 7064.3745 5053.5415 L 7064.3745 5132.9165 L 7090.833 5159.3745 L 7090.833 5185.833 L 7117.2915 5185.833 L 7143.7495 5212.2915 L 7170.208 5212.2915 L 7196.6665 5212.2915 L 7223.1245 5159.3745 Q 7223.1245 5106.458 7302.4995 5106.458 Q 7381.8745 5106.458 7434.7915 5027.083 Q 7514.1665 4947.708 7567.083 4947.708 Q 7619.9995 4947.708 7646.458 4921.2495 Q 7646.458 4894.7915 7752.291 4894.7915 Q 7858.1245 4921.2495 7884.583 4868.333 Q 7911.041 4788.958 8016.8745 4788.958 Q 8096.2495 4788.958 8149.166 4762.4995 Q 8202.083 4736.0415 8307.916 4736.0415 Q 8387.291 4736.0415 8413.75 4788.958 Q 8413.75 4815.4165 8466.666 4841.8745 Q 8493.125 4841.8745 8546.041 4947.708 Q 8598.958 5027.083 8678.333 5053.5415 Q 8757.708 5079.9995 8757.708 5106.458 Q 8757.708 5132.9165 8942.916 5212.2915 Q 9128.125 5265.208 9181.041 5318.1245 Q 9233.958 5371.0415 9339.791 5423.958 Q 9419.166 5476.8745 9657.291 5556.2495 Q 9895.416 5609.1665 9895.416 5635.6245 Q 9895.416 5662.083 10027.708 5688.5415 Q 10159.999 5688.5415 10239.374 5688.5415 L 10318.749 5688.5415 L 10318.749 5688.5415 L 10345.208 5688.5415 L 10345.208 5688.5415 L 10345.208 5688.5415 L 10345.208 5714.9995 L 10371.666 5714.9995 L 10371.666 5714.9995 L 10371.666 5741.458 L 10345.208 5741.458 L 10318.749 5741.458 L 10318.749 5767.9165 L 10292.291 5767.9165 L 10292.291 5767.9165 L 10292.291 5794.3745 L 10292.291 5794.3745 L 10292.291 5794.3745 L 10265.833 5794.3745 L 10265.833 5794.3745 L 10239.374 5820.833 L 10212.916 5847.2915 L 10186.458 5847.2915 Q 10133.541 5847.2915 10080.624 5873.7495 Q 10027.708 5873.7495 10027.708 5900.208 Q 10027.708 5926.6665 9868.958 6006.0415 Q 9710.208 6085.4165 9710.208 6111.8745 Q 9710.208 6138.333 9604.374 6191.2495 L 9524.999 6244.1665 L 9392.708 6244.1665 Q 9260.416 6270.6245 8757.708 6217.708 Q 8255.0 6217.708 7778.7495 6164.7915 Q 7302.4995 6111.8745 7170.208 6058.958 Q 7011.458 6006.0415 6588.1245 5953.1245 Q 6191.2495 5900.208 6217.708 5953.1245 Q 6217.708 5979.583 6085.4165 5979.583 L 5953.1245 6006.0415 L 5926.6665 6006.0415 L 5900.208 6006.0415 L 5926.6665 6032.4995 L 5953.1245 6058.958 L 5979.583 6058.958 Q 6006.0415 6058.958 6006.0415 6085.4165 L 6006.0415 6085.4165 L 5979.583 6085.4165 L 5979.583 6111.8745 L 6006.0415 6111.8745 L 6032.4995 6111.8745 L 6032.4995 6138.333 L 6006.0415 6138.333 L 6006.0415 6164.7915 L 6006.0415 6191.2495 L 5979.583 6191.2495 L 5979.583 6191.2495 L 5979.583 6164.7915 L 5953.1245 6164.7915 L 5953.1245 6164.7915 L 5953.1245 6164.7915 L 5953.1245 6164.7915 L 5926.6665 6164.7915 L 5847.2915 6138.333 Q 5794.3745 6111.8745 5371.0415 6111.8745 Q 4974.1665 6111.8745 4788.958 6164.7915 L 4603.75 6217.708 L 4550.833 6244.1665 L 4497.9165 6270.6245 L 4497.9165 6270.6245 L 4497.9165 6270.6245 L 4471.458 6376.458 Q 4418.5415 6482.2915 4418.5415 6482.2915 Q 4418.5415 6508.7495 4418.5415 6535.208 L 4418.5415 6561.6665 L 4392.083 6561.6665 L 4392.083 6588.1245 L 4339.1665 6588.1245 L 4286.25 6588.1245 L 4286.25 6588.1245 L 4259.7915 6561.6665 L 4259.7915 6561.6665 L 4259.7915 6535.208 L 4259.7915 6535.208 L 4259.7915 6535.208 L 4233.333 6535.208 L 4233.333 6535.208 L 4206.875 6508.7495 L 4180.4165 6482.2915 L 4180.4165 6482.2915 L 4153.958 6482.2915 L 4153.958 6482.2915 L 4153.958 6482.2915 L 4153.958 6455.833 L 4153.958 6455.833 L 4127.5 6455.833 Q 4127.5 6429.3745 4101.0415 6429.3745 Q 4074.583 6429.3745 4074.583 6402.9165 Q 4048.1248 6376.458 4074.583 6349.9995 Q 4101.0415 6323.5415 4074.583 6297.083 L 4048.1248 6270.6245 L 4048.1248 6270.6245 Q 4048.1248 6270.6245 4074.583 6244.1665 L 4074.583 6217.708 L 4074.583 6164.7915 L 4101.0415 6111.8745 L 4101.0415 6085.4165 L 4101.0415 6058.958 L 4074.583 6058.958 L 4074.583 6058.958 L 4074.583 6032.4995 Q 4048.1248 6032.4995 4048.1248 5926.6665 Q 4048.1248 5820.833 4127.5 5794.3745 Q 4206.875 5767.9165 4233.333 5688.5415 Q 4259.7915 5582.708 4259.7915 5582.708 Q 4259.7915 5609.1665 4286.25 5529.7915 Q 4312.708 5423.958 4259.7915 5371.0415 Q 4233.333 5291.6665 4180.4165 5265.208 Q 4101.0415 5265.208 4153.958 5132.9165 Q 4206.875 5000.6245 4206.875 4815.4165 Q 4206.875 4630.208 4074.583 4524.375 L 3968.7498 4392.083 L 3968.7498 4365.625 Q 3942.2915 4365.625 3942.2915 4365.625 L 3942.2915 4365.625 L 3942.2915 4365.625 Q 3942.2915 4339.1665 3915.833 4312.708 L 3915.833 4286.25 L 3889.3748 4286.25 L 3862.9165 4259.7915 L 3862.9165 4259.7915 L 3836.4583 4259.7915 L 3836.4583 4259.7915 L 3836.4583 4259.7915 L 3836.4583 4233.333 Q 3836.4583 4233.333 3783.5415 4101.0415 Q 3730.6248 3968.7498 3730.6248 3836.4583 Q 3730.6248 3704.1665 3677.7083 3704.1665 Q 3651.2498 3704.1665 3624.7915 3624.7915 Q 3571.8748 3571.8748 3624.7915 3518.9583 Q 3677.7083 3439.5833 3624.7915 3360.2083 Q 3624.7915 3307.2915 3624.7915 3254.3748 Q 3624.7915 3227.9165 3677.7083 3227.9165 Q 3757.0833 3201.4583 3783.5415 3042.7083 Q 3836.4583 2857.4998 3704.1665 2672.2915 Q 3571.8748 2487.0833 3466.0415 2354.7915 Q 3333.7498 2248.9583 3227.9165 2248.9583 Q 3122.0833 2301.875 3069.1665 2354.7915 Q 2989.7915 2407.7083 2804.5833 2434.1665 Q 2592.9165 2460.6248 2354.7915 2460.6248 L 2143.125 2460.6248 L 2143.125 2487.0833 L 2143.125 2487.0833 L 2116.6665 2487.0833 L 2116.6665 2513.5415 L 2116.6665 2513.5415 L 2090.2083 2513.5415 L 2090.2083 2513.5415 L 2090.2083 2513.5415 L 2090.2083 2539.9998 L 2090.2083 2539.9998 L 2063.75 2566.4583 L 2037.2915 2619.3748 L 2037.2915 2645.8333 L 2037.2915 2672.2915 L 2063.75 2672.2915 L 2063.75 2672.2915 L 2090.2083 2698.7498 Q 2116.6665 2698.7498 2196.0415 2910.4165 Q 2301.875 3148.5415 2328.3333 3201.4583 Q 2354.7915 3254.3748 2301.875 3307.2915 Q 2301.875 3333.7498 2275.4165 3360.2083 L 2275.4165 3413.1248 L 2248.9583 3413.1248 L 2222.5 3413.1248 L 2248.9583 3439.5833 L 2275.4165 3466.0415 L 2248.9583 3466.0415 L 2222.5 3466.0415 L 2196.0415 3466.0415 Q 2169.5833 3466.0415 2169.5833 3466.0415 Q 2196.0415 3466.0415 2063.75 3466.0415 Q 1957.9165 3466.0415 1719.7916 3360.2083 Q 1481.6666 3254.3748 1481.6666 3227.9165 Q 1481.6666 3201.4583 1428.7499 3174.9998 Q 1375.8333 3148.5415 1296.4583 3148.5415 Q 1190.6249 3148.5415 1137.7083 3148.5415 Q 1084.7916 3148.5415 1084.7916 3174.9998 Q 1084.7916 3201.4583 1005.4166 3254.3748 Q 926.0416 3280.8333 820.2083 3307.2915 Q 740.8333 3307.2915 502.7083 3280.8333 L 264.5833 3227.9165 L 264.5833 3254.3748 Q 238.12498 3307.2915 238.12498 3413.1248 L 238.12498 3492.4998 L 211.66666 3254.3748 L 185.20833 2989.7915 L 185.20833 2989.7915 L 185.20833 2989.7915 L 158.74998 3016.2498 L 132.29166 3042.7083 L 132.29166 3042.7083 L 132.29166 3042.7083 L 105.83333 3148.5415 Q 79.37499 3227.9165 79.37499 3386.6665 L 79.37499 3545.4165 L 52.916664 3545.4165 L 52.916664 3571.8748 L 52.916664 3571.8748 L 26.458332 3571.8748 L 26.458332 3624.7915 L 26.458332 3651.2498 L 0.0 3651.2498 L 0.0 3651.2498 L 0.0 2566.4583 Q -26.458332 1455.2083 0.0 1243.5416 L 0.0 1058.3333 L 0.0 1058.3333 L 26.458332 1058.3333 L 26.458332 1005.4166 L 26.458332 952.49994 L 52.916664 926.0416 L 79.37499 899.5833 L 79.37499 767.2916 Q 79.37499 661.4583 79.37499 343.9583 L 79.37499 26.458332 L 105.83333 26.458332 L 105.83333 26.458332 L 105.83333 0.0 z" svg:height="65.88125mm" draw:style-name="style-54" svg:viewBox="0.0 0.0 10371.666 6588.1245" svg:width="103.71666mm" svg:x="21.43125mm" svg:y="43.656246mm"/>
          <draw:path svg:d="M 396.87497 26.458332 L 396.87497 0.0 L 449.79166 0.0 Q 502.7083 0.0 582.0833 26.458332 L 661.4583 26.458332 L 661.4583 26.458332 L 661.4583 52.916664 L 687.9166 52.916664 L 714.37494 52.916664 L 952.49994 158.74998 Q 1190.6249 264.5833 1190.6249 264.5833 L 1190.6249 264.5833 L 1111.25 264.5833 Q 1031.875 264.5833 978.95825 291.04166 Q 899.5833 317.49997 846.6666 370.41666 Q 793.74994 476.24997 714.37494 634.99994 L 661.4583 793.74994 L 634.99994 793.74994 L 634.99994 793.74994 L 634.99994 820.2083 L 608.5416 820.2083 L 608.5416 820.2083 L 608.5416 820.2083 L 608.5416 820.2083 L 582.0833 793.74994 L 555.625 793.74994 L 529.1666 793.74994 L 529.1666 820.2083 L 502.7083 820.2083 L 502.7083 793.74994 L 502.7083 767.2916 L 529.1666 740.8333 L 529.1666 714.37494 L 529.1666 687.9166 Q 529.1666 661.4583 502.7083 661.4583 Q 449.79166 661.4583 476.24997 582.0833 Q 502.7083 502.7083 291.04166 476.24997 L 105.83333 423.3333 L 79.37499 423.3333 L 52.916664 423.3333 L 52.916664 423.3333 L 52.916664 423.3333 L 52.916664 396.87497 L 79.37499 396.87497 L 79.37499 370.41666 L 79.37499 343.9583 L 52.916664 343.9583 L 26.458332 317.49997 L 26.458332 317.49997 L 26.458332 317.49997 L 0.0 317.49997 L 0.0 317.49997 L 0.0 291.04166 L 0.0 291.04166 L 26.458332 291.04166 L 79.37499 317.49997 L 211.66666 317.49997 Q 343.9583 317.49997 317.49997 291.04166 Q 317.49997 264.5833 370.41666 264.5833 Q 449.79166 238.12498 423.3333 185.20833 Q 396.87497 105.83333 396.87497 79.37499 Q 396.87497 52.916664 396.87497 26.458332 z" svg:height="8.202083mm" draw:style-name="style-55" svg:viewBox="0.0 0.0 1190.6249 820.2083" svg:width="11.906249mm" svg:x="245.26874mm" svg:y="115.8875mm"/>
          <draw:path svg:d="M 1561.0416 0.0 L 1613.9583 0.0 L 1613.9583 0.0 Q 1613.9583 26.458332 1640.4166 52.916664 L 1640.4166 52.916664 L 1640.4166 52.916664 Q 1613.9583 52.916664 1613.9583 52.916664 L 1613.9583 79.37499 L 1587.4999 105.83333 Q 1561.0416 132.29166 1613.9583 158.74998 Q 1666.8749 185.20833 1640.4166 185.20833 Q 1640.4166 211.66666 1640.4166 211.66666 L 1613.9583 211.66666 L 1613.9583 238.12498 L 1613.9583 264.5833 L 1587.4999 264.5833 Q 1561.0416 264.5833 1561.0416 291.04166 Q 1534.5833 317.49997 1508.1249 264.5833 Q 1455.2083 264.5833 1402.2916 317.49997 Q 1349.3749 423.3333 1349.3749 423.3333 L 1349.3749 423.3333 L 1322.9166 423.3333 L 1322.9166 423.3333 L 1322.9166 449.79166 L 1296.4583 449.79166 L 1296.4583 476.24997 L 1296.4583 529.1666 L 1269.9999 529.1666 L 1243.5416 529.1666 L 1243.5416 555.625 L 1243.5416 555.625 L 1217.0833 555.625 L 1217.0833 582.0833 L 1217.0833 582.0833 L 1243.5416 582.0833 L 1243.5416 582.0833 L 1243.5416 582.0833 L 1269.9999 608.5416 L 1296.4583 634.99994 L 1296.4583 634.99994 L 1296.4583 634.99994 L 1322.9166 634.99994 L 1322.9166 634.99994 L 1349.3749 634.99994 L 1402.2916 634.99994 L 1428.7499 634.99994 L 1455.2083 634.99994 L 1481.6666 634.99994 Q 1508.1249 634.99994 1508.1249 608.5416 Q 1508.1249 582.0833 1534.5833 582.0833 Q 1561.0416 582.0833 1561.0416 555.625 Q 1534.5833 529.1666 1613.9583 529.1666 L 1693.3333 502.7083 L 1719.7916 529.1666 Q 1719.7916 529.1666 1719.7916 529.1666 Q 1746.2499 529.1666 1746.2499 502.7083 L 1772.7083 502.7083 L 1772.7083 529.1666 Q 1772.7083 555.625 1772.7083 634.99994 Q 1772.7083 687.9166 1825.6249 687.9166 Q 1878.5416 687.9166 1878.5416 740.8333 Q 1904.9999 793.74994 1931.4583 793.74994 Q 1957.9165 793.74994 1984.3749 820.2083 Q 1984.3749 846.6666 2037.2915 873.12494 Q 2063.75 899.5833 2090.2083 899.5833 L 2090.2083 899.5833 L 2090.2083 899.5833 Q 2090.2083 899.5833 2090.2083 926.0416 L 2116.6665 926.0416 L 2116.6665 926.0416 Q 2116.6665 952.49994 2143.125 952.49994 L 2143.125 952.49994 L 2143.125 952.49994 Q 2143.125 952.49994 2143.125 978.95825 L 2169.5833 978.95825 L 2169.5833 978.95825 Q 2169.5833 1005.4166 2196.0415 1005.4166 L 2196.0415 1005.4166 L 2196.0415 1058.3333 Q 2196.0415 1084.7916 2248.9583 1084.7916 Q 2275.4165 1084.7916 2222.5 1322.9166 Q 2196.0415 1534.5833 2196.0415 1587.4999 Q 2196.0415 1613.9583 2143.125 1640.4166 Q 2063.75 1666.8749 2063.75 1693.3333 L 2037.2915 1746.2499 L 2037.2915 1746.2499 L 2037.2915 1746.2499 L 2090.2083 1772.7083 L 2116.6665 1772.7083 L 2116.6665 1799.1666 L 2116.6665 1825.6249 L 2090.2083 1825.6249 L 2063.75 1799.1666 L 2037.2915 1799.1666 L 2010.8333 1799.1666 L 2010.8333 1772.7083 L 1984.3749 1772.7083 L 1984.3749 1746.2499 Q 1984.3749 1693.3333 1904.9999 1640.4166 Q 1852.0833 1587.4999 1825.6249 1613.9583 Q 1825.6249 1640.4166 1772.7083 1613.9583 L 1719.7916 1587.4999 L 1719.7916 1587.4999 L 1719.7916 1587.4999 L 1719.7916 1561.0416 L 1719.7916 1561.0416 L 1693.3333 1561.0416 L 1693.3333 1534.5833 L 1693.3333 1534.5833 L 1666.8749 1534.5833 L 1666.8749 1534.5833 L 1666.8749 1534.5833 L 1666.8749 1508.1249 Q 1666.8749 1508.1249 1719.7916 1481.6666 Q 1772.7083 1481.6666 1640.4166 1322.9166 L 1534.5833 1190.6249 L 1508.1249 1190.6249 Q 1455.2083 1164.1666 1402.2916 1164.1666 Q 1375.8333 1164.1666 1375.8333 1190.6249 Q 1375.8333 1217.0833 1349.3749 1217.0833 Q 1296.4583 1217.0833 1296.4583 1217.0833 Q 1269.9999 1243.5416 1243.5416 1243.5416 Q 1217.0833 1243.5416 1217.0833 1269.9999 Q 1217.0833 1322.9166 1111.25 1322.9166 Q 1005.4166 1322.9166 926.0416 1217.0833 Q 873.12494 1137.7083 820.2083 1084.7916 Q 820.2083 1031.875 793.74994 1005.4166 L 767.2916 978.95825 L 767.2916 978.95825 L 767.2916 952.49994 L 767.2916 952.49994 L 767.2916 952.49994 L 740.8333 952.49994 L 740.8333 952.49994 L 714.37494 952.49994 L 714.37494 952.49994 L 714.37494 952.49994 L 714.37494 952.49994 L 687.9166 952.49994 L 687.9166 952.49994 L 661.4583 952.49994 L 634.99994 952.49994 L 608.5416 952.49994 L 582.0833 952.49994 L 608.5416 1005.4166 Q 608.5416 1058.3333 634.99994 1111.25 L 634.99994 1137.7083 L 634.99994 1137.7083 L 608.5416 1137.7083 L 608.5416 1111.25 L 608.5416 1084.7916 L 582.0833 1084.7916 L 582.0833 1058.3333 L 582.0833 1058.3333 L 555.625 1058.3333 L 555.625 1058.3333 L 555.625 1058.3333 L 555.625 1031.875 L 555.625 1031.875 L 529.1666 1031.875 L 529.1666 1005.4166 L 529.1666 1005.4166 Q 502.7083 1005.4166 291.04166 767.2916 L 52.916664 529.1666 L 52.916664 502.7083 L 26.458332 502.7083 L 26.458332 502.7083 L 26.458332 476.24997 L 26.458332 476.24997 L 26.458332 476.24997 L 0.0 476.24997 L 0.0 476.24997 L 26.458332 449.79166 L 52.916664 423.3333 L 52.916664 423.3333 L 79.37499 423.3333 L 79.37499 396.87497 L 79.37499 370.41666 L 105.83333 370.41666 L 105.83333 370.41666 L 158.74998 343.9583 Q 185.20833 317.49997 211.66666 291.04166 Q 211.66666 264.5833 396.87497 238.12498 Q 555.625 211.66666 608.5416 211.66666 Q 634.99994 158.74998 714.37494 158.74998 L 820.2083 158.74998 L 820.2083 158.74998 L 820.2083 158.74998 L 978.95825 185.20833 Q 1164.1666 211.66666 1164.1666 185.20833 Q 1164.1666 158.74998 1190.6249 158.74998 Q 1217.0833 158.74998 1243.5416 105.83333 Q 1296.4583 52.916664 1349.3749 26.458332 Q 1402.2916 0.0 1402.2916 52.916664 Q 1428.7499 79.37499 1455.2083 79.37499 Q 1481.6666 79.37499 1508.1249 52.916664 Q 1508.1249 0.0 1561.0416 0.0 z" svg:height="18.256248mm" draw:style-name="style-56" svg:viewBox="0.0 0.0 2248.9583 1825.6249" svg:width="22.489582mm" svg:x="32.01458mm" svg:y="83.07916mm"/>
          <draw:path svg:d="M 846.6666 52.916664 L 820.2083 0.0 L 873.12494 26.458332 Q 899.5833 26.458332 926.0416 26.458332 L 926.0416 26.458332 L 952.49994 26.458332 L 978.95825 26.458332 L 978.95825 52.916664 L 1005.4166 52.916664 L 1005.4166 132.29166 L 1005.4166 238.12498 L 1031.875 238.12498 L 1058.3333 238.12498 L 1058.3333 211.66666 Q 1058.3333 185.20833 1137.7083 158.74998 Q 1217.0833 132.29166 1296.4583 185.20833 Q 1402.2916 238.12498 1402.2916 291.04166 L 1402.2916 343.9583 L 1402.2916 396.87497 Q 1402.2916 476.24997 1349.3749 502.7083 Q 1349.3749 555.625 1322.9166 555.625 L 1322.9166 555.625 L 1322.9166 582.0833 L 1296.4583 582.0833 L 1296.4583 582.0833 L 1296.4583 608.5416 L 1269.9999 608.5416 Q 1243.5416 608.5416 1243.5416 582.0833 Q 1243.5416 555.625 1190.6249 529.1666 Q 1164.1666 502.7083 1084.7916 502.7083 L 1031.875 555.625 L 1031.875 555.625 L 1031.875 555.625 L 1005.4166 555.625 L 1005.4166 555.625 L 1005.4166 582.0833 L 978.95825 582.0833 L 978.95825 582.0833 L 978.95825 608.5416 L 978.95825 608.5416 L 978.95825 608.5416 L 952.49994 608.5416 L 952.49994 608.5416 L 952.49994 634.99994 L 978.95825 634.99994 L 952.49994 714.37494 Q 952.49994 793.74994 978.95825 793.74994 Q 1005.4166 793.74994 1031.875 767.2916 Q 1031.875 767.2916 1031.875 767.2916 Q 1031.875 820.2083 1031.875 846.6666 Q 1005.4166 873.12494 978.95825 873.12494 Q 952.49994 873.12494 899.5833 1084.7916 Q 820.2083 1269.9999 820.2083 1296.4583 L 820.2083 1322.9166 L 820.2083 1349.3749 L 820.2083 1375.8333 L 820.2083 1375.8333 L 820.2083 1402.2916 L 767.2916 1402.2916 L 740.8333 1402.2916 L 714.37494 1402.2916 L 714.37494 1402.2916 L 714.37494 1375.8333 L 714.37494 1375.8333 L 714.37494 1349.3749 Q 714.37494 1322.9166 714.37494 1296.4583 Q 714.37494 1269.9999 661.4583 1269.9999 Q 634.99994 1269.9999 634.99994 1243.5416 Q 634.99994 1190.6249 555.625 1164.1666 Q 449.79166 1137.7083 396.87497 1137.7083 Q 317.49997 1137.7083 238.12498 1111.25 Q 185.20833 1084.7916 185.20833 1005.4166 Q 158.74998 926.0416 132.29166 926.0416 L 105.83333 926.0416 L 79.37499 899.5833 L 52.916664 873.12494 L 26.458332 873.12494 L 0.0 873.12494 L 0.0 820.2083 L 26.458332 793.74994 L 26.458332 767.2916 L 26.458332 740.8333 L 79.37499 740.8333 L 105.83333 714.37494 L 132.29166 714.37494 Q 158.74998 714.37494 158.74998 740.8333 Q 158.74998 767.2916 238.12498 767.2916 Q 317.49997 767.2916 343.9583 767.2916 L 370.41666 767.2916 L 370.41666 740.8333 L 396.87497 740.8333 L 396.87497 714.37494 Q 396.87497 687.9166 423.3333 661.4583 L 449.79166 661.4583 L 449.79166 634.99994 L 449.79166 608.5416 L 423.3333 608.5416 Q 423.3333 608.5416 396.87497 555.625 Q 396.87497 502.7083 449.79166 502.7083 L 476.24997 476.24997 L 476.24997 476.24997 L 502.7083 476.24997 L 502.7083 396.87497 L 502.7083 343.9583 L 476.24997 343.9583 Q 476.24997 343.9583 555.625 291.04166 Q 608.5416 238.12498 634.99994 158.74998 Q 661.4583 105.83333 767.2916 105.83333 Q 873.12494 79.37499 846.6666 52.916664 z" svg:height="14.022916mm" draw:style-name="style-57" svg:viewBox="0.0 0.0 1402.2916 1402.2916" svg:width="14.022916mm" svg:x="27.781248mm" svg:y="128.3229mm"/>
          <draw:path svg:d="M 423.3333 0.0 L 449.79166 0.0 L 449.79166 26.458332 L 423.3333 52.916664 L 423.3333 79.37499 L 423.3333 105.83333 L 449.79166 105.83333 L 449.79166 79.37499 L 476.24997 79.37499 L 502.7083 79.37499 L 529.1666 105.83333 L 529.1666 105.83333 L 529.1666 132.29166 Q 529.1666 132.29166 476.24997 185.20833 L 423.3333 238.12498 L 423.3333 238.12498 L 423.3333 238.12498 L 423.3333 264.5833 L 423.3333 264.5833 L 396.87497 264.5833 L 396.87497 264.5833 L 370.41666 264.5833 Q 370.41666 291.04166 370.41666 291.04166 L 370.41666 291.04166 L 370.41666 291.04166 Q 343.9583 291.04166 343.9583 317.49997 L 343.9583 317.49997 L 185.20833 317.49997 L 26.458332 291.04166 L 26.458332 291.04166 L 0.0 291.04166 L 0.0 238.12498 L 0.0 211.66666 L 52.916664 211.66666 L 79.37499 185.20833 L 105.83333 185.20833 L 158.74998 185.20833 L 211.66666 185.20833 Q 291.04166 185.20833 343.9583 158.74998 Q 396.87497 132.29166 423.3333 79.37499 Q 423.3333 26.458332 423.3333 0.0 z" svg:height="3.1749997mm" draw:style-name="style-58" svg:viewBox="0.0 0.0 529.1666 317.49997" svg:width="5.2916665mm" svg:x="246.06248mm" svg:y="123.03124mm"/>
          <draw:path svg:d="M 1402.2916 740.8333 L 1455.2083 740.8333 L 1455.2083 740.8333 Q 1455.2083 767.2916 1455.2083 767.2916 L 1481.6666 767.2916 L 1455.2083 952.49994 Q 1455.2083 1137.7083 1508.1249 1137.7083 L 1534.5833 1137.7083 L 1534.5833 1164.1666 L 1508.1249 1164.1666 L 1508.1249 1164.1666 L 1508.1249 1190.6249 L 1508.1249 1190.6249 L 1508.1249 1190.6249 L 1534.5833 1217.0833 L 1534.5833 1243.5416 L 1534.5833 1243.5416 L 1508.1249 1243.5416 L 1508.1249 1243.5416 L 1508.1249 1269.9999 L 1508.1249 1269.9999 L 1508.1249 1269.9999 L 1481.6666 1269.9999 L 1481.6666 1296.4583 L 1481.6666 1296.4583 L 1455.2083 1296.4583 L 1455.2083 1296.4583 L 1455.2083 1296.4583 L 1455.2083 1322.9166 L 1455.2083 1322.9166 L 1428.7499 1322.9166 L 1428.7499 1349.3749 L 1428.7499 1349.3749 L 1402.2916 1349.3749 L 1402.2916 1296.4583 L 1402.2916 1269.9999 L 1375.8333 1269.9999 L 1375.8333 1243.5416 L 1349.3749 1243.5416 L 1322.9166 1243.5416 L 1322.9166 1243.5416 Q 1296.4583 1217.0833 1296.4583 1217.0833 L 1296.4583 1217.0833 L 1296.4583 1190.6249 Q 1296.4583 1190.6249 1269.9999 1190.6249 L 1269.9999 1190.6249 L 1243.5416 1190.6249 Q 1243.5416 1190.6249 1190.6249 1164.1666 Q 1137.7083 1164.1666 1137.7083 1137.7083 Q 1111.25 1084.7916 1031.875 1084.7916 Q 978.95825 1084.7916 820.2083 978.95825 Q 634.99994 873.12494 608.5416 899.5833 Q 582.0833 926.0416 476.24997 873.12494 L 370.41666 873.12494 L 343.9583 873.12494 L 291.04166 873.12494 L 291.04166 873.12494 L 291.04166 873.12494 L 343.9583 873.12494 Q 370.41666 899.5833 343.9583 978.95825 Q 343.9583 1031.875 317.49997 1031.875 Q 291.04166 1058.3333 264.5833 1111.25 Q 264.5833 1137.7083 238.12498 1190.6249 Q 238.12498 1217.0833 185.20833 1243.5416 Q 132.29166 1243.5416 105.83333 1296.4583 Q 79.37499 1349.3749 79.37499 1455.2083 L 79.37499 1534.5833 L 52.916664 1561.0416 L 26.458332 1587.4999 L 26.458332 1587.4999 L 26.458332 1587.4999 L 26.458332 1243.5416 Q 26.458332 873.12494 0.0 767.2916 L 0.0 687.9166 L 0.0 687.9166 L 26.458332 687.9166 L 26.458332 396.87497 Q 79.37499 132.29166 132.29166 52.916664 Q 211.66666 -26.458332 502.7083 0.0 Q 793.74994 26.458332 820.2083 105.83333 Q 873.12494 185.20833 978.95825 211.66666 Q 1058.3333 238.12498 1084.7916 291.04166 Q 1137.7083 343.9583 1111.25 370.41666 Q 1084.7916 370.41666 1084.7916 423.3333 Q 1084.7916 449.79166 1111.25 476.24997 Q 1137.7083 476.24997 1164.1666 502.7083 Q 1190.6249 555.625 1243.5416 555.625 Q 1296.4583 555.625 1349.3749 661.4583 Q 1375.8333 740.8333 1402.2916 740.8333 z" svg:height="15.874999mm" draw:style-name="style-59" svg:viewBox="0.0 0.0 1534.5833 1587.4999" svg:width="15.345833mm" svg:x="21.43125mm" svg:y="92.868744mm"/>
          <draw:path svg:d="M 846.6666 26.458332 L 873.12494 26.458332 L 873.12494 0.0 L 899.5833 0.0 L 926.0416 26.458332 Q 978.95825 52.916664 952.49994 79.37499 Q 926.0416 132.29166 952.49994 132.29166 Q 978.95825 132.29166 978.95825 185.20833 Q 1005.4166 238.12498 1084.7916 317.49997 Q 1190.6249 370.41666 1243.5416 449.79166 Q 1296.4583 502.7083 1349.3749 555.625 Q 1402.2916 555.625 1402.2916 582.0833 L 1402.2916 582.0833 L 1428.7499 582.0833 L 1428.7499 608.5416 L 1428.7499 608.5416 L 1455.2083 608.5416 L 1455.2083 582.0833 Q 1455.2083 555.625 1481.6666 555.625 Q 1481.6666 555.625 1508.1249 476.24997 L 1534.5833 396.87497 L 1561.0416 396.87497 L 1587.4999 396.87497 L 1587.4999 423.3333 L 1613.9583 423.3333 L 1613.9583 449.79166 L 1613.9583 476.24997 L 1640.4166 476.24997 Q 1666.8749 476.24997 1693.3333 555.625 Q 1719.7916 661.4583 1693.3333 661.4583 L 1693.3333 661.4583 L 1799.1666 661.4583 Q 1931.4583 661.4583 1957.9165 608.5416 Q 2010.8333 555.625 2037.2915 529.1666 L 2063.75 529.1666 L 2063.75 502.7083 L 2090.2083 476.24997 L 2090.2083 476.24997 L 2090.2083 449.79166 L 2090.2083 449.79166 L 2090.2083 449.79166 L 2116.6665 449.79166 L 2116.6665 449.79166 L 2143.125 423.3333 L 2169.5833 423.3333 L 2169.5833 449.79166 L 2143.125 476.24997 L 2143.125 476.24997 L 2143.125 502.7083 L 2143.125 502.7083 L 2143.125 502.7083 L 2116.6665 502.7083 L 2116.6665 502.7083 L 2116.6665 529.1666 L 2090.2083 529.1666 L 2090.2083 661.4583 Q 2090.2083 793.74994 2116.6665 820.2083 Q 2143.125 820.2083 2143.125 873.12494 L 2143.125 899.5833 L 2116.6665 899.5833 L 2116.6665 926.0416 L 2090.2083 926.0416 L 2037.2915 926.0416 L 2037.2915 926.0416 Q 2037.2915 926.0416 2063.75 899.5833 L 2090.2083 873.12494 L 1984.3749 873.12494 Q 1904.9999 873.12494 1296.4583 926.0416 L 661.4583 978.95825 L 661.4583 1005.4166 L 661.4583 1005.4166 L 555.625 1005.4166 Q 449.79166 978.95825 343.9583 1005.4166 L 264.5833 1031.875 L 264.5833 1031.875 L 264.5833 1031.875 L 132.29166 1005.4166 L 0.0 978.95825 L 79.37499 978.95825 L 158.74998 978.95825 L 291.04166 926.0416 Q 396.87497 873.12494 449.79166 873.12494 L 529.1666 873.12494 L 555.625 846.6666 L 582.0833 846.6666 L 582.0833 820.2083 L 555.625 767.2916 L 555.625 767.2916 L 555.625 767.2916 L 555.625 740.8333 L 555.625 740.8333 L 529.1666 740.8333 L 529.1666 714.37494 L 449.79166 714.37494 Q 396.87497 714.37494 396.87497 687.9166 Q 370.41666 661.4583 343.9583 582.0833 L 317.49997 502.7083 L 317.49997 502.7083 L 343.9583 502.7083 L 343.9583 449.79166 L 343.9583 370.41666 L 502.7083 343.9583 Q 661.4583 291.04166 687.9166 132.29166 Q 687.9166 0.0 767.2916 0.0 Q 820.2083 26.458332 846.6666 26.458332 z" svg:height="10.318749mm" draw:style-name="style-60" svg:viewBox="0.0 0.0 2169.5833 1031.875" svg:width="21.695831mm" svg:x="205.58124mm" svg:y="136.2604mm"/>
          <draw:path svg:d="M 3069.1665 185.20833 L 3095.6248 211.66666 L 3095.6248 185.20833 Q 3095.6248 158.74998 3122.0833 158.74998 L 3148.5415 158.74998 L 3201.4583 264.5833 Q 3227.9165 370.41666 3254.3748 476.24997 Q 3280.8333 529.1666 3280.8333 555.625 Q 3254.3748 555.625 3254.3748 555.625 L 3254.3748 582.0833 L 3201.4583 582.0833 Q 3122.0833 582.0833 3122.0833 555.625 Q 3122.0833 529.1666 3095.6248 529.1666 Q 3042.7083 502.7083 3042.7083 502.7083 Q 2989.7915 502.7083 2910.4165 529.1666 Q 2804.5833 582.0833 2725.2083 634.99994 L 2645.8333 687.9166 L 2619.3748 687.9166 L 2592.9165 687.9166 L 2566.4583 687.9166 L 2539.9998 687.9166 L 2539.9998 740.8333 L 2513.5415 767.2916 L 2513.5415 793.74994 L 2513.5415 846.6666 L 2539.9998 846.6666 L 2539.9998 846.6666 L 2619.3748 873.12494 Q 2725.2083 899.5833 2778.1248 1031.875 Q 2831.0415 1164.1666 2910.4165 1269.9999 Q 2989.7915 1402.2916 3016.2498 1508.1249 Q 3069.1665 1613.9583 3042.7083 1613.9583 Q 3016.2498 1613.9583 3016.2498 1666.8749 Q 3016.2498 1693.3333 3042.7083 1772.7083 Q 3042.7083 1825.6249 3095.6248 1825.6249 Q 3122.0833 1825.6249 3122.0833 1852.0833 Q 3122.0833 1878.5416 3042.7083 1878.5416 L 2989.7915 1904.9999 L 2989.7915 1904.9999 L 2989.7915 1904.9999 L 2963.3333 1904.9999 L 2963.3333 1904.9999 L 2963.3333 1931.4583 L 2936.8748 1931.4583 L 2936.8748 1957.9165 L 2936.8748 1984.3749 L 2910.4165 2010.8333 L 2910.4165 2037.2915 L 2936.8748 2037.2915 L 2989.7915 2010.8333 L 2989.7915 2010.8333 Q 2989.7915 2010.8333 3016.2498 1957.9165 L 3042.7083 1904.9999 L 3095.6248 1904.9999 L 3174.9998 1904.9999 L 3174.9998 1931.4583 L 3174.9998 1957.9165 L 3148.5415 1957.9165 Q 3095.6248 1957.9165 3122.0833 1984.3749 Q 3148.5415 1984.3749 3148.5415 2010.8333 Q 3174.9998 2063.75 3148.5415 2063.75 Q 3148.5415 2090.2083 3148.5415 2090.2083 Q 3148.5415 2116.6665 3148.5415 2116.6665 L 3148.5415 2116.6665 L 3148.5415 2116.6665 L 3148.5415 2143.125 L 3148.5415 2143.125 L 3148.5415 2169.5833 L 3122.0833 2169.5833 L 3095.6248 2169.5833 L 3095.6248 2196.0415 L 3095.6248 2196.0415 L 3122.0833 2196.0415 L 3122.0833 2222.5 L 3148.5415 2222.5 L 3174.9998 2222.5 L 3174.9998 2248.9583 L 3201.4583 2248.9583 L 3201.4583 2222.5 L 3201.4583 2196.0415 L 3174.9998 2196.0415 L 3174.9998 2169.5833 L 3174.9998 2169.5833 L 3201.4583 2169.5833 L 3201.4583 2169.5833 L 3201.4583 2169.5833 L 3201.4583 2143.125 L 3201.4583 2143.125 L 3227.9165 2143.125 L 3227.9165 2116.6665 L 3227.9165 2116.6665 L 3254.3748 2116.6665 L 3254.3748 2090.2083 Q 3254.3748 2063.75 3333.7498 2063.75 Q 3413.1248 2037.2915 3413.1248 1984.3749 Q 3439.5833 1931.4583 3413.1248 1904.9999 Q 3413.1248 1904.9999 3413.1248 1904.9999 Q 3413.1248 1878.5416 3439.5833 1852.0833 L 3466.0415 1825.6249 L 3466.0415 1799.1666 L 3466.0415 1772.7083 L 3492.4998 1772.7083 L 3492.4998 1799.1666 L 3518.9583 1799.1666 L 3571.8748 1799.1666 L 3571.8748 1852.0833 L 3571.8748 1878.5416 L 3624.7915 1904.9999 Q 3704.1665 1904.9999 3757.0833 1931.4583 L 3809.9998 1931.4583 L 3836.4583 2010.8333 Q 3836.4583 2116.6665 3809.9998 2116.6665 Q 3783.5415 2116.6665 3730.6248 2143.125 L 3704.1665 2169.5833 L 3757.0833 2169.5833 L 3809.9998 2169.5833 L 3809.9998 2196.0415 L 3836.4583 2196.0415 L 3836.4583 2196.0415 L 3836.4583 2222.5 L 3836.4583 2222.5 L 3836.4583 2222.5 L 3862.9165 2222.5 Q 3862.9165 2222.5 3889.3748 2169.5833 L 3889.3748 2116.6665 L 3915.833 2090.2083 L 3942.2915 2090.2083 L 3942.2915 2116.6665 L 3942.2915 2143.125 L 3968.7498 2169.5833 L 3995.208 2196.0415 L 3995.208 2222.5 L 3995.208 2275.4165 L 3968.7498 2275.4165 L 3942.2915 2275.4165 L 3942.2915 2275.4165 Q 3915.833 2301.875 3942.2915 2301.875 Q 3995.208 2328.3333 3968.7498 2328.3333 Q 3942.2915 2328.3333 3942.2915 2381.2498 Q 3942.2915 2407.7083 3889.3748 2407.7083 Q 3862.9165 2407.7083 3889.3748 2487.0833 Q 3889.3748 2592.9165 3942.2915 2645.8333 Q 4021.6665 2698.7498 3995.208 2725.2083 Q 3968.7498 2751.6665 3995.208 2751.6665 Q 4048.1248 2751.6665 4048.1248 2804.5833 Q 4048.1248 2804.5833 4153.958 2857.4998 Q 4233.333 2910.4165 4233.333 2936.8748 L 4259.7915 2936.8748 L 4259.7915 2963.3333 L 4259.7915 3016.2498 L 4233.333 3069.1665 L 4233.333 3095.6248 L 4206.875 3095.6248 Q 4180.4165 3095.6248 4180.4165 3122.0833 Q 4153.958 3148.5415 4101.0415 3174.9998 Q 4048.1248 3174.9998 4021.6665 3254.3748 Q 3995.208 3307.2915 3942.2915 3307.2915 L 3862.9165 3280.8333 L 3836.4583 3280.8333 L 3809.9998 3280.8333 L 3809.9998 3307.2915 L 3836.4583 3333.7498 L 3836.4583 3360.2083 Q 3862.9165 3386.6665 3915.833 3439.5833 Q 3942.2915 3466.0415 3942.2915 3492.4998 Q 3915.833 3492.4998 3915.833 3518.9583 L 3942.2915 3518.9583 L 3942.2915 3545.4165 L 3942.2915 3545.4165 L 3915.833 3545.4165 L 3915.833 3545.4165 L 3915.833 3571.8748 L 3889.3748 3571.8748 L 3889.3748 3571.8748 L 3889.3748 3598.3333 L 3889.3748 3598.3333 L 3889.3748 3598.3333 L 3862.9165 3598.3333 L 3862.9165 3598.3333 L 3862.9165 3624.7915 L 3836.4583 3624.7915 L 3836.4583 3624.7915 L 3836.4583 3651.2498 L 3836.4583 3651.2498 L 3836.4583 3651.2498 L 2566.4583 3651.2498 Q 1269.9999 3651.2498 1243.5416 3651.2498 Q 1243.5416 3651.2498 608.5416 3677.7083 L 0.0 3704.1665 L 0.0 3704.1665 L 0.0 3704.1665 L 26.458332 3677.7083 L 52.916664 3651.2498 L 52.916664 3651.2498 L 79.37499 3651.2498 L 79.37499 3651.2498 L 79.37499 3651.2498 L 79.37499 3624.7915 L 79.37499 3624.7915 L 105.83333 3624.7915 L 105.83333 3598.3333 L 185.20833 3598.3333 L 238.12498 3598.3333 L 132.29166 3571.8748 L 52.916664 3571.8748 L 52.916664 3545.4165 L 52.916664 3518.9583 L 158.74998 3518.9583 Q 264.5833 3545.4165 343.9583 3492.4998 Q 396.87497 3466.0415 476.24997 3360.2083 Q 529.1666 3280.8333 608.5416 3227.9165 Q 661.4583 3174.9998 634.99994 3095.6248 Q 608.5416 3016.2498 661.4583 3016.2498 Q 740.8333 2989.7915 767.2916 2936.8748 Q 793.74994 2857.4998 846.6666 2857.4998 Q 899.5833 2857.4998 899.5833 2804.5833 Q 899.5833 2751.6665 952.49994 2672.2915 Q 1031.875 2619.3748 1031.875 2619.3748 L 1031.875 2592.9165 L 1058.3333 2592.9165 L 1084.7916 2592.9165 L 1084.7916 2566.4583 L 1084.7916 2566.4583 L 1084.7916 2539.9998 L 1084.7916 2539.9998 L 1084.7916 2513.5415 L 1084.7916 2487.0833 L 1058.3333 2487.0833 L 1058.3333 2487.0833 L 1031.875 2460.6248 L 1005.4166 2434.1665 L 1005.4166 2434.1665 L 978.95825 2434.1665 L 978.95825 2407.7083 L 978.95825 2381.2498 L 952.49994 2381.2498 L 952.49994 2381.2498 L 952.49994 2354.7915 L 926.0416 2354.7915 L 926.0416 2354.7915 Q 926.0416 2381.2498 899.5833 2407.7083 Q 873.12494 2460.6248 846.6666 2487.0833 Q 793.74994 2487.0833 793.74994 2460.6248 Q 793.74994 2434.1665 714.37494 2407.7083 L 661.4583 2381.2498 L 661.4583 2381.2498 L 661.4583 2381.2498 L 634.99994 2381.2498 L 634.99994 2381.2498 L 634.99994 2407.7083 L 608.5416 2407.7083 L 608.5416 2407.7083 L 608.5416 2381.2498 L 608.5416 2381.2498 L 608.5416 2381.2498 L 608.5416 2354.7915 Q 608.5416 2328.3333 555.625 2275.4165 Q 555.625 2222.5 555.625 2196.0415 Q 582.0833 2169.5833 582.0833 2143.125 Q 608.5416 2090.2083 529.1666 2063.75 L 476.24997 2063.75 L 476.24997 2063.75 Q 476.24997 2063.75 529.1666 2037.2915 Q 555.625 2010.8333 529.1666 2010.8333 L 502.7083 1984.3749 L 555.625 1904.9999 Q 634.99994 1852.0833 767.2916 1772.7083 Q 899.5833 1719.7916 926.0416 1640.4166 Q 978.95825 1587.4999 1005.4166 1561.0416 Q 1031.875 1561.0416 1031.875 1534.5833 Q 1031.875 1481.6666 1084.7916 1481.6666 Q 1164.1666 1455.2083 1164.1666 1428.7499 Q 1164.1666 1375.8333 1217.0833 1375.8333 Q 1296.4583 1349.3749 1296.4583 1322.9166 Q 1296.4583 1269.9999 1322.9166 1269.9999 L 1322.9166 1243.5416 L 1349.3749 1243.5416 L 1402.2916 1217.0833 L 1455.2083 1217.0833 L 1508.1249 1217.0833 L 1508.1249 1164.1666 L 1508.1249 1137.7083 L 1481.6666 1137.7083 L 1481.6666 1111.25 L 1481.6666 1111.25 L 1508.1249 1111.25 L 1508.1249 1084.7916 L 1508.1249 1058.3333 L 1640.4166 1058.3333 Q 1772.7083 1031.875 1772.7083 952.49994 Q 1772.7083 899.5833 1772.7083 846.6666 L 1772.7083 820.2083 L 1772.7083 793.74994 Q 1772.7083 767.2916 1719.7916 714.37494 L 1719.7916 661.4583 L 1693.3333 634.99994 L 1693.3333 608.5416 L 1693.3333 608.5416 L 1719.7916 608.5416 L 1719.7916 582.0833 L 1719.7916 582.0833 L 1746.2499 582.0833 L 1772.7083 582.0833 L 1772.7083 608.5416 L 1772.7083 608.5416 L 1799.1666 608.5416 L 1799.1666 634.99994 L 1799.1666 634.99994 L 1825.6249 634.99994 L 1825.6249 634.99994 L 1825.6249 634.99994 L 1825.6249 661.4583 L 1825.6249 661.4583 L 1852.0833 661.4583 L 1852.0833 687.9166 L 1852.0833 687.9166 L 1878.5416 687.9166 L 1878.5416 714.37494 L 1878.5416 740.8333 L 1904.9999 740.8333 L 1904.9999 740.8333 L 1904.9999 767.2916 L 1931.4583 767.2916 L 1931.4583 687.9166 Q 1984.3749 608.5416 1957.9165 582.0833 Q 1931.4583 529.1666 2010.8333 476.24997 Q 2090.2083 423.3333 2090.2083 370.41666 Q 2090.2083 343.9583 2143.125 343.9583 Q 2169.5833 343.9583 2169.5833 370.41666 Q 2169.5833 396.87497 2222.5 396.87497 Q 2248.9583 396.87497 2275.4165 317.49997 Q 2301.875 211.66666 2354.7915 158.74998 Q 2434.1665 52.916664 2487.0833 52.916664 Q 2566.4583 26.458332 2566.4583 0.0 Q 2566.4583 -26.458332 2592.9165 26.458332 Q 2619.3748 52.916664 2778.1248 26.458332 Q 2910.4165 0.0 2936.8748 79.37499 Q 2989.7915 158.74998 3042.7083 158.74998 Q 3069.1665 158.74998 3069.1665 185.20833 z M 634.99994 2037.2915 Q 634.99994 2010.8333 661.4583 2010.8333 L 687.9166 2010.8333 L 687.9166 2037.2915 L 687.9166 2063.75 L 661.4583 2063.75 Q 634.99994 2063.75 634.99994 2037.2915 z M 4180.4165 3042.7083 Q 4180.4165 3016.2498 4180.4165 3016.2498 Q 4206.875 3016.2498 4206.875 3016.2498 Q 4206.875 3042.7083 4180.4165 3042.7083 z" svg:height="37.041664mm" draw:style-name="style-61" svg:viewBox="0.0 0.0 4259.7915 3704.1665" svg:width="42.597916mm" svg:x="226.74791mm" svg:y="147.6375mm"/>
          <draw:path svg:d="M 820.2083 26.458332 L 1005.4166 26.458332 L 1005.4166 105.83333 L 1005.4166 158.74998 L 1031.875 158.74998 L 1058.3333 158.74998 L 1058.3333 185.20833 L 1058.3333 185.20833 L 873.12494 185.20833 Q 687.9166 211.66666 396.87497 238.12498 L 132.29166 264.5833 L 132.29166 264.5833 Q 132.29166 264.5833 105.83333 238.12498 Q 79.37499 238.12498 79.37499 185.20833 Q 105.83333 132.29166 132.29166 132.29166 L 158.74998 132.29166 L 158.74998 105.83333 Q 132.29166 79.37499 132.29166 52.916664 Q 132.29166 26.458332 79.37499 0.0 L 0.0 0.0 L 79.37499 0.0 Q 185.20833 -26.458332 185.20833 0.0 Q 185.20833 26.458332 423.3333 26.458332 Q 661.4583 52.916664 820.2083 26.458332 z" svg:height="2.6458333mm" draw:style-name="style-62" svg:viewBox="0.0 0.0 1058.3333 264.5833" svg:width="10.583333mm" svg:x="93.39791mm" svg:y="164.04166mm"/>
          <draw:path svg:d="M 132.29166 0.0 L 132.29166 0.0 L 343.9583 26.458332 Q 582.0833 52.916664 661.4583 52.916664 Q 714.37494 52.916664 740.8333 79.37499 Q 767.2916 105.83333 793.74994 105.83333 L 820.2083 105.83333 L 820.2083 158.74998 Q 820.2083 238.12498 793.74994 238.12498 Q 767.2916 238.12498 767.2916 291.04166 Q 767.2916 343.9583 820.2083 343.9583 Q 846.6666 370.41666 873.12494 370.41666 L 899.5833 370.41666 L 899.5833 396.87497 L 873.12494 423.3333 L 873.12494 423.3333 Q 873.12494 423.3333 873.12494 476.24997 Q 846.6666 502.7083 793.74994 502.7083 Q 740.8333 502.7083 714.37494 582.0833 Q 687.9166 634.99994 608.5416 661.4583 Q 529.1666 687.9166 502.7083 714.37494 Q 502.7083 767.2916 449.79166 767.2916 L 423.3333 740.8333 L 423.3333 740.8333 L 396.87497 740.8333 L 396.87497 740.8333 L 396.87497 740.8333 L 396.87497 714.37494 L 396.87497 714.37494 L 370.41666 687.9166 Q 343.9583 661.4583 343.9583 687.9166 L 343.9583 714.37494 L 291.04166 714.37494 L 238.12498 714.37494 L 238.12498 687.9166 Q 238.12498 687.9166 211.66666 687.9166 L 211.66666 687.9166 L 211.66666 687.9166 Q 185.20833 661.4583 185.20833 661.4583 L 185.20833 661.4583 L 185.20833 634.99994 Q 185.20833 582.0833 238.12498 529.1666 Q 238.12498 502.7083 132.29166 396.87497 Q 0.0 264.5833 0.0 211.66666 Q -26.458332 132.29166 52.916664 79.37499 L 105.83333 26.458332 L 105.83333 26.458332 Q 132.29166 26.458332 132.29166 0.0 z" svg:height="7.6729164mm" draw:style-name="style-63" svg:viewBox="0.0 0.0 899.5833 767.2916" svg:width="8.995832mm" svg:x="184.94374mm" svg:y="176.2125mm"/>
          <draw:path svg:d="M 529.1666 26.458332 L 555.625 26.458332 L 555.625 52.916664 L 555.625 105.83333 L 634.99994 105.83333 L 687.9166 105.83333 L 687.9166 132.29166 L 687.9166 132.29166 L 714.37494 132.29166 L 714.37494 158.74998 L 793.74994 158.74998 Q 899.5833 211.66666 926.0416 185.20833 Q 952.49994 158.74998 1005.4166 185.20833 Q 1031.875 211.66666 1111.25 211.66666 L 1164.1666 211.66666 L 1111.25 238.12498 Q 1058.3333 264.5833 1137.7083 317.49997 Q 1217.0833 370.41666 1217.0833 370.41666 L 1217.0833 396.87497 L 1217.0833 396.87497 Q 1217.0833 423.3333 1217.0833 423.3333 L 1190.6249 423.3333 L 1190.6249 423.3333 Q 1164.1666 396.87497 1164.1666 396.87497 L 1164.1666 396.87497 L 1164.1666 396.87497 Q 1164.1666 370.41666 1137.7083 396.87497 L 1111.25 396.87497 L 1111.25 396.87497 Q 1111.25 396.87497 1084.7916 423.3333 Q 1058.3333 423.3333 952.49994 449.79166 Q 846.6666 476.24997 846.6666 502.7083 Q 846.6666 529.1666 793.74994 529.1666 Q 740.8333 529.1666 661.4583 502.7083 L 582.0833 476.24997 L 582.0833 476.24997 L 582.0833 476.24997 L 634.99994 449.79166 L 687.9166 449.79166 L 687.9166 423.3333 L 687.9166 370.41666 L 661.4583 370.41666 L 634.99994 370.41666 L 476.24997 343.9583 Q 343.9583 317.49997 264.5833 317.49997 L 158.74998 264.5833 L 132.29166 264.5833 L 105.83333 264.5833 L 105.83333 238.12498 L 105.83333 238.12498 L 79.37499 238.12498 L 79.37499 211.66666 L 79.37499 211.66666 L 52.916664 211.66666 L 52.916664 211.66666 L 52.916664 211.66666 L 52.916664 211.66666 L 52.916664 211.66666 L 26.458332 185.20833 L 0.0 158.74998 L 0.0 158.74998 L 0.0 158.74998 L 26.458332 158.74998 L 26.458332 158.74998 L 26.458332 132.29166 L 52.916664 132.29166 L 52.916664 132.29166 L 52.916664 105.83333 L 52.916664 105.83333 L 52.916664 105.83333 L 79.37499 105.83333 L 79.37499 105.83333 L 79.37499 132.29166 L 105.83333 132.29166 L 105.83333 132.29166 L 105.83333 158.74998 L 105.83333 158.74998 L 132.29166 158.74998 L 211.66666 132.29166 Q 264.5833 132.29166 264.5833 105.83333 Q 264.5833 79.37499 343.9583 52.916664 Q 423.3333 52.916664 423.3333 26.458332 Q 423.3333 0.0 449.79166 0.0 Q 476.24997 0.0 529.1666 26.458332 z" svg:height="5.2916665mm" draw:style-name="style-64" svg:viewBox="0.0 0.0 1217.0833 529.1666" svg:width="12.170833mm" svg:x="123.825mm" svg:y="170.39166mm"/>
          <draw:path svg:d="M 11879.791 2169.5833 L 11879.791 2301.875 L 11906.249 2354.7915 L 11932.708 2381.2498 L 11932.708 2381.2498 L 11932.708 2381.2498 L 11932.708 3466.0415 Q 11932.708 4524.375 11959.166 5053.5415 L 11985.624 5609.1665 L 11985.624 5635.6245 L 11985.624 5635.6245 L 10609.791 5635.6245 L 9233.958 5635.6245 L 9233.958 5635.6245 L 9233.958 5635.6245 L 8731.25 5609.1665 Q 8228.541 5582.708 7805.208 5582.708 Q 7355.4165 5529.7915 6826.2495 5503.333 Q 6270.6245 5476.8745 4365.625 5371.0415 L 2434.1665 5265.208 L 2407.7083 5265.208 L 2354.7915 5265.208 L 2301.875 5238.7495 L 2275.4165 5212.2915 L 2222.5 5212.2915 Q 2169.5833 5212.2915 2037.2915 5159.3745 Q 1931.4583 5106.458 1508.1249 5132.9165 Q 1084.7916 5159.3745 926.0416 5106.458 Q 767.2916 5053.5415 449.79166 5000.6245 L 105.83333 5000.6245 L 105.83333 4974.1665 L 79.37499 4974.1665 L 79.37499 4947.708 L 79.37499 4921.2495 L 105.83333 4894.7915 L 105.83333 4868.333 L 52.916664 4868.333 L 0.0 4841.8745 L 26.458332 4841.8745 L 52.916664 4841.8745 L 79.37499 4815.4165 L 105.83333 4815.4165 L 105.83333 4788.958 L 105.83333 4736.0415 L 185.20833 4709.583 Q 238.12498 4683.1245 291.04166 4683.1245 Q 317.49997 4656.6665 317.49997 4683.1245 Q 343.9583 4736.0415 343.9583 4709.583 Q 343.9583 4683.1245 529.1666 4656.6665 Q 714.37494 4630.208 740.8333 4550.833 Q 767.2916 4471.458 820.2083 4365.625 Q 846.6666 4259.7915 926.0416 4259.7915 Q 978.95825 4206.875 1031.875 4206.875 L 1058.3333 4206.875 L 1058.3333 4180.4165 L 1084.7916 4153.958 L 1084.7916 4153.958 L 1084.7916 4153.958 L 1058.3333 4153.958 L 1031.875 4153.958 L 1031.875 4153.958 Q 1005.4166 4153.958 978.95825 4127.5 L 926.0416 4127.5 L 926.0416 4127.5 L 926.0416 4153.958 L 926.0416 4153.958 L 899.5833 4153.958 L 899.5833 4127.5 L 873.12494 4127.5 L 873.12494 4127.5 L 873.12494 4101.0415 L 873.12494 4101.0415 L 873.12494 4101.0415 L 899.5833 4101.0415 L 899.5833 4101.0415 L 926.0416 4074.583 L 952.49994 4048.1248 L 1005.4166 4048.1248 L 1058.3333 4048.1248 L 1058.3333 4021.6665 L 1084.7916 4021.6665 L 1084.7916 4021.6665 L 1084.7916 4021.6665 L 1428.7499 4021.6665 Q 1772.7083 4021.6665 1772.7083 4048.1248 Q 1772.7083 4101.0415 1931.4583 4101.0415 Q 2063.75 4127.5 2090.2083 4153.958 Q 2090.2083 4206.875 2196.0415 4233.333 Q 2275.4165 4259.7915 2275.4165 4286.25 Q 2275.4165 4312.708 2354.7915 4312.708 Q 2460.6248 4286.25 2566.4583 4206.875 Q 2672.2915 4153.958 2672.2915 4127.5 Q 2672.2915 4101.0415 2804.5833 4021.6665 Q 2936.8748 3942.2915 2936.8748 3889.3748 Q 2989.7915 3836.4583 2989.7915 3809.9998 L 2989.7915 3783.5415 L 3016.2498 3730.6248 L 3016.2498 3704.1665 L 2989.7915 3704.1665 L 2936.8748 3677.7083 L 2883.9583 3677.7083 Q 2857.4998 3677.7083 2857.4998 3624.7915 Q 2857.4998 3545.4165 2804.5833 3545.4165 Q 2751.6665 3571.8748 2725.2083 3598.3333 L 2672.2915 3624.7915 L 2619.3748 3624.7915 L 2539.9998 3624.7915 L 2539.9998 3624.7915 L 2513.5415 3598.3333 L 2513.5415 3598.3333 L 2513.5415 3571.8748 L 2487.0833 3571.8748 Q 2460.6248 3571.8748 2460.6248 3466.0415 Q 2460.6248 3360.2083 2407.7083 3386.6665 Q 2354.7915 3386.6665 2301.875 3122.0833 Q 2248.9583 2857.4998 2248.9583 2778.1248 Q 2248.9583 2725.2083 2301.875 2645.8333 Q 2354.7915 2566.4583 2460.6248 2301.875 Q 2539.9998 2063.75 2566.4583 2063.75 Q 2592.9165 2063.75 2566.4583 2037.2915 Q 2566.4583 1984.3749 2592.9165 1984.3749 Q 2619.3748 1984.3749 2619.3748 1957.9165 Q 2619.3748 1931.4583 2698.7498 1904.9999 Q 2778.1248 1878.5416 2883.9583 1852.0833 Q 3016.2498 1825.6249 3307.2915 1693.3333 Q 3624.7915 1587.4999 3651.2498 1534.5833 Q 3677.7083 1481.6666 3757.0833 1428.7499 Q 3836.4583 1402.2916 4048.1248 1349.3749 Q 4286.25 1322.9166 4312.708 1296.4583 Q 4312.708 1296.4583 4392.083 1269.9999 Q 4471.458 1243.5416 4577.2915 1269.9999 Q 4709.583 1296.4583 4894.7915 1349.3749 Q 5053.5415 1455.2083 5212.2915 1508.1249 Q 5371.0415 1561.0416 5423.958 1613.9583 Q 5476.8745 1666.8749 5582.708 1904.9999 Q 5688.5415 2143.125 5767.9165 2301.875 Q 5847.2915 2434.1665 5953.1245 2566.4583 Q 6032.4995 2672.2915 6058.958 2672.2915 Q 6085.4165 2672.2915 6191.2495 2831.0415 Q 6270.6245 2989.7915 6323.5415 2989.7915 Q 6349.9995 3016.2498 6349.9995 3042.7083 L 6349.9995 3069.1665 L 6402.9165 3069.1665 L 6455.833 3095.6248 L 6482.2915 3095.6248 L 6508.7495 3095.6248 L 6508.7495 3069.1665 L 6535.208 3069.1665 L 6535.208 3042.7083 L 6535.208 3016.2498 L 6561.6665 2989.7915 L 6588.1245 2963.3333 L 6588.1245 2936.8748 L 6588.1245 2936.8748 L 6561.6665 2936.8748 Q 6561.6665 2936.8748 6588.1245 2910.4165 Q 6614.583 2910.4165 6588.1245 2672.2915 L 6588.1245 2434.1665 L 6614.583 2434.1665 L 6641.0415 2407.7083 L 6693.958 2407.7083 L 6720.4165 2407.7083 L 6746.8745 2407.7083 L 6773.333 2407.7083 L 6773.333 2407.7083 L 6799.7915 2407.7083 L 6799.7915 2407.7083 L 6799.7915 2407.7083 L 6852.708 2434.1665 L 6879.1665 2434.1665 L 6879.1665 2460.6248 Q 6879.1665 2487.0833 6958.5415 2513.5415 Q 7011.458 2566.4583 7117.2915 2725.2083 Q 7223.1245 2883.9583 7276.0415 3095.6248 Q 7328.958 3280.8333 7328.958 3307.2915 Q 7355.4165 3360.2083 7487.708 3439.5833 Q 7593.5415 3518.9583 7725.833 3466.0415 Q 7858.1245 3466.0415 7963.958 3307.2915 Q 8069.791 3148.5415 8175.6245 2831.0415 Q 8307.916 2513.5415 8334.375 2513.5415 Q 8334.375 2539.9998 8360.833 2513.5415 Q 8360.833 2460.6248 8413.75 2460.6248 Q 8440.208 2460.6248 8466.666 2434.1665 Q 8493.125 2407.7083 8837.083 2354.7915 Q 9181.041 2301.875 9260.416 2248.9583 Q 9339.791 2196.0415 9392.708 1984.3749 Q 9445.624 1746.2499 9445.624 1613.9583 Q 9445.624 1455.2083 9472.083 1349.3749 Q 9472.083 1269.9999 9498.541 1269.9999 Q 9524.999 1269.9999 9551.458 1217.0833 Q 9551.458 1164.1666 9604.374 1137.7083 Q 9657.291 1137.7083 9657.291 1137.7083 Q 9657.291 1111.25 9630.833 1084.7916 L 9630.833 1058.3333 L 9683.749 1111.25 Q 9736.666 1137.7083 9974.791 1243.5416 Q 10186.458 1349.3749 10292.291 1402.2916 Q 10371.666 1455.2083 10371.666 1455.2083 L 10398.124 1455.2083 L 10398.124 1455.2083 L 10398.124 1455.2083 L 10398.124 1428.7499 L 10398.124 1428.7499 L 10424.583 1428.7499 L 10424.583 1455.2083 L 10451.041 1455.2083 L 10503.958 1455.2083 L 10530.416 1428.7499 L 10556.874 1402.2916 L 10556.874 1402.2916 L 10556.874 1402.2916 L 10583.333 1137.7083 Q 10609.791 873.12494 10583.333 873.12494 Q 10556.874 873.12494 10583.333 767.2916 Q 10609.791 634.99994 10636.249 634.99994 Q 10662.708 634.99994 10689.166 423.3333 Q 10715.624 211.66666 10742.083 185.20833 Q 10768.541 132.29166 10794.999 132.29166 Q 10821.458 132.29166 10847.916 79.37499 Q 10874.374 0.0 10927.291 0.0 Q 10980.208 26.458332 11086.041 26.458332 Q 11165.416 26.458332 11297.708 105.83333 Q 11456.458 185.20833 11456.458 211.66666 Q 11456.458 238.12498 11509.374 238.12498 Q 11562.291 264.5833 11562.291 291.04166 Q 11562.291 343.9583 11588.749 343.9583 Q 11615.208 343.9583 11615.208 317.49997 Q 11641.666 291.04166 11668.124 370.41666 Q 11721.041 423.3333 11773.958 846.6666 Q 11826.874 1269.9999 11826.874 1666.8749 Q 11879.791 2037.2915 11879.791 2169.5833 z" svg:height="56.356247mm" draw:style-name="style-65" svg:viewBox="0.0 0.0 11985.624 5635.6245" svg:width="119.85625mm" svg:x="176.47708mm" svg:y="179.12291mm"/>
          <draw:path svg:d="M 1719.7916 238.12498 L 1719.7916 238.12498 L 1613.9583 264.5833 Q 1534.5833 291.04166 1534.5833 396.87497 Q 1534.5833 476.24997 1534.5833 555.625 Q 1534.5833 661.4583 1534.5833 661.4583 L 1534.5833 661.4583 L 1508.1249 661.4583 L 1508.1249 661.4583 L 1481.6666 661.4583 Q 1428.7499 661.4583 1375.8333 661.4583 Q 1349.3749 661.4583 1322.9166 714.37494 L 1322.9166 740.8333 L 1322.9166 740.8333 Q 1296.4583 714.37494 1269.9999 714.37494 Q 1269.9999 714.37494 899.5833 634.99994 Q 555.625 582.0833 555.625 502.7083 Q 555.625 449.79166 502.7083 449.79166 Q 449.79166 449.79166 423.3333 423.3333 Q 370.41666 370.41666 370.41666 396.87497 Q 370.41666 449.79166 317.49997 449.79166 Q 264.5833 449.79166 238.12498 449.79166 L 211.66666 449.79166 L 158.74998 476.24997 L 105.83333 476.24997 L 105.83333 476.24997 L 105.83333 449.79166 L 52.916664 449.79166 L 0.0 449.79166 L 0.0 449.79166 L 0.0 449.79166 L 52.916664 423.3333 L 105.83333 396.87497 L 105.83333 396.87497 L 105.83333 396.87497 L 132.29166 396.87497 L 132.29166 396.87497 L 158.74998 370.41666 L 185.20833 343.9583 L 291.04166 291.04166 Q 370.41666 238.12498 396.87497 185.20833 Q 423.3333 132.29166 529.1666 79.37499 Q 634.99994 52.916664 634.99994 26.458332 Q 634.99994 0.0 661.4583 0.0 Q 687.9166 0.0 687.9166 79.37499 Q 714.37494 132.29166 899.5833 158.74998 Q 1058.3333 185.20833 1375.8333 211.66666 Q 1693.3333 211.66666 1719.7916 238.12498 z" svg:height="7.408333mm" draw:style-name="style-66" svg:viewBox="0.0 0.0 1719.7916 740.8333" svg:width="17.197916mm" svg:x="103.18749mm" svg:y="172.7729mm"/>
          <draw:path svg:d="M 899.5833 0.0 L 926.0416 0.0 L 926.0416 26.458332 Q 926.0416 52.916664 899.5833 52.916664 Q 873.12494 79.37499 873.12494 158.74998 Q 873.12494 211.66666 978.95825 291.04166 Q 1084.7916 370.41666 1084.7916 423.3333 Q 1084.7916 476.24997 1031.875 502.7083 Q 978.95825 529.1666 978.95825 555.625 L 978.95825 582.0833 L 978.95825 582.0833 L 978.95825 582.0833 L 978.95825 608.5416 L 978.95825 608.5416 L 952.49994 608.5416 L 952.49994 634.99994 L 926.0416 740.8333 Q 926.0416 846.6666 846.6666 846.6666 Q 767.2916 873.12494 767.2916 899.5833 Q 740.8333 952.49994 714.37494 952.49994 Q 687.9166 952.49994 687.9166 1005.4166 L 687.9166 1058.3333 L 661.4583 1058.3333 L 634.99994 1058.3333 L 608.5416 1031.875 L 582.0833 1031.875 L 555.625 1031.875 Q 529.1666 1005.4166 502.7083 978.95825 Q 476.24997 952.49994 343.9583 873.12494 Q 238.12498 793.74994 238.12498 740.8333 Q 238.12498 687.9166 211.66666 608.5416 Q 185.20833 529.1666 105.83333 529.1666 L 26.458332 502.7083 L 52.916664 502.7083 L 79.37499 502.7083 L 79.37499 476.24997 L 79.37499 423.3333 L 52.916664 423.3333 L 52.916664 423.3333 L 52.916664 396.87497 L 26.458332 396.87497 L 26.458332 370.41666 L 26.458332 343.9583 L 0.0 343.9583 L 0.0 317.49997 L 26.458332 317.49997 L 52.916664 317.49997 L 52.916664 291.04166 L 79.37499 291.04166 L 79.37499 264.5833 L 79.37499 211.66666 L 105.83333 211.66666 L 132.29166 211.66666 L 132.29166 238.12498 L 132.29166 238.12498 L 211.66666 264.5833 Q 291.04166 291.04166 291.04166 317.49997 Q 291.04166 343.9583 423.3333 317.49997 Q 555.625 264.5833 555.625 211.66666 Q 582.0833 158.74998 608.5416 158.74998 Q 634.99994 158.74998 661.4583 132.29166 Q 687.9166 105.83333 767.2916 79.37499 Q 820.2083 52.916664 846.6666 52.916664 Q 873.12494 0.0 899.5833 0.0 z" svg:height="10.583333mm" draw:style-name="style-67" svg:viewBox="0.0 0.0 1084.7916 1058.3333" svg:width="10.847916mm" svg:x="156.8979mm" svg:y="164.57083mm"/>
          <draw:path svg:d="M 1137.7083 0.0 L 1243.5416 0.0 L 1243.5416 0.0 Q 1269.9999 0.0 1296.4583 26.458332 L 1296.4583 26.458332 L 1296.4583 26.458332 L 1296.4583 52.916664 L 1296.4583 52.916664 L 1296.4583 52.916664 L 1349.3749 52.916664 Q 1375.8333 26.458332 1349.3749 52.916664 Q 1349.3749 105.83333 1375.8333 105.83333 Q 1402.2916 105.83333 1402.2916 185.20833 Q 1375.8333 264.5833 1402.2916 317.49997 Q 1402.2916 343.9583 1375.8333 343.9583 Q 1349.3749 343.9583 1349.3749 370.41666 Q 1349.3749 423.3333 1322.9166 476.24997 L 1322.9166 555.625 L 1349.3749 555.625 L 1375.8333 529.1666 L 1508.1249 529.1666 Q 1613.9583 502.7083 1640.4166 423.3333 Q 1666.8749 370.41666 1666.8749 370.41666 L 1666.8749 370.41666 L 1666.8749 343.9583 L 1666.8749 343.9583 L 1666.8749 396.87497 Q 1666.8749 423.3333 1772.7083 502.7083 Q 1878.5416 555.625 1904.9999 582.0833 L 1904.9999 608.5416 L 1878.5416 661.4583 Q 1878.5416 714.37494 1931.4583 740.8333 Q 2010.8333 793.74994 2010.8333 846.6666 Q 2010.8333 899.5833 2063.75 926.0416 Q 2090.2083 926.0416 2116.6665 1005.4166 Q 2143.125 1111.25 2143.125 1111.25 L 2143.125 1137.7083 L 2116.6665 1164.1666 Q 2090.2083 1164.1666 2143.125 1375.8333 Q 2169.5833 1561.0416 2090.2083 1587.4999 Q 2010.8333 1587.4999 1984.3749 1640.4166 Q 1957.9165 1693.3333 1931.4583 1719.7916 Q 1904.9999 1719.7916 1904.9999 1746.2499 Q 1904.9999 1799.1666 1799.1666 1852.0833 Q 1666.8749 1878.5416 1666.8749 1878.5416 L 1666.8749 1878.5416 L 1666.8749 1878.5416 Q 1666.8749 1852.0833 1613.9583 1852.0833 L 1587.4999 1852.0833 L 1455.2083 1852.0833 Q 1349.3749 1852.0833 1217.0833 1878.5416 L 1084.7916 1878.5416 L 1084.7916 1878.5416 L 1084.7916 1852.0833 L 1137.7083 1852.0833 Q 1164.1666 1852.0833 1190.6249 1825.6249 L 1217.0833 1799.1666 L 1217.0833 1799.1666 L 1243.5416 1799.1666 L 1243.5416 1799.1666 L 1243.5416 1799.1666 L 1190.6249 1799.1666 L 1164.1666 1799.1666 L 1058.3333 1799.1666 Q 952.49994 1799.1666 873.12494 1799.1666 Q 767.2916 1799.1666 396.87497 1772.7083 L 26.458332 1746.2499 L 26.458332 1746.2499 L 26.458332 1746.2499 L 0.0 1693.3333 L 0.0 1666.8749 L 26.458332 1666.8749 L 79.37499 1640.4166 L 238.12498 1640.4166 Q 396.87497 1640.4166 502.7083 1613.9583 L 582.0833 1587.4999 L 608.5416 1587.4999 L 634.99994 1587.4999 L 634.99994 1561.0416 L 661.4583 1561.0416 L 661.4583 1534.5833 L 661.4583 1508.1249 L 634.99994 1508.1249 L 608.5416 1481.6666 L 608.5416 1481.6666 L 608.5416 1481.6666 L 582.0833 1481.6666 Q 582.0833 1481.6666 529.1666 1455.2083 L 476.24997 1428.7499 L 476.24997 1402.2916 L 476.24997 1375.8333 L 449.79166 1375.8333 L 396.87497 1375.8333 L 396.87497 1349.3749 L 396.87497 1349.3749 L 449.79166 1349.3749 L 476.24997 1322.9166 L 476.24997 1322.9166 L 502.7083 1322.9166 L 502.7083 1269.9999 L 502.7083 1190.6249 L 502.7083 1164.1666 Q 502.7083 1111.25 502.7083 1058.3333 Q 529.1666 1005.4166 555.625 926.0416 L 608.5416 846.6666 L 608.5416 820.2083 L 608.5416 793.74994 L 634.99994 793.74994 L 634.99994 793.74994 L 661.4583 767.2916 L 687.9166 767.2916 L 687.9166 714.37494 Q 687.9166 661.4583 661.4583 661.4583 L 634.99994 661.4583 L 634.99994 634.99994 Q 634.99994 608.5416 661.4583 608.5416 Q 714.37494 608.5416 714.37494 555.625 Q 740.8333 529.1666 820.2083 476.24997 Q 899.5833 423.3333 926.0416 423.3333 Q 978.95825 423.3333 1005.4166 423.3333 L 1031.875 423.3333 L 1031.875 396.87497 L 1031.875 396.87497 L 1031.875 370.41666 Q 1031.875 343.9583 1005.4166 211.66666 Q 952.49994 105.83333 1005.4166 105.83333 Q 1058.3333 132.29166 1058.3333 79.37499 Q 1058.3333 26.458332 1137.7083 0.0 z" svg:height="18.785416mm" draw:style-name="style-68" svg:viewBox="0.0 0.0 2143.125 1878.5416" svg:width="21.43125mm" svg:x="182.82707mm" svg:y="124.88332mm"/>
          <draw:path svg:d="M 449.79166 26.458332 L 502.7083 26.458332 L 449.79166 79.37499 Q 370.41666 132.29166 370.41666 211.66666 Q 343.9583 291.04166 291.04166 291.04166 Q 211.66666 291.04166 211.66666 317.49997 L 211.66666 343.9583 L 211.66666 343.9583 Q 211.66666 343.9583 185.20833 238.12498 Q 158.74998 132.29166 132.29166 185.20833 Q 105.83333 238.12498 52.916664 185.20833 L 0.0 105.83333 L 0.0 79.37499 Q -26.458332 26.458332 0.0 26.458332 Q 52.916664 26.458332 52.916664 0.0 Q 52.916664 -26.458332 132.29166 0.0 Q 211.66666 26.458332 264.5833 26.458332 Q 317.49997 26.458332 343.9583 52.916664 Q 370.41666 79.37499 370.41666 52.916664 Q 396.87497 26.458332 449.79166 26.458332 z" svg:height="3.439583mm" draw:style-name="style-69" svg:viewBox="0.0 0.0 502.7083 343.9583" svg:width="5.027083mm" svg:x="75.67083mm" svg:y="109.27291mm"/>
          <draw:path svg:d="M 1931.4583 449.79166 L 1984.3749 449.79166 L 1984.3749 476.24997 L 1984.3749 502.7083 L 1931.4583 502.7083 L 1852.0833 476.24997 L 1825.6249 476.24997 L 1799.1666 476.24997 L 1772.7083 502.7083 Q 1719.7916 529.1666 1508.1249 502.7083 L 1269.9999 502.7083 L 1243.5416 502.7083 Q 1217.0833 476.24997 846.6666 423.3333 L 476.24997 343.9583 L 476.24997 343.9583 Q 476.24997 317.49997 449.79166 317.49997 Q 396.87497 317.49997 396.87497 343.9583 Q 396.87497 370.41666 343.9583 370.41666 Q 264.5833 343.9583 264.5833 396.87497 L 238.12498 449.79166 L 238.12498 449.79166 L 238.12498 423.3333 L 238.12498 423.3333 L 238.12498 423.3333 L 211.66666 423.3333 Q 211.66666 423.3333 185.20833 396.87497 L 158.74998 370.41666 L 158.74998 370.41666 Q 132.29166 370.41666 105.83333 317.49997 L 79.37499 291.04166 L 79.37499 264.5833 L 79.37499 238.12498 L 79.37499 238.12498 L 79.37499 264.5833 L 105.83333 264.5833 Q 132.29166 264.5833 132.29166 238.12498 L 132.29166 238.12498 L 105.83333 238.12498 L 105.83333 211.66666 L 79.37499 211.66666 L 52.916664 211.66666 L 79.37499 185.20833 L 105.83333 158.74998 L 79.37499 158.74998 L 52.916664 158.74998 L 26.458332 132.29166 L 0.0 105.83333 L 0.0 105.83333 L 0.0 105.83333 L 502.7083 26.458332 Q 978.95825 -52.916664 1031.875 0.0 Q 1084.7916 52.916664 1084.7916 185.20833 Q 1084.7916 317.49997 1190.6249 370.41666 Q 1296.4583 423.3333 1613.9583 423.3333 Q 1904.9999 423.3333 1931.4583 449.79166 z M 185.20833 132.29166 Q 185.20833 105.83333 185.20833 105.83333 Q 185.20833 105.83333 185.20833 105.83333 Q 185.20833 132.29166 185.20833 132.29166 z" svg:height="5.027083mm" draw:style-name="style-70" svg:viewBox="0.0 0.0 1984.3749 502.7083" svg:width="19.843748mm" svg:x="193.93958mm" svg:y="160.86665mm"/>
          <draw:path svg:d="M 1375.8333 52.916664 L 1375.8333 0.0 L 1455.2083 26.458332 Q 1561.0416 52.916664 1719.7916 79.37499 Q 1878.5416 105.83333 1904.9999 132.29166 Q 1931.4583 158.74998 1957.9165 132.29166 Q 1984.3749 105.83333 1984.3749 132.29166 Q 2010.8333 158.74998 2063.75 158.74998 Q 2116.6665 158.74998 2196.0415 158.74998 Q 2248.9583 211.66666 2275.4165 211.66666 L 2301.875 211.66666 L 2354.7915 211.66666 L 2407.7083 211.66666 L 2407.7083 238.12498 L 2407.7083 238.12498 L 2354.7915 238.12498 L 2328.3333 264.5833 L 2328.3333 264.5833 L 2354.7915 264.5833 L 2354.7915 291.04166 L 2354.7915 317.49997 L 2407.7083 343.9583 Q 2460.6248 370.41666 2487.0833 396.87497 Q 2487.0833 423.3333 2513.5415 423.3333 Q 2566.4583 449.79166 2566.4583 476.24997 Q 2566.4583 502.7083 2513.5415 502.7083 Q 2487.0833 502.7083 2513.5415 608.5416 Q 2539.9998 740.8333 2619.3748 740.8333 Q 2672.2915 740.8333 2698.7498 767.2916 Q 2725.2083 793.74994 2725.2083 820.2083 L 2725.2083 846.6666 L 2778.1248 846.6666 L 2804.5833 846.6666 L 2778.1248 873.12494 L 2751.6665 899.5833 L 2751.6665 899.5833 L 2725.2083 899.5833 L 2725.2083 926.0416 L 2725.2083 952.49994 L 2698.7498 952.49994 L 2698.7498 952.49994 L 2672.2915 978.95825 L 2619.3748 1005.4166 L 2619.3748 1005.4166 L 2619.3748 1005.4166 L 2592.9165 1005.4166 L 2592.9165 1031.875 L 2460.6248 1031.875 Q 2328.3333 1058.3333 2090.2083 1058.3333 L 1878.5416 1058.3333 L 1825.6249 1058.3333 Q 1746.2499 1058.3333 1137.7083 1058.3333 L 529.1666 1058.3333 L 529.1666 1058.3333 L 529.1666 1058.3333 L 449.79166 1031.875 L 370.41666 1005.4166 L 238.12498 1005.4166 Q 132.29166 1005.4166 132.29166 978.95825 Q 132.29166 952.49994 185.20833 952.49994 Q 211.66666 952.49994 132.29166 926.0416 Q 79.37499 899.5833 79.37499 846.6666 Q 79.37499 793.74994 26.458332 767.2916 Q -26.458332 740.8333 0.0 740.8333 Q 26.458332 714.37494 26.458332 634.99994 L 26.458332 582.0833 L 26.458332 529.1666 Q 26.458332 476.24997 185.20833 449.79166 Q 317.49997 423.3333 343.9583 449.79166 Q 396.87497 449.79166 449.79166 396.87497 Q 476.24997 317.49997 555.625 317.49997 Q 661.4583 291.04166 661.4583 264.5833 Q 661.4583 211.66666 714.37494 211.66666 Q 740.8333 211.66666 740.8333 238.12498 Q 740.8333 264.5833 767.2916 264.5833 Q 820.2083 238.12498 899.5833 158.74998 Q 978.95825 105.83333 1031.875 105.83333 Q 1111.25 105.83333 1084.7916 132.29166 Q 1084.7916 158.74998 1137.7083 158.74998 Q 1190.6249 185.20833 1217.0833 132.29166 Q 1243.5416 105.83333 1243.5416 79.37499 L 1243.5416 79.37499 L 1269.9999 79.37499 Q 1296.4583 52.916664 1322.9166 52.916664 L 1349.3749 52.916664 L 1349.3749 79.37499 Q 1349.3749 79.37499 1375.8333 52.916664 z M 2434.1665 449.79166 Q 2434.1665 423.3333 2460.6248 423.3333 Q 2487.0833 423.3333 2487.0833 449.79166 Q 2487.0833 476.24997 2460.6248 476.24997 Q 2434.1665 476.24997 2434.1665 449.79166 z" svg:height="10.583333mm" draw:style-name="style-71" svg:viewBox="0.0 0.0 2804.5833 1058.3333" svg:width="28.045832mm" svg:x="80.16875mm" svg:y="175.15416mm"/>
          <draw:path svg:d="M 1481.6666 26.458332 L 1508.1249 26.458332 L 1561.0416 0.0 Q 1613.9583 0.0 1613.9583 26.458332 Q 1613.9583 52.916664 1587.4999 52.916664 L 1587.4999 52.916664 L 1587.4999 79.37499 Q 1587.4999 105.83333 1561.0416 105.83333 L 1534.5833 105.83333 L 1481.6666 105.83333 Q 1428.7499 132.29166 1296.4583 238.12498 Q 1190.6249 343.9583 1243.5416 343.9583 Q 1296.4583 343.9583 1322.9166 317.49997 L 1349.3749 317.49997 L 1349.3749 396.87497 Q 1375.8333 449.79166 1455.2083 396.87497 Q 1508.1249 343.9583 1534.5833 343.9583 Q 1561.0416 317.49997 1561.0416 317.49997 L 1561.0416 317.49997 L 1561.0416 291.04166 L 1561.0416 291.04166 L 1587.4999 291.04166 L 1587.4999 291.04166 L 1587.4999 343.9583 Q 1561.0416 370.41666 1561.0416 396.87497 Q 1561.0416 396.87497 1534.5833 396.87497 L 1534.5833 423.3333 L 1534.5833 423.3333 Q 1508.1249 423.3333 1508.1249 449.79166 L 1508.1249 449.79166 L 1508.1249 449.79166 Q 1508.1249 449.79166 1481.6666 449.79166 L 1481.6666 476.24997 L 1481.6666 476.24997 Q 1455.2083 476.24997 1402.2916 529.1666 L 1349.3749 582.0833 L 1322.9166 661.4583 L 1296.4583 740.8333 L 1296.4583 793.74994 L 1296.4583 846.6666 L 1322.9166 846.6666 L 1349.3749 873.12494 L 1455.2083 873.12494 Q 1561.0416 873.12494 1561.0416 899.5833 L 1561.0416 926.0416 L 1561.0416 926.0416 Q 1561.0416 926.0416 1455.2083 952.49994 Q 1375.8333 978.95825 1349.3749 1058.3333 L 1296.4583 1137.7083 L 1296.4583 1137.7083 L 1269.9999 1137.7083 L 1269.9999 1111.25 L 1243.5416 1111.25 L 1243.5416 1111.25 L 1243.5416 1084.7916 L 1243.5416 1084.7916 L 1243.5416 1084.7916 L 1217.0833 1084.7916 L 1217.0833 1084.7916 L 1190.6249 1111.25 L 1164.1666 1137.7083 L 1084.7916 1137.7083 Q 1031.875 1137.7083 820.2083 1137.7083 Q 608.5416 1137.7083 608.5416 1111.25 Q 582.0833 1084.7916 529.1666 1084.7916 L 476.24997 1084.7916 L 449.79166 1084.7916 L 423.3333 1084.7916 L 343.9583 1058.3333 Q 264.5833 1031.875 211.66666 1031.875 Q 158.74998 1031.875 132.29166 952.49994 L 132.29166 873.12494 L 105.83333 873.12494 L 105.83333 873.12494 L 79.37499 899.5833 L 52.916664 899.5833 L 52.916664 926.0416 L 52.916664 952.49994 L 26.458332 952.49994 L 0.0 952.49994 L 0.0 926.0416 L 26.458332 899.5833 L 26.458332 899.5833 L 26.458332 873.12494 L 52.916664 873.12494 L 79.37499 873.12494 L 79.37499 846.6666 L 79.37499 846.6666 L 105.83333 846.6666 L 105.83333 820.2083 L 105.83333 820.2083 L 132.29166 820.2083 L 132.29166 820.2083 L 132.29166 820.2083 L 158.74998 793.74994 L 185.20833 767.2916 L 396.87497 793.74994 Q 582.0833 820.2083 608.5416 820.2083 L 608.5416 820.2083 L 608.5416 793.74994 L 608.5416 793.74994 L 634.99994 793.74994 L 634.99994 767.2916 L 634.99994 767.2916 L 661.4583 767.2916 L 661.4583 767.2916 L 661.4583 767.2916 L 661.4583 740.8333 L 661.4583 740.8333 L 687.9166 714.37494 L 687.9166 687.9166 L 661.4583 687.9166 L 634.99994 661.4583 L 634.99994 661.4583 L 661.4583 661.4583 L 661.4583 661.4583 L 661.4583 661.4583 L 661.4583 634.99994 L 661.4583 634.99994 L 687.9166 634.99994 L 687.9166 608.5416 L 687.9166 608.5416 L 714.37494 608.5416 L 714.37494 608.5416 L 714.37494 608.5416 L 714.37494 582.0833 Q 714.37494 582.0833 687.9166 555.625 Q 661.4583 529.1666 582.0833 502.7083 L 476.24997 502.7083 L 476.24997 476.24997 L 502.7083 476.24997 L 502.7083 476.24997 L 502.7083 449.79166 L 502.7083 449.79166 L 502.7083 449.79166 L 529.1666 423.3333 L 555.625 396.87497 L 555.625 396.87497 L 555.625 396.87497 L 608.5416 396.87497 Q 687.9166 343.9583 714.37494 343.9583 Q 767.2916 343.9583 767.2916 343.9583 Q 767.2916 291.04166 767.2916 291.04166 Q 740.8333 291.04166 846.6666 238.12498 Q 978.95825 185.20833 1031.875 132.29166 Q 1084.7916 79.37499 1137.7083 52.916664 Q 1164.1666 52.916664 1190.6249 79.37499 Q 1190.6249 79.37499 1190.6249 105.83333 Q 1217.0833 132.29166 1296.4583 105.83333 Q 1402.2916 79.37499 1402.2916 79.37499 L 1402.2916 79.37499 L 1428.7499 52.916664 Q 1455.2083 26.458332 1481.6666 26.458332 z" svg:height="11.377083mm" draw:style-name="style-72" svg:viewBox="0.0 0.0 1613.9583 1137.7083" svg:width="16.139582mm" svg:x="174.88957mm" svg:y="207.16873mm"/>
          <draw:path svg:d="M 1402.2916 26.458332 L 1402.2916 52.916664 L 1455.2083 52.916664 L 1508.1249 52.916664 L 1508.1249 79.37499 L 1481.6666 105.83333 L 1481.6666 105.83333 L 1481.6666 105.83333 L 1481.6666 132.29166 L 1481.6666 132.29166 L 1455.2083 132.29166 L 1455.2083 158.74998 L 1375.8333 158.74998 Q 1296.4583 211.66666 1296.4583 211.66666 L 1269.9999 211.66666 L 1269.9999 211.66666 L 1269.9999 211.66666 L 1269.9999 238.12498 L 1269.9999 238.12498 L 1269.9999 264.5833 L 1269.9999 291.04166 L 1269.9999 317.49997 L 1269.9999 343.9583 L 1243.5416 343.9583 L 1243.5416 370.41666 L 1243.5416 370.41666 L 1269.9999 370.41666 L 1269.9999 370.41666 L 1269.9999 370.41666 L 1269.9999 370.41666 L 1296.4583 370.41666 L 1349.3749 370.41666 L 1402.2916 370.41666 L 1375.8333 423.3333 Q 1322.9166 449.79166 1322.9166 449.79166 L 1322.9166 476.24997 L 1296.4583 476.24997 L 1269.9999 476.24997 L 1243.5416 502.7083 L 1217.0833 502.7083 L 1217.0833 529.1666 L 1217.0833 582.0833 L 1243.5416 582.0833 Q 1269.9999 582.0833 1322.9166 582.0833 L 1402.2916 582.0833 L 1402.2916 608.5416 L 1375.8333 608.5416 L 1375.8333 634.99994 Q 1322.9166 661.4583 1349.3749 714.37494 Q 1349.3749 740.8333 1322.9166 767.2916 Q 1269.9999 793.74994 1269.9999 820.2083 Q 1269.9999 846.6666 1296.4583 873.12494 L 1296.4583 899.5833 L 1269.9999 899.5833 Q 1243.5416 899.5833 1243.5416 846.6666 Q 1243.5416 793.74994 1111.25 820.2083 L 952.49994 846.6666 L 899.5833 846.6666 L 846.6666 846.6666 L 793.74994 846.6666 L 767.2916 846.6666 L 767.2916 873.12494 L 793.74994 873.12494 L 793.74994 899.5833 L 793.74994 952.49994 L 820.2083 952.49994 L 820.2083 952.49994 L 846.6666 978.95825 L 899.5833 1005.4166 L 1005.4166 1005.4166 Q 1137.7083 1058.3333 1164.1666 1058.3333 Q 1164.1666 1058.3333 1164.1666 1084.7916 L 1190.6249 1084.7916 L 1217.0833 1111.25 Q 1217.0833 1137.7083 1243.5416 1164.1666 L 1269.9999 1217.0833 L 1269.9999 1217.0833 L 1269.9999 1217.0833 L 1269.9999 1243.5416 L 1269.9999 1243.5416 L 1243.5416 1243.5416 L 1243.5416 1269.9999 L 1243.5416 1269.9999 L 1217.0833 1269.9999 L 1217.0833 1269.9999 L 1217.0833 1269.9999 L 1190.6249 1296.4583 L 1164.1666 1322.9166 L 1084.7916 1322.9166 Q 1005.4166 1322.9166 820.2083 1296.4583 L 634.99994 1296.4583 L 634.99994 1296.4583 Q 634.99994 1269.9999 370.41666 1243.5416 Q 132.29166 1217.0833 158.74998 1164.1666 Q 158.74998 1137.7083 105.83333 1111.25 Q 26.458332 1111.25 0.0 952.49994 L 0.0 767.2916 L 0.0 423.3333 L 0.0 105.83333 L 0.0 105.83333 L 0.0 105.83333 L 26.458332 105.83333 L 26.458332 105.83333 L 26.458332 132.29166 L 52.916664 132.29166 L 52.916664 132.29166 L 52.916664 158.74998 L 105.83333 158.74998 L 132.29166 158.74998 L 132.29166 211.66666 L 158.74998 291.04166 L 158.74998 291.04166 L 158.74998 317.49997 L 211.66666 317.49997 L 238.12498 317.49997 L 238.12498 291.04166 L 211.66666 291.04166 L 211.66666 291.04166 L 211.66666 264.5833 L 185.20833 264.5833 Q 158.74998 264.5833 158.74998 238.12498 L 158.74998 211.66666 L 211.66666 211.66666 L 264.5833 211.66666 L 264.5833 185.20833 L 264.5833 185.20833 L 291.04166 185.20833 L 291.04166 211.66666 L 291.04166 211.66666 L 317.49997 211.66666 L 317.49997 264.5833 Q 317.49997 317.49997 343.9583 343.9583 Q 370.41666 343.9583 370.41666 370.41666 L 370.41666 423.3333 L 423.3333 423.3333 Q 502.7083 423.3333 582.0833 317.49997 Q 661.4583 211.66666 714.37494 211.66666 Q 767.2916 185.20833 767.2916 211.66666 Q 767.2916 238.12498 846.6666 238.12498 Q 899.5833 211.66666 926.0416 185.20833 Q 952.49994 158.74998 978.95825 158.74998 Q 1031.875 158.74998 1111.25 105.83333 L 1190.6249 26.458332 L 1269.9999 0.0 Q 1375.8333 0.0 1375.8333 0.0 Q 1375.8333 0.0 1402.2916 26.458332 z" svg:height="13.229166mm" draw:style-name="style-73" svg:viewBox="0.0 0.0 1508.1249 1322.9166" svg:width="15.081249mm" svg:x="21.695831mm" svg:y="109.53749mm"/>
          <draw:path svg:d="M 1455.2083 52.916664 L 1481.6666 52.916664 L 1481.6666 52.916664 L 1455.2083 79.37499 L 1455.2083 79.37499 L 1455.2083 105.83333 L 1481.6666 105.83333 L 1508.1249 105.83333 L 1534.5833 79.37499 L 1561.0416 52.916664 L 1561.0416 52.916664 L 1561.0416 52.916664 L 1587.4999 105.83333 L 1587.4999 158.74998 L 1613.9583 158.74998 L 1640.4166 158.74998 L 1613.9583 185.20833 Q 1613.9583 211.66666 1561.0416 211.66666 Q 1508.1249 211.66666 1508.1249 291.04166 Q 1534.5833 370.41666 1508.1249 370.41666 Q 1455.2083 396.87497 1508.1249 529.1666 Q 1561.0416 687.9166 1561.0416 687.9166 L 1561.0416 687.9166 L 1561.0416 687.9166 Q 1561.0416 714.37494 1508.1249 793.74994 Q 1455.2083 873.12494 1428.7499 873.12494 Q 1402.2916 873.12494 1402.2916 899.5833 Q 1402.2916 926.0416 1349.3749 952.49994 Q 1322.9166 952.49994 1296.4583 978.95825 Q 1296.4583 1005.4166 1111.25 1031.875 L 926.0416 1058.3333 L 926.0416 1058.3333 Q 926.0416 1031.875 899.5833 1031.875 L 899.5833 1031.875 L 820.2083 1031.875 Q 740.8333 1005.4166 661.4583 978.95825 L 608.5416 952.49994 L 608.5416 952.49994 Q 608.5416 952.49994 370.41666 846.6666 L 132.29166 740.8333 L 105.83333 740.8333 L 79.37499 740.8333 L 79.37499 714.37494 L 79.37499 714.37494 L 79.37499 687.9166 L 79.37499 687.9166 L 52.916664 687.9166 L 52.916664 687.9166 L 26.458332 661.4583 L 0.0 661.4583 L 0.0 634.99994 L 0.0 608.5416 L 26.458332 608.5416 L 52.916664 582.0833 L 52.916664 582.0833 L 79.37499 582.0833 L 79.37499 608.5416 L 79.37499 634.99994 L 105.83333 634.99994 Q 105.83333 634.99994 158.74998 661.4583 L 211.66666 661.4583 L 211.66666 634.99994 L 211.66666 608.5416 L 185.20833 608.5416 Q 158.74998 582.0833 132.29166 529.1666 L 105.83333 476.24997 L 158.74998 502.7083 Q 211.66666 529.1666 238.12498 502.7083 Q 238.12498 476.24997 264.5833 449.79166 L 291.04166 423.3333 L 291.04166 423.3333 Q 291.04166 396.87497 211.66666 317.49997 Q 158.74998 238.12498 238.12498 238.12498 Q 317.49997 238.12498 291.04166 158.74998 Q 238.12498 79.37499 343.9583 52.916664 L 449.79166 26.458332 L 740.8333 0.0 Q 1031.875 0.0 1137.7083 26.458332 Q 1243.5416 52.916664 1349.3749 52.916664 Q 1428.7499 52.916664 1455.2083 52.916664 z" svg:height="10.583333mm" draw:style-name="style-74" svg:viewBox="0.0 0.0 1640.4166 1058.3333" svg:width="16.404165mm" svg:x="251.08957mm" svg:y="109.00833mm"/>
          <draw:path svg:d="M 291.04166 0.0 L 291.04166 52.916664 L 291.04166 158.74998 Q 291.04166 264.5833 317.49997 264.5833 L 343.9583 264.5833 L 343.9583 264.5833 L 343.9583 264.5833 L 343.9583 291.04166 L 317.49997 291.04166 L 317.49997 291.04166 L 317.49997 317.49997 L 317.49997 317.49997 L 317.49997 317.49997 L 291.04166 317.49997 L 291.04166 317.49997 L 317.49997 343.9583 L 317.49997 343.9583 L 317.49997 370.41666 Q 291.04166 370.41666 264.5833 396.87497 L 238.12498 423.3333 L 211.66666 423.3333 L 185.20833 423.3333 L 185.20833 423.3333 Q 158.74998 423.3333 158.74998 370.41666 Q 158.74998 317.49997 79.37499 291.04166 Q 26.458332 264.5833 0.0 211.66666 L 0.0 185.20833 L 0.0 185.20833 L 26.458332 158.74998 L 26.458332 158.74998 L 26.458332 158.74998 L 26.458332 132.29166 L 52.916664 105.83333 L 52.916664 105.83333 L 52.916664 105.83333 L 52.916664 79.37499 L 52.916664 79.37499 L 105.83333 52.916664 Q 132.29166 0.0 211.66666 0.0 Q 264.5833 -26.458332 291.04166 0.0 z" svg:height="4.233333mm" draw:style-name="style-75" svg:viewBox="0.0 0.0 343.9583 423.3333" svg:width="3.439583mm" svg:x="48.154163mm" svg:y="164.04166mm"/>
          <draw:path svg:d="M 1190.6249 26.458332 L 1217.0833 26.458332 L 1296.4583 105.83333 Q 1375.8333 185.20833 1375.8333 238.12498 L 1375.8333 291.04166 L 1349.3749 291.04166 L 1349.3749 291.04166 L 1217.0833 343.9583 Q 1111.25 370.41666 1031.875 449.79166 Q 952.49994 555.625 899.5833 529.1666 Q 873.12494 529.1666 873.12494 661.4583 Q 873.12494 767.2916 767.2916 793.74994 Q 661.4583 820.2083 582.0833 820.2083 L 529.1666 820.2083 L 529.1666 820.2083 Q 529.1666 793.74994 529.1666 767.2916 L 529.1666 714.37494 L 555.625 714.37494 L 555.625 714.37494 L 555.625 687.9166 L 582.0833 687.9166 L 582.0833 687.9166 L 582.0833 661.4583 L 634.99994 661.4583 Q 687.9166 661.4583 740.8333 661.4583 L 793.74994 661.4583 L 793.74994 634.99994 L 793.74994 608.5416 L 767.2916 582.0833 L 740.8333 555.625 L 740.8333 529.1666 L 740.8333 502.7083 L 714.37494 502.7083 L 687.9166 502.7083 L 687.9166 476.24997 L 687.9166 449.79166 L 608.5416 449.79166 Q 529.1666 449.79166 476.24997 449.79166 Q 449.79166 449.79166 423.3333 476.24997 Q 396.87497 502.7083 317.49997 529.1666 L 211.66666 555.625 L 158.74998 529.1666 L 105.83333 529.1666 L 105.83333 529.1666 L 79.37499 502.7083 L 52.916664 502.7083 L 26.458332 502.7083 L 26.458332 476.24997 L 0.0 449.79166 L 0.0 449.79166 L 0.0 449.79166 L 0.0 423.3333 L 0.0 423.3333 L 26.458332 423.3333 L 26.458332 396.87497 L 26.458332 396.87497 L 52.916664 396.87497 L 52.916664 370.41666 L 52.916664 343.9583 L 158.74998 291.04166 Q 238.12498 238.12498 211.66666 238.12498 Q 185.20833 238.12498 211.66666 158.74998 Q 238.12498 79.37499 370.41666 26.458332 Q 529.1666 -26.458332 793.74994 0.0 Q 1058.3333 26.458332 1058.3333 52.916664 Q 1084.7916 79.37499 1111.25 52.916664 Q 1164.1666 26.458332 1190.6249 26.458332 z M 714.37494 449.79166 L 687.9166 449.79166 L 687.9166 423.3333 Q 687.9166 396.87497 714.37494 396.87497 Q 740.8333 423.3333 740.8333 449.79166 Q 740.8333 449.79166 714.37494 449.79166 z" svg:height="8.202083mm" draw:style-name="style-76" svg:viewBox="0.0 0.0 1375.8333 820.2083" svg:width="13.758332mm" svg:x="46.0375mm" svg:y="106.627075mm"/>
          <draw:path svg:d="M 423.3333 79.37499 L 449.79166 79.37499 L 476.24997 79.37499 Q 502.7083 105.83333 502.7083 79.37499 L 502.7083 79.37499 L 555.625 79.37499 L 608.5416 105.83333 L 661.4583 105.83333 L 714.37494 105.83333 L 846.6666 132.29166 L 978.95825 132.29166 L 1058.3333 158.74998 Q 1164.1666 158.74998 1164.1666 185.20833 L 1190.6249 185.20833 L 1190.6249 185.20833 Q 1190.6249 211.66666 1217.0833 211.66666 L 1217.0833 211.66666 L 1217.0833 211.66666 Q 1217.0833 211.66666 1217.0833 264.5833 Q 1243.5416 291.04166 1084.7916 317.49997 Q 926.0416 317.49997 582.0833 343.9583 L 264.5833 370.41666 L 264.5833 370.41666 Q 264.5833 343.9583 238.12498 343.9583 L 238.12498 343.9583 L 158.74998 343.9583 L 52.916664 317.49997 L 26.458332 317.49997 L 0.0 317.49997 L 0.0 291.04166 L 0.0 264.5833 L 52.916664 264.5833 L 79.37499 264.5833 L 79.37499 238.12498 L 105.83333 238.12498 L 105.83333 211.66666 L 105.83333 158.74998 L 132.29166 105.83333 L 158.74998 79.37499 L 158.74998 79.37499 Q 158.74998 52.916664 158.74998 52.916664 L 185.20833 26.458332 L 211.66666 26.458332 L 264.5833 26.458332 L 317.49997 0.0 Q 396.87497 -26.458332 423.3333 26.458332 Q 423.3333 52.916664 423.3333 79.37499 z" svg:height="3.7041664mm" draw:style-name="style-77" svg:viewBox="0.0 0.0 1217.0833 370.41666" svg:width="12.170833mm" svg:x="123.825mm" svg:y="143.93332mm"/>
          <draw:path svg:d="M 3836.4583 1984.3749 L 3836.4583 2010.8333 L 3836.4583 2010.8333 L 3836.4583 2010.8333 L 3862.9165 2010.8333 L 3862.9165 2010.8333 L 3889.3748 2037.2915 L 3915.833 2037.2915 L 3915.833 2063.75 L 3915.833 2090.2083 L 3942.2915 2090.2083 L 3968.7498 2090.2083 L 3968.7498 2116.6665 L 3968.7498 2143.125 L 3942.2915 2143.125 L 3915.833 2116.6665 L 3915.833 2116.6665 L 3889.3748 2116.6665 L 3889.3748 2116.6665 L 3889.3748 2116.6665 L 3862.9165 2090.2083 L 3836.4583 2063.75 L 3809.9998 2063.75 L 3783.5415 2063.75 L 3783.5415 2037.2915 L 3783.5415 2037.2915 L 3757.0833 2037.2915 Q 3757.0833 2010.8333 3677.7083 1984.3749 L 3624.7915 1931.4583 L 3624.7915 1904.9999 Q 3624.7915 1904.9999 3598.3333 1904.9999 L 3598.3333 1904.9999 L 3598.3333 1904.9999 Q 3571.8748 1878.5416 3571.8748 1878.5416 L 3571.8748 1878.5416 L 3571.8748 1852.0833 Q 3571.8748 1852.0833 3545.4165 1852.0833 L 3545.4165 1852.0833 L 3545.4165 1825.6249 L 3518.9583 1825.6249 L 3518.9583 1799.1666 L 3518.9583 1772.7083 L 3492.4998 1746.2499 Q 3466.0415 1719.7916 3413.1248 1693.3333 Q 3360.2083 1666.8749 3360.2083 1640.4166 Q 3360.2083 1613.9583 3280.8333 1587.4999 Q 3201.4583 1534.5833 3201.4583 1508.1249 Q 3254.3748 1481.6666 3122.0833 1455.2083 Q 3016.2498 1428.7499 2989.7915 1402.2916 Q 2989.7915 1375.8333 2831.0415 1322.9166 Q 2672.2915 1269.9999 2513.5415 1296.4583 Q 2381.2498 1349.3749 2381.2498 1375.8333 Q 2381.2498 1402.2916 2301.875 1428.7499 Q 2248.9583 1455.2083 2222.5 1534.5833 Q 2196.0415 1587.4999 2143.125 1640.4166 Q 2063.75 1666.8749 2063.75 1693.3333 Q 2063.75 1746.2499 2037.2915 1746.2499 L 2010.8333 1746.2499 L 2010.8333 1772.7083 L 1984.3749 1772.7083 L 1984.3749 1772.7083 L 1984.3749 1799.1666 L 1984.3749 1799.1666 L 1984.3749 1799.1666 L 1957.9165 1799.1666 L 1957.9165 1799.1666 L 1957.9165 1825.6249 L 1984.3749 1825.6249 L 1984.3749 1825.6249 L 1984.3749 1852.0833 L 1931.4583 1852.0833 L 1878.5416 1852.0833 L 1772.7083 1852.0833 Q 1693.3333 1852.0833 1666.8749 1904.9999 Q 1613.9583 1904.9999 1455.2083 1931.4583 Q 1269.9999 1957.9165 1269.9999 1984.3749 Q 1243.5416 2010.8333 1217.0833 2037.2915 L 1164.1666 2063.75 L 1164.1666 2063.75 L 1137.7083 2063.75 L 1137.7083 2090.2083 L 1137.7083 2116.6665 L 1111.25 2116.6665 L 1111.25 2116.6665 L 1084.7916 2143.125 L 1058.3333 2169.5833 L 1058.3333 2169.5833 L 1084.7916 2169.5833 L 1084.7916 2169.5833 L 1084.7916 2169.5833 L 1084.7916 2196.0415 L 1084.7916 2196.0415 L 1111.25 2196.0415 L 1111.25 2222.5 L 1349.3749 2460.6248 Q 1561.0416 2698.7498 1587.4999 2698.7498 L 1587.4999 2698.7498 L 1587.4999 2725.2083 L 1613.9583 2725.2083 L 1613.9583 2725.2083 L 1613.9583 2751.6665 L 1613.9583 2751.6665 L 1613.9583 2751.6665 L 1640.4166 2751.6665 L 1640.4166 2751.6665 L 1640.4166 2778.1248 L 1666.8749 2778.1248 L 1666.8749 2804.5833 L 1666.8749 2831.0415 L 1693.3333 2831.0415 L 1693.3333 2831.0415 L 1746.2499 3016.2498 Q 1825.6249 3174.9998 1825.6249 3280.8333 L 1825.6249 3386.6665 L 1852.0833 3386.6665 L 1852.0833 3413.1248 L 1852.0833 3413.1248 L 1825.6249 3413.1248 L 1825.6249 3413.1248 L 1825.6249 3439.5833 L 1799.1666 3439.5833 L 1772.7083 3439.5833 L 1772.7083 3466.0415 L 1772.7083 3466.0415 L 1746.2499 3466.0415 L 1746.2499 3492.4998 L 1746.2499 3492.4998 L 1719.7916 3492.4998 L 1719.7916 3492.4998 L 1719.7916 3492.4998 L 1719.7916 3492.4998 L 1693.3333 3492.4998 L 1693.3333 3492.4998 L 1666.8749 3492.4998 L 1666.8749 3492.4998 L 1666.8749 3492.4998 L 1666.8749 3492.4998 L 1640.4166 3492.4998 L 1640.4166 3492.4998 L 1613.9583 3492.4998 L 1613.9583 3492.4998 L 1613.9583 3492.4998 L 1613.9583 3466.0415 L 1613.9583 3466.0415 L 1587.4999 3466.0415 L 1587.4999 3492.4998 L 1587.4999 3492.4998 Q 1561.0416 3492.4998 1561.0416 3466.0415 Q 1561.0416 3439.5833 1508.1249 3439.5833 L 1481.6666 3439.5833 L 1481.6666 3439.5833 Q 1455.2083 3413.1248 1455.2083 3413.1248 L 1455.2083 3413.1248 L 1402.2916 3413.1248 Q 1375.8333 3413.1248 1349.3749 3333.7498 Q 1296.4583 3227.9165 1243.5416 3227.9165 Q 1190.6249 3227.9165 1164.1666 3174.9998 Q 1137.7083 3148.5415 1111.25 3148.5415 Q 1084.7916 3122.0833 1084.7916 3095.6248 Q 1084.7916 3042.7083 1111.25 3042.7083 Q 1137.7083 3016.2498 1084.7916 2963.3333 Q 1031.875 2910.4165 926.0416 2883.9583 Q 820.2083 2883.9583 820.2083 2857.4998 Q 820.2083 2831.0415 846.6666 2831.0415 Q 873.12494 2831.0415 820.2083 2751.6665 Q 793.74994 2698.7498 502.7083 2672.2915 Q 211.66666 2645.8333 132.29166 2725.2083 Q 79.37499 2804.5833 26.458332 3069.1665 L 26.458332 3360.2083 L 0.0 3360.2083 L 0.0 3360.2083 L 0.0 3016.2498 Q 26.458332 2672.2915 0.0 2037.2915 L 0.0 1402.2916 L 0.0 1402.2916 L 26.458332 1402.2916 L 26.458332 1375.8333 L 26.458332 1322.9166 L 52.916664 1322.9166 L 52.916664 1322.9166 L 52.916664 1296.4583 L 79.37499 1296.4583 L 79.37499 1137.7083 Q 79.37499 978.95825 105.83333 899.5833 L 132.29166 793.74994 L 132.29166 793.74994 L 132.29166 793.74994 L 158.74998 767.2916 L 185.20833 740.8333 L 185.20833 740.8333 L 185.20833 740.8333 L 211.66666 1005.4166 L 238.12498 1243.5416 L 238.12498 1164.1666 Q 238.12498 1058.3333 264.5833 1005.4166 L 264.5833 978.95825 L 502.7083 1031.875 Q 740.8333 1058.3333 820.2083 1058.3333 Q 926.0416 1031.875 1005.4166 1005.4166 Q 1084.7916 952.49994 1084.7916 926.0416 Q 1084.7916 899.5833 1137.7083 899.5833 Q 1190.6249 899.5833 1296.4583 899.5833 Q 1375.8333 899.5833 1428.7499 926.0416 Q 1481.6666 952.49994 1481.6666 978.95825 Q 1481.6666 1005.4166 1719.7916 1111.25 Q 1957.9165 1217.0833 2063.75 1217.0833 Q 2196.0415 1217.0833 2169.5833 1217.0833 Q 2169.5833 1217.0833 2196.0415 1217.0833 L 2222.5 1217.0833 L 2248.9583 1217.0833 L 2275.4165 1217.0833 L 2248.9583 1190.6249 L 2222.5 1164.1666 L 2248.9583 1164.1666 L 2275.4165 1164.1666 L 2275.4165 1111.25 Q 2301.875 1084.7916 2301.875 1058.3333 Q 2354.7915 1005.4166 2328.3333 952.49994 Q 2301.875 899.5833 2196.0415 661.4583 Q 2116.6665 449.79166 2090.2083 449.79166 L 2063.75 423.3333 L 2063.75 423.3333 L 2037.2915 423.3333 L 2037.2915 396.87497 L 2037.2915 370.41666 L 2063.75 317.49997 L 2090.2083 291.04166 L 2090.2083 291.04166 L 2090.2083 264.5833 L 2090.2083 264.5833 L 2090.2083 264.5833 L 2116.6665 264.5833 L 2116.6665 264.5833 L 2116.6665 238.12498 L 2143.125 238.12498 L 2143.125 238.12498 L 2143.125 211.66666 L 2354.7915 211.66666 Q 2592.9165 211.66666 2804.5833 185.20833 Q 2989.7915 158.74998 3069.1665 105.83333 Q 3122.0833 52.916664 3227.9165 0.0 Q 3333.7498 0.0 3466.0415 105.83333 Q 3571.8748 238.12498 3704.1665 423.3333 Q 3836.4583 608.5416 3783.5415 793.74994 Q 3757.0833 952.49994 3677.7083 978.95825 Q 3624.7915 978.95825 3624.7915 1005.4166 Q 3624.7915 1058.3333 3624.7915 1111.25 Q 3677.7083 1190.6249 3624.7915 1269.9999 Q 3571.8748 1322.9166 3651.2498 1375.8333 Q 3704.1665 1402.2916 3730.6248 1534.5833 Q 3730.6248 1693.3333 3783.5415 1852.0833 Q 3836.4583 1984.3749 3836.4583 1984.3749 z M 1455.2083 3360.2083 Q 1455.2083 3360.2083 1481.6666 3360.2083 Q 1481.6666 3386.6665 1455.2083 3386.6665 Q 1455.2083 3386.6665 1455.2083 3360.2083 z" svg:height="34.925mm" draw:style-name="style-78" svg:viewBox="0.0 0.0 3968.7498 3492.4998" svg:width="39.687496mm" svg:x="21.43125mm" svg:y="66.14583mm"/>
          <draw:path svg:d="M 79.37499 0.0 L 158.74998 0.0 L 238.12498 0.0 L 291.04166 0.0 L 291.04166 0.0 L 291.04166 0.0 L 291.04166 26.458332 L 291.04166 52.916664 L 291.04166 52.916664 Q 291.04166 52.916664 238.12498 79.37499 L 185.20833 105.83333 L 185.20833 105.83333 L 185.20833 105.83333 L 185.20833 158.74998 Q 185.20833 185.20833 185.20833 211.66666 L 185.20833 238.12498 L 132.29166 317.49997 Q 105.83333 370.41666 79.37499 370.41666 L 79.37499 370.41666 L 79.37499 370.41666 L 79.37499 370.41666 L 52.916664 211.66666 Q 26.458332 79.37499 26.458332 79.37499 L 26.458332 79.37499 L 26.458332 52.916664 Q 26.458332 26.458332 0.0 26.458332 L 0.0 26.458332 L 0.0 26.458332 L 0.0 0.0 L 79.37499 0.0 z" svg:height="3.7041664mm" draw:style-name="style-79" svg:viewBox="0.0 0.0 291.04166 370.41666" svg:width="2.9104166mm" svg:x="130.96875mm" svg:y="194.73332mm"/>
          <draw:path svg:d="M 1666.8749 0.0 L 1772.7083 0.0 L 1746.2499 26.458332 Q 1719.7916 52.916664 1719.7916 52.916664 L 1719.7916 52.916664 L 1693.3333 105.83333 Q 1666.8749 132.29166 1666.8749 238.12498 Q 1666.8749 370.41666 1613.9583 370.41666 L 1587.4999 370.41666 L 1640.4166 396.87497 Q 1666.8749 423.3333 1666.8749 423.3333 L 1666.8749 423.3333 L 1772.7083 449.79166 Q 1852.0833 476.24997 1984.3749 502.7083 Q 2143.125 555.625 2143.125 582.0833 Q 2143.125 634.99994 2196.0415 634.99994 L 2248.9583 634.99994 L 2248.9583 661.4583 Q 2248.9583 687.9166 2248.9583 714.37494 Q 2275.4165 740.8333 2248.9583 740.8333 Q 2196.0415 740.8333 2143.125 846.6666 Q 2116.6665 899.5833 1931.4583 926.0416 L 1719.7916 952.49994 L 1719.7916 978.95825 L 1719.7916 1005.4166 L 1719.7916 1005.4166 L 1719.7916 1031.875 L 1719.7916 1031.875 L 1719.7916 1058.3333 L 1719.7916 1058.3333 L 1719.7916 1058.3333 L 1746.2499 1058.3333 L 1746.2499 1058.3333 L 1746.2499 1084.7916 L 1772.7083 1084.7916 L 1772.7083 1084.7916 L 1772.7083 1111.25 L 1825.6249 1111.25 L 1878.5416 1111.25 L 1878.5416 1137.7083 L 1878.5416 1137.7083 L 1878.5416 1137.7083 Q 1878.5416 1164.1666 1825.6249 1164.1666 L 1772.7083 1164.1666 L 1719.7916 1190.6249 Q 1640.4166 1217.0833 1561.0416 1217.0833 L 1455.2083 1217.0833 L 1455.2083 1243.5416 L 1455.2083 1243.5416 L 1455.2083 1296.4583 L 1455.2083 1349.3749 L 1455.2083 1375.8333 L 1455.2083 1375.8333 L 1428.7499 1375.8333 Q 1428.7499 1375.8333 1428.7499 1402.2916 L 1428.7499 1402.2916 L 1402.2916 1402.2916 Q 1349.3749 1375.8333 1137.7083 1375.8333 Q 926.0416 1375.8333 767.2916 1322.9166 Q 608.5416 1269.9999 634.99994 1217.0833 Q 661.4583 1137.7083 634.99994 1137.7083 Q 608.5416 1111.25 582.0833 1084.7916 Q 555.625 1031.875 608.5416 952.49994 Q 608.5416 873.12494 634.99994 820.2083 Q 634.99994 767.2916 661.4583 767.2916 Q 687.9166 793.74994 767.2916 740.8333 L 873.12494 740.8333 L 926.0416 714.37494 L 952.49994 687.9166 L 952.49994 687.9166 L 978.95825 687.9166 L 978.95825 687.9166 L 978.95825 687.9166 L 1031.875 661.4583 L 1058.3333 634.99994 L 873.12494 634.99994 Q 714.37494 634.99994 661.4583 608.5416 Q 608.5416 582.0833 343.9583 582.0833 L 79.37499 582.0833 L 52.916664 555.625 L 26.458332 529.1666 L 26.458332 529.1666 L 26.458332 529.1666 L 52.916664 476.24997 L 52.916664 423.3333 L 79.37499 423.3333 Q 132.29166 423.3333 185.20833 449.79166 L 211.66666 449.79166 L 211.66666 423.3333 L 211.66666 396.87497 L 185.20833 396.87497 Q 132.29166 370.41666 79.37499 370.41666 L 26.458332 370.41666 L 26.458332 343.9583 L 26.458332 343.9583 L 0.0 343.9583 L 0.0 317.49997 L 26.458332 317.49997 L 52.916664 317.49997 L 185.20833 264.5833 Q 343.9583 264.5833 370.41666 238.12498 L 396.87497 211.66666 L 396.87497 211.66666 L 396.87497 211.66666 L 423.3333 211.66666 L 423.3333 211.66666 L 449.79166 238.12498 L 476.24997 238.12498 L 476.24997 211.66666 L 476.24997 185.20833 L 502.7083 185.20833 L 529.1666 158.74998 L 502.7083 158.74998 L 476.24997 158.74998 L 396.87497 132.29166 L 343.9583 132.29166 L 343.9583 132.29166 L 343.9583 105.83333 L 978.95825 52.916664 Q 1587.4999 0.0 1666.8749 0.0 z" svg:height="14.022916mm" draw:style-name="style-80" svg:viewBox="0.0 0.0 2248.9583 1402.2916" svg:width="22.489582mm" svg:x="208.75624mm" svg:y="144.99165mm"/>
          <draw:path svg:d="M 793.74994 978.95825 L 793.74994 1375.8333 L 767.2916 1375.8333 L 767.2916 1375.8333 L 767.2916 899.5833 L 740.8333 396.87497 L 740.8333 396.87497 L 740.8333 370.41666 L 634.99994 370.41666 Q 529.1666 370.41666 476.24997 396.87497 Q 423.3333 396.87497 423.3333 370.41666 L 396.87497 317.49997 L 396.87497 291.04166 Q 396.87497 264.5833 317.49997 264.5833 Q 264.5833 264.5833 211.66666 264.5833 L 185.20833 264.5833 L 158.74998 264.5833 L 132.29166 264.5833 L 132.29166 211.66666 L 105.83333 158.74998 L 105.83333 158.74998 L 105.83333 158.74998 L 79.37499 185.20833 L 52.916664 211.66666 L 26.458332 211.66666 L 0.0 211.66666 L 0.0 185.20833 L 0.0 185.20833 L 26.458332 158.74998 L 26.458332 158.74998 L 26.458332 158.74998 L 52.916664 158.74998 L 52.916664 158.74998 L 52.916664 158.74998 L 52.916664 132.29166 L 52.916664 132.29166 L 79.37499 132.29166 L 79.37499 105.83333 L 105.83333 105.83333 L 132.29166 105.83333 L 264.5833 52.916664 Q 370.41666 0.0 423.3333 0.0 Q 476.24997 0.0 476.24997 26.458332 Q 476.24997 52.916664 582.0833 52.916664 Q 687.9166 26.458332 740.8333 185.20833 Q 793.74994 343.9583 793.74994 476.24997 Q 793.74994 582.0833 793.74994 978.95825 z" svg:height="13.758332mm" draw:style-name="style-81" svg:viewBox="0.0 0.0 793.74994 1375.8333" svg:width="7.9374995mm" svg:x="265.64166mm" svg:y="107.95mm"/>
          <draw:path svg:d="M 343.9583 0.0 L 423.3333 0.0 L 502.7083 0.0 L 555.625 26.458332 L 608.5416 26.458332 L 634.99994 26.458332 L 661.4583 79.37499 Q 714.37494 105.83333 687.9166 132.29166 Q 687.9166 158.74998 608.5416 158.74998 L 529.1666 185.20833 L 529.1666 185.20833 L 502.7083 185.20833 L 502.7083 185.20833 L 502.7083 185.20833 L 502.7083 211.66666 L 502.7083 211.66666 L 502.7083 343.9583 Q 502.7083 449.79166 555.625 449.79166 Q 608.5416 476.24997 634.99994 502.7083 Q 661.4583 529.1666 661.4583 502.7083 Q 661.4583 476.24997 714.37494 476.24997 Q 767.2916 502.7083 793.74994 476.24997 L 820.2083 476.24997 L 820.2083 502.7083 Q 820.2083 529.1666 793.74994 555.625 Q 767.2916 555.625 767.2916 634.99994 Q 767.2916 714.37494 820.2083 767.2916 Q 820.2083 820.2083 820.2083 873.12494 Q 820.2083 952.49994 820.2083 978.95825 L 820.2083 978.95825 L 767.2916 978.95825 Q 687.9166 1005.4166 687.9166 1058.3333 Q 714.37494 1111.25 687.9166 1111.25 L 687.9166 1137.7083 L 687.9166 1137.7083 L 714.37494 1137.7083 L 714.37494 1137.7083 L 714.37494 1137.7083 L 714.37494 1164.1666 L 714.37494 1164.1666 L 740.8333 1164.1666 L 740.8333 1190.6249 L 740.8333 1190.6249 L 767.2916 1190.6249 L 767.2916 1217.0833 L 767.2916 1243.5416 L 767.2916 1243.5416 Q 767.2916 1243.5416 740.8333 1243.5416 L 740.8333 1269.9999 L 740.8333 1269.9999 Q 714.37494 1269.9999 714.37494 1296.4583 L 714.37494 1296.4583 L 767.2916 1402.2916 Q 820.2083 1481.6666 793.74994 1508.1249 Q 793.74994 1508.1249 793.74994 1534.5833 L 820.2083 1534.5833 L 820.2083 1534.5833 L 820.2083 1561.0416 L 820.2083 1561.0416 L 820.2083 1561.0416 L 846.6666 1561.0416 L 846.6666 1561.0416 L 793.74994 1587.4999 Q 740.8333 1613.9583 661.4583 1613.9583 Q 555.625 1613.9583 555.625 1666.8749 L 555.625 1746.2499 L 555.625 1746.2499 Q 555.625 1746.2499 529.1666 1772.7083 L 529.1666 1772.7083 L 502.7083 1772.7083 L 502.7083 1772.7083 L 423.3333 1746.2499 L 343.9583 1719.7916 L 343.9583 1719.7916 L 343.9583 1719.7916 L 343.9583 1719.7916 L 343.9583 1719.7916 L 370.41666 1719.7916 Q 396.87497 1719.7916 423.3333 1719.7916 L 449.79166 1719.7916 L 449.79166 1666.8749 L 449.79166 1640.4166 L 423.3333 1640.4166 L 423.3333 1613.9583 L 370.41666 1613.9583 Q 317.49997 1613.9583 317.49997 1534.5833 Q 291.04166 1481.6666 238.12498 1455.2083 Q 185.20833 1402.2916 211.66666 1349.3749 Q 238.12498 1296.4583 238.12498 1217.0833 Q 211.66666 1137.7083 132.29166 1111.25 Q 79.37499 1084.7916 79.37499 1031.875 Q 132.29166 952.49994 105.83333 873.12494 L 79.37499 767.2916 L 79.37499 767.2916 Q 79.37499 740.8333 52.916664 740.8333 L 52.916664 740.8333 L 52.916664 714.37494 Q 52.916664 687.9166 26.458332 687.9166 Q 0.0 687.9166 0.0 661.4583 Q 26.458332 608.5416 52.916664 582.0833 Q 79.37499 555.625 105.83333 502.7083 Q 132.29166 423.3333 158.74998 396.87497 Q 185.20833 396.87497 185.20833 317.49997 Q 185.20833 238.12498 185.20833 238.12498 L 158.74998 211.66666 L 158.74998 185.20833 Q 132.29166 185.20833 132.29166 185.20833 L 132.29166 185.20833 L 132.29166 185.20833 Q 132.29166 158.74998 105.83333 132.29166 L 79.37499 132.29166 L 79.37499 105.83333 L 79.37499 105.83333 L 52.916664 79.37499 L 52.916664 26.458332 L 132.29166 52.916664 Q 238.12498 79.37499 264.5833 26.458332 Q 291.04166 26.458332 343.9583 0.0 z" svg:height="17.727083mm" draw:style-name="style-82" svg:viewBox="0.0 0.0 846.6666 1772.7083" svg:width="8.466666mm" svg:x="110.331245mm" svg:y="122.502075mm"/>
          <draw:path svg:d="M 740.8333 79.37499 L 767.2916 79.37499 L 793.74994 79.37499 L 820.2083 105.83333 L 846.6666 105.83333 L 873.12494 105.83333 L 952.49994 132.29166 Q 1058.3333 132.29166 1058.3333 105.83333 Q 1084.7916 52.916664 1164.1666 52.916664 Q 1243.5416 52.916664 1269.9999 26.458332 Q 1269.9999 0.0 1375.8333 0.0 Q 1455.2083 0.0 1455.2083 26.458332 Q 1455.2083 52.916664 1561.0416 52.916664 Q 1640.4166 52.916664 1666.8749 79.37499 Q 1693.3333 105.83333 1693.3333 185.20833 L 1693.3333 264.5833 L 1693.3333 264.5833 Q 1693.3333 264.5833 1666.8749 291.04166 Q 1640.4166 317.49997 1613.9583 396.87497 Q 1587.4999 476.24997 1640.4166 476.24997 Q 1666.8749 502.7083 1640.4166 582.0833 Q 1613.9583 687.9166 1534.5833 714.37494 Q 1455.2083 740.8333 1428.7499 793.74994 Q 1402.2916 846.6666 1375.8333 846.6666 Q 1375.8333 820.2083 1269.9999 793.74994 L 1190.6249 793.74994 L 1190.6249 767.2916 L 1164.1666 767.2916 L 1164.1666 767.2916 L 1164.1666 740.8333 L 1111.25 740.8333 L 1084.7916 740.8333 L 1084.7916 793.74994 L 1111.25 846.6666 L 1111.25 846.6666 L 1111.25 846.6666 L 1137.7083 873.12494 Q 1164.1666 899.5833 1190.6249 926.0416 L 1217.0833 952.49994 L 1217.0833 952.49994 L 1217.0833 952.49994 L 1217.0833 978.95825 L 1217.0833 978.95825 L 1217.0833 1005.4166 L 1217.0833 1005.4166 L 1217.0833 1058.3333 L 1217.0833 1084.7916 L 1190.6249 1084.7916 L 1190.6249 1084.7916 L 1190.6249 1031.875 L 1190.6249 978.95825 L 1111.25 978.95825 L 1031.875 952.49994 L 1031.875 952.49994 L 1005.4166 952.49994 L 1005.4166 952.49994 L 1005.4166 952.49994 L 1005.4166 926.0416 L 1005.4166 926.0416 L 978.95825 926.0416 L 978.95825 952.49994 L 952.49994 952.49994 Q 899.5833 952.49994 846.6666 978.95825 Q 793.74994 1005.4166 740.8333 1084.7916 Q 661.4583 1190.6249 608.5416 1190.6249 L 555.625 1217.0833 L 502.7083 1217.0833 L 449.79166 1217.0833 L 449.79166 1190.6249 L 423.3333 1190.6249 L 423.3333 1164.1666 L 423.3333 1137.7083 L 396.87497 1111.25 L 370.41666 1084.7916 L 370.41666 1084.7916 L 370.41666 1058.3333 L 370.41666 1058.3333 L 370.41666 1058.3333 L 396.87497 1058.3333 L 396.87497 1058.3333 L 396.87497 1031.875 L 423.3333 1031.875 L 423.3333 1031.875 Q 423.3333 1058.3333 423.3333 1058.3333 Q 423.3333 1058.3333 423.3333 1005.4166 Q 423.3333 952.49994 423.3333 899.5833 Q 423.3333 820.2083 370.41666 820.2083 Q 343.9583 793.74994 158.74998 634.99994 L 0.0 449.79166 L 0.0 396.87497 L 0.0 343.9583 L 0.0 343.9583 L 0.0 343.9583 L 26.458332 343.9583 L 52.916664 317.49997 L 52.916664 317.49997 L 52.916664 317.49997 L 79.37499 317.49997 L 79.37499 317.49997 L 79.37499 291.04166 L 105.83333 291.04166 L 105.83333 291.04166 L 105.83333 317.49997 L 105.83333 317.49997 L 105.83333 317.49997 L 132.29166 317.49997 L 132.29166 317.49997 L 158.74998 343.9583 Q 185.20833 343.9583 158.74998 291.04166 Q 158.74998 238.12498 211.66666 211.66666 Q 264.5833 211.66666 317.49997 211.66666 Q 370.41666 211.66666 370.41666 158.74998 Q 370.41666 132.29166 423.3333 132.29166 Q 449.79166 132.29166 449.79166 105.83333 Q 449.79166 79.37499 476.24997 79.37499 Q 502.7083 79.37499 529.1666 26.458332 Q 555.625 0.0 634.99994 26.458332 Q 740.8333 52.916664 740.8333 79.37499 z" svg:height="12.170833mm" draw:style-name="style-83" svg:viewBox="0.0 0.0 1693.3333 1217.0833" svg:width="16.933332mm" svg:x="255.5875mm" svg:y="125.41249mm"/>
          <draw:path svg:d="M 185.20833 105.83333 Q -52.916664 105.83333 0.0 52.916664 Q 26.458332 0.0 238.12498 0.0 Q 423.3333 26.458332 423.3333 52.916664 Q 423.3333 105.83333 185.20833 105.83333 z" svg:height="1.0583333mm" draw:style-name="style-84" svg:viewBox="0.0 0.0 423.3333 105.83333" svg:width="4.233333mm" svg:x="129.11665mm" svg:y="224.89583mm"/>
          <draw:path svg:d="M 926.0416 26.458332 L 926.0416 0.0 L 978.95825 26.458332 Q 1031.875 52.916664 1031.875 52.916664 L 1058.3333 52.916664 L 1058.3333 52.916664 L 1058.3333 52.916664 L 1084.7916 79.37499 L 1111.25 79.37499 L 1111.25 105.83333 L 1111.25 132.29166 L 1084.7916 132.29166 L 1084.7916 158.74998 L 1058.3333 158.74998 L 1031.875 158.74998 L 952.49994 185.20833 Q 846.6666 211.66666 687.9166 211.66666 L 529.1666 211.66666 L 476.24997 238.12498 L 449.79166 238.12498 L 370.41666 238.12498 Q 317.49997 264.5833 264.5833 264.5833 Q 211.66666 264.5833 238.12498 238.12498 Q 264.5833 211.66666 158.74998 238.12498 L 52.916664 238.12498 L 52.916664 238.12498 Q 52.916664 211.66666 105.83333 211.66666 L 132.29166 211.66666 L 132.29166 211.66666 L 132.29166 185.20833 L 132.29166 185.20833 L 132.29166 158.74998 L 52.916664 158.74998 L 0.0 158.74998 L 0.0 132.29166 L 0.0 132.29166 L 343.9583 105.83333 Q 687.9166 105.83333 740.8333 79.37499 L 793.74994 52.916664 L 846.6666 52.916664 L 926.0416 52.916664 L 926.0416 26.458332 z" svg:height="2.6458333mm" draw:style-name="style-85" svg:viewBox="0.0 0.0 1111.25 264.5833" svg:width="11.112499mm" svg:x="178.32916mm" svg:y="139.17082mm"/>
          <draw:path svg:d="M 238.12498 0.0 L 264.5833 0.0 L 264.5833 52.916664 Q 291.04166 105.83333 264.5833 105.83333 L 238.12498 132.29166 L 238.12498 132.29166 L 211.66666 132.29166 L 211.66666 132.29166 L 211.66666 132.29166 L 185.20833 158.74998 L 158.74998 158.74998 L 158.74998 185.20833 L 158.74998 211.66666 L 185.20833 211.66666 Q 211.66666 185.20833 264.5833 185.20833 L 291.04166 185.20833 L 291.04166 238.12498 L 291.04166 264.5833 L 238.12498 264.5833 L 185.20833 264.5833 L 158.74998 264.5833 Q 132.29166 238.12498 79.37499 238.12498 L 26.458332 211.66666 L 26.458332 185.20833 L 0.0 158.74998 L 0.0 132.29166 L 0.0 105.83333 L 26.458332 105.83333 L 52.916664 79.37499 L 52.916664 79.37499 L 52.916664 79.37499 L 79.37499 79.37499 L 79.37499 79.37499 L 105.83333 52.916664 L 132.29166 26.458332 L 158.74998 26.458332 Q 211.66666 26.458332 238.12498 0.0 z" svg:height="2.6458333mm" draw:style-name="style-86" svg:viewBox="0.0 0.0 291.04166 264.5833" svg:width="2.9104166mm" svg:x="177.79999mm" svg:y="179.12291mm"/>
          <draw:path svg:d="M 926.0416 0.0 L 952.49994 0.0 L 978.95825 52.916664 Q 978.95825 79.37499 1031.875 79.37499 Q 1084.7916 52.916664 1190.6249 52.916664 L 1296.4583 52.916664 L 1296.4583 79.37499 L 1296.4583 79.37499 L 1322.9166 582.0833 L 1322.9166 1058.3333 L 1322.9166 1190.6249 Q 1349.3749 1322.9166 1322.9166 1534.5833 L 1322.9166 1772.7083 L 1296.4583 1772.7083 Q 1296.4583 1746.2499 1269.9999 1719.7916 L 1243.5416 1693.3333 L 1243.5416 1613.9583 Q 1243.5416 1534.5833 1217.0833 1508.1249 Q 1190.6249 1481.6666 1111.25 1481.6666 Q 1005.4166 1481.6666 1005.4166 1455.2083 Q 1005.4166 1428.7499 926.0416 1428.7499 Q 820.2083 1428.7499 820.2083 1455.2083 Q 793.74994 1481.6666 714.37494 1481.6666 Q 634.99994 1481.6666 608.5416 1534.5833 Q 608.5416 1561.0416 502.7083 1561.0416 L 423.3333 1534.5833 L 396.87497 1534.5833 L 370.41666 1534.5833 L 343.9583 1508.1249 L 317.49997 1508.1249 L 317.49997 1508.1249 L 317.49997 1481.6666 L 317.49997 1481.6666 L 343.9583 1481.6666 L 343.9583 1481.6666 L 343.9583 1481.6666 L 317.49997 1455.2083 L 291.04166 1428.7499 L 291.04166 1428.7499 L 291.04166 1428.7499 L 264.5833 1428.7499 L 264.5833 1428.7499 L 264.5833 1402.2916 L 238.12498 1402.2916 L 238.12498 1402.2916 L 238.12498 1375.8333 L 343.9583 1375.8333 Q 423.3333 1375.8333 396.87497 1322.9166 Q 370.41666 1269.9999 343.9583 1269.9999 Q 317.49997 1269.9999 343.9583 1217.0833 Q 370.41666 1164.1666 291.04166 1164.1666 Q 238.12498 1164.1666 238.12498 1137.7083 Q 238.12498 1111.25 185.20833 1058.3333 L 79.37499 1005.4166 L 79.37499 1005.4166 L 79.37499 1005.4166 L 79.37499 978.95825 L 79.37499 978.95825 L 52.916664 926.0416 L 52.916664 873.12494 L 26.458332 873.12494 L 0.0 873.12494 L 0.0 846.6666 L 0.0 820.2083 L 26.458332 820.2083 L 52.916664 846.6666 L 238.12498 820.2083 Q 396.87497 793.74994 396.87497 767.2916 Q 423.3333 740.8333 449.79166 740.8333 Q 502.7083 714.37494 502.7083 687.9166 Q 502.7083 661.4583 529.1666 661.4583 Q 555.625 661.4583 608.5416 582.0833 Q 661.4583 502.7083 661.4583 476.24997 L 661.4583 476.24997 L 687.9166 370.41666 Q 714.37494 238.12498 767.2916 211.66666 Q 820.2083 211.66666 820.2083 158.74998 Q 820.2083 79.37499 873.12494 79.37499 Q 899.5833 79.37499 926.0416 26.458332 Q 926.0416 0.0 926.0416 0.0 z" svg:height="17.727083mm" draw:style-name="style-87" svg:viewBox="0.0 0.0 1322.9166 1772.7083" svg:width="13.229166mm" svg:x="260.0854mm" svg:y="111.12499mm"/>
          <draw:path svg:d="M 238.12498 158.74998 L 52.916664 158.74998 L 52.916664 132.29166 L 26.458332 132.29166 L 26.458332 132.29166 L 26.458332 132.29166 L 26.458332 105.83333 L 26.458332 105.83333 L 0.0 105.83333 L 0.0 79.37499 L 0.0 79.37499 L 0.0 79.37499 L 26.458332 79.37499 L 79.37499 79.37499 L 185.20833 52.916664 Q 291.04166 26.458332 291.04166 0.0 Q 291.04166 -26.458332 476.24997 26.458332 Q 661.4583 52.916664 661.4583 105.83333 Q 634.99994 158.74998 502.7083 158.74998 Q 396.87497 185.20833 238.12498 158.74998 z" svg:height="1.5874999mm" draw:style-name="style-88" svg:viewBox="0.0 0.0 661.4583 158.74998" svg:width="6.614583mm" svg:x="159.54375mm" svg:y="224.10207mm"/>
          <draw:path svg:d="M 396.87497 79.37499 L 423.3333 79.37499 L 476.24997 132.29166 Q 555.625 185.20833 529.1666 423.3333 Q 529.1666 661.4583 555.625 608.5416 Q 608.5416 555.625 634.99994 687.9166 Q 661.4583 820.2083 661.4583 793.74994 Q 661.4583 793.74994 687.9166 820.2083 L 687.9166 820.2083 L 634.99994 873.12494 Q 608.5416 952.49994 608.5416 1005.4166 Q 608.5416 1058.3333 608.5416 1084.7916 L 608.5416 1137.7083 L 582.0833 1137.7083 L 582.0833 1137.7083 L 582.0833 1164.1666 L 555.625 1164.1666 L 555.625 1164.1666 L 555.625 1190.6249 L 555.625 1190.6249 L 529.1666 1190.6249 L 529.1666 1164.1666 L 502.7083 1164.1666 L 502.7083 1137.7083 L 502.7083 1111.25 L 476.24997 1111.25 L 476.24997 1084.7916 L 476.24997 1084.7916 L 449.79166 1084.7916 L 449.79166 1084.7916 Q 449.79166 1084.7916 396.87497 978.95825 Q 343.9583 873.12494 343.9583 899.5833 Q 317.49997 926.0416 238.12498 926.0416 L 132.29166 873.12494 L 132.29166 873.12494 L 132.29166 873.12494 L 105.83333 873.12494 L 105.83333 873.12494 L 105.83333 846.6666 L 79.37499 846.6666 L 79.37499 846.6666 Q 79.37499 820.2083 79.37499 820.2083 L 79.37499 820.2083 L 132.29166 820.2083 Q 211.66666 820.2083 105.83333 767.2916 L 0.0 714.37494 L 0.0 687.9166 L 0.0 661.4583 L 26.458332 661.4583 Q 52.916664 661.4583 79.37499 661.4583 Q 105.83333 661.4583 132.29166 449.79166 Q 185.20833 264.5833 238.12498 238.12498 L 317.49997 238.12498 L 343.9583 238.12498 L 343.9583 238.12498 L 343.9583 211.66666 L 343.9583 211.66666 L 370.41666 211.66666 L 370.41666 185.20833 L 370.41666 185.20833 L 396.87497 185.20833 L 396.87497 185.20833 L 396.87497 185.20833 L 343.9583 158.74998 Q 317.49997 132.29166 264.5833 132.29166 L 211.66666 105.83333 L 238.12498 79.37499 Q 238.12498 26.458332 238.12498 0.0 Q 211.66666 -26.458332 291.04166 0.0 Q 343.9583 26.458332 370.41666 26.458332 Q 396.87497 79.37499 396.87497 79.37499 z" svg:height="11.906249mm" draw:style-name="style-89" svg:viewBox="0.0 0.0 687.9166 1190.6249" svg:width="6.879166mm" svg:x="113.50624mm" svg:y="192.88124mm"/>
          <draw:path svg:d="M 846.6666 79.37499 L 873.12494 79.37499 L 873.12494 79.37499 L 873.12494 105.83333 L 846.6666 105.83333 L 820.2083 105.83333 L 820.2083 132.29166 L 820.2083 132.29166 L 793.74994 158.74998 L 793.74994 211.66666 L 793.74994 264.5833 Q 767.2916 343.9583 767.2916 317.49997 Q 767.2916 291.04166 714.37494 291.04166 Q 661.4583 264.5833 634.99994 317.49997 Q 608.5416 343.9583 529.1666 317.49997 Q 476.24997 317.49997 449.79166 396.87497 Q 423.3333 476.24997 396.87497 476.24997 L 396.87497 449.79166 L 396.87497 423.3333 Q 396.87497 423.3333 423.3333 317.49997 Q 449.79166 185.20833 396.87497 211.66666 Q 317.49997 264.5833 291.04166 343.9583 Q 238.12498 423.3333 211.66666 449.79166 L 158.74998 476.24997 L 158.74998 476.24997 L 132.29166 476.24997 L 132.29166 476.24997 L 132.29166 476.24997 L 132.29166 502.7083 L 132.29166 502.7083 L 105.83333 502.7083 L 105.83333 529.1666 L 79.37499 529.1666 L 79.37499 529.1666 L 79.37499 529.1666 L 79.37499 529.1666 L 52.916664 502.7083 L 26.458332 476.24997 L 26.458332 476.24997 L 26.458332 476.24997 L 0.0 476.24997 L 0.0 476.24997 L 26.458332 449.79166 L 52.916664 423.3333 L 52.916664 423.3333 L 52.916664 423.3333 L 79.37499 423.3333 L 105.83333 423.3333 L 105.83333 264.5833 Q 132.29166 105.83333 132.29166 79.37499 L 132.29166 52.916664 L 211.66666 52.916664 Q 291.04166 52.916664 476.24997 52.916664 Q 661.4583 105.83333 714.37494 79.37499 Q 740.8333 79.37499 767.2916 52.916664 Q 767.2916 0.0 793.74994 0.0 Q 820.2083 0.0 820.2083 52.916664 Q 820.2083 79.37499 846.6666 79.37499 z" svg:height="5.2916665mm" draw:style-name="style-90" svg:viewBox="0.0 0.0 873.12494 529.1666" svg:width="8.73125mm" svg:x="77.52291mm" svg:y="114.82916mm"/>
          <draw:path svg:d="M 1746.2499 0.0 L 1772.7083 0.0 L 2143.125 79.37499 Q 2513.5415 132.29166 2539.9998 158.74998 L 2566.4583 158.74998 L 2566.4583 158.74998 L 2566.4583 185.20833 L 2566.4583 185.20833 L 2592.9165 185.20833 L 2592.9165 185.20833 L 2592.9165 185.20833 L 2592.9165 211.66666 L 2592.9165 211.66666 L 2619.3748 211.66666 L 2619.3748 238.12498 L 2619.3748 238.12498 L 2645.8333 238.12498 L 2645.8333 264.5833 L 2645.8333 291.04166 L 2725.2083 317.49997 Q 2804.5833 343.9583 2857.4998 476.24997 Q 2910.4165 608.5416 2804.5833 687.9166 Q 2751.6665 767.2916 2725.2083 767.2916 L 2725.2083 767.2916 L 2725.2083 793.74994 L 2698.7498 793.74994 L 2698.7498 820.2083 L 2698.7498 846.6666 L 2751.6665 846.6666 L 2804.5833 873.12494 L 2804.5833 873.12494 L 2804.5833 873.12494 L 2831.0415 873.12494 L 2831.0415 873.12494 L 2910.4165 926.0416 Q 2963.3333 926.0416 3069.1665 899.5833 Q 3148.5415 873.12494 3174.9998 952.49994 Q 3201.4583 1031.875 3333.7498 1058.3333 Q 3466.0415 1084.7916 3492.4998 1111.25 Q 3545.4165 1164.1666 3545.4165 1217.0833 Q 3571.8748 1296.4583 3651.2498 1269.9999 Q 3757.0833 1243.5416 3757.0833 1269.9999 Q 3757.0833 1296.4583 3809.9998 1296.4583 Q 3836.4583 1296.4583 3836.4583 1269.9999 Q 3836.4583 1243.5416 3862.9165 1243.5416 Q 3889.3748 1243.5416 3915.833 1217.0833 Q 3942.2915 1190.6249 4021.6665 1217.0833 Q 4101.0415 1243.5416 4180.4165 1269.9999 Q 4259.7915 1269.9999 4259.7915 1243.5416 Q 4259.7915 1217.0833 4445.0 1190.6249 Q 4603.75 1164.1666 4656.6665 1031.875 Q 4709.583 926.0416 4683.1245 873.12494 Q 4683.1245 820.2083 4736.0415 793.74994 Q 4815.4165 793.74994 4815.4165 767.2916 Q 4815.4165 740.8333 4868.333 740.8333 L 4921.2495 714.37494 L 4894.7915 714.37494 Q 4868.333 714.37494 4815.4165 687.9166 Q 4788.958 687.9166 4788.958 661.4583 L 4788.958 634.99994 L 4815.4165 634.99994 Q 4841.8745 634.99994 4868.333 582.0833 Q 4868.333 555.625 4921.2495 529.1666 Q 5000.6245 502.7083 5000.6245 476.24997 Q 4974.1665 449.79166 5000.6245 449.79166 L 5000.6245 449.79166 L 5000.6245 423.3333 L 5027.083 423.3333 L 5027.083 423.3333 L 5027.083 396.87497 L 5027.083 396.87497 L 5053.5415 396.87497 L 5106.458 396.87497 L 5159.3745 396.87497 L 5185.833 370.41666 L 5212.2915 343.9583 L 5238.7495 343.9583 L 5265.208 343.9583 L 5265.208 370.41666 L 5265.208 396.87497 L 5238.7495 396.87497 L 5212.2915 396.87497 L 5212.2915 423.3333 L 5185.833 423.3333 L 5185.833 476.24997 Q 5159.3745 502.7083 5132.9165 529.1666 Q 5132.9165 555.625 5132.9165 608.5416 Q 5185.833 661.4583 5185.833 687.9166 L 5185.833 714.37494 L 5185.833 714.37494 L 5185.833 714.37494 L 5185.833 740.8333 L 5185.833 740.8333 L 5212.2915 740.8333 L 5212.2915 714.37494 L 5212.2915 714.37494 L 5238.7495 714.37494 L 5238.7495 714.37494 L 5238.7495 714.37494 L 5291.6665 740.8333 Q 5371.0415 767.2916 5371.0415 793.74994 Q 5371.0415 820.2083 5423.958 820.2083 Q 5450.4165 793.74994 5476.8745 740.8333 Q 5503.333 714.37494 5503.333 687.9166 L 5503.333 687.9166 L 5529.7915 687.9166 L 5529.7915 714.37494 L 5529.7915 714.37494 L 5556.2495 714.37494 L 5556.2495 740.8333 L 5556.2495 767.2916 L 5582.708 767.2916 L 5582.708 767.2916 L 5609.1665 793.74994 L 5635.6245 820.2083 L 5635.6245 820.2083 L 5662.083 820.2083 L 5662.083 846.6666 L 5662.083 873.12494 L 5662.083 873.12494 L 5662.083 899.5833 L 5662.083 899.5833 L 5662.083 926.0416 L 5635.6245 926.0416 L 5609.1665 926.0416 L 5609.1665 952.49994 Q 5609.1665 952.49994 5529.7915 1005.4166 Q 5476.8745 1084.7916 5476.8745 1137.7083 Q 5476.8745 1190.6249 5423.958 1190.6249 Q 5371.0415 1190.6249 5344.583 1269.9999 Q 5318.1245 1322.9166 5238.7495 1349.3749 Q 5185.833 1349.3749 5212.2915 1428.7499 Q 5238.7495 1508.1249 5185.833 1561.0416 Q 5106.458 1613.9583 5053.5415 1693.3333 Q 4974.1665 1799.1666 4921.2495 1825.6249 Q 4841.8745 1878.5416 4762.4995 1852.0833 L 4683.1245 1852.0833 L 4683.1245 1878.5416 Q 4683.1245 1904.9999 4762.4995 1904.9999 L 4815.4165 1931.4583 L 4762.4995 1931.4583 L 4683.1245 1931.4583 L 4683.1245 1957.9165 L 4656.6665 1957.9165 L 4656.6665 1957.9165 L 4656.6665 1984.3749 L 4656.6665 1984.3749 L 4656.6665 1984.3749 L 4630.208 1984.3749 L 4630.208 1984.3749 L 4603.75 2010.8333 L 4577.2915 2037.2915 L 4577.2915 2037.2915 L 4577.2915 2037.2915 L 3386.6665 2037.2915 L 2169.5833 2037.2915 L 2116.6665 2063.75 L 2090.2083 2063.75 L 1481.6666 2063.75 L 846.6666 2063.75 L 846.6666 2063.75 L 846.6666 2037.2915 L 740.8333 2037.2915 L 634.99994 2037.2915 L 634.99994 2010.8333 L 634.99994 2010.8333 L 661.4583 1984.3749 L 661.4583 1931.4583 L 634.99994 1931.4583 L 608.5416 1931.4583 L 608.5416 1904.9999 L 608.5416 1904.9999 L 608.5416 1878.5416 L 608.5416 1878.5416 L 634.99994 1878.5416 L 661.4583 1878.5416 L 687.9166 1904.9999 L 740.8333 1904.9999 L 740.8333 1878.5416 Q 740.8333 1852.0833 767.2916 1878.5416 L 793.74994 1904.9999 L 793.74994 1904.9999 L 793.74994 1931.4583 L 793.74994 1931.4583 L 793.74994 1931.4583 L 820.2083 1931.4583 L 820.2083 1931.4583 L 846.6666 1957.9165 Q 899.5833 1957.9165 899.5833 1904.9999 Q 926.0416 1878.5416 1005.4166 1852.0833 Q 1084.7916 1825.6249 1111.25 1772.7083 Q 1137.7083 1693.3333 1190.6249 1693.3333 Q 1243.5416 1693.3333 1269.9999 1666.8749 Q 1269.9999 1613.9583 1269.9999 1613.9583 L 1269.9999 1613.9583 L 1296.4583 1587.4999 L 1296.4583 1561.0416 L 1269.9999 1561.0416 Q 1243.5416 1561.0416 1217.0833 1534.5833 Q 1164.1666 1534.5833 1164.1666 1481.6666 Q 1164.1666 1428.7499 1190.6249 1428.7499 Q 1217.0833 1428.7499 1217.0833 1349.3749 L 1217.0833 1296.4583 L 1190.6249 1296.4583 Q 1164.1666 1296.4583 1137.7083 1269.9999 Q 1111.25 1243.5416 1058.3333 1243.5416 Q 978.95825 1243.5416 740.8333 1217.0833 L 529.1666 1190.6249 L 529.1666 1190.6249 Q 502.7083 1190.6249 502.7083 1217.0833 L 502.7083 1217.0833 L 449.79166 1217.0833 Q 396.87497 1190.6249 370.41666 1190.6249 Q 343.9583 1190.6249 343.9583 1137.7083 Q 343.9583 1084.7916 264.5833 1058.3333 Q 185.20833 1031.875 185.20833 978.95825 L 158.74998 952.49994 L 185.20833 952.49994 Q 185.20833 926.0416 264.5833 846.6666 L 317.49997 740.8333 L 317.49997 714.37494 L 317.49997 714.37494 L 317.49997 714.37494 L 317.49997 714.37494 L 317.49997 687.9166 L 317.49997 687.9166 L 291.04166 687.9166 Q 291.04166 661.4583 264.5833 661.4583 Q 238.12498 608.5416 211.66666 634.99994 Q 211.66666 661.4583 158.74998 634.99994 L 132.29166 608.5416 L 132.29166 608.5416 L 158.74998 608.5416 L 158.74998 582.0833 Q 158.74998 555.625 105.83333 502.7083 Q 105.83333 449.79166 52.916664 343.9583 L 26.458332 264.5833 L 52.916664 264.5833 Q 105.83333 238.12498 79.37499 238.12498 L 52.916664 185.20833 L 52.916664 185.20833 L 52.916664 185.20833 L 26.458332 185.20833 L 26.458332 185.20833 L 26.458332 158.74998 L 0.0 158.74998 L 0.0 158.74998 L 0.0 132.29166 L 52.916664 132.29166 L 105.83333 132.29166 L 105.83333 132.29166 L 105.83333 132.29166 L 105.83333 158.74998 L 132.29166 158.74998 L 211.66666 158.74998 Q 317.49997 158.74998 291.04166 132.29166 Q 264.5833 132.29166 264.5833 105.83333 L 264.5833 79.37499 L 317.49997 105.83333 Q 370.41666 132.29166 370.41666 158.74998 Q 370.41666 185.20833 476.24997 211.66666 Q 608.5416 238.12498 634.99994 238.12498 L 661.4583 238.12498 L 661.4583 211.66666 L 634.99994 211.66666 L 661.4583 185.20833 Q 661.4583 132.29166 740.8333 132.29166 Q 846.6666 132.29166 846.6666 132.29166 L 846.6666 132.29166 L 926.0416 158.74998 Q 1005.4166 185.20833 1111.25 238.12498 Q 1217.0833 264.5833 1243.5416 343.9583 Q 1269.9999 449.79166 1269.9999 449.79166 Q 1296.4583 449.79166 1322.9166 449.79166 L 1349.3749 449.79166 L 1349.3749 449.79166 L 1375.8333 449.79166 L 1375.8333 423.3333 L 1375.8333 396.87497 L 1428.7499 396.87497 L 1455.2083 396.87497 L 1455.2083 370.41666 L 1481.6666 370.41666 L 1481.6666 370.41666 L 1481.6666 396.87497 L 1481.6666 396.87497 L 1481.6666 396.87497 L 1508.1249 396.87497 L 1508.1249 396.87497 L 1508.1249 423.3333 L 1534.5833 423.3333 L 1534.5833 423.3333 L 1534.5833 449.79166 L 1561.0416 449.79166 L 1587.4999 449.79166 L 1587.4999 423.3333 L 1587.4999 423.3333 L 1561.0416 423.3333 L 1561.0416 396.87497 L 1561.0416 396.87497 L 1587.4999 396.87497 L 1587.4999 396.87497 L 1587.4999 370.41666 L 1561.0416 370.41666 L 1561.0416 343.9583 L 1561.0416 343.9583 L 1534.5833 343.9583 L 1534.5833 343.9583 Q 1534.5833 343.9583 1481.6666 317.49997 L 1455.2083 291.04166 L 1455.2083 291.04166 L 1428.7499 291.04166 L 1428.7499 264.5833 L 1428.7499 238.12498 L 1455.2083 238.12498 L 1481.6666 238.12498 L 1481.6666 264.5833 L 1481.6666 264.5833 L 1508.1249 264.5833 L 1508.1249 291.04166 L 1508.1249 291.04166 L 1534.5833 291.04166 L 1534.5833 291.04166 L 1534.5833 291.04166 L 1561.0416 264.5833 L 1587.4999 238.12498 L 1587.4999 238.12498 L 1587.4999 238.12498 L 1613.9583 238.12498 L 1613.9583 238.12498 L 1693.3333 238.12498 Q 1746.2499 264.5833 1772.7083 264.5833 L 1772.7083 291.04166 L 1772.7083 291.04166 L 1799.1666 291.04166 L 1799.1666 291.04166 L 1799.1666 291.04166 L 1852.0833 317.49997 L 1878.5416 317.49997 L 1878.5416 238.12498 L 1852.0833 158.74998 L 1852.0833 158.74998 L 1852.0833 132.29166 L 1825.6249 132.29166 Q 1799.1666 132.29166 1799.1666 79.37499 Q 1799.1666 52.916664 1746.2499 26.458332 Q 1719.7916 26.458332 1746.2499 0.0 z" svg:height="20.637499mm" draw:style-name="style-91" svg:viewBox="0.0 0.0 5662.083 2063.75" svg:width="56.62083mm" svg:x="180.97499mm" svg:y="164.30624mm"/>
          <draw:path svg:d="M 2116.6665 52.916664 L 2116.6665 52.916664 L 2037.2915 132.29166 Q 1957.9165 211.66666 1957.9165 238.12498 L 1957.9165 264.5833 L 1957.9165 291.04166 L 1957.9165 317.49997 L 1957.9165 343.9583 L 1957.9165 370.41666 L 1931.4583 370.41666 L 1931.4583 370.41666 L 1931.4583 396.87497 L 1904.9999 396.87497 L 1904.9999 423.3333 L 1904.9999 449.79166 L 1904.9999 582.0833 Q 1878.5416 740.8333 1904.9999 740.8333 Q 1931.4583 740.8333 1931.4583 873.12494 L 1931.4583 1005.4166 L 1931.4583 1058.3333 L 1931.4583 1111.25 L 1931.4583 1111.25 Q 1904.9999 1111.25 1904.9999 1164.1666 L 1904.9999 1190.6249 L 1904.9999 1217.0833 L 1904.9999 1243.5416 L 1904.9999 1243.5416 L 1904.9999 1243.5416 L 1746.2499 1243.5416 L 1561.0416 1243.5416 L 1561.0416 1217.0833 L 1561.0416 1190.6249 L 1613.9583 1164.1666 Q 1693.3333 1164.1666 1693.3333 1164.1666 L 1693.3333 1164.1666 L 1693.3333 1137.7083 L 1693.3333 1137.7083 L 1719.7916 1137.7083 L 1719.7916 1111.25 L 1719.7916 1111.25 L 1693.3333 1111.25 L 1693.3333 1111.25 L 1693.3333 1111.25 L 1693.3333 1084.7916 L 1693.3333 1084.7916 L 1666.8749 1084.7916 L 1666.8749 1058.3333 L 1640.4166 1058.3333 L 1613.9583 1058.3333 L 1534.5833 1058.3333 Q 1481.6666 1058.3333 1375.8333 1084.7916 L 1296.4583 1111.25 L 926.0416 1111.25 Q 555.625 1111.25 370.41666 1058.3333 L 158.74998 1005.4166 L 132.29166 1005.4166 L 105.83333 1005.4166 L 105.83333 1005.4166 L 105.83333 1005.4166 L 132.29166 978.95825 Q 158.74998 952.49994 158.74998 926.0416 Q 185.20833 873.12494 211.66666 873.12494 Q 238.12498 846.6666 211.66666 846.6666 L 211.66666 846.6666 L 211.66666 820.2083 L 211.66666 820.2083 L 185.20833 793.74994 Q 185.20833 767.2916 158.74998 767.2916 Q 132.29166 793.74994 105.83333 767.2916 Q 105.83333 740.8333 52.916664 740.8333 Q 0.0 714.37494 26.458332 687.9166 Q 52.916664 634.99994 26.458332 582.0833 Q 0.0 502.7083 26.458332 476.24997 Q 26.458332 476.24997 26.458332 423.3333 Q 26.458332 370.41666 52.916664 370.41666 Q 105.83333 370.41666 105.83333 291.04166 Q 105.83333 211.66666 52.916664 185.20833 Q 26.458332 158.74998 52.916664 158.74998 Q 79.37499 105.83333 52.916664 105.83333 L 0.0 105.83333 L 0.0 79.37499 L 0.0 79.37499 L 0.0 52.916664 L 0.0 26.458332 L 0.0 26.458332 L 0.0 0.0 L 0.0 0.0 L 0.0 0.0 L 1005.4166 0.0 Q 2037.2915 0.0 2063.75 0.0 Q 2116.6665 26.458332 2116.6665 52.916664 z" svg:height="12.435416mm" draw:style-name="style-92" svg:viewBox="0.0 0.0 2116.6665 1243.5416" svg:width="21.166666mm" svg:x="67.20416mm" svg:y="149.22499mm"/>
          <draw:path svg:d="M 26.458332 0.0 L 52.916664 0.0 L 79.37499 0.0 L 105.83333 0.0 L 105.83333 0.0 L 132.29166 0.0 L 132.29166 0.0 L 132.29166 0.0 L 132.29166 0.0 L 158.74998 0.0 L 158.74998 0.0 L 185.20833 0.0 L 185.20833 0.0 L 185.20833 0.0 L 185.20833 26.458332 L 185.20833 26.458332 L 211.66666 52.916664 Q 238.12498 79.37499 238.12498 132.29166 Q 291.04166 185.20833 343.9583 264.5833 Q 423.3333 370.41666 529.1666 370.41666 Q 634.99994 370.41666 634.99994 317.49997 Q 634.99994 291.04166 661.4583 291.04166 Q 687.9166 291.04166 714.37494 264.5833 Q 714.37494 264.5833 767.2916 264.5833 Q 793.74994 264.5833 793.74994 238.12498 Q 793.74994 211.66666 820.2083 211.66666 Q 873.12494 211.66666 926.0416 238.12498 L 952.49994 238.12498 L 1058.3333 370.41666 Q 1190.6249 529.1666 1137.7083 555.625 Q 1137.7083 582.0833 1111.25 582.0833 L 1111.25 582.0833 L 1111.25 608.5416 L 1137.7083 608.5416 L 1137.7083 608.5416 L 1137.7083 634.99994 L 1137.7083 634.99994 L 1137.7083 634.99994 L 1190.6249 661.4583 Q 1243.5416 687.9166 1243.5416 661.4583 Q 1269.9999 634.99994 1322.9166 687.9166 Q 1402.2916 740.8333 1402.2916 793.74994 L 1402.2916 820.2083 L 1428.7499 820.2083 L 1428.7499 846.6666 L 1455.2083 846.6666 L 1508.1249 846.6666 L 1508.1249 846.6666 Q 1508.1249 846.6666 1508.1249 873.12494 L 1534.5833 873.12494 L 1561.0416 873.12494 L 1613.9583 899.5833 L 1613.9583 899.5833 L 1613.9583 899.5833 L 1640.4166 899.5833 L 1640.4166 899.5833 L 1640.4166 926.0416 L 1666.8749 926.0416 L 1666.8749 926.0416 L 1666.8749 952.49994 L 1666.8749 952.49994 L 1666.8749 952.49994 L 1693.3333 846.6666 L 1693.3333 767.2916 L 1719.7916 767.2916 L 1746.2499 793.74994 L 1772.7083 793.74994 L 1799.1666 793.74994 L 1772.7083 846.6666 Q 1772.7083 899.5833 1746.2499 926.0416 Q 1719.7916 952.49994 1719.7916 952.49994 L 1719.7916 952.49994 L 1746.2499 952.49994 L 1746.2499 952.49994 L 1825.6249 952.49994 Q 1904.9999 952.49994 1984.3749 952.49994 L 2063.75 952.49994 L 2116.6665 952.49994 Q 2143.125 978.95825 2196.0415 1058.3333 Q 2248.9583 1111.25 2275.4165 1111.25 L 2275.4165 1111.25 L 2275.4165 1137.7083 L 2301.875 1137.7083 L 2301.875 1137.7083 L 2301.875 1164.1666 L 2301.875 1164.1666 L 2301.875 1164.1666 L 2328.3333 1164.1666 L 2328.3333 1164.1666 L 2328.3333 1190.6249 L 2354.7915 1190.6249 L 2354.7915 1190.6249 L 2354.7915 1217.0833 L 2354.7915 1217.0833 L 2354.7915 1217.0833 L 2381.2498 1217.0833 L 2381.2498 1217.0833 L 2381.2498 1243.5416 L 2407.7083 1243.5416 L 2407.7083 1269.9999 L 2407.7083 1322.9166 L 2407.7083 1349.3749 L 2407.7083 1375.8333 L 2301.875 1375.8333 Q 2196.0415 1375.8333 2196.0415 1402.2916 L 2196.0415 1402.2916 L 2222.5 1402.2916 L 2222.5 1428.7499 L 2196.0415 1428.7499 L 2169.5833 1428.7499 L 2090.2083 1428.7499 L 2037.2915 1428.7499 L 2010.8333 1428.7499 Q 1984.3749 1428.7499 1931.4583 1455.2083 Q 1904.9999 1481.6666 1878.5416 1455.2083 Q 1878.5416 1428.7499 1613.9583 1402.2916 Q 1349.3749 1375.8333 1190.6249 1428.7499 Q 1058.3333 1481.6666 1031.875 1561.0416 Q 1005.4166 1640.4166 1031.875 1640.4166 Q 1058.3333 1640.4166 978.95825 1693.3333 L 873.12494 1746.2499 L 873.12494 1772.7083 L 873.12494 1799.1666 L 846.6666 1799.1666 L 846.6666 1799.1666 L 846.6666 1825.6249 L 820.2083 1825.6249 L 820.2083 1825.6249 L 820.2083 1852.0833 L 820.2083 1852.0833 L 820.2083 1852.0833 L 846.6666 1878.5416 L 846.6666 1904.9999 L 873.12494 1904.9999 L 899.5833 1904.9999 L 926.0416 1931.4583 L 926.0416 1931.4583 L 926.0416 1931.4583 L 926.0416 1957.9165 L 926.0416 1957.9165 L 926.0416 1957.9165 L 952.49994 1957.9165 L 952.49994 1957.9165 L 978.95825 1984.3749 L 1031.875 2010.8333 L 1031.875 2010.8333 Q 1031.875 2063.75 1084.7916 2063.75 L 1111.25 2063.75 L 1111.25 2090.2083 L 1137.7083 2090.2083 L 1137.7083 2090.2083 L 1137.7083 2116.6665 L 1111.25 2116.6665 L 1084.7916 2116.6665 L 1084.7916 2143.125 L 1084.7916 2143.125 L 1111.25 2143.125 L 1111.25 2169.5833 L 1111.25 2169.5833 L 1137.7083 2169.5833 L 1137.7083 2169.5833 L 1137.7083 2169.5833 L 1137.7083 2196.0415 L 1137.7083 2196.0415 L 1164.1666 2196.0415 L 1164.1666 2222.5 L 1084.7916 2222.5 Q 1005.4166 2222.5 1005.4166 2248.9583 L 1005.4166 2248.9583 L 978.95825 2248.9583 Q 952.49994 2222.5 926.0416 2222.5 Q 873.12494 2222.5 873.12494 2275.4165 Q 873.12494 2328.3333 793.74994 2275.4165 Q 714.37494 2222.5 634.99994 2222.5 Q 555.625 2222.5 396.87497 2222.5 L 264.5833 2196.0415 L 185.20833 2196.0415 L 132.29166 2169.5833 L 132.29166 2169.5833 L 132.29166 2169.5833 L 105.83333 2169.5833 L 105.83333 2169.5833 L 158.74998 2143.125 Q 211.66666 2143.125 238.12498 2116.6665 L 238.12498 2063.75 L 238.12498 2063.75 L 264.5833 2063.75 L 264.5833 2063.75 L 291.04166 2063.75 L 291.04166 2063.75 L 291.04166 2063.75 L 264.5833 2037.2915 L 238.12498 2010.8333 L 238.12498 2010.8333 L 238.12498 2010.8333 L 211.66666 2010.8333 Q 211.66666 2010.8333 158.74998 2010.8333 L 105.83333 2010.8333 L 79.37499 2010.8333 L 79.37499 2010.8333 L 52.916664 1984.3749 Q 26.458332 1957.9165 26.458332 1957.9165 Q 26.458332 1957.9165 0.0 1878.5416 Q 0.0 1799.1666 26.458332 1719.7916 L 52.916664 1640.4166 L 52.916664 1640.4166 L 79.37499 1640.4166 L 79.37499 1613.9583 L 79.37499 1587.4999 L 105.83333 1587.4999 L 132.29166 1587.4999 L 158.74998 1561.0416 L 185.20833 1561.0416 L 185.20833 1534.5833 L 185.20833 1508.1249 L 211.66666 1508.1249 L 211.66666 1481.6666 L 211.66666 1481.6666 L 238.12498 1481.6666 L 238.12498 1481.6666 L 238.12498 1481.6666 L 238.12498 1455.2083 Q 238.12498 1455.2083 264.5833 1455.2083 L 264.5833 1481.6666 L 291.04166 1481.6666 L 317.49997 1481.6666 L 317.49997 1428.7499 Q 291.04166 1375.8333 264.5833 1190.6249 Q 238.12498 1005.4166 211.66666 899.5833 L 211.66666 767.2916 L 211.66666 740.8333 L 185.20833 740.8333 L 185.20833 634.99994 Q 185.20833 529.1666 105.83333 370.41666 L 52.916664 185.20833 L 52.916664 158.74998 Q 26.458332 105.83333 26.458332 52.916664 L 0.0 0.0 L 26.458332 0.0 z M 1058.3333 529.1666 Q 1084.7916 529.1666 1084.7916 529.1666 Q 1084.7916 529.1666 1084.7916 529.1666 Q 1058.3333 529.1666 1058.3333 529.1666 z" svg:height="22.754166mm" draw:style-name="style-93" svg:viewBox="0.0 0.0 2407.7083 2275.4165" svg:width="24.077082mm" svg:x="37.835415mm" svg:y="92.604164mm"/>
          <draw:path svg:d="M 793.74994 0.0 L 820.2083 0.0 L 846.6666 26.458332 L 846.6666 26.458332 L 820.2083 105.83333 Q 793.74994 211.66666 793.74994 291.04166 Q 793.74994 370.41666 740.8333 396.87497 Q 714.37494 423.3333 714.37494 423.3333 L 687.9166 423.3333 L 687.9166 449.79166 L 687.9166 476.24997 L 661.4583 476.24997 L 634.99994 476.24997 L 634.99994 502.7083 L 634.99994 502.7083 L 608.5416 502.7083 Q 582.0833 529.1666 529.1666 582.0833 Q 476.24997 661.4583 423.3333 661.4583 L 370.41666 687.9166 L 317.49997 687.9166 L 264.5833 687.9166 L 264.5833 634.99994 Q 264.5833 555.625 264.5833 529.1666 Q 264.5833 529.1666 158.74998 476.24997 L 79.37499 476.24997 L 52.916664 449.79166 L 0.0 449.79166 L 0.0 449.79166 L 0.0 423.3333 L 52.916664 423.3333 Q 132.29166 423.3333 132.29166 396.87497 Q 132.29166 370.41666 211.66666 317.49997 Q 264.5833 264.5833 211.66666 264.5833 Q 185.20833 264.5833 185.20833 211.66666 Q 158.74998 185.20833 211.66666 158.74998 L 264.5833 105.83333 L 291.04166 105.83333 L 291.04166 105.83333 L 291.04166 79.37499 L 317.49997 79.37499 L 317.49997 79.37499 L 317.49997 52.916664 L 317.49997 52.916664 L 317.49997 52.916664 L 291.04166 52.916664 L 291.04166 52.916664 L 291.04166 26.458332 L 291.04166 26.458332 L 317.49997 26.458332 L 343.9583 26.458332 L 370.41666 79.37499 Q 370.41666 158.74998 449.79166 105.83333 Q 529.1666 79.37499 529.1666 52.916664 Q 529.1666 26.458332 634.99994 26.458332 Q 767.2916 0.0 793.74994 0.0 z" svg:height="6.879166mm" draw:style-name="style-94" svg:viewBox="0.0 0.0 846.6666 687.9166" svg:width="8.466666mm" svg:x="160.3375mm" svg:y="207.43332mm"/>
          <draw:path svg:d="M 714.37494 0.0 L 793.74994 0.0 L 846.6666 26.458332 Q 926.0416 79.37499 926.0416 105.83333 L 926.0416 105.83333 L 926.0416 105.83333 Q 899.5833 105.83333 899.5833 132.29166 L 899.5833 132.29166 L 899.5833 132.29166 Q 873.12494 132.29166 873.12494 158.74998 L 873.12494 185.20833 L 926.0416 185.20833 L 1005.4166 185.20833 L 1005.4166 211.66666 L 1031.875 238.12498 L 1031.875 238.12498 L 1031.875 264.5833 L 1084.7916 291.04166 Q 1137.7083 317.49997 1137.7083 317.49997 L 1137.7083 343.9583 L 1137.7083 343.9583 Q 1137.7083 370.41666 1137.7083 370.41666 L 1164.1666 370.41666 L 1164.1666 370.41666 Q 1190.6249 396.87497 1190.6249 423.3333 L 1190.6249 449.79166 L 1217.0833 449.79166 L 1217.0833 476.24997 L 1243.5416 476.24997 L 1269.9999 476.24997 L 1375.8333 476.24997 Q 1455.2083 476.24997 1481.6666 529.1666 Q 1508.1249 608.5416 1561.0416 608.5416 Q 1613.9583 608.5416 1640.4166 555.625 Q 1640.4166 529.1666 1666.8749 502.7083 Q 1719.7916 502.7083 1719.7916 582.0833 Q 1719.7916 634.99994 1825.6249 608.5416 Q 1904.9999 582.0833 1904.9999 634.99994 Q 1904.9999 714.37494 1984.3749 740.8333 Q 2037.2915 793.74994 2169.5833 767.2916 Q 2301.875 740.8333 2354.7915 740.8333 Q 2407.7083 714.37494 2434.1665 740.8333 Q 2460.6248 793.74994 2513.5415 740.8333 Q 2566.4583 714.37494 2592.9165 740.8333 Q 2619.3748 793.74994 2672.2915 793.74994 Q 2751.6665 793.74994 2883.9583 846.6666 Q 3016.2498 952.49994 3016.2498 952.49994 L 3042.7083 952.49994 L 3042.7083 952.49994 L 3042.7083 952.49994 L 3069.1665 978.95825 Q 3095.6248 1005.4166 3069.1665 1031.875 Q 3069.1665 1058.3333 3095.6248 1058.3333 L 3122.0833 1058.3333 L 3122.0833 1084.7916 L 3148.5415 1084.7916 L 3148.5415 1111.25 L 3148.5415 1111.25 L 3122.0833 1137.7083 Q 3095.6248 1164.1666 3016.2498 1190.6249 L 2936.8748 1217.0833 L 2936.8748 1243.5416 L 2936.8748 1243.5416 L 2910.4165 1243.5416 L 2910.4165 1269.9999 L 2936.8748 1269.9999 L 2963.3333 1269.9999 L 2936.8748 1296.4583 L 2910.4165 1322.9166 L 2910.4165 1322.9166 L 2936.8748 1322.9166 L 2936.8748 1322.9166 L 2936.8748 1322.9166 L 2963.3333 1349.3749 L 2989.7915 1349.3749 L 3016.2498 1349.3749 L 3042.7083 1349.3749 L 3042.7083 1375.8333 L 3042.7083 1428.7499 L 3016.2498 1428.7499 L 3016.2498 1428.7499 L 2963.3333 1455.2083 Q 2910.4165 1455.2083 2910.4165 1481.6666 L 2910.4165 1508.1249 L 2883.9583 1508.1249 Q 2857.4998 1534.5833 2883.9583 1534.5833 L 2910.4165 1534.5833 L 2883.9583 1534.5833 Q 2831.0415 1534.5833 2804.5833 1534.5833 L 2778.1248 1534.5833 L 2778.1248 1481.6666 Q 2778.1248 1428.7499 2725.2083 1428.7499 Q 2698.7498 1455.2083 2698.7498 1481.6666 Q 2698.7498 1508.1249 2619.3748 1508.1249 Q 2513.5415 1481.6666 2487.0833 1534.5833 Q 2460.6248 1561.0416 2434.1665 1561.0416 Q 2381.2498 1587.4999 2248.9583 1534.5833 Q 2143.125 1481.6666 2037.2915 1481.6666 L 1957.9165 1481.6666 L 1931.4583 1481.6666 L 1904.9999 1481.6666 L 1904.9999 1508.1249 L 1878.5416 1508.1249 L 1878.5416 1508.1249 L 1878.5416 1508.1249 L 1878.5416 1508.1249 Q 1852.0833 1481.6666 1825.6249 1481.6666 L 1825.6249 1481.6666 L 1825.6249 1481.6666 L 1825.6249 1481.6666 L 1719.7916 1455.2083 Q 1640.4166 1428.7499 1613.9583 1428.7499 Q 1587.4999 1428.7499 1455.2083 1375.8333 Q 1349.3749 1322.9166 1269.9999 1322.9166 Q 1217.0833 1322.9166 1084.7916 1269.9999 Q 978.95825 1269.9999 978.95825 1217.0833 Q 952.49994 1190.6249 926.0416 1190.6249 Q 899.5833 1190.6249 899.5833 1164.1666 Q 899.5833 1111.25 820.2083 1084.7916 Q 714.37494 1058.3333 529.1666 1005.4166 L 343.9583 952.49994 L 343.9583 952.49994 Q 343.9583 926.0416 264.5833 926.0416 Q 211.66666 899.5833 132.29166 846.6666 L 79.37499 793.74994 L 79.37499 793.74994 L 79.37499 793.74994 L 105.83333 793.74994 L 105.83333 793.74994 L 105.83333 767.2916 Q 132.29166 767.2916 132.29166 740.8333 Q 132.29166 740.8333 132.29166 661.4583 Q 132.29166 582.0833 158.74998 529.1666 Q 185.20833 502.7083 238.12498 476.24997 Q 291.04166 449.79166 343.9583 370.41666 L 343.9583 291.04166 L 370.41666 291.04166 L 370.41666 264.5833 L 370.41666 264.5833 L 396.87497 264.5833 L 396.87497 264.5833 L 396.87497 264.5833 L 396.87497 238.12498 L 396.87497 238.12498 L 396.87497 211.66666 L 396.87497 211.66666 L 396.87497 211.66666 L 396.87497 211.66666 L 396.87497 185.20833 L 396.87497 185.20833 L 370.41666 185.20833 L 370.41666 158.74998 L 343.9583 158.74998 Q 291.04166 158.74998 132.29166 185.20833 L 0.0 185.20833 L 0.0 185.20833 L 0.0 158.74998 L 79.37499 158.74998 L 132.29166 158.74998 L 185.20833 132.29166 L 238.12498 105.83333 L 238.12498 79.37499 Q 264.5833 52.916664 317.49997 52.916664 Q 370.41666 52.916664 370.41666 26.458332 Q 370.41666 0.0 396.87497 0.0 Q 449.79166 0.0 449.79166 52.916664 Q 476.24997 105.83333 555.625 105.83333 Q 634.99994 132.29166 634.99994 52.916664 Q 661.4583 0.0 661.4583 0.0 Q 661.4583 0.0 714.37494 0.0 z M 185.20833 793.74994 Q 185.20833 767.2916 211.66666 767.2916 Q 238.12498 767.2916 238.12498 793.74994 Q 264.5833 846.6666 238.12498 820.2083 Q 185.20833 820.2083 185.20833 793.74994 z" svg:height="15.610415mm" draw:style-name="style-95" svg:viewBox="0.0 0.0 3148.5415 1561.0416" svg:width="31.485415mm" svg:x="177.00624mm" svg:y="110.06666mm"/>
          <draw:path svg:d="M 0.0 26.458332 L 0.0 0.0 L 0.0 0.0 L 0.0 0.0 L 26.458332 0.0 L 26.458332 0.0 L 26.458332 26.458332 L 52.916664 26.458332 L 52.916664 26.458332 L 52.916664 0.0 L 105.83333 0.0 L 158.74998 0.0 L 158.74998 26.458332 L 158.74998 26.458332 L 185.20833 26.458332 L 185.20833 52.916664 L 185.20833 52.916664 L 211.66666 52.916664 L 211.66666 52.916664 L 211.66666 52.916664 L 211.66666 79.37499 L 211.66666 79.37499 L 238.12498 79.37499 L 238.12498 105.83333 L 264.5833 132.29166 Q 264.5833 158.74998 317.49997 158.74998 Q 370.41666 185.20833 396.87497 264.5833 Q 423.3333 317.49997 423.3333 343.9583 Q 423.3333 370.41666 396.87497 370.41666 Q 370.41666 370.41666 396.87497 423.3333 Q 423.3333 476.24997 423.3333 476.24997 L 423.3333 476.24997 L 423.3333 502.7083 L 423.3333 502.7083 L 661.4583 502.7083 Q 899.5833 502.7083 952.49994 634.99994 Q 1005.4166 740.8333 1058.3333 740.8333 Q 1111.25 740.8333 1111.25 687.9166 Q 1111.25 661.4583 1217.0833 687.9166 Q 1296.4583 687.9166 1322.9166 740.8333 Q 1322.9166 793.74994 1375.8333 740.8333 Q 1428.7499 687.9166 1534.5833 687.9166 L 1640.4166 687.9166 L 1640.4166 661.4583 L 1666.8749 661.4583 L 1693.3333 661.4583 L 1719.7916 661.4583 L 1719.7916 687.9166 L 1746.2499 714.37494 L 1746.2499 740.8333 L 1746.2499 740.8333 L 1719.7916 740.8333 L 1693.3333 740.8333 L 1693.3333 767.2916 L 1693.3333 793.74994 L 1719.7916 873.12494 Q 1746.2499 952.49994 1746.2499 1005.4166 L 1746.2499 1031.875 L 1772.7083 1111.25 L 1799.1666 1164.1666 L 1799.1666 1164.1666 L 1799.1666 1164.1666 L 1799.1666 1190.6249 L 1799.1666 1217.0833 L 1772.7083 1217.0833 Q 1772.7083 1217.0833 1746.2499 1164.1666 Q 1746.2499 1137.7083 1693.3333 1137.7083 Q 1666.8749 1164.1666 1640.4166 1217.0833 Q 1587.4999 1269.9999 1481.6666 1296.4583 L 1402.2916 1349.3749 L 1375.8333 1349.3749 Q 1375.8333 1375.8333 1375.8333 1375.8333 L 1375.8333 1375.8333 L 1375.8333 1375.8333 Q 1349.3749 1375.8333 1349.3749 1402.2916 L 1349.3749 1402.2916 L 1322.9166 1402.2916 Q 1322.9166 1428.7499 1322.9166 1428.7499 L 1322.9166 1428.7499 L 1322.9166 1428.7499 Q 1296.4583 1428.7499 1217.0833 1508.1249 Q 1164.1666 1587.4999 1031.875 1587.4999 L 926.0416 1587.4999 L 926.0416 1587.4999 Q 952.49994 1587.4999 926.0416 1481.6666 Q 899.5833 1402.2916 873.12494 1402.2916 L 846.6666 1402.2916 L 846.6666 1375.8333 L 846.6666 1349.3749 L 820.2083 1349.3749 L 820.2083 1322.9166 L 793.74994 1322.9166 L 767.2916 1322.9166 L 740.8333 1402.2916 Q 714.37494 1481.6666 714.37494 1481.6666 Q 687.9166 1481.6666 687.9166 1508.1249 L 687.9166 1534.5833 L 661.4583 1534.5833 L 661.4583 1534.5833 L 661.4583 1508.1249 L 634.99994 1508.1249 L 634.99994 1508.1249 Q 634.99994 1481.6666 582.0833 1481.6666 Q 529.1666 1428.7499 476.24997 1375.8333 Q 423.3333 1296.4583 317.49997 1243.5416 Q 238.12498 1164.1666 211.66666 1111.25 Q 211.66666 1058.3333 185.20833 1058.3333 Q 158.74998 1058.3333 185.20833 1005.4166 Q 211.66666 978.95825 158.74998 952.49994 L 132.29166 926.0416 L 132.29166 926.0416 L 132.29166 899.5833 L 105.83333 899.5833 Q 79.37499 899.5833 79.37499 846.6666 Q 79.37499 820.2083 52.916664 820.2083 L 26.458332 820.2083 L 26.458332 793.74994 Q 26.458332 740.8333 52.916664 740.8333 Q 79.37499 740.8333 105.83333 714.37494 Q 158.74998 661.4583 158.74998 555.625 Q 158.74998 449.79166 132.29166 343.9583 Q 105.83333 238.12498 79.37499 211.66666 L 52.916664 185.20833 L 52.916664 158.74998 Q 52.916664 158.74998 26.458332 158.74998 L 26.458332 158.74998 L 26.458332 158.74998 Q 0.0 132.29166 0.0 79.37499 L 0.0 26.458332 L 0.0 26.458332 z" svg:height="15.874999mm" draw:style-name="style-96" svg:viewBox="0.0 0.0 1799.1666 1587.4999" svg:width="17.991665mm" svg:x="213.25415mm" svg:y="126.99999mm"/>
          <draw:path svg:d="M 264.5833 26.458332 L 264.5833 0.0 L 396.87497 0.0 Q 529.1666 26.458332 529.1666 79.37499 Q 555.625 105.83333 687.9166 105.83333 Q 793.74994 79.37499 793.74994 105.83333 L 793.74994 132.29166 L 793.74994 158.74998 L 793.74994 185.20833 L 846.6666 211.66666 Q 899.5833 211.66666 952.49994 370.41666 Q 1058.3333 529.1666 1058.3333 582.0833 L 1058.3333 634.99994 L 1031.875 687.9166 L 1031.875 740.8333 L 1058.3333 740.8333 L 1084.7916 740.8333 L 1084.7916 714.37494 L 1084.7916 687.9166 L 1111.25 687.9166 L 1137.7083 687.9166 L 1137.7083 661.4583 L 1164.1666 661.4583 L 1190.6249 555.625 Q 1217.0833 449.79166 1243.5416 449.79166 Q 1269.9999 449.79166 1269.9999 476.24997 Q 1269.9999 502.7083 1322.9166 502.7083 L 1402.2916 476.24997 L 1402.2916 476.24997 L 1375.8333 476.24997 L 1375.8333 449.79166 Q 1375.8333 423.3333 1375.8333 317.49997 L 1375.8333 211.66666 L 1402.2916 211.66666 L 1402.2916 211.66666 L 1402.2916 185.20833 L 1428.7499 185.20833 L 1428.7499 158.74998 L 1428.7499 132.29166 L 1455.2083 132.29166 L 1455.2083 158.74998 L 1481.6666 158.74998 L 1481.6666 158.74998 L 1481.6666 185.20833 L 1481.6666 211.66666 L 1508.1249 211.66666 L 1508.1249 211.66666 L 1508.1249 238.12498 L 1534.5833 238.12498 L 1534.5833 264.5833 L 1534.5833 291.04166 L 1534.5833 291.04166 L 1508.1249 317.49997 L 1508.1249 317.49997 L 1508.1249 317.49997 L 1508.1249 317.49997 L 1508.1249 317.49997 L 1508.1249 343.9583 L 1534.5833 343.9583 L 1561.0416 423.3333 Q 1587.4999 476.24997 1587.4999 608.5416 Q 1587.4999 740.8333 1561.0416 740.8333 L 1561.0416 740.8333 L 1561.0416 767.2916 L 1534.5833 767.2916 L 1534.5833 767.2916 L 1534.5833 793.74994 L 1534.5833 793.74994 L 1534.5833 793.74994 L 1534.5833 793.74994 Q 1534.5833 793.74994 1508.1249 873.12494 L 1508.1249 952.49994 L 1481.6666 952.49994 Q 1455.2083 952.49994 1455.2083 978.95825 L 1455.2083 978.95825 L 1190.6249 978.95825 Q 926.0416 1005.4166 740.8333 1005.4166 L 529.1666 1005.4166 L 529.1666 1005.4166 Q 529.1666 1005.4166 423.3333 978.95825 L 317.49997 952.49994 L 211.66666 952.49994 L 79.37499 952.49994 L 185.20833 899.5833 Q 291.04166 846.6666 317.49997 846.6666 L 343.9583 846.6666 L 343.9583 793.74994 L 370.41666 767.2916 L 370.41666 740.8333 L 370.41666 714.37494 L 317.49997 714.37494 L 291.04166 740.8333 L 264.5833 740.8333 Q 238.12498 740.8333 158.74998 740.8333 Q 79.37499 740.8333 52.916664 714.37494 L 52.916664 687.9166 L 26.458332 687.9166 L 26.458332 687.9166 L 26.458332 661.4583 L 0.0 661.4583 L 0.0 582.0833 L 0.0 529.1666 L 26.458332 529.1666 L 26.458332 529.1666 L 26.458332 502.7083 Q 52.916664 502.7083 52.916664 370.41666 L 52.916664 211.66666 L 52.916664 211.66666 Q 52.916664 211.66666 79.37499 211.66666 L 79.37499 185.20833 L 105.83333 185.20833 Q 105.83333 211.66666 132.29166 211.66666 L 158.74998 211.66666 L 211.66666 185.20833 L 264.5833 185.20833 L 264.5833 158.74998 Q 264.5833 132.29166 317.49997 105.83333 Q 370.41666 105.83333 317.49997 79.37499 Q 264.5833 52.916664 264.5833 26.458332 z" svg:height="10.054166mm" draw:style-name="style-97" svg:viewBox="0.0 0.0 1587.4999 1005.4166" svg:width="15.874999mm" svg:x="148.69583mm" svg:y="129.64583mm"/>
          <draw:path svg:d="M 0.0 158.74998 Q 26.458332 0.0 52.916664 0.0 Q 79.37499 0.0 52.916664 26.458332 Q 52.916664 52.916664 79.37499 79.37499 Q 105.83333 79.37499 105.83333 185.20833 Q 79.37499 264.5833 26.458332 291.04166 Q -26.458332 317.49997 0.0 158.74998 z" svg:height="2.9104166mm" draw:style-name="style-98" svg:viewBox="0.0 0.0 105.83333 291.04166" svg:width="1.0583333mm" svg:x="76.2mm" svg:y="116.94582mm"/>
          <draw:path svg:d="M 25320.623 1904.9999 L 25347.082 1931.4583 L 25347.082 1957.9165 Q 25373.541 2010.8333 25373.541 1984.3749 Q 25399.998 1984.3749 25399.998 1957.9165 L 25399.998 1904.9999 L 25426.457 1904.9999 L 25426.457 1904.9999 L 25426.457 1931.4583 L 25452.916 1931.4583 L 25479.373 2063.75 Q 25532.291 2222.5 25611.666 2275.4165 Q 25664.582 2354.7915 25717.498 2487.0833 Q 25770.416 2619.3748 25796.873 2778.1248 Q 25823.332 2936.8748 25823.332 3016.2498 Q 25876.248 3069.1665 25876.248 3148.5415 Q 25902.707 3227.9165 25929.166 3227.9165 Q 25982.082 3254.3748 25982.082 3280.8333 Q 25982.082 3333.7498 26034.998 3333.7498 L 26061.457 3333.7498 L 26061.457 3280.8333 Q 26061.457 3254.3748 26193.748 3227.9165 Q 26299.582 3174.9998 26299.582 3122.0833 L 26299.582 3069.1665 L 26326.041 3069.1665 L 26326.041 3069.1665 L 26326.041 3095.6248 L 26352.498 3095.6248 L 26352.498 3095.6248 L 26352.498 3069.1665 L 26352.498 3069.1665 L 26352.498 3069.1665 L 26378.957 3095.6248 L 26405.416 3122.0833 L 26431.873 3227.9165 Q 26458.332 3333.7498 26484.791 3439.5833 Q 26511.248 3545.4165 26511.248 3571.8748 Q 26537.707 3598.3333 26564.166 3598.3333 Q 26590.623 3598.3333 26590.623 3624.7915 Q 26590.623 3651.2498 26696.457 3704.1665 Q 26828.748 3783.5415 26828.748 3889.3748 Q 26881.666 3995.208 26749.373 4259.7915 Q 26617.082 4524.375 26511.248 4656.6665 Q 26352.498 4815.4165 26299.582 4894.7915 Q 26246.666 4974.1665 26220.207 5079.9995 Q 26193.748 5159.3745 26246.666 5238.7495 Q 26246.666 5318.1245 26378.957 5397.4995 Q 26511.248 5450.4165 26617.082 5741.458 Q 26722.916 6032.4995 26775.832 6323.5415 Q 26775.832 6614.583 26775.832 7408.333 Q 26775.832 8202.083 26775.832 8440.208 Q 26775.832 8678.333 26828.748 8837.083 Q 26881.666 8995.833 26881.666 9022.291 L 26881.666 9048.75 L 26908.123 9048.75 L 26934.582 9048.75 L 26934.582 9075.208 L 26934.582 9101.666 L 26961.041 9101.666 L 26961.041 9101.666 L 26987.498 9128.125 L 27013.957 9128.125 L 27013.957 9154.583 L 27013.957 9181.041 L 27040.416 9181.041 L 27066.873 9181.041 L 27066.873 9101.666 Q 27093.332 9048.75 27093.332 8995.833 Q 27146.248 8942.916 27146.248 8995.833 Q 27146.248 9022.291 27199.166 8942.916 Q 27252.082 8837.083 27278.541 7990.416 Q 27304.998 7170.208 27357.916 7064.3745 L 27410.832 6958.5415 L 27437.291 6958.5415 L 27437.291 6932.083 L 27437.291 6932.083 L 27463.748 6932.083 L 27463.748 6826.2495 L 27463.748 6746.8745 L 27490.207 6746.8745 L 27490.207 6746.8745 L 27490.207 7381.8745 L 27490.207 8016.8745 L 27490.207 9101.666 Q 27463.748 10159.999 27463.748 14710.833 L 27463.748 19288.123 L 27463.748 19288.123 L 27463.748 19288.123 L 27437.291 19261.666 L 27410.832 19208.748 L 27410.832 19076.457 Q 27410.832 18944.166 27357.916 18573.75 Q 27357.916 18176.875 27304.998 17753.541 Q 27252.082 17330.207 27199.166 17277.291 Q 27172.707 17197.916 27146.248 17224.375 Q 27146.248 17250.832 27119.791 17250.832 Q 27093.332 17250.832 27093.332 17197.916 Q 27093.332 17171.457 27040.416 17145.0 Q 26987.498 17145.0 26987.498 17118.541 Q 26987.498 17092.082 26828.748 17012.707 Q 26696.457 16933.332 26617.082 16933.332 Q 26511.248 16933.332 26458.332 16906.875 Q 26405.416 16906.875 26378.957 16986.25 Q 26352.498 17039.166 26326.041 17039.166 Q 26299.582 17039.166 26273.123 17092.082 Q 26246.666 17118.541 26220.207 17330.207 Q 26193.748 17541.875 26167.291 17541.875 Q 26140.832 17541.875 26114.373 17674.166 Q 26087.916 17780.0 26114.373 17780.0 Q 26140.832 17780.0 26114.373 18044.582 L 26087.916 18309.166 L 26087.916 18309.166 L 26087.916 18309.166 L 26061.457 18335.625 L 26034.998 18362.082 L 25982.082 18362.082 L 25955.623 18362.082 L 25955.623 18335.625 L 25929.166 18335.625 L 25929.166 18335.625 L 25929.166 18362.082 L 25929.166 18362.082 L 25929.166 18362.082 L 25902.707 18362.082 Q 25902.707 18362.082 25823.332 18309.166 Q 25717.498 18256.25 25505.832 18150.416 Q 25267.707 18044.582 25241.248 18018.125 Q 25241.248 17991.666 25161.873 18044.582 Q 25082.498 18071.041 25082.498 18123.957 Q 25056.041 18176.875 25029.582 18176.875 Q 25003.123 18176.875 25003.123 18256.25 Q 24976.666 18362.082 24976.666 18520.832 Q 24976.666 18653.123 24923.748 18891.248 Q 24870.832 19102.916 24791.457 19155.832 Q 24712.082 19208.748 24368.123 19261.666 Q 24024.166 19314.582 23997.707 19341.041 Q 23971.248 19367.498 23944.791 19367.498 Q 23891.873 19367.498 23891.873 19420.416 Q 23865.416 19446.873 23865.416 19420.416 Q 23838.957 19420.416 23706.666 19737.916 Q 23600.832 20055.416 23494.998 20214.166 Q 23389.166 20372.916 23256.873 20372.916 Q 23124.582 20425.832 23018.748 20346.457 Q 22886.457 20267.082 22859.998 20214.166 Q 22859.998 20187.707 22807.082 20002.498 Q 22754.166 19790.832 22648.332 19632.082 Q 22542.498 19473.332 22489.582 19420.416 Q 22410.207 19393.957 22410.207 19367.498 L 22410.207 19341.041 L 22383.748 19341.041 L 22330.832 19314.582 L 22330.832 19314.582 L 22330.832 19314.582 L 22304.373 19314.582 L 22304.373 19314.582 L 22277.916 19314.582 L 22251.457 19314.582 L 22224.998 19314.582 L 22172.082 19314.582 L 22145.623 19341.041 L 22119.166 19341.041 L 22119.166 19579.166 Q 22145.623 19817.291 22119.166 19817.291 Q 22092.707 19843.748 22092.707 19843.748 L 22119.166 19843.748 L 22119.166 19843.748 L 22119.166 19870.207 L 22092.707 19896.666 L 22066.248 19923.123 L 22066.248 19949.582 L 22066.248 19976.041 L 22039.791 19976.041 L 22039.791 20002.498 L 22013.332 20002.498 L 21986.873 20002.498 L 21933.957 19976.041 L 21881.041 19976.041 L 21881.041 19949.582 Q 21881.041 19923.123 21854.582 19896.666 Q 21801.666 19896.666 21722.291 19737.916 Q 21616.457 19579.166 21589.998 19579.166 Q 21563.541 19579.166 21484.166 19473.332 Q 21378.332 19341.041 21298.957 19208.748 Q 21219.582 19049.998 21113.748 18811.873 Q 21007.916 18573.75 20954.998 18520.832 Q 20902.082 18467.916 20743.332 18415.0 Q 20584.582 18362.082 20425.832 18256.25 Q 20240.623 18203.332 20108.332 18176.875 Q 20002.498 18150.416 19923.123 18176.875 Q 19843.748 18203.332 19843.748 18203.332 Q 19817.291 18229.791 19579.166 18256.25 Q 19367.498 18309.166 19288.123 18335.625 Q 19208.748 18388.541 19182.291 18441.457 Q 19155.832 18494.375 18838.332 18600.207 Q 18547.291 18732.498 18415.0 18758.957 Q 18309.166 18785.416 18229.791 18811.873 Q 18150.416 18838.332 18150.416 18864.791 Q 18150.416 18891.248 18123.957 18891.248 Q 18097.5 18891.248 18097.5 18944.166 Q 18123.957 18970.623 18097.5 18970.623 Q 18071.041 18970.623 17991.666 19208.748 Q 17885.832 19473.332 17832.916 19552.707 Q 17780.0 19632.082 17806.457 19896.666 Q 17832.916 20161.248 17859.375 20161.248 Q 17885.832 20161.248 17885.832 20214.166 Q 17885.832 20293.541 17938.75 20293.541 Q 17991.666 20267.082 17991.666 20372.916 Q 17991.666 20478.748 18018.125 20478.748 L 18044.582 20478.748 L 18071.041 20505.207 L 18097.5 20531.666 L 18150.416 20531.666 L 18203.332 20531.666 L 18203.332 20531.666 L 18203.332 20531.666 L 18123.957 20531.666 L 18044.582 20531.666 L 18044.582 20531.666 L 18044.582 20531.666 L 18018.125 20531.666 L 18018.125 20531.666 L 17991.666 20531.666 Q 17965.207 20531.666 17938.75 20531.666 Q 17912.291 20531.666 17885.832 20478.748 Q 17885.832 20425.832 17806.457 20425.832 Q 17753.541 20425.832 17700.625 20478.748 Q 17647.707 20531.666 17568.332 20611.041 Q 17462.5 20716.873 17356.666 20743.332 L 17277.291 20743.332 L 17250.832 20769.791 L 17224.375 20796.248 L 17224.375 20796.248 L 17197.916 20796.248 L 17197.916 20796.248 L 17197.916 20796.248 L 17171.457 20822.707 L 17145.0 20822.707 L 17145.0 20796.248 L 17145.0 20769.791 L 17171.457 20769.791 Q 17171.457 20743.332 17197.916 20716.873 L 17250.832 20663.957 L 17197.916 20663.957 Q 17145.0 20690.416 17039.166 20663.957 L 16933.332 20637.498 L 16933.332 20611.041 Q 16933.332 20584.582 16827.5 20584.582 L 16721.666 20584.582 L 16695.207 20558.123 L 16668.75 20558.123 L 16668.75 20505.207 L 16668.75 20452.291 L 16695.207 20372.916 L 16721.666 20293.541 L 16774.582 20240.623 Q 16827.5 20187.707 16853.957 20187.707 L 16853.957 20187.707 L 16880.416 20187.707 Q 16880.416 20161.248 16880.416 20161.248 L 16880.416 20161.248 L 16880.416 20161.248 Q 16906.875 20161.248 16906.875 20134.791 L 16906.875 20134.791 L 16933.332 20134.791 L 16959.791 20108.332 L 16959.791 20108.332 L 16986.25 20108.332 L 16986.25 20108.332 L 16986.25 20108.332 L 16986.25 20081.873 L 16986.25 20081.873 L 17012.707 20081.873 L 17012.707 20108.332 L 17039.166 20108.332 L 17039.166 20108.332 L 17039.166 20081.873 L 17039.166 20081.873 L 17065.625 20055.416 Q 17092.082 20028.957 17118.541 20028.957 Q 17171.457 20002.498 17250.832 19790.832 Q 17303.75 19579.166 17409.582 19526.248 Q 17488.957 19473.332 17488.957 19446.873 Q 17515.416 19420.416 17541.875 19393.957 Q 17594.791 19367.498 17621.25 19208.748 L 17621.25 19076.457 L 17541.875 18997.082 Q 17462.5 18944.166 17330.207 18891.248 Q 17197.916 18838.332 17145.0 18785.416 Q 17092.082 18758.957 17039.166 18626.666 Q 17039.166 18494.375 17092.082 18362.082 Q 17171.457 18229.791 17197.916 18229.791 Q 17224.375 18229.791 17277.291 18123.957 Q 17330.207 18044.582 17780.0 17991.666 Q 18256.25 17938.75 18467.916 17991.666 Q 18679.582 18044.582 19155.832 17991.666 Q 19658.541 17938.75 19923.123 17938.75 Q 20187.707 17938.75 20267.082 17965.207 Q 20346.457 17991.666 20637.498 17991.666 Q 20902.082 17991.666 20981.457 18097.5 Q 21060.832 18176.875 21272.498 18573.75 Q 21457.707 18944.166 21537.082 18970.623 L 21589.998 18997.082 L 21589.998 18997.082 L 21589.998 18997.082 L 21616.457 19023.541 L 21642.916 19049.998 L 21642.916 19076.457 L 21642.916 19102.916 L 21669.373 19102.916 L 21695.832 19102.916 L 21695.832 19076.457 L 21695.832 19076.457 L 21695.832 19049.998 L 21695.832 19023.541 L 21695.832 19023.541 L 21695.832 18997.082 L 21695.832 18997.082 L 21695.832 18997.082 L 21722.291 18997.082 L 21722.291 18997.082 L 21722.291 18970.623 L 21748.748 18970.623 L 21748.748 18944.166 Q 21748.748 18891.248 21775.207 18626.666 Q 21775.207 18362.082 21960.416 18309.166 Q 22119.166 18282.707 22119.166 18203.332 Q 22119.166 18097.5 22145.623 18097.5 L 22172.082 18071.041 L 22198.541 18071.041 L 22198.541 18097.5 L 22198.541 18097.5 L 22224.998 18097.5 L 22224.998 18097.5 L 22224.998 18097.5 L 22330.832 18071.041 L 22410.207 18071.041 L 22410.207 18097.5 L 22436.666 18123.957 L 22436.666 18150.416 L 22436.666 18150.416 L 22410.207 18150.416 L 22410.207 18150.416 L 22383.748 18150.416 L 22330.832 18150.416 L 22330.832 18150.416 L 22330.832 18150.416 L 22304.373 18176.875 Q 22304.373 18203.332 22224.998 18282.707 Q 22119.166 18362.082 22092.707 18335.625 Q 22066.248 18335.625 22066.248 18388.541 Q 22092.707 18467.916 22119.166 18494.375 Q 22172.082 18520.832 22119.166 18573.75 Q 22066.248 18600.207 22092.707 18679.582 Q 22119.166 18732.498 22172.082 18838.332 Q 22224.998 18944.166 22383.748 19049.998 Q 22516.041 19155.832 22648.332 19208.748 Q 22807.082 19261.666 22807.082 19314.582 Q 22807.082 19341.041 22912.916 19367.498 Q 23018.748 19367.498 23018.748 19341.041 Q 23018.748 19314.582 23098.123 19314.582 Q 23177.498 19288.123 23203.957 19208.748 Q 23230.416 19129.373 23283.332 19102.916 Q 23336.248 19049.998 23362.707 19023.541 Q 23362.707 18997.082 23415.623 18997.082 Q 23468.541 18970.623 23521.457 18864.791 Q 23574.373 18785.416 23627.291 18758.957 Q 23680.207 18732.498 23680.207 18679.582 Q 23680.207 18626.666 23812.498 18626.666 Q 23944.791 18573.75 24024.166 18573.75 Q 24129.998 18573.75 24182.916 18573.75 L 24235.832 18573.75 L 24235.832 18547.291 L 24235.832 18547.291 L 24209.373 18520.832 Q 24182.916 18467.916 24209.373 18229.791 Q 24235.832 17991.666 24288.748 17938.75 Q 24394.582 17885.832 24500.416 17859.375 L 24606.248 17832.916 L 24606.248 17806.457 Q 24606.248 17780.0 24553.332 17753.541 L 24500.416 17727.082 L 24500.416 17727.082 L 24500.416 17727.082 L 24526.873 17727.082 L 24526.873 17727.082 L 24659.166 17647.707 Q 24817.916 17594.791 24764.998 17568.332 Q 24738.541 17568.332 24844.373 17488.957 Q 24923.748 17409.582 24923.748 17409.582 L 24923.748 17409.582 L 24923.748 17409.582 Q 24923.748 17409.582 25029.582 17383.125 Q 25135.416 17383.125 25161.873 15213.541 L 25188.332 13043.958 L 25188.332 13043.958 Q 25188.332 13043.958 25214.791 12461.874 L 25214.791 11879.791 L 25214.791 11641.666 Q 25241.248 11429.999 25214.791 11297.708 L 25214.791 11165.416 L 25214.791 11165.416 L 25241.248 11165.416 L 25241.248 10768.541 Q 25241.248 10371.666 25241.248 10265.833 Q 25241.248 10133.541 25188.332 9974.791 Q 25135.416 9816.041 25029.582 9842.499 Q 24923.748 9842.499 24923.748 9816.041 Q 24923.748 9789.583 24870.832 9789.583 Q 24817.916 9789.583 24712.082 9842.499 L 24579.791 9895.416 L 24553.332 9895.416 L 24526.873 9895.416 L 24526.873 9921.874 L 24500.416 9921.874 L 24500.416 9921.874 L 24500.416 9948.333 L 24500.416 9948.333 L 24500.416 9948.333 L 24473.957 9948.333 L 24473.957 9948.333 L 24447.498 9948.333 Q 24421.041 9948.333 24341.666 9948.333 Q 24235.832 9948.333 24129.998 9921.874 Q 24024.166 9895.416 23733.123 9895.416 L 23442.082 9921.874 L 23336.248 9921.874 Q 23230.416 9948.333 23124.582 10001.249 Q 23018.748 10080.624 22859.998 10054.166 Q 22674.791 10054.166 22674.791 9974.791 Q 22648.332 9921.874 22595.416 9895.416 Q 22542.498 9895.416 22357.291 9842.499 Q 22172.082 9789.583 21801.666 9763.124 Q 21404.791 9736.666 21246.041 9789.583 Q 21087.291 9789.583 20928.541 9789.583 Q 20769.791 9736.666 20663.957 9763.124 Q 20558.123 9789.583 20531.666 9789.583 Q 20505.207 9842.499 20214.166 9842.499 Q 19896.666 9842.499 19790.832 9816.041 Q 19684.998 9763.124 19658.541 9736.666 Q 19632.082 9683.749 19049.998 9683.749 L 18467.916 9683.749 L 18415.0 9683.749 L 18388.541 9683.749 L 18388.541 9657.291 L 18362.082 9657.291 L 18362.082 9657.291 L 18362.082 9630.833 L 18362.082 9630.833 L 18362.082 9630.833 L 18335.625 9630.833 L 18335.625 9630.833 L 18335.625 9604.374 L 18309.166 9604.374 L 18309.166 9604.374 L 18309.166 9577.916 L 18309.166 9577.916 L 18309.166 9577.916 L 18335.625 9551.458 L 18362.082 9524.999 L 18362.082 9524.999 L 18362.082 9524.999 L 18388.541 9498.541 Q 18415.0 9472.083 18441.457 9419.166 Q 18441.457 9392.708 18520.832 9366.249 Q 18573.75 9313.333 18573.75 9313.333 L 18573.75 9313.333 L 18600.207 9313.333 L 18600.207 9313.333 L 18600.207 9286.875 L 18626.666 9286.875 L 18626.666 9286.875 L 18626.666 9260.416 L 18626.666 9260.416 L 18626.666 9260.416 L 18626.666 9207.5 L 18626.666 9128.125 L 18626.666 9128.125 L 18626.666 9101.666 L 18573.75 9101.666 L 18547.291 9101.666 L 18520.832 9128.125 L 18494.375 9154.583 L 18441.457 9154.583 Q 18388.541 9154.583 18309.166 9154.583 Q 18203.332 9154.583 18150.416 9154.583 Q 18071.041 9154.583 17991.666 9181.041 Q 17938.75 9207.5 17541.875 9286.875 Q 17145.0 9366.249 16668.75 9419.166 L 16218.957 9419.166 L 16113.124 9445.624 L 16007.291 9445.624 L 15980.832 9445.624 Q 15954.374 9419.166 15769.166 9419.166 Q 15610.416 9419.166 15531.041 9339.791 Q 15451.666 9260.416 15213.541 9154.583 Q 14948.958 9048.75 14922.499 9022.291 Q 14922.499 8995.833 14948.958 8969.375 Q 14975.416 8942.916 14922.499 8942.916 Q 14896.041 8890.0 14763.749 8837.083 Q 14604.999 8784.166 14604.999 8757.708 Q 14631.458 8731.25 14366.874 8678.333 Q 14102.291 8625.416 13705.416 8493.125 Q 13308.541 8360.833 12964.583 8307.916 Q 12620.624 8255.0 12541.249 8281.458 Q 12435.416 8307.916 12408.958 8334.375 L 12382.499 8360.833 L 12356.041 8360.833 L 12356.041 8360.833 L 12329.583 8387.291 L 12303.124 8413.75 L 12303.124 8413.75 L 12276.666 8413.75 L 12276.666 8413.75 L 12276.666 8413.75 L 12250.208 8440.208 L 12223.749 8466.666 L 12223.749 8466.666 L 12223.749 8466.666 L 12223.749 8466.666 Q 12197.291 8466.666 12144.374 8519.583 Q 12064.999 8572.5 11879.791 8678.333 Q 11694.583 8784.166 11588.749 8863.541 Q 11456.458 8942.916 11059.583 8942.916 Q 10689.166 8942.916 10530.416 9022.291 L 10398.124 9075.208 L 10371.666 9075.208 L 10371.666 9048.75 L 10371.666 9048.75 L 10371.666 9048.75 L 10345.208 9048.75 L 10345.208 9048.75 L 10265.833 9048.75 Q 10186.458 9048.75 10054.166 9048.75 Q 9921.874 9022.291 9921.874 8995.833 Q 9921.874 8969.375 9683.749 8916.458 Q 9445.624 8837.083 9366.249 8784.166 Q 9260.416 8731.25 9207.5 8678.333 Q 9154.583 8625.416 8969.375 8572.5 Q 8784.166 8493.125 8784.166 8466.666 Q 8784.166 8440.208 8704.791 8413.75 Q 8625.416 8387.291 8572.5 8307.916 Q 8519.583 8202.083 8493.125 8202.083 Q 8440.208 8175.6245 8440.208 8149.166 Q 8413.75 8096.2495 8334.375 8096.2495 Q 8228.541 8096.2495 8175.6245 8122.708 Q 8122.708 8149.166 8043.333 8149.166 Q 7937.4995 8149.166 7911.041 8228.541 Q 7884.583 8281.458 7778.7495 8255.0 Q 7672.9165 8255.0 7672.9165 8281.458 Q 7646.458 8307.916 7593.5415 8307.916 Q 7540.6245 8307.916 7461.2495 8387.291 Q 7408.333 8466.666 7328.958 8466.666 Q 7249.583 8466.666 7249.583 8519.583 L 7223.1245 8572.5 L 7196.6665 8572.5 L 7170.208 8572.5 L 7143.7495 8546.041 L 7117.2915 8546.041 L 7117.2915 8519.583 L 7090.833 8493.125 L 7090.833 8413.75 Q 7090.833 8360.833 7090.833 8307.916 Q 7064.3745 8255.0 7064.3745 8016.8745 Q 7037.9165 7778.7495 6984.9995 7699.3745 Q 6932.083 7619.9995 6879.1665 7619.9995 Q 6826.2495 7593.5415 6773.333 7355.4165 L 6720.4165 7143.7495 L 6720.4165 7143.7495 L 6720.4165 7143.7495 L 6720.4165 7117.2915 L 6720.4165 7117.2915 L 6693.958 7090.833 L 6693.958 7064.3745 L 6667.4995 7064.3745 L 6614.583 7090.833 L 6588.1245 7090.833 L 6561.6665 7090.833 L 6561.6665 7117.2915 Q 6561.6665 7143.7495 6535.208 7143.7495 Q 6508.7495 7143.7495 6402.9165 7249.583 Q 6297.083 7355.4165 6164.7915 7461.2495 Q 6058.958 7540.6245 6032.4995 7593.5415 Q 6006.0415 7619.9995 5900.208 7619.9995 Q 5794.3745 7567.083 5741.458 7514.1665 Q 5714.9995 7434.7915 5582.708 7355.4165 Q 5450.4165 7302.4995 5450.4165 7302.4995 Q 5423.958 7328.958 5344.583 7355.4165 Q 5291.6665 7408.333 5079.9995 7408.333 L 4894.7915 7461.2495 L 4868.333 7434.7915 Q 4841.8745 7408.333 4815.4165 7408.333 Q 4815.4165 7381.8745 4815.4165 7249.583 Q 4815.4165 7143.7495 4762.4995 7037.9165 Q 4762.4995 6905.6245 4736.0415 6720.4165 Q 4709.583 6561.6665 4762.4995 6508.7495 Q 4788.958 6455.833 4921.2495 6429.3745 Q 5079.9995 6402.9165 5397.4995 6402.9165 L 5714.9995 6376.458 L 5714.9995 6349.9995 L 5714.9995 6323.5415 L 5767.9165 6323.5415 L 5794.3745 6297.083 L 5767.9165 6297.083 L 5741.458 6297.083 L 5741.458 6270.6245 L 5767.9165 6270.6245 L 5767.9165 6191.2495 Q 5767.9165 6111.8745 5741.458 6032.4995 Q 5714.9995 5979.583 5582.708 5794.3745 L 5450.4165 5609.1665 L 5397.4995 5609.1665 Q 5344.583 5609.1665 5291.6665 5688.5415 Q 5265.208 5741.458 5238.7495 5767.9165 Q 5185.833 5767.9165 5106.458 5820.833 L 5027.083 5873.7495 L 4974.1665 5873.7495 L 4947.708 5873.7495 L 4947.708 5900.208 L 4921.2495 5900.208 L 4921.2495 5900.208 L 4921.2495 5873.7495 L 4894.7915 5873.7495 L 4868.333 5873.7495 L 4868.333 5847.2915 L 4868.333 5847.2915 L 4841.8745 5847.2915 L 4841.8745 5820.833 L 4841.8745 5820.833 L 4868.333 5820.833 L 4868.333 5820.833 L 4868.333 5820.833 L 4868.333 5794.3745 L 4868.333 5794.3745 L 4894.7915 5794.3745 L 4894.7915 5767.9165 L 4894.7915 5767.9165 L 4921.2495 5767.9165 L 4921.2495 5714.9995 Q 4921.2495 5662.083 4974.1665 5609.1665 Q 5027.083 5556.2495 5079.9995 5529.7915 Q 5159.3745 5503.333 5159.3745 5450.4165 L 5132.9165 5371.0415 L 5132.9165 5344.583 L 5132.9165 5318.1245 L 5132.9165 5291.6665 L 5132.9165 5265.208 L 5132.9165 5238.7495 L 5132.9165 5185.833 L 5106.458 5185.833 L 5079.9995 5185.833 L 5027.083 5159.3745 Q 5000.6245 5132.9165 4974.1665 5132.9165 Q 4921.2495 5132.9165 4709.583 5159.3745 Q 4497.9165 5212.2915 4286.25 5159.3745 Q 4074.583 5132.9165 4021.6665 5053.5415 Q 3942.2915 4974.1665 3915.833 4974.1665 Q 3862.9165 4974.1665 3862.9165 4894.7915 Q 3836.4583 4815.4165 3809.9998 4815.4165 Q 3783.5415 4815.4165 3783.5415 4788.958 Q 3757.0833 4762.4995 3677.7083 4709.583 Q 3571.8748 4656.6665 3492.4998 4656.6665 Q 3413.1248 4630.208 3413.1248 4603.75 Q 3413.1248 4577.2915 3122.0833 4418.5415 Q 2804.5833 4233.333 2407.7083 4233.333 Q 2010.8333 4233.333 1799.1666 4286.25 Q 1561.0416 4286.25 1534.5833 4312.708 Q 1534.5833 4339.1665 1428.7499 4339.1665 Q 1322.9166 4365.625 1322.9166 4339.1665 Q 1322.9166 4312.708 1190.6249 4286.25 Q 1084.7916 4259.7915 1084.7916 4233.333 Q 1084.7916 4206.875 740.8333 4206.875 Q 423.3333 4180.4165 370.41666 4127.5 Q 317.49997 4074.583 264.5833 4153.958 L 264.5833 4233.333 L 238.12498 4233.333 L 238.12498 4233.333 L 238.12498 4259.7915 L 211.66666 4259.7915 L 211.66666 4180.4165 L 211.66666 4101.0415 L 185.20833 4074.583 Q 158.74998 4048.1248 211.66666 3836.4583 Q 238.12498 3624.7915 211.66666 3598.3333 L 158.74998 3598.3333 L 158.74998 3545.4165 L 158.74998 3466.0415 L 185.20833 3466.0415 L 185.20833 3439.5833 L 185.20833 3439.5833 L 158.74998 3439.5833 L 158.74998 3386.6665 L 158.74998 3360.2083 L 132.29166 3360.2083 L 132.29166 3386.6665 L 132.29166 3386.6665 L 105.83333 3386.6665 L 105.83333 3704.1665 Q 105.83333 4021.6665 105.83333 4127.5 L 105.83333 4259.7915 L 79.37499 4286.25 L 52.916664 4312.708 L 52.916664 4365.625 L 52.916664 4418.5415 L 26.458332 4418.5415 L 26.458332 4418.5415 L 26.458332 4127.5 Q 0.0 3836.4583 0.0 2063.75 L 0.0 291.04166 L 0.0 211.66666 Q 0.0 105.83333 52.916664 105.83333 L 105.83333 79.37499 L 2804.5833 52.916664 Q 5503.333 0.0 5662.083 0.0 Q 5847.2915 0.0 5926.6665 0.0 L 6032.4995 0.0 L 6614.583 0.0 Q 7170.208 0.0 11535.833 0.0 Q 15927.916 0.0 17621.25 0.0 Q 19341.041 0.0 22251.457 0.0 Q 25161.873 0.0 25188.332 476.24997 Q 25241.248 978.95825 25267.707 1428.7499 Q 25294.166 1852.0833 25320.623 1904.9999 z M 25876.248 3280.8333 L 25876.248 3254.3748 L 25902.707 3254.3748 Q 25929.166 3254.3748 25929.166 3280.8333 Q 25929.166 3333.7498 25902.707 3333.7498 L 25876.248 3333.7498 L 25876.248 3280.8333 z M 6746.8745 7064.3745 Q 6746.8745 7037.9165 6746.8745 7037.9165 Q 6773.333 7037.9165 6773.333 7037.9165 Q 6773.333 7064.3745 6746.8745 7064.3745 z M 24685.623 17780.0 Q 24685.623 17780.0 24685.623 17753.541 Q 24712.082 17753.541 24712.082 17780.0 Q 24712.082 17780.0 24685.623 17780.0 z M 22172.082 18203.332 Q 22172.082 18203.332 22172.082 18176.875 Q 22172.082 18176.875 22172.082 18203.332 Q 22172.082 18203.332 22172.082 18203.332 z" svg:height="208.22707mm" draw:style-name="style-99" svg:viewBox="0.0 0.0 27490.207 20822.707" svg:width="274.90207mm" svg:x="21.166666mm" svg:y="10.054166mm"/>
          <draw:path svg:d="M 634.99994 0.0 L 661.4583 0.0 L 634.99994 158.74998 Q 634.99994 291.04166 608.5416 291.04166 Q 582.0833 291.04166 582.0833 317.49997 L 582.0833 343.9583 L 608.5416 343.9583 Q 634.99994 343.9583 634.99994 449.79166 Q 661.4583 582.0833 687.9166 582.0833 Q 740.8333 582.0833 767.2916 476.24997 Q 793.74994 370.41666 846.6666 343.9583 Q 926.0416 317.49997 926.0416 264.5833 L 926.0416 211.66666 L 952.49994 264.5833 Q 978.95825 317.49997 1005.4166 343.9583 Q 1058.3333 343.9583 1058.3333 291.04166 Q 1058.3333 238.12498 1084.7916 158.74998 L 1084.7916 79.37499 L 1111.25 79.37499 Q 1137.7083 79.37499 1164.1666 264.5833 Q 1217.0833 423.3333 1217.0833 396.87497 Q 1217.0833 370.41666 1243.5416 370.41666 L 1243.5416 370.41666 L 1217.0833 423.3333 Q 1164.1666 502.7083 1164.1666 608.5416 Q 1164.1666 714.37494 1111.25 740.8333 Q 1058.3333 740.8333 1058.3333 767.2916 Q 1058.3333 793.74994 1031.875 793.74994 Q 1005.4166 767.2916 1005.4166 820.2083 Q 1005.4166 873.12494 978.95825 899.5833 Q 952.49994 899.5833 978.95825 978.95825 Q 1005.4166 1058.3333 1005.4166 1058.3333 Q 1031.875 1058.3333 1005.4166 1084.7916 L 1005.4166 1084.7916 L 1005.4166 1084.7916 L 978.95825 1058.3333 L 952.49994 1058.3333 Q 926.0416 1058.3333 793.74994 1084.7916 Q 687.9166 1084.7916 687.9166 1111.25 Q 687.9166 1137.7083 608.5416 1164.1666 L 529.1666 1217.0833 L 529.1666 1217.0833 L 529.1666 1217.0833 L 529.1666 1243.5416 L 529.1666 1243.5416 L 502.7083 1243.5416 L 502.7083 1269.9999 L 476.24997 1269.9999 L 449.79166 1269.9999 L 449.79166 1243.5416 L 476.24997 1243.5416 L 476.24997 1217.0833 Q 476.24997 1190.6249 502.7083 1137.7083 L 502.7083 1084.7916 L 476.24997 1084.7916 L 449.79166 1084.7916 L 449.79166 1084.7916 L 423.3333 1084.7916 L 423.3333 1084.7916 L 423.3333 1111.25 L 423.3333 1111.25 L 423.3333 1111.25 L 396.87497 1111.25 L 396.87497 1111.25 L 396.87497 1137.7083 Q 370.41666 1137.7083 317.49997 1190.6249 L 211.66666 1243.5416 L 211.66666 1243.5416 L 211.66666 1269.9999 L 211.66666 1269.9999 L 211.66666 1269.9999 L 185.20833 1243.5416 L 185.20833 1217.0833 L 158.74998 1217.0833 L 105.83333 1217.0833 L 105.83333 1217.0833 L 79.37499 1217.0833 L 79.37499 1217.0833 L 79.37499 1217.0833 L 79.37499 1217.0833 L 105.83333 1190.6249 L 105.83333 1190.6249 L 105.83333 1164.1666 L 132.29166 1164.1666 L 158.74998 1164.1666 L 158.74998 1137.7083 L 158.74998 1137.7083 L 185.20833 1137.7083 L 185.20833 1111.25 L 185.20833 1111.25 L 211.66666 1111.25 L 211.66666 1111.25 L 211.66666 1111.25 L 211.66666 1084.7916 L 211.66666 1084.7916 L 185.20833 1084.7916 L 185.20833 1058.3333 L 158.74998 1058.3333 Q 132.29166 1058.3333 158.74998 1005.4166 Q 185.20833 952.49994 185.20833 926.0416 Q 185.20833 873.12494 158.74998 873.12494 Q 132.29166 873.12494 132.29166 846.6666 Q 132.29166 820.2083 105.83333 820.2083 Q 79.37499 793.74994 79.37499 661.4583 Q 52.916664 502.7083 79.37499 449.79166 Q 105.83333 396.87497 52.916664 370.41666 L 0.0 343.9583 L 0.0 343.9583 L 0.0 343.9583 L 26.458332 264.5833 L 52.916664 185.20833 L 52.916664 158.74998 L 52.916664 105.83333 L 79.37499 105.83333 L 79.37499 105.83333 L 105.83333 79.37499 L 132.29166 79.37499 L 132.29166 132.29166 Q 158.74998 185.20833 158.74998 291.04166 L 158.74998 396.87497 L 185.20833 396.87497 L 185.20833 370.41666 L 185.20833 370.41666 L 211.66666 370.41666 L 211.66666 370.41666 L 211.66666 370.41666 L 211.66666 343.9583 L 211.66666 343.9583 L 238.12498 264.5833 Q 264.5833 211.66666 291.04166 211.66666 Q 317.49997 211.66666 317.49997 132.29166 Q 343.9583 52.916664 396.87497 26.458332 Q 449.79166 0.0 529.1666 0.0 Q 608.5416 0.0 634.99994 0.0 z" svg:height="12.699999mm" draw:style-name="style-100" svg:viewBox="0.0 0.0 1243.5416 1269.9999" svg:width="12.435416mm" svg:x="158.74998mm" svg:y="196.84999mm"/>
          <draw:path svg:d="M 1375.8333 105.83333 L 1375.8333 158.74998 L 1402.2916 158.74998 L 1428.7499 158.74998 L 1455.2083 132.29166 L 1508.1249 132.29166 L 1508.1249 158.74998 Q 1508.1249 158.74998 1534.5833 185.20833 L 1561.0416 211.66666 L 1561.0416 211.66666 L 1561.0416 211.66666 L 1561.0416 185.20833 L 1561.0416 185.20833 L 1693.3333 238.12498 Q 1825.6249 264.5833 1931.4583 291.04166 L 2063.75 317.49997 L 2063.75 317.49997 L 2090.2083 317.49997 L 2090.2083 370.41666 L 2090.2083 396.87497 L 2116.6665 423.3333 L 2116.6665 476.24997 L 2090.2083 476.24997 L 2037.2915 476.24997 L 1984.3749 449.79166 L 1931.4583 449.79166 L 1931.4583 449.79166 Q 1904.9999 423.3333 1746.2499 449.79166 Q 1587.4999 476.24997 1561.0416 502.7083 Q 1508.1249 529.1666 1375.8333 555.625 L 1243.5416 582.0833 L 1243.5416 582.0833 Q 1243.5416 582.0833 1217.0833 555.625 Q 1190.6249 529.1666 1031.875 476.24997 Q 899.5833 449.79166 899.5833 476.24997 Q 899.5833 529.1666 846.6666 502.7083 Q 793.74994 476.24997 608.5416 529.1666 Q 396.87497 529.1666 343.9583 555.625 L 291.04166 582.0833 L 291.04166 555.625 Q 291.04166 529.1666 238.12498 502.7083 L 158.74998 476.24997 L 158.74998 476.24997 Q 132.29166 449.79166 132.29166 449.79166 L 132.29166 449.79166 L 132.29166 423.3333 L 132.29166 370.41666 L 79.37499 370.41666 L 52.916664 370.41666 L 52.916664 343.9583 L 79.37499 343.9583 L 79.37499 343.9583 L 79.37499 317.49997 L 79.37499 317.49997 L 79.37499 317.49997 L 105.83333 317.49997 L 105.83333 317.49997 L 79.37499 291.04166 L 52.916664 264.5833 L 26.458332 264.5833 L 0.0 264.5833 L 0.0 238.12498 L 26.458332 238.12498 L 26.458332 238.12498 L 26.458332 211.66666 L 26.458332 211.66666 L 26.458332 211.66666 L 52.916664 211.66666 L 52.916664 211.66666 L 79.37499 211.66666 L 105.83333 211.66666 L 158.74998 211.66666 L 211.66666 211.66666 L 211.66666 211.66666 Q 211.66666 211.66666 238.12498 238.12498 L 238.12498 238.12498 L 291.04166 238.12498 Q 343.9583 238.12498 343.9583 211.66666 Q 343.9583 185.20833 291.04166 158.74998 Q 264.5833 158.74998 370.41666 132.29166 Q 476.24997 105.83333 555.625 132.29166 Q 661.4583 158.74998 687.9166 158.74998 L 714.37494 158.74998 L 740.8333 158.74998 Q 767.2916 158.74998 767.2916 158.74998 L 767.2916 158.74998 L 873.12494 158.74998 Q 978.95825 132.29166 978.95825 52.916664 Q 1005.4166 0.0 1084.7916 0.0 Q 1164.1666 0.0 1164.1666 0.0 L 1164.1666 0.0 L 1243.5416 0.0 Q 1349.3749 0.0 1349.3749 26.458332 Q 1349.3749 26.458332 1375.8333 105.83333 z" svg:height="5.820833mm" draw:style-name="style-101" svg:viewBox="0.0 0.0 2116.6665 582.0833" svg:width="21.166666mm" svg:x="53.710415mm" svg:y="116.94582mm"/>
          <draw:path svg:d="M 264.5833 0.0 L 317.49997 0.0 L 370.41666 26.458332 Q 423.3333 26.458332 423.3333 52.916664 L 423.3333 79.37499 L 423.3333 79.37499 Q 423.3333 105.83333 343.9583 238.12498 Q 264.5833 370.41666 238.12498 396.87497 Q 211.66666 396.87497 105.83333 529.1666 L 26.458332 661.4583 L 26.458332 608.5416 L 52.916664 582.0833 L 52.916664 582.0833 L 52.916664 555.625 L 52.916664 555.625 L 52.916664 555.625 L 52.916664 502.7083 L 52.916664 449.79166 L 52.916664 449.79166 L 52.916664 449.79166 L 26.458332 423.3333 L 0.0 423.3333 L 0.0 396.87497 Q 0.0 343.9583 26.458332 343.9583 Q 52.916664 370.41666 79.37499 291.04166 Q 105.83333 238.12498 79.37499 238.12498 Q 52.916664 211.66666 105.83333 185.20833 Q 105.83333 132.29166 132.29166 158.74998 Q 132.29166 185.20833 158.74998 185.20833 Q 211.66666 158.74998 211.66666 79.37499 Q 238.12498 0.0 264.5833 0.0 z" svg:height="6.614583mm" draw:style-name="style-102" svg:viewBox="0.0 0.0 423.3333 661.4583" svg:width="4.233333mm" svg:x="238.65416mm" svg:y="126.73541mm"/>
          <draw:path svg:d="M 899.5833 26.458332 L 899.5833 26.458332 L 952.49994 52.916664 Q 978.95825 79.37499 1005.4166 158.74998 Q 1058.3333 211.66666 1058.3333 317.49997 Q 1058.3333 396.87497 1005.4166 476.24997 Q 978.95825 582.0833 978.95825 582.0833 L 978.95825 582.0833 L 952.49994 582.0833 Q 952.49994 582.0833 952.49994 608.5416 L 978.95825 608.5416 L 978.95825 608.5416 Q 978.95825 634.99994 1005.4166 634.99994 L 1031.875 634.99994 L 1058.3333 661.4583 Q 1084.7916 687.9166 1111.25 714.37494 L 1137.7083 714.37494 L 1137.7083 740.8333 L 1137.7083 767.2916 L 1111.25 767.2916 L 1084.7916 740.8333 L 1031.875 767.2916 Q 978.95825 793.74994 1005.4166 820.2083 Q 1005.4166 846.6666 1031.875 846.6666 L 1031.875 846.6666 L 952.49994 873.12494 Q 899.5833 899.5833 846.6666 926.0416 L 767.2916 952.49994 L 767.2916 978.95825 L 740.8333 978.95825 L 740.8333 978.95825 L 740.8333 978.95825 L 740.8333 952.49994 Q 740.8333 926.0416 634.99994 952.49994 Q 502.7083 952.49994 476.24997 926.0416 Q 476.24997 873.12494 343.9583 846.6666 L 211.66666 846.6666 L 211.66666 873.12494 Q 211.66666 899.5833 264.5833 926.0416 Q 317.49997 952.49994 264.5833 952.49994 Q 211.66666 978.95825 211.66666 1005.4166 L 211.66666 1031.875 L 158.74998 1031.875 L 105.83333 1058.3333 L 52.916664 1058.3333 L 0.0 1058.3333 L 0.0 1031.875 L 0.0 1005.4166 L 26.458332 1005.4166 L 26.458332 1005.4166 L 26.458332 1005.4166 L 52.916664 1005.4166 L 52.916664 1005.4166 L 52.916664 978.95825 L 52.916664 978.95825 L 52.916664 978.95825 L 79.37499 978.95825 L 79.37499 952.49994 L 79.37499 952.49994 L 105.83333 952.49994 L 105.83333 926.0416 Q 105.83333 899.5833 79.37499 899.5833 Q 52.916664 899.5833 26.458332 793.74994 Q 0.0 687.9166 105.83333 634.99994 Q 158.74998 555.625 238.12498 449.79166 Q 291.04166 317.49997 343.9583 291.04166 Q 423.3333 264.5833 423.3333 158.74998 Q 449.79166 52.916664 555.625 52.916664 Q 687.9166 52.916664 714.37494 26.458332 Q 767.2916 0.0 846.6666 0.0 Q 899.5833 0.0 899.5833 26.458332 z" svg:height="10.583333mm" draw:style-name="style-103" svg:viewBox="0.0 0.0 1137.7083 1058.3333" svg:width="11.377083mm" svg:x="149.22499mm" svg:y="121.17916mm"/>
          <draw:path svg:d="M 634.99994 105.83333 L 634.99994 158.74998 L 661.4583 185.20833 L 687.9166 211.66666 L 687.9166 238.12498 L 687.9166 264.5833 L 634.99994 264.5833 Q 582.0833 264.5833 529.1666 264.5833 L 476.24997 264.5833 L 476.24997 291.04166 L 476.24997 291.04166 L 449.79166 291.04166 L 449.79166 317.49997 L 449.79166 317.49997 L 423.3333 317.49997 L 423.3333 370.41666 Q 423.3333 396.87497 423.3333 423.3333 L 423.3333 423.3333 L 423.3333 423.3333 L 423.3333 423.3333 L 396.87497 423.3333 L 396.87497 423.3333 L 396.87497 449.79166 L 423.3333 449.79166 L 423.3333 449.79166 L 423.3333 476.24997 L 449.79166 476.24997 Q 476.24997 502.7083 502.7083 529.1666 L 502.7083 529.1666 L 502.7083 529.1666 Q 476.24997 529.1666 476.24997 529.1666 L 476.24997 555.625 L 423.3333 555.625 Q 343.9583 529.1666 211.66666 502.7083 L 79.37499 449.79166 L 79.37499 449.79166 Q 79.37499 423.3333 158.74998 423.3333 L 238.12498 423.3333 L 238.12498 396.87497 L 211.66666 396.87497 L 211.66666 396.87497 L 211.66666 370.41666 L 211.66666 370.41666 L 211.66666 370.41666 L 185.20833 370.41666 L 185.20833 370.41666 L 185.20833 343.9583 L 158.74998 343.9583 L 158.74998 343.9583 L 158.74998 317.49997 L 185.20833 317.49997 L 211.66666 317.49997 L 211.66666 291.04166 L 211.66666 291.04166 L 185.20833 291.04166 L 185.20833 264.5833 L 158.74998 264.5833 Q 105.83333 264.5833 105.83333 211.66666 L 105.83333 211.66666 L 52.916664 185.20833 L 26.458332 158.74998 L 26.458332 158.74998 L 0.0 158.74998 L 0.0 158.74998 L 0.0 158.74998 L 0.0 132.29166 L 0.0 132.29166 L 52.916664 132.29166 L 105.83333 158.74998 L 211.66666 132.29166 Q 291.04166 105.83333 317.49997 79.37499 Q 343.9583 52.916664 370.41666 52.916664 Q 423.3333 52.916664 502.7083 52.916664 L 582.0833 52.916664 L 582.0833 26.458332 Q 582.0833 0.0 608.5416 0.0 Q 634.99994 26.458332 634.99994 52.916664 Q 634.99994 79.37499 634.99994 105.83333 z" svg:height="5.5562496mm" draw:style-name="style-104" svg:viewBox="0.0 0.0 687.9166 555.625" svg:width="6.879166mm" svg:x="47.09583mm" svg:y="110.595825mm"/>
          <draw:path svg:d="M 343.9583 0.0 L 370.41666 0.0 L 370.41666 26.458332 Q 343.9583 79.37499 343.9583 79.37499 L 317.49997 79.37499 L 317.49997 79.37499 L 317.49997 79.37499 L 317.49997 105.83333 L 317.49997 105.83333 L 343.9583 132.29166 L 343.9583 185.20833 L 370.41666 185.20833 L 396.87497 185.20833 L 396.87497 158.74998 L 423.3333 158.74998 L 423.3333 185.20833 L 423.3333 211.66666 L 714.37494 291.04166 Q 1005.4166 343.9583 1005.4166 370.41666 Q 1031.875 396.87497 1058.3333 396.87497 L 1058.3333 396.87497 L 1058.3333 396.87497 Q 1058.3333 396.87497 1058.3333 423.3333 L 1084.7916 423.3333 L 1084.7916 423.3333 Q 1084.7916 449.79166 1111.25 449.79166 L 1111.25 449.79166 L 1111.25 476.24997 Q 1111.25 502.7083 1005.4166 502.7083 L 926.0416 476.24997 L 926.0416 449.79166 Q 899.5833 449.79166 899.5833 449.79166 L 899.5833 449.79166 L 899.5833 449.79166 Q 899.5833 449.79166 873.12494 423.3333 L 846.6666 396.87497 L 793.74994 396.87497 Q 767.2916 396.87497 634.99994 370.41666 Q 502.7083 343.9583 449.79166 343.9583 Q 370.41666 370.41666 317.49997 343.9583 Q 211.66666 343.9583 132.29166 317.49997 L 52.916664 291.04166 L 52.916664 264.5833 L 52.916664 264.5833 L 26.458332 264.5833 L 26.458332 264.5833 L 26.458332 264.5833 L 26.458332 238.12498 L 26.458332 238.12498 L 52.916664 238.12498 L 52.916664 238.12498 L 52.916664 211.66666 L 26.458332 211.66666 L 26.458332 211.66666 L 26.458332 185.20833 L 0.0 185.20833 L 0.0 158.74998 L 0.0 132.29166 L 26.458332 132.29166 L 26.458332 132.29166 L 52.916664 105.83333 L 79.37499 79.37499 L 79.37499 79.37499 L 105.83333 79.37499 L 105.83333 79.37499 L 105.83333 79.37499 L 211.66666 52.916664 Q 317.49997 52.916664 317.49997 26.458332 Q 317.49997 0.0 343.9583 0.0 z" svg:height="5.027083mm" draw:style-name="style-105" svg:viewBox="0.0 0.0 1111.25 502.7083" svg:width="11.112499mm" svg:x="173.03749mm" svg:y="161.13124mm"/>
          <draw:path svg:d="M 158.74998 0.0 L 185.20833 0.0 L 185.20833 26.458332 Q 211.66666 26.458332 211.66666 52.916664 L 211.66666 79.37499 L 238.12498 132.29166 L 238.12498 158.74998 L 343.9583 185.20833 Q 449.79166 238.12498 476.24997 185.20833 Q 476.24997 132.29166 502.7083 132.29166 L 502.7083 105.83333 L 502.7083 105.83333 Q 529.1666 105.83333 529.1666 132.29166 L 529.1666 132.29166 L 529.1666 185.20833 Q 529.1666 211.66666 502.7083 238.12498 L 502.7083 264.5833 L 529.1666 264.5833 Q 555.625 264.5833 555.625 291.04166 L 555.625 343.9583 L 529.1666 343.9583 L 502.7083 343.9583 L 476.24997 343.9583 Q 449.79166 343.9583 423.3333 370.41666 Q 423.3333 423.3333 370.41666 423.3333 Q 343.9583 449.79166 317.49997 449.79166 L 291.04166 449.79166 L 264.5833 449.79166 L 211.66666 449.79166 L 211.66666 449.79166 Q 211.66666 449.79166 158.74998 423.3333 Q 132.29166 396.87497 105.83333 423.3333 L 105.83333 449.79166 L 105.83333 449.79166 L 105.83333 449.79166 L 79.37499 396.87497 L 52.916664 317.49997 L 52.916664 291.04166 Q 52.916664 238.12498 26.458332 158.74998 L 0.0 79.37499 L 0.0 52.916664 L 0.0 26.458332 L 26.458332 26.458332 L 52.916664 26.458332 L 52.916664 79.37499 Q 79.37499 132.29166 105.83333 132.29166 Q 132.29166 132.29166 158.74998 79.37499 Q 158.74998 26.458332 158.74998 0.0 z" svg:height="4.497916mm" draw:style-name="style-106" svg:viewBox="0.0 0.0 555.625 449.79166" svg:width="5.5562496mm" svg:x="230.18748mm" svg:y="134.14374mm"/>
          <draw:path svg:d="M 370.41666 0.0 L 370.41666 0.0 L 634.99994 0.0 Q 899.5833 0.0 899.5833 0.0 L 899.5833 0.0 L 846.6666 0.0 L 793.74994 0.0 L 714.37494 26.458332 L 634.99994 26.458332 L 634.99994 52.916664 L 661.4583 79.37499 L 661.4583 105.83333 L 661.4583 132.29166 L 687.9166 132.29166 L 687.9166 158.74998 L 740.8333 158.74998 L 793.74994 158.74998 L 1084.7916 211.66666 Q 1349.3749 264.5833 1349.3749 291.04166 Q 1349.3749 317.49997 1375.8333 317.49997 Q 1402.2916 317.49997 1455.2083 343.9583 L 1508.1249 343.9583 L 1613.9583 423.3333 Q 1693.3333 476.24997 1693.3333 582.0833 Q 1666.8749 714.37494 1666.8749 687.9166 Q 1666.8749 687.9166 1640.4166 714.37494 Q 1640.4166 740.8333 1772.7083 714.37494 Q 1878.5416 687.9166 1825.6249 740.8333 Q 1746.2499 740.8333 1746.2499 767.2916 L 1719.7916 767.2916 L 1719.7916 793.74994 L 1719.7916 820.2083 L 1746.2499 820.2083 L 1746.2499 846.6666 L 1772.7083 846.6666 L 1799.1666 846.6666 L 1799.1666 820.2083 L 1799.1666 793.74994 L 1878.5416 793.74994 Q 1931.4583 820.2083 1931.4583 873.12494 Q 1931.4583 899.5833 1984.3749 926.0416 Q 2010.8333 926.0416 2010.8333 952.49994 L 2037.2915 978.95825 L 2037.2915 978.95825 L 2037.2915 1005.4166 L 2037.2915 1005.4166 L 2037.2915 1005.4166 L 2063.75 1005.4166 L 2063.75 1005.4166 L 2116.6665 1031.875 L 2169.5833 1058.3333 L 2169.5833 1058.3333 L 2196.0415 1058.3333 L 2196.0415 1058.3333 L 2196.0415 1084.7916 L 2169.5833 1084.7916 L 2143.125 1058.3333 L 2090.2083 1058.3333 L 2037.2915 1058.3333 L 1984.3749 1058.3333 Q 1931.4583 1058.3333 1825.6249 1058.3333 L 1746.2499 1058.3333 L 1693.3333 1058.3333 L 1640.4166 1058.3333 L 1613.9583 1031.875 L 1587.4999 1005.4166 L 1587.4999 1005.4166 L 1561.0416 1005.4166 L 1561.0416 1005.4166 L 1561.0416 1005.4166 L 1508.1249 1005.4166 Q 1481.6666 1005.4166 1428.7499 978.95825 Q 1375.8333 952.49994 1322.9166 978.95825 Q 1269.9999 978.95825 1269.9999 952.49994 Q 1269.9999 899.5833 1031.875 899.5833 Q 793.74994 899.5833 555.625 846.6666 Q 317.49997 793.74994 343.9583 846.6666 Q 343.9583 899.5833 211.66666 899.5833 L 79.37499 926.0416 L 26.458332 926.0416 L 0.0 926.0416 L 0.0 899.5833 L 26.458332 899.5833 L 26.458332 873.12494 L 26.458332 846.6666 L 52.916664 846.6666 L 79.37499 846.6666 L 105.83333 846.6666 L 132.29166 846.6666 L 132.29166 846.6666 L 132.29166 846.6666 L 158.74998 820.2083 Q 185.20833 793.74994 185.20833 714.37494 Q 185.20833 634.99994 238.12498 555.625 Q 317.49997 476.24997 343.9583 423.3333 Q 343.9583 370.41666 317.49997 370.41666 Q 291.04166 343.9583 264.5833 238.12498 Q 238.12498 132.29166 291.04166 79.37499 L 343.9583 26.458332 L 343.9583 26.458332 L 343.9583 0.0 L 343.9583 0.0 L 343.9583 0.0 L 370.41666 0.0 z" svg:height="10.847916mm" draw:style-name="style-107" svg:viewBox="0.0 0.0 2196.0415 1084.7916" svg:width="21.960415mm" svg:x="111.91875mm" svg:y="155.575mm"/>
          <draw:path svg:d="M 238.12498 0.0 L 238.12498 0.0 L 238.12498 52.916664 Q 238.12498 79.37499 264.5833 79.37499 L 291.04166 105.83333 L 317.49997 211.66666 Q 343.9583 370.41666 343.9583 370.41666 Q 343.9583 370.41666 370.41666 396.87497 L 396.87497 423.3333 L 396.87497 423.3333 Q 396.87497 423.3333 449.79166 449.79166 Q 502.7083 449.79166 502.7083 264.5833 Q 476.24997 52.916664 502.7083 52.916664 L 529.1666 52.916664 L 529.1666 52.916664 Q 529.1666 52.916664 555.625 79.37499 L 555.625 79.37499 L 608.5416 132.29166 Q 634.99994 158.74998 661.4583 185.20833 L 687.9166 211.66666 L 767.2916 211.66666 L 820.2083 211.66666 L 820.2083 211.66666 L 846.6666 211.66666 L 846.6666 211.66666 Q 846.6666 211.66666 926.0416 238.12498 L 1031.875 238.12498 L 1031.875 264.5833 L 1031.875 291.04166 L 978.95825 317.49997 Q 926.0416 317.49997 978.95825 343.9583 Q 1031.875 370.41666 978.95825 396.87497 Q 926.0416 423.3333 1005.4166 476.24997 Q 1084.7916 555.625 1084.7916 582.0833 L 1084.7916 608.5416 L 1111.25 608.5416 L 1137.7083 634.99994 L 1137.7083 634.99994 L 1137.7083 634.99994 L 1111.25 634.99994 L 1111.25 634.99994 L 1058.3333 661.4583 Q 1005.4166 687.9166 952.49994 687.9166 L 899.5833 687.9166 L 899.5833 740.8333 L 899.5833 767.2916 L 873.12494 767.2916 L 846.6666 767.2916 L 846.6666 793.74994 L 846.6666 793.74994 L 846.6666 793.74994 Q 846.6666 793.74994 476.24997 820.2083 Q 105.83333 820.2083 105.83333 740.8333 Q 132.29166 661.4583 52.916664 634.99994 L 0.0 634.99994 L 0.0 608.5416 Q 26.458332 582.0833 26.458332 555.625 L 26.458332 529.1666 L 26.458332 529.1666 L 26.458332 529.1666 L 52.916664 476.24997 L 79.37499 396.87497 L 79.37499 396.87497 L 79.37499 370.41666 L 79.37499 370.41666 Q 79.37499 370.41666 79.37499 317.49997 Q 26.458332 264.5833 26.458332 211.66666 L 26.458332 158.74998 L 52.916664 158.74998 L 52.916664 158.74998 L 52.916664 132.29166 L 79.37499 132.29166 L 132.29166 105.83333 Q 185.20833 105.83333 211.66666 52.916664 Q 238.12498 0.0 238.12498 0.0 z" svg:height="8.202083mm" draw:style-name="style-108" svg:viewBox="0.0 0.0 1137.7083 820.2083" svg:width="11.377083mm" svg:x="105.56874mm" svg:y="137.58333mm"/>
          <draw:path svg:d="M 132.29166 79.37499 L 211.66666 0.0 L 238.12498 0.0 L 264.5833 0.0 L 264.5833 52.916664 Q 264.5833 79.37499 317.49997 79.37499 Q 343.9583 79.37499 343.9583 132.29166 Q 317.49997 185.20833 317.49997 264.5833 L 317.49997 317.49997 L 317.49997 317.49997 L 317.49997 317.49997 L 291.04166 317.49997 L 291.04166 343.9583 L 291.04166 343.9583 Q 264.5833 343.9583 264.5833 264.5833 Q 264.5833 185.20833 185.20833 211.66666 Q 132.29166 264.5833 105.83333 317.49997 L 105.83333 370.41666 L 105.83333 370.41666 L 105.83333 370.41666 L 79.37499 396.87497 Q 52.916664 423.3333 52.916664 423.3333 Q 52.916664 423.3333 26.458332 423.3333 L 0.0 396.87497 L 0.0 370.41666 L 0.0 343.9583 L 26.458332 343.9583 L 26.458332 317.49997 L 26.458332 317.49997 L 52.916664 317.49997 L 52.916664 291.04166 L 52.916664 264.5833 L 52.916664 238.12498 L 52.916664 211.66666 L 52.916664 185.20833 Q 52.916664 158.74998 132.29166 79.37499 z" svg:height="4.233333mm" draw:style-name="style-109" svg:viewBox="0.0 0.0 343.9583 423.3333" svg:width="3.439583mm" svg:x="86.254166mm" svg:y="149.75417mm"/>
          <draw:path svg:d="M 476.24997 52.916664 L 714.37494 0.0 L 687.9166 52.916664 Q 634.99994 105.83333 661.4583 132.29166 Q 687.9166 132.29166 687.9166 211.66666 Q 714.37494 264.5833 687.9166 291.04166 L 661.4583 291.04166 L 661.4583 343.9583 L 661.4583 396.87497 L 634.99994 396.87497 L 608.5416 396.87497 L 608.5416 423.3333 L 608.5416 449.79166 L 740.8333 423.3333 Q 899.5833 423.3333 899.5833 476.24997 Q 899.5833 529.1666 1005.4166 502.7083 Q 1111.25 476.24997 1164.1666 582.0833 Q 1217.0833 634.99994 1243.5416 661.4583 Q 1269.9999 661.4583 1269.9999 687.9166 Q 1296.4583 740.8333 1375.8333 740.8333 Q 1455.2083 793.74994 1481.6666 767.2916 Q 1508.1249 740.8333 1534.5833 740.8333 L 1587.4999 740.8333 L 1587.4999 793.74994 L 1587.4999 820.2083 L 1561.0416 820.2083 L 1534.5833 846.6666 L 1534.5833 846.6666 L 1534.5833 846.6666 L 1534.5833 873.12494 L 1534.5833 899.5833 L 1534.5833 926.0416 L 1534.5833 952.49994 L 1508.1249 952.49994 L 1508.1249 952.49994 L 1508.1249 952.49994 L 1481.6666 926.0416 L 1481.6666 926.0416 L 1481.6666 899.5833 L 1455.2083 899.5833 L 1428.7499 899.5833 L 1428.7499 873.12494 Q 1428.7499 873.12494 1349.3749 846.6666 Q 1269.9999 846.6666 1217.0833 793.74994 Q 1190.6249 740.8333 952.49994 740.8333 L 740.8333 740.8333 L 714.37494 740.8333 L 687.9166 740.8333 L 687.9166 740.8333 L 687.9166 740.8333 L 687.9166 767.2916 L 687.9166 793.74994 L 687.9166 793.74994 L 687.9166 793.74994 L 687.9166 820.2083 L 687.9166 820.2083 L 714.37494 820.2083 L 714.37494 846.6666 L 714.37494 846.6666 L 687.9166 846.6666 L 687.9166 846.6666 L 687.9166 846.6666 L 687.9166 873.12494 L 687.9166 873.12494 L 687.9166 899.5833 Q 687.9166 926.0416 687.9166 926.0416 L 687.9166 952.49994 L 740.8333 952.49994 Q 793.74994 978.95825 793.74994 1005.4166 L 793.74994 1031.875 L 820.2083 1031.875 L 820.2083 1058.3333 L 846.6666 1058.3333 L 873.12494 1058.3333 L 899.5833 1084.7916 L 926.0416 1111.25 L 926.0416 1111.25 L 926.0416 1111.25 L 899.5833 1111.25 L 846.6666 1111.25 L 793.74994 1084.7916 L 714.37494 1084.7916 L 714.37494 1084.7916 L 714.37494 1058.3333 L 634.99994 1058.3333 Q 582.0833 1058.3333 582.0833 1005.4166 Q 582.0833 978.95825 529.1666 978.95825 Q 502.7083 978.95825 502.7083 1005.4166 Q 502.7083 1031.875 476.24997 1031.875 Q 423.3333 1031.875 423.3333 1005.4166 Q 423.3333 952.49994 370.41666 926.0416 Q 291.04166 899.5833 264.5833 846.6666 Q 238.12498 767.2916 105.83333 740.8333 L 0.0 687.9166 L 0.0 687.9166 L 0.0 687.9166 L 26.458332 661.4583 L 52.916664 634.99994 L 52.916664 634.99994 L 52.916664 634.99994 L 52.916664 582.0833 Q 52.916664 529.1666 52.916664 529.1666 Q 52.916664 502.7083 26.458332 423.3333 Q 0.0 317.49997 52.916664 317.49997 Q 105.83333 291.04166 105.83333 264.5833 Q 105.83333 238.12498 132.29166 211.66666 Q 158.74998 185.20833 211.66666 158.74998 Q 264.5833 105.83333 476.24997 52.916664 z" svg:height="11.112499mm" draw:style-name="style-110" svg:viewBox="0.0 0.0 1587.4999 1111.25" svg:width="15.874999mm" svg:x="107.42083mm" svg:y="111.65416mm"/>
          <draw:path svg:d="M 555.625 0.0 L 555.625 0.0 L 582.0833 0.0 L 608.5416 0.0 L 608.5416 0.0 Q 608.5416 26.458332 608.5416 26.458332 L 634.99994 26.458332 L 661.4583 79.37499 Q 661.4583 158.74998 661.4583 185.20833 L 661.4583 211.66666 L 634.99994 211.66666 L 634.99994 238.12498 L 608.5416 238.12498 L 608.5416 238.12498 L 608.5416 211.66666 Q 608.5416 211.66666 502.7083 238.12498 L 396.87497 238.12498 L 396.87497 291.04166 Q 396.87497 343.9583 396.87497 423.3333 Q 370.41666 502.7083 396.87497 502.7083 Q 449.79166 529.1666 449.79166 555.625 Q 449.79166 582.0833 476.24997 582.0833 Q 502.7083 582.0833 502.7083 608.5416 Q 502.7083 634.99994 476.24997 634.99994 L 476.24997 661.4583 L 449.79166 661.4583 L 396.87497 661.4583 L 343.9583 661.4583 Q 291.04166 661.4583 238.12498 661.4583 L 185.20833 634.99994 L 185.20833 661.4583 L 185.20833 687.9166 L 158.74998 687.9166 L 132.29166 714.37494 L 132.29166 714.37494 L 105.83333 714.37494 L 105.83333 714.37494 L 105.83333 714.37494 L 79.37499 687.9166 L 52.916664 687.9166 L 52.916664 634.99994 L 52.916664 582.0833 L 26.458332 582.0833 L 0.0 582.0833 L 0.0 555.625 Q 0.0 529.1666 52.916664 529.1666 Q 105.83333 529.1666 132.29166 449.79166 Q 132.29166 396.87497 132.29166 264.5833 L 105.83333 132.29166 L 79.37499 132.29166 L 26.458332 132.29166 L 26.458332 105.83333 L 26.458332 105.83333 L 0.0 105.83333 L 0.0 79.37499 L 0.0 79.37499 L 0.0 79.37499 L 26.458332 79.37499 L 26.458332 79.37499 L 105.83333 105.83333 Q 185.20833 132.29166 238.12498 132.29166 Q 291.04166 132.29166 291.04166 105.83333 Q 291.04166 79.37499 396.87497 52.916664 Q 502.7083 26.458332 529.1666 26.458332 Q 555.625 0.0 555.625 0.0 z M 476.24997 158.74998 Q 502.7083 158.74998 502.7083 158.74998 Q 502.7083 185.20833 502.7083 185.20833 Q 476.24997 185.20833 476.24997 158.74998 z" svg:height="7.1437497mm" draw:style-name="style-111" svg:viewBox="0.0 0.0 661.4583 714.37494" svg:width="6.614583mm" svg:x="129.38124mm" svg:y="174.36041mm"/>
          <draw:path svg:d="M 2090.2083 0.0 L 2090.2083 0.0 L 2354.7915 52.916664 Q 2645.8333 79.37499 2619.3748 105.83333 Q 2619.3748 132.29166 2619.3748 158.74998 Q 2645.8333 185.20833 2778.1248 185.20833 Q 2910.4165 211.66666 2936.8748 291.04166 Q 2936.8748 396.87497 3069.1665 396.87497 Q 3201.4583 396.87497 3254.3748 370.41666 L 3333.7498 370.41666 L 3333.7498 396.87497 Q 3307.2915 396.87497 3307.2915 449.79166 Q 3307.2915 476.24997 3227.9165 502.7083 Q 3174.9998 502.7083 3174.9998 555.625 Q 3174.9998 582.0833 3095.6248 608.5416 Q 3042.7083 608.5416 3042.7083 661.4583 Q 3042.7083 687.9166 3016.2498 687.9166 Q 2989.7915 714.37494 2936.8748 767.2916 Q 2910.4165 846.6666 2778.1248 899.5833 Q 2645.8333 978.95825 2566.4583 1031.875 L 2513.5415 1111.25 L 2539.9998 1137.7083 Q 2566.4583 1137.7083 2539.9998 1164.1666 Q 2487.0833 1190.6249 2487.0833 1190.6249 L 2487.0833 1190.6249 L 2460.6248 1190.6249 L 2460.6248 1190.6249 L 2460.6248 1217.0833 L 2460.6248 1217.0833 L 2434.1665 1217.0833 L 2434.1665 1243.5416 L 2434.1665 1269.9999 Q 2434.1665 1296.4583 2354.7915 1322.9166 Q 2301.875 1349.3749 2301.875 1428.7499 Q 2301.875 1508.1249 2328.3333 1508.1249 L 2354.7915 1508.1249 L 2301.875 1534.5833 Q 2248.9583 1534.5833 2248.9583 1561.0416 Q 2248.9583 1587.4999 2169.5833 1587.4999 Q 2116.6665 1613.9583 2116.6665 1666.8749 Q 2143.125 1719.7916 2090.2083 1825.6249 Q 2037.2915 1957.9165 1878.5416 1984.3749 Q 1693.3333 2010.8333 1693.3333 2037.2915 Q 1693.3333 2063.75 1613.9583 2063.75 Q 1534.5833 2037.2915 1455.2083 2010.8333 Q 1375.8333 1984.3749 1349.3749 2010.8333 Q 1322.9166 2037.2915 1296.4583 2037.2915 Q 1269.9999 2037.2915 1269.9999 2063.75 Q 1269.9999 2090.2083 1243.5416 2090.2083 Q 1190.6249 2090.2083 1190.6249 2063.75 Q 1190.6249 2037.2915 1084.7916 2063.75 Q 1005.4166 2090.2083 978.95825 2010.8333 Q 978.95825 1957.9165 926.0416 1904.9999 Q 899.5833 1878.5416 767.2916 1852.0833 Q 634.99994 1825.6249 608.5416 1746.2499 Q 582.0833 1666.8749 502.7083 1693.3333 Q 396.87497 1719.7916 343.9583 1719.7916 L 264.5833 1666.8749 L 264.5833 1666.8749 L 238.12498 1666.8749 L 238.12498 1666.8749 L 238.12498 1666.8749 L 185.20833 1640.4166 L 132.29166 1640.4166 L 132.29166 1613.9583 L 132.29166 1587.4999 L 158.74998 1587.4999 L 158.74998 1561.0416 L 158.74998 1561.0416 Q 185.20833 1561.0416 238.12498 1481.6666 Q 343.9583 1402.2916 291.04166 1269.9999 Q 238.12498 1137.7083 158.74998 1111.25 L 79.37499 1084.7916 L 79.37499 1058.3333 L 79.37499 1031.875 L 52.916664 1031.875 L 52.916664 1031.875 L 52.916664 1005.4166 L 26.458332 1005.4166 L 26.458332 1005.4166 L 26.458332 978.95825 L 26.458332 978.95825 L 26.458332 978.95825 L 0.0 978.95825 L 0.0 978.95825 L 0.0 952.49994 L 0.0 952.49994 L 238.12498 952.49994 Q 449.79166 978.95825 502.7083 952.49994 L 529.1666 926.0416 L 555.625 926.0416 L 582.0833 926.0416 L 608.5416 926.0416 Q 608.5416 926.0416 608.5416 926.0416 L 634.99994 926.0416 L 661.4583 926.0416 Q 687.9166 926.0416 687.9166 926.0416 L 687.9166 926.0416 L 687.9166 926.0416 Q 714.37494 926.0416 714.37494 926.0416 L 714.37494 899.5833 L 767.2916 846.6666 Q 793.74994 820.2083 873.12494 767.2916 Q 978.95825 740.8333 952.49994 661.4583 Q 952.49994 608.5416 1031.875 608.5416 Q 1111.25 634.99994 1111.25 608.5416 Q 1111.25 582.0833 1217.0833 555.625 Q 1349.3749 529.1666 1322.9166 449.79166 Q 1296.4583 396.87497 1322.9166 396.87497 Q 1349.3749 396.87497 1508.1249 396.87497 L 1693.3333 396.87497 L 1693.3333 396.87497 L 1719.7916 396.87497 L 1719.7916 396.87497 L 1719.7916 396.87497 L 1772.7083 396.87497 L 1799.1666 396.87497 L 1799.1666 396.87497 L 1825.6249 396.87497 L 1825.6249 370.41666 L 1825.6249 343.9583 L 1799.1666 343.9583 L 1799.1666 343.9583 L 1799.1666 317.49997 L 1772.7083 317.49997 L 1772.7083 317.49997 L 1772.7083 291.04166 L 1719.7916 291.04166 L 1640.4166 291.04166 L 1640.4166 264.5833 L 1640.4166 264.5833 L 1640.4166 264.5833 Q 1640.4166 238.12498 1640.4166 238.12498 L 1666.8749 238.12498 L 1666.8749 238.12498 L 1666.8749 211.66666 L 1666.8749 158.74998 L 1666.8749 105.83333 L 1666.8749 105.83333 L 1666.8749 79.37499 L 1772.7083 79.37499 Q 1852.0833 79.37499 1931.4583 52.916664 L 1984.3749 26.458332 L 2037.2915 26.458332 Q 2090.2083 26.458332 2090.2083 0.0 z" svg:height="20.902082mm" draw:style-name="style-112" svg:viewBox="0.0 0.0 3333.7498 2090.2083" svg:width="33.337498mm" svg:x="206.63957mm" svg:y="156.36874mm"/>
          <draw:path svg:d="M 0.0 26.458332 L 0.0 0.0 L 132.29166 26.458332 Q 264.5833 26.458332 370.41666 26.458332 Q 476.24997 26.458332 582.0833 0.0 L 714.37494 0.0 L 846.6666 26.458332 Q 952.49994 26.458332 952.49994 26.458332 Q 952.49994 26.458332 1058.3333 52.916664 L 1190.6249 79.37499 L 1243.5416 79.37499 L 1296.4583 79.37499 L 1190.6249 105.83333 L 1084.7916 132.29166 L 1058.3333 132.29166 L 1031.875 132.29166 L 1005.4166 158.74998 L 978.95825 185.20833 L 978.95825 185.20833 L 952.49994 185.20833 L 952.49994 185.20833 L 952.49994 185.20833 L 952.49994 211.66666 L 952.49994 211.66666 L 846.6666 211.66666 Q 714.37494 211.66666 714.37494 238.12498 Q 714.37494 264.5833 687.9166 264.5833 Q 661.4583 264.5833 661.4583 291.04166 Q 634.99994 317.49997 476.24997 317.49997 Q 317.49997 343.9583 264.5833 343.9583 L 211.66666 396.87497 L 211.66666 396.87497 L 185.20833 396.87497 L 185.20833 370.41666 Q 211.66666 343.9583 158.74998 238.12498 Q 158.74998 105.83333 79.37499 79.37499 Q 0.0 52.916664 0.0 26.458332 z" svg:height="3.9687498mm" draw:style-name="style-113" svg:viewBox="0.0 0.0 1296.4583 396.87497" svg:width="12.964582mm" svg:x="132.29166mm" svg:y="137.84792mm"/>
          <draw:path svg:d="M 79.37499 52.916664 L 132.29166 0.0 L 132.29166 185.20833 Q 132.29166 370.41666 158.74998 396.87497 L 158.74998 396.87497 L 158.74998 396.87497 Q 158.74998 396.87497 185.20833 423.3333 L 185.20833 423.3333 L 291.04166 476.24997 Q 370.41666 555.625 291.04166 555.625 L 238.12498 555.625 L 185.20833 555.625 Q 132.29166 555.625 105.83333 529.1666 L 79.37499 502.7083 L 79.37499 502.7083 Q 79.37499 502.7083 26.458332 449.79166 Q 26.458332 423.3333 0.0 264.5833 L 0.0 105.83333 L 26.458332 105.83333 Q 26.458332 79.37499 79.37499 52.916664 z" svg:height="5.5562496mm" draw:style-name="style-114" svg:viewBox="0.0 0.0 291.04166 555.625" svg:width="2.9104166mm" svg:x="111.91875mm" svg:y="195.52707mm"/>
          <draw:path svg:d="M 952.49994 238.12498 L 952.49994 238.12498 L 978.95825 238.12498 L 978.95825 264.5833 L 978.95825 264.5833 L 1005.4166 264.5833 L 1005.4166 264.5833 L 1005.4166 264.5833 L 1031.875 291.04166 L 1058.3333 291.04166 L 1137.7083 317.49997 Q 1217.0833 317.49997 1243.5416 396.87497 Q 1269.9999 476.24997 1269.9999 529.1666 Q 1269.9999 582.0833 1375.8333 661.4583 Q 1508.1249 740.8333 1534.5833 767.2916 Q 1561.0416 793.74994 1587.4999 820.2083 L 1613.9583 820.2083 L 1613.9583 820.2083 Q 1613.9583 846.6666 1534.5833 846.6666 Q 1428.7499 846.6666 1402.2916 899.5833 Q 1375.8333 926.0416 1349.3749 926.0416 L 1296.4583 952.49994 L 1296.4583 952.49994 L 1269.9999 952.49994 L 1269.9999 952.49994 L 1269.9999 952.49994 L 1269.9999 978.95825 L 1269.9999 978.95825 L 1269.9999 1005.4166 Q 1269.9999 1005.4166 1322.9166 1005.4166 Q 1349.3749 1005.4166 1349.3749 1058.3333 Q 1322.9166 1137.7083 1269.9999 1217.0833 Q 1190.6249 1322.9166 1217.0833 1322.9166 Q 1243.5416 1375.8333 1243.5416 1375.8333 L 1269.9999 1375.8333 L 1269.9999 1402.2916 L 1269.9999 1428.7499 L 1243.5416 1428.7499 L 1217.0833 1428.7499 L 1217.0833 1402.2916 L 1217.0833 1402.2916 L 1190.6249 1402.2916 L 1190.6249 1375.8333 L 1190.6249 1375.8333 Q 1164.1666 1375.8333 1164.1666 1375.8333 L 1164.1666 1375.8333 L 1137.7083 1375.8333 Q 1111.25 1375.8333 1111.25 1349.3749 Q 1111.25 1322.9166 1005.4166 1349.3749 Q 873.12494 1375.8333 899.5833 1322.9166 Q 926.0416 1269.9999 793.74994 1269.9999 Q 634.99994 1296.4583 634.99994 1269.9999 Q 634.99994 1243.5416 582.0833 1243.5416 L 555.625 1217.0833 L 555.625 1243.5416 L 529.1666 1243.5416 L 529.1666 1190.6249 Q 529.1666 1137.7083 582.0833 1137.7083 Q 608.5416 1137.7083 608.5416 1111.25 L 582.0833 1058.3333 L 582.0833 1058.3333 L 582.0833 1058.3333 L 529.1666 1084.7916 Q 502.7083 1111.25 476.24997 1111.25 Q 449.79166 1111.25 449.79166 1058.3333 L 449.79166 1031.875 L 396.87497 1031.875 L 343.9583 1005.4166 L 343.9583 1005.4166 L 317.49997 1005.4166 L 317.49997 1005.4166 L 317.49997 1005.4166 L 317.49997 1005.4166 L 317.49997 978.95825 L 343.9583 978.95825 L 343.9583 952.49994 L 370.41666 952.49994 L 423.3333 952.49994 L 423.3333 978.95825 L 423.3333 978.95825 L 449.79166 978.95825 L 449.79166 1005.4166 L 449.79166 1005.4166 L 476.24997 1005.4166 L 476.24997 1005.4166 L 476.24997 1031.875 L 476.24997 1031.875 L 502.7083 1031.875 L 502.7083 1031.875 L 529.1666 1031.875 L 529.1666 1005.4166 L 529.1666 978.95825 L 502.7083 978.95825 L 502.7083 952.49994 L 502.7083 952.49994 L 476.24997 952.49994 L 476.24997 952.49994 L 476.24997 952.49994 L 476.24997 926.0416 L 476.24997 926.0416 L 449.79166 926.0416 L 449.79166 899.5833 L 449.79166 899.5833 L 423.3333 899.5833 L 423.3333 899.5833 L 423.3333 899.5833 L 423.3333 873.12494 Q 423.3333 873.12494 370.41666 793.74994 Q 317.49997 714.37494 264.5833 687.9166 Q 211.66666 661.4583 158.74998 582.0833 Q 158.74998 502.7083 79.37499 476.24997 Q 26.458332 449.79166 26.458332 423.3333 Q 26.458332 396.87497 52.916664 396.87497 Q 79.37499 370.41666 52.916664 370.41666 Q 0.0 370.41666 0.0 343.9583 L 0.0 317.49997 L 26.458332 317.49997 Q 52.916664 317.49997 79.37499 317.49997 Q 105.83333 317.49997 79.37499 291.04166 Q 52.916664 264.5833 79.37499 158.74998 L 105.83333 26.458332 L 264.5833 26.458332 Q 449.79166 26.458332 449.79166 0.0 Q 449.79166 -26.458332 582.0833 0.0 Q 740.8333 52.916664 846.6666 132.29166 Q 952.49994 211.66666 952.49994 238.12498 z" svg:height="14.287499mm" draw:style-name="style-115" svg:viewBox="0.0 0.0 1613.9583 1428.7499" svg:width="16.139582mm" svg:x="146.57916mm" svg:y="166.68748mm"/>
          <draw:path svg:d="M 185.20833 52.916664 L 105.83333 26.458332 L 396.87497 0.0 Q 687.9166 0.0 714.37494 79.37499 Q 740.8333 132.29166 767.2916 158.74998 L 793.74994 158.74998 L 793.74994 185.20833 Q 793.74994 211.66666 767.2916 211.66666 Q 740.8333 211.66666 740.8333 264.5833 L 740.8333 317.49997 L 714.37494 317.49997 L 714.37494 343.9583 L 714.37494 343.9583 L 687.9166 343.9583 L 687.9166 343.9583 L 687.9166 343.9583 L 687.9166 370.41666 L 687.9166 370.41666 L 687.9166 396.87497 Q 687.9166 396.87497 687.9166 396.87497 L 714.37494 396.87497 L 714.37494 396.87497 L 740.8333 396.87497 L 740.8333 370.41666 L 740.8333 343.9583 L 767.2916 370.41666 Q 793.74994 396.87497 820.2083 423.3333 L 846.6666 423.3333 L 846.6666 423.3333 Q 846.6666 449.79166 740.8333 449.79166 Q 634.99994 449.79166 634.99994 423.3333 Q 634.99994 396.87497 582.0833 396.87497 Q 555.625 396.87497 343.9583 423.3333 L 132.29166 423.3333 L 132.29166 396.87497 L 158.74998 370.41666 L 158.74998 343.9583 L 158.74998 291.04166 L 132.29166 291.04166 L 132.29166 291.04166 L 105.83333 317.49997 L 79.37499 343.9583 L 79.37499 343.9583 L 52.916664 343.9583 L 52.916664 343.9583 L 52.916664 343.9583 L 26.458332 370.41666 L 0.0 370.41666 L 0.0 343.9583 L 0.0 291.04166 L 26.458332 291.04166 L 26.458332 291.04166 L 52.916664 264.5833 Q 105.83333 238.12498 158.74998 185.20833 L 211.66666 132.29166 L 238.12498 132.29166 Q 264.5833 132.29166 264.5833 105.83333 Q 264.5833 79.37499 185.20833 52.916664 z" svg:height="4.497916mm" draw:style-name="style-116" svg:viewBox="0.0 0.0 846.6666 449.79166" svg:width="8.466666mm" svg:x="91.01666mm" svg:y="207.6979mm"/>
          <draw:path svg:d="M 343.9583 26.458332 L 343.9583 52.916664 L 317.49997 52.916664 Q 317.49997 52.916664 317.49997 79.37499 Q 291.04166 132.29166 264.5833 132.29166 Q 211.66666 132.29166 211.66666 211.66666 Q 211.66666 264.5833 158.74998 264.5833 Q 105.83333 291.04166 79.37499 423.3333 L 52.916664 529.1666 L 52.916664 529.1666 Q 52.916664 529.1666 0.0 370.41666 Q -52.916664 238.12498 0.0 211.66666 Q 26.458332 211.66666 0.0 132.29166 Q 0.0 52.916664 52.916664 52.916664 Q 105.83333 52.916664 105.83333 26.458332 L 132.29166 0.0 L 158.74998 0.0 Q 211.66666 0.0 264.5833 0.0 Q 343.9583 0.0 343.9583 26.458332 z" svg:height="5.2916665mm" draw:style-name="style-117" svg:viewBox="0.0 0.0 343.9583 529.1666" svg:width="3.439583mm" svg:x="266.1708mm" svg:y="110.595825mm"/>
          <draw:path svg:d="M 79.37499 26.458332 L 79.37499 0.0 L 132.29166 0.0 L 185.20833 26.458332 L 238.12498 26.458332 Q 291.04166 79.37499 343.9583 79.37499 L 423.3333 79.37499 L 423.3333 79.37499 L 423.3333 79.37499 L 423.3333 105.83333 L 449.79166 105.83333 L 449.79166 105.83333 L 449.79166 132.29166 L 449.79166 132.29166 L 449.79166 132.29166 L 476.24997 132.29166 L 476.24997 158.74998 L 396.87497 158.74998 L 291.04166 132.29166 L 264.5833 132.29166 L 238.12498 132.29166 L 185.20833 158.74998 Q 158.74998 185.20833 79.37499 185.20833 L 0.0 185.20833 L 0.0 132.29166 L 26.458332 105.83333 L 26.458332 105.83333 L 26.458332 79.37499 L 26.458332 79.37499 L 26.458332 79.37499 L 52.916664 79.37499 L 52.916664 79.37499 L 52.916664 52.916664 L 79.37499 52.916664 L 79.37499 26.458332 z" svg:height="1.8520832mm" draw:style-name="style-118" svg:viewBox="0.0 0.0 476.24997 185.20833" svg:width="4.7625mm" svg:x="155.31041mm" svg:y="224.10207mm"/>
          <draw:path svg:d="M 529.1666 52.916664 L 449.79166 0.0 L 582.0833 26.458332 Q 740.8333 26.458332 820.2083 26.458332 Q 899.5833 26.458332 978.95825 79.37499 Q 1058.3333 132.29166 1058.3333 79.37499 Q 1058.3333 26.458332 1111.25 26.458332 Q 1137.7083 26.458332 1164.1666 52.916664 L 1190.6249 52.916664 L 1322.9166 105.83333 Q 1455.2083 132.29166 1534.5833 158.74998 L 1587.4999 158.74998 L 1587.4999 158.74998 Q 1613.9583 132.29166 1613.9583 132.29166 L 1613.9583 132.29166 L 1640.4166 105.83333 Q 1640.4166 79.37499 1666.8749 79.37499 Q 1693.3333 105.83333 1746.2499 158.74998 Q 1772.7083 238.12498 1825.6249 238.12498 L 1878.5416 238.12498 L 1931.4583 211.66666 L 1984.3749 211.66666 L 1984.3749 238.12498 L 1957.9165 291.04166 L 1904.9999 291.04166 Q 1852.0833 317.49997 1852.0833 343.9583 L 1852.0833 370.41666 L 1904.9999 370.41666 L 1931.4583 396.87497 L 1931.4583 396.87497 L 1957.9165 396.87497 L 1957.9165 396.87497 L 1957.9165 396.87497 L 1984.3749 423.3333 L 2010.8333 423.3333 L 2010.8333 449.79166 L 2010.8333 476.24997 L 1984.3749 476.24997 L 1957.9165 449.79166 L 1904.9999 449.79166 L 1878.5416 449.79166 L 1852.0833 449.79166 L 1825.6249 449.79166 L 1825.6249 449.79166 L 1799.1666 449.79166 L 1799.1666 449.79166 L 1799.1666 449.79166 L 1799.1666 476.24997 L 1799.1666 476.24997 L 1772.7083 476.24997 L 1772.7083 502.7083 L 1799.1666 502.7083 L 1825.6249 502.7083 L 1852.0833 529.1666 L 1878.5416 555.625 L 1878.5416 555.625 L 1852.0833 555.625 L 1852.0833 555.625 L 1852.0833 555.625 L 1852.0833 582.0833 L 1852.0833 582.0833 L 1825.6249 582.0833 L 1825.6249 608.5416 L 1852.0833 608.5416 L 1904.9999 608.5416 L 1904.9999 634.99994 L 1904.9999 661.4583 L 1931.4583 687.9166 L 1931.4583 714.37494 L 1878.5416 714.37494 Q 1825.6249 714.37494 1799.1666 714.37494 Q 1746.2499 687.9166 1666.8749 714.37494 Q 1561.0416 767.2916 1561.0416 793.74994 Q 1534.5833 846.6666 1508.1249 820.2083 Q 1455.2083 820.2083 1428.7499 926.0416 Q 1428.7499 1058.3333 1349.3749 1058.3333 Q 1269.9999 1084.7916 1164.1666 1084.7916 Q 1084.7916 1084.7916 1084.7916 1111.25 Q 1084.7916 1137.7083 1058.3333 1137.7083 Q 1031.875 1137.7083 1031.875 1111.25 Q 1005.4166 1084.7916 978.95825 1111.25 Q 926.0416 1137.7083 899.5833 1137.7083 Q 873.12494 1190.6249 793.74994 1190.6249 Q 714.37494 1190.6249 714.37494 1243.5416 Q 687.9166 1269.9999 687.9166 1243.5416 Q 687.9166 1217.0833 634.99994 1190.6249 Q 582.0833 1190.6249 582.0833 1217.0833 Q 582.0833 1243.5416 502.7083 1190.6249 Q 423.3333 1111.25 396.87497 1111.25 Q 343.9583 1084.7916 343.9583 1058.3333 Q 317.49997 1005.4166 291.04166 978.95825 L 238.12498 926.0416 L 211.66666 926.0416 L 185.20833 926.0416 L 158.74998 926.0416 L 105.83333 926.0416 L 79.37499 926.0416 L 52.916664 926.0416 L 26.458332 952.49994 L 0.0 952.49994 L 0.0 926.0416 L 0.0 873.12494 L 26.458332 846.6666 L 52.916664 820.2083 L 52.916664 820.2083 L 52.916664 820.2083 L 52.916664 793.74994 L 52.916664 793.74994 L 79.37499 793.74994 Q 79.37499 767.2916 105.83333 740.8333 L 158.74998 687.9166 L 211.66666 687.9166 L 264.5833 661.4583 L 264.5833 661.4583 L 264.5833 661.4583 L 291.04166 661.4583 L 291.04166 661.4583 L 291.04166 634.99994 L 317.49997 634.99994 L 317.49997 634.99994 L 317.49997 608.5416 L 317.49997 608.5416 L 317.49997 608.5416 L 343.9583 608.5416 L 343.9583 608.5416 L 317.49997 582.0833 Q 264.5833 582.0833 264.5833 502.7083 L 264.5833 423.3333 L 291.04166 423.3333 Q 291.04166 396.87497 370.41666 396.87497 Q 476.24997 396.87497 502.7083 343.9583 L 529.1666 291.04166 L 555.625 291.04166 L 582.0833 291.04166 L 582.0833 264.5833 Q 582.0833 238.12498 608.5416 238.12498 L 608.5416 238.12498 L 582.0833 238.12498 Q 529.1666 238.12498 502.7083 211.66666 Q 476.24997 211.66666 529.1666 158.74998 Q 582.0833 132.29166 529.1666 52.916664 z" svg:height="12.435416mm" draw:style-name="style-119" svg:viewBox="0.0 0.0 2010.8333 1243.5416" svg:width="20.108332mm" svg:x="35.98333mm" svg:y="114.564575mm"/>
          <draw:path svg:d="M 1455.2083 0.0 L 1481.6666 26.458332 L 1481.6666 79.37499 L 1481.6666 132.29166 L 1508.1249 158.74998 L 1534.5833 185.20833 L 1534.5833 185.20833 L 1534.5833 211.66666 L 1534.5833 211.66666 L 1534.5833 211.66666 L 1561.0416 264.5833 Q 1561.0416 291.04166 1640.4166 264.5833 Q 1719.7916 264.5833 1772.7083 238.12498 L 1825.6249 238.12498 L 1825.6249 264.5833 L 1799.1666 291.04166 L 1799.1666 317.49997 Q 1772.7083 370.41666 1746.2499 370.41666 Q 1693.3333 370.41666 1746.2499 396.87497 Q 1772.7083 396.87497 1772.7083 449.79166 Q 1799.1666 502.7083 1799.1666 502.7083 L 1799.1666 502.7083 L 1799.1666 502.7083 Q 1799.1666 529.1666 1799.1666 529.1666 L 1825.6249 529.1666 L 1825.6249 529.1666 L 1852.0833 529.1666 L 1852.0833 529.1666 L 1852.0833 529.1666 L 1852.0833 555.625 L 1852.0833 555.625 L 1878.5416 582.0833 L 1878.5416 582.0833 L 1878.5416 582.0833 Q 1878.5416 582.0833 1904.9999 608.5416 L 1904.9999 608.5416 L 1904.9999 608.5416 Q 1904.9999 634.99994 1904.9999 634.99994 L 1931.4583 634.99994 L 1931.4583 634.99994 Q 1931.4583 634.99994 1957.9165 661.4583 L 1957.9165 661.4583 L 1984.3749 714.37494 Q 2010.8333 767.2916 2010.8333 767.2916 L 2010.8333 793.74994 L 2010.8333 793.74994 L 2010.8333 793.74994 L 2037.2915 793.74994 L 2037.2915 793.74994 L 2010.8333 793.74994 Q 1957.9165 793.74994 1931.4583 793.74994 L 1904.9999 793.74994 L 1904.9999 793.74994 Q 1904.9999 767.2916 1878.5416 767.2916 L 1878.5416 767.2916 L 1878.5416 740.8333 Q 1852.0833 740.8333 1852.0833 740.8333 L 1852.0833 740.8333 L 1852.0833 740.8333 Q 1852.0833 714.37494 1746.2499 687.9166 Q 1693.3333 634.99994 1587.4999 634.99994 Q 1481.6666 608.5416 1481.6666 714.37494 L 1508.1249 820.2083 L 1508.1249 846.6666 Q 1534.5833 873.12494 1534.5833 873.12494 L 1534.5833 873.12494 L 1508.1249 952.49994 Q 1481.6666 1005.4166 1455.2083 978.95825 L 1455.2083 952.49994 L 1428.7499 952.49994 Q 1375.8333 952.49994 1375.8333 926.0416 L 1349.3749 926.0416 L 1349.3749 899.5833 Q 1322.9166 899.5833 1322.9166 899.5833 L 1322.9166 899.5833 L 1322.9166 899.5833 Q 1296.4583 899.5833 1164.1666 820.2083 Q 1005.4166 740.8333 820.2083 740.8333 L 634.99994 687.9166 L 608.5416 714.37494 L 582.0833 714.37494 L 555.625 714.37494 Q 529.1666 714.37494 476.24997 767.2916 Q 370.41666 820.2083 370.41666 820.2083 L 370.41666 846.6666 L 343.9583 846.6666 Q 317.49997 846.6666 264.5833 846.6666 L 238.12498 846.6666 L 238.12498 873.12494 L 264.5833 873.12494 L 264.5833 873.12494 Q 264.5833 899.5833 211.66666 899.5833 L 132.29166 899.5833 L 132.29166 873.12494 Q 158.74998 873.12494 185.20833 846.6666 Q 211.66666 846.6666 211.66666 793.74994 L 185.20833 740.8333 L 132.29166 740.8333 Q 79.37499 714.37494 79.37499 740.8333 Q 79.37499 793.74994 52.916664 793.74994 L 26.458332 793.74994 L 26.458332 740.8333 L 0.0 714.37494 L 0.0 714.37494 L 0.0 687.9166 L 26.458332 687.9166 L 52.916664 687.9166 L 52.916664 661.4583 L 52.916664 634.99994 L 52.916664 608.5416 L 52.916664 582.0833 L 52.916664 529.1666 L 52.916664 502.7083 L 52.916664 476.24997 L 52.916664 476.24997 L 79.37499 476.24997 L 79.37499 476.24997 L 79.37499 529.1666 L 105.83333 608.5416 L 105.83333 582.0833 L 105.83333 555.625 L 132.29166 555.625 L 132.29166 529.1666 L 132.29166 529.1666 L 158.74998 529.1666 L 158.74998 529.1666 L 158.74998 529.1666 L 158.74998 608.5416 Q 132.29166 687.9166 158.74998 687.9166 L 185.20833 687.9166 L 185.20833 661.4583 Q 211.66666 661.4583 211.66666 661.4583 L 211.66666 687.9166 L 211.66666 687.9166 L 211.66666 687.9166 L 238.12498 740.8333 L 264.5833 793.74994 L 264.5833 793.74994 L 264.5833 793.74994 L 291.04166 767.2916 L 317.49997 767.2916 L 317.49997 740.8333 Q 317.49997 687.9166 291.04166 661.4583 Q 264.5833 634.99994 264.5833 634.99994 L 238.12498 608.5416 L 291.04166 608.5416 Q 343.9583 582.0833 343.9583 582.0833 L 343.9583 582.0833 L 370.41666 582.0833 Q 423.3333 582.0833 634.99994 529.1666 L 873.12494 476.24997 L 899.5833 476.24997 L 899.5833 476.24997 L 926.0416 449.79166 L 952.49994 423.3333 L 978.95825 423.3333 L 1005.4166 423.3333 L 1005.4166 396.87497 L 1005.4166 370.41666 L 978.95825 370.41666 L 952.49994 370.41666 L 899.5833 343.9583 L 846.6666 343.9583 L 846.6666 317.49997 L 846.6666 264.5833 L 873.12494 291.04166 L 899.5833 317.49997 L 899.5833 317.49997 L 899.5833 317.49997 L 899.5833 291.04166 L 899.5833 291.04166 L 926.0416 291.04166 L 926.0416 264.5833 L 926.0416 264.5833 L 952.49994 264.5833 L 952.49994 264.5833 Q 952.49994 264.5833 1005.4166 291.04166 Q 1031.875 317.49997 1058.3333 238.12498 Q 1111.25 158.74998 1190.6249 158.74998 Q 1269.9999 158.74998 1269.9999 105.83333 Q 1269.9999 52.916664 1349.3749 26.458332 Q 1428.7499 0.0 1455.2083 0.0 z" svg:height="9.789583mm" draw:style-name="style-120" svg:viewBox="0.0 0.0 2037.2915 978.95825" svg:width="20.372915mm" svg:x="28.574999mm" svg:y="152.4mm"/>
          <draw:path svg:d="M 105.83333 26.458332 L 79.37499 0.0 L 132.29166 26.458332 Q 158.74998 52.916664 185.20833 52.916664 L 185.20833 52.916664 L 185.20833 79.37499 L 211.66666 79.37499 L 211.66666 105.83333 L 211.66666 158.74998 L 238.12498 158.74998 L 238.12498 158.74998 L 238.12498 132.29166 L 264.5833 132.29166 L 264.5833 132.29166 L 264.5833 105.83333 L 264.5833 105.83333 L 264.5833 105.83333 L 291.04166 105.83333 L 291.04166 105.83333 L 291.04166 79.37499 L 317.49997 79.37499 L 317.49997 79.37499 L 317.49997 79.37499 L 317.49997 79.37499 Q 343.9583 52.916664 343.9583 52.916664 L 343.9583 52.916664 L 370.41666 52.916664 Q 396.87497 52.916664 423.3333 132.29166 Q 423.3333 211.66666 476.24997 238.12498 Q 529.1666 264.5833 476.24997 291.04166 Q 476.24997 317.49997 476.24997 370.41666 L 476.24997 396.87497 L 476.24997 396.87497 L 476.24997 423.3333 L 476.24997 423.3333 L 502.7083 423.3333 L 476.24997 502.7083 Q 449.79166 582.0833 449.79166 661.4583 Q 476.24997 740.8333 476.24997 740.8333 Q 476.24997 740.8333 502.7083 767.2916 L 529.1666 793.74994 L 529.1666 793.74994 L 555.625 793.74994 L 555.625 793.74994 L 555.625 793.74994 L 529.1666 793.74994 L 502.7083 793.74994 L 476.24997 793.74994 L 449.79166 793.74994 L 370.41666 820.2083 L 264.5833 846.6666 L 264.5833 846.6666 L 238.12498 846.6666 L 185.20833 846.6666 L 132.29166 846.6666 L 105.83333 846.6666 L 105.83333 846.6666 L 105.83333 846.6666 L 105.83333 846.6666 L 79.37499 846.6666 L 79.37499 846.6666 L 79.37499 820.2083 L 105.83333 820.2083 L 105.83333 793.74994 L 105.83333 767.2916 L 105.83333 740.8333 L 105.83333 714.37494 L 105.83333 714.37494 L 105.83333 687.9166 L 105.83333 687.9166 L 105.83333 687.9166 L 132.29166 687.9166 Q 132.29166 687.9166 211.66666 634.99994 L 291.04166 634.99994 L 291.04166 608.5416 L 317.49997 608.5416 L 317.49997 608.5416 L 317.49997 582.0833 L 317.49997 582.0833 L 317.49997 582.0833 L 343.9583 555.625 L 343.9583 529.1666 L 291.04166 529.1666 L 238.12498 529.1666 L 238.12498 502.7083 Q 211.66666 476.24997 211.66666 476.24997 Q 211.66666 476.24997 105.83333 476.24997 L 26.458332 502.7083 L 26.458332 476.24997 L 52.916664 476.24997 L 52.916664 476.24997 L 52.916664 476.24997 L 52.916664 449.79166 L 52.916664 449.79166 L 79.37499 423.3333 Q 79.37499 396.87497 52.916664 396.87497 L 0.0 396.87497 L 0.0 370.41666 Q 0.0 343.9583 52.916664 370.41666 Q 79.37499 370.41666 105.83333 211.66666 Q 158.74998 79.37499 132.29166 79.37499 Q 105.83333 52.916664 105.83333 26.458332 z" svg:height="8.466666mm" draw:style-name="style-121" svg:viewBox="0.0 0.0 555.625 846.6666" svg:width="5.5562496mm" svg:x="33.337498mm" svg:y="104.774994mm"/>
          <draw:path svg:d="M 2354.7915 0.0 L 2434.1665 0.0 L 2460.6248 0.0 L 2513.5415 0.0 L 2513.5415 0.0 L 2513.5415 26.458332 L 2513.5415 26.458332 L 2513.5415 26.458332 L 2487.0833 79.37499 L 2487.0833 105.83333 L 2513.5415 105.83333 L 2539.9998 79.37499 L 2566.4583 79.37499 L 2619.3748 79.37499 L 2619.3748 132.29166 L 2619.3748 158.74998 L 2672.2915 185.20833 Q 2698.7498 185.20833 2725.2083 211.66666 L 2778.1248 211.66666 L 2778.1248 291.04166 Q 2751.6665 343.9583 2778.1248 423.3333 Q 2778.1248 476.24997 2778.1248 502.7083 Q 2778.1248 502.7083 2725.2083 529.1666 L 2698.7498 529.1666 L 2698.7498 502.7083 Q 2672.2915 502.7083 2672.2915 502.7083 L 2672.2915 502.7083 L 2672.2915 502.7083 Q 2645.8333 502.7083 2354.7915 449.79166 Q 2090.2083 423.3333 2090.2083 449.79166 Q 2090.2083 476.24997 1799.1666 502.7083 Q 1534.5833 555.625 1481.6666 529.1666 Q 1402.2916 502.7083 1296.4583 502.7083 Q 1190.6249 502.7083 1164.1666 502.7083 L 1137.7083 529.1666 L 1137.7083 529.1666 L 1137.7083 555.625 L 1084.7916 555.625 L 1058.3333 555.625 L 1031.875 555.625 L 1005.4166 555.625 L 1005.4166 555.625 L 978.95825 555.625 L 978.95825 555.625 L 978.95825 555.625 L 978.95825 582.0833 L 952.49994 582.0833 L 926.0416 582.0833 Q 873.12494 555.625 846.6666 555.625 Q 820.2083 555.625 820.2083 582.0833 Q 820.2083 608.5416 740.8333 608.5416 Q 661.4583 634.99994 661.4583 661.4583 Q 661.4583 687.9166 608.5416 687.9166 L 529.1666 714.37494 L 502.7083 714.37494 L 502.7083 714.37494 L 502.7083 687.9166 L 502.7083 687.9166 L 476.24997 687.9166 L 476.24997 661.4583 L 476.24997 661.4583 L 449.79166 661.4583 L 449.79166 661.4583 L 449.79166 661.4583 L 449.79166 687.9166 L 449.79166 687.9166 L 423.3333 687.9166 L 423.3333 714.37494 L 423.3333 714.37494 L 396.87497 714.37494 L 396.87497 714.37494 L 396.87497 714.37494 L 423.3333 740.8333 L 449.79166 767.2916 L 449.79166 767.2916 L 449.79166 767.2916 L 343.9583 767.2916 Q 264.5833 767.2916 185.20833 740.8333 L 105.83333 714.37494 L 52.916664 714.37494 L 0.0 714.37494 L 26.458332 687.9166 L 79.37499 661.4583 L 26.458332 661.4583 L 0.0 661.4583 L 0.0 608.5416 L 26.458332 555.625 L 26.458332 502.7083 L 26.458332 476.24997 L 132.29166 449.79166 Q 238.12498 449.79166 291.04166 423.3333 L 317.49997 423.3333 L 317.49997 396.87497 L 343.9583 370.41666 L 343.9583 370.41666 L 343.9583 343.9583 L 396.87497 343.9583 L 423.3333 343.9583 L 423.3333 291.04166 L 396.87497 264.5833 L 396.87497 264.5833 L 396.87497 238.12498 L 396.87497 238.12498 L 396.87497 238.12498 L 502.7083 238.12498 Q 608.5416 238.12498 740.8333 211.66666 L 873.12494 185.20833 L 926.0416 185.20833 L 978.95825 185.20833 L 978.95825 158.74998 L 978.95825 158.74998 L 952.49994 158.74998 L 952.49994 132.29166 L 952.49994 132.29166 L 952.49994 132.29166 L 1031.875 132.29166 Q 1137.7083 132.29166 1190.6249 132.29166 L 1243.5416 132.29166 L 1296.4583 132.29166 L 1349.3749 132.29166 L 1375.8333 158.74998 L 1402.2916 158.74998 L 1666.8749 105.83333 Q 1931.4583 26.458332 2090.2083 26.458332 Q 2248.9583 26.458332 2354.7915 0.0 z" svg:height="7.6729164mm" draw:style-name="style-122" svg:viewBox="0.0 0.0 2778.1248 767.2916" svg:width="27.781248mm" svg:x="119.85625mm" svg:y="164.8354mm"/>
          <draw:path svg:d="M 793.74994 79.37499 L 714.37494 0.0 L 767.2916 0.0 L 846.6666 0.0 L 926.0416 52.916664 Q 1031.875 132.29166 1031.875 211.66666 Q 1031.875 264.5833 1084.7916 291.04166 Q 1111.25 317.49997 1137.7083 317.49997 L 1190.6249 317.49997 L 1190.6249 317.49997 Q 1190.6249 317.49997 1084.7916 343.9583 L 978.95825 370.41666 L 978.95825 370.41666 L 978.95825 370.41666 L 952.49994 423.3333 L 952.49994 449.79166 L 978.95825 449.79166 Q 1031.875 476.24997 1084.7916 476.24997 L 1137.7083 476.24997 L 1137.7083 502.7083 L 1137.7083 502.7083 L 1164.1666 529.1666 L 1164.1666 555.625 L 1084.7916 582.0833 Q 978.95825 582.0833 1005.4166 687.9166 Q 1031.875 767.2916 1031.875 767.2916 L 1031.875 793.74994 L 1005.4166 793.74994 L 978.95825 793.74994 L 978.95825 820.2083 L 978.95825 820.2083 L 1005.4166 820.2083 L 1005.4166 846.6666 L 1005.4166 846.6666 L 1031.875 846.6666 L 1031.875 846.6666 L 1031.875 846.6666 L 1031.875 873.12494 L 1058.3333 873.12494 L 1084.7916 899.5833 Q 1111.25 952.49994 1031.875 952.49994 L 978.95825 952.49994 L 926.0416 978.95825 L 873.12494 978.95825 L 873.12494 1031.875 Q 899.5833 1111.25 952.49994 1111.25 Q 1005.4166 1164.1666 1031.875 1164.1666 L 1031.875 1164.1666 L 1031.875 1164.1666 Q 1031.875 1164.1666 873.12494 1164.1666 Q 740.8333 1111.25 634.99994 1137.7083 Q 529.1666 1164.1666 555.625 1164.1666 Q 608.5416 1190.6249 608.5416 1217.0833 Q 608.5416 1243.5416 555.625 1243.5416 L 502.7083 1243.5416 L 502.7083 1217.0833 L 502.7083 1217.0833 L 476.24997 1217.0833 L 476.24997 1217.0833 L 476.24997 1217.0833 L 449.79166 1190.6249 L 449.79166 1190.6249 L 449.79166 1164.1666 L 449.79166 1164.1666 L 449.79166 1164.1666 L 423.3333 1164.1666 L 423.3333 1164.1666 L 396.87497 1137.7083 L 343.9583 1137.7083 L 343.9583 1111.25 Q 343.9583 1084.7916 396.87497 1058.3333 L 449.79166 1058.3333 L 476.24997 1005.4166 L 476.24997 978.95825 L 423.3333 978.95825 L 370.41666 1005.4166 L 317.49997 1005.4166 Q 264.5833 1005.4166 238.12498 952.49994 Q 185.20833 899.5833 185.20833 899.5833 L 132.29166 899.5833 L 132.29166 899.5833 L 132.29166 899.5833 L 105.83333 926.0416 L 79.37499 926.0416 L 79.37499 899.5833 L 79.37499 846.6666 L 52.916664 846.6666 L 26.458332 846.6666 L 26.458332 820.2083 L 26.458332 820.2083 L 0.0 820.2083 L 0.0 793.74994 L 0.0 793.74994 L 26.458332 793.74994 L 26.458332 793.74994 L 26.458332 793.74994 L 79.37499 793.74994 Q 158.74998 793.74994 264.5833 767.2916 Q 370.41666 740.8333 370.41666 634.99994 Q 370.41666 502.7083 396.87497 502.7083 Q 449.79166 529.1666 529.1666 423.3333 Q 608.5416 343.9583 714.37494 317.49997 L 846.6666 264.5833 L 846.6666 264.5833 L 873.12494 264.5833 L 873.12494 211.66666 Q 873.12494 158.74998 793.74994 79.37499 z" svg:height="12.435416mm" draw:style-name="style-123" svg:viewBox="0.0 0.0 1190.6249 1243.5416" svg:width="11.906249mm" svg:x="51.06458mm" svg:y="106.89166mm"/>
          <draw:path svg:d="M 3174.9998 0.0 L 3174.9998 0.0 L 13493.749 0.0 L 23786.041 0.0 L 23759.582 555.625 Q 23706.666 1111.25 23706.666 3069.1665 Q 23706.666 5027.083 23733.123 6402.9165 L 23733.123 7752.291 L 23733.123 7752.291 L 23706.666 7752.291 L 23706.666 7831.666 L 23706.666 7937.4995 L 23680.207 7937.4995 L 23680.207 7937.4995 L 23680.207 7963.958 L 23653.748 7963.958 L 23600.832 8069.791 Q 23547.916 8175.6245 23521.457 8995.833 Q 23494.998 9842.499 23442.082 9948.333 Q 23389.166 10027.708 23389.166 10001.249 Q 23389.166 9948.333 23336.248 10001.249 Q 23336.248 10054.166 23309.791 10107.083 L 23309.791 10186.458 L 23283.332 10186.458 L 23256.873 10186.458 L 23256.873 10159.999 L 23256.873 10133.541 L 23230.416 10133.541 L 23203.957 10107.083 L 23203.957 10107.083 L 23177.498 10107.083 L 23177.498 10080.624 L 23177.498 10054.166 L 23151.041 10054.166 L 23124.582 10054.166 L 23124.582 10027.708 Q 23124.582 10001.249 23071.666 9842.499 Q 23018.748 9683.749 23018.748 9445.624 Q 23018.748 9207.5 23018.748 8413.75 Q 23018.748 7619.9995 23018.748 7328.958 Q 22965.832 7037.9165 22859.998 6746.8745 Q 22754.166 6455.833 22621.873 6402.9165 Q 22489.582 6323.5415 22489.582 6244.1665 Q 22436.666 6164.7915 22463.123 6085.4165 Q 22489.582 5979.583 22542.498 5900.208 Q 22595.416 5820.833 22754.166 5662.083 Q 22859.998 5529.7915 22992.291 5265.208 Q 23124.582 5000.6245 23071.666 4894.7915 Q 23071.666 4788.958 22939.373 4709.583 Q 22833.541 4656.6665 22833.541 4630.208 Q 22833.541 4603.75 22807.082 4603.75 Q 22780.623 4603.75 22754.166 4577.2915 Q 22754.166 4550.833 22727.707 4445.0 Q 22701.248 4339.1665 22674.791 4233.333 L 22648.332 4127.5 L 22621.873 4101.0415 L 22595.416 4074.583 L 22595.416 4074.583 L 22595.416 4074.583 L 22595.416 4101.0415 L 22595.416 4101.0415 L 22568.957 4101.0415 L 22568.957 4074.583 L 22568.957 4074.583 L 22542.498 4074.583 L 22542.498 4127.5 Q 22542.498 4180.4165 22436.666 4233.333 Q 22304.373 4259.7915 22304.373 4286.25 L 22304.373 4339.1665 L 22277.916 4339.1665 L 22224.998 4339.1665 L 22198.541 4339.1665 L 22172.082 4339.1665 L 22145.623 4339.1665 L 22119.166 4339.1665 L 22119.166 4286.25 L 22119.166 4259.7915 L 22172.082 4259.7915 Q 22198.541 4233.333 22172.082 4233.333 Q 22145.623 4233.333 22119.166 4153.958 Q 22119.166 4074.583 22066.248 4021.6665 Q 22066.248 3942.2915 22039.791 3783.5415 Q 22013.332 3624.7915 21960.416 3492.4998 Q 21907.498 3360.2083 21854.582 3280.8333 Q 21775.207 3227.9165 21722.291 3069.1665 L 21695.832 2936.8748 L 21669.373 2936.8748 L 21669.373 2910.4165 L 21669.373 2910.4165 L 21642.916 2910.4165 L 21642.916 2963.3333 Q 21642.916 2989.7915 21616.457 3016.2498 L 21616.457 3069.1665 L 21589.998 3069.1665 L 21563.541 3069.1665 L 21563.541 3042.7083 L 21589.998 3016.2498 L 21589.998 2963.3333 L 21589.998 2936.8748 L 21563.541 2910.4165 Q 21537.082 2857.4998 21510.623 2434.1665 Q 21484.166 1984.3749 21431.248 1481.6666 Q 21404.791 1005.4166 18494.375 1005.4166 Q 15583.957 1005.4166 13864.166 1005.4166 Q 12170.833 1005.4166 7778.7495 1005.4166 Q 3413.1248 1005.4166 2857.4998 1005.4166 L 2275.4165 1005.4166 L 2275.4165 1005.4166 L 2275.4165 1005.4166 L 2275.4165 978.95825 L 2275.4165 978.95825 L 2301.875 978.95825 L 2301.875 952.49994 L 2328.3333 952.49994 L 2354.7915 952.49994 L 2010.8333 952.49994 Q 1640.4166 952.49994 1217.0833 899.5833 Q 820.2083 899.5833 740.8333 846.6666 Q 634.99994 793.74994 687.9166 793.74994 Q 714.37494 793.74994 714.37494 767.2916 Q 714.37494 740.8333 582.0833 714.37494 Q 449.79166 687.9166 423.3333 661.4583 Q 423.3333 634.99994 343.9583 608.5416 Q 264.5833 608.5416 264.5833 608.5416 Q 211.66666 608.5416 105.83333 634.99994 L 0.0 634.99994 L 0.0 608.5416 L 0.0 582.0833 L 0.0 502.7083 L 0.0 423.3333 L 0.0 423.3333 L 0.0 396.87497 L 0.0 370.41666 L 0.0 343.9583 L 26.458332 291.04166 Q 52.916664 264.5833 132.29166 238.12498 Q 211.66666 211.66666 264.5833 211.66666 L 343.9583 211.66666 L 264.5833 185.20833 L 185.20833 158.74998 L 185.20833 158.74998 L 211.66666 158.74998 L 211.66666 158.74998 L 211.66666 158.74998 L 211.66666 132.29166 L 211.66666 132.29166 L 238.12498 132.29166 L 238.12498 105.83333 L 264.5833 105.83333 L 317.49997 105.83333 L 1693.3333 52.916664 Q 3069.1665 52.916664 3122.0833 26.458332 Q 3174.9998 0.0 3174.9998 0.0 z" svg:height="101.86458mm" draw:style-name="style-124" svg:viewBox="0.0 0.0 23786.041 10186.458" svg:width="237.8604mm" svg:x="58.737495mm" svg:y="0.0mm"/>
          <draw:path svg:d="M 634.99994 26.458332 L 767.2916 26.458332 L 767.2916 52.916664 L 740.8333 79.37499 L 740.8333 79.37499 L 740.8333 105.83333 L 740.8333 105.83333 L 740.8333 105.83333 L 714.37494 105.83333 L 714.37494 105.83333 L 687.9166 105.83333 L 634.99994 105.83333 L 582.0833 105.83333 L 555.625 105.83333 L 529.1666 132.29166 Q 476.24997 158.74998 264.5833 132.29166 L 52.916664 132.29166 L 52.916664 132.29166 L 52.916664 105.83333 L 26.458332 105.83333 L 0.0 105.83333 L 0.0 52.916664 L 0.0 26.458332 L 0.0 26.458332 Q 26.458332 0.0 26.458332 0.0 L 26.458332 0.0 L 264.5833 0.0 Q 476.24997 0.0 634.99994 26.458332 z" svg:height="1.3229166mm" draw:style-name="style-125" svg:viewBox="0.0 0.0 767.2916 132.29166" svg:width="7.6729164mm" svg:x="116.416664mm" svg:y="224.89583mm"/>
          <draw:path svg:d="M 423.3333 0.0 L 423.3333 0.0 L 423.3333 26.458332 Q 449.79166 79.37499 608.5416 79.37499 Q 767.2916 79.37499 767.2916 105.83333 L 767.2916 105.83333 L 661.4583 105.83333 L 555.625 132.29166 L 555.625 132.29166 L 529.1666 132.29166 L 529.1666 132.29166 L 529.1666 132.29166 L 529.1666 158.74998 L 529.1666 158.74998 L 555.625 158.74998 L 555.625 185.20833 L 555.625 185.20833 L 582.0833 185.20833 L 582.0833 185.20833 L 582.0833 185.20833 L 582.0833 211.66666 L 582.0833 211.66666 L 608.5416 211.66666 Q 608.5416 238.12498 687.9166 238.12498 L 767.2916 238.12498 L 767.2916 264.5833 L 740.8333 264.5833 L 740.8333 264.5833 L 740.8333 291.04166 L 740.8333 291.04166 L 740.8333 291.04166 L 714.37494 291.04166 L 714.37494 291.04166 L 661.4583 317.49997 Q 608.5416 343.9583 555.625 343.9583 Q 502.7083 343.9583 529.1666 291.04166 Q 529.1666 264.5833 502.7083 264.5833 L 476.24997 264.5833 L 476.24997 317.49997 L 476.24997 370.41666 L 449.79166 370.41666 L 423.3333 343.9583 L 423.3333 343.9583 L 423.3333 343.9583 L 396.87497 370.41666 L 396.87497 396.87497 L 423.3333 396.87497 L 476.24997 396.87497 L 476.24997 423.3333 L 476.24997 423.3333 L 502.7083 449.79166 L 502.7083 449.79166 L 423.3333 449.79166 Q 370.41666 449.79166 343.9583 396.87497 Q 317.49997 396.87497 264.5833 423.3333 L 211.66666 476.24997 L 211.66666 449.79166 Q 211.66666 396.87497 185.20833 343.9583 L 158.74998 264.5833 L 158.74998 291.04166 Q 158.74998 317.49997 132.29166 291.04166 Q 105.83333 264.5833 105.83333 291.04166 Q 105.83333 317.49997 79.37499 317.49997 L 79.37499 343.9583 L 52.916664 343.9583 L 52.916664 343.9583 L 52.916664 343.9583 L 52.916664 317.49997 L 26.458332 317.49997 L 26.458332 317.49997 L 26.458332 264.5833 L 0.0 211.66666 L 0.0 211.66666 L 0.0 211.66666 L 0.0 185.20833 L 0.0 185.20833 L 26.458332 185.20833 L 26.458332 185.20833 L 26.458332 158.74998 L 52.916664 158.74998 L 52.916664 158.74998 L 52.916664 132.29166 L 52.916664 132.29166 L 52.916664 132.29166 L 79.37499 132.29166 Q 79.37499 132.29166 79.37499 105.83333 Q 52.916664 105.83333 105.83333 79.37499 L 158.74998 26.458332 L 211.66666 26.458332 Q 264.5833 0.0 264.5833 26.458332 Q 264.5833 79.37499 343.9583 26.458332 Q 423.3333 0.0 423.3333 0.0 z" svg:height="4.7625mm" draw:style-name="style-126" svg:viewBox="0.0 0.0 767.2916 476.24997" svg:width="7.6729164mm" svg:x="52.916664mm" svg:y="158.48541mm"/>
          <draw:path svg:d="M 687.9166 105.83333 L 714.37494 105.83333 L 714.37494 105.83333 L 714.37494 105.83333 L 740.8333 132.29166 L 767.2916 158.74998 L 767.2916 158.74998 L 767.2916 158.74998 L 793.74994 158.74998 L 793.74994 158.74998 L 793.74994 185.20833 L 820.2083 185.20833 L 820.2083 185.20833 L 820.2083 211.66666 L 820.2083 211.66666 L 846.6666 211.66666 L 846.6666 238.12498 L 873.12494 264.5833 L 873.12494 291.04166 L 873.12494 317.49997 L 899.5833 317.49997 L 899.5833 317.49997 L 926.0416 343.9583 L 926.0416 343.9583 L 926.0416 343.9583 L 926.0416 370.41666 L 978.95825 370.41666 L 1005.4166 370.41666 L 1005.4166 396.87497 L 1005.4166 423.3333 L 1005.4166 449.79166 L 1005.4166 476.24997 L 926.0416 476.24997 L 873.12494 476.24997 L 820.2083 502.7083 Q 767.2916 529.1666 423.3333 529.1666 L 79.37499 555.625 L 79.37499 555.625 L 52.916664 555.625 L 52.916664 555.625 L 52.916664 529.1666 L 26.458332 529.1666 L 0.0 529.1666 L 52.916664 502.7083 Q 105.83333 476.24997 105.83333 476.24997 Q 132.29166 476.24997 105.83333 423.3333 L 79.37499 396.87497 L 79.37499 370.41666 Q 79.37499 370.41666 52.916664 370.41666 L 52.916664 370.41666 L 52.916664 370.41666 Q 26.458332 343.9583 26.458332 317.49997 Q -26.458332 264.5833 26.458332 238.12498 Q 52.916664 211.66666 79.37499 185.20833 Q 79.37499 158.74998 52.916664 158.74998 Q 26.458332 158.74998 26.458332 105.83333 L 26.458332 79.37499 L 79.37499 79.37499 Q 105.83333 79.37499 132.29166 52.916664 Q 132.29166 0.0 211.66666 0.0 Q 291.04166 -26.458332 291.04166 0.0 Q 291.04166 26.458332 396.87497 0.0 Q 476.24997 0.0 582.0833 52.916664 Q 687.9166 105.83333 687.9166 105.83333 z" svg:height="5.5562496mm" draw:style-name="style-127" svg:viewBox="0.0 0.0 1005.4166 555.625" svg:width="10.054166mm" svg:x="177.5354mm" svg:y="134.9375mm"/>
          <draw:path svg:d="M 79.37499 52.916664 L 52.916664 0.0 L 105.83333 52.916664 Q 158.74998 79.37499 158.74998 105.83333 Q 158.74998 158.74998 238.12498 132.29166 Q 317.49997 105.83333 423.3333 105.83333 Q 476.24997 132.29166 502.7083 158.74998 Q 529.1666 158.74998 634.99994 185.20833 Q 740.8333 211.66666 740.8333 317.49997 L 740.8333 396.87497 L 740.8333 396.87497 Q 740.8333 423.3333 740.8333 423.3333 L 767.2916 423.3333 L 767.2916 423.3333 Q 767.2916 423.3333 793.74994 449.79166 L 793.74994 449.79166 L 793.74994 476.24997 Q 793.74994 502.7083 687.9166 502.7083 Q 582.0833 502.7083 555.625 555.625 Q 529.1666 634.99994 476.24997 687.9166 Q 396.87497 740.8333 396.87497 740.8333 L 423.3333 740.8333 L 423.3333 793.74994 L 423.3333 873.12494 L 396.87497 873.12494 L 396.87497 873.12494 L 396.87497 846.6666 L 370.41666 793.74994 L 370.41666 793.74994 L 370.41666 793.74994 L 370.41666 767.2916 L 370.41666 767.2916 L 343.9583 740.8333 Q 343.9583 687.9166 317.49997 687.9166 Q 264.5833 687.9166 238.12498 634.99994 Q 211.66666 582.0833 105.83333 502.7083 Q 0.0 423.3333 0.0 370.41666 Q 26.458332 317.49997 26.458332 264.5833 L 52.916664 211.66666 L 52.916664 211.66666 Q 52.916664 211.66666 79.37499 132.29166 Q 105.83333 79.37499 79.37499 52.916664 z" svg:height="8.73125mm" draw:style-name="style-128" svg:viewBox="0.0 0.0 793.74994 873.12494" svg:width="7.9374995mm" svg:x="28.574999mm" svg:y="124.35416mm"/>
          <draw:path svg:d="M 476.24997 26.458332 L 502.7083 26.458332 L 502.7083 52.916664 Q 502.7083 79.37499 555.625 105.83333 Q 608.5416 105.83333 608.5416 211.66666 Q 582.0833 317.49997 634.99994 396.87497 Q 687.9166 449.79166 714.37494 423.3333 Q 767.2916 423.3333 767.2916 423.3333 L 767.2916 396.87497 L 767.2916 396.87497 Q 767.2916 396.87497 793.74994 423.3333 L 793.74994 423.3333 L 793.74994 423.3333 L 793.74994 449.79166 L 820.2083 449.79166 L 820.2083 449.79166 L 820.2083 476.24997 Q 820.2083 476.24997 820.2083 529.1666 L 820.2083 555.625 L 820.2083 555.625 L 820.2083 582.0833 L 926.0416 582.0833 L 1031.875 582.0833 L 1031.875 608.5416 L 1031.875 608.5416 L 661.4583 608.5416 L 291.04166 608.5416 L 291.04166 608.5416 Q 291.04166 582.0833 185.20833 582.0833 L 79.37499 582.0833 L 79.37499 555.625 L 79.37499 555.625 L 132.29166 555.625 L 185.20833 529.1666 L 238.12498 529.1666 L 264.5833 529.1666 L 211.66666 502.7083 L 158.74998 476.24997 L 132.29166 476.24997 L 105.83333 476.24997 L 79.37499 449.79166 L 26.458332 423.3333 L 26.458332 423.3333 L 26.458332 423.3333 L 0.0 370.41666 L 0.0 343.9583 L 26.458332 343.9583 Q 79.37499 317.49997 79.37499 317.49997 L 52.916664 291.04166 L 105.83333 291.04166 L 158.74998 291.04166 L 158.74998 264.5833 L 158.74998 211.66666 L 132.29166 211.66666 Q 79.37499 211.66666 52.916664 238.12498 L 26.458332 238.12498 L 26.458332 211.66666 L 26.458332 185.20833 L 52.916664 185.20833 L 79.37499 158.74998 L 79.37499 158.74998 L 79.37499 158.74998 L 105.83333 158.74998 L 105.83333 158.74998 L 132.29166 132.29166 Q 158.74998 132.29166 132.29166 79.37499 L 132.29166 26.458332 L 158.74998 26.458332 L 185.20833 52.916664 L 291.04166 79.37499 Q 370.41666 105.83333 396.87497 52.916664 Q 396.87497 0.0 449.79166 0.0 Q 476.24997 0.0 476.24997 26.458332 z" svg:height="6.0854163mm" draw:style-name="style-129" svg:viewBox="0.0 0.0 1031.875 608.5416" svg:width="10.318749mm" svg:x="179.12291mm" svg:y="178.85832mm"/>
          <draw:path svg:d="M 79.37499 26.458332 L 52.916664 0.0 L 211.66666 52.916664 Q 370.41666 105.83333 370.41666 291.04166 Q 396.87497 476.24997 396.87497 476.24997 L 396.87497 502.7083 L 396.87497 502.7083 Q 396.87497 502.7083 317.49997 529.1666 Q 238.12498 582.0833 238.12498 529.1666 Q 238.12498 502.7083 185.20833 529.1666 L 132.29166 529.1666 L 132.29166 529.1666 Q 132.29166 502.7083 132.29166 476.24997 Q 132.29166 423.3333 105.83333 317.49997 Q 105.83333 238.12498 52.916664 238.12498 L 0.0 238.12498 L 0.0 238.12498 Q 0.0 211.66666 52.916664 211.66666 Q 105.83333 211.66666 79.37499 185.20833 L 52.916664 158.74998 L 52.916664 158.74998 Q 79.37499 158.74998 105.83333 105.83333 Q 132.29166 52.916664 79.37499 26.458332 z" svg:height="5.2916665mm" draw:style-name="style-130" svg:viewBox="0.0 0.0 396.87497 529.1666" svg:width="3.9687498mm" svg:x="53.181248mm" svg:y="153.45833mm"/>
          <draw:path svg:d="M 370.41666 52.916664 L 396.87497 0.0 L 423.3333 0.0 Q 449.79166 0.0 449.79166 26.458332 Q 476.24997 52.916664 661.4583 105.83333 Q 846.6666 105.83333 899.5833 105.83333 Q 952.49994 52.916664 1058.3333 79.37499 Q 1137.7083 79.37499 1164.1666 105.83333 Q 1164.1666 132.29166 1190.6249 132.29166 L 1217.0833 158.74998 L 1217.0833 158.74998 L 1243.5416 158.74998 L 1243.5416 158.74998 L 1243.5416 158.74998 L 1269.9999 185.20833 L 1296.4583 185.20833 L 1296.4583 185.20833 Q 1296.4583 211.66666 1296.4583 211.66666 L 1322.9166 211.66666 L 1322.9166 211.66666 Q 1322.9166 211.66666 1349.3749 238.12498 L 1349.3749 238.12498 L 1402.2916 291.04166 Q 1481.6666 317.49997 1481.6666 343.9583 L 1508.1249 343.9583 L 1508.1249 343.9583 L 1508.1249 370.41666 L 1534.5833 370.41666 L 1561.0416 370.41666 L 1587.4999 396.87497 L 1613.9583 423.3333 L 1640.4166 423.3333 L 1666.8749 423.3333 L 1666.8749 423.3333 Q 1666.8749 423.3333 1666.8749 449.79166 L 1693.3333 449.79166 L 1799.1666 582.0833 Q 1931.4583 687.9166 1931.4583 873.12494 Q 1931.4583 1058.3333 1878.5416 1190.6249 Q 1825.6249 1322.9166 1904.9999 1322.9166 Q 1957.9165 1349.3749 1984.3749 1428.7499 Q 2037.2915 1481.6666 2010.8333 1587.4999 Q 1984.3749 1666.8749 1984.3749 1640.4166 Q 1984.3749 1640.4166 1957.9165 1746.2499 Q 1931.4583 1825.6249 1852.0833 1852.0833 Q 1772.7083 1878.5416 1772.7083 1984.3749 Q 1772.7083 2090.2083 1799.1666 2090.2083 L 1799.1666 2116.6665 L 1799.1666 2116.6665 L 1825.6249 2116.6665 L 1825.6249 2143.125 L 1825.6249 2169.5833 L 1799.1666 2222.5 L 1799.1666 2275.4165 L 1772.7083 2275.4165 L 1772.7083 2275.4165 L 1772.7083 2222.5 L 1772.7083 2196.0415 L 1746.2499 2196.0415 L 1746.2499 2169.5833 L 1746.2499 2169.5833 L 1719.7916 2169.5833 L 1719.7916 2169.5833 L 1719.7916 2169.5833 L 1719.7916 2143.125 L 1719.7916 2143.125 L 1693.3333 2143.125 L 1693.3333 2116.6665 L 1693.3333 2116.6665 L 1666.8749 2116.6665 L 1666.8749 2116.6665 L 1666.8749 2116.6665 L 1666.8749 2090.2083 L 1666.8749 2090.2083 L 1640.4166 2090.2083 L 1640.4166 2063.75 L 1640.4166 2063.75 Q 1613.9583 2063.75 1561.0416 2010.8333 Q 1508.1249 1931.4583 1481.6666 1904.9999 L 1428.7499 1904.9999 L 1428.7499 1878.5416 Q 1428.7499 1852.0833 1481.6666 1852.0833 Q 1534.5833 1852.0833 1481.6666 1799.1666 Q 1428.7499 1746.2499 1349.3749 1640.4166 Q 1296.4583 1534.5833 1243.5416 1322.9166 Q 1243.5416 1084.7916 1084.7916 1005.4166 Q 952.49994 952.49994 978.95825 978.95825 L 978.95825 1005.4166 L 952.49994 1005.4166 Q 926.0416 1005.4166 926.0416 978.95825 L 926.0416 952.49994 L 926.0416 952.49994 Q 899.5833 952.49994 899.5833 926.0416 L 899.5833 926.0416 L 899.5833 899.5833 Q 873.12494 899.5833 873.12494 899.5833 L 873.12494 899.5833 L 873.12494 899.5833 Q 846.6666 899.5833 820.2083 873.12494 Q 767.2916 846.6666 767.2916 820.2083 Q 740.8333 793.74994 714.37494 793.74994 Q 687.9166 793.74994 661.4583 740.8333 Q 661.4583 687.9166 608.5416 687.9166 Q 555.625 687.9166 555.625 634.99994 Q 555.625 555.625 555.625 529.1666 L 555.625 502.7083 L 529.1666 502.7083 Q 529.1666 529.1666 502.7083 529.1666 Q 502.7083 529.1666 502.7083 529.1666 L 476.24997 502.7083 L 396.87497 529.1666 Q 317.49997 529.1666 343.9583 555.625 Q 343.9583 582.0833 317.49997 582.0833 Q 291.04166 582.0833 291.04166 608.5416 Q 291.04166 634.99994 264.5833 634.99994 L 238.12498 634.99994 L 211.66666 634.99994 L 185.20833 634.99994 L 132.29166 634.99994 L 105.83333 634.99994 L 105.83333 634.99994 L 79.37499 634.99994 L 79.37499 634.99994 L 79.37499 634.99994 L 52.916664 608.5416 L 26.458332 582.0833 L 26.458332 582.0833 L 26.458332 582.0833 L 0.0 582.0833 L 0.0 582.0833 L 0.0 555.625 L 26.458332 555.625 L 26.458332 555.625 L 26.458332 529.1666 L 52.916664 529.1666 L 79.37499 529.1666 L 79.37499 476.24997 L 79.37499 449.79166 L 105.83333 449.79166 L 105.83333 423.3333 L 105.83333 423.3333 L 132.29166 423.3333 L 132.29166 423.3333 Q 132.29166 423.3333 185.20833 317.49997 Q 238.12498 264.5833 291.04166 264.5833 Q 317.49997 317.49997 343.9583 291.04166 Q 343.9583 264.5833 370.41666 264.5833 L 396.87497 264.5833 L 396.87497 238.12498 L 396.87497 211.66666 L 423.3333 211.66666 Q 423.3333 211.66666 423.3333 185.20833 Q 449.79166 185.20833 396.87497 158.74998 Q 343.9583 132.29166 370.41666 52.916664 z M 396.87497 105.83333 Q 396.87497 105.83333 423.3333 105.83333 Q 423.3333 105.83333 396.87497 105.83333 Q 396.87497 105.83333 396.87497 105.83333 z" svg:height="22.754166mm" draw:style-name="style-131" svg:viewBox="0.0 0.0 2010.8333 2275.4165" svg:width="20.108332mm" svg:x="44.185413mm" svg:y="83.07916mm"/>
          <draw:path svg:d="M 185.20833 52.916664 L 211.66666 52.916664 L 211.66666 26.458332 L 211.66666 26.458332 L 264.5833 52.916664 Q 317.49997 79.37499 317.49997 105.83333 L 317.49997 132.29166 L 291.04166 105.83333 Q 264.5833 105.83333 264.5833 158.74998 Q 264.5833 238.12498 264.5833 370.41666 Q 264.5833 502.7083 211.66666 502.7083 Q 158.74998 476.24997 158.74998 476.24997 L 158.74998 476.24997 L 132.29166 449.79166 Q 105.83333 423.3333 105.83333 423.3333 Q 105.83333 423.3333 79.37499 264.5833 L 52.916664 158.74998 L 26.458332 132.29166 Q 0.0 132.29166 0.0 105.83333 L 0.0 52.916664 L 0.0 0.0 Q 26.458332 -52.916664 105.83333 0.0 Q 158.74998 52.916664 185.20833 52.916664 z" svg:height="5.027083mm" draw:style-name="style-132" svg:viewBox="0.0 0.0 317.49997 502.7083" svg:width="3.1749997mm" svg:x="107.95mm" svg:y="137.05415mm"/>
          <draw:path svg:d="M 0.0 0.0 Q 26.458332 -52.916664 132.29166 0.0 Q 238.12498 0.0 317.49997 0.0 Q 396.87497 -26.458332 423.3333 0.0 Q 423.3333 0.0 529.1666 26.458332 Q 634.99994 52.916664 423.3333 79.37499 Q 211.66666 105.83333 79.37499 79.37499 Q -52.916664 52.916664 0.0 0.0 z" svg:height="0.7937499mm" draw:style-name="style-133" svg:viewBox="0.0 0.0 529.1666 79.37499" svg:width="5.2916665mm" svg:x="137.58333mm" svg:y="224.89583mm"/>
          <draw:path svg:d="M 396.87497 132.29166 L 396.87497 132.29166 L 370.41666 132.29166 Q 343.9583 158.74998 185.20833 158.74998 L 0.0 185.20833 L 0.0 185.20833 Q 0.0 158.74998 26.458332 158.74998 L 52.916664 158.74998 L 52.916664 79.37499 Q 79.37499 0.0 79.37499 0.0 L 79.37499 0.0 L 79.37499 0.0 L 79.37499 0.0 L 79.37499 26.458332 L 79.37499 26.458332 L 105.83333 26.458332 L 105.83333 52.916664 L 132.29166 52.916664 L 158.74998 52.916664 L 264.5833 0.0 Q 370.41666 0.0 396.87497 52.916664 Q 449.79166 105.83333 423.3333 105.83333 Q 396.87497 105.83333 396.87497 132.29166 z" svg:height="1.8520832mm" draw:style-name="style-134" svg:viewBox="0.0 0.0 423.3333 185.20833" svg:width="4.233333mm" svg:x="163.24791mm" svg:y="137.58333mm"/>
          <draw:path svg:d="M 502.7083 0.0 L 502.7083 0.0 L 634.99994 0.0 Q 793.74994 0.0 793.74994 0.0 L 793.74994 0.0 L 793.74994 26.458332 Q 767.2916 52.916664 793.74994 52.916664 Q 846.6666 52.916664 846.6666 79.37499 Q 873.12494 105.83333 926.0416 132.29166 Q 1005.4166 158.74998 1005.4166 211.66666 Q 1058.3333 238.12498 1058.3333 238.12498 L 1058.3333 264.5833 L 1058.3333 264.5833 L 1058.3333 264.5833 L 1084.7916 264.5833 L 1084.7916 264.5833 L 1058.3333 291.04166 Q 1031.875 317.49997 1005.4166 317.49997 Q 978.95825 317.49997 952.49994 343.9583 L 952.49994 370.41666 L 978.95825 370.41666 L 1005.4166 370.41666 L 1084.7916 423.3333 Q 1164.1666 449.79166 1164.1666 476.24997 Q 1164.1666 502.7083 1190.6249 502.7083 Q 1217.0833 502.7083 1217.0833 582.0833 Q 1243.5416 661.4583 1296.4583 661.4583 Q 1322.9166 661.4583 1349.3749 661.4583 Q 1349.3749 634.99994 1375.8333 634.99994 L 1402.2916 634.99994 L 1402.2916 661.4583 L 1402.2916 661.4583 L 1402.2916 661.4583 Q 1375.8333 661.4583 1375.8333 687.9166 L 1375.8333 714.37494 L 1375.8333 740.8333 L 1375.8333 767.2916 L 1375.8333 793.74994 L 1375.8333 846.6666 L 1349.3749 846.6666 L 1349.3749 846.6666 L 1349.3749 820.2083 Q 1322.9166 820.2083 1296.4583 820.2083 Q 1269.9999 793.74994 1217.0833 793.74994 L 1190.6249 740.8333 L 1190.6249 740.8333 L 1164.1666 740.8333 L 1164.1666 740.8333 L 1164.1666 740.8333 L 1164.1666 767.2916 L 1164.1666 767.2916 L 1137.7083 767.2916 L 1137.7083 793.74994 L 1137.7083 793.74994 L 1111.25 793.74994 L 1137.7083 846.6666 Q 1137.7083 899.5833 1164.1666 952.49994 Q 1217.0833 978.95825 1164.1666 1005.4166 Q 1111.25 1005.4166 1111.25 1031.875 L 1111.25 1031.875 L 1137.7083 1031.875 L 1137.7083 1058.3333 L 1137.7083 1058.3333 L 1164.1666 1058.3333 L 1164.1666 1058.3333 L 1164.1666 1058.3333 L 1164.1666 1084.7916 L 1164.1666 1084.7916 L 1190.6249 1111.25 L 1217.0833 1137.7083 L 1217.0833 1164.1666 L 1217.0833 1190.6249 L 1190.6249 1190.6249 L 1164.1666 1190.6249 L 1164.1666 1164.1666 L 1164.1666 1137.7083 L 1137.7083 1137.7083 L 1137.7083 1111.25 L 1137.7083 1111.25 L 1111.25 1111.25 L 1111.25 1111.25 L 1111.25 1111.25 L 1111.25 1084.7916 Q 1111.25 1084.7916 1058.3333 1031.875 Q 1005.4166 952.49994 846.6666 926.0416 Q 687.9166 899.5833 687.9166 873.12494 Q 687.9166 846.6666 608.5416 873.12494 Q 529.1666 899.5833 529.1666 952.49994 Q 502.7083 1005.4166 423.3333 1005.4166 L 343.9583 1031.875 L 343.9583 1058.3333 L 370.41666 1084.7916 L 370.41666 1111.25 L 370.41666 1111.25 L 343.9583 1111.25 Q 317.49997 1111.25 264.5833 1058.3333 Q 211.66666 1005.4166 132.29166 1058.3333 L 52.916664 1084.7916 L 52.916664 1005.4166 L 52.916664 952.49994 L 52.916664 952.49994 Q 52.916664 926.0416 52.916664 846.6666 Q 52.916664 793.74994 52.916664 740.8333 Q 0.0 687.9166 0.0 608.5416 Q 0.0 529.1666 0.0 502.7083 L 26.458332 476.24997 L 52.916664 476.24997 Q 52.916664 476.24997 52.916664 449.79166 L 52.916664 449.79166 L 52.916664 423.3333 Q 52.916664 423.3333 105.83333 317.49997 Q 158.74998 185.20833 185.20833 158.74998 L 211.66666 158.74998 L 238.12498 105.83333 Q 264.5833 52.916664 291.04166 52.916664 Q 317.49997 52.916664 317.49997 105.83333 L 317.49997 132.29166 L 370.41666 132.29166 Q 396.87497 132.29166 396.87497 105.83333 Q 423.3333 52.916664 423.3333 52.916664 L 423.3333 52.916664 L 423.3333 52.916664 L 449.79166 52.916664 L 449.79166 26.458332 L 476.24997 26.458332 L 476.24997 26.458332 L 476.24997 0.0 L 476.24997 0.0 L 476.24997 0.0 L 502.7083 0.0 z M 714.37494 820.2083 Q 714.37494 793.74994 793.74994 820.2083 Q 846.6666 846.6666 846.6666 846.6666 Q 873.12494 846.6666 793.74994 846.6666 Q 740.8333 846.6666 740.8333 820.2083 Q 740.8333 820.2083 714.37494 820.2083 z" svg:height="11.906249mm" draw:style-name="style-135" svg:viewBox="0.0 0.0 1402.2916 1190.6249" svg:width="14.022916mm" svg:x="118.00416mm" svg:y="122.76666mm"/>
          <draw:path svg:d="M 476.24997 26.458332 L 582.0833 26.458332 L 582.0833 26.458332 L 582.0833 52.916664 L 634.99994 52.916664 L 687.9166 52.916664 L 687.9166 79.37499 L 714.37494 79.37499 L 714.37494 105.83333 L 714.37494 132.29166 L 582.0833 132.29166 Q 423.3333 132.29166 476.24997 211.66666 Q 529.1666 317.49997 555.625 343.9583 L 582.0833 370.41666 L 582.0833 396.87497 L 582.0833 423.3333 L 555.625 423.3333 L 555.625 423.3333 L 555.625 449.79166 L 529.1666 449.79166 L 529.1666 476.24997 L 529.1666 502.7083 L 502.7083 502.7083 Q 502.7083 529.1666 423.3333 476.24997 L 343.9583 476.24997 L 343.9583 476.24997 L 317.49997 476.24997 L 317.49997 476.24997 L 317.49997 476.24997 L 317.49997 502.7083 L 317.49997 502.7083 L 343.9583 529.1666 L 370.41666 555.625 L 370.41666 555.625 L 370.41666 582.0833 L 370.41666 582.0833 Q 370.41666 582.0833 396.87497 634.99994 L 396.87497 687.9166 L 396.87497 687.9166 L 370.41666 687.9166 L 370.41666 661.4583 Q 370.41666 634.99994 264.5833 608.5416 L 185.20833 582.0833 L 185.20833 582.0833 Q 158.74998 582.0833 158.74998 582.0833 Q 132.29166 582.0833 132.29166 608.5416 L 132.29166 634.99994 L 105.83333 634.99994 Q 79.37499 634.99994 79.37499 608.5416 L 79.37499 608.5416 L 79.37499 608.5416 L 52.916664 608.5416 L 52.916664 582.0833 L 52.916664 555.625 L 79.37499 555.625 Q 105.83333 529.1666 132.29166 476.24997 Q 158.74998 396.87497 158.74998 317.49997 Q 158.74998 211.66666 105.83333 158.74998 Q 79.37499 79.37499 52.916664 52.916664 L 0.0 26.458332 L 0.0 0.0 Q 26.458332 -26.458332 211.66666 0.0 Q 370.41666 0.0 476.24997 26.458332 z" svg:height="6.879166mm" draw:style-name="style-136" svg:viewBox="0.0 0.0 714.37494 687.9166" svg:width="7.1437497mm" svg:x="158.22083mm" svg:y="121.17916mm"/>
          <draw:path svg:d="M 158.74998 0.0 L 291.04166 0.0 L 291.04166 26.458332 Q 264.5833 52.916664 264.5833 79.37499 L 264.5833 105.83333 L 291.04166 105.83333 L 317.49997 105.83333 L 317.49997 132.29166 L 317.49997 132.29166 L 317.49997 132.29166 Q 317.49997 132.29166 211.66666 132.29166 L 105.83333 158.74998 L 105.83333 132.29166 L 105.83333 132.29166 L 79.37499 132.29166 L 79.37499 105.83333 L 52.916664 105.83333 Q 26.458332 105.83333 0.0 132.29166 Q -26.458332 132.29166 0.0 79.37499 Q 26.458332 0.0 158.74998 0.0 z" svg:height="1.5874999mm" draw:style-name="style-137" svg:viewBox="0.0 0.0 317.49997 158.74998" svg:width="3.1749997mm" svg:x="113.77083mm" svg:y="224.89583mm"/>
          <draw:path svg:d="M 343.9583 0.0 L 343.9583 0.0 L 370.41666 0.0 Q 396.87497 26.458332 396.87497 26.458332 L 396.87497 52.916664 L 449.79166 79.37499 Q 502.7083 132.29166 502.7083 185.20833 Q 529.1666 211.66666 555.625 238.12498 Q 582.0833 238.12498 582.0833 185.20833 Q 582.0833 132.29166 661.4583 132.29166 Q 740.8333 158.74998 952.49994 185.20833 Q 1164.1666 211.66666 1190.6249 238.12498 L 1217.0833 238.12498 L 1217.0833 264.5833 L 1243.5416 291.04166 L 1243.5416 317.49997 L 1243.5416 343.9583 L 1269.9999 317.49997 L 1269.9999 291.04166 L 1296.4583 291.04166 L 1322.9166 264.5833 L 1322.9166 264.5833 L 1296.4583 264.5833 L 1296.4583 264.5833 L 1296.4583 264.5833 L 1296.4583 238.12498 L 1296.4583 238.12498 L 1322.9166 238.12498 L 1322.9166 238.12498 L 1349.3749 238.12498 L 1402.2916 264.5833 L 1455.2083 264.5833 Q 1508.1249 264.5833 1508.1249 238.12498 Q 1508.1249 211.66666 1534.5833 211.66666 Q 1561.0416 211.66666 1587.4999 105.83333 L 1613.9583 26.458332 L 1640.4166 26.458332 L 1640.4166 52.916664 L 1640.4166 52.916664 L 1666.8749 52.916664 L 1666.8749 52.916664 L 1666.8749 52.916664 L 1666.8749 79.37499 L 1666.8749 79.37499 L 1693.3333 185.20833 Q 1719.7916 291.04166 1799.1666 291.04166 Q 1878.5416 291.04166 1878.5416 264.5833 Q 1878.5416 238.12498 1957.9165 264.5833 Q 2037.2915 264.5833 2037.2915 264.5833 Q 2037.2915 238.12498 2063.75 158.74998 L 2063.75 105.83333 L 2090.2083 105.83333 L 2116.6665 105.83333 L 2143.125 132.29166 L 2196.0415 132.29166 L 2196.0415 158.74998 L 2196.0415 185.20833 L 2196.0415 264.5833 Q 2196.0415 317.49997 2196.0415 343.9583 Q 2196.0415 370.41666 2248.9583 370.41666 Q 2275.4165 370.41666 2301.875 396.87497 Q 2301.875 423.3333 2539.9998 449.79166 Q 2778.1248 476.24997 2804.5833 476.24997 L 2831.0415 476.24997 L 2831.0415 476.24997 L 2831.0415 476.24997 L 2857.4998 502.7083 L 2883.9583 502.7083 L 2883.9583 529.1666 L 2883.9583 582.0833 L 2910.4165 608.5416 L 2910.4165 634.99994 L 2989.7915 634.99994 Q 3042.7083 634.99994 3042.7083 661.4583 Q 3016.2498 687.9166 3095.6248 687.9166 Q 3201.4583 687.9166 3201.4583 714.37494 Q 3201.4583 740.8333 3307.2915 740.8333 Q 3413.1248 767.2916 3413.1248 714.37494 Q 3413.1248 661.4583 3492.4998 714.37494 Q 3571.8748 740.8333 3598.3333 767.2916 L 3624.7915 767.2916 L 3624.7915 793.74994 Q 3651.2498 846.6666 3677.7083 846.6666 L 3677.7083 846.6666 L 3677.7083 899.5833 Q 3677.7083 978.95825 3651.2498 1005.4166 Q 3624.7915 1005.4166 3677.7083 1031.875 Q 3730.6248 1058.3333 3730.6248 1111.25 Q 3730.6248 1164.1666 3783.5415 1190.6249 Q 3862.9165 1217.0833 3836.4583 1217.0833 Q 3783.5415 1217.0833 3783.5415 1243.5416 Q 3783.5415 1269.9999 3889.3748 1269.9999 L 4021.6665 1269.9999 L 4101.0415 1296.4583 L 4180.4165 1322.9166 L 4180.4165 1322.9166 L 4180.4165 1322.9166 L 3439.5833 1322.9166 Q 2698.7498 1322.9166 2645.8333 1349.3749 L 2592.9165 1349.3749 L 1613.9583 1349.3749 L 634.99994 1349.3749 L 634.99994 1322.9166 L 661.4583 1322.9166 L 661.4583 1322.9166 L 661.4583 1322.9166 L 555.625 1296.4583 Q 476.24997 1269.9999 476.24997 1269.9999 Q 449.79166 1269.9999 476.24997 1243.5416 Q 502.7083 1217.0833 449.79166 1190.6249 Q 423.3333 1164.1666 449.79166 1111.25 Q 476.24997 1031.875 449.79166 1031.875 Q 423.3333 1005.4166 449.79166 978.95825 Q 449.79166 952.49994 396.87497 952.49994 Q 343.9583 926.0416 343.9583 846.6666 Q 343.9583 767.2916 291.04166 767.2916 Q 264.5833 740.8333 238.12498 714.37494 Q 185.20833 687.9166 132.29166 608.5416 L 105.83333 529.1666 L 79.37499 529.1666 L 52.916664 529.1666 L 52.916664 502.7083 L 52.916664 476.24997 L 26.458332 476.24997 L 0.0 476.24997 L 26.458332 476.24997 L 79.37499 476.24997 L 132.29166 476.24997 Q 158.74998 476.24997 158.74998 423.3333 Q 185.20833 396.87497 238.12498 396.87497 Q 317.49997 423.3333 317.49997 291.04166 Q 317.49997 158.74998 343.9583 158.74998 Q 396.87497 185.20833 343.9583 105.83333 L 317.49997 52.916664 L 317.49997 52.916664 L 317.49997 26.458332 L 343.9583 26.458332 Q 343.9583 0.0 343.9583 0.0 z M 3492.4998 767.2916 Q 3518.9583 767.2916 3518.9583 767.2916 Q 3518.9583 793.74994 3518.9583 793.74994 Q 3492.4998 793.74994 3492.4998 767.2916 z" svg:height="13.49375mm" draw:style-name="style-138" svg:viewBox="0.0 0.0 4180.4165 1349.3749" svg:width="41.804165mm" svg:x="43.656246mm" svg:y="172.50833mm"/>
          <draw:path svg:d="M 555.625 105.83333 L 582.0833 0.0 L 582.0833 26.458332 L 608.5416 52.916664 L 608.5416 52.916664 L 608.5416 52.916664 L 608.5416 79.37499 L 608.5416 79.37499 L 634.99994 79.37499 L 634.99994 105.83333 L 634.99994 105.83333 L 661.4583 105.83333 L 661.4583 105.83333 L 661.4583 105.83333 L 661.4583 132.29166 L 661.4583 132.29166 L 687.9166 132.29166 L 687.9166 158.74998 L 714.37494 158.74998 Q 714.37494 158.74998 846.6666 185.20833 L 978.95825 211.66666 L 1005.4166 211.66666 L 1031.875 211.66666 L 978.95825 291.04166 Q 926.0416 343.9583 926.0416 370.41666 L 926.0416 423.3333 L 952.49994 423.3333 L 952.49994 423.3333 L 1005.4166 423.3333 L 1058.3333 423.3333 L 1217.0833 396.87497 Q 1375.8333 370.41666 1402.2916 370.41666 Q 1402.2916 370.41666 1455.2083 396.87497 L 1508.1249 396.87497 L 1561.0416 476.24997 Q 1613.9583 529.1666 1640.4166 476.24997 Q 1666.8749 423.3333 1693.3333 529.1666 Q 1719.7916 634.99994 1719.7916 634.99994 L 1719.7916 634.99994 L 1719.7916 740.8333 Q 1719.7916 820.2083 1693.3333 820.2083 Q 1666.8749 846.6666 1666.8749 846.6666 L 1666.8749 846.6666 L 1666.8749 846.6666 Q 1666.8749 846.6666 1640.4166 846.6666 L 1640.4166 873.12494 L 1640.4166 873.12494 Q 1613.9583 873.12494 1587.4999 873.12494 Q 1534.5833 846.6666 1508.1249 820.2083 Q 1508.1249 767.2916 1402.2916 740.8333 Q 1296.4583 714.37494 1296.4583 687.9166 Q 1296.4583 661.4583 1269.9999 661.4583 Q 1243.5416 661.4583 1243.5416 740.8333 Q 1217.0833 793.74994 1005.4166 846.6666 L 820.2083 873.12494 L 793.74994 873.12494 L 793.74994 846.6666 L 767.2916 846.6666 L 714.37494 846.6666 L 714.37494 873.12494 L 714.37494 873.12494 L 687.9166 873.12494 L 687.9166 899.5833 L 687.9166 899.5833 L 661.4583 899.5833 L 661.4583 926.0416 L 661.4583 952.49994 L 687.9166 952.49994 L 687.9166 952.49994 L 687.9166 978.95825 L 714.37494 978.95825 L 714.37494 978.95825 L 714.37494 1005.4166 L 714.37494 1005.4166 L 714.37494 1005.4166 L 740.8333 1005.4166 L 740.8333 1005.4166 L 767.2916 1058.3333 Q 820.2083 1111.25 873.12494 1111.25 L 899.5833 1111.25 L 899.5833 1137.7083 L 926.0416 1137.7083 L 926.0416 1164.1666 L 926.0416 1190.6249 L 899.5833 1190.6249 L 899.5833 1217.0833 L 873.12494 1217.0833 L 873.12494 1217.0833 L 846.6666 1190.6249 L 820.2083 1190.6249 L 767.2916 1190.6249 L 740.8333 1217.0833 L 714.37494 1217.0833 L 687.9166 1217.0833 L 687.9166 1164.1666 Q 661.4583 1084.7916 661.4583 1084.7916 Q 661.4583 1058.3333 555.625 1058.3333 L 476.24997 1058.3333 L 449.79166 1058.3333 Q 423.3333 1058.3333 396.87497 978.95825 Q 343.9583 899.5833 238.12498 899.5833 Q 132.29166 899.5833 132.29166 899.5833 L 105.83333 926.0416 L 79.37499 926.0416 L 79.37499 899.5833 L 79.37499 899.5833 L 79.37499 899.5833 L 52.916664 899.5833 L 52.916664 899.5833 L 52.916664 873.12494 L 26.458332 873.12494 L 26.458332 873.12494 L 26.458332 846.6666 L 26.458332 846.6666 L 26.458332 846.6666 L 0.0 820.2083 L 0.0 793.74994 L 26.458332 793.74994 L 52.916664 793.74994 L 52.916664 820.2083 L 79.37499 846.6666 L 79.37499 846.6666 L 79.37499 846.6666 L 79.37499 820.2083 Q 79.37499 820.2083 52.916664 740.8333 Q 26.458332 634.99994 132.29166 634.99994 L 211.66666 608.5416 L 211.66666 582.0833 L 185.20833 555.625 L 185.20833 555.625 L 185.20833 529.1666 L 132.29166 529.1666 Q 79.37499 529.1666 26.458332 502.7083 L 0.0 502.7083 L 0.0 476.24997 L 26.458332 423.3333 L 26.458332 423.3333 L 26.458332 423.3333 L 132.29166 396.87497 Q 238.12498 370.41666 238.12498 370.41666 L 238.12498 370.41666 L 291.04166 343.9583 Q 370.41666 317.49997 370.41666 317.49997 L 370.41666 317.49997 L 423.3333 317.49997 L 476.24997 317.49997 L 476.24997 291.04166 L 502.7083 291.04166 L 502.7083 264.5833 Q 502.7083 238.12498 502.7083 211.66666 Q 502.7083 211.66666 555.625 105.83333 z" svg:height="12.170833mm" draw:style-name="style-139" svg:viewBox="0.0 0.0 1719.7916 1217.0833" svg:width="17.197916mm" svg:x="60.58958mm" svg:y="106.362495mm"/>
          <draw:path svg:d="M 661.4583 79.37499 L 661.4583 79.37499 L 661.4583 79.37499 Q 634.99994 105.83333 634.99994 132.29166 L 634.99994 158.74998 L 582.0833 211.66666 Q 555.625 291.04166 529.1666 264.5833 Q 502.7083 264.5833 502.7083 185.20833 Q 502.7083 105.83333 423.3333 132.29166 Q 343.9583 158.74998 343.9583 185.20833 Q 317.49997 238.12498 343.9583 264.5833 L 370.41666 291.04166 L 370.41666 291.04166 L 370.41666 291.04166 L 370.41666 317.49997 L 370.41666 317.49997 L 396.87497 343.9583 L 396.87497 396.87497 L 423.3333 396.87497 L 449.79166 396.87497 L 423.3333 449.79166 Q 423.3333 476.24997 396.87497 502.7083 L 396.87497 502.7083 L 396.87497 502.7083 L 370.41666 502.7083 L 370.41666 502.7083 L 370.41666 502.7083 L 370.41666 529.1666 L 370.41666 529.1666 L 343.9583 529.1666 L 343.9583 555.625 L 343.9583 555.625 L 317.49997 555.625 L 317.49997 582.0833 Q 317.49997 608.5416 343.9583 634.99994 L 343.9583 661.4583 L 317.49997 661.4583 Q 291.04166 661.4583 291.04166 608.5416 Q 291.04166 529.1666 264.5833 529.1666 Q 211.66666 502.7083 264.5833 502.7083 Q 291.04166 502.7083 317.49997 449.79166 L 317.49997 423.3333 L 343.9583 396.87497 L 343.9583 370.41666 L 291.04166 370.41666 Q 238.12498 396.87497 158.74998 396.87497 Q 79.37499 423.3333 79.37499 396.87497 L 52.916664 343.9583 L 52.916664 343.9583 L 52.916664 343.9583 L 52.916664 317.49997 L 52.916664 317.49997 L 26.458332 291.04166 L 0.0 264.5833 L 0.0 211.66666 L 0.0 158.74998 L 0.0 158.74998 L 0.0 132.29166 L 26.458332 132.29166 L 52.916664 132.29166 L 52.916664 105.83333 L 52.916664 105.83333 L 79.37499 105.83333 L 79.37499 132.29166 L 132.29166 105.83333 Q 211.66666 79.37499 211.66666 52.916664 Q 211.66666 26.458332 370.41666 0.0 Q 529.1666 -26.458332 582.0833 26.458332 Q 661.4583 79.37499 661.4583 79.37499 z" svg:height="6.614583mm" draw:style-name="style-140" svg:viewBox="0.0 0.0 661.4583 661.4583" svg:width="6.614583mm" svg:x="43.391663mm" svg:y="151.07707mm"/>
          <draw:path svg:d="M 0.0 26.458332 L 52.916664 0.0 L 158.74998 26.458332 Q 291.04166 52.916664 317.49997 52.916664 Q 370.41666 79.37499 317.49997 158.74998 Q 317.49997 211.66666 291.04166 211.66666 L 291.04166 238.12498 L 291.04166 238.12498 Q 264.5833 238.12498 211.66666 264.5833 Q 132.29166 264.5833 105.83333 211.66666 L 105.83333 185.20833 L 105.83333 158.74998 Q 105.83333 158.74998 26.458332 105.83333 Q -52.916664 52.916664 0.0 26.458332 z" svg:height="2.6458333mm" draw:style-name="style-141" svg:viewBox="0.0 0.0 317.49997 264.5833" svg:width="3.1749997mm" svg:x="134.9375mm" svg:y="172.50833mm"/>
          <draw:path svg:d="M 1481.6666 0.0 L 1508.1249 0.0 L 1508.1249 0.0 L 1508.1249 26.458332 L 1508.1249 26.458332 L 1508.1249 26.458332 L 1534.5833 79.37499 Q 1534.5833 132.29166 1613.9583 211.66666 Q 1666.8749 264.5833 1666.8749 343.9583 Q 1640.4166 396.87497 1666.8749 396.87497 Q 1719.7916 396.87497 1719.7916 370.41666 Q 1746.2499 343.9583 1799.1666 396.87497 Q 1878.5416 449.79166 1878.5416 423.3333 Q 1878.5416 396.87497 1904.9999 396.87497 L 1904.9999 396.87497 L 1904.9999 370.41666 L 1931.4583 370.41666 L 1931.4583 370.41666 L 1931.4583 343.9583 L 1957.9165 343.9583 L 1984.3749 343.9583 L 1984.3749 423.3333 L 1984.3749 502.7083 L 1904.9999 634.99994 Q 1852.0833 767.2916 1825.6249 740.8333 Q 1825.6249 740.8333 1825.6249 767.2916 Q 1825.6249 820.2083 1904.9999 873.12494 Q 1984.3749 926.0416 2037.2915 952.49994 Q 2090.2083 978.95825 2143.125 1031.875 Q 2143.125 1111.25 2169.5833 1243.5416 Q 2169.5833 1349.3749 2143.125 1349.3749 L 2090.2083 1349.3749 L 2090.2083 1375.8333 L 2090.2083 1375.8333 L 2063.75 1375.8333 L 2063.75 1402.2916 L 2063.75 1402.2916 L 2090.2083 1402.2916 L 2090.2083 1402.2916 L 2090.2083 1402.2916 L 2143.125 1428.7499 L 2169.5833 1428.7499 L 2169.5833 1428.7499 Q 2169.5833 1455.2083 1984.3749 1481.6666 Q 1772.7083 1508.1249 978.95825 1508.1249 L 158.74998 1508.1249 L 158.74998 1508.1249 L 185.20833 1508.1249 L 185.20833 1481.6666 L 185.20833 1455.2083 L 132.29166 1455.2083 L 79.37499 1455.2083 L 52.916664 1455.2083 L 26.458332 1455.2083 L 26.458332 1455.2083 L 26.458332 1455.2083 L 0.0 1402.2916 L 0.0 1375.8333 L 26.458332 1375.8333 L 52.916664 1349.3749 L 105.83333 1349.3749 Q 158.74998 1349.3749 185.20833 1349.3749 L 211.66666 1349.3749 L 211.66666 1296.4583 Q 185.20833 1269.9999 132.29166 1243.5416 L 79.37499 1190.6249 L 132.29166 1190.6249 Q 185.20833 1190.6249 185.20833 1137.7083 Q 158.74998 1111.25 185.20833 1111.25 Q 211.66666 1084.7916 238.12498 1058.3333 Q 238.12498 1031.875 211.66666 1031.875 Q 185.20833 1031.875 185.20833 978.95825 Q 185.20833 899.5833 185.20833 926.0416 Q 238.12498 978.95825 238.12498 846.6666 Q 238.12498 714.37494 211.66666 714.37494 Q 185.20833 714.37494 185.20833 687.9166 Q 185.20833 661.4583 238.12498 661.4583 Q 264.5833 661.4583 264.5833 634.99994 Q 264.5833 608.5416 291.04166 608.5416 Q 317.49997 608.5416 291.04166 529.1666 Q 291.04166 476.24997 317.49997 476.24997 Q 343.9583 476.24997 291.04166 423.3333 L 264.5833 343.9583 L 264.5833 343.9583 L 291.04166 343.9583 L 291.04166 317.49997 Q 291.04166 291.04166 317.49997 291.04166 Q 343.9583 264.5833 343.9583 264.5833 Q 396.87497 264.5833 529.1666 238.12498 Q 661.4583 185.20833 661.4583 158.74998 Q 661.4583 132.29166 740.8333 158.74998 Q 793.74994 185.20833 793.74994 132.29166 Q 820.2083 79.37499 846.6666 52.916664 L 873.12494 26.458332 L 899.5833 26.458332 L 926.0416 26.458332 L 1031.875 79.37499 Q 1164.1666 132.29166 1137.7083 158.74998 Q 1137.7083 185.20833 1269.9999 132.29166 Q 1402.2916 79.37499 1428.7499 52.916664 Q 1455.2083 26.458332 1455.2083 26.458332 L 1455.2083 26.458332 L 1481.6666 26.458332 L 1481.6666 26.458332 L 1481.6666 0.0 z M 1931.4583 396.87497 Q 1931.4583 396.87497 1957.9165 396.87497 Q 1957.9165 396.87497 1931.4583 396.87497 Q 1931.4583 396.87497 1931.4583 396.87497 z" svg:height="15.081249mm" draw:style-name="style-142" svg:viewBox="0.0 0.0 2169.5833 1508.1249" svg:width="21.695831mm" svg:x="61.118748mm" svg:y="130.96875mm"/>
          <draw:path svg:d="M 7037.9165 0.0 L 7540.6245 0.0 L 7937.4995 0.0 L 8360.833 0.0 L 8731.25 0.0 L 9101.666 0.0 L 9736.666 0.0 L 10345.208 0.0 L 10345.208 0.0 L 10345.208 26.458332 L 10345.208 26.458332 L 10371.666 26.458332 L 10371.666 26.458332 L 10371.666 26.458332 L 10477.499 52.916664 L 10609.791 79.37499 L 10662.708 79.37499 L 10715.624 79.37499 L 10742.083 105.83333 L 10794.999 132.29166 L 10477.499 132.29166 L 10133.541 132.29166 L 10186.458 158.74998 Q 10239.374 185.20833 10212.916 185.20833 Q 10212.916 211.66666 10212.916 211.66666 L 10212.916 238.12498 L 10159.999 238.12498 L 10107.083 238.12498 L 9948.333 211.66666 Q 9789.583 185.20833 9577.916 238.12498 Q 9339.791 291.04166 9392.708 317.49997 Q 9445.624 317.49997 9445.624 343.9583 Q 9445.624 370.41666 9286.875 449.79166 Q 9128.125 529.1666 9101.666 582.0833 Q 9075.208 661.4583 9022.291 687.9166 Q 8995.833 740.8333 8942.916 873.12494 Q 8916.458 978.95825 8916.458 1031.875 Q 8916.458 1031.875 8942.916 1084.7916 Q 8942.916 1111.25 8942.916 1137.7083 Q 8942.916 1164.1666 8916.458 1217.0833 Q 8916.458 1243.5416 8890.0 1269.9999 Q 8890.0 1296.4583 8890.0 1322.9166 Q 8916.458 1349.3749 8863.541 1375.8333 Q 8784.166 1375.8333 8784.166 1402.2916 Q 8757.708 1402.2916 8731.25 1428.7499 Q 8678.333 1428.7499 8678.333 1508.1249 Q 8678.333 1613.9583 8731.25 1640.4166 Q 8784.166 1666.8749 8731.25 1666.8749 Q 8678.333 1693.3333 8678.333 1746.2499 L 8678.333 1799.1666 L 8651.875 1799.1666 L 8651.875 1825.6249 L 8651.875 1825.6249 L 8625.416 1825.6249 L 8625.416 1825.6249 L 8625.416 1825.6249 L 8572.5 1852.0833 L 8546.041 1878.5416 L 8519.583 1878.5416 L 8519.583 1878.5416 L 8466.666 1852.0833 Q 8387.291 1825.6249 8334.375 1825.6249 Q 8307.916 1799.1666 8307.916 1719.7916 Q 8334.375 1666.8749 8255.0 1666.8749 Q 8175.6245 1666.8749 8096.2495 1587.4999 L 8016.8745 1508.1249 L 8043.333 1508.1249 Q 8069.791 1508.1249 8096.2495 1534.5833 Q 8096.2495 1561.0416 8175.6245 1508.1249 Q 8255.0 1508.1249 8255.0 1322.9166 Q 8255.0 1137.7083 8202.083 1137.7083 Q 8175.6245 1111.25 8149.166 1058.3333 Q 8096.2495 978.95825 8043.333 978.95825 Q 7990.416 978.95825 8016.8745 1031.875 Q 8043.333 1084.7916 8096.2495 1137.7083 Q 8122.708 1217.0833 8096.2495 1217.0833 Q 8069.791 1243.5416 8043.333 1269.9999 L 8016.8745 1322.9166 L 7990.416 1322.9166 L 7990.416 1296.4583 L 7937.4995 1296.4583 L 7858.1245 1296.4583 L 7831.666 1269.9999 L 7805.208 1269.9999 L 7805.208 1375.8333 L 7831.666 1481.6666 L 7831.666 1481.6666 L 7831.666 1508.1249 L 7831.666 1508.1249 L 7831.666 1508.1249 L 7805.208 1508.1249 L 7805.208 1508.1249 L 7778.7495 1508.1249 L 7752.291 1508.1249 L 7752.291 1508.1249 L 7725.833 1508.1249 L 7725.833 1508.1249 L 7725.833 1508.1249 L 7725.833 1481.6666 L 7725.833 1481.6666 L 7699.3745 1402.2916 Q 7672.9165 1349.3749 7672.9165 1322.9166 L 7672.9165 1296.4583 L 7619.9995 1296.4583 L 7593.5415 1296.4583 L 7567.083 1243.5416 Q 7567.083 1190.6249 7487.708 1190.6249 Q 7408.333 1217.0833 7381.8745 1349.3749 Q 7355.4165 1481.6666 7381.8745 1508.1249 L 7381.8745 1534.5833 L 7355.4165 1534.5833 Q 7328.958 1534.5833 7328.958 1508.1249 Q 7302.4995 1481.6666 7302.4995 1508.1249 L 7276.0415 1561.0416 L 7276.0415 1561.0416 Q 7249.583 1561.0416 7249.583 1587.4999 Q 7249.583 1613.9583 7196.6665 1455.2083 Q 7170.208 1269.9999 7143.7495 1269.9999 L 7117.2915 1269.9999 L 7117.2915 1349.3749 Q 7090.833 1428.7499 7090.833 1481.6666 Q 7090.833 1534.5833 7037.9165 1534.5833 Q 7011.458 1508.1249 6984.9995 1455.2083 L 6958.5415 1402.2916 L 6958.5415 1296.4583 Q 6958.5415 1217.0833 6905.6245 1217.0833 Q 6826.2495 1217.0833 6773.333 1190.6249 L 6693.958 1190.6249 L 6667.4995 1190.6249 Q 6641.0415 1190.6249 6561.6665 1190.6249 Q 6482.2915 1190.6249 6429.3745 1217.0833 Q 6376.458 1243.5416 6349.9995 1322.9166 Q 6349.9995 1402.2916 6323.5415 1402.2916 Q 6297.083 1402.2916 6270.6245 1455.2083 L 6244.1665 1534.5833 L 6244.1665 1534.5833 L 6244.1665 1561.0416 L 6244.1665 1561.0416 L 6244.1665 1561.0416 L 6217.708 1561.0416 L 6217.708 1561.0416 L 6217.708 1587.4999 L 6191.2495 1587.4999 L 6191.2495 1481.6666 Q 6191.2495 1375.8333 6164.7915 1322.9166 L 6164.7915 1269.9999 L 6138.333 1269.9999 L 6111.8745 1296.4583 L 6111.8745 1296.4583 L 6085.4165 1296.4583 L 6085.4165 1349.3749 L 6085.4165 1375.8333 L 6058.958 1455.2083 L 6032.4995 1534.5833 L 6032.4995 1534.5833 L 6032.4995 1534.5833 L 6032.4995 1534.5833 L 6006.0415 1508.1249 L 6006.0415 1508.1249 L 5979.583 1508.1249 L 5979.583 1455.2083 L 5979.583 1428.7499 L 5953.1245 1428.7499 L 5926.6665 1455.2083 L 5900.208 1455.2083 L 5873.7495 1455.2083 L 5873.7495 1428.7499 Q 5873.7495 1402.2916 5900.208 1402.2916 Q 5900.208 1402.2916 5873.7495 1243.5416 L 5873.7495 1084.7916 L 5820.833 1084.7916 Q 5767.9165 1084.7916 5767.9165 1111.25 Q 5741.458 1137.7083 5609.1665 1084.7916 L 5450.4165 1084.7916 L 5450.4165 1058.3333 L 5450.4165 1058.3333 L 5423.958 1031.875 L 5423.958 1005.4166 L 5397.4995 1005.4166 L 5371.0415 1031.875 L 5371.0415 1031.875 L 5344.583 1031.875 L 5344.583 1084.7916 L 5344.583 1111.25 L 5344.583 1190.6249 L 5344.583 1243.5416 L 5344.583 1243.5416 L 5344.583 1243.5416 L 5344.583 1269.9999 L 5344.583 1269.9999 L 5371.0415 1269.9999 L 5371.0415 1296.4583 L 5371.0415 1296.4583 L 5397.4995 1296.4583 L 5397.4995 1296.4583 L 5397.4995 1296.4583 L 5450.4165 1322.9166 Q 5476.8745 1349.3749 5476.8745 1402.2916 Q 5476.8745 1455.2083 5556.2495 1481.6666 Q 5635.6245 1508.1249 5635.6245 1534.5833 L 5662.083 1534.5833 L 5662.083 1534.5833 L 5662.083 1561.0416 L 5662.083 1561.0416 L 5688.5415 1561.0416 L 5688.5415 1534.5833 L 5714.9995 1534.5833 L 5714.9995 1508.1249 L 5714.9995 1481.6666 L 5714.9995 1481.6666 L 5714.9995 1481.6666 L 5741.458 1481.6666 L 5741.458 1508.1249 L 5741.458 1508.1249 L 5767.9165 1508.1249 L 5767.9165 1561.0416 L 5767.9165 1587.4999 L 5741.458 1587.4999 L 5741.458 1613.9583 L 5741.458 1613.9583 L 5714.9995 1613.9583 L 5714.9995 1613.9583 L 5714.9995 1613.9583 L 5662.083 1640.4166 Q 5609.1665 1666.8749 5503.333 1666.8749 Q 5371.0415 1693.3333 5371.0415 1719.7916 Q 5371.0415 1746.2499 5318.1245 1772.7083 Q 5238.7495 1799.1666 5106.458 1878.5416 Q 4974.1665 1984.3749 4974.1665 2010.8333 Q 4974.1665 2037.2915 4868.333 2090.2083 L 4788.958 2143.125 L 4788.958 2143.125 L 4762.4995 2143.125 L 4762.4995 2196.0415 L 4762.4995 2275.4165 L 4788.958 2275.4165 L 4788.958 2301.875 L 4788.958 2301.875 L 4762.4995 2301.875 L 4762.4995 2301.875 L 4762.4995 2301.875 L 4762.4995 2328.3333 L 4762.4995 2328.3333 L 4788.958 2328.3333 L 4788.958 2354.7915 L 4815.4165 2381.2498 Q 4815.4165 2407.7083 4868.333 2381.2498 Q 4947.708 2354.7915 4974.1665 2354.7915 L 5000.6245 2354.7915 L 5000.6245 2407.7083 Q 5000.6245 2434.1665 4974.1665 2434.1665 L 4947.708 2460.6248 L 4974.1665 2460.6248 L 5000.6245 2460.6248 L 5000.6245 2539.9998 L 5000.6245 2619.3748 L 4974.1665 2619.3748 L 4947.708 2619.3748 L 4947.708 2592.9165 L 4974.1665 2566.4583 L 4974.1665 2566.4583 L 4974.1665 2566.4583 L 4947.708 2566.4583 L 4921.2495 2566.4583 L 4921.2495 2566.4583 L 4921.2495 2566.4583 L 4894.7915 2566.4583 L 4894.7915 2566.4583 L 4894.7915 2592.9165 L 4868.333 2592.9165 L 4868.333 2592.9165 L 4868.333 2619.3748 L 4868.333 2619.3748 L 4868.333 2619.3748 L 4868.333 2592.9165 L 4868.333 2566.4583 L 4868.333 2513.5415 Q 4868.333 2487.0833 4815.4165 2487.0833 Q 4788.958 2487.0833 4788.958 2513.5415 Q 4788.958 2539.9998 4762.4995 2539.9998 Q 4736.0415 2539.9998 4736.0415 2460.6248 L 4762.4995 2407.7083 L 4736.0415 2407.7083 L 4736.0415 2407.7083 L 4709.583 2407.7083 L 4683.1245 2407.7083 L 4683.1245 2407.7083 L 4709.583 2407.7083 L 4709.583 2460.6248 Q 4709.583 2487.0833 4683.1245 2487.0833 Q 4656.6665 2460.6248 4577.2915 2539.9998 Q 4497.9165 2619.3748 4392.083 2645.8333 Q 4312.708 2672.2915 4233.333 2619.3748 Q 4180.4165 2592.9165 4127.5 2592.9165 L 4101.0415 2592.9165 L 4101.0415 2592.9165 Q 4101.0415 2566.4583 4048.1248 2566.4583 Q 3995.208 2566.4583 4021.6665 2487.0833 Q 4021.6665 2407.7083 3915.833 2407.7083 Q 3809.9998 2407.7083 3809.9998 2381.2498 Q 3783.5415 2354.7915 3757.0833 2354.7915 Q 3730.6248 2354.7915 3730.6248 2301.875 Q 3704.1665 2275.4165 3598.3333 2275.4165 Q 3492.4998 2248.9583 3492.4998 2248.9583 Q 3466.0415 2222.5 3439.5833 2222.5 Q 3413.1248 2222.5 3413.1248 2248.9583 Q 3386.6665 2301.875 3360.2083 2328.3333 Q 3307.2915 2354.7915 3201.4583 2381.2498 Q 3095.6248 2407.7083 3122.0833 2487.0833 L 3122.0833 2566.4583 L 3122.0833 2566.4583 L 3122.0833 2566.4583 L 3122.0833 2592.9165 L 3122.0833 2592.9165 L 3095.6248 2592.9165 L 3095.6248 2619.3748 L 3069.1665 2619.3748 L 3042.7083 2619.3748 L 3042.7083 2566.4583 Q 3016.2498 2539.9998 2989.7915 2513.5415 L 2936.8748 2513.5415 L 2936.8748 2513.5415 L 2936.8748 2513.5415 L 2936.8748 2513.5415 Q 2910.4165 2513.5415 2857.4998 2513.5415 Q 2778.1248 2513.5415 2592.9165 2460.6248 L 2407.7083 2407.7083 L 2407.7083 2407.7083 Q 2407.7083 2407.7083 2381.2498 2381.2498 L 2354.7915 2381.2498 L 2354.7915 2354.7915 Q 2381.2498 2354.7915 2354.7915 2328.3333 L 2328.3333 2301.875 L 2328.3333 2301.875 L 2328.3333 2301.875 L 2301.875 2248.9583 Q 2301.875 2222.5 2275.4165 2222.5 Q 2248.9583 2222.5 2248.9583 2037.2915 Q 2248.9583 1878.5416 2328.3333 1825.6249 Q 2407.7083 1772.7083 2460.6248 1772.7083 Q 2513.5415 1719.7916 2539.9998 1746.2499 Q 2539.9998 1772.7083 2566.4583 1746.2499 Q 2566.4583 1719.7916 2592.9165 1719.7916 Q 2592.9165 1693.3333 2645.8333 1666.8749 Q 2672.2915 1666.8749 2645.8333 1640.4166 Q 2619.3748 1613.9583 2672.2915 1613.9583 Q 2725.2083 1587.4999 2725.2083 1613.9583 Q 2751.6665 1640.4166 2751.6665 1613.9583 Q 2751.6665 1587.4999 2883.9583 1587.4999 Q 3016.2498 1561.0416 3069.1665 1613.9583 Q 3148.5415 1640.4166 3174.9998 1693.3333 Q 3174.9998 1719.7916 3227.9165 1772.7083 Q 3280.8333 1799.1666 3280.8333 1772.7083 Q 3307.2915 1719.7916 3413.1248 1719.7916 Q 3518.9583 1719.7916 3571.8748 1719.7916 Q 3624.7915 1719.7916 3624.7915 1746.2499 Q 3624.7915 1772.7083 3677.7083 1772.7083 Q 3730.6248 1799.1666 3730.6248 1772.7083 Q 3730.6248 1746.2499 4021.6665 1693.3333 Q 4339.1665 1666.8749 4339.1665 1640.4166 L 4339.1665 1640.4166 L 4365.625 1640.4166 L 4365.625 1613.9583 L 4365.625 1613.9583 L 4392.083 1613.9583 L 4392.083 1613.9583 L 4392.083 1613.9583 L 4392.083 1587.4999 L 4392.083 1587.4999 L 4418.5415 1587.4999 L 4418.5415 1561.0416 L 4418.5415 1561.0416 L 4445.0 1561.0416 L 4445.0 1561.0416 L 4445.0 1561.0416 L 4392.083 1534.5833 L 4365.625 1534.5833 L 4365.625 1402.2916 L 4365.625 1296.4583 L 4339.1665 1296.4583 L 4312.708 1296.4583 L 4312.708 1402.2916 L 4286.25 1534.5833 L 4286.25 1402.2916 L 4286.25 1296.4583 L 4259.7915 1296.4583 L 4259.7915 1296.4583 L 4259.7915 1322.9166 L 4233.333 1322.9166 L 4233.333 1322.9166 Q 4233.333 1349.3749 4206.875 1375.8333 Q 4180.4165 1402.2916 4153.958 1402.2916 Q 4127.5 1375.8333 4127.5 1375.8333 Q 4101.0415 1402.2916 4074.583 1322.9166 Q 4048.1248 1243.5416 3915.833 1243.5416 L 3783.5415 1243.5416 L 3783.5415 1217.0833 L 3757.0833 1217.0833 L 3757.0833 1217.0833 L 3757.0833 1190.6249 L 3757.0833 1190.6249 L 3757.0833 1190.6249 L 3730.6248 1190.6249 Q 3730.6248 1190.6249 3704.1665 1164.1666 L 3704.1665 1164.1666 L 3704.1665 1137.7083 Q 3704.1665 1137.7083 3677.7083 1137.7083 L 3677.7083 1137.7083 L 3651.2498 1137.7083 Q 3624.7915 1137.7083 3545.4165 1137.7083 L 3492.4998 1137.7083 L 3466.0415 1137.7083 L 3439.5833 1137.7083 L 3439.5833 1111.25 L 3439.5833 1084.7916 L 3439.5833 1084.7916 L 3439.5833 1084.7916 L 3492.4998 1058.3333 Q 3545.4165 1031.875 3545.4165 1031.875 L 3545.4165 1031.875 L 3545.4165 1005.4166 L 3545.4165 978.95825 L 3545.4165 978.95825 L 3545.4165 978.95825 L 3492.4998 978.95825 L 3413.1248 978.95825 L 3333.7498 978.95825 L 3254.3748 978.95825 L 3254.3748 1005.4166 L 3254.3748 1005.4166 L 3227.9165 1005.4166 L 3201.4583 1031.875 L 3201.4583 1031.875 L 3174.9998 1031.875 L 3174.9998 1031.875 L 3174.9998 1031.875 L 3174.9998 1058.3333 L 3174.9998 1058.3333 L 3148.5415 1058.3333 L 3148.5415 1084.7916 L 3122.0833 1111.25 Q 3069.1665 1164.1666 3095.6248 1296.4583 Q 3122.0833 1455.2083 3122.0833 1481.6666 L 3122.0833 1508.1249 L 3148.5415 1508.1249 L 3148.5415 1534.5833 L 3148.5415 1534.5833 L 3174.9998 1534.5833 L 3174.9998 1561.0416 L 3174.9998 1561.0416 L 3174.9998 1561.0416 L 3174.9998 1587.4999 L 3148.5415 1587.4999 L 3122.0833 1587.4999 L 3122.0833 1561.0416 L 3122.0833 1534.5833 L 3095.6248 1534.5833 L 3095.6248 1508.1249 L 3095.6248 1508.1249 L 3069.1665 1508.1249 L 3069.1665 1508.1249 L 3069.1665 1508.1249 L 3069.1665 1481.6666 L 3069.1665 1481.6666 L 3042.7083 1481.6666 L 3042.7083 1455.2083 L 3042.7083 1455.2083 Q 3016.2498 1455.2083 3016.2498 1455.2083 Q 3016.2498 1455.2083 2989.7915 1455.2083 Q 2963.3333 1428.7499 2910.4165 1402.2916 Q 2831.0415 1402.2916 2831.0415 1428.7499 Q 2804.5833 1455.2083 2804.5833 1402.2916 Q 2804.5833 1375.8333 2725.2083 1402.2916 Q 2645.8333 1455.2083 2619.3748 1455.2083 Q 2592.9165 1481.6666 2566.4583 1508.1249 Q 2513.5415 1508.1249 2487.0833 1561.0416 L 2487.0833 1587.4999 L 2487.0833 1587.4999 L 2487.0833 1587.4999 L 2460.6248 1587.4999 L 2460.6248 1613.9583 L 2434.1665 1613.9583 L 2381.2498 1613.9583 L 2328.3333 1587.4999 L 2301.875 1561.0416 L 2275.4165 1561.0416 L 2248.9583 1561.0416 L 2248.9583 1587.4999 L 2222.5 1587.4999 L 2222.5 1587.4999 L 2222.5 1613.9583 L 2222.5 1613.9583 L 2196.0415 1613.9583 L 2196.0415 1613.9583 Q 2169.5833 1587.4999 2169.5833 1587.4999 Q 2169.5833 1613.9583 2143.125 1481.6666 Q 2116.6665 1349.3749 2063.75 1402.2916 Q 2037.2915 1455.2083 2037.2915 1217.0833 Q 2063.75 978.95825 1984.3749 926.0416 L 1931.4583 873.12494 L 1931.4583 873.12494 L 1931.4583 873.12494 L 1957.9165 846.6666 L 2010.8333 820.2083 L 2010.8333 820.2083 L 2010.8333 820.2083 L 2037.2915 820.2083 L 2037.2915 820.2083 L 2037.2915 793.74994 L 2010.8333 793.74994 L 2010.8333 793.74994 L 2010.8333 767.2916 L 2010.8333 767.2916 Q 2010.8333 767.2916 1957.9165 714.37494 L 1904.9999 661.4583 L 1878.5416 661.4583 L 1878.5416 661.4583 L 1878.5416 634.99994 L 1852.0833 634.99994 L 1852.0833 608.5416 L 1852.0833 582.0833 L 2063.75 529.1666 Q 2248.9583 502.7083 2381.2498 476.24997 L 2513.5415 449.79166 L 2566.4583 449.79166 L 2619.3748 449.79166 L 2619.3748 423.3333 L 2592.9165 396.87497 L 2592.9165 396.87497 L 2592.9165 396.87497 L 2566.4583 423.3333 L 2539.9998 423.3333 L 2539.9998 396.87497 L 2539.9998 370.41666 L 2460.6248 370.41666 Q 2381.2498 343.9583 2063.75 343.9583 Q 1746.2499 291.04166 1375.8333 291.04166 Q 978.95825 291.04166 873.12494 238.12498 Q 767.2916 185.20833 370.41666 185.20833 L 0.0 132.29166 L 0.0 132.29166 L 0.0 132.29166 L 26.458332 132.29166 L 26.458332 132.29166 L 26.458332 105.83333 L 52.916664 105.83333 L 52.916664 105.83333 L 52.916664 79.37499 L 52.916664 79.37499 L 52.916664 79.37499 L 264.5833 79.37499 Q 502.7083 79.37499 634.99994 52.916664 L 767.2916 52.916664 L 793.74994 52.916664 L 820.2083 79.37499 L 952.49994 79.37499 Q 1058.3333 79.37499 1164.1666 52.916664 L 1269.9999 52.916664 L 2275.4165 52.916664 L 3254.3748 52.916664 L 3677.7083 52.916664 Q 4101.0415 26.458332 5079.9995 26.458332 L 6085.4165 26.458332 L 6323.5415 26.458332 Q 6561.6665 26.458332 7037.9165 0.0 z M 4736.0415 1561.0416 L 4709.583 1561.0416 L 4656.6665 1561.0416 Q 4603.75 1561.0416 4603.75 1402.2916 Q 4603.75 1269.9999 4603.75 1243.5416 Q 4656.6665 1217.0833 4577.2915 1137.7083 Q 4524.375 1031.875 4603.75 1031.875 Q 4656.6665 1005.4166 4736.0415 1084.7916 Q 4815.4165 1190.6249 4815.4165 1349.3749 Q 4815.4165 1508.1249 4788.958 1534.5833 Q 4736.0415 1561.0416 4736.0415 1561.0416 z" svg:height="26.458332mm" draw:style-name="style-143" svg:viewBox="0.0 0.0 10794.999 2645.8333" svg:width="107.95mm" svg:x="98.424995mm" svg:y="184.94374mm"/>
          <draw:path svg:d="M 1825.6249 0.0 L 2063.75 0.0 L 2063.75 0.0 L 2063.75 0.0 L 3995.208 105.83333 Q 5900.208 211.66666 6455.833 238.12498 Q 6984.9995 264.5833 7434.7915 317.49997 Q 7858.1245 317.49997 8360.833 343.9583 L 8863.541 370.41666 L 8863.541 370.41666 L 8863.541 370.41666 L 4709.583 370.41666 L 555.625 370.41666 L 555.625 370.41666 L 555.625 370.41666 L 449.79166 343.9583 L 370.41666 317.49997 L 396.87497 317.49997 L 449.79166 317.49997 L 476.24997 291.04166 L 502.7083 264.5833 L 449.79166 264.5833 Q 370.41666 264.5833 264.5833 238.12498 L 158.74998 211.66666 L 158.74998 211.66666 Q 185.20833 211.66666 105.83333 185.20833 L 52.916664 158.74998 L 132.29166 158.74998 Q 185.20833 158.74998 185.20833 132.29166 L 185.20833 105.83333 L 132.29166 105.83333 L 52.916664 105.83333 L 52.916664 79.37499 L 79.37499 79.37499 L 79.37499 79.37499 L 79.37499 52.916664 L 26.458332 52.916664 L 0.0 52.916664 L 820.2083 26.458332 Q 1613.9583 0.0 1825.6249 0.0 z" svg:height="3.7041664mm" draw:style-name="style-144" svg:viewBox="0.0 0.0 8863.541 370.41666" svg:width="88.635414mm" svg:x="180.18124mm" svg:y="231.775mm"/>
          <draw:path svg:d="M 343.9583 26.458332 L 370.41666 26.458332 L 423.3333 52.916664 Q 476.24997 52.916664 502.7083 79.37499 L 555.625 105.83333 L 555.625 105.83333 L 555.625 105.83333 L 529.1666 105.83333 L 529.1666 105.83333 L 529.1666 132.29166 L 502.7083 132.29166 L 502.7083 132.29166 L 502.7083 158.74998 L 502.7083 158.74998 L 476.24997 158.74998 L 396.87497 158.74998 Q 317.49997 158.74998 291.04166 132.29166 L 264.5833 105.83333 L 158.74998 105.83333 L 52.916664 105.83333 L 26.458332 105.83333 L 0.0 105.83333 L 0.0 105.83333 L 0.0 105.83333 L 0.0 105.83333 Q 26.458332 79.37499 26.458332 79.37499 L 26.458332 79.37499 L 26.458332 79.37499 Q 52.916664 52.916664 52.916664 52.916664 L 52.916664 52.916664 L 132.29166 26.458332 Q 238.12498 0.0 291.04166 0.0 Q 317.49997 0.0 343.9583 26.458332 z" svg:height="1.5874999mm" draw:style-name="style-145" svg:viewBox="0.0 0.0 555.625 158.74998" svg:width="5.5562496mm" svg:x="111.91875mm" svg:y="193.67499mm"/>
          <draw:path svg:d="M 978.95825 211.66666 L 1005.4166 211.66666 L 1005.4166 211.66666 L 1031.875 211.66666 L 1031.875 238.12498 L 1031.875 264.5833 L 1005.4166 264.5833 L 1005.4166 264.5833 L 1005.4166 264.5833 L 978.95825 238.12498 L 978.95825 264.5833 Q 978.95825 291.04166 1005.4166 291.04166 L 1005.4166 291.04166 L 1005.4166 317.49997 Q 1031.875 343.9583 1005.4166 343.9583 L 1005.4166 343.9583 L 978.95825 343.9583 Q 978.95825 317.49997 952.49994 317.49997 L 926.0416 317.49997 L 873.12494 317.49997 Q 846.6666 317.49997 820.2083 317.49997 Q 820.2083 343.9583 661.4583 370.41666 Q 529.1666 423.3333 343.9583 370.41666 L 185.20833 343.9583 L 132.29166 343.9583 L 105.83333 343.9583 L 105.83333 317.49997 L 79.37499 264.5833 L 79.37499 291.04166 L 79.37499 317.49997 L 52.916664 317.49997 L 52.916664 317.49997 L 26.458332 343.9583 L 0.0 343.9583 L 0.0 317.49997 L 26.458332 291.04166 L 26.458332 291.04166 L 26.458332 264.5833 L 26.458332 264.5833 L 26.458332 264.5833 L 52.916664 264.5833 L 52.916664 264.5833 L 52.916664 238.12498 L 79.37499 238.12498 L 79.37499 185.20833 L 79.37499 132.29166 L 105.83333 132.29166 Q 105.83333 105.83333 105.83333 105.83333 L 105.83333 105.83333 L 132.29166 105.83333 Q 132.29166 105.83333 132.29166 79.37499 L 132.29166 79.37499 L 291.04166 52.916664 Q 449.79166 52.916664 449.79166 26.458332 Q 449.79166 0.0 502.7083 0.0 Q 582.0833 -26.458332 608.5416 26.458332 Q 608.5416 105.83333 714.37494 105.83333 Q 820.2083 105.83333 820.2083 132.29166 Q 846.6666 158.74998 899.5833 185.20833 Q 952.49994 211.66666 978.95825 211.66666 z" svg:height="3.7041664mm" draw:style-name="style-146" svg:viewBox="0.0 0.0 1031.875 370.41666" svg:width="10.318749mm" svg:x="97.63125mm" svg:y="208.49165mm"/>
          <draw:path svg:d="M 476.24997 0.0 L 502.7083 0.0 L 582.0833 105.83333 Q 634.99994 211.66666 661.4583 211.66666 Q 687.9166 211.66666 687.9166 238.12498 L 687.9166 264.5833 L 634.99994 264.5833 Q 608.5416 264.5833 582.0833 343.9583 Q 582.0833 423.3333 529.1666 449.79166 Q 502.7083 449.79166 502.7083 423.3333 Q 476.24997 396.87497 476.24997 449.79166 Q 423.3333 476.24997 449.79166 502.7083 Q 476.24997 502.7083 476.24997 529.1666 Q 476.24997 555.625 423.3333 608.5416 L 370.41666 687.9166 L 370.41666 687.9166 Q 343.9583 714.37494 211.66666 926.0416 L 52.916664 1137.7083 L 52.916664 1137.7083 Q 52.916664 1111.25 26.458332 1111.25 L 26.458332 1111.25 L 26.458332 1058.3333 L 52.916664 1005.4166 L 52.916664 1005.4166 L 52.916664 978.95825 L 52.916664 978.95825 L 52.916664 978.95825 L 79.37499 952.49994 L 105.83333 926.0416 L 105.83333 899.5833 Q 105.83333 873.12494 105.83333 714.37494 Q 105.83333 529.1666 132.29166 555.625 Q 158.74998 555.625 158.74998 476.24997 Q 132.29166 396.87497 105.83333 423.3333 Q 79.37499 449.79166 52.916664 423.3333 L 26.458332 396.87497 L 26.458332 396.87497 Q 52.916664 396.87497 52.916664 370.41666 L 52.916664 343.9583 L 26.458332 317.49997 L 0.0 291.04166 L 0.0 291.04166 L 0.0 291.04166 L 26.458332 264.5833 Q 52.916664 264.5833 52.916664 238.12498 L 52.916664 211.66666 L 105.83333 211.66666 L 132.29166 238.12498 L 185.20833 238.12498 Q 211.66666 238.12498 211.66666 185.20833 Q 211.66666 158.74998 238.12498 132.29166 L 264.5833 79.37499 L 264.5833 79.37499 L 264.5833 79.37499 L 264.5833 105.83333 L 264.5833 105.83333 L 317.49997 185.20833 Q 370.41666 238.12498 396.87497 211.66666 Q 396.87497 185.20833 423.3333 185.20833 L 449.79166 185.20833 L 476.24997 185.20833 L 529.1666 185.20833 L 529.1666 185.20833 L 529.1666 185.20833 L 529.1666 185.20833 L 529.1666 158.74998 L 529.1666 158.74998 L 529.1666 132.29166 L 529.1666 132.29166 L 529.1666 132.29166 L 502.7083 79.37499 L 476.24997 26.458332 L 476.24997 26.458332 Q 476.24997 26.458332 476.24997 0.0 z" svg:height="11.377083mm" draw:style-name="style-147" svg:viewBox="0.0 0.0 687.9166 1137.7083" svg:width="6.879166mm" svg:x="234.94998mm" svg:y="124.08958mm"/>
          <draw:path svg:d="M 1058.3333 26.458332 L 1084.7916 26.458332 L 1084.7916 26.458332 L 1084.7916 52.916664 L 1084.7916 52.916664 L 1084.7916 52.916664 L 1111.25 105.83333 L 1137.7083 132.29166 L 1137.7083 105.83333 L 1137.7083 79.37499 L 1164.1666 105.83333 L 1190.6249 132.29166 L 1190.6249 132.29166 L 1190.6249 158.74998 L 1190.6249 158.74998 L 1190.6249 158.74998 L 1217.0833 158.74998 L 1217.0833 158.74998 L 1243.5416 238.12498 Q 1269.9999 317.49997 1534.5833 370.41666 Q 1799.1666 423.3333 1799.1666 449.79166 L 1799.1666 449.79166 L 1799.1666 476.24997 L 1799.1666 476.24997 L 1799.1666 476.24997 L 1799.1666 476.24997 L 1825.6249 502.7083 L 1825.6249 502.7083 L 1852.0833 502.7083 L 1878.5416 502.7083 L 1878.5416 502.7083 Q 1878.5416 529.1666 1878.5416 529.1666 L 1904.9999 529.1666 L 1957.9165 634.99994 Q 1984.3749 714.37494 1984.3749 740.8333 Q 1984.3749 740.8333 2010.8333 793.74994 L 2010.8333 820.2083 L 1984.3749 820.2083 Q 1984.3749 846.6666 1984.3749 846.6666 L 1984.3749 846.6666 L 2010.8333 899.5833 L 2037.2915 952.49994 L 2037.2915 952.49994 L 2037.2915 952.49994 L 2037.2915 978.95825 L 2037.2915 978.95825 L 2037.2915 1005.4166 L 2037.2915 1005.4166 L 2037.2915 1005.4166 L 2037.2915 1005.4166 L 1984.3749 1005.4166 L 1957.9165 1005.4166 L 1931.4583 1005.4166 Q 1904.9999 1005.4166 1904.9999 1031.875 Q 1878.5416 1058.3333 1825.6249 1005.4166 L 1772.7083 926.0416 L 1772.7083 926.0416 L 1772.7083 899.5833 L 1772.7083 899.5833 L 1772.7083 899.5833 L 1746.2499 952.49994 Q 1719.7916 978.95825 1719.7916 1005.4166 Q 1719.7916 1058.3333 1693.3333 1058.3333 L 1640.4166 1058.3333 L 1613.9583 1031.875 L 1561.0416 1031.875 L 1561.0416 1058.3333 Q 1561.0416 1084.7916 1534.5833 1084.7916 L 1508.1249 1111.25 L 1508.1249 1111.25 L 1508.1249 1111.25 L 1534.5833 1137.7083 L 1561.0416 1164.1666 L 1561.0416 1164.1666 Q 1561.0416 1190.6249 1587.4999 1217.0833 L 1587.4999 1217.0833 L 1561.0416 1217.0833 L 1534.5833 1217.0833 L 1534.5833 1217.0833 Q 1534.5833 1217.0833 1455.2083 1217.0833 L 1402.2916 1217.0833 L 1402.2916 1217.0833 L 1402.2916 1217.0833 L 1375.8333 1243.5416 L 1349.3749 1269.9999 L 1349.3749 1296.4583 L 1349.3749 1322.9166 L 1349.3749 1322.9166 L 1349.3749 1322.9166 L 1322.9166 1349.3749 L 1322.9166 1375.8333 L 1296.4583 1375.8333 L 1296.4583 1375.8333 L 1296.4583 1375.8333 L 1296.4583 1349.3749 L 1296.4583 1322.9166 L 1296.4583 1269.9999 L 1296.4583 1217.0833 Q 1296.4583 1164.1666 1322.9166 1137.7083 L 1349.3749 1111.25 L 1349.3749 1058.3333 L 1349.3749 1031.875 L 1322.9166 1031.875 L 1322.9166 1005.4166 L 1296.4583 1005.4166 L 1269.9999 1005.4166 L 1269.9999 978.95825 L 1243.5416 978.95825 L 1243.5416 978.95825 L 1243.5416 1005.4166 L 1217.0833 1005.4166 L 1190.6249 1005.4166 L 1190.6249 1058.3333 Q 1190.6249 1111.25 1164.1666 1137.7083 L 1137.7083 1164.1666 L 1137.7083 1190.6249 L 1137.7083 1217.0833 L 1137.7083 1217.0833 L 1111.25 1217.0833 L 1111.25 1190.6249 L 1084.7916 1190.6249 L 1084.7916 1190.6249 L 1084.7916 1164.1666 L 1084.7916 1164.1666 Q 1084.7916 1164.1666 1084.7916 1111.25 Q 1084.7916 1084.7916 1031.875 1084.7916 Q 978.95825 1058.3333 952.49994 1084.7916 Q 926.0416 1111.25 899.5833 1111.25 Q 846.6666 1111.25 767.2916 1084.7916 L 687.9166 1084.7916 L 634.99994 1084.7916 Q 582.0833 1111.25 396.87497 1111.25 Q 185.20833 1111.25 158.74998 1084.7916 Q 132.29166 1058.3333 105.83333 952.49994 Q 79.37499 846.6666 26.458332 793.74994 Q -26.458332 740.8333 0.0 608.5416 Q 26.458332 476.24997 185.20833 423.3333 Q 317.49997 343.9583 343.9583 264.5833 Q 343.9583 211.66666 449.79166 158.74998 L 529.1666 132.29166 L 529.1666 132.29166 Q 555.625 132.29166 555.625 105.83333 L 555.625 105.83333 L 661.4583 52.916664 Q 767.2916 26.458332 767.2916 0.0 Q 793.74994 0.0 926.0416 0.0 Q 1031.875 0.0 1058.3333 26.458332 z" svg:height="13.758332mm" draw:style-name="style-148" svg:viewBox="0.0 0.0 2037.2915 1375.8333" svg:width="20.372915mm" svg:x="219.86874mm" svg:y="115.8875mm"/>
          <draw:path svg:d="M 555.625 158.74998 L 582.0833 158.74998 L 582.0833 211.66666 Q 555.625 238.12498 555.625 238.12498 L 555.625 211.66666 L 529.1666 211.66666 Q 502.7083 211.66666 476.24997 238.12498 L 449.79166 238.12498 L 423.3333 238.12498 Q 396.87497 211.66666 396.87497 185.20833 Q 396.87497 132.29166 370.41666 158.74998 Q 343.9583 158.74998 185.20833 132.29166 L 52.916664 105.83333 L 26.458332 105.83333 L 0.0 105.83333 L 0.0 79.37499 L 26.458332 79.37499 L 26.458332 79.37499 Q 26.458332 52.916664 26.458332 52.916664 L 52.916664 26.458332 L 211.66666 0.0 Q 343.9583 0.0 370.41666 52.916664 Q 396.87497 79.37499 476.24997 105.83333 Q 555.625 158.74998 555.625 158.74998 z" svg:height="2.38125mm" draw:style-name="style-149" svg:viewBox="0.0 0.0 582.0833 238.12498" svg:width="5.820833mm" svg:x="88.10625mm" svg:y="173.56665mm"/>
          <draw:path svg:d="M 52.916664 0.0 L 52.916664 0.0 L 79.37499 0.0 L 105.83333 0.0 L 105.83333 0.0 L 105.83333 0.0 L 185.20833 105.83333 Q 238.12498 211.66666 264.5833 211.66666 L 317.49997 211.66666 L 317.49997 211.66666 Q 317.49997 211.66666 317.49997 238.12498 L 343.9583 238.12498 L 370.41666 264.5833 Q 370.41666 264.5833 370.41666 343.9583 Q 370.41666 423.3333 343.9583 423.3333 Q 317.49997 449.79166 291.04166 529.1666 Q 264.5833 582.0833 238.12498 608.5416 Q 211.66666 634.99994 185.20833 687.9166 Q 185.20833 714.37494 211.66666 740.8333 Q 264.5833 740.8333 264.5833 767.2916 L 264.5833 793.74994 L 238.12498 793.74994 L 211.66666 793.74994 L 211.66666 767.2916 L 211.66666 740.8333 L 185.20833 740.8333 L 158.74998 740.8333 L 158.74998 793.74994 L 158.74998 820.2083 L 132.29166 820.2083 L 132.29166 820.2083 L 132.29166 793.74994 L 105.83333 740.8333 L 105.83333 714.37494 Q 105.83333 687.9166 79.37499 502.7083 Q 52.916664 317.49997 52.916664 291.04166 Q 0.0 264.5833 0.0 211.66666 L 0.0 132.29166 L 0.0 132.29166 L 0.0 105.83333 L 0.0 105.83333 L 0.0 105.83333 L 26.458332 105.83333 L 26.458332 105.83333 L 26.458332 79.37499 L 52.916664 79.37499 L 52.916664 79.37499 L 52.916664 52.916664 L 52.916664 52.916664 L 52.916664 52.916664 L 52.916664 26.458332 L 52.916664 0.0 L 52.916664 0.0 z" svg:height="8.202083mm" draw:style-name="style-150" svg:viewBox="0.0 0.0 370.41666 820.2083" svg:width="3.7041664mm" svg:x="108.479164mm" svg:y="122.237495mm"/>
          <draw:path svg:d="M 1561.0416 317.49997 L 1561.0416 317.49997 L 1561.0416 343.9583 L 1561.0416 370.41666 L 1587.4999 370.41666 L 1587.4999 370.41666 L 1587.4999 396.87497 L 1613.9583 396.87497 L 1613.9583 396.87497 L 1613.9583 423.3333 L 1561.0416 423.3333 L 1534.5833 423.3333 L 1455.2083 449.79166 Q 1402.2916 449.79166 1402.2916 476.24997 L 1402.2916 502.7083 L 1349.3749 502.7083 Q 1322.9166 476.24997 1296.4583 476.24997 Q 1269.9999 476.24997 1190.6249 449.79166 Q 1111.25 449.79166 1111.25 476.24997 Q 1111.25 502.7083 1084.7916 502.7083 Q 1031.875 502.7083 1031.875 476.24997 Q 1031.875 449.79166 714.37494 449.79166 Q 396.87497 476.24997 343.9583 476.24997 Q 291.04166 502.7083 291.04166 476.24997 Q 291.04166 449.79166 211.66666 423.3333 L 132.29166 370.41666 L 132.29166 370.41666 L 132.29166 370.41666 L 105.83333 343.9583 L 79.37499 317.49997 L 79.37499 317.49997 L 79.37499 317.49997 L 79.37499 291.04166 L 79.37499 291.04166 L 52.916664 291.04166 L 52.916664 264.5833 L 26.458332 264.5833 L 0.0 264.5833 L 0.0 238.12498 L 26.458332 211.66666 L 26.458332 211.66666 L 26.458332 211.66666 L 52.916664 185.20833 L 79.37499 158.74998 L 105.83333 158.74998 L 132.29166 158.74998 L 238.12498 79.37499 Q 317.49997 0.0 502.7083 0.0 Q 687.9166 0.0 873.12494 52.916664 Q 1058.3333 79.37499 1084.7916 132.29166 Q 1111.25 211.66666 1164.1666 211.66666 Q 1243.5416 211.66666 1217.0833 158.74998 Q 1217.0833 132.29166 1296.4583 185.20833 Q 1402.2916 211.66666 1481.6666 264.5833 Q 1561.0416 291.04166 1561.0416 317.49997 z" svg:height="5.027083mm" draw:style-name="style-151" svg:viewBox="0.0 0.0 1613.9583 502.7083" svg:width="16.139582mm" svg:x="124.618744mm" svg:y="104.774994mm"/>
          <draw:path svg:d="M 529.1666 26.458332 L 529.1666 0.0 L 714.37494 79.37499 Q 899.5833 132.29166 978.95825 238.12498 Q 1058.3333 343.9583 1058.3333 423.3333 Q 1058.3333 502.7083 1058.3333 502.7083 L 1058.3333 502.7083 L 1084.7916 502.7083 L 1084.7916 502.7083 L 1111.25 529.1666 L 1137.7083 555.625 L 1164.1666 555.625 L 1190.6249 555.625 L 1190.6249 555.625 Q 1190.6249 555.625 1217.0833 582.0833 L 1217.0833 582.0833 L 1243.5416 608.5416 Q 1269.9999 634.99994 1296.4583 740.8333 Q 1322.9166 846.6666 1322.9166 952.49994 Q 1322.9166 1058.3333 1269.9999 1111.25 Q 1243.5416 1190.6249 1217.0833 1190.6249 Q 1190.6249 1190.6249 1217.0833 1217.0833 Q 1243.5416 1217.0833 1243.5416 1243.5416 Q 1243.5416 1296.4583 1269.9999 1296.4583 L 1296.4583 1296.4583 L 1296.4583 1322.9166 L 1296.4583 1322.9166 L 1269.9999 1322.9166 L 1269.9999 1349.3749 L 1243.5416 1349.3749 Q 1217.0833 1349.3749 1164.1666 1322.9166 Q 1084.7916 1322.9166 1084.7916 1455.2083 Q 1058.3333 1613.9583 899.5833 1666.8749 L 740.8333 1693.3333 L 740.8333 1772.7083 L 740.8333 1825.6249 L 714.37494 1825.6249 L 714.37494 1825.6249 L 714.37494 1799.1666 L 714.37494 1772.7083 L 687.9166 1772.7083 L 661.4583 1772.7083 L 661.4583 1746.2499 Q 634.99994 1719.7916 634.99994 1587.4999 Q 582.0833 1455.2083 582.0833 1481.6666 Q 582.0833 1508.1249 555.625 1508.1249 Q 529.1666 1508.1249 502.7083 1428.7499 Q 476.24997 1375.8333 423.3333 1375.8333 Q 423.3333 1375.8333 343.9583 1349.3749 L 264.5833 1322.9166 L 264.5833 1296.4583 Q 264.5833 1296.4583 238.12498 1190.6249 Q 211.66666 1111.25 185.20833 1111.25 Q 132.29166 1084.7916 132.29166 1031.875 Q 132.29166 978.95825 52.916664 926.0416 Q 0.0 899.5833 0.0 846.6666 L 26.458332 793.74994 L 26.458332 793.74994 Q 52.916664 793.74994 79.37499 714.37494 Q 105.83333 661.4583 132.29166 608.5416 Q 158.74998 555.625 105.83333 555.625 Q 52.916664 529.1666 52.916664 449.79166 L 52.916664 396.87497 L 105.83333 396.87497 Q 158.74998 423.3333 158.74998 396.87497 Q 158.74998 370.41666 238.12498 343.9583 Q 317.49997 317.49997 317.49997 291.04166 L 317.49997 238.12498 L 343.9583 238.12498 Q 370.41666 238.12498 423.3333 238.12498 L 449.79166 238.12498 L 423.3333 238.12498 Q 396.87497 238.12498 423.3333 211.66666 L 449.79166 211.66666 L 449.79166 185.20833 Q 449.79166 158.74998 502.7083 158.74998 L 555.625 132.29166 L 555.625 132.29166 L 582.0833 132.29166 L 582.0833 79.37499 L 582.0833 52.916664 L 555.625 52.916664 L 529.1666 52.916664 L 529.1666 26.458332 z" svg:height="18.256248mm" draw:style-name="style-152" svg:viewBox="0.0 0.0 1322.9166 1825.6249" svg:width="13.229166mm" svg:x="201.61249mm" svg:y="123.03124mm"/>
          <draw:path svg:d="M 3677.7083 555.625 L 3704.1665 555.625 L 3704.1665 582.0833 Q 3704.1665 608.5416 3598.3333 634.99994 Q 3492.4998 661.4583 3492.4998 714.37494 Q 3466.0415 793.74994 3333.7498 873.12494 Q 3174.9998 926.0416 3148.5415 1058.3333 Q 3122.0833 1190.6249 3174.9998 1243.5416 Q 3227.9165 1296.4583 3254.3748 1402.2916 Q 3280.8333 1508.1249 3307.2915 1534.5833 Q 3333.7498 1561.0416 3545.4165 1561.0416 Q 3730.6248 1561.0416 3783.5415 1534.5833 L 3836.4583 1534.5833 L 3862.9165 1587.4999 Q 3862.9165 1640.4166 3889.3748 1640.4166 L 3915.833 1666.8749 L 3915.833 1666.8749 L 3915.833 1666.8749 L 4021.6665 1772.7083 Q 4127.5 1878.5416 4127.5 1931.4583 L 4127.5 1957.9165 L 4127.5 2037.2915 Q 4127.5 2143.125 4153.958 2196.0415 L 4153.958 2222.5 L 4127.5 2222.5 L 4127.5 2248.9583 L 4021.6665 2248.9583 Q 3915.833 2248.9583 3862.9165 2301.875 Q 3809.9998 2354.7915 3809.9998 2301.875 Q 3783.5415 2248.9583 3704.1665 2248.9583 Q 3598.3333 2222.5 3598.3333 2248.9583 Q 3598.3333 2301.875 3545.4165 2301.875 Q 3492.4998 2301.875 3439.5833 2196.0415 Q 3386.6665 2063.75 3148.5415 2063.75 L 2910.4165 2063.75 L 2910.4165 2063.75 L 2910.4165 2037.2915 L 2910.4165 2037.2915 Q 2910.4165 2037.2915 2883.9583 1984.3749 Q 2857.4998 1931.4583 2883.9583 1931.4583 Q 2910.4165 1931.4583 2910.4165 1904.9999 Q 2910.4165 1878.5416 2883.9583 1825.6249 Q 2857.4998 1746.2499 2804.5833 1719.7916 Q 2751.6665 1719.7916 2751.6665 1693.3333 L 2725.2083 1666.8749 L 2725.2083 1640.4166 L 2698.7498 1640.4166 L 2698.7498 1640.4166 L 2698.7498 1613.9583 L 2698.7498 1613.9583 L 2698.7498 1613.9583 L 2672.2915 1613.9583 L 2672.2915 1613.9583 L 2672.2915 1587.4999 L 2645.8333 1587.4999 L 2645.8333 1587.4999 L 2645.8333 1561.0416 L 2592.9165 1561.0416 L 2539.9998 1561.0416 L 2539.9998 1587.4999 L 2539.9998 1587.4999 L 2513.5415 1587.4999 L 2513.5415 1561.0416 L 2513.5415 1561.0416 L 2487.0833 1561.0416 L 2487.0833 1561.0416 L 2487.0833 1561.0416 L 2487.0833 1587.4999 L 2487.0833 1587.4999 L 2487.0833 1640.4166 Q 2487.0833 1666.8749 2513.5415 1693.3333 L 2539.9998 1693.3333 L 2539.9998 1719.7916 L 2539.9998 1746.2499 L 2513.5415 1746.2499 L 2487.0833 1719.7916 L 2487.0833 1719.7916 L 2487.0833 1719.7916 L 2460.6248 1719.7916 L 2460.6248 1719.7916 L 2434.1665 1693.3333 L 2407.7083 1666.8749 L 2407.7083 1666.8749 L 2381.2498 1666.8749 L 2381.2498 1666.8749 Q 2381.2498 1666.8749 2381.2498 1587.4999 Q 2381.2498 1508.1249 2301.875 1402.2916 Q 2222.5 1296.4583 2037.2915 1243.5416 L 1852.0833 1164.1666 L 1852.0833 1190.6249 L 1852.0833 1217.0833 L 1825.6249 1217.0833 L 1799.1666 1190.6249 L 1799.1666 1190.6249 L 1799.1666 1190.6249 L 1772.7083 1190.6249 L 1772.7083 1190.6249 L 1799.1666 1164.1666 L 1825.6249 1137.7083 L 1799.1666 1137.7083 L 1772.7083 1137.7083 L 1772.7083 1111.25 L 1799.1666 1111.25 L 1799.1666 1111.25 L 1799.1666 1084.7916 L 1878.5416 1058.3333 Q 1957.9165 1031.875 1984.3749 1005.4166 L 2010.8333 978.95825 L 2010.8333 978.95825 L 2010.8333 952.49994 L 1984.3749 952.49994 L 1984.3749 926.0416 L 1957.9165 926.0416 Q 1931.4583 926.0416 1931.4583 899.5833 Q 1957.9165 873.12494 1931.4583 846.6666 L 1904.9999 820.2083 L 1904.9999 820.2083 L 1904.9999 820.2083 L 1878.5416 820.2083 Q 1878.5416 820.2083 1746.2499 714.37494 Q 1613.9583 661.4583 1534.5833 661.4583 Q 1481.6666 661.4583 1455.2083 608.5416 Q 1428.7499 582.0833 1375.8333 608.5416 Q 1322.9166 661.4583 1296.4583 608.5416 Q 1269.9999 582.0833 1217.0833 608.5416 Q 1164.1666 608.5416 1031.875 634.99994 Q 899.5833 661.4583 846.6666 608.5416 Q 767.2916 582.0833 767.2916 502.7083 Q 767.2916 449.79166 687.9166 476.24997 Q 582.0833 502.7083 582.0833 449.79166 Q 582.0833 370.41666 529.1666 370.41666 Q 502.7083 396.87497 502.7083 423.3333 Q 476.24997 476.24997 423.3333 476.24997 Q 370.41666 476.24997 343.9583 396.87497 Q 317.49997 343.9583 238.12498 343.9583 L 132.29166 343.9583 L 105.83333 343.9583 L 79.37499 343.9583 L 79.37499 317.49997 L 52.916664 317.49997 L 52.916664 291.04166 L 52.916664 264.5833 L 26.458332 264.5833 L 0.0 264.5833 L 0.0 238.12498 L 0.0 211.66666 L 26.458332 211.66666 L 52.916664 238.12498 L 105.83333 238.12498 L 158.74998 238.12498 L 158.74998 264.5833 L 158.74998 264.5833 L 185.20833 264.5833 L 185.20833 291.04166 L 211.66666 291.04166 Q 238.12498 291.04166 238.12498 238.12498 Q 238.12498 211.66666 291.04166 211.66666 Q 370.41666 211.66666 370.41666 211.66666 Q 396.87497 185.20833 476.24997 211.66666 Q 555.625 238.12498 582.0833 211.66666 Q 582.0833 185.20833 608.5416 185.20833 Q 634.99994 185.20833 661.4583 211.66666 Q 661.4583 238.12498 714.37494 238.12498 Q 793.74994 238.12498 793.74994 238.12498 Q 846.6666 238.12498 820.2083 291.04166 Q 820.2083 343.9583 873.12494 343.9583 L 926.0416 343.9583 L 926.0416 370.41666 L 952.49994 370.41666 L 952.49994 370.41666 L 952.49994 343.9583 L 952.49994 343.9583 L 952.49994 343.9583 L 952.49994 317.49997 L 952.49994 291.04166 L 952.49994 291.04166 Q 952.49994 291.04166 978.95825 264.5833 Q 1005.4166 264.5833 978.95825 185.20833 L 952.49994 105.83333 L 1084.7916 105.83333 L 1217.0833 132.29166 L 1243.5416 132.29166 L 1269.9999 132.29166 L 1296.4583 158.74998 L 1322.9166 185.20833 L 1322.9166 185.20833 L 1322.9166 185.20833 L 1322.9166 185.20833 L 1322.9166 211.66666 L 1322.9166 211.66666 L 1322.9166 238.12498 L 1296.4583 238.12498 L 1269.9999 238.12498 L 1269.9999 211.66666 L 1269.9999 211.66666 L 1243.5416 211.66666 L 1243.5416 185.20833 L 1190.6249 185.20833 L 1137.7083 185.20833 L 1137.7083 211.66666 L 1111.25 211.66666 L 1111.25 211.66666 L 1111.25 238.12498 L 1058.3333 238.12498 L 1031.875 238.12498 L 1031.875 264.5833 L 1058.3333 264.5833 L 1058.3333 264.5833 L 1058.3333 291.04166 L 1058.3333 291.04166 L 1058.3333 291.04166 L 1084.7916 291.04166 L 1084.7916 291.04166 L 1111.25 317.49997 L 1137.7083 317.49997 L 1137.7083 291.04166 L 1137.7083 264.5833 L 1190.6249 264.5833 L 1243.5416 291.04166 L 1243.5416 291.04166 L 1269.9999 291.04166 L 1349.3749 291.04166 Q 1428.7499 264.5833 1481.6666 158.74998 Q 1534.5833 79.37499 1587.4999 79.37499 Q 1613.9583 79.37499 1613.9583 105.83333 Q 1640.4166 132.29166 1640.4166 79.37499 Q 1640.4166 0.0 1746.2499 0.0 Q 1852.0833 26.458332 1904.9999 52.916664 Q 1957.9165 105.83333 1931.4583 132.29166 Q 1904.9999 185.20833 1984.3749 185.20833 Q 2063.75 211.66666 2063.75 185.20833 Q 2063.75 132.29166 2275.4165 185.20833 Q 2513.5415 238.12498 2619.3748 211.66666 Q 2751.6665 211.66666 2751.6665 238.12498 Q 2751.6665 264.5833 2831.0415 291.04166 Q 2910.4165 317.49997 2910.4165 370.41666 Q 2910.4165 396.87497 3069.1665 502.7083 Q 3227.9165 582.0833 3333.7498 608.5416 Q 3439.5833 634.99994 3439.5833 608.5416 Q 3439.5833 582.0833 3518.9583 555.625 Q 3598.3333 555.625 3624.7915 555.625 Q 3651.2498 555.625 3677.7083 555.625 z" svg:height="23.01875mm" draw:style-name="style-153" svg:viewBox="0.0 0.0 4153.958 2301.875" svg:width="41.53958mm" svg:x="188.38332mm" svg:y="111.38958mm"/>
          <draw:path svg:d="M 3254.3748 291.04166 L 3280.8333 291.04166 L 3280.8333 291.04166 L 3307.2915 291.04166 L 3307.2915 291.04166 L 3307.2915 291.04166 L 3333.7498 264.5833 L 3360.2083 264.5833 L 3360.2083 238.12498 L 3360.2083 211.66666 L 3386.6665 211.66666 Q 3386.6665 238.12498 3413.1248 238.12498 L 3413.1248 238.12498 L 3413.1248 238.12498 L 3413.1248 264.5833 L 3413.1248 264.5833 Q 3413.1248 291.04166 3413.1248 291.04166 L 3413.1248 291.04166 L 3413.1248 343.9583 L 3413.1248 370.41666 L 3413.1248 396.87497 L 3413.1248 449.79166 L 3386.6665 449.79166 L 3386.6665 449.79166 L 3333.7498 476.24997 Q 3280.8333 502.7083 3148.5415 502.7083 L 3016.2498 502.7083 L 3016.2498 529.1666 L 3016.2498 555.625 L 3122.0833 555.625 L 3227.9165 555.625 L 3227.9165 582.0833 L 3201.4583 608.5416 L 3201.4583 608.5416 L 3201.4583 608.5416 L 3201.4583 582.0833 L 3201.4583 582.0833 L 3174.9998 582.0833 L 3174.9998 608.5416 L 3148.5415 608.5416 L 3148.5415 608.5416 L 3148.5415 582.0833 L 3148.5415 582.0833 L 3122.0833 608.5416 L 3122.0833 634.99994 L 3148.5415 634.99994 L 3174.9998 661.4583 L 3174.9998 661.4583 L 3148.5415 661.4583 L 3148.5415 661.4583 L 3148.5415 661.4583 L 3148.5415 687.9166 L 3148.5415 687.9166 L 3122.0833 687.9166 L 3122.0833 714.37494 L 3069.1665 714.37494 Q 3016.2498 714.37494 2963.3333 687.9166 L 2910.4165 661.4583 L 2910.4165 661.4583 Q 2910.4165 661.4583 2645.8333 661.4583 L 2381.2498 661.4583 L 2381.2498 661.4583 L 2354.7915 661.4583 L 2354.7915 661.4583 L 2354.7915 661.4583 L 2354.7915 687.9166 L 2354.7915 687.9166 L 2301.875 740.8333 Q 2248.9583 793.74994 2275.4165 899.5833 Q 2301.875 1005.4166 2328.3333 1031.875 Q 2354.7915 1031.875 2354.7915 1084.7916 Q 2328.3333 1137.7083 2248.9583 1217.0833 Q 2196.0415 1296.4583 2196.0415 1375.8333 Q 2196.0415 1455.2083 2169.5833 1481.6666 L 2143.125 1508.1249 L 2143.125 1508.1249 L 2143.125 1508.1249 L 2116.6665 1508.1249 L 2090.2083 1508.1249 L 2063.75 1508.1249 L 2037.2915 1508.1249 L 2037.2915 1534.5833 L 2037.2915 1561.0416 L 2010.8333 1561.0416 L 2010.8333 1587.4999 L 2010.8333 1587.4999 Q 1984.3749 1587.4999 1852.0833 1587.4999 Q 1719.7916 1613.9583 1534.5833 1640.4166 L 1349.3749 1666.8749 L 1322.9166 1693.3333 L 1296.4583 1693.3333 L 1243.5416 1693.3333 L 1217.0833 1693.3333 L 1217.0833 1693.3333 L 1217.0833 1666.8749 L 1190.6249 1666.8749 L 1164.1666 1666.8749 L 1164.1666 1613.9583 L 1164.1666 1534.5833 L 978.95825 1534.5833 Q 820.2083 1561.0416 582.0833 1534.5833 Q 343.9583 1534.5833 343.9583 1508.1249 Q 343.9583 1481.6666 238.12498 1508.1249 L 158.74998 1508.1249 L 132.29166 1508.1249 Q 132.29166 1508.1249 79.37499 1455.2083 L 0.0 1428.7499 L 0.0 1402.2916 L 0.0 1375.8333 L 0.0 1296.4583 Q 26.458332 1217.0833 26.458332 1137.7083 L 26.458332 1058.3333 L 26.458332 1031.875 L 26.458332 1031.875 L 0.0 978.95825 Q -26.458332 952.49994 0.0 661.4583 L 0.0 396.87497 L 0.0 396.87497 Q 26.458332 396.87497 26.458332 343.9583 L 26.458332 291.04166 L 79.37499 291.04166 Q 79.37499 291.04166 132.29166 317.49997 Q 185.20833 343.9583 238.12498 343.9583 L 264.5833 343.9583 L 264.5833 317.49997 Q 291.04166 291.04166 291.04166 264.5833 L 291.04166 238.12498 L 291.04166 238.12498 L 317.49997 238.12498 L 343.9583 132.29166 Q 343.9583 52.916664 555.625 26.458332 Q 740.8333 26.458332 978.95825 26.458332 Q 1243.5416 52.916664 1243.5416 79.37499 Q 1243.5416 132.29166 1349.3749 132.29166 Q 1428.7499 132.29166 1402.2916 158.74998 Q 1402.2916 185.20833 1375.8333 185.20833 Q 1349.3749 211.66666 1375.8333 211.66666 Q 1375.8333 238.12498 1402.2916 238.12498 L 1428.7499 238.12498 L 1428.7499 264.5833 L 1428.7499 291.04166 L 1455.2083 291.04166 L 1481.6666 291.04166 L 1481.6666 238.12498 Q 1481.6666 211.66666 1587.4999 185.20833 Q 1666.8749 185.20833 1693.3333 105.83333 Q 1693.3333 26.458332 1984.3749 0.0 Q 2248.9583 0.0 2248.9583 105.83333 Q 2248.9583 185.20833 2407.7083 238.12498 Q 2566.4583 291.04166 2619.3748 211.66666 Q 2672.2915 158.74998 2698.7498 132.29166 Q 2698.7498 105.83333 2725.2083 105.83333 Q 2778.1248 105.83333 2778.1248 132.29166 Q 2804.5833 185.20833 2831.0415 185.20833 Q 2883.9583 185.20833 2936.8748 238.12498 Q 2963.3333 291.04166 2989.7915 317.49997 Q 3016.2498 317.49997 3042.7083 291.04166 Q 3042.7083 238.12498 3148.5415 291.04166 Q 3227.9165 291.04166 3254.3748 291.04166 z M 1534.5833 238.12498 Q 1561.0416 238.12498 1561.0416 238.12498 Q 1561.0416 238.12498 1561.0416 238.12498 Q 1534.5833 238.12498 1534.5833 238.12498 z" svg:height="16.933332mm" draw:style-name="style-154" svg:viewBox="0.0 0.0 3413.1248 1693.3333" svg:width="34.13125mm" svg:x="91.81041mm" svg:y="148.9604mm"/>
          <draw:path svg:d="M 661.4583 0.0 L 714.37494 0.0 L 714.37494 52.916664 Q 714.37494 132.29166 740.8333 132.29166 Q 767.2916 132.29166 767.2916 158.74998 L 767.2916 158.74998 L 767.2916 158.74998 Q 767.2916 158.74998 740.8333 211.66666 Q 714.37494 264.5833 687.9166 291.04166 Q 661.4583 291.04166 608.5416 291.04166 Q 555.625 317.49997 555.625 370.41666 Q 529.1666 423.3333 343.9583 502.7083 L 158.74998 608.5416 L 158.74998 555.625 L 132.29166 476.24997 L 132.29166 476.24997 L 132.29166 449.79166 L 79.37499 449.79166 L 26.458332 449.79166 L 26.458332 449.79166 L 26.458332 423.3333 L 0.0 423.3333 L 0.0 423.3333 L 0.0 396.87497 Q 26.458332 343.9583 0.0 317.49997 Q -26.458332 291.04166 0.0 264.5833 L 26.458332 238.12498 L 26.458332 238.12498 Q 52.916664 238.12498 52.916664 211.66666 L 52.916664 211.66666 L 79.37499 211.66666 Q 79.37499 185.20833 79.37499 185.20833 L 79.37499 185.20833 L 105.83333 185.20833 Q 132.29166 185.20833 132.29166 105.83333 Q 132.29166 26.458332 396.87497 26.458332 Q 634.99994 26.458332 661.4583 0.0 z" svg:height="6.0854163mm" draw:style-name="style-155" svg:viewBox="0.0 0.0 767.2916 608.5416" svg:width="7.6729164mm" svg:x="87.04791mm" svg:y="116.681244mm"/>
          <draw:path svg:d="M 476.24997 52.916664 L 476.24997 0.0 L 529.1666 52.916664 Q 555.625 105.83333 582.0833 238.12498 Q 608.5416 343.9583 608.5416 370.41666 L 608.5416 396.87497 L 634.99994 423.3333 L 661.4583 449.79166 L 661.4583 476.24997 L 661.4583 502.7083 L 687.9166 529.1666 L 687.9166 555.625 L 740.8333 555.625 L 793.74994 555.625 L 793.74994 529.1666 L 793.74994 529.1666 L 846.6666 529.1666 Q 899.5833 502.7083 926.0416 502.7083 L 952.49994 502.7083 L 952.49994 555.625 Q 952.49994 608.5416 1005.4166 634.99994 Q 1084.7916 661.4583 1084.7916 714.37494 Q 1084.7916 767.2916 1111.25 767.2916 L 1111.25 767.2916 L 1111.25 767.2916 L 1111.25 767.2916 L 1084.7916 793.74994 L 1031.875 793.74994 L 1031.875 820.2083 L 1031.875 846.6666 L 1031.875 873.12494 Q 1031.875 926.0416 978.95825 926.0416 Q 926.0416 952.49994 952.49994 1031.875 Q 978.95825 1084.7916 926.0416 1084.7916 Q 899.5833 1084.7916 873.12494 1084.7916 L 873.12494 1084.7916 L 820.2083 1084.7916 L 767.2916 1084.7916 L 767.2916 1084.7916 Q 740.8333 1084.7916 714.37494 1031.875 Q 714.37494 978.95825 634.99994 926.0416 Q 555.625 899.5833 396.87497 873.12494 Q 211.66666 873.12494 158.74998 820.2083 Q 105.83333 767.2916 105.83333 740.8333 Q 79.37499 687.9166 52.916664 661.4583 Q 26.458332 661.4583 26.458332 608.5416 Q 26.458332 582.0833 52.916664 555.625 Q 79.37499 555.625 52.916664 476.24997 Q 26.458332 396.87497 79.37499 343.9583 Q 132.29166 317.49997 132.29166 291.04166 L 132.29166 264.5833 L 79.37499 264.5833 L 52.916664 238.12498 L 52.916664 238.12498 L 26.458332 238.12498 L 26.458332 238.12498 L 26.458332 238.12498 L 26.458332 211.66666 L 26.458332 211.66666 L 26.458332 185.20833 L 26.458332 185.20833 L 0.0 185.20833 L 0.0 185.20833 L 0.0 158.74998 L 26.458332 158.74998 L 26.458332 158.74998 L 26.458332 132.29166 L 79.37499 132.29166 L 132.29166 132.29166 L 132.29166 158.74998 L 132.29166 158.74998 L 158.74998 158.74998 L 158.74998 185.20833 L 211.66666 211.66666 Q 238.12498 238.12498 264.5833 238.12498 L 264.5833 238.12498 L 264.5833 264.5833 L 291.04166 264.5833 L 291.04166 343.9583 L 291.04166 396.87497 L 317.49997 396.87497 L 343.9583 396.87497 L 343.9583 291.04166 Q 343.9583 158.74998 317.49997 158.74998 L 317.49997 132.29166 L 317.49997 132.29166 L 291.04166 132.29166 L 291.04166 105.83333 L 291.04166 79.37499 L 317.49997 79.37499 L 343.9583 79.37499 L 343.9583 105.83333 Q 343.9583 132.29166 396.87497 132.29166 L 423.3333 132.29166 L 423.3333 158.74998 Q 449.79166 185.20833 449.79166 132.29166 Q 502.7083 105.83333 476.24997 52.916664 z" svg:height="10.847916mm" draw:style-name="style-156" svg:viewBox="0.0 0.0 1111.25 1084.7916" svg:width="11.112499mm" svg:x="38.89375mm" svg:y="160.60208mm"/>
          <draw:path svg:d="M 634.99994 26.458332 L 687.9166 0.0 L 740.8333 0.0 L 767.2916 0.0 L 767.2916 26.458332 L 793.74994 26.458332 L 793.74994 26.458332 L 793.74994 52.916664 L 767.2916 52.916664 Q 740.8333 52.916664 767.2916 79.37499 Q 793.74994 105.83333 767.2916 105.83333 Q 740.8333 105.83333 740.8333 132.29166 L 740.8333 158.74998 L 793.74994 158.74998 Q 820.2083 158.74998 899.5833 158.74998 Q 978.95825 158.74998 1005.4166 132.29166 Q 1031.875 132.29166 1031.875 158.74998 L 1031.875 185.20833 L 1058.3333 185.20833 L 1084.7916 211.66666 L 1084.7916 211.66666 L 1111.25 211.66666 L 1111.25 211.66666 Q 1111.25 211.66666 1111.25 238.12498 L 1137.7083 238.12498 L 1137.7083 238.12498 Q 1137.7083 264.5833 1164.1666 264.5833 L 1190.6249 264.5833 L 1375.8333 317.49997 Q 1561.0416 370.41666 1640.4166 370.41666 Q 1693.3333 370.41666 1719.7916 370.41666 L 1719.7916 370.41666 L 1719.7916 370.41666 L 1719.7916 370.41666 L 1719.7916 396.87497 L 1746.2499 396.87497 L 1746.2499 423.3333 Q 1746.2499 476.24997 1693.3333 529.1666 Q 1640.4166 582.0833 1455.2083 582.0833 L 1243.5416 582.0833 L 1243.5416 608.5416 L 1217.0833 608.5416 L 1217.0833 634.99994 L 1217.0833 634.99994 L 1164.1666 634.99994 Q 1084.7916 634.99994 899.5833 608.5416 L 740.8333 582.0833 L 740.8333 582.0833 Q 740.8333 582.0833 767.2916 582.0833 Q 793.74994 582.0833 899.5833 555.625 Q 1005.4166 529.1666 1005.4166 476.24997 Q 1005.4166 423.3333 952.49994 423.3333 Q 926.0416 423.3333 926.0416 343.9583 Q 926.0416 264.5833 793.74994 264.5833 Q 687.9166 264.5833 687.9166 264.5833 L 661.4583 238.12498 L 582.0833 238.12498 L 502.7083 264.5833 L 502.7083 264.5833 L 476.24997 264.5833 L 476.24997 291.04166 L 476.24997 317.49997 L 476.24997 343.9583 L 476.24997 370.41666 L 476.24997 370.41666 L 476.24997 370.41666 L 476.24997 343.9583 L 476.24997 343.9583 L 502.7083 343.9583 L 502.7083 317.49997 L 529.1666 317.49997 Q 529.1666 317.49997 582.0833 291.04166 L 608.5416 291.04166 L 608.5416 317.49997 L 634.99994 343.9583 L 634.99994 370.41666 L 634.99994 423.3333 L 608.5416 423.3333 L 582.0833 423.3333 L 582.0833 449.79166 L 582.0833 476.24997 L 555.625 502.7083 L 555.625 529.1666 L 582.0833 529.1666 L 608.5416 529.1666 L 608.5416 555.625 L 608.5416 555.625 L 529.1666 555.625 Q 476.24997 555.625 476.24997 529.1666 Q 449.79166 476.24997 423.3333 529.1666 Q 370.41666 529.1666 343.9583 502.7083 Q 317.49997 476.24997 211.66666 529.1666 L 158.74998 582.0833 L 132.29166 582.0833 L 132.29166 582.0833 L 132.29166 608.5416 L 105.83333 608.5416 L 105.83333 608.5416 L 105.83333 634.99994 L 79.37499 634.99994 L 52.916664 634.99994 L 52.916664 634.99994 L 26.458332 634.99994 L 26.458332 608.5416 L 52.916664 608.5416 L 52.916664 582.0833 L 52.916664 529.1666 L 26.458332 529.1666 L 0.0 529.1666 L 0.0 476.24997 L 0.0 449.79166 L 26.458332 449.79166 L 26.458332 423.3333 L 52.916664 423.3333 Q 105.83333 423.3333 158.74998 396.87497 Q 211.66666 370.41666 211.66666 317.49997 Q 211.66666 264.5833 396.87497 185.20833 Q 555.625 105.83333 582.0833 52.916664 Q 582.0833 26.458332 634.99994 26.458332 z M 529.1666 132.29166 Q 529.1666 132.29166 555.625 132.29166 Q 555.625 158.74998 529.1666 158.74998 Q 529.1666 158.74998 529.1666 132.29166 z" svg:height="6.3499994mm" draw:style-name="style-157" svg:viewBox="0.0 0.0 1746.2499 634.99994" svg:width="17.4625mm" svg:x="110.595825mm" svg:y="206.37498mm"/>
          <draw:path svg:d="M 2010.8333 0.0 L 2037.2915 0.0 L 2037.2915 26.458332 L 2063.75 26.458332 L 2063.75 26.458332 L 2063.75 52.916664 L 2063.75 52.916664 L 2063.75 52.916664 L 2063.75 52.916664 L 2063.75 79.37499 L 2063.75 79.37499 L 2063.75 105.83333 L 2063.75 105.83333 L 2063.75 105.83333 L 2037.2915 105.83333 L 2037.2915 105.83333 L 2037.2915 132.29166 L 2010.8333 132.29166 L 2010.8333 211.66666 Q 1957.9165 291.04166 1904.9999 317.49997 Q 1852.0833 343.9583 1825.6249 370.41666 Q 1799.1666 423.3333 1825.6249 502.7083 Q 1852.0833 582.0833 1878.5416 608.5416 Q 1904.9999 608.5416 1904.9999 634.99994 Q 1904.9999 661.4583 1931.4583 687.9166 Q 1957.9165 687.9166 1984.3749 740.8333 Q 2010.8333 767.2916 2010.8333 793.74994 L 2010.8333 793.74994 L 2010.8333 846.6666 Q 2010.8333 873.12494 1984.3749 873.12494 Q 1957.9165 899.5833 2010.8333 899.5833 Q 2090.2083 899.5833 2090.2083 926.0416 Q 2090.2083 952.49994 2063.75 952.49994 Q 2010.8333 952.49994 2037.2915 978.95825 Q 2063.75 1005.4166 2010.8333 1005.4166 Q 1984.3749 1031.875 1957.9165 1084.7916 Q 1931.4583 1111.25 1931.4583 1137.7083 L 1904.9999 1137.7083 L 1904.9999 1137.7083 L 1904.9999 1164.1666 L 1931.4583 1164.1666 L 1957.9165 1164.1666 L 1957.9165 1190.6249 L 1957.9165 1217.0833 L 1931.4583 1217.0833 L 1931.4583 1217.0833 L 1931.4583 1243.5416 L 1957.9165 1243.5416 L 1957.9165 1269.9999 L 1957.9165 1269.9999 L 1799.1666 1269.9999 Q 1640.4166 1269.9999 1269.9999 1190.6249 Q 899.5833 1137.7083 687.9166 1084.7916 L 502.7083 1031.875 L 476.24997 1031.875 L 476.24997 1005.4166 L 423.3333 1005.4166 L 370.41666 1005.4166 L 370.41666 978.95825 L 370.41666 978.95825 L 423.3333 978.95825 L 502.7083 978.95825 L 502.7083 952.49994 L 502.7083 899.5833 L 555.625 899.5833 L 608.5416 899.5833 L 582.0833 873.12494 L 529.1666 846.6666 L 476.24997 846.6666 Q 396.87497 846.6666 264.5833 820.2083 L 158.74998 793.74994 L 158.74998 767.2916 L 158.74998 740.8333 L 132.29166 740.8333 L 132.29166 740.8333 L 52.916664 714.37494 L 0.0 714.37494 L 0.0 687.9166 L 0.0 634.99994 L 26.458332 634.99994 L 52.916664 634.99994 L 79.37499 661.4583 L 105.83333 687.9166 L 158.74998 661.4583 Q 211.66666 634.99994 211.66666 634.99994 L 211.66666 608.5416 L 211.66666 582.0833 L 211.66666 555.625 L 211.66666 529.1666 L 211.66666 529.1666 L 185.20833 529.1666 L 185.20833 529.1666 L 185.20833 502.7083 L 158.74998 502.7083 L 158.74998 502.7083 L 158.74998 476.24997 L 158.74998 476.24997 L 158.74998 476.24997 L 185.20833 476.24997 L 185.20833 476.24997 L 185.20833 449.79166 L 211.66666 449.79166 L 211.66666 423.3333 L 211.66666 423.3333 L 211.66666 423.3333 L 211.66666 423.3333 L 317.49997 423.3333 Q 449.79166 476.24997 687.9166 343.9583 Q 926.0416 211.66666 978.95825 158.74998 Q 1031.875 105.83333 1243.5416 105.83333 Q 1428.7499 105.83333 1481.6666 79.37499 Q 1508.1249 52.916664 1587.4999 26.458332 L 1666.8749 26.458332 L 1799.1666 26.458332 Q 1957.9165 0.0 2010.8333 0.0 z M 1772.7083 634.99994 L 1772.7083 634.99994 L 1772.7083 608.5416 Q 1799.1666 608.5416 1852.0833 687.9166 Q 1957.9165 740.8333 1904.9999 740.8333 Q 1878.5416 740.8333 1799.1666 687.9166 L 1746.2499 634.99994 L 1746.2499 634.99994 L 1746.2499 634.99994 L 1772.7083 634.99994 z" svg:height="12.699999mm" draw:style-name="style-158" svg:viewBox="0.0 0.0 2090.2083 1269.9999" svg:width="20.902082mm" svg:x="160.3375mm" svg:y="111.65416mm"/>
          <draw:path svg:d="M 899.5833 0.0 L 899.5833 0.0 L 899.5833 0.0 L 899.5833 26.458332 L 952.49994 26.458332 L 978.95825 26.458332 L 1005.4166 52.916664 L 1058.3333 79.37499 L 1058.3333 79.37499 L 1058.3333 79.37499 L 1084.7916 79.37499 L 1084.7916 79.37499 L 1084.7916 105.83333 L 1058.3333 105.83333 L 1058.3333 132.29166 L 1058.3333 158.74998 L 1058.3333 158.74998 Q 1058.3333 158.74998 1031.875 158.74998 Q 1031.875 185.20833 952.49994 185.20833 L 846.6666 211.66666 L 846.6666 211.66666 Q 846.6666 211.66666 820.2083 238.12498 L 820.2083 238.12498 L 740.8333 238.12498 L 634.99994 238.12498 L 529.1666 370.41666 Q 423.3333 476.24997 396.87497 502.7083 L 396.87497 529.1666 L 343.9583 529.1666 Q 291.04166 502.7083 238.12498 502.7083 Q 185.20833 476.24997 185.20833 502.7083 L 185.20833 529.1666 L 158.74998 529.1666 L 105.83333 555.625 L 105.83333 555.625 L 105.83333 555.625 L 79.37499 555.625 L 79.37499 555.625 L 79.37499 582.0833 L 52.916664 582.0833 L 52.916664 582.0833 L 52.916664 608.5416 L 52.916664 608.5416 L 26.458332 608.5416 L 26.458332 582.0833 L 0.0 582.0833 L 0.0 582.0833 L 0.0 555.625 L 0.0 555.625 L 0.0 555.625 L 0.0 529.1666 L 0.0 502.7083 L 0.0 476.24997 L 0.0 449.79166 L 26.458332 396.87497 L 52.916664 317.49997 L 52.916664 317.49997 L 52.916664 291.04166 L 52.916664 291.04166 L 52.916664 291.04166 L 79.37499 291.04166 Q 79.37499 291.04166 105.83333 238.12498 Q 105.83333 211.66666 105.83333 185.20833 Q 105.83333 132.29166 158.74998 132.29166 L 211.66666 132.29166 L 343.9583 105.83333 Q 476.24997 79.37499 529.1666 52.916664 Q 555.625 26.458332 714.37494 0.0 Q 873.12494 -26.458332 899.5833 0.0 z" svg:height="6.0854163mm" draw:style-name="style-159" svg:viewBox="0.0 0.0 1084.7916 608.5416" svg:width="10.847916mm" svg:x="64.02916mm" svg:y="121.44374mm"/>
          <draw:path svg:d="M 1428.7499 0.0 L 1428.7499 0.0 L 1561.0416 0.0 Q 1666.8749 0.0 1719.7916 26.458332 L 1746.2499 52.916664 L 1746.2499 52.916664 L 1772.7083 52.916664 L 1772.7083 52.916664 L 1772.7083 52.916664 L 1772.7083 26.458332 L 1772.7083 26.458332 L 1799.1666 52.916664 Q 1799.1666 79.37499 1746.2499 105.83333 Q 1693.3333 105.83333 1693.3333 132.29166 L 1693.3333 158.74998 L 1719.7916 158.74998 L 1746.2499 158.74998 L 2090.2083 211.66666 Q 2434.1665 211.66666 2434.1665 238.12498 Q 2460.6248 238.12498 2460.6248 264.5833 L 2460.6248 264.5833 L 2407.7083 264.5833 Q 2354.7915 264.5833 2275.4165 291.04166 Q 2196.0415 317.49997 2196.0415 423.3333 Q 2196.0415 529.1666 2169.5833 555.625 L 2143.125 582.0833 L 2143.125 582.0833 Q 2116.6665 582.0833 2116.6665 608.5416 L 2116.6665 608.5416 L 2090.2083 608.5416 Q 2063.75 634.99994 2037.2915 634.99994 Q 2037.2915 634.99994 1984.3749 661.4583 Q 1904.9999 687.9166 1878.5416 714.37494 Q 1852.0833 740.8333 1825.6249 740.8333 Q 1799.1666 740.8333 1772.7083 793.74994 Q 1772.7083 846.6666 1640.4166 899.5833 Q 1508.1249 926.0416 1508.1249 899.5833 Q 1508.1249 873.12494 1481.6666 899.5833 Q 1481.6666 926.0416 1455.2083 926.0416 Q 1428.7499 926.0416 1402.2916 873.12494 L 1349.3749 820.2083 L 1349.3749 820.2083 L 1349.3749 793.74994 L 1322.9166 793.74994 L 1296.4583 793.74994 L 1296.4583 846.6666 L 1296.4583 873.12494 L 1269.9999 873.12494 L 1269.9999 899.5833 L 1243.5416 899.5833 L 1217.0833 899.5833 L 1217.0833 926.0416 L 1243.5416 926.0416 L 1243.5416 952.49994 L 1243.5416 978.95825 L 1269.9999 978.95825 L 1269.9999 1005.4166 L 1269.9999 1005.4166 L 1296.4583 1005.4166 L 1296.4583 1058.3333 L 1296.4583 1084.7916 L 1269.9999 1084.7916 L 1243.5416 1084.7916 L 1217.0833 1084.7916 L 1190.6249 1058.3333 L 1190.6249 1058.3333 L 1190.6249 1058.3333 L 1164.1666 1058.3333 L 1164.1666 1058.3333 L 1164.1666 1031.875 L 1137.7083 1031.875 L 1137.7083 1031.875 Q 1137.7083 1005.4166 1031.875 926.0416 Q 926.0416 846.6666 767.2916 793.74994 Q 634.99994 767.2916 634.99994 793.74994 Q 634.99994 820.2083 449.79166 820.2083 L 291.04166 820.2083 L 238.12498 820.2083 Q 211.66666 793.74994 185.20833 793.74994 L 132.29166 767.2916 L 132.29166 740.8333 L 132.29166 687.9166 L 79.37499 687.9166 L 52.916664 687.9166 L 26.458332 714.37494 L 0.0 714.37494 L 0.0 687.9166 L 26.458332 634.99994 L 26.458332 634.99994 L 26.458332 634.99994 L 26.458332 608.5416 L 26.458332 608.5416 L 26.458332 608.5416 L 52.916664 582.0833 L 52.916664 582.0833 L 79.37499 582.0833 L 79.37499 582.0833 L 79.37499 582.0833 L 79.37499 555.625 L 79.37499 555.625 L 105.83333 555.625 L 105.83333 529.1666 L 238.12498 396.87497 Q 343.9583 264.5833 793.74994 185.20833 Q 1243.5416 132.29166 1349.3749 105.83333 Q 1455.2083 105.83333 1455.2083 79.37499 Q 1481.6666 52.916664 1455.2083 26.458332 Q 1428.7499 0.0 1428.7499 0.0 z" svg:height="10.847916mm" draw:style-name="style-160" svg:viewBox="0.0 0.0 2460.6248 1084.7916" svg:width="24.606249mm" svg:x="144.72708mm" svg:y="158.74998mm"/>
          <draw:path svg:d="M 3122.0833 0.0 L 3280.8333 26.458332 L 3042.7083 26.458332 Q 2804.5833 26.458332 2751.6665 52.916664 L 2698.7498 79.37499 L 2672.2915 79.37499 L 2645.8333 79.37499 L 2698.7498 105.83333 Q 2751.6665 132.29166 2592.9165 238.12498 Q 2381.2498 343.9583 2301.875 476.24997 Q 2222.5 608.5416 2222.5 661.4583 Q 2222.5 661.4583 2222.5 714.37494 Q 2222.5 767.2916 2196.0415 767.2916 Q 2169.5833 767.2916 2196.0415 873.12494 Q 2222.5 1005.4166 2222.5 1031.875 Q 2222.5 1084.7916 2301.875 1137.7083 Q 2381.2498 1217.0833 2381.2498 1269.9999 Q 2407.7083 1296.4583 2434.1665 1322.9166 Q 2460.6248 1322.9166 2487.0833 1402.2916 Q 2513.5415 1455.2083 2539.9998 1455.2083 Q 2592.9165 1481.6666 2592.9165 1508.1249 L 2592.9165 1534.5833 L 2619.3748 1561.0416 L 2619.3748 1587.4999 L 2645.8333 1587.4999 L 2672.2915 1613.9583 L 2539.9998 1640.4166 Q 2434.1665 1693.3333 2434.1665 1772.7083 Q 2460.6248 1825.6249 2487.0833 1878.5416 Q 2487.0833 1904.9999 2487.0833 1931.4583 Q 2460.6248 1931.4583 2487.0833 1957.9165 Q 2487.0833 1984.3749 2460.6248 2090.2083 Q 2434.1665 2196.0415 2434.1665 2248.9583 Q 2434.1665 2275.4165 2407.7083 2275.4165 L 2407.7083 2275.4165 L 2407.7083 2275.4165 Q 2407.7083 2248.9583 2328.3333 2248.9583 Q 2222.5 2248.9583 2222.5 2222.5 L 2222.5 2196.0415 L 2248.9583 2196.0415 L 2248.9583 2196.0415 L 2301.875 2143.125 Q 2328.3333 2116.6665 2354.7915 2116.6665 L 2354.7915 2116.6665 L 2381.2498 2116.6665 L 2381.2498 2090.2083 L 2381.2498 2090.2083 L 2381.2498 2090.2083 L 2381.2498 2090.2083 L 2407.7083 2090.2083 L 2407.7083 2063.75 L 2407.7083 2063.75 L 2434.1665 2063.75 L 2434.1665 2037.2915 L 2434.1665 2037.2915 L 2434.1665 2037.2915 L 2407.7083 2037.2915 L 2407.7083 2037.2915 L 2407.7083 2037.2915 L 2407.7083 2037.2915 L 2381.2498 2037.2915 L 2328.3333 2037.2915 L 2328.3333 2037.2915 L 2328.3333 2037.2915 L 2301.875 2037.2915 L 2301.875 2063.75 L 2275.4165 2063.75 L 2222.5 2090.2083 L 2222.5 2090.2083 Q 2222.5 2090.2083 2116.6665 2116.6665 Q 2037.2915 2143.125 2010.8333 2116.6665 Q 2010.8333 2090.2083 2010.8333 2090.2083 Q 1984.3749 2063.75 1957.9165 2063.75 Q 1904.9999 2090.2083 1852.0833 2143.125 Q 1799.1666 2196.0415 1666.8749 2248.9583 Q 1561.0416 2301.875 1587.4999 2301.875 Q 1587.4999 2301.875 1587.4999 2354.7915 Q 1587.4999 2354.7915 1534.5833 2354.7915 Q 1508.1249 2354.7915 1428.7499 2407.7083 L 1375.8333 2407.7083 L 1375.8333 2407.7083 L 1375.8333 2407.7083 L 1349.3749 2434.1665 L 1322.9166 2460.6248 L 1322.9166 2460.6248 L 1322.9166 2460.6248 L 1322.9166 2487.0833 L 1322.9166 2487.0833 L 1296.4583 2487.0833 L 1296.4583 2513.5415 L 1402.2916 2513.5415 Q 1481.6666 2539.9998 1508.1249 2566.4583 Q 1534.5833 2592.9165 1534.5833 2592.9165 L 1534.5833 2619.3748 L 1534.5833 2619.3748 L 1534.5833 2619.3748 L 1508.1249 2619.3748 L 1508.1249 2619.3748 L 1508.1249 2645.8333 L 1481.6666 2645.8333 L 1481.6666 2645.8333 L 1481.6666 2672.2915 L 1481.6666 2672.2915 L 1481.6666 2672.2915 L 1455.2083 2672.2915 L 1455.2083 2672.2915 L 1481.6666 2698.7498 L 1508.1249 2698.7498 L 1508.1249 2725.2083 L 1481.6666 2751.6665 L 1481.6666 2751.6665 L 1481.6666 2778.1248 L 1481.6666 2778.1248 L 1481.6666 2778.1248 L 1455.2083 2778.1248 L 1455.2083 2778.1248 L 1455.2083 2804.5833 L 1428.7499 2804.5833 L 1428.7499 2804.5833 L 1428.7499 2831.0415 L 1428.7499 2831.0415 Q 1402.2916 2831.0415 1217.0833 2804.5833 L 1005.4166 2778.1248 L 978.95825 2804.5833 L 952.49994 2831.0415 L 952.49994 2831.0415 L 952.49994 2831.0415 L 926.0416 2831.0415 L 926.0416 2831.0415 L 926.0416 2857.4998 L 899.5833 2857.4998 L 899.5833 2857.4998 L 899.5833 2883.9583 L 873.12494 2883.9583 L 846.6666 2883.9583 L 899.5833 2883.9583 L 926.0416 2883.9583 L 926.0416 2883.9583 L 952.49994 2883.9583 L 952.49994 2963.3333 Q 978.95825 3042.7083 1031.875 3042.7083 Q 1084.7916 3042.7083 1164.1666 3069.1665 L 1243.5416 3095.6248 L 1269.9999 3095.6248 L 1296.4583 3095.6248 L 1296.4583 3095.6248 L 1296.4583 3095.6248 L 1269.9999 3122.0833 L 1217.0833 3148.5415 L 1164.1666 3148.5415 L 1111.25 3148.5415 L 1005.4166 3148.5415 Q 926.0416 3148.5415 846.6666 3122.0833 Q 793.74994 3095.6248 740.8333 3016.2498 Q 687.9166 2936.8748 634.99994 2936.8748 Q 582.0833 2936.8748 582.0833 2857.4998 Q 555.625 2778.1248 476.24997 2804.5833 L 396.87497 2831.0415 L 396.87497 2857.4998 L 370.41666 2857.4998 L 370.41666 2804.5833 Q 370.41666 2751.6665 396.87497 2751.6665 Q 396.87497 2725.2083 396.87497 2698.7498 Q 423.3333 2645.8333 370.41666 2619.3748 Q 317.49997 2592.9165 317.49997 2566.4583 Q 317.49997 2539.9998 211.66666 2539.9998 L 105.83333 2513.5415 L 105.83333 2513.5415 L 105.83333 2513.5415 L 79.37499 2513.5415 L 79.37499 2513.5415 L 52.916664 2539.9998 L 0.0 2539.9998 L 0.0 2539.9998 L 0.0 2513.5415 L 26.458332 2513.5415 L 52.916664 2513.5415 L 52.916664 2487.0833 L 52.916664 2460.6248 L 79.37499 2460.6248 Q 79.37499 2460.6248 105.83333 2434.1665 Q 158.74998 2407.7083 158.74998 2328.3333 Q 158.74998 2248.9583 185.20833 2143.125 L 211.66666 2063.75 L 211.66666 2063.75 Q 238.12498 2037.2915 211.66666 2037.2915 Q 211.66666 2037.2915 185.20833 1957.9165 Q 158.74998 1878.5416 185.20833 1878.5416 Q 211.66666 1852.0833 211.66666 1772.7083 Q 185.20833 1719.7916 264.5833 1719.7916 Q 370.41666 1693.3333 370.41666 1587.4999 Q 370.41666 1481.6666 423.3333 1402.2916 L 449.79166 1349.3749 L 476.24997 1322.9166 Q 502.7083 1296.4583 529.1666 1296.4583 L 529.1666 1296.4583 L 529.1666 1296.4583 Q 529.1666 1296.4583 529.1666 1322.9166 L 555.625 1322.9166 L 555.625 1322.9166 Q 582.0833 1322.9166 608.5416 1322.9166 Q 634.99994 1349.3749 634.99994 1269.9999 Q 634.99994 1217.0833 687.9166 1190.6249 L 740.8333 1137.7083 L 767.2916 1111.25 L 767.2916 1084.7916 L 793.74994 1084.7916 L 846.6666 1084.7916 L 846.6666 1111.25 Q 846.6666 1137.7083 873.12494 1190.6249 L 899.5833 1269.9999 L 899.5833 1269.9999 L 899.5833 1296.4583 L 899.5833 1296.4583 L 899.5833 1296.4583 L 926.0416 1296.4583 L 926.0416 1296.4583 L 952.49994 1296.4583 L 978.95825 1296.4583 L 978.95825 1296.4583 L 1005.4166 1296.4583 L 1005.4166 1296.4583 L 1005.4166 1296.4583 L 1005.4166 1269.9999 L 1005.4166 1269.9999 L 978.95825 1164.1666 L 978.95825 1058.3333 L 1005.4166 1058.3333 L 1031.875 1084.7916 L 1111.25 1084.7916 L 1164.1666 1084.7916 L 1164.1666 1111.25 L 1190.6249 1111.25 L 1190.6249 1190.6249 L 1190.6249 1296.4583 L 1190.6249 1296.4583 Q 1190.6249 1296.4583 1217.0833 1322.9166 L 1217.0833 1322.9166 L 1217.0833 1322.9166 Q 1217.0833 1349.3749 1217.0833 1349.3749 L 1243.5416 1349.3749 L 1296.4583 1402.2916 Q 1349.3749 1455.2083 1428.7499 1455.2083 Q 1508.1249 1455.2083 1481.6666 1508.1249 Q 1481.6666 1587.4999 1508.1249 1613.9583 Q 1561.0416 1613.9583 1640.4166 1640.4166 L 1693.3333 1666.8749 L 1693.3333 1666.8749 L 1719.7916 1666.8749 L 1746.2499 1640.4166 L 1799.1666 1613.9583 L 1799.1666 1613.9583 L 1799.1666 1613.9583 L 1825.6249 1613.9583 L 1825.6249 1613.9583 L 1825.6249 1587.4999 L 1852.0833 1587.4999 L 1852.0833 1534.5833 Q 1852.0833 1481.6666 1852.0833 1349.3749 Q 1852.0833 1217.0833 1904.9999 1217.0833 Q 1931.4583 1190.6249 1957.9165 1190.6249 Q 1957.9165 1164.1666 2037.2915 1164.1666 Q 2090.2083 1137.7083 2063.75 1111.25 Q 2063.75 1084.7916 2063.75 1058.3333 Q 2090.2083 1031.875 2090.2083 1005.4166 Q 2116.6665 952.49994 2116.6665 926.0416 Q 2116.6665 899.5833 2116.6665 873.12494 Q 2090.2083 820.2083 2090.2083 820.2083 Q 2090.2083 767.2916 2116.6665 661.4583 Q 2169.5833 529.1666 2196.0415 476.24997 Q 2248.9583 449.79166 2275.4165 370.41666 Q 2301.875 317.49997 2460.6248 238.12498 Q 2619.3748 158.74998 2619.3748 132.29166 Q 2619.3748 105.83333 2566.4583 105.83333 Q 2513.5415 79.37499 2751.6665 26.458332 Q 2963.3333 -26.458332 3122.0833 0.0 z M 1931.4583 1428.7499 Q 1957.9165 1428.7499 1957.9165 1428.7499 Q 1957.9165 1455.2083 1957.9165 1455.2083 Q 1931.4583 1455.2083 1931.4583 1428.7499 z" svg:height="31.485415mm" draw:style-name="style-161" svg:viewBox="0.0 0.0 3280.8333 3148.5415" svg:width="32.80833mm" svg:x="166.68748mm" svg:y="187.06041mm"/>
          <draw:path svg:d="M 238.12498 0.0 L 238.12498 0.0 L 238.12498 0.0 L 264.5833 0.0 L 264.5833 52.916664 Q 264.5833 105.83333 264.5833 158.74998 Q 264.5833 211.66666 291.04166 211.66666 Q 317.49997 211.66666 317.49997 238.12498 L 343.9583 238.12498 L 343.9583 238.12498 L 343.9583 264.5833 L 343.9583 264.5833 L 343.9583 264.5833 L 370.41666 264.5833 L 370.41666 264.5833 L 396.87497 291.04166 L 423.3333 317.49997 L 423.3333 317.49997 L 449.79166 317.49997 L 449.79166 317.49997 L 449.79166 317.49997 L 449.79166 343.9583 L 449.79166 343.9583 L 476.24997 370.41666 L 476.24997 370.41666 L 476.24997 370.41666 Q 476.24997 370.41666 396.87497 396.87497 L 343.9583 423.3333 L 291.04166 423.3333 Q 264.5833 423.3333 238.12498 396.87497 Q 185.20833 370.41666 185.20833 317.49997 Q 185.20833 238.12498 79.37499 158.74998 L 0.0 105.83333 L 26.458332 105.83333 L 52.916664 105.83333 L 52.916664 79.37499 L 26.458332 79.37499 L 132.29166 52.916664 Q 238.12498 0.0 238.12498 0.0 z" svg:height="4.233333mm" draw:style-name="style-162" svg:viewBox="0.0 0.0 476.24997 423.3333" svg:width="4.7625mm" svg:x="59.531246mm" svg:y="105.83333mm"/>
          <draw:path svg:d="M 343.9583 0.0 L 343.9583 0.0 L 370.41666 0.0 L 396.87497 26.458332 L 396.87497 26.458332 L 396.87497 26.458332 L 423.3333 79.37499 L 423.3333 158.74998 L 396.87497 158.74998 Q 396.87497 185.20833 396.87497 185.20833 L 396.87497 185.20833 L 396.87497 185.20833 Q 396.87497 185.20833 370.41666 211.66666 L 370.41666 238.12498 L 370.41666 396.87497 Q 396.87497 582.0833 423.3333 661.4583 Q 449.79166 714.37494 476.24997 714.37494 L 476.24997 740.8333 L 476.24997 740.8333 Q 449.79166 740.8333 476.24997 820.2083 Q 476.24997 873.12494 396.87497 820.2083 L 291.04166 740.8333 L 291.04166 714.37494 Q 291.04166 714.37494 185.20833 714.37494 Q 79.37499 714.37494 79.37499 687.9166 L 52.916664 661.4583 L 52.916664 608.5416 Q 52.916664 582.0833 26.458332 582.0833 L 0.0 582.0833 L 0.0 555.625 Q 26.458332 529.1666 26.458332 502.7083 L 26.458332 449.79166 L 185.20833 238.12498 Q 317.49997 26.458332 343.9583 0.0 z" svg:height="8.202083mm" draw:style-name="style-163" svg:viewBox="0.0 0.0 476.24997 820.2083" svg:width="4.7625mm" svg:x="235.21457mm" svg:y="130.96875mm"/>
          <draw:path svg:d="M 423.3333 132.29166 L 476.24997 105.83333 L 476.24997 105.83333 Q 502.7083 132.29166 502.7083 105.83333 L 502.7083 105.83333 L 529.1666 105.83333 Q 582.0833 105.83333 555.625 185.20833 Q 555.625 238.12498 582.0833 264.5833 L 582.0833 264.5833 L 582.0833 291.04166 Q 582.0833 317.49997 661.4583 343.9583 Q 740.8333 370.41666 740.8333 502.7083 Q 793.74994 608.5416 767.2916 634.99994 L 767.2916 661.4583 L 767.2916 714.37494 L 740.8333 793.74994 L 740.8333 793.74994 L 740.8333 820.2083 L 740.8333 820.2083 L 740.8333 820.2083 L 714.37494 820.2083 L 714.37494 820.2083 L 714.37494 846.6666 L 687.9166 846.6666 L 687.9166 846.6666 L 687.9166 873.12494 L 687.9166 873.12494 L 687.9166 873.12494 L 661.4583 873.12494 L 661.4583 873.12494 L 661.4583 899.5833 L 634.99994 899.5833 L 634.99994 926.0416 L 634.99994 952.49994 L 661.4583 952.49994 L 687.9166 978.95825 L 687.9166 978.95825 L 687.9166 978.95825 L 714.37494 978.95825 L 714.37494 1005.4166 L 582.0833 1005.4166 L 449.79166 978.95825 L 396.87497 978.95825 L 343.9583 978.95825 L 291.04166 952.49994 L 238.12498 952.49994 L 211.66666 952.49994 L 185.20833 952.49994 L 185.20833 899.5833 Q 211.66666 846.6666 264.5833 820.2083 Q 317.49997 820.2083 317.49997 767.2916 L 317.49997 714.37494 L 317.49997 714.37494 L 317.49997 714.37494 L 291.04166 687.9166 L 264.5833 687.9166 L 264.5833 661.4583 L 264.5833 608.5416 L 238.12498 608.5416 L 238.12498 608.5416 L 185.20833 582.0833 L 132.29166 582.0833 L 132.29166 661.4583 L 132.29166 767.2916 L 105.83333 767.2916 L 79.37499 767.2916 L 79.37499 740.8333 L 105.83333 714.37494 L 105.83333 661.4583 L 105.83333 608.5416 L 79.37499 608.5416 L 79.37499 608.5416 L 79.37499 582.0833 L 52.916664 582.0833 L 52.916664 582.0833 L 52.916664 555.625 L 52.916664 555.625 L 52.916664 555.625 L 26.458332 555.625 L 26.458332 555.625 L 26.458332 529.1666 L 0.0 529.1666 L 0.0 529.1666 L 0.0 502.7083 L 52.916664 502.7083 Q 132.29166 502.7083 158.74998 529.1666 L 185.20833 529.1666 L 185.20833 449.79166 Q 185.20833 396.87497 132.29166 370.41666 Q 79.37499 343.9583 158.74998 343.9583 Q 211.66666 317.49997 185.20833 185.20833 Q 158.74998 79.37499 105.83333 26.458332 Q 52.916664 0.0 158.74998 0.0 Q 264.5833 0.0 264.5833 26.458332 Q 264.5833 52.916664 317.49997 79.37499 Q 343.9583 79.37499 343.9583 105.83333 Q 343.9583 132.29166 423.3333 132.29166 z" svg:height="10.054166mm" draw:style-name="style-164" svg:viewBox="0.0 0.0 767.2916 1005.4166" svg:width="7.6729164mm" svg:x="126.470825mm" svg:y="135.20207mm"/>
          <draw:path svg:d="M 846.6666 158.74998 L 846.6666 185.20833 L 873.12494 185.20833 L 873.12494 211.66666 L 873.12494 211.66666 L 873.12494 238.12498 L 899.5833 211.66666 Q 899.5833 211.66666 926.0416 211.66666 L 926.0416 211.66666 L 952.49994 211.66666 Q 952.49994 238.12498 1005.4166 238.12498 L 1058.3333 238.12498 L 1058.3333 264.5833 L 1058.3333 264.5833 L 1084.7916 264.5833 L 1084.7916 291.04166 L 1111.25 291.04166 L 1137.7083 291.04166 L 1137.7083 264.5833 L 1164.1666 264.5833 L 1164.1666 238.12498 L 1164.1666 211.66666 L 1190.6249 211.66666 L 1190.6249 238.12498 L 1217.0833 238.12498 L 1217.0833 238.12498 L 1217.0833 423.3333 Q 1217.0833 608.5416 1243.5416 661.4583 L 1269.9999 740.8333 L 1269.9999 767.2916 L 1269.9999 793.74994 L 1269.9999 793.74994 L 1269.9999 820.2083 L 1243.5416 820.2083 Q 1217.0833 820.2083 1164.1666 767.2916 Q 1084.7916 714.37494 1058.3333 767.2916 L 1058.3333 820.2083 L 1058.3333 820.2083 Q 1058.3333 820.2083 1031.875 873.12494 Q 1005.4166 926.0416 952.49994 926.0416 L 899.5833 952.49994 L 873.12494 952.49994 L 873.12494 978.95825 L 873.12494 978.95825 L 846.6666 978.95825 L 846.6666 1031.875 Q 846.6666 1084.7916 899.5833 1137.7083 Q 899.5833 1190.6249 899.5833 1190.6249 L 899.5833 1190.6249 L 899.5833 1217.0833 L 899.5833 1217.0833 L 873.12494 1296.4583 L 846.6666 1349.3749 L 846.6666 1349.3749 L 846.6666 1349.3749 L 846.6666 1269.9999 L 846.6666 1190.6249 L 820.2083 1190.6249 L 820.2083 1190.6249 L 793.74994 1190.6249 Q 767.2916 1190.6249 687.9166 1190.6249 Q 582.0833 1137.7083 582.0833 1111.25 Q 555.625 1084.7916 370.41666 1084.7916 Q 185.20833 1084.7916 158.74998 978.95825 Q 105.83333 899.5833 79.37499 873.12494 L 52.916664 873.12494 L 52.916664 873.12494 Q 79.37499 873.12494 79.37499 846.6666 L 79.37499 846.6666 L 105.83333 846.6666 Q 105.83333 820.2083 105.83333 820.2083 L 105.83333 820.2083 L 105.83333 820.2083 Q 105.83333 793.74994 105.83333 767.2916 L 105.83333 767.2916 L 105.83333 767.2916 Q 105.83333 740.8333 105.83333 714.37494 Q 105.83333 714.37494 26.458332 661.4583 Q -52.916664 608.5416 0.0 555.625 Q 26.458332 502.7083 0.0 396.87497 Q 0.0 317.49997 132.29166 291.04166 L 264.5833 291.04166 L 264.5833 238.12498 Q 238.12498 185.20833 211.66666 185.20833 Q 185.20833 185.20833 185.20833 132.29166 Q 185.20833 105.83333 264.5833 132.29166 Q 317.49997 132.29166 343.9583 79.37499 Q 370.41666 0.0 396.87497 26.458332 Q 423.3333 26.458332 423.3333 0.0 Q 423.3333 -26.458332 529.1666 0.0 Q 661.4583 26.458332 634.99994 52.916664 Q 608.5416 79.37499 714.37494 79.37499 Q 820.2083 132.29166 820.2083 132.29166 Q 846.6666 132.29166 846.6666 158.74998 z M 132.29166 873.12494 Q 158.74998 873.12494 158.74998 873.12494 Q 158.74998 873.12494 158.74998 873.12494 Q 132.29166 873.12494 132.29166 873.12494 z" svg:height="13.49375mm" draw:style-name="style-165" svg:viewBox="0.0 0.0 1269.9999 1349.3749" svg:width="12.699999mm" svg:x="97.36666mm" svg:y="129.38124mm"/>
          <draw:path svg:d="M 1375.8333 0.0 L 1375.8333 0.0 L 1481.6666 52.916664 Q 1587.4999 79.37499 1613.9583 105.83333 Q 1613.9583 132.29166 1693.3333 185.20833 Q 1799.1666 211.66666 1852.0833 291.04166 Q 1878.5416 370.41666 1957.9165 370.41666 Q 2010.8333 396.87497 2010.8333 370.41666 Q 2010.8333 343.9583 2063.75 343.9583 Q 2090.2083 317.49997 2116.6665 343.9583 L 2116.6665 343.9583 L 2090.2083 2513.5415 Q 2063.75 4683.1245 1957.9165 4683.1245 Q 1852.0833 4709.583 1852.0833 4709.583 L 1852.0833 4709.583 L 1587.4999 4709.583 L 1322.9166 4709.583 L 1322.9166 4709.583 L 1322.9166 4709.583 L 1322.9166 4683.1245 L 1322.9166 4683.1245 L 1349.3749 4683.1245 L 1349.3749 4656.6665 L 1349.3749 4656.6665 L 1375.8333 4656.6665 L 1375.8333 4656.6665 L 1375.8333 4656.6665 L 1375.8333 4630.208 L 1375.8333 4630.208 L 1402.2916 4630.208 L 1402.2916 4603.75 L 1402.2916 4603.75 L 1428.7499 4603.75 L 1428.7499 4603.75 L 1428.7499 4577.2915 L 1402.2916 4577.2915 Q 1402.2916 4550.833 1428.7499 4550.833 Q 1428.7499 4524.375 1402.2916 4497.9165 Q 1349.3749 4445.0 1322.9166 4418.5415 L 1322.9166 4392.083 L 1296.4583 4365.625 L 1296.4583 4339.1665 L 1322.9166 4339.1665 L 1349.3749 4339.1665 L 1375.8333 4365.625 Q 1402.2916 4365.625 1428.7499 4339.1665 Q 1428.7499 4286.25 1534.5833 4259.7915 Q 1640.4166 4206.875 1666.8749 4153.958 Q 1693.3333 4074.583 1693.3333 4074.583 Q 1719.7916 4074.583 1719.7916 4074.583 L 1746.2499 4074.583 L 1746.2499 4021.6665 L 1746.2499 3995.208 L 1719.7916 3995.208 Q 1719.7916 3968.7498 1640.4166 3915.833 Q 1534.5833 3862.9165 1534.5833 3862.9165 Q 1534.5833 3809.9998 1481.6666 3809.9998 Q 1455.2083 3809.9998 1481.6666 3783.5415 Q 1508.1249 3757.0833 1428.7499 3704.1665 Q 1375.8333 3651.2498 1375.8333 3571.8748 Q 1375.8333 3518.9583 1322.9166 3492.4998 Q 1296.4583 3492.4998 1296.4583 3466.0415 L 1296.4583 3439.5833 L 1375.8333 3439.5833 Q 1428.7499 3466.0415 1428.7499 3439.5833 Q 1428.7499 3386.6665 1455.2083 3386.6665 Q 1481.6666 3386.6665 1428.7499 3360.2083 Q 1402.2916 3360.2083 1402.2916 3333.7498 Q 1428.7499 3307.2915 1428.7499 3307.2915 L 1428.7499 3333.7498 L 1455.2083 3333.7498 L 1481.6666 3333.7498 L 1481.6666 3280.8333 L 1481.6666 3254.3748 L 1455.2083 3227.9165 L 1428.7499 3201.4583 L 1428.7499 3174.9998 L 1428.7499 3148.5415 L 1402.2916 3148.5415 L 1375.8333 3174.9998 L 1375.8333 3227.9165 Q 1349.3749 3280.8333 1349.3749 3280.8333 L 1322.9166 3280.8333 L 1322.9166 3280.8333 L 1322.9166 3280.8333 L 1322.9166 3254.3748 L 1322.9166 3254.3748 L 1296.4583 3254.3748 L 1296.4583 3227.9165 L 1243.5416 3227.9165 L 1190.6249 3227.9165 L 1217.0833 3201.4583 Q 1269.9999 3174.9998 1296.4583 3174.9998 Q 1322.9166 3174.9998 1322.9166 3069.1665 L 1296.4583 2989.7915 L 1243.5416 2989.7915 Q 1190.6249 2963.3333 1111.25 2963.3333 L 1058.3333 2936.8748 L 1058.3333 2910.4165 L 1058.3333 2857.4998 L 1005.4166 2857.4998 L 978.95825 2857.4998 L 978.95825 2831.0415 L 952.49994 2831.0415 L 952.49994 2857.4998 L 952.49994 2883.9583 L 926.0416 2910.4165 Q 899.5833 2936.8748 899.5833 2963.3333 Q 899.5833 2963.3333 899.5833 2963.3333 Q 926.0416 2989.7915 899.5833 3042.7083 Q 899.5833 3095.6248 820.2083 3122.0833 Q 740.8333 3122.0833 740.8333 3148.5415 L 740.8333 3174.9998 L 714.37494 3174.9998 L 714.37494 3174.9998 L 714.37494 3201.4583 L 687.9166 3201.4583 L 687.9166 3201.4583 L 687.9166 3227.9165 L 687.9166 3227.9165 L 687.9166 3227.9165 L 661.4583 3227.9165 L 661.4583 3227.9165 L 661.4583 3254.3748 L 687.9166 3254.3748 L 687.9166 3280.8333 L 687.9166 3307.2915 L 661.4583 3307.2915 L 661.4583 3280.8333 L 634.99994 3280.8333 L 608.5416 3280.8333 L 608.5416 3254.3748 L 582.0833 3254.3748 L 582.0833 3254.3748 L 582.0833 3227.9165 L 608.5416 3227.9165 L 634.99994 3227.9165 L 634.99994 3201.4583 L 634.99994 3201.4583 L 634.99994 3174.9998 L 634.99994 3174.9998 L 634.99994 3174.9998 Q 634.99994 3174.9998 634.99994 3148.5415 Q 634.99994 3148.5415 634.99994 3122.0833 Q 661.4583 3122.0833 634.99994 3095.6248 Q 582.0833 3095.6248 582.0833 3069.1665 L 582.0833 3016.2498 L 634.99994 3016.2498 L 661.4583 3016.2498 L 661.4583 2989.7915 L 661.4583 2963.3333 L 582.0833 2963.3333 L 529.1666 2963.3333 L 529.1666 2989.7915 Q 529.1666 3016.2498 555.625 3042.7083 L 555.625 3069.1665 L 529.1666 3069.1665 L 476.24997 3069.1665 L 423.3333 3095.6248 L 396.87497 3095.6248 L 396.87497 3069.1665 L 423.3333 3042.7083 L 423.3333 3016.2498 L 423.3333 2989.7915 L 449.79166 2989.7915 L 449.79166 2963.3333 L 449.79166 2963.3333 L 476.24997 2963.3333 L 476.24997 2963.3333 L 476.24997 2963.3333 L 502.7083 2936.8748 Q 529.1666 2936.8748 529.1666 2857.4998 Q 502.7083 2751.6665 502.7083 2725.2083 Q 502.7083 2672.2915 529.1666 2672.2915 Q 555.625 2672.2915 502.7083 2566.4583 Q 476.24997 2460.6248 396.87497 2328.3333 Q 317.49997 2222.5 264.5833 2090.2083 Q 211.66666 1957.9165 105.83333 1931.4583 L 26.458332 1904.9999 L 26.458332 1904.9999 L 0.0 1904.9999 L 0.0 1852.0833 L 0.0 1825.6249 L 26.458332 1799.1666 L 26.458332 1746.2499 L 52.916664 1746.2499 L 79.37499 1746.2499 L 105.83333 1746.2499 L 132.29166 1746.2499 L 211.66666 1693.3333 Q 291.04166 1640.4166 396.87497 1587.4999 Q 476.24997 1561.0416 529.1666 1561.0416 Q 529.1666 1561.0416 582.0833 1587.4999 Q 608.5416 1587.4999 608.5416 1613.9583 Q 608.5416 1640.4166 687.9166 1640.4166 L 740.8333 1640.4166 L 740.8333 1613.9583 L 740.8333 1613.9583 L 740.8333 1587.4999 L 740.8333 1561.0416 L 740.8333 1561.0416 L 740.8333 1534.5833 L 740.8333 1534.5833 L 740.8333 1534.5833 L 740.8333 1508.1249 Q 740.8333 1481.6666 740.8333 1455.2083 Q 714.37494 1428.7499 687.9166 1322.9166 L 634.99994 1217.0833 L 634.99994 1217.0833 L 634.99994 1217.0833 L 661.4583 1217.0833 L 661.4583 1217.0833 L 661.4583 1190.6249 L 687.9166 1190.6249 L 687.9166 1190.6249 L 687.9166 1164.1666 L 714.37494 1164.1666 Q 740.8333 1164.1666 767.2916 1058.3333 Q 793.74994 952.49994 846.6666 740.8333 Q 926.0416 555.625 899.5833 529.1666 L 846.6666 529.1666 L 846.6666 502.7083 L 846.6666 502.7083 L 820.2083 502.7083 L 820.2083 476.24997 L 820.2083 476.24997 L 793.74994 476.24997 L 793.74994 476.24997 L 793.74994 476.24997 L 846.6666 449.79166 L 899.5833 423.3333 L 926.0416 423.3333 Q 952.49994 423.3333 952.49994 449.79166 Q 926.0416 476.24997 978.95825 502.7083 L 1031.875 502.7083 L 1031.875 370.41666 Q 1058.3333 264.5833 1111.25 211.66666 Q 1164.1666 185.20833 1217.0833 105.83333 Q 1269.9999 0.0 1322.9166 0.0 Q 1375.8333 0.0 1375.8333 0.0 z M 1455.2083 4365.625 Q 1455.2083 4339.1665 1455.2083 4339.1665 Q 1481.6666 4339.1665 1481.6666 4339.1665 Q 1481.6666 4365.625 1455.2083 4365.625 z" svg:height="47.09583mm" draw:style-name="style-166" svg:viewBox="0.0 0.0 2116.6665 4709.583" svg:width="21.166666mm" svg:x="251.88332mm" svg:y="137.05415mm"/>
          <draw:path svg:d="M 608.5416 52.916664 L 687.9166 52.916664 L 740.8333 132.29166 Q 793.74994 211.66666 1058.3333 238.12498 Q 1349.3749 264.5833 1375.8333 291.04166 Q 1402.2916 317.49997 1402.2916 264.5833 Q 1402.2916 238.12498 1455.2083 238.12498 Q 1481.6666 264.5833 1534.5833 264.5833 L 1587.4999 264.5833 L 1613.9583 291.04166 L 1666.8749 317.49997 L 1640.4166 317.49997 L 1613.9583 317.49997 L 1613.9583 343.9583 L 1613.9583 343.9583 L 1534.5833 343.9583 L 1455.2083 370.41666 L 1455.2083 370.41666 L 1455.2083 370.41666 L 1428.7499 370.41666 Q 1428.7499 370.41666 1296.4583 396.87497 Q 1190.6249 423.3333 1190.6249 449.79166 Q 1217.0833 476.24997 846.6666 449.79166 Q 476.24997 423.3333 343.9583 476.24997 L 211.66666 476.24997 L 185.20833 476.24997 L 185.20833 476.24997 L 132.29166 476.24997 L 52.916664 476.24997 L 26.458332 502.7083 L 26.458332 502.7083 L 26.458332 502.7083 L 0.0 476.24997 L 0.0 476.24997 L 26.458332 476.24997 L 26.458332 476.24997 L 26.458332 476.24997 L 26.458332 449.79166 L 26.458332 449.79166 L 52.916664 449.79166 L 52.916664 423.3333 L 52.916664 423.3333 L 52.916664 423.3333 L 79.37499 423.3333 L 79.37499 423.3333 L 79.37499 396.87497 L 79.37499 396.87497 L 105.83333 396.87497 L 105.83333 370.41666 L 132.29166 370.41666 L 158.74998 370.41666 L 158.74998 343.9583 Q 185.20833 343.9583 185.20833 317.49997 Q 185.20833 291.04166 238.12498 264.5833 Q 291.04166 264.5833 343.9583 158.74998 L 396.87497 79.37499 L 449.79166 26.458332 Q 502.7083 0.0 529.1666 0.0 Q 555.625 52.916664 608.5416 52.916664 z" svg:height="5.027083mm" draw:style-name="style-167" svg:viewBox="0.0 0.0 1666.8749 502.7083" svg:width="16.668749mm" svg:x="51.06458mm" svg:y="162.45416mm"/>
          <draw:path svg:d="M 687.9166 0.0 L 687.9166 0.0 L 714.37494 26.458332 Q 740.8333 52.916664 740.8333 79.37499 L 767.2916 79.37499 L 767.2916 661.4583 Q 740.8333 1243.5416 740.8333 1243.5416 L 740.8333 1243.5416 L 740.8333 1243.5416 Q 714.37494 1217.0833 687.9166 1243.5416 Q 634.99994 1243.5416 634.99994 1269.9999 Q 634.99994 1296.4583 582.0833 1269.9999 Q 502.7083 1269.9999 476.24997 1190.6249 Q 423.3333 1111.25 317.49997 1084.7916 Q 238.12498 1031.875 238.12498 1005.4166 Q 211.66666 978.95825 105.83333 952.49994 L 0.0 899.5833 L 105.83333 899.5833 L 185.20833 899.5833 L 185.20833 846.6666 L 185.20833 820.2083 L 185.20833 820.2083 L 211.66666 820.2083 L 211.66666 793.74994 L 211.66666 740.8333 L 211.66666 740.8333 L 211.66666 714.37494 L 211.66666 714.37494 L 211.66666 687.9166 L 211.66666 687.9166 L 211.66666 687.9166 L 185.20833 661.4583 Q 158.74998 634.99994 132.29166 608.5416 L 105.83333 582.0833 L 105.83333 582.0833 L 105.83333 582.0833 L 79.37499 529.1666 L 79.37499 476.24997 L 105.83333 476.24997 L 158.74998 476.24997 L 158.74998 502.7083 L 158.74998 502.7083 L 185.20833 502.7083 L 185.20833 529.1666 L 264.5833 529.1666 Q 370.41666 555.625 370.41666 582.0833 Q 396.87497 582.0833 423.3333 529.1666 Q 449.79166 476.24997 529.1666 449.79166 Q 608.5416 423.3333 634.99994 317.49997 Q 661.4583 238.12498 634.99994 211.66666 Q 582.0833 211.66666 608.5416 132.29166 Q 634.99994 52.916664 661.4583 26.458332 Q 687.9166 0.0 687.9166 0.0 z" svg:height="12.699999mm" draw:style-name="style-168" svg:viewBox="0.0 0.0 767.2916 1269.9999" svg:width="7.6729164mm" svg:x="265.64166mm" svg:y="128.05832mm"/>
          <draw:path svg:d="M 1613.9583 449.79166 L 1640.4166 476.24997 L 1640.4166 502.7083 L 1640.4166 529.1666 L 1666.8749 529.1666 L 1666.8749 555.625 L 1693.3333 555.625 L 1719.7916 555.625 L 1719.7916 582.0833 L 1746.2499 582.0833 L 1746.2499 608.5416 L 1746.2499 634.99994 L 1719.7916 634.99994 L 1693.3333 608.5416 L 1693.3333 608.5416 L 1693.3333 608.5416 L 1666.8749 608.5416 L 1666.8749 608.5416 L 1666.8749 582.0833 L 1640.4166 582.0833 L 1640.4166 582.0833 L 1640.4166 555.625 L 1640.4166 555.625 L 1640.4166 555.625 L 1613.9583 555.625 L 1613.9583 555.625 L 1587.4999 529.1666 Q 1561.0416 529.1666 1561.0416 502.7083 Q 1534.5833 476.24997 1455.2083 476.24997 Q 1349.3749 449.79166 1296.4583 502.7083 Q 1243.5416 502.7083 1084.7916 502.7083 Q 926.0416 449.79166 873.12494 502.7083 Q 820.2083 502.7083 793.74994 502.7083 L 793.74994 476.24997 L 793.74994 449.79166 Q 793.74994 449.79166 820.2083 449.79166 L 820.2083 449.79166 L 820.2083 449.79166 Q 846.6666 449.79166 846.6666 423.3333 Q 846.6666 396.87497 820.2083 396.87497 L 793.74994 396.87497 L 740.8333 396.87497 Q 687.9166 396.87497 687.9166 449.79166 Q 661.4583 476.24997 634.99994 476.24997 Q 608.5416 476.24997 582.0833 449.79166 Q 582.0833 396.87497 529.1666 423.3333 Q 476.24997 449.79166 423.3333 502.7083 Q 396.87497 555.625 370.41666 555.625 Q 343.9583 555.625 343.9583 582.0833 Q 343.9583 608.5416 158.74998 582.0833 L 0.0 555.625 L 0.0 555.625 L 0.0 555.625 L 52.916664 555.625 L 105.83333 555.625 L 105.83333 529.1666 L 105.83333 529.1666 L 79.37499 529.1666 L 79.37499 502.7083 L 79.37499 502.7083 L 105.83333 502.7083 L 105.83333 502.7083 L 105.83333 502.7083 L 105.83333 476.24997 L 105.83333 476.24997 L 132.29166 476.24997 L 132.29166 449.79166 L 158.74998 449.79166 Q 185.20833 449.79166 185.20833 396.87497 Q 185.20833 370.41666 264.5833 343.9583 Q 317.49997 291.04166 343.9583 238.12498 Q 370.41666 158.74998 423.3333 132.29166 Q 502.7083 105.83333 502.7083 79.37499 Q 502.7083 52.916664 634.99994 0.0 Q 793.74994 -26.458332 952.49994 26.458332 Q 1111.25 79.37499 1111.25 105.83333 Q 1137.7083 132.29166 1243.5416 158.74998 Q 1375.8333 185.20833 1322.9166 211.66666 Q 1322.9166 238.12498 1402.2916 291.04166 Q 1481.6666 317.49997 1481.6666 343.9583 Q 1481.6666 370.41666 1534.5833 396.87497 Q 1587.4999 423.3333 1613.9583 449.79166 z" svg:height="6.3499994mm" draw:style-name="style-169" svg:viewBox="0.0 0.0 1746.2499 634.99994" svg:width="17.4625mm" svg:x="40.216663mm" svg:y="79.11041mm"/>
          <draw:path svg:d="M 52.916664 0.0 L 79.37499 0.0 L 79.37499 26.458332 Q 79.37499 52.916664 185.20833 52.916664 L 291.04166 52.916664 L 317.49997 79.37499 Q 343.9583 105.83333 423.3333 105.83333 L 502.7083 105.83333 L 423.3333 105.83333 Q 370.41666 132.29166 317.49997 317.49997 Q 291.04166 529.1666 264.5833 502.7083 Q 264.5833 502.7083 238.12498 529.1666 Q 211.66666 555.625 211.66666 555.625 L 211.66666 555.625 L 211.66666 529.1666 Q 211.66666 529.1666 185.20833 529.1666 L 185.20833 529.1666 L 185.20833 529.1666 Q 158.74998 502.7083 158.74998 317.49997 L 158.74998 132.29166 L 105.83333 185.20833 Q 52.916664 211.66666 52.916664 238.12498 L 26.458332 238.12498 L 26.458332 211.66666 Q 52.916664 158.74998 52.916664 158.74998 Q 52.916664 132.29166 26.458332 105.83333 Q 0.0 105.83333 0.0 52.916664 Q 0.0 26.458332 52.916664 0.0 z" svg:height="5.5562496mm" draw:style-name="style-170" svg:viewBox="0.0 0.0 502.7083 555.625" svg:width="5.027083mm" svg:x="111.65416mm" svg:y="194.20416mm"/>
          <draw:path svg:d="M 52.916664 555.625 L 79.37499 0.0 L 105.83333 0.0 Q 158.74998 0.0 158.74998 4550.833 L 158.74998 9101.666 L 158.74998 9101.666 Q 158.74998 9101.666 132.29166 9048.75 Q 105.83333 9022.291 105.83333 9048.75 Q 105.83333 9075.208 52.916664 9048.75 L 26.458332 9022.291 L 26.458332 8387.291 L 26.458332 7752.291 L 26.458332 6402.9165 Q 0.0 5027.083 0.0 3069.1665 Q 0.0 1111.25 52.916664 555.625 z" svg:height="91.01666mm" draw:style-name="style-171" svg:viewBox="0.0 0.0 158.74998 9101.666" svg:width="1.5874999mm" svg:x="295.80414mm" svg:y="0.0mm"/>
          <draw:path svg:d="M 317.49997 79.37499 L 317.49997 105.83333 L 343.9583 105.83333 L 343.9583 105.83333 L 370.41666 132.29166 L 396.87497 132.29166 L 396.87497 132.29166 L 423.3333 132.29166 L 423.3333 158.74998 L 423.3333 158.74998 L 396.87497 158.74998 L 396.87497 158.74998 L 396.87497 185.20833 L 396.87497 185.20833 L 317.49997 185.20833 Q 238.12498 158.74998 105.83333 105.83333 L 0.0 26.458332 L 0.0 26.458332 Q 0.0 26.458332 26.458332 0.0 L 26.458332 0.0 L 211.66666 0.0 Q 370.41666 -26.458332 343.9583 0.0 Q 317.49997 52.916664 317.49997 79.37499 z" svg:height="1.8520832mm" draw:style-name="style-172" svg:viewBox="0.0 0.0 423.3333 185.20833" svg:width="4.233333mm" svg:x="169.33333mm" svg:y="161.92499mm"/>
          <draw:path svg:d="M 3836.4583 291.04166 L 3968.7498 291.04166 L 3968.7498 291.04166 Q 3968.7498 317.49997 3942.2915 317.49997 Q 3889.3748 317.49997 3862.9165 396.87497 Q 3836.4583 449.79166 3809.9998 476.24997 L 3757.0833 476.24997 L 3757.0833 529.1666 L 3783.5415 555.625 L 3783.5415 608.5416 Q 3836.4583 661.4583 3836.4583 687.9166 L 3836.4583 714.37494 L 3836.4583 714.37494 Q 3809.9998 687.9166 3783.5415 661.4583 Q 3757.0833 608.5416 3730.6248 608.5416 Q 3704.1665 582.0833 3598.3333 634.99994 Q 3492.4998 661.4583 3492.4998 714.37494 Q 3492.4998 767.2916 3307.2915 793.74994 Q 3148.5415 793.74994 3148.5415 846.6666 Q 3148.5415 899.5833 3095.6248 926.0416 L 3069.1665 952.49994 L 3042.7083 952.49994 L 3016.2498 952.49994 L 3016.2498 926.0416 Q 3042.7083 899.5833 3042.7083 873.12494 Q 3042.7083 846.6666 2963.3333 846.6666 Q 2857.4998 873.12494 2857.4998 899.5833 Q 2857.4998 926.0416 2804.5833 899.5833 L 2751.6665 899.5833 L 2751.6665 899.5833 Q 2751.6665 899.5833 2672.2915 873.12494 Q 2619.3748 846.6666 2619.3748 820.2083 Q 2619.3748 793.74994 2539.9998 793.74994 Q 2460.6248 793.74994 2196.0415 820.2083 L 1957.9165 846.6666 L 1957.9165 873.12494 L 1984.3749 899.5833 L 1984.3749 926.0416 L 1984.3749 952.49994 L 2010.8333 952.49994 Q 2037.2915 952.49994 2063.75 1031.875 Q 2090.2083 1111.25 2090.2083 1111.25 L 2090.2083 1111.25 L 2090.2083 1137.7083 L 2090.2083 1137.7083 L 2116.6665 1137.7083 L 2116.6665 1164.1666 L 2143.125 1164.1666 L 2169.5833 1164.1666 L 2169.5833 1217.0833 L 2169.5833 1269.9999 L 2169.5833 1296.4583 L 2169.5833 1322.9166 L 2143.125 1322.9166 L 2143.125 1322.9166 L 2143.125 1296.4583 L 2143.125 1296.4583 L 2116.6665 1269.9999 L 2090.2083 1217.0833 L 2090.2083 1217.0833 L 2090.2083 1217.0833 L 2090.2083 1190.6249 L 2090.2083 1190.6249 L 2063.75 1190.6249 L 2063.75 1164.1666 L 2063.75 1164.1666 Q 2037.2915 1164.1666 2037.2915 1111.25 Q 2010.8333 1058.3333 1984.3749 1031.875 Q 1931.4583 1005.4166 1719.7916 1005.4166 Q 1508.1249 1005.4166 1402.2916 1031.875 Q 1322.9166 1058.3333 1243.5416 1084.7916 Q 1190.6249 1111.25 1190.6249 1137.7083 Q 1164.1666 1164.1666 1031.875 1190.6249 L 926.0416 1217.0833 L 926.0416 1243.5416 L 926.0416 1243.5416 L 899.5833 1243.5416 Q 873.12494 1243.5416 873.12494 1217.0833 Q 873.12494 1164.1666 846.6666 1164.1666 Q 820.2083 1164.1666 820.2083 1217.0833 Q 793.74994 1243.5416 767.2916 1243.5416 Q 714.37494 1269.9999 529.1666 1217.0833 Q 343.9583 1217.0833 264.5833 1217.0833 L 185.20833 1217.0833 L 185.20833 1243.5416 Q 185.20833 1269.9999 158.74998 1428.7499 L 158.74998 1587.4999 L 132.29166 1587.4999 L 105.83333 1587.4999 L 105.83333 1587.4999 L 79.37499 1561.0416 L 79.37499 1534.5833 L 79.37499 1481.6666 L 79.37499 1349.3749 Q 79.37499 1217.0833 52.916664 1217.0833 L 0.0 1190.6249 L 0.0 1164.1666 Q 0.0 1137.7083 26.458332 1137.7083 Q 79.37499 1137.7083 79.37499 1058.3333 L 79.37499 952.49994 L 79.37499 926.0416 Q 79.37499 899.5833 158.74998 899.5833 Q 211.66666 899.5833 238.12498 820.2083 Q 238.12498 740.8333 317.49997 687.9166 L 370.41666 634.99994 L 423.3333 608.5416 Q 476.24997 582.0833 529.1666 634.99994 Q 582.0833 634.99994 687.9166 661.4583 L 793.74994 687.9166 L 793.74994 687.9166 L 820.2083 687.9166 L 820.2083 687.9166 L 820.2083 687.9166 L 846.6666 687.9166 L 873.12494 687.9166 L 873.12494 687.9166 L 873.12494 687.9166 L 899.5833 687.9166 L 899.5833 687.9166 L 926.0416 687.9166 L 926.0416 687.9166 L 926.0416 687.9166 L 926.0416 687.9166 L 926.0416 661.4583 L 926.0416 634.99994 L 926.0416 608.5416 L 926.0416 582.0833 L 926.0416 555.625 L 926.0416 529.1666 L 926.0416 529.1666 L 926.0416 529.1666 L 926.0416 502.7083 L 926.0416 502.7083 L 899.5833 502.7083 L 899.5833 476.24997 L 820.2083 476.24997 Q 767.2916 476.24997 740.8333 449.79166 Q 714.37494 449.79166 714.37494 423.3333 Q 687.9166 370.41666 582.0833 370.41666 Q 476.24997 370.41666 449.79166 317.49997 Q 449.79166 264.5833 423.3333 264.5833 Q 396.87497 264.5833 396.87497 238.12498 L 396.87497 211.66666 L 423.3333 211.66666 L 449.79166 211.66666 L 449.79166 185.20833 L 449.79166 185.20833 L 476.24997 185.20833 L 476.24997 158.74998 L 449.79166 158.74998 L 423.3333 158.74998 L 423.3333 132.29166 L 449.79166 132.29166 L 449.79166 132.29166 Q 449.79166 105.83333 423.3333 105.83333 L 396.87497 105.83333 L 370.41666 79.37499 L 343.9583 52.916664 L 370.41666 52.916664 L 396.87497 52.916664 L 529.1666 26.458332 Q 661.4583 26.458332 661.4583 0.0 Q 634.99994 -52.916664 1031.875 0.0 Q 1455.2083 52.916664 1613.9583 105.83333 Q 1746.2499 158.74998 2222.5 211.66666 Q 2698.7498 264.5833 3201.4583 264.5833 Q 3704.1665 317.49997 3836.4583 291.04166 z" svg:height="15.874999mm" draw:style-name="style-173" svg:viewBox="0.0 0.0 3968.7498 1587.4999" svg:width="39.687496mm" svg:x="76.993744mm" svg:y="103.18749mm"/>
          <draw:path svg:d="M 0.0 26.458332 L 0.0 0.0 L 185.20833 52.916664 Q 370.41666 105.83333 449.79166 105.83333 Q 529.1666 158.74998 529.1666 185.20833 Q 555.625 211.66666 608.5416 264.5833 Q 634.99994 291.04166 687.9166 370.41666 Q 740.8333 476.24997 714.37494 476.24997 Q 687.9166 476.24997 661.4583 529.1666 L 661.4583 582.0833 L 687.9166 582.0833 Q 740.8333 582.0833 740.8333 634.99994 L 740.8333 661.4583 L 740.8333 661.4583 L 714.37494 634.99994 L 714.37494 634.99994 L 687.9166 634.99994 L 687.9166 634.99994 L 687.9166 634.99994 L 687.9166 608.5416 L 687.9166 608.5416 L 661.4583 608.5416 L 661.4583 634.99994 L 661.4583 634.99994 L 634.99994 634.99994 L 634.99994 634.99994 L 634.99994 634.99994 L 634.99994 661.4583 L 634.99994 661.4583 L 608.5416 661.4583 L 608.5416 661.4583 L 608.5416 661.4583 L 608.5416 634.99994 L 582.0833 634.99994 L 555.625 634.99994 L 555.625 661.4583 L 555.625 687.9166 L 529.1666 687.9166 Q 502.7083 687.9166 449.79166 661.4583 Q 396.87497 634.99994 423.3333 582.0833 Q 423.3333 502.7083 396.87497 502.7083 Q 370.41666 502.7083 370.41666 476.24997 Q 370.41666 449.79166 291.04166 423.3333 L 211.66666 370.41666 L 185.20833 370.41666 L 158.74998 370.41666 L 158.74998 343.9583 Q 185.20833 317.49997 211.66666 317.49997 Q 238.12498 317.49997 264.5833 291.04166 L 291.04166 264.5833 L 291.04166 264.5833 L 264.5833 264.5833 L 264.5833 264.5833 L 264.5833 264.5833 L 264.5833 238.12498 Q 264.5833 238.12498 211.66666 211.66666 Q 211.66666 158.74998 132.29166 132.29166 Q 79.37499 105.83333 52.916664 79.37499 Q 52.916664 52.916664 0.0 52.916664 Q -26.458332 52.916664 0.0 26.458332 z" svg:height="6.879166mm" draw:style-name="style-174" svg:viewBox="0.0 0.0 740.8333 687.9166" svg:width="7.408333mm" svg:x="125.94166mm" svg:y="122.76666mm"/>
          <draw:path svg:d="M 714.37494 0.0 L 714.37494 0.0 L 740.8333 0.0 L 793.74994 0.0 L 793.74994 0.0 L 793.74994 26.458332 L 820.2083 26.458332 L 846.6666 26.458332 L 846.6666 52.916664 L 846.6666 52.916664 L 820.2083 52.916664 L 820.2083 79.37499 L 846.6666 79.37499 L 899.5833 79.37499 L 1031.875 132.29166 Q 1164.1666 132.29166 1217.0833 158.74998 Q 1269.9999 185.20833 1269.9999 211.66666 Q 1269.9999 238.12498 1243.5416 238.12498 L 1243.5416 238.12498 L 1164.1666 238.12498 L 1111.25 238.12498 L 1111.25 211.66666 L 1111.25 211.66666 L 1084.7916 211.66666 L 1084.7916 185.20833 L 1058.3333 185.20833 Q 1031.875 185.20833 714.37494 211.66666 Q 396.87497 211.66666 396.87497 185.20833 Q 396.87497 158.74998 211.66666 132.29166 L 0.0 132.29166 L 0.0 105.83333 L 0.0 105.83333 L 26.458332 105.83333 L 52.916664 79.37499 L 238.12498 52.916664 Q 423.3333 26.458332 555.625 0.0 Q 687.9166 0.0 714.37494 0.0 z" svg:height="2.38125mm" draw:style-name="style-175" svg:viewBox="0.0 0.0 1269.9999 238.12498" svg:width="12.699999mm" svg:x="104.774994mm" svg:y="164.8354mm"/>
          <draw:path svg:d="M 264.5833 0.0 L 396.87497 0.0 L 396.87497 0.0 Q 396.87497 26.458332 343.9583 26.458332 Q 291.04166 26.458332 264.5833 79.37499 L 264.5833 132.29166 L 317.49997 132.29166 L 370.41666 132.29166 L 370.41666 158.74998 L 370.41666 158.74998 L 343.9583 185.20833 Q 317.49997 238.12498 370.41666 317.49997 Q 370.41666 396.87497 423.3333 555.625 Q 423.3333 687.9166 370.41666 820.2083 Q 317.49997 952.49994 291.04166 978.95825 Q 291.04166 1031.875 264.5833 1031.875 L 238.12498 1031.875 L 238.12498 1005.4166 Q 264.5833 978.95825 264.5833 978.95825 L 264.5833 952.49994 L 238.12498 952.49994 L 238.12498 926.0416 L 238.12498 926.0416 L 211.66666 926.0416 L 211.66666 899.5833 L 211.66666 873.12494 L 211.66666 873.12494 Q 211.66666 873.12494 211.66666 820.2083 Q 211.66666 740.8333 132.29166 661.4583 L 79.37499 555.625 L 79.37499 502.7083 Q 52.916664 449.79166 52.916664 449.79166 L 52.916664 449.79166 L 52.916664 423.3333 L 52.916664 423.3333 L 26.458332 396.87497 L 0.0 370.41666 L 0.0 370.41666 L 0.0 343.9583 L 0.0 343.9583 L 0.0 343.9583 L 26.458332 343.9583 L 26.458332 343.9583 L 105.83333 343.9583 Q 185.20833 396.87497 185.20833 370.41666 L 211.66666 370.41666 L 211.66666 343.9583 L 211.66666 317.49997 L 238.12498 317.49997 L 238.12498 291.04166 L 238.12498 291.04166 L 264.5833 291.04166 L 264.5833 264.5833 L 264.5833 238.12498 L 238.12498 211.66666 Q 211.66666 185.20833 158.74998 79.37499 Q 105.83333 0.0 264.5833 0.0 z" svg:height="10.318749mm" draw:style-name="style-176" svg:viewBox="0.0 0.0 423.3333 1031.875" svg:width="4.233333mm" svg:x="161.39583mm" svg:y="122.502075mm"/>
          <draw:path svg:d="M 1666.8749 26.458332 L 1825.6249 26.458332 L 1825.6249 26.458332 L 1825.6249 26.458332 L 1825.6249 52.916664 L 1852.0833 52.916664 L 1852.0833 52.916664 L 1852.0833 79.37499 L 1904.9999 79.37499 L 1931.4583 79.37499 L 1957.9165 211.66666 Q 1957.9165 343.9583 1957.9165 396.87497 Q 1931.4583 476.24997 1904.9999 476.24997 Q 1878.5416 476.24997 1878.5416 555.625 L 1878.5416 634.99994 L 1904.9999 634.99994 L 1931.4583 661.4583 L 1931.4583 661.4583 L 1931.4583 661.4583 L 1931.4583 661.4583 L 1931.4583 661.4583 L 1931.4583 687.9166 L 1957.9165 687.9166 L 1957.9165 687.9166 L 1957.9165 714.37494 L 1957.9165 714.37494 L 1957.9165 714.37494 L 1984.3749 740.8333 Q 2010.8333 767.2916 2037.2915 767.2916 Q 2063.75 767.2916 2090.2083 767.2916 L 2116.6665 767.2916 L 2116.6665 820.2083 L 2116.6665 873.12494 L 2090.2083 873.12494 L 2090.2083 873.12494 L 2063.75 873.12494 L 2037.2915 873.12494 L 2037.2915 873.12494 L 2010.8333 873.12494 L 2010.8333 899.5833 L 2010.8333 926.0416 L 2037.2915 926.0416 L 2037.2915 926.0416 L 2037.2915 952.49994 L 2010.8333 952.49994 L 2010.8333 952.49994 L 2010.8333 978.95825 L 2010.8333 978.95825 L 2010.8333 978.95825 L 1984.3749 978.95825 L 1984.3749 978.95825 L 1984.3749 1005.4166 L 1957.9165 1005.4166 L 1957.9165 1005.4166 L 1957.9165 1031.875 L 1957.9165 1031.875 L 1957.9165 1031.875 L 1984.3749 1031.875 L 1984.3749 1058.3333 L 1005.4166 1058.3333 L 0.0 1058.3333 L 0.0 1031.875 L 0.0 978.95825 L 0.0 952.49994 L 0.0 926.0416 L 0.0 926.0416 L 0.0 926.0416 L 0.0 899.5833 L 0.0 899.5833 L 26.458332 899.5833 L 26.458332 873.12494 L 26.458332 873.12494 L 52.916664 873.12494 L 52.916664 899.5833 Q 52.916664 926.0416 105.83333 926.0416 Q 132.29166 952.49994 158.74998 873.12494 Q 158.74998 793.74994 132.29166 793.74994 Q 105.83333 767.2916 158.74998 714.37494 Q 185.20833 661.4583 185.20833 608.5416 L 211.66666 555.625 L 211.66666 555.625 Q 211.66666 582.0833 238.12498 555.625 Q 238.12498 529.1666 370.41666 555.625 Q 476.24997 582.0833 529.1666 555.625 Q 529.1666 529.1666 529.1666 529.1666 L 529.1666 529.1666 L 529.1666 502.7083 Q 555.625 449.79166 582.0833 449.79166 Q 634.99994 449.79166 687.9166 449.79166 L 714.37494 449.79166 L 714.37494 449.79166 L 740.8333 449.79166 L 740.8333 449.79166 Q 740.8333 449.79166 740.8333 343.9583 Q 740.8333 264.5833 740.8333 185.20833 Q 740.8333 79.37499 820.2083 52.916664 L 926.0416 26.458332 L 1164.1666 0.0 Q 1428.7499 -26.458332 1481.6666 0.0 Q 1508.1249 26.458332 1666.8749 26.458332 z" svg:height="10.583333mm" draw:style-name="style-177" svg:viewBox="0.0 0.0 2116.6665 1058.3333" svg:width="21.166666mm" svg:x="111.12499mm" svg:y="174.88957mm"/>
          <draw:path svg:d="M 1137.7083 0.0 L 1137.7083 0.0 L 1164.1666 0.0 L 1190.6249 0.0 L 1402.2916 52.916664 Q 1587.4999 105.83333 1957.9165 105.83333 L 2328.3333 105.83333 L 2328.3333 105.83333 Q 2328.3333 105.83333 2248.9583 132.29166 L 2196.0415 158.74998 L 2196.0415 158.74998 L 2196.0415 158.74998 L 2090.2083 158.74998 Q 2010.8333 185.20833 2010.8333 291.04166 Q 2037.2915 396.87497 2063.75 396.87497 Q 2116.6665 370.41666 2143.125 370.41666 L 2196.0415 370.41666 L 2196.0415 370.41666 L 2196.0415 370.41666 L 2169.5833 396.87497 L 2143.125 396.87497 L 2143.125 423.3333 L 2143.125 449.79166 L 2196.0415 449.79166 L 2275.4165 476.24997 L 2275.4165 476.24997 L 2301.875 476.24997 L 2301.875 476.24997 L 2301.875 476.24997 L 2301.875 502.7083 L 2301.875 502.7083 L 2301.875 529.1666 L 2301.875 555.625 L 2301.875 555.625 Q 2301.875 582.0833 2248.9583 582.0833 L 2169.5833 582.0833 L 2169.5833 608.5416 L 2196.0415 608.5416 L 2196.0415 634.99994 L 2196.0415 661.4583 L 2143.125 661.4583 Q 2090.2083 687.9166 2037.2915 687.9166 L 1957.9165 687.9166 L 1957.9165 687.9166 Q 1957.9165 687.9166 1931.4583 661.4583 Q 1904.9999 634.99994 1931.4583 634.99994 Q 1931.4583 608.5416 1587.4999 582.0833 L 1243.5416 582.0833 L 1243.5416 608.5416 Q 1243.5416 634.99994 1190.6249 661.4583 L 1164.1666 661.4583 L 1164.1666 661.4583 Q 1137.7083 661.4583 1084.7916 661.4583 L 1031.875 661.4583 L 1031.875 661.4583 L 1031.875 634.99994 L 1058.3333 634.99994 L 1084.7916 634.99994 L 1031.875 608.5416 L 1005.4166 582.0833 L 952.49994 582.0833 Q 899.5833 582.0833 873.12494 555.625 Q 820.2083 555.625 820.2083 582.0833 Q 820.2083 634.99994 793.74994 608.5416 Q 767.2916 582.0833 476.24997 555.625 Q 211.66666 529.1666 158.74998 449.79166 L 105.83333 370.41666 L 105.83333 370.41666 L 79.37499 343.9583 L 79.37499 343.9583 L 79.37499 317.49997 L 26.458332 317.49997 L 0.0 317.49997 L 0.0 291.04166 L 26.458332 264.5833 L 26.458332 264.5833 L 26.458332 264.5833 L 52.916664 291.04166 L 79.37499 291.04166 L 79.37499 238.12498 L 79.37499 185.20833 L 105.83333 185.20833 Q 132.29166 185.20833 132.29166 211.66666 Q 105.83333 264.5833 158.74998 264.5833 Q 211.66666 264.5833 264.5833 238.12498 L 317.49997 211.66666 L 317.49997 211.66666 L 343.9583 211.66666 L 343.9583 211.66666 L 343.9583 211.66666 L 343.9583 185.20833 L 343.9583 185.20833 L 370.41666 185.20833 L 370.41666 158.74998 L 291.04166 158.74998 Q 211.66666 158.74998 211.66666 132.29166 L 185.20833 132.29166 L 185.20833 132.29166 L 185.20833 105.83333 L 185.20833 105.83333 L 185.20833 105.83333 L 158.74998 105.83333 L 158.74998 105.83333 L 158.74998 79.37499 L 132.29166 79.37499 L 132.29166 79.37499 L 132.29166 52.916664 L 132.29166 52.916664 L 132.29166 52.916664 L 158.74998 52.916664 L 158.74998 52.916664 L 264.5833 26.458332 L 370.41666 26.458332 L 740.8333 0.0 Q 1137.7083 0.0 1137.7083 0.0 z" svg:height="6.879166mm" draw:style-name="style-178" svg:viewBox="0.0 0.0 2328.3333 687.9166" svg:width="23.283333mm" svg:x="56.885414mm" svg:y="159.27916mm"/>
          <draw:path svg:d="M 1640.4166 0.0 L 1666.8749 0.0 L 1640.4166 26.458332 Q 1640.4166 26.458332 1640.4166 52.916664 L 1640.4166 52.916664 L 1613.9583 52.916664 L 1613.9583 79.37499 L 1640.4166 79.37499 L 1666.8749 79.37499 L 1799.1666 105.83333 Q 1957.9165 132.29166 1984.3749 132.29166 Q 2010.8333 105.83333 2010.8333 158.74998 Q 2010.8333 185.20833 2037.2915 211.66666 L 2063.75 211.66666 L 2063.75 211.66666 Q 2063.75 238.12498 2037.2915 264.5833 Q 2010.8333 317.49997 1957.9165 291.04166 Q 1904.9999 291.04166 1904.9999 264.5833 Q 1931.4583 238.12498 1852.0833 238.12498 Q 1772.7083 238.12498 1772.7083 264.5833 Q 1772.7083 317.49997 1746.2499 317.49997 Q 1719.7916 291.04166 1666.8749 343.9583 Q 1640.4166 370.41666 1587.4999 396.87497 Q 1561.0416 396.87497 1561.0416 370.41666 Q 1561.0416 343.9583 1534.5833 343.9583 Q 1481.6666 343.9583 1481.6666 396.87497 Q 1481.6666 423.3333 1375.8333 449.79166 Q 1269.9999 502.7083 1243.5416 555.625 Q 1217.0833 634.99994 1190.6249 634.99994 Q 1164.1666 634.99994 1164.1666 608.5416 Q 1137.7083 555.625 1005.4166 582.0833 Q 846.6666 608.5416 846.6666 661.4583 L 846.6666 714.37494 L 846.6666 714.37494 L 846.6666 714.37494 L 820.2083 714.37494 L 820.2083 714.37494 L 793.74994 740.8333 L 767.2916 740.8333 L 767.2916 714.37494 Q 793.74994 687.9166 793.74994 661.4583 L 793.74994 634.99994 L 767.2916 634.99994 Q 740.8333 608.5416 714.37494 634.99994 Q 687.9166 661.4583 661.4583 608.5416 Q 634.99994 555.625 608.5416 555.625 Q 582.0833 529.1666 582.0833 582.0833 Q 582.0833 634.99994 476.24997 608.5416 Q 370.41666 608.5416 370.41666 582.0833 Q 370.41666 555.625 264.5833 555.625 Q 185.20833 555.625 211.66666 529.1666 Q 211.66666 502.7083 158.74998 502.7083 L 79.37499 502.7083 L 79.37499 476.24997 L 52.916664 449.79166 L 52.916664 396.87497 L 52.916664 370.41666 L 26.458332 370.41666 L 0.0 343.9583 L 0.0 343.9583 L 0.0 343.9583 L 26.458332 343.9583 L 52.916664 343.9583 L 52.916664 317.49997 L 52.916664 317.49997 L 79.37499 317.49997 L 79.37499 291.04166 L 79.37499 291.04166 L 105.83333 291.04166 L 105.83333 291.04166 L 105.83333 291.04166 L 132.29166 291.04166 L 158.74998 291.04166 L 370.41666 238.12498 Q 582.0833 185.20833 634.99994 185.20833 Q 714.37494 185.20833 714.37494 158.74998 Q 714.37494 132.29166 740.8333 132.29166 L 767.2916 132.29166 L 846.6666 158.74998 L 926.0416 158.74998 L 1031.875 158.74998 Q 1137.7083 158.74998 1137.7083 132.29166 Q 1137.7083 105.83333 1322.9166 79.37499 Q 1534.5833 79.37499 1587.4999 26.458332 Q 1613.9583 26.458332 1640.4166 0.0 z" svg:height="7.408333mm" draw:style-name="style-179" svg:viewBox="0.0 0.0 2063.75 740.8333" svg:width="20.637499mm" svg:x="71.96666mm" svg:y="173.83124mm"/>
          <draw:path svg:d="M 1217.0833 0.0 L 1349.3749 0.0 L 1349.3749 26.458332 L 1322.9166 52.916664 L 1322.9166 52.916664 L 1322.9166 52.916664 L 1296.4583 52.916664 L 1269.9999 52.916664 L 1217.0833 52.916664 Q 1164.1666 52.916664 1137.7083 79.37499 L 1111.25 105.83333 L 1111.25 105.83333 L 1111.25 105.83333 L 1084.7916 132.29166 L 1084.7916 158.74998 L 1111.25 158.74998 L 1164.1666 158.74998 L 1164.1666 185.20833 L 1164.1666 185.20833 L 1190.6249 185.20833 L 1190.6249 211.66666 L 1296.4583 238.12498 Q 1402.2916 264.5833 1428.7499 291.04166 L 1455.2083 291.04166 L 1455.2083 291.04166 L 1455.2083 317.49997 L 1455.2083 317.49997 L 1481.6666 317.49997 L 1481.6666 317.49997 L 1481.6666 317.49997 L 1508.1249 343.9583 L 1534.5833 343.9583 L 1534.5833 370.41666 L 1534.5833 396.87497 L 1508.1249 396.87497 L 1508.1249 423.3333 L 1508.1249 423.3333 L 1508.1249 423.3333 L 1455.2083 423.3333 Q 1402.2916 423.3333 1322.9166 476.24997 Q 1243.5416 476.24997 1164.1666 476.24997 Q 1111.25 476.24997 1111.25 502.7083 Q 1111.25 529.1666 1084.7916 529.1666 Q 1058.3333 502.7083 978.95825 476.24997 Q 926.0416 423.3333 899.5833 476.24997 Q 899.5833 529.1666 846.6666 529.1666 L 820.2083 529.1666 L 820.2083 529.1666 Q 793.74994 502.7083 793.74994 502.7083 L 793.74994 502.7083 L 793.74994 476.24997 Q 793.74994 476.24997 767.2916 476.24997 L 740.8333 502.7083 L 740.8333 502.7083 L 740.8333 502.7083 L 740.8333 502.7083 L 714.37494 476.24997 L 714.37494 476.24997 L 714.37494 476.24997 L 714.37494 476.24997 L 714.37494 449.79166 L 714.37494 449.79166 Q 714.37494 423.3333 449.79166 370.41666 Q 185.20833 317.49997 158.74998 238.12498 L 132.29166 158.74998 L 132.29166 158.74998 L 105.83333 158.74998 L 105.83333 158.74998 L 105.83333 158.74998 L 105.83333 132.29166 L 105.83333 132.29166 L 79.37499 105.83333 L 52.916664 79.37499 L 52.916664 105.83333 L 52.916664 132.29166 L 26.458332 105.83333 L 0.0 52.916664 L 0.0 52.916664 L 0.0 52.916664 L 0.0 26.458332 L 0.0 26.458332 L 26.458332 26.458332 L 52.916664 52.916664 L 79.37499 52.916664 L 105.83333 52.916664 L 105.83333 79.37499 L 105.83333 105.83333 L 132.29166 105.83333 L 132.29166 105.83333 L 132.29166 132.29166 L 158.74998 132.29166 L 211.66666 158.74998 Q 264.5833 211.66666 529.1666 185.20833 Q 820.2083 158.74998 846.6666 79.37499 Q 846.6666 0.0 952.49994 0.0 Q 1058.3333 0.0 1217.0833 0.0 z" svg:height="5.2916665mm" draw:style-name="style-180" svg:viewBox="0.0 0.0 1534.5833 529.1666" svg:width="15.345833mm" svg:x="230.71666mm" svg:y="115.8875mm"/>
          <draw:path svg:d="M 291.04166 132.29166 L 291.04166 132.29166 L 211.66666 264.5833 Q 105.83333 396.87497 79.37499 582.0833 Q 52.916664 740.8333 26.458332 740.8333 L 26.458332 740.8333 L 26.458332 608.5416 Q 26.458332 476.24997 0.0 476.24997 Q -26.458332 476.24997 0.0 317.49997 L 0.0 185.20833 L 26.458332 211.66666 Q 52.916664 211.66666 52.916664 211.66666 Q 52.916664 211.66666 79.37499 185.20833 L 105.83333 158.74998 L 105.83333 158.74998 L 105.83333 158.74998 L 105.83333 105.83333 Q 132.29166 52.916664 185.20833 0.0 Q 264.5833 -26.458332 264.5833 52.916664 Q 264.5833 132.29166 291.04166 132.29166 z" svg:height="7.408333mm" draw:style-name="style-181" svg:viewBox="0.0 0.0 291.04166 740.8333" svg:width="2.9104166mm" svg:x="86.254166mm" svg:y="151.87082mm"/>
          <draw:path svg:d="M 1269.9999 0.0 L 1534.5833 0.0 L 1534.5833 26.458332 L 1508.1249 26.458332 L 1508.1249 52.916664 L 1508.1249 79.37499 L 1534.5833 79.37499 L 1534.5833 79.37499 L 1561.0416 105.83333 L 1587.4999 132.29166 L 1587.4999 132.29166 L 1587.4999 132.29166 L 1561.0416 132.29166 L 1508.1249 132.29166 L 1481.6666 132.29166 L 1455.2083 132.29166 L 1455.2083 132.29166 L 1455.2083 132.29166 L 1481.6666 158.74998 L 1508.1249 185.20833 L 1508.1249 238.12498 L 1508.1249 291.04166 L 1534.5833 291.04166 L 1534.5833 291.04166 L 1508.1249 317.49997 L 1455.2083 343.9583 L 1455.2083 343.9583 L 1455.2083 343.9583 L 1481.6666 343.9583 L 1481.6666 370.41666 L 1455.2083 370.41666 L 1428.7499 370.41666 L 1428.7499 343.9583 Q 1402.2916 291.04166 1349.3749 238.12498 Q 1269.9999 185.20833 1084.7916 185.20833 Q 926.0416 238.12498 740.8333 185.20833 Q 555.625 185.20833 291.04166 158.74998 L 0.0 132.29166 L 0.0 105.83333 L 0.0 79.37499 L 79.37499 79.37499 L 158.74998 79.37499 L 158.74998 52.916664 L 158.74998 52.916664 L 238.12498 52.916664 Q 291.04166 26.458332 449.79166 26.458332 L 608.5416 26.458332 L 820.2083 26.458332 Q 1005.4166 26.458332 1269.9999 0.0 z" svg:height="3.7041664mm" draw:style-name="style-182" svg:viewBox="0.0 0.0 1587.4999 370.41666" svg:width="15.874999mm" svg:x="147.90207mm" svg:y="139.43541mm"/>
          <draw:path svg:d="M 1349.3749 26.458332 L 1428.7499 52.916664 L 1455.2083 52.916664 L 1455.2083 52.916664 L 1455.2083 52.916664 Q 1455.2083 52.916664 1455.2083 79.37499 L 1481.6666 79.37499 L 1508.1249 132.29166 Q 1534.5833 211.66666 1640.4166 211.66666 Q 1746.2499 211.66666 1772.7083 264.5833 Q 1772.7083 291.04166 1799.1666 291.04166 Q 1825.6249 317.49997 1878.5416 317.49997 L 1957.9165 317.49997 L 1957.9165 343.9583 L 1984.3749 343.9583 L 1984.3749 343.9583 L 1984.3749 370.41666 L 1984.3749 370.41666 L 1984.3749 370.41666 L 1984.3749 396.87497 L 1984.3749 423.3333 L 1984.3749 449.79166 L 1984.3749 476.24997 L 1984.3749 502.7083 L 1984.3749 529.1666 L 1984.3749 529.1666 L 1984.3749 529.1666 L 1984.3749 529.1666 L 1957.9165 529.1666 L 1957.9165 529.1666 L 1931.4583 529.1666 L 1931.4583 529.1666 L 1931.4583 529.1666 L 1904.9999 529.1666 L 1878.5416 529.1666 L 1878.5416 529.1666 L 1878.5416 529.1666 L 1852.0833 529.1666 L 1852.0833 529.1666 L 1746.2499 502.7083 Q 1640.4166 476.24997 1587.4999 476.24997 Q 1534.5833 423.3333 1481.6666 449.79166 L 1428.7499 476.24997 L 1375.8333 476.24997 Q 1322.9166 476.24997 1296.4583 502.7083 Q 1296.4583 529.1666 1269.9999 502.7083 Q 1243.5416 476.24997 1190.6249 476.24997 Q 1137.7083 476.24997 1058.3333 449.79166 Q 978.95825 423.3333 978.95825 476.24997 Q 978.95825 555.625 952.49994 555.625 L 926.0416 555.625 L 873.12494 555.625 Q 820.2083 529.1666 820.2083 529.1666 Q 793.74994 529.1666 634.99994 555.625 L 476.24997 582.0833 L 423.3333 582.0833 L 370.41666 582.0833 L 370.41666 582.0833 L 343.9583 582.0833 L 343.9583 529.1666 Q 343.9583 502.7083 396.87497 449.79166 L 449.79166 370.41666 L 423.3333 370.41666 L 396.87497 370.41666 L 264.5833 343.9583 Q 132.29166 317.49997 132.29166 317.49997 L 105.83333 317.49997 L 105.83333 291.04166 L 79.37499 291.04166 L 79.37499 291.04166 L 79.37499 264.5833 L 79.37499 264.5833 L 79.37499 264.5833 L 52.916664 264.5833 L 52.916664 264.5833 L 52.916664 238.12498 L 26.458332 238.12498 L 26.458332 238.12498 L 26.458332 211.66666 L 26.458332 211.66666 L 26.458332 211.66666 L 0.0 185.20833 L 0.0 158.74998 L 0.0 158.74998 L 0.0 158.74998 L 52.916664 132.29166 L 105.83333 105.83333 L 291.04166 52.916664 Q 476.24997 0.0 873.12494 0.0 Q 1296.4583 0.0 1349.3749 26.458332 z M 899.5833 476.24997 Q 926.0416 476.24997 926.0416 476.24997 Q 926.0416 476.24997 926.0416 476.24997 Q 899.5833 476.24997 899.5833 476.24997 z" svg:height="5.820833mm" draw:style-name="style-183" svg:viewBox="0.0 0.0 1984.3749 582.0833" svg:width="19.843748mm" svg:x="66.410416mm" svg:y="104.774994mm"/>
          <draw:path svg:d="M 3016.2498 0.0 L 3122.0833 0.0 L 2963.3333 26.458332 Q 2831.0415 52.916664 2804.5833 79.37499 Q 2804.5833 105.83333 2778.1248 79.37499 Q 2751.6665 79.37499 2725.2083 158.74998 Q 2698.7498 211.66666 2698.7498 238.12498 L 2698.7498 264.5833 L 2698.7498 317.49997 L 2698.7498 343.9583 L 2672.2915 343.9583 L 2645.8333 343.9583 L 2645.8333 370.41666 L 2645.8333 396.87497 L 2698.7498 396.87497 Q 2751.6665 396.87497 2751.6665 423.3333 Q 2751.6665 449.79166 2725.2083 449.79166 Q 2698.7498 423.3333 2698.7498 423.3333 L 2698.7498 423.3333 L 2672.2915 423.3333 L 2672.2915 423.3333 L 2672.2915 449.79166 L 2645.8333 449.79166 L 2645.8333 449.79166 L 2645.8333 476.24997 L 2698.7498 476.24997 L 2725.2083 476.24997 L 3254.3748 502.7083 Q 3783.5415 529.1666 3809.9998 529.1666 Q 3862.9165 582.0833 3968.7498 582.0833 Q 4101.0415 634.99994 4180.4165 634.99994 L 4233.333 634.99994 L 4233.333 634.99994 L 4233.333 634.99994 L 4233.333 661.4583 L 4233.333 661.4583 L 4233.333 687.9166 L 4233.333 714.37494 L 4233.333 714.37494 L 4233.333 740.8333 L 4286.25 740.8333 Q 4312.708 740.8333 4286.25 793.74994 Q 4259.7915 793.74994 4312.708 846.6666 Q 4339.1665 873.12494 4339.1665 926.0416 Q 4339.1665 978.95825 4286.25 1005.4166 Q 4259.7915 1005.4166 4259.7915 1058.3333 Q 4259.7915 1111.25 4259.7915 1111.25 Q 4233.333 1137.7083 4259.7915 1217.0833 Q 4286.25 1269.9999 4259.7915 1322.9166 Q 4233.333 1349.3749 4286.25 1375.8333 Q 4339.1665 1375.8333 4339.1665 1402.2916 Q 4365.625 1428.7499 4392.083 1402.2916 Q 4418.5415 1402.2916 4418.5415 1428.7499 L 4445.0 1455.2083 L 4445.0 1455.2083 L 4445.0 1481.6666 L 4445.0 1481.6666 Q 4471.458 1481.6666 4445.0 1508.1249 Q 4418.5415 1508.1249 4392.083 1561.0416 Q 4392.083 1587.4999 4365.625 1613.9583 L 4339.1665 1640.4166 L 4339.1665 1640.4166 L 4339.1665 1640.4166 L 4339.1665 1640.4166 Q 4339.1665 1640.4166 3942.2915 1640.4166 L 3571.8748 1666.8749 L 3571.8748 1666.8749 Q 3571.8748 1640.4166 3413.1248 1640.4166 Q 3254.3748 1640.4166 3227.9165 1587.4999 L 3227.9165 1561.0416 L 3227.9165 1534.5833 Q 3227.9165 1534.5833 3201.4583 1349.3749 Q 3201.4583 1164.1666 3069.1665 1111.25 L 2936.8748 1084.7916 L 2936.8748 1084.7916 Q 2936.8748 1058.3333 2910.4165 1058.3333 L 2883.9583 1058.3333 L 2857.4998 1058.3333 Q 2857.4998 1058.3333 2778.1248 978.95825 Q 2698.7498 899.5833 2592.9165 899.5833 L 2513.5415 899.5833 L 2513.5415 899.5833 Q 2513.5415 899.5833 2434.1665 846.6666 Q 2381.2498 793.74994 2222.5 820.2083 Q 2063.75 846.6666 2063.75 873.12494 Q 2063.75 899.5833 1984.3749 926.0416 L 1931.4583 952.49994 L 1931.4583 926.0416 L 1904.9999 926.0416 L 1904.9999 926.0416 L 1904.9999 952.49994 L 1878.5416 952.49994 L 1852.0833 952.49994 L 1852.0833 978.95825 L 1852.0833 978.95825 L 1825.6249 952.49994 Q 1799.1666 952.49994 1719.7916 978.95825 Q 1640.4166 1005.4166 1640.4166 1058.3333 Q 1640.4166 1111.25 1561.0416 1111.25 Q 1481.6666 1111.25 1481.6666 1164.1666 Q 1508.1249 1217.0833 1428.7499 1217.0833 Q 1322.9166 1243.5416 1322.9166 1243.5416 Q 1322.9166 1217.0833 1322.9166 1217.0833 L 1322.9166 1217.0833 L 1296.4583 1217.0833 L 1296.4583 1217.0833 L 1296.4583 1243.5416 L 1269.9999 1243.5416 L 1269.9999 1243.5416 L 1269.9999 1269.9999 L 1269.9999 1269.9999 L 1269.9999 1269.9999 L 1243.5416 1243.5416 L 1217.0833 1217.0833 L 1217.0833 1269.9999 L 1217.0833 1296.4583 L 1269.9999 1296.4583 L 1322.9166 1322.9166 L 1349.3749 1322.9166 L 1375.8333 1322.9166 L 1375.8333 1349.3749 L 1375.8333 1375.8333 L 1349.3749 1375.8333 L 1322.9166 1375.8333 L 1296.4583 1402.2916 L 1269.9999 1428.7499 L 1269.9999 1428.7499 L 1243.5416 1428.7499 L 1005.4166 1481.6666 Q 793.74994 1534.5833 740.8333 1534.5833 L 714.37494 1534.5833 L 687.9166 1534.5833 Q 634.99994 1534.5833 634.99994 1508.1249 Q 634.99994 1481.6666 582.0833 1481.6666 L 529.1666 1481.6666 L 529.1666 1481.6666 Q 529.1666 1455.2083 502.7083 1428.7499 Q 476.24997 1428.7499 476.24997 1428.7499 L 449.79166 1428.7499 L 449.79166 1428.7499 L 423.3333 1428.7499 L 423.3333 1428.7499 L 423.3333 1455.2083 L 343.9583 1481.6666 Q 264.5833 1534.5833 211.66666 1508.1249 Q 185.20833 1481.6666 185.20833 1508.1249 L 158.74998 1508.1249 L 158.74998 1508.1249 L 158.74998 1534.5833 L 158.74998 1534.5833 L 158.74998 1534.5833 L 132.29166 1534.5833 L 132.29166 1534.5833 L 105.83333 1561.0416 L 79.37499 1561.0416 L 79.37499 1534.5833 L 79.37499 1508.1249 L 105.83333 1508.1249 L 132.29166 1508.1249 L 132.29166 1481.6666 Q 105.83333 1428.7499 132.29166 1375.8333 Q 132.29166 1349.3749 105.83333 1322.9166 L 52.916664 1322.9166 L 52.916664 1269.9999 Q 52.916664 1217.0833 26.458332 1217.0833 L 26.458332 1190.6249 L 26.458332 1164.1666 L 52.916664 1111.25 L 52.916664 1111.25 L 52.916664 1111.25 L 52.916664 1084.7916 L 52.916664 1084.7916 L 79.37499 1084.7916 L 79.37499 1058.3333 L 158.74998 1058.3333 Q 211.66666 1058.3333 291.04166 1084.7916 L 370.41666 1084.7916 L 370.41666 1058.3333 L 370.41666 1031.875 L 396.87497 1031.875 L 396.87497 1005.4166 L 396.87497 1005.4166 L 423.3333 1005.4166 L 423.3333 978.95825 L 423.3333 952.49994 L 396.87497 952.49994 L 396.87497 952.49994 L 370.41666 952.49994 L 343.9583 952.49994 L 317.49997 952.49994 L 264.5833 952.49994 L 264.5833 978.95825 L 264.5833 1005.4166 L 264.5833 952.49994 L 264.5833 926.0416 L 264.5833 926.0416 Q 264.5833 899.5833 317.49997 899.5833 L 343.9583 899.5833 L 343.9583 873.12494 L 370.41666 873.12494 L 370.41666 873.12494 L 370.41666 846.6666 L 343.9583 846.6666 Q 317.49997 846.6666 317.49997 820.2083 L 317.49997 793.74994 L 264.5833 793.74994 Q 238.12498 793.74994 211.66666 793.74994 Q 158.74998 793.74994 158.74998 767.2916 Q 158.74998 740.8333 132.29166 714.37494 L 105.83333 687.9166 L 52.916664 687.9166 L 0.0 687.9166 L 0.0 634.99994 L 0.0 582.0833 L 52.916664 582.0833 L 105.83333 582.0833 L 529.1666 555.625 Q 978.95825 529.1666 1481.6666 529.1666 L 1957.9165 529.1666 L 2116.6665 529.1666 Q 2301.875 529.1666 2328.3333 502.7083 L 2381.2498 476.24997 L 2328.3333 476.24997 L 2275.4165 476.24997 L 2354.7915 449.79166 L 2434.1665 449.79166 L 2434.1665 423.3333 L 2434.1665 396.87497 L 2407.7083 396.87497 L 2381.2498 396.87497 L 2381.2498 370.41666 Q 2381.2498 343.9583 2301.875 317.49997 L 2248.9583 264.5833 L 2248.9583 264.5833 L 2222.5 264.5833 L 2222.5 264.5833 L 2222.5 264.5833 L 2248.9583 238.12498 L 2275.4165 211.66666 L 2275.4165 211.66666 L 2275.4165 211.66666 L 2301.875 211.66666 L 2301.875 211.66666 L 2328.3333 185.20833 L 2354.7915 158.74998 L 2354.7915 158.74998 L 2381.2498 158.74998 L 2381.2498 158.74998 L 2381.2498 158.74998 L 2381.2498 185.20833 L 2381.2498 185.20833 L 2381.2498 211.66666 L 2381.2498 238.12498 L 2381.2498 238.12498 L 2381.2498 264.5833 L 2407.7083 264.5833 Q 2434.1665 264.5833 2434.1665 211.66666 Q 2434.1665 185.20833 2539.9998 185.20833 Q 2672.2915 158.74998 2698.7498 105.83333 Q 2725.2083 52.916664 2804.5833 26.458332 L 2883.9583 0.0 L 3016.2498 0.0 z M 2434.1665 343.9583 L 2434.1665 343.9583 L 2460.6248 343.9583 L 2460.6248 370.41666 L 2434.1665 370.41666 Q 2434.1665 370.41666 2434.1665 343.9583 z" svg:height="16.668749mm" draw:style-name="style-184" svg:viewBox="0.0 0.0 4445.0 1666.8749" svg:width="44.449997mm" svg:x="24.870832mm" svg:y="142.875mm"/>
          <draw:path svg:d="M 0.0 0.0 L 0.0 0.0 L 26.458332 0.0 L 52.916664 0.0 L 264.5833 0.0 Q 502.7083 0.0 529.1666 52.916664 Q 582.0833 105.83333 661.4583 105.83333 Q 740.8333 132.29166 740.8333 132.29166 L 740.8333 158.74998 L 767.2916 158.74998 L 793.74994 158.74998 L 793.74994 185.20833 L 793.74994 185.20833 L 820.2083 211.66666 L 820.2083 211.66666 L 820.2083 264.5833 L 793.74994 343.9583 L 793.74994 370.41666 L 793.74994 423.3333 L 793.74994 423.3333 Q 793.74994 423.3333 767.2916 476.24997 Q 767.2916 502.7083 740.8333 502.7083 L 687.9166 502.7083 L 687.9166 476.24997 Q 687.9166 423.3333 661.4583 423.3333 Q 634.99994 423.3333 608.5416 476.24997 L 582.0833 529.1666 L 529.1666 529.1666 Q 476.24997 529.1666 476.24997 476.24997 Q 449.79166 423.3333 423.3333 476.24997 Q 423.3333 502.7083 396.87497 502.7083 Q 370.41666 476.24997 343.9583 449.79166 Q 317.49997 396.87497 291.04166 370.41666 L 238.12498 370.41666 L 238.12498 370.41666 L 238.12498 370.41666 L 211.66666 343.9583 L 185.20833 317.49997 L 158.74998 317.49997 L 132.29166 317.49997 L 105.83333 291.04166 Q 52.916664 291.04166 52.916664 264.5833 Q 52.916664 238.12498 26.458332 211.66666 L 0.0 211.66666 L 0.0 185.20833 Q 0.0 185.20833 0.0 158.74998 L 0.0 132.29166 L 0.0 132.29166 L 0.0 105.83333 L 0.0 105.83333 L 0.0 105.83333 L 26.458332 105.83333 L 26.458332 105.83333 L 26.458332 79.37499 L 0.0 79.37499 L 0.0 79.37499 L 0.0 52.916664 L 0.0 52.916664 L 0.0 52.916664 L 0.0 26.458332 L 0.0 0.0 L 0.0 0.0 z" svg:height="5.2916665mm" draw:style-name="style-185" svg:viewBox="0.0 0.0 820.2083 529.1666" svg:width="8.202083mm" svg:x="114.299995mm" svg:y="119.06249mm"/>
          <draw:path svg:d="M 396.87497 105.83333 L 317.49997 158.74998 L 158.74998 158.74998 Q -26.458332 158.74998 0.0 52.916664 Q 52.916664 -26.458332 132.29166 0.0 Q 211.66666 0.0 291.04166 26.458332 Q 370.41666 52.916664 423.3333 52.916664 Q 476.24997 26.458332 396.87497 105.83333 z" svg:height="1.5874999mm" draw:style-name="style-186" svg:viewBox="0.0 0.0 423.3333 158.74998" svg:width="4.233333mm" svg:x="174.09583mm" svg:y="223.8375mm"/>
          <draw:path svg:d="M 0.0 52.916664 L 0.0 0.0 L 52.916664 26.458332 Q 132.29166 26.458332 158.74998 52.916664 L 158.74998 52.916664 L 158.74998 52.916664 L 158.74998 79.37499 L 158.74998 79.37499 L 158.74998 79.37499 L 185.20833 79.37499 L 185.20833 79.37499 L 211.66666 79.37499 L 238.12498 79.37499 L 343.9583 79.37499 Q 449.79166 79.37499 582.0833 105.83333 L 687.9166 105.83333 L 687.9166 132.29166 Q 714.37494 132.29166 740.8333 158.74998 L 740.8333 158.74998 L 740.8333 158.74998 Q 740.8333 185.20833 740.8333 185.20833 L 767.2916 185.20833 L 740.8333 238.12498 Q 687.9166 291.04166 661.4583 264.5833 Q 634.99994 264.5833 634.99994 343.9583 Q 608.5416 396.87497 582.0833 423.3333 L 529.1666 449.79166 L 529.1666 449.79166 Q 529.1666 449.79166 502.7083 502.7083 L 502.7083 555.625 L 476.24997 555.625 L 476.24997 555.625 L 476.24997 529.1666 L 476.24997 529.1666 L 449.79166 529.1666 L 449.79166 502.7083 L 423.3333 502.7083 L 370.41666 502.7083 L 370.41666 476.24997 Q 370.41666 476.24997 317.49997 449.79166 Q 291.04166 449.79166 291.04166 423.3333 Q 317.49997 396.87497 291.04166 343.9583 Q 264.5833 264.5833 211.66666 264.5833 Q 185.20833 238.12498 158.74998 211.66666 Q 158.74998 158.74998 105.83333 158.74998 L 52.916664 158.74998 L 52.916664 158.74998 Q 52.916664 132.29166 26.458332 132.29166 Q 0.0 132.29166 0.0 52.916664 z" svg:height="5.5562496mm" draw:style-name="style-187" svg:viewBox="0.0 0.0 767.2916 555.625" svg:width="7.6729164mm" svg:x="94.19166mm" svg:y="116.681244mm"/>
          <draw:path svg:d="M 79.37499 26.458332 L 79.37499 0.0 L 423.3333 0.0 Q 767.2916 26.458332 767.2916 52.916664 Q 740.8333 52.916664 767.2916 79.37499 Q 793.74994 105.83333 793.74994 105.83333 L 793.74994 105.83333 L 767.2916 105.83333 L 714.37494 105.83333 L 714.37494 105.83333 Q 714.37494 105.83333 687.9166 105.83333 L 687.9166 105.83333 L 661.4583 105.83333 Q 661.4583 105.83333 555.625 158.74998 Q 423.3333 158.74998 238.12498 158.74998 L 52.916664 105.83333 L 26.458332 105.83333 Q 0.0 105.83333 0.0 79.37499 L 0.0 79.37499 L 26.458332 79.37499 Q 79.37499 52.916664 79.37499 26.458332 z" svg:height="1.5874999mm" draw:style-name="style-188" svg:viewBox="0.0 0.0 793.74994 158.74998" svg:width="7.9374995mm" svg:x="68.52708mm" svg:y="165.09999mm"/>
          <draw:path svg:d="M 1111.25 105.83333 L 1111.25 105.83333 L 1058.3333 105.83333 Q 1005.4166 105.83333 1005.4166 158.74998 Q 1005.4166 185.20833 1005.4166 211.66666 Q 978.95825 264.5833 978.95825 264.5833 L 952.49994 264.5833 L 952.49994 264.5833 L 952.49994 264.5833 L 952.49994 291.04166 L 952.49994 291.04166 L 926.0416 370.41666 L 899.5833 423.3333 L 899.5833 449.79166 L 899.5833 476.24997 L 899.5833 502.7083 L 899.5833 529.1666 L 899.5833 529.1666 L 899.5833 529.1666 L 899.5833 555.625 L 899.5833 555.625 L 926.0416 555.625 L 926.0416 582.0833 L 952.49994 582.0833 L 952.49994 582.0833 L 952.49994 555.625 L 952.49994 555.625 L 978.95825 555.625 L 978.95825 529.1666 L 978.95825 529.1666 L 1005.4166 529.1666 L 1005.4166 529.1666 L 1005.4166 529.1666 L 1058.3333 502.7083 L 1084.7916 502.7083 L 1084.7916 476.24997 Q 1084.7916 449.79166 1137.7083 476.24997 Q 1190.6249 476.24997 1243.5416 502.7083 L 1296.4583 502.7083 L 1296.4583 502.7083 L 1296.4583 529.1666 L 1217.0833 529.1666 L 1164.1666 529.1666 L 1164.1666 502.7083 L 1164.1666 502.7083 L 1137.7083 502.7083 L 1137.7083 476.24997 L 1137.7083 476.24997 L 1111.25 476.24997 L 1111.25 529.1666 Q 1084.7916 582.0833 978.95825 634.99994 Q 899.5833 687.9166 873.12494 740.8333 Q 846.6666 793.74994 793.74994 793.74994 Q 740.8333 793.74994 687.9166 793.74994 Q 634.99994 846.6666 608.5416 820.2083 Q 582.0833 820.2083 582.0833 846.6666 Q 582.0833 873.12494 529.1666 873.12494 Q 449.79166 899.5833 449.79166 899.5833 Q 423.3333 899.5833 423.3333 899.5833 L 423.3333 899.5833 L 370.41666 926.0416 L 317.49997 926.0416 L 317.49997 873.12494 Q 317.49997 820.2083 317.49997 740.8333 Q 317.49997 687.9166 291.04166 634.99994 Q 264.5833 608.5416 211.66666 582.0833 Q 185.20833 582.0833 185.20833 555.625 Q 158.74998 529.1666 158.74998 582.0833 Q 132.29166 608.5416 79.37499 582.0833 L 0.0 529.1666 L 0.0 476.24997 Q 0.0 449.79166 26.458332 423.3333 L 52.916664 370.41666 L 52.916664 317.49997 L 52.916664 264.5833 L 52.916664 211.66666 Q 52.916664 185.20833 105.83333 158.74998 L 158.74998 105.83333 L 211.66666 79.37499 Q 264.5833 52.916664 476.24997 52.916664 Q 661.4583 0.0 714.37494 26.458332 Q 767.2916 52.916664 767.2916 0.0 Q 767.2916 -26.458332 899.5833 0.0 Q 1058.3333 52.916664 1084.7916 79.37499 Q 1111.25 105.83333 1111.25 105.83333 z" svg:height="9.260416mm" draw:style-name="style-189" svg:viewBox="0.0 0.0 1296.4583 926.0416" svg:width="12.964582mm" svg:x="55.03333mm" svg:y="121.70833mm"/>
          <draw:path svg:d="M 52.916664 0.0 L 52.916664 0.0 L 211.66666 79.37499 Q 396.87497 158.74998 449.79166 423.3333 Q 476.24997 687.9166 555.625 767.2916 Q 608.5416 846.6666 661.4583 899.5833 Q 714.37494 952.49994 661.4583 952.49994 Q 608.5416 952.49994 608.5416 978.95825 L 608.5416 1005.4166 L 529.1666 1005.4166 Q 449.79166 1005.4166 370.41666 1005.4166 L 291.04166 1005.4166 L 291.04166 1005.4166 L 264.5833 1005.4166 L 264.5833 1005.4166 Q 264.5833 1005.4166 291.04166 978.95825 Q 317.49997 952.49994 317.49997 899.5833 L 343.9583 846.6666 L 317.49997 846.6666 L 291.04166 846.6666 L 264.5833 820.2083 L 238.12498 820.2083 L 238.12498 846.6666 L 238.12498 873.12494 L 264.5833 873.12494 L 291.04166 873.12494 L 291.04166 899.5833 Q 291.04166 926.0416 264.5833 926.0416 Q 238.12498 926.0416 238.12498 952.49994 L 211.66666 1005.4166 L 211.66666 1005.4166 L 211.66666 1005.4166 L 211.66666 978.95825 L 211.66666 978.95825 L 185.20833 978.95825 L 185.20833 952.49994 L 185.20833 952.49994 L 158.74998 952.49994 L 158.74998 952.49994 L 158.74998 952.49994 L 105.83333 926.0416 L 79.37499 926.0416 L 79.37499 899.5833 L 52.916664 899.5833 L 52.916664 899.5833 L 52.916664 899.5833 L 52.916664 899.5833 L 52.916664 899.5833 L 26.458332 873.12494 L 0.0 846.6666 L 0.0 846.6666 L 0.0 846.6666 L 26.458332 793.74994 Q 26.458332 767.2916 105.83333 740.8333 Q 158.74998 714.37494 158.74998 687.9166 Q 158.74998 634.99994 185.20833 423.3333 Q 238.12498 185.20833 211.66666 185.20833 Q 158.74998 185.20833 158.74998 158.74998 L 158.74998 105.83333 L 158.74998 105.83333 Q 158.74998 79.37499 132.29166 79.37499 L 132.29166 79.37499 L 132.29166 52.916664 Q 105.83333 52.916664 105.83333 52.916664 L 105.83333 52.916664 L 105.83333 52.916664 Q 79.37499 52.916664 79.37499 26.458332 L 79.37499 26.458332 L 52.916664 26.458332 Q 52.916664 0.0 52.916664 0.0 z" svg:height="10.054166mm" draw:style-name="style-190" svg:viewBox="0.0 0.0 661.4583 1005.4166" svg:width="6.614583mm" svg:x="52.387497mm" svg:y="92.075mm"/>
          <draw:path svg:d="M 291.04166 0.0 L 291.04166 0.0 L 291.04166 0.0 Q 291.04166 26.458332 317.49997 26.458332 L 317.49997 26.458332 L 317.49997 79.37499 Q 291.04166 158.74998 370.41666 185.20833 Q 423.3333 211.66666 423.3333 238.12498 Q 423.3333 264.5833 449.79166 291.04166 L 449.79166 317.49997 L 476.24997 317.49997 L 502.7083 343.9583 L 529.1666 343.9583 L 555.625 343.9583 L 555.625 370.41666 L 582.0833 370.41666 L 582.0833 396.87497 L 582.0833 449.79166 L 608.5416 449.79166 L 634.99994 449.79166 L 740.8333 502.7083 Q 873.12494 529.1666 899.5833 608.5416 Q 926.0416 661.4583 1005.4166 687.9166 Q 1058.3333 714.37494 1058.3333 767.2916 Q 1058.3333 793.74994 1111.25 793.74994 Q 1137.7083 793.74994 1137.7083 767.2916 Q 1137.7083 740.8333 1164.1666 740.8333 Q 1217.0833 740.8333 1217.0833 767.2916 Q 1217.0833 820.2083 1269.9999 820.2083 L 1349.3749 820.2083 L 1349.3749 846.6666 L 1349.3749 846.6666 L 1269.9999 846.6666 Q 1217.0833 873.12494 1190.6249 873.12494 Q 1164.1666 926.0416 1058.3333 899.5833 L 978.95825 873.12494 L 978.95825 926.0416 L 1005.4166 952.49994 L 1005.4166 952.49994 L 1005.4166 978.95825 L 1058.3333 978.95825 Q 1084.7916 1005.4166 1084.7916 1031.875 L 1084.7916 1058.3333 L 1058.3333 1058.3333 Q 1031.875 1031.875 1005.4166 1031.875 Q 978.95825 1031.875 926.0416 926.0416 L 846.6666 820.2083 L 846.6666 820.2083 L 846.6666 820.2083 L 820.2083 820.2083 L 793.74994 820.2083 L 793.74994 820.2083 L 793.74994 820.2083 L 793.74994 846.6666 L 793.74994 873.12494 L 793.74994 873.12494 L 793.74994 873.12494 L 793.74994 899.5833 L 793.74994 899.5833 L 767.2916 899.5833 L 767.2916 926.0416 L 767.2916 926.0416 L 740.8333 926.0416 L 740.8333 926.0416 L 740.8333 926.0416 L 740.8333 952.49994 L 740.8333 952.49994 L 740.8333 1031.875 Q 740.8333 1084.7916 793.74994 1111.25 Q 793.74994 1137.7083 820.2083 1322.9166 Q 846.6666 1508.1249 846.6666 1534.5833 L 846.6666 1561.0416 L 873.12494 1613.9583 L 873.12494 1640.4166 L 873.12494 1640.4166 Q 846.6666 1640.4166 846.6666 1719.7916 L 846.6666 1772.7083 L 846.6666 1772.7083 L 820.2083 1772.7083 L 820.2083 1746.2499 L 793.74994 1746.2499 L 793.74994 1772.7083 L 793.74994 1799.1666 L 767.2916 1799.1666 L 767.2916 1825.6249 L 740.8333 1825.6249 L 714.37494 1825.6249 L 714.37494 1799.1666 L 687.9166 1799.1666 L 687.9166 1799.1666 L 687.9166 1772.7083 L 634.99994 1772.7083 L 608.5416 1772.7083 L 582.0833 1772.7083 L 555.625 1772.7083 L 529.1666 1772.7083 L 502.7083 1772.7083 L 502.7083 1746.2499 L 502.7083 1746.2499 L 529.1666 1746.2499 L 555.625 1746.2499 L 555.625 1719.7916 L 582.0833 1719.7916 L 582.0833 1640.4166 Q 582.0833 1561.0416 634.99994 1508.1249 L 661.4583 1455.2083 L 661.4583 1428.7499 Q 634.99994 1428.7499 555.625 1349.3749 Q 449.79166 1296.4583 423.3333 1296.4583 Q 396.87497 1296.4583 343.9583 1269.9999 Q 291.04166 1243.5416 211.66666 1217.0833 L 158.74998 1190.6249 L 132.29166 1217.0833 L 105.83333 1217.0833 L 105.83333 1190.6249 L 105.83333 1137.7083 L 132.29166 1111.25 L 132.29166 1084.7916 L 158.74998 1084.7916 L 158.74998 1084.7916 L 158.74998 1058.3333 L 158.74998 1058.3333 L 185.20833 1058.3333 L 211.66666 1084.7916 L 238.12498 1084.7916 L 264.5833 1084.7916 L 264.5833 1031.875 Q 291.04166 978.95825 370.41666 978.95825 L 423.3333 978.95825 L 423.3333 846.6666 Q 423.3333 714.37494 423.3333 687.9166 Q 449.79166 661.4583 423.3333 661.4583 Q 370.41666 608.5416 317.49997 634.99994 Q 238.12498 634.99994 238.12498 582.0833 Q 211.66666 529.1666 158.74998 502.7083 L 79.37499 449.79166 L 79.37499 449.79166 Q 52.916664 423.3333 52.916664 423.3333 L 52.916664 423.3333 L 52.916664 423.3333 Q 26.458332 396.87497 0.0 396.87497 L 0.0 370.41666 L 0.0 343.9583 Q 0.0 343.9583 0.0 291.04166 L 0.0 238.12498 L 26.458332 132.29166 Q 52.916664 0.0 105.83333 26.458332 Q 158.74998 26.458332 211.66666 52.916664 Q 264.5833 79.37499 264.5833 26.458332 Q 264.5833 0.0 291.04166 0.0 z" svg:height="18.256248mm" draw:style-name="style-191" svg:viewBox="0.0 0.0 1349.3749 1825.6249" svg:width="13.49375mm" svg:x="101.07083mm" svg:y="114.03541mm"/>
          <draw:path svg:d="M 529.1666 26.458332 L 529.1666 0.0 L 555.625 26.458332 Q 582.0833 26.458332 608.5416 52.916664 L 634.99994 52.916664 L 634.99994 79.37499 Q 634.99994 132.29166 634.99994 185.20833 Q 634.99994 264.5833 502.7083 291.04166 L 370.41666 291.04166 L 317.49997 291.04166 L 291.04166 291.04166 L 158.74998 343.9583 Q 26.458332 343.9583 0.0 343.9583 Q 0.0 343.9583 0.0 291.04166 Q 26.458332 211.66666 185.20833 132.29166 Q 343.9583 79.37499 423.3333 52.916664 Q 476.24997 26.458332 476.24997 26.458332 L 502.7083 26.458332 L 502.7083 26.458332 Q 529.1666 26.458332 529.1666 26.458332 z" svg:height="3.439583mm" draw:style-name="style-192" svg:viewBox="0.0 0.0 634.99994 343.9583" svg:width="6.3499994mm" svg:x="238.12498mm" svg:y="155.31041mm"/>
          <draw:path svg:d="M 820.2083 26.458332 L 820.2083 0.0 L 846.6666 0.0 L 873.12494 0.0 L 926.0416 185.20833 Q 952.49994 370.41666 1005.4166 449.79166 Q 1058.3333 529.1666 1058.3333 608.5416 L 1058.3333 661.4583 L 1058.3333 661.4583 Q 1031.875 661.4583 1031.875 687.9166 L 1031.875 687.9166 L 1031.875 714.37494 L 1058.3333 740.8333 L 1058.3333 793.74994 Q 1111.25 846.6666 1111.25 873.12494 L 1111.25 899.5833 L 1084.7916 899.5833 Q 1058.3333 873.12494 1005.4166 873.12494 L 978.95825 873.12494 L 978.95825 820.2083 Q 978.95825 767.2916 926.0416 740.8333 Q 873.12494 714.37494 793.74994 740.8333 Q 714.37494 740.8333 714.37494 714.37494 Q 687.9166 661.4583 634.99994 661.4583 Q 555.625 661.4583 555.625 608.5416 Q 529.1666 555.625 476.24997 529.1666 Q 396.87497 502.7083 211.66666 502.7083 L 26.458332 502.7083 L 26.458332 476.24997 L 0.0 476.24997 L 0.0 449.79166 L 0.0 396.87497 L 26.458332 396.87497 L 52.916664 396.87497 L 52.916664 370.41666 L 52.916664 370.41666 L 52.916664 370.41666 L 52.916664 370.41666 L 79.37499 343.9583 L 79.37499 343.9583 L 105.83333 343.9583 L 158.74998 343.9583 L 211.66666 317.49997 Q 238.12498 291.04166 317.49997 291.04166 Q 396.87497 291.04166 582.0833 291.04166 L 740.8333 291.04166 L 740.8333 264.5833 L 740.8333 264.5833 L 740.8333 238.12498 L 740.8333 238.12498 L 740.8333 211.66666 L 740.8333 185.20833 L 740.8333 132.29166 Q 740.8333 105.83333 740.8333 79.37499 L 740.8333 52.916664 L 793.74994 52.916664 L 820.2083 52.916664 L 820.2083 26.458332 z" svg:height="8.995832mm" draw:style-name="style-193" svg:viewBox="0.0 0.0 1111.25 899.5833" svg:width="11.112499mm" svg:x="233.36249mm" svg:y="146.84373mm"/>
          <draw:path svg:d="M 3122.0833 105.83333 L 3095.6248 158.74998 L 3095.6248 158.74998 L 3095.6248 158.74998 L 3095.6248 185.20833 L 3095.6248 185.20833 L 3095.6248 185.20833 L 3095.6248 211.66666 L 3148.5415 211.66666 L 3174.9998 211.66666 L 3174.9998 211.66666 L 3174.9998 211.66666 L 3148.5415 238.12498 L 3122.0833 238.12498 L 3122.0833 264.5833 L 3148.5415 291.04166 L 3148.5415 291.04166 Q 3201.4583 291.04166 3227.9165 317.49997 Q 3254.3748 317.49997 3254.3748 343.9583 L 3254.3748 343.9583 L 3254.3748 370.41666 L 3254.3748 370.41666 L 3254.3748 370.41666 L 3254.3748 370.41666 L 3201.4583 396.87497 Q 3122.0833 396.87497 3095.6248 476.24997 Q 3095.6248 582.0833 2936.8748 582.0833 Q 2751.6665 634.99994 2725.2083 661.4583 Q 2672.2915 714.37494 2539.9998 740.8333 L 2407.7083 793.74994 L 2407.7083 820.2083 L 2407.7083 846.6666 L 2434.1665 873.12494 L 2434.1665 899.5833 L 2407.7083 899.5833 L 2381.2498 899.5833 L 2381.2498 926.0416 L 2407.7083 926.0416 L 2407.7083 952.49994 L 2407.7083 1005.4166 L 2434.1665 1005.4166 L 2434.1665 1005.4166 L 2460.6248 1031.875 L 2487.0833 1031.875 L 2487.0833 1058.3333 L 2487.0833 1084.7916 L 2698.7498 1058.3333 Q 2910.4165 1058.3333 3042.7083 1005.4166 Q 3174.9998 1005.4166 3201.4583 952.49994 Q 3201.4583 926.0416 3280.8333 926.0416 Q 3360.2083 952.49994 3360.2083 978.95825 Q 3386.6665 1005.4166 3466.0415 1005.4166 Q 3571.8748 978.95825 3598.3333 899.5833 Q 3624.7915 820.2083 3704.1665 846.6666 Q 3783.5415 873.12494 3809.9998 952.49994 Q 3862.9165 1005.4166 3942.2915 1005.4166 Q 3995.208 1005.4166 3995.208 952.49994 Q 4021.6665 899.5833 4101.0415 899.5833 L 4153.958 899.5833 L 4127.5 952.49994 Q 4101.0415 978.95825 4101.0415 1058.3333 Q 4153.958 1137.7083 4153.958 1137.7083 Q 4153.958 1111.25 4206.875 1111.25 L 4233.333 1111.25 L 4365.625 1111.25 L 4471.458 1111.25 L 4471.458 1111.25 L 4471.458 1111.25 L 4497.9165 1111.25 Q 4497.9165 1111.25 4497.9165 1031.875 Q 4524.375 952.49994 4497.9165 926.0416 L 4471.458 899.5833 L 4550.833 899.5833 Q 4630.208 899.5833 4656.6665 899.5833 L 4683.1245 899.5833 L 4709.583 873.12494 L 4736.0415 846.6666 L 4762.4995 846.6666 L 4788.958 846.6666 L 4788.958 873.12494 L 4788.958 873.12494 L 4815.4165 873.12494 L 4815.4165 846.6666 L 4841.8745 846.6666 L 4894.7915 846.6666 L 4894.7915 846.6666 L 4894.7915 873.12494 L 4868.333 873.12494 L 4868.333 899.5833 L 4868.333 899.5833 L 4841.8745 899.5833 L 4841.8745 899.5833 L 4841.8745 899.5833 L 4841.8745 926.0416 L 4841.8745 926.0416 L 4868.333 926.0416 L 4868.333 952.49994 L 4868.333 952.49994 L 4894.7915 952.49994 L 4894.7915 952.49994 L 4894.7915 978.95825 L 4894.7915 1005.4166 L 4894.7915 1031.875 L 4894.7915 1058.3333 Q 4894.7915 1058.3333 4841.8745 1084.7916 L 4788.958 1111.25 L 4762.4995 1084.7916 L 4736.0415 1058.3333 L 4709.583 1058.3333 L 4683.1245 1058.3333 L 4683.1245 1111.25 L 4683.1245 1137.7083 L 4736.0415 1137.7083 L 4815.4165 1164.1666 L 4815.4165 1164.1666 L 4841.8745 1164.1666 L 4841.8745 1190.6249 L 4841.8745 1217.0833 L 4947.708 1243.5416 Q 5079.9995 1269.9999 5159.3745 1269.9999 L 5212.2915 1269.9999 L 5265.208 1296.4583 L 5291.6665 1322.9166 L 5238.7495 1322.9166 L 5185.833 1322.9166 L 5185.833 1375.8333 L 5185.833 1402.2916 L 5106.458 1402.2916 L 5053.5415 1402.2916 L 4947.708 1402.2916 Q 4841.8745 1375.8333 4683.1245 1375.8333 Q 4497.9165 1349.3749 4471.458 1375.8333 L 4471.458 1402.2916 L 4471.458 1402.2916 Q 4471.458 1375.8333 4418.5415 1375.8333 Q 4339.1665 1375.8333 4286.25 1402.2916 Q 4259.7915 1428.7499 4127.5 1428.7499 Q 4021.6665 1428.7499 3995.208 1534.5833 Q 3995.208 1640.4166 3915.833 1666.8749 Q 3862.9165 1693.3333 3809.9998 1825.6249 Q 3730.6248 1931.4583 3677.7083 2010.8333 Q 3571.8748 2063.75 3598.3333 2169.5833 Q 3624.7915 2275.4165 3651.2498 2275.4165 Q 3677.7083 2275.4165 3677.7083 2301.875 L 3677.7083 2328.3333 L 3651.2498 2328.3333 L 3651.2498 2328.3333 L 3651.2498 2354.7915 L 3624.7915 2354.7915 L 3624.7915 2354.7915 L 3624.7915 2354.7915 L 3624.7915 2354.7915 L 3598.3333 2381.2498 L 3598.3333 2381.2498 L 3598.3333 2381.2498 L 3571.8748 2381.2498 L 3545.4165 2381.2498 L 3518.9583 2407.7083 L 3492.4998 2407.7083 L 3492.4998 2381.2498 Q 3466.0415 2354.7915 3466.0415 2354.7915 Q 3466.0415 2328.3333 3466.0415 2407.7083 L 3439.5833 2460.6248 L 3413.1248 2460.6248 Q 3413.1248 2434.1665 3360.2083 2381.2498 Q 3307.2915 2328.3333 3148.5415 2328.3333 Q 2963.3333 2328.3333 2963.3333 2381.2498 Q 2936.8748 2407.7083 2857.4998 2434.1665 Q 2778.1248 2434.1665 2751.6665 2513.5415 Q 2725.2083 2566.4583 2645.8333 2592.9165 L 2566.4583 2645.8333 L 2566.4583 2645.8333 L 2566.4583 2645.8333 L 2566.4583 2672.2915 L 2566.4583 2672.2915 L 2539.9998 2672.2915 L 2539.9998 2698.7498 L 2539.9998 2698.7498 L 2539.9998 2698.7498 L 2539.9998 2698.7498 L 2513.5415 2698.7498 L 2513.5415 2725.2083 L 2513.5415 2751.6665 L 2487.0833 2751.6665 L 2487.0833 2751.6665 L 2487.0833 2778.1248 L 2460.6248 2778.1248 L 2460.6248 2778.1248 L 2460.6248 2804.5833 L 2434.1665 2804.5833 L 2407.7083 2804.5833 L 2407.7083 2778.1248 L 2407.7083 2778.1248 L 2407.7083 2698.7498 L 2407.7083 2619.3748 L 2407.7083 2592.9165 Q 2407.7083 2566.4583 2381.2498 2513.5415 Q 2354.7915 2460.6248 2407.7083 2434.1665 Q 2434.1665 2434.1665 2407.7083 2275.4165 L 2407.7083 2116.6665 L 2381.2498 2116.6665 L 2381.2498 2116.6665 L 2354.7915 2090.2083 L 2328.3333 2090.2083 L 2328.3333 2116.6665 L 2301.875 2143.125 L 2301.875 2143.125 Q 2301.875 2169.5833 2301.875 2196.0415 Q 2301.875 2222.5 2275.4165 2222.5 Q 2222.5 2222.5 2143.125 2196.0415 Q 2090.2083 2143.125 2090.2083 2169.5833 L 2090.2083 2222.5 L 2037.2915 2222.5 L 2010.8333 2222.5 L 2010.8333 2196.0415 Q 1984.3749 2196.0415 1984.3749 2196.0415 L 1984.3749 2196.0415 L 1984.3749 2169.5833 Q 1984.3749 2116.6665 1931.4583 2116.6665 L 1904.9999 2116.6665 L 1904.9999 2063.75 Q 1931.4583 2010.8333 1957.9165 2010.8333 Q 1984.3749 2010.8333 1931.4583 1904.9999 Q 1878.5416 1825.6249 1852.0833 1799.1666 Q 1799.1666 1746.2499 1772.7083 1719.7916 Q 1772.7083 1693.3333 1693.3333 1640.4166 Q 1613.9583 1640.4166 1428.7499 1587.4999 L 1243.5416 1534.5833 L 1243.5416 1534.5833 Q 1243.5416 1534.5833 1084.7916 1534.5833 L 952.49994 1534.5833 L 952.49994 1534.5833 L 926.0416 1534.5833 L 926.0416 1534.5833 L 926.0416 1534.5833 L 926.0416 1561.0416 L 926.0416 1561.0416 L 899.5833 1561.0416 L 899.5833 1587.4999 L 873.12494 1587.4999 L 873.12494 1587.4999 L 873.12494 1534.5833 L 873.12494 1508.1249 L 899.5833 1428.7499 L 899.5833 1375.8333 L 899.5833 1375.8333 L 926.0416 1375.8333 L 926.0416 1349.3749 L 926.0416 1322.9166 L 926.0416 1296.4583 L 926.0416 1269.9999 L 926.0416 1269.9999 L 926.0416 1269.9999 L 952.49994 1243.5416 L 978.95825 1243.5416 L 978.95825 1217.0833 L 978.95825 1164.1666 L 926.0416 1164.1666 Q 899.5833 1164.1666 873.12494 1190.6249 Q 846.6666 1217.0833 767.2916 1164.1666 Q 687.9166 1164.1666 661.4583 1111.25 Q 661.4583 1084.7916 634.99994 1084.7916 Q 608.5416 1058.3333 555.625 1005.4166 Q 502.7083 899.5833 396.87497 926.0416 Q 291.04166 952.49994 291.04166 899.5833 Q 291.04166 846.6666 132.29166 846.6666 L 0.0 873.12494 L 0.0 846.6666 L 0.0 820.2083 L 26.458332 820.2083 L 52.916664 820.2083 L 52.916664 767.2916 L 52.916664 714.37494 L 79.37499 714.37494 Q 105.83333 687.9166 79.37499 634.99994 Q 79.37499 555.625 52.916664 555.625 Q 26.458332 529.1666 52.916664 502.7083 L 79.37499 449.79166 L 79.37499 449.79166 Q 79.37499 449.79166 105.83333 423.3333 L 105.83333 423.3333 L 185.20833 423.3333 Q 291.04166 423.3333 264.5833 370.41666 Q 264.5833 317.49997 264.5833 317.49997 L 264.5833 317.49997 L 291.04166 317.49997 L 343.9583 317.49997 L 343.9583 343.9583 Q 343.9583 370.41666 396.87497 370.41666 L 423.3333 370.41666 L 449.79166 370.41666 Q 449.79166 396.87497 449.79166 423.3333 Q 449.79166 423.3333 449.79166 449.79166 L 449.79166 476.24997 L 449.79166 476.24997 L 449.79166 476.24997 L 449.79166 449.79166 L 449.79166 449.79166 L 476.24997 449.79166 L 476.24997 423.3333 L 476.24997 423.3333 L 502.7083 423.3333 L 502.7083 423.3333 L 502.7083 423.3333 L 502.7083 396.87497 L 502.7083 396.87497 L 555.625 370.41666 Q 555.625 343.9583 582.0833 264.5833 Q 582.0833 185.20833 687.9166 211.66666 Q 793.74994 264.5833 873.12494 238.12498 Q 952.49994 211.66666 978.95825 132.29166 Q 1031.875 52.916664 1084.7916 105.83333 Q 1137.7083 132.29166 1164.1666 158.74998 L 1190.6249 185.20833 L 1190.6249 185.20833 L 1190.6249 158.74998 L 1190.6249 158.74998 L 1190.6249 158.74998 L 1217.0833 158.74998 L 1217.0833 158.74998 L 1217.0833 185.20833 L 1243.5416 185.20833 L 1243.5416 158.74998 L 1243.5416 105.83333 L 1322.9166 158.74998 Q 1402.2916 185.20833 1402.2916 211.66666 Q 1402.2916 238.12498 1455.2083 211.66666 Q 1508.1249 211.66666 1825.6249 185.20833 Q 2143.125 185.20833 2143.125 211.66666 Q 2143.125 238.12498 2196.0415 238.12498 Q 2222.5 238.12498 2222.5 211.66666 Q 2222.5 185.20833 2301.875 185.20833 Q 2381.2498 211.66666 2407.7083 211.66666 Q 2434.1665 211.66666 2460.6248 238.12498 L 2513.5415 238.12498 L 2513.5415 211.66666 Q 2513.5415 185.20833 2566.4583 185.20833 L 2645.8333 158.74998 L 2672.2915 158.74998 L 2725.2083 158.74998 L 2725.2083 132.29166 L 2725.2083 132.29166 L 2698.7498 132.29166 L 2698.7498 105.83333 L 2698.7498 105.83333 L 2672.2915 105.83333 L 2672.2915 79.37499 L 2672.2915 52.916664 L 2725.2083 52.916664 Q 2778.1248 79.37499 2778.1248 52.916664 Q 2778.1248 0.0 2831.0415 0.0 Q 2883.9583 0.0 2963.3333 26.458332 Q 3042.7083 52.916664 3095.6248 52.916664 Q 3122.0833 79.37499 3122.0833 105.83333 z" svg:height="28.045832mm" draw:style-name="style-194" svg:viewBox="0.0 0.0 5291.6665 2804.5833" svg:width="52.916664mm" svg:x="113.50624mm" svg:y="107.42083mm"/>
          <draw:path svg:d="M 26.458332 26.458332 L 52.916664 0.0 L 238.12498 52.916664 Q 423.3333 52.916664 582.0833 132.29166 Q 714.37494 211.66666 740.8333 211.66666 L 740.8333 211.66666 L 740.8333 211.66666 Q 740.8333 211.66666 740.8333 238.12498 L 767.2916 238.12498 L 767.2916 264.5833 Q 793.74994 291.04166 793.74994 423.3333 L 793.74994 529.1666 L 767.2916 529.1666 L 740.8333 529.1666 L 740.8333 476.24997 L 740.8333 396.87497 L 714.37494 396.87497 L 714.37494 370.41666 L 714.37494 370.41666 Q 687.9166 370.41666 661.4583 343.9583 L 608.5416 317.49997 L 608.5416 291.04166 L 582.0833 291.04166 L 582.0833 291.04166 L 582.0833 264.5833 L 529.1666 264.5833 L 476.24997 264.5833 L 476.24997 291.04166 L 476.24997 291.04166 L 449.79166 291.04166 L 449.79166 317.49997 L 449.79166 317.49997 L 476.24997 317.49997 L 476.24997 317.49997 L 476.24997 343.9583 L 423.3333 343.9583 Q 370.41666 343.9583 370.41666 264.5833 Q 343.9583 211.66666 158.74998 158.74998 Q 0.0 105.83333 0.0 79.37499 L 0.0 26.458332 L 26.458332 26.458332 z" svg:height="5.2916665mm" draw:style-name="style-195" svg:viewBox="0.0 0.0 793.74994 529.1666" svg:width="7.9374995mm" svg:x="34.395832mm" svg:y="159.27916mm"/>
          <draw:path svg:d="M 79.37499 0.0 L 132.29166 0.0 L 132.29166 52.916664 L 132.29166 132.29166 L 211.66666 105.83333 Q 291.04166 52.916664 343.9583 105.83333 Q 396.87497 158.74998 423.3333 158.74998 L 449.79166 158.74998 L 529.1666 211.66666 Q 608.5416 238.12498 582.0833 264.5833 Q 582.0833 317.49997 529.1666 343.9583 Q 449.79166 370.41666 449.79166 423.3333 L 449.79166 502.7083 L 449.79166 502.7083 Q 423.3333 476.24997 396.87497 449.79166 Q 396.87497 423.3333 343.9583 423.3333 Q 291.04166 423.3333 264.5833 370.41666 Q 238.12498 343.9583 132.29166 317.49997 L 26.458332 317.49997 L 26.458332 291.04166 L 26.458332 264.5833 L 52.916664 264.5833 L 52.916664 264.5833 L 52.916664 238.12498 L 79.37499 238.12498 L 79.37499 238.12498 L 79.37499 211.66666 L 79.37499 211.66666 L 79.37499 211.66666 L 52.916664 211.66666 L 52.916664 211.66666 L 52.916664 185.20833 L 26.458332 185.20833 L 26.458332 185.20833 L 26.458332 158.74998 L 26.458332 158.74998 L 26.458332 158.74998 L 0.0 158.74998 L 0.0 158.74998 L 0.0 132.29166 Q 26.458332 132.29166 0.0 79.37499 Q 0.0 26.458332 79.37499 0.0 z" svg:height="5.027083mm" draw:style-name="style-196" svg:viewBox="0.0 0.0 582.0833 502.7083" svg:width="5.820833mm" svg:x="117.21041mm" svg:y="132.29166mm"/>
          <draw:path svg:d="M 317.49997 0.0 L 317.49997 0.0 L 343.9583 26.458332 Q 343.9583 52.916664 370.41666 26.458332 L 370.41666 0.0 L 396.87497 0.0 Q 449.79166 26.458332 449.79166 105.83333 Q 449.79166 158.74998 423.3333 158.74998 Q 396.87497 132.29166 396.87497 317.49997 Q 396.87497 476.24997 396.87497 502.7083 L 396.87497 529.1666 L 370.41666 555.625 L 343.9583 582.0833 L 343.9583 582.0833 L 343.9583 582.0833 L 343.9583 608.5416 L 343.9583 608.5416 L 317.49997 661.4583 L 317.49997 714.37494 L 317.49997 740.8333 Q 291.04166 740.8333 291.04166 793.74994 Q 264.5833 846.6666 158.74998 793.74994 L 52.916664 767.2916 L 52.916664 740.8333 L 26.458332 687.9166 L 26.458332 661.4583 Q 26.458332 634.99994 0.0 634.99994 L 0.0 608.5416 L 0.0 582.0833 Q 26.458332 529.1666 52.916664 370.41666 L 79.37499 185.20833 L 79.37499 185.20833 Q 79.37499 185.20833 105.83333 158.74998 L 105.83333 158.74998 L 105.83333 158.74998 Q 132.29166 158.74998 132.29166 132.29166 L 132.29166 105.83333 L 132.29166 79.37499 L 132.29166 52.916664 L 158.74998 26.458332 L 185.20833 0.0 L 185.20833 0.0 L 185.20833 0.0 L 238.12498 0.0 Q 317.49997 0.0 317.49997 0.0 z" svg:height="7.9374995mm" draw:style-name="style-197" svg:viewBox="0.0 0.0 449.79166 793.74994" svg:width="4.497916mm" svg:x="232.03957mm" svg:y="128.05832mm"/>
          <draw:path svg:d="M 767.2916 26.458332 L 767.2916 0.0 L 793.74994 0.0 L 820.2083 26.458332 L 820.2083 26.458332 L 846.6666 26.458332 L 846.6666 185.20833 Q 873.12494 343.9583 846.6666 343.9583 Q 793.74994 370.41666 820.2083 423.3333 Q 846.6666 476.24997 846.6666 502.7083 L 846.6666 529.1666 L 846.6666 608.5416 L 846.6666 687.9166 L 846.6666 687.9166 L 846.6666 714.37494 L 873.12494 714.37494 L 899.5833 714.37494 L 899.5833 687.9166 L 899.5833 687.9166 L 926.0416 687.9166 L 926.0416 661.4583 L 926.0416 661.4583 L 952.49994 661.4583 L 952.49994 634.99994 L 952.49994 608.5416 L 978.95825 608.5416 L 978.95825 608.5416 L 978.95825 661.4583 L 952.49994 687.9166 L 952.49994 714.37494 L 952.49994 740.8333 L 926.0416 740.8333 L 926.0416 767.2916 L 926.0416 767.2916 L 952.49994 767.2916 L 952.49994 767.2916 L 952.49994 767.2916 L 1031.875 793.74994 L 1111.25 793.74994 L 1111.25 793.74994 L 1111.25 820.2083 L 1058.3333 820.2083 L 1005.4166 820.2083 L 1084.7916 846.6666 L 1164.1666 873.12494 L 1005.4166 873.12494 L 820.2083 873.12494 L 820.2083 899.5833 L 846.6666 899.5833 L 846.6666 899.5833 L 846.6666 926.0416 L 899.5833 926.0416 L 926.0416 926.0416 L 952.49994 926.0416 L 1005.4166 926.0416 L 1005.4166 926.0416 L 1005.4166 926.0416 L 1031.875 926.0416 L 1031.875 952.49994 L 899.5833 952.49994 Q 793.74994 978.95825 687.9166 978.95825 Q 582.0833 978.95825 449.79166 978.95825 L 317.49997 952.49994 L 317.49997 952.49994 Q 291.04166 926.0416 291.04166 873.12494 Q 317.49997 793.74994 264.5833 793.74994 L 211.66666 793.74994 L 211.66666 767.2916 Q 211.66666 767.2916 211.66666 740.8333 Q 211.66666 714.37494 158.74998 661.4583 L 105.83333 634.99994 L 105.83333 608.5416 Q 105.83333 608.5416 79.37499 608.5416 L 79.37499 608.5416 L 79.37499 582.0833 Q 52.916664 555.625 52.916664 555.625 L 52.916664 555.625 L 52.916664 555.625 Q 52.916664 529.1666 26.458332 529.1666 L 26.458332 529.1666 L 26.458332 502.7083 L 0.0 476.24997 L 0.0 476.24997 Q 0.0 449.79166 52.916664 449.79166 Q 105.83333 423.3333 52.916664 396.87497 Q 26.458332 343.9583 26.458332 291.04166 L 0.0 238.12498 L 26.458332 238.12498 L 26.458332 238.12498 L 26.458332 211.66666 L 52.916664 211.66666 L 52.916664 211.66666 L 52.916664 185.20833 L 52.916664 185.20833 L 52.916664 185.20833 L 79.37499 185.20833 L 79.37499 185.20833 L 105.83333 238.12498 Q 158.74998 238.12498 185.20833 238.12498 Q 211.66666 211.66666 238.12498 185.20833 L 238.12498 132.29166 L 264.5833 132.29166 Q 264.5833 132.29166 264.5833 105.83333 L 291.04166 105.83333 L 291.04166 105.83333 L 317.49997 105.83333 L 317.49997 105.83333 L 317.49997 79.37499 L 317.49997 79.37499 L 317.49997 79.37499 L 343.9583 79.37499 L 343.9583 79.37499 L 343.9583 52.916664 L 370.41666 52.916664 L 370.41666 52.916664 L 370.41666 79.37499 L 370.41666 79.37499 L 370.41666 79.37499 L 396.87497 79.37499 L 396.87497 79.37499 L 423.3333 105.83333 L 423.3333 105.83333 L 423.3333 105.83333 Q 423.3333 105.83333 449.79166 105.83333 L 449.79166 132.29166 L 476.24997 132.29166 L 529.1666 132.29166 L 529.1666 79.37499 Q 529.1666 52.916664 582.0833 105.83333 Q 661.4583 132.29166 714.37494 132.29166 Q 740.8333 132.29166 740.8333 105.83333 Q 740.8333 79.37499 740.8333 52.916664 L 740.8333 52.916664 L 767.2916 26.458332 z M 238.12498 291.04166 L 238.12498 291.04166 L 238.12498 264.5833 Q 264.5833 264.5833 264.5833 291.04166 L 264.5833 291.04166 L 238.12498 291.04166 z" svg:height="9.789583mm" draw:style-name="style-198" svg:viewBox="0.0 0.0 1164.1666 978.95825" svg:width="11.641666mm" svg:x="129.11665mm" svg:y="128.3229mm"/>
          <draw:path svg:d="M 264.5833 79.37499 L 264.5833 132.29166 L 185.20833 132.29166 Q 105.83333 158.74998 52.916664 158.74998 Q 0.0 158.74998 0.0 105.83333 Q 0.0 52.916664 52.916664 26.458332 Q 79.37499 -26.458332 158.74998 0.0 Q 264.5833 26.458332 264.5833 79.37499 z" svg:height="1.5874999mm" draw:style-name="style-199" svg:viewBox="0.0 0.0 264.5833 158.74998" svg:width="2.6458333mm" svg:x="148.16666mm" svg:y="224.10207mm"/>
          <draw:path svg:d="M 661.4583 52.916664 L 661.4583 0.0 L 767.2916 26.458332 Q 873.12494 52.916664 899.5833 105.83333 Q 926.0416 158.74998 978.95825 158.74998 Q 1005.4166 158.74998 1005.4166 185.20833 L 1005.4166 211.66666 L 978.95825 211.66666 Q 952.49994 211.66666 899.5833 158.74998 L 820.2083 132.29166 L 793.74994 291.04166 Q 767.2916 449.79166 714.37494 476.24997 Q 714.37494 529.1666 687.9166 661.4583 Q 661.4583 793.74994 582.0833 820.2083 Q 502.7083 820.2083 502.7083 899.5833 L 502.7083 952.49994 L 476.24997 952.49994 L 476.24997 952.49994 L 555.625 1005.4166 Q 661.4583 1058.3333 661.4583 1111.25 Q 661.4583 1190.6249 687.9166 1190.6249 L 687.9166 1217.0833 L 687.9166 1217.0833 L 714.37494 1217.0833 L 714.37494 1217.0833 L 714.37494 1217.0833 L 714.37494 1243.5416 L 714.37494 1243.5416 L 740.8333 1243.5416 L 740.8333 1269.9999 L 767.2916 1269.9999 L 793.74994 1269.9999 L 820.2083 1296.4583 L 820.2083 1296.4583 L 820.2083 1322.9166 L 820.2083 1322.9166 L 767.2916 1322.9166 L 714.37494 1322.9166 L 714.37494 1349.3749 L 714.37494 1349.3749 L 687.9166 1349.3749 L 687.9166 1375.8333 L 661.4583 1375.8333 L 608.5416 1375.8333 L 555.625 1375.8333 Q 502.7083 1375.8333 502.7083 1375.8333 Q 476.24997 1375.8333 396.87497 1402.2916 Q 317.49997 1402.2916 158.74998 1217.0833 L 0.0 1058.3333 L 26.458332 1058.3333 L 79.37499 1058.3333 L 79.37499 1031.875 L 79.37499 1031.875 L 79.37499 1005.4166 L 79.37499 978.95825 L 79.37499 952.49994 Q 79.37499 926.0416 158.74998 740.8333 Q 211.66666 529.1666 238.12498 529.1666 Q 264.5833 529.1666 291.04166 502.7083 Q 291.04166 476.24997 291.04166 423.3333 Q 291.04166 423.3333 291.04166 423.3333 Q 264.5833 449.79166 238.12498 449.79166 Q 211.66666 449.79166 211.66666 370.41666 L 238.12498 291.04166 L 211.66666 291.04166 L 211.66666 264.5833 L 211.66666 264.5833 L 238.12498 264.5833 L 238.12498 264.5833 L 238.12498 264.5833 L 238.12498 238.12498 L 238.12498 238.12498 L 264.5833 238.12498 L 264.5833 211.66666 L 264.5833 211.66666 L 291.04166 211.66666 L 291.04166 211.66666 L 291.04166 211.66666 L 343.9583 158.74998 Q 423.3333 158.74998 449.79166 185.20833 Q 502.7083 211.66666 502.7083 238.12498 Q 502.7083 264.5833 529.1666 264.5833 L 555.625 264.5833 L 555.625 238.12498 L 555.625 238.12498 L 582.0833 238.12498 L 582.0833 211.66666 L 582.0833 211.66666 Q 608.5416 211.66666 608.5416 158.74998 Q 661.4583 132.29166 661.4583 52.916664 z" svg:height="14.022916mm" draw:style-name="style-200" svg:viewBox="0.0 0.0 1005.4166 1402.2916" svg:width="10.054166mm" svg:x="35.189583mm" svg:y="131.7625mm"/>
          <draw:path svg:d="M 238.12498 79.37499 L 291.04166 26.458332 L 291.04166 105.83333 Q 291.04166 211.66666 185.20833 291.04166 Q 105.83333 370.41666 79.37499 370.41666 L 52.916664 370.41666 L 52.916664 370.41666 Q 79.37499 343.9583 79.37499 317.49997 L 105.83333 264.5833 L 79.37499 264.5833 L 52.916664 264.5833 L 52.916664 211.66666 L 26.458332 185.20833 L 26.458332 185.20833 L 26.458332 158.74998 L 26.458332 158.74998 L 26.458332 158.74998 L 0.0 132.29166 Q -26.458332 105.83333 0.0 52.916664 Q 0.0 26.458332 79.37499 0.0 Q 158.74998 -26.458332 158.74998 52.916664 Q 158.74998 132.29166 185.20833 132.29166 Q 211.66666 158.74998 238.12498 79.37499 z" svg:height="3.7041664mm" draw:style-name="style-201" svg:viewBox="0.0 0.0 291.04166 370.41666" svg:width="2.9104166mm" svg:x="46.83125mm" svg:y="152.4mm"/>
          <draw:path svg:d="M 105.83333 79.37499 L 132.29166 0.0 L 132.29166 0.0 Q 132.29166 0.0 158.74998 132.29166 L 185.20833 291.04166 L 185.20833 291.04166 L 185.20833 291.04166 L 185.20833 291.04166 Q 211.66666 291.04166 238.12498 238.12498 L 291.04166 158.74998 L 370.41666 185.20833 Q 449.79166 211.66666 449.79166 343.9583 Q 449.79166 449.79166 449.79166 476.24997 L 449.79166 502.7083 L 449.79166 529.1666 Q 449.79166 555.625 238.12498 555.625 Q 52.916664 555.625 26.458332 555.625 L 26.458332 529.1666 L 26.458332 529.1666 Q 0.0 502.7083 0.0 502.7083 L 0.0 502.7083 L 0.0 502.7083 L 0.0 476.24997 L 26.458332 476.24997 Q 52.916664 476.24997 52.916664 502.7083 Q 52.916664 529.1666 105.83333 529.1666 Q 158.74998 502.7083 158.74998 502.7083 L 132.29166 502.7083 L 132.29166 476.24997 Q 132.29166 449.79166 105.83333 449.79166 Q 105.83333 449.79166 79.37499 291.04166 Q 79.37499 132.29166 105.83333 79.37499 z" svg:height="5.5562496mm" draw:style-name="style-202" svg:viewBox="0.0 0.0 449.79166 555.625" svg:width="4.497916mm" svg:x="129.91042mm" svg:y="195.52707mm"/>
          <draw:path svg:d="M 529.1666 0.0 L 555.625 0.0 L 634.99994 26.458332 Q 714.37494 52.916664 714.37494 52.916664 Q 767.2916 52.916664 793.74994 105.83333 Q 820.2083 185.20833 846.6666 185.20833 Q 873.12494 185.20833 873.12494 158.74998 Q 873.12494 132.29166 926.0416 264.5833 Q 926.0416 396.87497 952.49994 423.3333 L 952.49994 449.79166 L 978.95825 449.79166 L 1005.4166 449.79166 L 1005.4166 476.24997 L 1005.4166 502.7083 L 1031.875 582.0833 Q 1058.3333 661.4583 1084.7916 687.9166 Q 1084.7916 714.37494 1137.7083 714.37494 L 1217.0833 714.37494 L 1217.0833 740.8333 L 1243.5416 740.8333 L 1243.5416 740.8333 L 1243.5416 767.2916 L 1243.5416 767.2916 L 1243.5416 767.2916 L 1269.9999 820.2083 L 1269.9999 846.6666 L 1243.5416 846.6666 L 1217.0833 873.12494 L 1137.7083 873.12494 Q 1084.7916 873.12494 978.95825 926.0416 L 846.6666 978.95825 L 767.2916 978.95825 L 687.9166 978.95825 L 820.2083 1005.4166 L 952.49994 1031.875 L 952.49994 1031.875 L 952.49994 1031.875 L 926.0416 1031.875 L 899.5833 1031.875 L 820.2083 1058.3333 L 767.2916 1084.7916 L 661.4583 1084.7916 Q 555.625 1084.7916 396.87497 1111.25 Q 238.12498 1137.7083 238.12498 1111.25 Q 238.12498 1084.7916 158.74998 1005.4166 L 79.37499 926.0416 L 79.37499 926.0416 L 79.37499 926.0416 L 79.37499 873.12494 L 79.37499 820.2083 L 79.37499 820.2083 L 79.37499 793.74994 L 52.916664 767.2916 L 52.916664 740.8333 L 26.458332 740.8333 L 0.0 714.37494 L 0.0 714.37494 L 0.0 714.37494 L 158.74998 687.9166 Q 317.49997 661.4583 317.49997 608.5416 Q 317.49997 582.0833 370.41666 555.625 Q 396.87497 502.7083 423.3333 476.24997 Q 423.3333 449.79166 502.7083 449.79166 Q 582.0833 423.3333 555.625 211.66666 Q 502.7083 26.458332 529.1666 0.0 z" svg:height="11.112499mm" draw:style-name="style-203" svg:viewBox="0.0 0.0 1269.9999 1111.25" svg:width="12.699999mm" svg:x="198.70207mm" svg:y="136.2604mm"/>
          <draw:path svg:d="M 978.95825 211.66666 L 978.95825 211.66666 L 1005.4166 211.66666 Q 1005.4166 185.20833 1005.4166 185.20833 L 1005.4166 185.20833 L 1031.875 211.66666 Q 1058.3333 238.12498 1058.3333 370.41666 L 1058.3333 502.7083 L 1058.3333 555.625 L 1058.3333 582.0833 L 1084.7916 608.5416 L 1084.7916 608.5416 L 1084.7916 608.5416 L 1084.7916 608.5416 L 1058.3333 634.99994 L 1031.875 661.4583 L 1031.875 661.4583 L 1058.3333 661.4583 L 1058.3333 661.4583 L 1058.3333 661.4583 L 1084.7916 687.9166 L 1111.25 714.37494 L 1111.25 714.37494 L 1111.25 714.37494 L 1058.3333 714.37494 L 1005.4166 714.37494 L 952.49994 767.2916 Q 873.12494 820.2083 899.5833 820.2083 Q 926.0416 820.2083 952.49994 820.2083 L 978.95825 820.2083 L 978.95825 846.6666 Q 978.95825 873.12494 899.5833 899.5833 Q 820.2083 926.0416 820.2083 952.49994 L 793.74994 978.95825 L 793.74994 978.95825 L 793.74994 978.95825 L 767.2916 1005.4166 L 740.8333 1005.4166 L 740.8333 978.95825 L 740.8333 952.49994 L 767.2916 952.49994 L 767.2916 926.0416 L 767.2916 926.0416 L 740.8333 926.0416 L 740.8333 926.0416 L 740.8333 926.0416 L 687.9166 899.5833 L 661.4583 873.12494 L 634.99994 873.12494 L 582.0833 873.12494 L 582.0833 846.6666 L 582.0833 846.6666 L 634.99994 846.6666 L 687.9166 873.12494 L 740.8333 873.12494 L 767.2916 873.12494 L 767.2916 820.2083 L 740.8333 793.74994 L 740.8333 767.2916 L 740.8333 714.37494 L 714.37494 714.37494 L 714.37494 714.37494 L 582.0833 687.9166 Q 476.24997 661.4583 343.9583 634.99994 L 211.66666 582.0833 L 211.66666 582.0833 L 211.66666 608.5416 L 211.66666 608.5416 L 211.66666 608.5416 L 185.20833 582.0833 Q 158.74998 555.625 158.74998 555.625 L 158.74998 529.1666 L 185.20833 529.1666 L 211.66666 555.625 L 211.66666 555.625 L 238.12498 555.625 L 238.12498 529.1666 L 264.5833 529.1666 L 264.5833 502.7083 L 264.5833 476.24997 L 238.12498 476.24997 L 238.12498 449.79166 L 211.66666 449.79166 Q 158.74998 449.79166 105.83333 396.87497 L 79.37499 343.9583 L 79.37499 343.9583 L 52.916664 343.9583 L 52.916664 343.9583 L 52.916664 343.9583 L 52.916664 317.49997 L 52.916664 317.49997 L 26.458332 317.49997 L 26.458332 291.04166 L 26.458332 291.04166 L 0.0 291.04166 L 0.0 264.5833 L 0.0 238.12498 L 26.458332 238.12498 L 26.458332 238.12498 L 26.458332 211.66666 L 52.916664 211.66666 L 52.916664 211.66666 L 52.916664 185.20833 L 105.83333 185.20833 L 132.29166 185.20833 L 132.29166 211.66666 L 158.74998 211.66666 L 343.9583 185.20833 Q 555.625 132.29166 582.0833 79.37499 Q 582.0833 0.0 608.5416 0.0 Q 634.99994 0.0 634.99994 26.458332 Q 634.99994 52.916664 740.8333 79.37499 Q 846.6666 105.83333 846.6666 158.74998 Q 873.12494 185.20833 926.0416 211.66666 Q 952.49994 211.66666 978.95825 211.66666 z M 899.5833 555.625 Q 926.0416 396.87497 952.49994 396.87497 Q 978.95825 396.87497 952.49994 423.3333 Q 952.49994 449.79166 978.95825 476.24997 Q 1005.4166 476.24997 1005.4166 582.0833 Q 978.95825 661.4583 926.0416 687.9166 Q 873.12494 714.37494 899.5833 555.625 z" svg:height="10.054166mm" draw:style-name="style-204" svg:viewBox="0.0 0.0 1111.25 1005.4166" svg:width="11.112499mm" svg:x="67.20416mm" svg:y="112.97707mm"/>
          <draw:path svg:d="M 2513.5415 26.458332 L 2539.9998 0.0 L 2566.4583 0.0 L 2619.3748 0.0 L 2619.3748 26.458332 L 2619.3748 26.458332 L 2619.3748 105.83333 L 2619.3748 158.74998 L 2619.3748 158.74998 L 2619.3748 158.74998 L 2619.3748 185.20833 L 2619.3748 185.20833 L 2592.9165 185.20833 L 2592.9165 211.66666 L 2592.9165 211.66666 L 2566.4583 211.66666 L 2566.4583 211.66666 Q 2566.4583 211.66666 2513.5415 264.5833 Q 2434.1665 291.04166 2434.1665 317.49997 Q 2407.7083 370.41666 2381.2498 396.87497 L 2354.7915 423.3333 L 2354.7915 423.3333 L 2354.7915 423.3333 L 2328.3333 449.79166 L 2301.875 476.24997 L 2301.875 476.24997 L 2301.875 476.24997 L 2301.875 502.7083 L 2301.875 502.7083 L 2328.3333 502.7083 L 2328.3333 529.1666 L 2328.3333 529.1666 L 2354.7915 529.1666 L 2354.7915 529.1666 L 2354.7915 529.1666 L 2354.7915 555.625 L 2354.7915 555.625 L 2381.2498 555.625 L 2381.2498 582.0833 L 2407.7083 582.0833 L 2460.6248 582.0833 L 3042.7083 582.0833 Q 3624.7915 582.0833 3651.2498 634.99994 Q 3677.7083 661.4583 3783.5415 714.37494 Q 3889.3748 740.8333 4206.875 740.8333 Q 4497.9165 740.8333 4524.375 687.9166 Q 4550.833 687.9166 4656.6665 661.4583 Q 4762.4995 634.99994 4921.2495 687.9166 Q 5079.9995 687.9166 5238.7495 687.9166 Q 5397.4995 634.99994 5794.3745 661.4583 Q 6164.7915 687.9166 6349.9995 740.8333 Q 6535.208 793.74994 6588.1245 793.74994 Q 6641.0415 820.2083 6667.4995 873.12494 Q 6667.4995 952.49994 6852.708 952.49994 Q 7011.458 978.95825 7117.2915 899.5833 Q 7223.1245 846.6666 7328.958 820.2083 L 7434.7915 820.2083 L 7328.958 846.6666 Q 7223.1245 873.12494 7276.0415 952.49994 Q 7302.4995 1031.875 7223.1245 1031.875 Q 7143.7495 1031.875 7196.6665 1111.25 Q 7276.0415 1190.6249 7276.0415 1217.0833 L 7276.0415 1217.0833 L 7223.1245 1269.9999 Q 7170.208 1322.9166 7143.7495 1322.9166 Q 7117.2915 1322.9166 7143.7495 1349.3749 Q 7143.7495 1375.8333 7170.208 1402.2916 L 7196.6665 1402.2916 L 7196.6665 1428.7499 L 7196.6665 1455.2083 L 7143.7495 1455.2083 Q 7090.833 1428.7499 7090.833 1428.7499 L 7064.3745 1428.7499 L 7064.3745 1402.2916 L 7064.3745 1375.8333 L 7064.3745 1428.7499 L 7064.3745 1481.6666 L 7064.3745 1481.6666 L 7064.3745 1508.1249 L 6984.9995 1508.1249 Q 6905.6245 1481.6666 6852.708 1481.6666 L 6799.7915 1481.6666 L 6799.7915 1508.1249 Q 6799.7915 1534.5833 6799.7915 1561.0416 Q 6799.7915 1587.4999 6826.2495 1666.8749 Q 6852.708 1719.7916 6773.333 1746.2499 Q 6720.4165 1746.2499 6720.4165 1772.7083 Q 6746.8745 1799.1666 6614.583 1799.1666 L 6482.2915 1799.1666 L 6429.3745 1772.7083 L 6402.9165 1772.7083 L 6376.458 1772.7083 Q 6349.9995 1746.2499 6244.1665 1719.7916 L 6138.333 1693.3333 L 6138.333 1666.8749 L 6111.8745 1666.8749 L 6111.8745 1666.8749 L 6111.8745 1640.4166 L 6058.958 1640.4166 L 6032.4995 1640.4166 L 6032.4995 1613.9583 L 6058.958 1587.4999 L 6058.958 1587.4999 L 6058.958 1587.4999 L 6085.4165 1561.0416 Q 6111.8745 1534.5833 6164.7915 1534.5833 L 6217.708 1534.5833 L 6244.1665 1534.5833 L 6270.6245 1534.5833 L 6270.6245 1534.5833 L 6270.6245 1534.5833 L 6297.083 1508.1249 L 6297.083 1481.6666 L 6164.7915 1481.6666 Q 6006.0415 1481.6666 5900.208 1481.6666 Q 5794.3745 1481.6666 5794.3745 1561.0416 Q 5767.9165 1640.4166 5476.8745 1666.8749 Q 5212.2915 1693.3333 5159.3745 1640.4166 L 5106.458 1613.9583 L 5079.9995 1613.9583 L 5079.9995 1587.4999 L 5079.9995 1587.4999 L 5053.5415 1587.4999 L 5053.5415 1561.0416 L 5053.5415 1534.5833 L 5027.083 1534.5833 L 5000.6245 1534.5833 L 4974.1665 1508.1249 L 4947.708 1508.1249 L 4921.2495 1508.1249 Q 4894.7915 1481.6666 4788.958 1481.6666 Q 4656.6665 1481.6666 4630.208 1481.6666 Q 4630.208 1508.1249 4524.375 1534.5833 L 4418.5415 1587.4999 L 4418.5415 1587.4999 Q 4392.083 1587.4999 4392.083 1613.9583 L 4392.083 1613.9583 L 4365.625 1613.9583 Q 4339.1665 1587.4999 4312.708 1587.4999 Q 4312.708 1587.4999 4233.333 1587.4999 Q 4153.958 1613.9583 4153.958 1640.4166 Q 4153.958 1666.8749 4048.1248 1640.4166 Q 3942.2915 1613.9583 3783.5415 1534.5833 Q 3624.7915 1428.7499 3624.7915 1402.2916 Q 3624.7915 1349.3749 3545.4165 1322.9166 Q 3466.0415 1296.4583 3466.0415 1269.9999 Q 3466.0415 1243.5416 3333.7498 1243.5416 Q 3227.9165 1269.9999 2989.7915 1217.0833 Q 2778.1248 1164.1666 2778.1248 1217.0833 Q 2778.1248 1243.5416 2698.7498 1217.0833 Q 2619.3748 1217.0833 2645.8333 1164.1666 Q 2672.2915 1137.7083 2619.3748 1084.7916 Q 2566.4583 1058.3333 2460.6248 1031.875 Q 2354.7915 1031.875 2354.7915 1111.25 Q 2354.7915 1164.1666 2328.3333 1137.7083 Q 2328.3333 1111.25 2301.875 1111.25 Q 2248.9583 1111.25 2196.0415 1190.6249 Q 2143.125 1296.4583 2063.75 1322.9166 L 1984.3749 1322.9166 L 1957.9165 1322.9166 L 1957.9165 1322.9166 L 1904.9999 1296.4583 L 1852.0833 1296.4583 L 1852.0833 1322.9166 L 1852.0833 1349.3749 L 1825.6249 1349.3749 L 1799.1666 1322.9166 L 1799.1666 1322.9166 L 1772.7083 1322.9166 L 1772.7083 1322.9166 L 1772.7083 1322.9166 L 1772.7083 1296.4583 L 1772.7083 1296.4583 L 1746.2499 1296.4583 L 1746.2499 1269.9999 L 1772.7083 1269.9999 L 1825.6249 1269.9999 L 1825.6249 1243.5416 L 1825.6249 1243.5416 L 1852.0833 1243.5416 L 1852.0833 1217.0833 L 1904.9999 1217.0833 L 1957.9165 1217.0833 L 1957.9165 1243.5416 L 1984.3749 1243.5416 L 1984.3749 1243.5416 L 1984.3749 1269.9999 L 2010.8333 1269.9999 L 2037.2915 1269.9999 L 2037.2915 1243.5416 L 2037.2915 1243.5416 L 2037.2915 1217.0833 L 2037.2915 1217.0833 L 2037.2915 1217.0833 L 2037.2915 1217.0833 L 2010.8333 1190.6249 L 1984.3749 1164.1666 L 1957.9165 1164.1666 L 1931.4583 1164.1666 L 1799.1666 1137.7083 L 1666.8749 1137.7083 L 1693.3333 1217.0833 Q 1719.7916 1296.4583 1693.3333 1296.4583 Q 1666.8749 1322.9166 1666.8749 1322.9166 L 1666.8749 1322.9166 L 1666.8749 1349.3749 L 1666.8749 1375.8333 L 1666.8749 1375.8333 L 1666.8749 1375.8333 L 1666.8749 1402.2916 L 1666.8749 1402.2916 L 1640.4166 1402.2916 L 1640.4166 1375.8333 L 1587.4999 1375.8333 Q 1534.5833 1375.8333 1534.5833 1322.9166 Q 1561.0416 1269.9999 1508.1249 1269.9999 Q 1508.1249 1269.9999 1428.7499 1269.9999 Q 1375.8333 1269.9999 1375.8333 1243.5416 Q 1349.3749 1217.0833 1322.9166 1217.0833 Q 1296.4583 1217.0833 1296.4583 1243.5416 Q 1269.9999 1269.9999 1190.6249 1243.5416 Q 1111.25 1217.0833 1084.7916 1243.5416 Q 1084.7916 1243.5416 1005.4166 1243.5416 Q 952.49994 1243.5416 952.49994 1269.9999 Q 952.49994 1322.9166 926.0416 1322.9166 L 899.5833 1322.9166 L 899.5833 1296.4583 L 873.12494 1296.4583 L 873.12494 1296.4583 L 873.12494 1269.9999 L 820.2083 1269.9999 L 740.8333 1269.9999 L 740.8333 1269.9999 Q 714.37494 1243.5416 714.37494 1243.5416 L 714.37494 1243.5416 L 714.37494 1217.0833 Q 714.37494 1217.0833 661.4583 1190.6249 L 608.5416 1164.1666 L 608.5416 1137.7083 L 608.5416 1137.7083 L 582.0833 1111.25 L 582.0833 1084.7916 L 502.7083 1084.7916 L 449.79166 1084.7916 L 449.79166 1058.3333 L 449.79166 1005.4166 L 476.24997 1005.4166 L 502.7083 1005.4166 L 502.7083 1031.875 L 502.7083 1058.3333 L 555.625 1058.3333 Q 634.99994 1058.3333 714.37494 1058.3333 L 820.2083 1058.3333 L 846.6666 1058.3333 L 873.12494 1058.3333 L 899.5833 1031.875 L 926.0416 1031.875 L 926.0416 1005.4166 L 926.0416 978.95825 L 899.5833 978.95825 L 899.5833 952.49994 L 873.12494 952.49994 Q 846.6666 952.49994 846.6666 926.0416 Q 820.2083 926.0416 846.6666 899.5833 L 873.12494 899.5833 L 899.5833 873.12494 L 926.0416 873.12494 L 926.0416 846.6666 L 926.0416 820.2083 L 978.95825 820.2083 L 1005.4166 793.74994 L 978.95825 793.74994 L 952.49994 793.74994 L 926.0416 767.2916 L 899.5833 740.8333 L 873.12494 740.8333 Q 820.2083 740.8333 714.37494 714.37494 L 634.99994 687.9166 L 555.625 687.9166 L 476.24997 687.9166 L 634.99994 661.4583 L 793.74994 634.99994 L 740.8333 634.99994 L 687.9166 634.99994 L 661.4583 608.5416 L 634.99994 582.0833 L 661.4583 582.0833 L 687.9166 582.0833 L 608.5416 582.0833 Q 555.625 582.0833 582.0833 582.0833 Q 608.5416 582.0833 555.625 582.0833 Q 476.24997 582.0833 343.9583 529.1666 Q 238.12498 476.24997 264.5833 449.79166 Q 291.04166 396.87497 132.29166 370.41666 L 0.0 370.41666 L 0.0 343.9583 L 0.0 343.9583 L 105.83333 343.9583 L 211.66666 317.49997 L 661.4583 317.49997 Q 1137.7083 264.5833 1534.5833 185.20833 Q 1931.4583 105.83333 1984.3749 79.37499 Q 2063.75 52.916664 2143.125 52.916664 Q 2196.0415 52.916664 2301.875 52.916664 Q 2381.2498 52.916664 2434.1665 52.916664 L 2487.0833 52.916664 L 2513.5415 26.458332 z" svg:height="17.991665mm" draw:style-name="style-205" svg:viewBox="0.0 0.0 7434.7915 1799.1666" svg:width="74.347916mm" svg:x="181.23958mm" svg:y="101.07083mm"/>
          <draw:path svg:d="M 582.0833 79.37499 L 582.0833 0.0 L 582.0833 79.37499 Q 582.0833 158.74998 555.625 238.12498 L 555.625 317.49997 L 529.1666 317.49997 Q 529.1666 291.04166 502.7083 343.9583 Q 476.24997 396.87497 396.87497 396.87497 Q 343.9583 396.87497 158.74998 317.49997 L 0.0 211.66666 L 0.0 211.66666 L 0.0 211.66666 L 0.0 185.20833 L 0.0 158.74998 L 0.0 132.29166 Q 0.0 79.37499 26.458332 79.37499 L 26.458332 79.37499 L 52.916664 105.83333 Q 52.916664 132.29166 52.916664 158.74998 L 52.916664 158.74998 L 79.37499 158.74998 L 79.37499 185.20833 L 79.37499 185.20833 L 105.83333 185.20833 L 105.83333 185.20833 L 105.83333 185.20833 L 211.66666 185.20833 Q 317.49997 185.20833 343.9583 211.66666 Q 370.41666 238.12498 370.41666 158.74998 Q 370.41666 79.37499 370.41666 79.37499 Q 396.87497 79.37499 423.3333 105.83333 L 423.3333 105.83333 L 423.3333 105.83333 Q 423.3333 132.29166 423.3333 132.29166 L 449.79166 132.29166 L 502.7083 132.29166 Q 555.625 132.29166 582.0833 79.37499 z" svg:height="3.9687498mm" draw:style-name="style-206" svg:viewBox="0.0 0.0 582.0833 396.87497" svg:width="5.820833mm" svg:x="86.254166mm" svg:y="159.54375mm"/>
          <draw:path svg:d="M 291.04166 26.458332 L 291.04166 0.0 L 343.9583 52.916664 Q 423.3333 79.37499 449.79166 52.916664 Q 449.79166 0.0 476.24997 0.0 L 476.24997 0.0 L 555.625 158.74998 Q 608.5416 317.49997 608.5416 502.7083 Q 608.5416 687.9166 634.99994 714.37494 L 661.4583 767.2916 L 661.4583 793.74994 L 661.4583 820.2083 L 687.9166 820.2083 L 687.9166 846.6666 L 661.4583 846.6666 L 634.99994 846.6666 L 634.99994 873.12494 L 634.99994 899.5833 L 608.5416 899.5833 L 555.625 899.5833 L 555.625 873.12494 L 555.625 873.12494 L 529.1666 767.2916 L 529.1666 687.9166 L 502.7083 687.9166 Q 476.24997 714.37494 449.79166 740.8333 Q 449.79166 767.2916 423.3333 767.2916 Q 396.87497 767.2916 423.3333 714.37494 Q 449.79166 661.4583 396.87497 661.4583 Q 370.41666 661.4583 343.9583 661.4583 Q 317.49997 714.37494 291.04166 661.4583 Q 238.12498 634.99994 238.12498 661.4583 Q 238.12498 661.4583 185.20833 555.625 Q 132.29166 449.79166 105.83333 343.9583 Q 79.37499 211.66666 52.916664 185.20833 L 0.0 185.20833 L 0.0 158.74998 L 26.458332 132.29166 L 26.458332 132.29166 L 26.458332 132.29166 L 132.29166 132.29166 Q 238.12498 132.29166 238.12498 79.37499 Q 238.12498 26.458332 264.5833 26.458332 Q 291.04166 52.916664 291.04166 26.458332 z" svg:height="8.995832mm" draw:style-name="style-207" svg:viewBox="0.0 0.0 687.9166 899.5833" svg:width="6.879166mm" svg:x="235.21457mm" svg:y="138.37708mm"/>
          <draw:path svg:d="M 0.0 26.458332 L 0.0 0.0 L 291.04166 26.458332 Q 582.0833 26.458332 582.0833 52.916664 Q 582.0833 79.37499 555.625 79.37499 L 555.625 105.83333 L 476.24997 105.83333 Q 423.3333 132.29166 264.5833 132.29166 Q 105.83333 132.29166 52.916664 79.37499 L 0.0 52.916664 L 0.0 26.458332 z" svg:height="1.3229166mm" draw:style-name="style-208" svg:viewBox="0.0 0.0 582.0833 132.29166" svg:width="5.820833mm" svg:x="49.741665mm" svg:y="187.58957mm"/>
          <draw:path svg:d="M 529.1666 158.74998 L 555.625 158.74998 L 555.625 158.74998 Q 555.625 158.74998 476.24997 158.74998 Q 396.87497 158.74998 370.41666 211.66666 Q 370.41666 291.04166 264.5833 317.49997 L 158.74998 317.49997 L 132.29166 317.49997 L 105.83333 317.49997 L 105.83333 291.04166 Q 105.83333 264.5833 52.916664 264.5833 Q 26.458332 264.5833 0.0 185.20833 L 0.0 132.29166 L 52.916664 132.29166 L 105.83333 105.83333 L 158.74998 105.83333 Q 238.12498 105.83333 211.66666 52.916664 L 185.20833 26.458332 L 211.66666 0.0 Q 211.66666 0.0 317.49997 0.0 Q 423.3333 0.0 476.24997 79.37499 Q 502.7083 158.74998 529.1666 158.74998 z" svg:height="3.1749997mm" draw:style-name="style-209" svg:viewBox="0.0 0.0 555.625 317.49997" svg:width="5.5562496mm" svg:x="59.79583mm" svg:y="115.35833mm"/>
          <draw:path svg:d="M 793.74994 0.0 L 873.12494 0.0 L 873.12494 26.458332 L 873.12494 52.916664 L 820.2083 52.916664 Q 767.2916 52.916664 740.8333 79.37499 L 740.8333 105.83333 L 740.8333 105.83333 L 740.8333 105.83333 L 740.8333 132.29166 L 740.8333 158.74998 L 740.8333 158.74998 L 740.8333 158.74998 L 846.6666 185.20833 L 926.0416 185.20833 L 926.0416 185.20833 L 926.0416 211.66666 L 952.49994 211.66666 L 978.95825 211.66666 L 978.95825 238.12498 L 1005.4166 238.12498 L 1005.4166 264.5833 L 1005.4166 264.5833 L 978.95825 264.5833 L 978.95825 264.5833 L 978.95825 291.04166 L 1005.4166 291.04166 L 1005.4166 317.49997 L 1005.4166 317.49997 L 978.95825 343.9583 L 952.49994 370.41666 L 952.49994 396.87497 L 952.49994 423.3333 L 978.95825 423.3333 Q 1005.4166 449.79166 1005.4166 449.79166 L 1005.4166 476.24997 L 1058.3333 449.79166 Q 1111.25 449.79166 1111.25 476.24997 Q 1111.25 502.7083 1164.1666 476.24997 Q 1217.0833 476.24997 1269.9999 502.7083 Q 1322.9166 555.625 1322.9166 582.0833 L 1322.9166 582.0833 L 1322.9166 582.0833 Q 1322.9166 582.0833 1217.0833 582.0833 Q 1137.7083 582.0833 1137.7083 634.99994 L 1111.25 661.4583 L 1137.7083 661.4583 L 1137.7083 687.9166 L 1111.25 687.9166 Q 1084.7916 687.9166 952.49994 661.4583 Q 846.6666 634.99994 846.6666 608.5416 Q 846.6666 582.0833 820.2083 582.0833 L 793.74994 582.0833 L 793.74994 582.0833 Q 793.74994 555.625 767.2916 555.625 L 767.2916 555.625 L 767.2916 529.1666 Q 740.8333 529.1666 740.8333 529.1666 L 740.8333 529.1666 L 740.8333 529.1666 Q 714.37494 529.1666 687.9166 502.7083 Q 687.9166 476.24997 396.87497 423.3333 L 105.83333 343.9583 L 105.83333 317.49997 L 105.83333 291.04166 L 79.37499 291.04166 L 79.37499 317.49997 L 52.916664 317.49997 L 26.458332 317.49997 L 26.458332 264.5833 L 0.0 238.12498 L 0.0 238.12498 L 0.0 211.66666 L 0.0 211.66666 L 0.0 211.66666 L 26.458332 185.20833 L 26.458332 158.74998 L 26.458332 158.74998 L 52.916664 158.74998 L 52.916664 158.74998 L 52.916664 132.29166 L 52.916664 132.29166 L 52.916664 132.29166 L 79.37499 132.29166 L 79.37499 105.83333 L 79.37499 105.83333 L 105.83333 105.83333 L 105.83333 105.83333 L 105.83333 105.83333 L 105.83333 79.37499 L 105.83333 79.37499 L 132.29166 79.37499 L 132.29166 52.916664 L 423.3333 52.916664 Q 687.9166 0.0 793.74994 0.0 z" svg:height="6.879166mm" draw:style-name="style-210" svg:viewBox="0.0 0.0 1322.9166 687.9166" svg:width="13.229166mm" svg:x="176.2125mm" svg:y="159.80832mm"/>
          <draw:path svg:d="M 291.04166 26.458332 L 291.04166 0.0 L 291.04166 0.0 L 291.04166 0.0 L 317.49997 0.0 L 317.49997 26.458332 L 343.9583 26.458332 L 370.41666 26.458332 L 370.41666 52.916664 L 396.87497 79.37499 L 396.87497 79.37499 L 396.87497 79.37499 L 476.24997 79.37499 Q 555.625 79.37499 608.5416 132.29166 Q 608.5416 158.74998 687.9166 211.66666 Q 740.8333 238.12498 846.6666 291.04166 Q 926.0416 343.9583 952.49994 396.87497 Q 978.95825 423.3333 978.95825 449.79166 L 978.95825 502.7083 L 1005.4166 502.7083 L 1005.4166 502.7083 L 1005.4166 529.1666 L 1031.875 529.1666 L 1031.875 529.1666 L 1031.875 555.625 L 1031.875 555.625 L 1031.875 555.625 L 1058.3333 555.625 L 1058.3333 582.0833 L 1058.3333 582.0833 L 1031.875 582.0833 L 1031.875 582.0833 L 1031.875 608.5416 L 1031.875 608.5416 L 1031.875 608.5416 L 1058.3333 608.5416 L 1058.3333 608.5416 L 1031.875 634.99994 L 1005.4166 634.99994 L 1005.4166 661.4583 L 978.95825 687.9166 L 978.95825 661.4583 L 978.95825 634.99994 L 952.49994 608.5416 L 952.49994 582.0833 L 926.0416 582.0833 Q 899.5833 555.625 608.5416 529.1666 Q 343.9583 502.7083 343.9583 529.1666 Q 317.49997 582.0833 291.04166 582.0833 Q 264.5833 555.625 238.12498 529.1666 Q 238.12498 476.24997 185.20833 423.3333 L 132.29166 396.87497 L 105.83333 396.87497 L 79.37499 396.87497 L 79.37499 396.87497 L 52.916664 396.87497 L 26.458332 396.87497 L 26.458332 396.87497 L 26.458332 370.41666 L 26.458332 370.41666 L 0.0 370.41666 L 0.0 343.9583 L 26.458332 343.9583 L 52.916664 343.9583 L 52.916664 317.49997 L 26.458332 291.04166 L 26.458332 264.5833 L 26.458332 238.12498 L 79.37499 238.12498 L 132.29166 238.12498 L 132.29166 238.12498 Q 158.74998 238.12498 185.20833 238.12498 Q 238.12498 238.12498 211.66666 185.20833 Q 185.20833 105.83333 238.12498 79.37499 Q 291.04166 79.37499 291.04166 26.458332 z" svg:height="6.879166mm" draw:style-name="style-211" svg:viewBox="0.0 0.0 1058.3333 687.9166" svg:width="10.583333mm" svg:x="46.302082mm" svg:y="169.06874mm"/>
          <draw:path svg:d="M 105.83333 26.458332 L 105.83333 26.458332 L 132.29166 0.0 L 158.74998 0.0 L 158.74998 0.0 Q 185.20833 0.0 185.20833 26.458332 L 185.20833 52.916664 L 158.74998 132.29166 Q 132.29166 185.20833 132.29166 343.9583 Q 158.74998 502.7083 158.74998 502.7083 Q 185.20833 502.7083 185.20833 529.1666 L 185.20833 555.625 L 211.66666 555.625 Q 211.66666 555.625 211.66666 582.0833 Q 185.20833 582.0833 132.29166 555.625 L 79.37499 555.625 L 79.37499 555.625 L 79.37499 529.1666 L 52.916664 529.1666 L 52.916664 529.1666 L 52.916664 502.7083 L 26.458332 502.7083 L 26.458332 476.24997 Q 26.458332 449.79166 0.0 291.04166 Q -26.458332 158.74998 26.458332 105.83333 L 52.916664 79.37499 L 52.916664 52.916664 L 79.37499 52.916664 L 79.37499 52.916664 L 79.37499 26.458332 L 79.37499 26.458332 L 79.37499 26.458332 L 105.83333 26.458332 z" svg:height="5.820833mm" draw:style-name="style-212" svg:viewBox="0.0 0.0 211.66666 582.0833" svg:width="2.1166666mm" svg:x="129.38124mm" svg:y="194.99791mm"/>
          <draw:path svg:d="M 132.29166 26.458332 L 132.29166 0.0 L 317.49997 52.916664 Q 529.1666 105.83333 899.5833 158.74998 Q 1269.9999 238.12498 1428.7499 238.12498 L 1587.4999 238.12498 L 1666.8749 238.12498 Q 1746.2499 211.66666 1772.7083 238.12498 Q 1772.7083 291.04166 1878.5416 317.49997 Q 1957.9165 370.41666 1984.3749 396.87497 Q 2010.8333 423.3333 2010.8333 449.79166 L 2010.8333 449.79166 L 1957.9165 449.79166 Q 1904.9999 449.79166 1904.9999 476.24997 Q 1878.5416 502.7083 1693.3333 502.7083 L 1508.1249 555.625 L 1508.1249 555.625 L 1481.6666 555.625 L 1481.6666 555.625 L 1481.6666 555.625 L 1481.6666 582.0833 L 1481.6666 582.0833 L 1481.6666 608.5416 L 1481.6666 634.99994 L 1481.6666 634.99994 L 1481.6666 661.4583 L 1481.6666 661.4583 L 1481.6666 661.4583 L 1455.2083 714.37494 L 1455.2083 767.2916 L 1534.5833 793.74994 Q 1587.4999 820.2083 1613.9583 899.5833 Q 1613.9583 978.95825 1640.4166 978.95825 Q 1693.3333 978.95825 1746.2499 1005.4166 Q 1772.7083 1005.4166 1799.1666 978.95825 Q 1799.1666 926.0416 1852.0833 926.0416 Q 1878.5416 926.0416 1904.9999 952.49994 Q 1931.4583 978.95825 1957.9165 952.49994 Q 2010.8333 926.0416 2010.8333 926.0416 L 2010.8333 926.0416 L 2010.8333 899.5833 L 2010.8333 899.5833 L 2037.2915 873.12494 L 2063.75 846.6666 L 2063.75 873.12494 L 2063.75 899.5833 L 2090.2083 899.5833 L 2090.2083 926.0416 L 2090.2083 926.0416 L 2116.6665 926.0416 L 2116.6665 978.95825 L 2116.6665 1005.4166 L 2116.6665 1058.3333 Q 2116.6665 1111.25 2116.6665 1190.6249 Q 2116.6665 1269.9999 2090.2083 1296.4583 L 2090.2083 1349.3749 L 2116.6665 1349.3749 L 2169.5833 1349.3749 L 2169.5833 1402.2916 L 2169.5833 1455.2083 L 2196.0415 1481.6666 L 2196.0415 1508.1249 L 2169.5833 1508.1249 L 2169.5833 1508.1249 L 2169.5833 1481.6666 L 2169.5833 1481.6666 L 2143.125 1481.6666 L 2143.125 1455.2083 L 2143.125 1455.2083 L 2116.6665 1455.2083 L 2116.6665 1455.2083 L 2116.6665 1455.2083 L 2090.2083 1428.7499 L 2063.75 1402.2916 L 2063.75 1402.2916 L 2063.75 1402.2916 L 2037.2915 1402.2916 Q 2037.2915 1402.2916 1931.4583 1349.3749 Q 1825.6249 1296.4583 1746.2499 1296.4583 Q 1640.4166 1322.9166 1640.4166 1296.4583 Q 1640.4166 1269.9999 1561.0416 1296.4583 Q 1481.6666 1296.4583 1481.6666 1349.3749 Q 1455.2083 1375.8333 1428.7499 1375.8333 L 1375.8333 1375.8333 L 1375.8333 1402.2916 Q 1375.8333 1455.2083 1402.2916 1455.2083 Q 1428.7499 1455.2083 1428.7499 1481.6666 Q 1402.2916 1508.1249 1375.8333 1534.5833 Q 1322.9166 1561.0416 1349.3749 1561.0416 Q 1375.8333 1587.4999 1375.8333 1613.9583 L 1375.8333 1640.4166 L 1402.2916 1640.4166 L 1428.7499 1640.4166 L 1428.7499 1666.8749 L 1428.7499 1693.3333 L 1402.2916 1693.3333 L 1375.8333 1666.8749 L 1375.8333 1666.8749 L 1375.8333 1666.8749 L 1349.3749 1666.8749 L 1349.3749 1666.8749 L 1322.9166 1640.4166 Q 1296.4583 1613.9583 952.49994 1640.4166 L 608.5416 1640.4166 L 555.625 1640.4166 L 502.7083 1613.9583 L 529.1666 1613.9583 L 582.0833 1613.9583 L 582.0833 1587.4999 L 582.0833 1587.4999 L 608.5416 1587.4999 Q 608.5416 1561.0416 608.5416 1561.0416 Q 634.99994 1561.0416 634.99994 1455.2083 Q 634.99994 1375.8333 634.99994 1243.5416 Q 634.99994 1084.7916 582.0833 1031.875 Q 529.1666 978.95825 529.1666 846.6666 Q 529.1666 714.37494 476.24997 582.0833 Q 423.3333 449.79166 370.41666 396.87497 Q 291.04166 343.9583 264.5833 264.5833 Q 211.66666 185.20833 158.74998 185.20833 L 105.83333 211.66666 L 105.83333 211.66666 L 105.83333 185.20833 L 52.916664 185.20833 L 0.0 185.20833 L 0.0 132.29166 Q 26.458332 79.37499 79.37499 79.37499 Q 132.29166 79.37499 132.29166 52.916664 L 132.29166 52.916664 L 132.29166 26.458332 z" svg:height="16.933332mm" draw:style-name="style-213" svg:viewBox="0.0 0.0 2196.0415 1693.3333" svg:width="21.960415mm" svg:x="164.04166mm" svg:y="121.97291mm"/>
          <draw:path svg:d="M 793.74994 0.0 L 820.2083 0.0 L 820.2083 26.458332 Q 820.2083 52.916664 793.74994 52.916664 L 740.8333 52.916664 L 740.8333 105.83333 L 740.8333 132.29166 L 767.2916 132.29166 L 767.2916 158.74998 L 952.49994 158.74998 Q 1137.7083 158.74998 1217.0833 185.20833 Q 1269.9999 211.66666 1296.4583 264.5833 Q 1296.4583 317.49997 1375.8333 317.49997 Q 1428.7499 317.49997 1455.2083 370.41666 Q 1455.2083 396.87497 1534.5833 396.87497 Q 1613.9583 370.41666 1666.8749 396.87497 Q 1719.7916 423.3333 1719.7916 449.79166 Q 1746.2499 476.24997 1746.2499 476.24997 L 1746.2499 502.7083 L 1746.2499 502.7083 Q 1719.7916 529.1666 1719.7916 529.1666 L 1719.7916 529.1666 L 1693.3333 529.1666 Q 1693.3333 529.1666 1640.4166 555.625 Q 1561.0416 582.0833 1402.2916 634.99994 Q 1243.5416 714.37494 1217.0833 793.74994 Q 1217.0833 846.6666 1217.0833 846.6666 Q 1243.5416 846.6666 1375.8333 846.6666 L 1508.1249 793.74994 L 1534.5833 793.74994 L 1587.4999 793.74994 L 1587.4999 820.2083 L 1587.4999 846.6666 L 1561.0416 846.6666 L 1561.0416 846.6666 L 1561.0416 873.12494 L 1587.4999 873.12494 L 1587.4999 899.5833 L 1587.4999 952.49994 L 1534.5833 952.49994 L 1481.6666 952.49994 L 1428.7499 978.95825 L 1402.2916 978.95825 L 1322.9166 978.95825 Q 1269.9999 1005.4166 1164.1666 1005.4166 Q 1031.875 1005.4166 1031.875 1031.875 L 1031.875 1058.3333 L 1005.4166 1058.3333 L 978.95825 1058.3333 L 978.95825 1031.875 Q 1005.4166 1005.4166 978.95825 899.5833 Q 978.95825 820.2083 846.6666 793.74994 Q 714.37494 793.74994 687.9166 767.2916 Q 687.9166 740.8333 687.9166 714.37494 Q 714.37494 687.9166 423.3333 661.4583 L 158.74998 608.5416 L 158.74998 608.5416 L 158.74998 582.0833 L 105.83333 582.0833 L 52.916664 582.0833 L 52.916664 555.625 L 52.916664 555.625 L 26.458332 555.625 L 26.458332 529.1666 L 26.458332 529.1666 L 0.0 529.1666 L 0.0 529.1666 L 0.0 529.1666 L 0.0 502.7083 L 0.0 502.7083 L 0.0 476.24997 L 0.0 476.24997 L 0.0 449.79166 L 0.0 423.3333 L 211.66666 396.87497 Q 396.87497 370.41666 423.3333 317.49997 Q 476.24997 211.66666 529.1666 211.66666 Q 555.625 211.66666 529.1666 185.20833 Q 529.1666 158.74998 529.1666 132.29166 L 529.1666 105.83333 L 634.99994 52.916664 Q 767.2916 0.0 793.74994 0.0 z" svg:height="10.583333mm" draw:style-name="style-214" svg:viewBox="0.0 0.0 1746.2499 1058.3333" svg:width="17.4625mm" svg:x="225.95415mm" svg:y="150.28333mm"/>
          <draw:path svg:d="M 132.29166 0.0 Q 211.66666 26.458332 185.20833 79.37499 Q 158.74998 158.74998 79.37499 132.29166 Q -26.458332 132.29166 0.0 52.916664 Q 26.458332 0.0 132.29166 0.0 z" svg:height="1.3229166mm" draw:style-name="style-215" svg:viewBox="0.0 0.0 185.20833 132.29166" svg:width="1.8520832mm" svg:x="125.67708mm" svg:y="224.89583mm"/>
          <draw:path svg:d="M 52.916664 52.916664 L 52.916664 0.0 L 79.37499 0.0 Q 105.83333 0.0 105.83333 26.458332 L 132.29166 26.458332 L 132.29166 26.458332 Q 132.29166 52.916664 158.74998 52.916664 L 158.74998 52.916664 L 185.20833 158.74998 Q 211.66666 238.12498 158.74998 317.49997 Q 158.74998 370.41666 211.66666 396.87497 Q 291.04166 423.3333 317.49997 502.7083 Q 317.49997 582.0833 291.04166 634.99994 Q 264.5833 687.9166 317.49997 740.8333 Q 370.41666 767.2916 396.87497 820.2083 Q 396.87497 899.5833 449.79166 899.5833 L 502.7083 899.5833 L 502.7083 926.0416 L 529.1666 926.0416 L 529.1666 952.49994 L 529.1666 1005.4166 L 476.24997 1005.4166 L 449.79166 1005.4166 L 449.79166 1005.4166 L 423.3333 978.95825 L 423.3333 1005.4166 L 423.3333 1005.4166 L 370.41666 1005.4166 L 291.04166 1005.4166 L 264.5833 978.95825 Q 238.12498 952.49994 211.66666 926.0416 L 158.74998 873.12494 L 158.74998 846.6666 Q 158.74998 846.6666 132.29166 846.6666 L 132.29166 846.6666 L 132.29166 846.6666 Q 105.83333 820.2083 79.37499 793.74994 L 52.916664 767.2916 L 52.916664 740.8333 L 52.916664 714.37494 L 26.458332 634.99994 Q 0.0 582.0833 0.0 396.87497 L 0.0 211.66666 L 0.0 158.74998 Q 0.0 79.37499 26.458332 79.37499 L 26.458332 79.37499 L 26.458332 79.37499 L 52.916664 79.37499 L 52.916664 52.916664 z" svg:height="10.054166mm" draw:style-name="style-216" svg:viewBox="0.0 0.0 529.1666 1005.4166" svg:width="5.2916665mm" svg:x="109.53749mm" svg:y="129.64583mm"/>
          <draw:path svg:d="M 1349.3749 26.458332 L 1375.8333 0.0 L 1375.8333 1772.7083 Q 1375.8333 3545.4165 1402.2916 3836.4583 L 1402.2916 4127.5 L 1402.2916 4312.708 Q 1375.8333 4524.375 1402.2916 5635.6245 L 1402.2916 6720.4165 L 1402.2916 7355.4165 Q 1428.7499 7990.416 1402.2916 8334.375 L 1402.2916 8678.333 L 1402.2916 8757.708 Q 1428.7499 8863.541 1428.7499 9233.958 L 1428.7499 9577.916 L 1428.7499 9657.291 L 1428.7499 9763.124 L 1428.7499 10080.624 L 1428.7499 10424.583 L 1428.7499 10424.583 L 1428.7499 10424.583 L 1428.7499 12091.458 Q 1428.7499 13731.874 1455.2083 14155.208 L 1455.2083 14604.999 L 1455.2083 15266.458 Q 1481.6666 15901.457 1481.6666 16589.375 Q 1534.5833 17250.832 1561.0416 17277.291 Q 1613.9583 17277.291 2010.8333 17303.75 Q 2381.2498 17330.207 2698.7498 17303.75 L 2989.7915 17303.75 L 3016.2498 17330.207 Q 3016.2498 17330.207 3333.7498 17409.582 Q 3651.2498 17462.5 3651.2498 17515.416 Q 3677.7083 17568.332 3704.1665 17541.875 Q 3704.1665 17541.875 3757.0833 17515.416 Q 3783.5415 17488.957 3783.5415 17541.875 Q 3783.5415 17568.332 3915.833 17568.332 Q 4021.6665 17568.332 4048.1248 17541.875 Q 4048.1248 17488.957 4127.5 17488.957 Q 4206.875 17488.957 4233.333 17515.416 L 4233.333 17515.416 L 4286.25 17541.875 Q 4339.1665 17594.791 4497.9165 17594.791 Q 4656.6665 17594.791 4709.583 17568.332 L 4788.958 17568.332 L 4841.8745 17541.875 Q 4894.7915 17541.875 5000.6245 17568.332 Q 5106.458 17594.791 5212.2915 17594.791 Q 5344.583 17568.332 5371.0415 17488.957 Q 5397.4995 17383.125 5820.833 17356.666 Q 6217.708 17330.207 6217.708 17303.75 L 6217.708 17303.75 L 6270.6245 17303.75 Q 6323.5415 17277.291 7064.3745 17277.291 L 7805.208 17277.291 L 8413.75 17277.291 Q 9022.291 17277.291 9101.666 17277.291 L 9154.583 17277.291 L 9154.583 17277.291 L 9154.583 17277.291 L 9154.583 17303.75 L 9154.583 17303.75 L 9128.125 17303.75 L 9128.125 17330.207 L 9128.125 17330.207 L 9101.666 17330.207 L 9101.666 17330.207 L 9101.666 17330.207 L 9472.083 17383.125 Q 9868.958 17383.125 9974.791 17436.041 Q 10080.624 17488.957 10477.499 17488.957 Q 10847.916 17488.957 11165.416 17541.875 Q 11482.916 17541.875 11562.291 17568.332 L 11641.666 17568.332 L 11641.666 17594.791 L 11641.666 17621.25 L 11668.124 17621.25 L 11694.583 17594.791 L 11694.583 17594.791 L 11694.583 17594.791 L 11721.041 17621.25 L 11721.041 17647.707 L 11668.124 17647.707 L 11615.208 17647.707 L 11482.916 17674.166 Q 11350.624 17700.625 11191.874 17727.082 L 11033.124 17780.0 L 11033.124 17859.375 Q 11059.583 17912.291 11059.583 17938.75 Q 11112.499 17965.207 11112.499 17965.207 L 11112.499 17965.207 L 11112.499 17991.666 L 11112.499 17991.666 L 11138.958 17991.666 L 11138.958 18018.125 L 11138.958 18018.125 L 11112.499 18018.125 L 11112.499 18018.125 L 11112.499 18018.125 L 11059.583 18044.582 L 11033.124 18071.041 L 11033.124 18071.041 L 11033.124 18071.041 L 11006.666 18071.041 Q 11006.666 18071.041 10980.208 18018.125 Q 10953.749 18018.125 10900.833 17991.666 Q 10821.458 17965.207 10847.916 17991.666 Q 10847.916 18018.125 10847.916 18071.041 L 10821.458 18097.5 L 10794.999 18097.5 Q 10768.541 18071.041 10742.083 18071.041 Q 10689.166 18071.041 10583.333 18097.5 L 10503.958 18123.957 L 10503.958 18123.957 Q 10477.499 18123.957 10477.499 18123.957 L 10477.499 18150.416 L 10477.499 18150.416 Q 10477.499 18150.416 10451.041 18176.875 L 10451.041 18176.875 L 10424.583 18203.332 Q 10424.583 18229.791 10451.041 18229.791 Q 10477.499 18256.25 10477.499 18282.707 Q 10477.499 18282.707 10451.041 18335.625 L 10451.041 18362.082 L 10451.041 18520.832 Q 10477.499 18679.582 10477.499 18706.041 Q 10530.416 18758.957 10530.416 18758.957 L 10530.416 18758.957 L 10556.874 18785.416 Q 10583.333 18811.873 10636.249 18811.873 L 10689.166 18811.873 L 10689.166 18811.873 Q 10689.166 18811.873 10689.166 18838.332 L 10689.166 18838.332 L 10715.624 18838.332 L 10715.624 18864.791 L 10715.624 18864.791 L 10742.083 18864.791 L 10742.083 18864.791 L 10742.083 18864.791 L 10821.458 18891.248 Q 10900.833 18891.248 10900.833 18917.707 Q 10927.291 18917.707 10953.749 18891.248 Q 10953.749 18864.791 10980.208 18917.707 Q 10980.208 18944.166 11006.666 18944.166 Q 11059.583 18944.166 11059.583 18997.082 Q 11059.583 19076.457 11059.583 19076.457 L 11059.583 19076.457 L 11086.041 19076.457 L 11086.041 19076.457 L 11086.041 19102.916 L 11112.499 19102.916 L 11112.499 19129.373 L 11112.499 19155.832 L 11138.958 19155.832 L 11138.958 19182.291 L 11165.416 19182.291 L 11165.416 19182.291 L 11165.416 19155.832 L 11165.416 19155.832 L 11191.874 19155.832 L 11191.874 19129.373 L 11191.874 19129.373 L 11218.333 19129.373 L 11218.333 19076.457 Q 11218.333 19049.998 11218.333 18997.082 Q 11218.333 18944.166 11244.791 18864.791 L 11297.708 18811.873 L 11324.166 18811.873 L 11324.166 18811.873 L 11324.166 18785.416 L 11324.166 18785.416 L 11350.624 18785.416 L 11350.624 18758.957 L 11377.083 18758.957 L 11403.541 18758.957 L 11429.999 18785.416 L 11482.916 18811.873 L 11535.833 18811.873 L 11562.291 18811.873 L 11562.291 18785.416 L 11588.749 18785.416 L 11588.749 18785.416 L 11588.749 18785.416 L 11588.749 18811.873 L 11588.749 18864.791 L 11562.291 18864.791 L 11535.833 18864.791 L 11509.374 18891.248 L 11482.916 18917.707 L 11482.916 18917.707 L 11482.916 18917.707 L 11456.458 18917.707 L 11456.458 18917.707 L 11456.458 18944.166 Q 11429.999 18944.166 11377.083 18970.623 Q 11324.166 19023.541 11324.166 19102.916 Q 11324.166 19182.291 11297.708 19182.291 Q 11271.249 19182.291 11165.416 19182.291 Q 11033.124 19235.207 11006.666 19155.832 Q 10980.208 19076.457 10953.749 19076.457 Q 10927.291 19076.457 10900.833 19102.916 Q 10847.916 19129.373 10847.916 19076.457 Q 10847.916 18997.082 10636.249 18997.082 Q 10424.583 18970.623 10424.583 18997.082 Q 10451.041 19023.541 10292.291 18970.623 Q 10133.541 18917.707 10001.249 18838.332 Q 9895.416 18758.957 9472.083 18758.957 Q 9075.208 18758.957 9022.291 18811.873 Q 8969.375 18811.873 8837.083 18864.791 Q 8731.25 18864.791 8651.875 18864.791 Q 8572.5 18811.873 8572.5 18785.416 Q 8546.041 18732.498 8440.208 18679.582 Q 8334.375 18653.123 8202.083 18626.666 Q 8069.791 18626.666 8043.333 18547.291 Q 8043.333 18494.375 7963.958 18415.0 Q 7911.041 18335.625 7567.083 18282.707 Q 7223.1245 18229.791 7223.1245 18203.332 Q 7223.1245 18176.875 7170.208 18176.875 Q 7117.2915 18176.875 6984.9995 18071.041 Q 6852.708 18018.125 6641.0415 18018.125 Q 6429.3745 18071.041 6297.083 18071.041 Q 6138.333 18071.041 6111.8745 18150.416 Q 6085.4165 18256.25 6032.4995 18362.082 Q 6006.0415 18441.457 5662.083 18441.457 Q 5291.6665 18441.457 5212.2915 18520.832 Q 5132.9165 18600.207 5053.5415 18679.582 Q 4974.1665 18785.416 4815.4165 18891.248 Q 4656.6665 18970.623 4497.9165 19182.291 Q 4339.1665 19393.957 4339.1665 19605.623 Q 4339.1665 19790.832 4392.083 20081.873 Q 4445.0 20399.373 4392.083 20558.123 L 4339.1665 20690.416 L 4339.1665 20690.416 L 4339.1665 20716.873 L 4339.1665 20716.873 L 4339.1665 20716.873 L 4312.708 20716.873 L 4312.708 20716.873 L 4312.708 20743.332 L 4286.25 20743.332 L 4286.25 20743.332 L 4286.25 20769.791 L 4233.333 20769.791 L 4180.4165 20769.791 L 4127.5 20796.248 L 4101.0415 20796.248 L 4101.0415 20769.791 L 4074.583 20716.873 L 4074.583 20663.957 Q 4074.583 20611.041 4021.6665 20531.666 Q 3968.7498 20452.291 3915.833 20399.373 Q 3862.9165 20346.457 3862.9165 20319.998 L 3862.9165 20293.541 L 3836.4583 20293.541 L 3836.4583 20293.541 L 3809.9998 20293.541 L 3783.5415 20293.541 L 3757.0833 20293.541 L 3757.0833 20293.541 L 3757.0833 20267.082 L 3757.0833 20267.082 L 3730.6248 20267.082 L 3730.6248 20293.541 L 3730.6248 20293.541 L 3704.1665 20293.541 L 3704.1665 20319.998 Q 3704.1665 20346.457 3624.7915 20399.373 Q 3545.4165 20425.832 3466.0415 20558.123 Q 3386.6665 20716.873 3333.7498 20902.082 Q 3280.8333 21087.291 3280.8333 21087.291 L 3280.8333 21087.291 L 3254.3748 21087.291 L 3254.3748 21087.291 L 3254.3748 21113.748 L 3227.9165 21113.748 L 3227.9165 21140.207 L 3227.9165 21166.666 L 3174.9998 21166.666 L 3148.5415 21166.666 L 3148.5415 21193.123 L 3148.5415 21219.582 L 3122.0833 21219.582 L 3069.1665 21219.582 L 3069.1665 21193.123 L 3069.1665 21166.666 L 3042.7083 21166.666 L 3042.7083 21140.207 L 3042.7083 21140.207 L 3016.2498 21140.207 L 3016.2498 21113.748 L 3016.2498 21087.291 L 3016.2498 20981.457 Q 3016.2498 20875.623 3016.2498 20822.707 Q 3016.2498 20796.248 2963.3333 20663.957 Q 2910.4165 20505.207 2857.4998 20293.541 Q 2804.5833 20081.873 2804.5833 19711.457 Q 2804.5833 19367.498 2804.5833 19261.666 Q 2804.5833 19155.832 2751.6665 19129.373 Q 2751.6665 19076.457 2751.6665 19049.998 Q 2778.1248 19023.541 2751.6665 18917.707 L 2698.7498 18785.416 L 2645.8333 18785.416 Q 2619.3748 18758.957 2539.9998 18758.957 Q 2487.0833 18758.957 2275.4165 18891.248 Q 2037.2915 19023.541 1852.0833 19314.582 Q 1666.8749 19632.082 1534.5833 19658.541 Q 1402.2916 19711.457 1217.0833 19658.541 Q 1058.3333 19658.541 899.5833 19552.707 Q 740.8333 19499.791 661.4583 19367.498 Q 582.0833 19235.207 476.24997 18706.041 Q 370.41666 18176.875 317.49997 17912.291 Q 317.49997 17647.707 317.49997 17594.791 Q 370.41666 17568.332 370.41666 17436.041 Q 370.41666 17330.207 317.49997 17171.457 Q 211.66666 17012.707 264.5833 16721.666 Q 264.5833 16430.625 211.66666 16166.041 Q 105.83333 15927.916 105.83333 15557.499 L 79.37499 15187.083 L 79.37499 15160.624 Q 52.916664 15107.708 52.916664 15054.791 Q 52.916664 14975.416 105.83333 14790.208 Q 158.74998 14631.458 158.74998 13652.499 Q 211.66666 12673.541 211.66666 12038.541 Q 211.66666 11377.083 158.74998 11086.041 Q 105.83333 10794.999 105.83333 10451.041 Q 52.916664 10107.083 26.458332 9948.333 Q 0.0 9789.583 0.0 9551.458 Q 52.916664 9339.791 52.916664 9022.291 Q 52.916664 8731.25 105.83333 8546.041 Q 158.74998 8360.833 185.20833 8069.791 Q 211.66666 7752.291 238.12498 7381.8745 Q 264.5833 7037.9165 264.5833 6641.0415 Q 264.5833 6270.6245 343.9583 5900.208 Q 423.3333 5503.333 423.3333 5212.2915 Q 423.3333 4894.7915 476.24997 4630.208 Q 529.1666 4365.625 582.0833 3995.208 Q 582.0833 3651.2498 608.5416 3624.7915 Q 634.99994 3571.8748 634.99994 3254.3748 Q 634.99994 2910.4165 740.8333 2566.4583 Q 846.6666 2248.9583 899.5833 2063.75 Q 899.5833 1878.5416 899.5833 1561.0416 Q 899.5833 1243.5416 899.5833 1084.7916 Q 899.5833 926.0416 952.49994 767.2916 Q 1005.4166 608.5416 1058.3333 502.7083 Q 1111.25 396.87497 1137.7083 423.3333 Q 1137.7083 449.79166 1164.1666 449.79166 Q 1190.6249 449.79166 1217.0833 423.3333 Q 1217.0833 396.87497 1269.9999 185.20833 Q 1322.9166 0.0 1322.9166 26.458332 Q 1322.9166 52.916664 1349.3749 26.458332 z M 10953.749 17780.0 Q 10953.749 17780.0 10980.208 17780.0 Q 10980.208 17806.457 10953.749 17806.457 Q 10953.749 17806.457 10953.749 17780.0 z" svg:height="212.19582mm" draw:style-name="style-217" svg:viewBox="0.0 0.0 11721.041 21219.582" svg:width="117.21041mm" svg:x="7.408333mm" svg:y="12.964582mm"/>
          <draw:path svg:d="M 926.0416 132.29166 L 952.49994 132.29166 L 952.49994 185.20833 Q 926.0416 238.12498 899.5833 370.41666 Q 873.12494 529.1666 529.1666 529.1666 L 185.20833 529.1666 L 185.20833 555.625 L 185.20833 555.625 L 105.83333 555.625 L 26.458332 529.1666 L 26.458332 529.1666 L 26.458332 529.1666 L 0.0 529.1666 L 0.0 529.1666 L 0.0 502.7083 L 26.458332 502.7083 L 26.458332 476.24997 L 26.458332 449.79166 L 52.916664 423.3333 L 52.916664 370.41666 L 52.916664 370.41666 L 52.916664 370.41666 L 52.916664 343.9583 L 79.37499 343.9583 L 79.37499 343.9583 L 79.37499 317.49997 L 79.37499 317.49997 L 79.37499 317.49997 L 158.74998 264.5833 Q 238.12498 238.12498 264.5833 185.20833 Q 291.04166 105.83333 370.41666 105.83333 Q 449.79166 79.37499 476.24997 52.916664 Q 476.24997 0.0 661.4583 0.0 Q 820.2083 0.0 873.12494 52.916664 Q 926.0416 105.83333 926.0416 132.29166 z" svg:height="5.5562496mm" draw:style-name="style-218" svg:viewBox="0.0 0.0 952.49994 555.625" svg:width="9.525mm" svg:x="138.37708mm" svg:y="130.70416mm"/>
          <draw:path svg:d="M 502.7083 0.0 L 555.625 0.0 L 608.5416 0.0 Q 661.4583 26.458332 687.9166 52.916664 Q 687.9166 79.37499 793.74994 158.74998 Q 873.12494 264.5833 926.0416 291.04166 Q 978.95825 317.49997 1005.4166 423.3333 Q 1031.875 529.1666 1058.3333 529.1666 L 1084.7916 529.1666 L 1084.7916 555.625 L 1084.7916 582.0833 L 1058.3333 582.0833 L 1031.875 582.0833 L 1031.875 608.5416 L 1031.875 608.5416 L 1031.875 634.99994 L 1031.875 687.9166 L 1031.875 687.9166 L 1031.875 687.9166 L 1031.875 767.2916 Q 1031.875 846.6666 978.95825 846.6666 Q 926.0416 846.6666 926.0416 899.5833 Q 926.0416 952.49994 926.0416 1005.4166 L 926.0416 1031.875 L 926.0416 1111.25 L 926.0416 1164.1666 L 899.5833 1164.1666 L 899.5833 1164.1666 L 873.12494 1190.6249 L 820.2083 1190.6249 L 820.2083 1190.6249 L 793.74994 1164.1666 L 793.74994 1164.1666 L 767.2916 1164.1666 L 767.2916 1137.7083 L 767.2916 1111.25 L 740.8333 1084.7916 L 740.8333 1058.3333 L 740.8333 1031.875 L 714.37494 1005.4166 L 714.37494 952.49994 L 714.37494 899.5833 L 661.4583 899.5833 L 634.99994 899.5833 L 634.99994 846.6666 Q 661.4583 820.2083 661.4583 740.8333 Q 661.4583 661.4583 661.4583 608.5416 L 661.4583 555.625 L 661.4583 529.1666 L 661.4583 476.24997 L 634.99994 476.24997 L 634.99994 476.24997 L 634.99994 449.79166 L 608.5416 449.79166 L 608.5416 423.3333 L 608.5416 396.87497 L 582.0833 423.3333 L 555.625 449.79166 L 555.625 449.79166 L 555.625 476.24997 L 555.625 476.24997 Q 555.625 476.24997 502.7083 502.7083 Q 476.24997 529.1666 449.79166 502.7083 Q 423.3333 476.24997 396.87497 476.24997 Q 343.9583 476.24997 343.9583 529.1666 Q 317.49997 555.625 291.04166 555.625 Q 238.12498 529.1666 185.20833 529.1666 Q 158.74998 529.1666 158.74998 449.79166 Q 132.29166 370.41666 79.37499 343.9583 L 0.0 317.49997 L 0.0 264.5833 L 26.458332 211.66666 L 26.458332 211.66666 L 26.458332 211.66666 L 26.458332 185.20833 L 26.458332 185.20833 L 26.458332 158.74998 L 26.458332 132.29166 L 26.458332 132.29166 L 26.458332 105.83333 L 26.458332 105.83333 L 26.458332 105.83333 L 52.916664 105.83333 L 52.916664 105.83333 L 238.12498 52.916664 Q 423.3333 52.916664 449.79166 26.458332 Q 449.79166 0.0 502.7083 0.0 z" svg:height="11.906249mm" draw:style-name="style-219" svg:viewBox="0.0 0.0 1084.7916 1190.6249" svg:width="10.847916mm" svg:x="178.59373mm" svg:y="126.470825mm"/>
          <draw:path svg:d="M 396.87497 0.0 L 423.3333 0.0 L 634.99994 0.0 L 846.6666 0.0 L 1084.7916 26.458332 Q 1322.9166 26.458332 1243.5416 79.37499 Q 1164.1666 132.29166 1137.7083 132.29166 L 1137.7083 132.29166 L 952.49994 132.29166 Q 740.8333 132.29166 582.0833 158.74998 Q 423.3333 185.20833 396.87497 185.20833 Q 370.41666 238.12498 264.5833 211.66666 L 185.20833 185.20833 L 132.29166 185.20833 L 79.37499 185.20833 L 79.37499 185.20833 L 79.37499 185.20833 L 52.916664 158.74998 L 26.458332 132.29166 L 26.458332 132.29166 L 0.0 132.29166 L 0.0 105.83333 L 0.0 79.37499 L 26.458332 79.37499 L 26.458332 52.916664 L 211.66666 26.458332 Q 370.41666 26.458332 396.87497 0.0 z" svg:height="2.1166666mm" draw:style-name="style-220" svg:viewBox="0.0 0.0 1243.5416 211.66666" svg:width="12.435416mm" svg:x="162.98332mm" svg:y="138.90625mm"/>
          <draw:path svg:d="M 1111.25 26.458332 L 1111.25 52.916664 L 1137.7083 52.916664 L 1164.1666 26.458332 L 1190.6249 26.458332 Q 1190.6249 26.458332 1217.0833 0.0 L 1243.5416 0.0 L 1243.5416 26.458332 Q 1243.5416 52.916664 1217.0833 52.916664 L 1217.0833 52.916664 L 1190.6249 52.916664 Q 1190.6249 79.37499 1190.6249 79.37499 L 1190.6249 79.37499 L 1190.6249 238.12498 Q 1190.6249 370.41666 1164.1666 370.41666 L 1164.1666 396.87497 L 1164.1666 396.87497 L 1137.7083 396.87497 L 1137.7083 449.79166 L 1137.7083 529.1666 L 1164.1666 529.1666 L 1164.1666 555.625 L 1164.1666 555.625 L 1190.6249 555.625 L 1190.6249 582.0833 Q 1217.0833 608.5416 1296.4583 608.5416 Q 1375.8333 608.5416 1402.2916 608.5416 L 1428.7499 608.5416 L 1455.2083 582.0833 L 1508.1249 582.0833 L 1508.1249 608.5416 L 1508.1249 634.99994 L 1481.6666 661.4583 L 1481.6666 714.37494 L 1455.2083 714.37494 Q 1428.7499 714.37494 1322.9166 767.2916 L 1217.0833 820.2083 L 1349.3749 820.2083 L 1455.2083 820.2083 L 1561.0416 846.6666 Q 1666.8749 873.12494 1666.8749 873.12494 L 1666.8749 873.12494 L 1508.1249 873.12494 Q 1349.3749 873.12494 1296.4583 899.5833 L 1217.0833 899.5833 L 820.2083 899.5833 L 449.79166 899.5833 L 449.79166 899.5833 L 449.79166 873.12494 L 449.79166 873.12494 L 449.79166 873.12494 L 476.24997 873.12494 L 476.24997 873.12494 L 502.7083 846.6666 L 529.1666 820.2083 L 555.625 820.2083 L 582.0833 820.2083 L 687.9166 793.74994 L 793.74994 767.2916 L 740.8333 767.2916 L 687.9166 767.2916 L 555.625 740.8333 Q 449.79166 714.37494 449.79166 714.37494 Q 449.79166 714.37494 343.9583 714.37494 L 211.66666 687.9166 L 211.66666 661.4583 L 185.20833 661.4583 L 185.20833 661.4583 L 185.20833 661.4583 L 132.29166 661.4583 L 105.83333 661.4583 L 79.37499 661.4583 L 26.458332 661.4583 L 26.458332 634.99994 L 26.458332 634.99994 L 0.0 634.99994 L 0.0 608.5416 L 185.20833 608.5416 L 343.9583 608.5416 L 264.5833 582.0833 L 185.20833 555.625 L 238.12498 555.625 L 291.04166 555.625 L 291.04166 529.1666 L 291.04166 529.1666 L 291.04166 529.1666 L 291.04166 502.7083 L 634.99994 502.7083 Q 978.95825 502.7083 1005.4166 343.9583 Q 1031.875 211.66666 1058.3333 158.74998 L 1058.3333 105.83333 L 1084.7916 52.916664 Q 1084.7916 -26.458332 1084.7916 0.0 Q 1084.7916 0.0 1111.25 26.458332 z" svg:height="8.995832mm" draw:style-name="style-221" svg:viewBox="0.0 0.0 1666.8749 899.5833" svg:width="16.668749mm" svg:x="137.31874mm" svg:y="130.96875mm"/>
          <draw:path svg:d="M 2090.2083 0.0 L 2143.125 0.0 L 2090.2083 26.458332 Q 2037.2915 26.458332 2037.2915 132.29166 L 2037.2915 211.66666 L 2010.8333 238.12498 Q 1984.3749 264.5833 1984.3749 238.12498 Q 1984.3749 211.66666 1931.4583 396.87497 Q 1878.5416 608.5416 1878.5416 634.99994 Q 1852.0833 661.4583 1825.6249 661.4583 Q 1799.1666 661.4583 1799.1666 634.99994 Q 1772.7083 608.5416 1719.7916 714.37494 Q 1666.8749 820.2083 1613.9583 978.95825 Q 1561.0416 1137.7083 1561.0416 1296.4583 Q 1561.0416 1455.2083 1561.0416 1772.7083 Q 1561.0416 2090.2083 1561.0416 2275.4165 Q 1508.1249 2460.6248 1402.2916 2778.1248 Q 1296.4583 3122.0833 1296.4583 3466.0415 Q 1296.4583 3783.5415 1269.9999 3836.4583 Q 1243.5416 3862.9165 1243.5416 4206.875 Q 1190.6249 4577.2915 1137.7083 4841.8745 Q 1084.7916 5106.458 1084.7916 5423.958 Q 1084.7916 5714.9995 1005.4166 6111.8745 Q 926.0416 6482.2915 926.0416 6852.708 Q 926.0416 7249.583 899.5833 7593.5415 Q 873.12494 7963.958 846.6666 8281.458 Q 820.2083 8572.5 767.2916 8757.708 Q 714.37494 8942.916 714.37494 9233.958 Q 714.37494 9551.458 661.4583 9763.124 Q 661.4583 10001.249 687.9166 10159.999 Q 714.37494 10318.749 767.2916 10662.708 Q 767.2916 11006.666 820.2083 11297.708 Q 873.12494 11588.749 873.12494 12250.208 Q 873.12494 12885.208 820.2083 13864.166 Q 820.2083 14843.124 767.2916 15001.874 Q 714.37494 15187.083 714.37494 15266.458 Q 714.37494 15319.374 740.8333 15372.291 L 740.8333 15398.749 L 714.37494 15716.249 Q 714.37494 16033.749 767.2916 16245.416 Q 820.2083 16483.541 846.6666 16615.832 Q 873.12494 16748.125 873.12494 16933.332 Q 820.2083 17118.541 873.12494 17383.125 Q 926.0416 17674.166 899.5833 17753.541 Q 873.12494 17832.916 846.6666 17832.916 Q 820.2083 17832.916 820.2083 17965.207 Q 846.6666 18071.041 873.12494 18071.041 Q 873.12494 18097.5 926.0416 18229.791 Q 926.0416 18362.082 978.95825 18600.207 Q 978.95825 18838.332 1031.875 19023.541 Q 1084.7916 19208.748 1164.1666 19420.416 Q 1243.5416 19605.623 1296.4583 19632.082 Q 1322.9166 19658.541 1322.9166 19684.998 Q 1322.9166 19711.457 1508.1249 19817.291 Q 1666.8749 19923.123 1825.6249 19949.582 Q 2010.8333 19976.041 2037.2915 20028.957 Q 2090.2083 20081.873 2116.6665 20081.873 Q 2143.125 20081.873 2143.125 20028.957 Q 2143.125 20002.498 2248.9583 19976.041 Q 2381.2498 19923.123 2539.9998 19605.623 Q 2725.2083 19314.582 2804.5833 19261.666 Q 2883.9583 19182.291 2989.7915 19182.291 Q 3095.6248 19129.373 3174.9998 19182.291 Q 3254.3748 19235.207 3254.3748 19261.666 Q 3227.9165 19288.123 3280.8333 19314.582 Q 3307.2915 19367.498 3360.2083 19552.707 Q 3413.1248 19737.916 3413.1248 20028.957 Q 3413.1248 20346.457 3466.0415 20558.123 Q 3466.0415 20743.332 3518.9583 20928.541 Q 3571.8748 21113.748 3545.4165 21219.582 Q 3518.9583 21325.416 3518.9583 21351.873 Q 3518.9583 21378.332 3518.9583 21431.248 L 3518.9583 21484.166 L 3518.9583 21484.166 L 3518.9583 21510.623 L 3518.9583 21510.623 L 3518.9583 21510.623 L 3545.4165 21510.623 L 3545.4165 21510.623 L 3571.8748 21537.082 L 3598.3333 21563.541 L 3598.3333 21563.541 L 3624.7915 21563.541 L 3624.7915 21563.541 L 3624.7915 21563.541 L 3651.2498 21589.998 L 3677.7083 21616.457 L 3730.6248 21616.457 L 3757.0833 21616.457 L 3757.0833 21589.998 L 3783.5415 21589.998 L 3783.5415 21589.998 L 3783.5415 21563.541 L 3836.4583 21563.541 Q 3862.9165 21563.541 3889.3748 21537.082 Q 3889.3748 21510.623 3942.2915 21457.707 Q 3968.7498 21378.332 3995.208 21378.332 Q 4021.6665 21378.332 4074.583 21298.957 Q 4101.0415 21193.123 4153.958 21007.916 Q 4206.875 20822.707 4233.333 20822.707 L 4259.7915 20796.248 L 4286.25 20796.248 L 4286.25 20769.791 L 4286.25 20769.791 L 4312.708 20769.791 L 4312.708 20769.791 L 4312.708 20769.791 L 4312.708 20743.332 L 4312.708 20743.332 L 4339.1665 20743.332 L 4339.1665 20716.873 L 4365.625 20716.873 L 4392.083 20716.873 L 4392.083 20690.416 L 4418.5415 20690.416 L 4418.5415 20690.416 L 4418.5415 20716.873 L 4445.0 20716.873 L 4471.458 20716.873 L 4471.458 20743.332 L 4471.458 20743.332 L 4497.9165 20743.332 L 4497.9165 20769.791 L 4550.833 20796.248 Q 4577.2915 20822.707 4656.6665 20954.998 Q 4736.0415 21087.291 4736.0415 21087.291 Q 4736.0415 21113.748 4762.4995 21113.748 L 4762.4995 21140.207 L 4788.958 21140.207 L 4815.4165 21140.207 L 4894.7915 21140.207 L 4974.1665 21140.207 L 4974.1665 21140.207 L 5000.6245 21140.207 L 5000.6245 21113.748 L 5000.6245 21087.291 L 5027.083 21087.291 L 5027.083 21087.291 L 5053.5415 21034.373 Q 5106.458 21007.916 5132.9165 20875.623 Q 5159.3745 20716.873 5159.3745 20478.748 Q 5159.3745 20240.623 5132.9165 20002.498 Q 5106.458 19764.373 5212.2915 19526.248 Q 5318.1245 19314.582 5529.7915 19182.291 Q 5714.9995 19049.998 5741.458 18970.623 Q 5741.458 18917.707 5847.2915 18864.791 Q 5953.1245 18811.873 5953.1245 18785.416 Q 5953.1245 18758.957 6217.708 18811.873 Q 6482.2915 18864.791 6535.208 18864.791 Q 6614.583 18917.707 6693.958 18891.248 Q 6799.7915 18891.248 6852.708 18732.498 Q 6905.6245 18573.75 7064.3745 18494.375 Q 7223.1245 18441.457 7461.2495 18441.457 Q 7699.3745 18441.457 7858.1245 18494.375 Q 8016.8745 18600.207 8069.791 18600.207 Q 8122.708 18600.207 8281.458 18653.123 Q 8440.208 18679.582 8493.125 18706.041 Q 8546.041 18732.498 8546.041 18758.957 Q 8546.041 18785.416 8625.416 18811.873 Q 8704.791 18838.332 8704.791 18864.791 Q 8704.791 18891.248 8916.458 18944.166 Q 9101.666 19023.541 9181.041 19076.457 Q 9286.875 19129.373 9445.624 19129.373 Q 9630.833 19129.373 9763.124 19076.457 Q 9895.416 19076.457 10186.458 19076.457 Q 10477.499 19076.457 10636.249 19155.832 Q 10821.458 19235.207 10874.374 19261.666 Q 10980.208 19288.123 10980.208 19314.582 Q 11006.666 19341.041 11033.124 19314.582 Q 11059.583 19314.582 11059.583 19341.041 Q 11059.583 19367.498 11138.958 19393.957 Q 11244.791 19393.957 11297.708 19420.416 L 11324.166 19446.873 L 11324.166 19446.873 L 11350.624 19446.873 L 11350.624 19446.873 L 11350.624 19446.873 L 11403.541 19473.332 L 11429.999 19499.791 L 11429.999 19499.791 L 11456.458 19499.791 L 11456.458 19499.791 L 11456.458 19499.791 L 11403.541 19526.248 L 11350.624 19552.707 L 11350.624 19552.707 L 11350.624 19552.707 L 11324.166 19632.082 Q 11297.708 19711.457 11218.333 19764.373 Q 11138.958 19817.291 11138.958 19870.207 Q 11112.499 19923.123 11033.124 19923.123 Q 10927.291 19923.123 10874.374 19923.123 L 10847.916 19923.123 L 10847.916 19949.582 L 10821.458 19949.582 L 10821.458 19949.582 L 10821.458 19976.041 L 10821.458 19976.041 L 10821.458 19976.041 L 10794.999 20002.498 L 10768.541 20028.957 L 10768.541 20028.957 L 10768.541 20028.957 L 10715.624 20055.416 L 10689.166 20055.416 L 10689.166 20028.957 L 10689.166 20028.957 L 10689.166 20028.957 L 10715.624 20028.957 L 10715.624 20002.498 L 10715.624 19976.041 L 10689.166 19976.041 L 10689.166 19976.041 L 10689.166 19976.041 L 10715.624 19949.582 L 10715.624 19923.123 L 10715.624 19896.666 L 10742.083 19896.666 L 10742.083 19870.207 L 10742.083 19870.207 L 10768.541 19870.207 L 10768.541 19843.748 Q 10768.541 19817.291 10847.916 19817.291 Q 10927.291 19790.832 10980.208 19764.373 Q 11006.666 19711.457 11033.124 19711.457 L 11033.124 19711.457 L 11033.124 19711.457 L 11033.124 19711.457 L 11033.124 19632.082 L 11033.124 19552.707 L 11033.124 19552.707 L 11033.124 19552.707 L 10980.208 19526.248 Q 10953.749 19499.791 10821.458 19420.416 Q 10662.708 19341.041 10530.416 19288.123 Q 10398.124 19235.207 9948.333 19235.207 Q 9498.541 19288.123 9339.791 19288.123 Q 9181.041 19288.123 9101.666 19208.748 Q 9022.291 19155.832 8704.791 19049.998 Q 8413.75 18917.707 8122.708 18944.166 Q 7858.1245 18970.623 7805.208 18811.873 Q 7725.833 18653.123 7487.708 18653.123 Q 7276.0415 18653.123 7196.6665 18732.498 Q 7117.2915 18811.873 7064.3745 19023.541 Q 7011.458 19208.748 6984.9995 19261.666 L 6958.5415 19314.582 L 6932.083 19314.582 L 6932.083 19341.041 L 6852.708 19341.041 L 6799.7915 19341.041 L 6693.958 19314.582 Q 6561.6665 19288.123 6535.208 19235.207 Q 6508.7495 19182.291 6482.2915 19182.291 Q 6455.833 19182.291 6429.3745 19129.373 Q 6429.3745 19076.457 6217.708 19023.541 Q 6032.4995 18970.623 5900.208 19076.457 Q 5741.458 19208.748 5741.458 19235.207 Q 5741.458 19261.666 5635.6245 19288.123 Q 5529.7915 19341.041 5503.333 19341.041 Q 5476.8745 19367.498 5397.4995 19499.791 Q 5318.1245 19605.623 5265.208 19764.373 Q 5212.2915 19923.123 5212.2915 20028.957 Q 5212.2915 20108.332 5265.208 20267.082 Q 5318.1245 20425.832 5265.208 20875.623 Q 5265.208 21298.957 5344.583 21351.873 Q 5423.958 21404.791 5423.958 21404.791 L 5423.958 21404.791 L 5423.958 21431.248 L 5423.958 21457.707 L 5423.958 21484.166 L 5423.958 21510.623 L 5450.4165 21510.623 L 5450.4165 21510.623 L 5450.4165 21537.082 L 5423.958 21537.082 L 5423.958 21537.082 L 5423.958 21563.541 L 5371.0415 21563.541 Q 5318.1245 21563.541 5318.1245 21616.457 L 5318.1245 21642.916 L 5291.6665 21642.916 Q 5291.6665 21669.373 5238.7495 21642.916 Q 5185.833 21642.916 5185.833 21669.373 Q 5159.3745 21695.832 5027.083 21695.832 Q 4894.7915 21669.373 4736.0415 21616.457 Q 4577.2915 21563.541 4550.833 21457.707 Q 4524.375 21351.873 4497.9165 21325.416 L 4471.458 21298.957 L 4471.458 21272.498 L 4471.458 21246.041 L 4445.0 21246.041 L 4418.5415 21246.041 L 4418.5415 21272.498 L 4418.5415 21298.957 L 4392.083 21298.957 L 4392.083 21298.957 L 4365.625 21298.957 L 4312.708 21298.957 L 4259.7915 21351.873 Q 4206.875 21431.248 4180.4165 21457.707 Q 4180.4165 21510.623 4153.958 21510.623 Q 4101.0415 21510.623 4101.0415 21563.541 Q 4101.0415 21616.457 4074.583 21616.457 Q 4048.1248 21616.457 4048.1248 21669.373 Q 4048.1248 21695.832 4021.6665 21722.291 L 3995.208 21775.207 L 3995.208 21775.207 L 3995.208 21775.207 L 3995.208 21801.666 L 3995.208 21801.666 L 4021.6665 21828.123 L 4021.6665 21854.582 L 4312.708 21960.416 Q 4603.75 22039.791 4841.8745 22039.791 Q 5106.458 21986.873 5371.0415 22039.791 Q 5635.6245 22066.248 5635.6245 22039.791 Q 5635.6245 22013.332 5662.083 22039.791 Q 5688.5415 22039.791 5714.9995 22039.791 L 5714.9995 22039.791 L 5714.9995 22066.248 L 5741.458 22066.248 L 5741.458 22066.248 L 5741.458 22092.707 L 5794.3745 22092.707 L 5820.833 22092.707 L 5900.208 22119.166 L 5953.1245 22145.623 L 5900.208 22145.623 Q 5820.833 22145.623 5741.458 22172.082 L 5662.083 22198.541 L 5662.083 22198.541 L 5688.5415 22198.541 L 5688.5415 22198.541 L 5688.5415 22198.541 L 5741.458 22224.998 L 5767.9165 22251.457 L 6429.3745 22304.373 Q 7117.2915 22357.291 7170.208 22383.748 Q 7249.583 22410.207 7619.9995 22436.666 L 7990.416 22463.123 L 7990.416 22463.123 L 7990.416 22463.123 L 4048.1248 22463.123 L 79.37499 22463.123 L 79.37499 20558.123 Q 79.37499 18679.582 52.916664 17462.5 L 52.916664 16245.416 L 52.916664 13996.458 Q 26.458332 11721.041 26.458332 8387.291 L 0.0 5027.083 L 0.0 5027.083 L 26.458332 5027.083 L 26.458332 5053.5415 L 26.458332 5079.9995 L 52.916664 5106.458 L 79.37499 5159.3745 L 79.37499 5212.2915 L 79.37499 5265.208 L 105.83333 5265.208 Q 132.29166 5265.208 132.29166 6191.2495 Q 132.29166 7117.2915 185.20833 7461.2495 Q 264.5833 7805.208 264.5833 7805.208 L 238.12498 7805.208 L 238.12498 7805.208 L 238.12498 7805.208 L 238.12498 7831.666 L 238.12498 7831.666 L 264.5833 7858.1245 L 291.04166 7884.583 L 291.04166 7884.583 L 291.04166 7911.041 L 291.04166 7911.041 L 291.04166 7911.041 L 264.5833 7911.041 L 264.5833 7911.041 L 264.5833 7937.4995 L 291.04166 7937.4995 L 291.04166 7963.958 L 291.04166 7990.416 L 317.49997 7990.416 L 317.49997 8016.8745 L 317.49997 8016.8745 L 343.9583 8016.8745 L 343.9583 7911.041 L 343.9583 7778.7495 L 370.41666 7805.208 L 396.87497 7831.666 L 396.87497 7884.583 Q 396.87497 7937.4995 449.79166 7937.4995 L 476.24997 7963.958 L 502.7083 7963.958 L 529.1666 7963.958 L 529.1666 7937.4995 L 529.1666 7911.041 L 502.7083 7911.041 L 449.79166 7911.041 L 449.79166 7858.1245 L 449.79166 7831.666 L 476.24997 7831.666 L 476.24997 7858.1245 L 502.7083 7858.1245 Q 529.1666 7858.1245 634.99994 7540.6245 Q 714.37494 7223.1245 714.37494 6693.958 Q 661.4583 6164.7915 714.37494 5900.208 Q 767.2916 5635.6245 767.2916 5265.208 Q 820.2083 4921.2495 820.2083 4841.8745 Q 873.12494 4762.4995 899.5833 4550.833 Q 926.0416 4339.1665 926.0416 3677.7083 Q 926.0416 3016.2498 1031.875 2619.3748 Q 1137.7083 2222.5 1164.1666 1931.4583 Q 1190.6249 1640.4166 1164.1666 1640.4166 Q 1137.7083 1613.9583 1137.7083 1561.0416 Q 1137.7083 1481.6666 1084.7916 1296.4583 Q 1084.7916 1137.7083 1084.7916 1031.875 Q 1084.7916 952.49994 1137.7083 846.6666 Q 1164.1666 714.37494 1190.6249 555.625 Q 1243.5416 370.41666 1269.9999 370.41666 Q 1296.4583 370.41666 1322.9166 291.04166 Q 1349.3749 211.66666 1561.0416 132.29166 Q 1799.1666 52.916664 1799.1666 79.37499 Q 1799.1666 105.83333 1852.0833 105.83333 Q 1904.9999 79.37499 1931.4583 52.916664 Q 1984.3749 0.0 1984.3749 0.0 Q 2010.8333 26.458332 2090.2083 0.0 z" svg:height="224.63124mm" draw:style-name="style-222" svg:viewBox="0.0 0.0 11456.458 22463.123" svg:width="114.564575mm" svg:x="0.7937499mm" svg:y="10.847916mm"/>
          <draw:path svg:d="M 899.5833 52.916664 L 899.5833 105.83333 L 899.5833 158.74998 Q 899.5833 185.20833 820.2083 211.66666 Q 740.8333 238.12498 740.8333 264.5833 Q 740.8333 291.04166 687.9166 264.5833 L 634.99994 264.5833 L 634.99994 317.49997 Q 634.99994 396.87497 687.9166 423.3333 Q 740.8333 423.3333 714.37494 476.24997 Q 687.9166 529.1666 661.4583 582.0833 Q 634.99994 661.4583 608.5416 661.4583 L 608.5416 661.4583 L 608.5416 634.99994 Q 582.0833 608.5416 476.24997 555.625 Q 370.41666 476.24997 370.41666 449.79166 L 370.41666 396.87497 L 370.41666 396.87497 L 370.41666 423.3333 L 370.41666 423.3333 Q 370.41666 423.3333 343.9583 476.24997 Q 317.49997 555.625 211.66666 582.0833 L 79.37499 582.0833 L 52.916664 608.5416 L 26.458332 608.5416 L 26.458332 529.1666 Q 52.916664 476.24997 52.916664 423.3333 Q 52.916664 396.87497 79.37499 396.87497 Q 105.83333 396.87497 105.83333 370.41666 Q 79.37499 317.49997 105.83333 238.12498 Q 105.83333 158.74998 79.37499 158.74998 L 52.916664 132.29166 L 26.458332 132.29166 L 26.458332 105.83333 L 26.458332 105.83333 L 0.0 105.83333 L 0.0 105.83333 L 0.0 105.83333 L 0.0 79.37499 L 0.0 79.37499 L 0.0 79.37499 L 0.0 79.37499 L 26.458332 79.37499 L 26.458332 52.916664 L 52.916664 52.916664 L 79.37499 52.916664 L 158.74998 52.916664 Q 264.5833 52.916664 370.41666 105.83333 Q 502.7083 158.74998 555.625 132.29166 Q 582.0833 132.29166 608.5416 105.83333 Q 634.99994 52.916664 740.8333 79.37499 Q 820.2083 79.37499 820.2083 52.916664 Q 820.2083 26.458332 846.6666 0.0 Q 899.5833 0.0 899.5833 52.916664 z" svg:height="6.614583mm" draw:style-name="style-223" svg:viewBox="0.0 0.0 899.5833 661.4583" svg:width="8.995832mm" svg:x="195.79166mm" svg:y="124.35416mm"/>
          <draw:path svg:d="M 1217.0833 158.74998 L 1217.0833 158.74998 L 1217.0833 185.20833 L 1243.5416 185.20833 L 1243.5416 185.20833 L 1243.5416 211.66666 L 1243.5416 211.66666 L 1243.5416 211.66666 L 1269.9999 264.5833 Q 1269.9999 291.04166 1296.4583 291.04166 Q 1322.9166 264.5833 1322.9166 264.5833 L 1322.9166 264.5833 L 1322.9166 264.5833 L 1349.3749 264.5833 L 1349.3749 317.49997 Q 1349.3749 343.9583 1243.5416 317.49997 Q 1137.7083 317.49997 1137.7083 343.9583 L 1164.1666 370.41666 L 1137.7083 370.41666 L 1111.25 370.41666 L 1084.7916 396.87497 L 1031.875 396.87497 L 1031.875 396.87497 Q 1005.4166 370.41666 926.0416 370.41666 L 873.12494 343.9583 L 820.2083 343.9583 Q 793.74994 370.41666 555.625 370.41666 Q 291.04166 370.41666 291.04166 449.79166 Q 291.04166 529.1666 238.12498 555.625 L 185.20833 582.0833 L 185.20833 555.625 Q 185.20833 529.1666 211.66666 529.1666 Q 211.66666 529.1666 211.66666 476.24997 L 211.66666 476.24997 L 211.66666 449.79166 L 185.20833 449.79166 L 185.20833 449.79166 L 185.20833 423.3333 L 185.20833 423.3333 L 185.20833 423.3333 L 158.74998 423.3333 L 158.74998 423.3333 L 158.74998 396.87497 L 132.29166 396.87497 L 132.29166 396.87497 L 132.29166 423.3333 L 105.83333 423.3333 L 79.37499 423.3333 L 79.37499 396.87497 L 79.37499 396.87497 L 52.916664 396.87497 L 52.916664 423.3333 L 52.916664 423.3333 L 26.458332 423.3333 L 26.458332 396.87497 L 26.458332 370.41666 L 0.0 370.41666 L 0.0 370.41666 L 0.0 317.49997 L 26.458332 291.04166 L 26.458332 291.04166 L 26.458332 264.5833 L 52.916664 264.5833 L 79.37499 264.5833 L 79.37499 238.12498 L 79.37499 238.12498 L 79.37499 238.12498 L 79.37499 211.66666 L 185.20833 185.20833 Q 317.49997 158.74998 343.9583 132.29166 Q 343.9583 105.83333 396.87497 79.37499 Q 476.24997 52.916664 555.625 26.458332 Q 661.4583 0.0 873.12494 0.0 Q 1084.7916 0.0 1137.7083 26.458332 Q 1164.1666 52.916664 1190.6249 105.83333 Q 1190.6249 158.74998 1217.0833 158.74998 z" svg:height="5.820833mm" draw:style-name="style-224" svg:viewBox="0.0 0.0 1349.3749 582.0833" svg:width="13.49375mm" svg:x="85.46041mm" svg:y="113.24166mm"/>
          <draw:path svg:d="M 132.29166 79.37499 L 132.29166 0.0 L 185.20833 0.0 L 238.12498 26.458332 L 238.12498 26.458332 L 264.5833 26.458332 L 264.5833 79.37499 L 264.5833 105.83333 L 291.04166 105.83333 L 317.49997 132.29166 L 317.49997 132.29166 L 317.49997 132.29166 L 317.49997 185.20833 Q 317.49997 238.12498 264.5833 238.12498 Q 211.66666 264.5833 211.66666 317.49997 Q 211.66666 343.9583 211.66666 370.41666 L 238.12498 370.41666 L 238.12498 370.41666 Q 238.12498 396.87497 211.66666 396.87497 Q 158.74998 396.87497 158.74998 343.9583 Q 132.29166 264.5833 52.916664 291.04166 L 0.0 317.49997 L 0.0 291.04166 Q 0.0 291.04166 26.458332 238.12498 Q 26.458332 185.20833 52.916664 185.20833 L 79.37499 185.20833 L 105.83333 185.20833 Q 105.83333 185.20833 105.83333 158.74998 L 105.83333 158.74998 L 105.83333 158.74998 Q 105.83333 158.74998 132.29166 79.37499 z" svg:height="3.9687498mm" draw:style-name="style-225" svg:viewBox="0.0 0.0 317.49997 396.87497" svg:width="3.1749997mm" svg:x="126.470825mm" svg:y="141.0229mm"/>
          <draw:path svg:d="M 1217.0833 0.0 L 1217.0833 0.0 L 1243.5416 0.0 L 1243.5416 0.0 L 1243.5416 0.0 L 1243.5416 26.458332 L 1243.5416 26.458332 L 1269.9999 26.458332 L 1269.9999 26.458332 L 1269.9999 26.458332 L 1269.9999 52.916664 L 1269.9999 52.916664 L 1243.5416 52.916664 L 1243.5416 79.37499 L 1243.5416 79.37499 L 1217.0833 79.37499 L 1164.1666 132.29166 Q 1111.25 158.74998 1137.7083 185.20833 Q 1137.7083 238.12498 1164.1666 238.12498 Q 1217.0833 238.12498 1164.1666 291.04166 Q 1084.7916 343.9583 1084.7916 370.41666 Q 1084.7916 396.87497 1005.4166 396.87497 L 952.49994 396.87497 L 952.49994 423.3333 L 952.49994 423.3333 L 926.0416 423.3333 Q 899.5833 449.79166 820.2083 502.7083 L 740.8333 555.625 L 740.8333 582.0833 L 740.8333 582.0833 L 714.37494 582.0833 L 714.37494 608.5416 L 687.9166 608.5416 L 661.4583 608.5416 L 634.99994 608.5416 L 608.5416 608.5416 L 608.5416 608.5416 L 634.99994 608.5416 L 634.99994 582.0833 L 634.99994 555.625 L 661.4583 529.1666 Q 661.4583 502.7083 687.9166 502.7083 Q 714.37494 502.7083 714.37494 449.79166 L 714.37494 423.3333 L 687.9166 423.3333 L 634.99994 449.79166 L 634.99994 449.79166 Q 608.5416 449.79166 476.24997 396.87497 Q 317.49997 396.87497 264.5833 423.3333 L 211.66666 476.24997 L 211.66666 476.24997 L 211.66666 502.7083 L 211.66666 502.7083 L 211.66666 502.7083 L 185.20833 502.7083 L 185.20833 502.7083 L 185.20833 529.1666 L 158.74998 529.1666 L 158.74998 529.1666 L 158.74998 555.625 L 132.29166 555.625 L 105.83333 555.625 L 105.83333 529.1666 L 105.83333 502.7083 L 132.29166 502.7083 L 132.29166 502.7083 L 158.74998 476.24997 Q 211.66666 449.79166 211.66666 449.79166 L 211.66666 449.79166 L 211.66666 423.3333 L 211.66666 423.3333 L 238.12498 423.3333 L 238.12498 396.87497 L 238.12498 396.87497 L 211.66666 396.87497 L 211.66666 396.87497 L 211.66666 396.87497 L 185.20833 396.87497 L 158.74998 396.87497 L 132.29166 396.87497 L 105.83333 396.87497 L 52.916664 370.41666 L 26.458332 370.41666 L 26.458332 343.9583 L 0.0 291.04166 L 0.0 291.04166 L 0.0 291.04166 L 52.916664 264.5833 L 132.29166 238.12498 L 132.29166 238.12498 L 158.74998 238.12498 L 158.74998 238.12498 L 158.74998 238.12498 L 317.49997 185.20833 Q 476.24997 132.29166 608.5416 132.29166 Q 740.8333 132.29166 793.74994 132.29166 L 873.12494 132.29166 L 873.12494 132.29166 L 873.12494 132.29166 L 899.5833 132.29166 L 899.5833 132.29166 L 952.49994 132.29166 L 978.95825 132.29166 L 978.95825 158.74998 L 1005.4166 185.20833 L 1005.4166 185.20833 L 1005.4166 185.20833 L 1005.4166 158.74998 L 1005.4166 158.74998 L 1111.25 105.83333 Q 1164.1666 52.916664 1190.6249 52.916664 L 1190.6249 26.458332 L 1190.6249 26.458332 L 1217.0833 26.458332 L 1217.0833 26.458332 L 1217.0833 26.458332 L 1217.0833 0.0 z" svg:height="6.0854163mm" draw:style-name="style-226" svg:viewBox="0.0 0.0 1269.9999 608.5416" svg:width="12.699999mm" svg:x="150.81248mm" svg:y="207.6979mm"/>
          <draw:path svg:d="M 1217.0833 0.0 L 1217.0833 0.0 L 1243.5416 26.458332 L 1243.5416 52.916664 L 1217.0833 52.916664 L 1190.6249 52.916664 L 1190.6249 79.37499 Q 1164.1666 79.37499 1164.1666 105.83333 Q 1164.1666 132.29166 1111.25 132.29166 L 1084.7916 158.74998 L 1084.7916 158.74998 L 1058.3333 158.74998 L 1058.3333 158.74998 L 1058.3333 158.74998 L 1164.1666 185.20833 Q 1296.4583 185.20833 1322.9166 264.5833 Q 1375.8333 317.49997 1375.8333 370.41666 Q 1402.2916 423.3333 1587.4999 396.87497 Q 1799.1666 370.41666 1852.0833 370.41666 Q 1878.5416 370.41666 1904.9999 396.87497 L 1904.9999 396.87497 L 1904.9999 396.87497 Q 1904.9999 423.3333 1825.6249 423.3333 Q 1746.2499 423.3333 1666.8749 529.1666 Q 1587.4999 608.5416 1613.9583 634.99994 Q 1640.4166 634.99994 1640.4166 661.4583 Q 1640.4166 687.9166 1508.1249 687.9166 L 1375.8333 687.9166 L 1402.2916 714.37494 L 1428.7499 740.8333 L 1561.0416 740.8333 Q 1693.3333 740.8333 1746.2499 767.2916 L 1799.1666 793.74994 L 1852.0833 793.74994 L 1904.9999 793.74994 L 1904.9999 820.2083 L 1904.9999 820.2083 L 1931.4583 820.2083 L 1931.4583 846.6666 L 1931.4583 846.6666 L 1904.9999 846.6666 L 1904.9999 873.12494 L 1904.9999 899.5833 L 1878.5416 899.5833 L 1878.5416 899.5833 L 1878.5416 926.0416 L 1852.0833 926.0416 L 1852.0833 926.0416 L 1852.0833 952.49994 L 1852.0833 952.49994 L 1852.0833 952.49994 L 1825.6249 952.49994 L 1825.6249 952.49994 L 1825.6249 978.95825 L 1799.1666 978.95825 L 1799.1666 978.95825 L 1799.1666 1005.4166 L 1746.2499 1005.4166 L 1719.7916 1005.4166 L 1719.7916 1031.875 L 1719.7916 1031.875 L 1640.4166 1031.875 Q 1534.5833 1058.3333 1375.8333 1058.3333 Q 1217.0833 1058.3333 952.49994 1137.7083 L 687.9166 1190.6249 L 687.9166 1164.1666 L 687.9166 1164.1666 L 661.4583 1164.1666 L 661.4583 1164.1666 L 608.5416 1137.7083 L 555.625 1111.25 L 555.625 1111.25 L 529.1666 1111.25 L 529.1666 1111.25 L 529.1666 1111.25 L 529.1666 1084.7916 L 529.1666 1084.7916 L 502.7083 1058.3333 Q 502.7083 1031.875 476.24997 1031.875 Q 423.3333 1005.4166 423.3333 978.95825 Q 423.3333 926.0416 370.41666 899.5833 L 291.04166 899.5833 L 291.04166 926.0416 L 291.04166 952.49994 L 264.5833 952.49994 L 238.12498 952.49994 L 238.12498 926.0416 L 211.66666 926.0416 L 211.66666 899.5833 L 211.66666 873.12494 L 211.66666 846.6666 Q 211.66666 820.2083 185.20833 846.6666 Q 132.29166 846.6666 132.29166 820.2083 Q 158.74998 793.74994 158.74998 793.74994 Q 158.74998 820.2083 185.20833 687.9166 Q 185.20833 582.0833 105.83333 529.1666 L 0.0 449.79166 L 0.0 449.79166 Q 0.0 449.79166 26.458332 423.3333 L 26.458332 370.41666 L 52.916664 370.41666 Q 105.83333 370.41666 105.83333 291.04166 L 105.83333 238.12498 L 264.5833 211.66666 Q 449.79166 211.66666 449.79166 185.20833 Q 449.79166 158.74998 529.1666 132.29166 Q 582.0833 105.83333 608.5416 79.37499 Q 634.99994 52.916664 740.8333 52.916664 Q 820.2083 52.916664 1005.4166 26.458332 L 1217.0833 0.0 L 1217.0833 0.0 z" svg:height="11.906249mm" draw:style-name="style-227" svg:viewBox="0.0 0.0 1931.4583 1190.6249" svg:width="19.314583mm" svg:x="126.99999mm" svg:y="154.51666mm"/>
          <draw:path svg:d="M 79.37499 0.0 L 185.20833 0.0 L 291.04166 0.0 L 423.3333 0.0 L 423.3333 26.458332 L 449.79166 26.458332 L 449.79166 52.916664 L 449.79166 79.37499 L 449.79166 158.74998 L 449.79166 211.66666 L 449.79166 211.66666 L 449.79166 211.66666 L 449.79166 238.12498 L 449.79166 238.12498 L 423.3333 238.12498 L 423.3333 264.5833 L 396.87497 264.5833 Q 370.41666 264.5833 291.04166 238.12498 L 185.20833 211.66666 L 132.29166 211.66666 Q 105.83333 211.66666 52.916664 238.12498 Q 26.458332 238.12498 0.0 132.29166 Q 0.0 26.458332 79.37499 0.0 z" svg:height="2.6458333mm" draw:style-name="style-228" svg:viewBox="0.0 0.0 449.79166 264.5833" svg:width="4.497916mm" svg:x="76.993744mm" svg:y="160.86665mm"/>
          <draw:path svg:d="M 343.9583 26.458332 L 343.9583 0.0 L 370.41666 79.37499 Q 396.87497 132.29166 396.87497 185.20833 L 396.87497 211.66666 L 343.9583 291.04166 Q 291.04166 396.87497 238.12498 396.87497 Q 185.20833 423.3333 185.20833 449.79166 Q 185.20833 476.24997 158.74998 476.24997 L 158.74998 502.7083 L 132.29166 502.7083 L 105.83333 502.7083 L 105.83333 529.1666 L 79.37499 529.1666 L 79.37499 529.1666 L 79.37499 555.625 L 79.37499 555.625 L 52.916664 555.625 L 26.458332 555.625 Q 0.0 555.625 0.0 449.79166 L 0.0 343.9583 L 26.458332 343.9583 Q 26.458332 343.9583 132.29166 317.49997 Q 238.12498 317.49997 211.66666 291.04166 Q 185.20833 264.5833 185.20833 211.66666 Q 185.20833 158.74998 185.20833 132.29166 Q 211.66666 132.29166 211.66666 79.37499 L 211.66666 52.916664 L 238.12498 52.916664 Q 291.04166 52.916664 291.04166 26.458332 Q 291.04166 0.0 317.49997 26.458332 Q 343.9583 52.916664 343.9583 26.458332 z" svg:height="5.5562496mm" draw:style-name="style-229" svg:viewBox="0.0 0.0 396.87497 555.625" svg:width="3.9687498mm" svg:x="51.06458mm" svg:y="161.13124mm"/>
          <draw:path svg:d="M 714.37494 52.916664 L 714.37494 0.0 L 740.8333 0.0 Q 740.8333 26.458332 767.2916 52.916664 L 767.2916 105.83333 L 1243.5416 132.29166 Q 1719.7916 158.74998 1772.7083 158.74998 L 1825.6249 158.74998 L 1825.6249 158.74998 Q 1825.6249 158.74998 1852.0833 185.20833 Q 1878.5416 211.66666 1852.0833 238.12498 Q 1852.0833 264.5833 1746.2499 264.5833 Q 1640.4166 291.04166 1190.6249 343.9583 Q 740.8333 423.3333 634.99994 555.625 L 502.7083 687.9166 L 502.7083 714.37494 L 476.24997 714.37494 L 476.24997 714.37494 L 476.24997 740.8333 L 476.24997 740.8333 L 476.24997 740.8333 L 449.79166 740.8333 L 449.79166 740.8333 L 423.3333 767.2916 L 423.3333 767.2916 L 370.41666 767.2916 L 343.9583 767.2916 L 343.9583 767.2916 L 343.9583 740.8333 L 370.41666 740.8333 L 423.3333 740.8333 L 423.3333 714.37494 L 423.3333 714.37494 L 449.79166 714.37494 L 449.79166 687.9166 L 449.79166 687.9166 L 476.24997 687.9166 L 476.24997 687.9166 L 476.24997 687.9166 L 476.24997 661.4583 L 476.24997 661.4583 L 502.7083 661.4583 L 502.7083 634.99994 L 502.7083 634.99994 L 529.1666 634.99994 L 529.1666 608.5416 L 529.1666 582.0833 L 555.625 582.0833 L 555.625 582.0833 L 555.625 555.625 L 529.1666 555.625 L 529.1666 555.625 L 529.1666 529.1666 L 476.24997 529.1666 L 423.3333 529.1666 L 370.41666 502.7083 Q 317.49997 476.24997 185.20833 476.24997 L 52.916664 476.24997 L 26.458332 449.79166 L 0.0 423.3333 L 132.29166 423.3333 Q 264.5833 423.3333 264.5833 396.87497 Q 264.5833 370.41666 238.12498 370.41666 Q 211.66666 343.9583 291.04166 264.5833 Q 370.41666 158.74998 449.79166 158.74998 Q 529.1666 158.74998 529.1666 132.29166 L 529.1666 132.29166 L 555.625 105.83333 Q 582.0833 105.83333 634.99994 79.37499 L 687.9166 79.37499 L 687.9166 79.37499 L 687.9166 79.37499 L 714.37494 52.916664 z" svg:height="7.6729164mm" draw:style-name="style-230" svg:viewBox="0.0 0.0 1852.0833 767.2916" svg:width="18.520832mm" svg:x="140.75833mm" svg:y="157.16249mm"/>
          <draw:path svg:d="M 26.458332 26.458332 L 0.0 0.0 L 634.99994 0.0 L 1269.9999 0.0 L 2248.9583 0.0 L 3227.9165 0.0 L 3227.9165 0.0 Q 3227.9165 26.458332 2831.0415 52.916664 Q 2407.7083 79.37499 2381.2498 185.20833 Q 2354.7915 264.5833 2222.5 291.04166 Q 2116.6665 291.04166 2010.8333 264.5833 Q 1904.9999 238.12498 1852.0833 238.12498 L 1799.1666 264.5833 L 1799.1666 238.12498 Q 1825.6249 238.12498 1825.6249 211.66666 Q 1825.6249 185.20833 1534.5833 185.20833 L 1243.5416 158.74998 L 1243.5416 185.20833 L 1243.5416 211.66666 L 1243.5416 211.66666 Q 1217.0833 185.20833 1137.7083 185.20833 Q 1058.3333 185.20833 1058.3333 238.12498 Q 1031.875 264.5833 926.0416 264.5833 Q 793.74994 264.5833 793.74994 238.12498 Q 793.74994 185.20833 767.2916 211.66666 Q 714.37494 238.12498 714.37494 238.12498 Q 687.9166 264.5833 661.4583 211.66666 Q 661.4583 158.74998 343.9583 105.83333 Q 26.458332 26.458332 26.458332 26.458332 z" svg:height="2.9104166mm" draw:style-name="style-231" svg:viewBox="0.0 0.0 3227.9165 291.04166" svg:width="32.279163mm" svg:x="37.306248mm" svg:y="186.00208mm"/>
          <draw:path svg:d="M 317.49997 0.0 L 343.9583 0.0 L 343.9583 0.0 L 343.9583 26.458332 L 343.9583 26.458332 Q 317.49997 26.458332 317.49997 52.916664 L 317.49997 52.916664 L 317.49997 52.916664 Q 317.49997 52.916664 291.04166 52.916664 L 291.04166 79.37499 L 291.04166 79.37499 Q 264.5833 79.37499 238.12498 105.83333 L 185.20833 158.74998 L 185.20833 158.74998 L 158.74998 158.74998 L 158.74998 185.20833 Q 158.74998 211.66666 264.5833 211.66666 Q 343.9583 211.66666 343.9583 238.12498 L 343.9583 238.12498 L 343.9583 264.5833 L 343.9583 264.5833 L 343.9583 264.5833 L 317.49997 264.5833 L 317.49997 264.5833 L 317.49997 291.04166 L 317.49997 317.49997 L 317.49997 317.49997 L 317.49997 317.49997 Q 317.49997 317.49997 291.04166 317.49997 L 291.04166 343.9583 L 291.04166 343.9583 Q 264.5833 343.9583 158.74998 423.3333 Q 52.916664 476.24997 52.916664 449.79166 Q 52.916664 423.3333 79.37499 423.3333 Q 105.83333 423.3333 105.83333 370.41666 L 105.83333 291.04166 L 79.37499 291.04166 Q 52.916664 317.49997 0.0 317.49997 Q -52.916664 317.49997 105.83333 185.20833 L 238.12498 26.458332 L 264.5833 26.458332 Q 291.04166 0.0 317.49997 0.0 z" svg:height="4.497916mm" draw:style-name="style-232" svg:viewBox="0.0 0.0 343.9583 449.79166" svg:width="3.439583mm" svg:x="187.325mm" svg:y="207.43332mm"/>
          <draw:path svg:d="M 1164.1666 185.20833 L 1190.6249 185.20833 L 1243.5416 158.74998 L 1296.4583 158.74998 L 1296.4583 211.66666 L 1296.4583 264.5833 L 1243.5416 264.5833 L 1190.6249 291.04166 L 1137.7083 291.04166 Q 1084.7916 291.04166 899.5833 343.9583 Q 687.9166 343.9583 608.5416 396.87497 Q 529.1666 449.79166 449.79166 502.7083 Q 370.41666 608.5416 264.5833 661.4583 L 158.74998 714.37494 L 105.83333 714.37494 L 79.37499 714.37494 L 52.916664 714.37494 L 0.0 714.37494 L 0.0 687.9166 L 0.0 687.9166 L 52.916664 687.9166 L 79.37499 687.9166 L 79.37499 608.5416 Q 79.37499 529.1666 185.20833 502.7083 Q 291.04166 502.7083 291.04166 476.24997 L 317.49997 476.24997 L 317.49997 449.79166 Q 317.49997 396.87497 291.04166 370.41666 Q 264.5833 343.9583 238.12498 264.5833 Q 211.66666 185.20833 264.5833 158.74998 L 291.04166 132.29166 L 291.04166 132.29166 L 317.49997 132.29166 L 317.49997 79.37499 L 317.49997 52.916664 L 343.9583 52.916664 L 343.9583 26.458332 L 396.87497 26.458332 L 449.79166 26.458332 L 449.79166 26.458332 L 423.3333 52.916664 L 423.3333 79.37499 Q 423.3333 79.37499 396.87497 132.29166 L 370.41666 158.74998 L 370.41666 158.74998 L 370.41666 185.20833 L 423.3333 185.20833 L 502.7083 185.20833 L 502.7083 158.74998 L 529.1666 158.74998 L 529.1666 185.20833 L 529.1666 211.66666 L 555.625 211.66666 L 555.625 238.12498 L 555.625 238.12498 L 582.0833 238.12498 L 582.0833 211.66666 L 582.0833 185.20833 L 582.0833 132.29166 Q 608.5416 79.37499 687.9166 26.458332 Q 740.8333 -26.458332 899.5833 0.0 Q 1058.3333 26.458332 1084.7916 105.83333 Q 1111.25 185.20833 1164.1666 185.20833 z" svg:height="7.1437497mm" draw:style-name="style-233" svg:viewBox="0.0 0.0 1296.4583 714.37494" svg:width="12.964582mm" svg:x="144.4625mm" svg:y="102.393745mm"/>
          <draw:path svg:d="M 317.49997 0.0 L 370.41666 0.0 L 396.87497 26.458332 Q 423.3333 52.916664 396.87497 132.29166 Q 396.87497 211.66666 396.87497 211.66666 L 370.41666 211.66666 L 370.41666 211.66666 L 370.41666 211.66666 L 264.5833 211.66666 L 132.29166 211.66666 L 105.83333 211.66666 Q 52.916664 211.66666 52.916664 238.12498 Q 52.916664 238.12498 0.0 158.74998 Q 0.0 79.37499 26.458332 52.916664 L 52.916664 0.0 L 105.83333 0.0 Q 132.29166 0.0 211.66666 0.0 Q 264.5833 0.0 317.49997 0.0 z" svg:height="2.38125mm" draw:style-name="style-234" svg:viewBox="0.0 0.0 396.87497 238.12498" svg:width="3.9687498mm" svg:x="154.51666mm" svg:y="116.416664mm"/>
          <draw:path svg:d="M 873.12494 105.83333 L 873.12494 105.83333 L 873.12494 105.83333 Q 873.12494 105.83333 873.12494 132.29166 L 899.5833 132.29166 L 899.5833 158.74998 L 899.5833 185.20833 L 873.12494 185.20833 L 846.6666 211.66666 L 846.6666 211.66666 L 846.6666 211.66666 L 846.6666 238.12498 Q 846.6666 264.5833 846.6666 291.04166 L 846.6666 317.49997 L 820.2083 317.49997 Q 793.74994 317.49997 793.74994 343.9583 Q 793.74994 370.41666 740.8333 343.9583 Q 687.9166 317.49997 634.99994 317.49997 Q 582.0833 291.04166 555.625 423.3333 L 529.1666 529.1666 L 529.1666 582.0833 Q 529.1666 634.99994 529.1666 634.99994 L 529.1666 661.4583 L 423.3333 661.4583 Q 291.04166 634.99994 185.20833 634.99994 L 79.37499 634.99994 L 52.916664 634.99994 L 26.458332 634.99994 L 26.458332 634.99994 L 0.0 634.99994 L 0.0 634.99994 L 0.0 634.99994 L 0.0 608.5416 L 0.0 608.5416 L 52.916664 608.5416 L 79.37499 582.0833 L 105.83333 582.0833 L 132.29166 582.0833 L 105.83333 555.625 Q 105.83333 529.1666 158.74998 529.1666 Q 211.66666 529.1666 264.5833 529.1666 L 291.04166 529.1666 L 291.04166 529.1666 L 291.04166 529.1666 L 291.04166 529.1666 L 317.49997 529.1666 L 317.49997 502.7083 L 317.49997 476.24997 L 291.04166 476.24997 L 291.04166 476.24997 L 291.04166 423.3333 L 291.04166 370.41666 L 264.5833 370.41666 L 238.12498 370.41666 L 238.12498 343.9583 L 211.66666 343.9583 L 211.66666 343.9583 L 211.66666 317.49997 L 211.66666 317.49997 Q 211.66666 317.49997 185.20833 238.12498 Q 158.74998 158.74998 132.29166 158.74998 L 105.83333 158.74998 L 105.83333 132.29166 L 105.83333 105.83333 L 79.37499 79.37499 L 79.37499 52.916664 L 317.49997 26.458332 Q 582.0833 0.0 661.4583 0.0 Q 740.8333 0.0 740.8333 26.458332 Q 740.8333 52.916664 793.74994 79.37499 Q 873.12494 105.83333 873.12494 105.83333 z" svg:height="6.614583mm" draw:style-name="style-235" svg:viewBox="0.0 0.0 899.5833 661.4583" svg:width="8.995832mm" svg:x="95.77916mm" svg:y="111.12499mm"/>
          <draw:path svg:d="M 105.83333 105.83333 L 52.916664 0.0 L 158.74998 79.37499 Q 264.5833 158.74998 317.49997 185.20833 Q 396.87497 211.66666 423.3333 264.5833 Q 449.79166 317.49997 529.1666 264.5833 Q 608.5416 264.5833 608.5416 238.12498 L 608.5416 238.12498 L 608.5416 238.12498 L 608.5416 238.12498 L 634.99994 291.04166 L 634.99994 343.9583 L 634.99994 343.9583 Q 634.99994 370.41666 661.4583 370.41666 L 661.4583 370.41666 L 634.99994 423.3333 Q 608.5416 449.79166 608.5416 502.7083 Q 608.5416 555.625 634.99994 582.0833 Q 661.4583 608.5416 555.625 608.5416 Q 449.79166 634.99994 449.79166 634.99994 L 423.3333 634.99994 L 423.3333 582.0833 Q 396.87497 555.625 343.9583 582.0833 Q 264.5833 582.0833 238.12498 634.99994 L 185.20833 661.4583 L 185.20833 661.4583 L 185.20833 687.9166 L 185.20833 687.9166 L 185.20833 687.9166 L 158.74998 714.37494 L 158.74998 740.8333 L 158.74998 740.8333 Q 132.29166 740.8333 132.29166 740.8333 L 132.29166 767.2916 L 79.37499 767.2916 L 0.0 767.2916 L 0.0 740.8333 L 26.458332 687.9166 L 26.458332 634.99994 L 26.458332 555.625 L 52.916664 555.625 L 52.916664 582.0833 L 105.83333 608.5416 Q 158.74998 634.99994 158.74998 608.5416 Q 158.74998 582.0833 185.20833 582.0833 L 211.66666 582.0833 L 211.66666 555.625 L 238.12498 529.1666 L 238.12498 449.79166 Q 238.12498 370.41666 158.74998 317.49997 L 79.37499 264.5833 L 79.37499 264.5833 L 79.37499 264.5833 L 79.37499 238.12498 L 79.37499 238.12498 L 52.916664 238.12498 L 52.916664 211.66666 L 52.916664 211.66666 L 26.458332 211.66666 L 26.458332 185.20833 L 26.458332 158.74998 L 52.916664 158.74998 L 79.37499 158.74998 L 105.83333 211.66666 Q 132.29166 211.66666 185.20833 211.66666 L 211.66666 211.66666 L 211.66666 211.66666 L 185.20833 211.66666 L 185.20833 211.66666 L 185.20833 211.66666 L 185.20833 185.20833 Q 185.20833 185.20833 105.83333 105.83333 z" svg:height="7.6729164mm" draw:style-name="style-236" svg:viewBox="0.0 0.0 661.4583 767.2916" svg:width="6.614583mm" svg:x="46.83125mm" svg:y="158.22083mm"/>
          <draw:path svg:d="M 582.0833 79.37499 L 661.4583 79.37499 L 661.4583 52.916664 L 661.4583 52.916664 L 714.37494 52.916664 Q 767.2916 52.916664 767.2916 132.29166 Q 793.74994 238.12498 793.74994 291.04166 Q 793.74994 317.49997 793.74994 343.9583 L 793.74994 343.9583 L 740.8333 396.87497 Q 687.9166 423.3333 714.37494 423.3333 Q 714.37494 449.79166 714.37494 449.79166 L 687.9166 449.79166 L 687.9166 449.79166 L 687.9166 449.79166 L 687.9166 476.24997 L 687.9166 476.24997 L 661.4583 476.24997 L 661.4583 502.7083 L 661.4583 502.7083 L 634.99994 502.7083 L 634.99994 502.7083 L 634.99994 529.1666 L 634.99994 529.1666 Q 634.99994 555.625 555.625 555.625 Q 476.24997 608.5416 449.79166 555.625 Q 423.3333 502.7083 343.9583 476.24997 Q 291.04166 449.79166 211.66666 423.3333 L 158.74998 370.41666 L 158.74998 343.9583 Q 158.74998 343.9583 132.29166 343.9583 L 132.29166 343.9583 L 132.29166 343.9583 Q 105.83333 317.49997 105.83333 317.49997 L 105.83333 317.49997 L 105.83333 291.04166 Q 105.83333 291.04166 79.37499 291.04166 L 79.37499 291.04166 L 79.37499 291.04166 L 52.916664 264.5833 L 52.916664 264.5833 L 52.916664 238.12498 L 52.916664 238.12498 L 52.916664 238.12498 L 26.458332 238.12498 L 26.458332 238.12498 L 26.458332 238.12498 L 0.0 211.66666 L 0.0 211.66666 L 0.0 211.66666 L 0.0 185.20833 L 0.0 132.29166 L 26.458332 132.29166 L 26.458332 132.29166 L 26.458332 105.83333 L 52.916664 105.83333 L 52.916664 105.83333 L 52.916664 79.37499 L 52.916664 79.37499 L 52.916664 79.37499 L 79.37499 79.37499 L 79.37499 79.37499 L 79.37499 132.29166 L 79.37499 158.74998 L 158.74998 132.29166 Q 211.66666 132.29166 238.12498 105.83333 Q 264.5833 105.83333 291.04166 52.916664 Q 291.04166 0.0 343.9583 0.0 Q 396.87497 0.0 423.3333 52.916664 Q 449.79166 79.37499 476.24997 79.37499 Q 529.1666 79.37499 582.0833 79.37499 z" svg:height="5.5562496mm" draw:style-name="style-237" svg:viewBox="0.0 0.0 793.74994 555.625" svg:width="7.9374995mm" svg:x="46.566666mm" svg:y="155.31041mm"/>
          <draw:path svg:d="M 1640.4166 26.458332 L 1640.4166 26.458332 L 1719.7916 0.0 L 1799.1666 0.0 L 1852.0833 0.0 Q 1904.9999 0.0 1931.4583 0.0 L 1931.4583 0.0 L 1931.4583 0.0 Q 1931.4583 26.458332 1957.9165 26.458332 L 1984.3749 26.458332 L 2169.5833 79.37499 Q 2354.7915 79.37499 2487.0833 79.37499 Q 2592.9165 26.458332 2592.9165 26.458332 L 2619.3748 26.458332 L 2619.3748 26.458332 Q 2645.8333 26.458332 2645.8333 26.458332 L 2645.8333 26.458332 L 2645.8333 52.916664 Q 2645.8333 79.37499 2539.9998 79.37499 L 2434.1665 105.83333 L 2434.1665 105.83333 L 2434.1665 132.29166 L 2434.1665 132.29166 L 2434.1665 132.29166 L 2407.7083 132.29166 L 2407.7083 132.29166 L 2354.7915 158.74998 L 2301.875 158.74998 L 2301.875 185.20833 L 2275.4165 211.66666 L 2275.4165 238.12498 L 2275.4165 291.04166 L 2301.875 291.04166 L 2301.875 291.04166 L 2328.3333 317.49997 L 2381.2498 343.9583 L 2381.2498 343.9583 L 2381.2498 343.9583 L 2566.4583 370.41666 Q 2725.2083 396.87497 2778.1248 502.7083 Q 2831.0415 608.5416 2936.8748 661.4583 Q 3042.7083 714.37494 3069.1665 767.2916 Q 3095.6248 767.2916 3095.6248 793.74994 L 3122.0833 793.74994 L 3122.0833 793.74994 L 3122.0833 820.2083 L 3122.0833 820.2083 L 3122.0833 820.2083 L 3148.5415 846.6666 L 3174.9998 873.12494 L 3174.9998 899.5833 L 3174.9998 926.0416 L 3201.4583 926.0416 L 3201.4583 952.49994 L 3122.0833 952.49994 L 3042.7083 926.0416 L 3016.2498 926.0416 Q 2989.7915 926.0416 2989.7915 952.49994 Q 2989.7915 978.95825 2910.4165 978.95825 Q 2857.4998 978.95825 2804.5833 978.95825 Q 2751.6665 978.95825 2751.6665 1031.875 Q 2725.2083 1058.3333 2592.9165 1058.3333 L 2434.1665 1084.7916 L 2407.7083 1084.7916 L 2381.2498 1084.7916 L 2381.2498 1084.7916 L 2381.2498 1084.7916 L 2354.7915 1084.7916 L 2354.7915 1084.7916 L 2354.7915 1111.25 L 2328.3333 1111.25 L 2328.3333 1111.25 L 2328.3333 1137.7083 L 2301.875 1137.7083 L 2275.4165 1137.7083 L 2248.9583 1137.7083 Q 2222.5 1137.7083 1984.3749 1111.25 Q 1746.2499 1084.7916 1746.2499 1058.3333 Q 1719.7916 1031.875 1693.3333 1031.875 Q 1640.4166 1031.875 1640.4166 1005.4166 Q 1640.4166 978.95825 1640.4166 926.0416 L 1640.4166 846.6666 L 1640.4166 820.2083 L 1640.4166 793.74994 L 1587.4999 793.74994 L 1561.0416 767.2916 L 1534.5833 767.2916 L 1508.1249 767.2916 L 1508.1249 820.2083 Q 1481.6666 899.5833 1481.6666 926.0416 Q 1481.6666 926.0416 1402.2916 926.0416 Q 1322.9166 899.5833 1322.9166 926.0416 Q 1322.9166 952.49994 1243.5416 952.49994 Q 1164.1666 952.49994 1137.7083 846.6666 L 1111.25 740.8333 L 1111.25 740.8333 L 1111.25 714.37494 L 1111.25 714.37494 L 1111.25 714.37494 L 1084.7916 714.37494 L 1084.7916 714.37494 L 1084.7916 687.9166 L 1058.3333 687.9166 L 1031.875 767.2916 Q 1005.4166 873.12494 978.95825 873.12494 Q 952.49994 873.12494 952.49994 899.5833 Q 952.49994 926.0416 899.5833 926.0416 L 846.6666 926.0416 L 793.74994 899.5833 L 767.2916 899.5833 L 767.2916 873.12494 L 740.8333 873.12494 L 740.8333 873.12494 L 740.8333 873.12494 L 740.8333 846.6666 L 740.8333 846.6666 L 714.37494 846.6666 L 714.37494 820.2083 L 714.37494 820.2083 L 687.9166 820.2083 L 687.9166 767.2916 Q 687.9166 740.8333 661.4583 714.37494 Q 634.99994 661.4583 555.625 608.5416 Q 449.79166 555.625 396.87497 529.1666 Q 317.49997 476.24997 317.49997 449.79166 Q 264.5833 396.87497 185.20833 396.87497 L 105.83333 396.87497 L 105.83333 396.87497 L 105.83333 396.87497 L 79.37499 370.41666 L 79.37499 343.9583 L 52.916664 343.9583 L 26.458332 343.9583 L 26.458332 317.49997 L 0.0 317.49997 L 0.0 317.49997 L 0.0 317.49997 L 0.0 291.04166 L 0.0 264.5833 L 52.916664 264.5833 L 79.37499 238.12498 L 79.37499 238.12498 L 79.37499 238.12498 L 105.83333 238.12498 L 132.29166 238.12498 L 158.74998 211.66666 Q 185.20833 185.20833 211.66666 185.20833 L 211.66666 158.74998 L 211.66666 158.74998 L 238.12498 132.29166 L 317.49997 132.29166 L 370.41666 132.29166 L 370.41666 132.29166 L 396.87497 132.29166 L 529.1666 132.29166 Q 661.4583 79.37499 1031.875 105.83333 Q 1402.2916 132.29166 1375.8333 105.83333 Q 1375.8333 79.37499 1481.6666 52.916664 Q 1613.9583 26.458332 1613.9583 26.458332 L 1640.4166 26.458332 L 1640.4166 26.458332 z" svg:height="11.377083mm" draw:style-name="style-238" svg:viewBox="0.0 0.0 3201.4583 1137.7083" svg:width="32.01458mm" svg:x="49.212498mm" svg:y="165.89374mm"/>
          <draw:path svg:d="M 820.2083 26.458332 L 846.6666 26.458332 L 846.6666 26.458332 L 846.6666 26.458332 L 873.12494 52.916664 L 899.5833 79.37499 L 926.0416 79.37499 L 952.49994 79.37499 L 926.0416 105.83333 L 899.5833 132.29166 L 926.0416 132.29166 L 952.49994 132.29166 L 952.49994 158.74998 L 978.95825 158.74998 L 978.95825 158.74998 Q 978.95825 185.20833 952.49994 185.20833 L 926.0416 185.20833 L 926.0416 158.74998 L 926.0416 158.74998 L 926.0416 185.20833 L 926.0416 211.66666 L 952.49994 238.12498 Q 978.95825 291.04166 1005.4166 291.04166 L 1005.4166 291.04166 L 1031.875 317.49997 Q 1058.3333 343.9583 1058.3333 343.9583 L 1084.7916 343.9583 L 1084.7916 343.9583 L 1084.7916 343.9583 L 1084.7916 370.41666 L 1084.7916 370.41666 L 1111.25 317.49997 Q 1111.25 264.5833 1190.6249 291.04166 Q 1243.5416 291.04166 1243.5416 264.5833 Q 1243.5416 238.12498 1296.4583 238.12498 Q 1322.9166 238.12498 1322.9166 264.5833 L 1322.9166 264.5833 L 1296.4583 264.5833 Q 1269.9999 291.04166 1296.4583 291.04166 Q 1349.3749 317.49997 1349.3749 343.9583 Q 1349.3749 396.87497 1375.8333 396.87497 L 1402.2916 396.87497 L 1402.2916 423.3333 L 1402.2916 423.3333 L 1428.7499 502.7083 L 1428.7499 582.0833 L 1402.2916 582.0833 L 1349.3749 555.625 L 1349.3749 555.625 L 1349.3749 555.625 L 1322.9166 555.625 L 1322.9166 555.625 L 1322.9166 529.1666 Q 1296.4583 529.1666 1243.5416 502.7083 L 1164.1666 502.7083 L 1164.1666 502.7083 L 1137.7083 502.7083 L 1137.7083 502.7083 L 1137.7083 502.7083 L 1111.25 529.1666 L 1084.7916 555.625 L 1084.7916 555.625 L 1084.7916 555.625 L 1084.7916 582.0833 Q 1084.7916 608.5416 1084.7916 608.5416 L 1084.7916 608.5416 L 1111.25 608.5416 L 1111.25 608.5416 L 1111.25 634.99994 L 1137.7083 634.99994 L 1137.7083 661.4583 L 1137.7083 661.4583 L 1111.25 661.4583 L 1111.25 661.4583 L 1111.25 687.9166 L 1137.7083 687.9166 L 1137.7083 687.9166 L 1137.7083 714.37494 L 1111.25 714.37494 L 1084.7916 714.37494 L 1084.7916 687.9166 L 1084.7916 687.9166 L 1058.3333 687.9166 L 1058.3333 661.4583 L 1058.3333 661.4583 L 1031.875 661.4583 L 1031.875 661.4583 L 1031.875 661.4583 L 1031.875 634.99994 L 1031.875 634.99994 L 1005.4166 634.99994 L 1005.4166 661.4583 L 978.95825 661.4583 L 926.0416 661.4583 L 926.0416 687.9166 L 926.0416 714.37494 L 899.5833 714.37494 L 899.5833 714.37494 L 873.12494 714.37494 Q 846.6666 714.37494 820.2083 714.37494 Q 820.2083 714.37494 793.74994 608.5416 Q 767.2916 529.1666 661.4583 502.7083 Q 555.625 449.79166 476.24997 423.3333 L 396.87497 396.87497 L 396.87497 396.87497 Q 396.87497 370.41666 343.9583 317.49997 Q 291.04166 291.04166 238.12498 291.04166 Q 185.20833 317.49997 185.20833 291.04166 Q 185.20833 264.5833 132.29166 264.5833 L 79.37499 291.04166 L 79.37499 264.5833 Q 79.37499 264.5833 52.916664 238.12498 L 26.458332 238.12498 L 26.458332 211.66666 L 26.458332 185.20833 L 52.916664 158.74998 L 79.37499 132.29166 L 79.37499 132.29166 L 79.37499 105.83333 L 52.916664 105.83333 L 52.916664 79.37499 L 52.916664 79.37499 L 79.37499 79.37499 L 79.37499 79.37499 L 79.37499 52.916664 L 52.916664 52.916664 L 52.916664 26.458332 L 26.458332 26.458332 L 0.0 26.458332 L 0.0 0.0 L 0.0 0.0 L 26.458332 0.0 L 79.37499 26.458332 L 79.37499 26.458332 L 79.37499 26.458332 L 105.83333 26.458332 L 105.83333 26.458332 L 370.41666 26.458332 Q 634.99994 26.458332 608.5416 26.458332 Q 555.625 -26.458332 661.4583 0.0 Q 793.74994 26.458332 820.2083 26.458332 z M 978.95825 529.1666 L 978.95825 502.7083 L 1005.4166 502.7083 L 1031.875 502.7083 L 1031.875 529.1666 Q 1031.875 529.1666 1005.4166 555.625 L 978.95825 555.625 L 978.95825 529.1666 z" svg:height="7.1437497mm" draw:style-name="style-239" svg:viewBox="0.0 0.0 1428.7499 714.37494" svg:width="14.287499mm" svg:x="185.4729mm" svg:y="161.66042mm"/>
          <draw:path svg:d="M 1428.7499 158.74998 L 1481.6666 158.74998 L 1481.6666 158.74998 L 1481.6666 158.74998 L 1508.1249 158.74998 L 1508.1249 158.74998 L 1534.5833 185.20833 L 1561.0416 211.66666 L 1613.9583 211.66666 L 1666.8749 211.66666 L 1666.8749 211.66666 L 1666.8749 211.66666 L 1666.8749 238.12498 L 1693.3333 238.12498 L 1693.3333 238.12498 L 1693.3333 264.5833 L 1640.4166 264.5833 L 1587.4999 264.5833 L 1455.2083 291.04166 Q 1322.9166 317.49997 1217.0833 317.49997 L 1111.25 317.49997 L 793.74994 317.49997 L 449.79166 317.49997 L 449.79166 317.49997 Q 423.3333 317.49997 396.87497 264.5833 Q 370.41666 211.66666 238.12498 211.66666 L 105.83333 158.74998 L 52.916664 158.74998 L 26.458332 158.74998 L 26.458332 132.29166 L 52.916664 132.29166 L 52.916664 132.29166 L 52.916664 105.83333 L 26.458332 105.83333 L 0.0 105.83333 L 0.0 79.37499 L 0.0 79.37499 L 132.29166 52.916664 Q 264.5833 52.916664 264.5833 0.0 Q 238.12498 -52.916664 476.24997 0.0 Q 714.37494 52.916664 978.95825 79.37499 Q 1269.9999 79.37499 1322.9166 105.83333 Q 1402.2916 158.74998 1428.7499 158.74998 z M 1190.6249 105.83333 Q 1217.0833 105.83333 1217.0833 105.83333 Q 1217.0833 105.83333 1217.0833 105.83333 Q 1190.6249 105.83333 1190.6249 105.83333 z" svg:height="3.1749997mm" draw:style-name="style-240" svg:viewBox="0.0 0.0 1693.3333 317.49997" svg:width="16.933332mm" svg:x="112.712494mm" svg:y="164.04166mm"/>
          <draw:path svg:d="M 0.0 1666.8749 L 0.0 0.0 L 0.0 0.0 L 0.0 0.0 L 0.0 185.20833 Q 26.458332 343.9583 105.83333 343.9583 Q 158.74998 370.41666 158.74998 396.87497 Q 132.29166 449.79166 370.41666 476.24997 Q 634.99994 502.7083 634.99994 529.1666 L 634.99994 529.1666 L 582.0833 529.1666 L 529.1666 555.625 L 529.1666 555.625 L 529.1666 555.625 L 555.625 555.625 L 555.625 555.625 L 555.625 582.0833 L 582.0833 582.0833 L 582.0833 582.0833 L 582.0833 608.5416 L 608.5416 608.5416 L 634.99994 608.5416 L 687.9166 634.99994 L 714.37494 634.99994 L 714.37494 661.4583 Q 740.8333 714.37494 740.8333 714.37494 L 740.8333 714.37494 L 767.2916 767.2916 Q 793.74994 793.74994 767.2916 846.6666 Q 740.8333 926.0416 740.8333 926.0416 L 740.8333 926.0416 L 714.37494 978.95825 Q 714.37494 1031.875 687.9166 1084.7916 Q 687.9166 1137.7083 793.74994 1217.0833 Q 899.5833 1296.4583 926.0416 1349.3749 Q 952.49994 1402.2916 1005.4166 1402.2916 Q 1031.875 1402.2916 1031.875 1455.2083 L 1058.3333 1481.6666 L 1058.3333 1481.6666 L 1058.3333 1508.1249 L 1058.3333 1508.1249 L 1058.3333 1508.1249 L 1084.7916 1561.0416 L 1084.7916 1587.4999 L 1058.3333 1613.9583 Q 1005.4166 1613.9583 1005.4166 1666.8749 Q 1031.875 1719.7916 1031.875 1719.7916 L 1058.3333 1719.7916 L 1058.3333 1746.2499 L 1058.3333 1772.7083 L 1031.875 1772.7083 Q 1005.4166 1799.1666 1005.4166 1825.6249 L 1005.4166 1852.0833 L 978.95825 1852.0833 L 978.95825 1878.5416 L 952.49994 1878.5416 Q 926.0416 1878.5416 846.6666 1878.5416 Q 767.2916 1878.5416 767.2916 1852.0833 Q 767.2916 1825.6249 740.8333 1825.6249 L 714.37494 1825.6249 L 687.9166 1852.0833 L 634.99994 1852.0833 L 634.99994 1878.5416 L 634.99994 1904.9999 L 608.5416 1931.4583 L 608.5416 1984.3749 L 634.99994 1984.3749 L 661.4583 1984.3749 L 687.9166 2010.8333 L 714.37494 2037.2915 L 740.8333 2037.2915 Q 767.2916 2037.2915 793.74994 2116.6665 Q 793.74994 2196.0415 846.6666 2222.5 Q 926.0416 2248.9583 1005.4166 2248.9583 Q 1058.3333 2248.9583 1164.1666 2275.4165 Q 1243.5416 2301.875 1243.5416 2354.7915 Q 1243.5416 2381.2498 1269.9999 2381.2498 Q 1322.9166 2381.2498 1322.9166 2407.7083 Q 1322.9166 2434.1665 1322.9166 2460.6248 L 1322.9166 2487.0833 L 1322.9166 2487.0833 L 1322.9166 2513.5415 L 1322.9166 2513.5415 L 1349.3749 2513.5415 L 1508.1249 2672.2915 Q 1666.8749 2857.4998 1746.2499 2857.4998 Q 1825.6249 2831.0415 1852.0833 2831.0415 Q 1852.0833 2831.0415 1904.9999 2831.0415 L 1957.9165 2831.0415 L 2010.8333 2831.0415 L 2037.2915 2831.0415 L 2037.2915 2804.5833 L 2063.75 2804.5833 L 2063.75 2804.5833 L 2063.75 2778.1248 L 2116.6665 2778.1248 L 2169.5833 2778.1248 L 2222.5 2778.1248 Q 2275.4165 2778.1248 2275.4165 2804.5833 Q 2275.4165 2831.0415 2301.875 2831.0415 L 2328.3333 2831.0415 L 2381.2498 2857.4998 L 2407.7083 2883.9583 L 2434.1665 2883.9583 L 2487.0833 2883.9583 L 2487.0833 2910.4165 L 2487.0833 2936.8748 L 2434.1665 2936.8748 L 2381.2498 2936.8748 L 2381.2498 2963.3333 L 2381.2498 2989.7915 L 2354.7915 2989.7915 L 2354.7915 2989.7915 L 2328.3333 3016.2498 L 2275.4165 3042.7083 L 2275.4165 3042.7083 Q 2275.4165 3069.1665 2275.4165 3095.6248 L 2275.4165 3095.6248 L 1799.1666 3095.6248 Q 1296.4583 3095.6248 846.6666 3122.0833 L 423.3333 3148.5415 L 396.87497 3148.5415 L 370.41666 3148.5415 L 370.41666 3174.9998 L 370.41666 3201.4583 L 343.9583 3201.4583 L 317.49997 3201.4583 L 317.49997 3227.9165 L 317.49997 3254.3748 L 370.41666 3254.3748 L 423.3333 3254.3748 L 476.24997 3307.2915 Q 555.625 3360.2083 582.0833 3360.2083 L 634.99994 3360.2083 L 634.99994 3386.6665 Q 634.99994 3413.1248 661.4583 3413.1248 L 687.9166 3413.1248 L 687.9166 3439.5833 L 687.9166 3439.5833 L 661.4583 3439.5833 L 661.4583 3466.0415 L 634.99994 3466.0415 Q 582.0833 3466.0415 582.0833 3492.4998 L 582.0833 3492.4998 L 582.0833 3518.9583 L 582.0833 3571.8748 L 582.0833 3545.4165 L 582.0833 3518.9583 L 634.99994 3518.9583 L 661.4583 3518.9583 L 687.9166 3518.9583 L 714.37494 3518.9583 L 740.8333 3518.9583 L 793.74994 3518.9583 L 793.74994 3545.4165 L 793.74994 3571.8748 L 740.8333 3571.8748 L 714.37494 3571.8748 L 714.37494 3598.3333 L 687.9166 3598.3333 L 687.9166 3624.7915 L 687.9166 3651.2498 L 608.5416 3651.2498 Q 529.1666 3624.7915 476.24997 3624.7915 L 396.87497 3624.7915 L 396.87497 3651.2498 L 370.41666 3651.2498 L 370.41666 3651.2498 L 370.41666 3677.7083 L 370.41666 3677.7083 L 370.41666 3677.7083 L 343.9583 3730.6248 L 343.9583 3757.0833 L 317.49997 3730.6248 Q 317.49997 3730.6248 264.5833 3730.6248 Q 211.66666 3757.0833 158.74998 3783.5415 Q 105.83333 3836.4583 105.83333 3889.3748 L 105.83333 3968.7498 L 79.37499 4021.6665 L 52.916664 4074.583 L 52.916664 4127.5 L 52.916664 4180.4165 L 26.458332 4180.4165 L 26.458332 4180.4165 L 26.458332 3730.6248 Q 0.0 3307.2915 0.0 1666.8749 z" svg:height="41.804165mm" draw:style-name="style-241" svg:viewBox="0.0 0.0 2487.0833 4180.4165" svg:width="24.870832mm" svg:x="21.695831mm" svg:y="117.21041mm"/>
          <draw:path svg:d="M 423.3333 0.0 L 502.7083 0.0 L 529.1666 0.0 L 555.625 0.0 L 555.625 26.458332 L 582.0833 26.458332 L 582.0833 26.458332 L 582.0833 52.916664 L 582.0833 52.916664 L 582.0833 52.916664 L 608.5416 52.916664 L 608.5416 52.916664 L 608.5416 79.37499 L 582.0833 79.37499 L 582.0833 79.37499 L 582.0833 105.83333 L 582.0833 105.83333 Q 582.0833 105.83333 502.7083 105.83333 L 449.79166 132.29166 L 449.79166 158.74998 L 449.79166 185.20833 L 634.99994 185.20833 L 793.74994 185.20833 L 952.49994 291.04166 Q 1137.7083 370.41666 1190.6249 370.41666 Q 1269.9999 370.41666 1296.4583 317.49997 Q 1322.9166 264.5833 1322.9166 291.04166 L 1349.3749 291.04166 L 1349.3749 317.49997 L 1349.3749 343.9583 L 1428.7499 370.41666 Q 1481.6666 423.3333 1481.6666 423.3333 L 1508.1249 423.3333 L 1587.4999 423.3333 Q 1640.4166 449.79166 1640.4166 476.24997 Q 1640.4166 502.7083 1666.8749 529.1666 L 1666.8749 555.625 L 1640.4166 555.625 Q 1613.9583 555.625 1587.4999 608.5416 Q 1587.4999 661.4583 1613.9583 661.4583 Q 1640.4166 687.9166 1640.4166 687.9166 L 1640.4166 687.9166 L 1640.4166 687.9166 Q 1640.4166 687.9166 1481.6666 687.9166 Q 1322.9166 687.9166 1084.7916 661.4583 Q 846.6666 634.99994 846.6666 608.5416 Q 820.2083 582.0833 476.24997 608.5416 L 132.29166 634.99994 L 105.83333 608.5416 L 52.916664 608.5416 L 52.916664 582.0833 L 52.916664 555.625 L 26.458332 555.625 L 26.458332 529.1666 L 105.83333 529.1666 Q 158.74998 529.1666 158.74998 502.7083 L 158.74998 502.7083 L 158.74998 476.24997 L 158.74998 449.79166 L 158.74998 449.79166 L 158.74998 423.3333 L 158.74998 423.3333 L 158.74998 423.3333 L 132.29166 423.3333 L 132.29166 423.3333 L 52.916664 396.87497 L 0.0 396.87497 L 0.0 370.41666 L 0.0 343.9583 L 26.458332 343.9583 L 52.916664 317.49997 L 52.916664 317.49997 L 52.916664 317.49997 L 158.74998 343.9583 Q 238.12498 370.41666 264.5833 370.41666 L 291.04166 370.41666 L 291.04166 343.9583 L 317.49997 343.9583 L 317.49997 343.9583 L 317.49997 317.49997 L 317.49997 317.49997 L 317.49997 317.49997 L 317.49997 264.5833 L 317.49997 185.20833 L 317.49997 158.74998 L 317.49997 132.29166 L 291.04166 132.29166 L 291.04166 105.83333 L 158.74998 105.83333 L 52.916664 105.83333 L 52.916664 105.83333 L 52.916664 105.83333 L 105.83333 79.37499 Q 185.20833 52.916664 185.20833 52.916664 L 185.20833 52.916664 L 264.5833 26.458332 Q 370.41666 0.0 423.3333 0.0 z" svg:height="6.879166mm" draw:style-name="style-242" svg:viewBox="0.0 0.0 1666.8749 687.9166" svg:width="16.668749mm" svg:x="78.316666mm" svg:y="159.80832mm"/>
          <draw:path svg:d="M 1375.8333 105.83333 L 1402.2916 105.83333 L 1428.7499 105.83333 L 1455.2083 105.83333 L 1455.2083 105.83333 Q 1455.2083 105.83333 1534.5833 105.83333 L 1587.4999 105.83333 L 1587.4999 105.83333 L 1587.4999 105.83333 L 1640.4166 79.37499 Q 1666.8749 52.916664 1719.7916 26.458332 Q 1772.7083 26.458332 1772.7083 105.83333 Q 1772.7083 158.74998 1799.1666 158.74998 L 1852.0833 158.74998 L 1904.9999 185.20833 L 1931.4583 185.20833 L 1931.4583 211.66666 L 1904.9999 264.5833 L 1904.9999 291.04166 Q 1904.9999 317.49997 1852.0833 370.41666 Q 1852.0833 423.3333 1719.7916 502.7083 Q 1587.4999 582.0833 1587.4999 608.5416 Q 1587.4999 634.99994 1481.6666 687.9166 Q 1375.8333 767.2916 1269.9999 793.74994 Q 1190.6249 793.74994 1190.6249 767.2916 Q 1190.6249 740.8333 1058.3333 687.9166 Q 926.0416 661.4583 926.0416 634.99994 Q 926.0416 608.5416 793.74994 582.0833 Q 687.9166 582.0833 687.9166 529.1666 Q 687.9166 502.7083 343.9583 502.7083 L 0.0 502.7083 L 0.0 476.24997 L 0.0 476.24997 L 26.458332 476.24997 L 26.458332 476.24997 L 52.916664 449.79166 L 79.37499 423.3333 L 79.37499 423.3333 L 79.37499 423.3333 L 105.83333 423.3333 L 105.83333 423.3333 L 158.74998 423.3333 L 185.20833 423.3333 L 343.9583 396.87497 Q 529.1666 396.87497 529.1666 396.87497 L 529.1666 396.87497 L 529.1666 396.87497 Q 555.625 370.41666 555.625 370.41666 L 555.625 370.41666 L 582.0833 370.41666 Q 582.0833 370.41666 582.0833 343.9583 L 582.0833 343.9583 L 634.99994 343.9583 L 661.4583 317.49997 L 687.9166 291.04166 Q 740.8333 238.12498 767.2916 238.12498 Q 793.74994 238.12498 793.74994 264.5833 Q 793.74994 291.04166 820.2083 291.04166 Q 846.6666 291.04166 952.49994 185.20833 Q 1031.875 105.83333 1084.7916 52.916664 Q 1137.7083 0.0 1190.6249 0.0 Q 1269.9999 0.0 1269.9999 52.916664 Q 1296.4583 105.83333 1322.9166 105.83333 Q 1349.3749 105.83333 1375.8333 105.83333 z" svg:height="7.9374995mm" draw:style-name="style-243" svg:viewBox="0.0 0.0 1931.4583 793.74994" svg:width="19.314583mm" svg:x="187.325mm" svg:y="214.31248mm"/>
          <draw:path svg:d="M 1296.4583 343.9583 L 1296.4583 343.9583 L 1296.4583 343.9583 Q 1296.4583 343.9583 1296.4583 370.41666 Q 1243.5416 396.87497 1137.7083 370.41666 Q 1005.4166 343.9583 1005.4166 370.41666 Q 978.95825 396.87497 978.95825 370.41666 L 978.95825 370.41666 L 952.49994 423.3333 Q 952.49994 476.24997 926.0416 529.1666 Q 873.12494 582.0833 899.5833 608.5416 Q 926.0416 608.5416 926.0416 687.9166 Q 899.5833 767.2916 873.12494 740.8333 Q 820.2083 740.8333 820.2083 714.37494 L 820.2083 687.9166 L 793.74994 687.9166 L 793.74994 687.9166 L 793.74994 714.37494 L 767.2916 714.37494 L 767.2916 714.37494 L 767.2916 740.8333 L 767.2916 740.8333 L 767.2916 740.8333 L 767.2916 767.2916 L 767.2916 793.74994 L 767.2916 846.6666 L 767.2916 873.12494 L 661.4583 873.12494 Q 555.625 899.5833 449.79166 899.5833 L 317.49997 899.5833 L 291.04166 873.12494 L 264.5833 873.12494 L 264.5833 846.6666 L 291.04166 846.6666 L 291.04166 846.6666 L 291.04166 846.6666 L 343.9583 820.2083 L 370.41666 793.74994 L 370.41666 793.74994 L 396.87497 793.74994 L 396.87497 767.2916 L 396.87497 740.8333 L 423.3333 740.8333 L 423.3333 740.8333 L 449.79166 714.37494 L 476.24997 687.9166 L 449.79166 687.9166 L 396.87497 687.9166 L 396.87497 661.4583 Q 396.87497 634.99994 370.41666 608.5416 Q 343.9583 582.0833 291.04166 582.0833 Q 211.66666 582.0833 185.20833 449.79166 Q 158.74998 317.49997 132.29166 317.49997 Q 105.83333 317.49997 132.29166 264.5833 Q 158.74998 211.66666 79.37499 185.20833 L 26.458332 158.74998 L 26.458332 132.29166 L 26.458332 105.83333 L 0.0 105.83333 L 0.0 105.83333 L 26.458332 79.37499 L 79.37499 79.37499 L 132.29166 79.37499 L 185.20833 52.916664 L 211.66666 52.916664 Q 238.12498 52.916664 291.04166 52.916664 Q 343.9583 52.916664 343.9583 0.0 Q 343.9583 -26.458332 396.87497 26.458332 Q 423.3333 52.916664 476.24997 52.916664 Q 529.1666 52.916664 529.1666 105.83333 Q 529.1666 185.20833 873.12494 238.12498 Q 1243.5416 317.49997 1243.5416 317.49997 Q 1269.9999 317.49997 1296.4583 343.9583 z M 211.66666 317.49997 Q 238.12498 317.49997 238.12498 317.49997 Q 238.12498 317.49997 238.12498 317.49997 Q 211.66666 317.49997 211.66666 317.49997 z" svg:height="8.995832mm" draw:style-name="style-244" svg:viewBox="0.0 0.0 1296.4583 899.5833" svg:width="12.964582mm" svg:x="103.45208mm" svg:y="176.74165mm"/>
          <draw:path svg:d="M 26.458332 105.83333 L 0.0 0.0 L 52.916664 52.916664 Q 132.29166 132.29166 132.29166 158.74998 L 132.29166 185.20833 L 158.74998 185.20833 L 158.74998 211.66666 L 238.12498 211.66666 L 291.04166 211.66666 L 291.04166 238.12498 L 291.04166 264.5833 L 291.04166 291.04166 Q 291.04166 317.49997 264.5833 343.9583 L 264.5833 370.41666 L 238.12498 370.41666 Q 185.20833 370.41666 132.29166 343.9583 Q 79.37499 317.49997 79.37499 317.49997 L 26.458332 317.49997 L 26.458332 370.41666 Q 26.458332 423.3333 0.0 423.3333 L 0.0 423.3333 L 0.0 343.9583 Q 26.458332 264.5833 26.458332 238.12498 Q 79.37499 211.66666 26.458332 105.83333 z" svg:height="4.233333mm" draw:style-name="style-245" svg:viewBox="0.0 0.0 291.04166 423.3333" svg:width="2.9104166mm" svg:x="91.81041mm" svg:y="148.69583mm"/>
          <draw:path svg:d="M 502.7083 52.916664 L 502.7083 52.916664 L 502.7083 52.916664 Q 502.7083 79.37499 502.7083 79.37499 L 529.1666 79.37499 L 582.0833 105.83333 Q 634.99994 132.29166 634.99994 158.74998 L 634.99994 158.74998 L 555.625 158.74998 Q 476.24997 158.74998 449.79166 185.20833 Q 449.79166 238.12498 423.3333 238.12498 L 423.3333 264.5833 L 396.87497 264.5833 Q 396.87497 238.12498 396.87497 238.12498 Q 370.41666 238.12498 238.12498 185.20833 L 132.29166 185.20833 L 79.37499 158.74998 L 52.916664 132.29166 L 52.916664 132.29166 L 26.458332 132.29166 L 26.458332 79.37499 L 26.458332 52.916664 L 0.0 52.916664 L 0.0 26.458332 L 26.458332 26.458332 L 79.37499 26.458332 L 132.29166 26.458332 L 185.20833 26.458332 L 343.9583 0.0 Q 476.24997 -26.458332 476.24997 26.458332 Q 502.7083 52.916664 502.7083 52.916664 z" svg:height="2.6458333mm" draw:style-name="style-246" svg:viewBox="0.0 0.0 634.99994 264.5833" svg:width="6.3499994mm" svg:x="29.368748mm" svg:y="117.73958mm"/>
          <draw:path svg:d="M 211.66666 52.916664 L 238.12498 105.83333 L 238.12498 132.29166 L 211.66666 158.74998 L 158.74998 211.66666 Q 105.83333 238.12498 105.83333 291.04166 Q 105.83333 370.41666 79.37499 343.9583 Q 52.916664 343.9583 26.458332 343.9583 L 26.458332 343.9583 L 26.458332 317.49997 L 0.0 317.49997 L 0.0 317.49997 L 0.0 317.49997 L 0.0 185.20833 Q 0.0 52.916664 26.458332 52.916664 Q 52.916664 26.458332 132.29166 0.0 Q 211.66666 0.0 211.66666 52.916664 z" svg:height="3.439583mm" draw:style-name="style-247" svg:viewBox="0.0 0.0 238.12498 343.9583" svg:width="2.38125mm" svg:x="171.97916mm" svg:y="196.84999mm"/>
          <draw:path svg:d="M 2487.0833 0.0 L 2672.2915 0.0 L 2778.1248 26.458332 Q 2883.9583 52.916664 2963.3333 26.458332 L 3042.7083 26.458332 L 3069.1665 26.458332 L 3069.1665 26.458332 L 3069.1665 26.458332 L 3069.1665 52.916664 L 3122.0833 52.916664 L 3201.4583 52.916664 L 3201.4583 79.37499 L 3201.4583 79.37499 L 3201.4583 105.83333 L 3201.4583 105.83333 L 3174.9998 105.83333 Q 3122.0833 105.83333 3122.0833 132.29166 L 3122.0833 132.29166 L 3122.0833 158.74998 Q 3122.0833 158.74998 3069.1665 185.20833 L 3042.7083 211.66666 L 3122.0833 264.5833 Q 3201.4583 317.49997 3201.4583 370.41666 Q 3201.4583 396.87497 3122.0833 396.87497 Q 3069.1665 423.3333 3069.1665 423.3333 L 3069.1665 423.3333 L 3042.7083 423.3333 L 3042.7083 423.3333 L 3042.7083 449.79166 L 3069.1665 449.79166 L 3069.1665 449.79166 L 3069.1665 476.24997 L 3148.5415 529.1666 Q 3227.9165 582.0833 3254.3748 634.99994 Q 3280.8333 687.9166 3333.7498 740.8333 Q 3413.1248 740.8333 3651.2498 740.8333 Q 3915.833 714.37494 3915.833 740.8333 Q 3915.833 767.2916 3942.2915 740.8333 Q 3968.7498 740.8333 4021.6665 740.8333 Q 4048.1248 714.37494 4074.583 740.8333 Q 4101.0415 793.74994 4153.958 767.2916 Q 4206.875 740.8333 4524.375 740.8333 L 4841.8745 740.8333 L 4841.8745 714.37494 L 4815.4165 687.9166 L 4815.4165 661.4583 L 4815.4165 634.99994 L 4788.958 634.99994 L 4788.958 634.99994 L 4762.4995 608.5416 L 4709.583 582.0833 L 4656.6665 582.0833 Q 4603.75 582.0833 4339.1665 529.1666 Q 4074.583 476.24997 4074.583 449.79166 Q 4074.583 423.3333 4180.4165 423.3333 Q 4259.7915 423.3333 4259.7915 396.87497 Q 4259.7915 370.41666 4286.25 370.41666 Q 4312.708 370.41666 4445.0 370.41666 L 4603.75 343.9583 L 4736.0415 343.9583 Q 4868.333 317.49997 4974.1665 317.49997 L 5106.458 317.49997 L 5106.458 317.49997 L 5106.458 317.49997 L 5132.9165 343.9583 L 5185.833 343.9583 L 5185.833 370.41666 Q 5159.3745 370.41666 5159.3745 396.87497 L 5185.833 396.87497 L 5185.833 423.3333 L 5185.833 423.3333 L 5185.833 476.24997 L 5185.833 529.1666 L 5185.833 529.1666 L 5185.833 529.1666 L 5265.208 608.5416 Q 5344.583 687.9166 5344.583 714.37494 Q 5344.583 740.8333 5503.333 714.37494 Q 5662.083 687.9166 5767.9165 687.9166 L 5873.7495 687.9166 L 5926.6665 661.4583 L 6006.0415 634.99994 L 6032.4995 634.99994 L 6058.958 634.99994 L 6138.333 608.5416 Q 6244.1665 582.0833 6349.9995 608.5416 L 6455.833 608.5416 L 6508.7495 608.5416 L 6588.1245 634.99994 L 6614.583 634.99994 L 6641.0415 634.99994 L 6614.583 661.4583 L 6588.1245 661.4583 L 6588.1245 687.9166 L 6588.1245 714.37494 L 6561.6665 714.37494 L 6535.208 687.9166 L 6535.208 687.9166 L 6508.7495 687.9166 L 6508.7495 687.9166 L 6508.7495 687.9166 L 6482.2915 714.37494 Q 6455.833 740.8333 6297.083 740.8333 L 6164.7915 793.74994 L 6138.333 793.74994 L 6111.8745 793.74994 L 6111.8745 820.2083 L 6138.333 820.2083 L 6138.333 820.2083 L 6138.333 846.6666 L 6191.2495 846.6666 Q 6244.1665 846.6666 6297.083 873.12494 L 6323.5415 873.12494 L 6323.5415 899.5833 L 6323.5415 926.0416 L 6297.083 926.0416 Q 6244.1665 899.5833 6191.2495 899.5833 L 6164.7915 899.5833 L 6164.7915 952.49994 L 6138.333 1005.4166 L 6138.333 1005.4166 L 6138.333 1005.4166 L 6164.7915 1031.875 L 6191.2495 1058.3333 L 6455.833 1058.3333 Q 6720.4165 1058.3333 6773.333 1084.7916 Q 6826.2495 1111.25 6984.9995 1111.25 L 7170.208 1111.25 L 7143.7495 1137.7083 L 7090.833 1164.1666 L 7090.833 1164.1666 L 7090.833 1164.1666 L 7064.3745 1164.1666 L 7064.3745 1164.1666 L 7037.9165 1190.6249 L 6984.9995 1217.0833 L 6879.1665 1217.0833 Q 6799.7915 1269.9999 6773.333 1243.5416 Q 6746.8745 1243.5416 6746.8745 1296.4583 Q 6720.4165 1349.3749 6720.4165 1428.7499 Q 6667.4995 1508.1249 6693.958 1561.0416 Q 6720.4165 1587.4999 6746.8745 1613.9583 Q 6773.333 1613.9583 6746.8745 1693.3333 Q 6720.4165 1746.2499 6879.1665 1799.1666 Q 7037.9165 1852.0833 7249.583 1852.0833 Q 7461.2495 1852.0833 7514.1665 1878.5416 L 7540.6245 1878.5416 L 7540.6245 1878.5416 L 7540.6245 1904.9999 L 7619.9995 1904.9999 L 7672.9165 1904.9999 L 7672.9165 1931.4583 L 7672.9165 1931.4583 L 7699.3745 1931.4583 L 7699.3745 1957.9165 L 7699.3745 1957.9165 L 7725.833 1957.9165 L 7725.833 1984.3749 L 7725.833 2010.8333 L 7699.3745 2010.8333 L 7699.3745 2010.8333 L 7672.9165 2010.8333 L 7619.9995 2010.8333 L 7619.9995 2010.8333 L 7619.9995 2010.8333 L 7593.5415 2010.8333 L 7593.5415 2010.8333 L 7408.333 2010.8333 Q 7249.583 2010.8333 7223.1245 2010.8333 Q 7196.6665 2010.8333 7223.1245 2063.75 Q 7249.583 2143.125 7117.2915 2169.5833 Q 7011.458 2196.0415 7011.458 2222.5 Q 7011.458 2248.9583 6932.083 2222.5 Q 6852.708 2222.5 6852.708 2275.4165 Q 6879.1665 2354.7915 6773.333 2381.2498 Q 6693.958 2434.1665 6667.4995 2460.6248 L 6614.583 2513.5415 L 6614.583 2513.5415 Q 6588.1245 2539.9998 6588.1245 2539.9998 L 6588.1245 2539.9998 L 6561.6665 2539.9998 L 6535.208 2539.9998 L 6535.208 2513.5415 Q 6535.208 2487.0833 6244.1665 2487.0833 Q 5926.6665 2487.0833 5820.833 2434.1665 Q 5714.9995 2381.2498 5714.9995 2248.9583 Q 5714.9995 2116.6665 5662.083 2063.75 Q 5609.1665 2010.8333 5212.2915 2063.75 Q 4815.4165 2116.6665 4815.4165 2143.125 Q 4815.4165 2169.5833 4736.0415 2169.5833 L 4630.208 2169.5833 L 4603.75 2169.5833 Q 4577.2915 2169.5833 4445.0 2143.125 Q 4339.1665 2116.6665 4392.083 2169.5833 Q 4418.5415 2169.5833 4153.958 2169.5833 L 3889.3748 2169.5833 L 3889.3748 2169.5833 L 3862.9165 2169.5833 L 3862.9165 2169.5833 L 3862.9165 2169.5833 L 3809.9998 2143.125 L 3783.5415 2143.125 L 3704.1665 2143.125 L 3598.3333 2116.6665 L 3598.3333 2116.6665 L 3598.3333 2116.6665 L 3598.3333 2090.2083 L 3598.3333 2063.75 L 3598.3333 2063.75 L 3598.3333 2063.75 L 3598.3333 2037.2915 Q 3624.7915 2010.8333 3677.7083 2010.8333 L 3730.6248 2010.8333 L 3730.6248 1984.3749 L 3730.6248 1957.9165 L 3651.2498 1957.9165 Q 3545.4165 1957.9165 3280.8333 2010.8333 L 2989.7915 2010.8333 L 2989.7915 2037.2915 L 2963.3333 2037.2915 L 2963.3333 2037.2915 L 2963.3333 2063.75 L 2963.3333 2063.75 L 2963.3333 2063.75 L 2936.8748 2063.75 L 2936.8748 2063.75 L 2936.8748 2090.2083 L 2910.4165 2090.2083 L 2910.4165 2090.2083 L 2910.4165 2090.2083 L 2910.4165 2090.2083 Q 2883.9583 2116.6665 2883.9583 2116.6665 L 2883.9583 2116.6665 L 2857.4998 2116.6665 Q 2857.4998 2116.6665 2751.6665 2143.125 L 2645.8333 2169.5833 L 2645.8333 2169.5833 L 2645.8333 2169.5833 L 2619.3748 2169.5833 L 2619.3748 2169.5833 L 2592.9165 2196.0415 L 2566.4583 2222.5 L 2566.4583 2222.5 L 2539.9998 2222.5 L 2539.9998 2248.9583 L 2539.9998 2275.4165 L 2566.4583 2275.4165 L 2566.4583 2301.875 L 2539.9998 2301.875 L 2513.5415 2275.4165 L 2513.5415 2275.4165 L 2487.0833 2275.4165 L 2487.0833 2248.9583 Q 2487.0833 2222.5 2513.5415 2169.5833 Q 2539.9998 2143.125 2381.2498 2143.125 Q 2222.5 2143.125 2222.5 2169.5833 Q 2222.5 2196.0415 2196.0415 2196.0415 L 2169.5833 2196.0415 L 2169.5833 2169.5833 Q 2169.5833 2143.125 2169.5833 2116.6665 L 2169.5833 2116.6665 L 2169.5833 2116.6665 Q 2169.5833 2090.2083 2143.125 2090.2083 Q 2143.125 2063.75 1799.1666 2063.75 L 1455.2083 2010.8333 L 1428.7499 2010.8333 L 1402.2916 2010.8333 L 1402.2916 1984.3749 Q 1402.2916 1957.9165 1455.2083 1957.9165 Q 1508.1249 1931.4583 1508.1249 1904.9999 L 1481.6666 1878.5416 L 1481.6666 1878.5416 L 1481.6666 1904.9999 L 1481.6666 1904.9999 L 1481.6666 1904.9999 L 1455.2083 1904.9999 L 1455.2083 1904.9999 L 1428.7499 1878.5416 Q 1375.8333 1852.0833 1269.9999 1852.0833 L 1137.7083 1852.0833 L 1084.7916 1852.0833 Q 1031.875 1852.0833 555.625 1825.6249 L 79.37499 1799.1666 L 79.37499 1746.2499 L 79.37499 1719.7916 L 52.916664 1719.7916 L 26.458332 1719.7916 L 26.458332 1746.2499 L 0.0 1772.7083 L 0.0 1772.7083 L 0.0 1772.7083 L 0.0 1719.7916 L 0.0 1666.8749 L 52.916664 1666.8749 L 132.29166 1693.3333 L 132.29166 1693.3333 L 158.74998 1693.3333 L 185.20833 1693.3333 Q 211.66666 1719.7916 211.66666 1746.2499 Q 211.66666 1772.7083 264.5833 1772.7083 Q 291.04166 1799.1666 317.49997 1799.1666 L 343.9583 1799.1666 L 370.41666 1799.1666 L 396.87497 1799.1666 L 476.24997 1799.1666 L 529.1666 1799.1666 L 529.1666 1772.7083 L 529.1666 1772.7083 L 555.625 1772.7083 L 555.625 1746.2499 L 502.7083 1746.2499 L 449.79166 1746.2499 L 449.79166 1719.7916 L 449.79166 1693.3333 L 370.41666 1693.3333 Q 317.49997 1693.3333 317.49997 1693.3333 Q 291.04166 1693.3333 264.5833 1666.8749 Q 264.5833 1613.9583 158.74998 1587.4999 L 79.37499 1587.4999 L 52.916664 1561.0416 L 0.0 1561.0416 L 0.0 1534.5833 L 0.0 1508.1249 L 52.916664 1508.1249 L 79.37499 1534.5833 L 476.24997 1481.6666 Q 846.6666 1481.6666 899.5833 1428.7499 Q 952.49994 1402.2916 952.49994 1375.8333 L 952.49994 1322.9166 L 952.49994 1322.9166 L 952.49994 1322.9166 L 1005.4166 1349.3749 Q 1005.4166 1375.8333 1031.875 1349.3749 L 1058.3333 1322.9166 L 1058.3333 1322.9166 L 1058.3333 1322.9166 L 1058.3333 1296.4583 L 1058.3333 1296.4583 L 1084.7916 1296.4583 L 1084.7916 1269.9999 L 1084.7916 1084.7916 Q 1111.25 873.12494 1164.1666 820.2083 Q 1269.9999 767.2916 1296.4583 714.37494 Q 1322.9166 634.99994 1428.7499 661.4583 Q 1561.0416 687.9166 1561.0416 661.4583 Q 1561.0416 634.99994 1640.4166 608.5416 Q 1719.7916 582.0833 1746.2499 582.0833 Q 1772.7083 582.0833 1904.9999 555.625 L 2037.2915 529.1666 L 2116.6665 529.1666 L 2169.5833 529.1666 L 2169.5833 476.24997 L 2169.5833 449.79166 L 2143.125 449.79166 L 2143.125 423.3333 L 2010.8333 423.3333 Q 1878.5416 423.3333 1772.7083 396.87497 Q 1640.4166 370.41666 1587.4999 317.49997 L 1508.1249 291.04166 L 1508.1249 264.5833 L 1481.6666 264.5833 L 1481.6666 264.5833 L 1481.6666 264.5833 L 1534.5833 238.12498 L 1561.0416 211.66666 L 1561.0416 211.66666 L 1534.5833 211.66666 L 1534.5833 158.74998 L 1534.5833 105.83333 L 1508.1249 79.37499 L 1481.6666 52.916664 L 1481.6666 52.916664 L 1481.6666 52.916664 L 1508.1249 52.916664 L 1534.5833 52.916664 L 1587.4999 52.916664 L 1613.9583 52.916664 L 1666.8749 52.916664 L 1719.7916 52.916664 L 1799.1666 79.37499 Q 1904.9999 105.83333 1931.4583 52.916664 Q 1957.9165 52.916664 2116.6665 26.458332 Q 2275.4165 0.0 2487.0833 0.0 z M 555.625 1693.3333 Q 582.0833 1666.8749 582.0833 1693.3333 Q 608.5416 1693.3333 582.0833 1719.7916 Q 555.625 1719.7916 555.625 1693.3333 z" svg:height="25.399998mm" draw:style-name="style-248" svg:viewBox="0.0 0.0 7725.833 2539.9998" svg:width="77.25833mm" svg:x="147.6375mm" svg:y="140.22916mm"/>
          <draw:path svg:d="M 291.04166 0.0 L 317.49997 26.458332 L 317.49997 52.916664 Q 343.9583 52.916664 343.9583 105.83333 L 343.9583 158.74998 L 396.87497 158.74998 Q 423.3333 185.20833 423.3333 211.66666 Q 396.87497 264.5833 423.3333 317.49997 L 423.3333 343.9583 L 396.87497 343.9583 L 370.41666 343.9583 L 370.41666 370.41666 L 370.41666 396.87497 L 396.87497 396.87497 L 423.3333 370.41666 L 423.3333 370.41666 L 449.79166 370.41666 L 449.79166 370.41666 L 449.79166 370.41666 L 449.79166 343.9583 L 449.79166 343.9583 L 476.24997 343.9583 Q 476.24997 317.49997 502.7083 343.9583 Q 555.625 370.41666 634.99994 317.49997 L 714.37494 291.04166 L 714.37494 317.49997 L 714.37494 370.41666 L 714.37494 396.87497 L 714.37494 423.3333 L 714.37494 449.79166 L 714.37494 476.24997 L 687.9166 476.24997 L 661.4583 476.24997 L 661.4583 502.7083 L 661.4583 502.7083 L 687.9166 502.7083 Q 687.9166 529.1666 714.37494 529.1666 Q 740.8333 529.1666 740.8333 476.24997 Q 740.8333 449.79166 767.2916 449.79166 Q 793.74994 423.3333 820.2083 396.87497 Q 820.2083 343.9583 793.74994 343.9583 Q 767.2916 343.9583 767.2916 370.41666 L 767.2916 396.87497 L 740.8333 317.49997 L 740.8333 264.5833 L 767.2916 264.5833 Q 767.2916 264.5833 846.6666 291.04166 Q 899.5833 317.49997 926.0416 343.9583 Q 926.0416 370.41666 978.95825 370.41666 L 1005.4166 370.41666 L 1005.4166 370.41666 Q 1005.4166 370.41666 952.49994 396.87497 L 899.5833 396.87497 L 926.0416 423.3333 Q 926.0416 423.3333 952.49994 449.79166 Q 978.95825 476.24997 978.95825 529.1666 L 978.95825 555.625 L 1005.4166 582.0833 L 1031.875 634.99994 L 1031.875 634.99994 L 1031.875 634.99994 L 1031.875 608.5416 Q 1031.875 608.5416 1137.7083 555.625 Q 1190.6249 502.7083 1217.0833 502.7083 L 1243.5416 502.7083 L 1243.5416 555.625 Q 1243.5416 582.0833 1402.2916 634.99994 Q 1587.4999 687.9166 1613.9583 740.8333 Q 1613.9583 820.2083 1666.8749 820.2083 L 1719.7916 820.2083 L 1719.7916 820.2083 L 1719.7916 846.6666 L 1719.7916 846.6666 L 1719.7916 846.6666 L 1746.2499 846.6666 L 1746.2499 846.6666 L 1772.7083 873.12494 L 1825.6249 873.12494 L 1825.6249 899.5833 Q 1825.6249 926.0416 1772.7083 952.49994 Q 1719.7916 1005.4166 1746.2499 1084.7916 Q 1772.7083 1164.1666 1746.2499 1164.1666 Q 1719.7916 1190.6249 1719.7916 1217.0833 Q 1719.7916 1269.9999 1746.2499 1269.9999 Q 1772.7083 1296.4583 1799.1666 1349.3749 Q 1799.1666 1375.8333 1852.0833 1428.7499 Q 1904.9999 1481.6666 2090.2083 1481.6666 Q 2248.9583 1508.1249 2328.3333 1534.5833 Q 2407.7083 1587.4999 2407.7083 1640.4166 Q 2434.1665 1693.3333 2460.6248 1693.3333 L 2460.6248 1693.3333 L 2460.6248 1719.7916 L 2460.6248 1746.2499 L 2487.0833 1746.2499 Q 2513.5415 1772.7083 2513.5415 1799.1666 L 2513.5415 1799.1666 L 2513.5415 1799.1666 Q 2513.5415 1799.1666 2487.0833 1799.1666 L 2487.0833 1825.6249 L 2487.0833 1852.0833 L 2487.0833 1852.0833 L 2513.5415 1904.9999 Q 2566.4583 1931.4583 2566.4583 1984.3749 Q 2566.4583 2037.2915 2539.9998 2037.2915 Q 2513.5415 2037.2915 2513.5415 2116.6665 Q 2487.0833 2222.5 2407.7083 2196.0415 Q 2354.7915 2196.0415 2328.3333 2222.5 Q 2328.3333 2275.4165 2301.875 2275.4165 L 2248.9583 2275.4165 L 2196.0415 2275.4165 L 2169.5833 2275.4165 L 2196.0415 2275.4165 L 2222.5 2275.4165 L 2222.5 2301.875 L 2222.5 2328.3333 L 2248.9583 2328.3333 L 2275.4165 2328.3333 L 2301.875 2407.7083 Q 2354.7915 2487.0833 2407.7083 2513.5415 Q 2434.1665 2539.9998 2460.6248 2566.4583 Q 2513.5415 2566.4583 2513.5415 2645.8333 Q 2513.5415 2725.2083 2566.4583 2698.7498 Q 2619.3748 2698.7498 2619.3748 2751.6665 Q 2592.9165 2804.5833 2619.3748 2831.0415 Q 2645.8333 2831.0415 2619.3748 2910.4165 Q 2592.9165 2963.3333 2619.3748 2989.7915 Q 2672.2915 3016.2498 2645.8333 3042.7083 Q 2619.3748 3069.1665 2645.8333 3069.1665 Q 2645.8333 3069.1665 2725.2083 3095.6248 L 2831.0415 3122.0833 L 2831.0415 3122.0833 L 2831.0415 3122.0833 L 2804.5833 3122.0833 L 2804.5833 3148.5415 L 2169.5833 3148.5415 L 1534.5833 3148.5415 L 1243.5416 3148.5415 Q 926.0416 3174.9998 555.625 3148.5415 Q 158.74998 3122.0833 105.83333 3122.0833 Q 79.37499 3095.6248 26.458332 2434.1665 Q 26.458332 1746.2499 0.0 1111.25 L 0.0 449.79166 L 0.0 449.79166 L 26.458332 449.79166 L 26.458332 396.87497 L 26.458332 343.9583 L 52.916664 291.04166 L 79.37499 238.12498 L 79.37499 158.74998 Q 79.37499 105.83333 132.29166 52.916664 Q 185.20833 26.458332 238.12498 0.0 Q 291.04166 0.0 291.04166 0.0 z M 820.2083 476.24997 L 846.6666 476.24997 L 873.12494 449.79166 Q 899.5833 449.79166 899.5833 502.7083 Q 899.5833 555.625 926.0416 555.625 Q 952.49994 555.625 952.49994 582.0833 Q 952.49994 634.99994 926.0416 634.99994 L 899.5833 634.99994 L 899.5833 661.4583 L 926.0416 661.4583 L 926.0416 661.4583 Q 926.0416 687.9166 873.12494 687.9166 L 793.74994 687.9166 L 793.74994 661.4583 Q 820.2083 661.4583 846.6666 634.99994 Q 873.12494 634.99994 846.6666 582.0833 Q 820.2083 529.1666 820.2083 502.7083 Q 793.74994 476.24997 820.2083 476.24997 z M 2487.0833 1957.9165 Q 2513.5415 1957.9165 2513.5415 1957.9165 Q 2513.5415 1957.9165 2513.5415 1957.9165 Q 2487.0833 1957.9165 2487.0833 1957.9165 z" svg:height="31.485415mm" draw:style-name="style-249" svg:viewBox="0.0 0.0 2831.0415 3148.5415" svg:width="28.310415mm" svg:x="21.960415mm" svg:y="154.51666mm"/>
          <draw:path svg:d="M 370.41666 105.83333 L 370.41666 105.83333 L 370.41666 105.83333 Q 370.41666 105.83333 370.41666 132.29166 L 396.87497 132.29166 L 396.87497 132.29166 Q 396.87497 158.74998 423.3333 158.74998 L 423.3333 158.74998 L 423.3333 185.20833 L 423.3333 211.66666 L 502.7083 264.5833 Q 582.0833 317.49997 582.0833 396.87497 L 582.0833 476.24997 L 555.625 502.7083 L 555.625 529.1666 L 529.1666 529.1666 Q 502.7083 529.1666 502.7083 555.625 Q 502.7083 582.0833 449.79166 555.625 L 396.87497 529.1666 L 396.87497 502.7083 L 370.41666 502.7083 L 370.41666 582.0833 L 370.41666 634.99994 L 343.9583 687.9166 L 343.9583 714.37494 L 343.9583 714.37494 L 343.9583 740.8333 L 291.04166 740.8333 L 238.12498 740.8333 L 238.12498 714.37494 L 211.66666 687.9166 L 211.66666 661.4583 L 211.66666 634.99994 L 185.20833 608.5416 L 158.74998 582.0833 L 158.74998 555.625 Q 158.74998 529.1666 132.29166 423.3333 Q 105.83333 291.04166 79.37499 264.5833 L 52.916664 238.12498 L 52.916664 211.66666 Q 52.916664 185.20833 26.458332 185.20833 L 26.458332 185.20833 L 0.0 79.37499 Q 0.0 -26.458332 105.83333 0.0 Q 211.66666 0.0 264.5833 52.916664 Q 370.41666 79.37499 370.41666 105.83333 z" svg:height="7.408333mm" draw:style-name="style-250" svg:viewBox="0.0 0.0 582.0833 740.8333" svg:width="5.820833mm" svg:x="43.391663mm" svg:y="158.74998mm"/>
          <draw:path svg:d="M 1243.5416 0.0 L 1269.9999 0.0 L 1269.9999 52.916664 Q 1269.9999 105.83333 1322.9166 79.37499 Q 1349.3749 52.916664 1375.8333 105.83333 Q 1402.2916 132.29166 1402.2916 185.20833 Q 1402.2916 211.66666 1402.2916 238.12498 L 1402.2916 291.04166 L 1402.2916 291.04166 L 1402.2916 291.04166 L 1534.5833 291.04166 Q 1666.8749 291.04166 1666.8749 264.5833 L 1666.8749 264.5833 L 1640.4166 264.5833 L 1640.4166 238.12498 L 1640.4166 238.12498 L 1666.8749 238.12498 L 1666.8749 238.12498 L 1666.8749 238.12498 L 1693.3333 238.12498 L 1719.7916 238.12498 L 1719.7916 238.12498 L 1719.7916 238.12498 L 1693.3333 291.04166 Q 1666.8749 343.9583 1666.8749 370.41666 L 1666.8749 370.41666 L 1666.8749 370.41666 L 1666.8749 370.41666 L 1666.8749 423.3333 L 1666.8749 476.24997 L 1825.6249 661.4583 Q 2010.8333 820.2083 2037.2915 846.6666 Q 2090.2083 846.6666 2090.2083 926.0416 Q 2090.2083 978.95825 2116.6665 1005.4166 Q 2116.6665 1031.875 2143.125 1031.875 L 2196.0415 1031.875 L 2196.0415 1058.3333 L 2196.0415 1084.7916 L 2169.5833 1084.7916 Q 2143.125 1084.7916 2116.6665 1058.3333 L 2090.2083 1058.3333 L 2063.75 1058.3333 L 2063.75 1084.7916 L 2063.75 1084.7916 L 2037.2915 1084.7916 L 2037.2915 1084.7916 L 2037.2915 1084.7916 L 2037.2915 1111.25 L 2037.2915 1111.25 L 2063.75 1137.7083 L 2090.2083 1164.1666 L 2090.2083 1190.6249 L 2090.2083 1217.0833 L 2116.6665 1217.0833 L 2116.6665 1243.5416 L 2169.5833 1243.5416 L 2222.5 1243.5416 L 2275.4165 1217.0833 Q 2328.3333 1217.0833 2407.7083 1111.25 Q 2460.6248 1031.875 2513.5415 1005.4166 Q 2566.4583 978.95825 2619.3748 978.95825 L 2645.8333 978.95825 L 2645.8333 952.49994 L 2672.2915 952.49994 L 2672.2915 952.49994 L 2672.2915 978.95825 L 2672.2915 978.95825 L 2672.2915 978.95825 L 2698.7498 978.95825 L 2698.7498 978.95825 L 2778.1248 1005.4166 L 2857.4998 1005.4166 L 2857.4998 1058.3333 L 2857.4998 1111.25 L 2857.4998 1137.7083 L 2857.4998 1190.6249 L 2778.1248 1190.6249 L 2672.2915 1190.6249 L 2672.2915 1190.6249 Q 2672.2915 1190.6249 2619.3748 1190.6249 Q 2566.4583 1190.6249 2513.5415 1296.4583 Q 2460.6248 1375.8333 2407.7083 1402.2916 Q 2354.7915 1455.2083 2328.3333 1561.0416 L 2328.3333 1693.3333 L 2275.4165 1693.3333 Q 2222.5 1666.8749 2143.125 1666.8749 L 2090.2083 1666.8749 L 2090.2083 1666.8749 L 2090.2083 1666.8749 L 2116.6665 1666.8749 L 2116.6665 1666.8749 L 2116.6665 1693.3333 L 2143.125 1693.3333 L 2143.125 1693.3333 L 2143.125 1719.7916 L 2196.0415 1719.7916 Q 2222.5 1746.2499 2143.125 1931.4583 Q 2090.2083 2143.125 2063.75 2248.9583 Q 2037.2915 2354.7915 2010.8333 2354.7915 L 1984.3749 2354.7915 L 1984.3749 2381.2498 L 1984.3749 2381.2498 L 1957.9165 2381.2498 L 1957.9165 2407.7083 L 1957.9165 2407.7083 L 1931.4583 2407.7083 L 1931.4583 2407.7083 L 1931.4583 2407.7083 L 1904.9999 2407.7083 Q 1878.5416 2407.7083 1878.5416 2434.1665 L 1878.5416 2460.6248 L 1852.0833 2434.1665 Q 1852.0833 2407.7083 1825.6249 2407.7083 Q 1772.7083 2407.7083 1719.7916 2328.3333 Q 1693.3333 2248.9583 1561.0416 2275.4165 Q 1402.2916 2301.875 1375.8333 2275.4165 Q 1349.3749 2222.5 1349.3749 2248.9583 Q 1349.3749 2275.4165 1269.9999 2301.875 Q 1217.0833 2301.875 1137.7083 2407.7083 Q 1084.7916 2460.6248 1058.3333 2566.4583 Q 1031.875 2645.8333 1005.4166 2645.8333 Q 952.49994 2645.8333 952.49994 2619.3748 Q 952.49994 2592.9165 926.0416 2592.9165 Q 873.12494 2592.9165 873.12494 2619.3748 Q 873.12494 2672.2915 793.74994 2725.2083 Q 714.37494 2778.1248 740.8333 2831.0415 Q 767.2916 2857.4998 714.37494 2936.8748 L 714.37494 3016.2498 L 687.9166 3016.2498 L 687.9166 2989.7915 L 687.9166 2989.7915 L 661.4583 2989.7915 L 661.4583 2963.3333 L 661.4583 2936.8748 L 634.99994 2936.8748 L 634.99994 2936.8748 L 634.99994 2910.4165 L 608.5416 2910.4165 L 608.5416 2910.4165 L 608.5416 2883.9583 L 608.5416 2883.9583 L 608.5416 2883.9583 L 582.0833 2883.9583 L 582.0833 2883.9583 L 582.0833 2857.4998 L 555.625 2857.4998 L 555.625 2857.4998 L 555.625 2831.0415 L 555.625 2831.0415 Q 555.625 2831.0415 502.7083 2831.0415 L 476.24997 2857.4998 L 476.24997 2831.0415 Q 502.7083 2804.5833 502.7083 2751.6665 Q 502.7083 2698.7498 449.79166 2619.3748 Q 396.87497 2539.9998 370.41666 2354.7915 L 317.49997 2169.5833 L 317.49997 2143.125 L 291.04166 2143.125 L 291.04166 2116.6665 L 291.04166 2090.2083 L 264.5833 2037.2915 Q 238.12498 2010.8333 238.12498 1825.6249 Q 238.12498 1640.4166 185.20833 1481.6666 L 105.83333 1322.9166 L 105.83333 1296.4583 Q 79.37499 1296.4583 52.916664 1243.5416 Q 26.458332 1164.1666 0.0 978.95825 L 0.0 820.2083 L 0.0 820.2083 Q 26.458332 820.2083 26.458332 793.74994 L 26.458332 767.2916 L 26.458332 767.2916 Q 26.458332 767.2916 52.916664 767.2916 L 52.916664 740.8333 L 132.29166 661.4583 Q 185.20833 555.625 211.66666 555.625 Q 238.12498 529.1666 317.49997 396.87497 Q 396.87497 264.5833 396.87497 238.12498 L 396.87497 238.12498 L 582.0833 238.12498 Q 767.2916 238.12498 767.2916 211.66666 Q 793.74994 185.20833 846.6666 185.20833 L 899.5833 185.20833 L 926.0416 185.20833 L 952.49994 185.20833 L 978.95825 158.74998 L 978.95825 158.74998 L 1031.875 158.74998 L 1084.7916 132.29166 L 1084.7916 132.29166 L 1084.7916 132.29166 L 1111.25 132.29166 L 1111.25 132.29166 L 1111.25 105.83333 L 1137.7083 105.83333 L 1137.7083 105.83333 L 1137.7083 79.37499 L 1137.7083 79.37499 L 1137.7083 79.37499 L 1190.6249 52.916664 Q 1217.0833 26.458332 1243.5416 0.0 z" svg:height="30.162498mm" draw:style-name="style-251" svg:viewBox="0.0 0.0 2857.4998 3016.2498" svg:width="28.574999mm" svg:x="238.91873mm" svg:y="125.14791mm"/>
          <draw:path svg:d="M 2275.4165 79.37499 L 2275.4165 79.37499 L 2539.9998 52.916664 Q 2831.0415 26.458332 3016.2498 0.0 L 3201.4583 0.0 L 3227.9165 0.0 L 3280.8333 0.0 L 3280.8333 0.0 L 3280.8333 26.458332 L 3492.4998 26.458332 Q 3677.7083 52.916664 3677.7083 79.37499 Q 3677.7083 105.83333 3995.208 105.83333 Q 4312.708 79.37499 4339.1665 79.37499 L 4365.625 79.37499 L 4365.625 105.83333 L 4392.083 105.83333 L 4392.083 105.83333 L 4392.083 132.29166 L 4445.0 132.29166 L 4524.375 132.29166 L 4868.333 132.29166 L 5185.833 132.29166 L 5185.833 132.29166 L 5185.833 132.29166 L 5185.833 158.74998 L 5185.833 158.74998 L 5212.2915 185.20833 L 5212.2915 238.12498 L 5185.833 238.12498 L 5132.9165 238.12498 L 5132.9165 264.5833 L 5132.9165 264.5833 L 5106.458 291.04166 L 5106.458 317.49997 L 5079.9995 317.49997 Q 5027.083 343.9583 4921.2495 343.9583 L 4815.4165 370.41666 L 4815.4165 396.87497 L 4815.4165 449.79166 L 4788.958 502.7083 L 4788.958 555.625 L 4815.4165 555.625 L 4868.333 555.625 L 4815.4165 582.0833 L 4788.958 608.5416 L 4841.8745 608.5416 L 4894.7915 608.5416 L 4974.1665 634.99994 Q 5053.5415 661.4583 5132.9165 661.4583 L 5238.7495 661.4583 L 5238.7495 661.4583 L 5238.7495 661.4583 L 5265.208 661.4583 L 5265.208 661.4583 L 5265.208 687.9166 L 5291.6665 687.9166 L 5291.6665 687.9166 L 5291.6665 714.37494 L 5318.1245 714.37494 L 5344.583 714.37494 L 5450.4165 767.2916 Q 5529.7915 767.2916 5662.083 793.74994 L 5820.833 820.2083 L 5847.2915 820.2083 L 5873.7495 820.2083 L 5873.7495 873.12494 L 5873.7495 899.5833 L 5820.833 899.5833 L 5767.9165 926.0416 L 5767.9165 926.0416 L 5767.9165 926.0416 L 5767.9165 926.0416 L 5741.458 926.0416 L 5582.708 926.0416 Q 5423.958 926.0416 5397.4995 899.5833 Q 5344.583 873.12494 5079.9995 899.5833 L 4841.8745 926.0416 L 4841.8745 926.0416 Q 4815.4165 899.5833 4497.9165 899.5833 Q 4180.4165 873.12494 4021.6665 846.6666 Q 3836.4583 820.2083 3809.9998 767.2916 Q 3809.9998 687.9166 3783.5415 687.9166 Q 3757.0833 687.9166 3757.0833 714.37494 Q 3757.0833 740.8333 3651.2498 767.2916 Q 3545.4165 820.2083 3518.9583 873.12494 Q 3492.4998 926.0416 3413.1248 978.95825 L 3307.2915 1031.875 L 3280.8333 1058.3333 L 3254.3748 1084.7916 L 3254.3748 1084.7916 L 3227.9165 1084.7916 L 3227.9165 1084.7916 L 3227.9165 1084.7916 L 3174.9998 1111.25 L 3122.0833 1137.7083 L 3122.0833 1137.7083 L 3122.0833 1137.7083 L 3095.6248 1137.7083 Q 3069.1665 1137.7083 3016.2498 1084.7916 Q 2936.8748 1084.7916 2883.9583 1084.7916 Q 2831.0415 1084.7916 2804.5833 1058.3333 Q 2804.5833 1031.875 2778.1248 1058.3333 Q 2751.6665 1084.7916 2725.2083 1058.3333 Q 2698.7498 1031.875 2539.9998 1005.4166 Q 2381.2498 978.95825 2275.4165 952.49994 L 2196.0415 926.0416 L 2169.5833 926.0416 Q 2169.5833 926.0416 2090.2083 873.12494 Q 2010.8333 846.6666 1984.3749 820.2083 Q 1957.9165 767.2916 1825.6249 767.2916 L 1666.8749 793.74994 L 1640.4166 793.74994 Q 1613.9583 820.2083 1587.4999 820.2083 Q 1534.5833 873.12494 1322.9166 873.12494 Q 1137.7083 899.5833 1137.7083 926.0416 Q 1137.7083 952.49994 1031.875 952.49994 L 926.0416 952.49994 L 926.0416 926.0416 L 899.5833 926.0416 L 899.5833 899.5833 L 899.5833 873.12494 L 873.12494 846.6666 L 846.6666 820.2083 L 846.6666 820.2083 L 846.6666 820.2083 L 846.6666 793.74994 L 846.6666 793.74994 L 820.2083 793.74994 Q 820.2083 767.2916 793.74994 767.2916 Q 767.2916 714.37494 661.4583 661.4583 Q 555.625 608.5416 502.7083 502.7083 Q 449.79166 396.87497 291.04166 370.41666 L 105.83333 343.9583 L 105.83333 343.9583 L 105.83333 343.9583 L 52.916664 317.49997 L 26.458332 291.04166 L 26.458332 291.04166 L 0.0 291.04166 L 0.0 238.12498 L 0.0 211.66666 L 26.458332 185.20833 L 26.458332 158.74998 L 79.37499 158.74998 L 132.29166 132.29166 L 132.29166 132.29166 L 158.74998 132.29166 L 158.74998 132.29166 L 158.74998 132.29166 L 158.74998 105.83333 L 158.74998 105.83333 L 264.5833 79.37499 Q 370.41666 79.37499 370.41666 52.916664 L 370.41666 26.458332 L 423.3333 26.458332 L 449.79166 26.458332 L 529.1666 26.458332 Q 582.0833 26.458332 634.99994 0.0 L 687.9166 0.0 L 740.8333 0.0 L 767.2916 26.458332 L 1111.25 0.0 Q 1455.2083 -26.458332 1481.6666 0.0 Q 1481.6666 26.458332 1719.7916 52.916664 Q 1957.9165 79.37499 2116.6665 79.37499 Q 2275.4165 79.37499 2275.4165 79.37499 z" svg:height="11.377083mm" draw:style-name="style-252" svg:viewBox="0.0 0.0 5873.7495 1137.7083" svg:width="58.737495mm" svg:x="71.96666mm" svg:y="165.89374mm"/>
          <draw:path svg:d="M 767.2916 264.5833 L 793.74994 264.5833 L 793.74994 264.5833 Q 793.74994 291.04166 820.2083 291.04166 L 820.2083 291.04166 L 820.2083 317.49997 Q 820.2083 343.9583 846.6666 343.9583 L 846.6666 343.9583 L 846.6666 343.9583 Q 846.6666 343.9583 873.12494 370.41666 L 873.12494 370.41666 L 926.0416 396.87497 Q 978.95825 449.79166 1005.4166 502.7083 L 1005.4166 529.1666 L 978.95825 529.1666 L 978.95825 529.1666 L 926.0416 555.625 Q 846.6666 555.625 846.6666 529.1666 Q 846.6666 502.7083 820.2083 502.7083 Q 767.2916 476.24997 767.2916 449.79166 Q 767.2916 423.3333 661.4583 423.3333 Q 555.625 423.3333 608.5416 449.79166 Q 661.4583 502.7083 687.9166 608.5416 Q 714.37494 740.8333 661.4583 767.2916 Q 582.0833 767.2916 634.99994 793.74994 Q 687.9166 820.2083 687.9166 873.12494 L 687.9166 952.49994 L 661.4583 952.49994 Q 634.99994 926.0416 555.625 926.0416 L 502.7083 926.0416 L 502.7083 952.49994 L 502.7083 952.49994 L 529.1666 952.49994 L 529.1666 978.95825 L 529.1666 978.95825 L 555.625 978.95825 L 555.625 978.95825 L 555.625 978.95825 L 555.625 1005.4166 L 555.625 1005.4166 L 582.0833 1005.4166 L 582.0833 1031.875 L 582.0833 1031.875 L 608.5416 1031.875 L 608.5416 1084.7916 L 608.5416 1164.1666 L 608.5416 1164.1666 Q 608.5416 1164.1666 582.0833 1190.6249 L 582.0833 1190.6249 L 555.625 1190.6249 Q 529.1666 1190.6249 529.1666 1243.5416 Q 502.7083 1296.4583 502.7083 1296.4583 L 502.7083 1322.9166 L 449.79166 1322.9166 L 423.3333 1322.9166 L 396.87497 1322.9166 L 370.41666 1349.3749 L 370.41666 1349.3749 L 343.9583 1349.3749 L 343.9583 1375.8333 L 343.9583 1402.2916 L 343.9583 1402.2916 L 343.9583 1402.2916 L 317.49997 1402.2916 L 317.49997 1428.7499 L 317.49997 1428.7499 L 291.04166 1428.7499 L 291.04166 1455.2083 L 291.04166 1455.2083 L 291.04166 1455.2083 L 264.5833 1455.2083 L 264.5833 1428.7499 L 238.12498 1428.7499 L 238.12498 1428.7499 L 238.12498 1402.2916 L 238.12498 1402.2916 L 238.12498 1402.2916 L 264.5833 1402.2916 L 264.5833 1402.2916 L 264.5833 1375.8333 L 291.04166 1375.8333 L 291.04166 1349.3749 Q 291.04166 1322.9166 264.5833 1243.5416 Q 264.5833 1164.1666 211.66666 1164.1666 Q 158.74998 1164.1666 158.74998 1137.7083 Q 132.29166 1111.25 132.29166 1031.875 Q 132.29166 952.49994 185.20833 952.49994 Q 211.66666 926.0416 238.12498 899.5833 L 238.12498 846.6666 L 185.20833 846.6666 Q 158.74998 820.2083 79.37499 820.2083 Q 26.458332 820.2083 26.458332 714.37494 L 26.458332 634.99994 L 26.458332 555.625 Q 26.458332 502.7083 105.83333 476.24997 Q 158.74998 449.79166 158.74998 396.87497 Q 185.20833 370.41666 105.83333 343.9583 L 26.458332 291.04166 L 26.458332 291.04166 L 26.458332 264.5833 L 0.0 238.12498 L 0.0 211.66666 L 79.37499 185.20833 Q 158.74998 185.20833 185.20833 132.29166 Q 185.20833 79.37499 291.04166 52.916664 Q 370.41666 26.458332 370.41666 0.0 Q 370.41666 -26.458332 449.79166 0.0 Q 502.7083 26.458332 476.24997 52.916664 Q 423.3333 79.37499 555.625 105.83333 Q 661.4583 158.74998 714.37494 211.66666 Q 740.8333 238.12498 767.2916 264.5833 z M 343.9583 52.916664 Q 343.9583 52.916664 370.41666 52.916664 Q 370.41666 79.37499 343.9583 79.37499 Q 343.9583 79.37499 343.9583 52.916664 z" svg:height="14.552083mm" draw:style-name="style-253" svg:viewBox="0.0 0.0 1005.4166 1455.2083" svg:width="10.054166mm" svg:x="121.44374mm" svg:y="130.96875mm"/>
          <draw:path svg:d="M 291.04166 52.916664 L 317.49997 52.916664 L 317.49997 26.458332 Q 343.9583 0.0 370.41666 0.0 L 370.41666 0.0 L 317.49997 211.66666 Q 264.5833 423.3333 238.12498 476.24997 L 238.12498 502.7083 L 211.66666 502.7083 Q 211.66666 529.1666 211.66666 582.0833 Q 185.20833 634.99994 158.74998 634.99994 Q 132.29166 634.99994 105.83333 582.0833 L 105.83333 529.1666 L 105.83333 529.1666 L 105.83333 502.7083 L 79.37499 476.24997 L 79.37499 449.79166 L 52.916664 449.79166 L 26.458332 449.79166 L 26.458332 423.3333 Q 0.0 370.41666 0.0 264.5833 L 0.0 185.20833 L 52.916664 238.12498 Q 79.37499 264.5833 79.37499 264.5833 Q 105.83333 264.5833 105.83333 211.66666 L 105.83333 132.29166 L 132.29166 132.29166 L 158.74998 132.29166 L 158.74998 52.916664 L 158.74998 0.0 L 185.20833 0.0 Q 211.66666 0.0 238.12498 26.458332 Q 264.5833 52.916664 291.04166 52.916664 z" svg:height="6.3499994mm" draw:style-name="style-254" svg:viewBox="0.0 0.0 370.41666 634.99994" svg:width="3.7041664mm" svg:x="229.65833mm" svg:y="129.11665mm"/>
          <draw:path svg:d="M 79.37499 26.458332 L 105.83333 26.458332 L 105.83333 0.0 L 105.83333 0.0 L 132.29166 0.0 L 132.29166 26.458332 L 158.74998 26.458332 L 185.20833 26.458332 L 185.20833 52.916664 L 211.66666 52.916664 L 211.66666 79.37499 L 211.66666 132.29166 L 185.20833 158.74998 Q 158.74998 185.20833 158.74998 238.12498 L 158.74998 291.04166 L 158.74998 343.9583 L 158.74998 370.41666 L 158.74998 396.87497 L 158.74998 396.87497 L 158.74998 396.87497 L 158.74998 423.3333 L 158.74998 423.3333 Q 132.29166 396.87497 105.83333 370.41666 Q 52.916664 343.9583 26.458332 343.9583 L 0.0 343.9583 L 0.0 291.04166 L 0.0 238.12498 L 0.0 211.66666 L 0.0 185.20833 L 26.458332 158.74998 Q 52.916664 132.29166 52.916664 79.37499 L 52.916664 26.458332 L 79.37499 26.458332 z" svg:height="4.233333mm" draw:style-name="style-255" svg:viewBox="0.0 0.0 211.66666 423.3333" svg:width="2.1166666mm" svg:x="231.24582mm" svg:y="125.67708mm"/>
          <draw:path svg:d="M 79.37499 582.0833 L 52.916664 582.0833 L 52.916664 582.0833 L 26.458332 555.625 L 26.458332 555.625 L 26.458332 555.625 L 26.458332 529.1666 Q 26.458332 529.1666 0.0 529.1666 L 0.0 529.1666 L 0.0 423.3333 L 0.0 343.9583 L 26.458332 291.04166 Q 52.916664 264.5833 79.37499 238.12498 Q 105.83333 238.12498 79.37499 158.74998 Q 26.458332 105.83333 0.0 52.916664 Q -26.458332 0.0 26.458332 0.0 Q 79.37499 0.0 132.29166 79.37499 Q 158.74998 132.29166 185.20833 158.74998 Q 238.12498 158.74998 238.12498 343.9583 Q 238.12498 529.1666 185.20833 529.1666 Q 132.29166 582.0833 79.37499 582.0833 z" svg:height="5.820833mm" draw:style-name="style-256" svg:viewBox="0.0 0.0 238.12498 582.0833" svg:width="2.38125mm" svg:x="178.59373mm" svg:y="194.7333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5.47916mm" fo:page-width="297.391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