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21252mm" fo:page-width="171.813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8c6d" draw:opacity="100.0%" draw:stroke="solid" svg:stroke-color="#968c6d" draw:stroke-linejoin="miter" svg:stroke-opacity="100.0%" svg:stroke-width="0.24408847mm"/>
    </style:style>
    <style:style style:family="graphic" style:name="style-3">
      <style:graphic-properties draw:fill="solid" draw:fill-color="#b08271" draw:opacity="100.0%" draw:stroke="solid" svg:stroke-color="#b08271" draw:stroke-linejoin="miter" svg:stroke-opacity="100.0%" svg:stroke-width="0.24408847mm"/>
    </style:style>
    <style:style style:family="graphic" style:name="style-4">
      <style:graphic-properties draw:fill="solid" draw:fill-color="#1d1e1b" draw:opacity="100.0%" draw:stroke="solid" svg:stroke-color="#1d1e1b" draw:stroke-linejoin="miter" svg:stroke-opacity="100.0%" svg:stroke-width="0.24408847mm"/>
    </style:style>
    <style:style style:family="graphic" style:name="style-5">
      <style:graphic-properties draw:fill="solid" draw:fill-color="#404e48" draw:opacity="100.0%" draw:stroke="solid" svg:stroke-color="#404e48" draw:stroke-linejoin="miter" svg:stroke-opacity="100.0%" svg:stroke-width="0.24408847mm"/>
    </style:style>
    <style:style style:family="graphic" style:name="style-6">
      <style:graphic-properties draw:fill="solid" draw:fill-color="#8c6b57" draw:opacity="100.0%" draw:stroke="solid" svg:stroke-color="#8c6b57" draw:stroke-linejoin="miter" svg:stroke-opacity="100.0%" svg:stroke-width="0.24408847mm"/>
    </style:style>
    <style:style style:family="graphic" style:name="style-7">
      <style:graphic-properties draw:fill="solid" draw:fill-color="#cbc6ae" draw:opacity="100.0%" draw:stroke="solid" svg:stroke-color="#cbc6ae" draw:stroke-linejoin="miter" svg:stroke-opacity="100.0%" svg:stroke-width="0.24408847mm"/>
    </style:style>
    <style:style style:family="graphic" style:name="style-8">
      <style:graphic-properties draw:fill="solid" draw:fill-color="#9a7661" draw:opacity="100.0%" draw:stroke="solid" svg:stroke-color="#9a7661" draw:stroke-linejoin="miter" svg:stroke-opacity="100.0%" svg:stroke-width="0.24408847mm"/>
    </style:style>
    <style:style style:family="graphic" style:name="style-9">
      <style:graphic-properties draw:fill="solid" draw:fill-color="#858170" draw:opacity="100.0%" draw:stroke="solid" svg:stroke-color="#858170" draw:stroke-linejoin="miter" svg:stroke-opacity="100.0%" svg:stroke-width="0.24408847mm"/>
    </style:style>
    <style:style style:family="graphic" style:name="style-10">
      <style:graphic-properties draw:fill="solid" draw:fill-color="#b3ad9a" draw:opacity="100.0%" draw:stroke="solid" svg:stroke-color="#b3ad9a" draw:stroke-linejoin="miter" svg:stroke-opacity="100.0%" svg:stroke-width="0.24408847mm"/>
    </style:style>
    <style:style style:family="graphic" style:name="style-11">
      <style:graphic-properties draw:fill="solid" draw:fill-color="#9c937f" draw:opacity="100.0%" draw:stroke="solid" svg:stroke-color="#9c937f" draw:stroke-linejoin="miter" svg:stroke-opacity="100.0%" svg:stroke-width="0.24408847mm"/>
    </style:style>
    <style:style style:family="graphic" style:name="style-12">
      <style:graphic-properties draw:fill="solid" draw:fill-color="#898473" draw:opacity="100.0%" draw:stroke="solid" svg:stroke-color="#898473" draw:stroke-linejoin="miter" svg:stroke-opacity="100.0%" svg:stroke-width="0.24408847mm"/>
    </style:style>
    <style:style style:family="graphic" style:name="style-13">
      <style:graphic-properties draw:fill="solid" draw:fill-color="#6a6354" draw:opacity="100.0%" draw:stroke="solid" svg:stroke-color="#6a6354" draw:stroke-linejoin="miter" svg:stroke-opacity="100.0%" svg:stroke-width="0.24408847mm"/>
    </style:style>
    <style:style style:family="graphic" style:name="style-14">
      <style:graphic-properties draw:fill="solid" draw:fill-color="#9c9785" draw:opacity="100.0%" draw:stroke="solid" svg:stroke-color="#9c9785" draw:stroke-linejoin="miter" svg:stroke-opacity="100.0%" svg:stroke-width="0.24408847mm"/>
    </style:style>
    <style:style style:family="graphic" style:name="style-15">
      <style:graphic-properties draw:fill="solid" draw:fill-color="#aa9a64" draw:opacity="100.0%" draw:stroke="solid" svg:stroke-color="#aa9a64" draw:stroke-linejoin="miter" svg:stroke-opacity="100.0%" svg:stroke-width="0.24408847mm"/>
    </style:style>
    <style:style style:family="graphic" style:name="style-16">
      <style:graphic-properties draw:fill="solid" draw:fill-color="#7f6f5a" draw:opacity="100.0%" draw:stroke="solid" svg:stroke-color="#7f6f5a" draw:stroke-linejoin="miter" svg:stroke-opacity="100.0%" svg:stroke-width="0.24408847mm"/>
    </style:style>
    <style:style style:family="graphic" style:name="style-17">
      <style:graphic-properties draw:fill="solid" draw:fill-color="#7c7560" draw:opacity="100.0%" draw:stroke="solid" svg:stroke-color="#7c7560" draw:stroke-linejoin="miter" svg:stroke-opacity="100.0%" svg:stroke-width="0.24408847mm"/>
    </style:style>
    <style:style style:family="graphic" style:name="style-18">
      <style:graphic-properties draw:fill="solid" draw:fill-color="#c5c1aa" draw:opacity="100.0%" draw:stroke="solid" svg:stroke-color="#c5c1aa" draw:stroke-linejoin="miter" svg:stroke-opacity="100.0%" svg:stroke-width="0.24408847mm"/>
    </style:style>
    <style:style style:family="graphic" style:name="style-19">
      <style:graphic-properties draw:fill="solid" draw:fill-color="#737b70" draw:opacity="100.0%" draw:stroke="solid" svg:stroke-color="#737b70" draw:stroke-linejoin="miter" svg:stroke-opacity="100.0%" svg:stroke-width="0.24408847mm"/>
    </style:style>
    <style:style style:family="graphic" style:name="style-20">
      <style:graphic-properties draw:fill="solid" draw:fill-color="#594d3d" draw:opacity="100.0%" draw:stroke="solid" svg:stroke-color="#594d3d" draw:stroke-linejoin="miter" svg:stroke-opacity="100.0%" svg:stroke-width="0.24408847mm"/>
    </style:style>
    <style:style style:family="graphic" style:name="style-21">
      <style:graphic-properties draw:fill="solid" draw:fill-color="#51544a" draw:opacity="100.0%" draw:stroke="solid" svg:stroke-color="#51544a" draw:stroke-linejoin="miter" svg:stroke-opacity="100.0%" svg:stroke-width="0.24408847mm"/>
    </style:style>
    <style:style style:family="graphic" style:name="style-22">
      <style:graphic-properties draw:fill="solid" draw:fill-color="#a98c77" draw:opacity="100.0%" draw:stroke="solid" svg:stroke-color="#a98c77" draw:stroke-linejoin="miter" svg:stroke-opacity="100.0%" svg:stroke-width="0.24408847mm"/>
    </style:style>
    <style:style style:family="graphic" style:name="style-23">
      <style:graphic-properties draw:fill="solid" draw:fill-color="#a29678" draw:opacity="100.0%" draw:stroke="solid" svg:stroke-color="#a29678" draw:stroke-linejoin="miter" svg:stroke-opacity="100.0%" svg:stroke-width="0.24408847mm"/>
    </style:style>
    <style:style style:family="graphic" style:name="style-24">
      <style:graphic-properties draw:fill="solid" draw:fill-color="#90725d" draw:opacity="100.0%" draw:stroke="solid" svg:stroke-color="#90725d" draw:stroke-linejoin="miter" svg:stroke-opacity="100.0%" svg:stroke-width="0.24408847mm"/>
    </style:style>
    <style:style style:family="graphic" style:name="style-25">
      <style:graphic-properties draw:fill="solid" draw:fill-color="#695647" draw:opacity="100.0%" draw:stroke="solid" svg:stroke-color="#695647" draw:stroke-linejoin="miter" svg:stroke-opacity="100.0%" svg:stroke-width="0.24408847mm"/>
    </style:style>
    <style:style style:family="graphic" style:name="style-26">
      <style:graphic-properties draw:fill="solid" draw:fill-color="#6c5648" draw:opacity="100.0%" draw:stroke="solid" svg:stroke-color="#6c5648" draw:stroke-linejoin="miter" svg:stroke-opacity="100.0%" svg:stroke-width="0.24408847mm"/>
    </style:style>
    <style:style style:family="graphic" style:name="style-27">
      <style:graphic-properties draw:fill="solid" draw:fill-color="#b29280" draw:opacity="100.0%" draw:stroke="solid" svg:stroke-color="#b29280" draw:stroke-linejoin="miter" svg:stroke-opacity="100.0%" svg:stroke-width="0.24408847mm"/>
    </style:style>
    <style:style style:family="graphic" style:name="style-28">
      <style:graphic-properties draw:fill="solid" draw:fill-color="#c0bba5" draw:opacity="100.0%" draw:stroke="solid" svg:stroke-color="#c0bba5" draw:stroke-linejoin="miter" svg:stroke-opacity="100.0%" svg:stroke-width="0.24408847mm"/>
    </style:style>
    <style:style style:family="graphic" style:name="style-29">
      <style:graphic-properties draw:fill="solid" draw:fill-color="#565647" draw:opacity="100.0%" draw:stroke="solid" svg:stroke-color="#565647" draw:stroke-linejoin="miter" svg:stroke-opacity="100.0%" svg:stroke-width="0.24408847mm"/>
    </style:style>
    <style:style style:family="graphic" style:name="style-30">
      <style:graphic-properties draw:fill="solid" draw:fill-color="#878372" draw:opacity="100.0%" draw:stroke="solid" svg:stroke-color="#878372" draw:stroke-linejoin="miter" svg:stroke-opacity="100.0%" svg:stroke-width="0.24408847mm"/>
    </style:style>
    <style:style style:family="graphic" style:name="style-31">
      <style:graphic-properties draw:fill="solid" draw:fill-color="#635849" draw:opacity="100.0%" draw:stroke="solid" svg:stroke-color="#635849" draw:stroke-linejoin="miter" svg:stroke-opacity="100.0%" svg:stroke-width="0.24408847mm"/>
    </style:style>
    <style:style style:family="graphic" style:name="style-32">
      <style:graphic-properties draw:fill="solid" draw:fill-color="#726450" draw:opacity="100.0%" draw:stroke="solid" svg:stroke-color="#726450" draw:stroke-linejoin="miter" svg:stroke-opacity="100.0%" svg:stroke-width="0.24408847mm"/>
    </style:style>
    <style:style style:family="graphic" style:name="style-33">
      <style:graphic-properties draw:fill="solid" draw:fill-color="#8c8877" draw:opacity="100.0%" draw:stroke="solid" svg:stroke-color="#8c8877" draw:stroke-linejoin="miter" svg:stroke-opacity="100.0%" svg:stroke-width="0.24408847mm"/>
    </style:style>
    <style:style style:family="graphic" style:name="style-34">
      <style:graphic-properties draw:fill="solid" draw:fill-color="#47443a" draw:opacity="100.0%" draw:stroke="solid" svg:stroke-color="#47443a" draw:stroke-linejoin="miter" svg:stroke-opacity="100.0%" svg:stroke-width="0.24408847mm"/>
    </style:style>
    <style:style style:family="graphic" style:name="style-35">
      <style:graphic-properties draw:fill="solid" draw:fill-color="#413e34" draw:opacity="100.0%" draw:stroke="solid" svg:stroke-color="#413e34" draw:stroke-linejoin="miter" svg:stroke-opacity="100.0%" svg:stroke-width="0.24408847mm"/>
    </style:style>
    <style:style style:family="graphic" style:name="style-36">
      <style:graphic-properties draw:fill="solid" draw:fill-color="#c1bba6" draw:opacity="100.0%" draw:stroke="solid" svg:stroke-color="#c1bba6" draw:stroke-linejoin="miter" svg:stroke-opacity="100.0%" svg:stroke-width="0.24408847mm"/>
    </style:style>
    <style:style style:family="graphic" style:name="style-37">
      <style:graphic-properties draw:fill="solid" draw:fill-color="#76654e" draw:opacity="100.0%" draw:stroke="solid" svg:stroke-color="#76654e" draw:stroke-linejoin="miter" svg:stroke-opacity="100.0%" svg:stroke-width="0.24408847mm"/>
    </style:style>
    <style:style style:family="graphic" style:name="style-38">
      <style:graphic-properties draw:fill="solid" draw:fill-color="#685b47" draw:opacity="100.0%" draw:stroke="solid" svg:stroke-color="#685b47" draw:stroke-linejoin="miter" svg:stroke-opacity="100.0%" svg:stroke-width="0.24408847mm"/>
    </style:style>
    <style:style style:family="graphic" style:name="style-39">
      <style:graphic-properties draw:fill="solid" draw:fill-color="#aba58e" draw:opacity="100.0%" draw:stroke="solid" svg:stroke-color="#aba58e" draw:stroke-linejoin="miter" svg:stroke-opacity="100.0%" svg:stroke-width="0.24408847mm"/>
    </style:style>
    <style:style style:family="graphic" style:name="style-40">
      <style:graphic-properties draw:fill="solid" draw:fill-color="#1c1d1b" draw:opacity="100.0%" draw:stroke="solid" svg:stroke-color="#1c1d1b" draw:stroke-linejoin="miter" svg:stroke-opacity="100.0%" svg:stroke-width="0.24408847mm"/>
    </style:style>
    <style:style style:family="graphic" style:name="style-41">
      <style:graphic-properties draw:fill="solid" draw:fill-color="#84755c" draw:opacity="100.0%" draw:stroke="solid" svg:stroke-color="#84755c" draw:stroke-linejoin="miter" svg:stroke-opacity="100.0%" svg:stroke-width="0.24408847mm"/>
    </style:style>
    <style:style style:family="graphic" style:name="style-42">
      <style:graphic-properties draw:fill="solid" draw:fill-color="#3f3931" draw:opacity="100.0%" draw:stroke="solid" svg:stroke-color="#3f3931" draw:stroke-linejoin="miter" svg:stroke-opacity="100.0%" svg:stroke-width="0.24408847mm"/>
    </style:style>
    <style:style style:family="graphic" style:name="style-43">
      <style:graphic-properties draw:fill="solid" draw:fill-color="#695e4c" draw:opacity="100.0%" draw:stroke="solid" svg:stroke-color="#695e4c" draw:stroke-linejoin="miter" svg:stroke-opacity="100.0%" svg:stroke-width="0.24408847mm"/>
    </style:style>
    <style:style style:family="graphic" style:name="style-44">
      <style:graphic-properties draw:fill="solid" draw:fill-color="#7b6f59" draw:opacity="100.0%" draw:stroke="solid" svg:stroke-color="#7b6f59" draw:stroke-linejoin="miter" svg:stroke-opacity="100.0%" svg:stroke-width="0.24408847mm"/>
    </style:style>
    <style:style style:family="graphic" style:name="style-45">
      <style:graphic-properties draw:fill="solid" draw:fill-color="#a9a28d" draw:opacity="100.0%" draw:stroke="solid" svg:stroke-color="#a9a28d" draw:stroke-linejoin="miter" svg:stroke-opacity="100.0%" svg:stroke-width="0.24408847mm"/>
    </style:style>
    <style:style style:family="graphic" style:name="style-46">
      <style:graphic-properties draw:fill="solid" draw:fill-color="#6f6049" draw:opacity="100.0%" draw:stroke="solid" svg:stroke-color="#6f6049" draw:stroke-linejoin="miter" svg:stroke-opacity="100.0%" svg:stroke-width="0.24408847mm"/>
    </style:style>
    <style:style style:family="graphic" style:name="style-47">
      <style:graphic-properties draw:fill="solid" draw:fill-color="#847d6e" draw:opacity="100.0%" draw:stroke="solid" svg:stroke-color="#847d6e" draw:stroke-linejoin="miter" svg:stroke-opacity="100.0%" svg:stroke-width="0.24408847mm"/>
    </style:style>
    <style:style style:family="graphic" style:name="style-48">
      <style:graphic-properties draw:fill="solid" draw:fill-color="#8c8878" draw:opacity="100.0%" draw:stroke="solid" svg:stroke-color="#8c8878" draw:stroke-linejoin="miter" svg:stroke-opacity="100.0%" svg:stroke-width="0.24408847mm"/>
    </style:style>
    <style:style style:family="graphic" style:name="style-49">
      <style:graphic-properties draw:fill="solid" draw:fill-color="#c8c4af" draw:opacity="100.0%" draw:stroke="solid" svg:stroke-color="#c8c4af" draw:stroke-linejoin="miter" svg:stroke-opacity="100.0%" svg:stroke-width="0.24408847mm"/>
    </style:style>
    <style:style style:family="graphic" style:name="style-50">
      <style:graphic-properties draw:fill="solid" draw:fill-color="#cbc5ad" draw:opacity="100.0%" draw:stroke="solid" svg:stroke-color="#cbc5ad" draw:stroke-linejoin="miter" svg:stroke-opacity="100.0%" svg:stroke-width="0.24408847mm"/>
    </style:style>
    <style:style style:family="graphic" style:name="style-51">
      <style:graphic-properties draw:fill="solid" draw:fill-color="#b0ab98" draw:opacity="100.0%" draw:stroke="solid" svg:stroke-color="#b0ab98" draw:stroke-linejoin="miter" svg:stroke-opacity="100.0%" svg:stroke-width="0.24408847mm"/>
    </style:style>
    <style:style style:family="graphic" style:name="style-52">
      <style:graphic-properties draw:fill="solid" draw:fill-color="#3c372e" draw:opacity="100.0%" draw:stroke="solid" svg:stroke-color="#3c372e" draw:stroke-linejoin="miter" svg:stroke-opacity="100.0%" svg:stroke-width="0.24408847mm"/>
    </style:style>
    <style:style style:family="graphic" style:name="style-53">
      <style:graphic-properties draw:fill="solid" draw:fill-color="#3b3e3a" draw:opacity="100.0%" draw:stroke="solid" svg:stroke-color="#3b3e3a" draw:stroke-linejoin="miter" svg:stroke-opacity="100.0%" svg:stroke-width="0.24408847mm"/>
    </style:style>
    <style:style style:family="graphic" style:name="style-54">
      <style:graphic-properties draw:fill="solid" draw:fill-color="#354540" draw:opacity="100.0%" draw:stroke="solid" svg:stroke-color="#354540" draw:stroke-linejoin="miter" svg:stroke-opacity="100.0%" svg:stroke-width="0.24408847mm"/>
    </style:style>
    <style:style style:family="graphic" style:name="style-55">
      <style:graphic-properties draw:fill="solid" draw:fill-color="#a29c86" draw:opacity="100.0%" draw:stroke="solid" svg:stroke-color="#a29c86" draw:stroke-linejoin="miter" svg:stroke-opacity="100.0%" svg:stroke-width="0.24408847mm"/>
    </style:style>
    <style:style style:family="graphic" style:name="style-56">
      <style:graphic-properties draw:fill="solid" draw:fill-color="#404f49" draw:opacity="100.0%" draw:stroke="solid" svg:stroke-color="#404f49" draw:stroke-linejoin="miter" svg:stroke-opacity="100.0%" svg:stroke-width="0.24408847mm"/>
    </style:style>
    <style:style style:family="graphic" style:name="style-57">
      <style:graphic-properties draw:fill="solid" draw:fill-color="#6b6658" draw:opacity="100.0%" draw:stroke="solid" svg:stroke-color="#6b6658" draw:stroke-linejoin="miter" svg:stroke-opacity="100.0%" svg:stroke-width="0.24408847mm"/>
    </style:style>
    <style:style style:family="graphic" style:name="style-58">
      <style:graphic-properties draw:fill="solid" draw:fill-color="#978a6f" draw:opacity="100.0%" draw:stroke="solid" svg:stroke-color="#978a6f" draw:stroke-linejoin="miter" svg:stroke-opacity="100.0%" svg:stroke-width="0.24408847mm"/>
    </style:style>
    <style:style style:family="graphic" style:name="style-59">
      <style:graphic-properties draw:fill="solid" draw:fill-color="#a19c8b" draw:opacity="100.0%" draw:stroke="solid" svg:stroke-color="#a19c8b" draw:stroke-linejoin="miter" svg:stroke-opacity="100.0%" svg:stroke-width="0.24408847mm"/>
    </style:style>
    <style:style style:family="graphic" style:name="style-60">
      <style:graphic-properties draw:fill="solid" draw:fill-color="#364d4c" draw:opacity="100.0%" draw:stroke="solid" svg:stroke-color="#364d4c" draw:stroke-linejoin="miter" svg:stroke-opacity="100.0%" svg:stroke-width="0.24408847mm"/>
    </style:style>
    <style:style style:family="graphic" style:name="style-61">
      <style:graphic-properties draw:fill="solid" draw:fill-color="#a78470" draw:opacity="100.0%" draw:stroke="solid" svg:stroke-color="#a78470" draw:stroke-linejoin="miter" svg:stroke-opacity="100.0%" svg:stroke-width="0.24408847mm"/>
    </style:style>
    <style:style style:family="graphic" style:name="style-62">
      <style:graphic-properties draw:fill="solid" draw:fill-color="#9d998a" draw:opacity="100.0%" draw:stroke="solid" svg:stroke-color="#9d998a" draw:stroke-linejoin="miter" svg:stroke-opacity="100.0%" svg:stroke-width="0.24408847mm"/>
    </style:style>
    <style:style style:family="graphic" style:name="style-63">
      <style:graphic-properties draw:fill="solid" draw:fill-color="#5a4335" draw:opacity="100.0%" draw:stroke="solid" svg:stroke-color="#5a4335" draw:stroke-linejoin="miter" svg:stroke-opacity="100.0%" svg:stroke-width="0.24408847mm"/>
    </style:style>
    <style:style style:family="graphic" style:name="style-64">
      <style:graphic-properties draw:fill="solid" draw:fill-color="#73634d" draw:opacity="100.0%" draw:stroke="solid" svg:stroke-color="#73634d" draw:stroke-linejoin="miter" svg:stroke-opacity="100.0%" svg:stroke-width="0.24408847mm"/>
    </style:style>
    <style:style style:family="graphic" style:name="style-65">
      <style:graphic-properties draw:fill="solid" draw:fill-color="#4d4c3d" draw:opacity="100.0%" draw:stroke="solid" svg:stroke-color="#4d4c3d" draw:stroke-linejoin="miter" svg:stroke-opacity="100.0%" svg:stroke-width="0.24408847mm"/>
    </style:style>
    <style:style style:family="graphic" style:name="style-66">
      <style:graphic-properties draw:fill="solid" draw:fill-color="#41403a" draw:opacity="100.0%" draw:stroke="solid" svg:stroke-color="#41403a" draw:stroke-linejoin="miter" svg:stroke-opacity="100.0%" svg:stroke-width="0.24408847mm"/>
    </style:style>
    <style:style style:family="graphic" style:name="style-67">
      <style:graphic-properties draw:fill="solid" draw:fill-color="#8d8572" draw:opacity="100.0%" draw:stroke="solid" svg:stroke-color="#8d8572" draw:stroke-linejoin="miter" svg:stroke-opacity="100.0%" svg:stroke-width="0.24408847mm"/>
    </style:style>
    <style:style style:family="graphic" style:name="style-68">
      <style:graphic-properties draw:fill="solid" draw:fill-color="#736552" draw:opacity="100.0%" draw:stroke="solid" svg:stroke-color="#736552" draw:stroke-linejoin="miter" svg:stroke-opacity="100.0%" svg:stroke-width="0.24408847mm"/>
    </style:style>
    <style:style style:family="graphic" style:name="style-69">
      <style:graphic-properties draw:fill="solid" draw:fill-color="#918c79" draw:opacity="100.0%" draw:stroke="solid" svg:stroke-color="#918c79" draw:stroke-linejoin="miter" svg:stroke-opacity="100.0%" svg:stroke-width="0.24408847mm"/>
    </style:style>
    <style:style style:family="graphic" style:name="style-70">
      <style:graphic-properties draw:fill="solid" draw:fill-color="#594d3f" draw:opacity="100.0%" draw:stroke="solid" svg:stroke-color="#594d3f" draw:stroke-linejoin="miter" svg:stroke-opacity="100.0%" svg:stroke-width="0.24408847mm"/>
    </style:style>
    <style:style style:family="graphic" style:name="style-71">
      <style:graphic-properties draw:fill="solid" draw:fill-color="#9f9681" draw:opacity="100.0%" draw:stroke="solid" svg:stroke-color="#9f9681" draw:stroke-linejoin="miter" svg:stroke-opacity="100.0%" svg:stroke-width="0.24408847mm"/>
    </style:style>
    <style:style style:family="graphic" style:name="style-72">
      <style:graphic-properties draw:fill="solid" draw:fill-color="#918e7b" draw:opacity="100.0%" draw:stroke="solid" svg:stroke-color="#918e7b" draw:stroke-linejoin="miter" svg:stroke-opacity="100.0%" svg:stroke-width="0.24408847mm"/>
    </style:style>
    <style:style style:family="graphic" style:name="style-73">
      <style:graphic-properties draw:fill="solid" draw:fill-color="#b2ac99" draw:opacity="100.0%" draw:stroke="solid" svg:stroke-color="#b2ac99" draw:stroke-linejoin="miter" svg:stroke-opacity="100.0%" svg:stroke-width="0.24408847mm"/>
    </style:style>
    <style:style style:family="graphic" style:name="style-74">
      <style:graphic-properties draw:fill="solid" draw:fill-color="#99927d" draw:opacity="100.0%" draw:stroke="solid" svg:stroke-color="#99927d" draw:stroke-linejoin="miter" svg:stroke-opacity="100.0%" svg:stroke-width="0.24408847mm"/>
    </style:style>
    <style:style style:family="graphic" style:name="style-75">
      <style:graphic-properties draw:fill="solid" draw:fill-color="#726450" draw:opacity="100.0%" draw:stroke="solid" svg:stroke-color="#726450" draw:stroke-linejoin="miter" svg:stroke-opacity="100.0%" svg:stroke-width="0.24408847mm"/>
    </style:style>
    <style:style style:family="graphic" style:name="style-76">
      <style:graphic-properties draw:fill="solid" draw:fill-color="#afaa97" draw:opacity="100.0%" draw:stroke="solid" svg:stroke-color="#afaa97" draw:stroke-linejoin="miter" svg:stroke-opacity="100.0%" svg:stroke-width="0.24408847mm"/>
    </style:style>
    <style:style style:family="graphic" style:name="style-77">
      <style:graphic-properties draw:fill="solid" draw:fill-color="#aba18c" draw:opacity="100.0%" draw:stroke="solid" svg:stroke-color="#aba18c" draw:stroke-linejoin="miter" svg:stroke-opacity="100.0%" svg:stroke-width="0.24408847mm"/>
    </style:style>
    <style:style style:family="graphic" style:name="style-78">
      <style:graphic-properties draw:fill="solid" draw:fill-color="#9c8657" draw:opacity="100.0%" draw:stroke="solid" svg:stroke-color="#9c8657" draw:stroke-linejoin="miter" svg:stroke-opacity="100.0%" svg:stroke-width="0.24408847mm"/>
    </style:style>
    <style:style style:family="graphic" style:name="style-79">
      <style:graphic-properties draw:fill="solid" draw:fill-color="#8f8a78" draw:opacity="100.0%" draw:stroke="solid" svg:stroke-color="#8f8a78" draw:stroke-linejoin="miter" svg:stroke-opacity="100.0%" svg:stroke-width="0.24408847mm"/>
    </style:style>
    <style:style style:family="graphic" style:name="style-80">
      <style:graphic-properties draw:fill="solid" draw:fill-color="#988c6d" draw:opacity="100.0%" draw:stroke="solid" svg:stroke-color="#988c6d" draw:stroke-linejoin="miter" svg:stroke-opacity="100.0%" svg:stroke-width="0.24408847mm"/>
    </style:style>
    <style:style style:family="graphic" style:name="style-81">
      <style:graphic-properties draw:fill="solid" draw:fill-color="#9f9682" draw:opacity="100.0%" draw:stroke="solid" svg:stroke-color="#9f9682" draw:stroke-linejoin="miter" svg:stroke-opacity="100.0%" svg:stroke-width="0.24408847mm"/>
    </style:style>
    <style:style style:family="graphic" style:name="style-82">
      <style:graphic-properties draw:fill="solid" draw:fill-color="#5b3e2d" draw:opacity="100.0%" draw:stroke="solid" svg:stroke-color="#5b3e2d" draw:stroke-linejoin="miter" svg:stroke-opacity="100.0%" svg:stroke-width="0.24408847mm"/>
    </style:style>
    <style:style style:family="graphic" style:name="style-83">
      <style:graphic-properties draw:fill="solid" draw:fill-color="#a59662" draw:opacity="100.0%" draw:stroke="solid" svg:stroke-color="#a59662" draw:stroke-linejoin="miter" svg:stroke-opacity="100.0%" svg:stroke-width="0.24408847mm"/>
    </style:style>
    <style:style style:family="graphic" style:name="style-84">
      <style:graphic-properties draw:fill="solid" draw:fill-color="#9d9785" draw:opacity="100.0%" draw:stroke="solid" svg:stroke-color="#9d9785" draw:stroke-linejoin="miter" svg:stroke-opacity="100.0%" svg:stroke-width="0.24408847mm"/>
    </style:style>
    <style:style style:family="graphic" style:name="style-85">
      <style:graphic-properties draw:fill="solid" draw:fill-color="#7e6756" draw:opacity="100.0%" draw:stroke="solid" svg:stroke-color="#7e6756" draw:stroke-linejoin="miter" svg:stroke-opacity="100.0%" svg:stroke-width="0.24408847mm"/>
    </style:style>
    <style:style style:family="graphic" style:name="style-86">
      <style:graphic-properties draw:fill="solid" draw:fill-color="#8c8265" draw:opacity="100.0%" draw:stroke="solid" svg:stroke-color="#8c8265" draw:stroke-linejoin="miter" svg:stroke-opacity="100.0%" svg:stroke-width="0.24408847mm"/>
    </style:style>
    <style:style style:family="graphic" style:name="style-87">
      <style:graphic-properties draw:fill="solid" draw:fill-color="#364d4c" draw:opacity="100.0%" draw:stroke="solid" svg:stroke-color="#364d4c" draw:stroke-linejoin="miter" svg:stroke-opacity="100.0%" svg:stroke-width="0.24408847mm"/>
    </style:style>
    <style:style style:family="graphic" style:name="style-88">
      <style:graphic-properties draw:fill="solid" draw:fill-color="#ada896" draw:opacity="100.0%" draw:stroke="solid" svg:stroke-color="#ada896" draw:stroke-linejoin="miter" svg:stroke-opacity="100.0%" svg:stroke-width="0.24408847mm"/>
    </style:style>
    <style:style style:family="graphic" style:name="style-89">
      <style:graphic-properties draw:fill="solid" draw:fill-color="#a39462" draw:opacity="100.0%" draw:stroke="solid" svg:stroke-color="#a39462" draw:stroke-linejoin="miter" svg:stroke-opacity="100.0%" svg:stroke-width="0.24408847mm"/>
    </style:style>
    <style:style style:family="graphic" style:name="style-90">
      <style:graphic-properties draw:fill="solid" draw:fill-color="#746650" draw:opacity="100.0%" draw:stroke="solid" svg:stroke-color="#746650" draw:stroke-linejoin="miter" svg:stroke-opacity="100.0%" svg:stroke-width="0.24408847mm"/>
    </style:style>
    <style:style style:family="graphic" style:name="style-91">
      <style:graphic-properties draw:fill="solid" draw:fill-color="#5d5545" draw:opacity="100.0%" draw:stroke="solid" svg:stroke-color="#5d5545" draw:stroke-linejoin="miter" svg:stroke-opacity="100.0%" svg:stroke-width="0.24408847mm"/>
    </style:style>
    <style:style style:family="graphic" style:name="style-92">
      <style:graphic-properties draw:fill="solid" draw:fill-color="#856e5c" draw:opacity="100.0%" draw:stroke="solid" svg:stroke-color="#856e5c" draw:stroke-linejoin="miter" svg:stroke-opacity="100.0%" svg:stroke-width="0.24408847mm"/>
    </style:style>
    <style:style style:family="graphic" style:name="style-93">
      <style:graphic-properties draw:fill="solid" draw:fill-color="#9f9275" draw:opacity="100.0%" draw:stroke="solid" svg:stroke-color="#9f9275" draw:stroke-linejoin="miter" svg:stroke-opacity="100.0%" svg:stroke-width="0.24408847mm"/>
    </style:style>
    <style:style style:family="graphic" style:name="style-94">
      <style:graphic-properties draw:fill="solid" draw:fill-color="#423731" draw:opacity="100.0%" draw:stroke="solid" svg:stroke-color="#423731" draw:stroke-linejoin="miter" svg:stroke-opacity="100.0%" svg:stroke-width="0.24408847mm"/>
    </style:style>
    <style:style style:family="graphic" style:name="style-95">
      <style:graphic-properties draw:fill="solid" draw:fill-color="#917561" draw:opacity="100.0%" draw:stroke="solid" svg:stroke-color="#917561" draw:stroke-linejoin="miter" svg:stroke-opacity="100.0%" svg:stroke-width="0.24408847mm"/>
    </style:style>
    <style:style style:family="graphic" style:name="style-96">
      <style:graphic-properties draw:fill="solid" draw:fill-color="#9b7862" draw:opacity="100.0%" draw:stroke="solid" svg:stroke-color="#9b7862" draw:stroke-linejoin="miter" svg:stroke-opacity="100.0%" svg:stroke-width="0.24408847mm"/>
    </style:style>
    <style:style style:family="graphic" style:name="style-97">
      <style:graphic-properties draw:fill="solid" draw:fill-color="#827d70" draw:opacity="100.0%" draw:stroke="solid" svg:stroke-color="#827d70" draw:stroke-linejoin="miter" svg:stroke-opacity="100.0%" svg:stroke-width="0.24408847mm"/>
    </style:style>
    <style:style style:family="graphic" style:name="style-98">
      <style:graphic-properties draw:fill="solid" draw:fill-color="#b2ad9a" draw:opacity="100.0%" draw:stroke="solid" svg:stroke-color="#b2ad9a" draw:stroke-linejoin="miter" svg:stroke-opacity="100.0%" svg:stroke-width="0.24408847mm"/>
    </style:style>
    <style:style style:family="graphic" style:name="style-99">
      <style:graphic-properties draw:fill="solid" draw:fill-color="#aba592" draw:opacity="100.0%" draw:stroke="solid" svg:stroke-color="#aba592" draw:stroke-linejoin="miter" svg:stroke-opacity="100.0%" svg:stroke-width="0.24408847mm"/>
    </style:style>
    <style:style style:family="graphic" style:name="style-100">
      <style:graphic-properties draw:fill="solid" draw:fill-color="#757e70" draw:opacity="100.0%" draw:stroke="solid" svg:stroke-color="#757e70" draw:stroke-linejoin="miter" svg:stroke-opacity="100.0%" svg:stroke-width="0.24408847mm"/>
    </style:style>
    <style:style style:family="graphic" style:name="style-101">
      <style:graphic-properties draw:fill="solid" draw:fill-color="#314340" draw:opacity="100.0%" draw:stroke="solid" svg:stroke-color="#314340" draw:stroke-linejoin="miter" svg:stroke-opacity="100.0%" svg:stroke-width="0.24408847mm"/>
    </style:style>
    <style:style style:family="graphic" style:name="style-102">
      <style:graphic-properties draw:fill="solid" draw:fill-color="#454036" draw:opacity="100.0%" draw:stroke="solid" svg:stroke-color="#454036" draw:stroke-linejoin="miter" svg:stroke-opacity="100.0%" svg:stroke-width="0.24408847mm"/>
    </style:style>
    <style:style style:family="graphic" style:name="style-103">
      <style:graphic-properties draw:fill="solid" draw:fill-color="#645e50" draw:opacity="100.0%" draw:stroke="solid" svg:stroke-color="#645e50" draw:stroke-linejoin="miter" svg:stroke-opacity="100.0%" svg:stroke-width="0.24408847mm"/>
    </style:style>
    <style:style style:family="graphic" style:name="style-104">
      <style:graphic-properties draw:fill="solid" draw:fill-color="#837f72" draw:opacity="100.0%" draw:stroke="solid" svg:stroke-color="#837f72" draw:stroke-linejoin="miter" svg:stroke-opacity="100.0%" svg:stroke-width="0.24408847mm"/>
    </style:style>
    <style:style style:family="graphic" style:name="style-105">
      <style:graphic-properties draw:fill="solid" draw:fill-color="#796c56" draw:opacity="100.0%" draw:stroke="solid" svg:stroke-color="#796c56" draw:stroke-linejoin="miter" svg:stroke-opacity="100.0%" svg:stroke-width="0.24408847mm"/>
    </style:style>
    <style:style style:family="graphic" style:name="style-106">
      <style:graphic-properties draw:fill="solid" draw:fill-color="#1d1e1b" draw:opacity="100.0%" draw:stroke="solid" svg:stroke-color="#1d1e1b" draw:stroke-linejoin="miter" svg:stroke-opacity="100.0%" svg:stroke-width="0.24408847mm"/>
    </style:style>
    <style:style style:family="graphic" style:name="style-107">
      <style:graphic-properties draw:fill="solid" draw:fill-color="#4e483b" draw:opacity="100.0%" draw:stroke="solid" svg:stroke-color="#4e483b" draw:stroke-linejoin="miter" svg:stroke-opacity="100.0%" svg:stroke-width="0.24408847mm"/>
    </style:style>
    <style:style style:family="graphic" style:name="style-108">
      <style:graphic-properties draw:fill="solid" draw:fill-color="#4d483d" draw:opacity="100.0%" draw:stroke="solid" svg:stroke-color="#4d483d" draw:stroke-linejoin="miter" svg:stroke-opacity="100.0%" svg:stroke-width="0.24408847mm"/>
    </style:style>
    <style:style style:family="graphic" style:name="style-109">
      <style:graphic-properties draw:fill="solid" draw:fill-color="#3b3b35" draw:opacity="100.0%" draw:stroke="solid" svg:stroke-color="#3b3b35" draw:stroke-linejoin="miter" svg:stroke-opacity="100.0%" svg:stroke-width="0.24408847mm"/>
    </style:style>
    <style:style style:family="graphic" style:name="style-110">
      <style:graphic-properties draw:fill="solid" draw:fill-color="#7d6c55" draw:opacity="100.0%" draw:stroke="solid" svg:stroke-color="#7d6c55" draw:stroke-linejoin="miter" svg:stroke-opacity="100.0%" svg:stroke-width="0.24408847mm"/>
    </style:style>
    <style:style style:family="graphic" style:name="style-111">
      <style:graphic-properties draw:fill="solid" draw:fill-color="#a9a28d" draw:opacity="100.0%" draw:stroke="solid" svg:stroke-color="#a9a28d" draw:stroke-linejoin="miter" svg:stroke-opacity="100.0%" svg:stroke-width="0.24408847mm"/>
    </style:style>
    <style:style style:family="graphic" style:name="style-112">
      <style:graphic-properties draw:fill="solid" draw:fill-color="#b0947f" draw:opacity="100.0%" draw:stroke="solid" svg:stroke-color="#b0947f" draw:stroke-linejoin="miter" svg:stroke-opacity="100.0%" svg:stroke-width="0.24408847mm"/>
    </style:style>
    <style:style style:family="graphic" style:name="style-113">
      <style:graphic-properties draw:fill="solid" draw:fill-color="#aca896" draw:opacity="100.0%" draw:stroke="solid" svg:stroke-color="#aca896" draw:stroke-linejoin="miter" svg:stroke-opacity="100.0%" svg:stroke-width="0.24408847mm"/>
    </style:style>
    <style:style style:family="graphic" style:name="style-114">
      <style:graphic-properties draw:fill="solid" draw:fill-color="#b0aa97" draw:opacity="100.0%" draw:stroke="solid" svg:stroke-color="#b0aa97" draw:stroke-linejoin="miter" svg:stroke-opacity="100.0%" svg:stroke-width="0.24408847mm"/>
    </style:style>
    <style:style style:family="graphic" style:name="style-115">
      <style:graphic-properties draw:fill="solid" draw:fill-color="#4e4032" draw:opacity="100.0%" draw:stroke="solid" svg:stroke-color="#4e4032" draw:stroke-linejoin="miter" svg:stroke-opacity="100.0%" svg:stroke-width="0.24408847mm"/>
    </style:style>
    <style:style style:family="graphic" style:name="style-116">
      <style:graphic-properties draw:fill="solid" draw:fill-color="#958b6e" draw:opacity="100.0%" draw:stroke="solid" svg:stroke-color="#958b6e" draw:stroke-linejoin="miter" svg:stroke-opacity="100.0%" svg:stroke-width="0.24408847mm"/>
    </style:style>
    <style:style style:family="graphic" style:name="style-117">
      <style:graphic-properties draw:fill="solid" draw:fill-color="#d1ccb6" draw:opacity="100.0%" draw:stroke="solid" svg:stroke-color="#d1ccb6" draw:stroke-linejoin="miter" svg:stroke-opacity="100.0%" svg:stroke-width="0.24408847mm"/>
    </style:style>
    <style:style style:family="graphic" style:name="style-118">
      <style:graphic-properties draw:fill="solid" draw:fill-color="#93735f" draw:opacity="100.0%" draw:stroke="solid" svg:stroke-color="#93735f" draw:stroke-linejoin="miter" svg:stroke-opacity="100.0%" svg:stroke-width="0.24408847mm"/>
    </style:style>
    <style:style style:family="graphic" style:name="style-119">
      <style:graphic-properties draw:fill="solid" draw:fill-color="#a6905e" draw:opacity="100.0%" draw:stroke="solid" svg:stroke-color="#a6905e" draw:stroke-linejoin="miter" svg:stroke-opacity="100.0%" svg:stroke-width="0.24408847mm"/>
    </style:style>
    <style:style style:family="graphic" style:name="style-120">
      <style:graphic-properties draw:fill="solid" draw:fill-color="#a49b86" draw:opacity="100.0%" draw:stroke="solid" svg:stroke-color="#a49b86" draw:stroke-linejoin="miter" svg:stroke-opacity="100.0%" svg:stroke-width="0.24408847mm"/>
    </style:style>
    <style:style style:family="graphic" style:name="style-121">
      <style:graphic-properties draw:fill="solid" draw:fill-color="#b5b09c" draw:opacity="100.0%" draw:stroke="solid" svg:stroke-color="#b5b09c" draw:stroke-linejoin="miter" svg:stroke-opacity="100.0%" svg:stroke-width="0.24408847mm"/>
    </style:style>
    <style:style style:family="graphic" style:name="style-122">
      <style:graphic-properties draw:fill="solid" draw:fill-color="#37352e" draw:opacity="100.0%" draw:stroke="solid" svg:stroke-color="#37352e" draw:stroke-linejoin="miter" svg:stroke-opacity="100.0%" svg:stroke-width="0.24408847mm"/>
    </style:style>
    <style:style style:family="graphic" style:name="style-123">
      <style:graphic-properties draw:fill="solid" draw:fill-color="#a49c87" draw:opacity="100.0%" draw:stroke="solid" svg:stroke-color="#a49c87" draw:stroke-linejoin="miter" svg:stroke-opacity="100.0%" svg:stroke-width="0.24408847mm"/>
    </style:style>
    <style:style style:family="graphic" style:name="style-124">
      <style:graphic-properties draw:fill="solid" draw:fill-color="#574d3c" draw:opacity="100.0%" draw:stroke="solid" svg:stroke-color="#574d3c" draw:stroke-linejoin="miter" svg:stroke-opacity="100.0%" svg:stroke-width="0.24408847mm"/>
    </style:style>
    <style:style style:family="graphic" style:name="style-125">
      <style:graphic-properties draw:fill="solid" draw:fill-color="#3c504d" draw:opacity="100.0%" draw:stroke="solid" svg:stroke-color="#3c504d" draw:stroke-linejoin="miter" svg:stroke-opacity="100.0%" svg:stroke-width="0.24408847mm"/>
    </style:style>
    <style:style style:family="graphic" style:name="style-126">
      <style:graphic-properties draw:fill="solid" draw:fill-color="#c5bfa9" draw:opacity="100.0%" draw:stroke="solid" svg:stroke-color="#c5bfa9" draw:stroke-linejoin="miter" svg:stroke-opacity="100.0%" svg:stroke-width="0.24408847mm"/>
    </style:style>
    <style:style style:family="graphic" style:name="style-127">
      <style:graphic-properties draw:fill="solid" draw:fill-color="#948a6b" draw:opacity="100.0%" draw:stroke="solid" svg:stroke-color="#948a6b" draw:stroke-linejoin="miter" svg:stroke-opacity="100.0%" svg:stroke-width="0.24408847mm"/>
    </style:style>
    <style:style style:family="graphic" style:name="style-128">
      <style:graphic-properties draw:fill="solid" draw:fill-color="#686356" draw:opacity="100.0%" draw:stroke="solid" svg:stroke-color="#686356" draw:stroke-linejoin="miter" svg:stroke-opacity="100.0%" svg:stroke-width="0.24408847mm"/>
    </style:style>
    <style:style style:family="graphic" style:name="style-129">
      <style:graphic-properties draw:fill="solid" draw:fill-color="#4f493c" draw:opacity="100.0%" draw:stroke="solid" svg:stroke-color="#4f493c" draw:stroke-linejoin="miter" svg:stroke-opacity="100.0%" svg:stroke-width="0.24408847mm"/>
    </style:style>
    <style:style style:family="graphic" style:name="style-130">
      <style:graphic-properties draw:fill="solid" draw:fill-color="#778173" draw:opacity="100.0%" draw:stroke="solid" svg:stroke-color="#778173" draw:stroke-linejoin="miter" svg:stroke-opacity="100.0%" svg:stroke-width="0.24408847mm"/>
    </style:style>
    <style:style style:family="graphic" style:name="style-131">
      <style:graphic-properties draw:fill="solid" draw:fill-color="#827c6d" draw:opacity="100.0%" draw:stroke="solid" svg:stroke-color="#827c6d" draw:stroke-linejoin="miter" svg:stroke-opacity="100.0%" svg:stroke-width="0.24408847mm"/>
    </style:style>
    <style:style style:family="graphic" style:name="style-132">
      <style:graphic-properties draw:fill="solid" draw:fill-color="#a88f5d" draw:opacity="100.0%" draw:stroke="solid" svg:stroke-color="#a88f5d" draw:stroke-linejoin="miter" svg:stroke-opacity="100.0%" svg:stroke-width="0.24408847mm"/>
    </style:style>
    <style:style style:family="graphic" style:name="style-133">
      <style:graphic-properties draw:fill="solid" draw:fill-color="#928d79" draw:opacity="100.0%" draw:stroke="solid" svg:stroke-color="#928d79" draw:stroke-linejoin="miter" svg:stroke-opacity="100.0%" svg:stroke-width="0.24408847mm"/>
    </style:style>
    <style:style style:family="graphic" style:name="style-134">
      <style:graphic-properties draw:fill="solid" draw:fill-color="#656052" draw:opacity="100.0%" draw:stroke="solid" svg:stroke-color="#656052" draw:stroke-linejoin="miter" svg:stroke-opacity="100.0%" svg:stroke-width="0.24408847mm"/>
    </style:style>
    <style:style style:family="graphic" style:name="style-135">
      <style:graphic-properties draw:fill="solid" draw:fill-color="#443933" draw:opacity="100.0%" draw:stroke="solid" svg:stroke-color="#443933" draw:stroke-linejoin="miter" svg:stroke-opacity="100.0%" svg:stroke-width="0.24408847mm"/>
    </style:style>
    <style:style style:family="graphic" style:name="style-136">
      <style:graphic-properties draw:fill="solid" draw:fill-color="#808e82" draw:opacity="100.0%" draw:stroke="solid" svg:stroke-color="#808e82" draw:stroke-linejoin="miter" svg:stroke-opacity="100.0%" svg:stroke-width="0.24408847mm"/>
    </style:style>
    <style:style style:family="graphic" style:name="style-137">
      <style:graphic-properties draw:fill="solid" draw:fill-color="#6a7064" draw:opacity="100.0%" draw:stroke="solid" svg:stroke-color="#6a7064" draw:stroke-linejoin="miter" svg:stroke-opacity="100.0%" svg:stroke-width="0.24408847mm"/>
    </style:style>
    <style:style style:family="graphic" style:name="style-138">
      <style:graphic-properties draw:fill="solid" draw:fill-color="#334745" draw:opacity="100.0%" draw:stroke="solid" svg:stroke-color="#334745" draw:stroke-linejoin="miter" svg:stroke-opacity="100.0%" svg:stroke-width="0.24408847mm"/>
    </style:style>
    <style:style style:family="graphic" style:name="style-139">
      <style:graphic-properties draw:fill="solid" draw:fill-color="#643324" draw:opacity="100.0%" draw:stroke="solid" svg:stroke-color="#643324" draw:stroke-linejoin="miter" svg:stroke-opacity="100.0%" svg:stroke-width="0.24408847mm"/>
    </style:style>
    <style:style style:family="graphic" style:name="style-140">
      <style:graphic-properties draw:fill="solid" draw:fill-color="#543b2c" draw:opacity="100.0%" draw:stroke="solid" svg:stroke-color="#543b2c" draw:stroke-linejoin="miter" svg:stroke-opacity="100.0%" svg:stroke-width="0.24408847mm"/>
    </style:style>
    <style:style style:family="graphic" style:name="style-141">
      <style:graphic-properties draw:fill="solid" draw:fill-color="#545045" draw:opacity="100.0%" draw:stroke="solid" svg:stroke-color="#545045" draw:stroke-linejoin="miter" svg:stroke-opacity="100.0%" svg:stroke-width="0.24408847mm"/>
    </style:style>
    <style:style style:family="graphic" style:name="style-142">
      <style:graphic-properties draw:fill="solid" draw:fill-color="#6e7569" draw:opacity="100.0%" draw:stroke="solid" svg:stroke-color="#6e7569" draw:stroke-linejoin="miter" svg:stroke-opacity="100.0%" svg:stroke-width="0.24408847mm"/>
    </style:style>
    <style:style style:family="graphic" style:name="style-143">
      <style:graphic-properties draw:fill="solid" draw:fill-color="#5b5649" draw:opacity="100.0%" draw:stroke="solid" svg:stroke-color="#5b5649" draw:stroke-linejoin="miter" svg:stroke-opacity="100.0%" svg:stroke-width="0.24408847mm"/>
    </style:style>
    <style:style style:family="graphic" style:name="style-144">
      <style:graphic-properties draw:fill="solid" draw:fill-color="#363833" draw:opacity="100.0%" draw:stroke="solid" svg:stroke-color="#363833" draw:stroke-linejoin="miter" svg:stroke-opacity="100.0%" svg:stroke-width="0.24408847mm"/>
    </style:style>
    <style:style style:family="graphic" style:name="style-145">
      <style:graphic-properties draw:fill="solid" draw:fill-color="#d0cab0" draw:opacity="100.0%" draw:stroke="solid" svg:stroke-color="#d0cab0" draw:stroke-linejoin="miter" svg:stroke-opacity="100.0%" svg:stroke-width="0.24408847mm"/>
    </style:style>
    <style:style style:family="graphic" style:name="style-146">
      <style:graphic-properties draw:fill="solid" draw:fill-color="#6f624f" draw:opacity="100.0%" draw:stroke="solid" svg:stroke-color="#6f624f" draw:stroke-linejoin="miter" svg:stroke-opacity="100.0%" svg:stroke-width="0.24408847mm"/>
    </style:style>
    <style:style style:family="graphic" style:name="style-147">
      <style:graphic-properties draw:fill="solid" draw:fill-color="#495249" draw:opacity="100.0%" draw:stroke="solid" svg:stroke-color="#495249" draw:stroke-linejoin="miter" svg:stroke-opacity="100.0%" svg:stroke-width="0.24408847mm"/>
    </style:style>
    <style:style style:family="graphic" style:name="style-148">
      <style:graphic-properties draw:fill="solid" draw:fill-color="#8a8574" draw:opacity="100.0%" draw:stroke="solid" svg:stroke-color="#8a8574" draw:stroke-linejoin="miter" svg:stroke-opacity="100.0%" svg:stroke-width="0.24408847mm"/>
    </style:style>
    <style:style style:family="graphic" style:name="style-149">
      <style:graphic-properties draw:fill="solid" draw:fill-color="#7a7c6f" draw:opacity="100.0%" draw:stroke="solid" svg:stroke-color="#7a7c6f" draw:stroke-linejoin="miter" svg:stroke-opacity="100.0%" svg:stroke-width="0.24408847mm"/>
    </style:style>
    <style:style style:family="graphic" style:name="style-150">
      <style:graphic-properties draw:fill="solid" draw:fill-color="#3c3931" draw:opacity="100.0%" draw:stroke="solid" svg:stroke-color="#3c3931" draw:stroke-linejoin="miter" svg:stroke-opacity="100.0%" svg:stroke-width="0.24408847mm"/>
    </style:style>
    <style:style style:family="graphic" style:name="style-151">
      <style:graphic-properties draw:fill="solid" draw:fill-color="#766854" draw:opacity="100.0%" draw:stroke="solid" svg:stroke-color="#766854" draw:stroke-linejoin="miter" svg:stroke-opacity="100.0%" svg:stroke-width="0.24408847mm"/>
    </style:style>
    <style:style style:family="graphic" style:name="style-152">
      <style:graphic-properties draw:fill="solid" draw:fill-color="#344745" draw:opacity="100.0%" draw:stroke="solid" svg:stroke-color="#344745" draw:stroke-linejoin="miter" svg:stroke-opacity="100.0%" svg:stroke-width="0.24408847mm"/>
    </style:style>
    <style:style style:family="graphic" style:name="style-153">
      <style:graphic-properties draw:fill="solid" draw:fill-color="#86765c" draw:opacity="100.0%" draw:stroke="solid" svg:stroke-color="#86765c" draw:stroke-linejoin="miter" svg:stroke-opacity="100.0%" svg:stroke-width="0.24408847mm"/>
    </style:style>
    <style:style style:family="graphic" style:name="style-154">
      <style:graphic-properties draw:fill="solid" draw:fill-color="#5d3227" draw:opacity="100.0%" draw:stroke="solid" svg:stroke-color="#5d3227" draw:stroke-linejoin="miter" svg:stroke-opacity="100.0%" svg:stroke-width="0.24408847mm"/>
    </style:style>
    <style:style style:family="graphic" style:name="style-155">
      <style:graphic-properties draw:fill="solid" draw:fill-color="#423f38" draw:opacity="100.0%" draw:stroke="solid" svg:stroke-color="#423f38" draw:stroke-linejoin="miter" svg:stroke-opacity="100.0%" svg:stroke-width="0.24408847mm"/>
    </style:style>
    <style:style style:family="graphic" style:name="style-156">
      <style:graphic-properties draw:fill="solid" draw:fill-color="#61594b" draw:opacity="100.0%" draw:stroke="solid" svg:stroke-color="#61594b" draw:stroke-linejoin="miter" svg:stroke-opacity="100.0%" svg:stroke-width="0.24408847mm"/>
    </style:style>
    <style:style style:family="graphic" style:name="style-157">
      <style:graphic-properties draw:fill="solid" draw:fill-color="#806654" draw:opacity="100.0%" draw:stroke="solid" svg:stroke-color="#806654" draw:stroke-linejoin="miter" svg:stroke-opacity="100.0%" svg:stroke-width="0.24408847mm"/>
    </style:style>
    <style:style style:family="graphic" style:name="style-158">
      <style:graphic-properties draw:fill="solid" draw:fill-color="#545245" draw:opacity="100.0%" draw:stroke="solid" svg:stroke-color="#545245" draw:stroke-linejoin="miter" svg:stroke-opacity="100.0%" svg:stroke-width="0.24408847mm"/>
    </style:style>
    <style:style style:family="graphic" style:name="style-159">
      <style:graphic-properties draw:fill="solid" draw:fill-color="#ab9c64" draw:opacity="100.0%" draw:stroke="solid" svg:stroke-color="#ab9c64" draw:stroke-linejoin="miter" svg:stroke-opacity="100.0%" svg:stroke-width="0.24408847mm"/>
    </style:style>
    <style:style style:family="graphic" style:name="style-160">
      <style:graphic-properties draw:fill="solid" draw:fill-color="#c1bca7" draw:opacity="100.0%" draw:stroke="solid" svg:stroke-color="#c1bca7" draw:stroke-linejoin="miter" svg:stroke-opacity="100.0%" svg:stroke-width="0.24408847mm"/>
    </style:style>
    <style:style style:family="graphic" style:name="style-161">
      <style:graphic-properties draw:fill="solid" draw:fill-color="#877f67" draw:opacity="100.0%" draw:stroke="solid" svg:stroke-color="#877f67" draw:stroke-linejoin="miter" svg:stroke-opacity="100.0%" svg:stroke-width="0.24408847mm"/>
    </style:style>
    <style:style style:family="graphic" style:name="style-162">
      <style:graphic-properties draw:fill="solid" draw:fill-color="#3a4d48" draw:opacity="100.0%" draw:stroke="solid" svg:stroke-color="#3a4d48" draw:stroke-linejoin="miter" svg:stroke-opacity="100.0%" svg:stroke-width="0.24408847mm"/>
    </style:style>
    <style:style style:family="graphic" style:name="style-163">
      <style:graphic-properties draw:fill="solid" draw:fill-color="#ab8a78" draw:opacity="100.0%" draw:stroke="solid" svg:stroke-color="#ab8a78" draw:stroke-linejoin="miter" svg:stroke-opacity="100.0%" svg:stroke-width="0.24408847mm"/>
    </style:style>
    <style:style style:family="graphic" style:name="style-164">
      <style:graphic-properties draw:fill="solid" draw:fill-color="#858171" draw:opacity="100.0%" draw:stroke="solid" svg:stroke-color="#858171" draw:stroke-linejoin="miter" svg:stroke-opacity="100.0%" svg:stroke-width="0.24408847mm"/>
    </style:style>
    <style:style style:family="graphic" style:name="style-165">
      <style:graphic-properties draw:fill="solid" draw:fill-color="#4f473b" draw:opacity="100.0%" draw:stroke="solid" svg:stroke-color="#4f473b" draw:stroke-linejoin="miter" svg:stroke-opacity="100.0%" svg:stroke-width="0.24408847mm"/>
    </style:style>
    <style:style style:family="graphic" style:name="style-166">
      <style:graphic-properties draw:fill="solid" draw:fill-color="#4d483a" draw:opacity="100.0%" draw:stroke="solid" svg:stroke-color="#4d483a" draw:stroke-linejoin="miter" svg:stroke-opacity="100.0%" svg:stroke-width="0.24408847mm"/>
    </style:style>
    <style:style style:family="graphic" style:name="style-167">
      <style:graphic-properties draw:fill="solid" draw:fill-color="#453d33" draw:opacity="100.0%" draw:stroke="solid" svg:stroke-color="#453d33" draw:stroke-linejoin="miter" svg:stroke-opacity="100.0%" svg:stroke-width="0.24408847mm"/>
    </style:style>
    <style:style style:family="graphic" style:name="style-168">
      <style:graphic-properties draw:fill="solid" draw:fill-color="#948f7d" draw:opacity="100.0%" draw:stroke="solid" svg:stroke-color="#948f7d" draw:stroke-linejoin="miter" svg:stroke-opacity="100.0%" svg:stroke-width="0.24408847mm"/>
    </style:style>
    <style:style style:family="graphic" style:name="style-169">
      <style:graphic-properties draw:fill="solid" draw:fill-color="#595448" draw:opacity="100.0%" draw:stroke="solid" svg:stroke-color="#595448" draw:stroke-linejoin="miter" svg:stroke-opacity="100.0%" svg:stroke-width="0.24408847mm"/>
    </style:style>
    <style:style style:family="graphic" style:name="style-170">
      <style:graphic-properties draw:fill="solid" draw:fill-color="#827c6d" draw:opacity="100.0%" draw:stroke="solid" svg:stroke-color="#827c6d" draw:stroke-linejoin="miter" svg:stroke-opacity="100.0%" svg:stroke-width="0.24408847mm"/>
    </style:style>
    <style:style style:family="graphic" style:name="style-171">
      <style:graphic-properties draw:fill="solid" draw:fill-color="#7c6b54" draw:opacity="100.0%" draw:stroke="solid" svg:stroke-color="#7c6b54" draw:stroke-linejoin="miter" svg:stroke-opacity="100.0%" svg:stroke-width="0.24408847mm"/>
    </style:style>
    <style:style style:family="graphic" style:name="style-172">
      <style:graphic-properties draw:fill="solid" draw:fill-color="#3a4641" draw:opacity="100.0%" draw:stroke="solid" svg:stroke-color="#3a4641" draw:stroke-linejoin="miter" svg:stroke-opacity="100.0%" svg:stroke-width="0.24408847mm"/>
    </style:style>
    <style:style style:family="graphic" style:name="style-173">
      <style:graphic-properties draw:fill="solid" draw:fill-color="#514a3d" draw:opacity="100.0%" draw:stroke="solid" svg:stroke-color="#514a3d" draw:stroke-linejoin="miter" svg:stroke-opacity="100.0%" svg:stroke-width="0.24408847mm"/>
    </style:style>
    <style:style style:family="graphic" style:name="style-174">
      <style:graphic-properties draw:fill="solid" draw:fill-color="#928e7f" draw:opacity="100.0%" draw:stroke="solid" svg:stroke-color="#928e7f" draw:stroke-linejoin="miter" svg:stroke-opacity="100.0%" svg:stroke-width="0.24408847mm"/>
    </style:style>
    <style:style style:family="graphic" style:name="style-175">
      <style:graphic-properties draw:fill="solid" draw:fill-color="#ac907b" draw:opacity="100.0%" draw:stroke="solid" svg:stroke-color="#ac907b" draw:stroke-linejoin="miter" svg:stroke-opacity="100.0%" svg:stroke-width="0.24408847mm"/>
    </style:style>
    <style:style style:family="graphic" style:name="style-176">
      <style:graphic-properties draw:fill="solid" draw:fill-color="#d4d0b9" draw:opacity="100.0%" draw:stroke="solid" svg:stroke-color="#d4d0b9" draw:stroke-linejoin="miter" svg:stroke-opacity="100.0%" svg:stroke-width="0.24408847mm"/>
    </style:style>
    <style:style style:family="graphic" style:name="style-177">
      <style:graphic-properties draw:fill="solid" draw:fill-color="#a7a18e" draw:opacity="100.0%" draw:stroke="solid" svg:stroke-color="#a7a18e" draw:stroke-linejoin="miter" svg:stroke-opacity="100.0%" svg:stroke-width="0.24408847mm"/>
    </style:style>
    <style:style style:family="graphic" style:name="style-178">
      <style:graphic-properties draw:fill="solid" draw:fill-color="#b0ab96" draw:opacity="100.0%" draw:stroke="solid" svg:stroke-color="#b0ab96" draw:stroke-linejoin="miter" svg:stroke-opacity="100.0%" svg:stroke-width="0.24408847mm"/>
    </style:style>
    <style:style style:family="graphic" style:name="style-179">
      <style:graphic-properties draw:fill="solid" draw:fill-color="#354947" draw:opacity="100.0%" draw:stroke="solid" svg:stroke-color="#354947" draw:stroke-linejoin="miter" svg:stroke-opacity="100.0%" svg:stroke-width="0.24408847mm"/>
    </style:style>
    <style:style style:family="graphic" style:name="style-180">
      <style:graphic-properties draw:fill="solid" draw:fill-color="#b2ad99" draw:opacity="100.0%" draw:stroke="solid" svg:stroke-color="#b2ad99" draw:stroke-linejoin="miter" svg:stroke-opacity="100.0%" svg:stroke-width="0.24408847mm"/>
    </style:style>
    <style:style style:family="graphic" style:name="style-181">
      <style:graphic-properties draw:fill="solid" draw:fill-color="#93725e" draw:opacity="100.0%" draw:stroke="solid" svg:stroke-color="#93725e" draw:stroke-linejoin="miter" svg:stroke-opacity="100.0%" svg:stroke-width="0.24408847mm"/>
    </style:style>
    <style:style style:family="graphic" style:name="style-182">
      <style:graphic-properties draw:fill="solid" draw:fill-color="#8a8165" draw:opacity="100.0%" draw:stroke="solid" svg:stroke-color="#8a8165" draw:stroke-linejoin="miter" svg:stroke-opacity="100.0%" svg:stroke-width="0.24408847mm"/>
    </style:style>
    <style:style style:family="graphic" style:name="style-183">
      <style:graphic-properties draw:fill="solid" draw:fill-color="#4d4636" draw:opacity="100.0%" draw:stroke="solid" svg:stroke-color="#4d4636" draw:stroke-linejoin="miter" svg:stroke-opacity="100.0%" svg:stroke-width="0.24408847mm"/>
    </style:style>
    <style:style style:family="graphic" style:name="style-184">
      <style:graphic-properties draw:fill="solid" draw:fill-color="#696355" draw:opacity="100.0%" draw:stroke="solid" svg:stroke-color="#696355" draw:stroke-linejoin="miter" svg:stroke-opacity="100.0%" svg:stroke-width="0.24408847mm"/>
    </style:style>
    <style:style style:family="graphic" style:name="style-185">
      <style:graphic-properties draw:fill="solid" draw:fill-color="#7c6f58" draw:opacity="100.0%" draw:stroke="solid" svg:stroke-color="#7c6f58" draw:stroke-linejoin="miter" svg:stroke-opacity="100.0%" svg:stroke-width="0.24408847mm"/>
    </style:style>
    <style:style style:family="graphic" style:name="style-186">
      <style:graphic-properties draw:fill="solid" draw:fill-color="#463227" draw:opacity="100.0%" draw:stroke="solid" svg:stroke-color="#463227" draw:stroke-linejoin="miter" svg:stroke-opacity="100.0%" svg:stroke-width="0.24408847mm"/>
    </style:style>
    <style:style style:family="graphic" style:name="style-187">
      <style:graphic-properties draw:fill="solid" draw:fill-color="#443d33" draw:opacity="100.0%" draw:stroke="solid" svg:stroke-color="#443d33" draw:stroke-linejoin="miter" svg:stroke-opacity="100.0%" svg:stroke-width="0.24408847mm"/>
    </style:style>
    <style:style style:family="graphic" style:name="style-188">
      <style:graphic-properties draw:fill="solid" draw:fill-color="#726551" draw:opacity="100.0%" draw:stroke="solid" svg:stroke-color="#726551" draw:stroke-linejoin="miter" svg:stroke-opacity="100.0%" svg:stroke-width="0.24408847mm"/>
    </style:style>
    <style:style style:family="graphic" style:name="style-189">
      <style:graphic-properties draw:fill="solid" draw:fill-color="#6d7063" draw:opacity="100.0%" draw:stroke="solid" svg:stroke-color="#6d7063" draw:stroke-linejoin="miter" svg:stroke-opacity="100.0%" svg:stroke-width="0.24408847mm"/>
    </style:style>
    <style:style style:family="graphic" style:name="style-190">
      <style:graphic-properties draw:fill="solid" draw:fill-color="#5b3328" draw:opacity="100.0%" draw:stroke="solid" svg:stroke-color="#5b3328" draw:stroke-linejoin="miter" svg:stroke-opacity="100.0%" svg:stroke-width="0.24408847mm"/>
    </style:style>
    <style:style style:family="graphic" style:name="style-191">
      <style:graphic-properties draw:fill="solid" draw:fill-color="#ab947f" draw:opacity="100.0%" draw:stroke="solid" svg:stroke-color="#ab947f" draw:stroke-linejoin="miter" svg:stroke-opacity="100.0%" svg:stroke-width="0.24408847mm"/>
    </style:style>
    <style:style style:family="graphic" style:name="style-192">
      <style:graphic-properties draw:fill="solid" draw:fill-color="#766353" draw:opacity="100.0%" draw:stroke="solid" svg:stroke-color="#766353" draw:stroke-linejoin="miter" svg:stroke-opacity="100.0%" svg:stroke-width="0.24408847mm"/>
    </style:style>
    <style:style style:family="graphic" style:name="style-193">
      <style:graphic-properties draw:fill="solid" draw:fill-color="#aea895" draw:opacity="100.0%" draw:stroke="solid" svg:stroke-color="#aea895" draw:stroke-linejoin="miter" svg:stroke-opacity="100.0%" svg:stroke-width="0.24408847mm"/>
    </style:style>
    <style:style style:family="graphic" style:name="style-194">
      <style:graphic-properties draw:fill="solid" draw:fill-color="#68645b" draw:opacity="100.0%" draw:stroke="solid" svg:stroke-color="#68645b" draw:stroke-linejoin="miter" svg:stroke-opacity="100.0%" svg:stroke-width="0.24408847mm"/>
    </style:style>
    <style:style style:family="graphic" style:name="style-195">
      <style:graphic-properties draw:fill="solid" draw:fill-color="#9f8e5d" draw:opacity="100.0%" draw:stroke="solid" svg:stroke-color="#9f8e5d" draw:stroke-linejoin="miter" svg:stroke-opacity="100.0%" svg:stroke-width="0.24408847mm"/>
    </style:style>
    <style:style style:family="graphic" style:name="style-196">
      <style:graphic-properties draw:fill="solid" draw:fill-color="#6b6657" draw:opacity="100.0%" draw:stroke="solid" svg:stroke-color="#6b6657" draw:stroke-linejoin="miter" svg:stroke-opacity="100.0%" svg:stroke-width="0.24408847mm"/>
    </style:style>
    <style:style style:family="graphic" style:name="style-197">
      <style:graphic-properties draw:fill="solid" draw:fill-color="#645f51" draw:opacity="100.0%" draw:stroke="solid" svg:stroke-color="#645f51" draw:stroke-linejoin="miter" svg:stroke-opacity="100.0%" svg:stroke-width="0.24408847mm"/>
    </style:style>
    <style:style style:family="graphic" style:name="style-198">
      <style:graphic-properties draw:fill="solid" draw:fill-color="#615143" draw:opacity="100.0%" draw:stroke="solid" svg:stroke-color="#615143" draw:stroke-linejoin="miter" svg:stroke-opacity="100.0%" svg:stroke-width="0.24408847mm"/>
    </style:style>
    <style:style style:family="graphic" style:name="style-199">
      <style:graphic-properties draw:fill="solid" draw:fill-color="#748077" draw:opacity="100.0%" draw:stroke="solid" svg:stroke-color="#748077" draw:stroke-linejoin="miter" svg:stroke-opacity="100.0%" svg:stroke-width="0.24408847mm"/>
    </style:style>
    <style:style style:family="graphic" style:name="style-200">
      <style:graphic-properties draw:fill="solid" draw:fill-color="#838b7b" draw:opacity="100.0%" draw:stroke="solid" svg:stroke-color="#838b7b" draw:stroke-linejoin="miter" svg:stroke-opacity="100.0%" svg:stroke-width="0.24408847mm"/>
    </style:style>
    <style:style style:family="graphic" style:name="style-201">
      <style:graphic-properties draw:fill="solid" draw:fill-color="#7d6d57" draw:opacity="100.0%" draw:stroke="solid" svg:stroke-color="#7d6d57" draw:stroke-linejoin="miter" svg:stroke-opacity="100.0%" svg:stroke-width="0.24408847mm"/>
    </style:style>
    <style:style style:family="graphic" style:name="style-202">
      <style:graphic-properties draw:fill="solid" draw:fill-color="#31423f" draw:opacity="100.0%" draw:stroke="solid" svg:stroke-color="#31423f" draw:stroke-linejoin="miter" svg:stroke-opacity="100.0%" svg:stroke-width="0.24408847mm"/>
    </style:style>
    <style:style style:family="graphic" style:name="style-203">
      <style:graphic-properties draw:fill="solid" draw:fill-color="#8c8675" draw:opacity="100.0%" draw:stroke="solid" svg:stroke-color="#8c8675" draw:stroke-linejoin="miter" svg:stroke-opacity="100.0%" svg:stroke-width="0.24408847mm"/>
    </style:style>
    <style:style style:family="graphic" style:name="style-204">
      <style:graphic-properties draw:fill="solid" draw:fill-color="#656053" draw:opacity="100.0%" draw:stroke="solid" svg:stroke-color="#656053" draw:stroke-linejoin="miter" svg:stroke-opacity="100.0%" svg:stroke-width="0.24408847mm"/>
    </style:style>
    <style:style style:family="graphic" style:name="style-205">
      <style:graphic-properties draw:fill="solid" draw:fill-color="#634030" draw:opacity="100.0%" draw:stroke="solid" svg:stroke-color="#634030" draw:stroke-linejoin="miter" svg:stroke-opacity="100.0%" svg:stroke-width="0.24408847mm"/>
    </style:style>
    <style:style style:family="graphic" style:name="style-206">
      <style:graphic-properties draw:fill="solid" draw:fill-color="#716452" draw:opacity="100.0%" draw:stroke="solid" svg:stroke-color="#716452" draw:stroke-linejoin="miter" svg:stroke-opacity="100.0%" svg:stroke-width="0.24408847mm"/>
    </style:style>
    <style:style style:family="graphic" style:name="style-207">
      <style:graphic-properties draw:fill="solid" draw:fill-color="#cac5ae" draw:opacity="100.0%" draw:stroke="solid" svg:stroke-color="#cac5ae" draw:stroke-linejoin="miter" svg:stroke-opacity="100.0%" svg:stroke-width="0.24408847mm"/>
    </style:style>
    <style:style style:family="graphic" style:name="style-208">
      <style:graphic-properties draw:fill="solid" draw:fill-color="#4c4237" draw:opacity="100.0%" draw:stroke="solid" svg:stroke-color="#4c4237" draw:stroke-linejoin="miter" svg:stroke-opacity="100.0%" svg:stroke-width="0.24408847mm"/>
    </style:style>
    <style:style style:family="graphic" style:name="style-209">
      <style:graphic-properties draw:fill="solid" draw:fill-color="#3a4b46" draw:opacity="100.0%" draw:stroke="solid" svg:stroke-color="#3a4b46" draw:stroke-linejoin="miter" svg:stroke-opacity="100.0%" svg:stroke-width="0.24408847mm"/>
    </style:style>
    <style:style style:family="graphic" style:name="style-210">
      <style:graphic-properties draw:fill="solid" draw:fill-color="#cec9b1" draw:opacity="100.0%" draw:stroke="solid" svg:stroke-color="#cec9b1" draw:stroke-linejoin="miter" svg:stroke-opacity="100.0%" svg:stroke-width="0.24408847mm"/>
    </style:style>
    <style:style style:family="graphic" style:name="style-211">
      <style:graphic-properties draw:fill="solid" draw:fill-color="#a5574b" draw:opacity="100.0%" draw:stroke="solid" svg:stroke-color="#a5574b" draw:stroke-linejoin="miter" svg:stroke-opacity="100.0%" svg:stroke-width="0.24408847mm"/>
    </style:style>
    <style:style style:family="graphic" style:name="style-212">
      <style:graphic-properties draw:fill="solid" draw:fill-color="#635a49" draw:opacity="100.0%" draw:stroke="solid" svg:stroke-color="#635a49" draw:stroke-linejoin="miter" svg:stroke-opacity="100.0%" svg:stroke-width="0.24408847mm"/>
    </style:style>
    <style:style style:family="graphic" style:name="style-213">
      <style:graphic-properties draw:fill="solid" draw:fill-color="#35322b" draw:opacity="100.0%" draw:stroke="solid" svg:stroke-color="#35322b" draw:stroke-linejoin="miter" svg:stroke-opacity="100.0%" svg:stroke-width="0.24408847mm"/>
    </style:style>
    <style:style style:family="graphic" style:name="style-214">
      <style:graphic-properties draw:fill="solid" draw:fill-color="#b18a78" draw:opacity="100.0%" draw:stroke="solid" svg:stroke-color="#b18a78" draw:stroke-linejoin="miter" svg:stroke-opacity="100.0%" svg:stroke-width="0.24408847mm"/>
    </style:style>
    <style:style style:family="graphic" style:name="style-215">
      <style:graphic-properties draw:fill="solid" draw:fill-color="#938a6c" draw:opacity="100.0%" draw:stroke="solid" svg:stroke-color="#938a6c" draw:stroke-linejoin="miter" svg:stroke-opacity="100.0%" svg:stroke-width="0.24408847mm"/>
    </style:style>
    <style:style style:family="graphic" style:name="style-216">
      <style:graphic-properties draw:fill="solid" draw:fill-color="#97917f" draw:opacity="100.0%" draw:stroke="solid" svg:stroke-color="#97917f" draw:stroke-linejoin="miter" svg:stroke-opacity="100.0%" svg:stroke-width="0.24408847mm"/>
    </style:style>
    <style:style style:family="graphic" style:name="style-217">
      <style:graphic-properties draw:fill="solid" draw:fill-color="#8b8575" draw:opacity="100.0%" draw:stroke="solid" svg:stroke-color="#8b8575" draw:stroke-linejoin="miter" svg:stroke-opacity="100.0%" svg:stroke-width="0.24408847mm"/>
    </style:style>
    <style:style style:family="graphic" style:name="style-218">
      <style:graphic-properties draw:fill="solid" draw:fill-color="#a8a08b" draw:opacity="100.0%" draw:stroke="solid" svg:stroke-color="#a8a08b" draw:stroke-linejoin="miter" svg:stroke-opacity="100.0%" svg:stroke-width="0.24408847mm"/>
    </style:style>
    <style:style style:family="graphic" style:name="style-219">
      <style:graphic-properties draw:fill="solid" draw:fill-color="#3e4a43" draw:opacity="100.0%" draw:stroke="solid" svg:stroke-color="#3e4a43" draw:stroke-linejoin="miter" svg:stroke-opacity="100.0%" svg:stroke-width="0.24408847mm"/>
    </style:style>
    <style:style style:family="graphic" style:name="style-220">
      <style:graphic-properties draw:fill="solid" draw:fill-color="#8c8575" draw:opacity="100.0%" draw:stroke="solid" svg:stroke-color="#8c8575" draw:stroke-linejoin="miter" svg:stroke-opacity="100.0%" svg:stroke-width="0.24408847mm"/>
    </style:style>
    <style:style style:family="graphic" style:name="style-221">
      <style:graphic-properties draw:fill="solid" draw:fill-color="#443f35" draw:opacity="100.0%" draw:stroke="solid" svg:stroke-color="#443f35" draw:stroke-linejoin="miter" svg:stroke-opacity="100.0%" svg:stroke-width="0.24408847mm"/>
    </style:style>
    <style:style style:family="graphic" style:name="style-222">
      <style:graphic-properties draw:fill="solid" draw:fill-color="#ab9b65" draw:opacity="100.0%" draw:stroke="solid" svg:stroke-color="#ab9b65" draw:stroke-linejoin="miter" svg:stroke-opacity="100.0%" svg:stroke-width="0.24408847mm"/>
    </style:style>
    <style:style style:family="graphic" style:name="style-223">
      <style:graphic-properties draw:fill="solid" draw:fill-color="#9c957b" draw:opacity="100.0%" draw:stroke="solid" svg:stroke-color="#9c957b" draw:stroke-linejoin="miter" svg:stroke-opacity="100.0%" svg:stroke-width="0.24408847mm"/>
    </style:style>
    <style:style style:family="graphic" style:name="style-224">
      <style:graphic-properties draw:fill="solid" draw:fill-color="#7d877b" draw:opacity="100.0%" draw:stroke="solid" svg:stroke-color="#7d877b" draw:stroke-linejoin="miter" svg:stroke-opacity="100.0%" svg:stroke-width="0.24408847mm"/>
    </style:style>
    <style:style style:family="graphic" style:name="style-225">
      <style:graphic-properties draw:fill="solid" draw:fill-color="#b6b19d" draw:opacity="100.0%" draw:stroke="solid" svg:stroke-color="#b6b19d" draw:stroke-linejoin="miter" svg:stroke-opacity="100.0%" svg:stroke-width="0.24408847mm"/>
    </style:style>
    <style:style style:family="graphic" style:name="style-226">
      <style:graphic-properties draw:fill="solid" draw:fill-color="#8c8a7d" draw:opacity="100.0%" draw:stroke="solid" svg:stroke-color="#8c8a7d" draw:stroke-linejoin="miter" svg:stroke-opacity="100.0%" svg:stroke-width="0.24408847mm"/>
    </style:style>
    <style:style style:family="graphic" style:name="style-227">
      <style:graphic-properties draw:fill="solid" draw:fill-color="#867e66" draw:opacity="100.0%" draw:stroke="solid" svg:stroke-color="#867e66" draw:stroke-linejoin="miter" svg:stroke-opacity="100.0%" svg:stroke-width="0.24408847mm"/>
    </style:style>
    <style:style style:family="graphic" style:name="style-228">
      <style:graphic-properties draw:fill="solid" draw:fill-color="#7c8779" draw:opacity="100.0%" draw:stroke="solid" svg:stroke-color="#7c8779" draw:stroke-linejoin="miter" svg:stroke-opacity="100.0%" svg:stroke-width="0.24408847mm"/>
    </style:style>
    <style:style style:family="graphic" style:name="style-229">
      <style:graphic-properties draw:fill="solid" draw:fill-color="#56473b" draw:opacity="100.0%" draw:stroke="solid" svg:stroke-color="#56473b" draw:stroke-linejoin="miter" svg:stroke-opacity="100.0%" svg:stroke-width="0.24408847mm"/>
    </style:style>
    <style:style style:family="graphic" style:name="style-230">
      <style:graphic-properties draw:fill="solid" draw:fill-color="#a59f8c" draw:opacity="100.0%" draw:stroke="solid" svg:stroke-color="#a59f8c" draw:stroke-linejoin="miter" svg:stroke-opacity="100.0%" svg:stroke-width="0.24408847mm"/>
    </style:style>
    <style:style style:family="graphic" style:name="style-231">
      <style:graphic-properties draw:fill="solid" draw:fill-color="#696457" draw:opacity="100.0%" draw:stroke="solid" svg:stroke-color="#696457" draw:stroke-linejoin="miter" svg:stroke-opacity="100.0%" svg:stroke-width="0.24408847mm"/>
    </style:style>
    <style:style style:family="graphic" style:name="style-232">
      <style:graphic-properties draw:fill="solid" draw:fill-color="#ad8573" draw:opacity="100.0%" draw:stroke="solid" svg:stroke-color="#ad8573" draw:stroke-linejoin="miter" svg:stroke-opacity="100.0%" svg:stroke-width="0.24408847mm"/>
    </style:style>
    <style:style style:family="graphic" style:name="style-233">
      <style:graphic-properties draw:fill="solid" draw:fill-color="#bab6a2" draw:opacity="100.0%" draw:stroke="solid" svg:stroke-color="#bab6a2" draw:stroke-linejoin="miter" svg:stroke-opacity="100.0%" svg:stroke-width="0.24408847mm"/>
    </style:style>
    <style:style style:family="graphic" style:name="style-234">
      <style:graphic-properties draw:fill="solid" draw:fill-color="#384945" draw:opacity="100.0%" draw:stroke="solid" svg:stroke-color="#384945" draw:stroke-linejoin="miter" svg:stroke-opacity="100.0%" svg:stroke-width="0.24408847mm"/>
    </style:style>
    <style:style style:family="graphic" style:name="style-235">
      <style:graphic-properties draw:fill="solid" draw:fill-color="#8f8569" draw:opacity="100.0%" draw:stroke="solid" svg:stroke-color="#8f8569" draw:stroke-linejoin="miter" svg:stroke-opacity="100.0%" svg:stroke-width="0.24408847mm"/>
    </style:style>
    <style:style style:family="graphic" style:name="style-236">
      <style:graphic-properties draw:fill="solid" draw:fill-color="#8c8472" draw:opacity="100.0%" draw:stroke="solid" svg:stroke-color="#8c8472" draw:stroke-linejoin="miter" svg:stroke-opacity="100.0%" svg:stroke-width="0.24408847mm"/>
    </style:style>
    <style:style style:family="graphic" style:name="style-237">
      <style:graphic-properties draw:fill="solid" draw:fill-color="#444439" draw:opacity="100.0%" draw:stroke="solid" svg:stroke-color="#444439" draw:stroke-linejoin="miter" svg:stroke-opacity="100.0%" svg:stroke-width="0.24408847mm"/>
    </style:style>
    <style:style style:family="graphic" style:name="style-238">
      <style:graphic-properties draw:fill="solid" draw:fill-color="#a7915e" draw:opacity="100.0%" draw:stroke="solid" svg:stroke-color="#a7915e" draw:stroke-linejoin="miter" svg:stroke-opacity="100.0%" svg:stroke-width="0.24408847mm"/>
    </style:style>
    <style:style style:family="graphic" style:name="style-239">
      <style:graphic-properties draw:fill="solid" draw:fill-color="#433f35" draw:opacity="100.0%" draw:stroke="solid" svg:stroke-color="#433f35" draw:stroke-linejoin="miter" svg:stroke-opacity="100.0%" svg:stroke-width="0.24408847mm"/>
    </style:style>
    <style:style style:family="graphic" style:name="style-240">
      <style:graphic-properties draw:fill="solid" draw:fill-color="#908970" draw:opacity="100.0%" draw:stroke="solid" svg:stroke-color="#908970" draw:stroke-linejoin="miter" svg:stroke-opacity="100.0%" svg:stroke-width="0.24408847mm"/>
    </style:style>
    <style:style style:family="graphic" style:name="style-241">
      <style:graphic-properties draw:fill="solid" draw:fill-color="#524b3d" draw:opacity="100.0%" draw:stroke="solid" svg:stroke-color="#524b3d" draw:stroke-linejoin="miter" svg:stroke-opacity="100.0%" svg:stroke-width="0.24408847mm"/>
    </style:style>
    <style:style style:family="graphic" style:name="style-242">
      <style:graphic-properties draw:fill="solid" draw:fill-color="#9c9479" draw:opacity="100.0%" draw:stroke="solid" svg:stroke-color="#9c9479" draw:stroke-linejoin="miter" svg:stroke-opacity="100.0%" svg:stroke-width="0.24408847mm"/>
    </style:style>
    <style:style style:family="graphic" style:name="style-243">
      <style:graphic-properties draw:fill="solid" draw:fill-color="#4c4234" draw:opacity="100.0%" draw:stroke="solid" svg:stroke-color="#4c4234" draw:stroke-linejoin="miter" svg:stroke-opacity="100.0%" svg:stroke-width="0.24408847mm"/>
    </style:style>
    <style:style style:family="graphic" style:name="style-244">
      <style:graphic-properties draw:fill="solid" draw:fill-color="#938d79" draw:opacity="100.0%" draw:stroke="solid" svg:stroke-color="#938d79" draw:stroke-linejoin="miter" svg:stroke-opacity="100.0%" svg:stroke-width="0.24408847mm"/>
    </style:style>
    <style:style style:family="graphic" style:name="style-245">
      <style:graphic-properties draw:fill="solid" draw:fill-color="#7d6f58" draw:opacity="100.0%" draw:stroke="solid" svg:stroke-color="#7d6f58" draw:stroke-linejoin="miter" svg:stroke-opacity="100.0%" svg:stroke-width="0.24408847mm"/>
    </style:style>
    <style:style style:family="graphic" style:name="style-246">
      <style:graphic-properties draw:fill="solid" draw:fill-color="#a59b87" draw:opacity="100.0%" draw:stroke="solid" svg:stroke-color="#a59b87" draw:stroke-linejoin="miter" svg:stroke-opacity="100.0%" svg:stroke-width="0.24408847mm"/>
    </style:style>
    <style:style style:family="graphic" style:name="style-247">
      <style:graphic-properties draw:fill="solid" draw:fill-color="#807c6b" draw:opacity="100.0%" draw:stroke="solid" svg:stroke-color="#807c6b" draw:stroke-linejoin="miter" svg:stroke-opacity="100.0%" svg:stroke-width="0.24408847mm"/>
    </style:style>
    <style:style style:family="graphic" style:name="style-248">
      <style:graphic-properties draw:fill="solid" draw:fill-color="#314340" draw:opacity="100.0%" draw:stroke="solid" svg:stroke-color="#314340" draw:stroke-linejoin="miter" svg:stroke-opacity="100.0%" svg:stroke-width="0.24408847mm"/>
    </style:style>
    <style:style style:family="graphic" style:name="style-249">
      <style:graphic-properties draw:fill="solid" draw:fill-color="#8a8573" draw:opacity="100.0%" draw:stroke="solid" svg:stroke-color="#8a8573" draw:stroke-linejoin="miter" svg:stroke-opacity="100.0%" svg:stroke-width="0.24408847mm"/>
    </style:style>
    <style:style style:family="graphic" style:name="style-250">
      <style:graphic-properties draw:fill="solid" draw:fill-color="#888574" draw:opacity="100.0%" draw:stroke="solid" svg:stroke-color="#888574" draw:stroke-linejoin="miter" svg:stroke-opacity="100.0%" svg:stroke-width="0.24408847mm"/>
    </style:style>
    <style:style style:family="graphic" style:name="style-251">
      <style:graphic-properties draw:fill="solid" draw:fill-color="#7e6a51" draw:opacity="100.0%" draw:stroke="solid" svg:stroke-color="#7e6a51" draw:stroke-linejoin="miter" svg:stroke-opacity="100.0%" svg:stroke-width="0.24408847mm"/>
    </style:style>
    <style:style style:family="graphic" style:name="style-252">
      <style:graphic-properties draw:fill="solid" draw:fill-color="#8f8a7c" draw:opacity="100.0%" draw:stroke="solid" svg:stroke-color="#8f8a7c" draw:stroke-linejoin="miter" svg:stroke-opacity="100.0%" svg:stroke-width="0.24408847mm"/>
    </style:style>
    <style:style style:family="graphic" style:name="style-253">
      <style:graphic-properties draw:fill="solid" draw:fill-color="#374b47" draw:opacity="100.0%" draw:stroke="solid" svg:stroke-color="#374b47" draw:stroke-linejoin="miter" svg:stroke-opacity="100.0%" svg:stroke-width="0.24408847mm"/>
    </style:style>
    <style:style style:family="graphic" style:name="style-254">
      <style:graphic-properties draw:fill="solid" draw:fill-color="#b1aa97" draw:opacity="100.0%" draw:stroke="solid" svg:stroke-color="#b1aa97" draw:stroke-linejoin="miter" svg:stroke-opacity="100.0%" svg:stroke-width="0.24408847mm"/>
    </style:style>
    <style:style style:family="graphic" style:name="style-255">
      <style:graphic-properties draw:fill="solid" draw:fill-color="#494339" draw:opacity="100.0%" draw:stroke="solid" svg:stroke-color="#494339" draw:stroke-linejoin="miter" svg:stroke-opacity="100.0%" svg:stroke-width="0.24408847mm"/>
    </style:style>
    <style:style style:family="graphic" style:name="style-256">
      <style:graphic-properties draw:fill="solid" draw:fill-color="#5d574a" draw:opacity="100.0%" draw:stroke="solid" svg:stroke-color="#5d574a" draw:stroke-linejoin="miter" svg:stroke-opacity="100.0%" svg:stroke-width="0.24408847mm"/>
    </style:style>
    <style:style style:family="graphic" style:name="style-257">
      <style:graphic-properties draw:fill="solid" draw:fill-color="#9f9160" draw:opacity="100.0%" draw:stroke="solid" svg:stroke-color="#9f9160" draw:stroke-linejoin="miter" svg:stroke-opacity="100.0%" svg:stroke-width="0.24408847mm"/>
    </style:style>
    <style:style style:family="graphic" style:name="style-258">
      <style:graphic-properties draw:fill="solid" draw:fill-color="#312e28" draw:opacity="100.0%" draw:stroke="solid" svg:stroke-color="#312e28" draw:stroke-linejoin="miter" svg:stroke-opacity="100.0%" svg:stroke-width="0.24408847mm"/>
    </style:style>
    <style:style style:family="graphic" style:name="style-259">
      <style:graphic-properties draw:fill="solid" draw:fill-color="#545043" draw:opacity="100.0%" draw:stroke="solid" svg:stroke-color="#545043" draw:stroke-linejoin="miter" svg:stroke-opacity="100.0%" svg:stroke-width="0.24408847mm"/>
    </style:style>
    <style:style style:family="graphic" style:name="style-260">
      <style:graphic-properties draw:fill="solid" draw:fill-color="#6e695a" draw:opacity="100.0%" draw:stroke="solid" svg:stroke-color="#6e695a" draw:stroke-linejoin="miter" svg:stroke-opacity="100.0%" svg:stroke-width="0.24408847mm"/>
    </style:style>
    <style:style style:family="graphic" style:name="style-261">
      <style:graphic-properties draw:fill="solid" draw:fill-color="#74644f" draw:opacity="100.0%" draw:stroke="solid" svg:stroke-color="#74644f" draw:stroke-linejoin="miter" svg:stroke-opacity="100.0%" svg:stroke-width="0.24408847mm"/>
    </style:style>
    <style:style style:family="graphic" style:name="style-262">
      <style:graphic-properties draw:fill="solid" draw:fill-color="#474336" draw:opacity="100.0%" draw:stroke="solid" svg:stroke-color="#474336" draw:stroke-linejoin="miter" svg:stroke-opacity="100.0%" svg:stroke-width="0.24408847mm"/>
    </style:style>
    <style:style style:family="graphic" style:name="style-263">
      <style:graphic-properties draw:fill="solid" draw:fill-color="#a19b88" draw:opacity="100.0%" draw:stroke="solid" svg:stroke-color="#a19b88" draw:stroke-linejoin="miter" svg:stroke-opacity="100.0%" svg:stroke-width="0.24408847mm"/>
    </style:style>
    <style:style style:family="graphic" style:name="style-264">
      <style:graphic-properties draw:fill="solid" draw:fill-color="#8a897b" draw:opacity="100.0%" draw:stroke="solid" svg:stroke-color="#8a897b" draw:stroke-linejoin="miter" svg:stroke-opacity="100.0%" svg:stroke-width="0.24408847mm"/>
    </style:style>
    <style:style style:family="graphic" style:name="style-265">
      <style:graphic-properties draw:fill="solid" draw:fill-color="#938d74" draw:opacity="100.0%" draw:stroke="solid" svg:stroke-color="#938d74" draw:stroke-linejoin="miter" svg:stroke-opacity="100.0%" svg:stroke-width="0.24408847mm"/>
    </style:style>
    <style:style style:family="graphic" style:name="style-266">
      <style:graphic-properties draw:fill="solid" draw:fill-color="#b0a994" draw:opacity="100.0%" draw:stroke="solid" svg:stroke-color="#b0a994" draw:stroke-linejoin="miter" svg:stroke-opacity="100.0%" svg:stroke-width="0.24408847mm"/>
    </style:style>
    <style:style style:family="graphic" style:name="style-267">
      <style:graphic-properties draw:fill="solid" draw:fill-color="#a7a290" draw:opacity="100.0%" draw:stroke="solid" svg:stroke-color="#a7a290" draw:stroke-linejoin="miter" svg:stroke-opacity="100.0%" svg:stroke-width="0.24408847mm"/>
    </style:style>
    <style:style style:family="graphic" style:name="style-268">
      <style:graphic-properties draw:fill="solid" draw:fill-color="#3b4b47" draw:opacity="100.0%" draw:stroke="solid" svg:stroke-color="#3b4b47" draw:stroke-linejoin="miter" svg:stroke-opacity="100.0%" svg:stroke-width="0.24408847mm"/>
    </style:style>
    <style:style style:family="graphic" style:name="style-269">
      <style:graphic-properties draw:fill="solid" draw:fill-color="#a99f8b" draw:opacity="100.0%" draw:stroke="solid" svg:stroke-color="#a99f8b" draw:stroke-linejoin="miter" svg:stroke-opacity="100.0%" svg:stroke-width="0.24408847mm"/>
    </style:style>
    <style:style style:family="graphic" style:name="style-270">
      <style:graphic-properties draw:fill="solid" draw:fill-color="#686355" draw:opacity="100.0%" draw:stroke="solid" svg:stroke-color="#686355" draw:stroke-linejoin="miter" svg:stroke-opacity="100.0%" svg:stroke-width="0.24408847mm"/>
    </style:style>
    <style:style style:family="graphic" style:name="style-271">
      <style:graphic-properties draw:fill="solid" draw:fill-color="#959181" draw:opacity="100.0%" draw:stroke="solid" svg:stroke-color="#959181" draw:stroke-linejoin="miter" svg:stroke-opacity="100.0%" svg:stroke-width="0.24408847mm"/>
    </style:style>
    <style:style style:family="graphic" style:name="style-272">
      <style:graphic-properties draw:fill="solid" draw:fill-color="#7e8576" draw:opacity="100.0%" draw:stroke="solid" svg:stroke-color="#7e8576" draw:stroke-linejoin="miter" svg:stroke-opacity="100.0%" svg:stroke-width="0.24408847mm"/>
    </style:style>
    <style:style style:family="graphic" style:name="style-273">
      <style:graphic-properties draw:fill="solid" draw:fill-color="#8c6f5a" draw:opacity="100.0%" draw:stroke="solid" svg:stroke-color="#8c6f5a" draw:stroke-linejoin="miter" svg:stroke-opacity="100.0%" svg:stroke-width="0.24408847mm"/>
    </style:style>
    <style:style style:family="graphic" style:name="style-274">
      <style:graphic-properties draw:fill="solid" draw:fill-color="#606053" draw:opacity="100.0%" draw:stroke="solid" svg:stroke-color="#606053" draw:stroke-linejoin="miter" svg:stroke-opacity="100.0%" svg:stroke-width="0.24408847mm"/>
    </style:style>
    <style:style style:family="graphic" style:name="style-275">
      <style:graphic-properties draw:fill="solid" draw:fill-color="#b5af9c" draw:opacity="100.0%" draw:stroke="solid" svg:stroke-color="#b5af9c" draw:stroke-linejoin="miter" svg:stroke-opacity="100.0%" svg:stroke-width="0.24408847mm"/>
    </style:style>
    <style:style style:family="graphic" style:name="style-276">
      <style:graphic-properties draw:fill="solid" draw:fill-color="#ad9e88" draw:opacity="100.0%" draw:stroke="solid" svg:stroke-color="#ad9e88" draw:stroke-linejoin="miter" svg:stroke-opacity="100.0%" svg:stroke-width="0.24408847mm"/>
    </style:style>
    <style:style style:family="graphic" style:name="style-277">
      <style:graphic-properties draw:fill="solid" draw:fill-color="#6c5849" draw:opacity="100.0%" draw:stroke="solid" svg:stroke-color="#6c5849" draw:stroke-linejoin="miter" svg:stroke-opacity="100.0%" svg:stroke-width="0.24408847mm"/>
    </style:style>
    <style:style style:family="graphic" style:name="style-278">
      <style:graphic-properties draw:fill="solid" draw:fill-color="#98937f" draw:opacity="100.0%" draw:stroke="solid" svg:stroke-color="#98937f" draw:stroke-linejoin="miter" svg:stroke-opacity="100.0%" svg:stroke-width="0.24408847mm"/>
    </style:style>
    <style:style style:family="graphic" style:name="style-279">
      <style:graphic-properties draw:fill="solid" draw:fill-color="#999687" draw:opacity="100.0%" draw:stroke="solid" svg:stroke-color="#999687" draw:stroke-linejoin="miter" svg:stroke-opacity="100.0%" svg:stroke-width="0.24408847mm"/>
    </style:style>
    <style:style style:family="graphic" style:name="style-280">
      <style:graphic-properties draw:fill="solid" draw:fill-color="#8c8c79" draw:opacity="100.0%" draw:stroke="solid" svg:stroke-color="#8c8c79" draw:stroke-linejoin="miter" svg:stroke-opacity="100.0%" svg:stroke-width="0.24408847mm"/>
    </style:style>
    <style:style style:family="graphic" style:name="style-281">
      <style:graphic-properties draw:fill="solid" draw:fill-color="#a7a08d" draw:opacity="100.0%" draw:stroke="solid" svg:stroke-color="#a7a08d" draw:stroke-linejoin="miter" svg:stroke-opacity="100.0%" svg:stroke-width="0.24408847mm"/>
    </style:style>
    <style:style style:family="graphic" style:name="style-282">
      <style:graphic-properties draw:fill="solid" draw:fill-color="#9e9b8a" draw:opacity="100.0%" draw:stroke="solid" svg:stroke-color="#9e9b8a" draw:stroke-linejoin="miter" svg:stroke-opacity="100.0%" svg:stroke-width="0.24408847mm"/>
    </style:style>
    <style:style style:family="graphic" style:name="style-283">
      <style:graphic-properties draw:fill="solid" draw:fill-color="#ada38f" draw:opacity="100.0%" draw:stroke="solid" svg:stroke-color="#ada38f" draw:stroke-linejoin="miter" svg:stroke-opacity="100.0%" svg:stroke-width="0.24408847mm"/>
    </style:style>
    <style:style style:family="graphic" style:name="style-284">
      <style:graphic-properties draw:fill="solid" draw:fill-color="#564f42" draw:opacity="100.0%" draw:stroke="solid" svg:stroke-color="#564f42" draw:stroke-linejoin="miter" svg:stroke-opacity="100.0%" svg:stroke-width="0.24408847mm"/>
    </style:style>
    <style:style style:family="graphic" style:name="style-285">
      <style:graphic-properties draw:fill="solid" draw:fill-color="#958d6f" draw:opacity="100.0%" draw:stroke="solid" svg:stroke-color="#958d6f" draw:stroke-linejoin="miter" svg:stroke-opacity="100.0%" svg:stroke-width="0.24408847mm"/>
    </style:style>
    <style:style style:family="graphic" style:name="style-286">
      <style:graphic-properties draw:fill="solid" draw:fill-color="#49463b" draw:opacity="100.0%" draw:stroke="solid" svg:stroke-color="#49463b" draw:stroke-linejoin="miter" svg:stroke-opacity="100.0%" svg:stroke-width="0.24408847mm"/>
    </style:style>
    <style:style style:family="graphic" style:name="style-287">
      <style:graphic-properties draw:fill="solid" draw:fill-color="#8b7562" draw:opacity="100.0%" draw:stroke="solid" svg:stroke-color="#8b7562" draw:stroke-linejoin="miter" svg:stroke-opacity="100.0%" svg:stroke-width="0.24408847mm"/>
    </style:style>
    <style:style style:family="graphic" style:name="style-288">
      <style:graphic-properties draw:fill="solid" draw:fill-color="#a8a28f" draw:opacity="100.0%" draw:stroke="solid" svg:stroke-color="#a8a28f" draw:stroke-linejoin="miter" svg:stroke-opacity="100.0%" svg:stroke-width="0.24408847mm"/>
    </style:style>
    <style:style style:family="graphic" style:name="style-289">
      <style:graphic-properties draw:fill="solid" draw:fill-color="#948f80" draw:opacity="100.0%" draw:stroke="solid" svg:stroke-color="#948f80" draw:stroke-linejoin="miter" svg:stroke-opacity="100.0%" svg:stroke-width="0.24408847mm"/>
    </style:style>
    <style:style style:family="graphic" style:name="style-290">
      <style:graphic-properties draw:fill="solid" draw:fill-color="#453b31" draw:opacity="100.0%" draw:stroke="solid" svg:stroke-color="#453b31" draw:stroke-linejoin="miter" svg:stroke-opacity="100.0%" svg:stroke-width="0.24408847mm"/>
    </style:style>
    <style:style style:family="graphic" style:name="style-291">
      <style:graphic-properties draw:fill="solid" draw:fill-color="#ab9a64" draw:opacity="100.0%" draw:stroke="solid" svg:stroke-color="#ab9a64" draw:stroke-linejoin="miter" svg:stroke-opacity="100.0%" svg:stroke-width="0.24408847mm"/>
    </style:style>
    <style:style style:family="graphic" style:name="style-292">
      <style:graphic-properties draw:fill="solid" draw:fill-color="#788075" draw:opacity="100.0%" draw:stroke="solid" svg:stroke-color="#788075" draw:stroke-linejoin="miter" svg:stroke-opacity="100.0%" svg:stroke-width="0.24408847mm"/>
    </style:style>
    <style:style style:family="graphic" style:name="style-293">
      <style:graphic-properties draw:fill="solid" draw:fill-color="#86765c" draw:opacity="100.0%" draw:stroke="solid" svg:stroke-color="#86765c" draw:stroke-linejoin="miter" svg:stroke-opacity="100.0%" svg:stroke-width="0.24408847mm"/>
    </style:style>
    <style:style style:family="graphic" style:name="style-294">
      <style:graphic-properties draw:fill="solid" draw:fill-color="#948e7e" draw:opacity="100.0%" draw:stroke="solid" svg:stroke-color="#948e7e" draw:stroke-linejoin="miter" svg:stroke-opacity="100.0%" svg:stroke-width="0.24408847mm"/>
    </style:style>
    <style:style style:family="graphic" style:name="style-295">
      <style:graphic-properties draw:fill="solid" draw:fill-color="#334b4a" draw:opacity="100.0%" draw:stroke="solid" svg:stroke-color="#334b4a" draw:stroke-linejoin="miter" svg:stroke-opacity="100.0%" svg:stroke-width="0.24408847mm"/>
    </style:style>
    <style:style style:family="graphic" style:name="style-296">
      <style:graphic-properties draw:fill="solid" draw:fill-color="#69655b" draw:opacity="100.0%" draw:stroke="solid" svg:stroke-color="#69655b" draw:stroke-linejoin="miter" svg:stroke-opacity="100.0%" svg:stroke-width="0.24408847mm"/>
    </style:style>
    <style:style style:family="graphic" style:name="style-297">
      <style:graphic-properties draw:fill="solid" draw:fill-color="#352d29" draw:opacity="100.0%" draw:stroke="solid" svg:stroke-color="#352d29" draw:stroke-linejoin="miter" svg:stroke-opacity="100.0%" svg:stroke-width="0.24408847mm"/>
    </style:style>
    <style:style style:family="graphic" style:name="style-298">
      <style:graphic-properties draw:fill="solid" draw:fill-color="#746f64" draw:opacity="100.0%" draw:stroke="solid" svg:stroke-color="#746f64" draw:stroke-linejoin="miter" svg:stroke-opacity="100.0%" svg:stroke-width="0.24408847mm"/>
    </style:style>
    <style:style style:family="graphic" style:name="style-299">
      <style:graphic-properties draw:fill="solid" draw:fill-color="#2e3f3d" draw:opacity="100.0%" draw:stroke="solid" svg:stroke-color="#2e3f3d" draw:stroke-linejoin="miter" svg:stroke-opacity="100.0%" svg:stroke-width="0.24408847mm"/>
    </style:style>
    <style:style style:family="graphic" style:name="style-300">
      <style:graphic-properties draw:fill="solid" draw:fill-color="#534d3f" draw:opacity="100.0%" draw:stroke="solid" svg:stroke-color="#534d3f" draw:stroke-linejoin="miter" svg:stroke-opacity="100.0%" svg:stroke-width="0.24408847mm"/>
    </style:style>
    <style:style style:family="graphic" style:name="style-301">
      <style:graphic-properties draw:fill="solid" draw:fill-color="#826d54" draw:opacity="100.0%" draw:stroke="solid" svg:stroke-color="#826d54" draw:stroke-linejoin="miter" svg:stroke-opacity="100.0%" svg:stroke-width="0.24408847mm"/>
    </style:style>
    <style:style style:family="graphic" style:name="style-302">
      <style:graphic-properties draw:fill="solid" draw:fill-color="#776753" draw:opacity="100.0%" draw:stroke="solid" svg:stroke-color="#776753" draw:stroke-linejoin="miter" svg:stroke-opacity="100.0%" svg:stroke-width="0.24408847mm"/>
    </style:style>
    <style:style style:family="graphic" style:name="style-303">
      <style:graphic-properties draw:fill="solid" draw:fill-color="#394b48" draw:opacity="100.0%" draw:stroke="solid" svg:stroke-color="#394b48" draw:stroke-linejoin="miter" svg:stroke-opacity="100.0%" svg:stroke-width="0.24408847mm"/>
    </style:style>
    <style:style style:family="graphic" style:name="style-304">
      <style:graphic-properties draw:fill="solid" draw:fill-color="#c0bba6" draw:opacity="100.0%" draw:stroke="solid" svg:stroke-color="#c0bba6" draw:stroke-linejoin="miter" svg:stroke-opacity="100.0%" svg:stroke-width="0.24408847mm"/>
    </style:style>
    <style:style style:family="graphic" style:name="style-305">
      <style:graphic-properties draw:fill="solid" draw:fill-color="#554f3f" draw:opacity="100.0%" draw:stroke="solid" svg:stroke-color="#554f3f" draw:stroke-linejoin="miter" svg:stroke-opacity="100.0%" svg:stroke-width="0.24408847mm"/>
    </style:style>
    <style:style style:family="graphic" style:name="style-306">
      <style:graphic-properties draw:fill="solid" draw:fill-color="#34413c" draw:opacity="100.0%" draw:stroke="solid" svg:stroke-color="#34413c" draw:stroke-linejoin="miter" svg:stroke-opacity="100.0%" svg:stroke-width="0.24408847mm"/>
    </style:style>
    <style:style style:family="graphic" style:name="style-307">
      <style:graphic-properties draw:fill="solid" draw:fill-color="#746652" draw:opacity="100.0%" draw:stroke="solid" svg:stroke-color="#746652" draw:stroke-linejoin="miter" svg:stroke-opacity="100.0%" svg:stroke-width="0.24408847mm"/>
    </style:style>
    <style:style style:family="graphic" style:name="style-308">
      <style:graphic-properties draw:fill="solid" draw:fill-color="#aea691" draw:opacity="100.0%" draw:stroke="solid" svg:stroke-color="#aea691" draw:stroke-linejoin="miter" svg:stroke-opacity="100.0%" svg:stroke-width="0.24408847mm"/>
    </style:style>
    <style:style style:family="graphic" style:name="style-309">
      <style:graphic-properties draw:fill="solid" draw:fill-color="#c1bca7" draw:opacity="100.0%" draw:stroke="solid" svg:stroke-color="#c1bca7" draw:stroke-linejoin="miter" svg:stroke-opacity="100.0%" svg:stroke-width="0.24408847mm"/>
    </style:style>
    <style:style style:family="graphic" style:name="style-310">
      <style:graphic-properties draw:fill="solid" draw:fill-color="#8c8268" draw:opacity="100.0%" draw:stroke="solid" svg:stroke-color="#8c8268" draw:stroke-linejoin="miter" svg:stroke-opacity="100.0%" svg:stroke-width="0.24408847mm"/>
    </style:style>
    <style:style style:family="graphic" style:name="style-311">
      <style:graphic-properties draw:fill="solid" draw:fill-color="#575449" draw:opacity="100.0%" draw:stroke="solid" svg:stroke-color="#575449" draw:stroke-linejoin="miter" svg:stroke-opacity="100.0%" svg:stroke-width="0.24408847mm"/>
    </style:style>
    <style:style style:family="graphic" style:name="style-312">
      <style:graphic-properties draw:fill="solid" draw:fill-color="#493d32" draw:opacity="100.0%" draw:stroke="solid" svg:stroke-color="#493d32" draw:stroke-linejoin="miter" svg:stroke-opacity="100.0%" svg:stroke-width="0.24408847mm"/>
    </style:style>
  </office:automatic-styles>
  <office:body>
    <office:drawing>
      <draw:page draw:master-page-name="Default" draw:name="page1" draw:style-name="DP1">
        <draw:g>
          <draw:path svg:d="M 48.817696 24.408848 L 73.22654 0.0 L 170.86194 97.63539 Q 292.90616 146.45308 317.31503 170.86194 L 317.31503 170.86194 L 317.31503 195.27078 L 317.31503 195.27078 L 268.4973 195.27078 Q 244.08847 195.27078 122.044235 146.45308 L 0.0 97.63539 L 0.0 97.63539 L 0.0 73.22654 L 0.0 48.817696 Q 24.408848 24.408848 48.817696 24.408848 z" svg:height="1.9527078mm" draw:style-name="style-2" svg:viewBox="0.0 0.0 317.31503 195.27078" svg:width="3.1731503mm" svg:x="64.19527mm" svg:y="173.30283mm"/>
          <draw:path svg:d="M 73.22654 24.408848 L 73.22654 0.0 L 170.86194 0.0 L 292.90616 0.0 L 585.8123 24.408848 Q 878.7185 48.817696 878.7185 170.86194 Q 903.1274 317.31503 878.7185 390.54156 L 878.7185 488.17694 L 854.3097 488.17694 Q 805.492 488.17694 805.492 439.35925 Q 805.492 366.13272 756.67426 341.72388 Q 732.26544 292.90616 707.85657 341.72388 Q 707.85657 366.13272 659.0389 341.72388 Q 634.63007 341.72388 610.2212 341.72388 Q 610.2212 366.13272 561.4035 341.72388 Q 536.9946 341.72388 512.5858 341.72388 L 463.7681 341.72388 L 463.7681 341.72388 L 463.7681 317.31503 L 488.17694 317.31503 L 488.17694 292.90616 L 488.17694 292.90616 Q 512.5858 292.90616 463.7681 268.4973 Q 414.9504 244.08847 414.9504 219.67963 L 439.35925 195.27078 L 414.9504 195.27078 L 390.54156 195.27078 L 366.13272 195.27078 L 341.72388 195.27078 L 317.31503 195.27078 L 292.90616 195.27078 L 292.90616 244.08847 Q 268.4973 292.90616 268.4973 292.90616 L 268.4973 292.90616 L 268.4973 317.31503 L 268.4973 317.31503 L 292.90616 341.72388 L 292.90616 366.13272 L 268.4973 366.13272 L 244.08847 366.13272 L 244.08847 292.90616 Q 244.08847 195.27078 219.67963 195.27078 Q 195.27078 195.27078 195.27078 170.86194 Q 170.86194 146.45308 97.63539 122.044235 L 0.0 97.63539 L 73.22654 97.63539 L 122.044235 97.63539 L 146.45308 73.22654 Q 170.86194 48.817696 122.044235 48.817696 Q 48.817696 48.817696 73.22654 24.408848 z" svg:height="4.8817697mm" draw:style-name="style-3" svg:viewBox="0.0 0.0 878.7185 488.17694" svg:width="8.787185mm" svg:x="159.38977mm" svg:y="265.56827mm"/>
          <draw:path svg:d="M 3636.9182 0.0 L 3734.5537 0.0 L 3734.5537 0.0 L 3734.5537 0.0 L 3734.5537 1098.3982 Q 3734.5537 2196.7964 3734.5537 2587.338 L 3734.5537 2977.8794 L 3734.5537 3295.1943 Q 3734.5537 3588.1006 3710.1448 3685.736 L 3710.1448 3783.3713 L 3392.8298 3783.3713 L 3075.515 3783.3713 L 2929.0618 3783.3713 Q 2782.6086 3783.3713 2025.9343 3807.7803 L 1244.8512 3832.1892 L 1244.8512 3832.1892 Q 1244.8512 3807.7803 1220.4424 3832.1892 L 1220.4424 3832.1892 L 634.63007 3832.1892 L 48.817696 3832.1892 L 48.817696 3685.736 L 48.817696 3563.6917 L 48.817696 3490.4653 Q 24.408848 3392.8298 24.408848 2196.7964 L 0.0 1000.76276 L 0.0 536.9946 Q 0.0 73.22654 268.4973 48.817696 Q 536.9946 24.408848 927.5362 48.817696 L 1318.0778 48.817696 L 2416.4758 24.408848 Q 3539.283 24.408848 3636.9182 0.0 z M 1293.669 536.9946 L 1659.8016 536.9946 L 1830.6636 536.9946 Q 2025.9343 512.5858 2636.1555 512.5858 L 3246.3767 512.5858 L 3246.3767 634.63007 Q 3246.3767 756.67426 3246.3767 756.67426 L 3246.3767 756.67426 L 3246.3767 1635.3928 Q 3246.3767 2489.7024 3270.7856 2733.791 L 3270.7856 2977.8794 L 3270.7856 3124.3325 Q 3246.3767 3270.7856 3246.3767 3295.1943 L 3246.3767 3319.6033 L 3221.968 3319.6033 Q 3197.559 3295.1943 2953.4705 3295.1943 L 2733.791 3295.1943 L 2733.791 3295.1943 Q 2709.382 3319.6033 2709.382 3295.1943 L 2709.382 3295.1943 L 2684.9731 3295.1943 Q 2660.5645 3295.1943 1855.0724 3319.6033 L 1049.5804 3319.6033 L 1049.5804 3319.6033 Q 1049.5804 3319.6033 805.492 3319.6033 L 561.4035 3344.0122 L 561.4035 3319.6033 Q 561.4035 3319.6033 536.9946 2074.752 L 512.5858 829.9008 L 512.5858 683.44775 Q 512.5858 561.4035 707.85657 536.9946 Q 903.1274 512.5858 1293.669 536.9946 z" svg:height="38.32189mm" draw:style-name="style-4" svg:viewBox="0.0 0.0 3734.5537 3832.1892" svg:width="37.345535mm" svg:x="61.26621mm" svg:y="45.644547mm"/>
          <draw:path svg:d="M 1000.76276 0.0 L 1049.5804 0.0 L 1098.3982 195.27078 Q 1171.6246 366.13272 1196.0336 439.35925 Q 1244.8512 536.9946 1293.669 536.9946 L 1342.4866 536.9946 L 1342.4866 536.9946 L 1342.4866 536.9946 L 1293.669 561.4035 L 1244.8512 585.8123 L 1171.6246 585.8123 Q 1073.9893 585.8123 927.5362 610.2212 L 781.0831 634.63007 L 781.0831 634.63007 L 781.0831 634.63007 L 805.492 634.63007 L 805.492 659.0389 L 756.67426 659.0389 Q 707.85657 659.0389 707.85657 634.63007 Q 707.85657 610.2212 585.8123 634.63007 Q 439.35925 659.0389 439.35925 683.44775 L 439.35925 707.85657 L 414.9504 707.85657 L 414.9504 732.26544 L 414.9504 732.26544 L 390.54156 732.26544 L 390.54156 732.26544 L 390.54156 732.26544 L 390.54156 756.67426 L 390.54156 756.67426 L 366.13272 756.67426 L 366.13272 781.0831 L 366.13272 781.0831 L 341.72388 781.0831 L 341.72388 781.0831 L 341.72388 781.0831 L 341.72388 781.0831 L 317.31503 781.0831 L 317.31503 781.0831 L 292.90616 781.0831 L 292.90616 781.0831 L 292.90616 781.0831 L 292.90616 805.492 L 292.90616 805.492 L 268.4973 829.9008 L 268.4973 854.3097 L 268.4973 854.3097 L 244.08847 854.3097 L 244.08847 805.492 L 244.08847 756.67426 L 268.4973 732.26544 Q 292.90616 707.85657 292.90616 683.44775 Q 292.90616 683.44775 292.90616 634.63007 L 268.4973 610.2212 L 268.4973 585.8123 Q 244.08847 585.8123 195.27078 512.5858 Q 146.45308 439.35925 97.63539 414.9504 L 48.817696 390.54156 L 48.817696 390.54156 L 48.817696 366.13272 L 73.22654 341.72388 L 97.63539 292.90616 L 97.63539 292.90616 L 97.63539 292.90616 L 97.63539 268.4973 L 97.63539 268.4973 L 73.22654 244.08847 Q 48.817696 219.67963 48.817696 195.27078 L 48.817696 170.86194 L 24.408848 170.86194 L 24.408848 146.45308 L 24.408848 146.45308 L 0.0 146.45308 L 0.0 97.63539 L 0.0 73.22654 L 24.408848 73.22654 L 48.817696 73.22654 L 48.817696 48.817696 L 48.817696 24.408848 L 48.817696 24.408848 L 48.817696 24.408848 L 73.22654 24.408848 L 73.22654 48.817696 L 244.08847 48.817696 Q 439.35925 48.817696 536.9946 24.408848 L 659.0389 24.408848 L 805.492 24.408848 Q 951.94507 0.0 1000.76276 0.0 z" svg:height="8.543097mm" draw:style-name="style-5" svg:viewBox="0.0 0.0 1342.4866 854.3097" svg:width="13.424867mm" svg:x="75.66743mm" svg:y="206.98703mm"/>
          <draw:path svg:d="M 0.0 24.408848 L 0.0 0.0 L 97.63539 48.817696 Q 195.27078 73.22654 195.27078 146.45308 Q 146.45308 219.67963 146.45308 219.67963 L 146.45308 219.67963 L 146.45308 219.67963 Q 122.044235 195.27078 48.817696 122.044235 Q 0.0 48.817696 0.0 24.408848 z" svg:height="2.1967962mm" draw:style-name="style-6" svg:viewBox="0.0 0.0 195.27078 219.67963" svg:width="1.9527078mm" svg:x="83.47826mm" svg:y="187.94812mm"/>
          <draw:path svg:d="M 0.0 24.408848 L 0.0 24.408848 L 48.817696 24.408848 L 97.63539 24.408848 L 122.044235 24.408848 L 146.45308 24.408848 L 170.86194 0.0 Q 219.67963 0.0 244.08847 24.408848 Q 268.4973 73.22654 268.4973 122.044235 L 268.4973 146.45308 L 292.90616 146.45308 L 292.90616 170.86194 L 317.31503 170.86194 L 317.31503 170.86194 L 317.31503 146.45308 L 317.31503 146.45308 L 317.31503 146.45308 L 317.31503 146.45308 L 341.72388 170.86194 L 366.13272 219.67963 L 366.13272 268.4973 L 366.13272 292.90616 L 219.67963 292.90616 L 48.817696 292.90616 L 48.817696 268.4973 L 48.817696 268.4973 L 73.22654 268.4973 L 73.22654 268.4973 L 73.22654 244.08847 L 73.22654 244.08847 L 97.63539 244.08847 L 97.63539 219.67963 L 97.63539 219.67963 L 73.22654 219.67963 L 73.22654 219.67963 Q 73.22654 219.67963 73.22654 195.27078 L 48.817696 195.27078 L 48.817696 146.45308 Q 24.408848 97.63539 24.408848 73.22654 L 24.408848 24.408848 L 0.0 24.408848 z" svg:height="2.9290617mm" draw:style-name="style-7" svg:viewBox="0.0 0.0 366.13272 292.90616" svg:width="3.6613271mm" svg:x="137.42181mm" svg:y="317.07092mm"/>
          <draw:path svg:d="M 683.44775 97.63539 L 781.0831 0.0 L 781.0831 0.0 L 781.0831 0.0 L 805.492 0.0 L 805.492 0.0 L 805.492 24.408848 L 829.9008 24.408848 L 829.9008 24.408848 L 829.9008 48.817696 L 829.9008 48.817696 L 829.9008 48.817696 L 854.3097 97.63539 Q 878.7185 122.044235 903.1274 146.45308 Q 927.5362 146.45308 951.94507 146.45308 L 951.94507 170.86194 L 951.94507 170.86194 L 927.5362 170.86194 L 951.94507 195.27078 Q 976.3539 219.67963 976.3539 195.27078 L 976.3539 170.86194 L 976.3539 170.86194 Q 976.3539 170.86194 1000.76276 195.27078 L 1000.76276 195.27078 L 1000.76276 195.27078 Q 1025.1716 195.27078 1025.1716 195.27078 L 1025.1716 219.67963 L 1025.1716 219.67963 L 1049.5804 219.67963 L 1049.5804 219.67963 Q 1073.9893 219.67963 1073.9893 244.08847 L 1073.9893 244.08847 L 1098.3982 292.90616 Q 1122.807 317.31503 1171.6246 439.35925 Q 1220.4424 561.4035 1269.2601 585.8123 Q 1318.0778 634.63007 1464.5309 634.63007 Q 1610.984 634.63007 1708.6194 561.4035 Q 1806.2548 512.5858 1806.2548 512.5858 L 1806.2548 512.5858 L 1806.2548 512.5858 Q 1806.2548 536.9946 1806.2548 536.9946 L 1830.6636 536.9946 L 1903.8901 634.63007 Q 2001.5255 732.26544 2025.9343 732.26544 Q 2050.3433 732.26544 2074.752 756.67426 L 2099.161 756.67426 L 2099.161 756.67426 L 2099.161 756.67426 L 2123.5698 756.67426 L 2123.5698 781.0831 L 2147.9785 781.0831 L 2172.3875 781.0831 L 2392.0671 781.0831 Q 2636.1555 781.0831 2684.9731 756.67426 Q 2733.791 707.85657 2733.791 707.85657 Q 2733.791 683.44775 2733.791 683.44775 L 2733.791 683.44775 L 2733.791 683.44775 L 2733.791 659.0389 L 2758.1997 659.0389 L 2758.1997 683.44775 L 2782.6086 683.44775 L 2782.6086 683.44775 L 2831.4263 683.44775 L 2880.2441 683.44775 L 2880.2441 683.44775 L 2880.2441 683.44775 L 2880.2441 781.0831 L 2880.2441 854.3097 L 2880.2441 878.7185 L 2880.2441 903.1274 L 2855.8352 927.5362 L 2855.8352 951.94507 L 2831.4263 951.94507 Q 2807.0176 976.3539 2782.6086 976.3539 Q 2733.791 1025.1716 2636.1555 1025.1716 Q 2514.1113 1049.5804 2489.7024 1098.3982 Q 2465.2937 1122.807 2367.6582 1196.0336 Q 2270.023 1269.2601 2001.5255 1269.2601 Q 1757.437 1269.2601 1464.5309 1196.0336 Q 1147.2158 1122.807 732.26544 1171.6246 Q 292.90616 1171.6246 219.67963 1171.6246 Q 146.45308 1122.807 97.63539 1073.9893 Q 48.817696 1025.1716 0.0 927.5362 Q 0.0 829.9008 48.817696 707.85657 Q 97.63539 585.8123 341.72388 390.54156 Q 561.4035 195.27078 683.44775 97.63539 z" svg:height="12.692601mm" draw:style-name="style-8" svg:viewBox="0.0 0.0 2880.2441 1269.2601" svg:width="28.80244mm" svg:x="97.63539mm" svg:y="259.71014mm"/>
          <draw:path svg:d="M 1147.2158 0.0 L 1684.2104 0.0 L 1684.2104 24.408848 Q 1684.2104 73.22654 1684.2104 73.22654 L 1684.2104 73.22654 L 1659.8016 73.22654 L 1659.8016 73.22654 L 1635.3928 73.22654 Q 1610.984 73.22654 805.492 97.63539 L -9.094947E-13 97.63539 L -9.094947E-13 73.22654 L -9.094947E-13 73.22654 L 24.408848 73.22654 Q 24.408848 73.22654 48.817696 48.817696 L 48.817696 24.408848 L 341.72388 24.408848 Q 610.2212 24.408848 1147.2158 0.0 z" svg:height="0.9763539mm" draw:style-name="style-9" svg:viewBox="0.0 0.0 1684.2104 97.63539" svg:width="16.842106mm" svg:x="71.76201mm" svg:y="77.86423mm"/>
          <draw:path svg:d="M 6614.798 195.27078 L 6810.0684 0.0 L 6761.251 219.67963 Q 6712.433 439.35925 6517.162 781.0831 Q 6321.8916 1122.807 6321.8916 1122.807 L 6297.483 1122.807 L 6297.483 1122.807 Q 6273.0737 1122.807 6273.0737 1122.807 L 6273.0737 1147.2158 L 6273.0737 1147.2158 Q 6273.0737 1147.2158 6248.665 1171.6246 L 6248.665 1171.6246 L 6199.847 1171.6246 Q 6151.03 1171.6246 6126.6206 1171.6246 L 6077.803 1171.6246 L 6077.803 1196.0336 L 6077.803 1196.0336 L 6053.394 1196.0336 L 6053.394 1220.4424 L 6053.394 1220.4424 L 6028.9854 1220.4424 L 6028.9854 1293.669 L 6028.9854 1366.8955 L 5931.35 1464.5309 Q 5809.3057 1562.1663 5589.626 1757.437 Q 5345.5376 1952.7078 5296.7197 2074.752 Q 5247.9023 2196.7964 5247.9023 2294.4316 Q 5296.7197 2392.0671 5345.5376 2440.8848 Q 5394.3555 2489.7024 5467.582 2538.5203 Q 5540.8086 2538.5203 5980.1675 2538.5203 Q 6395.118 2489.7024 6712.433 2562.929 Q 7005.3394 2636.1555 7249.4277 2636.1555 Q 7517.9253 2636.1555 7615.5605 2562.929 Q 7713.196 2489.7024 7737.6045 2465.2937 Q 7762.0137 2416.4758 7884.0576 2392.0671 Q 7981.6934 2392.0671 8030.5107 2343.2493 Q 8054.92 2343.2493 8079.3286 2318.8406 L 8103.7373 2318.8406 L 8103.7373 2294.4316 L 8128.1465 2270.023 L 8128.1465 2245.614 L 8128.1465 2221.205 L 8128.1465 2147.9785 L 8128.1465 2050.3433 L 8128.1465 2050.3433 L 8128.1465 2050.3433 L 8079.3286 2050.3433 L 8030.5107 2050.3433 L 8030.5107 2050.3433 L 8006.102 2050.3433 L 8006.102 2025.9343 L 7981.6934 2025.9343 L 7981.6934 2050.3433 L 7981.6934 2050.3433 L 7981.6934 2050.3433 Q 7957.284 2050.3433 7932.8755 2025.9343 Q 7884.0576 2001.5255 7884.0576 1977.1167 Q 7884.0576 1952.7078 7908.467 1952.7078 Q 7932.8755 1952.7078 7884.0576 1928.299 Q 7810.831 1903.8901 7786.4224 1903.8901 Q 7762.0137 1855.0724 7639.969 1855.0724 L 7517.9253 1830.6636 L 7493.516 1830.6636 Q 7444.6987 1806.2548 7273.8364 1855.0724 L 7102.9746 1855.0724 L 7102.9746 1855.0724 L 7102.9746 1855.0724 L 7078.566 1855.0724 L 7078.566 1855.0724 L 7078.566 1830.6636 L 7054.157 1830.6636 L 7054.157 1830.6636 L 7054.157 1806.2548 L 7054.157 1806.2548 L 7054.157 1806.2548 L 7029.748 1806.2548 L 7029.748 1806.2548 L 7029.748 1806.2548 L 7005.3394 1781.8458 L 7005.3394 1781.8458 L 7005.3394 1781.8458 L 7005.3394 1757.437 L 7005.3394 1733.0282 L 6980.9307 1733.0282 L 6980.9307 1708.6194 L 6980.9307 1708.6194 L 7005.3394 1708.6194 L 7005.3394 1708.6194 Q 7005.3394 1708.6194 7005.3394 1684.2104 L 7005.3394 1684.2104 L 7005.3394 1684.2104 Q 7029.748 1659.8016 7029.748 1659.8016 L 7029.748 1659.8016 L 7054.157 1659.8016 Q 7054.157 1659.8016 7054.157 1635.3928 L 7054.157 1635.3928 L 7078.566 1635.3928 L 7078.566 1610.984 L 7078.566 1610.984 L 7102.9746 1610.984 L 7102.9746 1562.1663 L 7102.9746 1488.9397 L 7078.566 1488.9397 L 7078.566 1488.9397 L 7078.566 1464.5309 L 7078.566 1464.5309 L 7078.566 1415.7131 L 7078.566 1366.8955 L 7078.566 1366.8955 Q 7102.9746 1342.4866 7200.61 1220.4424 L 7322.6543 1073.9893 L 7542.334 976.3539 Q 7737.6045 878.7185 7835.24 878.7185 Q 7908.467 829.9008 7908.467 829.9008 L 7908.467 829.9008 L 7932.8755 829.9008 L 7932.8755 829.9008 L 8054.92 781.0831 Q 8176.964 732.26544 8201.373 732.26544 L 8225.781 732.26544 L 8250.19 707.85657 L 8274.6 683.44775 L 8274.6 683.44775 L 8274.6 683.44775 L 8299.008 683.44775 L 8299.008 683.44775 L 8323.417 659.0389 L 8347.826 659.0389 L 8347.826 683.44775 L 8347.826 707.85657 L 8323.417 707.85657 L 8299.008 732.26544 L 8299.008 732.26544 Q 8274.6 732.26544 8274.6 756.67426 L 8274.6 781.0831 L 8250.19 781.0831 L 8225.781 781.0831 L 8225.781 805.492 L 8225.781 805.492 L 8201.373 805.492 L 8201.373 829.9008 L 8225.781 829.9008 L 8250.19 829.9008 L 8274.6 854.3097 L 8323.417 854.3097 L 8323.417 878.7185 L 8323.417 903.1274 L 8347.826 903.1274 L 8347.826 927.5362 L 8347.826 927.5362 L 8372.234 927.5362 L 8372.234 878.7185 Q 8372.234 829.9008 8421.053 805.492 Q 8445.461 781.0831 8616.323 781.0831 Q 8787.186 829.9008 8836.003 781.0831 Q 8860.412 756.67426 8860.412 732.26544 Q 8860.412 732.26544 8884.82 707.85657 L 8884.82 683.44775 L 8909.2295 683.44775 L 8933.639 683.44775 L 8909.2295 707.85657 Q 8909.2295 732.26544 8958.047 756.67426 Q 8982.456 756.67426 8982.456 781.0831 Q 8982.456 829.9008 9006.865 829.9008 Q 9031.273 829.9008 9031.273 805.492 Q 9031.273 781.0831 9104.5 781.0831 Q 9153.318 781.0831 9177.727 805.492 Q 9177.727 829.9008 9202.136 829.9008 L 9226.545 829.9008 L 9226.545 805.492 Q 9226.545 781.0831 9250.953 781.0831 Q 9275.362 781.0831 9275.362 732.26544 L 9250.953 707.85657 L 9250.953 683.44775 L 9250.953 659.0389 L 9275.362 659.0389 L 9299.7705 659.0389 L 9299.7705 683.44775 L 9299.7705 732.26544 L 9324.18 732.26544 L 9324.18 732.26544 L 9324.18 756.67426 L 9348.589 756.67426 L 9324.18 781.0831 Q 9324.18 829.9008 9348.589 854.3097 Q 9397.406 878.7185 9372.997 903.1274 Q 9372.997 927.5362 9397.406 951.94507 Q 9421.815 951.94507 9421.815 927.5362 Q 9421.815 903.1274 9446.224 903.1274 Q 9495.042 903.1274 9495.042 927.5362 Q 9495.042 951.94507 9543.859 951.94507 Q 9568.269 927.5362 9543.859 927.5362 Q 9519.45 927.5362 9543.859 903.1274 L 9592.677 878.7185 L 9592.677 878.7185 L 9592.677 878.7185 L 9617.086 878.7185 L 9617.086 878.7185 L 9617.086 903.1274 L 9641.495 903.1274 L 9641.495 927.5362 L 9641.495 951.94507 L 9665.903 951.94507 L 9665.903 976.3539 L 9665.903 976.3539 L 9690.3125 976.3539 L 9690.3125 1000.76276 L 9690.3125 1025.1716 L 9665.903 1025.1716 Q 9641.495 1025.1716 9641.495 1098.3982 Q 9665.903 1171.6246 9641.495 1171.6246 Q 9641.495 1196.0336 9592.677 1269.2601 Q 9568.269 1366.8955 9519.45 1415.7131 Q 9495.042 1440.1221 9495.042 1464.5309 Q 9495.042 1488.9397 9495.042 1562.1663 Q 9495.042 1610.984 9519.45 1659.8016 Q 9543.859 1708.6194 9543.859 1757.437 Q 9543.859 1806.2548 9543.859 1830.6636 Q 9543.859 1879.4813 9519.45 1879.4813 Q 9495.042 1903.8901 9519.45 1903.8901 Q 9543.859 1903.8901 9519.45 1952.7078 Q 9495.042 2001.5255 9495.042 2050.3433 Q 9495.042 2123.5698 9470.633 2196.7964 Q 9470.633 2270.023 9397.406 2343.2493 Q 9348.589 2392.0671 9324.18 2636.1555 Q 9299.7705 2904.6528 9299.7705 2929.0618 Q 9299.7705 2953.4705 9275.362 2977.8794 L 9250.953 3002.2883 L 9250.953 3026.697 L 9250.953 3051.106 L 9226.545 3075.515 L 9226.545 3075.515 L 9226.545 3221.968 Q 9202.136 3392.8298 9226.545 3417.2388 L 9226.545 3441.6475 L 9226.545 3466.0564 Q 9226.545 3514.874 9250.953 3514.874 Q 9275.362 3514.874 9275.362 3539.283 L 9275.362 3539.283 L 9275.362 3661.3271 Q 9275.362 3758.9626 9299.7705 3758.9626 Q 9324.18 3758.9626 9324.18 3783.3713 Q 9324.18 3807.7803 9348.589 3807.7803 Q 9372.997 3807.7803 9348.589 3856.598 Q 9348.589 3905.4155 9397.406 3905.4155 Q 9421.815 3905.4155 9397.406 3929.8245 Q 9397.406 3954.2334 9446.224 3978.642 Q 9519.45 4003.051 9543.859 3978.642 L 9568.269 3954.2334 L 9592.677 3954.2334 L 9617.086 3954.2334 L 9617.086 3978.642 L 9617.086 4003.051 L 9592.677 4003.051 Q 9568.269 4003.051 9543.859 4027.46 L 9495.042 4027.46 L 9495.042 4051.8687 L 9495.042 4076.2776 L 9519.45 4076.2776 L 9519.45 4051.8687 L 9568.269 4076.2776 Q 9641.495 4100.6865 9690.3125 4173.913 Q 9739.13 4247.1396 9763.539 4271.5483 Q 9787.948 4295.957 9787.948 4295.957 Q 9812.356 4320.366 9812.356 4344.775 Q 9812.356 4393.593 9836.766 4393.593 Q 9861.175 4393.593 9885.583 4418.0015 Q 9885.583 4442.41 9909.992 4442.41 Q 9934.401 4442.41 9909.992 4540.046 Q 9885.583 4637.681 9836.766 4637.681 Q 9812.356 4637.681 9836.766 4735.3164 Q 9836.766 4808.543 9787.948 4784.1343 Q 9739.13 4784.1343 9739.13 4832.9517 Q 9739.13 4857.361 9690.3125 4832.9517 Q 9641.495 4832.9517 9641.495 4930.5874 Q 9617.086 5028.2227 9592.677 5028.2227 Q 9568.269 5028.2227 9592.677 5077.0405 Q 9641.495 5077.0405 9617.086 5101.449 Q 9592.677 5125.858 9617.086 5150.267 Q 9641.495 5174.676 9641.495 5223.4937 Q 9617.086 5296.7197 9641.495 5296.7197 Q 9665.903 5296.7197 9665.903 5321.129 Q 9665.903 5345.5376 9641.495 5345.5376 Q 9617.086 5369.9463 9641.495 5369.9463 Q 9665.903 5369.9463 9641.495 5443.173 Q 9617.086 5516.3994 9592.677 5516.3994 Q 9568.269 5565.2173 9543.859 5540.8086 Q 9495.042 5516.3994 9470.633 5516.3994 Q 9446.224 5516.3994 9446.224 5540.8086 Q 9446.224 5565.2173 9372.997 5565.2173 Q 9299.7705 5565.2173 9250.953 5638.444 Q 9202.136 5687.2617 9202.136 5711.6704 Q 9202.136 5760.4883 9177.727 5760.4883 Q 9153.318 5784.897 9104.5 5809.3057 Q 9031.273 5858.1235 9031.273 5906.941 Q 9031.273 5955.759 8958.047 5980.1675 Q 8909.2295 6004.5767 8909.2295 6028.9854 Q 8909.2295 6053.394 8860.412 6077.803 Q 8836.003 6077.803 8811.594 6102.212 Q 8811.594 6102.212 8762.776 6151.03 Q 8713.959 6175.4385 8689.55 6273.0737 Q 8640.732 6395.118 8616.323 6419.527 Q 8567.506 6443.936 8567.506 6419.527 Q 8543.097 6395.118 8518.6875 6419.527 Q 8469.87 6443.936 8469.87 6468.3447 Q 8469.87 6492.7534 8372.234 6492.7534 Q 8274.6 6492.7534 8250.19 6517.162 Q 8225.781 6541.5713 8030.5107 6541.5713 Q 7810.831 6541.5713 7810.831 6565.98 Q 7810.831 6590.3887 7737.6045 6565.98 Q 7664.3784 6541.5713 7639.969 6541.5713 L 7591.152 6541.5713 L 7591.152 6590.3887 Q 7591.152 6614.798 7615.5605 6639.2065 Q 7639.969 6639.2065 7664.3784 6639.2065 L 7664.3784 6639.2065 L 7639.969 6639.2065 L 7591.152 6639.2065 L 7591.152 6639.2065 L 7591.152 6639.2065 L 7566.7427 6639.2065 L 7566.7427 6639.2065 L 7542.334 6663.615 L 7493.516 6663.615 L 7493.516 6639.2065 L 7493.516 6614.798 L 7469.1074 6614.798 L 7469.1074 6590.3887 L 7469.1074 6590.3887 L 7444.6987 6590.3887 L 7444.6987 6590.3887 L 7444.6987 6590.3887 L 7420.2896 6590.3887 Q 7395.881 6590.3887 7322.6543 6639.2065 Q 7249.4277 6639.2065 7151.7925 6639.2065 Q 7029.748 6590.3887 7005.3394 6541.5713 Q 6956.5215 6492.7534 6883.295 6443.936 Q 6810.0684 6395.118 6810.0684 6395.118 Q 6785.6597 6370.7095 6688.0244 6395.118 Q 6590.3887 6395.118 6517.162 6443.936 Q 6468.3447 6468.3447 6370.7095 6492.7534 Q 6297.483 6541.5713 6273.0737 6565.98 Q 6273.0737 6614.798 6248.665 6614.798 Q 6224.2563 6590.3887 6199.847 6614.798 Q 6175.4385 6639.2065 6175.4385 6614.798 Q 6175.4385 6590.3887 6102.212 6565.98 Q 6053.394 6541.5713 6028.9854 6565.98 Q 6028.9854 6590.3887 6004.5767 6565.98 Q 6004.5767 6541.5713 5931.35 6541.5713 Q 5858.1235 6517.162 5858.1235 6541.5713 Q 5858.1235 6590.3887 5687.2617 6590.3887 L 5491.9907 6590.3887 L 5491.9907 6590.3887 Q 5491.9907 6565.98 5467.582 6565.98 L 5467.582 6565.98 L 5443.173 6565.98 Q 5394.3555 6590.3887 5345.5376 6590.3887 Q 5321.129 6590.3887 5296.7197 6541.5713 Q 5247.9023 6492.7534 5199.0845 6517.162 Q 5174.676 6565.98 5101.449 6541.5713 Q 5028.2227 6541.5713 5028.2227 6565.98 Q 5028.2227 6590.3887 4979.405 6590.3887 Q 4930.5874 6614.798 4930.5874 6639.2065 Q 4930.5874 6663.615 4857.361 6663.615 Q 4759.725 6639.2065 4735.3164 6688.0244 Q 4710.9077 6688.0244 4613.2725 6712.433 Q 4515.6367 6736.842 4418.0015 6688.0244 Q 4320.366 6639.2065 4320.366 6614.798 Q 4320.366 6590.3887 4247.1396 6541.5713 Q 4173.913 6492.7534 4149.504 6541.5713 Q 4125.095 6541.5713 3978.642 6541.5713 Q 3832.1892 6541.5713 3783.3713 6492.7534 Q 3758.9626 6492.7534 3734.5537 6468.3447 Q 3734.5537 6443.936 3685.736 6443.936 Q 3661.3271 6443.936 3636.9182 6395.118 Q 3636.9182 6370.7095 3588.1006 6370.7095 Q 3563.6917 6346.3003 3490.4653 6321.8916 Q 3441.6475 6273.0737 3441.6475 6297.483 Q 3441.6475 6321.8916 3392.8298 6297.483 L 3344.0122 6273.0737 L 3344.0122 6248.665 L 3344.0122 6199.847 L 3319.6033 6273.0737 Q 3319.6033 6346.3003 3295.1943 6346.3003 Q 3246.3767 6370.7095 3221.968 6395.118 Q 3197.559 6443.936 3221.968 6443.936 Q 3246.3767 6468.3447 3197.559 6492.7534 Q 3197.559 6541.5713 3173.1501 6565.98 Q 3173.1501 6590.3887 3148.7415 6590.3887 Q 3099.9236 6590.3887 3099.9236 6614.798 Q 3099.9236 6639.2065 2953.4705 6663.615 Q 2807.0176 6688.0244 2782.6086 6663.615 Q 2758.1997 6639.2065 2709.382 6614.798 Q 2684.9731 6590.3887 2660.5645 6590.3887 Q 2611.7468 6541.5713 2538.5203 6565.98 Q 2465.2937 6590.3887 2465.2937 6541.5713 Q 2465.2937 6517.162 2416.4758 6517.162 Q 2367.6582 6517.162 2343.2493 6565.98 Q 2318.8406 6639.2065 2294.4316 6639.2065 Q 2270.023 6639.2065 2270.023 6590.3887 Q 2270.023 6565.98 2196.7964 6590.3887 Q 2123.5698 6590.3887 2123.5698 6614.798 Q 2099.161 6639.2065 2025.9343 6639.2065 Q 1977.1167 6590.3887 1977.1167 6639.2065 Q 1952.7078 6663.615 1855.0724 6663.615 Q 1781.8458 6663.615 1781.8458 6639.2065 Q 1806.2548 6639.2065 1781.8458 6639.2065 L 1757.437 6639.2065 L 1708.6194 6736.842 Q 1659.8016 6834.4775 1635.3928 6858.886 Q 1610.984 6883.295 1537.7574 6883.295 L 1440.1221 6883.295 L 1440.1221 6907.704 L 1440.1221 6907.704 L 1415.7131 6907.704 L 1415.7131 6932.113 L 1391.3043 6932.113 L 1366.8955 6932.113 L 1342.4866 6956.5215 L 1342.4866 6956.5215 L 1342.4866 6956.5215 Q 1342.4866 6956.5215 1318.0778 6980.9307 L 1318.0778 6980.9307 L 1293.669 6980.9307 L 1244.8512 6980.9307 L 1244.8512 6956.5215 L 1244.8512 6956.5215 L 1220.4424 6956.5215 L 1220.4424 6932.113 L 1147.2158 6932.113 Q 1098.3982 6932.113 903.1274 6883.295 Q 732.26544 6834.4775 756.67426 6834.4775 Q 781.0831 6785.6597 536.9946 6736.842 Q 292.90616 6639.2065 244.08847 6590.3887 Q 195.27078 6541.5713 122.044235 6541.5713 L 73.22654 6541.5713 L 73.22654 6517.162 L 73.22654 6517.162 L 97.63539 6517.162 L 97.63539 6492.7534 L 97.63539 6492.7534 L 73.22654 6492.7534 L 73.22654 6492.7534 L 73.22654 6492.7534 L 73.22654 6468.3447 L 73.22654 6443.936 L 73.22654 6346.3003 L 73.22654 6273.0737 L 73.22654 6273.0737 L 73.22654 6297.483 L 122.044235 6297.483 L 146.45308 6297.483 L 195.27078 6346.3003 Q 244.08847 6395.118 268.4973 6370.7095 Q 268.4973 6346.3003 292.90616 6346.3003 L 292.90616 6346.3003 L 366.13272 6346.3003 L 439.35925 6346.3003 L 439.35925 6346.3003 L 414.9504 6346.3003 L 414.9504 6346.3003 L 414.9504 6346.3003 L 414.9504 6321.8916 L 414.9504 6321.8916 L 390.54156 6321.8916 L 390.54156 6297.483 L 390.54156 6297.483 L 366.13272 6297.483 L 366.13272 6297.483 L 366.13272 6297.483 L 341.72388 6273.0737 L 317.31503 6273.0737 L 317.31503 6248.665 Q 317.31503 6199.847 292.90616 6102.212 Q 268.4973 6028.9854 219.67963 6004.5767 Q 146.45308 6004.5767 146.45308 5955.759 Q 146.45308 5906.941 122.044235 5906.941 Q 97.63539 5906.941 97.63539 5858.1235 Q 122.044235 5809.3057 48.817696 5809.3057 Q 9.094947E-13 5784.897 9.094947E-13 5760.4883 Q -24.408848 5711.6704 9.094947E-13 5662.8525 Q 24.408848 5614.035 48.817696 5614.035 Q 73.22654 5614.035 24.408848 5565.2173 Q 9.094947E-13 5565.2173 73.22654 5491.9907 Q 146.45308 5418.764 146.45308 5394.3555 Q 170.86194 5369.9463 170.86194 5345.5376 Q 170.86194 5321.129 219.67963 5321.129 Q 244.08847 5296.7197 244.08847 5272.311 Q 268.4973 5247.9023 244.08847 5223.4937 Q 219.67963 5223.4937 244.08847 5199.0845 Q 268.4973 5174.676 268.4973 5101.449 Q 292.90616 5028.2227 292.90616 5028.2227 Q 292.90616 4979.405 292.90616 4979.405 Q 292.90616 4930.5874 366.13272 4930.5874 Q 414.9504 4881.7695 414.9504 4857.361 Q 390.54156 4808.543 366.13272 4808.543 Q 341.72388 4808.543 341.72388 4784.1343 Q 341.72388 4759.725 366.13272 4759.725 Q 390.54156 4735.3164 414.9504 4662.09 Q 414.9504 4588.8633 414.9504 4588.8633 L 390.54156 4588.8633 L 390.54156 4588.8633 Q 414.9504 4564.4546 414.9504 4515.6367 Q 463.7681 4466.8193 585.8123 4222.7305 L 707.85657 3954.2334 L 707.85657 3954.2334 L 707.85657 3954.2334 L 732.26544 3929.8245 L 756.67426 3905.4155 L 756.67426 3905.4155 L 756.67426 3905.4155 L 756.67426 3905.4155 L 781.0831 3905.4155 L 829.9008 3881.0068 L 878.7185 3856.598 L 903.1274 3856.598 L 927.5362 3856.598 L 951.94507 3832.1892 L 976.3539 3832.1892 L 976.3539 3807.7803 Q 1000.76276 3783.3713 1000.76276 3661.3271 Q 1000.76276 3563.6917 1098.3982 3441.6475 Q 1196.0336 3319.6033 1537.7574 3075.515 Q 1879.4813 2831.4263 2001.5255 2636.1555 Q 2123.5698 2440.8848 2147.9785 2123.5698 Q 2172.3875 1806.2548 2294.4316 1757.437 Q 2392.0671 1708.6194 2440.8848 1659.8016 L 2489.7024 1586.5751 L 2489.7024 1586.5751 L 2514.1113 1586.5751 L 2514.1113 1537.7574 Q 2514.1113 1488.9397 2514.1113 1366.8955 Q 2514.1113 1269.2601 2611.7468 1171.6246 L 2709.382 1049.5804 L 3270.7856 1049.5804 Q 3832.1892 1025.1716 3929.8245 976.3539 Q 4003.051 927.5362 4027.46 927.5362 L 4076.2776 927.5362 L 4125.095 951.94507 L 4198.322 951.94507 L 4271.5483 976.3539 Q 4320.366 1025.1716 4369.1836 1025.1716 Q 4442.41 1025.1716 4466.8193 1025.1716 L 4515.6367 1025.1716 L 4613.2725 1025.1716 L 4686.4985 1025.1716 L 4857.361 976.3539 Q 5003.814 927.5362 5272.311 903.1274 Q 5540.8086 878.7185 5638.444 829.9008 Q 5736.079 781.0831 5784.897 781.0831 L 5809.3057 781.0831 L 5833.715 756.67426 L 5858.1235 756.67426 L 5882.532 756.67426 Q 5882.532 732.26544 5882.532 732.26544 L 5882.532 732.26544 L 5882.532 732.26544 Q 5906.941 732.26544 5906.941 707.85657 L 5906.941 707.85657 L 5931.35 707.85657 L 5955.759 683.44775 L 5980.1675 683.44775 Q 6004.5767 683.44775 6224.2563 536.9946 Q 6419.527 390.54156 6614.798 195.27078 z M 9202.136 3563.6917 Q 9202.136 3539.283 9226.545 3563.6917 Q 9226.545 3588.1006 9202.136 3563.6917 Q 9202.136 3563.6917 9202.136 3563.6917 z M 463.7681 6419.527 L 488.17694 6395.118 L 512.5858 6395.118 L 536.9946 6395.118 L 536.9946 6419.527 L 536.9946 6443.936 L 561.4035 6443.936 L 585.8123 6443.936 L 585.8123 6468.3447 L 585.8123 6492.7534 L 561.4035 6492.7534 L 536.9946 6492.7534 L 536.9946 6468.3447 L 512.5858 6468.3447 L 512.5858 6468.3447 L 512.5858 6443.936 L 488.17694 6443.936 Q 463.7681 6443.936 463.7681 6419.527 z M 1586.5751 6810.0684 Q 1586.5751 6810.0684 1610.984 6810.0684 Q 1610.984 6834.4775 1586.5751 6834.4775 Q 1586.5751 6834.4775 1586.5751 6810.0684 z" svg:height="69.8093mm" draw:style-name="style-10" svg:viewBox="0.0 0.0 9909.992 6980.9307" svg:width="99.09992mm" svg:x="45.15637mm" svg:y="246.04118mm"/>
          <draw:path svg:d="M 146.45308 0.0 L 146.45308 0.0 L 268.4973 0.0 L 414.9504 0.0 L 414.9504 0.0 L 414.9504 0.0 L 463.7681 24.408848 Q 512.5858 24.408848 512.5858 48.817696 Q 488.17694 97.63539 488.17694 97.63539 L 463.7681 97.63539 L 463.7681 97.63539 L 463.7681 97.63539 L 463.7681 122.044235 L 463.7681 122.044235 L 439.35925 122.044235 L 439.35925 146.45308 L 366.13272 146.45308 Q 268.4973 146.45308 219.67963 122.044235 L 170.86194 97.63539 L 97.63539 97.63539 L 24.408848 97.63539 L 24.408848 97.63539 Q 24.408848 73.22654 9.094947E-13 73.22654 L 9.094947E-13 73.22654 L 73.22654 48.817696 Q 170.86194 24.408848 146.45308 24.408848 Q 146.45308 0.0 146.45308 0.0 z" svg:height="1.4645308mm" draw:style-name="style-11" svg:viewBox="0.0 0.0 512.5858 146.45308" svg:width="5.125858mm" svg:x="69.07704mm" svg:y="3.9054155mm"/>
          <draw:path svg:d="M 756.67426 24.408848 L 1391.3043 24.408848 L 1391.3043 48.817696 L 1391.3043 73.22654 L 1415.7131 73.22654 L 1464.5309 97.63539 L 1464.5309 97.63539 L 1464.5309 97.63539 L 1440.1221 97.63539 L 1440.1221 97.63539 L 1440.1221 122.044235 L 1440.1221 122.044235 L 1049.5804 122.044235 Q 659.0389 97.63539 390.54156 122.044235 Q 122.044235 146.45308 122.044235 610.2212 L 122.044235 1073.9893 L 97.63539 1073.9893 L 97.63539 1073.9893 L 97.63539 1049.5804 L 97.63539 1049.5804 L 73.22654 1049.5804 L 73.22654 1025.1716 L 73.22654 1025.1716 L 48.817696 1025.1716 L 48.817696 1073.9893 L 48.817696 1122.807 L 24.408848 1122.807 L 24.408848 1122.807 L 24.408848 1098.3982 L 0.0 1098.3982 L 0.0 1098.3982 L 0.0 1098.3982 L 0.0 561.4035 Q 0.0 24.408848 24.408848 24.408848 Q 48.817696 24.408848 48.817696 0.0 Q 48.817696 -24.408848 97.63539 0.0 Q 122.044235 0.0 756.67426 24.408848 z" svg:height="11.22807mm" draw:style-name="style-12" svg:viewBox="0.0 0.0 1464.5309 1122.807" svg:width="14.6453085mm" svg:x="60.045765mm" svg:y="44.91228mm"/>
          <draw:path svg:d="M 756.67426 48.817696 L 756.67426 48.817696 L 756.67426 48.817696 Q 781.0831 48.817696 781.0831 48.817696 L 781.0831 73.22654 L 781.0831 146.45308 L 781.0831 244.08847 L 781.0831 244.08847 Q 781.0831 244.08847 756.67426 292.90616 L 756.67426 317.31503 L 683.44775 317.31503 Q 634.63007 292.90616 634.63007 244.08847 Q 634.63007 195.27078 610.2212 219.67963 Q 585.8123 244.08847 561.4035 219.67963 L 536.9946 195.27078 L 536.9946 195.27078 L 536.9946 195.27078 L 536.9946 170.86194 L 536.9946 146.45308 L 561.4035 122.044235 L 561.4035 97.63539 L 488.17694 97.63539 L 439.35925 97.63539 L 439.35925 122.044235 L 439.35925 122.044235 L 414.9504 122.044235 L 414.9504 146.45308 L 390.54156 146.45308 L 366.13272 146.45308 L 366.13272 170.86194 L 341.72388 170.86194 L 244.08847 292.90616 Q 146.45308 439.35925 146.45308 439.35925 L 146.45308 439.35925 L 122.044235 439.35925 L 122.044235 439.35925 L 97.63539 463.7681 L 73.22654 488.17694 L 73.22654 488.17694 L 48.817696 488.17694 L 48.817696 488.17694 L 48.817696 488.17694 L 48.817696 512.5858 L 24.408848 512.5858 L 24.408848 488.17694 L 0.0 463.7681 L 0.0 463.7681 L 0.0 439.35925 L 0.0 439.35925 L 0.0 439.35925 L 24.408848 439.35925 L 24.408848 439.35925 L 24.408848 414.9504 L 48.817696 414.9504 L 48.817696 414.9504 L 48.817696 390.54156 L 48.817696 390.54156 L 48.817696 390.54156 L 73.22654 390.54156 L 73.22654 390.54156 L 73.22654 366.13272 L 97.63539 366.13272 L 97.63539 366.13272 L 97.63539 341.72388 L 97.63539 341.72388 L 97.63539 341.72388 L 122.044235 341.72388 L 122.044235 341.72388 L 122.044235 317.31503 L 146.45308 317.31503 L 146.45308 317.31503 Q 146.45308 292.90616 146.45308 292.90616 L 146.45308 292.90616 L 146.45308 292.90616 L 146.45308 268.4973 L 170.86194 268.4973 L 170.86194 244.08847 L 170.86194 244.08847 L 195.27078 244.08847 L 292.90616 146.45308 Q 414.9504 48.817696 488.17694 -3.6379788E-12 Q 585.8123 -3.6379788E-12 634.63007 -3.6379788E-12 Q 683.44775 -3.6379788E-12 683.44775 48.817696 Q 683.44775 73.22654 707.85657 48.817696 Q 732.26544 48.817696 756.67426 48.817696 z" svg:height="5.125858mm" draw:style-name="style-13" svg:viewBox="0.0 0.0 781.0831 512.5858" svg:width="7.810831mm" svg:x="60.533943mm" svg:y="178.18459mm"/>
          <draw:path svg:d="M 1147.2158 73.22654 L 1171.6246 73.22654 L 1171.6246 73.22654 L 1171.6246 97.63539 L 1171.6246 97.63539 L 1196.0336 97.63539 L 1196.0336 97.63539 L 1196.0336 97.63539 L 1293.669 97.63539 Q 1366.8955 97.63539 1562.1663 97.63539 Q 1757.437 48.817696 1757.437 48.817696 Q 1781.8458 48.817696 1781.8458 48.817696 L 1781.8458 48.817696 L 1781.8458 73.22654 Q 1757.437 97.63539 1733.0282 122.044235 Q 1708.6194 122.044235 1708.6194 146.45308 L 1708.6194 170.86194 L 1635.3928 195.27078 Q 1537.7574 195.27078 1537.7574 244.08847 Q 1537.7574 244.08847 1586.5751 268.4973 Q 1610.984 268.4973 1586.5751 317.31503 Q 1586.5751 366.13272 1537.7574 366.13272 L 1488.9397 366.13272 L 1488.9397 390.54156 L 1488.9397 414.9504 L 1440.1221 414.9504 L 1415.7131 439.35925 L 1415.7131 439.35925 L 1391.3043 439.35925 L 1391.3043 463.7681 L 1391.3043 488.17694 L 1415.7131 488.17694 L 1440.1221 488.17694 L 1440.1221 488.17694 Q 1440.1221 488.17694 1196.0336 488.17694 Q 951.94507 488.17694 732.26544 488.17694 Q 512.5858 488.17694 463.7681 512.5858 L 390.54156 536.9946 L 366.13272 536.9946 L 317.31503 536.9946 L 317.31503 512.5858 L 317.31503 488.17694 L 341.72388 463.7681 L 341.72388 439.35925 L 366.13272 439.35925 L 390.54156 439.35925 L 390.54156 414.9504 L 414.9504 414.9504 L 414.9504 414.9504 L 414.9504 390.54156 L 390.54156 390.54156 L 366.13272 390.54156 L 317.31503 366.13272 Q 292.90616 341.72388 292.90616 341.72388 Q 317.31503 341.72388 268.4973 292.90616 Q 268.4973 244.08847 195.27078 195.27078 L 122.044235 122.044235 L 122.044235 122.044235 L 122.044235 97.63539 L 97.63539 97.63539 L 73.22654 97.63539 L 48.817696 97.63539 L 24.408848 97.63539 L 24.408848 97.63539 L 24.408848 97.63539 L 0.0 97.63539 L 0.0 97.63539 L 0.0 73.22654 L 24.408848 73.22654 L 24.408848 73.22654 L 24.408848 48.817696 L 24.408848 48.817696 L 24.408848 48.817696 L 0.0 48.817696 L 0.0 48.817696 L 0.0 24.408848 L 0.0 24.408848 L 97.63539 24.408848 L 195.27078 48.817696 L 219.67963 97.63539 Q 219.67963 146.45308 463.7681 146.45308 Q 707.85657 146.45308 781.0831 97.63539 Q 854.3097 48.817696 829.9008 24.408848 Q 805.492 0.0 951.94507 0.0 Q 1122.807 -24.408848 1098.3982 24.408848 Q 1098.3982 73.22654 1147.2158 73.22654 z" svg:height="5.3699465mm" draw:style-name="style-14" svg:viewBox="0.0 0.0 1781.8458 536.9946" svg:width="17.818459mm" svg:x="24.164759mm" svg:y="311.4569mm"/>
          <draw:path svg:d="M 219.67963 24.408848 L 244.08847 -3.6379788E-12 L 219.67963 24.408848 Q 195.27078 48.817696 195.27078 73.22654 L 170.86194 73.22654 L 170.86194 170.86194 L 170.86194 268.4973 L 195.27078 268.4973 L 219.67963 292.90616 L 341.72388 244.08847 Q 463.7681 244.08847 512.5858 244.08847 Q 536.9946 244.08847 561.4035 317.31503 Q 610.2212 390.54156 634.63007 390.54156 Q 659.0389 390.54156 707.85657 390.54156 L 756.67426 390.54156 L 781.0831 390.54156 Q 805.492 390.54156 805.492 366.13272 Q 805.492 366.13272 829.9008 268.4973 Q 854.3097 170.86194 927.5362 146.45308 L 1000.76276 97.63539 L 1049.5804 97.63539 L 1073.9893 97.63539 L 1073.9893 122.044235 L 1098.3982 122.044235 L 1098.3982 122.044235 L 1098.3982 146.45308 L 1098.3982 146.45308 L 1098.3982 146.45308 L 1122.807 146.45308 L 1122.807 146.45308 L 1391.3043 292.90616 Q 1635.3928 439.35925 1708.6194 488.17694 Q 1781.8458 488.17694 1781.8458 512.5858 L 1806.2548 512.5858 L 1830.6636 512.5858 L 1855.0724 536.9946 L 1903.8901 536.9946 L 1952.7078 536.9946 L 2025.9343 561.4035 Q 2074.752 585.8123 2196.7964 585.8123 L 2318.8406 585.8123 L 2416.4758 610.2212 L 2489.7024 634.63007 L 2489.7024 634.63007 L 2465.2937 634.63007 L 2465.2937 634.63007 L 2465.2937 634.63007 L 2440.8848 659.0389 L 2416.4758 683.44775 L 2416.4758 683.44775 L 2416.4758 683.44775 L 2392.0671 683.44775 L 2392.0671 683.44775 L 2392.0671 707.85657 L 2367.6582 707.85657 L 2367.6582 707.85657 L 2367.6582 732.26544 L 2343.2493 732.26544 L 2318.8406 732.26544 L 2318.8406 756.67426 L 2294.4316 756.67426 L 2294.4316 756.67426 Q 2270.023 756.67426 2270.023 781.0831 L 2270.023 781.0831 L 2123.5698 854.3097 Q 1977.1167 927.5362 1806.2548 927.5362 Q 1635.3928 927.5362 1440.1221 1049.5804 Q 1269.2601 1171.6246 1269.2601 1196.0336 L 1244.8512 1196.0336 L 1244.8512 1196.0336 L 1244.8512 1220.4424 L 1244.8512 1220.4424 L 1244.8512 1220.4424 L 1220.4424 1220.4424 L 1220.4424 1220.4424 L 1220.4424 1244.8512 L 1196.0336 1244.8512 L 1196.0336 1244.8512 L 1196.0336 1269.2601 L 1196.0336 1269.2601 L 1171.6246 1269.2601 L 1171.6246 1269.2601 L 1147.2158 1269.2601 L 1147.2158 1269.2601 L 1147.2158 1293.669 L 1147.2158 1293.669 L 1147.2158 1293.669 L 1122.807 1318.0778 L 1122.807 1318.0778 L 1098.3982 1318.0778 L 1049.5804 1318.0778 L 1000.76276 1342.4866 L 951.94507 1342.4866 L 951.94507 1318.0778 L 951.94507 1293.669 L 976.3539 1244.8512 Q 1000.76276 1196.0336 951.94507 1073.9893 Q 951.94507 927.5362 829.9008 829.9008 Q 707.85657 707.85657 488.17694 585.8123 Q 268.4973 439.35925 170.86194 317.31503 L 73.22654 195.27078 L 48.817696 170.86194 L 24.408848 146.45308 L 24.408848 97.63539 L 24.408848 73.22654 L 0.0 48.817696 L 0.0 24.408848 L 24.408848 24.408848 Q 48.817696 24.408848 48.817696 48.817696 Q 73.22654 73.22654 73.22654 73.22654 L 73.22654 48.817696 L 122.044235 48.817696 Q 170.86194 48.817696 219.67963 24.408848 z" svg:height="13.424867mm" draw:style-name="style-15" svg:viewBox="0.0 0.0 2489.7024 1342.4866" svg:width="24.897024mm" svg:x="64.19527mm" svg:y="217.23874mm"/>
          <draw:path svg:d="M 48.817696 48.817696 L 0.0 3.6379788E-12 L 24.408848 3.6379788E-12 L 24.408848 3.6379788E-12 L 48.817696 3.6379788E-12 L 48.817696 3.6379788E-12 L 48.817696 3.6379788E-12 Q 48.817696 24.408848 48.817696 24.408848 L 73.22654 24.408848 L 73.22654 24.408848 Q 97.63539 24.408848 97.63539 24.408848 L 97.63539 48.817696 L 97.63539 48.817696 L 122.044235 48.817696 L 122.044235 48.817696 Q 146.45308 48.817696 146.45308 73.22654 L 146.45308 73.22654 L 170.86194 73.22654 L 195.27078 73.22654 L 244.08847 122.044235 Q 317.31503 122.044235 585.8123 122.044235 Q 854.3097 122.044235 854.3097 122.044235 L 854.3097 122.044235 L 854.3097 122.044235 Q 829.9008 122.044235 829.9008 122.044235 L 829.9008 146.45308 L 829.9008 146.45308 Q 829.9008 170.86194 829.9008 170.86194 L 829.9008 170.86194 L 805.492 170.86194 L 805.492 170.86194 L 805.492 195.27078 L 829.9008 195.27078 L 829.9008 219.67963 L 829.9008 244.08847 L 829.9008 244.08847 Q 829.9008 268.4973 829.9008 268.4973 L 854.3097 268.4973 L 854.3097 292.90616 Q 854.3097 317.31503 878.7185 317.31503 Q 903.1274 317.31503 903.1274 341.72388 L 903.1274 366.13272 L 854.3097 366.13272 Q 805.492 366.13272 732.26544 414.9504 Q 683.44775 463.7681 536.9946 463.7681 Q 390.54156 463.7681 341.72388 414.9504 Q 292.90616 390.54156 244.08847 268.4973 Q 195.27078 146.45308 146.45308 122.044235 Q 97.63539 73.22654 48.817696 48.817696 z" svg:height="4.637681mm" draw:style-name="style-16" svg:viewBox="0.0 0.0 903.1274 463.7681" svg:width="9.031274mm" svg:x="106.91075mm" svg:y="261.41876mm"/>
          <draw:path svg:d="M 73.22654 0.0 L 73.22654 0.0 L 219.67963 0.0 Q 366.13272 0.0 488.17694 48.817696 Q 610.2212 97.63539 634.63007 122.044235 L 634.63007 122.044235 L 634.63007 170.86194 Q 610.2212 195.27078 585.8123 244.08847 Q 536.9946 244.08847 536.9946 268.4973 L 536.9946 268.4973 L 512.5858 268.4973 L 512.5858 292.90616 L 512.5858 292.90616 Q 488.17694 292.90616 488.17694 292.90616 L 488.17694 317.31503 L 488.17694 317.31503 Q 488.17694 341.72388 488.17694 341.72388 L 463.7681 341.72388 L 439.35925 366.13272 Q 439.35925 390.54156 488.17694 439.35925 Q 561.4035 488.17694 585.8123 488.17694 Q 610.2212 488.17694 610.2212 512.5858 L 610.2212 536.9946 L 585.8123 536.9946 L 585.8123 536.9946 L 561.4035 512.5858 L 536.9946 512.5858 L 536.9946 512.5858 L 512.5858 488.17694 L 512.5858 488.17694 L 512.5858 488.17694 L 488.17694 488.17694 L 463.7681 488.17694 L 439.35925 463.7681 Q 390.54156 439.35925 195.27078 390.54156 L 24.408848 292.90616 L 24.408848 292.90616 L 4.5474735E-13 292.90616 L 4.5474735E-13 244.08847 L 4.5474735E-13 195.27078 L 4.5474735E-13 146.45308 Q 4.5474735E-13 97.63539 4.5474735E-13 48.817696 L 24.408848 24.408848 L 48.817696 24.408848 L 48.817696 0.0 L 48.817696 0.0 L 48.817696 0.0 L 73.22654 0.0 z" svg:height="5.3699465mm" draw:style-name="style-17" svg:viewBox="0.0 0.0 634.63007 536.9946" svg:width="6.3463006mm" svg:x="33.68421mm" svg:y="157.19298mm"/>
          <draw:path svg:d="M 244.08847 97.63539 L 219.67963 122.044235 L 219.67963 122.044235 L 219.67963 146.45308 L 219.67963 146.45308 L 219.67963 146.45308 L 244.08847 146.45308 L 244.08847 146.45308 L 268.4973 170.86194 L 292.90616 170.86194 L 292.90616 195.27078 L 268.4973 219.67963 L 268.4973 219.67963 L 268.4973 244.08847 L 268.4973 244.08847 L 292.90616 244.08847 L 292.90616 244.08847 L 292.90616 268.4973 L 170.86194 268.4973 L 73.22654 268.4973 L 73.22654 244.08847 L 73.22654 244.08847 L 48.817696 195.27078 L 24.408848 170.86194 L 24.408848 170.86194 L 24.408848 146.45308 L 24.408848 146.45308 L 24.408848 146.45308 L 24.408848 146.45308 Q 24.408848 146.45308 24.408848 97.63539 L 0.0 24.408848 L 0.0 -3.6379788E-12 L 24.408848 -3.6379788E-12 L 73.22654 -3.6379788E-12 Q 170.86194 -3.6379788E-12 170.86194 24.408848 Q 170.86194 48.817696 219.67963 48.817696 Q 244.08847 48.817696 244.08847 97.63539 z" svg:height="2.6849732mm" draw:style-name="style-18" svg:viewBox="0.0 0.0 292.90616 268.4973" svg:width="2.9290617mm" svg:x="134.98093mm" svg:y="317.31503mm"/>
          <draw:path svg:d="M 268.4973 24.408848 L 292.90616 48.817696 L 292.90616 73.22654 L 292.90616 97.63539 L 244.08847 219.67963 Q 219.67963 341.72388 122.044235 366.13272 Q 48.817696 390.54156 24.408848 390.54156 L 24.408848 390.54156 L 0.0 390.54156 Q -24.408848 390.54156 0.0 341.72388 L 48.817696 292.90616 L 48.817696 292.90616 Q 48.817696 292.90616 97.63539 170.86194 L 170.86194 73.22654 L 195.27078 48.817696 Q 219.67963 0.0 244.08847 0.0 Q 268.4973 0.0 268.4973 24.408848 z" svg:height="3.9054155mm" draw:style-name="style-19" svg:viewBox="0.0 0.0 292.90616 390.54156" svg:width="2.9290617mm" svg:x="83.96644mm" svg:y="176.72006mm"/>
          <draw:path svg:d="M 24.408848 3.6379788E-12 L 48.817696 3.6379788E-12 L 48.817696 3.6379788E-12 L 48.817696 3.6379788E-12 L 48.817696 24.408848 L 48.817696 24.408848 L 73.22654 24.408848 L 73.22654 48.817696 L 170.86194 48.817696 Q 268.4973 97.63539 317.31503 97.63539 L 366.13272 97.63539 L 366.13272 97.63539 L 366.13272 97.63539 L 366.13272 122.044235 L 390.54156 122.044235 L 390.54156 195.27078 L 390.54156 268.4973 L 488.17694 439.35925 Q 536.9946 634.63007 610.2212 732.26544 Q 659.0389 805.492 707.85657 829.9008 Q 732.26544 854.3097 756.67426 854.3097 L 756.67426 878.7185 L 781.0831 878.7185 L 781.0831 878.7185 L 781.0831 903.1274 L 781.0831 927.5362 L 756.67426 927.5362 L 756.67426 927.5362 L 756.67426 927.5362 L 732.26544 903.1274 L 732.26544 903.1274 L 732.26544 903.1274 L 732.26544 903.1274 L 732.26544 903.1274 L 707.85657 903.1274 L 707.85657 927.5362 L 732.26544 927.5362 L 732.26544 927.5362 L 732.26544 927.5362 L 732.26544 927.5362 L 732.26544 951.94507 L 732.26544 951.94507 L 756.67426 976.3539 L 756.67426 1000.76276 L 732.26544 1000.76276 L 707.85657 976.3539 L 707.85657 976.3539 L 683.44775 976.3539 L 683.44775 976.3539 L 683.44775 976.3539 L 610.2212 976.3539 L 536.9946 976.3539 L 536.9946 976.3539 L 536.9946 976.3539 L 512.5858 976.3539 L 512.5858 976.3539 L 488.17694 951.94507 L 463.7681 927.5362 L 463.7681 927.5362 L 439.35925 927.5362 L 439.35925 927.5362 L 439.35925 927.5362 L 439.35925 951.94507 L 414.9504 951.94507 L 414.9504 951.94507 Q 390.54156 951.94507 390.54156 878.7185 Q 366.13272 829.9008 317.31503 805.492 Q 268.4973 781.0831 170.86194 634.63007 Q 48.817696 488.17694 48.817696 244.08847 L 0.0 24.408848 L 24.408848 24.408848 L 24.408848 3.6379788E-12 L 24.408848 3.6379788E-12 z" svg:height="10.0076275mm" draw:style-name="style-20" svg:viewBox="0.0 0.0 781.0831 1000.76276" svg:width="7.810831mm" svg:x="61.998474mm" svg:y="200.15256mm"/>
          <draw:path svg:d="M 561.4035 170.86194 L 561.4035 268.4973 L 585.8123 268.4973 Q 634.63007 244.08847 683.44775 244.08847 L 732.26544 219.67963 L 732.26544 219.67963 L 756.67426 219.67963 L 756.67426 244.08847 Q 781.0831 244.08847 781.0831 244.08847 L 781.0831 244.08847 L 732.26544 268.4973 L 707.85657 268.4973 L 683.44775 292.90616 Q 634.63007 292.90616 659.0389 341.72388 Q 683.44775 390.54156 683.44775 488.17694 L 683.44775 561.4035 L 732.26544 585.8123 Q 756.67426 634.63007 829.9008 610.2212 Q 927.5362 610.2212 927.5362 610.2212 L 927.5362 610.2212 L 927.5362 634.63007 L 927.5362 634.63007 L 927.5362 634.63007 Q 927.5362 634.63007 829.9008 634.63007 Q 732.26544 634.63007 536.9946 707.85657 L 366.13272 781.0831 L 366.13272 781.0831 L 341.72388 781.0831 L 341.72388 781.0831 L 341.72388 781.0831 L 317.31503 805.492 L 292.90616 829.9008 L 292.90616 829.9008 L 292.90616 829.9008 L 244.08847 829.9008 Q 170.86194 829.9008 219.67963 805.492 Q 244.08847 781.0831 195.27078 756.67426 L 146.45308 732.26544 L 122.044235 732.26544 Q 97.63539 732.26544 97.63539 707.85657 L 97.63539 707.85657 L 73.22654 707.85657 L 73.22654 732.26544 L 48.817696 732.26544 L 24.408848 732.26544 L 24.408848 707.85657 L 24.408848 707.85657 L 24.408848 707.85657 L 48.817696 707.85657 L 48.817696 683.44775 L 48.817696 634.63007 L 73.22654 634.63007 L 97.63539 634.63007 L 97.63539 634.63007 L 122.044235 634.63007 L 122.044235 634.63007 L 146.45308 634.63007 L 146.45308 634.63007 L 146.45308 634.63007 L 146.45308 610.2212 Q 146.45308 610.2212 146.45308 536.9946 Q 146.45308 488.17694 122.044235 488.17694 Q 97.63539 463.7681 122.044235 463.7681 Q 170.86194 463.7681 170.86194 439.35925 Q 146.45308 414.9504 195.27078 390.54156 L 244.08847 390.54156 L 219.67963 366.13272 L 195.27078 341.72388 L 195.27078 341.72388 Q 195.27078 341.72388 146.45308 317.31503 L 97.63539 292.90616 L 97.63539 292.90616 L 97.63539 292.90616 L 73.22654 292.90616 L 73.22654 292.90616 L 48.817696 268.4973 L 24.408848 268.4973 L 24.408848 244.08847 L 24.408848 219.67963 L 48.817696 219.67963 L 73.22654 244.08847 L 73.22654 244.08847 L 97.63539 244.08847 L 97.63539 244.08847 L 97.63539 244.08847 L 122.044235 268.4973 L 146.45308 292.90616 L 170.86194 292.90616 L 195.27078 292.90616 L 219.67963 292.90616 L 244.08847 292.90616 L 244.08847 292.90616 L 244.08847 292.90616 L 219.67963 292.90616 L 219.67963 292.90616 L 219.67963 268.4973 L 195.27078 268.4973 L 195.27078 268.4973 L 195.27078 244.08847 L 170.86194 244.08847 L 146.45308 244.08847 L 146.45308 219.67963 L 146.45308 219.67963 L 122.044235 219.67963 Q 122.044235 195.27078 97.63539 170.86194 L 48.817696 146.45308 L 24.408848 122.044235 L 0.0 122.044235 L 0.0 97.63539 L 0.0 73.22654 L 24.408848 73.22654 L 24.408848 48.817696 L 24.408848 48.817696 L 48.817696 48.817696 L 48.817696 48.817696 L 48.817696 48.817696 L 73.22654 73.22654 L 97.63539 73.22654 L 97.63539 48.817696 L 97.63539 24.408848 L 97.63539 24.408848 L 97.63539 24.408848 L 122.044235 48.817696 L 122.044235 73.22654 L 146.45308 73.22654 Q 170.86194 73.22654 170.86194 48.817696 Q 170.86194 3.6379788E-12 244.08847 3.6379788E-12 Q 341.72388 24.408848 341.72388 3.6379788E-12 Q 341.72388 -24.408848 366.13272 3.6379788E-12 Q 390.54156 3.6379788E-12 439.35925 24.408848 Q 488.17694 48.817696 488.17694 48.817696 Q 488.17694 3.6379788E-12 512.5858 48.817696 Q 536.9946 73.22654 561.4035 170.86194 z M 146.45308 170.86194 Q 146.45308 170.86194 170.86194 170.86194 Q 170.86194 195.27078 146.45308 195.27078 Q 146.45308 195.27078 146.45308 170.86194 z" svg:height="8.299008mm" draw:style-name="style-21" svg:viewBox="0.0 0.0 927.5362 829.9008" svg:width="9.275362mm" svg:x="54.67582mm" svg:y="238.71854mm"/>
          <draw:path svg:d="M 414.9504 0.0 Q 512.5858 -24.408848 512.5858 24.408848 Q 512.5858 97.63539 463.7681 122.044235 Q 390.54156 170.86194 170.86194 219.67963 Q -48.817696 268.4973 0.0 219.67963 Q 24.408848 170.86194 195.27078 97.63539 Q 341.72388 24.408848 414.9504 0.0 z" svg:height="2.1967962mm" draw:style-name="style-22" svg:viewBox="0.0 0.0 512.5858 219.67963" svg:width="5.125858mm" svg:x="74.935165mm" svg:y="115.45385mm"/>
          <draw:path svg:d="M 341.72388 0.0 L 390.54156 0.0 L 390.54156 24.408848 Q 390.54156 48.817696 341.72388 48.817696 Q 317.31503 48.817696 317.31503 73.22654 Q 341.72388 97.63539 341.72388 170.86194 L 341.72388 244.08847 L 366.13272 268.4973 L 366.13272 292.90616 L 414.9504 268.4973 Q 488.17694 268.4973 488.17694 268.4973 L 488.17694 268.4973 L 488.17694 268.4973 Q 488.17694 268.4973 488.17694 292.90616 L 512.5858 292.90616 L 512.5858 292.90616 Q 536.9946 292.90616 536.9946 317.31503 L 536.9946 317.31503 L 536.9946 317.31503 L 536.9946 341.72388 L 536.9946 366.13272 Q 536.9946 390.54156 561.4035 414.9504 Q 585.8123 463.7681 512.5858 488.17694 Q 463.7681 512.5858 463.7681 488.17694 Q 488.17694 439.35925 439.35925 439.35925 Q 439.35925 439.35925 268.4973 414.9504 Q 122.044235 414.9504 97.63539 366.13272 L 48.817696 341.72388 L 48.817696 317.31503 Q 48.817696 317.31503 24.408848 317.31503 L 24.408848 317.31503 L 24.408848 317.31503 Q 0.0 292.90616 0.0 268.4973 L 0.0 219.67963 L 0.0 219.67963 L 0.0 219.67963 L 0.0 195.27078 L 0.0 195.27078 L 24.408848 195.27078 L 24.408848 170.86194 L 24.408848 170.86194 L 24.408848 170.86194 L 48.817696 170.86194 L 73.22654 170.86194 L 97.63539 170.86194 L 122.044235 170.86194 L 122.044235 170.86194 L 146.45308 170.86194 L 146.45308 170.86194 L 146.45308 170.86194 L 146.45308 146.45308 L 146.45308 146.45308 L 146.45308 122.044235 L 146.45308 97.63539 L 146.45308 97.63539 L 146.45308 73.22654 L 219.67963 24.408848 Q 292.90616 -24.408848 341.72388 0.0 z" svg:height="4.8817697mm" draw:style-name="style-23" svg:viewBox="0.0 0.0 561.4035 488.17694" svg:width="5.614035mm" svg:x="121.55606mm" svg:y="218.45918mm"/>
          <draw:path svg:d="M 73.22654 0.0 L 97.63539 0.0 L 146.45308 48.817696 Q 219.67963 97.63539 195.27078 195.27078 Q 170.86194 292.90616 122.044235 390.54156 Q 73.22654 463.7681 73.22654 463.7681 L 73.22654 463.7681 L 48.817696 463.7681 Q 24.408848 463.7681 24.408848 439.35925 Q 24.408848 390.54156 0.0 195.27078 L 0.0 24.408848 L 24.408848 24.408848 Q 24.408848 0.0 73.22654 0.0 z M 48.817696 146.45308 Q 73.22654 146.45308 73.22654 146.45308 Q 73.22654 146.45308 73.22654 146.45308 Q 48.817696 146.45308 48.817696 146.45308 z" svg:height="4.637681mm" draw:style-name="style-24" svg:viewBox="0.0 0.0 195.27078 463.7681" svg:width="1.9527078mm" svg:x="82.25782mm" svg:y="182.57819mm"/>
          <draw:path svg:d="M 341.72388 -3.6379788E-12 L 341.72388 -3.6379788E-12 L 341.72388 48.817696 Q 341.72388 97.63539 268.4973 146.45308 Q 219.67963 219.67963 292.90616 195.27078 Q 341.72388 146.45308 414.9504 122.044235 Q 463.7681 97.63539 512.5858 48.817696 Q 561.4035 48.817696 585.8123 48.817696 Q 585.8123 48.817696 585.8123 73.22654 L 610.2212 73.22654 L 561.4035 170.86194 Q 488.17694 268.4973 561.4035 244.08847 Q 634.63007 195.27078 634.63007 219.67963 Q 610.2212 244.08847 585.8123 268.4973 Q 561.4035 268.4973 536.9946 366.13272 Q 488.17694 488.17694 439.35925 463.7681 Q 390.54156 439.35925 390.54156 512.5858 Q 390.54156 585.8123 366.13272 585.8123 L 366.13272 610.2212 L 366.13272 610.2212 L 366.13272 634.63007 L 341.72388 634.63007 L 341.72388 634.63007 L 341.72388 634.63007 L 317.31503 634.63007 L 292.90616 634.63007 Q 268.4973 634.63007 268.4973 610.2212 L 268.4973 610.2212 L 292.90616 610.2212 Q 317.31503 585.8123 317.31503 561.4035 L 341.72388 512.5858 L 317.31503 488.17694 L 317.31503 463.7681 L 292.90616 463.7681 Q 268.4973 439.35925 146.45308 390.54156 L 24.408848 341.72388 L 24.408848 317.31503 L 0.0 317.31503 L 0.0 317.31503 L 0.0 292.90616 L 0.0 292.90616 L 0.0 292.90616 L 0.0 244.08847 L 0.0 170.86194 L 0.0 170.86194 L 0.0 146.45308 L 0.0 146.45308 L 0.0 146.45308 L 0.0 122.044235 L 0.0 97.63539 L 0.0 97.63539 L 0.0 97.63539 L 0.0 73.22654 L 0.0 73.22654 L 24.408848 73.22654 L 24.408848 97.63539 L 48.817696 97.63539 L 48.817696 97.63539 L 73.22654 73.22654 L 97.63539 48.817696 L 122.044235 48.817696 L 146.45308 48.817696 L 146.45308 73.22654 L 146.45308 73.22654 L 122.044235 73.22654 L 122.044235 97.63539 L 122.044235 97.63539 L 97.63539 97.63539 L 97.63539 97.63539 L 97.63539 97.63539 L 97.63539 122.044235 L 97.63539 122.044235 L 73.22654 122.044235 Q 73.22654 146.45308 48.817696 146.45308 L 24.408848 146.45308 L 24.408848 195.27078 L 48.817696 244.08847 L 48.817696 195.27078 L 48.817696 170.86194 L 97.63539 170.86194 L 122.044235 195.27078 L 146.45308 195.27078 L 170.86194 195.27078 L 170.86194 170.86194 Q 195.27078 170.86194 244.08847 97.63539 L 317.31503 48.817696 L 317.31503 48.817696 Q 341.72388 24.408848 341.72388 24.408848 L 341.72388 24.408848 L 341.72388 -3.6379788E-12 z M 536.9946 97.63539 Q 536.9946 97.63539 561.4035 97.63539 Q 561.4035 97.63539 536.9946 97.63539 Q 536.9946 97.63539 536.9946 97.63539 z M 488.17694 122.044235 Q 488.17694 122.044235 512.5858 122.044235 Q 512.5858 146.45308 488.17694 146.45308 Q 488.17694 146.45308 488.17694 122.044235 z" svg:height="6.3463006mm" draw:style-name="style-25" svg:viewBox="0.0 0.0 634.63007 634.63007" svg:width="6.3463006mm" svg:x="43.935925mm" svg:y="226.02592mm"/>
          <draw:path svg:d="M 414.9504 341.72388 L 414.9504 390.54156 L 414.9504 390.54156 Q 390.54156 390.54156 244.08847 390.54156 L 73.22654 366.13272 L 48.817696 366.13272 L 24.408848 366.13272 L 24.408848 341.72388 L 0.0 341.72388 L 0.0 341.72388 L 0.0 341.72388 L 0.0 341.72388 L 0.0 317.31503 L 24.408848 317.31503 L 48.817696 317.31503 L 97.63539 341.72388 Q 122.044235 341.72388 122.044235 219.67963 Q 122.044235 73.22654 97.63539 73.22654 Q 73.22654 73.22654 73.22654 48.817696 Q 73.22654 24.408848 97.63539 24.408848 L 146.45308 0.0 L 146.45308 24.408848 Q 170.86194 48.817696 244.08847 73.22654 Q 341.72388 97.63539 341.72388 122.044235 Q 341.72388 146.45308 390.54156 170.86194 Q 439.35925 170.86194 439.35925 219.67963 Q 439.35925 292.90616 414.9504 341.72388 z" svg:height="3.9054155mm" draw:style-name="style-26" svg:viewBox="0.0 0.0 439.35925 390.54156" svg:width="4.3935924mm" svg:x="36.125095mm" svg:y="271.67047mm"/>
          <draw:path svg:d="M 268.4973 24.408848 L 512.5858 0.0 L 512.5858 24.408848 Q 488.17694 48.817696 561.4035 48.817696 Q 610.2212 48.817696 585.8123 73.22654 L 561.4035 97.63539 L 512.5858 97.63539 L 439.35925 97.63539 L 536.9946 122.044235 Q 610.2212 146.45308 634.63007 170.86194 Q 634.63007 195.27078 659.0389 195.27078 Q 683.44775 195.27078 683.44775 244.08847 Q 707.85657 317.31503 707.85657 317.31503 L 707.85657 292.90616 L 707.85657 292.90616 Q 707.85657 292.90616 732.26544 244.08847 L 732.26544 195.27078 L 756.67426 195.27078 L 781.0831 195.27078 L 805.492 195.27078 L 829.9008 195.27078 L 854.3097 195.27078 L 878.7185 195.27078 L 854.3097 219.67963 Q 854.3097 244.08847 903.1274 268.4973 Q 951.94507 292.90616 927.5362 292.90616 L 927.5362 292.90616 L 927.5362 317.31503 L 903.1274 317.31503 L 903.1274 341.72388 L 903.1274 341.72388 L 878.7185 341.72388 Q 854.3097 341.72388 854.3097 390.54156 Q 854.3097 463.7681 805.492 488.17694 Q 756.67426 536.9946 732.26544 683.44775 Q 707.85657 805.492 732.26544 805.492 Q 756.67426 805.492 756.67426 829.9008 Q 756.67426 878.7185 707.85657 903.1274 Q 659.0389 927.5362 683.44775 976.3539 Q 683.44775 1025.1716 732.26544 1025.1716 Q 756.67426 1025.1716 756.67426 1025.1716 Q 756.67426 1049.5804 732.26544 1122.807 L 732.26544 1171.6246 L 707.85657 1171.6246 L 683.44775 1171.6246 L 683.44775 1196.0336 L 659.0389 1196.0336 L 659.0389 1196.0336 Q 659.0389 1220.4424 585.8123 1196.0336 Q 512.5858 1171.6246 561.4035 1196.0336 Q 585.8123 1196.0336 585.8123 1220.4424 Q 585.8123 1244.8512 488.17694 1269.2601 Q 390.54156 1269.2601 390.54156 1293.669 Q 390.54156 1318.0778 366.13272 1318.0778 L 317.31503 1342.4866 L 219.67963 1342.4866 Q 146.45308 1318.0778 73.22654 1293.669 Q 24.408848 1269.2601 -1.8189894E-12 927.5362 Q -24.408848 610.2212 -1.8189894E-12 366.13272 Q 24.408848 122.044235 24.408848 73.22654 Q 48.817696 48.817696 268.4973 24.408848 z" svg:height="13.424867mm" draw:style-name="style-27" svg:viewBox="0.0 0.0 927.5362 1342.4866" svg:width="9.275362mm" svg:x="154.99619mm" svg:y="265.56827mm"/>
          <draw:path svg:d="M 1293.669 73.22654 L 1342.4866 73.22654 L 1342.4866 122.044235 L 1342.4866 170.86194 L 1366.8955 244.08847 L 1391.3043 317.31503 L 1391.3043 317.31503 L 1391.3043 317.31503 L 1391.3043 317.31503 L 1391.3043 341.72388 L 707.85657 341.72388 L 24.408848 341.72388 L 24.408848 219.67963 L 24.408848 97.63539 L 0.0 97.63539 L 0.0 73.22654 L 0.0 73.22654 L 24.408848 73.22654 L 24.408848 73.22654 Q 24.408848 73.22654 48.817696 24.408848 L 73.22654 0.0 L 659.0389 0.0 Q 1269.2601 24.408848 1244.8512 48.817696 Q 1244.8512 73.22654 1293.669 73.22654 z" svg:height="3.4172387mm" draw:style-name="style-28" svg:viewBox="0.0 0.0 1391.3043 341.72388" svg:width="13.913043mm" svg:x="68.58886mm" svg:y="316.58276mm"/>
          <draw:path svg:d="M 732.26544 24.408848 L 781.0831 24.408848 L 683.44775 170.86194 Q 610.2212 317.31503 585.8123 317.31503 L 585.8123 317.31503 L 585.8123 292.90616 Q 585.8123 268.4973 463.7681 317.31503 Q 366.13272 341.72388 341.72388 390.54156 Q 317.31503 439.35925 292.90616 439.35925 Q 268.4973 463.7681 244.08847 463.7681 L 219.67963 463.7681 L 219.67963 463.7681 L 219.67963 439.35925 L 219.67963 439.35925 Q 244.08847 414.9504 268.4973 366.13272 Q 317.31503 317.31503 268.4973 292.90616 Q 219.67963 268.4973 195.27078 219.67963 Q 170.86194 170.86194 73.22654 146.45308 L 0.0 122.044235 L 0.0 97.63539 L 0.0 97.63539 L 24.408848 97.63539 L 73.22654 73.22654 L 48.817696 73.22654 L 24.408848 73.22654 L 24.408848 48.817696 L 24.408848 48.817696 L 24.408848 48.817696 L 24.408848 24.408848 L 48.817696 24.408848 L 73.22654 24.408848 L 122.044235 24.408848 L 146.45308 24.408848 L 146.45308 24.408848 L 146.45308 24.408848 L 195.27078 24.408848 L 244.08847 24.408848 L 317.31503 -3.6379788E-12 Q 414.9504 -24.408848 561.4035 -3.6379788E-12 Q 683.44775 24.408848 732.26544 24.408848 z" svg:height="4.637681mm" draw:style-name="style-29" svg:viewBox="0.0 0.0 781.0831 463.7681" svg:width="7.810831mm" svg:x="61.754383mm" svg:y="240.42715mm"/>
          <draw:path svg:d="M 439.35925 122.044235 L 439.35925 0.0 L 439.35925 0.0 L 439.35925 0.0 L 488.17694 48.817696 Q 488.17694 97.63539 512.5858 48.817696 Q 536.9946 24.408848 536.9946 0.0 L 561.4035 0.0 L 561.4035 146.45308 Q 536.9946 292.90616 536.9946 317.31503 L 536.9946 341.72388 L 512.5858 341.72388 Q 488.17694 317.31503 244.08847 317.31503 L 0.0 317.31503 L 0.0 317.31503 Q 0.0 317.31503 24.408848 292.90616 Q 48.817696 268.4973 48.817696 268.4973 L 24.408848 244.08847 L 244.08847 244.08847 L 439.35925 244.08847 L 439.35925 122.044235 z" svg:height="3.4172387mm" draw:style-name="style-30" svg:viewBox="0.0 0.0 561.4035 341.72388" svg:width="5.614035mm" svg:x="88.36003mm" svg:y="75.42334mm"/>
          <draw:path svg:d="M 683.44775 24.408848 L 683.44775 24.408848 L 585.8123 146.45308 Q 488.17694 292.90616 463.7681 292.90616 L 463.7681 317.31503 L 463.7681 317.31503 Q 439.35925 317.31503 439.35925 341.72388 L 439.35925 341.72388 L 414.9504 341.72388 L 390.54156 341.72388 L 366.13272 366.13272 L 341.72388 390.54156 L 317.31503 390.54156 Q 292.90616 390.54156 170.86194 439.35925 L 48.817696 488.17694 L 48.817696 488.17694 L 24.408848 488.17694 L 24.408848 488.17694 Q 0.0 488.17694 0.0 463.7681 Q 0.0 439.35925 48.817696 414.9504 Q 97.63539 390.54156 122.044235 292.90616 Q 146.45308 219.67963 244.08847 219.67963 Q 366.13272 244.08847 414.9504 195.27078 L 439.35925 170.86194 L 463.7681 170.86194 L 463.7681 146.45308 L 488.17694 146.45308 L 512.5858 146.45308 L 512.5858 122.044235 L 488.17694 97.63539 L 488.17694 97.63539 L 488.17694 97.63539 L 488.17694 73.22654 L 488.17694 73.22654 L 512.5858 73.22654 L 512.5858 48.817696 L 512.5858 48.817696 L 536.9946 48.817696 L 536.9946 48.817696 L 536.9946 48.817696 L 536.9946 24.408848 L 536.9946 24.408848 L 561.4035 24.408848 L 561.4035 24.408848 L 610.2212 0.0 Q 659.0389 -24.408848 659.0389 0.0 Q 683.44775 24.408848 683.44775 24.408848 z" svg:height="4.8817697mm" draw:style-name="style-31" svg:viewBox="0.0 0.0 683.44775 488.17694" svg:width="6.8344774mm" svg:x="123.99695mm" svg:y="249.45842mm"/>
          <draw:path svg:d="M 48.817696 24.408848 L 73.22654 3.6379788E-12 L 146.45308 3.6379788E-12 L 244.08847 3.6379788E-12 L 219.67963 195.27078 Q 195.27078 390.54156 170.86194 439.35925 Q 146.45308 488.17694 170.86194 512.5858 L 170.86194 512.5858 L 170.86194 512.5858 L 170.86194 536.9946 L 146.45308 536.9946 L 146.45308 536.9946 L 146.45308 536.9946 L 122.044235 512.5858 L 122.044235 512.5858 L 122.044235 512.5858 L 122.044235 512.5858 L 122.044235 488.17694 L 122.044235 463.7681 Q 97.63539 463.7681 97.63539 463.7681 L 97.63539 463.7681 L 97.63539 463.7681 Q 73.22654 463.7681 73.22654 439.35925 L 73.22654 439.35925 L 73.22654 414.9504 L 73.22654 414.9504 L 73.22654 390.54156 Q 48.817696 366.13272 48.817696 341.72388 L 24.408848 317.31503 L 24.408848 317.31503 Q 1.8189894E-12 317.31503 1.8189894E-12 317.31503 Q 1.8189894E-12 292.90616 24.408848 195.27078 Q 48.817696 97.63539 48.817696 73.22654 Q 24.408848 73.22654 24.408848 48.817696 Q 24.408848 24.408848 48.817696 24.408848 z" svg:height="5.3699465mm" draw:style-name="style-32" svg:viewBox="0.0 0.0 244.08847 536.9946" svg:width="2.4408848mm" svg:x="106.42258mm" svg:y="239.93898mm"/>
          <draw:path svg:d="M 756.67426 9.094947E-13 L 756.67426 9.094947E-13 L 756.67426 463.7681 L 756.67426 927.5362 L 463.7681 927.5362 L 195.27078 927.5362 L 195.27078 927.5362 Q 170.86194 903.1274 97.63539 878.7185 L 1.8189894E-12 829.9008 L 1.8189894E-12 829.9008 L 1.8189894E-12 829.9008 L 317.31503 829.9008 L 634.63007 829.9008 L 634.63007 732.26544 Q 659.0389 634.63007 659.0389 341.72388 L 659.0389 24.408848 L 683.44775 48.817696 Q 707.85657 73.22654 707.85657 48.817696 Q 732.26544 9.094947E-13 756.67426 9.094947E-13 z" svg:height="9.275362mm" draw:style-name="style-33" svg:viewBox="0.0 0.0 756.67426 927.5362" svg:width="7.566743mm" svg:x="92.021355mm" svg:y="75.17925mm"/>
          <draw:path svg:d="M 927.5362 0.0 L 927.5362 0.0 L 927.5362 0.0 L 951.94507 0.0 L 951.94507 0.0 L 976.3539 0.0 L 976.3539 48.817696 L 976.3539 97.63539 L 951.94507 97.63539 L 951.94507 122.044235 L 976.3539 122.044235 L 1000.76276 122.044235 L 1000.76276 97.63539 L 1025.1716 97.63539 L 1025.1716 97.63539 L 1025.1716 73.22654 L 1049.5804 73.22654 L 1073.9893 73.22654 L 1073.9893 73.22654 Q 1073.9893 73.22654 1073.9893 97.63539 L 1073.9893 97.63539 L 1049.5804 97.63539 L 1049.5804 122.044235 L 1049.5804 122.044235 L 1025.1716 122.044235 L 1025.1716 122.044235 L 1025.1716 122.044235 L 1025.1716 146.45308 L 1025.1716 146.45308 L 1000.76276 146.45308 L 1000.76276 170.86194 L 1000.76276 170.86194 L 976.3539 170.86194 L 976.3539 170.86194 L 976.3539 170.86194 L 976.3539 195.27078 L 976.3539 195.27078 L 951.94507 195.27078 L 951.94507 219.67963 L 951.94507 219.67963 L 927.5362 219.67963 L 927.5362 219.67963 L 927.5362 219.67963 L 927.5362 244.08847 L 927.5362 244.08847 L 951.94507 268.4973 L 951.94507 292.90616 L 927.5362 292.90616 Q 903.1274 317.31503 878.7185 317.31503 Q 829.9008 317.31503 659.0389 341.72388 Q 488.17694 366.13272 292.90616 268.4973 L 97.63539 219.67963 L 97.63539 195.27078 L 97.63539 195.27078 L 73.22654 195.27078 L 73.22654 170.86194 L 48.817696 170.86194 L 24.408848 170.86194 L 24.408848 146.45308 L 24.408848 146.45308 L 24.408848 122.044235 L 48.817696 122.044235 L 48.817696 122.044235 L 48.817696 122.044235 L 24.408848 97.63539 L 0.0 97.63539 L 0.0 73.22654 L 0.0 48.817696 L 24.408848 48.817696 L 48.817696 73.22654 L 48.817696 73.22654 L 48.817696 73.22654 L 73.22654 48.817696 L 73.22654 24.408848 L 73.22654 24.408848 L 97.63539 24.408848 L 97.63539 24.408848 L 97.63539 24.408848 L 244.08847 73.22654 Q 366.13272 122.044235 585.8123 122.044235 Q 781.0831 122.044235 829.9008 73.22654 Q 878.7185 48.817696 878.7185 48.817696 L 878.7185 48.817696 L 878.7185 48.817696 Q 903.1274 24.408848 903.1274 24.408848 L 903.1274 24.408848 L 927.5362 24.408848 Q 927.5362 24.408848 927.5362 0.0 z" svg:height="3.4172387mm" draw:style-name="style-34" svg:viewBox="0.0 0.0 1073.9893 341.72388" svg:width="10.739893mm" svg:x="51.25858mm" svg:y="180.38138mm"/>
          <draw:path svg:d="M 829.9008 341.72388 L 854.3097 341.72388 L 854.3097 341.72388 Q 854.3097 366.13272 878.7185 366.13272 L 878.7185 366.13272 L 903.1274 390.54156 Q 927.5362 414.9504 878.7185 439.35925 Q 854.3097 463.7681 854.3097 463.7681 L 854.3097 463.7681 L 829.9008 463.7681 Q 805.492 463.7681 536.9946 317.31503 Q 244.08847 219.67963 170.86194 219.67963 L 97.63539 219.67963 L 73.22654 195.27078 L 48.817696 170.86194 L 48.817696 170.86194 L 48.817696 170.86194 L 24.408848 170.86194 L 24.408848 170.86194 L 24.408848 146.45308 L 4.5474735E-13 146.45308 L 4.5474735E-13 122.044235 L 4.5474735E-13 73.22654 L 4.5474735E-13 24.408848 Q 24.408848 0.0 73.22654 0.0 Q 122.044235 -24.408848 195.27078 24.408848 Q 244.08847 48.817696 268.4973 73.22654 Q 268.4973 97.63539 536.9946 219.67963 Q 829.9008 317.31503 829.9008 341.72388 z" svg:height="4.637681mm" draw:style-name="style-35" svg:viewBox="0.0 0.0 903.1274 463.7681" svg:width="9.031274mm" svg:x="39.54233mm" svg:y="159.87794mm"/>
          <draw:path svg:d="M 2611.7468 3.6379788E-12 L 2611.7468 3.6379788E-12 L 2636.1555 3.6379788E-12 L 2660.5645 3.6379788E-12 L 2904.6528 24.408848 Q 3148.7415 48.817696 3344.0122 24.408848 L 3514.874 24.408848 L 3514.874 24.408848 L 3514.874 48.817696 L 3441.6475 48.817696 L 3392.8298 48.817696 L 3392.8298 73.22654 L 3392.8298 73.22654 L 3368.421 73.22654 Q 3368.421 97.63539 3392.8298 97.63539 L 3441.6475 97.63539 L 3392.8298 122.044235 L 3368.421 146.45308 L 3368.421 146.45308 L 3344.0122 146.45308 L 3344.0122 195.27078 L 3344.0122 244.08847 L 3368.421 244.08847 L 3368.421 244.08847 L 3368.421 268.4973 L 3344.0122 268.4973 L 3344.0122 268.4973 L 3344.0122 292.90616 L 3319.6033 292.90616 L 3295.1943 292.90616 L 3295.1943 317.31503 L 3295.1943 341.72388 L 3319.6033 341.72388 L 3319.6033 341.72388 L 3319.6033 317.31503 L 3344.0122 317.31503 L 3344.0122 341.72388 L 3344.0122 366.13272 L 1684.2104 366.13272 L 24.408848 366.13272 L 24.408848 341.72388 L 24.408848 292.90616 L 0.0 244.08847 L 0.0 219.67963 L 0.0 146.45308 L 0.0 97.63539 L 24.408848 97.63539 L 73.22654 97.63539 L 97.63539 73.22654 L 122.044235 48.817696 L 122.044235 48.817696 L 122.044235 48.817696 L 170.86194 48.817696 L 195.27078 48.817696 L 292.90616 48.817696 Q 390.54156 48.817696 414.9504 24.408848 L 414.9504 24.408848 L 903.1274 24.408848 Q 1391.3043 48.817696 1440.1221 48.817696 L 1488.9397 48.817696 L 1537.7574 48.817696 L 1562.1663 48.817696 L 1635.3928 24.408848 Q 1684.2104 3.6379788E-12 1903.8901 3.6379788E-12 Q 2123.5698 3.6379788E-12 2367.6582 3.6379788E-12 Q 2611.7468 3.6379788E-12 2611.7468 3.6379788E-12 z" svg:height="3.6613271mm" draw:style-name="style-36" svg:viewBox="0.0 0.0 3514.874 366.13272" svg:width="35.14874mm" svg:x="12.448512mm" svg:y="316.33865mm"/>
          <draw:path svg:d="M 781.0831 0.0 L 829.9008 0.0 L 829.9008 24.408848 Q 829.9008 48.817696 878.7185 48.817696 Q 927.5362 73.22654 951.94507 73.22654 L 976.3539 73.22654 L 1000.76276 97.63539 L 1025.1716 122.044235 L 1025.1716 122.044235 L 1049.5804 122.044235 L 1049.5804 122.044235 L 1049.5804 122.044235 L 1049.5804 146.45308 L 1049.5804 146.45308 L 1025.1716 146.45308 L 1025.1716 170.86194 L 951.94507 170.86194 Q 854.3097 170.86194 829.9008 195.27078 Q 805.492 219.67963 854.3097 219.67963 Q 878.7185 219.67963 781.0831 268.4973 L 683.44775 317.31503 L 659.0389 317.31503 L 634.63007 317.31503 L 610.2212 341.72388 L 561.4035 366.13272 L 561.4035 366.13272 L 536.9946 366.13272 L 536.9946 366.13272 Q 512.5858 366.13272 488.17694 390.54156 L 439.35925 414.9504 L 414.9504 414.9504 Q 390.54156 414.9504 341.72388 488.17694 Q 292.90616 536.9946 219.67963 536.9946 L 170.86194 561.4035 L 170.86194 561.4035 L 170.86194 561.4035 L 146.45308 561.4035 L 146.45308 561.4035 L 122.044235 585.8123 L 97.63539 610.2212 L 97.63539 610.2212 L 73.22654 610.2212 L 73.22654 585.8123 L 73.22654 561.4035 L 48.817696 512.5858 L 24.408848 488.17694 L 24.408848 463.7681 L 24.408848 414.9504 L 0.0 390.54156 L 0.0 366.13272 L 0.0 366.13272 L 24.408848 366.13272 L 24.408848 341.72388 L 24.408848 317.31503 L 48.817696 317.31503 L 48.817696 317.31503 L 48.817696 292.90616 L 73.22654 292.90616 L 97.63539 268.4973 Q 122.044235 268.4973 122.044235 244.08847 Q 122.044235 219.67963 366.13272 122.044235 Q 610.2212 24.408848 659.0389 24.408848 Q 732.26544 24.408848 781.0831 0.0 z" svg:height="6.102212mm" draw:style-name="style-37" svg:viewBox="0.0 0.0 1049.5804 610.2212" svg:width="10.495805mm" svg:x="112.03661mm" svg:y="183.79863mm"/>
          <draw:path svg:d="M 24.408848 24.408848 L 24.408848 0.0 L 48.817696 0.0 L 48.817696 0.0 L 48.817696 0.0 Q 48.817696 0.0 73.22654 0.0 L 73.22654 24.408848 L 317.31503 122.044235 Q 536.9946 219.67963 536.9946 341.72388 Q 536.9946 488.17694 512.5858 488.17694 L 512.5858 488.17694 L 512.5858 488.17694 Q 488.17694 463.7681 488.17694 439.35925 Q 488.17694 414.9504 439.35925 439.35925 Q 439.35925 463.7681 292.90616 439.35925 Q 146.45308 439.35925 146.45308 390.54156 Q 146.45308 366.13272 97.63539 366.13272 L 48.817696 366.13272 L 48.817696 366.13272 Q 48.817696 341.72388 73.22654 341.72388 Q 97.63539 341.72388 97.63539 317.31503 Q 97.63539 292.90616 97.63539 244.08847 Q 97.63539 170.86194 48.817696 170.86194 L 0.0 170.86194 L 0.0 146.45308 L 0.0 122.044235 L 24.408848 122.044235 Q 48.817696 97.63539 73.22654 97.63539 Q 97.63539 97.63539 48.817696 73.22654 Q 24.408848 48.817696 24.408848 24.408848 z M 122.044235 244.08847 Q 122.044235 195.27078 146.45308 195.27078 Q 170.86194 195.27078 170.86194 244.08847 Q 170.86194 268.4973 146.45308 268.4973 Q 122.044235 268.4973 122.044235 244.08847 z" svg:height="4.8817697mm" draw:style-name="style-38" svg:viewBox="0.0 0.0 536.9946 488.17694" svg:width="5.3699465mm" svg:x="55.652172mm" svg:y="263.61557mm"/>
          <draw:path svg:d="M 1586.5751 1098.3982 L 1586.5751 1586.5751 L 781.0831 1586.5751 L 0.0 1586.5751 L 0.0 1098.3982 Q 0.0 634.63007 0.0 317.31503 L 0.0 24.408848 L 0.0 24.408848 L 0.0 24.408848 L 781.0831 0.0 Q 1562.1663 -24.408848 1562.1663 317.31503 Q 1562.1663 634.63007 1586.5751 1098.3982 z" svg:height="15.865751mm" draw:style-name="style-39" svg:viewBox="0.0 0.0 1586.5751 1586.5751" svg:width="15.865751mm" svg:x="72.25019mm" svg:y="56.872616mm"/>
          <draw:path svg:d="M 4735.3164 0.0 L 5003.814 0.0 L 5003.814 122.044235 Q 5028.2227 244.08847 5028.2227 585.8123 L 5028.2227 951.94507 L 5028.2227 2514.1113 Q 5028.2227 4076.2776 5052.6313 4564.4546 L 5052.6313 5052.6313 L 4784.1343 5052.6313 Q 4491.228 5077.0405 4369.1836 5077.0405 L 4247.1396 5077.0405 L 3905.4155 5077.0405 L 3563.6917 5077.0405 L 3075.515 5077.0405 Q 2587.338 5077.0405 2001.5255 5101.449 L 1440.1221 5101.449 L 1415.7131 5101.449 Q 1366.8955 5125.858 732.26544 5101.449 L 97.63539 5101.449 L 97.63539 5077.0405 Q 97.63539 5028.2227 73.22654 4735.3164 L 73.22654 4442.41 L 73.22654 4149.504 Q 48.817696 3881.0068 48.817696 3514.874 L 48.817696 3173.1501 L 48.817696 3002.2883 Q 48.817696 2831.4263 24.408848 1464.5309 L 0.0 73.22654 L 2245.614 48.817696 Q 4491.228 0.0 4735.3164 0.0 z M 1293.669 610.2212 L 1928.299 610.2212 L 2782.6086 585.8123 Q 3636.9182 585.8123 4027.46 561.4035 L 4418.0015 561.4035 L 4442.41 561.4035 L 4466.8193 585.8123 L 4466.8193 585.8123 L 4491.228 585.8123 L 4491.228 2099.161 L 4491.228 3612.5095 L 4491.228 4076.2776 L 4491.228 4540.046 L 4198.322 4540.046 L 3929.8245 4540.046 L 3856.598 4540.046 Q 3807.7803 4540.046 2880.2441 4564.4546 L 1928.299 4564.4546 L 1928.299 4564.4546 Q 1928.299 4588.8633 1903.8901 4588.8633 L 1903.8901 4588.8633 L 1903.8901 4564.4546 L 1903.8901 4564.4546 L 1903.8901 4564.4546 Q 1903.8901 4564.4546 1244.8512 4588.8633 L 585.8123 4613.2725 L 585.8123 4515.6367 L 585.8123 4418.0015 L 585.8123 4198.322 Q 585.8123 3954.2334 561.4035 2880.2441 L 536.9946 1781.8458 L 536.9946 1733.0282 L 536.9946 1684.2104 L 536.9946 1147.2158 Q 536.9946 610.2212 561.4035 610.2212 Q 585.8123 610.2212 585.8123 585.8123 Q 585.8123 561.4035 634.63007 585.8123 Q 659.0389 585.8123 1293.669 610.2212 z" svg:height="51.014492mm" draw:style-name="style-40" svg:viewBox="0.0 0.0 5052.6313 5101.449" svg:width="50.526314mm" svg:x="54.67582mm" svg:y="39.054157mm"/>
          <draw:path svg:d="M 1000.76276 146.45308 L 1000.76276 146.45308 L 1000.76276 146.45308 Q 1000.76276 146.45308 976.3539 170.86194 Q 951.94507 195.27078 976.3539 195.27078 Q 976.3539 219.67963 1000.76276 341.72388 Q 1000.76276 439.35925 927.5362 414.9504 Q 829.9008 390.54156 829.9008 366.13272 Q 829.9008 341.72388 732.26544 317.31503 L 659.0389 292.90616 L 610.2212 292.90616 L 561.4035 292.90616 L 561.4035 292.90616 Q 561.4035 292.90616 414.9504 244.08847 Q 268.4973 219.67963 268.4973 195.27078 Q 268.4973 170.86194 244.08847 170.86194 Q 219.67963 170.86194 219.67963 146.45308 L 195.27078 122.044235 L 195.27078 122.044235 L 195.27078 146.45308 L 195.27078 146.45308 L 195.27078 146.45308 L 170.86194 170.86194 L 146.45308 195.27078 L 146.45308 244.08847 Q 97.63539 292.90616 97.63539 341.72388 L 97.63539 366.13272 L 73.22654 366.13272 L 73.22654 390.54156 L 73.22654 390.54156 L 48.817696 390.54156 L 48.817696 488.17694 L 48.817696 561.4035 L 24.408848 561.4035 L 0.0 561.4035 L 0.0 536.9946 L 0.0 488.17694 L 0.0 463.7681 L 0.0 439.35925 L 0.0 439.35925 L 0.0 439.35925 L 0.0 414.9504 L 0.0 414.9504 L 73.22654 244.08847 Q 146.45308 97.63539 244.08847 24.408848 Q 341.72388 -48.817696 585.8123 0.0 Q 805.492 0.0 878.7185 48.817696 Q 976.3539 73.22654 976.3539 97.63539 Q 976.3539 122.044235 1000.76276 146.45308 z M 903.1274 366.13272 Q 854.3097 341.72388 903.1274 341.72388 Q 927.5362 341.72388 951.94507 366.13272 Q 951.94507 390.54156 903.1274 366.13272 z" svg:height="5.614035mm" draw:style-name="style-41" svg:viewBox="0.0 0.0 1000.76276 561.4035" svg:width="10.0076275mm" svg:x="118.627mm" svg:y="193.80624mm"/>
          <draw:path svg:d="M 366.13272 122.044235 L 414.9504 0.0 L 463.7681 0.0 L 488.17694 0.0 L 488.17694 0.0 L 512.5858 0.0 L 512.5858 24.408848 Q 512.5858 48.817696 488.17694 146.45308 L 488.17694 219.67963 L 439.35925 292.90616 Q 414.9504 366.13272 390.54156 390.54156 L 390.54156 390.54156 L 390.54156 390.54156 Q 366.13272 390.54156 366.13272 390.54156 L 366.13272 414.9504 L 390.54156 488.17694 Q 414.9504 585.8123 414.9504 585.8123 L 414.9504 585.8123 L 536.9946 610.2212 Q 634.63007 634.63007 659.0389 634.63007 Q 659.0389 610.2212 683.44775 610.2212 L 683.44775 610.2212 L 683.44775 585.8123 L 707.85657 585.8123 L 707.85657 585.8123 L 707.85657 585.8123 L 707.85657 585.8123 L 732.26544 585.8123 L 732.26544 585.8123 L 732.26544 610.2212 L 707.85657 634.63007 Q 683.44775 634.63007 683.44775 659.0389 L 659.0389 659.0389 L 659.0389 683.44775 L 659.0389 732.26544 L 683.44775 756.67426 L 707.85657 781.0831 L 805.492 854.3097 Q 903.1274 927.5362 903.1274 927.5362 L 903.1274 951.94507 L 903.1274 951.94507 Q 903.1274 976.3539 805.492 927.5362 L 683.44775 878.7185 L 683.44775 878.7185 L 659.0389 878.7185 L 634.63007 976.3539 Q 610.2212 1049.5804 610.2212 1073.9893 Q 610.2212 1073.9893 634.63007 1098.3982 L 634.63007 1122.807 L 610.2212 1122.807 Q 585.8123 1122.807 585.8123 1098.3982 L 585.8123 1098.3982 L 561.4035 1098.3982 L 561.4035 1073.9893 L 561.4035 1073.9893 L 561.4035 1073.9893 L 536.9946 1073.9893 Q 512.5858 1073.9893 463.7681 1122.807 Q 463.7681 1196.0336 439.35925 1220.4424 L 414.9504 1269.2601 L 414.9504 1269.2601 L 414.9504 1269.2601 L 414.9504 1293.669 L 414.9504 1293.669 L 390.54156 1342.4866 L 390.54156 1391.3043 L 341.72388 1391.3043 L 292.90616 1366.8955 L 292.90616 1366.8955 L 268.4973 1366.8955 L 268.4973 1366.8955 L 268.4973 1366.8955 L 268.4973 1342.4866 L 268.4973 1342.4866 L 244.08847 1342.4866 L 244.08847 1318.0778 L 244.08847 1318.0778 L 219.67963 1318.0778 L 219.67963 1269.2601 L 219.67963 1244.8512 L 219.67963 1244.8512 Q 219.67963 1244.8512 268.4973 1171.6246 Q 268.4973 1098.3982 170.86194 1073.9893 L 73.22654 1025.1716 L 73.22654 1025.1716 Q 73.22654 1000.76276 48.817696 1000.76276 L 48.817696 1025.1716 L 24.408848 1025.1716 L 0.0 1025.1716 L 0.0 1000.76276 L 24.408848 976.3539 L 24.408848 976.3539 L 24.408848 976.3539 L 24.408848 951.94507 L 24.408848 951.94507 L 24.408848 951.94507 Q 24.408848 951.94507 73.22654 878.7185 Q 122.044235 781.0831 146.45308 683.44775 Q 170.86194 585.8123 97.63539 536.9946 L 48.817696 488.17694 L 73.22654 488.17694 L 97.63539 488.17694 L 97.63539 439.35925 Q 122.044235 366.13272 122.044235 341.72388 L 146.45308 292.90616 L 146.45308 292.90616 Q 170.86194 292.90616 244.08847 268.4973 Q 341.72388 244.08847 366.13272 122.044235 z" svg:height="13.913043mm" draw:style-name="style-42" svg:viewBox="0.0 0.0 903.1274 1391.3043" svg:width="9.031274mm" svg:x="82.745995mm" svg:y="177.69641mm"/>
          <draw:path svg:d="M 366.13272 3.6379788E-12 L 366.13272 3.6379788E-12 L 390.54156 3.6379788E-12 L 414.9504 24.408848 L 414.9504 24.408848 L 439.35925 24.408848 L 439.35925 24.408848 L 439.35925 48.817696 L 488.17694 122.044235 Q 536.9946 195.27078 561.4035 195.27078 L 561.4035 219.67963 L 561.4035 219.67963 L 585.8123 219.67963 L 585.8123 219.67963 Q 585.8123 219.67963 585.8123 244.08847 L 610.2212 244.08847 L 610.2212 268.4973 L 610.2212 268.4973 L 585.8123 268.4973 L 561.4035 268.4973 L 536.9946 341.72388 Q 488.17694 414.9504 390.54156 439.35925 Q 292.90616 439.35925 292.90616 512.5858 Q 317.31503 610.2212 219.67963 610.2212 Q 122.044235 610.2212 97.63539 610.2212 L 48.817696 610.2212 L 24.408848 634.63007 L 0.0 634.63007 L 0.0 610.2212 L 0.0 585.8123 L 24.408848 536.9946 L 48.817696 488.17694 L 48.817696 463.7681 Q 48.817696 439.35925 195.27078 219.67963 L 341.72388 24.408848 L 341.72388 24.408848 Q 366.13272 24.408848 366.13272 3.6379788E-12 z" svg:height="6.3463006mm" draw:style-name="style-43" svg:viewBox="0.0 0.0 610.2212 634.63007" svg:width="6.102212mm" svg:x="49.79405mm" svg:y="260.93057mm"/>
          <draw:path svg:d="M 268.4973 292.90616 L 463.7681 0.0 L 463.7681 48.817696 Q 439.35925 97.63539 463.7681 122.044235 Q 512.5858 146.45308 536.9946 170.86194 Q 561.4035 195.27078 561.4035 195.27078 L 561.4035 195.27078 L 512.5858 219.67963 Q 463.7681 244.08847 463.7681 268.4973 L 463.7681 268.4973 L 439.35925 292.90616 L 414.9504 341.72388 L 414.9504 390.54156 Q 390.54156 439.35925 439.35925 463.7681 Q 488.17694 488.17694 488.17694 488.17694 L 512.5858 488.17694 L 512.5858 536.9946 Q 536.9946 561.4035 561.4035 561.4035 Q 585.8123 561.4035 585.8123 585.8123 Q 610.2212 610.2212 610.2212 634.63007 L 610.2212 634.63007 L 610.2212 634.63007 Q 610.2212 634.63007 610.2212 659.0389 L 585.8123 659.0389 L 610.2212 683.44775 Q 610.2212 707.85657 634.63007 732.26544 L 634.63007 732.26544 L 634.63007 732.26544 L 634.63007 756.67426 L 634.63007 756.67426 Q 634.63007 781.0831 561.4035 781.0831 Q 488.17694 781.0831 317.31503 781.0831 L 146.45308 781.0831 L 122.044235 781.0831 L 73.22654 781.0831 L 48.817696 756.67426 L 24.408848 732.26544 L 24.408848 732.26544 L 24.408848 732.26544 L 1.8189894E-12 732.26544 L 1.8189894E-12 732.26544 L 1.8189894E-12 732.26544 L 1.8189894E-12 707.85657 L 1.8189894E-12 683.44775 L 1.8189894E-12 683.44775 L 1.8189894E-12 683.44775 L 24.408848 659.0389 L 24.408848 659.0389 L 24.408848 634.63007 L 24.408848 634.63007 L 24.408848 634.63007 L 48.817696 610.2212 Q 73.22654 585.8123 268.4973 292.90616 z" svg:height="7.810831mm" draw:style-name="style-44" svg:viewBox="0.0 0.0 634.63007 781.0831" svg:width="6.3463006mm" svg:x="109.595726mm" svg:y="253.36385mm"/>
          <draw:path svg:d="M 829.9008 24.408848 L 951.94507 0.0 L 1049.5804 292.90616 Q 1122.807 561.4035 1147.2158 585.8123 L 1147.2158 585.8123 L 1147.2158 610.2212 Q 1171.6246 634.63007 1171.6246 634.63007 L 1171.6246 634.63007 L 1171.6246 683.44775 Q 1171.6246 756.67426 1122.807 781.0831 Q 1073.9893 829.9008 1025.1716 1049.5804 Q 927.5362 1269.2601 927.5362 1342.4866 Q 927.5362 1415.7131 951.94507 1464.5309 L 976.3539 1488.9397 L 976.3539 1488.9397 L 976.3539 1513.3485 L 1000.76276 1513.3485 Q 1025.1716 1513.3485 1025.1716 1537.7574 Q 1049.5804 1562.1663 1171.6246 1562.1663 Q 1269.2601 1562.1663 1391.3043 1537.7574 Q 1513.3485 1513.3485 1513.3485 1537.7574 L 1537.7574 1537.7574 L 1537.7574 1562.1663 Q 1562.1663 1562.1663 1562.1663 1562.1663 L 1562.1663 1562.1663 L 1562.1663 1586.5751 L 1562.1663 1586.5751 L 1586.5751 1586.5751 L 1586.5751 1610.984 L 1586.5751 1610.984 L 1610.984 1610.984 L 1610.984 1610.984 L 1610.984 1610.984 L 1610.984 1635.3928 L 1610.984 1635.3928 L 1635.3928 1635.3928 L 1635.3928 1659.8016 L 1757.437 1757.437 Q 1855.0724 1855.0724 1952.7078 1855.0724 Q 2025.9343 1855.0724 2050.3433 1830.6636 L 2074.752 1830.6636 L 2099.161 1830.6636 L 2099.161 1830.6636 L 2099.161 1830.6636 L 2123.5698 1830.6636 L 2147.9785 1830.6636 L 2147.9785 1806.2548 L 2147.9785 1806.2548 L 2147.9785 1806.2548 L 2147.9785 1806.2548 L 2147.9785 1806.2548 L 2172.3875 1806.2548 L 2172.3875 1830.6636 L 2172.3875 1855.0724 L 2172.3875 1855.0724 L 2172.3875 1855.0724 L 2147.9785 1855.0724 L 2147.9785 1855.0724 L 2147.9785 1855.0724 L 2147.9785 1879.4813 L 2147.9785 1879.4813 L 2123.5698 1879.4813 L 2123.5698 1903.8901 L 2123.5698 1903.8901 L 2099.161 1903.8901 L 2099.161 1903.8901 L 2099.161 1903.8901 L 2099.161 1928.299 L 2099.161 1928.299 L 2074.752 1928.299 L 2074.752 1952.7078 L 2074.752 1952.7078 L 2050.3433 1952.7078 L 2025.9343 2001.5255 Q 1977.1167 2050.3433 1977.1167 2050.3433 L 1952.7078 2050.3433 L 1952.7078 2050.3433 L 1952.7078 2050.3433 L 1952.7078 2074.752 L 1952.7078 2074.752 L 1928.299 2074.752 L 1928.299 2099.161 L 1928.299 2099.161 L 1903.8901 2099.161 L 1903.8901 2147.9785 L 1903.8901 2172.3875 L 1879.4813 2172.3875 L 1879.4813 2196.7964 L 1879.4813 2196.7964 L 1855.0724 2196.7964 L 1855.0724 2196.7964 L 1855.0724 2196.7964 L 1855.0724 2221.205 L 1855.0724 2221.205 L 1830.6636 2221.205 L 1830.6636 2245.614 L 1855.0724 2245.614 L 1879.4813 2245.614 L 1879.4813 2245.614 L 1879.4813 2245.614 L 1830.6636 2270.023 L 1781.8458 2270.023 L 1781.8458 2245.614 Q 1757.437 2245.614 1757.437 2245.614 L 1757.437 2270.023 L 1708.6194 2294.4316 Q 1659.8016 2294.4316 1610.984 2318.8406 L 1586.5751 2318.8406 L 1586.5751 2221.205 Q 1562.1663 2123.5698 1537.7574 2099.161 Q 1513.3485 2050.3433 1513.3485 2099.161 Q 1513.3485 2099.161 1464.5309 2074.752 Q 1415.7131 2050.3433 1391.3043 2050.3433 Q 1366.8955 2025.9343 1366.8955 2050.3433 Q 1366.8955 2074.752 1269.2601 2050.3433 Q 1196.0336 2050.3433 1196.0336 2099.161 Q 1196.0336 2123.5698 1171.6246 2123.5698 L 1147.2158 2123.5698 L 1147.2158 2099.161 L 1122.807 2074.752 L 1122.807 2074.752 L 1122.807 2074.752 L 1122.807 2074.752 Q 1098.3982 2050.3433 1049.5804 2050.3433 Q 1000.76276 2050.3433 927.5362 1903.8901 Q 829.9008 1757.437 683.44775 1757.437 Q 536.9946 1757.437 488.17694 1806.2548 L 414.9504 1855.0724 L 390.54156 1879.4813 L 366.13272 1903.8901 L 366.13272 1903.8901 L 341.72388 1903.8901 L 341.72388 1903.8901 L 341.72388 1903.8901 L 341.72388 1928.299 L 341.72388 1928.299 L 317.31503 1928.299 L 317.31503 1952.7078 L 292.90616 1952.7078 L 292.90616 1952.7078 L 292.90616 1928.299 L 292.90616 1903.8901 L 317.31503 1903.8901 L 317.31503 1903.8901 L 317.31503 1879.4813 L 341.72388 1879.4813 L 341.72388 1879.4813 L 341.72388 1855.0724 L 341.72388 1855.0724 Q 341.72388 1855.0724 390.54156 1806.2548 L 390.54156 1757.437 L 414.9504 1733.0282 L 439.35925 1708.6194 L 439.35925 1708.6194 L 439.35925 1708.6194 L 414.9504 1684.2104 L 390.54156 1659.8016 L 390.54156 1659.8016 L 390.54156 1659.8016 L 366.13272 1659.8016 L 366.13272 1659.8016 L 366.13272 1684.2104 L 341.72388 1684.2104 L 341.72388 1684.2104 L 341.72388 1708.6194 L 317.31503 1708.6194 Q 292.90616 1708.6194 292.90616 1684.2104 L 292.90616 1659.8016 L 244.08847 1659.8016 Q 219.67963 1659.8016 219.67963 1635.3928 Q 219.67963 1610.984 195.27078 1610.984 L 170.86194 1610.984 L 170.86194 1586.5751 L 146.45308 1586.5751 L 146.45308 1586.5751 L 146.45308 1562.1663 L 146.45308 1562.1663 L 146.45308 1562.1663 L 146.45308 1610.984 Q 146.45308 1659.8016 146.45308 1659.8016 L 146.45308 1659.8016 L 146.45308 1684.2104 L 146.45308 1684.2104 L 122.044235 1684.2104 L 122.044235 1708.6194 L 122.044235 1708.6194 L 97.63539 1708.6194 L 97.63539 1684.2104 L 97.63539 1659.8016 L 48.817696 1659.8016 L 0.0 1659.8016 L 0.0 1635.3928 L 0.0 1610.984 L 24.408848 1586.5751 L 24.408848 1562.1663 L 48.817696 1562.1663 L 73.22654 1562.1663 L 73.22654 1537.7574 L 48.817696 1513.3485 L 48.817696 1488.9397 L 48.817696 1464.5309 L 73.22654 1464.5309 Q 97.63539 1464.5309 97.63539 1440.1221 Q 97.63539 1415.7131 73.22654 1415.7131 L 48.817696 1415.7131 L 97.63539 1391.3043 L 170.86194 1391.3043 L 195.27078 1391.3043 L 219.67963 1391.3043 L 219.67963 1391.3043 Q 219.67963 1415.7131 244.08847 1415.7131 L 268.4973 1415.7131 L 268.4973 1415.7131 L 268.4973 1415.7131 L 292.90616 1415.7131 L 292.90616 1415.7131 L 292.90616 1415.7131 L 292.90616 1415.7131 L 292.90616 1415.7131 L 317.31503 1415.7131 L 317.31503 1391.3043 L 317.31503 1391.3043 L 317.31503 1366.8955 Q 341.72388 1366.8955 341.72388 1293.669 Q 341.72388 1220.4424 390.54156 1244.8512 Q 439.35925 1269.2601 439.35925 1196.0336 Q 439.35925 1122.807 463.7681 1122.807 Q 488.17694 1122.807 488.17694 1073.9893 Q 512.5858 1025.1716 488.17694 1025.1716 Q 439.35925 1049.5804 512.5858 951.94507 L 561.4035 854.3097 L 561.4035 854.3097 Q 585.8123 854.3097 585.8123 878.7185 Q 585.8123 878.7185 536.9946 756.67426 Q 488.17694 634.63007 414.9504 585.8123 L 341.72388 561.4035 L 341.72388 536.9946 Q 341.72388 536.9946 317.31503 536.9946 L 292.90616 512.5858 L 292.90616 488.17694 Q 292.90616 488.17694 268.4973 488.17694 L 268.4973 488.17694 L 268.4973 463.7681 Q 292.90616 439.35925 390.54156 292.90616 L 512.5858 170.86194 L 536.9946 170.86194 Q 536.9946 146.45308 536.9946 146.45308 L 536.9946 146.45308 L 536.9946 146.45308 Q 561.4035 146.45308 561.4035 122.044235 L 561.4035 122.044235 L 585.8123 122.044235 Q 610.2212 97.63539 634.63007 97.63539 L 634.63007 97.63539 L 634.63007 97.63539 Q 659.0389 97.63539 659.0389 73.22654 L 659.0389 73.22654 L 683.44775 73.22654 Q 707.85657 48.817696 829.9008 24.408848 z M 561.4035 976.3539 Q 585.8123 976.3539 585.8123 976.3539 Q 585.8123 976.3539 585.8123 976.3539 Q 561.4035 976.3539 561.4035 976.3539 z" svg:height="23.188406mm" draw:style-name="style-45" svg:viewBox="0.0 0.0 2172.3875 2318.8406" svg:width="21.723875mm" svg:x="44.424103mm" svg:y="218.2151mm"/>
          <draw:path svg:d="M 146.45308 73.22654 L 219.67963 0.0 L 292.90616 0.0 L 390.54156 0.0 L 390.54156 24.408848 Q 390.54156 48.817696 439.35925 73.22654 Q 512.5858 97.63539 463.7681 97.63539 Q 414.9504 146.45308 414.9504 146.45308 L 414.9504 146.45308 L 341.72388 195.27078 Q 244.08847 219.67963 195.27078 292.90616 Q 170.86194 341.72388 146.45308 366.13272 L 122.044235 390.54156 L 122.044235 390.54156 Q 97.63539 390.54156 73.22654 390.54156 L 48.817696 414.9504 L 48.817696 390.54156 L 48.817696 366.13272 L 24.408848 341.72388 L 0.0 317.31503 L 0.0 244.08847 L 0.0 195.27078 L 24.408848 195.27078 L 24.408848 195.27078 L 24.408848 170.86194 L 48.817696 170.86194 L 48.817696 170.86194 L 48.817696 146.45308 L 73.22654 146.45308 Q 97.63539 146.45308 146.45308 73.22654 z M 97.63539 317.31503 Q 122.044235 317.31503 122.044235 341.72388 Q 122.044235 366.13272 97.63539 366.13272 Q 73.22654 366.13272 73.22654 341.72388 Q 73.22654 317.31503 97.63539 317.31503 z" svg:height="4.149504mm" draw:style-name="style-46" svg:viewBox="0.0 0.0 463.7681 414.9504" svg:width="4.637681mm" svg:x="111.304344mm" svg:y="182.09mm"/>
          <draw:path svg:d="M 634.63007 195.27078 L 683.44775 219.67963 L 683.44775 219.67963 L 683.44775 219.67963 L 707.85657 219.67963 L 707.85657 219.67963 L 707.85657 244.08847 L 683.44775 244.08847 L 683.44775 268.4973 Q 659.0389 268.4973 610.2212 292.90616 L 561.4035 317.31503 L 561.4035 317.31503 L 561.4035 317.31503 L 536.9946 317.31503 L 488.17694 317.31503 L 488.17694 317.31503 L 488.17694 317.31503 L 390.54156 292.90616 Q 268.4973 268.4973 170.86194 268.4973 L 73.22654 219.67963 L 48.817696 219.67963 L 0.0 219.67963 L 0.0 170.86194 L 0.0 146.45308 L 0.0 146.45308 L 0.0 146.45308 L 48.817696 73.22654 Q 97.63539 -24.408848 146.45308 3.6379788E-12 Q 195.27078 24.408848 195.27078 48.817696 Q 219.67963 73.22654 341.72388 73.22654 Q 488.17694 73.22654 488.17694 97.63539 Q 488.17694 122.044235 536.9946 146.45308 Q 585.8123 170.86194 634.63007 195.27078 z" svg:height="3.1731503mm" draw:style-name="style-47" svg:viewBox="0.0 0.0 707.85657 317.31503" svg:width="7.078566mm" svg:x="8.787185mm" svg:y="313.6537mm"/>
          <draw:path svg:d="M 146.45308 48.817696 L 195.27078 0.0 L 195.27078 0.0 L 195.27078 24.408848 L 195.27078 195.27078 L 195.27078 390.54156 L 195.27078 439.35925 Q 170.86194 512.5858 146.45308 512.5858 Q 122.044235 512.5858 122.044235 488.17694 Q 122.044235 463.7681 97.63539 463.7681 Q 73.22654 463.7681 48.817696 488.17694 Q 24.408848 536.9946 0.0 512.5858 Q 0.0 488.17694 0.0 488.17694 L 0.0 488.17694 L 0.0 268.4973 L 0.0 48.817696 L 0.0 48.817696 L 0.0 48.817696 L 24.408848 48.817696 Q 24.408848 48.817696 73.22654 73.22654 Q 122.044235 97.63539 146.45308 48.817696 z" svg:height="5.125858mm" draw:style-name="style-48" svg:viewBox="0.0 0.0 195.27078 512.5858" svg:width="1.9527078mm" svg:x="3.9054155mm" svg:y="288.0244mm"/>
          <draw:path svg:d="M 0.0 15792.524 L 0.0 0.0 L 0.0 0.0 L 0.0 0.0 L 24.408848 0.0 L 24.408848 24.408848 L 24.408848 24.408848 L 48.817696 24.408848 L 48.817696 24.408848 L 48.817696 24.408848 L 48.817696 48.817696 L 48.817696 48.817696 L 73.22654 73.22654 L 73.22654 122.044235 L 146.45308 97.63539 Q 219.67963 73.22654 244.08847 48.817696 Q 244.08847 24.408848 292.90616 24.408848 Q 366.13272 24.408848 366.13272 24.408848 L 366.13272 24.408848 L 341.72388 24.408848 L 341.72388 24.408848 L 292.90616 24.408848 L 268.4973 24.408848 L 268.4973 73.22654 L 244.08847 97.63539 L 244.08847 903.1274 Q 244.08847 1733.0282 268.4973 1952.7078 Q 292.90616 2172.3875 292.90616 2733.791 Q 292.90616 3295.1943 292.90616 3929.8245 Q 341.72388 4540.046 317.31503 4710.9077 Q 292.90616 4857.361 292.90616 5125.858 Q 292.90616 5394.3555 292.90616 5418.764 Q 292.90616 5443.173 292.90616 6077.803 Q 341.72388 6688.0244 341.72388 7102.9746 Q 341.72388 7493.516 341.72388 7884.0576 Q 341.72388 8299.008 341.72388 8299.008 L 341.72388 8299.008 L 341.72388 8372.234 L 341.72388 8469.87 L 366.13272 8518.6875 Q 390.54156 8543.097 366.13272 8933.639 Q 341.72388 9299.7705 366.13272 9397.406 Q 390.54156 9470.633 390.54156 9543.859 Q 390.54156 9617.086 390.54156 9934.401 Q 390.54156 10276.125 390.54156 10422.578 Q 390.54156 10544.622 390.54156 10617.849 L 390.54156 10715.484 L 366.13272 10764.302 L 366.13272 10788.711 L 366.13272 10910.755 Q 341.72388 11032.799 366.13272 11276.888 L 366.13272 11520.977 L 366.13272 11545.385 L 390.54156 11594.203 L 390.54156 11594.203 L 390.54156 11594.203 L 390.54156 11618.611 L 390.54156 11618.611 L 366.13272 11643.0205 L 366.13272 11667.43 L 366.13272 11789.474 Q 341.72388 11887.108 366.13272 12033.562 L 366.13272 12180.015 L 366.13272 12277.65 Q 390.54156 12350.877 366.13272 12619.374 Q 341.72388 12887.872 366.13272 12961.098 Q 390.54156 13058.733 390.54156 13058.733 L 390.54156 13083.143 L 390.54156 13351.64 Q 390.54156 13620.137 414.9504 13620.137 Q 439.35925 13620.137 414.9504 13790.999 Q 390.54156 13937.452 390.54156 14035.088 L 390.54156 14108.314 L 366.13272 14181.54 L 366.13272 14230.358 L 366.13272 14303.585 Q 390.54156 14376.812 390.54156 15157.895 L 390.54156 15914.568 L 390.54156 16134.248 Q 390.54156 16353.928 366.13272 16646.834 Q 341.72388 16939.74 341.72388 17037.375 Q 341.72388 17135.012 341.72388 17159.42 L 341.72388 17183.828 L 341.72388 17598.78 Q 341.72388 18013.73 317.31503 18086.957 L 317.31503 18184.592 L 341.72388 18965.674 Q 341.72388 19722.35 366.13272 19893.21 Q 390.54156 20039.664 366.13272 21675.057 Q 341.72388 23310.45 366.13272 24091.533 Q 390.54156 24872.615 390.54156 24872.615 L 390.54156 24872.615 L 390.54156 25116.705 Q 390.54156 25360.793 390.54156 25409.611 L 390.54156 25434.02 L 390.54156 25458.428 Q 390.54156 25458.428 414.9504 25507.246 Q 439.35925 25556.064 414.9504 25653.7 Q 390.54156 25726.926 390.54156 25800.152 Q 390.54156 25897.787 390.54156 25995.422 Q 390.54156 26093.059 390.54156 26385.965 L 390.54156 26703.28 L 390.54156 26703.28 Q 390.54156 26703.28 366.13272 26727.688 L 366.13272 26727.688 L 390.54156 27118.23 Q 390.54156 27484.363 414.9504 27679.633 Q 439.35925 27874.904 439.35925 27899.312 Q 439.35925 27923.723 439.35925 27948.13 Q 439.35925 27948.13 414.9504 28045.766 L 414.9504 28167.81 L 414.9504 28216.629 Q 390.54156 28265.445 390.54156 28338.672 L 390.54156 28436.307 L 390.54156 28655.986 L 390.54156 28875.666 L 390.54156 29510.297 Q 390.54156 30144.928 439.35925 30266.97 Q 463.7681 30389.016 488.17694 30389.016 Q 536.9946 30413.424 536.9946 30486.65 Q 536.9946 30559.877 561.4035 30584.287 Q 585.8123 30608.695 610.2212 30633.104 Q 634.63007 30681.922 659.0389 30730.74 Q 659.0389 30755.148 732.26544 30779.557 Q 781.0831 30828.375 829.9008 30926.01 Q 878.7185 30999.236 878.7185 31048.055 L 878.7185 31096.871 L 878.7185 31121.281 L 878.7185 31170.098 L 927.5362 31170.098 L 951.94507 31170.098 L 1049.5804 31218.916 Q 1147.2158 31218.916 1269.2601 31243.324 L 1366.8955 31267.734 L 1366.8955 31267.734 L 1366.8955 31267.734 L 1366.8955 31267.734 L 1366.8955 31267.734 L 1342.4866 31292.143 L 1318.0778 31316.55 L 1269.2601 31316.55 L 1244.8512 31316.55 L 1244.8512 31365.37 L 1244.8512 31438.596 L 1220.4424 31389.777 Q 1171.6246 31340.96 1147.2158 31414.188 Q 1098.3982 31511.822 1073.9893 31511.822 Q 1025.1716 31511.822 1025.1716 31536.23 Q 1025.1716 31560.64 1049.5804 31560.64 L 1049.5804 31585.049 L 536.9946 31585.049 L 0.0 31585.049 L 0.0 15792.524 z M 976.3539 31414.188 Q 976.3539 31365.37 1000.76276 31414.188 Q 1025.1716 31463.004 1000.76276 31463.004 Q 976.3539 31487.414 976.3539 31414.188 z" svg:height="315.8505mm" draw:style-name="style-49" svg:viewBox="0.0 0.0 1366.8955 31585.049" svg:width="13.668955mm" svg:x="0.0mm" svg:y="4.149504mm"/>
          <draw:path svg:d="M 2050.3433 97.63539 L 2050.3433 97.63539 L 2001.5255 170.86194 Q 1928.299 268.4973 1928.299 268.4973 L 1928.299 292.90616 L 1000.76276 292.90616 L 73.22654 292.90616 L 73.22654 268.4973 L 73.22654 244.08847 L 48.817696 244.08847 L 48.817696 244.08847 L 48.817696 170.86194 L 24.408848 122.044235 L 24.408848 73.22654 L 24.408848 48.817696 L 0.0 48.817696 L 0.0 24.408848 L 48.817696 24.408848 L 97.63539 24.408848 L 219.67963 24.408848 Q 317.31503 24.408848 414.9504 0.0 L 512.5858 0.0 L 561.4035 0.0 Q 634.63007 -24.408848 1098.3982 24.408848 Q 1562.1663 73.22654 1781.8458 48.817696 Q 2025.9343 48.817696 2025.9343 73.22654 Q 2025.9343 97.63539 2050.3433 97.63539 z" svg:height="2.9290617mm" draw:style-name="style-50" svg:viewBox="0.0 0.0 2050.3433 292.90616" svg:width="20.503431mm" svg:x="153.53165mm" svg:y="317.07092mm"/>
          <draw:path svg:d="M 9763.539 24.408848 L 10080.8545 24.408848 L 10080.8545 24.408848 L 10080.8545 48.817696 L 10056.445 48.817696 L 10032.036 48.817696 L 10032.036 73.22654 L 10007.628 97.63539 L 10007.628 97.63539 L 10007.628 97.63539 L 10007.628 122.044235 L 10007.628 122.044235 L 9983.219 122.044235 L 9983.219 146.45308 L 9983.219 146.45308 L 10007.628 146.45308 L 10007.628 146.45308 L 10007.628 146.45308 L 10007.628 170.86194 L 10007.628 170.86194 L 10032.036 170.86194 L 10032.036 195.27078 L 10056.445 195.27078 L 10105.263 195.27078 L 10105.263 219.67963 Q 10105.263 244.08847 10080.8545 244.08847 Q 10056.445 244.08847 10056.445 268.4973 Q 10056.445 292.90616 10154.081 317.31503 Q 10227.308 341.72388 10300.534 366.13272 Q 10398.169 390.54156 10398.169 414.9504 Q 10398.169 439.35925 10446.987 439.35925 Q 10495.805 439.35925 10544.622 439.35925 Q 10593.439 439.35925 10593.439 463.7681 Q 10593.439 488.17694 10617.849 488.17694 Q 10642.258 488.17694 10642.258 512.5858 Q 10666.666 536.9946 10715.484 536.9946 Q 10739.893 536.9946 10739.893 561.4035 Q 10739.893 585.8123 10788.711 585.8123 Q 10861.9375 585.8123 10886.346 561.4035 Q 10886.346 536.9946 10935.164 488.17694 Q 10983.981 463.7681 10983.981 463.7681 Q 10983.981 439.35925 11032.799 439.35925 L 11106.025 439.35925 L 11106.025 439.35925 L 11081.617 463.7681 L 11081.617 463.7681 L 11081.617 488.17694 L 11081.617 488.17694 L 11081.617 488.17694 L 11081.617 488.17694 L 11081.617 512.5858 L 11081.617 512.5858 L 11081.617 536.9946 L 11130.435 536.9946 L 11154.844 536.9946 L 11154.844 561.4035 L 11130.435 561.4035 L 11130.435 561.4035 L 11130.435 585.8123 L 11179.252 585.8123 Q 11252.479 585.8123 11374.523 536.9946 Q 11520.977 512.5858 11520.977 488.17694 Q 11520.977 463.7681 11569.794 488.17694 Q 11618.611 488.17694 11667.43 488.17694 Q 11691.838 488.17694 11691.838 463.7681 Q 11691.838 439.35925 11716.247 439.35925 Q 11740.655 439.35925 11740.655 414.9504 Q 11765.064 390.54156 11765.064 414.9504 Q 11789.474 439.35925 11887.108 439.35925 Q 11960.335 463.7681 12009.153 488.17694 Q 12057.971 536.9946 12082.38 561.4035 Q 12106.788 585.8123 12106.788 634.63007 Q 12106.788 707.85657 12131.197 732.26544 Q 12155.606 732.26544 12155.606 781.0831 Q 12155.606 805.492 12180.015 781.0831 Q 12204.424 781.0831 12204.424 805.492 Q 12204.424 829.9008 12228.833 829.9008 Q 12253.241 829.9008 12253.241 878.7185 Q 12277.65 927.5362 12399.694 927.5362 Q 12546.147 927.5362 12594.966 903.1274 Q 12619.374 878.7185 12643.783 854.3097 Q 12668.192 805.492 12741.419 805.492 Q 12790.236 781.0831 12814.6455 805.492 L 12839.054 805.492 L 12839.054 805.492 L 12839.054 829.9008 L 12887.872 829.9008 L 12912.28 829.9008 L 12912.28 829.9008 Q 12912.28 829.9008 12887.872 854.3097 L 12863.463 878.7185 L 12863.463 878.7185 L 12839.054 878.7185 L 12839.054 878.7185 L 12839.054 878.7185 L 12839.054 854.3097 L 12839.054 854.3097 L 12814.6455 854.3097 L 12814.6455 878.7185 L 12814.6455 878.7185 L 12790.236 878.7185 L 12790.236 878.7185 L 12790.236 878.7185 L 12839.054 903.1274 L 12863.463 903.1274 L 12863.463 927.5362 L 12887.872 951.94507 L 12887.872 951.94507 L 12887.872 927.5362 L 12936.689 903.1274 Q 12961.098 878.7185 12961.098 903.1274 Q 12961.098 927.5362 12985.507 927.5362 Q 13034.324 927.5362 13034.324 976.3539 Q 13034.324 1025.1716 13058.733 1025.1716 Q 13083.143 1025.1716 13083.143 1000.76276 Q 13083.143 976.3539 13131.96 1000.76276 Q 13180.777 1025.1716 13156.369 1025.1716 Q 13131.96 1025.1716 13131.96 1049.5804 Q 13156.369 1073.9893 13180.777 1049.5804 Q 13205.187 1049.5804 13205.187 1073.9893 Q 13205.187 1098.3982 13254.004 1122.807 Q 13278.413 1122.807 13278.413 1147.2158 Q 13278.413 1171.6246 13302.822 1171.6246 L 13327.23 1171.6246 L 13327.23 1147.2158 L 13327.23 1122.807 L 13327.23 1122.807 L 13327.23 1098.3982 L 13327.23 1098.3982 L 13327.23 1073.9893 L 13351.64 1073.9893 L 13376.049 1073.9893 L 13376.049 1122.807 Q 13376.049 1147.2158 13424.866 1147.2158 Q 13473.684 1171.6246 13400.457 1196.0336 L 13327.23 1220.4424 L 13302.822 1220.4424 L 13278.413 1220.4424 L 13278.413 1220.4424 Q 13278.413 1220.4424 13254.004 1244.8512 Q 13254.004 1269.2601 13229.596 1244.8512 Q 13180.777 1220.4424 13180.777 1220.4424 Q 13156.369 1196.0336 13058.733 1171.6246 Q 12961.098 1171.6246 12961.098 1147.2158 Q 12961.098 1122.807 12936.689 1122.807 Q 12912.28 1122.807 12839.054 1025.1716 L 12790.236 927.5362 L 12765.827 927.5362 L 12765.827 927.5362 L 12765.827 951.94507 L 12741.419 951.94507 L 12741.419 951.94507 L 12741.419 927.5362 L 12741.419 927.5362 L 12741.419 927.5362 L 12717.01 927.5362 L 12717.01 927.5362 L 12643.783 951.94507 L 12594.966 976.3539 L 12594.966 976.3539 L 12594.966 976.3539 L 12594.966 976.3539 L 12594.966 1000.76276 L 12594.966 1000.76276 L 12594.966 1025.1716 L 12594.966 1025.1716 L 12594.966 1025.1716 L 12570.557 1025.1716 L 12570.557 1025.1716 L 12570.557 1049.5804 L 12546.147 1049.5804 L 12546.147 1049.5804 L 12546.147 1073.9893 L 12546.147 1073.9893 L 12546.147 1073.9893 L 12521.739 1073.9893 L 12521.739 1073.9893 L 12546.147 1073.9893 L 12570.557 1073.9893 L 12570.557 1073.9893 L 12594.966 1073.9893 L 12668.192 1073.9893 Q 12741.419 1073.9893 12790.236 1073.9893 Q 12814.6455 1098.3982 12814.6455 1122.807 Q 12814.6455 1171.6246 12863.463 1171.6246 Q 12887.872 1171.6246 12912.28 1196.0336 Q 12912.28 1220.4424 12985.507 1244.8512 Q 13083.143 1269.2601 13107.551 1244.8512 Q 13131.96 1244.8512 13131.96 1293.669 Q 13107.551 1366.8955 13131.96 1342.4866 Q 13180.777 1318.0778 13229.596 1342.4866 Q 13254.004 1366.8955 13376.049 1342.4866 Q 13473.684 1342.4866 13473.684 1391.3043 Q 13473.684 1415.7131 13498.093 1440.1221 Q 13522.502 1464.5309 13522.502 1488.9397 Q 13522.502 1513.3485 13546.91 1513.3485 Q 13571.319 1513.3485 13571.319 1562.1663 Q 13571.319 1586.5751 13595.729 1586.5751 Q 13620.137 1586.5751 13644.546 1659.8016 Q 13668.955 1757.437 13644.546 1757.437 Q 13620.137 1781.8458 13644.546 1903.8901 Q 13644.546 2025.9343 13620.137 2025.9343 Q 13595.729 2050.3433 13620.137 2050.3433 Q 13620.137 2074.752 13571.319 2147.9785 Q 13522.502 2245.614 13498.093 2245.614 Q 13473.684 2221.205 13473.684 2270.023 Q 13449.275 2343.2493 13400.457 2343.2493 Q 13351.64 2367.6582 13351.64 2392.0671 Q 13327.23 2416.4758 13327.23 2392.0671 Q 13327.23 2367.6582 13302.822 2392.0671 Q 13302.822 2440.8848 13229.596 2489.7024 Q 13180.777 2514.1113 13131.96 2538.5203 Q 13083.143 2587.338 13083.143 2587.338 L 13083.143 2587.338 L 13058.733 2587.338 L 13058.733 2587.338 L 13058.733 2611.7468 L 13083.143 2611.7468 L 13083.143 2636.1555 L 13083.143 2660.5645 L 13058.733 2684.9731 L 13058.733 2709.382 L 13034.324 2709.382 L 13009.916 2684.9731 L 13009.916 2684.9731 L 12985.507 2684.9731 L 12985.507 2684.9731 L 12985.507 2684.9731 L 12961.098 2709.382 L 12936.689 2709.382 L 12936.689 2684.9731 L 12936.689 2660.5645 L 12961.098 2660.5645 L 12985.507 2636.1555 L 12985.507 2636.1555 L 12985.507 2636.1555 L 12961.098 2611.7468 L 12961.098 2587.338 L 12936.689 2587.338 L 12912.28 2587.338 L 12912.28 2562.929 L 12887.872 2562.929 L 12887.872 2562.929 L 12887.872 2538.5203 L 12912.28 2538.5203 L 12936.689 2538.5203 L 12936.689 2514.1113 Q 12936.689 2514.1113 12961.098 2489.7024 L 12985.507 2465.2937 L 12985.507 2465.2937 L 12985.507 2489.7024 L 12985.507 2489.7024 L 12985.507 2489.7024 L 13009.916 2465.2937 Q 13009.916 2440.8848 13034.324 2440.8848 Q 13058.733 2440.8848 13058.733 2392.0671 Q 13083.143 2367.6582 13107.551 2392.0671 Q 13131.96 2440.8848 13131.96 2416.4758 Q 13156.369 2392.0671 13131.96 2392.0671 Q 13107.551 2392.0671 13131.96 2367.6582 Q 13180.777 2343.2493 13156.369 2343.2493 Q 13131.96 2343.2493 13156.369 2318.8406 Q 13180.777 2318.8406 13180.777 2294.4316 Q 13180.777 2270.023 13229.596 2245.614 Q 13278.413 2245.614 13327.23 2221.205 Q 13376.049 2221.205 13376.049 2196.7964 L 13376.049 2172.3875 L 13376.049 2172.3875 L 13376.049 2147.9785 L 13424.866 2147.9785 Q 13498.093 2123.5698 13498.093 2099.161 Q 13498.093 2074.752 13522.502 2050.3433 Q 13571.319 2050.3433 13571.319 1952.7078 Q 13571.319 1855.0724 13546.91 1855.0724 Q 13522.502 1855.0724 13546.91 1830.6636 Q 13571.319 1806.2548 13522.502 1781.8458 Q 13522.502 1757.437 13522.502 1708.6194 Q 13522.502 1684.2104 13522.502 1659.8016 L 13522.502 1659.8016 L 13498.093 1659.8016 L 13498.093 1659.8016 L 13498.093 1635.3928 L 13522.502 1635.3928 L 13522.502 1635.3928 L 13522.502 1610.984 L 13473.684 1610.984 L 13449.275 1610.984 L 13449.275 1586.5751 L 13424.866 1586.5751 L 13424.866 1586.5751 L 13424.866 1562.1663 L 13376.049 1562.1663 L 13327.23 1562.1663 L 13327.23 1586.5751 L 13327.23 1610.984 L 13351.64 1610.984 L 13351.64 1610.984 L 13327.23 1635.3928 L 13278.413 1659.8016 L 13302.822 1659.8016 Q 13327.23 1659.8016 13327.23 1708.6194 Q 13327.23 1757.437 13302.822 1757.437 Q 13278.413 1757.437 13278.413 1781.8458 Q 13278.413 1806.2548 13229.596 1806.2548 Q 13205.187 1806.2548 13254.004 1855.0724 Q 13302.822 1855.0724 13278.413 1879.4813 Q 13229.596 1903.8901 13278.413 1903.8901 L 13302.822 1903.8901 L 13278.413 1928.299 L 13254.004 1952.7078 L 13278.413 1952.7078 L 13302.822 1952.7078 L 13302.822 2001.5255 L 13278.413 2025.9343 L 13278.413 2025.9343 L 13278.413 2001.5255 L 13254.004 2001.5255 Q 13229.596 2001.5255 13180.777 1977.1167 L 13107.551 1952.7078 L 13107.551 1977.1167 L 13083.143 1977.1167 L 13083.143 1977.1167 L 13083.143 2001.5255 L 13083.143 2001.5255 Q 13083.143 2001.5255 13083.143 2001.5255 L 13083.143 2025.9343 L 13083.143 2050.3433 Q 13083.143 2099.161 13083.143 2123.5698 L 13083.143 2147.9785 L 13083.143 2147.9785 L 13083.143 2172.3875 L 13083.143 2172.3875 L 13083.143 2196.7964 L 13083.143 2196.7964 L 13083.143 2196.7964 L 13058.733 2172.3875 L 13034.324 2147.9785 L 13034.324 2099.161 Q 13034.324 2025.9343 13009.916 2001.5255 Q 13009.916 1977.1167 12912.28 1977.1167 L 12814.6455 1952.7078 L 12814.6455 1952.7078 L 12790.236 1952.7078 L 12790.236 1903.8901 Q 12790.236 1879.4813 12814.6455 1855.0724 Q 12839.054 1830.6636 12814.6455 1806.2548 Q 12790.236 1806.2548 12790.236 1708.6194 L 12790.236 1610.984 L 12790.236 1562.1663 L 12790.236 1537.7574 L 12765.827 1537.7574 L 12741.419 1537.7574 L 12741.419 1513.3485 L 12741.419 1488.9397 L 12717.01 1513.3485 L 12692.601 1537.7574 L 12692.601 1537.7574 L 12692.601 1562.1663 L 12692.601 1562.1663 L 12692.601 1562.1663 L 12692.601 1610.984 Q 12692.601 1659.8016 12692.601 1684.2104 Q 12692.601 1708.6194 12692.601 1733.0282 L 12692.601 1757.437 L 12668.192 1757.437 Q 12643.783 1757.437 12643.783 1781.8458 L 12643.783 1806.2548 L 12643.783 1806.2548 L 12643.783 1806.2548 L 12594.966 1806.2548 Q 12570.557 1806.2548 12570.557 1781.8458 Q 12594.966 1757.437 12546.147 1757.437 L 12497.33 1757.437 L 12497.33 1806.2548 Q 12497.33 1830.6636 12497.33 1879.4813 Q 12497.33 1928.299 12497.33 2025.9343 Q 12521.739 2123.5698 12448.513 2123.5698 Q 12375.286 2147.9785 12326.468 2147.9785 Q 12277.65 2172.3875 12277.65 2196.7964 Q 12253.241 2221.205 12228.833 2196.7964 Q 12204.424 2196.7964 12180.015 2245.614 Q 12155.606 2270.023 12131.197 2294.4316 Q 12106.788 2294.4316 12131.197 2318.8406 Q 12155.606 2343.2493 12106.788 2367.6582 Q 12057.971 2392.0671 12057.971 2416.4758 Q 12057.971 2440.8848 12009.153 2587.338 Q 11960.335 2733.791 11911.518 2733.791 L 11887.108 2733.791 L 11960.335 2758.1997 Q 12033.562 2782.6086 12009.153 2807.0176 Q 12009.153 2831.4263 12033.562 2855.8352 L 12057.971 2880.2441 L 12057.971 2880.2441 L 12057.971 2880.2441 L 12033.562 2880.2441 L 12033.562 2880.2441 L 12033.562 2904.6528 L 12009.153 2904.6528 L 12009.153 2904.6528 L 12009.153 2929.0618 L 12033.562 2929.0618 L 12057.971 2929.0618 L 12057.971 2953.4705 L 12057.971 2953.4705 L 12082.38 2953.4705 L 12082.38 2977.8794 L 12106.788 2977.8794 L 12131.197 2977.8794 L 12009.153 2977.8794 Q 11911.518 2977.8794 11838.291 3002.2883 Q 11765.064 3026.697 11813.882 3026.697 Q 11838.291 3075.515 11716.247 3099.9236 Q 11618.611 3148.7415 11618.611 3124.3325 Q 11618.611 3075.515 11594.203 3075.515 Q 11569.794 3075.515 11569.794 3124.3325 Q 11545.385 3148.7415 11496.567 3148.7415 Q 11447.75 3148.7415 11447.75 3124.3325 Q 11447.75 3099.9236 11472.158 3099.9236 Q 11520.977 3075.515 11472.158 3075.515 L 11423.341 3075.515 L 11423.341 3099.9236 L 11423.341 3099.9236 L 11398.932 3099.9236 L 11398.932 3124.3325 L 11374.523 3124.3325 L 11325.705 3124.3325 L 11325.705 3148.7415 L 11325.705 3148.7415 L 11350.114 3197.559 Q 11350.114 3246.3767 11325.705 3246.3767 L 11301.297 3270.7856 L 11301.297 3270.7856 Q 11325.705 3270.7856 11301.297 3295.1943 L 11276.888 3319.6033 L 11325.705 3319.6033 Q 11398.932 3319.6033 11423.341 3417.2388 Q 11423.341 3490.4653 11472.158 3514.874 Q 11545.385 3514.874 11594.203 3514.874 Q 11667.43 3490.4653 11765.064 3514.874 Q 11862.7 3514.874 11862.7 3539.283 Q 11862.7 3563.6917 11887.108 3563.6917 Q 11911.518 3539.283 11887.108 3514.874 Q 11887.108 3490.4653 11911.518 3490.4653 L 11960.335 3490.4653 L 11960.335 3514.874 L 11960.335 3539.283 L 11984.744 3539.283 L 11984.744 3514.874 L 11984.744 3514.874 L 12009.153 3514.874 L 12009.153 3539.283 L 12009.153 3563.6917 L 11984.744 3563.6917 L 11984.744 3563.6917 L 11960.335 3588.1006 Q 11960.335 3612.5095 11960.335 3636.9182 L 11960.335 3661.3271 L 11984.744 3661.3271 L 12009.153 3661.3271 L 12033.562 3685.736 L 12057.971 3710.1448 L 12057.971 3710.1448 L 12057.971 3710.1448 L 12033.562 3710.1448 L 12033.562 3710.1448 L 12057.971 3734.5537 L 12082.38 3758.9626 L 12033.562 3758.9626 L 11984.744 3758.9626 L 11984.744 3734.5537 Q 11984.744 3710.1448 11960.335 3710.1448 Q 11935.927 3710.1448 11935.927 3685.736 L 11911.518 3661.3271 L 11911.518 3661.3271 L 11911.518 3661.3271 L 11862.7 3685.736 L 11838.291 3710.1448 L 11838.291 3710.1448 L 11862.7 3710.1448 L 11862.7 3734.5537 L 11862.7 3758.9626 L 11887.108 3758.9626 L 11887.108 3758.9626 L 11887.108 3783.3713 L 11911.518 3783.3713 L 11911.518 3807.7803 L 11911.518 3807.7803 L 11887.108 3807.7803 L 11887.108 3807.7803 L 11887.108 3832.1892 L 11862.7 3832.1892 L 11862.7 3832.1892 L 11862.7 3856.598 L 11862.7 3881.0068 Q 11887.108 3929.8245 11935.927 3954.2334 Q 11960.335 3978.642 11984.744 3954.2334 L 11984.744 3929.8245 L 12009.153 3929.8245 L 12033.562 3954.2334 L 12033.562 3954.2334 L 12057.971 3954.2334 L 12057.971 3954.2334 L 12057.971 3954.2334 L 12057.971 3978.642 L 12057.971 3978.642 L 12057.971 4003.051 L 12057.971 4003.051 L 12057.971 4003.051 L 12057.971 4003.051 L 12009.153 4003.051 L 11984.744 4003.051 L 11960.335 4003.051 L 11935.927 4003.051 L 11935.927 4027.46 L 11911.518 4027.46 L 11911.518 4027.46 L 11911.518 4003.051 L 11887.108 4003.051 Q 11862.7 4003.051 11838.291 4027.46 Q 11813.882 4051.8687 11740.655 4051.8687 Q 11667.43 4051.8687 11691.838 4051.8687 Q 11716.247 4051.8687 11691.838 4076.2776 Q 11667.43 4100.6865 11643.0205 4100.6865 Q 11618.611 4100.6865 11569.794 4125.095 Q 11496.567 4149.504 11520.977 4198.322 Q 11520.977 4247.1396 11447.75 4295.957 Q 11374.523 4320.366 11398.932 4344.775 Q 11423.341 4344.775 11374.523 4369.1836 Q 11325.705 4369.1836 11325.705 4418.0015 Q 11325.705 4491.228 11301.297 4491.228 Q 11276.888 4515.6367 11276.888 4515.6367 Q 11228.07 4515.6367 11203.661 4515.6367 Q 11179.252 4540.046 11179.252 4588.8633 Q 11179.252 4662.09 11154.844 4662.09 Q 11130.435 4662.09 11154.844 4832.9517 Q 11179.252 4979.405 11228.07 4979.405 Q 11252.479 4979.405 11276.888 5003.814 Q 11276.888 5052.6313 11325.705 5101.449 L 11374.523 5125.858 L 11447.75 5150.267 L 11520.977 5150.267 L 11520.977 5174.676 L 11520.977 5199.0845 L 11496.567 5199.0845 L 11496.567 5174.676 L 11496.567 5174.676 L 11472.158 5174.676 L 11472.158 5174.676 L 11472.158 5174.676 L 11472.158 5199.0845 L 11472.158 5199.0845 L 11447.75 5199.0845 L 11447.75 5223.4937 L 11447.75 5223.4937 L 11423.341 5223.4937 L 11423.341 5223.4937 L 11423.341 5223.4937 L 11374.523 5223.4937 Q 11350.114 5223.4937 11325.705 5223.4937 Q 11325.705 5223.4937 11179.252 5247.9023 Q 11057.208 5272.311 11032.799 5345.5376 Q 11008.391 5394.3555 10983.981 5394.3555 L 10959.572 5394.3555 L 10959.572 5418.764 L 10959.572 5443.173 L 10935.164 5443.173 L 10910.755 5467.582 L 10910.755 5467.582 L 10886.346 5467.582 L 10886.346 5516.3994 L 10886.346 5540.8086 L 10861.9375 5540.8086 L 10861.9375 5540.8086 L 10861.9375 5516.3994 L 10837.528 5516.3994 L 10837.528 5491.9907 L 10837.528 5467.582 L 10861.9375 5418.764 L 10861.9375 5369.9463 L 10886.346 5369.9463 Q 10910.755 5369.9463 10935.164 5296.7197 Q 10983.981 5223.4937 10959.572 5077.0405 Q 10935.164 4906.178 10935.164 4832.9517 L 10910.755 4735.3164 L 10910.755 4735.3164 L 10886.346 4735.3164 L 10886.346 4686.4985 L 10886.346 4662.09 L 10861.9375 4662.09 Q 10837.528 4662.09 10837.528 4710.9077 Q 10861.9375 4759.725 10788.711 4710.9077 Q 10739.893 4686.4985 10691.075 4613.2725 L 10642.258 4564.4546 L 10642.258 4564.4546 L 10642.258 4540.046 L 10642.258 4540.046 L 10642.258 4540.046 L 10617.849 4540.046 L 10617.849 4540.046 L 10617.849 4564.4546 L 10593.439 4564.4546 L 10593.439 4564.4546 L 10593.439 4540.046 L 10593.439 4540.046 L 10593.439 4540.046 L 10569.031 4588.8633 Q 10544.622 4662.09 10569.031 4686.4985 L 10569.031 4735.3164 L 10544.622 4735.3164 L 10495.805 4735.3164 L 10495.805 4710.9077 L 10495.805 4686.4985 L 10471.3955 4686.4985 L 10471.3955 4686.4985 L 10471.3955 4662.09 L 10446.987 4662.09 L 10446.987 4637.681 Q 10446.987 4613.2725 10373.761 4491.228 Q 10300.534 4369.1836 10276.125 4418.0015 L 10251.716 4466.8193 L 10251.716 4100.6865 Q 10251.716 3758.9626 10227.308 3636.9182 L 10227.308 3514.874 L 9958.81 3514.874 Q 9714.722 3514.874 7469.1074 3563.6917 L 5223.4937 3588.1006 L 5247.9023 4979.405 Q 5272.311 6346.3003 5272.311 6517.162 L 5272.311 6688.0244 L 5247.9023 6688.0244 Q 5223.4937 6712.433 5223.4937 6858.886 Q 5174.676 7005.3394 5174.676 7078.566 Q 5150.267 7127.3833 5101.449 7151.7925 Q 5052.6313 7176.201 5052.6313 7225.019 Q 5052.6313 7273.8364 4979.405 7273.8364 Q 4906.178 7298.2456 4881.7695 7273.8364 Q 4857.361 7225.019 4832.9517 7298.2456 Q 4784.1343 7347.063 4784.1343 7420.2896 Q 4759.725 7469.1074 4710.9077 7517.9253 Q 4686.4985 7542.334 4686.4985 7566.7427 Q 4686.4985 7615.5605 4662.09 7615.5605 L 4662.09 7615.5605 L 4662.09 7639.969 L 4637.681 7639.969 L 4637.681 7639.969 L 4637.681 7664.3784 L 4637.681 7664.3784 L 4637.681 7664.3784 L 4613.2725 7664.3784 L 4613.2725 7664.3784 L 4613.2725 7688.787 L 4588.8633 7688.787 L 4588.8633 7713.196 L 4588.8633 7737.6045 L 4564.4546 7737.6045 L 4564.4546 7762.0137 L 4564.4546 7762.0137 L 4588.8633 7762.0137 L 4588.8633 7762.0137 L 4588.8633 7762.0137 L 4613.2725 7762.0137 L 4637.681 7762.0137 L 4637.681 7762.0137 L 4637.681 7762.0137 L 4662.09 7762.0137 L 4662.09 7762.0137 L 4735.3164 7737.6045 Q 4832.9517 7737.6045 4832.9517 7713.196 Q 4857.361 7713.196 4881.7695 7737.6045 Q 4906.178 7762.0137 4930.5874 7762.0137 L 4954.996 7762.0137 L 4954.996 7786.4224 L 4979.405 7810.831 L 4979.405 7835.24 L 4979.405 7859.649 L 5003.814 7859.649 L 5003.814 7859.649 L 5003.814 7884.0576 L 5028.2227 7884.0576 L 5028.2227 7884.0576 L 5028.2227 7908.467 L 5028.2227 7908.467 L 5028.2227 7908.467 L 5052.6313 7908.467 L 5052.6313 7908.467 L 5052.6313 7932.8755 L 5028.2227 7932.8755 L 5028.2227 7932.8755 L 5028.2227 7957.284 L 5028.2227 7957.284 L 5028.2227 7957.284 L 5003.814 7957.284 L 5003.814 7957.284 L 5003.814 7981.6934 L 5028.2227 7981.6934 L 5028.2227 7981.6934 L 5028.2227 8006.102 L 5028.2227 8006.102 L 5028.2227 8006.102 L 5003.814 8030.5107 L 4979.405 8054.92 L 4979.405 8006.102 Q 4979.405 7981.6934 4954.996 8006.102 Q 4954.996 8030.5107 4930.5874 8030.5107 Q 4881.7695 8006.102 4881.7695 8079.3286 Q 4857.361 8152.555 4832.9517 8176.964 Q 4784.1343 8201.373 4637.681 8176.964 Q 4466.8193 8152.555 4442.41 8128.1465 Q 4442.41 8103.7373 4393.593 8103.7373 Q 4320.366 8103.7373 4295.957 8128.1465 Q 4295.957 8152.555 4247.1396 8152.555 Q 4198.322 8176.964 4198.322 8152.555 Q 4198.322 8103.7373 4173.913 8152.555 Q 4149.504 8176.964 4100.6865 8176.964 L 4027.46 8176.964 L 4051.8687 8201.373 Q 4051.8687 8201.373 4100.6865 8201.373 Q 4125.095 8201.373 4125.095 8225.781 L 4125.095 8250.19 L 4100.6865 8250.19 L 4076.2776 8250.19 L 4076.2776 8299.008 L 4051.8687 8323.417 L 4051.8687 8323.417 L 4051.8687 8299.008 L 4051.8687 8299.008 L 4051.8687 8299.008 L 4027.46 8347.826 L 4027.46 8372.234 L 3978.642 8372.234 L 3929.8245 8372.234 L 3929.8245 8323.417 Q 3905.4155 8274.6 3905.4155 8201.373 Q 3905.4155 8152.555 3856.598 8201.373 Q 3856.598 8250.19 3832.1892 8201.373 L 3807.7803 8152.555 L 3807.7803 8128.1465 L 3807.7803 8103.7373 L 3783.3713 8103.7373 L 3758.9626 8103.7373 L 3758.9626 8128.1465 L 3758.9626 8128.1465 L 3734.5537 8128.1465 L 3734.5537 8152.555 L 3734.5537 8152.555 L 3710.1448 8152.555 L 3710.1448 8225.781 Q 3685.736 8299.008 3710.1448 8299.008 Q 3710.1448 8323.417 3710.1448 8347.826 Q 3710.1448 8372.234 3710.1448 8543.097 Q 3710.1448 8713.959 3685.736 8836.003 Q 3661.3271 8933.639 3636.9182 8933.639 Q 3612.5095 8933.639 3612.5095 8958.047 Q 3612.5095 8982.456 3563.6917 9031.273 Q 3514.874 9055.683 3539.283 9080.092 Q 3563.6917 9128.909 3563.6917 9153.318 Q 3563.6917 9177.727 3563.6917 9202.136 Q 3563.6917 9226.545 3514.874 9324.18 Q 3466.0564 9421.815 3417.2388 9372.997 Q 3368.421 9324.18 3344.0122 9372.997 Q 3344.0122 9397.406 3319.6033 9397.406 Q 3295.1943 9397.406 3270.7856 9421.815 Q 3270.7856 9470.633 3246.3767 9446.224 Q 3221.968 9421.815 3221.968 9446.224 Q 3197.559 9470.633 3173.1501 9470.633 Q 3173.1501 9495.042 3124.3325 9470.633 Q 3051.106 9470.633 3026.697 9495.042 Q 3002.2883 9543.859 2929.0618 9543.859 Q 2855.8352 9568.269 2831.4263 9568.269 Q 2807.0176 9568.269 2807.0176 9617.086 Q 2807.0176 9665.903 2733.791 9665.903 Q 2636.1555 9665.903 2636.1555 9690.3125 Q 2660.5645 9714.722 2636.1555 9739.13 Q 2611.7468 9739.13 2611.7468 9763.539 Q 2611.7468 9787.948 2489.7024 9812.356 Q 2367.6582 9861.175 2343.2493 9836.766 Q 2343.2493 9812.356 2196.7964 9861.175 Q 2050.3433 9909.992 1952.7078 9909.992 Q 1879.4813 9885.583 1879.4813 9909.992 Q 1879.4813 9934.401 1830.6636 9958.81 Q 1806.2548 9983.219 1781.8458 9958.81 Q 1757.437 9934.401 1757.437 9958.81 Q 1733.0282 10007.628 1659.8016 9983.219 Q 1562.1663 9983.219 1562.1663 9958.81 Q 1562.1663 9909.992 1464.5309 9909.992 Q 1391.3043 9885.583 1391.3043 9909.992 Q 1391.3043 9934.401 1366.8955 9934.401 Q 1342.4866 9934.401 1342.4866 9909.992 Q 1342.4866 9885.583 1318.0778 9885.583 Q 1293.669 9885.583 1293.669 9861.175 L 1269.2601 9812.356 L 1269.2601 9812.356 L 1269.2601 9812.356 L 1244.8512 9836.766 L 1220.4424 9861.175 L 1220.4424 9909.992 Q 1220.4424 9958.81 1196.0336 9958.81 Q 1171.6246 9958.81 1171.6246 9934.401 Q 1196.0336 9909.992 1147.2158 9885.583 Q 1098.3982 9861.175 1025.1716 9909.992 Q 951.94507 9958.81 927.5362 9958.81 Q 927.5362 9934.401 903.1274 9958.81 Q 903.1274 9983.219 878.7185 9983.219 Q 854.3097 9983.219 829.9008 9958.81 Q 829.9008 9958.81 683.44775 9983.219 Q 536.9946 10007.628 536.9946 10056.445 Q 512.5858 10080.8545 463.7681 10105.263 Q 439.35925 10129.672 414.9504 10178.489 Q 414.9504 10202.898 390.54156 10276.125 Q 366.13272 10349.352 341.72388 10324.942 Q 292.90616 10324.942 268.4973 10446.987 Q 244.08847 10544.622 219.67963 10569.031 Q 195.27078 10593.439 195.27078 10617.849 L 195.27078 10642.258 L 195.27078 10642.258 L 195.27078 10642.258 L 195.27078 10666.666 L 195.27078 10666.666 L 170.86194 10715.484 L 146.45308 10764.302 L 146.45308 10788.711 L 146.45308 10813.119 L 122.044235 10813.119 L 122.044235 10813.119 L 122.044235 10788.711 L 146.45308 10739.893 L 146.45308 10642.258 Q 146.45308 10569.031 146.45308 10446.987 Q 146.45308 10300.534 146.45308 9958.81 Q 146.45308 9641.495 146.45308 9568.269 Q 146.45308 9495.042 122.044235 9421.815 Q 97.63539 9324.18 122.044235 8958.047 Q 146.45308 8567.506 122.044235 8543.097 L 97.63539 8494.279 L 146.45308 8494.279 Q 170.86194 8494.279 170.86194 8421.053 L 195.27078 8347.826 L 170.86194 8299.008 Q 170.86194 8250.19 146.45308 8250.19 L 122.044235 8250.19 L 122.044235 8274.6 Q 97.63539 8299.008 97.63539 8299.008 L 97.63539 8323.417 L 97.63539 8323.417 Q 97.63539 8323.417 97.63539 7908.467 Q 97.63539 7517.9253 97.63539 7127.3833 Q 97.63539 6712.433 48.817696 6102.212 Q 48.817696 5467.582 48.817696 5443.173 Q 48.817696 5418.764 48.817696 5150.267 Q 48.817696 4881.7695 73.22654 4735.3164 Q 97.63539 4564.4546 48.817696 3954.2334 Q 48.817696 3319.6033 48.817696 2758.1997 Q 48.817696 2196.7964 24.408848 1977.1167 Q 0.0 1757.437 0.0 927.5362 L 0.0 122.044235 L 24.408848 97.63539 L 24.408848 48.817696 L 48.817696 48.817696 L 97.63539 48.817696 L 97.63539 48.817696 L 97.63539 48.817696 L 97.63539 73.22654 L 97.63539 73.22654 L 73.22654 73.22654 L 73.22654 97.63539 L 73.22654 97.63539 L 48.817696 97.63539 L 48.817696 146.45308 L 48.817696 195.27078 L 195.27078 195.27078 Q 341.72388 170.86194 341.72388 146.45308 Q 341.72388 122.044235 439.35925 122.044235 Q 536.9946 97.63539 756.67426 97.63539 L 976.3539 97.63539 L 951.94507 73.22654 L 927.5362 48.817696 L 732.26544 48.817696 L 536.9946 48.817696 L 536.9946 24.408848 L 536.9946 24.408848 L 3246.3767 24.408848 Q 5955.759 0.0 6004.5767 24.408848 L 6053.394 24.408848 L 6102.212 48.817696 Q 6126.6206 48.817696 6126.6206 73.22654 L 6151.03 97.63539 L 6151.03 97.63539 L 6151.03 97.63539 L 6175.4385 122.044235 L 6199.847 146.45308 L 6346.3003 146.45308 Q 6492.7534 170.86194 6517.162 122.044235 Q 6541.5713 97.63539 6590.3887 73.22654 L 6663.615 73.22654 L 6663.615 73.22654 Q 6663.615 97.63539 6688.0244 97.63539 L 6688.0244 97.63539 L 6761.251 97.63539 L 6834.4775 97.63539 L 6883.295 122.044235 Q 6932.113 146.45308 7029.748 146.45308 L 7102.9746 146.45308 L 7102.9746 122.044235 L 7127.3833 122.044235 L 7127.3833 122.044235 L 7127.3833 97.63539 L 7127.3833 97.63539 L 7127.3833 97.63539 L 7151.7925 97.63539 Q 7151.7925 97.63539 7176.201 48.817696 Q 7176.201 24.408848 7127.3833 24.408848 L 7078.566 0.0 L 7078.566 0.0 L 7078.566 0.0 L 7713.196 0.0 Q 8372.234 0.0 8909.2295 24.408848 Q 9446.224 48.817696 9763.539 24.408848 z M 13058.733 1098.3982 Q 13058.733 1073.9893 13131.96 1098.3982 Q 13180.777 1122.807 13131.96 1122.807 Q 13083.143 1122.807 13083.143 1098.3982 Q 13083.143 1098.3982 13058.733 1098.3982 z M 13546.91 1659.8016 Q 13546.91 1659.8016 13546.91 1635.3928 Q 13571.319 1635.3928 13571.319 1659.8016 Q 13571.319 1659.8016 13546.91 1659.8016 z M 13546.91 2123.5698 Q 13546.91 2099.161 13546.91 2099.161 Q 13571.319 2099.161 13571.319 2099.161 Q 13571.319 2123.5698 13546.91 2123.5698 z M 13449.275 2196.7964 L 13424.866 2221.205 L 13424.866 2196.7964 Q 13400.457 2196.7964 13424.866 2172.3875 Q 13449.275 2172.3875 13449.275 2196.7964 z M 13278.413 2294.4316 Q 13278.413 2294.4316 13278.413 2270.023 Q 13278.413 2270.023 13278.413 2294.4316 Q 13278.413 2294.4316 13278.413 2294.4316 z M 13327.23 2318.8406 Q 13327.23 2294.4316 13327.23 2294.4316 Q 13327.23 2294.4316 13327.23 2294.4316 Q 13327.23 2318.8406 13327.23 2318.8406 z M 12009.153 2465.2937 Q 12033.562 2465.2937 12033.562 2489.7024 Q 12033.562 2514.1113 12009.153 2514.1113 Q 11984.744 2514.1113 11984.744 2489.7024 Q 11984.744 2465.2937 12009.153 2465.2937 z M 11911.518 2660.5645 Q 11935.927 2660.5645 11935.927 2684.9731 Q 11935.927 2709.382 11911.518 2709.382 Q 11887.108 2709.382 11887.108 2684.9731 Q 11887.108 2660.5645 11911.518 2660.5645 z M 11325.705 3026.697 L 11325.705 2977.8794 L 11350.114 2977.8794 L 11374.523 2977.8794 L 11374.523 3026.697 Q 11374.523 3099.9236 11350.114 3099.9236 Q 11325.705 3099.9236 11325.705 3026.697 z M 11545.385 4100.6865 Q 11545.385 4100.6865 11545.385 4076.2776 Q 11569.794 4076.2776 11569.794 4100.6865 Q 11569.794 4100.6865 11545.385 4100.6865 z M 3612.5095 8860.412 Q 3612.5095 8860.412 3636.9182 8860.412 Q 3636.9182 8884.82 3612.5095 8884.82 Q 3612.5095 8884.82 3612.5095 8860.412 z M 1952.7078 9812.356 Q 1952.7078 9812.356 1977.1167 9812.356 Q 1977.1167 9812.356 1952.7078 9812.356 Q 1952.7078 9812.356 1952.7078 9812.356 z M 1879.4813 9836.766 Q 1903.8901 9836.766 1903.8901 9836.766 Q 1903.8901 9861.175 1903.8901 9861.175 Q 1879.4813 9861.175 1879.4813 9836.766 z M 1659.8016 9934.401 Q 1659.8016 9934.401 1684.2104 9934.401 Q 1684.2104 9958.81 1659.8016 9958.81 Q 1659.8016 9958.81 1659.8016 9934.401 z" svg:height="108.131195mm" draw:style-name="style-51" svg:viewBox="0.0 0.0 13644.546 10813.119" svg:width="136.44547mm" svg:x="2.4408848mm" svg:y="3.9054155mm"/>
          <draw:path svg:d="M 951.94507 48.817696 L 951.94507 48.817696 L 927.5362 97.63539 Q 903.1274 170.86194 878.7185 244.08847 Q 878.7185 341.72388 854.3097 341.72388 L 854.3097 341.72388 L 854.3097 341.72388 Q 854.3097 341.72388 829.9008 292.90616 Q 829.9008 219.67963 781.0831 219.67963 L 732.26544 219.67963 L 732.26544 268.4973 Q 707.85657 317.31503 732.26544 341.72388 L 732.26544 341.72388 L 732.26544 341.72388 Q 756.67426 341.72388 756.67426 341.72388 L 756.67426 366.13272 L 781.0831 366.13272 Q 805.492 390.54156 805.492 390.54156 L 805.492 390.54156 L 805.492 390.54156 Q 805.492 390.54156 781.0831 390.54156 L 781.0831 414.9504 L 781.0831 439.35925 Q 805.492 488.17694 805.492 488.17694 L 805.492 512.5858 L 805.492 536.9946 L 805.492 536.9946 L 805.492 536.9946 L 805.492 536.9946 L 781.0831 585.8123 L 756.67426 610.2212 L 756.67426 585.8123 L 756.67426 536.9946 L 756.67426 463.7681 Q 756.67426 390.54156 707.85657 390.54156 Q 659.0389 366.13272 659.0389 341.72388 Q 659.0389 292.90616 610.2212 292.90616 Q 561.4035 292.90616 463.7681 292.90616 Q 390.54156 341.72388 268.4973 439.35925 L 170.86194 536.9946 L 146.45308 536.9946 L 146.45308 536.9946 L 146.45308 561.4035 L 122.044235 561.4035 L 122.044235 585.8123 L 122.044235 585.8123 L 97.63539 585.8123 L 73.22654 585.8123 L 73.22654 610.2212 L 73.22654 610.2212 L 48.817696 610.2212 L 48.817696 634.63007 L 24.408848 634.63007 L 0.0 634.63007 L 0.0 610.2212 L 24.408848 610.2212 L 24.408848 561.4035 L 24.408848 512.5858 L 0.0 512.5858 L 0.0 512.5858 L 0.0 488.17694 L 0.0 488.17694 L 24.408848 488.17694 L 24.408848 488.17694 L 24.408848 463.7681 L 24.408848 463.7681 L 48.817696 463.7681 L 73.22654 439.35925 L 73.22654 439.35925 L 73.22654 439.35925 L 97.63539 439.35925 L 97.63539 439.35925 L 122.044235 414.9504 Q 170.86194 390.54156 195.27078 366.13272 Q 219.67963 317.31503 268.4973 292.90616 Q 317.31503 244.08847 317.31503 219.67963 Q 341.72388 170.86194 512.5858 146.45308 L 707.85657 97.63539 L 756.67426 97.63539 Q 781.0831 97.63539 756.67426 73.22654 L 756.67426 73.22654 L 756.67426 73.22654 Q 756.67426 48.817696 781.0831 48.817696 L 805.492 48.817696 L 854.3097 48.817696 Q 927.5362 24.408848 927.5362 0.0 Q 927.5362 -24.408848 951.94507 0.0 Q 1000.76276 0.0 976.3539 0.0 Q 951.94507 24.408848 951.94507 48.817696 z" svg:height="6.3463006mm" draw:style-name="style-52" svg:viewBox="0.0 0.0 976.3539 634.63007" svg:width="9.763539mm" svg:x="60.77803mm" svg:y="175.25552mm"/>
          <draw:path svg:d="M 317.31503 48.817696 L 341.72388 0.0 L 341.72388 0.0 Q 366.13272 0.0 366.13272 0.0 L 366.13272 24.408848 L 414.9504 48.817696 Q 439.35925 97.63539 585.8123 97.63539 Q 756.67426 122.044235 756.67426 122.044235 Q 805.492 122.044235 781.0831 170.86194 Q 781.0831 195.27078 829.9008 170.86194 Q 903.1274 146.45308 878.7185 97.63539 Q 854.3097 73.22654 854.3097 48.817696 L 854.3097 24.408848 L 1098.3982 317.31503 Q 1318.0778 585.8123 1342.4866 610.2212 L 1342.4866 610.2212 L 1342.4866 610.2212 L 1342.4866 634.63007 L 1342.4866 634.63007 L 1342.4866 634.63007 L 1366.8955 659.0389 L 1366.8955 683.44775 L 1318.0778 683.44775 L 1269.2601 683.44775 L 1269.2601 707.85657 L 1269.2601 732.26544 L 1342.4866 756.67426 Q 1391.3043 781.0831 1415.7131 805.492 Q 1440.1221 829.9008 1440.1221 854.3097 L 1440.1221 854.3097 L 1464.5309 927.5362 L 1464.5309 1000.76276 L 1415.7131 1000.76276 Q 1366.8955 976.3539 1342.4866 951.94507 L 1342.4866 927.5362 L 1318.0778 927.5362 L 1318.0778 927.5362 L 1318.0778 878.7185 Q 1293.669 854.3097 1244.8512 829.9008 Q 1171.6246 829.9008 1171.6246 829.9008 Q 1147.2158 854.3097 1171.6246 927.5362 Q 1171.6246 1025.1716 1122.807 1025.1716 Q 1073.9893 1025.1716 1025.1716 951.94507 L 976.3539 903.1274 L 903.1274 878.7185 Q 854.3097 854.3097 854.3097 829.9008 Q 854.3097 805.492 805.492 829.9008 Q 756.67426 854.3097 805.492 903.1274 Q 854.3097 951.94507 854.3097 976.3539 L 854.3097 1025.1716 L 805.492 1025.1716 L 781.0831 1025.1716 L 756.67426 1025.1716 L 732.26544 1025.1716 L 707.85657 1000.76276 Q 683.44775 976.3539 536.9946 927.5362 L 390.54156 829.9008 L 366.13272 829.9008 L 341.72388 829.9008 L 341.72388 805.492 L 317.31503 805.492 L 317.31503 805.492 L 317.31503 781.0831 L 317.31503 781.0831 L 317.31503 781.0831 L 292.90616 781.0831 L 292.90616 781.0831 L 292.90616 805.492 L 268.4973 805.492 L 268.4973 829.9008 L 268.4973 854.3097 L 244.08847 854.3097 L 244.08847 878.7185 L 244.08847 878.7185 L 219.67963 878.7185 L 219.67963 878.7185 L 219.67963 878.7185 L 292.90616 927.5362 Q 366.13272 927.5362 414.9504 951.94507 L 439.35925 976.3539 L 439.35925 976.3539 L 463.7681 976.3539 L 463.7681 976.3539 L 463.7681 976.3539 L 463.7681 1000.76276 L 463.7681 1000.76276 L 488.17694 1000.76276 L 488.17694 1025.1716 L 488.17694 1025.1716 L 512.5858 1025.1716 L 512.5858 1025.1716 L 512.5858 1025.1716 L 512.5858 1049.5804 L 512.5858 1049.5804 L 488.17694 1049.5804 L 488.17694 1073.9893 L 488.17694 1073.9893 L 463.7681 1073.9893 L 463.7681 1073.9893 L 463.7681 1073.9893 L 414.9504 1073.9893 L 366.13272 1073.9893 L 366.13272 1073.9893 L 366.13272 1073.9893 L 341.72388 1073.9893 Q 341.72388 1073.9893 244.08847 1025.1716 L 146.45308 1000.76276 L 146.45308 1025.1716 L 122.044235 1049.5804 L 122.044235 1049.5804 L 122.044235 1073.9893 L 122.044235 1073.9893 L 122.044235 1073.9893 L 97.63539 1098.3982 L 73.22654 1122.807 L 73.22654 1122.807 L 73.22654 1122.807 L 73.22654 1147.2158 L 73.22654 1147.2158 L 73.22654 1171.6246 L 73.22654 1196.0336 L 73.22654 1196.0336 L 73.22654 1171.6246 L 122.044235 1171.6246 L 170.86194 1171.6246 L 170.86194 1196.0336 L 170.86194 1220.4424 L 195.27078 1220.4424 L 195.27078 1220.4424 L 195.27078 1244.8512 L 170.86194 1244.8512 L 170.86194 1244.8512 L 170.86194 1269.2601 L 122.044235 1269.2601 L 73.22654 1269.2601 L 24.408848 1244.8512 L 0.0 1244.8512 L 0.0 1220.4424 L 0.0 1196.0336 L 0.0 1171.6246 L 24.408848 1147.2158 L 24.408848 1122.807 L 24.408848 1098.3982 L 24.408848 1098.3982 Q 24.408848 1098.3982 195.27078 829.9008 Q 341.72388 561.4035 512.5858 463.7681 L 659.0389 341.72388 L 659.0389 341.72388 L 659.0389 341.72388 L 683.44775 341.72388 L 683.44775 341.72388 L 683.44775 317.31503 L 659.0389 317.31503 L 659.0389 317.31503 L 659.0389 292.90616 L 659.0389 292.90616 L 659.0389 292.90616 L 683.44775 292.90616 L 683.44775 292.90616 L 683.44775 268.4973 L 659.0389 268.4973 L 659.0389 268.4973 L 659.0389 244.08847 L 659.0389 244.08847 L 659.0389 244.08847 L 683.44775 244.08847 L 683.44775 244.08847 L 683.44775 219.67963 L 659.0389 219.67963 L 659.0389 219.67963 L 659.0389 195.27078 L 659.0389 195.27078 L 659.0389 195.27078 L 634.63007 195.27078 L 634.63007 195.27078 L 634.63007 170.86194 L 610.2212 170.86194 L 610.2212 170.86194 L 610.2212 146.45308 L 561.4035 146.45308 Q 536.9946 146.45308 414.9504 122.044235 L 268.4973 97.63539 L 292.90616 97.63539 Q 317.31503 97.63539 317.31503 48.817696 z" svg:height="12.692601mm" draw:style-name="style-53" svg:viewBox="0.0 0.0 1464.5309 1269.2601" svg:width="14.6453085mm" svg:x="118.38291mm" svg:y="221.63234mm"/>
          <draw:path svg:d="M 707.85657 0.0 L 732.26544 0.0 L 903.1274 219.67963 Q 1073.9893 439.35925 1098.3982 439.35925 Q 1122.807 439.35925 1293.669 610.2212 Q 1440.1221 781.0831 1562.1663 878.7185 Q 1684.2104 927.5362 1708.6194 951.94507 L 1733.0282 976.3539 L 1733.0282 976.3539 L 1733.0282 976.3539 L 1757.437 976.3539 L 1757.437 976.3539 L 1806.2548 1000.76276 L 1855.0724 1025.1716 L 1855.0724 1025.1716 L 1879.4813 1025.1716 L 1879.4813 1025.1716 L 1879.4813 1025.1716 L 1879.4813 1049.5804 L 1855.0724 1049.5804 L 1781.8458 1049.5804 L 1733.0282 1025.1716 L 1684.2104 1025.1716 Q 1659.8016 1025.1716 1586.5751 1073.9893 Q 1488.9397 1122.807 927.5362 1147.2158 L 366.13272 1147.2158 L 341.72388 1147.2158 Q 317.31503 1122.807 292.90616 1098.3982 Q 268.4973 1073.9893 292.90616 1025.1716 Q 317.31503 951.94507 244.08847 927.5362 Q 170.86194 903.1274 170.86194 878.7185 Q 170.86194 854.3097 122.044235 829.9008 L 73.22654 781.0831 L 73.22654 805.492 L 73.22654 805.492 L 48.817696 805.492 L 48.817696 829.9008 L 24.408848 829.9008 L 0.0 829.9008 L 0.0 805.492 L 0.0 805.492 L 0.0 781.0831 L 24.408848 781.0831 L 24.408848 781.0831 L 24.408848 781.0831 L 24.408848 781.0831 L 48.817696 781.0831 L 48.817696 756.67426 L 73.22654 756.67426 L 73.22654 756.67426 L 73.22654 732.26544 L 73.22654 732.26544 L 73.22654 732.26544 L 97.63539 732.26544 L 97.63539 732.26544 L 122.044235 732.26544 Q 122.044235 732.26544 146.45308 707.85657 Q 170.86194 683.44775 219.67963 634.63007 Q 292.90616 585.8123 414.9504 488.17694 Q 561.4035 390.54156 536.9946 292.90616 Q 512.5858 170.86194 610.2212 170.86194 Q 683.44775 170.86194 683.44775 97.63539 Q 683.44775 0.0 707.85657 0.0 z" svg:height="11.472158mm" draw:style-name="style-54" svg:viewBox="0.0 0.0 1879.4813 1147.2158" svg:width="18.794813mm" svg:x="68.58886mm" svg:y="245.06483mm"/>
          <draw:path svg:d="M 97.63539 195.27078 L 1.8189894E-12 195.27078 L 1.8189894E-12 170.86194 Q -24.408848 146.45308 24.408848 73.22654 Q 48.817696 0.0 146.45308 0.0 Q 268.4973 0.0 219.67963 97.63539 Q 195.27078 195.27078 97.63539 195.27078 z" svg:height="1.9527078mm" draw:style-name="style-55" svg:viewBox="0.0 0.0 219.67963 195.27078" svg:width="2.1967962mm" svg:x="137.90999mm" svg:y="243.11212mm"/>
          <draw:path svg:d="M 854.3097 0.0 L 854.3097 0.0 L 854.3097 0.0 L 878.7185 0.0 L 854.3097 24.408848 Q 854.3097 48.817696 854.3097 73.22654 L 854.3097 73.22654 L 878.7185 73.22654 L 878.7185 97.63539 L 951.94507 122.044235 Q 1000.76276 146.45308 1073.9893 292.90616 Q 1147.2158 414.9504 1122.807 439.35925 Q 1098.3982 439.35925 1073.9893 488.17694 Q 1073.9893 536.9946 1073.9893 561.4035 Q 1049.5804 561.4035 1049.5804 585.8123 L 1049.5804 585.8123 L 903.1274 683.44775 Q 732.26544 756.67426 732.26544 781.0831 Q 732.26544 805.492 610.2212 829.9008 Q 488.17694 878.7185 488.17694 878.7185 L 488.17694 878.7185 L 439.35925 878.7185 Q 390.54156 878.7185 244.08847 903.1274 L 97.63539 903.1274 L 97.63539 878.7185 L 122.044235 878.7185 L 122.044235 878.7185 L 122.044235 878.7185 L 122.044235 854.3097 L 122.044235 854.3097 L 146.45308 854.3097 L 146.45308 829.9008 L 122.044235 829.9008 L 97.63539 829.9008 L 73.22654 829.9008 Q 48.817696 829.9008 24.408848 659.0389 Q -24.408848 488.17694 0.0 463.7681 Q 24.408848 439.35925 48.817696 414.9504 Q 97.63539 390.54156 73.22654 366.13272 L 24.408848 366.13272 L 317.31503 268.4973 Q 585.8123 146.45308 634.63007 122.044235 Q 707.85657 97.63539 707.85657 97.63539 L 707.85657 97.63539 L 707.85657 97.63539 L 707.85657 97.63539 L 707.85657 97.63539 Q 732.26544 97.63539 756.67426 97.63539 L 756.67426 73.22654 L 756.67426 73.22654 Q 756.67426 73.22654 781.0831 48.817696 L 781.0831 24.408848 L 805.492 24.408848 L 805.492 24.408848 L 805.492 24.408848 L 829.9008 24.408848 L 829.9008 0.0 Q 854.3097 0.0 854.3097 0.0 z" svg:height="9.031274mm" draw:style-name="style-56" svg:viewBox="0.0 0.0 1122.807 903.1274" svg:width="11.22807mm" svg:x="81.28146mm" svg:y="198.19984mm"/>
          <draw:path svg:d="M 1342.4866 73.22654 L 1342.4866 73.22654 L 1342.4866 97.63539 L 1342.4866 122.044235 L 1318.0778 146.45308 L 1318.0778 170.86194 L 1122.807 610.2212 Q 903.1274 1049.5804 903.1274 1025.1716 Q 903.1274 976.3539 878.7185 951.94507 L 854.3097 927.5362 L 854.3097 976.3539 L 854.3097 1025.1716 L 854.3097 1025.1716 L 854.3097 1025.1716 L 829.9008 976.3539 Q 805.492 903.1274 805.492 878.7185 Q 805.492 878.7185 781.0831 829.9008 Q 756.67426 781.0831 634.63007 732.26544 Q 512.5858 683.44775 512.5858 732.26544 L 488.17694 756.67426 L 463.7681 756.67426 Q 439.35925 732.26544 414.9504 732.26544 L 414.9504 732.26544 L 414.9504 707.85657 Q 414.9504 683.44775 390.54156 732.26544 Q 390.54156 756.67426 366.13272 756.67426 Q 341.72388 756.67426 341.72388 707.85657 Q 366.13272 659.0389 292.90616 634.63007 L 244.08847 634.63007 L 244.08847 610.2212 L 219.67963 610.2212 L 219.67963 610.2212 L 219.67963 634.63007 L 195.27078 659.0389 Q 170.86194 707.85657 195.27078 732.26544 Q 219.67963 732.26544 195.27078 732.26544 Q 170.86194 732.26544 146.45308 707.85657 L 122.044235 683.44775 L 122.044235 707.85657 L 122.044235 732.26544 L 73.22654 732.26544 L 48.817696 732.26544 L 24.408848 732.26544 L 24.408848 732.26544 L 24.408848 732.26544 L 24.408848 732.26544 L 0.0 732.26544 L 0.0 732.26544 L 0.0 732.26544 L 24.408848 707.85657 L 24.408848 683.44775 L 24.408848 659.0389 L 48.817696 659.0389 L 48.817696 634.63007 L 48.817696 634.63007 L 73.22654 634.63007 L 73.22654 634.63007 L 73.22654 634.63007 L 73.22654 610.2212 L 73.22654 610.2212 L 97.63539 610.2212 L 97.63539 585.8123 L 97.63539 585.8123 L 122.044235 585.8123 L 122.044235 585.8123 L 122.044235 585.8123 L 170.86194 536.9946 Q 244.08847 488.17694 414.9504 463.7681 Q 561.4035 439.35925 561.4035 414.9504 L 561.4035 390.54156 L 561.4035 390.54156 Q 536.9946 390.54156 536.9946 366.13272 L 536.9946 366.13272 L 512.5858 366.13272 Q 512.5858 341.72388 512.5858 341.72388 L 512.5858 341.72388 L 610.2212 341.72388 Q 683.44775 341.72388 683.44775 292.90616 Q 683.44775 292.90616 732.26544 244.08847 Q 756.67426 219.67963 781.0831 170.86194 Q 781.0831 122.044235 878.7185 146.45308 Q 976.3539 146.45308 976.3539 122.044235 Q 976.3539 97.63539 1000.76276 73.22654 Q 1049.5804 73.22654 1049.5804 48.817696 Q 1073.9893 3.6379788E-12 1098.3982 3.6379788E-12 Q 1122.807 3.6379788E-12 1098.3982 24.408848 Q 1098.3982 48.817696 1196.0336 48.817696 Q 1269.2601 48.817696 1244.8512 48.817696 Q 1244.8512 24.408848 1269.2601 3.6379788E-12 Q 1293.669 3.6379788E-12 1293.669 24.408848 Q 1293.669 48.817696 1318.0778 48.817696 Q 1342.4866 48.817696 1342.4866 73.22654 z M 610.2212 659.0389 Q 610.2212 659.0389 634.63007 659.0389 Q 634.63007 683.44775 610.2212 683.44775 Q 610.2212 683.44775 610.2212 659.0389 z" svg:height="10.251716mm" draw:style-name="style-57" svg:viewBox="0.0 0.0 1342.4866 1025.1716" svg:width="13.424867mm" svg:x="105.20213mm" svg:y="231.88405mm"/>
          <draw:path svg:d="M 341.72388 24.408848 L 366.13272 24.408848 L 366.13272 24.408848 L 366.13272 48.817696 L 366.13272 48.817696 L 366.13272 48.817696 L 390.54156 48.817696 L 390.54156 48.817696 L 390.54156 73.22654 L 366.13272 73.22654 L 366.13272 97.63539 Q 366.13272 122.044235 341.72388 195.27078 L 317.31503 268.4973 L 317.31503 268.4973 L 317.31503 292.90616 L 317.31503 292.90616 L 341.72388 292.90616 L 341.72388 292.90616 L 341.72388 292.90616 L 341.72388 317.31503 L 317.31503 317.31503 L 317.31503 317.31503 L 317.31503 341.72388 L 317.31503 341.72388 L 317.31503 341.72388 L 317.31503 366.13272 Q 317.31503 390.54156 341.72388 414.9504 Q 366.13272 414.9504 366.13272 439.35925 L 366.13272 463.7681 L 341.72388 488.17694 Q 317.31503 536.9946 292.90616 536.9946 L 268.4973 536.9946 L 195.27078 536.9946 Q 122.044235 536.9946 73.22654 488.17694 Q 0.0 439.35925 0.0 414.9504 L 0.0 390.54156 L 0.0 390.54156 Q 24.408848 366.13272 24.408848 292.90616 Q 24.408848 195.27078 48.817696 195.27078 Q 73.22654 195.27078 73.22654 146.45308 L 97.63539 97.63539 L 122.044235 97.63539 L 146.45308 97.63539 L 219.67963 73.22654 Q 292.90616 48.817696 292.90616 48.817696 Q 292.90616 -3.6379788E-12 317.31503 -3.6379788E-12 Q 341.72388 -3.6379788E-12 341.72388 24.408848 z M 195.27078 146.45308 L 170.86194 170.86194 L 170.86194 170.86194 L 170.86194 195.27078 L 146.45308 195.27078 Q 122.044235 195.27078 122.044235 170.86194 Q 122.044235 146.45308 170.86194 146.45308 Q 195.27078 122.044235 195.27078 146.45308 z" svg:height="5.3699465mm" draw:style-name="style-58" svg:viewBox="0.0 0.0 390.54156 536.9946" svg:width="3.9054155mm" svg:x="118.38291mm" svg:y="217.23874mm"/>
          <draw:path svg:d="M 24.408848 0.0 L 24.408848 0.0 L 73.22654 24.408848 Q 122.044235 24.408848 146.45308 73.22654 Q 170.86194 97.63539 219.67963 73.22654 Q 268.4973 73.22654 268.4973 97.63539 Q 268.4973 122.044235 366.13272 170.86194 Q 488.17694 244.08847 488.17694 268.4973 Q 488.17694 292.90616 463.7681 317.31503 Q 463.7681 317.31503 561.4035 366.13272 Q 659.0389 390.54156 659.0389 414.9504 Q 659.0389 439.35925 756.67426 439.35925 Q 829.9008 463.7681 854.3097 463.7681 Q 878.7185 463.7681 903.1274 512.5858 Q 927.5362 561.4035 903.1274 561.4035 Q 878.7185 561.4035 951.94507 610.2212 Q 1025.1716 659.0389 1025.1716 683.44775 Q 1025.1716 707.85657 1000.76276 707.85657 Q 976.3539 707.85657 951.94507 805.492 Q 951.94507 927.5362 903.1274 927.5362 Q 903.1274 927.5362 878.7185 976.3539 Q 854.3097 1025.1716 829.9008 1000.76276 Q 805.492 1000.76276 781.0831 1049.5804 Q 756.67426 1122.807 781.0831 1147.2158 Q 805.492 1147.2158 805.492 1196.0336 Q 805.492 1244.8512 781.0831 1269.2601 Q 756.67426 1293.669 805.492 1318.0778 Q 854.3097 1342.4866 805.492 1440.1221 Q 805.492 1562.1663 781.0831 1586.5751 Q 756.67426 1635.3928 756.67426 1635.3928 Q 732.26544 1659.8016 732.26544 1684.2104 L 732.26544 1708.6194 L 732.26544 1708.6194 Q 707.85657 1708.6194 683.44775 1733.0282 Q 659.0389 1733.0282 659.0389 1708.6194 Q 659.0389 1684.2104 634.63007 1684.2104 L 610.2212 1659.8016 L 610.2212 1757.437 Q 610.2212 1855.0724 585.8123 1879.4813 Q 561.4035 1928.299 561.4035 1952.7078 Q 561.4035 1977.1167 536.9946 2025.9343 Q 512.5858 2074.752 488.17694 2074.752 L 463.7681 2074.752 L 463.7681 2099.161 L 463.7681 2099.161 L 439.35925 2123.5698 L 414.9504 2172.3875 L 414.9504 2172.3875 L 414.9504 2172.3875 L 414.9504 2147.9785 L 414.9504 2147.9785 L 390.54156 2147.9785 L 390.54156 2172.3875 L 390.54156 2172.3875 L 366.13272 2172.3875 L 366.13272 2147.9785 L 366.13272 2123.5698 L 341.72388 2123.5698 L 317.31503 2123.5698 L 317.31503 2099.161 L 317.31503 2099.161 L 292.90616 2099.161 L 292.90616 2074.752 L 268.4973 2074.752 L 219.67963 2074.752 L 219.67963 1879.4813 L 219.67963 1708.6194 L 219.67963 1708.6194 Q 219.67963 1708.6194 244.08847 1635.3928 Q 244.08847 1562.1663 170.86194 1562.1663 Q 97.63539 1537.7574 73.22654 1513.3485 L 48.817696 1464.5309 L 48.817696 1342.4866 Q 73.22654 1244.8512 73.22654 1244.8512 Q 73.22654 1220.4424 73.22654 1196.0336 Q 73.22654 1171.6246 48.817696 976.3539 Q 24.408848 781.0831 24.408848 414.9504 L 0.0 24.408848 L 24.408848 24.408848 Q 24.408848 24.408848 24.408848 0.0 z" svg:height="21.723875mm" draw:style-name="style-59" svg:viewBox="0.0 0.0 1025.1716 2172.3875" svg:width="10.251716mm" svg:x="3.6613271mm" svg:y="271.1823mm"/>
          <draw:path svg:d="M 366.13272 48.817696 L 366.13272 97.63539 L 366.13272 146.45308 L 390.54156 170.86194 L 390.54156 170.86194 L 390.54156 195.27078 L 366.13272 195.27078 L 341.72388 195.27078 L 366.13272 219.67963 L 390.54156 219.67963 L 390.54156 244.08847 L 390.54156 292.90616 L 414.9504 317.31503 L 414.9504 341.72388 L 414.9504 390.54156 Q 414.9504 414.9504 244.08847 439.35925 Q 97.63539 439.35925 97.63539 414.9504 Q 97.63539 390.54156 97.63539 390.54156 Q 73.22654 366.13272 97.63539 292.90616 Q 97.63539 219.67963 73.22654 219.67963 L 48.817696 219.67963 L 48.817696 195.27078 Q 48.817696 195.27078 -1.8189894E-12 170.86194 Q -24.408848 146.45308 -1.8189894E-12 122.044235 L 24.408848 73.22654 L 73.22654 122.044235 Q 122.044235 195.27078 170.86194 195.27078 Q 219.67963 195.27078 219.67963 97.63539 Q 195.27078 24.408848 219.67963 0.0 Q 219.67963 0.0 292.90616 0.0 Q 341.72388 24.408848 366.13272 48.817696 z" svg:height="4.3935924mm" draw:style-name="style-60" svg:viewBox="0.0 0.0 414.9504 439.35925" svg:width="4.149504mm" svg:x="127.90236mm" svg:y="229.93135mm"/>
          <draw:path svg:d="M 488.17694 0.0 L 512.5858 0.0 L 512.5858 24.408848 Q 488.17694 73.22654 463.7681 73.22654 L 463.7681 73.22654 L 463.7681 73.22654 Q 463.7681 73.22654 292.90616 122.044235 L 122.044235 170.86194 L 73.22654 170.86194 L 0.0 170.86194 L 0.0 122.044235 Q 0.0 48.817696 219.67963 24.408848 Q 463.7681 24.408848 488.17694 0.0 z" svg:height="1.7086194mm" draw:style-name="style-61" svg:viewBox="0.0 0.0 512.5858 170.86194" svg:width="5.125858mm" svg:x="83.72235mm" svg:y="120.8238mm"/>
          <draw:path svg:d="M 122.044235 48.817696 L 146.45308 0.0 L 146.45308 0.0 L 170.86194 0.0 L 170.86194 0.0 L 170.86194 24.408848 L 170.86194 24.408848 L 170.86194 24.408848 L 195.27078 97.63539 Q 195.27078 170.86194 219.67963 170.86194 Q 244.08847 170.86194 244.08847 268.4973 L 268.4973 390.54156 L 268.4973 414.9504 L 268.4973 439.35925 L 244.08847 439.35925 Q 219.67963 439.35925 219.67963 414.9504 Q 219.67963 366.13272 195.27078 366.13272 Q 170.86194 366.13272 170.86194 390.54156 L 170.86194 414.9504 L 146.45308 414.9504 Q 146.45308 414.9504 122.044235 414.9504 L 122.044235 414.9504 L 122.044235 414.9504 L 122.044235 414.9504 L 97.63539 414.9504 L 97.63539 414.9504 L 97.63539 390.54156 L 73.22654 390.54156 L 73.22654 317.31503 Q 73.22654 219.67963 48.817696 219.67963 L 48.817696 219.67963 L 24.408848 195.27078 L 0.0 170.86194 L 0.0 170.86194 L 24.408848 170.86194 L 24.408848 170.86194 L 24.408848 170.86194 L 48.817696 146.45308 Q 73.22654 122.044235 97.63539 122.044235 Q 122.044235 122.044235 122.044235 48.817696 z" svg:height="4.3935924mm" draw:style-name="style-62" svg:viewBox="0.0 0.0 268.4973 439.35925" svg:width="2.6849732mm" svg:x="157.92525mm" svg:y="249.21434mm"/>
          <draw:path svg:d="M 0.0 24.408848 L 24.408848 0.0 L 24.408848 24.408848 Q 24.408848 48.817696 48.817696 48.817696 L 48.817696 48.817696 L 73.22654 48.817696 Q 122.044235 48.817696 122.044235 73.22654 Q 146.45308 73.22654 268.4973 73.22654 Q 390.54156 73.22654 414.9504 73.22654 L 463.7681 73.22654 L 463.7681 73.22654 L 463.7681 97.63539 L 463.7681 97.63539 L 439.35925 97.63539 L 439.35925 97.63539 L 439.35925 122.044235 L 414.9504 122.044235 L 414.9504 122.044235 L 414.9504 122.044235 L 414.9504 122.044235 L 414.9504 219.67963 Q 414.9504 292.90616 414.9504 414.9504 L 414.9504 561.4035 L 414.9504 610.2212 Q 414.9504 659.0389 390.54156 659.0389 L 366.13272 659.0389 L 366.13272 659.0389 Q 366.13272 634.63007 341.72388 610.2212 L 317.31503 561.4035 L 317.31503 561.4035 L 317.31503 561.4035 L 317.31503 536.9946 L 317.31503 536.9946 L 292.90616 536.9946 L 292.90616 512.5858 L 292.90616 512.5858 L 268.4973 512.5858 L 268.4973 488.17694 Q 268.4973 463.7681 146.45308 268.4973 Q 48.817696 97.63539 24.408848 97.63539 Q 0.0 97.63539 0.0 73.22654 Q -24.408848 24.408848 0.0 24.408848 z" svg:height="6.590389mm" draw:style-name="style-63" svg:viewBox="0.0 0.0 463.7681 659.0389" svg:width="4.637681mm" svg:x="97.391304mm" svg:y="193.07399mm"/>
          <draw:path svg:d="M 390.54156 24.408848 L 439.35925 0.0 L 488.17694 0.0 Q 536.9946 0.0 536.9946 24.408848 Q 536.9946 73.22654 634.63007 73.22654 Q 732.26544 73.22654 732.26544 97.63539 Q 732.26544 122.044235 805.492 73.22654 Q 878.7185 48.817696 878.7185 73.22654 Q 878.7185 97.63539 903.1274 122.044235 L 903.1274 122.044235 L 829.9008 244.08847 Q 732.26544 366.13272 585.8123 536.9946 Q 414.9504 707.85657 390.54156 707.85657 L 366.13272 707.85657 L 366.13272 707.85657 Q 341.72388 707.85657 341.72388 707.85657 L 341.72388 732.26544 L 292.90616 732.26544 L 244.08847 756.67426 L 244.08847 756.67426 L 244.08847 756.67426 L 219.67963 732.26544 L 195.27078 707.85657 L 195.27078 659.0389 L 195.27078 634.63007 L 219.67963 659.0389 L 244.08847 683.44775 L 244.08847 683.44775 Q 244.08847 659.0389 244.08847 659.0389 Q 244.08847 659.0389 244.08847 610.2212 Q 195.27078 561.4035 268.4973 561.4035 L 317.31503 561.4035 L 317.31503 536.9946 L 292.90616 536.9946 L 292.90616 536.9946 L 292.90616 512.5858 L 268.4973 512.5858 L 244.08847 512.5858 L 244.08847 488.17694 L 244.08847 488.17694 L 219.67963 488.17694 L 219.67963 463.7681 L 219.67963 463.7681 Q 195.27078 463.7681 97.63539 463.7681 L 0.0 463.7681 L 0.0 439.35925 L 0.0 439.35925 L 48.817696 439.35925 L 73.22654 414.9504 L 73.22654 414.9504 L 73.22654 414.9504 L 97.63539 414.9504 L 122.044235 414.9504 L 122.044235 390.54156 L 146.45308 390.54156 L 146.45308 366.13272 Q 146.45308 341.72388 170.86194 317.31503 Q 170.86194 292.90616 146.45308 292.90616 Q 122.044235 292.90616 122.044235 268.4973 Q 122.044235 244.08847 219.67963 219.67963 Q 317.31503 219.67963 341.72388 122.044235 Q 366.13272 24.408848 390.54156 24.408848 z" svg:height="7.566743mm" draw:style-name="style-64" svg:viewBox="0.0 0.0 903.1274 756.67426" svg:width="9.031274mm" svg:x="51.746758mm" svg:y="267.2769mm"/>
          <draw:path svg:d="M 951.94507 24.408848 L 976.3539 24.408848 L 976.3539 48.817696 Q 951.94507 48.817696 951.94507 97.63539 L 951.94507 122.044235 L 951.94507 146.45308 L 951.94507 170.86194 L 1000.76276 244.08847 Q 1049.5804 341.72388 1049.5804 366.13272 Q 1049.5804 390.54156 1025.1716 414.9504 L 1025.1716 439.35925 L 1025.1716 439.35925 Q 1000.76276 439.35925 1000.76276 439.35925 L 1000.76276 463.7681 L 1000.76276 488.17694 Q 1000.76276 512.5858 976.3539 512.5858 L 976.3539 512.5858 L 976.3539 512.5858 Q 951.94507 512.5858 951.94507 488.17694 L 927.5362 439.35925 L 927.5362 414.9504 Q 903.1274 390.54156 903.1274 366.13272 Q 878.7185 341.72388 756.67426 414.9504 Q 634.63007 488.17694 439.35925 488.17694 L 244.08847 488.17694 L 219.67963 488.17694 L 195.27078 488.17694 L 195.27078 512.5858 L 219.67963 512.5858 L 219.67963 512.5858 L 219.67963 536.9946 L 219.67963 536.9946 L 219.67963 536.9946 L 244.08847 536.9946 L 244.08847 536.9946 L 268.4973 561.4035 L 292.90616 585.8123 L 292.90616 585.8123 L 317.31503 585.8123 L 317.31503 585.8123 L 317.31503 585.8123 L 317.31503 610.2212 L 317.31503 610.2212 L 341.72388 610.2212 L 341.72388 634.63007 L 585.8123 732.26544 Q 829.9008 878.7185 829.9008 878.7185 L 829.9008 878.7185 L 829.9008 878.7185 L 829.9008 903.1274 L 805.492 903.1274 Q 805.492 878.7185 732.26544 878.7185 Q 659.0389 829.9008 414.9504 683.44775 L 146.45308 536.9946 L 146.45308 536.9946 L 122.044235 536.9946 L 122.044235 536.9946 L 122.044235 536.9946 L 122.044235 512.5858 L 122.044235 512.5858 L 97.63539 512.5858 L 97.63539 488.17694 L 73.22654 488.17694 L 24.408848 488.17694 L 24.408848 463.7681 L 24.408848 439.35925 L 0.0 439.35925 L 0.0 439.35925 L 48.817696 414.9504 L 97.63539 414.9504 L 317.31503 414.9504 Q 512.5858 439.35925 536.9946 414.9504 L 561.4035 390.54156 L 610.2212 390.54156 L 634.63007 390.54156 L 634.63007 366.13272 L 659.0389 366.13272 L 659.0389 366.13272 L 659.0389 341.72388 L 683.44775 341.72388 L 707.85657 341.72388 L 707.85657 317.31503 L 707.85657 317.31503 L 732.26544 317.31503 L 732.26544 292.90616 L 732.26544 292.90616 L 756.67426 292.90616 L 756.67426 292.90616 L 756.67426 292.90616 L 707.85657 292.90616 L 683.44775 292.90616 L 585.8123 292.90616 L 488.17694 292.90616 L 488.17694 268.4973 L 463.7681 268.4973 L 463.7681 268.4973 L 463.7681 244.08847 L 463.7681 244.08847 L 463.7681 244.08847 L 439.35925 244.08847 L 439.35925 244.08847 L 439.35925 219.67963 L 439.35925 219.67963 L 439.35925 195.27078 L 463.7681 170.86194 L 463.7681 170.86194 L 463.7681 146.45308 L 463.7681 146.45308 L 463.7681 146.45308 L 488.17694 146.45308 L 488.17694 146.45308 L 512.5858 146.45308 L 512.5858 146.45308 L 512.5858 146.45308 L 512.5858 146.45308 L 536.9946 146.45308 L 536.9946 146.45308 L 536.9946 122.044235 L 561.4035 122.044235 L 561.4035 122.044235 L 561.4035 97.63539 L 561.4035 97.63539 L 561.4035 97.63539 L 585.8123 97.63539 L 585.8123 97.63539 L 585.8123 73.22654 L 610.2212 73.22654 L 610.2212 48.817696 Q 610.2212 24.408848 756.67426 -3.6379788E-12 Q 927.5362 -24.408848 927.5362 -3.6379788E-12 Q 927.5362 24.408848 951.94507 24.408848 z" svg:height="9.031274mm" draw:style-name="style-65" svg:viewBox="0.0 0.0 1049.5804 903.1274" svg:width="10.495805mm" svg:x="73.95881mm" svg:y="213.33333mm"/>
          <draw:path svg:d="M 366.13272 170.86194 L 414.9504 0.0 L 414.9504 0.0 L 414.9504 0.0 L 439.35925 24.408848 L 439.35925 48.817696 L 463.7681 48.817696 L 512.5858 24.408848 L 536.9946 24.408848 Q 561.4035 24.408848 561.4035 48.817696 Q 561.4035 73.22654 585.8123 73.22654 L 585.8123 73.22654 L 512.5858 122.044235 Q 463.7681 195.27078 463.7681 292.90616 Q 512.5858 390.54156 512.5858 439.35925 L 512.5858 488.17694 L 488.17694 610.2212 Q 463.7681 707.85657 414.9504 805.492 Q 366.13272 878.7185 341.72388 878.7185 Q 317.31503 878.7185 244.08847 1000.76276 Q 170.86194 1147.2158 97.63539 1171.6246 Q 24.408848 1196.0336 24.408848 1196.0336 L 24.408848 1196.0336 L 24.408848 1196.0336 Q 24.408848 1171.6246 48.817696 1171.6246 L 48.817696 1171.6246 L 73.22654 1171.6246 Q 73.22654 1147.2158 97.63539 1147.2158 L 122.044235 1122.807 L 122.044235 1098.3982 Q 122.044235 1098.3982 146.45308 1098.3982 L 146.45308 1098.3982 L 146.45308 1098.3982 Q 170.86194 1073.9893 170.86194 1073.9893 Q 170.86194 1049.5804 219.67963 927.5362 L 268.4973 805.492 L 268.4973 756.67426 L 268.4973 732.26544 L 268.4973 683.44775 L 268.4973 634.63007 L 244.08847 610.2212 L 244.08847 561.4035 L 170.86194 610.2212 Q 122.044235 634.63007 97.63539 634.63007 L 97.63539 659.0389 L 97.63539 659.0389 L 73.22654 659.0389 L 73.22654 659.0389 L 73.22654 659.0389 L 48.817696 683.44775 L 24.408848 683.44775 L 24.408848 659.0389 L 24.408848 659.0389 L 0.0 659.0389 L 0.0 659.0389 L 0.0 659.0389 L 24.408848 634.63007 L 24.408848 634.63007 L 24.408848 634.63007 L 24.408848 634.63007 L 24.408848 610.2212 L 48.817696 610.2212 L 73.22654 610.2212 L 73.22654 585.8123 L 73.22654 585.8123 L 97.63539 585.8123 L 97.63539 561.4035 L 97.63539 561.4035 L 122.044235 561.4035 L 122.044235 561.4035 L 122.044235 561.4035 L 122.044235 536.9946 L 122.044235 536.9946 L 146.45308 536.9946 Q 146.45308 512.5858 219.67963 414.9504 Q 317.31503 317.31503 366.13272 170.86194 z" svg:height="11.960336mm" draw:style-name="style-66" svg:viewBox="0.0 0.0 585.8123 1196.0336" svg:width="5.8581233mm" svg:x="104.71396mm" svg:y="214.0656mm"/>
          <draw:path svg:d="M 1342.4866 0.0 L 1537.7574 0.0 L 1537.7574 0.0 Q 1537.7574 24.408848 1586.5751 24.408848 Q 1610.984 24.408848 1244.8512 73.22654 Q 854.3097 122.044235 732.26544 97.63539 L 610.2212 73.22654 L 585.8123 97.63539 L 561.4035 97.63539 L 561.4035 97.63539 L 536.9946 73.22654 L 512.5858 73.22654 Q 488.17694 73.22654 317.31503 73.22654 L 170.86194 73.22654 L 146.45308 73.22654 L 122.044235 73.22654 L 73.22654 73.22654 L 48.817696 73.22654 L 24.408848 48.817696 L -3.6379788E-12 48.817696 L -3.6379788E-12 48.817696 L -3.6379788E-12 24.408848 L 48.817696 24.408848 L 97.63539 24.408848 L 170.86194 0.0 L 268.4973 0.0 L 707.85657 0.0 Q 1147.2158 -24.408848 1342.4866 0.0 z" svg:height="0.9763539mm" draw:style-name="style-67" svg:viewBox="0.0 0.0 1586.5751 97.63539" svg:width="15.865751mm" svg:x="166.71243mm" svg:y="3.6613271mm"/>
          <draw:path svg:d="M 341.72388 317.31503 L 366.13272 366.13272 L 366.13272 366.13272 L 366.13272 366.13272 L 341.72388 512.5858 Q 317.31503 683.44775 317.31503 683.44775 L 317.31503 683.44775 L 292.90616 683.44775 Q 268.4973 659.0389 219.67963 659.0389 L 146.45308 659.0389 L 146.45308 659.0389 Q 122.044235 634.63007 122.044235 634.63007 L 122.044235 610.2212 L 97.63539 610.2212 L 73.22654 610.2212 L 73.22654 585.8123 L 73.22654 585.8123 L 97.63539 512.5858 Q 122.044235 463.7681 122.044235 414.9504 Q 122.044235 390.54156 73.22654 268.4973 L 24.408848 122.044235 L 24.408848 122.044235 L 24.408848 122.044235 L 0.0 122.044235 L 0.0 122.044235 L 0.0 97.63539 L 0.0 97.63539 L 24.408848 73.22654 Q 24.408848 24.408848 73.22654 48.817696 Q 122.044235 48.817696 122.044235 24.408848 Q 122.044235 0.0 146.45308 0.0 Q 170.86194 0.0 170.86194 48.817696 Q 170.86194 73.22654 244.08847 122.044235 Q 317.31503 170.86194 317.31503 219.67963 Q 317.31503 244.08847 341.72388 317.31503 z" svg:height="6.8344774mm" draw:style-name="style-68" svg:viewBox="0.0 0.0 366.13272 683.44775" svg:width="3.6613271mm" svg:x="110.0839mm" svg:y="238.47444mm"/>
          <draw:path svg:d="M 97.63539 9.094947E-13 L 97.63539 9.094947E-13 L 97.63539 878.7185 Q 97.63539 1733.0282 122.044235 1977.1167 L 122.044235 2221.205 L 97.63539 2221.205 Q 97.63539 2245.614 73.22654 2270.023 Q 48.817696 2318.8406 48.817696 2270.023 L 0.0 2221.205 L 0.0 2221.205 L 0.0 2221.205 L 0.0 1147.2158 L 0.0 73.22654 L 24.408848 97.63539 Q 48.817696 97.63539 48.817696 48.817696 Q 97.63539 -24.408848 97.63539 9.094947E-13 z" svg:height="22.700228mm" draw:style-name="style-69" svg:viewBox="0.0 0.0 122.044235 2270.023" svg:width="1.2204424mm" svg:x="92.753624mm" svg:y="53.21129mm"/>
          <draw:path svg:d="M 48.817696 0.0 L 48.817696 0.0 L 97.63539 24.408848 Q 122.044235 48.817696 244.08847 97.63539 Q 366.13272 146.45308 439.35925 170.86194 Q 536.9946 195.27078 610.2212 195.27078 L 683.44775 195.27078 L 732.26544 219.67963 Q 781.0831 244.08847 829.9008 317.31503 Q 878.7185 390.54156 903.1274 390.54156 L 903.1274 414.9504 L 854.3097 439.35925 Q 781.0831 463.7681 781.0831 463.7681 L 781.0831 488.17694 L 732.26544 488.17694 Q 683.44775 488.17694 536.9946 536.9946 L 366.13272 536.9946 L 366.13272 561.4035 L 341.72388 561.4035 L 341.72388 561.4035 L 341.72388 585.8123 L 341.72388 585.8123 L 341.72388 585.8123 L 390.54156 659.0389 Q 439.35925 732.26544 463.7681 732.26544 L 463.7681 756.67426 L 439.35925 756.67426 Q 390.54156 781.0831 390.54156 781.0831 L 390.54156 781.0831 L 390.54156 781.0831 L 390.54156 781.0831 L 366.13272 756.67426 L 341.72388 732.26544 L 341.72388 732.26544 L 341.72388 732.26544 L 341.72388 707.85657 L 341.72388 707.85657 L 317.31503 707.85657 L 317.31503 683.44775 L 317.31503 683.44775 L 292.90616 683.44775 L 292.90616 659.0389 Q 292.90616 634.63007 268.4973 610.2212 L 268.4973 585.8123 L 268.4973 561.4035 Q 244.08847 536.9946 244.08847 488.17694 Q 219.67963 439.35925 244.08847 439.35925 Q 268.4973 439.35925 195.27078 341.72388 Q 146.45308 292.90616 122.044235 195.27078 Q 97.63539 122.044235 48.817696 97.63539 L -9.094947E-13 48.817696 L -9.094947E-13 48.817696 L -9.094947E-13 48.817696 L -9.094947E-13 48.817696 L -9.094947E-13 24.408848 L 24.408848 24.408848 Q 48.817696 0.0 48.817696 0.0 z" svg:height="7.810831mm" draw:style-name="style-70" svg:viewBox="0.0 0.0 903.1274 781.0831" svg:width="9.031274mm" svg:x="69.32113mm" svg:y="208.93974mm"/>
          <draw:path svg:d="M 732.26544 0.0 L 756.67426 0.0 L 756.67426 0.0 Q 756.67426 0.0 756.67426 24.408848 Q 781.0831 24.408848 707.85657 48.817696 Q 634.63007 48.817696 634.63007 73.22654 L 634.63007 97.63539 L 610.2212 97.63539 Q 585.8123 97.63539 536.9946 97.63539 Q 488.17694 97.63539 463.7681 122.044235 Q 439.35925 170.86194 292.90616 146.45308 L 146.45308 146.45308 L 122.044235 122.044235 L 97.63539 97.63539 L 97.63539 97.63539 L 97.63539 97.63539 L 73.22654 73.22654 Q 73.22654 48.817696 48.817696 48.817696 L 0.0 24.408848 L 341.72388 24.408848 Q 707.85657 0.0 732.26544 0.0 z" svg:height="1.4645308mm" draw:style-name="style-71" svg:viewBox="0.0 0.0 756.67426 146.45308" svg:width="7.566743mm" svg:x="62.974827mm" svg:y="3.9054155mm"/>
          <draw:path svg:d="M 1000.76276 0.0 L 1610.984 0.0 L 1610.984 122.044235 Q 1610.984 244.08847 1610.984 244.08847 L 1610.984 244.08847 L 1610.984 244.08847 Q 1610.984 219.67963 1562.1663 292.90616 Q 1562.1663 341.72388 1537.7574 341.72388 L 1513.3485 317.31503 L 1513.3485 195.27078 Q 1513.3485 97.63539 1488.9397 97.63539 L 1464.5309 73.22654 L 1464.5309 73.22654 Q 1464.5309 97.63539 1293.669 97.63539 Q 1122.807 97.63539 585.8123 122.044235 L 73.22654 122.044235 L 73.22654 97.63539 L 48.817696 97.63539 L 48.817696 97.63539 L 48.817696 97.63539 L 48.817696 97.63539 L 48.817696 97.63539 L 24.408848 73.22654 L -9.094947E-13 48.817696 L -9.094947E-13 48.817696 L -9.094947E-13 48.817696 L 24.408848 48.817696 L 24.408848 24.408848 L 195.27078 24.408848 Q 390.54156 0.0 1000.76276 0.0 z" svg:height="3.4172387mm" draw:style-name="style-72" svg:viewBox="0.0 0.0 1610.984 341.72388" svg:width="16.10984mm" svg:x="77.62013mm" svg:y="50.770405mm"/>
          <draw:path svg:d="M 1977.1167 48.817696 L 2025.9343 48.817696 L 2001.5255 219.67963 Q 1977.1167 390.54156 2001.5255 659.0389 Q 2025.9343 927.5362 2025.9343 951.94507 Q 2025.9343 951.94507 2001.5255 1220.4424 L 2001.5255 1513.3485 L 1977.1167 1513.3485 Q 1952.7078 1513.3485 1928.299 1610.984 Q 1903.8901 1708.6194 1879.4813 1708.6194 Q 1879.4813 1708.6194 1879.4813 1757.437 Q 1879.4813 1806.2548 1879.4813 1830.6636 Q 1879.4813 1855.0724 1855.0724 1879.4813 Q 1855.0724 1903.8901 1830.6636 1928.299 Q 1781.8458 1928.299 1781.8458 1952.7078 L 1781.8458 1952.7078 L 1757.437 1952.7078 L 1733.0282 1952.7078 L 1708.6194 1952.7078 L 1684.2104 1952.7078 L 1684.2104 1952.7078 L 1684.2104 1952.7078 L 1659.8016 1977.1167 Q 1659.8016 2001.5255 1635.3928 2001.5255 Q 1586.5751 2025.9343 1586.5751 2074.752 Q 1562.1663 2099.161 1562.1663 2123.5698 L 1537.7574 2123.5698 L 1537.7574 2099.161 Q 1537.7574 2050.3433 1513.3485 2050.3433 L 1488.9397 2074.752 L 1488.9397 2074.752 L 1488.9397 2099.161 L 1488.9397 2099.161 L 1488.9397 2099.161 L 1513.3485 2099.161 L 1513.3485 2099.161 L 1488.9397 2123.5698 Q 1464.5309 2123.5698 1464.5309 2074.752 L 1440.1221 2025.9343 L 1464.5309 2001.5255 L 1464.5309 1977.1167 L 1440.1221 1977.1167 L 1415.7131 1977.1167 L 1415.7131 2001.5255 L 1391.3043 2050.3433 L 1391.3043 2099.161 Q 1391.3043 2147.9785 1366.8955 2147.9785 Q 1342.4866 2147.9785 1342.4866 2172.3875 Q 1342.4866 2196.7964 1318.0778 2196.7964 Q 1293.669 2196.7964 1269.2601 2270.023 Q 1244.8512 2343.2493 1196.0336 2343.2493 Q 1171.6246 2343.2493 1147.2158 2440.8848 Q 1147.2158 2514.1113 1049.5804 2514.1113 Q 951.94507 2514.1113 951.94507 2538.5203 Q 951.94507 2562.929 927.5362 2587.338 Q 903.1274 2587.338 903.1274 2611.7468 Q 854.3097 2636.1555 878.7185 2660.5645 Q 903.1274 2684.9731 878.7185 2733.791 Q 854.3097 2758.1997 854.3097 2782.6086 Q 829.9008 2782.6086 805.492 2807.0176 Q 805.492 2807.0176 781.0831 2855.8352 Q 756.67426 2904.6528 732.26544 2929.0618 Q 707.85657 2929.0618 683.44775 2904.6528 Q 659.0389 2880.2441 659.0389 2904.6528 Q 634.63007 2929.0618 561.4035 2953.4705 L 488.17694 2953.4705 L 488.17694 2977.8794 L 463.7681 3002.2883 L 463.7681 3002.2883 L 463.7681 2977.8794 L 463.7681 2977.8794 L 463.7681 2977.8794 L 439.35925 2977.8794 L 439.35925 2977.8794 L 439.35925 2953.4705 L 463.7681 2953.4705 L 463.7681 2953.4705 L 463.7681 2929.0618 L 414.9504 2929.0618 L 390.54156 2929.0618 L 390.54156 2880.2441 Q 414.9504 2831.4263 414.9504 2758.1997 Q 463.7681 2684.9731 439.35925 2660.5645 Q 414.9504 2636.1555 439.35925 2611.7468 Q 463.7681 2587.338 439.35925 2587.338 Q 414.9504 2562.929 414.9504 2538.5203 Q 414.9504 2514.1113 463.7681 2489.7024 Q 488.17694 2489.7024 463.7681 2416.4758 Q 414.9504 2343.2493 414.9504 2270.023 Q 414.9504 2221.205 390.54156 2245.614 Q 366.13272 2245.614 366.13272 2172.3875 Q 366.13272 2099.161 414.9504 2074.752 Q 439.35925 2050.3433 414.9504 2050.3433 Q 414.9504 2025.9343 390.54156 1977.1167 Q 366.13272 1928.299 414.9504 1903.8901 Q 439.35925 1903.8901 439.35925 1879.4813 Q 414.9504 1855.0724 390.54156 1855.0724 Q 366.13272 1830.6636 366.13272 1806.2548 Q 366.13272 1781.8458 366.13272 1757.437 Q 390.54156 1757.437 341.72388 1684.2104 Q 317.31503 1635.3928 317.31503 1610.984 Q 341.72388 1610.984 292.90616 1586.5751 Q 219.67963 1562.1663 170.86194 1513.3485 Q 73.22654 1488.9397 97.63539 1464.5309 Q 122.044235 1440.1221 73.22654 1415.7131 Q 24.408848 1415.7131 48.817696 1366.8955 Q 73.22654 1293.669 73.22654 1220.4424 Q 73.22654 1171.6246 48.817696 1171.6246 Q 24.408848 1171.6246 24.408848 1122.807 Q 48.817696 1098.3982 73.22654 1098.3982 Q 97.63539 1098.3982 73.22654 1025.1716 Q 73.22654 951.94507 48.817696 951.94507 L 24.408848 927.5362 L 24.408848 927.5362 L 24.408848 927.5362 L 0.0 903.1274 L 0.0 878.7185 L 24.408848 878.7185 L 73.22654 878.7185 L 73.22654 829.9008 L 73.22654 805.492 L 97.63539 805.492 L 97.63539 805.492 L 97.63539 805.492 L 97.63539 829.9008 L 97.63539 829.9008 L 122.044235 829.9008 L 122.044235 829.9008 L 122.044235 829.9008 L 122.044235 854.3097 L 122.044235 854.3097 L 146.45308 854.3097 L 146.45308 878.7185 L 170.86194 878.7185 L 195.27078 878.7185 L 195.27078 903.1274 L 170.86194 903.1274 L 170.86194 903.1274 L 170.86194 927.5362 L 170.86194 927.5362 L 170.86194 927.5362 L 170.86194 951.94507 Q 170.86194 976.3539 170.86194 1025.1716 Q 170.86194 1049.5804 195.27078 1049.5804 Q 219.67963 1025.1716 268.4973 1025.1716 L 292.90616 1025.1716 L 292.90616 1049.5804 L 317.31503 1049.5804 L 317.31503 1098.3982 L 317.31503 1147.2158 L 268.4973 1147.2158 Q 244.08847 1122.807 219.67963 1122.807 L 170.86194 1122.807 L 170.86194 1147.2158 L 170.86194 1147.2158 L 170.86194 1171.6246 L 170.86194 1196.0336 L 170.86194 1220.4424 L 170.86194 1269.2601 L 195.27078 1269.2601 L 195.27078 1269.2601 L 195.27078 1244.8512 L 219.67963 1244.8512 L 219.67963 1220.4424 L 219.67963 1171.6246 L 244.08847 1171.6246 L 268.4973 1171.6246 L 268.4973 1220.4424 L 268.4973 1244.8512 L 292.90616 1220.4424 Q 317.31503 1171.6246 414.9504 1171.6246 Q 512.5858 1171.6246 512.5858 1147.2158 Q 512.5858 1122.807 561.4035 1122.807 Q 610.2212 1147.2158 610.2212 1122.807 Q 610.2212 1098.3982 659.0389 1098.3982 Q 707.85657 1098.3982 707.85657 1049.5804 Q 683.44775 1000.76276 732.26544 976.3539 Q 805.492 951.94507 805.492 951.94507 L 805.492 951.94507 L 805.492 951.94507 L 805.492 976.3539 L 805.492 976.3539 L 829.9008 976.3539 L 829.9008 976.3539 L 829.9008 976.3539 L 854.3097 976.3539 Q 854.3097 976.3539 854.3097 976.3539 L 854.3097 976.3539 L 878.7185 976.3539 L 903.1274 976.3539 L 903.1274 951.94507 L 903.1274 951.94507 L 927.5362 951.94507 L 927.5362 927.5362 L 976.3539 927.5362 L 1025.1716 927.5362 L 1025.1716 878.7185 Q 1049.5804 854.3097 1073.9893 805.492 Q 1122.807 756.67426 1147.2158 756.67426 Q 1171.6246 756.67426 1196.0336 634.63007 Q 1244.8512 512.5858 1244.8512 536.9946 Q 1293.669 585.8123 1293.669 488.17694 Q 1293.669 390.54156 1342.4866 366.13272 Q 1366.8955 341.72388 1366.8955 317.31503 Q 1342.4866 268.4973 1391.3043 219.67963 Q 1391.3043 170.86194 1562.1663 170.86194 Q 1708.6194 146.45308 1733.0282 73.22654 Q 1781.8458 -24.408848 1830.6636 0.0 Q 1879.4813 0.0 1903.8901 0.0 Q 1928.299 -24.408848 1928.299 0.0 Q 1928.299 48.817696 1977.1167 48.817696 z M 146.45308 1464.5309 Q 170.86194 1464.5309 170.86194 1464.5309 Q 170.86194 1464.5309 170.86194 1464.5309 Q 146.45308 1464.5309 146.45308 1464.5309 z M 1220.4424 2270.023 Q 1244.8512 2270.023 1244.8512 2270.023 Q 1244.8512 2294.4316 1244.8512 2294.4316 Q 1220.4424 2294.4316 1220.4424 2270.023 z" svg:height="30.022882mm" draw:style-name="style-73" svg:viewBox="0.0 0.0 2025.9343 3002.2883" svg:width="20.259344mm" svg:x="159.87794mm" svg:y="281.6781mm"/>
          <draw:path svg:d="M 24.408848 0.0 L 24.408848 0.0 L 48.817696 0.0 Q 97.63539 0.0 97.63539 24.408848 L 122.044235 24.408848 L 146.45308 24.408848 L 170.86194 24.408848 L 195.27078 24.408848 L 195.27078 0.0 L 195.27078 0.0 L 195.27078 0.0 L 195.27078 0.0 L 195.27078 0.0 L 292.90616 73.22654 Q 390.54156 146.45308 366.13272 146.45308 L 366.13272 170.86194 L 366.13272 170.86194 L 341.72388 170.86194 L 341.72388 195.27078 L 341.72388 195.27078 L 341.72388 195.27078 L 341.72388 195.27078 L 317.31503 195.27078 L 317.31503 219.67963 L 317.31503 219.67963 Q 292.90616 219.67963 292.90616 244.08847 Q 268.4973 244.08847 170.86194 219.67963 L 48.817696 195.27078 L 48.817696 195.27078 Q 48.817696 195.27078 24.408848 97.63539 L 0.0 24.408848 L 0.0 24.408848 Q 24.408848 0.0 24.408848 0.0 z" svg:height="2.4408848mm" draw:style-name="style-74" svg:viewBox="0.0 0.0 366.13272 244.08847" svg:width="3.6613271mm" svg:x="86.40732mm" svg:y="181.60182mm"/>
          <draw:path svg:d="M 9.094947E-13 48.817696 L 24.408848 -3.6379788E-12 L 48.817696 -3.6379788E-12 Q 73.22654 -3.6379788E-12 97.63539 24.408848 L 97.63539 24.408848 L 97.63539 24.408848 Q 97.63539 48.817696 97.63539 48.817696 L 122.044235 48.817696 L 122.044235 48.817696 Q 122.044235 48.817696 146.45308 48.817696 L 195.27078 48.817696 L 195.27078 48.817696 L 195.27078 48.817696 L 244.08847 170.86194 Q 268.4973 292.90616 390.54156 414.9504 Q 536.9946 536.9946 536.9946 536.9946 L 536.9946 561.4035 L 488.17694 561.4035 L 463.7681 536.9946 L 463.7681 536.9946 L 439.35925 536.9946 L 439.35925 536.9946 L 439.35925 536.9946 L 414.9504 536.9946 L 390.54156 536.9946 L 292.90616 536.9946 Q 219.67963 536.9946 170.86194 488.17694 Q 122.044235 488.17694 48.817696 390.54156 L 9.094947E-13 292.90616 L 9.094947E-13 195.27078 Q 9.094947E-13 73.22654 9.094947E-13 48.817696 z" svg:height="5.614035mm" draw:style-name="style-75" svg:viewBox="0.0 0.0 536.9946 561.4035" svg:width="5.3699465mm" svg:x="43.44775mm" svg:y="278.26086mm"/>
          <draw:path svg:d="M 195.27078 0.0 L 219.67963 24.408848 L 219.67963 24.408848 Q 219.67963 48.817696 219.67963 48.817696 L 244.08847 48.817696 L 244.08847 73.22654 L 268.4973 97.63539 L 268.4973 97.63539 L 268.4973 97.63539 L 268.4973 122.044235 L 268.4973 122.044235 L 292.90616 122.044235 L 292.90616 146.45308 L 317.31503 146.45308 L 366.13272 146.45308 L 366.13272 170.86194 Q 366.13272 195.27078 341.72388 195.27078 Q 317.31503 195.27078 317.31503 219.67963 Q 317.31503 244.08847 341.72388 244.08847 L 366.13272 244.08847 L 366.13272 244.08847 L 366.13272 244.08847 L 317.31503 244.08847 L 292.90616 244.08847 L 292.90616 244.08847 L 268.4973 244.08847 L 268.4973 268.4973 L 268.4973 292.90616 L 292.90616 292.90616 L 292.90616 292.90616 L 292.90616 317.31503 L 317.31503 317.31503 L 317.31503 341.72388 L 317.31503 366.13272 L 341.72388 366.13272 L 341.72388 390.54156 L 341.72388 390.54156 L 366.13272 390.54156 L 366.13272 390.54156 L 366.13272 390.54156 L 512.5858 561.4035 Q 659.0389 707.85657 659.0389 732.26544 Q 659.0389 756.67426 659.0389 805.492 L 659.0389 854.3097 L 634.63007 854.3097 L 610.2212 829.9008 L 585.8123 829.9008 L 561.4035 829.9008 L 561.4035 805.492 L 561.4035 805.492 L 536.9946 805.492 L 536.9946 781.0831 L 536.9946 781.0831 L 512.5858 781.0831 L 512.5858 781.0831 L 512.5858 781.0831 L 512.5858 756.67426 Q 512.5858 756.67426 414.9504 683.44775 L 366.13272 610.2212 L 341.72388 610.2212 L 341.72388 585.8123 L 341.72388 585.8123 L 317.31503 585.8123 L 317.31503 585.8123 L 317.31503 585.8123 L 317.31503 561.4035 L 317.31503 561.4035 L 292.90616 561.4035 L 292.90616 536.9946 L 268.4973 536.9946 L 244.08847 536.9946 L 244.08847 634.63007 L 244.08847 756.67426 L 244.08847 756.67426 L 219.67963 756.67426 L 219.67963 829.9008 L 219.67963 878.7185 L 170.86194 878.7185 L 146.45308 878.7185 L 122.044235 903.1274 L 97.63539 903.1274 L 97.63539 878.7185 L 73.22654 854.3097 L 73.22654 829.9008 L 73.22654 805.492 L 73.22654 781.0831 L 73.22654 756.67426 L 73.22654 756.67426 L 73.22654 732.26544 L 73.22654 732.26544 L 73.22654 732.26544 L 48.817696 732.26544 L 48.817696 732.26544 L 48.817696 707.85657 L 24.408848 707.85657 L 24.408848 683.44775 Q 24.408848 659.0389 0.0 659.0389 Q 0.0 683.44775 24.408848 585.8123 L 24.408848 488.17694 L 24.408848 488.17694 Q 24.408848 463.7681 73.22654 463.7681 Q 97.63539 439.35925 97.63539 414.9504 Q 122.044235 390.54156 122.044235 366.13272 Q 122.044235 341.72388 122.044235 292.90616 Q 122.044235 244.08847 122.044235 244.08847 Q 146.45308 244.08847 170.86194 122.044235 Q 170.86194 0.0 195.27078 0.0 z M 536.9946 756.67426 Q 536.9946 732.26544 561.4035 732.26544 Q 585.8123 732.26544 585.8123 756.67426 Q 585.8123 781.0831 561.4035 781.0831 Q 536.9946 781.0831 536.9946 756.67426 z" svg:height="9.031274mm" draw:style-name="style-76" svg:viewBox="0.0 0.0 659.0389 903.1274" svg:width="6.590389mm" svg:x="177.45232mm" svg:y="296.32343mm"/>
          <draw:path svg:d="M 1269.2601 683.44775 L 1244.8512 683.44775 L 1220.4424 707.85657 L 1196.0336 707.85657 L 1196.0336 756.67426 L 1196.0336 805.492 L 1220.4424 829.9008 L 1244.8512 854.3097 L 1244.8512 878.7185 L 1244.8512 903.1274 L 1220.4424 903.1274 L 1220.4424 927.5362 L 1244.8512 927.5362 L 1269.2601 927.5362 L 1269.2601 951.94507 L 1269.2601 976.3539 L 1342.4866 976.3539 Q 1415.7131 976.3539 1586.5751 1000.76276 Q 1733.0282 1025.1716 1781.8458 878.7185 Q 1830.6636 756.67426 1879.4813 732.26544 L 1928.299 732.26544 L 1952.7078 707.85657 L 1977.1167 683.44775 L 1977.1167 683.44775 L 1977.1167 683.44775 L 2001.5255 683.44775 L 2001.5255 683.44775 L 2001.5255 707.85657 L 2025.9343 707.85657 L 2025.9343 732.26544 L 2025.9343 756.67426 L 2050.3433 756.67426 L 2074.752 781.0831 L 2074.752 781.0831 L 2074.752 781.0831 L 2050.3433 781.0831 L 2050.3433 781.0831 L 2050.3433 805.492 L 2074.752 805.492 L 2074.752 805.492 L 2074.752 829.9008 L 2099.161 903.1274 Q 2123.5698 1000.76276 2123.5698 1073.9893 Q 2123.5698 1122.807 2123.5698 1171.6246 Q 2123.5698 1244.8512 2123.5698 1269.2601 Q 2123.5698 1318.0778 2099.161 1318.0778 Q 2074.752 1342.4866 2074.752 1415.7131 Q 2074.752 1464.5309 2050.3433 1488.9397 Q 2025.9343 1513.3485 2001.5255 1733.0282 Q 1952.7078 1952.7078 1879.4813 1928.299 Q 1781.8458 1928.299 1781.8458 1952.7078 Q 1781.8458 1977.1167 1659.8016 1928.299 Q 1537.7574 1903.8901 1342.4866 1903.8901 Q 1171.6246 1903.8901 1049.5804 2001.5255 Q 927.5362 2099.161 927.5362 2147.9785 Q 927.5362 2172.3875 903.1274 2147.9785 Q 854.3097 2147.9785 756.67426 2147.9785 Q 659.0389 2147.9785 610.2212 2099.161 Q 561.4035 2074.752 536.9946 2099.161 Q 536.9946 2147.9785 512.5858 2147.9785 Q 463.7681 2147.9785 463.7681 2172.3875 Q 463.7681 2196.7964 414.9504 2196.7964 Q 341.72388 2221.205 341.72388 2245.614 Q 341.72388 2270.023 317.31503 2270.023 Q 292.90616 2270.023 317.31503 2294.4316 Q 317.31503 2343.2493 268.4973 2343.2493 Q 244.08847 2343.2493 219.67963 2318.8406 Q 219.67963 2294.4316 170.86194 2343.2493 Q 146.45308 2343.2493 146.45308 2367.6582 L 170.86194 2367.6582 L 170.86194 2367.6582 L 170.86194 2392.0671 L 170.86194 2392.0671 L 170.86194 2392.0671 L 146.45308 2392.0671 L 146.45308 2392.0671 L 146.45308 2416.4758 L 122.044235 2416.4758 L 122.044235 2416.4758 L 122.044235 2440.8848 L 122.044235 2440.8848 L 97.63539 2440.8848 L 97.63539 2416.4758 L 73.22654 2416.4758 L 73.22654 2392.0671 L 73.22654 2343.2493 L 48.817696 2343.2493 L 48.817696 2343.2493 L 48.817696 2318.8406 L 24.408848 2318.8406 L 24.408848 2318.8406 L 24.408848 2318.8406 L 24.408848 2294.4316 Q 24.408848 2294.4316 0.0 2196.7964 Q -24.408848 2123.5698 0.0 1855.0724 Q 24.408848 1586.5751 0.0 1513.3485 L 0.0 1415.7131 L 0.0 1415.7131 L 24.408848 1415.7131 L 24.408848 1391.3043 L 24.408848 1366.8955 L 48.817696 1366.8955 L 48.817696 1366.8955 L 73.22654 1366.8955 L 73.22654 1366.8955 L 97.63539 1366.8955 L 122.044235 1366.8955 L 170.86194 1366.8955 L 219.67963 1366.8955 L 219.67963 1366.8955 L 219.67963 1366.8955 L 244.08847 1366.8955 Q 244.08847 1366.8955 219.67963 1318.0778 Q 219.67963 1269.2601 292.90616 1269.2601 Q 366.13272 1269.2601 414.9504 1147.2158 Q 463.7681 1025.1716 488.17694 976.3539 Q 512.5858 927.5362 439.35925 903.1274 L 390.54156 878.7185 L 390.54156 878.7185 L 366.13272 878.7185 L 366.13272 878.7185 L 366.13272 878.7185 L 366.13272 854.3097 L 366.13272 854.3097 L 341.72388 829.9008 L 341.72388 805.492 L 366.13272 829.9008 Q 414.9504 829.9008 414.9504 854.3097 Q 414.9504 878.7185 439.35925 878.7185 L 463.7681 878.7185 L 463.7681 854.3097 L 463.7681 829.9008 L 488.17694 829.9008 L 488.17694 829.9008 L 488.17694 805.492 L 463.7681 805.492 L 463.7681 781.0831 L 463.7681 756.67426 L 439.35925 756.67426 L 439.35925 732.26544 L 439.35925 732.26544 L 414.9504 732.26544 L 414.9504 732.26544 L 414.9504 732.26544 L 366.13272 707.85657 L 341.72388 683.44775 L 292.90616 683.44775 Q 244.08847 683.44775 244.08847 659.0389 L 219.67963 634.63007 L 219.67963 634.63007 L 219.67963 634.63007 L 219.67963 610.2212 L 219.67963 610.2212 L 195.27078 610.2212 L 195.27078 634.63007 L 170.86194 634.63007 L 122.044235 634.63007 L 97.63539 683.44775 Q 73.22654 707.85657 73.22654 781.0831 L 73.22654 854.3097 L 48.817696 854.3097 L 48.817696 878.7185 L 48.817696 878.7185 L 24.408848 878.7185 L 24.408848 878.7185 L 24.408848 878.7185 L 24.408848 903.1274 L 0.0 903.1274 L 0.0 878.7185 L 24.408848 854.3097 L 24.408848 854.3097 L 24.408848 829.9008 L 24.408848 829.9008 L 24.408848 829.9008 L 0.0 781.0831 L 0.0 756.67426 L 0.0 756.67426 L 24.408848 756.67426 L 24.408848 707.85657 L 24.408848 659.0389 L 48.817696 634.63007 L 73.22654 610.2212 L 73.22654 610.2212 Q 73.22654 585.8123 73.22654 585.8123 Q 73.22654 585.8123 97.63539 536.9946 Q 122.044235 488.17694 122.044235 439.35925 L 122.044235 439.35925 L 170.86194 439.35925 Q 219.67963 439.35925 219.67963 463.7681 Q 244.08847 488.17694 317.31503 488.17694 Q 414.9504 488.17694 414.9504 463.7681 Q 414.9504 439.35925 463.7681 488.17694 Q 488.17694 561.4035 512.5858 561.4035 Q 561.4035 585.8123 536.9946 585.8123 Q 512.5858 610.2212 585.8123 634.63007 Q 659.0389 683.44775 683.44775 683.44775 Q 707.85657 683.44775 707.85657 683.44775 L 707.85657 683.44775 L 756.67426 707.85657 L 805.492 707.85657 L 805.492 683.44775 Q 805.492 634.63007 829.9008 634.63007 Q 854.3097 634.63007 829.9008 610.2212 Q 805.492 610.2212 805.492 585.8123 Q 805.492 561.4035 829.9008 536.9946 Q 854.3097 536.9946 878.7185 488.17694 Q 878.7185 439.35925 903.1274 439.35925 Q 951.94507 390.54156 927.5362 390.54156 Q 903.1274 366.13272 927.5362 341.72388 Q 951.94507 341.72388 927.5362 317.31503 Q 903.1274 292.90616 927.5362 195.27078 Q 951.94507 97.63539 976.3539 97.63539 Q 1000.76276 97.63539 1000.76276 122.044235 Q 1000.76276 146.45308 1073.9893 97.63539 Q 1147.2158 48.817696 1171.6246 24.408848 Q 1196.0336 0.0 1220.4424 24.408848 Q 1244.8512 24.408848 1244.8512 48.817696 Q 1269.2601 48.817696 1293.669 24.408848 Q 1293.669 0.0 1318.0778 0.0 Q 1342.4866 0.0 1342.4866 24.408848 Q 1342.4866 48.817696 1440.1221 73.22654 Q 1537.7574 97.63539 1537.7574 122.044235 Q 1562.1663 146.45308 1610.984 146.45308 Q 1659.8016 122.044235 1659.8016 146.45308 Q 1659.8016 170.86194 1635.3928 170.86194 Q 1610.984 170.86194 1635.3928 219.67963 Q 1635.3928 268.4973 1659.8016 292.90616 Q 1684.2104 317.31503 1708.6194 341.72388 Q 1733.0282 341.72388 1733.0282 292.90616 Q 1733.0282 268.4973 1757.437 268.4973 Q 1781.8458 268.4973 1781.8458 341.72388 Q 1781.8458 390.54156 1733.0282 390.54156 Q 1684.2104 366.13272 1659.8016 439.35925 Q 1635.3928 536.9946 1635.3928 585.8123 Q 1586.5751 610.2212 1586.5751 634.63007 Q 1537.7574 659.0389 1537.7574 683.44775 Q 1513.3485 683.44775 1488.9397 683.44775 Q 1464.5309 634.63007 1391.3043 659.0389 Q 1293.669 683.44775 1269.2601 683.44775 z M 536.9946 659.0389 Q 561.4035 659.0389 561.4035 659.0389 Q 561.4035 683.44775 561.4035 683.44775 Q 536.9946 683.44775 536.9946 659.0389 z M 1659.8016 1049.5804 Q 1684.2104 1049.5804 1684.2104 1073.9893 Q 1684.2104 1098.3982 1659.8016 1098.3982 Q 1635.3928 1098.3982 1635.3928 1073.9893 Q 1635.3928 1049.5804 1659.8016 1049.5804 z M 219.67963 1659.8016 Q 268.4973 1659.8016 317.31503 1659.8016 Q 366.13272 1684.2104 390.54156 1708.6194 Q 390.54156 1757.437 292.90616 1733.0282 Q 195.27078 1708.6194 219.67963 1659.8016 z" svg:height="24.408848mm" draw:style-name="style-77" svg:viewBox="0.0 0.0 2123.5698 2440.8848" svg:width="21.235697mm" svg:x="3.6613271mm" svg:y="111.79253mm"/>
          <draw:path svg:d="M 463.7681 170.86194 L 488.17694 0.0 L 512.5858 0.0 Q 536.9946 0.0 585.8123 268.4973 Q 610.2212 512.5858 439.35925 805.492 Q 292.90616 1098.3982 244.08847 1196.0336 Q 170.86194 1244.8512 170.86194 1269.2601 L 146.45308 1269.2601 L 146.45308 1269.2601 L 146.45308 1293.669 L 146.45308 1293.669 L 146.45308 1293.669 L 122.044235 1293.669 L 122.044235 1293.669 L 122.044235 1318.0778 L 97.63539 1318.0778 L 97.63539 1318.0778 L 97.63539 1342.4866 L 97.63539 1342.4866 L 97.63539 1342.4866 L 73.22654 1342.4866 L 73.22654 1342.4866 L 48.817696 1366.8955 L 24.408848 1366.8955 L 24.408848 1342.4866 L 0.0 1293.669 L 0.0 1269.2601 L 0.0 1244.8512 L 0.0 1244.8512 L 0.0 1220.4424 L 0.0 1147.2158 L 0.0 1098.3982 L 0.0 1098.3982 Q 0.0 1098.3982 73.22654 976.3539 Q 146.45308 878.7185 292.90616 610.2212 Q 439.35925 341.72388 463.7681 170.86194 z" svg:height="13.668955mm" draw:style-name="style-78" svg:viewBox="0.0 0.0 585.8123 1366.8955" svg:width="5.8581233mm" svg:x="108.863464mm" svg:y="198.44394mm"/>
          <draw:path svg:d="M 24.408848 1244.8512 L 0.0 9.094947E-13 L 24.408848 24.408848 Q 48.817696 24.408848 73.22654 170.86194 L 97.63539 317.31503 L 97.63539 317.31503 L 97.63539 317.31503 L 97.63539 707.85657 Q 97.63539 1098.3982 122.044235 1733.0282 L 146.45308 2392.0671 L 146.45308 2392.0671 L 146.45308 2416.4758 L 366.13272 2416.4758 L 585.8123 2416.4758 L 585.8123 2440.8848 Q 561.4035 2465.2937 561.4035 2465.2937 L 536.9946 2465.2937 L 536.9946 2465.2937 L 536.9946 2489.7024 L 536.9946 2489.7024 Q 536.9946 2489.7024 292.90616 2489.7024 L 48.817696 2514.1113 L 48.817696 2489.7024 Q 48.817696 2489.7024 24.408848 1244.8512 z" svg:height="25.141113mm" draw:style-name="style-79" svg:viewBox="0.0 0.0 585.8123 2514.1113" svg:width="5.8581233mm" svg:x="66.39207mm" svg:y="53.943554mm"/>
          <draw:path svg:d="M 146.45308 1879.4813 L 122.044235 1903.8901 L 122.044235 1903.8901 L 122.044235 1928.299 L 122.044235 1928.299 L 122.044235 1928.299 L 97.63539 1952.7078 L 73.22654 1977.1167 L 73.22654 1977.1167 L 73.22654 1977.1167 L 73.22654 2001.5255 L 73.22654 2001.5255 L 48.817696 2025.9343 L 48.817696 2025.9343 L 24.408848 2025.9343 L 0.0 2025.9343 L 0.0 1977.1167 L 24.408848 1952.7078 L 24.408848 1928.299 L 24.408848 1903.8901 L 48.817696 1903.8901 L 48.817696 1879.4813 L 48.817696 1879.4813 L 73.22654 1879.4813 L 73.22654 1855.0724 L 73.22654 1830.6636 L 97.63539 1830.6636 Q 97.63539 1830.6636 122.044235 1733.0282 L 170.86194 1659.8016 L 170.86194 1659.8016 Q 195.27078 1635.3928 195.27078 1635.3928 L 195.27078 1635.3928 L 219.67963 1635.3928 Q 219.67963 1635.3928 317.31503 1488.9397 L 414.9504 1366.8955 L 439.35925 1366.8955 L 439.35925 1342.4866 L 439.35925 1342.4866 Q 463.7681 1342.4866 463.7681 1342.4866 L 463.7681 1318.0778 L 463.7681 1318.0778 Q 488.17694 1293.669 488.17694 1293.669 L 488.17694 1293.669 L 512.5858 1293.669 Q 536.9946 1293.669 707.85657 1122.807 Q 854.3097 951.94507 951.94507 829.9008 L 1025.1716 707.85657 L 1025.1716 707.85657 Q 1049.5804 707.85657 1049.5804 561.4035 Q 1049.5804 439.35925 829.9008 341.72388 L 585.8123 244.08847 L 585.8123 219.67963 Q 561.4035 219.67963 561.4035 219.67963 L 561.4035 219.67963 L 561.4035 219.67963 Q 561.4035 195.27078 536.9946 195.27078 L 536.9946 195.27078 L 512.5858 195.27078 Q 512.5858 170.86194 512.5858 170.86194 L 512.5858 170.86194 L 488.17694 170.86194 L 488.17694 170.86194 L 488.17694 146.45308 Q 463.7681 146.45308 414.9504 73.22654 L 366.13272 3.6379788E-12 L 414.9504 3.6379788E-12 Q 463.7681 3.6379788E-12 536.9946 97.63539 Q 634.63007 170.86194 903.1274 292.90616 Q 1147.2158 390.54156 1147.2158 561.4035 Q 1147.2158 707.85657 1073.9893 805.492 Q 1000.76276 903.1274 659.0389 1293.669 Q 268.4973 1684.2104 219.67963 1781.8458 Q 170.86194 1855.0724 146.45308 1879.4813 z" svg:height="20.259344mm" draw:style-name="style-80" svg:viewBox="0.0 0.0 1147.2158 2025.9343" svg:width="11.472158mm" svg:x="50.526314mm" svg:y="261.41876mm"/>
          <draw:path svg:d="M 463.7681 0.0 L 463.7681 0.0 L 707.85657 0.0 Q 951.94507 0.0 951.94507 24.408848 L 951.94507 24.408848 L 854.3097 24.408848 L 781.0831 48.817696 L 732.26544 48.817696 L 683.44775 48.817696 L 683.44775 73.22654 L 683.44775 73.22654 L 659.0389 73.22654 L 610.2212 73.22654 L 561.4035 73.22654 Q 536.9946 97.63539 536.9946 97.63539 L 536.9946 97.63539 L 439.35925 97.63539 Q 341.72388 97.63539 268.4973 97.63539 L 219.67963 97.63539 L 122.044235 73.22654 L 0.0 48.817696 L 0.0 48.817696 L 24.408848 48.817696 L 24.408848 48.817696 L 24.408848 48.817696 L 244.08847 24.408848 Q 463.7681 0.0 463.7681 0.0 z" svg:height="0.9763539mm" draw:style-name="style-81" svg:viewBox="0.0 0.0 951.94507 97.63539" svg:width="9.51945mm" svg:x="159.87794mm" svg:y="3.4172387mm"/>
          <draw:path svg:d="M 24.408848 24.408848 L 73.22654 0.0 L 73.22654 0.0 L 73.22654 24.408848 L 73.22654 24.408848 L 73.22654 24.408848 L 97.63539 24.408848 L 97.63539 24.408848 L 97.63539 48.817696 L 122.044235 48.817696 L 122.044235 48.817696 L 122.044235 73.22654 L 170.86194 73.22654 L 219.67963 73.22654 L 414.9504 170.86194 Q 585.8123 268.4973 732.26544 366.13272 Q 854.3097 463.7681 878.7185 463.7681 L 878.7185 488.17694 L 805.492 488.17694 Q 756.67426 463.7681 707.85657 463.7681 L 683.44775 463.7681 L 683.44775 439.35925 L 659.0389 439.35925 L 659.0389 439.35925 Q 659.0389 463.7681 634.63007 439.35925 Q 610.2212 439.35925 585.8123 439.35925 L 536.9946 439.35925 L 536.9946 414.9504 Q 536.9946 390.54156 512.5858 414.9504 L 463.7681 414.9504 L 439.35925 414.9504 Q 414.9504 414.9504 317.31503 292.90616 Q 219.67963 195.27078 170.86194 170.86194 L 122.044235 170.86194 L 122.044235 146.45308 L 122.044235 146.45308 L 97.63539 122.044235 Q 73.22654 73.22654 48.817696 73.22654 L 9.094947E-13 48.817696 L 9.094947E-13 48.817696 Q 9.094947E-13 24.408848 24.408848 24.408848 z" svg:height="4.8817697mm" draw:style-name="style-82" svg:viewBox="0.0 0.0 878.7185 488.17694" svg:width="8.787185mm" svg:x="45.15637mm" svg:y="190.14493mm"/>
          <draw:path svg:d="M 512.5858 24.408848 L 561.4035 0.0 L 585.8123 24.408848 Q 585.8123 73.22654 585.8123 73.22654 Q 585.8123 97.63539 561.4035 122.044235 L 536.9946 146.45308 L 536.9946 195.27078 L 536.9946 244.08847 L 561.4035 244.08847 L 561.4035 244.08847 L 561.4035 244.08847 L 561.4035 268.4973 L 561.4035 268.4973 L 585.8123 268.4973 L 585.8123 268.4973 L 585.8123 268.4973 L 585.8123 292.90616 L 585.8123 292.90616 L 610.2212 292.90616 L 610.2212 317.31503 L 707.85657 317.31503 L 805.492 317.31503 L 829.9008 317.31503 L 878.7185 317.31503 L 878.7185 317.31503 L 878.7185 317.31503 L 854.3097 317.31503 L 854.3097 317.31503 L 854.3097 341.72388 L 829.9008 341.72388 L 829.9008 341.72388 L 829.9008 366.13272 L 805.492 366.13272 L 781.0831 366.13272 L 781.0831 390.54156 L 781.0831 390.54156 L 756.67426 390.54156 L 756.67426 414.9504 L 732.26544 414.9504 L 683.44775 414.9504 L 659.0389 439.35925 Q 634.63007 463.7681 439.35925 439.35925 L 219.67963 439.35925 L 219.67963 414.9504 Q 195.27078 414.9504 170.86194 366.13272 L 122.044235 341.72388 L 122.044235 317.31503 Q 97.63539 317.31503 48.817696 244.08847 L 0.0 170.86194 L 0.0 170.86194 L 0.0 170.86194 L 0.0 146.45308 L 0.0 146.45308 L 24.408848 146.45308 L 24.408848 122.044235 L 195.27078 122.044235 Q 341.72388 73.22654 390.54156 73.22654 L 439.35925 73.22654 L 439.35925 48.817696 Q 439.35925 48.817696 512.5858 24.408848 z" svg:height="4.3935924mm" draw:style-name="style-83" svg:viewBox="0.0 0.0 878.7185 439.35925" svg:width="8.787185mm" svg:x="72.738365mm" svg:y="213.08923mm"/>
          <draw:path svg:d="M 561.4035 0.0 L 585.8123 0.0 L 659.0389 24.408848 L 732.26544 24.408848 L 732.26544 24.408848 L 756.67426 24.408848 L 756.67426 24.408848 L 756.67426 48.817696 L 756.67426 48.817696 L 781.0831 48.817696 L 781.0831 48.817696 L 781.0831 48.817696 L 781.0831 73.22654 L 781.0831 73.22654 L 756.67426 73.22654 L 756.67426 97.63539 L 756.67426 97.63539 L 781.0831 97.63539 L 781.0831 97.63539 L 781.0831 97.63539 L 805.492 97.63539 L 829.9008 97.63539 L 854.3097 97.63539 L 878.7185 97.63539 L 878.7185 122.044235 L 878.7185 122.044235 L 951.94507 195.27078 Q 1000.76276 244.08847 1025.1716 244.08847 Q 1073.9893 244.08847 1073.9893 292.90616 Q 1049.5804 341.72388 1073.9893 366.13272 L 1122.807 390.54156 L 1147.2158 390.54156 L 1171.6246 390.54156 L 1171.6246 414.9504 L 1171.6246 414.9504 L 1147.2158 414.9504 L 1147.2158 439.35925 L 1122.807 439.35925 L 1098.3982 439.35925 L 1098.3982 463.7681 L 1073.9893 488.17694 L 1073.9893 512.5858 L 1073.9893 536.9946 L 1025.1716 536.9946 Q 976.3539 536.9946 488.17694 512.5858 L 0.0 512.5858 L 0.0 488.17694 L 0.0 488.17694 L 24.408848 488.17694 L 24.408848 488.17694 L 24.408848 463.7681 L 48.817696 463.7681 L 48.817696 463.7681 L 48.817696 439.35925 L 97.63539 439.35925 L 122.044235 439.35925 L 122.044235 390.54156 L 122.044235 366.13272 L 146.45308 366.13272 Q 195.27078 341.72388 219.67963 341.72388 Q 244.08847 341.72388 268.4973 292.90616 Q 292.90616 244.08847 317.31503 268.4973 Q 341.72388 292.90616 317.31503 292.90616 Q 292.90616 292.90616 292.90616 317.31503 Q 292.90616 341.72388 341.72388 341.72388 L 366.13272 341.72388 L 390.54156 317.31503 L 414.9504 317.31503 L 414.9504 292.90616 Q 439.35925 244.08847 488.17694 122.044235 Q 536.9946 0.0 561.4035 0.0 z" svg:height="5.3699465mm" draw:style-name="style-84" svg:viewBox="0.0 0.0 1171.6246 536.9946" svg:width="11.716247mm" svg:x="16.598017mm" svg:y="311.4569mm"/>
          <draw:path svg:d="M 634.63007 219.67963 L 634.63007 219.67963 L 634.63007 219.67963 Q 634.63007 219.67963 634.63007 244.08847 Q 634.63007 244.08847 585.8123 292.90616 Q 536.9946 317.31503 292.90616 317.31503 L 73.22654 317.31503 L 48.817696 317.31503 L 24.408848 317.31503 L 24.408848 292.90616 L 0.0 292.90616 L 0.0 292.90616 L 0.0 292.90616 L 0.0 268.4973 L 0.0 244.08847 L 48.817696 244.08847 L 97.63539 244.08847 L 97.63539 219.67963 L 97.63539 170.86194 L 73.22654 170.86194 Q 73.22654 170.86194 122.044235 73.22654 L 170.86194 0.0 L 292.90616 24.408848 Q 414.9504 24.408848 439.35925 73.22654 Q 463.7681 73.22654 536.9946 97.63539 Q 634.63007 122.044235 634.63007 170.86194 Q 634.63007 219.67963 634.63007 219.67963 z" svg:height="3.1731503mm" draw:style-name="style-85" svg:viewBox="0.0 0.0 634.63007 317.31503" svg:width="6.3463006mm" svg:x="118.627mm" svg:y="264.3478mm"/>
          <draw:path svg:d="M 146.45308 48.817696 L 219.67963 0.0 L 244.08847 0.0 L 244.08847 0.0 L 292.90616 0.0 Q 341.72388 0.0 341.72388 0.0 L 341.72388 0.0 L 341.72388 0.0 Q 341.72388 0.0 366.13272 0.0 L 366.13272 24.408848 L 292.90616 146.45308 Q 195.27078 268.4973 195.27078 292.90616 Q 195.27078 341.72388 146.45308 341.72388 Q 122.044235 341.72388 97.63539 341.72388 L 97.63539 341.72388 L 97.63539 341.72388 L 73.22654 341.72388 L 73.22654 317.31503 L 73.22654 317.31503 L 48.817696 317.31503 L 48.817696 317.31503 L 48.817696 317.31503 L 24.408848 292.90616 L 24.408848 292.90616 L 24.408848 292.90616 L 24.408848 292.90616 L 0.0 292.90616 L 0.0 268.4973 L 0.0 244.08847 L 24.408848 244.08847 L 24.408848 244.08847 L 24.408848 244.08847 L 48.817696 219.67963 L 48.817696 195.27078 Q 48.817696 170.86194 73.22654 146.45308 Q 97.63539 97.63539 146.45308 48.817696 z" svg:height="3.4172387mm" draw:style-name="style-86" svg:viewBox="0.0 0.0 366.13272 341.72388" svg:width="3.6613271mm" svg:x="61.998474mm" svg:y="170.37376mm"/>
          <draw:path svg:d="M 292.90616 122.044235 L 366.13272 146.45308 L 341.72388 195.27078 Q 317.31503 219.67963 341.72388 244.08847 Q 390.54156 268.4973 390.54156 268.4973 L 390.54156 292.90616 L 366.13272 317.31503 Q 341.72388 317.31503 366.13272 414.9504 Q 366.13272 512.5858 292.90616 536.9946 Q 219.67963 561.4035 219.67963 610.2212 Q 244.08847 659.0389 244.08847 707.85657 L 244.08847 756.67426 L 244.08847 756.67426 L 244.08847 756.67426 L 219.67963 756.67426 L 219.67963 781.0831 L 146.45308 781.0831 L 97.63539 781.0831 L 97.63539 756.67426 L 97.63539 707.85657 L 122.044235 707.85657 L 122.044235 707.85657 L 122.044235 683.44775 L 97.63539 683.44775 L 97.63539 659.0389 L 97.63539 610.2212 L 97.63539 585.8123 Q 97.63539 561.4035 122.044235 561.4035 Q 146.45308 561.4035 146.45308 536.9946 Q 122.044235 512.5858 97.63539 463.7681 Q 48.817696 390.54156 24.408848 390.54156 L 0.0 390.54156 L 0.0 366.13272 L 0.0 341.72388 L 24.408848 341.72388 L 24.408848 317.31503 L 48.817696 317.31503 Q 97.63539 317.31503 146.45308 317.31503 Q 170.86194 317.31503 170.86194 292.90616 L 170.86194 268.4973 L 195.27078 268.4973 L 244.08847 268.4973 L 244.08847 219.67963 Q 244.08847 195.27078 195.27078 146.45308 Q 146.45308 97.63539 170.86194 73.22654 Q 195.27078 73.22654 195.27078 24.408848 Q 170.86194 0.0 195.27078 0.0 Q 219.67963 0.0 244.08847 48.817696 Q 244.08847 97.63539 292.90616 122.044235 z" svg:height="7.810831mm" draw:style-name="style-87" svg:viewBox="0.0 0.0 390.54156 781.0831" svg:width="3.9054155mm" svg:x="124.48512mm" svg:y="229.19908mm"/>
          <draw:path svg:d="M 439.35925 48.817696 L 463.7681 0.0 L 463.7681 0.0 Q 463.7681 24.408848 488.17694 24.408848 L 488.17694 24.408848 L 488.17694 24.408848 Q 488.17694 24.408848 488.17694 48.817696 L 512.5858 48.817696 L 512.5858 73.22654 Q 488.17694 73.22654 488.17694 122.044235 L 488.17694 170.86194 L 512.5858 195.27078 Q 512.5858 219.67963 585.8123 219.67963 Q 659.0389 219.67963 707.85657 268.4973 Q 756.67426 317.31503 829.9008 366.13272 Q 878.7185 390.54156 903.1274 414.9504 Q 903.1274 463.7681 927.5362 463.7681 Q 951.94507 463.7681 951.94507 488.17694 Q 951.94507 512.5858 976.3539 512.5858 Q 1025.1716 536.9946 1025.1716 585.8123 Q 1025.1716 634.63007 1073.9893 659.0389 Q 1073.9893 683.44775 1122.807 756.67426 Q 1122.807 829.9008 1122.807 903.1274 Q 1122.807 1000.76276 1073.9893 1000.76276 Q 1049.5804 1000.76276 1073.9893 1025.1716 Q 1073.9893 1049.5804 1098.3982 1098.3982 Q 1098.3982 1147.2158 1073.9893 1171.6246 Q 1073.9893 1196.0336 1049.5804 1244.8512 Q 1025.1716 1293.669 1073.9893 1318.0778 L 1098.3982 1342.4866 L 1073.9893 1342.4866 L 1049.5804 1342.4866 L 1049.5804 1366.8955 L 1049.5804 1391.3043 L 976.3539 1366.8955 Q 927.5362 1342.4866 927.5362 1342.4866 Q 927.5362 1293.669 878.7185 1293.669 Q 854.3097 1269.2601 829.9008 1342.4866 Q 805.492 1391.3043 732.26544 1415.7131 Q 683.44775 1440.1221 659.0389 1464.5309 Q 659.0389 1488.9397 683.44775 1488.9397 Q 707.85657 1488.9397 683.44775 1513.3485 Q 659.0389 1513.3485 634.63007 1562.1663 Q 634.63007 1586.5751 610.2212 1586.5751 Q 585.8123 1562.1663 585.8123 1586.5751 Q 585.8123 1635.3928 561.4035 1684.2104 Q 561.4035 1757.437 536.9946 1757.437 L 512.5858 1757.437 L 512.5858 1781.8458 L 488.17694 1806.2548 L 488.17694 1806.2548 L 488.17694 1830.6636 L 463.7681 1830.6636 L 439.35925 1830.6636 L 439.35925 1830.6636 L 439.35925 1830.6636 L 414.9504 1757.437 L 390.54156 1684.2104 L 390.54156 1733.0282 Q 390.54156 1757.437 366.13272 1708.6194 Q 341.72388 1659.8016 268.4973 1684.2104 Q 195.27078 1684.2104 195.27078 1659.8016 Q 195.27078 1635.3928 146.45308 1586.5751 Q 97.63539 1537.7574 48.817696 1562.1663 L 0.0 1586.5751 L 0.0 1537.7574 L 0.0 1513.3485 L 24.408848 1488.9397 L 48.817696 1440.1221 L 48.817696 1440.1221 L 48.817696 1440.1221 L 73.22654 1415.7131 L 97.63539 1415.7131 L 97.63539 1391.3043 L 97.63539 1342.4866 L 122.044235 1318.0778 L 146.45308 1293.669 L 146.45308 1293.669 L 146.45308 1293.669 L 146.45308 1269.2601 L 146.45308 1269.2601 L 146.45308 1244.8512 L 146.45308 1220.4424 L 146.45308 1220.4424 L 146.45308 1196.0336 L 170.86194 1196.0336 L 195.27078 1196.0336 L 244.08847 1269.2601 Q 268.4973 1342.4866 317.31503 1318.0778 Q 341.72388 1269.2601 366.13272 1269.2601 L 366.13272 1269.2601 L 366.13272 1269.2601 Q 366.13272 1293.669 414.9504 1293.669 L 463.7681 1293.669 L 463.7681 1269.2601 L 439.35925 1269.2601 L 439.35925 1269.2601 L 439.35925 1244.8512 L 463.7681 1244.8512 L 488.17694 1244.8512 L 488.17694 1220.4424 L 488.17694 1220.4424 L 512.5858 1244.8512 L 512.5858 1269.2601 L 536.9946 1269.2601 L 561.4035 1244.8512 L 561.4035 1244.8512 L 536.9946 1244.8512 L 536.9946 1244.8512 L 536.9946 1244.8512 L 561.4035 1220.4424 L 585.8123 1220.4424 L 585.8123 1196.0336 Q 585.8123 1171.6246 536.9946 1049.5804 Q 536.9946 927.5362 536.9946 805.492 Q 536.9946 707.85657 536.9946 659.0389 Q 536.9946 610.2212 512.5858 610.2212 Q 488.17694 610.2212 488.17694 561.4035 L 488.17694 512.5858 L 488.17694 512.5858 L 488.17694 512.5858 L 488.17694 488.17694 L 488.17694 488.17694 L 463.7681 488.17694 L 463.7681 488.17694 L 439.35925 488.17694 Q 390.54156 488.17694 366.13272 390.54156 L 341.72388 292.90616 L 341.72388 268.4973 Q 341.72388 268.4973 341.72388 268.4973 L 341.72388 244.08847 L 341.72388 244.08847 L 341.72388 219.67963 L 341.72388 219.67963 L 341.72388 219.67963 L 366.13272 170.86194 L 366.13272 97.63539 L 390.54156 97.63539 Q 390.54156 73.22654 439.35925 48.817696 z M 634.63007 414.9504 L 634.63007 414.9504 L 659.0389 414.9504 L 659.0389 414.9504 L 659.0389 439.35925 L 683.44775 439.35925 L 683.44775 463.7681 L 683.44775 488.17694 L 707.85657 488.17694 L 707.85657 512.5858 L 707.85657 512.5858 L 683.44775 512.5858 L 683.44775 512.5858 L 683.44775 512.5858 L 634.63007 512.5858 Q 561.4035 512.5858 585.8123 512.5858 L 585.8123 512.5858 L 610.2212 488.17694 L 634.63007 463.7681 L 634.63007 463.7681 L 634.63007 463.7681 L 610.2212 463.7681 L 610.2212 463.7681 L 610.2212 439.35925 L 634.63007 439.35925 L 634.63007 439.35925 L 634.63007 414.9504 L 634.63007 414.9504 z" svg:height="18.306635mm" draw:style-name="style-88" svg:viewBox="0.0 0.0 1122.807 1830.6636" svg:width="11.22807mm" svg:x="159.14569mm" svg:y="229.19908mm"/>
          <draw:path svg:d="M 48.817696 0.0 L 48.817696 0.0 L 170.86194 24.408848 Q 292.90616 48.817696 610.2212 48.817696 L 927.5362 48.817696 L 976.3539 48.817696 L 1025.1716 48.817696 L 951.94507 146.45308 Q 903.1274 244.08847 878.7185 244.08847 L 878.7185 268.4973 L 805.492 341.72388 Q 732.26544 439.35925 707.85657 439.35925 L 707.85657 439.35925 L 707.85657 439.35925 Q 707.85657 439.35925 683.44775 439.35925 L 683.44775 463.7681 L 659.0389 488.17694 Q 610.2212 536.9946 610.2212 536.9946 L 585.8123 536.9946 L 561.4035 512.5858 L 512.5858 512.5858 L 512.5858 439.35925 Q 512.5858 390.54156 463.7681 341.72388 Q 414.9504 292.90616 219.67963 244.08847 L 48.817696 244.08847 L 48.817696 219.67963 L 24.408848 219.67963 L 24.408848 219.67963 L 24.408848 195.27078 L 24.408848 195.27078 L 24.408848 195.27078 L 0.0 146.45308 L 0.0 73.22654 L 0.0 73.22654 Q 24.408848 73.22654 24.408848 48.817696 L 24.408848 24.408848 L 24.408848 24.408848 Q 48.817696 0.0 48.817696 0.0 z" svg:height="5.3699465mm" draw:style-name="style-89" svg:viewBox="0.0 0.0 1025.1716 536.9946" svg:width="10.251716mm" svg:x="83.72235mm" svg:y="217.72693mm"/>
          <draw:path svg:d="M 1269.2601 170.86194 L 1269.2601 170.86194 L 1269.2601 170.86194 Q 1269.2601 195.27078 1025.1716 195.27078 Q 756.67426 244.08847 536.9946 341.72388 Q 341.72388 439.35925 268.4973 439.35925 L 195.27078 488.17694 L 170.86194 463.7681 L 146.45308 439.35925 L 97.63539 439.35925 L 24.408848 439.35925 L 24.408848 439.35925 L 0.0 414.9504 L 0.0 366.13272 L 0.0 317.31503 L 24.408848 317.31503 L 24.408848 292.90616 L 24.408848 292.90616 L 48.817696 292.90616 L 48.817696 292.90616 L 48.817696 292.90616 L 48.817696 268.4973 L 48.817696 268.4973 L 73.22654 268.4973 L 73.22654 244.08847 L 73.22654 244.08847 L 97.63539 244.08847 L 97.63539 244.08847 L 97.63539 244.08847 L 122.044235 219.67963 Q 146.45308 195.27078 244.08847 146.45308 Q 341.72388 97.63539 341.72388 73.22654 L 317.31503 48.817696 L 366.13272 24.408848 Q 390.54156 0.0 414.9504 0.0 L 414.9504 0.0 L 414.9504 24.408848 L 414.9504 48.817696 L 463.7681 48.817696 L 512.5858 48.817696 L 536.9946 24.408848 L 561.4035 0.0 L 781.0831 0.0 Q 1000.76276 -48.817696 1098.3982 0.0 Q 1171.6246 48.817696 1171.6246 73.22654 Q 1171.6246 97.63539 1122.807 122.044235 Q 1049.5804 146.45308 1147.2158 146.45308 Q 1244.8512 146.45308 1269.2601 170.86194 z" svg:height="4.8817697mm" draw:style-name="style-90" svg:viewBox="0.0 0.0 1269.2601 488.17694" svg:width="12.692601mm" svg:x="113.25706mm" svg:y="187.45995mm"/>
          <draw:path svg:d="M 292.90616 24.408848 L 317.31503 -3.6379788E-12 L 317.31503 -3.6379788E-12 L 317.31503 -3.6379788E-12 L 317.31503 -3.6379788E-12 L 317.31503 -3.6379788E-12 L 341.72388 24.408848 L 341.72388 24.408848 L 366.13272 73.22654 Q 414.9504 97.63539 439.35925 170.86194 Q 463.7681 268.4973 512.5858 317.31503 Q 585.8123 414.9504 561.4035 414.9504 Q 536.9946 414.9504 561.4035 463.7681 Q 561.4035 512.5858 585.8123 536.9946 L 585.8123 561.4035 L 561.4035 561.4035 Q 561.4035 561.4035 488.17694 512.5858 Q 414.9504 463.7681 268.4973 390.54156 Q 97.63539 292.90616 97.63539 268.4973 L 73.22654 244.08847 L 73.22654 244.08847 L 73.22654 219.67963 L 73.22654 219.67963 L 73.22654 219.67963 L 48.817696 219.67963 L 48.817696 219.67963 L 48.817696 195.27078 L 24.408848 195.27078 L 24.408848 170.86194 L 24.408848 146.45308 L -9.094947E-13 97.63539 L -9.094947E-13 48.817696 L 24.408848 48.817696 L 24.408848 24.408848 L 24.408848 24.408848 L 24.408848 24.408848 L 48.817696 24.408848 L 48.817696 24.408848 L 73.22654 48.817696 L 97.63539 73.22654 L 97.63539 73.22654 L 122.044235 73.22654 L 122.044235 73.22654 L 122.044235 73.22654 L 195.27078 73.22654 L 268.4973 73.22654 L 268.4973 73.22654 L 268.4973 73.22654 L 292.90616 24.408848 z" svg:height="5.614035mm" draw:style-name="style-91" svg:viewBox="0.0 0.0 585.8123 561.4035" svg:width="5.8581233mm" svg:x="66.14798mm" svg:y="209.18382mm"/>
          <draw:path svg:d="M 0.0 48.817696 L 0.0 0.0 L 122.044235 73.22654 Q 244.08847 146.45308 244.08847 170.86194 Q 292.90616 219.67963 268.4973 341.72388 Q 244.08847 463.7681 244.08847 561.4035 Q 195.27078 683.44775 219.67963 707.85657 L 219.67963 732.26544 L 219.67963 732.26544 Q 244.08847 732.26544 244.08847 756.67426 L 244.08847 756.67426 L 244.08847 756.67426 L 244.08847 781.0831 L 219.67963 781.0831 L 195.27078 781.0831 L 195.27078 756.67426 L 195.27078 732.26544 L 146.45308 732.26544 L 73.22654 732.26544 L 73.22654 707.85657 L 48.817696 683.44775 L 48.817696 610.2212 Q 48.817696 536.9946 24.408848 512.5858 L 24.408848 463.7681 L 48.817696 463.7681 Q 73.22654 463.7681 73.22654 463.7681 L 73.22654 463.7681 L 97.63539 463.7681 Q 97.63539 463.7681 97.63539 439.35925 L 97.63539 439.35925 L 97.63539 414.9504 Q 97.63539 414.9504 97.63539 366.13272 Q 97.63539 292.90616 97.63539 219.67963 Q 48.817696 146.45308 24.408848 122.044235 Q 0.0 73.22654 0.0 48.817696 z" svg:height="7.810831mm" draw:style-name="style-92" svg:viewBox="0.0 0.0 268.4973 781.0831" svg:width="2.6849732mm" svg:x="124.48512mm" svg:y="214.0656mm"/>
          <draw:path svg:d="M 195.27078 0.0 L 244.08847 24.408848 L 244.08847 48.817696 Q 244.08847 48.817696 244.08847 170.86194 L 244.08847 292.90616 L 244.08847 390.54156 Q 244.08847 512.5858 219.67963 512.5858 L 195.27078 512.5858 L 195.27078 488.17694 Q 195.27078 488.17694 170.86194 488.17694 L 170.86194 488.17694 L 170.86194 488.17694 Q 146.45308 463.7681 146.45308 463.7681 L 146.45308 463.7681 L 146.45308 439.35925 L 146.45308 414.9504 L 122.044235 414.9504 L 122.044235 390.54156 L 122.044235 390.54156 L 97.63539 390.54156 L 97.63539 390.54156 L 97.63539 390.54156 L 97.63539 366.13272 L 97.63539 366.13272 L 73.22654 366.13272 L 73.22654 341.72388 L 48.817696 341.72388 L 24.408848 341.72388 L 24.408848 317.31503 Q 0.0 292.90616 0.0 268.4973 Q -48.817696 244.08847 48.817696 97.63539 Q 122.044235 -48.817696 195.27078 0.0 z" svg:height="5.125858mm" draw:style-name="style-93" svg:viewBox="0.0 0.0 244.08847 512.5858" svg:width="2.4408848mm" svg:x="113.25706mm" svg:y="210.40427mm"/>
          <draw:path svg:d="M 195.27078 24.408848 L 195.27078 24.408848 L 219.67963 24.408848 L 219.67963 48.817696 L 244.08847 48.817696 Q 292.90616 48.817696 341.72388 73.22654 L 414.9504 73.22654 L 561.4035 195.27078 Q 683.44775 317.31503 927.5362 634.63007 Q 1171.6246 976.3539 1269.2601 1244.8512 Q 1366.8955 1513.3485 1366.8955 1733.0282 Q 1415.7131 1952.7078 1415.7131 2099.161 L 1415.7131 2245.614 L 1440.1221 2294.4316 L 1440.1221 2318.8406 L 1440.1221 2318.8406 Q 1440.1221 2343.2493 1464.5309 2343.2493 L 1464.5309 2343.2493 L 1464.5309 2392.0671 L 1464.5309 2440.8848 L 1488.9397 2465.2937 L 1513.3485 2489.7024 L 1610.984 2611.7468 Q 1708.6194 2733.791 1928.299 2880.2441 Q 2147.9785 3002.2883 2270.023 3124.3325 Q 2392.0671 3221.968 2392.0671 3368.421 Q 2440.8848 3490.4653 2416.4758 3539.283 L 2392.0671 3588.1006 L 2392.0671 3612.5095 L 2392.0671 3636.9182 L 2440.8848 3636.9182 L 2489.7024 3612.5095 L 2538.5203 3612.5095 L 2562.929 3612.5095 L 2562.929 3612.5095 L 2562.929 3636.9182 L 2562.929 3636.9182 L 2538.5203 3636.9182 L 2538.5203 3636.9182 L 2538.5203 3661.3271 L 2489.7024 3661.3271 L 2465.2937 3661.3271 L 2343.2493 3710.1448 Q 2245.614 3758.9626 2221.205 3783.3713 Q 2196.7964 3807.7803 2196.7964 3807.7803 L 2196.7964 3832.1892 L 2196.7964 3832.1892 Q 2196.7964 3832.1892 2172.3875 3856.598 L 2172.3875 3856.598 L 2147.9785 3856.598 Q 2147.9785 3856.598 2147.9785 3832.1892 L 2123.5698 3832.1892 L 2123.5698 3807.7803 Q 2147.9785 3807.7803 2099.161 3783.3713 Q 2074.752 3758.9626 2001.5255 3783.3713 L 1952.7078 3807.7803 L 1952.7078 3807.7803 Q 1952.7078 3807.7803 1928.299 3807.7803 L 1928.299 3832.1892 L 1903.8901 3832.1892 Q 1903.8901 3807.7803 1806.2548 3832.1892 Q 1684.2104 3832.1892 1684.2104 3807.7803 Q 1684.2104 3783.3713 1562.1663 3783.3713 Q 1415.7131 3758.9626 1391.3043 3783.3713 L 1366.8955 3807.7803 L 1366.8955 3807.7803 Q 1342.4866 3807.7803 1293.669 3783.3713 Q 1244.8512 3758.9626 1244.8512 3734.5537 Q 1220.4424 3710.1448 1049.5804 3539.283 Q 854.3097 3368.421 732.26544 3197.559 L 634.63007 3026.697 L 634.63007 3002.2883 Q 634.63007 2977.8794 610.2212 2977.8794 L 610.2212 2977.8794 L 610.2212 2977.8794 Q 585.8123 2953.4705 512.5858 2684.9731 L 414.9504 2392.0671 L 439.35925 2392.0671 L 463.7681 2392.0671 L 463.7681 2367.6582 L 439.35925 2367.6582 L 439.35925 2343.2493 L 439.35925 2318.8406 L 463.7681 2318.8406 L 488.17694 2294.4316 L 488.17694 2294.4316 L 488.17694 2294.4316 L 512.5858 2294.4316 L 536.9946 2294.4316 L 561.4035 2294.4316 L 585.8123 2294.4316 L 585.8123 2318.8406 L 585.8123 2318.8406 L 610.2212 2318.8406 L 610.2212 2343.2493 L 634.63007 2343.2493 L 634.63007 2343.2493 L 634.63007 2343.2493 L 634.63007 2343.2493 L 634.63007 2367.6582 L 659.0389 2367.6582 L 732.26544 2587.338 Q 829.9008 2831.4263 976.3539 3026.697 Q 1122.807 3221.968 1293.669 3344.0122 Q 1440.1221 3466.0564 1513.3485 3466.0564 Q 1562.1663 3514.874 1610.984 3514.874 L 1635.3928 3514.874 L 1684.2104 3514.874 L 1733.0282 3514.874 L 1757.437 3514.874 L 1806.2548 3514.874 L 1806.2548 3490.4653 L 1806.2548 3490.4653 L 1830.6636 3490.4653 L 1830.6636 3466.0564 L 1830.6636 3466.0564 L 1855.0724 3466.0564 L 1855.0724 3417.2388 L 1855.0724 3368.421 L 1830.6636 3368.421 L 1830.6636 3368.421 L 1830.6636 3344.0122 L 1806.2548 3344.0122 L 1806.2548 3344.0122 L 1806.2548 3319.6033 L 1806.2548 3319.6033 L 1806.2548 3319.6033 L 1781.8458 3319.6033 L 1781.8458 3319.6033 L 1757.437 3295.1943 Q 1733.0282 3270.7856 1659.8016 3221.968 Q 1562.1663 3173.1501 1440.1221 3075.515 Q 1318.0778 2977.8794 1220.4424 2807.0176 Q 1122.807 2636.1555 1049.5804 2245.614 L 976.3539 1855.0724 L 976.3539 1830.6636 L 976.3539 1806.2548 L 1000.76276 1806.2548 L 1000.76276 1806.2548 L 1000.76276 1781.8458 L 1025.1716 1781.8458 L 1025.1716 1757.437 L 1025.1716 1733.0282 L 1000.76276 1708.6194 L 976.3539 1684.2104 L 976.3539 1610.984 Q 976.3539 1537.7574 927.5362 1415.7131 Q 878.7185 1318.0778 805.492 1244.8512 Q 732.26544 1171.6246 732.26544 1122.807 Q 732.26544 1073.9893 683.44775 1000.76276 Q 634.63007 927.5362 561.4035 829.9008 Q 463.7681 756.67426 463.7681 732.26544 Q 439.35925 707.85657 414.9504 683.44775 L 366.13272 683.44775 L 366.13272 683.44775 L 390.54156 659.0389 L 390.54156 659.0389 L 390.54156 634.63007 L 390.54156 634.63007 L 390.54156 634.63007 L 366.13272 634.63007 L 366.13272 634.63007 L 341.72388 610.2212 Q 317.31503 585.8123 195.27078 488.17694 L 97.63539 390.54156 L 97.63539 390.54156 Q 122.044235 390.54156 97.63539 341.72388 Q 97.63539 317.31503 122.044235 317.31503 Q 146.45308 292.90616 97.63539 292.90616 Q 73.22654 244.08847 48.817696 195.27078 Q 48.817696 146.45308 48.817696 97.63539 L 48.817696 73.22654 L 48.817696 73.22654 Q 48.817696 73.22654 24.408848 48.817696 L 0.0 -3.6379788E-12 L 73.22654 -3.6379788E-12 Q 146.45308 -3.6379788E-12 170.86194 24.408848 Q 195.27078 48.817696 195.27078 24.408848 z" svg:height="38.56598mm" draw:style-name="style-94" svg:viewBox="0.0 0.0 2562.929 3856.598" svg:width="25.62929mm" svg:x="49.79405mm" svg:y="194.29443mm"/>
          <draw:path svg:d="M 756.67426 -3.6379788E-12 L 756.67426 -3.6379788E-12 L 756.67426 -3.6379788E-12 L 781.0831 -3.6379788E-12 L 781.0831 24.408848 L 781.0831 24.408848 L 805.492 48.817696 Q 829.9008 73.22654 854.3097 73.22654 L 878.7185 73.22654 L 903.1274 170.86194 Q 927.5362 268.4973 878.7185 341.72388 Q 878.7185 414.9504 927.5362 439.35925 Q 976.3539 463.7681 976.3539 488.17694 L 976.3539 488.17694 L 976.3539 488.17694 Q 976.3539 512.5858 976.3539 512.5858 L 1000.76276 512.5858 L 976.3539 536.9946 Q 976.3539 561.4035 1000.76276 610.2212 Q 1025.1716 634.63007 1049.5804 683.44775 Q 1073.9893 756.67426 1098.3982 756.67426 Q 1122.807 756.67426 1098.3982 829.9008 Q 1073.9893 903.1274 1073.9893 903.1274 L 1073.9893 927.5362 L 1073.9893 927.5362 Q 1073.9893 927.5362 1049.5804 951.94507 L 1049.5804 951.94507 L 1025.1716 951.94507 L 1000.76276 951.94507 L 1000.76276 951.94507 Q 976.3539 927.5362 976.3539 927.5362 Q 976.3539 903.1274 903.1274 951.94507 L 829.9008 1000.76276 L 829.9008 1025.1716 L 829.9008 1025.1716 L 829.9008 1049.5804 L 829.9008 1073.9893 L 829.9008 1073.9893 L 829.9008 1098.3982 L 829.9008 1098.3982 L 829.9008 1098.3982 L 805.492 1098.3982 L 805.492 1098.3982 L 781.0831 1098.3982 L 756.67426 1098.3982 L 732.26544 1098.3982 L 707.85657 1098.3982 L 683.44775 1098.3982 L 683.44775 1098.3982 L 683.44775 1073.9893 L 683.44775 1073.9893 L 707.85657 1000.76276 Q 732.26544 927.5362 732.26544 903.1274 L 732.26544 878.7185 L 756.67426 878.7185 L 756.67426 854.3097 L 756.67426 854.3097 L 732.26544 854.3097 L 732.26544 854.3097 L 732.26544 854.3097 L 732.26544 829.9008 L 732.26544 829.9008 L 707.85657 829.9008 L 707.85657 854.3097 L 707.85657 854.3097 L 683.44775 854.3097 L 683.44775 854.3097 L 683.44775 854.3097 L 634.63007 903.1274 Q 585.8123 951.94507 561.4035 951.94507 L 561.4035 951.94507 L 561.4035 976.3539 L 536.9946 976.3539 L 536.9946 976.3539 L 536.9946 1000.76276 L 536.9946 1000.76276 L 536.9946 1000.76276 L 512.5858 1000.76276 L 512.5858 1000.76276 L 488.17694 1000.76276 L 463.7681 1000.76276 L 463.7681 1000.76276 L 463.7681 1000.76276 L 463.7681 1000.76276 L 488.17694 976.3539 L 488.17694 976.3539 Q 488.17694 951.94507 536.9946 927.5362 L 561.4035 903.1274 L 536.9946 903.1274 L 512.5858 903.1274 L 488.17694 903.1274 L 463.7681 903.1274 L 463.7681 903.1274 Q 463.7681 903.1274 341.72388 878.7185 Q 195.27078 854.3097 195.27078 903.1274 L 195.27078 951.94507 L 195.27078 951.94507 Q 170.86194 951.94507 146.45308 927.5362 L 97.63539 927.5362 L 97.63539 951.94507 L 97.63539 976.3539 L 97.63539 878.7185 Q 97.63539 781.0831 97.63539 781.0831 L 97.63539 781.0831 L 97.63539 756.67426 Q 97.63539 756.67426 122.044235 756.67426 L 122.044235 756.67426 L 122.044235 732.26544 Q 97.63539 707.85657 48.817696 659.0389 L -1.8189894E-12 585.8123 L 24.408848 585.8123 Q 48.817696 610.2212 48.817696 610.2212 Q 73.22654 610.2212 97.63539 512.5858 L 97.63539 414.9504 L 97.63539 292.90616 Q 97.63539 170.86194 97.63539 170.86194 L 97.63539 146.45308 L 97.63539 146.45308 Q 122.044235 122.044235 97.63539 122.044235 Q 73.22654 122.044235 73.22654 97.63539 L 73.22654 73.22654 L 122.044235 73.22654 Q 170.86194 73.22654 244.08847 24.408848 Q 317.31503 24.408848 536.9946 -3.6379788E-12 Q 732.26544 -3.6379788E-12 756.67426 -3.6379788E-12 z M 878.7185 195.27078 Q 878.7185 195.27078 903.1274 195.27078 Q 903.1274 219.67963 878.7185 219.67963 Q 878.7185 219.67963 878.7185 195.27078 z M 146.45308 781.0831 Q 146.45308 781.0831 170.86194 781.0831 Q 170.86194 805.492 146.45308 805.492 Q 146.45308 805.492 146.45308 781.0831 z" svg:height="10.983981mm" draw:style-name="style-95" svg:viewBox="0.0 0.0 1098.3982 1098.3982" svg:width="10.983981mm" svg:x="114.72158mm" svg:y="209.18382mm"/>
          <draw:path svg:d="M 1000.76276 0.0 L 1073.9893 0.0 L 1073.9893 0.0 Q 1073.9893 24.408848 1098.3982 24.408848 L 1098.3982 24.408848 L 1196.0336 73.22654 Q 1269.2601 122.044235 1342.4866 122.044235 Q 1415.7131 122.044235 1488.9397 146.45308 L 1537.7574 146.45308 L 1659.8016 122.044235 Q 1781.8458 122.044235 1806.2548 97.63539 L 1830.6636 97.63539 L 1855.0724 97.63539 L 1879.4813 97.63539 L 1806.2548 268.4973 Q 1733.0282 414.9504 1733.0282 439.35925 Q 1733.0282 463.7681 1708.6194 488.17694 Q 1684.2104 488.17694 1684.2104 536.9946 Q 1684.2104 561.4035 1684.2104 585.8123 Q 1684.2104 585.8123 1659.8016 610.2212 L 1659.8016 610.2212 L 1635.3928 683.44775 Q 1635.3928 756.67426 1635.3928 829.9008 Q 1635.3928 903.1274 1635.3928 927.5362 Q 1635.3928 951.94507 1635.3928 1147.2158 Q 1659.8016 1342.4866 1733.0282 1415.7131 Q 1781.8458 1488.9397 1830.6636 1537.7574 Q 1855.0724 1610.984 1879.4813 1610.984 Q 1903.8901 1610.984 1928.299 1635.3928 Q 1928.299 1684.2104 1928.299 1684.2104 L 1952.7078 1684.2104 L 1952.7078 1684.2104 Q 1952.7078 1684.2104 1977.1167 1708.6194 L 1977.1167 1708.6194 L 1977.1167 1708.6194 L 1977.1167 1733.0282 L 1977.1167 1733.0282 L 2001.5255 1733.0282 L 2001.5255 1733.0282 L 2001.5255 1733.0282 L 2001.5255 1757.437 L 1977.1167 1757.437 L 1903.8901 1806.2548 Q 1830.6636 1855.0724 1830.6636 1879.4813 Q 1830.6636 1903.8901 1806.2548 1928.299 L 1781.8458 1952.7078 L 1781.8458 2001.5255 L 1781.8458 2050.3433 L 1757.437 2074.752 L 1733.0282 2099.161 L 1733.0282 2099.161 L 1733.0282 2099.161 L 1733.0282 2099.161 Q 1708.6194 2074.752 1684.2104 2074.752 Q 1684.2104 2074.752 1464.5309 2025.9343 Q 1244.8512 2025.9343 1171.6246 2025.9343 Q 1098.3982 2025.9343 1098.3982 2001.5255 Q 1098.3982 1977.1167 903.1274 2001.5255 L 732.26544 2025.9343 L 732.26544 2050.3433 L 732.26544 2074.752 L 707.85657 2074.752 Q 707.85657 2074.752 634.63007 2050.3433 Q 561.4035 2025.9343 414.9504 1977.1167 Q 292.90616 1928.299 170.86194 1855.0724 Q 73.22654 1757.437 24.408848 1586.5751 L 0.0 1391.3043 L 0.0 1391.3043 Q 24.408848 1366.8955 48.817696 1293.669 Q 73.22654 1244.8512 122.044235 1049.5804 Q 122.044235 829.9008 170.86194 756.67426 Q 170.86194 707.85657 268.4973 659.0389 L 341.72388 610.2212 L 341.72388 585.8123 L 366.13272 585.8123 L 366.13272 561.4035 L 366.13272 512.5858 L 366.13272 512.5858 L 366.13272 512.5858 L 390.54156 536.9946 Q 414.9504 561.4035 439.35925 536.9946 Q 463.7681 512.5858 463.7681 561.4035 Q 463.7681 610.2212 512.5858 634.63007 L 585.8123 634.63007 L 585.8123 610.2212 Q 610.2212 561.4035 610.2212 561.4035 L 610.2212 561.4035 L 610.2212 610.2212 L 610.2212 634.63007 L 634.63007 610.2212 L 659.0389 561.4035 L 659.0389 561.4035 L 659.0389 561.4035 L 659.0389 561.4035 L 659.0389 536.9946 L 659.0389 512.5858 Q 659.0389 512.5858 634.63007 463.7681 L 634.63007 439.35925 L 659.0389 439.35925 Q 659.0389 414.9504 659.0389 414.9504 L 659.0389 414.9504 L 659.0389 414.9504 Q 683.44775 414.9504 707.85657 390.54156 L 707.85657 366.13272 L 707.85657 366.13272 Q 732.26544 366.13272 732.26544 268.4973 Q 756.67426 195.27078 781.0831 122.044235 L 805.492 73.22654 L 878.7185 48.817696 Q 951.94507 24.408848 1000.76276 0.0 z M 903.1274 585.8123 L 878.7185 585.8123 L 903.1274 610.2212 Q 903.1274 610.2212 927.5362 610.2212 Q 951.94507 610.2212 951.94507 634.63007 Q 951.94507 659.0389 927.5362 659.0389 Q 903.1274 659.0389 903.1274 683.44775 Q 903.1274 707.85657 903.1274 756.67426 L 903.1274 805.492 L 903.1274 805.492 L 903.1274 805.492 L 878.7185 805.492 L 854.3097 805.492 L 829.9008 805.492 L 805.492 805.492 L 805.492 829.9008 L 805.492 829.9008 L 805.492 756.67426 L 805.492 683.44775 L 805.492 683.44775 L 805.492 659.0389 L 805.492 659.0389 L 805.492 659.0389 L 781.0831 634.63007 L 781.0831 610.2212 L 756.67426 610.2212 L 707.85657 610.2212 L 707.85657 585.8123 L 707.85657 561.4035 L 732.26544 561.4035 L 756.67426 561.4035 L 805.492 561.4035 Q 854.3097 561.4035 854.3097 561.4035 L 854.3097 561.4035 L 951.94507 512.5858 Q 1049.5804 463.7681 1196.0336 414.9504 Q 1318.0778 366.13272 1318.0778 341.72388 Q 1318.0778 317.31503 1391.3043 341.72388 Q 1488.9397 366.13272 1440.1221 414.9504 Q 1366.8955 463.7681 1147.2158 512.5858 Q 903.1274 561.4035 903.1274 561.4035 Q 903.1274 561.4035 903.1274 585.8123 z M 536.9946 1464.5309 L 536.9946 1440.1221 L 536.9946 1440.1221 Q 512.5858 1440.1221 512.5858 1415.7131 Q 488.17694 1391.3043 390.54156 1342.4866 L 292.90616 1293.669 L 268.4973 1293.669 Q 244.08847 1293.669 268.4973 1196.0336 Q 292.90616 1098.3982 439.35925 1147.2158 Q 585.8123 1196.0336 659.0389 1244.8512 Q 707.85657 1318.0778 732.26544 1415.7131 Q 732.26544 1513.3485 659.0389 1513.3485 Q 585.8123 1488.9397 561.4035 1488.9397 Q 561.4035 1464.5309 536.9946 1464.5309 z" svg:height="20.99161mm" draw:style-name="style-96" svg:viewBox="0.0 0.0 2001.5255 2099.161" svg:width="20.015255mm" svg:x="62.24256mm" svg:y="175.01144mm"/>
          <draw:path svg:d="M 366.13272 48.817696 L 390.54156 48.817696 L 414.9504 24.408848 L 439.35925 24.408848 L 463.7681 48.817696 Q 463.7681 73.22654 439.35925 97.63539 Q 414.9504 122.044235 414.9504 146.45308 Q 414.9504 170.86194 390.54156 195.27078 L 390.54156 219.67963 L 488.17694 219.67963 L 585.8123 219.67963 L 585.8123 244.08847 L 561.4035 268.4973 L 561.4035 268.4973 L 561.4035 292.90616 L 463.7681 292.90616 Q 366.13272 341.72388 390.54156 341.72388 Q 414.9504 341.72388 414.9504 366.13272 L 414.9504 390.54156 L 390.54156 390.54156 L 390.54156 390.54156 L 390.54156 414.9504 L 366.13272 414.9504 L 366.13272 414.9504 L 366.13272 439.35925 L 366.13272 439.35925 L 366.13272 439.35925 L 341.72388 439.35925 L 341.72388 439.35925 L 366.13272 488.17694 Q 366.13272 512.5858 439.35925 512.5858 L 512.5858 512.5858 L 512.5858 536.9946 L 512.5858 561.4035 L 414.9504 585.8123 Q 317.31503 585.8123 317.31503 634.63007 L 317.31503 683.44775 L 317.31503 683.44775 Q 317.31503 683.44775 268.4973 683.44775 Q 244.08847 707.85657 244.08847 659.0389 Q 244.08847 610.2212 219.67963 610.2212 L 170.86194 634.63007 L 122.044235 634.63007 L 97.63539 634.63007 L 97.63539 610.2212 L 122.044235 610.2212 L 122.044235 610.2212 Q 122.044235 585.8123 170.86194 585.8123 Q 219.67963 561.4035 195.27078 536.9946 Q 170.86194 536.9946 170.86194 512.5858 L 170.86194 488.17694 L 195.27078 488.17694 L 195.27078 488.17694 L 170.86194 463.7681 Q 122.044235 463.7681 122.044235 439.35925 Q 122.044235 390.54156 73.22654 390.54156 L 48.817696 390.54156 L 24.408848 414.9504 L 0.0 414.9504 L 0.0 390.54156 L 0.0 366.13272 L 24.408848 366.13272 L 48.817696 341.72388 L 73.22654 341.72388 Q 73.22654 341.72388 122.044235 317.31503 L 146.45308 317.31503 L 146.45308 292.90616 Q 122.044235 268.4973 122.044235 268.4973 Q 122.044235 244.08847 122.044235 268.4973 Q 97.63539 292.90616 73.22654 292.90616 Q 48.817696 292.90616 48.817696 244.08847 L 73.22654 219.67963 L 97.63539 170.86194 Q 122.044235 97.63539 195.27078 97.63539 Q 268.4973 73.22654 292.90616 24.408848 Q 317.31503 0.0 341.72388 0.0 Q 366.13272 48.817696 366.13272 48.817696 z M 170.86194 366.13272 Q 170.86194 366.13272 195.27078 366.13272 L 195.27078 390.54156 L 170.86194 390.54156 Q 170.86194 390.54156 170.86194 366.13272 z" svg:height="6.8344774mm" draw:style-name="style-97" svg:viewBox="0.0 0.0 585.8123 683.44775" svg:width="5.8581233mm" svg:x="158.9016mm" svg:y="255.31654mm"/>
          <draw:path svg:d="M 24.408848 24.408848 L 24.408848 0.0 L 195.27078 48.817696 Q 366.13272 97.63539 390.54156 122.044235 Q 414.9504 146.45308 390.54156 146.45308 L 390.54156 170.86194 L 195.27078 170.86194 L 0.0 170.86194 L 0.0 97.63539 Q 24.408848 48.817696 24.408848 24.408848 z" svg:height="1.7086194mm" draw:style-name="style-98" svg:viewBox="0.0 0.0 390.54156 170.86194" svg:width="3.9054155mm" svg:x="83.23417mm" svg:y="318.29138mm"/>
          <draw:path svg:d="M 48.817696 73.22654 L 0.0 0.0 L 292.90616 219.67963 Q 585.8123 439.35925 756.67426 781.0831 Q 927.5362 1122.807 976.3539 1171.6246 Q 1049.5804 1171.6246 1171.6246 1171.6246 Q 1318.0778 1171.6246 1366.8955 1147.2158 Q 1391.3043 1122.807 1440.1221 1049.5804 Q 1464.5309 976.3539 1488.9397 976.3539 L 1488.9397 976.3539 L 1513.3485 976.3539 Q 1513.3485 976.3539 1513.3485 1122.807 Q 1513.3485 1269.2601 1464.5309 1318.0778 Q 1391.3043 1318.0778 1391.3043 1366.8955 Q 1391.3043 1366.8955 1391.3043 1415.7131 Q 1391.3043 1415.7131 1415.7131 1415.7131 Q 1464.5309 1415.7131 1464.5309 1440.1221 Q 1464.5309 1464.5309 1415.7131 1464.5309 Q 1391.3043 1464.5309 1366.8955 1562.1663 Q 1342.4866 1684.2104 1318.0778 1708.6194 Q 1269.2601 1708.6194 1269.2601 1733.0282 Q 1269.2601 1757.437 1244.8512 1781.8458 Q 1244.8512 1806.2548 1171.6246 1879.4813 Q 1098.3982 1952.7078 1122.807 1952.7078 Q 1171.6246 1977.1167 1171.6246 2001.5255 Q 1171.6246 2050.3433 1122.807 2074.752 Q 1073.9893 2099.161 1073.9893 2123.5698 Q 1098.3982 2172.3875 1147.2158 2196.7964 Q 1220.4424 2196.7964 1196.0336 2245.614 Q 1196.0336 2294.4316 1220.4424 2294.4316 Q 1244.8512 2294.4316 1244.8512 2318.8406 Q 1244.8512 2343.2493 1269.2601 2343.2493 Q 1293.669 2343.2493 1318.0778 2367.6582 Q 1318.0778 2392.0671 1342.4866 2416.4758 Q 1366.8955 2416.4758 1391.3043 2489.7024 Q 1415.7131 2587.338 1415.7131 2636.1555 L 1415.7131 2660.5645 L 1440.1221 2660.5645 L 1464.5309 2684.9731 L 1464.5309 2684.9731 L 1464.5309 2684.9731 L 1488.9397 2684.9731 L 1488.9397 2684.9731 L 1488.9397 2709.382 L 1513.3485 2709.382 L 1513.3485 2709.382 L 1513.3485 2733.791 L 1513.3485 2733.791 L 1513.3485 2733.791 L 1537.7574 2733.791 L 1537.7574 2733.791 L 1562.1663 2758.1997 L 1586.5751 2782.6086 L 1610.984 2782.6086 L 1635.3928 2782.6086 L 1635.3928 2807.0176 L 1635.3928 2831.4263 L 1659.8016 2831.4263 L 1684.2104 2831.4263 L 1684.2104 2855.8352 L 1684.2104 2880.2441 L 1659.8016 2880.2441 L 1635.3928 2880.2441 L 1635.3928 2855.8352 L 1610.984 2855.8352 L 1610.984 2855.8352 L 1610.984 2831.4263 L 1586.5751 2831.4263 L 1562.1663 2831.4263 L 1537.7574 2807.0176 L 1513.3485 2807.0176 L 1513.3485 2782.6086 Q 1513.3485 2758.1997 1464.5309 2758.1997 L 1391.3043 2733.791 L 1391.3043 2733.791 Q 1366.8955 2733.791 1366.8955 2758.1997 Q 1342.4866 2782.6086 1293.669 2733.791 L 1244.8512 2684.9731 L 1220.4424 2684.9731 L 1171.6246 2684.9731 L 1171.6246 2660.5645 L 1171.6246 2660.5645 L 1171.6246 2733.791 L 1171.6246 2831.4263 L 1171.6246 2855.8352 L 1171.6246 2880.2441 L 1171.6246 2880.2441 L 1147.2158 2880.2441 L 1147.2158 2855.8352 L 1122.807 2855.8352 L 1122.807 2855.8352 L 1122.807 2831.4263 L 1122.807 2831.4263 L 1122.807 2831.4263 L 1098.3982 2831.4263 L 1098.3982 2831.4263 L 1098.3982 2807.0176 L 1122.807 2807.0176 L 1122.807 2807.0176 Q 1122.807 2782.6086 1073.9893 2782.6086 Q 1049.5804 2782.6086 1025.1716 2733.791 L 1025.1716 2709.382 L 1000.76276 2709.382 L 1000.76276 2684.9731 L 1000.76276 2684.9731 L 976.3539 2684.9731 L 976.3539 2684.9731 L 976.3539 2684.9731 L 976.3539 2660.5645 L 976.3539 2660.5645 L 951.94507 2660.5645 L 951.94507 2684.9731 L 951.94507 2684.9731 L 927.5362 2684.9731 L 878.7185 2831.4263 Q 781.0831 2953.4705 781.0831 2977.8794 L 781.0831 2977.8794 L 781.0831 2977.8794 Q 781.0831 2977.8794 756.67426 2977.8794 Q 756.67426 2977.8794 561.4035 3026.697 Q 366.13272 3026.697 292.90616 3026.697 L 195.27078 3026.697 L 195.27078 3026.697 L 195.27078 3026.697 L 170.86194 3026.697 L 170.86194 3026.697 L 170.86194 3002.2883 L 170.86194 3002.2883 L 219.67963 3002.2883 L 268.4973 2977.8794 L 268.4973 2977.8794 L 292.90616 2977.8794 L 292.90616 2977.8794 L 292.90616 2977.8794 L 268.4973 2953.4705 L 244.08847 2929.0618 L 195.27078 2929.0618 L 170.86194 2929.0618 L 170.86194 2904.6528 L 146.45308 2904.6528 L 146.45308 2904.6528 L 146.45308 2880.2441 L 195.27078 2880.2441 L 244.08847 2880.2441 L 244.08847 2855.8352 Q 244.08847 2831.4263 341.72388 2831.4263 Q 414.9504 2831.4263 414.9504 2782.6086 Q 439.35925 2733.791 463.7681 2733.791 Q 512.5858 2733.791 512.5858 2684.9731 Q 488.17694 2636.1555 488.17694 2611.7468 Q 463.7681 2587.338 463.7681 2562.929 Q 488.17694 2514.1113 488.17694 2489.7024 Q 488.17694 2465.2937 536.9946 2416.4758 L 561.4035 2392.0671 L 561.4035 2367.6582 Q 536.9946 2367.6582 536.9946 2367.6582 Q 512.5858 2343.2493 488.17694 2318.8406 Q 488.17694 2294.4316 439.35925 2294.4316 Q 414.9504 2318.8406 390.54156 2294.4316 L 390.54156 2245.614 L 341.72388 2245.614 L 292.90616 2245.614 L 341.72388 2221.205 L 366.13272 2196.7964 L 366.13272 2196.7964 L 390.54156 2196.7964 L 390.54156 2196.7964 L 390.54156 2196.7964 L 439.35925 2172.3875 Q 488.17694 2172.3875 488.17694 2147.9785 Q 488.17694 2099.161 536.9946 2099.161 Q 561.4035 2074.752 585.8123 1928.299 Q 610.2212 1781.8458 634.63007 1781.8458 Q 659.0389 1757.437 634.63007 1757.437 Q 585.8123 1757.437 585.8123 1733.0282 Q 610.2212 1708.6194 610.2212 1708.6194 Q 610.2212 1659.8016 610.2212 1635.3928 Q 585.8123 1586.5751 610.2212 1562.1663 Q 634.63007 1562.1663 634.63007 1513.3485 Q 634.63007 1440.1221 634.63007 1415.7131 Q 659.0389 1415.7131 659.0389 1342.4866 Q 659.0389 1293.669 634.63007 1293.669 Q 585.8123 1318.0778 561.4035 1269.2601 Q 536.9946 1244.8512 414.9504 1220.4424 Q 292.90616 1171.6246 292.90616 1147.2158 Q 292.90616 1098.3982 244.08847 1122.807 Q 219.67963 1122.807 219.67963 1098.3982 Q 219.67963 1073.9893 146.45308 1049.5804 L 97.63539 1025.1716 L 122.044235 1025.1716 Q 146.45308 1025.1716 146.45308 1000.76276 Q 146.45308 976.3539 122.044235 976.3539 Q 97.63539 976.3539 97.63539 927.5362 L 73.22654 878.7185 L 73.22654 854.3097 Q 97.63539 854.3097 97.63539 829.9008 Q 122.044235 781.0831 146.45308 805.492 Q 146.45308 829.9008 170.86194 829.9008 Q 195.27078 829.9008 195.27078 781.0831 Q 219.67963 756.67426 170.86194 756.67426 Q 122.044235 756.67426 122.044235 732.26544 Q 146.45308 707.85657 170.86194 707.85657 Q 219.67963 683.44775 195.27078 585.8123 Q 195.27078 488.17694 219.67963 463.7681 Q 244.08847 439.35925 195.27078 366.13272 Q 146.45308 292.90616 122.044235 219.67963 Q 73.22654 146.45308 48.817696 73.22654 z M 146.45308 903.1274 Q 146.45308 878.7185 170.86194 878.7185 Q 195.27078 903.1274 170.86194 927.5362 Q 146.45308 927.5362 146.45308 903.1274 z M 683.44775 1903.8901 L 707.85657 1903.8901 L 683.44775 1952.7078 Q 659.0389 2001.5255 634.63007 1952.7078 Q 634.63007 1903.8901 683.44775 1903.8901 z" svg:height="30.266972mm" draw:style-name="style-99" svg:viewBox="0.0 0.0 1684.2104 3026.697" svg:width="16.842106mm" svg:x="34.172386mm" svg:y="282.1663mm"/>
          <draw:path svg:d="M 219.67963 24.408848 L 219.67963 48.817696 L 122.044235 122.044235 Q 48.817696 219.67963 24.408848 195.27078 L 0.0 170.86194 L 0.0 170.86194 L 0.0 170.86194 L 0.0 146.45308 L 0.0 146.45308 L 24.408848 97.63539 L 24.408848 48.817696 L 48.817696 48.817696 Q 48.817696 24.408848 48.817696 24.408848 L 48.817696 24.408848 L 97.63539 0.0 Q 170.86194 -24.408848 195.27078 0.0 Q 244.08847 24.408848 219.67963 24.408848 z" svg:height="1.9527078mm" draw:style-name="style-100" svg:viewBox="0.0 0.0 219.67963 195.27078" svg:width="2.1967962mm" svg:x="68.83295mm" svg:y="232.12814mm"/>
          <draw:path svg:d="M 414.9504 146.45308 L 512.5858 0.0 L 683.44775 73.22654 Q 854.3097 146.45308 878.7185 170.86194 L 903.1274 170.86194 L 903.1274 170.86194 L 903.1274 195.27078 L 903.1274 195.27078 L 927.5362 195.27078 L 927.5362 244.08847 L 927.5362 268.4973 L 951.94507 268.4973 L 976.3539 292.90616 L 976.3539 292.90616 L 1000.76276 292.90616 L 1025.1716 268.4973 L 1049.5804 268.4973 L 1049.5804 292.90616 L 1049.5804 317.31503 L 1049.5804 317.31503 L 1049.5804 341.72388 L 1049.5804 341.72388 L 1073.9893 341.72388 L 1073.9893 341.72388 L 1073.9893 341.72388 L 1073.9893 366.13272 L 1073.9893 366.13272 L 1098.3982 366.13272 L 1098.3982 390.54156 L 1098.3982 390.54156 L 1122.807 390.54156 L 1122.807 390.54156 L 1122.807 390.54156 L 1122.807 414.9504 L 1122.807 414.9504 L 1147.2158 439.35925 L 1147.2158 439.35925 L 1122.807 439.35925 Q 1098.3982 439.35925 1098.3982 536.9946 Q 1098.3982 610.2212 1049.5804 610.2212 Q 1025.1716 610.2212 976.3539 732.26544 Q 927.5362 878.7185 829.9008 951.94507 Q 707.85657 1025.1716 634.63007 1073.9893 Q 585.8123 1122.807 561.4035 1147.2158 Q 536.9946 1171.6246 536.9946 1171.6246 L 512.5858 1171.6246 L 512.5858 1171.6246 L 488.17694 1171.6246 L 488.17694 1171.6246 L 488.17694 1171.6246 L 488.17694 1196.0336 L 488.17694 1196.0336 L 463.7681 1196.0336 L 463.7681 1220.4424 L 439.35925 1220.4424 L 439.35925 1220.4424 L 439.35925 1220.4424 L 439.35925 1220.4424 L 414.9504 1220.4424 L 414.9504 1244.8512 L 390.54156 1269.2601 Q 366.13272 1269.2601 317.31503 1293.669 L 268.4973 1293.669 L 268.4973 1269.2601 Q 244.08847 1269.2601 244.08847 1269.2601 L 244.08847 1269.2601 L 244.08847 1244.8512 Q 244.08847 1220.4424 195.27078 1220.4424 Q 122.044235 1244.8512 122.044235 1220.4424 Q 146.45308 1196.0336 122.044235 1171.6246 Q 97.63539 1171.6246 97.63539 1122.807 Q 97.63539 1073.9893 48.817696 1073.9893 L 24.408848 1073.9893 L 24.408848 1073.9893 Q 0.0 1049.5804 0.0 1049.5804 L 0.0 1049.5804 L 0.0 1049.5804 Q 0.0 1049.5804 0.0 903.1274 Q 0.0 756.67426 146.45308 659.0389 L 292.90616 585.8123 L 292.90616 561.4035 L 292.90616 561.4035 L 317.31503 561.4035 L 317.31503 536.9946 L 317.31503 536.9946 L 341.72388 536.9946 L 341.72388 536.9946 L 341.72388 536.9946 L 341.72388 512.5858 L 341.72388 512.5858 L 317.31503 512.5858 Q 317.31503 488.17694 292.90616 488.17694 Q 292.90616 463.7681 244.08847 463.7681 L 195.27078 463.7681 L 195.27078 439.35925 L 195.27078 414.9504 L 219.67963 414.9504 Q 219.67963 390.54156 268.4973 341.72388 L 317.31503 292.90616 L 317.31503 292.90616 Q 341.72388 292.90616 414.9504 146.45308 z M 927.5362 610.2212 Q 927.5362 610.2212 951.94507 610.2212 Q 951.94507 634.63007 927.5362 634.63007 Q 927.5362 634.63007 927.5362 610.2212 z" svg:height="12.936689mm" draw:style-name="style-101" svg:viewBox="0.0 0.0 1147.2158 1293.669" svg:width="11.472158mm" svg:x="64.43936mm" svg:y="240.67123mm"/>
          <draw:path svg:d="M 292.90616 48.817696 L 317.31503 -3.6379788E-12 L 317.31503 48.817696 Q 341.72388 122.044235 439.35925 195.27078 Q 536.9946 244.08847 585.8123 244.08847 Q 634.63007 244.08847 634.63007 219.67963 Q 634.63007 195.27078 659.0389 195.27078 Q 683.44775 195.27078 659.0389 219.67963 Q 659.0389 244.08847 659.0389 268.4973 L 683.44775 268.4973 L 610.2212 366.13272 Q 561.4035 488.17694 561.4035 488.17694 L 561.4035 488.17694 L 512.5858 536.9946 Q 488.17694 585.8123 512.5858 585.8123 L 536.9946 585.8123 L 512.5858 634.63007 Q 512.5858 659.0389 488.17694 732.26544 L 488.17694 781.0831 L 463.7681 781.0831 L 439.35925 781.0831 L 414.9504 781.0831 Q 366.13272 781.0831 366.13272 805.492 L 341.72388 805.492 L 317.31503 805.492 L 292.90616 805.492 L 292.90616 781.0831 Q 268.4973 756.67426 219.67963 756.67426 L 170.86194 781.0831 L 170.86194 781.0831 L 146.45308 781.0831 L 146.45308 756.67426 L 122.044235 756.67426 L 122.044235 756.67426 Q 122.044235 732.26544 97.63539 732.26544 L 73.22654 732.26544 L 73.22654 707.85657 L 73.22654 707.85657 L 48.817696 683.44775 Q 48.817696 659.0389 24.408848 659.0389 L 9.094947E-13 634.63007 L 9.094947E-13 634.63007 L 9.094947E-13 634.63007 L 9.094947E-13 634.63007 Q 24.408848 610.2212 24.408848 585.8123 Q 24.408848 561.4035 97.63539 414.9504 Q 170.86194 268.4973 170.86194 195.27078 L 170.86194 122.044235 L 170.86194 122.044235 L 170.86194 97.63539 L 219.67963 97.63539 Q 292.90616 97.63539 292.90616 48.817696 z M 73.22654 488.17694 Q 73.22654 488.17694 97.63539 488.17694 Q 97.63539 488.17694 73.22654 488.17694 Q 73.22654 488.17694 73.22654 488.17694 z" svg:height="8.05492mm" draw:style-name="style-102" svg:viewBox="0.0 0.0 683.44775 805.492" svg:width="6.8344774mm" svg:x="78.840576mm" svg:y="174.76735mm"/>
          <draw:path svg:d="M 707.85657 48.817696 L 707.85657 48.817696 L 732.26544 48.817696 Q 732.26544 48.817696 732.26544 48.817696 L 732.26544 48.817696 L 732.26544 24.408848 L 732.26544 0.0 L 756.67426 0.0 L 781.0831 0.0 L 781.0831 0.0 Q 781.0831 24.408848 756.67426 48.817696 L 756.67426 97.63539 L 756.67426 97.63539 L 756.67426 97.63539 L 756.67426 122.044235 Q 732.26544 122.044235 732.26544 146.45308 L 732.26544 170.86194 L 756.67426 195.27078 L 756.67426 195.27078 L 756.67426 195.27078 L 756.67426 219.67963 L 756.67426 244.08847 L 756.67426 244.08847 L 756.67426 244.08847 L 732.26544 244.08847 L 732.26544 244.08847 L 732.26544 244.08847 L 683.44775 268.4973 L 659.0389 292.90616 L 634.63007 292.90616 Q 610.2212 292.90616 585.8123 317.31503 Q 536.9946 341.72388 292.90616 366.13272 L 48.817696 414.9504 L 48.817696 341.72388 L 48.817696 292.90616 L 24.408848 292.90616 L 0.0 292.90616 L 0.0 268.4973 L 0.0 244.08847 L 24.408848 244.08847 L 24.408848 244.08847 L 24.408848 219.67963 L 48.817696 219.67963 L 73.22654 146.45308 Q 122.044235 48.817696 170.86194 48.817696 Q 219.67963 0.0 341.72388 0.0 Q 488.17694 0.0 488.17694 24.408848 Q 512.5858 48.817696 610.2212 48.817696 Q 683.44775 48.817696 707.85657 48.817696 z" svg:height="4.149504mm" draw:style-name="style-103" svg:viewBox="0.0 0.0 781.0831 414.9504" svg:width="7.810831mm" svg:x="96.17086mm" svg:y="250.43478mm"/>
          <draw:path svg:d="M 219.67963 48.817696 L 244.08847 48.817696 L 244.08847 73.22654 Q 244.08847 97.63539 317.31503 97.63539 L 366.13272 97.63539 L 366.13272 97.63539 L 390.54156 97.63539 L 390.54156 122.044235 L 390.54156 146.45308 L 341.72388 170.86194 Q 292.90616 170.86194 317.31503 195.27078 Q 341.72388 195.27078 341.72388 219.67963 Q 341.72388 268.4973 317.31503 268.4973 Q 268.4973 244.08847 268.4973 317.31503 Q 268.4973 414.9504 219.67963 414.9504 Q 195.27078 414.9504 195.27078 439.35925 L 195.27078 463.7681 L 170.86194 463.7681 Q 146.45308 463.7681 122.044235 488.17694 L 122.044235 488.17694 L 122.044235 463.7681 Q 122.044235 463.7681 97.63539 463.7681 L 97.63539 463.7681 L 97.63539 341.72388 Q 97.63539 219.67963 73.22654 219.67963 Q 48.817696 219.67963 48.817696 146.45308 L 24.408848 73.22654 L 24.408848 73.22654 L 24.408848 73.22654 L 24.408848 48.817696 L 24.408848 48.817696 L 0.0 48.817696 L 0.0 48.817696 L 24.408848 24.408848 Q 48.817696 24.408848 73.22654 24.408848 Q 97.63539 24.408848 122.044235 0.0 Q 146.45308 -24.408848 170.86194 0.0 Q 170.86194 48.817696 219.67963 48.817696 z" svg:height="4.8817697mm" draw:style-name="style-104" svg:viewBox="0.0 0.0 390.54156 488.17694" svg:width="3.9054155mm" svg:x="159.38977mm" svg:y="248.72617mm"/>
          <draw:path svg:d="M 439.35925 24.408848 L 488.17694 -3.6379788E-12 L 512.5858 24.408848 L 512.5858 48.817696 L 512.5858 48.817696 Q 512.5858 48.817696 488.17694 73.22654 L 488.17694 73.22654 L 439.35925 146.45308 Q 414.9504 244.08847 414.9504 244.08847 L 390.54156 244.08847 L 390.54156 268.4973 L 390.54156 292.90616 L 366.13272 292.90616 L 366.13272 292.90616 L 366.13272 317.31503 L 341.72388 317.31503 L 341.72388 341.72388 L 341.72388 366.13272 L 317.31503 390.54156 L 317.31503 439.35925 L 341.72388 439.35925 L 366.13272 439.35925 L 366.13272 463.7681 L 341.72388 488.17694 L 341.72388 488.17694 L 341.72388 488.17694 L 341.72388 512.5858 L 317.31503 512.5858 L 292.90616 512.5858 Q 292.90616 488.17694 268.4973 488.17694 Q 244.08847 488.17694 146.45308 439.35925 Q 73.22654 390.54156 48.817696 317.31503 L 9.094947E-13 244.08847 L 9.094947E-13 244.08847 L 24.408848 244.08847 L 24.408848 219.67963 L 48.817696 219.67963 L 48.817696 219.67963 L 48.817696 244.08847 L 48.817696 244.08847 L 48.817696 244.08847 L 73.22654 195.27078 L 97.63539 170.86194 L 97.63539 170.86194 Q 97.63539 146.45308 195.27078 146.45308 Q 317.31503 146.45308 341.72388 97.63539 Q 341.72388 48.817696 366.13272 48.817696 Q 390.54156 48.817696 439.35925 24.408848 z" svg:height="5.125858mm" draw:style-name="style-105" svg:viewBox="0.0 0.0 512.5858 512.5858" svg:width="5.125858mm" svg:x="47.353165mm" svg:y="277.28452mm"/>
          <draw:path svg:d="M 2489.7024 0.0 L 2489.7024 0.0 L 2514.1113 24.408848 Q 2538.5203 24.408848 2538.5203 122.044235 L 2538.5203 244.08847 L 2538.5203 1318.0778 L 2538.5203 2392.0671 L 2538.5203 2514.1113 L 2538.5203 2636.1555 L 2343.2493 2636.1555 L 2123.5698 2636.1555 L 1586.5751 2636.1555 Q 1049.5804 2660.5645 781.0831 2660.5645 L 488.17694 2660.5645 L 268.4973 2660.5645 L 48.817696 2660.5645 L 48.817696 2636.1555 L 48.817696 2636.1555 L 24.408848 1977.1167 Q 9.094947E-13 1342.4866 9.094947E-13 951.94507 L 9.094947E-13 561.4035 L 9.094947E-13 317.31503 L 9.094947E-13 48.817696 L 439.35925 48.817696 Q 854.3097 24.408848 976.3539 24.408848 L 1073.9893 24.408848 L 1073.9893 24.408848 Q 1073.9893 24.408848 1073.9893 48.817696 L 1098.3982 48.817696 L 1610.984 48.817696 Q 2147.9785 24.408848 2318.8406 24.408848 Q 2489.7024 24.408848 2489.7024 0.0 z M 2074.752 1635.3928 L 2074.752 2123.5698 L 1269.2601 2123.5698 L 488.17694 2123.5698 L 488.17694 1635.3928 Q 488.17694 1171.6246 488.17694 854.3097 L 488.17694 561.4035 L 488.17694 561.4035 L 488.17694 561.4035 L 1269.2601 536.9946 Q 2050.3433 512.5858 2050.3433 854.3097 Q 2050.3433 1171.6246 2074.752 1635.3928 z" svg:height="26.605644mm" draw:style-name="style-106" svg:viewBox="0.0 0.0 2538.5203 2660.5645" svg:width="25.385202mm" svg:x="67.36842mm" svg:y="51.50267mm"/>
          <draw:path svg:d="M 512.5858 24.408848 L 512.5858 0.0 L 536.9946 146.45308 Q 561.4035 292.90616 488.17694 463.7681 Q 439.35925 610.2212 414.9504 634.63007 Q 414.9504 659.0389 414.9504 659.0389 L 390.54156 659.0389 L 390.54156 659.0389 L 390.54156 634.63007 L 390.54156 610.2212 Q 414.9504 585.8123 366.13272 536.9946 Q 317.31503 512.5858 366.13272 512.5858 Q 390.54156 512.5858 414.9504 488.17694 Q 414.9504 463.7681 317.31503 439.35925 Q 244.08847 414.9504 170.86194 390.54156 Q 97.63539 390.54156 97.63539 366.13272 Q 97.63539 341.72388 48.817696 317.31503 L 1.8189894E-12 317.31503 L 1.8189894E-12 268.4973 Q 1.8189894E-12 219.67963 24.408848 219.67963 L 48.817696 219.67963 L 97.63539 219.67963 L 146.45308 219.67963 L 292.90616 244.08847 Q 414.9504 268.4973 439.35925 268.4973 L 439.35925 268.4973 L 463.7681 292.90616 L 512.5858 292.90616 L 512.5858 219.67963 Q 512.5858 170.86194 463.7681 146.45308 Q 463.7681 122.044235 463.7681 97.63539 L 488.17694 73.22654 L 488.17694 73.22654 Q 512.5858 73.22654 512.5858 24.408848 z M 366.13272 317.31503 Q 366.13272 292.90616 414.9504 317.31503 Q 488.17694 366.13272 414.9504 341.72388 Q 366.13272 341.72388 366.13272 317.31503 z" svg:height="6.590389mm" draw:style-name="style-107" svg:viewBox="0.0 0.0 536.9946 659.0389" svg:width="5.3699465mm" svg:x="123.75286mm" svg:y="194.53851mm"/>
          <draw:path svg:d="M 195.27078 122.044235 L 244.08847 -3.6379788E-12 L 244.08847 -3.6379788E-12 Q 268.4973 24.408848 292.90616 -3.6379788E-12 L 317.31503 -3.6379788E-12 L 292.90616 24.408848 Q 292.90616 73.22654 292.90616 317.31503 Q 292.90616 536.9946 317.31503 561.4035 Q 341.72388 610.2212 390.54156 610.2212 Q 439.35925 610.2212 439.35925 634.63007 L 439.35925 634.63007 L 390.54156 634.63007 Q 317.31503 610.2212 244.08847 610.2212 Q 170.86194 610.2212 97.63539 561.4035 L 0.0 512.5858 L 0.0 512.5858 L 0.0 488.17694 L 24.408848 488.17694 L 48.817696 463.7681 L 48.817696 463.7681 L 48.817696 463.7681 L 73.22654 488.17694 L 73.22654 512.5858 L 97.63539 512.5858 L 146.45308 512.5858 L 146.45308 488.17694 L 146.45308 488.17694 L 122.044235 488.17694 L 122.044235 463.7681 L 122.044235 463.7681 L 146.45308 463.7681 L 146.45308 463.7681 L 146.45308 463.7681 L 146.45308 439.35925 L 146.45308 439.35925 L 122.044235 439.35925 L 122.044235 414.9504 L 122.044235 414.9504 L 146.45308 414.9504 L 146.45308 366.13272 Q 146.45308 341.72388 146.45308 317.31503 Q 146.45308 268.4973 195.27078 122.044235 z" svg:height="6.3463006mm" draw:style-name="style-108" svg:viewBox="0.0 0.0 439.35925 634.63007" svg:width="4.3935924mm" svg:x="73.22654mm" svg:y="170.12967mm"/>
          <draw:path svg:d="M 1220.4424 0.0 L 1244.8512 0.0 L 1244.8512 24.408848 L 1244.8512 24.408848 L 1171.6246 48.817696 Q 1073.9893 73.22654 1049.5804 170.86194 Q 1025.1716 244.08847 1000.76276 268.4973 L 976.3539 292.90616 L 976.3539 292.90616 L 976.3539 317.31503 L 976.3539 317.31503 L 976.3539 317.31503 L 927.5362 390.54156 Q 927.5362 463.7681 927.5362 463.7681 Q 927.5362 463.7681 927.5362 488.17694 L 951.94507 488.17694 L 951.94507 488.17694 Q 976.3539 488.17694 976.3539 512.5858 L 976.3539 512.5858 L 1025.1716 512.5858 L 1073.9893 512.5858 L 1098.3982 512.5858 L 1122.807 512.5858 L 1098.3982 536.9946 L 1073.9893 536.9946 L 951.94507 512.5858 Q 829.9008 512.5858 732.26544 536.9946 Q 659.0389 561.4035 683.44775 610.2212 Q 683.44775 683.44775 683.44775 805.492 Q 659.0389 951.94507 659.0389 951.94507 L 683.44775 951.94507 L 683.44775 1000.76276 L 683.44775 1049.5804 L 659.0389 1049.5804 L 659.0389 1073.9893 L 659.0389 1122.807 L 634.63007 1171.6246 L 634.63007 1147.2158 L 634.63007 1122.807 L 610.2212 1122.807 L 610.2212 1122.807 L 610.2212 854.3097 L 610.2212 585.8123 L 536.9946 585.8123 Q 463.7681 561.4035 390.54156 561.4035 Q 341.72388 561.4035 170.86194 561.4035 L 0.0 585.8123 L 0.0 585.8123 L 0.0 561.4035 L 48.817696 561.4035 L 73.22654 561.4035 L 73.22654 536.9946 L 73.22654 536.9946 L 146.45308 536.9946 Q 219.67963 512.5858 317.31503 463.7681 Q 390.54156 414.9504 463.7681 268.4973 Q 512.5858 146.45308 488.17694 122.044235 L 439.35925 122.044235 L 439.35925 122.044235 L 439.35925 122.044235 L 439.35925 122.044235 L 439.35925 122.044235 L 781.0831 73.22654 Q 1098.3982 24.408848 1122.807 24.408848 Q 1171.6246 24.408848 1220.4424 0.0 z" svg:height="11.716247mm" draw:style-name="style-109" svg:viewBox="0.0 0.0 1244.8512 1171.6246" svg:width="12.448512mm" svg:x="83.47826mm" svg:y="226.7582mm"/>
          <draw:path svg:d="M 341.72388 24.408848 L 341.72388 0.0 L 390.54156 24.408848 Q 463.7681 24.408848 512.5858 24.408848 L 561.4035 24.408848 L 561.4035 24.408848 L 561.4035 24.408848 L 536.9946 48.817696 Q 512.5858 73.22654 610.2212 73.22654 Q 683.44775 73.22654 707.85657 73.22654 L 707.85657 73.22654 L 707.85657 97.63539 L 732.26544 97.63539 L 732.26544 97.63539 L 732.26544 122.044235 L 756.67426 122.044235 L 781.0831 122.044235 L 781.0831 146.45308 L 781.0831 146.45308 L 805.492 146.45308 L 805.492 170.86194 L 756.67426 170.86194 Q 683.44775 170.86194 732.26544 219.67963 Q 732.26544 268.4973 732.26544 268.4973 Q 732.26544 268.4973 732.26544 292.90616 L 732.26544 292.90616 L 707.85657 268.4973 L 683.44775 244.08847 L 683.44775 268.4973 L 683.44775 317.31503 L 707.85657 341.72388 L 732.26544 366.13272 L 732.26544 366.13272 L 732.26544 366.13272 L 781.0831 341.72388 L 805.492 317.31503 L 829.9008 317.31503 L 854.3097 317.31503 L 854.3097 341.72388 L 854.3097 366.13272 L 829.9008 366.13272 L 805.492 366.13272 L 805.492 390.54156 L 781.0831 390.54156 L 683.44775 536.9946 Q 585.8123 683.44775 561.4035 683.44775 L 536.9946 683.44775 L 512.5858 659.0389 Q 488.17694 634.63007 463.7681 659.0389 Q 463.7681 707.85657 439.35925 707.85657 Q 390.54156 683.44775 390.54156 707.85657 Q 366.13272 756.67426 244.08847 756.67426 Q 146.45308 756.67426 146.45308 781.0831 L 146.45308 781.0831 L 122.044235 805.492 L 97.63539 854.3097 L 97.63539 854.3097 L 97.63539 854.3097 L 97.63539 829.9008 L 97.63539 829.9008 L 73.22654 829.9008 L 73.22654 854.3097 L 48.817696 854.3097 L 48.817696 854.3097 L 48.817696 854.3097 L 48.817696 854.3097 L 24.408848 829.9008 L 0.0 805.492 L 0.0 756.67426 L 0.0 707.85657 L 24.408848 683.44775 L 24.408848 659.0389 L 24.408848 659.0389 Q 48.817696 659.0389 97.63539 536.9946 Q 195.27078 414.9504 219.67963 219.67963 L 244.08847 48.817696 L 244.08847 48.817696 L 244.08847 48.817696 L 268.4973 73.22654 L 292.90616 122.044235 L 292.90616 122.044235 L 292.90616 122.044235 L 292.90616 146.45308 L 292.90616 146.45308 L 317.31503 97.63539 L 341.72388 48.817696 L 341.72388 24.408848 z M 536.9946 610.2212 L 536.9946 610.2212 L 561.4035 610.2212 Q 561.4035 610.2212 536.9946 610.2212 Q 536.9946 610.2212 536.9946 610.2212 z" svg:height="8.543097mm" draw:style-name="style-110" svg:viewBox="0.0 0.0 854.3097 854.3097" svg:width="8.543097mm" svg:x="46.864986mm" svg:y="271.1823mm"/>
          <draw:path svg:d="M 1684.2104 0.0 L 1684.2104 0.0 L 1684.2104 0.0 Q 1684.2104 24.408848 1684.2104 24.408848 Q 1684.2104 24.408848 1659.8016 48.817696 Q 1610.984 73.22654 1562.1663 146.45308 Q 1488.9397 244.08847 1342.4866 292.90616 Q 1171.6246 341.72388 1171.6246 366.13272 Q 1171.6246 414.9504 1147.2158 414.9504 L 1122.807 414.9504 L 1122.807 439.35925 L 1122.807 463.7681 L 1049.5804 463.7681 Q 1000.76276 463.7681 1000.76276 488.17694 Q 1000.76276 488.17694 951.94507 512.5858 Q 903.1274 561.4035 903.1274 585.8123 Q 878.7185 610.2212 805.492 610.2212 Q 756.67426 610.2212 756.67426 585.8123 Q 756.67426 561.4035 732.26544 561.4035 Q 683.44775 561.4035 659.0389 536.9946 Q 659.0389 512.5858 610.2212 512.5858 Q 561.4035 512.5858 536.9946 463.7681 Q 512.5858 439.35925 512.5858 463.7681 Q 512.5858 463.7681 463.7681 463.7681 Q 414.9504 463.7681 414.9504 439.35925 Q 414.9504 414.9504 317.31503 390.54156 Q 244.08847 366.13272 170.86194 341.72388 Q 73.22654 317.31503 73.22654 292.90616 Q 73.22654 268.4973 97.63539 268.4973 Q 122.044235 268.4973 122.044235 244.08847 L 122.044235 219.67963 L 73.22654 219.67963 L 48.817696 219.67963 L 48.817696 195.27078 L 24.408848 195.27078 L 24.408848 195.27078 L 24.408848 170.86194 L 24.408848 170.86194 L 24.408848 170.86194 L 0.0 170.86194 L 0.0 170.86194 L 0.0 146.45308 L 24.408848 146.45308 L 24.408848 146.45308 L 24.408848 122.044235 L 24.408848 122.044235 L 24.408848 122.044235 L 48.817696 97.63539 L 48.817696 73.22654 L 73.22654 73.22654 L 97.63539 73.22654 L 97.63539 48.817696 L 97.63539 48.817696 L 97.63539 48.817696 L 122.044235 48.817696 L 122.044235 48.817696 L 122.044235 24.408848 L 170.86194 24.408848 Q 244.08847 24.408848 805.492 24.408848 Q 1391.3043 24.408848 1537.7574 0.0 Q 1659.8016 -24.408848 1684.2104 0.0 z" svg:height="6.102212mm" draw:style-name="style-111" svg:viewBox="0.0 0.0 1684.2104 610.2212" svg:width="16.842106mm" svg:x="102.27307mm" svg:y="3.6613271mm"/>
          <draw:path svg:d="M 292.90616 0.0 Q 390.54156 24.408848 341.72388 73.22654 Q 292.90616 146.45308 170.86194 170.86194 Q 48.817696 219.67963 0.0 122.044235 Q -48.817696 24.408848 73.22654 0.0 Q 195.27078 -24.408848 292.90616 0.0 z" svg:height="1.7086194mm" draw:style-name="style-112" svg:viewBox="0.0 0.0 341.72388 170.86194" svg:width="3.4172387mm" svg:x="77.13196mm" svg:y="132.54004mm"/>
          <draw:path svg:d="M 976.3539 219.67963 L 976.3539 244.08847 L 1000.76276 244.08847 L 1000.76276 268.4973 L 1000.76276 268.4973 L 1025.1716 268.4973 L 1025.1716 292.90616 L 1025.1716 317.31503 L 1073.9893 317.31503 L 1098.3982 317.31503 L 1098.3982 268.4973 Q 1073.9893 244.08847 1098.3982 170.86194 L 1122.807 122.044235 L 1122.807 122.044235 L 1122.807 122.044235 L 1122.807 146.45308 L 1122.807 146.45308 L 1147.2158 146.45308 L 1147.2158 122.044235 L 1147.2158 122.044235 L 1171.6246 122.044235 L 1171.6246 122.044235 L 1171.6246 122.044235 L 1171.6246 146.45308 L 1171.6246 146.45308 L 1220.4424 195.27078 Q 1269.2601 268.4973 1318.0778 268.4973 Q 1342.4866 317.31503 1366.8955 268.4973 Q 1366.8955 244.08847 1391.3043 244.08847 L 1415.7131 244.08847 L 1415.7131 268.4973 L 1415.7131 317.31503 L 1440.1221 317.31503 L 1440.1221 317.31503 L 1464.5309 414.9504 Q 1464.5309 488.17694 1513.3485 561.4035 Q 1513.3485 610.2212 1513.3485 707.85657 Q 1513.3485 829.9008 1464.5309 878.7185 Q 1440.1221 951.94507 1415.7131 951.94507 L 1391.3043 951.94507 L 1391.3043 976.3539 Q 1415.7131 1000.76276 1415.7131 1000.76276 L 1415.7131 1025.1716 L 1415.7131 1025.1716 Q 1391.3043 1049.5804 1391.3043 1049.5804 L 1366.8955 1049.5804 L 1366.8955 1073.9893 L 1366.8955 1098.3982 L 1391.3043 1098.3982 L 1391.3043 1122.807 L 1391.3043 1196.0336 Q 1391.3043 1244.8512 1366.8955 1269.2601 Q 1366.8955 1293.669 1342.4866 1366.8955 Q 1342.4866 1440.1221 1366.8955 1440.1221 Q 1391.3043 1440.1221 1366.8955 1464.5309 Q 1342.4866 1488.9397 1366.8955 1488.9397 Q 1391.3043 1488.9397 1366.8955 1537.7574 Q 1366.8955 1610.984 1391.3043 1684.2104 Q 1415.7131 1733.0282 1513.3485 1806.2548 Q 1586.5751 1879.4813 1586.5751 1903.8901 Q 1586.5751 1928.299 1635.3928 1928.299 Q 1684.2104 1952.7078 1684.2104 1977.1167 Q 1684.2104 2025.9343 1708.6194 2025.9343 Q 1733.0282 2025.9343 1708.6194 2050.3433 Q 1708.6194 2074.752 1757.437 2099.161 L 1806.2548 2099.161 L 1806.2548 2123.5698 Q 1806.2548 2147.9785 1830.6636 2147.9785 L 1855.0724 2123.5698 L 1879.4813 2123.5698 L 1903.8901 2123.5698 L 1903.8901 2147.9785 L 1903.8901 2147.9785 L 1879.4813 2147.9785 L 1879.4813 2172.3875 L 1879.4813 2172.3875 L 1855.0724 2172.3875 L 1855.0724 2172.3875 L 1855.0724 2172.3875 L 1830.6636 2196.7964 L 1806.2548 2221.205 L 1781.8458 2221.205 Q 1757.437 2221.205 1708.6194 2221.205 Q 1659.8016 2221.205 1659.8016 2270.023 Q 1684.2104 2294.4316 1659.8016 2294.4316 L 1635.3928 2294.4316 L 1635.3928 2343.2493 L 1610.984 2392.0671 L 1610.984 2392.0671 L 1610.984 2416.4758 L 1610.984 2416.4758 L 1610.984 2416.4758 L 1586.5751 2367.6582 Q 1562.1663 2343.2493 1562.1663 2318.8406 L 1562.1663 2318.8406 L 1537.7574 2318.8406 L 1537.7574 2318.8406 L 1537.7574 2343.2493 L 1513.3485 2343.2493 L 1513.3485 2343.2493 L 1513.3485 2367.6582 L 1513.3485 2392.0671 Q 1488.9397 2440.8848 1464.5309 2465.2937 Q 1464.5309 2465.2937 1464.5309 2562.929 Q 1464.5309 2660.5645 1513.3485 2709.382 Q 1562.1663 2758.1997 1562.1663 2782.6086 Q 1562.1663 2807.0176 1537.7574 2807.0176 Q 1513.3485 2807.0176 1537.7574 2929.0618 Q 1562.1663 3051.106 1562.1663 3099.9236 Q 1586.5751 3124.3325 1562.1663 3124.3325 Q 1537.7574 3124.3325 1537.7574 3319.6033 Q 1537.7574 3514.874 1513.3485 3539.283 Q 1513.3485 3539.283 1513.3485 3563.6917 Q 1513.3485 3588.1006 1537.7574 3588.1006 Q 1562.1663 3612.5095 1562.1663 3685.736 Q 1562.1663 3783.3713 1586.5751 3783.3713 Q 1610.984 3783.3713 1586.5751 3929.8245 Q 1562.1663 4076.2776 1537.7574 4076.2776 L 1537.7574 4076.2776 L 1537.7574 4076.2776 Q 1513.3485 4100.6865 1513.3485 4100.6865 L 1513.3485 4100.6865 L 1464.5309 4100.6865 L 1440.1221 4125.095 L 1415.7131 4125.095 L 1391.3043 4125.095 L 1415.7131 4149.504 Q 1440.1221 4173.913 1415.7131 4173.913 Q 1391.3043 4173.913 1366.8955 4222.7305 Q 1342.4866 4295.957 1318.0778 4295.957 Q 1293.669 4271.5483 1196.0336 4320.366 L 1122.807 4344.775 L 1098.3982 4344.775 Q 1098.3982 4320.366 1098.3982 4295.957 Q 1073.9893 4271.5483 1025.1716 4271.5483 Q 976.3539 4271.5483 976.3539 4295.957 Q 976.3539 4320.366 927.5362 4320.366 Q 854.3097 4320.366 854.3097 4295.957 Q 854.3097 4271.5483 781.0831 4295.957 Q 732.26544 4320.366 634.63007 4320.366 Q 536.9946 4344.775 536.9946 4369.1836 Q 536.9946 4393.593 463.7681 4393.593 Q 390.54156 4369.1836 292.90616 4344.775 L 195.27078 4320.366 L 195.27078 4295.957 L 195.27078 4295.957 L 170.86194 4295.957 L 170.86194 4271.5483 L 170.86194 4271.5483 L 146.45308 4271.5483 L 146.45308 4271.5483 L 146.45308 4271.5483 L 97.63539 4247.1396 L 48.817696 4222.7305 L 48.817696 4222.7305 L 48.817696 4222.7305 L 24.408848 4222.7305 L 24.408848 4222.7305 L 24.408848 4198.322 L -1.8189894E-12 4198.322 L -1.8189894E-12 4198.322 L -1.8189894E-12 4173.913 L -1.8189894E-12 4173.913 L -1.8189894E-12 4173.913 L 122.044235 4173.913 Q 244.08847 4173.913 536.9946 4149.504 L 805.492 4149.504 L 805.492 3661.3271 Q 781.0831 3173.1501 781.0831 1610.984 L 781.0831 48.817696 L 805.492 0.0 Q 829.9008 -48.817696 903.1274 73.22654 Q 976.3539 195.27078 976.3539 219.67963 z M 1610.984 2245.614 L 1610.984 2221.205 L 1610.984 2221.205 L 1610.984 2221.205 L 1610.984 2245.614 L 1610.984 2270.023 L 1610.984 2270.023 Q 1610.984 2270.023 1586.5751 2270.023 L 1562.1663 2270.023 L 1586.5751 2270.023 L 1586.5751 2270.023 L 1586.5751 2245.614 L 1610.984 2245.614 L 1610.984 2245.614 z" svg:height="43.935925mm" draw:style-name="style-113" svg:viewBox="0.0 0.0 1903.8901 4393.593" svg:width="19.0389mm" svg:x="97.14722mm" svg:y="48.08543mm"/>
          <draw:path svg:d="M 3441.6475 73.22654 L 3441.6475 97.63539 L 3466.0564 122.044235 L 3466.0564 170.86194 L 3441.6475 170.86194 L 3417.2388 170.86194 L 3417.2388 195.27078 L 3392.8298 195.27078 L 3392.8298 195.27078 L 3392.8298 219.67963 L 3392.8298 219.67963 L 3392.8298 219.67963 L 3417.2388 219.67963 L 3417.2388 219.67963 L 3417.2388 244.08847 L 3392.8298 244.08847 L 3368.421 268.4973 Q 3344.0122 268.4973 3392.8298 317.31503 Q 3441.6475 366.13272 3417.2388 341.72388 Q 3392.8298 341.72388 3368.421 390.54156 Q 3344.0122 414.9504 3270.7856 463.7681 Q 3197.559 463.7681 3173.1501 488.17694 L 3148.7415 512.5858 L 3148.7415 512.5858 L 3148.7415 512.5858 L 3124.3325 512.5858 L 3124.3325 512.5858 L 3124.3325 536.9946 L 3099.9236 536.9946 L 3099.9236 536.9946 L 3099.9236 561.4035 L 3099.9236 561.4035 L 3099.9236 561.4035 L 3075.515 610.2212 L 3075.515 634.63007 L 3051.106 659.0389 Q 3051.106 707.85657 3051.106 756.67426 L 3051.106 805.492 L 3051.106 854.3097 L 3051.106 903.1274 L 3075.515 903.1274 L 3075.515 903.1274 L 3246.3767 1000.76276 Q 3441.6475 1049.5804 3490.4653 1073.9893 L 3514.874 1098.3982 L 3539.283 1098.3982 L 3563.6917 1098.3982 L 3563.6917 1098.3982 L 3563.6917 1098.3982 L 3588.1006 1122.807 L 3588.1006 1122.807 L 3612.5095 1122.807 L 3636.9182 1147.2158 L 3636.9182 1147.2158 L 3661.3271 1147.2158 L 4173.913 1366.8955 Q 4710.9077 1586.5751 4759.725 1610.984 L 4784.1343 1635.3928 L 4784.1343 1635.3928 L 4808.543 1635.3928 L 4808.543 1635.3928 Q 4808.543 1635.3928 4832.9517 1659.8016 L 4857.361 1659.8016 L 4857.361 1659.8016 Q 4881.7695 1684.2104 4906.178 1684.2104 L 4930.5874 1684.2104 L 4954.996 1708.6194 L 4979.405 1733.0282 L 4979.405 1733.0282 L 5003.814 1733.0282 L 5296.7197 1903.8901 Q 5614.035 2074.752 5638.444 2074.752 L 5662.8525 2074.752 L 5662.8525 2074.752 Q 5662.8525 2074.752 5687.2617 2099.161 L 5687.2617 2099.161 L 5687.2617 2099.161 Q 5687.2617 2123.5698 5687.2617 2123.5698 L 5711.6704 2123.5698 L 5736.079 2123.5698 L 5736.079 2123.5698 L 5784.897 2172.3875 Q 5833.715 2221.205 5882.532 2221.205 L 5906.941 2221.205 L 5906.941 2221.205 L 5906.941 2221.205 L 5931.35 2245.614 L 5931.35 2245.614 L 5931.35 2245.614 L 5955.759 2245.614 L 5955.759 2245.614 L 5955.759 2270.023 L 5980.1675 2270.023 L 5980.1675 2270.023 L 5980.1675 2270.023 L 5980.1675 2270.023 L 6004.5767 2294.4316 L 6028.9854 2318.8406 L 6053.394 2318.8406 L 6077.803 2318.8406 L 6077.803 2318.8406 Q 6077.803 2318.8406 6077.803 2343.2493 L 6102.212 2343.2493 L 6102.212 2343.2493 Q 6102.212 2367.6582 6126.6206 2367.6582 L 6126.6206 2367.6582 L 6151.03 2416.4758 Q 6175.4385 2440.8848 6077.803 2514.1113 Q 5980.1675 2587.338 5906.941 2660.5645 Q 5833.715 2758.1997 5833.715 2807.0176 L 5833.715 2831.4263 L 5809.3057 2831.4263 L 5809.3057 2855.8352 L 5809.3057 2855.8352 Q 5784.897 2855.8352 5784.897 2855.8352 L 5784.897 2880.2441 L 5784.897 2880.2441 Q 5784.897 2880.2441 5760.4883 2904.6528 L 5760.4883 2904.6528 L 5760.4883 2904.6528 Q 5736.079 2904.6528 5736.079 2904.6528 L 5736.079 2929.0618 L 5736.079 2929.0618 Q 5736.079 2929.0618 5711.6704 2953.4705 L 5711.6704 2953.4705 L 5711.6704 2953.4705 Q 5687.2617 2953.4705 5687.2617 2953.4705 L 5687.2617 2977.8794 L 5687.2617 2977.8794 Q 5687.2617 2977.8794 5638.444 3002.2883 Q 5589.626 3051.106 5394.3555 3051.106 Q 5174.676 3051.106 5052.6313 3002.2883 L 4906.178 2953.4705 L 4906.178 2953.4705 L 4906.178 2953.4705 L 4881.7695 2953.4705 L 4881.7695 2953.4705 L 4808.543 2929.0618 Q 4735.3164 2904.6528 4564.4546 2904.6528 Q 4418.0015 2904.6528 4540.046 2953.4705 Q 4662.09 3002.2883 4710.9077 3026.697 L 4735.3164 3051.106 L 4759.725 3051.106 Q 4784.1343 3051.106 4808.543 3075.515 L 4832.9517 3075.515 L 4832.9517 3075.515 L 4832.9517 3099.9236 L 4857.361 3099.9236 L 4881.7695 3099.9236 L 4881.7695 3124.3325 L 4906.178 3124.3325 L 4906.178 3124.3325 L 4906.178 3148.7415 L 5101.449 3197.559 Q 5296.7197 3295.1943 5467.582 3270.7856 Q 5638.444 3246.3767 5687.2617 3246.3767 Q 5711.6704 3246.3767 5736.079 3221.968 L 5760.4883 3221.968 L 5784.897 3221.968 L 5784.897 3197.559 L 5784.897 3197.559 L 5784.897 3197.559 L 5809.3057 3197.559 L 5809.3057 3197.559 L 5833.715 3173.1501 L 5858.1235 3148.7415 L 5858.1235 3148.7415 L 5882.532 3148.7415 L 5882.532 3148.7415 Q 5882.532 3148.7415 5980.1675 3002.2883 L 6077.803 2880.2441 L 6102.212 2880.2441 L 6102.212 2855.8352 L 6126.6206 2855.8352 L 6151.03 2855.8352 L 6151.03 2831.4263 L 6175.4385 2831.4263 L 6175.4385 2831.4263 L 6175.4385 2807.0176 L 6224.2563 2807.0176 L 6297.483 2807.0176 L 6297.483 2831.4263 L 6273.0737 2855.8352 L 6273.0737 2880.2441 L 6273.0737 2904.6528 L 6273.0737 2953.4705 L 6273.0737 2977.8794 L 6248.665 2977.8794 L 6248.665 3002.2883 L 6175.4385 3051.106 Q 6077.803 3099.9236 6077.803 3148.7415 Q 6028.9854 3221.968 6028.9854 3441.6475 Q 5980.1675 3636.9182 5955.759 3685.736 Q 5931.35 3758.9626 5906.941 3783.3713 L 5906.941 3783.3713 L 5906.941 3783.3713 Q 5882.532 3783.3713 5247.9023 3783.3713 Q 4613.2725 3783.3713 4466.8193 3832.1892 L 4344.775 3881.0068 L 4320.366 3881.0068 L 4271.5483 3881.0068 L 4271.5483 3905.4155 L 4271.5483 3905.4155 L 4222.7305 3929.8245 Q 4198.322 3929.8245 4198.322 3954.2334 L 4198.322 3954.2334 L 4027.46 3978.642 Q 3832.1892 4027.46 3685.736 4100.6865 Q 3563.6917 4173.913 3539.283 4344.775 Q 3539.283 4515.6367 3588.1006 4662.09 Q 3685.736 4808.543 3929.8245 4979.405 Q 4173.913 5150.267 4320.366 5272.311 Q 4442.41 5394.3555 4442.41 5394.3555 L 4466.8193 5394.3555 L 4466.8193 5394.3555 L 4466.8193 5418.764 L 4369.1836 5662.8525 Q 4271.5483 5906.941 4173.913 6175.4385 Q 4076.2776 6443.936 3978.642 6565.98 Q 3881.0068 6712.433 3856.598 6736.842 L 3832.1892 6761.251 L 3832.1892 6761.251 L 3832.1892 6785.6597 L 3832.1892 6785.6597 Q 3832.1892 6785.6597 3807.7803 6810.0684 L 3807.7803 6810.0684 L 3710.1448 6858.886 Q 3588.1006 6883.295 3563.6917 6907.704 Q 3539.283 6907.704 3514.874 6956.5215 Q 3490.4653 7005.3394 3466.0564 7029.748 L 3441.6475 7054.157 L 3441.6475 7151.7925 L 3441.6475 7225.019 L 3466.0564 7273.8364 L 3466.0564 7322.6543 L 3441.6475 7469.1074 Q 3441.6475 7615.5605 3490.4653 7688.787 Q 3539.283 7737.6045 3685.736 7884.0576 Q 3807.7803 8030.5107 3929.8245 8054.92 Q 4076.2776 8079.3286 4149.504 8079.3286 L 4222.7305 8079.3286 L 4271.5483 8079.3286 L 4295.957 8079.3286 L 4295.957 8103.7373 L 4295.957 8103.7373 L 4222.7305 8103.7373 L 4173.913 8128.1465 L 4198.322 8128.1465 Q 4222.7305 8128.1465 4222.7305 8152.555 Q 4222.7305 8176.964 4198.322 8176.964 L 4173.913 8176.964 L 4173.913 8201.373 L 4173.913 8225.781 L 4198.322 8250.19 L 4198.322 8274.6 L 4173.913 8274.6 L 4149.504 8274.6 L 4149.504 8299.008 L 4125.095 8323.417 L 4125.095 8347.826 L 4125.095 8372.234 L 4173.913 8372.234 L 4222.7305 8372.234 L 4222.7305 8396.644 L 4222.7305 8421.053 L 4247.1396 8421.053 L 4247.1396 8421.053 L 4247.1396 8396.644 L 4271.5483 8396.644 L 4271.5483 8396.644 L 4271.5483 8372.234 L 4271.5483 8372.234 Q 4271.5483 8372.234 4271.5483 8323.417 L 4271.5483 8274.6 L 4271.5483 8274.6 L 4271.5483 8274.6 L 4295.957 8250.19 L 4320.366 8250.19 L 4320.366 8274.6 L 4320.366 8299.008 L 4295.957 8299.008 L 4295.957 8323.417 L 4320.366 8323.417 Q 4344.775 8323.417 4344.775 8347.826 Q 4344.775 8372.234 4369.1836 8372.234 L 4418.0015 8372.234 L 4418.0015 8396.644 Q 4418.0015 8421.053 4442.41 8421.053 L 4466.8193 8421.053 L 4466.8193 8396.644 L 4466.8193 8396.644 L 4491.228 8396.644 L 4491.228 8372.234 L 4491.228 8372.234 L 4515.6367 8372.234 L 4515.6367 8372.234 L 4515.6367 8372.234 L 4540.046 8396.644 L 4564.4546 8421.053 L 4564.4546 8421.053 L 4564.4546 8421.053 L 4540.046 8445.461 L 4515.6367 8469.87 L 4515.6367 8518.6875 Q 4466.8193 8567.506 4466.8193 8567.506 L 4466.8193 8567.506 L 4466.8193 8591.914 L 4466.8193 8591.914 L 4442.41 8591.914 L 4442.41 8616.323 L 4442.41 8616.323 L 4418.0015 8616.323 L 4418.0015 8640.732 L 4418.0015 8665.141 L 4393.593 8860.412 Q 4369.1836 9080.092 4418.0015 9226.545 Q 4466.8193 9348.589 4515.6367 9397.406 Q 4588.8633 9446.224 4710.9077 9397.406 Q 4832.9517 9397.406 4954.996 9397.406 Q 5101.449 9397.406 5125.858 9421.815 Q 5150.267 9446.224 5174.676 9446.224 L 5174.676 9470.633 L 5174.676 9470.633 L 5174.676 9495.042 L 5199.0845 9495.042 L 5223.4937 9495.042 L 5223.4937 9470.633 L 5247.9023 9470.633 L 5247.9023 9470.633 Q 5247.9023 9495.042 5272.311 9495.042 L 5296.7197 9495.042 L 5345.5376 9519.45 Q 5394.3555 9543.859 5369.9463 9568.269 Q 5321.129 9592.677 5394.3555 9592.677 L 5443.173 9592.677 L 5443.173 9592.677 L 5443.173 9592.677 L 5467.582 9592.677 L 5467.582 9592.677 L 5467.582 9617.086 L 5491.9907 9617.086 L 5491.9907 9690.3125 L 5491.9907 9739.13 L 5491.9907 10032.036 Q 5491.9907 10349.352 5467.582 10373.761 L 5467.582 10398.169 L 5394.3555 10471.3955 Q 5296.7197 10520.213 5296.7197 10569.031 L 5296.7197 10617.849 L 5296.7197 10715.484 Q 5296.7197 10788.711 5199.0845 10837.528 Q 5125.858 10910.755 5101.449 10910.755 L 5077.0405 10910.755 L 5077.0405 10935.164 L 5052.6313 10935.164 L 5052.6313 10935.164 L 5052.6313 10959.572 L 5052.6313 10959.572 Q 5052.6313 10959.572 5028.2227 10959.572 L 5028.2227 10983.981 L 5028.2227 10983.981 Q 5003.814 10983.981 5003.814 11008.391 L 5003.814 11008.391 L 4857.361 11203.661 Q 4710.9077 11423.341 4710.9077 11447.75 L 4710.9077 11472.158 L 4686.4985 11520.977 L 4662.09 11569.794 L 4662.09 11594.203 L 4662.09 11618.611 L 4637.681 11740.655 Q 4613.2725 11887.108 4613.2725 11984.744 L 4613.2725 12057.971 L 4588.8633 12228.833 Q 4564.4546 12424.104 4466.8193 12546.147 Q 4418.0015 12668.192 4393.593 12668.192 L 4393.593 12668.192 L 4320.366 12692.601 Q 4222.7305 12717.01 4222.7305 12741.419 Q 4198.322 12765.827 4173.913 12765.827 L 4149.504 12765.827 L 4149.504 12765.827 Q 4125.095 12741.419 4125.095 12741.419 L 4125.095 12741.419 L 4125.095 12741.419 Q 4100.6865 12717.01 4076.2776 12717.01 L 4051.8687 12717.01 L 4051.8687 12717.01 Q 4027.46 12692.601 4027.46 12668.192 Q 4027.46 12643.783 3881.0068 12546.147 L 3710.1448 12448.513 L 3710.1448 12399.694 Q 3734.5537 12350.877 3734.5537 12277.65 Q 3734.5537 12228.833 3685.736 12228.833 Q 3636.9182 12204.424 3636.9182 12180.015 Q 3636.9182 12155.606 3539.283 12131.197 Q 3466.0564 12106.788 3441.6475 12082.38 L 3441.6475 12057.971 L 3417.2388 12057.971 Q 3392.8298 12057.971 3392.8298 12033.562 Q 3392.8298 12009.153 3295.1943 11984.744 L 3221.968 11984.744 L 3221.968 11984.744 Q 3197.559 11984.744 3197.559 11984.744 L 3197.559 12009.153 L 3197.559 12009.153 Q 3197.559 12009.153 3173.1501 12033.562 L 3173.1501 12033.562 L 3173.1501 12033.562 L 3148.7415 12033.562 L 3148.7415 11984.744 Q 3148.7415 11960.335 3173.1501 11935.927 Q 3197.559 11935.927 3148.7415 11887.108 L 3124.3325 11838.291 L 3051.106 11838.291 L 2953.4705 11838.291 L 2929.0618 11838.291 L 2904.6528 11838.291 L 2904.6528 11862.7 L 2904.6528 11862.7 L 2880.2441 11862.7 L 2880.2441 11887.108 L 2880.2441 11887.108 L 2855.8352 11887.108 L 2855.8352 11887.108 L 2855.8352 11887.108 L 2855.8352 11911.518 L 2855.8352 11911.518 L 2831.4263 11935.927 L 2807.0176 11984.744 L 2855.8352 12131.197 Q 2880.2441 12277.65 2904.6528 12375.286 Q 2904.6528 12448.513 2904.6528 12497.33 Q 2904.6528 12546.147 2929.0618 12717.01 Q 2953.4705 12863.463 3026.697 12961.098 Q 3099.9236 13083.143 3099.9236 13107.551 L 3099.9236 13107.551 L 3148.7415 13180.777 Q 3173.1501 13254.004 3221.968 13327.23 Q 3246.3767 13400.457 3295.1943 13473.684 Q 3344.0122 13546.91 3319.6033 13571.319 Q 3295.1943 13595.729 3295.1943 13693.363 Q 3319.6033 13790.999 3270.7856 13815.408 Q 3246.3767 13815.408 3221.968 13839.816 Q 3221.968 13864.226 3270.7856 13864.226 Q 3319.6033 13864.226 3295.1943 13888.635 Q 3295.1943 13937.452 3270.7856 13937.452 Q 3246.3767 13937.452 3246.3767 13913.043 Q 3221.968 13888.635 3197.559 13937.452 Q 3197.559 13961.861 3173.1501 13961.861 L 3173.1501 13986.27 L 3221.968 13986.27 Q 3295.1943 14010.679 3270.7856 14083.905 Q 3246.3767 14132.723 3221.968 14132.723 L 3197.559 14132.723 L 3319.6033 14205.949 Q 3441.6475 14254.767 3441.6475 14279.176 Q 3441.6475 14327.993 3514.874 14327.993 Q 3588.1006 14352.402 3636.9182 14352.402 Q 3636.9182 14352.402 3661.3271 14376.812 Q 3685.736 14425.629 3734.5537 14401.22 Q 3758.9626 14401.22 3758.9626 14450.038 Q 3758.9626 14523.265 3734.5537 14523.265 Q 3734.5537 14547.673 3734.5537 14620.899 Q 3734.5537 14669.718 3710.1448 14669.718 Q 3685.736 14694.126 3710.1448 14742.944 Q 3710.1448 14767.353 3710.1448 14816.171 Q 3710.1448 14816.171 3685.736 14840.579 Q 3685.736 14864.988 3734.5537 14864.988 Q 3758.9626 14864.988 3734.5537 14889.397 Q 3710.1448 14889.397 3710.1448 14913.806 Q 3710.1448 14938.215 3734.5537 14938.215 Q 3758.9626 14938.215 3758.9626 14962.624 Q 3758.9626 14987.032 3734.5537 14987.032 Q 3710.1448 15011.441 3758.9626 15011.441 L 3807.7803 15011.441 L 3783.3713 15060.259 Q 3734.5537 15109.077 3734.5537 15084.668 Q 3734.5537 15060.259 3710.1448 15060.259 Q 3685.736 15060.259 3685.736 15109.077 Q 3661.3271 15182.304 3636.9182 15206.712 Q 3588.1006 15206.712 3588.1006 15255.53 Q 3588.1006 15279.938 3539.283 15279.938 L 3490.4653 15304.348 L 3490.4653 15304.348 L 3490.4653 15304.348 L 3466.0564 15304.348 L 3466.0564 15304.348 L 3441.6475 15328.757 L 3392.8298 15353.165 L 3441.6475 15353.165 L 3490.4653 15353.165 L 3490.4653 15401.982 Q 3514.874 15426.392 3539.283 15401.982 Q 3588.1006 15401.982 3588.1006 15426.392 Q 3612.5095 15450.801 3636.9182 15475.209 Q 3636.9182 15475.209 3661.3271 15475.209 L 3661.3271 15499.618 L 3636.9182 15524.027 Q 3588.1006 15572.845 3588.1006 15597.254 Q 3588.1006 15621.662 3563.6917 15670.48 Q 3563.6917 15694.889 3588.1006 15719.298 Q 3588.1006 15743.707 3612.5095 15792.524 Q 3612.5095 15841.342 3563.6917 15841.342 Q 3539.283 15841.342 3539.283 15890.16 Q 3563.6917 15914.568 3441.6475 15938.978 Q 3344.0122 15938.978 3344.0122 15963.387 L 3344.0122 15987.795 L 3295.1943 15987.795 L 3246.3767 15987.795 L 3246.3767 16012.204 L 3246.3767 16012.204 L 3270.7856 16012.204 L 3270.7856 16036.613 L 3295.1943 16036.613 L 3344.0122 16036.613 L 3368.421 16061.021 L 3392.8298 16085.431 L 3392.8298 16085.431 L 3392.8298 16085.431 L 3368.421 16085.431 L 3368.421 16085.431 L 3319.6033 16109.84 L 3270.7856 16109.84 L 3246.3767 16109.84 Q 3197.559 16109.84 3197.559 16061.021 Q 3221.968 16012.204 3099.9236 16012.204 Q 2953.4705 16012.204 2953.4705 16036.613 Q 2953.4705 16085.431 2880.2441 16134.248 Q 2807.0176 16183.066 2562.929 16183.066 Q 2318.8406 16183.066 2318.8406 16134.248 L 2294.4316 16085.431 L 2196.7964 16061.021 L 2099.161 16061.021 L 2074.752 16061.021 L 2074.752 16061.021 L 2074.752 16036.613 L 2074.752 16036.613 L 2050.3433 16036.613 L 2050.3433 16036.613 L 2050.3433 16012.204 L 2025.9343 16012.204 L 2025.9343 16012.204 L 2025.9343 15987.795 L 2025.9343 15987.795 L 2025.9343 15987.795 L 2001.5255 15987.795 L 2001.5255 15987.795 L 2001.5255 15963.387 L 1977.1167 15963.387 L 1977.1167 15963.387 L 1977.1167 15938.978 L 1879.4813 15938.978 Q 1806.2548 15938.978 1781.8458 15963.387 Q 1757.437 15987.795 1781.8458 15987.795 Q 1781.8458 16012.204 1684.2104 15987.795 Q 1562.1663 15987.795 1562.1663 15963.387 Q 1537.7574 15938.978 1513.3485 15914.568 L 1464.5309 15890.16 L 1440.1221 15890.16 L 1391.3043 15890.16 L 1391.3043 15865.751 L 1391.3043 15865.751 L 1366.8955 15865.751 L 1366.8955 15841.342 L 1391.3043 15841.342 L 1415.7131 15841.342 L 1440.1221 15841.342 Q 1464.5309 15841.342 1488.9397 15841.342 L 1537.7574 15841.342 L 1537.7574 15816.934 L 1537.7574 15816.934 L 1513.3485 15792.524 L 1488.9397 15768.115 L 1488.9397 15768.115 L 1488.9397 15743.707 L 1488.9397 15743.707 Q 1488.9397 15743.707 1464.5309 15768.115 Q 1440.1221 15792.524 1440.1221 15743.707 Q 1440.1221 15719.298 1415.7131 15694.889 Q 1391.3043 15646.071 1366.8955 15572.845 Q 1342.4866 15475.209 1318.0778 15450.801 Q 1293.669 15450.801 1293.669 15401.982 Q 1293.669 15377.574 1269.2601 15353.165 Q 1244.8512 15353.165 1244.8512 15304.348 Q 1244.8512 15255.53 1220.4424 15255.53 Q 1196.0336 15231.121 1147.2158 15182.304 Q 1122.807 15157.895 1147.2158 15109.077 Q 1147.2158 15060.259 1196.0336 15035.851 Q 1244.8512 15011.441 1220.4424 14987.032 Q 1196.0336 14962.624 1220.4424 14962.624 Q 1244.8512 14962.624 1244.8512 14913.806 Q 1244.8512 14889.397 1293.669 14913.806 Q 1318.0778 14913.806 1318.0778 14889.397 L 1318.0778 14840.579 L 1342.4866 14840.579 L 1366.8955 14816.171 L 1342.4866 14816.171 L 1318.0778 14816.171 L 1342.4866 14791.762 L 1366.8955 14767.353 L 1342.4866 14767.353 L 1318.0778 14767.353 L 1318.0778 14742.944 L 1342.4866 14742.944 L 1342.4866 14742.944 L 1342.4866 14718.535 L 1342.4866 14718.535 L 1342.4866 14718.535 L 1318.0778 14718.535 L 1318.0778 14718.535 L 1293.669 14694.126 Q 1244.8512 14669.718 1196.0336 14694.126 Q 1122.807 14718.535 1122.807 14669.718 Q 1122.807 14620.899 1098.3982 14620.899 Q 1073.9893 14620.899 1073.9893 14669.718 Q 1073.9893 14718.535 1049.5804 14718.535 L 1000.76276 14718.535 L 1000.76276 14694.126 Q 1000.76276 14669.718 951.94507 14620.899 Q 903.1274 14547.673 805.492 14498.855 Q 707.85657 14450.038 707.85657 14425.629 Q 707.85657 14376.812 707.85657 14279.176 Q 707.85657 14205.949 707.85657 14083.905 Q 756.67426 13986.27 781.0831 13986.27 Q 805.492 13961.861 805.492 13888.635 Q 805.492 13815.408 829.9008 13790.999 Q 854.3097 13790.999 854.3097 13766.59 Q 854.3097 13742.182 805.492 13742.182 L 781.0831 13717.772 L 781.0831 13693.363 Q 781.0831 13668.955 805.492 13644.546 Q 805.492 13644.546 829.9008 13595.729 Q 854.3097 13571.319 854.3097 13449.275 Q 903.1274 13351.64 854.3097 13327.23 Q 805.492 13302.822 829.9008 13278.413 Q 854.3097 13254.004 854.3097 13205.187 Q 854.3097 13156.369 829.9008 13156.369 Q 805.492 13131.96 805.492 13058.733 Q 829.9008 12985.507 854.3097 12985.507 Q 878.7185 13009.916 903.1274 12961.098 Q 951.94507 12936.689 951.94507 12936.689 Q 1000.76276 12936.689 1000.76276 12814.6455 Q 1025.1716 12717.01 1049.5804 12717.01 Q 1073.9893 12717.01 1073.9893 12692.601 Q 1073.9893 12668.192 1000.76276 12619.374 Q 927.5362 12570.557 951.94507 12570.557 Q 976.3539 12570.557 951.94507 12521.739 Q 927.5362 12472.921 903.1274 12472.921 Q 878.7185 12472.921 805.492 12448.513 Q 707.85657 12448.513 707.85657 12424.104 Q 707.85657 12399.694 610.2212 12375.286 Q 536.9946 12375.286 512.5858 12302.06 Q 463.7681 12228.833 439.35925 12228.833 Q 390.54156 12228.833 390.54156 12180.015 Q 366.13272 12155.606 341.72388 12131.197 Q 317.31503 12131.197 317.31503 12106.788 Q 317.31503 12082.38 292.90616 12131.197 Q 292.90616 12155.606 268.4973 12155.606 Q 244.08847 12155.606 219.67963 12082.38 Q 170.86194 12033.562 122.044235 12033.562 L 48.817696 12033.562 L 48.817696 12009.153 Q 73.22654 11984.744 73.22654 11594.203 Q 73.22654 11203.661 73.22654 11106.025 Q 73.22654 11032.799 97.63539 10959.572 Q 122.044235 10861.9375 97.63539 10813.119 Q 73.22654 10764.302 73.22654 10764.302 L 73.22654 10739.893 L 73.22654 10739.893 Q 97.63539 10764.302 97.63539 10764.302 L 122.044235 10764.302 L 122.044235 10666.666 Q 122.044235 10544.622 146.45308 10471.3955 Q 170.86194 10422.578 122.044235 10276.125 Q 97.63539 10129.672 73.22654 10154.081 L 73.22654 10178.489 L 73.22654 10178.489 Q 73.22654 10178.489 48.817696 9397.406 Q 24.408848 8616.323 48.817696 6980.9307 Q 73.22654 5345.5376 48.817696 5199.0845 Q 24.408848 5028.2227 24.408848 4271.5483 L 0.0 3490.4653 L 0.0 3490.4653 L 24.408848 3490.4653 L 24.408848 3490.4653 L 24.408848 3490.4653 L 48.817696 3490.4653 L 73.22654 3490.4653 L 73.22654 3490.4653 L 73.22654 3490.4653 L 97.63539 3490.4653 L 97.63539 3490.4653 L 122.044235 3490.4653 L 122.044235 3490.4653 L 122.044235 3490.4653 L 122.044235 3490.4653 L 146.45308 3441.6475 Q 146.45308 3417.2388 170.86194 3417.2388 Q 195.27078 3392.8298 219.67963 3417.2388 Q 244.08847 3441.6475 292.90616 3368.421 Q 366.13272 3295.1943 390.54156 3295.1943 Q 414.9504 3319.6033 439.35925 3295.1943 Q 463.7681 3246.3767 488.17694 3221.968 Q 512.5858 3197.559 561.4035 3173.1501 L 610.2212 3148.7415 L 610.2212 3148.7415 L 610.2212 3148.7415 L 610.2212 3099.9236 L 610.2212 3075.515 L 610.2212 3075.515 L 610.2212 3051.106 L 585.8123 3051.106 L 561.4035 3051.106 L 512.5858 3026.697 Q 488.17694 3002.2883 463.7681 3002.2883 Q 463.7681 3002.2883 439.35925 2977.8794 Q 414.9504 2953.4705 317.31503 2929.0618 Q 195.27078 2904.6528 170.86194 2733.791 Q 170.86194 2562.929 122.044235 2538.5203 Q 48.817696 2514.1113 24.408848 2514.1113 L 24.408848 2489.7024 L 24.408848 2465.2937 Q 24.408848 2440.8848 24.408848 2343.2493 Q 24.408848 2245.614 48.817696 1952.7078 Q 73.22654 1659.8016 73.22654 1440.1221 L 73.22654 1220.4424 L 73.22654 1220.4424 L 73.22654 1220.4424 L 97.63539 1220.4424 L 97.63539 1244.8512 L 97.63539 1244.8512 L 122.044235 1244.8512 L 122.044235 1220.4424 L 122.044235 1196.0336 L 146.45308 1244.8512 L 170.86194 1269.2601 L 170.86194 1269.2601 L 170.86194 1293.669 L 170.86194 1293.669 L 170.86194 1293.669 L 219.67963 1318.0778 Q 268.4973 1342.4866 268.4973 1318.0778 Q 268.4973 1293.669 341.72388 1318.0778 Q 414.9504 1342.4866 414.9504 1366.8955 Q 414.9504 1391.3043 439.35925 1415.7131 Q 463.7681 1440.1221 512.5858 1440.1221 Q 536.9946 1464.5309 561.4035 1488.9397 Q 561.4035 1488.9397 610.2212 1513.3485 Q 659.0389 1513.3485 659.0389 1537.7574 Q 659.0389 1562.1663 683.44775 1562.1663 Q 707.85657 1586.5751 781.0831 1586.5751 L 854.3097 1586.5751 L 854.3097 1562.1663 L 854.3097 1562.1663 L 878.7185 1562.1663 L 878.7185 1537.7574 L 903.1274 1537.7574 L 927.5362 1537.7574 L 927.5362 1513.3485 L 903.1274 1513.3485 L 903.1274 1488.9397 Q 903.1274 1464.5309 927.5362 1464.5309 L 951.94507 1440.1221 L 951.94507 1440.1221 Q 951.94507 1440.1221 951.94507 1391.3043 Q 951.94507 1342.4866 903.1274 1293.669 Q 854.3097 1220.4424 878.7185 1196.0336 Q 903.1274 1196.0336 903.1274 1122.807 Q 903.1274 1073.9893 878.7185 1049.5804 Q 854.3097 1049.5804 878.7185 1025.1716 Q 903.1274 1000.76276 878.7185 1000.76276 Q 854.3097 1000.76276 927.5362 951.94507 Q 1000.76276 927.5362 1000.76276 903.1274 Q 1000.76276 878.7185 1049.5804 878.7185 Q 1073.9893 903.1274 1073.9893 854.3097 Q 1049.5804 829.9008 1171.6246 829.9008 Q 1293.669 805.492 1342.4866 854.3097 Q 1391.3043 878.7185 1440.1221 903.1274 L 1488.9397 903.1274 L 1513.3485 927.5362 L 1537.7574 951.94507 L 1537.7574 951.94507 L 1537.7574 951.94507 L 1562.1663 951.94507 L 1562.1663 951.94507 L 1586.5751 976.3539 L 1635.3928 1000.76276 L 1659.8016 1000.76276 L 1684.2104 1000.76276 L 1684.2104 1025.1716 L 1684.2104 1049.5804 L 1708.6194 1049.5804 L 1708.6194 1049.5804 L 1684.2104 1073.9893 L 1659.8016 1098.3982 L 1635.3928 1098.3982 L 1610.984 1098.3982 L 1586.5751 1122.807 L 1562.1663 1122.807 L 1562.1663 1073.9893 Q 1562.1663 1025.1716 1537.7574 1025.1716 L 1513.3485 1049.5804 L 1513.3485 1049.5804 L 1537.7574 1049.5804 L 1537.7574 1098.3982 L 1537.7574 1122.807 L 1464.5309 1098.3982 Q 1391.3043 1098.3982 1391.3043 1122.807 Q 1366.8955 1147.2158 1342.4866 1147.2158 Q 1318.0778 1147.2158 1269.2601 1171.6246 L 1220.4424 1196.0336 L 1244.8512 1196.0336 L 1293.669 1196.0336 L 1269.2601 1220.4424 L 1244.8512 1244.8512 L 1244.8512 1244.8512 L 1244.8512 1244.8512 L 1269.2601 1244.8512 L 1269.2601 1244.8512 L 1269.2601 1269.2601 L 1244.8512 1269.2601 L 1244.8512 1293.669 L 1244.8512 1342.4866 L 1220.4424 1366.8955 L 1196.0336 1391.3043 L 1196.0336 1391.3043 L 1196.0336 1391.3043 L 1196.0336 1415.7131 L 1196.0336 1415.7131 L 1220.4424 1415.7131 L 1220.4424 1440.1221 L 1244.8512 1440.1221 L 1244.8512 1440.1221 L 1293.669 1440.1221 L 1318.0778 1440.1221 L 1318.0778 1440.1221 L 1342.4866 1440.1221 L 1342.4866 1440.1221 L 1342.4866 1440.1221 L 1391.3043 1464.5309 Q 1440.1221 1464.5309 1440.1221 1440.1221 Q 1440.1221 1391.3043 1464.5309 1391.3043 Q 1488.9397 1366.8955 1488.9397 1342.4866 Q 1488.9397 1318.0778 1537.7574 1293.669 L 1586.5751 1293.669 L 1586.5751 1269.2601 L 1586.5751 1269.2601 L 1610.984 1269.2601 L 1610.984 1293.669 L 1635.3928 1293.669 Q 1684.2104 1293.669 1684.2104 1293.669 L 1684.2104 1293.669 L 1733.0282 1366.8955 Q 1781.8458 1440.1221 1806.2548 1537.7574 Q 1830.6636 1610.984 1855.0724 1586.5751 Q 1879.4813 1586.5751 1903.8901 1610.984 Q 1903.8901 1635.3928 1928.299 1635.3928 L 1952.7078 1635.3928 L 1977.1167 1659.8016 L 2001.5255 1684.2104 L 2025.9343 1684.2104 L 2025.9343 1684.2104 L 2025.9343 1659.8016 L 2025.9343 1659.8016 L 2050.3433 1659.8016 L 2050.3433 1635.3928 L 2074.752 1635.3928 L 2099.161 1635.3928 L 2099.161 1610.984 L 2123.5698 1586.5751 L 2123.5698 1586.5751 L 2123.5698 1586.5751 L 2123.5698 1610.984 L 2123.5698 1610.984 L 2123.5698 1586.5751 L 2123.5698 1537.7574 L 2123.5698 1537.7574 Q 2123.5698 1537.7574 2147.9785 1537.7574 L 2172.3875 1537.7574 L 2172.3875 1537.7574 L 2196.7964 1537.7574 L 2196.7964 1513.3485 L 2221.205 1513.3485 L 2221.205 1513.3485 L 2221.205 1488.9397 L 2221.205 1488.9397 L 2221.205 1488.9397 L 2196.7964 1464.5309 Q 2172.3875 1440.1221 2172.3875 1440.1221 Q 2172.3875 1415.7131 2172.3875 1391.3043 Q 2147.9785 1391.3043 2147.9785 1366.8955 Q 2147.9785 1342.4866 2123.5698 1342.4866 Q 2099.161 1342.4866 2074.752 1293.669 L 2074.752 1244.8512 L 2050.3433 1244.8512 L 2050.3433 1244.8512 L 2050.3433 1220.4424 L 2025.9343 1220.4424 L 2025.9343 1196.0336 L 2025.9343 1171.6246 L 2050.3433 1171.6246 L 2050.3433 1147.2158 L 2050.3433 1147.2158 L 2074.752 1147.2158 L 2074.752 1122.807 L 2074.752 1098.3982 L 2099.161 1098.3982 Q 2123.5698 1098.3982 2147.9785 1122.807 Q 2172.3875 1147.2158 2221.205 1122.807 Q 2270.023 1098.3982 2245.614 1073.9893 Q 2221.205 1049.5804 2245.614 1049.5804 Q 2270.023 1049.5804 2270.023 1000.76276 Q 2270.023 976.3539 2318.8406 976.3539 Q 2343.2493 951.94507 2318.8406 951.94507 Q 2294.4316 951.94507 2294.4316 903.1274 Q 2294.4316 854.3097 2343.2493 878.7185 Q 2392.0671 903.1274 2392.0671 829.9008 Q 2392.0671 756.67426 2416.4758 756.67426 Q 2440.8848 756.67426 2416.4758 732.26544 Q 2392.0671 707.85657 2367.6582 659.0389 Q 2367.6582 610.2212 2318.8406 561.4035 Q 2318.8406 536.9946 2294.4316 512.5858 Q 2270.023 512.5858 2270.023 439.35925 Q 2270.023 366.13272 2245.614 317.31503 L 2221.205 292.90616 L 2221.205 292.90616 L 2221.205 268.4973 L 2221.205 268.4973 L 2221.205 268.4973 L 2245.614 219.67963 L 2270.023 195.27078 L 2270.023 170.86194 L 2270.023 146.45308 L 2245.614 122.044235 L 2245.614 97.63539 L 2270.023 97.63539 L 2294.4316 122.044235 L 2294.4316 122.044235 L 2318.8406 122.044235 L 2318.8406 170.86194 L 2318.8406 219.67963 L 2343.2493 219.67963 L 2367.6582 219.67963 L 2392.0671 317.31503 Q 2416.4758 414.9504 2440.8848 414.9504 Q 2465.2937 414.9504 2489.7024 463.7681 Q 2514.1113 512.5858 2514.1113 488.17694 Q 2538.5203 463.7681 2660.5645 463.7681 Q 2807.0176 463.7681 2782.6086 463.7681 Q 2758.1997 463.7681 2831.4263 414.9504 Q 2904.6528 366.13272 2929.0618 317.31503 Q 2929.0618 268.4973 2929.0618 219.67963 Q 2929.0618 219.67963 2953.4705 195.27078 Q 3002.2883 195.27078 3002.2883 170.86194 Q 2977.8794 122.044235 3051.106 122.044235 Q 3099.9236 122.044235 3099.9236 146.45308 Q 3099.9236 170.86194 3148.7415 170.86194 Q 3197.559 170.86194 3197.559 146.45308 Q 3197.559 122.044235 3221.968 122.044235 Q 3246.3767 122.044235 3295.1943 97.63539 L 3319.6033 73.22654 L 3319.6033 73.22654 L 3344.0122 73.22654 L 3344.0122 73.22654 L 3344.0122 73.22654 L 3344.0122 24.408848 Q 3368.421 0.0 3392.8298 0.0 Q 3417.2388 0.0 3417.2388 24.408848 Q 3441.6475 48.817696 3441.6475 73.22654 z M 3026.697 170.86194 Q 3051.106 170.86194 3051.106 170.86194 Q 3051.106 170.86194 3051.106 170.86194 Q 3026.697 170.86194 3026.697 170.86194 z M 1122.807 829.9008 Q 1147.2158 829.9008 1147.2158 829.9008 Q 1147.2158 854.3097 1147.2158 854.3097 Q 1122.807 854.3097 1122.807 829.9008 z M 1610.984 1025.1716 Q 1635.3928 1025.1716 1635.3928 1025.1716 Q 1635.3928 1049.5804 1635.3928 1049.5804 Q 1610.984 1049.5804 1610.984 1025.1716 z M 2099.161 1244.8512 Q 2099.161 1220.4424 2123.5698 1220.4424 Q 2147.9785 1220.4424 2147.9785 1244.8512 Q 2147.9785 1269.2601 2123.5698 1269.2601 Q 2099.161 1269.2601 2099.161 1244.8512 z M 3173.1501 14010.679 Q 3197.559 14010.679 3197.559 14010.679 Q 3197.559 14035.088 3197.559 14035.088 Q 3173.1501 14035.088 3173.1501 14010.679 z M 3368.421 14279.176 Q 3368.421 14254.767 3392.8298 14254.767 Q 3417.2388 14254.767 3417.2388 14279.176 Q 3417.2388 14303.585 3392.8298 14303.585 Q 3368.421 14303.585 3368.421 14279.176 z" svg:height="161.83066mm" draw:style-name="style-114" svg:viewBox="0.0 0.0 6297.483 16183.066" svg:width="62.974827mm" svg:x="3.1731503mm" svg:y="151.09077mm"/>
          <draw:path svg:d="M 1000.76276 97.63539 L 1000.76276 97.63539 L 1000.76276 122.044235 L 1000.76276 146.45308 L 1000.76276 146.45308 Q 1000.76276 146.45308 951.94507 170.86194 Q 903.1274 170.86194 927.5362 195.27078 Q 951.94507 219.67963 659.0389 219.67963 L 366.13272 219.67963 L 341.72388 219.67963 L 317.31503 219.67963 L 317.31503 244.08847 Q 317.31503 244.08847 317.31503 268.4973 L 317.31503 317.31503 L 317.31503 317.31503 L 317.31503 317.31503 L 317.31503 317.31503 L 317.31503 292.90616 L 317.31503 292.90616 L 292.90616 268.4973 L 292.90616 268.4973 L 292.90616 268.4973 L 292.90616 244.08847 Q 268.4973 219.67963 219.67963 146.45308 L 170.86194 73.22654 L 170.86194 73.22654 L 170.86194 73.22654 L 170.86194 48.817696 L 170.86194 48.817696 L 146.45308 48.817696 L 146.45308 73.22654 L 73.22654 73.22654 L 24.408848 73.22654 L 24.408848 73.22654 L -9.094947E-13 73.22654 L -9.094947E-13 48.817696 L -9.094947E-13 24.408848 L 170.86194 0.0 Q 366.13272 -24.408848 366.13272 0.0 Q 366.13272 24.408848 439.35925 24.408848 Q 512.5858 24.408848 732.26544 24.408848 Q 951.94507 73.22654 951.94507 73.22654 Q 976.3539 73.22654 1000.76276 97.63539 z" svg:height="3.1731503mm" draw:style-name="style-115" svg:viewBox="0.0 0.0 1000.76276 317.31503" svg:width="10.0076275mm" svg:x="69.565216mm" svg:y="195.02669mm"/>
          <draw:path svg:d="M 1098.3982 0.0 L 1196.0336 24.408848 L 1196.0336 24.408848 Q 1196.0336 24.408848 1196.0336 48.817696 L 1220.4424 48.817696 L 1220.4424 48.817696 Q 1220.4424 73.22654 1244.8512 73.22654 L 1244.8512 73.22654 L 1244.8512 97.63539 Q 1244.8512 122.044235 1098.3982 146.45308 Q 927.5362 170.86194 854.3097 219.67963 L 805.492 268.4973 L 805.492 268.4973 L 805.492 268.4973 L 781.0831 268.4973 L 781.0831 268.4973 L 781.0831 292.90616 L 756.67426 292.90616 L 756.67426 292.90616 L 756.67426 317.31503 L 756.67426 317.31503 L 756.67426 317.31503 L 732.26544 317.31503 L 732.26544 317.31503 L 732.26544 341.72388 L 707.85657 341.72388 L 707.85657 366.13272 L 707.85657 390.54156 L 683.44775 414.9504 L 683.44775 414.9504 L 634.63007 463.7681 Q 610.2212 512.5858 585.8123 536.9946 L 585.8123 561.4035 L 585.8123 561.4035 Q 561.4035 561.4035 561.4035 561.4035 L 561.4035 585.8123 L 463.7681 659.0389 Q 341.72388 756.67426 317.31503 756.67426 Q 292.90616 756.67426 268.4973 781.0831 L 219.67963 805.492 L 122.044235 805.492 L 1.8189894E-12 805.492 L 1.8189894E-12 781.0831 L 24.408848 756.67426 L 24.408848 756.67426 L 24.408848 756.67426 L 97.63539 756.67426 L 170.86194 756.67426 L 219.67963 732.26544 Q 268.4973 707.85657 317.31503 683.44775 L 366.13272 659.0389 L 366.13272 659.0389 Q 390.54156 659.0389 390.54156 634.63007 L 390.54156 634.63007 L 414.9504 634.63007 Q 414.9504 610.2212 439.35925 610.2212 Q 463.7681 585.8123 512.5858 463.7681 L 585.8123 366.13272 L 585.8123 366.13272 Q 610.2212 341.72388 610.2212 317.31503 Q 610.2212 317.31503 659.0389 170.86194 Q 683.44775 0.0 829.9008 0.0 Q 976.3539 -24.408848 1098.3982 0.0 z" svg:height="8.05492mm" draw:style-name="style-116" svg:viewBox="0.0 0.0 1244.8512 805.492" svg:width="12.448512mm" svg:x="98.36765mm" svg:y="235.0572mm"/>
          <draw:path svg:d="M 536.9946 0.0 L 610.2212 0.0 L 610.2212 707.85657 L 610.2212 1415.7131 L 585.8123 1415.7131 Q 561.4035 1391.3043 292.90616 1269.2601 L 0.0 1147.2158 L 0.0 1025.1716 Q 0.0 903.1274 24.408848 878.7185 Q 24.408848 854.3097 73.22654 854.3097 Q 122.044235 854.3097 122.044235 707.85657 Q 122.044235 561.4035 73.22654 561.4035 Q 24.408848 561.4035 24.408848 414.9504 Q 0.0 292.90616 73.22654 268.4973 L 122.044235 219.67963 L 97.63539 195.27078 Q 97.63539 170.86194 219.67963 170.86194 Q 341.72388 195.27078 341.72388 170.86194 Q 341.72388 146.45308 366.13272 146.45308 Q 390.54156 146.45308 414.9504 73.22654 Q 439.35925 0.0 536.9946 0.0 z" svg:height="14.157132mm" draw:style-name="style-117" svg:viewBox="0.0 0.0 610.2212 1415.7131" svg:width="6.102212mm" svg:x="180.1373mm" svg:y="266.7887mm"/>
          <draw:path svg:d="M 122.044235 3.6379788E-12 L 146.45308 3.6379788E-12 L 244.08847 3.6379788E-12 L 317.31503 3.6379788E-12 L 341.72388 48.817696 Q 390.54156 97.63539 366.13272 122.044235 Q 366.13272 146.45308 390.54156 146.45308 L 414.9504 146.45308 L 414.9504 195.27078 Q 414.9504 244.08847 414.9504 292.90616 Q 414.9504 341.72388 439.35925 341.72388 Q 463.7681 341.72388 463.7681 439.35925 Q 488.17694 561.4035 488.17694 561.4035 L 488.17694 561.4035 L 488.17694 561.4035 L 488.17694 561.4035 L 512.5858 561.4035 L 512.5858 585.8123 L 536.9946 585.8123 L 561.4035 585.8123 L 732.26544 610.2212 Q 878.7185 610.2212 903.1274 610.2212 L 903.1274 610.2212 L 1073.9893 707.85657 Q 1220.4424 805.492 1220.4424 829.9008 Q 1220.4424 854.3097 1244.8512 878.7185 L 1244.8512 878.7185 L 1220.4424 927.5362 Q 1220.4424 951.94507 1220.4424 1073.9893 L 1220.4424 1171.6246 L 1269.2601 1269.2601 Q 1342.4866 1366.8955 1391.3043 1366.8955 Q 1440.1221 1415.7131 1513.3485 1415.7131 L 1610.984 1415.7131 L 1635.3928 1415.7131 L 1659.8016 1415.7131 L 1659.8016 1415.7131 L 1659.8016 1415.7131 L 1684.2104 1415.7131 L 1684.2104 1415.7131 L 1708.6194 1440.1221 L 1757.437 1440.1221 L 1830.6636 1464.5309 Q 1903.8901 1464.5309 1903.8901 1464.5309 Q 1928.299 1464.5309 2001.5255 1488.9397 L 2050.3433 1513.3485 L 2099.161 1513.3485 L 2147.9785 1513.3485 L 2147.9785 1537.7574 L 2147.9785 1562.1663 L 2147.9785 1562.1663 L 2147.9785 1562.1663 L 2123.5698 1586.5751 L 2099.161 1610.984 L 2099.161 1610.984 L 2099.161 1610.984 L 1977.1167 1879.4813 Q 1855.0724 2123.5698 1806.2548 2172.3875 Q 1806.2548 2221.205 1781.8458 2245.614 L 1781.8458 2245.614 L 1781.8458 2245.614 Q 1757.437 2245.614 1733.0282 2318.8406 Q 1684.2104 2392.0671 1659.8016 2416.4758 Q 1610.984 2440.8848 1464.5309 2440.8848 Q 1342.4866 2440.8848 1269.2601 2440.8848 Q 1220.4424 2392.0671 1049.5804 2050.3433 Q 878.7185 1708.6194 585.8123 1488.9397 L 292.90616 1269.2601 L 292.90616 1269.2601 Q 292.90616 1244.8512 219.67963 1122.807 Q 146.45308 1025.1716 122.044235 878.7185 Q 97.63539 707.85657 97.63539 659.0389 Q 97.63539 610.2212 97.63539 536.9946 Q 73.22654 439.35925 48.817696 292.90616 L 0.0 146.45308 L 24.408848 97.63539 L 48.817696 73.22654 L 48.817696 73.22654 L 48.817696 48.817696 L 48.817696 48.817696 L 48.817696 48.817696 L 73.22654 48.817696 L 73.22654 48.817696 L 73.22654 24.408848 L 97.63539 24.408848 L 97.63539 24.408848 L 97.63539 3.6379788E-12 L 122.044235 3.6379788E-12 z M 366.13272 439.35925 L 341.72388 414.9504 L 341.72388 341.72388 Q 341.72388 292.90616 366.13272 390.54156 Q 414.9504 488.17694 366.13272 439.35925 z" svg:height="24.408848mm" draw:style-name="style-118" svg:viewBox="0.0 0.0 2147.9785 2440.8848" svg:width="21.479786mm" svg:x="31.243324mm" svg:y="269.4737mm"/>
          <draw:path svg:d="M 317.31503 48.817696 L 341.72388 97.63539 L 390.54156 268.4973 Q 439.35925 439.35925 439.35925 463.7681 L 439.35925 488.17694 L 341.72388 488.17694 L 268.4973 488.17694 L 195.27078 488.17694 Q 122.044235 488.17694 73.22654 463.7681 L 0.0 463.7681 L 0.0 292.90616 Q 0.0 146.45308 24.408848 97.63539 Q 48.817696 73.22654 73.22654 48.817696 Q 122.044235 3.6379788E-12 195.27078 3.6379788E-12 Q 268.4973 3.6379788E-12 317.31503 48.817696 z" svg:height="4.8817697mm" draw:style-name="style-119" svg:viewBox="0.0 0.0 439.35925 488.17694" svg:width="4.3935924mm" svg:x="110.81617mm" svg:y="177.20824mm"/>
          <draw:path svg:d="M 390.54156 48.817696 L 414.9504 48.817696 L 414.9504 48.817696 Q 439.35925 73.22654 439.35925 73.22654 L 439.35925 97.63539 L 439.35925 97.63539 L 439.35925 97.63539 L 463.7681 97.63539 L 463.7681 97.63539 L 463.7681 122.044235 L 488.17694 122.044235 L 488.17694 122.044235 L 488.17694 146.45308 L 488.17694 146.45308 L 488.17694 146.45308 L 512.5858 146.45308 L 512.5858 146.45308 L 536.9946 170.86194 L 536.9946 170.86194 L 536.9946 170.86194 Q 536.9946 195.27078 536.9946 195.27078 L 561.4035 195.27078 L 561.4035 195.27078 Q 561.4035 195.27078 585.8123 219.67963 L 585.8123 219.67963 L 610.2212 244.08847 Q 634.63007 292.90616 659.0389 317.31503 L 659.0389 341.72388 L 659.0389 341.72388 Q 634.63007 341.72388 634.63007 341.72388 L 634.63007 366.13272 L 634.63007 390.54156 L 634.63007 390.54156 L 634.63007 390.54156 Q 634.63007 390.54156 634.63007 488.17694 L 634.63007 561.4035 L 634.63007 536.9946 L 634.63007 512.5858 L 683.44775 512.5858 Q 707.85657 536.9946 732.26544 536.9946 L 732.26544 536.9946 L 732.26544 585.8123 L 732.26544 634.63007 L 732.26544 659.0389 L 732.26544 683.44775 L 732.26544 683.44775 L 732.26544 683.44775 L 732.26544 707.85657 L 707.85657 707.85657 L 683.44775 707.85657 L 634.63007 683.44775 L 585.8123 683.44775 Q 512.5858 683.44775 292.90616 659.0389 Q 73.22654 659.0389 48.817696 610.2212 L 48.817696 561.4035 L 48.817696 512.5858 Q 48.817696 463.7681 0.0 366.13272 Q 0.0 268.4973 48.817696 195.27078 L 122.044235 146.45308 L 195.27078 48.817696 Q 268.4973 -24.408848 341.72388 -3.6379788E-12 Q 390.54156 48.817696 390.54156 48.817696 z M 634.63007 585.8123 Q 634.63007 585.8123 659.0389 585.8123 Q 659.0389 585.8123 634.63007 585.8123 Q 634.63007 585.8123 634.63007 585.8123 z" svg:height="7.078566mm" draw:style-name="style-120" svg:viewBox="0.0 0.0 732.26544 707.85657" svg:width="7.3226542mm" svg:x="109.35164mm" svg:y="213.33333mm"/>
          <draw:path svg:d="M 97.63539 122.044235 L 146.45308 0.0 L 170.86194 0.0 L 170.86194 0.0 L 170.86194 610.2212 Q 146.45308 1220.4424 170.86194 1293.669 Q 195.27078 1342.4866 195.27078 1488.9397 L 195.27078 1610.984 L 170.86194 1659.8016 L 170.86194 1708.6194 L 146.45308 1708.6194 Q 146.45308 1684.2104 97.63539 1562.1663 Q 48.817696 1415.7131 24.408848 1391.3043 Q 0.0 1391.3043 0.0 1122.807 Q 24.408848 854.3097 48.817696 854.3097 Q 73.22654 854.3097 73.22654 536.9946 Q 48.817696 244.08847 97.63539 122.044235 z" svg:height="17.086193mm" draw:style-name="style-121" svg:viewBox="0.0 0.0 195.27078 1708.6194" svg:width="1.9527078mm" svg:x="178.67276mm" svg:y="242.37985mm"/>
          <draw:path svg:d="M 73.22654 24.408848 L 73.22654 0.0 L 146.45308 244.08847 Q 195.27078 488.17694 195.27078 781.0831 Q 195.27078 1073.9893 170.86194 1220.4424 Q 146.45308 1342.4866 122.044235 1366.8955 L 97.63539 1391.3043 L 97.63539 1415.7131 L 97.63539 1440.1221 L 73.22654 1464.5309 L 48.817696 1488.9397 L 48.817696 1488.9397 L 48.817696 1488.9397 L 48.817696 1488.9397 L 48.817696 1464.5309 L 24.408848 1464.5309 L 0.0 1464.5309 L 0.0 1464.5309 L 0.0 1440.1221 L 24.408848 1415.7131 L 48.817696 1366.8955 L 48.817696 1342.4866 L 48.817696 1318.0778 L 73.22654 1269.2601 Q 97.63539 1244.8512 97.63539 1196.0336 Q 97.63539 1147.2158 122.044235 903.1274 Q 146.45308 659.0389 97.63539 366.13272 L 48.817696 73.22654 L 48.817696 48.817696 L 48.817696 48.817696 L 73.22654 24.408848 z" svg:height="14.889397mm" draw:style-name="style-122" svg:viewBox="0.0 0.0 195.27078 1488.9397" svg:width="1.9527078mm" svg:x="103.00534mm" svg:y="205.52249mm"/>
          <draw:path svg:d="M 195.27078 0.0 L 219.67963 0.0 L 219.67963 0.0 L 219.67963 24.408848 L 219.67963 24.408848 L 219.67963 24.408848 L 244.08847 48.817696 Q 244.08847 73.22654 292.90616 73.22654 L 341.72388 73.22654 L 366.13272 97.63539 L 414.9504 122.044235 L 414.9504 122.044235 L 414.9504 122.044235 L 439.35925 122.044235 L 439.35925 122.044235 L 439.35925 146.45308 L 463.7681 146.45308 L 463.7681 170.86194 L 463.7681 195.27078 L 488.17694 195.27078 L 488.17694 219.67963 L 488.17694 219.67963 L 463.7681 219.67963 L 488.17694 268.4973 Q 488.17694 317.31503 488.17694 390.54156 Q 463.7681 439.35925 463.7681 414.9504 Q 463.7681 414.9504 414.9504 536.9946 Q 366.13272 659.0389 292.90616 659.0389 Q 219.67963 659.0389 244.08847 683.44775 Q 268.4973 683.44775 268.4973 707.85657 Q 244.08847 756.67426 244.08847 756.67426 L 219.67963 756.67426 L 219.67963 756.67426 L 219.67963 756.67426 L 170.86194 756.67426 L 122.044235 756.67426 L 97.63539 756.67426 L 73.22654 756.67426 L 73.22654 756.67426 L 48.817696 756.67426 L 48.817696 756.67426 L 24.408848 756.67426 L 24.408848 781.0831 L 24.408848 805.492 L 0.0 805.492 L 0.0 805.492 L 0.0 659.0389 Q -24.408848 512.5858 0.0 414.9504 L 0.0 292.90616 L 24.408848 292.90616 L 24.408848 268.4973 L 24.408848 268.4973 L 24.408848 268.4973 L 48.817696 268.4973 L 48.817696 268.4973 L 48.817696 244.08847 L 73.22654 244.08847 L 73.22654 170.86194 Q 73.22654 97.63539 97.63539 73.22654 L 122.044235 24.408848 L 170.86194 24.408848 L 195.27078 24.408848 L 195.27078 0.0 z M 341.72388 219.67963 L 341.72388 195.27078 L 366.13272 219.67963 Q 414.9504 219.67963 414.9504 268.4973 Q 414.9504 292.90616 390.54156 292.90616 L 390.54156 268.4973 L 390.54156 268.4973 L 366.13272 268.4973 L 366.13272 268.4973 L 366.13272 268.4973 L 366.13272 244.08847 L 366.13272 244.08847 L 341.72388 219.67963 z" svg:height="8.05492mm" draw:style-name="style-123" svg:viewBox="0.0 0.0 488.17694 805.492" svg:width="4.8817697mm" svg:x="3.6613271mm" svg:y="117.89474mm"/>
          <draw:path svg:d="M 829.9008 24.408848 L 829.9008 0.0 L 854.3097 0.0 Q 903.1274 24.408848 903.1274 48.817696 L 903.1274 48.817696 L 903.1274 48.817696 Q 903.1274 48.817696 903.1274 73.22654 L 878.7185 73.22654 L 854.3097 73.22654 Q 829.9008 73.22654 829.9008 97.63539 Q 829.9008 122.044235 756.67426 122.044235 Q 659.0389 97.63539 414.9504 195.27078 Q 170.86194 292.90616 170.86194 317.31503 Q 170.86194 341.72388 146.45308 341.72388 L 122.044235 366.13272 L 97.63539 366.13272 L 97.63539 390.54156 L 97.63539 390.54156 L 73.22654 390.54156 L 73.22654 414.9504 L 73.22654 439.35925 L 48.817696 439.35925 L 48.817696 439.35925 L 48.817696 414.9504 L 24.408848 390.54156 L 24.408848 366.13272 L 24.408848 341.72388 L 0.0 341.72388 L 0.0 341.72388 L 0.0 317.31503 L 24.408848 317.31503 L 24.408848 317.31503 L 24.408848 317.31503 L 24.408848 317.31503 L 48.817696 292.90616 L 48.817696 292.90616 L 48.817696 292.90616 L 73.22654 292.90616 L 97.63539 292.90616 L 122.044235 268.4973 Q 146.45308 244.08847 170.86194 195.27078 Q 219.67963 122.044235 317.31503 97.63539 L 390.54156 48.817696 L 536.9946 48.817696 Q 659.0389 24.408848 756.67426 48.817696 Q 805.492 48.817696 829.9008 24.408848 z" svg:height="4.3935924mm" draw:style-name="style-124" svg:viewBox="0.0 0.0 903.1274 439.35925" svg:width="9.031274mm" svg:x="111.54843mm" svg:y="183.06636mm"/>
          <draw:path svg:d="M 1220.4424 -3.6379788E-12 L 1220.4424 -3.6379788E-12 L 1244.8512 -3.6379788E-12 L 1244.8512 -3.6379788E-12 L 1293.669 -3.6379788E-12 Q 1318.0778 24.408848 1342.4866 48.817696 Q 1342.4866 73.22654 1440.1221 146.45308 Q 1513.3485 244.08847 1562.1663 341.72388 Q 1610.984 414.9504 1610.984 439.35925 Q 1610.984 488.17694 1684.2104 561.4035 Q 1757.437 634.63007 1806.2548 732.26544 Q 1855.0724 854.3097 1855.0724 927.5362 L 1855.0724 1000.76276 L 1879.4813 1025.1716 L 1903.8901 1049.5804 L 1903.8901 1073.9893 L 1903.8901 1098.3982 L 1879.4813 1098.3982 L 1879.4813 1122.807 L 1879.4813 1122.807 L 1855.0724 1122.807 L 1855.0724 1147.2158 L 1855.0724 1171.6246 L 1855.0724 1171.6246 L 1830.6636 1171.6246 L 1830.6636 1147.2158 L 1806.2548 1147.2158 L 1806.2548 1147.2158 L 1806.2548 1122.807 L 1806.2548 1122.807 L 1806.2548 1122.807 L 1781.8458 1122.807 L 1781.8458 1122.807 L 1781.8458 1122.807 L 1757.437 1098.3982 L 1757.437 1098.3982 L 1757.437 1073.9893 L 1757.437 1073.9893 L 1757.437 1073.9893 L 1733.0282 1049.5804 Q 1708.6194 1025.1716 1684.2104 951.94507 Q 1635.3928 878.7185 1513.3485 805.492 Q 1391.3043 732.26544 1269.2601 707.85657 L 1171.6246 707.85657 L 1073.9893 781.0831 Q 976.3539 878.7185 903.1274 976.3539 Q 829.9008 1073.9893 829.9008 1098.3982 L 829.9008 1122.807 L 805.492 1147.2158 L 781.0831 1171.6246 L 781.0831 1196.0336 L 781.0831 1220.4424 L 756.67426 1220.4424 L 756.67426 1244.8512 L 634.63007 1440.1221 Q 536.9946 1610.984 512.5858 1659.8016 Q 488.17694 1708.6194 463.7681 1708.6194 L 463.7681 1708.6194 L 463.7681 1733.0282 L 439.35925 1733.0282 L 439.35925 1733.0282 L 439.35925 1757.437 L 439.35925 1757.437 L 439.35925 1757.437 L 414.9504 1757.437 L 414.9504 1757.437 L 414.9504 1781.8458 L 390.54156 1781.8458 L 390.54156 1781.8458 L 390.54156 1806.2548 L 390.54156 1806.2548 L 390.54156 1806.2548 L 366.13272 1806.2548 L 366.13272 1806.2548 L 366.13272 1830.6636 L 341.72388 1830.6636 L 341.72388 1830.6636 L 341.72388 1855.0724 L 341.72388 1855.0724 L 341.72388 1855.0724 L 317.31503 1855.0724 L 317.31503 1855.0724 L 341.72388 1879.4813 L 341.72388 1879.4813 L 341.72388 1903.8901 Q 341.72388 1903.8901 317.31503 1928.299 L 317.31503 1952.7078 L 292.90616 1952.7078 L 268.4973 1952.7078 L 268.4973 1928.299 L 244.08847 1928.299 L 244.08847 1928.299 L 244.08847 1903.8901 L 195.27078 1903.8901 L 170.86194 1903.8901 L 146.45308 1879.4813 L 122.044235 1855.0724 L 48.817696 1855.0724 L 0.0 1855.0724 L 0.0 1830.6636 L 0.0 1830.6636 L 24.408848 1830.6636 L 24.408848 1806.2548 L 24.408848 1806.2548 L 24.408848 1806.2548 L 48.817696 1806.2548 L 48.817696 1806.2548 L 48.817696 1781.8458 L 48.817696 1781.8458 L 48.817696 1757.437 L 48.817696 1757.437 L 73.22654 1733.0282 Q 97.63539 1708.6194 195.27078 1562.1663 Q 292.90616 1440.1221 390.54156 1171.6246 Q 488.17694 903.1274 585.8123 659.0389 L 683.44775 414.9504 L 732.26544 414.9504 L 756.67426 390.54156 L 756.67426 390.54156 L 781.0831 390.54156 L 781.0831 390.54156 L 781.0831 390.54156 L 781.0831 366.13272 L 781.0831 366.13272 L 805.492 366.13272 L 805.492 341.72388 L 805.492 341.72388 L 829.9008 341.72388 L 829.9008 341.72388 L 829.9008 341.72388 L 854.3097 317.31503 L 878.7185 292.90616 L 878.7185 292.90616 L 878.7185 292.90616 L 903.1274 292.90616 L 903.1274 292.90616 L 903.1274 268.4973 L 927.5362 268.4973 L 927.5362 268.4973 L 927.5362 268.4973 L 951.94507 268.4973 L 976.3539 244.08847 L 1025.1716 244.08847 L 1073.9893 244.08847 L 1073.9893 219.67963 L 1073.9893 219.67963 L 1098.3982 195.27078 L 1122.807 170.86194 L 1122.807 146.45308 L 1122.807 122.044235 L 1147.2158 122.044235 L 1147.2158 97.63539 L 1147.2158 97.63539 L 1171.6246 97.63539 L 1171.6246 73.22654 L 1171.6246 48.817696 L 1196.0336 48.817696 L 1196.0336 48.817696 L 1196.0336 24.408848 L 1220.4424 24.408848 L 1220.4424 24.408848 L 1220.4424 -3.6379788E-12 L 1220.4424 -3.6379788E-12 z" svg:height="19.527079mm" draw:style-name="style-125" svg:viewBox="0.0 0.0 1903.8901 1952.7078" svg:width="19.0389mm" svg:x="41.006863mm" svg:y="201.1289mm"/>
          <draw:path svg:d="M 683.44775 0.0 L 707.85657 0.0 L 707.85657 0.0 L 707.85657 24.408848 L 732.26544 24.408848 L 781.0831 24.408848 L 781.0831 48.817696 L 781.0831 48.817696 L 781.0831 73.22654 L 781.0831 97.63539 L 781.0831 97.63539 L 781.0831 122.044235 L 781.0831 122.044235 L 781.0831 122.044235 L 781.0831 170.86194 L 781.0831 219.67963 L 781.0831 244.08847 L 781.0831 268.4973 L 756.67426 268.4973 L 756.67426 292.90616 L 610.2212 292.90616 L 463.7681 292.90616 L 463.7681 268.4973 Q 488.17694 268.4973 463.7681 244.08847 Q 439.35925 219.67963 268.4973 170.86194 L 97.63539 122.044235 L 97.63539 146.45308 Q 97.63539 170.86194 73.22654 219.67963 L 73.22654 292.90616 L 48.817696 292.90616 L 1.8189894E-12 292.90616 L 1.8189894E-12 268.4973 L 1.8189894E-12 268.4973 L 1.8189894E-12 122.044235 L 1.8189894E-12 0.0 L 341.72388 0.0 Q 683.44775 -24.408848 683.44775 0.0 z" svg:height="2.9290617mm" draw:style-name="style-126" svg:viewBox="0.0 0.0 781.0831 292.90616" svg:width="7.810831mm" svg:x="82.50191mm" svg:y="317.07092mm"/>
          <draw:path svg:d="M 268.4973 24.408848 L 341.72388 3.6379788E-12 L 341.72388 3.6379788E-12 Q 366.13272 3.6379788E-12 366.13272 24.408848 L 366.13272 24.408848 L 366.13272 48.817696 L 366.13272 73.22654 L 390.54156 73.22654 Q 390.54156 73.22654 414.9504 48.817696 L 414.9504 48.817696 L 414.9504 48.817696 L 414.9504 48.817696 L 439.35925 73.22654 L 439.35925 73.22654 L 439.35925 97.63539 L 439.35925 122.044235 L 366.13272 170.86194 Q 317.31503 219.67963 292.90616 268.4973 Q 268.4973 292.90616 268.4973 317.31503 L 268.4973 341.72388 L 244.08847 366.13272 L 244.08847 366.13272 L 244.08847 366.13272 L 219.67963 366.13272 L 219.67963 366.13272 Q 219.67963 366.13272 219.67963 390.54156 L 244.08847 390.54156 L 244.08847 414.9504 L 244.08847 414.9504 L 219.67963 414.9504 Q 170.86194 414.9504 122.044235 366.13272 L 73.22654 317.31503 L 73.22654 292.90616 Q 73.22654 268.4973 48.817696 292.90616 L 48.817696 317.31503 L 24.408848 317.31503 Q 0.0 317.31503 0.0 292.90616 L 0.0 268.4973 L 0.0 268.4973 Q 0.0 268.4973 24.408848 244.08847 L 48.817696 244.08847 L 48.817696 219.67963 L 73.22654 219.67963 L 73.22654 219.67963 L 73.22654 219.67963 L 73.22654 219.67963 Q 97.63539 219.67963 146.45308 122.044235 Q 195.27078 73.22654 268.4973 24.408848 z" svg:height="4.149504mm" draw:style-name="style-127" svg:viewBox="0.0 0.0 439.35925 414.9504" svg:width="4.3935924mm" svg:x="59.801678mm" svg:y="169.15332mm"/>
          <draw:path svg:d="M 73.22654 0.0 L 97.63539 0.0 L 122.044235 24.408848 Q 122.044235 48.817696 146.45308 48.817696 Q 170.86194 48.817696 170.86194 73.22654 Q 170.86194 97.63539 195.27078 97.63539 Q 219.67963 97.63539 219.67963 122.044235 L 219.67963 122.044235 L 341.72388 292.90616 Q 439.35925 463.7681 463.7681 488.17694 L 488.17694 512.5858 L 488.17694 536.9946 L 488.17694 561.4035 L 512.5858 585.8123 L 536.9946 610.2212 L 536.9946 634.63007 L 536.9946 659.0389 L 536.9946 659.0389 L 536.9946 683.44775 L 536.9946 683.44775 L 536.9946 683.44775 L 561.4035 756.67426 L 585.8123 829.9008 L 585.8123 878.7185 L 585.8123 951.94507 L 536.9946 1122.807 Q 488.17694 1269.2601 390.54156 1366.8955 Q 317.31503 1464.5309 317.31503 1488.9397 L 292.90616 1488.9397 L 292.90616 1488.9397 L 292.90616 1513.3485 L 292.90616 1513.3485 L 292.90616 1513.3485 L 268.4973 1513.3485 L 268.4973 1513.3485 L 268.4973 1537.7574 L 244.08847 1537.7574 L 244.08847 1537.7574 L 244.08847 1562.1663 L 219.67963 1562.1663 L 195.27078 1562.1663 L 195.27078 1586.5751 L 195.27078 1586.5751 L 195.27078 1586.5751 L 195.27078 1586.5751 L 170.86194 1610.984 L 170.86194 1610.984 L 146.45308 1610.984 L 122.044235 1610.984 L 122.044235 1635.3928 L 122.044235 1659.8016 L 97.63539 1659.8016 L 73.22654 1659.8016 L 48.817696 1684.2104 L 24.408848 1708.6194 L 24.408848 1708.6194 L 0.0 1708.6194 L 0.0 1684.2104 L 0.0 1659.8016 L 24.408848 1659.8016 L 24.408848 1659.8016 L 24.408848 1635.3928 L 48.817696 1635.3928 L 48.817696 1610.984 L 48.817696 1586.5751 L 48.817696 1586.5751 L 48.817696 1586.5751 L 73.22654 1562.1663 L 97.63539 1537.7574 L 97.63539 1513.3485 L 97.63539 1488.9397 L 122.044235 1464.5309 Q 146.45308 1440.1221 170.86194 1318.0778 Q 195.27078 1171.6246 195.27078 878.7185 Q 195.27078 585.8123 146.45308 341.72388 L 73.22654 97.63539 L 73.22654 48.817696 Q 48.817696 24.408848 48.817696 0.0 Q 48.817696 -24.408848 73.22654 0.0 z" svg:height="17.086193mm" draw:style-name="style-128" svg:viewBox="0.0 0.0 585.8123 1708.6194" svg:width="5.8581233mm" svg:x="103.00534mm" svg:y="204.54614mm"/>
          <draw:path svg:d="M 48.817696 0.0 L 48.817696 0.0 L 48.817696 0.0 L 48.817696 0.0 L 48.817696 24.408848 L 48.817696 24.408848 L 73.22654 24.408848 L 73.22654 48.817696 L 244.08847 73.22654 Q 439.35925 97.63539 585.8123 146.45308 Q 707.85657 146.45308 756.67426 170.86194 Q 805.492 195.27078 829.9008 170.86194 L 854.3097 170.86194 L 854.3097 195.27078 L 854.3097 195.27078 L 707.85657 341.72388 Q 561.4035 512.5858 536.9946 512.5858 Q 512.5858 512.5858 488.17694 585.8123 Q 439.35925 634.63007 439.35925 634.63007 L 439.35925 659.0389 L 390.54156 659.0389 Q 341.72388 634.63007 268.4973 634.63007 L 195.27078 634.63007 L 122.044235 610.2212 L 48.817696 610.2212 L 48.817696 561.4035 L 48.817696 512.5858 L 219.67963 512.5858 Q 390.54156 536.9946 341.72388 488.17694 Q 292.90616 488.17694 341.72388 488.17694 Q 390.54156 488.17694 439.35925 488.17694 L 488.17694 488.17694 L 488.17694 463.7681 L 488.17694 463.7681 L 512.5858 463.7681 L 512.5858 439.35925 L 536.9946 439.35925 L 561.4035 439.35925 L 561.4035 414.9504 L 536.9946 390.54156 L 536.9946 390.54156 L 536.9946 390.54156 L 536.9946 366.13272 L 536.9946 366.13272 L 512.5858 366.13272 L 512.5858 341.72388 L 536.9946 341.72388 L 561.4035 341.72388 L 561.4035 317.31503 L 536.9946 317.31503 L 536.9946 317.31503 L 536.9946 292.90616 L 512.5858 292.90616 L 488.17694 292.90616 L 439.35925 268.4973 L 414.9504 244.08847 L 366.13272 244.08847 Q 317.31503 244.08847 195.27078 219.67963 Q 73.22654 195.27078 73.22654 244.08847 L 73.22654 268.4973 L 48.817696 268.4973 L 24.408848 268.4973 L 24.408848 195.27078 Q 0.0 97.63539 0.0 48.817696 L 0.0 24.408848 L 24.408848 0.0 Q 48.817696 0.0 48.817696 0.0 z" svg:height="6.590389mm" draw:style-name="style-129" svg:viewBox="0.0 0.0 854.3097 659.0389" svg:width="8.543097mm" svg:x="119.11517mm" svg:y="199.1762mm"/>
          <draw:path svg:d="M 195.27078 24.408848 L 268.4973 -3.6379788E-12 L 268.4973 24.408848 L 244.08847 48.817696 L 244.08847 97.63539 L 244.08847 146.45308 L 268.4973 170.86194 L 292.90616 195.27078 L 292.90616 195.27078 L 292.90616 195.27078 L 341.72388 268.4973 Q 366.13272 341.72388 439.35925 390.54156 Q 536.9946 439.35925 561.4035 439.35925 Q 585.8123 439.35925 585.8123 463.7681 L 610.2212 463.7681 L 610.2212 463.7681 L 610.2212 488.17694 L 610.2212 488.17694 L 634.63007 488.17694 L 634.63007 488.17694 L 634.63007 488.17694 L 683.44775 512.5858 L 707.85657 536.9946 L 829.9008 536.9946 L 927.5362 536.9946 L 976.3539 512.5858 L 1000.76276 488.17694 L 1000.76276 488.17694 L 1025.1716 488.17694 L 1025.1716 488.17694 L 1025.1716 488.17694 L 1025.1716 512.5858 L 1025.1716 512.5858 L 1025.1716 536.9946 L 1025.1716 585.8123 L 1025.1716 585.8123 L 1025.1716 585.8123 L 1025.1716 610.2212 L 1025.1716 610.2212 L 1000.76276 610.2212 L 1000.76276 634.63007 L 976.3539 634.63007 L 951.94507 634.63007 L 927.5362 659.0389 L 903.1274 683.44775 L 878.7185 683.44775 L 829.9008 683.44775 L 781.0831 683.44775 L 732.26544 683.44775 L 683.44775 659.0389 Q 610.2212 634.63007 585.8123 634.63007 Q 585.8123 634.63007 512.5858 634.63007 L 439.35925 610.2212 L 439.35925 585.8123 Q 439.35925 585.8123 292.90616 463.7681 Q 170.86194 341.72388 146.45308 219.67963 L 97.63539 97.63539 L 97.63539 97.63539 L 97.63539 97.63539 L 48.817696 122.044235 L 0.0 122.044235 L 0.0 97.63539 L 0.0 73.22654 L 24.408848 73.22654 Q 48.817696 97.63539 73.22654 73.22654 Q 97.63539 48.817696 195.27078 24.408848 z" svg:height="6.8344774mm" draw:style-name="style-130" svg:viewBox="0.0 0.0 1025.1716 683.44775" svg:width="10.251716mm" svg:x="44.424103mm" svg:y="277.77267mm"/>
          <draw:path svg:d="M 48.817696 512.5858 L 48.817696 610.2212 L 24.408848 610.2212 Q 24.408848 610.2212 0.0 585.8123 L 0.0 585.8123 L 0.0 561.4035 Q 0.0 512.5858 0.0 268.4973 L 0.0 24.408848 L 0.0 0.0 Q 24.408848 -24.408848 48.817696 122.044235 Q 97.63539 268.4973 73.22654 317.31503 Q 48.817696 390.54156 48.817696 512.5858 z" svg:height="6.102212mm" draw:style-name="style-131" svg:viewBox="0.0 0.0 73.22654 610.2212" svg:width="0.7322654mm" svg:x="3.9054155mm" svg:y="252.63158mm"/>
          <draw:path svg:d="M 244.08847 24.408848 L 268.4973 3.6379788E-12 L 268.4973 3.6379788E-12 L 292.90616 3.6379788E-12 L 292.90616 3.6379788E-12 L 292.90616 3.6379788E-12 L 292.90616 24.408848 L 292.90616 24.408848 L 317.31503 24.408848 L 317.31503 48.817696 L 341.72388 48.817696 L 341.72388 48.817696 L 414.9504 439.35925 Q 488.17694 829.9008 585.8123 1000.76276 Q 683.44775 1171.6246 805.492 1269.2601 Q 927.5362 1366.8955 1025.1716 1415.7131 Q 1098.3982 1464.5309 1122.807 1488.9397 L 1147.2158 1513.3485 L 1147.2158 1513.3485 L 1171.6246 1513.3485 L 1171.6246 1513.3485 L 1171.6246 1513.3485 L 1171.6246 1537.7574 L 1171.6246 1537.7574 L 1196.0336 1537.7574 L 1196.0336 1562.1663 L 1196.0336 1562.1663 L 1220.4424 1562.1663 L 1220.4424 1610.984 L 1220.4424 1659.8016 L 1196.0336 1659.8016 L 1196.0336 1659.8016 L 1196.0336 1684.2104 L 1171.6246 1684.2104 L 1171.6246 1684.2104 L 1171.6246 1708.6194 L 1122.807 1708.6194 L 1098.3982 1708.6194 L 1049.5804 1708.6194 L 1000.76276 1708.6194 L 976.3539 1708.6194 Q 927.5362 1708.6194 878.7185 1659.8016 Q 805.492 1659.8016 659.0389 1537.7574 Q 488.17694 1415.7131 341.72388 1220.4424 Q 195.27078 1025.1716 97.63539 781.0831 L 24.408848 561.4035 L 24.408848 536.9946 Q 0.0 536.9946 0.0 536.9946 L 0.0 536.9946 L 0.0 488.17694 L 0.0 463.7681 L 24.408848 463.7681 L 48.817696 439.35925 L 48.817696 439.35925 Q 48.817696 439.35925 122.044235 390.54156 L 170.86194 317.31503 L 195.27078 317.31503 Q 195.27078 292.90616 195.27078 292.90616 L 195.27078 292.90616 L 195.27078 292.90616 Q 219.67963 292.90616 219.67963 268.4973 L 219.67963 268.4973 L 219.67963 244.08847 Q 244.08847 244.08847 244.08847 244.08847 L 244.08847 219.67963 L 244.08847 219.67963 Q 268.4973 195.27078 268.4973 195.27078 L 268.4973 195.27078 L 268.4973 170.86194 Q 244.08847 146.45308 244.08847 146.45308 L 244.08847 146.45308 L 244.08847 122.044235 Q 244.08847 97.63539 244.08847 73.22654 Q 244.08847 48.817696 244.08847 24.408848 z" svg:height="17.086193mm" draw:style-name="style-132" svg:viewBox="0.0 0.0 1220.4424 1708.6194" svg:width="12.204424mm" svg:x="56.14035mm" svg:y="212.35698mm"/>
          <draw:path svg:d="M 1708.6194 0.0 L 1855.0724 0.0 L 1855.0724 0.0 L 1855.0724 0.0 L 1952.7078 48.817696 Q 2025.9343 73.22654 2050.3433 97.63539 L 2050.3433 97.63539 L 1977.1167 97.63539 Q 1928.299 97.63539 1000.76276 122.044235 L 73.22654 146.45308 L 48.817696 146.45308 L 24.408848 146.45308 L 24.408848 122.044235 L 24.408848 122.044235 L 24.408848 97.63539 L 24.408848 97.63539 L 48.817696 97.63539 L 48.817696 97.63539 L 24.408848 73.22654 L -9.094947E-13 48.817696 L -9.094947E-13 48.817696 L -9.094947E-13 48.817696 L -9.094947E-13 48.817696 L -9.094947E-13 48.817696 L 24.408848 48.817696 L 48.817696 48.817696 L 805.492 24.408848 Q 1562.1663 0.0 1708.6194 0.0 z" svg:height="1.4645308mm" draw:style-name="style-133" svg:viewBox="0.0 0.0 2050.3433 146.45308" svg:width="20.503431mm" svg:x="73.470634mm" svg:y="83.47826mm"/>
          <draw:path svg:d="M 292.90616 73.22654 L 341.72388 0.0 L 341.72388 0.0 L 341.72388 0.0 L 366.13272 73.22654 L 390.54156 122.044235 L 390.54156 73.22654 L 390.54156 48.817696 L 414.9504 48.817696 L 414.9504 73.22654 L 414.9504 73.22654 L 439.35925 73.22654 L 439.35925 24.408848 Q 439.35925 0.0 463.7681 24.408848 L 488.17694 24.408848 L 488.17694 244.08847 Q 488.17694 463.7681 463.7681 512.5858 L 463.7681 536.9946 L 463.7681 536.9946 Q 439.35925 536.9946 439.35925 561.4035 L 439.35925 561.4035 L 439.35925 561.4035 Q 439.35925 561.4035 414.9504 561.4035 L 414.9504 585.8123 L 414.9504 585.8123 Q 414.9504 610.2212 390.54156 634.63007 Q 341.72388 659.0389 341.72388 659.0389 Q 341.72388 634.63007 244.08847 634.63007 Q 170.86194 610.2212 97.63539 512.5858 L 0.0 414.9504 L 0.0 390.54156 L 0.0 366.13272 L 0.0 341.72388 L 0.0 317.31503 L 24.408848 317.31503 L 24.408848 317.31503 L 24.408848 292.90616 L 0.0 292.90616 L 0.0 268.4973 L 0.0 244.08847 L 24.408848 244.08847 Q 48.817696 268.4973 97.63539 268.4973 Q 170.86194 268.4973 195.27078 219.67963 Q 195.27078 170.86194 244.08847 170.86194 Q 268.4973 170.86194 292.90616 73.22654 z" svg:height="6.590389mm" draw:style-name="style-134" svg:viewBox="0.0 0.0 488.17694 659.0389" svg:width="4.8817697mm" svg:x="89.82456mm" svg:y="246.28528mm"/>
          <draw:path svg:d="M 488.17694 24.408848 L 659.0389 0.0 L 707.85657 24.408848 Q 732.26544 24.408848 756.67426 73.22654 L 781.0831 97.63539 L 781.0831 97.63539 L 781.0831 122.044235 L 829.9008 122.044235 Q 878.7185 146.45308 976.3539 244.08847 Q 1073.9893 366.13272 1098.3982 366.13272 L 1122.807 366.13272 L 1122.807 366.13272 Q 1147.2158 366.13272 1171.6246 390.54156 L 1196.0336 390.54156 L 1196.0336 414.9504 Q 1171.6246 439.35925 1171.6246 439.35925 L 1171.6246 439.35925 L 1147.2158 439.35925 Q 1122.807 414.9504 1122.807 414.9504 Q 1098.3982 414.9504 878.7185 390.54156 L 683.44775 366.13272 L 659.0389 390.54156 Q 634.63007 414.9504 634.63007 414.9504 Q 634.63007 414.9504 634.63007 439.35925 L 610.2212 439.35925 L 488.17694 463.7681 Q 341.72388 488.17694 341.72388 561.4035 L 341.72388 634.63007 L 366.13272 634.63007 L 366.13272 659.0389 L 366.13272 659.0389 L 390.54156 659.0389 L 390.54156 683.44775 L 390.54156 707.85657 L 634.63007 854.3097 Q 878.7185 1025.1716 976.3539 1098.3982 Q 1073.9893 1196.0336 1098.3982 1196.0336 L 1098.3982 1196.0336 L 1098.3982 1220.4424 L 1122.807 1220.4424 L 1122.807 1244.8512 L 1122.807 1269.2601 L 1147.2158 1269.2601 L 1147.2158 1293.669 L 1147.2158 1293.669 L 1171.6246 1293.669 L 1171.6246 1293.669 L 1171.6246 1318.0778 L 1171.6246 1318.0778 L 1171.6246 1318.0778 L 1147.2158 1318.0778 L 1147.2158 1342.4866 L 1147.2158 1342.4866 L 1122.807 1342.4866 L 1122.807 1342.4866 L 1122.807 1342.4866 L 1098.3982 1366.8955 L 1073.9893 1391.3043 L 1073.9893 1391.3043 L 1073.9893 1391.3043 L 1049.5804 1391.3043 L 1049.5804 1391.3043 L 1049.5804 1415.7131 L 1025.1716 1415.7131 L 1025.1716 1415.7131 L 1025.1716 1440.1221 L 1025.1716 1440.1221 L 1025.1716 1440.1221 L 1000.76276 1440.1221 L 1000.76276 1440.1221 L 976.3539 1464.5309 L 927.5362 1464.5309 L 927.5362 1440.1221 L 927.5362 1440.1221 L 903.1274 1440.1221 Q 903.1274 1440.1221 781.0831 1318.0778 Q 634.63007 1196.0336 390.54156 1025.1716 Q 146.45308 854.3097 48.817696 707.85657 Q 0.0 561.4035 0.0 390.54156 Q 24.408848 219.67963 146.45308 146.45308 Q 292.90616 73.22654 488.17694 24.408848 z" svg:height="14.6453085mm" draw:style-name="style-135" svg:viewBox="0.0 0.0 1196.0336 1464.5309" svg:width="11.960336mm" svg:x="38.56598mm" svg:y="190.6331mm"/>
          <draw:path svg:d="M 24.408848 48.817696 L 73.22654 0.0 L 97.63539 0.0 Q 146.45308 0.0 146.45308 24.408848 Q 146.45308 48.817696 170.86194 48.817696 L 170.86194 73.22654 L 292.90616 195.27078 Q 390.54156 292.90616 439.35925 341.72388 Q 512.5858 341.72388 536.9946 366.13272 L 536.9946 366.13272 L 781.0831 414.9504 Q 1000.76276 488.17694 1073.9893 488.17694 Q 1147.2158 488.17694 1147.2158 463.7681 L 1147.2158 463.7681 L 1171.6246 463.7681 L 1220.4424 439.35925 L 1269.2601 439.35925 L 1318.0778 439.35925 L 1342.4866 414.9504 L 1366.8955 390.54156 L 1391.3043 390.54156 L 1415.7131 390.54156 L 1415.7131 366.13272 L 1415.7131 366.13272 L 1415.7131 439.35925 L 1415.7131 512.5858 L 1415.7131 512.5858 L 1415.7131 536.9946 L 1415.7131 536.9946 L 1415.7131 536.9946 L 1391.3043 536.9946 L 1391.3043 536.9946 L 1391.3043 561.4035 L 1366.8955 561.4035 L 1366.8955 561.4035 L 1366.8955 585.8123 L 1366.8955 585.8123 L 1366.8955 585.8123 L 1342.4866 585.8123 L 1342.4866 585.8123 L 1318.0778 610.2212 L 1293.669 610.2212 L 1293.669 634.63007 L 1293.669 659.0389 L 1293.669 659.0389 Q 1293.669 683.44775 1244.8512 683.44775 L 1196.0336 707.85657 L 1171.6246 707.85657 Q 1171.6246 683.44775 878.7185 683.44775 Q 610.2212 634.63007 439.35925 585.8123 Q 244.08847 488.17694 122.044235 390.54156 L 0.0 268.4973 L 0.0 244.08847 L 0.0 219.67963 L 0.0 146.45308 Q 0.0 97.63539 24.408848 48.817696 z" svg:height="7.078566mm" draw:style-name="style-136" svg:viewBox="0.0 0.0 1415.7131 707.85657" svg:width="14.157132mm" svg:x="121.06789mm" svg:y="237.254mm"/>
          <draw:path svg:d="M 854.3097 317.31503 L 854.3097 317.31503 L 854.3097 390.54156 Q 829.9008 439.35925 854.3097 488.17694 Q 878.7185 488.17694 878.7185 512.5858 L 903.1274 512.5858 L 903.1274 488.17694 Q 927.5362 488.17694 927.5362 488.17694 Q 951.94507 488.17694 951.94507 536.9946 L 951.94507 561.4035 L 976.3539 561.4035 L 976.3539 585.8123 L 976.3539 585.8123 L 1000.76276 585.8123 L 1000.76276 585.8123 L 1000.76276 585.8123 L 976.3539 585.8123 L 951.94507 585.8123 L 927.5362 610.2212 Q 903.1274 610.2212 927.5362 634.63007 Q 951.94507 634.63007 951.94507 634.63007 L 951.94507 634.63007 L 976.3539 659.0389 L 1000.76276 683.44775 L 951.94507 683.44775 Q 903.1274 707.85657 927.5362 732.26544 Q 927.5362 756.67426 878.7185 756.67426 Q 854.3097 756.67426 878.7185 781.0831 Q 903.1274 781.0831 903.1274 829.9008 Q 903.1274 903.1274 903.1274 903.1274 L 903.1274 927.5362 L 903.1274 927.5362 L 903.1274 927.5362 L 878.7185 927.5362 L 878.7185 927.5362 L 854.3097 927.5362 L 854.3097 927.5362 L 829.9008 927.5362 L 805.492 927.5362 L 805.492 976.3539 L 805.492 1000.76276 L 781.0831 1000.76276 L 781.0831 1000.76276 L 781.0831 976.3539 Q 756.67426 976.3539 732.26544 951.94507 Q 707.85657 927.5362 561.4035 927.5362 Q 439.35925 927.5362 317.31503 927.5362 Q 195.27078 976.3539 122.044235 927.5362 Q 73.22654 878.7185 24.408848 756.67426 Q -24.408848 610.2212 0.0 390.54156 L 24.408848 195.27078 L 24.408848 195.27078 L 48.817696 195.27078 L 48.817696 170.86194 L 73.22654 170.86194 L 73.22654 170.86194 L 73.22654 146.45308 L 73.22654 146.45308 L 73.22654 146.45308 L 97.63539 146.45308 L 97.63539 146.45308 L 122.044235 122.044235 L 146.45308 97.63539 L 219.67963 48.817696 Q 268.4973 0.0 414.9504 0.0 Q 561.4035 0.0 659.0389 146.45308 Q 732.26544 292.90616 781.0831 292.90616 Q 829.9008 292.90616 854.3097 317.31503 z M 781.0831 536.9946 L 781.0831 512.5858 L 805.492 512.5858 L 829.9008 536.9946 L 829.9008 536.9946 L 854.3097 536.9946 L 854.3097 561.4035 L 854.3097 585.8123 L 829.9008 585.8123 L 829.9008 585.8123 L 805.492 561.4035 L 781.0831 561.4035 L 781.0831 536.9946 z" svg:height="10.0076275mm" draw:style-name="style-137" svg:viewBox="0.0 0.0 1000.76276 1000.76276" svg:width="10.0076275mm" svg:x="47.109077mm" svg:y="235.78947mm"/>
          <draw:path svg:d="M 170.86194 24.408848 L 195.27078 0.0 L 219.67963 0.0 Q 244.08847 0.0 244.08847 73.22654 Q 219.67963 146.45308 244.08847 170.86194 Q 244.08847 170.86194 244.08847 195.27078 Q 244.08847 219.67963 341.72388 219.67963 Q 463.7681 195.27078 463.7681 170.86194 Q 463.7681 146.45308 488.17694 146.45308 Q 512.5858 146.45308 512.5858 170.86194 Q 512.5858 195.27078 536.9946 195.27078 Q 561.4035 195.27078 561.4035 170.86194 L 561.4035 122.044235 L 585.8123 122.044235 L 585.8123 122.044235 L 585.8123 122.044235 Q 585.8123 122.044235 585.8123 146.45308 L 610.2212 146.45308 L 610.2212 146.45308 Q 610.2212 170.86194 634.63007 170.86194 L 634.63007 170.86194 L 634.63007 195.27078 L 634.63007 219.67963 L 659.0389 219.67963 L 659.0389 219.67963 L 659.0389 268.4973 Q 659.0389 268.4973 707.85657 292.90616 Q 756.67426 317.31503 732.26544 512.5858 Q 732.26544 683.44775 683.44775 756.67426 Q 683.44775 805.492 659.0389 854.3097 L 634.63007 903.1274 L 634.63007 903.1274 L 634.63007 903.1274 L 634.63007 927.5362 L 634.63007 927.5362 L 610.2212 951.94507 L 610.2212 976.3539 L 610.2212 976.3539 Q 610.2212 1000.76276 536.9946 1000.76276 Q 463.7681 1000.76276 244.08847 927.5362 L 0.0 878.7185 L 0.0 854.3097 Q 0.0 829.9008 0.0 805.492 Q 0.0 781.0831 0.0 781.0831 Q 24.408848 756.67426 48.817696 732.26544 Q 48.817696 707.85657 48.817696 610.2212 L 24.408848 488.17694 L 48.817696 488.17694 Q 48.817696 463.7681 48.817696 463.7681 L 48.817696 463.7681 L 48.817696 414.9504 Q 48.817696 366.13272 24.408848 317.31503 Q 24.408848 268.4973 97.63539 244.08847 Q 170.86194 219.67963 170.86194 122.044235 Q 146.45308 24.408848 170.86194 24.408848 z" svg:height="10.0076275mm" draw:style-name="style-138" svg:viewBox="0.0 0.0 732.26544 1000.76276" svg:width="7.3226542mm" svg:x="126.43783mm" svg:y="232.12814mm"/>
          <draw:path svg:d="M 292.90616 48.817696 L 414.9504 0.0 L 414.9504 0.0 L 414.9504 0.0 L 439.35925 24.408848 L 463.7681 24.408848 L 463.7681 97.63539 L 463.7681 146.45308 L 488.17694 146.45308 L 488.17694 146.45308 L 488.17694 170.86194 L 488.17694 195.27078 L 512.5858 195.27078 L 561.4035 195.27078 L 561.4035 170.86194 L 561.4035 170.86194 L 585.8123 195.27078 L 610.2212 219.67963 L 610.2212 244.08847 L 610.2212 292.90616 L 634.63007 292.90616 L 634.63007 292.90616 L 634.63007 317.31503 L 659.0389 317.31503 L 659.0389 292.90616 L 659.0389 268.4973 L 707.85657 268.4973 L 732.26544 268.4973 L 732.26544 292.90616 Q 756.67426 292.90616 756.67426 341.72388 L 756.67426 414.9504 L 732.26544 439.35925 L 707.85657 488.17694 L 707.85657 488.17694 L 707.85657 488.17694 L 707.85657 512.5858 L 707.85657 512.5858 L 683.44775 512.5858 L 683.44775 536.9946 L 683.44775 536.9946 L 659.0389 536.9946 L 659.0389 536.9946 L 659.0389 536.9946 L 659.0389 561.4035 L 659.0389 561.4035 L 634.63007 561.4035 L 634.63007 585.8123 L 634.63007 585.8123 L 610.2212 585.8123 L 610.2212 585.8123 L 610.2212 585.8123 L 610.2212 610.2212 Q 610.2212 610.2212 585.8123 634.63007 L 585.8123 634.63007 L 561.4035 634.63007 L 561.4035 634.63007 L 561.4035 634.63007 Q 561.4035 634.63007 536.9946 634.63007 L 536.9946 659.0389 L 536.9946 659.0389 L 536.9946 683.44775 L 512.5858 683.44775 L 512.5858 683.44775 L 512.5858 683.44775 Q 488.17694 683.44775 366.13272 659.0389 Q 244.08847 634.63007 219.67963 634.63007 Q 219.67963 610.2212 170.86194 610.2212 L 146.45308 610.2212 L 146.45308 585.8123 Q 122.044235 561.4035 122.044235 561.4035 L 122.044235 561.4035 L 122.044235 536.9946 Q 122.044235 536.9946 97.63539 512.5858 Q 48.817696 488.17694 24.408848 414.9504 L 0.0 341.72388 L 0.0 341.72388 Q 24.408848 317.31503 73.22654 292.90616 Q 146.45308 268.4973 170.86194 195.27078 Q 170.86194 122.044235 292.90616 48.817696 z" svg:height="6.8344774mm" draw:style-name="style-139" svg:viewBox="0.0 0.0 756.67426 683.44775" svg:width="7.566743mm" svg:x="96.41495mm" svg:y="187.45995mm"/>
          <draw:path svg:d="M 48.817696 24.408848 L 73.22654 -3.6379788E-12 L 268.4973 24.408848 Q 488.17694 48.817696 512.5858 48.817696 Q 512.5858 48.817696 536.9946 73.22654 L 561.4035 73.22654 L 561.4035 97.63539 Q 561.4035 146.45308 561.4035 195.27078 Q 585.8123 244.08847 634.63007 292.90616 Q 659.0389 317.31503 683.44775 366.13272 L 683.44775 414.9504 L 659.0389 414.9504 L 634.63007 390.54156 L 634.63007 390.54156 L 610.2212 390.54156 L 610.2212 390.54156 L 610.2212 390.54156 L 585.8123 390.54156 L 561.4035 390.54156 L 561.4035 366.13272 L 561.4035 366.13272 L 536.9946 366.13272 L 536.9946 341.72388 L 512.5858 341.72388 Q 488.17694 341.72388 463.7681 292.90616 Q 439.35925 292.90616 292.90616 195.27078 L 146.45308 146.45308 L 122.044235 122.044235 L 97.63539 97.63539 L 48.817696 97.63539 Q 0.0 97.63539 0.0 73.22654 L 0.0 73.22654 L 24.408848 73.22654 Q 24.408848 48.817696 24.408848 48.817696 Q 24.408848 48.817696 48.817696 24.408848 z" svg:height="4.149504mm" draw:style-name="style-140" svg:viewBox="0.0 0.0 683.44775 414.9504" svg:width="6.8344774mm" svg:x="44.66819mm" svg:y="194.29443mm"/>
          <draw:path svg:d="M 585.8123 -3.6379788E-12 L 732.26544 -3.6379788E-12 L 634.63007 24.408848 Q 512.5858 73.22654 536.9946 73.22654 Q 561.4035 73.22654 488.17694 122.044235 Q 439.35925 146.45308 390.54156 244.08847 Q 341.72388 341.72388 341.72388 488.17694 Q 341.72388 634.63007 390.54156 683.44775 Q 390.54156 732.26544 414.9504 756.67426 L 439.35925 781.0831 L 439.35925 781.0831 L 439.35925 805.492 L 463.7681 805.492 Q 488.17694 805.492 488.17694 829.9008 L 488.17694 829.9008 L 488.17694 854.3097 L 488.17694 854.3097 L 463.7681 854.3097 Q 439.35925 854.3097 317.31503 878.7185 L 195.27078 903.1274 L 195.27078 903.1274 Q 195.27078 903.1274 122.044235 903.1274 L 48.817696 903.1274 L 48.817696 903.1274 Q 48.817696 878.7185 73.22654 878.7185 L 73.22654 854.3097 L 73.22654 854.3097 L 48.817696 854.3097 L 48.817696 854.3097 L 48.817696 854.3097 L 48.817696 829.9008 L 48.817696 829.9008 L 48.817696 805.492 L 48.817696 781.0831 L 48.817696 781.0831 L 48.817696 756.67426 L 48.817696 756.67426 L 48.817696 756.67426 L 73.22654 756.67426 L 97.63539 756.67426 L 97.63539 732.26544 Q 97.63539 732.26544 122.044235 707.85657 Q 146.45308 707.85657 97.63539 659.0389 L 48.817696 610.2212 L 24.408848 610.2212 L 24.408848 610.2212 L 24.408848 585.8123 L 0.0 585.8123 L 0.0 585.8123 L 0.0 561.4035 L 0.0 561.4035 L 0.0 561.4035 L 24.408848 561.4035 L 24.408848 561.4035 L 48.817696 561.4035 L 73.22654 561.4035 L 73.22654 585.8123 L 97.63539 585.8123 L 97.63539 585.8123 L 97.63539 610.2212 L 146.45308 610.2212 L 195.27078 610.2212 L 195.27078 463.7681 Q 195.27078 341.72388 244.08847 268.4973 Q 244.08847 170.86194 341.72388 97.63539 Q 414.9504 24.408848 585.8123 -3.6379788E-12 z M 219.67963 829.9008 Q 244.08847 829.9008 244.08847 829.9008 Q 244.08847 854.3097 244.08847 854.3097 Q 219.67963 854.3097 219.67963 829.9008 z" svg:height="9.031274mm" draw:style-name="style-141" svg:viewBox="0.0 0.0 732.26544 903.1274" svg:width="7.3226542mm" svg:x="68.34477mm" svg:y="166.71243mm"/>
          <draw:path svg:d="M 244.08847 48.817696 L 219.67963 0.0 L 341.72388 170.86194 Q 439.35925 341.72388 634.63007 536.9946 Q 829.9008 732.26544 878.7185 732.26544 Q 903.1274 732.26544 903.1274 781.0831 Q 903.1274 805.492 927.5362 805.492 Q 951.94507 829.9008 976.3539 829.9008 L 976.3539 829.9008 L 1000.76276 854.3097 Q 1025.1716 878.7185 1073.9893 878.7185 L 1098.3982 878.7185 L 1098.3982 903.1274 L 1122.807 903.1274 L 1122.807 903.1274 L 1122.807 927.5362 L 1073.9893 927.5362 L 1025.1716 927.5362 L 1025.1716 951.94507 L 1025.1716 951.94507 L 1049.5804 951.94507 L 1049.5804 976.3539 L 1098.3982 976.3539 L 1147.2158 976.3539 L 1147.2158 1000.76276 L 1147.2158 1000.76276 L 1147.2158 1025.1716 L 1122.807 1049.5804 L 1122.807 1049.5804 L 1122.807 1049.5804 L 1122.807 1049.5804 L 1122.807 1025.1716 L 1073.9893 1025.1716 Q 1000.76276 1025.1716 951.94507 1025.1716 Q 903.1274 1025.1716 829.9008 951.94507 Q 732.26544 878.7185 707.85657 927.5362 Q 683.44775 951.94507 634.63007 951.94507 L 610.2212 951.94507 L 585.8123 951.94507 Q 585.8123 927.5362 463.7681 951.94507 Q 341.72388 976.3539 244.08847 976.3539 Q 122.044235 976.3539 97.63539 951.94507 Q 97.63539 927.5362 73.22654 927.5362 L 48.817696 927.5362 L 48.817696 903.1274 L 48.817696 903.1274 L 24.408848 878.7185 Q 0.0 829.9008 0.0 756.67426 Q 0.0 683.44775 97.63539 463.7681 Q 146.45308 244.08847 195.27078 195.27078 Q 244.08847 170.86194 244.08847 146.45308 Q 244.08847 122.044235 244.08847 48.817696 z" svg:height="10.495805mm" draw:style-name="style-142" svg:viewBox="0.0 0.0 1147.2158 1049.5804" svg:width="11.472158mm" svg:x="53.699467mm" svg:y="224.07323mm"/>
          <draw:path svg:d="M 414.9504 -3.6379788E-12 L 414.9504 -3.6379788E-12 L 512.5858 73.22654 Q 610.2212 122.044235 659.0389 122.044235 Q 732.26544 97.63539 732.26544 97.63539 L 732.26544 97.63539 L 732.26544 122.044235 Q 756.67426 146.45308 732.26544 146.45308 Q 707.85657 146.45308 707.85657 170.86194 Q 707.85657 195.27078 781.0831 195.27078 L 829.9008 195.27078 L 829.9008 195.27078 Q 854.3097 219.67963 829.9008 219.67963 L 781.0831 219.67963 L 585.8123 268.4973 Q 414.9504 292.90616 390.54156 341.72388 Q 390.54156 366.13272 341.72388 414.9504 Q 292.90616 439.35925 268.4973 488.17694 Q 244.08847 512.5858 195.27078 536.9946 L 170.86194 561.4035 L 170.86194 561.4035 L 146.45308 561.4035 L 146.45308 561.4035 L 146.45308 561.4035 L 122.044235 610.2212 Q 97.63539 610.2212 97.63539 634.63007 L 73.22654 634.63007 L 48.817696 659.0389 Q 48.817696 659.0389 24.408848 683.44775 L 0.0 683.44775 L 0.0 659.0389 L 0.0 634.63007 L 24.408848 634.63007 L 24.408848 610.2212 L 24.408848 610.2212 L 48.817696 610.2212 L 48.817696 610.2212 L 48.817696 610.2212 L 48.817696 585.8123 L 48.817696 585.8123 L 73.22654 585.8123 L 73.22654 561.4035 L 97.63539 561.4035 L 122.044235 561.4035 L 122.044235 536.9946 L 146.45308 536.9946 L 146.45308 512.5858 Q 146.45308 463.7681 219.67963 366.13272 Q 292.90616 292.90616 390.54156 219.67963 Q 488.17694 146.45308 463.7681 122.044235 L 439.35925 73.22654 L 439.35925 73.22654 Q 439.35925 48.817696 414.9504 48.817696 L 414.9504 48.817696 L 390.54156 48.817696 Q 390.54156 24.408848 390.54156 24.408848 L 390.54156 24.408848 L 390.54156 24.408848 Q 390.54156 -3.6379788E-12 414.9504 -3.6379788E-12 z" svg:height="6.8344774mm" draw:style-name="style-143" svg:viewBox="0.0 0.0 829.9008 683.44775" svg:width="8.299008mm" svg:x="60.045765mm" svg:y="174.03508mm"/>
          <draw:path svg:d="M 683.44775 170.86194 L 805.492 0.0 L 829.9008 0.0 L 854.3097 0.0 L 854.3097 24.408848 L 854.3097 24.408848 L 854.3097 48.817696 L 854.3097 73.22654 L 829.9008 73.22654 L 829.9008 97.63539 L 829.9008 97.63539 L 805.492 97.63539 L 805.492 122.044235 L 805.492 146.45308 L 829.9008 146.45308 L 829.9008 146.45308 L 854.3097 122.044235 L 878.7185 97.63539 L 903.1274 97.63539 L 927.5362 97.63539 L 927.5362 73.22654 L 927.5362 48.817696 L 951.94507 48.817696 L 976.3539 48.817696 L 976.3539 48.817696 L 1000.76276 24.408848 L 1000.76276 24.408848 L 1000.76276 24.408848 L 1000.76276 24.408848 Q 1000.76276 24.408848 1025.1716 48.817696 L 1025.1716 48.817696 L 1025.1716 48.817696 Q 1025.1716 48.817696 1000.76276 73.22654 L 1000.76276 73.22654 L 951.94507 122.044235 Q 903.1274 170.86194 878.7185 366.13272 L 854.3097 561.4035 L 854.3097 585.8123 L 854.3097 610.2212 L 903.1274 610.2212 L 951.94507 585.8123 L 951.94507 585.8123 L 951.94507 585.8123 L 976.3539 585.8123 L 976.3539 585.8123 L 976.3539 610.2212 Q 976.3539 634.63007 903.1274 659.0389 Q 805.492 683.44775 732.26544 781.0831 Q 659.0389 878.7185 585.8123 903.1274 Q 512.5858 927.5362 414.9504 951.94507 Q 317.31503 976.3539 244.08847 1049.5804 Q 170.86194 1122.807 122.044235 1122.807 Q 97.63539 1171.6246 48.817696 1171.6246 Q 0.0 1171.6246 0.0 1147.2158 L 0.0 1147.2158 L 24.408848 1147.2158 Q 48.817696 1122.807 73.22654 1122.807 L 97.63539 1122.807 L 97.63539 1098.3982 L 122.044235 1098.3982 L 122.044235 1098.3982 L 122.044235 1073.9893 L 146.45308 1073.9893 L 170.86194 1073.9893 L 170.86194 1049.5804 Q 170.86194 1049.5804 268.4973 903.1274 L 366.13272 756.67426 L 366.13272 707.85657 L 366.13272 659.0389 L 390.54156 659.0389 L 390.54156 634.63007 L 390.54156 634.63007 L 366.13272 634.63007 L 366.13272 634.63007 L 366.13272 634.63007 L 366.13272 610.2212 L 366.13272 610.2212 L 390.54156 610.2212 L 390.54156 585.8123 L 390.54156 585.8123 L 366.13272 585.8123 L 366.13272 585.8123 L 366.13272 585.8123 L 366.13272 561.4035 L 366.13272 561.4035 L 341.72388 561.4035 L 341.72388 585.8123 L 317.31503 585.8123 Q 268.4973 585.8123 244.08847 610.2212 L 219.67963 610.2212 L 219.67963 610.2212 L 219.67963 634.63007 L 219.67963 634.63007 L 195.27078 634.63007 L 195.27078 634.63007 L 170.86194 634.63007 L 170.86194 634.63007 L 170.86194 634.63007 L 146.45308 659.0389 L 122.044235 659.0389 L 122.044235 659.0389 L 97.63539 659.0389 L 97.63539 659.0389 L 97.63539 634.63007 L 122.044235 634.63007 L 146.45308 634.63007 L 146.45308 610.2212 L 170.86194 610.2212 L 170.86194 610.2212 L 170.86194 585.8123 L 195.27078 585.8123 L 219.67963 585.8123 L 244.08847 561.4035 L 268.4973 536.9946 L 268.4973 536.9946 L 268.4973 536.9946 L 292.90616 536.9946 Q 292.90616 536.9946 414.9504 439.35925 Q 561.4035 341.72388 683.44775 170.86194 z" svg:height="11.716247mm" draw:style-name="style-144" svg:viewBox="0.0 0.0 1025.1716 1171.6246" svg:width="10.251716mm" svg:x="94.95042mm" svg:y="220.1678mm"/>
          <draw:path svg:d="M 0.0 195.27078 L 0.0 0.0 L 9324.18 0.0 L 18623.951 0.0 L 18623.951 268.4973 L 18623.951 536.9946 L 18599.541 536.9946 Q 18599.541 536.9946 18526.314 512.5858 Q 18453.09 488.17694 18453.09 463.7681 Q 18428.68 439.35925 18428.68 463.7681 Q 18404.271 512.5858 18379.863 488.17694 L 18331.045 439.35925 L 18331.045 390.54156 Q 18331.045 366.13272 18257.818 366.13272 L 18209.0 366.13272 L 18013.73 366.13272 Q 17818.459 341.72388 17379.1 366.13272 L 16939.74 366.13272 L 16939.74 366.13272 Q 16939.74 341.72388 16695.652 341.72388 L 16451.562 341.72388 L 16353.928 341.72388 Q 16280.701 341.72388 15963.387 317.31503 Q 15646.071 292.90616 15231.121 341.72388 L 14816.171 341.72388 L 14816.171 366.13272 L 14791.762 366.13272 L 14791.762 366.13272 L 14791.762 341.72388 L 14791.762 341.72388 L 14791.762 341.72388 L 14767.353 341.72388 L 14767.353 341.72388 L 14767.353 366.13272 L 14767.353 366.13272 L 14205.949 366.13272 Q 13668.955 341.72388 12790.236 366.13272 L 11911.518 366.13272 L 11911.518 366.13272 Q 11887.108 341.72388 11765.064 366.13272 Q 11618.611 390.54156 11032.799 390.54156 Q 10471.3955 390.54156 10398.169 390.54156 L 10349.352 390.54156 L 10349.352 414.9504 L 10349.352 414.9504 L 10324.942 414.9504 L 10324.942 414.9504 L 10007.628 414.9504 Q 9690.3125 439.35925 9153.318 414.9504 Q 8616.323 390.54156 7957.284 390.54156 L 7322.6543 390.54156 L 7176.201 390.54156 L 7054.157 390.54156 L 7029.748 390.54156 Q 7005.3394 390.54156 6639.2065 414.9504 L 6297.483 414.9504 L 6248.665 414.9504 Q 6199.847 390.54156 3490.4653 414.9504 L 781.0831 414.9504 L 732.26544 414.9504 Q 683.44775 439.35925 536.9946 439.35925 L 366.13272 439.35925 L 366.13272 439.35925 Q 366.13272 439.35925 292.90616 439.35925 Q 244.08847 439.35925 244.08847 463.7681 Q 219.67963 488.17694 146.45308 512.5858 L 73.22654 536.9946 L 73.22654 488.17694 L 48.817696 463.7681 L 48.817696 463.7681 L 48.817696 439.35925 L 48.817696 439.35925 L 48.817696 439.35925 L 24.408848 439.35925 L 24.408848 439.35925 L 24.408848 414.9504 L 0.0 414.9504 L 0.0 414.9504 L 0.0 414.9504 L 0.0 195.27078 z" svg:height="5.3699465mm" draw:style-name="style-145" svg:viewBox="0.0 0.0 18623.951 536.9946" svg:width="186.2395mm" svg:x="0.0mm" svg:y="0.0mm"/>
          <draw:path svg:d="M 268.4973 24.408848 L 244.08847 0.0 L 268.4973 0.0 L 268.4973 0.0 L 366.13272 73.22654 Q 463.7681 122.044235 463.7681 122.044235 L 463.7681 146.45308 L 463.7681 170.86194 Q 463.7681 219.67963 463.7681 219.67963 Q 463.7681 219.67963 488.17694 219.67963 L 488.17694 244.08847 L 488.17694 268.4973 Q 488.17694 292.90616 463.7681 292.90616 L 439.35925 292.90616 L 439.35925 268.4973 Q 439.35925 244.08847 366.13272 292.90616 Q 268.4973 366.13272 195.27078 317.31503 Q 122.044235 268.4973 73.22654 244.08847 L 9.094947E-13 244.08847 L 9.094947E-13 219.67963 L 24.408848 195.27078 L 24.408848 195.27078 L 24.408848 170.86194 L 24.408848 170.86194 L 24.408848 170.86194 L 48.817696 170.86194 L 48.817696 170.86194 L 48.817696 146.45308 L 73.22654 146.45308 L 73.22654 146.45308 L 73.22654 122.044235 L 73.22654 122.044235 L 73.22654 122.044235 L 97.63539 122.044235 L 97.63539 122.044235 L 122.044235 97.63539 L 146.45308 97.63539 L 146.45308 73.22654 Q 170.86194 73.22654 170.86194 73.22654 L 170.86194 73.22654 L 170.86194 73.22654 Q 170.86194 48.817696 195.27078 48.817696 L 195.27078 48.817696 L 195.27078 48.817696 Q 195.27078 73.22654 219.67963 48.817696 Q 268.4973 24.408848 268.4973 24.408848 z M 146.45308 219.67963 Q 146.45308 195.27078 195.27078 219.67963 Q 219.67963 244.08847 244.08847 268.4973 Q 244.08847 292.90616 195.27078 268.4973 Q 170.86194 244.08847 146.45308 219.67963 z" svg:height="3.1731503mm" draw:style-name="style-146" svg:viewBox="0.0 0.0 488.17694 317.31503" svg:width="4.8817697mm" svg:x="45.15637mm" svg:y="216.99466mm"/>
          <draw:path svg:d="M 0.0 0.0 L 0.0 0.0 L 24.408848 0.0 Q 48.817696 0.0 73.22654 97.63539 Q 97.63539 195.27078 146.45308 195.27078 Q 219.67963 195.27078 146.45308 244.08847 Q 97.63539 244.08847 292.90616 292.90616 Q 463.7681 341.72388 585.8123 341.72388 Q 732.26544 341.72388 805.492 317.31503 L 878.7185 317.31503 L 927.5362 317.31503 Q 951.94507 341.72388 903.1274 366.13272 Q 878.7185 390.54156 854.3097 414.9504 Q 829.9008 439.35925 878.7185 610.2212 Q 903.1274 781.0831 927.5362 781.0831 L 951.94507 781.0831 L 976.3539 781.0831 L 1000.76276 781.0831 L 1000.76276 805.492 L 976.3539 805.492 L 976.3539 805.492 L 976.3539 829.9008 L 976.3539 829.9008 L 976.3539 829.9008 L 951.94507 829.9008 L 951.94507 854.3097 L 829.9008 854.3097 Q 732.26544 878.7185 536.9946 878.7185 L 366.13272 878.7185 L 366.13272 854.3097 L 341.72388 854.3097 L 341.72388 854.3097 L 341.72388 854.3097 L 292.90616 854.3097 Q 244.08847 829.9008 244.08847 805.492 Q 219.67963 781.0831 244.08847 781.0831 Q 268.4973 781.0831 195.27078 732.26544 Q 122.044235 707.85657 97.63539 561.4035 L 48.817696 414.9504 L 48.817696 341.72388 L 48.817696 268.4973 L 24.408848 146.45308 Q 0.0 24.408848 0.0 0.0 z" svg:height="8.787185mm" draw:style-name="style-147" svg:viewBox="0.0 0.0 1000.76276 878.7185" svg:width="10.0076275mm" svg:x="72.738365mm" svg:y="198.68802mm"/>
          <draw:path svg:d="M 97.63539 73.22654 L 122.044235 0.0 L 195.27078 0.0 L 268.4973 0.0 L 268.4973 0.0 Q 268.4973 24.408848 292.90616 24.408848 L 292.90616 24.408848 L 292.90616 24.408848 Q 292.90616 24.408848 292.90616 48.817696 L 292.90616 48.817696 L 268.4973 48.817696 L 268.4973 73.22654 L 268.4973 73.22654 L 244.08847 73.22654 L 244.08847 73.22654 L 244.08847 73.22654 L 244.08847 97.63539 L 244.08847 97.63539 L 219.67963 97.63539 L 219.67963 122.044235 L 219.67963 122.044235 L 195.27078 122.044235 L 195.27078 146.45308 L 195.27078 170.86194 L 195.27078 170.86194 L 195.27078 170.86194 L 195.27078 195.27078 L 170.86194 195.27078 L 146.45308 195.27078 Q 146.45308 170.86194 146.45308 170.86194 L 146.45308 170.86194 L 122.044235 170.86194 L 122.044235 195.27078 L 97.63539 195.27078 Q 97.63539 170.86194 73.22654 170.86194 L 48.817696 170.86194 L 24.408848 195.27078 L 0.0 195.27078 L 0.0 170.86194 Q 0.0 146.45308 24.408848 146.45308 Q 48.817696 146.45308 97.63539 73.22654 z" svg:height="1.9527078mm" draw:style-name="style-148" svg:viewBox="0.0 0.0 292.90616 195.27078" svg:width="2.9290617mm" svg:x="86.40732mm" svg:y="179.8932mm"/>
          <draw:path svg:d="M 268.4973 48.817696 L 390.54156 0.0 L 390.54156 24.408848 Q 390.54156 48.817696 366.13272 48.817696 L 341.72388 73.22654 L 390.54156 73.22654 L 463.7681 73.22654 L 488.17694 97.63539 L 512.5858 122.044235 L 536.9946 122.044235 L 585.8123 122.044235 L 610.2212 146.45308 L 634.63007 146.45308 L 634.63007 146.45308 Q 634.63007 170.86194 634.63007 170.86194 L 659.0389 170.86194 L 732.26544 219.67963 Q 781.0831 268.4973 781.0831 292.90616 L 781.0831 292.90616 L 805.492 292.90616 L 805.492 317.31503 L 805.492 317.31503 L 829.9008 317.31503 L 829.9008 341.72388 L 829.9008 366.13272 L 781.0831 366.13272 L 732.26544 366.13272 L 732.26544 341.72388 Q 732.26544 317.31503 634.63007 268.4973 Q 561.4035 219.67963 439.35925 195.27078 Q 292.90616 170.86194 244.08847 219.67963 Q 170.86194 268.4973 146.45308 366.13272 L 97.63539 463.7681 L 97.63539 463.7681 L 97.63539 463.7681 L 97.63539 488.17694 L 97.63539 488.17694 L 73.22654 488.17694 L 73.22654 512.5858 L 73.22654 512.5858 L 48.817696 512.5858 L 48.817696 512.5858 L 48.817696 512.5858 L 48.817696 536.9946 L 24.408848 536.9946 L 24.408848 488.17694 L 4.5474735E-13 439.35925 L 4.5474735E-13 366.13272 L 4.5474735E-13 268.4973 L 24.408848 244.08847 Q 48.817696 219.67963 73.22654 170.86194 Q 97.63539 122.044235 122.044235 122.044235 Q 146.45308 97.63539 268.4973 48.817696 z" svg:height="5.3699465mm" draw:style-name="style-149" svg:viewBox="0.0 0.0 829.9008 536.9946" svg:width="8.299008mm" svg:x="37.589626mm" svg:y="218.94736mm"/>
          <draw:path svg:d="M 512.5858 24.408848 L 659.0389 0.0 L 707.85657 0.0 L 756.67426 0.0 L 829.9008 0.0 Q 903.1274 24.408848 903.1274 97.63539 Q 903.1274 146.45308 878.7185 195.27078 L 854.3097 268.4973 L 854.3097 292.90616 L 854.3097 341.72388 L 829.9008 366.13272 Q 805.492 390.54156 561.4035 414.9504 L 292.90616 439.35925 L 292.90616 439.35925 L 268.4973 439.35925 L 268.4973 439.35925 L 268.4973 439.35925 L 268.4973 463.7681 L 244.08847 463.7681 L 244.08847 439.35925 L 244.08847 439.35925 L 244.08847 439.35925 L 244.08847 414.9504 L 244.08847 390.54156 Q 268.4973 390.54156 170.86194 317.31503 L 73.22654 244.08847 L 73.22654 244.08847 L 73.22654 244.08847 L 73.22654 244.08847 L 73.22654 244.08847 L 73.22654 268.4973 L 48.817696 268.4973 L 24.408848 268.4973 L 0.0 268.4973 L 0.0 244.08847 L 24.408848 244.08847 L 24.408848 244.08847 L 24.408848 244.08847 L 48.817696 219.67963 L 73.22654 195.27078 L 73.22654 195.27078 L 73.22654 195.27078 L 97.63539 195.27078 L 97.63539 195.27078 L 97.63539 170.86194 L 122.044235 170.86194 L 122.044235 170.86194 L 122.044235 146.45308 L 122.044235 146.45308 L 122.044235 146.45308 L 146.45308 146.45308 L 146.45308 146.45308 L 146.45308 122.044235 L 170.86194 122.044235 L 170.86194 122.044235 Q 170.86194 97.63539 170.86194 97.63539 L 170.86194 97.63539 L 170.86194 97.63539 Q 170.86194 73.22654 146.45308 73.22654 L 146.45308 73.22654 L 268.4973 48.817696 Q 366.13272 48.817696 512.5858 24.408848 z" svg:height="4.637681mm" draw:style-name="style-150" svg:viewBox="0.0 0.0 903.1274 463.7681" svg:width="9.031274mm" svg:x="87.62776mm" svg:y="179.16095mm"/>
          <draw:path svg:d="M 170.86194 24.408848 L 170.86194 0.0 L 170.86194 0.0 Q 195.27078 0.0 219.67963 24.408848 L 244.08847 24.408848 L 244.08847 24.408848 L 244.08847 48.817696 L 244.08847 48.817696 L 268.4973 48.817696 L 268.4973 48.817696 L 268.4973 48.817696 L 317.31503 195.27078 Q 366.13272 317.31503 366.13272 341.72388 Q 366.13272 390.54156 341.72388 439.35925 L 317.31503 512.5858 L 317.31503 512.5858 L 317.31503 536.9946 L 341.72388 536.9946 L 366.13272 536.9946 L 366.13272 561.4035 Q 366.13272 561.4035 390.54156 585.8123 L 390.54156 585.8123 L 366.13272 585.8123 Q 317.31503 585.8123 268.4973 585.8123 Q 219.67963 585.8123 170.86194 610.2212 Q 122.044235 634.63007 122.044235 659.0389 Q 122.044235 683.44775 97.63539 683.44775 Q 73.22654 683.44775 73.22654 634.63007 Q 97.63539 561.4035 73.22654 585.8123 L 48.817696 585.8123 L 48.817696 585.8123 L 48.817696 610.2212 L 48.817696 610.2212 Q 48.817696 634.63007 24.408848 634.63007 L 24.408848 634.63007 L 24.408848 634.63007 L 24.408848 610.2212 L 24.408848 610.2212 L 0.0 585.8123 L 0.0 585.8123 L 0.0 585.8123 L 0.0 585.8123 L 0.0 561.4035 L 0.0 561.4035 L 24.408848 561.4035 L 24.408848 536.9946 Q 24.408848 512.5858 48.817696 488.17694 Q 73.22654 463.7681 97.63539 268.4973 L 122.044235 73.22654 L 122.044235 73.22654 Q 122.044235 48.817696 146.45308 48.817696 Q 170.86194 48.817696 170.86194 24.408848 z" svg:height="6.8344774mm" draw:style-name="style-151" svg:viewBox="0.0 0.0 390.54156 683.44775" svg:width="3.9054155mm" svg:x="107.64302mm" svg:y="239.20671mm"/>
          <draw:path svg:d="M 366.13272 3.6379788E-12 L 414.9504 3.6379788E-12 L 463.7681 73.22654 Q 488.17694 122.044235 512.5858 122.044235 Q 512.5858 146.45308 536.9946 170.86194 Q 561.4035 195.27078 536.9946 219.67963 Q 536.9946 244.08847 585.8123 268.4973 Q 659.0389 317.31503 610.2212 390.54156 Q 610.2212 463.7681 610.2212 512.5858 Q 659.0389 536.9946 659.0389 561.4035 L 659.0389 561.4035 L 610.2212 561.4035 Q 585.8123 561.4035 561.4035 610.2212 Q 561.4035 659.0389 512.5858 659.0389 Q 439.35925 659.0389 390.54156 585.8123 Q 366.13272 512.5858 341.72388 536.9946 Q 317.31503 561.4035 341.72388 610.2212 Q 341.72388 634.63007 317.31503 659.0389 L 317.31503 659.0389 L 317.31503 659.0389 L 317.31503 659.0389 L 317.31503 683.44775 L 317.31503 683.44775 L 292.90616 683.44775 L 292.90616 707.85657 L 268.4973 707.85657 L 268.4973 707.85657 L 219.67963 683.44775 L 195.27078 659.0389 L 195.27078 659.0389 L 170.86194 659.0389 L 170.86194 659.0389 L 170.86194 659.0389 L 170.86194 659.0389 L 170.86194 634.63007 L 146.45308 634.63007 L 146.45308 634.63007 L 146.45308 610.2212 L 122.044235 610.2212 L 122.044235 610.2212 L 122.044235 610.2212 L 122.044235 610.2212 L 97.63539 610.2212 L 97.63539 585.8123 L 73.22654 561.4035 L 73.22654 512.5858 L 73.22654 488.17694 L 48.817696 488.17694 L 24.408848 463.7681 L 48.817696 463.7681 L 73.22654 463.7681 L 73.22654 439.35925 L 73.22654 439.35925 L 48.817696 414.9504 L 48.817696 366.13272 L 48.817696 366.13272 L 73.22654 366.13272 L 73.22654 390.54156 Q 97.63539 414.9504 146.45308 439.35925 L 195.27078 439.35925 L 195.27078 366.13272 L 170.86194 292.90616 L 170.86194 292.90616 Q 170.86194 268.4973 146.45308 244.08847 Q 122.044235 219.67963 73.22654 195.27078 L -1.8189894E-12 170.86194 L -1.8189894E-12 146.45308 L -1.8189894E-12 122.044235 L 48.817696 122.044235 L 97.63539 122.044235 L 97.63539 97.63539 L 73.22654 73.22654 L 73.22654 73.22654 L 73.22654 73.22654 L 73.22654 48.817696 L 73.22654 48.817696 L 219.67963 24.408848 Q 341.72388 24.408848 366.13272 3.6379788E-12 z" svg:height="7.078566mm" draw:style-name="style-152" svg:viewBox="0.0 0.0 659.0389 707.85657" svg:width="6.590389mm" svg:x="131.07552mm" svg:y="227.24637mm"/>
          <draw:path svg:d="M 317.31503 73.22654 L 414.9504 3.6379788E-12 L 414.9504 24.408848 Q 414.9504 24.408848 414.9504 48.817696 Q 414.9504 48.817696 390.54156 73.22654 L 390.54156 73.22654 L 390.54156 73.22654 Q 366.13272 73.22654 366.13272 73.22654 L 366.13272 97.63539 L 366.13272 97.63539 Q 366.13272 97.63539 341.72388 122.044235 L 341.72388 122.044235 L 341.72388 122.044235 L 317.31503 122.044235 L 317.31503 122.044235 L 317.31503 146.45308 L 292.90616 170.86194 Q 268.4973 195.27078 244.08847 219.67963 L 219.67963 244.08847 L 219.67963 268.4973 L 219.67963 292.90616 L 244.08847 292.90616 L 268.4973 317.31503 L 414.9504 414.9504 Q 561.4035 512.5858 659.0389 634.63007 Q 756.67426 732.26544 756.67426 756.67426 L 756.67426 781.0831 L 781.0831 805.492 L 781.0831 829.9008 L 756.67426 829.9008 L 732.26544 829.9008 L 732.26544 805.492 L 707.85657 781.0831 L 707.85657 781.0831 L 707.85657 756.67426 L 707.85657 756.67426 L 707.85657 756.67426 L 707.85657 781.0831 L 707.85657 805.492 L 707.85657 854.3097 L 707.85657 878.7185 L 683.44775 878.7185 L 659.0389 903.1274 L 659.0389 903.1274 L 659.0389 903.1274 L 634.63007 903.1274 L 610.2212 903.1274 L 561.4035 903.1274 L 536.9946 903.1274 L 512.5858 903.1274 L 512.5858 903.1274 L 512.5858 903.1274 Q 512.5858 903.1274 463.7681 854.3097 Q 414.9504 781.0831 292.90616 659.0389 Q 146.45308 561.4035 146.45308 488.17694 Q 122.044235 439.35925 97.63539 488.17694 L 73.22654 536.9946 L 48.817696 536.9946 L 48.817696 536.9946 L 24.408848 536.9946 L -9.094947E-13 536.9946 L -9.094947E-13 512.5858 L 24.408848 512.5858 L 24.408848 488.17694 L 24.408848 463.7681 L 48.817696 439.35925 L 73.22654 414.9504 L 73.22654 390.54156 Q 73.22654 366.13272 146.45308 268.4973 Q 219.67963 170.86194 317.31503 73.22654 z M 219.67963 512.5858 Q 219.67963 488.17694 244.08847 536.9946 Q 292.90616 585.8123 244.08847 561.4035 Q 219.67963 536.9946 219.67963 512.5858 z M 512.5858 829.9008 Q 512.5858 829.9008 536.9946 829.9008 Q 536.9946 854.3097 512.5858 854.3097 Q 512.5858 854.3097 512.5858 829.9008 z" svg:height="9.031274mm" draw:style-name="style-153" svg:viewBox="0.0 0.0 781.0831 903.1274" svg:width="7.810831mm" svg:x="48.57361mm" svg:y="208.20747mm"/>
          <draw:path svg:d="M 219.67963 24.408848 L 268.4973 0.0 L 268.4973 24.408848 Q 268.4973 73.22654 292.90616 73.22654 L 292.90616 73.22654 L 292.90616 97.63539 L 317.31503 97.63539 L 341.72388 146.45308 Q 366.13272 195.27078 439.35925 244.08847 Q 512.5858 268.4973 512.5858 292.90616 L 512.5858 292.90616 L 536.9946 292.90616 L 536.9946 317.31503 L 536.9946 317.31503 L 561.4035 317.31503 L 561.4035 317.31503 L 561.4035 317.31503 L 561.4035 341.72388 L 561.4035 341.72388 L 561.4035 414.9504 L 561.4035 463.7681 L 561.4035 463.7681 L 561.4035 463.7681 L 488.17694 463.7681 Q 414.9504 463.7681 366.13272 463.7681 L 341.72388 463.7681 L 341.72388 488.17694 L 366.13272 488.17694 L 366.13272 512.5858 L 366.13272 536.9946 L 390.54156 536.9946 L 390.54156 561.4035 L 390.54156 561.4035 L 414.9504 561.4035 L 414.9504 561.4035 L 414.9504 561.4035 L 414.9504 585.8123 L 414.9504 585.8123 L 439.35925 585.8123 L 439.35925 610.2212 L 439.35925 610.2212 L 463.7681 610.2212 L 536.9946 634.63007 Q 610.2212 659.0389 659.0389 634.63007 L 707.85657 634.63007 L 634.63007 854.3097 Q 561.4035 1098.3982 512.5858 1147.2158 Q 512.5858 1220.4424 488.17694 1220.4424 L 488.17694 1244.8512 L 488.17694 1244.8512 L 463.7681 1244.8512 L 463.7681 1244.8512 L 463.7681 1244.8512 L 463.7681 1269.2601 L 439.35925 1269.2601 L 439.35925 1269.2601 Q 439.35925 1244.8512 414.9504 1244.8512 Q 390.54156 1244.8512 390.54156 1220.4424 Q 390.54156 1196.0336 366.13272 1196.0336 Q 341.72388 1196.0336 341.72388 1171.6246 L 317.31503 1147.2158 L 317.31503 1147.2158 Q 317.31503 1171.6246 292.90616 1196.0336 L 292.90616 1244.8512 L 292.90616 1269.2601 L 268.4973 1293.669 L 268.4973 1293.669 L 268.4973 1318.0778 L 268.4973 1318.0778 L 268.4973 1318.0778 L 244.08847 1293.669 L 219.67963 1244.8512 L 219.67963 1220.4424 L 219.67963 1196.0336 L 195.27078 1147.2158 Q 170.86194 1098.3982 97.63539 903.1274 L 0.0 683.44775 L 24.408848 683.44775 Q 24.408848 659.0389 24.408848 659.0389 L 24.408848 659.0389 L 48.817696 659.0389 Q 73.22654 659.0389 73.22654 610.2212 L 73.22654 561.4035 L 73.22654 414.9504 Q 73.22654 292.90616 73.22654 268.4973 Q 73.22654 244.08847 48.817696 219.67963 Q 24.408848 219.67963 24.408848 195.27078 L 24.408848 170.86194 L 48.817696 146.45308 L 73.22654 122.044235 L 73.22654 122.044235 L 73.22654 122.044235 L 73.22654 122.044235 L 97.63539 122.044235 L 97.63539 97.63539 L 97.63539 97.63539 L 122.044235 97.63539 L 122.044235 97.63539 L 122.044235 97.63539 Q 146.45308 73.22654 146.45308 73.22654 L 146.45308 73.22654 L 170.86194 73.22654 Q 170.86194 73.22654 219.67963 24.408848 z" svg:height="13.180778mm" draw:style-name="style-154" svg:viewBox="0.0 0.0 707.85657 1318.0778" svg:width="7.078566mm" svg:x="100.80854mm" svg:y="193.07399mm"/>
          <draw:path svg:d="M 73.22654 561.4035 L 73.22654 585.8123 L 97.63539 585.8123 Q 122.044235 585.8123 317.31503 341.72388 L 512.5858 97.63539 L 585.8123 24.408848 Q 683.44775 -48.817696 659.0389 0.0 Q 634.63007 48.817696 439.35925 341.72388 Q 244.08847 634.63007 146.45308 634.63007 Q 48.817696 634.63007 24.408848 610.2212 Q 1.8189894E-12 585.8123 1.8189894E-12 536.9946 Q 1.8189894E-12 488.17694 48.817696 512.5858 Q 48.817696 536.9946 73.22654 561.4035 z" svg:height="6.3463006mm" draw:style-name="style-155" svg:viewBox="0.0 0.0 659.0389 634.63007" svg:width="6.590389mm" svg:x="107.88711mm" svg:y="226.51411mm"/>
          <draw:path svg:d="M 317.31503 24.408848 L 317.31503 0.0 L 341.72388 0.0 L 390.54156 0.0 L 390.54156 24.408848 L 390.54156 48.817696 L 414.9504 73.22654 L 439.35925 97.63539 L 488.17694 292.90616 Q 536.9946 488.17694 561.4035 536.9946 L 585.8123 561.4035 L 585.8123 634.63007 L 585.8123 683.44775 L 610.2212 707.85657 L 610.2212 732.26544 L 585.8123 732.26544 L 561.4035 732.26544 L 536.9946 707.85657 L 488.17694 683.44775 L 439.35925 683.44775 Q 390.54156 683.44775 317.31503 585.8123 L 244.08847 512.5858 L 244.08847 512.5858 L 244.08847 488.17694 L 244.08847 488.17694 L 244.08847 488.17694 L 219.67963 488.17694 L 219.67963 488.17694 L 219.67963 512.5858 L 195.27078 512.5858 L 195.27078 512.5858 L 195.27078 536.9946 L 195.27078 536.9946 L 195.27078 536.9946 L 170.86194 536.9946 L 170.86194 536.9946 L 146.45308 561.4035 L 146.45308 561.4035 L 146.45308 561.4035 Q 146.45308 561.4035 122.044235 585.8123 L 122.044235 585.8123 L 122.044235 585.8123 L 97.63539 585.8123 L 97.63539 585.8123 L 97.63539 610.2212 L 97.63539 610.2212 L 97.63539 610.2212 L 73.22654 634.63007 L 73.22654 634.63007 L 73.22654 634.63007 Q 48.817696 634.63007 24.408848 634.63007 L 0.0 659.0389 L 0.0 634.63007 L 0.0 634.63007 L 0.0 634.63007 Q 0.0 634.63007 24.408848 610.2212 L 48.817696 585.8123 L 48.817696 585.8123 L 48.817696 585.8123 L 73.22654 585.8123 L 73.22654 585.8123 L 73.22654 561.4035 L 97.63539 561.4035 L 97.63539 561.4035 L 97.63539 536.9946 L 97.63539 536.9946 L 97.63539 536.9946 L 122.044235 536.9946 L 122.044235 536.9946 L 122.044235 512.5858 L 146.45308 512.5858 L 146.45308 512.5858 L 146.45308 488.17694 L 146.45308 488.17694 L 146.45308 488.17694 L 170.86194 439.35925 L 195.27078 414.9504 L 195.27078 341.72388 Q 195.27078 292.90616 170.86194 292.90616 L 170.86194 268.4973 L 170.86194 244.08847 Q 146.45308 244.08847 146.45308 219.67963 Q 146.45308 195.27078 195.27078 122.044235 L 244.08847 48.817696 L 268.4973 48.817696 L 292.90616 48.817696 L 292.90616 24.408848 L 292.90616 24.408848 L 317.31503 24.408848 z" svg:height="7.3226542mm" draw:style-name="style-156" svg:viewBox="0.0 0.0 610.2212 732.26544" svg:width="6.102212mm" svg:x="102.028984mm" svg:y="187.45995mm"/>
          <draw:path svg:d="M 122.044235 97.63539 L 146.45308 3.6379788E-12 L 219.67963 24.408848 Q 292.90616 73.22654 341.72388 195.27078 Q 390.54156 317.31503 390.54156 317.31503 Q 390.54156 292.90616 366.13272 292.90616 L 366.13272 292.90616 L 366.13272 292.90616 Q 341.72388 292.90616 341.72388 317.31503 Q 341.72388 317.31503 244.08847 341.72388 Q 146.45308 366.13272 48.817696 414.9504 Q -24.408848 439.35925 0.0 390.54156 L 24.408848 341.72388 L 48.817696 341.72388 Q 73.22654 341.72388 73.22654 317.31503 L 73.22654 292.90616 L 73.22654 268.4973 L 73.22654 268.4973 L 73.22654 268.4973 Q 97.63539 244.08847 97.63539 244.08847 L 97.63539 244.08847 L 97.63539 244.08847 Q 122.044235 219.67963 97.63539 219.67963 L 97.63539 219.67963 L 97.63539 219.67963 Q 97.63539 195.27078 122.044235 97.63539 z M 292.90616 244.08847 Q 317.31503 244.08847 292.90616 268.4973 Q 292.90616 317.31503 292.90616 268.4973 Q 268.4973 244.08847 292.90616 244.08847 z M 195.27078 292.90616 Q 219.67963 292.90616 219.67963 317.31503 Q 219.67963 341.72388 195.27078 341.72388 Q 170.86194 341.72388 170.86194 317.31503 Q 170.86194 292.90616 195.27078 292.90616 z" svg:height="4.149504mm" draw:style-name="style-157" svg:viewBox="0.0 0.0 390.54156 414.9504" svg:width="3.9054155mm" svg:x="46.376812mm" svg:y="223.82913mm"/>
          <draw:path svg:d="M 536.9946 24.408848 L 585.8123 24.408848 L 585.8123 48.817696 Q 585.8123 73.22654 561.4035 122.044235 L 536.9946 146.45308 L 536.9946 146.45308 L 536.9946 170.86194 L 536.9946 170.86194 L 536.9946 170.86194 L 561.4035 195.27078 Q 585.8123 219.67963 659.0389 122.044235 L 756.67426 48.817696 L 781.0831 48.817696 L 829.9008 48.817696 L 829.9008 73.22654 Q 829.9008 97.63539 683.44775 219.67963 Q 536.9946 317.31503 439.35925 414.9504 Q 341.72388 463.7681 292.90616 463.7681 Q 268.4973 463.7681 268.4973 463.7681 L 268.4973 463.7681 L 292.90616 463.7681 Q 292.90616 463.7681 292.90616 439.35925 L 292.90616 439.35925 L 292.90616 439.35925 Q 292.90616 439.35925 317.31503 414.9504 Q 317.31503 390.54156 292.90616 414.9504 L 244.08847 414.9504 L 244.08847 414.9504 L 219.67963 414.9504 L 219.67963 414.9504 L 219.67963 439.35925 L 195.27078 439.35925 L 195.27078 439.35925 L 195.27078 439.35925 L 170.86194 439.35925 L 170.86194 414.9504 L 170.86194 390.54156 L 195.27078 390.54156 L 219.67963 390.54156 L 219.67963 366.13272 Q 244.08847 366.13272 244.08847 366.13272 L 244.08847 366.13272 L 244.08847 366.13272 Q 268.4973 366.13272 292.90616 341.72388 L 341.72388 317.31503 L 341.72388 244.08847 L 341.72388 170.86194 L 317.31503 170.86194 L 317.31503 170.86194 L 317.31503 146.45308 L 292.90616 146.45308 L 292.90616 122.044235 L 292.90616 97.63539 L 268.4973 97.63539 L 268.4973 122.044235 L 268.4973 122.044235 L 244.08847 122.044235 L 244.08847 170.86194 Q 195.27078 244.08847 195.27078 219.67963 L 195.27078 195.27078 L 170.86194 195.27078 L 170.86194 195.27078 L 170.86194 195.27078 L 170.86194 170.86194 L 122.044235 170.86194 L 73.22654 170.86194 L 73.22654 146.45308 L 48.817696 146.45308 L 48.817696 146.45308 L 48.817696 122.044235 L 97.63539 122.044235 L 146.45308 122.044235 L 146.45308 97.63539 L 146.45308 97.63539 L 122.044235 97.63539 L 122.044235 73.22654 L 97.63539 73.22654 Q 48.817696 73.22654 24.408848 48.817696 L 0.0 24.408848 L 24.408848 0.0 Q 48.817696 -24.408848 195.27078 0.0 Q 317.31503 0.0 317.31503 24.408848 Q 317.31503 48.817696 390.54156 48.817696 Q 488.17694 24.408848 536.9946 24.408848 z" svg:height="4.637681mm" draw:style-name="style-158" svg:viewBox="0.0 0.0 829.9008 463.7681" svg:width="8.299008mm" svg:x="63.463005mm" svg:y="232.12814mm"/>
          <draw:path svg:d="M 1196.0336 170.86194 L 1196.0336 170.86194 L 1220.4424 170.86194 L 1220.4424 170.86194 L 1244.8512 195.27078 L 1269.2601 219.67963 L 1293.669 219.67963 L 1318.0778 219.67963 L 1318.0778 244.08847 Q 1318.0778 268.4973 1391.3043 317.31503 Q 1440.1221 390.54156 1440.1221 439.35925 Q 1391.3043 488.17694 1391.3043 610.2212 L 1391.3043 707.85657 L 1415.7131 707.85657 L 1415.7131 732.26544 L 1440.1221 805.492 Q 1488.9397 903.1274 1488.9397 903.1274 L 1488.9397 903.1274 L 1586.5751 1000.76276 Q 1684.2104 1098.3982 1708.6194 1098.3982 Q 1733.0282 1098.3982 1757.437 1122.807 L 1781.8458 1147.2158 L 1806.2548 1147.2158 L 1830.6636 1147.2158 L 1855.0724 1171.6246 L 1879.4813 1196.0336 L 1879.4813 1196.0336 L 1879.4813 1196.0336 L 1903.8901 1244.8512 L 1903.8901 1269.2601 L 1830.6636 1269.2601 L 1757.437 1293.669 L 1635.3928 1293.669 L 1537.7574 1293.669 L 1537.7574 1318.0778 L 1537.7574 1342.4866 L 1488.9397 1342.4866 Q 1464.5309 1342.4866 1391.3043 1342.4866 Q 1342.4866 1342.4866 1293.669 1293.669 L 1220.4424 1269.2601 L 1244.8512 1269.2601 L 1244.8512 1244.8512 L 1244.8512 1244.8512 L 1244.8512 1244.8512 L 1220.4424 1244.8512 L 1220.4424 1244.8512 L 1171.6246 1220.4424 L 1122.807 1196.0336 L 1122.807 1196.0336 L 1098.3982 1196.0336 L 1098.3982 1196.0336 L 1098.3982 1196.0336 L 1073.9893 1171.6246 Q 1049.5804 1147.2158 927.5362 1098.3982 Q 805.492 1000.76276 659.0389 829.9008 Q 488.17694 659.0389 463.7681 659.0389 Q 439.35925 659.0389 268.4973 439.35925 L 97.63539 219.67963 L 97.63539 219.67963 L 73.22654 195.27078 L 73.22654 195.27078 L 73.22654 170.86194 L 73.22654 170.86194 L 73.22654 170.86194 L 48.817696 170.86194 L 48.817696 170.86194 L 48.817696 146.45308 L 24.408848 146.45308 L 24.408848 146.45308 L 24.408848 122.044235 L 24.408848 122.044235 L 24.408848 122.044235 L 0.0 122.044235 L 0.0 122.044235 L 0.0 97.63539 L 0.0 97.63539 L 24.408848 97.63539 L 24.408848 73.22654 L 73.22654 73.22654 L 97.63539 73.22654 L 317.31503 24.408848 Q 512.5858 -24.408848 707.85657 0.0 Q 927.5362 24.408848 1049.5804 73.22654 Q 1196.0336 170.86194 1196.0336 170.86194 z" svg:height="13.424867mm" draw:style-name="style-159" svg:viewBox="0.0 0.0 1903.8901 1342.4866" svg:width="19.0389mm" svg:x="74.935165mm" svg:y="242.86804mm"/>
          <draw:path svg:d="M 0.0 97.63539 L 0.0 -3.6379788E-12 L 24.408848 -3.6379788E-12 L 48.817696 -3.6379788E-12 L 48.817696 24.408848 L 48.817696 24.408848 L 73.22654 73.22654 Q 97.63539 146.45308 195.27078 146.45308 L 268.4973 146.45308 L 268.4973 170.86194 L 292.90616 170.86194 L 292.90616 195.27078 L 292.90616 244.08847 L 317.31503 244.08847 L 317.31503 244.08847 L 317.31503 219.67963 L 317.31503 219.67963 L 317.31503 219.67963 L 341.72388 219.67963 L 341.72388 244.08847 L 341.72388 268.4973 L 170.86194 268.4973 L 0.0 268.4973 L 0.0 268.4973 L 0.0 244.08847 L 24.408848 244.08847 L 48.817696 244.08847 L 48.817696 219.67963 L 48.817696 195.27078 L 24.408848 195.27078 Q 24.408848 195.27078 0.0 97.63539 z" svg:height="2.6849732mm" draw:style-name="style-160" svg:viewBox="0.0 0.0 341.72388 268.4973" svg:width="3.4172387mm" svg:x="150.84668mm" svg:y="317.31503mm"/>
          <draw:path svg:d="M 195.27078 48.817696 L 195.27078 -1.8189894E-12 L 634.63007 170.86194 Q 1049.5804 317.31503 1269.2601 439.35925 Q 1513.3485 561.4035 1513.3485 561.4035 L 1513.3485 561.4035 L 1440.1221 561.4035 Q 1366.8955 561.4035 1366.8955 585.8123 L 1366.8955 610.2212 L 1391.3043 634.63007 L 1391.3043 659.0389 L 1366.8955 659.0389 L 1342.4866 659.0389 L 1318.0778 634.63007 Q 1293.669 610.2212 1171.6246 561.4035 L 1025.1716 512.5858 L 1025.1716 512.5858 Q 1025.1716 488.17694 1000.76276 488.17694 L 1000.76276 488.17694 L 976.3539 488.17694 Q 976.3539 463.7681 683.44775 366.13272 Q 414.9504 244.08847 414.9504 219.67963 Q 390.54156 195.27078 341.72388 170.86194 Q 268.4973 122.044235 219.67963 146.45308 Q 170.86194 146.45308 146.45308 170.86194 L 146.45308 219.67963 L 146.45308 219.67963 L 122.044235 219.67963 L 97.63539 219.67963 L 73.22654 219.67963 L 48.817696 219.67963 L 24.408848 219.67963 L 24.408848 219.67963 L 0.0 195.27078 L 0.0 195.27078 L 0.0 170.86194 L 48.817696 170.86194 L 73.22654 170.86194 L 73.22654 146.45308 L 97.63539 146.45308 L 97.63539 146.45308 Q 97.63539 122.044235 146.45308 122.044235 Q 170.86194 73.22654 195.27078 48.817696 z" svg:height="6.590389mm" draw:style-name="style-161" svg:viewBox="0.0 0.0 1513.3485 659.0389" svg:width="15.133486mm" svg:x="38.0778mm" svg:y="158.41342mm"/>
          <draw:path svg:d="M 561.4035 97.63539 L 561.4035 0.0 L 585.8123 0.0 Q 610.2212 0.0 634.63007 97.63539 Q 659.0389 170.86194 756.67426 244.08847 Q 829.9008 341.72388 1000.76276 439.35925 Q 1171.6246 536.9946 1293.669 561.4035 Q 1440.1221 585.8123 1586.5751 585.8123 Q 1708.6194 585.8123 1733.0282 585.8123 L 1781.8458 585.8123 L 1806.2548 561.4035 L 1830.6636 536.9946 L 1830.6636 536.9946 L 1830.6636 536.9946 L 1855.0724 536.9946 L 1855.0724 536.9946 L 1855.0724 512.5858 L 1879.4813 512.5858 L 1879.4813 512.5858 L 1879.4813 488.17694 L 1879.4813 488.17694 L 1879.4813 488.17694 L 1903.8901 488.17694 L 1903.8901 488.17694 L 1903.8901 463.7681 L 1928.299 463.7681 L 1928.299 463.7681 L 1928.299 439.35925 L 1928.299 439.35925 L 1928.299 439.35925 L 1928.299 439.35925 L 1928.299 439.35925 L 1952.7078 439.35925 L 1952.7078 463.7681 L 1903.8901 536.9946 Q 1855.0724 585.8123 1757.437 634.63007 Q 1635.3928 683.44775 1610.984 1000.76276 Q 1586.5751 1318.0778 1464.5309 1513.3485 Q 1342.4866 1708.6194 1000.76276 1952.7078 Q 659.0389 2196.7964 561.4035 2318.8406 Q 463.7681 2440.8848 463.7681 2538.5203 Q 463.7681 2660.5645 439.35925 2684.9731 L 439.35925 2709.382 L 414.9504 2709.382 L 390.54156 2733.791 L 366.13272 2733.791 L 341.72388 2733.791 L 292.90616 2758.1997 L 244.08847 2782.6086 L 219.67963 2782.6086 L 219.67963 2782.6086 L 219.67963 2758.1997 L 219.67963 2733.791 L 268.4973 2733.791 L 292.90616 2733.791 L 317.31503 2709.382 L 341.72388 2684.9731 L 366.13272 2684.9731 L 390.54156 2684.9731 L 390.54156 2660.5645 L 414.9504 2660.5645 L 414.9504 2660.5645 L 414.9504 2636.1555 L 414.9504 2636.1555 L 414.9504 2636.1555 L 414.9504 2587.338 L 414.9504 2562.929 L 414.9504 2562.929 L 414.9504 2538.5203 L 414.9504 2538.5203 L 414.9504 2538.5203 L 390.54156 2538.5203 L 390.54156 2538.5203 L 366.13272 2562.929 L 317.31503 2587.338 L 219.67963 2587.338 L 97.63539 2587.338 L 73.22654 2562.929 L 24.408848 2538.5203 L 24.408848 2538.5203 L 24.408848 2538.5203 L 0.0 2538.5203 L 0.0 2538.5203 L 0.0 2514.1113 L 0.0 2514.1113 L 24.408848 2514.1113 L 24.408848 2489.7024 L 24.408848 2489.7024 L 24.408848 2489.7024 L 48.817696 2465.2937 L 48.817696 2440.8848 L 48.817696 2440.8848 L 73.22654 2416.4758 L 73.22654 2416.4758 L 73.22654 2392.0671 L 73.22654 2392.0671 L 73.22654 2392.0671 L 97.63539 2367.6582 L 122.044235 2343.2493 L 122.044235 2343.2493 L 122.044235 2343.2493 L 122.044235 2318.8406 L 122.044235 2318.8406 L 146.45308 2294.4316 Q 170.86194 2270.023 219.67963 2196.7964 Q 268.4973 2099.161 659.0389 1708.6194 Q 1000.76276 1318.0778 1073.9893 1220.4424 Q 1147.2158 1122.807 1147.2158 976.3539 Q 1147.2158 805.492 903.1274 707.85657 Q 634.63007 585.8123 536.9946 512.5858 Q 463.7681 414.9504 414.9504 414.9504 L 366.13272 414.9504 L 366.13272 390.54156 L 366.13272 390.54156 L 341.72388 390.54156 L 341.72388 390.54156 L 341.72388 366.13272 L 317.31503 366.13272 L 317.31503 366.13272 L 317.31503 390.54156 L 292.90616 390.54156 L 268.4973 390.54156 L 268.4973 366.13272 L 268.4973 341.72388 L 292.90616 341.72388 L 317.31503 341.72388 L 317.31503 317.31503 L 317.31503 317.31503 L 341.72388 317.31503 L 341.72388 292.90616 L 366.13272 292.90616 Q 390.54156 292.90616 463.7681 219.67963 Q 561.4035 170.86194 561.4035 97.63539 z" svg:height="27.826086mm" draw:style-name="style-162" svg:viewBox="0.0 0.0 1952.7078 2782.6086" svg:width="19.527079mm" svg:x="50.526314mm" svg:y="257.26926mm"/>
          <draw:path svg:d="M 170.86194 219.67963 L 48.817696 219.67963 L 24.408848 195.27078 L 0.0 195.27078 L 0.0 170.86194 L 24.408848 122.044235 L 24.408848 122.044235 L 24.408848 122.044235 L 122.044235 73.22654 Q 219.67963 73.22654 292.90616 24.408848 Q 366.13272 -24.408848 414.9504 -1.8189894E-12 Q 463.7681 -1.8189894E-12 463.7681 195.27078 Q 463.7681 366.13272 414.9504 317.31503 Q 341.72388 268.4973 317.31503 244.08847 Q 292.90616 219.67963 170.86194 219.67963 z" svg:height="3.1731503mm" draw:style-name="style-163" svg:viewBox="0.0 0.0 463.7681 317.31503" svg:width="4.637681mm" svg:x="83.72235mm" svg:y="131.07552mm"/>
          <draw:path svg:d="M 781.0831 0.0 L 1147.2158 0.0 L 1147.2158 24.408848 L 1122.807 24.408848 L 1122.807 24.408848 L 1122.807 24.408848 L 1171.6246 48.817696 Q 1196.0336 48.817696 1196.0336 73.22654 L 1196.0336 97.63539 L 1171.6246 97.63539 Q 1147.2158 73.22654 634.63007 97.63539 L 97.63539 97.63539 L 97.63539 366.13272 L 97.63539 610.2212 L 97.63539 610.2212 L 97.63539 610.2212 L 73.22654 463.7681 Q 48.817696 317.31503 24.408848 317.31503 L 0.0 292.90616 L 0.0 146.45308 Q 0.0 24.408848 195.27078 0.0 Q 390.54156 -24.408848 781.0831 0.0 z" svg:height="6.102212mm" draw:style-name="style-164" svg:viewBox="0.0 0.0 1196.0336 610.2212" svg:width="11.960336mm" svg:x="66.39207mm" svg:y="51.014492mm"/>
          <draw:path svg:d="M 414.9504 24.408848 L 439.35925 24.408848 L 463.7681 24.408848 L 488.17694 48.817696 L 561.4035 48.817696 Q 634.63007 48.817696 634.63007 97.63539 L 634.63007 122.044235 L 634.63007 122.044235 Q 634.63007 146.45308 610.2212 146.45308 L 610.2212 146.45308 L 561.4035 170.86194 Q 512.5858 195.27078 463.7681 219.67963 L 414.9504 244.08847 L 341.72388 244.08847 L 268.4973 244.08847 L 268.4973 244.08847 L 268.4973 244.08847 L 219.67963 219.67963 Q 146.45308 195.27078 97.63539 195.27078 L 48.817696 146.45308 L 48.817696 146.45308 L 24.408848 146.45308 L 24.408848 146.45308 L 24.408848 146.45308 L 24.408848 122.044235 L 24.408848 122.044235 L 0.0 97.63539 L 0.0 73.22654 L 24.408848 73.22654 L 24.408848 48.817696 L 122.044235 24.408848 Q 244.08847 0.0 317.31503 0.0 Q 390.54156 0.0 414.9504 24.408848 z M 561.4035 97.63539 Q 561.4035 97.63539 585.8123 97.63539 Q 585.8123 97.63539 561.4035 97.63539 L 561.4035 97.63539 L 561.4035 97.63539 z" svg:height="2.4408848mm" draw:style-name="style-165" svg:viewBox="0.0 0.0 634.63007 244.08847" svg:width="6.3463006mm" svg:x="95.92677mm" svg:y="240.18306mm"/>
          <draw:path svg:d="M 219.67963 24.408848 L 219.67963 0.0 L 268.4973 24.408848 Q 292.90616 48.817696 317.31503 48.817696 L 317.31503 48.817696 L 317.31503 48.817696 Q 317.31503 48.817696 341.72388 48.817696 L 341.72388 73.22654 L 366.13272 97.63539 Q 414.9504 97.63539 414.9504 122.044235 L 439.35925 122.044235 L 390.54156 170.86194 Q 317.31503 219.67963 341.72388 219.67963 Q 341.72388 244.08847 366.13272 244.08847 L 390.54156 244.08847 L 390.54156 268.4973 L 414.9504 268.4973 L 512.5858 341.72388 Q 634.63007 439.35925 659.0389 439.35925 L 659.0389 439.35925 L 659.0389 439.35925 L 659.0389 439.35925 L 659.0389 463.7681 L 659.0389 463.7681 L 659.0389 488.17694 L 659.0389 512.5858 L 659.0389 512.5858 L 659.0389 536.9946 L 659.0389 536.9946 L 659.0389 536.9946 L 683.44775 536.9946 L 683.44775 536.9946 L 683.44775 561.4035 Q 659.0389 561.4035 659.0389 585.8123 L 659.0389 585.8123 L 634.63007 585.8123 Q 610.2212 585.8123 610.2212 610.2212 L 610.2212 610.2212 L 561.4035 610.2212 Q 488.17694 610.2212 512.5858 585.8123 L 512.5858 536.9946 L 512.5858 536.9946 Q 536.9946 536.9946 512.5858 512.5858 L 512.5858 512.5858 L 512.5858 512.5858 Q 488.17694 488.17694 366.13272 439.35925 L 268.4973 341.72388 L 244.08847 366.13272 Q 219.67963 366.13272 195.27078 390.54156 L 195.27078 414.9504 L 195.27078 439.35925 L 195.27078 439.35925 L 195.27078 439.35925 Q 219.67963 439.35925 219.67963 463.7681 L 219.67963 488.17694 L 195.27078 488.17694 L 170.86194 488.17694 L 170.86194 463.7681 L 170.86194 463.7681 L 146.45308 463.7681 L 146.45308 439.35925 L 146.45308 439.35925 L 122.044235 439.35925 L 122.044235 439.35925 L 122.044235 439.35925 L 97.63539 414.9504 L 73.22654 390.54156 L 73.22654 390.54156 L 73.22654 390.54156 L 73.22654 390.54156 L 48.817696 390.54156 L 48.817696 366.13272 L 48.817696 366.13272 L 24.408848 366.13272 L 24.408848 366.13272 L 24.408848 366.13272 L 0.0 341.72388 L 0.0 341.72388 L 0.0 341.72388 L 0.0 341.72388 L 0.0 317.31503 L 0.0 292.90616 L 0.0 292.90616 L 0.0 292.90616 L 24.408848 292.90616 L 24.408848 292.90616 L 24.408848 292.90616 L 24.408848 317.31503 L 24.408848 317.31503 L 48.817696 317.31503 L 48.817696 341.72388 L 73.22654 341.72388 Q 97.63539 341.72388 122.044235 366.13272 Q 170.86194 390.54156 170.86194 341.72388 Q 170.86194 317.31503 268.4973 219.67963 Q 317.31503 122.044235 268.4973 97.63539 L 219.67963 48.817696 L 219.67963 24.408848 z" svg:height="6.102212mm" draw:style-name="style-166" svg:viewBox="0.0 0.0 683.44775 610.2212" svg:width="6.8344774mm" svg:x="62.24256mm" svg:y="169.88557mm"/>
          <draw:path svg:d="M 1415.7131 341.72388 L 1440.1221 341.72388 L 1440.1221 341.72388 L 1440.1221 366.13272 L 1440.1221 366.13272 Q 1440.1221 390.54156 1464.5309 390.54156 L 1464.5309 390.54156 L 1464.5309 390.54156 Q 1464.5309 390.54156 1464.5309 414.9504 L 1488.9397 414.9504 L 1488.9397 439.35925 L 1488.9397 439.35925 L 1488.9397 439.35925 L 1488.9397 439.35925 L 1513.3485 463.7681 L 1513.3485 463.7681 L 1513.3485 488.17694 L 1513.3485 488.17694 L 1440.1221 585.8123 Q 1366.8955 659.0389 1342.4866 683.44775 L 1342.4866 683.44775 L 1342.4866 683.44775 Q 1318.0778 683.44775 1318.0778 683.44775 L 1318.0778 707.85657 L 1318.0778 732.26544 L 1318.0778 732.26544 L 1318.0778 732.26544 Q 1318.0778 732.26544 1293.669 732.26544 L 1293.669 756.67426 L 1244.8512 805.492 Q 1171.6246 854.3097 1171.6246 878.7185 Q 1171.6246 903.1274 1147.2158 927.5362 L 1122.807 951.94507 L 1122.807 976.3539 L 1122.807 976.3539 L 1098.3982 976.3539 L 1073.9893 976.3539 L 1073.9893 976.3539 L 1073.9893 951.94507 L 1098.3982 927.5362 L 1122.807 903.1274 L 1122.807 878.7185 L 1122.807 854.3097 L 1147.2158 854.3097 L 1147.2158 829.9008 L 1147.2158 829.9008 L 1171.6246 829.9008 L 1171.6246 805.492 Q 1171.6246 781.0831 1171.6246 756.67426 L 1171.6246 732.26544 L 1171.6246 732.26544 Q 1196.0336 732.26544 1196.0336 683.44775 Q 1196.0336 634.63007 1220.4424 634.63007 L 1244.8512 634.63007 L 1220.4424 610.2212 Q 1196.0336 585.8123 976.3539 488.17694 Q 732.26544 390.54156 390.54156 390.54156 L 73.22654 390.54156 L 48.817696 390.54156 L 24.408848 390.54156 L 24.408848 390.54156 L 0.0 366.13272 L 0.0 366.13272 L 0.0 366.13272 L 0.0 341.72388 L 0.0 317.31503 L 24.408848 292.90616 L 48.817696 244.08847 L 48.817696 244.08847 L 48.817696 244.08847 L 48.817696 219.67963 L 48.817696 219.67963 L 73.22654 219.67963 L 73.22654 195.27078 L 73.22654 195.27078 L 97.63539 195.27078 L 97.63539 195.27078 L 97.63539 195.27078 L 97.63539 170.86194 L 97.63539 170.86194 L 122.044235 170.86194 L 122.044235 146.45308 L 122.044235 146.45308 L 122.044235 146.45308 L 146.45308 146.45308 L 146.45308 146.45308 L 146.45308 146.45308 L 170.86194 146.45308 L 170.86194 122.044235 L 195.27078 122.044235 L 195.27078 122.044235 L 195.27078 97.63539 L 195.27078 97.63539 L 195.27078 97.63539 L 195.27078 97.63539 L 195.27078 73.22654 L 219.67963 73.22654 L 219.67963 48.817696 L 219.67963 48.817696 L 219.67963 48.817696 L 219.67963 48.817696 L 244.08847 48.817696 L 244.08847 73.22654 Q 244.08847 97.63539 292.90616 122.044235 Q 341.72388 146.45308 341.72388 170.86194 L 341.72388 170.86194 L 366.13272 170.86194 L 366.13272 195.27078 L 390.54156 195.27078 L 414.9504 195.27078 L 439.35925 219.67963 L 488.17694 244.08847 L 536.9946 244.08847 L 561.4035 244.08847 L 683.44775 244.08847 L 781.0831 244.08847 L 829.9008 219.67963 Q 854.3097 195.27078 878.7185 195.27078 Q 903.1274 195.27078 1025.1716 97.63539 L 1122.807 24.408848 L 1122.807 24.408848 Q 1147.2158 0.0 1147.2158 0.0 L 1147.2158 0.0 L 1220.4424 0.0 Q 1269.2601 -24.408848 1220.4424 48.817696 Q 1122.807 97.63539 1171.6246 122.044235 Q 1220.4424 146.45308 1318.0778 244.08847 Q 1415.7131 341.72388 1415.7131 341.72388 z" svg:height="9.763539mm" draw:style-name="style-167" svg:viewBox="0.0 0.0 1513.3485 976.3539" svg:width="15.133486mm" svg:x="92.753624mm" svg:y="240.67123mm"/>
          <draw:path svg:d="M 24.408848 24.408848 L 73.22654 0.0 L 97.63539 0.0 L 122.044235 24.408848 L 122.044235 24.408848 L 146.45308 24.408848 L 146.45308 1537.7574 L 146.45308 3051.106 L 146.45308 3051.106 Q 122.044235 3051.106 97.63539 3099.9236 Q 97.63539 3124.3325 73.22654 3099.9236 L 48.817696 3075.515 L 48.817696 2684.9731 Q 48.817696 2294.4316 48.817696 1196.0336 L 48.817696 97.63539 L 48.817696 97.63539 L 48.817696 97.63539 L 48.817696 97.63539 Q 48.817696 73.22654 0.0 73.22654 Q -24.408848 73.22654 24.408848 24.408848 z" svg:height="30.999237mm" draw:style-name="style-168" svg:viewBox="0.0 0.0 146.45308 3099.9236" svg:width="1.4645308mm" svg:x="98.123566mm" svg:y="44.66819mm"/>
          <draw:path svg:d="M 195.27078 48.817696 L 219.67963 3.6379788E-12 L 439.35925 317.31503 Q 634.63007 634.63007 659.0389 683.44775 Q 683.44775 732.26544 707.85657 732.26544 Q 732.26544 732.26544 732.26544 756.67426 L 732.26544 781.0831 L 732.26544 781.0831 Q 732.26544 781.0831 707.85657 781.0831 L 707.85657 805.492 L 683.44775 805.492 Q 683.44775 781.0831 683.44775 781.0831 L 683.44775 781.0831 L 683.44775 781.0831 L 683.44775 756.67426 L 683.44775 756.67426 Q 659.0389 732.26544 634.63007 732.26544 Q 634.63007 732.26544 610.2212 732.26544 Q 585.8123 756.67426 512.5858 781.0831 L 463.7681 781.0831 L 488.17694 781.0831 Q 488.17694 756.67426 512.5858 756.67426 L 512.5858 756.67426 L 512.5858 732.26544 Q 536.9946 732.26544 536.9946 732.26544 L 536.9946 732.26544 L 536.9946 732.26544 Q 536.9946 707.85657 463.7681 683.44775 Q 390.54156 683.44775 341.72388 756.67426 L 292.90616 854.3097 L 317.31503 854.3097 L 317.31503 854.3097 L 317.31503 878.7185 L 317.31503 903.1274 L 292.90616 903.1274 L 268.4973 878.7185 L 268.4973 878.7185 L 244.08847 878.7185 L 244.08847 878.7185 L 244.08847 878.7185 L 244.08847 878.7185 L 244.08847 854.3097 L 219.67963 829.9008 L 195.27078 805.492 L 195.27078 756.67426 Q 195.27078 707.85657 170.86194 707.85657 Q 146.45308 683.44775 97.63539 585.8123 L 48.817696 488.17694 L 24.408848 488.17694 L 24.408848 488.17694 L 24.408848 463.7681 L 0.0 463.7681 L 0.0 463.7681 L 0.0 439.35925 L 0.0 439.35925 L 0.0 439.35925 L 48.817696 439.35925 Q 73.22654 439.35925 73.22654 414.9504 Q 73.22654 390.54156 97.63539 390.54156 L 122.044235 366.13272 L 146.45308 366.13272 L 170.86194 390.54156 L 195.27078 366.13272 Q 195.27078 366.13272 219.67963 366.13272 L 219.67963 341.72388 L 219.67963 341.72388 L 244.08847 341.72388 L 244.08847 317.31503 L 244.08847 292.90616 L 268.4973 268.4973 L 292.90616 244.08847 L 292.90616 219.67963 L 292.90616 195.27078 L 268.4973 195.27078 Q 268.4973 195.27078 195.27078 170.86194 L 122.044235 170.86194 L 122.044235 146.45308 Q 146.45308 146.45308 146.45308 122.044235 Q 146.45308 97.63539 170.86194 97.63539 Q 195.27078 97.63539 195.27078 48.817696 z M 268.4973 634.63007 L 170.86194 634.63007 L 170.86194 610.2212 Q 146.45308 585.8123 195.27078 512.5858 Q 219.67963 439.35925 317.31503 439.35925 Q 439.35925 439.35925 390.54156 536.9946 Q 366.13272 634.63007 268.4973 634.63007 z" svg:height="9.031274mm" draw:style-name="style-169" svg:viewBox="0.0 0.0 732.26544 903.1274" svg:width="7.3226542mm" svg:x="136.20137mm" svg:y="238.71854mm"/>
          <draw:path svg:d="M 24.408848 24.408848 L 1.8189894E-12 3.6379788E-12 L 24.408848 3.6379788E-12 Q 73.22654 24.408848 73.22654 24.408848 L 73.22654 24.408848 L 73.22654 24.408848 L 97.63539 24.408848 L 146.45308 48.817696 Q 195.27078 73.22654 195.27078 48.817696 Q 195.27078 24.408848 219.67963 24.408848 L 244.08847 24.408848 L 244.08847 48.817696 L 268.4973 48.817696 L 268.4973 48.817696 L 268.4973 73.22654 L 268.4973 73.22654 L 268.4973 73.22654 L 292.90616 73.22654 L 292.90616 73.22654 L 292.90616 97.63539 L 317.31503 97.63539 L 341.72388 122.044235 Q 366.13272 122.044235 366.13272 146.45308 Q 366.13272 170.86194 317.31503 170.86194 Q 244.08847 146.45308 219.67963 219.67963 Q 219.67963 292.90616 195.27078 317.31503 L 195.27078 341.72388 L 195.27078 341.72388 Q 170.86194 341.72388 170.86194 244.08847 Q 170.86194 146.45308 73.22654 170.86194 L 1.8189894E-12 170.86194 L 1.8189894E-12 170.86194 Q 1.8189894E-12 170.86194 73.22654 146.45308 Q 122.044235 122.044235 122.044235 97.63539 Q 122.044235 73.22654 73.22654 73.22654 Q 48.817696 73.22654 24.408848 24.408848 z" svg:height="3.4172387mm" draw:style-name="style-170" svg:viewBox="0.0 0.0 366.13272 341.72388" svg:width="3.6613271mm" svg:x="88.60412mm" svg:y="169.15332mm"/>
          <draw:path svg:d="M 390.54156 24.408848 L 414.9504 24.408848 L 463.7681 24.408848 Q 512.5858 48.817696 512.5858 73.22654 Q 512.5858 97.63539 585.8123 97.63539 Q 659.0389 122.044235 732.26544 146.45308 Q 829.9008 170.86194 829.9008 219.67963 Q 829.9008 292.90616 805.492 317.31503 L 805.492 341.72388 L 781.0831 341.72388 Q 756.67426 366.13272 707.85657 341.72388 Q 659.0389 317.31503 536.9946 317.31503 Q 390.54156 268.4973 195.27078 244.08847 L 24.408848 219.67963 L 24.408848 195.27078 L 0.0 195.27078 L 0.0 195.27078 L 0.0 170.86194 L 0.0 170.86194 L 0.0 170.86194 L 24.408848 73.22654 Q 48.817696 -24.408848 195.27078 0.0 Q 341.72388 24.408848 390.54156 24.408848 z M 707.85657 195.27078 Q 683.44775 170.86194 732.26544 170.86194 Q 756.67426 170.86194 756.67426 195.27078 Q 732.26544 219.67963 732.26544 219.67963 Q 732.26544 219.67963 707.85657 195.27078 z" svg:height="3.4172387mm" draw:style-name="style-171" svg:viewBox="0.0 0.0 829.9008 341.72388" svg:width="8.299008mm" svg:x="119.603355mm" svg:y="197.46758mm"/>
          <draw:path svg:d="M 1781.8458 0.0 L 1806.2548 0.0 L 1806.2548 0.0 L 1806.2548 0.0 L 1806.2548 24.408848 L 1806.2548 24.408848 L 1830.6636 48.817696 Q 1830.6636 97.63539 1903.8901 122.044235 Q 1952.7078 146.45308 2001.5255 292.90616 Q 2001.5255 463.7681 2025.9343 488.17694 Q 2050.3433 488.17694 2050.3433 536.9946 L 2050.3433 561.4035 L 2050.3433 585.8123 Q 2050.3433 634.63007 2025.9343 634.63007 L 2025.9343 634.63007 L 2025.9343 634.63007 Q 2001.5255 610.2212 2001.5255 585.8123 Q 2001.5255 561.4035 1903.8901 536.9946 Q 1830.6636 488.17694 1610.984 488.17694 Q 1366.8955 439.35925 1269.2601 512.5858 Q 1171.6246 585.8123 1098.3982 732.26544 L 1025.1716 903.1274 L 1025.1716 903.1274 L 1025.1716 927.5362 L 1025.1716 927.5362 L 1025.1716 927.5362 L 1025.1716 951.94507 L 1025.1716 976.3539 L 1025.1716 1025.1716 L 1025.1716 1049.5804 L 1025.1716 1122.807 Q 1025.1716 1220.4424 1049.5804 1391.3043 L 1073.9893 1562.1663 L 1073.9893 1610.984 L 1073.9893 1635.3928 L 1049.5804 1635.3928 L 1049.5804 1659.8016 L 1049.5804 1659.8016 L 1073.9893 1659.8016 L 1073.9893 1708.6194 L 1073.9893 1757.437 L 1098.3982 1757.437 L 1098.3982 1757.437 L 1098.3982 1806.2548 L 1122.807 1879.4813 L 1122.807 1879.4813 L 1122.807 1903.8901 L 1122.807 1903.8901 L 1122.807 1903.8901 L 1147.2158 1952.7078 Q 1147.2158 2001.5255 1196.0336 2001.5255 Q 1220.4424 1977.1167 1244.8512 1977.1167 L 1244.8512 2001.5255 L 1269.2601 2001.5255 L 1269.2601 2001.5255 L 1293.669 2001.5255 L 1318.0778 2001.5255 L 1366.8955 2001.5255 L 1391.3043 2001.5255 L 1391.3043 2025.9343 L 1391.3043 2025.9343 L 1391.3043 2025.9343 L 1415.7131 2025.9343 L 1415.7131 2050.3433 L 1415.7131 2050.3433 L 1415.7131 2050.3433 L 1415.7131 2050.3433 L 1391.3043 2050.3433 L 1366.8955 2050.3433 L 1269.2601 2050.3433 Q 1171.6246 2050.3433 1025.1716 2050.3433 Q 878.7185 2050.3433 805.492 2123.5698 L 732.26544 2172.3875 L 683.44775 2147.9785 Q 610.2212 2099.161 536.9946 2245.614 Q 439.35925 2392.0671 488.17694 2416.4758 Q 512.5858 2440.8848 512.5858 2465.2937 L 536.9946 2465.2937 L 536.9946 2465.2937 L 536.9946 2489.7024 L 536.9946 2489.7024 L 536.9946 2489.7024 L 561.4035 2489.7024 L 561.4035 2489.7024 L 561.4035 2514.1113 L 585.8123 2514.1113 L 585.8123 2514.1113 L 585.8123 2538.5203 L 585.8123 2538.5203 L 585.8123 2538.5203 L 610.2212 2538.5203 L 610.2212 2538.5203 L 610.2212 2562.929 L 634.63007 2562.929 L 634.63007 2587.338 L 634.63007 2611.7468 L 634.63007 2611.7468 L 610.2212 2587.338 L 610.2212 2587.338 L 585.8123 2587.338 L 585.8123 2587.338 L 585.8123 2587.338 L 585.8123 2562.929 L 585.8123 2562.929 L 561.4035 2562.929 L 561.4035 2538.5203 L 561.4035 2538.5203 L 536.9946 2538.5203 L 536.9946 2538.5203 L 536.9946 2538.5203 L 512.5858 2514.1113 L 488.17694 2514.1113 L 488.17694 2489.7024 Q 488.17694 2465.2937 414.9504 2440.8848 Q 366.13272 2416.4758 292.90616 2489.7024 L 219.67963 2587.338 L 219.67963 2587.338 Q 195.27078 2587.338 195.27078 2562.929 Q 195.27078 2538.5203 170.86194 2538.5203 L 146.45308 2538.5203 L 97.63539 2562.929 L 73.22654 2562.929 L 73.22654 2538.5203 L 48.817696 2514.1113 L 48.817696 2514.1113 L 48.817696 2514.1113 L 48.817696 2440.8848 L 48.817696 2392.0671 L 24.408848 2318.8406 L -1.8189894E-12 2245.614 L -1.8189894E-12 2245.614 L -1.8189894E-12 2245.614 L -1.8189894E-12 2221.205 L -1.8189894E-12 2221.205 L -1.8189894E-12 2221.205 L 24.408848 2196.7964 L 24.408848 2196.7964 L 48.817696 2196.7964 L 48.817696 2196.7964 L 48.817696 2196.7964 L 48.817696 2221.205 L 48.817696 2245.614 L 73.22654 2294.4316 L 73.22654 2318.8406 L 97.63539 2318.8406 L 122.044235 2294.4316 L 122.044235 2294.4316 L 146.45308 2294.4316 L 146.45308 2294.4316 L 146.45308 2294.4316 L 146.45308 2270.023 L 146.45308 2270.023 L 170.86194 2270.023 L 170.86194 2245.614 L 170.86194 2245.614 L 195.27078 2245.614 L 195.27078 2245.614 L 195.27078 2245.614 L 195.27078 2221.205 L 195.27078 2221.205 L 219.67963 2221.205 Q 219.67963 2196.7964 292.90616 2147.9785 Q 341.72388 2050.3433 488.17694 1757.437 Q 659.0389 1464.5309 634.63007 1220.4424 Q 585.8123 951.94507 561.4035 951.94507 L 536.9946 951.94507 L 536.9946 927.5362 Q 536.9946 927.5362 536.9946 610.2212 L 512.5858 292.90616 L 585.8123 292.90616 L 634.63007 292.90616 L 659.0389 317.31503 L 683.44775 341.72388 L 756.67426 292.90616 Q 829.9008 292.90616 1025.1716 195.27078 Q 1244.8512 97.63539 1513.3485 48.817696 Q 1757.437 48.817696 1757.437 24.408848 L 1757.437 24.408848 L 1757.437 24.408848 Q 1757.437 0.0 1781.8458 0.0 z" svg:height="26.117468mm" draw:style-name="style-172" svg:viewBox="0.0 0.0 2050.3433 2611.7468" svg:width="20.503431mm" svg:x="108.37528mm" svg:y="188.92448mm"/>
          <draw:path svg:d="M 561.4035 414.9504 L 585.8123 414.9504 L 585.8123 414.9504 L 585.8123 414.9504 L 561.4035 439.35925 L 536.9946 439.35925 L 536.9946 463.7681 L 536.9946 488.17694 L 561.4035 488.17694 L 561.4035 512.5858 L 536.9946 512.5858 L 512.5858 512.5858 L 390.54156 536.9946 Q 268.4973 561.4035 244.08847 585.8123 L 219.67963 585.8123 L 219.67963 585.8123 Q 219.67963 610.2212 195.27078 610.2212 L 195.27078 610.2212 L 195.27078 610.2212 Q 170.86194 610.2212 146.45308 634.63007 L 122.044235 634.63007 L 122.044235 610.2212 Q 97.63539 610.2212 97.63539 610.2212 Q 97.63539 610.2212 97.63539 561.4035 L 97.63539 536.9946 L 122.044235 561.4035 Q 146.45308 585.8123 146.45308 536.9946 Q 146.45308 488.17694 195.27078 512.5858 Q 219.67963 512.5858 244.08847 512.5858 L 268.4973 512.5858 L 268.4973 512.5858 L 292.90616 512.5858 L 292.90616 463.7681 L 292.90616 439.35925 L 317.31503 439.35925 L 341.72388 414.9504 L 341.72388 414.9504 L 341.72388 414.9504 L 317.31503 414.9504 L 317.31503 414.9504 L 317.31503 390.54156 L 292.90616 390.54156 L 292.90616 390.54156 L 292.90616 366.13272 L 292.90616 366.13272 Q 292.90616 366.13272 244.08847 317.31503 Q 195.27078 268.4973 122.044235 219.67963 L 48.817696 170.86194 L 48.817696 146.45308 L 48.817696 146.45308 L 24.408848 146.45308 L 24.408848 170.86194 L 24.408848 170.86194 L 0.0 170.86194 L 0.0 122.044235 Q 0.0 97.63539 24.408848 73.22654 L 24.408848 48.817696 L 24.408848 48.817696 L 48.817696 48.817696 L 73.22654 0.0 Q 122.044235 -24.408848 195.27078 24.408848 Q 244.08847 97.63539 292.90616 146.45308 Q 317.31503 219.67963 390.54156 292.90616 Q 439.35925 366.13272 463.7681 390.54156 Q 488.17694 390.54156 488.17694 366.13272 Q 512.5858 366.13272 536.9946 390.54156 Q 536.9946 414.9504 561.4035 414.9504 z M 97.63539 24.408848 Q 97.63539 0.0 146.45308 24.408848 Q 195.27078 73.22654 146.45308 48.817696 Q 97.63539 48.817696 97.63539 24.408848 z" svg:height="6.3463006mm" draw:style-name="style-173" svg:viewBox="0.0 0.0 585.8123 634.63007" svg:width="5.8581233mm" svg:x="48.817696mm" svg:y="213.08923mm"/>
          <draw:path svg:d="M 195.27078 268.4973 L 195.27078 268.4973 L 195.27078 244.08847 L 195.27078 244.08847 L 146.45308 292.90616 Q 122.044235 341.72388 73.22654 317.31503 Q 24.408848 292.90616 24.408848 292.90616 L 0.0 292.90616 L 0.0 292.90616 L 0.0 292.90616 L 0.0 195.27078 Q 0.0 122.044235 24.408848 73.22654 L 24.408848 24.408848 L 48.817696 -3.6379788E-12 Q 73.22654 -3.6379788E-12 73.22654 48.817696 Q 73.22654 97.63539 146.45308 122.044235 Q 219.67963 122.044235 219.67963 195.27078 Q 195.27078 268.4973 195.27078 268.4973 z" svg:height="3.1731503mm" draw:style-name="style-174" svg:viewBox="0.0 0.0 219.67963 317.31503" svg:width="2.1967962mm" svg:x="3.9054155mm" svg:y="285.58353mm"/>
          <draw:path svg:d="M 97.63539 0.0 Q 195.27078 -24.408848 195.27078 48.817696 Q 195.27078 97.63539 97.63539 122.044235 Q 0.0 146.45308 0.0 73.22654 Q 24.408848 0.0 97.63539 0.0 z" svg:height="1.2204424mm" draw:style-name="style-175" svg:viewBox="0.0 0.0 195.27078 122.044235" svg:width="1.9527078mm" svg:x="78.108315mm" svg:y="119.11517mm"/>
          <draw:path svg:d="M 707.85657 97.63539 L 732.26544 -3.6379788E-12 L 1025.1716 122.044235 Q 1293.669 244.08847 1318.0778 268.4973 L 1342.4866 268.4973 L 1342.4866 2221.205 L 1342.4866 4173.913 L 683.44775 4173.913 L 0.0 4173.913 L 0.0 4149.504 Q 0.0 4149.504 73.22654 4051.8687 L 122.044235 3978.642 L 122.044235 3954.2334 Q 146.45308 3929.8245 366.13272 3905.4155 Q 585.8123 3905.4155 634.63007 3856.598 Q 683.44775 3807.7803 683.44775 3588.1006 L 683.44775 3368.421 L 683.44775 3221.968 Q 683.44775 3075.515 707.85657 2831.4263 L 707.85657 2562.929 L 707.85657 2440.8848 L 707.85657 2343.2493 L 732.26544 2343.2493 L 756.67426 2343.2493 L 756.67426 2367.6582 L 781.0831 2367.6582 L 781.0831 2367.6582 L 781.0831 2392.0671 L 781.0831 2392.0671 L 781.0831 2392.0671 L 805.492 2392.0671 L 805.492 2392.0671 L 805.492 2416.4758 L 829.9008 2416.4758 L 829.9008 2416.4758 Q 829.9008 2440.8848 878.7185 2489.7024 Q 927.5362 2538.5203 976.3539 2538.5203 Q 1049.5804 2538.5203 1049.5804 2562.929 Q 1073.9893 2587.338 1073.9893 2587.338 Q 1122.807 2587.338 1098.3982 2538.5203 Q 1073.9893 2465.2937 951.94507 2343.2493 L 829.9008 2196.7964 L 829.9008 2196.7964 L 829.9008 2196.7964 L 805.492 2196.7964 L 805.492 2196.7964 L 805.492 2172.3875 L 781.0831 2172.3875 L 781.0831 2147.9785 L 781.0831 2123.5698 L 756.67426 2123.5698 L 756.67426 2099.161 L 756.67426 2099.161 L 732.26544 2099.161 L 732.26544 2074.752 L 732.26544 2050.3433 L 756.67426 2050.3433 L 756.67426 2050.3433 L 781.0831 2050.3433 L 829.9008 2050.3433 L 829.9008 2050.3433 L 829.9008 2050.3433 L 878.7185 2050.3433 Q 927.5362 2050.3433 1025.1716 2050.3433 L 1147.2158 2050.3433 L 1147.2158 2050.3433 L 1171.6246 2050.3433 L 1171.6246 2001.5255 L 1171.6246 1952.7078 L 1147.2158 1952.7078 L 1147.2158 1952.7078 L 1147.2158 1928.299 L 1122.807 1928.299 L 1122.807 1928.299 L 1122.807 1952.7078 L 1122.807 1952.7078 L 1122.807 1952.7078 L 1098.3982 1952.7078 L 1098.3982 1952.7078 L 1098.3982 1977.1167 L 1122.807 1977.1167 L 1122.807 1977.1167 L 1122.807 2001.5255 L 1073.9893 2001.5255 L 1049.5804 2001.5255 L 1049.5804 1977.1167 L 1025.1716 1952.7078 L 1025.1716 1952.7078 Q 1025.1716 1952.7078 976.3539 1903.8901 Q 951.94507 1855.0724 927.5362 1928.299 Q 927.5362 2001.5255 878.7185 1977.1167 Q 878.7185 1952.7078 854.3097 1952.7078 L 829.9008 1952.7078 L 829.9008 1952.7078 L 829.9008 1952.7078 L 805.492 1952.7078 L 805.492 1977.1167 L 781.0831 1977.1167 L 781.0831 1952.7078 L 781.0831 1952.7078 L 781.0831 1952.7078 L 756.67426 1952.7078 L 756.67426 1952.7078 L 756.67426 1928.299 L 732.26544 1928.299 L 732.26544 1928.299 L 732.26544 1903.8901 L 732.26544 1903.8901 L 732.26544 1903.8901 L 707.85657 1879.4813 L 707.85657 1855.0724 L 707.85657 1855.0724 Q 683.44775 1830.6636 683.44775 1830.6636 L 683.44775 1830.6636 L 683.44775 1806.2548 Q 683.44775 1806.2548 707.85657 1488.9397 Q 732.26544 1171.6246 732.26544 781.0831 L 707.85657 390.54156 L 732.26544 390.54156 L 732.26544 390.54156 L 732.26544 390.54156 L 732.26544 390.54156 L 732.26544 366.13272 L 732.26544 341.72388 L 732.26544 341.72388 L 732.26544 341.72388 L 732.26544 317.31503 L 732.26544 317.31503 L 707.85657 244.08847 Q 683.44775 195.27078 707.85657 97.63539 z M 1025.1716 1196.0336 Q 1025.1716 1122.807 1073.9893 1122.807 Q 1122.807 1122.807 1122.807 1196.0336 Q 1147.2158 1269.2601 1073.9893 1244.8512 Q 1025.1716 1244.8512 1025.1716 1196.0336 z" svg:height="41.73913mm" draw:style-name="style-176" svg:viewBox="0.0 0.0 1342.4866 4173.913" svg:width="13.424867mm" svg:x="172.81464mm" svg:y="278.26086mm"/>
          <draw:path svg:d="M 1537.7574 24.408848 L 1537.7574 3.6379788E-12 L 1562.1663 3.6379788E-12 L 1586.5751 3.6379788E-12 L 1586.5751 24.408848 L 1610.984 48.817696 L 1610.984 73.22654 Q 1610.984 97.63539 1635.3928 97.63539 L 1659.8016 97.63539 L 1659.8016 73.22654 Q 1684.2104 48.817696 1733.0282 73.22654 Q 1757.437 97.63539 1757.437 146.45308 Q 1757.437 195.27078 1781.8458 195.27078 Q 1806.2548 219.67963 1855.0724 244.08847 Q 1903.8901 268.4973 1928.299 292.90616 Q 1928.299 317.31503 1952.7078 317.31503 Q 1977.1167 317.31503 1977.1167 341.72388 L 1952.7078 366.13272 L 1952.7078 366.13272 L 1952.7078 390.54156 L 1952.7078 390.54156 L 1952.7078 390.54156 L 1977.1167 390.54156 L 1977.1167 390.54156 L 1977.1167 414.9504 L 2001.5255 414.9504 L 2001.5255 414.9504 L 2001.5255 439.35925 L 2001.5255 439.35925 L 2001.5255 439.35925 L 2025.9343 439.35925 L 2025.9343 439.35925 L 2025.9343 463.7681 L 2050.3433 463.7681 L 2050.3433 439.35925 L 2050.3433 414.9504 L 2074.752 414.9504 L 2074.752 439.35925 L 2099.161 439.35925 L 2099.161 439.35925 L 2099.161 659.0389 Q 2099.161 878.7185 2050.3433 927.5362 Q 2001.5255 976.3539 1781.8458 976.3539 Q 1562.1663 1000.76276 1537.7574 1025.1716 L 1537.7574 1049.5804 L 1537.7574 1049.5804 Q 1513.3485 1049.5804 1513.3485 1025.1716 Q 1513.3485 1000.76276 1269.2601 1000.76276 Q 1049.5804 1025.1716 585.8123 976.3539 Q 122.044235 927.5362 48.817696 951.94507 L -1.8189894E-12 951.94507 L -1.8189894E-12 927.5362 L -1.8189894E-12 927.5362 L 24.408848 927.5362 L 24.408848 927.5362 L 48.817696 903.1274 L 97.63539 903.1274 L 97.63539 878.7185 L 97.63539 854.3097 L 73.22654 854.3097 L 73.22654 829.9008 L 48.817696 829.9008 L 24.408848 829.9008 L 24.408848 805.492 L 24.408848 781.0831 L 48.817696 781.0831 L 97.63539 781.0831 L 97.63539 732.26544 L 97.63539 707.85657 L 73.22654 707.85657 L 73.22654 683.44775 L 97.63539 683.44775 L 122.044235 683.44775 L 122.044235 659.0389 L 146.45308 659.0389 L 146.45308 659.0389 L 146.45308 683.44775 L 146.45308 683.44775 L 146.45308 683.44775 L 170.86194 683.44775 Q 170.86194 683.44775 195.27078 683.44775 L 195.27078 683.44775 L 219.67963 683.44775 Q 244.08847 683.44775 244.08847 707.85657 Q 244.08847 732.26544 219.67963 732.26544 Q 195.27078 756.67426 268.4973 781.0831 Q 317.31503 781.0831 414.9504 781.0831 Q 512.5858 732.26544 585.8123 756.67426 Q 683.44775 781.0831 683.44775 732.26544 Q 683.44775 707.85657 781.0831 683.44775 Q 878.7185 659.0389 878.7185 610.2212 Q 903.1274 536.9946 976.3539 536.9946 Q 1073.9893 536.9946 1196.0336 488.17694 Q 1318.0778 463.7681 1318.0778 439.35925 Q 1318.0778 390.54156 1342.4866 390.54156 Q 1366.8955 366.13272 1366.8955 317.31503 Q 1366.8955 292.90616 1415.7131 292.90616 Q 1464.5309 292.90616 1488.9397 219.67963 Q 1513.3485 170.86194 1513.3485 97.63539 L 1513.3485 48.817696 L 1513.3485 48.817696 L 1513.3485 48.817696 L 1513.3485 24.408848 L 1513.3485 24.408848 L 1537.7574 24.408848 z" svg:height="10.495805mm" draw:style-name="style-177" svg:viewBox="0.0 0.0 2099.161 1049.5804" svg:width="20.99161mm" svg:x="158.65752mm" svg:y="307.55148mm"/>
          <draw:path svg:d="M 439.35925 0.0 L 439.35925 0.0 L 488.17694 0.0 L 512.5858 0.0 L 512.5858 0.0 L 536.9946 0.0 L 536.9946 0.0 L 536.9946 0.0 L 536.9946 24.408848 L 536.9946 24.408848 L 561.4035 48.817696 L 585.8123 73.22654 L 585.8123 195.27078 Q 585.8123 292.90616 610.2212 317.31503 Q 634.63007 317.31503 659.0389 390.54156 Q 683.44775 488.17694 683.44775 536.9946 Q 707.85657 610.2212 756.67426 610.2212 Q 805.492 610.2212 829.9008 659.0389 Q 829.9008 683.44775 903.1274 732.26544 Q 976.3539 756.67426 976.3539 781.0831 Q 976.3539 805.492 1000.76276 829.9008 Q 1025.1716 829.9008 1122.807 878.7185 Q 1196.0336 927.5362 1147.2158 951.94507 Q 1122.807 976.3539 1122.807 1000.76276 Q 1147.2158 1025.1716 1220.4424 1000.76276 Q 1318.0778 1000.76276 1318.0778 1025.1716 L 1318.0778 1049.5804 L 1342.4866 1049.5804 L 1342.4866 1025.1716 L 1391.3043 1049.5804 Q 1440.1221 1073.9893 1366.8955 1073.9893 L 1318.0778 1073.9893 L 1318.0778 1098.3982 L 1318.0778 1098.3982 L 1342.4866 1122.807 L 1366.8955 1147.2158 L 1366.8955 1171.6246 Q 1366.8955 1220.4424 1318.0778 1220.4424 Q 1293.669 1220.4424 1293.669 1171.6246 L 1293.669 1171.6246 L 1244.8512 1147.2158 Q 1196.0336 1122.807 1073.9893 1147.2158 Q 976.3539 1171.6246 976.3539 1147.2158 Q 976.3539 1122.807 951.94507 1171.6246 Q 951.94507 1220.4424 927.5362 1220.4424 Q 903.1274 1220.4424 903.1274 1196.0336 Q 878.7185 1171.6246 878.7185 1220.4424 Q 878.7185 1244.8512 854.3097 1244.8512 Q 829.9008 1244.8512 829.9008 1269.2601 Q 829.9008 1293.669 805.492 1318.0778 Q 781.0831 1318.0778 756.67426 1366.8955 Q 732.26544 1415.7131 732.26544 1440.1221 Q 756.67426 1464.5309 732.26544 1464.5309 Q 707.85657 1464.5309 683.44775 1562.1663 Q 683.44775 1659.8016 659.0389 1659.8016 Q 634.63007 1684.2104 659.0389 1806.2548 Q 659.0389 1952.7078 683.44775 1952.7078 Q 707.85657 1952.7078 732.26544 2050.3433 Q 781.0831 2172.3875 781.0831 2196.7964 L 781.0831 2245.614 L 756.67426 2245.614 L 756.67426 2245.614 L 732.26544 2245.614 L 707.85657 2245.614 L 683.44775 2245.614 Q 659.0389 2245.614 585.8123 2294.4316 Q 536.9946 2343.2493 536.9946 2367.6582 Q 536.9946 2392.0671 512.5858 2392.0671 Q 488.17694 2392.0671 488.17694 2343.2493 Q 488.17694 2318.8406 439.35925 2318.8406 Q 414.9504 2318.8406 414.9504 2343.2493 Q 414.9504 2367.6582 390.54156 2367.6582 Q 366.13272 2367.6582 366.13272 2343.2493 Q 341.72388 2318.8406 292.90616 2294.4316 L 244.08847 2294.4316 L 244.08847 2270.023 Q 244.08847 2270.023 268.4973 2245.614 Q 268.4973 2221.205 244.08847 2221.205 Q 219.67963 2196.7964 219.67963 2172.3875 Q 219.67963 2123.5698 195.27078 2123.5698 Q 170.86194 2099.161 170.86194 2099.161 Q 195.27078 2074.752 195.27078 2050.3433 Q 219.67963 2050.3433 244.08847 2001.5255 Q 244.08847 1952.7078 268.4973 1757.437 L 292.90616 1562.1663 L 292.90616 1537.7574 L 292.90616 1513.3485 L 317.31503 1513.3485 L 317.31503 1513.3485 L 292.90616 1488.9397 L 268.4973 1488.9397 L 268.4973 1440.1221 L 244.08847 1391.3043 L 244.08847 1464.5309 L 244.08847 1537.7574 L 219.67963 1537.7574 L 219.67963 1537.7574 L 219.67963 1537.7574 L 195.27078 1537.7574 L 195.27078 1513.3485 L 195.27078 1488.9397 L 195.27078 1440.1221 Q 195.27078 1391.3043 170.86194 1269.2601 Q 146.45308 1147.2158 122.044235 1147.2158 Q 97.63539 1122.807 122.044235 1122.807 Q 146.45308 1122.807 146.45308 1098.3982 Q 146.45308 1073.9893 146.45308 1073.9893 L 170.86194 1049.5804 L 170.86194 1000.76276 L 146.45308 951.94507 L 146.45308 976.3539 L 146.45308 1000.76276 L 122.044235 1025.1716 Q 97.63539 1025.1716 97.63539 1049.5804 L 97.63539 1073.9893 L 48.817696 1073.9893 L 24.408848 1073.9893 L 24.408848 1049.5804 L 48.817696 1049.5804 L 48.817696 1025.1716 L 48.817696 1025.1716 L 24.408848 1025.1716 L 24.408848 1025.1716 L 48.817696 1000.76276 L 97.63539 976.3539 L 73.22654 976.3539 L 48.817696 976.3539 L 48.817696 951.94507 L 48.817696 927.5362 L 24.408848 927.5362 L 24.408848 927.5362 L 24.408848 903.1274 L -1.8189894E-12 903.1274 L -1.8189894E-12 903.1274 L -1.8189894E-12 878.7185 L -1.8189894E-12 878.7185 L -1.8189894E-12 878.7185 L -1.8189894E-12 878.7185 Q -1.8189894E-12 854.3097 24.408848 829.9008 Q 48.817696 805.492 24.408848 781.0831 L -1.8189894E-12 781.0831 L -1.8189894E-12 756.67426 Q -1.8189894E-12 732.26544 73.22654 732.26544 Q 146.45308 732.26544 170.86194 732.26544 L 195.27078 732.26544 L 195.27078 707.85657 L 195.27078 683.44775 L 195.27078 659.0389 Q 195.27078 634.63007 195.27078 610.2212 Q 195.27078 585.8123 146.45308 561.4035 Q 122.044235 536.9946 146.45308 512.5858 Q 170.86194 488.17694 146.45308 390.54156 L 146.45308 292.90616 L 146.45308 292.90616 L 146.45308 292.90616 L 146.45308 292.90616 Q 146.45308 292.90616 170.86194 292.90616 L 170.86194 317.31503 L 170.86194 341.72388 Q 195.27078 390.54156 195.27078 341.72388 L 195.27078 317.31503 L 195.27078 317.31503 Q 219.67963 292.90616 219.67963 292.90616 L 244.08847 292.90616 L 244.08847 292.90616 Q 244.08847 268.4973 244.08847 244.08847 Q 268.4973 244.08847 292.90616 195.27078 Q 292.90616 122.044235 317.31503 122.044235 Q 341.72388 122.044235 341.72388 97.63539 L 341.72388 48.817696 L 366.13272 48.817696 Q 366.13272 48.817696 414.9504 24.408848 L 463.7681 0.0 L 463.7681 0.0 L 439.35925 0.0 L 439.35925 0.0 z M 170.86194 463.7681 Q 170.86194 439.35925 170.86194 439.35925 Q 195.27078 439.35925 195.27078 439.35925 L 195.27078 463.7681 L 170.86194 463.7681 z M 1244.8512 1073.9893 Q 1244.8512 1049.5804 1269.2601 1049.5804 Q 1293.669 1049.5804 1293.669 1073.9893 Q 1293.669 1098.3982 1269.2601 1098.3982 Q 1244.8512 1098.3982 1244.8512 1073.9893 z M 781.0831 1244.8512 Q 781.0831 1220.4424 781.0831 1220.4424 Q 781.0831 1220.4424 781.0831 1220.4424 Q 781.0831 1244.8512 781.0831 1244.8512 z" svg:height="23.920671mm" draw:style-name="style-178" svg:viewBox="0.0 0.0 1391.3043 2392.0671" svg:width="13.913043mm" svg:x="138.64226mm" svg:y="94.218155mm"/>
          <draw:path svg:d="M 122.044235 3.6379788E-12 L 122.044235 3.6379788E-12 L 170.86194 3.6379788E-12 Q 244.08847 3.6379788E-12 268.4973 3.6379788E-12 L 268.4973 3.6379788E-12 L 268.4973 48.817696 L 268.4973 73.22654 L 292.90616 73.22654 L 292.90616 97.63539 L 292.90616 97.63539 L 268.4973 97.63539 L 268.4973 146.45308 L 268.4973 170.86194 L 317.31503 170.86194 Q 366.13272 146.45308 390.54156 146.45308 L 414.9504 146.45308 L 414.9504 268.4973 Q 414.9504 390.54156 414.9504 390.54156 Q 414.9504 414.9504 414.9504 439.35925 Q 390.54156 439.35925 366.13272 463.7681 Q 366.13272 463.7681 366.13272 488.17694 Q 366.13272 512.5858 366.13272 536.9946 L 366.13272 561.4035 L 366.13272 561.4035 Q 341.72388 536.9946 268.4973 536.9946 Q 219.67963 488.17694 122.044235 390.54156 L 0.0 268.4973 L 24.408848 268.4973 Q 48.817696 268.4973 48.817696 195.27078 L 24.408848 146.45308 L 24.408848 146.45308 L 24.408848 146.45308 L 24.408848 122.044235 L 24.408848 122.044235 L 0.0 122.044235 L 0.0 97.63539 L 0.0 97.63539 L 24.408848 97.63539 L 24.408848 48.817696 L 24.408848 24.408848 L 73.22654 48.817696 Q 97.63539 48.817696 97.63539 24.408848 Q 122.044235 3.6379788E-12 122.044235 3.6379788E-12 z" svg:height="5.614035mm" draw:style-name="style-179" svg:viewBox="0.0 0.0 414.9504 561.4035" svg:width="4.149504mm" svg:x="122.776505mm" svg:y="235.30128mm"/>
          <draw:path svg:d="M 2782.6086 0.0 L 2782.6086 0.0 L 2807.0176 24.408848 Q 2807.0176 48.817696 2831.4263 73.22654 Q 2831.4263 73.22654 2929.0618 170.86194 Q 3026.697 244.08847 3026.697 292.90616 Q 3026.697 341.72388 3051.106 366.13272 Q 3075.515 390.54156 3099.9236 414.9504 Q 3099.9236 414.9504 3099.9236 463.7681 Q 3099.9236 512.5858 3075.515 585.8123 Q 3051.106 659.0389 3026.697 659.0389 Q 3026.697 683.44775 2929.0618 707.85657 Q 2831.4263 756.67426 2831.4263 805.492 Q 2831.4263 878.7185 2807.0176 878.7185 L 2807.0176 903.1274 L 2807.0176 903.1274 L 2782.6086 903.1274 L 2782.6086 903.1274 L 2782.6086 903.1274 L 2758.1997 927.5362 Q 2733.791 951.94507 2709.382 951.94507 L 2684.9731 951.94507 L 2684.9731 976.3539 L 2684.9731 1000.76276 L 2709.382 1000.76276 L 2709.382 1000.76276 L 2733.791 1000.76276 L 2782.6086 1000.76276 L 2782.6086 1000.76276 L 2782.6086 1000.76276 L 2758.1997 1000.76276 L 2758.1997 1000.76276 L 2831.4263 951.94507 Q 2880.2441 903.1274 2953.4705 878.7185 Q 3026.697 878.7185 3026.697 854.3097 Q 3026.697 829.9008 3197.559 854.3097 Q 3368.421 903.1274 3344.0122 903.1274 Q 3319.6033 903.1274 3417.2388 927.5362 Q 3490.4653 951.94507 3490.4653 927.5362 Q 3490.4653 903.1274 3563.6917 903.1274 Q 3636.9182 903.1274 3661.3271 927.5362 Q 3661.3271 951.94507 3734.5537 951.94507 Q 3807.7803 951.94507 3807.7803 976.3539 Q 3807.7803 1000.76276 3856.598 1000.76276 Q 3929.8245 1025.1716 3929.8245 1049.5804 Q 3929.8245 1073.9893 3954.2334 1098.3982 Q 3954.2334 1098.3982 4100.6865 1122.807 Q 4198.322 1147.2158 4222.7305 1122.807 Q 4222.7305 1098.3982 4271.5483 1098.3982 Q 4295.957 1098.3982 4320.366 1073.9893 Q 4344.775 1049.5804 4442.41 1049.5804 Q 4515.6367 1049.5804 4540.046 1025.1716 Q 4540.046 1000.76276 4662.09 1000.76276 Q 4784.1343 1000.76276 4832.9517 1025.1716 Q 4857.361 1025.1716 4857.361 1049.5804 Q 4857.361 1073.9893 4881.7695 1073.9893 Q 4906.178 1073.9893 4930.5874 1196.0336 Q 4930.5874 1293.669 4906.178 1293.669 Q 4881.7695 1293.669 4881.7695 1391.3043 Q 4881.7695 1464.5309 4881.7695 1488.9397 Q 4881.7695 1537.7574 4881.7695 1684.2104 Q 4881.7695 1806.2548 4930.5874 1879.4813 Q 4979.405 1928.299 4979.405 1928.299 Q 5003.814 1952.7078 5028.2227 2001.5255 Q 5028.2227 2074.752 5052.6313 2074.752 Q 5077.0405 2099.161 5077.0405 2147.9785 Q 5077.0405 2221.205 5101.449 2221.205 Q 5125.858 2245.614 5101.449 2367.6582 Q 5077.0405 2514.1113 5077.0405 2538.5203 Q 5077.0405 2562.929 5052.6313 2611.7468 L 5028.2227 2660.5645 L 5028.2227 2660.5645 L 5028.2227 2660.5645 L 5052.6313 2684.9731 L 5077.0405 2709.382 L 5077.0405 2709.382 L 5077.0405 2709.382 L 5101.449 2709.382 L 5101.449 2709.382 L 5101.449 2733.791 L 5125.858 2733.791 L 5125.858 2733.791 L 5125.858 2758.1997 L 5125.858 2758.1997 L 5125.858 2758.1997 L 5101.449 2758.1997 L 5101.449 2758.1997 L 5125.858 2758.1997 L 5150.267 2758.1997 L 5150.267 2758.1997 L 5174.676 2758.1997 L 5174.676 2758.1997 L 5174.676 2758.1997 L 5174.676 2758.1997 L 5199.0845 2758.1997 L 5247.9023 2758.1997 Q 5296.7197 2758.1997 5296.7197 2733.791 L 5321.129 2733.791 L 5321.129 2709.382 Q 5321.129 2684.9731 5345.5376 2611.7468 Q 5369.9463 2514.1113 5369.9463 2416.4758 Q 5418.764 2343.2493 5443.173 2270.023 Q 5467.582 2172.3875 5491.9907 2172.3875 Q 5516.3994 2172.3875 5516.3994 2147.9785 L 5516.3994 2123.5698 L 5491.9907 2123.5698 L 5491.9907 2123.5698 L 5491.9907 2099.161 L 5516.3994 2099.161 L 5516.3994 2074.752 L 5516.3994 2050.3433 L 5540.8086 2050.3433 L 5540.8086 2025.9343 L 5540.8086 2025.9343 L 5565.2173 2025.9343 L 5565.2173 2025.9343 L 5565.2173 2025.9343 L 5589.626 2001.5255 L 5614.035 2001.5255 L 5614.035 2025.9343 L 5614.035 2074.752 L 5662.8525 2074.752 L 5687.2617 2074.752 L 5687.2617 2099.161 L 5711.6704 2099.161 L 5711.6704 2099.161 L 5711.6704 2123.5698 L 5711.6704 2123.5698 L 5711.6704 2123.5698 L 5687.2617 2147.9785 L 5662.8525 2172.3875 L 5662.8525 2221.205 Q 5638.444 2294.4316 5614.035 2294.4316 Q 5589.626 2294.4316 5589.626 2465.2937 Q 5614.035 2611.7468 5589.626 2660.5645 Q 5565.2173 2684.9731 5589.626 2733.791 Q 5614.035 2782.6086 5614.035 3246.3767 Q 5614.035 3710.1448 5638.444 3881.0068 Q 5662.8525 4076.2776 5687.2617 4125.095 Q 5711.6704 4198.322 5711.6704 4320.366 Q 5711.6704 4418.0015 5687.2617 4442.41 Q 5662.8525 4466.8193 5687.2617 4540.046 Q 5687.2617 4613.2725 5711.6704 4735.3164 Q 5711.6704 4881.7695 5711.6704 4954.996 Q 5687.2617 5003.814 5711.6704 5028.2227 Q 5711.6704 5028.2227 5736.079 5394.3555 Q 5760.4883 5784.897 5736.079 5931.35 L 5736.079 6053.394 L 5736.079 6053.394 Q 5711.6704 6053.394 5711.6704 6102.212 Q 5711.6704 6151.03 5662.8525 6053.394 Q 5662.8525 5955.759 5614.035 6175.4385 Q 5614.035 6419.527 5565.2173 6321.8916 Q 5516.3994 6224.2563 5467.582 6224.2563 Q 5418.764 6224.2563 5369.9463 6102.212 Q 5321.129 6004.5767 5345.5376 5906.941 Q 5369.9463 5809.3057 5394.3555 5784.897 Q 5418.764 5784.897 5418.764 5736.079 Q 5418.764 5687.2617 5394.3555 5687.2617 Q 5369.9463 5687.2617 5345.5376 5638.444 Q 5321.129 5614.035 5272.311 5589.626 Q 5223.4937 5540.8086 5223.4937 5516.3994 Q 5223.4937 5491.9907 5199.0845 5491.9907 Q 5174.676 5491.9907 5174.676 5443.173 Q 5174.676 5394.3555 5174.676 5369.9463 Q 5150.267 5345.5376 5077.0405 5394.3555 Q 4979.405 5443.173 4954.996 5443.173 Q 4930.5874 5467.582 4930.5874 5443.173 Q 4930.5874 5394.3555 4906.178 5418.764 Q 4881.7695 5443.173 4881.7695 5467.582 Q 4857.361 5491.9907 4857.361 5516.3994 Q 4881.7695 5540.8086 4881.7695 5565.2173 Q 4906.178 5589.626 4881.7695 5589.626 Q 4857.361 5589.626 4857.361 5614.035 L 4881.7695 5638.444 L 4881.7695 5662.8525 L 4881.7695 5687.2617 L 4857.361 5687.2617 L 4832.9517 5687.2617 L 4832.9517 5711.6704 L 4832.9517 5736.079 L 4808.543 5736.079 L 4784.1343 5736.079 L 4784.1343 5711.6704 L 4784.1343 5711.6704 L 4759.725 5711.6704 L 4759.725 5687.2617 L 4735.3164 5687.2617 L 4710.9077 5687.2617 L 4710.9077 5662.8525 Q 4686.4985 5638.444 4686.4985 5565.2173 Q 4662.09 5491.9907 4613.2725 5491.9907 Q 4564.4546 5491.9907 4540.046 5443.173 Q 4491.228 5394.3555 4369.1836 5345.5376 Q 4247.1396 5345.5376 4198.322 5272.311 L 4125.095 5223.4937 L 4125.095 5199.0845 Q 4100.6865 5199.0845 4100.6865 5199.0845 L 4100.6865 5199.0845 L 4100.6865 5150.267 Q 4100.6865 5125.858 4076.2776 5125.858 L 4076.2776 5125.858 L 4076.2776 5101.449 Q 4051.8687 5101.449 4051.8687 5101.449 L 4051.8687 5101.449 L 4051.8687 5101.449 Q 4051.8687 5077.0405 4027.46 5052.6313 Q 4027.46 5028.2227 3954.2334 5028.2227 L 3856.598 5003.814 L 3856.598 5003.814 L 3856.598 5003.814 L 3881.0068 5003.814 L 3881.0068 5003.814 L 3954.2334 4979.405 L 4051.8687 4979.405 L 4051.8687 4954.996 L 4051.8687 4930.5874 L 4027.46 4930.5874 Q 4003.051 4906.178 3954.2334 4906.178 Q 3905.4155 4906.178 3929.8245 4832.9517 Q 3954.2334 4759.725 3905.4155 4686.4985 L 3856.598 4613.2725 L 3856.598 4613.2725 L 3856.598 4613.2725 L 3856.598 4588.8633 L 3856.598 4588.8633 L 3832.1892 4588.8633 L 3832.1892 4564.4546 L 3807.7803 4564.4546 L 3783.3713 4564.4546 L 3783.3713 4540.046 L 3758.9626 4540.046 L 3758.9626 4564.4546 L 3758.9626 4613.2725 L 3734.5537 4613.2725 L 3734.5537 4613.2725 L 3734.5537 4637.681 L 3710.1448 4637.681 L 3710.1448 4637.681 L 3710.1448 4662.09 L 3710.1448 4662.09 L 3710.1448 4662.09 L 3685.736 4686.4985 L 3661.3271 4710.9077 L 3661.3271 4759.725 Q 3612.5095 4784.1343 3636.9182 4881.7695 Q 3636.9182 5003.814 3612.5095 5003.814 Q 3588.1006 5003.814 3612.5095 5052.6313 Q 3612.5095 5101.449 3612.5095 5125.858 Q 3612.5095 5150.267 3636.9182 5150.267 L 3636.9182 5150.267 L 3710.1448 5174.676 Q 3783.3713 5199.0845 3807.7803 5223.4937 Q 3807.7803 5247.9023 3905.4155 5247.9023 L 3978.642 5247.9023 L 3978.642 5272.311 L 3978.642 5272.311 L 3978.642 5345.5376 L 3954.2334 5394.3555 L 3954.2334 5394.3555 L 3954.2334 5394.3555 L 3954.2334 5418.764 L 3954.2334 5418.764 L 3954.2334 5443.173 Q 3954.2334 5443.173 3954.2334 5443.173 L 3954.2334 5467.582 L 3954.2334 5467.582 Q 3954.2334 5467.582 3929.8245 5491.9907 L 3905.4155 5491.9907 L 3807.7803 5491.9907 Q 3734.5537 5516.3994 3734.5537 5540.8086 Q 3734.5537 5589.626 3758.9626 5589.626 Q 3783.3713 5589.626 3783.3713 5614.035 Q 3783.3713 5638.444 3758.9626 5638.444 Q 3734.5537 5638.444 3710.1448 5638.444 L 3685.736 5638.444 L 3685.736 5638.444 L 3661.3271 5638.444 L 3661.3271 5687.2617 L 3661.3271 5736.079 L 3661.3271 5784.897 L 3661.3271 5833.715 L 3661.3271 5833.715 L 3661.3271 5833.715 L 3734.5537 5833.715 Q 3807.7803 5784.897 3832.1892 5784.897 L 3856.598 5784.897 L 3832.1892 5833.715 Q 3807.7803 5906.941 3807.7803 5955.759 L 3807.7803 6004.5767 L 3807.7803 6004.5767 L 3807.7803 6028.9854 L 3832.1892 6028.9854 L 3856.598 6028.9854 L 3905.4155 6028.9854 L 3954.2334 6028.9854 L 3954.2334 5980.1675 L 3954.2334 5955.759 L 3978.642 5955.759 L 3978.642 5931.35 L 4027.46 5931.35 Q 4076.2776 5931.35 4076.2776 5882.532 Q 4076.2776 5809.3057 4051.8687 5809.3057 Q 4027.46 5809.3057 4027.46 5784.897 Q 4027.46 5736.079 4051.8687 5736.079 Q 4076.2776 5736.079 4076.2776 5687.2617 L 4076.2776 5662.8525 L 4076.2776 5662.8525 L 4100.6865 5662.8525 L 4100.6865 5662.8525 L 4100.6865 5687.2617 L 4100.6865 5687.2617 L 4100.6865 5687.2617 L 4125.095 5687.2617 L 4125.095 5687.2617 L 4149.504 5687.2617 L 4149.504 5687.2617 L 4173.913 5687.2617 L 4198.322 5687.2617 L 4222.7305 5662.8525 L 4247.1396 5638.444 L 4247.1396 5638.444 L 4247.1396 5638.444 L 4222.7305 5638.444 L 4222.7305 5638.444 L 4222.7305 5614.035 L 4247.1396 5614.035 L 4247.1396 5614.035 L 4247.1396 5589.626 L 4247.1396 5589.626 L 4247.1396 5589.626 L 4271.5483 5589.626 L 4271.5483 5589.626 L 4271.5483 5614.035 L 4295.957 5614.035 L 4295.957 5638.444 L 4295.957 5662.8525 L 4320.366 5662.8525 L 4320.366 5687.2617 L 4320.366 5687.2617 L 4295.957 5687.2617 L 4295.957 5687.2617 L 4295.957 5687.2617 L 4198.322 5736.079 Q 4100.6865 5784.897 4125.095 5784.897 Q 4149.504 5784.897 4149.504 5833.715 Q 4149.504 5882.532 4149.504 5980.1675 Q 4149.504 6102.212 4149.504 6224.2563 Q 4198.322 6346.3003 4198.322 6370.7095 L 4198.322 6395.118 L 4173.913 6395.118 L 4149.504 6419.527 L 4149.504 6419.527 L 4149.504 6419.527 L 4173.913 6419.527 L 4173.913 6419.527 L 4149.504 6443.936 L 4125.095 6443.936 L 4125.095 6419.527 L 4100.6865 6395.118 L 4100.6865 6395.118 L 4100.6865 6419.527 L 4076.2776 6419.527 L 4051.8687 6419.527 L 4051.8687 6443.936 L 4051.8687 6443.936 L 4076.2776 6443.936 L 4076.2776 6468.3447 L 4027.46 6468.3447 Q 3978.642 6468.3447 3978.642 6443.936 L 3978.642 6443.936 L 3978.642 6419.527 Q 3954.2334 6419.527 3978.642 6370.7095 Q 3978.642 6321.8916 3954.2334 6321.8916 Q 3905.4155 6321.8916 3905.4155 6273.0737 L 3905.4155 6248.665 L 3881.0068 6248.665 L 3881.0068 6224.2563 L 3856.598 6224.2563 L 3832.1892 6224.2563 L 3832.1892 6248.665 L 3856.598 6248.665 L 3856.598 6273.0737 L 3856.598 6297.483 L 3832.1892 6321.8916 Q 3807.7803 6370.7095 3807.7803 6370.7095 L 3807.7803 6370.7095 L 3783.3713 6370.7095 L 3758.9626 6370.7095 L 3758.9626 6395.118 L 3758.9626 6395.118 L 3758.9626 6419.527 L 3758.9626 6443.936 L 3758.9626 6443.936 L 3758.9626 6468.3447 L 3758.9626 6468.3447 L 3758.9626 6468.3447 L 3734.5537 6492.7534 L 3710.1448 6517.162 L 3710.1448 6565.98 L 3710.1448 6590.3887 L 3685.736 6590.3887 L 3661.3271 6614.798 L 3661.3271 6614.798 L 3661.3271 6614.798 L 3636.9182 6663.615 L 3612.5095 6688.0244 L 3612.5095 6712.433 L 3612.5095 6761.251 L 3661.3271 6736.842 Q 3710.1448 6712.433 3758.9626 6761.251 Q 3807.7803 6810.0684 3807.7803 6834.4775 Q 3807.7803 6858.886 3881.0068 6858.886 Q 3954.2334 6834.4775 3978.642 6883.295 Q 4003.051 6932.113 4003.051 6907.704 L 4003.051 6858.886 L 4027.46 6932.113 L 4051.8687 7005.3394 L 4051.8687 7005.3394 L 4051.8687 7005.3394 L 4051.8687 7029.748 L 4051.8687 7054.157 L 4076.2776 7078.566 L 4076.2776 7102.9746 L 4051.8687 7102.9746 L 4027.46 7102.9746 L 4003.051 7078.566 Q 3978.642 7078.566 3954.2334 7029.748 L 3954.2334 7005.3394 L 3929.8245 7005.3394 L 3905.4155 7005.3394 L 3905.4155 7005.3394 L 3905.4155 7005.3394 L 3905.4155 7054.157 Q 3905.4155 7127.3833 3881.0068 7151.7925 L 3881.0068 7176.201 L 3881.0068 7176.201 Q 3856.598 7176.201 3856.598 7200.61 L 3856.598 7200.61 L 3856.598 7200.61 L 3832.1892 7200.61 L 3832.1892 7176.201 Q 3807.7803 7176.201 3807.7803 7127.3833 Q 3783.3713 7102.9746 3758.9626 7127.3833 Q 3734.5537 7151.7925 3710.1448 7151.7925 Q 3685.736 7151.7925 3661.3271 7151.7925 L 3636.9182 7176.201 L 3612.5095 7225.019 Q 3612.5095 7298.2456 3588.1006 7298.2456 Q 3563.6917 7298.2456 3539.283 7322.6543 L 3514.874 7347.063 L 3514.874 7347.063 L 3514.874 7347.063 L 3490.4653 7347.063 L 3490.4653 7347.063 L 3514.874 7371.472 L 3539.283 7395.881 L 3539.283 7395.881 Q 3563.6917 7395.881 3563.6917 7493.516 L 3563.6917 7566.7427 L 3588.1006 7566.7427 L 3588.1006 7591.152 L 3588.1006 7591.152 L 3612.5095 7591.152 L 3612.5095 7591.152 L 3612.5095 7591.152 L 3612.5095 7591.152 Q 3636.9182 7591.152 3636.9182 7591.152 L 3661.3271 7591.152 L 3661.3271 7566.7427 Q 3661.3271 7542.334 3685.736 7542.334 Q 3710.1448 7542.334 3710.1448 7566.7427 Q 3710.1448 7591.152 3734.5537 7591.152 L 3734.5537 7591.152 L 3734.5537 7591.152 Q 3734.5537 7591.152 3758.9626 7615.5605 L 3758.9626 7615.5605 L 3758.9626 7615.5605 Q 3783.3713 7591.152 3807.7803 7591.152 L 3832.1892 7591.152 L 3856.598 7591.152 Q 3856.598 7566.7427 3881.0068 7591.152 Q 3881.0068 7615.5605 3929.8245 7615.5605 L 3978.642 7615.5605 L 3978.642 7639.969 L 3978.642 7664.3784 L 4003.051 7664.3784 L 4027.46 7664.3784 L 4027.46 7664.3784 L 4027.46 7688.787 L 4003.051 7688.787 L 3978.642 7688.787 L 3978.642 7713.196 L 3954.2334 7737.6045 L 3954.2334 7737.6045 L 3954.2334 7737.6045 L 3978.642 7762.0137 L 4003.051 7786.4224 L 4003.051 7786.4224 L 4003.051 7786.4224 L 4027.46 7786.4224 L 4027.46 7810.831 L 4003.051 7810.831 L 3978.642 7835.24 L 3954.2334 7835.24 Q 3954.2334 7835.24 3929.8245 7786.4224 Q 3905.4155 7786.4224 3881.0068 7810.831 Q 3856.598 7859.649 3783.3713 7884.0576 Q 3710.1448 7884.0576 3685.736 7957.284 L 3661.3271 8006.102 L 3636.9182 8030.5107 Q 3636.9182 8079.3286 3661.3271 8079.3286 Q 3685.736 8079.3286 3710.1448 8054.92 Q 3710.1448 8030.5107 3710.1448 8054.92 Q 3710.1448 8054.92 3734.5537 8079.3286 L 3734.5537 8103.7373 L 3710.1448 8103.7373 Q 3661.3271 8128.1465 3661.3271 8128.1465 L 3636.9182 8128.1465 L 3612.5095 8152.555 L 3588.1006 8152.555 L 3588.1006 8176.964 L 3588.1006 8201.373 L 3612.5095 8201.373 L 3636.9182 8176.964 L 3661.3271 8176.964 Q 3710.1448 8176.964 3758.9626 8176.964 L 3783.3713 8176.964 L 3783.3713 8176.964 L 3758.9626 8176.964 L 3758.9626 8176.964 L 3758.9626 8176.964 L 3734.5537 8201.373 Q 3710.1448 8201.373 3710.1448 8225.781 Q 3710.1448 8250.19 3758.9626 8250.19 L 3783.3713 8274.6 L 3783.3713 8274.6 L 3758.9626 8274.6 L 3758.9626 8299.008 Q 3758.9626 8323.417 3783.3713 8323.417 Q 3807.7803 8347.826 3758.9626 8372.234 Q 3710.1448 8372.234 3710.1448 8396.644 L 3710.1448 8396.644 L 3685.736 8396.644 L 3685.736 8421.053 L 3710.1448 8421.053 L 3758.9626 8421.053 L 3807.7803 8396.644 Q 3832.1892 8396.644 3832.1892 8445.461 Q 3832.1892 8494.279 3856.598 8469.87 Q 3905.4155 8469.87 3905.4155 8469.87 L 3905.4155 8469.87 L 3905.4155 8518.6875 Q 3905.4155 8567.506 3881.0068 8665.141 L 3856.598 8738.367 L 3856.598 8738.367 L 3856.598 8762.776 L 3881.0068 8762.776 L 3905.4155 8762.776 L 3905.4155 8787.186 L 3905.4155 8787.186 L 3929.8245 8811.594 L 3929.8245 8811.594 L 3807.7803 8811.594 L 3710.1448 8811.594 L 3466.0564 8836.003 Q 3246.3767 8860.412 3221.968 8884.82 Q 3221.968 8933.639 3197.559 9177.727 Q 3173.1501 9421.815 3197.559 9739.13 Q 3221.968 10080.8545 3270.7856 10105.263 Q 3344.0122 10129.672 3417.2388 10154.081 L 3514.874 10154.081 L 3661.3271 10154.081 Q 3807.7803 10178.489 3856.598 10178.489 L 3929.8245 10178.489 L 3929.8245 10178.489 L 3929.8245 10178.489 L 3978.642 10202.898 L 4027.46 10227.308 L 4027.46 10227.308 L 4051.8687 10227.308 L 4051.8687 10227.308 L 4051.8687 10227.308 L 4051.8687 10251.716 L 4051.8687 10251.716 L 4051.8687 10276.125 L 4051.8687 10300.534 L 4051.8687 10324.942 Q 4051.8687 10373.761 4173.913 10373.761 Q 4295.957 10398.169 4295.957 10422.578 Q 4295.957 10422.578 4320.366 10422.578 Q 4344.775 10422.578 4344.775 10471.3955 Q 4344.775 10544.622 4344.775 10569.031 L 4344.775 10593.439 L 4369.1836 10593.439 L 4369.1836 10617.849 L 4369.1836 10617.849 L 4344.775 10617.849 L 4344.775 10642.258 Q 4344.775 10666.666 4320.366 10642.258 Q 4320.366 10617.849 4295.957 10617.849 Q 4271.5483 10617.849 4320.366 10666.666 Q 4344.775 10715.484 4369.1836 10715.484 L 4369.1836 10715.484 L 4344.775 10788.711 Q 4320.366 10837.528 4295.957 10837.528 L 4271.5483 10861.9375 L 4271.5483 10861.9375 L 4295.957 10861.9375 L 4295.957 10861.9375 L 4295.957 10861.9375 L 4295.957 10886.346 Q 4320.366 10910.755 4344.775 10910.755 L 4344.775 10910.755 L 4344.775 10886.346 L 4344.775 10886.346 L 4369.1836 10910.755 L 4369.1836 10959.572 L 4418.0015 10959.572 L 4466.8193 10959.572 L 4466.8193 10983.981 L 4491.228 10983.981 L 4491.228 10959.572 Q 4515.6367 10910.755 4588.8633 10959.572 Q 4686.4985 10983.981 4662.09 10910.755 Q 4637.681 10861.9375 4662.09 10861.9375 L 4686.4985 10861.9375 L 4735.3164 10886.346 L 4808.543 10886.346 L 4808.543 10959.572 L 4784.1343 11008.391 L 4784.1343 11008.391 L 4784.1343 11008.391 L 4784.1343 11032.799 L 4784.1343 11032.799 L 4759.725 11032.799 Q 4759.725 11057.208 4784.1343 11057.208 L 4832.9517 11057.208 L 4784.1343 11081.617 Q 4759.725 11106.025 4784.1343 11106.025 L 4832.9517 11106.025 L 4832.9517 11130.435 L 4832.9517 11154.844 L 4808.543 11154.844 Q 4784.1343 11179.252 4759.725 11203.661 Q 4759.725 11228.07 4735.3164 11228.07 Q 4686.4985 11228.07 4686.4985 11203.661 Q 4686.4985 11154.844 4662.09 11228.07 Q 4662.09 11301.297 4637.681 11301.297 L 4613.2725 11301.297 L 4613.2725 11276.888 L 4588.8633 11276.888 L 4588.8633 11276.888 L 4588.8633 11301.297 L 4588.8633 11301.297 L 4588.8633 11301.297 L 4564.4546 11301.297 L 4564.4546 11301.297 L 4564.4546 11325.705 L 4588.8633 11325.705 L 4588.8633 11325.705 L 4588.8633 11350.114 L 4588.8633 11350.114 L 4588.8633 11350.114 L 4564.4546 11350.114 L 4564.4546 11350.114 L 4564.4546 11374.523 Q 4540.046 11374.523 4540.046 11398.932 L 4540.046 11398.932 L 4540.046 11398.932 L 4515.6367 11398.932 L 4515.6367 11398.932 Q 4491.228 11374.523 4491.228 11374.523 L 4491.228 11374.523 L 4491.228 11374.523 Q 4491.228 11374.523 4442.41 11447.75 Q 4393.593 11520.977 4369.1836 11520.977 Q 4344.775 11520.977 4344.775 11545.385 Q 4344.775 11569.794 4271.5483 11545.385 Q 4198.322 11545.385 4198.322 11569.794 Q 4198.322 11594.203 4100.6865 11594.203 Q 4003.051 11594.203 3978.642 11643.0205 L 3954.2334 11667.43 L 3954.2334 11643.0205 L 3954.2334 11594.203 L 3929.8245 11594.203 L 3905.4155 11594.203 L 3905.4155 11643.0205 L 3905.4155 11667.43 L 3881.0068 11667.43 L 3881.0068 11691.838 L 3881.0068 11691.838 L 3856.598 11691.838 L 3856.598 11643.0205 L 3856.598 11618.611 L 3856.598 11594.203 L 3856.598 11569.794 L 3856.598 11569.794 L 3856.598 11545.385 L 3905.4155 11545.385 Q 3929.8245 11545.385 3954.2334 11569.794 L 4003.051 11569.794 L 4003.051 11520.977 L 4003.051 11472.158 L 3978.642 11472.158 L 3978.642 11447.75 L 3954.2334 11447.75 Q 3905.4155 11447.75 3881.0068 11472.158 Q 3856.598 11472.158 3856.598 11447.75 Q 3856.598 11398.932 3856.598 11374.523 L 3856.598 11350.114 L 3856.598 11350.114 L 3856.598 11350.114 L 3856.598 11325.705 L 3856.598 11325.705 L 3881.0068 11325.705 L 3881.0068 11301.297 L 3856.598 11301.297 L 3832.1892 11301.297 L 3832.1892 11276.888 L 3807.7803 11276.888 L 3807.7803 11276.888 L 3807.7803 11252.479 L 3807.7803 11252.479 L 3807.7803 11252.479 L 3783.3713 11252.479 L 3783.3713 11252.479 L 3783.3713 11228.07 L 3783.3713 11228.07 L 3807.7803 11228.07 Q 3807.7803 11203.661 3758.9626 11203.661 Q 3734.5537 11154.844 3734.5537 11106.025 L 3734.5537 11057.208 L 3710.1448 11057.208 L 3661.3271 11057.208 L 3661.3271 11032.799 L 3661.3271 11032.799 L 3636.9182 11032.799 L 3636.9182 11057.208 L 3612.5095 11057.208 Q 3612.5095 11081.617 3588.1006 11106.025 Q 3563.6917 11154.844 3539.283 11154.844 Q 3514.874 11154.844 3514.874 11106.025 Q 3514.874 11081.617 3490.4653 11130.435 Q 3490.4653 11179.252 3466.0564 11179.252 Q 3441.6475 11203.661 3417.2388 11203.661 L 3368.421 11203.661 L 3368.421 11203.661 L 3344.0122 11203.661 L 3344.0122 11203.661 L 3319.6033 11203.661 L 3319.6033 11203.661 L 3319.6033 11203.661 L 3319.6033 11179.252 L 3319.6033 11179.252 L 3344.0122 11179.252 Q 3344.0122 11154.844 3270.7856 11154.844 Q 3221.968 11154.844 3197.559 11081.617 Q 3173.1501 11008.391 3173.1501 10959.572 L 3173.1501 10886.346 L 3197.559 10886.346 L 3197.559 10861.9375 L 3197.559 10861.9375 L 3221.968 10861.9375 L 3221.968 10861.9375 L 3221.968 10861.9375 L 3221.968 10837.528 L 3221.968 10837.528 L 3246.3767 10837.528 L 3246.3767 10813.119 L 3221.968 10813.119 L 3197.559 10813.119 L 3197.559 10837.528 L 3173.1501 10837.528 L 3173.1501 10837.528 L 3173.1501 10861.9375 L 3148.7415 10861.9375 Q 3124.3325 10886.346 3124.3325 10910.755 Q 3124.3325 10935.164 3124.3325 10959.572 L 3124.3325 10983.981 L 3099.9236 10983.981 L 3075.515 10983.981 L 3075.515 10959.572 L 3075.515 10910.755 L 3051.106 10886.346 Q 3051.106 10861.9375 3026.697 10861.9375 Q 3002.2883 10861.9375 2977.8794 10813.119 Q 2977.8794 10764.302 2953.4705 10764.302 Q 2929.0618 10764.302 2929.0618 10715.484 Q 2929.0618 10691.075 2831.4263 10666.666 Q 2758.1997 10666.666 2758.1997 10617.849 Q 2758.1997 10593.439 2733.791 10593.439 Q 2709.382 10569.031 2684.9731 10593.439 Q 2636.1555 10617.849 2636.1555 10642.258 Q 2660.5645 10666.666 2636.1555 10666.666 Q 2611.7468 10666.666 2489.7024 10642.258 Q 2367.6582 10617.849 2367.6582 10642.258 Q 2367.6582 10666.666 2318.8406 10715.484 Q 2270.023 10764.302 2221.205 10764.302 L 2172.3875 10764.302 L 2172.3875 10764.302 L 2147.9785 10764.302 L 2147.9785 10764.302 L 2147.9785 10764.302 L 2123.5698 10788.711 L 2099.161 10788.711 L 2099.161 10764.302 Q 2099.161 10715.484 2050.3433 10691.075 Q 2025.9343 10666.666 2099.161 10666.666 L 2147.9785 10666.666 L 2147.9785 10642.258 L 2147.9785 10642.258 L 2123.5698 10642.258 Q 2123.5698 10617.849 2025.9343 10593.439 L 1928.299 10569.031 L 1928.299 10544.622 L 1928.299 10544.622 L 1952.7078 10544.622 L 1952.7078 10520.213 L 1952.7078 10520.213 L 1952.7078 10520.213 L 1977.1167 10495.805 L 2001.5255 10471.3955 L 2001.5255 10422.578 Q 2001.5255 10349.352 2074.752 10324.942 Q 2123.5698 10324.942 2123.5698 10349.352 Q 2147.9785 10373.761 2172.3875 10276.125 Q 2196.7964 10202.898 2245.614 10178.489 Q 2270.023 10178.489 2294.4316 10105.263 Q 2294.4316 10032.036 2318.8406 10032.036 Q 2343.2493 10032.036 2318.8406 9934.401 L 2294.4316 9861.175 L 2294.4316 9812.356 L 2294.4316 9763.539 L 2270.023 9763.539 L 2270.023 9739.13 L 2270.023 9739.13 L 2245.614 9739.13 L 2245.614 9739.13 L 2245.614 9739.13 L 2196.7964 9714.722 L 2172.3875 9690.3125 L 2123.5698 9690.3125 Q 2074.752 9690.3125 2025.9343 9714.722 Q 1977.1167 9739.13 1977.1167 9763.539 Q 2001.5255 9787.948 1952.7078 9787.948 Q 1903.8901 9787.948 1806.2548 9836.766 Q 1708.6194 9885.583 1708.6194 9909.992 L 1684.2104 9934.401 L 1659.8016 9934.401 L 1635.3928 9934.401 L 1635.3928 9909.992 L 1610.984 9909.992 L 1610.984 9909.992 L 1610.984 9885.583 L 1610.984 9885.583 L 1610.984 9885.583 L 1586.5751 9885.583 L 1586.5751 9885.583 L 1562.1663 9885.583 L 1537.7574 9885.583 L 1537.7574 9885.583 L 1513.3485 9885.583 L 1513.3485 9885.583 L 1513.3485 9885.583 L 1513.3485 9909.992 L 1513.3485 9909.992 L 1488.9397 9909.992 L 1488.9397 9934.401 L 1464.5309 9934.401 L 1440.1221 9934.401 L 1440.1221 9934.401 L 1464.5309 9909.992 L 1464.5309 9885.583 L 1464.5309 9861.175 L 1488.9397 9836.766 Q 1513.3485 9812.356 1513.3485 9787.948 Q 1513.3485 9763.539 1537.7574 9495.042 Q 1562.1663 9250.953 1610.984 9202.136 Q 1684.2104 9128.909 1684.2104 9055.683 Q 1708.6194 8982.456 1708.6194 8909.2295 Q 1708.6194 8860.412 1733.0282 8811.594 Q 1757.437 8762.776 1733.0282 8762.776 Q 1708.6194 8762.776 1733.0282 8738.367 Q 1757.437 8738.367 1757.437 8689.55 Q 1757.437 8665.141 1757.437 8616.323 Q 1757.437 8567.506 1733.0282 8518.6875 Q 1708.6194 8469.87 1708.6194 8421.053 Q 1708.6194 8347.826 1708.6194 8323.417 Q 1708.6194 8299.008 1733.0282 8274.6 Q 1781.8458 8225.781 1806.2548 8128.1465 Q 1855.0724 8054.92 1855.0724 8030.5107 Q 1879.4813 8030.5107 1855.0724 7957.284 Q 1855.0724 7884.0576 1879.4813 7884.0576 L 1903.8901 7884.0576 L 1903.8901 7859.649 L 1903.8901 7835.24 L 1879.4813 7835.24 Q 1879.4813 7835.24 1855.0724 7835.24 Q 1830.6636 7835.24 1830.6636 7810.831 L 1806.2548 7786.4224 L 1806.2548 7762.0137 L 1806.2548 7737.6045 L 1806.2548 7737.6045 L 1806.2548 7737.6045 L 1757.437 7762.0137 Q 1733.0282 7786.4224 1757.437 7786.4224 Q 1781.8458 7786.4224 1757.437 7810.831 Q 1708.6194 7810.831 1708.6194 7786.4224 Q 1708.6194 7762.0137 1659.8016 7762.0137 Q 1635.3928 7762.0137 1635.3928 7786.4224 Q 1635.3928 7810.831 1610.984 7810.831 Q 1586.5751 7786.4224 1586.5751 7762.0137 Q 1610.984 7737.6045 1562.1663 7713.196 Q 1537.7574 7688.787 1537.7574 7639.969 L 1562.1663 7615.5605 L 1488.9397 7639.969 Q 1440.1221 7639.969 1440.1221 7664.3784 L 1440.1221 7688.787 L 1415.7131 7688.787 Q 1391.3043 7688.787 1391.3043 7664.3784 Q 1366.8955 7639.969 1318.0778 7639.969 Q 1244.8512 7639.969 1244.8512 7664.3784 Q 1244.8512 7688.787 1220.4424 7688.787 Q 1196.0336 7688.787 1196.0336 7639.969 Q 1196.0336 7615.5605 1147.2158 7615.5605 Q 1073.9893 7615.5605 1049.5804 7639.969 Q 1025.1716 7639.969 1025.1716 7664.3784 Q 1025.1716 7688.787 976.3539 7664.3784 Q 951.94507 7639.969 829.9008 7664.3784 Q 707.85657 7688.787 707.85657 7664.3784 Q 707.85657 7639.969 683.44775 7639.969 Q 659.0389 7639.969 634.63007 7664.3784 Q 585.8123 7688.787 585.8123 7737.6045 L 585.8123 7786.4224 L 561.4035 7786.4224 L 561.4035 7786.4224 L 536.9946 7762.0137 L 488.17694 7762.0137 L 488.17694 7737.6045 L 488.17694 7713.196 L 463.7681 7713.196 L 463.7681 7688.787 L 439.35925 7688.787 L 414.9504 7688.787 L 414.9504 7664.3784 L 439.35925 7664.3784 L 439.35925 7664.3784 L 439.35925 7639.969 L 463.7681 7639.969 L 488.17694 7639.969 L 488.17694 7615.5605 Q 488.17694 7591.152 512.5858 7591.152 L 512.5858 7591.152 L 512.5858 7566.7427 Q 536.9946 7566.7427 536.9946 7542.334 L 536.9946 7542.334 L 536.9946 7542.334 Q 561.4035 7542.334 561.4035 7517.9253 L 561.4035 7517.9253 L 561.4035 7493.516 Q 585.8123 7493.516 683.44775 7347.063 L 781.0831 7225.019 L 781.0831 7200.61 Q 781.0831 7176.201 829.9008 7078.566 L 854.3097 6980.9307 L 854.3097 6980.9307 Q 878.7185 6980.9307 878.7185 6956.5215 L 878.7185 6932.113 L 878.7185 6810.0684 L 878.7185 6712.433 L 903.1274 6712.433 L 927.5362 6712.433 L 976.3539 6688.0244 L 1000.76276 6688.0244 L 1025.1716 6688.0244 Q 1049.5804 6663.615 1049.5804 6663.615 L 1049.5804 6663.615 L 1073.9893 6663.615 Q 1098.3982 6663.615 1098.3982 6639.2065 L 1098.3982 6639.2065 L 1196.0336 6590.3887 Q 1293.669 6565.98 1318.0778 6565.98 L 1318.0778 6565.98 L 1318.0778 6565.98 L 1318.0778 6565.98 L 1318.0778 6590.3887 L 1318.0778 6590.3887 L 1342.4866 6590.3887 L 1342.4866 6614.798 L 1342.4866 6614.798 L 1366.8955 6614.798 L 1415.7131 6712.433 Q 1464.5309 6810.0684 1488.9397 6834.4775 Q 1513.3485 6834.4775 1513.3485 6883.295 L 1513.3485 6932.113 L 1537.7574 6956.5215 L 1562.1663 6980.9307 L 1562.1663 7005.3394 L 1562.1663 7005.3394 L 1610.984 7078.566 Q 1659.8016 7151.7925 1659.8016 7151.7925 L 1659.8016 7176.201 L 1708.6194 7273.8364 Q 1757.437 7371.472 1781.8458 7371.472 L 1781.8458 7371.472 L 1781.8458 7371.472 Q 1781.8458 7395.881 1806.2548 7395.881 L 1806.2548 7395.881 L 1806.2548 7395.881 L 1806.2548 7420.2896 L 1806.2548 7420.2896 Q 1806.2548 7444.6987 1806.2548 7444.6987 L 1830.6636 7444.6987 L 1903.8901 7591.152 Q 1977.1167 7737.6045 2001.5255 7737.6045 Q 2025.9343 7737.6045 2025.9343 7762.0137 L 2050.3433 7762.0137 L 2050.3433 7762.0137 L 2050.3433 7786.4224 L 2099.161 7786.4224 L 2172.3875 7786.4224 L 2196.7964 7762.0137 L 2245.614 7737.6045 L 2270.023 7737.6045 L 2294.4316 7737.6045 L 2294.4316 7713.196 L 2294.4316 7713.196 L 2318.8406 7713.196 L 2318.8406 7688.787 L 2318.8406 7688.787 L 2318.8406 7688.787 L 2343.2493 7688.787 L 2343.2493 7688.787 L 2343.2493 7664.3784 L 2343.2493 7664.3784 L 2343.2493 7664.3784 L 2343.2493 7664.3784 L 2367.6582 7639.969 L 2392.0671 7615.5605 L 2392.0671 7566.7427 Q 2392.0671 7517.9253 2367.6582 7469.1074 Q 2343.2493 7420.2896 2196.7964 7151.7925 L 2050.3433 6907.704 L 2050.3433 6907.704 Q 2050.3433 6883.295 2025.9343 6883.295 L 2025.9343 6883.295 L 2025.9343 6858.886 Q 2001.5255 6858.886 2001.5255 6810.0684 Q 1952.7078 6761.251 1757.437 6443.936 L 1537.7574 6126.6206 L 1537.7574 6077.803 Q 1562.1663 6053.394 1562.1663 6028.9854 Q 1586.5751 6028.9854 1708.6194 5833.715 L 1806.2548 5662.8525 L 1806.2548 5638.444 L 1806.2548 5638.444 L 1830.6636 5589.626 L 1855.0724 5516.3994 L 1855.0724 5443.173 Q 1855.0724 5369.9463 1806.2548 5296.7197 Q 1806.2548 5223.4937 1708.6194 5150.267 Q 1610.984 5052.6313 1415.7131 5003.814 L 1220.4424 4979.405 L 1171.6246 4979.405 Q 1147.2158 5003.814 1025.1716 5003.814 L 878.7185 5028.2227 L 878.7185 5028.2227 Q 854.3097 5003.814 634.63007 4735.3164 L 390.54156 4442.41 L 390.54156 4418.0015 L 390.54156 4418.0015 L 390.54156 4418.0015 Q 390.54156 4393.593 366.13272 4393.593 L 366.13272 4393.593 L 366.13272 4369.1836 Q 341.72388 4369.1836 341.72388 4369.1836 L 341.72388 4369.1836 L 341.72388 4320.366 Q 341.72388 4247.1396 390.54156 4173.913 Q 390.54156 4125.095 414.9504 4003.051 Q 439.35925 3881.0068 390.54156 3832.1892 Q 341.72388 3783.3713 268.4973 3734.5537 L 170.86194 3685.736 L 170.86194 3685.736 Q 146.45308 3661.3271 146.45308 3661.3271 L 146.45308 3661.3271 L 146.45308 3661.3271 Q 146.45308 3636.9182 97.63539 3636.9182 Q 48.817696 3588.1006 48.817696 3563.6917 Q 48.817696 3539.283 48.817696 3441.6475 Q 73.22654 3392.8298 73.22654 3344.0122 Q 48.817696 3319.6033 48.817696 3295.1943 Q 24.408848 3295.1943 48.817696 3270.7856 L 48.817696 3246.3767 L 48.817696 3246.3767 Q 48.817696 3221.968 24.408848 3197.559 Q 0.0 3197.559 0.0 3099.9236 Q 0.0 3026.697 24.408848 2929.0618 L 48.817696 2831.4263 L 48.817696 2807.0176 Q 48.817696 2807.0176 97.63539 2758.1997 Q 122.044235 2684.9731 146.45308 2684.9731 Q 170.86194 2684.9731 317.31503 2514.1113 L 463.7681 2367.6582 L 488.17694 2367.6582 Q 488.17694 2367.6582 488.17694 2343.2493 Q 512.5858 2318.8406 561.4035 2172.3875 Q 634.63007 2001.5255 610.2212 1855.0724 L 585.8123 1708.6194 L 585.8123 1684.2104 Q 585.8123 1635.3928 561.4035 1635.3928 Q 536.9946 1610.984 536.9946 1440.1221 Q 488.17694 1293.669 439.35925 1269.2601 Q 366.13272 1244.8512 366.13272 1196.0336 L 341.72388 1171.6246 L 341.72388 1171.6246 L 341.72388 1147.2158 L 341.72388 1147.2158 L 341.72388 1147.2158 L 341.72388 1147.2158 L 341.72388 1147.2158 L 317.31503 1122.807 L 317.31503 1098.3982 L 341.72388 1098.3982 L 366.13272 1098.3982 L 366.13272 1122.807 L 366.13272 1147.2158 L 390.54156 1147.2158 Q 439.35925 1147.2158 488.17694 1147.2158 Q 512.5858 1147.2158 512.5858 1122.807 Q 488.17694 1073.9893 536.9946 1073.9893 Q 585.8123 1073.9893 585.8123 1000.76276 Q 610.2212 951.94507 683.44775 927.5362 Q 781.0831 903.1274 781.0831 854.3097 Q 781.0831 805.492 829.9008 707.85657 Q 878.7185 585.8123 927.5362 585.8123 Q 976.3539 610.2212 976.3539 561.4035 Q 1000.76276 536.9946 1073.9893 536.9946 Q 1147.2158 561.4035 1122.807 561.4035 Q 1098.3982 561.4035 1122.807 585.8123 Q 1171.6246 585.8123 1171.6246 512.5858 Q 1171.6246 439.35925 1220.4424 414.9504 L 1269.2601 366.13272 L 1269.2601 366.13272 L 1269.2601 366.13272 L 1269.2601 341.72388 L 1269.2601 317.31503 L 1269.2601 317.31503 L 1269.2601 317.31503 L 1318.0778 292.90616 L 1342.4866 268.4973 L 1366.8955 268.4973 L 1391.3043 268.4973 L 1391.3043 244.08847 L 1391.3043 219.67963 L 1415.7131 219.67963 L 1440.1221 219.67963 L 1440.1221 268.4973 L 1440.1221 292.90616 L 1415.7131 292.90616 Q 1391.3043 317.31503 1366.8955 317.31503 L 1342.4866 317.31503 L 1342.4866 341.72388 L 1366.8955 366.13272 L 1366.8955 390.54156 L 1366.8955 414.9504 L 1391.3043 414.9504 L 1415.7131 414.9504 L 1415.7131 390.54156 L 1415.7131 366.13272 L 1440.1221 366.13272 L 1440.1221 366.13272 L 1464.5309 390.54156 L 1488.9397 390.54156 L 1488.9397 366.13272 L 1513.3485 317.31503 L 1513.3485 317.31503 Q 1513.3485 317.31503 1537.7574 268.4973 L 1562.1663 244.08847 L 1562.1663 219.67963 L 1562.1663 195.27078 L 1586.5751 195.27078 L 1610.984 170.86194 L 1610.984 170.86194 L 1610.984 170.86194 L 1586.5751 122.044235 L 1586.5751 73.22654 L 1610.984 73.22654 L 1635.3928 73.22654 L 1635.3928 97.63539 L 1610.984 122.044235 L 1610.984 122.044235 L 1610.984 122.044235 L 1659.8016 146.45308 L 1684.2104 170.86194 L 1684.2104 170.86194 L 1659.8016 170.86194 L 1659.8016 170.86194 L 1659.8016 170.86194 L 1659.8016 195.27078 L 1659.8016 195.27078 L 1659.8016 219.67963 L 1659.8016 244.08847 L 1659.8016 292.90616 Q 1659.8016 341.72388 1659.8016 366.13272 Q 1659.8016 390.54156 1684.2104 390.54156 Q 1708.6194 390.54156 1684.2104 463.7681 Q 1659.8016 561.4035 1635.3928 561.4035 Q 1610.984 561.4035 1610.984 610.2212 Q 1610.984 659.0389 1586.5751 683.44775 Q 1562.1663 707.85657 1586.5751 756.67426 L 1610.984 781.0831 L 1610.984 781.0831 L 1610.984 805.492 L 1635.3928 805.492 L 1659.8016 805.492 L 1684.2104 829.9008 L 1708.6194 854.3097 L 1733.0282 854.3097 L 1757.437 854.3097 L 1781.8458 878.7185 L 1806.2548 903.1274 L 1855.0724 903.1274 L 1879.4813 903.1274 L 1903.8901 903.1274 Q 1928.299 903.1274 1952.7078 854.3097 Q 1977.1167 829.9008 2001.5255 829.9008 Q 2025.9343 829.9008 2025.9343 805.492 Q 2050.3433 781.0831 2025.9343 756.67426 Q 2001.5255 732.26544 2025.9343 707.85657 Q 2050.3433 707.85657 2050.3433 683.44775 Q 2050.3433 659.0389 2099.161 659.0389 Q 2123.5698 659.0389 2196.7964 561.4035 Q 2245.614 463.7681 2318.8406 414.9504 Q 2392.0671 390.54156 2392.0671 317.31503 Q 2367.6582 268.4973 2343.2493 268.4973 Q 2318.8406 268.4973 2318.8406 219.67963 Q 2343.2493 170.86194 2318.8406 170.86194 L 2294.4316 146.45308 L 2294.4316 122.044235 L 2294.4316 73.22654 L 2318.8406 73.22654 L 2343.2493 73.22654 L 2367.6582 97.63539 Q 2392.0671 122.044235 2416.4758 122.044235 L 2440.8848 122.044235 L 2440.8848 97.63539 L 2440.8848 97.63539 L 2538.5203 73.22654 Q 2611.7468 73.22654 2636.1555 73.22654 Q 2660.5645 73.22654 2684.9731 73.22654 Q 2684.9731 48.817696 2709.382 73.22654 Q 2733.791 97.63539 2758.1997 48.817696 Q 2782.6086 24.408848 2782.6086 0.0 z M 2782.6086 829.9008 L 2782.6086 854.3097 L 2758.1997 854.3097 L 2758.1997 854.3097 L 2733.791 878.7185 L 2684.9731 878.7185 L 2684.9731 903.1274 Q 2684.9731 927.5362 2636.1555 927.5362 L 2611.7468 903.1274 L 2611.7468 903.1274 L 2636.1555 903.1274 L 2636.1555 903.1274 L 2636.1555 903.1274 L 2636.1555 878.7185 L 2636.1555 878.7185 L 2660.5645 854.3097 L 2684.9731 829.9008 L 2684.9731 805.492 Q 2684.9731 781.0831 2733.791 805.492 Q 2782.6086 805.492 2782.6086 829.9008 z M 2562.929 976.3539 Q 2587.338 976.3539 2587.338 976.3539 Q 2587.338 1000.76276 2587.338 1000.76276 Q 2562.929 1000.76276 2562.929 976.3539 z M 4784.1343 1049.5804 Q 4784.1343 1049.5804 4808.543 1049.5804 Q 4808.543 1049.5804 4784.1343 1049.5804 Q 4784.1343 1049.5804 4784.1343 1049.5804 z M 3758.9626 5247.9023 L 3758.9626 5272.311 L 3734.5537 5272.311 L 3710.1448 5247.9023 L 3710.1448 5247.9023 L 3710.1448 5247.9023 L 3685.736 5247.9023 L 3685.736 5247.9023 L 3710.1448 5223.4937 Q 3734.5537 5199.0845 3734.5537 5223.4937 Q 3758.9626 5223.4937 3758.9626 5247.9023 z M 3856.598 5296.7197 Q 3832.1892 5296.7197 3905.4155 5296.7197 Q 3954.2334 5296.7197 3905.4155 5296.7197 Q 3881.0068 5296.7197 3856.598 5296.7197 z M 3612.5095 5882.532 Q 3612.5095 5882.532 3636.9182 5882.532 Q 3636.9182 5882.532 3612.5095 5882.532 Q 3612.5095 5882.532 3612.5095 5882.532 z M 1464.5309 7542.334 L 1464.5309 7517.9253 L 1488.9397 7517.9253 L 1513.3485 7517.9253 L 1513.3485 7542.334 Q 1488.9397 7591.152 1488.9397 7566.7427 L 1464.5309 7566.7427 L 1464.5309 7542.334 z M 2489.7024 10544.622 Q 2587.338 10520.213 2587.338 10544.622 Q 2587.338 10569.031 2514.1113 10569.031 Q 2416.4758 10569.031 2489.7024 10544.622 z M 2953.4705 10691.075 Q 2977.8794 10691.075 2977.8794 10691.075 Q 2977.8794 10715.484 2977.8794 10715.484 Q 2953.4705 10715.484 2953.4705 10691.075 z M 4198.322 10764.302 Q 4198.322 10764.302 4247.1396 10764.302 Q 4271.5483 10764.302 4247.1396 10764.302 Q 4222.7305 10764.302 4222.7305 10764.302 Q 4198.322 10764.302 4198.322 10764.302 z M 4100.6865 10837.528 L 4100.6865 10813.119 L 4125.095 10813.119 L 4125.095 10813.119 L 4173.913 10837.528 Q 4222.7305 10837.528 4222.7305 10861.9375 L 4198.322 10910.755 L 4198.322 10910.755 L 4198.322 10910.755 L 4247.1396 10935.164 Q 4320.366 10959.572 4295.957 10959.572 L 4247.1396 10959.572 L 4295.957 11008.391 Q 4344.775 11057.208 4295.957 11081.617 Q 4271.5483 11106.025 4271.5483 11179.252 Q 4295.957 11252.479 4295.957 11276.888 L 4295.957 11301.297 L 4271.5483 11301.297 L 4271.5483 11301.297 L 4271.5483 11276.888 L 4247.1396 11276.888 L 4247.1396 11301.297 L 4247.1396 11325.705 L 4222.7305 11325.705 L 4222.7305 11301.297 L 4222.7305 11301.297 L 4198.322 11301.297 L 4198.322 11301.297 Q 4149.504 11301.297 4149.504 11350.114 L 4149.504 11374.523 L 4100.6865 11374.523 L 4076.2776 11374.523 L 4076.2776 11350.114 L 4100.6865 11325.705 L 4100.6865 11301.297 Q 4100.6865 11276.888 4051.8687 11276.888 L 4027.46 11252.479 L 4003.051 11252.479 L 4003.051 11252.479 L 3978.642 11252.479 L 3954.2334 11252.479 L 4003.051 11228.07 Q 4027.46 11203.661 4003.051 11203.661 Q 3978.642 11203.661 3978.642 11179.252 Q 3954.2334 11154.844 3978.642 11106.025 Q 4003.051 11081.617 4003.051 11106.025 Q 4003.051 11106.025 4003.051 11008.391 L 4003.051 10910.755 L 4003.051 10886.346 L 4003.051 10861.9375 L 4051.8687 10861.9375 L 4100.6865 10861.9375 L 4100.6865 10837.528 z M 3563.6917 10959.572 Q 3563.6917 10935.164 3588.1006 10959.572 Q 3612.5095 10959.572 3588.1006 10983.981 Q 3563.6917 10983.981 3563.6917 10959.572 z M 3636.9182 10959.572 Q 3661.3271 10959.572 3661.3271 10959.572 Q 3661.3271 10959.572 3661.3271 10959.572 Q 3636.9182 10959.572 3636.9182 10959.572 z" svg:height="116.91838mm" draw:style-name="style-180" svg:viewBox="0.0 0.0 5736.079 11691.838" svg:width="57.36079mm" svg:x="123.02059mm" svg:y="177.45232mm"/>
          <draw:path svg:d="M 732.26544 146.45308 L 732.26544 170.86194 L 732.26544 170.86194 L 732.26544 170.86194 L 707.85657 170.86194 L 707.85657 170.86194 L 707.85657 195.27078 L 683.44775 195.27078 L 683.44775 195.27078 L 683.44775 219.67963 L 781.0831 219.67963 L 903.1274 219.67963 L 927.5362 219.67963 Q 927.5362 219.67963 927.5362 219.67963 L 951.94507 219.67963 L 951.94507 219.67963 Q 976.3539 219.67963 976.3539 219.67963 L 976.3539 244.08847 L 1000.76276 268.4973 Q 1025.1716 268.4973 1025.1716 268.4973 L 1025.1716 292.90616 L 1000.76276 390.54156 Q 976.3539 488.17694 976.3539 512.5858 L 976.3539 512.5858 L 976.3539 512.5858 L 976.3539 536.9946 L 976.3539 536.9946 Q 976.3539 536.9946 951.94507 561.4035 L 951.94507 561.4035 L 951.94507 561.4035 L 951.94507 585.8123 L 927.5362 610.2212 Q 927.5362 610.2212 903.1274 610.2212 L 903.1274 634.63007 L 854.3097 659.0389 Q 829.9008 683.44775 805.492 683.44775 L 805.492 707.85657 L 781.0831 707.85657 L 756.67426 707.85657 L 732.26544 683.44775 L 683.44775 683.44775 L 683.44775 707.85657 L 683.44775 756.67426 L 659.0389 707.85657 L 634.63007 659.0389 L 634.63007 659.0389 L 634.63007 659.0389 L 634.63007 683.44775 L 634.63007 683.44775 L 634.63007 756.67426 L 634.63007 805.492 L 634.63007 805.492 L 634.63007 805.492 L 634.63007 829.9008 L 634.63007 829.9008 L 659.0389 829.9008 L 659.0389 854.3097 L 781.0831 903.1274 Q 903.1274 951.94507 927.5362 976.3539 L 951.94507 976.3539 L 951.94507 1000.76276 L 976.3539 1025.1716 L 976.3539 1049.5804 L 976.3539 1098.3982 L 1000.76276 1098.3982 L 1000.76276 1122.807 L 1000.76276 1122.807 L 1000.76276 1147.2158 L 976.3539 1147.2158 L 976.3539 1147.2158 L 976.3539 1147.2158 L 976.3539 1147.2158 L 976.3539 1147.2158 L 951.94507 1147.2158 L 951.94507 1147.2158 L 951.94507 1147.2158 L 951.94507 1147.2158 L 951.94507 1147.2158 L 927.5362 1122.807 L 903.1274 1122.807 L 878.7185 1122.807 L 854.3097 1122.807 L 854.3097 1122.807 L 854.3097 1098.3982 L 829.9008 1098.3982 L 781.0831 1098.3982 L 707.85657 1098.3982 Q 634.63007 1098.3982 488.17694 1073.9893 Q 366.13272 1049.5804 244.08847 903.1274 Q 97.63539 756.67426 48.817696 707.85657 Q 4.5474735E-13 634.63007 4.5474735E-13 488.17694 L 24.408848 341.72388 L 48.817696 341.72388 L 48.817696 317.31503 L 48.817696 317.31503 L 48.817696 317.31503 L 73.22654 317.31503 L 73.22654 317.31503 L 73.22654 292.90616 L 97.63539 292.90616 L 97.63539 292.90616 L 97.63539 268.4973 L 97.63539 268.4973 L 97.63539 268.4973 L 146.45308 170.86194 Q 170.86194 73.22654 244.08847 24.408848 Q 292.90616 -24.408848 439.35925 0.0 Q 561.4035 24.408848 634.63007 73.22654 Q 732.26544 122.044235 732.26544 146.45308 z M 732.26544 585.8123 L 732.26544 561.4035 L 756.67426 561.4035 L 781.0831 561.4035 L 781.0831 585.8123 L 781.0831 585.8123 L 756.67426 585.8123 L 756.67426 610.2212 L 732.26544 610.2212 Q 707.85657 610.2212 732.26544 585.8123 z M 634.63007 585.8123 L 634.63007 585.8123 L 659.0389 585.8123 L 659.0389 610.2212 L 634.63007 610.2212 L 634.63007 610.2212 L 634.63007 585.8123 z" svg:height="11.472158mm" draw:style-name="style-181" svg:viewBox="0.0 0.0 1025.1716 1147.2158" svg:width="10.251716mm" svg:x="37.589626mm" svg:y="220.90007mm"/>
          <draw:path svg:d="M 48.817696 24.408848 L 73.22654 -3.6379788E-12 L 488.17694 195.27078 Q 878.7185 390.54156 878.7185 414.9504 L 878.7185 463.7681 L 878.7185 463.7681 L 878.7185 463.7681 L 854.3097 463.7681 L 854.3097 488.17694 L 829.9008 488.17694 Q 805.492 512.5858 805.492 512.5858 L 805.492 512.5858 L 781.0831 512.5858 Q 756.67426 512.5858 439.35925 341.72388 L 146.45308 170.86194 L 122.044235 170.86194 L 122.044235 170.86194 L 97.63539 146.45308 L 73.22654 122.044235 L 48.817696 122.044235 Q 24.408848 122.044235 0.0 97.63539 L 0.0 97.63539 L 0.0 97.63539 Q 0.0 73.22654 24.408848 73.22654 Q 48.817696 48.817696 48.817696 24.408848 z" svg:height="5.125858mm" draw:style-name="style-182" svg:viewBox="0.0 0.0 878.7185 512.5858" svg:width="8.787185mm" svg:x="51.746758mm" svg:y="166.71243mm"/>
          <draw:path svg:d="M 73.22654 24.408848 L 97.63539 0.0 L 122.044235 48.817696 Q 122.044235 73.22654 146.45308 73.22654 L 146.45308 73.22654 L 146.45308 146.45308 L 170.86194 195.27078 L 170.86194 195.27078 L 170.86194 195.27078 L 170.86194 219.67963 L 170.86194 219.67963 L 195.27078 219.67963 L 195.27078 244.08847 L 366.13272 244.08847 Q 561.4035 292.90616 610.2212 341.72388 Q 659.0389 390.54156 659.0389 439.35925 L 659.0389 512.5858 L 707.85657 512.5858 L 732.26544 536.9946 L 756.67426 536.9946 Q 756.67426 536.9946 781.0831 488.17694 Q 805.492 439.35925 829.9008 439.35925 L 854.3097 439.35925 L 756.67426 536.9946 Q 683.44775 634.63007 610.2212 683.44775 Q 561.4035 732.26544 536.9946 732.26544 L 512.5858 732.26544 L 512.5858 732.26544 Q 512.5858 732.26544 512.5858 756.67426 L 488.17694 756.67426 L 463.7681 756.67426 L 463.7681 756.67426 L 463.7681 732.26544 L 463.7681 732.26544 L 463.7681 732.26544 Q 463.7681 707.85657 488.17694 707.85657 L 488.17694 707.85657 L 512.5858 707.85657 L 512.5858 683.44775 L 536.9946 683.44775 L 561.4035 683.44775 L 561.4035 659.0389 L 561.4035 659.0389 L 585.8123 659.0389 L 585.8123 634.63007 L 585.8123 634.63007 L 610.2212 634.63007 L 610.2212 634.63007 L 610.2212 634.63007 L 634.63007 610.2212 L 659.0389 585.8123 L 659.0389 585.8123 L 659.0389 585.8123 L 683.44775 585.8123 L 683.44775 585.8123 L 610.2212 561.4035 L 512.5858 536.9946 L 390.54156 536.9946 Q 268.4973 536.9946 219.67963 512.5858 L 146.45308 488.17694 L 97.63539 488.17694 L 48.817696 488.17694 L 24.408848 463.7681 L 0.0 463.7681 L 0.0 439.35925 L 0.0 439.35925 L 73.22654 439.35925 L 122.044235 439.35925 L 170.86194 463.7681 L 195.27078 488.17694 L 317.31503 488.17694 L 439.35925 488.17694 L 463.7681 488.17694 L 488.17694 488.17694 L 488.17694 488.17694 L 512.5858 488.17694 L 512.5858 488.17694 L 512.5858 488.17694 L 512.5858 463.7681 L 512.5858 463.7681 L 512.5858 439.35925 L 512.5858 390.54156 L 512.5858 390.54156 L 512.5858 390.54156 L 488.17694 366.13272 L 463.7681 341.72388 L 317.31503 341.72388 Q 170.86194 341.72388 122.044235 292.90616 L 97.63539 292.90616 L 97.63539 268.4973 L 73.22654 268.4973 L 73.22654 244.08847 L 73.22654 219.67963 L 73.22654 146.45308 Q 73.22654 48.817696 73.22654 24.408848 z" svg:height="7.566743mm" draw:style-name="style-183" svg:viewBox="0.0 0.0 854.3097 756.67426" svg:width="8.543097mm" svg:x="82.25782mm" svg:y="217.72693mm"/>
          <draw:path svg:d="M 1806.2548 -3.6379788E-12 L 1830.6636 -3.6379788E-12 L 1733.0282 146.45308 Q 1610.984 292.90616 1562.1663 512.5858 Q 1513.3485 756.67426 1464.5309 756.67426 Q 1415.7131 756.67426 1391.3043 781.0831 L 1366.8955 805.492 L 1366.8955 805.492 L 1366.8955 805.492 L 1391.3043 805.492 L 1391.3043 805.492 L 1415.7131 829.9008 Q 1464.5309 854.3097 1488.9397 829.9008 Q 1513.3485 805.492 1513.3485 854.3097 Q 1513.3485 903.1274 1537.7574 927.5362 L 1562.1663 951.94507 L 1562.1663 1049.5804 L 1562.1663 1122.807 L 1537.7574 1122.807 L 1513.3485 1122.807 L 1513.3485 1098.3982 L 1513.3485 1049.5804 L 1488.9397 1049.5804 L 1488.9397 1049.5804 L 1464.5309 1025.1716 Q 1415.7131 1000.76276 1342.4866 951.94507 L 1269.2601 903.1274 L 1269.2601 903.1274 L 1269.2601 903.1274 L 1244.8512 878.7185 L 1220.4424 854.3097 L 1220.4424 854.3097 L 1220.4424 854.3097 L 1220.4424 829.9008 L 1220.4424 829.9008 L 1196.0336 829.9008 L 1196.0336 805.492 L 1147.2158 805.492 L 1098.3982 805.492 L 1098.3982 829.9008 L 1098.3982 829.9008 L 1073.9893 829.9008 Q 1049.5804 829.9008 1025.1716 878.7185 Q 1025.1716 927.5362 1073.9893 927.5362 Q 1098.3982 927.5362 1073.9893 976.3539 Q 1073.9893 1049.5804 1049.5804 1049.5804 Q 1025.1716 1049.5804 1049.5804 1122.807 Q 1073.9893 1196.0336 1098.3982 1220.4424 Q 1122.807 1244.8512 1122.807 1269.2601 Q 1122.807 1293.669 1122.807 1318.0778 L 1122.807 1342.4866 L 1000.76276 1391.3043 Q 878.7185 1464.5309 878.7185 1537.7574 Q 854.3097 1610.984 781.0831 1635.3928 Q 732.26544 1659.8016 707.85657 1684.2104 L 707.85657 1684.2104 L 707.85657 1684.2104 Q 683.44775 1684.2104 683.44775 1684.2104 L 683.44775 1684.2104 L 683.44775 1708.6194 L 683.44775 1708.6194 L 659.0389 1708.6194 L 659.0389 1733.0282 L 634.63007 1733.0282 L 634.63007 1733.0282 L 634.63007 1708.6194 L 634.63007 1708.6194 L 610.2212 1708.6194 L 610.2212 1684.2104 L 610.2212 1684.2104 Q 585.8123 1684.2104 585.8123 1659.8016 L 561.4035 1635.3928 L 561.4035 1635.3928 Q 536.9946 1610.984 390.54156 1464.5309 L 244.08847 1318.0778 L 244.08847 1293.669 Q 244.08847 1293.669 146.45308 1220.4424 L 48.817696 1147.2158 L 24.408848 1122.807 L 0.0 1098.3982 L 0.0 1049.5804 L 0.0 1025.1716 L 24.408848 1000.76276 L 24.408848 976.3539 L 24.408848 951.94507 L 48.817696 951.94507 L 48.817696 951.94507 L 48.817696 951.94507 L 48.817696 951.94507 L 48.817696 927.5362 L 73.22654 927.5362 L 73.22654 927.5362 L 73.22654 951.94507 L 73.22654 951.94507 L 73.22654 951.94507 L 73.22654 976.3539 L 97.63539 976.3539 L 97.63539 951.94507 L 97.63539 951.94507 L 97.63539 951.94507 L 122.044235 951.94507 L 122.044235 951.94507 L 390.54156 927.5362 Q 634.63007 903.1274 659.0389 878.7185 L 683.44775 854.3097 L 683.44775 805.492 L 683.44775 781.0831 L 707.85657 707.85657 Q 732.26544 659.0389 732.26544 610.2212 Q 732.26544 536.9946 659.0389 512.5858 L 585.8123 512.5858 L 585.8123 512.5858 L 585.8123 488.17694 L 585.8123 488.17694 L 610.2212 463.7681 L 903.1274 414.9504 Q 1196.0336 366.13272 1171.6246 341.72388 Q 1171.6246 317.31503 1440.1221 170.86194 Q 1708.6194 24.408848 1757.437 24.408848 Q 1781.8458 24.408848 1806.2548 -3.6379788E-12 z" svg:height="17.330282mm" draw:style-name="style-184" svg:viewBox="0.0 0.0 1830.6636 1733.0282" svg:width="18.306635mm" svg:x="89.33638mm" svg:y="174.03508mm"/>
          <draw:path svg:d="M 317.31503 195.27078 L 439.35925 0.0 L 463.7681 0.0 L 488.17694 0.0 L 488.17694 24.408848 Q 463.7681 48.817696 463.7681 73.22654 L 463.7681 122.044235 L 488.17694 122.044235 L 488.17694 122.044235 L 488.17694 97.63539 L 512.5858 97.63539 L 512.5858 97.63539 L 512.5858 122.044235 L 585.8123 170.86194 Q 659.0389 219.67963 707.85657 268.4973 Q 756.67426 317.31503 756.67426 317.31503 L 756.67426 317.31503 L 756.67426 341.72388 L 756.67426 341.72388 L 781.0831 341.72388 L 781.0831 366.13272 L 781.0831 366.13272 L 805.492 366.13272 L 805.492 414.9504 Q 805.492 439.35925 805.492 439.35925 Q 805.492 463.7681 756.67426 463.7681 L 732.26544 463.7681 L 707.85657 488.17694 Q 683.44775 488.17694 683.44775 512.5858 L 683.44775 536.9946 L 683.44775 536.9946 Q 683.44775 561.4035 659.0389 561.4035 L 659.0389 561.4035 L 659.0389 561.4035 Q 634.63007 561.4035 610.2212 512.5858 L 561.4035 488.17694 L 561.4035 463.7681 Q 561.4035 463.7681 463.7681 414.9504 L 366.13272 341.72388 L 366.13272 317.31503 Q 366.13272 317.31503 341.72388 317.31503 L 341.72388 341.72388 L 317.31503 341.72388 Q 292.90616 341.72388 292.90616 366.13272 L 292.90616 390.54156 L 292.90616 390.54156 Q 268.4973 390.54156 268.4973 414.9504 L 268.4973 414.9504 L 268.4973 414.9504 Q 268.4973 414.9504 244.08847 414.9504 L 244.08847 439.35925 L 244.08847 439.35925 Q 219.67963 439.35925 219.67963 463.7681 L 219.67963 463.7681 L 219.67963 463.7681 Q 219.67963 463.7681 195.27078 463.7681 L 195.27078 488.17694 L 195.27078 488.17694 Q 170.86194 488.17694 170.86194 512.5858 L 170.86194 512.5858 L 170.86194 512.5858 L 170.86194 512.5858 L 146.45308 512.5858 L 146.45308 536.9946 L 146.45308 536.9946 L 122.044235 536.9946 L 122.044235 561.4035 L 122.044235 561.4035 L 122.044235 561.4035 L 122.044235 561.4035 L 97.63539 561.4035 L 97.63539 585.8123 L 97.63539 585.8123 L 73.22654 585.8123 L 73.22654 585.8123 L 73.22654 610.2212 L 73.22654 610.2212 L 73.22654 610.2212 L 48.817696 610.2212 L 48.817696 610.2212 L 24.408848 634.63007 L 24.408848 634.63007 L 24.408848 634.63007 L 0.0 610.2212 L 0.0 610.2212 L 24.408848 610.2212 L 24.408848 610.2212 L 24.408848 610.2212 L 24.408848 585.8123 L 24.408848 585.8123 L 48.817696 585.8123 L 48.817696 561.4035 L 48.817696 561.4035 L 73.22654 561.4035 L 73.22654 561.4035 L 73.22654 561.4035 L 73.22654 536.9946 L 73.22654 536.9946 L 97.63539 536.9946 L 97.63539 512.5858 L 97.63539 512.5858 L 122.044235 512.5858 L 122.044235 512.5858 L 122.044235 512.5858 L 122.044235 488.17694 L 122.044235 488.17694 L 146.45308 488.17694 L 146.45308 463.7681 L 146.45308 463.7681 Q 170.86194 463.7681 195.27078 414.9504 Q 219.67963 366.13272 317.31503 195.27078 z M 756.67426 390.54156 Q 756.67426 390.54156 781.0831 390.54156 Q 781.0831 414.9504 756.67426 414.9504 Q 756.67426 414.9504 756.67426 390.54156 z M 610.2212 439.35925 Q 610.2212 439.35925 634.63007 439.35925 Q 634.63007 463.7681 610.2212 463.7681 Q 610.2212 463.7681 610.2212 439.35925 z" svg:height="6.3463006mm" draw:style-name="style-185" svg:viewBox="0.0 0.0 805.492 634.63007" svg:width="8.05492mm" svg:x="44.180016mm" svg:y="213.57742mm"/>
          <draw:path svg:d="M 292.90616 48.817696 L 292.90616 0.0 L 317.31503 24.408848 Q 317.31503 48.817696 341.72388 48.817696 L 341.72388 48.817696 L 341.72388 73.22654 L 366.13272 73.22654 L 366.13272 73.22654 L 366.13272 97.63539 L 366.13272 97.63539 L 390.54156 97.63539 L 390.54156 73.22654 L 414.9504 73.22654 L 414.9504 73.22654 L 414.9504 48.817696 L 414.9504 48.817696 Q 414.9504 48.817696 439.35925 48.817696 L 439.35925 48.817696 L 463.7681 122.044235 Q 488.17694 195.27078 536.9946 219.67963 Q 585.8123 219.67963 585.8123 268.4973 L 585.8123 317.31503 L 610.2212 390.54156 Q 634.63007 439.35925 707.85657 585.8123 Q 805.492 732.26544 805.492 756.67426 L 805.492 781.0831 L 829.9008 781.0831 L 829.9008 781.0831 L 829.9008 805.492 L 854.3097 805.492 L 854.3097 805.492 L 854.3097 829.9008 L 854.3097 829.9008 L 854.3097 829.9008 L 878.7185 878.7185 Q 903.1274 903.1274 903.1274 927.5362 L 903.1274 927.5362 L 903.1274 927.5362 Q 903.1274 927.5362 903.1274 951.94507 L 878.7185 951.94507 L 854.3097 951.94507 L 854.3097 927.5362 L 854.3097 927.5362 L 854.3097 927.5362 L 829.9008 903.1274 L 805.492 878.7185 L 805.492 854.3097 L 805.492 829.9008 L 781.0831 805.492 L 756.67426 781.0831 L 756.67426 756.67426 Q 756.67426 732.26544 707.85657 683.44775 Q 707.85657 634.63007 561.4035 488.17694 L 463.7681 341.72388 L 439.35925 341.72388 L 439.35925 341.72388 L 366.13272 390.54156 Q 292.90616 439.35925 268.4973 439.35925 L 268.4973 439.35925 L 244.08847 463.7681 Q 219.67963 463.7681 244.08847 488.17694 L 244.08847 512.5858 L 219.67963 512.5858 L 195.27078 512.5858 L 195.27078 488.17694 Q 170.86194 463.7681 170.86194 463.7681 L 170.86194 488.17694 L 170.86194 488.17694 L 146.45308 488.17694 L 146.45308 488.17694 L 122.044235 463.7681 L 122.044235 463.7681 L 122.044235 439.35925 L 97.63539 439.35925 L 73.22654 439.35925 L 73.22654 414.9504 L 73.22654 390.54156 L 73.22654 341.72388 L 73.22654 317.31503 L 48.817696 317.31503 L 48.817696 317.31503 L 48.817696 292.90616 L 24.408848 292.90616 L 24.408848 292.90616 L 24.408848 292.90616 L 24.408848 268.4973 L 24.408848 244.08847 L 1.8189894E-12 219.67963 L 1.8189894E-12 195.27078 L 24.408848 195.27078 L 48.817696 195.27078 L 73.22654 195.27078 Q 73.22654 195.27078 97.63539 170.86194 L 122.044235 146.45308 L 122.044235 146.45308 L 146.45308 146.45308 L 146.45308 122.044235 L 170.86194 122.044235 L 170.86194 122.044235 L 170.86194 97.63539 L 170.86194 97.63539 L 170.86194 97.63539 L 195.27078 73.22654 Q 219.67963 48.817696 219.67963 73.22654 Q 219.67963 97.63539 268.4973 97.63539 Q 292.90616 97.63539 292.90616 48.817696 z M 512.5858 292.90616 Q 512.5858 268.4973 536.9946 268.4973 L 561.4035 268.4973 L 561.4035 292.90616 Q 561.4035 317.31503 536.9946 317.31503 Q 512.5858 317.31503 512.5858 292.90616 z" svg:height="9.51945mm" draw:style-name="style-186" svg:viewBox="0.0 0.0 903.1274 951.94507" svg:width="9.031274mm" svg:x="92.021355mm" svg:y="190.389mm"/>
          <draw:path svg:d="M 195.27078 48.817696 L 195.27078 -3.6379788E-12 L 219.67963 170.86194 Q 219.67963 317.31503 219.67963 341.72388 Q 219.67963 366.13272 341.72388 390.54156 Q 463.7681 439.35925 463.7681 463.7681 Q 463.7681 463.7681 488.17694 439.35925 Q 488.17694 414.9504 561.4035 390.54156 Q 634.63007 366.13272 659.0389 366.13272 L 683.44775 366.13272 L 683.44775 366.13272 L 683.44775 366.13272 L 683.44775 390.54156 L 659.0389 390.54156 L 659.0389 414.9504 L 659.0389 414.9504 L 634.63007 414.9504 Q 610.2212 414.9504 610.2212 439.35925 L 610.2212 463.7681 L 610.2212 463.7681 Q 610.2212 463.7681 585.8123 488.17694 L 561.4035 512.5858 L 561.4035 512.5858 L 561.4035 512.5858 L 536.9946 512.5858 L 536.9946 512.5858 L 536.9946 536.9946 L 512.5858 536.9946 L 512.5858 536.9946 L 512.5858 561.4035 L 512.5858 561.4035 L 512.5858 561.4035 L 488.17694 610.2212 L 463.7681 634.63007 L 463.7681 659.0389 L 463.7681 683.44775 L 463.7681 683.44775 Q 463.7681 707.85657 463.7681 707.85657 L 488.17694 707.85657 L 463.7681 732.26544 Q 463.7681 756.67426 488.17694 756.67426 L 512.5858 756.67426 L 512.5858 805.492 L 512.5858 878.7185 L 463.7681 951.94507 Q 439.35925 1049.5804 414.9504 1049.5804 Q 366.13272 1049.5804 366.13272 1098.3982 Q 341.72388 1147.2158 268.4973 1147.2158 Q 219.67963 1147.2158 195.27078 1122.807 L 170.86194 1122.807 L 170.86194 1147.2158 L 170.86194 1171.6246 L 195.27078 1171.6246 L 195.27078 1196.0336 L 195.27078 1196.0336 L 170.86194 1196.0336 L 170.86194 1220.4424 L 170.86194 1244.8512 L 146.45308 1244.8512 L 122.044235 1244.8512 L 122.044235 1269.2601 L 97.63539 1269.2601 L 97.63539 1244.8512 L 73.22654 1244.8512 L 73.22654 1147.2158 Q 73.22654 1025.1716 122.044235 976.3539 Q 122.044235 927.5362 73.22654 854.3097 Q 0.0 805.492 0.0 781.0831 L 0.0 756.67426 L 0.0 756.67426 L 0.0 756.67426 L 24.408848 732.26544 L 48.817696 732.26544 L 48.817696 659.0389 Q 24.408848 561.4035 24.408848 488.17694 Q 24.408848 414.9504 97.63539 414.9504 Q 170.86194 390.54156 170.86194 219.67963 L 146.45308 48.817696 L 146.45308 48.817696 L 170.86194 48.817696 L 170.86194 73.22654 L 170.86194 97.63539 L 195.27078 48.817696 z" svg:height="12.692601mm" draw:style-name="style-187" svg:viewBox="0.0 0.0 683.44775 1269.2601" svg:width="6.8344774mm" svg:x="88.115944mm" svg:y="237.4981mm"/>
          <draw:path svg:d="M 73.22654 48.817696 L 122.044235 0.0 L 122.044235 0.0 L 146.45308 0.0 L 146.45308 0.0 L 146.45308 0.0 L 146.45308 0.0 L 170.86194 0.0 L 195.27078 0.0 L 244.08847 0.0 L 268.4973 24.408848 Q 292.90616 48.817696 292.90616 73.22654 L 317.31503 73.22654 L 268.4973 219.67963 Q 244.08847 366.13272 244.08847 390.54156 Q 244.08847 390.54156 268.4973 390.54156 L 268.4973 390.54156 L 317.31503 439.35925 Q 341.72388 488.17694 366.13272 536.9946 L 366.13272 561.4035 L 341.72388 561.4035 Q 341.72388 536.9946 341.72388 536.9946 L 341.72388 536.9946 L 341.72388 536.9946 Q 317.31503 536.9946 317.31503 512.5858 L 317.31503 512.5858 L 317.31503 512.5858 Q 292.90616 512.5858 195.27078 390.54156 Q 97.63539 292.90616 48.817696 268.4973 Q 0.0 244.08847 48.817696 219.67963 Q 73.22654 195.27078 73.22654 170.86194 L 48.817696 146.45308 L 48.817696 146.45308 L 48.817696 146.45308 L 24.408848 170.86194 L 0.0 170.86194 L 0.0 146.45308 Q 0.0 122.044235 73.22654 48.817696 z" svg:height="5.614035mm" draw:style-name="style-188" svg:viewBox="0.0 0.0 366.13272 561.4035" svg:width="3.6613271mm" svg:x="103.98169mm" svg:y="239.20671mm"/>
          <draw:path svg:d="M 463.7681 122.044235 L 512.5858 122.044235 L 512.5858 146.45308 L 512.5858 146.45308 L 488.17694 146.45308 Q 463.7681 170.86194 536.9946 195.27078 Q 610.2212 219.67963 610.2212 244.08847 L 610.2212 268.4973 L 610.2212 268.4973 Q 610.2212 268.4973 585.8123 268.4973 L 585.8123 292.90616 L 585.8123 317.31503 L 585.8123 317.31503 L 585.8123 317.31503 L 585.8123 341.72388 L 561.4035 341.72388 L 561.4035 341.72388 L 561.4035 341.72388 L 536.9946 341.72388 L 512.5858 341.72388 Q 488.17694 366.13272 414.9504 366.13272 Q 317.31503 366.13272 219.67963 268.4973 L 97.63539 170.86194 L 97.63539 146.45308 L 73.22654 146.45308 L 73.22654 146.45308 L 73.22654 122.044235 L 73.22654 122.044235 L 73.22654 122.044235 L 48.817696 122.044235 L 48.817696 122.044235 L 48.817696 97.63539 L 24.408848 97.63539 L 24.408848 97.63539 L 24.408848 73.22654 L 24.408848 73.22654 Q 24.408848 73.22654 0.0 73.22654 L 0.0 48.817696 L 24.408848 48.817696 Q 73.22654 48.817696 73.22654 0.0 Q 48.817696 -48.817696 170.86194 24.408848 Q 292.90616 122.044235 341.72388 122.044235 Q 390.54156 122.044235 463.7681 122.044235 z" svg:height="3.6613271mm" draw:style-name="style-189" svg:viewBox="0.0 0.0 610.2212 366.13272" svg:width="6.102212mm" svg:x="59.801678mm" svg:y="233.10449mm"/>
          <draw:path svg:d="M 48.817696 0.0 L 73.22654 0.0 L 73.22654 0.0 L 73.22654 24.408848 L 97.63539 24.408848 L 122.044235 24.408848 L 122.044235 48.817696 L 146.45308 48.817696 L 146.45308 48.817696 L 146.45308 73.22654 L 146.45308 73.22654 L 146.45308 73.22654 L 170.86194 73.22654 L 170.86194 73.22654 L 170.86194 97.63539 L 195.27078 97.63539 L 195.27078 97.63539 L 195.27078 122.044235 L 195.27078 122.044235 L 195.27078 122.044235 L 268.4973 170.86194 Q 317.31503 219.67963 366.13272 244.08847 L 414.9504 244.08847 L 414.9504 317.31503 L 390.54156 366.13272 L 317.31503 439.35925 Q 244.08847 512.5858 195.27078 536.9946 L 170.86194 536.9946 L 170.86194 610.2212 L 170.86194 659.0389 L 170.86194 659.0389 L 146.45308 659.0389 L 146.45308 610.2212 L 146.45308 536.9946 L 122.044235 536.9946 L 97.63539 512.5858 L 97.63539 512.5858 L 97.63539 512.5858 L 97.63539 488.17694 Q 97.63539 463.7681 97.63539 439.35925 Q 97.63539 414.9504 73.22654 390.54156 Q 48.817696 366.13272 24.408848 292.90616 Q 0.0 219.67963 24.408848 219.67963 Q 48.817696 219.67963 48.817696 146.45308 Q 73.22654 97.63539 48.817696 97.63539 Q 0.0 97.63539 0.0 48.817696 Q 24.408848 0.0 48.817696 0.0 z" svg:height="6.590389mm" draw:style-name="style-190" svg:viewBox="0.0 0.0 414.9504 659.0389" svg:width="4.149504mm" svg:x="99.5881mm" svg:y="182.33409mm"/>
          <draw:path svg:d="M 1635.3928 24.408848 L 1708.6194 0.0 L 1733.0282 0.0 L 1757.437 0.0 L 1757.437 24.408848 L 1781.8458 48.817696 L 1781.8458 73.22654 L 1781.8458 97.63539 L 1806.2548 146.45308 L 1806.2548 170.86194 L 1830.6636 170.86194 L 1855.0724 170.86194 L 1855.0724 195.27078 L 1830.6636 244.08847 L 1830.6636 292.90616 L 1830.6636 317.31503 L 1806.2548 341.72388 L 1781.8458 366.13272 L 1781.8458 366.13272 L 1781.8458 390.54156 L 1757.437 390.54156 Q 1733.0282 390.54156 1562.1663 463.7681 Q 1391.3043 512.5858 1342.4866 414.9504 Q 1293.669 317.31503 1220.4424 317.31503 Q 1147.2158 341.72388 951.94507 463.7681 Q 732.26544 585.8123 561.4035 659.0389 Q 414.9504 707.85657 414.9504 732.26544 Q 414.9504 756.67426 366.13272 756.67426 Q 317.31503 781.0831 317.31503 805.492 L 341.72388 829.9008 L 317.31503 829.9008 Q 292.90616 829.9008 268.4973 781.0831 Q 244.08847 707.85657 122.044235 707.85657 L 0.0 683.44775 L 0.0 683.44775 L 0.0 683.44775 L 73.22654 683.44775 L 146.45308 683.44775 L 170.86194 659.0389 L 195.27078 634.63007 L 414.9504 512.5858 Q 610.2212 390.54156 1098.3982 195.27078 Q 1586.5751 48.817696 1635.3928 24.408848 z" svg:height="8.299008mm" draw:style-name="style-191" svg:viewBox="0.0 0.0 1855.0724 829.9008" svg:width="18.550724mm" svg:x="70.54157mm" svg:y="123.99695mm"/>
          <draw:path svg:d="M 24.408848 -3.6379788E-12 L 24.408848 -3.6379788E-12 L 73.22654 24.408848 Q 97.63539 48.817696 122.044235 73.22654 Q 122.044235 97.63539 244.08847 122.044235 Q 366.13272 146.45308 366.13272 146.45308 L 366.13272 146.45308 L 366.13272 195.27078 L 366.13272 244.08847 L 341.72388 268.4973 Q 341.72388 292.90616 317.31503 292.90616 Q 292.90616 292.90616 292.90616 341.72388 Q 292.90616 414.9504 268.4973 439.35925 L 268.4973 439.35925 L 244.08847 439.35925 Q 195.27078 439.35925 146.45308 390.54156 L 73.22654 366.13272 L 97.63539 366.13272 L 97.63539 341.72388 L 97.63539 341.72388 L 97.63539 341.72388 L 73.22654 341.72388 Q 73.22654 341.72388 48.817696 292.90616 Q 0.0 244.08847 48.817696 268.4973 L 97.63539 292.90616 L 97.63539 244.08847 L 97.63539 195.27078 L 97.63539 146.45308 Q 97.63539 97.63539 48.817696 73.22654 L 0.0 48.817696 L 0.0 48.817696 L 0.0 24.408848 L 0.0 24.408848 Q 24.408848 -3.6379788E-12 24.408848 -3.6379788E-12 z" svg:height="4.3935924mm" draw:style-name="style-192" svg:viewBox="0.0 0.0 366.13272 439.35925" svg:width="3.6613271mm" svg:x="115.69794mm" svg:y="216.75056mm"/>
          <draw:path svg:d="M 1806.2548 48.817696 L 1781.8458 0.0 L 1830.6636 73.22654 Q 1879.4813 122.044235 1903.8901 146.45308 Q 1928.299 146.45308 1928.299 170.86194 L 1952.7078 195.27078 L 1952.7078 195.27078 L 1952.7078 219.67963 L 1952.7078 219.67963 L 1977.1167 219.67963 L 2001.5255 219.67963 L 2025.9343 219.67963 L 2123.5698 219.67963 L 2221.205 219.67963 L 2221.205 219.67963 L 2245.614 219.67963 L 2245.614 219.67963 L 2245.614 219.67963 L 2245.614 244.08847 L 2270.023 244.08847 L 2270.023 244.08847 L 2270.023 268.4973 L 2367.6582 292.90616 Q 2465.2937 317.31503 2465.2937 341.72388 L 2489.7024 341.72388 L 2514.1113 390.54156 Q 2538.5203 463.7681 2587.338 463.7681 Q 2611.7468 463.7681 2636.1555 390.54156 Q 2660.5645 317.31503 2684.9731 317.31503 Q 2709.382 317.31503 2709.382 292.90616 Q 2709.382 268.4973 2831.4263 244.08847 Q 2929.0618 219.67963 2929.0618 268.4973 Q 2953.4705 292.90616 3026.697 292.90616 Q 3099.9236 292.90616 3099.9236 317.31503 Q 3099.9236 366.13272 3197.559 366.13272 Q 3319.6033 390.54156 3319.6033 463.7681 Q 3344.0122 561.4035 3368.421 561.4035 Q 3392.8298 561.4035 3392.8298 585.8123 L 3417.2388 610.2212 L 3417.2388 610.2212 Q 3417.2388 610.2212 3466.0564 634.63007 Q 3490.4653 634.63007 3490.4653 610.2212 Q 3466.0564 585.8123 3490.4653 561.4035 L 3514.874 561.4035 L 3514.874 536.9946 L 3514.874 536.9946 L 3539.283 536.9946 L 3539.283 512.5858 L 3563.6917 512.5858 L 3588.1006 512.5858 L 3588.1006 536.9946 L 3563.6917 536.9946 L 3563.6917 536.9946 L 3563.6917 561.4035 L 3563.6917 561.4035 L 3563.6917 561.4035 L 3539.283 561.4035 L 3539.283 561.4035 L 3539.283 585.8123 L 3514.874 585.8123 L 3514.874 659.0389 Q 3514.874 707.85657 3539.283 781.0831 Q 3563.6917 854.3097 3612.5095 854.3097 Q 3685.736 854.3097 3685.736 878.7185 L 3661.3271 878.7185 L 3661.3271 878.7185 L 3661.3271 903.1274 L 3661.3271 903.1274 L 3661.3271 903.1274 L 3685.736 903.1274 L 3685.736 903.1274 L 3710.1448 903.1274 L 3710.1448 903.1274 L 3758.9626 903.1274 Q 3783.3713 903.1274 3783.3713 854.3097 Q 3783.3713 829.9008 3807.7803 829.9008 Q 3832.1892 805.492 3807.7803 805.492 Q 3783.3713 805.492 3783.3713 781.0831 Q 3783.3713 756.67426 3881.0068 756.67426 L 3978.642 756.67426 L 3954.2334 683.44775 Q 3905.4155 634.63007 3954.2334 659.0389 Q 4003.051 659.0389 4003.051 707.85657 Q 4003.051 756.67426 4051.8687 756.67426 L 4076.2776 756.67426 L 4076.2776 805.492 Q 4076.2776 854.3097 4100.6865 903.1274 Q 4149.504 903.1274 4149.504 927.5362 L 4125.095 927.5362 L 4125.095 927.5362 L 4100.6865 927.5362 L 4100.6865 1000.76276 Q 4051.8687 1049.5804 4051.8687 1049.5804 L 4051.8687 1049.5804 L 4076.2776 1073.9893 Q 4100.6865 1073.9893 4100.6865 1147.2158 Q 4125.095 1220.4424 4100.6865 1220.4424 Q 4076.2776 1220.4424 4051.8687 1244.8512 Q 4051.8687 1293.669 4076.2776 1293.669 Q 4100.6865 1293.669 4100.6865 1342.4866 Q 4100.6865 1415.7131 4076.2776 1488.9397 Q 4051.8687 1537.7574 4125.095 1562.1663 Q 4198.322 1586.5751 4173.913 1610.984 Q 4149.504 1610.984 4149.504 1635.3928 Q 4149.504 1659.8016 4198.322 1684.2104 Q 4247.1396 1684.2104 4295.957 1684.2104 Q 4320.366 1708.6194 4320.366 1684.2104 Q 4320.366 1635.3928 4344.775 1635.3928 Q 4369.1836 1635.3928 4369.1836 1684.2104 Q 4369.1836 1733.0282 4344.775 1733.0282 Q 4344.775 1757.437 4369.1836 1806.2548 Q 4418.0015 1879.4813 4393.593 1879.4813 Q 4393.593 1903.8901 4393.593 1928.299 Q 4393.593 1952.7078 4418.0015 1977.1167 Q 4442.41 1977.1167 4466.8193 2001.5255 Q 4466.8193 2025.9343 4442.41 2025.9343 Q 4393.593 2050.3433 4418.0015 2099.161 Q 4442.41 2147.9785 4442.41 2172.3875 Q 4466.8193 2172.3875 4442.41 2196.7964 Q 4393.593 2221.205 4393.593 2294.4316 Q 4393.593 2367.6582 4418.0015 2367.6582 Q 4442.41 2343.2493 4442.41 2392.0671 Q 4442.41 2465.2937 4491.228 2538.5203 Q 4515.6367 2611.7468 4491.228 2611.7468 Q 4442.41 2636.1555 4442.41 2660.5645 Q 4442.41 2684.9731 4466.8193 2709.382 Q 4491.228 2709.382 4466.8193 2733.791 Q 4442.41 2758.1997 4466.8193 2782.6086 Q 4491.228 2807.0176 4442.41 2880.2441 Q 4442.41 2953.4705 4418.0015 3002.2883 L 4418.0015 3051.106 L 4442.41 3051.106 L 4491.228 3051.106 L 4491.228 3075.515 L 4491.228 3075.515 L 4466.8193 3075.515 L 4466.8193 3099.9236 L 4466.8193 3099.9236 L 4491.228 3099.9236 L 4491.228 3099.9236 L 4491.228 3099.9236 L 4491.228 3124.3325 L 4491.228 3124.3325 L 4515.6367 3099.9236 L 4515.6367 3075.515 L 4564.4546 3075.515 Q 4613.2725 3075.515 4613.2725 3051.106 Q 4613.2725 3026.697 4637.681 3026.697 Q 4662.09 3051.106 4686.4985 3026.697 Q 4686.4985 3002.2883 4710.9077 3026.697 Q 4735.3164 3051.106 4759.725 3051.106 Q 4784.1343 3026.697 4808.543 2977.8794 Q 4832.9517 2929.0618 4832.9517 2929.0618 Q 4857.361 2904.6528 4881.7695 2904.6528 Q 4881.7695 2880.2441 4906.178 2855.8352 Q 4930.5874 2807.0176 4906.178 2782.6086 Q 4881.7695 2758.1997 4930.5874 2733.791 Q 4930.5874 2709.382 4954.996 2709.382 Q 4979.405 2684.9731 4979.405 2660.5645 Q 4979.405 2636.1555 5052.6313 2660.5645 Q 5125.858 2660.5645 5125.858 2611.7468 Q 5125.858 2587.338 5174.676 2587.338 Q 5199.0845 2562.929 5199.0845 2514.1113 Q 5199.0845 2465.2937 5223.4937 2465.2937 Q 5272.311 2465.2937 5272.311 2416.4758 Q 5272.311 2416.4758 5247.9023 2367.6582 Q 5223.4937 2343.2493 5296.7197 2318.8406 Q 5369.9463 2318.8406 5369.9463 2294.4316 Q 5369.9463 2270.023 5394.3555 2270.023 Q 5418.764 2270.023 5418.764 2221.205 L 5418.764 2172.3875 L 5443.173 2123.5698 L 5443.173 2099.161 L 5467.582 2099.161 L 5491.9907 2099.161 L 5491.9907 2123.5698 L 5467.582 2147.9785 L 5491.9907 2196.7964 Q 5491.9907 2245.614 5516.3994 2245.614 L 5540.8086 2221.205 L 5540.8086 2221.205 L 5516.3994 2221.205 L 5516.3994 2221.205 L 5516.3994 2221.205 L 5516.3994 2196.7964 L 5516.3994 2196.7964 L 5540.8086 2172.3875 Q 5565.2173 2172.3875 5565.2173 2221.205 L 5565.2173 2245.614 L 5589.626 2245.614 Q 5589.626 2221.205 5614.035 2196.7964 Q 5614.035 2147.9785 5662.8525 2123.5698 Q 5687.2617 2123.5698 5687.2617 2099.161 L 5711.6704 2074.752 L 5711.6704 2074.752 L 5711.6704 2074.752 L 5736.079 2074.752 L 5760.4883 2074.752 L 5784.897 2074.752 L 5809.3057 2074.752 L 5809.3057 2172.3875 Q 5784.897 2270.023 5784.897 2245.614 Q 5809.3057 2245.614 5809.3057 2270.023 L 5809.3057 2294.4316 L 5833.715 2294.4316 L 5833.715 2318.8406 L 5833.715 2318.8406 L 5858.1235 2318.8406 L 5858.1235 2318.8406 L 5858.1235 2318.8406 L 5858.1235 2343.2493 L 5858.1235 2343.2493 L 5858.1235 2367.6582 L 5858.1235 2392.0671 L 5858.1235 2416.4758 L 5858.1235 2440.8848 L 5882.532 2465.2937 L 5882.532 2489.7024 L 5906.941 2489.7024 L 5931.35 2465.2937 L 5931.35 2465.2937 L 5906.941 2465.2937 L 5906.941 2440.8848 Q 5906.941 2416.4758 5931.35 2416.4758 Q 5955.759 2416.4758 5955.759 2440.8848 Q 5955.759 2465.2937 5980.1675 2465.2937 L 6004.5767 2465.2937 L 6004.5767 2416.4758 L 6004.5767 2343.2493 L 6028.9854 2343.2493 L 6028.9854 2343.2493 L 6028.9854 2611.7468 Q 6004.5767 2855.8352 6004.5767 3002.2883 L 6004.5767 3148.7415 L 6004.5767 3148.7415 L 5980.1675 3148.7415 L 5980.1675 3124.3325 L 5955.759 3124.3325 L 5955.759 3148.7415 L 5955.759 3173.1501 L 5931.35 3173.1501 L 5931.35 3148.7415 L 5931.35 3148.7415 L 5906.941 3148.7415 L 5906.941 3148.7415 L 5906.941 3148.7415 L 5906.941 3124.3325 L 5906.941 3124.3325 L 5882.532 3124.3325 L 5882.532 3099.9236 L 5882.532 3099.9236 L 5858.1235 3099.9236 L 5858.1235 3099.9236 L 5858.1235 3099.9236 L 5858.1235 3075.515 L 5858.1235 3075.515 L 5882.532 3051.106 Q 5882.532 3026.697 5858.1235 3026.697 Q 5833.715 3026.697 5809.3057 3002.2883 Q 5809.3057 2953.4705 5809.3057 2977.8794 Q 5784.897 3002.2883 5760.4883 3002.2883 Q 5736.079 3002.2883 5736.079 2953.4705 Q 5711.6704 2929.0618 5687.2617 2904.6528 Q 5662.8525 2904.6528 5662.8525 2855.8352 Q 5662.8525 2807.0176 5638.444 2782.6086 Q 5589.626 2758.1997 5565.2173 2782.6086 L 5565.2173 2807.0176 L 5540.8086 2807.0176 Q 5516.3994 2807.0176 5516.3994 2782.6086 L 5516.3994 2758.1997 L 5491.9907 2733.791 L 5491.9907 2709.382 L 5467.582 2709.382 L 5443.173 2709.382 L 5443.173 2733.791 L 5418.764 2733.791 L 5418.764 2733.791 L 5418.764 2758.1997 L 5418.764 2758.1997 L 5418.764 2758.1997 L 5418.764 2807.0176 Q 5418.764 2880.2441 5394.3555 2929.0618 Q 5369.9463 3002.2883 5321.129 3002.2883 Q 5272.311 3002.2883 5272.311 3026.697 Q 5272.311 3075.515 5247.9023 3099.9236 Q 5223.4937 3099.9236 5223.4937 3148.7415 Q 5223.4937 3173.1501 5101.449 3197.559 Q 4979.405 3246.3767 4881.7695 3246.3767 Q 4808.543 3246.3767 4784.1343 3319.6033 Q 4784.1343 3368.421 4686.4985 3392.8298 Q 4588.8633 3417.2388 4588.8633 3441.6475 Q 4588.8633 3490.4653 4491.228 3466.0564 Q 4418.0015 3441.6475 4393.593 3466.0564 Q 4369.1836 3490.4653 4247.1396 3490.4653 Q 4125.095 3490.4653 4100.6865 3441.6475 L 4051.8687 3392.8298 L 4051.8687 3392.8298 L 4051.8687 3392.8298 L 4051.8687 3368.421 L 4051.8687 3368.421 L 4027.46 3368.421 L 4027.46 3392.8298 L 4003.051 3392.8298 L 3978.642 3392.8298 L 3978.642 3417.2388 L 4003.051 3417.2388 L 4003.051 3441.6475 L 4003.051 3490.4653 L 3954.2334 3490.4653 L 3929.8245 3490.4653 L 3929.8245 3514.874 L 3929.8245 3539.283 L 3954.2334 3539.283 L 3978.642 3539.283 L 3978.642 3563.6917 L 4003.051 3563.6917 L 4003.051 3588.1006 L 4003.051 3612.5095 L 3954.2334 3612.5095 L 3929.8245 3636.9182 L 3929.8245 3636.9182 L 3905.4155 3636.9182 L 3905.4155 3636.9182 L 3905.4155 3661.3271 L 3807.7803 3661.3271 Q 3710.1448 3685.736 3612.5095 3685.736 L 3490.4653 3685.736 L 3441.6475 3685.736 L 3392.8298 3685.736 L 3392.8298 3710.1448 L 3417.2388 3710.1448 L 3417.2388 3734.5537 L 3417.2388 3783.3713 L 3441.6475 3832.1892 L 3441.6475 3905.4155 L 3441.6475 3905.4155 L 3441.6475 3929.8245 L 3441.6475 3929.8245 L 3417.2388 3929.8245 L 3417.2388 3881.0068 L 3417.2388 3856.598 L 3392.8298 3856.598 L 3392.8298 3832.1892 L 3319.6033 3832.1892 Q 3221.968 3832.1892 3197.559 3758.9626 L 3173.1501 3710.1448 L 3173.1501 3710.1448 L 3173.1501 3685.736 L 3148.7415 3685.736 L 3124.3325 3685.736 L 3124.3325 3783.3713 Q 3148.7415 3881.0068 3148.7415 3881.0068 L 3173.1501 3881.0068 L 3173.1501 3905.4155 L 3173.1501 3929.8245 L 3148.7415 3929.8245 L 3124.3325 3929.8245 L 3124.3325 3954.2334 L 3124.3325 3954.2334 L 3075.515 3954.2334 L 3026.697 3954.2334 L 3026.697 3929.8245 L 3026.697 3905.4155 L 3051.106 3905.4155 L 3051.106 3881.0068 L 3051.106 3881.0068 L 3075.515 3881.0068 L 3075.515 3881.0068 L 3075.515 3881.0068 L 3075.515 3856.598 L 3075.515 3856.598 L 3075.515 3832.1892 Q 3075.515 3807.7803 3075.515 3783.3713 Q 3075.515 3758.9626 3026.697 3758.9626 Q 3002.2883 3783.3713 2977.8794 3734.5537 L 2977.8794 3685.736 L 2929.0618 3685.736 Q 2904.6528 3685.736 2880.2441 3685.736 L 2831.4263 3685.736 L 2831.4263 3685.736 L 2831.4263 3685.736 L 2782.6086 3685.736 L 2758.1997 3685.736 L 2758.1997 3734.5537 Q 2782.6086 3807.7803 2782.6086 3832.1892 L 2782.6086 3856.598 L 2758.1997 3856.598 L 2733.791 3832.1892 L 2733.791 3832.1892 L 2733.791 3832.1892 L 2709.382 3832.1892 L 2709.382 3832.1892 L 2709.382 3807.7803 L 2684.9731 3807.7803 L 2684.9731 3807.7803 Q 2684.9731 3783.3713 2636.1555 3758.9626 Q 2611.7468 3734.5537 2514.1113 3685.736 L 2416.4758 3685.736 L 2367.6582 3685.736 L 2318.8406 3685.736 L 2318.8406 3685.736 L 2294.4316 3685.736 L 2318.8406 3734.5537 Q 2343.2493 3807.7803 2343.2493 3832.1892 L 2343.2493 3856.598 L 2367.6582 3856.598 L 2367.6582 3881.0068 L 2367.6582 3881.0068 L 2343.2493 3881.0068 L 2343.2493 3881.0068 L 2343.2493 3881.0068 L 2294.4316 3881.0068 L 2245.614 3881.0068 L 2245.614 3881.0068 L 2245.614 3881.0068 L 2221.205 3881.0068 L 2221.205 3881.0068 L 2221.205 3856.598 L 2245.614 3856.598 L 2245.614 3832.1892 Q 2245.614 3783.3713 2221.205 3783.3713 Q 2196.7964 3783.3713 2196.7964 3734.5537 L 2196.7964 3685.736 L 2147.9785 3685.736 L 2099.161 3685.736 L 2099.161 3710.1448 L 2099.161 3710.1448 L 2099.161 3734.5537 L 2099.161 3758.9626 L 2099.161 3783.3713 L 2099.161 3807.7803 L 2099.161 3807.7803 L 2099.161 3832.1892 L 2099.161 3832.1892 L 2074.752 3832.1892 L 2074.752 3807.7803 L 2050.3433 3807.7803 L 2050.3433 3783.3713 Q 2050.3433 3734.5537 2025.9343 3685.736 Q 2001.5255 3661.3271 1952.7078 3661.3271 L 1928.299 3685.736 L 1903.8901 3685.736 L 1879.4813 3685.736 L 1830.6636 3685.736 L 1781.8458 3685.736 L 1781.8458 3685.736 L 1806.2548 3685.736 L 1806.2548 3758.9626 Q 1855.0724 3832.1892 1855.0724 3856.598 L 1855.0724 3881.0068 L 1879.4813 3881.0068 L 1879.4813 3881.0068 L 1879.4813 3905.4155 L 1855.0724 3905.4155 L 1855.0724 3905.4155 L 1855.0724 3929.8245 L 1855.0724 3929.8245 L 1830.6636 3929.8245 L 1806.2548 3929.8245 L 1806.2548 3929.8245 L 1806.2548 3905.4155 L 1806.2548 3905.4155 L 1830.6636 3905.4155 L 1830.6636 3881.0068 L 1830.6636 3881.0068 L 1806.2548 3881.0068 L 1806.2548 3881.0068 L 1806.2548 3881.0068 L 1806.2548 3856.598 L 1806.2548 3856.598 L 1781.8458 3856.598 L 1781.8458 3832.1892 L 1781.8458 3832.1892 L 1757.437 3832.1892 L 1757.437 3832.1892 L 1757.437 3832.1892 L 1757.437 3807.7803 L 1757.437 3807.7803 L 1781.8458 3783.3713 Q 1781.8458 3734.5537 1757.437 3734.5537 Q 1708.6194 3734.5537 1708.6194 3710.1448 Q 1708.6194 3685.736 1610.984 3685.736 L 1562.1663 3685.736 L 1537.7574 3685.736 L 1537.7574 3710.1448 L 1537.7574 3710.1448 L 1537.7574 3734.5537 L 1537.7574 3734.5537 L 1513.3485 3734.5537 L 1513.3485 3710.1448 L 1513.3485 3685.736 L 1488.9397 3685.736 L 1488.9397 3685.736 L 1440.1221 3685.736 L 1391.3043 3685.736 L 1391.3043 3685.736 L 1366.8955 3685.736 L 1366.8955 3710.1448 L 1366.8955 3734.5537 L 1342.4866 3758.9626 L 1342.4866 3783.3713 L 1415.7131 3783.3713 L 1488.9397 3783.3713 L 1488.9397 3807.7803 L 1513.3485 3807.7803 L 1513.3485 3832.1892 L 1513.3485 3832.1892 L 1415.7131 3832.1892 L 1318.0778 3832.1892 L 1318.0778 3807.7803 L 1318.0778 3807.7803 L 1318.0778 3783.3713 Q 1318.0778 3758.9626 1293.669 3710.1448 Q 1293.669 3661.3271 1196.0336 3636.9182 L 1098.3982 3636.9182 L 1098.3982 3636.9182 L 1098.3982 3636.9182 L 1073.9893 3612.5095 L 1049.5804 3588.1006 L 1049.5804 3588.1006 L 1025.1716 3588.1006 L 1025.1716 3588.1006 L 1025.1716 3588.1006 L 1025.1716 3563.6917 L 1025.1716 3563.6917 L 1000.76276 3539.283 L 976.3539 3490.4653 L 976.3539 3490.4653 L 976.3539 3490.4653 L 927.5362 3514.874 Q 903.1274 3514.874 903.1274 3490.4653 Q 903.1274 3441.6475 781.0831 3441.6475 Q 683.44775 3417.2388 683.44775 3441.6475 Q 683.44775 3466.0564 634.63007 3466.0564 Q 610.2212 3441.6475 561.4035 3466.0564 Q 512.5858 3490.4653 536.9946 3441.6475 Q 536.9946 3392.8298 512.5858 3392.8298 Q 488.17694 3392.8298 488.17694 3441.6475 Q 463.7681 3490.4653 439.35925 3490.4653 L 390.54156 3490.4653 L 390.54156 3466.0564 Q 390.54156 3441.6475 390.54156 3441.6475 Q 390.54156 3417.2388 366.13272 3417.2388 Q 317.31503 3417.2388 268.4973 3344.0122 Q 219.67963 3295.1943 146.45308 3270.7856 L 73.22654 3246.3767 L 48.817696 3246.3767 L 24.408848 3246.3767 L 24.408848 3221.968 L 0.0 3197.559 L 0.0 3173.1501 L 0.0 3148.7415 L 0.0 3148.7415 L 0.0 3148.7415 L 24.408848 3148.7415 L 24.408848 3148.7415 L 24.408848 3173.1501 L 48.817696 3173.1501 L 48.817696 3197.559 L 48.817696 3221.968 L 97.63539 3221.968 L 122.044235 3197.559 L 122.044235 3197.559 L 146.45308 3197.559 L 146.45308 3148.7415 L 146.45308 3099.9236 L 195.27078 3099.9236 Q 219.67963 3099.9236 292.90616 3124.3325 Q 366.13272 3148.7415 366.13272 3124.3325 Q 366.13272 3099.9236 585.8123 3099.9236 Q 781.0831 3099.9236 805.492 3075.515 Q 829.9008 3051.106 927.5362 3051.106 Q 1025.1716 3051.106 1025.1716 3026.697 Q 1025.1716 3002.2883 1073.9893 2977.8794 Q 1098.3982 2953.4705 1122.807 2977.8794 Q 1122.807 3002.2883 1171.6246 2977.8794 Q 1196.0336 2953.4705 1244.8512 2831.4263 Q 1269.2601 2733.791 1318.0778 2709.382 Q 1366.8955 2660.5645 1366.8955 2660.5645 Q 1391.3043 2636.1555 1415.7131 2636.1555 Q 1464.5309 2611.7468 1464.5309 2587.338 Q 1464.5309 2562.929 1513.3485 2538.5203 Q 1586.5751 2514.1113 1586.5751 2465.2937 Q 1586.5751 2416.4758 1659.8016 2367.6582 Q 1708.6194 2343.2493 1733.0282 2318.8406 Q 1757.437 2318.8406 1757.437 2270.023 Q 1757.437 2245.614 1806.2548 2196.7964 Q 1855.0724 2123.5698 1928.299 2123.5698 Q 2001.5255 2123.5698 2001.5255 2099.161 Q 2001.5255 2074.752 2025.9343 2074.752 Q 2050.3433 2074.752 2099.161 2099.161 Q 2123.5698 2123.5698 2172.3875 2050.3433 Q 2221.205 1977.1167 2196.7964 1977.1167 Q 2172.3875 1977.1167 2196.7964 1855.0724 Q 2196.7964 1733.0282 2172.3875 1708.6194 Q 2147.9785 1684.2104 2172.3875 1659.8016 Q 2196.7964 1635.3928 2147.9785 1635.3928 Q 2123.5698 1586.5751 2147.9785 1586.5751 Q 2172.3875 1586.5751 2196.7964 1488.9397 Q 2196.7964 1391.3043 2245.614 1391.3043 Q 2294.4316 1415.7131 2294.4316 1391.3043 Q 2318.8406 1342.4866 2343.2493 1342.4866 Q 2343.2493 1318.0778 2367.6582 1318.0778 Q 2392.0671 1318.0778 2392.0671 1244.8512 Q 2367.6582 1196.0336 2392.0671 1196.0336 Q 2440.8848 1196.0336 2465.2937 1098.3982 Q 2489.7024 1000.76276 2465.2937 1000.76276 Q 2440.8848 1000.76276 2440.8848 976.3539 Q 2416.4758 951.94507 2392.0671 951.94507 Q 2367.6582 951.94507 2367.6582 903.1274 Q 2367.6582 878.7185 2343.2493 854.3097 Q 2343.2493 854.3097 2318.8406 829.9008 Q 2294.4316 805.492 2245.614 732.26544 Q 2196.7964 659.0389 2123.5698 634.63007 L 2074.752 610.2212 L 2074.752 634.63007 L 2050.3433 634.63007 L 2050.3433 610.2212 Q 2050.3433 585.8123 2001.5255 561.4035 Q 1952.7078 512.5858 1928.299 488.17694 Q 1903.8901 439.35925 1903.8901 414.9504 Q 1879.4813 414.9504 1879.4813 366.13272 Q 1879.4813 317.31503 1855.0724 317.31503 Q 1830.6636 317.31503 1830.6636 268.4973 Q 1855.0724 195.27078 1806.2548 170.86194 L 1781.8458 170.86194 L 1757.437 146.45308 Q 1733.0282 122.044235 1757.437 122.044235 Q 1806.2548 73.22654 1806.2548 48.817696 z M 2880.2441 341.72388 Q 2758.1997 317.31503 2880.2441 317.31503 Q 3002.2883 317.31503 3002.2883 341.72388 Q 3002.2883 366.13272 2880.2441 341.72388 z M 2440.8848 463.7681 Q 2440.8848 463.7681 2465.2937 463.7681 Q 2465.2937 463.7681 2440.8848 463.7681 Q 2440.8848 463.7681 2440.8848 463.7681 z M 2147.9785 512.5858 L 2172.3875 512.5858 L 2172.3875 536.9946 L 2172.3875 561.4035 L 2147.9785 561.4035 Q 2123.5698 561.4035 2123.5698 536.9946 Q 2123.5698 512.5858 2147.9785 512.5858 z M 3929.8245 781.0831 Q 3954.2334 781.0831 3954.2334 781.0831 Q 3954.2334 805.492 3954.2334 805.492 Q 3929.8245 805.492 3929.8245 781.0831 z M 3856.598 829.9008 Q 3856.598 829.9008 3881.0068 829.9008 Q 3881.0068 854.3097 3856.598 854.3097 Q 3856.598 854.3097 3856.598 829.9008 z M 195.27078 3197.559 Q 195.27078 3197.559 219.67963 3197.559 L 219.67963 3197.559 L 195.27078 3197.559 Q 195.27078 3197.559 195.27078 3197.559 z" svg:height="39.54233mm" draw:style-name="style-193" svg:viewBox="0.0 0.0 6028.9854 3954.2334" svg:width="60.289852mm" svg:x="119.603355mm" svg:y="280.45767mm"/>
          <draw:path svg:d="M 146.45308 24.408848 L 146.45308 0.0 L 170.86194 0.0 L 170.86194 24.408848 L 195.27078 24.408848 L 219.67963 24.408848 L 219.67963 48.817696 L 244.08847 48.817696 L 244.08847 48.817696 L 244.08847 73.22654 L 244.08847 73.22654 L 244.08847 73.22654 L 292.90616 146.45308 Q 341.72388 219.67963 317.31503 292.90616 Q 292.90616 366.13272 341.72388 366.13272 Q 390.54156 366.13272 414.9504 390.54156 L 439.35925 390.54156 L 439.35925 414.9504 L 439.35925 439.35925 L 341.72388 439.35925 L 268.4973 463.7681 L 268.4973 463.7681 L 244.08847 463.7681 L 244.08847 463.7681 L 244.08847 463.7681 L 341.72388 488.17694 Q 414.9504 488.17694 414.9504 512.5858 Q 439.35925 536.9946 439.35925 561.4035 L 439.35925 561.4035 L 439.35925 561.4035 Q 439.35925 561.4035 439.35925 585.8123 L 463.7681 585.8123 L 463.7681 610.2212 L 463.7681 634.63007 L 439.35925 683.44775 Q 390.54156 707.85657 390.54156 732.26544 L 366.13272 732.26544 L 366.13272 732.26544 Q 366.13272 756.67426 341.72388 756.67426 Q 341.72388 781.0831 268.4973 756.67426 Q 219.67963 756.67426 268.4973 732.26544 Q 317.31503 707.85657 244.08847 707.85657 Q 195.27078 707.85657 195.27078 683.44775 Q 195.27078 659.0389 122.044235 634.63007 Q 73.22654 610.2212 97.63539 683.44775 L 146.45308 732.26544 L 122.044235 732.26544 L 97.63539 707.85657 L 97.63539 707.85657 L 97.63539 707.85657 L 73.22654 707.85657 L 73.22654 707.85657 L 73.22654 683.44775 L 48.817696 683.44775 L 48.817696 659.0389 L 48.817696 634.63007 L 24.408848 634.63007 L 24.408848 610.2212 L 24.408848 610.2212 Q 0.0 610.2212 0.0 585.8123 Q 0.0 561.4035 0.0 512.5858 Q -24.408848 463.7681 0.0 463.7681 Q 24.408848 463.7681 24.408848 341.72388 Q 0.0 244.08847 48.817696 219.67963 L 48.817696 170.86194 L 73.22654 146.45308 L 97.63539 122.044235 L 97.63539 122.044235 L 97.63539 122.044235 L 97.63539 97.63539 L 97.63539 97.63539 L 122.044235 97.63539 L 122.044235 73.22654 L 122.044235 73.22654 L 146.45308 73.22654 L 146.45308 24.408848 z" svg:height="7.566743mm" draw:style-name="style-194" svg:viewBox="0.0 0.0 463.7681 756.67426" svg:width="4.637681mm" svg:x="159.14569mm" svg:y="222.85278mm"/>
          <draw:path svg:d="M 122.044235 0.0 L 146.45308 0.0 L 146.45308 0.0 L 146.45308 24.408848 L 146.45308 24.408848 L 146.45308 24.408848 L 195.27078 97.63539 Q 244.08847 170.86194 268.4973 195.27078 L 268.4973 219.67963 L 268.4973 219.67963 L 268.4973 219.67963 L 292.90616 244.08847 L 292.90616 244.08847 L 292.90616 268.4973 L 292.90616 268.4973 L 292.90616 292.90616 L 292.90616 317.31503 L 292.90616 317.31503 Q 292.90616 341.72388 317.31503 463.7681 L 341.72388 585.8123 L 341.72388 659.0389 L 341.72388 732.26544 L 341.72388 732.26544 Q 317.31503 707.85657 292.90616 707.85657 L 268.4973 707.85657 L 170.86194 683.44775 L 73.22654 683.44775 L 73.22654 439.35925 Q 48.817696 195.27078 48.817696 195.27078 L 48.817696 195.27078 L 48.817696 170.86194 L 48.817696 146.45308 L 24.408848 122.044235 Q 0.0 73.22654 0.0 48.817696 L 0.0 24.408848 L 48.817696 24.408848 L 122.044235 24.408848 L 122.044235 0.0 z" svg:height="7.3226542mm" draw:style-name="style-195" svg:viewBox="0.0 0.0 341.72388 732.26544" svg:width="3.4172387mm" svg:x="69.8093mm" svg:y="195.51488mm"/>
          <draw:path svg:d="M 610.2212 24.408848 L 561.4035 0.0 L 683.44775 24.408848 Q 805.492 73.22654 854.3097 97.63539 Q 927.5362 122.044235 951.94507 146.45308 L 1000.76276 146.45308 L 1171.6246 122.044235 Q 1342.4866 122.044235 1391.3043 122.044235 Q 1464.5309 122.044235 1537.7574 146.45308 L 1610.984 146.45308 L 1610.984 414.9504 L 1610.984 683.44775 L 1635.3928 854.3097 Q 1635.3928 1025.1716 1562.1663 1049.5804 Q 1488.9397 1049.5804 1488.9397 1122.807 Q 1488.9397 1196.0336 1513.3485 1293.669 L 1513.3485 1366.8955 L 1488.9397 1366.8955 L 1464.5309 1391.3043 L 1464.5309 1391.3043 L 1464.5309 1391.3043 L 1440.1221 1391.3043 L 1415.7131 1391.3043 L 1391.3043 1366.8955 L 1366.8955 1342.4866 L 1366.8955 1342.4866 L 1342.4866 1342.4866 L 1342.4866 1342.4866 Q 1342.4866 1342.4866 1196.0336 1244.8512 Q 1073.9893 1196.0336 854.3097 1171.6246 Q 659.0389 1147.2158 463.7681 1196.0336 L 244.08847 1244.8512 L 219.67963 1244.8512 L 170.86194 1244.8512 L 170.86194 1269.2601 L 146.45308 1269.2601 L 146.45308 1244.8512 L 146.45308 1220.4424 L 122.044235 1220.4424 L 97.63539 1244.8512 L 73.22654 1244.8512 L 73.22654 1244.8512 L 48.817696 1220.4424 L 24.408848 1220.4424 L 24.408848 1196.0336 L 24.408848 1147.2158 L -9.094947E-13 1147.2158 L -9.094947E-13 1147.2158 L -9.094947E-13 1122.807 L -9.094947E-13 1122.807 L -9.094947E-13 1098.3982 L 24.408848 1098.3982 L 24.408848 1098.3982 L 24.408848 1098.3982 L 24.408848 1073.9893 L 24.408848 1073.9893 L 48.817696 1049.5804 Q 73.22654 1025.1716 244.08847 732.26544 Q 414.9504 439.35925 536.9946 219.67963 Q 634.63007 24.408848 610.2212 24.408848 z" svg:height="13.913043mm" draw:style-name="style-196" svg:viewBox="0.0 0.0 1635.3928 1391.3043" svg:width="16.353928mm" svg:x="73.470634mm" svg:y="231.1518mm"/>
          <draw:path svg:d="M 219.67963 24.408848 L 292.90616 0.0 L 292.90616 0.0 Q 317.31503 0.0 317.31503 24.408848 L 317.31503 24.408848 L 317.31503 24.408848 Q 317.31503 24.408848 366.13272 48.817696 L 414.9504 48.817696 L 414.9504 48.817696 L 414.9504 73.22654 L 366.13272 73.22654 L 341.72388 73.22654 L 366.13272 97.63539 L 390.54156 122.044235 L 414.9504 146.45308 Q 414.9504 170.86194 439.35925 195.27078 L 439.35925 219.67963 L 317.31503 195.27078 Q 219.67963 170.86194 292.90616 292.90616 Q 366.13272 414.9504 414.9504 659.0389 Q 463.7681 903.1274 488.17694 927.5362 L 488.17694 951.94507 L 463.7681 976.3539 Q 414.9504 1000.76276 439.35925 1000.76276 L 463.7681 1000.76276 L 463.7681 1000.76276 L 463.7681 1000.76276 L 463.7681 1025.1716 L 463.7681 1025.1716 L 439.35925 1025.1716 L 439.35925 1049.5804 L 414.9504 1049.5804 L 414.9504 1049.5804 L 414.9504 1049.5804 Q 414.9504 1025.1716 390.54156 1049.5804 L 390.54156 1049.5804 L 390.54156 1049.5804 Q 366.13272 1049.5804 366.13272 1025.1716 Q 366.13272 1000.76276 317.31503 1000.76276 Q 292.90616 1000.76276 292.90616 1025.1716 Q 268.4973 1049.5804 268.4973 1049.5804 Q 268.4973 1025.1716 146.45308 976.3539 Q 24.408848 951.94507 24.408848 927.5362 Q 24.408848 903.1274 24.408848 756.67426 L 0.0 585.8123 L 0.0 561.4035 L 24.408848 561.4035 L 24.408848 512.5858 L 24.408848 463.7681 L 0.0 463.7681 Q 0.0 463.7681 24.408848 317.31503 Q 24.408848 195.27078 24.408848 122.044235 Q 0.0 73.22654 73.22654 48.817696 Q 122.044235 24.408848 219.67963 24.408848 z" svg:height="10.495805mm" draw:style-name="style-197" svg:viewBox="0.0 0.0 488.17694 1049.5804" svg:width="4.8817697mm" svg:x="90.06865mm" svg:y="231.63997mm"/>
          <draw:path svg:d="M 0.0 24.408848 L 0.0 0.0 L 24.408848 0.0 Q 48.817696 24.408848 73.22654 24.408848 L 97.63539 24.408848 L 146.45308 24.408848 Q 195.27078 24.408848 195.27078 24.408848 L 195.27078 24.408848 L 195.27078 24.408848 Q 195.27078 24.408848 195.27078 48.817696 L 219.67963 48.817696 L 244.08847 73.22654 Q 244.08847 73.22654 268.4973 73.22654 Q 292.90616 73.22654 292.90616 97.63539 Q 292.90616 122.044235 268.4973 122.044235 Q 244.08847 122.044235 244.08847 146.45308 Q 244.08847 170.86194 244.08847 219.67963 L 244.08847 268.4973 L 244.08847 268.4973 L 244.08847 268.4973 L 219.67963 268.4973 L 195.27078 268.4973 L 170.86194 268.4973 L 146.45308 268.4973 L 146.45308 292.90616 L 146.45308 292.90616 L 146.45308 219.67963 L 146.45308 146.45308 L 146.45308 146.45308 L 146.45308 122.044235 L 146.45308 122.044235 L 146.45308 122.044235 L 122.044235 97.63539 L 122.044235 73.22654 L 97.63539 73.22654 Q 48.817696 73.22654 24.408848 48.817696 L 0.0 24.408848 L 0.0 24.408848 z" svg:height="2.9290617mm" draw:style-name="style-198" svg:viewBox="0.0 0.0 292.90616 292.90616" svg:width="2.9290617mm" svg:x="68.83295mm" svg:y="180.38138mm"/>
          <draw:path svg:d="M 292.90616 48.817696 L 366.13272 0.0 L 366.13272 48.817696 L 390.54156 73.22654 L 390.54156 122.044235 L 390.54156 170.86194 L 390.54156 195.27078 L 390.54156 244.08847 L 341.72388 366.13272 Q 292.90616 488.17694 292.90616 512.5858 Q 292.90616 512.5858 268.4973 536.9946 L 268.4973 536.9946 L 268.4973 536.9946 Q 244.08847 536.9946 244.08847 536.9946 L 244.08847 561.4035 L 219.67963 585.8123 Q 195.27078 585.8123 195.27078 610.2212 L 170.86194 610.2212 L 170.86194 610.2212 Q 146.45308 610.2212 146.45308 634.63007 L 146.45308 634.63007 L 146.45308 634.63007 L 122.044235 634.63007 L 122.044235 634.63007 L 97.63539 634.63007 L 97.63539 634.63007 L 97.63539 634.63007 L 48.817696 659.0389 L 0.0 659.0389 L 0.0 634.63007 L 0.0 610.2212 L 24.408848 414.9504 Q 48.817696 219.67963 97.63539 170.86194 L 146.45308 122.044235 L 146.45308 122.044235 Q 170.86194 97.63539 170.86194 97.63539 L 170.86194 97.63539 L 195.27078 97.63539 L 219.67963 97.63539 L 219.67963 73.22654 Q 244.08847 73.22654 292.90616 48.817696 z" svg:height="6.590389mm" draw:style-name="style-199" svg:viewBox="0.0 0.0 390.54156 659.0389" svg:width="3.9054155mm" svg:x="103.493515mm" svg:y="219.67963mm"/>
          <draw:path svg:d="M 24.408848 24.408848 L 48.817696 0.0 L 48.817696 0.0 L 48.817696 24.408848 L 122.044235 48.817696 Q 219.67963 73.22654 244.08847 122.044235 Q 268.4973 170.86194 317.31503 195.27078 Q 366.13272 219.67963 317.31503 268.4973 Q 292.90616 317.31503 268.4973 341.72388 L 268.4973 341.72388 L 268.4973 341.72388 Q 268.4973 341.72388 170.86194 341.72388 Q 97.63539 366.13272 73.22654 317.31503 L 24.408848 292.90616 L 24.408848 219.67963 Q 24.408848 122.044235 0.0 73.22654 Q -24.408848 24.408848 24.408848 24.408848 z" svg:height="3.4172387mm" draw:style-name="style-200" svg:viewBox="0.0 0.0 317.31503 341.72388" svg:width="3.1731503mm" svg:x="61.26621mm" svg:y="241.4035mm"/>
          <draw:path svg:d="M 976.3539 73.22654 L 1147.2158 146.45308 L 1098.3982 146.45308 Q 1049.5804 170.86194 1073.9893 244.08847 Q 1073.9893 317.31503 1122.807 341.72388 Q 1171.6246 341.72388 1171.6246 439.35925 Q 1196.0336 536.9946 1318.0778 536.9946 Q 1464.5309 561.4035 1464.5309 561.4035 L 1464.5309 536.9946 L 1464.5309 536.9946 L 1464.5309 536.9946 L 1488.9397 536.9946 L 1488.9397 536.9946 L 1488.9397 512.5858 L 1513.3485 512.5858 L 1513.3485 512.5858 L 1513.3485 536.9946 L 1513.3485 536.9946 L 1513.3485 536.9946 L 1537.7574 536.9946 L 1537.7574 561.4035 L 1537.7574 561.4035 L 1513.3485 561.4035 L 1513.3485 561.4035 L 1513.3485 585.8123 L 1513.3485 585.8123 L 1513.3485 585.8123 L 1488.9397 585.8123 L 1488.9397 585.8123 L 1488.9397 610.2212 L 1464.5309 610.2212 L 1464.5309 610.2212 L 1464.5309 634.63007 L 1464.5309 634.63007 L 1464.5309 634.63007 L 1488.9397 659.0389 L 1488.9397 683.44775 L 1464.5309 683.44775 L 1440.1221 683.44775 L 1440.1221 707.85657 L 1415.7131 707.85657 L 1391.3043 732.26544 Q 1342.4866 781.0831 1220.4424 756.67426 Q 1122.807 756.67426 1098.3982 829.9008 Q 1073.9893 927.5362 1049.5804 927.5362 Q 1025.1716 951.94507 1025.1716 976.3539 L 1025.1716 1025.1716 L 1025.1716 1025.1716 L 1000.76276 1025.1716 L 1000.76276 1025.1716 Q 1000.76276 1025.1716 927.5362 1073.9893 Q 829.9008 1073.9893 634.63007 1171.6246 L 414.9504 1269.2601 L 414.9504 1269.2601 Q 414.9504 1269.2601 341.72388 1269.2601 Q 268.4973 1318.0778 268.4973 1244.8512 Q 268.4973 1171.6246 195.27078 1147.2158 L 97.63539 1122.807 L 97.63539 1122.807 Q 97.63539 1122.807 73.22654 1098.3982 Q 48.817696 1073.9893 1.8189894E-12 1049.5804 Q -24.408848 1025.1716 1.8189894E-12 976.3539 L 1.8189894E-12 927.5362 L 1.8189894E-12 903.1274 Q 1.8189894E-12 878.7185 195.27078 536.9946 Q 390.54156 170.86194 463.7681 97.63539 Q 536.9946 3.6379788E-12 659.0389 3.6379788E-12 Q 781.0831 3.6379788E-12 976.3539 73.22654 z M 976.3539 170.86194 Q 976.3539 170.86194 1000.76276 170.86194 Q 1000.76276 195.27078 976.3539 195.27078 Q 976.3539 195.27078 976.3539 170.86194 z M 1000.76276 292.90616 L 1025.1716 292.90616 L 1025.1716 292.90616 Q 1025.1716 292.90616 1025.1716 292.90616 L 1000.76276 292.90616 L 1000.76276 292.90616 z" svg:height="12.692601mm" draw:style-name="style-201" svg:viewBox="0.0 0.0 1537.7574 1269.2601" svg:width="15.377574mm" svg:x="114.233406mm" svg:y="244.08847mm"/>
          <draw:path svg:d="M 488.17694 0.0 L 512.5858 0.0 L 512.5858 0.0 L 512.5858 0.0 L 512.5858 0.0 Q 536.9946 0.0 561.4035 0.0 L 561.4035 0.0 L 634.63007 48.817696 Q 707.85657 73.22654 756.67426 122.044235 Q 805.492 170.86194 781.0831 244.08847 Q 756.67426 292.90616 781.0831 317.31503 Q 805.492 341.72388 829.9008 366.13272 L 854.3097 366.13272 L 756.67426 488.17694 Q 659.0389 585.8123 659.0389 683.44775 Q 659.0389 805.492 659.0389 854.3097 L 659.0389 903.1274 L 634.63007 903.1274 L 634.63007 903.1274 L 634.63007 878.7185 L 610.2212 878.7185 L 610.2212 878.7185 L 610.2212 878.7185 L 610.2212 854.3097 L 610.2212 829.9008 L 561.4035 829.9008 L 536.9946 829.9008 L 512.5858 854.3097 L 463.7681 878.7185 L 366.13272 878.7185 Q 292.90616 878.7185 170.86194 878.7185 L 48.817696 829.9008 L 24.408848 829.9008 L 0.0 829.9008 L 0.0 805.492 L 0.0 805.492 L 0.0 781.0831 L 24.408848 781.0831 L 24.408848 756.67426 L 24.408848 732.26544 L 0.0 732.26544 L 0.0 732.26544 L 0.0 707.85657 L 24.408848 707.85657 L 24.408848 683.44775 Q 24.408848 634.63007 122.044235 488.17694 Q 195.27078 317.31503 219.67963 292.90616 Q 268.4973 292.90616 244.08847 292.90616 Q 219.67963 268.4973 244.08847 146.45308 Q 268.4973 48.817696 292.90616 48.817696 L 317.31503 48.817696 L 317.31503 48.817696 Q 317.31503 48.817696 317.31503 73.22654 L 341.72388 73.22654 L 390.54156 73.22654 Q 439.35925 48.817696 463.7681 48.817696 L 488.17694 24.408848 L 488.17694 0.0 z" svg:height="9.031274mm" draw:style-name="style-202" svg:viewBox="0.0 0.0 854.3097 903.1274" svg:width="8.543097mm" svg:x="63.707092mm" svg:y="252.87566mm"/>
          <draw:path svg:d="M 24.408848 24.408848 L 24.408848 0.0 L 73.22654 48.817696 Q 122.044235 48.817696 219.67963 73.22654 Q 317.31503 73.22654 341.72388 146.45308 Q 366.13272 244.08847 390.54156 244.08847 Q 414.9504 244.08847 414.9504 268.4973 L 414.9504 268.4973 L 414.9504 268.4973 Q 414.9504 292.90616 439.35925 292.90616 L 463.7681 292.90616 L 488.17694 292.90616 L 488.17694 292.90616 L 488.17694 292.90616 L 512.5858 292.90616 L 512.5858 341.72388 Q 536.9946 390.54156 512.5858 390.54156 L 512.5858 414.9504 L 488.17694 414.9504 Q 439.35925 439.35925 439.35925 439.35925 L 439.35925 439.35925 L 439.35925 439.35925 L 414.9504 439.35925 L 390.54156 439.35925 Q 366.13272 439.35925 366.13272 463.7681 L 366.13272 463.7681 L 341.72388 463.7681 L 341.72388 463.7681 L 341.72388 463.7681 Q 341.72388 463.7681 317.31503 488.17694 L 317.31503 488.17694 L 292.90616 488.17694 Q 268.4973 488.17694 268.4973 439.35925 Q 244.08847 414.9504 195.27078 317.31503 L 122.044235 219.67963 L 122.044235 195.27078 Q 97.63539 195.27078 97.63539 195.27078 L 97.63539 195.27078 L 97.63539 195.27078 L 97.63539 170.86194 L 73.22654 170.86194 L 73.22654 170.86194 L 73.22654 146.45308 Q 48.817696 146.45308 48.817696 146.45308 L 48.817696 146.45308 L 48.817696 146.45308 Q 24.408848 146.45308 24.408848 122.044235 L 24.408848 122.044235 L 24.408848 97.63539 Q 0.0 73.22654 0.0 73.22654 L 0.0 73.22654 L 0.0 48.817696 Q 0.0 24.408848 24.408848 24.408848 z" svg:height="4.8817697mm" draw:style-name="style-203" svg:viewBox="0.0 0.0 512.5858 488.17694" svg:width="5.125858mm" svg:x="84.45461mm" svg:y="166.46834mm"/>
          <draw:path svg:d="M 268.4973 24.408848 L 341.72388 48.817696 L 341.72388 73.22654 L 317.31503 97.63539 L 317.31503 122.044235 L 317.31503 146.45308 L 292.90616 146.45308 L 292.90616 170.86194 L 268.4973 170.86194 Q 244.08847 146.45308 219.67963 146.45308 L 195.27078 146.45308 L 170.86194 122.044235 Q 122.044235 97.63539 -9.094947E-13 48.817696 Q -122.044235 0.0 24.408848 0.0 Q 195.27078 0.0 268.4973 24.408848 z" svg:height="1.7086194mm" draw:style-name="style-204" svg:viewBox="0.0 0.0 341.72388 170.86194" svg:width="3.4172387mm" svg:x="48.57361mm" svg:y="180.1373mm"/>
          <draw:path svg:d="M 268.4973 317.31503 L 268.4973 292.90616 L 268.4973 292.90616 Q 244.08847 292.90616 244.08847 268.4973 Q 219.67963 244.08847 122.044235 195.27078 L 24.408848 146.45308 L 0.0 146.45308 Q -24.408848 146.45308 0.0 48.817696 Q 24.408848 -48.817696 170.86194 0.0 Q 317.31503 48.817696 390.54156 97.63539 Q 439.35925 170.86194 463.7681 268.4973 Q 463.7681 366.13272 390.54156 366.13272 Q 317.31503 341.72388 292.90616 341.72388 Q 292.90616 317.31503 268.4973 317.31503 z" svg:height="3.6613271mm" draw:style-name="style-205" svg:viewBox="0.0 0.0 463.7681 366.13272" svg:width="4.637681mm" svg:x="64.927536mm" svg:y="186.4836mm"/>
          <draw:path svg:d="M 24.408848 24.408848 L 24.408848 -3.6379788E-12 L 97.63539 -3.6379788E-12 L 170.86194 24.408848 L 244.08847 24.408848 Q 317.31503 24.408848 366.13272 48.817696 L 414.9504 48.817696 L 390.54156 146.45308 Q 366.13272 244.08847 366.13272 317.31503 Q 366.13272 414.9504 390.54156 414.9504 Q 414.9504 439.35925 414.9504 463.7681 L 414.9504 463.7681 L 390.54156 463.7681 Q 366.13272 463.7681 341.72388 439.35925 L 317.31503 414.9504 L 317.31503 414.9504 L 317.31503 390.54156 L 292.90616 390.54156 L 292.90616 390.54156 L 292.90616 390.54156 L 292.90616 366.13272 L 268.4973 366.13272 L 219.67963 366.13272 L 195.27078 366.13272 L 170.86194 366.13272 L 170.86194 366.13272 L 146.45308 366.13272 L 146.45308 341.72388 Q 122.044235 341.72388 97.63539 366.13272 Q 48.817696 366.13272 48.817696 317.31503 L 24.408848 268.4973 L 24.408848 268.4973 L 24.408848 268.4973 L 24.408848 244.08847 L 24.408848 244.08847 L 1.8189894E-12 170.86194 L 1.8189894E-12 122.044235 L 1.8189894E-12 97.63539 L 24.408848 73.22654 L 24.408848 24.408848 z" svg:height="4.637681mm" draw:style-name="style-206" svg:viewBox="0.0 0.0 414.9504 463.7681" svg:width="4.149504mm" svg:x="119.35927mm" svg:y="205.27841mm"/>
          <draw:path svg:d="M 1049.5804 -3.6379788E-12 L 1098.3982 -3.6379788E-12 L 1098.3982 -3.6379788E-12 L 1122.807 -3.6379788E-12 L 1122.807 -3.6379788E-12 L 1122.807 -3.6379788E-12 L 2416.4758 24.408848 Q 3710.1448 48.817696 3734.5537 24.408848 Q 3783.3713 -3.6379788E-12 3881.0068 -3.6379788E-12 L 4003.051 -3.6379788E-12 L 4051.8687 -3.6379788E-12 L 4100.6865 -3.6379788E-12 L 4100.6865 -3.6379788E-12 L 4100.6865 -3.6379788E-12 L 4198.322 -3.6379788E-12 Q 4295.957 24.408848 4295.957 73.22654 Q 4320.366 122.044235 4320.366 146.45308 L 4320.366 170.86194 L 4320.366 170.86194 L 4320.366 195.27078 L 4418.0015 195.27078 L 4515.6367 195.27078 L 4540.046 195.27078 L 4564.4546 195.27078 L 4564.4546 195.27078 L 4564.4546 195.27078 L 4564.4546 219.67963 L 4564.4546 219.67963 L 4588.8633 244.08847 L 4613.2725 292.90616 L 4613.2725 292.90616 L 4613.2725 317.31503 L 2318.8406 317.31503 L 48.817696 317.31503 L 48.817696 292.90616 L 73.22654 292.90616 L 73.22654 268.4973 L 73.22654 244.08847 L 73.22654 195.27078 L 73.22654 146.45308 L 73.22654 146.45308 L 73.22654 146.45308 L 73.22654 122.044235 L 73.22654 122.044235 L 73.22654 97.63539 L 73.22654 73.22654 L 73.22654 73.22654 L 73.22654 48.817696 L 24.408848 48.817696 L 0.0 48.817696 L 0.0 24.408848 L 0.0 24.408848 L 0.0 24.408848 L 0.0 -3.6379788E-12 L 512.5858 -3.6379788E-12 Q 1025.1716 -3.6379788E-12 1049.5804 -3.6379788E-12 z" svg:height="3.1731503mm" draw:style-name="style-207" svg:viewBox="0.0 0.0 4613.2725 317.31503" svg:width="46.13272mm" svg:x="89.580475mm" svg:y="316.82684mm"/>
          <draw:path svg:d="M 805.492 0.0 L 829.9008 0.0 L 903.1274 0.0 Q 951.94507 0.0 976.3539 24.408848 L 1000.76276 24.408848 L 1000.76276 48.817696 L 1000.76276 97.63539 L 805.492 292.90616 Q 610.2212 488.17694 414.9504 634.63007 Q 195.27078 781.0831 170.86194 781.0831 L 146.45308 781.0831 L 146.45308 805.492 L 122.044235 805.492 L 122.044235 805.492 L 122.044235 829.9008 L 122.044235 829.9008 L 122.044235 829.9008 L 97.63539 829.9008 L 97.63539 829.9008 L 73.22654 854.3097 L 48.817696 854.3097 L 48.817696 829.9008 L 48.817696 781.0831 L 48.817696 781.0831 L 48.817696 756.67426 L 73.22654 756.67426 L 73.22654 732.26544 L 73.22654 732.26544 L 73.22654 732.26544 L 48.817696 732.26544 L 48.817696 732.26544 L 48.817696 732.26544 L 24.408848 707.85657 L 24.408848 683.44775 L 24.408848 659.0389 L 0.0 634.63007 L 0.0 585.8123 L 24.408848 585.8123 L 24.408848 585.8123 L 24.408848 585.8123 Q 24.408848 610.2212 48.817696 634.63007 L 48.817696 634.63007 L 48.817696 634.63007 L 48.817696 634.63007 L 48.817696 659.0389 L 73.22654 659.0389 L 73.22654 659.0389 L 73.22654 683.44775 L 73.22654 683.44775 L 73.22654 683.44775 L 97.63539 585.8123 Q 122.044235 512.5858 170.86194 414.9504 L 244.08847 317.31503 L 268.4973 317.31503 Q 268.4973 292.90616 268.4973 292.90616 L 268.4973 292.90616 L 268.4973 292.90616 L 268.4973 268.4973 L 268.4973 244.08847 Q 268.4973 244.08847 292.90616 244.08847 L 292.90616 244.08847 L 292.90616 244.08847 Q 317.31503 219.67963 390.54156 146.45308 L 463.7681 48.817696 L 463.7681 48.817696 Q 488.17694 48.817696 488.17694 24.408848 L 488.17694 24.408848 L 488.17694 0.0 L 488.17694 0.0 L 512.5858 0.0 Q 536.9946 -24.408848 536.9946 0.0 Q 536.9946 48.817696 585.8123 48.817696 Q 610.2212 24.408848 634.63007 0.0 Q 659.0389 0.0 707.85657 0.0 Q 756.67426 0.0 805.492 0.0 z" svg:height="8.543097mm" draw:style-name="style-208" svg:viewBox="0.0 0.0 1000.76276 854.3097" svg:width="10.0076275mm" svg:x="103.24943mm" svg:y="245.06483mm"/>
          <draw:path svg:d="M 1025.1716 24.408848 L 1049.5804 0.0 L 1098.3982 195.27078 Q 1147.2158 390.54156 1171.6246 512.5858 Q 1196.0336 610.2212 1196.0336 634.63007 L 1196.0336 659.0389 L 1147.2158 707.85657 Q 1098.3982 756.67426 1049.5804 756.67426 Q 976.3539 756.67426 756.67426 878.7185 Q 536.9946 1000.76276 463.7681 1049.5804 Q 366.13272 1098.3982 317.31503 1098.3982 L 292.90616 1098.3982 L 244.08847 1098.3982 Q 195.27078 1098.3982 146.45308 1000.76276 Q 122.044235 927.5362 48.817696 756.67426 L 0.0 561.4035 L 0.0 561.4035 Q 0.0 561.4035 122.044235 512.5858 Q 244.08847 488.17694 244.08847 463.7681 Q 244.08847 439.35925 414.9504 366.13272 L 561.4035 268.4973 L 585.8123 268.4973 Q 610.2212 268.4973 707.85657 170.86194 Q 805.492 97.63539 927.5362 73.22654 Q 1025.1716 73.22654 1025.1716 48.817696 Q 1000.76276 24.408848 1025.1716 24.408848 z" svg:height="10.983981mm" draw:style-name="style-209" svg:viewBox="0.0 0.0 1196.0336 1098.3982" svg:width="11.960336mm" svg:x="86.16323mm" svg:y="201.373mm"/>
          <draw:path svg:d="M 219.67963 -3.6379788E-12 L 219.67963 -3.6379788E-12 L 268.4973 -3.6379788E-12 L 317.31503 -3.6379788E-12 L 414.9504 -3.6379788E-12 Q 512.5858 48.817696 536.9946 73.22654 Q 585.8123 97.63539 585.8123 122.044235 L 585.8123 122.044235 L 610.2212 122.044235 L 610.2212 146.45308 L 634.63007 146.45308 Q 634.63007 146.45308 634.63007 48.817696 L 659.0389 -3.6379788E-12 L 683.44775 -3.6379788E-12 L 732.26544 -3.6379788E-12 L 732.26544 -3.6379788E-12 L 732.26544 -3.6379788E-12 L 781.0831 -3.6379788E-12 Q 805.492 -3.6379788E-12 829.9008 -3.6379788E-12 L 878.7185 -3.6379788E-12 L 878.7185 48.817696 Q 903.1274 97.63539 927.5362 73.22654 Q 976.3539 73.22654 976.3539 97.63539 Q 976.3539 122.044235 976.3539 146.45308 L 976.3539 170.86194 L 976.3539 170.86194 L 976.3539 195.27078 L 976.3539 195.27078 L 976.3539 195.27078 L 951.94507 195.27078 L 951.94507 195.27078 L 951.94507 219.67963 L 927.5362 219.67963 L 927.5362 244.08847 L 927.5362 268.4973 L 488.17694 268.4973 L 48.817696 268.4973 L 48.817696 244.08847 L 48.817696 195.27078 L 24.408848 146.45308 L 0.0 122.044235 L 0.0 122.044235 L 0.0 122.044235 L 0.0 97.63539 L 0.0 73.22654 L 0.0 48.817696 L 0.0 24.408848 L 0.0 24.408848 L 0.0 -3.6379788E-12 L 48.817696 -3.6379788E-12 L 97.63539 -3.6379788E-12 L 97.63539 48.817696 Q 97.63539 97.63539 122.044235 97.63539 Q 146.45308 97.63539 146.45308 146.45308 L 146.45308 170.86194 L 122.044235 170.86194 L 122.044235 195.27078 L 122.044235 195.27078 L 146.45308 195.27078 L 146.45308 195.27078 L 146.45308 195.27078 L 195.27078 195.27078 L 244.08847 195.27078 L 244.08847 195.27078 L 244.08847 195.27078 L 268.4973 195.27078 L 268.4973 195.27078 L 268.4973 170.86194 L 244.08847 170.86194 L 244.08847 146.45308 Q 244.08847 122.044235 219.67963 48.817696 L 195.27078 -3.6379788E-12 L 219.67963 -3.6379788E-12 z" svg:height="2.6849732mm" draw:style-name="style-210" svg:viewBox="0.0 0.0 976.3539 268.4973" svg:width="9.763539mm" svg:x="140.59496mm" svg:y="317.31503mm"/>
          <draw:path svg:d="M 1342.4866 0.0 L 1415.7131 0.0 L 1513.3485 0.0 Q 1610.984 0.0 1708.6194 146.45308 Q 1806.2548 268.4973 1806.2548 317.31503 Q 1830.6636 341.72388 1928.299 317.31503 Q 2001.5255 292.90616 2025.9343 292.90616 L 2025.9343 292.90616 L 2050.3433 292.90616 L 2074.752 292.90616 L 2172.3875 292.90616 Q 2270.023 341.72388 2343.2493 366.13272 Q 2440.8848 390.54156 2465.2937 414.9504 L 2489.7024 439.35925 L 2489.7024 439.35925 L 2489.7024 439.35925 L 2514.1113 439.35925 L 2514.1113 439.35925 L 2514.1113 463.7681 L 2538.5203 463.7681 L 2538.5203 463.7681 L 2538.5203 488.17694 L 2538.5203 488.17694 L 2538.5203 488.17694 L 2538.5203 561.4035 L 2538.5203 634.63007 L 2538.5203 634.63007 L 2538.5203 634.63007 L 2538.5203 659.0389 L 2538.5203 659.0389 L 2514.1113 659.0389 L 2514.1113 683.44775 L 2514.1113 683.44775 L 2489.7024 683.44775 L 2489.7024 683.44775 L 2489.7024 683.44775 L 2440.8848 707.85657 Q 2392.0671 732.26544 2245.614 756.67426 L 2099.161 781.0831 L 2050.3433 805.492 L 2001.5255 829.9008 L 2001.5255 829.9008 L 2001.5255 829.9008 L 1977.1167 829.9008 L 1977.1167 829.9008 L 1977.1167 854.3097 L 1952.7078 854.3097 L 1952.7078 854.3097 L 1952.7078 878.7185 L 1952.7078 878.7185 L 1952.7078 878.7185 L 1977.1167 878.7185 L 1977.1167 878.7185 L 1977.1167 903.1274 L 2001.5255 903.1274 L 2001.5255 903.1274 L 2001.5255 927.5362 L 2099.161 976.3539 Q 2196.7964 1025.1716 2196.7964 1049.5804 L 2196.7964 1073.9893 L 2196.7964 1122.807 L 2196.7964 1171.6246 L 2196.7964 1171.6246 L 2196.7964 1171.6246 L 2172.3875 1196.0336 Q 2147.9785 1220.4424 2050.3433 1244.8512 L 1928.299 1269.2601 L 1903.8901 1293.669 L 1879.4813 1318.0778 L 1879.4813 1318.0778 L 1855.0724 1318.0778 L 1855.0724 1318.0778 L 1855.0724 1318.0778 L 1855.0724 1342.4866 L 1855.0724 1342.4866 L 1855.0724 1366.8955 L 1855.0724 1415.7131 L 1855.0724 1415.7131 L 1855.0724 1415.7131 L 1903.8901 1391.3043 L 1952.7078 1366.8955 L 2270.023 1293.669 Q 2587.338 1220.4424 2587.338 1147.2158 Q 2611.7468 1073.9893 2684.9731 1098.3982 Q 2758.1997 1122.807 2782.6086 1122.807 Q 2807.0176 1122.807 2831.4263 1147.2158 L 2855.8352 1171.6246 L 2855.8352 1171.6246 L 2880.2441 1171.6246 L 2880.2441 1171.6246 L 2880.2441 1171.6246 L 2904.6528 1196.0336 L 2929.0618 1220.4424 L 2929.0618 1220.4424 L 2929.0618 1220.4424 L 2953.4705 1220.4424 L 2953.4705 1220.4424 L 2953.4705 1244.8512 L 2977.8794 1244.8512 L 2977.8794 1244.8512 L 2977.8794 1269.2601 L 2977.8794 1269.2601 L 2977.8794 1269.2601 L 3002.2883 1269.2601 L 3002.2883 1269.2601 L 3002.2883 1293.669 L 3026.697 1293.669 L 3026.697 1366.8955 L 3026.697 1440.1221 L 3002.2883 1464.5309 L 2977.8794 1488.9397 L 2977.8794 1513.3485 L 2977.8794 1537.7574 L 2953.4705 1537.7574 L 2953.4705 1562.1663 L 2953.4705 1562.1663 L 2929.0618 1562.1663 L 2929.0618 1562.1663 L 2929.0618 1562.1663 L 2904.6528 1586.5751 Q 2880.2441 1586.5751 2880.2441 1610.984 Q 2855.8352 1659.8016 2758.1997 1659.8016 Q 2660.5645 1659.8016 2538.5203 1635.3928 Q 2392.0671 1586.5751 2392.0671 1513.3485 Q 2416.4758 1464.5309 2147.9785 1537.7574 L 1903.8901 1610.984 L 1855.0724 1610.984 L 1830.6636 1610.984 L 1830.6636 1635.3928 L 1806.2548 1635.3928 L 1806.2548 1684.2104 L 1806.2548 1733.0282 L 1855.0724 1733.0282 L 1903.8901 1708.6194 L 1952.7078 1708.6194 L 1977.1167 1708.6194 L 2099.161 1659.8016 Q 2221.205 1659.8016 2245.614 1659.8016 L 2270.023 1659.8016 L 2294.4316 1684.2104 L 2318.8406 1708.6194 L 2318.8406 1708.6194 L 2343.2493 1708.6194 L 2343.2493 1708.6194 L 2343.2493 1708.6194 L 2343.2493 1733.0282 L 2343.2493 1733.0282 L 2367.6582 1733.0282 L 2367.6582 1757.437 L 2367.6582 1757.437 L 2392.0671 1757.437 L 2343.2493 1903.8901 Q 2294.4316 2050.3433 2294.4316 2099.161 Q 2294.4316 2123.5698 2294.4316 2196.7964 Q 2343.2493 2245.614 2318.8406 2270.023 L 2294.4316 2294.4316 L 2294.4316 2294.4316 L 2294.4316 2318.8406 L 2294.4316 2318.8406 Q 2294.4316 2318.8406 2270.023 2343.2493 L 2270.023 2343.2493 L 2270.023 2343.2493 Q 2245.614 2343.2493 2245.614 2343.2493 L 2245.614 2367.6582 L 2147.9785 2367.6582 Q 2025.9343 2343.2493 1903.8901 2367.6582 Q 1781.8458 2367.6582 1781.8458 2440.8848 L 1781.8458 2489.7024 L 1855.0724 2489.7024 L 1903.8901 2489.7024 L 2074.752 2440.8848 Q 2245.614 2392.0671 2245.614 2392.0671 L 2245.614 2392.0671 L 2294.4316 2392.0671 L 2318.8406 2392.0671 L 2587.338 2294.4316 Q 2831.4263 2221.205 2880.2441 2196.7964 Q 2929.0618 2147.9785 3026.697 2172.3875 Q 3124.3325 2196.7964 3124.3325 2196.7964 Q 3148.7415 2196.7964 3173.1501 2221.205 L 3197.559 2245.614 L 3221.968 2245.614 L 3270.7856 2245.614 L 3295.1943 2270.023 L 3319.6033 2270.023 L 3319.6033 2270.023 Q 3319.6033 2294.4316 3319.6033 2294.4316 L 3344.0122 2294.4316 L 3417.2388 2392.0671 Q 3466.0564 2489.7024 3466.0564 2562.929 Q 3441.6475 2636.1555 3319.6033 2636.1555 Q 3221.968 2636.1555 3197.559 2636.1555 Q 3173.1501 2636.1555 3173.1501 2611.7468 Q 3173.1501 2587.338 3124.3325 2562.929 Q 3051.106 2538.5203 2880.2441 2538.5203 Q 2684.9731 2538.5203 2562.929 2587.338 Q 2440.8848 2611.7468 2514.1113 2684.9731 Q 2587.338 2758.1997 2587.338 2831.4263 Q 2587.338 2929.0618 2758.1997 2929.0618 Q 2929.0618 2929.0618 2977.8794 3026.697 Q 3026.697 3124.3325 3002.2883 3173.1501 Q 2953.4705 3221.968 2782.6086 3221.968 Q 2636.1555 3221.968 2611.7468 3221.968 L 2587.338 3221.968 L 2587.338 3246.3767 L 2587.338 3246.3767 L 2562.929 3807.7803 Q 2538.5203 4344.775 2538.5203 4393.593 L 2538.5203 4442.41 L 2514.1113 4442.41 L 2514.1113 4442.41 L 2514.1113 4466.8193 L 2489.7024 4466.8193 L 2489.7024 4466.8193 L 2489.7024 4491.228 L 2489.7024 4491.228 L 2489.7024 4491.228 L 2465.2937 4491.228 L 2465.2937 4491.228 L 2392.0671 4491.228 L 2318.8406 4491.228 L 2294.4316 4491.228 L 2270.023 4491.228 L 2270.023 4466.8193 Q 2245.614 4466.8193 2196.7964 4393.593 Q 2147.9785 4320.366 2025.9343 4198.322 L 1903.8901 4051.8687 L 1879.4813 4051.8687 L 1879.4813 4051.8687 L 1879.4813 4027.46 L 1855.0724 4027.46 L 1855.0724 4027.46 L 1855.0724 4003.051 L 1855.0724 4003.051 L 1855.0724 4003.051 L 1830.6636 3978.642 L 1806.2548 3954.2334 L 1806.2548 3954.2334 L 1806.2548 3954.2334 L 1806.2548 3929.8245 L 1806.2548 3929.8245 L 1781.8458 3905.4155 L 1781.8458 3881.0068 L 1781.8458 3856.598 L 1806.2548 3856.598 L 1806.2548 3856.598 L 1806.2548 3856.598 L 1806.2548 3881.0068 L 1806.2548 3881.0068 L 1830.6636 3881.0068 L 1830.6636 3905.4155 L 1830.6636 3905.4155 L 1855.0724 3905.4155 L 1855.0724 3905.4155 L 1855.0724 3905.4155 L 1879.4813 3929.8245 L 1903.8901 3954.2334 L 1903.8901 3954.2334 L 1903.8901 3954.2334 L 1952.7078 3978.642 Q 2001.5255 4003.051 2050.3433 4027.46 L 2074.752 4051.8687 L 2147.9785 4051.8687 L 2245.614 4051.8687 L 2245.614 3954.2334 L 2245.614 3832.1892 L 2270.023 3832.1892 L 2270.023 3807.7803 L 2270.023 3807.7803 L 2245.614 3807.7803 L 2245.614 3807.7803 L 2245.614 3807.7803 L 2245.614 3783.3713 L 2245.614 3783.3713 L 2221.205 3783.3713 L 2221.205 3807.7803 L 2221.205 3807.7803 L 2196.7964 3807.7803 L 2196.7964 3832.1892 Q 2196.7964 3856.598 2172.3875 3856.598 Q 2172.3875 3856.598 2099.161 3856.598 Q 2001.5255 3856.598 1903.8901 3783.3713 L 1806.2548 3710.1448 L 1806.2548 3685.736 L 1806.2548 3685.736 L 1781.8458 3636.9182 L 1781.8458 3588.1006 L 1757.437 3588.1006 L 1733.0282 3588.1006 L 1733.0282 3612.5095 L 1708.6194 3636.9182 L 1708.6194 3661.3271 L 1708.6194 3685.736 L 1684.2104 3685.736 L 1684.2104 3710.1448 L 1708.6194 3758.9626 Q 1757.437 3832.1892 1733.0282 3856.598 L 1733.0282 3856.598 L 1733.0282 3905.4155 L 1733.0282 3929.8245 L 1708.6194 3929.8245 Q 1684.2104 3954.2334 1464.5309 3954.2334 Q 1220.4424 4003.051 1220.4424 4027.46 Q 1196.0336 4051.8687 1073.9893 4051.8687 Q 976.3539 4051.8687 927.5362 4003.051 Q 878.7185 3954.2334 854.3097 3710.1448 L 805.492 3466.0564 L 805.492 3466.0564 Q 781.0831 3441.6475 781.0831 3441.6475 L 781.0831 3441.6475 L 781.0831 3417.2388 L 781.0831 3392.8298 L 829.9008 3392.8298 Q 878.7185 3392.8298 878.7185 3368.421 Q 878.7185 3344.0122 1025.1716 3295.1943 Q 1196.0336 3221.968 1415.7131 3099.9236 Q 1610.984 2977.8794 1684.2104 2953.4705 Q 1757.437 2953.4705 1806.2548 3051.106 Q 1855.0724 3148.7415 2025.9343 3099.9236 Q 2196.7964 3026.697 2221.205 3026.697 L 2245.614 3026.697 L 2245.614 3002.2883 L 2245.614 3002.2883 L 2270.023 2977.8794 L 2294.4316 2953.4705 L 2294.4316 2929.0618 L 2294.4316 2880.2441 L 2318.8406 2831.4263 L 2318.8406 2807.0176 L 2294.4316 2807.0176 L 2270.023 2807.0176 L 2270.023 2782.6086 L 2245.614 2733.791 L 2245.614 2709.382 L 2245.614 2684.9731 L 2221.205 2660.5645 L 2221.205 2636.1555 L 2196.7964 2636.1555 L 2172.3875 2636.1555 L 2099.161 2660.5645 Q 2050.3433 2684.9731 1562.1663 2831.4263 Q 1073.9893 3026.697 878.7185 3148.7415 L 659.0389 3270.7856 L 634.63007 3295.1943 L 610.2212 3319.6033 L 536.9946 3319.6033 L 463.7681 3319.6033 L 390.54156 3319.6033 Q 317.31503 3319.6033 195.27078 3246.3767 L 97.63539 3197.559 L 97.63539 3173.1501 L 97.63539 3148.7415 L 73.22654 3148.7415 L 73.22654 3124.3325 L 73.22654 3124.3325 L 48.817696 3124.3325 L 48.817696 3124.3325 L 48.817696 3124.3325 L 48.817696 3099.9236 L 48.817696 3099.9236 L 24.408848 3075.515 L 0.0 3051.106 L 0.0 3026.697 L 0.0 3002.2883 L 48.817696 3002.2883 L 73.22654 2977.8794 L 439.35925 2880.2441 Q 781.0831 2782.6086 976.3539 2733.791 Q 1147.2158 2684.9731 1171.6246 2660.5645 L 1220.4424 2636.1555 L 1244.8512 2636.1555 L 1269.2601 2636.1555 L 1293.669 2611.7468 L 1318.0778 2587.338 L 1342.4866 2587.338 L 1366.8955 2587.338 L 1366.8955 2538.5203 L 1366.8955 2514.1113 L 1342.4866 2514.1113 L 1318.0778 2489.7024 L 1318.0778 2489.7024 L 1318.0778 2489.7024 L 1293.669 2489.7024 L 1293.669 2489.7024 L 1293.669 2465.2937 L 1269.2601 2465.2937 L 1269.2601 2465.2937 L 1269.2601 2440.8848 L 1244.8512 2440.8848 L 1220.4424 2440.8848 L 1220.4424 2465.2937 Q 1220.4424 2465.2937 1196.0336 2489.7024 Q 1171.6246 2489.7024 1073.9893 2538.5203 L 1000.76276 2562.929 L 1000.76276 2538.5203 L 976.3539 2514.1113 L 976.3539 2514.1113 L 976.3539 2489.7024 L 976.3539 2489.7024 Q 976.3539 2489.7024 927.5362 2343.2493 Q 927.5362 2221.205 878.7185 2147.9785 Q 829.9008 2099.161 561.4035 2050.3433 L 317.31503 2001.5255 L 292.90616 2001.5255 L 244.08847 2001.5255 L 244.08847 1977.1167 L 244.08847 1977.1167 L 219.67963 1977.1167 L 219.67963 1952.7078 L 219.67963 1952.7078 L 195.27078 1952.7078 L 195.27078 1903.8901 L 195.27078 1879.4813 L 195.27078 1855.0724 L 195.27078 1806.2548 L 195.27078 1806.2548 L 195.27078 1806.2548 L 219.67963 1781.8458 L 244.08847 1757.437 L 292.90616 1757.437 Q 341.72388 1757.437 390.54156 1733.0282 L 439.35925 1733.0282 L 439.35925 1757.437 Q 439.35925 1781.8458 463.7681 1781.8458 Q 488.17694 1757.437 488.17694 1757.437 L 488.17694 1757.437 L 536.9946 1757.437 L 561.4035 1757.437 L 878.7185 1659.8016 Q 1171.6246 1562.1663 1220.4424 1562.1663 L 1269.2601 1562.1663 L 1293.669 1537.7574 L 1318.0778 1513.3485 L 1366.8955 1513.3485 L 1391.3043 1513.3485 L 1391.3043 1464.5309 L 1391.3043 1440.1221 L 1269.2601 1440.1221 Q 1122.807 1415.7131 1073.9893 1415.7131 L 1025.1716 1366.8955 L 1025.1716 1366.8955 L 1025.1716 1366.8955 L 1000.76276 1318.0778 L 976.3539 1293.669 L 976.3539 1293.669 L 976.3539 1269.2601 L 976.3539 1269.2601 L 976.3539 1269.2601 L 951.94507 1269.2601 L 951.94507 1269.2601 L 951.94507 1244.8512 L 927.5362 1244.8512 L 927.5362 1171.6246 L 927.5362 1122.807 L 976.3539 1122.807 Q 1049.5804 1122.807 1171.6246 1122.807 L 1269.2601 1122.807 L 1318.0778 1098.3982 L 1342.4866 1073.9893 L 1366.8955 1073.9893 L 1391.3043 1073.9893 L 1391.3043 1049.5804 L 1366.8955 1049.5804 L 1366.8955 1025.1716 L 1366.8955 976.3539 L 1269.2601 976.3539 Q 1171.6246 976.3539 1073.9893 976.3539 Q 1000.76276 976.3539 927.5362 951.94507 L 878.7185 903.1274 L 854.3097 903.1274 L 854.3097 878.7185 L 854.3097 878.7185 L 829.9008 878.7185 L 829.9008 854.3097 L 829.9008 829.9008 L 805.492 829.9008 L 805.492 829.9008 L 805.492 805.492 L 781.0831 805.492 L 781.0831 805.492 L 781.0831 781.0831 L 781.0831 781.0831 L 781.0831 781.0831 L 756.67426 781.0831 L 756.67426 781.0831 L 756.67426 756.67426 L 732.26544 756.67426 L 732.26544 756.67426 L 732.26544 732.26544 L 732.26544 732.26544 L 732.26544 732.26544 L 732.26544 707.85657 L 732.26544 683.44775 L 732.26544 683.44775 L 732.26544 683.44775 L 756.67426 659.0389 L 781.0831 634.63007 L 1000.76276 610.2212 Q 1220.4424 585.8123 1269.2601 561.4035 L 1293.669 536.9946 L 1293.669 536.9946 L 1318.0778 536.9946 L 1318.0778 536.9946 L 1318.0778 536.9946 L 1318.0778 512.5858 L 1318.0778 512.5858 L 1318.0778 439.35925 Q 1318.0778 390.54156 1318.0778 341.72388 Q 1318.0778 268.4973 1269.2601 219.67963 Q 1220.4424 170.86194 1220.4424 97.63539 L 1220.4424 48.817696 L 1220.4424 48.817696 L 1220.4424 48.817696 L 1244.8512 24.408848 L 1269.2601 0.0 L 1342.4866 0.0 z M 1318.0778 1781.8458 Q 1415.7131 1757.437 1415.7131 1806.2548 Q 1415.7131 1879.4813 1366.8955 1903.8901 Q 1293.669 1952.7078 1073.9893 2001.5255 Q 854.3097 2050.3433 903.1274 2001.5255 Q 927.5362 1952.7078 1098.3982 1879.4813 Q 1244.8512 1806.2548 1318.0778 1781.8458 z M 1318.0778 2147.9785 Q 1415.7131 2123.5698 1415.7131 2196.7964 Q 1415.7131 2245.614 1318.0778 2270.023 Q 1220.4424 2294.4316 1220.4424 2221.205 Q 1244.8512 2147.9785 1318.0778 2147.9785 z M 1952.7078 3563.6917 L 1830.6636 3563.6917 L 1806.2548 3539.283 L 1781.8458 3539.283 L 1781.8458 3514.874 L 1806.2548 3466.0564 L 1806.2548 3466.0564 L 1806.2548 3466.0564 L 1903.8901 3417.2388 Q 2001.5255 3417.2388 2074.752 3368.421 Q 2147.9785 3319.6033 2196.7964 3344.0122 Q 2245.614 3344.0122 2245.614 3539.283 Q 2245.614 3710.1448 2196.7964 3661.3271 Q 2123.5698 3612.5095 2099.161 3588.1006 Q 2074.752 3563.6917 1952.7078 3563.6917 z M 1415.7131 3490.4653 Q 1513.3485 3514.874 1464.5309 3563.6917 Q 1415.7131 3636.9182 1293.669 3661.3271 Q 1171.6246 3710.1448 1122.807 3612.5095 Q 1073.9893 3514.874 1196.0336 3490.4653 Q 1318.0778 3466.0564 1415.7131 3490.4653 z" svg:height="44.91228mm" draw:style-name="style-211" svg:viewBox="0.0 0.0 3466.0564 4491.228" svg:width="34.660564mm" svg:x="65.90389mm" svg:y="97.63539mm"/>
          <draw:path svg:d="M 341.72388 3.6379788E-12 L 414.9504 3.6379788E-12 L 341.72388 97.63539 Q 292.90616 219.67963 268.4973 244.08847 Q 244.08847 292.90616 219.67963 292.90616 L 195.27078 292.90616 L 195.27078 292.90616 Q 195.27078 292.90616 170.86194 268.4973 L 146.45308 244.08847 L 146.45308 244.08847 L 146.45308 244.08847 L 122.044235 219.67963 L 122.044235 195.27078 L 97.63539 195.27078 L 73.22654 195.27078 L 48.817696 170.86194 L 24.408848 170.86194 L 24.408848 146.45308 L 1.8189894E-12 146.45308 L 24.408848 97.63539 Q 48.817696 48.817696 146.45308 48.817696 Q 244.08847 3.6379788E-12 341.72388 3.6379788E-12 z M 170.86194 219.67963 Q 170.86194 195.27078 195.27078 195.27078 Q 219.67963 195.27078 219.67963 219.67963 Q 219.67963 244.08847 195.27078 244.08847 Q 170.86194 244.08847 170.86194 219.67963 z" svg:height="2.9290617mm" draw:style-name="style-212" svg:viewBox="0.0 0.0 414.9504 292.90616" svg:width="4.149504mm" svg:x="100.07628mm" svg:y="238.71854mm"/>
          <draw:path svg:d="M 122.044235 24.408848 L 122.044235 0.0 L 146.45308 0.0 L 146.45308 0.0 L 439.35925 24.408848 Q 756.67426 24.408848 781.0831 48.817696 Q 805.492 48.817696 805.492 24.408848 Q 805.492 0.0 829.9008 0.0 L 854.3097 0.0 L 854.3097 0.0 Q 854.3097 24.408848 878.7185 24.408848 L 878.7185 24.408848 L 878.7185 24.408848 Q 878.7185 24.408848 903.1274 24.408848 L 903.1274 48.817696 L 903.1274 48.817696 L 927.5362 48.817696 L 927.5362 73.22654 L 927.5362 73.22654 L 927.5362 73.22654 Q 927.5362 73.22654 951.94507 73.22654 L 951.94507 97.63539 L 1025.1716 195.27078 Q 1073.9893 292.90616 1098.3982 317.31503 Q 1098.3982 366.13272 1122.807 366.13272 L 1147.2158 366.13272 L 1147.2158 366.13272 Q 1171.6246 341.72388 1171.6246 341.72388 L 1171.6246 341.72388 L 1171.6246 341.72388 L 1196.0336 341.72388 L 1196.0336 366.13272 Q 1196.0336 390.54156 1147.2158 414.9504 Q 1098.3982 414.9504 1098.3982 585.8123 Q 1122.807 732.26544 1122.807 732.26544 L 1122.807 732.26544 L 1098.3982 756.67426 Q 1073.9893 781.0831 1073.9893 829.9008 Q 1098.3982 903.1274 1098.3982 903.1274 L 1122.807 903.1274 L 1122.807 903.1274 L 1122.807 903.1274 L 1122.807 927.5362 L 1122.807 927.5362 L 1147.2158 951.94507 L 1147.2158 951.94507 L 1147.2158 976.3539 L 1147.2158 1000.76276 L 1122.807 1000.76276 L 1073.9893 1000.76276 L 1073.9893 976.3539 L 1073.9893 951.94507 L 1049.5804 927.5362 Q 1049.5804 903.1274 1025.1716 903.1274 Q 1000.76276 903.1274 976.3539 951.94507 L 951.94507 976.3539 L 927.5362 976.3539 Q 927.5362 951.94507 878.7185 951.94507 Q 805.492 951.94507 707.85657 903.1274 Q 610.2212 829.9008 585.8123 756.67426 L 585.8123 707.85657 L 561.4035 756.67426 Q 561.4035 805.492 536.9946 805.492 Q 512.5858 805.492 488.17694 829.9008 L 488.17694 829.9008 L 488.17694 829.9008 Q 488.17694 805.492 463.7681 805.492 L 439.35925 805.492 L 439.35925 829.9008 L 439.35925 829.9008 L 414.9504 829.9008 Q 390.54156 854.3097 268.4973 854.3097 L 146.45308 878.7185 L 146.45308 878.7185 Q 146.45308 854.3097 97.63539 854.3097 Q 48.817696 854.3097 24.408848 805.492 Q 0.0 781.0831 0.0 512.5858 L 0.0 268.4973 L 0.0 268.4973 Q 24.408848 268.4973 24.408848 244.08847 L 24.408848 244.08847 L 48.817696 244.08847 Q 48.817696 219.67963 48.817696 170.86194 L 73.22654 122.044235 L 97.63539 122.044235 Q 97.63539 122.044235 97.63539 97.63539 L 97.63539 97.63539 L 97.63539 73.22654 L 97.63539 73.22654 L 97.63539 73.22654 L 97.63539 48.817696 L 122.044235 48.817696 L 122.044235 48.817696 L 122.044235 24.408848 z M 146.45308 48.817696 Q 146.45308 48.817696 170.86194 48.817696 Q 170.86194 73.22654 146.45308 73.22654 Q 146.45308 73.22654 146.45308 48.817696 z M 854.3097 73.22654 Q 878.7185 73.22654 878.7185 73.22654 Q 878.7185 73.22654 878.7185 73.22654 Q 854.3097 73.22654 854.3097 73.22654 z" svg:height="10.0076275mm" draw:style-name="style-213" svg:viewBox="0.0 0.0 1196.0336 1000.76276" svg:width="11.960336mm" svg:x="76.1556mm" svg:y="167.68878mm"/>
          <draw:path svg:d="M 976.3539 170.86194 L 1000.76276 170.86194 L 1000.76276 414.9504 Q 976.3539 659.0389 951.94507 829.9008 Q 927.5362 1000.76276 903.1274 1025.1716 Q 878.7185 1049.5804 732.26544 1049.5804 Q 561.4035 1049.5804 488.17694 1049.5804 L 414.9504 1049.5804 L 341.72388 1049.5804 Q 292.90616 1049.5804 146.45308 1025.1716 L 1.8189894E-12 1025.1716 L 1.8189894E-12 1000.76276 L 1.8189894E-12 1000.76276 L 24.408848 976.3539 L 24.408848 951.94507 L 146.45308 951.94507 Q 268.4973 927.5362 268.4973 903.1274 Q 268.4973 878.7185 244.08847 878.7185 Q 195.27078 854.3097 268.4973 878.7185 Q 341.72388 903.1274 341.72388 878.7185 L 341.72388 878.7185 L 366.13272 878.7185 L 366.13272 854.3097 L 390.54156 854.3097 L 414.9504 854.3097 L 414.9504 805.492 Q 390.54156 732.26544 390.54156 732.26544 Q 390.54156 707.85657 366.13272 659.0389 Q 341.72388 610.2212 390.54156 585.8123 Q 439.35925 561.4035 414.9504 536.9946 Q 390.54156 536.9946 414.9504 366.13272 Q 439.35925 219.67963 488.17694 170.86194 Q 536.9946 146.45308 536.9946 73.22654 Q 536.9946 24.408848 561.4035 24.408848 L 585.8123 24.408848 L 634.63007 24.408848 Q 659.0389 24.408848 683.44775 24.408848 Q 732.26544 48.817696 732.26544 24.408848 Q 756.67426 24.408848 805.492 3.6379788E-12 Q 854.3097 -24.408848 878.7185 24.408848 Q 927.5362 48.817696 927.5362 122.044235 Q 927.5362 170.86194 976.3539 170.86194 z M 439.35925 683.44775 Q 439.35925 683.44775 463.7681 683.44775 Q 463.7681 707.85657 439.35925 707.85657 Q 439.35925 707.85657 439.35925 683.44775 z" svg:height="10.495805mm" draw:style-name="style-214" svg:viewBox="0.0 0.0 1000.76276 1049.5804" svg:width="10.0076275mm" svg:x="158.16933mm" svg:y="268.74142mm"/>
          <draw:path svg:d="M 48.817696 48.817696 L 97.63539 0.0 L 195.27078 48.817696 Q 292.90616 122.044235 292.90616 122.044235 L 292.90616 122.044235 L 292.90616 122.044235 L 268.4973 122.044235 L 268.4973 122.044235 L 268.4973 122.044235 L 268.4973 146.45308 L 268.4973 146.45308 L 292.90616 146.45308 L 292.90616 170.86194 L 292.90616 170.86194 L 317.31503 170.86194 L 366.13272 219.67963 Q 414.9504 268.4973 390.54156 268.4973 Q 366.13272 292.90616 366.13272 292.90616 L 366.13272 317.31503 L 341.72388 317.31503 L 317.31503 317.31503 L 317.31503 317.31503 Q 292.90616 317.31503 170.86194 219.67963 L 73.22654 146.45308 L 48.817696 146.45308 L 48.817696 122.044235 L 24.408848 122.044235 Q -9.094947E-13 122.044235 -9.094947E-13 97.63539 Q -24.408848 97.63539 48.817696 48.817696 z" svg:height="3.1731503mm" draw:style-name="style-215" svg:viewBox="0.0 0.0 390.54156 317.31503" svg:width="3.9054155mm" svg:x="65.6598mm" svg:y="171.10602mm"/>
          <draw:path svg:d="M 219.67963 -3.6379788E-12 L 219.67963 -3.6379788E-12 L 244.08847 -3.6379788E-12 Q 292.90616 -3.6379788E-12 292.90616 97.63539 Q 292.90616 195.27078 317.31503 195.27078 L 317.31503 195.27078 L 268.4973 317.31503 Q 195.27078 463.7681 195.27078 463.7681 Q 195.27078 463.7681 195.27078 488.17694 L 170.86194 488.17694 L 146.45308 488.17694 Q 146.45308 463.7681 73.22654 463.7681 L -1.8189894E-12 439.35925 L -1.8189894E-12 439.35925 Q -1.8189894E-12 439.35925 -1.8189894E-12 292.90616 Q -1.8189894E-12 146.45308 -1.8189894E-12 122.044235 L 24.408848 73.22654 L 24.408848 73.22654 Q 48.817696 48.817696 48.817696 48.817696 L 48.817696 48.817696 L 48.817696 48.817696 L 73.22654 48.817696 L 73.22654 48.817696 Q 73.22654 24.408848 97.63539 24.408848 L 122.044235 24.408848 L 146.45308 24.408848 Q 146.45308 24.408848 146.45308 24.408848 L 146.45308 24.408848 L 195.27078 24.408848 Q 219.67963 24.408848 219.67963 -3.6379788E-12 z" svg:height="4.8817697mm" draw:style-name="style-216" svg:viewBox="0.0 0.0 317.31503 488.17694" svg:width="3.1731503mm" svg:x="87.383675mm" svg:y="170.61784mm"/>
          <draw:path svg:d="M 73.22654 48.817696 L 146.45308 0.0 L 146.45308 0.0 L 146.45308 24.408848 L 170.86194 24.408848 L 219.67963 24.408848 L 219.67963 48.817696 L 219.67963 73.22654 L 244.08847 73.22654 Q 268.4973 73.22654 292.90616 48.817696 L 317.31503 24.408848 L 317.31503 24.408848 L 317.31503 24.408848 L 341.72388 24.408848 L 341.72388 24.408848 L 366.13272 24.408848 L 390.54156 24.408848 L 390.54156 24.408848 L 366.13272 24.408848 L 366.13272 24.408848 L 366.13272 24.408848 L 366.13272 48.817696 L 366.13272 48.817696 L 341.72388 48.817696 L 341.72388 73.22654 L 341.72388 73.22654 L 317.31503 73.22654 L 317.31503 97.63539 Q 268.4973 122.044235 268.4973 122.044235 L 268.4973 122.044235 L 268.4973 146.45308 L 268.4973 146.45308 L 244.08847 146.45308 L 244.08847 170.86194 L 244.08847 170.86194 L 219.67963 170.86194 L 219.67963 170.86194 L 219.67963 170.86194 L 219.67963 195.27078 L 219.67963 195.27078 L 244.08847 195.27078 L 244.08847 219.67963 L 414.9504 170.86194 Q 585.8123 170.86194 610.2212 146.45308 Q 634.63007 146.45308 634.63007 170.86194 Q 634.63007 219.67963 683.44775 219.67963 L 732.26544 219.67963 L 707.85657 244.08847 Q 707.85657 268.4973 732.26544 292.90616 L 756.67426 292.90616 L 756.67426 317.31503 L 756.67426 317.31503 L 707.85657 317.31503 L 659.0389 317.31503 L 512.5858 341.72388 Q 366.13272 366.13272 268.4973 366.13272 Q 170.86194 366.13272 170.86194 390.54156 L 170.86194 414.9504 L 146.45308 414.9504 L 122.044235 414.9504 L 73.22654 390.54156 L 0.0 390.54156 L 0.0 317.31503 Q 24.408848 219.67963 24.408848 195.27078 L 24.408848 170.86194 L 0.0 170.86194 L 0.0 170.86194 L 0.0 146.45308 L 0.0 122.044235 L 24.408848 122.044235 Q 24.408848 122.044235 73.22654 48.817696 z" svg:height="4.149504mm" draw:style-name="style-217" svg:viewBox="0.0 0.0 756.67426 414.9504" svg:width="7.566743mm" svg:x="87.62776mm" svg:y="175.9878mm"/>
          <draw:path svg:d="M 146.45308 0.0 L 170.86194 0.0 L 170.86194 48.817696 Q 170.86194 73.22654 219.67963 122.044235 Q 244.08847 146.45308 268.4973 122.044235 Q 268.4973 97.63539 292.90616 48.817696 L 317.31503 24.408848 L 317.31503 73.22654 Q 341.72388 146.45308 366.13272 146.45308 Q 390.54156 146.45308 414.9504 170.86194 Q 414.9504 195.27078 463.7681 195.27078 Q 536.9946 195.27078 659.0389 195.27078 Q 805.492 195.27078 951.94507 195.27078 Q 1098.3982 195.27078 1098.3982 219.67963 Q 1122.807 244.08847 1244.8512 268.4973 Q 1342.4866 292.90616 1366.8955 268.4973 Q 1366.8955 244.08847 1440.1221 244.08847 Q 1513.3485 244.08847 1513.3485 219.67963 Q 1513.3485 195.27078 1610.984 195.27078 Q 1684.2104 195.27078 1708.6194 146.45308 Q 1733.0282 73.22654 1757.437 73.22654 Q 1781.8458 73.22654 1781.8458 97.63539 Q 1806.2548 146.45308 1977.1167 146.45308 Q 2147.9785 146.45308 2099.161 195.27078 Q 2074.752 219.67963 2050.3433 244.08847 Q 2050.3433 244.08847 2074.752 268.4973 Q 2099.161 268.4973 2099.161 292.90616 Q 2099.161 317.31503 2147.9785 341.72388 Q 2221.205 341.72388 2221.205 463.7681 Q 2221.205 585.8123 2196.7964 585.8123 Q 2172.3875 585.8123 2172.3875 659.0389 Q 2172.3875 732.26544 2196.7964 732.26544 L 2196.7964 756.67426 L 2196.7964 756.67426 Q 2196.7964 781.0831 2221.205 781.0831 L 2221.205 781.0831 L 2221.205 829.9008 L 2221.205 854.3097 L 2196.7964 878.7185 L 2172.3875 927.5362 L 2172.3875 927.5362 L 2172.3875 927.5362 L 2172.3875 951.94507 L 2172.3875 951.94507 L 2196.7964 976.3539 Q 2221.205 1025.1716 2221.205 1098.3982 Q 2221.205 1171.6246 2245.614 1171.6246 Q 2270.023 1196.0336 2270.023 1220.4424 Q 2318.8406 1269.2601 2318.8406 1318.0778 Q 2343.2493 1366.8955 2367.6582 1391.3043 Q 2392.0671 1415.7131 2367.6582 1415.7131 Q 2343.2493 1415.7131 2343.2493 1488.9397 Q 2343.2493 1562.1663 2294.4316 1562.1663 Q 2245.614 1610.984 2270.023 1610.984 Q 2294.4316 1610.984 2270.023 1635.3928 Q 2221.205 1659.8016 2245.614 1659.8016 Q 2270.023 1659.8016 2270.023 1684.2104 Q 2270.023 1708.6194 2221.205 1708.6194 Q 2172.3875 1708.6194 2196.7964 1733.0282 Q 2221.205 1757.437 2123.5698 1806.2548 Q 2025.9343 1879.4813 2001.5255 1879.4813 L 2001.5255 1903.8901 L 2050.3433 1903.8901 Q 2074.752 1903.8901 2074.752 1952.7078 Q 2025.9343 1977.1167 2074.752 2001.5255 Q 2099.161 2001.5255 2099.161 2025.9343 Q 2099.161 2050.3433 2123.5698 2050.3433 Q 2123.5698 2074.752 2123.5698 2099.161 Q 2123.5698 2099.161 2147.9785 2123.5698 L 2172.3875 2147.9785 L 2172.3875 2147.9785 L 2172.3875 2147.9785 L 2172.3875 2172.3875 L 2172.3875 2172.3875 L 2147.9785 2172.3875 L 2147.9785 2196.7964 L 2123.5698 2196.7964 L 2123.5698 2196.7964 L 2099.161 2196.7964 Q 2074.752 2196.7964 2074.752 2196.7964 L 2074.752 2196.7964 L 2074.752 2245.614 L 2074.752 2270.023 L 2074.752 2270.023 L 2074.752 2245.614 L 2074.752 2245.614 L 2074.752 2245.614 L 2050.3433 2270.023 L 2050.3433 2294.4316 L 2025.9343 2294.4316 L 2001.5255 2294.4316 L 2001.5255 2318.8406 L 1977.1167 2318.8406 L 1977.1167 2318.8406 L 1977.1167 2343.2493 L 1977.1167 2343.2493 L 1952.7078 2343.2493 L 1928.299 2318.8406 L 1903.8901 2294.4316 L 1879.4813 2294.4316 Q 1855.0724 2294.4316 1855.0724 2270.023 Q 1830.6636 2245.614 1806.2548 2245.614 Q 1781.8458 2270.023 1757.437 2196.7964 Q 1733.0282 2099.161 1684.2104 2025.9343 L 1635.3928 1952.7078 L 1635.3928 1952.7078 Q 1635.3928 1952.7078 1586.5751 1952.7078 L 1562.1663 1952.7078 L 1562.1663 1928.299 L 1537.7574 1928.299 L 1537.7574 1928.299 L 1537.7574 1952.7078 L 1488.9397 1952.7078 Q 1440.1221 1977.1167 1440.1221 2001.5255 Q 1440.1221 2025.9343 1415.7131 2050.3433 Q 1391.3043 2050.3433 1391.3043 2099.161 Q 1391.3043 2123.5698 1342.4866 2123.5698 L 1293.669 2099.161 L 1293.669 2099.161 L 1293.669 2099.161 L 1269.2601 2099.161 L 1269.2601 2099.161 L 1244.8512 2123.5698 L 1220.4424 2123.5698 L 1220.4424 2099.161 L 1196.0336 2074.752 L 1196.0336 2074.752 L 1196.0336 2099.161 L 1196.0336 2099.161 L 1171.6246 2099.161 L 1171.6246 2074.752 L 1147.2158 2074.752 L 1147.2158 2074.752 L 1147.2158 2050.3433 L 1147.2158 2050.3433 L 1147.2158 2050.3433 L 1147.2158 2025.9343 L 1147.2158 2001.5255 L 1147.2158 1977.1167 L 1147.2158 1952.7078 L 1171.6246 1952.7078 L 1196.0336 1952.7078 L 1196.0336 1928.299 L 1196.0336 1928.299 L 1220.4424 1928.299 L 1220.4424 1903.8901 L 1220.4424 1903.8901 L 1196.0336 1903.8901 L 1196.0336 1903.8901 L 1196.0336 1903.8901 L 1220.4424 1879.4813 L 1244.8512 1855.0724 L 1196.0336 1855.0724 L 1171.6246 1855.0724 L 1220.4424 1830.6636 Q 1269.2601 1806.2548 1293.669 1806.2548 Q 1318.0778 1806.2548 1342.4866 1781.8458 Q 1342.4866 1757.437 1415.7131 1757.437 L 1488.9397 1781.8458 L 1488.9397 1757.437 L 1488.9397 1708.6194 L 1464.5309 1708.6194 L 1464.5309 1708.6194 L 1488.9397 1684.2104 L 1513.3485 1659.8016 L 1513.3485 1659.8016 L 1537.7574 1659.8016 L 1537.7574 1659.8016 L 1537.7574 1659.8016 L 1537.7574 1635.3928 L 1537.7574 1635.3928 L 1513.3485 1635.3928 L 1513.3485 1610.984 L 1513.3485 1610.984 L 1488.9397 1610.984 L 1488.9397 1610.984 L 1488.9397 1610.984 L 1464.5309 1586.5751 L 1440.1221 1562.1663 L 1391.3043 1562.1663 Q 1342.4866 1537.7574 1293.669 1513.3485 Q 1244.8512 1464.5309 1244.8512 1513.3485 Q 1220.4424 1537.7574 1196.0336 1537.7574 Q 1171.6246 1537.7574 1147.2158 1513.3485 Q 1147.2158 1464.5309 1122.807 1488.9397 Q 1098.3982 1488.9397 1049.5804 1488.9397 Q 1000.76276 1488.9397 1025.1716 1513.3485 Q 1025.1716 1562.1663 1000.76276 1537.7574 Q 951.94507 1537.7574 951.94507 1562.1663 Q 951.94507 1586.5751 878.7185 1610.984 Q 805.492 1659.8016 829.9008 1659.8016 Q 854.3097 1659.8016 829.9008 1684.2104 Q 805.492 1708.6194 829.9008 1708.6194 Q 854.3097 1733.0282 854.3097 1781.8458 Q 854.3097 1855.0724 829.9008 1855.0724 Q 805.492 1879.4813 854.3097 1952.7078 Q 903.1274 2001.5255 903.1274 2050.3433 Q 903.1274 2099.161 903.1274 2147.9785 L 903.1274 2172.3875 L 878.7185 2172.3875 L 878.7185 2196.7964 L 854.3097 2196.7964 L 829.9008 2196.7964 L 829.9008 2221.205 L 805.492 2221.205 L 805.492 2221.205 L 805.492 2245.614 L 732.26544 2245.614 Q 659.0389 2245.614 634.63007 2221.205 Q 610.2212 2221.205 610.2212 2196.7964 Q 610.2212 2172.3875 561.4035 2172.3875 Q 512.5858 2147.9785 512.5858 2147.9785 Q 488.17694 2123.5698 463.7681 2099.161 Q 414.9504 2099.161 390.54156 2074.752 Q 366.13272 2050.3433 366.13272 2025.9343 Q 366.13272 2001.5255 292.90616 1977.1167 Q 219.67963 1952.7078 219.67963 1977.1167 Q 219.67963 2001.5255 170.86194 1977.1167 L 122.044235 1952.7078 L 122.044235 1952.7078 L 122.044235 1952.7078 L 122.044235 1928.299 L 122.044235 1928.299 L 97.63539 1903.8901 L 73.22654 1855.0724 L 73.22654 1879.4813 L 73.22654 1903.8901 L 48.817696 1903.8901 L 48.817696 1903.8901 L 48.817696 1879.4813 L 24.408848 1879.4813 L 24.408848 1879.4813 L 24.408848 1879.4813 L 24.408848 1122.807 Q 24.408848 341.72388 0.0 268.4973 L 0.0 195.27078 L 24.408848 195.27078 L 24.408848 195.27078 L 24.408848 170.86194 L 24.408848 170.86194 L 48.817696 146.45308 L 73.22654 122.044235 L 73.22654 122.044235 L 73.22654 97.63539 L 73.22654 97.63539 L 73.22654 97.63539 L 97.63539 97.63539 L 97.63539 97.63539 L 97.63539 73.22654 Q 122.044235 73.22654 122.044235 48.817696 L 122.044235 24.408848 L 146.45308 24.408848 L 146.45308 0.0 L 146.45308 0.0 z M 1781.8458 195.27078 Q 1781.8458 170.86194 1830.6636 170.86194 Q 1855.0724 170.86194 1830.6636 195.27078 Q 1830.6636 195.27078 1806.2548 219.67963 Q 1781.8458 219.67963 1781.8458 195.27078 z M 1610.984 1659.8016 L 1635.3928 1708.6194 L 1659.8016 1708.6194 L 1659.8016 1708.6194 L 1635.3928 1733.0282 L 1610.984 1757.437 L 1586.5751 1757.437 L 1562.1663 1757.437 L 1537.7574 1781.8458 L 1513.3485 1781.8458 L 1513.3485 1757.437 Q 1513.3485 1708.6194 1537.7574 1708.6194 Q 1586.5751 1708.6194 1586.5751 1659.8016 Q 1562.1663 1635.3928 1610.984 1659.8016 z" svg:height="23.432493mm" draw:style-name="style-218" svg:viewBox="0.0 0.0 2367.6582 2343.2493" svg:width="23.676582mm" svg:x="3.6613271mm" svg:y="144.50038mm"/>
          <draw:path svg:d="M 1415.7131 48.817696 L 1464.5309 0.0 L 1415.7131 292.90616 Q 1366.8955 585.8123 1269.2601 805.492 Q 1171.6246 1025.1716 1049.5804 1147.2158 Q 951.94507 1269.2601 927.5362 1269.2601 Q 903.1274 1269.2601 903.1274 1244.8512 L 903.1274 1244.8512 L 903.1274 1220.4424 Q 927.5362 1220.4424 976.3539 1122.807 L 1049.5804 1025.1716 L 1000.76276 1025.1716 L 951.94507 1025.1716 L 634.63007 1025.1716 Q 317.31503 1025.1716 268.4973 1025.1716 Q 219.67963 1025.1716 146.45308 1000.76276 L 48.817696 1000.76276 L 48.817696 976.3539 Q 48.817696 951.94507 73.22654 927.5362 Q 97.63539 878.7185 48.817696 781.0831 L 0.0 707.85657 L 0.0 683.44775 L 0.0 659.0389 L 0.0 634.63007 Q 0.0 585.8123 24.408848 585.8123 L 24.408848 561.4035 L 24.408848 536.9946 L 0.0 536.9946 L 0.0 536.9946 L 0.0 536.9946 L 146.45308 512.5858 Q 292.90616 488.17694 390.54156 488.17694 L 463.7681 488.17694 L 512.5858 463.7681 L 561.4035 439.35925 L 561.4035 439.35925 L 561.4035 439.35925 L 585.8123 439.35925 Q 634.63007 439.35925 732.26544 390.54156 Q 805.492 341.72388 1025.1716 219.67963 Q 1244.8512 97.63539 1318.0778 97.63539 Q 1366.8955 97.63539 1415.7131 48.817696 z" svg:height="12.692601mm" draw:style-name="style-219" svg:viewBox="0.0 0.0 1464.5309 1269.2601" svg:width="14.6453085mm" svg:x="83.47826mm" svg:y="207.96338mm"/>
          <draw:path svg:d="M 0.0 0.0 Q 48.817696 0.0 97.63539 0.0 Q 146.45308 24.408848 170.86194 48.817696 Q 170.86194 97.63539 73.22654 73.22654 Q -24.408848 48.817696 0.0 0.0 z" svg:height="0.7322654mm" draw:style-name="style-220" svg:viewBox="0.0 0.0 170.86194 73.22654" svg:width="1.7086194mm" svg:x="5.8581233mm" svg:y="128.39053mm"/>
          <draw:path svg:d="M 73.22654 0.0 L 97.63539 0.0 L 97.63539 0.0 L 97.63539 0.0 L 292.90616 73.22654 Q 463.7681 146.45308 488.17694 170.86194 L 512.5858 195.27078 L 561.4035 170.86194 Q 634.63007 146.45308 634.63007 146.45308 L 634.63007 146.45308 L 634.63007 146.45308 L 634.63007 146.45308 L 659.0389 146.45308 L 659.0389 170.86194 L 634.63007 195.27078 Q 634.63007 219.67963 610.2212 219.67963 L 610.2212 244.08847 L 634.63007 244.08847 L 683.44775 244.08847 L 683.44775 268.4973 L 683.44775 292.90616 L 707.85657 292.90616 L 732.26544 292.90616 L 732.26544 317.31503 L 732.26544 317.31503 L 756.67426 341.72388 L 756.67426 341.72388 L 756.67426 366.13272 Q 756.67426 390.54156 781.0831 414.9504 Q 781.0831 439.35925 781.0831 488.17694 L 781.0831 536.9946 L 732.26544 536.9946 Q 707.85657 536.9946 683.44775 512.5858 Q 659.0389 488.17694 585.8123 536.9946 L 488.17694 561.4035 L 488.17694 561.4035 L 488.17694 585.8123 L 488.17694 585.8123 L 488.17694 585.8123 L 463.7681 585.8123 L 463.7681 585.8123 L 463.7681 610.2212 L 439.35925 610.2212 L 439.35925 610.2212 L 439.35925 634.63007 L 439.35925 634.63007 L 414.9504 634.63007 L 414.9504 634.63007 L 414.9504 634.63007 L 390.54156 659.0389 L 390.54156 659.0389 L 341.72388 707.85657 Q 268.4973 732.26544 244.08847 732.26544 L 244.08847 732.26544 L 244.08847 732.26544 L 244.08847 732.26544 L 244.08847 707.85657 L 244.08847 683.44775 L 268.4973 683.44775 L 268.4973 683.44775 L 292.90616 659.0389 L 317.31503 659.0389 L 317.31503 634.63007 L 341.72388 634.63007 L 341.72388 634.63007 L 341.72388 634.63007 L 341.72388 610.2212 Q 341.72388 610.2212 366.13272 585.8123 Q 366.13272 561.4035 390.54156 536.9946 L 439.35925 536.9946 L 439.35925 512.5858 L 439.35925 512.5858 L 463.7681 512.5858 L 463.7681 488.17694 L 463.7681 488.17694 L 488.17694 488.17694 L 488.17694 488.17694 L 488.17694 488.17694 L 488.17694 463.7681 L 488.17694 463.7681 L 463.7681 463.7681 L 463.7681 439.35925 L 439.35925 439.35925 L 414.9504 439.35925 L 390.54156 414.9504 Q 366.13272 390.54156 244.08847 366.13272 Q 97.63539 317.31503 97.63539 292.90616 Q 97.63539 244.08847 73.22654 244.08847 L 48.817696 244.08847 L 48.817696 219.67963 L 48.817696 195.27078 L 24.408848 195.27078 L 24.408848 195.27078 L 24.408848 170.86194 L 0.0 170.86194 L 0.0 170.86194 L 0.0 170.86194 L 0.0 146.45308 L 0.0 146.45308 L 0.0 97.63539 L 0.0 73.22654 L 0.0 73.22654 L 0.0 48.817696 L 48.817696 48.817696 Q 97.63539 48.817696 97.63539 24.408848 L 73.22654 0.0 L 73.22654 0.0 z M 366.13272 341.72388 Q 390.54156 341.72388 390.54156 341.72388 Q 390.54156 341.72388 390.54156 341.72388 Q 366.13272 341.72388 366.13272 341.72388 z" svg:height="7.3226542mm" draw:style-name="style-221" svg:viewBox="0.0 0.0 781.0831 732.26544" svg:width="7.810831mm" svg:x="85.91914mm" svg:y="191.85355mm"/>
          <draw:path svg:d="M 1293.669 0.0 L 1293.669 0.0 L 1318.0778 0.0 L 1318.0778 0.0 L 1342.4866 0.0 Q 1342.4866 0.0 1342.4866 0.0 L 1366.8955 0.0 L 1391.3043 0.0 L 1415.7131 0.0 L 1488.9397 48.817696 Q 1586.5751 97.63539 1610.984 122.044235 L 1635.3928 122.044235 L 1684.2104 146.45308 Q 1708.6194 146.45308 1610.984 341.72388 Q 1488.9397 561.4035 1318.0778 854.3097 Q 1147.2158 1147.2158 1122.807 1171.6246 L 1098.3982 1196.0336 L 1098.3982 1196.0336 L 1098.3982 1220.4424 L 1098.3982 1220.4424 L 1098.3982 1220.4424 L 1073.9893 1220.4424 L 1073.9893 1244.8512 L 1049.5804 1244.8512 Q 1025.1716 1220.4424 854.3097 1147.2158 L 683.44775 1073.9893 L 634.63007 1073.9893 Q 585.8123 1073.9893 463.7681 1049.5804 Q 317.31503 1025.1716 219.67963 1049.5804 L 146.45308 1073.9893 L 97.63539 1073.9893 L 48.817696 1073.9893 L 24.408848 1073.9893 L 0.0 1073.9893 L 0.0 1049.5804 L 24.408848 1049.5804 L 24.408848 1049.5804 L 24.408848 1025.1716 L 24.408848 1025.1716 L 24.408848 1025.1716 L 48.817696 1025.1716 L 48.817696 1025.1716 L 48.817696 1000.76276 L 73.22654 1000.76276 L 73.22654 976.3539 L 73.22654 927.5362 L 97.63539 927.5362 L 97.63539 927.5362 L 97.63539 903.1274 L 122.044235 903.1274 L 122.044235 903.1274 L 122.044235 878.7185 L 122.044235 878.7185 L 122.044235 878.7185 L 146.45308 878.7185 Q 146.45308 878.7185 195.27078 829.9008 L 219.67963 781.0831 L 244.08847 781.0831 L 244.08847 781.0831 L 244.08847 756.67426 L 268.4973 756.67426 L 268.4973 756.67426 L 268.4973 732.26544 L 268.4973 732.26544 L 268.4973 732.26544 L 292.90616 732.26544 L 292.90616 732.26544 L 292.90616 707.85657 L 317.31503 707.85657 L 317.31503 683.44775 Q 317.31503 659.0389 341.72388 659.0389 L 341.72388 659.0389 L 366.13272 659.0389 L 366.13272 659.0389 L 366.13272 683.44775 Q 366.13272 707.85657 390.54156 707.85657 Q 414.9504 683.44775 659.0389 488.17694 L 878.7185 292.90616 L 903.1274 292.90616 Q 903.1274 292.90616 903.1274 268.4973 L 903.1274 268.4973 L 903.1274 244.08847 Q 903.1274 244.08847 927.5362 219.67963 Q 951.94507 195.27078 1049.5804 146.45308 L 1171.6246 97.63539 L 1196.0336 97.63539 L 1244.8512 97.63539 L 1244.8512 73.22654 L 1244.8512 73.22654 L 1269.2601 73.22654 L 1269.2601 73.22654 L 1269.2601 73.22654 Q 1293.669 73.22654 1293.669 48.817696 L 1293.669 24.408848 L 1293.669 0.0 z" svg:height="12.448512mm" draw:style-name="style-222" svg:viewBox="0.0 0.0 1684.2104 1244.8512" svg:width="16.842106mm" svg:x="62.73074mm" svg:y="229.93135mm"/>
          <draw:path svg:d="M 268.4973 24.408848 L 268.4973 48.817696 L 244.08847 48.817696 L 244.08847 48.817696 L 244.08847 48.817696 Q 244.08847 48.817696 219.67963 48.817696 L 219.67963 73.22654 L 219.67963 73.22654 Q 195.27078 73.22654 195.27078 97.63539 L 170.86194 97.63539 L 170.86194 97.63539 Q 146.45308 97.63539 97.63539 146.45308 L 24.408848 170.86194 L 24.408848 170.86194 L -1.8189894E-12 170.86194 L 48.817696 73.22654 Q 97.63539 0.0 195.27078 0.0 Q 268.4973 0.0 268.4973 24.408848 z" svg:height="1.7086194mm" draw:style-name="style-223" svg:viewBox="0.0 0.0 268.4973 170.86194" svg:width="2.6849732mm" svg:x="139.13043mm" svg:y="245.55301mm"/>
          <draw:path svg:d="M 561.4035 0.0 L 585.8123 0.0 L 585.8123 0.0 L 585.8123 24.408848 L 585.8123 24.408848 L 585.8123 24.408848 L 610.2212 24.408848 L 610.2212 24.408848 L 610.2212 48.817696 L 585.8123 48.817696 L 585.8123 48.817696 L 585.8123 73.22654 L 585.8123 73.22654 L 585.8123 73.22654 L 610.2212 73.22654 L 610.2212 73.22654 L 610.2212 97.63539 L 585.8123 97.63539 L 585.8123 146.45308 L 585.8123 195.27078 L 488.17694 341.72388 Q 390.54156 488.17694 390.54156 488.17694 L 390.54156 512.5858 L 366.13272 512.5858 L 341.72388 512.5858 L 341.72388 536.9946 L 341.72388 536.9946 L 317.31503 536.9946 L 317.31503 561.4035 L 292.90616 561.4035 Q 268.4973 561.4035 244.08847 585.8123 L 219.67963 585.8123 L 195.27078 585.8123 L 146.45308 610.2212 L 146.45308 610.2212 L 146.45308 610.2212 L 97.63539 610.2212 L 48.817696 610.2212 L 48.817696 610.2212 Q 48.817696 585.8123 24.408848 585.8123 L 24.408848 585.8123 L 0.0 585.8123 Q 0.0 561.4035 0.0 561.4035 Q 0.0 561.4035 0.0 488.17694 L 48.817696 414.9504 L 48.817696 414.9504 L 48.817696 414.9504 L 48.817696 390.54156 L 48.817696 390.54156 L 73.22654 366.13272 Q 97.63539 341.72388 122.044235 268.4973 Q 146.45308 170.86194 244.08847 146.45308 L 317.31503 122.044235 L 341.72388 122.044235 Q 341.72388 122.044235 341.72388 97.63539 L 341.72388 97.63539 L 366.13272 97.63539 L 390.54156 73.22654 L 390.54156 73.22654 L 390.54156 73.22654 L 414.9504 73.22654 L 414.9504 73.22654 L 439.35925 73.22654 L 439.35925 73.22654 L 439.35925 48.817696 L 439.35925 48.817696 L 463.7681 48.817696 Q 488.17694 24.408848 536.9946 24.408848 L 561.4035 24.408848 L 561.4035 0.0 z" svg:height="6.102212mm" draw:style-name="style-224" svg:viewBox="0.0 0.0 610.2212 610.2212" svg:width="6.102212mm" svg:x="92.753624mm" svg:y="225.78185mm"/>
          <draw:path svg:d="M 7151.7925 0.0 L 7151.7925 0.0 L 7200.61 0.0 Q 7273.8364 0.0 7273.8364 24.408848 L 7273.8364 73.22654 L 7249.4277 2147.9785 Q 7200.61 4222.7305 7200.61 5199.0845 Q 7151.7925 6199.847 7127.3833 8567.506 Q 7102.9746 10959.572 7078.566 11179.252 Q 7054.157 11398.932 7054.157 12009.153 Q 7005.3394 12619.374 7005.3394 13546.91 Q 7005.3394 14450.038 6980.9307 14498.855 Q 6956.5215 14547.673 6956.5215 14620.899 Q 6956.5215 14718.535 6956.5215 14669.718 Q 6907.704 14645.309 6907.704 14767.353 Q 6883.295 14864.988 6834.4775 14864.988 Q 6785.6597 14840.579 6785.6597 14913.806 Q 6810.0684 14987.032 6810.0684 15060.259 L 6810.0684 15109.077 L 6785.6597 15084.668 L 6761.251 15060.259 L 6761.251 15060.259 L 6761.251 15060.259 L 6761.251 15035.851 L 6761.251 15035.851 L 6761.251 15060.259 L 6761.251 15084.668 L 6761.251 15084.668 L 6761.251 15109.077 L 6736.842 15109.077 L 6712.433 15109.077 L 6712.433 15084.668 Q 6712.433 15060.259 6712.433 15011.441 L 6712.433 14987.032 L 6712.433 14962.624 L 6712.433 14962.624 L 6688.0244 14938.215 L 6663.615 14913.806 L 6663.615 14962.624 L 6663.615 14987.032 L 6663.615 15011.441 Q 6663.615 15011.441 6663.615 15060.259 L 6663.615 15084.668 L 6639.2065 15084.668 L 6614.798 15084.668 L 6614.798 15060.259 Q 6590.3887 15060.259 6565.98 15084.668 Q 6541.5713 15133.485 6565.98 15133.485 Q 6614.798 15133.485 6614.798 15231.121 Q 6639.2065 15304.348 6663.615 15328.757 Q 6688.0244 15328.757 6663.615 15377.574 Q 6663.615 15426.392 6639.2065 15450.801 Q 6614.798 15450.801 6639.2065 15499.618 Q 6639.2065 15548.436 6517.162 15572.845 Q 6419.527 15597.254 6419.527 15597.254 L 6419.527 15597.254 L 6395.118 15597.254 L 6370.7095 15597.254 L 6370.7095 15597.254 L 6346.3003 15597.254 L 6346.3003 15597.254 Q 6321.8916 15572.845 6346.3003 15548.436 Q 6370.7095 15499.618 6395.118 15524.027 Q 6419.527 15548.436 6419.527 15499.618 Q 6419.527 15475.209 6443.936 15450.801 Q 6468.3447 15450.801 6443.936 15401.982 Q 6419.527 15353.165 6443.936 15328.757 L 6468.3447 15304.348 L 6468.3447 15304.348 L 6468.3447 15279.938 L 6443.936 15279.938 L 6443.936 15255.53 L 6443.936 15255.53 L 6419.527 15255.53 L 6419.527 15255.53 L 6419.527 15255.53 L 6419.527 15231.121 L 6419.527 15231.121 L 6395.118 15231.121 L 6395.118 15255.53 L 6395.118 15255.53 Q 6370.7095 15255.53 6370.7095 15206.712 L 6370.7095 15182.304 L 6346.3003 15231.121 Q 6346.3003 15279.938 6297.483 15279.938 L 6248.665 15279.938 L 6248.665 15255.53 L 6273.0737 15231.121 L 6273.0737 15206.712 Q 6273.0737 15182.304 6224.2563 15182.304 Q 6224.2563 15182.304 6224.2563 15157.895 L 6248.665 15157.895 L 6248.665 15133.485 L 6224.2563 15133.485 L 6224.2563 15109.077 L 6224.2563 15060.259 L 6199.847 15060.259 L 6199.847 15060.259 L 6199.847 15084.668 L 6175.4385 15084.668 L 6175.4385 15084.668 L 6175.4385 15109.077 L 6175.4385 15109.077 L 6175.4385 15109.077 L 6175.4385 15157.895 Q 6151.03 15206.712 6151.03 15206.712 L 6126.6206 15206.712 L 6126.6206 15206.712 L 6126.6206 15206.712 L 6126.6206 15182.304 L 6126.6206 15182.304 L 6102.212 15182.304 L 6102.212 15206.712 L 6077.803 15206.712 L 6053.394 15206.712 L 6053.394 15182.304 L 6077.803 15182.304 L 6077.803 15157.895 Q 6077.803 15133.485 6028.9854 15035.851 Q 5980.1675 14938.215 5931.35 14913.806 Q 5882.532 14889.397 5882.532 14864.988 Q 5882.532 14816.171 5833.715 14791.762 Q 5784.897 14767.353 5784.897 14742.944 Q 5809.3057 14718.535 5760.4883 14742.944 Q 5687.2617 14767.353 5687.2617 14791.762 L 5638.444 14816.171 L 5638.444 14791.762 Q 5638.444 14767.353 5540.8086 14767.353 Q 5443.173 14742.944 5443.173 14718.535 Q 5418.764 14718.535 5394.3555 14694.126 Q 5394.3555 14669.718 5369.9463 14669.718 Q 5345.5376 14669.718 5369.9463 14645.309 Q 5394.3555 14620.899 5345.5376 14620.899 Q 5321.129 14596.491 5321.129 14572.082 Q 5321.129 14547.673 5296.7197 14547.673 Q 5247.9023 14547.673 5247.9023 14572.082 Q 5247.9023 14596.491 5199.0845 14596.491 Q 5150.267 14596.491 5150.267 14572.082 Q 5150.267 14547.673 5052.6313 14523.265 Q 4930.5874 14474.446 4906.178 14425.629 Q 4881.7695 14376.812 4857.361 14376.812 Q 4832.9517 14376.812 4735.3164 14352.402 Q 4637.681 14327.993 4637.681 14352.402 Q 4637.681 14376.812 4613.2725 14376.812 Q 4588.8633 14376.812 4564.4546 14303.585 Q 4540.046 14230.358 4491.228 14230.358 Q 4442.41 14254.767 4442.41 14279.176 Q 4442.41 14303.585 4369.1836 14303.585 Q 4320.366 14279.176 4320.366 14327.993 Q 4295.957 14352.402 4271.5483 14352.402 Q 4222.7305 14352.402 4222.7305 14425.629 Q 4222.7305 14498.855 4173.913 14498.855 Q 4149.504 14498.855 4149.504 14523.265 Q 4125.095 14547.673 4100.6865 14523.265 Q 4076.2776 14523.265 4051.8687 14572.082 Q 4027.46 14620.899 3978.642 14791.762 Q 3929.8245 14962.624 3905.4155 14962.624 Q 3881.0068 14962.624 3832.1892 14962.624 L 3807.7803 14962.624 L 3807.7803 14987.032 L 3783.3713 14987.032 L 3783.3713 14987.032 L 3783.3713 15011.441 L 3758.9626 15011.441 L 3734.5537 15011.441 L 3710.1448 15011.441 L 3685.736 15011.441 L 3685.736 15011.441 L 3685.736 15011.441 L 3661.3271 15011.441 L 3661.3271 15011.441 L 3661.3271 14987.032 L 3685.736 14987.032 L 3685.736 14987.032 L 3685.736 14962.624 L 3685.736 14962.624 L 3685.736 14962.624 L 3661.3271 14962.624 L 3661.3271 14962.624 L 3636.9182 14938.215 L 3612.5095 14938.215 L 3612.5095 14913.806 Q 3636.9182 14889.397 3612.5095 14864.988 Q 3612.5095 14864.988 3588.1006 14767.353 Q 3588.1006 14694.126 3588.1006 14669.718 Q 3612.5095 14669.718 3612.5095 14547.673 Q 3612.5095 14425.629 3563.6917 14376.812 Q 3539.283 14352.402 3514.874 14279.176 Q 3514.874 14205.949 3563.6917 14181.54 Q 3612.5095 14181.54 3612.5095 14083.905 Q 3612.5095 13961.861 3636.9182 13961.861 Q 3685.736 13937.452 3685.736 13937.452 Q 3685.736 13888.635 3758.9626 13864.226 Q 3832.1892 13839.816 3856.598 13839.816 Q 3881.0068 13815.408 3881.0068 13790.999 Q 3881.0068 13766.59 3905.4155 13766.59 Q 3929.8245 13742.182 3954.2334 13766.59 L 3978.642 13790.999 L 4003.051 13742.182 L 4027.46 13693.363 L 4027.46 13693.363 L 4027.46 13693.363 L 4027.46 13668.955 L 4027.46 13668.955 L 4051.8687 13668.955 L 4051.8687 13644.546 L 4027.46 13644.546 Q 4003.051 13644.546 3978.642 13668.955 Q 3978.642 13693.363 3978.642 13620.137 Q 3978.642 13546.91 3856.598 13449.275 Q 3758.9626 13351.64 3734.5537 13327.23 Q 3734.5537 13302.822 3661.3271 13327.23 Q 3588.1006 13351.64 3588.1006 13302.822 Q 3588.1006 13278.413 3539.283 13278.413 Q 3514.874 13278.413 3490.4653 13254.004 Q 3490.4653 13205.187 3392.8298 13180.777 Q 3295.1943 13156.369 3295.1943 13107.551 Q 3295.1943 13034.324 3270.7856 13034.324 L 3246.3767 13009.916 L 3221.968 13009.916 L 3197.559 13009.916 L 3197.559 13034.324 L 3197.559 13034.324 L 3173.1501 13034.324 L 3173.1501 13058.733 L 3197.559 13058.733 Q 3197.559 13083.143 3173.1501 13107.551 Q 3148.7415 13156.369 3124.3325 13156.369 L 3099.9236 13156.369 L 3099.9236 13180.777 L 3099.9236 13180.777 L 3124.3325 13180.777 L 3124.3325 13205.187 L 3099.9236 13205.187 Q 3075.515 13205.187 3075.515 13229.596 Q 3075.515 13254.004 3051.106 13254.004 L 3026.697 13254.004 L 3026.697 13278.413 L 3002.2883 13278.413 L 3002.2883 13278.413 L 3002.2883 13302.822 L 3002.2883 13302.822 L 3002.2883 13302.822 L 2977.8794 13302.822 L 2977.8794 13302.822 L 2953.4705 13327.23 L 2929.0618 13327.23 L 2929.0618 13302.822 L 2953.4705 13254.004 L 2953.4705 13254.004 L 2953.4705 13254.004 L 2977.8794 13229.596 L 3002.2883 13205.187 L 3002.2883 13205.187 L 3002.2883 13205.187 L 3026.697 13205.187 L 3026.697 13205.187 L 3026.697 13180.777 Q 3051.106 13180.777 3051.106 13156.369 L 3051.106 13156.369 L 3026.697 13156.369 L 3026.697 13156.369 L 3026.697 13131.96 L 3002.2883 13131.96 L 3002.2883 13131.96 L 3002.2883 13107.551 L 3002.2883 13107.551 L 3002.2883 13107.551 L 3026.697 13107.551 L 3026.697 13107.551 L 3026.697 13083.143 L 3051.106 13083.143 L 3051.106 13083.143 L 3051.106 13107.551 L 3051.106 13107.551 Q 3051.106 13107.551 3075.515 13009.916 L 3075.515 12887.872 L 3051.106 12887.872 Q 3002.2883 12863.463 3002.2883 12839.054 Q 3026.697 12814.6455 3002.2883 12814.6455 Q 2953.4705 12814.6455 2953.4705 12863.463 Q 2977.8794 12887.872 2953.4705 12887.872 Q 2929.0618 12887.872 2880.2441 12765.827 Q 2855.8352 12668.192 2758.1997 12668.192 Q 2684.9731 12643.783 2660.5645 12619.374 Q 2660.5645 12570.557 2636.1555 12546.147 Q 2611.7468 12521.739 2562.929 12546.147 Q 2538.5203 12570.557 2514.1113 12546.147 Q 2514.1113 12521.739 2514.1113 12497.33 Q 2538.5203 12472.921 2514.1113 12472.921 Q 2465.2937 12472.921 2440.8848 12521.739 Q 2416.4758 12570.557 2343.2493 12570.557 L 2270.023 12570.557 L 2294.4316 12546.147 Q 2318.8406 12521.739 2318.8406 12521.739 Q 2318.8406 12472.921 2318.8406 12472.921 Q 2294.4316 12448.513 2270.023 12448.513 Q 2245.614 12448.513 2245.614 12472.921 L 2221.205 12521.739 L 2221.205 12521.739 L 2221.205 12521.739 L 2196.7964 12497.33 L 2172.3875 12472.921 L 2172.3875 12472.921 L 2172.3875 12472.921 L 2172.3875 12448.513 L 2172.3875 12424.104 L 2172.3875 12424.104 L 2172.3875 12424.104 L 2172.3875 12448.513 L 2172.3875 12448.513 L 2147.9785 12424.104 L 2123.5698 12399.694 L 2123.5698 12375.286 L 2123.5698 12326.468 L 2172.3875 12326.468 Q 2221.205 12350.877 2221.205 12326.468 Q 2221.205 12302.06 2196.7964 12277.65 L 2196.7964 12253.241 L 2221.205 12253.241 L 2245.614 12253.241 L 2245.614 12228.833 L 2245.614 12204.424 L 2221.205 12204.424 L 2196.7964 12180.015 L 2196.7964 12180.015 L 2221.205 12180.015 L 2221.205 12155.606 L 2221.205 12131.197 L 2245.614 12131.197 L 2245.614 12131.197 L 2245.614 12155.606 L 2270.023 12155.606 L 2270.023 12155.606 L 2270.023 12180.015 L 2270.023 12180.015 L 2270.023 12180.015 L 2294.4316 12180.015 L 2294.4316 12180.015 L 2294.4316 12155.606 Q 2318.8406 12155.606 2318.8406 12180.015 Q 2318.8406 12228.833 2367.6582 12253.241 Q 2416.4758 12277.65 2465.2937 12277.65 Q 2514.1113 12253.241 2514.1113 12228.833 Q 2514.1113 12204.424 2611.7468 12180.015 Q 2660.5645 12131.197 2660.5645 12106.788 Q 2636.1555 12082.38 2684.9731 12057.971 Q 2733.791 12033.562 2709.382 12009.153 Q 2684.9731 11984.744 2758.1997 11984.744 Q 2807.0176 11935.927 2807.0176 11911.518 Q 2831.4263 11887.108 2904.6528 11887.108 Q 2953.4705 11887.108 2929.0618 11862.7 Q 2904.6528 11838.291 2929.0618 11838.291 Q 2953.4705 11813.882 3002.2883 11813.882 Q 3075.515 11789.474 3051.106 11765.064 Q 3051.106 11716.247 3075.515 11716.247 Q 3099.9236 11740.655 3099.9236 11716.247 Q 3124.3325 11691.838 3099.9236 11691.838 Q 3075.515 11691.838 3099.9236 11667.43 Q 3099.9236 11643.0205 3099.9236 11643.0205 Q 3075.515 11618.611 3075.515 11545.385 Q 3051.106 11496.567 3002.2883 11447.75 Q 2953.4705 11423.341 2953.4705 11374.523 Q 2929.0618 11325.705 2904.6528 11325.705 Q 2880.2441 11301.297 2855.8352 11276.888 Q 2855.8352 11252.479 2807.0176 11252.479 Q 2733.791 11228.07 2758.1997 11203.661 Q 2758.1997 11203.661 2758.1997 11130.435 L 2758.1997 11057.208 L 2758.1997 11008.391 L 2758.1997 10983.981 L 2782.6086 10983.981 Q 2807.0176 10983.981 2807.0176 10935.164 L 2807.0176 10886.346 L 2831.4263 10886.346 L 2855.8352 10861.9375 L 2855.8352 10861.9375 L 2855.8352 10861.9375 L 2904.6528 10886.346 Q 2929.0618 10910.755 2904.6528 10910.755 Q 2904.6528 10935.164 2904.6528 10935.164 L 2904.6528 10959.572 L 2929.0618 10959.572 L 2953.4705 10959.572 L 2953.4705 10861.9375 Q 2953.4705 10788.711 2977.8794 10788.711 Q 3002.2883 10788.711 3002.2883 10764.302 Q 3002.2883 10715.484 2977.8794 10715.484 Q 2953.4705 10715.484 2977.8794 10666.666 L 3002.2883 10617.849 L 3002.2883 10617.849 L 3002.2883 10617.849 L 3026.697 10617.849 L 3026.697 10593.439 L 3026.697 10569.031 L 3026.697 10569.031 L 3026.697 10569.031 L 3051.106 10569.031 L 3051.106 10520.213 L 3051.106 10446.987 L 3075.515 10495.805 L 3075.515 10544.622 L 3099.9236 10544.622 L 3124.3325 10569.031 L 3124.3325 10569.031 L 3099.9236 10569.031 L 3099.9236 10593.439 L 3099.9236 10617.849 L 3075.515 10813.119 Q 3051.106 11008.391 3051.106 11057.208 Q 3026.697 11106.025 3002.2883 11106.025 Q 3002.2883 11130.435 2977.8794 11154.844 Q 2977.8794 11154.844 3002.2883 11179.252 Q 3026.697 11179.252 3026.697 11228.07 Q 3026.697 11252.479 3051.106 11276.888 Q 3075.515 11276.888 3075.515 11301.297 Q 3051.106 11325.705 3051.106 11325.705 L 3051.106 11350.114 L 3099.9236 11350.114 Q 3148.7415 11374.523 3173.1501 11398.932 Q 3173.1501 11423.341 3197.559 11423.341 Q 3221.968 11423.341 3221.968 11398.932 Q 3221.968 11374.523 3319.6033 11374.523 Q 3417.2388 11350.114 3441.6475 11350.114 Q 3466.0564 11301.297 3490.4653 11301.297 L 3514.874 11301.297 L 3539.283 11301.297 L 3563.6917 11301.297 L 3563.6917 11301.297 L 3588.1006 11301.297 L 3588.1006 11252.479 Q 3588.1006 11228.07 3539.283 11106.025 Q 3514.874 11008.391 3490.4653 11008.391 Q 3466.0564 11008.391 3466.0564 10959.572 Q 3490.4653 10886.346 3466.0564 10861.9375 Q 3441.6475 10861.9375 3441.6475 10813.119 Q 3441.6475 10739.893 3466.0564 10715.484 Q 3490.4653 10715.484 3490.4653 10617.849 Q 3514.874 10520.213 3539.283 10520.213 Q 3563.6917 10520.213 3563.6917 10446.987 Q 3563.6917 10398.169 3588.1006 10398.169 Q 3612.5095 10373.761 3612.5095 10324.942 Q 3588.1006 10276.125 3636.9182 10276.125 Q 3685.736 10300.534 3685.736 10276.125 Q 3685.736 10227.308 3710.1448 10251.716 Q 3710.1448 10276.125 3734.5537 10276.125 Q 3758.9626 10276.125 3758.9626 10227.308 Q 3783.3713 10178.489 3783.3713 10202.898 Q 3783.3713 10227.308 3881.0068 10202.898 Q 4003.051 10178.489 4051.8687 10202.898 L 4100.6865 10227.308 L 4125.095 10227.308 L 4173.913 10227.308 L 4173.913 10202.898 L 4173.913 10202.898 L 4149.504 10178.489 L 4125.095 10154.081 L 4125.095 10154.081 L 4125.095 10129.672 L 4149.504 10129.672 L 4173.913 10129.672 L 4173.913 10105.263 L 4173.913 10080.8545 L 4149.504 10080.8545 L 4149.504 10080.8545 L 4149.504 10105.263 L 4125.095 10105.263 L 4125.095 10080.8545 L 4125.095 10056.445 L 4100.6865 10105.263 Q 4100.6865 10154.081 4076.2776 10154.081 Q 4051.8687 10154.081 4051.8687 10105.263 Q 4051.8687 10056.445 4003.051 10056.445 Q 3954.2334 10080.8545 3905.4155 9983.219 Q 3832.1892 9885.583 3807.7803 9885.583 Q 3783.3713 9861.175 3783.3713 9836.766 Q 3783.3713 9812.356 3734.5537 9812.356 Q 3685.736 9787.948 3636.9182 9739.13 Q 3612.5095 9665.903 3563.6917 9665.903 Q 3514.874 9665.903 3490.4653 9592.677 Q 3490.4653 9543.859 3466.0564 9446.224 Q 3441.6475 9372.997 3417.2388 9372.997 Q 3392.8298 9348.589 3392.8298 9250.953 L 3392.8298 9128.909 L 3368.421 9104.5 L 3344.0122 9080.092 L 3344.0122 9080.092 L 3344.0122 9055.683 L 3344.0122 9055.683 L 3344.0122 9055.683 L 3319.6033 9055.683 L 3319.6033 9055.683 L 3295.1943 9055.683 L 3246.3767 9055.683 L 3246.3767 9055.683 L 3246.3767 9055.683 L 3270.7856 9055.683 L 3270.7856 9055.683 L 3246.3767 9080.092 L 3221.968 9080.092 L 3221.968 9104.5 L 3221.968 9128.909 L 3197.559 9128.909 L 3173.1501 9104.5 L 3173.1501 9104.5 L 3148.7415 9104.5 L 3148.7415 9153.318 Q 3148.7415 9177.727 3124.3325 9177.727 Q 3099.9236 9177.727 3099.9236 9250.953 Q 3075.515 9299.7705 3051.106 9299.7705 Q 3051.106 9324.18 3051.106 9348.589 L 3051.106 9348.589 L 3026.697 9372.997 L 3002.2883 9397.406 L 3002.2883 9421.815 L 3002.2883 9446.224 L 3002.2883 9470.633 L 3002.2883 9495.042 L 3002.2883 9495.042 L 3002.2883 9495.042 L 3002.2883 9519.45 L 3002.2883 9519.45 L 2977.8794 9470.633 L 2953.4705 9421.815 L 2953.4705 9421.815 L 2953.4705 9421.815 L 2953.4705 9397.406 L 2953.4705 9397.406 L 2953.4705 9397.406 L 2953.4705 9397.406 L 2977.8794 9397.406 L 2977.8794 9372.997 L 2977.8794 9348.589 Q 2953.4705 9348.589 2953.4705 9348.589 L 2953.4705 9348.589 L 2953.4705 9348.589 Q 2953.4705 9348.589 2953.4705 9299.7705 L 2977.8794 9275.362 L 3002.2883 9275.362 L 3026.697 9250.953 L 3026.697 9250.953 L 3002.2883 9250.953 L 3002.2883 9250.953 L 3002.2883 9250.953 L 2977.8794 9226.545 L 2953.4705 9202.136 L 2953.4705 9202.136 L 2953.4705 9202.136 L 2929.0618 9202.136 L 2929.0618 9202.136 L 2904.6528 9226.545 L 2880.2441 9226.545 L 2880.2441 9250.953 L 2880.2441 9299.7705 L 2904.6528 9299.7705 Q 2929.0618 9299.7705 2855.8352 9348.589 Q 2758.1997 9348.589 2733.791 9397.406 Q 2709.382 9421.815 2660.5645 9446.224 L 2587.338 9446.224 L 2611.7468 9470.633 L 2636.1555 9470.633 L 2636.1555 9495.042 L 2660.5645 9519.45 L 2660.5645 9519.45 L 2660.5645 9495.042 L 2660.5645 9495.042 Q 2684.9731 9495.042 2733.791 9495.042 L 2782.6086 9495.042 L 2782.6086 9495.042 L 2758.1997 9495.042 L 2758.1997 9519.45 L 2758.1997 9543.859 L 2782.6086 9543.859 L 2807.0176 9543.859 L 2807.0176 9568.269 L 2807.0176 9568.269 L 2782.6086 9568.269 L 2782.6086 9592.677 L 2782.6086 9592.677 L 2807.0176 9592.677 L 2807.0176 9617.086 L 2807.0176 9641.495 L 2782.6086 9641.495 L 2782.6086 9641.495 L 2782.6086 9665.903 Q 2758.1997 9665.903 2758.1997 9665.903 L 2758.1997 9690.3125 L 2709.382 9690.3125 Q 2636.1555 9690.3125 2611.7468 9763.539 L 2611.7468 9836.766 L 2611.7468 9836.766 L 2611.7468 9836.766 L 2587.338 9836.766 L 2587.338 9836.766 L 2587.338 9812.356 L 2562.929 9812.356 L 2562.929 9861.175 L 2562.929 9909.992 L 2538.5203 9909.992 L 2538.5203 9934.401 L 2538.5203 9934.401 L 2514.1113 9934.401 L 2514.1113 9934.401 L 2514.1113 9934.401 L 2489.7024 9909.992 L 2465.2937 9909.992 L 2465.2937 9885.583 L 2465.2937 9861.175 L 2489.7024 9861.175 L 2489.7024 9836.766 L 2465.2937 9836.766 L 2440.8848 9836.766 L 2440.8848 9812.356 Q 2465.2937 9787.948 2465.2937 9763.539 Q 2465.2937 9739.13 2489.7024 9739.13 Q 2514.1113 9739.13 2465.2937 9714.722 Q 2416.4758 9714.722 2392.0671 9690.3125 Q 2367.6582 9641.495 2367.6582 9641.495 Q 2343.2493 9617.086 2343.2493 9592.677 Q 2318.8406 9568.269 2318.8406 9592.677 Q 2294.4316 9592.677 2270.023 9592.677 Q 2270.023 9568.269 2221.205 9568.269 L 2196.7964 9543.859 L 2196.7964 9568.269 L 2172.3875 9568.269 L 2172.3875 9592.677 Q 2172.3875 9617.086 2147.9785 9592.677 L 2123.5698 9543.859 L 2123.5698 9617.086 Q 2099.161 9690.3125 2074.752 9665.903 Q 2025.9343 9665.903 2050.3433 9714.722 Q 2050.3433 9787.948 2074.752 9787.948 Q 2099.161 9787.948 2074.752 9812.356 Q 2025.9343 9836.766 2074.752 9885.583 Q 2074.752 9909.992 2099.161 9934.401 Q 2123.5698 9958.81 2147.9785 9983.219 Q 2196.7964 10032.036 2172.3875 10032.036 Q 2147.9785 10032.036 2147.9785 10056.445 Q 2147.9785 10080.8545 2172.3875 10080.8545 Q 2196.7964 10080.8545 2172.3875 10105.263 Q 2172.3875 10129.672 2147.9785 10227.308 Q 2147.9785 10324.942 2099.161 10349.352 Q 2050.3433 10373.761 2025.9343 10373.761 Q 2025.9343 10373.761 1977.1167 10422.578 Q 1977.1167 10446.987 1952.7078 10422.578 Q 1928.299 10422.578 1928.299 10446.987 Q 1903.8901 10471.3955 1830.6636 10471.3955 Q 1757.437 10471.3955 1684.2104 10471.3955 Q 1635.3928 10471.3955 1610.984 10471.3955 Q 1610.984 10471.3955 1610.984 10495.805 L 1586.5751 10495.805 L 1586.5751 10495.805 L 1586.5751 10471.3955 L 1586.5751 10471.3955 L 1586.5751 10471.3955 L 1562.1663 10422.578 Q 1562.1663 10349.352 1537.7574 10349.352 Q 1488.9397 10349.352 1488.9397 10324.942 Q 1488.9397 10300.534 1488.9397 10276.125 Q 1440.1221 10227.308 1488.9397 10080.8545 Q 1537.7574 9934.401 1586.5751 9909.992 Q 1610.984 9885.583 1610.984 9861.175 L 1586.5751 9836.766 L 1586.5751 9836.766 L 1586.5751 9812.356 L 1586.5751 9812.356 L 1586.5751 9787.948 L 1586.5751 9787.948 L 1586.5751 9787.948 L 1562.1663 9836.766 Q 1537.7574 9861.175 1537.7574 9836.766 L 1537.7574 9787.948 L 1513.3485 9787.948 Q 1488.9397 9787.948 1488.9397 9763.539 Q 1513.3485 9739.13 1391.3043 9714.722 Q 1269.2601 9714.722 1269.2601 9763.539 Q 1269.2601 9812.356 1244.8512 9812.356 Q 1220.4424 9812.356 1220.4424 9787.948 Q 1196.0336 9739.13 1196.0336 9787.948 Q 1147.2158 9812.356 1098.3982 9812.356 Q 1049.5804 9836.766 1049.5804 9836.766 Q 1025.1716 9861.175 976.3539 9836.766 Q 927.5362 9836.766 903.1274 9812.356 Q 903.1274 9787.948 854.3097 9739.13 Q 805.492 9714.722 805.492 9690.3125 Q 805.492 9665.903 781.0831 9665.903 Q 756.67426 9665.903 756.67426 9592.677 Q 781.0831 9543.859 756.67426 9543.859 Q 732.26544 9543.859 732.26544 9519.45 Q 707.85657 9470.633 683.44775 9397.406 Q 659.0389 9299.7705 634.63007 9299.7705 Q 610.2212 9275.362 610.2212 9226.545 Q 634.63007 9177.727 585.8123 9177.727 Q 536.9946 9177.727 536.9946 9153.318 Q 536.9946 9128.909 512.5858 9104.5 Q 463.7681 9104.5 414.9504 9080.092 Q 366.13272 9055.683 366.13272 9031.273 Q 366.13272 9006.865 292.90616 9006.865 Q 244.08847 8982.456 244.08847 8958.047 Q 244.08847 8909.2295 219.67963 8884.82 Q 170.86194 8860.412 146.45308 8860.412 Q 122.044235 8860.412 122.044235 8836.003 Q 97.63539 8811.594 73.22654 8811.594 L 48.817696 8811.594 L 48.817696 8762.776 L 73.22654 8689.55 L 73.22654 8689.55 L 73.22654 8665.141 L 73.22654 8665.141 L 73.22654 8665.141 L 97.63539 8640.732 Q 97.63539 8616.323 122.044235 8616.323 Q 170.86194 8640.732 146.45308 8640.732 Q 146.45308 8665.141 170.86194 8665.141 L 219.67963 8665.141 L 219.67963 8616.323 Q 219.67963 8567.506 170.86194 8567.506 Q 146.45308 8567.506 170.86194 8567.506 L 170.86194 8543.097 L 170.86194 8543.097 Q 170.86194 8543.097 195.27078 8518.6875 L 195.27078 8518.6875 L 195.27078 8518.6875 Q 219.67963 8518.6875 244.08847 8372.234 Q 268.4973 8225.781 244.08847 8225.781 Q 219.67963 8225.781 219.67963 8128.1465 Q 219.67963 8054.92 195.27078 8030.5107 Q 170.86194 8030.5107 170.86194 8006.102 Q 170.86194 7981.6934 170.86194 7981.6934 Q 195.27078 7957.284 195.27078 7762.0137 Q 195.27078 7566.7427 219.67963 7566.7427 Q 244.08847 7566.7427 244.08847 7542.334 Q 244.08847 7517.9253 219.67963 7517.9253 Q 195.27078 7493.516 195.27078 7444.6987 Q 219.67963 7395.881 170.86194 7249.4277 Q 122.044235 7102.9746 122.044235 7005.3394 Q 122.044235 6907.704 122.044235 6907.704 Q 146.45308 6883.295 170.86194 6834.4775 L 170.86194 6810.0684 L 170.86194 6785.6597 L 170.86194 6785.6597 L 195.27078 6785.6597 L 195.27078 6761.251 L 195.27078 6761.251 L 219.67963 6761.251 L 219.67963 6736.842 L 219.67963 6712.433 L 244.08847 6712.433 L 244.08847 6712.433 L 244.08847 6688.0244 L 268.4973 6688.0244 L 268.4973 6688.0244 L 268.4973 6663.615 L 268.4973 6663.615 L 268.4973 6663.615 L 268.4973 6688.0244 L 268.4973 6712.433 L 268.4973 6761.251 Q 268.4973 6785.6597 268.4973 6810.0684 L 268.4973 6858.886 L 268.4973 6858.886 L 268.4973 6858.886 L 268.4973 6834.4775 L 268.4973 6834.4775 L 292.90616 6785.6597 L 292.90616 6736.842 L 317.31503 6736.842 Q 341.72388 6736.842 317.31503 6712.433 Q 317.31503 6663.615 366.13272 6663.615 Q 414.9504 6663.615 439.35925 6663.615 L 463.7681 6663.615 L 463.7681 6614.798 L 463.7681 6541.5713 L 414.9504 6541.5713 Q 366.13272 6517.162 366.13272 6492.7534 Q 390.54156 6468.3447 366.13272 6468.3447 Q 341.72388 6468.3447 341.72388 6419.527 Q 341.72388 6395.118 292.90616 6370.7095 Q 244.08847 6370.7095 244.08847 6346.3003 Q 244.08847 6321.8916 170.86194 6248.665 Q 73.22654 6175.4385 48.817696 6126.6206 Q 24.408848 6053.394 24.408848 5980.1675 Q 24.408848 5931.35 24.408848 5906.941 Q 48.817696 5882.532 24.408848 5882.532 Q 0.0 5882.532 0.0 5809.3057 Q 24.408848 5736.079 24.408848 5711.6704 Q 48.817696 5687.2617 48.817696 5638.444 L 48.817696 5565.2173 L 48.817696 5565.2173 L 73.22654 5565.2173 L 73.22654 5516.3994 L 73.22654 5467.582 L 122.044235 5467.582 L 146.45308 5467.582 L 146.45308 5443.173 L 146.45308 5418.764 L 170.86194 5418.764 Q 195.27078 5418.764 219.67963 5369.9463 Q 244.08847 5296.7197 366.13272 5272.311 Q 512.5858 5247.9023 512.5858 5247.9023 Q 536.9946 5247.9023 561.4035 5247.9023 L 610.2212 5247.9023 L 610.2212 5247.9023 L 610.2212 5247.9023 L 634.63007 5247.9023 L 634.63007 5247.9023 L 634.63007 5223.4937 L 659.0389 5223.4937 L 659.0389 5223.4937 L 659.0389 5199.0845 L 659.0389 5199.0845 L 659.0389 5199.0845 L 683.44775 5199.0845 L 683.44775 5199.0845 L 683.44775 5223.4937 L 707.85657 5223.4937 L 707.85657 5199.0845 L 707.85657 5174.676 L 634.63007 5174.676 L 561.4035 5150.267 L 512.5858 5125.858 Q 463.7681 5077.0405 463.7681 5028.2227 Q 439.35925 5003.814 414.9504 5003.814 Q 366.13272 5003.814 366.13272 4954.996 Q 341.72388 4906.178 317.31503 4906.178 Q 292.90616 4906.178 317.31503 4735.3164 Q 366.13272 4564.4546 390.54156 4540.046 Q 414.9504 4540.046 463.7681 4540.046 Q 463.7681 4540.046 488.17694 4515.6367 Q 512.5858 4515.6367 512.5858 4442.41 Q 512.5858 4393.593 561.4035 4393.593 Q 610.2212 4369.1836 585.8123 4369.1836 Q 561.4035 4344.775 634.63007 4295.957 Q 707.85657 4271.5483 683.44775 4247.1396 Q 659.0389 4247.1396 659.0389 4222.7305 Q 659.0389 4198.322 683.44775 4173.913 Q 707.85657 4173.913 707.85657 4125.095 Q 756.67426 4100.6865 756.67426 4125.095 Q 756.67426 4149.504 805.492 4125.095 Q 854.3097 4125.095 878.7185 4100.6865 Q 903.1274 4076.2776 878.7185 4076.2776 Q 854.3097 4076.2776 927.5362 4076.2776 Q 1000.76276 4076.2776 1025.1716 4051.8687 Q 1049.5804 4027.46 1073.9893 4027.46 L 1098.3982 4027.46 L 1098.3982 4051.8687 L 1098.3982 4051.8687 L 1122.807 4051.8687 L 1122.807 4027.46 L 1147.2158 4027.46 L 1171.6246 4027.46 L 1196.0336 4027.46 L 1244.8512 4027.46 L 1244.8512 4027.46 L 1244.8512 4027.46 L 1244.8512 4027.46 L 1244.8512 4003.051 L 1244.8512 4003.051 L 1244.8512 3978.642 L 1244.8512 3978.642 L 1244.8512 3978.642 L 1220.4424 3978.642 L 1220.4424 3978.642 L 1196.0336 3954.2334 L 1171.6246 3954.2334 L 1171.6246 3978.642 Q 1147.2158 4003.051 1122.807 3978.642 Q 1073.9893 3954.2334 1049.5804 3905.4155 L 1049.5804 3881.0068 L 1049.5804 3856.598 L 1049.5804 3856.598 L 1073.9893 3856.598 L 1073.9893 3832.1892 L 1073.9893 3832.1892 L 1098.3982 3832.1892 L 1098.3982 3832.1892 L 1098.3982 3807.7803 L 1073.9893 3807.7803 L 1073.9893 3783.3713 L 1073.9893 3783.3713 L 1049.5804 3783.3713 L 1049.5804 3758.9626 L 1049.5804 3734.5537 L 1025.1716 3734.5537 L 1025.1716 3734.5537 L 1049.5804 3710.1448 L 1098.3982 3685.736 L 1098.3982 3685.736 L 1098.3982 3685.736 L 1122.807 3710.1448 Q 1147.2158 3734.5537 1122.807 3685.736 Q 1122.807 3636.9182 1147.2158 3612.5095 L 1171.6246 3588.1006 L 1171.6246 3588.1006 L 1196.0336 3588.1006 L 1196.0336 3563.6917 L 1196.0336 3539.283 L 1171.6246 3539.283 L 1171.6246 3539.283 L 1171.6246 3563.6917 L 1147.2158 3563.6917 L 1147.2158 3539.283 L 1147.2158 3514.874 L 1122.807 3539.283 L 1098.3982 3563.6917 L 1098.3982 3563.6917 Q 1098.3982 3588.1006 1073.9893 3588.1006 Q 1049.5804 3588.1006 1049.5804 3563.6917 Q 1049.5804 3539.283 951.94507 3539.283 Q 854.3097 3514.874 781.0831 3539.283 Q 732.26544 3539.283 659.0389 3539.283 Q 610.2212 3514.874 610.2212 3490.4653 Q 610.2212 3466.0564 561.4035 3441.6475 Q 512.5858 3392.8298 536.9946 3368.421 Q 585.8123 3344.0122 512.5858 3344.0122 L 463.7681 3344.0122 L 488.17694 3319.6033 Q 512.5858 3295.1943 512.5858 3270.7856 Q 488.17694 3221.968 512.5858 3221.968 Q 536.9946 3221.968 536.9946 3197.559 Q 536.9946 3173.1501 512.5858 3173.1501 L 463.7681 3173.1501 L 463.7681 3148.7415 L 463.7681 3124.3325 L 488.17694 3124.3325 L 488.17694 3099.9236 L 512.5858 3099.9236 L 536.9946 3099.9236 L 536.9946 3075.515 L 512.5858 3075.515 L 512.5858 3051.106 L 512.5858 3002.2883 L 536.9946 3002.2883 L 561.4035 3002.2883 L 561.4035 3051.106 Q 585.8123 3099.9236 585.8123 3124.3325 L 610.2212 3124.3325 L 610.2212 3124.3325 L 610.2212 3099.9236 L 732.26544 3124.3325 Q 854.3097 3148.7415 903.1274 3148.7415 L 951.94507 3148.7415 L 951.94507 3124.3325 Q 951.94507 3099.9236 951.94507 3051.106 Q 951.94507 3026.697 976.3539 3026.697 Q 1000.76276 3002.2883 976.3539 3002.2883 L 951.94507 3002.2883 L 1025.1716 3002.2883 Q 1098.3982 3002.2883 1147.2158 3026.697 L 1196.0336 3026.697 L 1196.0336 3002.2883 L 1196.0336 2977.8794 L 1196.0336 2953.4705 L 1196.0336 2953.4705 L 1196.0336 2953.4705 L 1196.0336 2953.4705 L 1196.0336 2929.0618 L 1196.0336 2929.0618 L 1220.4424 2929.0618 L 1220.4424 2904.6528 L 1220.4424 2904.6528 L 1244.8512 2904.6528 L 1244.8512 2904.6528 L 1244.8512 2904.6528 L 1220.4424 2880.2441 Q 1196.0336 2855.8352 1196.0336 2831.4263 Q 1220.4424 2807.0176 1147.2158 2782.6086 L 1073.9893 2758.1997 L 1098.3982 2709.382 Q 1098.3982 2660.5645 1122.807 2660.5645 Q 1147.2158 2636.1555 1171.6246 2562.929 Q 1171.6246 2489.7024 1196.0336 2489.7024 Q 1220.4424 2489.7024 1220.4424 2514.1113 Q 1244.8512 2538.5203 1220.4424 2489.7024 Q 1220.4424 2465.2937 1244.8512 2440.8848 Q 1244.8512 2416.4758 1269.2601 2367.6582 Q 1293.669 2318.8406 1318.0778 2318.8406 Q 1342.4866 2294.4316 1366.8955 2270.023 Q 1391.3043 2221.205 1415.7131 2221.205 Q 1440.1221 2245.614 1464.5309 2221.205 Q 1464.5309 2196.7964 1513.3485 2172.3875 Q 1562.1663 2172.3875 1635.3928 2147.9785 Q 1708.6194 2147.9785 1684.2104 2050.3433 Q 1684.2104 1952.7078 1684.2104 1903.8901 Q 1684.2104 1855.0724 1684.2104 1830.6636 L 1684.2104 1781.8458 L 1733.0282 1781.8458 Q 1781.8458 1781.8458 1757.437 1806.2548 Q 1757.437 1830.6636 1781.8458 1830.6636 L 1830.6636 1830.6636 L 1830.6636 1830.6636 L 1830.6636 1830.6636 L 1830.6636 1806.2548 Q 1830.6636 1781.8458 1855.0724 1781.8458 L 1879.4813 1781.8458 L 1879.4813 1757.437 Q 1879.4813 1733.0282 1879.4813 1708.6194 Q 1879.4813 1684.2104 1879.4813 1635.3928 L 1879.4813 1586.5751 L 1879.4813 1586.5751 L 1879.4813 1586.5751 L 1879.4813 1562.1663 L 1879.4813 1562.1663 L 1903.8901 1537.7574 L 1928.299 1513.3485 L 1928.299 1537.7574 L 1928.299 1562.1663 L 1952.7078 1562.1663 L 1977.1167 1562.1663 L 1977.1167 1586.5751 L 1977.1167 1635.3928 L 1977.1167 1733.0282 Q 1977.1167 1830.6636 2001.5255 1830.6636 Q 2025.9343 1855.0724 2001.5255 1879.4813 Q 1977.1167 1903.8901 1977.1167 1928.299 L 1977.1167 1977.1167 L 2001.5255 1977.1167 L 2001.5255 1977.1167 L 2099.161 2001.5255 Q 2196.7964 2001.5255 2196.7964 2025.9343 Q 2221.205 2050.3433 2221.205 2050.3433 L 2221.205 2074.752 L 2245.614 2074.752 L 2270.023 2074.752 L 2270.023 2050.3433 L 2270.023 2050.3433 L 2270.023 2025.9343 Q 2270.023 2025.9343 2270.023 2025.9343 L 2270.023 2025.9343 L 2270.023 2001.5255 L 2270.023 2001.5255 L 2294.4316 2001.5255 L 2294.4316 1977.1167 L 2343.2493 1977.1167 Q 2392.0671 1977.1167 2440.8848 1952.7078 L 2489.7024 1928.299 L 2440.8848 1928.299 Q 2392.0671 1928.299 2392.0671 1879.4813 Q 2416.4758 1855.0724 2440.8848 1830.6636 Q 2465.2937 1830.6636 2465.2937 1806.2548 Q 2465.2937 1781.8458 2489.7024 1781.8458 Q 2514.1113 1781.8458 2489.7024 1757.437 Q 2465.2937 1757.437 2465.2937 1733.0282 L 2465.2937 1708.6194 L 2465.2937 1684.2104 L 2465.2937 1684.2104 L 2465.2937 1684.2104 L 2465.2937 1684.2104 L 2514.1113 1659.8016 L 2538.5203 1635.3928 L 2538.5203 1635.3928 L 2514.1113 1635.3928 L 2514.1113 1610.984 L 2514.1113 1586.5751 L 2562.929 1586.5751 L 2611.7468 1586.5751 L 2611.7468 1610.984 L 2611.7468 1610.984 L 2636.1555 1610.984 L 2636.1555 1635.3928 L 2660.5645 1635.3928 L 2709.382 1635.3928 L 2709.382 1659.8016 L 2709.382 1659.8016 L 2684.9731 1659.8016 L 2684.9731 1684.2104 L 2684.9731 1684.2104 L 2709.382 1684.2104 L 2709.382 1684.2104 Q 2709.382 1708.6194 2709.382 1733.0282 Q 2709.382 1781.8458 2709.382 1806.2548 Q 2758.1997 1830.6636 2733.791 1855.0724 Q 2709.382 1879.4813 2733.791 1879.4813 Q 2758.1997 1879.4813 2758.1997 2001.5255 Q 2758.1997 2123.5698 2660.5645 2147.9785 L 2562.929 2172.3875 L 2562.929 2196.7964 L 2562.929 2196.7964 L 2562.929 2221.205 Q 2562.929 2221.205 2611.7468 2221.205 Q 2636.1555 2196.7964 2636.1555 2221.205 L 2611.7468 2245.614 L 2611.7468 2245.614 L 2611.7468 2270.023 L 2587.338 2270.023 Q 2562.929 2270.023 2562.929 2294.4316 Q 2538.5203 2318.8406 2514.1113 2294.4316 Q 2514.1113 2270.023 2489.7024 2294.4316 Q 2489.7024 2318.8406 2416.4758 2343.2493 Q 2318.8406 2367.6582 2343.2493 2367.6582 Q 2367.6582 2367.6582 2318.8406 2392.0671 Q 2294.4316 2416.4758 2318.8406 2416.4758 Q 2343.2493 2416.4758 2318.8406 2440.8848 Q 2318.8406 2465.2937 2294.4316 2416.4758 Q 2270.023 2392.0671 2245.614 2416.4758 Q 2245.614 2465.2937 2221.205 2465.2937 Q 2196.7964 2465.2937 2196.7964 2489.7024 L 2172.3875 2514.1113 L 2172.3875 2514.1113 L 2172.3875 2514.1113 L 2172.3875 2489.7024 L 2172.3875 2489.7024 L 2147.9785 2538.5203 L 2123.5698 2587.338 L 2123.5698 2587.338 L 2123.5698 2611.7468 L 2123.5698 2611.7468 L 2123.5698 2611.7468 L 2147.9785 2636.1555 L 2172.3875 2660.5645 L 2172.3875 2684.9731 L 2172.3875 2709.382 L 2196.7964 2709.382 L 2196.7964 2709.382 L 2221.205 2684.9731 L 2270.023 2684.9731 L 2270.023 2660.5645 L 2270.023 2636.1555 L 2245.614 2636.1555 L 2245.614 2611.7468 L 2245.614 2611.7468 L 2270.023 2611.7468 L 2270.023 2611.7468 Q 2270.023 2611.7468 2318.8406 2562.929 Q 2367.6582 2538.5203 2416.4758 2514.1113 Q 2489.7024 2465.2937 2489.7024 2416.4758 Q 2514.1113 2392.0671 2514.1113 2416.4758 Q 2514.1113 2440.8848 2538.5203 2392.0671 Q 2562.929 2343.2493 2611.7468 2343.2493 Q 2636.1555 2367.6582 2660.5645 2294.4316 Q 2660.5645 2245.614 2684.9731 2270.023 Q 2709.382 2270.023 2758.1997 2172.3875 Q 2807.0176 2099.161 2807.0176 2074.752 Q 2782.6086 2074.752 2807.0176 2050.3433 Q 2831.4263 2050.3433 2831.4263 1928.299 Q 2807.0176 1806.2548 2831.4263 1781.8458 Q 2855.8352 1781.8458 2831.4263 1708.6194 Q 2807.0176 1659.8016 2758.1997 1684.2104 Q 2733.791 1684.2104 2758.1997 1610.984 Q 2758.1997 1537.7574 2733.791 1537.7574 Q 2709.382 1537.7574 2709.382 1513.3485 Q 2709.382 1488.9397 2636.1555 1440.1221 Q 2562.929 1391.3043 2514.1113 1391.3043 Q 2440.8848 1391.3043 2416.4758 1366.8955 Q 2367.6582 1342.4866 2318.8406 1366.8955 Q 2294.4316 1391.3043 2318.8406 1318.0778 Q 2318.8406 1269.2601 2294.4316 1269.2601 Q 2270.023 1293.669 2172.3875 1269.2601 Q 2099.161 1244.8512 2099.161 1220.4424 Q 2074.752 1196.0336 2050.3433 1196.0336 Q 2001.5255 1196.0336 2001.5255 1147.2158 Q 2001.5255 1122.807 1977.1167 1098.3982 Q 1928.299 1098.3982 1879.4813 1098.3982 L 1830.6636 1073.9893 L 1830.6636 1098.3982 L 1830.6636 1122.807 L 1806.2548 1122.807 L 1781.8458 1098.3982 L 1781.8458 1098.3982 L 1781.8458 1098.3982 L 1757.437 1098.3982 L 1757.437 1098.3982 L 1733.0282 1098.3982 L 1708.6194 1098.3982 L 1708.6194 1098.3982 L 1733.0282 1098.3982 L 1733.0282 1098.3982 L 1733.0282 1098.3982 L 1733.0282 1073.9893 L 1733.0282 1073.9893 L 1757.437 1073.9893 L 1757.437 1049.5804 L 1757.437 1049.5804 L 1781.8458 1049.5804 L 1781.8458 1049.5804 L 1781.8458 1049.5804 L 1781.8458 1025.1716 L 1781.8458 1025.1716 L 1781.8458 1000.76276 L 1781.8458 1000.76276 L 1781.8458 1000.76276 L 1781.8458 1000.76276 L 1830.6636 976.3539 L 1903.8901 951.94507 L 1903.8901 951.94507 L 1928.299 951.94507 L 1928.299 951.94507 L 1928.299 951.94507 L 1928.299 976.3539 L 1928.299 976.3539 L 1952.7078 976.3539 L 1952.7078 951.94507 L 1952.7078 951.94507 L 1977.1167 951.94507 L 2025.9343 1025.1716 Q 2074.752 1098.3982 2099.161 1073.9893 Q 2123.5698 1073.9893 2123.5698 1098.3982 Q 2099.161 1147.2158 2147.9785 1147.2158 Q 2196.7964 1147.2158 2196.7964 1196.0336 Q 2196.7964 1220.4424 2270.023 1220.4424 Q 2343.2493 1220.4424 2367.6582 1244.8512 Q 2367.6582 1244.8512 2416.4758 1244.8512 L 2465.2937 1244.8512 L 2489.7024 1244.8512 L 2514.1113 1244.8512 L 2538.5203 1244.8512 L 2562.929 1244.8512 L 2562.929 1220.4424 L 2562.929 1196.0336 L 2562.929 1196.0336 L 2562.929 1171.6246 L 2562.929 1147.2158 L 2562.929 1098.3982 L 2538.5203 1098.3982 L 2514.1113 1098.3982 L 2514.1113 1122.807 L 2514.1113 1122.807 L 2514.1113 1147.2158 L 2514.1113 1147.2158 L 2514.1113 1171.6246 L 2514.1113 1196.0336 L 2489.7024 1196.0336 Q 2465.2937 1196.0336 2465.2937 1171.6246 Q 2465.2937 1147.2158 2367.6582 1147.2158 Q 2270.023 1122.807 2270.023 1098.3982 Q 2294.4316 1098.3982 2294.4316 1073.9893 Q 2294.4316 1049.5804 2270.023 1049.5804 Q 2221.205 1049.5804 2221.205 1000.76276 Q 2221.205 951.94507 2172.3875 951.94507 Q 2147.9785 951.94507 2147.9785 927.5362 Q 2147.9785 903.1274 2123.5698 927.5362 L 2074.752 951.94507 L 2074.752 976.3539 L 2074.752 976.3539 L 2050.3433 951.94507 L 2050.3433 927.5362 L 2025.9343 927.5362 L 1977.1167 903.1274 L 1977.1167 903.1274 L 1977.1167 903.1274 L 2001.5255 903.1274 L 2001.5255 903.1274 L 2001.5255 878.7185 L 2025.9343 878.7185 L 2025.9343 878.7185 L 2025.9343 903.1274 L 2025.9343 903.1274 L 2025.9343 903.1274 L 2050.3433 903.1274 L 2050.3433 903.1274 L 2050.3433 878.7185 L 2074.752 878.7185 L 2074.752 878.7185 L 2074.752 854.3097 L 2050.3433 854.3097 L 2025.9343 854.3097 L 2025.9343 829.9008 L 2025.9343 829.9008 L 2074.752 829.9008 Q 2147.9785 854.3097 2221.205 829.9008 Q 2270.023 805.492 2294.4316 781.0831 Q 2318.8406 756.67426 2294.4316 732.26544 L 2294.4316 707.85657 L 2367.6582 756.67426 Q 2416.4758 781.0831 2440.8848 805.492 Q 2440.8848 829.9008 2465.2937 829.9008 Q 2514.1113 829.9008 2514.1113 805.492 Q 2514.1113 781.0831 2562.929 805.492 Q 2611.7468 829.9008 2611.7468 878.7185 Q 2611.7468 903.1274 2636.1555 927.5362 Q 2660.5645 927.5362 2660.5645 951.94507 Q 2660.5645 976.3539 2684.9731 1000.76276 Q 2709.382 1000.76276 2733.791 1000.76276 Q 2782.6086 1025.1716 2807.0176 1073.9893 Q 2807.0176 1147.2158 2855.8352 1122.807 Q 2904.6528 1122.807 2929.0618 1171.6246 Q 2953.4705 1196.0336 2977.8794 1220.4424 Q 3002.2883 1244.8512 3051.106 1293.669 Q 3051.106 1318.0778 3051.106 1342.4866 Q 3051.106 1391.3043 3075.515 1391.3043 Q 3099.9236 1391.3043 3075.515 1440.1221 Q 3051.106 1488.9397 3051.106 1537.7574 Q 3099.9236 1610.984 3051.106 1659.8016 Q 3002.2883 1684.2104 3026.697 1708.6194 Q 3051.106 1733.0282 3051.106 1757.437 Q 3051.106 1781.8458 3026.697 1781.8458 Q 3002.2883 1781.8458 3051.106 1806.2548 Q 3075.515 1806.2548 3051.106 1855.0724 Q 3002.2883 1879.4813 3026.697 1903.8901 Q 3051.106 1928.299 3051.106 1952.7078 Q 3099.9236 1977.1167 3051.106 2025.9343 Q 3002.2883 2099.161 3002.2883 2172.3875 Q 3002.2883 2245.614 2977.8794 2245.614 Q 2953.4705 2245.614 2929.0618 2318.8406 Q 2904.6528 2392.0671 2855.8352 2392.0671 Q 2807.0176 2392.0671 2807.0176 2489.7024 Q 2807.0176 2562.929 2831.4263 2587.338 Q 2855.8352 2587.338 2831.4263 2636.1555 Q 2807.0176 2684.9731 2855.8352 2709.382 Q 2855.8352 2758.1997 2904.6528 2782.6086 Q 2953.4705 2807.0176 2953.4705 2782.6086 Q 2977.8794 2758.1997 2977.8794 2807.0176 Q 2977.8794 2807.0176 3026.697 2831.4263 Q 3051.106 2855.8352 3099.9236 2904.6528 Q 3148.7415 2953.4705 3148.7415 2929.0618 Q 3148.7415 2929.0618 3173.1501 2904.6528 L 3173.1501 2855.8352 L 3197.559 2855.8352 L 3221.968 2855.8352 L 3221.968 2904.6528 L 3246.3767 2977.8794 L 3246.3767 2977.8794 L 3246.3767 3002.2883 L 3197.559 3002.2883 Q 3148.7415 3002.2883 3099.9236 3099.9236 Q 3075.515 3173.1501 3099.9236 3173.1501 Q 3124.3325 3173.1501 3099.9236 3319.6033 Q 3099.9236 3466.0564 3075.515 3466.0564 Q 3051.106 3466.0564 3051.106 3490.4653 Q 3075.515 3539.283 3002.2883 3539.283 Q 2953.4705 3563.6917 2977.8794 3588.1006 Q 3002.2883 3636.9182 2977.8794 3636.9182 Q 2953.4705 3636.9182 2953.4705 3685.736 L 2953.4705 3710.1448 L 2977.8794 3734.5537 Q 3002.2883 3734.5537 3002.2883 3758.9626 L 3002.2883 3783.3713 L 3051.106 3783.3713 Q 3099.9236 3807.7803 3099.9236 3856.598 Q 3124.3325 3881.0068 3148.7415 3905.4155 L 3173.1501 3929.8245 L 3173.1501 3929.8245 L 3197.559 3929.8245 L 3197.559 3929.8245 L 3197.559 3929.8245 L 3246.3767 3905.4155 L 3270.7856 3881.0068 L 3270.7856 3881.0068 L 3295.1943 3881.0068 L 3295.1943 3881.0068 L 3295.1943 3881.0068 L 3319.6033 3881.0068 L 3344.0122 3881.0068 L 3392.8298 3881.0068 L 3417.2388 3881.0068 L 3441.6475 3856.598 L 3466.0564 3832.1892 L 3466.0564 3832.1892 L 3441.6475 3832.1892 L 3441.6475 3832.1892 L 3441.6475 3832.1892 L 3441.6475 3807.7803 L 3441.6475 3807.7803 L 3441.6475 3783.3713 L 3441.6475 3783.3713 L 3441.6475 3783.3713 L 3441.6475 3783.3713 L 3441.6475 3758.9626 L 3441.6475 3758.9626 L 3466.0564 3758.9626 L 3466.0564 3734.5537 L 3466.0564 3734.5537 L 3490.4653 3734.5537 L 3490.4653 3734.5537 L 3490.4653 3734.5537 L 3466.0564 3710.1448 Q 3441.6475 3710.1448 3417.2388 3588.1006 Q 3392.8298 3490.4653 3319.6033 3466.0564 Q 3270.7856 3441.6475 3246.3767 3417.2388 L 3246.3767 3392.8298 L 3221.968 3392.8298 L 3221.968 3392.8298 L 3221.968 3368.421 L 3246.3767 3368.421 L 3246.3767 3368.421 L 3246.3767 3344.0122 L 3270.7856 3368.421 Q 3295.1943 3368.421 3319.6033 3392.8298 Q 3319.6033 3392.8298 3344.0122 3319.6033 Q 3368.421 3246.3767 3344.0122 3246.3767 Q 3319.6033 3246.3767 3344.0122 3221.968 Q 3392.8298 3197.559 3368.421 3197.559 Q 3344.0122 3173.1501 3368.421 3148.7415 Q 3368.421 3124.3325 3392.8298 3099.9236 Q 3392.8298 3099.9236 3417.2388 3026.697 Q 3441.6475 2953.4705 3466.0564 2929.0618 Q 3490.4653 2929.0618 3490.4653 2904.6528 Q 3490.4653 2880.2441 3514.874 2855.8352 Q 3539.283 2855.8352 3514.874 2758.1997 Q 3490.4653 2684.9731 3514.874 2660.5645 Q 3539.283 2660.5645 3514.874 2562.929 Q 3490.4653 2465.2937 3490.4653 2416.4758 Q 3514.874 2343.2493 3490.4653 2343.2493 Q 3441.6475 2343.2493 3466.0564 2245.614 Q 3490.4653 2147.9785 3490.4653 2123.5698 Q 3490.4653 2099.161 3466.0564 2074.752 Q 3441.6475 2074.752 3417.2388 2050.3433 Q 3417.2388 2025.9343 3466.0564 2025.9343 Q 3514.874 2001.5255 3514.874 1977.1167 Q 3514.874 1952.7078 3539.283 1928.299 Q 3588.1006 1928.299 3563.6917 1903.8901 Q 3563.6917 1879.4813 3539.283 1879.4813 Q 3490.4653 1855.0724 3514.874 1830.6636 Q 3514.874 1781.8458 3563.6917 1781.8458 Q 3636.9182 1781.8458 3612.5095 1733.0282 Q 3612.5095 1659.8016 3636.9182 1659.8016 Q 3661.3271 1659.8016 3661.3271 1440.1221 Q 3661.3271 1244.8512 3685.736 1244.8512 Q 3710.1448 1244.8512 3734.5537 1220.4424 Q 3734.5537 1196.0336 3783.3713 1171.6246 Q 3832.1892 1147.2158 3856.598 1122.807 Q 3881.0068 1098.3982 3881.0068 1049.5804 Q 3905.4155 976.3539 3881.0068 976.3539 Q 3856.598 951.94507 3881.0068 951.94507 Q 3905.4155 951.94507 3905.4155 903.1274 Q 3905.4155 854.3097 3881.0068 854.3097 Q 3832.1892 829.9008 3856.598 781.0831 Q 3856.598 756.67426 3832.1892 732.26544 Q 3832.1892 707.85657 3832.1892 585.8123 Q 3856.598 463.7681 3905.4155 463.7681 Q 3954.2334 414.9504 3978.642 390.54156 Q 3978.642 366.13272 4003.051 366.13272 Q 4027.46 366.13272 4027.46 390.54156 Q 4051.8687 414.9504 4076.2776 390.54156 Q 4125.095 390.54156 4125.095 366.13272 Q 4149.504 366.13272 4198.322 390.54156 Q 4247.1396 414.9504 4295.957 439.35925 Q 4344.775 439.35925 4344.775 414.9504 Q 4344.775 390.54156 4369.1836 390.54156 Q 4393.593 390.54156 4418.0015 439.35925 Q 4466.8193 488.17694 4466.8193 463.7681 Q 4466.8193 439.35925 4540.046 463.7681 Q 4613.2725 463.7681 4637.681 488.17694 Q 4637.681 512.5858 4662.09 512.5858 Q 4662.09 512.5858 4710.9077 488.17694 Q 4710.9077 463.7681 4735.3164 488.17694 Q 4759.725 512.5858 4759.725 463.7681 Q 4759.725 439.35925 4784.1343 439.35925 Q 4808.543 439.35925 4832.9517 488.17694 Q 4857.361 561.4035 4930.5874 536.9946 Q 5003.814 536.9946 5003.814 512.5858 Q 5003.814 488.17694 5028.2227 512.5858 Q 5052.6313 512.5858 5125.858 512.5858 Q 5199.0845 488.17694 5199.0845 463.7681 Q 5199.0845 439.35925 5223.4937 439.35925 Q 5247.9023 439.35925 5247.9023 488.17694 Q 5272.311 512.5858 5296.7197 536.9946 Q 5345.5376 561.4035 5345.5376 585.8123 Q 5369.9463 610.2212 5394.3555 610.2212 Q 5418.764 610.2212 5443.173 659.0389 Q 5443.173 707.85657 5491.9907 756.67426 Q 5540.8086 805.492 5589.626 781.0831 Q 5614.035 756.67426 5638.444 756.67426 L 5687.2617 756.67426 L 5687.2617 781.0831 L 5687.2617 781.0831 L 5662.8525 781.0831 L 5662.8525 805.492 L 5687.2617 805.492 L 5711.6704 805.492 L 5711.6704 829.9008 L 5736.079 854.3097 L 5736.079 854.3097 L 5736.079 854.3097 L 5760.4883 854.3097 L 5784.897 854.3097 L 5784.897 854.3097 L 5784.897 854.3097 L 5760.4883 854.3097 L 5760.4883 854.3097 L 5760.4883 829.9008 L 5784.897 829.9008 L 5784.897 829.9008 L 5784.897 805.492 L 5760.4883 805.492 L 5736.079 805.492 L 5736.079 756.67426 Q 5760.4883 707.85657 5736.079 683.44775 Q 5736.079 659.0389 5736.079 610.2212 Q 5736.079 585.8123 5760.4883 610.2212 Q 5784.897 610.2212 5784.897 561.4035 Q 5784.897 536.9946 5784.897 463.7681 L 5784.897 390.54156 L 5882.532 390.54156 Q 5980.1675 366.13272 6004.5767 390.54156 L 6028.9854 390.54156 L 6028.9854 366.13272 Q 6028.9854 341.72388 5980.1675 341.72388 Q 5955.759 341.72388 5980.1675 317.31503 Q 6004.5767 268.4973 6028.9854 268.4973 L 6028.9854 244.08847 L 6126.6206 219.67963 Q 6224.2563 219.67963 6248.665 170.86194 Q 6273.0737 146.45308 6248.665 146.45308 L 6248.665 122.044235 L 6224.2563 122.044235 L 6175.4385 122.044235 L 6175.4385 97.63539 L 6175.4385 97.63539 L 6199.847 97.63539 L 6224.2563 73.22654 L 6346.3003 97.63539 Q 6468.3447 122.044235 6858.886 73.22654 Q 7225.019 24.408848 7200.61 24.408848 Q 7151.7925 24.408848 7151.7925 0.0 z M 6321.8916 170.86194 Q 6321.8916 170.86194 6321.8916 146.45308 Q 6321.8916 146.45308 6321.8916 170.86194 L 6321.8916 170.86194 L 6321.8916 170.86194 z M 5174.676 512.5858 Q 5199.0845 512.5858 5199.0845 536.9946 Q 5199.0845 561.4035 5174.676 561.4035 Q 5150.267 561.4035 5150.267 536.9946 Q 5150.267 512.5858 5174.676 512.5858 z M 4979.405 585.8123 Q 4979.405 561.4035 4979.405 561.4035 Q 5003.814 561.4035 5003.814 561.4035 Q 5003.814 585.8123 4979.405 585.8123 z M 4930.5874 610.2212 Q 4930.5874 610.2212 4930.5874 585.8123 Q 4954.996 585.8123 4954.996 610.2212 Q 4954.996 610.2212 4930.5874 610.2212 z M 2343.2493 1049.5804 Q 2343.2493 1049.5804 2343.2493 1025.1716 Q 2367.6582 1025.1716 2367.6582 1049.5804 Q 2367.6582 1049.5804 2343.2493 1049.5804 z M 2709.382 1073.9893 Q 2709.382 1049.5804 2709.382 1049.5804 Q 2709.382 1049.5804 2709.382 1049.5804 Q 2709.382 1073.9893 2709.382 1073.9893 z M 2367.6582 1098.3982 Q 2367.6582 1098.3982 2367.6582 1073.9893 Q 2367.6582 1073.9893 2367.6582 1098.3982 Q 2367.6582 1098.3982 2367.6582 1098.3982 z M 2465.2937 1977.1167 L 2489.7024 1977.1167 L 2489.7024 2025.9343 L 2465.2937 2050.3433 L 2465.2937 2050.3433 L 2465.2937 2025.9343 L 2440.8848 2025.9343 Q 2416.4758 2001.5255 2440.8848 2001.5255 Q 2440.8848 1977.1167 2465.2937 1977.1167 z M 2270.023 2172.3875 L 2270.023 2172.3875 L 2270.023 2172.3875 L 2270.023 2196.7964 L 2270.023 2196.7964 L 2270.023 2221.205 L 2270.023 2221.205 L 2270.023 2221.205 L 2245.614 2196.7964 L 2221.205 2172.3875 L 2245.614 2147.9785 Q 2245.614 2123.5698 2270.023 2099.161 Q 2294.4316 2099.161 2270.023 2123.5698 Q 2270.023 2172.3875 2270.023 2172.3875 z M 1318.0778 2367.6582 Q 1318.0778 2367.6582 1318.0778 2343.2493 Q 1342.4866 2343.2493 1342.4866 2367.6582 Q 1342.4866 2367.6582 1318.0778 2367.6582 z M 2074.752 2587.338 L 2074.752 2562.929 L 2074.752 2562.929 Q 2074.752 2562.929 2074.752 2562.929 L 2074.752 2587.338 L 2074.752 2587.338 z M 1000.76276 3099.9236 Q 1000.76276 3099.9236 1000.76276 3075.515 Q 1000.76276 3075.515 1000.76276 3099.9236 Q 1000.76276 3099.9236 1000.76276 3099.9236 z M 659.0389 3124.3325 Q 683.44775 3124.3325 683.44775 3148.7415 Q 683.44775 3173.1501 659.0389 3173.1501 Q 634.63007 3173.1501 634.63007 3148.7415 Q 634.63007 3124.3325 659.0389 3124.3325 z M 1196.0336 3710.1448 L 1244.8512 3734.5537 L 1244.8512 3734.5537 L 1244.8512 3734.5537 L 1220.4424 3734.5537 L 1220.4424 3734.5537 L 1244.8512 3758.9626 L 1269.2601 3783.3713 L 1244.8512 3783.3713 Q 1196.0336 3783.3713 1196.0336 3734.5537 Q 1171.6246 3710.1448 1196.0336 3710.1448 z M 536.9946 6565.98 L 561.4035 6565.98 L 561.4035 6590.3887 L 561.4035 6590.3887 L 536.9946 6590.3887 L 536.9946 6614.798 L 536.9946 6614.798 L 512.5858 6614.798 L 512.5858 6590.3887 Q 512.5858 6565.98 536.9946 6565.98 z M 2074.752 9421.815 L 2074.752 9372.997 L 2099.161 9372.997 L 2099.161 9397.406 L 2099.161 9397.406 L 2123.5698 9397.406 L 2123.5698 9397.406 L 2123.5698 9397.406 L 2147.9785 9421.815 L 2172.3875 9446.224 L 2172.3875 9446.224 L 2172.3875 9446.224 L 2147.9785 9470.633 Q 2123.5698 9495.042 2099.161 9495.042 L 2074.752 9470.633 L 2074.752 9421.815 z M 2660.5645 9592.677 Q 2660.5645 9543.859 2709.382 9543.859 Q 2733.791 9568.269 2733.791 9592.677 Q 2733.791 9641.495 2684.9731 9641.495 Q 2636.1555 9641.495 2660.5645 9592.677 z M 2050.3433 9641.495 Q 2050.3433 9641.495 2050.3433 9617.086 Q 2074.752 9617.086 2074.752 9641.495 Q 2074.752 9641.495 2050.3433 9641.495 z M 3954.2334 9983.219 Q 3978.642 9958.81 3978.642 9983.219 Q 4003.051 9983.219 3978.642 10007.628 Q 3954.2334 10007.628 3954.2334 9983.219 z M 4222.7305 10129.672 Q 4222.7305 10129.672 4222.7305 10105.263 Q 4222.7305 10105.263 4222.7305 10129.672 Q 4222.7305 10129.672 4222.7305 10129.672 z M 4100.6865 10276.125 Q 4100.6865 10276.125 4100.6865 10251.716 Q 4125.095 10251.716 4125.095 10276.125 Q 4125.095 10276.125 4100.6865 10276.125 z M 2587.338 12228.833 Q 2562.929 12228.833 2611.7468 12228.833 Q 2636.1555 12228.833 2611.7468 12228.833 Q 2587.338 12228.833 2587.338 12228.833 z M 2514.1113 12350.877 L 2514.1113 12326.468 L 2514.1113 12326.468 L 2514.1113 12326.468 L 2514.1113 12375.286 Q 2514.1113 12448.513 2465.2937 12424.104 L 2416.4758 12399.694 L 2392.0671 12399.694 L 2392.0671 12375.286 L 2416.4758 12375.286 L 2465.2937 12375.286 L 2489.7024 12375.286 L 2514.1113 12375.286 L 2514.1113 12375.286 L 2514.1113 12375.286 L 2489.7024 12375.286 L 2489.7024 12375.286 L 2489.7024 12350.877 L 2514.1113 12350.877 L 2514.1113 12350.877 z M 3392.8298 13131.96 Q 3392.8298 13107.551 3392.8298 13107.551 Q 3392.8298 13107.551 3392.8298 13107.551 Q 3392.8298 13131.96 3392.8298 13131.96 z M 4076.2776 14498.855 L 4076.2776 14498.855 L 4076.2776 14474.446 L 4076.2776 14450.038 L 4076.2776 14425.629 Q 4100.6865 14376.812 4125.095 14376.812 Q 4149.504 14376.812 4173.913 14425.629 Q 4173.913 14474.446 4125.095 14474.446 Q 4100.6865 14474.446 4076.2776 14474.446 Q 4076.2776 14474.446 4076.2776 14498.855 z M 5784.897 14645.309 Q 5784.897 14620.899 5784.897 14620.899 L 5784.897 14620.899 L 5784.897 14620.899 Q 5784.897 14645.309 5784.897 14645.309 z M 5467.582 14718.535 Q 5467.582 14718.535 5467.582 14694.126 Q 5491.9907 14694.126 5491.9907 14718.535 Q 5491.9907 14718.535 5467.582 14718.535 z M 6565.98 14962.624 L 6565.98 14938.215 L 6590.3887 14938.215 L 6614.798 14938.215 L 6614.798 14962.624 Q 6614.798 15011.441 6590.3887 15011.441 L 6565.98 14987.032 L 6565.98 14962.624 z" svg:height="155.97253mm" draw:style-name="style-225" svg:viewBox="0.0 0.0 7273.8364 15597.254" svg:width="72.738365mm" svg:x="110.57208mm" svg:y="3.6613271mm"/>
          <draw:path svg:d="M 24.408848 24.408848 L 24.408848 0.0 L 48.817696 0.0 Q 73.22654 0.0 73.22654 48.817696 L 97.63539 97.63539 L 73.22654 170.86194 Q 73.22654 244.08847 48.817696 244.08847 L 0.0 244.08847 L 0.0 146.45308 L 0.0 73.22654 L 0.0 48.817696 Q 0.0 48.817696 24.408848 24.408848 z" svg:height="2.4408848mm" draw:style-name="style-226" svg:viewBox="0.0 0.0 97.63539 244.08847" svg:width="0.9763539mm" svg:x="3.4172387mm" svg:y="86.40732mm"/>
          <draw:path svg:d="M 48.817696 0.0 L 48.817696 0.0 L 97.63539 0.0 L 122.044235 24.408848 L 146.45308 24.408848 L 146.45308 24.408848 L 146.45308 73.22654 L 146.45308 97.63539 L 170.86194 97.63539 L 170.86194 122.044235 L 170.86194 122.044235 L 195.27078 122.044235 L 195.27078 122.044235 L 195.27078 122.044235 L 219.67963 146.45308 L 244.08847 170.86194 L 317.31503 170.86194 Q 390.54156 170.86194 683.44775 268.4973 Q 951.94507 414.9504 976.3539 414.9504 L 1000.76276 414.9504 L 1000.76276 414.9504 L 1000.76276 414.9504 L 1025.1716 439.35925 L 1073.9893 463.7681 L 1269.2601 536.9946 Q 1440.1221 610.2212 1440.1221 634.63007 L 1440.1221 634.63007 L 1415.7131 659.0389 Q 1415.7131 683.44775 1391.3043 707.85657 Q 1366.8955 707.85657 1366.8955 732.26544 L 1366.8955 732.26544 L 1342.4866 732.26544 Q 1318.0778 707.85657 1318.0778 707.85657 L 1318.0778 707.85657 L 1293.669 707.85657 L 1293.669 707.85657 L 1269.2601 683.44775 Q 1220.4424 659.0389 683.44775 439.35925 L 170.86194 219.67963 L 170.86194 195.27078 Q 170.86194 170.86194 146.45308 170.86194 L 97.63539 195.27078 L 97.63539 195.27078 L 73.22654 170.86194 L 73.22654 170.86194 L 73.22654 170.86194 L 73.22654 170.86194 L 48.817696 146.45308 L 48.817696 146.45308 Q 48.817696 122.044235 24.408848 97.63539 Q 0.0 73.22654 0.0 48.817696 L 24.408848 24.408848 L 48.817696 24.408848 Q 48.817696 24.408848 48.817696 0.0 z" svg:height="7.3226542mm" draw:style-name="style-227" svg:viewBox="0.0 0.0 1440.1221 732.26544" svg:width="14.40122mm" svg:x="38.0778mm" svg:y="160.36613mm"/>
          <draw:path svg:d="M 97.63539 73.22654 L 170.86194 0.0 L 170.86194 24.408848 Q 146.45308 48.817696 146.45308 122.044235 L 146.45308 170.86194 L 170.86194 195.27078 L 195.27078 219.67963 L 195.27078 219.67963 L 195.27078 219.67963 L 195.27078 244.08847 L 195.27078 244.08847 L 219.67963 268.4973 L 219.67963 292.90616 L 244.08847 292.90616 L 268.4973 292.90616 L 390.54156 390.54156 Q 512.5858 512.5858 536.9946 512.5858 Q 585.8123 512.5858 610.2212 536.9946 L 634.63007 561.4035 L 683.44775 561.4035 L 707.85657 561.4035 L 732.26544 585.8123 L 756.67426 585.8123 L 756.67426 585.8123 L 756.67426 610.2212 L 781.0831 610.2212 L 805.492 610.2212 L 927.5362 659.0389 Q 1049.5804 659.0389 1122.807 659.0389 L 1220.4424 659.0389 L 1269.2601 634.63007 L 1293.669 610.2212 L 1318.0778 610.2212 L 1366.8955 610.2212 L 1366.8955 634.63007 L 1366.8955 659.0389 L 1366.8955 659.0389 L 1366.8955 659.0389 L 1366.8955 683.44775 L 1366.8955 683.44775 L 1342.4866 683.44775 L 1342.4866 707.85657 L 1342.4866 707.85657 L 1318.0778 707.85657 L 1318.0778 707.85657 L 1318.0778 707.85657 L 1318.0778 732.26544 L 1318.0778 732.26544 L 1293.669 732.26544 L 1293.669 756.67426 L 1293.669 756.67426 L 1269.2601 756.67426 L 1269.2601 756.67426 L 1269.2601 756.67426 L 1244.8512 781.0831 L 1220.4424 805.492 L 1171.6246 805.492 Q 1147.2158 805.492 1025.1716 805.492 Q 878.7185 805.492 732.26544 781.0831 Q 610.2212 756.67426 439.35925 659.0389 Q 268.4973 561.4035 195.27078 463.7681 Q 97.63539 390.54156 73.22654 317.31503 Q 48.817696 219.67963 24.408848 219.67963 L 0.0 219.67963 L 0.0 170.86194 Q 0.0 122.044235 97.63539 73.22654 z" svg:height="8.05492mm" draw:style-name="style-228" svg:viewBox="0.0 0.0 1366.8955 805.492" svg:width="13.668955mm" svg:x="56.14035mm" svg:y="255.07246mm"/>
          <draw:path svg:d="M 48.817696 244.08847 L 24.408848 244.08847 L 9.094947E-13 244.08847 Q 9.094947E-13 219.67963 9.094947E-13 219.67963 L 9.094947E-13 219.67963 L 97.63539 170.86194 Q 195.27078 122.044235 341.72388 73.22654 Q 463.7681 24.408848 463.7681 0.0 Q 463.7681 -24.408848 536.9946 0.0 Q 634.63007 24.408848 585.8123 73.22654 Q 512.5858 122.044235 292.90616 170.86194 Q 48.817696 219.67963 48.817696 219.67963 Q 48.817696 219.67963 48.817696 244.08847 z" svg:height="2.4408848mm" draw:style-name="style-229" svg:viewBox="0.0 0.0 585.8123 244.08847" svg:width="5.8581233mm" svg:x="70.78566mm" svg:y="178.42868mm"/>
          <draw:path svg:d="M 585.8123 97.63539 L 585.8123 0.0 L 610.2212 24.408848 Q 634.63007 24.408848 634.63007 48.817696 Q 634.63007 73.22654 659.0389 73.22654 Q 683.44775 48.817696 707.85657 48.817696 L 707.85657 48.817696 L 732.26544 73.22654 Q 781.0831 73.22654 781.0831 97.63539 Q 781.0831 122.044235 756.67426 122.044235 Q 732.26544 146.45308 732.26544 219.67963 Q 732.26544 292.90616 707.85657 317.31503 Q 683.44775 317.31503 634.63007 414.9504 Q 634.63007 536.9946 634.63007 610.2212 Q 634.63007 707.85657 659.0389 756.67426 Q 683.44775 805.492 756.67426 854.3097 Q 829.9008 878.7185 878.7185 927.5362 Q 903.1274 1000.76276 927.5362 1000.76276 Q 976.3539 1000.76276 976.3539 1025.1716 Q 976.3539 1049.5804 1000.76276 1000.76276 Q 1000.76276 951.94507 1025.1716 951.94507 Q 1049.5804 951.94507 1049.5804 1000.76276 Q 1049.5804 1049.5804 1122.807 1025.1716 Q 1171.6246 1000.76276 1220.4424 1025.1716 L 1244.8512 1049.5804 L 1244.8512 1049.5804 L 1269.2601 1049.5804 L 1269.2601 1049.5804 L 1269.2601 1049.5804 L 1269.2601 1073.9893 L 1269.2601 1073.9893 L 1244.8512 1073.9893 L 1244.8512 1098.3982 L 1269.2601 1098.3982 L 1293.669 1098.3982 L 1269.2601 1122.807 L 1244.8512 1147.2158 L 1269.2601 1147.2158 L 1293.669 1147.2158 L 1293.669 1196.0336 L 1269.2601 1220.4424 L 1196.0336 1269.2601 Q 1122.807 1293.669 1147.2158 1318.0778 Q 1171.6246 1342.4866 1122.807 1366.8955 Q 1073.9893 1391.3043 1073.9893 1440.1221 Q 1049.5804 1488.9397 1073.9893 1513.3485 Q 1122.807 1562.1663 1171.6246 1562.1663 Q 1196.0336 1562.1663 1196.0336 1635.3928 Q 1196.0336 1733.0282 1220.4424 1733.0282 Q 1269.2601 1733.0282 1293.669 1855.0724 Q 1318.0778 1977.1167 1318.0778 2025.9343 Q 1366.8955 2050.3433 1366.8955 2074.752 Q 1366.8955 2123.5698 1391.3043 2099.161 Q 1415.7131 2074.752 1415.7131 2074.752 L 1415.7131 2074.752 L 1415.7131 2099.161 L 1415.7131 2099.161 L 1440.1221 2123.5698 L 1464.5309 2147.9785 L 1464.5309 2147.9785 L 1464.5309 2172.3875 L 1415.7131 2172.3875 Q 1391.3043 2172.3875 1366.8955 2172.3875 L 1342.4866 2172.3875 L 1318.0778 2172.3875 L 1293.669 2172.3875 L 1293.669 2196.7964 L 1318.0778 2196.7964 L 1318.0778 2196.7964 L 1318.0778 2221.205 L 1366.8955 2221.205 L 1391.3043 2221.205 L 1440.1221 2245.614 Q 1464.5309 2270.023 1488.9397 2294.4316 Q 1488.9397 2318.8406 1562.1663 2318.8406 Q 1635.3928 2318.8406 1610.984 2318.8406 Q 1586.5751 2318.8406 1659.8016 2318.8406 Q 1733.0282 2318.8406 1708.6194 2318.8406 Q 1684.2104 2318.8406 1708.6194 2294.4316 Q 1733.0282 2270.023 1806.2548 2270.023 L 1903.8901 2270.023 L 1903.8901 2294.4316 L 1903.8901 2294.4316 L 1928.299 2294.4316 L 1928.299 2318.8406 L 1928.299 2318.8406 L 1952.7078 2318.8406 L 1952.7078 2318.8406 L 1952.7078 2318.8406 L 1952.7078 2343.2493 L 1952.7078 2343.2493 L 1977.1167 2343.2493 L 1977.1167 2367.6582 L 1977.1167 2367.6582 L 2001.5255 2367.6582 L 2001.5255 2367.6582 L 2001.5255 2392.0671 L 1928.299 2392.0671 L 1855.0724 2367.6582 L 1830.6636 2367.6582 Q 1806.2548 2367.6582 1757.437 2489.7024 Q 1708.6194 2611.7468 1684.2104 2660.5645 L 1684.2104 2684.9731 L 1659.8016 2684.9731 L 1635.3928 2709.382 L 1562.1663 2709.382 Q 1464.5309 2709.382 1415.7131 2733.791 L 1391.3043 2733.791 L 1391.3043 2758.1997 L 1391.3043 2807.0176 L 1366.8955 2807.0176 L 1318.0778 2807.0176 L 1318.0778 2831.4263 L 1318.0778 2831.4263 L 1293.669 2831.4263 L 1293.669 2855.8352 L 1293.669 2855.8352 L 1269.2601 2855.8352 L 1269.2601 2855.8352 L 1269.2601 2880.2441 L 1269.2601 2880.2441 Q 1244.8512 2904.6528 1147.2158 2904.6528 L 1049.5804 2904.6528 L 1049.5804 2904.6528 L 1049.5804 2904.6528 L 1098.3982 2880.2441 Q 1147.2158 2855.8352 1171.6246 2855.8352 L 1171.6246 2831.4263 L 1196.0336 2831.4263 L 1196.0336 2807.0176 L 1196.0336 2807.0176 L 1171.6246 2807.0176 L 1171.6246 2807.0176 L 1171.6246 2807.0176 L 1122.807 2782.6086 Q 1073.9893 2758.1997 1025.1716 2733.791 Q 976.3539 2709.382 976.3539 2684.9731 Q 976.3539 2660.5645 829.9008 2660.5645 Q 707.85657 2660.5645 683.44775 2636.1555 Q 683.44775 2611.7468 634.63007 2587.338 Q 585.8123 2562.929 536.9946 2660.5645 L 488.17694 2733.791 L 488.17694 2733.791 L 488.17694 2733.791 L 488.17694 2684.9731 Q 488.17694 2636.1555 439.35925 2562.929 Q 390.54156 2465.2937 366.13272 2465.2937 Q 317.31503 2465.2937 317.31503 2440.8848 Q 341.72388 2416.4758 292.90616 2416.4758 Q 268.4973 2392.0671 268.4973 2367.6582 Q 244.08847 2318.8406 219.67963 2270.023 Q 195.27078 2245.614 170.86194 2221.205 Q 146.45308 2196.7964 146.45308 2123.5698 Q 146.45308 2050.3433 97.63539 2025.9343 Q 73.22654 2025.9343 48.817696 1903.8901 Q 0.0 1781.8458 0.0 1147.2158 L 0.0 512.5858 L 0.0 512.5858 Q 0.0 512.5858 0.0 536.9946 Q 24.408848 561.4035 48.817696 512.5858 Q 73.22654 488.17694 146.45308 488.17694 Q 195.27078 463.7681 195.27078 439.35925 L 195.27078 414.9504 L 244.08847 414.9504 L 268.4973 414.9504 L 268.4973 439.35925 L 292.90616 439.35925 L 292.90616 439.35925 L 292.90616 463.7681 L 317.31503 463.7681 L 341.72388 463.7681 L 341.72388 488.17694 L 341.72388 512.5858 L 366.13272 512.5858 L 366.13272 512.5858 L 366.13272 488.17694 L 390.54156 488.17694 L 390.54156 488.17694 L 390.54156 512.5858 L 390.54156 512.5858 L 390.54156 512.5858 L 414.9504 463.7681 L 439.35925 439.35925 L 439.35925 439.35925 L 439.35925 414.9504 L 463.7681 414.9504 Q 488.17694 414.9504 512.5858 366.13272 Q 536.9946 317.31503 536.9946 292.90616 Q 536.9946 268.4973 561.4035 219.67963 Q 585.8123 195.27078 585.8123 97.63539 z M 1537.7574 2636.1555 Q 1562.1663 2611.7468 1562.1663 2611.7468 Q 1562.1663 2611.7468 1586.5751 2636.1555 Q 1610.984 2660.5645 1562.1663 2660.5645 Q 1537.7574 2660.5645 1537.7574 2636.1555 z" svg:height="29.046528mm" draw:style-name="style-230" svg:viewBox="0.0 0.0 2001.5255 2904.6528" svg:width="20.015255mm" svg:x="3.9054155mm" svg:y="287.7803mm"/>
          <draw:path svg:d="M 1610.984 122.044235 L 1635.3928 0.0 L 1635.3928 48.817696 Q 1659.8016 97.63539 1879.4813 97.63539 Q 2099.161 122.044235 2172.3875 122.044235 L 2221.205 122.044235 L 2270.023 146.45308 L 2294.4316 146.45308 L 2367.6582 170.86194 Q 2416.4758 219.67963 2465.2937 219.67963 L 2489.7024 219.67963 L 2489.7024 244.08847 Q 2489.7024 268.4973 2562.929 317.31503 Q 2611.7468 366.13272 2684.9731 366.13272 L 2758.1997 366.13272 L 2904.6528 390.54156 Q 3026.697 414.9504 3051.106 414.9504 L 3099.9236 414.9504 L 3099.9236 439.35925 L 3099.9236 439.35925 L 3124.3325 439.35925 L 3124.3325 463.7681 L 3124.3325 463.7681 L 3148.7415 463.7681 L 3148.7415 463.7681 L 3148.7415 463.7681 L 3148.7415 488.17694 L 3148.7415 488.17694 L 3173.1501 488.17694 L 3173.1501 512.5858 L 3173.1501 512.5858 L 3148.7415 512.5858 L 3148.7415 512.5858 L 3148.7415 512.5858 L 3148.7415 536.9946 L 3148.7415 536.9946 L 3173.1501 536.9946 L 3173.1501 561.4035 L 3173.1501 561.4035 L 3148.7415 561.4035 L 3148.7415 561.4035 L 3148.7415 561.4035 L 3148.7415 585.8123 L 3148.7415 585.8123 L 3173.1501 585.8123 L 3173.1501 610.2212 L 3173.1501 610.2212 L 3148.7415 610.2212 L 3148.7415 610.2212 L 3148.7415 610.2212 L 3002.2883 732.26544 Q 2831.4263 829.9008 2684.9731 1098.3982 Q 2514.1113 1366.8955 2514.1113 1366.8955 L 2514.1113 1366.8955 L 2514.1113 1366.8955 Q 2514.1113 1342.4866 2489.7024 1342.4866 Q 2465.2937 1342.4866 2465.2937 1318.0778 Q 2465.2937 1293.669 2440.8848 1293.669 Q 2416.4758 1318.0778 2416.4758 1342.4866 Q 2440.8848 1342.4866 2294.4316 1366.8955 Q 2147.9785 1391.3043 2147.9785 1415.7131 Q 2123.5698 1440.1221 2050.3433 1440.1221 Q 1977.1167 1440.1221 1952.7078 1488.9397 Q 1928.299 1513.3485 1903.8901 1537.7574 Q 1855.0724 1586.5751 1879.4813 1586.5751 Q 1879.4813 1586.5751 1806.2548 1635.3928 L 1733.0282 1684.2104 L 1733.0282 1684.2104 Q 1708.6194 1684.2104 1708.6194 1659.8016 L 1708.6194 1659.8016 L 1684.2104 1659.8016 Q 1659.8016 1659.8016 1659.8016 1635.3928 Q 1659.8016 1610.984 1415.7131 1610.984 Q 1171.6246 1610.984 1147.2158 1781.8458 Q 1098.3982 1928.299 1098.3982 1928.299 Q 1098.3982 1952.7078 1073.9893 1977.1167 L 1073.9893 1977.1167 L 1000.76276 1977.1167 Q 903.1274 1977.1167 829.9008 2001.5255 Q 756.67426 2001.5255 756.67426 2025.9343 Q 756.67426 2074.752 732.26544 2074.752 Q 707.85657 2050.3433 683.44775 2074.752 L 659.0389 2123.5698 L 683.44775 2123.5698 L 683.44775 2147.9785 L 659.0389 2147.9785 Q 634.63007 2123.5698 610.2212 2123.5698 Q 585.8123 2123.5698 463.7681 2123.5698 Q 317.31503 2147.9785 317.31503 2172.3875 Q 317.31503 2221.205 268.4973 2221.205 L 244.08847 2196.7964 L 219.67963 2196.7964 L 219.67963 2172.3875 L 219.67963 2172.3875 L 219.67963 2172.3875 L 195.27078 2172.3875 L 195.27078 2172.3875 L 195.27078 2147.9785 L 170.86194 2147.9785 L 170.86194 2123.5698 L 170.86194 2099.161 L 146.45308 2074.752 L 122.044235 2025.9343 L 122.044235 1879.4813 Q 122.044235 1757.437 195.27078 1659.8016 L 268.4973 1586.5751 L 268.4973 1562.1663 Q 268.4973 1562.1663 170.86194 1537.7574 L 97.63539 1488.9397 L 97.63539 1464.5309 Q 73.22654 1440.1221 73.22654 1415.7131 L 48.817696 1391.3043 L 24.408848 1366.8955 L 0.0 1342.4866 L 24.408848 1342.4866 L 73.22654 1342.4866 L 73.22654 1318.0778 L 73.22654 1318.0778 L 97.63539 1318.0778 L 122.044235 1293.669 L 97.63539 1293.669 L 73.22654 1293.669 L 73.22654 1293.669 L 73.22654 1293.669 L 122.044235 1269.2601 L 146.45308 1269.2601 L 146.45308 1269.2601 Q 146.45308 1293.669 195.27078 1293.669 Q 244.08847 1293.669 268.4973 1244.8512 Q 317.31503 1244.8512 390.54156 1171.6246 Q 463.7681 1098.3982 561.4035 1073.9893 Q 659.0389 1049.5804 732.26544 1025.1716 Q 805.492 1000.76276 878.7185 903.1274 Q 951.94507 805.492 1049.5804 781.0831 Q 1122.807 756.67426 1122.807 732.26544 L 1122.807 707.85657 L 1122.807 707.85657 Q 1122.807 707.85657 1147.2158 683.44775 L 1171.6246 683.44775 L 1171.6246 683.44775 Q 1171.6246 707.85657 1196.0336 707.85657 Q 1220.4424 707.85657 1244.8512 659.0389 L 1244.8512 634.63007 L 1244.8512 610.2212 Q 1244.8512 610.2212 1269.2601 610.2212 L 1269.2601 610.2212 L 1293.669 610.2212 Q 1318.0778 610.2212 1391.3043 488.17694 Q 1440.1221 390.54156 1464.5309 390.54156 Q 1488.9397 390.54156 1537.7574 317.31503 Q 1586.5751 219.67963 1610.984 122.044235 z M 1513.3485 1318.0778 L 1513.3485 1342.4866 L 1537.7574 1342.4866 Q 1562.1663 1342.4866 1757.437 1098.3982 L 1952.7078 854.3097 L 2025.9343 781.0831 Q 2123.5698 707.85657 2099.161 756.67426 Q 2074.752 805.492 1879.4813 1098.3982 Q 1684.2104 1391.3043 1586.5751 1391.3043 Q 1488.9397 1391.3043 1464.5309 1366.8955 Q 1440.1221 1342.4866 1440.1221 1293.669 Q 1440.1221 1244.8512 1488.9397 1269.2601 Q 1488.9397 1293.669 1513.3485 1318.0778 z M 2270.023 1318.0778 Q 2245.614 1293.669 2270.023 1293.669 Q 2294.4316 1293.669 2270.023 1318.0778 Q 2270.023 1342.4866 2270.023 1318.0778 z" svg:height="22.212051mm" draw:style-name="style-231" svg:viewBox="0.0 0.0 3173.1501 2221.205" svg:width="31.731503mm" svg:x="93.485886mm" svg:y="218.94736mm"/>
          <draw:path svg:d="M 48.817696 24.408848 L 48.817696 1.8189894E-12 L 73.22654 1.8189894E-12 L 97.63539 1.8189894E-12 L 97.63539 48.817696 L 122.044235 97.63539 L 122.044235 97.63539 L 122.044235 122.044235 L 219.67963 195.27078 Q 317.31503 268.4973 414.9504 268.4973 Q 488.17694 268.4973 488.17694 268.4973 Q 512.5858 268.4973 512.5858 244.08847 L 512.5858 219.67963 L 536.9946 219.67963 L 536.9946 219.67963 L 536.9946 195.27078 L 561.4035 195.27078 L 561.4035 195.27078 L 561.4035 219.67963 L 561.4035 219.67963 L 561.4035 219.67963 L 585.8123 219.67963 L 585.8123 219.67963 L 585.8123 244.08847 L 561.4035 244.08847 L 561.4035 366.13272 L 561.4035 463.7681 L 463.7681 463.7681 L 390.54156 463.7681 L 366.13272 439.35925 Q 317.31503 414.9504 268.4973 390.54156 L 219.67963 366.13272 L 219.67963 366.13272 L 219.67963 366.13272 L 195.27078 341.72388 L 170.86194 317.31503 L 170.86194 317.31503 L 170.86194 317.31503 L 146.45308 317.31503 L 146.45308 317.31503 L 146.45308 292.90616 L 122.044235 292.90616 L 122.044235 292.90616 L 122.044235 268.4973 L 122.044235 268.4973 L 122.044235 268.4973 L 97.63539 268.4973 L 97.63539 292.90616 L 73.22654 292.90616 Q 73.22654 268.4973 73.22654 268.4973 L 48.817696 268.4973 L 48.817696 268.4973 Q 73.22654 244.08847 73.22654 219.67963 L 73.22654 195.27078 L 24.408848 195.27078 L 0.0 195.27078 L 0.0 170.86194 Q 24.408848 146.45308 0.0 122.044235 L 0.0 122.044235 L 0.0 97.63539 L 24.408848 97.63539 L 24.408848 73.22654 L 24.408848 48.817696 L 48.817696 24.408848 z" svg:height="4.637681mm" draw:style-name="style-232" svg:viewBox="0.0 0.0 585.8123 463.7681" svg:width="5.8581233mm" svg:x="82.745995mm" svg:y="133.5164mm"/>
          <draw:path svg:d="M 48.817696 -3.6379788E-12 L 48.817696 -3.6379788E-12 L 97.63539 -3.6379788E-12 L 146.45308 -3.6379788E-12 L 146.45308 -3.6379788E-12 L 170.86194 -3.6379788E-12 L 170.86194 24.408848 L 170.86194 48.817696 L 195.27078 48.817696 L 195.27078 48.817696 L 195.27078 24.408848 L 195.27078 24.408848 L 219.67963 97.63539 Q 219.67963 146.45308 219.67963 146.45308 L 219.67963 146.45308 L 195.27078 146.45308 L 170.86194 146.45308 L 170.86194 146.45308 L 170.86194 122.044235 L 146.45308 122.044235 L 146.45308 97.63539 L 73.22654 97.63539 L 0.0 97.63539 L 0.0 73.22654 L 24.408848 48.817696 L 24.408848 24.408848 L 24.408848 -3.6379788E-12 L 48.817696 -3.6379788E-12 z" svg:height="1.4645308mm" draw:style-name="style-233" svg:viewBox="0.0 0.0 219.67963 146.45308" svg:width="2.1967962mm" svg:x="133.02821mm" svg:y="317.31503mm"/>
          <draw:path svg:d="M 48.817696 73.22654 L 0.0 3.6379788E-12 L 195.27078 24.408848 Q 390.54156 73.22654 488.17694 170.86194 Q 585.8123 244.08847 585.8123 317.31503 Q 634.63007 390.54156 634.63007 463.7681 L 634.63007 536.9946 L 610.2212 610.2212 L 585.8123 659.0389 L 585.8123 659.0389 L 585.8123 683.44775 L 439.35925 683.44775 L 268.4973 683.44775 L 268.4973 610.2212 Q 244.08847 561.4035 244.08847 561.4035 L 244.08847 561.4035 L 244.08847 561.4035 Q 244.08847 561.4035 219.67963 536.9946 L 195.27078 536.9946 L 195.27078 512.5858 Q 195.27078 512.5858 170.86194 512.5858 L 170.86194 512.5858 L 170.86194 488.17694 Q 195.27078 463.7681 195.27078 390.54156 Q 244.08847 317.31503 170.86194 268.4973 Q 122.044235 244.08847 122.044235 219.67963 Q 146.45308 195.27078 122.044235 170.86194 Q 97.63539 146.45308 97.63539 122.044235 Q 73.22654 122.044235 48.817696 73.22654 z" svg:height="6.8344774mm" draw:style-name="style-234" svg:viewBox="0.0 0.0 634.63007 683.44775" svg:width="6.3463006mm" svg:x="135.22502mm" svg:y="227.24637mm"/>
          <draw:path svg:d="M 73.22654 0.0 L 146.45308 0.0 L 561.4035 195.27078 Q 976.3539 414.9504 1000.76276 439.35925 L 1000.76276 439.35925 L 1000.76276 488.17694 Q 976.3539 536.9946 951.94507 536.9946 Q 903.1274 536.9946 878.7185 536.9946 L 854.3097 536.9946 L 854.3097 512.5858 L 829.9008 512.5858 L 829.9008 512.5858 L 829.9008 488.17694 L 805.492 488.17694 Q 781.0831 488.17694 390.54156 292.90616 L 24.408848 97.63539 L 24.408848 97.63539 Q 0.0 73.22654 0.0 73.22654 L 0.0 73.22654 L 0.0 48.817696 Q 0.0 0.0 73.22654 0.0 z" svg:height="5.3699465mm" draw:style-name="style-235" svg:viewBox="0.0 0.0 1000.76276 536.9946" svg:width="10.0076275mm" svg:x="51.746758mm" svg:y="164.02745mm"/>
          <draw:path svg:d="M 439.35925 0.0 L 488.17694 0.0 L 488.17694 0.0 L 488.17694 24.408848 L 683.44775 24.408848 L 878.7185 24.408848 L 903.1274 48.817696 L 927.5362 73.22654 L 707.85657 73.22654 Q 488.17694 73.22654 390.54156 97.63539 Q 292.90616 97.63539 292.90616 122.044235 Q 292.90616 146.45308 146.45308 170.86194 L 0.0 170.86194 L 0.0 122.044235 L 0.0 73.22654 L 24.408848 73.22654 L 24.408848 73.22654 L 24.408848 48.817696 L 48.817696 48.817696 L 48.817696 48.817696 L 48.817696 24.408848 L 48.817696 24.408848 L 48.817696 24.408848 L 48.817696 24.408848 L 73.22654 24.408848 L 244.08847 24.408848 Q 390.54156 24.408848 439.35925 0.0 z" svg:height="1.7086194mm" draw:style-name="style-236" svg:viewBox="0.0 0.0 927.5362 170.86194" svg:width="9.275362mm" svg:x="2.9290617mm" svg:y="4.149504mm"/>
          <draw:path svg:d="M 1171.6246 -3.6379788E-12 L 1171.6246 -3.6379788E-12 L 1171.6246 -3.6379788E-12 Q 1196.0336 -3.6379788E-12 1196.0336 24.408848 L 1196.0336 24.408848 L 1196.0336 24.408848 Q 1196.0336 24.408848 1196.0336 48.817696 L 1171.6246 48.817696 L 1147.2158 48.817696 L 1147.2158 48.817696 L 1098.3982 73.22654 Q 1073.9893 122.044235 1049.5804 122.044235 L 1025.1716 122.044235 L 1000.76276 146.45308 L 976.3539 170.86194 L 976.3539 170.86194 L 951.94507 170.86194 L 951.94507 170.86194 L 951.94507 170.86194 L 927.5362 195.27078 L 903.1274 195.27078 L 903.1274 219.67963 L 903.1274 244.08847 L 951.94507 244.08847 L 1000.76276 268.4973 L 1049.5804 268.4973 L 1098.3982 268.4973 L 1147.2158 292.90616 Q 1196.0336 317.31503 1196.0336 317.31503 L 1196.0336 317.31503 L 1049.5804 317.31503 Q 903.1274 292.90616 854.3097 390.54156 Q 781.0831 512.5858 781.0831 512.5858 L 756.67426 512.5858 L 756.67426 512.5858 L 756.67426 512.5858 L 707.85657 561.4035 Q 634.63007 585.8123 707.85657 659.0389 Q 756.67426 707.85657 805.492 732.26544 L 878.7185 732.26544 L 878.7185 732.26544 L 878.7185 756.67426 L 854.3097 756.67426 L 805.492 756.67426 L 805.492 781.0831 L 805.492 781.0831 L 756.67426 781.0831 Q 732.26544 756.67426 659.0389 732.26544 Q 610.2212 707.85657 488.17694 659.0389 L 366.13272 634.63007 L 341.72388 634.63007 Q 317.31503 610.2212 219.67963 561.4035 L 146.45308 512.5858 L 122.044235 512.5858 L 97.63539 512.5858 L 97.63539 536.9946 L 73.22654 536.9946 L 73.22654 536.9946 L 73.22654 561.4035 L 48.817696 561.4035 L 24.408848 561.4035 L 24.408848 585.8123 L 0.0 585.8123 L 0.0 561.4035 L 0.0 561.4035 L 0.0 561.4035 L 24.408848 536.9946 L 24.408848 536.9946 L 24.408848 536.9946 L 24.408848 512.5858 L 24.408848 512.5858 L 48.817696 512.5858 L 48.817696 512.5858 L 73.22654 512.5858 L 73.22654 512.5858 L 73.22654 488.17694 L 73.22654 488.17694 L 97.63539 488.17694 L 97.63539 463.7681 L 97.63539 463.7681 L 122.044235 463.7681 L 122.044235 463.7681 L 122.044235 463.7681 L 122.044235 439.35925 L 122.044235 439.35925 L 146.45308 439.35925 Q 146.45308 414.9504 317.31503 292.90616 Q 512.5858 170.86194 683.44775 170.86194 Q 854.3097 170.86194 1000.76276 97.63539 L 1147.2158 24.408848 L 1147.2158 24.408848 Q 1147.2158 -3.6379788E-12 1171.6246 -3.6379788E-12 z" svg:height="7.810831mm" draw:style-name="style-237" svg:viewBox="0.0 0.0 1196.0336 781.0831" svg:width="11.960336mm" svg:x="75.42334mm" svg:y="224.80548mm"/>
          <draw:path svg:d="M 146.45308 24.408848 L 268.4973 0.0 L 268.4973 0.0 Q 268.4973 24.408848 317.31503 24.408848 L 366.13272 24.408848 L 390.54156 48.817696 L 414.9504 73.22654 L 561.4035 122.044235 Q 707.85657 219.67963 732.26544 219.67963 Q 756.67426 268.4973 781.0831 268.4973 L 805.492 268.4973 L 805.492 292.90616 L 829.9008 292.90616 L 829.9008 292.90616 L 829.9008 317.31503 L 854.3097 317.31503 L 878.7185 317.31503 L 976.3539 414.9504 Q 1098.3982 512.5858 1122.807 536.9946 L 1147.2158 561.4035 L 1147.2158 561.4035 L 1171.6246 561.4035 L 1171.6246 561.4035 L 1171.6246 561.4035 L 1171.6246 585.8123 L 1171.6246 585.8123 L 1147.2158 610.2212 L 1147.2158 610.2212 L 1147.2158 610.2212 L 1122.807 610.2212 L 1122.807 610.2212 L 1122.807 610.2212 L 1122.807 634.63007 L 1122.807 634.63007 L 1098.3982 634.63007 L 1098.3982 659.0389 L 1098.3982 659.0389 L 1073.9893 659.0389 L 1073.9893 683.44775 L 1073.9893 707.85657 L 1049.5804 707.85657 L 1049.5804 707.85657 L 1049.5804 732.26544 L 1025.1716 732.26544 L 1025.1716 756.67426 L 1025.1716 781.0831 L 1000.76276 805.492 L 976.3539 829.9008 L 976.3539 829.9008 L 976.3539 854.3097 L 927.5362 854.3097 L 878.7185 854.3097 L 854.3097 878.7185 L 829.9008 878.7185 L 829.9008 854.3097 L 829.9008 854.3097 L 805.492 854.3097 L 805.492 854.3097 L 805.492 829.9008 L 781.0831 829.9008 L 781.0831 805.492 L 781.0831 781.0831 L 756.67426 781.0831 L 756.67426 756.67426 L 756.67426 756.67426 Q 732.26544 756.67426 634.63007 659.0389 Q 536.9946 585.8123 292.90616 414.9504 L 48.817696 268.4973 L 48.817696 244.08847 L 48.817696 219.67963 L 24.408848 219.67963 L 24.408848 219.67963 L 24.408848 195.27078 L 0.0 195.27078 L 0.0 122.044235 Q 0.0 48.817696 146.45308 24.408848 z" svg:height="8.787185mm" draw:style-name="style-238" svg:viewBox="0.0 0.0 1171.6246 878.7185" svg:width="11.716247mm" svg:x="41.98322mm" svg:y="195.02669mm"/>
          <draw:path svg:d="M 1220.4424 244.08847 L 1244.8512 268.4973 L 1220.4424 268.4973 Q 1196.0336 268.4973 1196.0336 317.31503 Q 1196.0336 366.13272 1171.6246 366.13272 L 1171.6246 366.13272 L 1171.6246 366.13272 Q 1147.2158 366.13272 1073.9893 317.31503 Q 1025.1716 292.90616 1025.1716 268.4973 Q 1025.1716 219.67963 927.5362 219.67963 Q 805.492 219.67963 512.5858 195.27078 L 219.67963 170.86194 L 195.27078 195.27078 Q 195.27078 219.67963 195.27078 219.67963 L 195.27078 219.67963 L 170.86194 219.67963 Q 146.45308 195.27078 146.45308 219.67963 L 146.45308 268.4973 L 122.044235 268.4973 L 122.044235 268.4973 L 122.044235 244.08847 L 97.63539 244.08847 L 97.63539 268.4973 L 97.63539 317.31503 L 73.22654 268.4973 L 48.817696 195.27078 L 48.817696 195.27078 L 48.817696 195.27078 L 48.817696 122.044235 L 48.817696 73.22654 L 24.408848 73.22654 L 0.0 73.22654 L 0.0 24.408848 L 0.0 -3.6379788E-12 L 24.408848 -3.6379788E-12 Q 48.817696 24.408848 48.817696 24.408848 L 73.22654 24.408848 L 390.54156 24.408848 Q 732.26544 24.408848 976.3539 122.044235 Q 1196.0336 219.67963 1220.4424 244.08847 z" svg:height="3.6613271mm" draw:style-name="style-239" svg:viewBox="0.0 0.0 1244.8512 366.13272" svg:width="12.448512mm" svg:x="92.753624mm" svg:y="244.33257mm"/>
          <draw:path svg:d="M 366.13272 0.0 L 366.13272 0.0 L 390.54156 0.0 L 414.9504 0.0 L 414.9504 0.0 L 439.35925 0.0 L 439.35925 24.408848 L 439.35925 48.817696 L 414.9504 48.817696 L 414.9504 48.817696 L 414.9504 73.22654 L 390.54156 73.22654 L 390.54156 73.22654 L 390.54156 97.63539 L 390.54156 97.63539 L 390.54156 97.63539 L 366.13272 97.63539 L 366.13272 97.63539 L 366.13272 122.044235 L 341.72388 122.044235 L 292.90616 146.45308 Q 219.67963 195.27078 219.67963 219.67963 L 219.67963 244.08847 L 219.67963 244.08847 Q 219.67963 244.08847 195.27078 268.4973 L 195.27078 268.4973 L 195.27078 268.4973 Q 170.86194 244.08847 146.45308 244.08847 Q 122.044235 244.08847 146.45308 268.4973 L 146.45308 292.90616 L 170.86194 341.72388 Q 195.27078 390.54156 170.86194 390.54156 L 170.86194 390.54156 L 170.86194 390.54156 Q 146.45308 366.13272 146.45308 366.13272 L 146.45308 366.13272 L 146.45308 341.72388 L 146.45308 341.72388 L 146.45308 341.72388 Q 122.044235 341.72388 122.044235 317.31503 L 122.044235 317.31503 L 122.044235 317.31503 Q 97.63539 317.31503 48.817696 219.67963 L 0.0 122.044235 L 97.63539 97.63539 Q 195.27078 73.22654 195.27078 73.22654 Q 195.27078 48.817696 219.67963 48.817696 L 244.08847 48.817696 L 244.08847 48.817696 Q 268.4973 48.817696 268.4973 24.408848 L 268.4973 24.408848 L 268.4973 0.0 L 292.90616 0.0 L 292.90616 0.0 L 292.90616 0.0 L 317.31503 0.0 Q 341.72388 0.0 366.13272 0.0 z" svg:height="3.9054155mm" draw:style-name="style-240" svg:viewBox="0.0 0.0 439.35925 390.54156" svg:width="4.3935924mm" svg:x="139.6186mm" svg:y="247.9939mm"/>
          <draw:path svg:d="M 170.86194 0.0 L 170.86194 0.0 L 170.86194 48.817696 Q 170.86194 97.63539 195.27078 97.63539 Q 219.67963 97.63539 195.27078 122.044235 Q 195.27078 146.45308 317.31503 244.08847 Q 439.35925 341.72388 439.35925 366.13272 Q 439.35925 390.54156 512.5858 439.35925 Q 585.8123 512.5858 585.8123 536.9946 Q 585.8123 561.4035 610.2212 585.8123 L 634.63007 610.2212 L 634.63007 634.63007 L 634.63007 659.0389 L 659.0389 659.0389 Q 683.44775 659.0389 732.26544 585.8123 L 781.0831 488.17694 L 781.0831 488.17694 Q 781.0831 488.17694 805.492 512.5858 L 805.492 536.9946 L 805.492 536.9946 Q 805.492 536.9946 781.0831 561.4035 L 781.0831 561.4035 L 781.0831 585.8123 Q 781.0831 585.8123 756.67426 585.8123 L 756.67426 610.2212 L 756.67426 610.2212 Q 756.67426 634.63007 732.26544 634.63007 L 732.26544 634.63007 L 732.26544 634.63007 Q 732.26544 634.63007 732.26544 659.0389 L 707.85657 659.0389 L 659.0389 732.26544 Q 585.8123 781.0831 585.8123 781.0831 L 585.8123 781.0831 L 561.4035 805.492 L 536.9946 805.492 L 536.9946 829.9008 L 536.9946 854.3097 L 561.4035 878.7185 L 561.4035 903.1274 L 536.9946 903.1274 L 512.5858 903.1274 L 512.5858 878.7185 L 488.17694 854.3097 L 488.17694 854.3097 L 488.17694 829.9008 L 463.7681 829.9008 L 439.35925 829.9008 L 439.35925 829.9008 L 439.35925 829.9008 L 463.7681 805.492 L 488.17694 805.492 L 488.17694 781.0831 L 488.17694 732.26544 L 488.17694 707.85657 L 488.17694 683.44775 L 488.17694 683.44775 Q 488.17694 683.44775 488.17694 634.63007 Q 488.17694 610.2212 414.9504 536.9946 Q 341.72388 439.35925 195.27078 341.72388 L 48.817696 244.08847 L 24.408848 219.67963 L 0.0 219.67963 L 0.0 195.27078 L 0.0 170.86194 L 24.408848 146.45308 Q 48.817696 122.044235 73.22654 97.63539 L 97.63539 73.22654 L 97.63539 73.22654 Q 122.044235 48.817696 122.044235 48.817696 L 122.044235 48.817696 L 122.044235 48.817696 Q 146.45308 24.408848 146.45308 24.408848 L 146.45308 24.408848 L 146.45308 0.0 Q 146.45308 0.0 170.86194 0.0 z M 512.5858 732.26544 Q 512.5858 707.85657 536.9946 707.85657 Q 561.4035 707.85657 561.4035 732.26544 L 561.4035 756.67426 L 536.9946 756.67426 L 512.5858 756.67426 L 512.5858 732.26544 z" svg:height="9.031274mm" draw:style-name="style-241" svg:viewBox="0.0 0.0 805.492 903.1274" svg:width="8.05492mm" svg:x="50.770405mm" svg:y="208.93974mm"/>
          <draw:path svg:d="M 439.35925 24.408848 L 439.35925 24.408848 L 439.35925 48.817696 L 439.35925 48.817696 L 439.35925 48.817696 Q 439.35925 48.817696 439.35925 73.22654 L 463.7681 73.22654 L 439.35925 122.044235 Q 414.9504 195.27078 390.54156 195.27078 L 390.54156 195.27078 L 390.54156 195.27078 L 390.54156 195.27078 L 366.13272 195.27078 L 366.13272 219.67963 L 366.13272 219.67963 L 341.72388 219.67963 L 341.72388 244.08847 L 341.72388 244.08847 L 317.31503 244.08847 Q 292.90616 244.08847 292.90616 268.4973 Q 292.90616 268.4973 195.27078 292.90616 L 97.63539 317.31503 L 97.63539 292.90616 Q 97.63539 292.90616 48.817696 219.67963 L -1.8189894E-12 146.45308 L -1.8189894E-12 146.45308 L -1.8189894E-12 146.45308 L 24.408848 146.45308 L 24.408848 146.45308 L 48.817696 170.86194 L 73.22654 170.86194 L 73.22654 146.45308 L 73.22654 122.044235 L 146.45308 97.63539 Q 195.27078 48.817696 219.67963 48.817696 L 219.67963 48.817696 L 244.08847 48.817696 Q 268.4973 73.22654 268.4973 48.817696 L 268.4973 24.408848 L 268.4973 0.0 Q 292.90616 0.0 292.90616 0.0 L 292.90616 0.0 L 292.90616 0.0 L 317.31503 0.0 L 366.13272 0.0 Q 390.54156 0.0 414.9504 0.0 Q 414.9504 0.0 439.35925 24.408848 z" svg:height="3.1731503mm" draw:style-name="style-242" svg:viewBox="0.0 0.0 463.7681 317.31503" svg:width="4.637681mm" svg:x="138.64226mm" svg:y="246.04118mm"/>
          <draw:path svg:d="M 536.9946 170.86194 L 610.2212 170.86194 L 634.63007 146.45308 L 659.0389 122.044235 L 683.44775 122.044235 L 707.85657 122.044235 L 707.85657 97.63539 L 732.26544 97.63539 L 732.26544 97.63539 L 732.26544 73.22654 L 732.26544 73.22654 L 732.26544 73.22654 L 756.67426 73.22654 L 756.67426 73.22654 L 756.67426 48.817696 L 732.26544 48.817696 L 732.26544 48.817696 L 732.26544 24.408848 L 732.26544 24.408848 L 732.26544 24.408848 L 732.26544 24.408848 Q 732.26544 24.408848 781.0831 0.0 L 805.492 0.0 L 854.3097 24.408848 Q 878.7185 73.22654 903.1274 73.22654 L 903.1274 97.63539 L 854.3097 97.63539 L 805.492 122.044235 L 805.492 122.044235 L 829.9008 122.044235 L 829.9008 146.45308 L 829.9008 170.86194 L 756.67426 219.67963 Q 683.44775 244.08847 659.0389 341.72388 Q 634.63007 439.35925 634.63007 439.35925 Q 634.63007 463.7681 610.2212 463.7681 L 585.8123 463.7681 L 536.9946 463.7681 Q 488.17694 463.7681 463.7681 463.7681 Q 439.35925 463.7681 390.54156 390.54156 Q 366.13272 317.31503 341.72388 317.31503 Q 292.90616 317.31503 170.86194 317.31503 L 48.817696 366.13272 L 24.408848 341.72388 L 0.0 341.72388 L 0.0 244.08847 L 0.0 146.45308 L 24.408848 146.45308 Q 24.408848 122.044235 48.817696 97.63539 L 73.22654 73.22654 L 122.044235 24.408848 Q 170.86194 -24.408848 268.4973 0.0 Q 366.13272 24.408848 390.54156 73.22654 Q 439.35925 170.86194 536.9946 170.86194 z" svg:height="4.637681mm" draw:style-name="style-243" svg:viewBox="0.0 0.0 903.1274 463.7681" svg:width="9.031274mm" svg:x="65.90389mm" svg:y="216.50648mm"/>
          <draw:path svg:d="M 48.817696 48.817696 L 48.817696 0.0 L 73.22654 0.0 L 73.22654 0.0 L 73.22654 24.408848 L 97.63539 24.408848 L 97.63539 24.408848 L 97.63539 48.817696 L 97.63539 48.817696 L 122.044235 48.817696 L 146.45308 1244.8512 Q 146.45308 2440.8848 170.86194 2538.5203 L 170.86194 2611.7468 L 170.86194 2611.7468 L 146.45308 2611.7468 L 146.45308 2684.9731 L 146.45308 2733.791 L 122.044235 2831.4263 L 97.63539 2953.4705 L 97.63539 2953.4705 L 97.63539 2929.0618 L 97.63539 2929.0618 L 97.63539 2929.0618 L 73.22654 2880.2441 L 48.817696 2807.0176 L 48.817696 2807.0176 L 48.817696 2807.0176 L 48.817696 2587.338 Q 48.817696 2343.2493 24.408848 1269.2601 L 0.0 170.86194 L 0.0 122.044235 L 0.0 73.22654 L 0.0 73.22654 L 0.0 73.22654 L 24.408848 73.22654 L 24.408848 97.63539 L 24.408848 97.63539 L 48.817696 97.63539 L 48.817696 48.817696 z" svg:height="29.534706mm" draw:style-name="style-244" svg:viewBox="0.0 0.0 170.86194 2953.4705" svg:width="1.7086194mm" svg:x="60.045765mm" svg:y="55.163998mm"/>
          <draw:path svg:d="M 0.0 73.22654 L 0.0 0.0 L 24.408848 0.0 L 48.817696 0.0 L 48.817696 24.408848 Q 48.817696 73.22654 73.22654 170.86194 L 73.22654 244.08847 L 97.63539 244.08847 L 122.044235 244.08847 L 122.044235 219.67963 Q 122.044235 170.86194 244.08847 195.27078 Q 366.13272 219.67963 414.9504 219.67963 L 463.7681 219.67963 L 488.17694 244.08847 L 536.9946 268.4973 L 561.4035 268.4973 L 585.8123 268.4973 L 610.2212 317.31503 Q 634.63007 341.72388 634.63007 366.13272 Q 634.63007 366.13272 610.2212 390.54156 L 610.2212 414.9504 L 585.8123 414.9504 L 561.4035 414.9504 L 561.4035 439.35925 L 536.9946 439.35925 L 536.9946 439.35925 L 536.9946 463.7681 L 488.17694 463.7681 Q 439.35925 463.7681 390.54156 463.7681 Q 341.72388 463.7681 390.54156 463.7681 Q 439.35925 512.5858 268.4973 488.17694 L 97.63539 488.17694 L 97.63539 536.9946 L 97.63539 585.8123 L 97.63539 610.2212 L 97.63539 659.0389 L 73.22654 683.44775 L 73.22654 707.85657 L 73.22654 707.85657 L 48.817696 707.85657 L 48.817696 659.0389 L 48.817696 610.2212 L 24.408848 610.2212 L 24.408848 610.2212 L 24.408848 585.8123 L 48.817696 585.8123 L 48.817696 561.4035 L 48.817696 512.5858 L 24.408848 341.72388 Q 0.0 170.86194 0.0 73.22654 z M 561.4035 317.31503 Q 585.8123 317.31503 585.8123 317.31503 Q 585.8123 317.31503 585.8123 317.31503 L 561.4035 317.31503 L 561.4035 317.31503 z" svg:height="7.078566mm" draw:style-name="style-245" svg:viewBox="0.0 0.0 634.63007 707.85657" svg:width="6.3463006mm" svg:x="118.627mm" svg:y="199.42029mm"/>
          <draw:path svg:d="M 463.7681 0.0 L 512.5858 0.0 L 536.9946 24.408848 L 585.8123 48.817696 L 585.8123 48.817696 L 585.8123 48.817696 L 610.2212 48.817696 L 610.2212 48.817696 L 610.2212 73.22654 L 634.63007 73.22654 L 634.63007 122.044235 L 634.63007 170.86194 L 659.0389 244.08847 Q 683.44775 341.72388 659.0389 341.72388 Q 634.63007 341.72388 634.63007 414.9504 Q 610.2212 488.17694 585.8123 488.17694 Q 536.9946 512.5858 512.5858 585.8123 Q 488.17694 683.44775 463.7681 659.0389 Q 463.7681 634.63007 414.9504 634.63007 Q 341.72388 659.0389 341.72388 732.26544 L 341.72388 781.0831 L 317.31503 805.492 L 292.90616 829.9008 L 292.90616 829.9008 L 292.90616 829.9008 L 292.90616 854.3097 L 268.4973 854.3097 L 244.08847 854.3097 L 244.08847 829.9008 L 244.08847 829.9008 L 244.08847 829.9008 L 219.67963 829.9008 L 219.67963 829.9008 L 219.67963 829.9008 L 195.27078 805.492 L 195.27078 805.492 L 195.27078 781.0831 L 146.45308 781.0831 L 97.63539 781.0831 L 97.63539 756.67426 L 97.63539 756.67426 L 73.22654 756.67426 L 73.22654 732.26544 L 73.22654 732.26544 L 48.817696 732.26544 L 48.817696 683.44775 Q 48.817696 659.0389 48.817696 585.8123 Q 48.817696 512.5858 24.408848 488.17694 Q 0.0 439.35925 0.0 390.54156 Q 24.408848 341.72388 24.408848 292.90616 L 24.408848 244.08847 L 24.408848 244.08847 Q 0.0 219.67963 0.0 219.67963 L 0.0 219.67963 L 24.408848 195.27078 Q 48.817696 195.27078 146.45308 146.45308 Q 244.08847 97.63539 292.90616 97.63539 Q 341.72388 97.63539 317.31503 73.22654 Q 317.31503 48.817696 366.13272 24.408848 Q 414.9504 0.0 463.7681 0.0 z" svg:height="8.543097mm" draw:style-name="style-246" svg:viewBox="0.0 0.0 659.0389 854.3097" svg:width="6.590389mm" svg:x="139.6186mm" svg:y="274.35544mm"/>
          <draw:path svg:d="M 195.27078 48.817696 L 219.67963 48.817696 L 219.67963 73.22654 L 219.67963 97.63539 L 146.45308 146.45308 Q 97.63539 219.67963 97.63539 219.67963 L 73.22654 219.67963 L 73.22654 219.67963 L 48.817696 195.27078 L 48.817696 195.27078 L 48.817696 170.86194 L 48.817696 170.86194 L 48.817696 170.86194 L 24.408848 170.86194 Q 24.408848 170.86194 1.8189894E-12 97.63539 Q 1.8189894E-12 48.817696 24.408848 24.408848 L 48.817696 0.0 L 122.044235 24.408848 Q 195.27078 24.408848 195.27078 48.817696 z" svg:height="2.1967962mm" draw:style-name="style-247" svg:viewBox="0.0 0.0 219.67963 219.67963" svg:width="2.1967962mm" svg:x="86.8955mm" svg:y="175.01144mm"/>
          <draw:path svg:d="M 170.86194 0.0 L 170.86194 0.0 L 195.27078 48.817696 L 195.27078 73.22654 L 219.67963 73.22654 Q 268.4973 73.22654 317.31503 146.45308 Q 341.72388 195.27078 390.54156 170.86194 Q 463.7681 146.45308 463.7681 122.044235 Q 463.7681 97.63539 536.9946 146.45308 Q 610.2212 170.86194 585.8123 122.044235 Q 561.4035 73.22654 561.4035 48.817696 L 561.4035 24.408848 L 585.8123 24.408848 Q 610.2212 24.408848 610.2212 48.817696 Q 634.63007 48.817696 659.0389 97.63539 Q 659.0389 146.45308 683.44775 146.45308 Q 707.85657 170.86194 683.44775 195.27078 Q 683.44775 219.67963 756.67426 219.67963 Q 805.492 195.27078 805.492 219.67963 L 805.492 219.67963 L 829.9008 244.08847 L 829.9008 268.4973 L 805.492 268.4973 L 781.0831 244.08847 L 756.67426 366.13272 Q 707.85657 463.7681 732.26544 488.17694 Q 756.67426 488.17694 707.85657 488.17694 Q 683.44775 512.5858 610.2212 683.44775 Q 512.5858 829.9008 512.5858 878.7185 L 512.5858 903.1274 L 488.17694 903.1274 L 488.17694 927.5362 L 488.17694 927.5362 L 512.5858 927.5362 L 512.5858 951.94507 L 512.5858 976.3539 L 488.17694 976.3539 L 488.17694 1000.76276 L 463.7681 1000.76276 L 439.35925 976.3539 L 414.9504 976.3539 L 366.13272 976.3539 L 341.72388 951.94507 Q 317.31503 927.5362 268.4973 927.5362 Q 244.08847 927.5362 122.044235 805.492 L 9.094947E-13 707.85657 L 9.094947E-13 707.85657 L 24.408848 707.85657 L 24.408848 659.0389 L 24.408848 610.2212 L 48.817696 585.8123 L 73.22654 561.4035 L 73.22654 512.5858 Q 73.22654 463.7681 122.044235 292.90616 L 170.86194 97.63539 L 170.86194 97.63539 L 170.86194 97.63539 L 170.86194 73.22654 L 170.86194 73.22654 L 170.86194 48.817696 L 170.86194 24.408848 L 170.86194 24.408848 L 170.86194 0.0 L 170.86194 0.0 z" svg:height="10.0076275mm" draw:style-name="style-248" svg:viewBox="0.0 0.0 829.9008 1000.76276" svg:width="8.299008mm" svg:x="58.82532mm" svg:y="250.92296mm"/>
          <draw:path svg:d="M 97.63539 73.22654 L 97.63539 0.0 L 122.044235 0.0 L 122.044235 0.0 L 122.044235 122.044235 L 122.044235 268.4973 L 707.85657 268.4973 L 1293.669 268.4973 L 1318.0778 268.4973 L 1318.0778 268.4973 L 1318.0778 268.4973 Q 1318.0778 292.90616 1342.4866 317.31503 L 1342.4866 341.72388 L 1318.0778 341.72388 L 1318.0778 341.72388 L 1318.0778 341.72388 Q 1318.0778 341.72388 659.0389 366.13272 L 0.0 390.54156 L 0.0 292.90616 L 0.0 195.27078 L 0.0 195.27078 L 0.0 195.27078 L 24.408848 268.4973 L 48.817696 317.31503 L 48.817696 317.31503 L 48.817696 317.31503 L 48.817696 341.72388 L 48.817696 341.72388 L 73.22654 219.67963 L 97.63539 122.044235 L 97.63539 73.22654 z" svg:height="3.9054155mm" draw:style-name="style-249" svg:viewBox="0.0 0.0 1342.4866 390.54156" svg:width="13.424867mm" svg:x="60.533943mm" svg:y="81.28146mm"/>
          <draw:path svg:d="M 2099.161 0.0 L 2489.7024 0.0 L 2440.8848 24.408848 Q 2392.0671 73.22654 2416.4758 73.22654 Q 2465.2937 73.22654 2465.2937 97.63539 L 2465.2937 97.63539 L 2367.6582 97.63539 Q 2270.023 122.044235 1147.2158 122.044235 L 48.817696 146.45308 L 48.817696 146.45308 L 48.817696 122.044235 L 48.817696 122.044235 L 73.22654 122.044235 L 73.22654 122.044235 L 73.22654 122.044235 L 24.408848 97.63539 L 0.0 97.63539 L 0.0 73.22654 L 0.0 48.817696 L 854.3097 24.408848 Q 1708.6194 24.408848 2099.161 0.0 z" svg:height="1.4645308mm" draw:style-name="style-250" svg:viewBox="0.0 0.0 2489.7024 146.45308" svg:width="24.897024mm" svg:x="73.95881mm" svg:y="44.66819mm"/>
          <draw:path svg:d="M 1391.3043 48.817696 L 1391.3043 48.817696 L 1415.7131 48.817696 Q 1440.1221 48.817696 1440.1221 97.63539 Q 1440.1221 122.044235 1586.5751 146.45308 Q 1708.6194 195.27078 1733.0282 170.86194 Q 1733.0282 146.45308 1733.0282 195.27078 Q 1757.437 244.08847 1781.8458 244.08847 L 1806.2548 244.08847 L 1806.2548 268.4973 L 1830.6636 268.4973 L 1830.6636 268.4973 L 1830.6636 292.90616 L 1830.6636 292.90616 L 1830.6636 292.90616 L 1806.2548 292.90616 L 1806.2548 292.90616 L 1806.2548 317.31503 L 1781.8458 317.31503 L 1781.8458 317.31503 L 1781.8458 341.72388 L 1757.437 366.13272 Q 1733.0282 414.9504 1733.0282 439.35925 L 1733.0282 439.35925 L 1733.0282 439.35925 L 1733.0282 463.7681 L 1733.0282 463.7681 L 1708.6194 463.7681 L 1684.2104 463.7681 L 1684.2104 463.7681 L 1684.2104 439.35925 L 1684.2104 439.35925 L 1659.8016 439.35925 L 1659.8016 463.7681 L 1659.8016 463.7681 Q 1635.3928 463.7681 1635.3928 488.17694 L 1635.3928 512.5858 L 1610.984 512.5858 Q 1586.5751 536.9946 1586.5751 536.9946 L 1586.5751 536.9946 L 1586.5751 536.9946 Q 1586.5751 536.9946 1513.3485 561.4035 Q 1464.5309 585.8123 1196.0336 707.85657 L 903.1274 805.492 L 829.9008 805.492 Q 756.67426 829.9008 512.5858 829.9008 Q 268.4973 829.9008 292.90616 805.492 Q 317.31503 781.0831 219.67963 781.0831 Q 122.044235 732.26544 170.86194 732.26544 Q 244.08847 683.44775 170.86194 683.44775 Q 122.044235 683.44775 97.63539 585.8123 Q 73.22654 488.17694 48.817696 488.17694 L 24.408848 488.17694 L 24.408848 463.7681 L 24.408848 439.35925 L 24.408848 439.35925 L 48.817696 439.35925 L 48.817696 414.9504 L 24.408848 414.9504 L 24.408848 414.9504 L 24.408848 414.9504 L 24.408848 414.9504 L 9.094947E-13 390.54156 L 9.094947E-13 390.54156 L 9.094947E-13 390.54156 L 9.094947E-13 390.54156 L 24.408848 366.13272 L 24.408848 366.13272 L 24.408848 341.72388 L 48.817696 341.72388 L 73.22654 341.72388 L 317.31503 341.72388 Q 561.4035 292.90616 634.63007 292.90616 Q 707.85657 268.4973 707.85657 268.4973 L 707.85657 268.4973 L 707.85657 268.4973 L 732.26544 244.08847 L 756.67426 244.08847 L 805.492 244.08847 L 829.9008 219.67963 L 854.3097 195.27078 L 1025.1716 97.63539 Q 1196.0336 0.0 1196.0336 0.0 Q 1220.4424 -24.408848 1293.669 0.0 Q 1391.3043 48.817696 1391.3043 48.817696 z M 1244.8512 24.408848 Q 1244.8512 24.408848 1269.2601 24.408848 Q 1269.2601 48.817696 1244.8512 48.817696 Q 1244.8512 48.817696 1244.8512 24.408848 z M 1366.8955 73.22654 Q 1391.3043 73.22654 1391.3043 73.22654 Q 1391.3043 97.63539 1391.3043 97.63539 Q 1366.8955 97.63539 1366.8955 73.22654 z M 585.8123 341.72388 Q 610.2212 317.31503 634.63007 341.72388 Q 659.0389 341.72388 610.2212 341.72388 Q 536.9946 341.72388 585.8123 341.72388 z" svg:height="8.299008mm" draw:style-name="style-251" svg:viewBox="0.0 0.0 1830.6636 829.9008" svg:width="18.306635mm" svg:x="72.49428mm" svg:y="193.80624mm"/>
          <draw:path svg:d="M 48.817696 3.6379788E-12 L 48.817696 3.6379788E-12 L 73.22654 3.6379788E-12 L 97.63539 3.6379788E-12 L 97.63539 24.408848 Q 122.044235 73.22654 146.45308 73.22654 L 195.27078 73.22654 L 195.27078 73.22654 Q 195.27078 97.63539 195.27078 97.63539 L 219.67963 97.63539 L 219.67963 122.044235 Q 219.67963 146.45308 146.45308 170.86194 Q 97.63539 195.27078 122.044235 195.27078 Q 146.45308 195.27078 146.45308 219.67963 L 146.45308 219.67963 L 73.22654 219.67963 Q 0.0 195.27078 0.0 195.27078 L 0.0 195.27078 L 0.0 195.27078 Q 24.408848 195.27078 24.408848 170.86194 L 24.408848 170.86194 L 24.408848 146.45308 Q 48.817696 122.044235 48.817696 48.817696 L 48.817696 3.6379788E-12 L 48.817696 3.6379788E-12 z" svg:height="2.1967962mm" draw:style-name="style-252" svg:viewBox="0.0 0.0 219.67963 219.67963" svg:width="2.1967962mm" svg:x="161.58658mm" svg:y="247.50572mm"/>
          <draw:path svg:d="M 1000.76276 48.817696 L 1025.1716 48.817696 L 1025.1716 48.817696 L 1025.1716 73.22654 L 1025.1716 73.22654 L 1025.1716 73.22654 L 1000.76276 73.22654 L 1000.76276 73.22654 L 1000.76276 97.63539 L 976.3539 97.63539 L 976.3539 97.63539 L 976.3539 122.044235 L 829.9008 195.27078 Q 683.44775 292.90616 683.44775 439.35925 Q 683.44775 585.8123 683.44775 585.8123 L 683.44775 585.8123 L 683.44775 585.8123 Q 683.44775 610.2212 683.44775 610.2212 L 707.85657 610.2212 L 707.85657 659.0389 Q 732.26544 683.44775 732.26544 707.85657 Q 732.26544 732.26544 659.0389 707.85657 Q 585.8123 659.0389 585.8123 683.44775 Q 585.8123 707.85657 512.5858 732.26544 Q 463.7681 756.67426 439.35925 707.85657 Q 390.54156 634.63007 341.72388 634.63007 L 317.31503 634.63007 L 317.31503 610.2212 L 292.90616 561.4035 L 292.90616 561.4035 L 292.90616 561.4035 L 292.90616 585.8123 L 292.90616 585.8123 L 292.90616 610.2212 L 292.90616 634.63007 L 292.90616 634.63007 L 292.90616 659.0389 L 292.90616 659.0389 L 292.90616 659.0389 L 244.08847 854.3097 Q 195.27078 1025.1716 195.27078 1073.9893 L 195.27078 1122.807 L 170.86194 1147.2158 L 146.45308 1171.6246 L 146.45308 1220.4424 L 146.45308 1269.2601 L 122.044235 1269.2601 L 122.044235 1269.2601 L 97.63539 1269.2601 L 73.22654 1269.2601 L 73.22654 1244.8512 L 48.817696 1220.4424 L 48.817696 1220.4424 L 48.817696 1196.0336 L 48.817696 1196.0336 L 48.817696 1196.0336 L 24.408848 1171.6246 L 0.0 1147.2158 L 0.0 1098.3982 Q 0.0 1025.1716 24.408848 1000.76276 L 24.408848 976.3539 L 24.408848 951.94507 Q 48.817696 927.5362 48.817696 610.2212 L 48.817696 317.31503 L 48.817696 317.31503 L 48.817696 317.31503 L 73.22654 268.4973 Q 97.63539 244.08847 146.45308 195.27078 Q 195.27078 122.044235 488.17694 122.044235 Q 756.67426 73.22654 829.9008 48.817696 L 878.7185 0.0 L 927.5362 0.0 Q 976.3539 0.0 976.3539 24.408848 Q 1000.76276 24.408848 1000.76276 48.817696 z" svg:height="12.692601mm" draw:style-name="style-253" svg:viewBox="0.0 0.0 1025.1716 1269.2601" svg:width="10.251716mm" svg:x="57.60488mm" svg:y="245.30891mm"/>
          <draw:path svg:d="M 2880.2441 0.0 L 3441.6475 0.0 L 3441.6475 0.0 L 3441.6475 24.408848 L 3490.4653 24.408848 L 3539.283 24.408848 L 3539.283 48.817696 L 3563.6917 73.22654 L 3563.6917 73.22654 L 3563.6917 73.22654 L 3563.6917 48.817696 L 3563.6917 48.817696 L 3588.1006 48.817696 L 3588.1006 73.22654 L 3661.3271 73.22654 Q 3710.1448 97.63539 3734.5537 122.044235 Q 3758.9626 170.86194 3905.4155 146.45308 Q 4076.2776 146.45308 4051.8687 195.27078 Q 4051.8687 268.4973 4100.6865 268.4973 Q 4149.504 268.4973 4247.1396 268.4973 Q 4344.775 268.4973 4442.41 268.4973 Q 4564.4546 268.4973 4686.4985 268.4973 Q 4784.1343 268.4973 5003.814 195.27078 Q 5199.0845 122.044235 5199.0845 122.044235 Q 5174.676 97.63539 5199.0845 73.22654 L 5199.0845 73.22654 L 5223.4937 73.22654 Q 5272.311 73.22654 5272.311 48.817696 L 5272.311 48.817696 L 5321.129 48.817696 L 5345.5376 48.817696 L 5369.9463 48.817696 L 5394.3555 73.22654 L 5418.764 73.22654 L 5467.582 73.22654 L 5491.9907 73.22654 L 5516.3994 73.22654 L 5662.8525 73.22654 Q 5833.715 73.22654 5858.1235 73.22654 L 5882.532 73.22654 L 5906.941 97.63539 L 5906.941 97.63539 L 5906.941 97.63539 L 5906.941 122.044235 L 5955.759 122.044235 L 5980.1675 122.044235 L 6028.9854 146.45308 L 6077.803 170.86194 L 6077.803 170.86194 L 6053.394 170.86194 L 6053.394 170.86194 L 6053.394 170.86194 L 6053.394 195.27078 L 6053.394 195.27078 L 6028.9854 219.67963 L 6004.5767 244.08847 L 6004.5767 244.08847 L 6004.5767 268.4973 L 5980.1675 268.4973 L 5955.759 268.4973 L 5858.1235 244.08847 L 5760.4883 244.08847 L 5760.4883 268.4973 Q 5736.079 268.4973 5711.6704 317.31503 Q 5687.2617 341.72388 5711.6704 341.72388 Q 5760.4883 341.72388 5760.4883 366.13272 L 5760.4883 390.54156 L 5736.079 390.54156 Q 5711.6704 366.13272 5614.035 390.54156 L 5516.3994 390.54156 L 5516.3994 463.7681 Q 5516.3994 536.9946 5516.3994 610.2212 Q 5516.3994 659.0389 5467.582 659.0389 Q 5443.173 659.0389 5467.582 683.44775 Q 5491.9907 707.85657 5467.582 756.67426 L 5467.582 805.492 L 5491.9907 805.492 L 5516.3994 805.492 L 5516.3994 829.9008 L 5516.3994 829.9008 L 5491.9907 829.9008 L 5491.9907 854.3097 L 5491.9907 854.3097 L 5516.3994 854.3097 L 5516.3994 854.3097 L 5516.3994 854.3097 L 5491.9907 854.3097 L 5467.582 854.3097 L 5467.582 854.3097 L 5467.582 854.3097 L 5443.173 829.9008 L 5443.173 805.492 L 5394.3555 805.492 Q 5345.5376 805.492 5321.129 805.492 Q 5272.311 805.492 5223.4937 756.67426 Q 5174.676 707.85657 5174.676 659.0389 Q 5150.267 610.2212 5125.858 610.2212 Q 5101.449 610.2212 5077.0405 585.8123 Q 5077.0405 561.4035 5028.2227 536.9946 Q 5003.814 512.5858 4979.405 512.5858 Q 4930.5874 512.5858 4930.5874 536.9946 Q 4930.5874 561.4035 4832.9517 561.4035 Q 4735.3164 561.4035 4710.9077 585.8123 Q 4686.4985 610.2212 4637.681 561.4035 Q 4588.8633 561.4035 4588.8633 512.5858 Q 4564.4546 488.17694 4540.046 488.17694 Q 4491.228 512.5858 4466.8193 488.17694 Q 4442.41 463.7681 4442.41 488.17694 Q 4393.593 512.5858 4393.593 512.5858 Q 4369.1836 512.5858 4369.1836 488.17694 Q 4344.775 463.7681 4271.5483 463.7681 Q 4198.322 439.35925 4198.322 463.7681 Q 4198.322 488.17694 4149.504 439.35925 Q 4125.095 390.54156 4100.6865 390.54156 Q 4076.2776 390.54156 4076.2776 414.9504 Q 4076.2776 439.35925 4027.46 439.35925 Q 3978.642 414.9504 3929.8245 390.54156 Q 3881.0068 366.13272 3856.598 366.13272 Q 3856.598 390.54156 3758.9626 414.9504 Q 3685.736 414.9504 3636.9182 463.7681 Q 3588.1006 463.7681 3563.6917 585.8123 Q 3563.6917 707.85657 3563.6917 732.26544 Q 3588.1006 756.67426 3588.1006 781.0831 Q 3563.6917 829.9008 3612.5095 854.3097 Q 3636.9182 854.3097 3636.9182 903.1274 Q 3636.9182 951.94507 3612.5095 951.94507 Q 3588.1006 951.94507 3612.5095 976.3539 Q 3636.9182 976.3539 3612.5095 1049.5804 Q 3612.5095 1098.3982 3588.1006 1122.807 Q 3563.6917 1147.2158 3514.874 1171.6246 Q 3466.0564 1196.0336 3466.0564 1244.8512 Q 3441.6475 1293.669 3417.2388 1293.669 Q 3392.8298 1293.669 3392.8298 1391.3043 Q 3417.2388 1464.5309 3417.2388 1488.9397 Q 3441.6475 1488.9397 3441.6475 1513.3485 Q 3441.6475 1537.7574 3417.2388 1537.7574 Q 3392.8298 1537.7574 3392.8298 1586.5751 Q 3392.8298 1659.8016 3368.421 1659.8016 Q 3344.0122 1659.8016 3344.0122 1733.0282 Q 3368.421 1781.8458 3295.1943 1781.8458 Q 3246.3767 1781.8458 3246.3767 1830.6636 Q 3221.968 1855.0724 3270.7856 1879.4813 Q 3295.1943 1879.4813 3295.1943 1903.8901 Q 3319.6033 1928.299 3270.7856 1928.299 Q 3246.3767 1952.7078 3246.3767 1977.1167 Q 3246.3767 2001.5255 3197.559 2025.9343 Q 3148.7415 2025.9343 3148.7415 2050.3433 Q 3173.1501 2074.752 3197.559 2074.752 Q 3221.968 2099.161 3221.968 2343.2493 Q 3221.968 2587.338 3246.3767 2684.9731 Q 3246.3767 2782.6086 3270.7856 2782.6086 Q 3295.1943 2782.6086 3270.7856 2807.0176 Q 3270.7856 2855.8352 3246.3767 2855.8352 Q 3221.968 2880.2441 3221.968 2904.6528 Q 3221.968 2929.0618 3197.559 2929.0618 Q 3173.1501 2953.4705 3148.7415 3026.697 Q 3124.3325 3099.9236 3124.3325 3099.9236 Q 3099.9236 3124.3325 3099.9236 3148.7415 Q 3075.515 3173.1501 3099.9236 3197.559 Q 3124.3325 3197.559 3075.515 3221.968 Q 3051.106 3246.3767 3075.515 3246.3767 Q 3099.9236 3246.3767 3075.515 3319.6033 Q 3051.106 3392.8298 3051.106 3392.8298 Q 3026.697 3368.421 3002.2883 3368.421 L 2977.8794 3344.0122 L 2977.8794 3368.421 L 2977.8794 3368.421 L 2953.4705 3368.421 L 2953.4705 3392.8298 L 2953.4705 3392.8298 L 2977.8794 3392.8298 L 2977.8794 3417.2388 Q 3002.2883 3441.6475 3051.106 3466.0564 Q 3124.3325 3490.4653 3148.7415 3588.1006 Q 3173.1501 3710.1448 3197.559 3710.1448 L 3221.968 3734.5537 L 3221.968 3734.5537 L 3221.968 3734.5537 L 3197.559 3734.5537 L 3197.559 3734.5537 L 3197.559 3758.9626 L 3173.1501 3758.9626 L 3173.1501 3758.9626 L 3173.1501 3783.3713 L 3173.1501 3783.3713 L 3173.1501 3783.3713 L 3173.1501 3783.3713 L 3173.1501 3807.7803 L 3173.1501 3807.7803 L 3173.1501 3832.1892 L 3173.1501 3832.1892 L 3173.1501 3832.1892 L 3197.559 3832.1892 L 3197.559 3832.1892 L 3173.1501 3856.598 L 3148.7415 3881.0068 L 3124.3325 3881.0068 L 3075.515 3881.0068 L 3051.106 3881.0068 L 3026.697 3881.0068 L 3026.697 3881.0068 L 3026.697 3881.0068 L 3002.2883 3881.0068 L 3002.2883 3881.0068 L 2977.8794 3905.4155 L 2929.0618 3929.8245 L 2929.0618 3929.8245 L 2929.0618 3929.8245 L 2904.6528 3929.8245 L 2904.6528 3929.8245 L 2880.2441 3905.4155 Q 2855.8352 3881.0068 2831.4263 3856.598 Q 2831.4263 3807.7803 2782.6086 3783.3713 L 2733.791 3783.3713 L 2733.791 3758.9626 Q 2733.791 3734.5537 2709.382 3734.5537 L 2684.9731 3710.1448 L 2684.9731 3685.736 Q 2684.9731 3636.9182 2709.382 3636.9182 Q 2733.791 3636.9182 2709.382 3588.1006 Q 2684.9731 3563.6917 2733.791 3539.283 Q 2807.0176 3539.283 2782.6086 3490.4653 Q 2782.6086 3466.0564 2807.0176 3466.0564 Q 2831.4263 3466.0564 2831.4263 3319.6033 Q 2855.8352 3173.1501 2831.4263 3173.1501 Q 2807.0176 3173.1501 2831.4263 3099.9236 Q 2880.2441 3002.2883 2929.0618 3002.2883 L 2977.8794 3002.2883 L 2977.8794 2977.8794 L 2977.8794 2977.8794 L 2953.4705 2953.4705 L 2953.4705 2929.0618 L 2929.0618 2929.0618 Q 2880.2441 2953.4705 2831.4263 2904.6528 Q 2782.6086 2855.8352 2758.1997 2831.4263 Q 2709.382 2807.0176 2709.382 2807.0176 Q 2709.382 2758.1997 2684.9731 2782.6086 Q 2684.9731 2807.0176 2636.1555 2782.6086 Q 2587.338 2758.1997 2587.338 2733.791 Q 2587.338 2709.382 2562.929 2562.929 Q 2538.5203 2392.0671 2587.338 2392.0671 Q 2636.1555 2392.0671 2660.5645 2318.8406 Q 2684.9731 2245.614 2709.382 2245.614 Q 2733.791 2245.614 2733.791 2172.3875 Q 2733.791 2099.161 2782.6086 2025.9343 Q 2831.4263 1977.1167 2782.6086 1952.7078 Q 2782.6086 1928.299 2758.1997 1903.8901 Q 2733.791 1879.4813 2782.6086 1855.0724 Q 2807.0176 1806.2548 2782.6086 1806.2548 Q 2733.791 1781.8458 2758.1997 1781.8458 Q 2782.6086 1781.8458 2782.6086 1757.437 Q 2782.6086 1733.0282 2758.1997 1708.6194 Q 2733.791 1684.2104 2782.6086 1659.8016 Q 2831.4263 1610.984 2782.6086 1537.7574 Q 2782.6086 1488.9397 2782.6086 1391.3043 Q 2782.6086 1318.0778 2782.6086 1293.669 Q 2733.791 1244.8512 2709.382 1220.4424 Q 2684.9731 1196.0336 2660.5645 1171.6246 Q 2636.1555 1122.807 2587.338 1122.807 Q 2538.5203 1147.2158 2538.5203 1122.807 Q 2538.5203 1098.3982 2489.7024 1073.9893 Q 2440.8848 1049.5804 2440.8848 1025.1716 Q 2440.8848 1000.76276 2416.4758 1000.76276 Q 2392.0671 976.3539 2392.0671 951.94507 Q 2392.0671 927.5362 2367.6582 927.5362 Q 2343.2493 903.1274 2343.2493 878.7185 Q 2343.2493 829.9008 2294.4316 805.492 Q 2245.614 781.0831 2245.614 805.492 Q 2245.614 829.9008 2196.7964 829.9008 Q 2172.3875 829.9008 2172.3875 805.492 Q 2147.9785 781.0831 2099.161 756.67426 L 2025.9343 707.85657 L 2025.9343 732.26544 Q 2050.3433 756.67426 2025.9343 781.0831 Q 2001.5255 805.492 1928.299 829.9008 L 1830.6636 854.3097 L 1830.6636 854.3097 Q 1830.6636 854.3097 1806.2548 829.9008 L 1757.437 829.9008 L 1733.0282 829.9008 Q 1708.6194 805.492 1659.8016 829.9008 Q 1586.5751 829.9008 1562.1663 878.7185 Q 1537.7574 903.1274 1513.3485 927.5362 Q 1464.5309 951.94507 1318.0778 951.94507 Q 1196.0336 951.94507 1171.6246 903.1274 Q 1171.6246 854.3097 1147.2158 854.3097 Q 1122.807 854.3097 1122.807 829.9008 Q 1122.807 805.492 1098.3982 805.492 Q 1073.9893 829.9008 1073.9893 805.492 Q 1073.9893 756.67426 1049.5804 756.67426 Q 1025.1716 732.26544 1025.1716 659.0389 Q 1025.1716 610.2212 1000.76276 585.8123 Q 976.3539 561.4035 927.5362 512.5858 Q 878.7185 488.17694 805.492 463.7681 Q 707.85657 463.7681 683.44775 439.35925 Q 683.44775 414.9504 659.0389 439.35925 Q 659.0389 463.7681 634.63007 463.7681 Q 610.2212 463.7681 610.2212 488.17694 Q 610.2212 512.5858 585.8123 512.5858 Q 536.9946 512.5858 488.17694 512.5858 Q 439.35925 488.17694 439.35925 512.5858 Q 439.35925 536.9946 244.08847 585.8123 L 73.22654 659.0389 L 48.817696 659.0389 L 24.408848 659.0389 L 24.408848 634.63007 L 48.817696 610.2212 L 48.817696 610.2212 L 48.817696 610.2212 L 48.817696 585.8123 L 48.817696 585.8123 L 73.22654 585.8123 L 73.22654 561.4035 L 48.817696 561.4035 L 0.0 561.4035 L 0.0 536.9946 L 0.0 536.9946 L 0.0 512.5858 L 0.0 512.5858 L 0.0 512.5858 L 0.0 512.5858 L 0.0 488.17694 L 0.0 488.17694 L 24.408848 463.7681 L 24.408848 463.7681 L 24.408848 439.35925 L 24.408848 414.9504 L 48.817696 414.9504 Q 73.22654 414.9504 73.22654 366.13272 Q 73.22654 341.72388 244.08847 292.90616 Q 390.54156 244.08847 463.7681 146.45308 Q 512.5858 73.22654 561.4035 48.817696 Q 585.8123 24.408848 585.8123 24.408848 Q 585.8123 24.408848 585.8123 0.0 L 585.8123 0.0 L 1464.5309 0.0 Q 2343.2493 -24.408848 2880.2441 0.0 z M 4784.1343 512.5858 Q 4784.1343 512.5858 4784.1343 488.17694 Q 4784.1343 488.17694 4784.1343 512.5858 Q 4784.1343 512.5858 4784.1343 512.5858 z M 5467.582 585.8123 Q 5491.9907 585.8123 5491.9907 610.2212 Q 5491.9907 634.63007 5467.582 634.63007 Q 5443.173 634.63007 5443.173 610.2212 Q 5443.173 585.8123 5467.582 585.8123 z M 5394.3555 781.0831 Q 5394.3555 756.67426 5394.3555 756.67426 Q 5418.764 756.67426 5418.764 756.67426 L 5418.764 781.0831 L 5394.3555 781.0831 z" svg:height="39.298244mm" draw:style-name="style-254" svg:viewBox="0.0 0.0 6077.803 3929.8245" svg:width="60.77803mm" svg:x="113.25706mm" svg:y="3.6613271mm"/>
          <draw:path svg:d="M 0.0 73.22654 L 24.408848 0.0 L 24.408848 0.0 L 24.408848 0.0 L 48.817696 24.408848 Q 73.22654 24.408848 73.22654 48.817696 L 97.63539 73.22654 L 97.63539 73.22654 L 97.63539 97.63539 L 122.044235 97.63539 Q 146.45308 97.63539 146.45308 122.044235 L 146.45308 122.044235 L 170.86194 122.044235 L 170.86194 146.45308 L 195.27078 146.45308 L 195.27078 146.45308 L 244.08847 122.044235 Q 292.90616 122.044235 317.31503 146.45308 L 317.31503 170.86194 L 341.72388 170.86194 L 366.13272 170.86194 L 366.13272 219.67963 Q 366.13272 268.4973 390.54156 292.90616 Q 439.35925 292.90616 390.54156 317.31503 Q 341.72388 341.72388 366.13272 488.17694 Q 390.54156 610.2212 414.9504 610.2212 L 439.35925 610.2212 L 439.35925 610.2212 L 439.35925 634.63007 L 439.35925 634.63007 L 439.35925 634.63007 L 414.9504 659.0389 L 414.9504 683.44775 L 439.35925 683.44775 L 463.7681 683.44775 L 463.7681 659.0389 Q 488.17694 659.0389 488.17694 683.44775 L 488.17694 683.44775 L 488.17694 707.85657 Q 488.17694 732.26544 536.9946 805.492 Q 610.2212 878.7185 634.63007 903.1274 L 634.63007 903.1274 L 634.63007 927.5362 L 634.63007 976.3539 L 659.0389 976.3539 L 659.0389 976.3539 L 659.0389 1000.76276 L 683.44775 1000.76276 L 683.44775 1000.76276 L 683.44775 1025.1716 L 683.44775 1025.1716 L 683.44775 1025.1716 L 707.85657 1025.1716 L 707.85657 1025.1716 L 756.67426 1049.5804 L 805.492 1049.5804 L 805.492 1049.5804 L 829.9008 1049.5804 L 829.9008 1073.9893 L 829.9008 1073.9893 L 829.9008 1073.9893 L 829.9008 1073.9893 L 805.492 1073.9893 L 805.492 1073.9893 L 829.9008 1098.3982 L 854.3097 1098.3982 L 854.3097 1122.807 L 854.3097 1171.6246 L 829.9008 1171.6246 L 805.492 1171.6246 L 805.492 1147.2158 L 805.492 1122.807 L 781.0831 1122.807 L 732.26544 1122.807 L 732.26544 1147.2158 L 732.26544 1147.2158 L 732.26544 1171.6246 L 732.26544 1220.4424 L 732.26544 1220.4424 L 732.26544 1244.8512 L 707.85657 1244.8512 Q 683.44775 1220.4424 536.9946 1122.807 Q 390.54156 1025.1716 390.54156 1073.9893 Q 390.54156 1098.3982 390.54156 1122.807 L 366.13272 1122.807 L 366.13272 1122.807 Q 341.72388 1098.3982 341.72388 1098.3982 L 341.72388 1098.3982 L 341.72388 1073.9893 Q 341.72388 1073.9893 317.31503 1073.9893 L 317.31503 1073.9893 L 292.90616 1073.9893 Q 292.90616 1073.9893 292.90616 1025.1716 Q 268.4973 1000.76276 244.08847 1000.76276 Q 219.67963 1000.76276 195.27078 927.5362 Q 146.45308 878.7185 97.63539 805.492 Q 24.408848 732.26544 0.0 536.9946 Q 0.0 341.72388 0.0 317.31503 Q 0.0 292.90616 0.0 219.67963 Q 0.0 146.45308 0.0 73.22654 z" svg:height="12.448512mm" draw:style-name="style-255" svg:viewBox="0.0 0.0 854.3097 1244.8512" svg:width="8.543097mm" svg:x="78.59649mm" svg:y="181.11365mm"/>
          <draw:path svg:d="M 122.044235 0.0 L 122.044235 0.0 L 244.08847 48.817696 Q 341.72388 97.63539 341.72388 73.22654 L 341.72388 73.22654 L 488.17694 219.67963 Q 634.63007 366.13272 659.0389 390.54156 L 659.0389 390.54156 L 659.0389 439.35925 Q 659.0389 488.17694 634.63007 488.17694 Q 585.8123 488.17694 585.8123 463.7681 Q 585.8123 439.35925 561.4035 463.7681 L 536.9946 488.17694 L 536.9946 488.17694 L 536.9946 488.17694 L 536.9946 512.5858 L 536.9946 512.5858 L 512.5858 512.5858 L 512.5858 536.9946 L 488.17694 536.9946 L 488.17694 536.9946 L 463.7681 561.4035 Q 439.35925 585.8123 439.35925 585.8123 L 414.9504 585.8123 L 390.54156 585.8123 L 366.13272 585.8123 L 341.72388 585.8123 Q 341.72388 585.8123 195.27078 414.9504 L 73.22654 244.08847 L 73.22654 244.08847 L 48.817696 219.67963 L 48.817696 219.67963 L 48.817696 219.67963 L 48.817696 219.67963 L 24.408848 219.67963 L 0.0 219.67963 L 0.0 195.27078 L 0.0 195.27078 L 0.0 195.27078 L 0.0 195.27078 Q 0.0 170.86194 48.817696 97.63539 L 97.63539 0.0 L 122.044235 0.0 z" svg:height="5.8581233mm" draw:style-name="style-256" svg:viewBox="0.0 0.0 659.0389 585.8123" svg:width="6.590389mm" svg:x="88.36003mm" svg:y="186.4836mm"/>
          <draw:path svg:d="M 732.26544 48.817696 L 732.26544 73.22654 L 707.85657 97.63539 Q 707.85657 122.044235 707.85657 219.67963 L 707.85657 292.90616 L 707.85657 317.31503 L 707.85657 341.72388 L 732.26544 341.72388 L 732.26544 366.13272 L 756.67426 366.13272 Q 805.492 414.9504 951.94507 414.9504 L 1098.3982 414.9504 L 1122.807 439.35925 L 1147.2158 463.7681 L 1147.2158 463.7681 L 1147.2158 463.7681 L 1147.2158 512.5858 L 1147.2158 536.9946 L 1147.2158 536.9946 L 1147.2158 561.4035 L 1147.2158 561.4035 L 1147.2158 561.4035 L 1122.807 561.4035 L 1122.807 561.4035 L 1098.3982 561.4035 L 1073.9893 561.4035 L 951.94507 561.4035 L 829.9008 561.4035 L 805.492 536.9946 L 756.67426 512.5858 L 707.85657 512.5858 L 634.63007 512.5858 L 634.63007 512.5858 Q 634.63007 512.5858 390.54156 366.13272 L 146.45308 268.4973 L 146.45308 244.08847 L 122.044235 244.08847 L 122.044235 244.08847 L 122.044235 219.67963 L 122.044235 219.67963 L 122.044235 219.67963 L 97.63539 219.67963 L 97.63539 219.67963 L 73.22654 195.27078 L 48.817696 170.86194 L 48.817696 170.86194 L 24.408848 170.86194 L 24.408848 170.86194 L 24.408848 170.86194 L 24.408848 146.45308 L 24.408848 146.45308 L 0.0 146.45308 L 0.0 122.044235 L 24.408848 122.044235 L 48.817696 122.044235 L 244.08847 122.044235 Q 439.35925 122.044235 561.4035 48.817696 Q 683.44775 -24.408848 707.85657 0.0 Q 707.85657 24.408848 732.26544 48.817696 z" svg:height="5.614035mm" draw:style-name="style-257" svg:viewBox="0.0 0.0 1147.2158 561.4035" svg:width="11.472158mm" svg:x="75.911514mm" svg:y="216.99466mm"/>
          <draw:path svg:d="M 292.90616 24.408848 L 390.54156 -3.6379788E-12 L 463.7681 48.817696 Q 536.9946 73.22654 536.9946 97.63539 L 561.4035 97.63539 L 561.4035 122.044235 L 561.4035 146.45308 L 561.4035 146.45308 L 536.9946 146.45308 L 536.9946 170.86194 L 536.9946 170.86194 L 536.9946 170.86194 L 536.9946 195.27078 L 536.9946 219.67963 Q 536.9946 268.4973 512.5858 292.90616 Q 488.17694 317.31503 488.17694 341.72388 L 463.7681 341.72388 L 463.7681 341.72388 Q 439.35925 341.72388 439.35925 366.13272 L 439.35925 366.13272 L 414.9504 366.13272 Q 390.54156 366.13272 390.54156 341.72388 L 390.54156 341.72388 L 366.13272 414.9504 Q 366.13272 463.7681 341.72388 463.7681 Q 292.90616 488.17694 292.90616 585.8123 Q 292.90616 683.44775 292.90616 707.85657 L 292.90616 756.67426 L 268.4973 756.67426 L 268.4973 756.67426 L 268.4973 781.0831 L 292.90616 781.0831 L 292.90616 781.0831 L 292.90616 805.492 L 292.90616 805.492 L 292.90616 805.492 L 268.4973 805.492 L 268.4973 805.492 L 268.4973 829.9008 L 292.90616 829.9008 L 292.90616 829.9008 L 292.90616 854.3097 L 244.08847 854.3097 L 219.67963 854.3097 L 219.67963 829.9008 L 195.27078 805.492 L 195.27078 805.492 L 195.27078 805.492 L 170.86194 829.9008 L 146.45308 829.9008 L 146.45308 829.9008 L 122.044235 829.9008 L 122.044235 805.492 L 97.63539 805.492 L 97.63539 805.492 L 97.63539 805.492 L 97.63539 781.0831 L 97.63539 781.0831 L 73.22654 756.67426 Q 48.817696 732.26544 48.817696 683.44775 Q -9.094947E-13 634.63007 -9.094947E-13 488.17694 Q -9.094947E-13 341.72388 48.817696 244.08847 Q 97.63539 146.45308 146.45308 122.044235 Q 219.67963 73.22654 195.27078 73.22654 Q 170.86194 73.22654 292.90616 24.408848 z" svg:height="8.543097mm" draw:style-name="style-258" svg:viewBox="0.0 0.0 561.4035 854.3097" svg:width="5.614035mm" svg:x="71.76201mm" svg:y="166.71243mm"/>
          <draw:path svg:d="M 219.67963 24.408848 L 219.67963 0.0 L 219.67963 0.0 L 244.08847 0.0 L 244.08847 0.0 Q 268.4973 0.0 268.4973 24.408848 L 268.4973 24.408848 L 414.9504 268.4973 Q 561.4035 536.9946 585.8123 585.8123 Q 610.2212 634.63007 610.2212 683.44775 L 610.2212 732.26544 L 585.8123 756.67426 L 561.4035 781.0831 L 561.4035 781.0831 L 561.4035 781.0831 L 561.4035 781.0831 L 561.4035 805.492 L 561.4035 805.492 L 536.9946 805.492 L 536.9946 805.492 Q 512.5858 805.492 512.5858 781.0831 Q 512.5858 756.67426 536.9946 756.67426 Q 561.4035 756.67426 561.4035 659.0389 Q 561.4035 585.8123 463.7681 414.9504 Q 366.13272 268.4973 341.72388 268.4973 Q 317.31503 292.90616 366.13272 414.9504 L 414.9504 536.9946 L 414.9504 585.8123 L 414.9504 634.63007 L 414.9504 634.63007 L 414.9504 659.0389 L 414.9504 659.0389 L 414.9504 659.0389 L 390.54156 659.0389 L 390.54156 659.0389 L 317.31503 659.0389 L 268.4973 659.0389 L 268.4973 659.0389 L 268.4973 659.0389 L 244.08847 634.63007 Q 219.67963 610.2212 170.86194 512.5858 L 97.63539 414.9504 L 97.63539 414.9504 Q 97.63539 414.9504 73.22654 439.35925 L 73.22654 439.35925 L 48.817696 439.35925 Q 24.408848 463.7681 24.408848 463.7681 L 24.408848 463.7681 L 24.408848 463.7681 Q 24.408848 463.7681 0.0 439.35925 Q 0.0 414.9504 24.408848 414.9504 L 48.817696 414.9504 L 73.22654 390.54156 Q 97.63539 366.13272 170.86194 341.72388 L 219.67963 292.90616 L 244.08847 292.90616 L 244.08847 268.4973 L 244.08847 268.4973 L 268.4973 268.4973 L 268.4973 268.4973 L 268.4973 268.4973 L 268.4973 244.08847 L 268.4973 244.08847 L 292.90616 244.08847 L 292.90616 219.67963 L 292.90616 219.67963 L 317.31503 219.67963 L 317.31503 195.27078 L 317.31503 170.86194 L 292.90616 170.86194 L 292.90616 170.86194 L 268.4973 170.86194 L 244.08847 170.86194 L 244.08847 170.86194 Q 219.67963 170.86194 170.86194 195.27078 L 122.044235 219.67963 L 122.044235 219.67963 L 122.044235 195.27078 L 146.45308 195.27078 L 146.45308 195.27078 L 146.45308 170.86194 L 170.86194 170.86194 L 170.86194 170.86194 L 170.86194 170.86194 L 170.86194 170.86194 Q 195.27078 170.86194 219.67963 97.63539 L 244.08847 48.817696 L 219.67963 48.817696 Q 219.67963 24.408848 219.67963 24.408848 L 219.67963 24.408848 L 219.67963 24.408848 z" svg:height="8.05492mm" draw:style-name="style-259" svg:viewBox="0.0 0.0 610.2212 805.492" svg:width="6.102212mm" svg:x="140.83905mm" svg:y="246.28528mm"/>
          <draw:path svg:d="M 1196.0336 0.0 L 1220.4424 0.0 L 1318.0778 146.45308 Q 1464.5309 292.90616 1464.5309 341.72388 Q 1513.3485 390.54156 1513.3485 414.9504 L 1513.3485 439.35925 L 1537.7574 463.7681 L 1562.1663 488.17694 L 1562.1663 512.5858 L 1562.1663 536.9946 L 1586.5751 561.4035 L 1610.984 585.8123 L 1610.984 585.8123 L 1610.984 585.8123 L 1610.984 610.2212 L 1635.3928 610.2212 L 1733.0282 829.9008 Q 1806.2548 1025.1716 1830.6636 1073.9893 L 1855.0724 1122.807 L 1855.0724 1147.2158 L 1855.0724 1171.6246 L 1879.4813 1220.4424 L 1903.8901 1244.8512 L 1903.8901 1244.8512 L 1903.8901 1244.8512 L 1952.7078 1537.7574 Q 2001.5255 1830.6636 1977.1167 2074.752 Q 1952.7078 2318.8406 1952.7078 2367.6582 Q 1952.7078 2416.4758 1928.299 2440.8848 L 1903.8901 2489.7024 L 1903.8901 2514.1113 L 1903.8901 2538.5203 L 1879.4813 2587.338 L 1855.0724 2611.7468 L 1855.0724 2636.1555 L 1855.0724 2636.1555 L 1733.0282 2807.0176 Q 1610.984 2977.8794 1464.5309 3075.515 Q 1342.4866 3173.1501 1342.4866 3173.1501 L 1318.0778 3173.1501 L 1318.0778 3173.1501 L 1318.0778 3173.1501 L 1293.669 3197.559 Q 1269.2601 3197.559 1269.2601 3221.968 L 1269.2601 3246.3767 L 1269.2601 3246.3767 L 1269.2601 3270.7856 L 1269.2601 3270.7856 L 1244.8512 3270.7856 L 1220.4424 3270.7856 Q 1220.4424 3270.7856 1220.4424 3246.3767 L 1220.4424 3246.3767 L 1196.0336 3246.3767 L 1196.0336 3270.7856 L 1196.0336 3270.7856 Q 1171.6246 3270.7856 1171.6246 3270.7856 L 1171.6246 3295.1943 L 1171.6246 3295.1943 Q 1171.6246 3319.6033 1171.6246 3319.6033 L 1147.2158 3319.6033 L 1122.807 3319.6033 Q 1122.807 3319.6033 1073.9893 3319.6033 Q 1000.76276 3319.6033 683.44775 3368.421 L 341.72388 3417.2388 L 341.72388 3417.2388 L 341.72388 3417.2388 L 317.31503 3417.2388 L 292.90616 3417.2388 L 292.90616 3417.2388 Q 292.90616 3417.2388 244.08847 3392.8298 L 195.27078 3368.421 L 146.45308 3368.421 L 97.63539 3368.421 L 48.817696 3344.0122 L 0.0 3344.0122 L 0.0 3319.6033 L 0.0 3295.1943 L 24.408848 3295.1943 L 48.817696 3270.7856 L 48.817696 3270.7856 L 48.817696 3270.7856 L 73.22654 3270.7856 L 73.22654 3270.7856 L 97.63539 3246.3767 L 122.044235 3221.968 L 146.45308 3221.968 Q 170.86194 3221.968 195.27078 3173.1501 L 244.08847 3148.7415 L 244.08847 3148.7415 L 268.4973 3148.7415 L 292.90616 3148.7415 Q 292.90616 3124.3325 292.90616 3124.3325 L 292.90616 3124.3325 L 317.31503 3124.3325 Q 341.72388 3124.3325 390.54156 3075.515 Q 439.35925 3026.697 536.9946 2953.4705 L 610.2212 2855.8352 L 634.63007 2855.8352 Q 634.63007 2831.4263 634.63007 2831.4263 L 634.63007 2831.4263 L 634.63007 2831.4263 Q 659.0389 2831.4263 732.26544 2733.791 L 805.492 2660.5645 L 805.492 2660.5645 Q 805.492 2684.9731 829.9008 2684.9731 Q 854.3097 2684.9731 951.94507 2562.929 Q 1073.9893 2440.8848 1171.6246 2221.205 Q 1269.2601 2001.5255 1318.0778 1708.6194 L 1366.8955 1415.7131 L 1366.8955 1391.3043 Q 1366.8955 1366.8955 1342.4866 1269.2601 Q 1318.0778 1147.2158 1269.2601 951.94507 L 1220.4424 756.67426 L 1220.4424 732.26544 Q 1220.4424 683.44775 1098.3982 439.35925 L 1000.76276 170.86194 L 1000.76276 146.45308 L 976.3539 146.45308 L 976.3539 146.45308 L 976.3539 146.45308 L 976.3539 122.044235 L 976.3539 97.63539 L 1000.76276 97.63539 L 1025.1716 97.63539 L 1025.1716 97.63539 Q 1049.5804 97.63539 1122.807 48.817696 L 1196.0336 0.0 L 1196.0336 0.0 z" svg:height="34.172386mm" draw:style-name="style-260" svg:viewBox="0.0 0.0 1977.1167 3417.2388" svg:width="19.771166mm" svg:x="84.45461mm" svg:y="193.80624mm"/>
          <draw:path svg:d="M 585.8123 73.22654 L 610.2212 24.408848 L 634.63007 24.408848 Q 634.63007 24.408848 634.63007 -3.6379788E-12 L 659.0389 -3.6379788E-12 L 659.0389 -3.6379788E-12 Q 683.44775 -3.6379788E-12 683.44775 24.408848 L 683.44775 24.408848 L 683.44775 24.408848 Q 683.44775 24.408848 707.85657 24.408848 L 707.85657 48.817696 L 707.85657 73.22654 Q 707.85657 73.22654 732.26544 97.63539 Q 732.26544 122.044235 707.85657 122.044235 Q 683.44775 122.044235 683.44775 146.45308 Q 683.44775 170.86194 732.26544 170.86194 Q 781.0831 170.86194 781.0831 268.4973 Q 781.0831 341.72388 732.26544 366.13272 Q 683.44775 366.13272 683.44775 390.54156 L 683.44775 390.54156 L 634.63007 414.9504 Q 610.2212 414.9504 585.8123 512.5858 Q 561.4035 610.2212 488.17694 610.2212 Q 414.9504 610.2212 414.9504 659.0389 Q 390.54156 732.26544 390.54156 756.67426 L 390.54156 781.0831 L 366.13272 781.0831 L 366.13272 805.492 L 341.72388 805.492 L 317.31503 805.492 L 292.90616 805.492 Q 244.08847 805.492 244.08847 829.9008 L 244.08847 829.9008 L 195.27078 829.9008 Q 170.86194 805.492 146.45308 805.492 L 97.63539 781.0831 L 97.63539 805.492 L 97.63539 829.9008 L 73.22654 878.7185 L 48.817696 927.5362 L 48.817696 927.5362 L 48.817696 903.1274 L 48.817696 903.1274 L 48.817696 903.1274 L 24.408848 854.3097 L 0.0 829.9008 L 0.0 829.9008 L 0.0 829.9008 L 0.0 756.67426 Q 0.0 659.0389 24.408848 512.5858 L 48.817696 390.54156 L 73.22654 390.54156 L 97.63539 366.13272 L 146.45308 366.13272 Q 170.86194 366.13272 244.08847 366.13272 Q 292.90616 366.13272 292.90616 341.72388 Q 317.31503 317.31503 341.72388 317.31503 Q 366.13272 317.31503 341.72388 292.90616 Q 317.31503 292.90616 341.72388 244.08847 Q 341.72388 195.27078 390.54156 195.27078 Q 414.9504 170.86194 488.17694 122.044235 Q 536.9946 48.817696 561.4035 73.22654 Q 585.8123 122.044235 585.8123 73.22654 z M 707.85657 244.08847 Q 732.26544 195.27078 732.26544 244.08847 Q 732.26544 268.4973 707.85657 292.90616 Q 683.44775 292.90616 707.85657 244.08847 z" svg:height="9.275362mm" draw:style-name="style-261" svg:viewBox="0.0 0.0 781.0831 927.5362" svg:width="7.810831mm" svg:x="49.305874mm" svg:y="263.37146mm"/>
          <draw:path svg:d="M 0.0 24.408848 L 0.0 0.0 L 146.45308 73.22654 Q 292.90616 122.044235 317.31503 146.45308 L 366.13272 146.45308 L 366.13272 146.45308 Q 366.13272 170.86194 366.13272 170.86194 L 390.54156 170.86194 L 756.67426 366.13272 Q 1147.2158 561.4035 1171.6246 561.4035 L 1196.0336 561.4035 L 1196.0336 585.8123 L 1196.0336 585.8123 L 1220.4424 585.8123 L 1220.4424 610.2212 L 1244.8512 610.2212 Q 1269.2601 610.2212 1318.0778 610.2212 Q 1342.4866 610.2212 1366.8955 561.4035 L 1366.8955 512.5858 L 1440.1221 536.9946 Q 1488.9397 561.4035 1488.9397 585.8123 L 1513.3485 585.8123 L 1513.3485 585.8123 Q 1537.7574 585.8123 1537.7574 610.2212 L 1537.7574 610.2212 L 1562.1663 610.2212 L 1586.5751 610.2212 L 1586.5751 634.63007 L 1586.5751 634.63007 L 1586.5751 634.63007 L 1586.5751 634.63007 L 1610.984 659.0389 L 1610.984 659.0389 L 1635.3928 659.0389 L 1635.3928 659.0389 L 1635.3928 683.44775 L 1635.3928 707.85657 L 1635.3928 707.85657 L 1610.984 707.85657 L 1610.984 707.85657 L 1610.984 707.85657 L 1586.5751 683.44775 L 1562.1663 659.0389 L 1562.1663 659.0389 L 1537.7574 659.0389 L 1537.7574 659.0389 L 1537.7574 659.0389 L 1488.9397 610.2212 Q 1440.1221 610.2212 1366.8955 659.0389 Q 1293.669 732.26544 1293.669 756.67426 Q 1293.669 781.0831 1269.2601 805.492 L 1244.8512 854.3097 L 1244.8512 878.7185 L 1244.8512 903.1274 L 1244.8512 903.1274 L 1220.4424 903.1274 L 1220.4424 903.1274 L 1196.0336 878.7185 L 1196.0336 878.7185 L 1196.0336 878.7185 L 1196.0336 854.3097 L 1196.0336 854.3097 L 1220.4424 854.3097 L 1220.4424 854.3097 L 1220.4424 829.9008 L 1220.4424 829.9008 L 1220.4424 805.492 L 1244.8512 805.492 L 1244.8512 805.492 L 1244.8512 805.492 L 1244.8512 756.67426 Q 1244.8512 732.26544 854.3097 536.9946 L 439.35925 341.72388 L 439.35925 341.72388 Q 439.35925 317.31503 268.4973 244.08847 L 73.22654 170.86194 L 24.408848 146.45308 L 0.0 122.044235 L 0.0 122.044235 L 0.0 122.044235 L 0.0 122.044235 Q 0.0 122.044235 24.408848 97.63539 Q 73.22654 73.22654 24.408848 73.22654 Q 0.0 48.817696 0.0 24.408848 z" svg:height="9.031274mm" draw:style-name="style-262" svg:viewBox="0.0 0.0 1635.3928 903.1274" svg:width="16.353928mm" svg:x="48.08543mm" svg:y="163.2952mm"/>
          <draw:path svg:d="M 317.31503 170.86194 L 390.54156 0.0 L 390.54156 292.90616 Q 414.9504 585.8123 414.9504 634.63007 L 414.9504 659.0389 L 1049.5804 659.0389 Q 1684.2104 683.44775 1733.0282 659.0389 L 1757.437 659.0389 L 1733.0282 707.85657 Q 1733.0282 756.67426 1708.6194 781.0831 Q 1708.6194 781.0831 1684.2104 805.492 Q 1635.3928 805.492 1635.3928 829.9008 Q 1610.984 829.9008 1586.5751 829.9008 Q 1562.1663 829.9008 1562.1663 878.7185 Q 1562.1663 927.5362 1537.7574 927.5362 Q 1488.9397 927.5362 1488.9397 1025.1716 Q 1488.9397 1147.2158 1464.5309 1147.2158 L 1464.5309 1147.2158 L 1464.5309 1122.807 Q 1464.5309 1098.3982 1391.3043 1098.3982 Q 1342.4866 1122.807 1318.0778 1122.807 Q 1293.669 1147.2158 1244.8512 1171.6246 Q 1171.6246 1171.6246 1196.0336 1220.4424 Q 1196.0336 1244.8512 1171.6246 1244.8512 Q 1147.2158 1244.8512 1147.2158 1269.2601 Q 1147.2158 1318.0778 1122.807 1318.0778 Q 1098.3982 1318.0778 1098.3982 1342.4866 Q 1098.3982 1366.8955 1025.1716 1342.4866 Q 951.94507 1318.0778 878.7185 1269.2601 Q 781.0831 1244.8512 756.67426 1122.807 Q 707.85657 1025.1716 659.0389 1025.1716 Q 610.2212 1000.76276 683.44775 976.3539 L 732.26544 976.3539 L 732.26544 951.94507 L 707.85657 927.5362 L 707.85657 927.5362 L 707.85657 927.5362 L 634.63007 927.5362 Q 561.4035 927.5362 512.5858 927.5362 Q 488.17694 927.5362 414.9504 878.7185 Q 366.13272 829.9008 244.08847 805.492 Q 122.044235 781.0831 122.044235 756.67426 Q 146.45308 732.26544 146.45308 659.0389 Q 146.45308 561.4035 122.044235 561.4035 Q 97.63539 561.4035 97.63539 585.8123 Q 73.22654 610.2212 48.817696 585.8123 L 24.408848 585.8123 L 24.408848 561.4035 L 24.408848 536.9946 L 0.0 536.9946 L 0.0 536.9946 L 0.0 512.5858 L 24.408848 512.5858 L 24.408848 512.5858 L 24.408848 488.17694 L 24.408848 488.17694 L 24.408848 488.17694 L 48.817696 488.17694 L 48.817696 488.17694 L 48.817696 463.7681 L 73.22654 463.7681 L 73.22654 463.7681 Q 73.22654 439.35925 122.044235 463.7681 Q 195.27078 463.7681 219.67963 390.54156 Q 268.4973 341.72388 317.31503 170.86194 z M 854.3097 1196.0336 Q 854.3097 1196.0336 878.7185 1196.0336 Q 878.7185 1220.4424 854.3097 1220.4424 Q 854.3097 1220.4424 854.3097 1196.0336 z" svg:height="13.424867mm" draw:style-name="style-263" svg:viewBox="0.0 0.0 1757.437 1342.4866" svg:width="17.57437mm" svg:x="51.50267mm" svg:y="83.47826mm"/>
          <draw:path svg:d="M 0.0 73.22654 Q 0.0 0.0 48.817696 0.0 Q 97.63539 0.0 97.63539 73.22654 Q 122.044235 146.45308 48.817696 122.044235 Q 0.0 122.044235 0.0 73.22654 z" svg:height="1.2204424mm" draw:style-name="style-264" svg:viewBox="0.0 0.0 97.63539 122.044235" svg:width="0.9763539mm" svg:x="183.06636mm" svg:y="289.48892mm"/>
          <draw:path svg:d="M 561.4035 414.9504 L 561.4035 512.5858 L 561.4035 512.5858 L 561.4035 536.9946 L 561.4035 536.9946 L 536.9946 536.9946 L 536.9946 536.9946 L 536.9946 536.9946 L 536.9946 561.4035 L 512.5858 561.4035 L 512.5858 561.4035 L 512.5858 585.8123 L 488.17694 585.8123 L 463.7681 585.8123 L 414.9504 610.2212 L 390.54156 634.63007 L 317.31503 634.63007 L 268.4973 634.63007 L 268.4973 610.2212 L 268.4973 610.2212 L 244.08847 610.2212 Q 244.08847 585.8123 219.67963 585.8123 Q 195.27078 585.8123 122.044235 414.9504 L 24.408848 268.4973 L 48.817696 268.4973 Q 73.22654 244.08847 48.817696 244.08847 L 24.408848 244.08847 L 24.408848 244.08847 Q 0.0 244.08847 0.0 219.67963 L 0.0 219.67963 L 0.0 195.27078 Q 24.408848 195.27078 24.408848 195.27078 L 24.408848 195.27078 L 24.408848 195.27078 Q 24.408848 195.27078 48.817696 170.86194 L 73.22654 170.86194 L 73.22654 170.86194 Q 97.63539 146.45308 97.63539 146.45308 L 97.63539 146.45308 L 170.86194 244.08847 Q 219.67963 341.72388 244.08847 366.13272 L 268.4973 390.54156 L 268.4973 390.54156 L 268.4973 390.54156 L 317.31503 390.54156 L 390.54156 390.54156 L 390.54156 390.54156 L 414.9504 390.54156 L 414.9504 390.54156 L 414.9504 390.54156 L 414.9504 366.13272 L 414.9504 366.13272 L 414.9504 317.31503 L 414.9504 268.4973 L 366.13272 146.45308 Q 317.31503 24.408848 341.72388 0.0 Q 366.13272 0.0 463.7681 146.45308 Q 561.4035 317.31503 561.4035 414.9504 z" svg:height="6.3463006mm" draw:style-name="style-265" svg:viewBox="0.0 0.0 561.4035 634.63007" svg:width="5.614035mm" svg:x="140.83905mm" svg:y="248.97025mm"/>
          <draw:path svg:d="M 5125.858 9.094947E-13 L 5150.267 9.094947E-13 L 5150.267 341.72388 Q 5150.267 707.85657 5174.676 976.3539 L 5174.676 1269.2601 L 5101.449 1440.1221 Q 5052.6313 1610.984 5003.814 1659.8016 Q 4979.405 1733.0282 4906.178 1733.0282 Q 4857.361 1708.6194 4857.361 1733.0282 L 4857.361 1733.0282 L 4832.9517 1733.0282 L 4832.9517 1757.437 L 4832.9517 1757.437 L 4808.543 1757.437 L 4808.543 1757.437 L 4808.543 1757.437 L 4808.543 1781.8458 L 4808.543 1781.8458 L 4784.1343 1781.8458 L 4784.1343 1806.2548 L 4784.1343 1806.2548 L 4808.543 1806.2548 L 4808.543 1830.6636 L 4808.543 1855.0724 L 4832.9517 1855.0724 Q 4857.361 1879.4813 4881.7695 1855.0724 Q 4881.7695 1830.6636 4906.178 1830.6636 Q 4930.5874 1830.6636 4930.5874 1928.299 Q 4930.5874 2001.5255 4906.178 2025.9343 Q 4906.178 2050.3433 5028.2227 2074.752 Q 5150.267 2099.161 5199.0845 2147.9785 Q 5272.311 2196.7964 5296.7197 2196.7964 Q 5345.5376 2196.7964 5418.764 2196.7964 L 5491.9907 2196.7964 L 5491.9907 2196.7964 L 5491.9907 2196.7964 L 5516.3994 2221.205 L 5516.3994 2245.614 L 5467.582 2245.614 Q 5394.3555 2270.023 5443.173 2294.4316 Q 5491.9907 2294.4316 5540.8086 2392.0671 Q 5565.2173 2514.1113 5589.626 2514.1113 Q 5638.444 2514.1113 5638.444 2489.7024 Q 5662.8525 2489.7024 5687.2617 2514.1113 Q 5711.6704 2538.5203 5760.4883 2562.929 Q 5809.3057 2562.929 5809.3057 2587.338 Q 5809.3057 2636.1555 5833.715 2636.1555 Q 5882.532 2636.1555 5882.532 2611.7468 Q 5882.532 2587.338 5906.941 2587.338 Q 5931.35 2587.338 5931.35 2514.1113 Q 5955.759 2440.8848 6028.9854 2440.8848 Q 6077.803 2416.4758 6102.212 2392.0671 Q 6126.6206 2392.0671 6175.4385 2367.6582 Q 6248.665 2367.6582 6248.665 2392.0671 L 6248.665 2416.4758 L 6273.0737 2440.8848 Q 6297.483 2440.8848 6273.0737 2489.7024 Q 6273.0737 2538.5203 6346.3003 2538.5203 Q 6419.527 2538.5203 6419.527 2636.1555 Q 6419.527 2709.382 6419.527 2782.6086 Q 6419.527 2831.4263 6395.118 2807.0176 Q 6370.7095 2782.6086 6370.7095 2831.4263 Q 6370.7095 2880.2441 6419.527 2904.6528 Q 6468.3447 2929.0618 6468.3447 2953.4705 Q 6468.3447 2977.8794 6443.936 2977.8794 Q 6419.527 2977.8794 6419.527 3075.515 Q 6419.527 3148.7415 6443.936 3148.7415 Q 6468.3447 3148.7415 6468.3447 3221.968 Q 6492.7534 3319.6033 6565.98 3319.6033 Q 6663.615 3368.421 6663.615 3466.0564 Q 6639.2065 3588.1006 6663.615 3588.1006 Q 6688.0244 3588.1006 6688.0244 3661.3271 Q 6663.615 3758.9626 6712.433 3856.598 Q 6761.251 3954.2334 6785.6597 3978.642 Q 6810.0684 4003.051 6810.0684 4051.8687 Q 6810.0684 4100.6865 6810.0684 4149.504 Q 6810.0684 4198.322 6785.6597 4198.322 Q 6761.251 4198.322 6761.251 4247.1396 Q 6785.6597 4295.957 6761.251 4320.366 L 6712.433 4320.366 L 6712.433 4393.593 Q 6712.433 4442.41 6712.433 4442.41 L 6712.433 4442.41 L 6712.433 4442.41 Q 6712.433 4442.41 6590.3887 4442.41 L 6468.3447 4442.41 L 6443.936 4466.8193 L 6419.527 4491.228 L 6419.527 4491.228 L 6419.527 4491.228 L 6419.527 4540.046 L 6419.527 4564.4546 L 6419.527 4588.8633 L 6419.527 4637.681 L 6443.936 4637.681 L 6443.936 4637.681 L 6443.936 4662.09 L 6468.3447 4662.09 L 6468.3447 4662.09 L 6468.3447 4686.4985 L 6517.162 4686.4985 L 6541.5713 4686.4985 L 6785.6597 4735.3164 Q 7054.157 4784.1343 7102.9746 4832.9517 Q 7151.7925 4906.178 7151.7925 5028.2227 Q 7200.61 5174.676 7200.61 5174.676 L 7200.61 5174.676 L 7200.61 5199.0845 L 7200.61 5199.0845 L 7225.019 5223.4937 L 7225.019 5247.9023 L 7298.2456 5223.4937 Q 7395.881 5174.676 7420.2896 5174.676 Q 7444.6987 5150.267 7444.6987 5150.267 L 7444.6987 5125.858 L 7469.1074 5125.858 L 7493.516 5125.858 L 7493.516 5150.267 L 7493.516 5150.267 L 7517.9253 5150.267 L 7517.9253 5174.676 L 7517.9253 5174.676 L 7542.334 5174.676 L 7542.334 5174.676 L 7542.334 5174.676 L 7566.7427 5199.0845 L 7591.152 5199.0845 L 7591.152 5223.4937 L 7591.152 5272.311 L 7566.7427 5272.311 L 7542.334 5272.311 L 7517.9253 5296.7197 L 7493.516 5321.129 L 7469.1074 5321.129 L 7444.6987 5321.129 L 7395.881 5345.5376 Q 7371.472 5369.9463 7200.61 5418.764 Q 7005.3394 5467.582 6663.615 5565.2173 L 6297.483 5662.8525 L 6273.0737 5687.2617 L 6224.2563 5687.2617 L 6224.2563 5711.6704 L 6224.2563 5736.079 L 6248.665 5760.4883 L 6273.0737 5784.897 L 6273.0737 5784.897 L 6273.0737 5809.3057 L 6273.0737 5809.3057 L 6273.0737 5809.3057 L 6297.483 5809.3057 L 6297.483 5809.3057 L 6297.483 5833.715 L 6321.8916 5833.715 L 6321.8916 5858.1235 L 6321.8916 5882.532 L 6419.527 5931.35 Q 6541.5713 6004.5767 6614.798 6004.5767 L 6688.0244 6004.5767 L 6688.0244 6004.5767 L 6688.0244 6004.5767 L 6810.0684 6028.9854 Q 6932.113 6028.9854 6956.5215 6077.803 Q 6980.9307 6102.212 7005.3394 6126.6206 L 7005.3394 6126.6206 L 7005.3394 6126.6206 Q 7005.3394 6151.03 7005.3394 6151.03 L 7029.748 6151.03 L 7078.566 6395.118 Q 7102.9746 6639.2065 7151.7925 6688.0244 Q 7200.61 6736.842 7298.2456 6736.842 Q 7420.2896 6736.842 7444.6987 6712.433 Q 7444.6987 6688.0244 7688.787 6639.2065 Q 7908.467 6639.2065 7932.8755 6614.798 L 7957.284 6614.798 L 7957.284 6590.3887 L 7957.284 6541.5713 L 7981.6934 6541.5713 Q 7981.6934 6541.5713 7981.6934 6565.98 L 8006.102 6565.98 L 8006.102 6590.3887 L 8030.5107 6614.798 L 8030.5107 6614.798 L 8030.5107 6639.2065 L 8030.5107 6639.2065 L 8030.5107 6639.2065 L 8054.92 6663.615 L 8079.3286 6688.0244 L 8079.3286 6688.0244 L 8079.3286 6688.0244 L 8079.3286 6712.433 L 8079.3286 6712.433 L 8103.7373 6712.433 L 8103.7373 6736.842 L 8103.7373 6736.842 L 8128.1465 6736.842 L 8250.19 6883.295 Q 8372.234 7005.3394 8421.053 7078.566 Q 8469.87 7151.7925 8494.279 7151.7925 L 8494.279 7176.201 L 8518.6875 7176.201 L 8543.097 7176.201 L 8616.323 7176.201 L 8689.55 7176.201 L 8689.55 7176.201 L 8713.959 7176.201 L 8713.959 7176.201 L 8713.959 7176.201 L 8713.959 7151.7925 L 8713.959 7151.7925 L 8738.367 7151.7925 L 8738.367 7127.3833 L 8738.367 7127.3833 L 8762.776 7127.3833 L 8762.776 7078.566 Q 8762.776 7029.748 8787.186 6492.7534 L 8811.594 5931.35 L 8811.594 5931.35 L 8811.594 5906.941 L 8836.003 5906.941 Q 8860.412 5906.941 9006.865 5906.941 Q 9177.727 5906.941 9226.545 5858.1235 Q 9250.953 5809.3057 9202.136 5711.6704 Q 9153.318 5614.035 8982.456 5614.035 Q 8811.594 5614.035 8811.594 5516.3994 Q 8811.594 5443.173 8738.367 5369.9463 Q 8665.141 5296.7197 8787.186 5272.311 Q 8909.2295 5223.4937 9104.5 5223.4937 Q 9275.362 5223.4937 9348.589 5247.9023 Q 9397.406 5272.311 9397.406 5296.7197 Q 9397.406 5321.129 9421.815 5321.129 Q 9446.224 5321.129 9543.859 5321.129 Q 9665.903 5321.129 9690.3125 5247.9023 Q 9690.3125 5174.676 9641.495 5077.0405 L 9568.269 4979.405 L 9568.269 4979.405 Q 9543.859 4954.996 9543.859 4954.996 L 9543.859 4954.996 L 9543.859 4930.5874 Q 9543.859 4930.5874 9446.224 4808.543 Q 9372.997 4686.4985 9348.589 4710.9077 Q 9348.589 4735.3164 9324.18 4613.2725 Q 9299.7705 4491.228 9348.589 4393.593 Q 9372.997 4320.366 9397.406 4320.366 Q 9421.815 4295.957 9421.815 4247.1396 Q 9446.224 4173.913 9446.224 4125.095 Q 9446.224 4076.2776 9446.224 3954.2334 Q 9446.224 3856.598 9470.633 3856.598 Q 9495.042 3856.598 9495.042 3905.4155 Q 9495.042 3978.642 9543.859 3807.7803 Q 9568.269 3661.3271 9543.859 3661.3271 Q 9495.042 3661.3271 9495.042 3734.5537 Q 9519.45 3807.7803 9495.042 3807.7803 Q 9470.633 3807.7803 9446.224 3710.1448 Q 9446.224 3612.5095 9495.042 3612.5095 Q 9543.859 3612.5095 9543.859 3588.1006 Q 9519.45 3563.6917 9495.042 3539.283 Q 9446.224 3514.874 9446.224 3514.874 Q 9421.815 3514.874 9397.406 3466.0564 Q 9397.406 3392.8298 9324.18 3344.0122 Q 9250.953 3319.6033 9202.136 3319.6033 Q 9177.727 3319.6033 9177.727 3295.1943 Q 9202.136 3270.7856 9153.318 3270.7856 Q 9128.909 3246.3767 9128.909 3221.968 Q 9153.318 3173.1501 9104.5 3148.7415 Q 9055.683 3124.3325 9031.273 3124.3325 Q 9006.865 3148.7415 8982.456 3075.515 Q 8933.639 3026.697 8909.2295 3026.697 Q 8909.2295 3051.106 8860.412 3026.697 Q 8811.594 3026.697 8762.776 2977.8794 Q 8738.367 2929.0618 8713.959 2929.0618 Q 8689.55 2929.0618 8640.732 2880.2441 Q 8567.506 2807.0176 8469.87 2782.6086 L 8347.826 2758.1997 L 8347.826 2733.791 Q 8323.417 2709.382 8347.826 2684.9731 Q 8347.826 2636.1555 8299.008 2636.1555 Q 8250.19 2587.338 8128.1465 2538.5203 Q 8030.5107 2489.7024 8054.92 2489.7024 Q 8079.3286 2489.7024 8030.5107 2465.2937 Q 7981.6934 2465.2937 7981.6934 2440.8848 Q 7981.6934 2416.4758 7932.8755 2416.4758 Q 7884.0576 2416.4758 7884.0576 2392.0671 Q 7884.0576 2367.6582 7859.649 2367.6582 Q 7835.24 2343.2493 7810.831 2318.8406 Q 7786.4224 2294.4316 7762.0137 2294.4316 L 7737.6045 2294.4316 L 7688.787 2318.8406 L 7664.3784 2318.8406 L 7664.3784 2343.2493 Q 7664.3784 2367.6582 7639.969 2367.6582 Q 7615.5605 2392.0671 7639.969 2392.0671 Q 7664.3784 2392.0671 7664.3784 2440.8848 L 7639.969 2489.7024 L 7639.969 2489.7024 L 7639.969 2489.7024 L 7591.152 2465.2937 L 7542.334 2465.2937 L 7542.334 2440.8848 L 7542.334 2416.4758 L 7566.7427 2392.0671 L 7591.152 2367.6582 L 7591.152 2367.6582 L 7591.152 2343.2493 L 7566.7427 2343.2493 L 7542.334 2343.2493 L 7542.334 2318.8406 L 7542.334 2318.8406 L 7542.334 2294.4316 Q 7542.334 2270.023 7542.334 2270.023 L 7542.334 2245.614 L 7517.9253 2245.614 L 7493.516 2245.614 L 7493.516 2221.205 Q 7493.516 2221.205 7493.516 2196.7964 L 7493.516 2196.7964 L 7542.334 2123.5698 Q 7615.5605 2050.3433 7688.787 2074.752 Q 7762.0137 2074.752 7762.0137 2050.3433 Q 7762.0137 2001.5255 8006.102 2001.5255 Q 8250.19 2001.5255 8445.461 1952.7078 Q 8665.141 1928.299 8665.141 1903.8901 L 8665.141 1903.8901 L 9006.865 1903.8901 L 9348.589 1903.8901 L 9348.589 1903.8901 L 9348.589 1903.8901 L 9348.589 1928.299 L 9348.589 1928.299 L 9372.997 1928.299 L 9372.997 1952.7078 L 9372.997 1952.7078 L 9397.406 1952.7078 L 9397.406 1952.7078 L 9397.406 1952.7078 L 9446.224 1977.1167 L 9495.042 2001.5255 L 9495.042 2001.5255 L 9495.042 2001.5255 L 9519.45 2001.5255 L 9519.45 2001.5255 L 9519.45 2025.9343 L 9543.859 2025.9343 L 9543.859 2025.9343 L 9543.859 2050.3433 L 9641.495 2074.752 Q 9739.13 2099.161 9812.356 2123.5698 Q 9885.583 2123.5698 9885.583 2099.161 Q 9885.583 2074.752 9983.219 2050.3433 Q 10080.8545 2050.3433 10178.489 2025.9343 Q 10251.716 2001.5255 10251.716 2025.9343 Q 10251.716 2050.3433 10276.125 2050.3433 Q 10324.942 2050.3433 10324.942 2025.9343 Q 10324.942 2001.5255 10349.352 2001.5255 Q 10373.761 1977.1167 10349.352 1952.7078 L 10349.352 1928.299 L 10373.761 1928.299 L 10398.169 1928.299 L 10422.578 2001.5255 Q 10446.987 2050.3433 10446.987 2074.752 L 10471.3955 2074.752 L 10520.213 2050.3433 Q 10569.031 2025.9343 10569.031 2001.5255 Q 10569.031 1952.7078 10593.439 1952.7078 Q 10617.849 1952.7078 10617.849 1977.1167 Q 10642.258 2001.5255 10666.666 2025.9343 Q 10691.075 2025.9343 10715.484 1952.7078 Q 10739.893 1903.8901 10764.302 1903.8901 Q 10788.711 1903.8901 10764.302 1879.4813 L 10739.893 1855.0724 L 10764.302 1855.0724 L 10788.711 1855.0724 L 10813.119 1830.6636 L 10837.528 1830.6636 L 10837.528 1806.2548 L 10861.9375 1781.8458 L 10861.9375 1781.8458 L 10861.9375 1806.2548 L 10861.9375 1806.2548 L 10886.346 1806.2548 L 10886.346 1806.2548 L 10886.346 1806.2548 L 10886.346 1830.6636 L 10910.755 1830.6636 L 10910.755 1903.8901 L 10910.755 1952.7078 L 10837.528 1952.7078 L 10764.302 1952.7078 L 10764.302 1977.1167 L 10764.302 1977.1167 L 10739.893 2050.3433 L 10739.893 2099.161 L 10764.302 2099.161 Q 10788.711 2099.161 10813.119 2123.5698 Q 10813.119 2147.9785 10837.528 2147.9785 Q 10861.9375 2147.9785 10910.755 2147.9785 Q 10935.164 2147.9785 10935.164 2196.7964 Q 10935.164 2270.023 11057.208 2294.4316 Q 11154.844 2318.8406 11154.844 2367.6582 Q 11154.844 2392.0671 11203.661 2416.4758 Q 11228.07 2416.4758 11228.07 2440.8848 Q 11228.07 2465.2937 11276.888 2465.2937 Q 11325.705 2465.2937 11301.297 2514.1113 Q 11301.297 2562.929 11325.705 2587.338 Q 11350.114 2587.338 11374.523 2684.9731 Q 11398.932 2758.1997 11423.341 2807.0176 Q 11423.341 2831.4263 11447.75 2831.4263 Q 11472.158 2831.4263 11496.567 2929.0618 Q 11496.567 3002.2883 11545.385 3026.697 Q 11594.203 3075.515 11618.611 3075.515 Q 11643.0205 3124.3325 11740.655 3099.9236 Q 11838.291 3099.9236 11887.108 3075.515 Q 11911.518 3026.697 11935.927 3051.106 Q 11960.335 3051.106 11960.335 3026.697 Q 11960.335 3002.2883 12057.971 3002.2883 Q 12155.606 2977.8794 12180.015 3002.2883 L 12228.833 3002.2883 L 12228.833 3026.697 L 12228.833 3051.106 L 12228.833 3099.9236 Q 12228.833 3148.7415 12253.241 3124.3325 L 12277.65 3075.515 L 12277.65 3075.515 L 12277.65 3075.515 L 12277.65 3099.9236 L 12277.65 3099.9236 L 12277.65 3124.3325 L 12277.65 3124.3325 L 12277.65 3173.1501 Q 12277.65 3221.968 12253.241 3270.7856 Q 12228.833 3295.1943 12180.015 3417.2388 Q 12131.197 3514.874 12180.015 3563.6917 Q 12228.833 3636.9182 12253.241 3710.1448 L 12277.65 3758.9626 L 12277.65 3758.9626 L 12277.65 3758.9626 L 12277.65 3783.3713 L 12277.65 3783.3713 L 12302.06 3783.3713 Q 12302.06 3758.9626 12302.06 3758.9626 Q 12326.468 3758.9626 12375.286 3758.9626 Q 12448.513 3758.9626 12521.739 3758.9626 Q 12594.966 3758.9626 12619.374 3734.5537 Q 12619.374 3710.1448 12643.783 3710.1448 Q 12668.192 3734.5537 12668.192 3710.1448 Q 12717.01 3661.3271 12717.01 3661.3271 Q 12765.827 3661.3271 12765.827 3612.5095 Q 12790.236 3563.6917 12814.6455 3563.6917 Q 12839.054 3563.6917 12839.054 3490.4653 Q 12863.463 3417.2388 12863.463 3392.8298 Q 12887.872 3368.421 12863.463 3368.421 Q 12839.054 3368.421 12839.054 3344.0122 Q 12839.054 3319.6033 12863.463 3319.6033 Q 12887.872 3319.6033 12839.054 3270.7856 Q 12814.6455 3246.3767 12790.236 3221.968 Q 12765.827 3197.559 12765.827 3173.1501 Q 12717.01 3124.3325 12765.827 3099.9236 Q 12790.236 3075.515 12765.827 3075.515 Q 12741.419 3075.515 12741.419 3002.2883 Q 12717.01 2929.0618 12765.827 2929.0618 Q 12814.6455 2904.6528 12814.6455 2831.4263 L 12814.6455 2758.1997 L 12790.236 2758.1997 L 12765.827 2758.1997 L 12765.827 2709.382 L 12765.827 2660.5645 L 12790.236 2660.5645 L 12790.236 2684.9731 L 12790.236 2684.9731 L 12814.6455 2684.9731 L 12814.6455 2684.9731 L 12814.6455 2684.9731 L 12839.054 2709.382 L 12863.463 2733.791 L 12863.463 2733.791 L 12863.463 2733.791 L 12863.463 2758.1997 L 12863.463 2782.6086 L 12863.463 2831.4263 Q 12863.463 2904.6528 12863.463 2880.2441 L 12863.463 2855.8352 L 12887.872 2855.8352 L 12887.872 2831.4263 L 12912.28 2855.8352 Q 12961.098 2855.8352 12961.098 2880.2441 Q 12985.507 2880.2441 13009.916 2880.2441 Q 13009.916 2855.8352 13034.324 2880.2441 Q 13034.324 2904.6528 13058.733 2929.0618 Q 13058.733 2929.0618 13083.143 2977.8794 Q 13107.551 3002.2883 13156.369 3002.2883 Q 13205.187 3026.697 13180.777 3026.697 Q 13156.369 3026.697 13156.369 3051.106 Q 13156.369 3075.515 13131.96 3099.9236 L 13131.96 3124.3325 L 13156.369 3124.3325 L 13180.777 3124.3325 L 13180.777 3148.7415 L 13156.369 3148.7415 L 13156.369 3173.1501 L 13156.369 3197.559 L 13180.777 3197.559 L 13205.187 3221.968 L 13205.187 3221.968 L 13205.187 3221.968 L 13229.596 3221.968 L 13229.596 3221.968 L 13229.596 3197.559 L 13254.004 3197.559 L 13254.004 3197.559 L 13254.004 3173.1501 L 13229.596 3173.1501 L 13205.187 3173.1501 L 13205.187 3148.7415 L 13205.187 3124.3325 L 13229.596 3124.3325 L 13254.004 3124.3325 L 13254.004 3099.9236 L 13254.004 3099.9236 L 13278.413 3099.9236 L 13278.413 3124.3325 L 13278.413 3124.3325 L 13302.822 3124.3325 L 13302.822 3124.3325 L 13302.822 3124.3325 L 13302.822 3051.106 Q 13327.23 2977.8794 13400.457 2977.8794 L 13449.275 2977.8794 L 13449.275 2953.4705 Q 13449.275 2953.4705 13376.049 2929.0618 Q 13327.23 2929.0618 13327.23 2880.2441 L 13351.64 2807.0176 L 13327.23 2782.6086 L 13327.23 2758.1997 L 13302.822 2758.1997 L 13278.413 2733.791 L 13351.64 2733.791 Q 13400.457 2709.382 13449.275 2636.1555 Q 13473.684 2587.338 13546.91 2587.338 Q 13620.137 2587.338 13595.729 2587.338 L 13571.319 2587.338 L 13571.319 2538.5203 L 13571.319 2514.1113 L 13595.729 2514.1113 L 13620.137 2489.7024 L 13620.137 2489.7024 L 13644.546 2489.7024 L 13644.546 2489.7024 L 13644.546 2489.7024 L 13668.955 2514.1113 L 13693.363 2538.5203 L 13693.363 2538.5203 L 13693.363 2538.5203 L 13717.772 2538.5203 L 13717.772 2538.5203 L 13693.363 2562.929 L 13668.955 2562.929 L 13668.955 2587.338 Q 13693.363 2636.1555 13693.363 2636.1555 L 13693.363 2660.5645 L 13693.363 2660.5645 L 13668.955 2660.5645 L 13644.546 2660.5645 Q 13644.546 2684.9731 13644.546 2684.9731 L 13644.546 2684.9731 L 13644.546 2684.9731 Q 13620.137 2684.9731 13644.546 2709.382 L 13644.546 2709.382 L 13644.546 2782.6086 Q 13668.955 2831.4263 13644.546 2855.8352 Q 13620.137 2880.2441 13644.546 2904.6528 Q 13693.363 2929.0618 13693.363 2953.4705 Q 13693.363 2977.8794 13693.363 3002.2883 L 13693.363 3026.697 L 13693.363 3051.106 L 13693.363 3075.515 L 13668.955 3075.515 Q 13644.546 3075.515 13595.729 3075.515 Q 13546.91 3075.515 13522.502 3148.7415 L 13498.093 3221.968 L 13498.093 3221.968 L 13498.093 3221.968 L 13498.093 3246.3767 L 13498.093 3246.3767 L 13522.502 3246.3767 L 13522.502 3270.7856 L 13522.502 3270.7856 L 13546.91 3270.7856 L 13546.91 3295.1943 L 13546.91 3319.6033 L 13571.319 3319.6033 L 13595.729 3319.6033 L 13546.91 3344.0122 L 13522.502 3368.421 L 13522.502 3368.421 L 13546.91 3368.421 L 13546.91 3368.421 L 13546.91 3392.8298 L 13522.502 3392.8298 L 13522.502 3417.2388 L 13546.91 3417.2388 L 13595.729 3417.2388 L 13595.729 3392.8298 Q 13595.729 3368.421 13620.137 3368.421 L 13644.546 3344.0122 L 13644.546 3319.6033 L 13644.546 3295.1943 L 13668.955 3344.0122 L 13668.955 3392.8298 L 13644.546 3417.2388 Q 13644.546 3417.2388 13644.546 3441.6475 Q 13644.546 3466.0564 13620.137 3466.0564 Q 13595.729 3466.0564 13620.137 3490.4653 Q 13644.546 3490.4653 13668.955 3612.5095 Q 13693.363 3734.5537 13717.772 3807.7803 L 13717.772 3856.598 L 13693.363 3856.598 Q 13693.363 3856.598 13693.363 3881.0068 L 13717.772 3881.0068 L 13717.772 3905.4155 L 13693.363 3905.4155 L 13693.363 3905.4155 L 13693.363 3905.4155 L 13668.955 3954.2334 Q 13644.546 4003.051 13668.955 4003.051 Q 13693.363 4003.051 13693.363 4051.8687 Q 13693.363 4076.2776 13668.955 4076.2776 Q 13644.546 4076.2776 13644.546 4149.504 L 13644.546 4247.1396 L 13620.137 4247.1396 L 13595.729 4247.1396 L 13595.729 4222.7305 Q 13595.729 4222.7305 13595.729 4198.322 Q 13620.137 4198.322 13595.729 4173.913 L 13546.91 4149.504 L 13546.91 4149.504 L 13546.91 4149.504 L 13522.502 4173.913 L 13498.093 4173.913 L 13498.093 4247.1396 Q 13498.093 4320.366 13473.684 4320.366 L 13449.275 4344.775 L 13449.275 4344.775 L 13449.275 4344.775 L 13449.275 4418.0015 Q 13449.275 4491.228 13449.275 4491.228 Q 13424.866 4515.6367 13498.093 4540.046 Q 13546.91 4540.046 13546.91 4564.4546 Q 13571.319 4588.8633 13595.729 4613.2725 Q 13620.137 4613.2725 13644.546 4662.09 Q 13644.546 4710.9077 13693.363 4735.3164 Q 13742.182 4784.1343 13766.59 4832.9517 Q 13766.59 4906.178 13790.999 4930.5874 Q 13790.999 4930.5874 13790.999 4954.996 Q 13766.59 4979.405 13790.999 4979.405 Q 13815.408 4979.405 13790.999 5003.814 Q 13790.999 5028.2227 13766.59 5003.814 Q 13742.182 5003.814 13742.182 5052.6313 Q 13766.59 5077.0405 13693.363 5101.449 Q 13644.546 5101.449 13620.137 5125.858 Q 13595.729 5125.858 13620.137 5150.267 Q 13644.546 5174.676 13595.729 5174.676 Q 13522.502 5174.676 13498.093 5199.0845 Q 13498.093 5223.4937 13449.275 5272.311 Q 13376.049 5272.311 13400.457 5296.7197 Q 13424.866 5321.129 13376.049 5345.5376 Q 13327.23 5369.9463 13351.64 5394.3555 Q 13351.64 5418.764 13327.23 5443.173 Q 13278.413 5467.582 13302.822 5491.9907 Q 13302.822 5516.3994 13229.596 5540.8086 Q 13156.369 5565.2173 13131.96 5565.2173 Q 13107.551 5565.2173 13058.733 5540.8086 Q 13009.916 5516.3994 13009.916 5467.582 Q 13009.916 5443.173 12985.507 5443.173 L 12985.507 5467.582 L 12985.507 5467.582 L 12961.098 5467.582 L 12961.098 5467.582 L 12961.098 5467.582 L 12961.098 5443.173 L 12961.098 5443.173 L 12936.689 5443.173 L 12936.689 5418.764 L 12936.689 5418.764 L 12912.28 5418.764 L 12912.28 5443.173 L 12912.28 5467.582 L 12887.872 5467.582 L 12887.872 5467.582 L 12912.28 5491.9907 L 12936.689 5491.9907 L 12936.689 5516.3994 L 12936.689 5540.8086 L 12912.28 5540.8086 L 12887.872 5540.8086 L 12887.872 5589.626 Q 12887.872 5662.8525 12863.463 5662.8525 L 12839.054 5662.8525 L 12839.054 5638.444 Q 12814.6455 5614.035 12814.6455 5662.8525 L 12814.6455 5687.2617 L 12839.054 5711.6704 L 12863.463 5736.079 L 12863.463 5736.079 L 12863.463 5711.6704 L 12863.463 5711.6704 L 12863.463 5711.6704 L 12863.463 5736.079 L 12863.463 5760.4883 L 12863.463 5760.4883 L 12863.463 5760.4883 L 12887.872 5784.897 L 12912.28 5809.3057 L 12912.28 5809.3057 L 12912.28 5809.3057 L 12936.689 5760.4883 Q 12936.689 5736.079 12961.098 5736.079 Q 12985.507 5736.079 13009.916 5760.4883 Q 13009.916 5760.4883 13058.733 5760.4883 Q 13131.96 5760.4883 13156.369 5736.079 Q 13156.369 5711.6704 13131.96 5711.6704 Q 13107.551 5711.6704 13107.551 5687.2617 L 13107.551 5687.2617 L 13083.143 5687.2617 L 13083.143 5662.8525 L 13107.551 5662.8525 L 13156.369 5662.8525 L 13180.777 5662.8525 L 13205.187 5662.8525 L 13205.187 5662.8525 L 13205.187 5662.8525 L 13180.777 5662.8525 L 13180.777 5662.8525 L 13180.777 5638.444 L 13205.187 5638.444 L 13205.187 5638.444 L 13205.187 5614.035 L 13205.187 5614.035 L 13205.187 5614.035 L 13229.596 5687.2617 Q 13229.596 5760.4883 13205.187 5784.897 Q 13205.187 5809.3057 13205.187 5833.715 Q 13229.596 5858.1235 13254.004 5833.715 Q 13302.822 5809.3057 13327.23 5833.715 Q 13351.64 5858.1235 13351.64 5906.941 Q 13376.049 5931.35 13449.275 5955.759 Q 13546.91 5955.759 13595.729 6028.9854 Q 13644.546 6102.212 13693.363 6102.212 Q 13717.772 6102.212 13693.363 6126.6206 Q 13693.363 6151.03 13742.182 6175.4385 L 13766.59 6175.4385 L 13766.59 6297.483 Q 13742.182 6395.118 13742.182 6395.118 L 13742.182 6395.118 L 13742.182 6370.7095 L 13742.182 6370.7095 L 13717.772 6370.7095 L 13717.772 6395.118 L 13717.772 6395.118 L 13693.363 6395.118 L 13693.363 6395.118 L 13693.363 6395.118 L 13693.363 6419.527 L 13693.363 6419.527 L 13717.772 6419.527 L 13717.772 6443.936 L 13717.772 6443.936 L 13742.182 6443.936 L 13742.182 6468.3447 L 13742.182 6492.7534 L 13790.999 6492.7534 L 13815.408 6492.7534 L 13815.408 6468.3447 L 13790.999 6468.3447 L 13790.999 6468.3447 L 13790.999 6443.936 L 13815.408 6443.936 Q 13839.816 6443.936 13864.226 6395.118 Q 13888.635 6370.7095 13888.635 6346.3003 L 13864.226 6346.3003 L 13864.226 6321.8916 L 13888.635 6321.8916 L 13888.635 6321.8916 L 13888.635 6297.483 L 13913.043 6297.483 L 13937.452 6297.483 L 13961.861 6321.8916 Q 13986.27 6321.8916 13986.27 6395.118 Q 13986.27 6443.936 14010.679 6443.936 Q 14035.088 6443.936 14035.088 6419.527 Q 14035.088 6395.118 14059.496 6395.118 Q 14083.905 6419.527 14157.132 6492.7534 Q 14205.949 6565.98 14230.358 6565.98 Q 14279.176 6565.98 14279.176 6590.3887 Q 14279.176 6639.2065 14352.402 6614.798 Q 14425.629 6590.3887 14425.629 6614.798 Q 14450.038 6639.2065 14547.673 6736.842 Q 14669.718 6834.4775 14669.718 6907.704 Q 14669.718 6980.9307 14669.718 6956.5215 Q 14694.126 6932.113 14718.535 6932.113 L 14742.944 6932.113 L 14742.944 6956.5215 L 14718.535 6956.5215 L 14718.535 6956.5215 L 14718.535 6980.9307 L 14718.535 6980.9307 L 14718.535 6980.9307 L 14694.126 7029.748 L 14669.718 7078.566 L 14669.718 7054.157 Q 14620.899 7029.748 14620.899 7078.566 Q 14620.899 7102.9746 14572.082 7127.3833 Q 14523.265 7127.3833 14450.038 7151.7925 Q 14376.812 7176.201 14376.812 7249.4277 Q 14352.402 7298.2456 14327.993 7298.2456 Q 14279.176 7298.2456 14279.176 7371.472 Q 14303.585 7469.1074 14254.767 7469.1074 Q 14205.949 7493.516 14205.949 7566.7427 Q 14230.358 7639.969 14254.767 7664.3784 Q 14303.585 7713.196 14303.585 7835.24 Q 14303.585 7957.284 14279.176 7957.284 Q 14279.176 7981.6934 14279.176 8054.92 Q 14303.585 8152.555 14303.585 8152.555 Q 14327.993 8176.964 14303.585 8201.373 L 14303.585 8225.781 L 14327.993 8225.781 L 14352.402 8250.19 L 14352.402 8250.19 L 14376.812 8250.19 L 14376.812 8250.19 L 14376.812 8250.19 L 14376.812 8274.6 L 14376.812 8274.6 L 14352.402 8274.6 L 14352.402 8299.008 L 14352.402 8299.008 L 14376.812 8299.008 L 14376.812 8299.008 L 14376.812 8299.008 L 14401.22 8299.008 L 14425.629 8299.008 L 14450.038 8299.008 L 14474.446 8299.008 L 14474.446 8274.6 L 14474.446 8274.6 L 14498.855 8274.6 L 14498.855 8250.19 L 14523.265 8250.19 L 14547.673 8250.19 L 14547.673 8225.781 Q 14547.673 8201.373 14572.082 8201.373 Q 14620.899 8225.781 14645.309 8103.7373 Q 14669.718 7981.6934 14718.535 7908.467 Q 14767.353 7810.831 14791.762 7810.831 Q 14816.171 7810.831 14816.171 7786.4224 Q 14816.171 7762.0137 14791.762 7762.0137 L 14767.353 7786.4224 L 14767.353 7762.0137 L 14767.353 7737.6045 L 14767.353 7713.196 L 14767.353 7688.787 L 14791.762 7688.787 L 14791.762 7664.3784 L 14840.579 7688.787 Q 14913.806 7713.196 14913.806 7664.3784 Q 14913.806 7639.969 14962.624 7639.969 Q 14987.032 7639.969 15011.441 7615.5605 Q 15011.441 7566.7427 15060.259 7591.152 Q 15133.485 7591.152 15133.485 7566.7427 Q 15133.485 7542.334 15182.304 7517.9253 Q 15231.121 7517.9253 15255.53 7591.152 Q 15279.938 7664.3784 15304.348 7664.3784 Q 15328.757 7664.3784 15328.757 7639.969 Q 15328.757 7615.5605 15426.392 7639.969 Q 15524.027 7664.3784 15548.436 7664.3784 Q 15572.845 7664.3784 15597.254 7713.196 Q 15621.662 7762.0137 15816.934 7810.831 Q 16012.204 7835.24 16012.204 7859.649 Q 16012.204 7884.0576 16036.613 7908.467 Q 16085.431 7908.467 16061.021 7932.8755 Q 16036.613 7957.284 16061.021 7957.284 Q 16085.431 7957.284 16085.431 7981.6934 Q 16109.84 8006.102 16134.248 8006.102 Q 16134.248 8030.5107 16158.657 8006.102 Q 16158.657 7981.6934 16183.066 8006.102 Q 16231.884 8006.102 16280.701 8030.5107 Q 16329.52 8054.92 16329.52 8079.3286 L 16329.52 8103.7373 L 16378.337 8079.3286 Q 16378.337 8054.92 16402.746 8006.102 Q 16402.746 7957.284 16427.154 7957.284 L 16475.973 7957.284 L 16475.973 7932.8755 L 16475.973 7908.467 L 16500.38 7908.467 L 16500.38 7908.467 L 16500.38 7932.8755 L 16524.79 7932.8755 L 16524.79 7957.284 L 16524.79 7981.6934 L 16500.38 8006.102 Q 16500.38 8030.5107 16475.973 8054.92 Q 16475.973 8054.92 16524.79 8079.3286 Q 16573.607 8103.7373 16573.607 8152.555 Q 16573.607 8176.964 16622.426 8201.373 Q 16671.242 8225.781 16720.06 8323.417 Q 16768.879 8421.053 16768.879 8445.461 L 16768.879 8469.87 L 16744.469 8469.87 L 16744.469 8494.279 L 16768.879 8494.279 L 16793.287 8494.279 L 16793.287 8469.87 L 16817.695 8469.87 L 16817.695 8469.87 L 16817.695 8494.279 L 16817.695 8494.279 L 16817.695 8494.279 L 16842.105 8494.279 Q 16842.105 8494.279 16866.514 8445.461 L 16866.514 8396.644 L 16866.514 8396.644 L 16866.514 8396.644 L 16866.514 8372.234 L 16866.514 8372.234 L 16890.922 8372.234 L 16890.922 8347.826 L 16890.922 8347.826 L 16915.332 8347.826 L 16915.332 8396.644 L 16915.332 8421.053 L 16939.74 8421.053 L 16939.74 8445.461 L 16915.332 8445.461 Q 16915.332 8469.87 16915.332 8469.87 Q 16964.148 8469.87 16964.148 8494.279 L 16964.148 8518.6875 L 16939.74 8543.097 L 16939.74 8567.506 L 16988.559 8567.506 Q 17037.375 8567.506 17037.375 8518.6875 L 17061.785 8469.87 L 17061.785 8494.279 Q 17061.785 8543.097 17086.193 8543.097 L 17086.193 8543.097 L 17086.193 8518.6875 L 17110.602 8518.6875 L 17110.602 8518.6875 L 17110.602 8543.097 L 17110.602 8543.097 L 17110.602 8543.097 L 17135.012 8543.097 L 17135.012 8543.097 L 17135.012 8567.506 L 17159.42 8567.506 L 17159.42 8591.914 L 17159.42 8591.914 L 17135.012 8616.323 Q 17110.602 8640.732 17135.012 8689.55 Q 17159.42 8738.367 17135.012 8738.367 Q 17110.602 8762.776 17110.602 8787.186 Q 17110.602 8836.003 17086.193 8811.594 Q 17061.785 8787.186 17037.375 8836.003 Q 17012.967 8860.412 17037.375 8884.82 L 17037.375 8884.82 L 17061.785 8884.82 L 17061.785 8884.82 L 17086.193 8884.82 L 17110.602 8884.82 L 17110.602 8909.2295 L 17110.602 8933.639 L 17061.785 8933.639 Q 17037.375 8933.639 17012.967 8958.047 Q 16964.148 8958.047 16915.332 8982.456 Q 16842.105 9031.273 16793.287 9080.092 Q 16744.469 9153.318 16695.652 9153.318 Q 16646.834 9128.909 16646.834 9153.318 Q 16671.242 9177.727 16573.607 9202.136 Q 16475.973 9226.545 16402.746 9226.545 Q 16329.52 9250.953 16280.701 9275.362 Q 16256.293 9275.362 16256.293 9299.7705 Q 16280.701 9324.18 16231.884 9348.589 Q 16207.475 9372.997 16231.884 9397.406 Q 16280.701 9421.815 16280.701 9446.224 Q 16256.293 9470.633 16183.066 9495.042 Q 16109.84 9519.45 16085.431 9519.45 Q 16036.613 9470.633 16012.204 9495.042 Q 15987.795 9519.45 15816.934 9519.45 Q 15621.662 9519.45 15597.254 9543.859 Q 15548.436 9568.269 15450.801 9519.45 Q 15353.165 9470.633 15255.53 9446.224 Q 15182.304 9421.815 15084.668 9495.042 Q 14987.032 9568.269 14962.624 9592.677 Q 14962.624 9641.495 14864.988 9665.903 Q 14791.762 9714.722 14718.535 9690.3125 Q 14669.718 9665.903 14596.491 9617.086 Q 14523.265 9592.677 14523.265 9617.086 Q 14523.265 9641.495 14498.855 9641.495 Q 14474.446 9641.495 14425.629 9690.3125 Q 14401.22 9714.722 14352.402 9812.356 Q 14327.993 9885.583 14303.585 9958.81 Q 14303.585 10007.628 14254.767 10032.036 Q 14205.949 10056.445 14230.358 10129.672 Q 14230.358 10202.898 14230.358 10300.534 Q 14230.358 10373.761 14279.176 10495.805 Q 14327.993 10617.849 14327.993 10642.258 Q 14352.402 10642.258 14376.812 10666.666 L 14376.812 10691.075 L 14352.402 10691.075 Q 14327.993 10715.484 14352.402 10715.484 Q 14352.402 10739.893 14352.402 10739.893 L 14376.812 10739.893 L 14376.812 10739.893 L 14376.812 10764.302 L 14376.812 10764.302 L 14376.812 10788.711 L 14352.402 10788.711 Q 14327.993 10788.711 14303.585 10764.302 L 14279.176 10739.893 L 14254.767 10739.893 L 14230.358 10739.893 L 14230.358 10788.711 L 14230.358 10813.119 L 14254.767 10837.528 Q 14279.176 10837.528 14254.767 10886.346 Q 14254.767 10935.164 14279.176 10935.164 Q 14303.585 10935.164 14327.993 10983.981 Q 14327.993 11057.208 14254.767 11081.617 Q 14181.54 11130.435 14132.723 11228.07 Q 14059.496 11325.705 14035.088 11325.705 Q 13986.27 11325.705 13986.27 11350.114 Q 13986.27 11374.523 13961.861 11374.523 Q 13937.452 11398.932 13961.861 11423.341 Q 13986.27 11447.75 13961.861 11472.158 Q 13961.861 11496.567 13937.452 11496.567 Q 13913.043 11496.567 13888.635 11520.977 Q 13864.226 11569.794 13839.816 11569.794 L 13815.408 11569.794 L 13790.999 11569.794 L 13742.182 11569.794 L 13717.772 11545.385 L 13693.363 11520.977 L 13668.955 11520.977 L 13644.546 11520.977 L 13620.137 11496.567 L 13595.729 11472.158 L 13571.319 11472.158 L 13546.91 11472.158 L 13546.91 11447.75 L 13546.91 11447.75 L 13522.502 11423.341 Q 13498.093 11374.523 13522.502 11350.114 Q 13546.91 11325.705 13546.91 11252.479 Q 13546.91 11179.252 13595.729 11179.252 Q 13620.137 11179.252 13644.546 11106.025 Q 13644.546 11057.208 13620.137 11057.208 Q 13595.729 11057.208 13595.729 11032.799 Q 13595.729 11008.391 13595.729 10959.572 L 13595.729 10910.755 L 13595.729 10886.346 L 13595.729 10861.9375 L 13595.729 10861.9375 L 13595.729 10837.528 L 13595.729 10837.528 L 13595.729 10837.528 L 13620.137 10837.528 L 13620.137 10837.528 L 13595.729 10813.119 L 13546.91 10788.711 L 13546.91 10788.711 L 13546.91 10788.711 L 13546.91 10813.119 L 13546.91 10837.528 L 13546.91 10837.528 L 13546.91 10837.528 L 13522.502 10861.9375 L 13498.093 10861.9375 L 13498.093 10886.346 L 13498.093 10910.755 L 13473.684 10935.164 Q 13449.275 10983.981 13449.275 10983.981 L 13449.275 10983.981 L 13424.866 11032.799 L 13424.866 11057.208 L 13400.457 11057.208 L 13376.049 11032.799 L 13376.049 11032.799 L 13351.64 11032.799 L 13351.64 11081.617 L 13351.64 11130.435 L 13327.23 11130.435 L 13302.822 11130.435 L 13302.822 11081.617 L 13302.822 11032.799 L 13278.413 10983.981 L 13278.413 10959.572 L 13254.004 10959.572 L 13205.187 10983.981 L 13205.187 10983.981 L 13205.187 10983.981 L 13205.187 11008.391 L 13205.187 11032.799 L 13205.187 11032.799 L 13205.187 11032.799 L 13156.369 11154.844 Q 13107.551 11252.479 13058.733 11252.479 Q 13034.324 11228.07 13058.733 11228.07 Q 13083.143 11228.07 13009.916 11203.661 Q 12936.689 11203.661 12912.28 11228.07 Q 12912.28 11276.888 12863.463 11252.479 Q 12814.6455 11252.479 12765.827 11374.523 Q 12717.01 11472.158 12717.01 11520.977 Q 12717.01 11569.794 12619.374 11594.203 Q 12546.147 11618.611 12521.739 11667.43 Q 12521.739 11740.655 12472.921 11740.655 Q 12424.104 11740.655 12424.104 11789.474 Q 12424.104 11838.291 12424.104 11862.7 L 12424.104 11887.108 L 12399.694 11887.108 L 12375.286 11887.108 L 12375.286 11862.7 L 12375.286 11813.882 L 12326.468 11813.882 Q 12302.06 11813.882 12277.65 11789.474 L 12277.65 11789.474 L 12277.65 11765.064 Q 12277.65 11765.064 12253.241 11765.064 L 12253.241 11765.064 L 12253.241 11765.064 Q 12228.833 11740.655 12131.197 11618.611 Q 12033.562 11472.158 11862.7 11374.523 L 11691.838 11276.888 L 11691.838 11276.888 Q 11691.838 11276.888 11667.43 11252.479 L 11643.0205 11252.479 L 11643.0205 11228.07 Q 11643.0205 11228.07 11618.611 11228.07 L 11618.611 11228.07 L 11618.611 11179.252 Q 11594.203 11154.844 11594.203 11081.617 Q 11594.203 11008.391 11520.977 10788.711 Q 11447.75 10593.439 11398.932 10495.805 Q 11301.297 10398.169 11154.844 10324.942 Q 11008.391 10251.716 10715.484 10251.716 Q 10446.987 10300.534 10422.578 10300.534 L 10398.169 10324.942 L 10373.761 10324.942 Q 10349.352 10349.352 10324.942 10349.352 Q 10276.125 10349.352 10007.628 10495.805 Q 9739.13 10642.258 9739.13 10666.666 Q 9763.539 10691.075 9470.633 10739.893 L 9177.727 10788.711 L 9153.318 10813.119 L 9153.318 10813.119 L 9128.909 10813.119 Q 9104.5 10788.711 9104.5 10764.302 L 9128.909 10739.893 L 9080.092 10739.893 Q 9031.273 10739.893 9031.273 10691.075 Q 9031.273 10666.666 9006.865 10666.666 Q 8982.456 10691.075 8811.594 10691.075 L 8640.732 10739.893 L 8640.732 10715.484 L 8616.323 10715.484 L 8616.323 10715.484 L 8616.323 10691.075 L 8616.323 10691.075 L 8616.323 10691.075 L 8640.732 10691.075 L 8640.732 10691.075 L 8640.732 10666.666 L 8665.141 10666.666 L 8665.141 10666.666 L 8665.141 10642.258 L 8665.141 10642.258 Q 8665.141 10642.258 8713.959 10617.849 L 8713.959 10593.439 L 8738.367 10593.439 L 8738.367 10593.439 L 8738.367 10569.031 L 8762.776 10569.031 L 8762.776 10569.031 L 8762.776 10544.622 L 8762.776 10544.622 L 8762.776 10544.622 L 8787.186 10544.622 L 8787.186 10544.622 L 8762.776 10544.622 L 8738.367 10544.622 L 8738.367 10544.622 L 8713.959 10544.622 L 8713.959 10544.622 L 8713.959 10544.622 L 8689.55 10569.031 Q 8665.141 10593.439 8640.732 10593.439 L 8616.323 10593.439 L 8616.323 10569.031 L 8616.323 10544.622 L 8567.506 10544.622 L 8543.097 10544.622 L 8543.097 10520.213 L 8543.097 10520.213 L 8543.097 10495.805 L 8543.097 10471.3955 L 8567.506 10471.3955 Q 8567.506 10446.987 8567.506 10446.987 Q 8567.506 10446.987 8640.732 10300.534 L 8689.55 10178.489 L 8689.55 10154.081 Q 8713.959 10129.672 8713.959 10056.445 Q 8738.367 9983.219 8762.776 9983.219 L 8811.594 9983.219 L 8811.594 9958.81 L 8811.594 9934.401 L 8787.186 9934.401 L 8787.186 9909.992 L 8787.186 9909.992 L 8762.776 9909.992 L 8762.776 9909.992 L 8762.776 9909.992 L 8762.776 9885.583 L 8762.776 9885.583 L 8738.367 9885.583 L 8738.367 9861.175 L 8713.959 9861.175 Q 8689.55 9861.175 8689.55 9885.583 Q 8689.55 9909.992 8640.732 9885.583 L 8591.914 9861.175 L 8567.506 9861.175 L 8567.506 9861.175 L 8567.506 9861.175 L 8543.097 9861.175 L 8543.097 9861.175 Q 8543.097 9861.175 8518.6875 9836.766 L 8494.279 9836.766 L 8494.279 9836.766 Q 8494.279 9812.356 8469.87 9812.356 Q 8445.461 9812.356 8421.053 9714.722 Q 8396.644 9641.495 8299.008 9641.495 Q 8201.373 9617.086 8152.555 9617.086 L 8103.7373 9568.269 L 8103.7373 9592.677 Q 8079.3286 9592.677 8079.3286 9617.086 L 8079.3286 9641.495 L 8079.3286 9641.495 Q 8079.3286 9665.903 7786.4224 9641.495 Q 7517.9253 9617.086 7444.6987 9665.903 L 7395.881 9690.3125 L 7395.881 9690.3125 L 7371.472 9690.3125 L 7347.063 9690.3125 Q 7347.063 9665.903 7273.8364 9641.495 L 7200.61 9592.677 L 7054.157 9592.677 Q 6883.295 9617.086 6810.0684 9690.3125 Q 6712.433 9763.539 6712.433 9861.175 Q 6663.615 9934.401 6663.615 10056.445 L 6663.615 10202.898 L 6614.798 10202.898 L 6565.98 10202.898 L 6565.98 10178.489 L 6565.98 10178.489 L 6541.5713 10178.489 L 6541.5713 10154.081 L 6517.162 10154.081 L 6492.7534 10154.081 L 6492.7534 10154.081 Q 6492.7534 10154.081 6395.118 10080.8545 L 6297.483 10032.036 L 6273.0737 10032.036 Q 6273.0737 10007.628 6224.2563 10007.628 L 6199.847 9983.219 L 6199.847 9958.81 Q 6175.4385 9958.81 6175.4385 9958.81 L 6175.4385 9958.81 L 6175.4385 9958.81 Q 6151.03 9958.81 6126.6206 9934.401 L 6077.803 9909.992 L 6077.803 9909.992 L 6053.394 9909.992 L 6053.394 9909.992 L 6028.9854 9885.583 L 6028.9854 9885.583 L 6028.9854 9885.583 L 6028.9854 9885.583 L 6028.9854 9861.175 L 6004.5767 9861.175 L 5980.1675 9861.175 L 5980.1675 9861.175 Q 5980.1675 9836.766 5955.759 9836.766 L 5955.759 9836.766 L 5931.35 9836.766 Q 5931.35 9812.356 5882.532 9787.948 L 5809.3057 9763.539 L 5809.3057 9763.539 Q 5784.897 9739.13 5369.9463 9519.45 L 4954.996 9324.18 L 4954.996 9324.18 Q 4954.996 9324.18 4710.9077 9202.136 Q 4491.228 9080.092 4076.2776 8933.639 L 3636.9182 8762.776 L 3636.9182 8762.776 Q 3612.5095 8738.367 3490.4653 8689.55 Q 3368.421 8640.732 3221.968 8640.732 L 3075.515 8640.732 L 3075.515 8640.732 L 3051.106 8640.732 L 3051.106 8640.732 L 3051.106 8640.732 L 3051.106 8665.141 L 3026.697 8665.141 L 3026.697 8640.732 L 3051.106 8591.914 L 3051.106 8591.914 L 3051.106 8591.914 L 3051.106 8567.506 L 3051.106 8567.506 L 3075.515 8567.506 L 3075.515 8543.097 L 3075.515 8543.097 L 3099.9236 8543.097 L 3099.9236 8543.097 L 3099.9236 8543.097 L 3124.3325 8518.6875 Q 3148.7415 8494.279 3221.968 8494.279 Q 3295.1943 8445.461 3319.6033 8421.053 Q 3344.0122 8372.234 3368.421 8372.234 Q 3392.8298 8396.644 3344.0122 8347.826 Q 3295.1943 8299.008 3319.6033 8299.008 L 3344.0122 8274.6 L 3368.421 8274.6 L 3368.421 8250.19 L 3368.421 8250.19 L 3344.0122 8250.19 L 3344.0122 8250.19 L 3344.0122 8250.19 L 3344.0122 8225.781 L 3344.0122 8225.781 L 3368.421 8225.781 L 3368.421 8201.373 L 3392.8298 8201.373 L 3417.2388 8201.373 L 3417.2388 8152.555 L 3392.8298 8128.1465 L 3392.8298 8103.7373 L 3392.8298 8079.3286 L 3344.0122 8079.3286 L 3295.1943 8103.7373 L 3295.1943 8103.7373 L 3295.1943 8103.7373 L 3270.7856 8103.7373 L 3270.7856 8103.7373 L 3246.3767 8128.1465 Q 3197.559 8152.555 3173.1501 8152.555 Q 3148.7415 8152.555 3148.7415 8176.964 Q 3148.7415 8201.373 3051.106 8201.373 Q 2977.8794 8225.781 2977.8794 8201.373 Q 2977.8794 8152.555 2953.4705 8152.555 Q 2929.0618 8152.555 2953.4705 8201.373 Q 2953.4705 8225.781 2904.6528 8225.781 Q 2880.2441 8250.19 2880.2441 8250.19 Q 2880.2441 8299.008 2880.2441 8347.826 Q 2855.8352 8396.644 2782.6086 8445.461 Q 2709.382 8494.279 2733.791 8494.279 Q 2758.1997 8494.279 2611.7468 8494.279 Q 2489.7024 8494.279 2465.2937 8518.6875 Q 2465.2937 8543.097 2440.8848 8494.279 Q 2416.4758 8445.461 2392.0671 8445.461 Q 2367.6582 8445.461 2343.2493 8372.234 Q 2318.8406 8299.008 2294.4316 8299.008 Q 2270.023 8299.008 2270.023 8225.781 Q 2270.023 8152.555 2245.614 8152.555 L 2221.205 8152.555 L 2221.205 8152.555 Q 2221.205 8128.1465 2196.7964 8128.1465 L 2196.7964 8128.1465 L 2196.7964 8103.7373 Q 2172.3875 8103.7373 2172.3875 8030.5107 Q 2172.3875 7957.284 2196.7964 7957.284 Q 2221.205 7957.284 2221.205 7908.467 Q 2196.7964 7835.24 2221.205 7835.24 Q 2245.614 7835.24 2221.205 7762.0137 Q 2221.205 7713.196 2147.9785 7713.196 Q 2099.161 7688.787 2099.161 7664.3784 Q 2099.161 7639.969 2074.752 7639.969 Q 2050.3433 7615.5605 2050.3433 7566.7427 Q 2050.3433 7517.9253 1952.7078 7517.9253 Q 1855.0724 7542.334 1855.0724 7566.7427 Q 1830.6636 7591.152 1830.6636 7591.152 Q 1806.2548 7566.7427 1781.8458 7566.7427 Q 1781.8458 7542.334 1733.0282 7542.334 Q 1708.6194 7517.9253 1708.6194 7542.334 Q 1684.2104 7566.7427 1610.984 7566.7427 Q 1513.3485 7566.7427 1513.3485 7591.152 Q 1513.3485 7615.5605 1464.5309 7615.5605 Q 1415.7131 7615.5605 1415.7131 7639.969 Q 1415.7131 7664.3784 1269.2601 7639.969 Q 1122.807 7615.5605 1098.3982 7591.152 Q 1098.3982 7566.7427 951.94507 7566.7427 Q 805.492 7566.7427 659.0389 7566.7427 Q 536.9946 7566.7427 463.7681 7566.7427 Q 414.9504 7566.7427 414.9504 7542.334 Q 390.54156 7517.9253 366.13272 7517.9253 Q 341.72388 7517.9253 317.31503 7444.6987 L 317.31503 7395.881 L 292.90616 7420.2896 Q 268.4973 7469.1074 268.4973 7493.516 Q 244.08847 7517.9253 219.67963 7493.516 Q 170.86194 7444.6987 170.86194 7420.2896 L 170.86194 7371.472 L 146.45308 7371.472 L 146.45308 7371.472 L 146.45308 7395.881 L 122.044235 7395.881 L 122.044235 7420.2896 Q 122.044235 7444.6987 97.63539 7444.6987 L 97.63539 7469.1074 L 97.63539 7469.1074 L 73.22654 7469.1074 L 73.22654 7469.1074 L 73.22654 7469.1074 L 73.22654 7493.516 L 73.22654 7493.516 L 48.817696 7517.9253 L 24.408848 7542.334 L 24.408848 7542.334 L 24.408848 7566.7427 L 24.408848 7566.7427 L 0.0 7566.7427 L 0.0 7517.9253 L 24.408848 7444.6987 L 24.408848 7371.472 Q 24.408848 7273.8364 48.817696 7127.3833 Q 73.22654 6956.5215 48.817696 6956.5215 Q 24.408848 6956.5215 24.408848 6688.0244 L 24.408848 6419.527 L 24.408848 6419.527 L 24.408848 6419.527 L 48.817696 6419.527 L 48.817696 6443.936 L 48.817696 6443.936 L 73.22654 6443.936 L 73.22654 6492.7534 L 73.22654 6517.162 L 97.63539 6517.162 L 97.63539 6541.5713 L 122.044235 6541.5713 L 122.044235 6541.5713 L 122.044235 6517.162 L 122.044235 6517.162 L 146.45308 6517.162 L 146.45308 6492.7534 L 146.45308 6492.7534 L 170.86194 6492.7534 L 170.86194 6492.7534 L 170.86194 6492.7534 L 170.86194 6468.3447 L 170.86194 6468.3447 L 146.45308 6468.3447 Q 146.45308 6443.936 170.86194 6443.936 Q 219.67963 6395.118 219.67963 6419.527 Q 244.08847 6443.936 268.4973 6443.936 Q 317.31503 6443.936 317.31503 6395.118 Q 292.90616 6370.7095 317.31503 6370.7095 Q 341.72388 6370.7095 341.72388 6346.3003 Q 341.72388 6321.8916 414.9504 6297.483 Q 463.7681 6297.483 463.7681 6273.0737 Q 463.7681 6248.665 512.5858 6248.665 Q 536.9946 6248.665 536.9946 6199.847 Q 561.4035 6175.4385 610.2212 6199.847 Q 659.0389 6248.665 829.9008 6224.2563 Q 976.3539 6199.847 1000.76276 6151.03 Q 1000.76276 6102.212 1025.1716 6102.212 Q 1049.5804 6102.212 1098.3982 6053.394 Q 1171.6246 6004.5767 1342.4866 6004.5767 Q 1537.7574 6004.5767 1659.8016 6028.9854 Q 1781.8458 6077.803 1781.8458 6053.394 Q 1781.8458 6028.9854 1855.0724 6004.5767 Q 1903.8901 5980.1675 1903.8901 6004.5767 Q 1903.8901 6053.394 1928.299 6053.394 Q 1952.7078 6053.394 2001.5255 5833.715 Q 2025.9343 5614.035 2050.3433 5589.626 Q 2074.752 5565.2173 2074.752 5516.3994 Q 2074.752 5443.173 2099.161 5418.764 Q 2123.5698 5418.764 2123.5698 5369.9463 Q 2123.5698 5345.5376 2123.5698 5272.311 Q 2123.5698 5223.4937 2123.5698 5174.676 Q 2123.5698 5101.449 2099.161 5003.814 L 2074.752 4930.5874 L 2074.752 4906.178 L 2074.752 4906.178 L 2050.3433 4906.178 L 2050.3433 4881.7695 L 2050.3433 4881.7695 L 2074.752 4881.7695 L 2074.752 4881.7695 L 2074.752 4881.7695 L 2050.3433 4857.361 L 2025.9343 4857.361 L 2025.9343 4832.9517 L 2025.9343 4808.543 L 2001.5255 4808.543 L 2001.5255 4784.1343 L 2001.5255 4784.1343 L 1977.1167 4784.1343 L 1977.1167 4784.1343 L 1977.1167 4784.1343 L 1952.7078 4808.543 L 1928.299 4832.9517 L 1903.8901 4832.9517 L 1879.4813 4832.9517 L 1879.4813 4857.361 L 1879.4813 4881.7695 L 1830.6636 4881.7695 Q 1830.6636 4881.7695 1781.8458 5003.814 Q 1733.0282 5125.858 1708.6194 5125.858 Q 1684.2104 5150.267 1684.2104 5150.267 L 1684.2104 5174.676 L 1684.2104 5174.676 L 1684.2104 5174.676 L 1659.8016 5174.676 L 1659.8016 5174.676 L 1635.3928 5174.676 Q 1635.3928 5174.676 1635.3928 5150.267 Q 1610.984 5101.449 1537.7574 5077.0405 Q 1440.1221 5077.0405 1391.3043 5077.0405 Q 1366.8955 5077.0405 1366.8955 5101.449 Q 1366.8955 5125.858 1342.4866 5125.858 Q 1318.0778 5125.858 1318.0778 5101.449 Q 1318.0778 5077.0405 1293.669 5077.0405 L 1269.2601 5077.0405 L 1269.2601 5052.6313 L 1269.2601 5028.2227 L 1244.8512 5028.2227 L 1220.4424 5028.2227 L 1220.4424 5003.814 L 1244.8512 5003.814 L 1244.8512 4979.405 L 1244.8512 4954.996 L 1220.4424 4930.5874 L 1196.0336 4906.178 L 1196.0336 4857.361 L 1196.0336 4808.543 L 1220.4424 4808.543 L 1244.8512 4784.1343 L 1269.2601 4784.1343 Q 1293.669 4784.1343 1391.3043 4759.725 Q 1464.5309 4735.3164 1488.9397 4784.1343 Q 1513.3485 4784.1343 1537.7574 4784.1343 Q 1537.7574 4759.725 1586.5751 4735.3164 Q 1586.5751 4710.9077 1635.3928 4686.4985 Q 1635.3928 4637.681 1684.2104 4540.046 Q 1684.2104 4466.8193 1684.2104 4442.41 Q 1684.2104 4418.0015 1659.8016 4393.593 Q 1635.3928 4369.1836 1635.3928 4295.957 Q 1610.984 4247.1396 1586.5751 4247.1396 Q 1562.1663 4247.1396 1537.7574 4222.7305 Q 1537.7574 4198.322 1366.8955 4173.913 Q 1196.0336 4173.913 1196.0336 4149.504 Q 1196.0336 4100.6865 1171.6246 4125.095 Q 1147.2158 4149.504 1122.807 4173.913 Q 1098.3982 4198.322 1000.76276 4222.7305 Q 927.5362 4247.1396 927.5362 4320.366 Q 903.1274 4393.593 927.5362 4418.0015 Q 951.94507 4442.41 927.5362 4442.41 Q 903.1274 4466.8193 927.5362 4491.228 Q 951.94507 4491.228 903.1274 4540.046 Q 878.7185 4540.046 878.7185 4588.8633 Q 854.3097 4637.681 829.9008 4637.681 Q 805.492 4662.09 805.492 4686.4985 Q 805.492 4710.9077 829.9008 4710.9077 Q 854.3097 4735.3164 829.9008 4735.3164 Q 805.492 4735.3164 805.492 4784.1343 L 805.492 4808.543 L 756.67426 4808.543 L 707.85657 4784.1343 L 707.85657 4784.1343 Q 732.26544 4784.1343 707.85657 4759.725 Q 659.0389 4759.725 659.0389 4784.1343 L 659.0389 4808.543 L 634.63007 4808.543 Q 610.2212 4784.1343 561.4035 4784.1343 Q 536.9946 4784.1343 561.4035 4759.725 Q 585.8123 4735.3164 561.4035 4735.3164 Q 512.5858 4710.9077 536.9946 4686.4985 Q 561.4035 4686.4985 512.5858 4662.09 Q 488.17694 4662.09 463.7681 4588.8633 Q 414.9504 4540.046 414.9504 4564.4546 Q 414.9504 4588.8633 317.31503 4588.8633 Q 244.08847 4588.8633 219.67963 4564.4546 Q 219.67963 4540.046 170.86194 4540.046 L 122.044235 4540.046 L 122.044235 4540.046 Q 122.044235 4588.8633 97.63539 4637.681 Q 73.22654 4686.4985 73.22654 4686.4985 Q 73.22654 4686.4985 73.22654 4710.9077 L 73.22654 4710.9077 L 48.817696 4735.3164 L 24.408848 4759.725 L 24.408848 4808.543 L 24.408848 4857.361 L 0.0 4857.361 L 0.0 4857.361 L 0.0 4613.2725 Q -24.408848 4369.1836 0.0 4247.1396 L 0.0 4125.095 L 0.0 4125.095 L 24.408848 4125.095 L 24.408848 4100.6865 L 24.408848 4076.2776 L 48.817696 4027.46 L 73.22654 3978.642 L 73.22654 3978.642 L 73.22654 3954.2334 L 73.22654 3954.2334 L 73.22654 3954.2334 L 73.22654 3929.8245 Q 73.22654 3905.4155 97.63539 3881.0068 Q 122.044235 3856.598 146.45308 3758.9626 Q 170.86194 3636.9182 219.67963 3636.9182 Q 244.08847 3661.3271 268.4973 3588.1006 Q 292.90616 3514.874 292.90616 3490.4653 Q 317.31503 3441.6475 341.72388 3417.2388 Q 390.54156 3392.8298 390.54156 3368.421 Q 414.9504 3344.0122 536.9946 3295.1943 Q 659.0389 3270.7856 756.67426 3270.7856 Q 829.9008 3270.7856 903.1274 3221.968 Q 976.3539 3173.1501 1049.5804 3197.559 Q 1098.3982 3221.968 1098.3982 3173.1501 L 1098.3982 3173.1501 L 1122.807 3148.7415 L 1147.2158 3124.3325 L 1147.2158 3124.3325 L 1147.2158 3124.3325 L 1171.6246 3173.1501 Q 1171.6246 3197.559 1244.8512 3197.559 Q 1318.0778 3221.968 1342.4866 3197.559 Q 1342.4866 3173.1501 1366.8955 3173.1501 Q 1391.3043 3173.1501 1391.3043 3197.559 Q 1391.3043 3221.968 1415.7131 3221.968 Q 1440.1221 3221.968 1440.1221 3270.7856 Q 1440.1221 3295.1943 1488.9397 3270.7856 Q 1562.1663 3246.3767 1562.1663 3270.7856 Q 1537.7574 3295.1943 1586.5751 3295.1943 Q 1610.984 3319.6033 1635.3928 3270.7856 Q 1635.3928 3246.3767 1659.8016 3270.7856 Q 1684.2104 3295.1943 1708.6194 3270.7856 Q 1757.437 3246.3767 1757.437 3197.559 Q 1757.437 3148.7415 1806.2548 3124.3325 Q 1855.0724 3124.3325 1855.0724 3173.1501 Q 1879.4813 3221.968 1879.4813 3221.968 Q 1928.299 3221.968 2074.752 3173.1501 Q 2221.205 3124.3325 2221.205 3148.7415 Q 2245.614 3173.1501 2367.6582 3124.3325 Q 2489.7024 3099.9236 2489.7024 3075.515 Q 2489.7024 3051.106 2514.1113 3051.106 Q 2538.5203 3026.697 2514.1113 3002.2883 Q 2514.1113 2977.8794 2611.7468 2977.8794 Q 2684.9731 2977.8794 2684.9731 2929.0618 Q 2684.9731 2880.2441 2807.0176 2831.4263 Q 2929.0618 2782.6086 3002.2883 2782.6086 Q 3051.106 2807.0176 3051.106 2782.6086 Q 3075.515 2782.6086 3099.9236 2758.1997 Q 3099.9236 2733.791 3124.3325 2758.1997 Q 3148.7415 2782.6086 3148.7415 2733.791 Q 3173.1501 2709.382 3197.559 2709.382 Q 3221.968 2709.382 3221.968 2684.9731 Q 3246.3767 2636.1555 3295.1943 2684.9731 Q 3344.0122 2733.791 3392.8298 2636.1555 Q 3441.6475 2538.5203 3441.6475 2514.1113 Q 3441.6475 2489.7024 3441.6475 2465.2937 Q 3441.6475 2440.8848 3417.2388 2392.0671 Q 3392.8298 2367.6582 3441.6475 2343.2493 Q 3490.4653 2294.4316 3490.4653 2270.023 Q 3490.4653 2245.614 3514.874 2245.614 Q 3539.283 2245.614 3539.283 2221.205 Q 3539.283 2196.7964 3539.283 2196.7964 Q 3514.874 2196.7964 3490.4653 2147.9785 Q 3490.4653 2123.5698 3514.874 2123.5698 Q 3539.283 2099.161 3563.6917 2074.752 Q 3588.1006 2025.9343 3588.1006 1855.0724 Q 3588.1006 1684.2104 3588.1006 1659.8016 Q 3588.1006 1635.3928 3588.1006 1610.984 Q 3563.6917 1610.984 3588.1006 1537.7574 L 3588.1006 1464.5309 L 3612.5095 1464.5309 L 3612.5095 1464.5309 L 3612.5095 1440.1221 L 3636.9182 1440.1221 L 3636.9182 1440.1221 L 3636.9182 1415.7131 L 3661.3271 1415.7131 L 3685.736 1415.7131 L 3685.736 1440.1221 L 3685.736 1464.5309 L 3710.1448 1513.3485 Q 3734.5537 1562.1663 3734.5537 1513.3485 Q 3783.3713 1464.5309 3783.3713 1513.3485 Q 3783.3713 1586.5751 3807.7803 1610.984 L 3832.1892 1635.3928 L 3832.1892 1635.3928 L 3832.1892 1610.984 L 3856.598 1610.984 L 3881.0068 1610.984 L 3881.0068 1610.984 L 3905.4155 1610.984 L 3905.4155 1610.984 L 3929.8245 1610.984 L 3929.8245 1610.984 L 3929.8245 1610.984 L 3929.8245 1635.3928 L 3929.8245 1635.3928 L 3954.2334 1610.984 L 3954.2334 1562.1663 L 3978.642 1562.1663 L 4003.051 1562.1663 L 4003.051 1537.7574 Q 4003.051 1513.3485 3978.642 1513.3485 Q 3929.8245 1513.3485 3929.8245 1513.3485 L 3905.4155 1488.9397 L 3929.8245 1488.9397 L 3978.642 1488.9397 L 3978.642 1464.5309 L 3978.642 1440.1221 L 4027.46 1440.1221 Q 4076.2776 1415.7131 4125.095 1440.1221 Q 4173.913 1464.5309 4173.913 1440.1221 Q 4198.322 1415.7131 4271.5483 1415.7131 Q 4320.366 1415.7131 4369.1836 1415.7131 Q 4393.593 1415.7131 4393.593 1464.5309 Q 4393.593 1488.9397 4515.6367 1488.9397 Q 4662.09 1513.3485 4710.9077 1488.9397 Q 4735.3164 1464.5309 4759.725 1391.3043 Q 4759.725 1318.0778 4808.543 1342.4866 Q 4832.9517 1342.4866 4832.9517 1318.0778 Q 4857.361 1293.669 4857.361 1318.0778 L 4857.361 1366.8955 L 4881.7695 1342.4866 L 4906.178 1318.0778 L 4906.178 1318.0778 L 4906.178 1318.0778 L 4906.178 1293.669 L 4906.178 1293.669 L 4881.7695 1293.669 L 4881.7695 1269.2601 L 4881.7695 1269.2601 L 4906.178 1269.2601 L 4906.178 1269.2601 L 4906.178 1269.2601 L 4906.178 1244.8512 L 4906.178 1244.8512 L 4930.5874 1244.8512 L 4930.5874 1220.4424 L 4930.5874 1220.4424 L 4906.178 1220.4424 L 4906.178 1220.4424 L 4906.178 1220.4424 L 4906.178 1196.0336 L 4906.178 1196.0336 L 4881.7695 1196.0336 L 4881.7695 1171.6246 L 4881.7695 1171.6246 L 4857.361 1171.6246 L 4857.361 1147.2158 L 4857.361 1122.807 L 4832.9517 1098.3982 L 4832.9517 1073.9893 L 4808.543 1073.9893 Q 4784.1343 1073.9893 4759.725 1049.5804 Q 4735.3164 1025.1716 4710.9077 1025.1716 Q 4710.9077 1049.5804 4613.2725 1049.5804 L 4540.046 1073.9893 L 4540.046 1073.9893 L 4515.6367 1073.9893 L 4515.6367 1073.9893 L 4515.6367 1073.9893 L 4491.228 1073.9893 L 4466.8193 1073.9893 L 4466.8193 1073.9893 L 4466.8193 1073.9893 L 4442.41 1073.9893 L 4442.41 1073.9893 L 4442.41 1049.5804 L 4466.8193 1049.5804 L 4466.8193 1025.1716 L 4466.8193 1000.76276 L 4491.228 1000.76276 L 4491.228 976.3539 L 4491.228 976.3539 L 4515.6367 976.3539 L 4515.6367 976.3539 L 4515.6367 976.3539 L 4515.6367 951.94507 L 4515.6367 951.94507 L 4540.046 951.94507 L 4540.046 927.5362 L 4540.046 927.5362 Q 4564.4546 927.5362 4564.4546 878.7185 Q 4564.4546 854.3097 4588.8633 829.9008 Q 4637.681 781.0831 4662.09 732.26544 Q 4662.09 659.0389 4710.9077 610.2212 Q 4735.3164 536.9946 4759.725 585.8123 Q 4784.1343 610.2212 4808.543 610.2212 Q 4857.361 585.8123 4857.361 561.4035 Q 4881.7695 536.9946 4906.178 536.9946 Q 4930.5874 536.9946 4930.5874 512.5858 Q 4930.5874 488.17694 4979.405 463.7681 Q 5028.2227 439.35925 5052.6313 390.54156 Q 5052.6313 317.31503 5101.449 170.86194 Q 5101.449 24.408848 5125.858 9.094947E-13 z M 10837.528 1879.4813 Q 10837.528 1855.0724 10837.528 1855.0724 Q 10861.9375 1855.0724 10861.9375 1855.0724 Q 10861.9375 1879.4813 10837.528 1879.4813 z M 10837.528 1928.299 Q 10837.528 1903.8901 10837.528 1903.8901 Q 10861.9375 1903.8901 10861.9375 1903.8901 Q 10861.9375 1928.299 10837.528 1928.299 z M 5736.079 2587.338 Q 5736.079 2587.338 5760.4883 2587.338 Q 5760.4883 2587.338 5736.079 2587.338 Q 5736.079 2587.338 5736.079 2587.338 z M 13424.866 2758.1997 L 13473.684 2782.6086 L 13473.684 2782.6086 L 13449.275 2782.6086 L 13449.275 2807.0176 L 13449.275 2831.4263 L 13473.684 2831.4263 L 13498.093 2831.4263 L 13498.093 2855.8352 L 13498.093 2855.8352 L 13473.684 2855.8352 L 13473.684 2880.2441 L 13473.684 2880.2441 L 13498.093 2880.2441 L 13498.093 2904.6528 L 13498.093 2929.0618 L 13473.684 2929.0618 Q 13473.684 2929.0618 13424.866 2904.6528 Q 13376.049 2880.2441 13376.049 2831.4263 Q 13376.049 2758.1997 13424.866 2758.1997 z M 6614.798 3441.6475 Q 6614.798 3441.6475 6639.2065 3441.6475 Q 6639.2065 3466.0564 6614.798 3466.0564 Q 6614.798 3466.0564 6614.798 3441.6475 z M 1757.437 4369.1836 Q 1781.8458 4369.1836 1781.8458 4393.593 Q 1781.8458 4418.0015 1757.437 4418.0015 Q 1733.0282 4418.0015 1733.0282 4393.593 Q 1733.0282 4369.1836 1757.437 4369.1836 z M 1757.437 4466.8193 Q 1781.8458 4466.8193 1781.8458 4466.8193 Q 1781.8458 4491.228 1781.8458 4491.228 Q 1757.437 4491.228 1757.437 4466.8193 z M 13034.324 5858.1235 L 12961.098 5858.1235 L 13009.916 5809.3057 Q 13058.733 5809.3057 13107.551 5784.897 Q 13131.96 5784.897 13107.551 5809.3057 Q 13107.551 5858.1235 13034.324 5858.1235 z M 903.1274 6248.665 Q 903.1274 6248.665 927.5362 6248.665 Q 927.5362 6248.665 903.1274 6248.665 Q 903.1274 6248.665 903.1274 6248.665 z M 13644.546 6541.5713 L 13644.546 6541.5713 L 13693.363 6517.162 Q 13717.772 6517.162 13717.772 6541.5713 L 13693.363 6565.98 L 13693.363 6565.98 L 13693.363 6590.3887 L 13693.363 6590.3887 L 13693.363 6590.3887 L 13668.955 6590.3887 L 13668.955 6590.3887 L 13644.546 6614.798 L 13620.137 6614.798 L 13620.137 6590.3887 L 13644.546 6541.5713 L 13644.546 6541.5713 z M 1733.0282 7444.6987 Q 1733.0282 7444.6987 1757.437 7444.6987 Q 1757.437 7469.1074 1733.0282 7469.1074 Q 1733.0282 7469.1074 1733.0282 7444.6987 z M 14889.397 7786.4224 Q 14889.397 7762.0137 14889.397 7762.0137 Q 14913.806 7762.0137 14913.806 7762.0137 Q 14913.806 7786.4224 14889.397 7786.4224 z M 15865.751 7884.0576 Q 15865.751 7859.649 15865.751 7859.649 Q 15890.16 7859.649 15890.16 7859.649 Q 15890.16 7884.0576 15865.751 7884.0576 z M 3026.697 8152.555 Q 3051.106 8152.555 3051.106 8152.555 Q 3051.106 8152.555 3051.106 8152.555 Q 3026.697 8152.555 3026.697 8152.555 z M 13327.23 10935.164 L 13327.23 10886.346 L 13351.64 10886.346 L 13376.049 10886.346 L 13376.049 10935.164 L 13376.049 10959.572 L 13351.64 10959.572 Q 13327.23 10959.572 13327.23 10935.164 z" svg:height="118.871086mm" draw:style-name="style-266" svg:viewBox="0.0 0.0 17159.42 11887.108" svg:width="171.5942mm" svg:x="3.6613271mm" svg:y="70.78566mm"/>
          <draw:path svg:d="M 24.408848 414.9504 L 24.408848 0.0 L 24.408848 24.408848 Q 48.817696 24.408848 122.044235 48.817696 Q 170.86194 73.22654 170.86194 244.08847 Q 195.27078 414.9504 317.31503 439.35925 Q 414.9504 463.7681 439.35925 488.17694 Q 463.7681 512.5858 463.7681 512.5858 Q 488.17694 512.5858 512.5858 536.9946 L 561.4035 561.4035 L 585.8123 561.4035 L 610.2212 561.4035 L 610.2212 585.8123 L 610.2212 585.8123 L 610.2212 610.2212 L 610.2212 659.0389 L 610.2212 659.0389 L 610.2212 659.0389 L 561.4035 683.44775 Q 512.5858 707.85657 488.17694 756.67426 Q 463.7681 805.492 414.9504 805.492 Q 366.13272 805.492 292.90616 878.7185 Q 244.08847 951.94507 219.67963 927.5362 Q 195.27078 903.1274 170.86194 927.5362 Q 146.45308 927.5362 146.45308 951.94507 L 122.044235 1000.76276 L 122.044235 1000.76276 L 122.044235 1000.76276 L 122.044235 1000.76276 L 97.63539 1000.76276 L 97.63539 1000.76276 L 73.22654 1000.76276 L 73.22654 1000.76276 L 73.22654 1000.76276 L 48.817696 1000.76276 L 24.408848 1000.76276 L 24.408848 1000.76276 L 24.408848 1000.76276 L 0.0 1000.76276 L 0.0 1000.76276 L 0.0 903.1274 Q 24.408848 829.9008 24.408848 414.9504 z" svg:height="10.0076275mm" draw:style-name="style-267" svg:viewBox="0.0 0.0 610.2212 1000.76276" svg:width="6.102212mm" svg:x="3.1731503mm" svg:y="175.9878mm"/>
          <draw:path svg:d="M 463.7681 -3.6379788E-12 L 463.7681 -3.6379788E-12 L 463.7681 -3.6379788E-12 Q 488.17694 -3.6379788E-12 488.17694 -3.6379788E-12 L 488.17694 24.408848 L 488.17694 24.408848 Q 488.17694 48.817696 512.5858 48.817696 L 536.9946 48.817696 L 536.9946 48.817696 Q 536.9946 48.817696 561.4035 97.63539 L 561.4035 170.86194 L 732.26544 170.86194 L 878.7185 170.86194 L 781.0831 341.72388 Q 659.0389 536.9946 634.63007 536.9946 Q 634.63007 561.4035 610.2212 585.8123 L 610.2212 634.63007 L 585.8123 683.44775 Q 585.8123 732.26544 561.4035 732.26544 Q 536.9946 732.26544 536.9946 756.67426 Q 536.9946 781.0831 512.5858 781.0831 L 512.5858 805.492 L 463.7681 829.9008 Q 439.35925 854.3097 414.9504 927.5362 Q 390.54156 1000.76276 439.35925 1000.76276 L 512.5858 1000.76276 L 488.17694 1025.1716 Q 463.7681 1025.1716 463.7681 1049.5804 Q 463.7681 1073.9893 439.35925 1073.9893 L 390.54156 1073.9893 L 390.54156 1073.9893 Q 366.13272 1073.9893 268.4973 1098.3982 L 170.86194 1147.2158 L 170.86194 1122.807 L 170.86194 1098.3982 L 195.27078 1098.3982 L 219.67963 1073.9893 L 219.67963 1073.9893 L 244.08847 1073.9893 L 244.08847 1073.9893 L 244.08847 1073.9893 L 244.08847 1049.5804 L 244.08847 1049.5804 L 268.4973 1049.5804 L 268.4973 1025.1716 L 268.4973 1025.1716 L 292.90616 1025.1716 L 292.90616 1025.1716 L 292.90616 1025.1716 L 292.90616 1000.76276 L 292.90616 1000.76276 L 292.90616 927.5362 L 292.90616 854.3097 L 292.90616 854.3097 L 292.90616 878.7185 L 268.4973 878.7185 L 244.08847 878.7185 L 219.67963 903.1274 L 195.27078 927.5362 L 146.45308 927.5362 L 97.63539 927.5362 L 48.817696 951.94507 L 24.408848 951.94507 L 24.408848 927.5362 L 48.817696 903.1274 L 48.817696 903.1274 L 48.817696 878.7185 L 48.817696 878.7185 L 48.817696 878.7185 L 73.22654 829.9008 Q 97.63539 781.0831 122.044235 683.44775 Q 146.45308 585.8123 122.044235 585.8123 Q 97.63539 585.8123 97.63539 561.4035 Q 97.63539 536.9946 122.044235 536.9946 Q 146.45308 512.5858 170.86194 390.54156 Q 170.86194 292.90616 122.044235 268.4973 Q 73.22654 244.08847 73.22654 244.08847 L 73.22654 195.27078 L 73.22654 195.27078 L 48.817696 195.27078 L 48.817696 195.27078 L 48.817696 195.27078 L 48.817696 170.86194 L 48.817696 170.86194 L 24.408848 170.86194 L 24.408848 146.45308 L 24.408848 146.45308 L -1.8189894E-12 146.45308 L -1.8189894E-12 122.044235 L -1.8189894E-12 97.63539 L 24.408848 97.63539 L 48.817696 97.63539 L 48.817696 122.044235 L 48.817696 122.044235 L 73.22654 146.45308 L 73.22654 170.86194 L 97.63539 170.86194 L 146.45308 195.27078 L 146.45308 195.27078 L 170.86194 195.27078 L 170.86194 170.86194 L 195.27078 170.86194 L 195.27078 170.86194 L 195.27078 146.45308 L 195.27078 146.45308 L 195.27078 146.45308 L 195.27078 97.63539 Q 219.67963 73.22654 195.27078 73.22654 Q 170.86194 73.22654 195.27078 48.817696 Q 195.27078 -3.6379788E-12 219.67963 -3.6379788E-12 Q 244.08847 -3.6379788E-12 292.90616 73.22654 Q 317.31503 146.45308 390.54156 146.45308 Q 439.35925 146.45308 439.35925 73.22654 Q 439.35925 -3.6379788E-12 463.7681 -3.6379788E-12 z" svg:height="11.472158mm" draw:style-name="style-268" svg:viewBox="0.0 0.0 878.7185 1147.2158" svg:width="8.787185mm" svg:x="132.29596mm" svg:y="232.37222mm"/>
          <draw:path svg:d="M 1928.299 0.0 L 2416.4758 0.0 L 2416.4758 0.0 Q 2416.4758 24.408848 2050.3433 48.817696 Q 1708.6194 97.63539 1708.6194 122.044235 Q 1708.6194 146.45308 1610.984 122.044235 Q 1513.3485 97.63539 1513.3485 146.45308 Q 1513.3485 170.86194 1440.1221 170.86194 Q 1366.8955 146.45308 1293.669 219.67963 L 1244.8512 292.90616 L 1244.8512 292.90616 Q 1244.8512 317.31503 1244.8512 317.31503 L 1244.8512 341.72388 L 1269.2601 341.72388 L 1293.669 341.72388 L 1293.669 366.13272 Q 1293.669 366.13272 1293.669 390.54156 L 1293.669 414.9504 L 1293.669 414.9504 L 1293.669 439.35925 L 1318.0778 439.35925 L 1342.4866 439.35925 L 1391.3043 463.7681 Q 1415.7131 463.7681 1415.7131 439.35925 L 1415.7131 414.9504 L 1440.1221 414.9504 L 1488.9397 390.54156 L 1513.3485 390.54156 Q 1537.7574 390.54156 1562.1663 414.9504 Q 1586.5751 439.35925 1610.984 463.7681 Q 1635.3928 463.7681 1635.3928 488.17694 Q 1635.3928 512.5858 1659.8016 512.5858 Q 1684.2104 512.5858 1684.2104 488.17694 Q 1684.2104 463.7681 1708.6194 463.7681 Q 1733.0282 463.7681 1733.0282 512.5858 Q 1733.0282 561.4035 1806.2548 561.4035 Q 1879.4813 561.4035 1903.8901 610.2212 Q 1928.299 683.44775 2001.5255 707.85657 Q 2074.752 732.26544 2074.752 781.0831 Q 2074.752 805.492 2099.161 829.9008 L 2099.161 854.3097 L 2123.5698 903.1274 Q 2123.5698 927.5362 2099.161 951.94507 Q 2074.752 976.3539 2074.752 976.3539 Q 2074.752 976.3539 2025.9343 1000.76276 L 2001.5255 1025.1716 L 2001.5255 1025.1716 L 1977.1167 1025.1716 L 1977.1167 1025.1716 L 1977.1167 1025.1716 L 1977.1167 1049.5804 L 1977.1167 1049.5804 L 2001.5255 1073.9893 L 2001.5255 1073.9893 L 2001.5255 1073.9893 Q 1977.1167 1073.9893 1903.8901 1098.3982 Q 1806.2548 1122.807 1781.8458 1098.3982 Q 1781.8458 1049.5804 1684.2104 927.5362 Q 1586.5751 781.0831 1488.9397 781.0831 L 1391.3043 781.0831 L 1318.0778 781.0831 L 1244.8512 781.0831 L 1220.4424 805.492 L 1196.0336 829.9008 L 1196.0336 829.9008 L 1196.0336 829.9008 L 1196.0336 878.7185 Q 1196.0336 951.94507 1244.8512 1000.76276 Q 1293.669 1049.5804 1293.669 1122.807 Q 1293.669 1171.6246 1293.669 1220.4424 L 1293.669 1293.669 L 1293.669 1293.669 L 1293.669 1318.0778 L 1293.669 1318.0778 L 1293.669 1318.0778 L 1269.2601 1318.0778 L 1269.2601 1318.0778 L 1244.8512 1342.4866 Q 1196.0336 1366.8955 976.3539 1391.3043 L 756.67426 1415.7131 L 732.26544 1440.1221 L 707.85657 1464.5309 L 707.85657 1464.5309 L 707.85657 1464.5309 L 707.85657 1488.9397 L 707.85657 1513.3485 L 707.85657 1513.3485 L 707.85657 1513.3485 L 707.85657 1537.7574 L 707.85657 1537.7574 L 732.26544 1537.7574 L 732.26544 1562.1663 L 732.26544 1562.1663 L 756.67426 1562.1663 L 756.67426 1562.1663 L 756.67426 1562.1663 L 756.67426 1586.5751 L 756.67426 1586.5751 L 781.0831 1586.5751 L 781.0831 1610.984 L 781.0831 1610.984 L 805.492 1610.984 L 805.492 1635.3928 L 805.492 1659.8016 L 829.9008 1659.8016 L 829.9008 1659.8016 L 829.9008 1684.2104 L 854.3097 1684.2104 L 903.1274 1733.0282 Q 976.3539 1757.437 1049.5804 1757.437 Q 1147.2158 1757.437 1244.8512 1757.437 L 1342.4866 1757.437 L 1342.4866 1806.2548 L 1342.4866 1830.6636 L 1366.8955 1830.6636 L 1366.8955 1855.0724 L 1342.4866 1855.0724 L 1318.0778 1855.0724 L 1293.669 1879.4813 L 1244.8512 1903.8901 L 1147.2158 1903.8901 Q 1025.1716 1903.8901 951.94507 1903.8901 L 903.1274 1903.8901 L 903.1274 1952.7078 L 903.1274 2025.9343 L 927.5362 2025.9343 L 927.5362 2050.3433 L 927.5362 2050.3433 L 951.94507 2050.3433 L 951.94507 2050.3433 L 951.94507 2050.3433 L 951.94507 2074.752 L 951.94507 2074.752 L 976.3539 2099.161 L 1000.76276 2147.9785 L 1000.76276 2147.9785 L 1000.76276 2147.9785 L 1049.5804 2196.7964 Q 1098.3982 2196.7964 1244.8512 2221.205 L 1366.8955 2221.205 L 1366.8955 2245.614 L 1366.8955 2294.4316 L 1342.4866 2294.4316 L 1293.669 2294.4316 L 1269.2601 2318.8406 L 1244.8512 2343.2493 L 1196.0336 2343.2493 Q 1147.2158 2343.2493 854.3097 2440.8848 L 536.9946 2538.5203 L 512.5858 2538.5203 L 463.7681 2538.5203 L 463.7681 2538.5203 L 439.35925 2538.5203 L 439.35925 2514.1113 L 414.9504 2514.1113 L 414.9504 2514.1113 L 414.9504 2514.1113 L 414.9504 2514.1113 L 414.9504 2489.7024 L 439.35925 2489.7024 L 463.7681 2489.7024 L 463.7681 2440.8848 L 463.7681 2416.4758 L 512.5858 2416.4758 Q 536.9946 2392.0671 512.5858 2343.2493 Q 512.5858 2294.4316 536.9946 2294.4316 Q 561.4035 2294.4316 561.4035 2245.614 Q 561.4035 2196.7964 561.4035 2147.9785 Q 561.4035 2099.161 536.9946 2074.752 Q 512.5858 2050.3433 463.7681 1952.7078 Q 414.9504 1855.0724 439.35925 1757.437 Q 439.35925 1684.2104 414.9504 1684.2104 Q 390.54156 1684.2104 390.54156 1610.984 Q 390.54156 1562.1663 414.9504 1513.3485 Q 414.9504 1464.5309 317.31503 1415.7131 Q 244.08847 1415.7131 219.67963 1318.0778 Q 219.67963 1244.8512 195.27078 1244.8512 Q 170.86194 1244.8512 170.86194 1147.2158 Q 170.86194 1049.5804 195.27078 1025.1716 Q 219.67963 1025.1716 170.86194 1000.76276 Q 122.044235 976.3539 122.044235 927.5362 Q 122.044235 878.7185 146.45308 903.1274 Q 170.86194 927.5362 170.86194 878.7185 Q 170.86194 805.492 170.86194 732.26544 Q 170.86194 634.63007 97.63539 634.63007 Q 24.408848 634.63007 24.408848 585.8123 Q 48.817696 536.9946 24.408848 536.9946 L -9.094947E-13 512.5858 L -9.094947E-13 512.5858 Q 24.408848 512.5858 24.408848 390.54156 Q 24.408848 292.90616 73.22654 292.90616 Q 97.63539 292.90616 97.63539 244.08847 Q 97.63539 195.27078 122.044235 195.27078 Q 146.45308 195.27078 170.86194 195.27078 Q 170.86194 170.86194 219.67963 170.86194 Q 244.08847 146.45308 244.08847 146.45308 Q 268.4973 122.044235 268.4973 73.22654 L 292.90616 24.408848 L 854.3097 24.408848 Q 1440.1221 0.0 1928.299 0.0 z M 1415.7131 536.9946 L 1391.3043 585.8123 L 1391.3043 585.8123 L 1391.3043 585.8123 L 1342.4866 561.4035 L 1293.669 561.4035 L 1293.669 536.9946 Q 1293.669 512.5858 1342.4866 488.17694 Q 1415.7131 488.17694 1415.7131 536.9946 z M 195.27078 1049.5804 Q 219.67963 1049.5804 219.67963 1049.5804 Q 219.67963 1073.9893 219.67963 1073.9893 Q 195.27078 1073.9893 195.27078 1049.5804 z" svg:height="25.385202mm" draw:style-name="style-269" svg:viewBox="0.0 0.0 2416.4758 2538.5203" svg:width="24.164759mm" svg:x="66.14798mm" svg:y="89.82456mm"/>
          <draw:path svg:d="M 97.63539 24.408848 L 122.044235 0.0 L 414.9504 24.408848 Q 707.85657 48.817696 829.9008 48.817696 Q 927.5362 48.817696 927.5362 97.63539 Q 927.5362 122.044235 976.3539 146.45308 Q 1049.5804 195.27078 1073.9893 195.27078 L 1073.9893 195.27078 L 1122.807 219.67963 Q 1147.2158 244.08847 1171.6246 195.27078 Q 1220.4424 170.86194 1220.4424 170.86194 L 1220.4424 170.86194 L 1220.4424 146.45308 Q 1220.4424 146.45308 1244.8512 146.45308 L 1244.8512 146.45308 L 1244.8512 195.27078 Q 1220.4424 219.67963 1196.0336 244.08847 Q 1171.6246 244.08847 1122.807 341.72388 Q 1073.9893 414.9504 1049.5804 488.17694 L 1025.1716 585.8123 L 1025.1716 585.8123 L 1025.1716 585.8123 L 1025.1716 561.4035 L 1025.1716 561.4035 L 1000.76276 561.4035 L 1000.76276 536.9946 L 1000.76276 536.9946 L 1000.76276 536.9946 L 1000.76276 488.17694 Q 1025.1716 463.7681 1025.1716 439.35925 L 1025.1716 439.35925 L 1025.1716 439.35925 L 1025.1716 439.35925 L 1000.76276 439.35925 L 976.3539 439.35925 L 976.3539 439.35925 L 976.3539 439.35925 L 976.3539 463.7681 L 976.3539 488.17694 L 976.3539 488.17694 L 951.94507 488.17694 L 951.94507 488.17694 Q 927.5362 488.17694 927.5362 488.17694 Q 927.5362 488.17694 683.44775 488.17694 Q 463.7681 439.35925 414.9504 488.17694 Q 366.13272 488.17694 317.31503 585.8123 L 292.90616 659.0389 L 268.4973 683.44775 L 268.4973 707.85657 L 268.4973 707.85657 L 244.08847 707.85657 L 244.08847 732.26544 L 244.08847 732.26544 L 244.08847 756.67426 L 244.08847 781.0831 L 219.67963 781.0831 L 219.67963 781.0831 L 219.67963 805.492 L 195.27078 805.492 L 195.27078 781.0831 Q 195.27078 732.26544 219.67963 707.85657 Q 219.67963 683.44775 195.27078 683.44775 Q 170.86194 683.44775 170.86194 707.85657 L 146.45308 732.26544 L 146.45308 756.67426 L 146.45308 781.0831 L 97.63539 781.0831 L 24.408848 781.0831 L 24.408848 756.67426 L 0.0 756.67426 L 0.0 732.26544 L 0.0 707.85657 L 24.408848 707.85657 L 24.408848 683.44775 L 24.408848 683.44775 L 48.817696 683.44775 L 48.817696 683.44775 Q 48.817696 683.44775 48.817696 634.63007 Q 73.22654 610.2212 48.817696 610.2212 L 24.408848 610.2212 L 24.408848 585.8123 Q 48.817696 585.8123 48.817696 585.8123 L 48.817696 585.8123 L 48.817696 585.8123 Q 48.817696 561.4035 73.22654 561.4035 L 73.22654 561.4035 L 73.22654 536.9946 Q 97.63539 488.17694 97.63539 268.4973 L 97.63539 48.817696 L 97.63539 48.817696 Q 97.63539 48.817696 97.63539 24.408848 z M 1049.5804 317.31503 L 1049.5804 292.90616 L 1073.9893 317.31503 Q 1073.9893 317.31503 1073.9893 341.72388 Q 1073.9893 366.13272 1049.5804 366.13272 Q 1025.1716 366.13272 1025.1716 341.72388 L 1025.1716 317.31503 L 1049.5804 317.31503 z" svg:height="8.05492mm" draw:style-name="style-270" svg:viewBox="0.0 0.0 1244.8512 805.492" svg:width="12.448512mm" svg:x="93.72997mm" svg:y="246.04118mm"/>
          <draw:path svg:d="M 244.08847 0.0 L 244.08847 0.0 L 268.4973 97.63539 Q 292.90616 195.27078 341.72388 195.27078 L 366.13272 195.27078 L 366.13272 268.4973 Q 366.13272 317.31503 341.72388 317.31503 Q 317.31503 317.31503 341.72388 341.72388 Q 366.13272 341.72388 366.13272 414.9504 Q 366.13272 463.7681 317.31503 463.7681 L 268.4973 463.7681 L 268.4973 488.17694 L 244.08847 488.17694 L 244.08847 512.5858 L 244.08847 561.4035 L 195.27078 561.4035 L 146.45308 561.4035 L 146.45308 561.4035 Q 146.45308 536.9946 146.45308 512.5858 Q 146.45308 463.7681 195.27078 439.35925 Q 244.08847 414.9504 195.27078 317.31503 Q 170.86194 219.67963 97.63539 268.4973 L 24.408848 317.31503 L 24.408848 317.31503 L 0.0 317.31503 L 0.0 292.90616 L 0.0 268.4973 L 24.408848 268.4973 L 24.408848 268.4973 L 24.408848 244.08847 L 48.817696 244.08847 L 48.817696 244.08847 L 48.817696 219.67963 L 97.63539 219.67963 L 122.044235 219.67963 L 122.044235 195.27078 L 146.45308 195.27078 L 146.45308 195.27078 L 146.45308 170.86194 L 146.45308 170.86194 Q 146.45308 170.86194 170.86194 170.86194 Q 195.27078 146.45308 195.27078 73.22654 L 195.27078 24.408848 L 219.67963 24.408848 Q 244.08847 0.0 244.08847 0.0 z" svg:height="5.614035mm" draw:style-name="style-271" svg:viewBox="0.0 0.0 366.13272 561.4035" svg:width="3.6613271mm" svg:x="160.12204mm" svg:y="232.12814mm"/>
          <draw:path svg:d="M 244.08847 0.0 L 268.4973 0.0 L 244.08847 48.817696 Q 219.67963 97.63539 219.67963 97.63539 L 195.27078 97.63539 L 195.27078 122.044235 L 195.27078 146.45308 L 219.67963 170.86194 L 244.08847 195.27078 L 244.08847 195.27078 L 244.08847 195.27078 L 244.08847 219.67963 L 244.08847 219.67963 L 268.4973 219.67963 L 268.4973 244.08847 L 268.4973 244.08847 L 292.90616 244.08847 L 292.90616 244.08847 L 292.90616 244.08847 L 292.90616 268.4973 L 292.90616 268.4973 L 317.31503 268.4973 L 317.31503 292.90616 L 317.31503 292.90616 L 341.72388 292.90616 L 341.72388 292.90616 L 341.72388 292.90616 L 341.72388 292.90616 Q 366.13272 292.90616 390.54156 292.90616 L 414.9504 292.90616 L 414.9504 292.90616 L 414.9504 317.31503 L 414.9504 341.72388 L 414.9504 341.72388 L 414.9504 341.72388 L 439.35925 341.72388 L 439.35925 341.72388 L 439.35925 341.72388 L 463.7681 366.13272 L 488.17694 390.54156 L 536.9946 390.54156 L 561.4035 390.54156 L 732.26544 390.54156 Q 903.1274 390.54156 951.94507 341.72388 Q 1000.76276 292.90616 1000.76276 268.4973 L 1000.76276 268.4973 L 1025.1716 268.4973 Q 1025.1716 244.08847 1025.1716 244.08847 L 1025.1716 244.08847 L 1025.1716 244.08847 L 1049.5804 244.08847 L 1049.5804 292.90616 L 1049.5804 341.72388 L 1049.5804 366.13272 Q 1049.5804 390.54156 1049.5804 366.13272 L 1049.5804 366.13272 L 1049.5804 366.13272 L 1073.9893 366.13272 L 1073.9893 439.35925 L 1073.9893 488.17694 L 1049.5804 488.17694 L 1049.5804 488.17694 L 1049.5804 512.5858 L 1025.1716 512.5858 L 1025.1716 536.9946 L 1025.1716 561.4035 L 1000.76276 561.4035 L 976.3539 561.4035 L 976.3539 536.9946 Q 976.3539 512.5858 951.94507 512.5858 Q 951.94507 536.9946 707.85657 536.9946 Q 463.7681 536.9946 390.54156 536.9946 L 341.72388 488.17694 L 317.31503 488.17694 L 292.90616 488.17694 L 292.90616 488.17694 Q 292.90616 463.7681 268.4973 463.7681 L 268.4973 463.7681 L 244.08847 463.7681 L 244.08847 463.7681 L 244.08847 439.35925 Q 244.08847 439.35925 219.67963 439.35925 L 219.67963 439.35925 L 219.67963 439.35925 Q 195.27078 414.9504 195.27078 414.9504 L 195.27078 414.9504 L 195.27078 414.9504 L 170.86194 414.9504 L 170.86194 390.54156 Q 146.45308 390.54156 122.044235 390.54156 Q 97.63539 366.13272 73.22654 341.72388 L 48.817696 292.90616 L 48.817696 292.90616 L 48.817696 292.90616 L 48.817696 268.4973 L 48.817696 268.4973 L 24.408848 268.4973 L 24.408848 244.08847 L 24.408848 244.08847 L 0.0 244.08847 L 0.0 244.08847 L 0.0 244.08847 L 0.0 170.86194 L 0.0 97.63539 L 24.408848 97.63539 L 24.408848 97.63539 L 24.408848 73.22654 L 48.817696 73.22654 L 48.817696 73.22654 L 48.817696 48.817696 L 146.45308 48.817696 Q 219.67963 0.0 244.08847 0.0 z" svg:height="5.614035mm" draw:style-name="style-272" svg:viewBox="0.0 0.0 1073.9893 561.4035" svg:width="10.739893mm" svg:x="105.44622mm" svg:y="257.26926mm"/>
          <draw:path svg:d="M 0.0 48.817696 L 0.0 0.0 L 48.817696 0.0 Q 97.63539 0.0 97.63539 73.22654 Q 122.044235 122.044235 122.044235 122.044235 L 122.044235 122.044235 L 122.044235 170.86194 Q 97.63539 195.27078 73.22654 195.27078 L 48.817696 195.27078 L 48.817696 170.86194 Q 24.408848 146.45308 24.408848 146.45308 L 24.408848 146.45308 L 24.408848 122.044235 Q 24.408848 122.044235 0.0 122.044235 L 0.0 122.044235 L 0.0 122.044235 Q -24.408848 97.63539 0.0 48.817696 z" svg:height="1.9527078mm" draw:style-name="style-273" svg:viewBox="0.0 0.0 122.044235 195.27078" svg:width="1.2204424mm" svg:x="68.100685mm" svg:y="177.45232mm"/>
          <draw:path svg:d="M 146.45308 0.0 L 170.86194 0.0 L 170.86194 24.408848 L 170.86194 48.817696 L 195.27078 48.817696 L 195.27078 73.22654 L 195.27078 73.22654 L 219.67963 73.22654 L 195.27078 170.86194 Q 170.86194 268.4973 170.86194 317.31503 Q 170.86194 341.72388 170.86194 341.72388 L 170.86194 341.72388 L 170.86194 341.72388 L 146.45308 341.72388 L 122.044235 341.72388 L 97.63539 341.72388 L 97.63539 317.31503 L 97.63539 317.31503 L 97.63539 317.31503 L 97.63539 292.90616 L 97.63539 268.4973 Q 73.22654 268.4973 24.408848 244.08847 Q -48.817696 219.67963 0.0 219.67963 Q 73.22654 195.27078 24.408848 170.86194 Q -24.408848 170.86194 0.0 146.45308 L 24.408848 146.45308 L 24.408848 146.45308 L 24.408848 146.45308 L 48.817696 122.044235 L 48.817696 97.63539 L 48.817696 97.63539 L 73.22654 97.63539 L 73.22654 122.044235 Q 73.22654 146.45308 122.044235 73.22654 L 122.044235 24.408848 L 146.45308 24.408848 L 146.45308 24.408848 L 146.45308 0.0 z" svg:height="3.4172387mm" draw:style-name="style-274" svg:viewBox="0.0 0.0 219.67963 341.72388" svg:width="2.1967962mm" svg:x="64.68345mm" svg:y="233.10449mm"/>
          <draw:path svg:d="M 195.27078 24.408848 L 195.27078 3.6379788E-12 L 219.67963 3.6379788E-12 Q 244.08847 3.6379788E-12 292.90616 97.63539 Q 341.72388 219.67963 488.17694 244.08847 Q 634.63007 292.90616 683.44775 341.72388 Q 707.85657 390.54156 756.67426 390.54156 Q 805.492 390.54156 829.9008 463.7681 Q 829.9008 536.9946 854.3097 561.4035 L 854.3097 585.8123 L 878.7185 585.8123 L 903.1274 585.8123 L 903.1274 610.2212 L 927.5362 610.2212 L 927.5362 610.2212 L 927.5362 634.63007 L 951.94507 634.63007 L 976.3539 634.63007 L 976.3539 610.2212 L 976.3539 585.8123 L 1000.76276 585.8123 L 1025.1716 585.8123 L 1025.1716 561.4035 L 1025.1716 536.9946 L 1000.76276 512.5858 Q 1000.76276 488.17694 1025.1716 488.17694 Q 1049.5804 488.17694 1025.1716 463.7681 Q 1025.1716 439.35925 1000.76276 414.9504 Q 1000.76276 390.54156 1025.1716 366.13272 Q 1025.1716 341.72388 1049.5804 317.31503 Q 1073.9893 292.90616 1073.9893 341.72388 Q 1073.9893 366.13272 1098.3982 341.72388 Q 1122.807 341.72388 1220.4424 292.90616 Q 1293.669 244.08847 1318.0778 268.4973 Q 1318.0778 292.90616 1318.0778 341.72388 Q 1318.0778 390.54156 1342.4866 390.54156 Q 1366.8955 390.54156 1366.8955 414.9504 Q 1366.8955 439.35925 1415.7131 488.17694 Q 1464.5309 512.5858 1488.9397 536.9946 Q 1513.3485 585.8123 1537.7574 585.8123 Q 1562.1663 585.8123 1562.1663 634.63007 Q 1562.1663 683.44775 1537.7574 683.44775 Q 1513.3485 707.85657 1488.9397 805.492 Q 1464.5309 903.1274 1513.3485 1000.76276 Q 1562.1663 1122.807 1610.984 1122.807 Q 1659.8016 1122.807 1708.6194 1220.4424 Q 1757.437 1318.0778 1757.437 1073.9893 Q 1806.2548 854.3097 1806.2548 951.94507 Q 1855.0724 1049.5804 1855.0724 1000.76276 Q 1855.0724 951.94507 1879.4813 951.94507 L 1879.4813 951.94507 L 1879.4813 1122.807 Q 1903.8901 1293.669 1879.4813 1342.4866 L 1879.4813 1391.3043 L 1879.4813 1391.3043 L 1855.0724 1391.3043 L 1806.2548 1513.3485 Q 1757.437 1635.3928 1781.8458 1928.299 Q 1781.8458 2245.614 1757.437 2245.614 Q 1733.0282 2245.614 1708.6194 2514.1113 Q 1708.6194 2782.6086 1733.0282 2782.6086 Q 1757.437 2807.0176 1806.2548 2953.4705 Q 1855.0724 3075.515 1855.0724 3099.9236 L 1879.4813 3099.9236 L 1903.8901 3563.6917 Q 1903.8901 4051.8687 1952.7078 4051.8687 L 1977.1167 4051.8687 L 1928.299 4100.6865 Q 1855.0724 4125.095 1879.4813 4247.1396 Q 1879.4813 4393.593 1928.299 4393.593 Q 1977.1167 4393.593 1977.1167 4540.046 Q 1977.1167 4686.4985 1928.299 4686.4985 Q 1879.4813 4686.4985 1879.4813 4710.9077 Q 1855.0724 4735.3164 1855.0724 4857.361 L 1855.0724 4979.405 L 1830.6636 5077.0405 Q 1806.2548 5174.676 1830.6636 5223.4937 L 1855.0724 5296.7197 L 1855.0724 5296.7197 L 1855.0724 5321.129 L 1855.0724 5321.129 L 1855.0724 5321.129 L 1855.0724 5345.5376 L 1855.0724 5369.9463 L 1855.0724 5369.9463 L 1855.0724 5369.9463 L 1855.0724 5369.9463 L 1855.0724 5345.5376 L 1830.6636 5369.9463 L 1830.6636 5369.9463 L 1806.2548 5369.9463 Q 1757.437 5369.9463 1757.437 5321.129 Q 1757.437 5296.7197 1733.0282 5321.129 Q 1733.0282 5345.5376 1684.2104 5321.129 L 1610.984 5296.7197 L 1562.1663 5394.3555 Q 1513.3485 5491.9907 1366.8955 5491.9907 Q 1220.4424 5491.9907 1220.4424 5540.8086 Q 1171.6246 5589.626 1196.0336 5638.444 Q 1196.0336 5662.8525 1171.6246 5687.2617 Q 1122.807 5711.6704 1122.807 5809.3057 Q 1122.807 5906.941 1073.9893 5858.1235 Q 1073.9893 5833.715 1025.1716 5955.759 Q 1000.76276 6077.803 976.3539 6077.803 Q 951.94507 6077.803 903.1274 6126.6206 Q 878.7185 6175.4385 854.3097 6199.847 L 854.3097 6248.665 L 805.492 6248.665 L 756.67426 6248.665 L 756.67426 6273.0737 L 732.26544 6273.0737 L 732.26544 6273.0737 L 732.26544 6297.483 L 732.26544 6297.483 L 732.26544 6297.483 L 707.85657 6297.483 L 707.85657 6297.483 L 683.44775 6297.483 L 659.0389 6297.483 L 659.0389 6297.483 L 659.0389 6297.483 L 634.63007 6297.483 L 634.63007 6297.483 L 634.63007 6273.0737 L 634.63007 6273.0737 L 683.44775 6273.0737 L 707.85657 6248.665 L 707.85657 6248.665 L 732.26544 6248.665 L 732.26544 6248.665 L 732.26544 6248.665 L 732.26544 6224.2563 L 732.26544 6224.2563 L 707.85657 6224.2563 L 707.85657 6199.847 L 707.85657 6199.847 L 732.26544 6199.847 L 732.26544 6199.847 L 732.26544 6199.847 L 732.26544 6175.4385 L 732.26544 6175.4385 L 756.67426 6175.4385 L 756.67426 6199.847 L 781.0831 6199.847 Q 805.492 6199.847 805.492 6126.6206 Q 829.9008 6053.394 829.9008 6102.212 Q 829.9008 6126.6206 854.3097 6102.212 Q 854.3097 6077.803 878.7185 6077.803 L 927.5362 6077.803 L 927.5362 6053.394 Q 927.5362 6004.5767 951.94507 5980.1675 L 976.3539 5955.759 L 927.5362 5955.759 Q 903.1274 5955.759 903.1274 5931.35 L 927.5362 5931.35 L 927.5362 5931.35 L 927.5362 5906.941 L 927.5362 5906.941 L 927.5362 5906.941 L 951.94507 5858.1235 L 951.94507 5784.897 L 878.7185 5784.897 L 829.9008 5760.4883 L 805.492 5760.4883 Q 781.0831 5760.4883 805.492 5809.3057 Q 829.9008 5882.532 732.26544 5858.1235 Q 659.0389 5809.3057 634.63007 5858.1235 L 634.63007 5882.532 L 610.2212 5882.532 L 610.2212 5858.1235 L 561.4035 5858.1235 L 512.5858 5858.1235 L 512.5858 5809.3057 L 488.17694 5784.897 L 488.17694 5784.897 L 488.17694 5809.3057 L 488.17694 5809.3057 L 488.17694 5809.3057 L 463.7681 5833.715 L 463.7681 5858.1235 L 439.35925 5858.1235 L 390.54156 5858.1235 L 439.35925 5906.941 Q 488.17694 5955.759 439.35925 5980.1675 Q 414.9504 6004.5767 414.9504 6077.803 Q 439.35925 6151.03 439.35925 6175.4385 L 439.35925 6199.847 L 414.9504 6199.847 L 414.9504 6199.847 L 414.9504 6175.4385 L 390.54156 6175.4385 L 390.54156 6199.847 L 390.54156 6224.2563 L 366.13272 6224.2563 L 366.13272 6199.847 L 366.13272 6199.847 L 341.72388 6199.847 L 341.72388 6199.847 Q 292.90616 6199.847 292.90616 6248.665 L 292.90616 6273.0737 L 244.08847 6273.0737 L 219.67963 6273.0737 L 219.67963 6248.665 L 244.08847 6224.2563 L 244.08847 6199.847 Q 244.08847 6175.4385 195.27078 6175.4385 L 170.86194 6151.03 L 146.45308 6151.03 L 146.45308 6151.03 L 122.044235 6151.03 L 97.63539 6151.03 L 146.45308 6126.6206 Q 170.86194 6102.212 146.45308 6102.212 Q 122.044235 6102.212 122.044235 6077.803 Q 97.63539 6053.394 122.044235 6004.5767 Q 146.45308 5980.1675 146.45308 6004.5767 Q 146.45308 6004.5767 146.45308 5906.941 L 146.45308 5809.3057 L 146.45308 5784.897 L 146.45308 5760.4883 L 195.27078 5760.4883 L 244.08847 5760.4883 L 244.08847 5736.079 L 244.08847 5711.6704 L 268.4973 5711.6704 L 268.4973 5711.6704 L 317.31503 5736.079 Q 366.13272 5736.079 366.13272 5760.4883 L 341.72388 5809.3057 L 341.72388 5809.3057 L 341.72388 5809.3057 L 390.54156 5833.715 L 414.9504 5833.715 L 414.9504 5809.3057 L 439.35925 5784.897 L 439.35925 5784.897 L 439.35925 5760.4883 L 439.35925 5760.4883 L 439.35925 5760.4883 L 414.9504 5736.079 Q 390.54156 5711.6704 390.54156 5687.2617 Q 341.72388 5662.8525 439.35925 5638.444 L 512.5858 5614.035 L 512.5858 5614.035 Q 488.17694 5614.035 463.7681 5565.2173 Q 414.9504 5516.3994 439.35925 5516.3994 Q 463.7681 5516.3994 463.7681 5540.8086 Q 488.17694 5565.2173 488.17694 5540.8086 L 488.17694 5516.3994 L 512.5858 5516.3994 L 512.5858 5516.3994 L 512.5858 5491.9907 L 488.17694 5491.9907 L 488.17694 5467.582 Q 488.17694 5443.173 488.17694 5418.764 Q 488.17694 5418.764 439.35925 5369.9463 Q 439.35925 5296.7197 317.31503 5272.311 Q 195.27078 5272.311 195.27078 5223.4937 L 195.27078 5199.0845 L 195.27078 5174.676 L 195.27078 5150.267 L 195.27078 5150.267 L 195.27078 5125.858 L 195.27078 5125.858 L 195.27078 5125.858 L 170.86194 5125.858 L 170.86194 5125.858 L 122.044235 5101.449 L 73.22654 5077.0405 L 73.22654 5077.0405 L 73.22654 5077.0405 L 146.45308 5077.0405 Q 219.67963 5077.0405 390.54156 5077.0405 Q 536.9946 5077.0405 561.4035 5052.6313 Q 585.8123 5028.2227 610.2212 4857.361 Q 634.63007 4686.4985 659.0389 4442.41 L 659.0389 4198.322 L 659.0389 4100.6865 Q 683.44775 4027.46 659.0389 3881.0068 Q 659.0389 3758.9626 366.13272 3734.5537 L 73.22654 3710.1448 L 73.22654 3710.1448 L 48.817696 3685.736 L 48.817696 3685.736 L 48.817696 3661.3271 L 24.408848 3661.3271 L 0.0 3661.3271 L 0.0 3636.9182 L 0.0 3636.9182 L 24.408848 3563.6917 Q 48.817696 3466.0564 48.817696 3417.2388 L 48.817696 3368.421 L 48.817696 3319.6033 Q 48.817696 3270.7856 146.45308 3270.7856 L 244.08847 3246.3767 L 244.08847 3221.968 L 244.08847 3197.559 L 170.86194 3197.559 Q 97.63539 3197.559 97.63539 3173.1501 L 73.22654 3124.3325 L 73.22654 3124.3325 L 97.63539 3124.3325 L 97.63539 3124.3325 L 97.63539 3124.3325 L 97.63539 3099.9236 L 97.63539 3099.9236 L 122.044235 3099.9236 L 122.044235 3075.515 L 122.044235 3075.515 L 146.45308 3075.515 L 146.45308 3051.106 Q 146.45308 3026.697 122.044235 3026.697 Q 97.63539 3026.697 195.27078 2977.8794 L 292.90616 2977.8794 L 292.90616 2953.4705 L 292.90616 2953.4705 L 317.31503 2929.0618 L 317.31503 2904.6528 L 219.67963 2904.6528 L 122.044235 2904.6528 L 122.044235 2880.2441 Q 146.45308 2855.8352 146.45308 2831.4263 Q 146.45308 2807.0176 170.86194 2782.6086 Q 195.27078 2758.1997 195.27078 2733.791 L 170.86194 2709.382 L 170.86194 2684.9731 L 146.45308 2684.9731 L 146.45308 2684.9731 L 146.45308 2684.9731 L 122.044235 2660.5645 L 97.63539 2636.1555 L 97.63539 2636.1555 L 97.63539 2636.1555 L 122.044235 2611.7468 L 122.044235 2587.338 L 146.45308 2587.338 L 170.86194 2587.338 L 170.86194 2562.929 L 170.86194 2562.929 L 195.27078 2562.929 Q 195.27078 2538.5203 219.67963 2538.5203 Q 244.08847 2538.5203 244.08847 2392.0671 Q 244.08847 2270.023 219.67963 2221.205 L 170.86194 2172.3875 L 170.86194 2172.3875 Q 195.27078 2172.3875 170.86194 2147.9785 L 170.86194 2123.5698 L 146.45308 2123.5698 L 146.45308 2123.5698 L 146.45308 2123.5698 Q 146.45308 2099.161 122.044235 2099.161 Q 97.63539 2099.161 146.45308 2074.752 Q 219.67963 2050.3433 219.67963 2025.9343 L 219.67963 2001.5255 L 219.67963 2001.5255 Q 195.27078 1977.1167 195.27078 1977.1167 L 195.27078 1977.1167 L 195.27078 1952.7078 L 195.27078 1903.8901 L 219.67963 1903.8901 L 244.08847 1903.8901 L 244.08847 1879.4813 L 244.08847 1879.4813 L 268.4973 1855.0724 L 268.4973 1830.6636 L 292.90616 1830.6636 Q 317.31503 1830.6636 317.31503 1757.437 Q 341.72388 1684.2104 390.54156 1635.3928 Q 463.7681 1562.1663 439.35925 1562.1663 Q 414.9504 1562.1663 414.9504 1537.7574 Q 439.35925 1513.3485 488.17694 1488.9397 Q 561.4035 1464.5309 585.8123 1415.7131 Q 610.2212 1342.4866 634.63007 1366.8955 Q 683.44775 1366.8955 683.44775 1415.7131 Q 683.44775 1415.7131 732.26544 1440.1221 L 805.492 1464.5309 L 805.492 1440.1221 L 805.492 1415.7131 L 829.9008 1415.7131 L 854.3097 1415.7131 L 829.9008 1391.3043 L 781.0831 1391.3043 L 781.0831 1366.8955 Q 781.0831 1318.0778 805.492 1293.669 Q 829.9008 1269.2601 829.9008 1244.8512 Q 854.3097 1220.4424 854.3097 1171.6246 Q 829.9008 1122.807 829.9008 1098.3982 Q 805.492 1073.9893 829.9008 1073.9893 Q 878.7185 1073.9893 878.7185 976.3539 Q 878.7185 903.1274 878.7185 829.9008 Q 829.9008 756.67426 829.9008 732.26544 Q 781.0831 707.85657 781.0831 659.0389 Q 781.0831 610.2212 732.26544 585.8123 Q 707.85657 585.8123 707.85657 561.4035 Q 707.85657 536.9946 683.44775 536.9946 Q 659.0389 536.9946 659.0389 488.17694 Q 634.63007 463.7681 585.8123 439.35925 Q 512.5858 390.54156 463.7681 341.72388 Q 414.9504 292.90616 390.54156 292.90616 Q 341.72388 292.90616 341.72388 317.31503 Q 341.72388 341.72388 317.31503 341.72388 Q 292.90616 341.72388 268.4973 292.90616 L 244.08847 244.08847 L 244.08847 195.27078 Q 244.08847 122.044235 219.67963 97.63539 L 219.67963 73.22654 L 219.67963 48.817696 Q 195.27078 48.817696 195.27078 24.408848 z M 390.54156 1659.8016 Q 390.54156 1659.8016 414.9504 1659.8016 Q 414.9504 1659.8016 390.54156 1659.8016 Q 390.54156 1659.8016 390.54156 1659.8016 z" svg:height="62.974827mm" draw:style-name="style-275" svg:viewBox="0.0 0.0 1977.1167 6297.483" svg:width="19.771166mm" svg:x="161.58658mm" svg:y="228.46681mm"/>
          <draw:path svg:d="M 341.72388 48.817696 L 317.31503 1.8189894E-12 L 439.35925 24.408848 Q 536.9946 48.817696 610.2212 122.044235 Q 659.0389 170.86194 683.44775 170.86194 Q 707.85657 170.86194 732.26544 219.67963 Q 781.0831 268.4973 829.9008 268.4973 Q 878.7185 292.90616 878.7185 268.4973 Q 903.1274 268.4973 951.94507 317.31503 Q 976.3539 390.54156 1000.76276 366.13272 Q 1025.1716 366.13272 1073.9893 390.54156 Q 1122.807 414.9504 1098.3982 463.7681 Q 1098.3982 488.17694 1220.4424 561.4035 Q 1318.0778 610.2212 1366.8955 659.0389 Q 1366.8955 707.85657 1391.3043 732.26544 Q 1391.3043 756.67426 1415.7131 756.67426 Q 1415.7131 756.67426 1464.5309 781.0831 Q 1488.9397 805.492 1513.3485 927.5362 Q 1513.3485 1025.1716 1513.3485 1122.807 Q 1464.5309 1220.4424 1488.9397 1196.0336 Q 1488.9397 1147.2158 1464.5309 1147.2158 Q 1415.7131 1147.2158 1415.7131 1244.8512 Q 1415.7131 1318.0778 1415.7131 1366.8955 Q 1415.7131 1415.7131 1391.3043 1488.9397 Q 1391.3043 1537.7574 1366.8955 1562.1663 Q 1342.4866 1562.1663 1318.0778 1635.3928 Q 1269.2601 1733.0282 1293.669 1855.0724 Q 1318.0778 1977.1167 1318.0778 1952.7078 Q 1342.4866 1928.299 1415.7131 2050.3433 Q 1488.9397 2172.3875 1513.3485 2172.3875 Q 1537.7574 2172.3875 1537.7574 2196.7964 L 1537.7574 2221.205 L 1513.3485 2221.205 L 1488.9397 2221.205 L 1488.9397 2196.7964 L 1464.5309 2196.7964 L 1464.5309 2196.7964 L 1464.5309 2172.3875 L 1415.7131 2172.3875 L 1391.3043 2172.3875 L 1366.8955 2147.9785 Q 1342.4866 2123.5698 1318.0778 2123.5698 Q 1318.0778 2123.5698 1220.4424 2099.161 Q 1122.807 2074.752 1073.9893 2123.5698 Q 1025.1716 2147.9785 781.0831 2221.205 L 512.5858 2318.8406 L 488.17694 2318.8406 L 439.35925 2318.8406 L 439.35925 2318.8406 L 439.35925 2294.4316 L 439.35925 2294.4316 L 463.7681 2270.023 L 463.7681 2270.023 L 463.7681 2270.023 L 488.17694 2270.023 L 488.17694 2270.023 L 488.17694 2245.614 L 488.17694 2245.614 L 488.17694 2221.205 L 488.17694 2221.205 L 512.5858 2196.7964 Q 536.9946 2172.3875 488.17694 2123.5698 Q 488.17694 2050.3433 488.17694 2025.9343 Q 488.17694 1977.1167 536.9946 1830.6636 L 585.8123 1684.2104 L 561.4035 1684.2104 L 561.4035 1684.2104 L 561.4035 1659.8016 L 536.9946 1659.8016 L 536.9946 1659.8016 L 536.9946 1635.3928 L 536.9946 1635.3928 L 536.9946 1635.3928 L 512.5858 1635.3928 L 512.5858 1635.3928 L 488.17694 1610.984 L 463.7681 1586.5751 L 439.35925 1586.5751 Q 414.9504 1586.5751 292.90616 1586.5751 L 170.86194 1635.3928 L 146.45308 1635.3928 L 97.63539 1635.3928 L 48.817696 1659.8016 L 0.0 1659.8016 L 0.0 1610.984 L 0.0 1562.1663 L 24.408848 1562.1663 L 24.408848 1537.7574 L 48.817696 1537.7574 L 97.63539 1537.7574 L 341.72388 1464.5309 Q 610.2212 1391.3043 585.8123 1440.1221 Q 585.8123 1513.3485 732.26544 1562.1663 Q 854.3097 1586.5751 951.94507 1586.5751 Q 1049.5804 1586.5751 1073.9893 1537.7574 Q 1073.9893 1513.3485 1098.3982 1513.3485 L 1122.807 1488.9397 L 1122.807 1488.9397 L 1122.807 1488.9397 L 1147.2158 1488.9397 L 1147.2158 1488.9397 L 1147.2158 1464.5309 L 1171.6246 1464.5309 L 1171.6246 1440.1221 L 1171.6246 1415.7131 L 1196.0336 1391.3043 L 1220.4424 1366.8955 L 1220.4424 1293.669 L 1220.4424 1220.4424 L 1196.0336 1220.4424 L 1196.0336 1196.0336 L 1196.0336 1196.0336 L 1171.6246 1196.0336 L 1171.6246 1196.0336 L 1171.6246 1196.0336 L 1171.6246 1171.6246 L 1171.6246 1171.6246 L 1147.2158 1171.6246 L 1147.2158 1147.2158 L 1147.2158 1147.2158 L 1122.807 1147.2158 L 1122.807 1147.2158 L 1122.807 1147.2158 L 1098.3982 1122.807 L 1073.9893 1098.3982 L 1073.9893 1098.3982 L 1073.9893 1098.3982 L 1049.5804 1098.3982 L 1049.5804 1098.3982 L 1025.1716 1073.9893 Q 1000.76276 1049.5804 976.3539 1049.5804 Q 951.94507 1049.5804 878.7185 1025.1716 Q 805.492 1000.76276 781.0831 1073.9893 Q 781.0831 1147.2158 463.7681 1220.4424 L 146.45308 1293.669 L 97.63539 1318.0778 L 48.817696 1342.4866 L 48.817696 1342.4866 L 48.817696 1342.4866 L 48.817696 1293.669 L 48.817696 1269.2601 L 48.817696 1269.2601 L 48.817696 1244.8512 L 48.817696 1244.8512 L 48.817696 1244.8512 L 73.22654 1244.8512 L 73.22654 1244.8512 L 97.63539 1220.4424 L 122.044235 1196.0336 L 244.08847 1171.6246 Q 341.72388 1147.2158 366.13272 1122.807 L 390.54156 1098.3982 L 390.54156 1098.3982 L 390.54156 1098.3982 L 390.54156 1049.5804 L 390.54156 1000.76276 L 390.54156 976.3539 Q 390.54156 951.94507 292.90616 903.1274 L 195.27078 854.3097 L 195.27078 829.9008 L 195.27078 829.9008 L 170.86194 829.9008 L 170.86194 805.492 L 170.86194 805.492 L 146.45308 805.492 L 146.45308 805.492 L 146.45308 805.492 L 146.45308 781.0831 L 146.45308 781.0831 L 170.86194 781.0831 L 170.86194 756.67426 L 170.86194 756.67426 L 195.27078 756.67426 L 195.27078 756.67426 L 195.27078 756.67426 L 244.08847 732.26544 L 292.90616 707.85657 L 439.35925 683.44775 Q 585.8123 659.0389 634.63007 634.63007 L 683.44775 610.2212 L 683.44775 610.2212 L 683.44775 610.2212 L 707.85657 610.2212 L 707.85657 610.2212 L 707.85657 585.8123 L 732.26544 585.8123 L 732.26544 585.8123 L 732.26544 561.4035 L 732.26544 561.4035 L 732.26544 561.4035 L 732.26544 488.17694 L 732.26544 414.9504 L 732.26544 414.9504 L 732.26544 414.9504 L 732.26544 390.54156 L 732.26544 390.54156 L 707.85657 390.54156 L 707.85657 366.13272 L 707.85657 366.13272 L 683.44775 366.13272 L 683.44775 366.13272 L 683.44775 366.13272 L 659.0389 341.72388 Q 634.63007 317.31503 536.9946 292.90616 Q 463.7681 268.4973 366.13272 219.67963 L 268.4973 219.67963 L 244.08847 219.67963 L 219.67963 219.67963 L 219.67963 219.67963 L 195.27078 195.27078 L 195.27078 195.27078 L 195.27078 170.86194 L 195.27078 170.86194 L 195.27078 170.86194 L 219.67963 170.86194 L 219.67963 170.86194 L 244.08847 146.45308 Q 292.90616 122.044235 292.90616 122.044235 Q 292.90616 122.044235 317.31503 97.63539 Q 341.72388 73.22654 341.72388 48.817696 z M 1415.7131 951.94507 Q 1415.7131 854.3097 1440.1221 854.3097 Q 1464.5309 854.3097 1464.5309 951.94507 Q 1488.9397 1049.5804 1464.5309 1049.5804 Q 1440.1221 1049.5804 1415.7131 951.94507 z" svg:height="23.188406mm" draw:style-name="style-276" svg:viewBox="0.0 0.0 1537.7574 2318.8406" svg:width="15.377574mm" svg:x="83.96644mm" svg:y="98.36765mm"/>
          <draw:path svg:d="M 73.22654 -3.6379788E-12 L 73.22654 -3.6379788E-12 L 146.45308 -3.6379788E-12 Q 244.08847 24.408848 244.08847 48.817696 Q 244.08847 73.22654 268.4973 73.22654 L 292.90616 73.22654 L 244.08847 97.63539 Q 219.67963 97.63539 219.67963 122.044235 Q 219.67963 146.45308 244.08847 146.45308 Q 268.4973 146.45308 268.4973 292.90616 Q 268.4973 414.9504 244.08847 414.9504 L 195.27078 390.54156 L 170.86194 390.54156 L 146.45308 390.54156 L 146.45308 414.9504 L 146.45308 414.9504 L 146.45308 414.9504 Q 122.044235 390.54156 48.817696 341.72388 L -4.5474735E-13 268.4973 L -4.5474735E-13 195.27078 Q -4.5474735E-13 146.45308 -4.5474735E-13 195.27078 Q 48.817696 268.4973 48.817696 292.90616 L 48.817696 317.31503 L 73.22654 317.31503 L 97.63539 341.72388 L 97.63539 341.72388 L 97.63539 341.72388 L 122.044235 268.4973 Q 122.044235 195.27078 97.63539 195.27078 Q 73.22654 195.27078 48.817696 122.044235 L 24.408848 48.817696 L 24.408848 48.817696 Q 48.817696 24.408848 48.817696 24.408848 L 48.817696 24.408848 L 48.817696 24.408848 Q 73.22654 -3.6379788E-12 73.22654 -3.6379788E-12 z" svg:height="4.149504mm" draw:style-name="style-277" svg:viewBox="0.0 0.0 292.90616 414.9504" svg:width="2.9290617mm" svg:x="34.660564mm" svg:y="270.9382mm"/>
          <draw:path svg:d="M 48.817696 24.408848 L 97.63539 -3.6379788E-12 L 170.86194 -3.6379788E-12 Q 244.08847 24.408848 244.08847 24.408848 L 268.4973 24.408848 L 268.4973 48.817696 L 268.4973 73.22654 L 244.08847 97.63539 L 219.67963 122.044235 L 219.67963 146.45308 L 219.67963 170.86194 L 195.27078 170.86194 L 195.27078 170.86194 L 195.27078 195.27078 Q 170.86194 195.27078 170.86194 195.27078 L 146.45308 219.67963 L 122.044235 195.27078 L 97.63539 195.27078 L 24.408848 195.27078 Q -24.408848 195.27078 0.0 122.044235 Q 24.408848 48.817696 48.817696 24.408848 z" svg:height="2.1967962mm" draw:style-name="style-278" svg:viewBox="0.0 0.0 268.4973 219.67963" svg:width="2.6849732mm" svg:x="136.44547mm" svg:y="240.42715mm"/>
          <draw:path svg:d="M 244.08847 48.817696 L 244.08847 48.817696 L 268.4973 73.22654 L 268.4973 97.63539 L 292.90616 97.63539 L 341.72388 97.63539 L 341.72388 73.22654 L 341.72388 73.22654 L 317.31503 73.22654 L 317.31503 48.817696 L 317.31503 48.817696 L 341.72388 48.817696 L 341.72388 48.817696 L 341.72388 48.817696 L 341.72388 24.408848 L 341.72388 24.408848 L 366.13272 24.408848 L 366.13272 48.817696 L 366.13272 48.817696 L 390.54156 48.817696 L 390.54156 97.63539 L 390.54156 146.45308 L 366.13272 146.45308 L 366.13272 146.45308 L 244.08847 146.45308 Q 146.45308 146.45308 97.63539 146.45308 L 48.817696 146.45308 L 24.408848 146.45308 Q 3.6379788E-12 146.45308 3.6379788E-12 97.63539 L 24.408848 73.22654 L 48.817696 73.22654 Q 48.817696 48.817696 48.817696 48.817696 L 48.817696 48.817696 L 73.22654 48.817696 Q 97.63539 48.817696 97.63539 73.22654 Q 146.45308 97.63539 146.45308 24.408848 Q 170.86194 -48.817696 195.27078 0.0 Q 244.08847 48.817696 244.08847 48.817696 z" svg:height="1.4645308mm" draw:style-name="style-279" svg:viewBox="0.0 0.0 390.54156 146.45308" svg:width="3.9054155mm" svg:x="180.62547mm" svg:y="297.29977mm"/>
          <draw:path svg:d="M 1000.76276 3.6379788E-12 L 1000.76276 24.408848 L 951.94507 73.22654 Q 903.1274 122.044235 903.1274 146.45308 L 878.7185 146.45308 L 878.7185 170.86194 L 878.7185 195.27078 L 829.9008 244.08847 Q 756.67426 268.4973 488.17694 317.31503 Q 195.27078 317.31503 146.45308 390.54156 Q 97.63539 439.35925 73.22654 463.7681 L 48.817696 512.5858 L 48.817696 512.5858 L 48.817696 512.5858 L 48.817696 463.7681 L 48.817696 390.54156 L 24.408848 390.54156 L 24.408848 366.13272 L 24.408848 366.13272 L 0.0 366.13272 L 0.0 366.13272 L 0.0 366.13272 L 0.0 366.13272 L 0.0 366.13272 L 24.408848 341.72388 L 48.817696 317.31503 L 48.817696 317.31503 L 48.817696 317.31503 L 73.22654 317.31503 L 73.22654 317.31503 L 244.08847 244.08847 Q 439.35925 170.86194 536.9946 170.86194 Q 634.63007 170.86194 634.63007 170.86194 L 634.63007 170.86194 L 659.0389 170.86194 Q 683.44775 170.86194 707.85657 146.45308 Q 732.26544 146.45308 756.67426 97.63539 Q 781.0831 48.817696 878.7185 24.408848 Q 1000.76276 -24.408848 1000.76276 3.6379788E-12 z" svg:height="5.125858mm" draw:style-name="style-280" svg:viewBox="0.0 0.0 1000.76276 512.5858" svg:width="10.0076275mm" svg:x="57.60488mm" svg:y="243.35622mm"/>
          <draw:path svg:d="M 2025.9343 195.27078 L 2050.3433 195.27078 L 2050.3433 219.67963 L 2050.3433 244.08847 L 2074.752 268.4973 L 2074.752 292.90616 L 2099.161 292.90616 L 2123.5698 292.90616 L 2196.7964 317.31503 Q 2270.023 341.72388 2318.8406 390.54156 Q 2367.6582 463.7681 2416.4758 463.7681 Q 2440.8848 463.7681 2440.8848 488.17694 Q 2440.8848 488.17694 2440.8848 512.5858 L 2440.8848 536.9946 L 2489.7024 536.9946 Q 2514.1113 536.9946 2538.5203 488.17694 Q 2538.5203 439.35925 2636.1555 463.7681 Q 2733.791 512.5858 2733.791 488.17694 Q 2733.791 463.7681 2831.4263 488.17694 Q 2953.4705 488.17694 2953.4705 536.9946 Q 2953.4705 561.4035 2977.8794 561.4035 L 3026.697 536.9946 L 3026.697 536.9946 L 3026.697 536.9946 L 3051.106 585.8123 L 3075.515 610.2212 L 3075.515 610.2212 L 3075.515 634.63007 L 3075.515 634.63007 L 3075.515 634.63007 L 3099.9236 634.63007 L 3099.9236 634.63007 L 3124.3325 659.0389 L 3148.7415 683.44775 L 3148.7415 683.44775 L 3148.7415 683.44775 L 3148.7415 683.44775 L 3148.7415 683.44775 L 3099.9236 683.44775 L 3051.106 683.44775 L 2929.0618 683.44775 Q 2831.4263 683.44775 2782.6086 707.85657 Q 2758.1997 732.26544 1464.5309 707.85657 L 170.86194 683.44775 L 170.86194 659.0389 L 170.86194 634.63007 L 195.27078 634.63007 L 244.08847 634.63007 L 244.08847 610.2212 L 244.08847 585.8123 L 195.27078 585.8123 Q 146.45308 585.8123 97.63539 512.5858 Q 73.22654 439.35925 97.63539 439.35925 Q 122.044235 439.35925 97.63539 390.54156 L 48.817696 341.72388 L 48.817696 317.31503 L 48.817696 317.31503 L 24.408848 317.31503 L 24.408848 292.90616 L 24.408848 292.90616 L 0.0 292.90616 L 0.0 268.4973 L 0.0 244.08847 L 48.817696 244.08847 L 73.22654 244.08847 L 73.22654 195.27078 L 73.22654 170.86194 L 244.08847 195.27078 Q 414.9504 195.27078 414.9504 170.86194 Q 414.9504 146.45308 512.5858 146.45308 Q 610.2212 146.45308 610.2212 170.86194 Q 634.63007 195.27078 634.63007 170.86194 Q 659.0389 146.45308 707.85657 170.86194 Q 781.0831 195.27078 781.0831 219.67963 Q 781.0831 244.08847 805.492 195.27078 Q 829.9008 146.45308 951.94507 122.044235 Q 1073.9893 73.22654 1122.807 48.817696 Q 1196.0336 -3.6379788E-12 1293.669 -3.6379788E-12 Q 1391.3043 -24.408848 1415.7131 -3.6379788E-12 Q 1415.7131 -3.6379788E-12 1488.9397 48.817696 Q 1562.1663 97.63539 1610.984 146.45308 Q 1635.3928 195.27078 1757.437 244.08847 Q 1855.0724 244.08847 1928.299 244.08847 Q 2001.5255 195.27078 2025.9343 195.27078 z M 854.3097 195.27078 Q 878.7185 195.27078 878.7185 195.27078 Q 878.7185 195.27078 878.7185 195.27078 Q 854.3097 195.27078 854.3097 195.27078 z" svg:height="7.078566mm" draw:style-name="style-281" svg:viewBox="0.0 0.0 3148.7415 707.85657" svg:width="31.487413mm" svg:x="99.09992mm" svg:y="309.99237mm"/>
          <draw:path svg:d="M 219.67963 -3.6379788E-12 L 244.08847 48.817696 L 244.08847 73.22654 L 268.4973 122.044235 L 268.4973 170.86194 L 268.4973 195.27078 L 170.86194 195.27078 L 48.817696 195.27078 L 48.817696 170.86194 Q 24.408848 170.86194 24.408848 146.45308 Q 24.408848 122.044235 0.0 48.817696 Q -24.408848 -24.408848 24.408848 48.817696 Q 48.817696 122.044235 73.22654 122.044235 Q 97.63539 122.044235 146.45308 24.408848 Q 170.86194 -48.817696 219.67963 -3.6379788E-12 z" svg:height="1.9527078mm" draw:style-name="style-282" svg:viewBox="0.0 0.0 268.4973 195.27078" svg:width="2.6849732mm" svg:x="10.0076275mm" svg:y="318.04727mm"/>
          <draw:path svg:d="M 97.63539 3.6379788E-12 L 97.63539 3.6379788E-12 L 122.044235 3.6379788E-12 L 146.45308 3.6379788E-12 L 146.45308 3.6379788E-12 L 170.86194 3.6379788E-12 L 170.86194 3.6379788E-12 L 170.86194 3.6379788E-12 L 195.27078 24.408848 L 219.67963 24.408848 L 219.67963 24.408848 Q 219.67963 48.817696 219.67963 48.817696 L 244.08847 48.817696 L 244.08847 97.63539 Q 244.08847 146.45308 219.67963 195.27078 Q 219.67963 244.08847 244.08847 292.90616 Q 268.4973 317.31503 268.4973 390.54156 Q 268.4973 463.7681 268.4973 488.17694 L 268.4973 536.9946 L 292.90616 536.9946 L 292.90616 536.9946 L 292.90616 561.4035 L 317.31503 561.4035 L 317.31503 561.4035 L 317.31503 585.8123 L 366.13272 585.8123 L 414.9504 585.8123 L 414.9504 610.2212 L 414.9504 610.2212 L 439.35925 634.63007 L 439.35925 634.63007 L 341.72388 634.63007 L 244.08847 634.63007 L 219.67963 634.63007 L 195.27078 634.63007 L 170.86194 634.63007 L 170.86194 634.63007 L 170.86194 610.2212 L 170.86194 610.2212 L 146.45308 585.8123 Q 146.45308 561.4035 97.63539 536.9946 L 48.817696 512.5858 L 48.817696 488.17694 Q 24.408848 463.7681 24.408848 439.35925 L 0.0 414.9504 L 0.0 390.54156 Q -24.408848 366.13272 0.0 195.27078 L 0.0 48.817696 L 24.408848 48.817696 L 48.817696 48.817696 L 48.817696 24.408848 L 73.22654 24.408848 L 73.22654 24.408848 L 73.22654 3.6379788E-12 L 73.22654 3.6379788E-12 L 73.22654 3.6379788E-12 L 97.63539 3.6379788E-12 z" svg:height="6.3463006mm" draw:style-name="style-283" svg:viewBox="0.0 0.0 439.35925 634.63007" svg:width="4.3935924mm" svg:x="137.42181mm" svg:y="276.30817mm"/>
          <draw:path svg:d="M 366.13272 0.0 L 390.54156 0.0 L 390.54156 24.408848 Q 390.54156 48.817696 366.13272 48.817696 Q 341.72388 48.817696 292.90616 146.45308 Q 244.08847 244.08847 268.4973 219.67963 Q 292.90616 219.67963 366.13272 268.4973 Q 439.35925 317.31503 463.7681 292.90616 Q 488.17694 244.08847 488.17694 219.67963 Q 488.17694 195.27078 512.5858 195.27078 Q 536.9946 195.27078 536.9946 219.67963 Q 536.9946 244.08847 561.4035 244.08847 Q 585.8123 268.4973 585.8123 268.4973 L 585.8123 268.4973 L 585.8123 268.4973 Q 585.8123 268.4973 561.4035 268.4973 L 561.4035 292.90616 L 439.35925 414.9504 Q 341.72388 561.4035 317.31503 585.8123 L 317.31503 610.2212 L 317.31503 610.2212 Q 341.72388 610.2212 341.72388 610.2212 L 341.72388 634.63007 L 341.72388 634.63007 Q 341.72388 659.0389 317.31503 634.63007 L 292.90616 634.63007 L 268.4973 634.63007 L 268.4973 610.2212 L 146.45308 610.2212 L 48.817696 610.2212 L 48.817696 585.8123 L 48.817696 585.8123 L 73.22654 585.8123 L 73.22654 561.4035 L 73.22654 561.4035 L 97.63539 561.4035 L 97.63539 561.4035 L 97.63539 561.4035 L 146.45308 561.4035 L 195.27078 561.4035 L 195.27078 536.9946 L 195.27078 512.5858 L 170.86194 512.5858 L 170.86194 512.5858 L 170.86194 488.17694 L 146.45308 488.17694 L 146.45308 488.17694 Q 146.45308 463.7681 97.63539 414.9504 L 24.408848 366.13272 L 24.408848 366.13272 L 0.0 341.72388 L 0.0 341.72388 L 0.0 341.72388 L 0.0 341.72388 L 0.0 317.31503 L 24.408848 317.31503 Q 48.817696 317.31503 48.817696 292.90616 L 48.817696 292.90616 L 48.817696 292.90616 L 73.22654 268.4973 L 73.22654 268.4973 L 97.63539 268.4973 L 97.63539 268.4973 L 97.63539 268.4973 L 97.63539 244.08847 L 97.63539 244.08847 L 122.044235 244.08847 L 122.044235 244.08847 L 146.45308 244.08847 Q 146.45308 219.67963 146.45308 219.67963 L 146.45308 219.67963 L 146.45308 219.67963 Q 170.86194 219.67963 170.86194 195.27078 L 170.86194 195.27078 L 195.27078 195.27078 Q 195.27078 170.86194 195.27078 170.86194 L 195.27078 170.86194 L 195.27078 170.86194 Q 219.67963 170.86194 219.67963 146.45308 L 219.67963 146.45308 L 244.08847 146.45308 Q 244.08847 122.044235 244.08847 122.044235 L 244.08847 122.044235 L 244.08847 122.044235 Q 268.4973 122.044235 268.4973 97.63539 L 268.4973 97.63539 L 268.4973 73.22654 Q 292.90616 73.22654 292.90616 73.22654 L 292.90616 73.22654 L 292.90616 73.22654 Q 292.90616 48.817696 317.31503 48.817696 L 317.31503 48.817696 L 317.31503 24.408848 Q 341.72388 0.0 366.13272 0.0 z M 292.90616 292.90616 Q 292.90616 268.4973 341.72388 292.90616 Q 390.54156 317.31503 390.54156 341.72388 Q 390.54156 366.13272 341.72388 341.72388 Q 292.90616 317.31503 292.90616 292.90616 z" svg:height="6.3463006mm" draw:style-name="style-284" svg:viewBox="0.0 0.0 585.8123 634.63007" svg:width="5.8581233mm" svg:x="43.935925mm" svg:y="216.99466mm"/>
          <draw:path svg:d="M 24.408848 0.0 L 146.45308 24.408848 L 219.67963 73.22654 Q 317.31503 97.63539 317.31503 97.63539 L 317.31503 122.044235 L 244.08847 195.27078 Q 170.86194 292.90616 170.86194 414.9504 L 170.86194 561.4035 L 195.27078 610.2212 L 219.67963 634.63007 L 219.67963 659.0389 L 219.67963 683.44775 L 244.08847 683.44775 L 244.08847 707.85657 L 244.08847 707.85657 L 268.4973 707.85657 L 268.4973 707.85657 L 268.4973 707.85657 L 268.4973 732.26544 L 292.90616 732.26544 L 292.90616 756.67426 L 317.31503 781.0831 L 317.31503 781.0831 L 317.31503 805.492 L 317.31503 805.492 L 317.31503 805.492 L 341.72388 805.492 L 341.72388 805.492 L 390.54156 854.3097 Q 439.35925 854.3097 512.5858 878.7185 L 561.4035 903.1274 L 561.4035 903.1274 L 561.4035 903.1274 L 561.4035 903.1274 L 561.4035 903.1274 L 536.9946 927.5362 L 536.9946 951.94507 L 512.5858 951.94507 L 463.7681 951.94507 L 414.9504 927.5362 L 390.54156 903.1274 L 366.13272 903.1274 L 341.72388 903.1274 L 341.72388 878.7185 L 317.31503 878.7185 L 317.31503 878.7185 Q 317.31503 854.3097 268.4973 829.9008 Q 219.67963 805.492 219.67963 781.0831 L 219.67963 756.67426 L 195.27078 756.67426 L 195.27078 756.67426 L 195.27078 732.26544 Q 170.86194 707.85657 122.044235 463.7681 Q 73.22654 219.67963 0.0 97.63539 Q -73.22654 -24.408848 24.408848 0.0 z" svg:height="9.51945mm" draw:style-name="style-285" svg:viewBox="0.0 0.0 561.4035 951.94507" svg:width="5.614035mm" svg:x="92.99771mm" svg:y="233.59267mm"/>
          <draw:path svg:d="M 24.408848 24.408848 L 24.408848 0.0 L 48.817696 0.0 L 73.22654 0.0 L 73.22654 24.408848 L 73.22654 48.817696 L 170.86194 146.45308 Q 244.08847 244.08847 317.31503 268.4973 Q 414.9504 268.4973 414.9504 292.90616 Q 414.9504 292.90616 463.7681 268.4973 Q 488.17694 244.08847 488.17694 219.67963 L 488.17694 219.67963 L 512.5858 219.67963 Q 512.5858 195.27078 512.5858 195.27078 L 512.5858 195.27078 L 512.5858 195.27078 Q 512.5858 170.86194 536.9946 170.86194 L 536.9946 170.86194 L 512.5858 219.67963 Q 512.5858 292.90616 512.5858 292.90616 L 512.5858 292.90616 L 488.17694 292.90616 L 488.17694 292.90616 L 488.17694 317.31503 L 463.7681 317.31503 L 463.7681 341.72388 L 463.7681 366.13272 L 488.17694 366.13272 L 488.17694 390.54156 L 561.4035 390.54156 L 610.2212 390.54156 L 610.2212 366.13272 L 610.2212 341.72388 L 634.63007 317.31503 Q 634.63007 292.90616 659.0389 292.90616 Q 683.44775 292.90616 683.44775 317.31503 Q 659.0389 341.72388 659.0389 390.54156 L 659.0389 414.9504 L 683.44775 414.9504 L 683.44775 390.54156 L 683.44775 390.54156 L 707.85657 390.54156 L 707.85657 366.13272 L 707.85657 341.72388 L 707.85657 341.72388 Q 732.26544 341.72388 732.26544 317.31503 L 732.26544 317.31503 L 732.26544 317.31503 Q 756.67426 317.31503 756.67426 390.54156 L 756.67426 463.7681 L 1000.76276 414.9504 Q 1244.8512 390.54156 1293.669 366.13272 Q 1318.0778 341.72388 1342.4866 341.72388 L 1366.8955 341.72388 L 1391.3043 317.31503 L 1440.1221 292.90616 L 1440.1221 292.90616 L 1440.1221 292.90616 L 1464.5309 292.90616 L 1464.5309 292.90616 L 1464.5309 292.90616 L 1464.5309 268.4973 L 1464.5309 244.08847 L 1464.5309 244.08847 L 1488.9397 244.08847 L 1513.3485 244.08847 L 1513.3485 292.90616 L 1513.3485 317.31503 L 1513.3485 317.31503 L 1488.9397 317.31503 L 1488.9397 341.72388 L 1488.9397 341.72388 L 1488.9397 341.72388 L 1488.9397 341.72388 L 1464.5309 341.72388 L 1464.5309 366.13272 L 1440.1221 366.13272 L 1415.7131 390.54156 L 1391.3043 390.54156 Q 1342.4866 390.54156 1244.8512 439.35925 Q 1147.2158 488.17694 878.7185 512.5858 Q 610.2212 536.9946 463.7681 585.8123 L 292.90616 634.63007 L 219.67963 634.63007 L 122.044235 634.63007 L 122.044235 610.2212 L 122.044235 585.8123 L 219.67963 585.8123 L 341.72388 585.8123 L 414.9504 561.4035 L 488.17694 561.4035 L 488.17694 536.9946 L 463.7681 488.17694 L 463.7681 488.17694 L 463.7681 488.17694 L 439.35925 463.7681 L 414.9504 439.35925 L 390.54156 439.35925 L 366.13272 439.35925 L 341.72388 414.9504 Q 317.31503 390.54156 292.90616 390.54156 Q 268.4973 390.54156 170.86194 292.90616 L 73.22654 195.27078 L 73.22654 195.27078 Q 73.22654 195.27078 24.408848 97.63539 L -1.8189894E-12 24.408848 L 24.408848 24.408848 z" svg:height="6.3463006mm" draw:style-name="style-286" svg:viewBox="0.0 0.0 1513.3485 634.63007" svg:width="15.133486mm" svg:x="89.09229mm" svg:y="249.9466mm"/>
          <draw:path svg:d="M 24.408848 24.408848 L 0.0 -3.6379788E-12 L 24.408848 -3.6379788E-12 Q 48.817696 -3.6379788E-12 48.817696 24.408848 L 48.817696 48.817696 L 73.22654 48.817696 L 73.22654 73.22654 L 73.22654 73.22654 L 97.63539 73.22654 L 97.63539 73.22654 L 97.63539 73.22654 L 268.4973 73.22654 Q 439.35925 24.408848 488.17694 48.817696 L 512.5858 48.817696 L 488.17694 97.63539 Q 488.17694 146.45308 488.17694 170.86194 Q 488.17694 195.27078 439.35925 195.27078 Q 414.9504 219.67963 414.9504 219.67963 L 439.35925 219.67963 L 439.35925 268.4973 L 439.35925 292.90616 L 390.54156 292.90616 L 341.72388 292.90616 L 341.72388 317.31503 L 341.72388 341.72388 L 317.31503 341.72388 Q 292.90616 317.31503 268.4973 317.31503 Q 244.08847 317.31503 146.45308 219.67963 L 73.22654 122.044235 L 73.22654 122.044235 Q 48.817696 97.63539 48.817696 97.63539 L 48.817696 97.63539 L 48.817696 73.22654 Q 48.817696 73.22654 24.408848 24.408848 z" svg:height="3.4172387mm" draw:style-name="style-287" svg:viewBox="0.0 0.0 512.5858 341.72388" svg:width="5.125858mm" svg:x="115.20976mm" svg:y="263.85965mm"/>
          <draw:path svg:d="M 2001.5255 48.817696 L 2025.9343 3.6379788E-12 L 2025.9343 48.817696 L 2025.9343 73.22654 L 2074.752 97.63539 Q 2123.5698 122.044235 2123.5698 97.63539 Q 2123.5698 73.22654 2172.3875 122.044235 Q 2245.614 146.45308 2270.023 170.86194 Q 2318.8406 170.86194 2318.8406 195.27078 Q 2343.2493 244.08847 2367.6582 244.08847 Q 2416.4758 244.08847 2416.4758 268.4973 Q 2440.8848 292.90616 2465.2937 292.90616 Q 2514.1113 341.72388 2660.5645 341.72388 Q 2807.0176 341.72388 2831.4263 341.72388 Q 2855.8352 292.90616 2929.0618 341.72388 Q 3002.2883 390.54156 3002.2883 414.9504 Q 3002.2883 439.35925 3099.9236 488.17694 Q 3197.559 536.9946 3295.1943 512.5858 Q 3392.8298 488.17694 3417.2388 488.17694 Q 3441.6475 439.35925 3539.283 463.7681 Q 3612.5095 463.7681 3612.5095 439.35925 Q 3612.5095 414.9504 3661.3271 390.54156 Q 3710.1448 390.54156 3710.1448 366.13272 Q 3710.1448 341.72388 3783.3713 341.72388 Q 3856.598 366.13272 3881.0068 317.31503 Q 3929.8245 292.90616 3978.642 341.72388 Q 4003.051 390.54156 4027.46 390.54156 Q 4076.2776 390.54156 4125.095 366.13272 L 4149.504 366.13272 L 4149.504 366.13272 Q 4149.504 390.54156 4173.913 390.54156 L 4173.913 390.54156 L 4173.913 488.17694 Q 4173.913 610.2212 4173.913 634.63007 Q 4149.504 634.63007 4173.913 707.85657 Q 4222.7305 781.0831 4271.5483 781.0831 L 4320.366 781.0831 L 4320.366 805.492 L 4320.366 829.9008 L 4271.5483 829.9008 L 4247.1396 829.9008 L 4247.1396 854.3097 L 4247.1396 878.7185 L 4247.1396 878.7185 L 4247.1396 878.7185 L 4222.7305 878.7185 L 4222.7305 878.7185 L 4173.913 878.7185 Q 4149.504 878.7185 3636.9182 878.7185 L 3124.3325 878.7185 L 3124.3325 903.1274 L 3124.3325 903.1274 L 3099.9236 903.1274 Q 3099.9236 878.7185 2758.1997 903.1274 L 2416.4758 903.1274 L 2416.4758 1025.1716 L 2416.4758 1171.6246 L 2416.4758 1171.6246 L 2416.4758 1171.6246 L 2392.0671 1098.3982 L 2367.6582 1025.1716 L 2367.6582 976.3539 L 2367.6582 927.5362 L 2318.8406 927.5362 Q 2270.023 927.5362 2270.023 903.1274 Q 2294.4316 878.7185 1684.2104 854.3097 L 1098.3982 854.3097 L 1049.5804 854.3097 Q 1025.1716 878.7185 512.5858 829.9008 L 24.408848 805.492 L 24.408848 805.492 L 0.0 781.0831 L 0.0 781.0831 L 0.0 781.0831 L 24.408848 781.0831 L 24.408848 781.0831 L 24.408848 756.67426 L 24.408848 756.67426 L 24.408848 756.67426 L 48.817696 732.26544 L 73.22654 732.26544 L 97.63539 732.26544 L 97.63539 707.85657 L 122.044235 707.85657 L 122.044235 707.85657 L 122.044235 683.44775 L 219.67963 683.44775 Q 292.90616 683.44775 292.90616 659.0389 Q 268.4973 634.63007 317.31503 634.63007 Q 366.13272 634.63007 414.9504 536.9946 L 439.35925 439.35925 L 463.7681 439.35925 Q 488.17694 439.35925 512.5858 463.7681 Q 512.5858 488.17694 561.4035 488.17694 Q 634.63007 463.7681 659.0389 439.35925 Q 659.0389 390.54156 707.85657 439.35925 Q 781.0831 439.35925 805.492 414.9504 Q 805.492 390.54156 878.7185 390.54156 Q 951.94507 366.13272 951.94507 390.54156 Q 951.94507 439.35925 976.3539 439.35925 Q 1000.76276 439.35925 1025.1716 366.13272 Q 1049.5804 317.31503 1122.807 341.72388 Q 1196.0336 341.72388 1244.8512 341.72388 Q 1293.669 341.72388 1342.4866 390.54156 Q 1366.8955 390.54156 1391.3043 414.9504 Q 1440.1221 439.35925 1464.5309 463.7681 Q 1488.9397 488.17694 1635.3928 463.7681 Q 1781.8458 439.35925 1781.8458 414.9504 Q 1781.8458 390.54156 1830.6636 390.54156 Q 1855.0724 390.54156 1855.0724 366.13272 Q 1879.4813 341.72388 1879.4813 292.90616 Q 1928.299 268.4973 1903.8901 244.08847 Q 1879.4813 244.08847 1928.299 195.27078 Q 1952.7078 195.27078 1952.7078 146.45308 Q 1952.7078 97.63539 1977.1167 97.63539 Q 2001.5255 97.63539 2001.5255 48.817696 z M 4076.2776 439.35925 Q 4076.2776 439.35925 4100.6865 439.35925 Q 4100.6865 439.35925 4076.2776 439.35925 Q 4076.2776 439.35925 4076.2776 439.35925 z M 439.35925 463.7681 Q 463.7681 463.7681 463.7681 463.7681 Q 463.7681 488.17694 463.7681 488.17694 Q 439.35925 488.17694 439.35925 463.7681 z" svg:height="11.716247mm" draw:style-name="style-288" svg:viewBox="0.0 0.0 4320.366 1171.6246" svg:width="43.20366mm" svg:x="58.337147mm" svg:y="308.03967mm"/>
          <draw:path svg:d="M 170.86194 24.408848 L 195.27078 0.0 L 244.08847 73.22654 Q 268.4973 146.45308 268.4973 317.31503 Q 268.4973 463.7681 244.08847 463.7681 Q 219.67963 439.35925 195.27078 439.35925 L 195.27078 439.35925 L 170.86194 439.35925 L 146.45308 439.35925 L 146.45308 414.9504 L 146.45308 390.54156 L 97.63539 390.54156 Q 48.817696 390.54156 48.817696 366.13272 Q 24.408848 341.72388 24.408848 366.13272 L 0.0 366.13272 L 0.0 341.72388 Q 0.0 317.31503 24.408848 317.31503 Q 73.22654 317.31503 73.22654 219.67963 Q 73.22654 146.45308 122.044235 122.044235 Q 146.45308 122.044235 122.044235 97.63539 Q 97.63539 73.22654 122.044235 73.22654 Q 170.86194 73.22654 170.86194 24.408848 z" svg:height="4.637681mm" draw:style-name="style-289" svg:viewBox="0.0 0.0 268.4973 463.7681" svg:width="2.6849732mm" svg:x="161.34248mm" svg:y="249.70251mm"/>
          <draw:path svg:d="M 610.2212 195.27078 L 634.63007 195.27078 L 634.63007 195.27078 L 634.63007 195.27078 L 659.0389 195.27078 L 659.0389 219.67963 L 659.0389 219.67963 L 683.44775 219.67963 L 683.44775 244.08847 L 683.44775 268.4973 L 683.44775 292.90616 Q 683.44775 317.31503 610.2212 268.4973 Q 561.4035 219.67963 561.4035 244.08847 Q 536.9946 268.4973 512.5858 244.08847 Q 488.17694 219.67963 317.31503 317.31503 L 146.45308 414.9504 L 122.044235 439.35925 L 97.63539 463.7681 L 48.817696 463.7681 L 24.408848 463.7681 L 0.0 488.17694 L 0.0 488.17694 L 0.0 463.7681 L 0.0 439.35925 L 0.0 439.35925 L 0.0 439.35925 L 24.408848 414.9504 L 48.817696 390.54156 L 48.817696 341.72388 L 48.817696 292.90616 L 73.22654 268.4973 Q 97.63539 244.08847 97.63539 219.67963 Q 97.63539 195.27078 170.86194 170.86194 Q 244.08847 122.044235 244.08847 73.22654 L 219.67963 24.408848 L 244.08847 0.0 Q 292.90616 -24.408848 439.35925 73.22654 Q 585.8123 170.86194 610.2212 195.27078 z M 292.90616 48.817696 Q 292.90616 48.817696 317.31503 48.817696 Q 317.31503 73.22654 292.90616 73.22654 Q 292.90616 73.22654 292.90616 48.817696 z" svg:height="4.8817697mm" draw:style-name="style-290" svg:viewBox="0.0 0.0 683.44775 488.17694" svg:width="6.8344774mm" svg:x="79.572845mm" svg:y="191.60945mm"/>
          <draw:path svg:d="M 1635.3928 0.0 L 1635.3928 0.0 L 1659.8016 195.27078 Q 1708.6194 366.13272 1806.2548 463.7681 Q 1928.299 536.9946 2050.3433 585.8123 Q 2196.7964 634.63007 2270.023 659.0389 Q 2343.2493 683.44775 2343.2493 683.44775 L 2367.6582 683.44775 L 2392.0671 683.44775 L 2392.0671 683.44775 L 2392.0671 707.85657 Q 2392.0671 732.26544 2416.4758 781.0831 L 2440.8848 805.492 L 2440.8848 829.9008 L 2440.8848 854.3097 L 2440.8848 1049.5804 L 2440.8848 1244.8512 L 2416.4758 1318.0778 L 2416.4758 1366.8955 L 2367.6582 1366.8955 L 2318.8406 1366.8955 L 2294.4316 1342.4866 Q 2270.023 1318.0778 2196.7964 1269.2601 L 2123.5698 1220.4424 L 2050.3433 1220.4424 L 2001.5255 1220.4424 L 2001.5255 1220.4424 L 1977.1167 1220.4424 L 1928.299 1220.4424 Q 1879.4813 1220.4424 1781.8458 1171.6246 L 1684.2104 1171.6246 L 1684.2104 1147.2158 L 1659.8016 1147.2158 L 1659.8016 1147.2158 L 1659.8016 1122.807 L 1659.8016 1122.807 L 1659.8016 1122.807 L 1635.3928 1122.807 L 1635.3928 1122.807 L 1635.3928 1147.2158 L 1610.984 1147.2158 L 1659.8016 1366.8955 Q 1659.8016 1610.984 1781.8458 1757.437 Q 1879.4813 1903.8901 1928.299 1928.299 Q 1977.1167 1952.7078 2001.5255 2001.5255 Q 2001.5255 2074.752 2025.9343 2074.752 L 2025.9343 2074.752 L 2025.9343 2123.5698 L 2050.3433 2172.3875 L 2050.3433 2196.7964 L 2050.3433 2221.205 L 2074.752 2221.205 L 2074.752 2245.614 L 2074.752 2245.614 L 2099.161 2245.614 L 2099.161 2245.614 L 2099.161 2245.614 L 2099.161 2270.023 L 2099.161 2270.023 L 2123.5698 2294.4316 Q 2123.5698 2318.8406 2294.4316 2416.4758 Q 2440.8848 2489.7024 2514.1113 2538.5203 Q 2587.338 2587.338 2587.338 2587.338 L 2611.7468 2587.338 L 2611.7468 2611.7468 Q 2636.1555 2636.1555 2636.1555 2660.5645 L 2636.1555 2684.9731 L 2660.5645 2684.9731 L 2660.5645 2684.9731 L 2660.5645 2709.382 L 2684.9731 2709.382 L 2684.9731 2709.382 L 2684.9731 2733.791 L 2684.9731 2733.791 L 2684.9731 2733.791 L 2709.382 2758.1997 L 2733.791 2782.6086 L 2733.791 2782.6086 L 2733.791 2782.6086 L 2733.791 2782.6086 L 2733.791 2782.6086 L 2733.791 2807.0176 L 2733.791 2807.0176 L 2758.1997 2807.0176 L 2758.1997 2831.4263 L 2758.1997 2831.4263 L 2733.791 2831.4263 L 2733.791 2831.4263 L 2733.791 2831.4263 L 2733.791 2855.8352 L 2733.791 2855.8352 L 2709.382 2855.8352 L 2709.382 2880.2441 L 2684.9731 2880.2441 L 2660.5645 2880.2441 L 2636.1555 2904.6528 L 2611.7468 2929.0618 L 2538.5203 2929.0618 Q 2440.8848 2929.0618 2392.0671 2831.4263 Q 2367.6582 2782.6086 2270.023 2758.1997 Q 2172.3875 2733.791 2123.5698 2782.6086 L 2074.752 2831.4263 L 2050.3433 2855.8352 Q 2001.5255 2880.2441 1952.7078 2880.2441 L 1903.8901 2880.2441 L 1903.8901 2880.2441 L 1879.4813 2880.2441 L 1879.4813 2880.2441 L 1855.0724 2880.2441 L 1855.0724 2880.2441 L 1855.0724 2880.2441 L 1855.0724 2880.2441 L 1855.0724 2855.8352 L 1830.6636 2855.8352 L 1830.6636 2855.8352 L 1830.6636 2831.4263 L 1806.2548 2782.6086 L 1806.2548 2636.1555 Q 1806.2548 2489.7024 1757.437 2270.023 Q 1757.437 2050.3433 1659.8016 1781.8458 Q 1562.1663 1513.3485 1318.0778 1171.6246 Q 1073.9893 854.3097 951.94507 732.26544 L 805.492 610.2212 L 805.492 585.8123 Q 781.0831 585.8123 659.0389 488.17694 Q 512.5858 390.54156 341.72388 292.90616 L 146.45308 195.27078 L 97.63539 195.27078 L 48.817696 195.27078 L 48.817696 170.86194 L 48.817696 170.86194 L 24.408848 170.86194 L 24.408848 146.45308 L 24.408848 146.45308 L 0.0 146.45308 L 0.0 146.45308 L 0.0 146.45308 L 0.0 122.044235 L 0.0 122.044235 L 0.0 122.044235 L 0.0 97.63539 L 48.817696 97.63539 L 73.22654 97.63539 L 195.27078 48.817696 Q 341.72388 0.0 976.3539 0.0 Q 1610.984 0.0 1635.3928 0.0 z" svg:height="29.290617mm" draw:style-name="style-291" svg:viewBox="0.0 0.0 2758.1997 2929.0618" svg:width="27.581999mm" svg:x="45.888634mm" svg:y="188.92448mm"/>
          <draw:path svg:d="M 341.72388 0.0 L 488.17694 0.0 L 512.5858 0.0 L 536.9946 0.0 L 536.9946 0.0 L 536.9946 0.0 L 585.8123 0.0 Q 610.2212 24.408848 561.4035 146.45308 Q 488.17694 292.90616 414.9504 341.72388 Q 317.31503 390.54156 244.08847 414.9504 L 170.86194 414.9504 L 97.63539 414.9504 Q 48.817696 390.54156 1.8189894E-12 341.72388 Q -73.22654 268.4973 1.8189894E-12 244.08847 L 48.817696 195.27078 L 48.817696 195.27078 L 48.817696 195.27078 L 73.22654 195.27078 Q 73.22654 195.27078 146.45308 73.22654 Q 195.27078 -24.408848 341.72388 0.0 z" svg:height="4.149504mm" draw:style-name="style-292" svg:viewBox="0.0 0.0 585.8123 414.9504" svg:width="5.8581233mm" svg:x="82.50191mm" svg:y="227.97864mm"/>
          <draw:path svg:d="M 659.0389 341.72388 L 683.44775 366.13272 L 683.44775 366.13272 L 683.44775 366.13272 L 683.44775 390.54156 L 683.44775 390.54156 L 707.85657 414.9504 L 707.85657 414.9504 L 683.44775 439.35925 Q 683.44775 463.7681 683.44775 488.17694 Q 683.44775 512.5858 683.44775 536.9946 L 683.44775 561.4035 L 683.44775 561.4035 Q 683.44775 585.8123 707.85657 610.2212 L 707.85657 610.2212 L 707.85657 610.2212 Q 707.85657 610.2212 683.44775 634.63007 L 683.44775 634.63007 L 659.0389 659.0389 Q 634.63007 659.0389 659.0389 659.0389 L 659.0389 683.44775 L 659.0389 683.44775 Q 659.0389 707.85657 634.63007 707.85657 L 634.63007 707.85657 L 634.63007 707.85657 Q 634.63007 707.85657 634.63007 732.26544 L 610.2212 732.26544 L 610.2212 707.85657 L 585.8123 707.85657 L 585.8123 707.85657 L 585.8123 707.85657 L 561.4035 732.26544 L 536.9946 732.26544 L 536.9946 707.85657 L 536.9946 683.44775 L 512.5858 659.0389 Q 488.17694 634.63007 488.17694 610.2212 Q 488.17694 585.8123 414.9504 512.5858 Q 341.72388 463.7681 341.72388 439.35925 Q 341.72388 414.9504 268.4973 366.13272 Q 195.27078 317.31503 97.63539 268.4973 L 24.408848 219.67963 L 24.408848 195.27078 L 48.817696 170.86194 L 48.817696 170.86194 L 48.817696 170.86194 L 24.408848 146.45308 L 0.0 146.45308 L 0.0 122.044235 L 0.0 122.044235 L 24.408848 122.044235 L 24.408848 122.044235 L 24.408848 122.044235 Q 48.817696 97.63539 48.817696 97.63539 L 48.817696 97.63539 L 48.817696 73.22654 Q 48.817696 48.817696 73.22654 48.817696 Q 97.63539 24.408848 97.63539 24.408848 L 97.63539 3.6379788E-12 L 195.27078 3.6379788E-12 Q 317.31503 24.408848 439.35925 97.63539 Q 561.4035 170.86194 610.2212 244.08847 Q 634.63007 317.31503 659.0389 341.72388 z M 97.63539 170.86194 Q 97.63539 170.86194 122.044235 170.86194 Q 122.044235 170.86194 97.63539 170.86194 Q 97.63539 170.86194 97.63539 170.86194 z" svg:height="7.3226542mm" draw:style-name="style-293" svg:viewBox="0.0 0.0 707.85657 732.26544" svg:width="7.078566mm" svg:x="51.746758mm" svg:y="208.20747mm"/>
          <draw:path svg:d="M 561.4035 -3.6379788E-12 L 585.8123 -3.6379788E-12 L 585.8123 -3.6379788E-12 L 585.8123 24.408848 L 585.8123 24.408848 L 585.8123 24.408848 L 610.2212 24.408848 L 610.2212 24.408848 L 610.2212 48.817696 L 634.63007 48.817696 L 634.63007 73.22654 Q 659.0389 122.044235 683.44775 122.044235 Q 732.26544 122.044235 732.26544 146.45308 L 732.26544 146.45308 L 707.85657 146.45308 L 707.85657 170.86194 L 707.85657 170.86194 L 732.26544 170.86194 L 732.26544 170.86194 L 732.26544 170.86194 L 732.26544 195.27078 L 732.26544 195.27078 L 756.67426 195.27078 L 756.67426 219.67963 L 781.0831 219.67963 L 781.0831 219.67963 L 781.0831 219.67963 L 781.0831 219.67963 L 805.492 219.67963 L 805.492 219.67963 L 805.492 244.08847 L 781.0831 244.08847 L 781.0831 244.08847 L 781.0831 268.4973 L 829.9008 268.4973 Q 903.1274 268.4973 951.94507 317.31503 Q 1000.76276 366.13272 1244.8512 463.7681 Q 1488.9397 512.5858 1464.5309 561.4035 Q 1440.1221 561.4035 1610.984 610.2212 Q 1806.2548 659.0389 1855.0724 659.0389 L 1928.299 659.0389 L 1928.299 683.44775 L 1952.7078 683.44775 L 1952.7078 683.44775 L 1952.7078 707.85657 L 1977.1167 707.85657 L 2001.5255 707.85657 L 2025.9343 683.44775 L 2050.3433 683.44775 L 2050.3433 707.85657 L 2050.3433 732.26544 L 2050.3433 732.26544 L 2050.3433 756.67426 L 1952.7078 756.67426 L 1879.4813 756.67426 L 1855.0724 756.67426 Q 1806.2548 756.67426 1366.8955 756.67426 L 951.94507 781.0831 L 781.0831 781.0831 Q 585.8123 805.492 341.72388 781.0831 L 97.63539 756.67426 L 73.22654 756.67426 L 48.817696 756.67426 L 24.408848 756.67426 L 0.0 756.67426 L 0.0 732.26544 L 0.0 707.85657 L 24.408848 707.85657 L 24.408848 707.85657 L 48.817696 683.44775 L 97.63539 683.44775 L 97.63539 659.0389 L 97.63539 634.63007 L 146.45308 634.63007 Q 195.27078 634.63007 195.27078 585.8123 Q 219.67963 536.9946 195.27078 536.9946 Q 146.45308 512.5858 146.45308 512.5858 Q 146.45308 463.7681 244.08847 463.7681 L 317.31503 439.35925 L 317.31503 414.9504 Q 317.31503 390.54156 341.72388 390.54156 Q 366.13272 366.13272 390.54156 341.72388 L 390.54156 317.31503 L 390.54156 317.31503 Q 390.54156 292.90616 488.17694 170.86194 L 536.9946 24.408848 L 561.4035 24.408848 L 561.4035 24.408848 L 561.4035 -3.6379788E-12 z" svg:height="7.810831mm" draw:style-name="style-294" svg:viewBox="0.0 0.0 2050.3433 781.0831" svg:width="20.503431mm" svg:x="38.0778mm" svg:y="308.7719mm"/>
          <draw:path svg:d="M 219.67963 -3.6379788E-12 L 244.08847 -3.6379788E-12 L 244.08847 -3.6379788E-12 L 244.08847 -3.6379788E-12 L 244.08847 24.408848 L 244.08847 24.408848 L 268.4973 24.408848 L 268.4973 48.817696 L 292.90616 48.817696 L 317.31503 48.817696 L 463.7681 146.45308 Q 610.2212 195.27078 634.63007 219.67963 L 659.0389 244.08847 L 683.44775 244.08847 L 707.85657 244.08847 L 707.85657 268.4973 Q 707.85657 292.90616 683.44775 292.90616 Q 634.63007 292.90616 585.8123 292.90616 L 561.4035 292.90616 L 561.4035 317.31503 L 536.9946 317.31503 L 536.9946 341.72388 L 536.9946 366.13272 L 561.4035 366.13272 Q 585.8123 366.13272 634.63007 439.35925 Q 659.0389 488.17694 683.44775 512.5858 Q 683.44775 536.9946 659.0389 536.9946 Q 634.63007 536.9946 634.63007 561.4035 L 634.63007 585.8123 L 634.63007 585.8123 Q 610.2212 585.8123 536.9946 585.8123 L 488.17694 585.8123 L 488.17694 585.8123 Q 488.17694 585.8123 463.7681 610.2212 Q 463.7681 634.63007 439.35925 634.63007 L 390.54156 610.2212 L 390.54156 585.8123 Q 390.54156 536.9946 366.13272 488.17694 Q 341.72388 463.7681 292.90616 463.7681 Q 268.4973 463.7681 268.4973 488.17694 Q 268.4973 512.5858 244.08847 512.5858 L 219.67963 512.5858 L 219.67963 488.17694 Q 244.08847 463.7681 244.08847 439.35925 Q 244.08847 439.35925 219.67963 414.9504 Q 195.27078 390.54156 170.86194 414.9504 Q 146.45308 439.35925 146.45308 414.9504 L 122.044235 390.54156 L 122.044235 390.54156 L 97.63539 390.54156 L 97.63539 390.54156 L 97.63539 390.54156 L 48.817696 390.54156 L 0.0 390.54156 L 0.0 414.9504 L 0.0 414.9504 L 0.0 390.54156 L 0.0 366.13272 L 0.0 366.13272 L 0.0 341.72388 L 0.0 341.72388 L 0.0 341.72388 L 24.408848 317.31503 L 48.817696 292.90616 L 48.817696 292.90616 L 48.817696 292.90616 L 48.817696 268.4973 L 48.817696 268.4973 L 73.22654 244.08847 L 73.22654 219.67963 L 170.86194 244.08847 Q 268.4973 292.90616 268.4973 292.90616 L 292.90616 292.90616 L 292.90616 292.90616 L 292.90616 292.90616 L 341.72388 292.90616 L 390.54156 292.90616 L 390.54156 292.90616 L 390.54156 292.90616 L 414.9504 292.90616 L 414.9504 292.90616 L 414.9504 268.4973 L 439.35925 268.4973 L 439.35925 268.4973 L 439.35925 244.08847 L 439.35925 244.08847 L 439.35925 244.08847 L 414.9504 244.08847 L 414.9504 244.08847 L 414.9504 219.67963 L 390.54156 219.67963 L 390.54156 219.67963 L 390.54156 195.27078 L 390.54156 195.27078 L 390.54156 195.27078 L 366.13272 195.27078 L 366.13272 195.27078 L 341.72388 170.86194 Q 292.90616 146.45308 219.67963 146.45308 L 146.45308 97.63539 L 146.45308 97.63539 L 146.45308 97.63539 L 170.86194 97.63539 L 170.86194 97.63539 L 170.86194 73.22654 L 195.27078 73.22654 L 195.27078 48.817696 L 195.27078 24.408848 L 219.67963 24.408848 L 219.67963 -3.6379788E-12 L 219.67963 -3.6379788E-12 z" svg:height="6.3463006mm" draw:style-name="style-295" svg:viewBox="0.0 0.0 707.85657 634.63007" svg:width="7.078566mm" svg:x="119.11517mm" svg:y="229.44316mm"/>
          <draw:path svg:d="M 146.45308 -3.6379788E-12 L 244.08847 -3.6379788E-12 L 244.08847 48.817696 Q 244.08847 122.044235 244.08847 244.08847 Q 292.90616 366.13272 244.08847 390.54156 Q 195.27078 439.35925 195.27078 488.17694 Q 195.27078 512.5858 195.27078 536.9946 L 195.27078 536.9946 L 170.86194 536.9946 L 146.45308 536.9946 L 146.45308 512.5858 L 146.45308 512.5858 L 146.45308 463.7681 Q 146.45308 414.9504 170.86194 341.72388 L 195.27078 292.90616 L 170.86194 292.90616 Q 146.45308 292.90616 73.22654 341.72388 Q -1.8189894E-12 390.54156 -1.8189894E-12 317.31503 L -1.8189894E-12 244.08847 L -1.8189894E-12 195.27078 L -1.8189894E-12 146.45308 L 24.408848 146.45308 L 24.408848 146.45308 L 48.817696 146.45308 Q 73.22654 146.45308 97.63539 146.45308 Q 122.044235 146.45308 122.044235 122.044235 Q 122.044235 97.63539 97.63539 97.63539 Q 73.22654 97.63539 73.22654 48.817696 Q 73.22654 24.408848 146.45308 -3.6379788E-12 z M 170.86194 170.86194 L 195.27078 170.86194 L 195.27078 195.27078 Q 195.27078 219.67963 195.27078 244.08847 Q 170.86194 244.08847 122.044235 268.4973 L 73.22654 292.90616 L 73.22654 292.90616 L 48.817696 292.90616 L 48.817696 268.4973 L 48.817696 244.08847 L 73.22654 244.08847 L 73.22654 244.08847 L 73.22654 219.67963 L 97.63539 219.67963 L 97.63539 219.67963 L 97.63539 195.27078 L 146.45308 195.27078 L 170.86194 195.27078 L 170.86194 170.86194 z" svg:height="5.3699465mm" draw:style-name="style-296" svg:viewBox="0.0 0.0 244.08847 536.9946" svg:width="2.4408848mm" svg:x="159.63387mm" svg:y="232.37222mm"/>
          <draw:path svg:d="M 1952.7078 927.5362 L 1952.7078 976.3539 L 1952.7078 976.3539 Q 1952.7078 976.3539 1977.1167 1000.76276 L 1977.1167 1000.76276 L 1977.1167 1000.76276 Q 1977.1167 1025.1716 1879.4813 1000.76276 Q 1781.8458 1000.76276 1659.8016 1025.1716 L 1513.3485 1025.1716 L 1513.3485 1025.1716 Q 1513.3485 1025.1716 1562.1663 976.3539 Q 1610.984 976.3539 1537.7574 951.94507 Q 1488.9397 927.5362 1488.9397 903.1274 L 1488.9397 878.7185 L 1488.9397 854.3097 Q 1488.9397 829.9008 1440.1221 659.0389 L 1391.3043 488.17694 L 1366.8955 439.35925 Q 1318.0778 390.54156 1244.8512 390.54156 Q 1171.6246 390.54156 1122.807 439.35925 Q 1098.3982 463.7681 1073.9893 488.17694 Q 1049.5804 536.9946 1049.5804 683.44775 L 1049.5804 854.3097 L 1122.807 854.3097 Q 1171.6246 878.7185 1244.8512 878.7185 L 1318.0778 878.7185 L 1244.8512 951.94507 Q 1196.0336 1025.1716 1171.6246 1025.1716 L 1147.2158 1025.1716 L 1147.2158 1049.5804 L 1147.2158 1049.5804 L 1122.807 1049.5804 L 1122.807 1073.9893 L 1122.807 1073.9893 L 1098.3982 1073.9893 L 1098.3982 1122.807 L 1098.3982 1196.0336 L 1122.807 1220.4424 L 1147.2158 1244.8512 L 1171.6246 1220.4424 Q 1220.4424 1196.0336 1196.0336 1220.4424 Q 1196.0336 1269.2601 1196.0336 1269.2601 L 1171.6246 1269.2601 L 1171.6246 1269.2601 Q 1147.2158 1269.2601 1147.2158 1269.2601 L 1147.2158 1293.669 L 1147.2158 1293.669 L 1147.2158 1293.669 L 1122.807 1293.669 L 1122.807 1318.0778 L 1122.807 1318.0778 L 1147.2158 1318.0778 L 1147.2158 1342.4866 L 1147.2158 1366.8955 L 1171.6246 1391.3043 L 1171.6246 1415.7131 L 1171.6246 1440.1221 L 1196.0336 1464.5309 L 1196.0336 1513.3485 L 1196.0336 1537.7574 L 1220.4424 1562.1663 L 1244.8512 1610.984 L 1244.8512 1635.3928 L 1244.8512 1659.8016 L 1269.2601 1659.8016 L 1269.2601 1659.8016 L 1293.669 1635.3928 L 1318.0778 1610.984 L 1318.0778 1610.984 L 1342.4866 1610.984 L 1342.4866 1610.984 L 1342.4866 1610.984 L 1391.3043 1586.5751 Q 1464.5309 1586.5751 1513.3485 1537.7574 Q 1562.1663 1464.5309 1586.5751 1464.5309 L 1610.984 1464.5309 L 1635.3928 1488.9397 Q 1635.3928 1513.3485 1537.7574 1562.1663 Q 1440.1221 1610.984 1415.7131 1635.3928 L 1391.3043 1659.8016 L 1391.3043 1659.8016 L 1391.3043 1659.8016 L 1366.8955 1659.8016 L 1366.8955 1659.8016 L 1366.8955 1684.2104 L 1342.4866 1684.2104 L 1342.4866 1684.2104 L 1342.4866 1708.6194 L 1342.4866 1708.6194 L 1342.4866 1708.6194 L 1318.0778 1708.6194 L 1318.0778 1708.6194 L 1342.4866 1757.437 Q 1342.4866 1781.8458 1318.0778 1781.8458 Q 1293.669 1781.8458 1293.669 1806.2548 L 1293.669 1830.6636 L 1318.0778 1855.0724 L 1318.0778 1855.0724 L 1342.4866 2172.3875 Q 1342.4866 2489.7024 1342.4866 2489.7024 L 1342.4866 2514.1113 L 1318.0778 2684.9731 Q 1293.669 2855.8352 1147.2158 3124.3325 Q 1000.76276 3392.8298 927.5362 3490.4653 Q 854.3097 3612.5095 854.3097 3612.5095 L 854.3097 3612.5095 L 854.3097 3661.3271 L 854.3097 3734.5537 L 854.3097 3758.9626 L 854.3097 3758.9626 L 854.3097 3758.9626 L 854.3097 3758.9626 L 829.9008 3758.9626 L 829.9008 3758.9626 L 805.492 3783.3713 L 805.492 3783.3713 L 805.492 3758.9626 L 805.492 3734.5537 L 781.0831 3710.1448 L 756.67426 3685.736 L 756.67426 3661.3271 L 756.67426 3636.9182 L 732.26544 3612.5095 Q 707.85657 3588.1006 610.2212 3417.2388 L 488.17694 3246.3767 L 512.5858 3246.3767 L 512.5858 3221.968 L 512.5858 3221.968 L 512.5858 3221.968 L 536.9946 3221.968 L 536.9946 3221.968 L 536.9946 3197.559 Q 561.4035 3197.559 561.4035 3124.3325 Q 610.2212 3075.515 683.44775 2831.4263 L 756.67426 2611.7468 L 707.85657 2611.7468 Q 659.0389 2636.1555 585.8123 2611.7468 L 512.5858 2587.338 L 488.17694 2587.338 L 488.17694 2587.338 L 488.17694 2562.929 L 463.7681 2562.929 L 463.7681 2562.929 L 463.7681 2538.5203 L 463.7681 2538.5203 L 463.7681 2538.5203 L 439.35925 2538.5203 L 439.35925 2538.5203 L 439.35925 2514.1113 L 414.9504 2514.1113 L 414.9504 2489.7024 L 414.9504 2465.2937 L 390.54156 2465.2937 L 390.54156 2440.8848 L 414.9504 2440.8848 Q 463.7681 2440.8848 536.9946 2440.8848 L 610.2212 2440.8848 L 610.2212 2440.8848 L 610.2212 2440.8848 L 610.2212 2392.0671 L 610.2212 2318.8406 L 610.2212 2318.8406 L 610.2212 2294.4316 L 610.2212 2294.4316 L 610.2212 2294.4316 L 585.8123 2294.4316 L 585.8123 2294.4316 L 585.8123 2270.023 L 561.4035 2270.023 L 561.4035 2270.023 Q 561.4035 2245.614 488.17694 2221.205 Q 414.9504 2172.3875 390.54156 2123.5698 L 366.13272 2074.752 L 341.72388 2074.752 L 341.72388 2050.3433 L 317.31503 2050.3433 L 292.90616 2050.3433 L 268.4973 2050.3433 L 244.08847 2050.3433 L 244.08847 2050.3433 L 244.08847 2050.3433 L 244.08847 2050.3433 L 268.4973 2025.9343 L 268.4973 2025.9343 L 268.4973 2025.9343 L 268.4973 2001.5255 L 268.4973 2001.5255 L 292.90616 2001.5255 L 292.90616 2001.5255 L 317.31503 2001.5255 L 317.31503 2001.5255 L 317.31503 1977.1167 L 317.31503 1977.1167 L 317.31503 1977.1167 L 341.72388 1952.7078 L 341.72388 1952.7078 L 366.13272 1952.7078 L 366.13272 1952.7078 L 366.13272 1952.7078 L 366.13272 1928.299 L 366.13272 1928.299 L 390.54156 1928.299 L 390.54156 1903.8901 L 390.54156 1903.8901 L 414.9504 1903.8901 L 414.9504 1903.8901 L 414.9504 1903.8901 L 414.9504 1928.299 L 414.9504 1928.299 L 488.17694 2001.5255 Q 561.4035 2099.161 610.2212 2099.161 L 659.0389 2099.161 L 707.85657 2123.5698 L 732.26544 2147.9785 L 756.67426 2147.9785 L 781.0831 2147.9785 L 781.0831 2123.5698 L 756.67426 2099.161 L 756.67426 2050.3433 L 756.67426 1977.1167 L 732.26544 1952.7078 Q 707.85657 1903.8901 659.0389 1708.6194 L 610.2212 1513.3485 L 585.8123 1488.9397 L 561.4035 1464.5309 L 561.4035 1440.1221 L 561.4035 1415.7131 L 512.5858 1415.7131 L 488.17694 1415.7131 L 488.17694 1440.1221 L 463.7681 1440.1221 L 463.7681 1440.1221 L 463.7681 1464.5309 L 439.35925 1464.5309 L 414.9504 1464.5309 L 366.13272 1537.7574 Q 317.31503 1610.984 317.31503 1635.3928 Q 317.31503 1659.8016 341.72388 1659.8016 L 341.72388 1684.2104 L 317.31503 1684.2104 L 268.4973 1684.2104 L 268.4973 1708.6194 L 268.4973 1733.0282 L 244.08847 1733.0282 L 244.08847 1708.6194 L 244.08847 1708.6194 L 219.67963 1708.6194 L 219.67963 1659.8016 L 219.67963 1635.3928 L 195.27078 1610.984 L 170.86194 1586.5751 L 170.86194 1586.5751 L 170.86194 1610.984 L 122.044235 1610.984 L 97.63539 1610.984 L 97.63539 1586.5751 L 97.63539 1562.1663 L 97.63539 1513.3485 L 97.63539 1440.1221 L 122.044235 1440.1221 Q 170.86194 1415.7131 244.08847 1342.4866 L 317.31503 1269.2601 L 341.72388 1220.4424 L 341.72388 1147.2158 L 292.90616 1147.2158 Q 244.08847 1122.807 195.27078 1073.9893 L 122.044235 1025.1716 L 122.044235 1025.1716 L 122.044235 1025.1716 L 122.044235 1000.76276 L 122.044235 1000.76276 L 97.63539 1000.76276 L 97.63539 976.3539 L 97.63539 976.3539 L 73.22654 976.3539 L 73.22654 976.3539 L 73.22654 976.3539 L 73.22654 951.94507 L 73.22654 951.94507 L 48.817696 951.94507 L 48.817696 927.5362 L 24.408848 927.5362 L 0.0 927.5362 L 0.0 903.1274 L 0.0 903.1274 L 0.0 903.1274 L 0.0 878.7185 L 48.817696 878.7185 L 97.63539 878.7185 L 97.63539 903.1274 L 122.044235 903.1274 L 122.044235 903.1274 L 122.044235 927.5362 L 122.044235 927.5362 L 122.044235 927.5362 L 146.45308 951.94507 L 170.86194 976.3539 L 170.86194 976.3539 L 170.86194 976.3539 L 244.08847 1025.1716 Q 317.31503 1073.9893 366.13272 1098.3982 L 390.54156 1122.807 L 390.54156 1122.807 L 414.9504 1122.807 L 414.9504 1171.6246 L 414.9504 1196.0336 L 439.35925 1196.0336 L 463.7681 1196.0336 L 463.7681 1122.807 L 463.7681 1025.1716 L 439.35925 1000.76276 Q 414.9504 976.3539 366.13272 927.5362 L 292.90616 878.7185 L 292.90616 878.7185 L 268.4973 878.7185 L 268.4973 878.7185 L 268.4973 878.7185 L 292.90616 854.3097 Q 317.31503 829.9008 366.13272 829.9008 Q 414.9504 829.9008 463.7681 585.8123 Q 512.5858 366.13272 634.63007 219.67963 L 732.26544 73.22654 L 756.67426 48.817696 Q 781.0831 48.817696 1049.5804 0.0 Q 1342.4866 0.0 1488.9397 73.22654 Q 1635.3928 146.45308 1733.0282 244.08847 Q 1781.8458 341.72388 1855.0724 536.9946 Q 1928.299 756.67426 1928.299 829.9008 Q 1928.299 903.1274 1952.7078 927.5362 z M 390.54156 878.7185 Q 414.9504 854.3097 414.9504 878.7185 Q 439.35925 878.7185 414.9504 878.7185 Q 366.13272 878.7185 390.54156 878.7185 z" svg:height="37.833714mm" draw:style-name="style-297" svg:viewBox="0.0 0.0 1977.1167 3783.3713" svg:width="19.771166mm" svg:x="100.320366mm" svg:y="173.30283mm"/>
          <draw:path svg:d="M 24.408848 24.408848 L 24.408848 0.0 L 48.817696 0.0 L 73.22654 0.0 L 73.22654 24.408848 L 97.63539 24.408848 L 97.63539 48.817696 Q 97.63539 97.63539 146.45308 97.63539 Q 170.86194 97.63539 170.86194 146.45308 Q 146.45308 195.27078 170.86194 195.27078 L 170.86194 219.67963 L 170.86194 219.67963 Q 146.45308 219.67963 122.044235 268.4973 Q 73.22654 292.90616 48.817696 219.67963 L 0.0 146.45308 L 0.0 146.45308 Q 0.0 146.45308 24.408848 97.63539 L 48.817696 73.22654 L 48.817696 48.817696 L 48.817696 24.408848 L 24.408848 24.408848 z" svg:height="2.6849732mm" draw:style-name="style-298" svg:viewBox="0.0 0.0 170.86194 268.4973" svg:width="1.7086194mm" svg:x="161.09839mm" svg:y="239.69489mm"/>
          <draw:path svg:d="M 170.86194 97.63539 L 170.86194 122.044235 L 170.86194 146.45308 L 170.86194 195.27078 L 146.45308 195.27078 L 146.45308 195.27078 L 146.45308 219.67963 L 170.86194 219.67963 L 170.86194 219.67963 L 170.86194 244.08847 L 170.86194 244.08847 L 170.86194 244.08847 L 195.27078 292.90616 Q 195.27078 366.13272 170.86194 366.13272 L 146.45308 366.13272 L 146.45308 341.72388 Q 122.044235 341.72388 122.044235 317.31503 Q 122.044235 292.90616 73.22654 292.90616 L 48.817696 292.90616 L 24.408848 292.90616 Q 0.0 292.90616 24.408848 244.08847 Q 24.408848 219.67963 24.408848 122.044235 L 0.0 24.408848 L 24.408848 24.408848 Q 24.408848 0.0 24.408848 0.0 L 24.408848 0.0 L 73.22654 0.0 Q 122.044235 -24.408848 146.45308 0.0 Q 170.86194 48.817696 170.86194 97.63539 z" svg:height="3.6613271mm" draw:style-name="style-299" svg:viewBox="0.0 0.0 195.27078 366.13272" svg:width="1.9527078mm" svg:x="121.31197mm" svg:y="234.32494mm"/>
          <draw:path svg:d="M 317.31503 0.0 L 317.31503 0.0 L 488.17694 97.63539 Q 659.0389 195.27078 756.67426 341.72388 Q 854.3097 463.7681 878.7185 488.17694 L 878.7185 488.17694 L 878.7185 488.17694 Q 878.7185 488.17694 903.1274 512.5858 L 903.1274 512.5858 L 903.1274 536.9946 L 903.1274 536.9946 L 878.7185 536.9946 Q 854.3097 536.9946 854.3097 561.4035 L 854.3097 561.4035 L 854.3097 561.4035 Q 829.9008 536.9946 732.26544 536.9946 Q 634.63007 536.9946 707.85657 512.5858 Q 756.67426 488.17694 756.67426 463.7681 Q 756.67426 439.35925 683.44775 390.54156 Q 585.8123 341.72388 366.13272 390.54156 L 146.45308 390.54156 L 122.044235 414.9504 L 97.63539 439.35925 L 48.817696 439.35925 L 0.0 439.35925 L 0.0 414.9504 L 0.0 390.54156 L 24.408848 390.54156 L 24.408848 390.54156 L 73.22654 366.13272 L 97.63539 341.72388 L 122.044235 341.72388 L 146.45308 341.72388 L 244.08847 292.90616 Q 341.72388 244.08847 317.31503 244.08847 Q 268.4973 244.08847 292.90616 219.67963 Q 317.31503 195.27078 414.9504 195.27078 L 488.17694 195.27078 L 488.17694 170.86194 L 512.5858 170.86194 L 512.5858 170.86194 L 512.5858 146.45308 L 512.5858 146.45308 L 512.5858 146.45308 L 488.17694 146.45308 L 488.17694 146.45308 L 463.7681 122.044235 L 439.35925 97.63539 L 414.9504 97.63539 Q 390.54156 97.63539 341.72388 73.22654 Q 292.90616 73.22654 292.90616 48.817696 L 292.90616 24.408848 L 317.31503 24.408848 Q 317.31503 0.0 317.31503 0.0 z" svg:height="5.614035mm" draw:style-name="style-300" svg:viewBox="0.0 0.0 903.1274 561.4035" svg:width="9.031274mm" svg:x="117.406555mm" svg:y="183.55453mm"/>
          <draw:path svg:d="M 146.45308 0.0 L 170.86194 0.0 L 170.86194 0.0 L 170.86194 0.0 L 170.86194 24.408848 L 195.27078 24.408848 L 219.67963 24.408848 L 219.67963 24.408848 L 219.67963 24.408848 Q 219.67963 48.817696 219.67963 48.817696 L 244.08847 48.817696 L 366.13272 219.67963 Q 512.5858 390.54156 512.5858 390.54156 L 536.9946 390.54156 L 536.9946 414.9504 L 561.4035 439.35925 L 561.4035 463.7681 L 561.4035 488.17694 L 561.4035 488.17694 Q 536.9946 488.17694 561.4035 512.5858 L 585.8123 512.5858 L 585.8123 512.5858 L 610.2212 512.5858 L 610.2212 536.9946 L 610.2212 585.8123 L 561.4035 585.8123 L 536.9946 585.8123 L 536.9946 561.4035 L 512.5858 561.4035 L 512.5858 561.4035 L 512.5858 536.9946 L 463.7681 536.9946 L 439.35925 536.9946 L 414.9504 512.5858 Q 390.54156 488.17694 219.67963 439.35925 L 48.817696 366.13272 L 48.817696 341.72388 L 24.408848 341.72388 L 24.408848 341.72388 L 24.408848 341.72388 L 24.408848 341.72388 L 24.408848 317.31503 L 0.0 317.31503 L 0.0 317.31503 L 0.0 268.4973 L 24.408848 219.67963 L 24.408848 219.67963 L 24.408848 195.27078 L 24.408848 195.27078 L 24.408848 195.27078 L 48.817696 146.45308 Q 73.22654 122.044235 73.22654 48.817696 Q 122.044235 0.0 146.45308 0.0 z" svg:height="5.8581233mm" draw:style-name="style-301" svg:viewBox="0.0 0.0 610.2212 585.8123" svg:width="6.102212mm" svg:x="86.65141mm" svg:y="188.43631mm"/>
          <draw:path svg:d="M 73.22654 24.408848 L 146.45308 0.0 L 414.9504 48.817696 Q 683.44775 73.22654 683.44775 146.45308 L 707.85657 195.27078 L 707.85657 170.86194 Q 707.85657 146.45308 732.26544 146.45308 L 756.67426 122.044235 L 756.67426 122.044235 L 756.67426 122.044235 L 707.85657 244.08847 Q 659.0389 366.13272 659.0389 390.54156 L 659.0389 414.9504 L 610.2212 414.9504 Q 585.8123 390.54156 561.4035 414.9504 L 536.9946 414.9504 L 536.9946 390.54156 L 512.5858 390.54156 L 512.5858 390.54156 L 512.5858 390.54156 L 512.5858 366.13272 L 512.5858 366.13272 L 488.17694 366.13272 L 488.17694 390.54156 L 488.17694 390.54156 L 463.7681 390.54156 L 463.7681 390.54156 L 463.7681 390.54156 L 463.7681 414.9504 Q 463.7681 414.9504 390.54156 414.9504 Q 317.31503 390.54156 244.08847 390.54156 Q 170.86194 390.54156 170.86194 292.90616 Q 170.86194 195.27078 73.22654 170.86194 L -1.8189894E-12 146.45308 L -1.8189894E-12 146.45308 L 24.408848 146.45308 L 24.408848 146.45308 L 24.408848 146.45308 L 48.817696 122.044235 L 73.22654 122.044235 L 73.22654 97.63539 L 73.22654 73.22654 L 24.408848 73.22654 Q -1.8189894E-12 48.817696 -1.8189894E-12 48.817696 Q -24.408848 48.817696 73.22654 24.408848 z" svg:height="4.149504mm" draw:style-name="style-302" svg:viewBox="0.0 0.0 756.67426 414.9504" svg:width="7.566743mm" svg:x="124.241035mm" svg:y="245.55301mm"/>
          <draw:path svg:d="M 1415.7131 73.22654 L 1415.7131 97.63539 L 1415.7131 97.63539 Q 1415.7131 97.63539 1391.3043 97.63539 L 1391.3043 122.044235 L 1415.7131 219.67963 Q 1415.7131 317.31503 1415.7131 341.72388 Q 1391.3043 390.54156 1415.7131 390.54156 L 1440.1221 390.54156 L 1391.3043 439.35925 Q 1366.8955 488.17694 1366.8955 536.9946 L 1366.8955 610.2212 L 1366.8955 634.63007 L 1366.8955 659.0389 L 1488.9397 781.0831 Q 1610.984 878.7185 1806.2548 976.3539 Q 1977.1167 1025.1716 2050.3433 1049.5804 Q 2123.5698 1073.9893 2343.2493 1073.9893 L 2538.5203 1073.9893 L 2587.338 1073.9893 L 2611.7468 1073.9893 L 2611.7468 1073.9893 L 2611.7468 1073.9893 L 2611.7468 1073.9893 L 2587.338 1073.9893 L 2587.338 1073.9893 L 2587.338 1073.9893 L 2587.338 1098.3982 L 2562.929 1098.3982 L 2538.5203 1098.3982 L 2489.7024 1122.807 L 2465.2937 1122.807 L 2440.8848 1122.807 L 2440.8848 1220.4424 L 2440.8848 1342.4866 L 2440.8848 1342.4866 L 2440.8848 1342.4866 L 2416.4758 1366.8955 L 2416.4758 1391.3043 L 2416.4758 1391.3043 L 2392.0671 1391.3043 L 2392.0671 1391.3043 L 2392.0671 1415.7131 L 2392.0671 1415.7131 L 2392.0671 1415.7131 L 2367.6582 1366.8955 Q 2367.6582 1293.669 2099.161 1269.2601 L 1830.6636 1220.4424 L 1659.8016 1147.2158 Q 1464.5309 1073.9893 1342.4866 1073.9893 Q 1220.4424 1073.9893 1147.2158 1171.6246 Q 1073.9893 1244.8512 878.7185 1610.984 Q 683.44775 1952.7078 683.44775 1977.1167 L 683.44775 2001.5255 L 488.17694 2294.4316 Q 292.90616 2587.338 268.4973 2611.7468 L 244.08847 2636.1555 L 244.08847 2636.1555 L 244.08847 2636.1555 L 244.08847 2660.5645 L 244.08847 2660.5645 L 219.67963 2684.9731 L 219.67963 2684.9731 L 219.67963 2684.9731 L 219.67963 2709.382 L 219.67963 2733.791 L 219.67963 2733.791 L 195.27078 2733.791 L 170.86194 2733.791 L 170.86194 2709.382 L 146.45308 2709.382 L 146.45308 2709.382 L 146.45308 2684.9731 L 146.45308 2684.9731 L 146.45308 2684.9731 L 122.044235 2684.9731 L 122.044235 2684.9731 L 122.044235 2660.5645 L 97.63539 2660.5645 L 97.63539 2660.5645 L 97.63539 2636.1555 L 97.63539 2636.1555 L 97.63539 2636.1555 L 73.22654 2636.1555 L 73.22654 2636.1555 L 73.22654 2611.7468 L 48.817696 2611.7468 L 48.817696 2611.7468 L 48.817696 2587.338 L 48.817696 2587.338 L 48.817696 2587.338 L 24.408848 2562.929 L 0.0 2538.5203 L 0.0 2514.1113 L 0.0 2489.7024 L 24.408848 2465.2937 L 24.408848 2440.8848 L 48.817696 2440.8848 Q 48.817696 2440.8848 48.817696 2416.4758 L 48.817696 2416.4758 L 48.817696 2416.4758 Q 73.22654 2392.0671 73.22654 2392.0671 L 73.22654 2392.0671 L 97.63539 2392.0671 Q 97.63539 2392.0671 292.90616 2050.3433 Q 488.17694 1708.6194 536.9946 1488.9397 L 585.8123 1269.2601 L 585.8123 1220.4424 L 585.8123 1196.0336 L 585.8123 1196.0336 Q 585.8123 1196.0336 610.2212 1025.1716 L 634.63007 878.7185 L 634.63007 829.9008 L 634.63007 781.0831 L 659.0389 805.492 Q 683.44775 829.9008 683.44775 878.7185 Q 683.44775 903.1274 903.1274 463.7681 L 1098.3982 24.408848 L 1098.3982 48.817696 L 1098.3982 73.22654 L 1122.807 73.22654 L 1171.6246 97.63539 L 1220.4424 97.63539 L 1269.2601 97.63539 L 1269.2601 73.22654 L 1269.2601 73.22654 L 1293.669 73.22654 L 1293.669 48.817696 L 1293.669 48.817696 L 1269.2601 48.817696 L 1269.2601 24.408848 L 1269.2601 0.0 L 1269.2601 0.0 L 1269.2601 0.0 L 1293.669 0.0 L 1293.669 0.0 L 1318.0778 24.408848 Q 1318.0778 48.817696 1342.4866 24.408848 Q 1366.8955 0.0 1391.3043 24.408848 Q 1415.7131 48.817696 1415.7131 73.22654 z" svg:height="27.33791mm" draw:style-name="style-303" svg:viewBox="0.0 0.0 2611.7468 2733.791" svg:width="26.117468mm" svg:x="107.39893mm" svg:y="233.34859mm"/>
          <draw:path svg:d="M 1122.807 24.408848 L 1147.2158 24.408848 L 1220.4424 24.408848 L 1318.0778 24.408848 L 1318.0778 3.6379788E-12 L 1318.0778 3.6379788E-12 L 1806.2548 24.408848 Q 2318.8406 73.22654 2343.2493 48.817696 L 2392.0671 48.817696 L 2367.6582 73.22654 Q 2343.2493 122.044235 2343.2493 122.044235 L 2343.2493 122.044235 L 2318.8406 122.044235 L 2318.8406 122.044235 L 2318.8406 146.45308 L 2343.2493 146.45308 L 2343.2493 268.4973 L 2343.2493 390.54156 L 1196.0336 390.54156 L 48.817696 390.54156 L 48.817696 366.13272 L 48.817696 341.72388 L 24.408848 341.72388 L 24.408848 366.13272 L 24.408848 366.13272 L 0.0 366.13272 L 0.0 341.72388 L 0.0 317.31503 L 24.408848 317.31503 L 48.817696 317.31503 L 48.817696 292.90616 L 48.817696 292.90616 L 73.22654 292.90616 L 73.22654 268.4973 L 73.22654 268.4973 L 48.817696 268.4973 L 48.817696 219.67963 L 48.817696 170.86194 L 73.22654 170.86194 L 73.22654 170.86194 L 97.63539 146.45308 L 146.45308 122.044235 L 97.63539 122.044235 Q 73.22654 122.044235 73.22654 97.63539 L 97.63539 97.63539 L 97.63539 97.63539 L 97.63539 73.22654 L 146.45308 73.22654 L 219.67963 73.22654 L 219.67963 48.817696 L 219.67963 48.817696 L 634.63007 24.408848 Q 1073.9893 24.408848 1122.807 24.408848 z" svg:height="3.9054155mm" draw:style-name="style-304" svg:viewBox="0.0 0.0 2392.0671 390.54156" svg:width="23.920671mm" svg:x="45.400455mm" svg:y="316.09457mm"/>
          <draw:path svg:d="M 146.45308 0.0 L 146.45308 0.0 L 170.86194 24.408848 Q 170.86194 48.817696 195.27078 48.817696 Q 219.67963 48.817696 219.67963 73.22654 Q 219.67963 97.63539 366.13272 122.044235 Q 512.5858 170.86194 512.5858 170.86194 L 512.5858 170.86194 L 488.17694 170.86194 Q 463.7681 170.86194 463.7681 219.67963 L 463.7681 268.4973 L 439.35925 268.4973 Q 390.54156 268.4973 244.08847 244.08847 Q 97.63539 219.67963 73.22654 317.31503 L 48.817696 414.9504 L 48.817696 414.9504 Q 48.817696 414.9504 24.408848 414.9504 L 0.0 439.35925 L 0.0 366.13272 L 0.0 268.4973 L 24.408848 268.4973 L 24.408848 268.4973 L 24.408848 244.08847 L 48.817696 244.08847 L 48.817696 219.67963 Q 48.817696 170.86194 97.63539 122.044235 L 97.63539 73.22654 L 122.044235 48.817696 L 146.45308 24.408848 L 146.45308 24.408848 L 146.45308 24.408848 L 146.45308 0.0 z" svg:height="4.3935924mm" draw:style-name="style-305" svg:viewBox="0.0 0.0 512.5858 439.35925" svg:width="5.125858mm" svg:x="119.11517mm" svg:y="195.02669mm"/>
          <draw:path svg:d="M 439.35925 0.0 L 439.35925 0.0 L 439.35925 0.0 Q 439.35925 0.0 439.35925 24.408848 L 463.7681 24.408848 L 561.4035 292.90616 Q 683.44775 536.9946 683.44775 585.8123 L 683.44775 610.2212 L 659.0389 634.63007 Q 634.63007 634.63007 659.0389 659.0389 Q 659.0389 683.44775 561.4035 683.44775 Q 439.35925 707.85657 341.72388 781.0831 Q 244.08847 878.7185 219.67963 878.7185 L 195.27078 878.7185 L 195.27078 878.7185 Q 195.27078 854.3097 219.67963 854.3097 Q 219.67963 829.9008 219.67963 781.0831 Q 244.08847 732.26544 268.4973 732.26544 Q 292.90616 707.85657 219.67963 585.8123 Q 146.45308 439.35925 97.63539 414.9504 L 24.408848 390.54156 L 24.408848 366.13272 L 0.0 366.13272 L 0.0 341.72388 L 0.0 317.31503 L 0.0 317.31503 L 24.408848 292.90616 L 24.408848 292.90616 L 24.408848 292.90616 L 48.817696 292.90616 L 48.817696 292.90616 L 48.817696 268.4973 L 48.817696 268.4973 L 73.22654 268.4973 L 73.22654 244.08847 L 73.22654 244.08847 L 97.63539 244.08847 L 97.63539 244.08847 L 97.63539 244.08847 L 97.63539 219.67963 L 97.63539 219.67963 L 195.27078 195.27078 Q 268.4973 146.45308 292.90616 170.86194 Q 317.31503 195.27078 341.72388 195.27078 L 390.54156 195.27078 L 390.54156 146.45308 Q 390.54156 97.63539 390.54156 73.22654 Q 366.13272 48.817696 366.13272 24.408848 L 366.13272 0.0 L 390.54156 0.0 L 390.54156 0.0 L 390.54156 0.0 Q 414.9504 0.0 439.35925 0.0 z" svg:height="8.787185mm" draw:style-name="style-306" svg:viewBox="0.0 0.0 683.44775 878.7185" svg:width="6.8344774mm" svg:x="89.82456mm" svg:y="195.27078mm"/>
          <draw:path svg:d="M 195.27078 0.0 L 244.08847 0.0 L 268.4973 0.0 Q 292.90616 0.0 317.31503 97.63539 Q 317.31503 195.27078 390.54156 146.45308 Q 463.7681 146.45308 463.7681 146.45308 L 463.7681 146.45308 L 341.72388 292.90616 Q 244.08847 414.9504 219.67963 439.35925 L 219.67963 439.35925 L 195.27078 439.35925 L 195.27078 439.35925 L 195.27078 439.35925 Q 195.27078 439.35925 195.27078 463.7681 L 170.86194 463.7681 L 146.45308 463.7681 Q 146.45308 439.35925 146.45308 414.9504 Q 146.45308 390.54156 97.63539 341.72388 L 97.63539 292.90616 L 73.22654 292.90616 Q 73.22654 292.90616 24.408848 268.4973 Q -24.408848 244.08847 0.0 195.27078 L 0.0 146.45308 L 24.408848 97.63539 L 48.817696 73.22654 L 48.817696 73.22654 Q 48.817696 48.817696 97.63539 24.408848 L 146.45308 0.0 L 195.27078 0.0 z" svg:height="4.637681mm" draw:style-name="style-307" svg:viewBox="0.0 0.0 463.7681 463.7681" svg:width="4.637681mm" svg:x="113.74523mm" svg:y="255.31654mm"/>
          <draw:path svg:d="M 1586.5751 24.408848 L 1684.2104 24.408848 L 1684.2104 24.408848 Q 1684.2104 24.408848 1464.5309 48.817696 L 1244.8512 73.22654 L 1244.8512 73.22654 L 1244.8512 73.22654 L 1220.4424 73.22654 L 1220.4424 73.22654 L 1342.4866 97.63539 L 1440.1221 122.044235 L 1586.5751 122.044235 Q 1733.0282 122.044235 1781.8458 97.63539 L 1830.6636 97.63539 L 1830.6636 97.63539 Q 1830.6636 122.044235 1781.8458 122.044235 Q 1733.0282 170.86194 1733.0282 170.86194 Q 1757.437 170.86194 1562.1663 244.08847 Q 1342.4866 317.31503 1244.8512 317.31503 Q 1122.807 317.31503 1000.76276 317.31503 Q 903.1274 317.31503 805.492 317.31503 Q 707.85657 317.31503 659.0389 317.31503 Q 610.2212 317.31503 610.2212 244.08847 Q 634.63007 195.27078 463.7681 195.27078 Q 317.31503 219.67963 292.90616 170.86194 Q 268.4973 146.45308 219.67963 122.044235 L 146.45308 122.044235 L 146.45308 97.63539 L 122.044235 97.63539 L 122.044235 97.63539 L 122.044235 122.044235 L 122.044235 122.044235 L 122.044235 122.044235 L 97.63539 97.63539 L 97.63539 73.22654 L 48.817696 73.22654 L 0.0 73.22654 L 0.0 48.817696 L 0.0 48.817696 L 0.0 48.817696 L 0.0 24.408848 L 0.0 24.408848 L 24.408848 24.408848 L 24.408848 24.408848 L 24.408848 24.408848 L 24.408848 48.817696 L 24.408848 48.817696 L 48.817696 48.817696 L 48.817696 24.408848 L 463.7681 24.408848 Q 878.7185 -24.408848 1196.0336 0.0 Q 1513.3485 24.408848 1586.5751 24.408848 z" svg:height="3.1731503mm" draw:style-name="style-308" svg:viewBox="0.0 0.0 1830.6636 317.31503" svg:width="18.306635mm" svg:x="147.67352mm" svg:y="3.1731503mm"/>
          <draw:path svg:d="M 4027.46 97.63539 L 4051.8687 97.63539 L 4051.8687 13180.777 L 4051.8687 26239.512 L 3978.642 26239.512 Q 3881.0068 26239.512 3856.598 26312.738 Q 3832.1892 26385.965 3807.7803 26385.965 Q 3783.3713 26385.965 3783.3713 26410.373 Q 3783.3713 26434.781 3710.1448 26434.781 Q 3661.3271 26410.373 3612.5095 26434.781 L 3563.6917 26459.191 L 3539.283 26459.191 Q 3490.4653 26459.191 3490.4653 25971.014 L 3466.0564 25507.246 L 3466.0564 25458.428 L 3490.4653 25409.611 L 3490.4653 25287.566 Q 3490.4653 25141.113 3466.0564 25092.295 Q 3441.6475 25019.068 3466.0564 24408.848 L 3466.0564 23798.627 L 3466.0564 23749.809 Q 3490.4653 23700.99 3466.0564 23530.129 L 3466.0564 23359.268 L 3466.0564 23237.223 Q 3490.4653 23090.77 3466.0564 22700.229 Q 3441.6475 22334.096 3441.6475 22334.096 Q 3417.2388 22309.688 3441.6475 22260.87 Q 3441.6475 22187.643 3441.6475 22041.19 Q 3417.2388 21919.145 3417.2388 21845.918 Q 3392.8298 21772.691 3417.2388 21748.283 Q 3441.6475 21723.875 3441.6475 21626.238 Q 3441.6475 21504.195 3417.2388 21430.969 Q 3392.8298 21382.15 3368.421 21186.879 Q 3344.0122 21016.018 3344.0122 20552.25 Q 3344.0122 20088.482 3319.6033 20039.664 Q 3295.1943 19990.846 3319.6033 19966.438 Q 3344.0122 19917.62 3319.6033 19771.166 Q 3319.6033 19600.305 3344.0122 19600.305 Q 3368.421 19600.305 3392.8298 19527.078 L 3392.8298 19478.26 L 3417.2388 19453.852 L 3441.6475 19429.443 L 3441.6475 19429.443 L 3441.6475 19429.443 L 3441.6475 19405.033 L 3441.6475 19405.033 L 3417.2388 19405.033 L 3417.2388 19380.625 L 3392.8298 19380.625 L 3344.0122 19380.625 L 3344.0122 19331.807 L 3344.0122 19307.398 L 3319.6033 19307.398 L 3295.1943 19331.807 L 3295.1943 19331.807 L 3295.1943 19331.807 L 3270.7856 19331.807 L 3270.7856 19331.807 L 3270.7856 19356.217 L 3246.3767 19356.217 L 3246.3767 19380.625 L 3246.3767 19405.033 L 3221.968 19405.033 L 3221.968 19429.443 L 3221.968 19429.443 L 3246.3767 19429.443 L 3246.3767 19453.852 Q 3246.3767 19478.26 3221.968 19478.26 Q 3197.559 19478.26 3173.1501 19575.896 Q 3148.7415 19649.123 3099.9236 19722.35 Q 3099.9236 19819.984 3075.515 19917.62 Q 3051.106 19990.846 3051.106 20015.256 L 3051.106 20039.664 L 3026.697 20064.072 L 3026.697 20088.482 L 3002.2883 20088.482 L 2977.8794 20064.072 L 2953.4705 20064.072 L 2929.0618 20064.072 L 2904.6528 20064.072 L 2904.6528 20064.072 L 2904.6528 20064.072 L 2904.6528 20064.072 L 2880.2441 20064.072 L 2880.2441 20064.072 L 2855.8352 20064.072 L 2831.4263 20064.072 L 2831.4263 20064.072 L 2855.8352 20064.072 L 2855.8352 20064.072 L 2855.8352 20064.072 L 2855.8352 20039.664 L 2855.8352 20039.664 L 2831.4263 20039.664 L 2831.4263 20015.256 L 2831.4263 20015.256 L 2807.0176 20015.256 L 2807.0176 20015.256 L 2807.0176 20015.256 L 2782.6086 19990.846 L 2758.1997 19966.438 L 2758.1997 19966.438 L 2758.1997 19966.438 L 2782.6086 19917.62 Q 2807.0176 19868.803 2807.0176 19844.393 Q 2807.0176 19819.984 2831.4263 19673.531 Q 2855.8352 19551.486 2831.4263 19527.078 Q 2807.0176 19527.078 2807.0176 19453.852 Q 2807.0176 19405.033 2782.6086 19380.625 Q 2758.1997 19380.625 2758.1997 19307.398 Q 2733.791 19258.58 2709.382 19258.58 Q 2684.9731 19234.172 2709.382 19234.172 Q 2709.382 19234.172 2660.5645 19209.764 Q 2611.7468 19185.354 2611.7468 19136.537 Q 2611.7468 19112.127 2611.7468 18990.084 Q 2611.7468 18843.63 2611.7468 18794.812 Q 2611.7468 18770.404 2611.7468 18697.178 Q 2611.7468 18599.541 2636.1555 18599.541 Q 2660.5645 18599.541 2660.5645 18575.133 Q 2660.5645 18550.725 2636.1555 18550.725 Q 2611.7468 18550.725 2611.7468 18526.314 Q 2611.7468 18501.906 2611.7468 18501.906 Q 2636.1555 18501.906 2636.1555 18428.68 Q 2636.1555 18379.863 2562.929 18379.863 Q 2514.1113 18355.453 2514.1113 18355.453 Q 2514.1113 18306.637 2392.0671 18306.637 Q 2270.023 18306.637 2270.023 18331.045 Q 2245.614 18355.453 2172.3875 18355.453 Q 2074.752 18355.453 2050.3433 18379.863 Q 2025.9343 18404.271 2001.5255 18404.271 Q 1952.7078 18404.271 1952.7078 18428.68 Q 1928.299 18453.09 1830.6636 18428.68 Q 1684.2104 18404.271 1684.2104 18404.271 Q 1659.8016 18379.863 1659.8016 18355.453 Q 1659.8016 18331.045 1586.5751 18306.637 Q 1488.9397 18306.637 1488.9397 18282.227 Q 1488.9397 18257.818 1440.1221 18257.818 Q 1391.3043 18257.818 1391.3043 18233.41 Q 1366.8955 18209.0 1293.669 18209.0 Q 1220.4424 18209.0 1220.4424 18233.41 Q 1220.4424 18257.818 1147.2158 18233.41 Q 1049.5804 18209.0 1073.9893 18209.0 Q 1098.3982 18209.0 927.5362 18160.184 Q 756.67426 18135.773 756.67426 18160.184 Q 756.67426 18184.592 683.44775 18184.592 Q 610.2212 18209.0 561.4035 18257.818 L 488.17694 18306.637 L 488.17694 18306.637 L 512.5858 18306.637 L 512.5858 18306.637 L 512.5858 18306.637 L 463.7681 18306.637 L 439.35925 18306.637 L 439.35925 18306.637 L 414.9504 18306.637 L 414.9504 18282.227 L 414.9504 18257.818 L 439.35925 18257.818 Q 463.7681 18257.818 488.17694 18233.41 L 512.5858 18209.0 L 512.5858 18209.0 L 512.5858 18209.0 L 536.9946 18209.0 L 536.9946 18209.0 L 536.9946 18184.592 L 512.5858 18184.592 L 512.5858 18184.592 L 512.5858 18160.184 L 512.5858 18160.184 L 512.5858 18160.184 L 488.17694 18160.184 L 488.17694 18160.184 L 463.7681 18184.592 L 414.9504 18184.592 L 414.9504 18209.0 Q 414.9504 18233.41 390.54156 18233.41 L 366.13272 18233.41 L 366.13272 18257.818 L 366.13272 18282.227 L 341.72388 18282.227 L 341.72388 18306.637 L 317.31503 18306.637 L 292.90616 18306.637 L 292.90616 18282.227 L 317.31503 18257.818 L 317.31503 18257.818 L 317.31503 18257.818 L 317.31503 18233.41 L 317.31503 18233.41 L 341.72388 18233.41 L 341.72388 18209.0 L 341.72388 18209.0 L 366.13272 18209.0 L 366.13272 18209.0 L 366.13272 18209.0 L 366.13272 18184.592 L 366.13272 18184.592 L 390.54156 18160.184 L 414.9504 18135.773 L 414.9504 18111.365 Q 414.9504 18086.957 463.7681 18111.365 Q 536.9946 18111.365 536.9946 18086.957 Q 561.4035 18062.547 585.8123 18038.139 Q 634.63007 18013.73 634.63007 17989.32 Q 634.63007 17964.912 707.85657 17964.912 Q 781.0831 17964.912 805.492 17891.686 Q 829.9008 17818.459 829.9008 17769.64 Q 829.9008 17720.824 829.9008 17720.824 Q 805.492 17696.414 781.0831 17672.006 Q 756.67426 17647.598 756.67426 17598.78 Q 756.67426 17549.96 659.0389 17476.734 Q 561.4035 17379.1 561.4035 17379.1 Q 536.9946 17354.691 536.9946 17330.281 L 512.5858 17305.873 L 512.5858 17305.873 Q 512.5858 17330.281 488.17694 17354.691 Q 463.7681 17403.508 439.35925 17379.1 Q 414.9504 17354.691 414.9504 17379.1 Q 390.54156 17379.1 366.13272 17379.1 Q 341.72388 17379.1 268.4973 17379.1 L 170.86194 17403.508 L 170.86194 17379.1 L 170.86194 17379.1 L 146.45308 17379.1 Q 146.45308 17379.1 146.45308 17354.691 Q 122.044235 17354.691 146.45308 17330.281 L 170.86194 17330.281 L 170.86194 17305.873 Q 146.45308 17281.465 122.044235 17281.465 Q 122.044235 17257.055 73.22654 17159.42 Q 24.408848 17037.375 0.0 17037.375 Q -24.408848 17037.375 0.0 16939.74 Q 24.408848 16842.105 24.408848 16768.879 Q 0.0 16695.652 48.817696 16671.242 Q 97.63539 16646.834 97.63539 16598.016 Q 122.044235 16524.79 146.45308 16451.562 Q 195.27078 16353.928 219.67963 16329.52 Q 268.4973 16280.701 292.90616 16280.701 Q 317.31503 16280.701 317.31503 16256.293 Q 317.31503 16231.884 390.54156 16256.293 Q 463.7681 16305.11 512.5858 16329.52 Q 585.8123 16353.928 659.0389 16305.11 Q 756.67426 16280.701 756.67426 16231.884 Q 781.0831 16207.475 878.7185 16134.248 Q 976.3539 16061.021 1049.5804 16085.431 Q 1147.2158 16109.84 1244.8512 16158.657 Q 1342.4866 16207.475 1391.3043 16183.066 Q 1415.7131 16158.657 1610.984 16158.657 Q 1781.8458 16158.657 1806.2548 16134.248 Q 1830.6636 16109.84 1879.4813 16158.657 Q 1903.8901 16158.657 1977.1167 16134.248 Q 2050.3433 16109.84 2074.752 16085.431 Q 2074.752 16061.021 2025.9343 16036.613 Q 2001.5255 16012.204 2025.9343 15987.795 Q 2074.752 15963.387 2050.3433 15938.978 Q 2050.3433 15914.568 2074.752 15914.568 Q 2123.5698 15890.16 2172.3875 15865.751 Q 2221.205 15865.751 2245.614 15841.342 Q 2245.614 15816.934 2318.8406 15841.342 Q 2367.6582 15865.751 2416.4758 15816.934 Q 2465.2937 15792.524 2489.7024 15792.524 Q 2538.5203 15792.524 2587.338 15719.298 Q 2636.1555 15670.48 2709.382 15621.662 Q 2758.1997 15597.254 2807.0176 15597.254 Q 2807.0176 15597.254 2831.4263 15572.845 L 2831.4263 15524.027 L 2855.8352 15524.027 L 2855.8352 15524.027 L 2880.2441 15548.436 Q 2904.6528 15572.845 2904.6528 15548.436 L 2904.6528 15524.027 L 2904.6528 15524.027 Q 2904.6528 15524.027 3002.2883 15499.618 Q 3124.3325 15475.209 3124.3325 15426.392 Q 3099.9236 15377.574 3124.3325 15377.574 Q 3148.7415 15353.165 3148.7415 15304.348 Q 3173.1501 15255.53 3148.7415 15255.53 Q 3124.3325 15231.121 3099.9236 15157.895 Q 3099.9236 15060.259 3051.106 15060.259 Q 3026.697 15060.259 3026.697 15035.851 L 3002.2883 15011.441 L 3002.2883 14987.032 L 3002.2883 14962.624 L 3026.697 14938.215 L 3051.106 14913.806 L 3051.106 14889.397 L 3051.106 14864.988 L 3075.515 14864.988 L 3099.9236 14864.988 L 3099.9236 14889.397 Q 3099.9236 14938.215 3075.515 14938.215 L 3051.106 14938.215 L 3075.515 14962.624 L 3099.9236 14962.624 L 3099.9236 14987.032 L 3099.9236 15011.441 L 3124.3325 15011.441 L 3148.7415 15011.441 L 3148.7415 14987.032 Q 3148.7415 14938.215 3148.7415 14938.215 L 3148.7415 14913.806 L 3148.7415 14889.397 L 3148.7415 14840.579 L 3173.1501 14864.988 L 3197.559 14889.397 L 3197.559 14889.397 L 3197.559 14913.806 L 3197.559 14938.215 Q 3197.559 14987.032 3197.559 15011.441 L 3197.559 15035.851 L 3221.968 15035.851 L 3246.3767 15035.851 L 3246.3767 15011.441 L 3246.3767 15011.441 L 3246.3767 14987.032 L 3246.3767 14962.624 L 3246.3767 14962.624 L 3246.3767 14987.032 L 3246.3767 14987.032 L 3246.3767 14987.032 L 3270.7856 15011.441 L 3295.1943 15035.851 L 3295.1943 14987.032 Q 3295.1943 14913.806 3270.7856 14816.171 Q 3270.7856 14718.535 3319.6033 14718.535 Q 3368.421 14742.944 3392.8298 14645.309 Q 3392.8298 14572.082 3441.6475 14596.491 Q 3441.6475 14645.309 3441.6475 14547.673 Q 3441.6475 14474.446 3466.0564 14425.629 Q 3490.4653 14376.812 3490.4653 13473.684 Q 3490.4653 12546.147 3539.283 11935.927 Q 3539.283 11325.705 3563.6917 11106.025 Q 3588.1006 10886.346 3612.5095 8494.279 Q 3636.9182 6126.6206 3685.736 5125.858 Q 3685.736 4149.504 3734.5537 2074.752 L 3758.9626 0.0 L 3807.7803 48.817696 Q 3832.1892 73.22654 3856.598 24.408848 Q 3856.598 0.0 3881.0068 24.408848 Q 3881.0068 48.817696 3954.2334 73.22654 Q 4027.46 97.63539 4027.46 97.63539 z M 732.26544 17989.32 Q 756.67426 17989.32 756.67426 17989.32 Q 756.67426 18013.73 756.67426 18013.73 Q 732.26544 18013.73 732.26544 17989.32 z M 561.4035 18111.365 Q 561.4035 18111.365 585.8123 18111.365 Q 585.8123 18111.365 561.4035 18111.365 Q 561.4035 18111.365 561.4035 18111.365 z" svg:height="264.59192mm" draw:style-name="style-309" svg:viewBox="0.0 0.0 4051.8687 26459.191" svg:width="40.51869mm" svg:x="145.72083mm" svg:y="4.3935924mm"/>
          <draw:path svg:d="M 97.63539 0.0 L 97.63539 0.0 L 122.044235 0.0 L 122.044235 24.408848 L 170.86194 24.408848 Q 244.08847 48.817696 244.08847 73.22654 Q 268.4973 73.22654 268.4973 73.22654 Q 292.90616 73.22654 292.90616 97.63539 L 292.90616 122.044235 L 292.90616 146.45308 Q 292.90616 170.86194 268.4973 170.86194 Q 244.08847 170.86194 244.08847 195.27078 L 244.08847 195.27078 L 146.45308 195.27078 L 73.22654 195.27078 L 48.817696 195.27078 Q 48.817696 170.86194 24.408848 146.45308 L 1.8189894E-12 122.044235 L 1.8189894E-12 97.63539 L 1.8189894E-12 73.22654 L 24.408848 97.63539 Q 48.817696 122.044235 73.22654 122.044235 Q 97.63539 122.044235 73.22654 122.044235 Q 48.817696 97.63539 73.22654 48.817696 L 97.63539 24.408848 L 97.63539 0.0 z" svg:height="1.9527078mm" draw:style-name="style-310" svg:viewBox="0.0 0.0 292.90616 195.27078" svg:width="2.9290617mm" svg:x="106.42258mm" svg:y="237.98627mm"/>
          <draw:path svg:d="M 781.0831 0.0 L 781.0831 0.0 L 781.0831 0.0 Q 781.0831 0.0 805.492 24.408848 L 805.492 48.817696 L 781.0831 48.817696 Q 756.67426 73.22654 781.0831 73.22654 L 829.9008 73.22654 L 829.9008 73.22654 Q 829.9008 73.22654 854.3097 73.22654 L 854.3097 97.63539 L 878.7185 97.63539 Q 903.1274 97.63539 903.1274 122.044235 L 903.1274 146.45308 L 903.1274 146.45308 Q 878.7185 146.45308 805.492 122.044235 Q 707.85657 73.22654 512.5858 73.22654 Q 317.31503 73.22654 195.27078 97.63539 L 97.63539 122.044235 L 73.22654 146.45308 L 48.817696 146.45308 L 48.817696 146.45308 Q 48.817696 170.86194 48.817696 170.86194 L 24.408848 170.86194 L 24.408848 170.86194 Q 0.0 170.86194 0.0 146.45308 Q 0.0 122.044235 24.408848 122.044235 L 48.817696 122.044235 L 48.817696 122.044235 L 48.817696 97.63539 L 73.22654 97.63539 L 73.22654 97.63539 L 97.63539 97.63539 Q 97.63539 73.22654 97.63539 73.22654 L 97.63539 48.817696 L 146.45308 24.408848 Q 219.67963 -24.408848 488.17694 0.0 Q 781.0831 24.408848 781.0831 0.0 z" svg:height="1.7086194mm" draw:style-name="style-311" svg:viewBox="0.0 0.0 903.1274 170.86194" svg:width="9.031274mm" svg:x="76.64378mm" svg:y="167.2006mm"/>
          <draw:path svg:d="M 463.7681 195.27078 L 463.7681 0.0 L 463.7681 0.0 Q 463.7681 0.0 488.17694 244.08847 L 488.17694 488.17694 L 585.8123 488.17694 L 683.44775 512.5858 L 707.85657 512.5858 Q 732.26544 512.5858 756.67426 536.9946 L 756.67426 536.9946 L 805.492 683.44775 Q 829.9008 829.9008 903.1274 854.3097 Q 976.3539 903.1274 951.94507 903.1274 Q 927.5362 903.1274 951.94507 927.5362 Q 951.94507 951.94507 1000.76276 976.3539 L 1049.5804 976.3539 L 1049.5804 1000.76276 L 1049.5804 1025.1716 L 1025.1716 1025.1716 L 1000.76276 1025.1716 L 1000.76276 1049.5804 L 1000.76276 1098.3982 L 1025.1716 1098.3982 L 1025.1716 1098.3982 L 1025.1716 1122.807 L 1049.5804 1122.807 L 1049.5804 1147.2158 Q 1049.5804 1171.6246 1073.9893 1196.0336 L 1098.3982 1220.4424 L 1098.3982 1220.4424 L 1098.3982 1244.8512 L 1098.3982 1244.8512 L 1098.3982 1244.8512 L 1073.9893 1293.669 L 1049.5804 1318.0778 L 1049.5804 1342.4866 L 1049.5804 1342.4866 L 976.3539 1342.4866 Q 903.1274 1342.4866 805.492 1318.0778 Q 732.26544 1293.669 610.2212 1244.8512 Q 488.17694 1196.0336 463.7681 1171.6246 L 414.9504 1147.2158 L 414.9504 1147.2158 L 390.54156 1147.2158 L 390.54156 1122.807 Q 366.13272 1122.807 341.72388 1098.3982 Q 292.90616 1073.9893 244.08847 1000.76276 Q 170.86194 903.1274 122.044235 707.85657 L 24.408848 536.9946 L 24.408848 463.7681 L 24.408848 390.54156 L -9.094947E-13 390.54156 L -9.094947E-13 366.13272 L -9.094947E-13 366.13272 L -9.094947E-13 366.13272 L 24.408848 366.13272 L 24.408848 366.13272 L 73.22654 366.13272 L 146.45308 366.13272 L 219.67963 414.9504 Q 292.90616 463.7681 317.31503 488.17694 L 341.72388 512.5858 L 390.54156 512.5858 L 439.35925 512.5858 L 439.35925 463.7681 L 463.7681 390.54156 L 463.7681 195.27078 z" svg:height="13.424867mm" draw:style-name="style-312" svg:viewBox="0.0 0.0 1098.3982 1342.4866" svg:width="10.983981mm" svg:x="65.6598mm" svg:y="197.467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21252mm" fo:page-width="171.813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