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22f29" draw:opacity="100.0%" draw:stroke="solid" svg:stroke-color="#322f29" draw:stroke-linejoin="miter" svg:stroke-opacity="100.0%" svg:stroke-width="0.25931928mm"/>
    </style:style>
    <style:style style:family="graphic" style:name="style-3">
      <style:graphic-properties draw:fill="solid" draw:fill-color="#6b6256" draw:opacity="100.0%" draw:stroke="solid" svg:stroke-color="#6b6256" draw:stroke-linejoin="miter" svg:stroke-opacity="100.0%" svg:stroke-width="0.25931928mm"/>
    </style:style>
    <style:style style:family="graphic" style:name="style-4">
      <style:graphic-properties draw:fill="solid" draw:fill-color="#35332f" draw:opacity="100.0%" draw:stroke="solid" svg:stroke-color="#35332f" draw:stroke-linejoin="miter" svg:stroke-opacity="100.0%" svg:stroke-width="0.25931928mm"/>
    </style:style>
    <style:style style:family="graphic" style:name="style-5">
      <style:graphic-properties draw:fill="solid" draw:fill-color="#4c4f50" draw:opacity="100.0%" draw:stroke="solid" svg:stroke-color="#4c4f50" draw:stroke-linejoin="miter" svg:stroke-opacity="100.0%" svg:stroke-width="0.25931928mm"/>
    </style:style>
    <style:style style:family="graphic" style:name="style-6">
      <style:graphic-properties draw:fill="solid" draw:fill-color="#c7c0b4" draw:opacity="100.0%" draw:stroke="solid" svg:stroke-color="#c7c0b4" draw:stroke-linejoin="miter" svg:stroke-opacity="100.0%" svg:stroke-width="0.25931928mm"/>
    </style:style>
    <style:style style:family="graphic" style:name="style-7">
      <style:graphic-properties draw:fill="solid" draw:fill-color="#474a4c" draw:opacity="100.0%" draw:stroke="solid" svg:stroke-color="#474a4c" draw:stroke-linejoin="miter" svg:stroke-opacity="100.0%" svg:stroke-width="0.25931928mm"/>
    </style:style>
    <style:style style:family="graphic" style:name="style-8">
      <style:graphic-properties draw:fill="solid" draw:fill-color="#3f3c37" draw:opacity="100.0%" draw:stroke="solid" svg:stroke-color="#3f3c37" draw:stroke-linejoin="miter" svg:stroke-opacity="100.0%" svg:stroke-width="0.25931928mm"/>
    </style:style>
    <style:style style:family="graphic" style:name="style-9">
      <style:graphic-properties draw:fill="solid" draw:fill-color="#171715" draw:opacity="100.0%" draw:stroke="solid" svg:stroke-color="#171715" draw:stroke-linejoin="miter" svg:stroke-opacity="100.0%" svg:stroke-width="0.25931928mm"/>
    </style:style>
    <style:style style:family="graphic" style:name="style-10">
      <style:graphic-properties draw:fill="solid" draw:fill-color="#1f201c" draw:opacity="100.0%" draw:stroke="solid" svg:stroke-color="#1f201c" draw:stroke-linejoin="miter" svg:stroke-opacity="100.0%" svg:stroke-width="0.25931928mm"/>
    </style:style>
    <style:style style:family="graphic" style:name="style-11">
      <style:graphic-properties draw:fill="solid" draw:fill-color="#797368" draw:opacity="100.0%" draw:stroke="solid" svg:stroke-color="#797368" draw:stroke-linejoin="miter" svg:stroke-opacity="100.0%" svg:stroke-width="0.25931928mm"/>
    </style:style>
    <style:style style:family="graphic" style:name="style-12">
      <style:graphic-properties draw:fill="solid" draw:fill-color="#474441" draw:opacity="100.0%" draw:stroke="solid" svg:stroke-color="#474441" draw:stroke-linejoin="miter" svg:stroke-opacity="100.0%" svg:stroke-width="0.25931928mm"/>
    </style:style>
    <style:style style:family="graphic" style:name="style-13">
      <style:graphic-properties draw:fill="solid" draw:fill-color="#c3c2bb" draw:opacity="100.0%" draw:stroke="solid" svg:stroke-color="#c3c2bb" draw:stroke-linejoin="miter" svg:stroke-opacity="100.0%" svg:stroke-width="0.25931928mm"/>
    </style:style>
    <style:style style:family="graphic" style:name="style-14">
      <style:graphic-properties draw:fill="solid" draw:fill-color="#595c61" draw:opacity="100.0%" draw:stroke="solid" svg:stroke-color="#595c61" draw:stroke-linejoin="miter" svg:stroke-opacity="100.0%" svg:stroke-width="0.25931928mm"/>
    </style:style>
    <style:style style:family="graphic" style:name="style-15">
      <style:graphic-properties draw:fill="solid" draw:fill-color="#1c1e1a" draw:opacity="100.0%" draw:stroke="solid" svg:stroke-color="#1c1e1a" draw:stroke-linejoin="miter" svg:stroke-opacity="100.0%" svg:stroke-width="0.25931928mm"/>
    </style:style>
    <style:style style:family="graphic" style:name="style-16">
      <style:graphic-properties draw:fill="solid" draw:fill-color="#5b5b5b" draw:opacity="100.0%" draw:stroke="solid" svg:stroke-color="#5b5b5b" draw:stroke-linejoin="miter" svg:stroke-opacity="100.0%" svg:stroke-width="0.25931928mm"/>
    </style:style>
    <style:style style:family="graphic" style:name="style-17">
      <style:graphic-properties draw:fill="solid" draw:fill-color="#afa99b" draw:opacity="100.0%" draw:stroke="solid" svg:stroke-color="#afa99b" draw:stroke-linejoin="miter" svg:stroke-opacity="100.0%" svg:stroke-width="0.25931928mm"/>
    </style:style>
    <style:style style:family="graphic" style:name="style-18">
      <style:graphic-properties draw:fill="solid" draw:fill-color="#3c4041" draw:opacity="100.0%" draw:stroke="solid" svg:stroke-color="#3c4041" draw:stroke-linejoin="miter" svg:stroke-opacity="100.0%" svg:stroke-width="0.25931928mm"/>
    </style:style>
    <style:style style:family="graphic" style:name="style-19">
      <style:graphic-properties draw:fill="solid" draw:fill-color="#2c2e2b" draw:opacity="100.0%" draw:stroke="solid" svg:stroke-color="#2c2e2b" draw:stroke-linejoin="miter" svg:stroke-opacity="100.0%" svg:stroke-width="0.25931928mm"/>
    </style:style>
    <style:style style:family="graphic" style:name="style-20">
      <style:graphic-properties draw:fill="solid" draw:fill-color="#5a544b" draw:opacity="100.0%" draw:stroke="solid" svg:stroke-color="#5a544b" draw:stroke-linejoin="miter" svg:stroke-opacity="100.0%" svg:stroke-width="0.25931928mm"/>
    </style:style>
    <style:style style:family="graphic" style:name="style-21">
      <style:graphic-properties draw:fill="solid" draw:fill-color="#e2dfd7" draw:opacity="100.0%" draw:stroke="solid" svg:stroke-color="#e2dfd7" draw:stroke-linejoin="miter" svg:stroke-opacity="100.0%" svg:stroke-width="0.25931928mm"/>
    </style:style>
    <style:style style:family="graphic" style:name="style-22">
      <style:graphic-properties draw:fill="solid" draw:fill-color="#787063" draw:opacity="100.0%" draw:stroke="solid" svg:stroke-color="#787063" draw:stroke-linejoin="miter" svg:stroke-opacity="100.0%" svg:stroke-width="0.25931928mm"/>
    </style:style>
    <style:style style:family="graphic" style:name="style-23">
      <style:graphic-properties draw:fill="solid" draw:fill-color="#6b665c" draw:opacity="100.0%" draw:stroke="solid" svg:stroke-color="#6b665c" draw:stroke-linejoin="miter" svg:stroke-opacity="100.0%" svg:stroke-width="0.25931928mm"/>
    </style:style>
    <style:style style:family="graphic" style:name="style-24">
      <style:graphic-properties draw:fill="solid" draw:fill-color="#3f3e38" draw:opacity="100.0%" draw:stroke="solid" svg:stroke-color="#3f3e38" draw:stroke-linejoin="miter" svg:stroke-opacity="100.0%" svg:stroke-width="0.25931928mm"/>
    </style:style>
    <style:style style:family="graphic" style:name="style-25">
      <style:graphic-properties draw:fill="solid" draw:fill-color="#5a5651" draw:opacity="100.0%" draw:stroke="solid" svg:stroke-color="#5a5651" draw:stroke-linejoin="miter" svg:stroke-opacity="100.0%" svg:stroke-width="0.25931928mm"/>
    </style:style>
    <style:style style:family="graphic" style:name="style-26">
      <style:graphic-properties draw:fill="solid" draw:fill-color="#0a0a08" draw:opacity="100.0%" draw:stroke="solid" svg:stroke-color="#0a0a08" draw:stroke-linejoin="miter" svg:stroke-opacity="100.0%" svg:stroke-width="0.25931928mm"/>
    </style:style>
    <style:style style:family="graphic" style:name="style-27">
      <style:graphic-properties draw:fill="solid" draw:fill-color="#232624" draw:opacity="100.0%" draw:stroke="solid" svg:stroke-color="#232624" draw:stroke-linejoin="miter" svg:stroke-opacity="100.0%" svg:stroke-width="0.25931928mm"/>
    </style:style>
    <style:style style:family="graphic" style:name="style-28">
      <style:graphic-properties draw:fill="solid" draw:fill-color="#8b877d" draw:opacity="100.0%" draw:stroke="solid" svg:stroke-color="#8b877d" draw:stroke-linejoin="miter" svg:stroke-opacity="100.0%" svg:stroke-width="0.25931928mm"/>
    </style:style>
    <style:style style:family="graphic" style:name="style-29">
      <style:graphic-properties draw:fill="solid" draw:fill-color="#8f8b83" draw:opacity="100.0%" draw:stroke="solid" svg:stroke-color="#8f8b83" draw:stroke-linejoin="miter" svg:stroke-opacity="100.0%" svg:stroke-width="0.25931928mm"/>
    </style:style>
    <style:style style:family="graphic" style:name="style-30">
      <style:graphic-properties draw:fill="solid" draw:fill-color="#5a534b" draw:opacity="100.0%" draw:stroke="solid" svg:stroke-color="#5a534b" draw:stroke-linejoin="miter" svg:stroke-opacity="100.0%" svg:stroke-width="0.25931928mm"/>
    </style:style>
    <style:style style:family="graphic" style:name="style-31">
      <style:graphic-properties draw:fill="solid" draw:fill-color="#333736" draw:opacity="100.0%" draw:stroke="solid" svg:stroke-color="#333736" draw:stroke-linejoin="miter" svg:stroke-opacity="100.0%" svg:stroke-width="0.25931928mm"/>
    </style:style>
    <style:style style:family="graphic" style:name="style-32">
      <style:graphic-properties draw:fill="solid" draw:fill-color="#d6d5ce" draw:opacity="100.0%" draw:stroke="solid" svg:stroke-color="#d6d5ce" draw:stroke-linejoin="miter" svg:stroke-opacity="100.0%" svg:stroke-width="0.25931928mm"/>
    </style:style>
    <style:style style:family="graphic" style:name="style-33">
      <style:graphic-properties draw:fill="solid" draw:fill-color="#a3a39e" draw:opacity="100.0%" draw:stroke="solid" svg:stroke-color="#a3a39e" draw:stroke-linejoin="miter" svg:stroke-opacity="100.0%" svg:stroke-width="0.25931928mm"/>
    </style:style>
    <style:style style:family="graphic" style:name="style-34">
      <style:graphic-properties draw:fill="solid" draw:fill-color="#4f5155" draw:opacity="100.0%" draw:stroke="solid" svg:stroke-color="#4f5155" draw:stroke-linejoin="miter" svg:stroke-opacity="100.0%" svg:stroke-width="0.25931928mm"/>
    </style:style>
    <style:style style:family="graphic" style:name="style-35">
      <style:graphic-properties draw:fill="solid" draw:fill-color="#5c554a" draw:opacity="100.0%" draw:stroke="solid" svg:stroke-color="#5c554a" draw:stroke-linejoin="miter" svg:stroke-opacity="100.0%" svg:stroke-width="0.25931928mm"/>
    </style:style>
    <style:style style:family="graphic" style:name="style-36">
      <style:graphic-properties draw:fill="solid" draw:fill-color="#92908b" draw:opacity="100.0%" draw:stroke="solid" svg:stroke-color="#92908b" draw:stroke-linejoin="miter" svg:stroke-opacity="100.0%" svg:stroke-width="0.25931928mm"/>
    </style:style>
    <style:style style:family="graphic" style:name="style-37">
      <style:graphic-properties draw:fill="solid" draw:fill-color="#6a6762" draw:opacity="100.0%" draw:stroke="solid" svg:stroke-color="#6a6762" draw:stroke-linejoin="miter" svg:stroke-opacity="100.0%" svg:stroke-width="0.25931928mm"/>
    </style:style>
    <style:style style:family="graphic" style:name="style-38">
      <style:graphic-properties draw:fill="solid" draw:fill-color="#4e4b45" draw:opacity="100.0%" draw:stroke="solid" svg:stroke-color="#4e4b45" draw:stroke-linejoin="miter" svg:stroke-opacity="100.0%" svg:stroke-width="0.25931928mm"/>
    </style:style>
    <style:style style:family="graphic" style:name="style-39">
      <style:graphic-properties draw:fill="solid" draw:fill-color="#57534d" draw:opacity="100.0%" draw:stroke="solid" svg:stroke-color="#57534d" draw:stroke-linejoin="miter" svg:stroke-opacity="100.0%" svg:stroke-width="0.25931928mm"/>
    </style:style>
    <style:style style:family="graphic" style:name="style-40">
      <style:graphic-properties draw:fill="solid" draw:fill-color="#cdccc6" draw:opacity="100.0%" draw:stroke="solid" svg:stroke-color="#cdccc6" draw:stroke-linejoin="miter" svg:stroke-opacity="100.0%" svg:stroke-width="0.25931928mm"/>
    </style:style>
    <style:style style:family="graphic" style:name="style-41">
      <style:graphic-properties draw:fill="solid" draw:fill-color="#4b4c4b" draw:opacity="100.0%" draw:stroke="solid" svg:stroke-color="#4b4c4b" draw:stroke-linejoin="miter" svg:stroke-opacity="100.0%" svg:stroke-width="0.25931928mm"/>
    </style:style>
    <style:style style:family="graphic" style:name="style-42">
      <style:graphic-properties draw:fill="solid" draw:fill-color="#918a7d" draw:opacity="100.0%" draw:stroke="solid" svg:stroke-color="#918a7d" draw:stroke-linejoin="miter" svg:stroke-opacity="100.0%" svg:stroke-width="0.25931928mm"/>
    </style:style>
    <style:style style:family="graphic" style:name="style-43">
      <style:graphic-properties draw:fill="solid" draw:fill-color="#818485" draw:opacity="100.0%" draw:stroke="solid" svg:stroke-color="#818485" draw:stroke-linejoin="miter" svg:stroke-opacity="100.0%" svg:stroke-width="0.25931928mm"/>
    </style:style>
    <style:style style:family="graphic" style:name="style-44">
      <style:graphic-properties draw:fill="solid" draw:fill-color="#49443c" draw:opacity="100.0%" draw:stroke="solid" svg:stroke-color="#49443c" draw:stroke-linejoin="miter" svg:stroke-opacity="100.0%" svg:stroke-width="0.25931928mm"/>
    </style:style>
    <style:style style:family="graphic" style:name="style-45">
      <style:graphic-properties draw:fill="solid" draw:fill-color="#080603" draw:opacity="100.0%" draw:stroke="solid" svg:stroke-color="#080603" draw:stroke-linejoin="miter" svg:stroke-opacity="100.0%" svg:stroke-width="0.25931928mm"/>
    </style:style>
    <style:style style:family="graphic" style:name="style-46">
      <style:graphic-properties draw:fill="solid" draw:fill-color="#292c2a" draw:opacity="100.0%" draw:stroke="solid" svg:stroke-color="#292c2a" draw:stroke-linejoin="miter" svg:stroke-opacity="100.0%" svg:stroke-width="0.25931928mm"/>
    </style:style>
    <style:style style:family="graphic" style:name="style-47">
      <style:graphic-properties draw:fill="solid" draw:fill-color="#353837" draw:opacity="100.0%" draw:stroke="solid" svg:stroke-color="#353837" draw:stroke-linejoin="miter" svg:stroke-opacity="100.0%" svg:stroke-width="0.25931928mm"/>
    </style:style>
    <style:style style:family="graphic" style:name="style-48">
      <style:graphic-properties draw:fill="solid" draw:fill-color="#787571" draw:opacity="100.0%" draw:stroke="solid" svg:stroke-color="#787571" draw:stroke-linejoin="miter" svg:stroke-opacity="100.0%" svg:stroke-width="0.25931928mm"/>
    </style:style>
    <style:style style:family="graphic" style:name="style-49">
      <style:graphic-properties draw:fill="solid" draw:fill-color="#6d6d6d" draw:opacity="100.0%" draw:stroke="solid" svg:stroke-color="#6d6d6d" draw:stroke-linejoin="miter" svg:stroke-opacity="100.0%" svg:stroke-width="0.25931928mm"/>
    </style:style>
    <style:style style:family="graphic" style:name="style-50">
      <style:graphic-properties draw:fill="solid" draw:fill-color="#7f7a74" draw:opacity="100.0%" draw:stroke="solid" svg:stroke-color="#7f7a74" draw:stroke-linejoin="miter" svg:stroke-opacity="100.0%" svg:stroke-width="0.25931928mm"/>
    </style:style>
    <style:style style:family="graphic" style:name="style-51">
      <style:graphic-properties draw:fill="solid" draw:fill-color="#9b9684" draw:opacity="100.0%" draw:stroke="solid" svg:stroke-color="#9b9684" draw:stroke-linejoin="miter" svg:stroke-opacity="100.0%" svg:stroke-width="0.25931928mm"/>
    </style:style>
    <style:style style:family="graphic" style:name="style-52">
      <style:graphic-properties draw:fill="solid" draw:fill-color="#474c4f" draw:opacity="100.0%" draw:stroke="solid" svg:stroke-color="#474c4f" draw:stroke-linejoin="miter" svg:stroke-opacity="100.0%" svg:stroke-width="0.25931928mm"/>
    </style:style>
    <style:style style:family="graphic" style:name="style-53">
      <style:graphic-properties draw:fill="solid" draw:fill-color="#616262" draw:opacity="100.0%" draw:stroke="solid" svg:stroke-color="#616262" draw:stroke-linejoin="miter" svg:stroke-opacity="100.0%" svg:stroke-width="0.25931928mm"/>
    </style:style>
    <style:style style:family="graphic" style:name="style-54">
      <style:graphic-properties draw:fill="solid" draw:fill-color="#6b655f" draw:opacity="100.0%" draw:stroke="solid" svg:stroke-color="#6b655f" draw:stroke-linejoin="miter" svg:stroke-opacity="100.0%" svg:stroke-width="0.25931928mm"/>
    </style:style>
    <style:style style:family="graphic" style:name="style-55">
      <style:graphic-properties draw:fill="solid" draw:fill-color="#3e3932" draw:opacity="100.0%" draw:stroke="solid" svg:stroke-color="#3e3932" draw:stroke-linejoin="miter" svg:stroke-opacity="100.0%" svg:stroke-width="0.25931928mm"/>
    </style:style>
    <style:style style:family="graphic" style:name="style-56">
      <style:graphic-properties draw:fill="solid" draw:fill-color="#3f3c37" draw:opacity="100.0%" draw:stroke="solid" svg:stroke-color="#3f3c37" draw:stroke-linejoin="miter" svg:stroke-opacity="100.0%" svg:stroke-width="0.25931928mm"/>
    </style:style>
    <style:style style:family="graphic" style:name="style-57">
      <style:graphic-properties draw:fill="solid" draw:fill-color="#817d75" draw:opacity="100.0%" draw:stroke="solid" svg:stroke-color="#817d75" draw:stroke-linejoin="miter" svg:stroke-opacity="100.0%" svg:stroke-width="0.25931928mm"/>
    </style:style>
    <style:style style:family="graphic" style:name="style-58">
      <style:graphic-properties draw:fill="solid" draw:fill-color="#403e3b" draw:opacity="100.0%" draw:stroke="solid" svg:stroke-color="#403e3b" draw:stroke-linejoin="miter" svg:stroke-opacity="100.0%" svg:stroke-width="0.25931928mm"/>
    </style:style>
    <style:style style:family="graphic" style:name="style-59">
      <style:graphic-properties draw:fill="solid" draw:fill-color="#3b3b39" draw:opacity="100.0%" draw:stroke="solid" svg:stroke-color="#3b3b39" draw:stroke-linejoin="miter" svg:stroke-opacity="100.0%" svg:stroke-width="0.25931928mm"/>
    </style:style>
    <style:style style:family="graphic" style:name="style-60">
      <style:graphic-properties draw:fill="solid" draw:fill-color="#121411" draw:opacity="100.0%" draw:stroke="solid" svg:stroke-color="#121411" draw:stroke-linejoin="miter" svg:stroke-opacity="100.0%" svg:stroke-width="0.25931928mm"/>
    </style:style>
    <style:style style:family="graphic" style:name="style-61">
      <style:graphic-properties draw:fill="solid" draw:fill-color="#74706a" draw:opacity="100.0%" draw:stroke="solid" svg:stroke-color="#74706a" draw:stroke-linejoin="miter" svg:stroke-opacity="100.0%" svg:stroke-width="0.25931928mm"/>
    </style:style>
    <style:style style:family="graphic" style:name="style-62">
      <style:graphic-properties draw:fill="solid" draw:fill-color="#4c4d4b" draw:opacity="100.0%" draw:stroke="solid" svg:stroke-color="#4c4d4b" draw:stroke-linejoin="miter" svg:stroke-opacity="100.0%" svg:stroke-width="0.25931928mm"/>
    </style:style>
    <style:style style:family="graphic" style:name="style-63">
      <style:graphic-properties draw:fill="solid" draw:fill-color="#232827" draw:opacity="100.0%" draw:stroke="solid" svg:stroke-color="#232827" draw:stroke-linejoin="miter" svg:stroke-opacity="100.0%" svg:stroke-width="0.25931928mm"/>
    </style:style>
    <style:style style:family="graphic" style:name="style-64">
      <style:graphic-properties draw:fill="solid" draw:fill-color="#7c7a71" draw:opacity="100.0%" draw:stroke="solid" svg:stroke-color="#7c7a71" draw:stroke-linejoin="miter" svg:stroke-opacity="100.0%" svg:stroke-width="0.25931928mm"/>
    </style:style>
    <style:style style:family="graphic" style:name="style-65">
      <style:graphic-properties draw:fill="solid" draw:fill-color="#484a49" draw:opacity="100.0%" draw:stroke="solid" svg:stroke-color="#484a49" draw:stroke-linejoin="miter" svg:stroke-opacity="100.0%" svg:stroke-width="0.25931928mm"/>
    </style:style>
    <style:style style:family="graphic" style:name="style-66">
      <style:graphic-properties draw:fill="solid" draw:fill-color="#5c554a" draw:opacity="100.0%" draw:stroke="solid" svg:stroke-color="#5c554a" draw:stroke-linejoin="miter" svg:stroke-opacity="100.0%" svg:stroke-width="0.25931928mm"/>
    </style:style>
    <style:style style:family="graphic" style:name="style-67">
      <style:graphic-properties draw:fill="solid" draw:fill-color="#5c5956" draw:opacity="100.0%" draw:stroke="solid" svg:stroke-color="#5c5956" draw:stroke-linejoin="miter" svg:stroke-opacity="100.0%" svg:stroke-width="0.25931928mm"/>
    </style:style>
    <style:style style:family="graphic" style:name="style-68">
      <style:graphic-properties draw:fill="solid" draw:fill-color="#0b0907" draw:opacity="100.0%" draw:stroke="solid" svg:stroke-color="#0b0907" draw:stroke-linejoin="miter" svg:stroke-opacity="100.0%" svg:stroke-width="0.25931928mm"/>
    </style:style>
    <style:style style:family="graphic" style:name="style-69">
      <style:graphic-properties draw:fill="solid" draw:fill-color="#adb2b5" draw:opacity="100.0%" draw:stroke="solid" svg:stroke-color="#adb2b5" draw:stroke-linejoin="miter" svg:stroke-opacity="100.0%" svg:stroke-width="0.25931928mm"/>
    </style:style>
    <style:style style:family="graphic" style:name="style-70">
      <style:graphic-properties draw:fill="solid" draw:fill-color="#b1ada4" draw:opacity="100.0%" draw:stroke="solid" svg:stroke-color="#b1ada4" draw:stroke-linejoin="miter" svg:stroke-opacity="100.0%" svg:stroke-width="0.25931928mm"/>
    </style:style>
    <style:style style:family="graphic" style:name="style-71">
      <style:graphic-properties draw:fill="solid" draw:fill-color="#c4bcad" draw:opacity="100.0%" draw:stroke="solid" svg:stroke-color="#c4bcad" draw:stroke-linejoin="miter" svg:stroke-opacity="100.0%" svg:stroke-width="0.25931928mm"/>
    </style:style>
    <style:style style:family="graphic" style:name="style-72">
      <style:graphic-properties draw:fill="solid" draw:fill-color="#646669" draw:opacity="100.0%" draw:stroke="solid" svg:stroke-color="#646669" draw:stroke-linejoin="miter" svg:stroke-opacity="100.0%" svg:stroke-width="0.25931928mm"/>
    </style:style>
    <style:style style:family="graphic" style:name="style-73">
      <style:graphic-properties draw:fill="solid" draw:fill-color="#665d53" draw:opacity="100.0%" draw:stroke="solid" svg:stroke-color="#665d53" draw:stroke-linejoin="miter" svg:stroke-opacity="100.0%" svg:stroke-width="0.25931928mm"/>
    </style:style>
    <style:style style:family="graphic" style:name="style-74">
      <style:graphic-properties draw:fill="solid" draw:fill-color="#44403d" draw:opacity="100.0%" draw:stroke="solid" svg:stroke-color="#44403d" draw:stroke-linejoin="miter" svg:stroke-opacity="100.0%" svg:stroke-width="0.25931928mm"/>
    </style:style>
    <style:style style:family="graphic" style:name="style-75">
      <style:graphic-properties draw:fill="solid" draw:fill-color="#616465" draw:opacity="100.0%" draw:stroke="solid" svg:stroke-color="#616465" draw:stroke-linejoin="miter" svg:stroke-opacity="100.0%" svg:stroke-width="0.25931928mm"/>
    </style:style>
    <style:style style:family="graphic" style:name="style-76">
      <style:graphic-properties draw:fill="solid" draw:fill-color="#5b5957" draw:opacity="100.0%" draw:stroke="solid" svg:stroke-color="#5b5957" draw:stroke-linejoin="miter" svg:stroke-opacity="100.0%" svg:stroke-width="0.25931928mm"/>
    </style:style>
    <style:style style:family="graphic" style:name="style-77">
      <style:graphic-properties draw:fill="solid" draw:fill-color="#20201e" draw:opacity="100.0%" draw:stroke="solid" svg:stroke-color="#20201e" draw:stroke-linejoin="miter" svg:stroke-opacity="100.0%" svg:stroke-width="0.25931928mm"/>
    </style:style>
    <style:style style:family="graphic" style:name="style-78">
      <style:graphic-properties draw:fill="solid" draw:fill-color="#76777b" draw:opacity="100.0%" draw:stroke="solid" svg:stroke-color="#76777b" draw:stroke-linejoin="miter" svg:stroke-opacity="100.0%" svg:stroke-width="0.25931928mm"/>
    </style:style>
    <style:style style:family="graphic" style:name="style-79">
      <style:graphic-properties draw:fill="solid" draw:fill-color="#353634" draw:opacity="100.0%" draw:stroke="solid" svg:stroke-color="#353634" draw:stroke-linejoin="miter" svg:stroke-opacity="100.0%" svg:stroke-width="0.25931928mm"/>
    </style:style>
    <style:style style:family="graphic" style:name="style-80">
      <style:graphic-properties draw:fill="solid" draw:fill-color="#3c3830" draw:opacity="100.0%" draw:stroke="solid" svg:stroke-color="#3c3830" draw:stroke-linejoin="miter" svg:stroke-opacity="100.0%" svg:stroke-width="0.25931928mm"/>
    </style:style>
    <style:style style:family="graphic" style:name="style-81">
      <style:graphic-properties draw:fill="solid" draw:fill-color="#545453" draw:opacity="100.0%" draw:stroke="solid" svg:stroke-color="#545453" draw:stroke-linejoin="miter" svg:stroke-opacity="100.0%" svg:stroke-width="0.25931928mm"/>
    </style:style>
    <style:style style:family="graphic" style:name="style-82">
      <style:graphic-properties draw:fill="solid" draw:fill-color="#4b473e" draw:opacity="100.0%" draw:stroke="solid" svg:stroke-color="#4b473e" draw:stroke-linejoin="miter" svg:stroke-opacity="100.0%" svg:stroke-width="0.25931928mm"/>
    </style:style>
    <style:style style:family="graphic" style:name="style-83">
      <style:graphic-properties draw:fill="solid" draw:fill-color="#3d3933" draw:opacity="100.0%" draw:stroke="solid" svg:stroke-color="#3d3933" draw:stroke-linejoin="miter" svg:stroke-opacity="100.0%" svg:stroke-width="0.25931928mm"/>
    </style:style>
    <style:style style:family="graphic" style:name="style-84">
      <style:graphic-properties draw:fill="solid" draw:fill-color="#2a2420" draw:opacity="100.0%" draw:stroke="solid" svg:stroke-color="#2a2420" draw:stroke-linejoin="miter" svg:stroke-opacity="100.0%" svg:stroke-width="0.25931928mm"/>
    </style:style>
    <style:style style:family="graphic" style:name="style-85">
      <style:graphic-properties draw:fill="solid" draw:fill-color="#87827a" draw:opacity="100.0%" draw:stroke="solid" svg:stroke-color="#87827a" draw:stroke-linejoin="miter" svg:stroke-opacity="100.0%" svg:stroke-width="0.25931928mm"/>
    </style:style>
    <style:style style:family="graphic" style:name="style-86">
      <style:graphic-properties draw:fill="solid" draw:fill-color="#575857" draw:opacity="100.0%" draw:stroke="solid" svg:stroke-color="#575857" draw:stroke-linejoin="miter" svg:stroke-opacity="100.0%" svg:stroke-width="0.25931928mm"/>
    </style:style>
    <style:style style:family="graphic" style:name="style-87">
      <style:graphic-properties draw:fill="solid" draw:fill-color="#c7c7c0" draw:opacity="100.0%" draw:stroke="solid" svg:stroke-color="#c7c7c0" draw:stroke-linejoin="miter" svg:stroke-opacity="100.0%" svg:stroke-width="0.25931928mm"/>
    </style:style>
    <style:style style:family="graphic" style:name="style-88">
      <style:graphic-properties draw:fill="solid" draw:fill-color="#6d6f72" draw:opacity="100.0%" draw:stroke="solid" svg:stroke-color="#6d6f72" draw:stroke-linejoin="miter" svg:stroke-opacity="100.0%" svg:stroke-width="0.25931928mm"/>
    </style:style>
    <style:style style:family="graphic" style:name="style-89">
      <style:graphic-properties draw:fill="solid" draw:fill-color="#585756" draw:opacity="100.0%" draw:stroke="solid" svg:stroke-color="#585756" draw:stroke-linejoin="miter" svg:stroke-opacity="100.0%" svg:stroke-width="0.25931928mm"/>
    </style:style>
    <style:style style:family="graphic" style:name="style-90">
      <style:graphic-properties draw:fill="solid" draw:fill-color="#2f312d" draw:opacity="100.0%" draw:stroke="solid" svg:stroke-color="#2f312d" draw:stroke-linejoin="miter" svg:stroke-opacity="100.0%" svg:stroke-width="0.25931928mm"/>
    </style:style>
    <style:style style:family="graphic" style:name="style-91">
      <style:graphic-properties draw:fill="solid" draw:fill-color="#4a4740" draw:opacity="100.0%" draw:stroke="solid" svg:stroke-color="#4a4740" draw:stroke-linejoin="miter" svg:stroke-opacity="100.0%" svg:stroke-width="0.25931928mm"/>
    </style:style>
    <style:style style:family="graphic" style:name="style-92">
      <style:graphic-properties draw:fill="solid" draw:fill-color="#bcc1c6" draw:opacity="100.0%" draw:stroke="solid" svg:stroke-color="#bcc1c6" draw:stroke-linejoin="miter" svg:stroke-opacity="100.0%" svg:stroke-width="0.25931928mm"/>
    </style:style>
    <style:style style:family="graphic" style:name="style-93">
      <style:graphic-properties draw:fill="solid" draw:fill-color="#353531" draw:opacity="100.0%" draw:stroke="solid" svg:stroke-color="#353531" draw:stroke-linejoin="miter" svg:stroke-opacity="100.0%" svg:stroke-width="0.25931928mm"/>
    </style:style>
    <style:style style:family="graphic" style:name="style-94">
      <style:graphic-properties draw:fill="solid" draw:fill-color="#c0baae" draw:opacity="100.0%" draw:stroke="solid" svg:stroke-color="#c0baae" draw:stroke-linejoin="miter" svg:stroke-opacity="100.0%" svg:stroke-width="0.25931928mm"/>
    </style:style>
    <style:style style:family="graphic" style:name="style-95">
      <style:graphic-properties draw:fill="solid" draw:fill-color="#807d78" draw:opacity="100.0%" draw:stroke="solid" svg:stroke-color="#807d78" draw:stroke-linejoin="miter" svg:stroke-opacity="100.0%" svg:stroke-width="0.25931928mm"/>
    </style:style>
    <style:style style:family="graphic" style:name="style-96">
      <style:graphic-properties draw:fill="solid" draw:fill-color="#d0d5ce" draw:opacity="100.0%" draw:stroke="solid" svg:stroke-color="#d0d5ce" draw:stroke-linejoin="miter" svg:stroke-opacity="100.0%" svg:stroke-width="0.25931928mm"/>
    </style:style>
    <style:style style:family="graphic" style:name="style-97">
      <style:graphic-properties draw:fill="solid" draw:fill-color="#5f5f5e" draw:opacity="100.0%" draw:stroke="solid" svg:stroke-color="#5f5f5e" draw:stroke-linejoin="miter" svg:stroke-opacity="100.0%" svg:stroke-width="0.25931928mm"/>
    </style:style>
    <style:style style:family="graphic" style:name="style-98">
      <style:graphic-properties draw:fill="solid" draw:fill-color="#393b3a" draw:opacity="100.0%" draw:stroke="solid" svg:stroke-color="#393b3a" draw:stroke-linejoin="miter" svg:stroke-opacity="100.0%" svg:stroke-width="0.25931928mm"/>
    </style:style>
    <style:style style:family="graphic" style:name="style-99">
      <style:graphic-properties draw:fill="solid" draw:fill-color="#312f2b" draw:opacity="100.0%" draw:stroke="solid" svg:stroke-color="#312f2b" draw:stroke-linejoin="miter" svg:stroke-opacity="100.0%" svg:stroke-width="0.25931928mm"/>
    </style:style>
    <style:style style:family="graphic" style:name="style-100">
      <style:graphic-properties draw:fill="solid" draw:fill-color="#bcbbb5" draw:opacity="100.0%" draw:stroke="solid" svg:stroke-color="#bcbbb5" draw:stroke-linejoin="miter" svg:stroke-opacity="100.0%" svg:stroke-width="0.25931928mm"/>
    </style:style>
    <style:style style:family="graphic" style:name="style-101">
      <style:graphic-properties draw:fill="solid" draw:fill-color="#3e3e3c" draw:opacity="100.0%" draw:stroke="solid" svg:stroke-color="#3e3e3c" draw:stroke-linejoin="miter" svg:stroke-opacity="100.0%" svg:stroke-width="0.25931928mm"/>
    </style:style>
    <style:style style:family="graphic" style:name="style-102">
      <style:graphic-properties draw:fill="solid" draw:fill-color="#868075" draw:opacity="100.0%" draw:stroke="solid" svg:stroke-color="#868075" draw:stroke-linejoin="miter" svg:stroke-opacity="100.0%" svg:stroke-width="0.25931928mm"/>
    </style:style>
    <style:style style:family="graphic" style:name="style-103">
      <style:graphic-properties draw:fill="solid" draw:fill-color="#726b5f" draw:opacity="100.0%" draw:stroke="solid" svg:stroke-color="#726b5f" draw:stroke-linejoin="miter" svg:stroke-opacity="100.0%" svg:stroke-width="0.25931928mm"/>
    </style:style>
    <style:style style:family="graphic" style:name="style-104">
      <style:graphic-properties draw:fill="solid" draw:fill-color="#554f48" draw:opacity="100.0%" draw:stroke="solid" svg:stroke-color="#554f48" draw:stroke-linejoin="miter" svg:stroke-opacity="100.0%" svg:stroke-width="0.25931928mm"/>
    </style:style>
    <style:style style:family="graphic" style:name="style-105">
      <style:graphic-properties draw:fill="solid" draw:fill-color="#57595b" draw:opacity="100.0%" draw:stroke="solid" svg:stroke-color="#57595b" draw:stroke-linejoin="miter" svg:stroke-opacity="100.0%" svg:stroke-width="0.25931928mm"/>
    </style:style>
    <style:style style:family="graphic" style:name="style-106">
      <style:graphic-properties draw:fill="solid" draw:fill-color="#87857f" draw:opacity="100.0%" draw:stroke="solid" svg:stroke-color="#87857f" draw:stroke-linejoin="miter" svg:stroke-opacity="100.0%" svg:stroke-width="0.25931928mm"/>
    </style:style>
    <style:style style:family="graphic" style:name="style-107">
      <style:graphic-properties draw:fill="solid" draw:fill-color="#666562" draw:opacity="100.0%" draw:stroke="solid" svg:stroke-color="#666562" draw:stroke-linejoin="miter" svg:stroke-opacity="100.0%" svg:stroke-width="0.25931928mm"/>
    </style:style>
    <style:style style:family="graphic" style:name="style-108">
      <style:graphic-properties draw:fill="solid" draw:fill-color="#565350" draw:opacity="100.0%" draw:stroke="solid" svg:stroke-color="#565350" draw:stroke-linejoin="miter" svg:stroke-opacity="100.0%" svg:stroke-width="0.25931928mm"/>
    </style:style>
    <style:style style:family="graphic" style:name="style-109">
      <style:graphic-properties draw:fill="solid" draw:fill-color="#7a7163" draw:opacity="100.0%" draw:stroke="solid" svg:stroke-color="#7a7163" draw:stroke-linejoin="miter" svg:stroke-opacity="100.0%" svg:stroke-width="0.25931928mm"/>
    </style:style>
    <style:style style:family="graphic" style:name="style-110">
      <style:graphic-properties draw:fill="solid" draw:fill-color="#201f1c" draw:opacity="100.0%" draw:stroke="solid" svg:stroke-color="#201f1c" draw:stroke-linejoin="miter" svg:stroke-opacity="100.0%" svg:stroke-width="0.25931928mm"/>
    </style:style>
    <style:style style:family="graphic" style:name="style-111">
      <style:graphic-properties draw:fill="solid" draw:fill-color="#5a5d5e" draw:opacity="100.0%" draw:stroke="solid" svg:stroke-color="#5a5d5e" draw:stroke-linejoin="miter" svg:stroke-opacity="100.0%" svg:stroke-width="0.25931928mm"/>
    </style:style>
    <style:style style:family="graphic" style:name="style-112">
      <style:graphic-properties draw:fill="solid" draw:fill-color="#252421" draw:opacity="100.0%" draw:stroke="solid" svg:stroke-color="#252421" draw:stroke-linejoin="miter" svg:stroke-opacity="100.0%" svg:stroke-width="0.25931928mm"/>
    </style:style>
    <style:style style:family="graphic" style:name="style-113">
      <style:graphic-properties draw:fill="solid" draw:fill-color="#696a6c" draw:opacity="100.0%" draw:stroke="solid" svg:stroke-color="#696a6c" draw:stroke-linejoin="miter" svg:stroke-opacity="100.0%" svg:stroke-width="0.25931928mm"/>
    </style:style>
    <style:style style:family="graphic" style:name="style-114">
      <style:graphic-properties draw:fill="solid" draw:fill-color="#525455" draw:opacity="100.0%" draw:stroke="solid" svg:stroke-color="#525455" draw:stroke-linejoin="miter" svg:stroke-opacity="100.0%" svg:stroke-width="0.25931928mm"/>
    </style:style>
    <style:style style:family="graphic" style:name="style-115">
      <style:graphic-properties draw:fill="solid" draw:fill-color="#b3b3ad" draw:opacity="100.0%" draw:stroke="solid" svg:stroke-color="#b3b3ad" draw:stroke-linejoin="miter" svg:stroke-opacity="100.0%" svg:stroke-width="0.25931928mm"/>
    </style:style>
    <style:style style:family="graphic" style:name="style-116">
      <style:graphic-properties draw:fill="solid" draw:fill-color="#3c3934" draw:opacity="100.0%" draw:stroke="solid" svg:stroke-color="#3c3934" draw:stroke-linejoin="miter" svg:stroke-opacity="100.0%" svg:stroke-width="0.25931928mm"/>
    </style:style>
    <style:style style:family="graphic" style:name="style-117">
      <style:graphic-properties draw:fill="solid" draw:fill-color="#575149" draw:opacity="100.0%" draw:stroke="solid" svg:stroke-color="#575149" draw:stroke-linejoin="miter" svg:stroke-opacity="100.0%" svg:stroke-width="0.25931928mm"/>
    </style:style>
    <style:style style:family="graphic" style:name="style-118">
      <style:graphic-properties draw:fill="solid" draw:fill-color="#9aa1aa" draw:opacity="100.0%" draw:stroke="solid" svg:stroke-color="#9aa1aa" draw:stroke-linejoin="miter" svg:stroke-opacity="100.0%" svg:stroke-width="0.25931928mm"/>
    </style:style>
    <style:style style:family="graphic" style:name="style-119">
      <style:graphic-properties draw:fill="solid" draw:fill-color="#7c7467" draw:opacity="100.0%" draw:stroke="solid" svg:stroke-color="#7c7467" draw:stroke-linejoin="miter" svg:stroke-opacity="100.0%" svg:stroke-width="0.25931928mm"/>
    </style:style>
    <style:style style:family="graphic" style:name="style-120">
      <style:graphic-properties draw:fill="solid" draw:fill-color="#564f43" draw:opacity="100.0%" draw:stroke="solid" svg:stroke-color="#564f43" draw:stroke-linejoin="miter" svg:stroke-opacity="100.0%" svg:stroke-width="0.25931928mm"/>
    </style:style>
    <style:style style:family="graphic" style:name="style-121">
      <style:graphic-properties draw:fill="solid" draw:fill-color="#535352" draw:opacity="100.0%" draw:stroke="solid" svg:stroke-color="#535352" draw:stroke-linejoin="miter" svg:stroke-opacity="100.0%" svg:stroke-width="0.25931928mm"/>
    </style:style>
    <style:style style:family="graphic" style:name="style-122">
      <style:graphic-properties draw:fill="solid" draw:fill-color="#2c302f" draw:opacity="100.0%" draw:stroke="solid" svg:stroke-color="#2c302f" draw:stroke-linejoin="miter" svg:stroke-opacity="100.0%" svg:stroke-width="0.25931928mm"/>
    </style:style>
    <style:style style:family="graphic" style:name="style-123">
      <style:graphic-properties draw:fill="solid" draw:fill-color="#847e75" draw:opacity="100.0%" draw:stroke="solid" svg:stroke-color="#847e75" draw:stroke-linejoin="miter" svg:stroke-opacity="100.0%" svg:stroke-width="0.25931928mm"/>
    </style:style>
    <style:style style:family="graphic" style:name="style-124">
      <style:graphic-properties draw:fill="solid" draw:fill-color="#40403d" draw:opacity="100.0%" draw:stroke="solid" svg:stroke-color="#40403d" draw:stroke-linejoin="miter" svg:stroke-opacity="100.0%" svg:stroke-width="0.25931928mm"/>
    </style:style>
    <style:style style:family="graphic" style:name="style-125">
      <style:graphic-properties draw:fill="solid" draw:fill-color="#484c4e" draw:opacity="100.0%" draw:stroke="solid" svg:stroke-color="#484c4e" draw:stroke-linejoin="miter" svg:stroke-opacity="100.0%" svg:stroke-width="0.25931928mm"/>
    </style:style>
    <style:style style:family="graphic" style:name="style-126">
      <style:graphic-properties draw:fill="solid" draw:fill-color="#7b7a76" draw:opacity="100.0%" draw:stroke="solid" svg:stroke-color="#7b7a76" draw:stroke-linejoin="miter" svg:stroke-opacity="100.0%" svg:stroke-width="0.25931928mm"/>
    </style:style>
    <style:style style:family="graphic" style:name="style-127">
      <style:graphic-properties draw:fill="solid" draw:fill-color="#d1cdc8" draw:opacity="100.0%" draw:stroke="solid" svg:stroke-color="#d1cdc8" draw:stroke-linejoin="miter" svg:stroke-opacity="100.0%" svg:stroke-width="0.25931928mm"/>
    </style:style>
    <style:style style:family="graphic" style:name="style-128">
      <style:graphic-properties draw:fill="solid" draw:fill-color="#5f6163" draw:opacity="100.0%" draw:stroke="solid" svg:stroke-color="#5f6163" draw:stroke-linejoin="miter" svg:stroke-opacity="100.0%" svg:stroke-width="0.25931928mm"/>
    </style:style>
    <style:style style:family="graphic" style:name="style-129">
      <style:graphic-properties draw:fill="solid" draw:fill-color="#7d7f84" draw:opacity="100.0%" draw:stroke="solid" svg:stroke-color="#7d7f84" draw:stroke-linejoin="miter" svg:stroke-opacity="100.0%" svg:stroke-width="0.25931928mm"/>
    </style:style>
    <style:style style:family="graphic" style:name="style-130">
      <style:graphic-properties draw:fill="solid" draw:fill-color="#3d3f3e" draw:opacity="100.0%" draw:stroke="solid" svg:stroke-color="#3d3f3e" draw:stroke-linejoin="miter" svg:stroke-opacity="100.0%" svg:stroke-width="0.25931928mm"/>
    </style:style>
    <style:style style:family="graphic" style:name="style-131">
      <style:graphic-properties draw:fill="solid" draw:fill-color="#6a6358" draw:opacity="100.0%" draw:stroke="solid" svg:stroke-color="#6a6358" draw:stroke-linejoin="miter" svg:stroke-opacity="100.0%" svg:stroke-width="0.25931928mm"/>
    </style:style>
    <style:style style:family="graphic" style:name="style-132">
      <style:graphic-properties draw:fill="solid" draw:fill-color="#353533" draw:opacity="100.0%" draw:stroke="solid" svg:stroke-color="#353533" draw:stroke-linejoin="miter" svg:stroke-opacity="100.0%" svg:stroke-width="0.25931928mm"/>
    </style:style>
    <style:style style:family="graphic" style:name="style-133">
      <style:graphic-properties draw:fill="solid" draw:fill-color="#656059" draw:opacity="100.0%" draw:stroke="solid" svg:stroke-color="#656059" draw:stroke-linejoin="miter" svg:stroke-opacity="100.0%" svg:stroke-width="0.25931928mm"/>
    </style:style>
    <style:style style:family="graphic" style:name="style-134">
      <style:graphic-properties draw:fill="solid" draw:fill-color="#514c48" draw:opacity="100.0%" draw:stroke="solid" svg:stroke-color="#514c48" draw:stroke-linejoin="miter" svg:stroke-opacity="100.0%" svg:stroke-width="0.25931928mm"/>
    </style:style>
    <style:style style:family="graphic" style:name="style-135">
      <style:graphic-properties draw:fill="solid" draw:fill-color="#2c2e29" draw:opacity="100.0%" draw:stroke="solid" svg:stroke-color="#2c2e29" draw:stroke-linejoin="miter" svg:stroke-opacity="100.0%" svg:stroke-width="0.25931928mm"/>
    </style:style>
    <style:style style:family="graphic" style:name="style-136">
      <style:graphic-properties draw:fill="solid" draw:fill-color="#b2afa4" draw:opacity="100.0%" draw:stroke="solid" svg:stroke-color="#b2afa4" draw:stroke-linejoin="miter" svg:stroke-opacity="100.0%" svg:stroke-width="0.25931928mm"/>
    </style:style>
    <style:style style:family="graphic" style:name="style-137">
      <style:graphic-properties draw:fill="solid" draw:fill-color="#3e4040" draw:opacity="100.0%" draw:stroke="solid" svg:stroke-color="#3e4040" draw:stroke-linejoin="miter" svg:stroke-opacity="100.0%" svg:stroke-width="0.25931928mm"/>
    </style:style>
    <style:style style:family="graphic" style:name="style-138">
      <style:graphic-properties draw:fill="solid" draw:fill-color="#464543" draw:opacity="100.0%" draw:stroke="solid" svg:stroke-color="#464543" draw:stroke-linejoin="miter" svg:stroke-opacity="100.0%" svg:stroke-width="0.25931928mm"/>
    </style:style>
    <style:style style:family="graphic" style:name="style-139">
      <style:graphic-properties draw:fill="solid" draw:fill-color="#4b4844" draw:opacity="100.0%" draw:stroke="solid" svg:stroke-color="#4b4844" draw:stroke-linejoin="miter" svg:stroke-opacity="100.0%" svg:stroke-width="0.25931928mm"/>
    </style:style>
    <style:style style:family="graphic" style:name="style-140">
      <style:graphic-properties draw:fill="solid" draw:fill-color="#756f65" draw:opacity="100.0%" draw:stroke="solid" svg:stroke-color="#756f65" draw:stroke-linejoin="miter" svg:stroke-opacity="100.0%" svg:stroke-width="0.25931928mm"/>
    </style:style>
    <style:style style:family="graphic" style:name="style-141">
      <style:graphic-properties draw:fill="solid" draw:fill-color="#8d939a" draw:opacity="100.0%" draw:stroke="solid" svg:stroke-color="#8d939a" draw:stroke-linejoin="miter" svg:stroke-opacity="100.0%" svg:stroke-width="0.25931928mm"/>
    </style:style>
    <style:style style:family="graphic" style:name="style-142">
      <style:graphic-properties draw:fill="solid" draw:fill-color="#303330" draw:opacity="100.0%" draw:stroke="solid" svg:stroke-color="#303330" draw:stroke-linejoin="miter" svg:stroke-opacity="100.0%" svg:stroke-width="0.25931928mm"/>
    </style:style>
    <style:style style:family="graphic" style:name="style-143">
      <style:graphic-properties draw:fill="solid" draw:fill-color="#363633" draw:opacity="100.0%" draw:stroke="solid" svg:stroke-color="#363633" draw:stroke-linejoin="miter" svg:stroke-opacity="100.0%" svg:stroke-width="0.25931928mm"/>
    </style:style>
    <style:style style:family="graphic" style:name="style-144">
      <style:graphic-properties draw:fill="solid" draw:fill-color="#373329" draw:opacity="100.0%" draw:stroke="solid" svg:stroke-color="#373329" draw:stroke-linejoin="miter" svg:stroke-opacity="100.0%" svg:stroke-width="0.25931928mm"/>
    </style:style>
    <style:style style:family="graphic" style:name="style-145">
      <style:graphic-properties draw:fill="solid" draw:fill-color="#a8b3b7" draw:opacity="100.0%" draw:stroke="solid" svg:stroke-color="#a8b3b7" draw:stroke-linejoin="miter" svg:stroke-opacity="100.0%" svg:stroke-width="0.25931928mm"/>
    </style:style>
    <style:style style:family="graphic" style:name="style-146">
      <style:graphic-properties draw:fill="solid" draw:fill-color="#606165" draw:opacity="100.0%" draw:stroke="solid" svg:stroke-color="#606165" draw:stroke-linejoin="miter" svg:stroke-opacity="100.0%" svg:stroke-width="0.25931928mm"/>
    </style:style>
    <style:style style:family="graphic" style:name="style-147">
      <style:graphic-properties draw:fill="solid" draw:fill-color="#484948" draw:opacity="100.0%" draw:stroke="solid" svg:stroke-color="#484948" draw:stroke-linejoin="miter" svg:stroke-opacity="100.0%" svg:stroke-width="0.25931928mm"/>
    </style:style>
    <style:style style:family="graphic" style:name="style-148">
      <style:graphic-properties draw:fill="solid" draw:fill-color="#91979d" draw:opacity="100.0%" draw:stroke="solid" svg:stroke-color="#91979d" draw:stroke-linejoin="miter" svg:stroke-opacity="100.0%" svg:stroke-width="0.25931928mm"/>
    </style:style>
    <style:style style:family="graphic" style:name="style-149">
      <style:graphic-properties draw:fill="solid" draw:fill-color="#adb7b7" draw:opacity="100.0%" draw:stroke="solid" svg:stroke-color="#adb7b7" draw:stroke-linejoin="miter" svg:stroke-opacity="100.0%" svg:stroke-width="0.25931928mm"/>
    </style:style>
    <style:style style:family="graphic" style:name="style-150">
      <style:graphic-properties draw:fill="solid" draw:fill-color="#444544" draw:opacity="100.0%" draw:stroke="solid" svg:stroke-color="#444544" draw:stroke-linejoin="miter" svg:stroke-opacity="100.0%" svg:stroke-width="0.25931928mm"/>
    </style:style>
    <style:style style:family="graphic" style:name="style-151">
      <style:graphic-properties draw:fill="solid" draw:fill-color="#373938" draw:opacity="100.0%" draw:stroke="solid" svg:stroke-color="#373938" draw:stroke-linejoin="miter" svg:stroke-opacity="100.0%" svg:stroke-width="0.25931928mm"/>
    </style:style>
    <style:style style:family="graphic" style:name="style-152">
      <style:graphic-properties draw:fill="solid" draw:fill-color="#454848" draw:opacity="100.0%" draw:stroke="solid" svg:stroke-color="#454848" draw:stroke-linejoin="miter" svg:stroke-opacity="100.0%" svg:stroke-width="0.25931928mm"/>
    </style:style>
    <style:style style:family="graphic" style:name="style-153">
      <style:graphic-properties draw:fill="solid" draw:fill-color="#aeab9c" draw:opacity="100.0%" draw:stroke="solid" svg:stroke-color="#aeab9c" draw:stroke-linejoin="miter" svg:stroke-opacity="100.0%" svg:stroke-width="0.25931928mm"/>
    </style:style>
    <style:style style:family="graphic" style:name="style-154">
      <style:graphic-properties draw:fill="solid" draw:fill-color="#646360" draw:opacity="100.0%" draw:stroke="solid" svg:stroke-color="#646360" draw:stroke-linejoin="miter" svg:stroke-opacity="100.0%" svg:stroke-width="0.25931928mm"/>
    </style:style>
    <style:style style:family="graphic" style:name="style-155">
      <style:graphic-properties draw:fill="solid" draw:fill-color="#1e201b" draw:opacity="100.0%" draw:stroke="solid" svg:stroke-color="#1e201b" draw:stroke-linejoin="miter" svg:stroke-opacity="100.0%" svg:stroke-width="0.25931928mm"/>
    </style:style>
    <style:style style:family="graphic" style:name="style-156">
      <style:graphic-properties draw:fill="solid" draw:fill-color="#504f4e" draw:opacity="100.0%" draw:stroke="solid" svg:stroke-color="#504f4e" draw:stroke-linejoin="miter" svg:stroke-opacity="100.0%" svg:stroke-width="0.25931928mm"/>
    </style:style>
    <style:style style:family="graphic" style:name="style-157">
      <style:graphic-properties draw:fill="solid" draw:fill-color="#5b5449" draw:opacity="100.0%" draw:stroke="solid" svg:stroke-color="#5b5449" draw:stroke-linejoin="miter" svg:stroke-opacity="100.0%" svg:stroke-width="0.25931928mm"/>
    </style:style>
    <style:style style:family="graphic" style:name="style-158">
      <style:graphic-properties draw:fill="solid" draw:fill-color="#4f4a3f" draw:opacity="100.0%" draw:stroke="solid" svg:stroke-color="#4f4a3f" draw:stroke-linejoin="miter" svg:stroke-opacity="100.0%" svg:stroke-width="0.25931928mm"/>
    </style:style>
    <style:style style:family="graphic" style:name="style-159">
      <style:graphic-properties draw:fill="solid" draw:fill-color="#545555" draw:opacity="100.0%" draw:stroke="solid" svg:stroke-color="#545555" draw:stroke-linejoin="miter" svg:stroke-opacity="100.0%" svg:stroke-width="0.25931928mm"/>
    </style:style>
    <style:style style:family="graphic" style:name="style-160">
      <style:graphic-properties draw:fill="solid" draw:fill-color="#3a3c3b" draw:opacity="100.0%" draw:stroke="solid" svg:stroke-color="#3a3c3b" draw:stroke-linejoin="miter" svg:stroke-opacity="100.0%" svg:stroke-width="0.25931928mm"/>
    </style:style>
    <style:style style:family="graphic" style:name="style-161">
      <style:graphic-properties draw:fill="solid" draw:fill-color="#595958" draw:opacity="100.0%" draw:stroke="solid" svg:stroke-color="#595958" draw:stroke-linejoin="miter" svg:stroke-opacity="100.0%" svg:stroke-width="0.25931928mm"/>
    </style:style>
    <style:style style:family="graphic" style:name="style-162">
      <style:graphic-properties draw:fill="solid" draw:fill-color="#383530" draw:opacity="100.0%" draw:stroke="solid" svg:stroke-color="#383530" draw:stroke-linejoin="miter" svg:stroke-opacity="100.0%" svg:stroke-width="0.25931928mm"/>
    </style:style>
    <style:style style:family="graphic" style:name="style-163">
      <style:graphic-properties draw:fill="solid" draw:fill-color="#696a6d" draw:opacity="100.0%" draw:stroke="solid" svg:stroke-color="#696a6d" draw:stroke-linejoin="miter" svg:stroke-opacity="100.0%" svg:stroke-width="0.25931928mm"/>
    </style:style>
    <style:style style:family="graphic" style:name="style-164">
      <style:graphic-properties draw:fill="solid" draw:fill-color="#8a8680" draw:opacity="100.0%" draw:stroke="solid" svg:stroke-color="#8a8680" draw:stroke-linejoin="miter" svg:stroke-opacity="100.0%" svg:stroke-width="0.25931928mm"/>
    </style:style>
    <style:style style:family="graphic" style:name="style-165">
      <style:graphic-properties draw:fill="solid" draw:fill-color="#181714" draw:opacity="100.0%" draw:stroke="solid" svg:stroke-color="#181714" draw:stroke-linejoin="miter" svg:stroke-opacity="100.0%" svg:stroke-width="0.25931928mm"/>
    </style:style>
    <style:style style:family="graphic" style:name="style-166">
      <style:graphic-properties draw:fill="solid" draw:fill-color="#5d5f61" draw:opacity="100.0%" draw:stroke="solid" svg:stroke-color="#5d5f61" draw:stroke-linejoin="miter" svg:stroke-opacity="100.0%" svg:stroke-width="0.25931928mm"/>
    </style:style>
    <style:style style:family="graphic" style:name="style-167">
      <style:graphic-properties draw:fill="solid" draw:fill-color="#505050" draw:opacity="100.0%" draw:stroke="solid" svg:stroke-color="#505050" draw:stroke-linejoin="miter" svg:stroke-opacity="100.0%" svg:stroke-width="0.25931928mm"/>
    </style:style>
    <style:style style:family="graphic" style:name="style-168">
      <style:graphic-properties draw:fill="solid" draw:fill-color="#494846" draw:opacity="100.0%" draw:stroke="solid" svg:stroke-color="#494846" draw:stroke-linejoin="miter" svg:stroke-opacity="100.0%" svg:stroke-width="0.25931928mm"/>
    </style:style>
    <style:style style:family="graphic" style:name="style-169">
      <style:graphic-properties draw:fill="solid" draw:fill-color="#9a9ea2" draw:opacity="100.0%" draw:stroke="solid" svg:stroke-color="#9a9ea2" draw:stroke-linejoin="miter" svg:stroke-opacity="100.0%" svg:stroke-width="0.25931928mm"/>
    </style:style>
    <style:style style:family="graphic" style:name="style-170">
      <style:graphic-properties draw:fill="solid" draw:fill-color="#a09f99" draw:opacity="100.0%" draw:stroke="solid" svg:stroke-color="#a09f99" draw:stroke-linejoin="miter" svg:stroke-opacity="100.0%" svg:stroke-width="0.25931928mm"/>
    </style:style>
    <style:style style:family="graphic" style:name="style-171">
      <style:graphic-properties draw:fill="solid" draw:fill-color="#535350" draw:opacity="100.0%" draw:stroke="solid" svg:stroke-color="#535350" draw:stroke-linejoin="miter" svg:stroke-opacity="100.0%" svg:stroke-width="0.25931928mm"/>
    </style:style>
    <style:style style:family="graphic" style:name="style-172">
      <style:graphic-properties draw:fill="solid" draw:fill-color="#959ba2" draw:opacity="100.0%" draw:stroke="solid" svg:stroke-color="#959ba2" draw:stroke-linejoin="miter" svg:stroke-opacity="100.0%" svg:stroke-width="0.25931928mm"/>
    </style:style>
    <style:style style:family="graphic" style:name="style-173">
      <style:graphic-properties draw:fill="solid" draw:fill-color="#67696d" draw:opacity="100.0%" draw:stroke="solid" svg:stroke-color="#67696d" draw:stroke-linejoin="miter" svg:stroke-opacity="100.0%" svg:stroke-width="0.25931928mm"/>
    </style:style>
    <style:style style:family="graphic" style:name="style-174">
      <style:graphic-properties draw:fill="solid" draw:fill-color="#d1cdc6" draw:opacity="100.0%" draw:stroke="solid" svg:stroke-color="#d1cdc6" draw:stroke-linejoin="miter" svg:stroke-opacity="100.0%" svg:stroke-width="0.25931928mm"/>
    </style:style>
    <style:style style:family="graphic" style:name="style-175">
      <style:graphic-properties draw:fill="solid" draw:fill-color="#93979a" draw:opacity="100.0%" draw:stroke="solid" svg:stroke-color="#93979a" draw:stroke-linejoin="miter" svg:stroke-opacity="100.0%" svg:stroke-width="0.25931928mm"/>
    </style:style>
    <style:style style:family="graphic" style:name="style-176">
      <style:graphic-properties draw:fill="solid" draw:fill-color="#272622" draw:opacity="100.0%" draw:stroke="solid" svg:stroke-color="#272622" draw:stroke-linejoin="miter" svg:stroke-opacity="100.0%" svg:stroke-width="0.25931928mm"/>
    </style:style>
    <style:style style:family="graphic" style:name="style-177">
      <style:graphic-properties draw:fill="solid" draw:fill-color="#91959c" draw:opacity="100.0%" draw:stroke="solid" svg:stroke-color="#91959c" draw:stroke-linejoin="miter" svg:stroke-opacity="100.0%" svg:stroke-width="0.25931928mm"/>
    </style:style>
    <style:style style:family="graphic" style:name="style-178">
      <style:graphic-properties draw:fill="solid" draw:fill-color="#87837c" draw:opacity="100.0%" draw:stroke="solid" svg:stroke-color="#87837c" draw:stroke-linejoin="miter" svg:stroke-opacity="100.0%" svg:stroke-width="0.25931928mm"/>
    </style:style>
    <style:style style:family="graphic" style:name="style-179">
      <style:graphic-properties draw:fill="solid" draw:fill-color="#85888d" draw:opacity="100.0%" draw:stroke="solid" svg:stroke-color="#85888d" draw:stroke-linejoin="miter" svg:stroke-opacity="100.0%" svg:stroke-width="0.25931928mm"/>
    </style:style>
    <style:style style:family="graphic" style:name="style-180">
      <style:graphic-properties draw:fill="solid" draw:fill-color="#b0aea8" draw:opacity="100.0%" draw:stroke="solid" svg:stroke-color="#b0aea8" draw:stroke-linejoin="miter" svg:stroke-opacity="100.0%" svg:stroke-width="0.25931928mm"/>
    </style:style>
    <style:style style:family="graphic" style:name="style-181">
      <style:graphic-properties draw:fill="solid" draw:fill-color="#45484b" draw:opacity="100.0%" draw:stroke="solid" svg:stroke-color="#45484b" draw:stroke-linejoin="miter" svg:stroke-opacity="100.0%" svg:stroke-width="0.25931928mm"/>
    </style:style>
    <style:style style:family="graphic" style:name="style-182">
      <style:graphic-properties draw:fill="solid" draw:fill-color="#716c63" draw:opacity="100.0%" draw:stroke="solid" svg:stroke-color="#716c63" draw:stroke-linejoin="miter" svg:stroke-opacity="100.0%" svg:stroke-width="0.25931928mm"/>
    </style:style>
    <style:style style:family="graphic" style:name="style-183">
      <style:graphic-properties draw:fill="solid" draw:fill-color="#4b473e" draw:opacity="100.0%" draw:stroke="solid" svg:stroke-color="#4b473e" draw:stroke-linejoin="miter" svg:stroke-opacity="100.0%" svg:stroke-width="0.25931928mm"/>
    </style:style>
    <style:style style:family="graphic" style:name="style-184">
      <style:graphic-properties draw:fill="solid" draw:fill-color="#53504b" draw:opacity="100.0%" draw:stroke="solid" svg:stroke-color="#53504b" draw:stroke-linejoin="miter" svg:stroke-opacity="100.0%" svg:stroke-width="0.25931928mm"/>
    </style:style>
    <style:style style:family="graphic" style:name="style-185">
      <style:graphic-properties draw:fill="solid" draw:fill-color="#9da4a4" draw:opacity="100.0%" draw:stroke="solid" svg:stroke-color="#9da4a4" draw:stroke-linejoin="miter" svg:stroke-opacity="100.0%" svg:stroke-width="0.25931928mm"/>
    </style:style>
    <style:style style:family="graphic" style:name="style-186">
      <style:graphic-properties draw:fill="solid" draw:fill-color="#4e5152" draw:opacity="100.0%" draw:stroke="solid" svg:stroke-color="#4e5152" draw:stroke-linejoin="miter" svg:stroke-opacity="100.0%" svg:stroke-width="0.25931928mm"/>
    </style:style>
    <style:style style:family="graphic" style:name="style-187">
      <style:graphic-properties draw:fill="solid" draw:fill-color="#646667" draw:opacity="100.0%" draw:stroke="solid" svg:stroke-color="#646667" draw:stroke-linejoin="miter" svg:stroke-opacity="100.0%" svg:stroke-width="0.25931928mm"/>
    </style:style>
    <style:style style:family="graphic" style:name="style-188">
      <style:graphic-properties draw:fill="solid" draw:fill-color="#302b24" draw:opacity="100.0%" draw:stroke="solid" svg:stroke-color="#302b24" draw:stroke-linejoin="miter" svg:stroke-opacity="100.0%" svg:stroke-width="0.25931928mm"/>
    </style:style>
    <style:style style:family="graphic" style:name="style-189">
      <style:graphic-properties draw:fill="solid" draw:fill-color="#b3aea6" draw:opacity="100.0%" draw:stroke="solid" svg:stroke-color="#b3aea6" draw:stroke-linejoin="miter" svg:stroke-opacity="100.0%" svg:stroke-width="0.25931928mm"/>
    </style:style>
    <style:style style:family="graphic" style:name="style-190">
      <style:graphic-properties draw:fill="solid" draw:fill-color="#c2c2ba" draw:opacity="100.0%" draw:stroke="solid" svg:stroke-color="#c2c2ba" draw:stroke-linejoin="miter" svg:stroke-opacity="100.0%" svg:stroke-width="0.25931928mm"/>
    </style:style>
    <style:style style:family="graphic" style:name="style-191">
      <style:graphic-properties draw:fill="solid" draw:fill-color="#5b5956" draw:opacity="100.0%" draw:stroke="solid" svg:stroke-color="#5b5956" draw:stroke-linejoin="miter" svg:stroke-opacity="100.0%" svg:stroke-width="0.25931928mm"/>
    </style:style>
    <style:style style:family="graphic" style:name="style-192">
      <style:graphic-properties draw:fill="solid" draw:fill-color="#33312d" draw:opacity="100.0%" draw:stroke="solid" svg:stroke-color="#33312d" draw:stroke-linejoin="miter" svg:stroke-opacity="100.0%" svg:stroke-width="0.25931928mm"/>
    </style:style>
    <style:style style:family="graphic" style:name="style-193">
      <style:graphic-properties draw:fill="solid" draw:fill-color="#4d4b44" draw:opacity="100.0%" draw:stroke="solid" svg:stroke-color="#4d4b44" draw:stroke-linejoin="miter" svg:stroke-opacity="100.0%" svg:stroke-width="0.25931928mm"/>
    </style:style>
    <style:style style:family="graphic" style:name="style-194">
      <style:graphic-properties draw:fill="solid" draw:fill-color="#cccdc5" draw:opacity="100.0%" draw:stroke="solid" svg:stroke-color="#cccdc5" draw:stroke-linejoin="miter" svg:stroke-opacity="100.0%" svg:stroke-width="0.25931928mm"/>
    </style:style>
    <style:style style:family="graphic" style:name="style-195">
      <style:graphic-properties draw:fill="solid" draw:fill-color="#4a4d4d" draw:opacity="100.0%" draw:stroke="solid" svg:stroke-color="#4a4d4d" draw:stroke-linejoin="miter" svg:stroke-opacity="100.0%" svg:stroke-width="0.25931928mm"/>
    </style:style>
    <style:style style:family="graphic" style:name="style-196">
      <style:graphic-properties draw:fill="solid" draw:fill-color="#42423e" draw:opacity="100.0%" draw:stroke="solid" svg:stroke-color="#42423e" draw:stroke-linejoin="miter" svg:stroke-opacity="100.0%" svg:stroke-width="0.25931928mm"/>
    </style:style>
    <style:style style:family="graphic" style:name="style-197">
      <style:graphic-properties draw:fill="solid" draw:fill-color="#484b4e" draw:opacity="100.0%" draw:stroke="solid" svg:stroke-color="#484b4e" draw:stroke-linejoin="miter" svg:stroke-opacity="100.0%" svg:stroke-width="0.25931928mm"/>
    </style:style>
    <style:style style:family="graphic" style:name="style-198">
      <style:graphic-properties draw:fill="solid" draw:fill-color="#292722" draw:opacity="100.0%" draw:stroke="solid" svg:stroke-color="#292722" draw:stroke-linejoin="miter" svg:stroke-opacity="100.0%" svg:stroke-width="0.25931928mm"/>
    </style:style>
    <style:style style:family="graphic" style:name="style-199">
      <style:graphic-properties draw:fill="solid" draw:fill-color="#6e6862" draw:opacity="100.0%" draw:stroke="solid" svg:stroke-color="#6e6862" draw:stroke-linejoin="miter" svg:stroke-opacity="100.0%" svg:stroke-width="0.25931928mm"/>
    </style:style>
    <style:style style:family="graphic" style:name="style-200">
      <style:graphic-properties draw:fill="solid" draw:fill-color="#a1a09c" draw:opacity="100.0%" draw:stroke="solid" svg:stroke-color="#a1a09c" draw:stroke-linejoin="miter" svg:stroke-opacity="100.0%" svg:stroke-width="0.25931928mm"/>
    </style:style>
    <style:style style:family="graphic" style:name="style-201">
      <style:graphic-properties draw:fill="solid" draw:fill-color="#646669" draw:opacity="100.0%" draw:stroke="solid" svg:stroke-color="#646669" draw:stroke-linejoin="miter" svg:stroke-opacity="100.0%" svg:stroke-width="0.25931928mm"/>
    </style:style>
    <style:style style:family="graphic" style:name="style-202">
      <style:graphic-properties draw:fill="solid" draw:fill-color="#151412" draw:opacity="100.0%" draw:stroke="solid" svg:stroke-color="#151412" draw:stroke-linejoin="miter" svg:stroke-opacity="100.0%" svg:stroke-width="0.25931928mm"/>
    </style:style>
    <style:style style:family="graphic" style:name="style-203">
      <style:graphic-properties draw:fill="solid" draw:fill-color="#5f5d5b" draw:opacity="100.0%" draw:stroke="solid" svg:stroke-color="#5f5d5b" draw:stroke-linejoin="miter" svg:stroke-opacity="100.0%" svg:stroke-width="0.25931928mm"/>
    </style:style>
    <style:style style:family="graphic" style:name="style-204">
      <style:graphic-properties draw:fill="solid" draw:fill-color="#5e5649" draw:opacity="100.0%" draw:stroke="solid" svg:stroke-color="#5e5649" draw:stroke-linejoin="miter" svg:stroke-opacity="100.0%" svg:stroke-width="0.25931928mm"/>
    </style:style>
    <style:style style:family="graphic" style:name="style-205">
      <style:graphic-properties draw:fill="solid" draw:fill-color="#5d574d" draw:opacity="100.0%" draw:stroke="solid" svg:stroke-color="#5d574d" draw:stroke-linejoin="miter" svg:stroke-opacity="100.0%" svg:stroke-width="0.25931928mm"/>
    </style:style>
    <style:style style:family="graphic" style:name="style-206">
      <style:graphic-properties draw:fill="solid" draw:fill-color="#595958" draw:opacity="100.0%" draw:stroke="solid" svg:stroke-color="#595958" draw:stroke-linejoin="miter" svg:stroke-opacity="100.0%" svg:stroke-width="0.25931928mm"/>
    </style:style>
    <style:style style:family="graphic" style:name="style-207">
      <style:graphic-properties draw:fill="solid" draw:fill-color="#787168" draw:opacity="100.0%" draw:stroke="solid" svg:stroke-color="#787168" draw:stroke-linejoin="miter" svg:stroke-opacity="100.0%" svg:stroke-width="0.25931928mm"/>
    </style:style>
    <style:style style:family="graphic" style:name="style-208">
      <style:graphic-properties draw:fill="solid" draw:fill-color="#58534d" draw:opacity="100.0%" draw:stroke="solid" svg:stroke-color="#58534d" draw:stroke-linejoin="miter" svg:stroke-opacity="100.0%" svg:stroke-width="0.25931928mm"/>
    </style:style>
    <style:style style:family="graphic" style:name="style-209">
      <style:graphic-properties draw:fill="solid" draw:fill-color="#292b26" draw:opacity="100.0%" draw:stroke="solid" svg:stroke-color="#292b26" draw:stroke-linejoin="miter" svg:stroke-opacity="100.0%" svg:stroke-width="0.25931928mm"/>
    </style:style>
    <style:style style:family="graphic" style:name="style-210">
      <style:graphic-properties draw:fill="solid" draw:fill-color="#828586" draw:opacity="100.0%" draw:stroke="solid" svg:stroke-color="#828586" draw:stroke-linejoin="miter" svg:stroke-opacity="100.0%" svg:stroke-width="0.25931928mm"/>
    </style:style>
    <style:style style:family="graphic" style:name="style-211">
      <style:graphic-properties draw:fill="solid" draw:fill-color="#2b2f2e" draw:opacity="100.0%" draw:stroke="solid" svg:stroke-color="#2b2f2e" draw:stroke-linejoin="miter" svg:stroke-opacity="100.0%" svg:stroke-width="0.25931928mm"/>
    </style:style>
    <style:style style:family="graphic" style:name="style-212">
      <style:graphic-properties draw:fill="solid" draw:fill-color="#b1ada0" draw:opacity="100.0%" draw:stroke="solid" svg:stroke-color="#b1ada0" draw:stroke-linejoin="miter" svg:stroke-opacity="100.0%" svg:stroke-width="0.25931928mm"/>
    </style:style>
    <style:style style:family="graphic" style:name="style-213">
      <style:graphic-properties draw:fill="solid" draw:fill-color="#494c4d" draw:opacity="100.0%" draw:stroke="solid" svg:stroke-color="#494c4d" draw:stroke-linejoin="miter" svg:stroke-opacity="100.0%" svg:stroke-width="0.25931928mm"/>
    </style:style>
    <style:style style:family="graphic" style:name="style-214">
      <style:graphic-properties draw:fill="solid" draw:fill-color="#8a8d92" draw:opacity="100.0%" draw:stroke="solid" svg:stroke-color="#8a8d92" draw:stroke-linejoin="miter" svg:stroke-opacity="100.0%" svg:stroke-width="0.25931928mm"/>
    </style:style>
    <style:style style:family="graphic" style:name="style-215">
      <style:graphic-properties draw:fill="solid" draw:fill-color="#32302d" draw:opacity="100.0%" draw:stroke="solid" svg:stroke-color="#32302d" draw:stroke-linejoin="miter" svg:stroke-opacity="100.0%" svg:stroke-width="0.25931928mm"/>
    </style:style>
    <style:style style:family="graphic" style:name="style-216">
      <style:graphic-properties draw:fill="solid" draw:fill-color="#36322a" draw:opacity="100.0%" draw:stroke="solid" svg:stroke-color="#36322a" draw:stroke-linejoin="miter" svg:stroke-opacity="100.0%" svg:stroke-width="0.25931928mm"/>
    </style:style>
    <style:style style:family="graphic" style:name="style-217">
      <style:graphic-properties draw:fill="solid" draw:fill-color="#6b6357" draw:opacity="100.0%" draw:stroke="solid" svg:stroke-color="#6b6357" draw:stroke-linejoin="miter" svg:stroke-opacity="100.0%" svg:stroke-width="0.25931928mm"/>
    </style:style>
    <style:style style:family="graphic" style:name="style-218">
      <style:graphic-properties draw:fill="solid" draw:fill-color="#cecdc7" draw:opacity="100.0%" draw:stroke="solid" svg:stroke-color="#cecdc7" draw:stroke-linejoin="miter" svg:stroke-opacity="100.0%" svg:stroke-width="0.25931928mm"/>
    </style:style>
    <style:style style:family="graphic" style:name="style-219">
      <style:graphic-properties draw:fill="solid" draw:fill-color="#54504b" draw:opacity="100.0%" draw:stroke="solid" svg:stroke-color="#54504b" draw:stroke-linejoin="miter" svg:stroke-opacity="100.0%" svg:stroke-width="0.25931928mm"/>
    </style:style>
    <style:style style:family="graphic" style:name="style-220">
      <style:graphic-properties draw:fill="solid" draw:fill-color="#363430" draw:opacity="100.0%" draw:stroke="solid" svg:stroke-color="#363430" draw:stroke-linejoin="miter" svg:stroke-opacity="100.0%" svg:stroke-width="0.25931928mm"/>
    </style:style>
    <style:style style:family="graphic" style:name="style-221">
      <style:graphic-properties draw:fill="solid" draw:fill-color="#5d5650" draw:opacity="100.0%" draw:stroke="solid" svg:stroke-color="#5d5650" draw:stroke-linejoin="miter" svg:stroke-opacity="100.0%" svg:stroke-width="0.25931928mm"/>
    </style:style>
    <style:style style:family="graphic" style:name="style-222">
      <style:graphic-properties draw:fill="solid" draw:fill-color="#605e59" draw:opacity="100.0%" draw:stroke="solid" svg:stroke-color="#605e59" draw:stroke-linejoin="miter" svg:stroke-opacity="100.0%" svg:stroke-width="0.25931928mm"/>
    </style:style>
    <style:style style:family="graphic" style:name="style-223">
      <style:graphic-properties draw:fill="solid" draw:fill-color="#35332d" draw:opacity="100.0%" draw:stroke="solid" svg:stroke-color="#35332d" draw:stroke-linejoin="miter" svg:stroke-opacity="100.0%" svg:stroke-width="0.25931928mm"/>
    </style:style>
    <style:style style:family="graphic" style:name="style-224">
      <style:graphic-properties draw:fill="solid" draw:fill-color="#5f5b58" draw:opacity="100.0%" draw:stroke="solid" svg:stroke-color="#5f5b58" draw:stroke-linejoin="miter" svg:stroke-opacity="100.0%" svg:stroke-width="0.25931928mm"/>
    </style:style>
    <style:style style:family="graphic" style:name="style-225">
      <style:graphic-properties draw:fill="solid" draw:fill-color="#29251f" draw:opacity="100.0%" draw:stroke="solid" svg:stroke-color="#29251f" draw:stroke-linejoin="miter" svg:stroke-opacity="100.0%" svg:stroke-width="0.25931928mm"/>
    </style:style>
    <style:style style:family="graphic" style:name="style-226">
      <style:graphic-properties draw:fill="solid" draw:fill-color="#282b29" draw:opacity="100.0%" draw:stroke="solid" svg:stroke-color="#282b29" draw:stroke-linejoin="miter" svg:stroke-opacity="100.0%" svg:stroke-width="0.25931928mm"/>
    </style:style>
    <style:style style:family="graphic" style:name="style-227">
      <style:graphic-properties draw:fill="solid" draw:fill-color="#716d65" draw:opacity="100.0%" draw:stroke="solid" svg:stroke-color="#716d65" draw:stroke-linejoin="miter" svg:stroke-opacity="100.0%" svg:stroke-width="0.25931928mm"/>
    </style:style>
    <style:style style:family="graphic" style:name="style-228">
      <style:graphic-properties draw:fill="solid" draw:fill-color="#433e38" draw:opacity="100.0%" draw:stroke="solid" svg:stroke-color="#433e38" draw:stroke-linejoin="miter" svg:stroke-opacity="100.0%" svg:stroke-width="0.25931928mm"/>
    </style:style>
    <style:style style:family="graphic" style:name="style-229">
      <style:graphic-properties draw:fill="solid" draw:fill-color="#67696c" draw:opacity="100.0%" draw:stroke="solid" svg:stroke-color="#67696c" draw:stroke-linejoin="miter" svg:stroke-opacity="100.0%" svg:stroke-width="0.25931928mm"/>
    </style:style>
    <style:style style:family="graphic" style:name="style-230">
      <style:graphic-properties draw:fill="solid" draw:fill-color="#686259" draw:opacity="100.0%" draw:stroke="solid" svg:stroke-color="#686259" draw:stroke-linejoin="miter" svg:stroke-opacity="100.0%" svg:stroke-width="0.25931928mm"/>
    </style:style>
    <style:style style:family="graphic" style:name="style-231">
      <style:graphic-properties draw:fill="solid" draw:fill-color="#7f7a72" draw:opacity="100.0%" draw:stroke="solid" svg:stroke-color="#7f7a72" draw:stroke-linejoin="miter" svg:stroke-opacity="100.0%" svg:stroke-width="0.25931928mm"/>
    </style:style>
    <style:style style:family="graphic" style:name="style-232">
      <style:graphic-properties draw:fill="solid" draw:fill-color="#4d4f4e" draw:opacity="100.0%" draw:stroke="solid" svg:stroke-color="#4d4f4e" draw:stroke-linejoin="miter" svg:stroke-opacity="100.0%" svg:stroke-width="0.25931928mm"/>
    </style:style>
    <style:style style:family="graphic" style:name="style-233">
      <style:graphic-properties draw:fill="solid" draw:fill-color="#7a756f" draw:opacity="100.0%" draw:stroke="solid" svg:stroke-color="#7a756f" draw:stroke-linejoin="miter" svg:stroke-opacity="100.0%" svg:stroke-width="0.25931928mm"/>
    </style:style>
    <style:style style:family="graphic" style:name="style-234">
      <style:graphic-properties draw:fill="solid" draw:fill-color="#5b554b" draw:opacity="100.0%" draw:stroke="solid" svg:stroke-color="#5b554b" draw:stroke-linejoin="miter" svg:stroke-opacity="100.0%" svg:stroke-width="0.25931928mm"/>
    </style:style>
    <style:style style:family="graphic" style:name="style-235">
      <style:graphic-properties draw:fill="solid" draw:fill-color="#595958" draw:opacity="100.0%" draw:stroke="solid" svg:stroke-color="#595958" draw:stroke-linejoin="miter" svg:stroke-opacity="100.0%" svg:stroke-width="0.25931928mm"/>
    </style:style>
    <style:style style:family="graphic" style:name="style-236">
      <style:graphic-properties draw:fill="solid" draw:fill-color="#2f2e2a" draw:opacity="100.0%" draw:stroke="solid" svg:stroke-color="#2f2e2a" draw:stroke-linejoin="miter" svg:stroke-opacity="100.0%" svg:stroke-width="0.25931928mm"/>
    </style:style>
    <style:style style:family="graphic" style:name="style-237">
      <style:graphic-properties draw:fill="solid" draw:fill-color="#403d38" draw:opacity="100.0%" draw:stroke="solid" svg:stroke-color="#403d38" draw:stroke-linejoin="miter" svg:stroke-opacity="100.0%" svg:stroke-width="0.25931928mm"/>
    </style:style>
    <style:style style:family="graphic" style:name="style-238">
      <style:graphic-properties draw:fill="solid" draw:fill-color="#5b5d5f" draw:opacity="100.0%" draw:stroke="solid" svg:stroke-color="#5b5d5f" draw:stroke-linejoin="miter" svg:stroke-opacity="100.0%" svg:stroke-width="0.25931928mm"/>
    </style:style>
    <style:style style:family="graphic" style:name="style-239">
      <style:graphic-properties draw:fill="solid" draw:fill-color="#55595c" draw:opacity="100.0%" draw:stroke="solid" svg:stroke-color="#55595c" draw:stroke-linejoin="miter" svg:stroke-opacity="100.0%" svg:stroke-width="0.25931928mm"/>
    </style:style>
    <style:style style:family="graphic" style:name="style-240">
      <style:graphic-properties draw:fill="solid" draw:fill-color="#454138" draw:opacity="100.0%" draw:stroke="solid" svg:stroke-color="#454138" draw:stroke-linejoin="miter" svg:stroke-opacity="100.0%" svg:stroke-width="0.25931928mm"/>
    </style:style>
    <style:style style:family="graphic" style:name="style-241">
      <style:graphic-properties draw:fill="solid" draw:fill-color="#2a2822" draw:opacity="100.0%" draw:stroke="solid" svg:stroke-color="#2a2822" draw:stroke-linejoin="miter" svg:stroke-opacity="100.0%" svg:stroke-width="0.25931928mm"/>
    </style:style>
    <style:style style:family="graphic" style:name="style-242">
      <style:graphic-properties draw:fill="solid" draw:fill-color="#8e8b87" draw:opacity="100.0%" draw:stroke="solid" svg:stroke-color="#8e8b87" draw:stroke-linejoin="miter" svg:stroke-opacity="100.0%" svg:stroke-width="0.25931928mm"/>
    </style:style>
    <style:style style:family="graphic" style:name="style-243">
      <style:graphic-properties draw:fill="solid" draw:fill-color="#484a48" draw:opacity="100.0%" draw:stroke="solid" svg:stroke-color="#484a48" draw:stroke-linejoin="miter" svg:stroke-opacity="100.0%" svg:stroke-width="0.25931928mm"/>
    </style:style>
    <style:style style:family="graphic" style:name="style-244">
      <style:graphic-properties draw:fill="solid" draw:fill-color="#46433e" draw:opacity="100.0%" draw:stroke="solid" svg:stroke-color="#46433e" draw:stroke-linejoin="miter" svg:stroke-opacity="100.0%" svg:stroke-width="0.25931928mm"/>
    </style:style>
    <style:style style:family="graphic" style:name="style-245">
      <style:graphic-properties draw:fill="solid" draw:fill-color="#2d2a22" draw:opacity="100.0%" draw:stroke="solid" svg:stroke-color="#2d2a22" draw:stroke-linejoin="miter" svg:stroke-opacity="100.0%" svg:stroke-width="0.25931928mm"/>
    </style:style>
    <style:style style:family="graphic" style:name="style-246">
      <style:graphic-properties draw:fill="solid" draw:fill-color="#686b6e" draw:opacity="100.0%" draw:stroke="solid" svg:stroke-color="#686b6e" draw:stroke-linejoin="miter" svg:stroke-opacity="100.0%" svg:stroke-width="0.25931928mm"/>
    </style:style>
    <style:style style:family="graphic" style:name="style-247">
      <style:graphic-properties draw:fill="solid" draw:fill-color="#797266" draw:opacity="100.0%" draw:stroke="solid" svg:stroke-color="#797266" draw:stroke-linejoin="miter" svg:stroke-opacity="100.0%" svg:stroke-width="0.25931928mm"/>
    </style:style>
    <style:style style:family="graphic" style:name="style-248">
      <style:graphic-properties draw:fill="solid" draw:fill-color="#53514d" draw:opacity="100.0%" draw:stroke="solid" svg:stroke-color="#53514d" draw:stroke-linejoin="miter" svg:stroke-opacity="100.0%" svg:stroke-width="0.25931928mm"/>
    </style:style>
    <style:style style:family="graphic" style:name="style-249">
      <style:graphic-properties draw:fill="solid" draw:fill-color="#6a6760" draw:opacity="100.0%" draw:stroke="solid" svg:stroke-color="#6a6760" draw:stroke-linejoin="miter" svg:stroke-opacity="100.0%" svg:stroke-width="0.25931928mm"/>
    </style:style>
    <style:style style:family="graphic" style:name="style-250">
      <style:graphic-properties draw:fill="solid" draw:fill-color="#2c302f" draw:opacity="100.0%" draw:stroke="solid" svg:stroke-color="#2c302f" draw:stroke-linejoin="miter" svg:stroke-opacity="100.0%" svg:stroke-width="0.25931928mm"/>
    </style:style>
    <style:style style:family="graphic" style:name="style-251">
      <style:graphic-properties draw:fill="solid" draw:fill-color="#888b90" draw:opacity="100.0%" draw:stroke="solid" svg:stroke-color="#888b90" draw:stroke-linejoin="miter" svg:stroke-opacity="100.0%" svg:stroke-width="0.25931928mm"/>
    </style:style>
    <style:style style:family="graphic" style:name="style-252">
      <style:graphic-properties draw:fill="solid" draw:fill-color="#2e302c" draw:opacity="100.0%" draw:stroke="solid" svg:stroke-color="#2e302c" draw:stroke-linejoin="miter" svg:stroke-opacity="100.0%" svg:stroke-width="0.25931928mm"/>
    </style:style>
    <style:style style:family="graphic" style:name="style-253">
      <style:graphic-properties draw:fill="solid" draw:fill-color="#313230" draw:opacity="100.0%" draw:stroke="solid" svg:stroke-color="#313230" draw:stroke-linejoin="miter" svg:stroke-opacity="100.0%" svg:stroke-width="0.25931928mm"/>
    </style:style>
    <style:style style:family="graphic" style:name="style-254">
      <style:graphic-properties draw:fill="solid" draw:fill-color="#747068" draw:opacity="100.0%" draw:stroke="solid" svg:stroke-color="#747068" draw:stroke-linejoin="miter" svg:stroke-opacity="100.0%" svg:stroke-width="0.25931928mm"/>
    </style:style>
    <style:style style:family="graphic" style:name="style-255">
      <style:graphic-properties draw:fill="solid" draw:fill-color="#7b7569" draw:opacity="100.0%" draw:stroke="solid" svg:stroke-color="#7b7569" draw:stroke-linejoin="miter" svg:stroke-opacity="100.0%" svg:stroke-width="0.25931928mm"/>
    </style:style>
    <style:style style:family="graphic" style:name="style-256">
      <style:graphic-properties draw:fill="solid" draw:fill-color="#c9c6bf" draw:opacity="100.0%" draw:stroke="solid" svg:stroke-color="#c9c6bf" draw:stroke-linejoin="miter" svg:stroke-opacity="100.0%" svg:stroke-width="0.25931928mm"/>
    </style:style>
    <style:style style:family="graphic" style:name="style-257">
      <style:graphic-properties draw:fill="solid" draw:fill-color="#7a7772" draw:opacity="100.0%" draw:stroke="solid" svg:stroke-color="#7a7772" draw:stroke-linejoin="miter" svg:stroke-opacity="100.0%" svg:stroke-width="0.25931928mm"/>
    </style:style>
    <style:style style:family="graphic" style:name="style-258">
      <style:graphic-properties draw:fill="solid" draw:fill-color="#55595b" draw:opacity="100.0%" draw:stroke="solid" svg:stroke-color="#55595b" draw:stroke-linejoin="miter" svg:stroke-opacity="100.0%" svg:stroke-width="0.25931928mm"/>
    </style:style>
    <style:style style:family="graphic" style:name="style-259">
      <style:graphic-properties draw:fill="solid" draw:fill-color="#a19d94" draw:opacity="100.0%" draw:stroke="solid" svg:stroke-color="#a19d94" draw:stroke-linejoin="miter" svg:stroke-opacity="100.0%" svg:stroke-width="0.25931928mm"/>
    </style:style>
    <style:style style:family="graphic" style:name="style-260">
      <style:graphic-properties draw:fill="solid" draw:fill-color="#524f4c" draw:opacity="100.0%" draw:stroke="solid" svg:stroke-color="#524f4c" draw:stroke-linejoin="miter" svg:stroke-opacity="100.0%" svg:stroke-width="0.25931928mm"/>
    </style:style>
    <style:style style:family="graphic" style:name="style-261">
      <style:graphic-properties draw:fill="solid" draw:fill-color="#d4d2ca" draw:opacity="100.0%" draw:stroke="solid" svg:stroke-color="#d4d2ca" draw:stroke-linejoin="miter" svg:stroke-opacity="100.0%" svg:stroke-width="0.25931928mm"/>
    </style:style>
    <style:style style:family="graphic" style:name="style-262">
      <style:graphic-properties draw:fill="solid" draw:fill-color="#353938" draw:opacity="100.0%" draw:stroke="solid" svg:stroke-color="#353938" draw:stroke-linejoin="miter" svg:stroke-opacity="100.0%" svg:stroke-width="0.25931928mm"/>
    </style:style>
    <style:style style:family="graphic" style:name="style-263">
      <style:graphic-properties draw:fill="solid" draw:fill-color="#545658" draw:opacity="100.0%" draw:stroke="solid" svg:stroke-color="#545658" draw:stroke-linejoin="miter" svg:stroke-opacity="100.0%" svg:stroke-width="0.25931928mm"/>
    </style:style>
    <style:style style:family="graphic" style:name="style-264">
      <style:graphic-properties draw:fill="solid" draw:fill-color="#9e9788" draw:opacity="100.0%" draw:stroke="solid" svg:stroke-color="#9e9788" draw:stroke-linejoin="miter" svg:stroke-opacity="100.0%" svg:stroke-width="0.25931928mm"/>
    </style:style>
    <style:style style:family="graphic" style:name="style-265">
      <style:graphic-properties draw:fill="solid" draw:fill-color="#d6d4cb" draw:opacity="100.0%" draw:stroke="solid" svg:stroke-color="#d6d4cb" draw:stroke-linejoin="miter" svg:stroke-opacity="100.0%" svg:stroke-width="0.25931928mm"/>
    </style:style>
    <style:style style:family="graphic" style:name="style-266">
      <style:graphic-properties draw:fill="solid" draw:fill-color="#504f4d" draw:opacity="100.0%" draw:stroke="solid" svg:stroke-color="#504f4d" draw:stroke-linejoin="miter" svg:stroke-opacity="100.0%" svg:stroke-width="0.25931928mm"/>
    </style:style>
    <style:style style:family="graphic" style:name="style-267">
      <style:graphic-properties draw:fill="solid" draw:fill-color="#515150" draw:opacity="100.0%" draw:stroke="solid" svg:stroke-color="#515150" draw:stroke-linejoin="miter" svg:stroke-opacity="100.0%" svg:stroke-width="0.25931928mm"/>
    </style:style>
    <style:style style:family="graphic" style:name="style-268">
      <style:graphic-properties draw:fill="solid" draw:fill-color="#4d4a46" draw:opacity="100.0%" draw:stroke="solid" svg:stroke-color="#4d4a46" draw:stroke-linejoin="miter" svg:stroke-opacity="100.0%" svg:stroke-width="0.25931928mm"/>
    </style:style>
    <style:style style:family="graphic" style:name="style-269">
      <style:graphic-properties draw:fill="solid" draw:fill-color="#595b5c" draw:opacity="100.0%" draw:stroke="solid" svg:stroke-color="#595b5c" draw:stroke-linejoin="miter" svg:stroke-opacity="100.0%" svg:stroke-width="0.25931928mm"/>
    </style:style>
    <style:style style:family="graphic" style:name="style-270">
      <style:graphic-properties draw:fill="solid" draw:fill-color="#585346" draw:opacity="100.0%" draw:stroke="solid" svg:stroke-color="#585346" draw:stroke-linejoin="miter" svg:stroke-opacity="100.0%" svg:stroke-width="0.25931928mm"/>
    </style:style>
    <style:style style:family="graphic" style:name="style-271">
      <style:graphic-properties draw:fill="solid" draw:fill-color="#a3a099" draw:opacity="100.0%" draw:stroke="solid" svg:stroke-color="#a3a099" draw:stroke-linejoin="miter" svg:stroke-opacity="100.0%" svg:stroke-width="0.25931928mm"/>
    </style:style>
    <style:style style:family="graphic" style:name="style-272">
      <style:graphic-properties draw:fill="solid" draw:fill-color="#454643" draw:opacity="100.0%" draw:stroke="solid" svg:stroke-color="#454643" draw:stroke-linejoin="miter" svg:stroke-opacity="100.0%" svg:stroke-width="0.25931928mm"/>
    </style:style>
    <style:style style:family="graphic" style:name="style-273">
      <style:graphic-properties draw:fill="solid" draw:fill-color="#989287" draw:opacity="100.0%" draw:stroke="solid" svg:stroke-color="#989287" draw:stroke-linejoin="miter" svg:stroke-opacity="100.0%" svg:stroke-width="0.25931928mm"/>
    </style:style>
    <style:style style:family="graphic" style:name="style-274">
      <style:graphic-properties draw:fill="solid" draw:fill-color="#515250" draw:opacity="100.0%" draw:stroke="solid" svg:stroke-color="#515250" draw:stroke-linejoin="miter" svg:stroke-opacity="100.0%" svg:stroke-width="0.25931928mm"/>
    </style:style>
    <style:style style:family="graphic" style:name="style-275">
      <style:graphic-properties draw:fill="solid" draw:fill-color="#423c35" draw:opacity="100.0%" draw:stroke="solid" svg:stroke-color="#423c35" draw:stroke-linejoin="miter" svg:stroke-opacity="100.0%" svg:stroke-width="0.25931928mm"/>
    </style:style>
    <style:style style:family="graphic" style:name="style-276">
      <style:graphic-properties draw:fill="solid" draw:fill-color="#676869" draw:opacity="100.0%" draw:stroke="solid" svg:stroke-color="#676869" draw:stroke-linejoin="miter" svg:stroke-opacity="100.0%" svg:stroke-width="0.25931928mm"/>
    </style:style>
    <style:style style:family="graphic" style:name="style-277">
      <style:graphic-properties draw:fill="solid" draw:fill-color="#c4c2ba" draw:opacity="100.0%" draw:stroke="solid" svg:stroke-color="#c4c2ba" draw:stroke-linejoin="miter" svg:stroke-opacity="100.0%" svg:stroke-width="0.25931928mm"/>
    </style:style>
    <style:style style:family="graphic" style:name="style-278">
      <style:graphic-properties draw:fill="solid" draw:fill-color="#595856" draw:opacity="100.0%" draw:stroke="solid" svg:stroke-color="#595856" draw:stroke-linejoin="miter" svg:stroke-opacity="100.0%" svg:stroke-width="0.25931928mm"/>
    </style:style>
    <style:style style:family="graphic" style:name="style-279">
      <style:graphic-properties draw:fill="solid" draw:fill-color="#3d4040" draw:opacity="100.0%" draw:stroke="solid" svg:stroke-color="#3d4040" draw:stroke-linejoin="miter" svg:stroke-opacity="100.0%" svg:stroke-width="0.25931928mm"/>
    </style:style>
    <style:style style:family="graphic" style:name="style-280">
      <style:graphic-properties draw:fill="solid" draw:fill-color="#66635f" draw:opacity="100.0%" draw:stroke="solid" svg:stroke-color="#66635f" draw:stroke-linejoin="miter" svg:stroke-opacity="100.0%" svg:stroke-width="0.25931928mm"/>
    </style:style>
    <style:style style:family="graphic" style:name="style-281">
      <style:graphic-properties draw:fill="solid" draw:fill-color="#575450" draw:opacity="100.0%" draw:stroke="solid" svg:stroke-color="#575450" draw:stroke-linejoin="miter" svg:stroke-opacity="100.0%" svg:stroke-width="0.25931928mm"/>
    </style:style>
    <style:style style:family="graphic" style:name="style-282">
      <style:graphic-properties draw:fill="solid" draw:fill-color="#b9b8b2" draw:opacity="100.0%" draw:stroke="solid" svg:stroke-color="#b9b8b2" draw:stroke-linejoin="miter" svg:stroke-opacity="100.0%" svg:stroke-width="0.25931928mm"/>
    </style:style>
    <style:style style:family="graphic" style:name="style-283">
      <style:graphic-properties draw:fill="solid" draw:fill-color="#7a7468" draw:opacity="100.0%" draw:stroke="solid" svg:stroke-color="#7a7468" draw:stroke-linejoin="miter" svg:stroke-opacity="100.0%" svg:stroke-width="0.25931928mm"/>
    </style:style>
    <style:style style:family="graphic" style:name="style-284">
      <style:graphic-properties draw:fill="solid" draw:fill-color="#514c46" draw:opacity="100.0%" draw:stroke="solid" svg:stroke-color="#514c46" draw:stroke-linejoin="miter" svg:stroke-opacity="100.0%" svg:stroke-width="0.25931928mm"/>
    </style:style>
    <style:style style:family="graphic" style:name="style-285">
      <style:graphic-properties draw:fill="solid" draw:fill-color="#706e69" draw:opacity="100.0%" draw:stroke="solid" svg:stroke-color="#706e69" draw:stroke-linejoin="miter" svg:stroke-opacity="100.0%" svg:stroke-width="0.25931928mm"/>
    </style:style>
    <style:style style:family="graphic" style:name="style-286">
      <style:graphic-properties draw:fill="solid" draw:fill-color="#d1cec3" draw:opacity="100.0%" draw:stroke="solid" svg:stroke-color="#d1cec3" draw:stroke-linejoin="miter" svg:stroke-opacity="100.0%" svg:stroke-width="0.25931928mm"/>
    </style:style>
    <style:style style:family="graphic" style:name="style-287">
      <style:graphic-properties draw:fill="solid" draw:fill-color="#383b3b" draw:opacity="100.0%" draw:stroke="solid" svg:stroke-color="#383b3b" draw:stroke-linejoin="miter" svg:stroke-opacity="100.0%" svg:stroke-width="0.25931928mm"/>
    </style:style>
    <style:style style:family="graphic" style:name="style-288">
      <style:graphic-properties draw:fill="solid" draw:fill-color="#4f5252" draw:opacity="100.0%" draw:stroke="solid" svg:stroke-color="#4f5252" draw:stroke-linejoin="miter" svg:stroke-opacity="100.0%" svg:stroke-width="0.25931928mm"/>
    </style:style>
    <style:style style:family="graphic" style:name="style-289">
      <style:graphic-properties draw:fill="solid" draw:fill-color="#413d38" draw:opacity="100.0%" draw:stroke="solid" svg:stroke-color="#413d38" draw:stroke-linejoin="miter" svg:stroke-opacity="100.0%" svg:stroke-width="0.25931928mm"/>
    </style:style>
    <style:style style:family="graphic" style:name="style-290">
      <style:graphic-properties draw:fill="solid" draw:fill-color="#d1cfc7" draw:opacity="100.0%" draw:stroke="solid" svg:stroke-color="#d1cfc7" draw:stroke-linejoin="miter" svg:stroke-opacity="100.0%" svg:stroke-width="0.25931928mm"/>
    </style:style>
    <style:style style:family="graphic" style:name="style-291">
      <style:graphic-properties draw:fill="solid" draw:fill-color="#2d3130" draw:opacity="100.0%" draw:stroke="solid" svg:stroke-color="#2d3130" draw:stroke-linejoin="miter" svg:stroke-opacity="100.0%" svg:stroke-width="0.25931928mm"/>
    </style:style>
    <style:style style:family="graphic" style:name="style-292">
      <style:graphic-properties draw:fill="solid" draw:fill-color="#c5c3bb" draw:opacity="100.0%" draw:stroke="solid" svg:stroke-color="#c5c3bb" draw:stroke-linejoin="miter" svg:stroke-opacity="100.0%" svg:stroke-width="0.25931928mm"/>
    </style:style>
    <style:style style:family="graphic" style:name="style-293">
      <style:graphic-properties draw:fill="solid" draw:fill-color="#5b564c" draw:opacity="100.0%" draw:stroke="solid" svg:stroke-color="#5b564c" draw:stroke-linejoin="miter" svg:stroke-opacity="100.0%" svg:stroke-width="0.25931928mm"/>
    </style:style>
    <style:style style:family="graphic" style:name="style-294">
      <style:graphic-properties draw:fill="solid" draw:fill-color="#989fa0" draw:opacity="100.0%" draw:stroke="solid" svg:stroke-color="#989fa0" draw:stroke-linejoin="miter" svg:stroke-opacity="100.0%" svg:stroke-width="0.25931928mm"/>
    </style:style>
    <style:style style:family="graphic" style:name="style-295">
      <style:graphic-properties draw:fill="solid" draw:fill-color="#8b8780" draw:opacity="100.0%" draw:stroke="solid" svg:stroke-color="#8b8780" draw:stroke-linejoin="miter" svg:stroke-opacity="100.0%" svg:stroke-width="0.25931928mm"/>
    </style:style>
    <style:style style:family="graphic" style:name="style-296">
      <style:graphic-properties draw:fill="solid" draw:fill-color="#4a463f" draw:opacity="100.0%" draw:stroke="solid" svg:stroke-color="#4a463f" draw:stroke-linejoin="miter" svg:stroke-opacity="100.0%" svg:stroke-width="0.25931928mm"/>
    </style:style>
    <style:style style:family="graphic" style:name="style-297">
      <style:graphic-properties draw:fill="solid" draw:fill-color="#2d2a24" draw:opacity="100.0%" draw:stroke="solid" svg:stroke-color="#2d2a24" draw:stroke-linejoin="miter" svg:stroke-opacity="100.0%" svg:stroke-width="0.25931928mm"/>
    </style:style>
    <style:style style:family="graphic" style:name="style-298">
      <style:graphic-properties draw:fill="solid" draw:fill-color="#333431" draw:opacity="100.0%" draw:stroke="solid" svg:stroke-color="#333431" draw:stroke-linejoin="miter" svg:stroke-opacity="100.0%" svg:stroke-width="0.25931928mm"/>
    </style:style>
    <style:style style:family="graphic" style:name="style-299">
      <style:graphic-properties draw:fill="solid" draw:fill-color="#d3d1c8" draw:opacity="100.0%" draw:stroke="solid" svg:stroke-color="#d3d1c8" draw:stroke-linejoin="miter" svg:stroke-opacity="100.0%" svg:stroke-width="0.25931928mm"/>
    </style:style>
    <style:style style:family="graphic" style:name="style-300">
      <style:graphic-properties draw:fill="solid" draw:fill-color="#433d33" draw:opacity="100.0%" draw:stroke="solid" svg:stroke-color="#433d33" draw:stroke-linejoin="miter" svg:stroke-opacity="100.0%" svg:stroke-width="0.25931928mm"/>
    </style:style>
    <style:style style:family="graphic" style:name="style-301">
      <style:graphic-properties draw:fill="solid" draw:fill-color="#d6d8d8" draw:opacity="100.0%" draw:stroke="solid" svg:stroke-color="#d6d8d8" draw:stroke-linejoin="miter" svg:stroke-opacity="100.0%" svg:stroke-width="0.25931928mm"/>
    </style:style>
    <style:style style:family="graphic" style:name="style-302">
      <style:graphic-properties draw:fill="solid" draw:fill-color="#59554d" draw:opacity="100.0%" draw:stroke="solid" svg:stroke-color="#59554d" draw:stroke-linejoin="miter" svg:stroke-opacity="100.0%" svg:stroke-width="0.25931928mm"/>
    </style:style>
    <style:style style:family="graphic" style:name="style-303">
      <style:graphic-properties draw:fill="solid" draw:fill-color="#65686d" draw:opacity="100.0%" draw:stroke="solid" svg:stroke-color="#65686d" draw:stroke-linejoin="miter" svg:stroke-opacity="100.0%" svg:stroke-width="0.25931928mm"/>
    </style:style>
    <style:style style:family="graphic" style:name="style-304">
      <style:graphic-properties draw:fill="solid" draw:fill-color="#4c4d4c" draw:opacity="100.0%" draw:stroke="solid" svg:stroke-color="#4c4d4c" draw:stroke-linejoin="miter" svg:stroke-opacity="100.0%" svg:stroke-width="0.25931928mm"/>
    </style:style>
    <style:style style:family="graphic" style:name="style-305">
      <style:graphic-properties draw:fill="solid" draw:fill-color="#5b5954" draw:opacity="100.0%" draw:stroke="solid" svg:stroke-color="#5b5954" draw:stroke-linejoin="miter" svg:stroke-opacity="100.0%" svg:stroke-width="0.25931928mm"/>
    </style:style>
    <style:style style:family="graphic" style:name="style-306">
      <style:graphic-properties draw:fill="solid" draw:fill-color="#1a1c17" draw:opacity="100.0%" draw:stroke="solid" svg:stroke-color="#1a1c17" draw:stroke-linejoin="miter" svg:stroke-opacity="100.0%" svg:stroke-width="0.25931928mm"/>
    </style:style>
    <style:style style:family="graphic" style:name="style-307">
      <style:graphic-properties draw:fill="solid" draw:fill-color="#7d7c75" draw:opacity="100.0%" draw:stroke="solid" svg:stroke-color="#7d7c75" draw:stroke-linejoin="miter" svg:stroke-opacity="100.0%" svg:stroke-width="0.25931928mm"/>
    </style:style>
    <style:style style:family="graphic" style:name="style-308">
      <style:graphic-properties draw:fill="solid" draw:fill-color="#cccac1" draw:opacity="100.0%" draw:stroke="solid" svg:stroke-color="#cccac1" draw:stroke-linejoin="miter" svg:stroke-opacity="100.0%" svg:stroke-width="0.25931928mm"/>
    </style:style>
    <style:style style:family="graphic" style:name="style-309">
      <style:graphic-properties draw:fill="solid" draw:fill-color="#4f5252" draw:opacity="100.0%" draw:stroke="solid" svg:stroke-color="#4f5252" draw:stroke-linejoin="miter" svg:stroke-opacity="100.0%" svg:stroke-width="0.25931928mm"/>
    </style:style>
    <style:style style:family="graphic" style:name="style-310">
      <style:graphic-properties draw:fill="solid" draw:fill-color="#3c332c" draw:opacity="100.0%" draw:stroke="solid" svg:stroke-color="#3c332c" draw:stroke-linejoin="miter" svg:stroke-opacity="100.0%" svg:stroke-width="0.25931928mm"/>
    </style:style>
    <style:style style:family="graphic" style:name="style-311">
      <style:graphic-properties draw:fill="solid" draw:fill-color="#5b5753" draw:opacity="100.0%" draw:stroke="solid" svg:stroke-color="#5b5753" draw:stroke-linejoin="miter" svg:stroke-opacity="100.0%" svg:stroke-width="0.25931928mm"/>
    </style:style>
    <style:style style:family="graphic" style:name="style-312">
      <style:graphic-properties draw:fill="solid" draw:fill-color="#454747" draw:opacity="100.0%" draw:stroke="solid" svg:stroke-color="#454747" draw:stroke-linejoin="miter" svg:stroke-opacity="100.0%" svg:stroke-width="0.25931928mm"/>
    </style:style>
    <style:style style:family="graphic" style:name="style-313">
      <style:graphic-properties draw:fill="solid" draw:fill-color="#454747" draw:opacity="100.0%" draw:stroke="solid" svg:stroke-color="#454747" draw:stroke-linejoin="miter" svg:stroke-opacity="100.0%" svg:stroke-width="0.25931928mm"/>
    </style:style>
    <style:style style:family="graphic" style:name="style-314">
      <style:graphic-properties draw:fill="solid" draw:fill-color="#2a2d2b" draw:opacity="100.0%" draw:stroke="solid" svg:stroke-color="#2a2d2b" draw:stroke-linejoin="miter" svg:stroke-opacity="100.0%" svg:stroke-width="0.25931928mm"/>
    </style:style>
    <style:style style:family="graphic" style:name="style-315">
      <style:graphic-properties draw:fill="solid" draw:fill-color="#77726c" draw:opacity="100.0%" draw:stroke="solid" svg:stroke-color="#77726c" draw:stroke-linejoin="miter" svg:stroke-opacity="100.0%" svg:stroke-width="0.25931928mm"/>
    </style:style>
    <style:style style:family="graphic" style:name="style-316">
      <style:graphic-properties draw:fill="solid" draw:fill-color="#c7c5bc" draw:opacity="100.0%" draw:stroke="solid" svg:stroke-color="#c7c5bc" draw:stroke-linejoin="miter" svg:stroke-opacity="100.0%" svg:stroke-width="0.25931928mm"/>
    </style:style>
    <style:style style:family="graphic" style:name="style-317">
      <style:graphic-properties draw:fill="solid" draw:fill-color="#37322a" draw:opacity="100.0%" draw:stroke="solid" svg:stroke-color="#37322a" draw:stroke-linejoin="miter" svg:stroke-opacity="100.0%" svg:stroke-width="0.25931928mm"/>
    </style:style>
    <style:style style:family="graphic" style:name="style-318">
      <style:graphic-properties draw:fill="solid" draw:fill-color="#666665" draw:opacity="100.0%" draw:stroke="solid" svg:stroke-color="#666665" draw:stroke-linejoin="miter" svg:stroke-opacity="100.0%" svg:stroke-width="0.25931928mm"/>
    </style:style>
    <style:style style:family="graphic" style:name="style-319">
      <style:graphic-properties draw:fill="solid" draw:fill-color="#606265" draw:opacity="100.0%" draw:stroke="solid" svg:stroke-color="#606265" draw:stroke-linejoin="miter" svg:stroke-opacity="100.0%" svg:stroke-width="0.25931928mm"/>
    </style:style>
    <style:style style:family="graphic" style:name="style-320">
      <style:graphic-properties draw:fill="solid" draw:fill-color="#6a645d" draw:opacity="100.0%" draw:stroke="solid" svg:stroke-color="#6a645d" draw:stroke-linejoin="miter" svg:stroke-opacity="100.0%" svg:stroke-width="0.25931928mm"/>
    </style:style>
    <style:style style:family="graphic" style:name="style-321">
      <style:graphic-properties draw:fill="solid" draw:fill-color="#2f2a24" draw:opacity="100.0%" draw:stroke="solid" svg:stroke-color="#2f2a24" draw:stroke-linejoin="miter" svg:stroke-opacity="100.0%" svg:stroke-width="0.25931928mm"/>
    </style:style>
    <style:style style:family="graphic" style:name="style-322">
      <style:graphic-properties draw:fill="solid" draw:fill-color="#bfbfb8" draw:opacity="100.0%" draw:stroke="solid" svg:stroke-color="#bfbfb8" draw:stroke-linejoin="miter" svg:stroke-opacity="100.0%" svg:stroke-width="0.25931928mm"/>
    </style:style>
    <style:style style:family="graphic" style:name="style-323">
      <style:graphic-properties draw:fill="solid" draw:fill-color="#4b4b4b" draw:opacity="100.0%" draw:stroke="solid" svg:stroke-color="#4b4b4b" draw:stroke-linejoin="miter" svg:stroke-opacity="100.0%" svg:stroke-width="0.25931928mm"/>
    </style:style>
    <style:style style:family="graphic" style:name="style-324">
      <style:graphic-properties draw:fill="solid" draw:fill-color="#5a5b5b" draw:opacity="100.0%" draw:stroke="solid" svg:stroke-color="#5a5b5b" draw:stroke-linejoin="miter" svg:stroke-opacity="100.0%" svg:stroke-width="0.25931928mm"/>
    </style:style>
    <style:style style:family="graphic" style:name="style-325">
      <style:graphic-properties draw:fill="solid" draw:fill-color="#48443f" draw:opacity="100.0%" draw:stroke="solid" svg:stroke-color="#48443f" draw:stroke-linejoin="miter" svg:stroke-opacity="100.0%" svg:stroke-width="0.25931928mm"/>
    </style:style>
    <style:style style:family="graphic" style:name="style-326">
      <style:graphic-properties draw:fill="solid" draw:fill-color="#232523" draw:opacity="100.0%" draw:stroke="solid" svg:stroke-color="#232523" draw:stroke-linejoin="miter" svg:stroke-opacity="100.0%" svg:stroke-width="0.25931928mm"/>
    </style:style>
    <style:style style:family="graphic" style:name="style-327">
      <style:graphic-properties draw:fill="solid" draw:fill-color="#434240" draw:opacity="100.0%" draw:stroke="solid" svg:stroke-color="#434240" draw:stroke-linejoin="miter" svg:stroke-opacity="100.0%" svg:stroke-width="0.25931928mm"/>
    </style:style>
    <style:style style:family="graphic" style:name="style-328">
      <style:graphic-properties draw:fill="solid" draw:fill-color="#3b3e3f" draw:opacity="100.0%" draw:stroke="solid" svg:stroke-color="#3b3e3f" draw:stroke-linejoin="miter" svg:stroke-opacity="100.0%" svg:stroke-width="0.25931928mm"/>
    </style:style>
    <style:style style:family="graphic" style:name="style-329">
      <style:graphic-properties draw:fill="solid" draw:fill-color="#3e4141" draw:opacity="100.0%" draw:stroke="solid" svg:stroke-color="#3e4141" draw:stroke-linejoin="miter" svg:stroke-opacity="100.0%" svg:stroke-width="0.25931928mm"/>
    </style:style>
    <style:style style:family="graphic" style:name="style-330">
      <style:graphic-properties draw:fill="solid" draw:fill-color="#61605e" draw:opacity="100.0%" draw:stroke="solid" svg:stroke-color="#61605e" draw:stroke-linejoin="miter" svg:stroke-opacity="100.0%" svg:stroke-width="0.25931928mm"/>
    </style:style>
    <style:style style:family="graphic" style:name="style-331">
      <style:graphic-properties draw:fill="solid" draw:fill-color="#312c25" draw:opacity="100.0%" draw:stroke="solid" svg:stroke-color="#312c25" draw:stroke-linejoin="miter" svg:stroke-opacity="100.0%" svg:stroke-width="0.25931928mm"/>
    </style:style>
    <style:style style:family="graphic" style:name="style-332">
      <style:graphic-properties draw:fill="solid" draw:fill-color="#131210" draw:opacity="100.0%" draw:stroke="solid" svg:stroke-color="#131210" draw:stroke-linejoin="miter" svg:stroke-opacity="100.0%" svg:stroke-width="0.25931928mm"/>
    </style:style>
    <style:style style:family="graphic" style:name="style-333">
      <style:graphic-properties draw:fill="solid" draw:fill-color="#5c5449" draw:opacity="100.0%" draw:stroke="solid" svg:stroke-color="#5c5449" draw:stroke-linejoin="miter" svg:stroke-opacity="100.0%" svg:stroke-width="0.25931928mm"/>
    </style:style>
    <style:style style:family="graphic" style:name="style-334">
      <style:graphic-properties draw:fill="solid" draw:fill-color="#2a2f2e" draw:opacity="100.0%" draw:stroke="solid" svg:stroke-color="#2a2f2e" draw:stroke-linejoin="miter" svg:stroke-opacity="100.0%" svg:stroke-width="0.25931928mm"/>
    </style:style>
    <style:style style:family="graphic" style:name="style-335">
      <style:graphic-properties draw:fill="solid" draw:fill-color="#6b675f" draw:opacity="100.0%" draw:stroke="solid" svg:stroke-color="#6b675f" draw:stroke-linejoin="miter" svg:stroke-opacity="100.0%" svg:stroke-width="0.25931928mm"/>
    </style:style>
    <style:style style:family="graphic" style:name="style-336">
      <style:graphic-properties draw:fill="solid" draw:fill-color="#55514c" draw:opacity="100.0%" draw:stroke="solid" svg:stroke-color="#55514c" draw:stroke-linejoin="miter" svg:stroke-opacity="100.0%" svg:stroke-width="0.25931928mm"/>
    </style:style>
    <style:style style:family="graphic" style:name="style-337">
      <style:graphic-properties draw:fill="solid" draw:fill-color="#dfddd3" draw:opacity="100.0%" draw:stroke="solid" svg:stroke-color="#dfddd3" draw:stroke-linejoin="miter" svg:stroke-opacity="100.0%" svg:stroke-width="0.25931928mm"/>
    </style:style>
    <style:style style:family="graphic" style:name="style-338">
      <style:graphic-properties draw:fill="solid" draw:fill-color="#696257" draw:opacity="100.0%" draw:stroke="solid" svg:stroke-color="#696257" draw:stroke-linejoin="miter" svg:stroke-opacity="100.0%" svg:stroke-width="0.25931928mm"/>
    </style:style>
    <style:style style:family="graphic" style:name="style-339">
      <style:graphic-properties draw:fill="solid" draw:fill-color="#494743" draw:opacity="100.0%" draw:stroke="solid" svg:stroke-color="#494743" draw:stroke-linejoin="miter" svg:stroke-opacity="100.0%" svg:stroke-width="0.25931928mm"/>
    </style:style>
    <style:style style:family="graphic" style:name="style-340">
      <style:graphic-properties draw:fill="solid" draw:fill-color="#57534e" draw:opacity="100.0%" draw:stroke="solid" svg:stroke-color="#57534e" draw:stroke-linejoin="miter" svg:stroke-opacity="100.0%" svg:stroke-width="0.25931928mm"/>
    </style:style>
    <style:style style:family="graphic" style:name="style-341">
      <style:graphic-properties draw:fill="solid" draw:fill-color="#494a48" draw:opacity="100.0%" draw:stroke="solid" svg:stroke-color="#494a48" draw:stroke-linejoin="miter" svg:stroke-opacity="100.0%" svg:stroke-width="0.25931928mm"/>
    </style:style>
    <style:style style:family="graphic" style:name="style-342">
      <style:graphic-properties draw:fill="solid" draw:fill-color="#868788" draw:opacity="100.0%" draw:stroke="solid" svg:stroke-color="#868788" draw:stroke-linejoin="miter" svg:stroke-opacity="100.0%" svg:stroke-width="0.25931928mm"/>
    </style:style>
    <style:style style:family="graphic" style:name="style-343">
      <style:graphic-properties draw:fill="solid" draw:fill-color="#191c1a" draw:opacity="100.0%" draw:stroke="solid" svg:stroke-color="#191c1a" draw:stroke-linejoin="miter" svg:stroke-opacity="100.0%" svg:stroke-width="0.25931928mm"/>
    </style:style>
    <style:style style:family="graphic" style:name="style-344">
      <style:graphic-properties draw:fill="solid" draw:fill-color="#635d53" draw:opacity="100.0%" draw:stroke="solid" svg:stroke-color="#635d53" draw:stroke-linejoin="miter" svg:stroke-opacity="100.0%" svg:stroke-width="0.25931928mm"/>
    </style:style>
    <style:style style:family="graphic" style:name="style-345">
      <style:graphic-properties draw:fill="solid" draw:fill-color="#272b2b" draw:opacity="100.0%" draw:stroke="solid" svg:stroke-color="#272b2b" draw:stroke-linejoin="miter" svg:stroke-opacity="100.0%" svg:stroke-width="0.25931928mm"/>
    </style:style>
    <style:style style:family="graphic" style:name="style-346">
      <style:graphic-properties draw:fill="solid" draw:fill-color="#272925" draw:opacity="100.0%" draw:stroke="solid" svg:stroke-color="#272925" draw:stroke-linejoin="miter" svg:stroke-opacity="100.0%" svg:stroke-width="0.25931928mm"/>
    </style:style>
    <style:style style:family="graphic" style:name="style-347">
      <style:graphic-properties draw:fill="solid" draw:fill-color="#6a6764" draw:opacity="100.0%" draw:stroke="solid" svg:stroke-color="#6a6764" draw:stroke-linejoin="miter" svg:stroke-opacity="100.0%" svg:stroke-width="0.25931928mm"/>
    </style:style>
    <style:style style:family="graphic" style:name="style-348">
      <style:graphic-properties draw:fill="solid" draw:fill-color="#8e8b84" draw:opacity="100.0%" draw:stroke="solid" svg:stroke-color="#8e8b84" draw:stroke-linejoin="miter" svg:stroke-opacity="100.0%" svg:stroke-width="0.25931928mm"/>
    </style:style>
    <style:style style:family="graphic" style:name="style-349">
      <style:graphic-properties draw:fill="solid" draw:fill-color="#545047" draw:opacity="100.0%" draw:stroke="solid" svg:stroke-color="#545047" draw:stroke-linejoin="miter" svg:stroke-opacity="100.0%" svg:stroke-width="0.25931928mm"/>
    </style:style>
    <style:style style:family="graphic" style:name="style-350">
      <style:graphic-properties draw:fill="solid" draw:fill-color="#454340" draw:opacity="100.0%" draw:stroke="solid" svg:stroke-color="#454340" draw:stroke-linejoin="miter" svg:stroke-opacity="100.0%" svg:stroke-width="0.25931928mm"/>
    </style:style>
    <style:style style:family="graphic" style:name="style-351">
      <style:graphic-properties draw:fill="solid" draw:fill-color="#373229" draw:opacity="100.0%" draw:stroke="solid" svg:stroke-color="#373229" draw:stroke-linejoin="miter" svg:stroke-opacity="100.0%" svg:stroke-width="0.25931928mm"/>
    </style:style>
    <style:style style:family="graphic" style:name="style-352">
      <style:graphic-properties draw:fill="solid" draw:fill-color="#37302c" draw:opacity="100.0%" draw:stroke="solid" svg:stroke-color="#37302c" draw:stroke-linejoin="miter" svg:stroke-opacity="100.0%" svg:stroke-width="0.25931928mm"/>
    </style:style>
    <style:style style:family="graphic" style:name="style-353">
      <style:graphic-properties draw:fill="solid" draw:fill-color="#5f584e" draw:opacity="100.0%" draw:stroke="solid" svg:stroke-color="#5f584e" draw:stroke-linejoin="miter" svg:stroke-opacity="100.0%" svg:stroke-width="0.25931928mm"/>
    </style:style>
    <style:style style:family="graphic" style:name="style-354">
      <style:graphic-properties draw:fill="solid" draw:fill-color="#5c5548" draw:opacity="100.0%" draw:stroke="solid" svg:stroke-color="#5c5548" draw:stroke-linejoin="miter" svg:stroke-opacity="100.0%" svg:stroke-width="0.25931928mm"/>
    </style:style>
    <style:style style:family="graphic" style:name="style-355">
      <style:graphic-properties draw:fill="solid" draw:fill-color="#1f221f" draw:opacity="100.0%" draw:stroke="solid" svg:stroke-color="#1f221f" draw:stroke-linejoin="miter" svg:stroke-opacity="100.0%" svg:stroke-width="0.25931928mm"/>
    </style:style>
    <style:style style:family="graphic" style:name="style-356">
      <style:graphic-properties draw:fill="solid" draw:fill-color="#515454" draw:opacity="100.0%" draw:stroke="solid" svg:stroke-color="#515454" draw:stroke-linejoin="miter" svg:stroke-opacity="100.0%" svg:stroke-width="0.25931928mm"/>
    </style:style>
    <style:style style:family="graphic" style:name="style-357">
      <style:graphic-properties draw:fill="solid" draw:fill-color="#191917" draw:opacity="100.0%" draw:stroke="solid" svg:stroke-color="#191917" draw:stroke-linejoin="miter" svg:stroke-opacity="100.0%" svg:stroke-width="0.25931928mm"/>
    </style:style>
    <style:style style:family="graphic" style:name="style-358">
      <style:graphic-properties draw:fill="solid" draw:fill-color="#c6c3bc" draw:opacity="100.0%" draw:stroke="solid" svg:stroke-color="#c6c3bc" draw:stroke-linejoin="miter" svg:stroke-opacity="100.0%" svg:stroke-width="0.25931928mm"/>
    </style:style>
    <style:style style:family="graphic" style:name="style-359">
      <style:graphic-properties draw:fill="solid" draw:fill-color="#252825" draw:opacity="100.0%" draw:stroke="solid" svg:stroke-color="#252825" draw:stroke-linejoin="miter" svg:stroke-opacity="100.0%" svg:stroke-width="0.25931928mm"/>
    </style:style>
    <style:style style:family="graphic" style:name="style-360">
      <style:graphic-properties draw:fill="solid" draw:fill-color="#514d4a" draw:opacity="100.0%" draw:stroke="solid" svg:stroke-color="#514d4a" draw:stroke-linejoin="miter" svg:stroke-opacity="100.0%" svg:stroke-width="0.25931928mm"/>
    </style:style>
    <style:style style:family="graphic" style:name="style-361">
      <style:graphic-properties draw:fill="solid" draw:fill-color="#9b9589" draw:opacity="100.0%" draw:stroke="solid" svg:stroke-color="#9b9589" draw:stroke-linejoin="miter" svg:stroke-opacity="100.0%" svg:stroke-width="0.25931928mm"/>
    </style:style>
    <style:style style:family="graphic" style:name="style-362">
      <style:graphic-properties draw:fill="solid" draw:fill-color="#4b4d4d" draw:opacity="100.0%" draw:stroke="solid" svg:stroke-color="#4b4d4d" draw:stroke-linejoin="miter" svg:stroke-opacity="100.0%" svg:stroke-width="0.25931928mm"/>
    </style:style>
    <style:style style:family="graphic" style:name="style-363">
      <style:graphic-properties draw:fill="solid" draw:fill-color="#54524d" draw:opacity="100.0%" draw:stroke="solid" svg:stroke-color="#54524d" draw:stroke-linejoin="miter" svg:stroke-opacity="100.0%" svg:stroke-width="0.25931928mm"/>
    </style:style>
    <style:style style:family="graphic" style:name="style-364">
      <style:graphic-properties draw:fill="solid" draw:fill-color="#353732" draw:opacity="100.0%" draw:stroke="solid" svg:stroke-color="#353732" draw:stroke-linejoin="miter" svg:stroke-opacity="100.0%" svg:stroke-width="0.25931928mm"/>
    </style:style>
    <style:style style:family="graphic" style:name="style-365">
      <style:graphic-properties draw:fill="solid" draw:fill-color="#eceae1" draw:opacity="100.0%" draw:stroke="solid" svg:stroke-color="#eceae1" draw:stroke-linejoin="miter" svg:stroke-opacity="100.0%" svg:stroke-width="0.25931928mm"/>
    </style:style>
    <style:style style:family="graphic" style:name="style-366">
      <style:graphic-properties draw:fill="solid" draw:fill-color="#483f34" draw:opacity="100.0%" draw:stroke="solid" svg:stroke-color="#483f34" draw:stroke-linejoin="miter" svg:stroke-opacity="100.0%" svg:stroke-width="0.25931928mm"/>
    </style:style>
    <style:style style:family="graphic" style:name="style-367">
      <style:graphic-properties draw:fill="solid" draw:fill-color="#231f19" draw:opacity="100.0%" draw:stroke="solid" svg:stroke-color="#231f19" draw:stroke-linejoin="miter" svg:stroke-opacity="100.0%" svg:stroke-width="0.25931928mm"/>
    </style:style>
    <style:style style:family="graphic" style:name="style-368">
      <style:graphic-properties draw:fill="solid" draw:fill-color="#5e5b59" draw:opacity="100.0%" draw:stroke="solid" svg:stroke-color="#5e5b59" draw:stroke-linejoin="miter" svg:stroke-opacity="100.0%" svg:stroke-width="0.25931928mm"/>
    </style:style>
    <style:style style:family="graphic" style:name="style-369">
      <style:graphic-properties draw:fill="solid" draw:fill-color="#524a40" draw:opacity="100.0%" draw:stroke="solid" svg:stroke-color="#524a40" draw:stroke-linejoin="miter" svg:stroke-opacity="100.0%" svg:stroke-width="0.25931928mm"/>
    </style:style>
    <style:style style:family="graphic" style:name="style-370">
      <style:graphic-properties draw:fill="solid" draw:fill-color="#454442" draw:opacity="100.0%" draw:stroke="solid" svg:stroke-color="#454442" draw:stroke-linejoin="miter" svg:stroke-opacity="100.0%" svg:stroke-width="0.25931928mm"/>
    </style:style>
    <style:style style:family="graphic" style:name="style-371">
      <style:graphic-properties draw:fill="solid" draw:fill-color="#3c4041" draw:opacity="100.0%" draw:stroke="solid" svg:stroke-color="#3c4041" draw:stroke-linejoin="miter" svg:stroke-opacity="100.0%" svg:stroke-width="0.25931928mm"/>
    </style:style>
    <style:style style:family="graphic" style:name="style-372">
      <style:graphic-properties draw:fill="solid" draw:fill-color="#313433" draw:opacity="100.0%" draw:stroke="solid" svg:stroke-color="#313433" draw:stroke-linejoin="miter" svg:stroke-opacity="100.0%" svg:stroke-width="0.25931928mm"/>
    </style:style>
    <style:style style:family="graphic" style:name="style-373">
      <style:graphic-properties draw:fill="solid" draw:fill-color="#66696f" draw:opacity="100.0%" draw:stroke="solid" svg:stroke-color="#66696f" draw:stroke-linejoin="miter" svg:stroke-opacity="100.0%" svg:stroke-width="0.25931928mm"/>
    </style:style>
    <style:style style:family="graphic" style:name="style-374">
      <style:graphic-properties draw:fill="solid" draw:fill-color="#505254" draw:opacity="100.0%" draw:stroke="solid" svg:stroke-color="#505254" draw:stroke-linejoin="miter" svg:stroke-opacity="100.0%" svg:stroke-width="0.25931928mm"/>
    </style:style>
    <style:style style:family="graphic" style:name="style-375">
      <style:graphic-properties draw:fill="solid" draw:fill-color="#676a6f" draw:opacity="100.0%" draw:stroke="solid" svg:stroke-color="#676a6f" draw:stroke-linejoin="miter" svg:stroke-opacity="100.0%" svg:stroke-width="0.25931928mm"/>
    </style:style>
    <style:style style:family="graphic" style:name="style-376">
      <style:graphic-properties draw:fill="solid" draw:fill-color="#625d53" draw:opacity="100.0%" draw:stroke="solid" svg:stroke-color="#625d53" draw:stroke-linejoin="miter" svg:stroke-opacity="100.0%" svg:stroke-width="0.25931928mm"/>
    </style:style>
    <style:style style:family="graphic" style:name="style-377">
      <style:graphic-properties draw:fill="solid" draw:fill-color="#524e48" draw:opacity="100.0%" draw:stroke="solid" svg:stroke-color="#524e48" draw:stroke-linejoin="miter" svg:stroke-opacity="100.0%" svg:stroke-width="0.25931928mm"/>
    </style:style>
    <style:style style:family="graphic" style:name="style-378">
      <style:graphic-properties draw:fill="solid" draw:fill-color="#636260" draw:opacity="100.0%" draw:stroke="solid" svg:stroke-color="#636260" draw:stroke-linejoin="miter" svg:stroke-opacity="100.0%" svg:stroke-width="0.25931928mm"/>
    </style:style>
    <style:style style:family="graphic" style:name="style-379">
      <style:graphic-properties draw:fill="solid" draw:fill-color="#4e493f" draw:opacity="100.0%" draw:stroke="solid" svg:stroke-color="#4e493f" draw:stroke-linejoin="miter" svg:stroke-opacity="100.0%" svg:stroke-width="0.25931928mm"/>
    </style:style>
    <style:style style:family="graphic" style:name="style-380">
      <style:graphic-properties draw:fill="solid" draw:fill-color="#54514e" draw:opacity="100.0%" draw:stroke="solid" svg:stroke-color="#54514e" draw:stroke-linejoin="miter" svg:stroke-opacity="100.0%" svg:stroke-width="0.25931928mm"/>
    </style:style>
    <style:style style:family="graphic" style:name="style-381">
      <style:graphic-properties draw:fill="solid" draw:fill-color="#6c6764" draw:opacity="100.0%" draw:stroke="solid" svg:stroke-color="#6c6764" draw:stroke-linejoin="miter" svg:stroke-opacity="100.0%" svg:stroke-width="0.25931928mm"/>
    </style:style>
    <style:style style:family="graphic" style:name="style-382">
      <style:graphic-properties draw:fill="solid" draw:fill-color="#65686c" draw:opacity="100.0%" draw:stroke="solid" svg:stroke-color="#65686c" draw:stroke-linejoin="miter" svg:stroke-opacity="100.0%" svg:stroke-width="0.25931928mm"/>
    </style:style>
    <style:style style:family="graphic" style:name="style-383">
      <style:graphic-properties draw:fill="solid" draw:fill-color="#595a5b" draw:opacity="100.0%" draw:stroke="solid" svg:stroke-color="#595a5b" draw:stroke-linejoin="miter" svg:stroke-opacity="100.0%" svg:stroke-width="0.25931928mm"/>
    </style:style>
    <style:style style:family="graphic" style:name="style-384">
      <style:graphic-properties draw:fill="solid" draw:fill-color="#676768" draw:opacity="100.0%" draw:stroke="solid" svg:stroke-color="#676768" draw:stroke-linejoin="miter" svg:stroke-opacity="100.0%" svg:stroke-width="0.25931928mm"/>
    </style:style>
    <style:style style:family="graphic" style:name="style-385">
      <style:graphic-properties draw:fill="solid" draw:fill-color="#d5d2cb" draw:opacity="100.0%" draw:stroke="solid" svg:stroke-color="#d5d2cb" draw:stroke-linejoin="miter" svg:stroke-opacity="100.0%" svg:stroke-width="0.25931928mm"/>
    </style:style>
    <style:style style:family="graphic" style:name="style-386">
      <style:graphic-properties draw:fill="solid" draw:fill-color="#3c3831" draw:opacity="100.0%" draw:stroke="solid" svg:stroke-color="#3c3831" draw:stroke-linejoin="miter" svg:stroke-opacity="100.0%" svg:stroke-width="0.25931928mm"/>
    </style:style>
    <style:style style:family="graphic" style:name="style-387">
      <style:graphic-properties draw:fill="solid" draw:fill-color="#7b7265" draw:opacity="100.0%" draw:stroke="solid" svg:stroke-color="#7b7265" draw:stroke-linejoin="miter" svg:stroke-opacity="100.0%" svg:stroke-width="0.25931928mm"/>
    </style:style>
    <style:style style:family="graphic" style:name="style-388">
      <style:graphic-properties draw:fill="solid" draw:fill-color="#3e3c38" draw:opacity="100.0%" draw:stroke="solid" svg:stroke-color="#3e3c38" draw:stroke-linejoin="miter" svg:stroke-opacity="100.0%" svg:stroke-width="0.25931928mm"/>
    </style:style>
    <style:style style:family="graphic" style:name="style-389">
      <style:graphic-properties draw:fill="solid" draw:fill-color="#39342c" draw:opacity="100.0%" draw:stroke="solid" svg:stroke-color="#39342c" draw:stroke-linejoin="miter" svg:stroke-opacity="100.0%" svg:stroke-width="0.25931928mm"/>
    </style:style>
    <style:style style:family="graphic" style:name="style-390">
      <style:graphic-properties draw:fill="solid" draw:fill-color="#423f3a" draw:opacity="100.0%" draw:stroke="solid" svg:stroke-color="#423f3a" draw:stroke-linejoin="miter" svg:stroke-opacity="100.0%" svg:stroke-width="0.25931928mm"/>
    </style:style>
    <style:style style:family="graphic" style:name="style-391">
      <style:graphic-properties draw:fill="solid" draw:fill-color="#2b2e2d" draw:opacity="100.0%" draw:stroke="solid" svg:stroke-color="#2b2e2d" draw:stroke-linejoin="miter" svg:stroke-opacity="100.0%" svg:stroke-width="0.25931928mm"/>
    </style:style>
    <style:style style:family="graphic" style:name="style-392">
      <style:graphic-properties draw:fill="solid" draw:fill-color="#303332" draw:opacity="100.0%" draw:stroke="solid" svg:stroke-color="#303332" draw:stroke-linejoin="miter" svg:stroke-opacity="100.0%" svg:stroke-width="0.25931928mm"/>
    </style:style>
    <style:style style:family="graphic" style:name="style-393">
      <style:graphic-properties draw:fill="solid" draw:fill-color="#11100d" draw:opacity="100.0%" draw:stroke="solid" svg:stroke-color="#11100d" draw:stroke-linejoin="miter" svg:stroke-opacity="100.0%" svg:stroke-width="0.25931928mm"/>
    </style:style>
    <style:style style:family="graphic" style:name="style-394">
      <style:graphic-properties draw:fill="solid" draw:fill-color="#585652" draw:opacity="100.0%" draw:stroke="solid" svg:stroke-color="#585652" draw:stroke-linejoin="miter" svg:stroke-opacity="100.0%" svg:stroke-width="0.25931928mm"/>
    </style:style>
    <style:style style:family="graphic" style:name="style-395">
      <style:graphic-properties draw:fill="solid" draw:fill-color="#9c9a8e" draw:opacity="100.0%" draw:stroke="solid" svg:stroke-color="#9c9a8e" draw:stroke-linejoin="miter" svg:stroke-opacity="100.0%" svg:stroke-width="0.25931928mm"/>
    </style:style>
    <style:style style:family="graphic" style:name="style-396">
      <style:graphic-properties draw:fill="solid" draw:fill-color="#52504d" draw:opacity="100.0%" draw:stroke="solid" svg:stroke-color="#52504d" draw:stroke-linejoin="miter" svg:stroke-opacity="100.0%" svg:stroke-width="0.25931928mm"/>
    </style:style>
    <style:style style:family="graphic" style:name="style-397">
      <style:graphic-properties draw:fill="solid" draw:fill-color="#66696c" draw:opacity="100.0%" draw:stroke="solid" svg:stroke-color="#66696c" draw:stroke-linejoin="miter" svg:stroke-opacity="100.0%" svg:stroke-width="0.25931928mm"/>
    </style:style>
    <style:style style:family="graphic" style:name="style-398">
      <style:graphic-properties draw:fill="solid" draw:fill-color="#585551" draw:opacity="100.0%" draw:stroke="solid" svg:stroke-color="#585551" draw:stroke-linejoin="miter" svg:stroke-opacity="100.0%" svg:stroke-width="0.25931928mm"/>
    </style:style>
    <style:style style:family="graphic" style:name="style-399">
      <style:graphic-properties draw:fill="solid" draw:fill-color="#4a4d4d" draw:opacity="100.0%" draw:stroke="solid" svg:stroke-color="#4a4d4d" draw:stroke-linejoin="miter" svg:stroke-opacity="100.0%" svg:stroke-width="0.25931928mm"/>
    </style:style>
    <style:style style:family="graphic" style:name="style-400">
      <style:graphic-properties draw:fill="solid" draw:fill-color="#a5a39d" draw:opacity="100.0%" draw:stroke="solid" svg:stroke-color="#a5a39d" draw:stroke-linejoin="miter" svg:stroke-opacity="100.0%" svg:stroke-width="0.25931928mm"/>
    </style:style>
    <style:style style:family="graphic" style:name="style-401">
      <style:graphic-properties draw:fill="solid" draw:fill-color="#2b2e2b" draw:opacity="100.0%" draw:stroke="solid" svg:stroke-color="#2b2e2b" draw:stroke-linejoin="miter" svg:stroke-opacity="100.0%" svg:stroke-width="0.25931928mm"/>
    </style:style>
    <style:style style:family="graphic" style:name="style-402">
      <style:graphic-properties draw:fill="solid" draw:fill-color="#595c5e" draw:opacity="100.0%" draw:stroke="solid" svg:stroke-color="#595c5e" draw:stroke-linejoin="miter" svg:stroke-opacity="100.0%" svg:stroke-width="0.25931928mm"/>
    </style:style>
    <style:style style:family="graphic" style:name="style-403">
      <style:graphic-properties draw:fill="solid" draw:fill-color="#a8aead" draw:opacity="100.0%" draw:stroke="solid" svg:stroke-color="#a8aead" draw:stroke-linejoin="miter" svg:stroke-opacity="100.0%" svg:stroke-width="0.25931928mm"/>
    </style:style>
    <style:style style:family="graphic" style:name="style-404">
      <style:graphic-properties draw:fill="solid" draw:fill-color="#454034" draw:opacity="100.0%" draw:stroke="solid" svg:stroke-color="#454034" draw:stroke-linejoin="miter" svg:stroke-opacity="100.0%" svg:stroke-width="0.25931928mm"/>
    </style:style>
    <style:style style:family="graphic" style:name="style-405">
      <style:graphic-properties draw:fill="solid" draw:fill-color="#2d302d" draw:opacity="100.0%" draw:stroke="solid" svg:stroke-color="#2d302d" draw:stroke-linejoin="miter" svg:stroke-opacity="100.0%" svg:stroke-width="0.25931928mm"/>
    </style:style>
    <style:style style:family="graphic" style:name="style-406">
      <style:graphic-properties draw:fill="solid" draw:fill-color="#22211e" draw:opacity="100.0%" draw:stroke="solid" svg:stroke-color="#22211e" draw:stroke-linejoin="miter" svg:stroke-opacity="100.0%" svg:stroke-width="0.25931928mm"/>
    </style:style>
    <style:style style:family="graphic" style:name="style-407">
      <style:graphic-properties draw:fill="solid" draw:fill-color="#47423b" draw:opacity="100.0%" draw:stroke="solid" svg:stroke-color="#47423b" draw:stroke-linejoin="miter" svg:stroke-opacity="100.0%" svg:stroke-width="0.25931928mm"/>
    </style:style>
    <style:style style:family="graphic" style:name="style-408">
      <style:graphic-properties draw:fill="solid" draw:fill-color="#c0c0b9" draw:opacity="100.0%" draw:stroke="solid" svg:stroke-color="#c0c0b9" draw:stroke-linejoin="miter" svg:stroke-opacity="100.0%" svg:stroke-width="0.25931928mm"/>
    </style:style>
    <style:style style:family="graphic" style:name="style-409">
      <style:graphic-properties draw:fill="solid" draw:fill-color="#4b4d4c" draw:opacity="100.0%" draw:stroke="solid" svg:stroke-color="#4b4d4c" draw:stroke-linejoin="miter" svg:stroke-opacity="100.0%" svg:stroke-width="0.25931928mm"/>
    </style:style>
    <style:style style:family="graphic" style:name="style-410">
      <style:graphic-properties draw:fill="solid" draw:fill-color="#464138" draw:opacity="100.0%" draw:stroke="solid" svg:stroke-color="#464138" draw:stroke-linejoin="miter" svg:stroke-opacity="100.0%" svg:stroke-width="0.25931928mm"/>
    </style:style>
    <style:style style:family="graphic" style:name="style-411">
      <style:graphic-properties draw:fill="solid" draw:fill-color="#696157" draw:opacity="100.0%" draw:stroke="solid" svg:stroke-color="#696157" draw:stroke-linejoin="miter" svg:stroke-opacity="100.0%" svg:stroke-width="0.25931928mm"/>
    </style:style>
    <style:style style:family="graphic" style:name="style-412">
      <style:graphic-properties draw:fill="solid" draw:fill-color="#b5b1a6" draw:opacity="100.0%" draw:stroke="solid" svg:stroke-color="#b5b1a6" draw:stroke-linejoin="miter" svg:stroke-opacity="100.0%" svg:stroke-width="0.25931928mm"/>
    </style:style>
    <style:style style:family="graphic" style:name="style-413">
      <style:graphic-properties draw:fill="solid" draw:fill-color="#6b6c6d" draw:opacity="100.0%" draw:stroke="solid" svg:stroke-color="#6b6c6d" draw:stroke-linejoin="miter" svg:stroke-opacity="100.0%" svg:stroke-width="0.25931928mm"/>
    </style:style>
    <style:style style:family="graphic" style:name="style-414">
      <style:graphic-properties draw:fill="solid" draw:fill-color="#a2a8a7" draw:opacity="100.0%" draw:stroke="solid" svg:stroke-color="#a2a8a7" draw:stroke-linejoin="miter" svg:stroke-opacity="100.0%" svg:stroke-width="0.25931928mm"/>
    </style:style>
    <style:style style:family="graphic" style:name="style-415">
      <style:graphic-properties draw:fill="solid" draw:fill-color="#373a39" draw:opacity="100.0%" draw:stroke="solid" svg:stroke-color="#373a39" draw:stroke-linejoin="miter" svg:stroke-opacity="100.0%" svg:stroke-width="0.25931928mm"/>
    </style:style>
    <style:style style:family="graphic" style:name="style-416">
      <style:graphic-properties draw:fill="solid" draw:fill-color="#0c0b08" draw:opacity="100.0%" draw:stroke="solid" svg:stroke-color="#0c0b08" draw:stroke-linejoin="miter" svg:stroke-opacity="100.0%" svg:stroke-width="0.25931928mm"/>
    </style:style>
    <style:style style:family="graphic" style:name="style-417">
      <style:graphic-properties draw:fill="solid" draw:fill-color="#49443d" draw:opacity="100.0%" draw:stroke="solid" svg:stroke-color="#49443d" draw:stroke-linejoin="miter" svg:stroke-opacity="100.0%" svg:stroke-width="0.25931928mm"/>
    </style:style>
    <style:style style:family="graphic" style:name="style-418">
      <style:graphic-properties draw:fill="solid" draw:fill-color="#78797a" draw:opacity="100.0%" draw:stroke="solid" svg:stroke-color="#78797a" draw:stroke-linejoin="miter" svg:stroke-opacity="100.0%" svg:stroke-width="0.25931928mm"/>
    </style:style>
    <style:style style:family="graphic" style:name="style-419">
      <style:graphic-properties draw:fill="solid" draw:fill-color="#514d47" draw:opacity="100.0%" draw:stroke="solid" svg:stroke-color="#514d47" draw:stroke-linejoin="miter" svg:stroke-opacity="100.0%" svg:stroke-width="0.25931928mm"/>
    </style:style>
    <style:style style:family="graphic" style:name="style-420">
      <style:graphic-properties draw:fill="solid" draw:fill-color="#45484a" draw:opacity="100.0%" draw:stroke="solid" svg:stroke-color="#45484a" draw:stroke-linejoin="miter" svg:stroke-opacity="100.0%" svg:stroke-width="0.25931928mm"/>
    </style:style>
    <style:style style:family="graphic" style:name="style-421">
      <style:graphic-properties draw:fill="solid" draw:fill-color="#a0a19a" draw:opacity="100.0%" draw:stroke="solid" svg:stroke-color="#a0a19a" draw:stroke-linejoin="miter" svg:stroke-opacity="100.0%" svg:stroke-width="0.25931928mm"/>
    </style:style>
    <style:style style:family="graphic" style:name="style-422">
      <style:graphic-properties draw:fill="solid" draw:fill-color="#050402" draw:opacity="100.0%" draw:stroke="solid" svg:stroke-color="#050402" draw:stroke-linejoin="miter" svg:stroke-opacity="100.0%" svg:stroke-width="0.25931928mm"/>
    </style:style>
    <style:style style:family="graphic" style:name="style-423">
      <style:graphic-properties draw:fill="solid" draw:fill-color="#dcd9cf" draw:opacity="100.0%" draw:stroke="solid" svg:stroke-color="#dcd9cf" draw:stroke-linejoin="miter" svg:stroke-opacity="100.0%" svg:stroke-width="0.25931928mm"/>
    </style:style>
    <style:style style:family="graphic" style:name="style-424">
      <style:graphic-properties draw:fill="solid" draw:fill-color="#5f5a52" draw:opacity="100.0%" draw:stroke="solid" svg:stroke-color="#5f5a52" draw:stroke-linejoin="miter" svg:stroke-opacity="100.0%" svg:stroke-width="0.25931928mm"/>
    </style:style>
    <style:style style:family="graphic" style:name="style-425">
      <style:graphic-properties draw:fill="solid" draw:fill-color="#403d3a" draw:opacity="100.0%" draw:stroke="solid" svg:stroke-color="#403d3a" draw:stroke-linejoin="miter" svg:stroke-opacity="100.0%" svg:stroke-width="0.25931928mm"/>
    </style:style>
    <style:style style:family="graphic" style:name="style-426">
      <style:graphic-properties draw:fill="solid" draw:fill-color="#8a8d91" draw:opacity="100.0%" draw:stroke="solid" svg:stroke-color="#8a8d91" draw:stroke-linejoin="miter" svg:stroke-opacity="100.0%" svg:stroke-width="0.25931928mm"/>
    </style:style>
    <style:style style:family="graphic" style:name="style-427">
      <style:graphic-properties draw:fill="solid" draw:fill-color="#56585a" draw:opacity="100.0%" draw:stroke="solid" svg:stroke-color="#56585a" draw:stroke-linejoin="miter" svg:stroke-opacity="100.0%" svg:stroke-width="0.25931928mm"/>
    </style:style>
    <style:style style:family="graphic" style:name="style-428">
      <style:graphic-properties draw:fill="solid" draw:fill-color="#635a4e" draw:opacity="100.0%" draw:stroke="solid" svg:stroke-color="#635a4e" draw:stroke-linejoin="miter" svg:stroke-opacity="100.0%" svg:stroke-width="0.25931928mm"/>
    </style:style>
    <style:style style:family="graphic" style:name="style-429">
      <style:graphic-properties draw:fill="solid" draw:fill-color="#4b4b48" draw:opacity="100.0%" draw:stroke="solid" svg:stroke-color="#4b4b48" draw:stroke-linejoin="miter" svg:stroke-opacity="100.0%" svg:stroke-width="0.25931928mm"/>
    </style:style>
    <style:style style:family="graphic" style:name="style-430">
      <style:graphic-properties draw:fill="solid" draw:fill-color="#787672" draw:opacity="100.0%" draw:stroke="solid" svg:stroke-color="#787672" draw:stroke-linejoin="miter" svg:stroke-opacity="100.0%" svg:stroke-width="0.25931928mm"/>
    </style:style>
    <style:style style:family="graphic" style:name="style-431">
      <style:graphic-properties draw:fill="solid" draw:fill-color="#c2c1ba" draw:opacity="100.0%" draw:stroke="solid" svg:stroke-color="#c2c1ba" draw:stroke-linejoin="miter" svg:stroke-opacity="100.0%" svg:stroke-width="0.25931928mm"/>
    </style:style>
    <style:style style:family="graphic" style:name="style-432">
      <style:graphic-properties draw:fill="solid" draw:fill-color="#424340" draw:opacity="100.0%" draw:stroke="solid" svg:stroke-color="#424340" draw:stroke-linejoin="miter" svg:stroke-opacity="100.0%" svg:stroke-width="0.25931928mm"/>
    </style:style>
    <style:style style:family="graphic" style:name="style-433">
      <style:graphic-properties draw:fill="solid" draw:fill-color="#54575a" draw:opacity="100.0%" draw:stroke="solid" svg:stroke-color="#54575a" draw:stroke-linejoin="miter" svg:stroke-opacity="100.0%" svg:stroke-width="0.25931928mm"/>
    </style:style>
    <style:style style:family="graphic" style:name="style-434">
      <style:graphic-properties draw:fill="solid" draw:fill-color="#1d211f" draw:opacity="100.0%" draw:stroke="solid" svg:stroke-color="#1d211f" draw:stroke-linejoin="miter" svg:stroke-opacity="100.0%" svg:stroke-width="0.25931928mm"/>
    </style:style>
    <style:style style:family="graphic" style:name="style-435">
      <style:graphic-properties draw:fill="solid" draw:fill-color="#2a2d2c" draw:opacity="100.0%" draw:stroke="solid" svg:stroke-color="#2a2d2c" draw:stroke-linejoin="miter" svg:stroke-opacity="100.0%" svg:stroke-width="0.25931928mm"/>
    </style:style>
    <style:style style:family="graphic" style:name="style-436">
      <style:graphic-properties draw:fill="solid" draw:fill-color="#3c3d3c" draw:opacity="100.0%" draw:stroke="solid" svg:stroke-color="#3c3d3c" draw:stroke-linejoin="miter" svg:stroke-opacity="100.0%" svg:stroke-width="0.25931928mm"/>
    </style:style>
    <style:style style:family="graphic" style:name="style-437">
      <style:graphic-properties draw:fill="solid" draw:fill-color="#383b39" draw:opacity="100.0%" draw:stroke="solid" svg:stroke-color="#383b39" draw:stroke-linejoin="miter" svg:stroke-opacity="100.0%" svg:stroke-width="0.25931928mm"/>
    </style:style>
    <style:style style:family="graphic" style:name="style-438">
      <style:graphic-properties draw:fill="solid" draw:fill-color="#4e4d49" draw:opacity="100.0%" draw:stroke="solid" svg:stroke-color="#4e4d49" draw:stroke-linejoin="miter" svg:stroke-opacity="100.0%" svg:stroke-width="0.25931928mm"/>
    </style:style>
    <style:style style:family="graphic" style:name="style-439">
      <style:graphic-properties draw:fill="solid" draw:fill-color="#b9b9af" draw:opacity="100.0%" draw:stroke="solid" svg:stroke-color="#b9b9af" draw:stroke-linejoin="miter" svg:stroke-opacity="100.0%" svg:stroke-width="0.25931928mm"/>
    </style:style>
    <style:style style:family="graphic" style:name="style-440">
      <style:graphic-properties draw:fill="solid" draw:fill-color="#69635b" draw:opacity="100.0%" draw:stroke="solid" svg:stroke-color="#69635b" draw:stroke-linejoin="miter" svg:stroke-opacity="100.0%" svg:stroke-width="0.25931928mm"/>
    </style:style>
    <style:style style:family="graphic" style:name="style-441">
      <style:graphic-properties draw:fill="solid" draw:fill-color="#7a776e" draw:opacity="100.0%" draw:stroke="solid" svg:stroke-color="#7a776e" draw:stroke-linejoin="miter" svg:stroke-opacity="100.0%" svg:stroke-width="0.25931928mm"/>
    </style:style>
    <style:style style:family="graphic" style:name="style-442">
      <style:graphic-properties draw:fill="solid" draw:fill-color="#b1afae" draw:opacity="100.0%" draw:stroke="solid" svg:stroke-color="#b1afae" draw:stroke-linejoin="miter" svg:stroke-opacity="100.0%" svg:stroke-width="0.25931928mm"/>
    </style:style>
    <style:style style:family="graphic" style:name="style-443">
      <style:graphic-properties draw:fill="solid" draw:fill-color="#4e483e" draw:opacity="100.0%" draw:stroke="solid" svg:stroke-color="#4e483e" draw:stroke-linejoin="miter" svg:stroke-opacity="100.0%" svg:stroke-width="0.25931928mm"/>
    </style:style>
    <style:style style:family="graphic" style:name="style-444">
      <style:graphic-properties draw:fill="solid" draw:fill-color="#313431" draw:opacity="100.0%" draw:stroke="solid" svg:stroke-color="#313431" draw:stroke-linejoin="miter" svg:stroke-opacity="100.0%" svg:stroke-width="0.25931928mm"/>
    </style:style>
    <style:style style:family="graphic" style:name="style-445">
      <style:graphic-properties draw:fill="solid" draw:fill-color="#433e37" draw:opacity="100.0%" draw:stroke="solid" svg:stroke-color="#433e37" draw:stroke-linejoin="miter" svg:stroke-opacity="100.0%" svg:stroke-width="0.25931928mm"/>
    </style:style>
    <style:style style:family="graphic" style:name="style-446">
      <style:graphic-properties draw:fill="solid" draw:fill-color="#3c4142" draw:opacity="100.0%" draw:stroke="solid" svg:stroke-color="#3c4142" draw:stroke-linejoin="miter" svg:stroke-opacity="100.0%" svg:stroke-width="0.25931928mm"/>
    </style:style>
    <style:style style:family="graphic" style:name="style-447">
      <style:graphic-properties draw:fill="solid" draw:fill-color="#c9cbcd" draw:opacity="100.0%" draw:stroke="solid" svg:stroke-color="#c9cbcd" draw:stroke-linejoin="miter" svg:stroke-opacity="100.0%" svg:stroke-width="0.25931928mm"/>
    </style:style>
    <style:style style:family="graphic" style:name="style-448">
      <style:graphic-properties draw:fill="solid" draw:fill-color="#636059" draw:opacity="100.0%" draw:stroke="solid" svg:stroke-color="#636059" draw:stroke-linejoin="miter" svg:stroke-opacity="100.0%" svg:stroke-width="0.25931928mm"/>
    </style:style>
    <style:style style:family="graphic" style:name="style-449">
      <style:graphic-properties draw:fill="solid" draw:fill-color="#8c9198" draw:opacity="100.0%" draw:stroke="solid" svg:stroke-color="#8c9198" draw:stroke-linejoin="miter" svg:stroke-opacity="100.0%" svg:stroke-width="0.25931928mm"/>
    </style:style>
    <style:style style:family="graphic" style:name="style-450">
      <style:graphic-properties draw:fill="solid" draw:fill-color="#8f949a" draw:opacity="100.0%" draw:stroke="solid" svg:stroke-color="#8f949a" draw:stroke-linejoin="miter" svg:stroke-opacity="100.0%" svg:stroke-width="0.25931928mm"/>
    </style:style>
    <style:style style:family="graphic" style:name="style-451">
      <style:graphic-properties draw:fill="solid" draw:fill-color="#676a6c" draw:opacity="100.0%" draw:stroke="solid" svg:stroke-color="#676a6c" draw:stroke-linejoin="miter" svg:stroke-opacity="100.0%" svg:stroke-width="0.25931928mm"/>
    </style:style>
    <style:style style:family="graphic" style:name="style-452">
      <style:graphic-properties draw:fill="solid" draw:fill-color="#2e2c28" draw:opacity="100.0%" draw:stroke="solid" svg:stroke-color="#2e2c28" draw:stroke-linejoin="miter" svg:stroke-opacity="100.0%" svg:stroke-width="0.25931928mm"/>
    </style:style>
    <style:style style:family="graphic" style:name="style-453">
      <style:graphic-properties draw:fill="solid" draw:fill-color="#484a4d" draw:opacity="100.0%" draw:stroke="solid" svg:stroke-color="#484a4d" draw:stroke-linejoin="miter" svg:stroke-opacity="100.0%" svg:stroke-width="0.25931928mm"/>
    </style:style>
    <style:style style:family="graphic" style:name="style-454">
      <style:graphic-properties draw:fill="solid" draw:fill-color="#b1b8b5" draw:opacity="100.0%" draw:stroke="solid" svg:stroke-color="#b1b8b5" draw:stroke-linejoin="miter" svg:stroke-opacity="100.0%" svg:stroke-width="0.25931928mm"/>
    </style:style>
    <style:style style:family="graphic" style:name="style-455">
      <style:graphic-properties draw:fill="solid" draw:fill-color="#433d33" draw:opacity="100.0%" draw:stroke="solid" svg:stroke-color="#433d33" draw:stroke-linejoin="miter" svg:stroke-opacity="100.0%" svg:stroke-width="0.25931928mm"/>
    </style:style>
    <style:style style:family="graphic" style:name="style-456">
      <style:graphic-properties draw:fill="solid" draw:fill-color="#a0988d" draw:opacity="100.0%" draw:stroke="solid" svg:stroke-color="#a0988d" draw:stroke-linejoin="miter" svg:stroke-opacity="100.0%" svg:stroke-width="0.25931928mm"/>
    </style:style>
    <style:style style:family="graphic" style:name="style-457">
      <style:graphic-properties draw:fill="solid" draw:fill-color="#585a5c" draw:opacity="100.0%" draw:stroke="solid" svg:stroke-color="#585a5c" draw:stroke-linejoin="miter" svg:stroke-opacity="100.0%" svg:stroke-width="0.25931928mm"/>
    </style:style>
    <style:style style:family="graphic" style:name="style-458">
      <style:graphic-properties draw:fill="solid" draw:fill-color="#35312c" draw:opacity="100.0%" draw:stroke="solid" svg:stroke-color="#35312c" draw:stroke-linejoin="miter" svg:stroke-opacity="100.0%" svg:stroke-width="0.25931928mm"/>
    </style:style>
    <style:style style:family="graphic" style:name="style-459">
      <style:graphic-properties draw:fill="solid" draw:fill-color="#343837" draw:opacity="100.0%" draw:stroke="solid" svg:stroke-color="#343837" draw:stroke-linejoin="miter" svg:stroke-opacity="100.0%" svg:stroke-width="0.25931928mm"/>
    </style:style>
    <style:style style:family="graphic" style:name="style-460">
      <style:graphic-properties draw:fill="solid" draw:fill-color="#5a5d61" draw:opacity="100.0%" draw:stroke="solid" svg:stroke-color="#5a5d61" draw:stroke-linejoin="miter" svg:stroke-opacity="100.0%" svg:stroke-width="0.25931928mm"/>
    </style:style>
    <style:style style:family="graphic" style:name="style-461">
      <style:graphic-properties draw:fill="solid" draw:fill-color="#322d25" draw:opacity="100.0%" draw:stroke="solid" svg:stroke-color="#322d25" draw:stroke-linejoin="miter" svg:stroke-opacity="100.0%" svg:stroke-width="0.25931928mm"/>
    </style:style>
    <style:style style:family="graphic" style:name="style-462">
      <style:graphic-properties draw:fill="solid" draw:fill-color="#c7c3b8" draw:opacity="100.0%" draw:stroke="solid" svg:stroke-color="#c7c3b8" draw:stroke-linejoin="miter" svg:stroke-opacity="100.0%" svg:stroke-width="0.25931928mm"/>
    </style:style>
    <style:style style:family="graphic" style:name="style-463">
      <style:graphic-properties draw:fill="solid" draw:fill-color="#5c5851" draw:opacity="100.0%" draw:stroke="solid" svg:stroke-color="#5c5851" draw:stroke-linejoin="miter" svg:stroke-opacity="100.0%" svg:stroke-width="0.25931928mm"/>
    </style:style>
    <style:style style:family="graphic" style:name="style-464">
      <style:graphic-properties draw:fill="solid" draw:fill-color="#494338" draw:opacity="100.0%" draw:stroke="solid" svg:stroke-color="#494338" draw:stroke-linejoin="miter" svg:stroke-opacity="100.0%" svg:stroke-width="0.25931928mm"/>
    </style:style>
    <style:style style:family="graphic" style:name="style-465">
      <style:graphic-properties draw:fill="solid" draw:fill-color="#403d39" draw:opacity="100.0%" draw:stroke="solid" svg:stroke-color="#403d39" draw:stroke-linejoin="miter" svg:stroke-opacity="100.0%" svg:stroke-width="0.25931928mm"/>
    </style:style>
    <style:style style:family="graphic" style:name="style-466">
      <style:graphic-properties draw:fill="solid" draw:fill-color="#403a32" draw:opacity="100.0%" draw:stroke="solid" svg:stroke-color="#403a32" draw:stroke-linejoin="miter" svg:stroke-opacity="100.0%" svg:stroke-width="0.25931928mm"/>
    </style:style>
    <style:style style:family="graphic" style:name="style-467">
      <style:graphic-properties draw:fill="solid" draw:fill-color="#32302c" draw:opacity="100.0%" draw:stroke="solid" svg:stroke-color="#32302c" draw:stroke-linejoin="miter" svg:stroke-opacity="100.0%" svg:stroke-width="0.25931928mm"/>
    </style:style>
    <style:style style:family="graphic" style:name="style-468">
      <style:graphic-properties draw:fill="solid" draw:fill-color="#4e504f" draw:opacity="100.0%" draw:stroke="solid" svg:stroke-color="#4e504f" draw:stroke-linejoin="miter" svg:stroke-opacity="100.0%" svg:stroke-width="0.25931928mm"/>
    </style:style>
    <style:style style:family="graphic" style:name="style-469">
      <style:graphic-properties draw:fill="solid" draw:fill-color="#252420" draw:opacity="100.0%" draw:stroke="solid" svg:stroke-color="#252420" draw:stroke-linejoin="miter" svg:stroke-opacity="100.0%" svg:stroke-width="0.25931928mm"/>
    </style:style>
    <style:style style:family="graphic" style:name="style-470">
      <style:graphic-properties draw:fill="solid" draw:fill-color="#bdb9b0" draw:opacity="100.0%" draw:stroke="solid" svg:stroke-color="#bdb9b0" draw:stroke-linejoin="miter" svg:stroke-opacity="100.0%" svg:stroke-width="0.25931928mm"/>
    </style:style>
    <style:style style:family="graphic" style:name="style-471">
      <style:graphic-properties draw:fill="solid" draw:fill-color="#565758" draw:opacity="100.0%" draw:stroke="solid" svg:stroke-color="#565758" draw:stroke-linejoin="miter" svg:stroke-opacity="100.0%" svg:stroke-width="0.25931928mm"/>
    </style:style>
    <style:style style:family="graphic" style:name="style-472">
      <style:graphic-properties draw:fill="solid" draw:fill-color="#413e3a" draw:opacity="100.0%" draw:stroke="solid" svg:stroke-color="#413e3a" draw:stroke-linejoin="miter" svg:stroke-opacity="100.0%" svg:stroke-width="0.25931928mm"/>
    </style:style>
    <style:style style:family="graphic" style:name="style-473">
      <style:graphic-properties draw:fill="solid" draw:fill-color="#cbcbc5" draw:opacity="100.0%" draw:stroke="solid" svg:stroke-color="#cbcbc5" draw:stroke-linejoin="miter" svg:stroke-opacity="100.0%" svg:stroke-width="0.25931928mm"/>
    </style:style>
    <style:style style:family="graphic" style:name="style-474">
      <style:graphic-properties draw:fill="solid" draw:fill-color="#2b2f2f" draw:opacity="100.0%" draw:stroke="solid" svg:stroke-color="#2b2f2f" draw:stroke-linejoin="miter" svg:stroke-opacity="100.0%" svg:stroke-width="0.25931928mm"/>
    </style:style>
    <style:style style:family="graphic" style:name="style-475">
      <style:graphic-properties draw:fill="solid" draw:fill-color="#847d6d" draw:opacity="100.0%" draw:stroke="solid" svg:stroke-color="#847d6d" draw:stroke-linejoin="miter" svg:stroke-opacity="100.0%" svg:stroke-width="0.25931928mm"/>
    </style:style>
    <style:style style:family="graphic" style:name="style-476">
      <style:graphic-properties draw:fill="solid" draw:fill-color="#383531" draw:opacity="100.0%" draw:stroke="solid" svg:stroke-color="#383531" draw:stroke-linejoin="miter" svg:stroke-opacity="100.0%" svg:stroke-width="0.25931928mm"/>
    </style:style>
    <style:style style:family="graphic" style:name="style-477">
      <style:graphic-properties draw:fill="solid" draw:fill-color="#423e37" draw:opacity="100.0%" draw:stroke="solid" svg:stroke-color="#423e37" draw:stroke-linejoin="miter" svg:stroke-opacity="100.0%" svg:stroke-width="0.25931928mm"/>
    </style:style>
    <style:style style:family="graphic" style:name="style-478">
      <style:graphic-properties draw:fill="solid" draw:fill-color="#8a8780" draw:opacity="100.0%" draw:stroke="solid" svg:stroke-color="#8a8780" draw:stroke-linejoin="miter" svg:stroke-opacity="100.0%" svg:stroke-width="0.25931928mm"/>
    </style:style>
    <style:style style:family="graphic" style:name="style-479">
      <style:graphic-properties draw:fill="solid" draw:fill-color="#c0beb5" draw:opacity="100.0%" draw:stroke="solid" svg:stroke-color="#c0beb5" draw:stroke-linejoin="miter" svg:stroke-opacity="100.0%" svg:stroke-width="0.25931928mm"/>
    </style:style>
    <style:style style:family="graphic" style:name="style-480">
      <style:graphic-properties draw:fill="solid" draw:fill-color="#6f675f" draw:opacity="100.0%" draw:stroke="solid" svg:stroke-color="#6f675f" draw:stroke-linejoin="miter" svg:stroke-opacity="100.0%" svg:stroke-width="0.25931928mm"/>
    </style:style>
    <style:style style:family="graphic" style:name="style-481">
      <style:graphic-properties draw:fill="solid" draw:fill-color="#665f55" draw:opacity="100.0%" draw:stroke="solid" svg:stroke-color="#665f55" draw:stroke-linejoin="miter" svg:stroke-opacity="100.0%" svg:stroke-width="0.25931928mm"/>
    </style:style>
    <style:style style:family="graphic" style:name="style-482">
      <style:graphic-properties draw:fill="solid" draw:fill-color="#6d655b" draw:opacity="100.0%" draw:stroke="solid" svg:stroke-color="#6d655b" draw:stroke-linejoin="miter" svg:stroke-opacity="100.0%" svg:stroke-width="0.25931928mm"/>
    </style:style>
    <style:style style:family="graphic" style:name="style-483">
      <style:graphic-properties draw:fill="solid" draw:fill-color="#3f4140" draw:opacity="100.0%" draw:stroke="solid" svg:stroke-color="#3f4140" draw:stroke-linejoin="miter" svg:stroke-opacity="100.0%" svg:stroke-width="0.25931928mm"/>
    </style:style>
    <style:style style:family="graphic" style:name="style-484">
      <style:graphic-properties draw:fill="solid" draw:fill-color="#2d3231" draw:opacity="100.0%" draw:stroke="solid" svg:stroke-color="#2d3231" draw:stroke-linejoin="miter" svg:stroke-opacity="100.0%" svg:stroke-width="0.25931928mm"/>
    </style:style>
    <style:style style:family="graphic" style:name="style-485">
      <style:graphic-properties draw:fill="solid" draw:fill-color="#3f3e3c" draw:opacity="100.0%" draw:stroke="solid" svg:stroke-color="#3f3e3c" draw:stroke-linejoin="miter" svg:stroke-opacity="100.0%" svg:stroke-width="0.25931928mm"/>
    </style:style>
    <style:style style:family="graphic" style:name="style-486">
      <style:graphic-properties draw:fill="solid" draw:fill-color="#8a806d" draw:opacity="100.0%" draw:stroke="solid" svg:stroke-color="#8a806d" draw:stroke-linejoin="miter" svg:stroke-opacity="100.0%" svg:stroke-width="0.25931928mm"/>
    </style:style>
    <style:style style:family="graphic" style:name="style-487">
      <style:graphic-properties draw:fill="solid" draw:fill-color="#75777b" draw:opacity="100.0%" draw:stroke="solid" svg:stroke-color="#75777b" draw:stroke-linejoin="miter" svg:stroke-opacity="100.0%" svg:stroke-width="0.25931928mm"/>
    </style:style>
    <style:style style:family="graphic" style:name="style-488">
      <style:graphic-properties draw:fill="solid" draw:fill-color="#5a5d60" draw:opacity="100.0%" draw:stroke="solid" svg:stroke-color="#5a5d60" draw:stroke-linejoin="miter" svg:stroke-opacity="100.0%" svg:stroke-width="0.25931928mm"/>
    </style:style>
    <style:style style:family="graphic" style:name="style-489">
      <style:graphic-properties draw:fill="solid" draw:fill-color="#7d7c77" draw:opacity="100.0%" draw:stroke="solid" svg:stroke-color="#7d7c77" draw:stroke-linejoin="miter" svg:stroke-opacity="100.0%" svg:stroke-width="0.25931928mm"/>
    </style:style>
    <style:style style:family="graphic" style:name="style-490">
      <style:graphic-properties draw:fill="solid" draw:fill-color="#414443" draw:opacity="100.0%" draw:stroke="solid" svg:stroke-color="#414443" draw:stroke-linejoin="miter" svg:stroke-opacity="100.0%" svg:stroke-width="0.25931928mm"/>
    </style:style>
    <style:style style:family="graphic" style:name="style-491">
      <style:graphic-properties draw:fill="solid" draw:fill-color="#6c6966" draw:opacity="100.0%" draw:stroke="solid" svg:stroke-color="#6c6966" draw:stroke-linejoin="miter" svg:stroke-opacity="100.0%" svg:stroke-width="0.25931928mm"/>
    </style:style>
    <style:style style:family="graphic" style:name="style-492">
      <style:graphic-properties draw:fill="solid" draw:fill-color="#4f4940" draw:opacity="100.0%" draw:stroke="solid" svg:stroke-color="#4f4940" draw:stroke-linejoin="miter" svg:stroke-opacity="100.0%" svg:stroke-width="0.25931928mm"/>
    </style:style>
    <style:style style:family="graphic" style:name="style-493">
      <style:graphic-properties draw:fill="solid" draw:fill-color="#494037" draw:opacity="100.0%" draw:stroke="solid" svg:stroke-color="#494037" draw:stroke-linejoin="miter" svg:stroke-opacity="100.0%" svg:stroke-width="0.25931928mm"/>
    </style:style>
    <style:style style:family="graphic" style:name="style-494">
      <style:graphic-properties draw:fill="solid" draw:fill-color="#3c3d3a" draw:opacity="100.0%" draw:stroke="solid" svg:stroke-color="#3c3d3a" draw:stroke-linejoin="miter" svg:stroke-opacity="100.0%" svg:stroke-width="0.25931928mm"/>
    </style:style>
    <style:style style:family="graphic" style:name="style-495">
      <style:graphic-properties draw:fill="solid" draw:fill-color="#7a7161" draw:opacity="100.0%" draw:stroke="solid" svg:stroke-color="#7a7161" draw:stroke-linejoin="miter" svg:stroke-opacity="100.0%" svg:stroke-width="0.25931928mm"/>
    </style:style>
    <style:style style:family="graphic" style:name="style-496">
      <style:graphic-properties draw:fill="solid" draw:fill-color="#252421" draw:opacity="100.0%" draw:stroke="solid" svg:stroke-color="#252421" draw:stroke-linejoin="miter" svg:stroke-opacity="100.0%" svg:stroke-width="0.25931928mm"/>
    </style:style>
    <style:style style:family="graphic" style:name="style-497">
      <style:graphic-properties draw:fill="solid" draw:fill-color="#545553" draw:opacity="100.0%" draw:stroke="solid" svg:stroke-color="#545553" draw:stroke-linejoin="miter" svg:stroke-opacity="100.0%" svg:stroke-width="0.25931928mm"/>
    </style:style>
    <style:style style:family="graphic" style:name="style-498">
      <style:graphic-properties draw:fill="solid" draw:fill-color="#9a9992" draw:opacity="100.0%" draw:stroke="solid" svg:stroke-color="#9a9992" draw:stroke-linejoin="miter" svg:stroke-opacity="100.0%" svg:stroke-width="0.25931928mm"/>
    </style:style>
    <style:style style:family="graphic" style:name="style-499">
      <style:graphic-properties draw:fill="solid" draw:fill-color="#474846" draw:opacity="100.0%" draw:stroke="solid" svg:stroke-color="#474846" draw:stroke-linejoin="miter" svg:stroke-opacity="100.0%" svg:stroke-width="0.25931928mm"/>
    </style:style>
    <style:style style:family="graphic" style:name="style-500">
      <style:graphic-properties draw:fill="solid" draw:fill-color="#b3aea1" draw:opacity="100.0%" draw:stroke="solid" svg:stroke-color="#b3aea1" draw:stroke-linejoin="miter" svg:stroke-opacity="100.0%" svg:stroke-width="0.25931928mm"/>
    </style:style>
    <style:style style:family="graphic" style:name="style-501">
      <style:graphic-properties draw:fill="solid" draw:fill-color="#d2cfc6" draw:opacity="100.0%" draw:stroke="solid" svg:stroke-color="#d2cfc6" draw:stroke-linejoin="miter" svg:stroke-opacity="100.0%" svg:stroke-width="0.25931928mm"/>
    </style:style>
    <style:style style:family="graphic" style:name="style-502">
      <style:graphic-properties draw:fill="solid" draw:fill-color="#484643" draw:opacity="100.0%" draw:stroke="solid" svg:stroke-color="#484643" draw:stroke-linejoin="miter" svg:stroke-opacity="100.0%" svg:stroke-width="0.25931928mm"/>
    </style:style>
    <style:style style:family="graphic" style:name="style-503">
      <style:graphic-properties draw:fill="solid" draw:fill-color="#222220" draw:opacity="100.0%" draw:stroke="solid" svg:stroke-color="#222220" draw:stroke-linejoin="miter" svg:stroke-opacity="100.0%" svg:stroke-width="0.25931928mm"/>
    </style:style>
    <style:style style:family="graphic" style:name="style-504">
      <style:graphic-properties draw:fill="solid" draw:fill-color="#1d1d19" draw:opacity="100.0%" draw:stroke="solid" svg:stroke-color="#1d1d19" draw:stroke-linejoin="miter" svg:stroke-opacity="100.0%" svg:stroke-width="0.25931928mm"/>
    </style:style>
    <style:style style:family="graphic" style:name="style-505">
      <style:graphic-properties draw:fill="solid" draw:fill-color="#363129" draw:opacity="100.0%" draw:stroke="solid" svg:stroke-color="#363129" draw:stroke-linejoin="miter" svg:stroke-opacity="100.0%" svg:stroke-width="0.25931928mm"/>
    </style:style>
    <style:style style:family="graphic" style:name="style-506">
      <style:graphic-properties draw:fill="solid" draw:fill-color="#5d5a54" draw:opacity="100.0%" draw:stroke="solid" svg:stroke-color="#5d5a54" draw:stroke-linejoin="miter" svg:stroke-opacity="100.0%" svg:stroke-width="0.25931928mm"/>
    </style:style>
    <style:style style:family="graphic" style:name="style-507">
      <style:graphic-properties draw:fill="solid" draw:fill-color="#605a51" draw:opacity="100.0%" draw:stroke="solid" svg:stroke-color="#605a51" draw:stroke-linejoin="miter" svg:stroke-opacity="100.0%" svg:stroke-width="0.25931928mm"/>
    </style:style>
    <style:style style:family="graphic" style:name="style-508">
      <style:graphic-properties draw:fill="solid" draw:fill-color="#42413e" draw:opacity="100.0%" draw:stroke="solid" svg:stroke-color="#42413e" draw:stroke-linejoin="miter" svg:stroke-opacity="100.0%" svg:stroke-width="0.25931928mm"/>
    </style:style>
    <style:style style:family="graphic" style:name="style-509">
      <style:graphic-properties draw:fill="solid" draw:fill-color="#676661" draw:opacity="100.0%" draw:stroke="solid" svg:stroke-color="#676661" draw:stroke-linejoin="miter" svg:stroke-opacity="100.0%" svg:stroke-width="0.25931928mm"/>
    </style:style>
    <style:style style:family="graphic" style:name="style-510">
      <style:graphic-properties draw:fill="solid" draw:fill-color="#46413c" draw:opacity="100.0%" draw:stroke="solid" svg:stroke-color="#46413c" draw:stroke-linejoin="miter" svg:stroke-opacity="100.0%" svg:stroke-width="0.25931928mm"/>
    </style:style>
    <style:style style:family="graphic" style:name="style-511">
      <style:graphic-properties draw:fill="solid" draw:fill-color="#555759" draw:opacity="100.0%" draw:stroke="solid" svg:stroke-color="#555759" draw:stroke-linejoin="miter" svg:stroke-opacity="100.0%" svg:stroke-width="0.25931928mm"/>
    </style:style>
    <style:style style:family="graphic" style:name="style-512">
      <style:graphic-properties draw:fill="solid" draw:fill-color="#4e4e4c" draw:opacity="100.0%" draw:stroke="solid" svg:stroke-color="#4e4e4c" draw:stroke-linejoin="miter" svg:stroke-opacity="100.0%" svg:stroke-width="0.25931928mm"/>
    </style:style>
    <style:style style:family="graphic" style:name="style-513">
      <style:graphic-properties draw:fill="solid" draw:fill-color="#141614" draw:opacity="100.0%" draw:stroke="solid" svg:stroke-color="#141614" draw:stroke-linejoin="miter" svg:stroke-opacity="100.0%" svg:stroke-width="0.25931928mm"/>
    </style:style>
    <style:style style:family="graphic" style:name="style-514">
      <style:graphic-properties draw:fill="solid" draw:fill-color="#55534e" draw:opacity="100.0%" draw:stroke="solid" svg:stroke-color="#55534e" draw:stroke-linejoin="miter" svg:stroke-opacity="100.0%" svg:stroke-width="0.25931928mm"/>
    </style:style>
    <style:style style:family="graphic" style:name="style-515">
      <style:graphic-properties draw:fill="solid" draw:fill-color="#545452" draw:opacity="100.0%" draw:stroke="solid" svg:stroke-color="#545452" draw:stroke-linejoin="miter" svg:stroke-opacity="100.0%" svg:stroke-width="0.25931928mm"/>
    </style:style>
    <style:style style:family="graphic" style:name="style-516">
      <style:graphic-properties draw:fill="solid" draw:fill-color="#565551" draw:opacity="100.0%" draw:stroke="solid" svg:stroke-color="#565551" draw:stroke-linejoin="miter" svg:stroke-opacity="100.0%" svg:stroke-width="0.25931928mm"/>
    </style:style>
    <style:style style:family="graphic" style:name="style-517">
      <style:graphic-properties draw:fill="solid" draw:fill-color="#525454" draw:opacity="100.0%" draw:stroke="solid" svg:stroke-color="#525454" draw:stroke-linejoin="miter" svg:stroke-opacity="100.0%" svg:stroke-width="0.25931928mm"/>
    </style:style>
    <style:style style:family="graphic" style:name="style-518">
      <style:graphic-properties draw:fill="solid" draw:fill-color="#363530" draw:opacity="100.0%" draw:stroke="solid" svg:stroke-color="#363530" draw:stroke-linejoin="miter" svg:stroke-opacity="100.0%" svg:stroke-width="0.25931928mm"/>
    </style:style>
    <style:style style:family="graphic" style:name="style-519">
      <style:graphic-properties draw:fill="solid" draw:fill-color="#6a6b6d" draw:opacity="100.0%" draw:stroke="solid" svg:stroke-color="#6a6b6d" draw:stroke-linejoin="miter" svg:stroke-opacity="100.0%" svg:stroke-width="0.25931928mm"/>
    </style:style>
    <style:style style:family="graphic" style:name="style-520">
      <style:graphic-properties draw:fill="solid" draw:fill-color="#1b1e1c" draw:opacity="100.0%" draw:stroke="solid" svg:stroke-color="#1b1e1c" draw:stroke-linejoin="miter" svg:stroke-opacity="100.0%" svg:stroke-width="0.25931928mm"/>
    </style:style>
    <style:style style:family="graphic" style:name="style-521">
      <style:graphic-properties draw:fill="solid" draw:fill-color="#958d7f" draw:opacity="100.0%" draw:stroke="solid" svg:stroke-color="#958d7f" draw:stroke-linejoin="miter" svg:stroke-opacity="100.0%" svg:stroke-width="0.25931928mm"/>
    </style:style>
    <style:style style:family="graphic" style:name="style-522">
      <style:graphic-properties draw:fill="solid" draw:fill-color="#322d26" draw:opacity="100.0%" draw:stroke="solid" svg:stroke-color="#322d26" draw:stroke-linejoin="miter" svg:stroke-opacity="100.0%" svg:stroke-width="0.25931928mm"/>
    </style:style>
    <style:style style:family="graphic" style:name="style-523">
      <style:graphic-properties draw:fill="solid" draw:fill-color="#545659" draw:opacity="100.0%" draw:stroke="solid" svg:stroke-color="#545659" draw:stroke-linejoin="miter" svg:stroke-opacity="100.0%" svg:stroke-width="0.25931928mm"/>
    </style:style>
    <style:style style:family="graphic" style:name="style-524">
      <style:graphic-properties draw:fill="solid" draw:fill-color="#675d4d" draw:opacity="100.0%" draw:stroke="solid" svg:stroke-color="#675d4d" draw:stroke-linejoin="miter" svg:stroke-opacity="100.0%" svg:stroke-width="0.25931928mm"/>
    </style:style>
    <style:style style:family="graphic" style:name="style-525">
      <style:graphic-properties draw:fill="solid" draw:fill-color="#6c6a62" draw:opacity="100.0%" draw:stroke="solid" svg:stroke-color="#6c6a62" draw:stroke-linejoin="miter" svg:stroke-opacity="100.0%" svg:stroke-width="0.25931928mm"/>
    </style:style>
    <style:style style:family="graphic" style:name="style-526">
      <style:graphic-properties draw:fill="solid" draw:fill-color="#c7c5bc" draw:opacity="100.0%" draw:stroke="solid" svg:stroke-color="#c7c5bc" draw:stroke-linejoin="miter" svg:stroke-opacity="100.0%" svg:stroke-width="0.25931928mm"/>
    </style:style>
    <style:style style:family="graphic" style:name="style-527">
      <style:graphic-properties draw:fill="solid" draw:fill-color="#393631" draw:opacity="100.0%" draw:stroke="solid" svg:stroke-color="#393631" draw:stroke-linejoin="miter" svg:stroke-opacity="100.0%" svg:stroke-width="0.25931928mm"/>
    </style:style>
    <style:style style:family="graphic" style:name="style-528">
      <style:graphic-properties draw:fill="solid" draw:fill-color="#757067" draw:opacity="100.0%" draw:stroke="solid" svg:stroke-color="#757067" draw:stroke-linejoin="miter" svg:stroke-opacity="100.0%" svg:stroke-width="0.25931928mm"/>
    </style:style>
    <style:style style:family="graphic" style:name="style-529">
      <style:graphic-properties draw:fill="solid" draw:fill-color="#4f4c49" draw:opacity="100.0%" draw:stroke="solid" svg:stroke-color="#4f4c49" draw:stroke-linejoin="miter" svg:stroke-opacity="100.0%" svg:stroke-width="0.25931928mm"/>
    </style:style>
    <style:style style:family="graphic" style:name="style-530">
      <style:graphic-properties draw:fill="solid" draw:fill-color="#0b0a07" draw:opacity="100.0%" draw:stroke="solid" svg:stroke-color="#0b0a07" draw:stroke-linejoin="miter" svg:stroke-opacity="100.0%" svg:stroke-width="0.25931928mm"/>
    </style:style>
    <style:style style:family="graphic" style:name="style-531">
      <style:graphic-properties draw:fill="solid" draw:fill-color="#322c25" draw:opacity="100.0%" draw:stroke="solid" svg:stroke-color="#322c25" draw:stroke-linejoin="miter" svg:stroke-opacity="100.0%" svg:stroke-width="0.25931928mm"/>
    </style:style>
    <style:style style:family="graphic" style:name="style-532">
      <style:graphic-properties draw:fill="solid" draw:fill-color="#3c4040" draw:opacity="100.0%" draw:stroke="solid" svg:stroke-color="#3c4040" draw:stroke-linejoin="miter" svg:stroke-opacity="100.0%" svg:stroke-width="0.25931928mm"/>
    </style:style>
    <style:style style:family="graphic" style:name="style-533">
      <style:graphic-properties draw:fill="solid" draw:fill-color="#938f85" draw:opacity="100.0%" draw:stroke="solid" svg:stroke-color="#938f85" draw:stroke-linejoin="miter" svg:stroke-opacity="100.0%" svg:stroke-width="0.25931928mm"/>
    </style:style>
    <style:style style:family="graphic" style:name="style-534">
      <style:graphic-properties draw:fill="solid" draw:fill-color="#353837" draw:opacity="100.0%" draw:stroke="solid" svg:stroke-color="#353837" draw:stroke-linejoin="miter" svg:stroke-opacity="100.0%" svg:stroke-width="0.25931928mm"/>
    </style:style>
    <style:style style:family="graphic" style:name="style-535">
      <style:graphic-properties draw:fill="solid" draw:fill-color="#62594e" draw:opacity="100.0%" draw:stroke="solid" svg:stroke-color="#62594e" draw:stroke-linejoin="miter" svg:stroke-opacity="100.0%" svg:stroke-width="0.25931928mm"/>
    </style:style>
    <style:style style:family="graphic" style:name="style-536">
      <style:graphic-properties draw:fill="solid" draw:fill-color="#504b40" draw:opacity="100.0%" draw:stroke="solid" svg:stroke-color="#504b40" draw:stroke-linejoin="miter" svg:stroke-opacity="100.0%" svg:stroke-width="0.25931928mm"/>
    </style:style>
    <style:style style:family="graphic" style:name="style-537">
      <style:graphic-properties draw:fill="solid" draw:fill-color="#73695e" draw:opacity="100.0%" draw:stroke="solid" svg:stroke-color="#73695e" draw:stroke-linejoin="miter" svg:stroke-opacity="100.0%" svg:stroke-width="0.25931928mm"/>
    </style:style>
    <style:style style:family="graphic" style:name="style-538">
      <style:graphic-properties draw:fill="solid" draw:fill-color="#505150" draw:opacity="100.0%" draw:stroke="solid" svg:stroke-color="#505150" draw:stroke-linejoin="miter" svg:stroke-opacity="100.0%" svg:stroke-width="0.25931928mm"/>
    </style:style>
    <style:style style:family="graphic" style:name="style-539">
      <style:graphic-properties draw:fill="solid" draw:fill-color="#d9d6cc" draw:opacity="100.0%" draw:stroke="solid" svg:stroke-color="#d9d6cc" draw:stroke-linejoin="miter" svg:stroke-opacity="100.0%" svg:stroke-width="0.25931928mm"/>
    </style:style>
    <style:style style:family="graphic" style:name="style-540">
      <style:graphic-properties draw:fill="solid" draw:fill-color="#887d69" draw:opacity="100.0%" draw:stroke="solid" svg:stroke-color="#887d69" draw:stroke-linejoin="miter" svg:stroke-opacity="100.0%" svg:stroke-width="0.25931928mm"/>
    </style:style>
    <style:style style:family="graphic" style:name="style-541">
      <style:graphic-properties draw:fill="solid" draw:fill-color="#786e5e" draw:opacity="100.0%" draw:stroke="solid" svg:stroke-color="#786e5e" draw:stroke-linejoin="miter" svg:stroke-opacity="100.0%" svg:stroke-width="0.25931928mm"/>
    </style:style>
    <style:style style:family="graphic" style:name="style-542">
      <style:graphic-properties draw:fill="solid" draw:fill-color="#d1ccc3" draw:opacity="100.0%" draw:stroke="solid" svg:stroke-color="#d1ccc3" draw:stroke-linejoin="miter" svg:stroke-opacity="100.0%" svg:stroke-width="0.25931928mm"/>
    </style:style>
    <style:style style:family="graphic" style:name="style-543">
      <style:graphic-properties draw:fill="solid" draw:fill-color="#656564" draw:opacity="100.0%" draw:stroke="solid" svg:stroke-color="#656564" draw:stroke-linejoin="miter" svg:stroke-opacity="100.0%" svg:stroke-width="0.25931928mm"/>
    </style:style>
    <style:style style:family="graphic" style:name="style-544">
      <style:graphic-properties draw:fill="solid" draw:fill-color="#2c2f2c" draw:opacity="100.0%" draw:stroke="solid" svg:stroke-color="#2c2f2c" draw:stroke-linejoin="miter" svg:stroke-opacity="100.0%" svg:stroke-width="0.25931928mm"/>
    </style:style>
    <style:style style:family="graphic" style:name="style-545">
      <style:graphic-properties draw:fill="solid" draw:fill-color="#575959" draw:opacity="100.0%" draw:stroke="solid" svg:stroke-color="#575959" draw:stroke-linejoin="miter" svg:stroke-opacity="100.0%" svg:stroke-width="0.25931928mm"/>
    </style:style>
    <style:style style:family="graphic" style:name="style-546">
      <style:graphic-properties draw:fill="solid" draw:fill-color="#bcbab1" draw:opacity="100.0%" draw:stroke="solid" svg:stroke-color="#bcbab1" draw:stroke-linejoin="miter" svg:stroke-opacity="100.0%" svg:stroke-width="0.25931928mm"/>
    </style:style>
    <style:style style:family="graphic" style:name="style-547">
      <style:graphic-properties draw:fill="solid" draw:fill-color="#5a5d62" draw:opacity="100.0%" draw:stroke="solid" svg:stroke-color="#5a5d62" draw:stroke-linejoin="miter" svg:stroke-opacity="100.0%" svg:stroke-width="0.25931928mm"/>
    </style:style>
    <style:style style:family="graphic" style:name="style-548">
      <style:graphic-properties draw:fill="solid" draw:fill-color="#3e3935" draw:opacity="100.0%" draw:stroke="solid" svg:stroke-color="#3e3935" draw:stroke-linejoin="miter" svg:stroke-opacity="100.0%" svg:stroke-width="0.25931928mm"/>
    </style:style>
    <style:style style:family="graphic" style:name="style-549">
      <style:graphic-properties draw:fill="solid" draw:fill-color="#525453" draw:opacity="100.0%" draw:stroke="solid" svg:stroke-color="#525453" draw:stroke-linejoin="miter" svg:stroke-opacity="100.0%" svg:stroke-width="0.25931928mm"/>
    </style:style>
    <style:style style:family="graphic" style:name="style-550">
      <style:graphic-properties draw:fill="solid" draw:fill-color="#868279" draw:opacity="100.0%" draw:stroke="solid" svg:stroke-color="#868279" draw:stroke-linejoin="miter" svg:stroke-opacity="100.0%" svg:stroke-width="0.25931928mm"/>
    </style:style>
    <style:style style:family="graphic" style:name="style-551">
      <style:graphic-properties draw:fill="solid" draw:fill-color="#d1d1ce" draw:opacity="100.0%" draw:stroke="solid" svg:stroke-color="#d1d1ce" draw:stroke-linejoin="miter" svg:stroke-opacity="100.0%" svg:stroke-width="0.25931928mm"/>
    </style:style>
    <style:style style:family="graphic" style:name="style-552">
      <style:graphic-properties draw:fill="solid" draw:fill-color="#1d201e" draw:opacity="100.0%" draw:stroke="solid" svg:stroke-color="#1d201e" draw:stroke-linejoin="miter" svg:stroke-opacity="100.0%" svg:stroke-width="0.25931928mm"/>
    </style:style>
    <style:style style:family="graphic" style:name="style-553">
      <style:graphic-properties draw:fill="solid" draw:fill-color="#88847c" draw:opacity="100.0%" draw:stroke="solid" svg:stroke-color="#88847c" draw:stroke-linejoin="miter" svg:stroke-opacity="100.0%" svg:stroke-width="0.25931928mm"/>
    </style:style>
    <style:style style:family="graphic" style:name="style-554">
      <style:graphic-properties draw:fill="solid" draw:fill-color="#70695f" draw:opacity="100.0%" draw:stroke="solid" svg:stroke-color="#70695f" draw:stroke-linejoin="miter" svg:stroke-opacity="100.0%" svg:stroke-width="0.25931928mm"/>
    </style:style>
    <style:style style:family="graphic" style:name="style-555">
      <style:graphic-properties draw:fill="solid" draw:fill-color="#191715" draw:opacity="100.0%" draw:stroke="solid" svg:stroke-color="#191715" draw:stroke-linejoin="miter" svg:stroke-opacity="100.0%" svg:stroke-width="0.25931928mm"/>
    </style:style>
    <style:style style:family="graphic" style:name="style-556">
      <style:graphic-properties draw:fill="solid" draw:fill-color="#4c4844" draw:opacity="100.0%" draw:stroke="solid" svg:stroke-color="#4c4844" draw:stroke-linejoin="miter" svg:stroke-opacity="100.0%" svg:stroke-width="0.25931928mm"/>
    </style:style>
    <style:style style:family="graphic" style:name="style-557">
      <style:graphic-properties draw:fill="solid" draw:fill-color="#525352" draw:opacity="100.0%" draw:stroke="solid" svg:stroke-color="#525352" draw:stroke-linejoin="miter" svg:stroke-opacity="100.0%" svg:stroke-width="0.25931928mm"/>
    </style:style>
    <style:style style:family="graphic" style:name="style-558">
      <style:graphic-properties draw:fill="solid" draw:fill-color="#464037" draw:opacity="100.0%" draw:stroke="solid" svg:stroke-color="#464037" draw:stroke-linejoin="miter" svg:stroke-opacity="100.0%" svg:stroke-width="0.25931928mm"/>
    </style:style>
    <style:style style:family="graphic" style:name="style-559">
      <style:graphic-properties draw:fill="solid" draw:fill-color="#494642" draw:opacity="100.0%" draw:stroke="solid" svg:stroke-color="#494642" draw:stroke-linejoin="miter" svg:stroke-opacity="100.0%" svg:stroke-width="0.25931928mm"/>
    </style:style>
    <style:style style:family="graphic" style:name="style-560">
      <style:graphic-properties draw:fill="solid" draw:fill-color="#d6d2cb" draw:opacity="100.0%" draw:stroke="solid" svg:stroke-color="#d6d2cb" draw:stroke-linejoin="miter" svg:stroke-opacity="100.0%" svg:stroke-width="0.25931928mm"/>
    </style:style>
    <style:style style:family="graphic" style:name="style-561">
      <style:graphic-properties draw:fill="solid" draw:fill-color="#1b1c19" draw:opacity="100.0%" draw:stroke="solid" svg:stroke-color="#1b1c19" draw:stroke-linejoin="miter" svg:stroke-opacity="100.0%" svg:stroke-width="0.25931928mm"/>
    </style:style>
    <style:style style:family="graphic" style:name="style-562">
      <style:graphic-properties draw:fill="solid" draw:fill-color="#746c5f" draw:opacity="100.0%" draw:stroke="solid" svg:stroke-color="#746c5f" draw:stroke-linejoin="miter" svg:stroke-opacity="100.0%" svg:stroke-width="0.25931928mm"/>
    </style:style>
    <style:style style:family="graphic" style:name="style-563">
      <style:graphic-properties draw:fill="solid" draw:fill-color="#2f322f" draw:opacity="100.0%" draw:stroke="solid" svg:stroke-color="#2f322f" draw:stroke-linejoin="miter" svg:stroke-opacity="100.0%" svg:stroke-width="0.25931928mm"/>
    </style:style>
    <style:style style:family="graphic" style:name="style-564">
      <style:graphic-properties draw:fill="solid" draw:fill-color="#4c4e4e" draw:opacity="100.0%" draw:stroke="solid" svg:stroke-color="#4c4e4e" draw:stroke-linejoin="miter" svg:stroke-opacity="100.0%" svg:stroke-width="0.25931928mm"/>
    </style:style>
    <style:style style:family="graphic" style:name="style-565">
      <style:graphic-properties draw:fill="solid" draw:fill-color="#363836" draw:opacity="100.0%" draw:stroke="solid" svg:stroke-color="#363836" draw:stroke-linejoin="miter" svg:stroke-opacity="100.0%" svg:stroke-width="0.25931928mm"/>
    </style:style>
    <style:style style:family="graphic" style:name="style-566">
      <style:graphic-properties draw:fill="solid" draw:fill-color="#726f6a" draw:opacity="100.0%" draw:stroke="solid" svg:stroke-color="#726f6a" draw:stroke-linejoin="miter" svg:stroke-opacity="100.0%" svg:stroke-width="0.25931928mm"/>
    </style:style>
    <style:style style:family="graphic" style:name="style-567">
      <style:graphic-properties draw:fill="solid" draw:fill-color="#6f7274" draw:opacity="100.0%" draw:stroke="solid" svg:stroke-color="#6f7274" draw:stroke-linejoin="miter" svg:stroke-opacity="100.0%" svg:stroke-width="0.25931928mm"/>
    </style:style>
    <style:style style:family="graphic" style:name="style-568">
      <style:graphic-properties draw:fill="solid" draw:fill-color="#454644" draw:opacity="100.0%" draw:stroke="solid" svg:stroke-color="#454644" draw:stroke-linejoin="miter" svg:stroke-opacity="100.0%" svg:stroke-width="0.25931928mm"/>
    </style:style>
    <style:style style:family="graphic" style:name="style-569">
      <style:graphic-properties draw:fill="solid" draw:fill-color="#6e6658" draw:opacity="100.0%" draw:stroke="solid" svg:stroke-color="#6e6658" draw:stroke-linejoin="miter" svg:stroke-opacity="100.0%" svg:stroke-width="0.25931928mm"/>
    </style:style>
    <style:style style:family="graphic" style:name="style-570">
      <style:graphic-properties draw:fill="solid" draw:fill-color="#c6c5bd" draw:opacity="100.0%" draw:stroke="solid" svg:stroke-color="#c6c5bd" draw:stroke-linejoin="miter" svg:stroke-opacity="100.0%" svg:stroke-width="0.25931928mm"/>
    </style:style>
    <style:style style:family="graphic" style:name="style-571">
      <style:graphic-properties draw:fill="solid" draw:fill-color="#252420" draw:opacity="100.0%" draw:stroke="solid" svg:stroke-color="#252420" draw:stroke-linejoin="miter" svg:stroke-opacity="100.0%" svg:stroke-width="0.25931928mm"/>
    </style:style>
    <style:style style:family="graphic" style:name="style-572">
      <style:graphic-properties draw:fill="solid" draw:fill-color="#1a1814" draw:opacity="100.0%" draw:stroke="solid" svg:stroke-color="#1a1814" draw:stroke-linejoin="miter" svg:stroke-opacity="100.0%" svg:stroke-width="0.25931928mm"/>
    </style:style>
    <style:style style:family="graphic" style:name="style-573">
      <style:graphic-properties draw:fill="solid" draw:fill-color="#b7b5ab" draw:opacity="100.0%" draw:stroke="solid" svg:stroke-color="#b7b5ab" draw:stroke-linejoin="miter" svg:stroke-opacity="100.0%" svg:stroke-width="0.25931928mm"/>
    </style:style>
    <style:style style:family="graphic" style:name="style-574">
      <style:graphic-properties draw:fill="solid" draw:fill-color="#888c8e" draw:opacity="100.0%" draw:stroke="solid" svg:stroke-color="#888c8e" draw:stroke-linejoin="miter" svg:stroke-opacity="100.0%" svg:stroke-width="0.25931928mm"/>
    </style:style>
    <style:style style:family="graphic" style:name="style-575">
      <style:graphic-properties draw:fill="solid" draw:fill-color="#b5c2c2" draw:opacity="100.0%" draw:stroke="solid" svg:stroke-color="#b5c2c2" draw:stroke-linejoin="miter" svg:stroke-opacity="100.0%" svg:stroke-width="0.25931928mm"/>
    </style:style>
    <style:style style:family="graphic" style:name="style-576">
      <style:graphic-properties draw:fill="solid" draw:fill-color="#9f9a92" draw:opacity="100.0%" draw:stroke="solid" svg:stroke-color="#9f9a92" draw:stroke-linejoin="miter" svg:stroke-opacity="100.0%" svg:stroke-width="0.25931928mm"/>
    </style:style>
    <style:style style:family="graphic" style:name="style-577">
      <style:graphic-properties draw:fill="solid" draw:fill-color="#c6c2b8" draw:opacity="100.0%" draw:stroke="solid" svg:stroke-color="#c6c2b8" draw:stroke-linejoin="miter" svg:stroke-opacity="100.0%" svg:stroke-width="0.25931928mm"/>
    </style:style>
    <style:style style:family="graphic" style:name="style-578">
      <style:graphic-properties draw:fill="solid" draw:fill-color="#434441" draw:opacity="100.0%" draw:stroke="solid" svg:stroke-color="#434441" draw:stroke-linejoin="miter" svg:stroke-opacity="100.0%" svg:stroke-width="0.25931928mm"/>
    </style:style>
    <style:style style:family="graphic" style:name="style-579">
      <style:graphic-properties draw:fill="solid" draw:fill-color="#282923" draw:opacity="100.0%" draw:stroke="solid" svg:stroke-color="#282923" draw:stroke-linejoin="miter" svg:stroke-opacity="100.0%" svg:stroke-width="0.25931928mm"/>
    </style:style>
    <style:style style:family="graphic" style:name="style-580">
      <style:graphic-properties draw:fill="solid" draw:fill-color="#aeaea7" draw:opacity="100.0%" draw:stroke="solid" svg:stroke-color="#aeaea7" draw:stroke-linejoin="miter" svg:stroke-opacity="100.0%" svg:stroke-width="0.25931928mm"/>
    </style:style>
    <style:style style:family="graphic" style:name="style-581">
      <style:graphic-properties draw:fill="solid" draw:fill-color="#666460" draw:opacity="100.0%" draw:stroke="solid" svg:stroke-color="#666460" draw:stroke-linejoin="miter" svg:stroke-opacity="100.0%" svg:stroke-width="0.25931928mm"/>
    </style:style>
    <style:style style:family="graphic" style:name="style-582">
      <style:graphic-properties draw:fill="solid" draw:fill-color="#36322a" draw:opacity="100.0%" draw:stroke="solid" svg:stroke-color="#36322a" draw:stroke-linejoin="miter" svg:stroke-opacity="100.0%" svg:stroke-width="0.25931928mm"/>
    </style:style>
    <style:style style:family="graphic" style:name="style-583">
      <style:graphic-properties draw:fill="solid" draw:fill-color="#504a41" draw:opacity="100.0%" draw:stroke="solid" svg:stroke-color="#504a41" draw:stroke-linejoin="miter" svg:stroke-opacity="100.0%" svg:stroke-width="0.25931928mm"/>
    </style:style>
    <style:style style:family="graphic" style:name="style-584">
      <style:graphic-properties draw:fill="solid" draw:fill-color="#464746" draw:opacity="100.0%" draw:stroke="solid" svg:stroke-color="#464746" draw:stroke-linejoin="miter" svg:stroke-opacity="100.0%" svg:stroke-width="0.25931928mm"/>
    </style:style>
    <style:style style:family="graphic" style:name="style-585">
      <style:graphic-properties draw:fill="solid" draw:fill-color="#3a3c37" draw:opacity="100.0%" draw:stroke="solid" svg:stroke-color="#3a3c37" draw:stroke-linejoin="miter" svg:stroke-opacity="100.0%" svg:stroke-width="0.25931928mm"/>
    </style:style>
    <style:style style:family="graphic" style:name="style-586">
      <style:graphic-properties draw:fill="solid" draw:fill-color="#75726d" draw:opacity="100.0%" draw:stroke="solid" svg:stroke-color="#75726d" draw:stroke-linejoin="miter" svg:stroke-opacity="100.0%" svg:stroke-width="0.25931928mm"/>
    </style:style>
    <style:style style:family="graphic" style:name="style-587">
      <style:graphic-properties draw:fill="solid" draw:fill-color="#303331" draw:opacity="100.0%" draw:stroke="solid" svg:stroke-color="#303331" draw:stroke-linejoin="miter" svg:stroke-opacity="100.0%" svg:stroke-width="0.25931928mm"/>
    </style:style>
    <style:style style:family="graphic" style:name="style-588">
      <style:graphic-properties draw:fill="solid" draw:fill-color="#363a39" draw:opacity="100.0%" draw:stroke="solid" svg:stroke-color="#363a39" draw:stroke-linejoin="miter" svg:stroke-opacity="100.0%" svg:stroke-width="0.25931928mm"/>
    </style:style>
    <style:style style:family="graphic" style:name="style-589">
      <style:graphic-properties draw:fill="solid" draw:fill-color="#353430" draw:opacity="100.0%" draw:stroke="solid" svg:stroke-color="#353430" draw:stroke-linejoin="miter" svg:stroke-opacity="100.0%" svg:stroke-width="0.25931928mm"/>
    </style:style>
    <style:style style:family="graphic" style:name="style-590">
      <style:graphic-properties draw:fill="solid" draw:fill-color="#3a362d" draw:opacity="100.0%" draw:stroke="solid" svg:stroke-color="#3a362d" draw:stroke-linejoin="miter" svg:stroke-opacity="100.0%" svg:stroke-width="0.25931928mm"/>
    </style:style>
    <style:style style:family="graphic" style:name="style-591">
      <style:graphic-properties draw:fill="solid" draw:fill-color="#494b4c" draw:opacity="100.0%" draw:stroke="solid" svg:stroke-color="#494b4c" draw:stroke-linejoin="miter" svg:stroke-opacity="100.0%" svg:stroke-width="0.25931928mm"/>
    </style:style>
    <style:style style:family="graphic" style:name="style-592">
      <style:graphic-properties draw:fill="solid" draw:fill-color="#524b45" draw:opacity="100.0%" draw:stroke="solid" svg:stroke-color="#524b45" draw:stroke-linejoin="miter" svg:stroke-opacity="100.0%" svg:stroke-width="0.25931928mm"/>
    </style:style>
    <style:style style:family="graphic" style:name="style-593">
      <style:graphic-properties draw:fill="solid" draw:fill-color="#2f3231" draw:opacity="100.0%" draw:stroke="solid" svg:stroke-color="#2f3231" draw:stroke-linejoin="miter" svg:stroke-opacity="100.0%" svg:stroke-width="0.25931928mm"/>
    </style:style>
    <style:style style:family="graphic" style:name="style-594">
      <style:graphic-properties draw:fill="solid" draw:fill-color="#313331" draw:opacity="100.0%" draw:stroke="solid" svg:stroke-color="#313331" draw:stroke-linejoin="miter" svg:stroke-opacity="100.0%" svg:stroke-width="0.25931928mm"/>
    </style:style>
    <style:style style:family="graphic" style:name="style-595">
      <style:graphic-properties draw:fill="solid" draw:fill-color="#453c30" draw:opacity="100.0%" draw:stroke="solid" svg:stroke-color="#453c30" draw:stroke-linejoin="miter" svg:stroke-opacity="100.0%" svg:stroke-width="0.25931928mm"/>
    </style:style>
    <style:style style:family="graphic" style:name="style-596">
      <style:graphic-properties draw:fill="solid" draw:fill-color="#4b4740" draw:opacity="100.0%" draw:stroke="solid" svg:stroke-color="#4b4740" draw:stroke-linejoin="miter" svg:stroke-opacity="100.0%" svg:stroke-width="0.25931928mm"/>
    </style:style>
    <style:style style:family="graphic" style:name="style-597">
      <style:graphic-properties draw:fill="solid" draw:fill-color="#4a4a48" draw:opacity="100.0%" draw:stroke="solid" svg:stroke-color="#4a4a48" draw:stroke-linejoin="miter" svg:stroke-opacity="100.0%" svg:stroke-width="0.25931928mm"/>
    </style:style>
    <style:style style:family="graphic" style:name="style-598">
      <style:graphic-properties draw:fill="solid" draw:fill-color="#272b2b" draw:opacity="100.0%" draw:stroke="solid" svg:stroke-color="#272b2b" draw:stroke-linejoin="miter" svg:stroke-opacity="100.0%" svg:stroke-width="0.25931928mm"/>
    </style:style>
    <style:style style:family="graphic" style:name="style-599">
      <style:graphic-properties draw:fill="solid" draw:fill-color="#373633" draw:opacity="100.0%" draw:stroke="solid" svg:stroke-color="#373633" draw:stroke-linejoin="miter" svg:stroke-opacity="100.0%" svg:stroke-width="0.25931928mm"/>
    </style:style>
    <style:style style:family="graphic" style:name="style-600">
      <style:graphic-properties draw:fill="solid" draw:fill-color="#5f5952" draw:opacity="100.0%" draw:stroke="solid" svg:stroke-color="#5f5952" draw:stroke-linejoin="miter" svg:stroke-opacity="100.0%" svg:stroke-width="0.25931928mm"/>
    </style:style>
    <style:style style:family="graphic" style:name="style-601">
      <style:graphic-properties draw:fill="solid" draw:fill-color="#58534c" draw:opacity="100.0%" draw:stroke="solid" svg:stroke-color="#58534c" draw:stroke-linejoin="miter" svg:stroke-opacity="100.0%" svg:stroke-width="0.25931928mm"/>
    </style:style>
    <style:style style:family="graphic" style:name="style-602">
      <style:graphic-properties draw:fill="solid" draw:fill-color="#908b84" draw:opacity="100.0%" draw:stroke="solid" svg:stroke-color="#908b84" draw:stroke-linejoin="miter" svg:stroke-opacity="100.0%" svg:stroke-width="0.25931928mm"/>
    </style:style>
    <style:style style:family="graphic" style:name="style-603">
      <style:graphic-properties draw:fill="solid" draw:fill-color="#3f3b33" draw:opacity="100.0%" draw:stroke="solid" svg:stroke-color="#3f3b33" draw:stroke-linejoin="miter" svg:stroke-opacity="100.0%" svg:stroke-width="0.25931928mm"/>
    </style:style>
    <style:style style:family="graphic" style:name="style-604">
      <style:graphic-properties draw:fill="solid" draw:fill-color="#464340" draw:opacity="100.0%" draw:stroke="solid" svg:stroke-color="#464340" draw:stroke-linejoin="miter" svg:stroke-opacity="100.0%" svg:stroke-width="0.25931928mm"/>
    </style:style>
    <style:style style:family="graphic" style:name="style-605">
      <style:graphic-properties draw:fill="solid" draw:fill-color="#595853" draw:opacity="100.0%" draw:stroke="solid" svg:stroke-color="#595853" draw:stroke-linejoin="miter" svg:stroke-opacity="100.0%" svg:stroke-width="0.25931928mm"/>
    </style:style>
    <style:style style:family="graphic" style:name="style-606">
      <style:graphic-properties draw:fill="solid" draw:fill-color="#5b5c5a" draw:opacity="100.0%" draw:stroke="solid" svg:stroke-color="#5b5c5a" draw:stroke-linejoin="miter" svg:stroke-opacity="100.0%" svg:stroke-width="0.25931928mm"/>
    </style:style>
    <style:style style:family="graphic" style:name="style-607">
      <style:graphic-properties draw:fill="solid" draw:fill-color="#3d4041" draw:opacity="100.0%" draw:stroke="solid" svg:stroke-color="#3d4041" draw:stroke-linejoin="miter" svg:stroke-opacity="100.0%" svg:stroke-width="0.25931928mm"/>
    </style:style>
    <style:style style:family="graphic" style:name="style-608">
      <style:graphic-properties draw:fill="solid" draw:fill-color="#232623" draw:opacity="100.0%" draw:stroke="solid" svg:stroke-color="#232623" draw:stroke-linejoin="miter" svg:stroke-opacity="100.0%" svg:stroke-width="0.25931928mm"/>
    </style:style>
    <style:style style:family="graphic" style:name="style-609">
      <style:graphic-properties draw:fill="solid" draw:fill-color="#3e3d39" draw:opacity="100.0%" draw:stroke="solid" svg:stroke-color="#3e3d39" draw:stroke-linejoin="miter" svg:stroke-opacity="100.0%" svg:stroke-width="0.25931928mm"/>
    </style:style>
    <style:style style:family="graphic" style:name="style-610">
      <style:graphic-properties draw:fill="solid" draw:fill-color="#535555" draw:opacity="100.0%" draw:stroke="solid" svg:stroke-color="#535555" draw:stroke-linejoin="miter" svg:stroke-opacity="100.0%" svg:stroke-width="0.25931928mm"/>
    </style:style>
    <style:style style:family="graphic" style:name="style-611">
      <style:graphic-properties draw:fill="solid" draw:fill-color="#504b44" draw:opacity="100.0%" draw:stroke="solid" svg:stroke-color="#504b44" draw:stroke-linejoin="miter" svg:stroke-opacity="100.0%" svg:stroke-width="0.25931928mm"/>
    </style:style>
    <style:style style:family="graphic" style:name="style-612">
      <style:graphic-properties draw:fill="solid" draw:fill-color="#c9c7bf" draw:opacity="100.0%" draw:stroke="solid" svg:stroke-color="#c9c7bf" draw:stroke-linejoin="miter" svg:stroke-opacity="100.0%" svg:stroke-width="0.25931928mm"/>
    </style:style>
    <style:style style:family="graphic" style:name="style-613">
      <style:graphic-properties draw:fill="solid" draw:fill-color="#726c64" draw:opacity="100.0%" draw:stroke="solid" svg:stroke-color="#726c64" draw:stroke-linejoin="miter" svg:stroke-opacity="100.0%" svg:stroke-width="0.25931928mm"/>
    </style:style>
    <style:style style:family="graphic" style:name="style-614">
      <style:graphic-properties draw:fill="solid" draw:fill-color="#50504e" draw:opacity="100.0%" draw:stroke="solid" svg:stroke-color="#50504e" draw:stroke-linejoin="miter" svg:stroke-opacity="100.0%" svg:stroke-width="0.25931928mm"/>
    </style:style>
    <style:style style:family="graphic" style:name="style-615">
      <style:graphic-properties draw:fill="solid" draw:fill-color="#9d988e" draw:opacity="100.0%" draw:stroke="solid" svg:stroke-color="#9d988e" draw:stroke-linejoin="miter" svg:stroke-opacity="100.0%" svg:stroke-width="0.25931928mm"/>
    </style:style>
    <style:style style:family="graphic" style:name="style-616">
      <style:graphic-properties draw:fill="solid" draw:fill-color="#4a4d4e" draw:opacity="100.0%" draw:stroke="solid" svg:stroke-color="#4a4d4e" draw:stroke-linejoin="miter" svg:stroke-opacity="100.0%" svg:stroke-width="0.25931928mm"/>
    </style:style>
    <style:style style:family="graphic" style:name="style-617">
      <style:graphic-properties draw:fill="solid" draw:fill-color="#a7a092" draw:opacity="100.0%" draw:stroke="solid" svg:stroke-color="#a7a092" draw:stroke-linejoin="miter" svg:stroke-opacity="100.0%" svg:stroke-width="0.25931928mm"/>
    </style:style>
    <style:style style:family="graphic" style:name="style-618">
      <style:graphic-properties draw:fill="solid" draw:fill-color="#2c302e" draw:opacity="100.0%" draw:stroke="solid" svg:stroke-color="#2c302e" draw:stroke-linejoin="miter" svg:stroke-opacity="100.0%" svg:stroke-width="0.25931928mm"/>
    </style:style>
    <style:style style:family="graphic" style:name="style-619">
      <style:graphic-properties draw:fill="solid" draw:fill-color="#3e403e" draw:opacity="100.0%" draw:stroke="solid" svg:stroke-color="#3e403e" draw:stroke-linejoin="miter" svg:stroke-opacity="100.0%" svg:stroke-width="0.25931928mm"/>
    </style:style>
    <style:style style:family="graphic" style:name="style-620">
      <style:graphic-properties draw:fill="solid" draw:fill-color="#3c3e3d" draw:opacity="100.0%" draw:stroke="solid" svg:stroke-color="#3c3e3d" draw:stroke-linejoin="miter" svg:stroke-opacity="100.0%" svg:stroke-width="0.25931928mm"/>
    </style:style>
    <style:style style:family="graphic" style:name="style-621">
      <style:graphic-properties draw:fill="solid" draw:fill-color="#534e48" draw:opacity="100.0%" draw:stroke="solid" svg:stroke-color="#534e48" draw:stroke-linejoin="miter" svg:stroke-opacity="100.0%" svg:stroke-width="0.25931928mm"/>
    </style:style>
    <style:style style:family="graphic" style:name="style-622">
      <style:graphic-properties draw:fill="solid" draw:fill-color="#4b443a" draw:opacity="100.0%" draw:stroke="solid" svg:stroke-color="#4b443a" draw:stroke-linejoin="miter" svg:stroke-opacity="100.0%" svg:stroke-width="0.25931928mm"/>
    </style:style>
    <style:style style:family="graphic" style:name="style-623">
      <style:graphic-properties draw:fill="solid" draw:fill-color="#3c3f3f" draw:opacity="100.0%" draw:stroke="solid" svg:stroke-color="#3c3f3f" draw:stroke-linejoin="miter" svg:stroke-opacity="100.0%" svg:stroke-width="0.25931928mm"/>
    </style:style>
    <style:style style:family="graphic" style:name="style-624">
      <style:graphic-properties draw:fill="solid" draw:fill-color="#dedbd1" draw:opacity="100.0%" draw:stroke="solid" svg:stroke-color="#dedbd1" draw:stroke-linejoin="miter" svg:stroke-opacity="100.0%" svg:stroke-width="0.25931928mm"/>
    </style:style>
    <style:style style:family="graphic" style:name="style-625">
      <style:graphic-properties draw:fill="solid" draw:fill-color="#565555" draw:opacity="100.0%" draw:stroke="solid" svg:stroke-color="#565555" draw:stroke-linejoin="miter" svg:stroke-opacity="100.0%" svg:stroke-width="0.25931928mm"/>
    </style:style>
    <style:style style:family="graphic" style:name="style-626">
      <style:graphic-properties draw:fill="solid" draw:fill-color="#373532" draw:opacity="100.0%" draw:stroke="solid" svg:stroke-color="#373532" draw:stroke-linejoin="miter" svg:stroke-opacity="100.0%" svg:stroke-width="0.25931928mm"/>
    </style:style>
    <style:style style:family="graphic" style:name="style-627">
      <style:graphic-properties draw:fill="solid" draw:fill-color="#5a5a5a" draw:opacity="100.0%" draw:stroke="solid" svg:stroke-color="#5a5a5a" draw:stroke-linejoin="miter" svg:stroke-opacity="100.0%" svg:stroke-width="0.25931928mm"/>
    </style:style>
    <style:style style:family="graphic" style:name="style-628">
      <style:graphic-properties draw:fill="solid" draw:fill-color="#424544" draw:opacity="100.0%" draw:stroke="solid" svg:stroke-color="#424544" draw:stroke-linejoin="miter" svg:stroke-opacity="100.0%" svg:stroke-width="0.25931928mm"/>
    </style:style>
    <style:style style:family="graphic" style:name="style-629">
      <style:graphic-properties draw:fill="solid" draw:fill-color="#837e78" draw:opacity="100.0%" draw:stroke="solid" svg:stroke-color="#837e78" draw:stroke-linejoin="miter" svg:stroke-opacity="100.0%" svg:stroke-width="0.25931928mm"/>
    </style:style>
    <style:style style:family="graphic" style:name="style-630">
      <style:graphic-properties draw:fill="solid" draw:fill-color="#858077" draw:opacity="100.0%" draw:stroke="solid" svg:stroke-color="#858077" draw:stroke-linejoin="miter" svg:stroke-opacity="100.0%" svg:stroke-width="0.25931928mm"/>
    </style:style>
    <style:style style:family="graphic" style:name="style-631">
      <style:graphic-properties draw:fill="solid" draw:fill-color="#46484b" draw:opacity="100.0%" draw:stroke="solid" svg:stroke-color="#46484b" draw:stroke-linejoin="miter" svg:stroke-opacity="100.0%" svg:stroke-width="0.25931928mm"/>
    </style:style>
    <style:style style:family="graphic" style:name="style-632">
      <style:graphic-properties draw:fill="solid" draw:fill-color="#6a6965" draw:opacity="100.0%" draw:stroke="solid" svg:stroke-color="#6a6965" draw:stroke-linejoin="miter" svg:stroke-opacity="100.0%" svg:stroke-width="0.25931928mm"/>
    </style:style>
    <style:style style:family="graphic" style:name="style-633">
      <style:graphic-properties draw:fill="solid" draw:fill-color="#5d5952" draw:opacity="100.0%" draw:stroke="solid" svg:stroke-color="#5d5952" draw:stroke-linejoin="miter" svg:stroke-opacity="100.0%" svg:stroke-width="0.25931928mm"/>
    </style:style>
    <style:style style:family="graphic" style:name="style-634">
      <style:graphic-properties draw:fill="solid" draw:fill-color="#3b3731" draw:opacity="100.0%" draw:stroke="solid" svg:stroke-color="#3b3731" draw:stroke-linejoin="miter" svg:stroke-opacity="100.0%" svg:stroke-width="0.25931928mm"/>
    </style:style>
    <style:style style:family="graphic" style:name="style-635">
      <style:graphic-properties draw:fill="solid" draw:fill-color="#737377" draw:opacity="100.0%" draw:stroke="solid" svg:stroke-color="#737377" draw:stroke-linejoin="miter" svg:stroke-opacity="100.0%" svg:stroke-width="0.25931928mm"/>
    </style:style>
    <style:style style:family="graphic" style:name="style-636">
      <style:graphic-properties draw:fill="solid" draw:fill-color="#3f413f" draw:opacity="100.0%" draw:stroke="solid" svg:stroke-color="#3f413f" draw:stroke-linejoin="miter" svg:stroke-opacity="100.0%" svg:stroke-width="0.25931928mm"/>
    </style:style>
    <style:style style:family="graphic" style:name="style-637">
      <style:graphic-properties draw:fill="solid" draw:fill-color="#746d63" draw:opacity="100.0%" draw:stroke="solid" svg:stroke-color="#746d63" draw:stroke-linejoin="miter" svg:stroke-opacity="100.0%" svg:stroke-width="0.25931928mm"/>
    </style:style>
    <style:style style:family="graphic" style:name="style-638">
      <style:graphic-properties draw:fill="solid" draw:fill-color="#303232" draw:opacity="100.0%" draw:stroke="solid" svg:stroke-color="#303232" draw:stroke-linejoin="miter" svg:stroke-opacity="100.0%" svg:stroke-width="0.25931928mm"/>
    </style:style>
    <style:style style:family="graphic" style:name="style-639">
      <style:graphic-properties draw:fill="solid" draw:fill-color="#0d0d0a" draw:opacity="100.0%" draw:stroke="solid" svg:stroke-color="#0d0d0a" draw:stroke-linejoin="miter" svg:stroke-opacity="100.0%" svg:stroke-width="0.25931928mm"/>
    </style:style>
    <style:style style:family="graphic" style:name="style-640">
      <style:graphic-properties draw:fill="solid" draw:fill-color="#545351" draw:opacity="100.0%" draw:stroke="solid" svg:stroke-color="#545351" draw:stroke-linejoin="miter" svg:stroke-opacity="100.0%" svg:stroke-width="0.25931928mm"/>
    </style:style>
    <style:style style:family="graphic" style:name="style-641">
      <style:graphic-properties draw:fill="solid" draw:fill-color="#37322a" draw:opacity="100.0%" draw:stroke="solid" svg:stroke-color="#37322a" draw:stroke-linejoin="miter" svg:stroke-opacity="100.0%" svg:stroke-width="0.25931928mm"/>
    </style:style>
    <style:style style:family="graphic" style:name="style-642">
      <style:graphic-properties draw:fill="solid" draw:fill-color="#3a3a38" draw:opacity="100.0%" draw:stroke="solid" svg:stroke-color="#3a3a38" draw:stroke-linejoin="miter" svg:stroke-opacity="100.0%" svg:stroke-width="0.25931928mm"/>
    </style:style>
    <style:style style:family="graphic" style:name="style-643">
      <style:graphic-properties draw:fill="solid" draw:fill-color="#282723" draw:opacity="100.0%" draw:stroke="solid" svg:stroke-color="#282723" draw:stroke-linejoin="miter" svg:stroke-opacity="100.0%" svg:stroke-width="0.25931928mm"/>
    </style:style>
    <style:style style:family="graphic" style:name="style-644">
      <style:graphic-properties draw:fill="solid" draw:fill-color="#262826" draw:opacity="100.0%" draw:stroke="solid" svg:stroke-color="#262826" draw:stroke-linejoin="miter" svg:stroke-opacity="100.0%" svg:stroke-width="0.25931928mm"/>
    </style:style>
    <style:style style:family="graphic" style:name="style-645">
      <style:graphic-properties draw:fill="solid" draw:fill-color="#3e4141" draw:opacity="100.0%" draw:stroke="solid" svg:stroke-color="#3e4141" draw:stroke-linejoin="miter" svg:stroke-opacity="100.0%" svg:stroke-width="0.25931928mm"/>
    </style:style>
    <style:style style:family="graphic" style:name="style-646">
      <style:graphic-properties draw:fill="solid" draw:fill-color="#7a736a" draw:opacity="100.0%" draw:stroke="solid" svg:stroke-color="#7a736a" draw:stroke-linejoin="miter" svg:stroke-opacity="100.0%" svg:stroke-width="0.25931928mm"/>
    </style:style>
    <style:style style:family="graphic" style:name="style-647">
      <style:graphic-properties draw:fill="solid" draw:fill-color="#484948" draw:opacity="100.0%" draw:stroke="solid" svg:stroke-color="#484948" draw:stroke-linejoin="miter" svg:stroke-opacity="100.0%" svg:stroke-width="0.25931928mm"/>
    </style:style>
    <style:style style:family="graphic" style:name="style-648">
      <style:graphic-properties draw:fill="solid" draw:fill-color="#4d4c49" draw:opacity="100.0%" draw:stroke="solid" svg:stroke-color="#4d4c49" draw:stroke-linejoin="miter" svg:stroke-opacity="100.0%" svg:stroke-width="0.25931928mm"/>
    </style:style>
    <style:style style:family="graphic" style:name="style-649">
      <style:graphic-properties draw:fill="solid" draw:fill-color="#393935" draw:opacity="100.0%" draw:stroke="solid" svg:stroke-color="#393935" draw:stroke-linejoin="miter" svg:stroke-opacity="100.0%" svg:stroke-width="0.25931928mm"/>
    </style:style>
    <style:style style:family="graphic" style:name="style-650">
      <style:graphic-properties draw:fill="solid" draw:fill-color="#52514e" draw:opacity="100.0%" draw:stroke="solid" svg:stroke-color="#52514e" draw:stroke-linejoin="miter" svg:stroke-opacity="100.0%" svg:stroke-width="0.25931928mm"/>
    </style:style>
    <style:style style:family="graphic" style:name="style-651">
      <style:graphic-properties draw:fill="solid" draw:fill-color="#403c37" draw:opacity="100.0%" draw:stroke="solid" svg:stroke-color="#403c37" draw:stroke-linejoin="miter" svg:stroke-opacity="100.0%" svg:stroke-width="0.25931928mm"/>
    </style:style>
    <style:style style:family="graphic" style:name="style-652">
      <style:graphic-properties draw:fill="solid" draw:fill-color="#5d6063" draw:opacity="100.0%" draw:stroke="solid" svg:stroke-color="#5d6063" draw:stroke-linejoin="miter" svg:stroke-opacity="100.0%" svg:stroke-width="0.25931928mm"/>
    </style:style>
    <style:style style:family="graphic" style:name="style-653">
      <style:graphic-properties draw:fill="solid" draw:fill-color="#7a7772" draw:opacity="100.0%" draw:stroke="solid" svg:stroke-color="#7a7772" draw:stroke-linejoin="miter" svg:stroke-opacity="100.0%" svg:stroke-width="0.25931928mm"/>
    </style:style>
    <style:style style:family="graphic" style:name="style-654">
      <style:graphic-properties draw:fill="solid" draw:fill-color="#9d9a90" draw:opacity="100.0%" draw:stroke="solid" svg:stroke-color="#9d9a90" draw:stroke-linejoin="miter" svg:stroke-opacity="100.0%" svg:stroke-width="0.25931928mm"/>
    </style:style>
    <style:style style:family="graphic" style:name="style-655">
      <style:graphic-properties draw:fill="solid" draw:fill-color="#57524b" draw:opacity="100.0%" draw:stroke="solid" svg:stroke-color="#57524b" draw:stroke-linejoin="miter" svg:stroke-opacity="100.0%" svg:stroke-width="0.25931928mm"/>
    </style:style>
    <style:style style:family="graphic" style:name="style-656">
      <style:graphic-properties draw:fill="solid" draw:fill-color="#090a08" draw:opacity="100.0%" draw:stroke="solid" svg:stroke-color="#090a08" draw:stroke-linejoin="miter" svg:stroke-opacity="100.0%" svg:stroke-width="0.25931928mm"/>
    </style:style>
    <style:style style:family="graphic" style:name="style-657">
      <style:graphic-properties draw:fill="solid" draw:fill-color="#4a4e50" draw:opacity="100.0%" draw:stroke="solid" svg:stroke-color="#4a4e50" draw:stroke-linejoin="miter" svg:stroke-opacity="100.0%" svg:stroke-width="0.25931928mm"/>
    </style:style>
    <style:style style:family="graphic" style:name="style-658">
      <style:graphic-properties draw:fill="solid" draw:fill-color="#47433d" draw:opacity="100.0%" draw:stroke="solid" svg:stroke-color="#47433d" draw:stroke-linejoin="miter" svg:stroke-opacity="100.0%" svg:stroke-width="0.25931928mm"/>
    </style:style>
    <style:style style:family="graphic" style:name="style-659">
      <style:graphic-properties draw:fill="solid" draw:fill-color="#2e2d2a" draw:opacity="100.0%" draw:stroke="solid" svg:stroke-color="#2e2d2a" draw:stroke-linejoin="miter" svg:stroke-opacity="100.0%" svg:stroke-width="0.25931928mm"/>
    </style:style>
    <style:style style:family="graphic" style:name="style-660">
      <style:graphic-properties draw:fill="solid" draw:fill-color="#484945" draw:opacity="100.0%" draw:stroke="solid" svg:stroke-color="#484945" draw:stroke-linejoin="miter" svg:stroke-opacity="100.0%" svg:stroke-width="0.25931928mm"/>
    </style:style>
    <style:style style:family="graphic" style:name="style-661">
      <style:graphic-properties draw:fill="solid" draw:fill-color="#6c6e71" draw:opacity="100.0%" draw:stroke="solid" svg:stroke-color="#6c6e71" draw:stroke-linejoin="miter" svg:stroke-opacity="100.0%" svg:stroke-width="0.25931928mm"/>
    </style:style>
    <style:style style:family="graphic" style:name="style-662">
      <style:graphic-properties draw:fill="solid" draw:fill-color="#342f2a" draw:opacity="100.0%" draw:stroke="solid" svg:stroke-color="#342f2a" draw:stroke-linejoin="miter" svg:stroke-opacity="100.0%" svg:stroke-width="0.25931928mm"/>
    </style:style>
    <style:style style:family="graphic" style:name="style-663">
      <style:graphic-properties draw:fill="solid" draw:fill-color="#3b3936" draw:opacity="100.0%" draw:stroke="solid" svg:stroke-color="#3b3936" draw:stroke-linejoin="miter" svg:stroke-opacity="100.0%" svg:stroke-width="0.25931928mm"/>
    </style:style>
    <style:style style:family="graphic" style:name="style-664">
      <style:graphic-properties draw:fill="solid" draw:fill-color="#5b5c5b" draw:opacity="100.0%" draw:stroke="solid" svg:stroke-color="#5b5c5b" draw:stroke-linejoin="miter" svg:stroke-opacity="100.0%" svg:stroke-width="0.25931928mm"/>
    </style:style>
    <style:style style:family="graphic" style:name="style-665">
      <style:graphic-properties draw:fill="solid" draw:fill-color="#7a736a" draw:opacity="100.0%" draw:stroke="solid" svg:stroke-color="#7a736a" draw:stroke-linejoin="miter" svg:stroke-opacity="100.0%" svg:stroke-width="0.25931928mm"/>
    </style:style>
    <style:style style:family="graphic" style:name="style-666">
      <style:graphic-properties draw:fill="solid" draw:fill-color="#c7c5bd" draw:opacity="100.0%" draw:stroke="solid" svg:stroke-color="#c7c5bd" draw:stroke-linejoin="miter" svg:stroke-opacity="100.0%" svg:stroke-width="0.25931928mm"/>
    </style:style>
    <style:style style:family="graphic" style:name="style-667">
      <style:graphic-properties draw:fill="solid" draw:fill-color="#474946" draw:opacity="100.0%" draw:stroke="solid" svg:stroke-color="#474946" draw:stroke-linejoin="miter" svg:stroke-opacity="100.0%" svg:stroke-width="0.25931928mm"/>
    </style:style>
    <style:style style:family="graphic" style:name="style-668">
      <style:graphic-properties draw:fill="solid" draw:fill-color="#4a4a49" draw:opacity="100.0%" draw:stroke="solid" svg:stroke-color="#4a4a49" draw:stroke-linejoin="miter" svg:stroke-opacity="100.0%" svg:stroke-width="0.25931928mm"/>
    </style:style>
    <style:style style:family="graphic" style:name="style-669">
      <style:graphic-properties draw:fill="solid" draw:fill-color="#3b362e" draw:opacity="100.0%" draw:stroke="solid" svg:stroke-color="#3b362e" draw:stroke-linejoin="miter" svg:stroke-opacity="100.0%" svg:stroke-width="0.25931928mm"/>
    </style:style>
    <style:style style:family="graphic" style:name="style-670">
      <style:graphic-properties draw:fill="solid" draw:fill-color="#625b50" draw:opacity="100.0%" draw:stroke="solid" svg:stroke-color="#625b50" draw:stroke-linejoin="miter" svg:stroke-opacity="100.0%" svg:stroke-width="0.25931928mm"/>
    </style:style>
    <style:style style:family="graphic" style:name="style-671">
      <style:graphic-properties draw:fill="solid" draw:fill-color="#201b17" draw:opacity="100.0%" draw:stroke="solid" svg:stroke-color="#201b17" draw:stroke-linejoin="miter" svg:stroke-opacity="100.0%" svg:stroke-width="0.25931928mm"/>
    </style:style>
    <style:style style:family="graphic" style:name="style-672">
      <style:graphic-properties draw:fill="solid" draw:fill-color="#474846" draw:opacity="100.0%" draw:stroke="solid" svg:stroke-color="#474846" draw:stroke-linejoin="miter" svg:stroke-opacity="100.0%" svg:stroke-width="0.25931928mm"/>
    </style:style>
    <style:style style:family="graphic" style:name="style-673">
      <style:graphic-properties draw:fill="solid" draw:fill-color="#2c2a25" draw:opacity="100.0%" draw:stroke="solid" svg:stroke-color="#2c2a25" draw:stroke-linejoin="miter" svg:stroke-opacity="100.0%" svg:stroke-width="0.25931928mm"/>
    </style:style>
    <style:style style:family="graphic" style:name="style-674">
      <style:graphic-properties draw:fill="solid" draw:fill-color="#a29f9c" draw:opacity="100.0%" draw:stroke="solid" svg:stroke-color="#a29f9c" draw:stroke-linejoin="miter" svg:stroke-opacity="100.0%" svg:stroke-width="0.25931928mm"/>
    </style:style>
    <style:style style:family="graphic" style:name="style-675">
      <style:graphic-properties draw:fill="solid" draw:fill-color="#2b2721" draw:opacity="100.0%" draw:stroke="solid" svg:stroke-color="#2b2721" draw:stroke-linejoin="miter" svg:stroke-opacity="100.0%" svg:stroke-width="0.25931928mm"/>
    </style:style>
    <style:style style:family="graphic" style:name="style-676">
      <style:graphic-properties draw:fill="solid" draw:fill-color="#5e5b54" draw:opacity="100.0%" draw:stroke="solid" svg:stroke-color="#5e5b54" draw:stroke-linejoin="miter" svg:stroke-opacity="100.0%" svg:stroke-width="0.25931928mm"/>
    </style:style>
    <style:style style:family="graphic" style:name="style-677">
      <style:graphic-properties draw:fill="solid" draw:fill-color="#81796e" draw:opacity="100.0%" draw:stroke="solid" svg:stroke-color="#81796e" draw:stroke-linejoin="miter" svg:stroke-opacity="100.0%" svg:stroke-width="0.25931928mm"/>
    </style:style>
    <style:style style:family="graphic" style:name="style-678">
      <style:graphic-properties draw:fill="solid" draw:fill-color="#444342" draw:opacity="100.0%" draw:stroke="solid" svg:stroke-color="#444342" draw:stroke-linejoin="miter" svg:stroke-opacity="100.0%" svg:stroke-width="0.25931928mm"/>
    </style:style>
    <style:style style:family="graphic" style:name="style-679">
      <style:graphic-properties draw:fill="solid" draw:fill-color="#706d64" draw:opacity="100.0%" draw:stroke="solid" svg:stroke-color="#706d64" draw:stroke-linejoin="miter" svg:stroke-opacity="100.0%" svg:stroke-width="0.25931928mm"/>
    </style:style>
    <style:style style:family="graphic" style:name="style-680">
      <style:graphic-properties draw:fill="solid" draw:fill-color="#1e1a14" draw:opacity="100.0%" draw:stroke="solid" svg:stroke-color="#1e1a14" draw:stroke-linejoin="miter" svg:stroke-opacity="100.0%" svg:stroke-width="0.25931928mm"/>
    </style:style>
    <style:style style:family="graphic" style:name="style-681">
      <style:graphic-properties draw:fill="solid" draw:fill-color="#3b362d" draw:opacity="100.0%" draw:stroke="solid" svg:stroke-color="#3b362d" draw:stroke-linejoin="miter" svg:stroke-opacity="100.0%" svg:stroke-width="0.25931928mm"/>
    </style:style>
    <style:style style:family="graphic" style:name="style-682">
      <style:graphic-properties draw:fill="solid" draw:fill-color="#69655c" draw:opacity="100.0%" draw:stroke="solid" svg:stroke-color="#69655c" draw:stroke-linejoin="miter" svg:stroke-opacity="100.0%" svg:stroke-width="0.25931928mm"/>
    </style:style>
    <style:style style:family="graphic" style:name="style-683">
      <style:graphic-properties draw:fill="solid" draw:fill-color="#312e29" draw:opacity="100.0%" draw:stroke="solid" svg:stroke-color="#312e29" draw:stroke-linejoin="miter" svg:stroke-opacity="100.0%" svg:stroke-width="0.25931928mm"/>
    </style:style>
    <style:style style:family="graphic" style:name="style-684">
      <style:graphic-properties draw:fill="solid" draw:fill-color="#5f5e5c" draw:opacity="100.0%" draw:stroke="solid" svg:stroke-color="#5f5e5c" draw:stroke-linejoin="miter" svg:stroke-opacity="100.0%" svg:stroke-width="0.25931928mm"/>
    </style:style>
    <style:style style:family="graphic" style:name="style-685">
      <style:graphic-properties draw:fill="solid" draw:fill-color="#68696b" draw:opacity="100.0%" draw:stroke="solid" svg:stroke-color="#68696b" draw:stroke-linejoin="miter" svg:stroke-opacity="100.0%" svg:stroke-width="0.25931928mm"/>
    </style:style>
    <style:style style:family="graphic" style:name="style-686">
      <style:graphic-properties draw:fill="solid" draw:fill-color="#6d6457" draw:opacity="100.0%" draw:stroke="solid" svg:stroke-color="#6d6457" draw:stroke-linejoin="miter" svg:stroke-opacity="100.0%" svg:stroke-width="0.25931928mm"/>
    </style:style>
    <style:style style:family="graphic" style:name="style-687">
      <style:graphic-properties draw:fill="solid" draw:fill-color="#5a5a59" draw:opacity="100.0%" draw:stroke="solid" svg:stroke-color="#5a5a59" draw:stroke-linejoin="miter" svg:stroke-opacity="100.0%" svg:stroke-width="0.25931928mm"/>
    </style:style>
    <style:style style:family="graphic" style:name="style-688">
      <style:graphic-properties draw:fill="solid" draw:fill-color="#89857f" draw:opacity="100.0%" draw:stroke="solid" svg:stroke-color="#89857f" draw:stroke-linejoin="miter" svg:stroke-opacity="100.0%" svg:stroke-width="0.25931928mm"/>
    </style:style>
    <style:style style:family="graphic" style:name="style-689">
      <style:graphic-properties draw:fill="solid" draw:fill-color="#bebcb4" draw:opacity="100.0%" draw:stroke="solid" svg:stroke-color="#bebcb4" draw:stroke-linejoin="miter" svg:stroke-opacity="100.0%" svg:stroke-width="0.25931928mm"/>
    </style:style>
    <style:style style:family="graphic" style:name="style-690">
      <style:graphic-properties draw:fill="solid" draw:fill-color="#a19f99" draw:opacity="100.0%" draw:stroke="solid" svg:stroke-color="#a19f99" draw:stroke-linejoin="miter" svg:stroke-opacity="100.0%" svg:stroke-width="0.25931928mm"/>
    </style:style>
    <style:style style:family="graphic" style:name="style-691">
      <style:graphic-properties draw:fill="solid" draw:fill-color="#474039" draw:opacity="100.0%" draw:stroke="solid" svg:stroke-color="#474039" draw:stroke-linejoin="miter" svg:stroke-opacity="100.0%" svg:stroke-width="0.25931928mm"/>
    </style:style>
    <style:style style:family="graphic" style:name="style-692">
      <style:graphic-properties draw:fill="solid" draw:fill-color="#55534e" draw:opacity="100.0%" draw:stroke="solid" svg:stroke-color="#55534e" draw:stroke-linejoin="miter" svg:stroke-opacity="100.0%" svg:stroke-width="0.25931928mm"/>
    </style:style>
    <style:style style:family="graphic" style:name="style-693">
      <style:graphic-properties draw:fill="solid" draw:fill-color="#938e85" draw:opacity="100.0%" draw:stroke="solid" svg:stroke-color="#938e85" draw:stroke-linejoin="miter" svg:stroke-opacity="100.0%" svg:stroke-width="0.25931928mm"/>
    </style:style>
    <style:style style:family="graphic" style:name="style-694">
      <style:graphic-properties draw:fill="solid" draw:fill-color="#bfbaaf" draw:opacity="100.0%" draw:stroke="solid" svg:stroke-color="#bfbaaf" draw:stroke-linejoin="miter" svg:stroke-opacity="100.0%" svg:stroke-width="0.25931928mm"/>
    </style:style>
    <style:style style:family="graphic" style:name="style-695">
      <style:graphic-properties draw:fill="solid" draw:fill-color="#8f8d87" draw:opacity="100.0%" draw:stroke="solid" svg:stroke-color="#8f8d87" draw:stroke-linejoin="miter" svg:stroke-opacity="100.0%" svg:stroke-width="0.25931928mm"/>
    </style:style>
    <style:style style:family="graphic" style:name="style-696">
      <style:graphic-properties draw:fill="solid" draw:fill-color="#55585a" draw:opacity="100.0%" draw:stroke="solid" svg:stroke-color="#55585a" draw:stroke-linejoin="miter" svg:stroke-opacity="100.0%" svg:stroke-width="0.25931928mm"/>
    </style:style>
    <style:style style:family="graphic" style:name="style-697">
      <style:graphic-properties draw:fill="solid" draw:fill-color="#73716f" draw:opacity="100.0%" draw:stroke="solid" svg:stroke-color="#73716f" draw:stroke-linejoin="miter" svg:stroke-opacity="100.0%" svg:stroke-width="0.25931928mm"/>
    </style:style>
    <style:style style:family="graphic" style:name="style-698">
      <style:graphic-properties draw:fill="solid" draw:fill-color="#92979d" draw:opacity="100.0%" draw:stroke="solid" svg:stroke-color="#92979d" draw:stroke-linejoin="miter" svg:stroke-opacity="100.0%" svg:stroke-width="0.25931928mm"/>
    </style:style>
    <style:style style:family="graphic" style:name="style-699">
      <style:graphic-properties draw:fill="solid" draw:fill-color="#433f38" draw:opacity="100.0%" draw:stroke="solid" svg:stroke-color="#433f38" draw:stroke-linejoin="miter" svg:stroke-opacity="100.0%" svg:stroke-width="0.25931928mm"/>
    </style:style>
    <style:style style:family="graphic" style:name="style-700">
      <style:graphic-properties draw:fill="solid" draw:fill-color="#5f5c55" draw:opacity="100.0%" draw:stroke="solid" svg:stroke-color="#5f5c55" draw:stroke-linejoin="miter" svg:stroke-opacity="100.0%" svg:stroke-width="0.25931928mm"/>
    </style:style>
    <style:style style:family="graphic" style:name="style-701">
      <style:graphic-properties draw:fill="solid" draw:fill-color="#585249" draw:opacity="100.0%" draw:stroke="solid" svg:stroke-color="#585249" draw:stroke-linejoin="miter" svg:stroke-opacity="100.0%" svg:stroke-width="0.25931928mm"/>
    </style:style>
    <style:style style:family="graphic" style:name="style-702">
      <style:graphic-properties draw:fill="solid" draw:fill-color="#787066" draw:opacity="100.0%" draw:stroke="solid" svg:stroke-color="#787066" draw:stroke-linejoin="miter" svg:stroke-opacity="100.0%" svg:stroke-width="0.25931928mm"/>
    </style:style>
    <style:style style:family="graphic" style:name="style-703">
      <style:graphic-properties draw:fill="solid" draw:fill-color="#4f4735" draw:opacity="100.0%" draw:stroke="solid" svg:stroke-color="#4f4735" draw:stroke-linejoin="miter" svg:stroke-opacity="100.0%" svg:stroke-width="0.25931928mm"/>
    </style:style>
    <style:style style:family="graphic" style:name="style-704">
      <style:graphic-properties draw:fill="solid" draw:fill-color="#2f3333" draw:opacity="100.0%" draw:stroke="solid" svg:stroke-color="#2f3333" draw:stroke-linejoin="miter" svg:stroke-opacity="100.0%" svg:stroke-width="0.25931928mm"/>
    </style:style>
    <style:style style:family="graphic" style:name="style-705">
      <style:graphic-properties draw:fill="solid" draw:fill-color="#484b4c" draw:opacity="100.0%" draw:stroke="solid" svg:stroke-color="#484b4c" draw:stroke-linejoin="miter" svg:stroke-opacity="100.0%" svg:stroke-width="0.25931928mm"/>
    </style:style>
    <style:style style:family="graphic" style:name="style-706">
      <style:graphic-properties draw:fill="solid" draw:fill-color="#35312a" draw:opacity="100.0%" draw:stroke="solid" svg:stroke-color="#35312a" draw:stroke-linejoin="miter" svg:stroke-opacity="100.0%" svg:stroke-width="0.25931928mm"/>
    </style:style>
    <style:style style:family="graphic" style:name="style-707">
      <style:graphic-properties draw:fill="solid" draw:fill-color="#47433c" draw:opacity="100.0%" draw:stroke="solid" svg:stroke-color="#47433c" draw:stroke-linejoin="miter" svg:stroke-opacity="100.0%" svg:stroke-width="0.25931928mm"/>
    </style:style>
    <style:style style:family="graphic" style:name="style-708">
      <style:graphic-properties draw:fill="solid" draw:fill-color="#3d3e3c" draw:opacity="100.0%" draw:stroke="solid" svg:stroke-color="#3d3e3c" draw:stroke-linejoin="miter" svg:stroke-opacity="100.0%" svg:stroke-width="0.25931928mm"/>
    </style:style>
    <style:style style:family="graphic" style:name="style-709">
      <style:graphic-properties draw:fill="solid" draw:fill-color="#9599a0" draw:opacity="100.0%" draw:stroke="solid" svg:stroke-color="#9599a0" draw:stroke-linejoin="miter" svg:stroke-opacity="100.0%" svg:stroke-width="0.25931928mm"/>
    </style:style>
    <style:style style:family="graphic" style:name="style-710">
      <style:graphic-properties draw:fill="solid" draw:fill-color="#847d71" draw:opacity="100.0%" draw:stroke="solid" svg:stroke-color="#847d71" draw:stroke-linejoin="miter" svg:stroke-opacity="100.0%" svg:stroke-width="0.25931928mm"/>
    </style:style>
    <style:style style:family="graphic" style:name="style-711">
      <style:graphic-properties draw:fill="solid" draw:fill-color="#575249" draw:opacity="100.0%" draw:stroke="solid" svg:stroke-color="#575249" draw:stroke-linejoin="miter" svg:stroke-opacity="100.0%" svg:stroke-width="0.25931928mm"/>
    </style:style>
    <style:style style:family="graphic" style:name="style-712">
      <style:graphic-properties draw:fill="solid" draw:fill-color="#cbced0" draw:opacity="100.0%" draw:stroke="solid" svg:stroke-color="#cbced0" draw:stroke-linejoin="miter" svg:stroke-opacity="100.0%" svg:stroke-width="0.25931928mm"/>
    </style:style>
    <style:style style:family="graphic" style:name="style-713">
      <style:graphic-properties draw:fill="solid" draw:fill-color="#383531" draw:opacity="100.0%" draw:stroke="solid" svg:stroke-color="#383531" draw:stroke-linejoin="miter" svg:stroke-opacity="100.0%" svg:stroke-width="0.25931928mm"/>
    </style:style>
    <style:style style:family="graphic" style:name="style-714">
      <style:graphic-properties draw:fill="solid" draw:fill-color="#868177" draw:opacity="100.0%" draw:stroke="solid" svg:stroke-color="#868177" draw:stroke-linejoin="miter" svg:stroke-opacity="100.0%" svg:stroke-width="0.25931928mm"/>
    </style:style>
    <style:style style:family="graphic" style:name="style-715">
      <style:graphic-properties draw:fill="solid" draw:fill-color="#2c2f2e" draw:opacity="100.0%" draw:stroke="solid" svg:stroke-color="#2c2f2e" draw:stroke-linejoin="miter" svg:stroke-opacity="100.0%" svg:stroke-width="0.25931928mm"/>
    </style:style>
    <style:style style:family="graphic" style:name="style-716">
      <style:graphic-properties draw:fill="solid" draw:fill-color="#3e3d3b" draw:opacity="100.0%" draw:stroke="solid" svg:stroke-color="#3e3d3b" draw:stroke-linejoin="miter" svg:stroke-opacity="100.0%" svg:stroke-width="0.25931928mm"/>
    </style:style>
    <style:style style:family="graphic" style:name="style-717">
      <style:graphic-properties draw:fill="solid" draw:fill-color="#3a3d3b" draw:opacity="100.0%" draw:stroke="solid" svg:stroke-color="#3a3d3b" draw:stroke-linejoin="miter" svg:stroke-opacity="100.0%" svg:stroke-width="0.25931928mm"/>
    </style:style>
    <style:style style:family="graphic" style:name="style-718">
      <style:graphic-properties draw:fill="solid" draw:fill-color="#1f1e1b" draw:opacity="100.0%" draw:stroke="solid" svg:stroke-color="#1f1e1b" draw:stroke-linejoin="miter" svg:stroke-opacity="100.0%" svg:stroke-width="0.25931928mm"/>
    </style:style>
    <style:style style:family="graphic" style:name="style-719">
      <style:graphic-properties draw:fill="solid" draw:fill-color="#1c1814" draw:opacity="100.0%" draw:stroke="solid" svg:stroke-color="#1c1814" draw:stroke-linejoin="miter" svg:stroke-opacity="100.0%" svg:stroke-width="0.25931928mm"/>
    </style:style>
    <style:style style:family="graphic" style:name="style-720">
      <style:graphic-properties draw:fill="solid" draw:fill-color="#52504b" draw:opacity="100.0%" draw:stroke="solid" svg:stroke-color="#52504b" draw:stroke-linejoin="miter" svg:stroke-opacity="100.0%" svg:stroke-width="0.25931928mm"/>
    </style:style>
    <style:style style:family="graphic" style:name="style-721">
      <style:graphic-properties draw:fill="solid" draw:fill-color="#44413e" draw:opacity="100.0%" draw:stroke="solid" svg:stroke-color="#44413e" draw:stroke-linejoin="miter" svg:stroke-opacity="100.0%" svg:stroke-width="0.25931928mm"/>
    </style:style>
    <style:style style:family="graphic" style:name="style-722">
      <style:graphic-properties draw:fill="solid" draw:fill-color="#383531" draw:opacity="100.0%" draw:stroke="solid" svg:stroke-color="#383531" draw:stroke-linejoin="miter" svg:stroke-opacity="100.0%" svg:stroke-width="0.25931928mm"/>
    </style:style>
    <style:style style:family="graphic" style:name="style-723">
      <style:graphic-properties draw:fill="solid" draw:fill-color="#2f2921" draw:opacity="100.0%" draw:stroke="solid" svg:stroke-color="#2f2921" draw:stroke-linejoin="miter" svg:stroke-opacity="100.0%" svg:stroke-width="0.25931928mm"/>
    </style:style>
    <style:style style:family="graphic" style:name="style-724">
      <style:graphic-properties draw:fill="solid" draw:fill-color="#86827d" draw:opacity="100.0%" draw:stroke="solid" svg:stroke-color="#86827d" draw:stroke-linejoin="miter" svg:stroke-opacity="100.0%" svg:stroke-width="0.25931928mm"/>
    </style:style>
    <style:style style:family="graphic" style:name="style-725">
      <style:graphic-properties draw:fill="solid" draw:fill-color="#4e4e4d" draw:opacity="100.0%" draw:stroke="solid" svg:stroke-color="#4e4e4d" draw:stroke-linejoin="miter" svg:stroke-opacity="100.0%" svg:stroke-width="0.25931928mm"/>
    </style:style>
    <style:style style:family="graphic" style:name="style-726">
      <style:graphic-properties draw:fill="solid" draw:fill-color="#c0bfb6" draw:opacity="100.0%" draw:stroke="solid" svg:stroke-color="#c0bfb6" draw:stroke-linejoin="miter" svg:stroke-opacity="100.0%" svg:stroke-width="0.25931928mm"/>
    </style:style>
    <style:style style:family="graphic" style:name="style-727">
      <style:graphic-properties draw:fill="solid" draw:fill-color="#d5d5cf" draw:opacity="100.0%" draw:stroke="solid" svg:stroke-color="#d5d5cf" draw:stroke-linejoin="miter" svg:stroke-opacity="100.0%" svg:stroke-width="0.25931928mm"/>
    </style:style>
    <style:style style:family="graphic" style:name="style-728">
      <style:graphic-properties draw:fill="solid" draw:fill-color="#484541" draw:opacity="100.0%" draw:stroke="solid" svg:stroke-color="#484541" draw:stroke-linejoin="miter" svg:stroke-opacity="100.0%" svg:stroke-width="0.25931928mm"/>
    </style:style>
    <style:style style:family="graphic" style:name="style-729">
      <style:graphic-properties draw:fill="solid" draw:fill-color="#48443d" draw:opacity="100.0%" draw:stroke="solid" svg:stroke-color="#48443d" draw:stroke-linejoin="miter" svg:stroke-opacity="100.0%" svg:stroke-width="0.25931928mm"/>
    </style:style>
    <style:style style:family="graphic" style:name="style-730">
      <style:graphic-properties draw:fill="solid" draw:fill-color="#202322" draw:opacity="100.0%" draw:stroke="solid" svg:stroke-color="#202322" draw:stroke-linejoin="miter" svg:stroke-opacity="100.0%" svg:stroke-width="0.25931928mm"/>
    </style:style>
    <style:style style:family="graphic" style:name="style-731">
      <style:graphic-properties draw:fill="solid" draw:fill-color="#2f3130" draw:opacity="100.0%" draw:stroke="solid" svg:stroke-color="#2f3130" draw:stroke-linejoin="miter" svg:stroke-opacity="100.0%" svg:stroke-width="0.25931928mm"/>
    </style:style>
    <style:style style:family="graphic" style:name="style-732">
      <style:graphic-properties draw:fill="solid" draw:fill-color="#685c49" draw:opacity="100.0%" draw:stroke="solid" svg:stroke-color="#685c49" draw:stroke-linejoin="miter" svg:stroke-opacity="100.0%" svg:stroke-width="0.25931928mm"/>
    </style:style>
    <style:style style:family="graphic" style:name="style-733">
      <style:graphic-properties draw:fill="solid" draw:fill-color="#bcbcb7" draw:opacity="100.0%" draw:stroke="solid" svg:stroke-color="#bcbcb7" draw:stroke-linejoin="miter" svg:stroke-opacity="100.0%" svg:stroke-width="0.25931928mm"/>
    </style:style>
    <style:style style:family="graphic" style:name="style-734">
      <style:graphic-properties draw:fill="solid" draw:fill-color="#8a8f8e" draw:opacity="100.0%" draw:stroke="solid" svg:stroke-color="#8a8f8e" draw:stroke-linejoin="miter" svg:stroke-opacity="100.0%" svg:stroke-width="0.25931928mm"/>
    </style:style>
    <style:style style:family="graphic" style:name="style-735">
      <style:graphic-properties draw:fill="solid" draw:fill-color="#2f3130" draw:opacity="100.0%" draw:stroke="solid" svg:stroke-color="#2f3130" draw:stroke-linejoin="miter" svg:stroke-opacity="100.0%" svg:stroke-width="0.25931928mm"/>
    </style:style>
    <style:style style:family="graphic" style:name="style-736">
      <style:graphic-properties draw:fill="solid" draw:fill-color="#9a9486" draw:opacity="100.0%" draw:stroke="solid" svg:stroke-color="#9a9486" draw:stroke-linejoin="miter" svg:stroke-opacity="100.0%" svg:stroke-width="0.25931928mm"/>
    </style:style>
    <style:style style:family="graphic" style:name="style-737">
      <style:graphic-properties draw:fill="solid" draw:fill-color="#2d302f" draw:opacity="100.0%" draw:stroke="solid" svg:stroke-color="#2d302f" draw:stroke-linejoin="miter" svg:stroke-opacity="100.0%" svg:stroke-width="0.25931928mm"/>
    </style:style>
    <style:style style:family="graphic" style:name="style-738">
      <style:graphic-properties draw:fill="solid" draw:fill-color="#20221f" draw:opacity="100.0%" draw:stroke="solid" svg:stroke-color="#20221f" draw:stroke-linejoin="miter" svg:stroke-opacity="100.0%" svg:stroke-width="0.25931928mm"/>
    </style:style>
    <style:style style:family="graphic" style:name="style-739">
      <style:graphic-properties draw:fill="solid" draw:fill-color="#8d939a" draw:opacity="100.0%" draw:stroke="solid" svg:stroke-color="#8d939a" draw:stroke-linejoin="miter" svg:stroke-opacity="100.0%" svg:stroke-width="0.25931928mm"/>
    </style:style>
    <style:style style:family="graphic" style:name="style-740">
      <style:graphic-properties draw:fill="solid" draw:fill-color="#48453e" draw:opacity="100.0%" draw:stroke="solid" svg:stroke-color="#48453e" draw:stroke-linejoin="miter" svg:stroke-opacity="100.0%" svg:stroke-width="0.25931928mm"/>
    </style:style>
    <style:style style:family="graphic" style:name="style-741">
      <style:graphic-properties draw:fill="solid" draw:fill-color="#474442" draw:opacity="100.0%" draw:stroke="solid" svg:stroke-color="#474442" draw:stroke-linejoin="miter" svg:stroke-opacity="100.0%" svg:stroke-width="0.25931928mm"/>
    </style:style>
    <style:style style:family="graphic" style:name="style-742">
      <style:graphic-properties draw:fill="solid" draw:fill-color="#5b5346" draw:opacity="100.0%" draw:stroke="solid" svg:stroke-color="#5b5346" draw:stroke-linejoin="miter" svg:stroke-opacity="100.0%" svg:stroke-width="0.25931928mm"/>
    </style:style>
    <style:style style:family="graphic" style:name="style-743">
      <style:graphic-properties draw:fill="solid" draw:fill-color="#464440" draw:opacity="100.0%" draw:stroke="solid" svg:stroke-color="#464440" draw:stroke-linejoin="miter" svg:stroke-opacity="100.0%" svg:stroke-width="0.25931928mm"/>
    </style:style>
    <style:style style:family="graphic" style:name="style-744">
      <style:graphic-properties draw:fill="solid" draw:fill-color="#565452" draw:opacity="100.0%" draw:stroke="solid" svg:stroke-color="#565452" draw:stroke-linejoin="miter" svg:stroke-opacity="100.0%" svg:stroke-width="0.25931928mm"/>
    </style:style>
    <style:style style:family="graphic" style:name="style-745">
      <style:graphic-properties draw:fill="solid" draw:fill-color="#504840" draw:opacity="100.0%" draw:stroke="solid" svg:stroke-color="#504840" draw:stroke-linejoin="miter" svg:stroke-opacity="100.0%" svg:stroke-width="0.25931928mm"/>
    </style:style>
    <style:style style:family="graphic" style:name="style-746">
      <style:graphic-properties draw:fill="solid" draw:fill-color="#4b4e4f" draw:opacity="100.0%" draw:stroke="solid" svg:stroke-color="#4b4e4f" draw:stroke-linejoin="miter" svg:stroke-opacity="100.0%" svg:stroke-width="0.25931928mm"/>
    </style:style>
    <style:style style:family="graphic" style:name="style-747">
      <style:graphic-properties draw:fill="solid" draw:fill-color="#100f0d" draw:opacity="100.0%" draw:stroke="solid" svg:stroke-color="#100f0d" draw:stroke-linejoin="miter" svg:stroke-opacity="100.0%" svg:stroke-width="0.25931928mm"/>
    </style:style>
    <style:style style:family="graphic" style:name="style-748">
      <style:graphic-properties draw:fill="solid" draw:fill-color="#36312b" draw:opacity="100.0%" draw:stroke="solid" svg:stroke-color="#36312b" draw:stroke-linejoin="miter" svg:stroke-opacity="100.0%" svg:stroke-width="0.25931928mm"/>
    </style:style>
    <style:style style:family="graphic" style:name="style-749">
      <style:graphic-properties draw:fill="solid" draw:fill-color="#534a37" draw:opacity="100.0%" draw:stroke="solid" svg:stroke-color="#534a37" draw:stroke-linejoin="miter" svg:stroke-opacity="100.0%" svg:stroke-width="0.25931928mm"/>
    </style:style>
    <style:style style:family="graphic" style:name="style-750">
      <style:graphic-properties draw:fill="solid" draw:fill-color="#7f7c75" draw:opacity="100.0%" draw:stroke="solid" svg:stroke-color="#7f7c75" draw:stroke-linejoin="miter" svg:stroke-opacity="100.0%" svg:stroke-width="0.25931928mm"/>
    </style:style>
    <style:style style:family="graphic" style:name="style-751">
      <style:graphic-properties draw:fill="solid" draw:fill-color="#767a81" draw:opacity="100.0%" draw:stroke="solid" svg:stroke-color="#767a81" draw:stroke-linejoin="miter" svg:stroke-opacity="100.0%" svg:stroke-width="0.25931928mm"/>
    </style:style>
    <style:style style:family="graphic" style:name="style-752">
      <style:graphic-properties draw:fill="solid" draw:fill-color="#272925" draw:opacity="100.0%" draw:stroke="solid" svg:stroke-color="#272925" draw:stroke-linejoin="miter" svg:stroke-opacity="100.0%" svg:stroke-width="0.25931928mm"/>
    </style:style>
    <style:style style:family="graphic" style:name="style-753">
      <style:graphic-properties draw:fill="solid" draw:fill-color="#6f7174" draw:opacity="100.0%" draw:stroke="solid" svg:stroke-color="#6f7174" draw:stroke-linejoin="miter" svg:stroke-opacity="100.0%" svg:stroke-width="0.25931928mm"/>
    </style:style>
    <style:style style:family="graphic" style:name="style-754">
      <style:graphic-properties draw:fill="solid" draw:fill-color="#6b6a64" draw:opacity="100.0%" draw:stroke="solid" svg:stroke-color="#6b6a64" draw:stroke-linejoin="miter" svg:stroke-opacity="100.0%" svg:stroke-width="0.25931928mm"/>
    </style:style>
    <style:style style:family="graphic" style:name="style-755">
      <style:graphic-properties draw:fill="solid" draw:fill-color="#2e2a24" draw:opacity="100.0%" draw:stroke="solid" svg:stroke-color="#2e2a24" draw:stroke-linejoin="miter" svg:stroke-opacity="100.0%" svg:stroke-width="0.25931928mm"/>
    </style:style>
    <style:style style:family="graphic" style:name="style-756">
      <style:graphic-properties draw:fill="solid" draw:fill-color="#cccabf" draw:opacity="100.0%" draw:stroke="solid" svg:stroke-color="#cccabf" draw:stroke-linejoin="miter" svg:stroke-opacity="100.0%" svg:stroke-width="0.25931928mm"/>
    </style:style>
    <style:style style:family="graphic" style:name="style-757">
      <style:graphic-properties draw:fill="solid" draw:fill-color="#0e0c09" draw:opacity="100.0%" draw:stroke="solid" svg:stroke-color="#0e0c09" draw:stroke-linejoin="miter" svg:stroke-opacity="100.0%" svg:stroke-width="0.25931928mm"/>
    </style:style>
    <style:style style:family="graphic" style:name="style-758">
      <style:graphic-properties draw:fill="solid" draw:fill-color="#4d5051" draw:opacity="100.0%" draw:stroke="solid" svg:stroke-color="#4d5051" draw:stroke-linejoin="miter" svg:stroke-opacity="100.0%" svg:stroke-width="0.25931928mm"/>
    </style:style>
    <style:style style:family="graphic" style:name="style-759">
      <style:graphic-properties draw:fill="solid" draw:fill-color="#1e211e" draw:opacity="100.0%" draw:stroke="solid" svg:stroke-color="#1e211e" draw:stroke-linejoin="miter" svg:stroke-opacity="100.0%" svg:stroke-width="0.25931928mm"/>
    </style:style>
    <style:style style:family="graphic" style:name="style-760">
      <style:graphic-properties draw:fill="solid" draw:fill-color="#262624" draw:opacity="100.0%" draw:stroke="solid" svg:stroke-color="#262624" draw:stroke-linejoin="miter" svg:stroke-opacity="100.0%" svg:stroke-width="0.25931928mm"/>
    </style:style>
    <style:style style:family="graphic" style:name="style-761">
      <style:graphic-properties draw:fill="solid" draw:fill-color="#5f6162" draw:opacity="100.0%" draw:stroke="solid" svg:stroke-color="#5f6162" draw:stroke-linejoin="miter" svg:stroke-opacity="100.0%" svg:stroke-width="0.25931928mm"/>
    </style:style>
    <style:style style:family="graphic" style:name="style-762">
      <style:graphic-properties draw:fill="solid" draw:fill-color="#232422" draw:opacity="100.0%" draw:stroke="solid" svg:stroke-color="#232422" draw:stroke-linejoin="miter" svg:stroke-opacity="100.0%" svg:stroke-width="0.25931928mm"/>
    </style:style>
    <style:style style:family="graphic" style:name="style-763">
      <style:graphic-properties draw:fill="solid" draw:fill-color="#363938" draw:opacity="100.0%" draw:stroke="solid" svg:stroke-color="#363938" draw:stroke-linejoin="miter" svg:stroke-opacity="100.0%" svg:stroke-width="0.25931928mm"/>
    </style:style>
    <style:style style:family="graphic" style:name="style-764">
      <style:graphic-properties draw:fill="solid" draw:fill-color="#3d403f" draw:opacity="100.0%" draw:stroke="solid" svg:stroke-color="#3d403f" draw:stroke-linejoin="miter" svg:stroke-opacity="100.0%" svg:stroke-width="0.25931928mm"/>
    </style:style>
    <style:style style:family="graphic" style:name="style-765">
      <style:graphic-properties draw:fill="solid" draw:fill-color="#12120f" draw:opacity="100.0%" draw:stroke="solid" svg:stroke-color="#12120f" draw:stroke-linejoin="miter" svg:stroke-opacity="100.0%" svg:stroke-width="0.25931928mm"/>
    </style:style>
    <style:style style:family="graphic" style:name="style-766">
      <style:graphic-properties draw:fill="solid" draw:fill-color="#8a8170" draw:opacity="100.0%" draw:stroke="solid" svg:stroke-color="#8a8170" draw:stroke-linejoin="miter" svg:stroke-opacity="100.0%" svg:stroke-width="0.25931928mm"/>
    </style:style>
    <style:style style:family="graphic" style:name="style-767">
      <style:graphic-properties draw:fill="solid" draw:fill-color="#f0f0f0" draw:opacity="100.0%" draw:stroke="solid" svg:stroke-color="#f0f0f0" draw:stroke-linejoin="miter" svg:stroke-opacity="100.0%" svg:stroke-width="0.25931928mm"/>
    </style:style>
    <style:style style:family="graphic" style:name="style-768">
      <style:graphic-properties draw:fill="solid" draw:fill-color="#3b3532" draw:opacity="100.0%" draw:stroke="solid" svg:stroke-color="#3b3532" draw:stroke-linejoin="miter" svg:stroke-opacity="100.0%" svg:stroke-width="0.25931928mm"/>
    </style:style>
    <style:style style:family="graphic" style:name="style-769">
      <style:graphic-properties draw:fill="solid" draw:fill-color="#5a564f" draw:opacity="100.0%" draw:stroke="solid" svg:stroke-color="#5a564f" draw:stroke-linejoin="miter" svg:stroke-opacity="100.0%" svg:stroke-width="0.25931928mm"/>
    </style:style>
    <style:style style:family="graphic" style:name="style-770">
      <style:graphic-properties draw:fill="solid" draw:fill-color="#504c47" draw:opacity="100.0%" draw:stroke="solid" svg:stroke-color="#504c47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337.11508 0.0 L 337.11508 0.0 L 363.047 0.0 Q 388.97894 25.931929 466.77472 25.931929 L 544.5705 25.931929 L 492.70663 25.931929 Q 466.77472 25.931929 440.8428 77.795784 Q 440.8428 103.727715 337.11508 129.65964 L 259.31927 129.65964 L 233.38736 129.65964 Q 233.38736 129.65964 155.59157 103.727715 L 77.795784 77.795784 L 25.931929 77.795784 Q 0.0 77.795784 0.0 51.863857 L 0.0 51.863857 L 25.931929 25.931929 Q 25.931929 0.0 181.5235 0.0 Q 311.18314 -25.931929 337.11508 0.0 z" svg:height="1.2965964mm" draw:style-name="style-2" svg:viewBox="0.0 0.0 544.5705 129.65964" svg:width="5.445705mm" svg:x="170.37277mm" svg:y="120.583466mm"/>
          <draw:path svg:d="M 285.25122 0.0 L 311.18314 0.0 L 311.18314 0.0 L 311.18314 0.0 L 311.18314 25.931929 L 285.25122 25.931929 L 285.25122 51.863857 L 285.25122 103.727715 L 311.18314 103.727715 L 311.18314 103.727715 L 337.11508 129.65964 L 337.11508 129.65964 L 337.11508 155.59157 L 337.11508 207.45543 L 311.18314 207.45543 Q 285.25122 207.45543 311.18314 233.38736 Q 337.11508 233.38736 337.11508 259.31927 L 337.11508 285.25122 L 233.38736 285.25122 L 103.727715 285.25122 L 103.727715 259.31927 Q 77.795784 259.31927 77.795784 207.45543 Q 77.795784 155.59157 25.931929 103.727715 L 0.0 77.795784 L 129.65964 51.863857 Q 233.38736 0.0 285.25122 0.0 z" svg:height="2.8525121mm" draw:style-name="style-3" svg:viewBox="0.0 0.0 337.11508 285.25122" svg:width="3.3711507mm" svg:x="89.983795mm" svg:y="103.727715mm"/>
          <draw:path svg:d="M 1037.2771 25.931929 L 1063.2091 0.0 L 1141.0049 0.0 Q 1244.7325 0.0 1296.5964 0.0 L 1374.3922 0.0 L 1400.3241 51.863857 Q 1400.3241 77.795784 1348.4603 77.795784 Q 1296.5964 77.795784 1270.6646 103.727715 Q 1270.6646 129.65964 1322.5283 129.65964 Q 1374.3922 103.727715 1400.3241 129.65964 L 1426.2561 129.65964 L 1426.2561 155.59157 L 1426.2561 181.5235 L 1452.188 181.5235 Q 1504.0519 181.5235 1504.0519 207.45543 Q 1504.0519 233.38736 1452.188 233.38736 Q 1426.2561 233.38736 1452.188 285.25122 Q 1452.188 311.18314 1426.2561 337.11508 L 1400.3241 363.047 L 1400.3241 363.047 L 1400.3241 363.047 L 1348.4603 363.047 Q 1270.6646 363.047 1244.7325 388.97894 L 1192.8688 414.91086 L 1192.8688 414.91086 Q 1192.8688 414.91086 1063.2091 414.91086 Q 959.4814 414.91086 959.4814 363.047 Q 959.4814 337.11508 881.6856 363.047 Q 777.9579 363.047 777.9579 337.11508 Q 777.9579 311.18314 674.23016 311.18314 L 596.4344 285.25122 L 596.4344 285.25122 Q 596.4344 259.31927 363.047 285.25122 L 155.59157 311.18314 L 129.65964 311.18314 L 103.727715 311.18314 L 103.727715 311.18314 L 103.727715 311.18314 L 51.863857 285.25122 L 25.931929 259.31927 L 25.931929 259.31927 L 0.0 259.31927 L 0.0 259.31927 L 0.0 259.31927 L 0.0 233.38736 L 0.0 233.38736 L 25.931929 233.38736 L 25.931929 207.45543 L 51.863857 207.45543 L 103.727715 207.45543 L 103.727715 181.5235 L 103.727715 181.5235 L 129.65964 181.5235 L 129.65964 155.59157 L 155.59157 155.59157 L 207.45543 155.59157 L 337.11508 103.727715 Q 466.77472 103.727715 674.23016 51.863857 Q 855.75366 51.863857 881.6856 25.931929 L 933.54944 25.931929 L 933.54944 25.931929 L 933.54944 51.863857 L 985.41327 51.863857 L 1011.3452 51.863857 L 1037.2771 25.931929 z" svg:height="4.1491084mm" draw:style-name="style-4" svg:viewBox="0.0 0.0 1504.0519 414.91086" svg:width="15.040519mm" svg:x="59.643436mm" svg:y="105.80227mm"/>
          <draw:path svg:d="M 311.18314 25.931929 L 363.047 25.931929 L 363.047 25.931929 L 388.97894 0.0 L 414.91086 0.0 L 440.8428 0.0 L 440.8428 25.931929 Q 440.8428 51.863857 414.91086 51.863857 L 388.97894 51.863857 L 388.97894 77.795784 L 363.047 77.795784 L 363.047 103.727715 L 363.047 129.65964 L 337.11508 129.65964 L 311.18314 129.65964 L 311.18314 155.59157 L 311.18314 181.5235 L 337.11508 181.5235 L 337.11508 207.45543 L 363.047 207.45543 L 388.97894 207.45543 L 388.97894 233.38736 L 388.97894 259.31927 L 518.63855 259.31927 L 648.2982 259.31927 L 648.2982 259.31927 L 648.2982 259.31927 L 648.2982 285.25122 L 674.23016 285.25122 L 674.23016 285.25122 L 674.23016 311.18314 L 674.23016 311.18314 L 674.23016 311.18314 L 674.23016 363.047 L 674.23016 388.97894 L 674.23016 388.97894 L 674.23016 414.91086 L 700.16205 440.8428 Q 726.094 466.77472 726.094 518.63855 Q 726.094 570.50244 777.9579 596.4344 Q 803.8898 622.3663 829.8217 622.3663 L 881.6856 622.3663 L 855.75366 648.2982 L 829.8217 674.23016 L 803.8898 674.23016 L 777.9579 674.23016 L 752.02594 700.16205 Q 726.094 726.094 674.23016 726.094 L 648.2982 726.094 L 648.2982 752.02594 L 648.2982 777.9579 L 622.3663 777.9579 Q 570.50244 777.9579 570.50244 803.8898 Q 570.50244 829.8217 518.63855 829.8217 L 440.8428 829.8217 L 414.91086 829.8217 L 363.047 829.8217 L 337.11508 803.8898 Q 311.18314 803.8898 311.18314 777.9579 Q 311.18314 752.02594 207.45543 752.02594 Q 103.727715 777.9579 103.727715 674.23016 Q 103.727715 596.4344 77.795784 570.50244 Q 25.931929 570.50244 25.931929 544.5705 Q 25.931929 518.63855 0.0 518.63855 Q -25.931929 518.63855 0.0 414.91086 Q 51.863857 311.18314 25.931929 311.18314 Q 0.0 311.18314 0.0 207.45543 L 0.0 77.795784 L 51.863857 103.727715 Q 103.727715 103.727715 129.65964 77.795784 Q 129.65964 51.863857 181.5235 51.863857 Q 233.38736 51.863857 233.38736 25.931929 Q 233.38736 0.0 259.31927 0.0 Q 285.25122 0.0 311.18314 25.931929 z" svg:height="8.298217mm" draw:style-name="style-5" svg:viewBox="0.0 0.0 881.6856 829.8217" svg:width="8.816855mm" svg:x="89.20583mm" svg:y="126.54781mm"/>
          <draw:path svg:d="M 0.0 25.931929 L 0.0 0.0 L 726.094 51.863857 Q 1478.12 77.795784 1711.5073 103.727715 L 1970.8265 129.65964 L 1970.8265 129.65964 Q 1970.8265 129.65964 1996.7585 155.59157 L 1996.7585 181.5235 L 1970.8265 181.5235 Q 1970.8265 181.5235 1970.8265 207.45543 L 1970.8265 207.45543 L 1789.3031 207.45543 L 1607.7795 207.45543 L 1607.7795 207.45543 L 1607.7795 181.5235 L 1504.0519 181.5235 Q 1374.3922 181.5235 777.9579 129.65964 L 181.5235 77.795784 L 103.727715 51.863857 L 51.863857 51.863857 L 25.931929 51.863857 Q 0.0 51.863857 0.0 25.931929 z" svg:height="2.0745542mm" draw:style-name="style-6" svg:viewBox="0.0 0.0 1996.7585 207.45543" svg:width="19.967585mm" svg:x="178.41167mm" svg:y="131.99352mm"/>
          <draw:path svg:d="M 51.863857 0.0 L 51.863857 0.0 L 207.45543 0.0 Q 363.047 0.0 414.91086 0.0 L 466.77472 0.0 L 466.77472 0.0 L 466.77472 25.931929 L 466.77472 25.931929 Q 466.77472 51.863857 492.70663 77.795784 Q 518.63855 103.727715 492.70663 103.727715 Q 466.77472 103.727715 311.18314 103.727715 L 181.5235 77.795784 L 155.59157 77.795784 Q 129.65964 51.863857 51.863857 51.863857 L 0.0 51.863857 L 0.0 25.931929 L 0.0 25.931929 L 25.931929 25.931929 L 25.931929 0.0 L 25.931929 0.0 L 51.863857 0.0 L 51.863857 0.0 z" svg:height="1.0372771mm" draw:style-name="style-7" svg:viewBox="0.0 0.0 492.70663 103.727715" svg:width="4.9270663mm" svg:x="313.2577mm" svg:y="123.95462mm"/>
          <draw:path svg:d="M 2307.9417 25.931929 L 2307.9417 0.0 L 2307.9417 0.0 Q 2333.8735 25.931929 2463.5332 25.931929 L 2567.261 25.931929 L 2567.261 77.795784 L 2567.261 155.59157 L 2541.329 155.59157 L 2541.329 181.5235 L 2541.329 181.5235 L 2567.261 181.5235 L 2567.261 207.45543 L 2567.261 233.38736 L 2593.1929 233.38736 L 2619.1248 233.38736 L 2619.1248 259.31927 L 2619.1248 259.31927 L 2645.0566 285.25122 L 2645.0566 311.18314 L 2722.8525 285.25122 Q 2774.7163 259.31927 2878.444 233.38736 Q 2956.24 181.5235 3059.9675 181.5235 Q 3163.6953 129.65964 3189.6272 129.65964 Q 3241.4912 129.65964 3241.4912 155.59157 L 3241.4912 181.5235 L 3241.4912 207.45543 Q 3241.4912 233.38736 3215.559 233.38736 L 3215.559 233.38736 L 3215.559 259.31927 L 3189.6272 259.31927 L 3189.6272 259.31927 L 3189.6272 285.25122 L 3189.6272 285.25122 L 3189.6272 285.25122 L 3163.6953 285.25122 L 3163.6953 285.25122 L 3137.7634 285.25122 Q 3137.7634 285.25122 3137.7634 311.18314 L 3137.7634 311.18314 L 3137.7634 311.18314 Q 3111.8315 337.11508 3111.8315 337.11508 L 3111.8315 337.11508 L 3085.8994 337.11508 Q 3085.8994 337.11508 3034.0356 414.91086 L 3008.1038 466.77472 L 2982.1719 466.77472 Q 2982.1719 440.8428 2956.24 466.77472 Q 2930.3079 492.70663 2878.444 518.63855 Q 2826.5803 544.5705 2826.5803 544.5705 L 2852.5122 570.50244 L 2826.5803 570.50244 L 2800.6482 544.5705 L 2800.6482 544.5705 L 2774.7163 544.5705 L 2774.7163 544.5705 L 2774.7163 544.5705 L 2774.7163 518.63855 L 2774.7163 518.63855 L 2748.7844 518.63855 L 2748.7844 544.5705 L 2748.7844 544.5705 L 2722.8525 544.5705 L 2722.8525 544.5705 L 2722.8525 544.5705 L 2722.8525 570.50244 L 2722.8525 570.50244 L 2722.8525 596.4344 L 2722.8525 622.3663 L 2722.8525 648.2982 L 2722.8525 674.23016 L 2774.7163 803.8898 Q 2826.5803 933.54944 2774.7163 933.54944 Q 2722.8525 907.6175 2696.9207 907.6175 L 2670.9888 907.6175 L 2670.9888 933.54944 L 2670.9888 933.54944 L 2645.0566 985.41327 L 2645.0566 1037.2771 L 2670.9888 1037.2771 L 2696.9207 1037.2771 L 2696.9207 1037.2771 Q 2696.9207 1063.2091 2645.0566 1063.2091 L 2593.1929 1063.2091 L 2593.1929 1089.141 L 2567.261 1089.141 L 2567.261 1089.141 L 2567.261 1115.073 L 2541.329 1115.073 L 2515.397 1115.073 L 2515.397 1089.141 Q 2515.397 1063.2091 2541.329 1037.2771 Q 2567.261 1011.3452 2515.397 1011.3452 Q 2489.465 1011.3452 2359.8054 1037.2771 L 2204.2139 1037.2771 L 2204.2139 1037.2771 L 2178.282 1063.2091 L 2178.282 1063.2091 Q 2152.35 1063.2091 2126.4182 1089.141 Q 2074.5542 1115.073 2048.6223 1166.9368 Q 2048.6223 1218.8007 2022.6904 1218.8007 L 1996.7585 1244.7325 L 1996.7585 1244.7325 Q 1996.7585 1244.7325 1970.8265 1270.6646 Q 1970.8265 1296.5964 1841.167 1322.5283 L 1685.5753 1322.5283 L 1633.7115 1348.4603 L 1607.7795 1348.4603 L 1555.9158 1348.4603 Q 1504.0519 1374.3922 1374.3922 1452.188 L 1244.7325 1529.9838 L 1166.9368 1529.9838 Q 1089.141 1529.9838 1063.2091 1555.9158 L 1063.2091 1581.8477 L 1063.2091 1581.8477 L 1037.2771 1581.8477 L 1011.3452 1581.8477 Q 1011.3452 1581.8477 1011.3452 1607.7795 L 1011.3452 1607.7795 L 1011.3452 1607.7795 Q 985.41327 1633.7115 985.41327 1633.7115 L 985.41327 1633.7115 L 959.4814 1633.7115 L 959.4814 1633.7115 L 959.4814 1633.7115 Q 933.54944 1633.7115 855.75366 1685.5753 L 803.8898 1711.5073 L 803.8898 1711.5073 Q 777.9579 1737.4392 674.23016 1763.3712 L 570.50244 1789.3031 L 544.5705 1789.3031 Q 544.5705 1789.3031 440.8428 1841.167 L 337.11508 1841.167 L 311.18314 1867.0989 L 285.25122 1893.0308 L 285.25122 1893.0308 L 285.25122 1893.0308 L 285.25122 1893.0308 L 259.31927 1893.0308 L 259.31927 1918.9628 L 233.38736 1918.9628 L 233.38736 1893.0308 L 233.38736 1867.0989 L 207.45543 1867.0989 L 207.45543 1841.167 L 207.45543 1841.167 L 233.38736 1841.167 L 233.38736 1815.235 L 233.38736 1789.3031 L 259.31927 1789.3031 L 259.31927 1789.3031 L 311.18314 1737.4392 Q 363.047 1737.4392 388.97894 1711.5073 L 440.8428 1685.5753 L 440.8428 1685.5753 L 440.8428 1685.5753 L 466.77472 1659.6434 L 466.77472 1633.7115 L 440.8428 1633.7115 Q 414.91086 1633.7115 363.047 1581.8477 L 311.18314 1529.9838 L 311.18314 1529.9838 L 285.25122 1504.0519 L 285.25122 1478.12 L 285.25122 1452.188 L 259.31927 1426.2561 Q 233.38736 1400.3241 129.65964 1166.9368 L 25.931929 959.4814 L 0.0 959.4814 L 0.0 959.4814 L 25.931929 933.54944 Q 51.863857 907.6175 51.863857 907.6175 L 25.931929 907.6175 L 25.931929 881.6856 L 25.931929 855.75366 L 51.863857 855.75366 Q 77.795784 829.8217 103.727715 855.75366 Q 103.727715 881.6856 155.59157 855.75366 Q 181.5235 855.75366 181.5235 803.8898 Q 181.5235 752.02594 155.59157 726.094 L 155.59157 700.16205 L 181.5235 700.16205 L 233.38736 700.16205 L 233.38736 752.02594 Q 233.38736 777.9579 337.11508 777.9579 Q 440.8428 752.02594 544.5705 752.02594 Q 622.3663 752.02594 648.2982 726.094 Q 648.2982 700.16205 700.16205 700.16205 Q 726.094 700.16205 752.02594 648.2982 Q 752.02594 622.3663 777.9579 596.4344 L 777.9579 596.4344 L 777.9579 596.4344 L 803.8898 596.4344 L 803.8898 596.4344 L 803.8898 596.4344 L 829.8217 570.50244 L 855.75366 544.5705 L 855.75366 518.63855 Q 881.6856 492.70663 959.4814 518.63855 Q 1037.2771 544.5705 1063.2091 492.70663 Q 1063.2091 440.8428 1089.141 440.8428 L 1115.073 440.8428 L 1115.073 466.77472 Q 1089.141 492.70663 1141.0049 492.70663 Q 1192.8688 492.70663 1270.6646 492.70663 L 1348.4603 492.70663 L 1348.4603 492.70663 L 1374.3922 492.70663 L 1374.3922 492.70663 L 1374.3922 492.70663 L 1374.3922 466.77472 L 1374.3922 466.77472 L 1400.3241 466.77472 L 1400.3241 440.8428 L 1374.3922 440.8428 Q 1348.4603 440.8428 1348.4603 414.91086 L 1348.4603 414.91086 L 1348.4603 388.97894 Q 1322.5283 388.97894 1348.4603 388.97894 Q 1374.3922 363.047 1374.3922 311.18314 L 1374.3922 259.31927 L 1374.3922 259.31927 L 1374.3922 259.31927 L 1400.3241 233.38736 L 1400.3241 233.38736 L 1400.3241 233.38736 L 1426.2561 233.38736 L 1426.2561 233.38736 L 1426.2561 233.38736 L 1452.188 233.38736 L 1478.12 233.38736 L 1529.9838 233.38736 Q 1607.7795 233.38736 1633.7115 259.31927 L 1633.7115 259.31927 L 1633.7115 285.25122 L 1633.7115 285.25122 L 1633.7115 285.25122 L 1633.7115 285.25122 L 1685.5753 311.18314 L 1711.5073 311.18314 L 1711.5073 337.11508 L 1711.5073 363.047 L 1737.4392 363.047 L 1763.3712 337.11508 L 1996.7585 285.25122 Q 2204.2139 181.5235 2256.078 181.5235 L 2282.0098 181.5235 L 2282.0098 129.65964 Q 2307.9417 51.863857 2307.9417 25.931929 z" svg:height="19.189627mm" draw:style-name="style-8" svg:viewBox="0.0 0.0 3241.4912 1918.9628" svg:width="32.41491mm" svg:x="146.5154mm" svg:y="87.90924mm"/>
          <draw:path svg:d="M 907.6175 25.931929 L 907.6175 0.0 L 933.54944 0.0 L 959.4814 0.0 L 959.4814 25.931929 L 959.4814 25.931929 L 959.4814 103.727715 Q 959.4814 181.5235 959.4814 207.45543 L 959.4814 233.38736 L 985.41327 233.38736 L 985.41327 207.45543 L 1011.3452 207.45543 L 1063.2091 207.45543 L 1063.2091 233.38736 L 1089.141 233.38736 L 1089.141 259.31927 L 1063.2091 259.31927 L 1063.2091 285.25122 L 1063.2091 311.18314 L 1089.141 311.18314 L 1089.141 311.18314 L 1089.141 285.25122 L 1115.073 285.25122 L 1115.073 285.25122 L 1115.073 311.18314 L 1115.073 311.18314 L 1115.073 311.18314 L 1141.0049 311.18314 L 1141.0049 311.18314 L 1141.0049 337.11508 L 1166.9368 337.11508 L 1166.9368 363.047 L 1166.9368 363.047 L 1141.0049 363.047 L 1141.0049 363.047 L 1141.0049 388.97894 L 1166.9368 388.97894 L 1166.9368 414.91086 L 1166.9368 414.91086 L 1141.0049 414.91086 L 1141.0049 414.91086 L 1141.0049 440.8428 L 1141.0049 440.8428 L 1141.0049 466.77472 Q 1115.073 466.77472 1115.073 492.70663 Q 1115.073 518.63855 1063.2091 518.63855 Q 1037.2771 518.63855 1011.3452 544.5705 Q 1011.3452 570.50244 829.8217 570.50244 Q 648.2982 570.50244 622.3663 622.3663 Q 596.4344 674.23016 570.50244 674.23016 Q 544.5705 674.23016 388.97894 700.16205 Q 259.31927 726.094 259.31927 700.16205 Q 259.31927 674.23016 181.5235 674.23016 L 129.65964 674.23016 L 129.65964 674.23016 L 129.65964 674.23016 L 103.727715 648.2982 L 77.795784 648.2982 L 77.795784 622.3663 L 77.795784 596.4344 L 51.863857 596.4344 L 25.931929 570.50244 L 25.931929 570.50244 L 25.931929 570.50244 L 0.0 518.63855 L 0.0 492.70663 L 25.931929 492.70663 L 51.863857 518.63855 L 77.795784 492.70663 Q 129.65964 492.70663 129.65964 466.77472 Q 129.65964 414.91086 207.45543 414.91086 Q 285.25122 414.91086 285.25122 363.047 L 285.25122 311.18314 L 285.25122 259.31927 L 285.25122 233.38736 L 285.25122 233.38736 L 285.25122 207.45543 L 233.38736 207.45543 L 207.45543 207.45543 L 207.45543 181.5235 L 207.45543 181.5235 L 311.18314 155.59157 Q 388.97894 129.65964 388.97894 181.5235 Q 363.047 207.45543 440.8428 207.45543 Q 492.70663 181.5235 492.70663 155.59157 Q 466.77472 155.59157 596.4344 129.65964 Q 700.16205 103.727715 700.16205 77.795784 Q 700.16205 51.863857 803.8898 51.863857 Q 881.6856 51.863857 881.6856 25.931929 L 907.6175 25.931929 L 907.6175 25.931929 z" svg:height="7.001621mm" draw:style-name="style-9" svg:viewBox="0.0 0.0 1166.9368 700.16205" svg:width="11.669368mm" svg:x="211.86386mm" svg:y="169.59482mm"/>
          <draw:path svg:d="M 596.4344 51.863857 L 596.4344 51.863857 L 596.4344 51.863857 L 596.4344 51.863857 L 596.4344 77.795784 L 622.3663 77.795784 L 622.3663 103.727715 L 622.3663 155.59157 L 700.16205 155.59157 Q 777.9579 155.59157 777.9579 207.45543 L 777.9579 233.38736 L 777.9579 259.31927 Q 777.9579 259.31927 752.02594 259.31927 Q 752.02594 259.31927 752.02594 311.18314 Q 752.02594 363.047 622.3663 388.97894 Q 492.70663 414.91086 414.91086 414.91086 L 363.047 466.77472 L 337.11508 466.77472 L 311.18314 466.77472 L 285.25122 440.8428 Q 259.31927 414.91086 311.18314 363.047 Q 337.11508 311.18314 285.25122 311.18314 L 233.38736 311.18314 L 233.38736 311.18314 Q 207.45543 311.18314 207.45543 259.31927 Q 181.5235 207.45543 181.5235 181.5235 Q 181.5235 129.65964 103.727715 129.65964 L 0.0 103.727715 L 0.0 103.727715 L 0.0 103.727715 L 0.0 103.727715 L 25.931929 103.727715 L 25.931929 77.795784 L 51.863857 77.795784 L 51.863857 77.795784 L 51.863857 51.863857 L 103.727715 51.863857 L 155.59157 51.863857 L 155.59157 51.863857 L 155.59157 51.863857 L 181.5235 51.863857 L 181.5235 25.931929 L 233.38736 25.931929 L 285.25122 25.931929 L 285.25122 51.863857 Q 259.31927 103.727715 285.25122 103.727715 L 285.25122 103.727715 L 285.25122 103.727715 L 285.25122 103.727715 L 414.91086 103.727715 Q 518.63855 51.863857 518.63855 51.863857 Q 518.63855 0.0 544.5705 0.0 Q 570.50244 -25.931929 570.50244 0.0 Q 570.50244 25.931929 596.4344 51.863857 z M 259.31927 233.38736 Q 259.31927 233.38736 285.25122 233.38736 Q 285.25122 259.31927 259.31927 259.31927 Q 259.31927 259.31927 259.31927 233.38736 z" svg:height="4.667747mm" draw:style-name="style-10" svg:viewBox="0.0 0.0 777.9579 466.77472" svg:width="7.7795787mm" svg:x="165.44571mm" svg:y="166.48299mm"/>
          <draw:path svg:d="M 388.97894 0.0 L 414.91086 0.0 L 440.8428 25.931929 Q 440.8428 25.931929 492.70663 51.863857 Q 544.5705 51.863857 518.63855 129.65964 Q 492.70663 181.5235 544.5705 181.5235 Q 596.4344 207.45543 570.50244 207.45543 L 570.50244 207.45543 L 544.5705 207.45543 Q 492.70663 233.38736 492.70663 233.38736 L 492.70663 233.38736 L 466.77472 233.38736 Q 466.77472 233.38736 388.97894 259.31927 L 337.11508 285.25122 L 311.18314 285.25122 Q 285.25122 285.25122 129.65964 233.38736 L 0.0 233.38736 L 0.0 207.45543 L 0.0 207.45543 L 0.0 207.45543 L 25.931929 207.45543 L 25.931929 207.45543 L 25.931929 181.5235 L 51.863857 181.5235 L 77.795784 181.5235 L 77.795784 155.59157 L 77.795784 155.59157 L 103.727715 155.59157 L 129.65964 129.65964 L 155.59157 129.65964 Q 181.5235 129.65964 181.5235 103.727715 Q 181.5235 77.795784 207.45543 77.795784 L 207.45543 51.863857 L 285.25122 25.931929 Q 337.11508 25.931929 388.97894 0.0 z" svg:height="2.8525121mm" draw:style-name="style-11" svg:viewBox="0.0 0.0 570.50244 285.25122" svg:width="5.7050242mm" svg:x="173.4846mm" svg:y="100.875206mm"/>
          <draw:path svg:d="M 285.25122 51.863857 L 363.047 51.863857 L 363.047 77.795784 Q 337.11508 103.727715 311.18314 129.65964 L 259.31927 155.59157 L 233.38736 181.5235 L 207.45543 181.5235 L 207.45543 207.45543 L 181.5235 233.38736 L 181.5235 233.38736 L 181.5235 259.31927 L 181.5235 259.31927 L 181.5235 259.31927 L 103.727715 259.31927 L 25.931929 259.31927 L 25.931929 259.31927 L 0.0 259.31927 L 25.931929 233.38736 L 51.863857 233.38736 L 51.863857 207.45543 Q 25.931929 155.59157 25.931929 103.727715 L 25.931929 51.863857 L 25.931929 25.931929 L 25.931929 0.0 L 129.65964 0.0 Q 207.45543 0.0 233.38736 25.931929 Q 233.38736 51.863857 285.25122 51.863857 z" svg:height="2.5931928mm" draw:style-name="style-12" svg:viewBox="0.0 0.0 363.047 259.31927" svg:width="3.63047mm" svg:x="195.26743mm" svg:y="86.094mm"/>
          <draw:path svg:d="M 414.91086 25.931929 L 414.91086 0.0 L 466.77472 25.931929 Q 518.63855 25.931929 518.63855 129.65964 Q 492.70663 233.38736 466.77472 233.38736 Q 440.8428 233.38736 466.77472 259.31927 Q 492.70663 259.31927 492.70663 311.18314 Q 466.77472 363.047 466.77472 363.047 L 466.77472 363.047 L 466.77472 363.047 Q 466.77472 337.11508 414.91086 337.11508 L 363.047 311.18314 L 388.97894 311.18314 Q 414.91086 285.25122 311.18314 285.25122 Q 233.38736 233.38736 103.727715 181.5235 L 0.0 129.65964 L 0.0 129.65964 Q 0.0 129.65964 25.931929 129.65964 L 25.931929 103.727715 L 155.59157 129.65964 Q 259.31927 181.5235 259.31927 155.59157 Q 259.31927 155.59157 285.25122 129.65964 L 285.25122 77.795784 L 363.047 77.795784 Q 466.77472 51.863857 440.8428 25.931929 Q 414.91086 25.931929 414.91086 25.931929 L 414.91086 25.931929 L 414.91086 25.931929 z" svg:height="3.63047mm" draw:style-name="style-13" svg:viewBox="0.0 0.0 518.63855 363.047" svg:width="5.1863856mm" svg:x="213.16046mm" svg:y="101.91248mm"/>
          <draw:path svg:d="M 1555.9158 0.0 L 1555.9158 0.0 L 1555.9158 363.047 L 1555.9158 726.094 L 1504.0519 726.094 Q 1426.2561 726.094 1426.2561 752.02594 Q 1452.188 752.02594 1141.0049 777.9579 Q 829.8217 777.9579 726.094 829.8217 L 596.4344 855.75366 L 596.4344 829.8217 L 596.4344 829.8217 L 570.50244 829.8217 Q 570.50244 829.8217 570.50244 803.8898 L 570.50244 803.8898 L 518.63855 803.8898 Q 466.77472 777.9579 440.8428 777.9579 Q 414.91086 777.9579 207.45543 726.094 L 25.931929 674.23016 L 25.931929 674.23016 L 25.931929 674.23016 L 51.863857 674.23016 Q 103.727715 674.23016 103.727715 648.2982 Q 103.727715 622.3663 129.65964 622.3663 Q 155.59157 622.3663 155.59157 570.50244 Q 129.65964 518.63855 51.863857 492.70663 Q 0.0 466.77472 0.0 440.8428 L 0.0 388.97894 L 25.931929 388.97894 Q 51.863857 363.047 51.863857 363.047 L 51.863857 363.047 L 25.931929 363.047 L 25.931929 363.047 L 25.931929 337.11508 L 0.0 337.11508 L 0.0 337.11508 L 0.0 311.18314 L 103.727715 311.18314 Q 207.45543 259.31927 259.31927 233.38736 Q 311.18314 207.45543 363.047 207.45543 Q 414.91086 207.45543 466.77472 207.45543 L 544.5705 207.45543 L 570.50244 181.5235 L 570.50244 181.5235 L 570.50244 181.5235 Q 570.50244 181.5235 596.4344 155.59157 L 596.4344 155.59157 L 622.3663 155.59157 L 674.23016 155.59157 L 726.094 155.59157 Q 803.8898 155.59157 1037.2771 103.727715 Q 1244.7325 103.727715 1348.4603 77.795784 Q 1452.188 77.795784 1478.12 51.863857 Q 1478.12 25.931929 1504.0519 25.931929 Q 1529.9838 0.0 1555.9158 0.0 z" svg:height="8.557536mm" draw:style-name="style-14" svg:viewBox="0.0 0.0 1555.9158 855.75366" svg:width="15.559157mm" svg:x="304.44086mm" svg:y="99.05997mm"/>
          <draw:path svg:d="M 648.2982 233.38736 L 648.2982 233.38736 L 648.2982 259.31927 Q 648.2982 285.25122 570.50244 337.11508 Q 492.70663 363.047 414.91086 388.97894 L 363.047 388.97894 L 363.047 414.91086 L 363.047 440.8428 L 337.11508 440.8428 L 311.18314 440.8428 L 311.18314 440.8428 Q 285.25122 414.91086 285.25122 388.97894 Q 285.25122 363.047 259.31927 388.97894 Q 233.38736 388.97894 233.38736 440.8428 Q 233.38736 440.8428 129.65964 492.70663 L 0.0 492.70663 L 0.0 492.70663 L 0.0 492.70663 L 0.0 492.70663 L 25.931929 492.70663 L 25.931929 492.70663 L 25.931929 492.70663 L 51.863857 466.77472 L 77.795784 440.8428 L 103.727715 440.8428 L 129.65964 440.8428 L 129.65964 414.91086 L 129.65964 414.91086 L 129.65964 388.97894 L 129.65964 388.97894 L 129.65964 388.97894 Q 129.65964 388.97894 181.5235 363.047 Q 233.38736 337.11508 259.31927 285.25122 L 259.31927 207.45543 L 259.31927 181.5235 Q 285.25122 155.59157 285.25122 103.727715 Q 285.25122 51.863857 259.31927 51.863857 L 233.38736 51.863857 L 233.38736 51.863857 L 233.38736 25.931929 L 285.25122 25.931929 Q 363.047 25.931929 388.97894 25.931929 L 414.91086 25.931929 L 440.8428 0.0 Q 492.70663 -25.931929 544.5705 0.0 Q 570.50244 25.931929 596.4344 0.0 Q 596.4344 -25.931929 648.2982 0.0 Q 700.16205 51.863857 648.2982 103.727715 Q 622.3663 181.5235 648.2982 181.5235 Q 648.2982 207.45543 648.2982 207.45543 Q 648.2982 233.38736 648.2982 233.38736 z" svg:height="4.9270663mm" draw:style-name="style-15" svg:viewBox="0.0 0.0 648.2982 492.70663" svg:width="6.482982mm" svg:x="168.29822mm" svg:y="162.5932mm"/>
          <draw:path svg:d="M 1244.7325 77.795784 L 1244.7325 77.795784 L 1244.7325 103.727715 Q 1218.8007 129.65964 1244.7325 129.65964 Q 1270.6646 129.65964 1270.6646 155.59157 L 1244.7325 155.59157 L 1244.7325 155.59157 L 1244.7325 181.5235 L 1218.8007 181.5235 L 1192.8688 181.5235 L 1192.8688 207.45543 L 1192.8688 233.38736 L 1166.9368 233.38736 L 1141.0049 233.38736 L 1141.0049 259.31927 L 1141.0049 285.25122 L 1115.073 285.25122 L 1115.073 285.25122 L 1141.0049 311.18314 L 1192.8688 337.11508 L 1244.7325 337.11508 Q 1296.5964 337.11508 1296.5964 363.047 Q 1296.5964 388.97894 1322.5283 388.97894 L 1322.5283 414.91086 L 1244.7325 414.91086 Q 1192.8688 440.8428 1037.2771 440.8428 Q 855.75366 492.70663 829.8217 518.63855 Q 829.8217 544.5705 622.3663 570.50244 L 414.91086 596.4344 L 414.91086 596.4344 L 414.91086 596.4344 L 388.97894 596.4344 L 388.97894 596.4344 L 363.047 622.3663 L 311.18314 622.3663 L 311.18314 596.4344 Q 311.18314 570.50244 181.5235 518.63855 L 51.863857 492.70663 L 51.863857 466.77472 L 51.863857 466.77472 L 51.863857 466.77472 L 51.863857 466.77472 L 77.795784 466.77472 L 77.795784 440.8428 L 51.863857 440.8428 L 0.0 440.8428 L 51.863857 414.91086 L 103.727715 388.97894 L 103.727715 388.97894 L 103.727715 388.97894 L 77.795784 388.97894 L 77.795784 388.97894 L 51.863857 363.047 L 0.0 363.047 L 0.0 337.11508 L 0.0 285.25122 L 25.931929 285.25122 L 51.863857 285.25122 L 103.727715 311.18314 Q 129.65964 311.18314 129.65964 285.25122 Q 129.65964 259.31927 155.59157 259.31927 Q 181.5235 259.31927 207.45543 285.25122 Q 207.45543 337.11508 259.31927 311.18314 Q 337.11508 285.25122 388.97894 285.25122 Q 440.8428 233.38736 414.91086 207.45543 Q 363.047 155.59157 570.50244 129.65964 Q 777.9579 77.795784 752.02594 51.863857 Q 700.16205 25.931929 700.16205 25.931929 L 700.16205 25.931929 L 803.8898 25.931929 Q 907.6175 25.931929 1063.2091 25.931929 Q 1218.8007 25.931929 1244.7325 0.0 Q 1244.7325 -25.931929 1244.7325 25.931929 Q 1244.7325 77.795784 1244.7325 77.795784 z" svg:height="6.223663mm" draw:style-name="style-16" svg:viewBox="0.0 0.0 1322.5283 622.3663" svg:width="13.225284mm" svg:x="270.2107mm" svg:y="114.3598mm"/>
          <draw:path svg:d="M 492.70663 77.795784 L 492.70663 77.795784 L 440.8428 103.727715 Q 414.91086 129.65964 414.91086 155.59157 Q 414.91086 181.5235 440.8428 207.45543 L 466.77472 233.38736 L 570.50244 259.31927 Q 648.2982 285.25122 674.23016 311.18314 L 700.16205 311.18314 L 700.16205 311.18314 L 726.094 311.18314 L 726.094 311.18314 L 726.094 337.11508 L 803.8898 388.97894 Q 881.6856 440.8428 881.6856 466.77472 Q 829.8217 492.70663 829.8217 492.70663 L 829.8217 492.70663 L 829.8217 492.70663 Q 829.8217 492.70663 803.8898 518.63855 Q 777.9579 544.5705 674.23016 570.50244 L 570.50244 570.50244 L 570.50244 570.50244 Q 544.5705 596.4344 544.5705 596.4344 L 544.5705 596.4344 L 466.77472 596.4344 Q 363.047 596.4344 363.047 622.3663 L 363.047 622.3663 L 311.18314 622.3663 Q 285.25122 648.2982 259.31927 648.2982 Q 233.38736 648.2982 259.31927 596.4344 L 311.18314 518.63855 L 311.18314 518.63855 Q 311.18314 518.63855 337.11508 492.70663 L 337.11508 492.70663 L 337.11508 492.70663 Q 363.047 492.70663 363.047 440.8428 L 363.047 388.97894 L 363.047 363.047 Q 363.047 337.11508 337.11508 337.11508 L 311.18314 337.11508 L 285.25122 363.047 Q 259.31927 388.97894 207.45543 440.8428 L 155.59157 518.63855 L 129.65964 518.63855 Q 129.65964 544.5705 129.65964 544.5705 L 129.65964 544.5705 L 103.727715 544.5705 L 77.795784 544.5705 L 77.795784 492.70663 L 51.863857 466.77472 L 51.863857 466.77472 L 51.863857 440.8428 L 51.863857 440.8428 L 51.863857 440.8428 L 25.931929 440.8428 L 25.931929 440.8428 L 25.931929 440.8428 L 0.0 414.91086 L 0.0 414.91086 L 0.0 414.91086 L 0.0 388.97894 L 0.0 363.047 L 25.931929 337.11508 L 25.931929 337.11508 L 25.931929 337.11508 L 51.863857 337.11508 L 51.863857 337.11508 L 51.863857 337.11508 L 51.863857 311.18314 L 51.863857 311.18314 L 77.795784 311.18314 Q 77.795784 285.25122 103.727715 285.25122 Q 103.727715 259.31927 77.795784 181.5235 L 51.863857 129.65964 L 51.863857 129.65964 L 51.863857 103.727715 L 51.863857 103.727715 L 51.863857 103.727715 L 77.795784 77.795784 L 77.795784 77.795784 L 155.59157 77.795784 Q 207.45543 77.795784 233.38736 103.727715 L 259.31927 103.727715 L 259.31927 103.727715 Q 259.31927 103.727715 285.25122 77.795784 L 285.25122 77.795784 L 337.11508 51.863857 Q 388.97894 25.931929 466.77472 0.0 Q 518.63855 0.0 518.63855 25.931929 Q 492.70663 77.795784 492.70663 77.795784 z" svg:height="6.482982mm" draw:style-name="style-17" svg:viewBox="0.0 0.0 881.6856 648.2982" svg:width="8.816855mm" svg:x="177.89304mm" svg:y="119.54619mm"/>
          <draw:path svg:d="M 1296.5964 0.0 L 1426.2561 0.0 L 1452.188 0.0 L 1478.12 0.0 L 1478.12 51.863857 Q 1478.12 129.65964 1426.2561 103.727715 Q 1374.3922 103.727715 1374.3922 129.65964 Q 1400.3241 155.59157 1400.3241 155.59157 L 1400.3241 155.59157 L 1400.3241 181.5235 L 1400.3241 181.5235 L 1426.2561 233.38736 L 1426.2561 285.25122 L 1400.3241 285.25122 L 1348.4603 285.25122 L 1296.5964 285.25122 Q 1244.7325 285.25122 1244.7325 311.18314 Q 1244.7325 337.11508 1063.2091 337.11508 Q 881.6856 337.11508 881.6856 363.047 Q 881.6856 388.97894 777.9579 388.97894 Q 700.16205 414.91086 726.094 414.91086 Q 726.094 440.8428 388.97894 466.77472 L 51.863857 492.70663 L 51.863857 492.70663 L 51.863857 466.77472 L 103.727715 466.77472 Q 155.59157 440.8428 155.59157 414.91086 Q 155.59157 388.97894 181.5235 388.97894 L 181.5235 363.047 L 103.727715 363.047 L 51.863857 363.047 L 51.863857 363.047 L 51.863857 337.11508 L 25.931929 337.11508 L 25.931929 311.18314 L 25.931929 311.18314 L 0.0 311.18314 L 0.0 311.18314 L 0.0 311.18314 L 0.0 285.25122 L 0.0 285.25122 L 0.0 259.31927 L 0.0 233.38736 L 0.0 233.38736 L 0.0 259.31927 L 25.931929 259.31927 L 51.863857 259.31927 L 103.727715 233.38736 Q 181.5235 207.45543 181.5235 181.5235 Q 207.45543 155.59157 207.45543 155.59157 L 207.45543 155.59157 L 259.31927 155.59157 Q 311.18314 155.59157 311.18314 129.65964 Q 311.18314 103.727715 337.11508 103.727715 Q 363.047 103.727715 337.11508 77.795784 Q 311.18314 51.863857 363.047 51.863857 Q 414.91086 51.863857 440.8428 51.863857 L 466.77472 51.863857 L 492.70663 51.863857 L 518.63855 51.863857 L 544.5705 51.863857 L 570.50244 51.863857 L 570.50244 77.795784 L 570.50244 77.795784 L 596.4344 77.795784 L 596.4344 51.863857 L 674.23016 77.795784 Q 726.094 77.795784 752.02594 103.727715 Q 777.9579 103.727715 933.54944 103.727715 Q 1115.073 51.863857 1141.0049 25.931929 Q 1141.0049 0.0 1296.5964 0.0 z" svg:height="4.9270663mm" draw:style-name="style-18" svg:viewBox="0.0 0.0 1478.12 492.70663" svg:width="14.781199mm" svg:x="286.28848mm" svg:y="138.99513mm"/>
          <draw:path svg:d="M 648.2982 103.727715 L 674.23016 103.727715 L 674.23016 129.65964 Q 700.16205 129.65964 674.23016 155.59157 L 648.2982 181.5235 L 648.2982 181.5235 L 622.3663 181.5235 L 622.3663 181.5235 L 622.3663 181.5235 L 622.3663 207.45543 L 622.3663 207.45543 L 726.094 285.25122 Q 777.9579 337.11508 803.8898 388.97894 Q 803.8898 414.91086 777.9579 414.91086 Q 726.094 414.91086 726.094 492.70663 Q 700.16205 544.5705 674.23016 570.50244 L 674.23016 570.50244 L 648.2982 596.4344 Q 622.3663 596.4344 622.3663 622.3663 L 622.3663 648.2982 L 622.3663 648.2982 Q 622.3663 648.2982 570.50244 648.2982 Q 544.5705 648.2982 518.63855 648.2982 Q 518.63855 622.3663 492.70663 648.2982 Q 492.70663 674.23016 388.97894 674.23016 Q 285.25122 648.2982 207.45543 596.4344 Q 103.727715 544.5705 103.727715 492.70663 Q 77.795784 440.8428 51.863857 440.8428 L 25.931929 440.8428 L 25.931929 440.8428 Q 0.0 440.8428 0.0 414.91086 Q 0.0 388.97894 25.931929 388.97894 Q 51.863857 388.97894 25.931929 337.11508 Q 0.0 337.11508 0.0 233.38736 Q 0.0 155.59157 51.863857 155.59157 L 77.795784 155.59157 L 103.727715 155.59157 Q 103.727715 129.65964 103.727715 129.65964 L 103.727715 129.65964 L 155.59157 129.65964 Q 181.5235 129.65964 207.45543 77.795784 L 207.45543 25.931929 L 207.45543 25.931929 L 233.38736 25.931929 L 311.18314 0.0 Q 363.047 -25.931929 363.047 25.931929 Q 388.97894 77.795784 518.63855 77.795784 Q 622.3663 77.795784 648.2982 103.727715 z" svg:height="6.7423015mm" draw:style-name="style-19" svg:viewBox="0.0 0.0 803.8898 674.23016" svg:width="8.0388975mm" svg:x="163.37115mm" svg:y="185.41328mm"/>
          <draw:path svg:d="M 726.094 0.0 L 752.02594 0.0 L 752.02594 51.863857 L 777.9579 77.795784 L 777.9579 103.727715 Q 777.9579 155.59157 803.8898 155.59157 L 803.8898 155.59157 L 803.8898 155.59157 Q 777.9579 181.5235 622.3663 207.45543 Q 466.77472 207.45543 440.8428 233.38736 Q 414.91086 259.31927 466.77472 285.25122 L 492.70663 311.18314 L 570.50244 311.18314 L 648.2982 311.18314 L 648.2982 311.18314 L 648.2982 311.18314 L 622.3663 337.11508 Q 622.3663 363.047 622.3663 363.047 L 622.3663 388.97894 L 596.4344 388.97894 Q 570.50244 388.97894 570.50244 414.91086 Q 570.50244 466.77472 440.8428 518.63855 L 311.18314 570.50244 L 311.18314 570.50244 L 311.18314 570.50244 L 259.31927 570.50244 Q 233.38736 570.50244 103.727715 596.4344 L 0.0 596.4344 L 0.0 596.4344 L 0.0 570.50244 L 0.0 570.50244 Q 0.0 570.50244 0.0 518.63855 Q -25.931929 466.77472 129.65964 414.91086 Q 285.25122 363.047 181.5235 337.11508 L 77.795784 311.18314 L 51.863857 311.18314 L 0.0 311.18314 L 25.931929 285.25122 L 51.863857 285.25122 L 103.727715 285.25122 L 155.59157 259.31927 L 207.45543 259.31927 Q 259.31927 233.38736 233.38736 207.45543 Q 233.38736 181.5235 311.18314 155.59157 Q 363.047 103.727715 388.97894 103.727715 Q 414.91086 77.795784 414.91086 51.863857 L 414.91086 51.863857 L 518.63855 25.931929 Q 622.3663 0.0 622.3663 0.0 L 648.2982 0.0 L 674.23016 0.0 Q 726.094 0.0 726.094 0.0 z" svg:height="5.9643435mm" draw:style-name="style-20" svg:viewBox="0.0 0.0 803.8898 596.4344" svg:width="8.0388975mm" svg:x="188.26581mm" svg:y="105.80227mm"/>
          <draw:path svg:d="M 25.931929 0.0 L 77.795784 0.0 L 155.59157 0.0 L 233.38736 0.0 L 337.11508 0.0 Q 440.8428 25.931929 492.70663 25.931929 Q 492.70663 25.931929 518.63855 25.931929 Q 518.63855 51.863857 544.5705 51.863857 L 596.4344 51.863857 L 648.2982 51.863857 L 726.094 51.863857 L 726.094 77.795784 Q 726.094 103.727715 726.094 129.65964 L 726.094 129.65964 L 726.094 155.59157 Q 752.02594 181.5235 752.02594 207.45543 Q 752.02594 207.45543 466.77472 259.31927 L 181.5235 311.18314 L 181.5235 311.18314 Q 181.5235 285.25122 129.65964 259.31927 L 103.727715 259.31927 L 103.727715 233.38736 L 129.65964 233.38736 L 129.65964 207.45543 L 129.65964 181.5235 L 103.727715 181.5235 L 77.795784 181.5235 L 77.795784 155.59157 L 77.795784 103.727715 L 77.795784 103.727715 L 77.795784 103.727715 L 77.795784 103.727715 L 77.795784 77.795784 L 77.795784 77.795784 L 77.795784 77.795784 L 25.931929 77.795784 Q 0.0 77.795784 0.0 51.863857 Q 0.0 25.931929 25.931929 0.0 z" svg:height="3.1118314mm" draw:style-name="style-21" svg:viewBox="0.0 0.0 752.02594 311.18314" svg:width="7.5202594mm" svg:x="147.03404mm" svg:y="107.358185mm"/>
          <draw:path svg:d="M 181.5235 0.0 L 207.45543 0.0 L 207.45543 51.863857 L 207.45543 129.65964 L 181.5235 155.59157 Q 155.59157 155.59157 155.59157 181.5235 Q 155.59157 207.45543 181.5235 207.45543 L 207.45543 207.45543 L 207.45543 207.45543 Q 181.5235 233.38736 181.5235 259.31927 Q 181.5235 285.25122 129.65964 285.25122 L 77.795784 285.25122 L 77.795784 285.25122 Q 51.863857 259.31927 25.931929 207.45543 L 0.0 155.59157 L 77.795784 77.795784 Q 181.5235 0.0 181.5235 0.0 z M 77.795784 233.38736 Q 77.795784 207.45543 103.727715 207.45543 Q 129.65964 207.45543 129.65964 233.38736 Q 129.65964 259.31927 103.727715 259.31927 Q 77.795784 259.31927 77.795784 233.38736 z" svg:height="2.8525121mm" draw:style-name="style-22" svg:viewBox="0.0 0.0 207.45543 285.25122" svg:width="2.0745542mm" svg:x="199.93517mm" svg:y="101.65316mm"/>
          <draw:path svg:d="M 259.31927 0.0 L 285.25122 0.0 L 285.25122 25.931929 L 259.31927 25.931929 L 259.31927 51.863857 L 259.31927 77.795784 L 285.25122 77.795784 L 285.25122 77.795784 L 285.25122 51.863857 L 311.18314 51.863857 L 311.18314 51.863857 L 311.18314 77.795784 L 311.18314 77.795784 L 311.18314 77.795784 L 337.11508 103.727715 Q 363.047 129.65964 414.91086 103.727715 Q 466.77472 51.863857 440.8428 103.727715 Q 414.91086 181.5235 414.91086 181.5235 L 414.91086 181.5235 L 414.91086 181.5235 Q 388.97894 181.5235 337.11508 233.38736 Q 285.25122 285.25122 207.45543 259.31927 L 155.59157 207.45543 L 155.59157 181.5235 L 155.59157 181.5235 L 129.65964 181.5235 L 129.65964 181.5235 L 103.727715 181.5235 L 103.727715 181.5235 L 77.795784 207.45543 L 51.863857 207.45543 L 51.863857 181.5235 L 51.863857 129.65964 L 25.931929 103.727715 L 0.0 77.795784 L 0.0 51.863857 Q 0.0 25.931929 25.931929 25.931929 L 25.931929 25.931929 L 51.863857 25.931929 Q 51.863857 25.931929 103.727715 25.931929 L 129.65964 25.931929 L 129.65964 25.931929 L 155.59157 25.931929 L 181.5235 0.0 Q 233.38736 -25.931929 259.31927 0.0 z" svg:height="2.5931928mm" draw:style-name="style-23" svg:viewBox="0.0 0.0 440.8428 259.31927" svg:width="4.4084277mm" svg:x="163.37115mm" svg:y="81.68558mm"/>
          <draw:path svg:d="M 285.25122 25.931929 L 311.18314 25.931929 L 363.047 51.863857 Q 414.91086 103.727715 388.97894 103.727715 Q 363.047 103.727715 363.047 155.59157 L 363.047 181.5235 L 259.31927 181.5235 Q 129.65964 155.59157 51.863857 155.59157 L 0.0 129.65964 L 0.0 103.727715 L 0.0 77.795784 L 77.795784 77.795784 Q 155.59157 77.795784 181.5235 51.863857 Q 207.45543 0.0 233.38736 0.0 Q 259.31927 0.0 285.25122 25.931929 z" svg:height="1.815235mm" draw:style-name="style-24" svg:viewBox="0.0 0.0 388.97894 181.5235" svg:width="3.8897893mm" svg:x="189.30309mm" svg:y="201.75041mm"/>
          <draw:path svg:d="M 674.23016 25.931929 L 829.8217 25.931929 L 829.8217 0.0 L 829.8217 0.0 L 855.75366 0.0 Q 855.75366 25.931929 855.75366 25.931929 L 881.6856 25.931929 L 881.6856 25.931929 Q 881.6856 25.931929 752.02594 129.65964 L 596.4344 207.45543 L 570.50244 207.45543 Q 544.5705 181.5235 518.63855 181.5235 Q 492.70663 181.5235 440.8428 233.38736 Q 363.047 285.25122 233.38736 311.18314 L 129.65964 337.11508 L 103.727715 337.11508 L 77.795784 337.11508 L 77.795784 311.18314 L 77.795784 285.25122 L 51.863857 285.25122 L 51.863857 285.25122 L 25.931929 259.31927 L 0.0 233.38736 L 0.0 233.38736 L 0.0 233.38736 L 103.727715 233.38736 Q 207.45543 233.38736 207.45543 207.45543 Q 207.45543 181.5235 181.5235 181.5235 Q 155.59157 181.5235 155.59157 129.65964 Q 181.5235 103.727715 181.5235 77.795784 L 181.5235 77.795784 L 233.38736 51.863857 Q 285.25122 25.931929 285.25122 25.931929 L 311.18314 25.931929 L 414.91086 25.931929 Q 518.63855 25.931929 674.23016 25.931929 z" svg:height="3.3711507mm" draw:style-name="style-25" svg:viewBox="0.0 0.0 881.6856 337.11508" svg:width="8.816855mm" svg:x="184.376mm" svg:y="91.02107mm"/>
          <draw:path svg:d="M 1581.8477 103.727715 L 1633.7115 103.727715 L 1633.7115 77.795784 L 1659.6434 77.795784 L 1659.6434 51.863857 L 1659.6434 25.931929 L 1659.6434 25.931929 L 1659.6434 25.931929 L 1685.5753 51.863857 L 1685.5753 51.863857 L 1685.5753 51.863857 L 1685.5753 77.795784 L 1685.5753 77.795784 L 1685.5753 103.727715 L 1711.5073 103.727715 L 1763.3712 103.727715 L 1763.3712 129.65964 L 1763.3712 129.65964 L 1763.3712 155.59157 L 1763.3712 207.45543 L 1763.3712 259.31927 Q 1763.3712 311.18314 1685.5753 311.18314 Q 1607.7795 311.18314 1607.7795 337.11508 Q 1607.7795 363.047 1555.9158 388.97894 L 1529.9838 414.91086 L 1504.0519 440.8428 L 1478.12 466.77472 L 1478.12 466.77472 L 1504.0519 466.77472 L 1504.0519 466.77472 L 1504.0519 466.77472 L 1529.9838 492.70663 L 1555.9158 492.70663 L 1555.9158 518.63855 L 1555.9158 544.5705 L 1581.8477 544.5705 L 1607.7795 570.50244 L 1607.7795 570.50244 L 1607.7795 570.50244 L 1607.7795 648.2982 Q 1607.7795 726.094 1555.9158 726.094 Q 1529.9838 726.094 1529.9838 777.9579 Q 1529.9838 803.8898 1555.9158 829.8217 Q 1555.9158 829.8217 1581.8477 881.6856 Q 1607.7795 907.6175 1529.9838 933.54944 Q 1452.188 959.4814 1426.2561 1037.2771 Q 1400.3241 1141.0049 1296.5964 1192.8688 Q 1218.8007 1244.7325 1141.0049 1270.6646 L 1089.141 1296.5964 L 1089.141 1296.5964 L 1089.141 1296.5964 L 1089.141 1296.5964 Q 1063.2091 1296.5964 1011.3452 1296.5964 Q 933.54944 1296.5964 907.6175 1322.5283 Q 855.75366 1348.4603 829.8217 1322.5283 Q 777.9579 1322.5283 777.9579 1296.5964 Q 777.9579 1270.6646 752.02594 1348.4603 Q 752.02594 1400.3241 726.094 1400.3241 Q 674.23016 1400.3241 648.2982 1452.188 Q 622.3663 1478.12 518.63855 1529.9838 Q 388.97894 1555.9158 363.047 1555.9158 Q 311.18314 1555.9158 285.25122 1555.9158 L 259.31927 1555.9158 L 259.31927 1555.9158 L 259.31927 1555.9158 L 207.45543 1529.9838 L 181.5235 1504.0519 L 155.59157 1504.0519 L 103.727715 1504.0519 L 103.727715 1478.12 L 103.727715 1452.188 L 103.727715 1452.188 L 103.727715 1452.188 L 103.727715 1426.2561 L 103.727715 1426.2561 L 103.727715 1400.3241 Q 103.727715 1374.3922 103.727715 1374.3922 L 103.727715 1348.4603 L 103.727715 1348.4603 L 103.727715 1348.4603 L 129.65964 1348.4603 Q 129.65964 1348.4603 129.65964 1296.5964 Q 155.59157 1270.6646 181.5235 1244.7325 Q 207.45543 1244.7325 155.59157 1218.8007 Q 129.65964 1218.8007 129.65964 1192.8688 L 155.59157 1141.0049 L 155.59157 1141.0049 L 155.59157 1141.0049 L 181.5235 1115.073 Q 207.45543 1115.073 207.45543 1141.0049 Q 207.45543 1166.9368 259.31927 1166.9368 L 285.25122 1166.9368 L 285.25122 1115.073 L 285.25122 1063.2091 L 259.31927 1063.2091 L 233.38736 1037.2771 L 207.45543 1037.2771 Q 181.5235 1037.2771 181.5235 1011.3452 Q 181.5235 985.41327 207.45543 985.41327 Q 233.38736 985.41327 155.59157 985.41327 Q 103.727715 985.41327 77.795784 933.54944 Q 51.863857 907.6175 51.863857 881.6856 Q 25.931929 881.6856 0.0 803.8898 Q 0.0 752.02594 25.931929 752.02594 Q 51.863857 752.02594 51.863857 674.23016 Q 51.863857 570.50244 77.795784 570.50244 Q 103.727715 544.5705 103.727715 518.63855 Q 103.727715 492.70663 155.59157 492.70663 Q 207.45543 466.77472 207.45543 466.77472 Q 207.45543 414.91086 285.25122 388.97894 Q 363.047 363.047 337.11508 337.11508 Q 311.18314 311.18314 337.11508 285.25122 Q 363.047 259.31927 363.047 233.38736 Q 388.97894 207.45543 466.77472 207.45543 Q 518.63855 181.5235 518.63855 103.727715 L 544.5705 51.863857 L 570.50244 51.863857 L 596.4344 51.863857 L 596.4344 77.795784 L 596.4344 103.727715 L 622.3663 103.727715 Q 648.2982 103.727715 726.094 25.931929 Q 777.9579 -51.863857 803.8898 0.0 Q 829.8217 51.863857 959.4814 77.795784 Q 1089.141 103.727715 1115.073 129.65964 Q 1141.0049 181.5235 1166.9368 155.59157 Q 1166.9368 129.65964 1218.8007 129.65964 Q 1244.7325 129.65964 1270.6646 103.727715 Q 1270.6646 51.863857 1296.5964 51.863857 Q 1348.4603 51.863857 1374.3922 77.795784 Q 1400.3241 103.727715 1452.188 103.727715 Q 1529.9838 103.727715 1581.8477 103.727715 z M 259.31927 466.77472 Q 259.31927 466.77472 259.31927 440.8428 Q 259.31927 440.8428 259.31927 466.77472 Q 259.31927 466.77472 259.31927 466.77472 z" svg:height="15.559157mm" draw:style-name="style-26" svg:viewBox="0.0 0.0 1763.3712 1555.9158" svg:width="17.63371mm" svg:x="197.08266mm" svg:y="170.6321mm"/>
          <draw:path svg:d="M 25.931929 103.727715 L 0.0 0.0 L 155.59157 25.931929 Q 311.18314 51.863857 414.91086 25.931929 Q 518.63855 0.0 544.5705 25.931929 Q 570.50244 51.863857 700.16205 51.863857 Q 855.75366 103.727715 907.6175 129.65964 Q 959.4814 181.5235 933.54944 207.45543 Q 933.54944 233.38736 1011.3452 233.38736 L 1063.2091 259.31927 L 1089.141 259.31927 L 1115.073 259.31927 L 1141.0049 285.25122 L 1166.9368 285.25122 L 1166.9368 285.25122 L 1166.9368 311.18314 L 1166.9368 311.18314 L 1192.8688 311.18314 L 1192.8688 311.18314 L 1218.8007 311.18314 L 1218.8007 311.18314 L 1218.8007 311.18314 L 1218.8007 337.11508 L 1218.8007 337.11508 L 1244.7325 337.11508 L 1244.7325 363.047 L 1218.8007 363.047 L 1166.9368 363.047 L 1166.9368 337.11508 L 1166.9368 337.11508 L 1141.0049 337.11508 L 1141.0049 363.047 L 1115.073 363.047 L 1115.073 363.047 L 1063.2091 363.047 Q 1011.3452 363.047 933.54944 363.047 Q 855.75366 388.97894 829.8217 466.77472 Q 803.8898 544.5705 777.9579 544.5705 Q 726.094 518.63855 648.2982 518.63855 L 570.50244 518.63855 L 596.4344 518.63855 L 622.3663 518.63855 L 622.3663 544.5705 L 596.4344 544.5705 L 596.4344 544.5705 L 596.4344 570.50244 L 596.4344 570.50244 L 596.4344 570.50244 L 622.3663 570.50244 L 622.3663 596.4344 L 596.4344 596.4344 Q 570.50244 596.4344 570.50244 622.3663 L 570.50244 648.2982 L 544.5705 648.2982 Q 518.63855 622.3663 440.8428 622.3663 Q 388.97894 622.3663 388.97894 596.4344 Q 363.047 570.50244 337.11508 570.50244 L 285.25122 570.50244 L 259.31927 570.50244 Q 233.38736 570.50244 233.38736 544.5705 Q 233.38736 518.63855 207.45543 518.63855 Q 181.5235 518.63855 155.59157 414.91086 Q 129.65964 337.11508 103.727715 311.18314 Q 51.863857 311.18314 51.863857 259.31927 Q 25.931929 233.38736 51.863857 207.45543 Q 77.795784 181.5235 25.931929 103.727715 z" svg:height="6.482982mm" draw:style-name="style-27" svg:viewBox="0.0 0.0 1244.7325 648.2982" svg:width="12.447326mm" svg:x="177.63371mm" svg:y="195.0081mm"/>
          <draw:path svg:d="M 25.931929 51.863857 L 25.931929 0.0 L 129.65964 25.931929 Q 233.38736 25.931929 233.38736 25.931929 L 233.38736 51.863857 L 233.38736 51.863857 Q 207.45543 77.795784 155.59157 77.795784 L 103.727715 103.727715 L 103.727715 129.65964 Q 77.795784 129.65964 77.795784 129.65964 L 77.795784 129.65964 L 77.795784 181.5235 Q 77.795784 207.45543 51.863857 207.45543 L 51.863857 207.45543 L 25.931929 207.45543 Q 0.0 181.5235 0.0 155.59157 Q 25.931929 103.727715 25.931929 51.863857 z" svg:height="2.0745542mm" draw:style-name="style-28" svg:viewBox="0.0 0.0 233.38736 207.45543" svg:width="2.3338735mm" svg:x="185.41328mm" svg:y="120.06483mm"/>
          <draw:path svg:d="M 466.77472 0.0 L 518.63855 0.0 L 518.63855 0.0 Q 518.63855 25.931929 518.63855 25.931929 L 544.5705 25.931929 L 544.5705 25.931929 L 544.5705 51.863857 L 544.5705 51.863857 L 518.63855 51.863857 L 518.63855 51.863857 Q 518.63855 77.795784 518.63855 77.795784 L 518.63855 77.795784 L 492.70663 77.795784 L 492.70663 77.795784 L 492.70663 103.727715 L 518.63855 103.727715 L 518.63855 103.727715 L 518.63855 129.65964 L 518.63855 129.65964 L 518.63855 129.65964 L 492.70663 129.65964 L 492.70663 129.65964 L 492.70663 155.59157 L 466.77472 155.59157 L 466.77472 155.59157 L 466.77472 181.5235 L 466.77472 181.5235 L 440.8428 181.5235 L 414.91086 181.5235 Q 363.047 181.5235 259.31927 233.38736 L 129.65964 259.31927 L 129.65964 259.31927 Q 103.727715 259.31927 77.795784 285.25122 L 25.931929 311.18314 L 25.931929 285.25122 Q 0.0 285.25122 0.0 259.31927 Q 0.0 233.38736 51.863857 207.45543 L 77.795784 181.5235 L 77.795784 181.5235 L 77.795784 181.5235 L 103.727715 181.5235 L 103.727715 181.5235 L 103.727715 155.59157 L 103.727715 155.59157 L 77.795784 155.59157 L 77.795784 129.65964 L 51.863857 129.65964 Q 25.931929 129.65964 0.0 129.65964 L 0.0 103.727715 L 51.863857 51.863857 Q 103.727715 25.931929 155.59157 0.0 Q 233.38736 0.0 207.45543 25.931929 Q 207.45543 77.795784 233.38736 51.863857 Q 259.31927 51.863857 259.31927 25.931929 Q 259.31927 0.0 363.047 0.0 Q 440.8428 25.931929 466.77472 0.0 z" svg:height="3.1118314mm" draw:style-name="style-29" svg:viewBox="0.0 0.0 544.5705 311.18314" svg:width="5.445705mm" svg:x="88.687195mm" svg:y="101.91248mm"/>
          <draw:path svg:d="M 233.38736 0.0 L 233.38736 0.0 L 311.18314 0.0 L 363.047 0.0 L 388.97894 25.931929 Q 414.91086 77.795784 440.8428 77.795784 L 440.8428 103.727715 L 440.8428 129.65964 Q 414.91086 129.65964 414.91086 129.65964 L 414.91086 129.65964 L 363.047 129.65964 Q 311.18314 129.65964 337.11508 155.59157 Q 337.11508 181.5235 363.047 207.45543 L 388.97894 207.45543 L 388.97894 207.45543 L 388.97894 233.38736 L 337.11508 233.38736 L 285.25122 233.38736 L 285.25122 259.31927 L 285.25122 259.31927 L 259.31927 259.31927 Q 233.38736 233.38736 155.59157 207.45543 L 51.863857 181.5235 L 25.931929 155.59157 Q 0.0 129.65964 0.0 103.727715 Q 0.0 77.795784 25.931929 51.863857 L 77.795784 25.931929 L 155.59157 25.931929 Q 233.38736 25.931929 233.38736 0.0 z" svg:height="2.5931928mm" draw:style-name="style-30" svg:viewBox="0.0 0.0 440.8428 259.31927" svg:width="4.4084277mm" svg:x="182.04214mm" svg:y="120.06483mm"/>
          <draw:path svg:d="M 103.727715 51.863857 L 129.65964 25.931929 L 311.18314 25.931929 Q 466.77472 25.931929 596.4344 0.0 L 726.094 0.0 L 726.094 0.0 L 726.094 25.931929 L 959.4814 25.931929 Q 1192.8688 25.931929 1218.8007 51.863857 Q 1244.7325 77.795784 1348.4603 77.795784 Q 1426.2561 77.795784 1452.188 129.65964 Q 1504.0519 155.59157 1504.0519 181.5235 L 1504.0519 181.5235 L 1478.12 207.45543 Q 1452.188 233.38736 1504.0519 259.31927 Q 1529.9838 285.25122 1504.0519 285.25122 L 1478.12 285.25122 L 1452.188 311.18314 Q 1400.3241 337.11508 1296.5964 337.11508 Q 1218.8007 363.047 1192.8688 414.91086 Q 1192.8688 466.77472 1089.141 466.77472 L 959.4814 466.77472 L 933.54944 466.77472 Q 933.54944 440.8428 933.54944 440.8428 Q 907.6175 440.8428 803.8898 440.8428 Q 700.16205 492.70663 674.23016 518.63855 Q 674.23016 544.5705 622.3663 544.5705 L 570.50244 570.50244 L 570.50244 570.50244 L 570.50244 544.5705 L 518.63855 544.5705 L 440.8428 544.5705 L 440.8428 518.63855 L 440.8428 492.70663 L 363.047 492.70663 Q 285.25122 492.70663 259.31927 492.70663 Q 259.31927 466.77472 207.45543 440.8428 Q 129.65964 440.8428 103.727715 363.047 Q 77.795784 285.25122 103.727715 285.25122 Q 129.65964 285.25122 77.795784 259.31927 L 25.931929 259.31927 L 0.0 259.31927 L 0.0 259.31927 L 0.0 233.38736 L 0.0 233.38736 L 0.0 233.38736 L 0.0 233.38736 L 25.931929 233.38736 L 25.931929 207.45543 L 25.931929 207.45543 L 51.863857 207.45543 L 51.863857 207.45543 L 51.863857 181.5235 L 51.863857 181.5235 Q 51.863857 181.5235 51.863857 181.5235 Q 51.863857 155.59157 77.795784 129.65964 Q 103.727715 129.65964 103.727715 103.727715 Q 103.727715 77.795784 103.727715 51.863857 z" svg:height="5.7050242mm" draw:style-name="style-31" svg:viewBox="0.0 0.0 1504.0519 570.50244" svg:width="15.040519mm" svg:x="294.5867mm" svg:y="166.74231mm"/>
          <draw:path svg:d="M 25.931929 51.863857 L 0.0 0.0 L 25.931929 0.0 L 25.931929 0.0 L 207.45543 77.795784 Q 388.97894 155.59157 414.91086 155.59157 L 440.8428 155.59157 L 440.8428 181.5235 L 466.77472 181.5235 L 466.77472 207.45543 Q 466.77472 233.38736 440.8428 233.38736 L 414.91086 233.38736 L 388.97894 233.38736 Q 388.97894 207.45543 233.38736 155.59157 Q 77.795784 103.727715 25.931929 51.863857 z" svg:height="2.3338735mm" draw:style-name="style-32" svg:viewBox="0.0 0.0 466.77472 233.38736" svg:width="4.667747mm" svg:x="203.047mm" svg:y="114.619125mm"/>
          <draw:path svg:d="M 518.63855 0.0 L 544.5705 0.0 L 544.5705 25.931929 L 544.5705 25.931929 L 518.63855 25.931929 Q 492.70663 25.931929 518.63855 51.863857 Q 544.5705 51.863857 544.5705 77.795784 L 544.5705 103.727715 L 492.70663 129.65964 Q 466.77472 129.65964 414.91086 259.31927 Q 363.047 388.97894 363.047 388.97894 Q 363.047 388.97894 363.047 414.91086 L 388.97894 414.91086 L 388.97894 414.91086 Q 388.97894 440.8428 363.047 440.8428 Q 337.11508 440.8428 337.11508 466.77472 Q 337.11508 492.70663 285.25122 544.5705 L 207.45543 596.4344 L 207.45543 622.3663 L 207.45543 648.2982 L 181.5235 674.23016 L 155.59157 700.16205 L 155.59157 752.02594 L 155.59157 777.9579 L 155.59157 777.9579 Q 129.65964 752.02594 103.727715 752.02594 Q 77.795784 700.16205 77.795784 648.2982 Q 77.795784 570.50244 51.863857 570.50244 L 25.931929 544.5705 L 25.931929 544.5705 L 0.0 544.5705 L 0.0 518.63855 L 0.0 492.70663 L 51.863857 518.63855 Q 103.727715 544.5705 103.727715 492.70663 L 103.727715 466.77472 L 129.65964 466.77472 Q 155.59157 492.70663 155.59157 492.70663 L 155.59157 492.70663 L 181.5235 466.77472 Q 207.45543 440.8428 207.45543 388.97894 Q 233.38736 337.11508 207.45543 337.11508 L 155.59157 311.18314 L 155.59157 311.18314 Q 155.59157 311.18314 181.5235 285.25122 L 181.5235 285.25122 L 181.5235 285.25122 Q 207.45543 285.25122 207.45543 285.25122 L 207.45543 259.31927 L 233.38736 233.38736 Q 259.31927 207.45543 285.25122 181.5235 L 285.25122 181.5235 L 363.047 103.727715 Q 466.77472 25.931929 518.63855 0.0 z" svg:height="7.7795787mm" draw:style-name="style-33" svg:viewBox="0.0 0.0 544.5705 777.9579" svg:width="5.445705mm" svg:x="211.0859mm" svg:y="110.72934mm"/>
          <draw:path svg:d="M 207.45543 25.931929 L 207.45543 25.931929 L 207.45543 207.45543 L 207.45543 388.97894 L 103.727715 388.97894 L 0.0 388.97894 L 0.0 363.047 L 0.0 363.047 L 0.0 311.18314 Q 0.0 259.31927 25.931929 259.31927 Q 51.863857 259.31927 77.795784 155.59157 Q 103.727715 77.795784 129.65964 51.863857 Q 155.59157 51.863857 155.59157 25.931929 Q 155.59157 0.0 181.5235 0.0 Q 207.45543 0.0 207.45543 25.931929 z" svg:height="3.8897893mm" draw:style-name="style-34" svg:viewBox="0.0 0.0 207.45543 388.97894" svg:width="2.0745542mm" svg:x="317.92545mm" svg:y="120.32415mm"/>
          <draw:path svg:d="M 77.795784 0.0 L 77.795784 0.0 L 155.59157 0.0 Q 233.38736 25.931929 233.38736 51.863857 Q 233.38736 77.795784 414.91086 51.863857 Q 596.4344 51.863857 570.50244 51.863857 Q 570.50244 51.863857 700.16205 25.931929 L 803.8898 25.931929 L 803.8898 25.931929 L 829.8217 25.931929 L 855.75366 25.931929 L 855.75366 25.931929 L 855.75366 51.863857 Q 881.6856 51.863857 959.4814 77.795784 L 1011.3452 77.795784 L 1011.3452 77.795784 Q 1011.3452 103.727715 1011.3452 103.727715 L 1037.2771 103.727715 L 1063.2091 103.727715 L 1089.141 103.727715 L 1089.141 103.727715 L 1089.141 103.727715 L 1115.073 129.65964 L 1115.073 129.65964 L 1115.073 155.59157 Q 1115.073 155.59157 1141.0049 155.59157 L 1141.0049 181.5235 L 1115.073 181.5235 Q 1115.073 207.45543 1115.073 207.45543 L 1115.073 207.45543 L 1115.073 207.45543 Q 1089.141 207.45543 1063.2091 233.38736 Q 1011.3452 259.31927 1011.3452 285.25122 L 985.41327 311.18314 L 1011.3452 311.18314 L 1037.2771 311.18314 L 1063.2091 337.11508 L 1089.141 363.047 L 1089.141 363.047 L 1115.073 363.047 L 1115.073 388.97894 Q 1115.073 414.91086 1063.2091 414.91086 L 1011.3452 440.8428 L 1011.3452 440.8428 L 985.41327 440.8428 L 959.4814 440.8428 Q 959.4814 466.77472 959.4814 466.77472 L 959.4814 466.77472 L 933.54944 466.77472 Q 907.6175 466.77472 881.6856 492.70663 L 855.75366 518.63855 L 803.8898 518.63855 L 752.02594 518.63855 L 752.02594 518.63855 L 726.094 518.63855 L 726.094 544.5705 L 726.094 544.5705 L 700.16205 544.5705 L 700.16205 544.5705 L 700.16205 544.5705 L 674.23016 544.5705 L 648.2982 544.5705 L 622.3663 544.5705 L 622.3663 518.63855 L 622.3663 492.70663 L 648.2982 492.70663 L 674.23016 518.63855 L 674.23016 518.63855 L 700.16205 518.63855 L 700.16205 492.70663 Q 700.16205 466.77472 700.16205 388.97894 L 700.16205 311.18314 L 700.16205 337.11508 L 700.16205 363.047 L 674.23016 363.047 Q 648.2982 363.047 648.2982 388.97894 L 648.2982 388.97894 L 674.23016 414.91086 L 674.23016 440.8428 L 648.2982 440.8428 Q 622.3663 414.91086 596.4344 388.97894 Q 596.4344 363.047 544.5705 363.047 L 466.77472 363.047 L 440.8428 388.97894 L 414.91086 414.91086 L 388.97894 414.91086 L 363.047 414.91086 L 363.047 414.91086 Q 337.11508 388.97894 337.11508 414.91086 L 337.11508 414.91086 L 285.25122 414.91086 Q 259.31927 414.91086 259.31927 363.047 Q 259.31927 337.11508 285.25122 337.11508 Q 311.18314 311.18314 285.25122 311.18314 Q 285.25122 285.25122 129.65964 233.38736 L 0.0 181.5235 L 0.0 103.727715 L 0.0 51.863857 L 0.0 51.863857 L 0.0 51.863857 L 25.931929 25.931929 L 25.931929 25.931929 L 25.931929 51.863857 L 25.931929 77.795784 L 103.727715 51.863857 Q 181.5235 51.863857 155.59157 51.863857 Q 155.59157 51.863857 129.65964 25.931929 L 77.795784 25.931929 L 77.795784 0.0 z" svg:height="5.445705mm" draw:style-name="style-35" svg:viewBox="0.0 0.0 1141.0049 544.5705" svg:width="11.4100485mm" svg:x="202.00972mm" svg:y="101.13452mm"/>
          <draw:path svg:d="M 259.31927 0.0 L 285.25122 0.0 L 311.18314 51.863857 Q 337.11508 77.795784 518.63855 155.59157 Q 674.23016 233.38736 674.23016 233.38736 L 700.16205 233.38736 L 700.16205 233.38736 L 726.094 233.38736 L 726.094 259.31927 L 726.094 285.25122 L 700.16205 285.25122 Q 674.23016 285.25122 596.4344 259.31927 Q 518.63855 259.31927 466.77472 337.11508 L 414.91086 414.91086 L 414.91086 414.91086 Q 388.97894 440.8428 363.047 440.8428 L 363.047 440.8428 L 337.11508 440.8428 Q 311.18314 440.8428 311.18314 414.91086 L 311.18314 414.91086 L 311.18314 414.91086 Q 311.18314 414.91086 337.11508 414.91086 Q 337.11508 388.97894 259.31927 388.97894 L 207.45543 388.97894 L 207.45543 388.97894 Q 181.5235 388.97894 155.59157 363.047 L 103.727715 337.11508 L 77.795784 337.11508 L 51.863857 337.11508 L 25.931929 311.18314 L 0.0 285.25122 L 25.931929 285.25122 L 51.863857 285.25122 L 155.59157 285.25122 L 233.38736 285.25122 L 233.38736 259.31927 L 259.31927 233.38736 L 259.31927 233.38736 L 259.31927 207.45543 L 233.38736 207.45543 L 233.38736 181.5235 L 233.38736 181.5235 L 207.45543 181.5235 L 207.45543 181.5235 L 207.45543 181.5235 L 181.5235 155.59157 Q 155.59157 129.65964 103.727715 129.65964 L 77.795784 129.65964 L 51.863857 129.65964 L 0.0 129.65964 L 0.0 103.727715 L 0.0 103.727715 L 0.0 103.727715 L 25.931929 103.727715 L 25.931929 103.727715 L 25.931929 77.795784 L 51.863857 77.795784 L 51.863857 77.795784 L 103.727715 77.795784 L 155.59157 77.795784 L 207.45543 25.931929 Q 233.38736 25.931929 259.31927 0.0 z" svg:height="4.4084277mm" draw:style-name="style-36" svg:viewBox="0.0 0.0 726.094 440.8428" svg:width="7.26094mm" svg:x="209.01135mm" svg:y="105.54295mm"/>
          <draw:path svg:d="M 337.11508 25.931929 L 337.11508 0.0 L 388.97894 25.931929 Q 440.8428 51.863857 492.70663 129.65964 Q 544.5705 181.5235 570.50244 207.45543 L 570.50244 207.45543 L 596.4344 285.25122 Q 622.3663 363.047 518.63855 363.047 Q 388.97894 388.97894 388.97894 388.97894 Q 388.97894 440.8428 363.047 440.8428 Q 337.11508 440.8428 440.8428 492.70663 Q 544.5705 492.70663 518.63855 518.63855 L 492.70663 544.5705 L 518.63855 544.5705 L 544.5705 544.5705 L 544.5705 544.5705 Q 544.5705 544.5705 492.70663 570.50244 L 440.8428 570.50244 L 440.8428 544.5705 Q 440.8428 518.63855 311.18314 544.5705 Q 181.5235 544.5705 181.5235 518.63855 Q 207.45543 492.70663 181.5235 492.70663 L 155.59157 466.77472 L 155.59157 466.77472 Q 129.65964 440.8428 51.863857 414.91086 L 0.0 388.97894 L 0.0 388.97894 L 0.0 388.97894 L 0.0 363.047 L 0.0 363.047 L 25.931929 337.11508 L 25.931929 311.18314 L 51.863857 311.18314 L 77.795784 285.25122 L 129.65964 259.31927 Q 155.59157 233.38736 181.5235 207.45543 L 181.5235 181.5235 L 207.45543 155.59157 Q 259.31927 129.65964 259.31927 103.727715 Q 259.31927 77.795784 285.25122 51.863857 Q 311.18314 25.931929 337.11508 25.931929 z" svg:height="5.7050242mm" draw:style-name="style-37" svg:viewBox="0.0 0.0 596.4344 570.50244" svg:width="5.9643435mm" svg:x="197.08266mm" svg:y="84.79741mm"/>
          <draw:path svg:d="M 285.25122 51.863857 L 285.25122 0.0 L 337.11508 155.59157 Q 337.11508 285.25122 388.97894 311.18314 Q 440.8428 337.11508 440.8428 363.047 L 440.8428 388.97894 L 440.8428 388.97894 L 414.91086 388.97894 L 414.91086 414.91086 Q 388.97894 440.8428 414.91086 440.8428 L 414.91086 440.8428 L 414.91086 466.77472 L 414.91086 492.70663 L 388.97894 492.70663 Q 388.97894 518.63855 388.97894 518.63855 L 388.97894 518.63855 L 388.97894 518.63855 Q 363.047 518.63855 363.047 544.5705 L 363.047 544.5705 L 311.18314 544.5705 Q 259.31927 544.5705 285.25122 674.23016 Q 285.25122 777.9579 259.31927 777.9579 Q 233.38736 777.9579 233.38736 829.8217 L 233.38736 907.6175 L 207.45543 907.6175 L 181.5235 881.6856 L 181.5235 881.6856 L 181.5235 881.6856 L 155.59157 881.6856 L 155.59157 881.6856 L 129.65964 881.6856 L 103.727715 881.6856 L 103.727715 881.6856 L 77.795784 881.6856 L 77.795784 855.75366 L 77.795784 829.8217 L 51.863857 829.8217 L 25.931929 829.8217 L 25.931929 777.9579 Q 25.931929 726.094 0.0 726.094 L 0.0 726.094 L 0.0 726.094 Q -25.931929 700.16205 25.931929 648.2982 L 51.863857 596.4344 L 51.863857 596.4344 Q 77.795784 596.4344 77.795784 440.8428 L 77.795784 285.25122 L 77.795784 285.25122 L 103.727715 285.25122 L 129.65964 285.25122 Q 155.59157 285.25122 155.59157 259.31927 Q 181.5235 233.38736 181.5235 259.31927 Q 181.5235 285.25122 207.45543 285.25122 L 233.38736 311.18314 L 233.38736 311.18314 L 233.38736 311.18314 L 259.31927 311.18314 L 259.31927 311.18314 L 259.31927 285.25122 L 285.25122 285.25122 L 285.25122 207.45543 L 285.25122 129.65964 L 285.25122 103.727715 L 285.25122 77.795784 L 285.25122 51.863857 z" svg:height="9.076175mm" draw:style-name="style-38" svg:viewBox="0.0 0.0 440.8428 907.6175" svg:width="4.4084277mm" svg:x="121.102104mm" svg:y="74.68395mm"/>
          <draw:path svg:d="M 155.59157 51.863857 L 155.59157 0.0 L 155.59157 0.0 Q 181.5235 0.0 181.5235 51.863857 L 181.5235 103.727715 L 207.45543 103.727715 L 233.38736 103.727715 L 233.38736 129.65964 L 233.38736 155.59157 L 259.31927 155.59157 L 259.31927 155.59157 L 285.25122 155.59157 L 311.18314 155.59157 L 311.18314 155.59157 L 337.11508 155.59157 L 337.11508 155.59157 L 337.11508 155.59157 L 363.047 181.5235 L 388.97894 181.5235 L 388.97894 207.45543 Q 388.97894 259.31927 414.91086 233.38736 Q 440.8428 207.45543 440.8428 181.5235 L 466.77472 181.5235 L 492.70663 181.5235 Q 518.63855 207.45543 518.63855 181.5235 L 518.63855 181.5235 L 544.5705 207.45543 Q 544.5705 207.45543 596.4344 363.047 Q 648.2982 544.5705 622.3663 570.50244 Q 596.4344 570.50244 596.4344 674.23016 L 596.4344 777.9579 L 596.4344 777.9579 L 596.4344 777.9579 L 570.50244 829.8217 L 544.5705 855.75366 L 544.5705 855.75366 L 544.5705 829.8217 L 492.70663 829.8217 L 466.77472 829.8217 L 466.77472 855.75366 L 440.8428 855.75366 L 440.8428 829.8217 L 440.8428 803.8898 L 388.97894 803.8898 Q 363.047 777.9579 337.11508 777.9579 L 285.25122 726.094 L 233.38736 726.094 L 207.45543 726.094 L 207.45543 726.094 L 207.45543 726.094 L 259.31927 700.16205 Q 337.11508 674.23016 337.11508 648.2982 L 337.11508 622.3663 L 233.38736 622.3663 L 155.59157 622.3663 L 155.59157 622.3663 Q 155.59157 622.3663 155.59157 596.4344 Q 181.5235 596.4344 155.59157 570.50244 Q 129.65964 570.50244 129.65964 466.77472 Q 129.65964 388.97894 51.863857 337.11508 L 0.0 285.25122 L 0.0 259.31927 L 0.0 233.38736 L 25.931929 233.38736 Q 51.863857 207.45543 51.863857 181.5235 L 25.931929 129.65964 L 51.863857 129.65964 L 51.863857 155.59157 L 51.863857 155.59157 L 77.795784 155.59157 L 103.727715 155.59157 Q 129.65964 155.59157 129.65964 155.59157 L 129.65964 155.59157 L 129.65964 129.65964 L 129.65964 103.727715 L 155.59157 51.863857 z" svg:height="8.557536mm" draw:style-name="style-39" svg:viewBox="0.0 0.0 622.3663 855.75366" svg:width="6.223663mm" svg:x="119.54619mm" svg:y="81.94489mm"/>
          <draw:path svg:d="M 285.25122 0.0 L 285.25122 0.0 L 311.18314 0.0 Q 337.11508 0.0 363.047 25.931929 L 363.047 25.931929 L 363.047 77.795784 Q 363.047 129.65964 337.11508 155.59157 Q 311.18314 181.5235 311.18314 181.5235 L 311.18314 181.5235 L 233.38736 181.5235 L 155.59157 207.45543 L 77.795784 207.45543 Q 0.0 207.45543 0.0 155.59157 Q 0.0 129.65964 51.863857 103.727715 Q 103.727715 103.727715 51.863857 51.863857 Q 25.931929 0.0 51.863857 0.0 Q 103.727715 0.0 103.727715 25.931929 Q 103.727715 51.863857 207.45543 25.931929 Q 285.25122 0.0 285.25122 0.0 z" svg:height="2.0745542mm" draw:style-name="style-40" svg:viewBox="0.0 0.0 363.047 207.45543" svg:width="3.63047mm" svg:x="205.89952mm" svg:y="113.06321mm"/>
          <draw:path svg:d="M 2774.7163 129.65964 L 2800.6482 129.65964 L 2826.5803 129.65964 L 2826.5803 129.65964 L 2852.5122 129.65964 L 2878.444 129.65964 L 2878.444 129.65964 L 2878.444 129.65964 L 2904.376 129.65964 L 2904.376 129.65964 L 2982.1719 155.59157 L 3034.0356 181.5235 L 3085.8994 181.5235 L 3111.8315 181.5235 L 3111.8315 207.45543 Q 3111.8315 233.38736 3085.8994 233.38736 Q 3034.0356 233.38736 3034.0356 259.31927 L 3034.0356 259.31927 L 3034.0356 259.31927 L 3034.0356 259.31927 L 3008.1038 259.31927 L 3008.1038 285.25122 L 3034.0356 285.25122 L 3059.9675 285.25122 L 3059.9675 311.18314 L 3085.8994 311.18314 L 3085.8994 311.18314 L 3085.8994 337.11508 L 3085.8994 337.11508 L 3085.8994 337.11508 L 3085.8994 363.047 L 3085.8994 388.97894 L 3085.8994 388.97894 L 3085.8994 388.97894 L 3085.8994 414.91086 L 3085.8994 414.91086 L 3111.8315 414.91086 L 3111.8315 440.8428 L 3241.4912 492.70663 Q 3371.1506 544.5705 3345.2188 596.4344 Q 3293.355 648.2982 3397.0828 648.2982 Q 3448.9465 622.3663 3500.8103 700.16205 Q 3500.8103 752.02594 3500.8103 752.02594 Q 3500.8103 777.9579 3474.8784 803.8898 L 3474.8784 829.8217 L 3500.8103 829.8217 Q 3552.6743 803.8898 3578.6062 803.8898 L 3604.538 803.8898 L 3656.4019 829.8217 Q 3682.334 855.75366 3734.1978 881.6856 L 3786.0615 907.6175 L 3786.0615 907.6175 L 3811.9937 907.6175 L 3811.9937 907.6175 L 3811.9937 907.6175 L 3760.1296 933.54944 L 3708.2659 959.4814 L 3708.2659 959.4814 L 3708.2659 959.4814 L 3708.2659 985.41327 L 3708.2659 1011.3452 L 3708.2659 1011.3452 L 3708.2659 1011.3452 L 3708.2659 1037.2771 L 3708.2659 1037.2771 L 3682.334 1063.2091 Q 3682.334 1089.141 3656.4019 1089.141 L 3630.47 1115.073 L 3630.47 1115.073 L 3630.47 1115.073 L 3630.47 1115.073 Q 3604.538 1115.073 3552.6743 1141.0049 Q 3500.8103 1166.9368 3500.8103 1141.0049 Q 3500.8103 1115.073 3448.9465 1115.073 L 3371.1506 1115.073 L 3397.0828 1192.8688 Q 3397.0828 1270.6646 3319.2869 1296.5964 Q 3241.4912 1348.4603 3241.4912 1374.3922 Q 3241.4912 1426.2561 3189.6272 1426.2561 Q 3137.7634 1426.2561 3137.7634 1452.188 Q 3137.7634 1478.12 3111.8315 1478.12 Q 3085.8994 1478.12 3085.8994 1504.0519 Q 3085.8994 1529.9838 3034.0356 1529.9838 Q 3008.1038 1529.9838 3059.9675 1581.8477 Q 3085.8994 1607.7795 3008.1038 1659.6434 Q 2904.376 1685.5753 2904.376 1711.5073 L 2904.376 1711.5073 L 2904.376 1711.5073 Q 2878.444 1711.5073 2878.444 1737.4392 L 2878.444 1737.4392 L 2878.444 1737.4392 Q 2878.444 1737.4392 2852.5122 1737.4392 L 2852.5122 1763.3712 L 2774.7163 1763.3712 Q 2670.9888 1737.4392 2619.1248 1737.4392 Q 2541.329 1737.4392 2567.261 1711.5073 Q 2567.261 1685.5753 2541.329 1685.5753 Q 2489.465 1685.5753 2489.465 1633.7115 L 2463.5332 1581.8477 L 2463.5332 1581.8477 L 2463.5332 1581.8477 L 2463.5332 1607.7795 Q 2463.5332 1607.7795 2437.6013 1607.7795 Q 2437.6013 1633.7115 2385.7375 1633.7115 Q 2333.8735 1633.7115 2333.8735 1659.6434 Q 2359.8054 1685.5753 2333.8735 1685.5753 Q 2307.9417 1711.5073 2307.9417 1737.4392 Q 2307.9417 1763.3712 2256.078 1737.4392 Q 2204.2139 1711.5073 2204.2139 1737.4392 Q 2204.2139 1763.3712 2152.35 1763.3712 Q 2126.4182 1737.4392 2022.6904 1789.3031 Q 1918.9628 1789.3031 1944.8947 1763.3712 Q 1944.8947 1711.5073 1893.0308 1711.5073 Q 1815.235 1711.5073 1815.235 1685.5753 Q 1815.235 1633.7115 1789.3031 1633.7115 Q 1763.3712 1633.7115 1763.3712 1607.7795 Q 1763.3712 1581.8477 1789.3031 1581.8477 Q 1815.235 1581.8477 1789.3031 1555.9158 L 1789.3031 1529.9838 L 1737.4392 1529.9838 Q 1711.5073 1529.9838 1659.6434 1529.9838 Q 1607.7795 1529.9838 1633.7115 1555.9158 Q 1659.6434 1555.9158 1659.6434 1581.8477 Q 1659.6434 1607.7795 1581.8477 1607.7795 Q 1504.0519 1607.7795 1504.0519 1581.8477 Q 1478.12 1529.9838 1478.12 1581.8477 Q 1478.12 1607.7795 1400.3241 1607.7795 Q 1322.5283 1633.7115 1322.5283 1659.6434 Q 1348.4603 1685.5753 1270.6646 1685.5753 Q 1218.8007 1685.5753 1218.8007 1633.7115 Q 1192.8688 1581.8477 1141.0049 1633.7115 Q 1089.141 1685.5753 985.41327 1685.5753 Q 881.6856 1685.5753 803.8898 1685.5753 Q 700.16205 1711.5073 700.16205 1685.5753 Q 700.16205 1659.6434 648.2982 1659.6434 L 622.3663 1685.5753 L 596.4344 1685.5753 L 596.4344 1685.5753 L 596.4344 1633.7115 Q 596.4344 1581.8477 648.2982 1529.9838 L 674.23016 1478.12 L 648.2982 1452.188 Q 622.3663 1426.2561 544.5705 1426.2561 Q 466.77472 1426.2561 492.70663 1400.3241 Q 492.70663 1374.3922 363.047 1374.3922 Q 233.38736 1374.3922 233.38736 1426.2561 L 233.38736 1452.188 L 233.38736 1452.188 L 233.38736 1452.188 L 233.38736 1400.3241 L 233.38736 1348.4603 L 233.38736 1348.4603 L 233.38736 1322.5283 L 207.45543 1322.5283 L 181.5235 1322.5283 L 129.65964 1348.4603 L 77.795784 1374.3922 L 77.795784 1374.3922 L 51.863857 1374.3922 L 51.863857 1348.4603 L 25.931929 1348.4603 L 25.931929 1322.5283 L 25.931929 1296.5964 L 51.863857 1296.5964 L 51.863857 1270.6646 L 51.863857 1270.6646 L 77.795784 1270.6646 L 77.795784 1244.7325 Q 77.795784 1218.8007 25.931929 1218.8007 L 0.0 1218.8007 L 25.931929 1192.8688 L 51.863857 1192.8688 L 51.863857 1166.9368 L 77.795784 1115.073 L 77.795784 1141.0049 Q 77.795784 1166.9368 129.65964 1115.073 Q 181.5235 1037.2771 233.38736 1037.2771 Q 259.31927 1037.2771 259.31927 1011.3452 Q 259.31927 985.41327 285.25122 985.41327 Q 311.18314 1011.3452 337.11508 959.4814 Q 388.97894 933.54944 414.91086 907.6175 Q 466.77472 907.6175 414.91086 855.75366 Q 363.047 855.75366 414.91086 777.9579 Q 492.70663 700.16205 492.70663 544.5705 L 544.5705 414.91086 L 596.4344 440.8428 Q 674.23016 440.8428 700.16205 440.8428 Q 752.02594 388.97894 803.8898 440.8428 Q 855.75366 492.70663 881.6856 492.70663 Q 907.6175 492.70663 907.6175 518.63855 Q 933.54944 544.5705 1063.2091 518.63855 Q 1166.9368 518.63855 1166.9368 466.77472 Q 1166.9368 388.97894 1192.8688 337.11508 Q 1218.8007 285.25122 1348.4603 233.38736 Q 1478.12 181.5235 1478.12 155.59157 Q 1478.12 129.65964 1504.0519 129.65964 L 1529.9838 129.65964 L 1529.9838 155.59157 Q 1504.0519 181.5235 1529.9838 181.5235 Q 1581.8477 181.5235 1581.8477 155.59157 L 1581.8477 155.59157 L 1685.5753 129.65964 Q 1815.235 103.727715 1815.235 77.795784 Q 1815.235 51.863857 1841.167 25.931929 Q 1841.167 25.931929 1841.167 0.0 Q 1841.167 -25.931929 1893.0308 0.0 Q 1944.8947 25.931929 1970.8265 51.863857 Q 1996.7585 77.795784 2074.5542 77.795784 Q 2152.35 25.931929 2204.2139 77.795784 Q 2230.146 77.795784 2307.9417 77.795784 Q 2385.7375 77.795784 2489.465 103.727715 Q 2567.261 129.65964 2670.9888 129.65964 Q 2774.7163 129.65964 2774.7163 129.65964 z M 1867.0989 77.795784 Q 1893.0308 77.795784 1893.0308 103.727715 Q 1893.0308 129.65964 1867.0989 129.65964 Q 1841.167 103.727715 1867.0989 77.795784 z" svg:height="17.89303mm" draw:style-name="style-41" svg:viewBox="0.0 0.0 3811.9937 1789.3031" svg:width="38.119934mm" svg:x="63.014587mm" svg:y="188.00648mm"/>
          <draw:path svg:d="M 1374.3922 0.0 L 1374.3922 0.0 L 1374.3922 0.0 Q 1348.4603 0.0 752.02594 103.727715 L 181.5235 181.5235 L 129.65964 181.5235 Q 103.727715 207.45543 77.795784 207.45543 L 25.931929 207.45543 L 25.931929 207.45543 Q 25.931929 181.5235 0.0 181.5235 L 0.0 181.5235 L 0.0 155.59157 L 0.0 155.59157 L 25.931929 155.59157 Q 77.795784 155.59157 77.795784 129.65964 L 77.795784 129.65964 L 129.65964 129.65964 L 181.5235 103.727715 L 285.25122 103.727715 Q 363.047 51.863857 414.91086 51.863857 L 466.77472 51.863857 L 907.6175 25.931929 Q 1374.3922 0.0 1374.3922 0.0 z" svg:height="2.0745542mm" draw:style-name="style-42" svg:viewBox="0.0 0.0 1374.3922 207.45543" svg:width="13.743922mm" svg:x="232.09076mm" svg:y="107.358185mm"/>
          <draw:path svg:d="M 0.0 25.931929 L 25.931929 0.0 L 51.863857 0.0 L 103.727715 0.0 L 103.727715 0.0 Q 129.65964 25.931929 155.59157 0.0 L 155.59157 0.0 L 155.59157 0.0 L 181.5235 0.0 L 181.5235 25.931929 Q 181.5235 51.863857 207.45543 77.795784 Q 259.31927 77.795784 259.31927 129.65964 Q 259.31927 207.45543 259.31927 259.31927 L 259.31927 311.18314 L 233.38736 311.18314 L 233.38736 337.11508 L 181.5235 337.11508 L 129.65964 337.11508 L 129.65964 363.047 L 129.65964 363.047 L 77.795784 363.047 Q 25.931929 337.11508 25.931929 337.11508 L 0.0 337.11508 L 0.0 311.18314 L 0.0 285.25122 L 0.0 285.25122 Q 0.0 285.25122 51.863857 285.25122 Q 103.727715 285.25122 103.727715 233.38736 Q 103.727715 181.5235 51.863857 103.727715 Q -51.863857 25.931929 0.0 25.931929 z" svg:height="3.63047mm" draw:style-name="style-43" svg:viewBox="0.0 0.0 259.31927 363.047" svg:width="2.5931928mm" svg:x="202.78769mm" svg:y="63.014587mm"/>
          <draw:path svg:d="M 129.65964 0.0 L 129.65964 0.0 L 155.59157 25.931929 Q 155.59157 51.863857 233.38736 51.863857 L 285.25122 51.863857 L 285.25122 51.863857 Q 285.25122 77.795784 285.25122 129.65964 Q 311.18314 181.5235 233.38736 181.5235 L 155.59157 181.5235 L 155.59157 181.5235 Q 129.65964 155.59157 129.65964 181.5235 L 129.65964 181.5235 L 103.727715 181.5235 L 103.727715 181.5235 L 77.795784 181.5235 Q 77.795784 181.5235 77.795784 207.45543 L 77.795784 207.45543 L 77.795784 207.45543 L 51.863857 207.45543 L 51.863857 181.5235 L 51.863857 155.59157 L 51.863857 155.59157 L 77.795784 155.59157 L 77.795784 129.65964 L 77.795784 103.727715 L 51.863857 103.727715 L 51.863857 103.727715 L 25.931929 103.727715 L 25.931929 103.727715 L 25.931929 77.795784 Q 25.931929 77.795784 0.0 77.795784 L 0.0 77.795784 L 77.795784 51.863857 Q 129.65964 25.931929 129.65964 0.0 z" svg:height="2.0745542mm" draw:style-name="style-44" svg:viewBox="0.0 0.0 285.25122 207.45543" svg:width="2.8525121mm" svg:x="227.94165mm" svg:y="79.61102mm"/>
          <draw:path svg:d="M 4226.9043 77.795784 L 4252.8364 77.795784 L 4252.8364 77.795784 L 4252.8364 77.795784 L 4252.8364 51.863857 L 4252.8364 51.863857 L 4278.768 25.931929 Q 4304.7 25.931929 4304.7 0.0 L 4330.6323 0.0 L 4408.4277 51.863857 Q 4512.156 103.727715 4512.156 129.65964 Q 4512.156 155.59157 4538.0874 181.5235 Q 4564.0195 181.5235 4538.0874 181.5235 Q 4538.0874 181.5235 4564.0195 207.45543 L 4589.951 207.45543 L 4512.156 233.38736 Q 4434.36 259.31927 4434.36 285.25122 Q 4434.36 311.18314 4512.156 337.11508 Q 4564.0195 337.11508 4589.951 363.047 L 4615.8833 363.047 L 4615.8833 388.97894 L 4615.8833 414.91086 L 4615.8833 440.8428 L 4615.8833 466.77472 L 4615.8833 466.77472 L 4615.8833 492.70663 L 4512.156 518.63855 Q 4408.4277 544.5705 4434.36 570.50244 Q 4460.292 570.50244 4460.292 622.3663 Q 4434.36 674.23016 4408.4277 700.16205 Q 4408.4277 700.16205 4434.36 700.16205 Q 4460.292 726.094 4460.292 777.9579 Q 4434.36 829.8217 4408.4277 855.75366 Q 4408.4277 855.75366 4408.4277 907.6175 Q 4434.36 959.4814 4460.292 959.4814 Q 4486.2236 959.4814 4486.2236 985.41327 L 4460.292 985.41327 L 4460.292 985.41327 L 4460.292 1011.3452 L 4460.292 1011.3452 L 4460.292 1011.3452 L 4434.36 1011.3452 L 4434.36 1011.3452 L 4434.36 1037.2771 L 4460.292 1037.2771 L 4460.292 1037.2771 L 4460.292 1063.2091 L 4486.2236 1063.2091 Q 4512.156 1063.2091 4512.156 1037.2771 Q 4512.156 1011.3452 4538.0874 1011.3452 L 4564.0195 1011.3452 L 4564.0195 1037.2771 Q 4564.0195 1063.2091 4538.0874 1115.073 L 4538.0874 1141.0049 L 4589.951 1141.0049 L 4641.8154 1166.9368 L 4641.8154 1166.9368 Q 4615.8833 1166.9368 4615.8833 1166.9368 L 4615.8833 1192.8688 L 4564.0195 1192.8688 Q 4538.0874 1218.8007 4512.156 1296.5964 Q 4512.156 1374.3922 4460.292 1374.3922 Q 4382.496 1400.3241 4382.496 1426.2561 Q 4382.496 1452.188 4408.4277 1452.188 Q 4434.36 1478.12 4356.564 1504.0519 Q 4252.8364 1529.9838 4200.9727 1529.9838 Q 4149.1084 1555.9158 4149.1084 1581.8477 Q 4149.1084 1607.7795 4071.3127 1633.7115 Q 3993.517 1633.7115 3993.517 1685.5753 L 3993.517 1711.5073 L 3993.517 1711.5073 Q 3967.5852 1685.5753 3889.7893 1685.5753 Q 3811.9937 1685.5753 3786.0615 1737.4392 Q 3786.0615 1815.235 3708.2659 1815.235 Q 3630.47 1789.3031 3526.7424 1841.167 Q 3397.0828 1893.0308 3371.1506 1893.0308 Q 3319.2869 1893.0308 3293.355 1893.0308 L 3267.423 1918.9628 L 3267.423 1918.9628 L 3267.423 1944.8947 L 3241.4912 1944.8947 L 3215.559 1944.8947 L 3215.559 1970.8265 L 3215.559 1970.8265 L 3189.6272 1970.8265 L 3189.6272 1996.7585 L 3189.6272 1996.7585 L 3215.559 1996.7585 L 3215.559 2022.6904 Q 3215.559 2048.6223 3267.423 2048.6223 L 3345.2188 2048.6223 L 3345.2188 2074.5542 L 3319.2869 2074.5542 L 3319.2869 2074.5542 L 3319.2869 2100.4863 L 3319.2869 2100.4863 L 3319.2869 2100.4863 L 3293.355 2100.4863 L 3293.355 2100.4863 L 3267.423 2100.4863 L 3241.4912 2100.4863 L 3241.4912 2126.4182 L 3215.559 2126.4182 L 3215.559 2126.4182 L 3215.559 2100.4863 L 3189.6272 2100.4863 Q 3163.6953 2100.4863 3163.6953 2074.5542 Q 3137.7634 2048.6223 3085.8994 2074.5542 Q 3034.0356 2100.4863 3008.1038 2100.4863 Q 3008.1038 2126.4182 2878.444 2152.35 Q 2774.7163 2152.35 2748.7844 2230.146 Q 2748.7844 2282.0098 2722.8525 2385.7375 Q 2722.8525 2489.465 2696.9207 2489.465 Q 2670.9888 2463.5332 2645.0566 2489.465 Q 2619.1248 2515.397 2593.1929 2489.465 Q 2567.261 2463.5332 2541.329 2489.465 Q 2541.329 2515.397 2515.397 2515.397 Q 2489.465 2515.397 2489.465 2567.261 Q 2489.465 2593.1929 2437.6013 2593.1929 L 2385.7375 2619.1248 L 2385.7375 2619.1248 L 2385.7375 2619.1248 L 2359.8054 2619.1248 L 2359.8054 2619.1248 L 2359.8054 2645.0566 L 2385.7375 2645.0566 L 2385.7375 2670.9888 L 2385.7375 2670.9888 L 2359.8054 2696.9207 L 2359.8054 2722.8525 L 2385.7375 2722.8525 L 2411.6694 2722.8525 L 2411.6694 2748.7844 L 2411.6694 2748.7844 L 2411.6694 2748.7844 Q 2411.6694 2774.7163 2385.7375 2774.7163 Q 2333.8735 2774.7163 2333.8735 2800.6482 L 2333.8735 2826.5803 L 2307.9417 2826.5803 L 2307.9417 2826.5803 L 2230.146 2852.5122 L 2178.282 2852.5122 L 2178.282 2852.5122 L 2152.35 2878.444 L 2152.35 2878.444 L 2126.4182 2878.444 L 2126.4182 2878.444 L 2126.4182 2878.444 L 2074.5542 2852.5122 L 2022.6904 2826.5803 L 2022.6904 2826.5803 Q 2022.6904 2826.5803 2074.5542 2774.7163 Q 2074.5542 2748.7844 2048.6223 2670.9888 Q 1996.7585 2619.1248 1918.9628 2593.1929 Q 1815.235 2567.261 1815.235 2541.329 Q 1815.235 2515.397 1737.4392 2567.261 Q 1659.6434 2593.1929 1607.7795 2515.397 L 1555.9158 2463.5332 L 1529.9838 2463.5332 L 1529.9838 2463.5332 L 1529.9838 2437.6013 L 1504.0519 2437.6013 L 1504.0519 2437.6013 L 1504.0519 2463.5332 L 1504.0519 2463.5332 L 1504.0519 2463.5332 L 1478.12 2541.329 Q 1452.188 2619.1248 1374.3922 2619.1248 Q 1270.6646 2619.1248 1296.5964 2619.1248 Q 1348.4603 2670.9888 1296.5964 2670.9888 Q 1218.8007 2670.9888 1218.8007 2696.9207 Q 1192.8688 2722.8525 1063.2091 2722.8525 Q 933.54944 2748.7844 933.54944 2800.6482 Q 959.4814 2852.5122 933.54944 2852.5122 Q 907.6175 2852.5122 907.6175 2930.3079 Q 881.6856 2982.1719 881.6856 2956.24 Q 855.75366 2930.3079 829.8217 2982.1719 Q 803.8898 3008.1038 777.9579 3008.1038 Q 752.02594 3008.1038 726.094 3034.0356 L 726.094 3085.8994 L 726.094 3085.8994 Q 700.16205 3085.8994 674.23016 3059.9675 Q 674.23016 3034.0356 674.23016 3059.9675 Q 648.2982 3085.8994 570.50244 3059.9675 Q 492.70663 3034.0356 466.77472 3059.9675 L 466.77472 3059.9675 L 440.8428 3059.9675 L 440.8428 3085.8994 L 414.91086 3085.8994 L 388.97894 3085.8994 L 388.97894 3059.9675 L 363.047 3059.9675 L 363.047 3059.9675 L 363.047 3034.0356 L 388.97894 3034.0356 L 414.91086 3034.0356 L 414.91086 3008.1038 L 414.91086 2982.1719 L 388.97894 2982.1719 L 388.97894 2982.1719 L 363.047 2982.1719 L 363.047 2982.1719 L 363.047 2982.1719 L 363.047 3008.1038 L 337.11508 3008.1038 L 337.11508 2982.1719 L 337.11508 2982.1719 L 311.18314 2982.1719 L 311.18314 2982.1719 L 311.18314 2982.1719 L 311.18314 2956.24 L 311.18314 2956.24 L 311.18314 2956.24 L 311.18314 2956.24 L 337.11508 2956.24 Q 337.11508 2930.3079 363.047 2930.3079 L 414.91086 2930.3079 L 414.91086 2956.24 L 414.91086 2956.24 L 440.8428 2956.24 L 440.8428 2982.1719 L 466.77472 2982.1719 L 492.70663 2982.1719 L 492.70663 2956.24 L 466.77472 2956.24 L 466.77472 2930.3079 L 466.77472 2904.376 L 440.8428 2904.376 L 440.8428 2878.444 L 440.8428 2878.444 L 466.77472 2878.444 L 466.77472 2852.5122 L 466.77472 2826.5803 L 414.91086 2826.5803 Q 337.11508 2826.5803 311.18314 2800.6482 Q 259.31927 2774.7163 259.31927 2696.9207 Q 233.38736 2593.1929 207.45543 2593.1929 Q 181.5235 2593.1929 155.59157 2489.465 Q 155.59157 2385.7375 129.65964 2385.7375 Q 103.727715 2385.7375 103.727715 2359.8054 Q 103.727715 2333.8735 103.727715 2307.9417 Q 51.863857 2282.0098 25.931929 2256.078 L 0.0 2230.146 L 0.0 2230.146 Q 0.0 2204.2139 0.0 2204.2139 L 25.931929 2204.2139 L 25.931929 2152.35 Q 51.863857 2126.4182 51.863857 2100.4863 Q 51.863857 2074.5542 77.795784 2074.5542 Q 103.727715 2074.5542 103.727715 2048.6223 Q 103.727715 2022.6904 51.863857 2022.6904 Q 25.931929 1996.7585 103.727715 1996.7585 Q 207.45543 1944.8947 207.45543 1918.9628 Q 181.5235 1893.0308 233.38736 1893.0308 Q 285.25122 1893.0308 285.25122 1841.167 Q 311.18314 1789.3031 311.18314 1711.5073 L 311.18314 1633.7115 L 311.18314 1633.7115 L 311.18314 1633.7115 L 311.18314 1607.7795 L 311.18314 1581.8477 L 363.047 1607.7795 Q 414.91086 1633.7115 466.77472 1659.6434 L 492.70663 1659.6434 L 466.77472 1607.7795 Q 466.77472 1529.9838 518.63855 1504.0519 Q 570.50244 1478.12 544.5705 1426.2561 Q 518.63855 1374.3922 596.4344 1374.3922 Q 648.2982 1348.4603 622.3663 1322.5283 Q 622.3663 1270.6646 803.8898 1192.8688 Q 985.41327 1115.073 1089.141 1115.073 Q 1218.8007 1115.073 1244.7325 1089.141 Q 1244.7325 1063.2091 1218.8007 1089.141 Q 1192.8688 1089.141 1166.9368 1063.2091 Q 1166.9368 1037.2771 1218.8007 1011.3452 Q 1244.7325 1011.3452 1270.6646 985.41327 Q 1270.6646 959.4814 1296.5964 959.4814 Q 1348.4603 959.4814 1400.3241 881.6856 Q 1478.12 803.8898 1504.0519 803.8898 Q 1529.9838 803.8898 1581.8477 752.02594 Q 1633.7115 700.16205 1737.4392 648.2982 Q 1841.167 648.2982 1970.8265 544.5705 Q 2126.4182 466.77472 2126.4182 440.8428 Q 2126.4182 414.91086 2178.282 414.91086 L 2230.146 388.97894 L 2230.146 388.97894 L 2230.146 388.97894 L 2256.078 337.11508 Q 2256.078 311.18314 2230.146 311.18314 L 2204.2139 285.25122 L 2204.2139 285.25122 Q 2178.282 285.25122 2178.282 285.25122 L 2178.282 285.25122 L 2178.282 259.31927 L 2178.282 259.31927 L 2230.146 259.31927 L 2256.078 285.25122 L 2282.0098 285.25122 L 2282.0098 285.25122 L 2282.0098 285.25122 L 2282.0098 285.25122 L 2333.8735 311.18314 L 2385.7375 311.18314 L 2489.465 311.18314 Q 2567.261 285.25122 2748.7844 337.11508 Q 2956.24 388.97894 3059.9675 388.97894 L 3137.7634 388.97894 L 3137.7634 363.047 L 3163.6953 363.047 L 3163.6953 363.047 L 3163.6953 337.11508 L 3163.6953 337.11508 L 3163.6953 337.11508 L 3189.6272 311.18314 L 3189.6272 285.25122 L 3293.355 233.38736 Q 3371.1506 207.45543 3397.0828 155.59157 Q 3423.0146 77.795784 3526.7424 103.727715 Q 3630.47 129.65964 3656.4019 103.727715 Q 3682.334 77.795784 3656.4019 25.931929 L 3656.4019 0.0 L 3734.1978 0.0 Q 3837.9255 0.0 3863.8574 51.863857 Q 3889.7893 77.795784 4045.3809 77.795784 Q 4226.9043 77.795784 4226.9043 77.795784 z M 4356.564 803.8898 Q 4356.564 803.8898 4356.564 777.9579 Q 4356.564 777.9579 4356.564 803.8898 Q 4356.564 803.8898 4356.564 803.8898 z M 4330.6323 907.6175 L 4330.6323 907.6175 L 4330.6323 881.6856 L 4356.564 881.6856 L 4356.564 907.6175 Q 4356.564 907.6175 4330.6323 907.6175 z M 829.8217 2800.6482 L 829.8217 2774.7163 L 855.75366 2774.7163 Q 881.6856 2774.7163 881.6856 2800.6482 Q 881.6856 2826.5803 829.8217 2826.5803 L 803.8898 2826.5803 L 803.8898 2800.6482 L 829.8217 2800.6482 L 829.8217 2800.6482 z" svg:height="30.858995mm" draw:style-name="style-45" svg:viewBox="0.0 0.0 4641.8154 3085.8994" svg:width="46.41815mm" svg:x="192.93355mm" svg:y="135.10535mm"/>
          <draw:path svg:d="M 363.047 25.931929 L 388.97894 0.0 L 388.97894 25.931929 L 388.97894 51.863857 L 414.91086 51.863857 L 440.8428 77.795784 L 466.77472 77.795784 Q 492.70663 103.727715 492.70663 129.65964 L 492.70663 129.65964 L 518.63855 155.59157 Q 544.5705 181.5235 622.3663 181.5235 Q 700.16205 181.5235 700.16205 181.5235 L 700.16205 181.5235 L 777.9579 233.38736 Q 855.75366 259.31927 881.6856 311.18314 Q 881.6856 337.11508 907.6175 363.047 Q 933.54944 388.97894 1011.3452 388.97894 L 1063.2091 388.97894 L 1063.2091 388.97894 L 1089.141 388.97894 L 1115.073 388.97894 L 1141.0049 388.97894 L 1141.0049 388.97894 Q 1141.0049 388.97894 1166.9368 414.91086 L 1166.9368 414.91086 L 1192.8688 492.70663 Q 1218.8007 570.50244 1192.8688 596.4344 Q 1166.9368 622.3663 1192.8688 648.2982 Q 1192.8688 700.16205 1244.7325 700.16205 Q 1270.6646 726.094 1296.5964 803.8898 Q 1322.5283 907.6175 1348.4603 907.6175 Q 1374.3922 907.6175 1374.3922 933.54944 Q 1374.3922 959.4814 1400.3241 959.4814 L 1426.2561 959.4814 L 1426.2561 985.41327 L 1426.2561 1011.3452 L 1452.188 1011.3452 L 1452.188 1011.3452 L 1400.3241 1037.2771 Q 1348.4603 1037.2771 1348.4603 1063.2091 Q 1348.4603 1089.141 1244.7325 1115.073 Q 1141.0049 1141.0049 1141.0049 1166.9368 Q 1115.073 1192.8688 1063.2091 1192.8688 Q 1011.3452 1166.9368 985.41327 1244.7325 Q 959.4814 1296.5964 933.54944 1296.5964 Q 907.6175 1322.5283 907.6175 1348.4603 Q 881.6856 1374.3922 829.8217 1374.3922 L 777.9579 1374.3922 L 803.8898 1374.3922 Q 803.8898 1374.3922 752.02594 1400.3241 L 726.094 1426.2561 L 726.094 1426.2561 L 752.02594 1426.2561 L 752.02594 1452.188 L 752.02594 1478.12 L 726.094 1478.12 L 700.16205 1478.12 L 700.16205 1452.188 L 700.16205 1452.188 L 700.16205 1374.3922 Q 700.16205 1322.5283 700.16205 1270.6646 Q 726.094 1244.7325 700.16205 1218.8007 Q 648.2982 1218.8007 674.23016 1192.8688 Q 700.16205 1166.9368 648.2982 1166.9368 Q 622.3663 1115.073 648.2982 1063.2091 L 648.2982 985.41327 L 596.4344 985.41327 Q 570.50244 959.4814 440.8428 985.41327 Q 337.11508 1011.3452 311.18314 959.4814 Q 285.25122 933.54944 259.31927 933.54944 Q 233.38736 907.6175 207.45543 881.6856 Q 181.5235 855.75366 155.59157 855.75366 Q 103.727715 881.6856 103.727715 829.8217 Q 129.65964 777.9579 77.795784 752.02594 L 51.863857 700.16205 L 51.863857 700.16205 Q 77.795784 674.23016 25.931929 596.4344 L 25.931929 544.5705 L 0.0 544.5705 L 0.0 544.5705 L 77.795784 492.70663 Q 155.59157 466.77472 181.5235 440.8428 Q 181.5235 440.8428 233.38736 440.8428 Q 259.31927 440.8428 259.31927 414.91086 Q 259.31927 388.97894 311.18314 388.97894 Q 337.11508 363.047 363.047 363.047 L 363.047 337.11508 L 363.047 337.11508 L 337.11508 337.11508 L 337.11508 337.11508 L 337.11508 337.11508 L 337.11508 311.18314 L 337.11508 311.18314 L 363.047 311.18314 L 363.047 285.25122 L 363.047 285.25122 L 337.11508 285.25122 L 337.11508 285.25122 Q 337.11508 285.25122 337.11508 181.5235 L 337.11508 77.795784 L 337.11508 51.863857 Q 337.11508 25.931929 363.047 25.931929 z M 1244.7325 1037.2771 Q 1270.6646 1037.2771 1270.6646 1037.2771 Q 1270.6646 1063.2091 1270.6646 1063.2091 Q 1244.7325 1063.2091 1244.7325 1037.2771 z M 1089.141 1089.141 Q 1115.073 1089.141 1115.073 1089.141 Q 1115.073 1115.073 1115.073 1115.073 Q 1089.141 1115.073 1089.141 1089.141 z" svg:height="14.781199mm" draw:style-name="style-46" svg:viewBox="0.0 0.0 1452.188 1478.12" svg:width="14.52188mm" svg:x="166.22366mm" svg:y="191.11832mm"/>
          <draw:path svg:d="M 492.70663 0.0 L 518.63855 0.0 L 518.63855 0.0 L 492.70663 25.931929 L 492.70663 51.863857 Q 466.77472 103.727715 544.5705 103.727715 L 596.4344 103.727715 L 596.4344 129.65964 L 596.4344 129.65964 L 622.3663 129.65964 L 622.3663 155.59157 L 726.094 155.59157 Q 803.8898 181.5235 803.8898 207.45543 Q 803.8898 259.31927 855.75366 259.31927 Q 907.6175 259.31927 959.4814 285.25122 L 1011.3452 285.25122 L 1011.3452 285.25122 L 1011.3452 311.18314 L 1011.3452 311.18314 Q 1011.3452 311.18314 1037.2771 311.18314 Q 1063.2091 337.11508 1037.2771 363.047 Q 1011.3452 363.047 1011.3452 388.97894 Q 1011.3452 414.91086 985.41327 414.91086 Q 959.4814 414.91086 959.4814 440.8428 Q 959.4814 466.77472 959.4814 492.70663 Q 933.54944 518.63855 752.02594 518.63855 L 544.5705 518.63855 L 492.70663 518.63855 Q 466.77472 518.63855 388.97894 570.50244 Q 337.11508 622.3663 259.31927 622.3663 Q 181.5235 622.3663 207.45543 544.5705 Q 233.38736 492.70663 129.65964 492.70663 L 51.863857 466.77472 L 103.727715 466.77472 L 155.59157 466.77472 L 155.59157 440.8428 Q 181.5235 440.8428 181.5235 414.91086 Q 181.5235 414.91086 181.5235 414.91086 Q 207.45543 388.97894 207.45543 363.047 L 233.38736 337.11508 L 233.38736 337.11508 L 233.38736 311.18314 L 259.31927 311.18314 L 285.25122 311.18314 L 285.25122 285.25122 L 285.25122 285.25122 L 311.18314 285.25122 L 311.18314 259.31927 L 285.25122 259.31927 L 233.38736 259.31927 L 233.38736 285.25122 Q 233.38736 285.25122 129.65964 285.25122 L 51.863857 285.25122 L 51.863857 259.31927 L 51.863857 233.38736 L 25.931929 233.38736 L 0.0 233.38736 L 0.0 233.38736 L 0.0 207.45543 L 0.0 207.45543 L 25.931929 207.45543 L 25.931929 207.45543 L 25.931929 207.45543 L 25.931929 181.5235 L 25.931929 181.5235 L 51.863857 181.5235 L 51.863857 155.59157 L 51.863857 155.59157 L 77.795784 155.59157 L 77.795784 155.59157 L 77.795784 155.59157 L 103.727715 129.65964 L 129.65964 103.727715 L 129.65964 103.727715 L 129.65964 103.727715 L 155.59157 103.727715 L 155.59157 103.727715 L 155.59157 129.65964 L 181.5235 129.65964 L 181.5235 129.65964 L 181.5235 103.727715 L 285.25122 103.727715 Q 388.97894 103.727715 388.97894 77.795784 Q 388.97894 51.863857 440.8428 25.931929 Q 466.77472 0.0 492.70663 0.0 z" svg:height="6.223663mm" draw:style-name="style-47" svg:viewBox="0.0 0.0 1037.2771 622.3663" svg:width="10.372771mm" svg:x="289.141mm" svg:y="174.26256mm"/>
          <draw:path svg:d="M 466.77472 0.0 L 492.70663 0.0 L 492.70663 25.931929 Q 492.70663 51.863857 466.77472 77.795784 Q 414.91086 103.727715 440.8428 129.65964 Q 440.8428 155.59157 466.77472 155.59157 Q 518.63855 155.59157 518.63855 233.38736 Q 492.70663 311.18314 466.77472 337.11508 L 466.77472 337.11508 L 440.8428 337.11508 Q 414.91086 337.11508 414.91086 363.047 Q 414.91086 388.97894 363.047 388.97894 Q 337.11508 388.97894 337.11508 363.047 Q 337.11508 337.11508 181.5235 363.047 L 25.931929 388.97894 L 25.931929 388.97894 L 0.0 388.97894 L 0.0 363.047 L 0.0 337.11508 L 51.863857 337.11508 L 103.727715 311.18314 L 103.727715 311.18314 L 103.727715 311.18314 L 129.65964 311.18314 L 129.65964 311.18314 L 77.795784 285.25122 L 25.931929 259.31927 L 25.931929 259.31927 L 0.0 259.31927 L 0.0 259.31927 L 0.0 259.31927 L 51.863857 233.38736 Q 129.65964 233.38736 155.59157 155.59157 Q 207.45543 103.727715 285.25122 77.795784 Q 363.047 51.863857 388.97894 25.931929 Q 414.91086 0.0 466.77472 0.0 z" svg:height="3.8897893mm" draw:style-name="style-48" svg:viewBox="0.0 0.0 518.63855 388.97894" svg:width="5.1863856mm" svg:x="93.87358mm" svg:y="98.54133mm"/>
          <draw:path svg:d="M 1166.9368 181.5235 L 1322.5283 181.5235 L 1322.5283 181.5235 L 1296.5964 207.45543 L 1296.5964 207.45543 L 1296.5964 233.38736 L 1296.5964 233.38736 L 1296.5964 233.38736 L 1270.6646 233.38736 L 1270.6646 233.38736 L 1296.5964 259.31927 L 1296.5964 259.31927 L 1296.5964 259.31927 L 1296.5964 285.25122 L 1322.5283 285.25122 L 1348.4603 285.25122 L 1374.3922 311.18314 L 1400.3241 311.18314 L 1400.3241 337.11508 L 1400.3241 363.047 L 1374.3922 363.047 L 1348.4603 388.97894 L 1348.4603 388.97894 L 1374.3922 388.97894 L 1374.3922 388.97894 L 1348.4603 414.91086 L 1348.4603 414.91086 L 1348.4603 440.8428 L 1348.4603 440.8428 L 1348.4603 440.8428 L 1322.5283 440.8428 L 1322.5283 440.8428 L 1322.5283 466.77472 L 1348.4603 466.77472 L 1348.4603 492.70663 L 1348.4603 492.70663 L 1322.5283 492.70663 L 1322.5283 492.70663 L 1322.5283 518.63855 L 1296.5964 518.63855 L 1296.5964 518.63855 L 1296.5964 544.5705 L 1296.5964 544.5705 L 1296.5964 544.5705 L 1296.5964 570.50244 L 1296.5964 596.4344 L 1296.5964 596.4344 L 1296.5964 596.4344 L 1348.4603 622.3663 L 1400.3241 648.2982 L 1348.4603 648.2982 L 1322.5283 648.2982 L 1322.5283 674.23016 L 1322.5283 700.16205 L 1270.6646 700.16205 Q 1218.8007 700.16205 1192.8688 726.094 L 1141.0049 726.094 L 1089.141 726.094 Q 1063.2091 752.02594 933.54944 726.094 Q 829.8217 700.16205 570.50244 752.02594 Q 337.11508 803.8898 337.11508 855.75366 Q 311.18314 907.6175 285.25122 933.54944 L 259.31927 959.4814 L 259.31927 959.4814 L 259.31927 959.4814 L 233.38736 959.4814 L 233.38736 959.4814 L 233.38736 985.41327 L 233.38736 985.41327 L 207.45543 985.41327 L 155.59157 985.41327 L 155.59157 959.4814 L 155.59157 933.54944 L 181.5235 933.54944 L 207.45543 933.54944 L 207.45543 907.6175 L 207.45543 881.6856 L 181.5235 881.6856 L 181.5235 881.6856 L 181.5235 881.6856 L 155.59157 881.6856 L 155.59157 855.75366 L 155.59157 803.8898 L 129.65964 777.9579 L 129.65964 752.02594 L 129.65964 752.02594 L 155.59157 752.02594 L 155.59157 726.094 Q 155.59157 700.16205 103.727715 700.16205 L 51.863857 700.16205 L 51.863857 674.23016 L 51.863857 674.23016 L 77.795784 648.2982 L 77.795784 648.2982 L 155.59157 648.2982 Q 233.38736 648.2982 259.31927 648.2982 L 311.18314 648.2982 L 311.18314 622.3663 L 311.18314 622.3663 L 337.11508 622.3663 L 337.11508 596.4344 L 311.18314 596.4344 Q 259.31927 596.4344 233.38736 570.50244 Q 207.45543 544.5705 259.31927 440.8428 Q 285.25122 337.11508 207.45543 337.11508 Q 103.727715 337.11508 77.795784 285.25122 L 51.863857 259.31927 L 51.863857 259.31927 Q 51.863857 233.38736 51.863857 207.45543 Q 77.795784 181.5235 51.863857 181.5235 L 25.931929 181.5235 L 25.931929 155.59157 L 0.0 129.65964 L 0.0 129.65964 L 0.0 129.65964 L 0.0 103.727715 L 0.0 103.727715 L 0.0 103.727715 L 0.0 77.795784 L 51.863857 77.795784 L 77.795784 77.795784 L 77.795784 51.863857 L 103.727715 51.863857 L 103.727715 25.931929 L 103.727715 25.931929 L 103.727715 25.931929 L 103.727715 25.931929 L 129.65964 25.931929 L 129.65964 0.0 L 155.59157 0.0 L 155.59157 0.0 L 181.5235 25.931929 Q 207.45543 51.863857 233.38736 25.931929 Q 233.38736 0.0 363.047 25.931929 Q 466.77472 25.931929 648.2982 25.931929 Q 829.8217 0.0 829.8217 77.795784 Q 829.8217 129.65964 933.54944 155.59157 Q 1011.3452 181.5235 1166.9368 181.5235 z" svg:height="9.854133mm" draw:style-name="style-49" svg:viewBox="0.0 0.0 1400.3241 985.41327" svg:width="14.003242mm" svg:x="267.09888mm" svg:y="102.94976mm"/>
          <draw:path svg:d="M 233.38736 0.0 L 233.38736 0.0 L 233.38736 25.931929 Q 233.38736 51.863857 285.25122 51.863857 L 311.18314 51.863857 L 311.18314 103.727715 L 311.18314 155.59157 L 285.25122 155.59157 Q 259.31927 155.59157 259.31927 181.5235 Q 259.31927 207.45543 311.18314 207.45543 Q 363.047 233.38736 285.25122 259.31927 L 207.45543 285.25122 L 129.65964 285.25122 L 77.795784 285.25122 L 77.795784 259.31927 L 77.795784 233.38736 L 103.727715 155.59157 L 103.727715 77.795784 L 51.863857 77.795784 L 0.0 77.795784 L 103.727715 51.863857 Q 207.45543 25.931929 233.38736 0.0 z" svg:height="2.8525121mm" draw:style-name="style-50" svg:viewBox="0.0 0.0 311.18314 285.25122" svg:width="3.1118314mm" svg:x="152.22043mm" svg:y="105.024315mm"/>
          <draw:path svg:d="M 207.45543 77.795784 L 207.45543 77.795784 L 207.45543 77.795784 Q 207.45543 77.795784 129.65964 77.795784 Q 51.863857 77.795784 25.931929 51.863857 L 0.0 25.931929 L 51.863857 25.931929 Q 77.795784 25.931929 77.795784 0.0 Q 77.795784 -25.931929 129.65964 0.0 Q 207.45543 25.931929 207.45543 25.931929 Q 207.45543 51.863857 207.45543 77.795784 z" svg:height="0.77795786mm" draw:style-name="style-51" svg:viewBox="0.0 0.0 207.45543 77.795784" svg:width="2.0745542mm" svg:x="171.15073mm" svg:y="192.1556mm"/>
          <draw:path svg:d="M 259.31927 0.0 L 311.18314 0.0 L 311.18314 0.0 L 311.18314 0.0 L 492.70663 51.863857 Q 700.16205 103.727715 726.094 103.727715 Q 752.02594 103.727715 803.8898 129.65964 L 855.75366 129.65964 L 855.75366 129.65964 Q 855.75366 129.65964 881.6856 155.59157 L 881.6856 155.59157 L 881.6856 155.59157 L 881.6856 181.5235 L 855.75366 181.5235 Q 829.8217 155.59157 777.9579 181.5235 Q 752.02594 207.45543 700.16205 233.38736 L 674.23016 259.31927 L 648.2982 259.31927 L 648.2982 259.31927 L 596.4344 259.31927 L 570.50244 259.31927 L 440.8428 259.31927 Q 337.11508 259.31927 207.45543 259.31927 L 77.795784 259.31927 L 77.795784 233.38736 L 77.795784 233.38736 L 51.863857 233.38736 L 51.863857 233.38736 L 51.863857 233.38736 L 51.863857 207.45543 L 25.931929 207.45543 L 0.0 207.45543 L 0.0 181.5235 L 25.931929 181.5235 L 51.863857 129.65964 Q 77.795784 77.795784 103.727715 51.863857 L 103.727715 51.863857 L 103.727715 51.863857 Q 129.65964 51.863857 129.65964 51.863857 L 129.65964 25.931929 L 181.5235 25.931929 Q 207.45543 0.0 259.31927 0.0 z" svg:height="2.5931928mm" draw:style-name="style-52" svg:viewBox="0.0 0.0 881.6856 259.31927" svg:width="8.816855mm" svg:x="301.58832mm" svg:y="105.80227mm"/>
          <draw:path svg:d="M 1970.8265 0.0 L 1970.8265 0.0 L 2022.6904 0.0 L 2074.5542 25.931929 L 2333.8735 77.795784 Q 2567.261 129.65964 2593.1929 129.65964 Q 2593.1929 129.65964 2619.1248 155.59157 L 2645.0566 155.59157 L 2645.0566 155.59157 Q 2645.0566 181.5235 2645.0566 181.5235 Q 2645.0566 181.5235 2567.261 233.38736 L 2463.5332 285.25122 L 2489.465 285.25122 Q 2489.465 311.18314 2489.465 337.11508 L 2489.465 363.047 L 2489.465 363.047 L 2489.465 388.97894 L 2437.6013 388.97894 L 2411.6694 388.97894 L 2411.6694 414.91086 L 2385.7375 414.91086 L 2385.7375 414.91086 L 2385.7375 440.8428 L 2437.6013 440.8428 L 2463.5332 440.8428 L 2515.397 414.91086 Q 2541.329 388.97894 2567.261 466.77472 Q 2593.1929 544.5705 2619.1248 544.5705 Q 2645.0566 544.5705 2645.0566 518.63855 L 2645.0566 518.63855 L 2645.0566 570.50244 Q 2645.0566 622.3663 2619.1248 700.16205 L 2593.1929 752.02594 L 2645.0566 803.8898 Q 2645.0566 829.8217 2670.9888 855.75366 L 2670.9888 881.6856 L 2670.9888 907.6175 Q 2645.0566 907.6175 2645.0566 907.6175 L 2645.0566 907.6175 L 2645.0566 907.6175 L 2619.1248 907.6175 L 2567.261 907.6175 Q 2515.397 907.6175 2515.397 881.6856 Q 2489.465 855.75366 2437.6013 855.75366 L 2385.7375 855.75366 L 2385.7375 881.6856 Q 2385.7375 907.6175 2437.6013 907.6175 Q 2463.5332 907.6175 2437.6013 933.54944 L 2385.7375 959.4814 L 2359.8054 959.4814 Q 2333.8735 959.4814 2333.8735 985.41327 Q 2333.8735 1011.3452 2359.8054 1011.3452 Q 2385.7375 1011.3452 2385.7375 1037.2771 L 2385.7375 1037.2771 L 2333.8735 1037.2771 Q 2307.9417 1011.3452 2230.146 1011.3452 Q 2178.282 1011.3452 2152.35 1115.073 Q 2126.4182 1218.8007 2126.4182 1270.6646 L 2126.4182 1322.5283 L 2126.4182 1322.5283 L 2126.4182 1322.5283 L 2100.4863 1296.5964 Q 2100.4863 1270.6646 1918.9628 1296.5964 Q 1763.3712 1322.5283 1763.3712 1348.4603 L 1789.3031 1374.3922 L 1789.3031 1374.3922 Q 1763.3712 1400.3241 1763.3712 1400.3241 L 1763.3712 1400.3241 L 1763.3712 1426.2561 Q 1763.3712 1426.2561 1737.4392 1426.2561 L 1737.4392 1426.2561 L 1737.4392 1400.3241 Q 1737.4392 1374.3922 1529.9838 1426.2561 L 1322.5283 1452.188 L 1322.5283 1478.12 L 1348.4603 1504.0519 L 1348.4603 1504.0519 L 1348.4603 1478.12 L 1374.3922 1478.12 L 1400.3241 1478.12 L 1400.3241 1478.12 Q 1400.3241 1504.0519 1270.6646 1504.0519 Q 1166.9368 1504.0519 1166.9368 1555.9158 L 1141.0049 1607.7795 L 1166.9368 1763.3712 Q 1192.8688 1918.9628 1192.8688 1918.9628 L 1192.8688 1893.0308 L 1218.8007 1893.0308 L 1244.7325 1893.0308 L 1244.7325 1918.9628 L 1244.7325 1944.8947 L 1244.7325 1944.8947 L 1244.7325 1944.8947 L 1218.8007 1970.8265 L 1192.8688 1996.7585 L 1166.9368 1996.7585 L 1141.0049 1996.7585 L 1141.0049 1996.7585 L 1115.073 1996.7585 L 1115.073 2022.6904 L 1115.073 2022.6904 L 1089.141 2022.6904 L 1063.2091 1996.7585 L 985.41327 1996.7585 Q 907.6175 1996.7585 855.75366 1970.8265 L 803.8898 1944.8947 L 803.8898 1944.8947 Q 803.8898 1944.8947 803.8898 1918.9628 Q 829.8217 1918.9628 777.9579 1893.0308 Q 726.094 1841.167 726.094 1841.167 Q 726.094 1789.3031 700.16205 1711.5073 L 674.23016 1633.7115 L 622.3663 1607.7795 Q 570.50244 1581.8477 570.50244 1633.7115 Q 544.5705 1659.6434 440.8428 1633.7115 Q 337.11508 1633.7115 311.18314 1581.8477 Q 311.18314 1529.9838 311.18314 1478.12 Q 311.18314 1426.2561 285.25122 1452.188 Q 259.31927 1478.12 259.31927 1452.188 Q 233.38736 1426.2561 181.5235 1426.2561 Q 103.727715 1400.3241 129.65964 1374.3922 Q 155.59157 1374.3922 103.727715 1322.5283 L 51.863857 1322.5283 L 51.863857 1296.5964 L 51.863857 1296.5964 L 25.931929 1296.5964 L 25.931929 1270.6646 L 25.931929 1270.6646 L 0.0 1270.6646 L 0.0 1244.7325 L 0.0 1218.8007 L 25.931929 1218.8007 L 51.863857 1218.8007 L 51.863857 1244.7325 L 51.863857 1244.7325 L 77.795784 1244.7325 L 77.795784 1270.6646 L 77.795784 1270.6646 L 103.727715 1270.6646 L 103.727715 1270.6646 L 103.727715 1270.6646 L 103.727715 1218.8007 Q 103.727715 1218.8007 259.31927 1166.9368 Q 414.91086 1115.073 466.77472 1115.073 L 518.63855 1115.073 L 518.63855 1089.141 Q 518.63855 1063.2091 518.63855 1011.3452 Q 518.63855 959.4814 466.77472 959.4814 Q 440.8428 959.4814 466.77472 933.54944 Q 492.70663 933.54944 492.70663 907.6175 Q 518.63855 881.6856 492.70663 855.75366 Q 466.77472 855.75366 466.77472 803.8898 Q 440.8428 752.02594 466.77472 752.02594 Q 492.70663 752.02594 492.70663 726.094 Q 492.70663 700.16205 440.8428 700.16205 Q 414.91086 674.23016 414.91086 648.2982 Q 440.8428 648.2982 440.8428 596.4344 L 466.77472 570.50244 L 440.8428 570.50244 L 440.8428 570.50244 L 440.8428 570.50244 L 440.8428 544.5705 L 492.70663 544.5705 Q 544.5705 544.5705 544.5705 518.63855 L 544.5705 492.70663 L 622.3663 492.70663 L 726.094 492.70663 L 1011.3452 440.8428 Q 1296.5964 388.97894 1296.5964 388.97894 Q 1296.5964 363.047 1270.6646 337.11508 L 1270.6646 311.18314 L 1348.4603 311.18314 Q 1426.2561 311.18314 1452.188 285.25122 Q 1452.188 233.38736 1504.0519 233.38736 Q 1555.9158 233.38736 1581.8477 181.5235 Q 1607.7795 129.65964 1659.6434 129.65964 Q 1711.5073 129.65964 1711.5073 103.727715 L 1737.4392 103.727715 L 1737.4392 129.65964 Q 1763.3712 155.59157 1763.3712 155.59157 L 1763.3712 155.59157 L 1815.235 103.727715 Q 1841.167 77.795784 1918.9628 25.931929 Q 1970.8265 25.931929 1970.8265 0.0 z M 1478.12 311.18314 Q 1478.12 285.25122 1478.12 285.25122 Q 1504.0519 285.25122 1504.0519 285.25122 Q 1504.0519 311.18314 1478.12 311.18314 z M 337.11508 1218.8007 Q 337.11508 1218.8007 337.11508 1192.8688 Q 363.047 1192.8688 363.047 1218.8007 Q 363.047 1218.8007 337.11508 1218.8007 z" svg:height="20.226904mm" draw:style-name="style-53" svg:viewBox="0.0 0.0 2670.9888 2022.6904" svg:width="26.709887mm" svg:x="141.58833mm" svg:y="105.54295mm"/>
          <draw:path svg:d="M 259.31927 25.931929 L 259.31927 25.931929 L 233.38736 77.795784 Q 233.38736 103.727715 259.31927 103.727715 Q 311.18314 103.727715 311.18314 181.5235 L 311.18314 259.31927 L 311.18314 259.31927 Q 285.25122 285.25122 285.25122 285.25122 L 285.25122 285.25122 L 207.45543 285.25122 L 155.59157 285.25122 L 103.727715 285.25122 Q 25.931929 285.25122 0.0 233.38736 L 0.0 181.5235 L 51.863857 155.59157 Q 103.727715 155.59157 103.727715 103.727715 L 77.795784 51.863857 L 77.795784 51.863857 L 103.727715 51.863857 L 103.727715 51.863857 L 103.727715 25.931929 L 103.727715 25.931929 L 103.727715 25.931929 L 129.65964 77.795784 L 129.65964 103.727715 L 155.59157 103.727715 Q 181.5235 103.727715 181.5235 51.863857 Q 181.5235 0.0 259.31927 0.0 Q 311.18314 0.0 311.18314 25.931929 Q 311.18314 51.863857 285.25122 51.863857 Q 259.31927 25.931929 259.31927 25.931929 z" svg:height="2.8525121mm" draw:style-name="style-54" svg:viewBox="0.0 0.0 311.18314 285.25122" svg:width="3.1118314mm" svg:x="115.6564mm" svg:y="85.31605mm"/>
          <draw:path svg:d="M 25.931929 25.931929 L 25.931929 25.931929 L 103.727715 0.0 L 181.5235 0.0 L 233.38736 25.931929 Q 259.31927 25.931929 311.18314 77.795784 Q 363.047 129.65964 440.8428 103.727715 Q 492.70663 51.863857 518.63855 129.65964 Q 544.5705 207.45543 596.4344 233.38736 Q 622.3663 233.38736 648.2982 259.31927 L 674.23016 259.31927 L 700.16205 259.31927 L 752.02594 285.25122 L 803.8898 285.25122 L 855.75366 285.25122 L 855.75366 311.18314 L 881.6856 311.18314 L 881.6856 337.11508 L 855.75366 337.11508 L 855.75366 337.11508 L 855.75366 337.11508 L 803.8898 363.047 L 726.094 363.047 L 596.4344 363.047 Q 492.70663 388.97894 440.8428 388.97894 Q 388.97894 388.97894 388.97894 337.11508 Q 388.97894 285.25122 311.18314 285.25122 L 233.38736 311.18314 L 233.38736 285.25122 Q 233.38736 285.25122 207.45543 285.25122 L 207.45543 285.25122 L 181.5235 285.25122 Q 181.5235 285.25122 129.65964 233.38736 L 103.727715 181.5235 L 129.65964 181.5235 Q 155.59157 181.5235 77.795784 129.65964 L 0.0 77.795784 L 0.0 51.863857 L 25.931929 25.931929 L 25.931929 25.931929 z" svg:height="3.8897893mm" draw:style-name="style-55" svg:viewBox="0.0 0.0 881.6856 388.97894" svg:width="8.816855mm" svg:x="262.1718mm" svg:y="95.68882mm"/>
          <draw:path svg:d="M 466.77472 0.0 L 466.77472 0.0 L 466.77472 0.0 L 466.77472 0.0 L 466.77472 25.931929 L 466.77472 25.931929 L 492.70663 25.931929 L 492.70663 51.863857 L 570.50244 51.863857 Q 622.3663 51.863857 674.23016 51.863857 L 700.16205 51.863857 L 700.16205 51.863857 Q 726.094 51.863857 726.094 77.795784 Q 726.094 103.727715 622.3663 129.65964 L 492.70663 155.59157 L 466.77472 181.5235 Q 440.8428 207.45543 440.8428 207.45543 L 440.8428 207.45543 L 414.91086 207.45543 Q 414.91086 207.45543 414.91086 259.31927 Q 388.97894 311.18314 285.25122 311.18314 L 181.5235 285.25122 L 155.59157 285.25122 Q 103.727715 311.18314 51.863857 285.25122 Q 0.0 259.31927 0.0 207.45543 L 51.863857 181.5235 L 51.863857 181.5235 L 51.863857 155.59157 L 77.795784 155.59157 L 103.727715 155.59157 L 103.727715 129.65964 L 103.727715 129.65964 L 129.65964 129.65964 L 129.65964 103.727715 L 233.38736 77.795784 Q 337.11508 51.863857 337.11508 25.931929 Q 337.11508 0.0 311.18314 0.0 L 285.25122 0.0 L 363.047 0.0 Q 440.8428 0.0 466.77472 0.0 z" svg:height="3.1118314mm" draw:style-name="style-56" svg:viewBox="0.0 0.0 726.094 311.18314" svg:width="7.26094mm" svg:x="172.188mm" svg:y="116.17504mm"/>
          <draw:path svg:d="M 311.18314 0.0 L 363.047 0.0 L 363.047 0.0 L 363.047 25.931929 L 363.047 25.931929 L 388.97894 25.931929 L 388.97894 25.931929 L 388.97894 51.863857 L 388.97894 51.863857 Q 388.97894 77.795784 363.047 77.795784 Q 337.11508 77.795784 337.11508 103.727715 Q 337.11508 129.65964 285.25122 129.65964 L 207.45543 129.65964 L 207.45543 155.59157 L 233.38736 155.59157 L 233.38736 181.5235 L 233.38736 181.5235 L 155.59157 181.5235 Q 77.795784 181.5235 77.795784 207.45543 L 77.795784 207.45543 L 77.795784 207.45543 Q 51.863857 181.5235 25.931929 181.5235 L 0.0 181.5235 L 129.65964 103.727715 Q 259.31927 25.931929 311.18314 0.0 z" svg:height="2.0745542mm" draw:style-name="style-57" svg:viewBox="0.0 0.0 388.97894 207.45543" svg:width="3.8897893mm" svg:x="158.96272mm" svg:y="101.393845mm"/>
          <draw:path svg:d="M 1529.9838 77.795784 L 1529.9838 0.0 L 1581.8477 0.0 L 1633.7115 25.931929 L 1633.7115 25.931929 L 1659.6434 25.931929 L 1659.6434 25.931929 L 1659.6434 25.931929 L 1659.6434 51.863857 L 1659.6434 51.863857 L 1659.6434 77.795784 L 1659.6434 103.727715 L 1659.6434 129.65964 Q 1659.6434 155.59157 1685.5753 181.5235 Q 1711.5073 181.5235 1711.5073 285.25122 Q 1711.5073 388.97894 1867.0989 388.97894 Q 2022.6904 388.97894 2048.6223 363.047 Q 2074.5542 363.047 2178.282 570.50244 Q 2282.0098 777.9579 2282.0098 855.75366 Q 2282.0098 907.6175 2282.0098 933.54944 L 2282.0098 959.4814 L 2282.0098 1063.2091 Q 2282.0098 1141.0049 2333.8735 1141.0049 Q 2359.8054 1166.9368 2385.7375 1166.9368 L 2411.6694 1166.9368 L 2437.6013 1115.073 Q 2463.5332 1115.073 2489.465 1089.141 L 2489.465 1089.141 L 2489.465 1089.141 L 2489.465 1089.141 L 2515.397 1089.141 L 2515.397 1063.2091 L 2515.397 1063.2091 L 2541.329 1063.2091 L 2541.329 1063.2091 L 2541.329 1063.2091 L 2541.329 1037.2771 L 2541.329 1037.2771 L 2567.261 1063.2091 Q 2593.1929 1063.2091 2593.1929 1089.141 L 2593.1929 1115.073 L 2593.1929 1166.9368 L 2593.1929 1218.8007 L 2619.1248 1218.8007 L 2619.1248 1218.8007 L 2619.1248 1244.7325 L 2645.0566 1244.7325 L 2645.0566 1244.7325 L 2645.0566 1270.6646 L 2748.7844 1270.6646 Q 2826.5803 1270.6646 2852.5122 1244.7325 Q 2852.5122 1218.8007 2878.444 1244.7325 Q 2878.444 1270.6646 2904.376 1270.6646 Q 2930.3079 1270.6646 2956.24 1244.7325 Q 2956.24 1218.8007 3059.9675 1192.8688 Q 3189.6272 1166.9368 3189.6272 1141.0049 L 3189.6272 1115.073 L 3189.6272 1115.073 Q 3189.6272 1115.073 3215.559 1089.141 L 3241.4912 1089.141 L 3267.423 1089.141 L 3293.355 1115.073 L 3293.355 1115.073 L 3319.2869 1115.073 L 3319.2869 1141.0049 L 3319.2869 1166.9368 L 3345.2188 1166.9368 L 3371.1506 1166.9368 L 3371.1506 1192.8688 L 3371.1506 1218.8007 L 4019.449 1270.6646 Q 4667.747 1322.5283 4771.475 1322.5283 L 4875.2026 1322.5283 L 4927.0664 1296.5964 L 4978.93 1270.6646 L 4978.93 1270.6646 L 4978.93 1270.6646 L 5082.658 1322.5283 Q 5212.318 1374.3922 5212.318 1374.3922 L 5212.318 1374.3922 L 5212.318 1374.3922 L 5212.318 1374.3922 L 5212.318 1400.3241 L 5238.2495 1400.3241 L 5238.2495 1400.3241 L 5238.2495 1426.2561 L 5238.2495 1426.2561 L 5238.2495 1426.2561 L 5264.1816 1426.2561 L 5264.1816 1426.2561 L 5238.2495 1452.188 Q 5212.318 1478.12 5212.318 1478.12 L 5212.318 1478.12 L 5212.318 1478.12 Q 5186.3857 1478.12 5186.3857 1529.9838 L 5186.3857 1555.9158 L 5212.318 1555.9158 L 5212.318 1555.9158 L 5212.318 1581.8477 Q 5238.2495 1607.7795 5238.2495 1607.7795 L 5238.2495 1633.7115 L 5341.9775 1633.7115 Q 5471.637 1633.7115 5497.569 1659.6434 L 5549.4326 1659.6434 L 5549.4326 1633.7115 L 5549.4326 1581.8477 L 5575.3647 1581.8477 L 5575.3647 1581.8477 L 5575.3647 1581.8477 L 5601.2964 1581.8477 L 5601.2964 1659.6434 L 5601.2964 1737.4392 L 5601.2964 1737.4392 L 5601.2964 1763.3712 L 5601.2964 1763.3712 L 5601.2964 1789.3031 L 5575.3647 1789.3031 L 5549.4326 1789.3031 L 5445.705 1789.3031 Q 5367.909 1789.3031 5238.2495 1789.3031 Q 5134.522 1789.3031 5134.522 1763.3712 Q 5134.522 1737.4392 5082.658 1737.4392 L 5056.726 1737.4392 L 5004.8623 1737.4392 Q 4952.9985 1737.4392 4875.2026 1685.5753 L 4771.475 1659.6434 L 4771.475 1633.7115 Q 4771.475 1607.7795 4719.611 1581.8477 Q 4667.747 1581.8477 4538.0874 1555.9158 Q 4408.4277 1529.9838 4330.6323 1504.0519 Q 4252.8364 1452.188 4252.8364 1504.0519 Q 4252.8364 1555.9158 4019.449 1581.8477 L 3811.9937 1633.7115 L 3811.9937 1659.6434 L 3837.9255 1685.5753 L 3837.9255 1685.5753 L 3837.9255 1711.5073 L 3811.9937 1711.5073 L 3811.9937 1737.4392 L 3811.9937 1737.4392 L 3811.9937 1737.4392 L 3811.9937 1737.4392 Q 3786.0615 1763.3712 3786.0615 1685.5753 Q 3734.1978 1633.7115 3734.1978 1685.5753 Q 3708.2659 1711.5073 3500.8103 1685.5753 Q 3293.355 1685.5753 3267.423 1685.5753 Q 3215.559 1685.5753 3111.8315 1711.5073 L 2982.1719 1737.4392 L 2956.24 1737.4392 Q 2904.376 1737.4392 2878.444 1763.3712 Q 2852.5122 1789.3031 2774.7163 1815.235 Q 2696.9207 1841.167 2645.0566 1893.0308 Q 2619.1248 1970.8265 2541.329 1970.8265 L 2489.465 1996.7585 L 2489.465 1996.7585 L 2489.465 1996.7585 L 2515.397 1996.7585 L 2515.397 1996.7585 L 2567.261 2022.6904 L 2619.1248 2048.6223 L 2619.1248 2048.6223 L 2593.1929 2048.6223 L 2593.1929 2048.6223 L 2593.1929 2048.6223 L 2567.261 2074.5542 L 2541.329 2100.4863 L 2541.329 2100.4863 L 2515.397 2100.4863 L 2515.397 2100.4863 Q 2489.465 2074.5542 2489.465 2074.5542 L 2489.465 2074.5542 L 2437.6013 2074.5542 Q 2411.6694 2100.4863 2333.8735 2074.5542 Q 2230.146 2074.5542 2230.146 2100.4863 Q 2230.146 2126.4182 2204.2139 2126.4182 Q 2178.282 2152.35 2178.282 2100.4863 Q 2204.2139 2074.5542 2126.4182 2074.5542 Q 2074.5542 2100.4863 2022.6904 2126.4182 L 1970.8265 2178.282 L 1918.9628 2178.282 Q 1893.0308 2152.35 1685.5753 2178.282 L 1478.12 2204.2139 L 1452.188 2204.2139 L 1452.188 2204.2139 L 1426.2561 2204.2139 Q 1400.3241 2204.2139 1400.3241 2256.078 Q 1400.3241 2307.9417 1348.4603 2282.0098 Q 1322.5283 2256.078 1244.7325 2256.078 L 1141.0049 2256.078 L 1141.0049 2282.0098 L 1141.0049 2282.0098 L 1115.073 2307.9417 L 1115.073 2333.8735 L 1141.0049 2333.8735 L 1166.9368 2333.8735 L 1166.9368 2359.8054 L 1141.0049 2385.7375 L 1141.0049 2385.7375 L 1141.0049 2385.7375 L 1141.0049 2385.7375 Q 1141.0049 2385.7375 1063.2091 2411.6694 L 985.41327 2463.5332 L 959.4814 2463.5332 L 933.54944 2463.5332 L 933.54944 2437.6013 L 933.54944 2411.6694 L 881.6856 2411.6694 L 803.8898 2411.6694 L 803.8898 2385.7375 L 777.9579 2385.7375 L 777.9579 2359.8054 L 777.9579 2307.9417 L 829.8217 2282.0098 Q 855.75366 2256.078 933.54944 2256.078 L 985.41327 2256.078 L 985.41327 2230.146 L 985.41327 2204.2139 L 959.4814 2204.2139 L 933.54944 2204.2139 L 933.54944 2178.282 L 933.54944 2178.282 L 907.6175 2178.282 L 907.6175 2152.35 L 881.6856 2152.35 L 829.8217 2152.35 L 777.9579 2178.282 L 726.094 2204.2139 L 726.094 2204.2139 Q 726.094 2204.2139 570.50244 2307.9417 L 466.77472 2385.7375 L 466.77472 2411.6694 Q 466.77472 2463.5332 466.77472 2463.5332 L 440.8428 2463.5332 L 363.047 2463.5332 Q 311.18314 2463.5332 207.45543 2463.5332 L 129.65964 2463.5332 L 103.727715 2489.465 L 77.795784 2515.397 L 51.863857 2515.397 L 0.0 2515.397 L 0.0 2489.465 L 0.0 2489.465 L 0.0 2463.5332 L 0.0 2463.5332 L 25.931929 2463.5332 L 25.931929 2463.5332 L 25.931929 2437.6013 L 0.0 2437.6013 L 0.0 2411.6694 L 0.0 2385.7375 L 25.931929 2385.7375 L 51.863857 2359.8054 L 51.863857 2359.8054 Q 51.863857 2359.8054 51.863857 2230.146 Q 51.863857 2100.4863 103.727715 2074.5542 Q 155.59157 2048.6223 155.59157 1996.7585 Q 155.59157 1970.8265 233.38736 1944.8947 Q 311.18314 1918.9628 285.25122 1893.0308 Q 259.31927 1893.0308 285.25122 1867.0989 Q 311.18314 1841.167 311.18314 1789.3031 L 311.18314 1711.5073 L 337.11508 1711.5073 L 337.11508 1711.5073 L 363.047 1711.5073 L 363.047 1711.5073 L 363.047 1711.5073 L 363.047 1737.4392 L 414.91086 1737.4392 L 440.8428 1737.4392 L 440.8428 1711.5073 L 466.77472 1711.5073 L 466.77472 1711.5073 L 466.77472 1737.4392 L 518.63855 1737.4392 Q 570.50244 1737.4392 570.50244 1737.4392 Q 622.3663 1737.4392 648.2982 1711.5073 Q 700.16205 1685.5753 726.094 1685.5753 L 726.094 1685.5753 L 726.094 1685.5753 L 726.094 1685.5753 L 752.02594 1711.5073 L 777.9579 1737.4392 L 1011.3452 1711.5073 Q 1244.7325 1685.5753 1400.3241 1659.6434 Q 1529.9838 1633.7115 1607.7795 1607.7795 L 1685.5753 1581.8477 L 1685.5753 1581.8477 L 1711.5073 1581.8477 L 1711.5073 1581.8477 L 1711.5073 1581.8477 L 1711.5073 1555.9158 L 1711.5073 1555.9158 L 1711.5073 1529.9838 L 1711.5073 1504.0519 L 1711.5073 1478.12 L 1711.5073 1452.188 L 1685.5753 1426.2561 L 1659.6434 1400.3241 L 1659.6434 1400.3241 L 1659.6434 1374.3922 L 1659.6434 1374.3922 L 1659.6434 1374.3922 L 1659.6434 1296.5964 L 1659.6434 1218.8007 L 1659.6434 1218.8007 L 1659.6434 1218.8007 L 1607.7795 1192.8688 Q 1555.9158 1192.8688 1555.9158 1218.8007 Q 1555.9158 1270.6646 1348.4603 1270.6646 L 1115.073 1296.5964 L 1089.141 1296.5964 L 1063.2091 1296.5964 L 1063.2091 1270.6646 Q 1089.141 1244.7325 1089.141 1218.8007 Q 1089.141 1192.8688 1011.3452 1166.9368 Q 933.54944 1141.0049 985.41327 1089.141 Q 985.41327 1037.2771 1011.3452 959.4814 Q 1037.2771 907.6175 985.41327 907.6175 Q 933.54944 907.6175 933.54944 829.8217 Q 933.54944 752.02594 881.6856 752.02594 L 855.75366 752.02594 L 829.8217 752.02594 L 829.8217 752.02594 L 803.8898 726.094 L 777.9579 700.16205 L 777.9579 700.16205 L 777.9579 700.16205 L 752.02594 700.16205 L 752.02594 700.16205 L 752.02594 674.23016 L 777.9579 674.23016 L 777.9579 674.23016 L 777.9579 674.23016 L 777.9579 674.23016 L 803.8898 674.23016 L 803.8898 674.23016 L 803.8898 648.2982 L 855.75366 648.2982 Q 907.6175 648.2982 1037.2771 596.4344 Q 1192.8688 544.5705 1141.0049 518.63855 Q 1115.073 492.70663 1115.073 440.8428 L 1141.0049 363.047 L 1141.0049 363.047 L 1141.0049 363.047 L 1141.0049 363.047 L 1141.0049 363.047 L 1166.9368 388.97894 Q 1166.9368 414.91086 1218.8007 414.91086 Q 1270.6646 414.91086 1270.6646 388.97894 Q 1270.6646 363.047 1348.4603 363.047 Q 1400.3241 337.11508 1452.188 337.11508 Q 1504.0519 337.11508 1504.0519 285.25122 Q 1478.12 259.31927 1504.0519 233.38736 Q 1555.9158 233.38736 1555.9158 207.45543 Q 1555.9158 181.5235 1529.9838 77.795784 z" svg:height="25.15397mm" draw:style-name="style-58" svg:viewBox="0.0 0.0 5601.2964 2515.397" svg:width="56.012966mm" svg:x="68.97893mm" svg:y="81.16694mm"/>
          <draw:path svg:d="M 388.97894 0.0 L 414.91086 0.0 L 414.91086 25.931929 L 440.8428 51.863857 L 440.8428 103.727715 L 440.8428 129.65964 L 466.77472 129.65964 L 466.77472 129.65964 L 466.77472 155.59157 L 440.8428 155.59157 L 440.8428 155.59157 L 440.8428 155.59157 L 440.8428 181.5235 L 440.8428 181.5235 L 440.8428 207.45543 L 440.8428 233.38736 L 492.70663 233.38736 L 518.63855 233.38736 L 544.5705 233.38736 L 570.50244 259.31927 L 570.50244 259.31927 L 544.5705 259.31927 L 544.5705 259.31927 L 544.5705 259.31927 L 518.63855 285.25122 L 492.70663 311.18314 L 492.70663 311.18314 L 492.70663 311.18314 L 518.63855 311.18314 L 518.63855 311.18314 L 544.5705 337.11508 L 544.5705 337.11508 L 544.5705 363.047 Q 544.5705 363.047 492.70663 363.047 L 466.77472 388.97894 L 466.77472 363.047 Q 440.8428 363.047 440.8428 363.047 L 440.8428 388.97894 L 440.8428 388.97894 Q 414.91086 414.91086 388.97894 363.047 Q 388.97894 337.11508 259.31927 363.047 L 129.65964 388.97894 L 129.65964 388.97894 Q 129.65964 363.047 129.65964 337.11508 Q 103.727715 311.18314 51.863857 311.18314 L 0.0 285.25122 L 0.0 285.25122 Q 0.0 259.31927 25.931929 259.31927 L 25.931929 259.31927 L 25.931929 259.31927 L 25.931929 259.31927 L 51.863857 259.31927 L 51.863857 233.38736 L 51.863857 233.38736 L 77.795784 233.38736 L 77.795784 207.45543 L 77.795784 207.45543 L 51.863857 207.45543 L 51.863857 207.45543 L 77.795784 181.5235 Q 103.727715 181.5235 103.727715 155.59157 Q 103.727715 129.65964 181.5235 129.65964 Q 285.25122 129.65964 285.25122 103.727715 Q 259.31927 51.863857 285.25122 51.863857 Q 337.11508 25.931929 311.18314 0.0 Q 285.25122 0.0 311.18314 0.0 Q 337.11508 0.0 388.97894 0.0 z" svg:height="3.8897893mm" draw:style-name="style-59" svg:viewBox="0.0 0.0 570.50244 388.97894" svg:width="5.7050242mm" svg:x="264.24637mm" svg:y="110.47002mm"/>
          <draw:path svg:d="M 985.41327 0.0 L 1011.3452 0.0 L 1011.3452 0.0 L 1037.2771 0.0 L 1011.3452 25.931929 Q 1011.3452 25.931929 1011.3452 51.863857 L 1011.3452 51.863857 L 1011.3452 129.65964 Q 1037.2771 207.45543 1063.2091 233.38736 Q 1063.2091 233.38736 1037.2771 285.25122 Q 1011.3452 337.11508 1037.2771 337.11508 Q 1063.2091 363.047 1063.2091 414.91086 Q 1063.2091 440.8428 1063.2091 466.77472 Q 1063.2091 492.70663 1063.2091 518.63855 L 1063.2091 544.5705 L 1089.141 544.5705 L 1089.141 544.5705 L 1089.141 570.50244 L 1063.2091 570.50244 L 1063.2091 596.4344 L 1063.2091 596.4344 L 907.6175 596.4344 Q 777.9579 596.4344 674.23016 648.2982 L 570.50244 700.16205 L 544.5705 700.16205 L 518.63855 700.16205 L 518.63855 726.094 L 492.70663 726.094 L 492.70663 726.094 L 492.70663 752.02594 L 492.70663 752.02594 L 492.70663 752.02594 L 518.63855 752.02594 L 518.63855 752.02594 L 492.70663 777.9579 L 492.70663 777.9579 L 492.70663 777.9579 L 492.70663 777.9579 L 466.77472 803.8898 L 466.77472 855.75366 L 466.77472 855.75366 Q 440.8428 855.75366 440.8428 881.6856 L 440.8428 907.6175 L 414.91086 881.6856 Q 388.97894 855.75366 311.18314 829.8217 Q 233.38736 803.8898 181.5235 752.02594 L 155.59157 726.094 L 155.59157 700.16205 Q 129.65964 674.23016 129.65964 648.2982 Q 129.65964 648.2982 129.65964 596.4344 L 129.65964 544.5705 L 103.727715 544.5705 L 103.727715 544.5705 L 103.727715 518.63855 L 77.795784 518.63855 L 77.795784 518.63855 L 77.795784 518.63855 L 77.795784 518.63855 L 77.795784 492.70663 L 25.931929 492.70663 L 0.0 492.70663 L 0.0 466.77472 L 25.931929 466.77472 L 25.931929 466.77472 L 25.931929 440.8428 L 181.5235 388.97894 Q 337.11508 337.11508 337.11508 311.18314 Q 337.11508 285.25122 363.047 285.25122 L 363.047 285.25122 L 388.97894 285.25122 Q 388.97894 285.25122 414.91086 259.31927 Q 440.8428 259.31927 492.70663 181.5235 L 518.63855 77.795784 L 570.50244 77.795784 Q 622.3663 77.795784 622.3663 103.727715 Q 622.3663 129.65964 700.16205 103.727715 Q 752.02594 77.795784 855.75366 51.863857 Q 959.4814 25.931929 959.4814 25.931929 Q 959.4814 25.931929 985.41327 0.0 z" svg:height="9.076175mm" draw:style-name="style-60" svg:viewBox="0.0 0.0 1089.141 907.6175" svg:width="10.89141mm" svg:x="165.70503mm" svg:y="174.00323mm"/>
          <draw:path svg:d="M 51.863857 0.0 L 77.795784 0.0 L 129.65964 0.0 L 181.5235 0.0 L 285.25122 51.863857 Q 388.97894 51.863857 440.8428 77.795784 L 492.70663 103.727715 L 518.63855 103.727715 L 518.63855 103.727715 L 518.63855 103.727715 Q 518.63855 103.727715 544.5705 103.727715 Q 570.50244 129.65964 466.77472 155.59157 L 388.97894 155.59157 L 388.97894 207.45543 Q 363.047 233.38736 363.047 233.38736 Q 363.047 259.31927 259.31927 207.45543 L 129.65964 181.5235 L 129.65964 181.5235 Q 129.65964 155.59157 103.727715 155.59157 Q 77.795784 155.59157 77.795784 129.65964 L 77.795784 103.727715 L 77.795784 103.727715 Q 103.727715 103.727715 51.863857 103.727715 L 25.931929 103.727715 L 0.0 103.727715 Q 0.0 103.727715 0.0 77.795784 L 0.0 77.795784 L 25.931929 51.863857 Q 51.863857 0.0 51.863857 0.0 z" svg:height="2.3338735mm" draw:style-name="style-61" svg:viewBox="0.0 0.0 544.5705 233.38736" svg:width="5.445705mm" svg:x="212.12318mm" svg:y="101.13452mm"/>
          <draw:path svg:d="M 1011.3452 25.931929 L 1037.2771 0.0 L 1063.2091 0.0 L 1089.141 0.0 L 1089.141 25.931929 L 1115.073 25.931929 L 1166.9368 25.931929 Q 1218.8007 25.931929 1218.8007 77.795784 L 1244.7325 129.65964 L 1374.3922 103.727715 Q 1504.0519 103.727715 1504.0519 129.65964 Q 1529.9838 155.59157 1633.7115 129.65964 Q 1711.5073 103.727715 1763.3712 103.727715 Q 1789.3031 129.65964 1789.3031 181.5235 L 1815.235 233.38736 L 1893.0308 181.5235 Q 1970.8265 155.59157 1996.7585 129.65964 L 2022.6904 129.65964 L 2022.6904 155.59157 Q 2022.6904 181.5235 2074.5542 181.5235 Q 2126.4182 181.5235 2126.4182 155.59157 Q 2126.4182 103.727715 2256.078 129.65964 Q 2385.7375 155.59157 2489.465 155.59157 Q 2619.1248 155.59157 2748.7844 103.727715 Q 2904.376 51.863857 2878.444 77.795784 Q 2878.444 103.727715 3008.1038 103.727715 Q 3137.7634 51.863857 3163.6953 51.863857 Q 3215.559 25.931929 3215.559 77.795784 Q 3241.4912 103.727715 3293.355 129.65964 Q 3371.1506 155.59157 3345.2188 207.45543 Q 3319.2869 259.31927 3319.2869 259.31927 L 3319.2869 259.31927 L 3371.1506 285.25122 L 3397.0828 285.25122 L 3423.0146 259.31927 Q 3423.0146 207.45543 3708.2659 207.45543 Q 3993.517 155.59157 4019.449 155.59157 L 4045.3809 155.59157 L 4045.3809 181.5235 Q 4045.3809 207.45543 4097.2446 259.31927 Q 4149.1084 311.18314 4123.177 311.18314 Q 4097.2446 337.11508 4097.2446 337.11508 L 4097.2446 363.047 L 4097.2446 363.047 L 4097.2446 363.047 L 4071.3127 363.047 L 4071.3127 363.047 L 4071.3127 388.97894 L 4097.2446 388.97894 L 4097.2446 414.91086 L 4097.2446 440.8428 L 4071.3127 440.8428 L 4071.3127 466.77472 L 4071.3127 466.77472 L 4097.2446 466.77472 L 4097.2446 492.70663 L 4097.2446 518.63855 L 4123.177 518.63855 L 4149.1084 518.63855 L 4200.9727 544.5705 Q 4278.768 544.5705 4304.7 492.70663 Q 4356.564 466.77472 4408.4277 466.77472 Q 4434.36 518.63855 4512.156 518.63855 Q 4615.8833 518.63855 4615.8833 492.70663 Q 4615.8833 466.77472 4667.747 466.77472 L 4693.679 466.77472 L 4693.679 440.8428 L 4719.611 414.91086 L 4719.611 414.91086 L 4719.611 414.91086 L 4719.611 388.97894 L 4719.611 388.97894 L 4745.543 414.91086 L 4745.543 440.8428 L 4745.543 440.8428 L 4745.543 466.77472 L 4745.543 466.77472 L 4719.611 466.77472 L 4719.611 466.77472 L 4719.611 466.77472 L 4719.611 492.70663 L 4719.611 492.70663 L 4745.543 518.63855 L 4745.543 544.5705 L 4771.475 544.5705 L 4797.4067 570.50244 L 4797.4067 570.50244 L 4771.475 570.50244 L 4771.475 570.50244 L 4771.475 570.50244 L 4771.475 596.4344 L 4771.475 596.4344 L 4745.543 622.3663 Q 4719.611 648.2982 4693.679 648.2982 Q 4667.747 674.23016 4615.8833 674.23016 L 4589.951 726.094 L 4589.951 726.094 L 4564.0195 726.094 L 4564.0195 726.094 L 4564.0195 726.094 L 4564.0195 752.02594 L 4564.0195 752.02594 L 4538.0874 752.02594 L 4538.0874 777.9579 L 4564.0195 777.9579 L 4564.0195 777.9579 L 4564.0195 803.8898 Q 4564.0195 829.8217 4564.0195 855.75366 Q 4564.0195 855.75366 4538.0874 881.6856 L 4538.0874 907.6175 L 4512.156 907.6175 L 4460.292 881.6856 L 4460.292 881.6856 L 4460.292 881.6856 L 4486.2236 881.6856 Q 4486.2236 881.6856 4460.292 855.75366 Q 4460.292 829.8217 4434.36 855.75366 Q 4408.4277 881.6856 4382.496 829.8217 Q 4356.564 777.9579 4356.564 829.8217 Q 4304.7 855.75366 4252.8364 881.6856 Q 4200.9727 881.6856 4045.3809 907.6175 Q 3889.7893 933.54944 3915.7212 933.54944 Q 3941.653 933.54944 3915.7212 985.41327 L 3889.7893 1011.3452 L 3863.8574 1011.3452 L 3863.8574 1037.2771 L 3863.8574 1037.2771 L 3837.9255 1037.2771 L 3837.9255 1037.2771 L 3837.9255 1037.2771 L 3786.0615 1063.2091 L 3760.1296 1063.2091 L 3760.1296 1063.2091 Q 3734.1978 1063.2091 3708.2659 1089.141 L 3656.4019 1115.073 L 3656.4019 1089.141 Q 3630.47 1089.141 3630.47 1037.2771 Q 3604.538 1011.3452 3552.6743 1037.2771 Q 3500.8103 1037.2771 3474.8784 1141.0049 Q 3423.0146 1218.8007 3423.0146 1192.8688 Q 3423.0146 1166.9368 3371.1506 1192.8688 L 3371.1506 1244.7325 L 3345.2188 1244.7325 L 3345.2188 1244.7325 L 3319.2869 1270.6646 L 3267.423 1270.6646 L 3267.423 1270.6646 L 3241.4912 1270.6646 L 3241.4912 1270.6646 L 3215.559 1270.6646 L 3215.559 1244.7325 Q 3215.559 1218.8007 3267.423 1192.8688 L 3319.2869 1166.9368 L 3319.2869 1166.9368 L 3319.2869 1141.0049 L 3293.355 1141.0049 L 3267.423 1141.0049 L 3215.559 1166.9368 L 3163.6953 1192.8688 L 3163.6953 1192.8688 Q 3163.6953 1244.7325 3137.7634 1244.7325 Q 3111.8315 1244.7325 3111.8315 1270.6646 Q 3111.8315 1296.5964 3085.8994 1296.5964 Q 3059.9675 1296.5964 3059.9675 1322.5283 L 3059.9675 1322.5283 L 3008.1038 1322.5283 Q 2982.1719 1348.4603 2956.24 1348.4603 Q 2904.376 1348.4603 2904.376 1348.4603 Q 2878.444 1322.5283 2800.6482 1322.5283 Q 2722.8525 1296.5964 2645.0566 1348.4603 Q 2593.1929 1374.3922 2593.1929 1348.4603 Q 2567.261 1348.4603 2541.329 1296.5964 Q 2515.397 1270.6646 2489.465 1270.6646 Q 2463.5332 1244.7325 2411.6694 1270.6646 Q 2333.8735 1296.5964 2307.9417 1322.5283 Q 2282.0098 1348.4603 2282.0098 1322.5283 Q 2256.078 1296.5964 2204.2139 1348.4603 Q 2152.35 1400.3241 2126.4182 1374.3922 Q 2126.4182 1348.4603 2074.5542 1322.5283 Q 1996.7585 1296.5964 1970.8265 1296.5964 Q 1970.8265 1322.5283 1918.9628 1348.4603 L 1867.0989 1348.4603 L 1841.167 1348.4603 Q 1815.235 1348.4603 1815.235 1296.5964 Q 1789.3031 1244.7325 1763.3712 1244.7325 Q 1711.5073 1244.7325 1711.5073 1218.8007 Q 1711.5073 1192.8688 1659.6434 1192.8688 Q 1607.7795 1192.8688 1478.12 1166.9368 Q 1374.3922 1141.0049 1374.3922 1115.073 Q 1400.3241 1089.141 1270.6646 1089.141 Q 1141.0049 1063.2091 1166.9368 985.41327 L 1192.8688 907.6175 L 1141.0049 907.6175 Q 1115.073 933.54944 985.41327 933.54944 L 881.6856 985.41327 L 855.75366 985.41327 L 829.8217 985.41327 L 777.9579 959.4814 L 752.02594 959.4814 L 752.02594 985.41327 L 726.094 1011.3452 L 726.094 1011.3452 L 726.094 1011.3452 L 700.16205 1011.3452 Q 674.23016 1037.2771 622.3663 1011.3452 Q 544.5705 985.41327 518.63855 1011.3452 Q 518.63855 1037.2771 466.77472 1037.2771 Q 414.91086 1011.3452 388.97894 1063.2091 Q 363.047 1141.0049 363.047 1115.073 Q 337.11508 1089.141 285.25122 1063.2091 Q 233.38736 1037.2771 155.59157 1063.2091 L 103.727715 1063.2091 L 103.727715 1089.141 L 103.727715 1115.073 L 77.795784 1115.073 L 51.863857 1115.073 L 51.863857 1089.141 L 51.863857 1063.2091 L 77.795784 1063.2091 L 77.795784 1037.2771 L 51.863857 1037.2771 L 25.931929 1037.2771 L 25.931929 1011.3452 L 25.931929 985.41327 L 25.931929 985.41327 L 25.931929 985.41327 L 51.863857 959.4814 Q 77.795784 959.4814 77.795784 933.54944 L 103.727715 907.6175 L 103.727715 907.6175 L 103.727715 881.6856 L 103.727715 881.6856 L 103.727715 881.6856 L 103.727715 855.75366 L 103.727715 829.8217 L 103.727715 829.8217 L 103.727715 829.8217 L 155.59157 803.8898 L 207.45543 777.9579 L 207.45543 777.9579 L 207.45543 777.9579 L 181.5235 777.9579 L 181.5235 777.9579 L 129.65964 752.02594 Q 77.795784 726.094 51.863857 726.094 L 51.863857 726.094 L 25.931929 752.02594 L 0.0 752.02594 L 0.0 726.094 L 0.0 674.23016 L 77.795784 674.23016 Q 155.59157 674.23016 233.38736 622.3663 Q 311.18314 570.50244 311.18314 492.70663 Q 311.18314 440.8428 388.97894 466.77472 Q 466.77472 466.77472 466.77472 440.8428 Q 466.77472 414.91086 544.5705 388.97894 L 596.4344 363.047 L 570.50244 337.11508 Q 544.5705 311.18314 544.5705 285.25122 Q 570.50244 233.38736 518.63855 207.45543 Q 466.77472 207.45543 492.70663 155.59157 L 518.63855 129.65964 L 518.63855 129.65964 Q 518.63855 155.59157 544.5705 155.59157 Q 570.50244 155.59157 570.50244 129.65964 Q 570.50244 103.727715 544.5705 103.727715 L 518.63855 103.727715 L 518.63855 51.863857 L 518.63855 25.931929 L 544.5705 25.931929 L 544.5705 51.863857 L 648.2982 51.863857 Q 752.02594 51.863857 777.9579 51.863857 L 803.8898 51.863857 L 829.8217 51.863857 L 829.8217 51.863857 L 829.8217 51.863857 L 829.8217 51.863857 L 855.75366 51.863857 L 855.75366 51.863857 L 881.6856 25.931929 L 933.54944 25.931929 L 933.54944 25.931929 L 933.54944 25.931929 L 959.4814 25.931929 L 959.4814 51.863857 L 985.41327 51.863857 L 985.41327 51.863857 L 1011.3452 25.931929 z M 1841.167 1296.5964 Q 1841.167 1270.6646 1867.0989 1270.6646 Q 1918.9628 1270.6646 1918.9628 1296.5964 Q 1918.9628 1322.5283 1867.0989 1322.5283 Q 1841.167 1322.5283 1841.167 1296.5964 z" svg:height="13.743922mm" draw:style-name="style-62" svg:viewBox="0.0 0.0 4797.4067 1374.3922" svg:width="47.974068mm" svg:x="99.05997mm" svg:y="189.30309mm"/>
          <draw:path svg:d="M 933.54944 155.59157 L 933.54944 155.59157 L 933.54944 155.59157 L 907.6175 155.59157 L 907.6175 181.5235 L 881.6856 181.5235 L 881.6856 181.5235 L 881.6856 207.45543 L 881.6856 207.45543 L 881.6856 207.45543 L 855.75366 233.38736 L 855.75366 259.31927 L 881.6856 259.31927 L 933.54944 259.31927 L 933.54944 233.38736 L 933.54944 233.38736 L 907.6175 233.38736 L 907.6175 207.45543 L 933.54944 207.45543 L 985.41327 207.45543 L 1011.3452 207.45543 Q 1037.2771 207.45543 1063.2091 259.31927 Q 1063.2091 311.18314 1400.3241 311.18314 Q 1763.3712 311.18314 1867.0989 337.11508 Q 1996.7585 363.047 1996.7585 388.97894 Q 1996.7585 414.91086 2074.5542 440.8428 Q 2178.282 466.77472 2204.2139 466.77472 Q 2230.146 492.70663 2230.146 518.63855 Q 2230.146 544.5705 2333.8735 570.50244 Q 2437.6013 570.50244 2437.6013 570.50244 Q 2463.5332 570.50244 2489.465 596.4344 L 2489.465 596.4344 L 2489.465 829.8217 L 2489.465 1037.2771 L 2489.465 1037.2771 Q 2489.465 1037.2771 2463.5332 1089.141 L 2463.5332 1166.9368 L 2333.8735 1166.9368 Q 2230.146 1192.8688 2178.282 1192.8688 Q 2100.4863 1218.8007 2074.5542 1166.9368 Q 2022.6904 1141.0049 1893.0308 1141.0049 Q 1763.3712 1192.8688 1737.4392 1192.8688 L 1711.5073 1218.8007 L 1685.5753 1218.8007 Q 1685.5753 1192.8688 1685.5753 1192.8688 Q 1659.6434 1192.8688 1711.5073 1166.9368 Q 1737.4392 1141.0049 1711.5073 1115.073 Q 1711.5073 1089.141 1633.7115 1089.141 Q 1555.9158 1089.141 1478.12 1115.073 Q 1400.3241 1141.0049 1141.0049 1141.0049 L 907.6175 1141.0049 L 907.6175 1166.9368 L 881.6856 1166.9368 L 881.6856 1166.9368 L 881.6856 1166.9368 L 881.6856 1166.9368 Q 881.6856 1166.9368 855.75366 1141.0049 Q 829.8217 1115.073 648.2982 1037.2771 Q 440.8428 985.41327 440.8428 1011.3452 Q 440.8428 1037.2771 414.91086 1037.2771 Q 388.97894 1037.2771 388.97894 985.41327 Q 388.97894 959.4814 207.45543 933.54944 L 25.931929 881.6856 L 51.863857 881.6856 L 77.795784 881.6856 L 77.795784 855.75366 L 103.727715 855.75366 L 103.727715 829.8217 L 103.727715 829.8217 L 77.795784 803.8898 L 77.795784 777.9579 L 51.863857 777.9579 Q 0.0 777.9579 0.0 726.094 Q 0.0 700.16205 0.0 674.23016 Q 0.0 622.3663 25.931929 492.70663 Q 51.863857 363.047 181.5235 363.047 Q 311.18314 363.047 285.25122 363.047 Q 259.31927 337.11508 337.11508 311.18314 Q 388.97894 311.18314 388.97894 285.25122 Q 414.91086 259.31927 337.11508 259.31927 Q 285.25122 233.38736 285.25122 207.45543 Q 285.25122 181.5235 311.18314 155.59157 L 337.11508 155.59157 L 363.047 155.59157 L 388.97894 155.59157 L 388.97894 155.59157 L 414.91086 155.59157 L 414.91086 155.59157 L 414.91086 129.65964 L 414.91086 129.65964 Q 414.91086 129.65964 414.91086 103.727715 L 414.91086 77.795784 L 518.63855 77.795784 Q 648.2982 77.795784 648.2982 51.863857 Q 648.2982 0.0 674.23016 0.0 Q 700.16205 0.0 700.16205 51.863857 Q 700.16205 103.727715 752.02594 103.727715 Q 777.9579 77.795784 803.8898 103.727715 Q 803.8898 129.65964 829.8217 155.59157 Q 881.6856 155.59157 881.6856 129.65964 Q 907.6175 103.727715 907.6175 129.65964 Q 933.54944 129.65964 933.54944 155.59157 z" svg:height="12.188006mm" draw:style-name="style-63" svg:viewBox="0.0 0.0 2489.465 1218.8007" svg:width="24.894651mm" svg:x="295.10535mm" svg:y="192.93355mm"/>
          <draw:path svg:d="M 77.795784 25.931929 L 129.65964 0.0 L 207.45543 0.0 L 285.25122 0.0 L 311.18314 77.795784 Q 337.11508 129.65964 363.047 129.65964 L 363.047 129.65964 L 466.77472 155.59157 L 570.50244 155.59157 L 570.50244 155.59157 L 570.50244 181.5235 L 414.91086 181.5235 Q 259.31927 181.5235 155.59157 181.5235 L 51.863857 181.5235 L 51.863857 155.59157 Q 51.863857 129.65964 25.931929 129.65964 Q 0.0 129.65964 0.0 103.727715 Q 25.931929 77.795784 77.795784 25.931929 z" svg:height="1.815235mm" draw:style-name="style-64" svg:viewBox="0.0 0.0 570.50244 181.5235" svg:width="5.7050242mm" svg:x="186.96921mm" svg:y="89.46516mm"/>
          <draw:path svg:d="M 1115.073 51.863857 L 1166.9368 25.931929 L 1166.9368 25.931929 L 1192.8688 25.931929 L 1192.8688 25.931929 L 1218.8007 25.931929 L 1218.8007 25.931929 L 1218.8007 25.931929 L 1322.5283 0.0 Q 1452.188 -25.931929 1478.12 25.931929 Q 1529.9838 77.795784 1529.9838 103.727715 Q 1581.8477 129.65964 1581.8477 181.5235 Q 1581.8477 207.45543 1607.7795 207.45543 Q 1633.7115 207.45543 1633.7115 233.38736 Q 1633.7115 259.31927 1685.5753 259.31927 L 1737.4392 259.31927 L 1711.5073 337.11508 Q 1685.5753 388.97894 1633.7115 388.97894 Q 1607.7795 388.97894 1607.7795 414.91086 L 1633.7115 414.91086 L 1633.7115 440.8428 L 1633.7115 466.77472 L 1633.7115 492.70663 L 1633.7115 492.70663 L 1633.7115 492.70663 Q 1633.7115 492.70663 1555.9158 518.63855 Q 1478.12 544.5705 1504.0519 518.63855 Q 1529.9838 492.70663 1504.0519 466.77472 Q 1478.12 440.8428 1426.2561 466.77472 Q 1374.3922 492.70663 1348.4603 544.5705 Q 1322.5283 570.50244 1244.7325 596.4344 Q 1192.8688 596.4344 1166.9368 648.2982 L 1115.073 674.23016 L 1089.141 674.23016 Q 1063.2091 648.2982 855.75366 648.2982 Q 648.2982 622.3663 492.70663 648.2982 Q 337.11508 648.2982 337.11508 700.16205 Q 363.047 752.02594 233.38736 726.094 L 129.65964 700.16205 L 129.65964 700.16205 L 103.727715 700.16205 L 77.795784 674.23016 L 51.863857 674.23016 L 51.863857 648.2982 L 25.931929 648.2982 L 25.931929 648.2982 L 25.931929 648.2982 L 25.931929 622.3663 L 25.931929 622.3663 L 0.0 622.3663 L 0.0 622.3663 L 0.0 622.3663 L 0.0 596.4344 L 51.863857 596.4344 L 103.727715 596.4344 L 103.727715 570.50244 L 77.795784 570.50244 L 77.795784 570.50244 L 77.795784 544.5705 L 77.795784 544.5705 L 77.795784 544.5705 L 51.863857 518.63855 L 51.863857 492.70663 L 103.727715 492.70663 Q 129.65964 492.70663 181.5235 518.63855 Q 233.38736 544.5705 233.38736 492.70663 Q 233.38736 466.77472 311.18314 466.77472 L 388.97894 440.8428 L 388.97894 440.8428 L 388.97894 440.8428 L 363.047 414.91086 Q 337.11508 388.97894 285.25122 337.11508 L 233.38736 285.25122 L 233.38736 285.25122 L 233.38736 285.25122 L 233.38736 259.31927 L 233.38736 259.31927 L 259.31927 259.31927 L 259.31927 233.38736 L 259.31927 233.38736 L 259.31927 233.38736 L 285.25122 233.38736 Q 311.18314 233.38736 311.18314 259.31927 L 311.18314 259.31927 L 337.11508 259.31927 Q 363.047 259.31927 414.91086 207.45543 Q 466.77472 129.65964 492.70663 129.65964 Q 492.70663 103.727715 492.70663 77.795784 Q 492.70663 51.863857 544.5705 51.863857 Q 622.3663 25.931929 803.8898 25.931929 Q 959.4814 25.931929 1011.3452 0.0 Q 1089.141 -25.931929 1089.141 25.931929 Q 1089.141 51.863857 1115.073 51.863857 z M 466.77472 233.38736 L 466.77472 259.31927 L 440.8428 259.31927 Q 414.91086 233.38736 440.8428 233.38736 Q 440.8428 207.45543 466.77472 233.38736 z" svg:height="7.26094mm" draw:style-name="style-65" svg:viewBox="0.0 0.0 1737.4392 726.094" svg:width="17.374392mm" svg:x="114.3598mm" svg:y="122.65802mm"/>
          <draw:path svg:d="M 311.18314 0.0 L 363.047 0.0 L 363.047 0.0 L 363.047 25.931929 L 337.11508 25.931929 L 337.11508 51.863857 L 388.97894 51.863857 L 440.8428 51.863857 L 466.77472 77.795784 L 492.70663 103.727715 L 518.63855 103.727715 Q 570.50244 129.65964 544.5705 155.59157 Q 518.63855 155.59157 518.63855 181.5235 L 518.63855 181.5235 L 466.77472 181.5235 L 414.91086 181.5235 L 388.97894 181.5235 L 363.047 181.5235 L 181.5235 181.5235 L 0.0 155.59157 L 0.0 155.59157 L 0.0 155.59157 L 0.0 155.59157 L 0.0 155.59157 L 25.931929 155.59157 L 25.931929 155.59157 L 25.931929 129.65964 L 51.863857 129.65964 L 51.863857 129.65964 L 51.863857 103.727715 L 103.727715 103.727715 L 129.65964 103.727715 L 207.45543 103.727715 Q 259.31927 77.795784 285.25122 51.863857 Q 285.25122 0.0 311.18314 0.0 z" svg:height="1.815235mm" draw:style-name="style-66" svg:viewBox="0.0 0.0 544.5705 181.5235" svg:width="5.445705mm" svg:x="196.04538mm" svg:y="95.948135mm"/>
          <draw:path svg:d="M 285.25122 25.931929 L 440.8428 0.0 L 440.8428 25.931929 L 440.8428 51.863857 L 466.77472 51.863857 L 518.63855 51.863857 L 518.63855 129.65964 Q 518.63855 207.45543 570.50244 207.45543 Q 596.4344 207.45543 570.50244 259.31927 Q 570.50244 311.18314 544.5705 337.11508 L 518.63855 363.047 L 518.63855 363.047 L 518.63855 388.97894 L 440.8428 388.97894 Q 363.047 388.97894 363.047 414.91086 Q 363.047 440.8428 337.11508 440.8428 L 337.11508 466.77472 L 311.18314 466.77472 L 285.25122 466.77472 L 259.31927 440.8428 L 233.38736 440.8428 L 233.38736 414.91086 Q 259.31927 363.047 259.31927 337.11508 Q 259.31927 311.18314 259.31927 311.18314 Q 233.38736 285.25122 233.38736 311.18314 Q 233.38736 337.11508 181.5235 311.18314 L 129.65964 311.18314 L 103.727715 285.25122 L 77.795784 285.25122 L 77.795784 259.31927 L 51.863857 233.38736 L 51.863857 233.38736 L 51.863857 259.31927 L 51.863857 259.31927 L 25.931929 259.31927 L 25.931929 233.38736 L 0.0 233.38736 L 0.0 233.38736 L 0.0 233.38736 L 0.0 207.45543 L 0.0 181.5235 L 25.931929 181.5235 L 51.863857 181.5235 L 51.863857 155.59157 L 51.863857 129.65964 L 25.931929 129.65964 Q 25.931929 103.727715 0.0 103.727715 L 0.0 103.727715 L 0.0 103.727715 L 0.0 77.795784 L 0.0 77.795784 Q 0.0 51.863857 51.863857 25.931929 Q 129.65964 0.0 129.65964 25.931929 Q 103.727715 51.863857 285.25122 25.931929 z" svg:height="4.667747mm" draw:style-name="style-67" svg:viewBox="0.0 0.0 570.50244 466.77472" svg:width="5.7050242mm" svg:x="0.0mm" svg:y="201.75041mm"/>
          <draw:path svg:d="M 829.8217 25.931929 L 855.75366 25.931929 L 855.75366 51.863857 L 855.75366 51.863857 L 881.6856 51.863857 L 881.6856 25.931929 L 907.6175 25.931929 L 933.54944 25.931929 L 933.54944 77.795784 L 907.6175 103.727715 L 907.6175 103.727715 Q 907.6175 129.65964 803.8898 129.65964 L 674.23016 155.59157 L 674.23016 233.38736 L 674.23016 285.25122 L 752.02594 259.31927 Q 803.8898 233.38736 803.8898 285.25122 Q 777.9579 337.11508 803.8898 363.047 Q 855.75366 363.047 855.75366 414.91086 Q 855.75366 466.77472 881.6856 492.70663 Q 933.54944 492.70663 959.4814 492.70663 Q 959.4814 492.70663 959.4814 466.77472 L 985.41327 466.77472 L 985.41327 492.70663 L 959.4814 518.63855 L 959.4814 544.5705 L 959.4814 596.4344 L 907.6175 596.4344 Q 881.6856 596.4344 855.75366 622.3663 Q 803.8898 622.3663 803.8898 648.2982 Q 803.8898 674.23016 752.02594 700.16205 Q 700.16205 700.16205 674.23016 752.02594 L 648.2982 803.8898 L 648.2982 803.8898 Q 622.3663 803.8898 596.4344 829.8217 Q 596.4344 855.75366 544.5705 803.8898 Q 518.63855 803.8898 466.77472 829.8217 Q 440.8428 881.6856 414.91086 855.75366 Q 414.91086 829.8217 388.97894 829.8217 Q 363.047 855.75366 285.25122 803.8898 Q 207.45543 803.8898 155.59157 726.094 Q 103.727715 674.23016 77.795784 674.23016 L 51.863857 674.23016 L 51.863857 674.23016 L 51.863857 648.2982 L 25.931929 648.2982 L 0.0 648.2982 L 0.0 622.3663 L 25.931929 596.4344 L 25.931929 596.4344 L 25.931929 570.50244 L 0.0 570.50244 L 0.0 544.5705 L 0.0 544.5705 L 25.931929 544.5705 L 25.931929 544.5705 L 25.931929 544.5705 L 77.795784 518.63855 Q 129.65964 518.63855 129.65964 440.8428 Q 129.65964 388.97894 181.5235 414.91086 Q 259.31927 440.8428 311.18314 388.97894 Q 337.11508 337.11508 388.97894 233.38736 Q 388.97894 103.727715 518.63855 77.795784 Q 648.2982 51.863857 648.2982 25.931929 Q 674.23016 25.931929 726.094 0.0 Q 777.9579 -25.931929 803.8898 0.0 Q 803.8898 25.931929 829.8217 25.931929 z" svg:height="8.557536mm" draw:style-name="style-68" svg:viewBox="0.0 0.0 985.41327 855.75366" svg:width="9.854133mm" svg:x="216.5316mm" svg:y="155.85089mm"/>
          <draw:path svg:d="M 2048.6223 103.727715 L 2048.6223 103.727715 L 2048.6223 129.65964 Q 2022.6904 155.59157 2048.6223 233.38736 Q 2074.5542 285.25122 1867.0989 311.18314 L 1685.5753 337.11508 L 1685.5753 363.047 L 1685.5753 363.047 L 1659.6434 363.047 Q 1633.7115 363.047 1607.7795 414.91086 Q 1607.7795 466.77472 1633.7115 466.77472 Q 1659.6434 492.70663 1296.5964 492.70663 Q 907.6175 544.5705 829.8217 544.5705 L 777.9579 544.5705 L 674.23016 570.50244 L 596.4344 596.4344 L 596.4344 596.4344 L 596.4344 596.4344 L 492.70663 596.4344 Q 388.97894 596.4344 363.047 596.4344 Q 311.18314 596.4344 259.31927 570.50244 Q 181.5235 544.5705 103.727715 570.50244 L 0.0 570.50244 L 0.0 544.5705 L 0.0 518.63855 L 25.931929 518.63855 L 51.863857 492.70663 L 77.795784 492.70663 L 103.727715 492.70663 L 103.727715 466.77472 L 103.727715 466.77472 L 129.65964 466.77472 L 129.65964 440.8428 L 129.65964 440.8428 L 155.59157 440.8428 L 155.59157 440.8428 L 155.59157 414.91086 L 129.65964 414.91086 L 129.65964 388.97894 L 103.727715 388.97894 L 51.863857 388.97894 L 51.863857 363.047 L 51.863857 363.047 L 77.795784 363.047 L 77.795784 337.11508 L 518.63855 259.31927 Q 959.4814 181.5235 1166.9368 155.59157 L 1374.3922 129.65964 L 1452.188 129.65964 L 1504.0519 129.65964 L 1504.0519 77.795784 L 1504.0519 51.863857 L 1529.9838 51.863857 L 1555.9158 25.931929 L 1555.9158 25.931929 L 1555.9158 25.931929 L 1607.7795 0.0 Q 1633.7115 -25.931929 1815.235 25.931929 Q 2022.6904 51.863857 2022.6904 77.795784 Q 2022.6904 103.727715 2048.6223 103.727715 z" svg:height="5.9643435mm" draw:style-name="style-69" svg:viewBox="0.0 0.0 2048.6223 596.4344" svg:width="20.486223mm" svg:x="184.1167mm" svg:y="55.23501mm"/>
          <draw:path svg:d="M 77.795784 0.0 L 77.795784 0.0 L 103.727715 0.0 Q 129.65964 0.0 129.65964 25.931929 Q 129.65964 51.863857 155.59157 51.863857 Q 207.45543 51.863857 207.45543 25.931929 L 233.38736 25.931929 L 233.38736 25.931929 L 259.31927 25.931929 L 259.31927 25.931929 L 259.31927 0.0 L 259.31927 0.0 L 285.25122 0.0 L 388.97894 0.0 L 492.70663 0.0 L 596.4344 0.0 Q 674.23016 25.931929 674.23016 25.931929 Q 674.23016 51.863857 674.23016 51.863857 L 674.23016 51.863857 L 674.23016 51.863857 Q 674.23016 51.863857 570.50244 103.727715 Q 466.77472 155.59157 466.77472 155.59157 L 492.70663 181.5235 L 492.70663 207.45543 Q 492.70663 233.38736 440.8428 233.38736 L 388.97894 233.38736 L 363.047 233.38736 Q 363.047 259.31927 337.11508 259.31927 Q 311.18314 259.31927 311.18314 207.45543 Q 311.18314 155.59157 259.31927 155.59157 Q 207.45543 155.59157 207.45543 129.65964 Q 207.45543 103.727715 155.59157 103.727715 Q 129.65964 103.727715 103.727715 155.59157 L 103.727715 181.5235 L 77.795784 181.5235 L 51.863857 181.5235 L 51.863857 155.59157 L 51.863857 129.65964 L 25.931929 129.65964 L 25.931929 129.65964 L 0.0 129.65964 Q -25.931929 103.727715 25.931929 103.727715 Q 77.795784 51.863857 51.863857 51.863857 L 51.863857 51.863857 L 51.863857 51.863857 L 51.863857 51.863857 L 51.863857 25.931929 L 51.863857 25.931929 L 77.795784 0.0 z" svg:height="2.5931928mm" draw:style-name="style-70" svg:viewBox="0.0 0.0 674.23016 259.31927" svg:width="6.7423015mm" svg:x="215.23502mm" svg:y="80.38898mm"/>
          <draw:path svg:d="M 414.91086 51.863857 L 414.91086 77.795784 L 388.97894 77.795784 Q 363.047 77.795784 363.047 103.727715 L 363.047 103.727715 L 337.11508 103.727715 Q 311.18314 103.727715 311.18314 129.65964 L 311.18314 155.59157 L 233.38736 155.59157 Q 181.5235 181.5235 129.65964 155.59157 L 77.795784 129.65964 L 25.931929 129.65964 L 0.0 129.65964 L 0.0 103.727715 L 0.0 77.795784 L 25.931929 77.795784 L 25.931929 77.795784 L 129.65964 51.863857 Q 259.31927 25.931929 233.38736 25.931929 Q 181.5235 25.931929 233.38736 0.0 Q 259.31927 -25.931929 337.11508 0.0 Q 414.91086 25.931929 414.91086 51.863857 z" svg:height="1.5559157mm" draw:style-name="style-71" svg:viewBox="0.0 0.0 414.91086 155.59157" svg:width="4.1491084mm" svg:x="36.56402mm" svg:y="103.4684mm"/>
          <draw:path svg:d="M 25.931929 25.931929 L 0.0 0.0 L 25.931929 0.0 L 77.795784 0.0 L 77.795784 0.0 L 103.727715 0.0 L 155.59157 0.0 Q 207.45543 0.0 233.38736 25.931929 L 233.38736 25.931929 L 259.31927 25.931929 Q 285.25122 51.863857 233.38736 51.863857 L 207.45543 51.863857 L 181.5235 77.795784 L 129.65964 77.795784 L 77.795784 77.795784 Q 25.931929 51.863857 25.931929 25.931929 z" svg:height="0.77795786mm" draw:style-name="style-72" svg:viewBox="0.0 0.0 259.31927 77.795784" svg:width="2.5931928mm" svg:x="66.12642mm" svg:y="123.43598mm"/>
          <draw:path svg:d="M 337.11508 25.931929 L 337.11508 0.0 L 388.97894 25.931929 Q 414.91086 25.931929 440.8428 25.931929 L 466.77472 25.931929 L 466.77472 51.863857 Q 466.77472 77.795784 440.8428 77.795784 Q 440.8428 103.727715 466.77472 129.65964 Q 492.70663 129.65964 518.63855 129.65964 Q 544.5705 103.727715 518.63855 155.59157 Q 492.70663 233.38736 492.70663 233.38736 Q 466.77472 233.38736 466.77472 259.31927 L 440.8428 259.31927 L 440.8428 259.31927 L 440.8428 285.25122 L 440.8428 285.25122 L 440.8428 285.25122 L 414.91086 285.25122 L 414.91086 285.25122 L 337.11508 285.25122 L 233.38736 285.25122 L 233.38736 285.25122 Q 207.45543 285.25122 207.45543 311.18314 L 207.45543 311.18314 L 181.5235 311.18314 L 181.5235 311.18314 L 181.5235 285.25122 Q 181.5235 285.25122 155.59157 285.25122 L 155.59157 285.25122 L 129.65964 285.25122 Q 77.795784 285.25122 51.863857 311.18314 L 25.931929 311.18314 L 25.931929 311.18314 L 0.0 311.18314 L 0.0 311.18314 Q 0.0 285.25122 25.931929 285.25122 L 25.931929 285.25122 L 25.931929 285.25122 Q 25.931929 285.25122 25.931929 259.31927 L 51.863857 259.31927 L 51.863857 259.31927 L 77.795784 259.31927 L 207.45543 181.5235 Q 337.11508 103.727715 337.11508 77.795784 Q 337.11508 25.931929 337.11508 25.931929 z" svg:height="3.1118314mm" draw:style-name="style-73" svg:viewBox="0.0 0.0 518.63855 311.18314" svg:width="5.1863856mm" svg:x="174.00323mm" svg:y="120.06483mm"/>
          <draw:path svg:d="M 77.795784 51.863857 L 51.863857 0.0 L 155.59157 51.863857 Q 259.31927 103.727715 233.38736 103.727715 Q 181.5235 103.727715 207.45543 207.45543 Q 233.38736 337.11508 207.45543 363.047 Q 181.5235 363.047 155.59157 363.047 L 155.59157 363.047 L 129.65964 363.047 Q 129.65964 363.047 77.795784 311.18314 L 51.863857 285.25122 L 51.863857 259.31927 Q 25.931929 207.45543 25.931929 207.45543 L 25.931929 181.5235 L 0.0 181.5235 L 0.0 181.5235 L 0.0 155.59157 Q 25.931929 129.65964 25.931929 103.727715 L 25.931929 103.727715 L 51.863857 103.727715 Q 77.795784 103.727715 77.795784 51.863857 z" svg:height="3.63047mm" draw:style-name="style-74" svg:viewBox="0.0 0.0 233.38736 363.047" svg:width="2.3338735mm" svg:x="222.75526mm" svg:y="102.69044mm"/>
          <draw:path svg:d="M 907.6175 77.795784 L 933.54944 77.795784 L 933.54944 103.727715 L 907.6175 103.727715 L 907.6175 103.727715 L 907.6175 103.727715 L 881.6856 129.65964 L 855.75366 155.59157 L 855.75366 155.59157 L 855.75366 155.59157 L 829.8217 155.59157 L 829.8217 155.59157 L 907.6175 155.59157 L 959.4814 155.59157 L 959.4814 155.59157 L 959.4814 155.59157 L 1089.141 181.5235 Q 1192.8688 207.45543 1322.5283 207.45543 Q 1478.12 207.45543 1581.8477 233.38736 L 1659.6434 233.38736 L 1633.7115 259.31927 Q 1633.7115 285.25122 1633.7115 311.18314 Q 1659.6434 311.18314 1685.5753 337.11508 L 1737.4392 363.047 L 1737.4392 363.047 L 1737.4392 363.047 L 1711.5073 363.047 L 1711.5073 363.047 L 1581.8477 363.047 Q 1478.12 363.047 1478.12 363.047 L 1478.12 363.047 L 1452.188 363.047 L 1452.188 363.047 L 1452.188 388.97894 Q 1426.2561 388.97894 1426.2561 414.91086 Q 1426.2561 440.8428 1426.2561 466.77472 Q 1452.188 466.77472 1452.188 492.70663 Q 1478.12 518.63855 1400.3241 570.50244 L 1348.4603 596.4344 L 1270.6646 596.4344 Q 1218.8007 622.3663 1115.073 622.3663 L 985.41327 622.3663 L 907.6175 622.3663 L 855.75366 622.3663 L 855.75366 622.3663 Q 855.75366 622.3663 855.75366 596.4344 Q 855.75366 596.4344 855.75366 570.50244 Q 829.8217 570.50244 829.8217 544.5705 Q 829.8217 518.63855 466.77472 466.77472 L 103.727715 440.8428 L 103.727715 466.77472 L 103.727715 492.70663 L 77.795784 492.70663 L 25.931929 466.77472 L 25.931929 466.77472 L 25.931929 466.77472 L 0.0 466.77472 L 0.0 466.77472 L 0.0 466.77472 L 0.0 466.77472 L 0.0 440.8428 L 25.931929 440.8428 L 25.931929 414.91086 L 25.931929 414.91086 L 0.0 414.91086 L 0.0 414.91086 L 25.931929 388.97894 L 51.863857 363.047 L 129.65964 363.047 L 181.5235 363.047 L 181.5235 337.11508 L 181.5235 337.11508 L 233.38736 337.11508 Q 259.31927 363.047 363.047 363.047 L 466.77472 363.047 L 492.70663 337.11508 L 518.63855 311.18314 L 518.63855 311.18314 L 492.70663 311.18314 L 492.70663 311.18314 L 492.70663 311.18314 L 440.8428 285.25122 Q 388.97894 259.31927 337.11508 259.31927 L 285.25122 259.31927 L 285.25122 259.31927 L 285.25122 259.31927 L 311.18314 233.38736 L 337.11508 207.45543 L 363.047 207.45543 Q 388.97894 207.45543 388.97894 181.5235 Q 388.97894 155.59157 337.11508 155.59157 L 311.18314 155.59157 L 337.11508 129.65964 L 363.047 103.727715 L 363.047 103.727715 L 388.97894 103.727715 L 388.97894 103.727715 L 388.97894 103.727715 L 388.97894 77.795784 L 388.97894 77.795784 L 440.8428 103.727715 Q 466.77472 103.727715 466.77472 77.795784 Q 466.77472 51.863857 492.70663 51.863857 Q 518.63855 51.863857 518.63855 25.931929 L 518.63855 0.0 L 544.5705 0.0 Q 596.4344 0.0 752.02594 51.863857 Q 881.6856 103.727715 907.6175 77.795784 z" svg:height="6.223663mm" draw:style-name="style-75" svg:viewBox="0.0 0.0 1737.4392 622.3663" svg:width="17.374392mm" svg:x="284.47327mm" svg:y="110.47002mm"/>
          <draw:path svg:d="M 440.8428 0.0 L 544.5705 0.0 L 544.5705 0.0 L 570.50244 0.0 L 596.4344 0.0 L 648.2982 25.931929 L 648.2982 25.931929 L 648.2982 25.931929 L 622.3663 25.931929 L 622.3663 25.931929 L 596.4344 51.863857 L 544.5705 51.863857 L 544.5705 77.795784 L 544.5705 103.727715 L 570.50244 103.727715 L 570.50244 77.795784 L 622.3663 77.795784 Q 674.23016 77.795784 700.16205 103.727715 L 752.02594 103.727715 L 752.02594 103.727715 Q 752.02594 129.65964 752.02594 129.65964 Q 752.02594 129.65964 674.23016 155.59157 L 596.4344 181.5235 L 570.50244 207.45543 Q 544.5705 233.38736 570.50244 233.38736 L 570.50244 259.31927 L 544.5705 259.31927 Q 544.5705 285.25122 544.5705 285.25122 L 544.5705 285.25122 L 544.5705 285.25122 L 544.5705 311.18314 L 492.70663 311.18314 Q 466.77472 337.11508 363.047 337.11508 L 259.31927 363.047 L 259.31927 363.047 L 259.31927 337.11508 L 181.5235 337.11508 L 129.65964 337.11508 L 129.65964 285.25122 L 129.65964 233.38736 L 103.727715 233.38736 L 103.727715 233.38736 L 51.863857 207.45543 L 0.0 181.5235 L 25.931929 181.5235 L 77.795784 181.5235 L 77.795784 155.59157 L 77.795784 155.59157 L 51.863857 155.59157 L 51.863857 155.59157 L 51.863857 129.65964 L 77.795784 103.727715 L 77.795784 103.727715 L 77.795784 77.795784 L 77.795784 77.795784 L 77.795784 77.795784 L 103.727715 51.863857 L 103.727715 25.931929 L 181.5235 25.931929 Q 285.25122 25.931929 337.11508 25.931929 L 363.047 25.931929 L 337.11508 25.931929 Q 337.11508 25.931929 440.8428 0.0 z" svg:height="3.63047mm" draw:style-name="style-76" svg:viewBox="0.0 0.0 752.02594 363.047" svg:width="7.5202594mm" svg:x="184.89465mm" svg:y="99.83793mm"/>
          <draw:path svg:d="M 1296.5964 25.931929 L 1296.5964 25.931929 L 1296.5964 25.931929 Q 1296.5964 51.863857 1296.5964 51.863857 L 1322.5283 51.863857 L 1348.4603 51.863857 L 1374.3922 51.863857 L 1374.3922 103.727715 L 1374.3922 129.65964 L 1400.3241 129.65964 L 1452.188 103.727715 L 1607.7795 103.727715 Q 1789.3031 103.727715 1815.235 77.795784 Q 1841.167 51.863857 2074.5542 51.863857 Q 2282.0098 51.863857 2385.7375 25.931929 L 2515.397 25.931929 L 2567.261 25.931929 Q 2645.0566 25.931929 2645.0566 77.795784 Q 2645.0566 103.727715 2619.1248 129.65964 Q 2593.1929 155.59157 2593.1929 207.45543 L 2593.1929 233.38736 L 2619.1248 233.38736 L 2619.1248 207.45543 L 2670.9888 181.5235 Q 2696.9207 155.59157 2696.9207 181.5235 Q 2696.9207 207.45543 2696.9207 207.45543 L 2696.9207 207.45543 L 2852.5122 207.45543 Q 3034.0356 207.45543 3034.0356 207.45543 L 3034.0356 207.45543 L 3059.9675 207.45543 L 3059.9675 207.45543 L 3085.8994 207.45543 L 3111.8315 207.45543 L 3137.7634 207.45543 Q 3163.6953 181.5235 3163.6953 207.45543 Q 3163.6953 233.38736 3137.7634 233.38736 L 3137.7634 259.31927 L 3059.9675 259.31927 Q 3008.1038 259.31927 2956.24 285.25122 L 2904.376 285.25122 L 2904.376 311.18314 L 2904.376 337.11508 L 3008.1038 337.11508 L 3111.8315 363.047 L 3111.8315 363.047 L 3111.8315 363.047 L 3111.8315 363.047 L 3085.8994 363.047 L 3085.8994 388.97894 L 3059.9675 388.97894 L 3059.9675 388.97894 L 3059.9675 414.91086 L 3059.9675 414.91086 L 3059.9675 414.91086 L 3034.0356 414.91086 L 3034.0356 414.91086 L 3008.1038 440.8428 Q 2956.24 466.77472 2904.376 492.70663 Q 2852.5122 518.63855 2852.5122 570.50244 L 2852.5122 596.4344 L 2826.5803 596.4344 L 2826.5803 622.3663 L 2826.5803 622.3663 L 2852.5122 622.3663 L 2852.5122 648.2982 L 2852.5122 674.23016 L 2878.444 674.23016 L 2904.376 674.23016 L 2904.376 700.16205 L 2904.376 726.094 L 2878.444 726.094 L 2878.444 726.094 L 2852.5122 726.094 L 2826.5803 726.094 L 2826.5803 726.094 L 2852.5122 726.094 L 2852.5122 726.094 Q 2852.5122 752.02594 2878.444 777.9579 L 2878.444 829.8217 L 2852.5122 829.8217 L 2852.5122 829.8217 L 2800.6482 855.75366 Q 2774.7163 855.75366 2774.7163 829.8217 Q 2774.7163 777.9579 2696.9207 803.8898 Q 2645.0566 829.8217 2489.465 829.8217 Q 2307.9417 829.8217 2230.146 855.75366 Q 2178.282 855.75366 2178.282 881.6856 Q 2178.282 907.6175 2178.282 933.54944 Q 2152.35 933.54944 2152.35 1011.3452 L 2152.35 1063.2091 L 2126.4182 1063.2091 Q 2100.4863 1037.2771 2074.5542 1037.2771 Q 2074.5542 1037.2771 2074.5542 1037.2771 Q 2048.6223 1063.2091 2022.6904 1063.2091 L 1996.7585 1063.2091 L 1996.7585 1063.2091 Q 1996.7585 1037.2771 1970.8265 1037.2771 L 1944.8947 1037.2771 L 1918.9628 1037.2771 Q 1918.9628 1037.2771 1867.0989 1011.3452 Q 1841.167 985.41327 1815.235 959.4814 Q 1815.235 907.6175 1789.3031 907.6175 Q 1763.3712 881.6856 1504.0519 881.6856 L 1244.7325 855.75366 L 1192.8688 855.75366 Q 1166.9368 829.8217 1089.141 803.8898 Q 985.41327 777.9579 959.4814 777.9579 Q 907.6175 752.02594 907.6175 777.9579 Q 881.6856 803.8898 855.75366 777.9579 Q 803.8898 777.9579 726.094 777.9579 Q 674.23016 777.9579 570.50244 855.75366 Q 440.8428 933.54944 440.8428 959.4814 Q 440.8428 1011.3452 337.11508 1011.3452 L 233.38736 1037.2771 L 233.38736 1037.2771 L 233.38736 1037.2771 L 155.59157 1037.2771 L 103.727715 1037.2771 L 103.727715 1063.2091 L 77.795784 1063.2091 L 77.795784 1037.2771 L 77.795784 1011.3452 L 103.727715 1011.3452 L 155.59157 985.41327 L 155.59157 985.41327 L 155.59157 985.41327 L 129.65964 985.41327 Q 129.65964 985.41327 103.727715 959.4814 Q 77.795784 933.54944 103.727715 881.6856 Q 129.65964 829.8217 103.727715 726.094 Q 77.795784 596.4344 103.727715 596.4344 Q 129.65964 570.50244 77.795784 570.50244 L 25.931929 570.50244 L 25.931929 544.5705 L 0.0 544.5705 L 0.0 518.63855 L 0.0 492.70663 L 77.795784 492.70663 Q 155.59157 492.70663 155.59157 466.77472 Q 155.59157 414.91086 181.5235 414.91086 Q 207.45543 440.8428 233.38736 414.91086 Q 233.38736 388.97894 363.047 363.047 Q 466.77472 337.11508 466.77472 311.18314 Q 466.77472 285.25122 440.8428 259.31927 Q 414.91086 259.31927 466.77472 233.38736 Q 518.63855 207.45543 570.50244 207.45543 L 648.2982 207.45543 L 674.23016 181.5235 L 726.094 155.59157 L 752.02594 155.59157 L 777.9579 155.59157 L 777.9579 181.5235 Q 777.9579 207.45543 726.094 233.38736 Q 700.16205 259.31927 700.16205 259.31927 L 674.23016 259.31927 L 674.23016 259.31927 L 674.23016 259.31927 L 700.16205 259.31927 L 726.094 259.31927 L 726.094 259.31927 L 726.094 259.31927 L 752.02594 259.31927 L 752.02594 259.31927 L 829.8217 207.45543 Q 907.6175 155.59157 1037.2771 129.65964 Q 1141.0049 103.727715 1192.8688 51.863857 Q 1244.7325 0.0 1270.6646 0.0 Q 1270.6646 0.0 1296.5964 25.931929 z" svg:height="10.632091mm" draw:style-name="style-77" svg:viewBox="0.0 0.0 3163.6953 1063.2091" svg:width="31.636953mm" svg:x="97.50405mm" svg:y="114.619125mm"/>
          <draw:path svg:d="M 1115.073 25.931929 L 1115.073 51.863857 L 1115.073 51.863857 L 1115.073 51.863857 L 1089.141 77.795784 Q 1063.2091 77.795784 1063.2091 103.727715 Q 1063.2091 129.65964 1244.7325 103.727715 Q 1452.188 77.795784 1478.12 51.863857 Q 1504.0519 25.931929 1529.9838 25.931929 L 1529.9838 25.931929 L 1555.9158 51.863857 Q 1581.8477 51.863857 1607.7795 25.931929 Q 1607.7795 0.0 1685.5753 0.0 Q 1763.3712 0.0 1763.3712 25.931929 L 1763.3712 25.931929 L 1763.3712 25.931929 Q 1763.3712 51.863857 1737.4392 51.863857 L 1711.5073 51.863857 L 1711.5073 77.795784 L 1711.5073 77.795784 L 1685.5753 77.795784 L 1685.5753 103.727715 L 1659.6434 103.727715 L 1633.7115 103.727715 L 1737.4392 129.65964 Q 1815.235 155.59157 1789.3031 155.59157 Q 1763.3712 181.5235 1763.3712 207.45543 Q 1763.3712 259.31927 1815.235 259.31927 Q 1867.0989 285.25122 1841.167 311.18314 Q 1815.235 363.047 1789.3031 363.047 Q 1763.3712 388.97894 1763.3712 414.91086 Q 1763.3712 440.8428 1815.235 466.77472 Q 1841.167 466.77472 1815.235 492.70663 Q 1789.3031 518.63855 1815.235 518.63855 Q 1867.0989 518.63855 1867.0989 570.50244 L 1867.0989 596.4344 L 1893.0308 596.4344 L 1893.0308 622.3663 L 1893.0308 622.3663 L 1867.0989 622.3663 L 1841.167 648.2982 Q 1789.3031 674.23016 1711.5073 700.16205 Q 1633.7115 726.094 1633.7115 752.02594 L 1607.7795 752.02594 L 1607.7795 752.02594 L 1607.7795 777.9579 L 1607.7795 777.9579 L 1607.7795 777.9579 L 1633.7115 777.9579 L 1633.7115 777.9579 L 1633.7115 803.8898 L 1659.6434 803.8898 L 1659.6434 803.8898 L 1659.6434 829.8217 L 1633.7115 829.8217 L 1607.7795 829.8217 L 1607.7795 855.75366 L 1607.7795 855.75366 L 1633.7115 855.75366 L 1633.7115 881.6856 L 1633.7115 881.6856 L 1659.6434 881.6856 L 1659.6434 907.6175 L 1659.6434 933.54944 L 1529.9838 985.41327 Q 1400.3241 1011.3452 1400.3241 985.41327 Q 1400.3241 959.4814 1348.4603 959.4814 Q 1322.5283 959.4814 1322.5283 985.41327 Q 1322.5283 1011.3452 1244.7325 1037.2771 Q 1166.9368 1037.2771 1166.9368 1011.3452 Q 1166.9368 985.41327 1037.2771 1037.2771 Q 881.6856 1063.2091 881.6856 1089.141 Q 881.6856 1115.073 855.75366 1115.073 Q 829.8217 1115.073 829.8217 1141.0049 Q 829.8217 1166.9368 777.9579 1166.9368 Q 752.02594 1192.8688 648.2982 1192.8688 L 544.5705 1192.8688 L 544.5705 1166.9368 L 518.63855 1166.9368 L 518.63855 1166.9368 L 518.63855 1192.8688 L 518.63855 1192.8688 L 492.70663 1192.8688 L 492.70663 1192.8688 L 466.77472 1192.8688 L 466.77472 1166.9368 L 466.77472 1141.0049 L 518.63855 1141.0049 L 596.4344 1141.0049 L 596.4344 1115.073 L 596.4344 1089.141 L 544.5705 1089.141 Q 492.70663 1089.141 492.70663 1063.2091 Q 492.70663 1037.2771 414.91086 1037.2771 Q 337.11508 1037.2771 363.047 1037.2771 Q 388.97894 1037.2771 388.97894 959.4814 Q 388.97894 907.6175 311.18314 907.6175 Q 233.38736 881.6856 259.31927 829.8217 Q 311.18314 752.02594 259.31927 700.16205 Q 207.45543 648.2982 233.38736 622.3663 Q 233.38736 570.50244 155.59157 570.50244 L 51.863857 544.5705 L 51.863857 544.5705 Q 51.863857 570.50244 51.863857 570.50244 L 25.931929 570.50244 L 0.0 570.50244 L 0.0 570.50244 L 0.0 544.5705 L 0.0 518.63855 L 25.931929 518.63855 L 51.863857 518.63855 L 51.863857 492.70663 L 51.863857 492.70663 L 25.931929 492.70663 L 25.931929 466.77472 L 25.931929 466.77472 L 51.863857 466.77472 L 51.863857 466.77472 L 51.863857 466.77472 L 51.863857 440.8428 L 51.863857 440.8428 L 51.863857 414.91086 L 51.863857 388.97894 L 51.863857 388.97894 L 51.863857 363.047 L 51.863857 363.047 L 51.863857 363.047 L 77.795784 363.047 L 77.795784 363.047 L 103.727715 337.11508 Q 129.65964 311.18314 155.59157 311.18314 Q 155.59157 311.18314 181.5235 311.18314 Q 207.45543 285.25122 233.38736 259.31927 Q 259.31927 207.45543 285.25122 233.38736 Q 311.18314 259.31927 492.70663 207.45543 Q 700.16205 155.59157 674.23016 155.59157 Q 648.2982 155.59157 700.16205 129.65964 Q 752.02594 103.727715 803.8898 77.795784 Q 829.8217 25.931929 985.41327 25.931929 Q 1115.073 0.0 1115.073 25.931929 z M 1815.235 570.50244 Q 1815.235 570.50244 1841.167 570.50244 Q 1841.167 570.50244 1815.235 570.50244 Q 1815.235 570.50244 1815.235 570.50244 z" svg:height="11.928687mm" draw:style-name="style-78" svg:viewBox="0.0 0.0 1893.0308 1192.8688" svg:width="18.930307mm" svg:x="3.63047mm" svg:y="121.36143mm"/>
          <draw:path svg:d="M 959.4814 77.795784 L 1011.3452 77.795784 L 959.4814 129.65964 Q 907.6175 181.5235 933.54944 259.31927 Q 933.54944 311.18314 881.6856 311.18314 Q 829.8217 311.18314 829.8217 337.11508 L 803.8898 337.11508 L 803.8898 337.11508 L 803.8898 363.047 L 752.02594 363.047 L 700.16205 363.047 L 700.16205 388.97894 L 700.16205 388.97894 L 648.2982 388.97894 Q 570.50244 363.047 570.50244 363.047 Q 544.5705 363.047 388.97894 363.047 L 233.38736 388.97894 L 233.38736 388.97894 Q 233.38736 388.97894 207.45543 414.91086 L 207.45543 414.91086 L 181.5235 414.91086 Q 181.5235 414.91086 129.65964 388.97894 L 77.795784 363.047 L 77.795784 363.047 L 77.795784 363.047 L 103.727715 363.047 L 103.727715 363.047 L 103.727715 337.11508 L 77.795784 337.11508 L 77.795784 337.11508 L 77.795784 311.18314 L 103.727715 311.18314 L 129.65964 311.18314 L 155.59157 285.25122 L 181.5235 259.31927 L 77.795784 259.31927 L 0.0 259.31927 L 0.0 259.31927 L 0.0 259.31927 L 103.727715 233.38736 Q 207.45543 233.38736 207.45543 181.5235 Q 207.45543 155.59157 337.11508 77.795784 Q 440.8428 0.0 492.70663 0.0 Q 570.50244 0.0 622.3663 0.0 Q 648.2982 25.931929 674.23016 0.0 Q 674.23016 -25.931929 726.094 0.0 Q 752.02594 0.0 855.75366 25.931929 Q 933.54944 51.863857 959.4814 77.795784 z" svg:height="4.1491084mm" draw:style-name="style-79" svg:viewBox="0.0 0.0 1011.3452 414.91086" svg:width="10.113452mm" svg:x="99.83793mm" svg:y="122.398705mm"/>
          <draw:path svg:d="M 570.50244 77.795784 L 596.4344 77.795784 L 596.4344 155.59157 L 596.4344 207.45543 L 570.50244 207.45543 Q 570.50244 207.45543 570.50244 233.38736 L 596.4344 233.38736 L 596.4344 259.31927 L 622.3663 311.18314 L 622.3663 363.047 L 622.3663 388.97894 L 648.2982 388.97894 L 674.23016 363.047 L 674.23016 363.047 L 700.16205 363.047 L 700.16205 363.047 Q 700.16205 363.047 726.094 388.97894 L 726.094 388.97894 L 700.16205 414.91086 Q 674.23016 414.91086 674.23016 492.70663 Q 648.2982 570.50244 622.3663 570.50244 Q 596.4344 570.50244 622.3663 752.02594 Q 622.3663 933.54944 648.2982 933.54944 Q 674.23016 907.6175 674.23016 985.41327 L 674.23016 1089.141 L 648.2982 1089.141 L 622.3663 1089.141 L 622.3663 1063.2091 L 622.3663 1037.2771 L 596.4344 1037.2771 Q 570.50244 1037.2771 544.5705 985.41327 L 518.63855 959.4814 L 518.63855 985.41327 Q 518.63855 1037.2771 518.63855 1063.2091 L 518.63855 1089.141 L 518.63855 1089.141 L 518.63855 1089.141 L 518.63855 1089.141 Q 518.63855 1089.141 492.70663 1063.2091 Q 466.77472 1037.2771 414.91086 1037.2771 L 363.047 1037.2771 L 337.11508 1011.3452 Q 311.18314 1011.3452 311.18314 1037.2771 L 311.18314 1063.2091 L 285.25122 1063.2091 L 259.31927 1063.2091 L 259.31927 1037.2771 L 259.31927 1011.3452 L 285.25122 985.41327 Q 311.18314 933.54944 259.31927 907.6175 Q 233.38736 881.6856 259.31927 829.8217 Q 311.18314 777.9579 285.25122 777.9579 Q 259.31927 777.9579 233.38736 674.23016 Q 207.45543 596.4344 233.38736 570.50244 Q 233.38736 570.50244 155.59157 570.50244 Q 51.863857 596.4344 51.863857 570.50244 Q 51.863857 544.5705 77.795784 544.5705 Q 103.727715 544.5705 103.727715 518.63855 Q 103.727715 492.70663 51.863857 466.77472 L 0.0 440.8428 L 0.0 440.8428 L 0.0 414.91086 L 0.0 414.91086 L 0.0 414.91086 L 25.931929 414.91086 L 25.931929 414.91086 L 25.931929 388.97894 L 51.863857 388.97894 L 77.795784 311.18314 Q 103.727715 259.31927 155.59157 207.45543 Q 207.45543 155.59157 207.45543 129.65964 Q 207.45543 103.727715 259.31927 103.727715 Q 337.11508 103.727715 363.047 77.795784 L 388.97894 51.863857 L 388.97894 51.863857 L 388.97894 51.863857 L 414.91086 51.863857 Q 414.91086 77.795784 440.8428 51.863857 Q 440.8428 0.0 466.77472 0.0 Q 492.70663 0.0 518.63855 25.931929 Q 518.63855 51.863857 570.50244 77.795784 z" svg:height="10.89141mm" draw:style-name="style-80" svg:viewBox="0.0 0.0 726.094 1089.141" svg:width="7.26094mm" svg:x="157.66612mm" svg:y="79.87034mm"/>
          <draw:path svg:d="M 1063.2091 25.931929 L 1115.073 0.0 L 1192.8688 25.931929 Q 1244.7325 51.863857 1244.7325 77.795784 Q 1244.7325 129.65964 1244.7325 129.65964 L 1244.7325 129.65964 L 1244.7325 155.59157 L 1270.6646 155.59157 L 1270.6646 181.5235 Q 1270.6646 233.38736 1192.8688 233.38736 Q 1141.0049 207.45543 1141.0049 233.38736 Q 1141.0049 285.25122 1115.073 285.25122 Q 1089.141 311.18314 1063.2091 363.047 Q 1063.2091 414.91086 985.41327 440.8428 Q 881.6856 440.8428 829.8217 492.70663 Q 777.9579 570.50244 726.094 596.4344 Q 700.16205 596.4344 674.23016 596.4344 Q 648.2982 596.4344 622.3663 622.3663 Q 622.3663 648.2982 648.2982 674.23016 Q 674.23016 700.16205 518.63855 752.02594 Q 363.047 803.8898 363.047 803.8898 L 337.11508 803.8898 L 311.18314 803.8898 L 285.25122 803.8898 L 285.25122 777.9579 L 259.31927 752.02594 L 259.31927 752.02594 L 259.31927 752.02594 L 259.31927 726.094 L 259.31927 726.094 L 285.25122 726.094 L 285.25122 700.16205 L 285.25122 700.16205 L 311.18314 700.16205 L 311.18314 700.16205 L 311.18314 700.16205 L 285.25122 700.16205 Q 259.31927 700.16205 181.5235 674.23016 Q 103.727715 674.23016 103.727715 648.2982 Q 103.727715 596.4344 77.795784 570.50244 L 51.863857 544.5705 L 25.931929 518.63855 L 0.0 518.63855 L 0.0 492.70663 L 0.0 440.8428 L 25.931929 440.8428 L 25.931929 440.8428 L 25.931929 414.91086 L 0.0 414.91086 L 0.0 414.91086 L 0.0 388.97894 L 0.0 388.97894 L 0.0 388.97894 L 25.931929 388.97894 L 25.931929 388.97894 L 25.931929 363.047 L 25.931929 363.047 L 51.863857 363.047 Q 77.795784 337.11508 155.59157 337.11508 Q 259.31927 337.11508 259.31927 311.18314 Q 285.25122 285.25122 311.18314 233.38736 Q 337.11508 207.45543 544.5705 181.5235 Q 752.02594 129.65964 752.02594 103.727715 Q 752.02594 77.795784 829.8217 77.795784 Q 881.6856 77.795784 933.54944 51.863857 Q 1011.3452 25.931929 1063.2091 25.931929 z" svg:height="8.0388975mm" draw:style-name="style-81" svg:viewBox="0.0 0.0 1270.6646 803.8898" svg:width="12.706645mm" svg:x="31.636953mm" svg:y="176.07779mm"/>
          <draw:path svg:d="M 492.70663 181.5235 L 492.70663 0.0 L 492.70663 0.0 Q 518.63855 0.0 518.63855 518.63855 L 518.63855 1011.3452 L 570.50244 1011.3452 L 596.4344 1037.2771 L 596.4344 1037.2771 L 596.4344 1037.2771 L 596.4344 1037.2771 L 570.50244 1063.2091 L 570.50244 1089.141 L 570.50244 1115.073 L 596.4344 1115.073 L 596.4344 1141.0049 L 622.3663 1141.0049 L 648.2982 1141.0049 L 648.2982 1166.9368 Q 648.2982 1192.8688 726.094 1218.8007 Q 829.8217 1244.7325 829.8217 1244.7325 L 829.8217 1270.6646 L 829.8217 1270.6646 L 829.8217 1270.6646 L 726.094 1452.188 Q 622.3663 1607.7795 648.2982 1607.7795 Q 674.23016 1633.7115 648.2982 1659.6434 Q 622.3663 1659.6434 622.3663 1893.0308 L 622.3663 2126.4182 L 622.3663 2126.4182 Q 622.3663 2126.4182 596.4344 2126.4182 Q 570.50244 2126.4182 440.8428 2178.282 Q 311.18314 2204.2139 311.18314 2230.146 Q 311.18314 2256.078 285.25122 2256.078 Q 259.31927 2256.078 259.31927 2333.8735 L 233.38736 2411.6694 L 181.5235 2411.6694 L 129.65964 2385.7375 L 77.795784 2385.7375 L 25.931929 2385.7375 L 25.931929 2307.9417 Q 0.0 2230.146 0.0 2178.282 Q 0.0 2126.4182 0.0 1944.8947 L 25.931929 1763.3712 L 51.863857 1659.6434 Q 77.795784 1555.9158 129.65964 1555.9158 Q 155.59157 1555.9158 181.5235 1529.9838 Q 181.5235 1504.0519 207.45543 1478.12 Q 259.31927 1452.188 259.31927 1426.2561 Q 285.25122 1400.3241 285.25122 1374.3922 L 285.25122 1374.3922 L 285.25122 1374.3922 Q 311.18314 1374.3922 311.18314 1322.5283 L 337.11508 1270.6646 L 363.047 1270.6646 Q 363.047 1244.7325 363.047 1244.7325 L 388.97894 1244.7325 L 388.97894 1244.7325 Q 414.91086 1244.7325 414.91086 1270.6646 Q 414.91086 1296.5964 440.8428 1296.5964 Q 466.77472 1296.5964 466.77472 829.8217 L 466.77472 388.97894 L 466.77472 388.97894 Q 466.77472 388.97894 492.70663 363.047 L 492.70663 363.047 L 492.70663 181.5235 z" svg:height="24.116693mm" draw:style-name="style-82" svg:viewBox="0.0 0.0 829.8217 2411.6694" svg:width="8.298217mm" svg:x="146.25607mm" svg:y="69.49757mm"/>
          <draw:path svg:d="M 155.59157 103.727715 L 181.5235 0.0 L 207.45543 0.0 Q 233.38736 0.0 233.38736 25.931929 Q 233.38736 51.863857 285.25122 77.795784 Q 337.11508 103.727715 388.97894 51.863857 Q 440.8428 0.0 466.77472 0.0 L 466.77472 0.0 L 466.77472 0.0 Q 466.77472 25.931929 466.77472 25.931929 L 466.77472 51.863857 L 492.70663 51.863857 L 518.63855 51.863857 L 544.5705 51.863857 Q 570.50244 51.863857 596.4344 51.863857 L 622.3663 51.863857 L 622.3663 51.863857 L 648.2982 51.863857 L 674.23016 51.863857 L 674.23016 51.863857 L 674.23016 77.795784 L 674.23016 103.727715 L 648.2982 103.727715 L 622.3663 103.727715 L 570.50244 129.65964 L 544.5705 129.65964 L 544.5705 155.59157 L 544.5705 207.45543 L 518.63855 207.45543 L 492.70663 207.45543 L 492.70663 233.38736 L 518.63855 259.31927 L 518.63855 259.31927 L 518.63855 259.31927 L 518.63855 285.25122 L 518.63855 285.25122 L 544.5705 285.25122 L 544.5705 311.18314 L 544.5705 311.18314 L 570.50244 311.18314 L 570.50244 311.18314 L 570.50244 311.18314 L 570.50244 363.047 Q 596.4344 414.91086 622.3663 440.8428 L 674.23016 440.8428 L 674.23016 466.77472 Q 674.23016 492.70663 648.2982 570.50244 L 648.2982 622.3663 L 622.3663 622.3663 Q 570.50244 622.3663 363.047 726.094 L 129.65964 777.9579 L 103.727715 803.8898 L 77.795784 803.8898 L 77.795784 777.9579 L 77.795784 752.02594 L 51.863857 752.02594 L 0.0 726.094 L 0.0 726.094 L 0.0 726.094 L 0.0 726.094 L 0.0 726.094 L 0.0 726.094 L 0.0 700.16205 L 0.0 700.16205 L 0.0 700.16205 L 0.0 648.2982 L 0.0 596.4344 L 25.931929 622.3663 Q 51.863857 674.23016 103.727715 674.23016 L 155.59157 674.23016 L 155.59157 622.3663 Q 155.59157 544.5705 129.65964 570.50244 Q 103.727715 570.50244 103.727715 388.97894 Q 77.795784 207.45543 103.727715 207.45543 Q 129.65964 207.45543 155.59157 103.727715 z" svg:height="8.0388975mm" draw:style-name="style-83" svg:viewBox="0.0 0.0 674.23016 803.8898" svg:width="6.7423015mm" svg:x="162.85251mm" svg:y="83.50081mm"/>
          <draw:path svg:d="M 103.727715 25.931929 L 155.59157 0.0 L 207.45543 0.0 Q 233.38736 25.931929 259.31927 25.931929 L 285.25122 25.931929 L 363.047 25.931929 Q 466.77472 25.931929 466.77472 0.0 L 466.77472 0.0 L 492.70663 25.931929 Q 518.63855 25.931929 518.63855 51.863857 Q 492.70663 77.795784 492.70663 77.795784 L 492.70663 77.795784 L 466.77472 77.795784 L 466.77472 77.795784 L 466.77472 77.795784 Q 440.8428 77.795784 440.8428 103.727715 L 440.8428 103.727715 L 414.91086 103.727715 Q 414.91086 129.65964 285.25122 129.65964 Q 155.59157 129.65964 103.727715 181.5235 L 51.863857 207.45543 L 51.863857 181.5235 Q 51.863857 181.5235 25.931929 129.65964 L 0.0 103.727715 L 25.931929 103.727715 Q 51.863857 129.65964 51.863857 129.65964 L 51.863857 129.65964 L 77.795784 129.65964 Q 103.727715 155.59157 103.727715 129.65964 L 103.727715 129.65964 L 103.727715 129.65964 L 103.727715 103.727715 L 103.727715 77.795784 Q 103.727715 77.795784 77.795784 77.795784 Q 51.863857 51.863857 103.727715 25.931929 z" svg:height="2.0745542mm" draw:style-name="style-84" svg:viewBox="0.0 0.0 518.63855 207.45543" svg:width="5.1863856mm" svg:x="212.64182mm" svg:y="118.50891mm"/>
          <draw:path svg:d="M 259.31927 0.0 L 311.18314 0.0 L 388.97894 25.931929 Q 466.77472 51.863857 466.77472 51.863857 Q 466.77472 77.795784 466.77472 77.795784 L 466.77472 77.795784 L 492.70663 77.795784 L 492.70663 77.795784 L 492.70663 103.727715 L 518.63855 103.727715 L 518.63855 129.65964 L 518.63855 155.59157 L 492.70663 155.59157 L 492.70663 129.65964 L 466.77472 129.65964 L 440.8428 129.65964 L 440.8428 181.5235 L 440.8428 233.38736 L 414.91086 233.38736 L 363.047 233.38736 L 311.18314 233.38736 Q 259.31927 233.38736 259.31927 233.38736 Q 259.31927 233.38736 207.45543 233.38736 Q 155.59157 207.45543 77.795784 233.38736 L 0.0 233.38736 L 0.0 207.45543 L 0.0 181.5235 L 51.863857 181.5235 L 103.727715 181.5235 L 103.727715 155.59157 L 103.727715 155.59157 L 77.795784 155.59157 L 77.795784 129.65964 L 103.727715 129.65964 L 129.65964 129.65964 L 155.59157 77.795784 Q 207.45543 77.795784 233.38736 77.795784 L 259.31927 77.795784 L 259.31927 25.931929 Q 233.38736 0.0 259.31927 0.0 z" svg:height="2.3338735mm" draw:style-name="style-85" svg:viewBox="0.0 0.0 518.63855 233.38736" svg:width="5.1863856mm" svg:x="231.3128mm" svg:y="158.44409mm"/>
          <draw:path svg:d="M 1452.188 0.0 L 1452.188 0.0 L 1452.188 0.0 L 1452.188 25.931929 L 1452.188 25.931929 L 1452.188 25.931929 L 1478.12 25.931929 L 1478.12 25.931929 L 1478.12 51.863857 L 1504.0519 51.863857 L 1504.0519 77.795784 L 1504.0519 103.727715 L 1478.12 103.727715 L 1478.12 129.65964 L 1504.0519 129.65964 L 1529.9838 129.65964 L 1529.9838 103.727715 L 1555.9158 103.727715 L 1555.9158 129.65964 L 1555.9158 181.5235 L 1581.8477 181.5235 L 1581.8477 181.5235 L 1685.5753 155.59157 Q 1815.235 129.65964 1815.235 155.59157 Q 1815.235 181.5235 1944.8947 259.31927 Q 2074.5542 337.11508 2100.4863 337.11508 Q 2126.4182 285.25122 2126.4182 285.25122 L 2126.4182 285.25122 L 2152.35 285.25122 L 2152.35 285.25122 L 2178.282 285.25122 L 2230.146 285.25122 L 2230.146 285.25122 L 2230.146 285.25122 L 2204.2139 311.18314 Q 2178.282 337.11508 2178.282 363.047 Q 2178.282 388.97894 2256.078 388.97894 Q 2359.8054 414.91086 2333.8735 440.8428 Q 2333.8735 492.70663 2359.8054 492.70663 L 2385.7375 492.70663 L 2385.7375 518.63855 Q 2385.7375 544.5705 2411.6694 544.5705 L 2411.6694 544.5705 L 2385.7375 544.5705 Q 2333.8735 570.50244 2333.8735 596.4344 Q 2333.8735 622.3663 2307.9417 648.2982 L 2282.0098 700.16205 L 2282.0098 700.16205 L 2282.0098 700.16205 L 2282.0098 726.094 L 2282.0098 726.094 L 2256.078 726.094 L 2256.078 752.02594 L 2282.0098 752.02594 L 2282.0098 752.02594 L 2282.0098 803.8898 Q 2256.078 855.75366 2230.146 855.75366 Q 2204.2139 855.75366 2230.146 881.6856 Q 2230.146 907.6175 2100.4863 907.6175 Q 1970.8265 907.6175 1944.8947 959.4814 Q 1918.9628 985.41327 1815.235 1011.3452 Q 1711.5073 1011.3452 1737.4392 1037.2771 Q 1737.4392 1063.2091 1581.8477 1089.141 L 1426.2561 1115.073 L 1426.2561 1115.073 L 1400.3241 1115.073 L 1400.3241 1115.073 L 1400.3241 1115.073 L 1374.3922 1115.073 L 1348.4603 1115.073 L 1348.4603 1115.073 L 1348.4603 1115.073 L 1322.5283 1115.073 L 1322.5283 1115.073 L 1322.5283 1141.0049 L 1296.5964 1141.0049 L 1296.5964 1141.0049 L 1296.5964 1166.9368 L 1296.5964 1166.9368 L 1296.5964 1166.9368 L 1270.6646 1166.9368 L 1270.6646 1166.9368 L 1348.4603 1192.8688 Q 1426.2561 1218.8007 1426.2561 1192.8688 L 1452.188 1192.8688 L 1452.188 1192.8688 L 1452.188 1218.8007 L 1452.188 1218.8007 L 1452.188 1218.8007 L 1478.12 1218.8007 L 1478.12 1218.8007 L 1478.12 1244.7325 L 1452.188 1244.7325 L 1452.188 1244.7325 L 1452.188 1270.6646 L 1452.188 1270.6646 L 1452.188 1270.6646 L 1478.12 1270.6646 L 1478.12 1270.6646 L 1426.2561 1296.5964 Q 1374.3922 1322.5283 1374.3922 1322.5283 L 1348.4603 1322.5283 L 1348.4603 1322.5283 L 1348.4603 1322.5283 L 1348.4603 1348.4603 L 1348.4603 1348.4603 L 1322.5283 1348.4603 L 1322.5283 1374.3922 L 1296.5964 1374.3922 L 1270.6646 1374.3922 L 1270.6646 1400.3241 L 1244.7325 1400.3241 L 1244.7325 1426.2561 Q 1244.7325 1478.12 1218.8007 1478.12 L 1218.8007 1478.12 L 1115.073 1478.12 Q 1011.3452 1478.12 1011.3452 1426.2561 Q 1011.3452 1426.2561 1037.2771 1400.3241 Q 1037.2771 1374.3922 855.75366 1426.2561 Q 674.23016 1478.12 570.50244 1504.0519 Q 492.70663 1529.9838 466.77472 1504.0519 Q 466.77472 1478.12 414.91086 1478.12 Q 388.97894 1529.9838 337.11508 1504.0519 Q 311.18314 1504.0519 311.18314 1478.12 Q 311.18314 1426.2561 233.38736 1478.12 Q 155.59157 1529.9838 77.795784 1529.9838 L 0.0 1529.9838 L 0.0 1063.2091 L 0.0 596.4344 L 0.0 596.4344 L 25.931929 596.4344 L 51.863857 570.50244 L 77.795784 570.50244 L 77.795784 544.5705 Q 51.863857 518.63855 207.45543 518.63855 Q 363.047 492.70663 363.047 544.5705 Q 337.11508 570.50244 363.047 570.50244 Q 388.97894 570.50244 388.97894 544.5705 Q 414.91086 492.70663 622.3663 414.91086 Q 829.8217 337.11508 829.8217 259.31927 Q 829.8217 207.45543 881.6856 207.45543 Q 907.6175 181.5235 907.6175 181.5235 Q 933.54944 155.59157 959.4814 129.65964 Q 985.41327 129.65964 1011.3452 77.795784 Q 1037.2771 51.863857 1037.2771 25.931929 L 1063.2091 0.0 L 1244.7325 0.0 Q 1426.2561 -25.931929 1452.188 0.0 z M 1944.8947 337.11508 Q 1970.8265 337.11508 1970.8265 337.11508 Q 1970.8265 337.11508 1970.8265 337.11508 Q 1944.8947 337.11508 1944.8947 337.11508 z M 544.5705 1452.188 Q 570.50244 1452.188 570.50244 1452.188 Q 570.50244 1478.12 570.50244 1478.12 Q 544.5705 1478.12 544.5705 1452.188 z" svg:height="15.299838mm" draw:style-name="style-86" svg:viewBox="0.0 0.0 2411.6694 1529.9838" svg:width="24.116693mm" svg:x="0.0mm" svg:y="168.29822mm"/>
          <draw:path svg:d="M 440.8428 0.0 L 466.77472 0.0 L 570.50244 0.0 L 674.23016 0.0 L 700.16205 51.863857 Q 700.16205 103.727715 648.2982 103.727715 Q 596.4344 155.59157 596.4344 155.59157 L 596.4344 155.59157 L 544.5705 155.59157 Q 518.63855 155.59157 337.11508 207.45543 L 181.5235 259.31927 L 129.65964 259.31927 L 103.727715 259.31927 L 77.795784 259.31927 Q 51.863857 259.31927 25.931929 285.25122 Q 0.0 285.25122 0.0 259.31927 L 0.0 233.38736 L 25.931929 233.38736 L 51.863857 207.45543 L 77.795784 207.45543 L 103.727715 207.45543 L 103.727715 181.5235 L 103.727715 181.5235 L 181.5235 181.5235 L 285.25122 155.59157 L 337.11508 155.59157 L 414.91086 155.59157 L 414.91086 129.65964 L 440.8428 129.65964 L 440.8428 129.65964 Q 440.8428 103.727715 440.8428 77.795784 Q 466.77472 51.863857 440.8428 51.863857 Q 414.91086 51.863857 414.91086 25.931929 Q 414.91086 0.0 440.8428 0.0 z" svg:height="2.8525121mm" draw:style-name="style-87" svg:viewBox="0.0 0.0 700.16205 285.25122" svg:width="7.001621mm" svg:x="174.52188mm" svg:y="109.95138mm"/>
          <draw:path svg:d="M 2982.1719 233.38736 L 3008.1038 259.31927 L 3008.1038 259.31927 L 3008.1038 259.31927 L 3008.1038 311.18314 Q 3008.1038 363.047 3034.0356 363.047 Q 3059.9675 388.97894 3085.8994 414.91086 L 3085.8994 414.91086 L 3059.9675 414.91086 Q 3034.0356 414.91086 2982.1719 518.63855 Q 2956.24 648.2982 2930.3079 674.23016 Q 2904.376 726.094 2826.5803 726.094 L 2748.7844 726.094 L 2748.7844 752.02594 L 2748.7844 752.02594 L 2774.7163 752.02594 L 2774.7163 777.9579 L 2800.6482 803.8898 Q 2852.5122 829.8217 2826.5803 881.6856 Q 2826.5803 907.6175 2852.5122 907.6175 L 2878.444 907.6175 L 2852.5122 985.41327 Q 2826.5803 1037.2771 2748.7844 1037.2771 Q 2670.9888 1037.2771 2670.9888 1089.141 Q 2696.9207 1115.073 2670.9888 1141.0049 L 2670.9888 1166.9368 L 2696.9207 1166.9368 Q 2722.8525 1192.8688 2696.9207 1192.8688 Q 2645.0566 1218.8007 2670.9888 1218.8007 Q 2670.9888 1244.7325 2722.8525 1244.7325 L 2774.7163 1244.7325 L 2774.7163 1296.5964 L 2748.7844 1322.5283 L 2748.7844 1348.4603 L 2748.7844 1374.3922 L 2722.8525 1374.3922 L 2722.8525 1348.4603 L 2619.1248 1400.3241 Q 2489.465 1452.188 2489.465 1504.0519 Q 2489.465 1529.9838 2463.5332 1529.9838 L 2437.6013 1529.9838 L 2437.6013 1529.9838 Q 2411.6694 1504.0519 2411.6694 1478.12 Q 2385.7375 1426.2561 2333.8735 1426.2561 Q 2282.0098 1426.2561 2230.146 1374.3922 Q 2204.2139 1296.5964 2126.4182 1296.5964 Q 2048.6223 1296.5964 2022.6904 1296.5964 Q 2022.6904 1322.5283 1867.0989 1348.4603 Q 1711.5073 1348.4603 1711.5073 1374.3922 Q 1711.5073 1400.3241 1659.6434 1400.3241 Q 1633.7115 1400.3241 1581.8477 1400.3241 Q 1529.9838 1426.2561 1529.9838 1452.188 L 1504.0519 1478.12 L 1504.0519 1478.12 L 1504.0519 1478.12 L 1504.0519 1452.188 Q 1504.0519 1426.2561 1478.12 1426.2561 L 1478.12 1426.2561 L 1452.188 1426.2561 L 1426.2561 1426.2561 L 1426.2561 1400.3241 Q 1452.188 1374.3922 1452.188 1348.4603 Q 1452.188 1296.5964 1452.188 1296.5964 Q 1426.2561 1296.5964 1400.3241 1244.7325 Q 1400.3241 1192.8688 1400.3241 1192.8688 Q 1374.3922 1218.8007 1348.4603 1192.8688 Q 1296.5964 1192.8688 1166.9368 1166.9368 Q 1011.3452 1141.0049 985.41327 1141.0049 Q 933.54944 1141.0049 933.54944 1115.073 Q 933.54944 1089.141 829.8217 1141.0049 L 752.02594 1166.9368 L 726.094 1166.9368 Q 700.16205 1166.9368 700.16205 1192.8688 Q 700.16205 1218.8007 674.23016 1192.8688 Q 622.3663 1192.8688 622.3663 1192.8688 Q 596.4344 1166.9368 596.4344 1192.8688 Q 596.4344 1218.8007 466.77472 1218.8007 Q 311.18314 1218.8007 311.18314 1192.8688 Q 311.18314 1166.9368 233.38736 1141.0049 Q 155.59157 1115.073 155.59157 1141.0049 Q 155.59157 1166.9368 103.727715 1166.9368 L 25.931929 1192.8688 L 0.0 1192.8688 L 0.0 1192.8688 L 0.0 1089.141 L 0.0 1011.3452 L 51.863857 1011.3452 L 77.795784 1011.3452 L 77.795784 985.41327 L 77.795784 959.4814 L 51.863857 959.4814 L 25.931929 959.4814 L 25.931929 933.54944 L 25.931929 907.6175 L 77.795784 933.54944 Q 129.65964 933.54944 155.59157 933.54944 L 155.59157 933.54944 L 155.59157 933.54944 L 155.59157 933.54944 L 181.5235 933.54944 Q 181.5235 933.54944 181.5235 907.6175 Q 155.59157 907.6175 285.25122 855.75366 Q 414.91086 829.8217 388.97894 777.9579 Q 363.047 752.02594 414.91086 726.094 Q 466.77472 726.094 466.77472 674.23016 Q 440.8428 622.3663 544.5705 570.50244 Q 648.2982 518.63855 622.3663 518.63855 Q 622.3663 492.70663 648.2982 466.77472 Q 700.16205 466.77472 726.094 492.70663 Q 726.094 518.63855 726.094 518.63855 Q 752.02594 492.70663 777.9579 492.70663 Q 803.8898 492.70663 803.8898 466.77472 Q 803.8898 414.91086 829.8217 414.91086 Q 855.75366 414.91086 829.8217 388.97894 Q 803.8898 363.047 829.8217 337.11508 L 855.75366 311.18314 L 881.6856 311.18314 L 881.6856 311.18314 L 881.6856 285.25122 L 881.6856 285.25122 L 907.6175 285.25122 L 907.6175 311.18314 L 1011.3452 311.18314 Q 1115.073 311.18314 1141.0049 285.25122 Q 1192.8688 285.25122 1192.8688 259.31927 Q 1192.8688 233.38736 1218.8007 233.38736 Q 1244.7325 233.38736 1244.7325 207.45543 Q 1244.7325 181.5235 1400.3241 155.59157 Q 1529.9838 103.727715 1529.9838 129.65964 Q 1529.9838 155.59157 1607.7795 155.59157 Q 1685.5753 129.65964 1685.5753 103.727715 Q 1685.5753 77.795784 1711.5073 77.795784 Q 1763.3712 77.795784 1763.3712 103.727715 Q 1763.3712 129.65964 1893.0308 103.727715 L 2022.6904 51.863857 L 2152.35 25.931929 Q 2282.0098 0.0 2307.9417 0.0 Q 2333.8735 0.0 2359.8054 25.931929 Q 2385.7375 51.863857 2359.8054 77.795784 Q 2333.8735 103.727715 2411.6694 103.727715 Q 2489.465 103.727715 2593.1929 155.59157 Q 2696.9207 181.5235 2696.9207 155.59157 Q 2696.9207 129.65964 2826.5803 155.59157 Q 2956.24 155.59157 2956.24 207.45543 Q 2956.24 233.38736 2982.1719 233.38736 z" svg:height="15.299838mm" draw:style-name="style-88" svg:viewBox="0.0 0.0 3085.8994 1529.9838" svg:width="30.858995mm" svg:x="0.0mm" svg:y="130.17828mm"/>
          <draw:path svg:d="M 674.23016 0.0 L 674.23016 0.0 L 674.23016 25.931929 Q 674.23016 51.863857 700.16205 51.863857 L 726.094 51.863857 L 726.094 51.863857 Q 726.094 77.795784 726.094 77.795784 L 726.094 77.795784 L 674.23016 103.727715 Q 674.23016 129.65964 752.02594 155.59157 Q 829.8217 181.5235 855.75366 181.5235 L 881.6856 181.5235 L 881.6856 181.5235 L 907.6175 181.5235 L 933.54944 181.5235 L 933.54944 181.5235 L 933.54944 207.45543 Q 933.54944 233.38736 907.6175 233.38736 Q 881.6856 233.38736 985.41327 259.31927 Q 1063.2091 285.25122 1037.2771 285.25122 Q 1011.3452 285.25122 1011.3452 311.18314 L 1037.2771 311.18314 L 1089.141 311.18314 Q 1141.0049 337.11508 1218.8007 337.11508 L 1296.5964 337.11508 L 1296.5964 337.11508 Q 1322.5283 337.11508 1348.4603 311.18314 L 1374.3922 285.25122 L 1374.3922 285.25122 L 1400.3241 285.25122 L 1400.3241 285.25122 L 1400.3241 285.25122 L 1400.3241 311.18314 L 1400.3241 337.11508 L 1426.2561 337.11508 L 1426.2561 337.11508 L 1426.2561 363.047 L 1452.188 363.047 L 1452.188 388.97894 L 1452.188 414.91086 L 1478.12 440.8428 L 1504.0519 466.77472 L 1504.0519 492.70663 L 1504.0519 492.70663 L 1452.188 492.70663 L 1426.2561 492.70663 L 1400.3241 518.63855 Q 1348.4603 544.5705 1244.7325 544.5705 Q 1141.0049 544.5705 1141.0049 596.4344 Q 1166.9368 622.3663 1089.141 622.3663 L 1037.2771 648.2982 L 1011.3452 648.2982 L 985.41327 648.2982 L 985.41327 674.23016 L 985.41327 674.23016 L 959.4814 700.16205 L 959.4814 726.094 L 959.4814 726.094 Q 933.54944 726.094 933.54944 752.02594 Q 933.54944 777.9579 881.6856 777.9579 Q 829.8217 777.9579 777.9579 777.9579 L 700.16205 777.9579 L 674.23016 777.9579 Q 674.23016 752.02594 518.63855 752.02594 Q 337.11508 752.02594 363.047 700.16205 Q 388.97894 700.16205 311.18314 674.23016 Q 233.38736 674.23016 259.31927 648.2982 Q 259.31927 596.4344 207.45543 596.4344 Q 155.59157 596.4344 155.59157 544.5705 Q 181.5235 492.70663 155.59157 492.70663 Q 129.65964 492.70663 129.65964 466.77472 Q 129.65964 440.8428 51.863857 440.8428 L 0.0 440.8428 L 0.0 440.8428 L 0.0 440.8428 L 25.931929 414.91086 Q 51.863857 388.97894 51.863857 363.047 Q 25.931929 311.18314 51.863857 311.18314 Q 103.727715 311.18314 103.727715 285.25122 Q 103.727715 259.31927 51.863857 259.31927 L 25.931929 259.31927 L 25.931929 233.38736 L 25.931929 207.45543 L 155.59157 181.5235 Q 311.18314 155.59157 311.18314 129.65964 Q 285.25122 77.795784 363.047 77.795784 L 466.77472 77.795784 L 492.70663 77.795784 L 518.63855 77.795784 L 596.4344 25.931929 Q 674.23016 0.0 674.23016 0.0 z" svg:height="7.7795787mm" draw:style-name="style-89" svg:viewBox="0.0 0.0 1504.0519 777.9579" svg:width="15.040519mm" svg:x="73.646675mm" svg:y="105.024315mm"/>
          <draw:path svg:d="M 466.77472 0.0 L 466.77472 0.0 L 466.77472 0.0 Q 466.77472 25.931929 466.77472 25.931929 L 492.70663 25.931929 L 518.63855 77.795784 Q 518.63855 129.65964 622.3663 129.65964 L 726.094 129.65964 L 726.094 155.59157 L 726.094 155.59157 L 700.16205 155.59157 L 700.16205 181.5235 L 596.4344 207.45543 Q 518.63855 259.31927 492.70663 311.18314 Q 466.77472 363.047 466.77472 414.91086 L 466.77472 466.77472 L 440.8428 466.77472 L 440.8428 492.70663 L 440.8428 492.70663 L 414.91086 492.70663 L 414.91086 492.70663 L 414.91086 492.70663 L 414.91086 518.63855 L 414.91086 518.63855 L 388.97894 518.63855 L 388.97894 518.63855 L 363.047 518.63855 L 363.047 544.5705 L 337.11508 544.5705 L 311.18314 544.5705 L 311.18314 544.5705 L 285.25122 544.5705 L 259.31927 544.5705 L 259.31927 544.5705 L 155.59157 518.63855 L 77.795784 518.63855 L 77.795784 440.8428 Q 103.727715 363.047 77.795784 311.18314 Q 77.795784 259.31927 51.863857 259.31927 L 0.0 233.38736 L 0.0 233.38736 L 0.0 233.38736 L 0.0 207.45543 L 0.0 181.5235 L 0.0 181.5235 L 0.0 181.5235 L 0.0 155.59157 L 0.0 155.59157 L 0.0 155.59157 L 0.0 155.59157 L 25.931929 155.59157 L 25.931929 129.65964 L 25.931929 129.65964 L 51.863857 129.65964 L 51.863857 129.65964 L 51.863857 129.65964 L 103.727715 77.795784 Q 181.5235 77.795784 207.45543 77.795784 Q 259.31927 103.727715 259.31927 77.795784 Q 259.31927 51.863857 311.18314 51.863857 Q 363.047 51.863857 363.047 25.931929 Q 363.047 0.0 414.91086 0.0 Q 440.8428 25.931929 466.77472 0.0 z" svg:height="5.445705mm" draw:style-name="style-90" svg:viewBox="0.0 0.0 726.094 544.5705" svg:width="7.26094mm" svg:x="165.44571mm" svg:y="154.29498mm"/>
          <draw:path svg:d="M 25.931929 77.795784 L 0.0 0.0 L 181.5235 0.0 Q 337.11508 25.931929 363.047 0.0 L 388.97894 0.0 L 388.97894 25.931929 Q 388.97894 51.863857 337.11508 51.863857 Q 259.31927 77.795784 233.38736 103.727715 Q 233.38736 129.65964 181.5235 155.59157 Q 129.65964 181.5235 129.65964 207.45543 Q 155.59157 233.38736 129.65964 233.38736 L 77.795784 233.38736 L 77.795784 207.45543 L 77.795784 181.5235 L 51.863857 181.5235 L 51.863857 181.5235 L 51.863857 155.59157 Q 25.931929 129.65964 25.931929 77.795784 z" svg:height="2.3338735mm" draw:style-name="style-91" svg:viewBox="0.0 0.0 388.97894 233.38736" svg:width="3.8897893mm" svg:x="176.59644mm" svg:y="128.36305mm"/>
          <draw:path svg:d="M 7416.5317 0.0 L 7442.4634 0.0 L 7442.4634 0.0 L 7442.4634 0.0 L 7442.4634 25.931929 Q 7468.3955 25.931929 7468.3955 0.0 L 7468.3955 0.0 L 7494.3276 0.0 L 7520.2593 0.0 L 8142.6255 51.863857 Q 8790.924 103.727715 8868.72 129.65964 L 8946.516 155.59157 L 9024.312 155.59157 L 9076.175 155.59157 L 9076.175 155.59157 L 9076.175 155.59157 L 9050.243 181.5235 L 9024.312 181.5235 L 9024.312 207.45543 L 9024.312 259.31927 L 8972.447 259.31927 L 8894.651 259.31927 L 8687.196 285.25122 Q 8479.74 311.18314 8038.898 388.97894 L 7598.055 466.77472 L 7598.055 492.70663 L 7572.123 492.70663 L 7572.123 492.70663 L 7572.123 518.63855 L 7623.9873 518.63855 L 7649.919 518.63855 L 7649.919 544.5705 L 7675.851 544.5705 L 7675.851 570.50244 L 7675.851 570.50244 L 7649.919 570.50244 L 7649.919 570.50244 L 7649.919 596.4344 L 7623.9873 596.4344 L 7623.9873 596.4344 L 7623.9873 622.3663 L 7598.055 622.3663 L 7572.123 622.3663 L 7546.1914 648.2982 L 7520.2593 648.2982 L 7520.2593 674.23016 L 7520.2593 700.16205 L 7442.4634 700.16205 Q 7364.668 726.094 7235.0083 726.094 Q 7105.3486 777.9579 6897.893 777.9579 Q 6664.506 777.9579 6482.9824 777.9579 Q 6301.4585 829.8217 6171.799 829.8217 Q 6068.0713 829.8217 5860.6157 881.6856 L 5653.1606 933.54944 L 5653.1606 933.54944 Q 5653.1606 933.54944 5497.569 933.54944 Q 5316.0454 933.54944 5186.3857 907.6175 Q 5056.726 881.6856 4460.292 881.6856 Q 3837.9255 881.6856 3630.47 881.6856 Q 3423.0146 933.54944 3371.1506 881.6856 Q 3293.355 881.6856 2852.5122 829.8217 Q 2385.7375 829.8217 2437.6013 803.8898 Q 2463.5332 777.9579 2282.0098 752.02594 Q 2074.5542 726.094 1893.0308 674.23016 Q 1711.5073 674.23016 1555.9158 674.23016 Q 1426.2561 674.23016 1141.0049 622.3663 Q 829.8217 570.50244 492.70663 570.50244 L 155.59157 570.50244 L 155.59157 570.50244 L 155.59157 570.50244 L 129.65964 544.5705 L 103.727715 518.63855 L 103.727715 518.63855 L 103.727715 518.63855 L 77.795784 518.63855 L 77.795784 518.63855 L 51.863857 492.70663 L 0.0 466.77472 L 51.863857 466.77472 L 103.727715 466.77472 L 129.65964 440.8428 L 155.59157 414.91086 L 155.59157 414.91086 L 155.59157 414.91086 L 181.5235 414.91086 L 181.5235 414.91086 L 207.45543 414.91086 L 233.38736 414.91086 L 285.25122 414.91086 L 337.11508 414.91086 L 363.047 388.97894 L 388.97894 363.047 L 363.047 363.047 L 337.11508 363.047 L 311.18314 337.11508 Q 285.25122 337.11508 285.25122 311.18314 L 285.25122 285.25122 L 1037.2771 207.45543 Q 1815.235 155.59157 3500.8103 77.795784 Q 5186.3857 0.0 5367.909 0.0 Q 5549.4326 0.0 5756.888 0.0 Q 5938.4116 0.0 6016.2075 0.0 Q 6068.0713 0.0 6742.3013 0.0 Q 7416.5317 0.0 7416.5317 0.0 z" svg:height="9.335494mm" draw:style-name="style-92" svg:viewBox="0.0 0.0 9076.175 933.54944" svg:width="90.76175mm" svg:x="108.9141mm" svg:y="53.93841mm"/>
          <draw:path svg:d="M 1218.8007 51.863857 L 1218.8007 51.863857 L 1141.0049 51.863857 L 1089.141 51.863857 L 1037.2771 77.795784 L 1011.3452 103.727715 L 1478.12 129.65964 Q 1944.8947 155.59157 2126.4182 181.5235 L 2333.8735 207.45543 L 2359.8054 207.45543 L 2385.7375 207.45543 L 2333.8735 233.38736 L 2282.0098 259.31927 L 2178.282 259.31927 L 2074.5542 259.31927 L 2126.4182 285.25122 Q 2178.282 311.18314 2152.35 311.18314 Q 2152.35 311.18314 2100.4863 337.11508 L 2048.6223 363.047 L 2282.0098 363.047 Q 2515.397 414.91086 2593.1929 414.91086 L 2670.9888 414.91086 L 2852.5122 440.8428 Q 3059.9675 466.77472 3059.9675 492.70663 Q 3034.0356 518.63855 3111.8315 544.5705 Q 3163.6953 570.50244 3163.6953 570.50244 L 3163.6953 570.50244 L 3163.6953 570.50244 Q 3163.6953 570.50244 3111.8315 700.16205 Q 3059.9675 829.8217 1763.3712 752.02594 L 466.77472 674.23016 L 388.97894 674.23016 L 311.18314 674.23016 L 311.18314 674.23016 L 311.18314 674.23016 L 337.11508 674.23016 L 337.11508 700.16205 L 311.18314 700.16205 Q 285.25122 674.23016 181.5235 648.2982 Q 77.795784 622.3663 77.795784 596.4344 Q 77.795784 570.50244 51.863857 570.50244 L 25.931929 570.50244 L 25.931929 570.50244 L 0.0 544.5705 L 0.0 544.5705 L 0.0 518.63855 L 0.0 518.63855 L 0.0 518.63855 L 25.931929 492.70663 L 51.863857 466.77472 L 51.863857 414.91086 L 51.863857 388.97894 L 25.931929 388.97894 L 25.931929 363.047 L 25.931929 363.047 L 51.863857 363.047 L 51.863857 311.18314 L 51.863857 285.25122 L 25.931929 285.25122 L 25.931929 259.31927 L 25.931929 259.31927 L 51.863857 259.31927 L 51.863857 259.31927 L 51.863857 259.31927 L 51.863857 233.38736 L 51.863857 233.38736 L 77.795784 233.38736 L 77.795784 259.31927 L 259.31927 259.31927 Q 440.8428 259.31927 622.3663 259.31927 L 803.8898 259.31927 L 803.8898 259.31927 L 777.9579 259.31927 L 777.9579 259.31927 Q 777.9579 259.31927 777.9579 207.45543 Q 752.02594 181.5235 726.094 181.5235 L 674.23016 155.59157 L 777.9579 155.59157 Q 855.75366 155.59157 829.8217 129.65964 Q 803.8898 129.65964 803.8898 103.727715 Q 803.8898 51.863857 855.75366 51.863857 Q 907.6175 51.863857 907.6175 25.931929 L 907.6175 25.931929 L 985.41327 0.0 Q 1063.2091 0.0 1141.0049 0.0 Q 1192.8688 25.931929 1218.8007 51.863857 z" svg:height="7.5202594mm" draw:style-name="style-93" svg:viewBox="0.0 0.0 3163.6953 752.02594" svg:width="31.636953mm" svg:x="151.9611mm" svg:y="130.17828mm"/>
          <draw:path svg:d="M 181.5235 0.0 L 207.45543 0.0 L 233.38736 0.0 L 233.38736 0.0 L 233.38736 25.931929 Q 207.45543 25.931929 233.38736 51.863857 Q 259.31927 77.795784 259.31927 77.795784 L 259.31927 77.795784 L 233.38736 77.795784 Q 233.38736 103.727715 233.38736 155.59157 Q 233.38736 207.45543 207.45543 233.38736 Q 181.5235 285.25122 233.38736 285.25122 L 311.18314 285.25122 L 311.18314 311.18314 L 311.18314 311.18314 L 285.25122 311.18314 L 285.25122 337.11508 L 285.25122 337.11508 L 285.25122 337.11508 L 233.38736 337.11508 L 207.45543 337.11508 L 155.59157 311.18314 Q 103.727715 311.18314 103.727715 207.45543 Q 77.795784 103.727715 0.0 103.727715 Q -103.727715 129.65964 0.0 77.795784 L 103.727715 51.863857 L 129.65964 25.931929 Q 155.59157 25.931929 181.5235 0.0 z" svg:height="3.3711507mm" draw:style-name="style-94" svg:viewBox="0.0 0.0 311.18314 337.11508" svg:width="3.1118314mm" svg:x="214.45705mm" svg:y="93.614265mm"/>
          <draw:path svg:d="M 129.65964 0.0 L 155.59157 0.0 L 181.5235 51.863857 Q 207.45543 77.795784 388.97894 129.65964 Q 544.5705 181.5235 518.63855 207.45543 L 492.70663 207.45543 L 440.8428 207.45543 Q 363.047 233.38736 337.11508 233.38736 Q 311.18314 233.38736 285.25122 285.25122 Q 285.25122 337.11508 337.11508 337.11508 L 414.91086 363.047 L 414.91086 388.97894 Q 388.97894 388.97894 388.97894 388.97894 L 388.97894 414.91086 L 363.047 414.91086 Q 337.11508 388.97894 233.38736 363.047 L 129.65964 337.11508 L 129.65964 311.18314 L 129.65964 311.18314 L 103.727715 311.18314 L 103.727715 285.25122 L 77.795784 285.25122 Q 25.931929 285.25122 25.931929 259.31927 L 25.931929 259.31927 L 77.795784 233.38736 Q 129.65964 233.38736 129.65964 207.45543 L 129.65964 181.5235 L 103.727715 181.5235 L 103.727715 181.5235 L 77.795784 155.59157 L 51.863857 129.65964 L 25.931929 129.65964 L 0.0 129.65964 L 25.931929 103.727715 Q 25.931929 77.795784 77.795784 51.863857 Q 103.727715 51.863857 103.727715 25.931929 Q 103.727715 0.0 129.65964 0.0 z" svg:height="4.1491084mm" draw:style-name="style-95" svg:viewBox="0.0 0.0 518.63855 414.91086" svg:width="5.1863856mm" svg:x="211.86386mm" svg:y="102.94976mm"/>
          <draw:path svg:d="M 388.97894 0.0 L 414.91086 0.0 L 414.91086 25.931929 Q 414.91086 77.795784 414.91086 129.65964 Q 414.91086 207.45543 259.31927 233.38736 L 103.727715 259.31927 L 77.795784 259.31927 L 77.795784 285.25122 L 77.795784 285.25122 L 51.863857 285.25122 L 51.863857 285.25122 L 51.863857 285.25122 L 0.0 285.25122 Q -25.931929 285.25122 0.0 259.31927 L 0.0 233.38736 L 25.931929 233.38736 Q 51.863857 233.38736 51.863857 207.45543 L 51.863857 181.5235 L 51.863857 181.5235 Q 51.863857 181.5235 77.795784 181.5235 L 77.795784 155.59157 L 155.59157 129.65964 Q 207.45543 77.795784 233.38736 77.795784 Q 259.31927 77.795784 285.25122 77.795784 L 285.25122 51.863857 L 311.18314 51.863857 Q 363.047 51.863857 363.047 25.931929 Q 363.047 0.0 388.97894 0.0 z" svg:height="2.8525121mm" draw:style-name="style-96" svg:viewBox="0.0 0.0 414.91086 285.25122" svg:width="4.1491084mm" svg:x="133.80875mm" svg:y="86.353325mm"/>
          <draw:path svg:d="M 933.54944 0.0 L 985.41327 0.0 L 985.41327 0.0 Q 985.41327 25.931929 985.41327 51.863857 Q 1011.3452 77.795784 985.41327 77.795784 Q 959.4814 77.795784 985.41327 155.59157 Q 985.41327 233.38736 933.54944 233.38736 Q 881.6856 259.31927 933.54944 285.25122 Q 985.41327 285.25122 907.6175 311.18314 L 829.8217 337.11508 L 829.8217 337.11508 L 829.8217 337.11508 L 674.23016 337.11508 Q 544.5705 337.11508 518.63855 337.11508 Q 466.77472 337.11508 311.18314 311.18314 Q 181.5235 285.25122 155.59157 337.11508 Q 155.59157 363.047 129.65964 363.047 L 103.727715 363.047 L 103.727715 363.047 L 77.795784 337.11508 L 77.795784 337.11508 L 51.863857 337.11508 L 51.863857 337.11508 L 51.863857 337.11508 L 77.795784 311.18314 L 103.727715 285.25122 L 103.727715 285.25122 L 103.727715 285.25122 L 129.65964 285.25122 L 129.65964 285.25122 L 103.727715 259.31927 L 77.795784 259.31927 L 77.795784 233.38736 L 51.863857 233.38736 L 51.863857 233.38736 L 51.863857 233.38736 L 25.931929 207.45543 L 0.0 207.45543 L 0.0 207.45543 L 0.0 181.5235 L 0.0 181.5235 L 0.0 181.5235 L 25.931929 181.5235 L 25.931929 155.59157 L 25.931929 155.59157 L 51.863857 155.59157 L 51.863857 155.59157 L 51.863857 181.5235 L 103.727715 181.5235 Q 155.59157 181.5235 181.5235 129.65964 Q 181.5235 77.795784 414.91086 25.931929 Q 674.23016 -25.931929 777.9579 0.0 Q 907.6175 25.931929 933.54944 0.0 z" svg:height="3.63047mm" draw:style-name="style-97" svg:viewBox="0.0 0.0 985.41327 363.047" svg:width="9.854133mm" svg:x="268.6548mm" svg:y="110.2107mm"/>
          <draw:path svg:d="M 1063.2091 0.0 L 1141.0049 0.0 L 1192.8688 0.0 L 1244.7325 25.931929 L 1296.5964 25.931929 Q 1348.4603 25.931929 1296.5964 77.795784 Q 1270.6646 129.65964 1400.3241 129.65964 Q 1529.9838 155.59157 1529.9838 233.38736 Q 1555.9158 285.25122 1555.9158 285.25122 L 1555.9158 311.18314 L 1504.0519 311.18314 Q 1426.2561 337.11508 1374.3922 388.97894 Q 1296.5964 466.77472 1296.5964 492.70663 L 1244.7325 518.63855 L 1244.7325 518.63855 L 1244.7325 544.5705 L 1244.7325 570.50244 Q 1218.8007 596.4344 1192.8688 596.4344 Q 1141.0049 596.4344 1141.0049 648.2982 L 1141.0049 700.16205 L 1063.2091 700.16205 L 985.41327 700.16205 L 985.41327 726.094 L 985.41327 752.02594 L 959.4814 752.02594 L 959.4814 752.02594 L 959.4814 777.9579 L 933.54944 777.9579 L 933.54944 777.9579 L 933.54944 803.8898 L 933.54944 803.8898 L 933.54944 803.8898 L 959.4814 803.8898 L 959.4814 829.8217 L 881.6856 829.8217 Q 829.8217 855.75366 777.9579 855.75366 Q 700.16205 855.75366 700.16205 881.6856 Q 674.23016 907.6175 726.094 933.54944 Q 752.02594 959.4814 726.094 959.4814 L 674.23016 959.4814 L 674.23016 959.4814 Q 648.2982 959.4814 622.3663 959.4814 Q 570.50244 959.4814 570.50244 933.54944 Q 570.50244 907.6175 518.63855 907.6175 Q 440.8428 907.6175 311.18314 907.6175 L 181.5235 959.4814 L 181.5235 933.54944 L 207.45543 933.54944 L 207.45543 933.54944 L 207.45543 907.6175 L 155.59157 907.6175 L 129.65964 907.6175 L 129.65964 907.6175 L 103.727715 907.6175 L 103.727715 881.6856 L 103.727715 855.75366 L 77.795784 855.75366 L 51.863857 855.75366 L 25.931929 829.8217 L 0.0 803.8898 L 0.0 803.8898 L 0.0 803.8898 L 25.931929 803.8898 L 25.931929 803.8898 L 51.863857 777.9579 L 51.863857 777.9579 L 51.863857 777.9579 L 51.863857 803.8898 L 103.727715 803.8898 L 181.5235 803.8898 L 233.38736 803.8898 L 285.25122 803.8898 L 311.18314 803.8898 L 337.11508 803.8898 L 337.11508 777.9579 L 311.18314 777.9579 L 311.18314 777.9579 L 311.18314 752.02594 L 311.18314 752.02594 L 311.18314 752.02594 L 285.25122 726.094 L 285.25122 700.16205 L 311.18314 700.16205 L 337.11508 700.16205 L 337.11508 674.23016 L 363.047 674.23016 L 363.047 648.2982 L 363.047 648.2982 L 414.91086 648.2982 L 440.8428 648.2982 L 466.77472 648.2982 L 492.70663 648.2982 L 518.63855 648.2982 L 544.5705 648.2982 L 544.5705 596.4344 L 518.63855 570.50244 L 518.63855 570.50244 L 518.63855 544.5705 L 518.63855 544.5705 L 518.63855 544.5705 L 492.70663 544.5705 L 492.70663 544.5705 L 466.77472 518.63855 Q 440.8428 492.70663 388.97894 492.70663 Q 311.18314 492.70663 233.38736 440.8428 L 155.59157 363.047 L 155.59157 337.11508 L 155.59157 337.11508 L 129.65964 337.11508 L 129.65964 337.11508 L 129.65964 337.11508 L 129.65964 337.11508 L 155.59157 311.18314 L 181.5235 285.25122 L 181.5235 285.25122 L 207.45543 285.25122 L 207.45543 259.31927 L 207.45543 233.38736 L 181.5235 233.38736 L 155.59157 233.38736 L 129.65964 233.38736 L 103.727715 233.38736 L 103.727715 233.38736 L 103.727715 233.38736 L 129.65964 233.38736 L 129.65964 233.38736 L 129.65964 207.45543 L 155.59157 207.45543 L 155.59157 181.5235 L 155.59157 155.59157 L 155.59157 155.59157 L 155.59157 155.59157 L 181.5235 155.59157 L 181.5235 129.65964 L 207.45543 129.65964 L 233.38736 129.65964 L 259.31927 129.65964 L 285.25122 129.65964 L 363.047 129.65964 Q 466.77472 129.65964 466.77472 77.795784 Q 466.77472 25.931929 570.50244 51.863857 Q 648.2982 77.795784 726.094 77.795784 Q 803.8898 77.795784 803.8898 51.863857 Q 803.8898 25.931929 829.8217 25.931929 Q 881.6856 51.863857 881.6856 77.795784 Q 881.6856 77.795784 907.6175 77.795784 Q 933.54944 77.795784 933.54944 51.863857 Q 933.54944 25.931929 959.4814 25.931929 Q 985.41327 25.931929 1063.2091 0.0 z" svg:height="9.594813mm" draw:style-name="style-98" svg:viewBox="0.0 0.0 1555.9158 959.4814" svg:width="15.559157mm" svg:x="260.8752mm" svg:y="180.2269mm"/>
          <draw:path svg:d="M 1141.0049 0.0 L 1192.8688 0.0 L 1218.8007 25.931929 Q 1244.7325 25.931929 1244.7325 25.931929 L 1244.7325 51.863857 L 1244.7325 51.863857 L 1244.7325 77.795784 L 1270.6646 77.795784 Q 1296.5964 77.795784 1322.5283 129.65964 Q 1348.4603 129.65964 1322.5283 155.59157 Q 1296.5964 181.5235 1296.5964 207.45543 Q 1296.5964 233.38736 1322.5283 285.25122 Q 1348.4603 337.11508 1296.5964 363.047 Q 1244.7325 388.97894 1296.5964 414.91086 Q 1374.3922 440.8428 1374.3922 492.70663 L 1374.3922 570.50244 L 1400.3241 570.50244 L 1426.2561 570.50244 L 1426.2561 570.50244 Q 1426.2561 596.4344 1426.2561 596.4344 L 1452.188 596.4344 L 1452.188 596.4344 L 1452.188 596.4344 L 1452.188 622.3663 L 1452.188 622.3663 L 1452.188 648.2982 L 1452.188 648.2982 L 1452.188 674.23016 L 1452.188 700.16205 L 1426.2561 700.16205 L 1400.3241 700.16205 L 1400.3241 674.23016 L 1400.3241 674.23016 L 1374.3922 726.094 L 1374.3922 777.9579 L 1348.4603 777.9579 L 1348.4603 803.8898 L 1348.4603 803.8898 L 1348.4603 803.8898 L 1322.5283 803.8898 Q 1296.5964 803.8898 1166.9368 855.75366 Q 1037.2771 907.6175 674.23016 959.4814 Q 311.18314 1011.3452 233.38736 1063.2091 L 155.59157 1063.2091 L 103.727715 1063.2091 L 25.931929 1063.2091 L 25.931929 1063.2091 L 51.863857 1063.2091 L 51.863857 1063.2091 L 51.863857 1063.2091 L 103.727715 1037.2771 L 155.59157 1011.3452 L 77.795784 1011.3452 L 0.0 1011.3452 L 0.0 1011.3452 L 0.0 1011.3452 L 103.727715 985.41327 Q 181.5235 985.41327 181.5235 933.54944 Q 181.5235 907.6175 181.5235 881.6856 L 207.45543 881.6856 L 207.45543 855.75366 L 207.45543 829.8217 L 233.38736 803.8898 L 259.31927 777.9579 L 259.31927 777.9579 L 259.31927 752.02594 L 207.45543 752.02594 L 181.5235 752.02594 L 207.45543 726.094 L 259.31927 726.094 L 259.31927 700.16205 L 259.31927 674.23016 L 440.8428 622.3663 Q 622.3663 570.50244 622.3663 544.5705 Q 622.3663 518.63855 622.3663 518.63855 L 622.3663 518.63855 L 752.02594 466.77472 Q 881.6856 414.91086 881.6856 363.047 Q 881.6856 311.18314 881.6856 285.25122 L 881.6856 259.31927 L 881.6856 233.38736 L 881.6856 207.45543 L 881.6856 181.5235 Q 881.6856 129.65964 907.6175 103.727715 L 933.54944 77.795784 L 959.4814 77.795784 L 985.41327 77.795784 L 985.41327 51.863857 L 985.41327 51.863857 L 1037.2771 25.931929 Q 1115.073 25.931929 1141.0049 0.0 z" svg:height="10.632091mm" draw:style-name="style-99" svg:viewBox="0.0 0.0 1452.188 1063.2091" svg:width="14.52188mm" svg:x="119.80551mm" svg:y="94.132904mm"/>
          <draw:path svg:d="M 129.65964 0.0 L 155.59157 0.0 L 155.59157 25.931929 L 155.59157 51.863857 L 337.11508 51.863857 L 544.5705 51.863857 L 544.5705 51.863857 Q 570.50244 51.863857 570.50244 77.795784 L 596.4344 77.795784 L 596.4344 103.727715 L 596.4344 129.65964 L 466.77472 129.65964 L 337.11508 129.65964 L 285.25122 129.65964 Q 259.31927 155.59157 181.5235 155.59157 L 103.727715 181.5235 L 77.795784 181.5235 Q 51.863857 155.59157 77.795784 129.65964 L 77.795784 103.727715 L 51.863857 103.727715 L 25.931929 103.727715 L 25.931929 129.65964 Q 25.931929 129.65964 0.0 129.65964 L 0.0 129.65964 L 0.0 103.727715 Q 0.0 51.863857 77.795784 25.931929 Q 129.65964 0.0 129.65964 0.0 z" svg:height="1.815235mm" draw:style-name="style-100" svg:viewBox="0.0 0.0 596.4344 181.5235" svg:width="5.9643435mm" svg:x="197.86061mm" svg:y="107.358185mm"/>
          <draw:path svg:d="M 259.31927 0.0 L 285.25122 0.0 L 311.18314 51.863857 Q 337.11508 77.795784 440.8428 129.65964 Q 544.5705 129.65964 570.50244 129.65964 L 622.3663 129.65964 L 622.3663 129.65964 L 622.3663 129.65964 L 648.2982 103.727715 L 648.2982 77.795784 L 674.23016 77.795784 L 700.16205 77.795784 L 726.094 51.863857 L 726.094 51.863857 L 726.094 51.863857 L 726.094 77.795784 L 881.6856 129.65964 Q 1011.3452 181.5235 1011.3452 181.5235 L 1011.3452 181.5235 L 985.41327 181.5235 Q 985.41327 181.5235 985.41327 207.45543 L 985.41327 207.45543 L 985.41327 233.38736 L 985.41327 259.31927 L 1037.2771 259.31927 L 1089.141 259.31927 L 1089.141 259.31927 L 1089.141 285.25122 L 1089.141 285.25122 L 1089.141 285.25122 L 1115.073 311.18314 L 1141.0049 337.11508 L 1141.0049 363.047 L 1141.0049 388.97894 L 1115.073 414.91086 L 1089.141 440.8428 L 1089.141 492.70663 L 1089.141 518.63855 L 1089.141 518.63855 L 1089.141 544.5705 L 1063.2091 544.5705 L 1037.2771 544.5705 L 933.54944 544.5705 Q 829.8217 544.5705 674.23016 544.5705 L 518.63855 544.5705 L 492.70663 544.5705 Q 466.77472 544.5705 363.047 466.77472 L 259.31927 414.91086 L 259.31927 388.97894 Q 259.31927 363.047 155.59157 337.11508 L 77.795784 337.11508 L 51.863857 311.18314 L 25.931929 285.25122 L 25.931929 285.25122 L 0.0 285.25122 L 0.0 285.25122 L 0.0 285.25122 L 0.0 259.31927 L 0.0 259.31927 L 25.931929 259.31927 L 25.931929 233.38736 L 51.863857 233.38736 L 77.795784 233.38736 L 77.795784 207.45543 L 77.795784 181.5235 L 77.795784 181.5235 L 103.727715 181.5235 L 103.727715 181.5235 L 103.727715 155.59157 L 129.65964 155.59157 L 155.59157 129.65964 L 181.5235 129.65964 Q 207.45543 103.727715 233.38736 51.863857 Q 233.38736 0.0 259.31927 0.0 z" svg:height="5.445705mm" draw:style-name="style-101" svg:viewBox="0.0 0.0 1141.0049 544.5705" svg:width="11.4100485mm" svg:x="263.46838mm" svg:y="118.50891mm"/>
          <draw:path svg:d="M 311.18314 0.0 L 337.11508 0.0 L 337.11508 0.0 Q 363.047 0.0 363.047 0.0 L 363.047 0.0 L 388.97894 0.0 Q 414.91086 0.0 414.91086 25.931929 L 414.91086 51.863857 L 388.97894 51.863857 Q 337.11508 77.795784 363.047 103.727715 L 363.047 103.727715 L 363.047 103.727715 Q 337.11508 103.727715 259.31927 155.59157 L 181.5235 233.38736 L 181.5235 233.38736 Q 155.59157 207.45543 129.65964 233.38736 L 77.795784 233.38736 L 51.863857 233.38736 Q 25.931929 233.38736 25.931929 207.45543 L 25.931929 181.5235 L 25.931929 181.5235 L 25.931929 181.5235 L 51.863857 155.59157 L 51.863857 129.65964 L 25.931929 129.65964 L 0.0 129.65964 L 0.0 103.727715 L 25.931929 77.795784 L 25.931929 77.795784 L 25.931929 51.863857 L 129.65964 51.863857 Q 259.31927 51.863857 285.25122 25.931929 Q 285.25122 0.0 311.18314 0.0 z" svg:height="2.3338735mm" draw:style-name="style-102" svg:viewBox="0.0 0.0 414.91086 233.38736" svg:width="4.1491084mm" svg:x="80.12966mm" svg:y="103.209076mm"/>
          <draw:path svg:d="M 259.31927 25.931929 L 259.31927 77.795784 L 259.31927 181.5235 Q 259.31927 285.25122 207.45543 285.25122 L 181.5235 285.25122 L 181.5235 285.25122 Q 181.5235 285.25122 103.727715 207.45543 L 0.0 155.59157 L 0.0 103.727715 Q 25.931929 51.863857 51.863857 51.863857 Q 77.795784 25.931929 77.795784 25.931929 L 77.795784 25.931929 L 103.727715 25.931929 L 129.65964 25.931929 L 207.45543 0.0 Q 259.31927 0.0 259.31927 25.931929 z" svg:height="2.8525121mm" draw:style-name="style-103" svg:viewBox="0.0 0.0 259.31927 285.25122" svg:width="2.5931928mm" svg:x="169.59482mm" svg:y="99.83793mm"/>
          <draw:path svg:d="M 25.931929 129.65964 L 77.795784 0.0 L 155.59157 0.0 L 233.38736 0.0 L 233.38736 51.863857 Q 233.38736 129.65964 233.38736 155.59157 Q 233.38736 155.59157 285.25122 181.5235 L 337.11508 181.5235 L 337.11508 181.5235 L 337.11508 207.45543 L 337.11508 207.45543 L 337.11508 207.45543 L 363.047 207.45543 L 363.047 207.45543 L 363.047 233.38736 L 388.97894 233.38736 L 388.97894 233.38736 L 388.97894 259.31927 L 363.047 259.31927 Q 337.11508 259.31927 337.11508 285.25122 L 311.18314 311.18314 L 311.18314 311.18314 Q 311.18314 311.18314 259.31927 337.11508 Q 207.45543 363.047 207.45543 311.18314 Q 207.45543 285.25122 181.5235 285.25122 Q 129.65964 285.25122 129.65964 311.18314 Q 129.65964 363.047 77.795784 363.047 L 0.0 363.047 L 0.0 337.11508 L 0.0 311.18314 L 25.931929 311.18314 L 51.863857 311.18314 L 0.0 285.25122 Q -51.863857 259.31927 25.931929 129.65964 z M 259.31927 259.31927 Q 259.31927 233.38736 285.25122 259.31927 Q 285.25122 259.31927 285.25122 259.31927 Q 285.25122 285.25122 259.31927 259.31927 z" svg:height="3.63047mm" draw:style-name="style-104" svg:viewBox="0.0 0.0 388.97894 363.047" svg:width="3.8897893mm" svg:x="263.72772mm" svg:y="88.687195mm"/>
          <draw:path svg:d="M 2152.35 363.047 L 2152.35 363.047 L 2074.5542 363.047 L 1996.7585 363.047 L 1918.9628 414.91086 Q 1841.167 466.77472 1841.167 466.77472 Q 1815.235 466.77472 1815.235 492.70663 L 1841.167 492.70663 L 1841.167 518.63855 L 1841.167 544.5705 L 1970.8265 570.50244 Q 2100.4863 570.50244 2126.4182 596.4344 Q 2152.35 622.3663 2100.4863 674.23016 Q 2048.6223 700.16205 2100.4863 726.094 Q 2100.4863 777.9579 2126.4182 803.8898 L 2152.35 829.8217 L 2152.35 829.8217 L 2152.35 829.8217 L 2178.282 829.8217 L 2204.2139 829.8217 L 2204.2139 855.75366 L 2204.2139 881.6856 L 2204.2139 881.6856 L 2204.2139 881.6856 L 2204.2139 907.6175 L 2178.282 907.6175 L 2152.35 907.6175 L 2152.35 881.6856 L 2152.35 881.6856 L 2152.35 881.6856 L 2126.4182 907.6175 L 2100.4863 933.54944 L 2100.4863 959.4814 L 2100.4863 985.41327 L 2074.5542 985.41327 L 2074.5542 985.41327 L 2048.6223 959.4814 Q 2022.6904 933.54944 1944.8947 959.4814 Q 1841.167 959.4814 1841.167 933.54944 Q 1841.167 881.6856 1815.235 881.6856 Q 1789.3031 881.6856 1607.7795 907.6175 Q 1426.2561 959.4814 1426.2561 1037.2771 Q 1400.3241 1089.141 1166.9368 1115.073 Q 959.4814 1141.0049 959.4814 1166.9368 Q 933.54944 1218.8007 855.75366 1244.7325 Q 752.02594 1270.6646 777.9579 1348.4603 Q 803.8898 1400.3241 622.3663 1374.3922 L 440.8428 1348.4603 L 440.8428 1322.5283 L 440.8428 1322.5283 L 414.91086 1322.5283 L 414.91086 1348.4603 L 388.97894 1348.4603 L 337.11508 1348.4603 L 337.11508 1322.5283 L 337.11508 1322.5283 L 311.18314 1348.4603 L 311.18314 1348.4603 L 285.25122 1348.4603 Q 285.25122 1348.4603 233.38736 1348.4603 L 207.45543 1374.3922 L 181.5235 1374.3922 L 181.5235 1348.4603 L 181.5235 1348.4603 Q 181.5235 1348.4603 181.5235 1296.5964 Q 181.5235 1270.6646 129.65964 1244.7325 L 51.863857 1218.8007 L 51.863857 1192.8688 Q 77.795784 1192.8688 77.795784 1166.9368 L 77.795784 1141.0049 L 103.727715 1115.073 L 129.65964 1089.141 L 129.65964 1063.2091 L 129.65964 1037.2771 L 155.59157 1011.3452 L 155.59157 985.41327 L 129.65964 985.41327 L 103.727715 985.41327 L 103.727715 959.4814 L 129.65964 959.4814 L 129.65964 959.4814 L 129.65964 933.54944 L 77.795784 933.54944 Q 51.863857 933.54944 25.931929 907.6175 L 0.0 881.6856 L 0.0 881.6856 Q 25.931929 881.6856 25.931929 829.8217 Q 25.931929 803.8898 0.0 803.8898 Q -25.931929 777.9579 0.0 777.9579 Q 25.931929 752.02594 25.931929 674.23016 Q 25.931929 570.50244 0.0 544.5705 Q -25.931929 518.63855 0.0 518.63855 Q 25.931929 518.63855 77.795784 466.77472 Q 103.727715 414.91086 129.65964 414.91086 Q 181.5235 388.97894 155.59157 363.047 L 129.65964 311.18314 L 129.65964 311.18314 Q 129.65964 311.18314 233.38736 285.25122 Q 311.18314 285.25122 311.18314 259.31927 Q 311.18314 233.38736 337.11508 233.38736 Q 363.047 207.45543 363.047 181.5235 Q 388.97894 155.59157 414.91086 155.59157 Q 440.8428 155.59157 440.8428 207.45543 Q 440.8428 259.31927 466.77472 207.45543 Q 492.70663 181.5235 648.2982 155.59157 Q 777.9579 155.59157 777.9579 129.65964 Q 777.9579 103.727715 855.75366 51.863857 L 959.4814 25.931929 L 959.4814 25.931929 Q 959.4814 51.863857 959.4814 51.863857 L 985.41327 51.863857 L 985.41327 51.863857 L 1011.3452 51.863857 L 1011.3452 77.795784 L 1011.3452 103.727715 L 1141.0049 103.727715 Q 1270.6646 103.727715 1296.5964 77.795784 Q 1322.5283 51.863857 1348.4603 25.931929 Q 1348.4603 0.0 1374.3922 0.0 Q 1426.2561 0.0 1478.12 77.795784 Q 1504.0519 155.59157 1607.7795 155.59157 Q 1711.5073 155.59157 1711.5073 181.5235 Q 1711.5073 207.45543 1789.3031 207.45543 Q 1841.167 233.38736 1996.7585 285.25122 Q 2126.4182 311.18314 2126.4182 337.11508 Q 2152.35 337.11508 2152.35 363.047 z M 1893.0308 311.18314 Q 1893.0308 311.18314 1918.9628 311.18314 Q 1918.9628 311.18314 1893.0308 311.18314 Q 1893.0308 311.18314 1893.0308 311.18314 z" svg:height="13.743922mm" draw:style-name="style-105" svg:viewBox="0.0 0.0 2204.2139 1374.3922" svg:width="22.04214mm" svg:x="42.269043mm" svg:y="163.88979mm"/>
          <draw:path svg:d="M 285.25122 0.0 L 337.11508 0.0 L 337.11508 0.0 L 337.11508 0.0 L 311.18314 0.0 L 285.25122 0.0 L 311.18314 25.931929 L 337.11508 51.863857 L 363.047 51.863857 L 388.97894 51.863857 L 440.8428 77.795784 Q 466.77472 103.727715 492.70663 103.727715 L 492.70663 103.727715 L 492.70663 103.727715 Q 518.63855 103.727715 544.5705 129.65964 L 596.4344 129.65964 L 596.4344 129.65964 Q 596.4344 155.59157 622.3663 155.59157 L 648.2982 155.59157 L 648.2982 155.59157 Q 648.2982 155.59157 674.23016 155.59157 Q 700.16205 181.5235 596.4344 207.45543 L 492.70663 207.45543 L 466.77472 233.38736 Q 440.8428 233.38736 440.8428 259.31927 L 440.8428 311.18314 L 414.91086 311.18314 Q 388.97894 311.18314 388.97894 337.11508 Q 388.97894 363.047 337.11508 363.047 Q 285.25122 337.11508 285.25122 363.047 L 285.25122 388.97894 L 259.31927 388.97894 Q 233.38736 363.047 181.5235 337.11508 L 103.727715 285.25122 L 181.5235 285.25122 Q 233.38736 285.25122 233.38736 259.31927 Q 233.38736 207.45543 259.31927 181.5235 L 259.31927 155.59157 L 233.38736 155.59157 L 207.45543 155.59157 L 181.5235 129.65964 Q 155.59157 103.727715 155.59157 103.727715 Q 129.65964 103.727715 77.795784 103.727715 L 0.0 103.727715 L 0.0 103.727715 L 0.0 103.727715 L 25.931929 77.795784 L 25.931929 77.795784 L 25.931929 77.795784 L 25.931929 77.795784 L 51.863857 77.795784 Q 51.863857 51.863857 77.795784 51.863857 L 77.795784 51.863857 L 129.65964 51.863857 Q 155.59157 51.863857 181.5235 25.931929 L 181.5235 25.931929 L 233.38736 0.0 Q 259.31927 0.0 285.25122 0.0 z" svg:height="3.8897893mm" draw:style-name="style-106" svg:viewBox="0.0 0.0 674.23016 388.97894" svg:width="6.7423015mm" svg:x="206.15883mm" svg:y="108.39546mm"/>
          <draw:path svg:d="M 388.97894 25.931929 L 440.8428 0.0 L 492.70663 0.0 L 518.63855 0.0 L 518.63855 25.931929 L 544.5705 25.931929 L 544.5705 25.931929 L 544.5705 51.863857 L 570.50244 51.863857 L 596.4344 51.863857 L 596.4344 77.795784 L 596.4344 103.727715 L 544.5705 103.727715 Q 466.77472 103.727715 440.8428 129.65964 L 388.97894 155.59157 L 388.97894 207.45543 L 388.97894 233.38736 L 414.91086 233.38736 L 414.91086 259.31927 L 492.70663 259.31927 L 544.5705 259.31927 L 544.5705 285.25122 L 544.5705 311.18314 L 440.8428 311.18314 Q 363.047 311.18314 388.97894 363.047 Q 388.97894 388.97894 233.38736 414.91086 L 103.727715 440.8428 L 77.795784 440.8428 Q 51.863857 414.91086 0.0 440.8428 Q -51.863857 440.8428 0.0 363.047 L 51.863857 311.18314 L 77.795784 311.18314 Q 77.795784 311.18314 77.795784 259.31927 L 77.795784 233.38736 L 181.5235 155.59157 Q 337.11508 51.863857 337.11508 51.863857 L 337.11508 51.863857 L 388.97894 25.931929 z" svg:height="4.4084277mm" draw:style-name="style-107" svg:viewBox="0.0 0.0 596.4344 440.8428" svg:width="5.9643435mm" svg:x="72.86872mm" svg:y="102.69044mm"/>
          <draw:path svg:d="M 155.59157 0.0 L 181.5235 0.0 L 181.5235 0.0 Q 181.5235 0.0 181.5235 25.931929 L 207.45543 25.931929 L 233.38736 77.795784 Q 285.25122 155.59157 363.047 155.59157 Q 440.8428 155.59157 440.8428 181.5235 L 440.8428 181.5235 L 440.8428 181.5235 Q 414.91086 207.45543 414.91086 207.45543 L 414.91086 207.45543 L 388.97894 207.45543 Q 388.97894 207.45543 388.97894 233.38736 L 388.97894 233.38736 L 337.11508 233.38736 Q 311.18314 233.38736 311.18314 285.25122 Q 337.11508 337.11508 337.11508 363.047 L 337.11508 388.97894 L 337.11508 388.97894 Q 337.11508 414.91086 337.11508 414.91086 L 363.047 414.91086 L 363.047 414.91086 Q 337.11508 440.8428 311.18314 466.77472 L 285.25122 466.77472 L 285.25122 466.77472 Q 285.25122 440.8428 259.31927 440.8428 L 259.31927 440.8428 L 259.31927 414.91086 Q 233.38736 414.91086 233.38736 414.91086 L 233.38736 414.91086 L 181.5235 414.91086 Q 155.59157 414.91086 129.65964 440.8428 L 103.727715 466.77472 L 77.795784 466.77472 Q 51.863857 466.77472 25.931929 414.91086 L 25.931929 363.047 L 25.931929 363.047 L 25.931929 337.11508 L 25.931929 337.11508 Q 25.931929 337.11508 51.863857 311.18314 Q 77.795784 285.25122 77.795784 233.38736 L 77.795784 181.5235 L 77.795784 181.5235 Q 77.795784 181.5235 77.795784 129.65964 L 25.931929 77.795784 L 25.931929 77.795784 L 25.931929 77.795784 L 25.931929 51.863857 Q 25.931929 51.863857 0.0 51.863857 L 0.0 51.863857 L 77.795784 51.863857 Q 129.65964 51.863857 129.65964 25.931929 Q 129.65964 0.0 155.59157 0.0 z" svg:height="4.667747mm" draw:style-name="style-108" svg:viewBox="0.0 0.0 440.8428 466.77472" svg:width="4.4084277mm" svg:x="208.75203mm" svg:y="111.50729mm"/>
          <draw:path svg:d="M 0.0 77.795784 L 0.0 0.0 L 25.931929 77.795784 Q 77.795784 129.65964 129.65964 155.59157 Q 181.5235 181.5235 129.65964 207.45543 Q 77.795784 233.38736 77.795784 233.38736 L 77.795784 233.38736 L 103.727715 259.31927 L 129.65964 259.31927 L 129.65964 259.31927 Q 129.65964 285.25122 77.795784 285.25122 L 51.863857 285.25122 L 51.863857 259.31927 L 25.931929 233.38736 L 25.931929 207.45543 Q 25.931929 181.5235 0.0 77.795784 z" svg:height="2.8525121mm" draw:style-name="style-109" svg:viewBox="0.0 0.0 129.65964 285.25122" svg:width="1.2965964mm" svg:x="231.57213mm" svg:y="106.06159mm"/>
          <draw:path svg:d="M 259.31927 25.931929 L 259.31927 0.0 L 259.31927 0.0 L 285.25122 0.0 L 311.18314 25.931929 Q 363.047 25.931929 363.047 25.931929 Q 388.97894 25.931929 414.91086 0.0 L 440.8428 0.0 L 466.77472 51.863857 Q 466.77472 129.65964 466.77472 129.65964 Q 466.77472 181.5235 518.63855 181.5235 L 544.5705 181.5235 L 544.5705 207.45543 L 570.50244 207.45543 L 570.50244 233.38736 L 570.50244 233.38736 L 570.50244 233.38736 Q 570.50244 259.31927 518.63855 233.38736 Q 466.77472 233.38736 466.77472 259.31927 L 466.77472 285.25122 L 492.70663 285.25122 L 518.63855 285.25122 L 544.5705 311.18314 L 570.50244 311.18314 L 570.50244 337.11508 L 570.50244 363.047 L 544.5705 388.97894 L 544.5705 440.8428 L 518.63855 440.8428 L 518.63855 440.8428 L 518.63855 440.8428 L 518.63855 440.8428 L 414.91086 440.8428 Q 337.11508 440.8428 285.25122 388.97894 Q 233.38736 388.97894 233.38736 440.8428 Q 207.45543 492.70663 155.59157 388.97894 L 51.863857 311.18314 L 51.863857 337.11508 L 51.863857 363.047 L 25.931929 363.047 L 25.931929 388.97894 L 25.931929 388.97894 L 0.0 388.97894 L 0.0 337.11508 L 0.0 311.18314 L 25.931929 285.25122 L 25.931929 233.38736 L 51.863857 233.38736 Q 77.795784 233.38736 51.863857 181.5235 L 51.863857 129.65964 L 155.59157 129.65964 Q 259.31927 129.65964 259.31927 77.795784 L 259.31927 25.931929 L 259.31927 25.931929 z" svg:height="4.4084277mm" draw:style-name="style-110" svg:viewBox="0.0 0.0 570.50244 440.8428" svg:width="5.7050242mm" svg:x="256.20746mm" svg:y="127.32577mm"/>
          <draw:path svg:d="M 2411.6694 77.795784 L 2385.7375 0.0 L 2437.6013 25.931929 Q 2515.397 25.931929 2541.329 25.931929 L 2541.329 25.931929 L 2541.329 51.863857 L 2541.329 77.795784 L 2567.261 77.795784 L 2567.261 77.795784 L 2567.261 103.727715 L 2593.1929 103.727715 L 2593.1929 103.727715 L 2593.1929 129.65964 L 2645.0566 129.65964 Q 2696.9207 181.5235 2670.9888 181.5235 Q 2645.0566 207.45543 2722.8525 233.38736 Q 2774.7163 233.38736 2800.6482 259.31927 Q 2800.6482 285.25122 2826.5803 259.31927 Q 2852.5122 233.38736 2852.5122 285.25122 Q 2852.5122 337.11508 2904.376 388.97894 Q 2930.3079 440.8428 3008.1038 414.91086 Q 3111.8315 388.97894 3163.6953 414.91086 L 3215.559 440.8428 L 3241.4912 518.63855 Q 3267.423 596.4344 3267.423 648.2982 Q 3267.423 648.2982 3319.2869 700.16205 Q 3371.1506 726.094 3345.2188 726.094 Q 3345.2188 752.02594 3345.2188 752.02594 L 3345.2188 752.02594 L 3319.2869 752.02594 Q 3267.423 752.02594 3267.423 1037.2771 Q 3267.423 1322.5283 3267.423 1322.5283 Q 3267.423 1348.4603 3267.423 1374.3922 L 3267.423 1400.3241 L 3267.423 1426.2561 L 3267.423 1452.188 L 3267.423 1478.12 L 3267.423 1504.0519 L 3241.4912 1504.0519 L 3241.4912 1529.9838 L 3241.4912 1529.9838 L 3241.4912 1529.9838 L 3215.559 1529.9838 Q 3163.6953 1529.9838 3163.6953 1529.9838 L 3163.6953 1555.9158 L 3163.6953 1555.9158 L 3163.6953 1581.8477 L 3189.6272 1581.8477 L 3215.559 1581.8477 L 3241.4912 1607.7795 L 3267.423 1633.7115 L 3267.423 1633.7115 L 3267.423 1633.7115 L 3293.355 1633.7115 L 3293.355 1633.7115 L 3319.2869 1659.6434 L 3345.2188 1685.5753 L 3345.2188 1685.5753 L 3371.1506 1685.5753 L 3371.1506 1685.5753 L 3371.1506 1685.5753 L 3371.1506 1711.5073 L 3371.1506 1711.5073 L 3397.0828 1711.5073 L 3397.0828 1685.5753 L 3397.0828 1685.5753 L 3423.0146 1685.5753 L 3423.0146 1659.6434 L 3423.0146 1633.7115 L 3371.1506 1633.7115 Q 3345.2188 1633.7115 3345.2188 1607.7795 Q 3371.1506 1581.8477 3397.0828 1581.8477 L 3423.0146 1607.7795 L 3423.0146 1581.8477 L 3423.0146 1555.9158 L 3397.0828 1555.9158 L 3397.0828 1529.9838 L 3397.0828 1529.9838 L 3397.0828 1529.9838 L 3397.0828 1529.9838 L 3423.0146 1529.9838 L 3423.0146 1529.9838 L 3423.0146 1529.9838 L 3423.0146 1504.0519 L 3448.9465 1504.0519 L 3448.9465 1529.9838 L 3474.8784 1581.8477 L 3474.8784 1685.5753 L 3474.8784 1789.3031 L 3500.8103 1789.3031 L 3500.8103 1789.3031 L 3526.7424 1815.235 L 3552.6743 1841.167 L 3578.6062 1841.167 L 3604.538 1841.167 L 3630.47 1841.167 Q 3656.4019 1841.167 3656.4019 1867.0989 Q 3656.4019 1893.0308 3760.1296 1918.9628 Q 3863.8574 1944.8947 3889.7893 1970.8265 L 3915.7212 1970.8265 L 3941.653 1970.8265 L 3967.5852 1996.7585 L 4045.3809 1996.7585 L 4097.2446 1996.7585 L 4382.496 2126.4182 Q 4667.747 2230.146 4693.679 2256.078 Q 4745.543 2256.078 4901.135 2307.9417 Q 5056.726 2359.8054 5056.726 2385.7375 L 5082.658 2385.7375 L 5082.658 2385.7375 L 5082.658 2411.6694 L 5108.59 2411.6694 L 5134.522 2411.6694 L 5134.522 2411.6694 L 5134.522 2411.6694 L 5134.522 2437.6013 L 5160.4536 2437.6013 L 5160.4536 2463.5332 L 5134.522 2489.465 L 5134.522 2541.329 L 5134.522 2593.1929 L 5108.59 2593.1929 L 5108.59 2619.1248 L 5108.59 2619.1248 L 5082.658 2619.1248 L 5082.658 2645.0566 L 5082.658 2670.9888 L 5082.658 2670.9888 L 5056.726 2670.9888 L 5056.726 2645.0566 Q 5030.794 2645.0566 4952.9985 2670.9888 Q 4875.2026 2670.9888 4849.2705 2696.9207 Q 4823.339 2722.8525 4797.4067 2722.8525 Q 4745.543 2722.8525 4667.747 2774.7163 L 4564.0195 2826.5803 L 4564.0195 2826.5803 L 4564.0195 2826.5803 L 4538.0874 2826.5803 L 4538.0874 2826.5803 L 4538.0874 2852.5122 L 4512.156 2852.5122 L 4512.156 2852.5122 L 4512.156 2878.444 L 4512.156 2878.444 L 4512.156 2878.444 L 4512.156 2904.376 L 4512.156 2930.3079 L 4512.156 2930.3079 L 4512.156 2930.3079 L 4538.0874 2956.24 Q 4564.0195 2956.24 4564.0195 2982.1719 L 4564.0195 3008.1038 L 4538.0874 3008.1038 Q 4512.156 2982.1719 4486.2236 2982.1719 Q 4460.292 2982.1719 4382.496 3008.1038 Q 4304.7 3034.0356 4304.7 3059.9675 Q 4304.7 3085.8994 4149.1084 3085.8994 Q 3993.517 3085.8994 4019.449 3059.9675 Q 4045.3809 3034.0356 3915.7212 3008.1038 Q 3811.9937 2982.1719 3811.9937 2956.24 Q 3837.9255 2930.3079 3811.9937 2904.376 Q 3786.0615 2878.444 3682.334 2930.3079 Q 3604.538 2930.3079 3578.6062 3034.0356 Q 3552.6743 3111.8315 3423.0146 3137.7634 Q 3293.355 3137.7634 3215.559 3189.6272 Q 3163.6953 3215.559 3163.6953 3189.6272 Q 3163.6953 3163.6953 3085.8994 3189.6272 Q 3008.1038 3241.4912 2904.376 3293.355 Q 2748.7844 3345.2188 2670.9888 3371.1506 Q 2593.1929 3397.0828 2593.1929 3371.1506 Q 2567.261 3345.2188 2437.6013 3345.2188 Q 2307.9417 3345.2188 2282.0098 3397.0828 Q 2282.0098 3448.9465 2230.146 3474.8784 Q 2178.282 3500.8103 1970.8265 3500.8103 Q 1789.3031 3526.7424 1789.3031 3500.8103 Q 1789.3031 3474.8784 1711.5073 3474.8784 L 1633.7115 3448.9465 L 1607.7795 3448.9465 L 1555.9158 3448.9465 L 1555.9158 3474.8784 L 1529.9838 3474.8784 L 1504.0519 3474.8784 Q 1478.12 3448.9465 1452.188 3448.9465 Q 1400.3241 3423.0146 1400.3241 3397.0828 Q 1400.3241 3345.2188 1322.5283 3293.355 Q 1270.6646 3267.423 1218.8007 3137.7634 Q 1141.0049 3008.1038 1166.9368 2982.1719 Q 1166.9368 2930.3079 1141.0049 2930.3079 Q 1115.073 2930.3079 1141.0049 2904.376 Q 1141.0049 2878.444 1037.2771 2878.444 Q 933.54944 2852.5122 881.6856 2852.5122 Q 803.8898 2852.5122 803.8898 2826.5803 Q 829.8217 2800.6482 752.02594 2826.5803 Q 700.16205 2826.5803 648.2982 2800.6482 Q 570.50244 2774.7163 466.77472 2722.8525 Q 363.047 2696.9207 363.047 2670.9888 Q 363.047 2645.0566 311.18314 2645.0566 Q 259.31927 2645.0566 233.38736 2567.261 Q 207.45543 2489.465 207.45543 2463.5332 Q 207.45543 2437.6013 181.5235 2359.8054 Q 181.5235 2307.9417 207.45543 2307.9417 Q 233.38736 2307.9417 233.38736 2282.0098 Q 207.45543 2256.078 233.38736 2256.078 Q 259.31927 2230.146 259.31927 2204.2139 Q 259.31927 2178.282 233.38736 2100.4863 Q 207.45543 2022.6904 181.5235 2022.6904 Q 155.59157 2022.6904 155.59157 1996.7585 Q 155.59157 1970.8265 103.727715 1944.8947 L 77.795784 1944.8947 L 51.863857 1944.8947 L 51.863857 1944.8947 L 51.863857 1944.8947 Q 51.863857 1944.8947 25.931929 1918.9628 L 0.0 1893.0308 L 25.931929 1893.0308 Q 51.863857 1893.0308 25.931929 1867.0989 L 0.0 1841.167 L 25.931929 1841.167 L 51.863857 1841.167 L 51.863857 1815.235 L 51.863857 1815.235 L 77.795784 1789.3031 L 77.795784 1763.3712 L 103.727715 1763.3712 Q 155.59157 1737.4392 155.59157 1737.4392 Q 155.59157 1737.4392 155.59157 1685.5753 L 181.5235 1607.7795 L 259.31927 1633.7115 Q 363.047 1685.5753 518.63855 1685.5753 L 700.16205 1685.5753 L 674.23016 1659.6434 Q 622.3663 1633.7115 622.3663 1633.7115 Q 622.3663 1633.7115 622.3663 1581.8477 Q 622.3663 1555.9158 726.094 1529.9838 L 829.8217 1478.12 L 829.8217 1452.188 Q 829.8217 1426.2561 777.9579 1426.2561 Q 726.094 1400.3241 726.094 1400.3241 Q 752.02594 1374.3922 829.8217 1348.4603 Q 881.6856 1322.5283 881.6856 1296.5964 Q 881.6856 1270.6646 933.54944 1270.6646 Q 959.4814 1244.7325 933.54944 1218.8007 L 933.54944 1192.8688 L 985.41327 1166.9368 Q 1011.3452 1115.073 1063.2091 1115.073 Q 1141.0049 1089.141 1166.9368 1063.2091 Q 1192.8688 1011.3452 1244.7325 985.41327 Q 1296.5964 959.4814 1374.3922 1011.3452 Q 1452.188 1011.3452 1452.188 1011.3452 L 1452.188 1011.3452 L 1452.188 1011.3452 L 1452.188 985.41327 L 1452.188 959.4814 L 1452.188 933.54944 L 1426.2561 933.54944 Q 1426.2561 907.6175 1452.188 907.6175 Q 1504.0519 907.6175 1529.9838 855.75366 L 1555.9158 777.9579 L 1633.7115 752.02594 Q 1711.5073 726.094 1711.5073 700.16205 Q 1711.5073 674.23016 1815.235 648.2982 Q 1918.9628 622.3663 1918.9628 596.4344 Q 1918.9628 596.4344 2048.6223 570.50244 Q 2178.282 544.5705 2178.282 518.63855 Q 2178.282 492.70663 2230.146 492.70663 Q 2256.078 492.70663 2256.078 466.77472 Q 2282.0098 440.8428 2282.0098 466.77472 Q 2282.0098 492.70663 2307.9417 492.70663 Q 2333.8735 466.77472 2359.8054 440.8428 Q 2359.8054 388.97894 2463.5332 388.97894 L 2567.261 388.97894 L 2567.261 363.047 L 2541.329 363.047 L 2541.329 337.11508 Q 2541.329 285.25122 2489.465 233.38736 Q 2437.6013 181.5235 2411.6694 77.795784 z M 1296.5964 1063.2091 Q 1296.5964 1063.2091 1296.5964 1037.2771 Q 1296.5964 1037.2771 1296.5964 1063.2091 Q 1296.5964 1063.2091 1296.5964 1063.2091 z M 4538.0874 2256.078 Q 4538.0874 2256.078 4538.0874 2230.146 Q 4564.0195 2230.146 4564.0195 2256.078 Q 4564.0195 2256.078 4538.0874 2256.078 z M 1063.2091 2800.6482 Q 1037.2771 2774.7163 1063.2091 2774.7163 Q 1089.141 2774.7163 1089.141 2800.6482 Q 1089.141 2826.5803 1063.2091 2800.6482 z" svg:height="35.008102mm" draw:style-name="style-111" svg:viewBox="0.0 0.0 5160.4536 3500.8103" svg:width="51.604538mm" svg:x="116.17504mm" svg:y="117.471634mm"/>
          <draw:path svg:d="M 959.4814 0.0 L 959.4814 0.0 L 959.4814 25.931929 Q 959.4814 77.795784 933.54944 77.795784 Q 907.6175 77.795784 907.6175 129.65964 Q 907.6175 181.5235 933.54944 207.45543 Q 959.4814 233.38736 933.54944 233.38736 Q 933.54944 233.38736 985.41327 259.31927 L 1037.2771 259.31927 L 1037.2771 285.25122 Q 1011.3452 311.18314 959.4814 337.11508 Q 881.6856 388.97894 881.6856 414.91086 L 907.6175 440.8428 L 907.6175 440.8428 L 907.6175 440.8428 L 933.54944 440.8428 Q 959.4814 440.8428 959.4814 440.8428 L 959.4814 440.8428 L 959.4814 492.70663 L 959.4814 544.5705 L 959.4814 544.5705 L 959.4814 544.5705 L 1011.3452 518.63855 L 1037.2771 518.63855 L 1037.2771 518.63855 Q 1037.2771 544.5705 1063.2091 544.5705 L 1063.2091 544.5705 L 1063.2091 544.5705 Q 1063.2091 570.50244 1089.141 570.50244 L 1089.141 596.4344 L 1089.141 596.4344 L 1115.073 596.4344 L 1115.073 596.4344 L 1115.073 622.3663 L 1063.2091 622.3663 Q 1037.2771 622.3663 1063.2091 648.2982 L 1063.2091 700.16205 L 1037.2771 700.16205 Q 1011.3452 700.16205 959.4814 700.16205 L 933.54944 752.02594 L 907.6175 752.02594 L 881.6856 752.02594 L 881.6856 777.9579 L 907.6175 777.9579 L 907.6175 777.9579 L 907.6175 803.8898 L 855.75366 803.8898 L 803.8898 803.8898 L 752.02594 803.8898 Q 726.094 803.8898 674.23016 855.75366 L 622.3663 907.6175 L 622.3663 907.6175 L 596.4344 907.6175 L 596.4344 907.6175 L 596.4344 907.6175 L 570.50244 933.54944 L 544.5705 933.54944 L 518.63855 933.54944 Q 492.70663 907.6175 466.77472 907.6175 Q 440.8428 855.75366 388.97894 907.6175 Q 337.11508 933.54944 337.11508 881.6856 L 311.18314 829.8217 L 285.25122 829.8217 Q 285.25122 855.75366 285.25122 855.75366 Q 259.31927 855.75366 207.45543 855.75366 Q 181.5235 829.8217 181.5235 777.9579 Q 181.5235 726.094 129.65964 726.094 Q 103.727715 700.16205 129.65964 648.2982 Q 129.65964 596.4344 77.795784 622.3663 L 0.0 648.2982 L 0.0 596.4344 L 0.0 518.63855 L 129.65964 492.70663 Q 233.38736 492.70663 233.38736 466.77472 L 233.38736 466.77472 L 259.31927 440.8428 L 259.31927 388.97894 L 259.31927 388.97894 L 285.25122 388.97894 L 285.25122 388.97894 L 285.25122 388.97894 L 285.25122 363.047 L 285.25122 363.047 L 311.18314 363.047 L 311.18314 337.11508 L 233.38736 337.11508 Q 181.5235 337.11508 181.5235 311.18314 L 181.5235 285.25122 L 155.59157 285.25122 L 155.59157 285.25122 L 155.59157 259.31927 L 181.5235 259.31927 L 181.5235 259.31927 L 181.5235 233.38736 L 207.45543 233.38736 L 233.38736 233.38736 L 233.38736 207.45543 L 233.38736 207.45543 L 259.31927 181.5235 Q 285.25122 181.5235 337.11508 181.5235 Q 363.047 181.5235 544.5705 129.65964 Q 700.16205 51.863857 726.094 25.931929 Q 726.094 0.0 829.8217 0.0 Q 933.54944 -25.931929 959.4814 0.0 z" svg:height="9.335494mm" draw:style-name="style-112" svg:viewBox="0.0 0.0 1115.073 933.54944" svg:width="11.150729mm" svg:x="223.27391mm" svg:y="152.22043mm"/>
          <draw:path svg:d="M 1607.7795 440.8428 L 1607.7795 440.8428 L 1581.8477 440.8428 L 1581.8477 466.77472 L 1581.8477 466.77472 L 1555.9158 466.77472 L 1555.9158 466.77472 L 1555.9158 466.77472 L 1581.8477 492.70663 L 1607.7795 492.70663 L 1607.7795 544.5705 Q 1607.7795 570.50244 1659.6434 596.4344 L 1685.5753 596.4344 L 1685.5753 622.3663 L 1711.5073 674.23016 L 1711.5073 674.23016 L 1711.5073 674.23016 L 1607.7795 700.16205 L 1504.0519 726.094 L 1504.0519 726.094 L 1504.0519 726.094 L 1478.12 752.02594 L 1478.12 777.9579 L 1504.0519 777.9579 L 1529.9838 777.9579 L 1529.9838 803.8898 L 1504.0519 803.8898 L 1504.0519 803.8898 L 1504.0519 829.8217 L 1555.9158 829.8217 L 1581.8477 829.8217 L 1607.7795 855.75366 L 1607.7795 855.75366 L 1607.7795 855.75366 L 1607.7795 881.6856 L 1607.7795 881.6856 L 1607.7795 881.6856 L 1581.8477 881.6856 L 1581.8477 881.6856 L 1581.8477 907.6175 L 1555.9158 907.6175 L 1555.9158 907.6175 L 1555.9158 933.54944 L 1555.9158 933.54944 L 1555.9158 933.54944 L 1529.9838 881.6856 Q 1529.9838 855.75366 1478.12 881.6856 Q 1452.188 907.6175 1322.5283 959.4814 L 1192.8688 1011.3452 L 1166.9368 1011.3452 Q 1141.0049 1037.2771 1037.2771 1037.2771 Q 959.4814 1063.2091 959.4814 1037.2771 Q 959.4814 1011.3452 933.54944 1037.2771 Q 933.54944 1037.2771 881.6856 1063.2091 Q 829.8217 1089.141 777.9579 1063.2091 Q 726.094 1037.2771 726.094 1037.2771 Q 700.16205 1011.3452 700.16205 985.41327 Q 726.094 959.4814 622.3663 959.4814 Q 544.5705 959.4814 544.5705 933.54944 Q 544.5705 907.6175 440.8428 907.6175 Q 337.11508 907.6175 337.11508 881.6856 Q 337.11508 855.75366 233.38736 829.8217 Q 129.65964 829.8217 129.65964 803.8898 Q 129.65964 777.9579 51.863857 777.9579 L 0.0 777.9579 L 0.0 726.094 L 0.0 700.16205 L 0.0 700.16205 Q 0.0 674.23016 51.863857 674.23016 L 103.727715 622.3663 L 129.65964 622.3663 L 155.59157 622.3663 L 155.59157 596.4344 Q 155.59157 570.50244 103.727715 570.50244 Q 77.795784 544.5705 77.795784 518.63855 Q 77.795784 492.70663 51.863857 492.70663 L 25.931929 466.77472 L 51.863857 466.77472 Q 77.795784 466.77472 103.727715 414.91086 Q 103.727715 388.97894 155.59157 388.97894 Q 233.38736 363.047 259.31927 285.25122 Q 259.31927 181.5235 388.97894 155.59157 Q 492.70663 155.59157 492.70663 129.65964 Q 492.70663 103.727715 544.5705 77.795784 Q 622.3663 51.863857 622.3663 25.931929 L 674.23016 0.0 L 674.23016 0.0 L 674.23016 0.0 L 700.16205 0.0 L 726.094 0.0 L 803.8898 0.0 Q 881.6856 0.0 881.6856 25.931929 Q 855.75366 51.863857 881.6856 77.795784 Q 933.54944 103.727715 1037.2771 155.59157 Q 1141.0049 181.5235 1141.0049 207.45543 Q 1166.9368 207.45543 1244.7325 207.45543 Q 1322.5283 155.59157 1348.4603 155.59157 Q 1348.4603 129.65964 1374.3922 155.59157 Q 1374.3922 181.5235 1426.2561 181.5235 Q 1478.12 181.5235 1478.12 207.45543 Q 1478.12 233.38736 1504.0519 233.38736 Q 1529.9838 233.38736 1529.9838 259.31927 Q 1529.9838 311.18314 1555.9158 311.18314 Q 1581.8477 311.18314 1555.9158 337.11508 Q 1555.9158 363.047 1581.8477 388.97894 Q 1607.7795 414.91086 1607.7795 440.8428 z M 1555.9158 648.2982 Q 1555.9158 622.3663 1607.7795 648.2982 Q 1633.7115 674.23016 1607.7795 674.23016 Q 1555.9158 674.23016 1555.9158 648.2982 z" svg:height="10.632091mm" draw:style-name="style-113" svg:viewBox="0.0 0.0 1711.5073 1063.2091" svg:width="17.115072mm" svg:x="42.009724mm" svg:y="144.70016mm"/>
          <draw:path svg:d="M 1348.4603 25.931929 L 1374.3922 25.931929 L 1374.3922 51.863857 Q 1400.3241 77.795784 1374.3922 103.727715 Q 1322.5283 103.727715 1322.5283 129.65964 Q 1322.5283 155.59157 1270.6646 181.5235 Q 1192.8688 207.45543 1166.9368 233.38736 Q 1166.9368 233.38736 1218.8007 259.31927 Q 1270.6646 259.31927 1270.6646 285.25122 L 1270.6646 311.18314 L 1166.9368 363.047 Q 1063.2091 388.97894 1063.2091 414.91086 Q 1063.2091 466.77472 1089.141 466.77472 Q 1141.0049 466.77472 1166.9368 466.77472 L 1192.8688 466.77472 L 1192.8688 492.70663 L 1192.8688 518.63855 L 1011.3452 518.63855 Q 803.8898 518.63855 700.16205 466.77472 L 622.3663 440.8428 L 596.4344 440.8428 Q 570.50244 466.77472 466.77472 466.77472 Q 363.047 466.77472 337.11508 466.77472 Q 285.25122 466.77472 285.25122 440.8428 Q 285.25122 414.91086 233.38736 388.97894 Q 155.59157 363.047 129.65964 414.91086 L 129.65964 440.8428 L 103.727715 440.8428 L 77.795784 440.8428 L 77.795784 414.91086 L 77.795784 388.97894 L 25.931929 388.97894 L 0.0 363.047 L 0.0 363.047 L 0.0 363.047 L 25.931929 363.047 L 25.931929 363.047 L 77.795784 337.11508 L 103.727715 311.18314 L 103.727715 311.18314 L 77.795784 311.18314 L 77.795784 285.25122 L 77.795784 259.31927 L 51.863857 259.31927 L 51.863857 259.31927 L 103.727715 233.38736 Q 155.59157 233.38736 155.59157 207.45543 Q 155.59157 155.59157 181.5235 155.59157 Q 207.45543 155.59157 233.38736 181.5235 Q 233.38736 207.45543 285.25122 155.59157 Q 337.11508 129.65964 311.18314 77.795784 L 311.18314 25.931929 L 337.11508 25.931929 L 363.047 51.863857 L 388.97894 51.863857 L 388.97894 51.863857 L 492.70663 77.795784 Q 622.3663 103.727715 596.4344 51.863857 Q 596.4344 0.0 752.02594 0.0 Q 907.6175 -25.931929 1115.073 0.0 Q 1322.5283 0.0 1348.4603 25.931929 z M 414.91086 414.91086 Q 440.8428 388.97894 440.8428 388.97894 Q 440.8428 414.91086 466.77472 414.91086 Q 492.70663 414.91086 440.8428 440.8428 Q 414.91086 440.8428 414.91086 414.91086 z" svg:height="5.1863856mm" draw:style-name="style-114" svg:viewBox="0.0 0.0 1374.3922 518.63855" svg:width="13.743922mm" svg:x="111.76662mm" svg:y="129.141mm"/>
          <draw:path svg:d="M 25.931929 0.0 L 51.863857 0.0 L 51.863857 0.0 L 77.795784 0.0 L 77.795784 0.0 L 77.795784 25.931929 L 25.931929 25.931929 L 0.0 25.931929 L 51.863857 51.863857 L 103.727715 77.795784 L 103.727715 77.795784 L 129.65964 77.795784 L 129.65964 129.65964 L 129.65964 181.5235 L 181.5235 181.5235 L 259.31927 181.5235 L 259.31927 207.45543 L 259.31927 207.45543 L 233.38736 207.45543 L 207.45543 233.38736 L 129.65964 233.38736 L 51.863857 233.38736 L 51.863857 233.38736 Q 25.931929 233.38736 0.0 129.65964 Q -25.931929 0.0 25.931929 0.0 z" svg:height="2.3338735mm" draw:style-name="style-115" svg:viewBox="0.0 0.0 259.31927 233.38736" svg:width="2.5931928mm" svg:x="184.89465mm" svg:y="101.393845mm"/>
          <draw:path svg:d="M 414.91086 25.931929 L 414.91086 0.0 L 414.91086 0.0 L 440.8428 0.0 L 466.77472 0.0 L 492.70663 0.0 L 492.70663 51.863857 L 492.70663 103.727715 L 518.63855 103.727715 L 544.5705 129.65964 L 726.094 129.65964 Q 933.54944 129.65964 959.4814 181.5235 Q 985.41327 181.5235 1011.3452 207.45543 L 1037.2771 207.45543 L 1037.2771 207.45543 L 1037.2771 207.45543 L 1063.2091 207.45543 L 1063.2091 181.5235 L 1063.2091 181.5235 L 1089.141 181.5235 L 1089.141 181.5235 L 1089.141 181.5235 L 1244.7325 207.45543 L 1400.3241 207.45543 L 1400.3241 233.38736 L 1400.3241 259.31927 L 1348.4603 259.31927 L 1322.5283 285.25122 L 1348.4603 285.25122 L 1400.3241 285.25122 L 1400.3241 311.18314 L 1400.3241 311.18314 L 1374.3922 337.11508 L 1348.4603 363.047 L 1348.4603 388.97894 L 1348.4603 414.91086 L 1322.5283 414.91086 Q 1322.5283 440.8428 1322.5283 466.77472 Q 1322.5283 518.63855 1244.7325 518.63855 L 1141.0049 544.5705 L 1141.0049 544.5705 L 1141.0049 544.5705 L 1063.2091 544.5705 Q 985.41327 544.5705 777.9579 596.4344 L 544.5705 622.3663 L 544.5705 622.3663 Q 544.5705 596.4344 544.5705 596.4344 Q 570.50244 596.4344 285.25122 596.4344 L 25.931929 570.50244 L 25.931929 544.5705 L 0.0 544.5705 L 0.0 544.5705 L 0.0 544.5705 L 0.0 518.63855 L 0.0 492.70663 L 51.863857 492.70663 L 103.727715 492.70663 L 103.727715 466.77472 L 103.727715 466.77472 L 129.65964 414.91086 Q 155.59157 363.047 155.59157 337.11508 Q 155.59157 311.18314 103.727715 285.25122 L 25.931929 285.25122 L 25.931929 259.31927 L 51.863857 259.31927 L 51.863857 259.31927 L 51.863857 233.38736 L 207.45543 207.45543 Q 363.047 181.5235 363.047 103.727715 Q 414.91086 25.931929 414.91086 25.931929 z" svg:height="6.223663mm" draw:style-name="style-116" svg:viewBox="0.0 0.0 1400.3241 622.3663" svg:width="14.003242mm" svg:x="108.39546mm" svg:y="98.80065mm"/>
          <draw:path svg:d="M 337.11508 0.0 L 363.047 0.0 L 440.8428 0.0 L 492.70663 0.0 L 492.70663 0.0 Q 492.70663 25.931929 518.63855 25.931929 Q 544.5705 51.863857 466.77472 77.795784 Q 388.97894 77.795784 388.97894 129.65964 Q 388.97894 207.45543 337.11508 207.45543 L 259.31927 233.38736 L 233.38736 233.38736 L 207.45543 233.38736 L 181.5235 233.38736 Q 129.65964 233.38736 129.65964 207.45543 Q 129.65964 181.5235 77.795784 181.5235 L 0.0 181.5235 L 0.0 181.5235 L 0.0 181.5235 L 25.931929 155.59157 L 51.863857 129.65964 L 51.863857 129.65964 L 51.863857 129.65964 L 129.65964 129.65964 Q 233.38736 129.65964 233.38736 103.727715 Q 233.38736 77.795784 285.25122 77.795784 Q 337.11508 51.863857 311.18314 25.931929 Q 311.18314 25.931929 337.11508 0.0 z" svg:height="2.3338735mm" draw:style-name="style-117" svg:viewBox="0.0 0.0 518.63855 233.38736" svg:width="5.1863856mm" svg:x="218.08752mm" svg:y="83.76013mm"/>
          <draw:path svg:d="M 6716.3696 0.0 L 6820.097 0.0 L 7157.2124 0.0 Q 7494.3276 0.0 7805.5107 51.863857 Q 8090.7617 103.727715 8220.422 103.727715 Q 8376.013 103.727715 8557.536 103.727715 Q 8739.06 155.59157 8946.516 181.5235 Q 9128.039 207.45543 9102.107 233.38736 Q 9050.243 259.31927 9517.018 259.31927 Q 9957.86 311.18314 10035.656 311.18314 Q 10087.5205 363.047 10294.976 311.18314 Q 10502.432 311.18314 11124.798 311.18314 Q 11721.231 311.18314 11850.892 337.11508 Q 11980.551 363.047 12162.074 363.047 Q 12317.666 363.047 12317.666 363.047 L 12317.666 363.047 L 12317.666 388.97894 L 12317.666 414.91086 L 12291.734 414.91086 L 12291.734 414.91086 L 12265.803 388.97894 L 12213.938 388.97894 L 12213.938 414.91086 L 12213.938 440.8428 L 12188.007 440.8428 L 12188.007 466.77472 L 12188.007 466.77472 L 12162.074 466.77472 L 12162.074 466.77472 L 12162.074 466.77472 L 12162.074 440.8428 L 12162.074 440.8428 L 12136.143 440.8428 Q 12136.143 414.91086 11902.755 466.77472 Q 11695.3 518.63855 11721.231 518.63855 Q 11747.164 518.63855 11669.368 544.5705 Q 11591.572 570.50244 11513.776 570.50244 Q 11410.049 570.50244 11384.117 622.3663 Q 11384.117 648.2982 11176.661 674.23016 Q 10995.138 674.23016 10995.138 648.2982 Q 10969.206 622.3663 10969.206 622.3663 L 10943.274 622.3663 L 10917.342 622.3663 L 10891.41 622.3663 L 10891.41 803.8898 L 10891.41 985.41327 L 10891.41 1166.9368 L 10891.41 1348.4603 L 10865.479 1348.4603 Q 10865.479 1348.4603 10865.479 1374.3922 L 10865.479 1374.3922 L 10839.546 1374.3922 Q 10813.614 1374.3922 10813.614 1400.3241 Q 10813.614 1452.188 10709.887 1452.188 Q 10632.091 1452.188 10632.091 1504.0519 Q 10632.091 1529.9838 10502.432 1529.9838 Q 10346.84 1529.9838 10346.84 1555.9158 Q 10346.84 1581.8477 10294.976 1581.8477 Q 10243.112 1581.8477 10243.112 1607.7795 Q 10243.112 1633.7115 10217.18 1633.7115 Q 10191.248 1633.7115 10191.248 1607.7795 Q 10191.248 1555.9158 10009.725 1607.7795 Q 9828.201 1659.6434 9802.27 1659.6434 Q 9776.337 1659.6434 9698.541 1685.5753 L 9620.745 1711.5073 L 9620.745 1737.4392 L 9620.745 1763.3712 L 9594.813 1763.3712 L 9594.813 1763.3712 L 9594.813 1789.3031 L 9620.745 1789.3031 L 9620.745 1815.235 L 9620.745 1815.235 L 9620.745 1867.0989 Q 9620.745 1893.0308 9620.745 1944.8947 L 9620.745 1996.7585 L 9594.813 1996.7585 L 9568.882 1970.8265 L 9568.882 1970.8265 L 9568.882 1970.8265 L 9542.95 1944.8947 L 9517.018 1918.9628 L 9517.018 1918.9628 L 9517.018 1918.9628 L 9517.018 1944.8947 L 9517.018 1944.8947 L 9491.086 1970.8265 L 9491.086 1996.7585 L 9465.154 1996.7585 Q 9465.154 2022.6904 9439.222 1996.7585 Q 9413.29 1996.7585 9413.29 1996.7585 Q 9361.427 1996.7585 9257.698 2022.6904 Q 9128.039 2022.6904 9128.039 2048.6223 Q 9128.039 2074.5542 9102.107 2074.5542 Q 9076.175 2074.5542 9076.175 2022.6904 Q 9102.107 1944.8947 9024.312 1944.8947 Q 8972.447 1918.9628 8946.516 1918.9628 Q 8894.651 1918.9628 8920.584 1893.0308 Q 8946.516 1867.0989 8842.788 1893.0308 Q 8739.06 1918.9628 8713.128 1893.0308 Q 8687.196 1867.0989 8583.469 1867.0989 Q 8453.809 1867.0989 8376.013 1918.9628 L 8324.149 1944.8947 L 8324.149 1918.9628 L 8324.149 1893.0308 L 8324.149 1867.0989 Q 8324.149 1841.167 8272.285 1815.235 Q 8220.422 1789.3031 8220.422 1659.6434 L 8168.5576 1504.0519 L 8168.5576 1555.9158 L 8168.5576 1581.8477 L 8168.5576 1607.7795 L 8168.5576 1633.7115 L 8168.5576 1711.5073 L 8168.5576 1789.3031 L 8142.6255 1789.3031 L 8142.6255 1815.235 L 8142.6255 1815.235 L 8116.694 1815.235 L 8116.694 1815.235 L 8116.694 1815.235 L 8090.7617 1789.3031 Q 8064.83 1789.3031 8064.83 1763.3712 Q 8064.83 1737.4392 8038.898 1763.3712 Q 8038.898 1789.3031 8012.966 1789.3031 L 7987.034 1789.3031 L 7987.034 1763.3712 Q 7961.102 1763.3712 7961.102 1763.3712 L 7961.102 1789.3031 L 7961.102 1789.3031 Q 7935.1704 1815.235 7883.306 1815.235 L 7831.4424 1815.235 L 7805.5107 1841.167 L 7779.5786 1867.0989 L 7779.5786 1867.0989 L 7805.5107 1867.0989 L 7805.5107 1867.0989 L 7805.5107 1867.0989 L 7857.3745 1944.8947 Q 7909.2383 2022.6904 7935.1704 2074.5542 L 7935.1704 2100.4863 L 7909.2383 2152.35 Q 7857.3745 2204.2139 7883.306 2230.146 L 7883.306 2230.146 L 7883.306 2282.0098 L 7857.3745 2333.8735 L 7857.3745 2359.8054 L 7857.3745 2385.7375 L 7857.3745 2385.7375 L 7831.4424 2385.7375 L 7831.4424 2359.8054 L 7805.5107 2359.8054 L 7805.5107 2359.8054 L 7805.5107 2333.8735 L 7753.6465 2333.8735 Q 7701.7827 2333.8735 7701.7827 2282.0098 Q 7701.7827 2256.078 7649.919 2256.078 Q 7623.9873 2256.078 7623.9873 2282.0098 L 7623.9873 2307.9417 L 7598.055 2307.9417 Q 7572.123 2333.8735 7520.2593 2333.8735 Q 7494.3276 2333.8735 7494.3276 2359.8054 Q 7494.3276 2385.7375 7494.3276 2411.6694 L 7468.3955 2437.6013 L 7442.4634 2437.6013 Q 7416.5317 2437.6013 7390.5996 2411.6694 Q 7364.668 2411.6694 7312.8037 2489.465 L 7286.872 2593.1929 L 7260.94 2593.1929 Q 7260.94 2593.1929 7235.0083 2567.261 Q 7183.144 2541.329 7183.144 2515.397 Q 7183.144 2489.465 7157.2124 2489.465 Q 7131.2803 2515.397 7079.4165 2541.329 Q 7027.5527 2593.1929 7001.6206 2696.9207 Q 6975.689 2800.6482 6871.961 2852.5122 L 6794.1655 2904.376 L 6768.2334 2904.376 L 6742.3013 2904.376 L 6742.3013 2956.24 L 6742.3013 3008.1038 L 6742.3013 3008.1038 L 6716.3696 3008.1038 L 6716.3696 2956.24 Q 6716.3696 2878.444 6664.506 2800.6482 L 6664.506 2748.7844 L 6638.5737 2748.7844 L 6638.5737 2748.7844 L 6638.5737 2722.8525 L 6612.6416 2722.8525 L 6612.6416 2722.8525 L 6612.6416 2748.7844 L 6612.6416 2748.7844 L 6612.6416 2748.7844 L 6586.71 2800.6482 L 6586.71 2852.5122 L 6560.778 2852.5122 Q 6508.914 2878.444 6508.914 2982.1719 Q 6508.914 3085.8994 6482.9824 3111.8315 L 6457.0503 3137.7634 L 6457.0503 3137.7634 L 6457.0503 3163.6953 L 6405.1865 3163.6953 Q 6327.3906 3163.6953 6197.731 3085.8994 L 6068.0713 3034.0356 L 6068.0713 3059.9675 L 6042.1396 3059.9675 L 6042.1396 3059.9675 L 6042.1396 3059.9675 L 6042.1396 3059.9675 Q 6042.1396 3059.9675 6016.2075 3008.1038 Q 6016.2075 2956.24 5886.548 2956.24 Q 5782.8203 2956.24 5653.1606 3034.0356 L 5523.501 3085.8994 L 5471.637 3085.8994 Q 5393.8413 3111.8315 5290.1133 3111.8315 L 5186.3857 3137.7634 L 5134.522 3137.7634 Q 5082.658 3111.8315 5004.8623 3111.8315 L 4952.9985 3111.8315 L 4952.9985 3085.8994 Q 4952.9985 3059.9675 4952.9985 3008.1038 Q 4952.9985 2930.3079 4849.2705 2722.8525 Q 4745.543 2515.397 4719.611 2515.397 Q 4693.679 2541.329 4538.0874 2541.329 Q 4382.496 2541.329 4382.496 2437.6013 Q 4382.496 2333.8735 4356.564 2333.8735 Q 4330.6323 2307.9417 4330.6323 2282.0098 L 4330.6323 2256.078 L 4330.6323 2230.146 L 4330.6323 2204.2139 L 4330.6323 2204.2139 L 4330.6323 2178.282 L 4330.6323 2178.282 L 4330.6323 2178.282 L 4304.7 2178.282 L 4304.7 2178.282 L 4252.8364 2152.35 L 4200.9727 2152.35 L 4200.9727 2230.146 Q 4226.9043 2333.8735 4226.9043 2359.8054 Q 4226.9043 2385.7375 4175.0405 2385.7375 Q 4149.1084 2411.6694 4175.0405 2437.6013 Q 4175.0405 2489.465 4123.177 2489.465 Q 4071.3127 2489.465 4019.449 2515.397 Q 3941.653 2515.397 3941.653 2541.329 Q 3941.653 2567.261 3889.7893 2567.261 Q 3837.9255 2567.261 3837.9255 2541.329 L 3811.9937 2515.397 L 3811.9937 2515.397 L 3811.9937 2515.397 L 3811.9937 2489.465 Q 3811.9937 2437.6013 3760.1296 2437.6013 Q 3682.334 2437.6013 3604.538 2437.6013 L 3500.8103 2437.6013 L 3500.8103 2437.6013 L 3474.8784 2437.6013 L 3474.8784 2437.6013 L 3448.9465 2437.6013 L 3448.9465 2385.7375 L 3448.9465 2333.8735 L 3448.9465 2282.0098 L 3448.9465 2230.146 L 3526.7424 2230.146 Q 3604.538 2230.146 3604.538 2178.282 Q 3630.47 2152.35 3604.538 2152.35 Q 3578.6062 2126.4182 3552.6743 2074.5542 L 3526.7424 2022.6904 L 3604.538 2022.6904 Q 3708.2659 2022.6904 3682.334 1996.7585 Q 3656.4019 1996.7585 3656.4019 1970.8265 L 3630.47 1918.9628 L 3630.47 1918.9628 Q 3630.47 1918.9628 3656.4019 1893.0308 L 3682.334 1893.0308 L 3682.334 1867.0989 L 3708.2659 1815.235 L 3708.2659 1815.235 L 3708.2659 1789.3031 L 3682.334 1789.3031 L 3682.334 1763.3712 L 3526.7424 1763.3712 Q 3371.1506 1763.3712 3345.2188 1711.5073 Q 3345.2188 1685.5753 3293.355 1711.5073 L 3267.423 1711.5073 L 3267.423 1685.5753 Q 3241.4912 1659.6434 3241.4912 1607.7795 Q 3241.4912 1581.8477 3241.4912 1555.9158 Q 3241.4912 1504.0519 3215.559 1504.0519 Q 3189.6272 1478.12 3163.6953 1244.7325 L 3137.7634 1011.3452 L 3137.7634 985.41327 L 3137.7634 985.41327 L 3137.7634 933.54944 L 3137.7634 907.6175 L 3111.8315 1037.2771 L 3111.8315 1192.8688 L 3085.8994 1192.8688 L 3085.8994 1192.8688 L 3085.8994 1218.8007 L 3085.8994 1218.8007 L 3059.9675 1244.7325 L 3034.0356 1296.5964 L 3034.0356 1270.6646 Q 3034.0356 1244.7325 3008.1038 1244.7325 Q 2982.1719 1244.7325 2982.1719 1218.8007 Q 2982.1719 1192.8688 2930.3079 1192.8688 Q 2852.5122 1192.8688 2748.7844 1192.8688 Q 2645.0566 1244.7325 2670.9888 1244.7325 Q 2670.9888 1244.7325 2619.1248 1270.6646 L 2567.261 1270.6646 L 2567.261 1244.7325 L 2567.261 1192.8688 L 2541.329 1141.0049 L 2541.329 1115.073 L 2515.397 1115.073 L 2463.5332 1141.0049 L 2385.7375 1141.0049 Q 2307.9417 1141.0049 2256.078 1115.073 Q 2204.2139 1089.141 2204.2139 1089.141 Q 2178.282 1063.2091 2152.35 1063.2091 Q 2126.4182 1063.2091 2126.4182 1089.141 Q 2126.4182 1115.073 2074.5542 1115.073 Q 2022.6904 1089.141 2022.6904 1063.2091 Q 1996.7585 1011.3452 1893.0308 1011.3452 Q 1789.3031 1011.3452 1789.3031 985.41327 Q 1789.3031 959.4814 1685.5753 933.54944 Q 1555.9158 933.54944 1555.9158 959.4814 Q 1555.9158 985.41327 1452.188 959.4814 Q 1348.4603 933.54944 1348.4603 959.4814 Q 1348.4603 985.41327 1322.5283 985.41327 Q 1296.5964 985.41327 1296.5964 933.54944 Q 1270.6646 881.6856 1166.9368 881.6856 Q 1037.2771 881.6856 1063.2091 855.75366 Q 1089.141 829.8217 907.6175 829.8217 Q 700.16205 829.8217 674.23016 855.75366 Q 648.2982 881.6856 622.3663 881.6856 Q 596.4344 881.6856 596.4344 881.6856 Q 622.3663 881.6856 466.77472 881.6856 Q 311.18314 881.6856 285.25122 829.8217 Q 233.38736 777.9579 181.5235 777.9579 L 155.59157 777.9579 L 103.727715 752.02594 L 51.863857 752.02594 L 25.931929 752.02594 L 25.931929 752.02594 L 25.931929 752.02594 L 0.0 752.02594 L 0.0 726.094 L 25.931929 726.094 L 25.931929 726.094 L 25.931929 726.094 L 77.795784 726.094 L 103.727715 726.094 L 155.59157 726.094 L 207.45543 726.094 L 207.45543 700.16205 L 181.5235 700.16205 L 181.5235 700.16205 L 181.5235 674.23016 L 388.97894 674.23016 Q 622.3663 674.23016 648.2982 648.2982 Q 648.2982 622.3663 777.9579 622.3663 Q 907.6175 648.2982 933.54944 622.3663 Q 959.4814 570.50244 959.4814 596.4344 Q 959.4814 622.3663 1089.141 570.50244 Q 1218.8007 544.5705 1348.4603 544.5705 Q 1504.0519 518.63855 1763.3712 518.63855 Q 2022.6904 466.77472 2204.2139 492.70663 Q 2359.8054 492.70663 2359.8054 466.77472 Q 2359.8054 440.8428 2411.6694 440.8428 Q 2437.6013 466.77472 2956.24 388.97894 Q 3474.8784 311.18314 3630.47 311.18314 Q 3786.0615 311.18314 3863.8574 311.18314 Q 3915.7212 311.18314 4278.768 259.31927 Q 4615.8833 233.38736 4615.8833 259.31927 Q 4641.8154 285.25122 4641.8154 259.31927 Q 4641.8154 207.45543 4849.2705 207.45543 Q 5082.658 207.45543 5679.0923 103.727715 Q 6249.5947 51.863857 6353.3228 25.931929 Q 6457.0503 0.0 6534.846 0.0 Q 6638.5737 0.0 6716.3696 0.0 z M 7260.94 2541.329 Q 7260.94 2541.329 7260.94 2515.397 Q 7286.872 2515.397 7286.872 2541.329 Q 7286.872 2541.329 7260.94 2541.329 z M 5679.0923 2982.1719 Q 5679.0923 2956.24 5679.0923 2956.24 Q 5679.0923 2956.24 5679.0923 2956.24 Q 5679.0923 2982.1719 5679.0923 2982.1719 z" svg:height="31.636953mm" draw:style-name="style-118" svg:viewBox="0.0 0.0 12317.666 3163.6953" svg:width="123.17666mm" svg:x="42.269043mm" svg:y="59.643436mm"/>
          <draw:path svg:d="M 440.8428 0.0 L 492.70663 0.0 L 544.5705 0.0 Q 622.3663 0.0 622.3663 25.931929 L 622.3663 51.863857 L 596.4344 51.863857 Q 596.4344 77.795784 518.63855 77.795784 L 440.8428 77.795784 L 388.97894 77.795784 Q 311.18314 77.795784 311.18314 129.65964 L 311.18314 155.59157 L 311.18314 207.45543 Q 285.25122 259.31927 311.18314 285.25122 L 311.18314 285.25122 L 311.18314 311.18314 L 311.18314 337.11508 L 155.59157 337.11508 L 0.0 337.11508 L 0.0 337.11508 Q 0.0 337.11508 51.863857 311.18314 L 103.727715 285.25122 L 129.65964 285.25122 L 155.59157 285.25122 L 155.59157 259.31927 Q 129.65964 259.31927 129.65964 233.38736 L 129.65964 207.45543 L 103.727715 207.45543 L 77.795784 181.5235 L 77.795784 181.5235 L 77.795784 181.5235 L 51.863857 155.59157 L 51.863857 129.65964 L 103.727715 103.727715 Q 181.5235 77.795784 181.5235 51.863857 Q 181.5235 25.931929 259.31927 25.931929 L 337.11508 25.931929 L 337.11508 25.931929 Q 363.047 25.931929 440.8428 0.0 z" svg:height="3.3711507mm" draw:style-name="style-119" svg:viewBox="0.0 0.0 622.3663 337.11508" svg:width="6.223663mm" svg:x="166.74231mm" svg:y="127.32577mm"/>
          <draw:path svg:d="M 363.047 0.0 L 388.97894 0.0 L 388.97894 25.931929 L 388.97894 25.931929 L 388.97894 77.795784 Q 363.047 129.65964 259.31927 233.38736 L 129.65964 363.047 L 103.727715 363.047 Q 103.727715 388.97894 103.727715 388.97894 L 103.727715 388.97894 L 77.795784 388.97894 L 51.863857 388.97894 L 25.931929 363.047 L 0.0 363.047 L 0.0 337.11508 Q 0.0 311.18314 77.795784 181.5235 L 129.65964 25.931929 L 233.38736 25.931929 Q 337.11508 25.931929 363.047 0.0 z" svg:height="3.8897893mm" draw:style-name="style-120" svg:viewBox="0.0 0.0 388.97894 388.97894" svg:width="3.8897893mm" svg:x="191.89627mm" svg:y="123.17666mm"/>
          <draw:path svg:d="M 1607.7795 25.931929 L 1607.7795 25.931929 L 1607.7795 25.931929 Q 1607.7795 51.863857 1633.7115 51.863857 L 1633.7115 51.863857 L 1633.7115 51.863857 L 1633.7115 51.863857 L 1659.6434 103.727715 L 1659.6434 129.65964 L 1737.4392 129.65964 Q 1789.3031 103.727715 1841.167 155.59157 Q 1893.0308 207.45543 1944.8947 207.45543 Q 1996.7585 233.38736 1996.7585 285.25122 Q 1996.7585 337.11508 2022.6904 337.11508 L 2022.6904 363.047 L 2048.6223 363.047 L 2048.6223 363.047 L 2048.6223 337.11508 Q 2048.6223 337.11508 2100.4863 311.18314 Q 2152.35 259.31927 2333.8735 259.31927 Q 2515.397 207.45543 2541.329 155.59157 Q 2567.261 103.727715 2593.1929 103.727715 L 2619.1248 103.727715 L 2619.1248 103.727715 L 2619.1248 103.727715 L 2748.7844 129.65964 Q 2878.444 155.59157 2930.3079 129.65964 L 2982.1719 129.65964 L 2982.1719 129.65964 L 2982.1719 155.59157 L 3008.1038 155.59157 L 3034.0356 155.59157 L 3034.0356 207.45543 Q 3008.1038 259.31927 2982.1719 259.31927 Q 2982.1719 285.25122 2982.1719 311.18314 Q 3034.0356 337.11508 3008.1038 388.97894 Q 3008.1038 414.91086 3034.0356 440.8428 Q 3059.9675 440.8428 3059.9675 492.70663 Q 3059.9675 518.63855 3085.8994 518.63855 L 3111.8315 518.63855 L 3111.8315 544.5705 L 3085.8994 544.5705 L 3085.8994 570.50244 Q 3085.8994 622.3663 3085.8994 622.3663 L 3085.8994 648.2982 L 3085.8994 648.2982 Q 3085.8994 674.23016 3034.0356 674.23016 Q 3008.1038 674.23016 3008.1038 648.2982 Q 2982.1719 622.3663 2982.1719 648.2982 Q 2982.1719 674.23016 2852.5122 726.094 Q 2722.8525 777.9579 2696.9207 829.8217 Q 2670.9888 881.6856 2670.9888 959.4814 Q 2670.9888 1011.3452 2567.261 1011.3452 Q 2437.6013 1037.2771 2411.6694 1011.3452 Q 2411.6694 985.41327 2385.7375 985.41327 Q 2359.8054 985.41327 2307.9417 933.54944 Q 2256.078 881.6856 2204.2139 933.54944 Q 2178.282 933.54944 2100.4863 933.54944 L 2048.6223 907.6175 L 1996.7585 1037.2771 Q 1996.7585 1192.8688 1918.9628 1270.6646 Q 1867.0989 1348.4603 1918.9628 1348.4603 Q 1970.8265 1400.3241 1918.9628 1400.3241 Q 1893.0308 1426.2561 1841.167 1452.188 Q 1815.235 1504.0519 1789.3031 1478.12 Q 1763.3712 1478.12 1763.3712 1504.0519 Q 1763.3712 1529.9838 1737.4392 1529.9838 Q 1685.5753 1529.9838 1633.7115 1607.7795 Q 1581.8477 1659.6434 1581.8477 1633.7115 L 1581.8477 1607.7795 L 1555.9158 1659.6434 L 1555.9158 1685.5753 L 1529.9838 1685.5753 L 1504.0519 1711.5073 L 1529.9838 1711.5073 Q 1581.8477 1711.5073 1581.8477 1737.4392 L 1581.8477 1763.3712 L 1555.9158 1763.3712 L 1555.9158 1763.3712 L 1555.9158 1789.3031 L 1529.9838 1789.3031 L 1529.9838 1815.235 L 1529.9838 1841.167 L 1555.9158 1841.167 L 1555.9158 1867.0989 L 1581.8477 1867.0989 L 1581.8477 1867.0989 L 1633.7115 1841.167 L 1685.5753 1815.235 L 1711.5073 1815.235 L 1737.4392 1815.235 L 1737.4392 1841.167 L 1737.4392 1841.167 L 1737.4392 1893.0308 L 1737.4392 1944.8947 L 1737.4392 1944.8947 L 1737.4392 1944.8947 L 1737.4392 1944.8947 L 1737.4392 1970.8265 L 1711.5073 1970.8265 L 1685.5753 1970.8265 L 1633.7115 1970.8265 L 1581.8477 1970.8265 L 1581.8477 1970.8265 Q 1581.8477 1970.8265 1555.9158 2022.6904 Q 1529.9838 2074.5542 1504.0519 2074.5542 Q 1478.12 2074.5542 1478.12 2022.6904 Q 1452.188 1996.7585 1374.3922 1996.7585 Q 1322.5283 1970.8265 1270.6646 2048.6223 Q 1218.8007 2126.4182 1192.8688 2100.4863 Q 1166.9368 2074.5542 1063.2091 2100.4863 L 933.54944 2126.4182 L 907.6175 2152.35 L 881.6856 2152.35 L 881.6856 2126.4182 L 855.75366 2100.4863 L 855.75366 2100.4863 L 855.75366 2126.4182 L 829.8217 2126.4182 L 803.8898 2126.4182 L 803.8898 2100.4863 L 803.8898 2074.5542 L 829.8217 2074.5542 L 829.8217 2074.5542 L 829.8217 2048.6223 L 803.8898 2048.6223 L 803.8898 2048.6223 L 803.8898 2022.6904 L 803.8898 2022.6904 Q 803.8898 2022.6904 829.8217 1970.8265 Q 855.75366 1944.8947 881.6856 1944.8947 L 907.6175 1918.9628 L 933.54944 1918.9628 L 959.4814 1918.9628 L 959.4814 1893.0308 L 959.4814 1893.0308 L 985.41327 1893.0308 L 985.41327 1867.0989 L 907.6175 1867.0989 Q 829.8217 1867.0989 803.8898 1841.167 Q 777.9579 1841.167 777.9579 1789.3031 Q 803.8898 1737.4392 752.02594 1763.3712 Q 700.16205 1763.3712 700.16205 1737.4392 Q 700.16205 1711.5073 700.16205 1685.5753 Q 700.16205 1659.6434 700.16205 1633.7115 Q 700.16205 1607.7795 700.16205 1555.9158 Q 674.23016 1504.0519 700.16205 1504.0519 Q 726.094 1504.0519 752.02594 1426.2561 Q 752.02594 1348.4603 726.094 1348.4603 Q 700.16205 1374.3922 726.094 1322.5283 Q 752.02594 1244.7325 622.3663 1218.8007 Q 492.70663 1166.9368 466.77472 1141.0049 Q 440.8428 1089.141 414.91086 1089.141 Q 363.047 1089.141 388.97894 1063.2091 Q 388.97894 1037.2771 311.18314 985.41327 Q 233.38736 933.54944 181.5235 985.41327 L 103.727715 985.41327 L 77.795784 985.41327 L 51.863857 985.41327 L 51.863857 959.4814 L 77.795784 933.54944 L 77.795784 933.54944 L 77.795784 933.54944 L 77.795784 907.6175 L 77.795784 907.6175 L 51.863857 907.6175 L 51.863857 881.6856 L 51.863857 881.6856 L 77.795784 881.6856 L 77.795784 881.6856 L 77.795784 881.6856 L 77.795784 855.75366 L 77.795784 855.75366 L 103.727715 855.75366 L 103.727715 829.8217 L 77.795784 829.8217 L 51.863857 829.8217 L 51.863857 829.8217 L 51.863857 829.8217 L 25.931929 803.8898 L 0.0 777.9579 L 0.0 777.9579 L 25.931929 777.9579 L 25.931929 777.9579 L 25.931929 777.9579 L 77.795784 752.02594 Q 129.65964 726.094 337.11508 674.23016 Q 518.63855 622.3663 544.5705 570.50244 Q 544.5705 518.63855 570.50244 518.63855 Q 596.4344 518.63855 596.4344 544.5705 Q 596.4344 570.50244 648.2982 570.50244 Q 726.094 544.5705 726.094 518.63855 Q 726.094 492.70663 829.8217 466.77472 Q 933.54944 414.91086 985.41327 388.97894 Q 1037.2771 363.047 1037.2771 337.11508 Q 1011.3452 311.18314 1037.2771 259.31927 Q 1063.2091 207.45543 1141.0049 129.65964 L 1244.7325 51.863857 L 1218.8007 25.931929 Q 1218.8007 0.0 1322.5283 0.0 Q 1452.188 0.0 1452.188 25.931929 Q 1452.188 51.863857 1529.9838 51.863857 Q 1581.8477 25.931929 1607.7795 25.931929 z M 1789.3031 181.5235 Q 1789.3031 181.5235 1815.235 181.5235 Q 1815.235 207.45543 1789.3031 207.45543 Q 1789.3031 207.45543 1789.3031 181.5235 z" svg:height="21.5235mm" draw:style-name="style-121" svg:viewBox="0.0 0.0 3111.8315 2152.35" svg:width="31.118315mm" svg:x="47.974068mm" svg:y="183.07942mm"/>
          <draw:path svg:d="M 388.97894 0.0 L 388.97894 0.0 L 388.97894 25.931929 Q 388.97894 51.863857 414.91086 51.863857 L 466.77472 51.863857 L 596.4344 77.795784 Q 726.094 77.795784 726.094 51.863857 Q 726.094 25.931929 985.41327 51.863857 Q 1218.8007 51.863857 1400.3241 103.727715 Q 1607.7795 155.59157 1659.6434 155.59157 L 1685.5753 155.59157 L 1659.6434 155.59157 Q 1633.7115 181.5235 1633.7115 207.45543 Q 1633.7115 233.38736 1685.5753 259.31927 Q 1763.3712 259.31927 1737.4392 285.25122 Q 1737.4392 311.18314 1685.5753 311.18314 Q 1607.7795 337.11508 1633.7115 363.047 Q 1659.6434 363.047 1529.9838 363.047 Q 1400.3241 363.047 1374.3922 492.70663 Q 1348.4603 622.3663 1348.4603 674.23016 Q 1348.4603 700.16205 1348.4603 726.094 Q 1348.4603 777.9579 1400.3241 777.9579 L 1426.2561 777.9579 L 1426.2561 803.8898 L 1452.188 829.8217 L 1452.188 829.8217 L 1452.188 855.75366 L 1426.2561 855.75366 L 1426.2561 881.6856 L 1400.3241 881.6856 L 1374.3922 881.6856 L 1296.5964 881.6856 L 1244.7325 881.6856 L 1192.8688 855.75366 Q 1166.9368 829.8217 1141.0049 829.8217 L 1089.141 803.8898 L 1089.141 777.9579 Q 1089.141 752.02594 1063.2091 726.094 Q 1037.2771 726.094 907.6175 700.16205 Q 777.9579 700.16205 777.9579 674.23016 Q 777.9579 648.2982 726.094 648.2982 Q 648.2982 648.2982 648.2982 622.3663 Q 648.2982 570.50244 544.5705 570.50244 Q 440.8428 570.50244 414.91086 518.63855 Q 414.91086 466.77472 259.31927 440.8428 Q 103.727715 414.91086 103.727715 414.91086 Q 103.727715 388.97894 77.795784 363.047 L 25.931929 363.047 L 25.931929 363.047 L 0.0 337.11508 L 0.0 337.11508 L 0.0 311.18314 L 0.0 311.18314 L 0.0 311.18314 L 25.931929 311.18314 L 25.931929 311.18314 L 25.931929 285.25122 L 51.863857 285.25122 L 51.863857 285.25122 L 51.863857 259.31927 L 25.931929 259.31927 L 0.0 259.31927 L 0.0 259.31927 L 0.0 259.31927 L 0.0 233.38736 L 25.931929 233.38736 L 25.931929 233.38736 L 25.931929 207.45543 L 51.863857 207.45543 L 77.795784 207.45543 L 77.795784 181.5235 L 103.727715 181.5235 L 103.727715 207.45543 L 103.727715 259.31927 L 129.65964 259.31927 L 129.65964 259.31927 L 129.65964 233.38736 L 155.59157 233.38736 L 155.59157 207.45543 L 155.59157 181.5235 L 129.65964 181.5235 L 129.65964 155.59157 L 129.65964 155.59157 L 103.727715 155.59157 L 103.727715 129.65964 L 103.727715 103.727715 L 129.65964 103.727715 L 155.59157 103.727715 L 233.38736 103.727715 L 311.18314 103.727715 L 311.18314 51.863857 Q 337.11508 0.0 363.047 0.0 Q 388.97894 0.0 388.97894 0.0 z" svg:height="8.816855mm" draw:style-name="style-122" svg:viewBox="0.0 0.0 1737.4392 881.6856" svg:width="17.374392mm" svg:x="281.62076mm" svg:y="192.93355mm"/>
          <draw:path svg:d="M 596.4344 0.0 L 596.4344 25.931929 L 518.63855 25.931929 L 466.77472 51.863857 L 414.91086 51.863857 L 363.047 51.863857 L 337.11508 77.795784 L 311.18314 77.795784 L 311.18314 129.65964 L 311.18314 181.5235 L 363.047 181.5235 L 388.97894 181.5235 L 388.97894 181.5235 Q 388.97894 207.45543 311.18314 207.45543 L 233.38736 207.45543 L 233.38736 207.45543 Q 233.38736 207.45543 259.31927 155.59157 Q 259.31927 129.65964 207.45543 129.65964 Q 129.65964 155.59157 103.727715 181.5235 Q 51.863857 233.38736 25.931929 233.38736 L 0.0 233.38736 L 0.0 207.45543 Q 0.0 181.5235 0.0 155.59157 L 0.0 129.65964 L 0.0 129.65964 L 0.0 103.727715 L 0.0 103.727715 L 0.0 103.727715 L 25.931929 103.727715 L 25.931929 103.727715 L 51.863857 77.795784 L 77.795784 51.863857 L 77.795784 51.863857 L 103.727715 51.863857 L 129.65964 25.931929 Q 181.5235 0.0 207.45543 25.931929 Q 207.45543 51.863857 259.31927 25.931929 Q 311.18314 0.0 440.8428 0.0 Q 596.4344 -25.931929 596.4344 0.0 z" svg:height="2.3338735mm" draw:style-name="style-123" svg:viewBox="0.0 0.0 596.4344 233.38736" svg:width="5.9643435mm" svg:x="180.48622mm" svg:y="118.249596mm"/>
          <draw:path svg:d="M 648.2982 25.931929 L 700.16205 25.931929 L 777.9579 25.931929 L 829.8217 25.931929 L 881.6856 25.931929 L 907.6175 25.931929 L 907.6175 51.863857 L 933.54944 51.863857 L 933.54944 51.863857 L 933.54944 77.795784 L 933.54944 77.795784 L 959.4814 77.795784 L 959.4814 129.65964 L 959.4814 155.59157 L 985.41327 155.59157 L 1037.2771 181.5235 L 985.41327 181.5235 L 959.4814 181.5235 L 959.4814 207.45543 L 985.41327 207.45543 L 985.41327 207.45543 L 985.41327 233.38736 L 959.4814 233.38736 L 933.54944 233.38736 L 933.54944 259.31927 L 933.54944 259.31927 L 907.6175 259.31927 L 907.6175 285.25122 L 933.54944 285.25122 L 933.54944 285.25122 L 933.54944 285.25122 Q 933.54944 285.25122 829.8217 311.18314 Q 726.094 337.11508 726.094 363.047 Q 700.16205 388.97894 622.3663 388.97894 Q 518.63855 414.91086 440.8428 440.8428 Q 363.047 466.77472 363.047 440.8428 Q 363.047 414.91086 311.18314 414.91086 Q 285.25122 414.91086 285.25122 440.8428 Q 285.25122 466.77472 259.31927 440.8428 L 207.45543 440.8428 L 207.45543 440.8428 L 207.45543 440.8428 L 207.45543 440.8428 L 207.45543 440.8428 L 103.727715 414.91086 L 0.0 414.91086 L 0.0 388.97894 L 0.0 363.047 L 51.863857 363.047 Q 103.727715 337.11508 155.59157 337.11508 L 233.38736 337.11508 L 233.38736 311.18314 L 207.45543 311.18314 L 207.45543 311.18314 L 207.45543 285.25122 L 207.45543 285.25122 L 207.45543 285.25122 L 207.45543 285.25122 Q 207.45543 259.31927 181.5235 285.25122 L 155.59157 285.25122 L 155.59157 285.25122 L 129.65964 285.25122 L 129.65964 259.31927 Q 129.65964 233.38736 155.59157 233.38736 Q 181.5235 233.38736 181.5235 155.59157 L 181.5235 77.795784 L 207.45543 51.863857 Q 207.45543 25.931929 285.25122 25.931929 Q 363.047 25.931929 363.047 0.0 Q 363.047 -25.931929 466.77472 0.0 Q 570.50244 25.931929 570.50244 25.931929 Q 596.4344 25.931929 648.2982 25.931929 z" svg:height="4.4084277mm" draw:style-name="style-124" svg:viewBox="0.0 0.0 1037.2771 440.8428" svg:width="10.372771mm" svg:x="126.54781mm" svg:y="113.84116mm"/>
          <draw:path svg:d="M 1063.2091 0.0 L 1166.9368 0.0 L 1166.9368 0.0 L 1166.9368 25.931929 L 1166.9368 25.931929 Q 1166.9368 51.863857 1115.073 51.863857 Q 1063.2091 51.863857 1063.2091 77.795784 Q 1063.2091 103.727715 1011.3452 103.727715 Q 933.54944 103.727715 959.4814 155.59157 Q 959.4814 207.45543 907.6175 259.31927 L 829.8217 285.25122 L 752.02594 285.25122 Q 648.2982 259.31927 492.70663 259.31927 Q 363.047 259.31927 259.31927 233.38736 L 129.65964 207.45543 L 129.65964 207.45543 L 129.65964 207.45543 L 77.795784 207.45543 L 0.0 207.45543 L 0.0 207.45543 L 25.931929 207.45543 L 25.931929 207.45543 L 25.931929 207.45543 L 51.863857 181.5235 L 77.795784 155.59157 L 77.795784 155.59157 L 77.795784 155.59157 L 103.727715 155.59157 L 103.727715 129.65964 L 103.727715 129.65964 L 129.65964 129.65964 L 129.65964 129.65964 L 129.65964 103.727715 L 155.59157 103.727715 L 181.5235 103.727715 L 181.5235 77.795784 L 181.5235 77.795784 L 207.45543 77.795784 L 207.45543 51.863857 L 440.8428 77.795784 Q 648.2982 77.795784 648.2982 103.727715 Q 648.2982 129.65964 803.8898 77.795784 Q 959.4814 0.0 1063.2091 0.0 z" svg:height="2.8525121mm" draw:style-name="style-125" svg:viewBox="0.0 0.0 1166.9368 285.25122" svg:width="11.669368mm" svg:x="292.77148mm" svg:y="109.95138mm"/>
          <draw:path svg:d="M 285.25122 0.0 L 311.18314 0.0 L 311.18314 51.863857 Q 311.18314 77.795784 311.18314 103.727715 Q 311.18314 155.59157 337.11508 155.59157 L 337.11508 155.59157 L 337.11508 155.59157 Q 311.18314 181.5235 259.31927 233.38736 L 207.45543 285.25122 L 207.45543 259.31927 Q 207.45543 233.38736 155.59157 207.45543 Q 103.727715 207.45543 77.795784 155.59157 Q 51.863857 103.727715 25.931929 103.727715 Q 0.0 103.727715 0.0 77.795784 L 0.0 51.863857 L 25.931929 51.863857 Q 51.863857 51.863857 103.727715 51.863857 L 181.5235 51.863857 L 207.45543 51.863857 Q 259.31927 51.863857 259.31927 25.931929 Q 259.31927 0.0 285.25122 0.0 z" svg:height="2.8525121mm" draw:style-name="style-126" svg:viewBox="0.0 0.0 337.11508 285.25122" svg:width="3.3711507mm" svg:x="210.56726mm" svg:y="110.988655mm"/>
          <draw:path svg:d="M 103.727715 0.0 L 155.59157 0.0 L 259.31927 0.0 Q 363.047 0.0 337.11508 25.931929 L 337.11508 51.863857 L 311.18314 77.795784 Q 259.31927 103.727715 207.45543 103.727715 L 181.5235 103.727715 L 181.5235 103.727715 L 155.59157 103.727715 L 155.59157 103.727715 L 155.59157 129.65964 L 103.727715 129.65964 L 25.931929 129.65964 L 25.931929 103.727715 L 0.0 77.795784 L 0.0 51.863857 L 0.0 25.931929 L 25.931929 25.931929 L 51.863857 0.0 L 103.727715 0.0 z" svg:height="1.2965964mm" draw:style-name="style-127" svg:viewBox="0.0 0.0 337.11508 129.65964" svg:width="3.3711507mm" svg:x="24.894651mm" svg:y="157.66612mm"/>
          <draw:path svg:d="M 1970.8265 0.0 L 1970.8265 0.0 L 2022.6904 0.0 L 2100.4863 0.0 L 2100.4863 0.0 L 2100.4863 0.0 L 2074.5542 25.931929 L 2048.6223 51.863857 L 2074.5542 51.863857 L 2126.4182 51.863857 L 2152.35 77.795784 Q 2178.282 103.727715 2100.4863 155.59157 Q 2022.6904 207.45543 2178.282 233.38736 Q 2307.9417 259.31927 2282.0098 259.31927 Q 2256.078 259.31927 2256.078 285.25122 L 2256.078 285.25122 L 2230.146 285.25122 L 2204.2139 311.18314 L 2178.282 311.18314 L 2152.35 311.18314 L 2126.4182 337.11508 L 2074.5542 337.11508 L 2074.5542 337.11508 Q 2074.5542 337.11508 2048.6223 363.047 L 2048.6223 388.97894 L 2022.6904 388.97894 Q 2022.6904 414.91086 1970.8265 414.91086 Q 1944.8947 414.91086 1944.8947 466.77472 Q 1944.8947 492.70663 1763.3712 518.63855 L 1607.7795 570.50244 L 1581.8477 570.50244 L 1555.9158 570.50244 L 1529.9838 570.50244 Q 1504.0519 570.50244 1452.188 544.5705 Q 1426.2561 544.5705 1426.2561 518.63855 Q 1400.3241 492.70663 1322.5283 492.70663 Q 1244.7325 518.63855 1141.0049 544.5705 L 1063.2091 596.4344 L 1037.2771 596.4344 L 1011.3452 570.50244 L 1011.3452 570.50244 Q 1037.2771 570.50244 1063.2091 544.5705 Q 1089.141 518.63855 1037.2771 518.63855 Q 1011.3452 518.63855 1011.3452 492.70663 Q 1037.2771 466.77472 933.54944 466.77472 Q 855.75366 466.77472 855.75366 414.91086 Q 881.6856 388.97894 777.9579 363.047 Q 700.16205 363.047 440.8428 388.97894 L 207.45543 440.8428 L 181.5235 440.8428 L 181.5235 466.77472 L 181.5235 466.77472 L 155.59157 466.77472 L 155.59157 466.77472 L 155.59157 466.77472 L 129.65964 440.8428 L 103.727715 440.8428 L 51.863857 440.8428 L 0.0 440.8428 L 0.0 414.91086 L 0.0 388.97894 L 0.0 388.97894 L 0.0 388.97894 L 25.931929 363.047 L 25.931929 363.047 L 25.931929 363.047 L 51.863857 363.047 L 51.863857 363.047 L 51.863857 363.047 L 51.863857 388.97894 L 51.863857 388.97894 L 77.795784 388.97894 L 77.795784 363.047 L 77.795784 363.047 L 103.727715 363.047 L 103.727715 363.047 L 103.727715 363.047 L 311.18314 337.11508 Q 518.63855 311.18314 518.63855 285.25122 Q 544.5705 259.31927 726.094 207.45543 Q 881.6856 207.45543 933.54944 181.5235 L 1011.3452 181.5235 L 1296.5964 155.59157 Q 1555.9158 129.65964 1581.8477 103.727715 Q 1581.8477 77.795784 1607.7795 77.795784 L 1659.6434 77.795784 L 1789.3031 77.795784 Q 1918.9628 77.795784 1918.9628 51.863857 Q 1918.9628 25.931929 1944.8947 25.931929 Q 1970.8265 0.0 1970.8265 0.0 z" svg:height="5.9643435mm" draw:style-name="style-128" svg:viewBox="0.0 0.0 2282.0098 596.4344" svg:width="22.820097mm" svg:x="273.32254mm" svg:y="116.69368mm"/>
          <draw:path svg:d="M 0.0 1296.5964 L 0.0 0.0 L 103.727715 51.863857 Q 207.45543 129.65964 207.45543 103.727715 Q 207.45543 77.795784 363.047 51.863857 Q 518.63855 51.863857 570.50244 25.931929 Q 622.3663 25.931929 648.2982 51.863857 L 648.2982 51.863857 L 648.2982 103.727715 L 648.2982 129.65964 L 700.16205 129.65964 Q 752.02594 155.59157 700.16205 155.59157 Q 648.2982 155.59157 674.23016 181.5235 Q 674.23016 207.45543 674.23016 207.45543 L 674.23016 207.45543 L 777.9579 207.45543 Q 881.6856 207.45543 881.6856 259.31927 Q 881.6856 285.25122 907.6175 311.18314 Q 933.54944 337.11508 1037.2771 363.047 Q 1115.073 414.91086 1270.6646 414.91086 Q 1426.2561 466.77472 1529.9838 466.77472 Q 1607.7795 492.70663 1737.4392 518.63855 Q 1841.167 570.50244 1867.0989 596.4344 Q 1867.0989 622.3663 1918.9628 622.3663 L 1944.8947 622.3663 L 1970.8265 622.3663 Q 2022.6904 622.3663 2022.6904 596.4344 L 2048.6223 570.50244 L 2126.4182 674.23016 Q 2230.146 752.02594 2256.078 829.8217 Q 2282.0098 881.6856 2359.8054 933.54944 Q 2437.6013 959.4814 2489.465 1011.3452 Q 2541.329 1089.141 2541.329 1089.141 L 2541.329 1089.141 L 2567.261 1089.141 L 2567.261 1089.141 L 2567.261 1115.073 L 2593.1929 1115.073 L 2593.1929 1115.073 L 2593.1929 1141.0049 L 2593.1929 1141.0049 L 2593.1929 1141.0049 L 2619.1248 1141.0049 L 2619.1248 1141.0049 L 2619.1248 1166.9368 L 2645.0566 1166.9368 L 2645.0566 1166.9368 L 2645.0566 1192.8688 L 2645.0566 1192.8688 L 2645.0566 1192.8688 L 2670.9888 1192.8688 L 2670.9888 1192.8688 L 2670.9888 1218.8007 L 2696.9207 1218.8007 L 2696.9207 1244.7325 L 2696.9207 1244.7325 L 2696.9207 1244.7325 L 2696.9207 1244.7325 L 2670.9888 1244.7325 L 2670.9888 1244.7325 L 2645.0566 1244.7325 L 2619.1248 1244.7325 L 2489.465 1244.7325 Q 2385.7375 1192.8688 2282.0098 1244.7325 Q 2178.282 1270.6646 2204.2139 1296.5964 Q 2230.146 1322.5283 2178.282 1348.4603 Q 2126.4182 1348.4603 2100.4863 1322.5283 Q 2074.5542 1270.6646 2048.6223 1296.5964 Q 2048.6223 1322.5283 1944.8947 1348.4603 Q 1867.0989 1348.4603 1815.235 1400.3241 Q 1815.235 1452.188 1763.3712 1478.12 Q 1711.5073 1504.0519 1711.5073 1555.9158 Q 1711.5073 1581.8477 1659.6434 1581.8477 Q 1607.7795 1607.7795 1633.7115 1607.7795 Q 1659.6434 1607.7795 1607.7795 1659.6434 Q 1555.9158 1685.5753 1555.9158 1737.4392 Q 1555.9158 1789.3031 1504.0519 1789.3031 L 1452.188 1815.235 L 1452.188 1815.235 L 1452.188 1815.235 L 1426.2561 1815.235 L 1426.2561 1815.235 L 1452.188 1841.167 L 1504.0519 1841.167 L 1504.0519 1867.0989 L 1504.0519 1918.9628 L 1555.9158 1918.9628 L 1633.7115 1918.9628 L 1633.7115 1944.8947 L 1633.7115 1970.8265 L 1581.8477 1970.8265 L 1529.9838 1970.8265 L 1529.9838 1996.7585 L 1504.0519 1996.7585 L 1504.0519 1996.7585 L 1504.0519 2022.6904 L 1504.0519 2022.6904 L 1478.12 2022.6904 L 1478.12 1996.7585 Q 1478.12 1970.8265 1348.4603 1996.7585 Q 1192.8688 1996.7585 1166.9368 2048.6223 Q 1115.073 2074.5542 1063.2091 2100.4863 Q 1011.3452 2126.4182 1037.2771 2126.4182 Q 1063.2091 2126.4182 855.75366 2178.282 Q 674.23016 2230.146 648.2982 2204.2139 Q 622.3663 2178.282 596.4344 2230.146 Q 570.50244 2256.078 544.5705 2282.0098 Q 518.63855 2282.0098 518.63855 2282.0098 Q 492.70663 2282.0098 466.77472 2307.9417 L 440.8428 2333.8735 L 440.8428 2333.8735 L 414.91086 2333.8735 L 414.91086 2333.8735 L 414.91086 2333.8735 L 414.91086 2359.8054 L 414.91086 2359.8054 L 414.91086 2385.7375 L 414.91086 2411.6694 L 414.91086 2411.6694 L 414.91086 2437.6013 L 414.91086 2437.6013 L 414.91086 2437.6013 L 388.97894 2437.6013 L 388.97894 2437.6013 L 388.97894 2463.5332 L 414.91086 2463.5332 L 414.91086 2489.465 L 414.91086 2515.397 L 414.91086 2515.397 Q 414.91086 2541.329 414.91086 2541.329 L 388.97894 2541.329 L 363.047 2541.329 L 363.047 2541.329 L 311.18314 2567.261 Q 259.31927 2593.1929 259.31927 2593.1929 L 259.31927 2593.1929 L 233.38736 2593.1929 L 233.38736 2593.1929 L 155.59157 2593.1929 L 103.727715 2593.1929 L 103.727715 2593.1929 L 103.727715 2593.1929 L 77.795784 2593.1929 L 77.795784 2593.1929 L 77.795784 2567.261 L 51.863857 2567.261 L 51.863857 2567.261 L 51.863857 2593.1929 L 51.863857 2593.1929 L 51.863857 2593.1929 L 25.931929 2593.1929 L 25.931929 2593.1929 L 0.0 2619.1248 L 0.0 2619.1248 L 0.0 1296.5964 z M 570.50244 51.863857 Q 570.50244 51.863857 596.4344 51.863857 Q 596.4344 51.863857 570.50244 51.863857 Q 570.50244 51.863857 570.50244 51.863857 z M 51.863857 103.727715 Q 51.863857 103.727715 77.795784 103.727715 Q 77.795784 103.727715 51.863857 103.727715 Q 51.863857 103.727715 51.863857 103.727715 z M 1789.3031 1322.5283 Q 1815.235 1322.5283 1815.235 1322.5283 Q 1815.235 1348.4603 1815.235 1348.4603 Q 1789.3031 1348.4603 1789.3031 1322.5283 z M 181.5235 2541.329 Q 207.45543 2541.329 207.45543 2567.261 Q 207.45543 2593.1929 181.5235 2593.1929 Q 155.59157 2567.261 181.5235 2541.329 z" svg:height="26.191248mm" draw:style-name="style-129" svg:viewBox="0.0 0.0 2696.9207 2619.1248" svg:width="26.969206mm" svg:x="0.0mm" svg:y="101.65316mm"/>
          <draw:path svg:d="M 1452.188 0.0 L 1452.188 0.0 L 1504.0519 0.0 L 1529.9838 25.931929 L 1581.8477 25.931929 Q 1659.6434 51.863857 1633.7115 77.795784 Q 1607.7795 77.795784 1659.6434 77.795784 Q 1711.5073 77.795784 1711.5073 103.727715 Q 1737.4392 129.65964 1815.235 155.59157 L 1867.0989 155.59157 L 1867.0989 181.5235 Q 1841.167 233.38736 1867.0989 233.38736 L 1918.9628 233.38736 L 1970.8265 259.31927 L 1996.7585 259.31927 L 1996.7585 337.11508 Q 2022.6904 388.97894 2048.6223 414.91086 Q 2074.5542 440.8428 2126.4182 466.77472 Q 2178.282 492.70663 2204.2139 544.5705 Q 2230.146 570.50244 2282.0098 544.5705 Q 2333.8735 544.5705 2411.6694 544.5705 Q 2489.465 544.5705 2489.465 570.50244 L 2515.397 570.50244 L 2437.6013 648.2982 Q 2385.7375 752.02594 2333.8735 752.02594 Q 2282.0098 777.9579 2256.078 803.8898 Q 2256.078 855.75366 2307.9417 855.75366 Q 2333.8735 881.6856 2359.8054 907.6175 L 2359.8054 933.54944 L 2282.0098 933.54944 L 2230.146 933.54944 L 2178.282 933.54944 Q 2100.4863 959.4814 2074.5542 1011.3452 Q 2074.5542 1115.073 1841.167 1115.073 Q 1607.7795 1115.073 1607.7795 1192.8688 Q 1607.7795 1244.7325 1555.9158 1270.6646 L 1504.0519 1270.6646 L 1452.188 1296.5964 L 1426.2561 1322.5283 L 1426.2561 1322.5283 L 1400.3241 1322.5283 L 1400.3241 1322.5283 L 1400.3241 1322.5283 L 1400.3241 1348.4603 L 1400.3241 1348.4603 L 1374.3922 1374.3922 L 1374.3922 1400.3241 L 1348.4603 1400.3241 Q 1322.5283 1426.2561 1244.7325 1426.2561 L 1141.0049 1426.2561 L 1141.0049 1452.188 L 1141.0049 1452.188 L 1141.0049 1478.12 L 1141.0049 1478.12 L 1141.0049 1478.12 L 1141.0049 1478.12 L 1089.141 1504.0519 L 1063.2091 1529.9838 L 1063.2091 1529.9838 L 1037.2771 1529.9838 L 1037.2771 1529.9838 L 1037.2771 1529.9838 L 1037.2771 1555.9158 L 1037.2771 1555.9158 L 959.4814 1555.9158 Q 881.6856 1581.8477 855.75366 1581.8477 Q 829.8217 1581.8477 829.8217 1607.7795 Q 829.8217 1633.7115 803.8898 1633.7115 Q 777.9579 1633.7115 777.9579 1633.7115 Q 777.9579 1607.7795 726.094 1581.8477 Q 700.16205 1581.8477 700.16205 1607.7795 Q 700.16205 1633.7115 622.3663 1633.7115 Q 544.5705 1633.7115 466.77472 1607.7795 Q 363.047 1581.8477 363.047 1633.7115 Q 363.047 1685.5753 259.31927 1685.5753 L 181.5235 1685.5753 L 155.59157 1685.5753 L 129.65964 1685.5753 L 129.65964 1659.6434 L 129.65964 1633.7115 L 103.727715 1633.7115 L 77.795784 1633.7115 L 51.863857 1607.7795 L 25.931929 1607.7795 L 25.931929 1581.8477 L 0.0 1555.9158 L 0.0 1555.9158 L 0.0 1529.9838 L 51.863857 1529.9838 Q 77.795784 1529.9838 77.795784 1478.12 Q 103.727715 1452.188 181.5235 1374.3922 Q 259.31927 1296.5964 285.25122 1270.6646 Q 311.18314 1270.6646 285.25122 1244.7325 Q 259.31927 1218.8007 388.97894 1192.8688 Q 492.70663 1166.9368 466.77472 1141.0049 Q 414.91086 1141.0049 414.91086 1115.073 Q 414.91086 1089.141 466.77472 1063.2091 Q 518.63855 1011.3452 492.70663 985.41327 Q 440.8428 959.4814 492.70663 959.4814 Q 544.5705 907.6175 466.77472 881.6856 L 363.047 855.75366 L 363.047 829.8217 L 363.047 829.8217 L 388.97894 829.8217 Q 388.97894 803.8898 414.91086 752.02594 Q 466.77472 674.23016 492.70663 674.23016 Q 518.63855 674.23016 518.63855 648.2982 Q 518.63855 622.3663 466.77472 622.3663 Q 414.91086 622.3663 414.91086 544.5705 L 440.8428 492.70663 L 544.5705 466.77472 Q 674.23016 440.8428 881.6856 414.91086 Q 1089.141 388.97894 1166.9368 388.97894 Q 1218.8007 388.97894 1244.7325 388.97894 L 1270.6646 388.97894 L 1296.5964 388.97894 L 1322.5283 388.97894 L 1322.5283 388.97894 L 1296.5964 388.97894 L 1296.5964 388.97894 L 1296.5964 388.97894 L 1296.5964 363.047 L 1296.5964 363.047 L 1296.5964 337.11508 L 1296.5964 337.11508 L 1296.5964 311.18314 L 1296.5964 285.25122 L 1322.5283 285.25122 L 1348.4603 285.25122 L 1348.4603 311.18314 L 1348.4603 311.18314 L 1374.3922 311.18314 L 1374.3922 285.25122 L 1400.3241 285.25122 L 1426.2561 285.25122 L 1400.3241 259.31927 Q 1348.4603 233.38736 1270.6646 233.38736 L 1192.8688 207.45543 L 1192.8688 181.5235 L 1192.8688 181.5235 L 1166.9368 181.5235 L 1166.9368 181.5235 L 1166.9368 155.59157 L 1192.8688 155.59157 L 1192.8688 155.59157 L 1192.8688 129.65964 L 1192.8688 129.65964 L 1192.8688 129.65964 L 1218.8007 129.65964 L 1218.8007 129.65964 L 1244.7325 129.65964 L 1270.6646 129.65964 L 1296.5964 129.65964 L 1348.4603 129.65964 L 1348.4603 103.727715 Q 1348.4603 77.795784 1400.3241 51.863857 Q 1452.188 25.931929 1452.188 25.931929 Q 1452.188 25.931929 1452.188 0.0 z" svg:height="16.855753mm" draw:style-name="style-130" svg:viewBox="0.0 0.0 2515.397 1685.5753" svg:width="25.15397mm" svg:x="261.91248mm" svg:y="164.66776mm"/>
          <draw:path svg:d="M 933.54944 0.0 L 985.41327 0.0 L 933.54944 25.931929 Q 881.6856 77.795784 959.4814 103.727715 Q 1011.3452 129.65964 933.54944 129.65964 Q 855.75366 181.5235 959.4814 181.5235 Q 1063.2091 181.5235 1037.2771 233.38736 Q 1037.2771 285.25122 1089.141 285.25122 Q 1115.073 285.25122 1115.073 311.18314 L 1115.073 311.18314 L 1011.3452 337.11508 Q 907.6175 388.97894 1011.3452 363.047 Q 1089.141 363.047 1115.073 466.77472 Q 1115.073 570.50244 1166.9368 570.50244 L 1218.8007 596.4344 L 1244.7325 596.4344 L 1296.5964 596.4344 L 1296.5964 596.4344 Q 1296.5964 596.4344 1244.7325 622.3663 Q 1192.8688 648.2982 1192.8688 700.16205 L 1192.8688 752.02594 L 1141.0049 752.02594 Q 1063.2091 752.02594 1037.2771 777.9579 Q 985.41327 803.8898 1011.3452 855.75366 L 1037.2771 933.54944 L 1037.2771 933.54944 L 1037.2771 959.4814 L 959.4814 959.4814 Q 881.6856 959.4814 881.6856 985.41327 L 855.75366 1011.3452 L 829.8217 1037.2771 Q 829.8217 1063.2091 881.6856 1089.141 Q 959.4814 1115.073 933.54944 1141.0049 L 881.6856 1141.0049 L 881.6856 1141.0049 L 855.75366 1115.073 L 855.75366 1115.073 L 855.75366 1115.073 L 829.8217 1115.073 L 803.8898 1115.073 L 777.9579 1115.073 Q 777.9579 1115.073 777.9579 1089.141 L 777.9579 1089.141 L 726.094 1089.141 Q 648.2982 1063.2091 622.3663 1063.2091 L 622.3663 1037.2771 L 622.3663 1037.2771 L 596.4344 1037.2771 L 570.50244 1037.2771 L 570.50244 1037.2771 L 570.50244 1011.3452 Q 570.50244 985.41327 544.5705 985.41327 Q 544.5705 959.4814 414.91086 959.4814 L 259.31927 959.4814 L 259.31927 933.54944 L 259.31927 933.54944 L 285.25122 933.54944 L 311.18314 933.54944 L 311.18314 907.6175 L 311.18314 881.6856 L 285.25122 881.6856 L 259.31927 855.75366 L 233.38736 855.75366 L 207.45543 855.75366 L 207.45543 829.8217 L 207.45543 829.8217 L 207.45543 803.8898 L 207.45543 803.8898 L 363.047 803.8898 L 492.70663 803.8898 L 492.70663 777.9579 L 518.63855 777.9579 L 518.63855 777.9579 L 518.63855 752.02594 L 466.77472 752.02594 L 440.8428 752.02594 L 388.97894 726.094 L 337.11508 700.16205 L 337.11508 700.16205 Q 311.18314 700.16205 311.18314 700.16205 L 311.18314 700.16205 L 311.18314 700.16205 Q 311.18314 700.16205 311.18314 674.23016 Q 311.18314 674.23016 337.11508 596.4344 Q 363.047 544.5705 259.31927 518.63855 L 181.5235 492.70663 L 155.59157 492.70663 Q 129.65964 492.70663 129.65964 466.77472 Q 155.59157 466.77472 129.65964 440.8428 L 103.727715 440.8428 L 77.795784 440.8428 L 51.863857 440.8428 L 51.863857 414.91086 L 51.863857 414.91086 L 51.863857 388.97894 L 51.863857 337.11508 L 51.863857 337.11508 Q 51.863857 337.11508 129.65964 311.18314 L 207.45543 285.25122 L 181.5235 285.25122 L 155.59157 285.25122 L 103.727715 259.31927 L 51.863857 233.38736 L 25.931929 233.38736 L 0.0 233.38736 L 0.0 207.45543 L 0.0 207.45543 L 25.931929 181.5235 L 25.931929 181.5235 L 285.25122 181.5235 Q 544.5705 155.59157 544.5705 103.727715 Q 544.5705 51.863857 570.50244 51.863857 Q 596.4344 25.931929 622.3663 25.931929 L 648.2982 25.931929 L 700.16205 25.931929 Q 752.02594 51.863857 752.02594 25.931929 Q 752.02594 0.0 803.8898 0.0 Q 855.75366 25.931929 933.54944 0.0 z" svg:height="11.4100485mm" draw:style-name="style-131" svg:viewBox="0.0 0.0 1296.5964 1141.0049" svg:width="12.965964mm" svg:x="204.3436mm" svg:y="91.02107mm"/>
          <draw:path svg:d="M 233.38736 25.931929 L 233.38736 0.0 L 337.11508 51.863857 Q 440.8428 129.65964 466.77472 129.65964 L 492.70663 129.65964 L 492.70663 129.65964 L 492.70663 155.59157 L 492.70663 181.5235 L 492.70663 207.45543 L 492.70663 233.38736 L 492.70663 233.38736 L 466.77472 233.38736 L 466.77472 233.38736 L 466.77472 259.31927 L 440.8428 259.31927 L 440.8428 259.31927 L 440.8428 285.25122 L 388.97894 285.25122 L 363.047 285.25122 L 363.047 311.18314 L 388.97894 311.18314 L 388.97894 311.18314 L 388.97894 337.11508 L 440.8428 337.11508 Q 518.63855 337.11508 518.63855 363.047 Q 492.70663 388.97894 492.70663 388.97894 L 492.70663 388.97894 L 492.70663 388.97894 Q 466.77472 388.97894 440.8428 388.97894 Q 440.8428 388.97894 363.047 388.97894 Q 285.25122 388.97894 285.25122 440.8428 Q 285.25122 466.77472 233.38736 440.8428 L 181.5235 440.8428 L 181.5235 440.8428 Q 181.5235 414.91086 155.59157 414.91086 L 155.59157 414.91086 L 129.65964 414.91086 Q 129.65964 440.8428 103.727715 388.97894 Q 77.795784 363.047 103.727715 363.047 Q 129.65964 363.047 129.65964 337.11508 L 129.65964 311.18314 L 103.727715 311.18314 L 103.727715 285.25122 L 103.727715 285.25122 L 77.795784 285.25122 L 77.795784 259.31927 Q 77.795784 233.38736 51.863857 233.38736 L 25.931929 233.38736 L 25.931929 207.45543 L 25.931929 181.5235 L 0.0 181.5235 L 0.0 181.5235 L 0.0 155.59157 L 0.0 155.59157 L 0.0 155.59157 L 25.931929 155.59157 L 25.931929 129.65964 L 25.931929 129.65964 L 0.0 129.65964 L 0.0 129.65964 L 25.931929 129.65964 L 51.863857 129.65964 L 129.65964 129.65964 Q 207.45543 155.59157 207.45543 129.65964 Q 181.5235 77.795784 207.45543 51.863857 Q 233.38736 25.931929 233.38736 25.931929 z" svg:height="4.4084277mm" draw:style-name="style-132" svg:viewBox="0.0 0.0 518.63855 440.8428" svg:width="5.1863856mm" svg:x="263.72772mm" svg:y="122.65802mm"/>
          <draw:path svg:d="M 388.97894 77.795784 L 518.63855 77.795784 L 518.63855 77.795784 Q 518.63855 103.727715 518.63855 103.727715 Q 544.5705 103.727715 492.70663 155.59157 Q 440.8428 233.38736 388.97894 259.31927 Q 363.047 259.31927 388.97894 285.25122 Q 414.91086 311.18314 337.11508 311.18314 L 285.25122 363.047 L 285.25122 363.047 L 285.25122 363.047 L 311.18314 363.047 L 311.18314 363.047 L 388.97894 414.91086 Q 440.8428 414.91086 440.8428 440.8428 L 440.8428 440.8428 L 440.8428 466.77472 Q 440.8428 466.77472 388.97894 492.70663 L 363.047 518.63855 L 337.11508 518.63855 L 285.25122 518.63855 L 285.25122 544.5705 L 285.25122 544.5705 L 285.25122 544.5705 Q 259.31927 518.63855 181.5235 492.70663 L 77.795784 466.77472 L 77.795784 492.70663 L 77.795784 518.63855 L 51.863857 466.77472 Q 51.863857 440.8428 25.931929 440.8428 L 0.0 440.8428 L 0.0 414.91086 Q 25.931929 363.047 25.931929 259.31927 Q 77.795784 181.5235 51.863857 103.727715 L 25.931929 25.931929 L 25.931929 25.931929 Q 0.0 0.0 0.0 0.0 L 0.0 0.0 L 77.795784 0.0 Q 181.5235 0.0 181.5235 51.863857 Q 181.5235 103.727715 233.38736 103.727715 Q 285.25122 103.727715 388.97894 77.795784 z" svg:height="5.445705mm" draw:style-name="style-133" svg:viewBox="0.0 0.0 518.63855 544.5705" svg:width="5.1863856mm" svg:x="264.24637mm" svg:y="98.54133mm"/>
          <draw:path svg:d="M 440.8428 155.59157 L 492.70663 155.59157 L 492.70663 181.5235 Q 466.77472 233.38736 466.77472 285.25122 L 466.77472 337.11508 L 440.8428 388.97894 L 414.91086 414.91086 L 414.91086 414.91086 L 414.91086 414.91086 L 414.91086 414.91086 L 414.91086 414.91086 L 388.97894 440.8428 Q 363.047 466.77472 363.047 492.70663 Q 363.047 518.63855 207.45543 518.63855 L 77.795784 518.63855 L 77.795784 518.63855 Q 77.795784 492.70663 51.863857 492.70663 Q 0.0 492.70663 0.0 440.8428 L 25.931929 388.97894 L 25.931929 388.97894 Q 51.863857 388.97894 51.863857 388.97894 L 51.863857 363.047 L 129.65964 285.25122 Q 207.45543 207.45543 207.45543 155.59157 Q 233.38736 77.795784 285.25122 77.795784 Q 337.11508 77.795784 337.11508 77.795784 L 363.047 77.795784 L 388.97894 51.863857 Q 414.91086 25.931929 414.91086 25.931929 L 440.8428 25.931929 L 518.63855 0.0 Q 570.50244 -25.931929 518.63855 51.863857 Q 440.8428 129.65964 414.91086 129.65964 Q 388.97894 129.65964 440.8428 155.59157 z" svg:height="5.1863856mm" draw:style-name="style-134" svg:viewBox="0.0 0.0 518.63855 518.63855" svg:width="5.1863856mm" svg:x="187.22853mm" svg:y="111.76662mm"/>
          <draw:path svg:d="M 388.97894 0.0 L 388.97894 0.0 L 388.97894 25.931929 Q 388.97894 51.863857 363.047 51.863857 Q 337.11508 51.863857 337.11508 77.795784 L 337.11508 103.727715 L 311.18314 207.45543 Q 259.31927 285.25122 233.38736 285.25122 Q 207.45543 311.18314 207.45543 311.18314 L 181.5235 311.18314 L 181.5235 311.18314 Q 181.5235 311.18314 103.727715 311.18314 Q 0.0 337.11508 0.0 259.31927 L 25.931929 207.45543 L 25.931929 207.45543 Q 51.863857 207.45543 51.863857 181.5235 Q 51.863857 155.59157 25.931929 155.59157 L 0.0 155.59157 L 155.59157 103.727715 Q 311.18314 51.863857 311.18314 51.863857 Q 311.18314 51.863857 311.18314 25.931929 L 311.18314 25.931929 L 337.11508 0.0 Q 363.047 0.0 388.97894 0.0 z" svg:height="3.1118314mm" draw:style-name="style-135" svg:viewBox="0.0 0.0 388.97894 311.18314" svg:width="3.8897893mm" svg:x="167.52026mm" svg:y="173.74393mm"/>
          <draw:path svg:d="M 233.38736 25.931929 L 285.25122 0.0 L 337.11508 0.0 L 388.97894 0.0 L 388.97894 51.863857 Q 388.97894 77.795784 285.25122 103.727715 L 207.45543 155.59157 L 207.45543 155.59157 L 181.5235 155.59157 L 181.5235 155.59157 L 181.5235 155.59157 L 181.5235 181.5235 L 181.5235 181.5235 L 155.59157 181.5235 L 155.59157 181.5235 L 129.65964 181.5235 Q 129.65964 155.59157 77.795784 155.59157 L 25.931929 155.59157 L 25.931929 155.59157 Q 25.931929 129.65964 0.0 103.727715 L 0.0 103.727715 L 25.931929 103.727715 L 25.931929 103.727715 L 25.931929 103.727715 Q 25.931929 103.727715 51.863857 103.727715 L 51.863857 77.795784 L 129.65964 51.863857 Q 207.45543 51.863857 233.38736 25.931929 z" svg:height="1.815235mm" draw:style-name="style-136" svg:viewBox="0.0 0.0 388.97894 181.5235" svg:width="3.8897893mm" svg:x="167.77959mm" svg:y="113.58185mm"/>
          <draw:path svg:d="M 337.11508 25.931929 L 337.11508 51.863857 L 285.25122 181.5235 Q 233.38736 285.25122 207.45543 285.25122 Q 181.5235 311.18314 155.59157 285.25122 Q 129.65964 259.31927 129.65964 259.31927 L 129.65964 259.31927 L 77.795784 259.31927 Q 0.0 233.38736 0.0 233.38736 L 0.0 233.38736 L 0.0 233.38736 Q 25.931929 207.45543 25.931929 155.59157 L 25.931929 103.727715 L 25.931929 77.795784 L 25.931929 77.795784 L 51.863857 77.795784 Q 77.795784 77.795784 77.795784 77.795784 L 77.795784 77.795784 L 77.795784 77.795784 L 77.795784 77.795784 L 129.65964 103.727715 Q 155.59157 103.727715 181.5235 25.931929 Q 233.38736 -25.931929 285.25122 0.0 Q 337.11508 25.931929 337.11508 25.931929 z" svg:height="2.8525121mm" draw:style-name="style-137" svg:viewBox="0.0 0.0 337.11508 285.25122" svg:width="3.3711507mm" svg:x="110.72934mm" svg:y="164.14911mm"/>
          <draw:path svg:d="M 311.18314 25.931929 L 311.18314 0.0 L 311.18314 0.0 L 337.11508 0.0 L 337.11508 25.931929 Q 337.11508 77.795784 363.047 77.795784 Q 388.97894 77.795784 414.91086 103.727715 Q 414.91086 129.65964 414.91086 155.59157 L 414.91086 155.59157 L 544.5705 129.65964 Q 674.23016 103.727715 674.23016 129.65964 Q 674.23016 181.5235 700.16205 155.59157 Q 700.16205 129.65964 726.094 129.65964 Q 752.02594 129.65964 752.02594 155.59157 L 752.02594 155.59157 L 752.02594 155.59157 Q 752.02594 181.5235 777.9579 181.5235 L 803.8898 181.5235 L 803.8898 207.45543 L 777.9579 207.45543 L 777.9579 233.38736 L 777.9579 259.31927 L 752.02594 259.31927 L 752.02594 285.25122 L 752.02594 285.25122 L 777.9579 285.25122 L 777.9579 285.25122 L 777.9579 285.25122 L 752.02594 311.18314 L 726.094 311.18314 L 726.094 337.11508 L 726.094 363.047 L 777.9579 388.97894 Q 855.75366 440.8428 881.6856 440.8428 L 881.6856 440.8428 L 881.6856 440.8428 Q 881.6856 440.8428 881.6856 466.77472 L 907.6175 466.77472 L 881.6856 492.70663 Q 881.6856 492.70663 933.54944 518.63855 L 959.4814 544.5705 L 959.4814 544.5705 L 985.41327 544.5705 L 985.41327 544.5705 L 985.41327 544.5705 L 933.54944 570.50244 L 881.6856 596.4344 L 933.54944 596.4344 L 959.4814 596.4344 L 959.4814 622.3663 L 933.54944 622.3663 L 933.54944 622.3663 L 933.54944 622.3663 L 933.54944 622.3663 L 907.6175 648.2982 L 881.6856 648.2982 L 855.75366 648.2982 L 855.75366 674.23016 L 829.8217 700.16205 L 829.8217 700.16205 L 829.8217 700.16205 L 777.9579 700.16205 Q 752.02594 700.16205 622.3663 674.23016 L 492.70663 622.3663 L 466.77472 622.3663 L 466.77472 622.3663 L 466.77472 596.4344 L 466.77472 596.4344 L 466.77472 596.4344 Q 466.77472 596.4344 492.70663 596.4344 L 492.70663 570.50244 L 492.70663 570.50244 Q 518.63855 570.50244 518.63855 544.5705 Q 518.63855 518.63855 388.97894 492.70663 L 285.25122 440.8428 L 285.25122 440.8428 L 259.31927 414.91086 L 259.31927 414.91086 L 259.31927 414.91086 L 259.31927 388.97894 L 259.31927 388.97894 L 233.38736 363.047 L 207.45543 337.11508 L 207.45543 285.25122 Q 207.45543 259.31927 155.59157 233.38736 L 129.65964 181.5235 L 129.65964 181.5235 L 103.727715 181.5235 L 103.727715 129.65964 L 103.727715 77.795784 L 51.863857 77.795784 L 0.0 77.795784 L 0.0 51.863857 L 0.0 51.863857 L 25.931929 25.931929 L 25.931929 25.931929 L 77.795784 25.931929 L 129.65964 25.931929 L 207.45543 51.863857 Q 259.31927 77.795784 259.31927 51.863857 L 285.25122 51.863857 L 285.25122 51.863857 Q 285.25122 25.931929 311.18314 25.931929 L 311.18314 25.931929 L 311.18314 25.931929 z" svg:height="7.001621mm" draw:style-name="style-138" svg:viewBox="0.0 0.0 985.41327 700.16205" svg:width="9.854133mm" svg:x="261.39383mm" svg:y="112.80389mm"/>
          <draw:path svg:d="M 337.11508 51.863857 L 388.97894 51.863857 L 414.91086 77.795784 L 440.8428 103.727715 L 466.77472 103.727715 L 492.70663 103.727715 L 518.63855 129.65964 L 570.50244 155.59157 L 570.50244 155.59157 L 570.50244 155.59157 L 544.5705 155.59157 L 544.5705 155.59157 L 492.70663 181.5235 L 440.8428 207.45543 L 337.11508 207.45543 Q 233.38736 207.45543 207.45543 181.5235 L 181.5235 155.59157 L 155.59157 155.59157 L 103.727715 155.59157 L 77.795784 181.5235 Q 51.863857 207.45543 25.931929 207.45543 L 0.0 207.45543 L 0.0 155.59157 Q 0.0 129.65964 25.931929 129.65964 L 51.863857 103.727715 L 129.65964 77.795784 Q 207.45543 51.863857 207.45543 51.863857 Q 207.45543 51.863857 207.45543 25.931929 L 207.45543 25.931929 L 259.31927 0.0 Q 285.25122 0.0 285.25122 25.931929 Q 285.25122 51.863857 337.11508 51.863857 z" svg:height="2.0745542mm" draw:style-name="style-139" svg:viewBox="0.0 0.0 570.50244 207.45543" svg:width="5.7050242mm" svg:x="190.34036mm" svg:y="100.61588mm"/>
          <draw:path svg:d="M 1063.2091 0.0 L 1089.141 0.0 L 1063.2091 77.795784 Q 1037.2771 155.59157 1089.141 181.5235 Q 1141.0049 181.5235 1244.7325 207.45543 L 1348.4603 233.38736 L 1348.4603 233.38736 L 1374.3922 233.38736 L 1374.3922 233.38736 L 1374.3922 233.38736 L 1426.2561 259.31927 L 1504.0519 259.31927 L 1504.0519 285.25122 L 1478.12 285.25122 L 1478.12 285.25122 L 1478.12 285.25122 L 1478.12 311.18314 L 1478.12 311.18314 L 1452.188 337.11508 L 1452.188 363.047 L 1504.0519 363.047 L 1555.9158 388.97894 L 1581.8477 388.97894 L 1633.7115 388.97894 L 1633.7115 388.97894 L 1633.7115 414.91086 L 1633.7115 440.8428 Q 1633.7115 466.77472 1659.6434 466.77472 L 1685.5753 466.77472 L 1711.5073 518.63855 Q 1737.4392 570.50244 1737.4392 596.4344 Q 1737.4392 622.3663 1685.5753 622.3663 L 1659.6434 648.2982 L 1659.6434 648.2982 L 1659.6434 648.2982 L 1581.8477 648.2982 Q 1504.0519 648.2982 1270.6646 596.4344 L 1037.2771 596.4344 L 1063.2091 570.50244 L 1089.141 570.50244 L 1089.141 544.5705 L 1063.2091 518.63855 L 1063.2091 518.63855 L 1063.2091 492.70663 L 1166.9368 492.70663 L 1270.6646 492.70663 L 1322.5283 466.77472 L 1374.3922 440.8428 L 1348.4603 440.8428 L 1322.5283 440.8428 L 1115.073 414.91086 Q 933.54944 388.97894 466.77472 363.047 L 0.0 337.11508 L 25.931929 311.18314 L 77.795784 285.25122 L 129.65964 285.25122 L 207.45543 285.25122 L 337.11508 285.25122 L 466.77472 285.25122 L 622.3663 285.25122 L 777.9579 285.25122 L 777.9579 285.25122 Q 803.8898 285.25122 777.9579 259.31927 L 777.9579 233.38736 L 777.9579 233.38736 Q 752.02594 207.45543 777.9579 155.59157 L 777.9579 103.727715 L 777.9579 103.727715 L 803.8898 103.727715 L 803.8898 181.5235 Q 855.75366 233.38736 855.75366 233.38736 L 855.75366 233.38736 L 907.6175 259.31927 L 959.4814 259.31927 L 959.4814 233.38736 L 959.4814 207.45543 L 933.54944 129.65964 Q 907.6175 51.863857 907.6175 25.931929 L 907.6175 25.931929 L 985.41327 25.931929 Q 1063.2091 25.931929 1063.2091 0.0 z M 1141.0049 544.5705 Q 1141.0049 544.5705 1141.0049 518.63855 Q 1166.9368 518.63855 1166.9368 544.5705 Q 1166.9368 544.5705 1141.0049 544.5705 z" svg:height="6.482982mm" draw:style-name="style-140" svg:viewBox="0.0 0.0 1737.4392 648.2982" svg:width="17.374392mm" svg:x="162.07455mm" svg:y="127.844406mm"/>
          <draw:path svg:d="M 1270.6646 0.0 L 1296.5964 0.0 L 1270.6646 492.70663 Q 1270.6646 985.41327 1244.7325 985.41327 Q 1218.8007 985.41327 1218.8007 933.54944 Q 1218.8007 881.6856 1192.8688 881.6856 L 1192.8688 881.6856 L 1192.8688 829.8217 Q 1218.8007 777.9579 1192.8688 726.094 Q 1166.9368 674.23016 1063.2091 700.16205 Q 933.54944 700.16205 933.54944 674.23016 Q 907.6175 648.2982 907.6175 674.23016 L 907.6175 726.094 L 829.8217 726.094 L 752.02594 726.094 L 752.02594 752.02594 L 752.02594 777.9579 L 829.8217 777.9579 L 907.6175 777.9579 L 907.6175 881.6856 Q 907.6175 959.4814 985.41327 933.54944 Q 1063.2091 933.54944 1089.141 881.6856 Q 1089.141 855.75366 1115.073 855.75366 Q 1141.0049 855.75366 1141.0049 881.6856 L 1141.0049 907.6175 L 1115.073 959.4814 Q 1115.073 1011.3452 1089.141 1011.3452 L 1089.141 1011.3452 L 985.41327 1011.3452 Q 881.6856 985.41327 855.75366 985.41327 Q 803.8898 985.41327 803.8898 959.4814 Q 803.8898 933.54944 726.094 959.4814 Q 622.3663 985.41327 596.4344 959.4814 L 544.5705 933.54944 L 518.63855 933.54944 L 492.70663 933.54944 L 492.70663 933.54944 Q 492.70663 907.6175 363.047 855.75366 Q 233.38736 829.8217 181.5235 752.02594 Q 155.59157 674.23016 129.65964 674.23016 Q 77.795784 674.23016 77.795784 648.2982 Q 77.795784 622.3663 77.795784 544.5705 Q 103.727715 466.77472 77.795784 466.77472 L 25.931929 466.77472 L 25.931929 466.77472 L 25.931929 440.8428 L 0.0 440.8428 L 0.0 414.91086 L 0.0 414.91086 L 25.931929 414.91086 L 25.931929 388.97894 L 25.931929 363.047 L 103.727715 337.11508 Q 181.5235 311.18314 207.45543 311.18314 Q 233.38736 311.18314 414.91086 259.31927 Q 596.4344 207.45543 596.4344 259.31927 Q 596.4344 285.25122 622.3663 285.25122 Q 648.2982 285.25122 648.2982 259.31927 Q 648.2982 233.38736 700.16205 233.38736 Q 752.02594 233.38736 752.02594 207.45543 Q 752.02594 181.5235 881.6856 155.59157 Q 1011.3452 155.59157 1037.2771 129.65964 Q 1037.2771 103.727715 1115.073 103.727715 Q 1218.8007 103.727715 1218.8007 51.863857 Q 1244.7325 0.0 1270.6646 0.0 z" svg:height="10.113452mm" draw:style-name="style-141" svg:viewBox="0.0 0.0 1296.5964 1011.3452" svg:width="12.965964mm" svg:x="138.21718mm" svg:y="73.12804mm"/>
          <draw:path svg:d="M 570.50244 0.0 L 570.50244 0.0 L 596.4344 0.0 L 622.3663 0.0 L 596.4344 51.863857 Q 570.50244 103.727715 622.3663 155.59157 Q 674.23016 181.5235 700.16205 155.59157 Q 726.094 155.59157 777.9579 155.59157 Q 855.75366 155.59157 855.75366 181.5235 Q 829.8217 181.5235 829.8217 207.45543 L 829.8217 207.45543 L 829.8217 207.45543 Q 829.8217 207.45543 803.8898 207.45543 L 803.8898 233.38736 L 777.9579 233.38736 Q 726.094 233.38736 726.094 311.18314 Q 726.094 414.91086 752.02594 414.91086 Q 777.9579 466.77472 752.02594 466.77472 Q 726.094 466.77472 726.094 492.70663 Q 726.094 518.63855 752.02594 518.63855 L 752.02594 518.63855 L 752.02594 518.63855 Q 777.9579 544.5705 777.9579 544.5705 L 777.9579 570.50244 L 777.9579 570.50244 L 777.9579 570.50244 L 752.02594 570.50244 L 752.02594 570.50244 L 726.094 596.4344 L 700.16205 622.3663 L 700.16205 622.3663 L 674.23016 622.3663 L 674.23016 622.3663 L 674.23016 622.3663 L 674.23016 648.2982 L 674.23016 648.2982 L 648.2982 648.2982 L 648.2982 674.23016 L 622.3663 674.23016 Q 570.50244 674.23016 518.63855 674.23016 L 492.70663 674.23016 L 492.70663 674.23016 L 466.77472 648.2982 L 466.77472 648.2982 L 466.77472 622.3663 L 466.77472 622.3663 L 466.77472 622.3663 L 440.8428 622.3663 L 440.8428 622.3663 L 440.8428 596.4344 L 414.91086 596.4344 L 414.91086 596.4344 L 414.91086 570.50244 L 414.91086 570.50244 Q 414.91086 570.50244 440.8428 544.5705 Q 440.8428 518.63855 414.91086 518.63855 Q 363.047 518.63855 337.11508 518.63855 Q 311.18314 492.70663 311.18314 518.63855 Q 311.18314 518.63855 233.38736 518.63855 Q 155.59157 492.70663 155.59157 414.91086 L 155.59157 363.047 L 129.65964 363.047 L 129.65964 363.047 L 129.65964 337.11508 L 103.727715 337.11508 L 103.727715 337.11508 L 103.727715 311.18314 L 103.727715 311.18314 L 103.727715 311.18314 L 77.795784 311.18314 L 77.795784 311.18314 L 51.863857 311.18314 L 51.863857 311.18314 L 25.931929 311.18314 L 0.0 311.18314 L 0.0 285.25122 L 0.0 259.31927 L 0.0 259.31927 L 25.931929 259.31927 L 25.931929 233.38736 L 25.931929 233.38736 L 51.863857 233.38736 L 51.863857 207.45543 L 51.863857 207.45543 L 51.863857 207.45543 L 103.727715 207.45543 L 129.65964 207.45543 L 129.65964 181.5235 L 155.59157 181.5235 L 155.59157 181.5235 L 155.59157 207.45543 L 207.45543 207.45543 L 233.38736 207.45543 L 233.38736 181.5235 L 259.31927 181.5235 L 259.31927 155.59157 Q 259.31927 129.65964 414.91086 77.795784 Q 570.50244 0.0 570.50244 0.0 z" svg:height="6.7423015mm" draw:style-name="style-142" svg:viewBox="0.0 0.0 855.75366 674.23016" svg:width="8.557536mm" svg:x="156.11021mm" svg:y="184.63533mm"/>
          <draw:path svg:d="M 881.6856 25.931929 L 881.6856 51.863857 L 855.75366 51.863857 L 829.8217 51.863857 L 829.8217 103.727715 L 829.8217 155.59157 L 881.6856 155.59157 Q 959.4814 155.59157 959.4814 181.5235 L 959.4814 181.5235 L 959.4814 207.45543 Q 985.41327 259.31927 985.41327 285.25122 L 985.41327 311.18314 L 959.4814 311.18314 Q 933.54944 311.18314 933.54944 285.25122 Q 907.6175 259.31927 881.6856 311.18314 Q 829.8217 337.11508 803.8898 337.11508 Q 777.9579 363.047 777.9579 363.047 Q 752.02594 388.97894 700.16205 388.97894 Q 648.2982 414.91086 622.3663 492.70663 Q 622.3663 596.4344 648.2982 596.4344 Q 674.23016 622.3663 622.3663 622.3663 Q 544.5705 622.3663 414.91086 674.23016 L 259.31927 726.094 L 181.5235 726.094 L 103.727715 726.094 L 103.727715 700.16205 L 103.727715 700.16205 L 77.795784 700.16205 L 77.795784 700.16205 L 77.795784 700.16205 L 77.795784 674.23016 L 77.795784 674.23016 L 103.727715 674.23016 L 103.727715 674.23016 L 103.727715 648.2982 L 77.795784 648.2982 L 77.795784 622.3663 L 77.795784 622.3663 L 103.727715 622.3663 L 103.727715 622.3663 L 103.727715 596.4344 L 77.795784 596.4344 L 77.795784 570.50244 L 77.795784 570.50244 L 51.863857 570.50244 L 51.863857 570.50244 L 51.863857 570.50244 L 51.863857 544.5705 L 51.863857 544.5705 L 25.931929 544.5705 L 25.931929 570.50244 L 25.931929 570.50244 L 0.0 570.50244 L 0.0 544.5705 L 0.0 518.63855 L 25.931929 518.63855 L 25.931929 492.70663 L 51.863857 492.70663 L 77.795784 492.70663 L 77.795784 466.77472 L 77.795784 414.91086 L 103.727715 414.91086 L 155.59157 414.91086 L 155.59157 388.97894 Q 155.59157 388.97894 155.59157 337.11508 Q 129.65964 259.31927 207.45543 259.31927 Q 259.31927 259.31927 259.31927 181.5235 L 259.31927 129.65964 L 311.18314 129.65964 Q 388.97894 103.727715 414.91086 103.727715 L 466.77472 103.727715 L 466.77472 77.795784 L 466.77472 77.795784 L 440.8428 77.795784 L 440.8428 51.863857 L 440.8428 51.863857 L 466.77472 51.863857 L 466.77472 51.863857 Q 466.77472 51.863857 518.63855 25.931929 L 596.4344 25.931929 L 726.094 0.0 Q 881.6856 0.0 881.6856 25.931929 z" svg:height="7.26094mm" draw:style-name="style-143" svg:viewBox="0.0 0.0 985.41327 726.094" svg:width="9.854133mm" svg:x="222.49596mm" svg:y="167.00162mm"/>
          <draw:path svg:d="M 181.5235 0.0 L 181.5235 0.0 L 181.5235 0.0 L 181.5235 25.931929 L 207.45543 25.931929 L 233.38736 25.931929 L 233.38736 77.795784 L 233.38736 103.727715 L 337.11508 103.727715 Q 466.77472 77.795784 544.5705 77.795784 L 622.3663 77.795784 L 622.3663 77.795784 Q 596.4344 103.727715 570.50244 129.65964 Q 518.63855 181.5235 492.70663 285.25122 L 440.8428 388.97894 L 518.63855 388.97894 L 596.4344 388.97894 L 596.4344 414.91086 L 596.4344 414.91086 L 622.3663 414.91086 L 622.3663 440.8428 L 596.4344 440.8428 Q 544.5705 440.8428 414.91086 388.97894 L 285.25122 388.97894 L 259.31927 363.047 L 233.38736 363.047 L 233.38736 337.11508 Q 233.38736 337.11508 207.45543 337.11508 L 207.45543 363.047 L 181.5235 363.047 Q 155.59157 388.97894 129.65964 388.97894 L 103.727715 388.97894 L 103.727715 388.97894 Q 103.727715 388.97894 129.65964 337.11508 Q 181.5235 311.18314 103.727715 285.25122 L 25.931929 259.31927 L 25.931929 233.38736 L 25.931929 181.5235 L 0.0 155.59157 L 0.0 129.65964 L 77.795784 77.795784 Q 155.59157 51.863857 155.59157 25.931929 Q 181.5235 0.0 181.5235 0.0 z" svg:height="4.4084277mm" draw:style-name="style-144" svg:viewBox="0.0 0.0 622.3663 440.8428" svg:width="6.223663mm" svg:x="207.1961mm" svg:y="125.76985mm"/>
          <draw:path svg:d="M 1218.8007 0.0 L 1218.8007 0.0 L 1218.8007 0.0 Q 1218.8007 0.0 1218.8007 51.863857 Q 1192.8688 103.727715 959.4814 129.65964 Q 752.02594 155.59157 752.02594 181.5235 Q 752.02594 207.45543 700.16205 207.45543 Q 674.23016 207.45543 674.23016 259.31927 Q 674.23016 285.25122 596.4344 311.18314 L 518.63855 337.11508 L 440.8428 337.11508 Q 363.047 311.18314 311.18314 311.18314 Q 259.31927 285.25122 259.31927 259.31927 Q 233.38736 233.38736 259.31927 233.38736 Q 285.25122 207.45543 285.25122 207.45543 Q 311.18314 181.5235 207.45543 181.5235 L 103.727715 155.59157 L 77.795784 155.59157 L 51.863857 155.59157 L 25.931929 181.5235 L 0.0 181.5235 L 0.0 155.59157 L 0.0 155.59157 L 0.0 155.59157 L 0.0 155.59157 L 0.0 129.65964 L 25.931929 129.65964 L 25.931929 129.65964 L 25.931929 103.727715 L 77.795784 103.727715 L 129.65964 103.727715 L 155.59157 103.727715 L 181.5235 103.727715 L 233.38736 103.727715 Q 259.31927 103.727715 285.25122 77.795784 Q 311.18314 51.863857 752.02594 25.931929 Q 1192.8688 0.0 1218.8007 0.0 z" svg:height="3.3711507mm" draw:style-name="style-145" svg:viewBox="0.0 0.0 1218.8007 337.11508" svg:width="12.188006mm" svg:x="173.4846mm" svg:y="74.68395mm"/>
          <draw:path svg:d="M 518.63855 0.0 L 570.50244 0.0 L 570.50244 0.0 L 570.50244 25.931929 L 674.23016 25.931929 L 803.8898 25.931929 L 777.9579 51.863857 Q 777.9579 77.795784 752.02594 129.65964 L 752.02594 155.59157 L 700.16205 207.45543 Q 648.2982 233.38736 674.23016 259.31927 Q 700.16205 285.25122 700.16205 285.25122 L 700.16205 285.25122 L 648.2982 285.25122 Q 596.4344 285.25122 570.50244 285.25122 Q 570.50244 285.25122 466.77472 259.31927 Q 363.047 233.38736 363.047 259.31927 Q 363.047 285.25122 285.25122 285.25122 Q 207.45543 285.25122 207.45543 311.18314 L 181.5235 337.11508 L 155.59157 337.11508 L 155.59157 337.11508 L 155.59157 311.18314 L 155.59157 311.18314 L 129.65964 285.25122 L 129.65964 259.31927 L 103.727715 259.31927 L 77.795784 285.25122 L 51.863857 285.25122 L 25.931929 285.25122 L 25.931929 259.31927 L 0.0 259.31927 L 0.0 259.31927 L 0.0 233.38736 L 25.931929 233.38736 L 51.863857 233.38736 L 77.795784 207.45543 L 103.727715 207.45543 L 103.727715 155.59157 L 103.727715 103.727715 L 259.31927 77.795784 Q 414.91086 51.863857 440.8428 25.931929 Q 492.70663 25.931929 518.63855 0.0 z" svg:height="3.3711507mm" draw:style-name="style-146" svg:viewBox="0.0 0.0 803.8898 337.11508" svg:width="8.0388975mm" svg:x="126.54781mm" svg:y="111.24798mm"/>
          <draw:path svg:d="M 570.50244 25.931929 L 596.4344 25.931929 L 622.3663 25.931929 L 622.3663 0.0 L 674.23016 0.0 L 752.02594 0.0 L 829.8217 0.0 L 933.54944 0.0 L 907.6175 25.931929 L 881.6856 51.863857 L 855.75366 51.863857 L 829.8217 51.863857 L 829.8217 77.795784 L 829.8217 77.795784 L 855.75366 77.795784 L 855.75366 103.727715 L 855.75366 103.727715 L 829.8217 103.727715 L 829.8217 103.727715 L 829.8217 103.727715 L 907.6175 129.65964 L 985.41327 129.65964 L 985.41327 181.5235 Q 1011.3452 233.38736 959.4814 259.31927 Q 933.54944 259.31927 907.6175 285.25122 Q 907.6175 311.18314 881.6856 311.18314 Q 855.75366 311.18314 881.6856 337.11508 L 907.6175 363.047 L 855.75366 363.047 Q 803.8898 363.047 726.094 388.97894 Q 622.3663 414.91086 596.4344 414.91086 Q 570.50244 440.8428 466.77472 414.91086 L 337.11508 414.91086 L 207.45543 414.91086 L 77.795784 414.91086 L 77.795784 388.97894 L 77.795784 363.047 L 51.863857 363.047 L 25.931929 363.047 L 25.931929 337.11508 L 0.0 337.11508 L 0.0 311.18314 L 0.0 285.25122 L 25.931929 285.25122 L 51.863857 285.25122 L 51.863857 259.31927 L 51.863857 233.38736 L 77.795784 233.38736 L 77.795784 207.45543 L 103.727715 207.45543 Q 129.65964 207.45543 129.65964 181.5235 L 129.65964 155.59157 L 103.727715 103.727715 Q 103.727715 77.795784 207.45543 103.727715 Q 311.18314 103.727715 285.25122 51.863857 Q 285.25122 25.931929 414.91086 0.0 Q 544.5705 -25.931929 544.5705 0.0 Q 544.5705 25.931929 570.50244 25.931929 z" svg:height="4.1491084mm" draw:style-name="style-147" svg:viewBox="0.0 0.0 985.41327 414.91086" svg:width="9.854133mm" svg:x="92.317665mm" svg:y="124.9919mm"/>
          <draw:path svg:d="M 2541.329 0.0 L 2593.1929 0.0 L 2593.1929 0.0 Q 2593.1929 25.931929 2567.261 51.863857 L 2541.329 77.795784 L 2541.329 103.727715 Q 2541.329 129.65964 2489.465 129.65964 L 2463.5332 129.65964 L 2463.5332 155.59157 L 2437.6013 155.59157 L 2437.6013 181.5235 L 2437.6013 233.38736 L 2489.465 233.38736 L 2515.397 233.38736 L 2515.397 337.11508 L 2489.465 414.91086 L 2489.465 414.91086 L 2489.465 440.8428 L 2541.329 440.8428 L 2567.261 440.8428 L 2593.1929 440.8428 Q 2645.0566 440.8428 2670.9888 544.5705 Q 2696.9207 622.3663 2670.9888 622.3663 Q 2645.0566 622.3663 2645.0566 648.2982 L 2645.0566 700.16205 L 2670.9888 700.16205 L 2696.9207 700.16205 L 2774.7163 726.094 Q 2852.5122 752.02594 2852.5122 881.6856 L 2852.5122 1011.3452 L 2852.5122 1011.3452 L 2852.5122 1011.3452 L 2852.5122 985.41327 L 2852.5122 959.4814 L 2826.5803 959.4814 L 2826.5803 959.4814 L 2800.6482 933.54944 Q 2774.7163 933.54944 2774.7163 959.4814 Q 2774.7163 985.41327 2748.7844 985.41327 Q 2696.9207 985.41327 2696.9207 1011.3452 Q 2696.9207 1037.2771 2645.0566 1063.2091 Q 2593.1929 1063.2091 2593.1929 1037.2771 Q 2593.1929 1011.3452 2541.329 1011.3452 Q 2515.397 1011.3452 2489.465 1063.2091 L 2437.6013 1089.141 L 2437.6013 1089.141 Q 2437.6013 1063.2091 2411.6694 1063.2091 Q 2385.7375 1063.2091 2385.7375 1089.141 Q 2385.7375 1115.073 2333.8735 1115.073 Q 2256.078 1089.141 2256.078 1115.073 Q 2256.078 1141.0049 2126.4182 1115.073 Q 1996.7585 1115.073 1996.7585 1089.141 Q 1996.7585 1063.2091 1918.9628 1063.2091 Q 1815.235 1089.141 1815.235 1063.2091 Q 1815.235 1037.2771 1789.3031 1037.2771 Q 1763.3712 1037.2771 1763.3712 1011.3452 Q 1763.3712 985.41327 1659.6434 985.41327 Q 1555.9158 1011.3452 1555.9158 1037.2771 Q 1581.8477 1063.2091 1504.0519 1063.2091 L 1426.2561 1063.2091 L 1400.3241 1089.141 L 1374.3922 1115.073 L 1374.3922 1115.073 L 1348.4603 1115.073 L 1348.4603 1115.073 L 1348.4603 1115.073 L 1348.4603 1141.0049 L 1348.4603 1141.0049 L 1374.3922 1141.0049 L 1374.3922 1166.9368 L 1400.3241 1166.9368 L 1426.2561 1166.9368 L 1426.2561 1192.8688 L 1426.2561 1192.8688 L 1400.3241 1192.8688 Q 1374.3922 1192.8688 1374.3922 1218.8007 L 1374.3922 1244.7325 L 1348.4603 1244.7325 Q 1296.5964 1218.8007 1115.073 1218.8007 Q 933.54944 1218.8007 933.54944 1270.6646 Q 933.54944 1270.6646 907.6175 1348.4603 L 881.6856 1400.3241 L 881.6856 1400.3241 L 881.6856 1426.2561 L 881.6856 1426.2561 L 881.6856 1426.2561 L 855.75366 1426.2561 L 855.75366 1426.2561 L 855.75366 1452.188 L 829.8217 1452.188 L 829.8217 1452.188 L 829.8217 1478.12 L 803.8898 1478.12 L 777.9579 1478.12 L 777.9579 1452.188 L 777.9579 1426.2561 L 803.8898 1426.2561 L 803.8898 1426.2561 L 803.8898 1400.3241 Q 829.8217 1400.3241 829.8217 1348.4603 Q 855.75366 1296.5964 829.8217 1270.6646 L 777.9579 1270.6646 L 777.9579 1270.6646 L 777.9579 1244.7325 L 752.02594 1244.7325 Q 752.02594 1218.8007 596.4344 1218.8007 Q 440.8428 1218.8007 440.8428 1166.9368 Q 440.8428 1141.0049 388.97894 1141.0049 L 337.11508 1141.0049 L 259.31927 1141.0049 L 181.5235 1141.0049 L 181.5235 1115.073 Q 155.59157 1115.073 155.59157 1089.141 Q 155.59157 1063.2091 129.65964 1063.2091 L 103.727715 1063.2091 L 103.727715 1037.2771 Q 103.727715 1011.3452 77.795784 855.75366 L 77.795784 700.16205 L 51.863857 700.16205 L 0.0 700.16205 L 0.0 674.23016 L 0.0 674.23016 L 181.5235 674.23016 Q 363.047 648.2982 570.50244 596.4344 Q 777.9579 492.70663 726.094 492.70663 Q 700.16205 492.70663 674.23016 466.77472 L 648.2982 466.77472 L 726.094 440.8428 Q 803.8898 414.91086 829.8217 337.11508 Q 829.8217 285.25122 1089.141 259.31927 Q 1322.5283 233.38736 1348.4603 181.5235 Q 1348.4603 129.65964 1348.4603 129.65964 L 1348.4603 129.65964 L 1529.9838 77.795784 Q 1711.5073 25.931929 2074.5542 0.0 Q 2463.5332 -25.931929 2463.5332 25.931929 Q 2489.465 51.863857 2489.465 25.931929 Q 2489.465 0.0 2541.329 0.0 z" svg:height="14.781199mm" draw:style-name="style-148" svg:viewBox="0.0 0.0 2852.5122 1478.12" svg:width="28.525122mm" svg:x="172.188mm" svg:y="73.38736mm"/>
          <draw:path svg:d="M 933.54944 0.0 L 1063.2091 0.0 L 1063.2091 0.0 L 1063.2091 25.931929 L 1037.2771 25.931929 Q 985.41327 51.863857 985.41327 77.795784 Q 1011.3452 103.727715 985.41327 103.727715 Q 959.4814 103.727715 959.4814 129.65964 Q 933.54944 155.59157 855.75366 181.5235 L 777.9579 207.45543 L 777.9579 207.45543 L 777.9579 207.45543 L 777.9579 207.45543 L 777.9579 233.38736 L 777.9579 233.38736 L 777.9579 259.31927 L 752.02594 259.31927 L 726.094 259.31927 L 726.094 311.18314 L 726.094 337.11508 L 752.02594 363.047 L 752.02594 363.047 L 752.02594 363.047 Q 752.02594 363.047 622.3663 363.047 Q 492.70663 363.047 440.8428 440.8428 Q 363.047 518.63855 363.047 518.63855 L 337.11508 544.5705 L 311.18314 544.5705 Q 285.25122 518.63855 233.38736 544.5705 L 207.45543 570.50244 L 181.5235 570.50244 L 181.5235 570.50244 L 129.65964 596.4344 L 77.795784 596.4344 L 77.795784 570.50244 L 77.795784 570.50244 L 77.795784 518.63855 L 77.795784 440.8428 L 77.795784 414.91086 L 51.863857 388.97894 L 51.863857 388.97894 L 51.863857 363.047 L 51.863857 363.047 L 51.863857 363.047 L 51.863857 337.11508 L 51.863857 311.18314 L 25.931929 311.18314 L 0.0 311.18314 L 0.0 259.31927 L 0.0 233.38736 L 51.863857 233.38736 Q 77.795784 233.38736 103.727715 181.5235 Q 103.727715 155.59157 440.8428 77.795784 Q 777.9579 0.0 803.8898 0.0 Q 829.8217 0.0 933.54944 0.0 z" svg:height="5.9643435mm" draw:style-name="style-149" svg:viewBox="0.0 0.0 1063.2091 596.4344" svg:width="10.632091mm" svg:x="162.85251mm" svg:y="76.23987mm"/>
          <draw:path svg:d="M 414.91086 0.0 L 466.77472 0.0 L 440.8428 77.795784 Q 414.91086 155.59157 544.5705 181.5235 Q 674.23016 181.5235 648.2982 207.45543 Q 648.2982 233.38736 752.02594 259.31927 Q 881.6856 285.25122 933.54944 285.25122 Q 985.41327 285.25122 985.41327 311.18314 Q 985.41327 337.11508 1037.2771 337.11508 Q 1063.2091 337.11508 1141.0049 363.047 L 1218.8007 388.97894 L 1218.8007 388.97894 L 1218.8007 388.97894 L 1218.8007 388.97894 L 1192.8688 388.97894 L 1192.8688 388.97894 L 1192.8688 388.97894 L 1141.0049 414.91086 Q 1089.141 440.8428 1115.073 440.8428 L 1141.0049 440.8428 L 1141.0049 466.77472 Q 1141.0049 492.70663 1115.073 492.70663 L 1115.073 492.70663 L 1115.073 518.63855 L 1089.141 518.63855 L 1089.141 544.5705 Q 1089.141 596.4344 1063.2091 648.2982 Q 1037.2771 700.16205 1089.141 700.16205 Q 1141.0049 700.16205 1141.0049 752.02594 Q 1115.073 803.8898 1141.0049 803.8898 Q 1141.0049 829.8217 1089.141 907.6175 Q 1011.3452 959.4814 1037.2771 985.41327 Q 1063.2091 985.41327 1063.2091 1011.3452 Q 1063.2091 1037.2771 1089.141 1063.2091 Q 1089.141 1063.2091 1089.141 1063.2091 Q 1089.141 1063.2091 1089.141 1089.141 L 1089.141 1089.141 L 1115.073 1089.141 L 1115.073 1115.073 L 1089.141 1115.073 L 1037.2771 1115.073 L 1011.3452 1141.0049 L 985.41327 1166.9368 L 985.41327 1166.9368 L 985.41327 1166.9368 L 674.23016 1166.9368 L 363.047 1166.9368 L 363.047 1166.9368 L 363.047 1141.0049 L 388.97894 1141.0049 L 388.97894 1115.073 L 388.97894 1115.073 Q 363.047 1115.073 363.047 1115.073 Q 363.047 1089.141 285.25122 959.4814 Q 233.38736 803.8898 259.31927 803.8898 Q 285.25122 803.8898 311.18314 726.094 Q 311.18314 674.23016 259.31927 648.2982 Q 207.45543 622.3663 233.38736 596.4344 Q 259.31927 596.4344 207.45543 544.5705 Q 181.5235 492.70663 155.59157 440.8428 Q 129.65964 363.047 155.59157 363.047 Q 207.45543 337.11508 129.65964 311.18314 Q 51.863857 285.25122 25.931929 207.45543 L 0.0 129.65964 L 0.0 129.65964 L 0.0 129.65964 L 0.0 103.727715 L 0.0 103.727715 L 0.0 103.727715 L 0.0 103.727715 L 25.931929 77.795784 L 25.931929 51.863857 L 51.863857 51.863857 L 103.727715 77.795784 L 129.65964 77.795784 L 155.59157 77.795784 L 259.31927 25.931929 Q 388.97894 25.931929 414.91086 0.0 z M 440.8428 1115.073 Q 414.91086 1115.073 466.77472 1089.141 L 518.63855 1089.141 L 518.63855 1115.073 L 518.63855 1141.0049 L 492.70663 1141.0049 L 466.77472 1115.073 L 440.8428 1115.073 z" svg:height="11.669368mm" draw:style-name="style-150" svg:viewBox="0.0 0.0 1218.8007 1166.9368" svg:width="12.188006mm" svg:x="106.32091mm" svg:y="198.37926mm"/>
          <draw:path svg:d="M 933.54944 25.931929 L 959.4814 25.931929 L 959.4814 51.863857 L 959.4814 77.795784 L 933.54944 77.795784 L 933.54944 103.727715 L 933.54944 103.727715 L 907.6175 103.727715 L 907.6175 103.727715 L 907.6175 103.727715 L 933.54944 103.727715 L 959.4814 103.727715 L 985.41327 103.727715 L 1011.3452 103.727715 L 1011.3452 129.65964 L 1011.3452 155.59157 L 985.41327 155.59157 L 985.41327 155.59157 L 985.41327 181.5235 Q 959.4814 181.5235 959.4814 207.45543 L 959.4814 233.38736 L 933.54944 207.45543 Q 907.6175 207.45543 907.6175 259.31927 Q 907.6175 311.18314 933.54944 311.18314 Q 959.4814 337.11508 933.54944 363.047 Q 907.6175 414.91086 959.4814 414.91086 Q 1011.3452 414.91086 1011.3452 440.8428 Q 1011.3452 466.77472 1063.2091 492.70663 L 1115.073 518.63855 L 1141.0049 518.63855 L 1166.9368 518.63855 L 1166.9368 518.63855 L 1166.9368 544.5705 L 1141.0049 544.5705 L 1141.0049 570.50244 L 1115.073 570.50244 L 1089.141 570.50244 L 1089.141 596.4344 L 1115.073 622.3663 L 1115.073 622.3663 L 1115.073 622.3663 L 1115.073 648.2982 L 1115.073 648.2982 L 1141.0049 648.2982 L 1141.0049 674.23016 L 1115.073 674.23016 L 1089.141 674.23016 L 1037.2771 674.23016 L 985.41327 674.23016 L 907.6175 674.23016 L 855.75366 674.23016 L 855.75366 648.2982 L 855.75366 648.2982 L 855.75366 648.2982 L 855.75366 648.2982 L 881.6856 648.2982 L 881.6856 622.3663 L 855.75366 622.3663 Q 803.8898 622.3663 674.23016 570.50244 Q 544.5705 570.50244 544.5705 596.4344 Q 544.5705 648.2982 518.63855 622.3663 Q 518.63855 596.4344 492.70663 596.4344 Q 466.77472 596.4344 466.77472 622.3663 L 466.77472 648.2982 L 440.8428 648.2982 Q 414.91086 622.3663 414.91086 596.4344 Q 388.97894 544.5705 363.047 570.50244 Q 337.11508 570.50244 337.11508 544.5705 Q 337.11508 518.63855 311.18314 518.63855 Q 285.25122 518.63855 259.31927 518.63855 Q 233.38736 518.63855 181.5235 492.70663 L 103.727715 466.77472 L 77.795784 466.77472 L 77.795784 466.77472 L 77.795784 440.8428 L 77.795784 440.8428 L 77.795784 414.91086 L 77.795784 388.97894 L 77.795784 388.97894 L 77.795784 363.047 L 51.863857 363.047 L 25.931929 363.047 L 25.931929 337.11508 L 25.931929 337.11508 L 0.0 337.11508 L 0.0 311.18314 L 77.795784 311.18314 Q 181.5235 285.25122 181.5235 259.31927 Q 181.5235 259.31927 155.59157 233.38736 Q 129.65964 207.45543 233.38736 181.5235 Q 337.11508 155.59157 311.18314 155.59157 Q 311.18314 155.59157 311.18314 129.65964 L 311.18314 129.65964 L 311.18314 129.65964 Q 337.11508 129.65964 337.11508 103.727715 L 337.11508 103.727715 L 388.97894 103.727715 Q 440.8428 103.727715 440.8428 77.795784 Q 440.8428 51.863857 674.23016 25.931929 Q 907.6175 0.0 907.6175 0.0 Q 907.6175 0.0 933.54944 25.931929 z" svg:height="6.7423015mm" draw:style-name="style-151" svg:viewBox="0.0 0.0 1166.9368 674.23016" svg:width="11.669368mm" svg:x="252.8363mm" svg:y="181.5235mm"/>
          <draw:path svg:d="M 700.16205 0.0 L 752.02594 0.0 L 752.02594 0.0 L 752.02594 25.931929 L 829.8217 25.931929 L 907.6175 25.931929 L 907.6175 77.795784 L 907.6175 103.727715 L 933.54944 103.727715 L 933.54944 129.65964 L 907.6175 129.65964 L 855.75366 129.65964 L 855.75366 155.59157 L 855.75366 181.5235 L 881.6856 181.5235 L 881.6856 181.5235 L 1011.3452 181.5235 Q 1115.073 181.5235 1166.9368 181.5235 L 1218.8007 181.5235 L 1218.8007 207.45543 Q 1218.8007 233.38736 1192.8688 233.38736 Q 1166.9368 233.38736 1166.9368 259.31927 Q 1166.9368 285.25122 1192.8688 285.25122 Q 1218.8007 285.25122 1218.8007 311.18314 L 1218.8007 337.11508 L 1166.9368 337.11508 L 1141.0049 337.11508 L 1141.0049 363.047 L 1115.073 363.047 L 1115.073 388.97894 L 1115.073 414.91086 L 1089.141 414.91086 L 1089.141 440.8428 L 1166.9368 440.8428 L 1270.6646 440.8428 L 1270.6646 466.77472 L 1270.6646 492.70663 L 1166.9368 492.70663 Q 1089.141 492.70663 959.4814 544.5705 L 803.8898 596.4344 L 752.02594 622.3663 L 726.094 622.3663 L 622.3663 622.3663 L 518.63855 622.3663 L 518.63855 596.4344 L 544.5705 570.50244 L 544.5705 570.50244 L 544.5705 544.5705 L 518.63855 544.5705 Q 492.70663 544.5705 492.70663 570.50244 Q 466.77472 596.4344 363.047 596.4344 L 259.31927 596.4344 L 233.38736 622.3663 L 207.45543 622.3663 L 207.45543 596.4344 L 233.38736 570.50244 L 233.38736 570.50244 L 233.38736 544.5705 L 207.45543 544.5705 L 181.5235 544.5705 L 181.5235 518.63855 L 181.5235 518.63855 L 155.59157 518.63855 L 155.59157 492.70663 L 181.5235 466.77472 Q 233.38736 414.91086 181.5235 388.97894 Q 129.65964 388.97894 207.45543 363.047 Q 259.31927 337.11508 285.25122 337.11508 L 311.18314 337.11508 L 311.18314 311.18314 L 285.25122 311.18314 L 285.25122 311.18314 L 285.25122 285.25122 L 207.45543 285.25122 Q 129.65964 285.25122 129.65964 259.31927 L 103.727715 233.38736 L 77.795784 207.45543 L 51.863857 207.45543 L 25.931929 207.45543 L 25.931929 207.45543 L 25.931929 181.5235 L 25.931929 181.5235 L 0.0 155.59157 L 0.0 129.65964 L 25.931929 129.65964 L 51.863857 129.65964 L 103.727715 155.59157 L 155.59157 181.5235 L 207.45543 155.59157 Q 285.25122 129.65964 259.31927 77.795784 Q 233.38736 25.931929 233.38736 25.931929 L 233.38736 25.931929 L 233.38736 25.931929 Q 259.31927 25.931929 440.8428 25.931929 Q 648.2982 25.931929 700.16205 0.0 z" svg:height="6.223663mm" draw:style-name="style-152" svg:viewBox="0.0 0.0 1270.6646 622.3663" svg:width="12.706645mm" svg:x="288.62238mm" svg:y="149.62723mm"/>
          <draw:path svg:d="M 25.931929 25.931929 L 51.863857 0.0 L 181.5235 51.863857 Q 337.11508 103.727715 337.11508 129.65964 Q 363.047 129.65964 337.11508 155.59157 Q 311.18314 155.59157 311.18314 181.5235 Q 311.18314 233.38736 363.047 233.38736 Q 414.91086 233.38736 414.91086 233.38736 L 414.91086 233.38736 L 414.91086 233.38736 Q 388.97894 259.31927 388.97894 285.25122 L 388.97894 311.18314 L 363.047 311.18314 L 363.047 337.11508 L 363.047 337.11508 L 363.047 337.11508 L 337.11508 337.11508 L 337.11508 337.11508 L 285.25122 337.11508 L 207.45543 337.11508 L 207.45543 311.18314 Q 181.5235 285.25122 181.5235 207.45543 Q 181.5235 129.65964 155.59157 129.65964 L 129.65964 129.65964 L 103.727715 155.59157 L 77.795784 155.59157 L 77.795784 129.65964 Q 77.795784 77.795784 51.863857 77.795784 L 51.863857 77.795784 L 25.931929 77.795784 Q 0.0 77.795784 0.0 51.863857 Q 0.0 25.931929 25.931929 25.931929 z" svg:height="3.3711507mm" draw:style-name="style-153" svg:viewBox="0.0 0.0 414.91086 337.11508" svg:width="4.1491084mm" svg:x="201.49109mm" svg:y="102.94976mm"/>
          <draw:path svg:d="M 0.0 0.0 L 25.931929 0.0 L 25.931929 0.0 Q 25.931929 0.0 51.863857 25.931929 L 51.863857 25.931929 L 129.65964 103.727715 Q 207.45543 155.59157 285.25122 155.59157 Q 337.11508 155.59157 363.047 181.5235 L 388.97894 207.45543 L 388.97894 207.45543 L 414.91086 207.45543 L 414.91086 207.45543 L 414.91086 207.45543 L 414.91086 233.38736 L 414.91086 233.38736 L 440.8428 259.31927 L 440.8428 311.18314 L 414.91086 311.18314 L 388.97894 311.18314 L 363.047 311.18314 L 337.11508 311.18314 L 311.18314 311.18314 L 259.31927 311.18314 L 233.38736 311.18314 L 207.45543 311.18314 L 155.59157 285.25122 Q 103.727715 259.31927 103.727715 233.38736 Q 103.727715 207.45543 51.863857 207.45543 Q 0.0 207.45543 25.931929 155.59157 Q 51.863857 129.65964 25.931929 103.727715 Q 0.0 103.727715 0.0 51.863857 Q -25.931929 0.0 0.0 0.0 z" svg:height="3.1118314mm" draw:style-name="style-154" svg:viewBox="0.0 0.0 440.8428 311.18314" svg:width="4.4084277mm" svg:x="261.91248mm" svg:y="183.59805mm"/>
          <draw:path svg:d="M 414.91086 0.0 L 570.50244 0.0 L 596.4344 0.0 Q 622.3663 0.0 622.3663 51.863857 L 622.3663 103.727715 L 570.50244 103.727715 Q 544.5705 103.727715 466.77472 155.59157 Q 414.91086 155.59157 414.91086 155.59157 Q 388.97894 129.65964 363.047 129.65964 Q 311.18314 155.59157 311.18314 207.45543 Q 311.18314 285.25122 207.45543 233.38736 L 103.727715 207.45543 L 77.795784 181.5235 L 51.863857 181.5235 L 51.863857 207.45543 L 51.863857 233.38736 L 25.931929 233.38736 L 0.0 233.38736 L 0.0 207.45543 L 0.0 181.5235 L 0.0 181.5235 L 25.931929 155.59157 L 25.931929 155.59157 L 0.0 155.59157 L 0.0 155.59157 L 0.0 155.59157 L 0.0 129.65964 L 0.0 129.65964 L 25.931929 129.65964 L 25.931929 103.727715 L 51.863857 103.727715 L 77.795784 103.727715 L 181.5235 51.863857 Q 285.25122 0.0 414.91086 0.0 z" svg:height="2.3338735mm" draw:style-name="style-155" svg:viewBox="0.0 0.0 622.3663 233.38736" svg:width="6.223663mm" svg:x="170.6321mm" svg:y="179.96759mm"/>
          <draw:path svg:d="M 674.23016 25.931929 L 829.8217 25.931929 L 829.8217 25.931929 L 829.8217 25.931929 L 829.8217 25.931929 L 829.8217 51.863857 L 829.8217 51.863857 L 829.8217 77.795784 L 829.8217 77.795784 L 829.8217 77.795784 L 803.8898 103.727715 L 803.8898 129.65964 L 829.8217 129.65964 L 855.75366 129.65964 L 855.75366 129.65964 Q 855.75366 129.65964 907.6175 155.59157 Q 933.54944 181.5235 726.094 233.38736 Q 518.63855 259.31927 570.50244 311.18314 Q 596.4344 337.11508 544.5705 388.97894 Q 492.70663 388.97894 337.11508 414.91086 L 181.5235 414.91086 L 181.5235 388.97894 Q 155.59157 388.97894 155.59157 388.97894 L 155.59157 388.97894 L 155.59157 388.97894 Q 129.65964 388.97894 51.863857 337.11508 L 0.0 311.18314 L 0.0 285.25122 L 0.0 259.31927 L 25.931929 259.31927 L 51.863857 233.38736 L 51.863857 233.38736 L 51.863857 233.38736 L 25.931929 233.38736 L 25.931929 233.38736 L 25.931929 207.45543 L 51.863857 207.45543 L 51.863857 181.5235 L 51.863857 155.59157 L 77.795784 155.59157 L 77.795784 129.65964 L 51.863857 129.65964 L 0.0 129.65964 L 0.0 103.727715 L 0.0 103.727715 L 0.0 103.727715 L 25.931929 103.727715 L 51.863857 77.795784 Q 103.727715 77.795784 103.727715 77.795784 L 103.727715 51.863857 L 129.65964 51.863857 Q 155.59157 51.863857 155.59157 25.931929 Q 181.5235 -25.931929 311.18314 0.0 Q 466.77472 25.931929 518.63855 25.931929 Q 544.5705 25.931929 674.23016 25.931929 z" svg:height="4.1491084mm" draw:style-name="style-156" svg:viewBox="0.0 0.0 907.6175 414.91086" svg:width="9.076175mm" svg:x="268.6548mm" svg:y="113.322525mm"/>
          <draw:path svg:d="M 0.0 0.0 L 0.0 0.0 L 129.65964 25.931929 Q 259.31927 51.863857 311.18314 77.795784 L 363.047 77.795784 L 363.047 77.795784 L 363.047 103.727715 L 363.047 103.727715 L 388.97894 103.727715 L 388.97894 103.727715 Q 388.97894 103.727715 388.97894 77.795784 L 414.91086 77.795784 L 440.8428 77.795784 L 466.77472 77.795784 L 440.8428 103.727715 Q 414.91086 155.59157 440.8428 155.59157 Q 492.70663 155.59157 492.70663 181.5235 L 518.63855 181.5235 L 518.63855 207.45543 Q 492.70663 207.45543 440.8428 259.31927 Q 363.047 311.18314 337.11508 363.047 L 285.25122 414.91086 L 259.31927 414.91086 L 233.38736 414.91086 L 233.38736 388.97894 Q 233.38736 363.047 207.45543 363.047 Q 181.5235 337.11508 181.5235 311.18314 Q 181.5235 285.25122 129.65964 285.25122 Q 103.727715 259.31927 129.65964 259.31927 L 129.65964 233.38736 L 129.65964 233.38736 Q 129.65964 233.38736 129.65964 207.45543 Q 129.65964 181.5235 103.727715 155.59157 Q 77.795784 103.727715 25.931929 51.863857 L 0.0 25.931929 L 0.0 0.0 z" svg:height="4.1491084mm" draw:style-name="style-157" svg:viewBox="0.0 0.0 518.63855 414.91086" svg:width="5.1863856mm" svg:x="219.1248mm" svg:y="112.54457mm"/>
          <draw:path svg:d="M 25.931929 51.863857 L 0.0 0.0 L 0.0 0.0 L 25.931929 0.0 L 77.795784 0.0 Q 103.727715 25.931929 129.65964 25.931929 L 129.65964 51.863857 L 155.59157 51.863857 L 181.5235 51.863857 L 181.5235 25.931929 Q 181.5235 0.0 207.45543 0.0 Q 233.38736 0.0 233.38736 25.931929 Q 207.45543 51.863857 207.45543 77.795784 L 207.45543 103.727715 L 207.45543 129.65964 L 207.45543 155.59157 L 155.59157 155.59157 Q 129.65964 155.59157 103.727715 181.5235 Q 77.795784 181.5235 77.795784 129.65964 Q 51.863857 77.795784 25.931929 51.863857 z" svg:height="1.815235mm" draw:style-name="style-158" svg:viewBox="0.0 0.0 233.38736 181.5235" svg:width="2.3338735mm" svg:x="204.86224mm" svg:y="106.32091mm"/>
          <draw:path svg:d="M 129.65964 129.65964 L 181.5235 0.0 L 207.45543 25.931929 Q 233.38736 25.931929 233.38736 51.863857 L 233.38736 77.795784 L 233.38736 77.795784 Q 233.38736 77.795784 233.38736 103.727715 L 259.31927 103.727715 L 285.25122 207.45543 Q 285.25122 337.11508 233.38736 363.047 Q 207.45543 414.91086 181.5235 414.91086 L 155.59157 440.8428 L 129.65964 440.8428 L 77.795784 440.8428 L 77.795784 440.8428 L 77.795784 414.91086 L 77.795784 388.97894 Q 77.795784 337.11508 25.931929 337.11508 Q 0.0 337.11508 0.0 285.25122 Q 0.0 259.31927 25.931929 233.38736 Q 77.795784 233.38736 129.65964 129.65964 z" svg:height="4.4084277mm" draw:style-name="style-159" svg:viewBox="0.0 0.0 285.25122 440.8428" svg:width="2.8525121mm" svg:x="177.63371mm" svg:y="152.22043mm"/>
          <draw:path svg:d="M 1893.0308 0.0 L 1918.9628 0.0 L 1944.8947 51.863857 Q 1996.7585 103.727715 1996.7585 155.59157 Q 2022.6904 181.5235 1944.8947 207.45543 Q 1893.0308 259.31927 1867.0989 311.18314 Q 1841.167 363.047 1815.235 363.047 L 1789.3031 363.047 L 1789.3031 388.97894 L 1789.3031 388.97894 L 1763.3712 388.97894 L 1763.3712 363.047 L 1763.3712 363.047 L 1737.4392 363.047 L 1737.4392 388.97894 L 1737.4392 414.91086 L 1789.3031 414.91086 L 1815.235 414.91086 L 1944.8947 466.77472 Q 2048.6223 492.70663 2048.6223 518.63855 Q 2048.6223 544.5705 2152.35 570.50244 Q 2256.078 570.50244 2359.8054 570.50244 Q 2437.6013 596.4344 2463.5332 648.2982 Q 2515.397 674.23016 2567.261 700.16205 Q 2593.1929 726.094 2619.1248 700.16205 L 2619.1248 700.16205 L 2619.1248 881.6856 L 2619.1248 1089.141 L 2619.1248 1089.141 L 2593.1929 1089.141 L 2593.1929 1063.2091 L 2567.261 1063.2091 L 2567.261 1063.2091 L 2567.261 1089.141 L 2515.397 1089.141 Q 2437.6013 1089.141 2385.7375 1063.2091 Q 2333.8735 1037.2771 2152.35 985.41327 Q 1944.8947 933.54944 1918.9628 933.54944 Q 1867.0989 907.6175 1893.0308 855.75366 Q 1893.0308 803.8898 1737.4392 777.9579 Q 1607.7795 777.9579 1633.7115 726.094 Q 1633.7115 700.16205 1607.7795 700.16205 Q 1581.8477 700.16205 1581.8477 752.02594 Q 1581.8477 803.8898 1426.2561 829.8217 Q 1244.7325 829.8217 1244.7325 803.8898 Q 1244.7325 777.9579 959.4814 803.8898 Q 700.16205 829.8217 674.23016 855.75366 Q 648.2982 907.6175 674.23016 907.6175 Q 700.16205 933.54944 492.70663 933.54944 L 285.25122 933.54944 L 285.25122 959.4814 L 285.25122 959.4814 L 285.25122 985.41327 L 285.25122 1011.3452 L 285.25122 1011.3452 L 285.25122 1037.2771 L 285.25122 1037.2771 L 285.25122 1037.2771 L 259.31927 1037.2771 L 259.31927 1037.2771 L 233.38736 1037.2771 Q 207.45543 1037.2771 207.45543 1089.141 Q 207.45543 1141.0049 155.59157 1141.0049 L 103.727715 1141.0049 L 103.727715 1115.073 L 103.727715 1089.141 L 51.863857 1089.141 L 0.0 1089.141 L 0.0 1063.2091 L 0.0 1037.2771 L 51.863857 1037.2771 L 103.727715 1037.2771 L 103.727715 1011.3452 Q 103.727715 985.41327 77.795784 985.41327 Q 51.863857 985.41327 103.727715 933.54944 Q 155.59157 933.54944 181.5235 881.6856 Q 181.5235 855.75366 155.59157 855.75366 Q 129.65964 829.8217 129.65964 777.9579 Q 129.65964 726.094 77.795784 674.23016 L 25.931929 648.2982 L 0.0 648.2982 L 0.0 622.3663 L 0.0 622.3663 L 0.0 622.3663 L 0.0 622.3663 L 0.0 622.3663 L 25.931929 596.4344 Q 51.863857 570.50244 129.65964 570.50244 Q 207.45543 518.63855 181.5235 518.63855 Q 155.59157 518.63855 155.59157 466.77472 Q 155.59157 414.91086 129.65964 414.91086 Q 103.727715 414.91086 129.65964 388.97894 Q 129.65964 363.047 103.727715 337.11508 L 77.795784 311.18314 L 77.795784 311.18314 L 77.795784 311.18314 L 285.25122 311.18314 Q 466.77472 311.18314 492.70663 285.25122 Q 492.70663 259.31927 492.70663 233.38736 Q 492.70663 207.45543 518.63855 207.45543 Q 544.5705 207.45543 544.5705 181.5235 Q 544.5705 155.59157 570.50244 155.59157 Q 596.4344 129.65964 570.50244 103.727715 Q 544.5705 103.727715 544.5705 103.727715 L 544.5705 103.727715 L 544.5705 77.795784 L 544.5705 77.795784 L 544.5705 77.795784 L 544.5705 51.863857 L 596.4344 77.795784 Q 674.23016 103.727715 726.094 103.727715 Q 777.9579 155.59157 1011.3452 129.65964 Q 1218.8007 103.727715 1218.8007 155.59157 Q 1218.8007 181.5235 1244.7325 181.5235 Q 1270.6646 207.45543 1374.3922 207.45543 L 1504.0519 207.45543 L 1504.0519 181.5235 L 1529.9838 155.59157 L 1529.9838 155.59157 L 1529.9838 155.59157 L 1529.9838 129.65964 L 1529.9838 129.65964 L 1555.9158 129.65964 L 1555.9158 103.727715 L 1529.9838 103.727715 L 1504.0519 103.727715 L 1504.0519 77.795784 L 1478.12 77.795784 L 1478.12 77.795784 L 1478.12 51.863857 L 1504.0519 51.863857 L 1529.9838 51.863857 L 1581.8477 25.931929 L 1607.7795 25.931929 L 1607.7795 25.931929 L 1633.7115 25.931929 L 1633.7115 25.931929 L 1633.7115 51.863857 L 1685.5753 25.931929 Q 1711.5073 25.931929 1711.5073 51.863857 Q 1711.5073 77.795784 1685.5753 77.795784 Q 1633.7115 103.727715 1711.5073 77.795784 Q 1789.3031 77.795784 1789.3031 51.863857 Q 1789.3031 25.931929 1841.167 25.931929 Q 1893.0308 0.0 1893.0308 0.0 z M 155.59157 1011.3452 Q 155.59157 985.41327 155.59157 985.41327 Q 181.5235 985.41327 181.5235 985.41327 L 181.5235 1011.3452 L 155.59157 1011.3452 z" svg:height="11.4100485mm" draw:style-name="style-160" svg:viewBox="0.0 0.0 2619.1248 1141.0049" svg:width="26.191248mm" svg:x="293.80875mm" svg:y="176.33711mm"/>
          <draw:path svg:d="M 829.8217 51.863857 L 829.8217 0.0 L 855.75366 25.931929 Q 881.6856 51.863857 985.41327 25.931929 Q 1063.2091 0.0 1063.2091 25.931929 L 1063.2091 25.931929 L 1037.2771 51.863857 Q 1037.2771 77.795784 1011.3452 103.727715 Q 985.41327 155.59157 959.4814 155.59157 Q 933.54944 181.5235 907.6175 207.45543 Q 907.6175 207.45543 881.6856 233.38736 Q 829.8217 233.38736 829.8217 285.25122 Q 829.8217 363.047 648.2982 414.91086 Q 466.77472 492.70663 440.8428 544.5705 Q 388.97894 570.50244 363.047 596.4344 Q 337.11508 596.4344 363.047 570.50244 Q 363.047 518.63855 207.45543 544.5705 Q 51.863857 544.5705 77.795784 570.50244 L 77.795784 596.4344 L 51.863857 596.4344 L 25.931929 622.3663 L 0.0 622.3663 L 0.0 622.3663 L 0.0 363.047 L 0.0 129.65964 L 0.0 129.65964 L 25.931929 103.727715 L 51.863857 103.727715 L 77.795784 103.727715 L 103.727715 103.727715 L 129.65964 103.727715 L 155.59157 103.727715 L 181.5235 103.727715 L 259.31927 103.727715 Q 337.11508 103.727715 337.11508 77.795784 Q 363.047 77.795784 363.047 129.65964 Q 388.97894 181.5235 414.91086 181.5235 Q 466.77472 181.5235 466.77472 155.59157 Q 466.77472 129.65964 518.63855 155.59157 Q 544.5705 155.59157 674.23016 129.65964 Q 803.8898 77.795784 829.8217 51.863857 z" svg:height="6.223663mm" draw:style-name="style-161" svg:viewBox="0.0 0.0 1063.2091 622.3663" svg:width="10.632091mm" svg:x="0.0mm" svg:y="168.0389mm"/>
          <draw:path svg:d="M 51.863857 0.0 L 51.863857 0.0 L 51.863857 0.0 L 77.795784 0.0 L 103.727715 0.0 L 103.727715 0.0 L 103.727715 0.0 L 103.727715 0.0 L 129.65964 25.931929 L 129.65964 51.863857 L 155.59157 51.863857 L 207.45543 25.931929 L 207.45543 25.931929 L 207.45543 25.931929 L 233.38736 25.931929 L 233.38736 25.931929 L 259.31927 51.863857 L 285.25122 51.863857 L 285.25122 129.65964 Q 285.25122 181.5235 207.45543 181.5235 L 103.727715 207.45543 L 51.863857 207.45543 Q 0.0 181.5235 0.0 181.5235 Q 0.0 155.59157 0.0 77.795784 L 0.0 25.931929 L 25.931929 25.931929 Q 51.863857 25.931929 51.863857 0.0 z" svg:height="2.0745542mm" draw:style-name="style-162" svg:viewBox="0.0 0.0 285.25122 207.45543" svg:width="2.8525121mm" svg:x="266.06158mm" svg:y="88.42788mm"/>
          <draw:path svg:d="M 1089.141 103.727715 L 1141.0049 103.727715 L 1192.8688 103.727715 L 1218.8007 103.727715 L 1218.8007 129.65964 L 1192.8688 155.59157 L 1192.8688 207.45543 Q 1192.8688 233.38736 1166.9368 233.38736 Q 1141.0049 233.38736 1141.0049 259.31927 Q 1115.073 311.18314 1192.8688 311.18314 Q 1244.7325 363.047 1244.7325 363.047 Q 1218.8007 363.047 1244.7325 388.97894 L 1270.6646 414.91086 L 1270.6646 414.91086 L 1244.7325 414.91086 L 1244.7325 440.8428 Q 1192.8688 466.77472 1166.9368 492.70663 Q 1115.073 518.63855 1141.0049 544.5705 Q 1192.8688 570.50244 1166.9368 596.4344 Q 1166.9368 622.3663 1166.9368 648.2982 L 1141.0049 648.2982 L 1141.0049 648.2982 L 1141.0049 674.23016 L 1141.0049 674.23016 L 1141.0049 674.23016 L 1115.073 700.16205 L 1115.073 726.094 L 1141.0049 726.094 L 1166.9368 726.094 L 1115.073 752.02594 Q 1063.2091 777.9579 1037.2771 803.8898 L 1011.3452 829.8217 L 1011.3452 829.8217 L 1037.2771 829.8217 L 1037.2771 855.75366 L 1037.2771 881.6856 L 1011.3452 881.6856 L 985.41327 881.6856 L 959.4814 907.6175 L 933.54944 907.6175 L 907.6175 907.6175 L 881.6856 881.6856 L 881.6856 881.6856 L 881.6856 881.6856 L 907.6175 881.6856 L 907.6175 881.6856 L 907.6175 855.75366 L 933.54944 855.75366 L 933.54944 855.75366 Q 933.54944 829.8217 907.6175 803.8898 Q 881.6856 777.9579 881.6856 752.02594 Q 907.6175 726.094 881.6856 726.094 Q 855.75366 726.094 855.75366 674.23016 Q 855.75366 648.2982 829.8217 648.2982 Q 803.8898 648.2982 803.8898 622.3663 Q 803.8898 596.4344 752.02594 596.4344 Q 700.16205 596.4344 700.16205 570.50244 Q 674.23016 544.5705 674.23016 570.50244 Q 648.2982 570.50244 570.50244 622.3663 Q 492.70663 622.3663 466.77472 622.3663 Q 466.77472 596.4344 363.047 570.50244 Q 259.31927 518.63855 207.45543 492.70663 Q 181.5235 466.77472 207.45543 440.8428 Q 207.45543 414.91086 129.65964 414.91086 L 51.863857 414.91086 L 25.931929 414.91086 L 0.0 414.91086 L 0.0 388.97894 L 0.0 363.047 L 25.931929 363.047 L 25.931929 363.047 L 25.931929 337.11508 L 0.0 337.11508 L 0.0 337.11508 L 0.0 311.18314 L 0.0 311.18314 L 0.0 311.18314 L 0.0 259.31927 L 0.0 233.38736 L 0.0 233.38736 L 0.0 233.38736 L 51.863857 233.38736 L 77.795784 207.45543 L 77.795784 207.45543 L 103.727715 207.45543 L 103.727715 207.45543 L 103.727715 207.45543 L 155.59157 207.45543 L 233.38736 207.45543 L 311.18314 207.45543 Q 414.91086 207.45543 414.91086 233.38736 L 414.91086 259.31927 L 440.8428 259.31927 Q 466.77472 259.31927 466.77472 155.59157 Q 466.77472 51.863857 518.63855 51.863857 Q 570.50244 51.863857 674.23016 0.0 Q 803.8898 -25.931929 829.8217 0.0 Q 855.75366 51.863857 933.54944 51.863857 Q 985.41327 51.863857 985.41327 77.795784 Q 985.41327 103.727715 1037.2771 103.727715 Q 1063.2091 103.727715 1089.141 103.727715 z" svg:height="9.076175mm" draw:style-name="style-163" svg:viewBox="0.0 0.0 1270.6646 907.6175" svg:width="12.706645mm" svg:x="48.752026mm" svg:y="140.55106mm"/>
          <draw:path svg:d="M 181.5235 0.0 L 181.5235 0.0 L 207.45543 0.0 L 207.45543 0.0 L 363.047 77.795784 Q 492.70663 181.5235 518.63855 181.5235 L 544.5705 181.5235 L 544.5705 181.5235 Q 544.5705 181.5235 466.77472 207.45543 Q 363.047 233.38736 363.047 207.45543 Q 363.047 181.5235 311.18314 181.5235 Q 285.25122 181.5235 311.18314 233.38736 Q 363.047 285.25122 311.18314 285.25122 Q 259.31927 311.18314 259.31927 337.11508 Q 259.31927 388.97894 337.11508 388.97894 L 414.91086 388.97894 L 492.70663 363.047 L 570.50244 363.047 L 570.50244 388.97894 L 570.50244 388.97894 L 518.63855 388.97894 L 466.77472 388.97894 L 466.77472 414.91086 Q 466.77472 414.91086 440.8428 466.77472 L 440.8428 518.63855 L 414.91086 518.63855 L 414.91086 492.70663 L 388.97894 492.70663 Q 363.047 492.70663 181.5235 414.91086 L 0.0 337.11508 L 0.0 337.11508 Q 0.0 337.11508 51.863857 311.18314 Q 103.727715 311.18314 103.727715 259.31927 Q 103.727715 207.45543 155.59157 181.5235 Q 155.59157 155.59157 77.795784 129.65964 Q 0.0 77.795784 0.0 77.795784 L 25.931929 51.863857 L 51.863857 51.863857 Q 103.727715 25.931929 103.727715 25.931929 L 129.65964 25.931929 L 155.59157 25.931929 Q 181.5235 25.931929 181.5235 0.0 z" svg:height="5.1863856mm" draw:style-name="style-164" svg:viewBox="0.0 0.0 570.50244 518.63855" svg:width="5.7050242mm" svg:x="203.30632mm" svg:y="111.24798mm"/>
          <draw:path svg:d="M 907.6175 181.5235 L 933.54944 181.5235 L 933.54944 181.5235 L 907.6175 207.45543 L 907.6175 207.45543 L 907.6175 233.38736 L 959.4814 233.38736 L 1011.3452 233.38736 L 1011.3452 285.25122 L 1011.3452 337.11508 L 1037.2771 337.11508 L 1037.2771 337.11508 L 1063.2091 388.97894 Q 1115.073 414.91086 1115.073 440.8428 L 1115.073 492.70663 L 1141.0049 518.63855 L 1166.9368 544.5705 L 1166.9368 544.5705 L 1166.9368 570.50244 L 1166.9368 570.50244 L 1166.9368 570.50244 L 1192.8688 596.4344 L 1192.8688 596.4344 L 1192.8688 596.4344 L 1192.8688 596.4344 L 1166.9368 596.4344 L 1141.0049 596.4344 L 1063.2091 596.4344 L 1011.3452 596.4344 L 881.6856 596.4344 Q 752.02594 596.4344 700.16205 622.3663 L 674.23016 622.3663 L 648.2982 622.3663 L 648.2982 596.4344 L 648.2982 596.4344 L 648.2982 596.4344 L 622.3663 596.4344 L 622.3663 596.4344 L 622.3663 570.50244 L 596.4344 570.50244 L 596.4344 570.50244 L 596.4344 544.5705 L 570.50244 544.5705 Q 544.5705 544.5705 544.5705 518.63855 Q 544.5705 518.63855 518.63855 492.70663 Q 492.70663 440.8428 414.91086 414.91086 Q 311.18314 388.97894 233.38736 337.11508 Q 181.5235 285.25122 129.65964 259.31927 L 51.863857 233.38736 L 51.863857 259.31927 L 25.931929 259.31927 L 25.931929 259.31927 L 25.931929 259.31927 L 25.931929 233.38736 L 25.931929 181.5235 L 0.0 129.65964 L 0.0 103.727715 L 181.5235 77.795784 Q 337.11508 77.795784 363.047 51.863857 Q 363.047 25.931929 440.8428 25.931929 Q 544.5705 51.863857 544.5705 25.931929 Q 544.5705 -25.931929 648.2982 0.0 Q 752.02594 25.931929 803.8898 25.931929 Q 855.75366 25.931929 855.75366 25.931929 Q 881.6856 51.863857 855.75366 103.727715 Q 855.75366 181.5235 907.6175 181.5235 z M 726.094 570.50244 Q 726.094 544.5705 726.094 544.5705 Q 752.02594 544.5705 752.02594 544.5705 Q 752.02594 570.50244 726.094 570.50244 z" svg:height="6.223663mm" draw:style-name="style-165" svg:viewBox="0.0 0.0 1192.8688 622.3663" svg:width="11.928687mm" svg:x="252.31767mm" svg:y="111.24798mm"/>
          <draw:path svg:d="M 0.0 25.931929 L 0.0 0.0 L 363.047 25.931929 Q 726.094 77.795784 726.094 103.727715 Q 726.094 129.65964 752.02594 129.65964 Q 752.02594 155.59157 752.02594 155.59157 Q 752.02594 181.5235 752.02594 181.5235 L 752.02594 181.5235 L 752.02594 181.5235 Q 752.02594 181.5235 726.094 207.45543 Q 700.16205 207.45543 700.16205 233.38736 Q 700.16205 259.31927 570.50244 259.31927 L 440.8428 259.31927 L 440.8428 259.31927 Q 440.8428 233.38736 440.8428 233.38736 Q 440.8428 233.38736 337.11508 155.59157 L 207.45543 77.795784 L 129.65964 77.795784 Q 25.931929 77.795784 25.931929 51.863857 L 0.0 51.863857 L 0.0 25.931929 z" svg:height="2.5931928mm" draw:style-name="style-166" svg:viewBox="0.0 0.0 752.02594 259.31927" svg:width="7.5202594mm" svg:x="285.51053mm" svg:y="114.87844mm"/>
          <draw:path svg:d="M 259.31927 0.0 L 259.31927 0.0 L 311.18314 0.0 L 337.11508 0.0 L 337.11508 0.0 L 337.11508 0.0 L 363.047 25.931929 Q 388.97894 51.863857 363.047 77.795784 Q 311.18314 103.727715 363.047 155.59157 Q 363.047 233.38736 363.047 259.31927 Q 363.047 311.18314 363.047 363.047 L 363.047 388.97894 L 363.047 388.97894 Q 337.11508 414.91086 337.11508 414.91086 L 337.11508 414.91086 L 311.18314 414.91086 Q 259.31927 414.91086 181.5235 440.8428 L 103.727715 466.77472 L 103.727715 440.8428 L 103.727715 414.91086 L 77.795784 414.91086 L 51.863857 414.91086 L 51.863857 440.8428 Q 51.863857 440.8428 25.931929 285.25122 L 0.0 129.65964 L 25.931929 77.795784 Q 25.931929 25.931929 129.65964 25.931929 Q 259.31927 25.931929 259.31927 0.0 z" svg:height="4.667747mm" draw:style-name="style-167" svg:viewBox="0.0 0.0 363.047 466.77472" svg:width="3.63047mm" svg:x="152.99838mm" svg:y="120.32415mm"/>
          <draw:path svg:d="M 181.5235 51.863857 L 181.5235 0.0 L 259.31927 25.931929 Q 311.18314 25.931929 311.18314 51.863857 Q 311.18314 77.795784 414.91086 77.795784 Q 518.63855 77.795784 518.63855 129.65964 Q 518.63855 155.59157 648.2982 181.5235 Q 777.9579 181.5235 777.9579 155.59157 Q 803.8898 129.65964 803.8898 129.65964 L 803.8898 129.65964 L 829.8217 129.65964 Q 881.6856 129.65964 881.6856 233.38736 Q 881.6856 337.11508 959.4814 285.25122 Q 1037.2771 259.31927 1037.2771 285.25122 Q 1037.2771 337.11508 1089.141 337.11508 Q 1141.0049 363.047 1115.073 414.91086 Q 1115.073 440.8428 1141.0049 440.8428 Q 1166.9368 440.8428 1141.0049 466.77472 Q 1141.0049 492.70663 1244.7325 492.70663 Q 1348.4603 492.70663 1348.4603 518.63855 Q 1348.4603 544.5705 1400.3241 544.5705 L 1478.12 544.5705 L 1478.12 570.50244 L 1452.188 570.50244 L 1452.188 596.4344 L 1452.188 622.3663 L 1504.0519 622.3663 L 1555.9158 596.4344 L 1555.9158 596.4344 L 1555.9158 596.4344 L 1581.8477 596.4344 L 1581.8477 596.4344 L 1581.8477 596.4344 L 1607.7795 596.4344 L 1607.7795 596.4344 L 1607.7795 596.4344 L 1607.7795 622.3663 L 1607.7795 622.3663 L 1581.8477 648.2982 L 1581.8477 648.2982 L 777.9579 648.2982 L 0.0 648.2982 L 0.0 648.2982 L 0.0 622.3663 L 25.931929 622.3663 L 25.931929 596.4344 L 25.931929 596.4344 L 51.863857 596.4344 L 51.863857 596.4344 L 51.863857 596.4344 L 51.863857 570.50244 Q 51.863857 570.50244 77.795784 544.5705 Q 77.795784 492.70663 51.863857 492.70663 L 25.931929 492.70663 L 25.931929 466.77472 Q 51.863857 440.8428 51.863857 414.91086 Q 51.863857 388.97894 77.795784 388.97894 Q 103.727715 388.97894 103.727715 363.047 Q 103.727715 337.11508 77.795784 337.11508 Q 51.863857 311.18314 51.863857 285.25122 Q 51.863857 259.31927 103.727715 233.38736 Q 181.5235 233.38736 181.5235 181.5235 Q 181.5235 155.59157 155.59157 155.59157 Q 129.65964 155.59157 129.65964 129.65964 Q 129.65964 103.727715 155.59157 103.727715 Q 181.5235 77.795784 181.5235 51.863857 z" svg:height="6.482982mm" draw:style-name="style-168" svg:viewBox="0.0 0.0 1607.7795 648.2982" svg:width="16.077795mm" svg:x="17.63371mm" svg:y="203.56564mm"/>
          <draw:path svg:d="M 1063.2091 0.0 L 1089.141 0.0 L 1089.141 0.0 L 1115.073 0.0 L 1115.073 0.0 L 1115.073 25.931929 L 1322.5283 25.931929 Q 1555.9158 51.863857 1555.9158 77.795784 L 1555.9158 129.65964 L 1529.9838 129.65964 Q 1529.9838 129.65964 1504.0519 207.45543 Q 1478.12 285.25122 1426.2561 311.18314 L 1374.3922 337.11508 L 1426.2561 337.11508 Q 1504.0519 337.11508 1478.12 388.97894 Q 1478.12 414.91086 1452.188 414.91086 L 1452.188 414.91086 L 1426.2561 414.91086 L 1426.2561 414.91086 L 1400.3241 414.91086 L 1374.3922 414.91086 L 1322.5283 414.91086 L 1296.5964 414.91086 L 1296.5964 414.91086 Q 1296.5964 388.97894 1089.141 388.97894 Q 881.6856 363.047 881.6856 337.11508 Q 881.6856 285.25122 752.02594 285.25122 Q 648.2982 285.25122 440.8428 285.25122 L 207.45543 285.25122 L 129.65964 259.31927 L 51.863857 233.38736 L 51.863857 233.38736 L 25.931929 233.38736 L 25.931929 233.38736 L 25.931929 233.38736 L 25.931929 259.31927 L 25.931929 259.31927 L 0.0 259.31927 L 0.0 233.38736 L 0.0 233.38736 L 0.0 233.38736 L 0.0 233.38736 L 0.0 233.38736 L 77.795784 207.45543 L 181.5235 181.5235 L 233.38736 181.5235 Q 311.18314 181.5235 700.16205 129.65964 Q 1063.2091 129.65964 1037.2771 103.727715 Q 1011.3452 103.727715 1011.3452 51.863857 Q 1037.2771 0.0 1063.2091 0.0 z" svg:height="4.1491084mm" draw:style-name="style-169" svg:viewBox="0.0 0.0 1555.9158 414.91086" svg:width="15.559157mm" svg:x="190.08104mm" svg:y="58.86548mm"/>
          <draw:path svg:d="M 596.4344 25.931929 L 596.4344 0.0 L 622.3663 0.0 L 648.2982 0.0 L 648.2982 0.0 Q 648.2982 25.931929 622.3663 51.863857 L 622.3663 77.795784 L 622.3663 77.795784 Q 596.4344 77.795784 492.70663 285.25122 Q 388.97894 492.70663 337.11508 518.63855 Q 285.25122 518.63855 259.31927 570.50244 L 233.38736 596.4344 L 233.38736 596.4344 L 233.38736 622.3663 L 233.38736 622.3663 L 233.38736 622.3663 L 207.45543 648.2982 L 181.5235 674.23016 L 181.5235 700.16205 L 181.5235 726.094 L 155.59157 752.02594 L 155.59157 777.9579 L 129.65964 777.9579 Q 129.65964 777.9579 77.795784 752.02594 L 0.0 726.094 L 0.0 726.094 L 0.0 700.16205 L 25.931929 674.23016 Q 25.931929 648.2982 51.863857 622.3663 L 51.863857 622.3663 L 51.863857 622.3663 L 51.863857 622.3663 L 51.863857 596.4344 L 77.795784 596.4344 L 77.795784 596.4344 L 77.795784 570.50244 L 77.795784 570.50244 L 77.795784 570.50244 L 103.727715 570.50244 L 103.727715 570.50244 L 103.727715 544.5705 L 129.65964 544.5705 L 129.65964 544.5705 Q 129.65964 518.63855 181.5235 440.8428 Q 207.45543 363.047 285.25122 337.11508 Q 337.11508 311.18314 337.11508 181.5235 L 337.11508 51.863857 L 414.91086 51.863857 Q 492.70663 51.863857 492.70663 51.863857 L 492.70663 25.931929 L 492.70663 25.931929 L 492.70663 25.931929 L 518.63855 25.931929 L 518.63855 51.863857 L 544.5705 51.863857 L 570.50244 51.863857 L 570.50244 25.931929 L 596.4344 25.931929 L 596.4344 25.931929 z" svg:height="7.7795787mm" draw:style-name="style-170" svg:viewBox="0.0 0.0 648.2982 777.9579" svg:width="6.482982mm" svg:x="216.5316mm" svg:y="103.727715mm"/>
          <draw:path svg:d="M 2126.4182 25.931929 L 2152.35 0.0 L 2152.35 25.931929 Q 2152.35 51.863857 2178.282 51.863857 L 2178.282 77.795784 L 2333.8735 77.795784 Q 2489.465 77.795784 2515.397 51.863857 Q 2541.329 25.931929 2567.261 51.863857 Q 2567.261 77.795784 2593.1929 77.795784 L 2619.1248 77.795784 L 2619.1248 77.795784 L 2619.1248 77.795784 L 2619.1248 103.727715 L 2619.1248 103.727715 L 2645.0566 155.59157 Q 2670.9888 207.45543 2645.0566 207.45543 L 2645.0566 233.38736 L 2619.1248 233.38736 L 2593.1929 233.38736 L 2593.1929 259.31927 L 2593.1929 285.25122 L 2645.0566 285.25122 Q 2670.9888 311.18314 2670.9888 337.11508 L 2670.9888 363.047 L 2619.1248 414.91086 Q 2567.261 440.8428 2515.397 466.77472 Q 2463.5332 466.77472 2411.6694 466.77472 Q 2359.8054 466.77472 2359.8054 492.70663 Q 2333.8735 544.5705 2282.0098 544.5705 Q 2256.078 544.5705 2204.2139 596.4344 Q 2152.35 648.2982 2074.5542 674.23016 Q 1996.7585 726.094 1970.8265 752.02594 Q 1970.8265 777.9579 1944.8947 777.9579 Q 1918.9628 777.9579 1893.0308 752.02594 Q 1893.0308 752.02594 1893.0308 777.9579 Q 1867.0989 803.8898 1893.0308 803.8898 Q 1944.8947 803.8898 1918.9628 855.75366 Q 1893.0308 881.6856 1893.0308 907.6175 L 1893.0308 933.54944 L 1867.0989 933.54944 L 1867.0989 959.4814 L 1893.0308 985.41327 Q 1944.8947 1011.3452 1970.8265 1011.3452 Q 1996.7585 1011.3452 1996.7585 1063.2091 Q 1996.7585 1089.141 2048.6223 1089.141 Q 2074.5542 1089.141 2074.5542 1115.073 L 2074.5542 1141.0049 L 2100.4863 1141.0049 L 2126.4182 1115.073 L 2152.35 1115.073 L 2178.282 1115.073 L 2178.282 1141.0049 L 2178.282 1166.9368 L 2152.35 1166.9368 L 2126.4182 1166.9368 L 2126.4182 1192.8688 L 2126.4182 1192.8688 L 1893.0308 1244.7325 Q 1633.7115 1270.6646 1581.8477 1348.4603 Q 1504.0519 1426.2561 1374.3922 1426.2561 Q 1218.8007 1452.188 1218.8007 1478.12 Q 1218.8007 1504.0519 1270.6646 1504.0519 Q 1296.5964 1529.9838 1270.6646 1529.9838 Q 1244.7325 1529.9838 1244.7325 1555.9158 Q 1244.7325 1581.8477 1218.8007 1581.8477 L 1166.9368 1581.8477 L 1166.9368 1607.7795 L 1166.9368 1607.7795 L 1141.0049 1633.7115 L 1141.0049 1633.7115 L 1141.0049 1633.7115 Q 1141.0049 1633.7115 1115.073 1659.6434 Q 1115.073 1685.5753 985.41327 1685.5753 Q 855.75366 1659.6434 855.75366 1633.7115 Q 855.75366 1581.8477 752.02594 1581.8477 Q 648.2982 1581.8477 648.2982 1555.9158 Q 648.2982 1529.9838 596.4344 1529.9838 L 518.63855 1504.0519 L 518.63855 1504.0519 Q 518.63855 1478.12 440.8428 1478.12 Q 363.047 1478.12 363.047 1452.188 Q 388.97894 1426.2561 311.18314 1426.2561 Q 259.31927 1452.188 259.31927 1426.2561 Q 259.31927 1400.3241 207.45543 1400.3241 Q 155.59157 1400.3241 155.59157 1426.2561 Q 155.59157 1452.188 129.65964 1452.188 L 103.727715 1478.12 L 103.727715 1478.12 L 77.795784 1478.12 L 77.795784 1504.0519 L 77.795784 1529.9838 L 25.931929 1529.9838 L 0.0 1529.9838 L 0.0 1529.9838 L 25.931929 1504.0519 L 25.931929 1504.0519 L 25.931929 1478.12 L 25.931929 1478.12 L 25.931929 1478.12 L 51.863857 1452.188 L 77.795784 1426.2561 L 77.795784 1426.2561 L 77.795784 1426.2561 L 77.795784 1400.3241 L 77.795784 1400.3241 L 77.795784 1374.3922 L 77.795784 1348.4603 L 77.795784 1348.4603 L 77.795784 1322.5283 L 77.795784 1322.5283 Q 77.795784 1322.5283 155.59157 1218.8007 Q 233.38736 1141.0049 285.25122 1063.2091 Q 337.11508 985.41327 337.11508 959.4814 Q 337.11508 933.54944 337.11508 907.6175 Q 311.18314 907.6175 337.11508 855.75366 Q 337.11508 829.8217 363.047 803.8898 Q 388.97894 803.8898 388.97894 777.9579 Q 388.97894 752.02594 414.91086 752.02594 Q 440.8428 752.02594 440.8428 700.16205 Q 440.8428 674.23016 414.91086 648.2982 Q 363.047 648.2982 363.047 622.3663 Q 363.047 596.4344 440.8428 596.4344 Q 518.63855 596.4344 544.5705 544.5705 L 544.5705 492.70663 L 544.5705 492.70663 L 570.50244 492.70663 L 570.50244 492.70663 Q 570.50244 492.70663 596.4344 492.70663 L 596.4344 466.77472 L 622.3663 466.77472 L 622.3663 492.70663 L 622.3663 492.70663 Q 648.2982 492.70663 700.16205 492.70663 Q 752.02594 492.70663 752.02594 544.5705 Q 752.02594 596.4344 881.6856 596.4344 Q 1011.3452 570.50244 1115.073 492.70663 Q 1218.8007 440.8428 1270.6646 440.8428 Q 1296.5964 440.8428 1348.4603 440.8428 Q 1400.3241 388.97894 1607.7795 388.97894 Q 1815.235 388.97894 1841.167 285.25122 Q 1841.167 207.45543 1893.0308 207.45543 Q 1918.9628 181.5235 1918.9628 181.5235 Q 1944.8947 155.59157 1944.8947 155.59157 Q 1970.8265 129.65964 2022.6904 103.727715 Q 2100.4863 51.863857 2126.4182 25.931929 z" svg:height="16.855753mm" draw:style-name="style-171" svg:viewBox="0.0 0.0 2670.9888 1685.5753" svg:width="26.709887mm" svg:x="14.262561mm" svg:y="188.52512mm"/>
          <draw:path svg:d="M 9413.29 129.65964 L 9491.086 129.65964 L 9491.086 129.65964 Q 9491.086 129.65964 9153.971 181.5235 Q 8790.924 207.45543 8790.924 233.38736 Q 8790.924 259.31927 8661.265 285.25122 Q 8505.673 285.25122 8505.673 233.38736 Q 8479.74 207.45543 8479.74 233.38736 Q 8479.74 259.31927 8246.354 285.25122 Q 8038.898 285.25122 7727.715 337.11508 Q 7416.5317 388.97894 7338.736 440.8428 Q 7260.94 440.8428 7131.2803 492.70663 Q 6975.689 518.63855 6846.0293 544.5705 Q 6716.3696 544.5705 6716.3696 570.50244 Q 6716.3696 596.4344 6508.914 648.2982 Q 6301.4585 726.094 6275.527 752.02594 Q 6249.5947 752.02594 6223.663 829.8217 Q 6197.731 907.6175 6145.867 907.6175 Q 6119.935 907.6175 6145.867 933.54944 Q 6171.799 959.4814 6145.867 959.4814 Q 6094.0034 959.4814 6119.935 1037.2771 L 6145.867 1089.141 L 6119.935 1115.073 L 6094.0034 1141.0049 L 6094.0034 1141.0049 L 6094.0034 1166.9368 L 6042.1396 1166.9368 L 6016.2075 1166.9368 L 5938.4116 1166.9368 Q 5886.548 1166.9368 5730.956 1166.9368 Q 5601.2964 1141.0049 5601.2964 1166.9368 Q 5601.2964 1192.8688 5575.3647 1192.8688 Q 5523.501 1192.8688 5523.501 1218.8007 Q 5523.501 1244.7325 5471.637 1244.7325 L 5445.705 1244.7325 L 5445.705 1218.8007 L 5419.773 1192.8688 L 5419.773 1192.8688 L 5419.773 1218.8007 L 5419.773 1218.8007 L 5419.773 1218.8007 L 5419.773 1270.6646 Q 5419.773 1296.5964 5471.637 1296.5964 Q 5471.637 1296.5964 5471.637 1322.5283 Q 5471.637 1348.4603 5497.569 1348.4603 L 5497.569 1374.3922 L 5419.773 1374.3922 Q 5367.909 1374.3922 5341.9775 1426.2561 Q 5316.0454 1452.188 5316.0454 1426.2561 Q 5316.0454 1400.3241 5264.1816 1426.2561 Q 5212.318 1426.2561 5186.3857 1452.188 Q 5160.4536 1478.12 5160.4536 1504.0519 Q 5134.522 1529.9838 5030.794 1529.9838 Q 4927.0664 1529.9838 4952.9985 1529.9838 Q 4952.9985 1555.9158 4901.135 1529.9838 Q 4823.339 1529.9838 4797.4067 1555.9158 Q 4797.4067 1581.8477 4693.679 1607.7795 Q 4564.0195 1633.7115 4564.0195 1659.6434 Q 4538.0874 1685.5753 4408.4277 1737.4392 Q 4278.768 1763.3712 4278.768 1789.3031 Q 4304.7 1789.3031 4304.7 1841.167 Q 4304.7 1841.167 4175.0405 1893.0308 Q 4045.3809 1893.0308 4019.449 1944.8947 Q 4019.449 1970.8265 3889.7893 1996.7585 Q 3760.1296 1996.7585 3760.1296 2048.6223 Q 3760.1296 2100.4863 3682.334 2100.4863 Q 3604.538 2100.4863 3656.4019 2152.35 Q 3708.2659 2152.35 3656.4019 2178.282 L 3578.6062 2204.2139 L 3552.6743 2204.2139 L 3526.7424 2204.2139 L 3526.7424 2230.146 L 3500.8103 2256.078 L 3500.8103 2282.0098 L 3500.8103 2307.9417 L 3526.7424 2307.9417 L 3552.6743 2307.9417 L 3552.6743 2333.8735 L 3552.6743 2333.8735 L 3578.6062 2333.8735 L 3578.6062 2359.8054 L 3604.538 2359.8054 L 3656.4019 2359.8054 L 3656.4019 2385.7375 L 3656.4019 2385.7375 L 3630.47 2385.7375 L 3604.538 2411.6694 L 3578.6062 2411.6694 L 3552.6743 2411.6694 L 3552.6743 2437.6013 L 3552.6743 2437.6013 L 3552.6743 2463.5332 L 3552.6743 2489.465 L 3552.6743 2489.465 L 3552.6743 2489.465 L 3552.6743 2463.5332 L 3552.6743 2463.5332 L 3526.7424 2463.5332 L 3526.7424 2463.5332 L 3526.7424 2463.5332 L 3500.8103 2437.6013 L 3500.8103 2437.6013 L 3500.8103 2437.6013 L 3500.8103 2437.6013 Q 3474.8784 2411.6694 3448.9465 2411.6694 Q 3448.9465 2411.6694 3189.6272 2411.6694 Q 2956.24 2411.6694 2982.1719 2489.465 L 2982.1719 2541.329 L 2956.24 2541.329 L 2930.3079 2541.329 L 2930.3079 2515.397 Q 2930.3079 2515.397 2878.444 2463.5332 Q 2852.5122 2411.6694 2670.9888 2411.6694 Q 2489.465 2385.7375 2463.5332 2359.8054 L 2463.5332 2333.8735 L 2463.5332 2333.8735 Q 2463.5332 2307.9417 2307.9417 2307.9417 L 2152.35 2307.9417 L 2126.4182 2307.9417 L 2100.4863 2307.9417 L 2100.4863 2282.0098 L 2100.4863 2282.0098 L 2074.5542 2282.0098 L 2074.5542 2307.9417 L 2048.6223 2307.9417 L 2022.6904 2307.9417 L 2048.6223 2333.8735 L 2100.4863 2333.8735 L 2100.4863 2359.8054 Q 2126.4182 2411.6694 2152.35 2411.6694 L 2178.282 2411.6694 L 2178.282 2411.6694 L 2178.282 2411.6694 L 2204.2139 2437.6013 L 2204.2139 2437.6013 L 2204.2139 2437.6013 L 2230.146 2437.6013 L 2230.146 2463.5332 L 2204.2139 2463.5332 L 2204.2139 2463.5332 L 2204.2139 2463.5332 L 2152.35 2463.5332 L 2126.4182 2463.5332 L 2126.4182 2463.5332 L 2100.4863 2437.6013 L 2100.4863 2437.6013 L 2100.4863 2437.6013 L 2100.4863 2437.6013 L 2074.5542 2411.6694 L 2048.6223 2411.6694 L 1996.7585 2411.6694 L 1996.7585 2411.6694 Q 1970.8265 2411.6694 1918.9628 2411.6694 Q 1867.0989 2411.6694 1789.3031 2437.6013 L 1711.5073 2463.5332 L 1633.7115 2463.5332 L 1581.8477 2463.5332 L 1581.8477 2463.5332 Q 1581.8477 2463.5332 1581.8477 2437.6013 Q 1581.8477 2437.6013 1504.0519 2411.6694 L 1400.3241 2411.6694 L 1400.3241 2411.6694 L 1400.3241 2411.6694 L 1426.2561 2385.7375 L 1478.12 2359.8054 L 1478.12 2359.8054 Q 1478.12 2359.8054 1426.2561 2307.9417 L 1374.3922 2256.078 L 1374.3922 2256.078 L 1374.3922 2256.078 L 1322.5283 2230.146 L 1296.5964 2230.146 L 1296.5964 2256.078 Q 1322.5283 2307.9417 1296.5964 2307.9417 Q 1270.6646 2307.9417 1218.8007 2282.0098 Q 1192.8688 2256.078 1192.8688 2333.8735 L 1192.8688 2411.6694 L 1166.9368 2411.6694 L 1166.9368 2411.6694 L 1166.9368 2437.6013 L 1166.9368 2437.6013 L 1141.0049 2437.6013 L 1141.0049 2437.6013 L 1141.0049 2411.6694 L 1115.073 2411.6694 L 1115.073 2411.6694 L 1115.073 2411.6694 L 1115.073 2385.7375 Q 1115.073 2385.7375 1037.2771 2333.8735 L 985.41327 2256.078 L 959.4814 2256.078 L 933.54944 2256.078 L 881.6856 2282.0098 L 829.8217 2282.0098 L 829.8217 2307.9417 L 855.75366 2359.8054 L 881.6856 2385.7375 Q 907.6175 2411.6694 959.4814 2411.6694 L 985.41327 2411.6694 L 985.41327 2411.6694 L 959.4814 2437.6013 L 959.4814 2437.6013 L 959.4814 2463.5332 L 959.4814 2463.5332 L 959.4814 2463.5332 L 959.4814 2463.5332 L 933.54944 2463.5332 L 907.6175 2463.5332 L 881.6856 2463.5332 L 700.16205 2463.5332 L 492.70663 2463.5332 L 492.70663 2437.6013 L 492.70663 2411.6694 L 518.63855 2411.6694 L 544.5705 2411.6694 L 544.5705 2385.7375 L 544.5705 2359.8054 L 570.50244 2359.8054 L 570.50244 2359.8054 L 596.4344 2333.8735 L 622.3663 2307.9417 L 622.3663 2307.9417 Q 596.4344 2307.9417 596.4344 2307.9417 L 596.4344 2307.9417 L 596.4344 2282.0098 L 596.4344 2282.0098 L 596.4344 2256.078 L 596.4344 2230.146 L 596.4344 2204.2139 L 596.4344 2178.282 L 544.5705 2178.282 Q 518.63855 2178.282 518.63855 2230.146 L 518.63855 2282.0098 L 492.70663 2282.0098 L 440.8428 2282.0098 L 440.8428 2230.146 L 440.8428 2178.282 L 440.8428 2152.35 L 440.8428 2126.4182 L 440.8428 2100.4863 Q 440.8428 2074.5542 466.77472 2100.4863 Q 492.70663 2100.4863 518.63855 2074.5542 Q 518.63855 2048.6223 544.5705 2048.6223 L 596.4344 2048.6223 L 596.4344 1996.7585 L 596.4344 1944.8947 L 622.3663 1944.8947 L 622.3663 1944.8947 L 544.5705 1918.9628 Q 440.8428 1893.0308 440.8428 1867.0989 L 440.8428 1815.235 L 440.8428 1815.235 Q 440.8428 1789.3031 414.91086 1711.5073 Q 388.97894 1607.7795 337.11508 1581.8477 Q 285.25122 1581.8477 259.31927 1478.12 Q 233.38736 1374.3922 207.45543 1374.3922 L 181.5235 1400.3241 L 181.5235 1400.3241 Q 181.5235 1426.2561 129.65964 1426.2561 L 77.795784 1426.2561 L 77.795784 1400.3241 L 77.795784 1374.3922 L 51.863857 1374.3922 L 51.863857 1374.3922 L 51.863857 1374.3922 L 51.863857 1374.3922 L 51.863857 1348.4603 L 77.795784 1348.4603 L 77.795784 1348.4603 L 77.795784 1322.5283 L 77.795784 1322.5283 L 77.795784 1322.5283 L 103.727715 1322.5283 L 103.727715 1322.5283 L 129.65964 1296.5964 Q 181.5235 1270.6646 181.5235 1192.8688 Q 155.59157 1115.073 207.45543 1115.073 Q 259.31927 1115.073 233.38736 1089.141 Q 233.38736 1037.2771 155.59157 1011.3452 L 77.795784 1011.3452 L 77.795784 1011.3452 Q 77.795784 1011.3452 77.795784 985.41327 Q 77.795784 985.41327 103.727715 907.6175 L 129.65964 803.8898 L 103.727715 803.8898 L 103.727715 803.8898 L 77.795784 803.8898 L 51.863857 803.8898 L 51.863857 803.8898 L 25.931929 803.8898 L 25.931929 777.9579 L 25.931929 752.02594 L 51.863857 752.02594 L 77.795784 752.02594 L 129.65964 726.094 Q 155.59157 700.16205 259.31927 700.16205 L 363.047 700.16205 L 363.047 726.094 L 388.97894 726.094 L 388.97894 726.094 L 388.97894 700.16205 L 388.97894 700.16205 L 388.97894 700.16205 L 414.91086 700.16205 L 414.91086 700.16205 L 414.91086 674.23016 L 440.8428 674.23016 L 440.8428 648.2982 L 440.8428 622.3663 L 440.8428 622.3663 L 440.8428 622.3663 L 466.77472 622.3663 L 466.77472 596.4344 L 440.8428 596.4344 L 388.97894 596.4344 L 388.97894 570.50244 L 388.97894 570.50244 L 363.047 570.50244 L 363.047 596.4344 L 363.047 596.4344 L 337.11508 596.4344 L 337.11508 596.4344 L 337.11508 596.4344 L 337.11508 622.3663 L 337.11508 622.3663 L 337.11508 596.4344 Q 337.11508 544.5705 233.38736 518.63855 Q 129.65964 492.70663 129.65964 518.63855 L 129.65964 544.5705 L 103.727715 544.5705 L 77.795784 544.5705 L 77.795784 544.5705 L 51.863857 544.5705 L 51.863857 518.63855 L 25.931929 518.63855 L 25.931929 492.70663 L 25.931929 440.8428 L 0.0 414.91086 L 0.0 388.97894 L 0.0 363.047 L 25.931929 337.11508 L 25.931929 337.11508 L 25.931929 337.11508 L 155.59157 311.18314 Q 285.25122 285.25122 388.97894 285.25122 L 518.63855 285.25122 L 518.63855 259.31927 L 544.5705 259.31927 L 544.5705 233.38736 L 544.5705 233.38736 L 648.2982 233.38736 Q 777.9579 207.45543 752.02594 233.38736 Q 752.02594 285.25122 933.54944 285.25122 Q 1115.073 285.25122 1322.5283 285.25122 Q 1529.9838 285.25122 1789.3031 233.38736 Q 2048.6223 233.38736 2411.6694 181.5235 Q 2748.7844 129.65964 3008.1038 77.795784 Q 3267.423 77.795784 3397.0828 51.863857 L 3552.6743 25.931929 L 3552.6743 25.931929 L 3578.6062 25.931929 L 3630.47 0.0 Q 3682.334 -25.931929 3708.2659 0.0 Q 3760.1296 25.931929 5782.8203 25.931929 Q 7831.4424 25.931929 8505.673 77.795784 Q 9205.835 129.65964 9257.698 129.65964 Q 9335.494 129.65964 9413.29 129.65964 z" svg:height="25.41329mm" draw:style-name="style-172" svg:viewBox="0.0 0.0 9491.086 2541.329" svg:width="94.91086mm" svg:x="206.15883mm" svg:y="56.272285mm"/>
          <draw:path svg:d="M 2852.5122 0.0 L 2852.5122 0.0 L 2904.376 25.931929 Q 2956.24 51.863857 2956.24 51.863857 L 2982.1719 51.863857 L 2982.1719 51.863857 L 2982.1719 51.863857 L 2982.1719 77.795784 L 3008.1038 77.795784 L 3008.1038 103.727715 L 3008.1038 129.65964 L 2982.1719 129.65964 L 2982.1719 155.59157 L 2982.1719 155.59157 L 3008.1038 155.59157 L 3008.1038 155.59157 L 3008.1038 155.59157 L 3008.1038 181.5235 L 3008.1038 181.5235 L 3034.0356 207.45543 L 3059.9675 259.31927 L 3059.9675 285.25122 L 3059.9675 311.18314 L 3085.8994 311.18314 L 3085.8994 311.18314 L 3163.6953 285.25122 Q 3215.559 259.31927 3215.559 311.18314 Q 3215.559 337.11508 3319.2869 363.047 Q 3448.9465 363.047 3448.9465 414.91086 Q 3448.9465 492.70663 3526.7424 518.63855 Q 3630.47 518.63855 3630.47 596.4344 Q 3630.47 674.23016 3656.4019 674.23016 Q 3656.4019 674.23016 3734.1978 700.16205 L 3811.9937 726.094 L 3811.9937 726.094 L 3786.0615 726.094 L 3786.0615 726.094 L 3786.0615 726.094 L 3734.1978 777.9579 Q 3708.2659 777.9579 3734.1978 803.8898 Q 3786.0615 803.8898 3786.0615 829.8217 L 3786.0615 881.6856 L 3811.9937 907.6175 L 3811.9937 933.54944 L 3786.0615 933.54944 L 3760.1296 933.54944 L 3760.1296 959.4814 L 3734.1978 959.4814 L 3734.1978 959.4814 L 3734.1978 985.41327 L 3708.2659 933.54944 Q 3682.334 907.6175 3630.47 933.54944 Q 3604.538 933.54944 3630.47 959.4814 Q 3656.4019 959.4814 3656.4019 985.41327 Q 3630.47 1011.3452 3630.47 1011.3452 L 3630.47 1037.2771 L 3604.538 1037.2771 L 3578.6062 1037.2771 L 3578.6062 1011.3452 L 3578.6062 1011.3452 L 3552.6743 1011.3452 L 3552.6743 1037.2771 L 3552.6743 1037.2771 L 3526.7424 1037.2771 L 3526.7424 1037.2771 L 3526.7424 1037.2771 L 3526.7424 1063.2091 L 3526.7424 1063.2091 L 3552.6743 1063.2091 L 3552.6743 1089.141 L 3578.6062 1089.141 L 3604.538 1089.141 L 3604.538 1115.073 L 3604.538 1115.073 L 3578.6062 1115.073 Q 3552.6743 1115.073 3526.7424 1166.9368 Q 3474.8784 1244.7325 3423.0146 1244.7325 Q 3371.1506 1270.6646 3423.0146 1296.5964 Q 3474.8784 1348.4603 3448.9465 1348.4603 Q 3423.0146 1374.3922 3423.0146 1400.3241 L 3423.0146 1426.2561 L 3345.2188 1426.2561 Q 3267.423 1400.3241 3189.6272 1400.3241 Q 3111.8315 1374.3922 3059.9675 1452.188 Q 3034.0356 1504.0519 2956.24 1504.0519 Q 2878.444 1504.0519 2852.5122 1555.9158 Q 2800.6482 1607.7795 2800.6482 1633.7115 Q 2774.7163 1685.5753 2670.9888 1659.6434 Q 2567.261 1659.6434 2567.261 1685.5753 Q 2567.261 1711.5073 2489.465 1711.5073 Q 2411.6694 1711.5073 2411.6694 1737.4392 Q 2411.6694 1789.3031 2333.8735 1763.3712 Q 2282.0098 1737.4392 2282.0098 1763.3712 Q 2282.0098 1789.3031 2178.282 1815.235 Q 2048.6223 1815.235 1996.7585 1841.167 Q 1944.8947 1841.167 1944.8947 1867.0989 Q 1918.9628 1893.0308 1841.167 1893.0308 Q 1737.4392 1918.9628 1763.3712 1867.0989 Q 1763.3712 1841.167 1659.6434 1841.167 L 1555.9158 1867.0989 L 1504.0519 1867.0989 L 1478.12 1867.0989 L 1400.3241 1918.9628 Q 1296.5964 1944.8947 1270.6646 1970.8265 Q 1218.8007 2022.6904 1166.9368 2022.6904 L 1115.073 2022.6904 L 1115.073 2022.6904 Q 1089.141 1996.7585 1063.2091 1970.8265 Q 1037.2771 1970.8265 1037.2771 1918.9628 L 1037.2771 1867.0989 L 1037.2771 1867.0989 L 1037.2771 1867.0989 L 1011.3452 1841.167 Q 985.41327 1815.235 959.4814 1815.235 Q 933.54944 1815.235 855.75366 1789.3031 Q 777.9579 1789.3031 777.9579 1763.3712 Q 777.9579 1737.4392 752.02594 1737.4392 Q 726.094 1737.4392 726.094 1763.3712 Q 726.094 1789.3031 622.3663 1763.3712 Q 518.63855 1711.5073 440.8428 1711.5073 Q 363.047 1711.5073 388.97894 1685.5753 Q 414.91086 1659.6434 388.97894 1633.7115 Q 363.047 1607.7795 337.11508 1607.7795 Q 311.18314 1607.7795 181.5235 1633.7115 L 51.863857 1659.6434 L 51.863857 1633.7115 L 51.863857 1607.7795 L 25.931929 1607.7795 L 25.931929 1607.7795 L 25.931929 1581.8477 L 0.0 1581.8477 L 0.0 1581.8477 L 0.0 1555.9158 L 25.931929 1555.9158 L 51.863857 1555.9158 L 51.863857 1529.9838 L 51.863857 1529.9838 L 25.931929 1529.9838 L 25.931929 1504.0519 L 25.931929 1504.0519 L 0.0 1504.0519 L 0.0 1504.0519 L 0.0 1504.0519 L 0.0 1478.12 L 0.0 1478.12 L 25.931929 1478.12 Q 25.931929 1452.188 51.863857 1452.188 Q 103.727715 1400.3241 155.59157 1400.3241 Q 233.38736 1400.3241 207.45543 1322.5283 Q 207.45543 1244.7325 207.45543 1218.8007 Q 233.38736 1192.8688 207.45543 1192.8688 Q 155.59157 1166.9368 155.59157 1141.0049 Q 155.59157 1115.073 181.5235 1089.141 Q 207.45543 1089.141 233.38736 1037.2771 Q 259.31927 1011.3452 207.45543 985.41327 Q 155.59157 985.41327 155.59157 933.54944 Q 155.59157 907.6175 181.5235 881.6856 Q 207.45543 881.6856 129.65964 855.75366 L 25.931929 829.8217 L 51.863857 829.8217 L 77.795784 829.8217 L 77.795784 803.8898 L 103.727715 803.8898 L 103.727715 803.8898 L 103.727715 777.9579 L 103.727715 777.9579 L 103.727715 777.9579 L 129.65964 777.9579 L 129.65964 777.9579 L 129.65964 752.02594 L 129.65964 752.02594 L 155.59157 752.02594 L 155.59157 752.02594 L 207.45543 752.02594 Q 259.31927 726.094 259.31927 726.094 Q 259.31927 700.16205 311.18314 674.23016 Q 363.047 622.3663 363.047 570.50244 Q 388.97894 518.63855 414.91086 518.63855 L 440.8428 544.5705 L 440.8428 544.5705 L 440.8428 570.50244 L 803.8898 518.63855 Q 1166.9368 466.77472 1192.8688 492.70663 Q 1218.8007 492.70663 1218.8007 466.77472 Q 1218.8007 440.8428 1296.5964 440.8428 Q 1348.4603 440.8428 1348.4603 466.77472 Q 1348.4603 492.70663 1400.3241 492.70663 L 1426.2561 466.77472 L 1478.12 466.77472 L 1529.9838 466.77472 L 1529.9838 440.8428 L 1504.0519 440.8428 L 1504.0519 440.8428 L 1504.0519 414.91086 L 1504.0519 414.91086 L 1504.0519 414.91086 L 1504.0519 388.97894 Q 1504.0519 363.047 1452.188 311.18314 L 1400.3241 285.25122 L 1400.3241 285.25122 L 1400.3241 311.18314 L 1400.3241 311.18314 L 1400.3241 311.18314 L 1374.3922 285.25122 L 1374.3922 259.31927 L 1374.3922 259.31927 L 1374.3922 259.31927 L 1452.188 233.38736 L 1529.9838 207.45543 L 1529.9838 207.45543 L 1555.9158 207.45543 L 1555.9158 207.45543 L 1555.9158 207.45543 L 1659.6434 181.5235 Q 1763.3712 155.59157 1789.3031 155.59157 L 1815.235 155.59157 L 1815.235 207.45543 Q 1815.235 233.38736 1867.0989 233.38736 L 1893.0308 259.31927 L 1893.0308 259.31927 L 1918.9628 259.31927 L 1918.9628 259.31927 L 1918.9628 259.31927 L 1944.8947 285.25122 Q 1970.8265 285.25122 1970.8265 259.31927 Q 1970.8265 233.38736 1996.7585 233.38736 Q 2022.6904 233.38736 2022.6904 285.25122 Q 2022.6904 337.11508 2230.146 337.11508 Q 2463.5332 311.18314 2515.397 285.25122 Q 2541.329 259.31927 2541.329 233.38736 Q 2541.329 207.45543 2696.9207 155.59157 Q 2852.5122 129.65964 2852.5122 77.795784 Q 2852.5122 0.0 2852.5122 0.0 z M 233.38736 1322.5283 Q 233.38736 1296.5964 259.31927 1296.5964 Q 285.25122 1296.5964 285.25122 1322.5283 Q 285.25122 1348.4603 259.31927 1348.4603 Q 233.38736 1348.4603 233.38736 1322.5283 z" svg:height="20.226904mm" draw:style-name="style-173" svg:viewBox="0.0 0.0 3811.9937 2022.6904" svg:width="38.119934mm" svg:x="19.708265mm" svg:y="114.10049mm"/>
          <draw:path svg:d="M 311.18314 0.0 L 311.18314 0.0 L 311.18314 0.0 L 311.18314 0.0 L 311.18314 25.931929 Q 311.18314 51.863857 311.18314 77.795784 L 311.18314 103.727715 L 337.11508 103.727715 L 363.047 103.727715 L 363.047 129.65964 L 363.047 155.59157 L 337.11508 155.59157 L 337.11508 181.5235 L 363.047 181.5235 Q 414.91086 207.45543 414.91086 233.38736 L 414.91086 233.38736 L 311.18314 233.38736 L 233.38736 233.38736 L 207.45543 233.38736 Q 207.45543 233.38736 103.727715 259.31927 Q 0.0 259.31927 0.0 233.38736 Q 0.0 181.5235 25.931929 181.5235 Q 51.863857 181.5235 51.863857 155.59157 L 77.795784 129.65964 L 103.727715 103.727715 Q 155.59157 77.795784 129.65964 51.863857 Q 129.65964 25.931929 207.45543 25.931929 Q 285.25122 25.931929 311.18314 0.0 z" svg:height="2.5931928mm" draw:style-name="style-174" svg:viewBox="0.0 0.0 414.91086 259.31927" svg:width="4.1491084mm" svg:x="144.70016mm" svg:y="108.13615mm"/>
          <draw:path svg:d="M 0.0 103.727715 L 25.931929 0.0 L 181.5235 155.59157 Q 311.18314 285.25122 311.18314 363.047 Q 311.18314 414.91086 337.11508 414.91086 L 337.11508 414.91086 L 337.11508 414.91086 Q 337.11508 414.91086 311.18314 440.8428 L 259.31927 466.77472 L 207.45543 466.77472 L 181.5235 466.77472 L 129.65964 466.77472 L 77.795784 466.77472 L 77.795784 440.8428 L 51.863857 440.8428 L 51.863857 363.047 Q 51.863857 311.18314 77.795784 259.31927 Q 77.795784 233.38736 51.863857 233.38736 L 25.931929 233.38736 L 25.931929 233.38736 Q 25.931929 207.45543 0.0 207.45543 Q -25.931929 207.45543 0.0 103.727715 z" svg:height="4.667747mm" draw:style-name="style-175" svg:viewBox="0.0 0.0 337.11508 466.77472" svg:width="3.3711507mm" svg:x="138.4765mm" svg:y="81.426254mm"/>
          <draw:path svg:d="M 466.77472 51.863857 L 570.50244 51.863857 L 596.4344 77.795784 Q 622.3663 103.727715 622.3663 103.727715 Q 648.2982 103.727715 674.23016 77.795784 L 726.094 77.795784 L 726.094 77.795784 Q 726.094 77.795784 726.094 103.727715 Q 726.094 129.65964 544.5705 181.5235 L 363.047 233.38736 L 207.45543 233.38736 L 51.863857 207.45543 L 51.863857 207.45543 L 51.863857 207.45543 L 25.931929 207.45543 L 25.931929 207.45543 L 25.931929 233.38736 L 0.0 233.38736 L 0.0 233.38736 L 0.0 233.38736 L 0.0 207.45543 L 0.0 181.5235 L 25.931929 181.5235 Q 51.863857 155.59157 51.863857 77.795784 L 77.795784 0.0 L 103.727715 0.0 Q 155.59157 0.0 155.59157 25.931929 Q 155.59157 51.863857 259.31927 51.863857 Q 388.97894 51.863857 466.77472 51.863857 z" svg:height="2.3338735mm" draw:style-name="style-176" svg:viewBox="0.0 0.0 726.094 233.38736" svg:width="7.26094mm" svg:x="118.768234mm" svg:y="98.54133mm"/>
          <draw:path svg:d="M 1270.6646 129.65964 L 1296.5964 129.65964 L 1296.5964 155.59157 L 1296.5964 181.5235 L 1270.6646 181.5235 Q 1270.6646 207.45543 1270.6646 207.45543 L 1270.6646 207.45543 L 1270.6646 207.45543 Q 1244.7325 207.45543 1218.8007 233.38736 L 1166.9368 259.31927 L 1115.073 259.31927 Q 1089.141 259.31927 1037.2771 337.11508 Q 959.4814 388.97894 933.54944 414.91086 Q 907.6175 414.91086 933.54944 440.8428 Q 959.4814 440.8428 959.4814 466.77472 Q 959.4814 492.70663 907.6175 492.70663 L 829.8217 466.77472 L 829.8217 492.70663 L 803.8898 492.70663 L 803.8898 492.70663 L 803.8898 518.63855 L 803.8898 518.63855 L 803.8898 518.63855 L 777.9579 544.5705 L 777.9579 570.50244 L 752.02594 570.50244 Q 752.02594 570.50244 700.16205 518.63855 Q 622.3663 492.70663 596.4344 518.63855 L 596.4344 570.50244 L 570.50244 777.9579 Q 570.50244 959.4814 544.5705 959.4814 Q 518.63855 959.4814 492.70663 1011.3452 Q 492.70663 1089.141 492.70663 1089.141 L 492.70663 1089.141 L 388.97894 1089.141 L 311.18314 1089.141 L 311.18314 1115.073 L 285.25122 1115.073 L 285.25122 1115.073 L 285.25122 1141.0049 L 285.25122 1141.0049 L 285.25122 1141.0049 L 259.31927 1141.0049 L 259.31927 1141.0049 L 259.31927 1166.9368 L 233.38736 1166.9368 L 233.38736 1166.9368 L 233.38736 1192.8688 L 233.38736 1192.8688 L 233.38736 1192.8688 L 207.45543 1192.8688 L 207.45543 1192.8688 L 181.5235 1166.9368 L 155.59157 1166.9368 L 155.59157 1141.0049 L 129.65964 1141.0049 L 129.65964 1141.0049 L 129.65964 1141.0049 L 129.65964 1037.2771 Q 129.65964 933.54944 155.59157 933.54944 Q 181.5235 907.6175 129.65964 726.094 Q 103.727715 570.50244 51.863857 570.50244 L 0.0 544.5705 L 0.0 544.5705 Q 25.931929 544.5705 51.863857 518.63855 Q 77.795784 518.63855 77.795784 363.047 L 51.863857 181.5235 L 51.863857 181.5235 Q 77.795784 181.5235 77.795784 155.59157 L 77.795784 155.59157 L 77.795784 155.59157 Q 77.795784 155.59157 103.727715 155.59157 L 103.727715 129.65964 L 103.727715 129.65964 Q 129.65964 129.65964 103.727715 103.727715 L 103.727715 77.795784 L 103.727715 51.863857 L 103.727715 25.931929 L 129.65964 25.931929 L 129.65964 25.931929 L 155.59157 51.863857 Q 181.5235 51.863857 233.38736 51.863857 Q 259.31927 0.0 388.97894 0.0 Q 492.70663 0.0 518.63855 25.931929 Q 544.5705 51.863857 648.2982 25.931929 Q 752.02594 0.0 726.094 25.931929 Q 700.16205 51.863857 752.02594 51.863857 Q 777.9579 51.863857 829.8217 77.795784 Q 907.6175 77.795784 881.6856 103.727715 Q 881.6856 155.59157 1037.2771 129.65964 Q 1166.9368 129.65964 1218.8007 129.65964 Q 1218.8007 129.65964 1244.7325 129.65964 Q 1270.6646 155.59157 1270.6646 129.65964 z" svg:height="11.928687mm" draw:style-name="style-177" svg:viewBox="0.0 0.0 1296.5964 1192.8688" svg:width="12.965964mm" svg:x="124.213936mm" svg:y="78.31442mm"/>
          <draw:path svg:d="M 233.38736 0.0 L 259.31927 0.0 L 285.25122 51.863857 Q 337.11508 103.727715 492.70663 155.59157 Q 648.2982 207.45543 648.2982 233.38736 L 674.23016 233.38736 L 674.23016 259.31927 L 674.23016 259.31927 L 570.50244 259.31927 Q 466.77472 259.31927 440.8428 259.31927 Q 414.91086 259.31927 388.97894 233.38736 Q 388.97894 207.45543 363.047 207.45543 Q 337.11508 207.45543 363.047 259.31927 Q 388.97894 311.18314 337.11508 337.11508 Q 311.18314 363.047 311.18314 414.91086 L 311.18314 440.8428 L 285.25122 440.8428 L 233.38736 440.8428 L 233.38736 440.8428 L 207.45543 440.8428 L 207.45543 440.8428 L 207.45543 414.91086 L 181.5235 414.91086 L 155.59157 414.91086 L 155.59157 363.047 Q 181.5235 311.18314 181.5235 259.31927 Q 207.45543 207.45543 233.38736 207.45543 L 259.31927 207.45543 L 233.38736 181.5235 Q 207.45543 155.59157 129.65964 155.59157 L 77.795784 155.59157 L 77.795784 155.59157 L 77.795784 155.59157 L 25.931929 129.65964 L 0.0 103.727715 L 0.0 103.727715 L 25.931929 103.727715 L 129.65964 51.863857 Q 233.38736 0.0 233.38736 0.0 z" svg:height="4.4084277mm" draw:style-name="style-178" svg:viewBox="0.0 0.0 674.23016 440.8428" svg:width="6.7423015mm" svg:x="200.45381mm" svg:y="114.619125mm"/>
          <draw:path svg:d="M 207.45543 25.931929 L 285.25122 0.0 L 259.31927 51.863857 Q 233.38736 103.727715 311.18314 129.65964 Q 388.97894 181.5235 388.97894 207.45543 Q 388.97894 259.31927 363.047 259.31927 Q 337.11508 259.31927 337.11508 285.25122 Q 337.11508 311.18314 311.18314 311.18314 L 311.18314 337.11508 L 233.38736 337.11508 L 155.59157 311.18314 L 103.727715 311.18314 Q 51.863857 311.18314 0.0 285.25122 Q -51.863857 259.31927 0.0 259.31927 Q 51.863857 259.31927 51.863857 233.38736 Q 51.863857 207.45543 77.795784 207.45543 Q 103.727715 207.45543 103.727715 155.59157 Q 77.795784 77.795784 103.727715 77.795784 Q 129.65964 51.863857 207.45543 25.931929 z" svg:height="3.3711507mm" draw:style-name="style-179" svg:viewBox="0.0 0.0 388.97894 337.11508" svg:width="3.8897893mm" svg:x="69.23825mm" svg:y="74.16531mm"/>
          <draw:path svg:d="M 622.3663 77.795784 L 622.3663 0.0 L 622.3663 0.0 Q 648.2982 0.0 648.2982 129.65964 L 648.2982 233.38736 L 674.23016 233.38736 Q 674.23016 233.38736 726.094 259.31927 L 777.9579 259.31927 L 777.9579 259.31927 Q 777.9579 285.25122 803.8898 285.25122 L 855.75366 285.25122 L 855.75366 311.18314 Q 855.75366 337.11508 700.16205 337.11508 Q 544.5705 337.11508 285.25122 388.97894 L 51.863857 440.8428 L 25.931929 440.8428 L 0.0 440.8428 L 0.0 440.8428 L 0.0 414.91086 L 233.38736 337.11508 Q 440.8428 233.38736 414.91086 207.45543 Q 388.97894 181.5235 388.97894 129.65964 L 388.97894 51.863857 L 388.97894 51.863857 L 388.97894 51.863857 L 414.91086 51.863857 L 414.91086 77.795784 L 518.63855 103.727715 Q 622.3663 129.65964 622.3663 77.795784 z" svg:height="4.4084277mm" draw:style-name="style-180" svg:viewBox="0.0 0.0 855.75366 440.8428" svg:width="8.557536mm" svg:x="162.5932mm" svg:y="118.50891mm"/>
          <draw:path svg:d="M 207.45543 0.0 L 259.31927 0.0 L 311.18314 0.0 Q 363.047 0.0 414.91086 25.931929 L 466.77472 51.863857 L 466.77472 51.863857 L 466.77472 51.863857 L 492.70663 51.863857 L 492.70663 51.863857 L 466.77472 77.795784 L 440.8428 103.727715 L 337.11508 103.727715 Q 233.38736 103.727715 207.45543 77.795784 L 155.59157 77.795784 L 103.727715 77.795784 Q 25.931929 51.863857 25.931929 51.863857 L 0.0 51.863857 L 0.0 51.863857 L 0.0 51.863857 L 51.863857 25.931929 L 77.795784 0.0 L 129.65964 0.0 Q 181.5235 0.0 207.45543 0.0 z" svg:height="1.0372771mm" draw:style-name="style-181" svg:viewBox="0.0 0.0 492.70663 103.727715" svg:width="4.9270663mm" svg:x="284.73257mm" svg:y="113.06321mm"/>
          <draw:path svg:d="M 700.16205 0.0 L 726.094 0.0 L 700.16205 25.931929 Q 700.16205 25.931929 752.02594 51.863857 Q 829.8217 77.795784 855.75366 77.795784 L 855.75366 77.795784 L 855.75366 77.795784 Q 855.75366 77.795784 492.70663 129.65964 Q 129.65964 181.5235 129.65964 155.59157 Q 129.65964 129.65964 77.795784 129.65964 L 0.0 155.59157 L 0.0 129.65964 L 0.0 129.65964 L 0.0 129.65964 Q 0.0 129.65964 25.931929 103.727715 Q 77.795784 103.727715 77.795784 77.795784 L 77.795784 51.863857 L 51.863857 51.863857 L 51.863857 51.863857 L 51.863857 25.931929 Q 77.795784 25.931929 77.795784 25.931929 L 77.795784 25.931929 L 77.795784 25.931929 L 77.795784 25.931929 L 103.727715 25.931929 L 103.727715 25.931929 L 103.727715 51.863857 L 129.65964 51.863857 L 129.65964 51.863857 L 129.65964 77.795784 L 388.97894 25.931929 Q 674.23016 25.931929 700.16205 0.0 z" svg:height="1.5559157mm" draw:style-name="style-182" svg:viewBox="0.0 0.0 855.75366 155.59157" svg:width="8.557536mm" svg:x="46.41815mm" svg:y="102.94976mm"/>
          <draw:path svg:d="M 414.91086 25.931929 L 414.91086 25.931929 L 440.8428 25.931929 Q 492.70663 25.931929 518.63855 103.727715 Q 544.5705 181.5235 544.5705 207.45543 Q 544.5705 233.38736 596.4344 233.38736 Q 648.2982 233.38736 700.16205 233.38736 L 726.094 233.38736 L 700.16205 414.91086 Q 700.16205 596.4344 700.16205 648.2982 Q 700.16205 700.16205 726.094 777.9579 L 726.094 855.75366 L 726.094 907.6175 L 726.094 933.54944 L 700.16205 933.54944 L 674.23016 933.54944 L 674.23016 907.6175 Q 648.2982 881.6856 622.3663 959.4814 Q 596.4344 1011.3452 544.5705 1011.3452 Q 492.70663 1011.3452 492.70663 1037.2771 L 466.77472 1063.2091 L 440.8428 1063.2091 Q 414.91086 1063.2091 414.91086 1037.2771 Q 388.97894 1011.3452 388.97894 1011.3452 Q 363.047 985.41327 363.047 959.4814 Q 337.11508 933.54944 337.11508 1011.3452 Q 311.18314 1063.2091 181.5235 1063.2091 L 77.795784 1063.2091 L 77.795784 1037.2771 Q 77.795784 1011.3452 129.65964 985.41327 Q 155.59157 959.4814 77.795784 881.6856 L 0.0 803.8898 L 0.0 492.70663 Q 0.0 181.5235 51.863857 155.59157 L 103.727715 129.65964 L 129.65964 129.65964 L 181.5235 129.65964 L 233.38736 103.727715 Q 259.31927 77.795784 259.31927 77.795784 L 259.31927 77.795784 L 285.25122 25.931929 Q 337.11508 -25.931929 337.11508 0.0 Q 363.047 25.931929 388.97894 25.931929 Q 414.91086 25.931929 414.91086 25.931929 z" svg:height="10.632091mm" draw:style-name="style-183" svg:viewBox="0.0 0.0 726.094 1063.2091" svg:width="7.26094mm" svg:x="139.25446mm" svg:y="84.79741mm"/>
          <draw:path svg:d="M 726.094 0.0 L 726.094 0.0 L 700.16205 25.931929 Q 700.16205 25.931929 752.02594 51.863857 Q 803.8898 77.795784 803.8898 77.795784 Q 803.8898 77.795784 803.8898 103.727715 L 803.8898 103.727715 L 777.9579 103.727715 L 777.9579 129.65964 L 777.9579 129.65964 L 752.02594 129.65964 L 752.02594 129.65964 L 752.02594 129.65964 L 726.094 129.65964 Q 700.16205 129.65964 648.2982 155.59157 Q 622.3663 181.5235 492.70663 181.5235 Q 388.97894 233.38736 285.25122 259.31927 L 155.59157 285.25122 L 129.65964 285.25122 Q 103.727715 285.25122 103.727715 259.31927 Q 103.727715 233.38736 77.795784 207.45543 Q 25.931929 181.5235 25.931929 155.59157 L 0.0 129.65964 L 0.0 129.65964 L 25.931929 129.65964 L 25.931929 129.65964 L 25.931929 129.65964 L 25.931929 103.727715 L 25.931929 103.727715 L 0.0 103.727715 L 0.0 77.795784 L 0.0 77.795784 L 25.931929 77.795784 L 25.931929 77.795784 L 25.931929 77.795784 L 25.931929 51.863857 L 25.931929 51.863857 L 25.931929 51.863857 L 25.931929 25.931929 L 77.795784 25.931929 L 103.727715 25.931929 L 129.65964 25.931929 L 129.65964 25.931929 L 181.5235 25.931929 L 233.38736 25.931929 L 259.31927 25.931929 L 285.25122 25.931929 L 492.70663 0.0 Q 726.094 -25.931929 726.094 0.0 z" svg:height="2.8525121mm" draw:style-name="style-184" svg:viewBox="0.0 0.0 803.8898 285.25122" svg:width="8.0388975mm" svg:x="58.34684mm" svg:y="108.654785mm"/>
          <draw:path svg:d="M 726.094 0.0 L 777.9579 0.0 L 829.8217 0.0 L 855.75366 0.0 L 855.75366 25.931929 L 829.8217 25.931929 L 829.8217 25.931929 L 829.8217 51.863857 L 777.9579 77.795784 Q 726.094 129.65964 777.9579 155.59157 Q 777.9579 181.5235 777.9579 181.5235 Q 777.9579 207.45543 777.9579 207.45543 L 777.9579 207.45543 L 674.23016 207.45543 Q 596.4344 207.45543 570.50244 259.31927 L 570.50244 285.25122 L 492.70663 285.25122 L 414.91086 285.25122 L 363.047 285.25122 Q 311.18314 311.18314 259.31927 285.25122 L 233.38736 285.25122 L 233.38736 285.25122 Q 259.31927 285.25122 259.31927 285.25122 Q 259.31927 259.31927 129.65964 233.38736 L 0.0 207.45543 L 0.0 181.5235 L 0.0 155.59157 L 25.931929 155.59157 L 51.863857 155.59157 L 77.795784 129.65964 L 103.727715 103.727715 L 155.59157 103.727715 L 181.5235 103.727715 L 181.5235 77.795784 L 207.45543 77.795784 L 207.45543 51.863857 L 207.45543 51.863857 L 466.77472 25.931929 Q 700.16205 0.0 726.094 0.0 z" svg:height="2.8525121mm" draw:style-name="style-185" svg:viewBox="0.0 0.0 855.75366 285.25122" svg:width="8.557536mm" svg:x="184.1167mm" svg:y="86.61264mm"/>
          <draw:path svg:d="M 855.75366 51.863857 L 933.54944 51.863857 L 933.54944 103.727715 Q 959.4814 155.59157 933.54944 155.59157 Q 933.54944 155.59157 985.41327 181.5235 Q 1011.3452 207.45543 1037.2771 207.45543 L 1063.2091 207.45543 L 1063.2091 233.38736 L 1089.141 233.38736 L 1089.141 259.31927 L 1089.141 259.31927 L 1063.2091 259.31927 Q 1063.2091 259.31927 985.41327 285.25122 L 907.6175 311.18314 L 777.9579 311.18314 Q 622.3663 311.18314 622.3663 337.11508 Q 596.4344 363.047 414.91086 414.91086 Q 259.31927 414.91086 233.38736 414.91086 Q 207.45543 388.97894 155.59157 388.97894 L 77.795784 363.047 L 77.795784 388.97894 L 51.863857 388.97894 L 51.863857 388.97894 L 51.863857 363.047 L 25.931929 363.047 L 0.0 363.047 L 0.0 363.047 L 0.0 363.047 L 25.931929 337.11508 L 51.863857 311.18314 L 25.931929 311.18314 L 0.0 311.18314 L 0.0 285.25122 L 0.0 285.25122 L 25.931929 259.31927 L 25.931929 233.38736 L 25.931929 233.38736 L 51.863857 233.38736 L 51.863857 207.45543 L 51.863857 207.45543 L 25.931929 181.5235 L 25.931929 155.59157 L 51.863857 155.59157 Q 103.727715 181.5235 103.727715 155.59157 Q 103.727715 129.65964 155.59157 129.65964 Q 207.45543 129.65964 207.45543 103.727715 Q 207.45543 77.795784 259.31927 51.863857 Q 311.18314 25.931929 311.18314 0.0 L 311.18314 0.0 L 518.63855 0.0 Q 752.02594 0.0 777.9579 25.931929 Q 777.9579 51.863857 855.75366 51.863857 z" svg:height="4.1491084mm" draw:style-name="style-186" svg:viewBox="0.0 0.0 1089.141 414.91086" svg:width="10.89141mm" svg:x="291.47488mm" svg:y="135.8833mm"/>
          <draw:path svg:d="M 1270.6646 155.59157 L 1296.5964 155.59157 L 1296.5964 181.5235 Q 1296.5964 207.45543 1270.6646 207.45543 Q 1244.7325 207.45543 1244.7325 233.38736 Q 1244.7325 259.31927 1218.8007 259.31927 L 1166.9368 233.38736 L 1166.9368 233.38736 L 1166.9368 259.31927 L 1166.9368 259.31927 L 1166.9368 259.31927 L 1141.0049 259.31927 L 1141.0049 259.31927 L 1115.073 285.25122 L 1089.141 311.18314 L 1115.073 311.18314 Q 1166.9368 311.18314 1166.9368 337.11508 Q 1166.9368 363.047 1141.0049 363.047 L 1115.073 363.047 L 1089.141 388.97894 L 1063.2091 414.91086 L 1063.2091 414.91086 L 1063.2091 414.91086 L 1011.3452 414.91086 Q 985.41327 414.91086 933.54944 414.91086 L 881.6856 414.91086 L 855.75366 440.8428 L 803.8898 466.77472 L 803.8898 466.77472 L 803.8898 466.77472 L 829.8217 466.77472 Q 829.8217 466.77472 907.6175 492.70663 L 959.4814 492.70663 L 959.4814 492.70663 L 959.4814 518.63855 L 907.6175 518.63855 L 829.8217 518.63855 L 803.8898 544.5705 L 777.9579 570.50244 L 777.9579 570.50244 L 803.8898 570.50244 L 803.8898 570.50244 L 803.8898 596.4344 L 777.9579 596.4344 L 777.9579 622.3663 L 777.9579 622.3663 L 777.9579 622.3663 L 777.9579 622.3663 Q 752.02594 648.2982 752.02594 622.3663 Q 752.02594 596.4344 674.23016 622.3663 L 596.4344 622.3663 L 596.4344 622.3663 Q 596.4344 622.3663 596.4344 570.50244 Q 596.4344 518.63855 596.4344 544.5705 Q 570.50244 570.50244 414.91086 570.50244 Q 259.31927 570.50244 155.59157 570.50244 L 51.863857 570.50244 L 25.931929 570.50244 L 0.0 570.50244 L 0.0 544.5705 L 25.931929 518.63855 L 25.931929 518.63855 L 25.931929 518.63855 L 25.931929 492.70663 L 25.931929 492.70663 L 25.931929 466.77472 L 25.931929 466.77472 L 25.931929 466.77472 L 25.931929 466.77472 L 25.931929 466.77472 L 25.931929 466.77472 L 103.727715 440.8428 Q 181.5235 414.91086 129.65964 414.91086 Q 77.795784 388.97894 129.65964 363.047 Q 181.5235 363.047 181.5235 285.25122 Q 155.59157 207.45543 181.5235 207.45543 Q 207.45543 207.45543 181.5235 181.5235 Q 181.5235 155.59157 181.5235 129.65964 L 181.5235 129.65964 L 233.38736 129.65964 Q 259.31927 103.727715 311.18314 103.727715 L 363.047 103.727715 L 492.70663 103.727715 Q 648.2982 103.727715 648.2982 77.795784 Q 648.2982 51.863857 700.16205 51.863857 Q 752.02594 51.863857 752.02594 25.931929 Q 752.02594 0.0 881.6856 0.0 Q 1011.3452 0.0 1011.3452 51.863857 Q 1011.3452 77.795784 1115.073 103.727715 Q 1218.8007 129.65964 1218.8007 129.65964 Q 1218.8007 155.59157 1270.6646 155.59157 z" svg:height="6.223663mm" draw:style-name="style-187" svg:viewBox="0.0 0.0 1296.5964 622.3663" svg:width="12.965964mm" svg:x="276.6937mm" svg:y="108.9141mm"/>
          <draw:path svg:d="M 388.97894 25.931929 L 414.91086 25.931929 L 414.91086 77.795784 L 440.8428 129.65964 L 440.8428 155.59157 L 440.8428 181.5235 L 414.91086 181.5235 L 388.97894 207.45543 L 388.97894 207.45543 L 388.97894 207.45543 L 363.047 259.31927 L 363.047 285.25122 L 363.047 285.25122 Q 337.11508 285.25122 337.11508 259.31927 Q 337.11508 207.45543 233.38736 207.45543 Q 129.65964 207.45543 129.65964 207.45543 L 103.727715 207.45543 L 103.727715 207.45543 Q 77.795784 181.5235 51.863857 155.59157 L 0.0 155.59157 L 0.0 155.59157 Q 0.0 155.59157 25.931929 129.65964 L 51.863857 103.727715 L 181.5235 77.795784 Q 285.25122 51.863857 285.25122 25.931929 Q 285.25122 0.0 259.31927 0.0 L 259.31927 0.0 L 285.25122 0.0 Q 337.11508 0.0 337.11508 25.931929 Q 363.047 51.863857 388.97894 25.931929 z" svg:height="2.8525121mm" draw:style-name="style-188" svg:viewBox="0.0 0.0 440.8428 285.25122" svg:width="4.4084277mm" svg:x="176.59644mm" svg:y="116.69368mm"/>
          <draw:path svg:d="M 25.931929 25.931929 L 51.863857 0.0 L 129.65964 0.0 L 181.5235 0.0 L 181.5235 51.863857 L 181.5235 77.795784 L 181.5235 103.727715 Q 181.5235 129.65964 155.59157 155.59157 L 129.65964 155.59157 L 129.65964 155.59157 Q 129.65964 155.59157 129.65964 103.727715 Q 155.59157 77.795784 77.795784 77.795784 Q 25.931929 77.795784 25.931929 103.727715 L 0.0 129.65964 L 0.0 103.727715 Q 25.931929 51.863857 25.931929 25.931929 z" svg:height="1.5559157mm" draw:style-name="style-189" svg:viewBox="0.0 0.0 181.5235 155.59157" svg:width="1.815235mm" svg:x="134.06807mm" svg:y="111.50729mm"/>
          <draw:path svg:d="M 129.65964 0.0 L 155.59157 0.0 L 181.5235 0.0 L 207.45543 0.0 L 259.31927 25.931929 Q 285.25122 25.931929 285.25122 77.795784 L 259.31927 129.65964 L 259.31927 155.59157 Q 259.31927 181.5235 233.38736 181.5235 L 207.45543 181.5235 L 103.727715 181.5235 L 0.0 181.5235 L 0.0 129.65964 Q 0.0 77.795784 77.795784 77.795784 Q 155.59157 77.795784 129.65964 51.863857 Q 103.727715 25.931929 129.65964 0.0 z" svg:height="1.815235mm" draw:style-name="style-190" svg:viewBox="0.0 0.0 285.25122 181.5235" svg:width="2.8525121mm" svg:x="216.2723mm" svg:y="99.31929mm"/>
          <draw:path svg:d="M 466.77472 51.863857 L 466.77472 77.795784 L 440.8428 103.727715 Q 388.97894 103.727715 414.91086 129.65964 Q 440.8428 155.59157 388.97894 233.38736 Q 388.97894 311.18314 388.97894 311.18314 L 388.97894 311.18314 L 388.97894 311.18314 Q 388.97894 311.18314 337.11508 311.18314 Q 285.25122 311.18314 207.45543 363.047 Q 129.65964 363.047 77.795784 363.047 L 0.0 337.11508 L 0.0 311.18314 Q 25.931929 311.18314 25.931929 311.18314 L 25.931929 311.18314 L 25.931929 311.18314 Q 25.931929 285.25122 51.863857 285.25122 L 51.863857 285.25122 L 51.863857 259.31927 L 51.863857 233.38736 L 51.863857 207.45543 L 51.863857 207.45543 L 77.795784 207.45543 Q 103.727715 207.45543 129.65964 207.45543 L 155.59157 207.45543 L 155.59157 207.45543 L 181.5235 207.45543 L 181.5235 155.59157 Q 233.38736 129.65964 233.38736 155.59157 Q 233.38736 181.5235 285.25122 103.727715 Q 311.18314 0.0 363.047 0.0 Q 414.91086 -25.931929 440.8428 0.0 Q 440.8428 51.863857 466.77472 51.863857 z" svg:height="3.63047mm" draw:style-name="style-191" svg:viewBox="0.0 0.0 466.77472 363.047" svg:width="4.667747mm" svg:x="130.95624mm" svg:y="199.67586mm"/>
          <draw:path svg:d="M 259.31927 0.0 L 259.31927 0.0 L 311.18314 0.0 L 363.047 0.0 L 414.91086 51.863857 Q 440.8428 103.727715 466.77472 103.727715 L 466.77472 103.727715 L 466.77472 103.727715 Q 466.77472 129.65964 440.8428 155.59157 Q 414.91086 155.59157 363.047 207.45543 Q 285.25122 233.38736 285.25122 259.31927 Q 311.18314 285.25122 259.31927 311.18314 L 207.45543 311.18314 L 155.59157 337.11508 L 103.727715 337.11508 L 103.727715 337.11508 Q 103.727715 311.18314 77.795784 311.18314 L 51.863857 311.18314 L 51.863857 311.18314 Q 51.863857 285.25122 25.931929 259.31927 L 0.0 207.45543 L 129.65964 155.59157 Q 233.38736 103.727715 233.38736 77.795784 Q 259.31927 51.863857 259.31927 51.863857 L 259.31927 25.931929 L 259.31927 0.0 z" svg:height="3.3711507mm" draw:style-name="style-192" svg:viewBox="0.0 0.0 466.77472 337.11508" svg:width="4.667747mm" svg:x="187.74716mm" svg:y="105.28363mm"/>
          <draw:path svg:d="M 51.863857 0.0 L 103.727715 0.0 L 103.727715 25.931929 L 103.727715 51.863857 L 103.727715 51.863857 Q 77.795784 77.795784 51.863857 77.795784 Q 0.0 103.727715 0.0 51.863857 Q -25.931929 25.931929 51.863857 0.0 z" svg:height="0.77795786mm" draw:style-name="style-193" svg:viewBox="0.0 0.0 103.727715 77.795784" svg:width="1.0372771mm" svg:x="127.58509mm" svg:y="96.20746mm"/>
          <draw:path svg:d="M 25.931929 0.0 L 77.795784 0.0 L 129.65964 25.931929 Q 155.59157 25.931929 129.65964 103.727715 Q 103.727715 181.5235 77.795784 181.5235 L 51.863857 181.5235 L 51.863857 181.5235 Q 25.931929 155.59157 25.931929 155.59157 L 25.931929 155.59157 L 25.931929 129.65964 Q 25.931929 103.727715 0.0 51.863857 Q 0.0 0.0 25.931929 0.0 z" svg:height="1.815235mm" draw:style-name="style-194" svg:viewBox="0.0 0.0 129.65964 181.5235" svg:width="1.2965964mm" svg:x="211.86386mm" svg:y="113.84116mm"/>
          <draw:path svg:d="M 466.77472 25.931929 L 466.77472 0.0 L 803.8898 25.931929 Q 1141.0049 51.863857 1166.9368 51.863857 Q 1192.8688 51.863857 1244.7325 77.795784 Q 1296.5964 103.727715 1322.5283 103.727715 L 1348.4603 103.727715 L 1400.3241 103.727715 L 1478.12 103.727715 L 1478.12 129.65964 Q 1452.188 129.65964 1452.188 155.59157 Q 1452.188 181.5235 1400.3241 207.45543 L 1348.4603 207.45543 L 1348.4603 233.38736 L 1348.4603 233.38736 L 1348.4603 233.38736 Q 1348.4603 259.31927 1296.5964 259.31927 Q 1270.6646 259.31927 1244.7325 311.18314 Q 1244.7325 337.11508 1192.8688 337.11508 L 1166.9368 363.047 L 1166.9368 363.047 L 1141.0049 363.047 L 1141.0049 388.97894 L 1141.0049 414.91086 L 1141.0049 414.91086 L 1141.0049 440.8428 L 1141.0049 466.77472 L 1141.0049 492.70663 L 1115.073 492.70663 L 1115.073 492.70663 L 1115.073 466.77472 Q 1089.141 466.77472 1089.141 466.77472 Q 1089.141 466.77472 829.8217 492.70663 Q 544.5705 518.63855 363.047 518.63855 Q 207.45543 466.77472 233.38736 466.77472 Q 259.31927 440.8428 155.59157 414.91086 L 77.795784 388.97894 L 77.795784 388.97894 Q 77.795784 363.047 51.863857 363.047 L 0.0 363.047 L 0.0 337.11508 L 0.0 337.11508 L 25.931929 337.11508 L 25.931929 311.18314 L 51.863857 311.18314 Q 51.863857 285.25122 51.863857 285.25122 L 51.863857 285.25122 L 51.863857 285.25122 L 51.863857 259.31927 L 51.863857 259.31927 L 51.863857 259.31927 L 77.795784 207.45543 L 77.795784 181.5235 L 103.727715 181.5235 L 155.59157 155.59157 L 103.727715 155.59157 L 25.931929 155.59157 L 25.931929 129.65964 L 51.863857 129.65964 L 51.863857 129.65964 L 51.863857 103.727715 L 77.795784 103.727715 L 103.727715 103.727715 L 103.727715 77.795784 L 103.727715 77.795784 L 129.65964 51.863857 L 129.65964 51.863857 L 207.45543 51.863857 L 311.18314 51.863857 L 363.047 51.863857 L 388.97894 51.863857 L 414.91086 51.863857 L 440.8428 51.863857 L 440.8428 51.863857 L 466.77472 51.863857 L 466.77472 25.931929 z" svg:height="5.1863856mm" draw:style-name="style-195" svg:viewBox="0.0 0.0 1478.12 518.63855" svg:width="14.781199mm" svg:x="273.32254mm" svg:y="141.58833mm"/>
          <draw:path svg:d="M 51.863857 25.931929 L 51.863857 0.0 L 77.795784 0.0 Q 103.727715 0.0 103.727715 51.863857 Q 103.727715 103.727715 207.45543 103.727715 Q 285.25122 103.727715 337.11508 155.59157 Q 414.91086 181.5235 414.91086 207.45543 L 414.91086 207.45543 L 363.047 207.45543 Q 337.11508 207.45543 337.11508 233.38736 Q 363.047 259.31927 363.047 285.25122 L 363.047 311.18314 L 363.047 311.18314 Q 337.11508 311.18314 337.11508 337.11508 Q 363.047 337.11508 259.31927 363.047 Q 155.59157 388.97894 155.59157 363.047 Q 155.59157 311.18314 77.795784 285.25122 L 25.931929 259.31927 L 25.931929 311.18314 Q 25.931929 337.11508 0.0 337.11508 Q -25.931929 337.11508 0.0 311.18314 L 0.0 259.31927 L 0.0 233.38736 L 0.0 207.45543 L 25.931929 207.45543 L 25.931929 207.45543 L 25.931929 181.5235 L 51.863857 181.5235 L 51.863857 129.65964 L 51.863857 77.795784 L 51.863857 51.863857 Q 51.863857 51.863857 51.863857 25.931929 z" svg:height="3.63047mm" draw:style-name="style-196" svg:viewBox="0.0 0.0 414.91086 363.047" svg:width="4.1491084mm" svg:x="167.00162mm" svg:y="141.58833mm"/>
          <draw:path svg:d="M 337.11508 0.0 L 337.11508 0.0 L 440.8428 0.0 L 544.5705 0.0 L 544.5705 233.38736 L 544.5705 492.70663 L 388.97894 492.70663 L 207.45543 492.70663 L 207.45543 492.70663 L 181.5235 466.77472 L 181.5235 414.91086 L 181.5235 363.047 L 129.65964 363.047 Q 51.863857 337.11508 25.931929 337.11508 Q -25.931929 337.11508 25.931929 311.18314 Q 77.795784 285.25122 25.931929 259.31927 Q 0.0 233.38736 0.0 207.45543 L 0.0 155.59157 L 0.0 129.65964 L 25.931929 103.727715 L 25.931929 103.727715 L 25.931929 77.795784 L 25.931929 77.795784 L 25.931929 77.795784 L 51.863857 77.795784 L 51.863857 51.863857 L 181.5235 77.795784 Q 337.11508 77.795784 363.047 77.795784 Q 388.97894 77.795784 363.047 51.863857 Q 337.11508 25.931929 337.11508 0.0 z" svg:height="4.9270663mm" draw:style-name="style-197" svg:viewBox="0.0 0.0 544.5705 492.70663" svg:width="5.445705mm" svg:x="314.5543mm" svg:y="124.213936mm"/>
          <draw:path svg:d="M 881.6856 0.0 L 933.54944 25.931929 L 933.54944 25.931929 L 933.54944 25.931929 L 933.54944 103.727715 L 933.54944 181.5235 L 933.54944 181.5235 L 933.54944 181.5235 L 933.54944 207.45543 L 933.54944 207.45543 L 959.4814 233.38736 L 985.41327 259.31927 L 985.41327 285.25122 L 985.41327 311.18314 L 985.41327 337.11508 L 985.41327 363.047 L 985.41327 363.047 L 985.41327 388.97894 L 985.41327 388.97894 L 985.41327 388.97894 L 959.4814 388.97894 L 959.4814 388.97894 L 881.6856 414.91086 Q 803.8898 440.8428 674.23016 466.77472 Q 518.63855 492.70663 285.25122 518.63855 L 51.863857 544.5705 L 25.931929 518.63855 L 0.0 492.70663 L 0.0 492.70663 L 0.0 492.70663 L 0.0 492.70663 L 0.0 492.70663 L 0.0 388.97894 L 0.0 311.18314 L 0.0 311.18314 L 0.0 285.25122 L 0.0 285.25122 L 0.0 285.25122 L 25.931929 233.38736 L 25.931929 181.5235 L 51.863857 181.5235 L 77.795784 181.5235 L 77.795784 181.5235 Q 77.795784 181.5235 103.727715 207.45543 L 103.727715 207.45543 L 207.45543 155.59157 Q 311.18314 77.795784 311.18314 103.727715 L 337.11508 103.727715 L 363.047 103.727715 Q 388.97894 129.65964 388.97894 103.727715 L 388.97894 103.727715 L 622.3663 77.795784 Q 829.8217 77.795784 829.8217 25.931929 Q 829.8217 0.0 881.6856 0.0 z" svg:height="5.445705mm" draw:style-name="style-198" svg:viewBox="0.0 0.0 985.41327 544.5705" svg:width="9.854133mm" svg:x="76.23987mm" svg:y="93.09563mm"/>
          <draw:path svg:d="M 103.727715 0.0 L 103.727715 0.0 L 103.727715 0.0 Q 103.727715 25.931929 103.727715 25.931929 L 129.65964 25.931929 L 129.65964 25.931929 L 155.59157 25.931929 L 155.59157 25.931929 L 155.59157 25.931929 L 155.59157 51.863857 L 155.59157 51.863857 L 181.5235 77.795784 L 181.5235 129.65964 L 207.45543 129.65964 L 233.38736 129.65964 L 233.38736 129.65964 Q 233.38736 129.65964 207.45543 155.59157 Q 155.59157 155.59157 155.59157 181.5235 Q 155.59157 207.45543 103.727715 233.38736 L 51.863857 259.31927 L 51.863857 259.31927 L 25.931929 259.31927 L 25.931929 233.38736 Q 25.931929 207.45543 51.863857 207.45543 L 77.795784 181.5235 L 77.795784 181.5235 L 103.727715 181.5235 L 103.727715 181.5235 Q 103.727715 181.5235 51.863857 155.59157 L 25.931929 155.59157 L 25.931929 129.65964 L 25.931929 129.65964 L 25.931929 129.65964 Q 0.0 103.727715 0.0 103.727715 L 0.0 103.727715 L 0.0 77.795784 L 0.0 77.795784 L 51.863857 51.863857 Q 77.795784 25.931929 103.727715 0.0 z" svg:height="2.5931928mm" draw:style-name="style-199" svg:viewBox="0.0 0.0 233.38736 259.31927" svg:width="2.3338735mm" svg:x="176.85576mm" svg:y="123.6953mm"/>
          <draw:path svg:d="M 51.863857 25.931929 L 77.795784 0.0 L 207.45543 25.931929 Q 311.18314 51.863857 311.18314 51.863857 L 311.18314 51.863857 L 337.11508 77.795784 L 337.11508 103.727715 L 181.5235 103.727715 Q 0.0 129.65964 0.0 129.65964 L 0.0 129.65964 L 0.0 77.795784 L 0.0 25.931929 L 25.931929 25.931929 L 51.863857 25.931929 L 51.863857 25.931929 z" svg:height="1.2965964mm" draw:style-name="style-200" svg:viewBox="0.0 0.0 337.11508 129.65964" svg:width="3.3711507mm" svg:x="0.0mm" svg:y="158.18477mm"/>
          <draw:path svg:d="M 1478.12 155.59157 L 1504.0519 155.59157 L 1504.0519 155.59157 L 1504.0519 129.65964 L 1555.9158 103.727715 Q 1607.7795 103.727715 1607.7795 77.795784 Q 1607.7795 51.863857 1633.7115 51.863857 Q 1659.6434 51.863857 1659.6434 77.795784 L 1659.6434 77.795784 L 1633.7115 155.59157 Q 1581.8477 233.38736 1581.8477 233.38736 L 1581.8477 259.31927 L 1581.8477 259.31927 L 1581.8477 259.31927 L 1555.9158 259.31927 L 1555.9158 259.31927 L 1555.9158 285.25122 L 1581.8477 285.25122 L 1581.8477 285.25122 L 1581.8477 311.18314 L 1555.9158 311.18314 Q 1529.9838 311.18314 1529.9838 337.11508 Q 1529.9838 363.047 1555.9158 363.047 Q 1581.8477 388.97894 1607.7795 414.91086 L 1607.7795 414.91086 L 1555.9158 414.91086 L 1504.0519 414.91086 L 1529.9838 492.70663 Q 1529.9838 570.50244 1504.0519 570.50244 Q 1478.12 570.50244 1478.12 596.4344 Q 1478.12 622.3663 1426.2561 622.3663 Q 1400.3241 622.3663 1400.3241 674.23016 L 1374.3922 700.16205 L 1374.3922 726.094 L 1374.3922 777.9579 L 1400.3241 777.9579 L 1400.3241 777.9579 L 1400.3241 803.8898 L 1426.2561 803.8898 L 1426.2561 855.75366 L 1426.2561 907.6175 L 1426.2561 907.6175 L 1426.2561 907.6175 L 1400.3241 907.6175 L 1400.3241 933.54944 L 1400.3241 933.54944 L 1374.3922 933.54944 L 1374.3922 985.41327 L 1374.3922 1011.3452 L 1348.4603 1011.3452 L 1348.4603 985.41327 L 1348.4603 985.41327 L 1322.5283 985.41327 L 1322.5283 959.4814 L 1322.5283 933.54944 L 1270.6646 933.54944 Q 1192.8688 933.54944 1115.073 907.6175 Q 1063.2091 881.6856 1063.2091 855.75366 Q 1037.2771 829.8217 959.4814 777.9579 Q 881.6856 726.094 829.8217 752.02594 Q 777.9579 752.02594 777.9579 726.094 Q 777.9579 700.16205 700.16205 700.16205 Q 596.4344 700.16205 596.4344 648.2982 Q 544.5705 596.4344 518.63855 622.3663 Q 492.70663 622.3663 492.70663 570.50244 Q 466.77472 518.63855 414.91086 544.5705 Q 363.047 570.50244 363.047 544.5705 Q 363.047 518.63855 337.11508 518.63855 Q 285.25122 544.5705 207.45543 570.50244 L 129.65964 596.4344 L 129.65964 596.4344 L 103.727715 570.50244 L 77.795784 570.50244 L 25.931929 570.50244 L 25.931929 544.5705 L 25.931929 544.5705 L 51.863857 544.5705 L 51.863857 518.63855 L 25.931929 518.63855 L 0.0 518.63855 L 0.0 492.70663 L 25.931929 466.77472 L 25.931929 466.77472 L 25.931929 466.77472 L 77.795784 440.8428 Q 129.65964 414.91086 103.727715 414.91086 Q 77.795784 414.91086 77.795784 388.97894 Q 77.795784 363.047 129.65964 363.047 Q 207.45543 388.97894 207.45543 363.047 L 207.45543 337.11508 L 181.5235 337.11508 Q 129.65964 311.18314 129.65964 285.25122 L 129.65964 233.38736 L 155.59157 233.38736 L 181.5235 207.45543 L 207.45543 207.45543 L 233.38736 207.45543 L 233.38736 181.5235 L 233.38736 155.59157 L 207.45543 155.59157 L 207.45543 155.59157 L 233.38736 129.65964 Q 259.31927 103.727715 311.18314 77.795784 L 363.047 51.863857 L 570.50244 51.863857 Q 777.9579 51.863857 855.75366 0.0 Q 959.4814 -25.931929 959.4814 0.0 Q 959.4814 51.863857 1063.2091 77.795784 Q 1141.0049 103.727715 1218.8007 51.863857 Q 1270.6646 51.863857 1322.5283 77.795784 Q 1400.3241 103.727715 1426.2561 129.65964 Q 1426.2561 155.59157 1452.188 155.59157 Q 1478.12 155.59157 1478.12 155.59157 z M 1529.9838 181.5235 Q 1529.9838 181.5235 1555.9158 181.5235 Q 1555.9158 207.45543 1529.9838 207.45543 L 1529.9838 207.45543 L 1529.9838 181.5235 z M 1452.188 466.77472 Q 1478.12 440.8428 1478.12 466.77472 Q 1504.0519 518.63855 1478.12 518.63855 Q 1452.188 518.63855 1452.188 466.77472 z" svg:height="10.113452mm" draw:style-name="style-201" svg:viewBox="0.0 0.0 1659.6434 1011.3452" svg:width="16.596434mm" svg:x="56.790924mm" svg:y="147.29335mm"/>
          <draw:path svg:d="M 1296.5964 0.0 L 1348.4603 0.0 L 1348.4603 25.931929 Q 1348.4603 25.931929 1374.3922 129.65964 L 1374.3922 207.45543 L 1400.3241 207.45543 L 1426.2561 181.5235 L 1426.2561 181.5235 L 1452.188 181.5235 L 1452.188 181.5235 L 1452.188 181.5235 L 1607.7795 181.5235 Q 1763.3712 181.5235 1763.3712 181.5235 Q 1737.4392 181.5235 2100.4863 181.5235 Q 2463.5332 181.5235 2593.1929 181.5235 L 2748.7844 181.5235 L 2748.7844 155.59157 L 2748.7844 155.59157 L 2800.6482 155.59157 L 2878.444 181.5235 L 2956.24 155.59157 Q 3008.1038 155.59157 3034.0356 181.5235 Q 3059.9675 233.38736 3111.8315 181.5235 Q 3163.6953 129.65964 3215.559 103.727715 Q 3241.4912 103.727715 3267.423 51.863857 Q 3319.2869 25.931929 3319.2869 25.931929 L 3345.2188 25.931929 L 3345.2188 51.863857 Q 3345.2188 77.795784 3319.2869 77.795784 Q 3267.423 103.727715 3267.423 181.5235 Q 3267.423 259.31927 3215.559 285.25122 Q 3163.6953 337.11508 3163.6953 388.97894 Q 3137.7634 440.8428 3111.8315 466.77472 Q 3111.8315 492.70663 3137.7634 492.70663 Q 3163.6953 518.63855 3163.6953 570.50244 Q 3137.7634 596.4344 3111.8315 596.4344 Q 3059.9675 596.4344 3059.9675 648.2982 Q 3059.9675 674.23016 3111.8315 674.23016 Q 3137.7634 648.2982 3137.7634 648.2982 L 3163.6953 648.2982 L 3163.6953 674.23016 L 3163.6953 700.16205 L 3111.8315 700.16205 L 3085.8994 700.16205 L 3059.9675 700.16205 Q 3008.1038 700.16205 3008.1038 700.16205 Q 2982.1719 700.16205 2930.3079 700.16205 Q 2878.444 752.02594 2696.9207 752.02594 Q 2541.329 803.8898 2541.329 829.8217 Q 2541.329 881.6856 2437.6013 881.6856 Q 2359.8054 855.75366 2307.9417 907.6175 L 2230.146 933.54944 L 2230.146 933.54944 L 2230.146 959.4814 L 2230.146 959.4814 L 2230.146 959.4814 L 2204.2139 959.4814 L 2204.2139 959.4814 L 2178.282 985.41327 L 2152.35 1011.3452 L 2152.35 1011.3452 L 2126.4182 1011.3452 L 2126.4182 1011.3452 L 2126.4182 1011.3452 L 2126.4182 1037.2771 L 2126.4182 1037.2771 L 2100.4863 1037.2771 L 2100.4863 1037.2771 L 2074.5542 1037.2771 Q 2022.6904 1011.3452 1970.8265 1011.3452 Q 1893.0308 1011.3452 1918.9628 1063.2091 Q 1918.9628 1089.141 1867.0989 1115.073 L 1789.3031 1166.9368 L 1789.3031 1166.9368 L 1763.3712 1166.9368 L 1763.3712 1166.9368 Q 1763.3712 1166.9368 1763.3712 1192.8688 L 1737.4392 1218.8007 L 1737.4392 1218.8007 L 1711.5073 1218.8007 L 1711.5073 1218.8007 L 1711.5073 1218.8007 L 1763.3712 1270.6646 Q 1815.235 1322.5283 1841.167 1374.3922 L 1867.0989 1400.3241 L 1867.0989 1400.3241 L 1867.0989 1426.2561 L 1867.0989 1426.2561 L 1867.0989 1426.2561 L 1893.0308 1426.2561 L 1893.0308 1426.2561 L 1893.0308 1452.188 L 1918.9628 1452.188 L 1918.9628 1478.12 L 1918.9628 1478.12 L 1893.0308 1478.12 L 1893.0308 1478.12 L 1893.0308 1504.0519 L 1867.0989 1504.0519 L 1867.0989 1504.0519 L 1867.0989 1529.9838 L 1867.0989 1529.9838 L 1893.0308 1529.9838 L 1893.0308 1555.9158 L 1867.0989 1581.8477 L 1867.0989 1581.8477 L 1867.0989 1581.8477 L 1867.0989 1607.7795 L 1867.0989 1607.7795 L 1841.167 1607.7795 L 1841.167 1633.7115 L 1763.3712 1633.7115 Q 1659.6434 1633.7115 1452.188 1581.8477 Q 1270.6646 1529.9838 1192.8688 1555.9158 L 1089.141 1555.9158 L 1089.141 1555.9158 L 1089.141 1529.9838 L 1037.2771 1529.9838 L 985.41327 1529.9838 L 985.41327 1529.9838 L 959.4814 1529.9838 L 933.54944 1504.0519 L 881.6856 1504.0519 L 855.75366 1504.0519 Q 829.8217 1478.12 518.63855 1426.2561 L 207.45543 1374.3922 L 207.45543 1374.3922 Q 207.45543 1374.3922 155.59157 1348.4603 Q 77.795784 1322.5283 103.727715 1270.6646 Q 129.65964 1218.8007 51.863857 1218.8007 Q 0.0 1218.8007 0.0 1192.8688 Q 0.0 1166.9368 51.863857 1166.9368 Q 103.727715 1166.9368 77.795784 1166.9368 Q 25.931929 1141.0049 25.931929 1063.2091 L 25.931929 985.41327 L 25.931929 985.41327 Q 25.931929 959.4814 25.931929 933.54944 L 25.931929 881.6856 L 51.863857 881.6856 L 51.863857 881.6856 L 51.863857 881.6856 Q 51.863857 881.6856 51.863857 855.75366 L 51.863857 829.8217 L 51.863857 803.8898 L 51.863857 803.8898 L 51.863857 803.8898 L 51.863857 803.8898 L 77.795784 803.8898 L 77.795784 803.8898 L 129.65964 752.02594 Q 181.5235 700.16205 207.45543 700.16205 L 233.38736 700.16205 L 207.45543 752.02594 Q 207.45543 777.9579 311.18314 777.9579 Q 440.8428 752.02594 388.97894 726.094 Q 337.11508 700.16205 337.11508 674.23016 L 337.11508 674.23016 L 363.047 674.23016 L 363.047 674.23016 L 388.97894 674.23016 L 414.91086 700.16205 L 466.77472 700.16205 Q 518.63855 700.16205 596.4344 700.16205 L 674.23016 700.16205 L 622.3663 700.16205 L 570.50244 700.16205 L 622.3663 596.4344 Q 648.2982 492.70663 700.16205 440.8428 Q 726.094 414.91086 752.02594 388.97894 L 752.02594 388.97894 L 881.6856 337.11508 Q 985.41327 285.25122 1115.073 181.5235 Q 1244.7325 77.795784 1244.7325 77.795784 L 1244.7325 51.863857 L 1244.7325 25.931929 L 1244.7325 25.931929 L 1244.7325 25.931929 Q 1244.7325 25.931929 1296.5964 0.0 z M 3215.559 181.5235 Q 3215.559 181.5235 3215.559 155.59157 Q 3215.559 155.59157 3215.559 181.5235 Q 3215.559 181.5235 3215.559 181.5235 z M 726.094 752.02594 Q 726.094 752.02594 726.094 726.094 L 726.094 726.094 L 726.094 752.02594 Q 726.094 752.02594 726.094 752.02594 z" svg:height="16.337114mm" draw:style-name="style-202" svg:viewBox="0.0 0.0 3345.2188 1633.7115" svg:width="33.452187mm" svg:x="205.89952mm" svg:y="122.65802mm"/>
          <draw:path svg:d="M 155.59157 51.863857 L 155.59157 0.0 L 207.45543 0.0 Q 233.38736 0.0 207.45543 77.795784 Q 207.45543 155.59157 207.45543 181.5235 Q 207.45543 207.45543 259.31927 207.45543 Q 285.25122 207.45543 311.18314 285.25122 Q 363.047 363.047 492.70663 388.97894 Q 622.3663 440.8428 622.3663 466.77472 L 622.3663 466.77472 L 622.3663 466.77472 L 622.3663 466.77472 L 622.3663 492.70663 L 622.3663 492.70663 L 622.3663 518.63855 L 622.3663 518.63855 L 622.3663 518.63855 L 622.3663 518.63855 L 622.3663 544.5705 L 622.3663 544.5705 L 622.3663 622.3663 L 622.3663 700.16205 L 622.3663 700.16205 L 622.3663 726.094 L 622.3663 726.094 L 648.2982 726.094 L 648.2982 726.094 Q 648.2982 726.094 622.3663 726.094 Q 596.4344 726.094 570.50244 700.16205 Q 570.50244 674.23016 518.63855 726.094 L 492.70663 777.9579 L 492.70663 777.9579 Q 466.77472 777.9579 466.77472 726.094 Q 466.77472 648.2982 337.11508 518.63855 L 181.5235 363.047 L 181.5235 363.047 Q 181.5235 363.047 129.65964 311.18314 Q 103.727715 285.25122 77.795784 259.31927 Q 51.863857 259.31927 51.863857 285.25122 L 51.863857 311.18314 L 25.931929 311.18314 L 25.931929 311.18314 L 25.931929 285.25122 L 0.0 285.25122 L 0.0 285.25122 L 0.0 259.31927 L 0.0 259.31927 L 0.0 259.31927 L 0.0 259.31927 L 0.0 259.31927 L 25.931929 259.31927 L 25.931929 233.38736 L 25.931929 207.45543 L 25.931929 181.5235 L 25.931929 155.59157 L 51.863857 129.65964 L 51.863857 129.65964 L 51.863857 103.727715 L 51.863857 103.727715 L 51.863857 103.727715 L 77.795784 129.65964 L 103.727715 155.59157 L 103.727715 155.59157 L 103.727715 155.59157 L 129.65964 181.5235 L 155.59157 181.5235 L 155.59157 129.65964 Q 155.59157 77.795784 155.59157 51.863857 z" svg:height="7.7795787mm" draw:style-name="style-203" svg:viewBox="0.0 0.0 648.2982 777.9579" svg:width="6.482982mm" svg:x="136.92058mm" svg:y="77.795784mm"/>
          <draw:path svg:d="M 2385.7375 0.0 L 2411.6694 0.0 L 2437.6013 0.0 L 2437.6013 0.0 L 2437.6013 0.0 L 2437.6013 25.931929 L 2437.6013 25.931929 L 2437.6013 25.931929 L 2463.5332 25.931929 L 2463.5332 25.931929 L 2463.5332 51.863857 L 2489.465 51.863857 L 2489.465 51.863857 L 2489.465 77.795784 L 2489.465 77.795784 L 2489.465 77.795784 L 2515.397 77.795784 L 2515.397 77.795784 L 2515.397 103.727715 L 2541.329 103.727715 L 2541.329 103.727715 L 2541.329 129.65964 L 2670.9888 129.65964 L 2800.6482 129.65964 L 2800.6482 129.65964 Q 2800.6482 129.65964 2696.9207 155.59157 L 2567.261 181.5235 L 2619.1248 207.45543 Q 2696.9207 233.38736 2696.9207 259.31927 L 2696.9207 285.25122 L 2670.9888 285.25122 L 2645.0566 285.25122 L 2619.1248 259.31927 Q 2593.1929 233.38736 2541.329 233.38736 L 2489.465 233.38736 L 2489.465 207.45543 L 2489.465 207.45543 L 2463.5332 233.38736 L 2463.5332 259.31927 L 2489.465 259.31927 L 2515.397 285.25122 L 2515.397 285.25122 L 2541.329 285.25122 L 2541.329 285.25122 L 2541.329 285.25122 L 2489.465 311.18314 L 2463.5332 337.11508 L 2463.5332 337.11508 L 2437.6013 337.11508 L 2437.6013 337.11508 L 2437.6013 337.11508 L 2463.5332 363.047 L 2489.465 388.97894 L 2541.329 388.97894 L 2567.261 388.97894 L 2748.7844 388.97894 Q 2930.3079 388.97894 2982.1719 388.97894 L 3034.0356 388.97894 L 3059.9675 388.97894 L 3111.8315 388.97894 L 3111.8315 414.91086 L 3111.8315 414.91086 L 3137.7634 440.8428 L 3137.7634 466.77472 L 3085.8994 492.70663 Q 3034.0356 544.5705 3137.7634 518.63855 Q 3241.4912 518.63855 3241.4912 544.5705 Q 3241.4912 570.50244 3163.6953 596.4344 Q 3111.8315 648.2982 3085.8994 648.2982 L 3059.9675 648.2982 L 3059.9675 674.23016 L 3059.9675 674.23016 L 3059.9675 674.23016 Q 3059.9675 674.23016 3034.0356 700.16205 Q 3034.0356 726.094 2956.24 752.02594 L 2878.444 803.8898 L 2878.444 803.8898 Q 2852.5122 803.8898 2852.5122 829.8217 Q 2852.5122 855.75366 2748.7844 907.6175 Q 2670.9888 933.54944 2670.9888 959.4814 Q 2670.9888 985.41327 2645.0566 985.41327 Q 2593.1929 1011.3452 2463.5332 1089.141 Q 2333.8735 1166.9368 2230.146 1270.6646 L 2126.4182 1374.3922 L 2074.5542 1400.3241 L 2048.6223 1426.2561 L 2048.6223 1426.2561 L 2022.6904 1426.2561 L 2022.6904 1452.188 L 2022.6904 1478.12 L 2022.6904 1478.12 L 2022.6904 1478.12 L 1996.7585 1504.0519 L 1970.8265 1504.0519 L 1970.8265 1478.12 Q 1970.8265 1452.188 1970.8265 1426.2561 L 1970.8265 1426.2561 L 1711.5073 1400.3241 Q 1478.12 1374.3922 726.094 1348.4603 L 0.0 1296.5964 L 0.0 1270.6646 L 0.0 1270.6646 L 0.0 1270.6646 L 0.0 1270.6646 L 25.931929 1270.6646 L 25.931929 1270.6646 L 51.863857 1244.7325 L 103.727715 1218.8007 L 129.65964 1218.8007 L 155.59157 1218.8007 L 155.59157 1192.8688 L 155.59157 1192.8688 L 181.5235 1192.8688 L 181.5235 1166.9368 L 233.38736 1166.9368 Q 285.25122 1166.9368 311.18314 1192.8688 Q 311.18314 1218.8007 414.91086 1192.8688 Q 544.5705 1166.9368 674.23016 1166.9368 L 829.8217 1166.9368 L 855.75366 1141.0049 L 881.6856 1115.073 L 933.54944 1115.073 L 959.4814 1115.073 L 959.4814 1089.141 L 985.41327 1089.141 L 985.41327 1063.2091 L 985.41327 1063.2091 L 959.4814 1063.2091 L 959.4814 1063.2091 L 959.4814 1037.2771 L 933.54944 1037.2771 L 933.54944 1037.2771 L 933.54944 1011.3452 L 933.54944 1011.3452 L 933.54944 1011.3452 L 933.54944 985.41327 L 933.54944 959.4814 L 933.54944 959.4814 L 933.54944 959.4814 L 829.8217 959.4814 L 726.094 959.4814 L 726.094 959.4814 L 726.094 959.4814 L 700.16205 959.4814 L 700.16205 959.4814 L 700.16205 959.4814 L 674.23016 933.54944 L 674.23016 933.54944 L 674.23016 907.6175 L 700.16205 907.6175 L 726.094 907.6175 L 752.02594 881.6856 L 777.9579 855.75366 L 777.9579 855.75366 L 777.9579 855.75366 L 803.8898 855.75366 L 803.8898 855.75366 L 803.8898 829.8217 L 829.8217 829.8217 L 829.8217 829.8217 L 829.8217 803.8898 L 829.8217 803.8898 L 829.8217 803.8898 L 855.75366 803.8898 Q 855.75366 803.8898 855.75366 726.094 L 881.6856 674.23016 L 855.75366 648.2982 L 855.75366 596.4344 L 933.54944 622.3663 Q 985.41327 648.2982 1037.2771 622.3663 L 1115.073 622.3663 L 1115.073 622.3663 Q 1115.073 648.2982 1141.0049 648.2982 L 1141.0049 648.2982 L 1192.8688 726.094 Q 1270.6646 803.8898 1296.5964 803.8898 Q 1322.5283 803.8898 1348.4603 777.9579 L 1348.4603 777.9579 L 1374.3922 777.9579 L 1400.3241 803.8898 L 1400.3241 803.8898 L 1400.3241 803.8898 L 1426.2561 803.8898 L 1426.2561 803.8898 L 1452.188 777.9579 L 1478.12 777.9579 L 1478.12 803.8898 L 1478.12 829.8217 L 1452.188 829.8217 L 1426.2561 855.75366 L 1426.2561 855.75366 L 1400.3241 855.75366 L 1400.3241 855.75366 Q 1400.3241 855.75366 1400.3241 881.6856 L 1374.3922 907.6175 L 1374.3922 907.6175 L 1348.4603 907.6175 L 1348.4603 907.6175 L 1348.4603 907.6175 L 1348.4603 933.54944 L 1348.4603 933.54944 L 1322.5283 933.54944 L 1322.5283 959.4814 L 1322.5283 959.4814 L 1296.5964 959.4814 L 1296.5964 985.41327 L 1296.5964 1011.3452 L 1270.6646 1011.3452 L 1270.6646 1011.3452 L 1270.6646 1037.2771 L 1244.7325 1037.2771 L 1244.7325 1037.2771 L 1244.7325 1063.2091 L 1244.7325 1063.2091 L 1244.7325 1063.2091 L 1270.6646 1063.2091 L 1270.6646 1063.2091 L 1452.188 1063.2091 Q 1607.7795 1063.2091 1867.0989 752.02594 Q 2100.4863 466.77472 2126.4182 466.77472 Q 2152.35 466.77472 2282.0098 285.25122 Q 2385.7375 103.727715 2359.8054 103.727715 L 2333.8735 103.727715 L 2359.8054 51.863857 Q 2385.7375 25.931929 2385.7375 0.0 z" svg:height="15.040519mm" draw:style-name="style-204" svg:viewBox="0.0 0.0 3241.4912 1504.0519" svg:width="32.41491mm" svg:x="178.41167mm" svg:y="119.02755mm"/>
          <draw:path svg:d="M 492.70663 0.0 L 518.63855 0.0 L 492.70663 25.931929 Q 492.70663 25.931929 570.50244 77.795784 Q 648.2982 103.727715 648.2982 129.65964 Q 596.4344 155.59157 596.4344 207.45543 Q 596.4344 259.31927 544.5705 259.31927 Q 492.70663 285.25122 492.70663 285.25122 L 492.70663 285.25122 L 492.70663 285.25122 L 466.77472 285.25122 L 440.8428 285.25122 Q 440.8428 285.25122 337.11508 337.11508 L 233.38736 388.97894 L 207.45543 388.97894 L 207.45543 388.97894 L 233.38736 414.91086 L 285.25122 440.8428 L 285.25122 440.8428 L 285.25122 440.8428 L 233.38736 440.8428 Q 181.5235 440.8428 129.65964 414.91086 Q 103.727715 388.97894 103.727715 337.11508 L 103.727715 285.25122 L 103.727715 285.25122 L 129.65964 285.25122 L 129.65964 285.25122 Q 129.65964 285.25122 77.795784 259.31927 L 25.931929 233.38736 L 25.931929 233.38736 L 25.931929 233.38736 L 0.0 233.38736 L 0.0 233.38736 L 0.0 207.45543 L 25.931929 207.45543 L 25.931929 181.5235 L 25.931929 181.5235 L 25.931929 181.5235 L 25.931929 181.5235 L 51.863857 181.5235 L 51.863857 155.59157 L 51.863857 155.59157 L 77.795784 155.59157 L 77.795784 155.59157 L 77.795784 129.65964 L 155.59157 77.795784 Q 233.38736 25.931929 337.11508 0.0 Q 440.8428 -25.931929 492.70663 0.0 z" svg:height="4.4084277mm" draw:style-name="style-205" svg:viewBox="0.0 0.0 648.2982 440.8428" svg:width="6.482982mm" svg:x="198.37926mm" svg:y="111.76662mm"/>
          <draw:path svg:d="M 1374.3922 25.931929 L 1374.3922 25.931929 L 1400.3241 0.0 L 1426.2561 0.0 L 1452.188 77.795784 Q 1452.188 129.65964 1478.12 155.59157 Q 1478.12 181.5235 1504.0519 155.59157 Q 1504.0519 129.65964 1555.9158 181.5235 Q 1581.8477 233.38736 1607.7795 285.25122 Q 1659.6434 337.11508 1685.5753 337.11508 Q 1711.5073 363.047 1711.5073 388.97894 Q 1659.6434 440.8428 1685.5753 492.70663 Q 1711.5073 518.63855 1685.5753 518.63855 L 1659.6434 544.5705 L 1711.5073 570.50244 Q 1763.3712 596.4344 1789.3031 570.50244 Q 1789.3031 544.5705 1841.167 544.5705 Q 1867.0989 544.5705 1893.0308 570.50244 Q 1893.0308 596.4344 1970.8265 596.4344 L 2022.6904 596.4344 L 2048.6223 596.4344 L 2074.5542 596.4344 L 2074.5542 596.4344 L 2074.5542 596.4344 L 2100.4863 596.4344 L 2100.4863 622.3663 L 2100.4863 622.3663 L 2100.4863 648.2982 L 2022.6904 648.2982 L 1970.8265 648.2982 L 1815.235 674.23016 Q 1659.6434 674.23016 1685.5753 752.02594 Q 1711.5073 803.8898 1685.5753 855.75366 Q 1659.6434 881.6856 1607.7795 907.6175 Q 1555.9158 907.6175 1555.9158 933.54944 Q 1555.9158 959.4814 1504.0519 985.41327 Q 1452.188 1011.3452 1452.188 1063.2091 Q 1452.188 1115.073 1400.3241 1115.073 Q 1374.3922 1115.073 1374.3922 1141.0049 L 1400.3241 1141.0049 L 1400.3241 1166.9368 L 1400.3241 1166.9368 L 1374.3922 1166.9368 L 1348.4603 1166.9368 L 1348.4603 1166.9368 L 1322.5283 1166.9368 L 1296.5964 1166.9368 Q 1296.5964 1166.9368 1192.8688 1166.9368 Q 1089.141 1166.9368 1011.3452 1141.0049 Q 907.6175 1115.073 829.8217 1115.073 Q 752.02594 1115.073 726.094 1115.073 Q 674.23016 1063.2091 596.4344 1115.073 Q 518.63855 1115.073 492.70663 1089.141 Q 466.77472 1063.2091 440.8428 1063.2091 Q 414.91086 1063.2091 414.91086 1115.073 Q 414.91086 1166.9368 259.31927 1166.9368 L 103.727715 1192.8688 L 103.727715 1192.8688 L 103.727715 1166.9368 L 77.795784 1166.9368 L 51.863857 1166.9368 L 51.863857 1166.9368 L 51.863857 1141.0049 L 77.795784 1141.0049 Q 77.795784 1115.073 103.727715 1115.073 L 103.727715 1089.141 L 129.65964 1089.141 L 129.65964 1063.2091 L 103.727715 1063.2091 Q 77.795784 1063.2091 77.795784 1037.2771 Q 77.795784 985.41327 51.863857 985.41327 Q 25.931929 959.4814 25.931929 933.54944 Q 51.863857 881.6856 0.0 855.75366 Q 0.0 829.8217 0.0 803.8898 Q 25.931929 803.8898 51.863857 752.02594 L 51.863857 700.16205 L 25.931929 700.16205 L 0.0 700.16205 L 0.0 674.23016 L 0.0 674.23016 L 51.863857 674.23016 Q 77.795784 674.23016 77.795784 648.2982 Q 77.795784 622.3663 155.59157 596.4344 Q 233.38736 596.4344 259.31927 622.3663 Q 259.31927 648.2982 311.18314 596.4344 Q 388.97894 596.4344 440.8428 596.4344 Q 518.63855 596.4344 492.70663 544.5705 Q 492.70663 492.70663 518.63855 492.70663 Q 570.50244 492.70663 544.5705 466.77472 Q 518.63855 466.77472 518.63855 440.8428 Q 518.63855 414.91086 570.50244 440.8428 Q 622.3663 440.8428 622.3663 414.91086 Q 648.2982 388.97894 674.23016 414.91086 Q 674.23016 440.8428 700.16205 414.91086 Q 700.16205 388.97894 726.094 388.97894 Q 777.9579 363.047 777.9579 363.047 L 777.9579 337.11508 L 777.9579 337.11508 Q 777.9579 337.11508 777.9579 311.18314 Q 777.9579 285.25122 803.8898 233.38736 Q 829.8217 181.5235 752.02594 155.59157 L 700.16205 129.65964 L 700.16205 103.727715 L 700.16205 103.727715 L 752.02594 77.795784 Q 777.9579 77.795784 829.8217 25.931929 Q 881.6856 0.0 907.6175 25.931929 Q 907.6175 51.863857 1037.2771 77.795784 Q 1141.0049 77.795784 1192.8688 77.795784 Q 1192.8688 77.795784 1218.8007 103.727715 Q 1218.8007 129.65964 1296.5964 77.795784 Q 1348.4603 51.863857 1348.4603 25.931929 Q 1348.4603 25.931929 1374.3922 25.931929 z" svg:height="11.928687mm" draw:style-name="style-206" svg:viewBox="0.0 0.0 2100.4863 1192.8688" svg:width="21.004862mm" svg:x="77.795784mm" svg:y="177.63371mm"/>
          <draw:path svg:d="M 51.863857 25.931929 L 103.727715 25.931929 L 129.65964 0.0 L 155.59157 0.0 L 674.23016 25.931929 Q 1166.9368 77.795784 1166.9368 77.795784 L 1166.9368 77.795784 L 1141.0049 77.795784 Q 1115.073 77.795784 1089.141 129.65964 L 1089.141 181.5235 L 1089.141 233.38736 L 1089.141 285.25122 L 1037.2771 285.25122 Q 985.41327 285.25122 777.9579 285.25122 L 596.4344 285.25122 L 570.50244 285.25122 Q 544.5705 285.25122 622.3663 311.18314 Q 674.23016 337.11508 674.23016 363.047 L 674.23016 388.97894 L 648.2982 388.97894 L 648.2982 388.97894 L 622.3663 414.91086 Q 622.3663 440.8428 726.094 440.8428 L 829.8217 440.8428 L 829.8217 466.77472 L 829.8217 492.70663 L 855.75366 518.63855 Q 855.75366 544.5705 829.8217 544.5705 L 803.8898 544.5705 L 726.094 544.5705 Q 622.3663 544.5705 622.3663 570.50244 Q 596.4344 596.4344 544.5705 570.50244 Q 518.63855 544.5705 466.77472 518.63855 Q 440.8428 492.70663 337.11508 388.97894 Q 233.38736 285.25122 181.5235 259.31927 L 103.727715 207.45543 L 103.727715 207.45543 L 103.727715 181.5235 L 103.727715 181.5235 L 103.727715 181.5235 L 77.795784 155.59157 L 77.795784 129.65964 L 51.863857 129.65964 Q 25.931929 129.65964 0.0 77.795784 L 0.0 51.863857 L 0.0 51.863857 L 0.0 51.863857 L 25.931929 51.863857 Q 25.931929 25.931929 51.863857 25.931929 z" svg:height="5.7050242mm" draw:style-name="style-207" svg:viewBox="0.0 0.0 1166.9368 570.50244" svg:width="11.669368mm" svg:x="241.16693mm" svg:y="80.12966mm"/>
          <draw:path svg:d="M 414.91086 129.65964 L 414.91086 129.65964 L 414.91086 129.65964 L 414.91086 155.59157 L 388.97894 155.59157 L 363.047 129.65964 L 259.31927 129.65964 Q 129.65964 129.65964 51.863857 103.727715 L 0.0 77.795784 L 0.0 51.863857 Q 0.0 25.931929 129.65964 0.0 Q 259.31927 -25.931929 259.31927 25.931929 Q 285.25122 103.727715 363.047 103.727715 Q 414.91086 129.65964 414.91086 129.65964 z" svg:height="1.5559157mm" draw:style-name="style-208" svg:viewBox="0.0 0.0 414.91086 155.59157" svg:width="4.1491084mm" svg:x="259.83792mm" svg:y="82.204216mm"/>
          <draw:path svg:d="M 51.863857 0.0 L 51.863857 0.0 L 51.863857 25.931929 Q 77.795784 77.795784 103.727715 77.795784 L 129.65964 77.795784 L 129.65964 77.795784 Q 129.65964 77.795784 155.59157 103.727715 L 155.59157 103.727715 L 155.59157 103.727715 Q 155.59157 129.65964 155.59157 129.65964 L 181.5235 129.65964 L 181.5235 155.59157 Q 207.45543 181.5235 207.45543 181.5235 L 207.45543 181.5235 L 207.45543 233.38736 Q 233.38736 259.31927 259.31927 285.25122 Q 311.18314 285.25122 311.18314 337.11508 Q 337.11508 414.91086 363.047 414.91086 L 388.97894 440.8428 L 388.97894 440.8428 L 414.91086 440.8428 L 414.91086 466.77472 L 414.91086 492.70663 L 388.97894 492.70663 L 363.047 492.70663 L 363.047 466.77472 Q 363.047 466.77472 337.11508 518.63855 Q 311.18314 596.4344 259.31927 544.5705 Q 207.45543 544.5705 181.5235 544.5705 L 155.59157 544.5705 L 155.59157 544.5705 Q 155.59157 518.63855 129.65964 492.70663 Q 129.65964 466.77472 155.59157 466.77472 Q 207.45543 440.8428 181.5235 414.91086 Q 155.59157 388.97894 155.59157 285.25122 Q 155.59157 207.45543 103.727715 233.38736 Q 51.863857 259.31927 25.931929 181.5235 L 0.0 77.795784 L 0.0 77.795784 Q 0.0 77.795784 0.0 51.863857 L 25.931929 25.931929 L 25.931929 25.931929 Q 25.931929 25.931929 51.863857 0.0 z" svg:height="5.445705mm" draw:style-name="style-209" svg:viewBox="0.0 0.0 414.91086 544.5705" svg:width="4.1491084mm" svg:x="171.15073mm" svg:y="146.5154mm"/>
          <draw:path svg:d="M 414.91086 25.931929 L 466.77472 25.931929 L 466.77472 77.795784 Q 466.77472 103.727715 337.11508 181.5235 L 233.38736 259.31927 L 207.45543 259.31927 Q 207.45543 285.25122 129.65964 311.18314 L 51.863857 363.047 L 51.863857 363.047 L 51.863857 388.97894 L 25.931929 388.97894 L 0.0 388.97894 L 0.0 363.047 L 0.0 363.047 L 0.0 285.25122 L 0.0 181.5235 L 0.0 77.795784 L 0.0 0.0 L 25.931929 0.0 L 25.931929 0.0 L 25.931929 51.863857 L 51.863857 103.727715 L 51.863857 77.795784 L 51.863857 25.931929 L 77.795784 25.931929 L 103.727715 25.931929 L 103.727715 51.863857 L 103.727715 51.863857 L 181.5235 0.0 Q 233.38736 -51.863857 233.38736 0.0 Q 233.38736 77.795784 311.18314 25.931929 Q 363.047 25.931929 414.91086 25.931929 z" svg:height="3.8897893mm" draw:style-name="style-210" svg:viewBox="0.0 0.0 466.77472 388.97894" svg:width="4.667747mm" svg:x="131.73419mm" svg:y="84.27877mm"/>
          <draw:path svg:d="M 337.11508 0.0 L 414.91086 0.0 L 414.91086 0.0 L 414.91086 25.931929 L 388.97894 25.931929 L 363.047 25.931929 L 363.047 51.863857 L 363.047 77.795784 L 388.97894 77.795784 L 440.8428 77.795784 L 440.8428 51.863857 L 440.8428 51.863857 L 466.77472 51.863857 L 466.77472 77.795784 L 700.16205 129.65964 Q 933.54944 181.5235 907.6175 181.5235 Q 855.75366 181.5235 881.6856 233.38736 Q 907.6175 285.25122 1011.3452 311.18314 Q 1115.073 337.11508 1115.073 285.25122 Q 1141.0049 233.38736 1244.7325 285.25122 Q 1348.4603 285.25122 1374.3922 311.18314 Q 1374.3922 337.11508 1452.188 414.91086 Q 1529.9838 492.70663 1607.7795 492.70663 L 1685.5753 492.70663 L 1685.5753 518.63855 L 1685.5753 544.5705 L 1659.6434 544.5705 L 1633.7115 544.5705 L 1633.7115 570.50244 L 1633.7115 596.4344 L 1659.6434 596.4344 L 1659.6434 596.4344 L 1659.6434 622.3663 L 1685.5753 622.3663 L 1685.5753 648.2982 L 1685.5753 674.23016 L 1659.6434 674.23016 L 1659.6434 700.16205 L 1659.6434 700.16205 L 1633.7115 700.16205 L 1633.7115 648.2982 L 1633.7115 622.3663 L 1607.7795 648.2982 Q 1581.8477 674.23016 1581.8477 674.23016 L 1581.8477 674.23016 L 1581.8477 648.2982 Q 1581.8477 648.2982 1555.9158 648.2982 L 1555.9158 648.2982 L 1555.9158 674.23016 L 1555.9158 674.23016 L 1529.9838 674.23016 L 1529.9838 700.16205 L 1529.9838 700.16205 L 1529.9838 700.16205 L 1478.12 700.16205 Q 1400.3241 700.16205 1322.5283 674.23016 Q 1244.7325 674.23016 1244.7325 700.16205 Q 1244.7325 726.094 1141.0049 726.094 Q 1037.2771 700.16205 933.54944 674.23016 Q 803.8898 648.2982 726.094 674.23016 Q 622.3663 700.16205 440.8428 648.2982 Q 233.38736 596.4344 233.38736 544.5705 Q 233.38736 492.70663 207.45543 492.70663 L 181.5235 466.77472 L 181.5235 440.8428 Q 181.5235 440.8428 129.65964 440.8428 Q 77.795784 414.91086 77.795784 388.97894 Q 77.795784 363.047 77.795784 337.11508 Q 51.863857 337.11508 51.863857 311.18314 Q 51.863857 285.25122 25.931929 285.25122 L 0.0 285.25122 L 25.931929 259.31927 Q 77.795784 259.31927 77.795784 233.38736 Q 51.863857 181.5235 77.795784 181.5235 Q 129.65964 155.59157 129.65964 129.65964 L 129.65964 129.65964 L 181.5235 129.65964 Q 207.45543 129.65964 181.5235 103.727715 Q 129.65964 77.795784 155.59157 51.863857 Q 155.59157 25.931929 233.38736 25.931929 Q 285.25122 25.931929 337.11508 0.0 z M 1270.6646 337.11508 Q 1270.6646 337.11508 1270.6646 337.11508 Q 1296.5964 363.047 1270.6646 337.11508 Q 1270.6646 337.11508 1270.6646 337.11508 z" svg:height="7.26094mm" draw:style-name="style-211" svg:viewBox="0.0 0.0 1685.5753 726.094" svg:width="16.855753mm" svg:x="266.32092mm" svg:y="188.52512mm"/>
          <draw:path svg:d="M 181.5235 0.0 L 181.5235 0.0 L 207.45543 0.0 L 233.38736 0.0 L 233.38736 25.931929 Q 233.38736 51.863857 207.45543 77.795784 L 207.45543 77.795784 L 207.45543 77.795784 Q 207.45543 77.795784 181.5235 103.727715 Q 181.5235 129.65964 103.727715 129.65964 L 0.0 129.65964 L 77.795784 51.863857 Q 155.59157 0.0 181.5235 0.0 z" svg:height="1.2965964mm" draw:style-name="style-212" svg:viewBox="0.0 0.0 233.38736 129.65964" svg:width="2.3338735mm" svg:x="81.94489mm" svg:y="104.24635mm"/>
          <draw:path svg:d="M 1037.2771 77.795784 L 1063.2091 77.795784 L 1063.2091 103.727715 L 1089.141 103.727715 L 1089.141 103.727715 L 1089.141 129.65964 L 1115.073 129.65964 L 1141.0049 129.65964 L 1192.8688 103.727715 L 1218.8007 103.727715 L 1218.8007 155.59157 Q 1218.8007 181.5235 1244.7325 207.45543 Q 1296.5964 233.38736 1244.7325 259.31927 Q 1192.8688 285.25122 1244.7325 285.25122 Q 1270.6646 285.25122 1348.4603 311.18314 L 1400.3241 311.18314 L 1400.3241 363.047 L 1400.3241 414.91086 L 1426.2561 440.8428 L 1426.2561 440.8428 L 1374.3922 440.8428 L 1322.5283 440.8428 L 1244.7325 414.91086 Q 1166.9368 388.97894 1011.3452 440.8428 L 855.75366 440.8428 L 855.75366 466.77472 L 829.8217 466.77472 L 829.8217 466.77472 L 829.8217 492.70663 L 829.8217 492.70663 L 829.8217 492.70663 L 855.75366 492.70663 L 855.75366 492.70663 L 829.8217 518.63855 L 777.9579 544.5705 L 777.9579 544.5705 L 777.9579 544.5705 L 777.9579 544.5705 Q 752.02594 544.5705 648.2982 492.70663 Q 544.5705 492.70663 544.5705 466.77472 Q 518.63855 440.8428 492.70663 414.91086 Q 440.8428 388.97894 363.047 388.97894 L 259.31927 414.91086 L 259.31927 414.91086 L 259.31927 388.97894 L 285.25122 388.97894 Q 311.18314 388.97894 363.047 363.047 L 388.97894 363.047 L 388.97894 337.11508 L 388.97894 311.18314 L 311.18314 311.18314 Q 233.38736 311.18314 233.38736 285.25122 Q 233.38736 233.38736 259.31927 233.38736 Q 285.25122 233.38736 233.38736 207.45543 Q 181.5235 207.45543 181.5235 181.5235 Q 181.5235 155.59157 103.727715 155.59157 L 0.0 155.59157 L 0.0 129.65964 L 0.0 77.795784 L 25.931929 103.727715 L 25.931929 129.65964 L 77.795784 129.65964 L 129.65964 129.65964 L 129.65964 103.727715 L 155.59157 103.727715 L 155.59157 103.727715 L 155.59157 77.795784 L 207.45543 77.795784 Q 233.38736 77.795784 259.31927 103.727715 Q 259.31927 129.65964 414.91086 103.727715 Q 544.5705 77.795784 622.3663 25.931929 Q 726.094 0.0 829.8217 0.0 Q 933.54944 0.0 933.54944 25.931929 Q 907.6175 25.931929 959.4814 51.863857 Q 1011.3452 77.795784 1037.2771 77.795784 z" svg:height="5.445705mm" draw:style-name="style-213" svg:viewBox="0.0 0.0 1426.2561 544.5705" svg:width="14.262561mm" svg:x="302.3663mm" svg:y="124.732574mm"/>
          <draw:path svg:d="M 570.50244 77.795784 L 570.50244 77.795784 L 570.50244 103.727715 L 544.5705 103.727715 L 544.5705 103.727715 L 544.5705 103.727715 L 544.5705 103.727715 L 544.5705 103.727715 L 492.70663 129.65964 L 466.77472 155.59157 L 466.77472 155.59157 L 440.8428 155.59157 L 440.8428 207.45543 L 440.8428 233.38736 L 414.91086 259.31927 L 414.91086 285.25122 L 388.97894 285.25122 Q 363.047 311.18314 363.047 311.18314 L 363.047 311.18314 L 285.25122 311.18314 L 233.38736 311.18314 L 233.38736 285.25122 Q 233.38736 259.31927 181.5235 207.45543 Q 129.65964 155.59157 51.863857 155.59157 L 0.0 155.59157 L 0.0 155.59157 L 25.931929 155.59157 L 25.931929 155.59157 L 25.931929 129.65964 L 103.727715 77.795784 Q 181.5235 25.931929 363.047 0.0 Q 518.63855 0.0 518.63855 25.931929 Q 518.63855 51.863857 544.5705 51.863857 Q 570.50244 51.863857 570.50244 77.795784 z" svg:height="3.1118314mm" draw:style-name="style-214" svg:viewBox="0.0 0.0 570.50244 311.18314" svg:width="5.7050242mm" svg:x="97.244736mm" svg:y="89.20583mm"/>
          <draw:path svg:d="M 388.97894 25.931929 L 388.97894 25.931929 L 492.70663 51.863857 Q 570.50244 103.727715 622.3663 103.727715 L 674.23016 103.727715 L 648.2982 181.5235 Q 648.2982 259.31927 622.3663 285.25122 L 596.4344 285.25122 L 596.4344 311.18314 L 596.4344 337.11508 L 570.50244 337.11508 Q 544.5705 311.18314 518.63855 311.18314 Q 492.70663 259.31927 285.25122 259.31927 L 103.727715 259.31927 L 77.795784 233.38736 L 51.863857 233.38736 L 51.863857 181.5235 L 51.863857 129.65964 L 25.931929 129.65964 L 0.0 129.65964 L 51.863857 77.795784 Q 129.65964 25.931929 129.65964 0.0 Q 129.65964 -51.863857 233.38736 0.0 Q 363.047 0.0 388.97894 25.931929 z" svg:height="3.3711507mm" draw:style-name="style-215" svg:viewBox="0.0 0.0 674.23016 337.11508" svg:width="6.7423015mm" svg:x="112.80389mm" svg:y="97.50405mm"/>
          <draw:path svg:d="M 129.65964 0.0 L 233.38736 0.0 L 233.38736 51.863857 Q 233.38736 103.727715 259.31927 129.65964 L 259.31927 155.59157 L 181.5235 155.59157 L 129.65964 155.59157 L 103.727715 181.5235 L 77.795784 181.5235 L 77.795784 181.5235 L 77.795784 155.59157 L 51.863857 155.59157 L 25.931929 155.59157 L 77.795784 129.65964 L 103.727715 129.65964 L 103.727715 103.727715 Q 103.727715 77.795784 25.931929 77.795784 Q -77.795784 77.795784 0.0 25.931929 Q 51.863857 0.0 129.65964 0.0 z" svg:height="1.815235mm" draw:style-name="style-216" svg:viewBox="0.0 0.0 259.31927 181.5235" svg:width="2.5931928mm" svg:x="132.51216mm" svg:y="89.72447mm"/>
          <draw:path svg:d="M 285.25122 440.8428 L 285.25122 440.8428 L 259.31927 440.8428 L 259.31927 440.8428 L 207.45543 440.8428 Q 129.65964 440.8428 103.727715 466.77472 L 77.795784 466.77472 L 77.795784 440.8428 L 51.863857 414.91086 L 51.863857 363.047 L 51.863857 311.18314 L 25.931929 233.38736 L 0.0 155.59157 L 0.0 77.795784 L 0.0 0.0 L 25.931929 0.0 L 25.931929 25.931929 L 25.931929 25.931929 L 51.863857 25.931929 L 51.863857 25.931929 L 51.863857 25.931929 L 103.727715 0.0 L 155.59157 0.0 L 155.59157 0.0 L 155.59157 25.931929 L 259.31927 0.0 Q 337.11508 -25.931929 363.047 51.863857 Q 414.91086 129.65964 414.91086 181.5235 Q 414.91086 233.38736 440.8428 233.38736 Q 466.77472 233.38736 466.77472 285.25122 Q 466.77472 363.047 414.91086 363.047 Q 414.91086 363.047 414.91086 388.97894 Q 414.91086 414.91086 363.047 414.91086 Q 285.25122 440.8428 285.25122 440.8428 z" svg:height="4.667747mm" draw:style-name="style-217" svg:viewBox="0.0 0.0 466.77472 466.77472" svg:width="4.667747mm" svg:x="230.27553mm" svg:y="98.80065mm"/>
          <draw:path svg:d="M 466.77472 0.0 L 518.63855 0.0 L 570.50244 25.931929 Q 622.3663 25.931929 622.3663 51.863857 L 622.3663 51.863857 L 622.3663 77.795784 Q 622.3663 77.795784 518.63855 129.65964 L 440.8428 155.59157 L 414.91086 155.59157 Q 363.047 155.59157 363.047 181.5235 Q 363.047 207.45543 388.97894 207.45543 L 414.91086 207.45543 L 440.8428 233.38736 Q 466.77472 233.38736 466.77472 259.31927 L 466.77472 285.25122 L 440.8428 285.25122 L 440.8428 285.25122 L 414.91086 285.25122 Q 414.91086 285.25122 363.047 233.38736 Q 285.25122 233.38736 155.59157 155.59157 L 0.0 77.795784 L 0.0 77.795784 Q 0.0 77.795784 25.931929 77.795784 L 25.931929 51.863857 L 51.863857 51.863857 L 51.863857 51.863857 L 51.863857 51.863857 Q 51.863857 77.795784 103.727715 77.795784 L 129.65964 77.795784 L 129.65964 103.727715 L 155.59157 103.727715 L 155.59157 103.727715 L 155.59157 129.65964 L 233.38736 129.65964 Q 311.18314 155.59157 311.18314 77.795784 Q 337.11508 25.931929 363.047 25.931929 Q 388.97894 25.931929 466.77472 0.0 z" svg:height="2.8525121mm" draw:style-name="style-218" svg:viewBox="0.0 0.0 622.3663 285.25122" svg:width="6.223663mm" svg:x="211.60454mm" svg:y="105.024315mm"/>
          <draw:path svg:d="M 440.8428 155.59157 L 440.8428 207.45543 L 414.91086 207.45543 Q 414.91086 207.45543 414.91086 233.38736 L 388.97894 233.38736 L 388.97894 207.45543 Q 388.97894 181.5235 363.047 181.5235 Q 337.11508 181.5235 337.11508 207.45543 Q 311.18314 259.31927 233.38736 259.31927 Q 155.59157 285.25122 155.59157 207.45543 L 155.59157 103.727715 L 77.795784 103.727715 L 0.0 103.727715 L 0.0 77.795784 L 0.0 51.863857 L 77.795784 51.863857 L 155.59157 51.863857 L 155.59157 0.0 Q 155.59157 -25.931929 181.5235 0.0 Q 181.5235 25.931929 311.18314 25.931929 Q 414.91086 0.0 440.8428 51.863857 Q 466.77472 103.727715 440.8428 155.59157 z" svg:height="2.5931928mm" draw:style-name="style-219" svg:viewBox="0.0 0.0 440.8428 259.31927" svg:width="4.4084277mm" svg:x="145.73744mm" svg:y="79.87034mm"/>
          <draw:path svg:d="M 985.41327 0.0 L 985.41327 0.0 L 1011.3452 0.0 Q 1037.2771 25.931929 1011.3452 77.795784 Q 985.41327 129.65964 985.41327 207.45543 L 985.41327 259.31927 L 1011.3452 259.31927 L 1037.2771 259.31927 L 1037.2771 311.18314 Q 1037.2771 337.11508 1063.2091 337.11508 Q 1089.141 337.11508 1115.073 285.25122 Q 1141.0049 233.38736 1141.0049 311.18314 Q 1141.0049 414.91086 1192.8688 414.91086 Q 1218.8007 414.91086 1348.4603 414.91086 L 1478.12 414.91086 L 1529.9838 414.91086 L 1581.8477 414.91086 L 1607.7795 388.97894 L 1633.7115 363.047 L 1633.7115 363.047 L 1633.7115 363.047 L 1685.5753 414.91086 Q 1737.4392 466.77472 1763.3712 466.77472 L 1789.3031 466.77472 L 1789.3031 492.70663 L 1763.3712 518.63855 L 1763.3712 518.63855 L 1763.3712 518.63855 L 1711.5073 544.5705 Q 1685.5753 570.50244 1633.7115 570.50244 L 1581.8477 622.3663 L 1581.8477 622.3663 L 1555.9158 622.3663 L 1555.9158 648.2982 L 1555.9158 674.23016 L 1529.9838 674.23016 L 1529.9838 674.23016 L 1529.9838 700.16205 L 1555.9158 700.16205 L 1555.9158 726.094 L 1555.9158 752.02594 L 1581.8477 752.02594 L 1581.8477 726.094 L 1607.7795 726.094 L 1607.7795 726.094 L 1607.7795 726.094 L 1607.7795 726.094 L 1607.7795 726.094 L 1607.7795 752.02594 L 1607.7795 752.02594 Q 1607.7795 777.9579 1607.7795 777.9579 L 1607.7795 777.9579 L 1529.9838 777.9579 L 1452.188 777.9579 L 1296.5964 777.9579 Q 1166.9368 777.9579 1063.2091 803.8898 L 959.4814 803.8898 L 959.4814 803.8898 Q 959.4814 777.9579 985.41327 777.9579 Q 1037.2771 726.094 985.41327 726.094 Q 907.6175 726.094 829.8217 752.02594 Q 777.9579 777.9579 777.9579 752.02594 Q 777.9579 726.094 674.23016 700.16205 L 596.4344 674.23016 L 596.4344 674.23016 Q 596.4344 674.23016 570.50244 648.2982 Q 544.5705 622.3663 544.5705 570.50244 Q 570.50244 492.70663 544.5705 466.77472 Q 518.63855 466.77472 518.63855 440.8428 Q 518.63855 414.91086 337.11508 388.97894 L 129.65964 363.047 L 129.65964 363.047 L 103.727715 363.047 L 103.727715 363.047 L 103.727715 363.047 L 103.727715 337.11508 L 103.727715 337.11508 L 77.795784 337.11508 L 77.795784 311.18314 L 77.795784 311.18314 L 51.863857 311.18314 L 51.863857 311.18314 L 51.863857 311.18314 L 51.863857 285.25122 L 51.863857 285.25122 L 25.931929 285.25122 L 25.931929 259.31927 L 25.931929 259.31927 L 0.0 259.31927 L 0.0 259.31927 L 0.0 259.31927 L 0.0 259.31927 L 0.0 259.31927 L 0.0 233.38736 L 25.931929 233.38736 L 77.795784 233.38736 L 129.65964 259.31927 L 129.65964 259.31927 L 155.59157 259.31927 L 155.59157 259.31927 L 155.59157 259.31927 L 155.59157 233.38736 L 155.59157 233.38736 L 181.5235 233.38736 L 181.5235 207.45543 L 233.38736 207.45543 Q 285.25122 207.45543 363.047 207.45543 Q 414.91086 207.45543 440.8428 181.5235 Q 466.77472 155.59157 466.77472 155.59157 L 492.70663 155.59157 L 544.5705 207.45543 Q 596.4344 259.31927 726.094 233.38736 Q 829.8217 207.45543 855.75366 155.59157 Q 881.6856 103.727715 907.6175 103.727715 L 907.6175 77.795784 L 933.54944 51.863857 Q 985.41327 0.0 985.41327 0.0 z" svg:height="8.0388975mm" draw:style-name="style-220" svg:viewBox="0.0 0.0 1789.3031 803.8898" svg:width="17.89303mm" svg:x="133.29012mm" svg:y="99.578606mm"/>
          <draw:path svg:d="M 622.3663 0.0 L 622.3663 0.0 L 648.2982 25.931929 Q 674.23016 25.931929 674.23016 51.863857 L 674.23016 51.863857 L 674.23016 77.795784 Q 648.2982 103.727715 674.23016 103.727715 L 674.23016 129.65964 L 674.23016 129.65964 L 700.16205 129.65964 L 700.16205 129.65964 L 700.16205 155.59157 L 700.16205 155.59157 Q 674.23016 181.5235 674.23016 181.5235 L 674.23016 181.5235 L 648.2982 181.5235 Q 648.2982 181.5235 440.8428 233.38736 L 233.38736 233.38736 L 207.45543 259.31927 L 181.5235 285.25122 L 181.5235 285.25122 Q 181.5235 285.25122 103.727715 311.18314 L 51.863857 337.11508 L 25.931929 337.11508 L 0.0 337.11508 L 0.0 311.18314 L 0.0 311.18314 L 77.795784 285.25122 Q 155.59157 233.38736 181.5235 207.45543 Q 207.45543 181.5235 233.38736 155.59157 L 233.38736 155.59157 L 233.38736 155.59157 Q 233.38736 155.59157 259.31927 129.65964 L 259.31927 103.727715 L 259.31927 103.727715 Q 285.25122 103.727715 285.25122 77.795784 L 285.25122 77.795784 L 440.8428 77.795784 Q 570.50244 77.795784 596.4344 25.931929 Q 596.4344 0.0 622.3663 0.0 z" svg:height="3.3711507mm" draw:style-name="style-221" svg:viewBox="0.0 0.0 700.16205 337.11508" svg:width="7.001621mm" svg:x="187.48784mm" svg:y="92.57699mm"/>
          <draw:path svg:d="M 674.23016 25.931929 L 700.16205 25.931929 L 700.16205 25.931929 L 700.16205 51.863857 L 674.23016 51.863857 Q 674.23016 77.795784 700.16205 77.795784 L 726.094 77.795784 L 726.094 103.727715 Q 752.02594 129.65964 726.094 129.65964 Q 700.16205 129.65964 726.094 155.59157 L 752.02594 181.5235 L 752.02594 181.5235 Q 777.9579 181.5235 777.9579 181.5235 L 777.9579 181.5235 L 726.094 207.45543 L 700.16205 233.38736 L 622.3663 233.38736 L 570.50244 233.38736 L 570.50244 259.31927 L 570.50244 285.25122 L 596.4344 285.25122 L 596.4344 285.25122 L 596.4344 311.18314 L 596.4344 337.11508 L 570.50244 337.11508 Q 544.5705 337.11508 518.63855 285.25122 Q 492.70663 285.25122 259.31927 285.25122 L 51.863857 285.25122 L 25.931929 285.25122 L 0.0 285.25122 L 0.0 285.25122 L 0.0 285.25122 L 0.0 259.31927 L 0.0 259.31927 L 25.931929 233.38736 L 25.931929 233.38736 L 25.931929 233.38736 L 51.863857 233.38736 L 51.863857 233.38736 L 51.863857 207.45543 L 51.863857 207.45543 L 51.863857 207.45543 L 77.795784 181.5235 L 77.795784 181.5235 L 129.65964 181.5235 L 181.5235 181.5235 L 233.38736 129.65964 Q 285.25122 77.795784 311.18314 77.795784 Q 311.18314 77.795784 363.047 77.795784 Q 414.91086 77.795784 388.97894 51.863857 Q 363.047 25.931929 388.97894 25.931929 L 388.97894 0.0 L 388.97894 0.0 L 414.91086 0.0 L 518.63855 0.0 Q 648.2982 25.931929 674.23016 25.931929 z" svg:height="3.3711507mm" draw:style-name="style-222" svg:viewBox="0.0 0.0 777.9579 337.11508" svg:width="7.7795787mm" svg:x="204.3436mm" svg:y="86.87196mm"/>
          <draw:path svg:d="M 881.6856 51.863857 L 1011.3452 25.931929 L 1037.2771 25.931929 L 1089.141 25.931929 L 1089.141 51.863857 L 1115.073 51.863857 L 1089.141 129.65964 Q 1089.141 233.38736 1063.2091 259.31927 L 1037.2771 285.25122 L 1037.2771 285.25122 L 1037.2771 285.25122 L 1037.2771 311.18314 L 1037.2771 311.18314 L 1011.3452 311.18314 L 1011.3452 337.11508 L 1037.2771 363.047 Q 1089.141 388.97894 1115.073 388.97894 Q 1141.0049 388.97894 1192.8688 388.97894 L 1218.8007 388.97894 L 1218.8007 440.8428 L 1218.8007 466.77472 L 1218.8007 492.70663 L 1218.8007 518.63855 L 1166.9368 518.63855 L 1115.073 518.63855 L 1089.141 518.63855 Q 1037.2771 492.70663 1037.2771 492.70663 Q 1011.3452 492.70663 933.54944 492.70663 Q 829.8217 544.5705 829.8217 596.4344 L 829.8217 648.2982 L 829.8217 674.23016 L 829.8217 700.16205 L 829.8217 700.16205 Q 803.8898 700.16205 803.8898 726.094 L 803.8898 726.094 L 674.23016 726.094 L 544.5705 726.094 L 466.77472 726.094 L 363.047 726.094 L 363.047 726.094 Q 337.11508 700.16205 285.25122 648.2982 Q 233.38736 570.50244 181.5235 544.5705 L 129.65964 518.63855 L 129.65964 492.70663 Q 129.65964 466.77472 155.59157 466.77472 Q 181.5235 466.77472 155.59157 440.8428 L 155.59157 388.97894 L 155.59157 388.97894 L 155.59157 388.97894 L 155.59157 259.31927 Q 155.59157 129.65964 77.795784 103.727715 L 0.0 77.795784 L 0.0 51.863857 L 0.0 25.931929 L 25.931929 25.931929 L 25.931929 25.931929 L 259.31927 0.0 Q 518.63855 -25.931929 622.3663 0.0 Q 726.094 25.931929 700.16205 51.863857 Q 700.16205 77.795784 726.094 77.795784 Q 777.9579 103.727715 777.9579 77.795784 Q 777.9579 51.863857 881.6856 51.863857 z" svg:height="7.26094mm" draw:style-name="style-223" svg:viewBox="0.0 0.0 1218.8007 726.094" svg:width="12.188006mm" svg:x="199.15721mm" svg:y="79.61102mm"/>
          <draw:path svg:d="M 285.25122 25.931929 L 285.25122 25.931929 L 311.18314 0.0 L 337.11508 0.0 L 337.11508 25.931929 L 363.047 51.863857 L 337.11508 103.727715 Q 311.18314 181.5235 285.25122 207.45543 Q 259.31927 259.31927 285.25122 259.31927 L 285.25122 259.31927 L 285.25122 285.25122 Q 259.31927 285.25122 233.38736 285.25122 Q 207.45543 285.25122 155.59157 311.18314 Q 103.727715 337.11508 103.727715 363.047 Q 103.727715 388.97894 51.863857 414.91086 L 0.0 440.8428 L 0.0 440.8428 Q 0.0 440.8428 25.931929 388.97894 Q 51.863857 337.11508 51.863857 337.11508 Q 25.931929 311.18314 25.931929 285.25122 L 25.931929 259.31927 L 129.65964 181.5235 Q 259.31927 103.727715 259.31927 77.795784 L 259.31927 25.931929 L 259.31927 25.931929 Q 259.31927 25.931929 285.25122 25.931929 z" svg:height="4.4084277mm" draw:style-name="style-224" svg:viewBox="0.0 0.0 363.047 440.8428" svg:width="3.63047mm" svg:x="133.80875mm" svg:y="84.27877mm"/>
          <draw:path svg:d="M 388.97894 0.0 L 388.97894 0.0 L 440.8428 0.0 L 492.70663 0.0 L 492.70663 25.931929 L 466.77472 25.931929 L 466.77472 25.931929 L 466.77472 51.863857 L 440.8428 51.863857 L 414.91086 51.863857 L 466.77472 77.795784 Q 544.5705 77.795784 544.5705 103.727715 L 544.5705 129.65964 L 518.63855 155.59157 Q 466.77472 155.59157 570.50244 181.5235 Q 674.23016 207.45543 674.23016 233.38736 L 700.16205 233.38736 L 700.16205 259.31927 L 700.16205 259.31927 L 674.23016 259.31927 Q 674.23016 259.31927 622.3663 285.25122 L 596.4344 285.25122 L 570.50244 285.25122 Q 518.63855 259.31927 414.91086 285.25122 Q 311.18314 311.18314 233.38736 363.047 L 155.59157 414.91086 L 155.59157 440.8428 L 155.59157 440.8428 L 129.65964 440.8428 L 129.65964 440.8428 L 129.65964 466.77472 L 103.727715 466.77472 L 103.727715 466.77472 L 103.727715 466.77472 L 103.727715 466.77472 Q 77.795784 466.77472 51.863857 492.70663 L 0.0 492.70663 L 0.0 466.77472 L 0.0 440.8428 L 51.863857 440.8428 L 77.795784 440.8428 L 77.795784 414.91086 L 77.795784 414.91086 L 103.727715 414.91086 L 103.727715 414.91086 L 103.727715 414.91086 L 103.727715 414.91086 L 129.65964 388.97894 Q 129.65964 363.047 155.59157 337.11508 Q 207.45543 311.18314 207.45543 311.18314 L 207.45543 311.18314 L 233.38736 311.18314 Q 233.38736 311.18314 207.45543 285.25122 Q 181.5235 285.25122 155.59157 181.5235 L 155.59157 77.795784 L 129.65964 77.795784 L 103.727715 51.863857 L 103.727715 51.863857 L 103.727715 51.863857 L 129.65964 51.863857 L 129.65964 25.931929 L 155.59157 25.931929 L 181.5235 51.863857 L 181.5235 51.863857 L 207.45543 51.863857 L 207.45543 77.795784 Q 207.45543 103.727715 259.31927 103.727715 Q 337.11508 129.65964 363.047 77.795784 Q 363.047 25.931929 388.97894 0.0 z" svg:height="4.9270663mm" draw:style-name="style-225" svg:viewBox="0.0 0.0 700.16205 492.70663" svg:width="7.001621mm" svg:x="197.6013mm" svg:y="108.9141mm"/>
          <draw:path svg:d="M 1529.9838 155.59157 L 1555.9158 155.59157 L 1555.9158 181.5235 Q 1555.9158 233.38736 1581.8477 233.38736 Q 1581.8477 259.31927 1581.8477 285.25122 Q 1581.8477 311.18314 1607.7795 311.18314 Q 1633.7115 311.18314 1633.7115 337.11508 Q 1633.7115 363.047 1581.8477 388.97894 Q 1504.0519 388.97894 1504.0519 440.8428 Q 1504.0519 492.70663 1478.12 492.70663 Q 1452.188 492.70663 1452.188 544.5705 Q 1426.2561 596.4344 1426.2561 648.2982 Q 1426.2561 700.16205 1400.3241 726.094 Q 1374.3922 726.094 1426.2561 777.9579 Q 1478.12 829.8217 1426.2561 907.6175 Q 1426.2561 959.4814 1426.2561 1089.141 Q 1426.2561 1218.8007 1478.12 1218.8007 Q 1555.9158 1218.8007 1555.9158 1218.8007 L 1581.8477 1218.8007 L 1581.8477 1218.8007 L 1581.8477 1218.8007 L 1581.8477 1244.7325 L 1581.8477 1244.7325 L 1581.8477 1270.6646 L 1581.8477 1270.6646 L 1581.8477 1296.5964 L 1581.8477 1322.5283 L 1555.9158 1322.5283 L 1555.9158 1322.5283 L 1529.9838 1348.4603 L 1504.0519 1374.3922 L 1504.0519 1374.3922 L 1478.12 1374.3922 L 1478.12 1374.3922 L 1478.12 1374.3922 L 1452.188 1400.3241 Q 1426.2561 1426.2561 1426.2561 1426.2561 Q 1426.2561 1452.188 1452.188 1478.12 L 1452.188 1504.0519 L 1426.2561 1504.0519 Q 1400.3241 1478.12 1374.3922 1478.12 Q 1374.3922 1452.188 1296.5964 1426.2561 Q 1218.8007 1426.2561 1218.8007 1452.188 Q 1218.8007 1478.12 1192.8688 1478.12 L 1166.9368 1478.12 L 1166.9368 1478.12 Q 1166.9368 1478.12 1141.0049 1452.188 Q 1115.073 1452.188 1115.073 1426.2561 Q 1115.073 1400.3241 1063.2091 1374.3922 Q 985.41327 1348.4603 1011.3452 1296.5964 Q 1011.3452 1244.7325 985.41327 1244.7325 Q 959.4814 1218.8007 985.41327 1218.8007 Q 1011.3452 1218.8007 1011.3452 1166.9368 Q 1011.3452 1166.9368 959.4814 1166.9368 Q 907.6175 1192.8688 907.6175 1141.0049 Q 907.6175 1089.141 855.75366 1063.2091 Q 829.8217 1063.2091 803.8898 1011.3452 Q 803.8898 985.41327 726.094 933.54944 Q 648.2982 907.6175 648.2982 855.75366 Q 648.2982 829.8217 466.77472 803.8898 Q 285.25122 803.8898 285.25122 777.9579 Q 259.31927 752.02594 233.38736 726.094 Q 181.5235 700.16205 129.65964 700.16205 L 103.727715 648.2982 L 103.727715 648.2982 L 77.795784 648.2982 L 77.795784 622.3663 L 77.795784 596.4344 L 51.863857 596.4344 L 51.863857 596.4344 L 51.863857 570.50244 L 25.931929 570.50244 L 25.931929 570.50244 L 25.931929 544.5705 L 25.931929 544.5705 L 25.931929 544.5705 L 0.0 544.5705 L 0.0 544.5705 L 0.0 544.5705 L 0.0 544.5705 L 25.931929 518.63855 L 77.795784 492.70663 L 129.65964 492.70663 Q 181.5235 492.70663 181.5235 440.8428 L 181.5235 388.97894 L 181.5235 414.91086 Q 207.45543 440.8428 259.31927 414.91086 Q 285.25122 388.97894 311.18314 337.11508 Q 337.11508 285.25122 466.77472 285.25122 Q 596.4344 285.25122 700.16205 285.25122 Q 777.9579 233.38736 829.8217 233.38736 Q 881.6856 233.38736 907.6175 207.45543 L 933.54944 181.5235 L 933.54944 181.5235 L 959.4814 181.5235 L 959.4814 181.5235 L 959.4814 155.59157 L 933.54944 155.59157 L 933.54944 129.65964 L 933.54944 129.65964 Q 907.6175 129.65964 933.54944 77.795784 L 959.4814 0.0 L 959.4814 0.0 L 959.4814 0.0 L 1063.2091 0.0 Q 1141.0049 0.0 1166.9368 25.931929 Q 1166.9368 25.931929 1192.8688 25.931929 Q 1218.8007 25.931929 1374.3922 0.0 Q 1529.9838 0.0 1529.9838 77.795784 Q 1529.9838 129.65964 1529.9838 129.65964 Q 1529.9838 129.65964 1529.9838 155.59157 z" svg:height="15.040519mm" draw:style-name="style-226" svg:viewBox="0.0 0.0 1633.7115 1504.0519" svg:width="16.337114mm" svg:x="197.34198mm" svg:y="193.19287mm"/>
          <draw:path svg:d="M 51.863857 25.931929 L 77.795784 25.931929 L 77.795784 0.0 L 103.727715 0.0 L 103.727715 0.0 L 103.727715 25.931929 L 129.65964 25.931929 L 155.59157 25.931929 L 311.18314 25.931929 Q 466.77472 25.931929 466.77472 51.863857 L 466.77472 51.863857 L 466.77472 77.795784 L 466.77472 103.727715 L 414.91086 103.727715 Q 337.11508 103.727715 337.11508 77.795784 L 311.18314 51.863857 L 311.18314 51.863857 Q 311.18314 77.795784 259.31927 77.795784 Q 207.45543 103.727715 207.45543 129.65964 L 207.45543 155.59157 L 181.5235 155.59157 Q 155.59157 129.65964 155.59157 155.59157 L 129.65964 181.5235 L 103.727715 181.5235 Q 103.727715 181.5235 103.727715 155.59157 L 103.727715 155.59157 L 51.863857 155.59157 Q 0.0 129.65964 0.0 129.65964 L 0.0 129.65964 L 51.863857 129.65964 Q 103.727715 103.727715 103.727715 77.795784 L 103.727715 51.863857 L 51.863857 51.863857 L 25.931929 25.931929 L 51.863857 25.931929 z" svg:height="1.815235mm" draw:style-name="style-227" svg:viewBox="0.0 0.0 466.77472 181.5235" svg:width="4.667747mm" svg:x="226.12642mm" svg:y="79.092384mm"/>
          <draw:path svg:d="M 0.0 77.795784 L 0.0 0.0 L 77.795784 51.863857 Q 155.59157 77.795784 155.59157 51.863857 Q 155.59157 25.931929 181.5235 25.931929 Q 207.45543 0.0 207.45543 0.0 L 233.38736 0.0 L 311.18314 0.0 Q 363.047 0.0 363.047 25.931929 L 363.047 25.931929 L 388.97894 25.931929 L 388.97894 0.0 L 388.97894 0.0 L 414.91086 0.0 L 414.91086 25.931929 L 414.91086 51.863857 L 363.047 51.863857 Q 285.25122 51.863857 285.25122 77.795784 L 259.31927 77.795784 L 259.31927 77.795784 L 259.31927 103.727715 L 311.18314 103.727715 Q 337.11508 155.59157 363.047 155.59157 L 414.91086 155.59157 L 414.91086 181.5235 L 414.91086 181.5235 L 388.97894 181.5235 Q 388.97894 207.45543 363.047 259.31927 L 311.18314 337.11508 L 311.18314 337.11508 L 285.25122 337.11508 L 285.25122 337.11508 Q 285.25122 363.047 259.31927 363.047 L 207.45543 363.047 L 129.65964 363.047 L 51.863857 363.047 L 51.863857 363.047 L 51.863857 363.047 L 51.863857 337.11508 L 51.863857 337.11508 L 51.863857 311.18314 L 51.863857 311.18314 L 51.863857 259.31927 L 51.863857 233.38736 L 77.795784 207.45543 L 77.795784 181.5235 L 51.863857 181.5235 L 25.931929 181.5235 L 25.931929 181.5235 Q 25.931929 155.59157 0.0 77.795784 z" svg:height="3.63047mm" draw:style-name="style-228" svg:viewBox="0.0 0.0 414.91086 363.047" svg:width="4.1491084mm" svg:x="263.98703mm" svg:y="85.056725mm"/>
          <draw:path svg:d="M 440.8428 25.931929 L 466.77472 0.0 L 492.70663 0.0 L 544.5705 0.0 L 648.2982 259.31927 Q 752.02594 492.70663 752.02594 518.63855 L 752.02594 570.50244 L 752.02594 570.50244 Q 752.02594 570.50244 726.094 570.50244 Q 700.16205 570.50244 674.23016 544.5705 Q 648.2982 492.70663 622.3663 518.63855 Q 596.4344 570.50244 570.50244 570.50244 Q 544.5705 596.4344 544.5705 570.50244 Q 570.50244 518.63855 466.77472 570.50244 L 388.97894 596.4344 L 363.047 570.50244 Q 363.047 518.63855 388.97894 518.63855 Q 388.97894 492.70663 363.047 414.91086 Q 337.11508 311.18314 259.31927 337.11508 Q 181.5235 363.047 181.5235 337.11508 Q 155.59157 311.18314 129.65964 311.18314 L 103.727715 311.18314 L 103.727715 337.11508 L 77.795784 337.11508 L 77.795784 311.18314 L 77.795784 285.25122 L 51.863857 285.25122 L 51.863857 259.31927 L 51.863857 259.31927 L 25.931929 259.31927 L 25.931929 259.31927 L 25.931929 259.31927 L 25.931929 233.38736 L 25.931929 233.38736 L 0.0 233.38736 L 0.0 233.38736 L 0.0 207.45543 L 25.931929 181.5235 L 25.931929 181.5235 L 25.931929 155.59157 L 51.863857 155.59157 L 77.795784 155.59157 L 129.65964 129.65964 Q 207.45543 129.65964 181.5235 103.727715 Q 181.5235 51.863857 285.25122 51.863857 Q 388.97894 51.863857 440.8428 25.931929 z" svg:height="5.9643435mm" draw:style-name="style-229" svg:viewBox="0.0 0.0 752.02594 596.4344" svg:width="7.5202594mm" svg:x="83.24149mm" svg:y="109.95138mm"/>
          <draw:path svg:d="M 103.727715 0.0 L 103.727715 0.0 L 155.59157 25.931929 Q 207.45543 51.863857 233.38736 51.863857 L 233.38736 51.863857 L 233.38736 51.863857 Q 233.38736 51.863857 181.5235 77.795784 Q 129.65964 77.795784 129.65964 103.727715 Q 129.65964 129.65964 181.5235 155.59157 Q 259.31927 155.59157 259.31927 181.5235 Q 259.31927 207.45543 233.38736 207.45543 Q 181.5235 207.45543 103.727715 233.38736 L 25.931929 259.31927 L 25.931929 259.31927 Q 25.931929 259.31927 0.0 207.45543 L 0.0 155.59157 L 25.931929 129.65964 Q 25.931929 103.727715 51.863857 77.795784 Q 77.795784 77.795784 77.795784 51.863857 Q 77.795784 25.931929 103.727715 0.0 z" svg:height="2.5931928mm" draw:style-name="style-230" svg:viewBox="0.0 0.0 259.31927 259.31927" svg:width="2.5931928mm" svg:x="258.54132mm" svg:y="84.01945mm"/>
          <draw:path svg:d="M 518.63855 77.795784 L 518.63855 103.727715 L 492.70663 103.727715 Q 440.8428 103.727715 440.8428 129.65964 L 414.91086 155.59157 L 414.91086 155.59157 Q 414.91086 129.65964 388.97894 129.65964 Q 363.047 129.65964 337.11508 129.65964 Q 285.25122 129.65964 207.45543 155.59157 L 129.65964 155.59157 L 129.65964 155.59157 Q 103.727715 181.5235 103.727715 181.5235 L 103.727715 181.5235 L 103.727715 181.5235 Q 77.795784 181.5235 77.795784 129.65964 L 77.795784 103.727715 L 51.863857 103.727715 L 51.863857 129.65964 L 25.931929 129.65964 Q 0.0 129.65964 0.0 103.727715 Q 0.0 77.795784 25.931929 77.795784 Q 51.863857 77.795784 51.863857 51.863857 L 51.863857 25.931929 L 77.795784 0.0 Q 77.795784 -25.931929 181.5235 0.0 Q 285.25122 25.931929 337.11508 51.863857 Q 388.97894 77.795784 440.8428 51.863857 Q 466.77472 25.931929 492.70663 51.863857 Q 492.70663 77.795784 518.63855 77.795784 z" svg:height="1.815235mm" draw:style-name="style-231" svg:viewBox="0.0 0.0 518.63855 181.5235" svg:width="5.1863856mm" svg:x="195.26743mm" svg:y="105.54295mm"/>
          <draw:path svg:d="M 259.31927 0.0 L 285.25122 0.0 L 363.047 25.931929 Q 466.77472 51.863857 440.8428 77.795784 Q 414.91086 77.795784 570.50244 129.65964 Q 752.02594 129.65964 1037.2771 103.727715 Q 1296.5964 77.795784 1296.5964 77.795784 Q 1296.5964 77.795784 1322.5283 77.795784 L 1322.5283 103.727715 L 1296.5964 103.727715 L 1244.7325 129.65964 L 1244.7325 129.65964 L 1244.7325 129.65964 L 1218.8007 129.65964 L 1218.8007 129.65964 L 1452.188 155.59157 Q 1711.5073 181.5235 1711.5073 207.45543 Q 1711.5073 233.38736 1763.3712 233.38736 Q 1789.3031 233.38736 1789.3031 259.31927 L 1789.3031 285.25122 L 1789.3031 311.18314 Q 1789.3031 337.11508 1737.4392 337.11508 L 1685.5753 337.11508 L 1685.5753 311.18314 L 1659.6434 311.18314 L 1659.6434 311.18314 L 1659.6434 285.25122 L 1633.7115 285.25122 L 1607.7795 285.25122 L 1607.7795 311.18314 L 1607.7795 311.18314 L 1607.7795 337.11508 L 1607.7795 337.11508 L 1607.7795 337.11508 L 1607.7795 337.11508 L 1607.7795 363.047 L 1607.7795 363.047 L 1581.8477 363.047 L 1581.8477 388.97894 L 1607.7795 388.97894 L 1659.6434 388.97894 L 1711.5073 414.91086 L 1737.4392 440.8428 L 1815.235 440.8428 Q 1893.0308 440.8428 1918.9628 440.8428 L 1970.8265 440.8428 L 1970.8265 440.8428 Q 1970.8265 440.8428 1996.7585 492.70663 Q 2022.6904 544.5705 1944.8947 570.50244 L 1893.0308 596.4344 L 1815.235 570.50244 L 1763.3712 570.50244 L 1763.3712 544.5705 Q 1763.3712 544.5705 1737.4392 544.5705 L 1737.4392 544.5705 L 1711.5073 544.5705 Q 1711.5073 544.5705 1659.6434 518.63855 Q 1633.7115 518.63855 1633.7115 544.5705 Q 1633.7115 596.4344 1607.7795 596.4344 Q 1581.8477 596.4344 1555.9158 544.5705 Q 1555.9158 492.70663 1426.2561 492.70663 Q 1322.5283 492.70663 1296.5964 518.63855 Q 1296.5964 544.5705 1244.7325 544.5705 Q 1218.8007 544.5705 1089.141 544.5705 L 985.41327 544.5705 L 933.54944 544.5705 L 907.6175 544.5705 L 881.6856 544.5705 L 855.75366 544.5705 L 855.75366 570.50244 L 881.6856 596.4344 L 881.6856 596.4344 L 881.6856 596.4344 L 881.6856 596.4344 Q 881.6856 596.4344 907.6175 622.3663 Q 933.54944 648.2982 881.6856 674.23016 Q 829.8217 700.16205 752.02594 726.094 Q 674.23016 752.02594 674.23016 700.16205 Q 674.23016 674.23016 648.2982 700.16205 Q 648.2982 726.094 622.3663 726.094 Q 570.50244 700.16205 570.50244 726.094 Q 544.5705 752.02594 518.63855 752.02594 Q 492.70663 752.02594 492.70663 777.9579 Q 492.70663 803.8898 311.18314 803.8898 L 155.59157 803.8898 L 103.727715 803.8898 L 51.863857 803.8898 L 51.863857 803.8898 L 51.863857 803.8898 L 51.863857 777.9579 L 51.863857 777.9579 L 77.795784 777.9579 L 77.795784 752.02594 L 51.863857 752.02594 L 0.0 752.02594 L 0.0 700.16205 L 0.0 674.23016 L 25.931929 674.23016 L 25.931929 648.2982 L 51.863857 648.2982 Q 77.795784 648.2982 155.59157 622.3663 L 259.31927 596.4344 L 207.45543 596.4344 Q 155.59157 596.4344 103.727715 570.50244 L 77.795784 570.50244 L 77.795784 544.5705 L 77.795784 518.63855 L 51.863857 518.63855 L 25.931929 518.63855 L 25.931929 492.70663 L 51.863857 466.77472 L 51.863857 466.77472 L 51.863857 440.8428 L 103.727715 440.8428 Q 155.59157 440.8428 207.45543 414.91086 L 259.31927 388.97894 L 259.31927 388.97894 L 259.31927 388.97894 L 285.25122 388.97894 L 285.25122 388.97894 L 233.38736 363.047 Q 181.5235 337.11508 207.45543 311.18314 Q 207.45543 285.25122 129.65964 259.31927 L 51.863857 233.38736 L 103.727715 233.38736 Q 155.59157 207.45543 155.59157 207.45543 Q 155.59157 181.5235 155.59157 181.5235 L 155.59157 181.5235 L 129.65964 181.5235 L 129.65964 181.5235 L 129.65964 155.59157 Q 155.59157 155.59157 129.65964 129.65964 L 103.727715 129.65964 L 155.59157 129.65964 Q 233.38736 129.65964 285.25122 103.727715 Q 311.18314 51.863857 285.25122 25.931929 Q 259.31927 25.931929 259.31927 0.0 z" svg:height="8.0388975mm" draw:style-name="style-232" svg:viewBox="0.0 0.0 1996.7585 803.8898" svg:width="19.967585mm" svg:x="271.248mm" svg:y="145.47812mm"/>
          <draw:path svg:d="M 0.0 25.931929 L 0.0 0.0 L 51.863857 0.0 Q 103.727715 25.931929 129.65964 25.931929 L 155.59157 25.931929 L 155.59157 25.931929 Q 181.5235 51.863857 181.5235 25.931929 L 181.5235 25.931929 L 181.5235 51.863857 Q 181.5235 77.795784 207.45543 103.727715 L 233.38736 129.65964 L 285.25122 129.65964 Q 337.11508 129.65964 337.11508 155.59157 L 337.11508 155.59157 L 285.25122 155.59157 Q 259.31927 181.5235 285.25122 181.5235 L 337.11508 181.5235 L 388.97894 207.45543 Q 466.77472 233.38736 466.77472 259.31927 L 466.77472 259.31927 L 492.70663 285.25122 Q 492.70663 337.11508 466.77472 337.11508 L 440.8428 337.11508 L 388.97894 337.11508 L 363.047 337.11508 L 363.047 311.18314 L 337.11508 311.18314 L 337.11508 311.18314 L 337.11508 285.25122 L 337.11508 285.25122 L 337.11508 285.25122 L 311.18314 285.25122 L 311.18314 285.25122 L 285.25122 259.31927 Q 233.38736 233.38736 181.5235 233.38736 Q 155.59157 207.45543 155.59157 181.5235 Q 155.59157 155.59157 103.727715 155.59157 Q 51.863857 155.59157 51.863857 129.65964 Q 51.863857 77.795784 25.931929 77.795784 L 0.0 77.795784 L 0.0 77.795784 Q -25.931929 51.863857 0.0 25.931929 z" svg:height="3.3711507mm" draw:style-name="style-233" svg:viewBox="0.0 0.0 492.70663 337.11508" svg:width="4.9270663mm" svg:x="164.66776mm" svg:y="102.94976mm"/>
          <draw:path svg:d="M 674.23016 0.0 L 674.23016 0.0 L 752.02594 25.931929 Q 829.8217 51.863857 777.9579 155.59157 Q 752.02594 259.31927 752.02594 259.31927 L 752.02594 285.25122 L 752.02594 311.18314 Q 752.02594 363.047 726.094 363.047 Q 700.16205 363.047 700.16205 388.97894 Q 700.16205 414.91086 752.02594 414.91086 Q 777.9579 414.91086 777.9579 440.8428 L 777.9579 440.8428 L 752.02594 440.8428 Q 726.094 466.77472 726.094 518.63855 Q 700.16205 570.50244 674.23016 570.50244 L 622.3663 596.4344 L 622.3663 570.50244 Q 622.3663 544.5705 466.77472 570.50244 Q 337.11508 570.50244 285.25122 596.4344 Q 233.38736 622.3663 233.38736 596.4344 Q 207.45543 570.50244 155.59157 596.4344 L 129.65964 622.3663 L 103.727715 622.3663 L 103.727715 622.3663 L 77.795784 648.2982 L 51.863857 674.23016 L 51.863857 674.23016 L 25.931929 674.23016 L 25.931929 674.23016 L 25.931929 674.23016 L 25.931929 700.16205 L 25.931929 700.16205 L 25.931929 700.16205 L 0.0 700.16205 L 0.0 674.23016 L 25.931929 622.3663 L 25.931929 622.3663 L 25.931929 622.3663 L 51.863857 596.4344 L 77.795784 596.4344 L 77.795784 570.50244 L 77.795784 544.5705 L 51.863857 518.63855 L 25.931929 492.70663 L 25.931929 492.70663 L 25.931929 466.77472 L 25.931929 466.77472 L 25.931929 466.77472 L 25.931929 466.77472 L 25.931929 466.77472 L 51.863857 466.77472 L 51.863857 440.8428 L 155.59157 388.97894 Q 259.31927 363.047 311.18314 311.18314 Q 388.97894 285.25122 363.047 285.25122 L 363.047 285.25122 L 337.11508 285.25122 L 337.11508 285.25122 L 337.11508 285.25122 L 311.18314 285.25122 L 311.18314 259.31927 Q 311.18314 233.38736 388.97894 233.38736 Q 440.8428 233.38736 440.8428 207.45543 Q 440.8428 155.59157 388.97894 155.59157 Q 363.047 155.59157 414.91086 103.727715 Q 466.77472 51.863857 492.70663 51.863857 L 544.5705 51.863857 L 596.4344 51.863857 Q 648.2982 51.863857 648.2982 25.931929 Q 648.2982 0.0 674.23016 0.0 z" svg:height="7.001621mm" draw:style-name="style-234" svg:viewBox="0.0 0.0 777.9579 700.16205" svg:width="7.7795787mm" svg:x="180.2269mm" svg:y="112.54457mm"/>
          <draw:path svg:d="M 1089.141 51.863857 L 1115.073 51.863857 L 1089.141 77.795784 Q 1089.141 103.727715 1115.073 129.65964 Q 1141.0049 155.59157 1141.0049 207.45543 Q 1141.0049 259.31927 1115.073 259.31927 L 1115.073 259.31927 L 1089.141 285.25122 L 1037.2771 311.18314 L 1037.2771 311.18314 L 1037.2771 311.18314 L 1037.2771 311.18314 Q 1037.2771 311.18314 1011.3452 311.18314 L 1011.3452 337.11508 L 985.41327 388.97894 Q 933.54944 414.91086 752.02594 466.77472 Q 570.50244 466.77472 518.63855 518.63855 Q 466.77472 544.5705 466.77472 544.5705 L 466.77472 570.50244 L 466.77472 570.50244 L 440.8428 570.50244 L 414.91086 544.5705 Q 388.97894 544.5705 414.91086 492.70663 Q 440.8428 414.91086 311.18314 414.91086 Q 207.45543 414.91086 233.38736 388.97894 Q 259.31927 363.047 233.38736 337.11508 Q 207.45543 311.18314 155.59157 337.11508 L 77.795784 337.11508 L 77.795784 311.18314 L 51.863857 259.31927 L 51.863857 259.31927 L 51.863857 259.31927 L 51.863857 259.31927 L 51.863857 233.38736 L 25.931929 233.38736 L 25.931929 233.38736 L 25.931929 207.45543 L 0.0 207.45543 L 0.0 207.45543 L 0.0 207.45543 L 51.863857 181.5235 L 77.795784 181.5235 L 77.795784 207.45543 L 103.727715 233.38736 L 103.727715 233.38736 L 103.727715 259.31927 L 207.45543 207.45543 Q 311.18314 207.45543 311.18314 155.59157 Q 285.25122 103.727715 440.8428 103.727715 Q 596.4344 77.795784 596.4344 51.863857 Q 596.4344 25.931929 726.094 25.931929 Q 829.8217 51.863857 855.75366 51.863857 Q 881.6856 77.795784 881.6856 51.863857 Q 881.6856 25.931929 933.54944 0.0 Q 985.41327 0.0 985.41327 25.931929 Q 1011.3452 51.863857 1037.2771 51.863857 Q 1063.2091 51.863857 1089.141 51.863857 z" svg:height="5.7050242mm" draw:style-name="style-235" svg:viewBox="0.0 0.0 1141.0049 570.50244" svg:width="11.4100485mm" svg:x="63.792545mm" svg:y="181.00487mm"/>
          <draw:path svg:d="M 51.863857 25.931929 L 51.863857 0.0 L 129.65964 0.0 Q 181.5235 0.0 181.5235 25.931929 Q 155.59157 51.863857 233.38736 51.863857 L 337.11508 51.863857 L 388.97894 51.863857 Q 466.77472 51.863857 492.70663 25.931929 L 492.70663 25.931929 L 492.70663 25.931929 L 492.70663 25.931929 L 518.63855 51.863857 L 518.63855 51.863857 L 622.3663 103.727715 Q 752.02594 129.65964 752.02594 155.59157 Q 752.02594 181.5235 726.094 181.5235 L 726.094 181.5235 L 700.16205 181.5235 Q 700.16205 207.45543 700.16205 207.45543 L 700.16205 207.45543 L 700.16205 207.45543 L 700.16205 233.38736 L 700.16205 233.38736 L 726.094 233.38736 L 726.094 233.38736 Q 726.094 259.31927 700.16205 259.31927 Q 674.23016 259.31927 674.23016 285.25122 Q 674.23016 311.18314 648.2982 311.18314 L 596.4344 311.18314 L 570.50244 337.11508 L 544.5705 337.11508 L 544.5705 363.047 L 544.5705 363.047 L 518.63855 363.047 L 518.63855 363.047 L 492.70663 363.047 Q 492.70663 363.047 440.8428 337.11508 Q 414.91086 337.11508 414.91086 311.18314 Q 414.91086 285.25122 363.047 285.25122 Q 311.18314 259.31927 285.25122 259.31927 Q 285.25122 233.38736 207.45543 233.38736 Q 155.59157 233.38736 155.59157 155.59157 Q 155.59157 103.727715 77.795784 103.727715 L 0.0 77.795784 L 25.931929 51.863857 Q 51.863857 51.863857 51.863857 25.931929 z M 466.77472 311.18314 Q 466.77472 311.18314 466.77472 285.25122 Q 492.70663 285.25122 492.70663 311.18314 Q 492.70663 311.18314 466.77472 311.18314 z" svg:height="3.63047mm" draw:style-name="style-236" svg:viewBox="0.0 0.0 752.02594 363.047" svg:width="7.5202594mm" svg:x="259.05997mm" svg:y="116.69368mm"/>
          <draw:path svg:d="M 285.25122 0.0 L 285.25122 25.931929 L 285.25122 51.863857 L 311.18314 77.795784 L 311.18314 77.795784 L 311.18314 51.863857 L 311.18314 51.863857 Q 311.18314 51.863857 337.11508 51.863857 L 337.11508 25.931929 L 337.11508 25.931929 Q 363.047 25.931929 363.047 51.863857 L 363.047 103.727715 L 337.11508 103.727715 L 337.11508 103.727715 L 337.11508 129.65964 L 363.047 129.65964 L 363.047 155.59157 L 363.047 181.5235 L 337.11508 181.5235 L 337.11508 207.45543 L 337.11508 207.45543 L 363.047 207.45543 L 363.047 207.45543 L 363.047 233.38736 L 337.11508 233.38736 L 337.11508 259.31927 L 363.047 259.31927 L 363.047 259.31927 L 363.047 285.25122 L 363.047 311.18314 L 388.97894 311.18314 Q 388.97894 311.18314 363.047 337.11508 L 337.11508 363.047 L 337.11508 363.047 L 363.047 363.047 L 466.77472 570.50244 Q 570.50244 803.8898 596.4344 829.8217 L 622.3663 855.75366 L 622.3663 881.6856 L 622.3663 907.6175 L 648.2982 933.54944 L 648.2982 933.54944 L 648.2982 933.54944 L 648.2982 933.54944 L 622.3663 959.4814 L 596.4344 985.41327 L 544.5705 985.41327 L 492.70663 985.41327 L 363.047 985.41327 Q 233.38736 985.41327 207.45543 985.41327 Q 155.59157 985.41327 155.59157 881.6856 Q 155.59157 803.8898 129.65964 855.75366 Q 103.727715 907.6175 77.795784 907.6175 Q 51.863857 907.6175 51.863857 881.6856 L 51.863857 829.8217 L 25.931929 829.8217 L 0.0 829.8217 L 0.0 777.9579 Q 0.0 700.16205 25.931929 648.2982 Q 51.863857 596.4344 25.931929 570.50244 L 0.0 570.50244 L 0.0 570.50244 Q 0.0 570.50244 51.863857 544.5705 Q 77.795784 518.63855 77.795784 466.77472 L 77.795784 414.91086 L 77.795784 414.91086 Q 103.727715 414.91086 103.727715 363.047 Q 129.65964 285.25122 77.795784 259.31927 Q 25.931929 259.31927 25.931929 233.38736 L 25.931929 207.45543 L 51.863857 207.45543 Q 77.795784 207.45543 77.795784 181.5235 L 77.795784 155.59157 L 103.727715 129.65964 Q 103.727715 103.727715 155.59157 103.727715 Q 207.45543 103.727715 233.38736 51.863857 Q 259.31927 -25.931929 285.25122 0.0 z" svg:height="9.854133mm" draw:style-name="style-237" svg:viewBox="0.0 0.0 648.2982 985.41327" svg:width="6.482982mm" svg:x="143.14424mm" svg:y="93.87358mm"/>
          <draw:path svg:d="M 1815.235 414.91086 L 1867.0989 414.91086 L 1867.0989 440.8428 L 1867.0989 466.77472 L 1893.0308 466.77472 L 1893.0308 466.77472 L 1893.0308 492.70663 L 1918.9628 492.70663 L 1918.9628 466.77472 L 1918.9628 414.91086 L 1944.8947 414.91086 L 1944.8947 414.91086 L 1944.8947 388.97894 L 1970.8265 388.97894 L 1970.8265 388.97894 L 1970.8265 388.97894 L 1970.8265 388.97894 L 1996.7585 363.047 L 1996.7585 363.047 L 2022.6904 363.047 L 2022.6904 363.047 L 2022.6904 363.047 L 2022.6904 337.11508 L 2022.6904 337.11508 L 2048.6223 337.11508 L 2048.6223 311.18314 L 2048.6223 311.18314 L 2022.6904 311.18314 L 2048.6223 259.31927 Q 2074.5542 233.38736 2152.35 259.31927 Q 2256.078 311.18314 2282.0098 285.25122 L 2307.9417 259.31927 L 2359.8054 259.31927 Q 2411.6694 259.31927 2333.8735 233.38736 L 2282.0098 207.45543 L 2437.6013 207.45543 Q 2567.261 207.45543 2645.0566 181.5235 Q 2696.9207 181.5235 2722.8525 233.38736 Q 2748.7844 311.18314 2956.24 337.11508 Q 3137.7634 363.047 3189.6272 388.97894 Q 3267.423 388.97894 3293.355 440.8428 Q 3319.2869 492.70663 3345.2188 466.77472 Q 3345.2188 440.8428 3397.0828 466.77472 Q 3474.8784 466.77472 3474.8784 466.77472 Q 3526.7424 466.77472 3526.7424 440.8428 Q 3526.7424 414.91086 3578.6062 414.91086 Q 3630.47 414.91086 3682.334 414.91086 L 3734.1978 414.91086 L 3786.0615 388.97894 L 3837.9255 388.97894 L 3837.9255 518.63855 Q 3811.9937 622.3663 3786.0615 622.3663 Q 3786.0615 622.3663 3760.1296 674.23016 Q 3760.1296 700.16205 3837.9255 700.16205 Q 3889.7893 700.16205 3889.7893 726.094 Q 3889.7893 752.02594 3863.8574 777.9579 Q 3837.9255 803.8898 3837.9255 829.8217 Q 3837.9255 855.75366 3863.8574 881.6856 L 3863.8574 907.6175 L 3993.517 907.6175 L 4097.2446 881.6856 L 4123.177 881.6856 L 4149.1084 881.6856 L 4149.1084 907.6175 L 4149.1084 907.6175 L 4123.177 907.6175 L 4123.177 933.54944 L 4123.177 933.54944 L 4097.2446 933.54944 L 4097.2446 933.54944 L 4097.2446 933.54944 L 4097.2446 959.4814 L 4097.2446 959.4814 L 4123.177 959.4814 L 4123.177 985.41327 L 4123.177 985.41327 L 4097.2446 985.41327 L 4097.2446 1011.3452 L 4097.2446 1037.2771 L 4123.177 1037.2771 L 4123.177 1037.2771 L 4045.3809 1089.141 Q 3967.5852 1141.0049 4045.3809 1141.0049 Q 4097.2446 1192.8688 4097.2446 1192.8688 L 4097.2446 1192.8688 L 4071.3127 1192.8688 L 4071.3127 1192.8688 L 4071.3127 1218.8007 L 4045.3809 1218.8007 L 4045.3809 1218.8007 L 4045.3809 1244.7325 L 4045.3809 1244.7325 L 4019.449 1244.7325 L 3967.5852 1244.7325 Q 3915.7212 1244.7325 3786.0615 1244.7325 Q 3682.334 1244.7325 3578.6062 1296.5964 Q 3474.8784 1348.4603 3319.2869 1348.4603 Q 3137.7634 1374.3922 3137.7634 1348.4603 Q 3111.8315 1322.5283 3008.1038 1374.3922 Q 2904.376 1426.2561 2904.376 1478.12 Q 2904.376 1529.9838 2852.5122 1555.9158 Q 2800.6482 1607.7795 2800.6482 1633.7115 Q 2800.6482 1685.5753 2748.7844 1685.5753 Q 2722.8525 1659.6434 2696.9207 1659.6434 Q 2696.9207 1633.7115 2670.9888 1659.6434 Q 2645.0566 1659.6434 2541.329 1659.6434 Q 2437.6013 1659.6434 2437.6013 1711.5073 Q 2411.6694 1737.4392 2385.7375 1737.4392 Q 2333.8735 1737.4392 2333.8735 1711.5073 Q 2333.8735 1685.5753 2256.078 1685.5753 Q 2178.282 1659.6434 2178.282 1685.5753 Q 2152.35 1711.5073 2022.6904 1685.5753 Q 1893.0308 1659.6434 1867.0989 1685.5753 Q 1867.0989 1711.5073 1841.167 1711.5073 Q 1815.235 1685.5753 1815.235 1711.5073 Q 1815.235 1737.4392 1763.3712 1737.4392 Q 1685.5753 1737.4392 1685.5753 1763.3712 Q 1685.5753 1789.3031 1633.7115 1789.3031 L 1581.8477 1815.235 L 1581.8477 1815.235 L 1555.9158 1815.235 L 1555.9158 1841.167 L 1555.9158 1867.0989 L 1504.0519 1867.0989 L 1478.12 1867.0989 L 1478.12 1867.0989 L 1504.0519 1841.167 L 1504.0519 1789.3031 Q 1504.0519 1737.4392 1529.9838 1737.4392 Q 1555.9158 1711.5073 1529.9838 1711.5073 Q 1504.0519 1685.5753 1504.0519 1607.7795 L 1555.9158 1555.9158 L 1529.9838 1555.9158 Q 1529.9838 1555.9158 1504.0519 1555.9158 Q 1478.12 1555.9158 1452.188 1529.9838 Q 1452.188 1504.0519 1348.4603 1504.0519 L 1244.7325 1504.0519 L 1244.7325 1504.0519 Q 1244.7325 1478.12 1115.073 1426.2561 Q 1011.3452 1400.3241 1011.3452 1426.2561 Q 1011.3452 1452.188 985.41327 1426.2561 Q 933.54944 1374.3922 881.6856 1348.4603 Q 803.8898 1348.4603 803.8898 1322.5283 Q 803.8898 1296.5964 700.16205 1296.5964 Q 596.4344 1296.5964 570.50244 1218.8007 Q 518.63855 1141.0049 466.77472 1141.0049 Q 440.8428 1141.0049 440.8428 1166.9368 Q 414.91086 1192.8688 388.97894 1218.8007 Q 363.047 1244.7325 233.38736 1244.7325 L 103.727715 1244.7325 L 103.727715 1218.8007 L 103.727715 1192.8688 L 77.795784 1192.8688 L 77.795784 1192.8688 L 77.795784 1192.8688 L 51.863857 1166.9368 L 51.863857 1166.9368 L 51.863857 1166.9368 L 51.863857 1141.0049 L 51.863857 1141.0049 L 51.863857 1115.073 Q 51.863857 1089.141 103.727715 1063.2091 Q 181.5235 1037.2771 129.65964 985.41327 Q 77.795784 933.54944 77.795784 907.6175 Q 51.863857 881.6856 77.795784 855.75366 Q 103.727715 829.8217 51.863857 829.8217 Q 0.0 829.8217 0.0 777.9579 Q 0.0 726.094 51.863857 674.23016 Q 51.863857 622.3663 103.727715 570.50244 Q 155.59157 544.5705 129.65964 518.63855 Q 77.795784 518.63855 77.795784 492.70663 Q 77.795784 466.77472 155.59157 440.8428 Q 233.38736 414.91086 233.38736 363.047 Q 207.45543 311.18314 233.38736 259.31927 L 259.31927 233.38736 L 388.97894 181.5235 Q 518.63855 129.65964 544.5705 103.727715 Q 596.4344 77.795784 596.4344 103.727715 L 622.3663 155.59157 L 622.3663 155.59157 L 622.3663 155.59157 L 622.3663 129.65964 L 622.3663 129.65964 L 648.2982 129.65964 L 648.2982 103.727715 L 648.2982 103.727715 L 674.23016 103.727715 L 674.23016 103.727715 L 674.23016 103.727715 L 674.23016 77.795784 L 674.23016 77.795784 L 752.02594 51.863857 Q 829.8217 25.931929 881.6856 0.0 Q 907.6175 0.0 907.6175 25.931929 Q 907.6175 51.863857 959.4814 25.931929 Q 1011.3452 0.0 1037.2771 51.863857 Q 1037.2771 103.727715 1063.2091 103.727715 Q 1089.141 77.795784 1141.0049 129.65964 Q 1141.0049 181.5235 1244.7325 181.5235 Q 1322.5283 181.5235 1322.5283 207.45543 Q 1322.5283 233.38736 1374.3922 233.38736 Q 1426.2561 207.45543 1504.0519 259.31927 Q 1581.8477 311.18314 1607.7795 337.11508 Q 1607.7795 363.047 1659.6434 388.97894 Q 1737.4392 414.91086 1815.235 414.91086 z M 2541.329 233.38736 Q 2541.329 233.38736 2567.261 233.38736 Q 2567.261 259.31927 2541.329 259.31927 Q 2541.329 259.31927 2541.329 233.38736 z" svg:height="18.670988mm" draw:style-name="style-238" svg:viewBox="0.0 0.0 4149.1084 1867.0989" svg:width="41.491085mm" svg:x="51.34522mm" svg:y="152.47974mm"/>
          <draw:path svg:d="M 1348.4603 0.0 L 1374.3922 0.0 L 1374.3922 0.0 L 1374.3922 0.0 L 1452.188 0.0 Q 1529.9838 0.0 1659.6434 25.931929 Q 1815.235 51.863857 1841.167 51.863857 Q 1867.0989 51.863857 1815.235 77.795784 Q 1789.3031 103.727715 1867.0989 103.727715 Q 1944.8947 103.727715 1970.8265 77.795784 L 1996.7585 77.795784 L 1970.8265 155.59157 Q 1970.8265 207.45543 1970.8265 207.45543 Q 1970.8265 207.45543 1918.9628 233.38736 L 1893.0308 233.38736 L 1893.0308 259.31927 L 1867.0989 285.25122 L 1867.0989 285.25122 L 1867.0989 311.18314 L 1841.167 311.18314 L 1815.235 311.18314 L 1841.167 337.11508 Q 1867.0989 363.047 1841.167 363.047 L 1815.235 363.047 L 1867.0989 388.97894 L 1893.0308 414.91086 L 1893.0308 414.91086 L 1893.0308 414.91086 L 1893.0308 414.91086 L 1893.0308 414.91086 L 1867.0989 414.91086 L 1841.167 414.91086 L 1815.235 414.91086 Q 1789.3031 414.91086 1659.6434 466.77472 Q 1555.9158 466.77472 1452.188 466.77472 Q 1322.5283 466.77472 1244.7325 492.70663 Q 1192.8688 518.63855 1141.0049 518.63855 Q 1089.141 544.5705 959.4814 518.63855 Q 829.8217 518.63855 622.3663 518.63855 Q 440.8428 518.63855 440.8428 466.77472 Q 440.8428 440.8428 259.31927 414.91086 L 103.727715 414.91086 L 51.863857 388.97894 L 25.931929 363.047 L 25.931929 363.047 L 51.863857 363.047 L 51.863857 363.047 L 51.863857 363.047 L 77.795784 337.11508 L 103.727715 311.18314 L 51.863857 311.18314 L 25.931929 311.18314 L 25.931929 285.25122 L 0.0 285.25122 L 0.0 285.25122 L 0.0 259.31927 L 0.0 259.31927 L 0.0 259.31927 L 25.931929 259.31927 L 25.931929 259.31927 L 25.931929 233.38736 L 51.863857 233.38736 L 51.863857 233.38736 L 51.863857 233.38736 L 51.863857 233.38736 L 51.863857 233.38736 L 77.795784 259.31927 L 77.795784 259.31927 L 155.59157 259.31927 Q 233.38736 259.31927 414.91086 207.45543 Q 570.50244 181.5235 570.50244 155.59157 Q 570.50244 129.65964 622.3663 129.65964 Q 700.16205 129.65964 700.16205 77.795784 Q 700.16205 51.863857 1011.3452 0.0 Q 1322.5283 0.0 1348.4603 0.0 z M 1659.6434 77.795784 Q 1659.6434 77.795784 1685.5753 77.795784 Q 1685.5753 103.727715 1659.6434 103.727715 Q 1659.6434 103.727715 1659.6434 77.795784 z" svg:height="5.1863856mm" draw:style-name="style-239" svg:viewBox="0.0 0.0 1996.7585 518.63855" svg:width="19.967585mm" svg:x="98.02269mm" svg:y="132.77147mm"/>
          <draw:path svg:d="M 414.91086 0.0 L 414.91086 0.0 L 414.91086 77.795784 Q 414.91086 155.59157 466.77472 181.5235 Q 492.70663 181.5235 440.8428 181.5235 Q 388.97894 181.5235 388.97894 207.45543 Q 388.97894 233.38736 440.8428 233.38736 Q 518.63855 233.38736 492.70663 285.25122 Q 466.77472 337.11508 544.5705 363.047 Q 596.4344 388.97894 596.4344 388.97894 L 596.4344 388.97894 L 518.63855 388.97894 L 440.8428 388.97894 L 388.97894 363.047 Q 363.047 337.11508 337.11508 363.047 L 311.18314 363.047 L 285.25122 363.047 Q 285.25122 337.11508 259.31927 259.31927 Q 233.38736 181.5235 181.5235 181.5235 L 103.727715 181.5235 L 77.795784 155.59157 L 51.863857 129.65964 L 51.863857 129.65964 L 25.931929 129.65964 L 25.931929 129.65964 L 25.931929 129.65964 L 25.931929 103.727715 L 25.931929 103.727715 L 0.0 103.727715 L 0.0 77.795784 L 0.0 77.795784 L 0.0 77.795784 L 0.0 77.795784 L 25.931929 77.795784 L 25.931929 77.795784 L 25.931929 77.795784 L 51.863857 77.795784 L 77.795784 77.795784 L 129.65964 77.795784 Q 155.59157 77.795784 233.38736 51.863857 Q 337.11508 25.931929 363.047 25.931929 Q 388.97894 51.863857 388.97894 25.931929 Q 388.97894 0.0 414.91086 0.0 z" svg:height="3.8897893mm" draw:style-name="style-240" svg:viewBox="0.0 0.0 596.4344 388.97894" svg:width="5.9643435mm" svg:x="202.00972mm" svg:y="132.51216mm"/>
          <draw:path svg:d="M 103.727715 25.931929 L 155.59157 0.0 L 181.5235 0.0 L 207.45543 25.931929 L 207.45543 25.931929 L 207.45543 25.931929 L 259.31927 129.65964 Q 311.18314 207.45543 311.18314 259.31927 Q 311.18314 311.18314 363.047 311.18314 Q 414.91086 311.18314 440.8428 388.97894 Q 466.77472 440.8428 466.77472 466.77472 L 492.70663 466.77472 L 518.63855 544.5705 Q 518.63855 596.4344 544.5705 622.3663 L 544.5705 648.2982 L 544.5705 648.2982 L 544.5705 674.23016 L 466.77472 674.23016 L 414.91086 648.2982 L 414.91086 648.2982 L 414.91086 648.2982 L 388.97894 648.2982 L 388.97894 648.2982 L 285.25122 622.3663 Q 181.5235 596.4344 129.65964 596.4344 Q 77.795784 570.50244 103.727715 492.70663 L 129.65964 414.91086 L 129.65964 388.97894 Q 129.65964 363.047 51.863857 363.047 L 0.0 363.047 L 0.0 363.047 Q 0.0 337.11508 25.931929 337.11508 Q 51.863857 337.11508 51.863857 285.25122 L 51.863857 259.31927 L 51.863857 259.31927 Q 51.863857 233.38736 51.863857 233.38736 Q 51.863857 233.38736 51.863857 155.59157 Q 51.863857 77.795784 103.727715 25.931929 z M 181.5235 155.59157 L 181.5235 129.65964 L 181.5235 129.65964 L 207.45543 129.65964 L 207.45543 129.65964 Q 207.45543 155.59157 181.5235 155.59157 z" svg:height="6.7423015mm" draw:style-name="style-241" svg:viewBox="0.0 0.0 544.5705 674.23016" svg:width="5.445705mm" svg:x="171.66937mm" svg:y="123.6953mm"/>
          <draw:path svg:d="M 414.91086 25.931929 L 388.97894 0.0 L 414.91086 0.0 L 414.91086 0.0 L 414.91086 0.0 L 414.91086 25.931929 L 414.91086 25.931929 L 414.91086 25.931929 L 440.8428 25.931929 L 440.8428 25.931929 L 492.70663 51.863857 L 544.5705 51.863857 L 544.5705 77.795784 L 544.5705 129.65964 L 622.3663 129.65964 Q 674.23016 155.59157 674.23016 181.5235 Q 700.16205 233.38736 726.094 233.38736 L 726.094 233.38736 L 726.094 285.25122 Q 726.094 337.11508 700.16205 337.11508 Q 674.23016 337.11508 674.23016 285.25122 L 674.23016 259.31927 L 622.3663 259.31927 L 596.4344 285.25122 L 596.4344 285.25122 L 570.50244 285.25122 L 596.4344 337.11508 Q 596.4344 388.97894 622.3663 414.91086 Q 674.23016 414.91086 648.2982 492.70663 Q 622.3663 570.50244 622.3663 596.4344 Q 622.3663 648.2982 622.3663 648.2982 L 622.3663 648.2982 L 570.50244 648.2982 Q 544.5705 648.2982 544.5705 622.3663 Q 518.63855 622.3663 544.5705 596.4344 Q 570.50244 570.50244 414.91086 518.63855 Q 259.31927 466.77472 259.31927 492.70663 L 259.31927 518.63855 L 259.31927 518.63855 Q 259.31927 544.5705 233.38736 544.5705 Q 207.45543 544.5705 181.5235 466.77472 Q 155.59157 388.97894 129.65964 414.91086 L 77.795784 440.8428 L 51.863857 440.8428 L 0.0 440.8428 L 0.0 414.91086 L 0.0 414.91086 L 25.931929 414.91086 L 25.931929 388.97894 L 51.863857 388.97894 L 103.727715 388.97894 L 103.727715 363.047 L 103.727715 363.047 L 103.727715 337.11508 Q 103.727715 311.18314 103.727715 285.25122 L 77.795784 285.25122 L 181.5235 233.38736 Q 259.31927 181.5235 259.31927 181.5235 Q 259.31927 181.5235 259.31927 155.59157 L 259.31927 155.59157 L 311.18314 129.65964 Q 363.047 103.727715 363.047 103.727715 Q 363.047 77.795784 363.047 77.795784 L 363.047 77.795784 L 388.97894 77.795784 Q 414.91086 77.795784 414.91086 25.931929 z" svg:height="6.482982mm" draw:style-name="style-242" svg:viewBox="0.0 0.0 726.094 648.2982" svg:width="7.26094mm" svg:x="165.44571mm" svg:y="105.54295mm"/>
          <draw:path svg:d="M 2307.9417 0.0 L 2385.7375 0.0 L 2411.6694 0.0 L 2411.6694 0.0 L 2411.6694 0.0 L 2411.6694 0.0 L 2411.6694 25.931929 L 2411.6694 51.863857 L 2411.6694 51.863857 L 2411.6694 51.863857 L 2411.6694 77.795784 Q 2385.7375 103.727715 2411.6694 103.727715 Q 2437.6013 103.727715 2437.6013 129.65964 Q 2437.6013 155.59157 2411.6694 155.59157 Q 2385.7375 155.59157 2359.8054 181.5235 L 2333.8735 181.5235 L 2333.8735 233.38736 L 2359.8054 285.25122 L 2359.8054 285.25122 L 2359.8054 311.18314 L 2359.8054 311.18314 L 2385.7375 311.18314 L 2385.7375 285.25122 L 2411.6694 285.25122 L 2411.6694 285.25122 L 2411.6694 259.31927 L 2411.6694 259.31927 L 2411.6694 259.31927 L 2515.397 233.38736 Q 2619.1248 207.45543 2619.1248 181.5235 Q 2619.1248 155.59157 2670.9888 181.5235 Q 2748.7844 207.45543 2748.7844 207.45543 L 2748.7844 207.45543 L 2748.7844 207.45543 L 2748.7844 233.38736 L 2748.7844 233.38736 Q 2748.7844 259.31927 2722.8525 259.31927 L 2722.8525 259.31927 L 2722.8525 259.31927 Q 2722.8525 259.31927 2722.8525 259.31927 L 2696.9207 259.31927 L 2670.9888 259.31927 Q 2645.0566 259.31927 2619.1248 285.25122 L 2567.261 311.18314 L 2515.397 311.18314 Q 2463.5332 337.11508 2437.6013 363.047 Q 2411.6694 414.91086 2463.5332 414.91086 Q 2515.397 414.91086 2515.397 414.91086 L 2515.397 414.91086 L 2619.1248 440.8428 Q 2696.9207 466.77472 2826.5803 440.8428 L 2982.1719 440.8428 L 2982.1719 440.8428 Q 3008.1038 414.91086 3008.1038 414.91086 L 3008.1038 414.91086 L 3111.8315 414.91086 Q 3215.559 388.97894 3189.6272 414.91086 Q 3189.6272 466.77472 3241.4912 440.8428 Q 3293.355 414.91086 3319.2869 414.91086 L 3345.2188 414.91086 L 3345.2188 440.8428 L 3345.2188 440.8428 L 3345.2188 440.8428 Q 3345.2188 440.8428 3319.2869 466.77472 L 3319.2869 466.77472 L 3293.355 492.70663 Q 3241.4912 518.63855 3241.4912 518.63855 L 3241.4912 544.5705 L 3189.6272 544.5705 Q 3137.7634 570.50244 3137.7634 570.50244 Q 3137.7634 570.50244 2982.1719 622.3663 L 2852.5122 674.23016 L 2774.7163 674.23016 Q 2722.8525 674.23016 2722.8525 726.094 Q 2722.8525 752.02594 2645.0566 777.9579 L 2567.261 777.9579 L 2463.5332 777.9579 Q 2359.8054 777.9579 2359.8054 752.02594 Q 2359.8054 726.094 2152.35 752.02594 Q 1970.8265 777.9579 1970.8265 803.8898 Q 1970.8265 829.8217 1867.0989 829.8217 Q 1763.3712 803.8898 1737.4392 855.75366 Q 1737.4392 907.6175 1685.5753 907.6175 Q 1633.7115 907.6175 1633.7115 881.6856 Q 1633.7115 855.75366 1581.8477 829.8217 Q 1529.9838 829.8217 1478.12 933.54944 Q 1426.2561 1037.2771 1374.3922 1037.2771 Q 1348.4603 1037.2771 1374.3922 1089.141 Q 1374.3922 1115.073 1322.5283 1115.073 Q 1296.5964 1141.0049 1296.5964 1166.9368 L 1270.6646 1192.8688 L 1296.5964 1192.8688 L 1296.5964 1192.8688 L 1296.5964 1218.8007 L 1270.6646 1218.8007 L 1270.6646 1244.7325 L 1270.6646 1270.6646 L 1218.8007 1270.6646 Q 1141.0049 1244.7325 1089.141 1244.7325 Q 1037.2771 1218.8007 1037.2771 1244.7325 Q 1037.2771 1270.6646 985.41327 1270.6646 Q 933.54944 1244.7325 855.75366 1270.6646 Q 803.8898 1296.5964 803.8898 1270.6646 Q 803.8898 1244.7325 752.02594 1244.7325 Q 674.23016 1218.8007 674.23016 1192.8688 Q 648.2982 1166.9368 596.4344 1141.0049 Q 544.5705 1141.0049 414.91086 1141.0049 Q 285.25122 1115.073 285.25122 1063.2091 Q 311.18314 1011.3452 259.31927 1037.2771 Q 207.45543 1037.2771 207.45543 1063.2091 Q 207.45543 1089.141 129.65964 1063.2091 L 77.795784 1037.2771 L 25.931929 1037.2771 L 0.0 1037.2771 L 0.0 1037.2771 L 0.0 1037.2771 L 25.931929 1011.3452 L 51.863857 985.41327 L 51.863857 985.41327 L 77.795784 985.41327 L 77.795784 985.41327 L 77.795784 985.41327 L 129.65964 959.4814 L 155.59157 959.4814 L 129.65964 881.6856 Q 129.65964 777.9579 233.38736 777.9579 Q 311.18314 777.9579 337.11508 752.02594 Q 337.11508 726.094 388.97894 726.094 Q 440.8428 700.16205 466.77472 674.23016 Q 518.63855 622.3663 544.5705 570.50244 Q 570.50244 518.63855 596.4344 518.63855 Q 596.4344 492.70663 674.23016 440.8428 Q 752.02594 414.91086 803.8898 388.97894 Q 855.75366 363.047 855.75366 337.11508 Q 881.6856 311.18314 907.6175 285.25122 Q 933.54944 285.25122 933.54944 259.31927 Q 933.54944 233.38736 985.41327 233.38736 Q 1037.2771 259.31927 1063.2091 233.38736 L 1089.141 233.38736 L 1089.141 233.38736 L 1115.073 233.38736 L 1115.073 233.38736 L 1115.073 259.31927 L 1141.0049 259.31927 L 1166.9368 259.31927 L 1166.9368 285.25122 L 1166.9368 285.25122 L 1192.8688 311.18314 L 1192.8688 363.047 L 1322.5283 363.047 Q 1478.12 363.047 1478.12 414.91086 Q 1452.188 466.77472 1581.8477 414.91086 Q 1711.5073 363.047 1737.4392 363.047 Q 1789.3031 363.047 1841.167 285.25122 Q 1918.9628 207.45543 1944.8947 207.45543 Q 1996.7585 207.45543 1996.7585 181.5235 L 1996.7585 181.5235 L 1996.7585 181.5235 L 1996.7585 181.5235 L 2022.6904 155.59157 L 2048.6223 129.65964 L 2048.6223 129.65964 L 2048.6223 103.727715 L 2048.6223 103.727715 L 2048.6223 103.727715 L 2048.6223 103.727715 Q 2074.5542 103.727715 2074.5542 77.795784 L 2074.5542 77.795784 L 2100.4863 77.795784 Q 2100.4863 103.727715 2126.4182 103.727715 L 2152.35 103.727715 L 2230.146 77.795784 Q 2307.9417 51.863857 2282.0098 51.863857 Q 2256.078 51.863857 2256.078 25.931929 Q 2256.078 0.0 2307.9417 0.0 z" svg:height="12.706645mm" draw:style-name="style-243" svg:viewBox="0.0 0.0 3345.2188 1270.6646" svg:width="33.452187mm" svg:x="132.51216mm" svg:y="172.188mm"/>
          <draw:path svg:d="M 492.70663 0.0 L 492.70663 0.0 L 466.77472 0.0 Q 466.77472 0.0 466.77472 25.931929 L 492.70663 25.931929 L 492.70663 25.931929 Q 492.70663 51.863857 518.63855 51.863857 L 518.63855 51.863857 L 518.63855 51.863857 L 518.63855 51.863857 L 544.5705 77.795784 Q 570.50244 103.727715 570.50244 77.795784 Q 570.50244 77.795784 596.4344 103.727715 L 596.4344 129.65964 L 648.2982 103.727715 Q 726.094 103.727715 700.16205 129.65964 L 700.16205 155.59157 L 726.094 155.59157 L 752.02594 155.59157 L 777.9579 181.5235 L 803.8898 207.45543 L 803.8898 207.45543 L 829.8217 207.45543 L 829.8217 207.45543 L 829.8217 207.45543 L 855.75366 233.38736 L 881.6856 233.38736 L 881.6856 259.31927 Q 881.6856 259.31927 881.6856 285.25122 L 881.6856 285.25122 L 881.6856 285.25122 Q 855.75366 259.31927 855.75366 311.18314 Q 881.6856 363.047 855.75366 363.047 Q 829.8217 388.97894 829.8217 414.91086 Q 829.8217 440.8428 752.02594 466.77472 Q 674.23016 466.77472 674.23016 440.8428 Q 674.23016 414.91086 518.63855 440.8428 Q 363.047 466.77472 259.31927 466.77472 L 181.5235 466.77472 L 155.59157 440.8428 L 103.727715 440.8428 L 103.727715 518.63855 L 103.727715 570.50244 L 129.65964 596.4344 L 129.65964 622.3663 L 103.727715 622.3663 L 51.863857 622.3663 L 51.863857 596.4344 L 51.863857 596.4344 L 77.795784 518.63855 L 77.795784 414.91086 L 51.863857 414.91086 L 0.0 414.91086 L 0.0 363.047 L 0.0 337.11508 L 25.931929 337.11508 L 25.931929 311.18314 L 51.863857 311.18314 Q 103.727715 311.18314 103.727715 285.25122 L 103.727715 259.31927 L 77.795784 233.38736 L 77.795784 207.45543 L 103.727715 207.45543 Q 155.59157 207.45543 155.59157 181.5235 L 155.59157 181.5235 L 181.5235 181.5235 Q 207.45543 181.5235 207.45543 233.38736 Q 207.45543 285.25122 233.38736 285.25122 L 259.31927 259.31927 L 285.25122 259.31927 L 311.18314 259.31927 L 311.18314 233.38736 L 311.18314 233.38736 L 285.25122 233.38736 L 285.25122 207.45543 L 285.25122 207.45543 L 259.31927 207.45543 L 311.18314 181.5235 Q 363.047 155.59157 337.11508 77.795784 Q 337.11508 0.0 414.91086 0.0 Q 492.70663 0.0 492.70663 0.0 z" svg:height="6.223663mm" draw:style-name="style-244" svg:viewBox="0.0 0.0 881.6856 622.3663" svg:width="8.816855mm" svg:x="196.56403mm" svg:y="71.57212mm"/>
          <draw:path svg:d="M 0.0 77.795784 L 25.931929 0.0 L 51.863857 0.0 L 51.863857 0.0 L 51.863857 0.0 L 51.863857 0.0 L 77.795784 0.0 L 77.795784 0.0 L 77.795784 51.863857 Q 77.795784 103.727715 233.38736 155.59157 Q 388.97894 207.45543 388.97894 259.31927 Q 363.047 285.25122 388.97894 311.18314 L 388.97894 337.11508 L 311.18314 337.11508 Q 259.31927 363.047 259.31927 388.97894 Q 259.31927 440.8428 181.5235 414.91086 L 103.727715 414.91086 L 103.727715 414.91086 Q 103.727715 414.91086 155.59157 388.97894 Q 181.5235 363.047 155.59157 363.047 Q 129.65964 363.047 103.727715 311.18314 Q 103.727715 259.31927 51.863857 259.31927 Q 25.931929 259.31927 0.0 207.45543 Q 0.0 155.59157 0.0 77.795784 z" svg:height="4.1491084mm" draw:style-name="style-245" svg:viewBox="0.0 0.0 388.97894 414.91086" svg:width="3.8897893mm" svg:x="262.43112mm" svg:y="105.28363mm"/>
          <draw:path svg:d="M 103.727715 0.0 L 155.59157 0.0 L 155.59157 25.931929 L 181.5235 77.795784 L 181.5235 77.795784 L 181.5235 77.795784 L 181.5235 103.727715 L 181.5235 103.727715 L 207.45543 103.727715 L 207.45543 129.65964 L 233.38736 129.65964 L 259.31927 129.65964 L 181.5235 129.65964 L 103.727715 129.65964 L 77.795784 129.65964 Q 25.931929 129.65964 25.931929 103.727715 L 0.0 77.795784 L 25.931929 77.795784 Q 25.931929 77.795784 25.931929 51.863857 L 51.863857 25.931929 L 51.863857 25.931929 Q 51.863857 25.931929 103.727715 0.0 z" svg:height="1.2965964mm" draw:style-name="style-246" svg:viewBox="0.0 0.0 259.31927 129.65964" svg:width="2.5931928mm" svg:x="80.12966mm" svg:y="148.07132mm"/>
          <draw:path svg:d="M 103.727715 25.931929 L 103.727715 25.931929 L 103.727715 0.0 L 129.65964 0.0 L 259.31927 0.0 L 388.97894 0.0 L 414.91086 25.931929 Q 414.91086 25.931929 414.91086 51.863857 Q 388.97894 77.795784 414.91086 77.795784 L 414.91086 77.795784 L 414.91086 103.727715 Q 414.91086 129.65964 363.047 129.65964 Q 337.11508 129.65964 311.18314 181.5235 Q 311.18314 233.38736 285.25122 233.38736 L 259.31927 233.38736 L 259.31927 207.45543 L 259.31927 207.45543 L 233.38736 207.45543 L 233.38736 233.38736 L 233.38736 233.38736 L 207.45543 233.38736 L 207.45543 233.38736 L 207.45543 233.38736 L 207.45543 259.31927 L 207.45543 259.31927 L 181.5235 259.31927 L 155.59157 259.31927 L 155.59157 259.31927 Q 155.59157 233.38736 77.795784 207.45543 L 0.0 181.5235 L 0.0 129.65964 Q 0.0 77.795784 51.863857 51.863857 Q 103.727715 25.931929 103.727715 25.931929 L 103.727715 25.931929 L 103.727715 25.931929 z" svg:height="2.5931928mm" draw:style-name="style-247" svg:viewBox="0.0 0.0 414.91086 259.31927" svg:width="4.1491084mm" svg:x="216.2723mm" svg:y="96.7261mm"/>
          <draw:path svg:d="M 492.70663 0.0 L 518.63855 0.0 L 518.63855 51.863857 Q 492.70663 77.795784 518.63855 77.795784 L 518.63855 103.727715 L 518.63855 103.727715 L 544.5705 103.727715 L 544.5705 103.727715 L 544.5705 103.727715 L 570.50244 103.727715 L 596.4344 103.727715 L 596.4344 103.727715 L 596.4344 103.727715 L 622.3663 103.727715 L 622.3663 103.727715 L 648.2982 129.65964 L 674.23016 129.65964 L 674.23016 103.727715 Q 648.2982 77.795784 648.2982 51.863857 L 648.2982 25.931929 L 700.16205 25.931929 Q 726.094 25.931929 752.02594 129.65964 Q 777.9579 207.45543 803.8898 285.25122 Q 855.75366 337.11508 803.8898 363.047 Q 752.02594 363.047 803.8898 388.97894 Q 803.8898 414.91086 803.8898 414.91086 L 803.8898 440.8428 L 803.8898 440.8428 L 803.8898 466.77472 L 803.8898 466.77472 L 803.8898 466.77472 L 777.9579 466.77472 L 777.9579 466.77472 L 803.8898 492.70663 L 829.8217 518.63855 L 829.8217 518.63855 L 855.75366 518.63855 L 855.75366 518.63855 L 855.75366 544.5705 L 803.8898 544.5705 Q 777.9579 570.50244 803.8898 570.50244 Q 803.8898 596.4344 803.8898 622.3663 L 777.9579 622.3663 L 777.9579 648.2982 L 752.02594 648.2982 L 752.02594 648.2982 L 752.02594 674.23016 L 726.094 674.23016 L 700.16205 674.23016 L 648.2982 700.16205 L 596.4344 726.094 L 674.23016 726.094 L 752.02594 726.094 L 803.8898 752.02594 L 855.75366 777.9579 L 907.6175 752.02594 Q 985.41327 726.094 1063.2091 674.23016 Q 1115.073 622.3663 1166.9368 622.3663 L 1192.8688 622.3663 L 1192.8688 674.23016 L 1192.8688 700.16205 L 1166.9368 700.16205 L 1141.0049 726.094 L 1322.5283 726.094 Q 1478.12 726.094 1478.12 700.16205 L 1478.12 700.16205 L 1504.0519 752.02594 Q 1529.9838 803.8898 1555.9158 803.8898 Q 1581.8477 829.8217 1529.9838 829.8217 Q 1504.0519 829.8217 1581.8477 855.75366 L 1685.5753 881.6856 L 1711.5073 881.6856 L 1737.4392 881.6856 L 1737.4392 907.6175 L 1737.4392 907.6175 L 1633.7115 907.6175 Q 1529.9838 933.54944 1529.9838 933.54944 L 1555.9158 933.54944 L 1529.9838 933.54944 Q 1478.12 933.54944 1374.3922 933.54944 L 1296.5964 933.54944 L 1296.5964 959.4814 L 1270.6646 985.41327 L 1270.6646 985.41327 L 1270.6646 985.41327 L 1270.6646 1011.3452 L 1270.6646 1011.3452 L 1244.7325 1037.2771 L 1244.7325 1063.2091 L 1218.8007 1063.2091 Q 1166.9368 1063.2091 1192.8688 1192.8688 Q 1218.8007 1296.5964 1244.7325 1296.5964 L 1244.7325 1296.5964 L 1244.7325 1348.4603 Q 1270.6646 1374.3922 1270.6646 1374.3922 L 1270.6646 1374.3922 L 1270.6646 1400.3241 L 1270.6646 1400.3241 L 1270.6646 1452.188 L 1270.6646 1478.12 L 1218.8007 1478.12 Q 1166.9368 1504.0519 1115.073 1504.0519 Q 1089.141 1504.0519 1011.3452 1504.0519 L 959.4814 1504.0519 L 959.4814 1504.0519 L 959.4814 1504.0519 L 959.4814 1504.0519 L 959.4814 1504.0519 L 933.54944 1555.9158 L 907.6175 1581.8477 L 907.6175 1607.7795 L 907.6175 1633.7115 L 881.6856 1633.7115 L 881.6856 1659.6434 L 907.6175 1659.6434 L 933.54944 1659.6434 L 959.4814 1659.6434 L 985.41327 1659.6434 L 985.41327 1659.6434 L 1011.3452 1659.6434 L 1011.3452 1685.5753 L 1011.3452 1711.5073 L 1011.3452 1711.5073 L 1011.3452 1737.4392 L 985.41327 1737.4392 L 959.4814 1763.3712 L 907.6175 1763.3712 L 855.75366 1763.3712 L 829.8217 1763.3712 L 803.8898 1763.3712 L 777.9579 1763.3712 L 752.02594 1763.3712 L 752.02594 1737.4392 L 752.02594 1737.4392 L 726.094 1737.4392 L 726.094 1737.4392 L 726.094 1737.4392 L 726.094 1711.5073 L 726.094 1711.5073 L 752.02594 1711.5073 L 752.02594 1633.7115 Q 752.02594 1555.9158 726.094 1504.0519 Q 700.16205 1452.188 648.2982 1452.188 Q 622.3663 1452.188 622.3663 1400.3241 L 622.3663 1374.3922 L 622.3663 1374.3922 Q 622.3663 1348.4603 700.16205 1348.4603 L 752.02594 1348.4603 L 726.094 1322.5283 L 700.16205 1296.5964 L 700.16205 1296.5964 Q 700.16205 1296.5964 648.2982 1244.7325 L 622.3663 1218.8007 L 622.3663 1218.8007 Q 648.2982 1218.8007 596.4344 1192.8688 Q 544.5705 1192.8688 570.50244 1141.0049 Q 596.4344 1063.2091 544.5705 1063.2091 Q 492.70663 1037.2771 492.70663 1037.2771 L 466.77472 1011.3452 L 492.70663 1011.3452 L 544.5705 985.41327 L 544.5705 985.41327 Q 544.5705 985.41327 492.70663 985.41327 L 440.8428 959.4814 L 440.8428 959.4814 Q 440.8428 933.54944 414.91086 829.8217 Q 388.97894 726.094 233.38736 726.094 L 103.727715 752.02594 L 77.795784 752.02594 L 51.863857 752.02594 L 25.931929 752.02594 L 0.0 752.02594 L 0.0 700.16205 L 25.931929 648.2982 L 25.931929 648.2982 L 25.931929 622.3663 L 51.863857 622.3663 Q 77.795784 622.3663 129.65964 648.2982 Q 181.5235 648.2982 181.5235 622.3663 Q 181.5235 596.4344 129.65964 596.4344 Q 103.727715 596.4344 103.727715 570.50244 Q 103.727715 544.5705 129.65964 544.5705 Q 155.59157 544.5705 129.65964 466.77472 L 77.795784 388.97894 L 77.795784 363.047 L 77.795784 337.11508 L 77.795784 311.18314 L 77.795784 285.25122 L 77.795784 285.25122 L 77.795784 259.31927 L 77.795784 259.31927 L 77.795784 259.31927 L 103.727715 259.31927 L 103.727715 259.31927 L 103.727715 233.38736 L 129.65964 233.38736 L 129.65964 233.38736 L 129.65964 259.31927 L 129.65964 259.31927 L 129.65964 259.31927 L 155.59157 259.31927 L 155.59157 259.31927 L 181.5235 285.25122 L 207.45543 285.25122 L 207.45543 285.25122 L 207.45543 311.18314 L 207.45543 311.18314 L 233.38736 311.18314 L 285.25122 363.047 Q 337.11508 440.8428 337.11508 440.8428 L 337.11508 466.77472 L 337.11508 466.77472 L 337.11508 466.77472 L 363.047 466.77472 L 363.047 466.77472 L 388.97894 492.70663 L 440.8428 518.63855 L 440.8428 518.63855 L 440.8428 518.63855 L 466.77472 518.63855 L 466.77472 518.63855 L 492.70663 492.70663 L 518.63855 492.70663 L 518.63855 466.77472 L 492.70663 440.8428 L 492.70663 440.8428 L 492.70663 414.91086 L 492.70663 414.91086 L 492.70663 414.91086 L 466.77472 388.97894 Q 440.8428 363.047 414.91086 259.31927 L 363.047 181.5235 L 414.91086 103.727715 Q 466.77472 0.0 492.70663 0.0 z" svg:height="17.63371mm" draw:style-name="style-248" svg:viewBox="0.0 0.0 1737.4392 1763.3712" svg:width="17.374392mm" svg:x="172.96596mm" svg:y="90.76175mm"/>
          <draw:path svg:d="M 0.0 25.931929 L 25.931929 0.0 L 77.795784 0.0 L 103.727715 0.0 L 181.5235 0.0 Q 233.38736 0.0 233.38736 25.931929 Q 233.38736 51.863857 285.25122 51.863857 L 311.18314 51.863857 L 311.18314 51.863857 L 311.18314 51.863857 L 414.91086 77.795784 Q 518.63855 77.795784 518.63855 103.727715 Q 492.70663 155.59157 492.70663 155.59157 L 492.70663 155.59157 L 492.70663 181.5235 L 492.70663 181.5235 L 466.77472 181.5235 L 466.77472 207.45543 L 466.77472 207.45543 L 466.77472 207.45543 L 466.77472 207.45543 Q 440.8428 233.38736 414.91086 285.25122 Q 388.97894 311.18314 259.31927 337.11508 L 129.65964 363.047 L 129.65964 337.11508 Q 129.65964 311.18314 77.795784 285.25122 L 25.931929 259.31927 L 25.931929 207.45543 Q 25.931929 181.5235 77.795784 181.5235 Q 103.727715 181.5235 103.727715 155.59157 L 77.795784 129.65964 L 77.795784 103.727715 Q 77.795784 77.795784 25.931929 77.795784 Q -25.931929 51.863857 0.0 25.931929 z" svg:height="3.63047mm" draw:style-name="style-249" svg:viewBox="0.0 0.0 518.63855 363.047" svg:width="5.1863856mm" svg:x="217.05025mm" svg:y="85.57536mm"/>
          <draw:path svg:d="M 752.02594 77.795784 L 752.02594 77.795784 L 726.094 77.795784 L 726.094 77.795784 L 726.094 103.727715 L 726.094 103.727715 L 752.02594 103.727715 L 752.02594 129.65964 L 777.9579 129.65964 L 803.8898 129.65964 L 803.8898 181.5235 Q 803.8898 207.45543 752.02594 207.45543 L 700.16205 233.38736 L 700.16205 233.38736 L 726.094 233.38736 L 726.094 259.31927 Q 726.094 285.25122 752.02594 285.25122 Q 777.9579 311.18314 829.8217 337.11508 Q 907.6175 388.97894 907.6175 414.91086 Q 907.6175 440.8428 933.54944 440.8428 Q 959.4814 440.8428 959.4814 466.77472 Q 959.4814 492.70663 933.54944 492.70663 Q 907.6175 492.70663 1037.2771 492.70663 Q 1166.9368 492.70663 1192.8688 492.70663 L 1218.8007 492.70663 L 1244.7325 518.63855 L 1270.6646 518.63855 L 1270.6646 518.63855 L 1270.6646 544.5705 L 1296.5964 544.5705 L 1296.5964 544.5705 L 1296.5964 570.50244 L 1296.5964 596.4344 L 1270.6646 596.4344 L 1244.7325 596.4344 L 1244.7325 622.3663 L 1244.7325 622.3663 L 1244.7325 648.2982 L 1244.7325 648.2982 L 1244.7325 674.23016 L 1244.7325 700.16205 L 1218.8007 700.16205 L 1192.8688 700.16205 L 1166.9368 726.094 L 1141.0049 726.094 L 1089.141 726.094 Q 1063.2091 752.02594 933.54944 700.16205 Q 829.8217 700.16205 829.8217 726.094 Q 803.8898 777.9579 726.094 803.8898 Q 648.2982 855.75366 518.63855 855.75366 Q 388.97894 855.75366 311.18314 855.75366 Q 259.31927 803.8898 233.38736 829.8217 Q 207.45543 855.75366 155.59157 803.8898 L 103.727715 803.8898 L 77.795784 777.9579 L 51.863857 777.9579 L 51.863857 752.02594 L 51.863857 726.094 L 51.863857 700.16205 L 51.863857 674.23016 L 51.863857 648.2982 L 51.863857 648.2982 L 25.931929 648.2982 L 25.931929 648.2982 L 25.931929 622.3663 L 0.0 622.3663 L 0.0 544.5705 Q 0.0 492.70663 51.863857 492.70663 Q 129.65964 466.77472 129.65964 388.97894 Q 155.59157 311.18314 181.5235 259.31927 Q 207.45543 207.45543 155.59157 233.38736 Q 103.727715 233.38736 103.727715 207.45543 L 103.727715 181.5235 L 129.65964 155.59157 L 129.65964 129.65964 L 259.31927 103.727715 Q 414.91086 77.795784 466.77472 51.863857 Q 492.70663 25.931929 518.63855 51.863857 Q 570.50244 77.795784 544.5705 25.931929 Q 544.5705 -25.931929 674.23016 0.0 Q 777.9579 25.931929 752.02594 25.931929 Q 726.094 51.863857 752.02594 77.795784 z M 181.5235 492.70663 Q 181.5235 492.70663 181.5235 466.77472 Q 207.45543 466.77472 207.45543 492.70663 Q 207.45543 492.70663 181.5235 492.70663 z" svg:height="8.557536mm" draw:style-name="style-250" svg:viewBox="0.0 0.0 1296.5964 855.75366" svg:width="12.965964mm" svg:x="249.9838mm" svg:y="190.08104mm"/>
          <draw:path svg:d="M 2463.5332 440.8428 L 2463.5332 466.77472 L 2489.465 466.77472 L 2489.465 466.77472 L 2515.397 466.77472 L 2567.261 466.77472 L 2567.261 466.77472 L 2567.261 466.77472 L 2541.329 466.77472 L 2541.329 466.77472 L 2541.329 492.70663 L 2515.397 492.70663 L 2515.397 492.70663 L 2515.397 518.63855 L 2515.397 518.63855 L 2515.397 518.63855 L 2541.329 518.63855 L 2541.329 518.63855 L 2567.261 544.5705 L 2567.261 544.5705 L 2567.261 544.5705 L 2567.261 570.50244 L 2515.397 570.50244 L 2463.5332 570.50244 L 2463.5332 596.4344 L 2437.6013 596.4344 L 2359.8054 596.4344 Q 2307.9417 622.3663 2074.5542 648.2982 L 1841.167 700.16205 L 1789.3031 700.16205 Q 1711.5073 726.094 1633.7115 700.16205 Q 1555.9158 700.16205 1555.9158 726.094 Q 1529.9838 752.02594 1504.0519 777.9579 L 1452.188 777.9579 L 1452.188 777.9579 Q 1426.2561 752.02594 1426.2561 752.02594 L 1426.2561 752.02594 L 1426.2561 752.02594 L 1426.2561 726.094 L 1400.3241 726.094 L 1374.3922 726.094 L 1374.3922 752.02594 L 1374.3922 777.9579 L 1400.3241 777.9579 L 1400.3241 777.9579 L 1400.3241 803.8898 L 1374.3922 803.8898 L 1374.3922 829.8217 L 1374.3922 855.75366 L 1400.3241 881.6856 L 1400.3241 881.6856 L 1374.3922 881.6856 Q 1374.3922 881.6856 1374.3922 907.6175 L 1400.3241 907.6175 L 1400.3241 907.6175 L 1400.3241 933.54944 L 1348.4603 933.54944 L 1296.5964 933.54944 L 1270.6646 933.54944 Q 1218.8007 933.54944 1218.8007 907.6175 Q 1192.8688 881.6856 1089.141 829.8217 Q 959.4814 803.8898 881.6856 777.9579 Q 777.9579 777.9579 622.3663 726.094 Q 466.77472 726.094 388.97894 674.23016 Q 285.25122 648.2982 233.38736 596.4344 Q 181.5235 544.5705 103.727715 544.5705 L 25.931929 518.63855 L 25.931929 518.63855 Q 25.931929 518.63855 25.931929 492.70663 Q 0.0 466.77472 51.863857 466.77472 Q 103.727715 466.77472 51.863857 440.8428 L 0.0 440.8428 L 0.0 414.91086 L 0.0 363.047 L 0.0 311.18314 L 25.931929 285.25122 L 25.931929 285.25122 Q 25.931929 259.31927 25.931929 259.31927 L 25.931929 259.31927 L 0.0 259.31927 L 0.0 259.31927 L 51.863857 259.31927 Q 77.795784 259.31927 103.727715 233.38736 Q 103.727715 207.45543 207.45543 207.45543 Q 311.18314 181.5235 311.18314 155.59157 Q 311.18314 129.65964 414.91086 155.59157 Q 518.63855 207.45543 544.5705 181.5235 Q 596.4344 181.5235 596.4344 155.59157 Q 596.4344 129.65964 752.02594 103.727715 Q 907.6175 51.863857 1063.2091 51.863857 Q 1192.8688 51.863857 1244.7325 0.0 Q 1270.6646 -51.863857 1296.5964 0.0 Q 1322.5283 25.931929 1374.3922 51.863857 Q 1478.12 103.727715 1452.188 129.65964 Q 1452.188 155.59157 1633.7115 155.59157 Q 1815.235 155.59157 1841.167 155.59157 Q 1841.167 129.65964 1893.0308 181.5235 Q 1918.9628 259.31927 1996.7585 207.45543 Q 2100.4863 207.45543 2100.4863 207.45543 Q 2074.5542 207.45543 2178.282 207.45543 Q 2256.078 181.5235 2256.078 233.38736 Q 2256.078 285.25122 2307.9417 311.18314 Q 2359.8054 311.18314 2359.8054 337.11508 Q 2333.8735 363.047 2411.6694 388.97894 Q 2463.5332 414.91086 2463.5332 440.8428 z" svg:height="9.335494mm" draw:style-name="style-251" svg:viewBox="0.0 0.0 2567.261 933.54944" svg:width="25.67261mm" svg:x="6.482982mm" svg:y="98.54133mm"/>
          <draw:path svg:d="M 388.97894 0.0 L 440.8428 0.0 L 440.8428 51.863857 Q 414.91086 103.727715 440.8428 103.727715 Q 466.77472 103.727715 466.77472 129.65964 Q 466.77472 155.59157 544.5705 155.59157 Q 596.4344 181.5235 596.4344 155.59157 L 596.4344 155.59157 L 596.4344 155.59157 L 596.4344 155.59157 L 622.3663 155.59157 L 622.3663 181.5235 L 622.3663 181.5235 L 648.2982 181.5235 L 648.2982 233.38736 Q 648.2982 285.25122 648.2982 285.25122 Q 648.2982 311.18314 674.23016 337.11508 L 674.23016 363.047 L 674.23016 363.047 L 648.2982 363.047 L 648.2982 388.97894 L 648.2982 440.8428 L 622.3663 440.8428 L 622.3663 440.8428 L 622.3663 466.77472 L 596.4344 466.77472 L 596.4344 466.77472 L 596.4344 492.70663 L 544.5705 492.70663 Q 518.63855 492.70663 518.63855 518.63855 L 492.70663 518.63855 L 492.70663 518.63855 L 492.70663 544.5705 L 492.70663 544.5705 Q 492.70663 544.5705 518.63855 570.50244 Q 518.63855 596.4344 466.77472 596.4344 L 414.91086 596.4344 L 414.91086 596.4344 L 414.91086 596.4344 L 414.91086 596.4344 Q 388.97894 596.4344 388.97894 596.4344 Q 388.97894 596.4344 337.11508 596.4344 L 311.18314 570.50244 L 311.18314 570.50244 Q 311.18314 544.5705 207.45543 544.5705 Q 103.727715 544.5705 129.65964 492.70663 Q 129.65964 440.8428 77.795784 440.8428 Q 25.931929 440.8428 25.931929 414.91086 L 25.931929 388.97894 L 25.931929 337.11508 L 25.931929 311.18314 L 51.863857 311.18314 Q 51.863857 285.25122 51.863857 233.38736 Q 51.863857 181.5235 25.931929 181.5235 L 0.0 181.5235 L 25.931929 155.59157 L 51.863857 129.65964 L 51.863857 129.65964 L 51.863857 129.65964 L 181.5235 77.795784 Q 337.11508 25.931929 337.11508 25.931929 Q 337.11508 25.931929 388.97894 0.0 z" svg:height="5.9643435mm" draw:style-name="style-252" svg:viewBox="0.0 0.0 674.23016 596.4344" svg:width="6.7423015mm" svg:x="160.51865mm" svg:y="177.63371mm"/>
          <draw:path svg:d="M 648.2982 0.0 L 700.16205 0.0 L 752.02594 0.0 Q 777.9579 0.0 777.9579 25.931929 Q 777.9579 77.795784 803.8898 77.795784 Q 803.8898 103.727715 803.8898 129.65964 Q 803.8898 181.5235 881.6856 181.5235 Q 959.4814 181.5235 959.4814 207.45543 Q 985.41327 233.38736 1115.073 233.38736 Q 1270.6646 233.38736 1374.3922 181.5235 Q 1478.12 129.65964 1529.9838 155.59157 Q 1581.8477 155.59157 1581.8477 181.5235 Q 1581.8477 207.45543 1633.7115 207.45543 L 1711.5073 207.45543 L 1711.5073 233.38736 L 1711.5073 285.25122 L 1711.5073 285.25122 L 1711.5073 285.25122 L 1763.3712 311.18314 Q 1815.235 337.11508 1841.167 388.97894 Q 1841.167 440.8428 1841.167 440.8428 L 1841.167 466.77472 L 1841.167 466.77472 L 1841.167 492.70663 L 1789.3031 492.70663 Q 1711.5073 518.63855 1737.4392 596.4344 Q 1789.3031 648.2982 1789.3031 648.2982 L 1789.3031 674.23016 L 1763.3712 674.23016 L 1763.3712 700.16205 L 1763.3712 700.16205 L 1763.3712 700.16205 L 1737.4392 700.16205 Q 1685.5753 700.16205 1685.5753 674.23016 Q 1685.5753 648.2982 1607.7795 726.094 Q 1555.9158 803.8898 1426.2561 803.8898 Q 1296.5964 803.8898 1244.7325 829.8217 Q 1166.9368 829.8217 1063.2091 881.6856 Q 959.4814 907.6175 907.6175 907.6175 Q 855.75366 907.6175 803.8898 907.6175 Q 752.02594 907.6175 648.2982 907.6175 Q 544.5705 933.54944 544.5705 959.4814 Q 544.5705 1011.3452 492.70663 1037.2771 Q 440.8428 1063.2091 388.97894 1063.2091 Q 337.11508 1011.3452 337.11508 1037.2771 L 311.18314 1063.2091 L 233.38736 1063.2091 L 181.5235 1063.2091 L 181.5235 1063.2091 L 181.5235 1037.2771 L 155.59157 1037.2771 L 155.59157 1037.2771 L 129.65964 1037.2771 L 77.795784 1063.2091 L 77.795784 1063.2091 L 77.795784 1063.2091 L 77.795784 1011.3452 L 77.795784 959.4814 L 77.795784 959.4814 Q 77.795784 959.4814 51.863857 959.4814 L 25.931929 959.4814 L 25.931929 959.4814 L 25.931929 959.4814 L 0.0 933.54944 Q 0.0 907.6175 77.795784 855.75366 Q 129.65964 829.8217 155.59157 803.8898 L 155.59157 777.9579 L 103.727715 777.9579 Q 51.863857 752.02594 51.863857 752.02594 Q 77.795784 752.02594 51.863857 726.094 Q 25.931929 700.16205 25.931929 648.2982 Q 25.931929 596.4344 51.863857 596.4344 Q 77.795784 596.4344 77.795784 544.5705 L 77.795784 518.63855 L 77.795784 492.70663 Q 77.795784 440.8428 155.59157 440.8428 Q 233.38736 414.91086 233.38736 388.97894 Q 233.38736 363.047 285.25122 337.11508 Q 337.11508 337.11508 440.8428 311.18314 Q 518.63855 285.25122 492.70663 259.31927 Q 466.77472 259.31927 466.77472 233.38736 Q 466.77472 207.45543 544.5705 181.5235 Q 596.4344 181.5235 596.4344 103.727715 Q 622.3663 25.931929 648.2982 0.0 z" svg:height="10.632091mm" draw:style-name="style-253" svg:viewBox="0.0 0.0 1841.167 1063.2091" svg:width="18.411669mm" svg:x="232.09076mm" svg:y="147.03404mm"/>
          <draw:path svg:d="M 51.863857 0.0 Q 77.795784 0.0 155.59157 25.931929 Q 207.45543 51.863857 103.727715 51.863857 Q 0.0 77.795784 0.0 51.863857 Q 0.0 25.931929 51.863857 0.0 z" svg:height="0.51863855mm" draw:style-name="style-254" svg:viewBox="0.0 0.0 155.59157 51.863857" svg:width="1.5559157mm" svg:x="199.15721mm" svg:y="116.69368mm"/>
          <draw:path svg:d="M 337.11508 0.0 L 363.047 0.0 L 414.91086 0.0 Q 440.8428 25.931929 466.77472 51.863857 L 466.77472 51.863857 L 440.8428 77.795784 Q 388.97894 103.727715 388.97894 155.59157 Q 388.97894 181.5235 414.91086 181.5235 L 440.8428 181.5235 L 440.8428 207.45543 Q 440.8428 207.45543 440.8428 259.31927 Q 440.8428 285.25122 311.18314 363.047 L 181.5235 440.8428 L 155.59157 440.8428 L 155.59157 440.8428 L 155.59157 440.8428 Q 155.59157 414.91086 129.65964 440.8428 L 77.795784 440.8428 L 77.795784 414.91086 Q 77.795784 388.97894 25.931929 363.047 L 0.0 363.047 L 77.795784 363.047 Q 181.5235 337.11508 181.5235 311.18314 Q 207.45543 259.31927 233.38736 259.31927 L 285.25122 259.31927 L 207.45543 259.31927 Q 129.65964 259.31927 103.727715 233.38736 L 77.795784 233.38736 L 77.795784 233.38736 Q 77.795784 207.45543 77.795784 207.45543 L 77.795784 207.45543 L 103.727715 207.45543 L 103.727715 207.45543 L 77.795784 181.5235 L 25.931929 155.59157 L 25.931929 155.59157 L 25.931929 155.59157 L 51.863857 155.59157 L 51.863857 155.59157 L 51.863857 129.65964 L 77.795784 129.65964 L 77.795784 129.65964 L 77.795784 103.727715 L 77.795784 103.727715 L 77.795784 103.727715 L 103.727715 103.727715 L 103.727715 77.795784 L 207.45543 103.727715 Q 311.18314 103.727715 337.11508 51.863857 Q 337.11508 0.0 337.11508 0.0 z" svg:height="4.4084277mm" draw:style-name="style-255" svg:viewBox="0.0 0.0 466.77472 440.8428" svg:width="4.667747mm" svg:x="172.96596mm" svg:y="118.249596mm"/>
          <draw:path svg:d="M 25.931929 0.0 L 51.863857 0.0 L 51.863857 51.863857 L 51.863857 77.795784 L 129.65964 77.795784 Q 181.5235 103.727715 363.047 103.727715 L 544.5705 103.727715 L 544.5705 129.65964 L 544.5705 129.65964 L 570.50244 155.59157 L 570.50244 207.45543 L 492.70663 207.45543 Q 388.97894 207.45543 337.11508 233.38736 L 285.25122 233.38736 L 181.5235 233.38736 Q 103.727715 233.38736 77.795784 207.45543 L 77.795784 155.59157 L 25.931929 155.59157 L 0.0 155.59157 L 0.0 103.727715 L 0.0 25.931929 L 25.931929 25.931929 Q 25.931929 0.0 25.931929 0.0 z" svg:height="2.3338735mm" draw:style-name="style-256" svg:viewBox="0.0 0.0 570.50244 233.38736" svg:width="5.7050242mm" svg:x="190.59967mm" svg:y="117.73096mm"/>
          <draw:path svg:d="M 311.18314 0.0 L 363.047 0.0 L 363.047 25.931929 L 363.047 25.931929 L 337.11508 25.931929 L 337.11508 25.931929 L 388.97894 25.931929 Q 466.77472 25.931929 518.63855 77.795784 Q 570.50244 129.65964 570.50244 155.59157 L 570.50244 181.5235 L 570.50244 181.5235 Q 544.5705 181.5235 492.70663 155.59157 Q 440.8428 129.65964 259.31927 155.59157 L 103.727715 181.5235 L 103.727715 155.59157 Q 103.727715 129.65964 77.795784 129.65964 L 51.863857 103.727715 L 51.863857 103.727715 L 51.863857 129.65964 L 51.863857 129.65964 L 51.863857 129.65964 L 25.931929 129.65964 L 25.931929 129.65964 L 25.931929 155.59157 L 0.0 155.59157 L 0.0 155.59157 L 0.0 155.59157 L 0.0 129.65964 L 0.0 103.727715 L 25.931929 77.795784 L 25.931929 51.863857 L 129.65964 25.931929 Q 233.38736 25.931929 311.18314 0.0 z" svg:height="1.815235mm" draw:style-name="style-257" svg:viewBox="0.0 0.0 570.50244 181.5235" svg:width="5.7050242mm" svg:x="93.87358mm" svg:y="90.50243mm"/>
          <draw:path svg:d="M 648.2982 0.0 L 648.2982 0.0 L 700.16205 0.0 L 726.094 25.931929 L 726.094 25.931929 L 752.02594 25.931929 L 752.02594 25.931929 L 752.02594 25.931929 L 803.8898 51.863857 Q 881.6856 77.795784 959.4814 77.795784 L 1063.2091 77.795784 L 1011.3452 103.727715 Q 959.4814 129.65964 959.4814 129.65964 Q 959.4814 129.65964 959.4814 129.65964 Q 985.41327 155.59157 985.41327 181.5235 L 1011.3452 207.45543 L 1011.3452 207.45543 L 1011.3452 233.38736 L 1063.2091 233.38736 Q 1089.141 233.38736 1115.073 259.31927 Q 1166.9368 285.25122 1192.8688 259.31927 Q 1218.8007 259.31927 1218.8007 311.18314 Q 1218.8007 337.11508 1322.5283 388.97894 Q 1452.188 388.97894 1478.12 414.91086 L 1504.0519 414.91086 L 1504.0519 388.97894 L 1504.0519 363.047 L 1529.9838 363.047 L 1555.9158 388.97894 L 1555.9158 388.97894 L 1581.8477 388.97894 L 1581.8477 388.97894 L 1581.8477 414.91086 L 1555.9158 414.91086 L 1555.9158 414.91086 L 1529.9838 414.91086 L 1529.9838 440.8428 L 1529.9838 440.8428 L 1529.9838 440.8428 L 1529.9838 440.8428 L 1504.0519 440.8428 L 1478.12 466.77472 L 1452.188 492.70663 L 1426.2561 492.70663 Q 1374.3922 492.70663 1374.3922 544.5705 Q 1400.3241 596.4344 1348.4603 596.4344 Q 1270.6646 622.3663 1322.5283 648.2982 Q 1322.5283 700.16205 1115.073 700.16205 Q 881.6856 700.16205 881.6856 726.094 Q 881.6856 752.02594 648.2982 752.02594 Q 414.91086 752.02594 388.97894 803.8898 Q 337.11508 855.75366 233.38736 855.75366 L 129.65964 881.6856 L 129.65964 881.6856 L 129.65964 855.75366 L 155.59157 855.75366 L 181.5235 855.75366 L 181.5235 829.8217 L 181.5235 829.8217 L 181.5235 803.8898 L 181.5235 803.8898 L 181.5235 803.8898 Q 181.5235 803.8898 129.65964 726.094 Q 77.795784 674.23016 25.931929 648.2982 L 0.0 622.3663 L 51.863857 596.4344 Q 129.65964 544.5705 103.727715 518.63855 Q 103.727715 492.70663 77.795784 492.70663 Q 77.795784 466.77472 77.795784 440.8428 Q 77.795784 414.91086 103.727715 414.91086 L 103.727715 388.97894 L 103.727715 388.97894 L 129.65964 388.97894 L 129.65964 388.97894 Q 129.65964 388.97894 233.38736 388.97894 L 363.047 388.97894 L 363.047 388.97894 L 388.97894 388.97894 L 388.97894 388.97894 L 388.97894 388.97894 L 337.11508 363.047 Q 311.18314 337.11508 285.25122 337.11508 Q 285.25122 311.18314 285.25122 285.25122 L 311.18314 259.31927 L 388.97894 233.38736 Q 440.8428 181.5235 440.8428 129.65964 Q 414.91086 77.795784 492.70663 77.795784 Q 544.5705 77.795784 544.5705 51.863857 Q 544.5705 25.931929 596.4344 25.931929 Q 648.2982 25.931929 648.2982 0.0 z" svg:height="8.816855mm" draw:style-name="style-258" svg:viewBox="0.0 0.0 1581.8477 881.6856" svg:width="15.818477mm" svg:x="297.95786mm" svg:y="110.2107mm"/>
          <draw:path svg:d="M 207.45543 0.0 L 285.25122 0.0 L 311.18314 0.0 Q 337.11508 0.0 363.047 25.931929 L 363.047 25.931929 L 440.8428 51.863857 Q 518.63855 51.863857 518.63855 77.795784 L 518.63855 77.795784 L 544.5705 103.727715 Q 544.5705 129.65964 466.77472 155.59157 L 388.97894 155.59157 L 363.047 155.59157 L 363.047 155.59157 L 311.18314 155.59157 Q 285.25122 155.59157 207.45543 155.59157 L 129.65964 155.59157 L 103.727715 155.59157 Q 103.727715 155.59157 51.863857 155.59157 Q 25.931929 155.59157 0.0 129.65964 L 0.0 103.727715 L 0.0 103.727715 L 25.931929 103.727715 L 25.931929 103.727715 Q 51.863857 103.727715 51.863857 103.727715 L 51.863857 77.795784 L 51.863857 77.795784 Q 51.863857 77.795784 77.795784 51.863857 L 77.795784 51.863857 L 103.727715 25.931929 Q 129.65964 0.0 207.45543 0.0 z M 155.59157 103.727715 Q 155.59157 77.795784 181.5235 103.727715 Q 207.45543 103.727715 181.5235 103.727715 Q 155.59157 129.65964 155.59157 103.727715 z" svg:height="1.5559157mm" draw:style-name="style-259" svg:viewBox="0.0 0.0 544.5705 155.59157" svg:width="5.445705mm" svg:x="156.11021mm" svg:y="103.209076mm"/>
          <draw:path svg:d="M 77.795784 25.931929 L 77.795784 0.0 L 129.65964 0.0 L 181.5235 0.0 L 181.5235 51.863857 Q 207.45543 103.727715 233.38736 103.727715 L 259.31927 103.727715 L 259.31927 181.5235 Q 285.25122 259.31927 285.25122 311.18314 L 285.25122 363.047 L 311.18314 388.97894 L 337.11508 414.91086 L 337.11508 414.91086 L 337.11508 414.91086 L 337.11508 440.8428 L 337.11508 440.8428 L 388.97894 466.77472 Q 440.8428 466.77472 440.8428 492.70663 L 440.8428 492.70663 L 440.8428 492.70663 Q 440.8428 492.70663 414.91086 518.63855 L 388.97894 544.5705 L 388.97894 570.50244 Q 388.97894 570.50244 363.047 570.50244 L 363.047 570.50244 L 363.047 544.5705 Q 363.047 518.63855 337.11508 518.63855 Q 311.18314 518.63855 259.31927 518.63855 Q 207.45543 466.77472 181.5235 466.77472 L 129.65964 466.77472 L 129.65964 466.77472 Q 103.727715 466.77472 103.727715 492.70663 L 103.727715 492.70663 L 77.795784 492.70663 Q 77.795784 518.63855 77.795784 518.63855 L 77.795784 518.63855 L 77.795784 518.63855 L 51.863857 518.63855 L 51.863857 440.8428 Q 25.931929 363.047 51.863857 311.18314 L 51.863857 285.25122 L 51.863857 259.31927 Q 25.931929 233.38736 25.931929 233.38736 L 25.931929 207.45543 L 25.931929 207.45543 L 25.931929 207.45543 L 0.0 207.45543 L 0.0 207.45543 L 0.0 207.45543 L 0.0 181.5235 L 25.931929 181.5235 Q 51.863857 181.5235 51.863857 155.59157 L 51.863857 129.65964 L 51.863857 77.795784 Q 77.795784 25.931929 77.795784 25.931929 z" svg:height="5.7050242mm" draw:style-name="style-260" svg:viewBox="0.0 0.0 440.8428 570.50244" svg:width="4.4084277mm" svg:x="207.1961mm" svg:y="115.137764mm"/>
          <draw:path svg:d="M 155.59157 25.931929 L 181.5235 0.0 L 207.45543 0.0 L 233.38736 0.0 L 259.31927 25.931929 L 285.25122 25.931929 L 285.25122 103.727715 L 259.31927 155.59157 L 259.31927 155.59157 Q 259.31927 155.59157 207.45543 181.5235 L 129.65964 207.45543 L 103.727715 207.45543 Q 103.727715 207.45543 51.863857 129.65964 L 0.0 77.795784 L 0.0 77.795784 L 0.0 77.795784 L 25.931929 77.795784 L 25.931929 51.863857 L 51.863857 51.863857 Q 103.727715 51.863857 155.59157 25.931929 z" svg:height="2.0745542mm" draw:style-name="style-261" svg:viewBox="0.0 0.0 285.25122 207.45543" svg:width="2.8525121mm" svg:x="160.77795mm" svg:y="119.80551mm"/>
          <draw:path svg:d="M 855.75366 51.863857 L 881.6856 51.863857 L 881.6856 51.863857 Q 881.6856 51.863857 907.6175 77.795784 L 907.6175 77.795784 L 907.6175 103.727715 Q 907.6175 103.727715 933.54944 103.727715 L 933.54944 129.65964 L 933.54944 155.59157 Q 907.6175 155.59157 907.6175 181.5235 Q 907.6175 207.45543 855.75366 181.5235 Q 777.9579 155.59157 492.70663 155.59157 Q 207.45543 155.59157 207.45543 181.5235 Q 181.5235 207.45543 181.5235 155.59157 L 181.5235 77.795784 L 155.59157 77.795784 L 155.59157 103.727715 L 155.59157 103.727715 L 129.65964 103.727715 L 129.65964 103.727715 L 129.65964 103.727715 L 129.65964 129.65964 L 129.65964 129.65964 L 103.727715 129.65964 L 103.727715 103.727715 L 77.795784 103.727715 L 25.931929 103.727715 L 25.931929 103.727715 L 25.931929 103.727715 L 0.0 77.795784 L 0.0 51.863857 L 25.931929 51.863857 L 51.863857 51.863857 L 77.795784 51.863857 L 129.65964 51.863857 L 233.38736 51.863857 Q 363.047 51.863857 388.97894 51.863857 Q 440.8428 51.863857 440.8428 25.931929 Q 466.77472 0.0 570.50244 0.0 Q 700.16205 0.0 700.16205 51.863857 Q 726.094 103.727715 752.02594 103.727715 Q 777.9579 103.727715 777.9579 51.863857 Q 777.9579 25.931929 803.8898 25.931929 Q 855.75366 51.863857 855.75366 51.863857 z" svg:height="1.815235mm" draw:style-name="style-262" svg:viewBox="0.0 0.0 933.54944 181.5235" svg:width="9.335494mm" svg:x="279.8055mm" svg:y="150.40518mm"/>
          <draw:path svg:d="M 1063.2091 25.931929 L 1115.073 25.931929 L 1166.9368 25.931929 L 1192.8688 51.863857 L 1270.6646 51.863857 Q 1348.4603 51.863857 1348.4603 103.727715 Q 1348.4603 129.65964 1374.3922 129.65964 Q 1400.3241 129.65964 1400.3241 155.59157 Q 1400.3241 181.5235 1529.9838 181.5235 Q 1633.7115 181.5235 1633.7115 207.45543 Q 1659.6434 207.45543 1711.5073 207.45543 Q 1763.3712 207.45543 1763.3712 259.31927 Q 1763.3712 285.25122 1789.3031 285.25122 Q 1841.167 285.25122 1841.167 311.18314 L 1841.167 337.11508 L 1867.0989 311.18314 L 1867.0989 285.25122 L 1867.0989 285.25122 L 1893.0308 285.25122 L 1893.0308 285.25122 L 1893.0308 311.18314 L 1893.0308 311.18314 L 1893.0308 311.18314 L 1918.9628 311.18314 L 1918.9628 337.11508 L 1918.9628 388.97894 Q 1944.8947 440.8428 1944.8947 440.8428 Q 1944.8947 466.77472 1789.3031 518.63855 L 1659.6434 570.50244 L 1659.6434 570.50244 L 1685.5753 570.50244 L 1685.5753 596.4344 L 1685.5753 622.3663 L 1711.5073 622.3663 L 1711.5073 622.3663 L 1685.5753 648.2982 L 1633.7115 674.23016 L 1633.7115 674.23016 L 1607.7795 674.23016 L 1581.8477 674.23016 Q 1555.9158 674.23016 1244.7325 674.23016 Q 933.54944 726.094 933.54944 752.02594 Q 933.54944 803.8898 855.75366 803.8898 Q 803.8898 803.8898 803.8898 829.8217 Q 803.8898 855.75366 648.2982 881.6856 Q 466.77472 933.54944 388.97894 933.54944 L 311.18314 933.54944 L 311.18314 933.54944 L 285.25122 907.6175 L 285.25122 907.6175 L 285.25122 907.6175 L 285.25122 881.6856 Q 285.25122 855.75366 233.38736 855.75366 L 207.45543 829.8217 L 155.59157 829.8217 L 103.727715 829.8217 L 77.795784 829.8217 L 25.931929 829.8217 L 25.931929 829.8217 L 0.0 829.8217 L 0.0 803.8898 L 0.0 777.9579 L 25.931929 777.9579 Q 77.795784 777.9579 103.727715 752.02594 L 129.65964 726.094 L 155.59157 726.094 L 181.5235 726.094 L 207.45543 700.16205 L 233.38736 674.23016 L 181.5235 674.23016 Q 155.59157 674.23016 129.65964 648.2982 Q 77.795784 622.3663 77.795784 570.50244 Q 77.795784 518.63855 51.863857 492.70663 L 25.931929 466.77472 L 25.931929 440.8428 L 25.931929 440.8428 L 25.931929 414.91086 L 25.931929 363.047 L 25.931929 363.047 L 25.931929 363.047 L 25.931929 337.11508 L 25.931929 337.11508 L 0.0 337.11508 L 0.0 311.18314 L 0.0 311.18314 L 0.0 311.18314 L 129.65964 311.18314 Q 233.38736 337.11508 259.31927 311.18314 Q 285.25122 311.18314 388.97894 285.25122 Q 466.77472 259.31927 518.63855 259.31927 L 570.50244 259.31927 L 544.5705 233.38736 Q 518.63855 207.45543 544.5705 207.45543 Q 570.50244 207.45543 570.50244 181.5235 Q 596.4344 155.59157 622.3663 155.59157 Q 674.23016 129.65964 674.23016 103.727715 Q 674.23016 77.795784 648.2982 51.863857 L 622.3663 51.863857 L 648.2982 51.863857 Q 648.2982 51.863857 648.2982 25.931929 L 648.2982 25.931929 L 803.8898 0.0 Q 959.4814 0.0 985.41327 0.0 Q 985.41327 0.0 1063.2091 25.931929 z" svg:height="9.335494mm" draw:style-name="style-263" svg:viewBox="0.0 0.0 1944.8947 933.54944" svg:width="19.448946mm" svg:x="95.68882mm" svg:y="126.029175mm"/>
          <draw:path svg:d="M 492.70663 51.863857 L 492.70663 103.727715 L 414.91086 103.727715 Q 337.11508 103.727715 181.5235 103.727715 L 25.931929 103.727715 L 0.0 77.795784 Q 0.0 51.863857 103.727715 51.863857 Q 181.5235 51.863857 207.45543 25.931929 L 233.38736 25.931929 L 233.38736 51.863857 Q 233.38736 51.863857 259.31927 77.795784 Q 285.25122 77.795784 285.25122 51.863857 Q 285.25122 0.0 388.97894 0.0 Q 492.70663 25.931929 492.70663 51.863857 z" svg:height="1.0372771mm" draw:style-name="style-264" svg:viewBox="0.0 0.0 492.70663 103.727715" svg:width="4.9270663mm" svg:x="56.531605mm" svg:y="88.687195mm"/>
          <draw:path svg:d="M 388.97894 0.0 L 388.97894 0.0 L 388.97894 25.931929 Q 388.97894 51.863857 414.91086 77.795784 Q 440.8428 77.795784 414.91086 77.795784 L 414.91086 77.795784 L 388.97894 77.795784 Q 388.97894 77.795784 363.047 129.65964 Q 337.11508 155.59157 285.25122 181.5235 L 207.45543 181.5235 L 129.65964 181.5235 L 51.863857 181.5235 L 25.931929 155.59157 Q -25.931929 129.65964 0.0 103.727715 Q 25.931929 77.795784 181.5235 77.795784 Q 337.11508 51.863857 363.047 25.931929 L 363.047 25.931929 L 363.047 25.931929 Q 363.047 25.931929 388.97894 0.0 z" svg:height="1.815235mm" draw:style-name="style-265" svg:viewBox="0.0 0.0 414.91086 181.5235" svg:width="4.1491084mm" svg:x="192.67422mm" svg:y="107.09887mm"/>
          <draw:path svg:d="M 752.02594 51.863857 L 985.41327 0.0 L 1011.3452 0.0 L 1063.2091 0.0 L 1089.141 0.0 Q 1115.073 0.0 1115.073 77.795784 Q 1141.0049 155.59157 1115.073 181.5235 Q 1115.073 181.5235 1115.073 207.45543 Q 1115.073 233.38736 1141.0049 285.25122 Q 1166.9368 337.11508 1141.0049 363.047 Q 1115.073 388.97894 1037.2771 440.8428 Q 959.4814 492.70663 959.4814 544.5705 Q 959.4814 596.4344 907.6175 596.4344 Q 855.75366 596.4344 855.75366 700.16205 Q 855.75366 777.9579 829.8217 803.8898 L 829.8217 829.8217 L 803.8898 829.8217 L 777.9579 829.8217 L 777.9579 855.75366 L 777.9579 907.6175 L 777.9579 907.6175 L 752.02594 907.6175 L 752.02594 907.6175 L 752.02594 907.6175 L 700.16205 933.54944 L 648.2982 933.54944 L 648.2982 907.6175 L 648.2982 881.6856 L 674.23016 881.6856 L 674.23016 855.75366 L 596.4344 855.75366 Q 544.5705 855.75366 544.5705 829.8217 Q 544.5705 803.8898 440.8428 803.8898 Q 337.11508 803.8898 337.11508 752.02594 Q 337.11508 674.23016 285.25122 648.2982 Q 233.38736 648.2982 233.38736 596.4344 Q 233.38736 570.50244 155.59157 596.4344 Q 77.795784 648.2982 77.795784 544.5705 Q 77.795784 440.8428 25.931929 440.8428 L 0.0 440.8428 L 0.0 440.8428 L 25.931929 414.91086 L 25.931929 414.91086 L 25.931929 388.97894 L 77.795784 388.97894 Q 103.727715 388.97894 103.727715 363.047 Q 103.727715 337.11508 129.65964 337.11508 Q 155.59157 337.11508 129.65964 311.18314 Q 77.795784 311.18314 77.795784 285.25122 Q 77.795784 259.31927 233.38736 233.38736 Q 363.047 233.38736 440.8428 155.59157 Q 492.70663 77.795784 752.02594 51.863857 z" svg:height="9.335494mm" draw:style-name="style-266" svg:viewBox="0.0 0.0 1141.0049 933.54944" svg:width="11.4100485mm" svg:x="25.67261mm" svg:y="200.45381mm"/>
          <draw:path svg:d="M 2567.261 233.38736 L 2619.1248 233.38736 L 2670.9888 233.38736 L 2722.8525 259.31927 L 2722.8525 259.31927 L 2722.8525 259.31927 L 2696.9207 259.31927 L 2670.9888 259.31927 L 2670.9888 285.25122 L 2670.9888 285.25122 L 2696.9207 285.25122 L 2696.9207 311.18314 L 2645.0566 311.18314 L 2593.1929 311.18314 L 2593.1929 337.11508 L 2567.261 337.11508 L 2463.5332 414.91086 Q 2359.8054 518.63855 2359.8054 570.50244 Q 2359.8054 648.2982 2256.078 700.16205 Q 2178.282 726.094 2126.4182 777.9579 Q 2074.5542 829.8217 2048.6223 829.8217 L 2048.6223 829.8217 L 2022.6904 829.8217 Q 1996.7585 829.8217 1711.5073 881.6856 Q 1426.2561 881.6856 1426.2561 933.54944 L 1400.3241 959.4814 L 1374.3922 959.4814 L 1322.5283 933.54944 L 1322.5283 933.54944 Q 1322.5283 933.54944 1348.4603 881.6856 Q 1374.3922 829.8217 1296.5964 803.8898 Q 1244.7325 777.9579 1218.8007 752.02594 Q 1218.8007 700.16205 1166.9368 726.094 Q 1141.0049 726.094 1011.3452 777.9579 Q 881.6856 777.9579 881.6856 752.02594 Q 907.6175 726.094 700.16205 777.9579 Q 518.63855 829.8217 440.8428 829.8217 Q 363.047 777.9579 233.38736 829.8217 L 129.65964 829.8217 L 77.795784 829.8217 L 0.0 829.8217 L 0.0 829.8217 L 0.0 829.8217 L 25.931929 829.8217 L 25.931929 829.8217 L 25.931929 803.8898 L 25.931929 803.8898 L 25.931929 803.8898 L 25.931929 803.8898 L 25.931929 777.9579 L 25.931929 752.02594 L 25.931929 752.02594 L 25.931929 726.094 L 25.931929 726.094 L 25.931929 726.094 L 51.863857 726.094 L 51.863857 726.094 L 51.863857 700.16205 L 25.931929 700.16205 L 25.931929 674.23016 L 25.931929 648.2982 L 51.863857 648.2982 L 77.795784 674.23016 L 155.59157 674.23016 Q 233.38736 674.23016 337.11508 674.23016 Q 414.91086 674.23016 440.8428 622.3663 Q 440.8428 518.63855 492.70663 544.5705 Q 544.5705 570.50244 544.5705 544.5705 Q 544.5705 518.63855 492.70663 518.63855 Q 466.77472 518.63855 492.70663 492.70663 L 544.5705 492.70663 L 544.5705 466.77472 Q 544.5705 440.8428 544.5705 414.91086 Q 544.5705 388.97894 518.63855 363.047 Q 492.70663 363.047 492.70663 311.18314 L 466.77472 285.25122 L 466.77472 285.25122 Q 492.70663 285.25122 466.77472 259.31927 L 466.77472 207.45543 L 466.77472 207.45543 L 492.70663 207.45543 L 492.70663 207.45543 Q 492.70663 207.45543 492.70663 155.59157 L 518.63855 129.65964 L 544.5705 129.65964 Q 570.50244 129.65964 596.4344 155.59157 Q 596.4344 155.59157 648.2982 129.65964 Q 674.23016 103.727715 752.02594 103.727715 Q 829.8217 129.65964 829.8217 103.727715 Q 829.8217 77.795784 855.75366 77.795784 Q 907.6175 77.795784 907.6175 51.863857 Q 907.6175 25.931929 1089.141 25.931929 Q 1270.6646 25.931929 1270.6646 51.863857 Q 1270.6646 77.795784 1296.5964 51.863857 Q 1296.5964 25.931929 1322.5283 25.931929 Q 1348.4603 0.0 1348.4603 0.0 L 1348.4603 0.0 L 1426.2561 0.0 Q 1478.12 -25.931929 1478.12 0.0 Q 1504.0519 51.863857 1529.9838 51.863857 Q 1555.9158 51.863857 1555.9158 25.931929 Q 1555.9158 0.0 1607.7795 0.0 Q 1659.6434 -25.931929 1633.7115 25.931929 Q 1633.7115 77.795784 1763.3712 103.727715 Q 1893.0308 103.727715 1996.7585 103.727715 Q 2074.5542 129.65964 2100.4863 155.59157 Q 2100.4863 207.45543 2126.4182 207.45543 Q 2152.35 207.45543 2152.35 233.38736 Q 2152.35 259.31927 2204.2139 233.38736 Q 2282.0098 207.45543 2333.8735 233.38736 Q 2385.7375 233.38736 2385.7375 207.45543 Q 2385.7375 181.5235 2437.6013 207.45543 Q 2489.465 207.45543 2567.261 233.38736 z M 155.59157 700.16205 Q 181.5235 700.16205 181.5235 700.16205 Q 181.5235 726.094 181.5235 726.094 Q 155.59157 726.094 155.59157 700.16205 z" svg:height="9.594813mm" draw:style-name="style-267" svg:viewBox="0.0 0.0 2722.8525 959.4814" svg:width="27.228525mm" svg:x="119.02755mm" svg:y="182.56078mm"/>
          <draw:path svg:d="M 363.047 25.931929 L 388.97894 25.931929 L 414.91086 0.0 L 440.8428 0.0 L 466.77472 77.795784 Q 492.70663 129.65964 518.63855 155.59157 Q 544.5705 155.59157 544.5705 233.38736 L 544.5705 311.18314 L 518.63855 311.18314 Q 492.70663 337.11508 337.11508 337.11508 Q 207.45543 337.11508 103.727715 337.11508 L 0.0 363.047 L 0.0 337.11508 Q 0.0 311.18314 25.931929 311.18314 L 51.863857 311.18314 L 77.795784 311.18314 Q 103.727715 285.25122 103.727715 285.25122 L 103.727715 285.25122 L 103.727715 285.25122 L 129.65964 285.25122 L 129.65964 233.38736 Q 129.65964 207.45543 129.65964 181.5235 Q 129.65964 155.59157 155.59157 103.727715 Q 181.5235 51.863857 259.31927 51.863857 L 337.11508 25.931929 L 363.047 25.931929 z" svg:height="3.63047mm" draw:style-name="style-268" svg:viewBox="0.0 0.0 544.5705 363.047" svg:width="5.445705mm" svg:x="39.67585mm" svg:y="101.393845mm"/>
          <draw:path svg:d="M 1426.2561 77.795784 L 1452.188 77.795784 L 1452.188 77.795784 L 1452.188 77.795784 L 1452.188 103.727715 L 1452.188 103.727715 L 1478.12 103.727715 L 1478.12 129.65964 L 1478.12 129.65964 L 1504.0519 129.65964 L 1504.0519 129.65964 L 1504.0519 129.65964 L 1529.9838 155.59157 L 1555.9158 181.5235 L 1633.7115 181.5235 Q 1711.5073 207.45543 1737.4392 233.38736 Q 1737.4392 259.31927 1815.235 259.31927 L 1867.0989 285.25122 L 1867.0989 285.25122 L 1867.0989 285.25122 L 1841.167 285.25122 Q 1841.167 285.25122 1789.3031 337.11508 L 1737.4392 337.11508 L 1763.3712 363.047 L 1789.3031 388.97894 L 1789.3031 388.97894 L 1763.3712 388.97894 L 1763.3712 388.97894 L 1763.3712 388.97894 L 1944.8947 388.97894 Q 2126.4182 388.97894 2230.146 363.047 Q 2307.9417 337.11508 2359.8054 363.047 Q 2411.6694 363.047 2411.6694 337.11508 Q 2411.6694 311.18314 2437.6013 311.18314 L 2463.5332 337.11508 L 2489.465 337.11508 L 2489.465 337.11508 L 2515.397 337.11508 L 2541.329 337.11508 L 2593.1929 363.047 Q 2645.0566 388.97894 2645.0566 363.047 Q 2670.9888 337.11508 2722.8525 337.11508 Q 2748.7844 337.11508 2748.7844 388.97894 Q 2748.7844 440.8428 2774.7163 466.77472 L 2800.6482 466.77472 L 2904.376 466.77472 Q 2982.1719 492.70663 3008.1038 492.70663 L 3008.1038 492.70663 L 3059.9675 518.63855 Q 3085.8994 544.5705 3059.9675 544.5705 Q 3034.0356 544.5705 3034.0356 596.4344 Q 3034.0356 622.3663 3111.8315 622.3663 L 3189.6272 622.3663 L 3189.6272 648.2982 L 3189.6272 674.23016 L 3163.6953 674.23016 Q 3111.8315 700.16205 3085.8994 700.16205 L 3059.9675 700.16205 L 3059.9675 726.094 L 3059.9675 726.094 L 3059.9675 726.094 Q 3059.9675 726.094 3034.0356 752.02594 L 3034.0356 777.9579 L 3008.1038 777.9579 L 2982.1719 803.8898 L 2982.1719 803.8898 L 3008.1038 803.8898 L 3008.1038 803.8898 L 3008.1038 803.8898 L 3034.0356 829.8217 L 3059.9675 855.75366 L 3008.1038 855.75366 L 2956.24 855.75366 L 2904.376 855.75366 Q 2852.5122 855.75366 2748.7844 855.75366 Q 2645.0566 855.75366 2567.261 855.75366 L 2489.465 829.8217 L 2489.465 829.8217 Q 2463.5332 803.8898 2333.8735 803.8898 Q 2204.2139 777.9579 2204.2139 829.8217 Q 2204.2139 881.6856 2074.5542 881.6856 L 1944.8947 881.6856 L 1893.0308 881.6856 L 1841.167 881.6856 L 1841.167 855.75366 L 1841.167 855.75366 L 1841.167 855.75366 Q 1867.0989 855.75366 1867.0989 855.75366 L 1867.0989 829.8217 L 1893.0308 803.8898 Q 1918.9628 752.02594 1918.9628 752.02594 L 1918.9628 752.02594 L 1944.8947 752.02594 L 1944.8947 752.02594 L 1789.3031 752.02594 Q 1633.7115 752.02594 1555.9158 752.02594 Q 1504.0519 752.02594 1348.4603 803.8898 L 1218.8007 855.75366 L 1244.7325 855.75366 L 1270.6646 855.75366 L 1270.6646 907.6175 L 1244.7325 933.54944 L 1244.7325 933.54944 L 1244.7325 959.4814 L 1244.7325 959.4814 L 1244.7325 959.4814 L 1218.8007 959.4814 L 1218.8007 959.4814 L 1218.8007 985.41327 L 1218.8007 985.41327 L 1141.0049 985.41327 Q 1037.2771 959.4814 985.41327 959.4814 Q 959.4814 959.4814 959.4814 933.54944 Q 959.4814 907.6175 933.54944 907.6175 Q 907.6175 907.6175 907.6175 933.54944 Q 907.6175 959.4814 803.8898 933.54944 Q 700.16205 907.6175 674.23016 907.6175 Q 648.2982 907.6175 414.91086 881.6856 L 181.5235 855.75366 L 103.727715 881.6856 L 0.0 881.6856 L 0.0 881.6856 L 0.0 855.75366 L 0.0 855.75366 L 0.0 855.75366 L 25.931929 855.75366 L 25.931929 829.8217 L 25.931929 803.8898 L 0.0 803.8898 L 0.0 803.8898 L 0.0 803.8898 L 0.0 777.9579 L 0.0 777.9579 L 25.931929 777.9579 L 25.931929 752.02594 L 129.65964 752.02594 Q 259.31927 726.094 259.31927 700.16205 Q 259.31927 648.2982 363.047 622.3663 Q 466.77472 570.50244 492.70663 518.63855 Q 492.70663 492.70663 518.63855 466.77472 Q 544.5705 440.8428 518.63855 440.8428 Q 466.77472 440.8428 466.77472 414.91086 Q 466.77472 388.97894 518.63855 388.97894 Q 544.5705 388.97894 544.5705 337.11508 Q 544.5705 311.18314 570.50244 285.25122 Q 622.3663 285.25122 596.4344 259.31927 L 596.4344 233.38736 L 777.9579 181.5235 Q 959.4814 129.65964 959.4814 103.727715 L 959.4814 103.727715 L 1037.2771 51.863857 Q 1141.0049 25.931929 1218.8007 0.0 Q 1296.5964 0.0 1322.5283 25.931929 Q 1322.5283 51.863857 1348.4603 51.863857 Q 1400.3241 77.795784 1426.2561 77.795784 z" svg:height="9.854133mm" draw:style-name="style-269" svg:viewBox="0.0 0.0 3189.6272 985.41327" svg:width="31.896273mm" svg:x="274.3598mm" svg:y="121.62074mm"/>
          <draw:path svg:d="M 207.45543 51.863857 L 233.38736 51.863857 L 233.38736 51.863857 Q 233.38736 77.795784 259.31927 77.795784 L 285.25122 77.795784 L 285.25122 103.727715 L 259.31927 103.727715 L 259.31927 103.727715 L 259.31927 129.65964 L 259.31927 129.65964 L 259.31927 129.65964 L 233.38736 129.65964 L 233.38736 129.65964 L 155.59157 129.65964 Q 77.795784 129.65964 25.931929 129.65964 Q -25.931929 129.65964 0.0 103.727715 L 0.0 77.795784 L 25.931929 77.795784 Q 51.863857 77.795784 51.863857 51.863857 Q 77.795784 25.931929 129.65964 0.0 Q 181.5235 0.0 181.5235 25.931929 Q 181.5235 51.863857 207.45543 51.863857 z" svg:height="1.2965964mm" draw:style-name="style-270" svg:viewBox="0.0 0.0 285.25122 129.65964" svg:width="2.8525121mm" svg:x="157.66612mm" svg:y="91.53971mm"/>
          <draw:path svg:d="M 492.70663 25.931929 L 492.70663 51.863857 L 492.70663 51.863857 Q 466.77472 25.931929 388.97894 25.931929 Q 337.11508 25.931929 285.25122 103.727715 Q 233.38736 181.5235 129.65964 181.5235 L 0.0 207.45543 L 0.0 207.45543 Q 0.0 181.5235 0.0 155.59157 L 0.0 129.65964 L 77.795784 103.727715 Q 155.59157 77.795784 103.727715 51.863857 Q 51.863857 51.863857 51.863857 25.931929 Q 51.863857 0.0 77.795784 0.0 L 103.727715 0.0 L 103.727715 0.0 Q 103.727715 25.931929 129.65964 25.931929 L 129.65964 25.931929 L 311.18314 0.0 Q 492.70663 -25.931929 492.70663 25.931929 z" svg:height="2.0745542mm" draw:style-name="style-271" svg:viewBox="0.0 0.0 492.70663 207.45543" svg:width="4.9270663mm" svg:x="154.29498mm" svg:y="106.58023mm"/>
          <draw:path svg:d="M 1192.8688 25.931929 L 1296.5964 25.931929 L 1296.5964 51.863857 Q 1296.5964 77.795784 1270.6646 181.5235 Q 1244.7325 259.31927 1218.8007 285.25122 Q 1166.9368 285.25122 1115.073 311.18314 L 1063.2091 311.18314 L 1063.2091 337.11508 L 1063.2091 363.047 L 1141.0049 388.97894 Q 1218.8007 388.97894 1244.7325 492.70663 Q 1244.7325 570.50244 1218.8007 570.50244 Q 1192.8688 570.50244 1192.8688 596.4344 L 1192.8688 622.3663 L 1166.9368 622.3663 L 1166.9368 648.2982 L 1166.9368 648.2982 L 1141.0049 648.2982 L 1141.0049 674.23016 L 1141.0049 700.16205 L 1141.0049 726.094 L 1141.0049 752.02594 L 1115.073 752.02594 L 1089.141 752.02594 L 1089.141 726.094 Q 1089.141 700.16205 1037.2771 700.16205 L 985.41327 700.16205 L 985.41327 700.16205 L 985.41327 674.23016 L 959.4814 700.16205 L 933.54944 726.094 L 933.54944 726.094 L 933.54944 700.16205 L 933.54944 700.16205 L 933.54944 700.16205 L 907.6175 700.16205 L 907.6175 700.16205 L 907.6175 674.23016 L 881.6856 674.23016 L 881.6856 648.2982 L 881.6856 596.4344 L 855.75366 596.4344 L 855.75366 596.4344 L 855.75366 622.3663 Q 829.8217 622.3663 803.8898 648.2982 Q 777.9579 648.2982 777.9579 622.3663 Q 777.9579 596.4344 726.094 622.3663 Q 674.23016 648.2982 674.23016 674.23016 Q 700.16205 700.16205 622.3663 700.16205 Q 518.63855 700.16205 518.63855 674.23016 Q 518.63855 648.2982 440.8428 648.2982 Q 363.047 648.2982 363.047 596.4344 Q 337.11508 570.50244 311.18314 570.50244 Q 259.31927 596.4344 233.38736 622.3663 Q 207.45543 674.23016 207.45543 648.2982 Q 207.45543 622.3663 181.5235 622.3663 Q 155.59157 622.3663 129.65964 596.4344 L 103.727715 544.5705 L 103.727715 544.5705 L 103.727715 544.5705 L 51.863857 518.63855 L 0.0 518.63855 L 0.0 492.70663 L 0.0 466.77472 L 25.931929 466.77472 L 25.931929 440.8428 L 25.931929 440.8428 L 0.0 440.8428 L 25.931929 414.91086 Q 25.931929 388.97894 51.863857 363.047 Q 103.727715 363.047 103.727715 337.11508 Q 77.795784 285.25122 103.727715 285.25122 Q 155.59157 285.25122 207.45543 181.5235 Q 259.31927 77.795784 311.18314 77.795784 Q 363.047 103.727715 363.047 129.65964 Q 363.047 155.59157 414.91086 155.59157 Q 466.77472 155.59157 466.77472 103.727715 Q 492.70663 51.863857 596.4344 77.795784 Q 700.16205 77.795784 700.16205 51.863857 Q 700.16205 25.931929 881.6856 0.0 Q 1089.141 -25.931929 1089.141 0.0 Q 1089.141 25.931929 1192.8688 25.931929 z M 570.50244 648.2982 Q 570.50244 648.2982 596.4344 648.2982 Q 596.4344 648.2982 570.50244 648.2982 Q 570.50244 648.2982 570.50244 648.2982 z" svg:height="7.5202594mm" draw:style-name="style-272" svg:viewBox="0.0 0.0 1296.5964 752.02594" svg:width="12.965964mm" svg:x="145.2188mm" svg:y="179.70827mm"/>
          <draw:path svg:d="M 51.863857 25.931929 L 77.795784 25.931929 L 77.795784 51.863857 Q 103.727715 77.795784 103.727715 103.727715 L 103.727715 129.65964 L 129.65964 129.65964 L 129.65964 155.59157 L 103.727715 155.59157 Q 103.727715 181.5235 103.727715 181.5235 L 77.795784 181.5235 L 51.863857 181.5235 L 51.863857 181.5235 L 51.863857 181.5235 Q 51.863857 155.59157 25.931929 155.59157 L 25.931929 155.59157 L 25.931929 129.65964 Q 0.0 129.65964 0.0 129.65964 L 0.0 129.65964 L 25.931929 77.795784 Q 51.863857 0.0 51.863857 0.0 Q 51.863857 25.931929 51.863857 25.931929 z" svg:height="1.815235mm" draw:style-name="style-273" svg:viewBox="0.0 0.0 129.65964 181.5235" svg:width="1.2965964mm" svg:x="255.68881mm" svg:y="100.35657mm"/>
          <draw:path svg:d="M 1218.8007 25.931929 L 1218.8007 51.863857 L 1192.8688 51.863857 Q 1192.8688 77.795784 1192.8688 77.795784 L 1218.8007 77.795784 L 1218.8007 77.795784 L 1218.8007 77.795784 L 1374.3922 77.795784 Q 1555.9158 77.795784 1555.9158 51.863857 Q 1555.9158 25.931929 1607.7795 77.795784 Q 1633.7115 129.65964 1659.6434 129.65964 Q 1711.5073 129.65964 1711.5073 155.59157 Q 1737.4392 181.5235 1789.3031 129.65964 Q 1841.167 77.795784 1893.0308 77.795784 Q 1918.9628 51.863857 1944.8947 51.863857 L 1944.8947 51.863857 L 1944.8947 77.795784 L 1944.8947 103.727715 L 1970.8265 103.727715 L 1996.7585 129.65964 L 2022.6904 129.65964 L 2048.6223 129.65964 L 2048.6223 155.59157 L 2074.5542 181.5235 L 2074.5542 207.45543 L 2074.5542 233.38736 L 2074.5542 337.11508 Q 2074.5542 414.91086 2048.6223 440.8428 Q 2048.6223 466.77472 1996.7585 466.77472 L 1944.8947 492.70663 L 1944.8947 492.70663 L 1918.9628 492.70663 L 1918.9628 492.70663 L 1918.9628 492.70663 L 1944.8947 518.63855 L 1970.8265 544.5705 L 2022.6904 544.5705 L 2048.6223 544.5705 L 2048.6223 544.5705 L 2048.6223 544.5705 L 1944.8947 570.50244 L 1841.167 570.50244 L 1815.235 648.2982 Q 1815.235 700.16205 1789.3031 726.094 L 1763.3712 752.02594 L 1763.3712 752.02594 L 1763.3712 752.02594 L 1763.3712 777.9579 L 1763.3712 777.9579 L 1763.3712 829.8217 Q 1789.3031 855.75366 1815.235 881.6856 Q 1815.235 907.6175 1815.235 907.6175 Q 1815.235 933.54944 1789.3031 959.4814 L 1789.3031 959.4814 L 1763.3712 985.41327 Q 1711.5073 1011.3452 1711.5073 1037.2771 Q 1711.5073 1063.2091 1659.6434 1063.2091 Q 1607.7795 1063.2091 1607.7795 1089.141 Q 1607.7795 1115.073 1581.8477 1115.073 Q 1555.9158 1115.073 1555.9158 1089.141 Q 1555.9158 1063.2091 1504.0519 1063.2091 Q 1426.2561 1063.2091 1426.2561 1037.2771 Q 1426.2561 1011.3452 1296.5964 1011.3452 Q 1192.8688 1011.3452 1192.8688 1037.2771 Q 1218.8007 1063.2091 1192.8688 1063.2091 Q 1166.9368 1063.2091 1115.073 1089.141 L 1063.2091 1115.073 L 1063.2091 1115.073 L 1037.2771 1115.073 L 1037.2771 1115.073 L 1037.2771 1115.073 L 1011.3452 1115.073 L 985.41327 1115.073 L 985.41327 1115.073 Q 985.41327 1115.073 985.41327 1089.141 L 985.41327 1063.2091 L 959.4814 1089.141 Q 959.4814 1115.073 648.2982 1166.9368 Q 337.11508 1244.7325 311.18314 1218.8007 Q 311.18314 1218.8007 311.18314 1218.8007 Q 311.18314 1270.6646 259.31927 1296.5964 Q 207.45543 1348.4603 207.45543 1374.3922 Q 207.45543 1426.2561 181.5235 1452.188 Q 155.59157 1478.12 155.59157 1504.0519 L 155.59157 1529.9838 L 155.59157 1555.9158 L 155.59157 1581.8477 L 129.65964 1581.8477 L 129.65964 1581.8477 L 77.795784 1607.7795 L 25.931929 1633.7115 L 0.0 1633.7115 L 0.0 1633.7115 L 0.0 881.6856 L 0.0 129.65964 L 77.795784 129.65964 Q 155.59157 129.65964 233.38736 77.795784 Q 311.18314 25.931929 311.18314 77.795784 Q 311.18314 103.727715 337.11508 129.65964 Q 388.97894 129.65964 388.97894 77.795784 Q 388.97894 25.931929 414.91086 25.931929 L 440.8428 25.931929 L 466.77472 51.863857 Q 466.77472 77.795784 518.63855 77.795784 Q 570.50244 77.795784 518.63855 103.727715 Q 492.70663 129.65964 596.4344 77.795784 Q 674.23016 51.863857 855.75366 25.931929 Q 1037.2771 0.0 1011.3452 25.931929 Q 985.41327 51.863857 1037.2771 77.795784 Q 1089.141 77.795784 1115.073 77.795784 Q 1141.0049 77.795784 1141.0049 25.931929 Q 1141.0049 0.0 1192.8688 0.0 Q 1218.8007 0.0 1218.8007 25.931929 z M 1037.2771 1011.3452 Q 1037.2771 1011.3452 1063.2091 1011.3452 Q 1063.2091 1011.3452 1037.2771 1011.3452 Q 1037.2771 1011.3452 1037.2771 1011.3452 z" svg:height="16.337114mm" draw:style-name="style-274" svg:viewBox="0.0 0.0 2074.5542 1633.7115" svg:width="20.745543mm" svg:x="0.0mm" svg:y="182.30145mm"/>
          <draw:path svg:d="M 77.795784 77.795784 L 77.795784 0.0 L 103.727715 25.931929 Q 155.59157 25.931929 155.59157 51.863857 L 155.59157 77.795784 L 155.59157 103.727715 L 155.59157 129.65964 L 181.5235 129.65964 Q 181.5235 129.65964 233.38736 155.59157 L 285.25122 155.59157 L 414.91086 155.59157 Q 518.63855 129.65964 544.5705 129.65964 L 570.50244 129.65964 L 648.2982 129.65964 Q 726.094 155.59157 726.094 207.45543 Q 752.02594 233.38736 700.16205 233.38736 Q 648.2982 233.38736 674.23016 311.18314 Q 674.23016 388.97894 622.3663 414.91086 L 596.4344 440.8428 L 596.4344 440.8428 L 570.50244 440.8428 L 570.50244 440.8428 L 570.50244 440.8428 L 570.50244 466.77472 L 570.50244 466.77472 L 544.5705 466.77472 L 544.5705 492.70663 L 544.5705 492.70663 L 544.5705 492.70663 L 544.5705 518.63855 L 544.5705 544.5705 L 518.63855 544.5705 Q 518.63855 544.5705 466.77472 596.4344 L 414.91086 622.3663 L 414.91086 700.16205 Q 388.97894 752.02594 414.91086 752.02594 Q 440.8428 752.02594 440.8428 803.8898 L 414.91086 855.75366 L 414.91086 855.75366 L 414.91086 855.75366 L 414.91086 881.6856 L 414.91086 881.6856 L 388.97894 881.6856 L 363.047 855.75366 L 363.047 855.75366 L 363.047 855.75366 L 337.11508 855.75366 L 337.11508 855.75366 L 311.18314 829.8217 L 285.25122 803.8898 L 259.31927 803.8898 L 233.38736 803.8898 L 233.38736 777.9579 Q 259.31927 752.02594 181.5235 752.02594 L 129.65964 777.9579 L 129.65964 752.02594 Q 103.727715 726.094 103.727715 726.094 Q 103.727715 752.02594 77.795784 726.094 L 51.863857 700.16205 L 51.863857 700.16205 L 51.863857 700.16205 L 51.863857 700.16205 L 51.863857 674.23016 L 25.931929 674.23016 L 25.931929 674.23016 L 25.931929 648.2982 L 25.931929 648.2982 L 51.863857 648.2982 Q 77.795784 648.2982 77.795784 596.4344 L 103.727715 570.50244 L 129.65964 440.8428 Q 181.5235 285.25122 207.45543 285.25122 L 233.38736 285.25122 L 311.18314 259.31927 L 388.97894 233.38736 L 259.31927 233.38736 Q 155.59157 233.38736 77.795784 207.45543 L 0.0 181.5235 L 25.931929 181.5235 L 51.863857 181.5235 L 51.863857 155.59157 L 51.863857 155.59157 L 77.795784 77.795784 z" svg:height="8.816855mm" draw:style-name="style-275" svg:viewBox="0.0 0.0 726.094 881.6856" svg:width="7.26094mm" svg:x="201.23177mm" svg:y="65.08914mm"/>
          <draw:path svg:d="M 726.094 25.931929 L 752.02594 25.931929 L 777.9579 51.863857 Q 803.8898 51.863857 803.8898 77.795784 L 829.8217 103.727715 L 829.8217 103.727715 L 829.8217 103.727715 L 829.8217 129.65964 L 829.8217 129.65964 L 855.75366 129.65964 L 855.75366 155.59157 L 855.75366 155.59157 L 881.6856 155.59157 L 881.6856 155.59157 L 881.6856 155.59157 L 881.6856 181.5235 L 881.6856 181.5235 L 881.6856 207.45543 Q 881.6856 259.31927 985.41327 259.31927 Q 1089.141 285.25122 1141.0049 311.18314 Q 1192.8688 311.18314 1192.8688 337.11508 Q 1192.8688 363.047 1296.5964 388.97894 Q 1374.3922 414.91086 1400.3241 414.91086 L 1452.188 414.91086 L 1452.188 388.97894 L 1452.188 388.97894 L 1478.12 388.97894 L 1478.12 388.97894 L 1478.12 388.97894 L 1478.12 414.91086 L 1478.12 414.91086 L 1504.0519 414.91086 L 1504.0519 440.8428 L 1504.0519 466.77472 L 1478.12 466.77472 L 1452.188 466.77472 L 1452.188 492.70663 L 1452.188 492.70663 L 1426.2561 518.63855 L 1426.2561 544.5705 L 1374.3922 570.50244 Q 1322.5283 570.50244 1348.4603 596.4344 Q 1348.4603 622.3663 1322.5283 622.3663 L 1296.5964 622.3663 L 1244.7325 648.2982 L 1166.9368 674.23016 L 1166.9368 674.23016 L 1192.8688 674.23016 L 1192.8688 674.23016 L 1192.8688 674.23016 L 1296.5964 700.16205 L 1426.2561 700.16205 L 1426.2561 726.094 L 1426.2561 752.02594 L 1400.3241 752.02594 L 1400.3241 752.02594 L 1400.3241 777.9579 L 1400.3241 829.8217 L 1348.4603 829.8217 Q 1296.5964 855.75366 1296.5964 881.6856 Q 1296.5964 907.6175 1244.7325 907.6175 Q 1218.8007 907.6175 1218.8007 985.41327 Q 1218.8007 1063.2091 1141.0049 1115.073 Q 1037.2771 1166.9368 1037.2771 1192.8688 Q 1011.3452 1192.8688 959.4814 1244.7325 Q 907.6175 1296.5964 777.9579 1322.5283 Q 674.23016 1348.4603 674.23016 1374.3922 Q 674.23016 1400.3241 596.4344 1426.2561 Q 518.63855 1452.188 518.63855 1452.188 Q 544.5705 1452.188 414.91086 1452.188 Q 259.31927 1452.188 259.31927 1478.12 Q 233.38736 1504.0519 207.45543 1504.0519 L 181.5235 1504.0519 L 181.5235 1529.9838 L 155.59157 1529.9838 L 155.59157 1529.9838 L 155.59157 1555.9158 L 129.65964 1555.9158 L 103.727715 1555.9158 L 103.727715 1581.8477 L 103.727715 1581.8477 L 77.795784 1581.8477 L 77.795784 1607.7795 L 77.795784 1607.7795 L 51.863857 1607.7795 L 51.863857 1607.7795 L 51.863857 1607.7795 L 51.863857 1633.7115 L 51.863857 1633.7115 L 25.931929 1633.7115 L 25.931929 1659.6434 L 25.931929 1659.6434 L 51.863857 1659.6434 L 51.863857 1659.6434 L 51.863857 1685.5753 L 25.931929 1685.5753 L 0.0 1685.5753 L 0.0 881.6856 L 0.0 51.863857 L 0.0 51.863857 L 25.931929 51.863857 L 103.727715 25.931929 Q 155.59157 25.931929 155.59157 0.0 Q 155.59157 -25.931929 233.38736 0.0 Q 311.18314 25.931929 311.18314 51.863857 Q 311.18314 77.795784 466.77472 77.795784 Q 596.4344 77.795784 596.4344 51.863857 Q 596.4344 25.931929 622.3663 51.863857 Q 622.3663 51.863857 674.23016 51.863857 Q 700.16205 77.795784 700.16205 51.863857 Q 700.16205 25.931929 726.094 25.931929 z M 1348.4603 752.02594 Q 1348.4603 752.02594 1374.3922 752.02594 Q 1374.3922 777.9579 1348.4603 777.9579 Q 1348.4603 777.9579 1348.4603 752.02594 z M 1037.2771 1089.141 Q 1037.2771 1089.141 1063.2091 1089.141 Q 1063.2091 1089.141 1037.2771 1089.141 Q 1037.2771 1089.141 1037.2771 1089.141 z M 881.6856 1192.8688 L 881.6856 1166.9368 L 907.6175 1166.9368 Q 933.54944 1166.9368 933.54944 1192.8688 Q 933.54944 1218.8007 907.6175 1218.8007 Q 881.6856 1218.8007 881.6856 1192.8688 z" svg:height="16.855753mm" draw:style-name="style-276" svg:viewBox="0.0 0.0 1504.0519 1685.5753" svg:width="15.040519mm" svg:x="0.0mm" svg:y="141.58833mm"/>
          <draw:path svg:d="M 414.91086 0.0 L 466.77472 0.0 L 492.70663 0.0 Q 518.63855 25.931929 492.70663 25.931929 L 492.70663 51.863857 L 492.70663 51.863857 L 492.70663 51.863857 L 466.77472 51.863857 Q 466.77472 51.863857 440.8428 77.795784 L 414.91086 103.727715 L 388.97894 103.727715 Q 388.97894 103.727715 337.11508 103.727715 Q 285.25122 103.727715 259.31927 181.5235 Q 259.31927 233.38736 181.5235 311.18314 L 103.727715 388.97894 L 103.727715 414.91086 Q 103.727715 414.91086 77.795784 414.91086 L 77.795784 414.91086 L 77.795784 414.91086 Q 51.863857 414.91086 129.65964 285.25122 Q 181.5235 155.59157 103.727715 129.65964 L 25.931929 103.727715 L 0.0 103.727715 L 0.0 103.727715 L 51.863857 77.795784 L 77.795784 51.863857 L 77.795784 51.863857 L 103.727715 51.863857 L 103.727715 51.863857 L 103.727715 51.863857 L 129.65964 25.931929 L 155.59157 25.931929 L 259.31927 25.931929 Q 388.97894 0.0 414.91086 0.0 z" svg:height="4.1491084mm" draw:style-name="style-277" svg:viewBox="0.0 0.0 492.70663 414.91086" svg:width="4.9270663mm" svg:x="186.70988mm" svg:y="111.50729mm"/>
          <draw:path svg:d="M 259.31927 0.0 L 285.25122 0.0 L 285.25122 181.5235 Q 337.11508 337.11508 337.11508 388.97894 Q 363.047 440.8428 337.11508 440.8428 Q 311.18314 440.8428 311.18314 570.50244 L 311.18314 700.16205 L 285.25122 752.02594 Q 259.31927 803.8898 207.45543 829.8217 L 155.59157 829.8217 L 155.59157 803.8898 Q 129.65964 803.8898 129.65964 803.8898 L 129.65964 803.8898 L 129.65964 803.8898 Q 129.65964 803.8898 103.727715 777.9579 L 77.795784 777.9579 L 25.931929 777.9579 Q 0.0 752.02594 0.0 752.02594 L 0.0 752.02594 L 25.931929 752.02594 Q 51.863857 752.02594 25.931929 648.2982 L 25.931929 544.5705 L 77.795784 544.5705 Q 103.727715 544.5705 181.5235 518.63855 L 233.38736 518.63855 L 233.38736 492.70663 L 233.38736 466.77472 L 207.45543 466.77472 L 207.45543 440.8428 L 181.5235 440.8428 Q 129.65964 440.8428 77.795784 388.97894 L 51.863857 388.97894 L 51.863857 363.047 L 25.931929 363.047 L 25.931929 363.047 L 25.931929 388.97894 L 25.931929 388.97894 L 25.931929 388.97894 L 0.0 363.047 L 0.0 337.11508 L 103.727715 337.11508 Q 207.45543 337.11508 207.45543 311.18314 Q 233.38736 311.18314 233.38736 181.5235 L 233.38736 25.931929 L 233.38736 25.931929 Q 259.31927 25.931929 259.31927 0.0 z" svg:height="8.298217mm" draw:style-name="style-278" svg:viewBox="0.0 0.0 337.11508 829.8217" svg:width="3.3711507mm" svg:x="59.902756mm" svg:y="77.53647mm"/>
          <draw:path svg:d="M 1089.141 129.65964 L 1141.0049 129.65964 L 1141.0049 129.65964 L 1141.0049 155.59157 L 1115.073 155.59157 L 1115.073 181.5235 L 1141.0049 181.5235 L 1192.8688 181.5235 L 1218.8007 207.45543 Q 1244.7325 233.38736 1296.5964 233.38736 L 1322.5283 233.38736 L 1322.5283 259.31927 L 1348.4603 259.31927 L 1348.4603 285.25122 L 1348.4603 311.18314 L 1322.5283 311.18314 L 1296.5964 285.25122 L 1296.5964 285.25122 L 1296.5964 285.25122 L 1270.6646 285.25122 L 1270.6646 285.25122 L 1244.7325 311.18314 L 1218.8007 337.11508 L 1218.8007 337.11508 L 1244.7325 337.11508 L 1244.7325 337.11508 L 1244.7325 337.11508 L 1244.7325 363.047 L 1244.7325 363.047 L 1244.7325 388.97894 L 1244.7325 388.97894 L 1244.7325 388.97894 L 1244.7325 388.97894 L 1218.8007 388.97894 L 1192.8688 388.97894 L 1166.9368 388.97894 Q 1141.0049 388.97894 726.094 414.91086 L 337.11508 414.91086 L 337.11508 440.8428 L 337.11508 466.77472 L 311.18314 466.77472 L 259.31927 440.8428 L 259.31927 440.8428 L 259.31927 440.8428 L 233.38736 440.8428 L 233.38736 440.8428 L 233.38736 440.8428 L 233.38736 440.8428 L 155.59157 414.91086 L 103.727715 388.97894 L 77.795784 388.97894 L 51.863857 388.97894 L 51.863857 363.047 L 51.863857 337.11508 L 25.931929 337.11508 L 0.0 337.11508 L 0.0 311.18314 L 0.0 311.18314 L 0.0 285.25122 L 0.0 285.25122 L 0.0 285.25122 L 0.0 285.25122 L 0.0 259.31927 L 0.0 259.31927 L 0.0 233.38736 L 0.0 207.45543 L 0.0 207.45543 L 0.0 181.5235 L 0.0 181.5235 L 0.0 181.5235 L 51.863857 181.5235 L 77.795784 181.5235 L 155.59157 181.5235 Q 259.31927 129.65964 414.91086 155.59157 Q 544.5705 155.59157 518.63855 129.65964 Q 518.63855 77.795784 570.50244 77.795784 Q 596.4344 77.795784 596.4344 51.863857 Q 596.4344 25.931929 674.23016 25.931929 Q 752.02594 25.931929 752.02594 0.0 L 752.02594 0.0 L 855.75366 0.0 Q 985.41327 0.0 959.4814 25.931929 Q 959.4814 77.795784 1011.3452 77.795784 Q 1063.2091 77.795784 1063.2091 103.727715 Q 1063.2091 129.65964 1089.141 129.65964 z" svg:height="4.667747mm" draw:style-name="style-279" svg:viewBox="0.0 0.0 1348.4603 466.77472" svg:width="13.484603mm" svg:x="299.7731mm" svg:y="161.55592mm"/>
          <draw:path svg:d="M 259.31927 0.0 L 285.25122 0.0 L 285.25122 0.0 Q 285.25122 25.931929 311.18314 25.931929 L 311.18314 25.931929 L 311.18314 25.931929 L 311.18314 51.863857 L 311.18314 77.795784 L 311.18314 103.727715 L 311.18314 129.65964 L 311.18314 155.59157 L 337.11508 155.59157 L 337.11508 181.5235 L 363.047 181.5235 L 388.97894 181.5235 L 388.97894 181.5235 Q 363.047 207.45543 363.047 233.38736 L 337.11508 259.31927 L 311.18314 259.31927 Q 259.31927 285.25122 155.59157 363.047 L 77.795784 440.8428 L 77.795784 440.8428 Q 51.863857 440.8428 51.863857 388.97894 L 25.931929 311.18314 L 25.931929 311.18314 Q 51.863857 311.18314 51.863857 285.25122 L 51.863857 285.25122 L 51.863857 285.25122 Q 51.863857 259.31927 51.863857 233.38736 L 51.863857 233.38736 L 51.863857 207.45543 Q 51.863857 207.45543 25.931929 181.5235 L 0.0 155.59157 L 51.863857 77.795784 Q 103.727715 0.0 155.59157 0.0 Q 207.45543 -25.931929 259.31927 0.0 z" svg:height="4.4084277mm" draw:style-name="style-280" svg:viewBox="0.0 0.0 388.97894 440.8428" svg:width="3.8897893mm" svg:x="213.16046mm" svg:y="108.13615mm"/>
          <draw:path svg:d="M 414.91086 0.0 L 414.91086 0.0 L 440.8428 51.863857 L 466.77472 77.795784 L 466.77472 77.795784 L 466.77472 103.727715 L 466.77472 103.727715 L 466.77472 103.727715 L 466.77472 129.65964 Q 466.77472 155.59157 440.8428 155.59157 Q 388.97894 155.59157 388.97894 181.5235 L 363.047 207.45543 L 363.047 207.45543 L 363.047 207.45543 L 466.77472 233.38736 L 544.5705 259.31927 L 544.5705 259.31927 L 570.50244 259.31927 L 570.50244 259.31927 L 570.50244 259.31927 L 518.63855 285.25122 L 492.70663 311.18314 L 466.77472 311.18314 Q 414.91086 311.18314 414.91086 337.11508 Q 414.91086 363.047 388.97894 363.047 L 363.047 363.047 L 363.047 388.97894 L 363.047 414.91086 L 337.11508 414.91086 L 337.11508 414.91086 L 181.5235 414.91086 L 25.931929 414.91086 L 25.931929 414.91086 Q 0.0 388.97894 0.0 363.047 Q 0.0 363.047 77.795784 337.11508 Q 155.59157 311.18314 77.795784 259.31927 L 0.0 259.31927 L 0.0 233.38736 L 0.0 233.38736 L 51.863857 233.38736 Q 103.727715 207.45543 103.727715 207.45543 L 103.727715 207.45543 L 207.45543 155.59157 Q 311.18314 77.795784 311.18314 51.863857 L 311.18314 51.863857 L 363.047 25.931929 Q 414.91086 0.0 414.91086 0.0 z" svg:height="4.1491084mm" draw:style-name="style-281" svg:viewBox="0.0 0.0 570.50244 414.91086" svg:width="5.7050242mm" svg:x="219.90276mm" svg:y="89.20583mm"/>
          <draw:path svg:d="M 337.11508 0.0 L 363.047 0.0 L 388.97894 0.0 Q 414.91086 0.0 414.91086 51.863857 Q 414.91086 77.795784 544.5705 77.795784 L 700.16205 77.795784 L 700.16205 103.727715 L 700.16205 103.727715 L 648.2982 129.65964 Q 596.4344 155.59157 596.4344 155.59157 Q 596.4344 155.59157 648.2982 181.5235 L 674.23016 207.45543 L 674.23016 207.45543 L 700.16205 207.45543 L 700.16205 207.45543 L 700.16205 207.45543 L 700.16205 233.38736 L 700.16205 233.38736 L 726.094 233.38736 L 726.094 259.31927 L 752.02594 259.31927 L 803.8898 259.31927 L 803.8898 259.31927 Q 803.8898 259.31927 803.8898 285.25122 Q 803.8898 285.25122 752.02594 311.18314 L 700.16205 337.11508 L 674.23016 337.11508 Q 648.2982 311.18314 648.2982 311.18314 Q 622.3663 311.18314 388.97894 259.31927 L 129.65964 207.45543 L 77.795784 181.5235 L 25.931929 181.5235 L 25.931929 181.5235 L 0.0 155.59157 L 0.0 155.59157 L 25.931929 155.59157 L 25.931929 155.59157 L 25.931929 129.65964 L 25.931929 129.65964 L 25.931929 129.65964 L 51.863857 129.65964 L 51.863857 103.727715 L 155.59157 77.795784 Q 259.31927 51.863857 285.25122 25.931929 L 311.18314 25.931929 L 337.11508 25.931929 Q 337.11508 0.0 337.11508 0.0 z" svg:height="3.3711507mm" draw:style-name="style-282" svg:viewBox="0.0 0.0 803.8898 337.11508" svg:width="8.0388975mm" svg:x="161.03728mm" svg:y="103.727715mm"/>
          <draw:path svg:d="M 0.0 51.863857 L 0.0 0.0 L 129.65964 0.0 L 233.38736 0.0 L 233.38736 25.931929 L 233.38736 51.863857 L 207.45543 51.863857 L 207.45543 51.863857 L 207.45543 77.795784 L 181.5235 77.795784 L 181.5235 77.795784 L 181.5235 103.727715 L 103.727715 103.727715 L 25.931929 103.727715 L 25.931929 103.727715 Q 25.931929 103.727715 0.0 51.863857 z" svg:height="1.0372771mm" draw:style-name="style-283" svg:viewBox="0.0 0.0 233.38736 103.727715" svg:width="2.3338735mm" svg:x="225.8671mm" svg:y="98.02269mm"/>
          <draw:path svg:d="M 129.65964 0.0 L 129.65964 0.0 L 181.5235 0.0 Q 233.38736 25.931929 259.31927 51.863857 L 259.31927 51.863857 L 259.31927 103.727715 Q 285.25122 155.59157 285.25122 155.59157 L 285.25122 155.59157 L 285.25122 155.59157 L 285.25122 155.59157 L 337.11508 207.45543 Q 388.97894 233.38736 388.97894 285.25122 Q 337.11508 337.11508 363.047 337.11508 Q 363.047 363.047 388.97894 363.047 L 414.91086 363.047 L 414.91086 388.97894 Q 388.97894 388.97894 363.047 414.91086 L 337.11508 414.91086 L 337.11508 440.8428 L 337.11508 440.8428 L 311.18314 414.91086 L 311.18314 388.97894 L 285.25122 388.97894 Q 259.31927 414.91086 259.31927 414.91086 Q 233.38736 414.91086 259.31927 440.8428 Q 285.25122 466.77472 181.5235 466.77472 Q 103.727715 466.77472 77.795784 440.8428 L 77.795784 414.91086 L 51.863857 388.97894 L 51.863857 363.047 L 77.795784 363.047 Q 103.727715 363.047 77.795784 311.18314 L 51.863857 259.31927 L 25.931929 259.31927 L 0.0 259.31927 L 0.0 233.38736 L 25.931929 207.45543 L 25.931929 155.59157 Q 77.795784 129.65964 77.795784 103.727715 L 77.795784 77.795784 L 77.795784 77.795784 L 77.795784 77.795784 L 103.727715 51.863857 Q 129.65964 25.931929 129.65964 0.0 z" svg:height="4.667747mm" draw:style-name="style-284" svg:viewBox="0.0 0.0 414.91086 466.77472" svg:width="4.1491084mm" svg:x="223.27391mm" svg:y="97.50405mm"/>
          <draw:path svg:d="M 0.0 51.863857 L 0.0 0.0 L 25.931929 0.0 Q 51.863857 25.931929 129.65964 25.931929 L 181.5235 25.931929 L 233.38736 77.795784 Q 285.25122 155.59157 311.18314 181.5235 Q 311.18314 207.45543 285.25122 207.45543 Q 233.38736 233.38736 181.5235 233.38736 L 155.59157 233.38736 L 155.59157 233.38736 Q 129.65964 207.45543 77.795784 181.5235 Q -25.931929 155.59157 25.931929 129.65964 Q 51.863857 129.65964 25.931929 103.727715 Q 0.0 77.795784 0.0 51.863857 z" svg:height="2.3338735mm" draw:style-name="style-285" svg:viewBox="0.0 0.0 311.18314 233.38736" svg:width="3.1118314mm" svg:x="268.9141mm" svg:y="162.5932mm"/>
          <draw:path svg:d="M 0.0 25.931929 L 25.931929 0.0 L 103.727715 25.931929 Q 181.5235 25.931929 259.31927 51.863857 L 337.11508 51.863857 L 337.11508 51.863857 L 337.11508 77.795784 L 363.047 77.795784 Q 388.97894 77.795784 388.97894 103.727715 L 388.97894 103.727715 L 388.97894 103.727715 Q 363.047 129.65964 363.047 129.65964 L 363.047 129.65964 L 233.38736 129.65964 Q 129.65964 129.65964 77.795784 103.727715 L 0.0 103.727715 L 0.0 77.795784 Q -25.931929 51.863857 0.0 25.931929 z" svg:height="1.2965964mm" draw:style-name="style-286" svg:viewBox="0.0 0.0 388.97894 129.65964" svg:width="3.8897893mm" svg:x="176.59644mm" svg:y="127.32577mm"/>
          <draw:path svg:d="M 1296.5964 207.45543 L 1322.5283 207.45543 L 1348.4603 233.38736 L 1374.3922 259.31927 L 1374.3922 259.31927 L 1374.3922 259.31927 L 1400.3241 259.31927 L 1400.3241 259.31927 L 1426.2561 285.25122 L 1452.188 285.25122 L 1452.188 311.18314 L 1452.188 337.11508 L 1426.2561 337.11508 L 1426.2561 363.047 L 1426.2561 363.047 L 1426.2561 363.047 L 1426.2561 363.047 L 1400.3241 363.047 L 1374.3922 363.047 L 1374.3922 363.047 L 1348.4603 363.047 L 1322.5283 363.047 L 1296.5964 363.047 Q 1270.6646 363.047 1218.8007 337.11508 Q 1192.8688 311.18314 1192.8688 337.11508 Q 1192.8688 363.047 1115.073 388.97894 Q 1037.2771 414.91086 1063.2091 414.91086 Q 1115.073 466.77472 907.6175 466.77472 L 674.23016 492.70663 L 648.2982 492.70663 Q 648.2982 466.77472 544.5705 466.77472 Q 414.91086 466.77472 363.047 492.70663 Q 311.18314 518.63855 337.11508 466.77472 Q 337.11508 414.91086 285.25122 388.97894 Q 233.38736 363.047 207.45543 337.11508 Q 181.5235 311.18314 155.59157 259.31927 L 155.59157 181.5235 L 129.65964 181.5235 L 77.795784 155.59157 L 25.931929 155.59157 L 0.0 155.59157 L 0.0 129.65964 L 0.0 103.727715 L 0.0 103.727715 L 25.931929 103.727715 L 25.931929 103.727715 L 25.931929 77.795784 L 25.931929 77.795784 L 25.931929 77.795784 L 51.863857 77.795784 L 51.863857 103.727715 L 77.795784 103.727715 L 103.727715 103.727715 L 181.5235 129.65964 Q 259.31927 129.65964 285.25122 77.795784 Q 311.18314 0.0 388.97894 0.0 Q 492.70663 0.0 518.63855 25.931929 Q 544.5705 51.863857 726.094 51.863857 Q 907.6175 77.795784 907.6175 103.727715 Q 959.4814 129.65964 1115.073 155.59157 Q 1270.6646 207.45543 1296.5964 207.45543 z M 1296.5964 285.25122 Q 1296.5964 259.31927 1296.5964 259.31927 Q 1322.5283 259.31927 1322.5283 259.31927 Q 1322.5283 285.25122 1296.5964 285.25122 z M 1011.3452 363.047 Q 1011.3452 363.047 1011.3452 337.11508 Q 1011.3452 337.11508 1011.3452 363.047 Q 1011.3452 363.047 1011.3452 363.047 z" svg:height="4.9270663mm" draw:style-name="style-287" svg:viewBox="0.0 0.0 1452.188 492.70663" svg:width="14.52188mm" svg:x="280.32416mm" svg:y="165.44571mm"/>
          <draw:path svg:d="M 2048.6223 0.0 L 2074.5542 0.0 L 2074.5542 0.0 Q 2074.5542 0.0 2100.4863 25.931929 L 2126.4182 25.931929 L 2256.078 51.863857 Q 2411.6694 51.863857 2411.6694 103.727715 Q 2385.7375 129.65964 2437.6013 155.59157 Q 2463.5332 155.59157 2489.465 207.45543 Q 2515.397 259.31927 2489.465 285.25122 Q 2463.5332 311.18314 2463.5332 363.047 Q 2463.5332 388.97894 2515.397 492.70663 Q 2541.329 570.50244 2567.261 596.4344 Q 2619.1248 622.3663 2619.1248 596.4344 Q 2619.1248 570.50244 2722.8525 622.3663 Q 2800.6482 674.23016 2878.444 674.23016 Q 2982.1719 674.23016 3008.1038 648.2982 Q 3034.0356 622.3663 3137.7634 622.3663 Q 3241.4912 648.2982 3215.559 622.3663 Q 3189.6272 570.50244 3267.423 570.50244 Q 3345.2188 596.4344 3319.2869 622.3663 Q 3319.2869 674.23016 3423.0146 648.2982 Q 3526.7424 648.2982 3552.6743 622.3663 Q 3552.6743 570.50244 3604.538 570.50244 Q 3630.47 570.50244 3630.47 622.3663 Q 3630.47 674.23016 3708.2659 674.23016 Q 3811.9937 700.16205 3837.9255 752.02594 Q 3863.8574 829.8217 3993.517 777.9579 Q 4123.177 777.9579 4149.1084 777.9579 Q 4175.0405 803.8898 4200.9727 803.8898 Q 4226.9043 803.8898 4252.8364 803.8898 L 4252.8364 803.8898 L 4252.8364 829.8217 L 4252.8364 855.75366 L 4278.768 855.75366 L 4330.6323 855.75366 L 4330.6323 907.6175 L 4330.6323 959.4814 L 4304.7 985.41327 L 4304.7 1011.3452 L 4356.564 1011.3452 L 4408.4277 1037.2771 L 4434.36 1037.2771 L 4460.292 1037.2771 L 4460.292 1063.2091 L 4434.36 1089.141 L 4434.36 1089.141 L 4434.36 1089.141 L 4434.36 1115.073 L 4434.36 1115.073 L 4460.292 1141.0049 L 4460.292 1141.0049 L 4408.4277 1141.0049 Q 4356.564 1141.0049 4226.9043 1218.8007 Q 4097.2446 1270.6646 4097.2446 1296.5964 Q 4123.177 1322.5283 4045.3809 1348.4603 L 3993.517 1348.4603 L 3993.517 1374.3922 L 3993.517 1374.3922 L 3941.653 1374.3922 Q 3889.7893 1400.3241 3889.7893 1400.3241 Q 3889.7893 1452.188 3837.9255 1452.188 Q 3786.0615 1478.12 3786.0615 1529.9838 Q 3786.0615 1581.8477 3760.1296 1581.8477 Q 3734.1978 1555.9158 3708.2659 1529.9838 Q 3708.2659 1478.12 3656.4019 1504.0519 Q 3604.538 1555.9158 3552.6743 1607.7795 Q 3474.8784 1659.6434 3448.9465 1685.5753 Q 3448.9465 1737.4392 3319.2869 1763.3712 L 3215.559 1789.3031 L 3215.559 1815.235 L 3215.559 1841.167 L 3189.6272 1841.167 Q 3163.6953 1867.0989 3111.8315 1841.167 Q 3059.9675 1841.167 3059.9675 1867.0989 Q 3059.9675 1893.0308 3034.0356 1893.0308 Q 3008.1038 1918.9628 2982.1719 1944.8947 Q 2982.1719 1970.8265 2930.3079 1996.7585 Q 2878.444 2022.6904 2800.6482 2048.6223 Q 2722.8525 2100.4863 2722.8525 2126.4182 Q 2696.9207 2126.4182 2670.9888 2178.282 Q 2645.0566 2230.146 2593.1929 2282.0098 Q 2567.261 2307.9417 2515.397 2333.8735 Q 2463.5332 2333.8735 2463.5332 2359.8054 Q 2437.6013 2385.7375 2359.8054 2385.7375 Q 2256.078 2385.7375 2256.078 2489.465 L 2282.0098 2567.261 L 2256.078 2567.261 L 2204.2139 2593.1929 L 2204.2139 2593.1929 L 2204.2139 2593.1929 L 2178.282 2593.1929 L 2178.282 2593.1929 L 2152.35 2619.1248 L 2126.4182 2645.0566 L 2126.4182 2645.0566 L 2126.4182 2645.0566 L 2126.4182 2645.0566 Q 2126.4182 2645.0566 2100.4863 2670.9888 Q 2074.5542 2670.9888 2074.5542 2696.9207 Q 2048.6223 2722.8525 2048.6223 2696.9207 Q 2048.6223 2670.9888 1867.0989 2670.9888 Q 1685.5753 2670.9888 1685.5753 2696.9207 Q 1685.5753 2722.8525 1633.7115 2722.8525 Q 1607.7795 2722.8525 1607.7795 2748.7844 Q 1607.7795 2774.7163 1529.9838 2748.7844 Q 1452.188 2748.7844 1452.188 2774.7163 Q 1452.188 2826.5803 1426.2561 2826.5803 Q 1400.3241 2800.6482 1322.5283 2826.5803 L 1270.6646 2852.5122 L 1244.7325 2852.5122 L 1244.7325 2852.5122 L 1244.7325 2904.376 Q 1270.6646 2930.3079 1244.7325 2930.3079 L 1244.7325 2930.3079 L 1244.7325 2956.24 Q 1218.8007 2956.24 1218.8007 2982.1719 L 1218.8007 3008.1038 L 1192.8688 3008.1038 L 1192.8688 3008.1038 L 1166.9368 2982.1719 L 1115.073 2982.1719 L 1115.073 2956.24 Q 1115.073 2930.3079 1089.141 2904.376 L 1037.2771 2904.376 L 1037.2771 2878.444 L 1063.2091 2878.444 L 1063.2091 2878.444 Q 1063.2091 2852.5122 985.41327 2878.444 L 907.6175 2878.444 L 907.6175 2852.5122 L 907.6175 2826.5803 L 907.6175 2800.6482 L 907.6175 2774.7163 L 907.6175 2748.7844 Q 907.6175 2696.9207 959.4814 2696.9207 Q 985.41327 2696.9207 985.41327 2670.9888 L 1011.3452 2645.0566 L 1011.3452 2619.1248 L 1011.3452 2593.1929 L 985.41327 2593.1929 L 985.41327 2593.1929 L 907.6175 2619.1248 L 855.75366 2645.0566 L 803.8898 2645.0566 Q 777.9579 2645.0566 674.23016 2670.9888 Q 596.4344 2696.9207 570.50244 2696.9207 L 544.5705 2722.8525 L 544.5705 2748.7844 L 544.5705 2774.7163 L 518.63855 2774.7163 L 518.63855 2800.6482 L 492.70663 2800.6482 L 492.70663 2800.6482 L 492.70663 2774.7163 L 492.70663 2748.7844 L 466.77472 2748.7844 L 466.77472 2748.7844 L 466.77472 2722.8525 L 440.8428 2722.8525 L 440.8428 2696.9207 L 440.8428 2670.9888 L 414.91086 2670.9888 L 388.97894 2645.0566 L 388.97894 2645.0566 Q 388.97894 2645.0566 414.91086 2593.1929 Q 440.8428 2515.397 466.77472 2541.329 L 492.70663 2541.329 L 518.63855 2515.397 L 518.63855 2489.465 L 492.70663 2489.465 L 466.77472 2489.465 L 440.8428 2463.5332 Q 388.97894 2437.6013 311.18314 2411.6694 Q 233.38736 2385.7375 233.38736 2256.078 Q 233.38736 2126.4182 233.38736 2126.4182 Q 259.31927 2126.4182 259.31927 2074.5542 Q 285.25122 2022.6904 311.18314 1996.7585 Q 363.047 1970.8265 337.11508 1944.8947 Q 285.25122 1918.9628 311.18314 1893.0308 Q 337.11508 1867.0989 285.25122 1841.167 Q 233.38736 1815.235 285.25122 1815.235 Q 337.11508 1763.3712 311.18314 1763.3712 Q 285.25122 1763.3712 285.25122 1685.5753 Q 285.25122 1607.7795 311.18314 1607.7795 Q 337.11508 1607.7795 337.11508 1633.7115 Q 337.11508 1659.6434 363.047 1659.6434 L 388.97894 1659.6434 L 388.97894 1633.7115 L 388.97894 1633.7115 L 363.047 1607.7795 L 337.11508 1581.8477 L 337.11508 1581.8477 L 337.11508 1555.9158 L 337.11508 1555.9158 L 337.11508 1555.9158 L 311.18314 1555.9158 Q 311.18314 1555.9158 233.38736 1529.9838 Q 155.59157 1529.9838 155.59157 1504.0519 Q 129.65964 1452.188 103.727715 1452.188 Q 77.795784 1426.2561 77.795784 1400.3241 Q 77.795784 1374.3922 51.863857 1348.4603 L 25.931929 1348.4603 L 0.0 1348.4603 L 0.0 1348.4603 L 0.0 1322.5283 L 25.931929 1322.5283 L 25.931929 1296.5964 Q 25.931929 1270.6646 51.863857 1270.6646 Q 77.795784 1244.7325 77.795784 1218.8007 Q 77.795784 1192.8688 77.795784 1141.0049 L 77.795784 1115.073 L 77.795784 1089.141 L 77.795784 1063.2091 L 77.795784 1063.2091 Q 77.795784 1063.2091 103.727715 1089.141 Q 129.65964 1115.073 155.59157 1089.141 Q 181.5235 1089.141 233.38736 985.41327 L 285.25122 855.75366 L 337.11508 829.8217 Q 363.047 829.8217 388.97894 803.8898 Q 388.97894 777.9579 440.8428 803.8898 Q 466.77472 803.8898 466.77472 829.8217 L 492.70663 855.75366 L 492.70663 829.8217 Q 492.70663 803.8898 544.5705 803.8898 L 596.4344 777.9579 L 570.50244 777.9579 L 544.5705 777.9579 L 544.5705 752.02594 Q 544.5705 726.094 518.63855 674.23016 Q 518.63855 648.2982 544.5705 622.3663 Q 596.4344 622.3663 570.50244 570.50244 Q 544.5705 518.63855 492.70663 492.70663 L 440.8428 466.77472 L 440.8428 466.77472 Q 440.8428 466.77472 440.8428 466.77472 L 440.8428 440.8428 L 440.8428 440.8428 L 440.8428 414.91086 L 440.8428 414.91086 L 440.8428 414.91086 L 466.77472 388.97894 L 492.70663 363.047 L 492.70663 363.047 L 492.70663 363.047 L 518.63855 337.11508 L 544.5705 311.18314 L 544.5705 311.18314 L 544.5705 311.18314 L 570.50244 311.18314 L 570.50244 311.18314 L 674.23016 311.18314 Q 803.8898 311.18314 803.8898 285.25122 Q 829.8217 259.31927 855.75366 311.18314 Q 855.75366 337.11508 959.4814 311.18314 Q 1037.2771 259.31927 1063.2091 311.18314 Q 1063.2091 363.047 1115.073 337.11508 Q 1192.8688 311.18314 1218.8007 337.11508 Q 1270.6646 337.11508 1270.6646 311.18314 Q 1270.6646 285.25122 1296.5964 311.18314 Q 1322.5283 311.18314 1374.3922 311.18314 Q 1426.2561 285.25122 1452.188 311.18314 Q 1452.188 337.11508 1478.12 337.11508 Q 1504.0519 337.11508 1504.0519 311.18314 Q 1504.0519 285.25122 1685.5753 259.31927 Q 1841.167 207.45543 1918.9628 181.5235 Q 1970.8265 155.59157 1970.8265 103.727715 Q 1970.8265 51.863857 1996.7585 51.863857 Q 2022.6904 51.863857 2022.6904 25.931929 Q 2022.6904 0.0 2048.6223 0.0 z M 1192.8688 363.047 Q 1218.8007 363.047 1218.8007 363.047 Q 1218.8007 363.047 1218.8007 363.047 Q 1192.8688 363.047 1192.8688 363.047 z M 2670.9888 622.3663 Q 2670.9888 622.3663 2696.9207 622.3663 Q 2696.9207 622.3663 2670.9888 622.3663 Q 2670.9888 622.3663 2670.9888 622.3663 z M 388.97894 2385.7375 Q 388.97894 2385.7375 414.91086 2385.7375 Q 414.91086 2385.7375 388.97894 2385.7375 Q 388.97894 2385.7375 388.97894 2385.7375 z" svg:height="30.081038mm" draw:style-name="style-288" svg:viewBox="0.0 0.0 4460.292 3008.1038" svg:width="44.602917mm" svg:x="111.24798mm" svg:y="156.11021mm"/>
          <draw:path svg:d="M 207.45543 25.931929 L 207.45543 0.0 L 285.25122 0.0 Q 363.047 0.0 388.97894 0.0 L 414.91086 0.0 L 440.8428 0.0 Q 466.77472 0.0 466.77472 25.931929 L 466.77472 25.931929 L 440.8428 25.931929 L 414.91086 51.863857 L 466.77472 51.863857 L 492.70663 51.863857 L 596.4344 77.795784 Q 700.16205 103.727715 544.5705 155.59157 Q 388.97894 207.45543 414.91086 259.31927 Q 414.91086 311.18314 414.91086 311.18314 L 414.91086 311.18314 L 414.91086 337.11508 L 414.91086 337.11508 L 388.97894 337.11508 L 363.047 363.047 L 363.047 363.047 L 363.047 363.047 L 337.11508 363.047 L 337.11508 363.047 L 311.18314 388.97894 L 259.31927 414.91086 L 259.31927 414.91086 L 285.25122 414.91086 L 285.25122 414.91086 Q 311.18314 414.91086 311.18314 440.8428 Q 311.18314 466.77472 233.38736 466.77472 L 155.59157 466.77472 L 155.59157 466.77472 L 155.59157 466.77472 L 181.5235 440.8428 Q 207.45543 414.91086 181.5235 414.91086 Q 155.59157 414.91086 77.795784 388.97894 L 0.0 363.047 L 0.0 337.11508 L 0.0 311.18314 L 51.863857 311.18314 Q 129.65964 311.18314 51.863857 259.31927 L 0.0 233.38736 L 0.0 207.45543 L 0.0 155.59157 L 103.727715 129.65964 Q 181.5235 103.727715 181.5235 77.795784 Q 207.45543 51.863857 207.45543 25.931929 z" svg:height="4.667747mm" draw:style-name="style-289" svg:viewBox="0.0 0.0 596.4344 466.77472" svg:width="5.9643435mm" svg:x="184.1167mm" svg:y="108.39546mm"/>
          <draw:path svg:d="M 285.25122 25.931929 L 285.25122 25.931929 L 285.25122 51.863857 L 285.25122 51.863857 L 259.31927 51.863857 Q 259.31927 51.863857 207.45543 103.727715 L 155.59157 129.65964 L 155.59157 129.65964 Q 155.59157 129.65964 129.65964 155.59157 L 129.65964 181.5235 L 103.727715 207.45543 Q 103.727715 207.45543 103.727715 233.38736 L 103.727715 233.38736 L 103.727715 259.31927 Q 103.727715 259.31927 51.863857 207.45543 L 25.931929 181.5235 L 25.931929 155.59157 L 25.931929 103.727715 L 25.931929 103.727715 Q 51.863857 103.727715 25.931929 103.727715 Q 0.0 77.795784 0.0 51.863857 L 0.0 25.931929 L 77.795784 25.931929 Q 155.59157 0.0 207.45543 0.0 Q 233.38736 0.0 259.31927 0.0 Q 285.25122 0.0 285.25122 25.931929 z" svg:height="2.5931928mm" draw:style-name="style-290" svg:viewBox="0.0 0.0 285.25122 259.31927" svg:width="2.8525121mm" svg:x="196.56403mm" svg:y="106.83955mm"/>
          <draw:path svg:d="M 1063.2091 77.795784 L 1063.2091 77.795784 L 1063.2091 77.795784 Q 1063.2091 103.727715 1011.3452 129.65964 Q 985.41327 129.65964 1011.3452 181.5235 Q 1011.3452 207.45543 959.4814 207.45543 L 933.54944 233.38736 L 959.4814 233.38736 Q 985.41327 233.38736 985.41327 259.31927 Q 985.41327 285.25122 1011.3452 285.25122 Q 1011.3452 311.18314 1011.3452 337.11508 Q 1011.3452 363.047 1063.2091 388.97894 Q 1115.073 388.97894 1115.073 388.97894 L 1115.073 414.91086 L 1063.2091 440.8428 Q 985.41327 440.8428 985.41327 466.77472 Q 985.41327 492.70663 1011.3452 492.70663 Q 1063.2091 492.70663 1063.2091 544.5705 L 1063.2091 570.50244 L 1037.2771 570.50244 Q 1011.3452 570.50244 1011.3452 596.4344 Q 1011.3452 622.3663 933.54944 622.3663 Q 881.6856 648.2982 855.75366 648.2982 Q 855.75366 674.23016 726.094 648.2982 L 596.4344 648.2982 L 596.4344 648.2982 Q 596.4344 622.3663 570.50244 622.3663 L 570.50244 622.3663 L 544.5705 622.3663 L 518.63855 596.4344 L 492.70663 596.4344 Q 466.77472 596.4344 337.11508 596.4344 Q 207.45543 596.4344 233.38736 596.4344 Q 259.31927 596.4344 259.31927 570.50244 Q 259.31927 544.5705 233.38736 544.5705 Q 207.45543 544.5705 207.45543 518.63855 Q 207.45543 492.70663 129.65964 440.8428 Q 77.795784 414.91086 51.863857 388.97894 Q 25.931929 388.97894 25.931929 363.047 L 25.931929 337.11508 L 0.0 337.11508 L 0.0 337.11508 L 51.863857 311.18314 Q 103.727715 311.18314 103.727715 285.25122 L 103.727715 233.38736 L 77.795784 233.38736 L 51.863857 233.38736 L 51.863857 207.45543 L 25.931929 207.45543 L 25.931929 207.45543 L 25.931929 181.5235 L 25.931929 181.5235 L 51.863857 181.5235 L 181.5235 181.5235 Q 285.25122 181.5235 311.18314 129.65964 Q 337.11508 129.65964 388.97894 129.65964 L 440.8428 129.65964 L 388.97894 77.795784 Q 363.047 77.795784 440.8428 51.863857 L 518.63855 25.931929 L 518.63855 25.931929 L 518.63855 25.931929 L 544.5705 25.931929 L 596.4344 25.931929 L 596.4344 51.863857 L 596.4344 51.863857 L 570.50244 51.863857 L 570.50244 77.795784 L 700.16205 25.931929 Q 829.8217 25.931929 907.6175 0.0 Q 1011.3452 0.0 1011.3452 25.931929 Q 1037.2771 77.795784 1063.2091 77.795784 z" svg:height="6.482982mm" draw:style-name="style-291" svg:viewBox="0.0 0.0 1115.073 648.2982" svg:width="11.150729mm" svg:x="256.9854mm" svg:y="189.04376mm"/>
          <draw:path svg:d="M 77.795784 0.0 L 129.65964 0.0 L 129.65964 0.0 Q 129.65964 0.0 129.65964 25.931929 L 155.59157 25.931929 L 155.59157 25.931929 Q 155.59157 51.863857 181.5235 51.863857 L 181.5235 51.863857 L 181.5235 129.65964 Q 207.45543 207.45543 233.38736 259.31927 Q 259.31927 259.31927 285.25122 285.25122 L 285.25122 285.25122 L 337.11508 285.25122 Q 388.97894 259.31927 414.91086 285.25122 L 440.8428 285.25122 L 388.97894 311.18314 Q 337.11508 337.11508 363.047 363.047 Q 388.97894 363.047 388.97894 363.047 L 388.97894 388.97894 L 388.97894 414.91086 L 388.97894 414.91086 L 363.047 414.91086 L 337.11508 414.91086 L 337.11508 414.91086 L 311.18314 414.91086 L 311.18314 414.91086 Q 285.25122 388.97894 285.25122 388.97894 L 285.25122 388.97894 L 285.25122 388.97894 Q 259.31927 414.91086 233.38736 414.91086 L 181.5235 440.8428 L 181.5235 440.8428 Q 181.5235 414.91086 129.65964 414.91086 L 77.795784 388.97894 L 77.795784 388.97894 L 77.795784 363.047 L 77.795784 363.047 L 77.795784 363.047 L 51.863857 337.11508 L 25.931929 311.18314 L 25.931929 259.31927 Q 25.931929 207.45543 0.0 129.65964 L 0.0 51.863857 L 25.931929 25.931929 Q 51.863857 0.0 77.795784 0.0 z" svg:height="4.4084277mm" draw:style-name="style-292" svg:viewBox="0.0 0.0 440.8428 440.8428" svg:width="4.4084277mm" svg:x="209.7893mm" svg:y="115.6564mm"/>
          <draw:path svg:d="M 25.931929 25.931929 L 51.863857 0.0 L 181.5235 25.931929 Q 285.25122 25.931929 259.31927 77.795784 Q 233.38736 77.795784 285.25122 103.727715 Q 311.18314 129.65964 363.047 129.65964 L 414.91086 129.65964 L 440.8428 155.59157 L 466.77472 181.5235 L 440.8428 181.5235 L 414.91086 181.5235 L 337.11508 207.45543 L 285.25122 207.45543 L 233.38736 207.45543 Q 155.59157 233.38736 103.727715 207.45543 Q 51.863857 207.45543 51.863857 181.5235 Q 51.863857 155.59157 77.795784 155.59157 Q 103.727715 129.65964 77.795784 129.65964 L 25.931929 103.727715 L 25.931929 103.727715 Q 25.931929 103.727715 0.0 77.795784 Q 0.0 25.931929 25.931929 25.931929 z" svg:height="2.0745542mm" draw:style-name="style-293" svg:viewBox="0.0 0.0 466.77472 207.45543" svg:width="4.667747mm" svg:x="152.73906mm" svg:y="127.32577mm"/>
          <draw:path svg:d="M 596.4344 0.0 L 622.3663 25.931929 L 622.3663 25.931929 L 648.2982 25.931929 L 648.2982 51.863857 L 648.2982 77.795784 L 648.2982 129.65964 Q 674.23016 155.59157 648.2982 155.59157 Q 622.3663 155.59157 622.3663 181.5235 L 622.3663 207.45543 L 622.3663 233.38736 Q 596.4344 233.38736 570.50244 259.31927 Q 544.5705 285.25122 544.5705 311.18314 Q 544.5705 337.11508 492.70663 363.047 L 466.77472 388.97894 L 388.97894 388.97894 Q 337.11508 388.97894 337.11508 363.047 Q 311.18314 337.11508 233.38736 337.11508 Q 181.5235 337.11508 155.59157 363.047 L 129.65964 388.97894 L 129.65964 388.97894 L 129.65964 388.97894 L 103.727715 337.11508 L 103.727715 311.18314 L 129.65964 311.18314 L 155.59157 285.25122 L 103.727715 285.25122 L 51.863857 285.25122 L 25.931929 311.18314 L 0.0 311.18314 L 0.0 285.25122 L 0.0 259.31927 L 25.931929 259.31927 L 51.863857 233.38736 L 181.5235 233.38736 Q 311.18314 181.5235 285.25122 181.5235 Q 233.38736 181.5235 233.38736 155.59157 L 233.38736 155.59157 L 285.25122 129.65964 Q 311.18314 77.795784 388.97894 103.727715 Q 492.70663 103.727715 492.70663 77.795784 Q 492.70663 51.863857 544.5705 51.863857 Q 570.50244 51.863857 570.50244 25.931929 Q 570.50244 0.0 596.4344 0.0 z" svg:height="3.8897893mm" draw:style-name="style-294" svg:viewBox="0.0 0.0 648.2982 388.97894" svg:width="6.482982mm" svg:x="194.23015mm" svg:y="82.722855mm"/>
          <draw:path svg:d="M 622.3663 25.931929 L 648.2982 0.0 L 674.23016 0.0 L 726.094 0.0 L 752.02594 25.931929 L 777.9579 25.931929 L 777.9579 51.863857 L 777.9579 77.795784 L 752.02594 103.727715 Q 726.094 155.59157 726.094 207.45543 L 674.23016 285.25122 L 674.23016 311.18314 L 674.23016 337.11508 L 518.63855 726.094 Q 337.11508 1115.073 363.047 1115.073 Q 388.97894 1141.0049 466.77472 1141.0049 L 518.63855 1141.0049 L 518.63855 1166.9368 L 518.63855 1192.8688 L 492.70663 1192.8688 L 466.77472 1192.8688 L 414.91086 1192.8688 Q 363.047 1192.8688 311.18314 1192.8688 Q 285.25122 1192.8688 285.25122 1218.8007 L 285.25122 1244.7325 L 259.31927 1244.7325 Q 207.45543 1244.7325 233.38736 1296.5964 Q 259.31927 1348.4603 259.31927 1374.3922 L 259.31927 1400.3241 L 233.38736 1400.3241 L 207.45543 1400.3241 L 207.45543 1374.3922 L 207.45543 1374.3922 L 181.5235 1374.3922 L 181.5235 1348.4603 L 103.727715 1348.4603 L 0.0 1348.4603 L 0.0 1322.5283 L 0.0 1296.5964 L 25.931929 1244.7325 L 51.863857 1218.8007 L 51.863857 1192.8688 Q 51.863857 1166.9368 51.863857 1089.141 L 25.931929 1037.2771 L 25.931929 1011.3452 Q 25.931929 985.41327 103.727715 959.4814 Q 155.59157 933.54944 259.31927 777.9579 Q 311.18314 596.4344 337.11508 570.50244 L 337.11508 570.50244 L 337.11508 544.5705 L 363.047 518.63855 L 363.047 518.63855 L 363.047 518.63855 L 363.047 492.70663 L 363.047 492.70663 L 466.77472 337.11508 Q 518.63855 181.5235 544.5705 155.59157 L 570.50244 103.727715 L 570.50244 77.795784 L 570.50244 51.863857 L 596.4344 51.863857 L 596.4344 51.863857 L 622.3663 25.931929 z" svg:height="14.003242mm" draw:style-name="style-295" svg:viewBox="0.0 0.0 777.9579 1400.3241" svg:width="7.7795787mm" svg:x="253.61426mm" svg:y="88.16856mm"/>
          <draw:path svg:d="M 285.25122 25.931929 L 311.18314 25.931929 L 311.18314 25.931929 Q 285.25122 51.863857 285.25122 77.795784 Q 285.25122 103.727715 259.31927 103.727715 Q 233.38736 129.65964 233.38736 155.59157 L 207.45543 181.5235 L 155.59157 181.5235 Q 103.727715 181.5235 129.65964 129.65964 Q 129.65964 103.727715 51.863857 77.795784 Q -25.931929 25.931929 0.0 25.931929 L 51.863857 0.0 L 155.59157 0.0 Q 259.31927 25.931929 285.25122 25.931929 z" svg:height="1.815235mm" draw:style-name="style-296" svg:viewBox="0.0 0.0 311.18314 181.5235" svg:width="3.1118314mm" svg:x="256.46677mm" svg:y="83.76013mm"/>
          <draw:path svg:d="M 363.047 25.931929 L 363.047 25.931929 L 440.8428 51.863857 Q 518.63855 77.795784 544.5705 77.795784 Q 570.50244 77.795784 544.5705 103.727715 L 518.63855 129.65964 L 518.63855 129.65964 L 518.63855 129.65964 L 466.77472 129.65964 Q 440.8428 129.65964 388.97894 181.5235 Q 337.11508 233.38736 363.047 233.38736 Q 414.91086 233.38736 414.91086 285.25122 Q 414.91086 311.18314 363.047 311.18314 Q 337.11508 311.18314 337.11508 337.11508 L 337.11508 363.047 L 311.18314 363.047 L 311.18314 363.047 L 311.18314 363.047 L 285.25122 363.047 L 259.31927 363.047 Q 207.45543 337.11508 103.727715 337.11508 L 25.931929 285.25122 L 25.931929 311.18314 L 0.0 311.18314 L 0.0 311.18314 L 0.0 285.25122 L 0.0 285.25122 L 0.0 285.25122 L 0.0 233.38736 L 0.0 155.59157 L 0.0 155.59157 L 0.0 129.65964 L 0.0 129.65964 L 0.0 129.65964 L 25.931929 129.65964 L 25.931929 129.65964 L 25.931929 103.727715 L 51.863857 103.727715 L 51.863857 103.727715 L 51.863857 77.795784 L 103.727715 77.795784 Q 155.59157 77.795784 155.59157 51.863857 L 155.59157 51.863857 L 207.45543 51.863857 Q 233.38736 51.863857 233.38736 25.931929 Q 233.38736 0.0 285.25122 0.0 Q 337.11508 25.931929 363.047 25.931929 z" svg:height="3.63047mm" draw:style-name="style-297" svg:viewBox="0.0 0.0 544.5705 363.047" svg:width="5.445705mm" svg:x="180.48622mm" svg:y="111.76662mm"/>
          <draw:path svg:d="M 207.45543 25.931929 L 207.45543 0.0 L 285.25122 0.0 Q 337.11508 25.931929 337.11508 25.931929 L 337.11508 25.931929 L 337.11508 25.931929 L 337.11508 25.931929 L 363.047 25.931929 Q 388.97894 51.863857 388.97894 51.863857 L 388.97894 77.795784 L 414.91086 77.795784 L 440.8428 77.795784 L 440.8428 103.727715 L 440.8428 103.727715 L 414.91086 103.727715 L 414.91086 129.65964 L 440.8428 129.65964 L 466.77472 129.65964 L 466.77472 129.65964 L 492.70663 129.65964 L 492.70663 129.65964 L 492.70663 129.65964 L 492.70663 155.59157 L 492.70663 155.59157 L 518.63855 155.59157 L 518.63855 181.5235 L 570.50244 181.5235 Q 596.4344 207.45543 570.50244 259.31927 Q 544.5705 311.18314 544.5705 363.047 Q 544.5705 388.97894 544.5705 414.91086 L 544.5705 414.91086 L 570.50244 414.91086 L 570.50244 440.8428 L 544.5705 440.8428 Q 544.5705 466.77472 544.5705 492.70663 L 544.5705 518.63855 L 492.70663 518.63855 Q 414.91086 544.5705 311.18314 544.5705 L 207.45543 596.4344 L 207.45543 596.4344 L 181.5235 596.4344 L 181.5235 544.5705 L 181.5235 518.63855 L 155.59157 518.63855 L 129.65964 518.63855 L 77.795784 518.63855 L 25.931929 492.70663 L 25.931929 492.70663 L 25.931929 492.70663 L 0.0 492.70663 L 0.0 492.70663 L 25.931929 466.77472 Q 77.795784 440.8428 129.65964 440.8428 Q 181.5235 388.97894 181.5235 388.97894 Q 155.59157 388.97894 129.65964 259.31927 L 129.65964 155.59157 L 129.65964 129.65964 Q 129.65964 77.795784 103.727715 77.795784 L 103.727715 77.795784 L 77.795784 51.863857 Q 51.863857 25.931929 103.727715 51.863857 Q 129.65964 51.863857 155.59157 25.931929 L 155.59157 25.931929 L 155.59157 25.931929 L 181.5235 25.931929 L 181.5235 25.931929 L 181.5235 25.931929 L 181.5235 51.863857 L 181.5235 51.863857 L 207.45543 25.931929 z" svg:height="5.9643435mm" draw:style-name="style-298" svg:viewBox="0.0 0.0 570.50244 596.4344" svg:width="5.7050242mm" svg:x="258.0227mm" svg:y="135.10535mm"/>
          <draw:path svg:d="M 233.38736 51.863857 L 285.25122 51.863857 L 285.25122 51.863857 Q 311.18314 77.795784 311.18314 103.727715 L 311.18314 103.727715 L 311.18314 103.727715 Q 285.25122 103.727715 207.45543 129.65964 L 103.727715 155.59157 L 103.727715 155.59157 Q 77.795784 155.59157 77.795784 181.5235 L 77.795784 181.5235 L 51.863857 181.5235 L 51.863857 181.5235 L 51.863857 181.5235 Q 51.863857 155.59157 25.931929 155.59157 Q 0.0 155.59157 0.0 129.65964 Q 0.0 103.727715 25.931929 103.727715 L 51.863857 103.727715 L 103.727715 77.795784 Q 129.65964 51.863857 103.727715 51.863857 Q 51.863857 51.863857 51.863857 25.931929 L 51.863857 0.0 L 103.727715 0.0 Q 155.59157 0.0 181.5235 25.931929 Q 181.5235 51.863857 233.38736 51.863857 z" svg:height="1.815235mm" draw:style-name="style-299" svg:viewBox="0.0 0.0 311.18314 181.5235" svg:width="3.1118314mm" svg:x="164.92706mm" svg:y="114.10049mm"/>
          <draw:path svg:d="M 259.31927 51.863857 L 259.31927 51.863857 L 259.31927 51.863857 L 259.31927 51.863857 L 311.18314 51.863857 L 363.047 51.863857 L 363.047 51.863857 L 388.97894 51.863857 L 388.97894 51.863857 L 388.97894 51.863857 L 388.97894 77.795784 L 388.97894 77.795784 L 414.91086 103.727715 L 414.91086 103.727715 L 440.8428 129.65964 Q 440.8428 155.59157 466.77472 181.5235 L 466.77472 207.45543 L 440.8428 207.45543 Q 440.8428 207.45543 414.91086 233.38736 Q 388.97894 259.31927 337.11508 259.31927 Q 259.31927 259.31927 207.45543 259.31927 L 155.59157 259.31927 L 155.59157 285.25122 L 129.65964 285.25122 L 129.65964 285.25122 L 129.65964 311.18314 L 129.65964 311.18314 L 129.65964 311.18314 L 103.727715 311.18314 L 103.727715 311.18314 L 51.863857 285.25122 L 0.0 285.25122 L 0.0 233.38736 L 25.931929 181.5235 L 25.931929 181.5235 L 25.931929 207.45543 L 51.863857 207.45543 L 77.795784 207.45543 L 77.795784 181.5235 L 77.795784 155.59157 L 77.795784 155.59157 L 77.795784 129.65964 L 77.795784 129.65964 L 77.795784 103.727715 L 77.795784 103.727715 L 77.795784 103.727715 L 51.863857 103.727715 Q 51.863857 103.727715 51.863857 77.795784 L 51.863857 77.795784 L 129.65964 77.795784 Q 181.5235 77.795784 181.5235 51.863857 Q 181.5235 0.0 207.45543 0.0 Q 233.38736 0.0 233.38736 25.931929 Q 233.38736 51.863857 259.31927 51.863857 z" svg:height="3.1118314mm" draw:style-name="style-300" svg:viewBox="0.0 0.0 466.77472 311.18314" svg:width="4.667747mm" svg:x="133.54944mm" svg:y="99.05997mm"/>
          <draw:path svg:d="M 9128.039 0.0 L 9128.039 0.0 L 9620.745 0.0 L 10139.384 0.0 L 10139.384 0.0 Q 10139.384 0.0 10320.907 51.863857 Q 10502.432 77.795784 10502.432 103.727715 Q 10476.499 103.727715 10502.432 129.65964 Q 10554.295 155.59157 10554.295 207.45543 Q 10554.295 285.25122 10580.227 311.18314 Q 10606.159 311.18314 10683.955 518.63855 Q 10761.75 726.094 10787.683 829.8217 Q 10813.614 959.4814 10813.614 1296.5964 Q 10813.614 1659.6434 10735.818 1918.9628 Q 10658.022 2152.35 10632.091 2152.35 Q 10606.159 2178.282 10554.295 2230.146 Q 10502.432 2307.9417 10424.636 2385.7375 Q 10320.907 2489.465 10320.907 2515.397 Q 10320.907 2541.329 10294.976 2541.329 Q 10269.044 2541.329 10165.316 2670.9888 Q 10061.588 2800.6482 9931.929 2852.5122 Q 9828.201 2904.376 9828.201 2930.3079 Q 9828.201 2956.24 9724.474 3008.1038 Q 9620.745 3059.9675 9568.882 3059.9675 Q 9542.95 3059.9675 9517.018 3163.6953 Q 9517.018 3241.4912 9491.086 3241.4912 Q 9465.154 3267.423 9361.427 3423.0146 Q 9257.698 3578.6062 9024.312 3708.2659 Q 8790.924 3837.9255 8531.6045 3941.653 Q 8298.217 4045.3809 8194.489 4097.2446 Q 8090.7617 4097.2446 8064.83 4149.1084 Q 8012.966 4200.9727 7961.102 4226.9043 Q 7883.306 4252.8364 7727.715 4330.6323 Q 7572.123 4408.4277 7235.0083 4460.292 Q 6871.961 4564.0195 6820.097 4538.0874 Q 6742.3013 4512.156 6716.3696 4512.156 Q 6690.4375 4512.156 6405.1865 4486.2236 Q 6094.0034 4460.292 5886.548 4512.156 Q 5653.1606 4564.0195 5419.773 4589.951 Q 5160.4536 4615.8833 5056.726 4641.8154 Q 4978.93 4667.747 4693.679 4849.2705 Q 4434.36 5030.794 3993.517 5134.522 L 3552.6743 5238.2495 L 3500.8103 5238.2495 L 3423.0146 5238.2495 L 3448.9465 5264.1816 L 3474.8784 5290.1133 L 3474.8784 5290.1133 L 3500.8103 5290.1133 L 3500.8103 5290.1133 L 3500.8103 5290.1133 L 3604.538 5316.0454 Q 3734.1978 5341.9775 3682.334 5341.9775 Q 3630.47 5341.9775 4071.3127 5393.8413 Q 4486.2236 5445.705 5056.726 5497.569 Q 5627.2285 5549.4326 5705.0244 5575.3647 L 5782.8203 5601.2964 L 5782.8203 5601.2964 L 5782.8203 5601.2964 L 5808.752 5601.2964 L 5808.752 5601.2964 L 5834.684 5627.2285 L 5860.6157 5653.1606 L 5860.6157 5653.1606 L 5860.6157 5653.1606 L 5834.684 5653.1606 L 5834.684 5653.1606 L 5679.0923 5679.0923 Q 5549.4326 5705.0244 5290.1133 5705.0244 Q 5030.794 5756.888 4693.679 5808.752 Q 4330.6323 5860.6157 4071.3127 5860.6157 Q 3811.9937 5912.48 3604.538 5912.48 Q 3397.0828 5912.48 3215.559 5912.48 Q 3034.0356 5912.48 3034.0356 5860.6157 Q 3059.9675 5834.684 2930.3079 5860.6157 L 2826.5803 5860.6157 L 2774.7163 5860.6157 L 2722.8525 5860.6157 L 2696.9207 5860.6157 L 2670.9888 5860.6157 L 2645.0566 5860.6157 L 2619.1248 5860.6157 L 2619.1248 5756.888 L 2619.1248 5653.1606 L 2593.1929 5679.0923 L 2593.1929 5705.0244 L 2567.261 5705.0244 L 2541.329 5705.0244 L 2541.329 5730.956 L 2567.261 5730.956 L 2567.261 5730.956 L 2567.261 5756.888 L 2567.261 5756.888 Q 2567.261 5782.8203 2567.261 5808.752 L 2567.261 5860.6157 L 2541.329 5860.6157 L 2515.397 5860.6157 L 2515.397 5834.684 L 2515.397 5808.752 L 2489.465 5808.752 L 2489.465 5808.752 L 2463.5332 5808.752 L 2437.6013 5808.752 L 2437.6013 5808.752 L 2411.6694 5808.752 L 2411.6694 5808.752 L 2411.6694 5808.752 L 2411.6694 5834.684 Q 2411.6694 5834.684 2411.6694 5730.956 Q 2411.6694 5627.2285 2256.078 5627.2285 L 2126.4182 5627.2285 L 2126.4182 5627.2285 Q 2100.4863 5627.2285 2100.4863 5601.2964 Q 2100.4863 5575.3647 1893.0308 5549.4326 Q 1711.5073 5497.569 1685.5753 5523.501 L 1633.7115 5549.4326 L 1581.8477 5549.4326 L 1504.0519 5549.4326 L 1426.2561 5523.501 Q 1348.4603 5497.569 700.16205 5445.705 L 77.795784 5393.8413 L 77.795784 5393.8413 L 77.795784 5393.8413 L 51.863857 5393.8413 L 51.863857 5393.8413 L 25.931929 5393.8413 L 0.0 5393.8413 L 0.0 5393.8413 L 0.0 5393.8413 L 0.0 5393.8413 L 0.0 5393.8413 L 77.795784 5367.909 L 129.65964 5341.9775 L 129.65964 5341.9775 L 129.65964 5341.9775 L 155.59157 5341.9775 L 155.59157 5341.9775 L 726.094 5238.2495 Q 1296.5964 5134.522 1633.7115 5082.658 Q 1944.8947 5030.794 2282.0098 4875.2026 Q 2619.1248 4719.611 2956.24 4667.747 Q 3293.355 4615.8833 3578.6062 4538.0874 Q 3863.8574 4460.292 4045.3809 4304.7 Q 4252.8364 4149.1084 4693.679 3967.5852 Q 5108.59 3760.1296 5290.1133 3656.4019 Q 5445.705 3526.7424 5730.956 3500.8103 Q 5990.2754 3474.8784 6327.3906 3397.0828 Q 6664.506 3319.2869 6716.3696 3293.355 Q 6768.2334 3267.423 6923.825 3241.4912 Q 7105.3486 3215.559 7235.0083 3137.7634 Q 7338.736 3059.9675 7390.5996 2982.1719 Q 7442.4634 2904.376 7546.1914 2904.376 Q 7649.919 2904.376 7831.4424 2904.376 Q 8012.966 2904.376 8038.898 2878.444 Q 8064.83 2878.444 8064.83 2800.6482 Q 8090.7617 2748.7844 8168.5576 2722.8525 Q 8272.285 2696.9207 8272.285 2645.0566 Q 8272.285 2593.1929 8246.354 2541.329 Q 8246.354 2489.465 8350.081 2437.6013 Q 8427.877 2385.7375 8479.74 2333.8735 Q 8505.673 2256.078 8557.536 2204.2139 Q 8635.332 2152.35 8739.06 2022.6904 Q 8842.788 1867.0989 8894.651 1659.6434 Q 8946.516 1478.12 8998.379 1296.5964 Q 9050.243 1141.0049 9102.107 1141.0049 Q 9153.971 1141.0049 9231.767 959.4814 Q 9309.5625 777.9579 9361.427 777.9579 Q 9387.358 752.02594 9387.358 726.094 Q 9387.358 700.16205 9413.29 700.16205 Q 9439.222 700.16205 9465.154 544.5705 Q 9465.154 388.97894 9439.222 285.25122 Q 9413.29 207.45543 9387.358 155.59157 Q 9361.427 103.727715 9309.5625 77.795784 Q 9283.631 51.863857 9205.835 25.931929 Q 9128.039 0.0 9128.039 0.0 z" svg:height="59.124798mm" draw:style-name="style-301" svg:viewBox="0.0 0.0 10813.614 5912.48" svg:width="108.13615mm" svg:x="183.33873mm" svg:y="0.0mm"/>
          <draw:path svg:d="M 129.65964 0.0 L 155.59157 0.0 L 207.45543 25.931929 Q 233.38736 51.863857 259.31927 77.795784 L 285.25122 103.727715 L 311.18314 103.727715 L 337.11508 103.727715 L 337.11508 129.65964 Q 311.18314 155.59157 311.18314 207.45543 Q 311.18314 233.38736 259.31927 233.38736 L 181.5235 233.38736 L 155.59157 233.38736 Q 129.65964 207.45543 51.863857 233.38736 L 0.0 233.38736 L 0.0 181.5235 Q 0.0 129.65964 25.931929 103.727715 Q 51.863857 103.727715 51.863857 77.795784 L 77.795784 51.863857 L 103.727715 51.863857 Q 129.65964 51.863857 129.65964 25.931929 L 103.727715 25.931929 L 103.727715 25.931929 L 103.727715 25.931929 L 103.727715 25.931929 Q 103.727715 0.0 129.65964 0.0 z" svg:height="2.3338735mm" draw:style-name="style-302" svg:viewBox="0.0 0.0 337.11508 233.38736" svg:width="3.3711507mm" svg:x="205.38087mm" svg:y="108.9141mm"/>
          <draw:path svg:d="M 1737.4392 0.0 L 1789.3031 0.0 L 1841.167 25.931929 Q 1893.0308 51.863857 1893.0308 77.795784 Q 1893.0308 103.727715 1996.7585 103.727715 Q 2100.4863 129.65964 2074.5542 207.45543 Q 2048.6223 259.31927 2100.4863 285.25122 Q 2152.35 311.18314 2230.146 311.18314 L 2307.9417 311.18314 L 2307.9417 518.63855 L 2307.9417 726.094 L 2256.078 726.094 Q 2204.2139 726.094 2178.282 700.16205 Q 2152.35 700.16205 2152.35 726.094 Q 2152.35 777.9579 2048.6223 829.8217 L 1970.8265 881.6856 L 1841.167 881.6856 Q 1737.4392 881.6856 1737.4392 907.6175 Q 1711.5073 933.54944 1685.5753 907.6175 Q 1685.5753 881.6856 1633.7115 881.6856 Q 1555.9158 881.6856 1555.9158 933.54944 Q 1581.8477 959.4814 1478.12 959.4814 L 1426.2561 959.4814 L 1400.3241 959.4814 L 1400.3241 985.41327 L 1374.3922 985.41327 L 1322.5283 985.41327 L 1270.6646 1011.3452 L 1244.7325 1011.3452 L 1218.8007 1011.3452 Q 1218.8007 985.41327 1141.0049 985.41327 Q 1063.2091 985.41327 1063.2091 933.54944 Q 1063.2091 907.6175 959.4814 907.6175 Q 881.6856 907.6175 907.6175 829.8217 L 959.4814 752.02594 L 907.6175 752.02594 Q 881.6856 777.9579 803.8898 777.9579 Q 700.16205 777.9579 700.16205 752.02594 Q 674.23016 726.094 544.5705 674.23016 Q 440.8428 674.23016 440.8428 648.2982 Q 440.8428 622.3663 285.25122 622.3663 Q 129.65964 622.3663 129.65964 570.50244 L 155.59157 518.63855 L 103.727715 518.63855 L 51.863857 518.63855 L 25.931929 544.5705 L 0.0 544.5705 L 0.0 518.63855 L 0.0 492.70663 L 0.0 466.77472 L 0.0 440.8428 L 129.65964 414.91086 Q 233.38736 414.91086 233.38736 414.91086 L 233.38736 414.91086 L 259.31927 414.91086 L 259.31927 414.91086 L 285.25122 388.97894 L 337.11508 363.047 L 311.18314 363.047 Q 285.25122 363.047 285.25122 337.11508 Q 285.25122 311.18314 259.31927 311.18314 Q 233.38736 311.18314 259.31927 259.31927 L 285.25122 233.38736 L 259.31927 233.38736 L 259.31927 207.45543 L 311.18314 233.38736 Q 363.047 233.38736 363.047 207.45543 Q 363.047 181.5235 414.91086 181.5235 Q 440.8428 181.5235 440.8428 155.59157 Q 414.91086 103.727715 544.5705 103.727715 Q 648.2982 103.727715 700.16205 77.795784 Q 700.16205 51.863857 726.094 77.795784 Q 752.02594 103.727715 881.6856 103.727715 Q 1011.3452 103.727715 1011.3452 77.795784 Q 1037.2771 51.863857 1141.0049 25.931929 Q 1244.7325 0.0 1478.12 0.0 Q 1711.5073 0.0 1737.4392 0.0 z M 181.5235 570.50244 Q 181.5235 570.50244 181.5235 544.5705 Q 181.5235 544.5705 181.5235 570.50244 Q 181.5235 570.50244 181.5235 570.50244 z M 752.02594 700.16205 Q 752.02594 674.23016 777.9579 674.23016 Q 803.8898 700.16205 777.9579 726.094 Q 752.02594 726.094 752.02594 700.16205 z" svg:height="10.113452mm" draw:style-name="style-303" svg:viewBox="0.0 0.0 2307.9417 1011.3452" svg:width="23.079416mm" svg:x="296.9206mm" svg:y="89.20583mm"/>
          <draw:path svg:d="M 1141.0049 0.0 L 1166.9368 0.0 L 1166.9368 25.931929 L 1166.9368 51.863857 L 1141.0049 77.795784 Q 1141.0049 103.727715 1115.073 103.727715 Q 1063.2091 103.727715 1063.2091 155.59157 L 1063.2091 181.5235 L 1063.2091 207.45543 L 1063.2091 233.38736 L 1063.2091 259.31927 L 1063.2091 285.25122 L 1141.0049 285.25122 Q 1218.8007 259.31927 1218.8007 285.25122 L 1218.8007 285.25122 L 1192.8688 285.25122 L 1192.8688 311.18314 L 1270.6646 311.18314 Q 1374.3922 311.18314 1374.3922 337.11508 L 1400.3241 337.11508 L 1426.2561 363.047 Q 1426.2561 414.91086 1452.188 414.91086 Q 1478.12 440.8428 1478.12 466.77472 Q 1478.12 492.70663 1478.12 518.63855 L 1478.12 544.5705 L 1426.2561 544.5705 Q 1400.3241 570.50244 1426.2561 570.50244 Q 1478.12 570.50244 1478.12 596.4344 Q 1478.12 622.3663 1426.2561 596.4344 Q 1374.3922 570.50244 1374.3922 648.2982 Q 1374.3922 726.094 1166.9368 752.02594 L 959.4814 777.9579 L 959.4814 803.8898 L 959.4814 803.8898 L 959.4814 829.8217 L 959.4814 855.75366 L 959.4814 855.75366 L 959.4814 855.75366 L 959.4814 855.75366 Q 959.4814 855.75366 933.54944 881.6856 L 933.54944 881.6856 L 907.6175 881.6856 Q 881.6856 881.6856 803.8898 933.54944 L 752.02594 959.4814 L 726.094 907.6175 Q 726.094 855.75366 700.16205 855.75366 Q 674.23016 855.75366 674.23016 881.6856 Q 674.23016 907.6175 648.2982 907.6175 Q 622.3663 907.6175 648.2982 881.6856 Q 648.2982 829.8217 596.4344 829.8217 Q 570.50244 829.8217 363.047 855.75366 L 181.5235 855.75366 L 155.59157 803.8898 Q 155.59157 752.02594 103.727715 752.02594 L 51.863857 752.02594 L 51.863857 726.094 L 77.795784 726.094 L 77.795784 726.094 Q 77.795784 726.094 51.863857 700.16205 Q 25.931929 700.16205 51.863857 648.2982 Q 77.795784 596.4344 103.727715 570.50244 Q 155.59157 570.50244 77.795784 518.63855 L 25.931929 466.77472 L 0.0 466.77472 L 0.0 466.77472 L 0.0 440.8428 L 25.931929 440.8428 L 25.931929 440.8428 L 25.931929 414.91086 L 25.931929 414.91086 L 25.931929 414.91086 L 51.863857 414.91086 L 51.863857 414.91086 L 51.863857 388.97894 L 77.795784 388.97894 L 77.795784 388.97894 L 77.795784 363.047 L 103.727715 363.047 L 129.65964 363.047 L 129.65964 363.047 L 155.59157 363.047 L 155.59157 363.047 L 181.5235 363.047 L 233.38736 363.047 Q 285.25122 337.11508 414.91086 259.31927 Q 544.5705 181.5235 518.63855 155.59157 Q 518.63855 129.65964 544.5705 129.65964 Q 570.50244 129.65964 570.50244 155.59157 Q 596.4344 181.5235 596.4344 181.5235 L 596.4344 207.45543 L 622.3663 207.45543 L 648.2982 207.45543 L 648.2982 207.45543 L 674.23016 207.45543 L 674.23016 181.5235 L 700.16205 181.5235 L 700.16205 155.59157 L 700.16205 129.65964 L 726.094 103.727715 Q 752.02594 103.727715 829.8217 77.795784 Q 933.54944 51.863857 959.4814 51.863857 L 1011.3452 51.863857 L 1063.2091 25.931929 L 1141.0049 0.0 L 1141.0049 0.0 z M 1348.4603 388.97894 Q 1374.3922 388.97894 1374.3922 388.97894 Q 1374.3922 414.91086 1374.3922 414.91086 L 1348.4603 414.91086 L 1348.4603 388.97894 z M 181.5235 440.8428 L 181.5235 466.77472 L 181.5235 466.77472 L 181.5235 466.77472 L 155.59157 466.77472 L 155.59157 466.77472 L 129.65964 466.77472 L 77.795784 466.77472 L 77.795784 466.77472 L 77.795784 466.77472 L 129.65964 466.77472 Q 181.5235 440.8428 181.5235 440.8428 z M 959.4814 700.16205 Q 959.4814 700.16205 985.41327 700.16205 Q 985.41327 726.094 959.4814 726.094 Q 959.4814 726.094 959.4814 700.16205 z M 1089.141 726.094 Q 1089.141 700.16205 1115.073 726.094 Q 1115.073 726.094 1115.073 726.094 Q 1115.073 752.02594 1089.141 726.094 z" svg:height="9.594813mm" draw:style-name="style-304" svg:viewBox="0.0 0.0 1478.12 959.4814" svg:width="14.781199mm" svg:x="109.69206mm" svg:y="182.04214mm"/>
          <draw:path svg:d="M 51.863857 0.0 L 51.863857 0.0 L 77.795784 0.0 L 77.795784 0.0 L 129.65964 25.931929 Q 181.5235 51.863857 181.5235 77.795784 L 181.5235 103.727715 L 181.5235 103.727715 L 181.5235 103.727715 L 181.5235 129.65964 L 181.5235 129.65964 L 207.45543 207.45543 Q 233.38736 259.31927 259.31927 259.31927 Q 285.25122 285.25122 259.31927 311.18314 Q 259.31927 337.11508 285.25122 337.11508 L 337.11508 337.11508 L 337.11508 337.11508 L 337.11508 363.047 L 414.91086 363.047 Q 492.70663 414.91086 414.91086 440.8428 Q 337.11508 466.77472 337.11508 466.77472 Q 337.11508 492.70663 363.047 518.63855 L 363.047 518.63855 L 207.45543 518.63855 L 51.863857 518.63855 L 51.863857 544.5705 L 25.931929 544.5705 L 25.931929 544.5705 L 25.931929 544.5705 L 25.931929 544.5705 L 0.0 544.5705 L 0.0 544.5705 L 0.0 518.63855 L 0.0 518.63855 L 25.931929 518.63855 L 25.931929 466.77472 Q 25.931929 388.97894 25.931929 259.31927 L 0.0 103.727715 L 0.0 51.863857 Q 0.0 25.931929 25.931929 25.931929 Q 51.863857 0.0 51.863857 0.0 z" svg:height="5.445705mm" draw:style-name="style-305" svg:viewBox="0.0 0.0 414.91086 544.5705" svg:width="4.1491084mm" svg:x="216.5316mm" svg:y="88.16856mm"/>
          <draw:path svg:d="M 544.5705 129.65964 L 570.50244 129.65964 L 570.50244 155.59157 L 596.4344 181.5235 L 596.4344 181.5235 L 596.4344 155.59157 L 648.2982 233.38736 Q 674.23016 285.25122 700.16205 259.31927 Q 752.02594 259.31927 829.8217 388.97894 Q 907.6175 518.63855 959.4814 492.70663 Q 1011.3452 492.70663 1011.3452 518.63855 L 1011.3452 544.5705 L 959.4814 674.23016 Q 907.6175 777.9579 855.75366 777.9579 Q 829.8217 803.8898 829.8217 829.8217 Q 829.8217 881.6856 855.75366 881.6856 Q 907.6175 881.6856 907.6175 933.54944 L 907.6175 959.4814 L 907.6175 959.4814 Q 881.6856 933.54944 674.23016 933.54944 Q 466.77472 933.54944 492.70663 985.41327 Q 492.70663 1011.3452 440.8428 1011.3452 Q 414.91086 1037.2771 388.97894 1011.3452 Q 388.97894 985.41327 311.18314 1011.3452 Q 259.31927 1037.2771 259.31927 1063.2091 Q 233.38736 1089.141 207.45543 1089.141 Q 181.5235 1063.2091 181.5235 1089.141 Q 181.5235 1115.073 233.38736 1115.073 Q 259.31927 1141.0049 181.5235 1166.9368 L 103.727715 1192.8688 L 103.727715 1244.7325 L 129.65964 1270.6646 L 129.65964 1296.5964 L 129.65964 1322.5283 L 103.727715 1322.5283 L 103.727715 1322.5283 L 103.727715 1322.5283 L 103.727715 1296.5964 L 51.863857 1296.5964 L 0.0 1296.5964 L 0.0 1296.5964 L 0.0 1270.6646 L 0.0 1270.6646 L 25.931929 1270.6646 L 25.931929 1270.6646 L 25.931929 1244.7325 L 25.931929 1244.7325 L 25.931929 1244.7325 L 51.863857 1244.7325 L 51.863857 1244.7325 L 51.863857 1218.8007 L 77.795784 1218.8007 L 77.795784 1166.9368 Q 77.795784 1115.073 103.727715 1063.2091 Q 129.65964 1011.3452 207.45543 959.4814 L 311.18314 933.54944 L 311.18314 907.6175 L 337.11508 907.6175 L 337.11508 907.6175 L 337.11508 881.6856 L 233.38736 881.6856 Q 129.65964 881.6856 129.65964 829.8217 L 103.727715 777.9579 L 103.727715 777.9579 L 77.795784 752.02594 L 77.795784 752.02594 L 77.795784 752.02594 L 77.795784 752.02594 L 77.795784 726.094 L 25.931929 726.094 L 0.0 726.094 L 0.0 700.16205 L 25.931929 674.23016 L 25.931929 674.23016 L 25.931929 648.2982 L 25.931929 648.2982 L 25.931929 648.2982 L 51.863857 648.2982 L 51.863857 674.23016 L 51.863857 674.23016 L 77.795784 674.23016 L 77.795784 674.23016 L 77.795784 674.23016 L 77.795784 700.16205 L 77.795784 700.16205 L 103.727715 700.16205 L 103.727715 726.094 L 103.727715 726.094 L 129.65964 726.094 L 129.65964 726.094 L 129.65964 726.094 L 155.59157 726.094 L 181.5235 726.094 L 181.5235 726.094 L 181.5235 726.094 L 207.45543 700.16205 Q 233.38736 674.23016 285.25122 596.4344 L 337.11508 518.63855 L 363.047 518.63855 Q 388.97894 518.63855 440.8428 518.63855 Q 492.70663 570.50244 518.63855 492.70663 Q 544.5705 440.8428 544.5705 440.8428 L 544.5705 466.77472 L 570.50244 466.77472 L 596.4344 466.77472 L 596.4344 440.8428 L 596.4344 414.91086 L 570.50244 414.91086 L 570.50244 414.91086 L 544.5705 388.97894 Q 518.63855 388.97894 492.70663 311.18314 Q 492.70663 259.31927 440.8428 259.31927 Q 414.91086 233.38736 388.97894 207.45543 L 388.97894 155.59157 L 388.97894 155.59157 Q 388.97894 155.59157 363.047 129.65964 L 363.047 103.727715 L 363.047 103.727715 Q 337.11508 77.795784 337.11508 77.795784 L 337.11508 77.795784 L 337.11508 51.863857 Q 337.11508 51.863857 311.18314 51.863857 L 311.18314 51.863857 L 337.11508 0.0 Q 388.97894 -25.931929 388.97894 0.0 Q 388.97894 25.931929 414.91086 51.863857 Q 440.8428 77.795784 440.8428 103.727715 Q 440.8428 129.65964 466.77472 129.65964 Q 492.70663 129.65964 492.70663 155.59157 Q 518.63855 155.59157 544.5705 155.59157 Q 544.5705 155.59157 544.5705 129.65964 z" svg:height="13.225284mm" draw:style-name="style-306" svg:viewBox="0.0 0.0 1011.3452 1322.5283" svg:width="10.113452mm" svg:x="169.3355mm" svg:y="146.77472mm"/>
          <draw:path svg:d="M 492.70663 0.0 L 544.5705 0.0 L 570.50244 0.0 L 596.4344 0.0 L 596.4344 25.931929 L 570.50244 25.931929 L 570.50244 51.863857 L 570.50244 77.795784 L 492.70663 129.65964 Q 414.91086 181.5235 440.8428 259.31927 Q 466.77472 311.18314 466.77472 337.11508 Q 466.77472 363.047 492.70663 363.047 L 492.70663 388.97894 L 466.77472 388.97894 Q 440.8428 363.047 414.91086 363.047 Q 363.047 337.11508 363.047 311.18314 Q 363.047 259.31927 311.18314 233.38736 Q 259.31927 207.45543 207.45543 259.31927 Q 181.5235 259.31927 129.65964 207.45543 Q 77.795784 155.59157 51.863857 155.59157 L 0.0 129.65964 L 0.0 103.727715 Q 0.0 103.727715 25.931929 103.727715 L 25.931929 103.727715 L 51.863857 103.727715 L 77.795784 103.727715 L 129.65964 103.727715 L 181.5235 103.727715 L 311.18314 51.863857 Q 440.8428 0.0 492.70663 0.0 z" svg:height="3.8897893mm" draw:style-name="style-307" svg:viewBox="0.0 0.0 596.4344 388.97894" svg:width="5.9643435mm" svg:x="263.98703mm" svg:y="94.39222mm"/>
          <draw:path svg:d="M 259.31927 51.863857 L 363.047 51.863857 L 363.047 51.863857 L 388.97894 51.863857 L 388.97894 51.863857 L 388.97894 51.863857 L 388.97894 77.795784 Q 388.97894 77.795784 414.91086 103.727715 L 414.91086 129.65964 L 388.97894 129.65964 Q 388.97894 155.59157 337.11508 155.59157 L 259.31927 207.45543 L 233.38736 207.45543 L 181.5235 207.45543 L 77.795784 233.38736 L 0.0 233.38736 L 0.0 207.45543 Q 0.0 155.59157 25.931929 129.65964 Q 77.795784 103.727715 51.863857 51.863857 Q 25.931929 0.0 51.863857 0.0 Q 77.795784 0.0 77.795784 25.931929 Q 103.727715 51.863857 129.65964 51.863857 Q 155.59157 51.863857 259.31927 51.863857 z" svg:height="2.3338735mm" draw:style-name="style-308" svg:viewBox="0.0 0.0 414.91086 233.38736" svg:width="4.1491084mm" svg:x="203.56564mm" svg:y="116.69368mm"/>
          <draw:path svg:d="M 2645.0566 103.727715 L 2645.0566 103.727715 L 2619.1248 103.727715 Q 2619.1248 103.727715 2619.1248 129.65964 L 2619.1248 129.65964 L 2645.0566 155.59157 L 2645.0566 181.5235 L 2774.7163 207.45543 Q 2878.444 233.38736 2878.444 259.31927 Q 2878.444 285.25122 2930.3079 311.18314 Q 2982.1719 311.18314 2982.1719 363.047 Q 2956.24 414.91086 3085.8994 440.8428 Q 3241.4912 466.77472 3241.4912 518.63855 Q 3241.4912 544.5705 3319.2869 544.5705 Q 3397.0828 544.5705 3397.0828 570.50244 Q 3397.0828 570.50244 3448.9465 596.4344 L 3474.8784 622.3663 L 3552.6743 622.3663 L 3656.4019 622.3663 L 3656.4019 674.23016 L 3656.4019 726.094 L 3604.538 726.094 L 3552.6743 726.094 L 3448.9465 700.16205 Q 3371.1506 674.23016 3371.1506 674.23016 Q 3397.0828 674.23016 3293.355 674.23016 Q 3189.6272 674.23016 3034.0356 726.094 L 2878.444 777.9579 L 2878.444 777.9579 L 2878.444 777.9579 L 2852.5122 777.9579 L 2852.5122 777.9579 L 2826.5803 777.9579 Q 2826.5803 777.9579 2722.8525 752.02594 Q 2593.1929 726.094 2593.1929 674.23016 Q 2593.1929 648.2982 2515.397 674.23016 Q 2463.5332 674.23016 2437.6013 700.16205 Q 2411.6694 726.094 2385.7375 726.094 Q 2333.8735 726.094 2333.8735 700.16205 Q 2359.8054 674.23016 2152.35 648.2982 Q 1944.8947 622.3663 1815.235 674.23016 L 1685.5753 700.16205 L 1659.6434 700.16205 Q 1633.7115 674.23016 1529.9838 674.23016 Q 1426.2561 622.3663 1011.3452 648.2982 L 570.50244 674.23016 L 570.50244 648.2982 Q 570.50244 622.3663 544.5705 622.3663 Q 492.70663 622.3663 492.70663 596.4344 Q 492.70663 570.50244 233.38736 544.5705 L 0.0 518.63855 L 0.0 518.63855 L 25.931929 518.63855 L 25.931929 518.63855 L 25.931929 518.63855 L 77.795784 492.70663 L 103.727715 492.70663 L 103.727715 492.70663 L 129.65964 492.70663 L 129.65964 466.77472 L 129.65964 440.8428 L 129.65964 414.91086 L 129.65964 414.91086 L 129.65964 388.97894 L 129.65964 363.047 L 155.59157 363.047 L 155.59157 363.047 L 181.5235 337.11508 Q 233.38736 337.11508 233.38736 311.18314 Q 259.31927 259.31927 285.25122 259.31927 Q 337.11508 259.31927 337.11508 233.38736 L 337.11508 233.38736 L 674.23016 207.45543 Q 1011.3452 181.5235 1011.3452 155.59157 Q 985.41327 155.59157 1063.2091 129.65964 Q 1166.9368 129.65964 1166.9368 103.727715 Q 1166.9368 77.795784 1348.4603 77.795784 Q 1529.9838 77.795784 1529.9838 51.863857 Q 1529.9838 25.931929 1581.8477 25.931929 L 1633.7115 25.931929 L 1633.7115 25.931929 L 1633.7115 51.863857 L 1711.5073 51.863857 Q 1789.3031 51.863857 1789.3031 25.931929 Q 1789.3031 0.0 1867.0989 0.0 Q 1944.8947 25.931929 1944.8947 51.863857 Q 1918.9628 51.863857 1970.8265 77.795784 Q 2022.6904 77.795784 2022.6904 51.863857 Q 2022.6904 25.931929 2178.282 0.0 Q 2333.8735 0.0 2333.8735 25.931929 Q 2333.8735 51.863857 2463.5332 51.863857 Q 2593.1929 51.863857 2619.1248 77.795784 Q 2645.0566 103.727715 2645.0566 103.727715 z" svg:height="7.7795787mm" draw:style-name="style-309" svg:viewBox="0.0 0.0 3656.4019 777.9579" svg:width="36.56402mm" svg:x="283.43597mm" svg:y="141.58833mm"/>
          <draw:path svg:d="M 337.11508 25.931929 L 363.047 25.931929 L 363.047 25.931929 L 363.047 51.863857 L 388.97894 51.863857 Q 440.8428 51.863857 440.8428 77.795784 L 440.8428 77.795784 L 440.8428 77.795784 Q 414.91086 103.727715 414.91086 103.727715 L 414.91086 103.727715 L 388.97894 103.727715 Q 363.047 103.727715 233.38736 155.59157 L 129.65964 181.5235 L 129.65964 181.5235 L 103.727715 207.45543 L 103.727715 207.45543 L 103.727715 207.45543 L 77.795784 207.45543 L 77.795784 207.45543 L 51.863857 207.45543 L 25.931929 207.45543 L 25.931929 207.45543 Q 25.931929 207.45543 0.0 155.59157 L 0.0 77.795784 L 0.0 77.795784 Q 25.931929 77.795784 25.931929 51.863857 L 25.931929 51.863857 L 129.65964 25.931929 Q 207.45543 0.0 233.38736 0.0 L 233.38736 0.0 L 285.25122 0.0 Q 337.11508 0.0 337.11508 25.931929 z" svg:height="2.0745542mm" draw:style-name="style-310" svg:viewBox="0.0 0.0 440.8428 207.45543" svg:width="4.4084277mm" svg:x="165.70503mm" svg:y="115.137764mm"/>
          <draw:path svg:d="M 648.2982 207.45543 L 648.2982 181.5235 L 648.2982 181.5235 L 648.2982 181.5235 L 674.23016 181.5235 L 674.23016 181.5235 L 700.16205 181.5235 L 726.094 181.5235 L 726.094 181.5235 L 752.02594 181.5235 L 752.02594 207.45543 L 752.02594 233.38736 L 777.9579 233.38736 L 803.8898 233.38736 L 803.8898 181.5235 Q 803.8898 155.59157 803.8898 129.65964 L 803.8898 129.65964 L 803.8898 103.727715 L 803.8898 103.727715 L 777.9579 103.727715 L 777.9579 77.795784 L 803.8898 77.795784 L 829.8217 77.795784 L 829.8217 51.863857 L 855.75366 25.931929 L 855.75366 129.65964 L 855.75366 233.38736 L 881.6856 233.38736 L 907.6175 233.38736 L 933.54944 233.38736 L 959.4814 233.38736 L 1011.3452 233.38736 L 1063.2091 233.38736 L 1063.2091 233.38736 L 1063.2091 259.31927 L 1037.2771 259.31927 L 1037.2771 285.25122 L 907.6175 285.25122 Q 803.8898 285.25122 674.23016 311.18314 L 544.5705 337.11508 L 544.5705 337.11508 L 544.5705 337.11508 L 518.63855 363.047 L 518.63855 388.97894 L 492.70663 388.97894 L 466.77472 388.97894 L 466.77472 337.11508 Q 466.77472 311.18314 233.38736 285.25122 L 25.931929 285.25122 L 25.931929 259.31927 L 25.931929 259.31927 L 0.0 259.31927 L 0.0 259.31927 L 0.0 259.31927 L 0.0 233.38736 L 181.5235 207.45543 Q 388.97894 181.5235 363.047 129.65964 Q 337.11508 51.863857 363.047 25.931929 L 363.047 0.0 L 492.70663 0.0 Q 648.2982 0.0 648.2982 103.727715 Q 648.2982 207.45543 648.2982 207.45543 z" svg:height="3.8897893mm" draw:style-name="style-311" svg:viewBox="0.0 0.0 1063.2091 388.97894" svg:width="10.632091mm" svg:x="200.97244mm" svg:y="56.272285mm"/>
          <draw:path svg:d="M 1555.9158 129.65964 L 1581.8477 129.65964 L 1581.8477 129.65964 L 1555.9158 155.59157 L 1555.9158 155.59157 L 1555.9158 181.5235 L 1555.9158 181.5235 L 1555.9158 181.5235 L 1581.8477 181.5235 L 1581.8477 181.5235 L 1581.8477 207.45543 L 1607.7795 207.45543 L 1607.7795 233.38736 L 1607.7795 233.38736 L 1607.7795 233.38736 Q 1581.8477 233.38736 1452.188 259.31927 Q 1296.5964 285.25122 1244.7325 311.18314 Q 1166.9368 337.11508 1011.3452 363.047 L 855.75366 388.97894 L 829.8217 388.97894 L 777.9579 388.97894 L 777.9579 414.91086 L 777.9579 414.91086 L 752.02594 414.91086 Q 726.094 414.91086 726.094 440.8428 Q 726.094 466.77472 596.4344 492.70663 L 466.77472 492.70663 L 466.77472 466.77472 Q 466.77472 440.8428 440.8428 440.8428 Q 414.91086 440.8428 414.91086 414.91086 Q 414.91086 388.97894 440.8428 388.97894 Q 466.77472 388.97894 466.77472 363.047 L 466.77472 337.11508 L 414.91086 337.11508 Q 363.047 337.11508 259.31927 337.11508 L 129.65964 337.11508 L 129.65964 337.11508 L 103.727715 337.11508 L 103.727715 311.18314 L 103.727715 285.25122 L 155.59157 285.25122 L 181.5235 285.25122 L 181.5235 259.31927 L 155.59157 259.31927 L 155.59157 233.38736 L 155.59157 181.5235 L 77.795784 181.5235 L 0.0 181.5235 L 0.0 155.59157 L 0.0 155.59157 L 155.59157 155.59157 Q 337.11508 155.59157 363.047 103.727715 Q 414.91086 77.795784 414.91086 51.863857 L 414.91086 51.863857 L 544.5705 25.931929 Q 674.23016 -25.931929 881.6856 0.0 Q 1089.141 25.931929 1063.2091 51.863857 Q 1063.2091 77.795784 1115.073 77.795784 Q 1141.0049 77.795784 1166.9368 51.863857 Q 1192.8688 25.931929 1244.7325 25.931929 Q 1322.5283 0.0 1322.5283 25.931929 Q 1322.5283 77.795784 1452.188 103.727715 Q 1555.9158 129.65964 1555.9158 129.65964 z" svg:height="4.9270663mm" draw:style-name="style-312" svg:viewBox="0.0 0.0 1607.7795 492.70663" svg:width="16.077795mm" svg:x="296.14264mm" svg:y="148.07132mm"/>
          <draw:path svg:d="M 674.23016 0.0 L 726.094 0.0 L 726.094 0.0 L 726.094 25.931929 L 907.6175 51.863857 Q 1115.073 77.795784 1115.073 103.727715 Q 1115.073 129.65964 1270.6646 155.59157 Q 1452.188 181.5235 1478.12 181.5235 Q 1478.12 155.59157 1478.12 129.65964 Q 1452.188 129.65964 1607.7795 103.727715 Q 1763.3712 77.795784 1867.0989 77.795784 Q 1970.8265 25.931929 1996.7585 25.931929 Q 1996.7585 25.931929 2022.6904 0.0 L 2048.6223 0.0 L 1996.7585 129.65964 Q 1918.9628 285.25122 1944.8947 285.25122 Q 1970.8265 285.25122 1944.8947 311.18314 Q 1918.9628 337.11508 1944.8947 337.11508 Q 1996.7585 337.11508 1996.7585 388.97894 Q 1996.7585 414.91086 1970.8265 414.91086 Q 1944.8947 440.8428 1996.7585 440.8428 L 2022.6904 440.8428 L 1996.7585 466.77472 L 1970.8265 492.70663 L 1970.8265 492.70663 L 1944.8947 492.70663 L 1944.8947 492.70663 L 1944.8947 492.70663 L 1944.8947 518.63855 L 1970.8265 518.63855 L 1970.8265 518.63855 Q 1970.8265 544.5705 1893.0308 544.5705 Q 1815.235 544.5705 1815.235 570.50244 Q 1815.235 596.4344 1789.3031 596.4344 Q 1737.4392 596.4344 1737.4392 648.2982 Q 1763.3712 674.23016 1633.7115 674.23016 Q 1478.12 648.2982 1374.3922 700.16205 L 1296.5964 700.16205 L 1270.6646 700.16205 L 1218.8007 700.16205 L 1218.8007 700.16205 Q 1192.8688 700.16205 1063.2091 674.23016 Q 959.4814 674.23016 933.54944 596.4344 Q 907.6175 518.63855 700.16205 466.77472 Q 466.77472 440.8428 337.11508 388.97894 L 233.38736 363.047 L 233.38736 363.047 Q 233.38736 337.11508 207.45543 337.11508 Q 181.5235 337.11508 181.5235 311.18314 Q 181.5235 285.25122 155.59157 285.25122 Q 129.65964 285.25122 129.65964 337.11508 L 103.727715 363.047 L 77.795784 363.047 L 51.863857 363.047 L 51.863857 337.11508 L 77.795784 311.18314 L 77.795784 285.25122 L 77.795784 259.31927 L 51.863857 259.31927 L 51.863857 233.38736 L 51.863857 233.38736 L 25.931929 233.38736 L 25.931929 233.38736 L 25.931929 233.38736 L 25.931929 233.38736 L 25.931929 207.45543 L 0.0 207.45543 L 0.0 181.5235 L 0.0 181.5235 L 25.931929 181.5235 L 25.931929 181.5235 L 25.931929 181.5235 L 25.931929 155.59157 L 25.931929 155.59157 L 51.863857 129.65964 L 51.863857 103.727715 L 259.31927 51.863857 Q 466.77472 25.931929 544.5705 0.0 Q 622.3663 -25.931929 674.23016 0.0 z" svg:height="7.001621mm" draw:style-name="style-313" svg:viewBox="0.0 0.0 2048.6223 700.16205" svg:width="20.486223mm" svg:x="287.58508mm" svg:y="156.36954mm"/>
          <draw:path svg:d="M 596.4344 103.727715 L 596.4344 129.65964 L 570.50244 129.65964 L 544.5705 155.59157 L 544.5705 155.59157 L 518.63855 155.59157 L 518.63855 155.59157 L 518.63855 155.59157 L 518.63855 181.5235 L 518.63855 181.5235 L 544.5705 207.45543 L 544.5705 207.45543 L 518.63855 207.45543 Q 466.77472 207.45543 414.91086 207.45543 Q 337.11508 259.31927 363.047 259.31927 Q 363.047 259.31927 181.5235 311.18314 Q 0.0 337.11508 0.0 311.18314 L 0.0 259.31927 L 0.0 259.31927 L 0.0 259.31927 L 103.727715 181.5235 Q 181.5235 103.727715 207.45543 77.795784 L 233.38736 51.863857 L 259.31927 51.863857 L 311.18314 51.863857 L 311.18314 25.931929 L 311.18314 0.0 L 285.25122 0.0 L 285.25122 0.0 L 337.11508 0.0 Q 414.91086 0.0 414.91086 51.863857 Q 414.91086 77.795784 518.63855 77.795784 Q 596.4344 77.795784 596.4344 103.727715 z" svg:height="3.1118314mm" draw:style-name="style-314" svg:viewBox="0.0 0.0 596.4344 311.18314" svg:width="5.9643435mm" svg:x="160.25932mm" svg:y="160.25932mm"/>
          <draw:path svg:d="M 466.77472 0.0 L 492.70663 0.0 L 492.70663 25.931929 Q 466.77472 77.795784 492.70663 129.65964 Q 518.63855 181.5235 544.5705 181.5235 L 570.50244 181.5235 L 570.50244 207.45543 Q 570.50244 233.38736 544.5705 233.38736 L 518.63855 233.38736 L 518.63855 233.38736 Q 518.63855 259.31927 492.70663 259.31927 L 492.70663 259.31927 L 466.77472 259.31927 Q 466.77472 233.38736 414.91086 233.38736 L 363.047 233.38736 L 233.38736 233.38736 L 103.727715 233.38736 L 103.727715 207.45543 L 103.727715 207.45543 L 77.795784 207.45543 L 77.795784 181.5235 L 77.795784 181.5235 L 51.863857 181.5235 L 51.863857 181.5235 L 51.863857 181.5235 L 51.863857 155.59157 L 51.863857 155.59157 L 25.931929 155.59157 L 25.931929 129.65964 L 25.931929 129.65964 L 0.0 129.65964 L 0.0 129.65964 L 0.0 129.65964 L 0.0 103.727715 L 0.0 103.727715 L 51.863857 103.727715 L 77.795784 103.727715 L 155.59157 103.727715 L 259.31927 77.795784 L 311.18314 77.795784 L 337.11508 77.795784 L 414.91086 25.931929 Q 466.77472 25.931929 466.77472 0.0 z" svg:height="2.5931928mm" draw:style-name="style-315" svg:viewBox="0.0 0.0 570.50244 259.31927" svg:width="5.7050242mm" svg:x="202.78769mm" svg:y="117.99027mm"/>
          <draw:path svg:d="M 0.0 25.931929 L 0.0 0.0 L 51.863857 0.0 Q 103.727715 25.931929 129.65964 25.931929 L 155.59157 25.931929 L 155.59157 25.931929 Q 155.59157 25.931929 181.5235 25.931929 L 181.5235 25.931929 L 233.38736 51.863857 L 285.25122 77.795784 L 311.18314 77.795784 L 363.047 77.795784 L 363.047 103.727715 L 363.047 103.727715 L 337.11508 103.727715 L 337.11508 129.65964 L 207.45543 129.65964 L 51.863857 129.65964 L 51.863857 129.65964 Q 51.863857 129.65964 25.931929 103.727715 L 25.931929 77.795784 L 25.931929 77.795784 Q 0.0 51.863857 0.0 25.931929 z" svg:height="1.2965964mm" draw:style-name="style-316" svg:viewBox="0.0 0.0 363.047 129.65964" svg:width="3.63047mm" svg:x="205.89952mm" svg:y="97.763374mm"/>
          <draw:path svg:d="M 648.2982 0.0 L 648.2982 0.0 L 700.16205 0.0 Q 726.094 0.0 752.02594 25.931929 Q 752.02594 51.863857 777.9579 77.795784 Q 803.8898 77.795784 803.8898 155.59157 Q 803.8898 207.45543 803.8898 233.38736 L 803.8898 259.31927 L 803.8898 285.25122 L 803.8898 311.18314 L 829.8217 311.18314 L 829.8217 311.18314 L 829.8217 311.18314 Q 803.8898 337.11508 803.8898 363.047 Q 777.9579 414.91086 752.02594 414.91086 Q 700.16205 414.91086 700.16205 440.8428 Q 674.23016 466.77472 596.4344 466.77472 Q 492.70663 466.77472 388.97894 492.70663 Q 285.25122 492.70663 285.25122 466.77472 L 285.25122 414.91086 L 233.38736 414.91086 L 207.45543 414.91086 L 207.45543 440.8428 Q 233.38736 466.77472 233.38736 518.63855 Q 233.38736 570.50244 207.45543 570.50244 Q 155.59157 596.4344 155.59157 570.50244 Q 129.65964 544.5705 103.727715 570.50244 L 77.795784 570.50244 L 77.795784 570.50244 L 51.863857 570.50244 L 51.863857 544.5705 L 77.795784 544.5705 L 77.795784 518.63855 L 77.795784 518.63855 L 51.863857 518.63855 L 51.863857 518.63855 L 51.863857 492.70663 L 77.795784 492.70663 L 77.795784 466.77472 L 77.795784 440.8428 L 51.863857 440.8428 L 51.863857 414.91086 L 51.863857 414.91086 L 77.795784 414.91086 L 77.795784 388.97894 L 77.795784 363.047 L 51.863857 363.047 L 25.931929 363.047 L 25.931929 388.97894 L 25.931929 388.97894 L 0.0 363.047 L 0.0 337.11508 L 0.0 337.11508 L 25.931929 337.11508 L 25.931929 337.11508 L 25.931929 311.18314 L 25.931929 311.18314 L 25.931929 311.18314 L 51.863857 285.25122 L 51.863857 259.31927 L 103.727715 259.31927 L 155.59157 259.31927 L 207.45543 285.25122 L 259.31927 285.25122 L 285.25122 207.45543 Q 285.25122 129.65964 311.18314 129.65964 Q 337.11508 129.65964 337.11508 77.795784 Q 311.18314 25.931929 337.11508 25.931929 Q 363.047 25.931929 388.97894 51.863857 Q 388.97894 51.863857 518.63855 51.863857 Q 648.2982 0.0 648.2982 0.0 z" svg:height="5.7050242mm" draw:style-name="style-317" svg:viewBox="0.0 0.0 829.8217 570.50244" svg:width="8.298217mm" svg:x="145.99677mm" svg:y="90.76175mm"/>
          <draw:path svg:d="M 77.795784 0.0 L 103.727715 0.0 L 155.59157 25.931929 Q 207.45543 51.863857 285.25122 51.863857 L 363.047 51.863857 L 388.97894 51.863857 Q 388.97894 51.863857 414.91086 51.863857 L 440.8428 51.863857 L 440.8428 51.863857 Q 440.8428 51.863857 466.77472 77.795784 L 492.70663 77.795784 L 492.70663 103.727715 Q 492.70663 129.65964 440.8428 129.65964 Q 388.97894 129.65964 388.97894 155.59157 Q 414.91086 207.45543 440.8428 207.45543 L 466.77472 207.45543 L 466.77472 233.38736 L 466.77472 233.38736 L 440.8428 259.31927 Q 414.91086 259.31927 414.91086 311.18314 Q 440.8428 337.11508 440.8428 337.11508 L 440.8428 337.11508 L 440.8428 414.91086 Q 414.91086 466.77472 363.047 466.77472 Q 311.18314 466.77472 285.25122 492.70663 Q 285.25122 518.63855 233.38736 544.5705 Q 155.59157 544.5705 181.5235 622.3663 Q 233.38736 674.23016 233.38736 700.16205 Q 233.38736 700.16205 259.31927 700.16205 L 259.31927 726.094 L 233.38736 726.094 L 207.45543 726.094 L 207.45543 752.02594 L 207.45543 752.02594 L 181.5235 752.02594 L 181.5235 777.9579 L 181.5235 777.9579 L 181.5235 777.9579 L 155.59157 777.9579 L 155.59157 777.9579 L 77.795784 777.9579 L 0.0 777.9579 L 0.0 777.9579 L 0.0 777.9579 L 0.0 752.02594 L 25.931929 752.02594 L 25.931929 726.094 L 25.931929 700.16205 L 25.931929 674.23016 L 25.931929 648.2982 L 25.931929 622.3663 Q 25.931929 596.4344 25.931929 570.50244 Q 25.931929 570.50244 25.931929 285.25122 Q 25.931929 0.0 77.795784 0.0 z" svg:height="7.7795787mm" draw:style-name="style-318" svg:viewBox="0.0 0.0 492.70663 777.9579" svg:width="4.9270663mm" svg:x="148.58995mm" svg:y="124.9919mm"/>
          <draw:path svg:d="M 985.41327 77.795784 L 985.41327 77.795784 L 1037.2771 77.795784 Q 1063.2091 103.727715 1063.2091 103.727715 Q 1089.141 103.727715 907.6175 155.59157 Q 726.094 207.45543 726.094 181.5235 Q 726.094 155.59157 674.23016 155.59157 Q 622.3663 155.59157 648.2982 207.45543 Q 674.23016 233.38736 648.2982 259.31927 Q 622.3663 259.31927 388.97894 259.31927 L 155.59157 207.45543 L 103.727715 207.45543 L 77.795784 207.45543 L 51.863857 207.45543 L 51.863857 207.45543 L 77.795784 181.5235 L 103.727715 181.5235 L 103.727715 155.59157 L 103.727715 129.65964 L 77.795784 129.65964 L 51.863857 103.727715 L 25.931929 103.727715 L 0.0 103.727715 L 0.0 77.795784 L 0.0 77.795784 L 103.727715 51.863857 Q 207.45543 51.863857 259.31927 51.863857 Q 285.25122 51.863857 337.11508 51.863857 Q 363.047 25.931929 388.97894 0.0 Q 414.91086 0.0 622.3663 0.0 Q 829.8217 0.0 881.6856 51.863857 Q 959.4814 51.863857 985.41327 77.795784 z" svg:height="2.5931928mm" draw:style-name="style-319" svg:viewBox="0.0 0.0 1063.2091 259.31927" svg:width="10.632091mm" svg:x="280.06482mm" svg:y="104.76499mm"/>
          <draw:path svg:d="M 337.11508 0.0 L 363.047 77.795784 L 363.047 77.795784 L 363.047 77.795784 L 388.97894 103.727715 Q 414.91086 155.59157 440.8428 155.59157 L 440.8428 181.5235 L 414.91086 181.5235 Q 388.97894 207.45543 311.18314 207.45543 Q 207.45543 207.45543 207.45543 233.38736 L 233.38736 259.31927 L 103.727715 259.31927 Q 0.0 259.31927 0.0 233.38736 L 0.0 233.38736 L 51.863857 233.38736 L 129.65964 233.38736 L 129.65964 207.45543 L 129.65964 181.5235 L 77.795784 181.5235 Q 25.931929 181.5235 25.931929 155.59157 L 25.931929 129.65964 L 51.863857 103.727715 Q 103.727715 103.727715 103.727715 51.863857 Q 103.727715 25.931929 155.59157 51.863857 Q 207.45543 77.795784 259.31927 0.0 Q 311.18314 -77.795784 337.11508 0.0 z" svg:height="2.5931928mm" draw:style-name="style-320" svg:viewBox="0.0 0.0 440.8428 259.31927" svg:width="4.4084277mm" svg:x="54.45705mm" svg:y="87.13128mm"/>
          <draw:path svg:d="M 363.047 0.0 L 388.97894 0.0 L 388.97894 25.931929 Q 414.91086 51.863857 414.91086 51.863857 L 414.91086 51.863857 L 414.91086 51.863857 L 414.91086 77.795784 L 363.047 103.727715 Q 311.18314 103.727715 285.25122 129.65964 Q 285.25122 155.59157 337.11508 155.59157 Q 388.97894 155.59157 414.91086 181.5235 L 466.77472 181.5235 L 466.77472 181.5235 L 466.77472 207.45543 L 518.63855 207.45543 Q 544.5705 207.45543 544.5705 181.5235 L 544.5705 181.5235 L 674.23016 207.45543 Q 829.8217 233.38736 829.8217 259.31927 L 829.8217 285.25122 L 829.8217 285.25122 L 803.8898 285.25122 L 777.9579 285.25122 L 777.9579 285.25122 L 674.23016 285.25122 Q 544.5705 311.18314 544.5705 311.18314 Q 570.50244 311.18314 285.25122 311.18314 L 0.0 337.11508 L 0.0 311.18314 L 0.0 285.25122 L 25.931929 285.25122 L 51.863857 285.25122 L 103.727715 285.25122 Q 155.59157 259.31927 103.727715 259.31927 L 51.863857 259.31927 L 51.863857 259.31927 Q 25.931929 259.31927 25.931929 233.38736 Q 0.0 233.38736 25.931929 181.5235 L 51.863857 129.65964 L 51.863857 103.727715 L 51.863857 103.727715 L 207.45543 51.863857 Q 337.11508 0.0 363.047 0.0 z" svg:height="3.3711507mm" draw:style-name="style-321" svg:viewBox="0.0 0.0 829.8217 337.11508" svg:width="8.298217mm" svg:x="202.26904mm" svg:y="98.54133mm"/>
          <draw:path svg:d="M 181.5235 0.0 L 181.5235 0.0 L 259.31927 0.0 Q 311.18314 25.931929 311.18314 25.931929 L 311.18314 25.931929 L 311.18314 25.931929 Q 311.18314 51.863857 207.45543 129.65964 L 103.727715 181.5235 L 51.863857 181.5235 L 25.931929 181.5235 L 25.931929 155.59157 L 0.0 155.59157 L 0.0 155.59157 L 0.0 129.65964 L 0.0 129.65964 L 0.0 129.65964 L 0.0 103.727715 Q 0.0 77.795784 103.727715 25.931929 Q 181.5235 25.931929 181.5235 0.0 z" svg:height="1.815235mm" draw:style-name="style-322" svg:viewBox="0.0 0.0 311.18314 181.5235" svg:width="3.1118314mm" svg:x="219.90276mm" svg:y="89.46516mm"/>
          <draw:path svg:d="M 1115.073 0.0 L 1115.073 0.0 L 1115.073 0.0 L 1115.073 25.931929 L 1089.141 51.863857 Q 1063.2091 103.727715 1115.073 103.727715 Q 1166.9368 129.65964 1141.0049 181.5235 Q 1141.0049 207.45543 1166.9368 233.38736 L 1192.8688 259.31927 L 1141.0049 285.25122 Q 1063.2091 311.18314 1063.2091 337.11508 Q 1063.2091 363.047 985.41327 363.047 Q 907.6175 337.11508 907.6175 388.97894 Q 907.6175 466.77472 829.8217 518.63855 Q 752.02594 570.50244 674.23016 570.50244 L 596.4344 570.50244 L 570.50244 570.50244 Q 544.5705 570.50244 492.70663 596.4344 L 466.77472 596.4344 L 466.77472 570.50244 Q 492.70663 544.5705 492.70663 518.63855 Q 492.70663 518.63855 492.70663 466.77472 Q 440.8428 388.97894 388.97894 414.91086 Q 285.25122 414.91086 337.11508 363.047 Q 363.047 311.18314 233.38736 259.31927 L 103.727715 207.45543 L 103.727715 181.5235 L 77.795784 181.5235 L 77.795784 181.5235 L 77.795784 155.59157 L 77.795784 155.59157 L 77.795784 155.59157 L 77.795784 129.65964 L 77.795784 103.727715 L 77.795784 103.727715 L 77.795784 103.727715 L 77.795784 77.795784 L 77.795784 77.795784 L 51.863857 77.795784 L 51.863857 51.863857 L 25.931929 51.863857 L 0.0 51.863857 L 0.0 25.931929 L 25.931929 25.931929 L 25.931929 25.931929 L 25.931929 25.931929 L 77.795784 25.931929 L 103.727715 51.863857 L 129.65964 51.863857 L 155.59157 51.863857 L 155.59157 25.931929 L 181.5235 25.931929 L 181.5235 25.931929 L 181.5235 51.863857 L 285.25122 25.931929 Q 363.047 0.0 388.97894 25.931929 Q 388.97894 51.863857 492.70663 51.863857 Q 622.3663 51.863857 622.3663 77.795784 Q 622.3663 103.727715 648.2982 103.727715 Q 674.23016 103.727715 674.23016 51.863857 Q 674.23016 0.0 752.02594 25.931929 Q 829.8217 51.863857 907.6175 77.795784 Q 959.4814 77.795784 959.4814 25.931929 Q 959.4814 0.0 1011.3452 0.0 Q 1089.141 0.0 1115.073 0.0 z M 570.50244 103.727715 Q 596.4344 103.727715 596.4344 103.727715 Q 596.4344 103.727715 596.4344 103.727715 Q 570.50244 103.727715 570.50244 103.727715 z" svg:height="5.9643435mm" draw:style-name="style-323" svg:viewBox="0.0 0.0 1192.8688 596.4344" svg:width="11.928687mm" svg:x="93.09563mm" svg:y="190.34036mm"/>
          <draw:path svg:d="M 933.54944 25.931929 L 985.41327 0.0 L 985.41327 0.0 L 985.41327 25.931929 L 985.41327 25.931929 L 1011.3452 25.931929 L 1011.3452 51.863857 L 1011.3452 77.795784 L 1037.2771 77.795784 L 1037.2771 77.795784 L 1037.2771 103.727715 L 1063.2091 103.727715 L 1063.2091 103.727715 L 1063.2091 129.65964 L 1218.8007 103.727715 Q 1348.4603 77.795784 1374.3922 129.65964 Q 1400.3241 181.5235 1452.188 181.5235 Q 1478.12 207.45543 1555.9158 207.45543 Q 1633.7115 207.45543 1633.7115 181.5235 Q 1659.6434 181.5235 1685.5753 207.45543 Q 1685.5753 233.38736 1659.6434 233.38736 Q 1633.7115 259.31927 1685.5753 285.25122 Q 1737.4392 311.18314 1711.5073 337.11508 Q 1685.5753 337.11508 1685.5753 337.11508 L 1685.5753 337.11508 L 1763.3712 337.11508 Q 1841.167 337.11508 1841.167 337.11508 Q 1867.0989 337.11508 1893.0308 337.11508 L 1944.8947 337.11508 L 1944.8947 337.11508 L 1970.8265 337.11508 L 1996.7585 363.047 Q 2022.6904 388.97894 2048.6223 388.97894 L 2100.4863 388.97894 L 2100.4863 414.91086 L 2100.4863 414.91086 L 2074.5542 414.91086 L 2074.5542 440.8428 L 2100.4863 440.8428 L 2126.4182 440.8428 L 2126.4182 466.77472 L 2100.4863 492.70663 L 2100.4863 518.63855 L 2100.4863 544.5705 L 2074.5542 570.50244 L 2048.6223 596.4344 L 2048.6223 622.3663 Q 2048.6223 648.2982 2022.6904 648.2982 L 2022.6904 674.23016 L 1970.8265 700.16205 Q 1918.9628 700.16205 1841.167 726.094 Q 1789.3031 752.02594 1737.4392 752.02594 Q 1659.6434 752.02594 1659.6434 777.9579 Q 1659.6434 803.8898 1452.188 855.75366 Q 1244.7325 881.6856 1218.8007 907.6175 Q 1192.8688 959.4814 1166.9368 985.41327 Q 1166.9368 1011.3452 1063.2091 1011.3452 Q 985.41327 1011.3452 959.4814 1037.2771 L 933.54944 1037.2771 L 907.6175 1037.2771 Q 881.6856 1063.2091 803.8898 1063.2091 Q 752.02594 1063.2091 700.16205 1063.2091 Q 674.23016 1063.2091 570.50244 1089.141 Q 440.8428 1089.141 414.91086 1011.3452 Q 388.97894 907.6175 337.11508 907.6175 L 285.25122 907.6175 L 285.25122 907.6175 Q 285.25122 881.6856 311.18314 855.75366 Q 311.18314 829.8217 233.38736 829.8217 Q 129.65964 829.8217 129.65964 777.9579 Q 129.65964 726.094 77.795784 700.16205 L 25.931929 648.2982 L 25.931929 648.2982 L 0.0 648.2982 L 0.0 622.3663 L 25.931929 622.3663 L 25.931929 622.3663 L 25.931929 596.4344 L 25.931929 596.4344 L 25.931929 596.4344 L 51.863857 544.5705 Q 77.795784 518.63855 77.795784 492.70663 Q 77.795784 466.77472 103.727715 466.77472 Q 129.65964 466.77472 129.65964 440.8428 L 129.65964 388.97894 L 129.65964 388.97894 Q 129.65964 388.97894 155.59157 388.97894 Q 155.59157 388.97894 207.45543 388.97894 Q 259.31927 388.97894 233.38736 388.97894 Q 207.45543 388.97894 259.31927 363.047 Q 311.18314 337.11508 337.11508 337.11508 Q 337.11508 311.18314 414.91086 311.18314 Q 492.70663 285.25122 596.4344 233.38736 Q 674.23016 181.5235 700.16205 155.59157 Q 700.16205 129.65964 726.094 129.65964 Q 752.02594 129.65964 752.02594 77.795784 L 777.9579 51.863857 L 803.8898 51.863857 Q 803.8898 25.931929 829.8217 25.931929 Q 855.75366 25.931929 855.75366 25.931929 Q 881.6856 51.863857 933.54944 25.931929 z" svg:height="10.89141mm" draw:style-name="style-324" svg:viewBox="0.0 0.0 2126.4182 1089.141" svg:width="21.264181mm" svg:x="22.560778mm" svg:y="169.3355mm"/>
          <draw:path svg:d="M 440.8428 51.863857 L 466.77472 51.863857 L 466.77472 51.863857 L 466.77472 77.795784 L 466.77472 77.795784 L 440.8428 77.795784 L 440.8428 155.59157 L 440.8428 259.31927 L 440.8428 363.047 L 440.8428 440.8428 L 440.8428 440.8428 L 440.8428 466.77472 L 466.77472 466.77472 L 492.70663 466.77472 L 492.70663 440.8428 L 492.70663 440.8428 L 570.50244 388.97894 Q 648.2982 363.047 648.2982 337.11508 L 674.23016 337.11508 L 674.23016 363.047 Q 674.23016 388.97894 700.16205 388.97894 Q 726.094 388.97894 726.094 414.91086 L 726.094 440.8428 L 700.16205 440.8428 Q 700.16205 466.77472 700.16205 466.77472 L 700.16205 466.77472 L 700.16205 466.77472 Q 674.23016 466.77472 648.2982 492.70663 L 648.2982 518.63855 L 648.2982 544.5705 Q 622.3663 570.50244 648.2982 570.50244 L 700.16205 570.50244 L 700.16205 570.50244 L 700.16205 570.50244 L 726.094 596.4344 Q 752.02594 622.3663 752.02594 622.3663 L 752.02594 622.3663 L 648.2982 622.3663 Q 570.50244 622.3663 518.63855 648.2982 Q 440.8428 700.16205 544.5705 700.16205 Q 622.3663 700.16205 622.3663 726.094 L 622.3663 752.02594 L 596.4344 752.02594 L 544.5705 777.9579 L 570.50244 777.9579 L 596.4344 777.9579 L 596.4344 803.8898 L 596.4344 803.8898 L 596.4344 829.8217 Q 596.4344 829.8217 596.4344 829.8217 L 596.4344 829.8217 L 596.4344 881.6856 Q 596.4344 933.54944 622.3663 985.41327 L 622.3663 1037.2771 L 596.4344 1037.2771 Q 596.4344 1037.2771 596.4344 1011.3452 L 596.4344 1011.3452 L 570.50244 1037.2771 L 544.5705 1063.2091 L 544.5705 1063.2091 L 544.5705 1089.141 L 544.5705 1089.141 L 544.5705 1089.141 L 518.63855 1089.141 L 518.63855 1089.141 L 518.63855 1115.073 L 492.70663 1115.073 L 492.70663 1115.073 L 492.70663 1115.073 L 492.70663 1089.141 Q 492.70663 1089.141 466.77472 1089.141 L 440.8428 1063.2091 L 440.8428 1063.2091 Q 440.8428 1037.2771 440.8428 1011.3452 Q 440.8428 985.41327 388.97894 933.54944 L 285.25122 907.6175 L 285.25122 907.6175 L 285.25122 933.54944 L 285.25122 933.54944 L 285.25122 933.54944 L 259.31927 933.54944 L 259.31927 933.54944 L 233.38736 959.4814 L 181.5235 959.4814 L 181.5235 1037.2771 L 181.5235 1089.141 L 207.45543 1089.141 L 207.45543 1089.141 L 233.38736 1115.073 L 233.38736 1115.073 L 233.38736 1115.073 L 233.38736 1141.0049 L 207.45543 1141.0049 L 181.5235 1141.0049 L 155.59157 1141.0049 L 129.65964 1141.0049 L 129.65964 1115.073 L 129.65964 1115.073 L 103.727715 1115.073 L 103.727715 1089.141 L 77.795784 1089.141 L 51.863857 1089.141 L 51.863857 1063.2091 L 51.863857 1063.2091 L 51.863857 1063.2091 L 51.863857 1037.2771 L 51.863857 1037.2771 L 77.795784 1037.2771 L 77.795784 1037.2771 L 77.795784 1011.3452 L 51.863857 1011.3452 L 51.863857 985.41327 L 51.863857 985.41327 L 77.795784 985.41327 L 77.795784 933.54944 Q 77.795784 907.6175 77.795784 881.6856 Q 77.795784 855.75366 25.931929 829.8217 L 0.0 803.8898 L 0.0 777.9579 L 0.0 777.9579 L 103.727715 777.9579 Q 207.45543 752.02594 207.45543 674.23016 Q 181.5235 570.50244 181.5235 570.50244 L 181.5235 570.50244 L 181.5235 570.50244 Q 181.5235 570.50244 181.5235 492.70663 Q 207.45543 440.8428 233.38736 440.8428 Q 259.31927 440.8428 259.31927 259.31927 L 285.25122 51.863857 L 285.25122 0.0 Q 311.18314 -25.931929 388.97894 0.0 Q 440.8428 51.863857 440.8428 51.863857 z" svg:height="11.4100485mm" draw:style-name="style-325" svg:viewBox="0.0 0.0 752.02594 1141.0049" svg:width="7.5202594mm" svg:x="127.32577mm" svg:y="83.50081mm"/>
          <draw:path svg:d="M 259.31927 0.0 L 285.25122 0.0 L 311.18314 0.0 L 311.18314 0.0 L 311.18314 25.931929 Q 311.18314 51.863857 337.11508 51.863857 L 363.047 51.863857 L 363.047 25.931929 L 363.047 25.931929 L 388.97894 0.0 L 388.97894 0.0 L 440.8428 0.0 L 492.70663 0.0 L 492.70663 25.931929 L 492.70663 25.931929 L 492.70663 51.863857 Q 466.77472 103.727715 466.77472 129.65964 L 466.77472 155.59157 L 466.77472 207.45543 L 466.77472 233.38736 L 466.77472 233.38736 L 466.77472 259.31927 L 466.77472 259.31927 L 466.77472 259.31927 L 466.77472 285.25122 L 466.77472 311.18314 L 466.77472 311.18314 L 466.77472 311.18314 L 492.70663 337.11508 L 518.63855 337.11508 L 544.5705 337.11508 Q 570.50244 337.11508 570.50244 388.97894 Q 570.50244 440.8428 544.5705 466.77472 L 544.5705 492.70663 L 492.70663 492.70663 Q 440.8428 518.63855 388.97894 518.63855 Q 337.11508 518.63855 337.11508 596.4344 Q 311.18314 674.23016 311.18314 674.23016 L 285.25122 700.16205 L 259.31927 700.16205 Q 207.45543 726.094 181.5235 726.094 L 155.59157 726.094 L 155.59157 700.16205 Q 155.59157 674.23016 207.45543 674.23016 Q 233.38736 674.23016 233.38736 648.2982 L 259.31927 648.2982 L 259.31927 622.3663 Q 259.31927 570.50244 155.59157 596.4344 Q 51.863857 622.3663 51.863857 570.50244 Q 25.931929 544.5705 51.863857 518.63855 Q 103.727715 518.63855 129.65964 466.77472 L 181.5235 414.91086 L 181.5235 414.91086 L 207.45543 414.91086 L 207.45543 414.91086 L 207.45543 414.91086 L 155.59157 388.97894 Q 77.795784 363.047 51.863857 363.047 L 0.0 363.047 L 0.0 337.11508 L 0.0 337.11508 L 25.931929 337.11508 L 25.931929 311.18314 L 51.863857 311.18314 Q 77.795784 311.18314 103.727715 285.25122 L 155.59157 259.31927 L 155.59157 259.31927 L 155.59157 259.31927 L 181.5235 259.31927 L 181.5235 259.31927 L 181.5235 233.38736 L 207.45543 233.38736 L 207.45543 233.38736 L 207.45543 207.45543 L 155.59157 207.45543 Q 103.727715 207.45543 51.863857 233.38736 L 25.931929 259.31927 L 25.931929 259.31927 L 0.0 233.38736 L 0.0 233.38736 L 0.0 207.45543 L 0.0 207.45543 L 0.0 207.45543 L 25.931929 207.45543 L 25.931929 207.45543 L 51.863857 181.5235 L 77.795784 181.5235 L 103.727715 181.5235 L 129.65964 155.59157 L 129.65964 155.59157 Q 155.59157 155.59157 155.59157 103.727715 L 207.45543 51.863857 L 207.45543 51.863857 L 207.45543 51.863857 L 233.38736 25.931929 Q 259.31927 0.0 259.31927 0.0 z" svg:height="7.26094mm" draw:style-name="style-326" svg:viewBox="0.0 0.0 570.50244 726.094" svg:width="5.7050242mm" svg:x="165.44571mm" svg:y="159.74068mm"/>
          <draw:path svg:d="M 492.70663 0.0 L 518.63855 0.0 L 518.63855 25.931929 L 518.63855 25.931929 L 518.63855 51.863857 Q 518.63855 77.795784 570.50244 77.795784 Q 622.3663 103.727715 622.3663 129.65964 Q 622.3663 155.59157 674.23016 155.59157 Q 700.16205 181.5235 674.23016 181.5235 Q 648.2982 181.5235 726.094 181.5235 Q 803.8898 181.5235 907.6175 233.38736 Q 1011.3452 233.38736 1037.2771 233.38736 Q 1063.2091 233.38736 1063.2091 285.25122 Q 1063.2091 337.11508 1089.141 363.047 L 1115.073 363.047 L 1115.073 388.97894 L 1089.141 388.97894 L 1089.141 388.97894 L 1089.141 388.97894 L 1089.141 414.91086 L 1089.141 414.91086 L 985.41327 414.91086 Q 907.6175 440.8428 855.75366 440.8428 Q 777.9579 466.77472 752.02594 492.70663 Q 700.16205 492.70663 674.23016 570.50244 Q 648.2982 622.3663 544.5705 622.3663 L 440.8428 622.3663 L 440.8428 622.3663 Q 440.8428 596.4344 440.8428 570.50244 L 440.8428 544.5705 L 440.8428 492.70663 Q 414.91086 414.91086 414.91086 388.97894 L 414.91086 388.97894 L 388.97894 388.97894 Q 388.97894 388.97894 363.047 414.91086 Q 363.047 440.8428 311.18314 388.97894 Q 259.31927 388.97894 233.38736 388.97894 Q 207.45543 414.91086 207.45543 363.047 Q 207.45543 311.18314 155.59157 285.25122 L 103.727715 259.31927 L 103.727715 259.31927 L 103.727715 285.25122 L 51.863857 285.25122 L 25.931929 285.25122 L 25.931929 285.25122 L 25.931929 285.25122 L 25.931929 259.31927 L 51.863857 259.31927 L 51.863857 259.31927 L 51.863857 233.38736 L 25.931929 233.38736 L 0.0 233.38736 L 0.0 207.45543 L 0.0 181.5235 L 25.931929 181.5235 L 51.863857 181.5235 L 51.863857 155.59157 L 51.863857 155.59157 L 77.795784 155.59157 L 77.795784 129.65964 L 77.795784 129.65964 L 103.727715 129.65964 L 103.727715 129.65964 L 103.727715 129.65964 L 103.727715 155.59157 L 103.727715 155.59157 L 129.65964 155.59157 L 129.65964 129.65964 L 155.59157 129.65964 Q 207.45543 103.727715 181.5235 77.795784 L 181.5235 51.863857 L 259.31927 77.795784 Q 311.18314 103.727715 311.18314 77.795784 Q 311.18314 25.931929 388.97894 25.931929 Q 466.77472 25.931929 466.77472 25.931929 Q 466.77472 25.931929 492.70663 0.0 z" svg:height="6.223663mm" draw:style-name="style-327" svg:viewBox="0.0 0.0 1115.073 622.3663" svg:width="11.150729mm" svg:x="263.46838mm" svg:y="126.28849mm"/>
          <draw:path svg:d="M 881.6856 0.0 L 907.6175 0.0 L 907.6175 25.931929 L 907.6175 51.863857 L 959.4814 51.863857 L 985.41327 77.795784 L 985.41327 77.795784 L 1011.3452 77.795784 L 1011.3452 129.65964 L 1011.3452 155.59157 L 1166.9368 181.5235 Q 1348.4603 181.5235 1322.5283 233.38736 Q 1322.5283 285.25122 1348.4603 285.25122 Q 1374.3922 285.25122 1374.3922 311.18314 Q 1400.3241 337.11508 1452.188 337.11508 Q 1504.0519 337.11508 1529.9838 337.11508 Q 1555.9158 337.11508 1555.9158 363.047 Q 1555.9158 388.97894 1529.9838 388.97894 Q 1504.0519 388.97894 1478.12 414.91086 L 1452.188 414.91086 L 1374.3922 414.91086 L 1322.5283 414.91086 L 1322.5283 414.91086 Q 1296.5964 440.8428 1296.5964 440.8428 L 1296.5964 440.8428 L 1270.6646 440.8428 Q 1270.6646 440.8428 1270.6646 466.77472 L 1270.6646 466.77472 L 1270.6646 466.77472 Q 1244.7325 492.70663 1244.7325 492.70663 L 1244.7325 492.70663 L 1141.0049 492.70663 Q 1037.2771 492.70663 881.6856 518.63855 Q 726.094 544.5705 752.02594 544.5705 Q 752.02594 570.50244 752.02594 596.4344 Q 726.094 596.4344 544.5705 570.50244 Q 388.97894 544.5705 388.97894 518.63855 Q 388.97894 492.70663 181.5235 466.77472 L 0.0 440.8428 L 0.0 414.91086 L 0.0 414.91086 L 0.0 414.91086 L 0.0 388.97894 L 51.863857 388.97894 L 103.727715 388.97894 L 103.727715 363.047 L 103.727715 363.047 L 129.65964 363.047 L 181.5235 337.11508 L 337.11508 285.25122 Q 466.77472 233.38736 544.5705 233.38736 L 648.2982 233.38736 L 648.2982 207.45543 L 648.2982 181.5235 L 544.5705 181.5235 L 466.77472 181.5235 L 466.77472 155.59157 L 492.70663 155.59157 L 492.70663 129.65964 L 492.70663 103.727715 L 518.63855 103.727715 L 518.63855 77.795784 L 544.5705 77.795784 L 596.4344 77.795784 L 726.094 77.795784 Q 855.75366 51.863857 855.75366 25.931929 Q 855.75366 0.0 881.6856 0.0 z" svg:height="5.9643435mm" draw:style-name="style-328" svg:viewBox="0.0 0.0 1555.9158 596.4344" svg:width="15.559157mm" svg:x="294.84604mm" svg:y="152.22043mm"/>
          <draw:path svg:d="M 622.3663 25.931929 L 726.094 51.863857 L 777.9579 51.863857 L 829.8217 51.863857 L 829.8217 181.5235 L 829.8217 311.18314 L 829.8217 311.18314 Q 803.8898 311.18314 777.9579 285.25122 Q 726.094 285.25122 388.97894 259.31927 L 51.863857 207.45543 L 51.863857 207.45543 L 51.863857 181.5235 L 25.931929 181.5235 L 25.931929 155.59157 L 25.931929 155.59157 L 0.0 155.59157 L 0.0 155.59157 L 0.0 155.59157 L 0.0 129.65964 L 0.0 129.65964 L 25.931929 103.727715 L 25.931929 103.727715 L 25.931929 103.727715 L 51.863857 103.727715 L 51.863857 103.727715 L 51.863857 103.727715 L 207.45543 51.863857 Q 363.047 0.0 466.77472 0.0 Q 570.50244 0.0 544.5705 0.0 Q 544.5705 0.0 622.3663 25.931929 z" svg:height="3.1118314mm" draw:style-name="style-329" svg:viewBox="0.0 0.0 829.8217 311.18314" svg:width="8.298217mm" svg:x="311.70178mm" svg:y="148.33063mm"/>
          <draw:path svg:d="M 777.9579 0.0 L 777.9579 0.0 L 829.8217 25.931929 Q 855.75366 25.931929 881.6856 77.795784 Q 907.6175 129.65964 933.54944 129.65964 Q 959.4814 129.65964 985.41327 181.5235 Q 1011.3452 233.38736 1063.2091 233.38736 Q 1141.0049 233.38736 1166.9368 233.38736 Q 1166.9368 207.45543 1218.8007 207.45543 Q 1270.6646 207.45543 1270.6646 259.31927 Q 1270.6646 285.25122 1426.2561 337.11508 Q 1607.7795 337.11508 1581.8477 363.047 Q 1555.9158 388.97894 1581.8477 388.97894 L 1607.7795 388.97894 L 1607.7795 414.91086 L 1581.8477 440.8428 L 1581.8477 492.70663 L 1581.8477 518.63855 L 1607.7795 518.63855 L 1633.7115 544.5705 L 1685.5753 544.5705 L 1737.4392 544.5705 L 1737.4392 570.50244 L 1737.4392 570.50244 L 1685.5753 570.50244 L 1659.6434 596.4344 L 1659.6434 596.4344 L 1633.7115 596.4344 L 1633.7115 596.4344 L 1633.7115 596.4344 L 1633.7115 596.4344 L 1607.7795 596.4344 L 1581.8477 596.4344 Q 1555.9158 596.4344 1452.188 596.4344 L 1348.4603 596.4344 L 1348.4603 570.50244 L 1322.5283 570.50244 L 1348.4603 648.2982 Q 1374.3922 700.16205 1348.4603 700.16205 Q 1322.5283 700.16205 1322.5283 674.23016 L 1322.5283 674.23016 L 1322.5283 674.23016 Q 1322.5283 674.23016 1296.5964 648.2982 Q 1296.5964 622.3663 1218.8007 622.3663 Q 1166.9368 648.2982 1166.9368 674.23016 Q 1166.9368 726.094 1115.073 726.094 Q 1037.2771 700.16205 959.4814 674.23016 Q 881.6856 648.2982 881.6856 700.16205 Q 881.6856 752.02594 829.8217 752.02594 Q 777.9579 777.9579 777.9579 752.02594 Q 777.9579 726.094 700.16205 726.094 Q 596.4344 700.16205 596.4344 674.23016 Q 570.50244 648.2982 492.70663 674.23016 L 388.97894 700.16205 L 388.97894 674.23016 L 388.97894 674.23016 L 363.047 674.23016 L 363.047 700.16205 L 337.11508 700.16205 L 311.18314 700.16205 L 285.25122 674.23016 L 233.38736 674.23016 L 233.38736 648.2982 Q 233.38736 648.2982 233.38736 622.3663 L 233.38736 596.4344 L 181.5235 570.50244 L 103.727715 544.5705 L 103.727715 544.5705 L 77.795784 544.5705 L 77.795784 544.5705 L 77.795784 544.5705 L 77.795784 544.5705 L 77.795784 518.63855 L 51.863857 518.63855 L 51.863857 544.5705 L 25.931929 544.5705 L 25.931929 544.5705 L 25.931929 544.5705 L 0.0 544.5705 L 0.0 518.63855 L 0.0 492.70663 L 77.795784 492.70663 Q 129.65964 492.70663 129.65964 440.8428 Q 129.65964 388.97894 181.5235 363.047 Q 233.38736 337.11508 233.38736 311.18314 Q 233.38736 285.25122 259.31927 285.25122 Q 285.25122 259.31927 285.25122 233.38736 Q 285.25122 207.45543 337.11508 181.5235 Q 388.97894 181.5235 363.047 129.65964 Q 337.11508 51.863857 492.70663 51.863857 L 648.2982 25.931929 L 700.16205 25.931929 L 777.9579 25.931929 L 777.9579 0.0 z M 803.8898 700.16205 Q 803.8898 700.16205 829.8217 700.16205 Q 829.8217 700.16205 803.8898 700.16205 Q 803.8898 700.16205 803.8898 700.16205 z" svg:height="7.5202594mm" draw:style-name="style-330" svg:viewBox="0.0 0.0 1737.4392 752.02594" svg:width="17.374392mm" svg:x="91.02107mm" svg:y="183.85738mm"/>
          <draw:path svg:d="M 285.25122 0.0 L 285.25122 0.0 L 285.25122 0.0 L 311.18314 0.0 L 311.18314 0.0 L 311.18314 25.931929 L 337.11508 25.931929 Q 337.11508 25.931929 337.11508 51.863857 L 363.047 51.863857 L 414.91086 51.863857 Q 466.77472 51.863857 492.70663 155.59157 Q 492.70663 285.25122 518.63855 285.25122 Q 544.5705 311.18314 544.5705 337.11508 L 544.5705 337.11508 L 544.5705 337.11508 Q 518.63855 337.11508 492.70663 337.11508 Q 492.70663 337.11508 466.77472 388.97894 L 440.8428 414.91086 L 440.8428 414.91086 L 440.8428 440.8428 L 466.77472 440.8428 Q 492.70663 440.8428 492.70663 466.77472 L 492.70663 492.70663 L 466.77472 492.70663 Q 440.8428 492.70663 337.11508 466.77472 L 207.45543 440.8428 L 181.5235 440.8428 Q 181.5235 440.8428 155.59157 414.91086 L 129.65964 388.97894 L 129.65964 388.97894 Q 129.65964 388.97894 181.5235 363.047 Q 181.5235 337.11508 103.727715 285.25122 L 25.931929 233.38736 L 25.931929 207.45543 L 25.931929 207.45543 L 0.0 207.45543 L 0.0 207.45543 L 0.0 207.45543 L 0.0 181.5235 L 51.863857 181.5235 L 103.727715 181.5235 L 103.727715 155.59157 L 103.727715 155.59157 L 103.727715 155.59157 Q 129.65964 155.59157 129.65964 129.65964 L 129.65964 77.795784 L 129.65964 77.795784 Q 129.65964 77.795784 155.59157 77.795784 L 155.59157 51.863857 L 207.45543 25.931929 Q 259.31927 25.931929 285.25122 0.0 z" svg:height="4.9270663mm" draw:style-name="style-331" svg:viewBox="0.0 0.0 544.5705 492.70663" svg:width="5.445705mm" svg:x="184.89465mm" svg:y="120.583466mm"/>
          <draw:path svg:d="M 363.047 25.931929 L 388.97894 25.931929 L 388.97894 51.863857 L 388.97894 77.795784 L 414.91086 77.795784 L 440.8428 103.727715 L 440.8428 103.727715 L 466.77472 103.727715 L 466.77472 103.727715 L 466.77472 103.727715 L 544.5705 155.59157 Q 622.3663 181.5235 648.2982 207.45543 L 648.2982 233.38736 L 648.2982 259.31927 Q 674.23016 311.18314 648.2982 337.11508 Q 622.3663 363.047 518.63855 337.11508 Q 414.91086 311.18314 363.047 414.91086 Q 337.11508 518.63855 259.31927 518.63855 L 181.5235 518.63855 L 155.59157 518.63855 L 155.59157 518.63855 L 155.59157 492.70663 L 155.59157 492.70663 L 181.5235 492.70663 L 181.5235 466.77472 L 181.5235 466.77472 L 207.45543 466.77472 L 207.45543 466.77472 L 207.45543 440.8428 L 181.5235 440.8428 L 181.5235 414.91086 L 181.5235 414.91086 L 155.59157 414.91086 L 155.59157 414.91086 L 155.59157 414.91086 L 155.59157 388.97894 L 155.59157 388.97894 L 129.65964 363.047 Q 103.727715 311.18314 103.727715 311.18314 Q 103.727715 285.25122 51.863857 285.25122 L 0.0 285.25122 L 0.0 259.31927 L 0.0 207.45543 L 25.931929 207.45543 L 25.931929 207.45543 L 51.863857 181.5235 Q 51.863857 155.59157 51.863857 155.59157 L 51.863857 155.59157 L 77.795784 155.59157 L 77.795784 155.59157 L 155.59157 103.727715 Q 207.45543 77.795784 207.45543 51.863857 Q 181.5235 0.0 259.31927 0.0 Q 311.18314 0.0 363.047 25.931929 z" svg:height="5.1863856mm" draw:style-name="style-332" svg:viewBox="0.0 0.0 648.2982 518.63855" svg:width="6.482982mm" svg:x="223.01459mm" svg:y="132.77147mm"/>
          <draw:path svg:d="M 803.8898 0.0 L 829.8217 0.0 L 829.8217 51.863857 Q 829.8217 103.727715 855.75366 129.65964 Q 907.6175 155.59157 959.4814 155.59157 L 1011.3452 155.59157 L 1063.2091 155.59157 Q 1141.0049 155.59157 1166.9368 181.5235 L 1192.8688 207.45543 L 1166.9368 207.45543 Q 1141.0049 207.45543 1115.073 259.31927 Q 1115.073 311.18314 1089.141 363.047 L 1089.141 414.91086 L 1115.073 414.91086 L 1141.0049 414.91086 L 1141.0049 440.8428 L 1141.0049 440.8428 L 1115.073 440.8428 Q 1115.073 466.77472 1089.141 492.70663 L 1063.2091 544.5705 L 1011.3452 544.5705 Q 985.41327 544.5705 985.41327 518.63855 Q 985.41327 492.70663 959.4814 492.70663 Q 907.6175 518.63855 803.8898 596.4344 Q 726.094 674.23016 674.23016 726.094 Q 596.4344 752.02594 622.3663 777.9579 Q 648.2982 777.9579 648.2982 803.8898 Q 648.2982 829.8217 622.3663 829.8217 L 596.4344 855.75366 L 570.50244 855.75366 L 570.50244 881.6856 L 544.5705 881.6856 L 518.63855 881.6856 L 518.63855 855.75366 L 492.70663 855.75366 L 492.70663 855.75366 L 492.70663 881.6856 L 492.70663 881.6856 L 492.70663 881.6856 L 466.77472 881.6856 L 466.77472 881.6856 L 466.77472 881.6856 L 466.77472 855.75366 L 466.77472 855.75366 Q 466.77472 829.8217 492.70663 829.8217 Q 544.5705 803.8898 363.047 777.9579 L 181.5235 726.094 L 181.5235 700.16205 L 181.5235 674.23016 L 233.38736 674.23016 L 259.31927 674.23016 L 311.18314 648.2982 L 363.047 622.3663 L 363.047 622.3663 Q 337.11508 622.3663 311.18314 622.3663 L 259.31927 622.3663 L 259.31927 622.3663 Q 233.38736 596.4344 233.38736 570.50244 L 233.38736 544.5705 L 285.25122 544.5705 Q 337.11508 518.63855 440.8428 518.63855 L 518.63855 518.63855 L 518.63855 466.77472 L 492.70663 440.8428 L 492.70663 440.8428 L 492.70663 414.91086 L 311.18314 414.91086 Q 129.65964 414.91086 77.795784 388.97894 L 0.0 388.97894 L 0.0 363.047 L 0.0 311.18314 L 0.0 259.31927 L 25.931929 233.38736 L 25.931929 233.38736 L 25.931929 233.38736 L 25.931929 259.31927 L 25.931929 311.18314 L 51.863857 311.18314 L 51.863857 311.18314 L 77.795784 285.25122 L 103.727715 259.31927 L 233.38736 233.38736 Q 363.047 207.45543 414.91086 181.5235 Q 440.8428 181.5235 466.77472 155.59157 Q 492.70663 155.59157 596.4344 155.59157 Q 726.094 181.5235 752.02594 103.727715 Q 777.9579 0.0 803.8898 0.0 z M 855.75366 207.45543 Q 881.6856 207.45543 959.4814 233.38736 Q 1011.3452 259.31927 907.6175 259.31927 Q 803.8898 285.25122 803.8898 259.31927 Q 803.8898 233.38736 855.75366 207.45543 z" svg:height="8.816855mm" draw:style-name="style-333" svg:viewBox="0.0 0.0 1192.8688 881.6856" svg:width="11.928687mm" svg:x="191.11832mm" svg:y="114.619125mm"/>
          <draw:path svg:d="M 1011.3452 25.931929 L 1037.2771 25.931929 L 1011.3452 51.863857 Q 1011.3452 77.795784 1011.3452 103.727715 L 1011.3452 129.65964 L 1011.3452 129.65964 L 1011.3452 103.727715 L 1011.3452 103.727715 L 1011.3452 103.727715 L 1063.2091 155.59157 Q 1089.141 207.45543 1166.9368 207.45543 Q 1244.7325 233.38736 1244.7325 259.31927 Q 1244.7325 285.25122 1296.5964 337.11508 Q 1348.4603 363.047 1452.188 440.8428 Q 1581.8477 492.70663 1581.8477 518.63855 Q 1581.8477 518.63855 1607.7795 518.63855 L 1607.7795 544.5705 L 1581.8477 544.5705 L 1529.9838 570.50244 L 1504.0519 570.50244 L 1478.12 570.50244 L 1478.12 596.4344 L 1478.12 596.4344 L 1504.0519 596.4344 L 1504.0519 622.3663 L 1529.9838 622.3663 L 1555.9158 622.3663 L 1555.9158 648.2982 L 1529.9838 648.2982 L 1529.9838 648.2982 L 1529.9838 674.23016 L 1529.9838 674.23016 L 1529.9838 674.23016 L 1504.0519 700.16205 L 1504.0519 726.094 L 1374.3922 726.094 Q 1270.6646 726.094 1244.7325 700.16205 Q 1218.8007 700.16205 1218.8007 674.23016 Q 1218.8007 622.3663 1011.3452 648.2982 Q 777.9579 674.23016 726.094 622.3663 Q 674.23016 622.3663 596.4344 596.4344 L 544.5705 570.50244 L 544.5705 596.4344 L 544.5705 596.4344 L 492.70663 596.4344 Q 440.8428 570.50244 388.97894 570.50244 Q 337.11508 570.50244 337.11508 518.63855 Q 337.11508 492.70663 259.31927 466.77472 L 155.59157 466.77472 L 155.59157 440.8428 L 129.65964 440.8428 L 129.65964 440.8428 L 129.65964 414.91086 L 77.795784 414.91086 L 0.0 414.91086 L 0.0 388.97894 L 0.0 363.047 L 0.0 363.047 L 25.931929 363.047 L 25.931929 363.047 L 25.931929 363.047 L 25.931929 337.11508 L 25.931929 337.11508 L 51.863857 311.18314 L 51.863857 311.18314 L 77.795784 311.18314 L 103.727715 311.18314 L 129.65964 285.25122 L 155.59157 259.31927 L 155.59157 259.31927 L 181.5235 259.31927 L 311.18314 207.45543 Q 440.8428 155.59157 492.70663 155.59157 L 544.5705 155.59157 L 596.4344 129.65964 L 648.2982 129.65964 L 700.16205 103.727715 Q 752.02594 103.727715 752.02594 77.795784 Q 777.9579 51.863857 881.6856 0.0 Q 985.41327 0.0 1011.3452 0.0 Q 1011.3452 0.0 1011.3452 25.931929 z M 933.54944 51.863857 Q 933.54944 51.863857 933.54944 25.931929 Q 959.4814 25.931929 959.4814 51.863857 Q 959.4814 51.863857 933.54944 51.863857 z" svg:height="7.26094mm" draw:style-name="style-334" svg:viewBox="0.0 0.0 1607.7795 726.094" svg:width="16.077795mm" svg:x="293.80875mm" svg:y="171.15073mm"/>
          <draw:path svg:d="M 518.63855 0.0 L 596.4344 0.0 L 596.4344 0.0 L 596.4344 25.931929 L 596.4344 25.931929 L 622.3663 25.931929 L 622.3663 25.931929 L 622.3663 25.931929 L 622.3663 51.863857 L 622.3663 51.863857 L 648.2982 51.863857 L 648.2982 77.795784 L 622.3663 77.795784 L 596.4344 77.795784 L 596.4344 103.727715 L 596.4344 129.65964 L 570.50244 129.65964 Q 544.5705 129.65964 285.25122 155.59157 L 25.931929 181.5235 L 25.931929 181.5235 Q 0.0 155.59157 0.0 129.65964 L 0.0 103.727715 L 233.38736 51.863857 Q 466.77472 25.931929 518.63855 0.0 z" svg:height="1.815235mm" draw:style-name="style-335" svg:viewBox="0.0 0.0 648.2982 181.5235" svg:width="6.482982mm" svg:x="24.894651mm" svg:y="104.50568mm"/>
          <draw:path svg:d="M 285.25122 0.0 L 285.25122 0.0 L 285.25122 0.0 Q 285.25122 0.0 337.11508 25.931929 L 388.97894 25.931929 L 388.97894 25.931929 Q 388.97894 51.863857 388.97894 51.863857 L 414.91086 51.863857 L 440.8428 51.863857 L 492.70663 51.863857 L 492.70663 51.863857 L 492.70663 51.863857 L 492.70663 77.795784 L 518.63855 77.795784 L 518.63855 103.727715 L 518.63855 129.65964 L 492.70663 129.65964 Q 492.70663 155.59157 414.91086 155.59157 L 337.11508 155.59157 L 337.11508 207.45543 Q 337.11508 233.38736 285.25122 233.38736 L 233.38736 259.31927 L 233.38736 259.31927 L 233.38736 259.31927 L 207.45543 259.31927 L 207.45543 259.31927 L 207.45543 259.31927 Q 181.5235 233.38736 77.795784 181.5235 Q -25.931929 103.727715 0.0 103.727715 Q 25.931929 103.727715 25.931929 77.795784 L 0.0 51.863857 L 77.795784 25.931929 Q 155.59157 0.0 207.45543 0.0 Q 259.31927 0.0 285.25122 0.0 z" svg:height="2.5931928mm" draw:style-name="style-336" svg:viewBox="0.0 0.0 518.63855 259.31927" svg:width="5.1863856mm" svg:x="223.27391mm" svg:y="80.38898mm"/>
          <draw:path svg:d="M 388.97894 0.0 L 388.97894 0.0 L 466.77472 0.0 L 544.5705 0.0 L 596.4344 25.931929 Q 674.23016 51.863857 700.16205 77.795784 L 700.16205 77.795784 L 700.16205 77.795784 Q 700.16205 103.727715 544.5705 103.727715 L 388.97894 155.59157 L 388.97894 155.59157 L 388.97894 155.59157 L 311.18314 155.59157 L 233.38736 155.59157 L 181.5235 155.59157 Q 129.65964 155.59157 77.795784 129.65964 L 0.0 129.65964 L 0.0 103.727715 L 0.0 77.795784 L 25.931929 77.795784 L 77.795784 51.863857 L 77.795784 51.863857 L 103.727715 51.863857 L 233.38736 25.931929 Q 388.97894 0.0 388.97894 0.0 z" svg:height="1.5559157mm" draw:style-name="style-337" svg:viewBox="0.0 0.0 700.16205 155.59157" svg:width="7.001621mm" svg:x="191.63695mm" svg:y="88.687195mm"/>
          <draw:path svg:d="M 259.31927 25.931929 L 259.31927 0.0 L 259.31927 25.931929 Q 285.25122 51.863857 466.77472 77.795784 Q 648.2982 77.795784 674.23016 129.65964 Q 726.094 181.5235 726.094 181.5235 L 726.094 207.45543 L 726.094 207.45543 L 726.094 233.38736 L 777.9579 233.38736 Q 855.75366 285.25122 881.6856 285.25122 L 907.6175 285.25122 L 907.6175 311.18314 L 881.6856 311.18314 L 881.6856 311.18314 L 881.6856 337.11508 L 881.6856 337.11508 L 881.6856 337.11508 L 855.75366 337.11508 L 855.75366 337.11508 L 855.75366 311.18314 L 829.8217 311.18314 L 829.8217 337.11508 L 829.8217 388.97894 L 777.9579 388.97894 L 726.094 388.97894 L 726.094 363.047 L 726.094 337.11508 L 700.16205 337.11508 Q 674.23016 337.11508 674.23016 363.047 Q 674.23016 388.97894 622.3663 388.97894 Q 570.50244 388.97894 544.5705 337.11508 Q 518.63855 311.18314 492.70663 285.25122 L 440.8428 285.25122 L 440.8428 259.31927 Q 440.8428 233.38736 414.91086 233.38736 L 363.047 233.38736 L 337.11508 259.31927 L 311.18314 259.31927 L 285.25122 259.31927 Q 259.31927 259.31927 259.31927 337.11508 Q 259.31927 388.97894 207.45543 388.97894 L 155.59157 363.047 L 181.5235 363.047 Q 207.45543 337.11508 207.45543 337.11508 Q 207.45543 337.11508 207.45543 311.18314 Q 181.5235 285.25122 155.59157 259.31927 L 155.59157 207.45543 L 129.65964 207.45543 L 103.727715 181.5235 L 103.727715 181.5235 L 103.727715 181.5235 L 77.795784 181.5235 L 77.795784 181.5235 L 51.863857 181.5235 L 51.863857 181.5235 L 51.863857 155.59157 L 51.863857 155.59157 L 25.931929 155.59157 L 25.931929 155.59157 L 0.0 155.59157 L 0.0 129.65964 L 0.0 129.65964 L 0.0 129.65964 L 0.0 129.65964 L 0.0 129.65964 L 25.931929 129.65964 L 25.931929 103.727715 L 25.931929 103.727715 L 51.863857 103.727715 L 51.863857 103.727715 L 51.863857 129.65964 L 77.795784 129.65964 L 103.727715 129.65964 L 129.65964 155.59157 L 155.59157 181.5235 L 207.45543 181.5235 Q 285.25122 181.5235 259.31927 129.65964 Q 259.31927 77.795784 259.31927 51.863857 L 259.31927 51.863857 L 259.31927 25.931929 z" svg:height="3.8897893mm" draw:style-name="style-338" svg:viewBox="0.0 0.0 907.6175 388.97894" svg:width="9.076175mm" svg:x="228.20097mm" svg:y="79.61102mm"/>
          <draw:path svg:d="M 1374.3922 0.0 L 1374.3922 25.931929 L 1374.3922 25.931929 L 1374.3922 51.863857 L 1374.3922 51.863857 L 1374.3922 51.863857 L 1348.4603 51.863857 L 1348.4603 51.863857 L 1348.4603 77.795784 L 1374.3922 77.795784 L 1374.3922 77.795784 L 1374.3922 103.727715 L 1374.3922 103.727715 L 1374.3922 103.727715 L 1348.4603 103.727715 L 1348.4603 103.727715 L 1374.3922 129.65964 Q 1374.3922 155.59157 1426.2561 181.5235 Q 1452.188 207.45543 1452.188 233.38736 Q 1452.188 259.31927 1478.12 259.31927 L 1504.0519 259.31927 L 1504.0519 259.31927 Q 1504.0519 259.31927 1478.12 285.25122 L 1426.2561 311.18314 L 1426.2561 311.18314 L 1426.2561 311.18314 L 1400.3241 311.18314 L 1400.3241 311.18314 L 1426.2561 337.11508 L 1452.188 337.11508 L 1452.188 363.047 L 1426.2561 388.97894 L 1426.2561 388.97894 L 1426.2561 363.047 L 1374.3922 363.047 L 1348.4603 363.047 L 1348.4603 388.97894 L 1374.3922 414.91086 L 1374.3922 414.91086 L 1374.3922 414.91086 L 1374.3922 440.8428 L 1374.3922 440.8428 L 1400.3241 466.77472 L 1400.3241 466.77472 L 1400.3241 466.77472 Q 1400.3241 466.77472 1270.6646 492.70663 Q 1115.073 492.70663 1115.073 544.5705 Q 1115.073 596.4344 1063.2091 570.50244 Q 1011.3452 570.50244 881.6856 518.63855 Q 752.02594 492.70663 752.02594 518.63855 Q 752.02594 544.5705 596.4344 570.50244 L 466.77472 570.50244 L 440.8428 570.50244 Q 440.8428 570.50244 388.97894 544.5705 L 337.11508 518.63855 L 285.25122 518.63855 Q 259.31927 518.63855 181.5235 518.63855 L 129.65964 518.63855 L 129.65964 518.63855 L 129.65964 518.63855 L 103.727715 518.63855 L 103.727715 518.63855 L 77.795784 544.5705 L 25.931929 544.5705 L 25.931929 518.63855 L 25.931929 492.70663 L 0.0 466.77472 L 0.0 440.8428 L 25.931929 440.8428 L 51.863857 414.91086 L 77.795784 414.91086 L 103.727715 414.91086 L 129.65964 414.91086 L 155.59157 414.91086 L 181.5235 414.91086 Q 181.5235 414.91086 311.18314 388.97894 Q 440.8428 363.047 440.8428 337.11508 Q 440.8428 311.18314 492.70663 259.31927 Q 544.5705 207.45543 518.63855 181.5235 Q 492.70663 155.59157 492.70663 129.65964 L 466.77472 77.795784 L 622.3663 103.727715 Q 752.02594 103.727715 777.9579 129.65964 Q 777.9579 155.59157 881.6856 103.727715 Q 985.41327 103.727715 959.4814 51.863857 Q 907.6175 0.0 1141.0049 0.0 Q 1374.3922 0.0 1374.3922 0.0 z" svg:height="5.7050242mm" draw:style-name="style-339" svg:viewBox="0.0 0.0 1504.0519 570.50244" svg:width="15.040519mm" svg:x="44.862236mm" svg:y="108.9141mm"/>
          <draw:path svg:d="M 155.59157 25.931929 L 181.5235 0.0 L 181.5235 0.0 Q 181.5235 0.0 207.45543 25.931929 L 259.31927 25.931929 L 259.31927 25.931929 Q 259.31927 51.863857 259.31927 51.863857 L 259.31927 51.863857 L 285.25122 51.863857 L 285.25122 51.863857 L 311.18314 51.863857 L 311.18314 51.863857 L 311.18314 51.863857 L 311.18314 51.863857 L 311.18314 51.863857 Q 311.18314 51.863857 337.11508 51.863857 L 337.11508 77.795784 L 337.11508 103.727715 Q 363.047 103.727715 363.047 103.727715 L 363.047 129.65964 L 337.11508 155.59157 Q 311.18314 155.59157 311.18314 207.45543 Q 337.11508 259.31927 337.11508 233.38736 Q 363.047 233.38736 363.047 233.38736 L 363.047 233.38736 L 363.047 311.18314 Q 363.047 414.91086 388.97894 440.8428 L 388.97894 466.77472 L 363.047 466.77472 L 337.11508 466.77472 L 337.11508 414.91086 Q 337.11508 388.97894 233.38736 363.047 Q 129.65964 363.047 129.65964 414.91086 Q 129.65964 440.8428 103.727715 440.8428 Q 77.795784 414.91086 77.795784 414.91086 L 77.795784 388.97894 L 77.795784 363.047 Q 51.863857 363.047 25.931929 311.18314 L 0.0 285.25122 L 0.0 285.25122 L 0.0 285.25122 L 25.931929 259.31927 L 51.863857 233.38736 L 51.863857 233.38736 L 51.863857 207.45543 L 51.863857 207.45543 L 51.863857 207.45543 L 77.795784 181.5235 Q 103.727715 155.59157 103.727715 129.65964 Q 103.727715 103.727715 129.65964 103.727715 Q 155.59157 103.727715 155.59157 77.795784 Q 155.59157 51.863857 155.59157 25.931929 z" svg:height="4.667747mm" draw:style-name="style-340" svg:viewBox="0.0 0.0 388.97894 466.77472" svg:width="3.8897893mm" svg:x="58.08752mm" svg:y="85.056725mm"/>
          <draw:path svg:d="M 337.11508 25.931929 L 337.11508 0.0 L 337.11508 0.0 Q 363.047 0.0 363.047 51.863857 L 363.047 103.727715 L 414.91086 129.65964 Q 466.77472 129.65964 466.77472 129.65964 Q 466.77472 155.59157 440.8428 155.59157 L 440.8428 181.5235 L 492.70663 155.59157 Q 518.63855 129.65964 544.5705 155.59157 L 570.50244 181.5235 L 570.50244 155.59157 Q 596.4344 129.65964 674.23016 155.59157 Q 752.02594 155.59157 752.02594 129.65964 Q 777.9579 103.727715 777.9579 103.727715 L 777.9579 103.727715 L 777.9579 129.65964 L 777.9579 155.59157 L 829.8217 129.65964 Q 881.6856 129.65964 881.6856 181.5235 Q 907.6175 233.38736 881.6856 233.38736 Q 881.6856 259.31927 933.54944 259.31927 Q 985.41327 285.25122 1063.2091 285.25122 L 1141.0049 285.25122 L 1141.0049 311.18314 L 1141.0049 337.11508 L 1089.141 337.11508 L 1037.2771 337.11508 L 1037.2771 363.047 L 1037.2771 363.047 L 1037.2771 388.97894 L 1037.2771 388.97894 L 1011.3452 414.91086 L 1011.3452 440.8428 L 1063.2091 440.8428 L 1115.073 440.8428 L 1115.073 466.77472 L 1115.073 492.70663 L 1089.141 492.70663 Q 1037.2771 492.70663 1011.3452 466.77472 Q 985.41327 466.77472 985.41327 492.70663 Q 985.41327 518.63855 933.54944 518.63855 Q 881.6856 518.63855 881.6856 544.5705 Q 881.6856 570.50244 829.8217 544.5705 Q 803.8898 544.5705 726.094 544.5705 L 674.23016 596.4344 L 674.23016 596.4344 L 674.23016 596.4344 L 648.2982 596.4344 L 648.2982 596.4344 L 648.2982 622.3663 L 622.3663 622.3663 L 622.3663 622.3663 L 622.3663 622.3663 L 570.50244 622.3663 Q 492.70663 648.2982 492.70663 622.3663 Q 466.77472 596.4344 388.97894 544.5705 L 311.18314 518.63855 L 311.18314 492.70663 Q 311.18314 492.70663 285.25122 492.70663 L 259.31927 518.63855 L 259.31927 518.63855 Q 233.38736 544.5705 207.45543 544.5705 L 181.5235 570.50244 L 181.5235 544.5705 Q 207.45543 518.63855 207.45543 492.70663 Q 207.45543 440.8428 181.5235 440.8428 Q 129.65964 414.91086 129.65964 388.97894 Q 129.65964 363.047 155.59157 363.047 Q 207.45543 363.047 207.45543 337.11508 Q 207.45543 311.18314 181.5235 311.18314 Q 155.59157 311.18314 129.65964 233.38736 L 103.727715 129.65964 L 103.727715 129.65964 L 103.727715 129.65964 L 77.795784 155.59157 L 51.863857 181.5235 L 51.863857 181.5235 L 51.863857 181.5235 L 51.863857 155.59157 L 51.863857 155.59157 L 25.931929 155.59157 L 25.931929 129.65964 L 25.931929 129.65964 L 0.0 129.65964 L 0.0 103.727715 L 0.0 77.795784 L 25.931929 77.795784 L 25.931929 77.795784 L 51.863857 103.727715 L 103.727715 103.727715 L 103.727715 77.795784 L 103.727715 51.863857 L 207.45543 77.795784 Q 337.11508 77.795784 337.11508 25.931929 z" svg:height="6.223663mm" draw:style-name="style-341" svg:viewBox="0.0 0.0 1141.0049 622.3663" svg:width="11.4100485mm" svg:x="159.22205mm" svg:y="149.62723mm"/>
          <draw:path svg:d="M 181.5235 0.0 L 207.45543 0.0 L 181.5235 77.795784 Q 155.59157 155.59157 181.5235 155.59157 Q 207.45543 155.59157 207.45543 129.65964 Q 207.45543 103.727715 233.38736 129.65964 Q 285.25122 155.59157 285.25122 181.5235 Q 285.25122 233.38736 311.18314 233.38736 L 311.18314 207.45543 L 363.047 259.31927 Q 440.8428 311.18314 440.8428 388.97894 Q 440.8428 492.70663 466.77472 492.70663 Q 492.70663 518.63855 466.77472 518.63855 Q 466.77472 544.5705 466.77472 544.5705 L 466.77472 544.5705 L 440.8428 544.5705 Q 388.97894 544.5705 285.25122 544.5705 L 207.45543 544.5705 L 207.45543 518.63855 Q 233.38736 492.70663 233.38736 440.8428 Q 233.38736 363.047 181.5235 363.047 Q 155.59157 363.047 155.59157 337.11508 L 181.5235 285.25122 L 181.5235 285.25122 L 181.5235 285.25122 L 129.65964 259.31927 Q 103.727715 259.31927 103.727715 311.18314 Q 103.727715 363.047 77.795784 363.047 L 51.863857 363.047 L 51.863857 337.11508 L 25.931929 285.25122 L 25.931929 285.25122 L 25.931929 285.25122 L 25.931929 311.18314 L 25.931929 311.18314 L 0.0 311.18314 L 0.0 311.18314 L 0.0 259.31927 L 25.931929 207.45543 L 25.931929 207.45543 L 25.931929 233.38736 L 25.931929 233.38736 L 25.931929 233.38736 L 51.863857 181.5235 L 51.863857 129.65964 L 77.795784 103.727715 Q 77.795784 77.795784 77.795784 51.863857 Q 77.795784 25.931929 103.727715 25.931929 Q 155.59157 25.931929 181.5235 0.0 z" svg:height="5.445705mm" draw:style-name="style-342" svg:viewBox="0.0 0.0 466.77472 544.5705" svg:width="4.667747mm" svg:x="116.43436mm" svg:y="82.722855mm"/>
          <draw:path svg:d="M 1633.7115 25.931929 L 1685.5753 25.931929 L 1633.7115 51.863857 Q 1607.7795 77.795784 1607.7795 103.727715 L 1633.7115 103.727715 L 1633.7115 129.65964 L 1633.7115 155.59157 L 1633.7115 181.5235 Q 1633.7115 181.5235 1529.9838 155.59157 Q 1452.188 129.65964 1452.188 155.59157 Q 1426.2561 181.5235 1270.6646 181.5235 L 1089.141 207.45543 L 1089.141 233.38736 L 1063.2091 259.31927 L 1063.2091 285.25122 Q 1063.2091 337.11508 1115.073 363.047 Q 1166.9368 388.97894 1166.9368 414.91086 Q 1166.9368 440.8428 1115.073 414.91086 Q 1089.141 414.91086 1115.073 466.77472 Q 1115.073 518.63855 1063.2091 544.5705 Q 1037.2771 544.5705 1063.2091 570.50244 Q 1063.2091 596.4344 1037.2771 648.2982 Q 1011.3452 700.16205 1037.2771 700.16205 Q 1063.2091 726.094 1089.141 752.02594 Q 1115.073 752.02594 1115.073 803.8898 Q 1115.073 829.8217 1115.073 855.75366 Q 1115.073 907.6175 1115.073 933.54944 L 1115.073 959.4814 L 1166.9368 959.4814 L 1192.8688 959.4814 L 1192.8688 985.41327 L 1166.9368 985.41327 L 1166.9368 985.41327 L 1166.9368 1011.3452 L 1166.9368 1011.3452 L 1166.9368 1011.3452 L 1192.8688 1011.3452 L 1192.8688 1037.2771 L 1166.9368 1037.2771 L 1166.9368 1037.2771 L 1141.0049 1037.2771 L 1115.073 1011.3452 L 1089.141 1011.3452 L 1063.2091 1011.3452 L 1011.3452 985.41327 Q 933.54944 985.41327 933.54944 959.4814 Q 959.4814 933.54944 907.6175 881.6856 Q 855.75366 855.75366 700.16205 803.8898 Q 570.50244 803.8898 544.5705 777.9579 Q 518.63855 752.02594 285.25122 752.02594 L 51.863857 752.02594 L 25.931929 777.9579 L 25.931929 777.9579 L 25.931929 752.02594 L 25.931929 752.02594 L 0.0 752.02594 L 0.0 752.02594 L 0.0 752.02594 L 25.931929 726.094 L 25.931929 700.16205 L 25.931929 674.23016 L 51.863857 648.2982 Q 51.863857 596.4344 77.795784 596.4344 Q 129.65964 570.50244 51.863857 492.70663 L 0.0 440.8428 L 77.795784 388.97894 Q 181.5235 337.11508 207.45543 337.11508 L 233.38736 337.11508 L 233.38736 311.18314 Q 233.38736 311.18314 233.38736 259.31927 L 233.38736 207.45543 L 207.45543 207.45543 L 181.5235 207.45543 L 181.5235 181.5235 L 181.5235 155.59157 L 181.5235 155.59157 L 181.5235 155.59157 L 207.45543 129.65964 L 233.38736 103.727715 L 233.38736 103.727715 L 233.38736 77.795784 L 363.047 77.795784 Q 492.70663 77.795784 544.5705 77.795784 Q 570.50244 77.795784 570.50244 25.931929 Q 570.50244 0.0 726.094 25.931929 Q 881.6856 77.795784 1011.3452 77.795784 Q 1166.9368 77.795784 1166.9368 25.931929 Q 1166.9368 0.0 1270.6646 0.0 Q 1374.3922 0.0 1400.3241 51.863857 Q 1426.2561 103.727715 1504.0519 77.795784 Q 1581.8477 77.795784 1581.8477 51.863857 Q 1581.8477 25.931929 1633.7115 25.931929 z" svg:height="10.372771mm" draw:style-name="style-343" svg:viewBox="0.0 0.0 1685.5753 1037.2771" svg:width="16.855753mm" svg:x="177.63371mm" svg:y="187.48784mm"/>
          <draw:path svg:d="M 311.18314 0.0 L 337.11508 0.0 L 337.11508 25.931929 Q 311.18314 25.931929 337.11508 51.863857 Q 388.97894 51.863857 388.97894 77.795784 Q 388.97894 103.727715 440.8428 103.727715 Q 466.77472 103.727715 466.77472 129.65964 L 466.77472 155.59157 L 440.8428 155.59157 Q 440.8428 181.5235 440.8428 181.5235 L 440.8428 181.5235 L 440.8428 181.5235 L 414.91086 181.5235 L 414.91086 207.45543 Q 388.97894 207.45543 388.97894 207.45543 L 388.97894 233.38736 L 388.97894 233.38736 L 388.97894 233.38736 L 363.047 233.38736 L 363.047 233.38736 L 363.047 259.31927 L 337.11508 259.31927 L 337.11508 285.25122 L 337.11508 311.18314 L 337.11508 337.11508 L 337.11508 337.11508 L 337.11508 337.11508 L 337.11508 337.11508 L 337.11508 363.047 L 337.11508 363.047 L 259.31927 363.047 Q 181.5235 388.97894 181.5235 388.97894 Q 181.5235 388.97894 155.59157 414.91086 Q 129.65964 440.8428 77.795784 492.70663 L 0.0 544.5705 L 0.0 518.63855 Q 25.931929 492.70663 0.0 492.70663 L 0.0 466.77472 L 0.0 466.77472 Q 0.0 440.8428 25.931929 440.8428 L 25.931929 440.8428 L 25.931929 440.8428 L 51.863857 440.8428 L 51.863857 440.8428 Q 51.863857 440.8428 77.795784 414.91086 Q 77.795784 388.97894 51.863857 388.97894 L 25.931929 363.047 L 25.931929 363.047 Q 25.931929 337.11508 51.863857 311.18314 Q 77.795784 259.31927 51.863857 233.38736 L 25.931929 181.5235 L 25.931929 181.5235 L 25.931929 181.5235 L 77.795784 181.5235 Q 129.65964 181.5235 129.65964 155.59157 Q 103.727715 129.65964 103.727715 103.727715 L 103.727715 103.727715 L 181.5235 103.727715 Q 285.25122 103.727715 285.25122 51.863857 Q 285.25122 25.931929 311.18314 0.0 z" svg:height="5.445705mm" draw:style-name="style-344" svg:viewBox="0.0 0.0 466.77472 544.5705" svg:width="4.667747mm" svg:x="217.05025mm" svg:y="114.87844mm"/>
          <draw:path svg:d="M 1141.0049 0.0 L 1166.9368 0.0 L 1166.9368 0.0 L 1166.9368 0.0 L 1166.9368 25.931929 L 1192.8688 25.931929 L 1192.8688 25.931929 L 1192.8688 51.863857 L 1244.7325 51.863857 Q 1270.6646 51.863857 1244.7325 77.795784 Q 1192.8688 103.727715 1192.8688 103.727715 L 1192.8688 103.727715 L 1166.9368 103.727715 L 1166.9368 103.727715 L 1166.9368 129.65964 L 1141.0049 129.65964 L 1141.0049 155.59157 L 1141.0049 181.5235 L 1166.9368 181.5235 L 1192.8688 207.45543 L 1218.8007 207.45543 Q 1244.7325 207.45543 1322.5283 233.38736 L 1400.3241 259.31927 L 1400.3241 259.31927 L 1400.3241 259.31927 L 1400.3241 259.31927 L 1400.3241 285.25122 L 1400.3241 285.25122 L 1400.3241 311.18314 L 1400.3241 311.18314 L 1400.3241 311.18314 L 1374.3922 311.18314 L 1374.3922 311.18314 L 1400.3241 337.11508 L 1452.188 337.11508 L 1452.188 363.047 L 1452.188 388.97894 L 1400.3241 388.97894 Q 1374.3922 363.047 1322.5283 363.047 L 1270.6646 363.047 L 1270.6646 388.97894 L 1296.5964 414.91086 L 1296.5964 414.91086 L 1296.5964 414.91086 L 1348.4603 440.8428 Q 1374.3922 466.77472 1400.3241 466.77472 L 1426.2561 466.77472 L 1452.188 492.70663 Q 1504.0519 492.70663 1504.0519 518.63855 Q 1504.0519 544.5705 1478.12 544.5705 Q 1452.188 518.63855 1452.188 518.63855 L 1452.188 518.63855 L 1426.2561 518.63855 Q 1426.2561 518.63855 1348.4603 570.50244 L 1270.6646 622.3663 L 1270.6646 648.2982 L 1296.5964 648.2982 L 1296.5964 648.2982 L 1296.5964 674.23016 L 1322.5283 674.23016 L 1348.4603 674.23016 L 1348.4603 648.2982 L 1348.4603 648.2982 L 1374.3922 648.2982 L 1374.3922 674.23016 L 1374.3922 674.23016 L 1400.3241 674.23016 L 1400.3241 674.23016 L 1400.3241 700.16205 L 1374.3922 700.16205 L 1374.3922 726.094 L 1400.3241 726.094 Q 1426.2561 726.094 1452.188 700.16205 L 1452.188 700.16205 L 1452.188 726.094 Q 1452.188 752.02594 1452.188 752.02594 L 1452.188 752.02594 L 1452.188 777.9579 L 1452.188 777.9579 L 1426.2561 777.9579 L 1426.2561 777.9579 L 1400.3241 777.9579 L 1374.3922 777.9579 L 1348.4603 777.9579 Q 1296.5964 777.9579 1089.141 726.094 Q 907.6175 674.23016 674.23016 674.23016 Q 414.91086 648.2982 414.91086 674.23016 Q 414.91086 700.16205 285.25122 700.16205 L 155.59157 674.23016 L 103.727715 674.23016 L 77.795784 674.23016 L 77.795784 648.2982 L 51.863857 648.2982 L 51.863857 648.2982 L 51.863857 622.3663 L 51.863857 622.3663 L 51.863857 622.3663 L 51.863857 622.3663 L 77.795784 622.3663 L 129.65964 622.3663 L 181.5235 622.3663 L 181.5235 596.4344 L 155.59157 596.4344 L 155.59157 596.4344 Q 155.59157 570.50244 103.727715 570.50244 Q 25.931929 518.63855 103.727715 518.63855 L 181.5235 466.77472 L 181.5235 466.77472 L 155.59157 466.77472 L 155.59157 466.77472 L 155.59157 466.77472 L 103.727715 440.8428 Q 77.795784 414.91086 103.727715 388.97894 Q 103.727715 363.047 51.863857 363.047 L 25.931929 363.047 L 25.931929 337.11508 L 0.0 337.11508 L 0.0 337.11508 L 0.0 311.18314 L 51.863857 311.18314 L 77.795784 311.18314 L 77.795784 285.25122 L 103.727715 285.25122 L 285.25122 259.31927 Q 466.77472 207.45543 466.77472 155.59157 Q 440.8428 103.727715 492.70663 103.727715 Q 570.50244 103.727715 596.4344 77.795784 Q 648.2982 51.863857 648.2982 51.863857 L 648.2982 51.863857 L 752.02594 51.863857 Q 855.75366 51.863857 881.6856 51.863857 L 907.6175 51.863857 L 959.4814 51.863857 L 1011.3452 51.863857 L 1011.3452 77.795784 L 1011.3452 103.727715 L 1063.2091 103.727715 Q 1115.073 103.727715 1115.073 51.863857 Q 1115.073 0.0 1141.0049 0.0 z" svg:height="7.7795787mm" draw:style-name="style-345" svg:viewBox="0.0 0.0 1504.0519 777.9579" svg:width="15.040519mm" svg:x="284.73257mm" svg:y="186.70988mm"/>
          <draw:path svg:d="M 440.8428 0.0 L 466.77472 0.0 L 466.77472 0.0 L 466.77472 0.0 L 570.50244 25.931929 Q 648.2982 25.931929 648.2982 77.795784 Q 648.2982 103.727715 700.16205 129.65964 Q 752.02594 155.59157 726.094 155.59157 Q 674.23016 155.59157 674.23016 181.5235 Q 674.23016 207.45543 700.16205 207.45543 L 700.16205 207.45543 L 700.16205 207.45543 L 700.16205 207.45543 L 674.23016 207.45543 L 648.2982 207.45543 L 570.50244 207.45543 L 492.70663 207.45543 L 492.70663 233.38736 L 518.63855 233.38736 L 518.63855 233.38736 L 518.63855 259.31927 L 518.63855 259.31927 L 518.63855 259.31927 L 492.70663 285.25122 L 492.70663 311.18314 L 570.50244 311.18314 L 622.3663 311.18314 L 622.3663 337.11508 L 622.3663 337.11508 L 596.4344 337.11508 Q 596.4344 363.047 544.5705 363.047 L 492.70663 363.047 L 492.70663 388.97894 L 518.63855 388.97894 L 518.63855 414.91086 L 518.63855 440.8428 L 544.5705 440.8428 L 570.50244 440.8428 L 570.50244 440.8428 Q 570.50244 466.77472 466.77472 492.70663 Q 388.97894 518.63855 311.18314 622.3663 L 233.38736 674.23016 L 207.45543 700.16205 L 155.59157 726.094 L 155.59157 726.094 L 155.59157 726.094 L 129.65964 726.094 L 129.65964 752.02594 L 129.65964 752.02594 L 103.727715 752.02594 L 103.727715 777.9579 L 103.727715 803.8898 L 77.795784 803.8898 L 51.863857 777.9579 L 51.863857 777.9579 L 51.863857 777.9579 L 25.931929 726.094 L 0.0 700.16205 L 0.0 700.16205 L 0.0 700.16205 L 0.0 674.23016 L 0.0 648.2982 L 0.0 622.3663 L 0.0 596.4344 L 0.0 570.50244 L 0.0 544.5705 L 103.727715 466.77472 Q 207.45543 414.91086 233.38736 414.91086 L 233.38736 414.91086 L 207.45543 414.91086 Q 181.5235 414.91086 155.59157 414.91086 Q 129.65964 414.91086 155.59157 363.047 Q 207.45543 337.11508 181.5235 311.18314 Q 155.59157 311.18314 181.5235 285.25122 Q 207.45543 259.31927 233.38736 233.38736 Q 259.31927 181.5235 233.38736 155.59157 L 233.38736 155.59157 L 311.18314 103.727715 Q 414.91086 51.863857 414.91086 25.931929 Q 414.91086 0.0 440.8428 0.0 z" svg:height="8.0388975mm" draw:style-name="style-346" svg:viewBox="0.0 0.0 726.094 803.8898" svg:width="7.26094mm" svg:x="160.77795mm" svg:y="167.52026mm"/>
          <draw:path svg:d="M 648.2982 155.59157 L 648.2982 155.59157 L 648.2982 207.45543 Q 622.3663 233.38736 492.70663 285.25122 Q 363.047 311.18314 337.11508 311.18314 Q 285.25122 285.25122 285.25122 311.18314 Q 285.25122 337.11508 233.38736 337.11508 Q 207.45543 337.11508 181.5235 285.25122 Q 181.5235 233.38736 155.59157 233.38736 Q 155.59157 259.31927 77.795784 259.31927 L 0.0 259.31927 L 0.0 259.31927 Q 25.931929 233.38736 51.863857 207.45543 L 77.795784 207.45543 L 77.795784 181.5235 L 77.795784 155.59157 L 51.863857 155.59157 L 51.863857 155.59157 L 77.795784 129.65964 L 129.65964 103.727715 L 129.65964 103.727715 L 129.65964 103.727715 L 155.59157 103.727715 L 155.59157 103.727715 L 155.59157 77.795784 L 181.5235 77.795784 L 259.31927 77.795784 Q 337.11508 51.863857 388.97894 25.931929 Q 440.8428 0.0 544.5705 0.0 Q 674.23016 25.931929 648.2982 77.795784 Q 648.2982 129.65964 648.2982 155.59157 z" svg:height="3.3711507mm" draw:style-name="style-347" svg:viewBox="0.0 0.0 648.2982 337.11508" svg:width="6.482982mm" svg:x="1.815235mm" svg:y="166.48299mm"/>
          <draw:path svg:d="M 51.863857 25.931929 L 51.863857 0.0 L 103.727715 0.0 L 129.65964 25.931929 L 155.59157 25.931929 L 181.5235 25.931929 L 181.5235 77.795784 L 207.45543 103.727715 L 207.45543 129.65964 L 207.45543 155.59157 L 259.31927 181.5235 Q 337.11508 181.5235 388.97894 207.45543 L 440.8428 207.45543 L 440.8428 207.45543 Q 440.8428 233.38736 466.77472 233.38736 L 466.77472 233.38736 L 466.77472 233.38736 Q 466.77472 259.31927 440.8428 259.31927 L 440.8428 259.31927 L 388.97894 259.31927 Q 337.11508 233.38736 233.38736 233.38736 L 129.65964 233.38736 L 129.65964 233.38736 Q 103.727715 207.45543 103.727715 207.45543 L 103.727715 207.45543 L 103.727715 207.45543 L 77.795784 207.45543 L 51.863857 207.45543 Q 25.931929 181.5235 25.931929 181.5235 L 25.931929 181.5235 L 25.931929 181.5235 Q 51.863857 181.5235 25.931929 129.65964 L 0.0 77.795784 L 0.0 77.795784 L 0.0 77.795784 L 25.931929 77.795784 L 25.931929 77.795784 L 25.931929 51.863857 L 51.863857 51.863857 L 51.863857 25.931929 z" svg:height="2.5931928mm" draw:style-name="style-348" svg:viewBox="0.0 0.0 466.77472 259.31927" svg:width="4.667747mm" svg:x="218.34685mm" svg:y="110.72934mm"/>
          <draw:path svg:d="M 77.795784 77.795784 L 103.727715 0.0 L 129.65964 0.0 Q 181.5235 0.0 181.5235 25.931929 L 181.5235 25.931929 L 181.5235 51.863857 L 181.5235 77.795784 L 388.97894 77.795784 L 570.50244 77.795784 L 596.4344 77.795784 L 622.3663 77.795784 L 648.2982 77.795784 L 648.2982 77.795784 L 648.2982 77.795784 Q 674.23016 77.795784 622.3663 129.65964 Q 570.50244 129.65964 596.4344 155.59157 L 622.3663 155.59157 L 622.3663 233.38736 L 622.3663 285.25122 L 596.4344 285.25122 Q 544.5705 285.25122 544.5705 311.18314 Q 544.5705 337.11508 596.4344 337.11508 L 648.2982 337.11508 L 648.2982 337.11508 Q 648.2982 337.11508 570.50244 363.047 Q 492.70663 363.047 492.70663 388.97894 L 492.70663 414.91086 L 337.11508 414.91086 L 207.45543 414.91086 L 207.45543 388.97894 L 207.45543 337.11508 L 181.5235 337.11508 Q 129.65964 337.11508 103.727715 337.11508 Q 77.795784 337.11508 25.931929 311.18314 L 0.0 285.25122 L 0.0 259.31927 L 25.931929 259.31927 L 25.931929 259.31927 L 25.931929 233.38736 L 25.931929 233.38736 L 25.931929 233.38736 L 51.863857 207.45543 Q 77.795784 181.5235 77.795784 77.795784 z" svg:height="4.1491084mm" draw:style-name="style-349" svg:viewBox="0.0 0.0 648.2982 414.91086" svg:width="6.482982mm" svg:x="209.27066mm" svg:y="80.12966mm"/>
          <draw:path svg:d="M 388.97894 0.0 L 388.97894 0.0 L 414.91086 51.863857 Q 414.91086 77.795784 440.8428 77.795784 L 440.8428 77.795784 L 440.8428 77.795784 L 440.8428 103.727715 L 466.77472 103.727715 L 518.63855 103.727715 L 518.63855 129.65964 L 518.63855 129.65964 L 570.50244 181.5235 Q 622.3663 259.31927 622.3663 259.31927 L 648.2982 259.31927 L 622.3663 285.25122 Q 596.4344 311.18314 648.2982 337.11508 L 700.16205 337.11508 L 700.16205 363.047 L 700.16205 363.047 L 674.23016 363.047 L 648.2982 363.047 L 622.3663 388.97894 L 596.4344 414.91086 L 596.4344 414.91086 L 570.50244 414.91086 L 570.50244 414.91086 L 570.50244 414.91086 L 596.4344 440.8428 L 622.3663 440.8428 L 570.50244 466.77472 Q 518.63855 492.70663 544.5705 518.63855 Q 570.50244 518.63855 570.50244 570.50244 L 570.50244 622.3663 L 570.50244 700.16205 L 570.50244 777.9579 L 622.3663 777.9579 L 648.2982 777.9579 L 674.23016 803.8898 L 674.23016 803.8898 L 674.23016 803.8898 L 674.23016 829.8217 L 674.23016 829.8217 L 674.23016 829.8217 L 700.16205 829.8217 L 700.16205 829.8217 L 622.3663 829.8217 L 544.5705 829.8217 L 544.5705 829.8217 L 518.63855 829.8217 L 518.63855 829.8217 L 518.63855 829.8217 L 492.70663 829.8217 Q 466.77472 829.8217 466.77472 829.8217 Q 466.77472 829.8217 466.77472 803.8898 Q 492.70663 777.9579 285.25122 726.094 L 77.795784 674.23016 L 51.863857 674.23016 L 0.0 674.23016 L 0.0 674.23016 L 0.0 674.23016 L 51.863857 648.2982 Q 103.727715 622.3663 129.65964 622.3663 Q 155.59157 622.3663 155.59157 570.50244 Q 155.59157 492.70663 103.727715 518.63855 L 77.795784 518.63855 L 77.795784 492.70663 Q 103.727715 466.77472 103.727715 414.91086 Q 103.727715 337.11508 103.727715 259.31927 Q 51.863857 207.45543 103.727715 181.5235 Q 129.65964 155.59157 103.727715 129.65964 L 77.795784 103.727715 L 77.795784 103.727715 L 77.795784 103.727715 L 181.5235 77.795784 Q 285.25122 51.863857 311.18314 51.863857 L 337.11508 51.863857 L 337.11508 51.863857 Q 363.047 51.863857 363.047 51.863857 L 363.047 25.931929 L 363.047 25.931929 Q 363.047 25.931929 388.97894 0.0 z" svg:height="8.298217mm" draw:style-name="style-350" svg:viewBox="0.0 0.0 700.16205 829.8217" svg:width="7.001621mm" svg:x="155.59157mm" svg:y="119.28687mm"/>
          <draw:path svg:d="M 933.54944 0.0 L 933.54944 0.0 L 933.54944 0.0 L 933.54944 0.0 L 959.4814 25.931929 L 959.4814 25.931929 L 959.4814 51.863857 Q 959.4814 77.795784 933.54944 77.795784 L 907.6175 77.795784 L 907.6175 103.727715 L 881.6856 103.727715 L 881.6856 103.727715 L 881.6856 129.65964 L 881.6856 129.65964 L 881.6856 129.65964 L 829.8217 207.45543 Q 803.8898 285.25122 829.8217 285.25122 Q 881.6856 311.18314 881.6856 337.11508 L 881.6856 388.97894 L 803.8898 388.97894 Q 726.094 388.97894 674.23016 414.91086 L 648.2982 440.8428 L 622.3663 440.8428 Q 622.3663 440.8428 570.50244 466.77472 Q 544.5705 518.63855 518.63855 518.63855 Q 466.77472 544.5705 414.91086 596.4344 Q 363.047 648.2982 337.11508 596.4344 Q 311.18314 570.50244 259.31927 570.50244 L 181.5235 596.4344 L 103.727715 570.50244 L 51.863857 570.50244 L 51.863857 570.50244 L 51.863857 544.5705 L 25.931929 544.5705 L 0.0 544.5705 L 0.0 518.63855 L 0.0 518.63855 L 0.0 492.70663 L 0.0 492.70663 L 0.0 492.70663 L 0.0 492.70663 L 0.0 492.70663 L 0.0 492.70663 L 155.59157 440.8428 Q 337.11508 440.8428 414.91086 285.25122 Q 492.70663 129.65964 414.91086 129.65964 L 337.11508 129.65964 L 337.11508 129.65964 L 337.11508 129.65964 L 337.11508 103.727715 L 363.047 103.727715 L 363.047 103.727715 L 363.047 77.795784 L 466.77472 77.795784 Q 570.50244 51.863857 570.50244 25.931929 Q 570.50244 0.0 622.3663 51.863857 Q 648.2982 129.65964 726.094 103.727715 Q 777.9579 77.795784 803.8898 51.863857 Q 829.8217 0.0 881.6856 0.0 Q 933.54944 25.931929 933.54944 0.0 z" svg:height="5.9643435mm" draw:style-name="style-351" svg:viewBox="0.0 0.0 959.4814 596.4344" svg:width="9.594813mm" svg:x="232.86871mm" svg:y="118.50891mm"/>
          <draw:path svg:d="M 259.31927 0.0 L 259.31927 25.931929 L 259.31927 103.727715 L 259.31927 155.59157 L 259.31927 181.5235 Q 233.38736 207.45543 233.38736 207.45543 L 233.38736 207.45543 L 233.38736 207.45543 Q 233.38736 181.5235 207.45543 181.5235 L 207.45543 181.5235 L 181.5235 181.5235 Q 181.5235 207.45543 129.65964 233.38736 Q 51.863857 285.25122 51.863857 311.18314 L 51.863857 337.11508 L 25.931929 337.11508 Q 25.931929 311.18314 25.931929 311.18314 L 0.0 311.18314 L 0.0 285.25122 L 0.0 285.25122 L 77.795784 129.65964 Q 155.59157 -25.931929 207.45543 0.0 Q 233.38736 0.0 259.31927 0.0 z" svg:height="3.3711507mm" draw:style-name="style-352" svg:viewBox="0.0 0.0 259.31927 337.11508" svg:width="2.5931928mm" svg:x="188.00648mm" svg:y="117.73096mm"/>
          <draw:path svg:d="M 207.45543 25.931929 L 207.45543 0.0 L 207.45543 25.931929 Q 233.38736 51.863857 337.11508 77.795784 Q 414.91086 77.795784 440.8428 129.65964 Q 440.8428 155.59157 414.91086 155.59157 L 388.97894 155.59157 L 363.047 155.59157 Q 337.11508 181.5235 155.59157 155.59157 L 0.0 129.65964 L 0.0 77.795784 L 0.0 25.931929 L 0.0 25.931929 L 0.0 25.931929 L 25.931929 77.795784 L 25.931929 103.727715 L 129.65964 103.727715 L 233.38736 77.795784 L 233.38736 77.795784 Q 207.45543 77.795784 207.45543 25.931929 z" svg:height="1.5559157mm" draw:style-name="style-353" svg:viewBox="0.0 0.0 440.8428 155.59157" svg:width="4.4084277mm" svg:x="252.05835mm" svg:y="81.68558mm"/>
          <draw:path svg:d="M 207.45543 0.0 L 259.31927 0.0 L 363.047 51.863857 Q 440.8428 129.65964 440.8428 129.65964 L 440.8428 129.65964 L 414.91086 181.5235 Q 414.91086 233.38736 440.8428 259.31927 Q 466.77472 285.25122 466.77472 285.25122 L 466.77472 285.25122 L 466.77472 311.18314 Q 440.8428 337.11508 440.8428 337.11508 L 440.8428 337.11508 L 414.91086 337.11508 L 414.91086 337.11508 L 414.91086 311.18314 L 414.91086 311.18314 L 414.91086 285.25122 Q 414.91086 285.25122 388.97894 285.25122 L 388.97894 285.25122 L 388.97894 259.31927 L 363.047 259.31927 L 363.047 259.31927 L 363.047 285.25122 L 363.047 285.25122 L 363.047 285.25122 L 337.11508 285.25122 Q 311.18314 285.25122 207.45543 233.38736 Q 129.65964 233.38736 103.727715 181.5235 L 77.795784 129.65964 L 51.863857 129.65964 L 0.0 129.65964 L 0.0 103.727715 L 0.0 77.795784 L 51.863857 77.795784 Q 77.795784 77.795784 129.65964 51.863857 Q 181.5235 25.931929 207.45543 0.0 z" svg:height="3.3711507mm" draw:style-name="style-354" svg:viewBox="0.0 0.0 466.77472 337.11508" svg:width="4.667747mm" svg:x="167.00162mm" svg:y="101.393845mm"/>
          <draw:path svg:d="M 311.18314 0.0 L 311.18314 0.0 L 337.11508 0.0 Q 363.047 0.0 388.97894 25.931929 L 388.97894 25.931929 L 388.97894 25.931929 L 388.97894 25.931929 L 414.91086 51.863857 L 440.8428 103.727715 L 440.8428 103.727715 L 440.8428 103.727715 L 466.77472 129.65964 L 492.70663 129.65964 L 492.70663 103.727715 L 492.70663 77.795784 L 518.63855 77.795784 L 518.63855 77.795784 L 518.63855 129.65964 Q 518.63855 181.5235 544.5705 181.5235 Q 570.50244 207.45543 570.50244 207.45543 L 570.50244 207.45543 L 570.50244 207.45543 Q 544.5705 207.45543 544.5705 207.45543 L 544.5705 233.38736 L 388.97894 233.38736 Q 259.31927 259.31927 181.5235 233.38736 L 77.795784 207.45543 L 77.795784 207.45543 Q 77.795784 207.45543 25.931929 207.45543 Q -25.931929 207.45543 0.0 155.59157 Q 25.931929 129.65964 77.795784 103.727715 L 129.65964 103.727715 L 181.5235 77.795784 Q 207.45543 51.863857 233.38736 51.863857 L 259.31927 51.863857 L 285.25122 51.863857 Q 285.25122 51.863857 285.25122 51.863857 L 285.25122 51.863857 L 285.25122 51.863857 Q 311.18314 51.863857 311.18314 25.931929 L 311.18314 25.931929 L 311.18314 0.0 z" svg:height="2.3338735mm" draw:style-name="style-355" svg:viewBox="0.0 0.0 570.50244 233.38736" svg:width="5.7050242mm" svg:x="156.88817mm" svg:y="174.26256mm"/>
          <draw:path svg:d="M 2100.4863 155.59157 L 2100.4863 155.59157 L 2100.4863 155.59157 L 2100.4863 155.59157 L 2100.4863 155.59157 L 2100.4863 181.5235 L 2100.4863 207.45543 L 2100.4863 233.38736 L 2126.4182 233.38736 L 2126.4182 207.45543 L 2152.35 259.31927 Q 2204.2139 259.31927 2178.282 285.25122 Q 2152.35 311.18314 2204.2139 311.18314 Q 2282.0098 311.18314 2282.0098 363.047 Q 2282.0098 388.97894 2307.9417 414.91086 Q 2307.9417 414.91086 2307.9417 466.77472 Q 2307.9417 492.70663 2359.8054 518.63855 Q 2411.6694 570.50244 2411.6694 570.50244 L 2411.6694 596.4344 L 2359.8054 596.4344 Q 2333.8735 570.50244 2126.4182 596.4344 Q 1918.9628 596.4344 1918.9628 674.23016 Q 1918.9628 726.094 1789.3031 726.094 L 1685.5753 752.02594 L 1659.6434 752.02594 Q 1633.7115 726.094 1400.3241 726.094 L 1166.9368 726.094 L 1166.9368 752.02594 L 1166.9368 777.9579 L 1089.141 777.9579 Q 1011.3452 777.9579 1011.3452 752.02594 Q 985.41327 726.094 752.02594 726.094 L 544.5705 726.094 L 518.63855 726.094 Q 492.70663 726.094 388.97894 726.094 L 285.25122 700.16205 L 285.25122 700.16205 L 285.25122 700.16205 L 285.25122 674.23016 Q 285.25122 674.23016 285.25122 674.23016 L 285.25122 674.23016 L 285.25122 674.23016 Q 285.25122 648.2982 259.31927 648.2982 L 259.31927 622.3663 L 233.38736 622.3663 L 207.45543 622.3663 L 207.45543 596.4344 L 181.5235 596.4344 L 181.5235 596.4344 L 181.5235 570.50244 L 77.795784 570.50244 L 0.0 570.50244 L 0.0 544.5705 L 25.931929 544.5705 L 25.931929 544.5705 L 25.931929 518.63855 L 51.863857 518.63855 Q 77.795784 518.63855 51.863857 492.70663 L 25.931929 492.70663 L 25.931929 466.77472 L 25.931929 440.8428 L 51.863857 440.8428 L 77.795784 466.77472 L 77.795784 466.77472 L 77.795784 466.77472 L 103.727715 440.8428 Q 103.727715 414.91086 129.65964 414.91086 Q 155.59157 414.91086 155.59157 388.97894 Q 155.59157 363.047 129.65964 363.047 Q 103.727715 363.047 155.59157 337.11508 L 207.45543 337.11508 L 233.38736 337.11508 L 259.31927 363.047 L 285.25122 363.047 L 311.18314 363.047 L 311.18314 337.11508 L 337.11508 337.11508 L 337.11508 337.11508 L 337.11508 311.18314 L 285.25122 311.18314 Q 233.38736 311.18314 285.25122 311.18314 L 363.047 311.18314 L 388.97894 311.18314 L 414.91086 311.18314 L 414.91086 285.25122 L 414.91086 259.31927 L 311.18314 259.31927 L 207.45543 259.31927 L 207.45543 233.38736 L 207.45543 207.45543 L 285.25122 207.45543 L 337.11508 207.45543 L 337.11508 181.5235 L 337.11508 155.59157 L 363.047 155.59157 L 363.047 155.59157 L 363.047 155.59157 L 363.047 155.59157 L 388.97894 129.65964 L 388.97894 129.65964 L 388.97894 155.59157 L 388.97894 181.5235 L 440.8428 181.5235 L 466.77472 181.5235 L 440.8428 207.45543 Q 440.8428 233.38736 518.63855 259.31927 Q 596.4344 311.18314 700.16205 285.25122 Q 803.8898 285.25122 803.8898 233.38736 Q 803.8898 181.5235 881.6856 207.45543 Q 959.4814 207.45543 959.4814 233.38736 L 959.4814 233.38736 L 959.4814 285.25122 Q 959.4814 337.11508 985.41327 337.11508 L 1011.3452 363.047 L 1166.9368 337.11508 Q 1322.5283 311.18314 1452.188 311.18314 L 1581.8477 311.18314 L 1581.8477 311.18314 L 1581.8477 311.18314 L 1581.8477 311.18314 L 1581.8477 285.25122 L 1581.8477 285.25122 L 1581.8477 259.31927 L 1581.8477 259.31927 L 1581.8477 259.31927 L 1607.7795 259.31927 L 1607.7795 259.31927 L 1659.6434 233.38736 L 1711.5073 207.45543 L 1659.6434 207.45543 Q 1607.7795 207.45543 1529.9838 181.5235 L 1478.12 155.59157 L 1478.12 155.59157 L 1478.12 155.59157 L 1529.9838 155.59157 L 1581.8477 155.59157 L 1555.9158 129.65964 L 1529.9838 103.727715 L 1529.9838 103.727715 L 1529.9838 103.727715 L 1504.0519 103.727715 L 1504.0519 103.727715 L 1529.9838 77.795784 L 1555.9158 77.795784 L 1555.9158 51.863857 Q 1581.8477 25.931929 1581.8477 25.931929 L 1581.8477 25.931929 L 1685.5753 0.0 Q 1763.3712 0.0 1815.235 25.931929 Q 1841.167 51.863857 1867.0989 77.795784 Q 1867.0989 103.727715 1970.8265 103.727715 Q 2074.5542 155.59157 2100.4863 155.59157 z" svg:height="7.7795787mm" draw:style-name="style-356" svg:viewBox="0.0 0.0 2411.6694 777.9579" svg:width="24.116693mm" svg:x="289.141mm" svg:y="128.62236mm"/>
          <draw:path svg:d="M 3215.559 0.0 L 3241.4912 0.0 L 3241.4912 25.931929 L 3267.423 51.863857 L 3267.423 77.795784 L 3267.423 77.795784 L 3267.423 103.727715 L 3267.423 129.65964 L 3267.423 129.65964 L 3267.423 129.65964 L 3293.355 129.65964 L 3319.2869 129.65964 L 3552.6743 181.5235 Q 3786.0615 233.38736 3760.1296 285.25122 Q 3734.1978 285.25122 3889.7893 337.11508 Q 4045.3809 388.97894 4019.449 388.97894 Q 3993.517 388.97894 4149.1084 388.97894 Q 4304.7 388.97894 4434.36 363.047 Q 4564.0195 337.11508 4564.0195 285.25122 Q 4589.951 207.45543 4615.8833 207.45543 Q 4667.747 207.45543 4719.611 155.59157 Q 4745.543 77.795784 4875.2026 103.727715 Q 5004.8623 103.727715 5004.8623 77.795784 L 5004.8623 51.863857 L 5030.794 51.863857 Q 5056.726 25.931929 5082.658 51.863857 L 5134.522 77.795784 L 5212.318 77.795784 L 5290.1133 77.795784 L 5601.2964 129.65964 Q 5912.48 181.5235 5938.4116 207.45543 L 5964.3438 207.45543 L 5964.3438 207.45543 L 5964.3438 233.38736 L 5964.3438 233.38736 Q 5964.3438 233.38736 5990.2754 233.38736 L 5990.2754 233.38736 L 6016.2075 233.38736 L 6068.0713 233.38736 L 6068.0713 233.38736 L 6068.0713 233.38736 L 6119.935 233.38736 L 6171.799 233.38736 L 6171.799 259.31927 L 6171.799 259.31927 L 6119.935 259.31927 L 6094.0034 259.31927 L 6094.0034 285.25122 L 6094.0034 311.18314 L 6068.0713 311.18314 L 6042.1396 337.11508 L 6042.1396 337.11508 L 6016.2075 337.11508 L 6016.2075 337.11508 L 6016.2075 337.11508 L 5964.3438 363.047 Q 5912.48 363.047 5912.48 388.97894 Q 5912.48 414.91086 5756.888 492.70663 Q 5627.2285 596.4344 5523.501 596.4344 Q 5419.773 648.2982 5367.909 700.16205 Q 5316.0454 752.02594 5290.1133 752.02594 Q 5264.1816 752.02594 5186.3857 829.8217 Q 5134.522 907.6175 5082.658 907.6175 Q 5056.726 907.6175 5056.726 933.54944 Q 5030.794 959.4814 5004.8623 959.4814 Q 4952.9985 985.41327 4952.9985 1011.3452 Q 4978.93 1037.2771 5004.8623 1037.2771 Q 5030.794 1011.3452 5030.794 1037.2771 Q 5004.8623 1063.2091 4875.2026 1063.2091 Q 4771.475 1063.2091 4589.951 1141.0049 Q 4408.4277 1218.8007 4408.4277 1270.6646 Q 4434.36 1296.5964 4382.496 1322.5283 Q 4304.7 1322.5283 4330.6323 1374.3922 Q 4356.564 1426.2561 4304.7 1452.188 Q 4252.8364 1478.12 4252.8364 1555.9158 L 4278.768 1607.7795 L 4252.8364 1607.7795 Q 4200.9727 1581.8477 4175.0405 1581.8477 L 4149.1084 1581.8477 L 4149.1084 1555.9158 Q 4149.1084 1529.9838 4123.177 1529.9838 L 4097.2446 1529.9838 L 4097.2446 1555.9158 L 4097.2446 1581.8477 L 4071.3127 1581.8477 Q 4045.3809 1581.8477 4019.449 1607.7795 L 3993.517 1633.7115 L 3967.5852 1633.7115 L 3941.653 1633.7115 L 3941.653 1659.6434 L 3941.653 1659.6434 L 3941.653 1633.7115 L 3941.653 1607.7795 L 3941.653 1581.8477 Q 3941.653 1555.9158 3993.517 1529.9838 L 3993.517 1504.0519 L 4019.449 1478.12 L 4045.3809 1452.188 L 4045.3809 1452.188 L 4045.3809 1426.2561 L 4019.449 1426.2561 L 3993.517 1426.2561 L 3993.517 1452.188 L 3993.517 1452.188 L 3967.5852 1452.188 L 3967.5852 1478.12 L 3941.653 1478.12 L 3915.7212 1478.12 L 3889.7893 1504.0519 Q 3863.8574 1529.9838 3526.7424 1737.4392 L 3189.6272 1944.8947 L 3163.6953 1944.8947 L 3137.7634 1944.8947 L 3137.7634 1970.8265 L 3111.8315 1970.8265 L 3111.8315 2048.6223 L 3111.8315 2100.4863 L 3085.8994 2100.4863 L 3085.8994 2100.4863 L 3008.1038 2100.4863 L 2956.24 2100.4863 L 2956.24 2100.4863 L 2956.24 2100.4863 L 3008.1038 2074.5542 L 3059.9675 2048.6223 L 3059.9675 2048.6223 L 3059.9675 2048.6223 L 3059.9675 1996.7585 Q 3059.9675 1970.8265 3034.0356 1944.8947 Q 3008.1038 1918.9628 2956.24 1841.167 Q 2904.376 1763.3712 2826.5803 1737.4392 Q 2748.7844 1685.5753 2748.7844 1711.5073 Q 2722.8525 1737.4392 2619.1248 1763.3712 L 2515.397 1763.3712 L 2515.397 1737.4392 Q 2489.465 1737.4392 2489.465 1737.4392 L 2489.465 1737.4392 L 2489.465 1711.5073 Q 2489.465 1685.5753 2463.5332 1685.5753 L 2437.6013 1659.6434 L 2437.6013 1633.7115 Q 2437.6013 1607.7795 2385.7375 1607.7795 Q 2333.8735 1633.7115 2256.078 1504.0519 Q 2178.282 1374.3922 2126.4182 1374.3922 Q 2100.4863 1400.3241 2074.5542 1348.4603 L 2022.6904 1270.6646 L 2022.6904 1296.5964 L 2022.6904 1296.5964 L 1996.7585 1270.6646 L 1996.7585 1244.7325 L 1996.7585 1244.7325 Q 2022.6904 1244.7325 2074.5542 1166.9368 Q 2126.4182 1115.073 1970.8265 1011.3452 L 1841.167 933.54944 L 1841.167 907.6175 Q 1815.235 907.6175 1815.235 907.6175 L 1815.235 907.6175 L 1815.235 907.6175 Q 1815.235 881.6856 1789.3031 881.6856 L 1789.3031 881.6856 L 1763.3712 881.6856 Q 1763.3712 855.75366 1685.5753 829.8217 L 1607.7795 803.8898 L 1607.7795 803.8898 Q 1607.7795 777.9579 1529.9838 752.02594 Q 1478.12 700.16205 1400.3241 700.16205 Q 1296.5964 700.16205 1296.5964 648.2982 L 1270.6646 622.3663 L 1270.6646 596.4344 Q 1244.7325 596.4344 1244.7325 596.4344 L 1244.7325 596.4344 L 1218.8007 596.4344 L 1192.8688 596.4344 L 1192.8688 570.50244 L 1192.8688 570.50244 L 1166.9368 570.50244 Q 1166.9368 544.5705 1011.3452 492.70663 Q 855.75366 440.8428 803.8898 440.8428 Q 752.02594 388.97894 700.16205 414.91086 Q 648.2982 440.8428 648.2982 388.97894 Q 674.23016 363.047 440.8428 285.25122 L 207.45543 181.5235 L 155.59157 181.5235 L 77.795784 181.5235 L 51.863857 155.59157 L 25.931929 155.59157 L 25.931929 129.65964 L 0.0 129.65964 L 0.0 129.65964 L 0.0 129.65964 L 77.795784 129.65964 L 155.59157 129.65964 L 1452.188 207.45543 Q 2748.7844 285.25122 2800.6482 155.59157 Q 2852.5122 25.931929 2852.5122 25.931929 L 2852.5122 25.931929 L 2878.444 51.863857 Q 2904.376 77.795784 2956.24 51.863857 Q 3008.1038 25.931929 3034.0356 51.863857 Q 3059.9675 77.795784 3111.8315 25.931929 Q 3189.6272 25.931929 3215.559 25.931929 Q 3215.559 25.931929 3215.559 0.0 z" svg:height="21.004862mm" draw:style-name="style-357" svg:viewBox="0.0 0.0 6171.799 2100.4863" svg:width="61.71799mm" svg:x="155.07294mm" svg:y="135.624mm"/>
          <draw:path svg:d="M 25.931929 25.931929 L 77.795784 0.0 L 181.5235 0.0 Q 285.25122 0.0 285.25122 25.931929 L 285.25122 77.795784 L 285.25122 181.5235 Q 285.25122 285.25122 207.45543 259.31927 L 155.59157 233.38736 L 103.727715 207.45543 Q 51.863857 181.5235 25.931929 181.5235 L 25.931929 181.5235 L 25.931929 129.65964 Q 25.931929 77.795784 0.0 77.795784 Q -25.931929 51.863857 25.931929 25.931929 z" svg:height="2.5931928mm" draw:style-name="style-358" svg:viewBox="0.0 0.0 285.25122 259.31927" svg:width="2.8525121mm" svg:x="161.03728mm" svg:y="123.6953mm"/>
          <draw:path svg:d="M 1244.7325 103.727715 L 1244.7325 103.727715 L 1218.8007 103.727715 L 1218.8007 103.727715 L 1218.8007 103.727715 L 1192.8688 103.727715 L 1141.0049 155.59157 Q 1115.073 207.45543 1089.141 259.31927 Q 1089.141 311.18314 1037.2771 311.18314 Q 959.4814 311.18314 959.4814 363.047 Q 959.4814 388.97894 933.54944 414.91086 Q 907.6175 414.91086 907.6175 414.91086 L 907.6175 440.8428 L 881.6856 440.8428 Q 855.75366 414.91086 829.8217 414.91086 Q 803.8898 414.91086 777.9579 466.77472 Q 752.02594 492.70663 674.23016 492.70663 L 596.4344 492.70663 L 596.4344 518.63855 L 596.4344 544.5705 L 570.50244 544.5705 Q 544.5705 570.50244 440.8428 570.50244 L 311.18314 596.4344 L 285.25122 596.4344 Q 285.25122 570.50244 233.38736 544.5705 Q 181.5235 492.70663 155.59157 466.77472 Q 129.65964 466.77472 129.65964 440.8428 L 129.65964 414.91086 L 103.727715 414.91086 L 77.795784 414.91086 L 77.795784 388.97894 L 77.795784 388.97894 L 103.727715 388.97894 L 103.727715 363.047 L 103.727715 363.047 L 77.795784 363.047 L 77.795784 363.047 L 77.795784 363.047 L 77.795784 337.11508 L 77.795784 337.11508 L 51.863857 337.11508 L 51.863857 337.11508 L 51.863857 311.18314 L 25.931929 311.18314 L 25.931929 311.18314 L 25.931929 311.18314 L 25.931929 285.25122 L 25.931929 285.25122 L 51.863857 285.25122 L 51.863857 259.31927 L 25.931929 259.31927 L 0.0 259.31927 L 77.795784 259.31927 Q 155.59157 259.31927 207.45543 285.25122 Q 233.38736 285.25122 259.31927 207.45543 Q 285.25122 129.65964 363.047 103.727715 Q 440.8428 103.727715 492.70663 103.727715 L 544.5705 103.727715 L 544.5705 103.727715 L 570.50244 103.727715 L 570.50244 77.795784 L 596.4344 77.795784 L 596.4344 51.863857 L 596.4344 25.931929 L 596.4344 25.931929 L 622.3663 25.931929 L 622.3663 51.863857 L 622.3663 51.863857 L 700.16205 51.863857 Q 752.02594 77.795784 803.8898 25.931929 Q 855.75366 0.0 985.41327 0.0 Q 1115.073 51.863857 1166.9368 51.863857 Q 1218.8007 77.795784 1244.7325 103.727715 z M 648.2982 77.795784 L 648.2982 77.795784 L 674.23016 77.795784 L 674.23016 103.727715 L 648.2982 103.727715 Q 648.2982 103.727715 648.2982 77.795784 z" svg:height="5.9643435mm" draw:style-name="style-359" svg:viewBox="0.0 0.0 1244.7325 596.4344" svg:width="12.447326mm" svg:x="183.33873mm" svg:y="197.6013mm"/>
          <draw:path svg:d="M 466.77472 25.931929 L 466.77472 0.0 L 518.63855 51.863857 Q 570.50244 103.727715 570.50244 77.795784 Q 570.50244 77.795784 596.4344 77.795784 L 596.4344 51.863857 L 622.3663 51.863857 L 622.3663 51.863857 L 648.2982 103.727715 Q 674.23016 129.65964 596.4344 207.45543 Q 518.63855 285.25122 518.63855 363.047 Q 518.63855 440.8428 518.63855 518.63855 L 518.63855 622.3663 L 544.5705 622.3663 L 570.50244 622.3663 L 570.50244 648.2982 L 570.50244 648.2982 L 570.50244 674.23016 Q 570.50244 674.23016 492.70663 674.23016 L 414.91086 674.23016 L 414.91086 803.8898 Q 414.91086 933.54944 363.047 959.4814 Q 285.25122 985.41327 259.31927 1063.2091 Q 207.45543 1141.0049 207.45543 1166.9368 L 207.45543 1166.9368 L 181.5235 1166.9368 L 181.5235 1192.8688 L 181.5235 1192.8688 L 155.59157 1192.8688 L 155.59157 1192.8688 L 155.59157 1192.8688 L 155.59157 1218.8007 L 155.59157 1218.8007 L 129.65964 1218.8007 L 129.65964 1244.7325 L 129.65964 1244.7325 L 129.65964 1244.7325 L 103.727715 1244.7325 L 77.795784 1244.7325 L 77.795784 1218.8007 L 51.863857 1218.8007 L 51.863857 1192.8688 L 51.863857 1166.9368 L 51.863857 1141.0049 L 51.863857 1115.073 L 51.863857 1089.141 L 51.863857 1089.141 L 51.863857 1089.141 L 51.863857 1063.2091 L 25.931929 1063.2091 L 25.931929 1063.2091 L 25.931929 1037.2771 L 25.931929 1037.2771 L 25.931929 1037.2771 L 51.863857 1037.2771 L 51.863857 1011.3452 Q 51.863857 985.41327 25.931929 985.41327 L 0.0 959.4814 L 0.0 933.54944 Q 0.0 933.54944 25.931929 933.54944 L 25.931929 907.6175 L 103.727715 881.6856 Q 207.45543 829.8217 207.45543 829.8217 L 207.45543 803.8898 L 207.45543 803.8898 Q 207.45543 803.8898 233.38736 752.02594 Q 233.38736 700.16205 207.45543 700.16205 Q 181.5235 674.23016 207.45543 674.23016 Q 233.38736 674.23016 259.31927 570.50244 Q 259.31927 466.77472 207.45543 466.77472 L 155.59157 440.8428 L 155.59157 414.91086 L 155.59157 414.91086 L 129.65964 414.91086 L 129.65964 414.91086 L 207.45543 388.97894 Q 259.31927 363.047 259.31927 363.047 L 259.31927 363.047 L 285.25122 363.047 Q 311.18314 363.047 311.18314 337.11508 L 311.18314 311.18314 L 337.11508 259.31927 Q 337.11508 207.45543 311.18314 207.45543 L 259.31927 181.5235 L 259.31927 181.5235 L 259.31927 155.59157 L 259.31927 155.59157 L 259.31927 155.59157 L 285.25122 155.59157 L 285.25122 155.59157 L 285.25122 129.65964 L 311.18314 129.65964 L 311.18314 129.65964 L 311.18314 155.59157 L 337.11508 155.59157 Q 363.047 155.59157 363.047 103.727715 Q 388.97894 51.863857 414.91086 51.863857 Q 466.77472 51.863857 466.77472 25.931929 z" svg:height="12.447326mm" draw:style-name="style-360" svg:viewBox="0.0 0.0 648.2982 1244.7325" svg:width="6.482982mm" svg:x="215.75365mm" svg:y="97.50405mm"/>
          <draw:path svg:d="M 25.931929 77.795784 L 0.0 0.0 L 103.727715 25.931929 Q 181.5235 25.931929 233.38736 25.931929 Q 285.25122 25.931929 311.18314 51.863857 L 363.047 51.863857 L 363.047 51.863857 L 363.047 51.863857 L 388.97894 51.863857 L 388.97894 77.795784 L 363.047 77.795784 L 337.11508 77.795784 L 337.11508 103.727715 L 337.11508 129.65964 L 311.18314 129.65964 L 285.25122 129.65964 L 259.31927 129.65964 Q 233.38736 129.65964 155.59157 129.65964 Q 51.863857 129.65964 25.931929 77.795784 z" svg:height="1.2965964mm" draw:style-name="style-361" svg:viewBox="0.0 0.0 388.97894 129.65964" svg:width="3.8897893mm" svg:x="197.6013mm" svg:y="90.50243mm"/>
          <draw:path svg:d="M 907.6175 207.45543 L 907.6175 207.45543 L 933.54944 233.38736 L 959.4814 233.38736 L 959.4814 233.38736 Q 959.4814 259.31927 777.9579 311.18314 L 596.4344 363.047 L 570.50244 363.047 Q 570.50244 363.047 311.18314 363.047 L 25.931929 363.047 L 25.931929 363.047 L 51.863857 363.047 L 51.863857 363.047 L 51.863857 363.047 L 25.931929 337.11508 L 0.0 337.11508 L 0.0 311.18314 L 0.0 259.31927 L 25.931929 233.38736 L 51.863857 207.45543 L 51.863857 181.5235 L 51.863857 155.59157 L 25.931929 129.65964 L 0.0 103.727715 L 0.0 103.727715 L 0.0 103.727715 L 0.0 77.795784 L 0.0 77.795784 L 25.931929 77.795784 L 51.863857 103.727715 L 51.863857 103.727715 L 51.863857 103.727715 L 77.795784 103.727715 L 77.795784 103.727715 L 77.795784 77.795784 L 103.727715 77.795784 L 337.11508 25.931929 Q 596.4344 0.0 674.23016 0.0 Q 777.9579 0.0 803.8898 0.0 Q 829.8217 -25.931929 829.8217 0.0 Q 829.8217 51.863857 777.9579 51.863857 Q 752.02594 103.727715 829.8217 103.727715 Q 933.54944 103.727715 907.6175 129.65964 Q 907.6175 155.59157 933.54944 155.59157 Q 985.41327 155.59157 959.4814 181.5235 Q 933.54944 207.45543 907.6175 207.45543 z" svg:height="3.63047mm" draw:style-name="style-362" svg:viewBox="0.0 0.0 959.4814 363.047" svg:width="9.594813mm" svg:x="274.3598mm" svg:y="120.32415mm"/>
          <draw:path svg:d="M 285.25122 25.931929 L 311.18314 25.931929 L 544.5705 51.863857 Q 803.8898 77.795784 803.8898 129.65964 Q 829.8217 181.5235 881.6856 155.59157 Q 933.54944 103.727715 959.4814 103.727715 L 1011.3452 103.727715 L 985.41327 129.65964 Q 959.4814 155.59157 1011.3452 181.5235 Q 1063.2091 181.5235 1063.2091 207.45543 L 1063.2091 233.38736 L 1089.141 259.31927 Q 1089.141 285.25122 1063.2091 285.25122 Q 1011.3452 285.25122 1011.3452 311.18314 L 1011.3452 363.047 L 1011.3452 363.047 L 985.41327 363.047 L 855.75366 363.047 Q 726.094 363.047 674.23016 388.97894 Q 622.3663 388.97894 648.2982 363.047 Q 648.2982 311.18314 544.5705 311.18314 L 440.8428 311.18314 L 414.91086 311.18314 Q 388.97894 311.18314 388.97894 285.25122 L 414.91086 285.25122 L 414.91086 259.31927 L 414.91086 259.31927 L 388.97894 259.31927 Q 363.047 259.31927 233.38736 233.38736 L 129.65964 233.38736 L 103.727715 233.38736 L 103.727715 233.38736 L 103.727715 233.38736 L 103.727715 207.45543 L 77.795784 207.45543 L 51.863857 207.45543 L 25.931929 233.38736 L 0.0 233.38736 L 0.0 207.45543 L 25.931929 181.5235 L 25.931929 181.5235 L 25.931929 155.59157 L 25.931929 155.59157 L 25.931929 155.59157 L 25.931929 103.727715 Q 25.931929 51.863857 129.65964 0.0 Q 207.45543 0.0 233.38736 0.0 Q 233.38736 0.0 285.25122 25.931929 z" svg:height="3.8897893mm" draw:style-name="style-363" svg:viewBox="0.0 0.0 1089.141 388.97894" svg:width="10.89141mm" svg:x="207.1961mm" svg:y="84.538086mm"/>
          <draw:path svg:d="M 285.25122 0.0 L 285.25122 0.0 L 259.31927 51.863857 Q 259.31927 129.65964 363.047 103.727715 Q 440.8428 103.727715 440.8428 103.727715 L 440.8428 103.727715 L 440.8428 103.727715 Q 414.91086 103.727715 414.91086 129.65964 Q 414.91086 155.59157 259.31927 207.45543 L 103.727715 259.31927 L 103.727715 285.25122 L 103.727715 285.25122 L 77.795784 285.25122 L 77.795784 311.18314 L 103.727715 311.18314 L 155.59157 311.18314 L 155.59157 337.11508 L 155.59157 337.11508 L 155.59157 337.11508 Q 155.59157 363.047 103.727715 337.11508 Q 25.931929 337.11508 25.931929 311.18314 Q 25.931929 285.25122 0.0 285.25122 Q -25.931929 285.25122 0.0 233.38736 L 0.0 181.5235 L 0.0 155.59157 Q 0.0 155.59157 25.931929 103.727715 L 51.863857 77.795784 L 77.795784 77.795784 L 103.727715 77.795784 L 103.727715 103.727715 Q 103.727715 129.65964 181.5235 51.863857 Q 259.31927 0.0 285.25122 0.0 z" svg:height="3.3711507mm" draw:style-name="style-364" svg:viewBox="0.0 0.0 440.8428 337.11508" svg:width="4.4084277mm" svg:x="164.92706mm" svg:y="175.81848mm"/>
          <draw:path svg:d="M 570.50244 25.931929 L 570.50244 0.0 L 648.2982 0.0 Q 726.094 25.931929 777.9579 25.931929 L 803.8898 25.931929 L 881.6856 25.931929 L 985.41327 25.931929 L 985.41327 51.863857 Q 985.41327 77.795784 907.6175 103.727715 L 855.75366 129.65964 L 855.75366 129.65964 L 855.75366 129.65964 L 829.8217 129.65964 L 803.8898 129.65964 L 777.9579 129.65964 Q 752.02594 129.65964 700.16205 155.59157 Q 648.2982 181.5235 414.91086 181.5235 L 207.45543 181.5235 L 103.727715 181.5235 L 0.0 181.5235 L 0.0 155.59157 L 0.0 129.65964 L 51.863857 129.65964 L 129.65964 129.65964 L 129.65964 103.727715 L 155.59157 103.727715 L 155.59157 103.727715 L 155.59157 77.795784 L 285.25122 77.795784 Q 414.91086 25.931929 414.91086 25.931929 L 414.91086 25.931929 L 466.77472 25.931929 L 544.5705 25.931929 L 544.5705 25.931929 Q 570.50244 25.931929 570.50244 25.931929 z" svg:height="1.815235mm" draw:style-name="style-365" svg:viewBox="0.0 0.0 985.41327 181.5235" svg:width="9.854133mm" svg:x="113.06321mm" svg:y="87.90924mm"/>
          <draw:path svg:d="M 337.11508 77.795784 L 337.11508 77.795784 L 363.047 77.795784 L 363.047 77.795784 L 363.047 77.795784 Q 363.047 77.795784 388.97894 103.727715 L 388.97894 155.59157 L 363.047 155.59157 Q 363.047 155.59157 363.047 181.5235 L 363.047 181.5235 L 337.11508 181.5235 Q 311.18314 155.59157 259.31927 155.59157 L 181.5235 155.59157 L 155.59157 155.59157 Q 155.59157 155.59157 155.59157 181.5235 L 155.59157 181.5235 L 129.65964 181.5235 Q 103.727715 155.59157 77.795784 155.59157 L 51.863857 129.65964 L 25.931929 129.65964 Q 0.0 129.65964 0.0 103.727715 Q 0.0 51.863857 51.863857 25.931929 L 77.795784 0.0 L 103.727715 0.0 Q 103.727715 0.0 207.45543 0.0 Q 311.18314 0.0 311.18314 51.863857 Q 311.18314 77.795784 337.11508 77.795784 z" svg:height="1.815235mm" draw:style-name="style-366" svg:viewBox="0.0 0.0 388.97894 181.5235" svg:width="3.8897893mm" svg:x="176.85576mm" svg:y="118.768234mm"/>
          <draw:path svg:d="M 985.41327 0.0 L 985.41327 0.0 L 985.41327 0.0 Q 985.41327 25.931929 985.41327 25.931929 L 1011.3452 25.931929 L 1011.3452 25.931929 Q 1011.3452 25.931929 1037.2771 51.863857 L 1037.2771 51.863857 L 1037.2771 77.795784 L 1037.2771 103.727715 L 985.41327 129.65964 Q 933.54944 155.59157 1089.141 155.59157 Q 1244.7325 181.5235 1270.6646 155.59157 L 1296.5964 155.59157 L 1296.5964 181.5235 Q 1270.6646 233.38736 1270.6646 233.38736 L 1244.7325 233.38736 L 1244.7325 233.38736 L 1244.7325 233.38736 L 1244.7325 259.31927 L 1244.7325 259.31927 L 1270.6646 311.18314 L 1296.5964 363.047 L 1296.5964 363.047 L 1296.5964 388.97894 L 1296.5964 388.97894 L 1296.5964 388.97894 L 1322.5283 388.97894 L 1322.5283 388.97894 L 1348.4603 388.97894 L 1400.3241 388.97894 L 1452.188 363.047 Q 1529.9838 337.11508 1555.9158 337.11508 L 1555.9158 337.11508 L 1555.9158 337.11508 L 1581.8477 337.11508 L 1581.8477 363.047 Q 1581.8477 388.97894 1452.188 492.70663 Q 1296.5964 596.4344 1192.8688 648.2982 L 1063.2091 700.16205 L 985.41327 700.16205 Q 907.6175 700.16205 777.9579 726.094 L 674.23016 726.094 L 674.23016 700.16205 L 674.23016 648.2982 L 648.2982 648.2982 L 622.3663 648.2982 L 622.3663 622.3663 L 622.3663 622.3663 L 622.3663 622.3663 L 622.3663 596.4344 L 648.2982 596.4344 Q 674.23016 596.4344 726.094 544.5705 Q 752.02594 492.70663 674.23016 492.70663 Q 596.4344 492.70663 648.2982 440.8428 L 700.16205 414.91086 L 700.16205 388.97894 L 674.23016 363.047 L 674.23016 363.047 L 674.23016 337.11508 L 622.3663 337.11508 L 596.4344 337.11508 L 544.5705 337.11508 Q 492.70663 337.11508 311.18314 337.11508 L 129.65964 337.11508 L 103.727715 337.11508 L 51.863857 337.11508 L 25.931929 311.18314 L 0.0 285.25122 L 0.0 285.25122 L 0.0 285.25122 L 25.931929 285.25122 L 25.931929 285.25122 L 51.863857 259.31927 L 103.727715 233.38736 L 103.727715 233.38736 L 103.727715 233.38736 L 77.795784 233.38736 L 77.795784 233.38736 L 51.863857 207.45543 L 25.931929 207.45543 L 25.931929 181.5235 L 51.863857 155.59157 L 51.863857 155.59157 L 51.863857 181.5235 L 103.727715 181.5235 Q 155.59157 181.5235 181.5235 207.45543 L 207.45543 233.38736 L 233.38736 233.38736 L 259.31927 233.38736 L 259.31927 207.45543 Q 259.31927 181.5235 181.5235 155.59157 L 129.65964 129.65964 L 259.31927 103.727715 Q 363.047 77.795784 363.047 77.795784 L 363.047 77.795784 L 414.91086 77.795784 L 492.70663 77.795784 L 492.70663 77.795784 L 492.70663 103.727715 L 492.70663 129.65964 Q 492.70663 181.5235 596.4344 181.5235 Q 700.16205 181.5235 726.094 155.59157 L 752.02594 129.65964 L 777.9579 129.65964 L 803.8898 129.65964 L 803.8898 129.65964 Q 829.8217 129.65964 829.8217 129.65964 L 829.8217 103.727715 L 829.8217 103.727715 Q 829.8217 103.727715 829.8217 77.795784 L 829.8217 77.795784 L 829.8217 77.795784 Q 829.8217 77.795784 855.75366 51.863857 L 881.6856 51.863857 L 933.54944 25.931929 Q 959.4814 25.931929 985.41327 0.0 z" svg:height="7.26094mm" draw:style-name="style-367" svg:viewBox="0.0 0.0 1581.8477 726.094" svg:width="15.818477mm" svg:x="202.78769mm" svg:y="119.54619mm"/>
          <draw:path svg:d="M 77.795784 103.727715 L 155.59157 0.0 L 155.59157 0.0 Q 155.59157 0.0 155.59157 25.931929 L 181.5235 25.931929 L 259.31927 51.863857 Q 311.18314 103.727715 363.047 103.727715 Q 388.97894 103.727715 388.97894 103.727715 L 388.97894 103.727715 L 363.047 103.727715 Q 363.047 103.727715 337.11508 129.65964 Q 311.18314 155.59157 311.18314 207.45543 Q 311.18314 285.25122 285.25122 285.25122 L 259.31927 311.18314 L 259.31927 363.047 Q 259.31927 414.91086 285.25122 414.91086 L 285.25122 440.8428 L 259.31927 440.8428 Q 233.38736 414.91086 207.45543 414.91086 Q 181.5235 414.91086 207.45543 337.11508 Q 207.45543 259.31927 155.59157 259.31927 Q 103.727715 259.31927 103.727715 233.38736 Q 103.727715 207.45543 103.727715 207.45543 Q 77.795784 181.5235 51.863857 233.38736 L 51.863857 259.31927 L 51.863857 285.25122 Q 51.863857 285.25122 25.931929 311.18314 L 25.931929 337.11508 L 0.0 337.11508 Q 0.0 311.18314 0.0 259.31927 Q 0.0 181.5235 77.795784 103.727715 z" svg:height="4.4084277mm" draw:style-name="style-368" svg:viewBox="0.0 0.0 388.97894 440.8428" svg:width="3.8897893mm" svg:x="214.71637mm" svg:y="111.50729mm"/>
          <draw:path svg:d="M 414.91086 129.65964 L 440.8428 129.65964 L 440.8428 129.65964 Q 440.8428 155.59157 466.77472 155.59157 Q 492.70663 155.59157 414.91086 207.45543 Q 363.047 207.45543 233.38736 207.45543 L 103.727715 207.45543 L 51.863857 207.45543 Q 0.0 207.45543 0.0 181.5235 Q 0.0 155.59157 51.863857 155.59157 L 77.795784 155.59157 L 77.795784 103.727715 L 77.795784 25.931929 L 77.795784 25.931929 L 103.727715 25.931929 L 103.727715 51.863857 L 103.727715 77.795784 L 129.65964 77.795784 L 155.59157 77.795784 L 155.59157 51.863857 Q 181.5235 0.0 207.45543 0.0 Q 259.31927 0.0 259.31927 25.931929 Q 259.31927 51.863857 311.18314 51.863857 Q 363.047 51.863857 363.047 103.727715 Q 363.047 155.59157 388.97894 155.59157 Q 414.91086 155.59157 414.91086 129.65964 z" svg:height="2.0745542mm" draw:style-name="style-369" svg:viewBox="0.0 0.0 466.77472 207.45543" svg:width="4.667747mm" svg:x="214.71637mm" svg:y="81.426254mm"/>
          <draw:path svg:d="M 700.16205 25.931929 L 726.094 0.0 L 803.8898 25.931929 Q 907.6175 25.931929 907.6175 51.863857 Q 907.6175 77.795784 959.4814 77.795784 Q 985.41327 77.795784 985.41327 51.863857 Q 985.41327 25.931929 1037.2771 25.931929 Q 1089.141 51.863857 1089.141 77.795784 Q 1089.141 129.65964 1192.8688 129.65964 Q 1322.5283 129.65964 1322.5283 129.65964 L 1322.5283 129.65964 L 1374.3922 155.59157 Q 1452.188 181.5235 1504.0519 207.45543 L 1555.9158 233.38736 L 1555.9158 233.38736 L 1529.9838 233.38736 L 1529.9838 233.38736 L 1529.9838 233.38736 L 1504.0519 259.31927 Q 1478.12 285.25122 1478.12 285.25122 Q 1478.12 285.25122 1478.12 311.18314 L 1478.12 311.18314 L 1504.0519 311.18314 L 1504.0519 337.11508 L 1478.12 337.11508 L 1452.188 337.11508 L 1426.2561 363.047 Q 1400.3241 388.97894 1374.3922 440.8428 Q 1322.5283 492.70663 1192.8688 518.63855 Q 1037.2771 544.5705 1011.3452 570.50244 L 1011.3452 596.4344 L 985.41327 622.3663 L 959.4814 648.2982 L 959.4814 648.2982 L 959.4814 648.2982 L 933.54944 648.2982 L 933.54944 648.2982 L 907.6175 674.23016 L 881.6856 700.16205 L 881.6856 700.16205 L 881.6856 700.16205 L 855.75366 700.16205 Q 829.8217 700.16205 726.094 674.23016 Q 596.4344 674.23016 492.70663 648.2982 Q 363.047 622.3663 388.97894 596.4344 Q 388.97894 544.5705 233.38736 544.5705 L 77.795784 492.70663 L 77.795784 492.70663 L 77.795784 492.70663 L 51.863857 492.70663 L 51.863857 492.70663 L 51.863857 492.70663 L 25.931929 466.77472 L 25.931929 466.77472 L 25.931929 440.8428 L 25.931929 440.8428 L 25.931929 440.8428 L 0.0 414.91086 L 0.0 388.97894 L 25.931929 388.97894 L 77.795784 388.97894 L 77.795784 414.91086 L 77.795784 414.91086 L 103.727715 388.97894 L 103.727715 363.047 L 77.795784 363.047 L 51.863857 337.11508 L 51.863857 337.11508 L 77.795784 337.11508 L 77.795784 337.11508 L 77.795784 337.11508 L 129.65964 311.18314 Q 155.59157 285.25122 155.59157 285.25122 L 155.59157 285.25122 L 285.25122 259.31927 Q 388.97894 233.38736 492.70663 181.5235 Q 622.3663 181.5235 648.2982 155.59157 Q 700.16205 129.65964 726.094 129.65964 L 752.02594 129.65964 L 752.02594 129.65964 L 752.02594 129.65964 L 777.9579 129.65964 L 777.9579 129.65964 L 777.9579 103.727715 L 803.8898 103.727715 L 803.8898 103.727715 Q 803.8898 77.795784 803.8898 77.795784 Q 803.8898 77.795784 752.02594 51.863857 Q 700.16205 25.931929 700.16205 25.931929 z" svg:height="7.001621mm" draw:style-name="style-370" svg:viewBox="0.0 0.0 1555.9158 700.16205" svg:width="15.559157mm" svg:x="58.34684mm" svg:y="108.654785mm"/>
          <draw:path svg:d="M 440.8428 25.931929 L 466.77472 25.931929 L 648.2982 51.863857 Q 803.8898 77.795784 907.6175 77.795784 L 1037.2771 77.795784 L 1037.2771 103.727715 L 1063.2091 103.727715 L 1063.2091 103.727715 L 1063.2091 129.65964 L 1063.2091 129.65964 L 1063.2091 129.65964 L 1089.141 129.65964 L 1089.141 129.65964 L 1063.2091 129.65964 Q 1011.3452 129.65964 985.41327 155.59157 Q 959.4814 155.59157 1011.3452 181.5235 Q 1063.2091 233.38736 1037.2771 259.31927 L 1011.3452 285.25122 L 1037.2771 285.25122 Q 1063.2091 285.25122 1063.2091 311.18314 L 1063.2091 311.18314 L 1089.141 337.11508 L 1089.141 337.11508 L 1089.141 337.11508 L 1063.2091 363.047 L 1063.2091 363.047 L 1063.2091 388.97894 L 1063.2091 388.97894 L 1063.2091 388.97894 L 1037.2771 388.97894 L 1037.2771 388.97894 L 1037.2771 388.97894 Q 1037.2771 388.97894 1011.3452 363.047 Q 985.41327 337.11508 855.75366 337.11508 Q 726.094 337.11508 726.094 311.18314 Q 726.094 285.25122 570.50244 285.25122 Q 414.91086 311.18314 414.91086 337.11508 Q 414.91086 363.047 363.047 363.047 Q 311.18314 337.11508 337.11508 337.11508 Q 337.11508 311.18314 259.31927 285.25122 Q 181.5235 285.25122 181.5235 311.18314 Q 181.5235 337.11508 103.727715 337.11508 L 25.931929 337.11508 L 25.931929 311.18314 L 25.931929 311.18314 L 77.795784 311.18314 L 103.727715 311.18314 L 103.727715 259.31927 L 77.795784 207.45543 L 77.795784 207.45543 L 77.795784 181.5235 L 25.931929 181.5235 L 0.0 181.5235 L 0.0 155.59157 L 0.0 129.65964 L 77.795784 129.65964 Q 155.59157 155.59157 155.59157 103.727715 Q 129.65964 51.863857 155.59157 25.931929 L 155.59157 25.931929 L 233.38736 25.931929 Q 311.18314 25.931929 311.18314 0.0 Q 311.18314 -25.931929 337.11508 0.0 Q 388.97894 25.931929 440.8428 25.931929 z" svg:height="3.8897893mm" draw:style-name="style-371" svg:viewBox="0.0 0.0 1089.141 388.97894" svg:width="10.89141mm" svg:x="299.51376mm" svg:y="138.73582mm"/>
          <draw:path svg:d="M 2282.0098 388.97894 L 2333.8735 388.97894 L 2333.8735 363.047 L 2333.8735 363.047 L 2359.8054 363.047 L 2359.8054 388.97894 L 2385.7375 388.97894 L 2385.7375 388.97894 L 2385.7375 440.8428 L 2385.7375 466.77472 L 2359.8054 466.77472 L 2333.8735 492.70663 L 2333.8735 492.70663 Q 2333.8735 492.70663 2256.078 492.70663 Q 2178.282 518.63855 2178.282 544.5705 Q 2178.282 570.50244 2204.2139 596.4344 Q 2230.146 596.4344 2204.2139 596.4344 Q 2152.35 596.4344 2126.4182 622.3663 Q 2126.4182 648.2982 1763.3712 700.16205 Q 1400.3241 752.02594 1400.3241 752.02594 Q 1400.3241 777.9579 1322.5283 803.8898 Q 1218.8007 855.75366 1218.8007 881.6856 Q 1218.8007 907.6175 1089.141 907.6175 Q 959.4814 933.54944 959.4814 959.4814 Q 933.54944 985.41327 907.6175 1011.3452 Q 881.6856 1011.3452 881.6856 1063.2091 L 881.6856 1089.141 L 855.75366 1089.141 L 855.75366 1115.073 L 855.75366 1115.073 L 829.8217 1115.073 L 829.8217 1115.073 L 829.8217 1115.073 L 829.8217 1115.073 Q 829.8217 1089.141 803.8898 1089.141 Q 803.8898 1063.2091 777.9579 1089.141 Q 777.9579 1115.073 726.094 1115.073 Q 700.16205 1089.141 700.16205 1063.2091 Q 674.23016 1037.2771 648.2982 1063.2091 Q 596.4344 1063.2091 596.4344 1037.2771 Q 596.4344 1011.3452 466.77472 1011.3452 L 311.18314 1037.2771 L 311.18314 1063.2091 Q 311.18314 1063.2091 311.18314 1063.2091 L 311.18314 1089.141 L 311.18314 1115.073 L 311.18314 1115.073 L 285.25122 1115.073 L 285.25122 1115.073 L 285.25122 1115.073 L 259.31927 1115.073 L 259.31927 1089.141 L 259.31927 1063.2091 L 233.38736 1063.2091 L 233.38736 1063.2091 L 233.38736 1037.2771 L 259.31927 1037.2771 L 259.31927 1011.3452 L 259.31927 1011.3452 L 233.38736 1011.3452 L 233.38736 1011.3452 L 233.38736 985.41327 L 207.45543 985.41327 L 207.45543 985.41327 L 207.45543 1011.3452 L 181.5235 1011.3452 L 155.59157 1011.3452 L 155.59157 985.41327 L 155.59157 985.41327 L 129.65964 985.41327 L 129.65964 959.4814 L 207.45543 907.6175 Q 285.25122 855.75366 285.25122 855.75366 L 311.18314 855.75366 L 311.18314 855.75366 L 311.18314 829.8217 L 285.25122 829.8217 L 285.25122 803.8898 L 259.31927 803.8898 Q 233.38736 803.8898 207.45543 777.9579 L 155.59157 752.02594 L 155.59157 752.02594 L 155.59157 752.02594 L 129.65964 726.094 L 129.65964 700.16205 L 181.5235 700.16205 Q 233.38736 700.16205 259.31927 726.094 L 311.18314 726.094 L 311.18314 700.16205 L 311.18314 674.23016 L 259.31927 674.23016 L 233.38736 648.2982 L 233.38736 648.2982 L 259.31927 648.2982 L 259.31927 648.2982 L 259.31927 648.2982 L 259.31927 622.3663 L 259.31927 622.3663 L 259.31927 596.4344 L 259.31927 596.4344 L 259.31927 596.4344 L 259.31927 596.4344 L 181.5235 570.50244 Q 103.727715 544.5705 77.795784 544.5705 L 51.863857 544.5705 L 25.931929 518.63855 L 0.0 518.63855 L 0.0 492.70663 L 0.0 466.77472 L 25.931929 466.77472 L 25.931929 440.8428 L 25.931929 440.8428 L 51.863857 440.8428 L 51.863857 440.8428 Q 51.863857 440.8428 103.727715 414.91086 Q 129.65964 388.97894 103.727715 388.97894 L 51.863857 388.97894 L 51.863857 363.047 L 51.863857 363.047 L 25.931929 363.047 L 25.931929 337.11508 L 25.931929 337.11508 L 25.931929 337.11508 L 25.931929 337.11508 L 51.863857 337.11508 L 51.863857 337.11508 L 51.863857 337.11508 L 51.863857 311.18314 L 51.863857 311.18314 L 51.863857 285.25122 L 51.863857 259.31927 L 51.863857 259.31927 L 51.863857 233.38736 L 259.31927 233.38736 Q 466.77472 233.38736 440.8428 207.45543 Q 414.91086 207.45543 440.8428 155.59157 Q 466.77472 129.65964 726.094 103.727715 Q 1011.3452 77.795784 1011.3452 103.727715 Q 1011.3452 129.65964 1192.8688 129.65964 Q 1348.4603 103.727715 1348.4603 51.863857 Q 1348.4603 0.0 1374.3922 0.0 Q 1400.3241 0.0 1400.3241 25.931929 Q 1374.3922 77.795784 1555.9158 77.795784 Q 1711.5073 103.727715 1711.5073 129.65964 Q 1711.5073 155.59157 1659.6434 155.59157 Q 1633.7115 155.59157 1633.7115 181.5235 Q 1633.7115 207.45543 1685.5753 233.38736 Q 1711.5073 233.38736 1918.9628 285.25122 Q 2100.4863 337.11508 2152.35 363.047 Q 2204.2139 388.97894 2282.0098 388.97894 z" svg:height="11.150729mm" draw:style-name="style-372" svg:viewBox="0.0 0.0 2385.7375 1115.073" svg:width="23.857374mm" svg:x="296.14264mm" svg:y="183.33873mm"/>
          <draw:path svg:d="M 518.63855 0.0 L 518.63855 0.0 L 518.63855 285.25122 L 518.63855 570.50244 L 440.8428 570.50244 Q 363.047 570.50244 311.18314 544.5705 Q 259.31927 518.63855 285.25122 466.77472 Q 311.18314 388.97894 207.45543 363.047 Q 103.727715 363.047 103.727715 337.11508 Q 103.727715 311.18314 51.863857 285.25122 L 0.0 259.31927 L 0.0 207.45543 Q 0.0 129.65964 51.863857 129.65964 L 103.727715 103.727715 L 77.795784 103.727715 L 51.863857 103.727715 L 51.863857 77.795784 L 51.863857 77.795784 L 77.795784 77.795784 L 77.795784 51.863857 L 207.45543 51.863857 Q 311.18314 51.863857 414.91086 25.931929 Q 492.70663 0.0 518.63855 0.0 z" svg:height="5.7050242mm" draw:style-name="style-373" svg:viewBox="0.0 0.0 518.63855 570.50244" svg:width="5.1863856mm" svg:x="314.81363mm" svg:y="86.61264mm"/>
          <draw:path svg:d="M 466.77472 0.0 L 544.5705 25.931929 L 596.4344 25.931929 L 648.2982 25.931929 L 829.8217 25.931929 L 985.41327 25.931929 L 985.41327 181.5235 L 985.41327 363.047 L 985.41327 363.047 Q 959.4814 388.97894 907.6175 388.97894 Q 855.75366 388.97894 855.75366 414.91086 Q 881.6856 440.8428 752.02594 466.77472 L 648.2982 492.70663 L 622.3663 492.70663 Q 570.50244 492.70663 648.2982 544.5705 Q 726.094 596.4344 726.094 596.4344 L 726.094 596.4344 L 726.094 596.4344 Q 700.16205 596.4344 700.16205 622.3663 L 700.16205 622.3663 L 648.2982 622.3663 Q 596.4344 648.2982 518.63855 648.2982 L 466.77472 648.2982 L 466.77472 596.4344 Q 466.77472 570.50244 388.97894 570.50244 L 311.18314 570.50244 L 311.18314 544.5705 Q 311.18314 544.5705 259.31927 492.70663 Q 207.45543 466.77472 207.45543 440.8428 Q 207.45543 388.97894 207.45543 388.97894 Q 181.5235 363.047 181.5235 337.11508 Q 181.5235 285.25122 103.727715 285.25122 Q 51.863857 285.25122 77.795784 259.31927 Q 103.727715 233.38736 51.863857 233.38736 L 25.931929 181.5235 L 25.931929 207.45543 L 0.0 207.45543 L 0.0 181.5235 L 0.0 155.59157 L 0.0 129.65964 L 0.0 129.65964 L 0.0 129.65964 L 0.0 129.65964 L 0.0 129.65964 L 0.0 129.65964 L 51.863857 103.727715 L 77.795784 77.795784 L 77.795784 77.795784 L 51.863857 77.795784 L 51.863857 77.795784 L 51.863857 77.795784 L 51.863857 51.863857 L 51.863857 51.863857 L 77.795784 51.863857 L 77.795784 25.931929 L 233.38736 25.931929 Q 388.97894 -25.931929 466.77472 0.0 z" svg:height="6.482982mm" draw:style-name="style-374" svg:viewBox="0.0 0.0 985.41327 648.2982" svg:width="9.854133mm" svg:x="310.14587mm" svg:y="128.88168mm"/>
          <draw:path svg:d="M 285.25122 25.931929 L 337.11508 25.931929 L 337.11508 129.65964 L 337.11508 207.45543 L 337.11508 207.45543 Q 311.18314 181.5235 285.25122 207.45543 Q 285.25122 233.38736 181.5235 233.38736 L 103.727715 233.38736 L 77.795784 207.45543 Q 51.863857 181.5235 25.931929 181.5235 L 0.0 181.5235 L 0.0 129.65964 Q 0.0 103.727715 25.931929 103.727715 L 51.863857 129.65964 L 103.727715 103.727715 Q 181.5235 77.795784 181.5235 25.931929 Q 181.5235 0.0 207.45543 0.0 Q 233.38736 25.931929 285.25122 25.931929 z" svg:height="2.3338735mm" draw:style-name="style-375" svg:viewBox="0.0 0.0 337.11508 233.38736" svg:width="3.3711507mm" svg:x="316.62885mm" svg:y="96.20746mm"/>
          <draw:path svg:d="M 129.65964 0.0 L 181.5235 0.0 L 181.5235 0.0 L 181.5235 25.931929 L 155.59157 25.931929 L 129.65964 25.931929 L 129.65964 51.863857 L 129.65964 77.795784 L 155.59157 77.795784 L 155.59157 77.795784 L 285.25122 103.727715 Q 440.8428 129.65964 440.8428 155.59157 L 440.8428 181.5235 L 440.8428 181.5235 Q 440.8428 207.45543 414.91086 233.38736 L 388.97894 259.31927 L 388.97894 259.31927 L 388.97894 259.31927 L 388.97894 259.31927 Q 388.97894 233.38736 285.25122 233.38736 L 181.5235 233.38736 L 181.5235 233.38736 L 155.59157 233.38736 L 155.59157 259.31927 Q 129.65964 259.31927 129.65964 259.31927 Q 129.65964 285.25122 77.795784 233.38736 L 25.931929 181.5235 L 25.931929 181.5235 Q 0.0 181.5235 25.931929 155.59157 Q 25.931929 129.65964 25.931929 129.65964 L 0.0 103.727715 L 25.931929 77.795784 Q 51.863857 25.931929 51.863857 25.931929 L 77.795784 25.931929 L 77.795784 25.931929 Q 77.795784 25.931929 129.65964 0.0 z" svg:height="2.5931928mm" draw:style-name="style-376" svg:viewBox="0.0 0.0 440.8428 259.31927" svg:width="4.4084277mm" svg:x="220.16208mm" svg:y="95.68882mm"/>
          <draw:path svg:d="M 544.5705 25.931929 L 544.5705 25.931929 L 544.5705 25.931929 Q 518.63855 51.863857 518.63855 51.863857 L 518.63855 51.863857 L 518.63855 51.863857 L 492.70663 51.863857 L 492.70663 77.795784 L 492.70663 103.727715 L 518.63855 103.727715 L 518.63855 103.727715 L 518.63855 129.65964 L 544.5705 129.65964 L 544.5705 129.65964 L 544.5705 155.59157 L 570.50244 155.59157 L 596.4344 155.59157 L 622.3663 181.5235 L 648.2982 207.45543 L 752.02594 233.38736 Q 881.6856 285.25122 881.6856 311.18314 L 881.6856 337.11508 L 777.9579 337.11508 L 674.23016 363.047 L 648.2982 363.047 L 596.4344 363.047 L 544.5705 363.047 Q 518.63855 363.047 518.63855 414.91086 Q 492.70663 440.8428 440.8428 466.77472 L 363.047 466.77472 L 337.11508 466.77472 Q 337.11508 466.77472 233.38736 388.97894 L 129.65964 311.18314 L 129.65964 311.18314 L 129.65964 311.18314 L 129.65964 285.25122 L 129.65964 285.25122 L 103.727715 285.25122 L 103.727715 259.31927 L 103.727715 259.31927 L 77.795784 259.31927 L 77.795784 259.31927 L 77.795784 259.31927 L 77.795784 233.38736 L 77.795784 233.38736 L 51.863857 233.38736 L 51.863857 207.45543 L 51.863857 207.45543 L 51.863857 207.45543 L 51.863857 207.45543 L 77.795784 207.45543 L 77.795784 207.45543 L 77.795784 181.5235 L 77.795784 155.59157 L 77.795784 155.59157 L 51.863857 155.59157 L 51.863857 155.59157 L 25.931929 129.65964 L 0.0 129.65964 L 0.0 103.727715 L 25.931929 77.795784 L 25.931929 77.795784 L 25.931929 77.795784 L 25.931929 77.795784 L 51.863857 77.795784 L 103.727715 77.795784 L 155.59157 51.863857 L 233.38736 51.863857 Q 337.11508 51.863857 337.11508 25.931929 Q 337.11508 0.0 440.8428 0.0 Q 544.5705 0.0 544.5705 25.931929 z" svg:height="4.667747mm" draw:style-name="style-377" svg:viewBox="0.0 0.0 881.6856 466.77472" svg:width="8.816855mm" svg:x="193.7115mm" svg:y="92.317665mm"/>
          <draw:path svg:d="M 1063.2091 51.863857 L 1063.2091 0.0 L 1115.073 51.863857 Q 1166.9368 77.795784 1166.9368 129.65964 Q 1166.9368 181.5235 1270.6646 181.5235 Q 1348.4603 181.5235 1348.4603 207.45543 Q 1322.5283 233.38736 1322.5283 259.31927 L 1322.5283 259.31927 L 1296.5964 259.31927 Q 1270.6646 259.31927 1270.6646 311.18314 Q 1270.6646 337.11508 1244.7325 337.11508 Q 1218.8007 337.11508 1218.8007 363.047 Q 1218.8007 388.97894 1192.8688 414.91086 Q 1166.9368 414.91086 1115.073 466.77472 Q 1089.141 518.63855 985.41327 570.50244 Q 855.75366 622.3663 855.75366 648.2982 Q 855.75366 674.23016 829.8217 674.23016 Q 803.8898 674.23016 803.8898 648.2982 L 803.8898 648.2982 L 777.9579 674.23016 L 777.9579 700.16205 L 752.02594 700.16205 L 726.094 700.16205 L 726.094 700.16205 Q 700.16205 700.16205 674.23016 726.094 Q 622.3663 726.094 570.50244 777.9579 Q 518.63855 829.8217 492.70663 803.8898 Q 492.70663 777.9579 440.8428 777.9579 Q 414.91086 777.9579 388.97894 726.094 Q 337.11508 674.23016 337.11508 700.16205 Q 337.11508 726.094 155.59157 726.094 L 0.0 726.094 L 0.0 726.094 L 0.0 726.094 L 0.0 726.094 L 0.0 700.16205 L 0.0 700.16205 L 25.931929 700.16205 L 25.931929 674.23016 L 25.931929 648.2982 L 51.863857 648.2982 L 51.863857 622.3663 L 77.795784 622.3663 L 103.727715 622.3663 L 103.727715 596.4344 L 129.65964 596.4344 L 129.65964 596.4344 L 129.65964 570.50244 L 129.65964 570.50244 L 129.65964 570.50244 L 155.59157 570.50244 Q 155.59157 570.50244 207.45543 544.5705 L 259.31927 518.63855 L 259.31927 518.63855 L 233.38736 518.63855 L 233.38736 518.63855 L 233.38736 518.63855 L 233.38736 492.70663 L 233.38736 492.70663 L 259.31927 492.70663 L 259.31927 466.77472 L 259.31927 466.77472 L 233.38736 466.77472 L 233.38736 466.77472 L 233.38736 466.77472 L 233.38736 440.8428 L 233.38736 440.8428 L 207.45543 440.8428 Q 207.45543 466.77472 129.65964 440.8428 L 51.863857 414.91086 L 51.863857 414.91086 L 77.795784 414.91086 L 77.795784 414.91086 L 77.795784 414.91086 L 77.795784 388.97894 L 77.795784 388.97894 L 103.727715 388.97894 L 103.727715 363.047 L 103.727715 363.047 L 129.65964 363.047 L 129.65964 363.047 L 129.65964 363.047 L 155.59157 363.047 L 181.5235 363.047 L 181.5235 363.047 L 181.5235 363.047 L 207.45543 363.047 L 207.45543 363.047 L 363.047 337.11508 Q 518.63855 311.18314 518.63855 285.25122 Q 492.70663 259.31927 596.4344 259.31927 Q 700.16205 233.38736 726.094 207.45543 Q 752.02594 155.59157 881.6856 155.59157 Q 1011.3452 155.59157 1011.3452 129.65964 Q 985.41327 103.727715 1011.3452 103.727715 Q 1037.2771 103.727715 1063.2091 51.863857 z" svg:height="8.0388975mm" draw:style-name="style-378" svg:viewBox="0.0 0.0 1348.4603 803.8898" svg:width="13.484603mm" svg:x="12.188006mm" svg:y="175.81848mm"/>
          <draw:path svg:d="M 518.63855 440.8428 L 518.63855 440.8428 L 440.8428 440.8428 Q 363.047 414.91086 181.5235 440.8428 L 0.0 440.8428 L 0.0 440.8428 Q 0.0 414.91086 0.0 414.91086 L 0.0 388.97894 L 0.0 388.97894 L 0.0 363.047 L 0.0 363.047 L 0.0 363.047 L 25.931929 311.18314 Q 25.931929 259.31927 0.0 259.31927 Q -25.931929 259.31927 0.0 207.45543 L 0.0 129.65964 L 51.863857 77.795784 Q 103.727715 25.931929 129.65964 0.0 L 129.65964 0.0 L 129.65964 0.0 L 155.59157 0.0 L 155.59157 25.931929 L 155.59157 51.863857 L 155.59157 77.795784 Q 155.59157 103.727715 155.59157 129.65964 L 155.59157 155.59157 L 207.45543 155.59157 Q 285.25122 155.59157 285.25122 103.727715 Q 259.31927 25.931929 259.31927 25.931929 L 259.31927 25.931929 L 285.25122 0.0 Q 311.18314 0.0 337.11508 103.727715 Q 363.047 207.45543 414.91086 207.45543 Q 466.77472 233.38736 492.70663 337.11508 Q 518.63855 414.91086 518.63855 440.8428 z" svg:height="4.4084277mm" draw:style-name="style-379" svg:viewBox="0.0 0.0 518.63855 440.8428" svg:width="5.1863856mm" svg:x="205.38087mm" svg:y="70.016205mm"/>
          <draw:path svg:d="M 492.70663 25.931929 L 518.63855 25.931929 L 544.5705 77.795784 Q 544.5705 103.727715 570.50244 103.727715 Q 596.4344 129.65964 492.70663 129.65964 L 414.91086 129.65964 L 440.8428 181.5235 Q 466.77472 233.38736 492.70663 259.31927 Q 518.63855 259.31927 492.70663 285.25122 Q 492.70663 337.11508 414.91086 337.11508 L 337.11508 337.11508 L 337.11508 363.047 Q 337.11508 388.97894 363.047 388.97894 Q 388.97894 388.97894 388.97894 414.91086 Q 388.97894 440.8428 363.047 440.8428 L 337.11508 440.8428 L 337.11508 440.8428 Q 337.11508 440.8428 311.18314 440.8428 L 311.18314 466.77472 L 285.25122 466.77472 Q 285.25122 440.8428 233.38736 466.77472 Q 207.45543 466.77472 207.45543 492.70663 Q 233.38736 518.63855 155.59157 544.5705 L 103.727715 544.5705 L 103.727715 570.50244 Q 77.795784 570.50244 77.795784 648.2982 L 77.795784 752.02594 L 77.795784 777.9579 L 77.795784 803.8898 L 77.795784 855.75366 L 77.795784 907.6175 L 51.863857 907.6175 L 51.863857 907.6175 L 25.931929 933.54944 L 25.931929 933.54944 L 25.931929 907.6175 L 25.931929 881.6856 L 25.931929 596.4344 Q 25.931929 337.11508 25.931929 285.25122 L 25.931929 259.31927 L 0.0 207.45543 L 0.0 155.59157 L 25.931929 155.59157 L 51.863857 129.65964 L 51.863857 129.65964 L 77.795784 129.65964 L 77.795784 129.65964 L 77.795784 129.65964 L 77.795784 129.65964 L 77.795784 129.65964 L 77.795784 155.59157 L 77.795784 155.59157 L 103.727715 207.45543 Q 129.65964 259.31927 181.5235 259.31927 L 233.38736 233.38736 L 233.38736 233.38736 L 233.38736 233.38736 L 233.38736 207.45543 Q 259.31927 181.5235 285.25122 181.5235 Q 285.25122 181.5235 285.25122 129.65964 Q 285.25122 77.795784 363.047 77.795784 Q 440.8428 77.795784 440.8428 25.931929 Q 440.8428 0.0 466.77472 0.0 Q 492.70663 25.931929 492.70663 25.931929 z" svg:height="9.335494mm" draw:style-name="style-380" svg:viewBox="0.0 0.0 570.50244 933.54944" svg:width="5.7050242mm" svg:x="73.38736mm" svg:y="78.573746mm"/>
          <draw:path svg:d="M 155.59157 77.795784 L 207.45543 77.795784 L 207.45543 103.727715 L 207.45543 103.727715 L 233.38736 103.727715 L 233.38736 129.65964 L 259.31927 129.65964 L 259.31927 129.65964 L 259.31927 129.65964 Q 259.31927 129.65964 207.45543 181.5235 L 129.65964 207.45543 L 129.65964 233.38736 L 129.65964 259.31927 L 129.65964 285.25122 Q 103.727715 285.25122 103.727715 233.38736 Q 103.727715 207.45543 51.863857 181.5235 Q 25.931929 155.59157 25.931929 181.5235 Q 25.931929 207.45543 0.0 207.45543 Q -25.931929 207.45543 0.0 129.65964 L 25.931929 51.863857 L 25.931929 25.931929 Q 25.931929 0.0 51.863857 0.0 Q 103.727715 0.0 103.727715 25.931929 Q 103.727715 77.795784 155.59157 77.795784 z M 155.59157 129.65964 Q 155.59157 129.65964 155.59157 103.727715 L 155.59157 103.727715 L 155.59157 129.65964 Q 155.59157 129.65964 155.59157 129.65964 z" svg:height="2.8525121mm" draw:style-name="style-381" svg:viewBox="0.0 0.0 259.31927 285.25122" svg:width="2.5931928mm" svg:x="118.249596mm" svg:y="82.204216mm"/>
          <draw:path svg:d="M 648.2982 0.0 L 726.094 0.0 L 726.094 25.931929 L 726.094 51.863857 L 752.02594 51.863857 L 777.9579 25.931929 L 855.75366 51.863857 Q 933.54944 51.863857 959.4814 77.795784 Q 985.41327 129.65964 1089.141 129.65964 Q 1166.9368 129.65964 1166.9368 155.59157 Q 1166.9368 181.5235 1270.6646 181.5235 Q 1400.3241 233.38736 1452.188 233.38736 Q 1504.0519 233.38736 1478.12 233.38736 Q 1426.2561 285.25122 1529.9838 285.25122 Q 1607.7795 285.25122 1633.7115 259.31927 L 1685.5753 259.31927 L 1659.6434 337.11508 Q 1633.7115 388.97894 1789.3031 440.8428 Q 1944.8947 492.70663 1944.8947 518.63855 L 1970.8265 518.63855 L 1970.8265 544.5705 L 1970.8265 596.4344 L 1996.7585 596.4344 L 2022.6904 596.4344 L 2048.6223 622.3663 L 2074.5542 648.2982 L 2074.5542 648.2982 L 2074.5542 648.2982 L 2048.6223 648.2982 L 2048.6223 648.2982 L 2048.6223 674.23016 L 2048.6223 674.23016 L 2048.6223 674.23016 L 2022.6904 700.16205 L 1944.8947 700.16205 Q 1893.0308 700.16205 1841.167 700.16205 Q 1789.3031 700.16205 1737.4392 726.094 Q 1685.5753 752.02594 1581.8477 803.8898 L 1478.12 803.8898 L 1478.12 829.8217 L 1478.12 829.8217 L 1504.0519 829.8217 L 1504.0519 855.75366 L 1504.0519 855.75366 L 1529.9838 855.75366 L 1529.9838 855.75366 Q 1529.9838 855.75366 1504.0519 881.6856 L 1478.12 881.6856 L 1452.188 881.6856 Q 1426.2561 907.6175 1322.5283 881.6856 Q 1218.8007 855.75366 1192.8688 855.75366 Q 1166.9368 803.8898 933.54944 777.9579 L 700.16205 752.02594 L 700.16205 752.02594 Q 700.16205 752.02594 700.16205 726.094 Q 700.16205 726.094 570.50244 726.094 L 414.91086 726.094 L 414.91086 700.16205 Q 388.97894 700.16205 388.97894 700.16205 L 388.97894 700.16205 L 388.97894 674.23016 Q 388.97894 648.2982 363.047 648.2982 Q 363.047 648.2982 233.38736 622.3663 L 129.65964 596.4344 L 129.65964 544.5705 Q 129.65964 518.63855 103.727715 518.63855 L 77.795784 518.63855 L 77.795784 492.70663 L 77.795784 466.77472 L 25.931929 466.77472 L 0.0 440.8428 L 0.0 440.8428 L 25.931929 440.8428 L 25.931929 440.8428 L 25.931929 440.8428 L 103.727715 414.91086 Q 181.5235 388.97894 181.5235 337.11508 Q 181.5235 285.25122 207.45543 285.25122 Q 233.38736 259.31927 233.38736 259.31927 Q 285.25122 259.31927 285.25122 233.38736 Q 285.25122 207.45543 311.18314 181.5235 Q 337.11508 181.5235 311.18314 129.65964 Q 285.25122 103.727715 414.91086 77.795784 Q 544.5705 77.795784 544.5705 51.863857 Q 544.5705 25.931929 570.50244 25.931929 Q 596.4344 25.931929 648.2982 0.0 z" svg:height="8.816855mm" draw:style-name="style-382" svg:viewBox="0.0 0.0 2074.5542 881.6856" svg:width="20.745543mm" svg:x="289.65964mm" svg:y="94.132904mm"/>
          <draw:path svg:d="M 466.77472 51.863857 L 518.63855 0.0 L 596.4344 77.795784 Q 674.23016 155.59157 777.9579 155.59157 Q 907.6175 155.59157 985.41327 155.59157 Q 1089.141 155.59157 1089.141 129.65964 Q 1063.2091 103.727715 1089.141 103.727715 Q 1141.0049 103.727715 1141.0049 155.59157 Q 1141.0049 181.5235 1192.8688 181.5235 Q 1218.8007 181.5235 1192.8688 207.45543 Q 1192.8688 259.31927 1218.8007 259.31927 Q 1244.7325 285.25122 1270.6646 259.31927 Q 1270.6646 233.38736 1322.5283 259.31927 Q 1348.4603 285.25122 1374.3922 285.25122 L 1374.3922 311.18314 L 1374.3922 311.18314 L 1400.3241 311.18314 L 1400.3241 311.18314 L 1400.3241 311.18314 L 1400.3241 337.11508 L 1400.3241 337.11508 L 1426.2561 337.11508 L 1426.2561 363.047 L 1452.188 363.047 L 1478.12 363.047 L 1478.12 388.97894 L 1452.188 414.91086 L 1452.188 440.8428 L 1452.188 466.77472 L 1452.188 466.77472 L 1452.188 466.77472 L 1426.2561 492.70663 L 1400.3241 492.70663 L 1400.3241 466.77472 L 1400.3241 466.77472 L 1400.3241 466.77472 Q 1374.3922 466.77472 1296.5964 466.77472 L 1192.8688 466.77472 L 1192.8688 492.70663 L 1192.8688 518.63855 L 1218.8007 518.63855 L 1244.7325 518.63855 L 1244.7325 544.5705 L 1244.7325 544.5705 L 1270.6646 570.50244 L 1270.6646 622.3663 L 1322.5283 622.3663 L 1374.3922 622.3663 L 1374.3922 622.3663 Q 1374.3922 622.3663 1452.188 648.2982 L 1504.0519 648.2982 L 1504.0519 674.23016 L 1504.0519 700.16205 L 1478.12 700.16205 L 1452.188 700.16205 L 1452.188 726.094 L 1452.188 752.02594 L 1426.2561 752.02594 L 1426.2561 777.9579 L 1426.2561 777.9579 L 1400.3241 777.9579 L 1400.3241 777.9579 L 1400.3241 777.9579 L 1374.3922 777.9579 L 1348.4603 777.9579 L 1322.5283 777.9579 Q 1296.5964 777.9579 1296.5964 829.8217 Q 1270.6646 855.75366 1192.8688 855.75366 Q 1141.0049 855.75366 1141.0049 881.6856 Q 1141.0049 907.6175 933.54944 855.75366 Q 700.16205 829.8217 570.50244 803.8898 Q 414.91086 777.9579 414.91086 777.9579 Q 414.91086 752.02594 363.047 700.16205 Q 311.18314 648.2982 311.18314 674.23016 Q 311.18314 700.16205 259.31927 674.23016 Q 207.45543 674.23016 155.59157 674.23016 L 103.727715 700.16205 L 103.727715 674.23016 Q 103.727715 648.2982 77.795784 622.3663 Q 77.795784 596.4344 51.863857 596.4344 Q 25.931929 570.50244 51.863857 544.5705 Q 51.863857 518.63855 51.863857 466.77472 Q 51.863857 414.91086 25.931929 414.91086 L 0.0 440.8428 L 0.0 414.91086 Q 0.0 388.97894 51.863857 388.97894 Q 77.795784 388.97894 51.863857 363.047 Q 51.863857 311.18314 77.795784 285.25122 Q 103.727715 259.31927 103.727715 233.38736 Q 77.795784 207.45543 155.59157 207.45543 Q 207.45543 181.5235 207.45543 155.59157 Q 207.45543 129.65964 285.25122 103.727715 Q 337.11508 103.727715 337.11508 129.65964 Q 363.047 155.59157 388.97894 103.727715 Q 414.91086 77.795784 466.77472 51.863857 z M 1322.5283 726.094 Q 1348.4603 726.094 1348.4603 726.094 Q 1348.4603 726.094 1348.4603 726.094 Q 1322.5283 726.094 1322.5283 726.094 z" svg:height="8.816855mm" draw:style-name="style-383" svg:viewBox="0.0 0.0 1504.0519 881.6856" svg:width="15.040519mm" svg:x="96.98541mm" svg:y="160.25932mm"/>
          <draw:path svg:d="M 1374.3922 25.931929 L 1374.3922 0.0 L 1374.3922 0.0 L 1400.3241 0.0 L 1452.188 25.931929 Q 1529.9838 25.931929 1555.9158 51.863857 Q 1581.8477 77.795784 1867.0989 77.795784 Q 2152.35 77.795784 2152.35 129.65964 Q 2126.4182 155.59157 2178.282 155.59157 L 2230.146 181.5235 L 2256.078 181.5235 L 2256.078 181.5235 L 2307.9417 155.59157 L 2359.8054 155.59157 L 2385.7375 233.38736 Q 2411.6694 285.25122 2411.6694 285.25122 L 2411.6694 285.25122 L 2463.5332 285.25122 Q 2515.397 285.25122 2515.397 285.25122 L 2515.397 285.25122 L 2515.397 285.25122 Q 2515.397 285.25122 2670.9888 337.11508 Q 2800.6482 388.97894 2930.3079 285.25122 L 3034.0356 181.5235 L 3034.0356 233.38736 Q 3059.9675 285.25122 3137.7634 285.25122 L 3189.6272 285.25122 L 3189.6272 311.18314 L 3189.6272 337.11508 L 3215.559 337.11508 L 3215.559 337.11508 L 3241.4912 311.18314 L 3267.423 311.18314 L 3267.423 337.11508 L 3267.423 363.047 L 3293.355 363.047 L 3319.2869 388.97894 L 3319.2869 388.97894 L 3319.2869 388.97894 L 3319.2869 388.97894 L 3293.355 388.97894 L 3293.355 388.97894 L 3293.355 388.97894 L 3267.423 440.8428 Q 3241.4912 492.70663 3189.6272 544.5705 Q 3137.7634 622.3663 3137.7634 700.16205 Q 3163.6953 777.9579 3111.8315 777.9579 Q 3085.8994 777.9579 3085.8994 803.8898 Q 3085.8994 855.75366 3008.1038 881.6856 Q 2930.3079 907.6175 2930.3079 907.6175 Q 2904.376 933.54944 2878.444 933.54944 Q 2852.5122 907.6175 2826.5803 907.6175 L 2800.6482 907.6175 L 2800.6482 881.6856 Q 2826.5803 855.75366 2722.8525 855.75366 L 2619.1248 855.75366 L 2567.261 855.75366 L 2515.397 855.75366 L 2489.465 881.6856 L 2463.5332 881.6856 L 2463.5332 907.6175 L 2463.5332 933.54944 L 2489.465 959.4814 L 2489.465 985.41327 L 2567.261 985.41327 L 2619.1248 985.41327 L 2619.1248 985.41327 L 2619.1248 985.41327 L 2645.0566 1011.3452 L 2645.0566 1037.2771 L 2619.1248 1037.2771 L 2593.1929 1063.2091 L 2670.9888 1063.2091 L 2722.8525 1063.2091 L 2722.8525 1089.141 L 2722.8525 1089.141 L 2696.9207 1115.073 L 2696.9207 1115.073 L 2696.9207 1115.073 L 2670.9888 1115.073 L 2670.9888 1115.073 L 2670.9888 1141.0049 L 2645.0566 1141.0049 L 2619.1248 1166.9368 L 2593.1929 1166.9368 Q 2567.261 1166.9368 2515.397 1192.8688 Q 2489.465 1218.8007 2463.5332 1244.7325 Q 2463.5332 1270.6646 2359.8054 1270.6646 Q 2256.078 1270.6646 2256.078 1270.6646 Q 2282.0098 1270.6646 2178.282 1218.8007 Q 2074.5542 1192.8688 2074.5542 1218.8007 Q 2048.6223 1244.7325 2022.6904 1244.7325 Q 1996.7585 1270.6646 1996.7585 1218.8007 Q 1970.8265 1192.8688 1893.0308 1166.9368 Q 1841.167 1166.9368 1841.167 1141.0049 Q 1841.167 1115.073 1737.4392 1166.9368 Q 1633.7115 1244.7325 1633.7115 1218.8007 Q 1633.7115 1192.8688 1607.7795 1192.8688 Q 1581.8477 1166.9368 1529.9838 1218.8007 Q 1478.12 1244.7325 1478.12 1218.8007 Q 1478.12 1192.8688 1504.0519 1192.8688 Q 1529.9838 1166.9368 1426.2561 1166.9368 Q 1348.4603 1166.9368 1348.4603 1141.0049 Q 1322.5283 1089.141 1296.5964 1089.141 Q 1244.7325 1063.2091 1270.6646 1063.2091 Q 1270.6646 1037.2771 1115.073 1011.3452 Q 959.4814 959.4814 855.75366 959.4814 Q 803.8898 959.4814 777.9579 1011.3452 Q 752.02594 1089.141 752.02594 1063.2091 Q 726.094 1011.3452 648.2982 1011.3452 Q 570.50244 1037.2771 544.5705 1011.3452 Q 544.5705 959.4814 466.77472 959.4814 Q 414.91086 959.4814 363.047 985.41327 L 311.18314 1011.3452 L 311.18314 985.41327 L 285.25122 959.4814 L 285.25122 959.4814 Q 285.25122 959.4814 181.5235 933.54944 L 51.863857 907.6175 L 25.931929 933.54944 L 25.931929 933.54944 L 25.931929 907.6175 L 25.931929 907.6175 L 0.0 907.6175 L 0.0 907.6175 L 0.0 881.6856 L 25.931929 881.6856 L 25.931929 881.6856 L 25.931929 855.75366 L 25.931929 855.75366 L 25.931929 855.75366 L 51.863857 855.75366 L 51.863857 855.75366 L 51.863857 829.8217 L 77.795784 829.8217 L 77.795784 829.8217 L 77.795784 803.8898 L 103.727715 803.8898 L 129.65964 803.8898 L 129.65964 777.9579 L 129.65964 777.9579 L 155.59157 777.9579 L 155.59157 752.02594 L 181.5235 752.02594 Q 207.45543 752.02594 233.38736 726.094 Q 233.38736 700.16205 388.97894 700.16205 Q 518.63855 700.16205 492.70663 700.16205 Q 492.70663 700.16205 570.50244 674.23016 Q 648.2982 648.2982 648.2982 622.3663 Q 648.2982 596.4344 803.8898 544.5705 Q 959.4814 492.70663 907.6175 492.70663 Q 855.75366 466.77472 855.75366 440.8428 L 855.75366 414.91086 L 907.6175 414.91086 Q 959.4814 440.8428 959.4814 440.8428 Q 985.41327 440.8428 1011.3452 440.8428 Q 1011.3452 414.91086 1037.2771 414.91086 Q 1063.2091 388.97894 1037.2771 388.97894 Q 1011.3452 363.047 1115.073 337.11508 Q 1192.8688 311.18314 1192.8688 233.38736 Q 1192.8688 155.59157 1218.8007 155.59157 Q 1270.6646 155.59157 1270.6646 129.65964 Q 1270.6646 103.727715 1322.5283 77.795784 L 1374.3922 77.795784 L 1374.3922 25.931929 z" svg:height="12.706645mm" draw:style-name="style-384" svg:viewBox="0.0 0.0 3319.2869 1270.6646" svg:width="33.192867mm" svg:x="0.25931928mm" svg:y="149.1086mm"/>
          <draw:path svg:d="M 440.8428 25.931929 L 440.8428 25.931929 L 440.8428 51.863857 L 440.8428 51.863857 L 466.77472 77.795784 Q 466.77472 103.727715 492.70663 103.727715 Q 518.63855 103.727715 492.70663 103.727715 Q 492.70663 103.727715 518.63855 77.795784 L 570.50244 77.795784 L 570.50244 103.727715 L 570.50244 103.727715 L 544.5705 103.727715 L 544.5705 103.727715 L 570.50244 129.65964 L 570.50244 129.65964 L 570.50244 129.65964 Q 570.50244 155.59157 518.63855 155.59157 Q 440.8428 207.45543 414.91086 233.38736 L 363.047 285.25122 L 363.047 259.31927 Q 363.047 233.38736 337.11508 233.38736 L 337.11508 233.38736 L 337.11508 233.38736 Q 337.11508 207.45543 155.59157 233.38736 L 0.0 259.31927 L 0.0 259.31927 L 0.0 259.31927 L 51.863857 207.45543 Q 103.727715 155.59157 129.65964 103.727715 Q 155.59157 77.795784 155.59157 77.795784 L 155.59157 51.863857 L 155.59157 51.863857 L 181.5235 51.863857 L 285.25122 25.931929 Q 414.91086 0.0 466.77472 0.0 Q 544.5705 0.0 492.70663 0.0 Q 466.77472 25.931929 440.8428 25.931929 z" svg:height="2.8525121mm" draw:style-name="style-385" svg:viewBox="0.0 0.0 570.50244 285.25122" svg:width="5.7050242mm" svg:x="155.59157mm" svg:y="104.24635mm"/>
          <draw:path svg:d="M 363.047 0.0 L 363.047 0.0 L 388.97894 25.931929 Q 414.91086 51.863857 414.91086 51.863857 L 440.8428 51.863857 L 440.8428 103.727715 L 466.77472 129.65964 L 440.8428 181.5235 Q 440.8428 259.31927 440.8428 259.31927 L 414.91086 259.31927 L 414.91086 259.31927 L 414.91086 259.31927 L 414.91086 285.25122 L 414.91086 285.25122 L 388.97894 285.25122 L 388.97894 311.18314 L 388.97894 311.18314 L 363.047 311.18314 L 363.047 311.18314 L 363.047 311.18314 L 337.11508 337.11508 L 311.18314 363.047 L 285.25122 363.047 L 259.31927 363.047 L 259.31927 388.97894 L 259.31927 388.97894 L 285.25122 414.91086 L 285.25122 414.91086 L 259.31927 414.91086 Q 233.38736 414.91086 129.65964 363.047 Q 25.931929 337.11508 0.0 259.31927 L 0.0 181.5235 L 0.0 207.45543 Q 25.931929 259.31927 51.863857 259.31927 Q 77.795784 259.31927 77.795784 233.38736 L 103.727715 233.38736 L 103.727715 233.38736 Q 103.727715 259.31927 155.59157 233.38736 Q 207.45543 207.45543 181.5235 207.45543 Q 129.65964 207.45543 103.727715 181.5235 L 103.727715 155.59157 L 103.727715 129.65964 Q 103.727715 129.65964 77.795784 103.727715 L 77.795784 103.727715 L 77.795784 103.727715 Q 103.727715 103.727715 103.727715 103.727715 L 103.727715 77.795784 L 207.45543 77.795784 Q 311.18314 51.863857 337.11508 25.931929 Q 363.047 0.0 363.047 0.0 z" svg:height="4.1491084mm" draw:style-name="style-386" svg:viewBox="0.0 0.0 466.77472 414.91086" svg:width="4.667747mm" svg:x="182.56078mm" svg:y="124.47326mm"/>
          <draw:path svg:d="M 466.77472 51.863857 L 466.77472 129.65964 L 492.70663 129.65964 L 492.70663 103.727715 L 518.63855 103.727715 L 518.63855 103.727715 L 492.70663 155.59157 Q 466.77472 207.45543 466.77472 259.31927 L 466.77472 311.18314 L 440.8428 337.11508 L 414.91086 363.047 L 414.91086 440.8428 L 414.91086 518.63855 L 440.8428 518.63855 L 440.8428 518.63855 L 518.63855 570.50244 Q 596.4344 622.3663 570.50244 622.3663 L 544.5705 622.3663 L 570.50244 674.23016 Q 622.3663 726.094 622.3663 726.094 L 648.2982 726.094 L 648.2982 726.094 Q 648.2982 726.094 674.23016 752.02594 L 674.23016 752.02594 L 700.16205 829.8217 Q 726.094 907.6175 674.23016 985.41327 Q 674.23016 1089.141 648.2982 1141.0049 L 648.2982 1166.9368 L 648.2982 1192.8688 Q 622.3663 1218.8007 622.3663 1244.7325 L 622.3663 1296.5964 L 596.4344 1296.5964 L 596.4344 1296.5964 L 596.4344 1322.5283 L 570.50244 1322.5283 L 570.50244 1322.5283 L 570.50244 1348.4603 L 570.50244 1348.4603 L 570.50244 1348.4603 L 544.5705 1348.4603 L 544.5705 1348.4603 L 544.5705 1374.3922 L 518.63855 1374.3922 L 518.63855 1374.3922 L 518.63855 1400.3241 L 518.63855 1400.3241 L 518.63855 1400.3241 L 518.63855 1400.3241 L 492.70663 1400.3241 L 466.77472 1400.3241 L 440.8428 1400.3241 L 440.8428 1400.3241 L 414.91086 1374.3922 L 414.91086 1374.3922 L 414.91086 1348.4603 L 414.91086 1348.4603 L 414.91086 1348.4603 L 414.91086 1296.5964 Q 414.91086 1270.6646 388.97894 1218.8007 L 337.11508 1192.8688 L 337.11508 1192.8688 Q 311.18314 1192.8688 311.18314 1192.8688 L 311.18314 1192.8688 L 311.18314 1192.8688 Q 311.18314 1166.9368 207.45543 1037.2771 L 103.727715 881.6856 L 103.727715 881.6856 Q 103.727715 855.75366 77.795784 855.75366 L 77.795784 855.75366 L 77.795784 855.75366 Q 77.795784 829.8217 0.0 829.8217 Q -77.795784 803.8898 103.727715 414.91086 L 259.31927 25.931929 L 259.31927 25.931929 L 259.31927 51.863857 L 363.047 0.0 Q 466.77472 -25.931929 466.77472 51.863857 z" svg:height="14.003242mm" draw:style-name="style-387" svg:viewBox="0.0 0.0 700.16205 1400.3241" svg:width="7.001621mm" svg:x="257.76337mm" svg:y="91.28039mm"/>
          <draw:path svg:d="M 492.70663 25.931929 L 544.5705 25.931929 L 544.5705 25.931929 Q 544.5705 0.0 570.50244 0.0 L 596.4344 0.0 L 596.4344 77.795784 Q 596.4344 155.59157 596.4344 155.59157 L 596.4344 155.59157 L 596.4344 181.5235 L 596.4344 207.45543 L 622.3663 207.45543 L 622.3663 233.38736 L 622.3663 259.31927 Q 622.3663 285.25122 648.2982 311.18314 Q 648.2982 311.18314 648.2982 311.18314 Q 648.2982 311.18314 648.2982 337.11508 L 648.2982 337.11508 L 648.2982 414.91086 Q 648.2982 466.77472 674.23016 492.70663 Q 700.16205 518.63855 492.70663 622.3663 L 259.31927 700.16205 L 207.45543 700.16205 Q 155.59157 674.23016 181.5235 648.2982 L 207.45543 622.3663 L 285.25122 596.4344 Q 337.11508 570.50244 337.11508 570.50244 L 337.11508 570.50244 L 363.047 518.63855 L 363.047 440.8428 L 337.11508 440.8428 L 311.18314 414.91086 L 285.25122 414.91086 L 259.31927 414.91086 L 233.38736 440.8428 Q 181.5235 466.77472 129.65964 466.77472 L 103.727715 466.77472 L 103.727715 492.70663 L 77.795784 492.70663 L 77.795784 492.70663 L 77.795784 492.70663 L 77.795784 492.70663 L 77.795784 466.77472 L 25.931929 466.77472 L 0.0 466.77472 L 0.0 440.8428 L 0.0 440.8428 L 0.0 440.8428 L 25.931929 440.8428 L 25.931929 440.8428 L 25.931929 414.91086 L 51.863857 414.91086 L 77.795784 414.91086 L 181.5235 363.047 Q 285.25122 337.11508 285.25122 311.18314 L 285.25122 311.18314 L 285.25122 259.31927 Q 285.25122 207.45543 311.18314 103.727715 Q 337.11508 0.0 388.97894 0.0 Q 466.77472 0.0 492.70663 25.931929 z" svg:height="7.001621mm" draw:style-name="style-388" svg:viewBox="0.0 0.0 674.23016 700.16205" svg:width="6.7423015mm" svg:x="160.0mm" svg:y="115.6564mm"/>
          <draw:path svg:d="M 181.5235 0.0 L 207.45543 0.0 L 207.45543 0.0 Q 207.45543 25.931929 233.38736 25.931929 L 233.38736 25.931929 L 285.25122 25.931929 Q 311.18314 25.931929 337.11508 0.0 L 388.97894 0.0 L 388.97894 25.931929 Q 388.97894 25.931929 363.047 25.931929 L 363.047 25.931929 L 363.047 51.863857 L 388.97894 51.863857 L 388.97894 51.863857 L 388.97894 77.795784 L 414.91086 77.795784 Q 440.8428 77.795784 414.91086 129.65964 Q 388.97894 155.59157 388.97894 155.59157 L 388.97894 181.5235 L 388.97894 181.5235 L 388.97894 181.5235 L 363.047 233.38736 L 363.047 259.31927 L 337.11508 259.31927 L 311.18314 259.31927 L 285.25122 259.31927 Q 285.25122 285.25122 233.38736 311.18314 L 181.5235 337.11508 L 181.5235 337.11508 Q 155.59157 337.11508 155.59157 363.047 L 155.59157 363.047 L 129.65964 363.047 Q 129.65964 337.11508 77.795784 363.047 Q 25.931929 363.047 25.931929 337.11508 L 25.931929 311.18314 L 25.931929 285.25122 L 25.931929 233.38736 L 25.931929 233.38736 L 25.931929 207.45543 L 0.0 207.45543 L 0.0 181.5235 L 0.0 181.5235 L 25.931929 181.5235 L 25.931929 181.5235 L 25.931929 155.59157 L 0.0 155.59157 L 0.0 129.65964 L 0.0 129.65964 L 0.0 129.65964 L 0.0 103.727715 Q 0.0 77.795784 77.795784 51.863857 Q 155.59157 25.931929 181.5235 0.0 z" svg:height="3.63047mm" draw:style-name="style-389" svg:viewBox="0.0 0.0 414.91086 363.047" svg:width="4.1491084mm" svg:x="230.0162mm" svg:y="109.17342mm"/>
          <draw:path svg:d="M 129.65964 0.0 L 129.65964 0.0 L 233.38736 51.863857 Q 363.047 77.795784 337.11508 103.727715 Q 337.11508 129.65964 388.97894 129.65964 Q 440.8428 103.727715 570.50244 103.727715 L 700.16205 103.727715 L 700.16205 103.727715 Q 700.16205 103.727715 674.23016 129.65964 Q 648.2982 129.65964 648.2982 155.59157 L 648.2982 207.45543 L 622.3663 207.45543 Q 622.3663 207.45543 596.4344 181.5235 Q 570.50244 181.5235 596.4344 259.31927 Q 622.3663 311.18314 570.50244 285.25122 Q 492.70663 259.31927 440.8428 259.31927 L 414.91086 259.31927 L 388.97894 259.31927 L 388.97894 259.31927 L 388.97894 285.25122 L 363.047 285.25122 L 363.047 285.25122 L 363.047 311.18314 L 363.047 311.18314 L 363.047 311.18314 L 363.047 311.18314 Q 337.11508 311.18314 311.18314 285.25122 Q 311.18314 259.31927 207.45543 259.31927 L 129.65964 259.31927 L 77.795784 259.31927 L 25.931929 259.31927 L 25.931929 259.31927 L 0.0 259.31927 L 0.0 233.38736 L 0.0 207.45543 L 51.863857 207.45543 L 129.65964 207.45543 L 155.59157 181.5235 L 207.45543 155.59157 L 207.45543 155.59157 Q 207.45543 155.59157 181.5235 155.59157 L 181.5235 155.59157 L 155.59157 129.65964 Q 129.65964 103.727715 155.59157 103.727715 Q 181.5235 103.727715 155.59157 77.795784 L 155.59157 51.863857 L 155.59157 51.863857 Q 129.65964 51.863857 129.65964 25.931929 L 129.65964 25.931929 L 129.65964 0.0 z" svg:height="3.1118314mm" draw:style-name="style-390" svg:viewBox="0.0 0.0 700.16205 311.18314" svg:width="7.001621mm" svg:x="210.04863mm" svg:y="87.13128mm"/>
          <draw:path svg:d="M 648.2982 25.931929 L 674.23016 0.0 L 726.094 25.931929 Q 752.02594 25.931929 777.9579 51.863857 L 829.8217 77.795784 L 881.6856 77.795784 L 959.4814 77.795784 L 1141.0049 129.65964 Q 1322.5283 155.59157 1322.5283 181.5235 Q 1322.5283 233.38736 1348.4603 233.38736 Q 1374.3922 233.38736 1374.3922 207.45543 Q 1374.3922 181.5235 1581.8477 233.38736 Q 1763.3712 311.18314 1789.3031 337.11508 Q 1815.235 363.047 1815.235 363.047 L 1815.235 363.047 L 1815.235 363.047 L 1815.235 388.97894 L 1815.235 388.97894 L 1815.235 388.97894 L 1841.167 388.97894 L 1841.167 388.97894 L 1841.167 414.91086 L 1867.0989 414.91086 L 1867.0989 466.77472 Q 1867.0989 544.5705 1841.167 570.50244 Q 1815.235 596.4344 1763.3712 622.3663 Q 1763.3712 648.2982 1815.235 700.16205 Q 1867.0989 726.094 1893.0308 752.02594 L 1893.0308 777.9579 L 1867.0989 777.9579 L 1841.167 803.8898 L 1841.167 803.8898 L 1815.235 803.8898 L 1815.235 829.8217 L 1815.235 855.75366 L 1789.3031 855.75366 Q 1763.3712 855.75366 1685.5753 881.6856 L 1607.7795 907.6175 L 1166.9368 907.6175 L 726.094 907.6175 L 726.094 881.6856 L 726.094 855.75366 L 752.02594 855.75366 L 752.02594 855.75366 L 752.02594 829.8217 L 777.9579 829.8217 L 777.9579 803.8898 L 777.9579 777.9579 L 803.8898 777.9579 L 803.8898 752.02594 L 803.8898 752.02594 Q 829.8217 752.02594 829.8217 726.094 L 829.8217 700.16205 L 752.02594 700.16205 Q 674.23016 700.16205 518.63855 648.2982 Q 337.11508 596.4344 337.11508 570.50244 Q 311.18314 544.5705 233.38736 492.70663 L 155.59157 466.77472 L 129.65964 466.77472 L 129.65964 440.8428 L 103.727715 440.8428 L 77.795784 440.8428 L 77.795784 388.97894 L 51.863857 363.047 L 51.863857 363.047 L 51.863857 337.11508 L 51.863857 337.11508 L 51.863857 337.11508 L 25.931929 337.11508 L 25.931929 337.11508 L 25.931929 311.18314 L 25.931929 311.18314 L 25.931929 285.25122 L 0.0 285.25122 L 0.0 285.25122 L 0.0 285.25122 L 0.0 285.25122 L 0.0 285.25122 L 51.863857 285.25122 L 77.795784 285.25122 L 259.31927 259.31927 Q 414.91086 233.38736 492.70663 207.45543 Q 570.50244 155.59157 544.5705 129.65964 Q 544.5705 103.727715 622.3663 103.727715 L 700.16205 103.727715 L 700.16205 77.795784 L 700.16205 51.863857 L 674.23016 51.863857 L 648.2982 25.931929 L 648.2982 25.931929 Q 622.3663 25.931929 648.2982 25.931929 z M 881.6856 726.094 Q 881.6856 700.16205 881.6856 700.16205 Q 881.6856 700.16205 881.6856 700.16205 L 881.6856 726.094 L 881.6856 726.094 z" svg:height="9.076175mm" draw:style-name="style-391" svg:viewBox="0.0 0.0 1893.0308 907.6175" svg:width="18.930307mm" svg:x="285.76987mm" svg:y="200.97244mm"/>
          <draw:path svg:d="M 622.3663 25.931929 L 674.23016 0.0 L 700.16205 25.931929 Q 726.094 25.931929 726.094 77.795784 Q 726.094 129.65964 933.54944 181.5235 Q 1115.073 233.38736 1218.8007 207.45543 Q 1296.5964 181.5235 1426.2561 207.45543 Q 1529.9838 233.38736 1633.7115 259.31927 Q 1737.4392 259.31927 1737.4392 233.38736 Q 1737.4392 207.45543 1815.235 207.45543 Q 1893.0308 233.38736 1970.8265 233.38736 L 2022.6904 233.38736 L 2022.6904 233.38736 L 2022.6904 233.38736 L 2048.6223 233.38736 L 2048.6223 207.45543 L 2074.5542 207.45543 L 2074.5542 207.45543 L 2074.5542 233.38736 L 2074.5542 259.31927 L 2048.6223 259.31927 L 2048.6223 285.25122 L 2048.6223 285.25122 L 2022.6904 285.25122 L 2022.6904 285.25122 L 2022.6904 285.25122 L 2022.6904 311.18314 L 2022.6904 311.18314 L 2048.6223 337.11508 L 2048.6223 337.11508 L 1970.8265 337.11508 Q 1918.9628 337.11508 1918.9628 363.047 Q 1918.9628 388.97894 1918.9628 414.91086 Q 1970.8265 440.8428 1893.0308 492.70663 Q 1815.235 518.63855 1815.235 544.5705 Q 1815.235 596.4344 1763.3712 596.4344 Q 1685.5753 622.3663 1685.5753 648.2982 Q 1685.5753 674.23016 1633.7115 674.23016 Q 1581.8477 674.23016 1581.8477 700.16205 Q 1607.7795 726.094 1555.9158 752.02594 L 1529.9838 752.02594 L 1555.9158 777.9579 Q 1607.7795 777.9579 1607.7795 803.8898 L 1607.7795 829.8217 L 1581.8477 829.8217 L 1581.8477 803.8898 L 1581.8477 803.8898 L 1555.9158 803.8898 L 1555.9158 803.8898 L 1555.9158 803.8898 L 1555.9158 829.8217 L 1555.9158 829.8217 L 1529.9838 829.8217 L 1529.9838 855.75366 L 1529.9838 855.75366 L 1504.0519 855.75366 L 1504.0519 881.6856 L 1504.0519 907.6175 L 1529.9838 907.6175 L 1529.9838 907.6175 L 1529.9838 933.54944 L 1555.9158 933.54944 L 1555.9158 933.54944 L 1555.9158 959.4814 L 1581.8477 959.4814 Q 1607.7795 959.4814 1607.7795 985.41327 L 1607.7795 985.41327 L 1555.9158 985.41327 Q 1529.9838 985.41327 1529.9838 1011.3452 Q 1529.9838 1063.2091 1504.0519 1089.141 Q 1452.188 1115.073 1374.3922 1115.073 Q 1296.5964 1141.0049 1296.5964 1115.073 Q 1270.6646 1063.2091 1089.141 1089.141 Q 881.6856 1115.073 933.54944 1115.073 Q 959.4814 1115.073 959.4814 1166.9368 Q 933.54944 1192.8688 881.6856 1218.8007 L 803.8898 1218.8007 L 752.02594 1218.8007 Q 700.16205 1218.8007 622.3663 1192.8688 Q 570.50244 1166.9368 570.50244 1141.0049 Q 570.50244 1115.073 518.63855 1115.073 Q 492.70663 1115.073 466.77472 1063.2091 Q 466.77472 1037.2771 440.8428 1037.2771 Q 414.91086 1037.2771 414.91086 1089.141 Q 388.97894 1115.073 285.25122 1063.2091 Q 207.45543 1011.3452 181.5235 985.41327 L 155.59157 959.4814 L 155.59157 959.4814 Q 155.59157 933.54944 129.65964 855.75366 Q 129.65964 803.8898 103.727715 803.8898 Q 77.795784 803.8898 129.65964 726.094 Q 181.5235 674.23016 207.45543 674.23016 Q 233.38736 648.2982 155.59157 648.2982 Q 103.727715 596.4344 103.727715 570.50244 Q 129.65964 544.5705 155.59157 544.5705 L 181.5235 544.5705 L 155.59157 518.63855 Q 129.65964 492.70663 51.863857 466.77472 L 0.0 440.8428 L 0.0 414.91086 L 0.0 414.91086 L 25.931929 414.91086 Q 51.863857 414.91086 51.863857 388.97894 L 51.863857 337.11508 L 103.727715 337.11508 Q 129.65964 337.11508 129.65964 311.18314 L 103.727715 311.18314 L 103.727715 311.18314 L 103.727715 285.25122 L 129.65964 285.25122 Q 155.59157 285.25122 155.59157 233.38736 L 129.65964 207.45543 L 155.59157 207.45543 Q 181.5235 207.45543 181.5235 233.38736 Q 181.5235 259.31927 311.18314 259.31927 Q 414.91086 259.31927 414.91086 233.38736 Q 440.8428 233.38736 492.70663 207.45543 Q 570.50244 207.45543 570.50244 181.5235 Q 570.50244 155.59157 596.4344 155.59157 L 622.3663 155.59157 L 622.3663 129.65964 Q 622.3663 77.795784 570.50244 77.795784 Q 544.5705 77.795784 544.5705 51.863857 Q 544.5705 25.931929 622.3663 25.931929 z" svg:height="12.188006mm" draw:style-name="style-392" svg:viewBox="0.0 0.0 2074.5542 1218.8007" svg:width="20.745543mm" svg:x="261.39383mm" svg:y="193.19287mm"/>
          <draw:path svg:d="M 1063.2091 25.931929 L 1063.2091 25.931929 L 1063.2091 25.931929 L 1063.2091 25.931929 L 1089.141 25.931929 L 1089.141 0.0 L 1166.9368 25.931929 Q 1218.8007 51.863857 1270.6646 103.727715 Q 1348.4603 155.59157 1452.188 181.5235 Q 1529.9838 207.45543 1555.9158 259.31927 Q 1581.8477 285.25122 1581.8477 285.25122 Q 1581.8477 311.18314 1607.7795 311.18314 L 1633.7115 311.18314 L 1633.7115 337.11508 L 1633.7115 337.11508 L 1659.6434 337.11508 L 1659.6434 363.047 L 1659.6434 363.047 L 1685.5753 363.047 L 1685.5753 363.047 L 1685.5753 363.047 L 1685.5753 388.97894 L 1711.5073 388.97894 L 1711.5073 414.91086 L 1685.5753 414.91086 L 1685.5753 440.8428 L 1685.5753 466.77472 L 1659.6434 466.77472 Q 1633.7115 466.77472 1607.7795 544.5705 Q 1581.8477 622.3663 1504.0519 596.4344 Q 1452.188 570.50244 1426.2561 596.4344 Q 1426.2561 622.3663 1374.3922 648.2982 L 1348.4603 674.23016 L 1348.4603 674.23016 Q 1374.3922 674.23016 1374.3922 700.16205 L 1374.3922 726.094 L 1374.3922 726.094 Q 1348.4603 726.094 1218.8007 700.16205 Q 1089.141 674.23016 1089.141 700.16205 Q 1089.141 726.094 1063.2091 726.094 Q 1037.2771 726.094 1037.2771 700.16205 Q 1037.2771 674.23016 1011.3452 674.23016 Q 985.41327 674.23016 1011.3452 622.3663 Q 1011.3452 596.4344 907.6175 570.50244 Q 777.9579 518.63855 648.2982 518.63855 L 544.5705 518.63855 L 492.70663 518.63855 L 466.77472 518.63855 L 492.70663 518.63855 Q 518.63855 518.63855 518.63855 544.5705 Q 544.5705 570.50244 544.5705 596.4344 L 544.5705 622.3663 L 570.50244 622.3663 L 596.4344 622.3663 L 544.5705 648.2982 L 492.70663 674.23016 L 492.70663 674.23016 L 492.70663 674.23016 L 466.77472 674.23016 L 466.77472 674.23016 L 414.91086 674.23016 L 363.047 674.23016 L 363.047 674.23016 Q 337.11508 674.23016 259.31927 674.23016 L 181.5235 700.16205 L 181.5235 674.23016 L 181.5235 648.2982 L 155.59157 648.2982 L 155.59157 622.3663 L 129.65964 622.3663 L 77.795784 622.3663 L 77.795784 596.4344 L 77.795784 596.4344 L 77.795784 570.50244 L 77.795784 544.5705 L 77.795784 544.5705 L 77.795784 518.63855 L 77.795784 518.63855 L 77.795784 518.63855 L 51.863857 518.63855 L 51.863857 518.63855 L 51.863857 518.63855 L 25.931929 492.70663 L 25.931929 492.70663 L 25.931929 492.70663 L 25.931929 492.70663 L 0.0 466.77472 L 0.0 466.77472 L 25.931929 466.77472 L 25.931929 440.8428 L 25.931929 414.91086 L 77.795784 414.91086 Q 129.65964 388.97894 129.65964 363.047 Q 129.65964 311.18314 129.65964 311.18314 L 129.65964 311.18314 L 129.65964 311.18314 L 129.65964 311.18314 L 155.59157 311.18314 L 155.59157 311.18314 L 155.59157 285.25122 L 181.5235 285.25122 L 181.5235 285.25122 L 181.5235 259.31927 L 181.5235 259.31927 L 181.5235 259.31927 L 207.45543 259.31927 L 207.45543 259.31927 L 207.45543 233.38736 L 233.38736 233.38736 L 233.38736 207.45543 Q 233.38736 207.45543 207.45543 207.45543 L 207.45543 181.5235 L 207.45543 155.59157 L 207.45543 155.59157 L 311.18314 155.59157 Q 414.91086 155.59157 466.77472 129.65964 Q 492.70663 103.727715 518.63855 51.863857 Q 544.5705 0.0 596.4344 0.0 Q 622.3663 0.0 622.3663 25.931929 Q 622.3663 51.863857 700.16205 77.795784 Q 777.9579 103.727715 803.8898 77.795784 Q 803.8898 51.863857 829.8217 25.931929 Q 829.8217 0.0 933.54944 0.0 Q 1037.2771 0.0 1063.2091 25.931929 z" svg:height="7.26094mm" draw:style-name="style-393" svg:viewBox="0.0 0.0 1711.5073 726.094" svg:width="17.115072mm" svg:x="241.9449mm" svg:y="113.58185mm"/>
          <draw:path svg:d="M 544.5705 0.0 L 622.3663 0.0 L 648.2982 0.0 Q 648.2982 25.931929 674.23016 25.931929 L 700.16205 25.931929 L 700.16205 51.863857 Q 700.16205 77.795784 674.23016 103.727715 Q 674.23016 129.65964 596.4344 155.59157 L 492.70663 181.5235 L 492.70663 233.38736 L 492.70663 259.31927 L 544.5705 285.25122 Q 622.3663 337.11508 544.5705 337.11508 L 492.70663 337.11508 L 492.70663 363.047 L 492.70663 388.97894 L 492.70663 388.97894 Q 466.77472 388.97894 414.91086 363.047 Q 363.047 363.047 363.047 388.97894 Q 363.047 414.91086 337.11508 414.91086 L 285.25122 414.91086 L 285.25122 388.97894 Q 285.25122 363.047 207.45543 337.11508 L 129.65964 337.11508 L 129.65964 337.11508 Q 129.65964 337.11508 181.5235 285.25122 Q 233.38736 285.25122 233.38736 233.38736 L 207.45543 181.5235 L 103.727715 181.5235 L 0.0 181.5235 L 0.0 181.5235 L 0.0 155.59157 L 0.0 155.59157 L 0.0 129.65964 L 51.863857 129.65964 L 103.727715 129.65964 L 233.38736 77.795784 Q 337.11508 77.795784 388.97894 51.863857 L 414.91086 51.863857 L 440.8428 25.931929 Q 492.70663 25.931929 544.5705 0.0 z" svg:height="4.1491084mm" draw:style-name="style-394" svg:viewBox="0.0 0.0 700.16205 414.91086" svg:width="7.001621mm" svg:x="179.18962mm" svg:y="108.13615mm"/>
          <draw:path svg:d="M 181.5235 25.931929 L 181.5235 25.931929 L 207.45543 0.0 L 207.45543 0.0 L 259.31927 25.931929 Q 311.18314 51.863857 311.18314 77.795784 Q 311.18314 129.65964 311.18314 129.65964 L 311.18314 129.65964 L 285.25122 129.65964 Q 259.31927 129.65964 155.59157 207.45543 L 25.931929 259.31927 L 25.931929 259.31927 Q 0.0 259.31927 0.0 233.38736 L 0.0 207.45543 L 25.931929 181.5235 Q 51.863857 181.5235 51.863857 129.65964 Q 77.795784 77.795784 129.65964 51.863857 Q 155.59157 25.931929 181.5235 25.931929 z" svg:height="2.5931928mm" draw:style-name="style-395" svg:viewBox="0.0 0.0 311.18314 259.31927" svg:width="3.1118314mm" svg:x="166.48299mm" svg:y="98.28201mm"/>
          <draw:path svg:d="M 596.4344 0.0 L 648.2982 0.0 L 752.02594 0.0 L 855.75366 0.0 L 855.75366 25.931929 Q 855.75366 25.931929 829.8217 51.863857 Q 829.8217 77.795784 726.094 129.65964 L 596.4344 181.5235 L 622.3663 233.38736 Q 648.2982 259.31927 648.2982 285.25122 L 648.2982 285.25122 L 622.3663 285.25122 Q 596.4344 285.25122 518.63855 285.25122 L 440.8428 285.25122 L 414.91086 285.25122 Q 388.97894 285.25122 388.97894 259.31927 L 363.047 259.31927 L 363.047 207.45543 Q 337.11508 155.59157 233.38736 155.59157 Q 129.65964 129.65964 129.65964 181.5235 L 129.65964 233.38736 L 129.65964 233.38736 L 129.65964 233.38736 L 129.65964 207.45543 L 129.65964 181.5235 L 103.727715 181.5235 L 103.727715 181.5235 L 77.795784 181.5235 L 51.863857 181.5235 L 25.931929 181.5235 L 0.0 181.5235 L 0.0 155.59157 L 25.931929 155.59157 L 25.931929 129.65964 L 25.931929 103.727715 L 51.863857 77.795784 L 77.795784 25.931929 L 77.795784 25.931929 L 77.795784 25.931929 L 77.795784 25.931929 L 77.795784 25.931929 L 77.795784 51.863857 L 77.795784 51.863857 L 103.727715 51.863857 L 103.727715 77.795784 L 311.18314 25.931929 Q 518.63855 25.931929 596.4344 0.0 z" svg:height="2.8525121mm" draw:style-name="style-396" svg:viewBox="0.0 0.0 855.75366 285.25122" svg:width="8.557536mm" svg:x="181.78282mm" svg:y="105.54295mm"/>
          <draw:path svg:d="M 4927.0664 0.0 L 4927.0664 0.0 L 4927.0664 0.0 L 4952.9985 0.0 L 4952.9985 0.0 L 4952.9985 25.931929 L 4952.9985 25.931929 L 4952.9985 25.931929 L 4978.93 25.931929 L 4978.93 25.931929 L 4978.93 51.863857 L 5004.8623 51.863857 L 5004.8623 77.795784 L 5004.8623 103.727715 L 5030.794 103.727715 L 5030.794 77.795784 L 5056.726 77.795784 Q 5082.658 77.795784 5108.59 103.727715 Q 5108.59 129.65964 5186.3857 103.727715 Q 5264.1816 77.795784 5316.0454 181.5235 Q 5341.9775 311.18314 5419.773 311.18314 Q 5471.637 311.18314 5471.637 337.11508 Q 5471.637 363.047 5497.569 337.11508 Q 5523.501 337.11508 5549.4326 285.25122 Q 5575.3647 259.31927 5601.2964 311.18314 Q 5627.2285 337.11508 5653.1606 337.11508 Q 5679.0923 337.11508 5679.0923 337.11508 L 5679.0923 337.11508 L 5730.956 544.5705 Q 5782.8203 726.094 5730.956 803.8898 Q 5705.0244 855.75366 5730.956 881.6856 Q 5756.888 881.6856 5730.956 959.4814 Q 5705.0244 1037.2771 5730.956 1037.2771 Q 5756.888 1037.2771 5756.888 1063.2091 Q 5756.888 1089.141 5730.956 1089.141 Q 5705.0244 1089.141 5705.0244 1115.073 Q 5705.0244 1141.0049 5730.956 1141.0049 Q 5756.888 1141.0049 5756.888 1166.9368 Q 5756.888 1192.8688 5808.752 1218.8007 Q 5834.684 1244.7325 5834.684 1322.5283 Q 5834.684 1374.3922 5834.684 1400.3241 L 5834.684 1426.2561 L 5860.6157 1426.2561 L 5886.548 1426.2561 L 5886.548 1452.188 L 5886.548 1452.188 L 5834.684 1452.188 Q 5808.752 1426.2561 5782.8203 1426.2561 Q 5756.888 1426.2561 5756.888 1452.188 Q 5756.888 1478.12 5705.0244 1478.12 Q 5653.1606 1478.12 5653.1606 1504.0519 Q 5627.2285 1529.9838 5575.3647 1529.9838 L 5523.501 1504.0519 L 5523.501 1633.7115 Q 5523.501 1737.4392 5549.4326 1737.4392 Q 5575.3647 1737.4392 5523.501 1841.167 Q 5497.569 1944.8947 5523.501 1944.8947 Q 5549.4326 1944.8947 5549.4326 1970.8265 Q 5549.4326 1996.7585 5601.2964 1996.7585 Q 5627.2285 2022.6904 5627.2285 2100.4863 Q 5627.2285 2204.2139 5730.956 2178.282 Q 5834.684 2178.282 5834.684 2204.2139 Q 5834.684 2230.146 5860.6157 2230.146 L 5886.548 2256.078 L 5938.4116 2256.078 L 5964.3438 2256.078 L 5964.3438 2282.0098 L 5938.4116 2307.9417 L 5938.4116 2307.9417 L 5938.4116 2307.9417 L 5938.4116 2333.8735 L 5938.4116 2333.8735 L 5834.684 2359.8054 Q 5782.8203 2411.6694 5782.8203 2437.6013 Q 5782.8203 2463.5332 5808.752 2515.397 Q 5808.752 2567.261 5782.8203 2567.261 Q 5756.888 2567.261 5782.8203 2619.1248 Q 5782.8203 2670.9888 5705.0244 2696.9207 Q 5627.2285 2722.8525 5627.2285 2774.7163 Q 5627.2285 2800.6482 5627.2285 2826.5803 L 5627.2285 2852.5122 L 5627.2285 2852.5122 L 5627.2285 2826.5803 L 5627.2285 2826.5803 L 5627.2285 2826.5803 L 5601.2964 2826.5803 L 5601.2964 2826.5803 L 5523.501 2826.5803 Q 5471.637 2826.5803 5419.773 2826.5803 Q 5367.909 2826.5803 5264.1816 2878.444 Q 5160.4536 2904.376 5160.4536 2930.3079 Q 5160.4536 2956.24 5134.522 2930.3079 Q 5108.59 2930.3079 5056.726 2930.3079 Q 5004.8623 2904.376 5004.8623 2930.3079 Q 5004.8623 2956.24 4849.2705 2956.24 Q 4693.679 2982.1719 4719.611 2982.1719 Q 4745.543 3008.1038 4693.679 3059.9675 Q 4641.8154 3085.8994 4641.8154 3137.7634 Q 4641.8154 3189.6272 4512.156 3241.4912 Q 4382.496 3267.423 4382.496 3293.355 Q 4382.496 3319.2869 4330.6323 3319.2869 L 4304.7 3319.2869 L 4304.7 3345.2188 L 4304.7 3371.1506 L 4330.6323 3371.1506 L 4382.496 3371.1506 L 4382.496 3397.0828 L 4382.496 3448.9465 L 4356.564 3448.9465 L 4330.6323 3448.9465 L 4330.6323 3474.8784 L 4330.6323 3474.8784 L 4356.564 3500.8103 L 4356.564 3500.8103 L 4356.564 3500.8103 Q 4356.564 3500.8103 4304.7 3526.7424 Q 4252.8364 3526.7424 4252.8364 3552.6743 Q 4252.8364 3604.538 4097.2446 3604.538 L 3941.653 3578.6062 L 3941.653 3552.6743 Q 3915.7212 3552.6743 3915.7212 3552.6743 L 3915.7212 3578.6062 L 3915.7212 3578.6062 Q 3915.7212 3578.6062 3837.9255 3604.538 L 3786.0615 3630.47 L 3786.0615 3656.4019 L 3786.0615 3656.4019 L 3760.1296 3656.4019 Q 3760.1296 3656.4019 3734.1978 3656.4019 Q 3708.2659 3656.4019 3708.2659 3630.47 Q 3682.334 3604.538 3604.538 3578.6062 Q 3552.6743 3552.6743 3500.8103 3552.6743 Q 3423.0146 3604.538 3345.2188 3578.6062 Q 3241.4912 3552.6743 3241.4912 3500.8103 Q 3241.4912 3474.8784 3137.7634 3500.8103 Q 3059.9675 3552.6743 2852.5122 3552.6743 L 2645.0566 3552.6743 L 2619.1248 3552.6743 L 2593.1929 3552.6743 L 2593.1929 3526.7424 L 2619.1248 3500.8103 L 2619.1248 3500.8103 L 2619.1248 3500.8103 L 2619.1248 3474.8784 L 2619.1248 3474.8784 L 2645.0566 3474.8784 Q 2645.0566 3448.9465 2645.0566 3423.0146 Q 2670.9888 3397.0828 2619.1248 3371.1506 Q 2593.1929 3345.2188 2645.0566 3319.2869 Q 2670.9888 3293.355 2722.8525 3267.423 L 2722.8525 3241.4912 L 2748.7844 3241.4912 L 2748.7844 3241.4912 L 2722.8525 3215.559 Q 2696.9207 3189.6272 2722.8525 3189.6272 Q 2722.8525 3189.6272 2645.0566 3137.7634 L 2567.261 3111.8315 L 2567.261 3085.8994 Q 2567.261 3059.9675 2619.1248 3059.9675 Q 2670.9888 3059.9675 2670.9888 3034.0356 L 2670.9888 2982.1719 L 2696.9207 2956.24 L 2696.9207 2930.3079 L 2670.9888 2930.3079 L 2619.1248 2930.3079 L 2567.261 2930.3079 Q 2541.329 2930.3079 2515.397 2930.3079 Q 2463.5332 2930.3079 2463.5332 2904.376 Q 2463.5332 2878.444 2411.6694 2878.444 Q 2333.8735 2878.444 2307.9417 2826.5803 Q 2282.0098 2800.6482 2152.35 2826.5803 Q 2048.6223 2878.444 1996.7585 2878.444 Q 1944.8947 2878.444 1944.8947 2982.1719 Q 1944.8947 3085.8994 1893.0308 3085.8994 Q 1841.167 3085.8994 1841.167 3059.9675 Q 1841.167 3034.0356 1789.3031 3034.0356 L 1711.5073 3034.0356 L 1633.7115 3034.0356 L 1581.8477 3034.0356 L 1581.8477 3008.1038 L 1581.8477 2982.1719 L 1581.8477 2956.24 Q 1581.8477 2930.3079 1581.8477 2878.444 Q 1581.8477 2826.5803 1607.7795 2826.5803 Q 1633.7115 2826.5803 1581.8477 2800.6482 Q 1555.9158 2800.6482 1555.9158 2774.7163 Q 1555.9158 2748.7844 1529.9838 2748.7844 Q 1478.12 2748.7844 1478.12 2722.8525 Q 1478.12 2670.9888 1452.188 2670.9888 Q 1426.2561 2670.9888 1426.2561 2619.1248 Q 1400.3241 2567.261 1141.0049 2567.261 L 881.6856 2567.261 L 855.75366 2593.1929 L 829.8217 2619.1248 L 829.8217 2619.1248 L 803.8898 2619.1248 L 803.8898 2619.1248 L 803.8898 2619.1248 L 803.8898 2645.0566 L 803.8898 2645.0566 L 777.9579 2670.9888 L 777.9579 2670.9888 L 752.02594 2670.9888 Q 752.02594 2670.9888 700.16205 2670.9888 Q 648.2982 2670.9888 622.3663 2619.1248 Q 596.4344 2567.261 544.5705 2567.261 Q 492.70663 2567.261 440.8428 2593.1929 Q 363.047 2593.1929 363.047 2567.261 Q 337.11508 2515.397 337.11508 2463.5332 Q 285.25122 2437.6013 285.25122 2359.8054 Q 285.25122 2307.9417 233.38736 2256.078 Q 155.59157 2230.146 155.59157 2204.2139 Q 155.59157 2178.282 103.727715 2178.282 L 51.863857 2152.35 L 51.863857 2152.35 L 25.931929 2152.35 L 25.931929 2152.35 L 25.931929 2152.35 L 25.931929 2126.4182 L 25.931929 2126.4182 L 0.0 2126.4182 L 0.0 2100.4863 L 25.931929 2100.4863 L 51.863857 2100.4863 L 51.863857 2074.5542 L 51.863857 2048.6223 L 77.795784 2048.6223 L 129.65964 2048.6223 L 129.65964 2022.6904 L 129.65964 2022.6904 L 155.59157 2022.6904 L 155.59157 1996.7585 L 233.38736 2022.6904 Q 337.11508 2022.6904 337.11508 2048.6223 Q 311.18314 2100.4863 414.91086 2074.5542 Q 492.70663 2074.5542 518.63855 2048.6223 Q 518.63855 2022.6904 570.50244 2022.6904 Q 622.3663 1996.7585 752.02594 1996.7585 Q 855.75366 1970.8265 855.75366 1944.8947 Q 855.75366 1918.9628 907.6175 1893.0308 Q 985.41327 1893.0308 1063.2091 1893.0308 Q 1141.0049 1893.0308 1141.0049 1867.0989 Q 1141.0049 1841.167 1244.7325 1841.167 Q 1348.4603 1867.0989 1374.3922 1815.235 Q 1374.3922 1789.3031 1426.2561 1737.4392 Q 1452.188 1685.5753 1529.9838 1685.5753 Q 1607.7795 1685.5753 1633.7115 1633.7115 Q 1685.5753 1555.9158 1763.3712 1581.8477 Q 1841.167 1581.8477 1918.9628 1607.7795 L 1996.7585 1607.7795 L 1996.7585 1581.8477 Q 1996.7585 1555.9158 2022.6904 1529.9838 Q 2048.6223 1529.9838 1996.7585 1478.12 Q 1944.8947 1452.188 1996.7585 1426.2561 Q 2048.6223 1426.2561 2100.4863 1348.4603 Q 2126.4182 1296.5964 2152.35 1296.5964 L 2178.282 1296.5964 L 2178.282 1296.5964 L 2178.282 1322.5283 L 2204.2139 1322.5283 L 2230.146 1322.5283 L 2333.8735 1348.4603 Q 2437.6013 1348.4603 2437.6013 1374.3922 Q 2437.6013 1400.3241 2670.9888 1374.3922 Q 2904.376 1374.3922 2930.3079 1322.5283 Q 2982.1719 1296.5964 3059.9675 1270.6646 Q 3137.7634 1218.8007 3241.4912 1218.8007 L 3345.2188 1218.8007 L 3345.2188 1192.8688 L 3345.2188 1192.8688 L 3397.0828 1192.8688 L 3423.0146 1166.9368 L 3448.9465 1166.9368 Q 3500.8103 1166.9368 3474.8784 1141.0049 L 3448.9465 1141.0049 L 3500.8103 1115.073 Q 3578.6062 1115.073 3578.6062 1089.141 Q 3578.6062 1063.2091 3604.538 1063.2091 Q 3630.47 1063.2091 3656.4019 1037.2771 L 3708.2659 1037.2771 L 3708.2659 1011.3452 Q 3708.2659 985.41327 3656.4019 985.41327 Q 3630.47 1011.3452 3682.334 959.4814 Q 3734.1978 933.54944 3734.1978 881.6856 Q 3760.1296 829.8217 3682.334 803.8898 L 3604.538 752.02594 L 3604.538 752.02594 Q 3604.538 752.02594 3604.538 752.02594 L 3604.538 726.094 L 3604.538 700.16205 L 3604.538 674.23016 L 3630.47 674.23016 L 3656.4019 700.16205 L 3656.4019 700.16205 L 3656.4019 700.16205 L 3682.334 648.2982 L 3682.334 622.3663 L 3734.1978 622.3663 L 3786.0615 622.3663 L 3811.9937 622.3663 Q 3811.9937 648.2982 3811.9937 622.3663 L 3811.9937 622.3663 L 3915.7212 622.3663 Q 3993.517 596.4344 4045.3809 622.3663 Q 4071.3127 622.3663 4071.3127 596.4344 Q 4071.3127 570.50244 4278.768 570.50244 L 4460.292 544.5705 L 4460.292 544.5705 L 4486.2236 544.5705 L 4486.2236 544.5705 L 4486.2236 544.5705 L 4434.36 518.63855 Q 4382.496 492.70663 4382.496 492.70663 Q 4382.496 492.70663 4382.496 466.77472 Q 4434.36 440.8428 4434.36 388.97894 L 4434.36 311.18314 L 4564.0195 311.18314 Q 4667.747 285.25122 4719.611 285.25122 L 4771.475 285.25122 L 4771.475 233.38736 Q 4745.543 207.45543 4771.475 181.5235 Q 4771.475 129.65964 4745.543 103.727715 L 4693.679 77.795784 L 4693.679 77.795784 L 4693.679 77.795784 L 4667.747 77.795784 L 4667.747 77.795784 L 4667.747 51.863857 L 4667.747 51.863857 L 4771.475 51.863857 Q 4901.135 51.863857 4901.135 25.931929 Q 4901.135 0.0 4927.0664 0.0 z M 4797.4067 51.863857 Q 4797.4067 51.863857 4823.339 51.863857 Q 4823.339 77.795784 4797.4067 77.795784 Q 4797.4067 77.795784 4797.4067 51.863857 z M 5290.1133 337.11508 Q 5316.0454 337.11508 5316.0454 337.11508 Q 5316.0454 337.11508 5316.0454 337.11508 Q 5290.1133 337.11508 5290.1133 337.11508 z M 959.4814 1944.8947 Q 959.4814 1918.9628 985.41327 1944.8947 Q 985.41327 1970.8265 959.4814 1944.8947 Q 959.4814 1944.8947 959.4814 1944.8947 z M 311.18314 2359.8054 Q 337.11508 2359.8054 337.11508 2359.8054 Q 337.11508 2359.8054 337.11508 2359.8054 Q 311.18314 2359.8054 311.18314 2359.8054 z M 1141.0049 2463.5332 Q 1166.9368 2463.5332 1166.9368 2463.5332 Q 1166.9368 2463.5332 1166.9368 2463.5332 Q 1141.0049 2463.5332 1141.0049 2463.5332 z" svg:height="36.56402mm" draw:style-name="style-397" svg:viewBox="0.0 0.0 5964.3438 3656.4019" svg:width="59.643436mm" svg:x="33.970825mm" svg:y="112.285255mm"/>
          <draw:path svg:d="M 363.047 0.0 L 518.63855 0.0 L 466.77472 0.0 Q 440.8428 25.931929 440.8428 51.863857 Q 440.8428 77.795784 466.77472 77.795784 L 518.63855 77.795784 L 518.63855 103.727715 L 518.63855 103.727715 L 414.91086 103.727715 Q 337.11508 103.727715 337.11508 129.65964 Q 363.047 155.59157 311.18314 181.5235 L 285.25122 207.45543 L 233.38736 207.45543 Q 181.5235 207.45543 181.5235 155.59157 L 181.5235 129.65964 L 103.727715 129.65964 Q 51.863857 155.59157 51.863857 155.59157 L 25.931929 155.59157 L 25.931929 129.65964 Q 0.0 103.727715 0.0 51.863857 L 0.0 25.931929 L 25.931929 25.931929 L 25.931929 25.931929 L 129.65964 25.931929 Q 233.38736 0.0 363.047 0.0 z" svg:height="2.0745542mm" draw:style-name="style-398" svg:viewBox="0.0 0.0 518.63855 207.45543" svg:width="5.1863856mm" svg:x="142.62561mm" svg:y="107.358185mm"/>
          <draw:path svg:d="M 1400.3241 103.727715 L 1426.2561 103.727715 L 1426.2561 129.65964 Q 1426.2561 181.5235 1478.12 181.5235 L 1504.0519 181.5235 L 1504.0519 207.45543 Q 1504.0519 233.38736 1478.12 233.38736 Q 1478.12 259.31927 1478.12 259.31927 Q 1529.9838 259.31927 1555.9158 259.31927 Q 1581.8477 259.31927 1581.8477 285.25122 Q 1581.8477 311.18314 1607.7795 337.11508 L 1607.7795 363.047 L 1581.8477 388.97894 Q 1581.8477 388.97894 1581.8477 388.97894 Q 1581.8477 388.97894 1607.7795 414.91086 L 1633.7115 414.91086 L 1633.7115 440.8428 L 1633.7115 466.77472 L 1607.7795 466.77472 L 1607.7795 492.70663 L 1529.9838 492.70663 Q 1452.188 492.70663 1452.188 518.63855 Q 1452.188 544.5705 1374.3922 570.50244 Q 1322.5283 596.4344 1322.5283 570.50244 Q 1322.5283 544.5705 1296.5964 570.50244 Q 1296.5964 596.4344 1270.6646 596.4344 Q 1218.8007 596.4344 1218.8007 622.3663 Q 1218.8007 648.2982 1089.141 674.23016 Q 959.4814 700.16205 959.4814 700.16205 Q 959.4814 726.094 881.6856 752.02594 Q 803.8898 777.9579 803.8898 803.8898 Q 803.8898 829.8217 700.16205 855.75366 L 596.4344 881.6856 L 518.63855 881.6856 Q 440.8428 881.6856 440.8428 803.8898 Q 440.8428 752.02594 388.97894 726.094 Q 388.97894 700.16205 337.11508 648.2982 Q 311.18314 596.4344 181.5235 622.3663 L 77.795784 648.2982 L 77.795784 648.2982 L 77.795784 648.2982 L 51.863857 648.2982 L 51.863857 648.2982 L 51.863857 596.4344 Q 25.931929 570.50244 25.931929 544.5705 L 25.931929 544.5705 L 0.0 544.5705 L 0.0 544.5705 L 25.931929 544.5705 L 51.863857 544.5705 L 51.863857 544.5705 L 77.795784 544.5705 L 77.795784 518.63855 L 77.795784 492.70663 L 51.863857 492.70663 L 25.931929 492.70663 L 25.931929 466.77472 L 25.931929 440.8428 L 0.0 440.8428 L 0.0 440.8428 L 0.0 414.91086 L 25.931929 414.91086 L 25.931929 388.97894 Q 25.931929 337.11508 77.795784 311.18314 Q 129.65964 285.25122 181.5235 259.31927 L 207.45543 233.38736 L 207.45543 233.38736 L 233.38736 233.38736 L 233.38736 233.38736 L 233.38736 233.38736 L 233.38736 207.45543 L 233.38736 207.45543 L 259.31927 207.45543 L 259.31927 181.5235 L 285.25122 181.5235 L 285.25122 181.5235 L 285.25122 181.5235 L 285.25122 181.5235 L 363.047 155.59157 Q 440.8428 155.59157 440.8428 181.5235 Q 440.8428 207.45543 518.63855 181.5235 Q 596.4344 155.59157 700.16205 129.65964 Q 777.9579 129.65964 803.8898 103.727715 Q 803.8898 77.795784 907.6175 51.863857 Q 1011.3452 25.931929 1011.3452 25.931929 L 1011.3452 25.931929 L 1166.9368 0.0 Q 1348.4603 -25.931929 1348.4603 0.0 Q 1348.4603 25.931929 1374.3922 25.931929 Q 1426.2561 51.863857 1400.3241 77.795784 Q 1374.3922 77.795784 1400.3241 103.727715 z" svg:height="8.816855mm" draw:style-name="style-399" svg:viewBox="0.0 0.0 1633.7115 881.6856" svg:width="16.337114mm" svg:x="125.76985mm" svg:y="116.43436mm"/>
          <draw:path svg:d="M 285.25122 0.0 L 337.11508 0.0 L 414.91086 25.931929 Q 492.70663 51.863857 492.70663 77.795784 L 492.70663 77.795784 L 466.77472 77.795784 Q 440.8428 103.727715 466.77472 129.65964 Q 492.70663 155.59157 414.91086 181.5235 Q 337.11508 207.45543 337.11508 233.38736 L 337.11508 259.31927 L 440.8428 259.31927 L 544.5705 259.31927 L 544.5705 259.31927 Q 544.5705 259.31927 492.70663 285.25122 L 414.91086 311.18314 L 414.91086 311.18314 L 440.8428 311.18314 L 440.8428 311.18314 L 440.8428 337.11508 L 440.8428 363.047 L 440.8428 363.047 L 440.8428 363.047 L 414.91086 363.047 L 363.047 337.11508 Q 311.18314 311.18314 207.45543 311.18314 L 103.727715 259.31927 L 51.863857 259.31927 L 0.0 259.31927 L 25.931929 233.38736 Q 25.931929 207.45543 103.727715 207.45543 L 181.5235 207.45543 L 181.5235 181.5235 L 181.5235 181.5235 L 155.59157 103.727715 Q 129.65964 51.863857 181.5235 25.931929 Q 207.45543 0.0 285.25122 0.0 z" svg:height="3.63047mm" draw:style-name="style-400" svg:viewBox="0.0 0.0 544.5705 363.047" svg:width="5.445705mm" svg:x="212.90114mm" svg:y="98.54133mm"/>
          <draw:path svg:d="M 51.863857 77.795784 L 129.65964 25.931929 L 155.59157 0.0 L 181.5235 0.0 L 207.45543 25.931929 Q 259.31927 25.931929 259.31927 25.931929 Q 259.31927 25.931929 285.25122 25.931929 L 285.25122 25.931929 L 285.25122 51.863857 L 259.31927 77.795784 L 259.31927 129.65964 L 259.31927 155.59157 L 285.25122 155.59157 L 285.25122 181.5235 L 285.25122 181.5235 L 311.18314 181.5235 L 311.18314 181.5235 L 311.18314 181.5235 L 311.18314 207.45543 L 311.18314 207.45543 L 337.11508 207.45543 L 337.11508 233.38736 L 363.047 233.38736 L 363.047 233.38736 L 363.047 285.25122 Q 337.11508 337.11508 311.18314 337.11508 Q 285.25122 337.11508 259.31927 363.047 L 233.38736 363.047 L 233.38736 337.11508 Q 233.38736 311.18314 259.31927 311.18314 Q 285.25122 285.25122 207.45543 285.25122 Q 155.59157 285.25122 129.65964 285.25122 Q 103.727715 311.18314 51.863857 285.25122 Q 0.0 233.38736 25.931929 181.5235 L 51.863857 129.65964 L 25.931929 129.65964 L 0.0 129.65964 L 0.0 129.65964 Q 0.0 129.65964 51.863857 77.795784 z" svg:height="3.63047mm" draw:style-name="style-401" svg:viewBox="0.0 0.0 363.047 363.047" svg:width="3.63047mm" svg:x="161.81523mm" svg:y="183.33873mm"/>
          <draw:path svg:d="M 2541.329 0.0 L 2541.329 0.0 L 2593.1929 0.0 L 2619.1248 0.0 L 2670.9888 0.0 L 2722.8525 0.0 L 2748.7844 25.931929 Q 2800.6482 25.931929 2800.6482 51.863857 L 2800.6482 77.795784 L 2800.6482 77.795784 Q 2800.6482 103.727715 2800.6482 103.727715 L 2826.5803 103.727715 L 2826.5803 129.65964 Q 2852.5122 155.59157 2852.5122 155.59157 L 2852.5122 155.59157 L 2826.5803 181.5235 L 2800.6482 207.45543 L 2800.6482 207.45543 L 2800.6482 207.45543 L 2774.7163 207.45543 L 2774.7163 207.45543 L 2800.6482 233.38736 L 2852.5122 259.31927 L 3008.1038 259.31927 Q 3189.6272 285.25122 3189.6272 311.18314 Q 3189.6272 363.047 3371.1506 363.047 Q 3578.6062 363.047 3604.538 363.047 Q 3630.47 363.047 3630.47 311.18314 Q 3630.47 285.25122 3656.4019 285.25122 Q 3682.334 285.25122 3682.334 311.18314 Q 3682.334 337.11508 3786.0615 363.047 Q 3889.7893 388.97894 3993.517 363.047 Q 4071.3127 311.18314 4200.9727 311.18314 Q 4304.7 311.18314 4408.4277 311.18314 Q 4538.0874 259.31927 4564.0195 259.31927 L 4615.8833 259.31927 L 4615.8833 259.31927 Q 4615.8833 259.31927 4615.8833 259.31927 L 4641.8154 259.31927 L 4641.8154 259.31927 L 4641.8154 259.31927 L 4719.611 285.25122 Q 4823.339 311.18314 4823.339 337.11508 Q 4823.339 363.047 4797.4067 363.047 Q 4771.475 388.97894 4823.339 466.77472 Q 4875.2026 544.5705 4823.339 570.50244 Q 4771.475 570.50244 4797.4067 596.4344 Q 4797.4067 622.3663 4771.475 622.3663 Q 4745.543 622.3663 4745.543 674.23016 Q 4771.475 752.02594 4771.475 777.9579 Q 4771.475 803.8898 4797.4067 881.6856 Q 4823.339 959.4814 4875.2026 959.4814 Q 4927.0664 959.4814 4927.0664 985.41327 Q 4927.0664 1011.3452 5030.794 1037.2771 Q 5134.522 1089.141 5212.318 1115.073 Q 5264.1816 1141.0049 5316.0454 1141.0049 Q 5393.8413 1115.073 5367.909 1141.0049 Q 5367.909 1166.9368 5445.705 1166.9368 Q 5497.569 1166.9368 5549.4326 1166.9368 Q 5601.2964 1192.8688 5575.3647 1166.9368 Q 5549.4326 1141.0049 5575.3647 1115.073 L 5575.3647 1089.141 L 5601.2964 1089.141 L 5627.2285 1089.141 L 5627.2285 1115.073 L 5653.1606 1115.073 L 5653.1606 1141.0049 Q 5653.1606 1166.9368 5679.0923 1192.8688 Q 5705.0244 1192.8688 5705.0244 1218.8007 Q 5679.0923 1244.7325 5705.0244 1244.7325 Q 5730.956 1244.7325 5730.956 1296.5964 Q 5705.0244 1322.5283 5782.8203 1452.188 Q 5834.684 1581.8477 5886.548 1607.7795 Q 5964.3438 1659.6434 5964.3438 1711.5073 Q 5964.3438 1737.4392 6016.2075 1763.3712 Q 6042.1396 1763.3712 6068.0713 1789.3031 L 6094.0034 1789.3031 L 6094.0034 1789.3031 L 6094.0034 1815.235 L 6094.0034 1815.235 L 6068.0713 1815.235 L 6068.0713 1815.235 L 6068.0713 1815.235 L 6068.0713 1841.167 L 6068.0713 1841.167 L 6042.1396 1841.167 L 6042.1396 1867.0989 L 6119.935 1867.0989 Q 6171.799 1893.0308 6171.799 1918.9628 Q 6171.799 1970.8265 6223.663 1970.8265 L 6275.527 1970.8265 L 6275.527 1996.7585 L 6275.527 2022.6904 L 6223.663 2048.6223 Q 6171.799 2074.5542 6171.799 2126.4182 Q 6171.799 2178.282 6197.731 2178.282 L 6197.731 2204.2139 L 6171.799 2204.2139 Q 6119.935 2178.282 6119.935 2204.2139 Q 6094.0034 2230.146 6068.0713 2230.146 Q 6042.1396 2230.146 6042.1396 2282.0098 Q 6042.1396 2333.8735 5990.2754 2359.8054 Q 5912.48 2385.7375 5756.888 2437.6013 Q 5575.3647 2463.5332 5575.3647 2489.465 Q 5575.3647 2515.397 5549.4326 2515.397 Q 5523.501 2515.397 5523.501 2489.465 Q 5497.569 2463.5332 5445.705 2489.465 Q 5393.8413 2489.465 5367.909 2489.465 Q 5341.9775 2463.5332 5341.9775 2489.465 Q 5341.9775 2541.329 5238.2495 2541.329 Q 5134.522 2541.329 5134.522 2489.465 Q 5108.59 2437.6013 5030.794 2489.465 Q 4927.0664 2515.397 4927.0664 2489.465 Q 4901.135 2437.6013 4875.2026 2463.5332 Q 4875.2026 2489.465 4745.543 2489.465 L 4641.8154 2489.465 L 4641.8154 2489.465 L 4615.8833 2489.465 L 4615.8833 2489.465 L 4615.8833 2489.465 L 4589.951 2515.397 L 4564.0195 2541.329 L 4564.0195 2541.329 L 4564.0195 2541.329 L 4538.0874 2567.261 L 4512.156 2593.1929 L 4512.156 2593.1929 L 4512.156 2593.1929 L 4512.156 2619.1248 L 4512.156 2619.1248 L 4512.156 2645.0566 Q 4512.156 2645.0566 4512.156 2645.0566 L 4512.156 2645.0566 L 4564.0195 2670.9888 Q 4615.8833 2696.9207 4641.8154 2748.7844 Q 4667.747 2800.6482 4615.8833 2800.6482 Q 4589.951 2826.5803 4589.951 2852.5122 Q 4615.8833 2904.376 4615.8833 2930.3079 L 4615.8833 2956.24 L 4641.8154 2956.24 L 4667.747 2956.24 L 4615.8833 2982.1719 Q 4564.0195 2982.1719 4564.0195 3008.1038 L 4564.0195 3034.0356 L 4538.0874 3008.1038 Q 4538.0874 2982.1719 4512.156 2982.1719 Q 4460.292 2956.24 4460.292 2982.1719 Q 4434.36 3008.1038 4408.4277 3008.1038 L 4356.564 3034.0356 L 4356.564 3008.1038 Q 4356.564 3008.1038 4304.7 2982.1719 Q 4252.8364 2956.24 4200.9727 3008.1038 Q 4175.0405 3085.8994 4149.1084 3085.8994 L 4097.2446 3059.9675 L 4097.2446 3059.9675 L 4097.2446 3059.9675 L 4097.2446 3034.0356 L 4097.2446 3008.1038 L 4123.177 2982.1719 L 4123.177 2956.24 L 4097.2446 2956.24 L 4071.3127 2956.24 L 4071.3127 2930.3079 L 4045.3809 2930.3079 L 4045.3809 2930.3079 L 4045.3809 2904.376 L 4045.3809 2904.376 L 4045.3809 2904.376 L 4019.449 2904.376 L 4019.449 2904.376 L 4019.449 2878.444 Q 3993.517 2878.444 3967.5852 2852.5122 Q 3915.7212 2826.5803 3915.7212 2852.5122 Q 3889.7893 2878.444 3863.8574 2852.5122 Q 3837.9255 2852.5122 3837.9255 2800.6482 Q 3863.8574 2774.7163 3837.9255 2774.7163 Q 3786.0615 2774.7163 3786.0615 2748.7844 Q 3786.0615 2696.9207 3734.1978 2696.9207 Q 3708.2659 2696.9207 3734.1978 2722.8525 Q 3734.1978 2748.7844 3630.47 2748.7844 Q 3552.6743 2748.7844 3423.0146 2748.7844 Q 3319.2869 2748.7844 3241.4912 2670.9888 L 3163.6953 2593.1929 L 3111.8315 2645.0566 Q 3059.9675 2670.9888 3034.0356 2696.9207 Q 3008.1038 2748.7844 2982.1719 2722.8525 Q 2982.1719 2696.9207 2930.3079 2696.9207 Q 2852.5122 2722.8525 2852.5122 2748.7844 Q 2852.5122 2774.7163 2800.6482 2800.6482 Q 2722.8525 2800.6482 2748.7844 2826.5803 Q 2748.7844 2852.5122 2722.8525 2878.444 Q 2696.9207 2904.376 2696.9207 2956.24 Q 2722.8525 2982.1719 2696.9207 2982.1719 Q 2645.0566 2982.1719 2645.0566 3008.1038 L 2645.0566 3034.0356 L 2567.261 3034.0356 Q 2489.465 3059.9675 2437.6013 3059.9675 Q 2385.7375 3111.8315 2333.8735 3085.8994 Q 2282.0098 3059.9675 2230.146 3085.8994 L 2178.282 3111.8315 L 2178.282 3137.7634 L 2178.282 3137.7634 L 2152.35 3137.7634 L 2152.35 3163.6953 L 2126.4182 3163.6953 L 2100.4863 3163.6953 L 2100.4863 3137.7634 L 2074.5542 3137.7634 L 2074.5542 3137.7634 L 2074.5542 3111.8315 L 2074.5542 3111.8315 L 2074.5542 3111.8315 L 2048.6223 3111.8315 L 2048.6223 3111.8315 L 2074.5542 3085.8994 L 2100.4863 3059.9675 L 2100.4863 3059.9675 L 2100.4863 3059.9675 L 2126.4182 3059.9675 L 2126.4182 3059.9675 L 2126.4182 3034.0356 L 2126.4182 3034.0356 L 2152.35 3034.0356 L 2152.35 3008.1038 L 2152.35 3008.1038 L 2178.282 3008.1038 L 2178.282 3008.1038 Q 2178.282 3008.1038 2126.4182 2956.24 Q 2048.6223 2956.24 2126.4182 2904.376 L 2204.2139 2852.5122 L 2204.2139 2852.5122 L 2178.282 2852.5122 L 2178.282 2826.5803 L 2178.282 2800.6482 L 2204.2139 2800.6482 L 2204.2139 2800.6482 L 2204.2139 2774.7163 L 2178.282 2774.7163 L 2178.282 2774.7163 L 2178.282 2748.7844 L 2178.282 2748.7844 L 2178.282 2748.7844 L 2204.2139 2748.7844 L 2204.2139 2748.7844 L 2204.2139 2722.8525 L 2230.146 2722.8525 L 2230.146 2722.8525 L 2230.146 2696.9207 L 2204.2139 2696.9207 L 2178.282 2696.9207 L 2074.5542 2722.8525 L 1944.8947 2722.8525 L 1944.8947 2696.9207 Q 1918.9628 2670.9888 1918.9628 2645.0566 Q 1918.9628 2619.1248 1944.8947 2593.1929 Q 1970.8265 2567.261 1970.8265 2541.329 Q 1970.8265 2515.397 1918.9628 2515.397 Q 1841.167 2515.397 1841.167 2489.465 Q 1867.0989 2437.6013 1867.0989 2437.6013 Q 1893.0308 2437.6013 1918.9628 2333.8735 L 1918.9628 2204.2139 L 1867.0989 2204.2139 L 1815.235 2230.146 L 1763.3712 2230.146 Q 1711.5073 2230.146 1633.7115 2256.078 Q 1555.9158 2282.0098 1478.12 2282.0098 Q 1426.2561 2256.078 1426.2561 2282.0098 Q 1400.3241 2307.9417 1374.3922 2256.078 Q 1348.4603 2204.2139 1270.6646 2204.2139 Q 1218.8007 2178.282 1037.2771 2152.35 Q 829.8217 2126.4182 803.8898 2048.6223 Q 777.9579 1996.7585 752.02594 1996.7585 Q 700.16205 1970.8265 674.23016 2022.6904 Q 622.3663 2048.6223 518.63855 2074.5542 L 388.97894 2074.5542 L 363.047 2100.4863 Q 337.11508 2126.4182 233.38736 2074.5542 Q 155.59157 2048.6223 129.65964 2074.5542 L 103.727715 2126.4182 L 129.65964 2126.4182 L 129.65964 2126.4182 L 129.65964 2152.35 L 103.727715 2152.35 L 103.727715 2152.35 L 103.727715 2178.282 L 103.727715 2178.282 L 103.727715 2178.282 L 77.795784 2178.282 L 77.795784 2178.282 L 51.863857 2204.2139 L 51.863857 2204.2139 L 51.863857 2152.35 L 51.863857 2100.4863 L 25.931929 2100.4863 L 25.931929 2074.5542 L 25.931929 2074.5542 L 0.0 2074.5542 L 0.0 2022.6904 L 0.0 1996.7585 L 25.931929 1970.8265 Q 25.931929 1918.9628 51.863857 1918.9628 Q 103.727715 1918.9628 103.727715 1893.0308 Q 103.727715 1867.0989 129.65964 1867.0989 Q 155.59157 1867.0989 155.59157 1841.167 Q 129.65964 1815.235 103.727715 1763.3712 L 77.795784 1737.4392 L 103.727715 1737.4392 L 129.65964 1711.5073 L 181.5235 1711.5073 L 233.38736 1711.5073 L 311.18314 1711.5073 Q 388.97894 1711.5073 388.97894 1685.5753 Q 388.97894 1659.6434 466.77472 1633.7115 Q 544.5705 1607.7795 570.50244 1607.7795 Q 622.3663 1607.7795 726.094 1529.9838 Q 803.8898 1452.188 829.8217 1452.188 Q 881.6856 1452.188 933.54944 1452.188 L 959.4814 1452.188 L 985.41327 1478.12 Q 985.41327 1504.0519 1037.2771 1504.0519 L 1063.2091 1504.0519 L 1141.0049 1504.0519 L 1218.8007 1504.0519 L 1192.8688 1504.0519 L 1166.9368 1504.0519 L 1166.9368 1478.12 L 1141.0049 1478.12 L 1141.0049 1478.12 L 1141.0049 1452.188 L 1141.0049 1452.188 L 1141.0049 1452.188 L 1115.073 1400.3241 L 1115.073 1374.3922 L 1063.2091 1374.3922 Q 1011.3452 1400.3241 1011.3452 1400.3241 L 1011.3452 1400.3241 L 959.4814 1400.3241 Q 907.6175 1400.3241 881.6856 1426.2561 Q 855.75366 1426.2561 855.75366 1400.3241 Q 855.75366 1374.3922 777.9579 1348.4603 L 700.16205 1296.5964 L 700.16205 1296.5964 L 674.23016 1270.6646 L 674.23016 1270.6646 L 674.23016 1244.7325 L 700.16205 1244.7325 L 726.094 1244.7325 L 726.094 1192.8688 L 726.094 1166.9368 L 674.23016 1166.9368 L 648.2982 1166.9368 L 648.2982 1141.0049 L 648.2982 1115.073 L 674.23016 1115.073 Q 726.094 1115.073 726.094 1089.141 Q 726.094 1063.2091 855.75366 1037.2771 Q 985.41327 985.41327 985.41327 933.54944 Q 985.41327 881.6856 1037.2771 855.75366 Q 1089.141 803.8898 1063.2091 777.9579 Q 1037.2771 777.9579 1192.8688 752.02594 Q 1348.4603 752.02594 1348.4603 726.094 Q 1348.4603 700.16205 1504.0519 674.23016 Q 1659.6434 648.2982 1737.4392 622.3663 Q 1815.235 622.3663 1867.0989 622.3663 L 1944.8947 622.3663 L 1944.8947 622.3663 L 1970.8265 622.3663 L 1970.8265 622.3663 L 1970.8265 622.3663 L 1970.8265 648.2982 L 1970.8265 648.2982 L 1970.8265 622.3663 Q 1970.8265 596.4344 1970.8265 570.50244 Q 1970.8265 544.5705 1944.8947 544.5705 Q 1918.9628 544.5705 1918.9628 518.63855 Q 1918.9628 492.70663 1944.8947 492.70663 Q 1970.8265 518.63855 2022.6904 466.77472 Q 2074.5542 440.8428 2100.4863 414.91086 Q 2152.35 363.047 2152.35 311.18314 Q 2126.4182 259.31927 2126.4182 233.38736 Q 2126.4182 207.45543 2178.282 155.59157 L 2282.0098 129.65964 L 2282.0098 129.65964 L 2282.0098 103.727715 L 2282.0098 103.727715 L 2282.0098 103.727715 L 2307.9417 77.795784 L 2307.9417 51.863857 L 2385.7375 51.863857 Q 2437.6013 51.863857 2437.6013 25.931929 Q 2437.6013 0.0 2489.465 0.0 L 2515.397 0.0 L 2541.329 0.0 z M 1426.2561 726.094 Q 1452.188 726.094 1452.188 726.094 Q 1452.188 726.094 1452.188 726.094 Q 1426.2561 726.094 1426.2561 726.094 z M 6119.935 1893.0308 Q 6119.935 1893.0308 6145.867 1893.0308 Q 6145.867 1918.9628 6119.935 1918.9628 Q 6119.935 1918.9628 6119.935 1893.0308 z" svg:height="31.636953mm" draw:style-name="style-402" svg:viewBox="0.0 0.0 6275.527 3163.6953" svg:width="62.75527mm" svg:x="70.53484mm" svg:y="134.3274mm"/>
          <draw:path svg:d="M 1089.141 103.727715 L 1089.141 103.727715 L 1089.141 103.727715 Q 1089.141 129.65964 1141.0049 129.65964 Q 1166.9368 129.65964 1037.2771 181.5235 L 907.6175 181.5235 L 881.6856 207.45543 L 855.75366 207.45543 L 855.75366 233.38736 L 855.75366 259.31927 L 881.6856 259.31927 L 907.6175 233.38736 L 959.4814 233.38736 L 1011.3452 233.38736 L 1011.3452 259.31927 Q 985.41327 259.31927 985.41327 285.25122 L 985.41327 285.25122 L 985.41327 285.25122 Q 985.41327 285.25122 985.41327 311.18314 L 985.41327 337.11508 L 985.41327 337.11508 L 985.41327 337.11508 L 985.41327 388.97894 Q 985.41327 440.8428 1011.3452 492.70663 L 1011.3452 518.63855 L 985.41327 518.63855 L 959.4814 544.5705 L 985.41327 544.5705 L 985.41327 544.5705 L 985.41327 544.5705 Q 985.41327 544.5705 829.8217 570.50244 L 700.16205 596.4344 L 700.16205 596.4344 Q 700.16205 596.4344 700.16205 570.50244 Q 726.094 570.50244 674.23016 544.5705 L 622.3663 544.5705 L 622.3663 544.5705 Q 622.3663 544.5705 622.3663 518.63855 Q 622.3663 518.63855 622.3663 492.70663 Q 570.50244 466.77472 622.3663 414.91086 L 674.23016 388.97894 L 674.23016 363.047 L 674.23016 363.047 L 700.16205 363.047 L 700.16205 337.11508 L 674.23016 337.11508 L 622.3663 337.11508 L 570.50244 337.11508 Q 544.5705 337.11508 311.18314 363.047 L 51.863857 388.97894 L 51.863857 388.97894 L 51.863857 363.047 L 25.931929 363.047 L 25.931929 337.11508 L 25.931929 337.11508 L 51.863857 337.11508 L 51.863857 337.11508 L 51.863857 337.11508 L 77.795784 311.18314 L 103.727715 311.18314 L 103.727715 285.25122 L 103.727715 259.31927 L 77.795784 233.38736 L 77.795784 207.45543 L 77.795784 207.45543 L 77.795784 181.5235 L 51.863857 181.5235 L 25.931929 181.5235 L 25.931929 155.59157 L 0.0 155.59157 L 0.0 155.59157 L 0.0 129.65964 L 0.0 129.65964 L 0.0 129.65964 L 25.931929 129.65964 L 25.931929 129.65964 L 51.863857 103.727715 L 77.795784 77.795784 L 155.59157 77.795784 Q 233.38736 77.795784 207.45543 51.863857 Q 207.45543 25.931929 311.18314 0.0 Q 414.91086 0.0 414.91086 25.931929 Q 414.91086 51.863857 440.8428 51.863857 Q 466.77472 51.863857 466.77472 77.795784 Q 466.77472 103.727715 570.50244 77.795784 Q 648.2982 77.795784 648.2982 103.727715 Q 648.2982 129.65964 777.9579 129.65964 Q 907.6175 155.59157 907.6175 129.65964 Q 907.6175 103.727715 985.41327 129.65964 Q 1037.2771 129.65964 1037.2771 103.727715 Q 1037.2771 77.795784 1063.2091 77.795784 Q 1089.141 77.795784 1089.141 103.727715 z" svg:height="5.9643435mm" draw:style-name="style-403" svg:viewBox="0.0 0.0 1141.0049 596.4344" svg:width="11.4100485mm" svg:x="185.6726mm" svg:y="83.24149mm"/>
          <draw:path svg:d="M 233.38736 103.727715 L 259.31927 103.727715 L 259.31927 103.727715 Q 259.31927 129.65964 233.38736 129.65964 L 207.45543 129.65964 L 207.45543 129.65964 Q 181.5235 129.65964 181.5235 103.727715 L 181.5235 77.795784 L 103.727715 77.795784 Q 25.931929 77.795784 0.0 51.863857 Q -25.931929 25.931929 25.931929 25.931929 L 51.863857 0.0 L 129.65964 0.0 Q 233.38736 0.0 233.38736 51.863857 Q 233.38736 77.795784 233.38736 103.727715 z" svg:height="1.2965964mm" draw:style-name="style-404" svg:viewBox="0.0 0.0 259.31927 129.65964" svg:width="2.5931928mm" svg:x="202.52837mm" svg:y="110.2107mm"/>
          <draw:path svg:d="M 440.8428 0.0 L 518.63855 0.0 L 518.63855 0.0 L 518.63855 0.0 L 492.70663 25.931929 L 466.77472 51.863857 L 492.70663 51.863857 Q 518.63855 51.863857 518.63855 103.727715 Q 518.63855 155.59157 518.63855 181.5235 L 492.70663 181.5235 L 492.70663 207.45543 L 492.70663 259.31927 L 492.70663 285.25122 Q 492.70663 311.18314 544.5705 311.18314 Q 596.4344 311.18314 596.4344 363.047 Q 570.50244 414.91086 674.23016 414.91086 Q 777.9579 414.91086 777.9579 440.8428 L 777.9579 440.8428 L 752.02594 440.8428 L 726.094 466.77472 L 648.2982 518.63855 Q 596.4344 570.50244 596.4344 570.50244 L 596.4344 570.50244 L 596.4344 570.50244 Q 596.4344 570.50244 440.8428 648.2982 Q 285.25122 700.16205 285.25122 726.094 L 285.25122 752.02594 L 259.31927 752.02594 L 259.31927 777.9579 L 233.38736 777.9579 L 181.5235 777.9579 L 181.5235 752.02594 L 181.5235 752.02594 L 155.59157 752.02594 L 155.59157 777.9579 L 129.65964 777.9579 L 77.795784 777.9579 L 77.795784 752.02594 L 77.795784 726.094 L 103.727715 726.094 L 103.727715 726.094 L 103.727715 700.16205 L 129.65964 700.16205 L 129.65964 674.23016 Q 129.65964 648.2982 155.59157 648.2982 Q 181.5235 648.2982 181.5235 570.50244 Q 155.59157 466.77472 77.795784 466.77472 L 0.0 440.8428 L 0.0 414.91086 L 0.0 388.97894 L 51.863857 388.97894 Q 103.727715 363.047 155.59157 363.047 Q 181.5235 337.11508 207.45543 259.31927 Q 233.38736 155.59157 233.38736 129.65964 L 233.38736 103.727715 L 311.18314 103.727715 Q 388.97894 77.795784 388.97894 51.863857 Q 388.97894 0.0 440.8428 0.0 z" svg:height="7.7795787mm" draw:style-name="style-405" svg:viewBox="0.0 0.0 777.9579 777.9579" svg:width="7.7795787mm" svg:x="155.85089mm" svg:y="178.93031mm"/>
          <draw:path svg:d="M 259.31927 25.931929 L 285.25122 25.931929 L 311.18314 25.931929 L 363.047 25.931929 L 363.047 0.0 L 363.047 0.0 L 414.91086 25.931929 Q 466.77472 51.863857 466.77472 103.727715 Q 466.77472 155.59157 492.70663 129.65964 Q 518.63855 129.65964 570.50244 129.65964 Q 622.3663 181.5235 622.3663 155.59157 Q 648.2982 129.65964 648.2982 129.65964 L 674.23016 129.65964 L 674.23016 129.65964 Q 674.23016 155.59157 700.16205 233.38736 L 700.16205 285.25122 L 674.23016 285.25122 Q 648.2982 285.25122 648.2982 259.31927 Q 622.3663 233.38736 622.3663 233.38736 Q 622.3663 259.31927 544.5705 259.31927 Q 492.70663 259.31927 466.77472 311.18314 Q 440.8428 337.11508 414.91086 337.11508 Q 414.91086 311.18314 311.18314 311.18314 L 233.38736 311.18314 L 233.38736 337.11508 Q 259.31927 388.97894 259.31927 388.97894 L 259.31927 414.91086 L 233.38736 414.91086 L 207.45543 414.91086 L 207.45543 388.97894 Q 207.45543 337.11508 129.65964 311.18314 L 77.795784 285.25122 L 77.795784 285.25122 L 77.795784 285.25122 L 77.795784 233.38736 L 103.727715 207.45543 L 103.727715 181.5235 L 103.727715 155.59157 L 77.795784 155.59157 L 51.863857 129.65964 L 25.931929 129.65964 L 0.0 129.65964 L 0.0 103.727715 Q 0.0 77.795784 51.863857 77.795784 Q 103.727715 103.727715 103.727715 77.795784 L 103.727715 77.795784 L 103.727715 77.795784 L 103.727715 77.795784 L 129.65964 77.795784 L 129.65964 77.795784 L 155.59157 25.931929 Q 155.59157 0.0 207.45543 0.0 Q 259.31927 25.931929 259.31927 25.931929 z" svg:height="4.1491084mm" draw:style-name="style-406" svg:viewBox="0.0 0.0 700.16205 414.91086" svg:width="7.001621mm" svg:x="260.8752mm" svg:y="128.88168mm"/>
          <draw:path svg:d="M 25.931929 77.795784 L 25.931929 0.0 L 51.863857 0.0 L 77.795784 0.0 L 77.795784 51.863857 Q 103.727715 77.795784 233.38736 129.65964 Q 388.97894 155.59157 388.97894 207.45543 Q 388.97894 259.31927 363.047 285.25122 Q 337.11508 285.25122 363.047 311.18314 L 388.97894 337.11508 L 388.97894 337.11508 L 414.91086 337.11508 L 414.91086 363.047 Q 388.97894 388.97894 388.97894 388.97894 L 363.047 414.91086 L 337.11508 414.91086 L 311.18314 414.91086 L 311.18314 388.97894 Q 285.25122 388.97894 285.25122 388.97894 L 285.25122 388.97894 L 285.25122 388.97894 Q 285.25122 363.047 259.31927 363.047 L 259.31927 363.047 L 207.45543 363.047 Q 155.59157 337.11508 77.795784 337.11508 L 25.931929 311.18314 L 25.931929 285.25122 L 25.931929 259.31927 L 0.0 233.38736 L 0.0 181.5235 L 0.0 155.59157 Q 25.931929 129.65964 25.931929 77.795784 z" svg:height="4.1491084mm" draw:style-name="style-407" svg:viewBox="0.0 0.0 414.91086 414.91086" svg:width="4.1491084mm" svg:x="220.16208mm" svg:y="109.17342mm"/>
          <draw:path svg:d="M 233.38736 51.863857 L 233.38736 103.727715 L 155.59157 103.727715 Q 103.727715 129.65964 51.863857 129.65964 L 25.931929 155.59157 L 25.931929 129.65964 Q 0.0 129.65964 0.0 129.65964 L 0.0 103.727715 L 0.0 77.795784 L 0.0 77.795784 L 0.0 77.795784 L 0.0 77.795784 L 0.0 25.931929 Q 0.0 -25.931929 103.727715 0.0 Q 207.45543 0.0 233.38736 51.863857 z" svg:height="1.5559157mm" draw:style-name="style-408" svg:viewBox="0.0 0.0 233.38736 155.59157" svg:width="2.3338735mm" svg:x="183.07942mm" svg:y="107.09887mm"/>
          <draw:path svg:d="M 466.77472 0.0 L 492.70663 0.0 L 492.70663 25.931929 Q 492.70663 51.863857 466.77472 51.863857 Q 440.8428 51.863857 440.8428 77.795784 L 440.8428 103.727715 L 466.77472 103.727715 L 492.70663 129.65964 L 492.70663 129.65964 L 518.63855 129.65964 L 518.63855 155.59157 L 518.63855 181.5235 L 492.70663 181.5235 L 492.70663 181.5235 L 492.70663 207.45543 L 466.77472 207.45543 L 466.77472 207.45543 L 466.77472 233.38736 L 570.50244 233.38736 Q 648.2982 285.25122 1011.3452 285.25122 Q 1348.4603 285.25122 1348.4603 233.38736 Q 1348.4603 181.5235 1296.5964 129.65964 Q 1270.6646 129.65964 1296.5964 103.727715 L 1348.4603 103.727715 L 1452.188 129.65964 Q 1581.8477 181.5235 1815.235 207.45543 Q 2022.6904 259.31927 2074.5542 285.25122 Q 2126.4182 337.11508 2100.4863 388.97894 Q 2074.5542 414.91086 2178.282 414.91086 Q 2307.9417 440.8428 2333.8735 440.8428 L 2333.8735 440.8428 L 2333.8735 440.8428 L 2333.8735 440.8428 L 2333.8735 466.77472 L 2333.8735 466.77472 L 2333.8735 492.70663 L 2333.8735 518.63855 L 2333.8735 518.63855 L 2333.8735 544.5705 L 2333.8735 544.5705 L 2333.8735 544.5705 L 2333.8735 544.5705 L 2333.8735 570.50244 L 2333.8735 570.50244 L 2333.8735 596.4344 L 2385.7375 596.4344 Q 2437.6013 596.4344 2437.6013 648.2982 Q 2437.6013 674.23016 2489.465 674.23016 L 2567.261 700.16205 L 2567.261 700.16205 L 2567.261 700.16205 L 2541.329 700.16205 L 2515.397 700.16205 L 2515.397 726.094 L 2541.329 726.094 L 2541.329 752.02594 L 2541.329 777.9579 L 2411.6694 777.9579 Q 2282.0098 803.8898 2126.4182 803.8898 L 1944.8947 803.8898 L 1918.9628 829.8217 Q 1918.9628 855.75366 1918.9628 881.6856 Q 1918.9628 907.6175 1893.0308 907.6175 Q 1867.0989 933.54944 1867.0989 959.4814 Q 1867.0989 959.4814 1867.0989 985.41327 L 1867.0989 1011.3452 L 1841.167 1011.3452 L 1841.167 1011.3452 L 1841.167 1037.2771 L 1841.167 1037.2771 L 1841.167 1063.2091 L 1815.235 1063.2091 L 1815.235 1063.2091 L 1815.235 1063.2091 L 1815.235 1037.2771 L 1815.235 1037.2771 L 1815.235 1037.2771 L 1789.3031 1011.3452 L 1789.3031 1011.3452 L 1789.3031 1011.3452 L 1789.3031 1011.3452 L 1789.3031 1011.3452 L 1789.3031 985.41327 L 1815.235 985.41327 L 1815.235 985.41327 Q 1815.235 959.4814 1815.235 959.4814 Q 1815.235 959.4814 1815.235 933.54944 L 1789.3031 907.6175 L 1789.3031 907.6175 L 1763.3712 907.6175 L 1763.3712 907.6175 Q 1763.3712 907.6175 1711.5073 907.6175 Q 1685.5753 907.6175 1711.5073 881.6856 Q 1711.5073 855.75366 1529.9838 803.8898 Q 1348.4603 777.9579 1296.5964 752.02594 Q 1296.5964 726.094 1115.073 700.16205 Q 933.54944 700.16205 907.6175 674.23016 Q 881.6856 648.2982 777.9579 648.2982 Q 700.16205 648.2982 674.23016 726.094 Q 648.2982 777.9579 570.50244 777.9579 L 492.70663 752.02594 L 466.77472 752.02594 L 440.8428 752.02594 L 440.8428 726.094 L 414.91086 726.094 L 414.91086 726.094 L 414.91086 726.094 L 414.91086 726.094 Q 388.97894 752.02594 388.97894 752.02594 L 388.97894 752.02594 L 388.97894 752.02594 Q 388.97894 752.02594 363.047 752.02594 Q 337.11508 752.02594 311.18314 700.16205 Q 259.31927 648.2982 207.45543 648.2982 Q 155.59157 648.2982 181.5235 648.2982 Q 207.45543 622.3663 129.65964 596.4344 L 77.795784 596.4344 L 51.863857 570.50244 L 0.0 570.50244 L 0.0 570.50244 L 0.0 544.5705 L 51.863857 544.5705 L 77.795784 544.5705 L 103.727715 544.5705 L 155.59157 544.5705 L 155.59157 518.63855 Q 155.59157 492.70663 129.65964 492.70663 L 103.727715 492.70663 L 181.5235 466.77472 Q 259.31927 440.8428 311.18314 440.8428 L 388.97894 440.8428 L 440.8428 440.8428 L 492.70663 440.8428 L 466.77472 414.91086 L 440.8428 388.97894 L 388.97894 388.97894 L 337.11508 388.97894 L 337.11508 363.047 L 311.18314 363.047 L 311.18314 363.047 L 311.18314 337.11508 L 259.31927 337.11508 Q 181.5235 337.11508 103.727715 285.25122 L 51.863857 285.25122 L 25.931929 259.31927 L 0.0 233.38736 L 0.0 233.38736 L 0.0 233.38736 L 0.0 233.38736 L 0.0 233.38736 L 51.863857 207.45543 L 129.65964 181.5235 L 129.65964 181.5235 L 155.59157 181.5235 L 155.59157 181.5235 L 155.59157 181.5235 L 155.59157 155.59157 L 155.59157 155.59157 L 181.5235 155.59157 L 181.5235 129.65964 L 181.5235 129.65964 L 207.45543 129.65964 L 207.45543 129.65964 L 207.45543 129.65964 L 259.31927 103.727715 L 337.11508 77.795784 L 337.11508 77.795784 L 363.047 77.795784 L 363.047 77.795784 L 363.047 51.863857 L 414.91086 25.931929 Q 440.8428 25.931929 466.77472 0.0 z" svg:height="10.632091mm" draw:style-name="style-409" svg:viewBox="0.0 0.0 2567.261 1063.2091" svg:width="25.67261mm" svg:x="276.43436mm" svg:y="158.96272mm"/>
          <draw:path svg:d="M 363.047 25.931929 L 363.047 25.931929 L 363.047 25.931929 L 363.047 51.863857 L 337.11508 51.863857 Q 311.18314 51.863857 311.18314 77.795784 Q 311.18314 103.727715 440.8428 129.65964 Q 570.50244 155.59157 596.4344 155.59157 L 622.3663 155.59157 L 648.2982 155.59157 Q 674.23016 155.59157 700.16205 181.5235 L 726.094 181.5235 L 726.094 259.31927 Q 726.094 311.18314 726.094 414.91086 Q 726.094 492.70663 700.16205 518.63855 Q 674.23016 518.63855 648.2982 492.70663 Q 622.3663 466.77472 570.50244 492.70663 Q 518.63855 518.63855 440.8428 544.5705 Q 363.047 570.50244 337.11508 518.63855 Q 311.18314 440.8428 207.45543 414.91086 L 129.65964 363.047 L 129.65964 337.11508 Q 155.59157 311.18314 103.727715 285.25122 L 103.727715 259.31927 L 77.795784 259.31927 L 77.795784 259.31927 L 51.863857 259.31927 L 51.863857 259.31927 L 51.863857 233.38736 L 51.863857 233.38736 L 25.931929 233.38736 L 0.0 207.45543 L 0.0 207.45543 L 0.0 207.45543 L 0.0 207.45543 L 0.0 207.45543 L 0.0 181.5235 L 0.0 181.5235 L 25.931929 181.5235 L 25.931929 207.45543 L 51.863857 207.45543 L 77.795784 207.45543 L 103.727715 207.45543 L 103.727715 207.45543 L 181.5235 155.59157 Q 259.31927 129.65964 259.31927 77.795784 Q 285.25122 0.0 311.18314 0.0 Q 363.047 0.0 363.047 25.931929 z" svg:height="5.445705mm" draw:style-name="style-410" svg:viewBox="0.0 0.0 726.094 544.5705" svg:width="7.26094mm" svg:x="170.6321mm" svg:y="102.1718mm"/>
          <draw:path svg:d="M 233.38736 25.931929 L 233.38736 25.931929 L 259.31927 0.0 L 285.25122 0.0 L 285.25122 25.931929 L 311.18314 51.863857 L 311.18314 51.863857 L 311.18314 77.795784 L 311.18314 77.795784 L 311.18314 77.795784 L 337.11508 103.727715 L 363.047 129.65964 L 363.047 129.65964 L 363.047 129.65964 L 466.77472 285.25122 Q 570.50244 440.8428 596.4344 440.8428 L 596.4344 440.8428 L 622.3663 492.70663 Q 622.3663 570.50244 622.3663 596.4344 L 622.3663 622.3663 L 596.4344 648.2982 L 570.50244 700.16205 L 570.50244 726.094 L 570.50244 752.02594 L 674.23016 752.02594 L 777.9579 752.02594 L 777.9579 752.02594 Q 777.9579 752.02594 777.9579 777.9579 L 803.8898 777.9579 L 803.8898 777.9579 Q 803.8898 803.8898 829.8217 803.8898 L 829.8217 803.8898 L 829.8217 803.8898 L 855.75366 803.8898 L 881.6856 855.75366 Q 933.54944 933.54944 933.54944 933.54944 L 933.54944 959.4814 L 933.54944 959.4814 L 933.54944 959.4814 L 959.4814 985.41327 L 985.41327 1011.3452 L 985.41327 1063.2091 L 985.41327 1089.141 L 959.4814 1089.141 L 959.4814 1115.073 L 959.4814 1115.073 L 933.54944 1115.073 L 933.54944 1115.073 L 933.54944 1115.073 L 959.4814 1141.0049 L 985.41327 1141.0049 L 985.41327 1141.0049 L 985.41327 1166.9368 L 881.6856 1166.9368 Q 803.8898 1166.9368 440.8428 1218.8007 L 77.795784 1270.6646 L 77.795784 1244.7325 L 51.863857 1218.8007 L 51.863857 1218.8007 L 51.863857 1218.8007 L 51.863857 1192.8688 L 51.863857 1192.8688 L 25.931929 1192.8688 L 25.931929 1166.9368 L 25.931929 1166.9368 L 0.0 1166.9368 L 0.0 1115.073 L 0.0 1063.2091 L 103.727715 1063.2091 Q 181.5235 1063.2091 155.59157 596.4344 L 155.59157 155.59157 L 155.59157 155.59157 L 155.59157 155.59157 L 181.5235 155.59157 L 181.5235 129.65964 L 181.5235 129.65964 L 207.45543 129.65964 L 207.45543 103.727715 L 207.45543 77.795784 L 233.38736 77.795784 L 233.38736 77.795784 L 233.38736 51.863857 L 259.31927 51.863857 L 259.31927 25.931929 L 259.31927 25.931929 L 233.38736 25.931929 z" svg:height="12.706645mm" draw:style-name="style-411" svg:viewBox="0.0 0.0 985.41327 1270.6646" svg:width="9.854133mm" svg:x="247.90924mm" svg:y="94.132904mm"/>
          <draw:path svg:d="M 388.97894 25.931929 L 388.97894 0.0 L 414.91086 0.0 Q 440.8428 0.0 440.8428 77.795784 Q 440.8428 129.65964 414.91086 129.65964 Q 388.97894 129.65964 337.11508 155.59157 L 285.25122 181.5235 L 285.25122 181.5235 L 285.25122 181.5235 L 233.38736 181.5235 Q 207.45543 181.5235 181.5235 207.45543 Q 129.65964 207.45543 129.65964 181.5235 Q 129.65964 155.59157 103.727715 155.59157 L 77.795784 155.59157 L 77.795784 155.59157 Q 51.863857 181.5235 51.863857 181.5235 L 51.863857 181.5235 L 25.931929 181.5235 Q 0.0 181.5235 0.0 155.59157 L 0.0 155.59157 L 0.0 155.59157 Q 25.931929 155.59157 25.931929 129.65964 L 25.931929 129.65964 L 51.863857 129.65964 L 77.795784 129.65964 L 103.727715 103.727715 L 129.65964 77.795784 L 129.65964 77.795784 L 129.65964 77.795784 L 207.45543 51.863857 Q 285.25122 25.931929 337.11508 25.931929 L 363.047 25.931929 L 363.047 25.931929 Q 388.97894 25.931929 388.97894 25.931929 z" svg:height="2.0745542mm" draw:style-name="style-412" svg:viewBox="0.0 0.0 440.8428 207.45543" svg:width="4.4084277mm" svg:x="152.73906mm" svg:y="124.213936mm"/>
          <draw:path svg:d="M 674.23016 285.25122 L 674.23016 311.18314 L 700.16205 311.18314 L 726.094 311.18314 L 726.094 337.11508 Q 752.02594 363.047 752.02594 363.047 L 752.02594 363.047 L 752.02594 388.97894 Q 752.02594 388.97894 726.094 388.97894 L 726.094 414.91086 L 726.094 414.91086 L 700.16205 414.91086 L 700.16205 414.91086 L 700.16205 440.8428 L 648.2982 440.8428 Q 622.3663 440.8428 544.5705 414.91086 Q 440.8428 388.97894 440.8428 363.047 Q 440.8428 337.11508 388.97894 337.11508 Q 337.11508 311.18314 233.38736 285.25122 Q 129.65964 285.25122 129.65964 233.38736 L 129.65964 207.45543 L 129.65964 207.45543 L 129.65964 181.5235 L 129.65964 181.5235 L 129.65964 181.5235 L 103.727715 181.5235 L 103.727715 181.5235 L 103.727715 155.59157 L 77.795784 155.59157 L 77.795784 155.59157 L 77.795784 129.65964 L 77.795784 129.65964 L 77.795784 129.65964 L 51.863857 103.727715 Q 51.863857 77.795784 25.931929 77.795784 L 0.0 51.863857 L 77.795784 25.931929 Q 181.5235 -25.931929 181.5235 0.0 Q 181.5235 25.931929 233.38736 25.931929 Q 259.31927 25.931929 466.77472 51.863857 Q 674.23016 77.795784 674.23016 129.65964 Q 674.23016 181.5235 700.16205 181.5235 Q 700.16205 181.5235 700.16205 233.38736 Q 700.16205 259.31927 674.23016 285.25122 z M 544.5705 77.795784 Q 544.5705 77.795784 570.50244 77.795784 Q 570.50244 77.795784 544.5705 77.795784 Q 544.5705 77.795784 544.5705 77.795784 z" svg:height="4.4084277mm" draw:style-name="style-413" svg:viewBox="0.0 0.0 752.02594 440.8428" svg:width="7.5202594mm" svg:x="7.5202594mm" svg:y="141.32901mm"/>
          <draw:path svg:d="M 103.727715 0.0 L 129.65964 0.0 L 155.59157 0.0 Q 181.5235 25.931929 181.5235 0.0 L 181.5235 0.0 L 259.31927 0.0 L 311.18314 0.0 L 259.31927 25.931929 Q 207.45543 77.795784 181.5235 103.727715 Q 181.5235 129.65964 207.45543 129.65964 Q 233.38736 129.65964 233.38736 155.59157 L 233.38736 181.5235 L 207.45543 181.5235 Q 207.45543 181.5235 155.59157 207.45543 L 103.727715 233.38736 L 77.795784 233.38736 L 51.863857 233.38736 L 51.863857 207.45543 L 51.863857 181.5235 L 25.931929 181.5235 L 0.0 181.5235 L 0.0 155.59157 L 0.0 129.65964 L 0.0 103.727715 Q -25.931929 77.795784 51.863857 25.931929 Q 103.727715 25.931929 103.727715 0.0 z" svg:height="2.3338735mm" draw:style-name="style-414" svg:viewBox="0.0 0.0 311.18314 233.38736" svg:width="3.1118314mm" svg:x="185.15398mm" svg:y="89.46516mm"/>
          <draw:path svg:d="M 803.8898 0.0 L 855.75366 0.0 L 855.75366 25.931929 L 855.75366 25.931929 L 829.8217 51.863857 L 803.8898 77.795784 L 803.8898 77.795784 L 803.8898 77.795784 L 855.75366 103.727715 L 907.6175 129.65964 L 907.6175 129.65964 L 907.6175 129.65964 L 933.54944 129.65964 L 933.54944 129.65964 L 1115.073 181.5235 Q 1322.5283 233.38736 1296.5964 233.38736 Q 1296.5964 233.38736 1322.5283 259.31927 L 1348.4603 259.31927 L 1374.3922 259.31927 L 1400.3241 259.31927 L 1400.3241 285.25122 L 1400.3241 311.18314 L 1374.3922 311.18314 Q 1348.4603 337.11508 1322.5283 337.11508 Q 1270.6646 337.11508 1270.6646 388.97894 Q 1270.6646 414.91086 1218.8007 440.8428 Q 1192.8688 440.8428 855.75366 466.77472 Q 492.70663 466.77472 492.70663 492.70663 Q 492.70663 518.63855 337.11508 492.70663 L 207.45543 492.70663 L 103.727715 466.77472 L 0.0 466.77472 L 0.0 440.8428 L 25.931929 414.91086 L 25.931929 414.91086 L 25.931929 388.97894 L 25.931929 388.97894 L 25.931929 388.97894 L 51.863857 388.97894 L 51.863857 388.97894 L 77.795784 363.047 L 129.65964 337.11508 L 181.5235 337.11508 Q 233.38736 311.18314 233.38736 259.31927 Q 233.38736 181.5235 466.77472 181.5235 Q 700.16205 181.5235 700.16205 77.795784 Q 726.094 25.931929 803.8898 0.0 z" svg:height="4.9270663mm" draw:style-name="style-415" svg:viewBox="0.0 0.0 1400.3241 492.70663" svg:width="14.003242mm" svg:x="275.6564mm" svg:y="174.00323mm"/>
          <draw:path svg:d="M 907.6175 25.931929 L 907.6175 0.0 L 933.54944 0.0 L 959.4814 0.0 L 959.4814 25.931929 L 959.4814 25.931929 L 933.54944 51.863857 L 907.6175 77.795784 L 907.6175 103.727715 Q 855.75366 129.65964 855.75366 155.59157 L 855.75366 181.5235 L 855.75366 207.45543 L 855.75366 233.38736 L 855.75366 233.38736 L 855.75366 207.45543 L 881.6856 207.45543 L 907.6175 207.45543 L 933.54944 181.5235 Q 959.4814 155.59157 985.41327 155.59157 L 1011.3452 155.59157 L 1037.2771 155.59157 L 1063.2091 155.59157 L 1037.2771 207.45543 Q 1011.3452 233.38736 1011.3452 311.18314 Q 959.4814 388.97894 907.6175 440.8428 Q 855.75366 518.63855 803.8898 518.63855 Q 726.094 518.63855 752.02594 544.5705 Q 803.8898 544.5705 803.8898 570.50244 Q 803.8898 596.4344 777.9579 596.4344 Q 752.02594 596.4344 752.02594 622.3663 Q 752.02594 648.2982 726.094 674.23016 L 726.094 726.094 L 700.16205 726.094 Q 700.16205 726.094 700.16205 752.02594 L 700.16205 752.02594 L 700.16205 752.02594 Q 700.16205 777.9579 648.2982 752.02594 Q 596.4344 726.094 544.5705 777.9579 Q 492.70663 777.9579 492.70663 777.9579 Q 466.77472 752.02594 414.91086 777.9579 Q 363.047 777.9579 285.25122 777.9579 L 181.5235 726.094 L 181.5235 726.094 L 181.5235 726.094 L 155.59157 726.094 L 155.59157 726.094 L 129.65964 700.16205 L 77.795784 674.23016 L 25.931929 674.23016 L 0.0 674.23016 L 0.0 674.23016 L 0.0 648.2982 L 0.0 648.2982 L 25.931929 648.2982 L 25.931929 596.4344 L 25.931929 544.5705 L 51.863857 544.5705 L 51.863857 518.63855 L 77.795784 518.63855 L 103.727715 518.63855 L 440.8428 311.18314 Q 777.9579 103.727715 803.8898 77.795784 L 829.8217 51.863857 L 855.75366 51.863857 L 881.6856 51.863857 L 881.6856 25.931929 L 907.6175 25.931929 L 907.6175 25.931929 z" svg:height="7.7795787mm" draw:style-name="style-416" svg:viewBox="0.0 0.0 1063.2091 777.9579" svg:width="10.632091mm" svg:x="185.93193mm" svg:y="149.88655mm"/>
          <draw:path svg:d="M 25.931929 0.0 L 51.863857 0.0 L 77.795784 0.0 Q 77.795784 25.931929 77.795784 51.863857 Q 77.795784 77.795784 181.5235 77.795784 Q 259.31927 51.863857 233.38736 51.863857 Q 233.38736 51.863857 337.11508 25.931929 L 440.8428 25.931929 L 440.8428 51.863857 L 440.8428 77.795784 L 466.77472 77.795784 L 466.77472 103.727715 L 492.70663 103.727715 L 544.5705 103.727715 L 544.5705 129.65964 L 544.5705 129.65964 L 492.70663 129.65964 Q 440.8428 155.59157 440.8428 155.59157 L 440.8428 155.59157 L 414.91086 155.59157 Q 414.91086 155.59157 388.97894 207.45543 L 363.047 233.38736 L 233.38736 233.38736 L 103.727715 233.38736 L 103.727715 233.38736 L 103.727715 207.45543 L 25.931929 207.45543 Q -25.931929 207.45543 0.0 155.59157 Q 25.931929 129.65964 25.931929 77.795784 Q 25.931929 25.931929 25.931929 0.0 z" svg:height="2.3338735mm" draw:style-name="style-417" svg:viewBox="0.0 0.0 544.5705 233.38736" svg:width="5.445705mm" svg:x="216.5316mm" svg:y="94.39222mm"/>
          <draw:path svg:d="M 259.31927 0.0 L 285.25122 0.0 L 285.25122 25.931929 Q 259.31927 77.795784 285.25122 233.38736 Q 311.18314 388.97894 285.25122 388.97894 L 285.25122 414.91086 L 285.25122 414.91086 Q 285.25122 440.8428 259.31927 440.8428 Q 233.38736 440.8428 207.45543 492.70663 Q 207.45543 596.4344 103.727715 596.4344 Q 25.931929 622.3663 25.931929 544.5705 L 0.0 492.70663 L 0.0 492.70663 L 0.0 492.70663 L 0.0 492.70663 L 0.0 466.77472 L 0.0 466.77472 L 25.931929 440.8428 L 25.931929 440.8428 L 51.863857 440.8428 L 51.863857 388.97894 L 51.863857 337.11508 L 51.863857 311.18314 L 51.863857 285.25122 L 51.863857 181.5235 Q 51.863857 103.727715 77.795784 103.727715 L 77.795784 77.795784 L 129.65964 77.795784 Q 207.45543 51.863857 181.5235 25.931929 Q 181.5235 0.0 207.45543 0.0 Q 259.31927 -25.931929 259.31927 0.0 z" svg:height="5.9643435mm" draw:style-name="style-418" svg:viewBox="0.0 0.0 285.25122 596.4344" svg:width="2.8525121mm" svg:x="73.646675mm" svg:y="83.24149mm"/>
          <draw:path svg:d="M 959.4814 129.65964 L 959.4814 155.59157 L 959.4814 155.59157 Q 933.54944 129.65964 803.8898 129.65964 Q 700.16205 77.795784 700.16205 129.65964 Q 700.16205 155.59157 622.3663 207.45543 L 570.50244 259.31927 L 544.5705 259.31927 L 544.5705 259.31927 L 518.63855 259.31927 Q 492.70663 285.25122 440.8428 311.18314 Q 363.047 337.11508 311.18314 337.11508 Q 233.38736 311.18314 207.45543 285.25122 L 155.59157 285.25122 L 155.59157 259.31927 L 181.5235 259.31927 L 181.5235 259.31927 L 181.5235 233.38736 L 77.795784 233.38736 L 0.0 233.38736 L 0.0 233.38736 L 0.0 233.38736 L 0.0 207.45543 L 25.931929 207.45543 L 25.931929 181.5235 L 25.931929 181.5235 L 0.0 155.59157 L 0.0 129.65964 L 207.45543 77.795784 Q 440.8428 51.863857 440.8428 0.0 Q 440.8428 -51.863857 518.63855 0.0 Q 596.4344 25.931929 726.094 51.863857 Q 855.75366 77.795784 907.6175 77.795784 Q 959.4814 103.727715 959.4814 129.65964 z" svg:height="3.3711507mm" draw:style-name="style-419" svg:viewBox="0.0 0.0 959.4814 337.11508" svg:width="9.594813mm" svg:x="107.09887mm" svg:y="96.20746mm"/>
          <draw:path svg:d="M 803.8898 25.931929 L 803.8898 25.931929 L 803.8898 51.863857 Q 803.8898 51.863857 803.8898 77.795784 Q 829.8217 103.727715 803.8898 103.727715 L 752.02594 129.65964 L 752.02594 129.65964 Q 752.02594 103.727715 674.23016 103.727715 Q 596.4344 77.795784 596.4344 129.65964 Q 596.4344 181.5235 388.97894 207.45543 Q 181.5235 207.45543 181.5235 233.38736 L 181.5235 259.31927 L 155.59157 259.31927 L 155.59157 259.31927 L 129.65964 259.31927 L 103.727715 259.31927 L 77.795784 259.31927 L 51.863857 259.31927 L 25.931929 233.38736 L 0.0 233.38736 L 0.0 207.45543 L 0.0 155.59157 L 103.727715 155.59157 Q 233.38736 129.65964 233.38736 103.727715 Q 259.31927 103.727715 259.31927 77.795784 L 259.31927 77.795784 L 388.97894 77.795784 Q 518.63855 77.795784 518.63855 25.931929 Q 518.63855 -25.931929 648.2982 0.0 Q 777.9579 0.0 803.8898 25.931929 z" svg:height="2.5931928mm" draw:style-name="style-420" svg:viewBox="0.0 0.0 803.8898 259.31927" svg:width="8.0388975mm" svg:x="291.21555mm" svg:y="129.65964mm"/>
          <draw:path svg:d="M 337.11508 0.0 L 337.11508 0.0 L 337.11508 0.0 Q 363.047 0.0 363.047 25.931929 L 363.047 51.863857 L 363.047 51.863857 Q 337.11508 51.863857 337.11508 77.795784 L 337.11508 77.795784 L 337.11508 103.727715 L 311.18314 129.65964 L 311.18314 129.65964 L 311.18314 155.59157 L 311.18314 155.59157 L 311.18314 155.59157 L 285.25122 155.59157 L 285.25122 155.59157 L 311.18314 181.5235 L 337.11508 181.5235 L 337.11508 181.5235 Q 337.11508 207.45543 259.31927 207.45543 Q 155.59157 259.31927 155.59157 285.25122 L 155.59157 311.18314 L 155.59157 311.18314 L 155.59157 311.18314 L 155.59157 337.11508 L 155.59157 337.11508 L 181.5235 337.11508 L 181.5235 363.047 L 207.45543 363.047 L 259.31927 363.047 L 259.31927 363.047 Q 259.31927 363.047 207.45543 388.97894 L 155.59157 388.97894 L 103.727715 388.97894 Q 77.795784 388.97894 77.795784 363.047 Q 103.727715 337.11508 77.795784 311.18314 Q 51.863857 311.18314 25.931929 259.31927 L 0.0 181.5235 L 0.0 181.5235 L 0.0 155.59157 L 0.0 155.59157 L 0.0 155.59157 L 129.65964 129.65964 Q 259.31927 103.727715 285.25122 77.795784 Q 311.18314 25.931929 337.11508 0.0 z" svg:height="3.8897893mm" draw:style-name="style-421" svg:viewBox="0.0 0.0 363.047 388.97894" svg:width="3.63047mm" svg:x="218.34685mm" svg:y="87.64992mm"/>
          <draw:path svg:d="M 777.9579 25.931929 L 777.9579 25.931929 L 777.9579 0.0 L 777.9579 0.0 L 803.8898 0.0 L 803.8898 25.931929 L 803.8898 25.931929 L 829.8217 25.931929 L 881.6856 77.795784 Q 933.54944 155.59157 1011.3452 129.65964 Q 1089.141 77.795784 1089.141 103.727715 Q 1089.141 129.65964 1192.8688 155.59157 Q 1270.6646 181.5235 1322.5283 233.38736 Q 1348.4603 311.18314 1348.4603 337.11508 Q 1296.5964 388.97894 1296.5964 388.97894 L 1296.5964 388.97894 L 1348.4603 414.91086 L 1400.3241 440.8428 L 1400.3241 440.8428 L 1400.3241 440.8428 L 1426.2561 440.8428 L 1426.2561 440.8428 L 1452.188 414.91086 L 1452.188 414.91086 L 1452.188 414.91086 L 1452.188 440.8428 L 1452.188 440.8428 L 1452.188 440.8428 L 1478.12 440.8428 L 1478.12 440.8428 L 1452.188 518.63855 Q 1452.188 596.4344 1529.9838 596.4344 L 1607.7795 596.4344 L 1607.7795 622.3663 Q 1607.7795 622.3663 1607.7795 648.2982 L 1607.7795 674.23016 L 1607.7795 674.23016 L 1607.7795 700.16205 L 1555.9158 726.094 Q 1504.0519 777.9579 1504.0519 803.8898 Q 1504.0519 803.8898 1452.188 829.8217 Q 1400.3241 855.75366 1400.3241 881.6856 Q 1400.3241 907.6175 1426.2561 933.54944 Q 1452.188 933.54944 1400.3241 1011.3452 Q 1348.4603 1063.2091 1322.5283 1063.2091 L 1322.5283 1063.2091 L 1322.5283 1089.141 L 1296.5964 1089.141 L 1296.5964 1089.141 L 1296.5964 1115.073 L 1400.3241 1115.073 L 1478.12 1115.073 L 1478.12 1141.0049 L 1452.188 1141.0049 L 1452.188 1141.0049 L 1452.188 1166.9368 L 1400.3241 1166.9368 L 1374.3922 1166.9368 L 1348.4603 1166.9368 L 1348.4603 1166.9368 L 1348.4603 1192.8688 L 1348.4603 1192.8688 L 1322.5283 1192.8688 L 1322.5283 1218.8007 L 1270.6646 1218.8007 Q 1218.8007 1218.8007 1141.0049 1218.8007 Q 1089.141 1218.8007 1063.2091 1192.8688 Q 1037.2771 1166.9368 985.41327 1166.9368 Q 959.4814 1166.9368 959.4814 1218.8007 Q 933.54944 1244.7325 907.6175 1244.7325 Q 855.75366 1244.7325 855.75366 1270.6646 Q 829.8217 1296.5964 803.8898 1244.7325 Q 777.9579 1218.8007 648.2982 1192.8688 Q 518.63855 1166.9368 492.70663 1115.073 Q 466.77472 1063.2091 414.91086 1141.0049 Q 337.11508 1218.8007 311.18314 1218.8007 L 285.25122 1218.8007 L 285.25122 1192.8688 L 285.25122 1166.9368 L 259.31927 1166.9368 L 233.38736 1166.9368 L 207.45543 1166.9368 L 181.5235 1166.9368 L 181.5235 1141.0049 L 207.45543 1141.0049 L 207.45543 1141.0049 L 207.45543 1115.073 L 233.38736 1115.073 Q 259.31927 1115.073 285.25122 1063.2091 L 311.18314 1011.3452 L 311.18314 1011.3452 L 311.18314 1011.3452 L 285.25122 985.41327 L 259.31927 985.41327 L 259.31927 959.4814 L 259.31927 933.54944 L 233.38736 933.54944 L 233.38736 907.6175 L 233.38736 907.6175 L 259.31927 907.6175 L 259.31927 907.6175 L 259.31927 907.6175 L 207.45543 881.6856 Q 181.5235 881.6856 181.5235 907.6175 Q 207.45543 933.54944 155.59157 959.4814 L 129.65964 985.41327 L 129.65964 959.4814 Q 155.59157 933.54944 103.727715 907.6175 Q 77.795784 907.6175 77.795784 855.75366 Q 77.795784 803.8898 51.863857 803.8898 L 25.931929 803.8898 L 25.931929 777.9579 Q 0.0 752.02594 0.0 700.16205 L 0.0 648.2982 L 0.0 648.2982 Q 0.0 648.2982 0.0 596.4344 Q 25.931929 570.50244 51.863857 570.50244 Q 77.795784 570.50244 103.727715 544.5705 Q 103.727715 492.70663 129.65964 518.63855 Q 155.59157 544.5705 155.59157 466.77472 Q 155.59157 414.91086 129.65964 388.97894 L 77.795784 388.97894 L 77.795784 363.047 L 103.727715 363.047 L 103.727715 363.047 L 103.727715 337.11508 L 155.59157 337.11508 Q 207.45543 337.11508 337.11508 311.18314 Q 466.77472 285.25122 518.63855 233.38736 Q 570.50244 181.5235 648.2982 181.5235 Q 726.094 181.5235 752.02594 103.727715 L 777.9579 25.931929 L 777.9579 25.931929 z M 596.4344 233.38736 Q 596.4344 233.38736 596.4344 207.45543 Q 622.3663 207.45543 622.3663 233.38736 Q 622.3663 233.38736 596.4344 233.38736 z M 207.45543 414.91086 Q 207.45543 388.97894 207.45543 388.97894 Q 207.45543 388.97894 207.45543 388.97894 Q 207.45543 414.91086 207.45543 414.91086 z" svg:height="12.706645mm" draw:style-name="style-422" svg:viewBox="0.0 0.0 1607.7795 1270.6646" svg:width="16.077795mm" svg:x="200.19449mm" svg:y="159.48137mm"/>
          <draw:path svg:d="M 337.11508 0.0 L 337.11508 0.0 L 363.047 0.0 L 414.91086 0.0 L 440.8428 0.0 Q 466.77472 0.0 414.91086 51.863857 Q 388.97894 103.727715 388.97894 129.65964 L 388.97894 129.65964 L 388.97894 129.65964 Q 363.047 129.65964 363.047 155.59157 Q 337.11508 207.45543 207.45543 207.45543 Q 77.795784 207.45543 51.863857 259.31927 L 0.0 285.25122 L 0.0 233.38736 Q 25.931929 207.45543 51.863857 181.5235 L 51.863857 181.5235 L 207.45543 103.727715 Q 337.11508 0.0 337.11508 0.0 z" svg:height="2.8525121mm" draw:style-name="style-423" svg:viewBox="0.0 0.0 440.8428 285.25122" svg:width="4.4084277mm" svg:x="189.82172mm" svg:y="91.28039mm"/>
          <draw:path svg:d="M 466.77472 0.0 L 466.77472 0.0 L 466.77472 0.0 L 492.70663 0.0 L 492.70663 25.931929 Q 492.70663 25.931929 518.63855 77.795784 L 518.63855 103.727715 L 492.70663 129.65964 Q 440.8428 129.65964 466.77472 181.5235 Q 492.70663 233.38736 544.5705 285.25122 Q 622.3663 285.25122 648.2982 285.25122 L 700.16205 285.25122 L 752.02594 285.25122 Q 803.8898 285.25122 803.8898 285.25122 L 829.8217 285.25122 L 855.75366 337.11508 Q 907.6175 388.97894 933.54944 388.97894 L 959.4814 388.97894 L 959.4814 414.91086 L 959.4814 414.91086 L 933.54944 440.8428 Q 907.6175 440.8428 959.4814 466.77472 L 985.41327 466.77472 L 985.41327 492.70663 Q 959.4814 518.63855 959.4814 544.5705 Q 959.4814 570.50244 907.6175 570.50244 Q 855.75366 570.50244 855.75366 596.4344 Q 855.75366 622.3663 829.8217 648.2982 L 803.8898 648.2982 L 777.9579 648.2982 L 777.9579 648.2982 L 777.9579 674.23016 L 803.8898 674.23016 L 803.8898 700.16205 L 803.8898 726.094 L 777.9579 726.094 L 777.9579 752.02594 L 752.02594 752.02594 L 726.094 752.02594 L 700.16205 752.02594 L 648.2982 752.02594 L 648.2982 777.9579 L 648.2982 803.8898 L 622.3663 803.8898 L 622.3663 803.8898 L 596.4344 803.8898 L 596.4344 803.8898 L 570.50244 777.9579 Q 544.5705 752.02594 570.50244 752.02594 Q 596.4344 726.094 596.4344 674.23016 Q 596.4344 622.3663 440.8428 596.4344 Q 311.18314 544.5705 285.25122 518.63855 L 285.25122 466.77472 L 259.31927 466.77472 L 233.38736 466.77472 L 233.38736 544.5705 Q 233.38736 596.4344 207.45543 622.3663 L 207.45543 648.2982 L 181.5235 648.2982 L 155.59157 648.2982 L 129.65964 622.3663 L 77.795784 622.3663 L 77.795784 648.2982 L 77.795784 674.23016 L 51.863857 674.23016 L 51.863857 700.16205 L 51.863857 700.16205 L 25.931929 700.16205 L 25.931929 700.16205 L 25.931929 700.16205 L 25.931929 700.16205 L 0.0 700.16205 L 0.0 674.23016 L 25.931929 648.2982 L 25.931929 622.3663 L 25.931929 596.4344 L 51.863857 570.50244 L 77.795784 544.5705 L 77.795784 544.5705 L 77.795784 544.5705 L 77.795784 518.63855 L 77.795784 518.63855 L 103.727715 492.70663 Q 129.65964 440.8428 181.5235 440.8428 Q 233.38736 414.91086 337.11508 207.45543 Q 440.8428 0.0 466.77472 0.0 z" svg:height="8.0388975mm" draw:style-name="style-424" svg:viewBox="0.0 0.0 985.41327 803.8898" svg:width="9.854133mm" svg:x="218.08752mm" svg:y="104.50568mm"/>
          <draw:path svg:d="M 285.25122 25.931929 L 311.18314 51.863857 L 311.18314 51.863857 L 311.18314 25.931929 L 337.11508 25.931929 L 363.047 25.931929 L 414.91086 0.0 L 440.8428 0.0 L 440.8428 51.863857 L 414.91086 103.727715 L 414.91086 129.65964 Q 414.91086 181.5235 363.047 181.5235 L 285.25122 181.5235 L 259.31927 181.5235 Q 233.38736 181.5235 233.38736 207.45543 L 233.38736 207.45543 L 181.5235 207.45543 Q 129.65964 181.5235 103.727715 181.5235 L 51.863857 181.5235 L 51.863857 155.59157 L 51.863857 129.65964 L 77.795784 129.65964 L 77.795784 129.65964 L 51.863857 103.727715 L 0.0 103.727715 L 0.0 77.795784 L 0.0 77.795784 L 77.795784 51.863857 Q 155.59157 25.931929 233.38736 25.931929 Q 285.25122 0.0 285.25122 25.931929 z" svg:height="2.0745542mm" draw:style-name="style-425" svg:viewBox="0.0 0.0 440.8428 207.45543" svg:width="4.4084277mm" svg:x="263.98703mm" svg:y="82.722855mm"/>
          <draw:path svg:d="M 700.16205 25.931929 L 726.094 25.931929 L 726.094 77.795784 L 700.16205 129.65964 L 700.16205 129.65964 L 700.16205 129.65964 L 700.16205 103.727715 L 700.16205 103.727715 L 674.23016 155.59157 L 674.23016 207.45543 L 700.16205 259.31927 Q 700.16205 311.18314 648.2982 311.18314 L 596.4344 337.11508 L 596.4344 388.97894 Q 622.3663 440.8428 700.16205 440.8428 L 752.02594 440.8428 L 752.02594 440.8428 Q 752.02594 440.8428 622.3663 492.70663 L 492.70663 492.70663 L 492.70663 518.63855 L 492.70663 518.63855 L 466.77472 518.63855 L 466.77472 544.5705 L 388.97894 544.5705 L 337.11508 544.5705 L 337.11508 570.50244 L 337.11508 596.4344 L 285.25122 596.4344 Q 207.45543 596.4344 155.59157 648.2982 Q 103.727715 648.2982 51.863857 622.3663 L 0.0 596.4344 L 0.0 544.5705 L 0.0 492.70663 L 25.931929 492.70663 L 51.863857 492.70663 L 129.65964 440.8428 Q 233.38736 388.97894 259.31927 285.25122 Q 285.25122 181.5235 337.11508 129.65964 Q 388.97894 103.727715 414.91086 77.795784 Q 440.8428 77.795784 440.8428 103.727715 Q 440.8428 129.65964 492.70663 155.59157 Q 518.63855 181.5235 518.63855 181.5235 L 544.5705 181.5235 L 518.63855 155.59157 Q 518.63855 129.65964 570.50244 103.727715 Q 622.3663 77.795784 622.3663 25.931929 Q 622.3663 0.0 648.2982 0.0 Q 674.23016 25.931929 700.16205 25.931929 z" svg:height="6.482982mm" draw:style-name="style-426" svg:viewBox="0.0 0.0 752.02594 648.2982" svg:width="7.5202594mm" svg:x="109.69206mm" svg:y="83.76013mm"/>
          <draw:path svg:d="M 518.63855 0.0 L 518.63855 0.0 L 518.63855 51.863857 Q 492.70663 77.795784 518.63855 77.795784 L 570.50244 77.795784 L 570.50244 77.795784 L 570.50244 77.795784 L 596.4344 77.795784 L 596.4344 77.795784 L 648.2982 51.863857 Q 700.16205 51.863857 726.094 25.931929 Q 726.094 25.931929 752.02594 25.931929 Q 777.9579 51.863857 803.8898 103.727715 Q 829.8217 181.5235 829.8217 181.5235 Q 803.8898 181.5235 933.54944 233.38736 Q 1037.2771 285.25122 1063.2091 285.25122 L 1089.141 285.25122 L 1089.141 337.11508 L 1089.141 363.047 L 1115.073 388.97894 L 1115.073 440.8428 L 1089.141 440.8428 L 1037.2771 440.8428 L 1037.2771 466.77472 L 1037.2771 492.70663 L 1037.2771 492.70663 L 1011.3452 492.70663 L 985.41327 466.77472 Q 959.4814 466.77472 959.4814 492.70663 Q 959.4814 518.63855 907.6175 518.63855 Q 855.75366 492.70663 777.9579 518.63855 Q 674.23016 544.5705 492.70663 544.5705 L 311.18314 544.5705 L 311.18314 544.5705 L 311.18314 544.5705 L 337.11508 544.5705 L 337.11508 544.5705 L 311.18314 518.63855 L 285.25122 492.70663 L 337.11508 492.70663 Q 388.97894 440.8428 388.97894 440.8428 L 414.91086 440.8428 L 414.91086 440.8428 L 414.91086 440.8428 L 363.047 414.91086 Q 285.25122 414.91086 285.25122 388.97894 Q 259.31927 363.047 181.5235 337.11508 L 103.727715 337.11508 L 77.795784 311.18314 L 51.863857 285.25122 L 51.863857 285.25122 L 51.863857 285.25122 L 25.931929 285.25122 L 25.931929 285.25122 L 25.931929 259.31927 L 0.0 259.31927 L 0.0 259.31927 L 0.0 233.38736 L 0.0 233.38736 L 0.0 233.38736 L 25.931929 233.38736 L 51.863857 233.38736 L 207.45543 181.5235 Q 388.97894 155.59157 388.97894 129.65964 Q 388.97894 77.795784 414.91086 77.795784 Q 466.77472 77.795784 466.77472 51.863857 Q 492.70663 25.931929 518.63855 0.0 z" svg:height="5.445705mm" draw:style-name="style-427" svg:viewBox="0.0 0.0 1115.073 544.5705" svg:width="11.150729mm" svg:x="288.88168mm" svg:y="120.06483mm"/>
          <draw:path svg:d="M 129.65964 0.0 L 181.5235 0.0 L 181.5235 0.0 L 181.5235 0.0 L 181.5235 25.931929 Q 181.5235 25.931929 207.45543 0.0 L 207.45543 0.0 L 233.38736 0.0 L 259.31927 0.0 L 311.18314 25.931929 Q 363.047 25.931929 388.97894 129.65964 Q 414.91086 259.31927 466.77472 233.38736 Q 492.70663 233.38736 544.5705 337.11508 Q 544.5705 440.8428 570.50244 466.77472 L 570.50244 466.77472 L 518.63855 466.77472 Q 466.77472 466.77472 388.97894 518.63855 L 285.25122 518.63855 L 233.38736 544.5705 L 181.5235 544.5705 L 155.59157 544.5705 L 129.65964 518.63855 L 129.65964 518.63855 Q 129.65964 518.63855 181.5235 492.70663 Q 233.38736 466.77472 181.5235 440.8428 Q 129.65964 414.91086 77.795784 363.047 L 51.863857 285.25122 L 51.863857 285.25122 Q 25.931929 285.25122 25.931929 155.59157 L 0.0 25.931929 L 25.931929 25.931929 Q 51.863857 0.0 129.65964 0.0 z" svg:height="5.445705mm" draw:style-name="style-428" svg:viewBox="0.0 0.0 570.50244 544.5705" svg:width="5.7050242mm" svg:x="231.05348mm" svg:y="103.209076mm"/>
          <draw:path svg:d="M 1296.5964 51.863857 L 1348.4603 51.863857 L 1400.3241 77.795784 Q 1426.2561 103.727715 1426.2561 77.795784 Q 1452.188 51.863857 1452.188 77.795784 Q 1452.188 103.727715 1478.12 103.727715 L 1478.12 103.727715 L 1504.0519 103.727715 Q 1504.0519 77.795784 1504.0519 77.795784 L 1504.0519 77.795784 L 1504.0519 77.795784 Q 1504.0519 51.863857 1529.9838 51.863857 L 1529.9838 51.863857 L 1555.9158 103.727715 Q 1555.9158 129.65964 1711.5073 129.65964 Q 1867.0989 77.795784 1867.0989 77.795784 L 1867.0989 77.795784 L 1867.0989 77.795784 L 1893.0308 77.795784 L 2022.6904 51.863857 Q 2126.4182 25.931929 2152.35 25.931929 Q 2178.282 25.931929 2204.2139 0.0 L 2230.146 0.0 L 2256.078 0.0 Q 2282.0098 25.931929 2307.9417 0.0 L 2333.8735 0.0 L 2333.8735 25.931929 Q 2359.8054 77.795784 2333.8735 77.795784 Q 2307.9417 77.795784 2333.8735 103.727715 L 2385.7375 129.65964 L 2385.7375 129.65964 L 2385.7375 129.65964 L 2385.7375 181.5235 Q 2385.7375 207.45543 2411.6694 233.38736 Q 2437.6013 233.38736 2437.6013 259.31927 Q 2385.7375 285.25122 2385.7375 285.25122 L 2385.7375 285.25122 L 2385.7375 311.18314 L 2411.6694 311.18314 L 2385.7375 388.97894 Q 2333.8735 466.77472 2359.8054 492.70663 Q 2359.8054 518.63855 2307.9417 518.63855 Q 2256.078 518.63855 2256.078 596.4344 Q 2256.078 648.2982 2256.078 700.16205 Q 2256.078 700.16205 2230.146 700.16205 Q 2178.282 674.23016 2178.282 700.16205 L 2178.282 726.094 L 2152.35 726.094 L 2126.4182 752.02594 L 2074.5542 752.02594 L 2048.6223 752.02594 L 2022.6904 777.9579 L 1996.7585 803.8898 L 1996.7585 803.8898 L 1996.7585 803.8898 L 985.41327 803.8898 L 0.0 803.8898 L 0.0 803.8898 L 0.0 803.8898 L 25.931929 777.9579 L 51.863857 752.02594 L 103.727715 752.02594 L 129.65964 752.02594 L 129.65964 726.094 L 103.727715 726.094 L 103.727715 726.094 Q 103.727715 700.16205 103.727715 700.16205 Q 103.727715 700.16205 103.727715 700.16205 Q 77.795784 674.23016 77.795784 648.2982 Q 77.795784 622.3663 51.863857 622.3663 Q 25.931929 596.4344 103.727715 544.5705 Q 155.59157 466.77472 155.59157 440.8428 Q 129.65964 440.8428 103.727715 388.97894 Q 103.727715 337.11508 77.795784 337.11508 Q 51.863857 337.11508 77.795784 285.25122 Q 103.727715 233.38736 103.727715 181.5235 L 103.727715 155.59157 L 129.65964 155.59157 L 129.65964 129.65964 L 129.65964 129.65964 Q 155.59157 129.65964 155.59157 103.727715 L 155.59157 77.795784 L 207.45543 77.795784 Q 233.38736 77.795784 233.38736 51.863857 L 233.38736 25.931929 L 259.31927 25.931929 Q 311.18314 25.931929 363.047 51.863857 Q 414.91086 77.795784 414.91086 103.727715 Q 440.8428 129.65964 492.70663 77.795784 Q 544.5705 25.931929 570.50244 51.863857 Q 570.50244 77.795784 596.4344 51.863857 Q 622.3663 25.931929 700.16205 0.0 Q 752.02594 -25.931929 777.9579 0.0 Q 803.8898 0.0 829.8217 25.931929 Q 855.75366 77.795784 881.6856 77.795784 Q 881.6856 103.727715 933.54944 77.795784 Q 1011.3452 25.931929 1089.141 51.863857 Q 1166.9368 51.863857 1192.8688 77.795784 Q 1192.8688 77.795784 1244.7325 77.795784 Q 1270.6646 77.795784 1296.5964 51.863857 z M 2282.0098 388.97894 Q 2282.0098 388.97894 2307.9417 388.97894 Q 2307.9417 388.97894 2282.0098 388.97894 Q 2282.0098 388.97894 2282.0098 388.97894 z" svg:height="8.0388975mm" draw:style-name="style-429" svg:viewBox="0.0 0.0 2437.6013 803.8898" svg:width="24.376013mm" svg:x="116.17504mm" svg:y="202.00972mm"/>
          <draw:path svg:d="M 233.38736 103.727715 L 233.38736 103.727715 L 207.45543 129.65964 Q 207.45543 155.59157 181.5235 155.59157 L 155.59157 155.59157 L 155.59157 129.65964 Q 155.59157 129.65964 103.727715 155.59157 Q 51.863857 155.59157 25.931929 103.727715 L 0.0 51.863857 L 0.0 25.931929 Q 0.0 0.0 77.795784 0.0 Q 155.59157 0.0 155.59157 25.931929 Q 181.5235 77.795784 207.45543 77.795784 Q 233.38736 103.727715 233.38736 103.727715 z" svg:height="1.5559157mm" draw:style-name="style-430" svg:viewBox="0.0 0.0 233.38736 155.59157" svg:width="2.3338735mm" svg:x="74.68395mm" svg:y="176.33711mm"/>
          <draw:path svg:d="M 129.65964 0.0 L 129.65964 0.0 L 129.65964 0.0 L 155.59157 0.0 L 155.59157 0.0 L 155.59157 25.931929 L 181.5235 25.931929 L 207.45543 25.931929 L 233.38736 25.931929 L 259.31927 25.931929 L 311.18314 25.931929 L 363.047 25.931929 L 388.97894 0.0 L 414.91086 0.0 L 414.91086 25.931929 Q 414.91086 25.931929 440.8428 25.931929 L 440.8428 51.863857 L 414.91086 51.863857 Q 363.047 77.795784 259.31927 77.795784 L 129.65964 129.65964 L 77.795784 129.65964 L 25.931929 129.65964 L 25.931929 155.59157 L 25.931929 155.59157 L 0.0 129.65964 Q -51.863857 129.65964 51.863857 77.795784 Q 129.65964 25.931929 129.65964 0.0 z" svg:height="1.5559157mm" draw:style-name="style-431" svg:viewBox="0.0 0.0 440.8428 155.59157" svg:width="4.4084277mm" svg:x="178.93031mm" svg:y="108.13615mm"/>
          <draw:path svg:d="M 207.45543 51.863857 L 207.45543 0.0 L 259.31927 0.0 Q 337.11508 0.0 337.11508 25.931929 L 337.11508 25.931929 L 337.11508 25.931929 Q 311.18314 25.931929 311.18314 51.863857 L 311.18314 51.863857 L 311.18314 77.795784 L 311.18314 103.727715 L 337.11508 103.727715 L 363.047 103.727715 L 363.047 103.727715 L 388.97894 103.727715 L 388.97894 103.727715 L 414.91086 103.727715 L 414.91086 103.727715 L 414.91086 103.727715 L 414.91086 129.65964 L 414.91086 129.65964 L 440.8428 129.65964 L 440.8428 155.59157 L 440.8428 155.59157 L 466.77472 155.59157 L 466.77472 207.45543 Q 466.77472 285.25122 544.5705 311.18314 Q 622.3663 311.18314 622.3663 311.18314 Q 622.3663 285.25122 648.2982 311.18314 Q 674.23016 311.18314 726.094 311.18314 Q 752.02594 311.18314 752.02594 337.11508 Q 726.094 363.047 726.094 363.047 L 726.094 363.047 L 726.094 388.97894 L 726.094 388.97894 L 752.02594 388.97894 L 752.02594 414.91086 L 752.02594 414.91086 L 777.9579 414.91086 L 777.9579 414.91086 L 777.9579 414.91086 L 777.9579 440.8428 L 777.9579 440.8428 L 803.8898 466.77472 L 803.8898 466.77472 L 752.02594 440.8428 Q 674.23016 414.91086 648.2982 466.77472 Q 622.3663 518.63855 596.4344 544.5705 Q 570.50244 544.5705 570.50244 622.3663 Q 570.50244 674.23016 544.5705 674.23016 Q 518.63855 674.23016 518.63855 700.16205 Q 518.63855 726.094 544.5705 726.094 Q 570.50244 752.02594 518.63855 777.9579 Q 518.63855 829.8217 492.70663 881.6856 L 492.70663 959.4814 L 466.77472 959.4814 L 440.8428 959.4814 L 440.8428 933.54944 L 414.91086 881.6856 L 414.91086 933.54944 L 414.91086 959.4814 L 388.97894 959.4814 L 388.97894 933.54944 L 388.97894 933.54944 L 363.047 933.54944 L 363.047 881.6856 Q 363.047 855.75366 311.18314 855.75366 Q 285.25122 829.8217 259.31927 726.094 Q 259.31927 596.4344 207.45543 596.4344 Q 155.59157 596.4344 103.727715 570.50244 L 51.863857 518.63855 L 25.931929 518.63855 L 0.0 518.63855 L 0.0 518.63855 L 0.0 492.70663 L 25.931929 466.77472 Q 51.863857 440.8428 77.795784 414.91086 Q 103.727715 414.91086 129.65964 311.18314 Q 155.59157 207.45543 181.5235 155.59157 Q 233.38736 129.65964 207.45543 51.863857 z" svg:height="9.594813mm" draw:style-name="style-432" svg:viewBox="0.0 0.0 803.8898 959.4814" svg:width="8.0388975mm" svg:x="152.99838mm" svg:y="186.70988mm"/>
          <draw:path svg:d="M 0.0 51.863857 L 155.59157 0.0 L 155.59157 0.0 Q 155.59157 0.0 155.59157 25.931929 L 181.5235 25.931929 L 337.11508 25.931929 Q 466.77472 25.931929 466.77472 25.931929 Q 466.77472 51.863857 466.77472 51.863857 L 466.77472 51.863857 L 466.77472 51.863857 Q 466.77472 77.795784 440.8428 77.795784 Q 440.8428 103.727715 363.047 103.727715 L 259.31927 103.727715 L 207.45543 129.65964 L 181.5235 129.65964 L 25.931929 129.65964 Q -129.65964 103.727715 0.0 51.863857 z" svg:height="1.2965964mm" draw:style-name="style-433" svg:viewBox="0.0 0.0 466.77472 129.65964" svg:width="4.667747mm" svg:x="291.99353mm" svg:y="101.13452mm"/>
          <draw:path svg:d="M 1037.2771 388.97894 L 1089.141 388.97894 L 1089.141 414.91086 L 1089.141 414.91086 L 1089.141 466.77472 Q 1089.141 518.63855 1115.073 518.63855 Q 1141.0049 544.5705 1115.073 570.50244 Q 1089.141 622.3663 1037.2771 674.23016 Q 1011.3452 726.094 959.4814 777.9579 Q 907.6175 829.8217 907.6175 855.75366 L 881.6856 855.75366 L 881.6856 881.6856 L 881.6856 907.6175 L 855.75366 907.6175 L 855.75366 907.6175 L 829.8217 907.6175 Q 829.8217 881.6856 803.8898 829.8217 Q 777.9579 777.9579 622.3663 777.9579 Q 466.77472 777.9579 363.047 777.9579 L 259.31927 752.02594 L 259.31927 726.094 Q 259.31927 674.23016 259.31927 648.2982 Q 207.45543 622.3663 155.59157 596.4344 Q 77.795784 570.50244 77.795784 544.5705 L 77.795784 518.63855 L 51.863857 518.63855 L 25.931929 518.63855 L 25.931929 518.63855 L 0.0 492.70663 L 0.0 492.70663 L 0.0 466.77472 L 103.727715 440.8428 Q 181.5235 414.91086 181.5235 388.97894 Q 181.5235 363.047 207.45543 363.047 Q 233.38736 363.047 207.45543 337.11508 Q 181.5235 337.11508 207.45543 285.25122 Q 207.45543 259.31927 259.31927 233.38736 Q 311.18314 233.38736 414.91086 129.65964 Q 518.63855 51.863857 544.5705 25.931929 L 570.50244 25.931929 L 648.2982 51.863857 Q 726.094 51.863857 726.094 25.931929 Q 726.094 0.0 777.9579 0.0 Q 829.8217 25.931929 829.8217 51.863857 Q 803.8898 103.727715 829.8217 129.65964 Q 881.6856 181.5235 907.6175 181.5235 Q 933.54944 181.5235 933.54944 233.38736 Q 933.54944 285.25122 985.41327 285.25122 Q 1011.3452 285.25122 1011.3452 337.11508 Q 1011.3452 363.047 1037.2771 388.97894 z" svg:height="9.076175mm" draw:style-name="style-434" svg:viewBox="0.0 0.0 1115.073 907.6175" svg:width="11.150729mm" svg:x="204.3436mm" svg:y="185.6726mm"/>
          <draw:path svg:d="M 700.16205 25.931929 L 700.16205 25.931929 L 777.9579 51.863857 Q 855.75366 51.863857 855.75366 77.795784 Q 855.75366 103.727715 1063.2091 155.59157 Q 1296.5964 207.45543 1374.3922 207.45543 L 1426.2561 207.45543 L 1452.188 233.38736 L 1478.12 259.31927 L 1478.12 259.31927 L 1478.12 259.31927 L 752.02594 259.31927 L 0.0 259.31927 L 0.0 259.31927 L 0.0 259.31927 L 0.0 233.38736 L 25.931929 233.38736 L 25.931929 233.38736 L 25.931929 207.45543 L 51.863857 207.45543 L 77.795784 207.45543 L 77.795784 181.5235 L 77.795784 181.5235 L 103.727715 155.59157 L 103.727715 103.727715 L 207.45543 77.795784 Q 337.11508 51.863857 311.18314 0.0 Q 311.18314 -25.931929 492.70663 0.0 Q 674.23016 0.0 700.16205 25.931929 z" svg:height="2.5931928mm" draw:style-name="style-435" svg:viewBox="0.0 0.0 1478.12 259.31927" svg:width="14.781199mm" svg:x="250.76175mm" svg:y="207.45543mm"/>
          <draw:path svg:d="M 2489.465 25.931929 L 2515.397 25.931929 L 2515.397 25.931929 L 2515.397 25.931929 L 2670.9888 77.795784 Q 2852.5122 129.65964 2800.6482 155.59157 Q 2774.7163 181.5235 2800.6482 181.5235 Q 2852.5122 181.5235 2904.376 181.5235 Q 2930.3079 181.5235 2956.24 207.45543 Q 2956.24 233.38736 3034.0356 233.38736 Q 3111.8315 285.25122 3163.6953 285.25122 Q 3215.559 285.25122 3215.559 337.11508 Q 3189.6272 414.91086 3215.559 414.91086 Q 3267.423 414.91086 3267.423 466.77472 Q 3293.355 544.5705 3345.2188 570.50244 Q 3423.0146 596.4344 3423.0146 622.3663 Q 3423.0146 648.2982 3474.8784 648.2982 Q 3500.8103 648.2982 3500.8103 674.23016 L 3526.7424 700.16205 L 3526.7424 700.16205 L 3526.7424 700.16205 L 3552.6743 700.16205 L 3578.6062 700.16205 L 3604.538 700.16205 L 3630.47 700.16205 L 3630.47 674.23016 L 3630.47 674.23016 L 3656.4019 674.23016 L 3656.4019 648.2982 L 3682.334 648.2982 Q 3708.2659 648.2982 3734.1978 622.3663 L 3760.1296 622.3663 L 3760.1296 648.2982 L 3760.1296 648.2982 L 3760.1296 648.2982 Q 3786.0615 674.23016 3760.1296 674.23016 L 3760.1296 674.23016 L 3863.8574 726.094 Q 3967.5852 752.02594 3993.517 777.9579 Q 4019.449 777.9579 4019.449 803.8898 Q 4019.449 829.8217 4149.1084 829.8217 Q 4278.768 829.8217 4304.7 803.8898 Q 4304.7 752.02594 4356.564 777.9579 Q 4408.4277 777.9579 4408.4277 803.8898 Q 4408.4277 855.75366 4434.36 855.75366 L 4434.36 881.6856 L 4434.36 933.54944 Q 4434.36 959.4814 4460.292 985.41327 Q 4486.2236 1011.3452 4460.292 1011.3452 Q 4408.4277 1037.2771 4512.156 1063.2091 Q 4564.0195 1089.141 4589.951 1115.073 L 4589.951 1115.073 L 4615.8833 1141.0049 Q 4615.8833 1166.9368 4615.8833 1166.9368 L 4615.8833 1192.8688 L 4615.8833 1218.8007 L 4615.8833 1244.7325 L 4589.951 1244.7325 L 4589.951 1244.7325 L 4589.951 1244.7325 Q 4589.951 1218.8007 4512.156 1244.7325 Q 4460.292 1244.7325 4460.292 1270.6646 Q 4460.292 1322.5283 4408.4277 1322.5283 Q 4382.496 1322.5283 4252.8364 1348.4603 Q 4123.177 1348.4603 4123.177 1374.3922 Q 4097.2446 1426.2561 4071.3127 1452.188 L 4045.3809 1478.12 L 4045.3809 1478.12 L 4045.3809 1478.12 L 4019.449 1504.0519 L 3993.517 1529.9838 L 3993.517 1529.9838 L 3993.517 1529.9838 L 3993.517 1555.9158 L 3993.517 1555.9158 L 3967.5852 1555.9158 L 3967.5852 1529.9838 L 3941.653 1529.9838 L 3889.7893 1529.9838 L 3889.7893 1555.9158 L 3889.7893 1555.9158 L 3915.7212 1555.9158 L 3915.7212 1581.8477 L 4045.3809 1581.8477 L 4175.0405 1581.8477 L 4200.9727 1659.6434 Q 4200.9727 1737.4392 4226.9043 1711.5073 Q 4252.8364 1711.5073 4252.8364 1737.4392 Q 4252.8364 1763.3712 4226.9043 1763.3712 Q 4200.9727 1763.3712 4149.1084 1841.167 Q 4123.177 1893.0308 4123.177 1918.9628 L 4097.2446 1918.9628 L 4097.2446 1918.9628 L 4097.2446 1944.8947 L 4200.9727 1970.8265 Q 4278.768 1996.7585 4226.9043 2048.6223 Q 4175.0405 2048.6223 4226.9043 2074.5542 Q 4252.8364 2100.4863 4200.9727 2152.35 Q 4149.1084 2178.282 4149.1084 2204.2139 Q 4149.1084 2230.146 4200.9727 2230.146 Q 4226.9043 2256.078 4123.177 2282.0098 Q 3993.517 2307.9417 4019.449 2333.8735 Q 4045.3809 2359.8054 4019.449 2359.8054 Q 3993.517 2385.7375 3915.7212 2463.5332 Q 3837.9255 2541.329 3811.9937 2567.261 Q 3811.9937 2619.1248 3786.0615 2619.1248 L 3734.1978 2619.1248 L 3786.0615 2645.0566 Q 3811.9937 2645.0566 3811.9937 2670.9888 Q 3811.9937 2722.8525 3837.9255 2722.8525 L 3863.8574 2722.8525 L 3863.8574 2748.7844 L 3863.8574 2774.7163 L 3837.9255 2774.7163 L 3811.9937 2774.7163 L 3811.9937 2800.6482 L 3786.0615 2800.6482 L 3786.0615 2800.6482 L 3786.0615 2800.6482 L 3760.1296 2800.6482 Q 3734.1978 2774.7163 3734.1978 2774.7163 Q 3734.1978 2774.7163 3500.8103 2800.6482 Q 3267.423 2826.5803 3267.423 2852.5122 Q 3267.423 2878.444 3215.559 2878.444 L 3137.7634 2904.376 L 3137.7634 2878.444 Q 3137.7634 2852.5122 2982.1719 2852.5122 L 2826.5803 2878.444 L 2826.5803 2878.444 L 2800.6482 2878.444 L 2800.6482 2878.444 L 2800.6482 2878.444 L 2748.7844 2852.5122 L 2722.8525 2826.5803 L 2722.8525 2826.5803 L 2696.9207 2826.5803 L 2696.9207 2826.5803 L 2696.9207 2826.5803 L 2800.6482 2800.6482 L 2878.444 2800.6482 L 2878.444 2774.7163 L 2904.376 2748.7844 L 2904.376 2748.7844 L 2904.376 2722.8525 L 2800.6482 2722.8525 Q 2722.8525 2722.8525 2619.1248 2722.8525 Q 2515.397 2722.8525 2515.397 2696.9207 Q 2515.397 2670.9888 2489.465 2670.9888 Q 2463.5332 2670.9888 2437.6013 2619.1248 Q 2385.7375 2541.329 2359.8054 2515.397 Q 2307.9417 2515.397 2307.9417 2489.465 Q 2307.9417 2463.5332 2230.146 2463.5332 Q 2152.35 2463.5332 2126.4182 2515.397 Q 2126.4182 2541.329 2074.5542 2567.261 Q 1996.7585 2619.1248 1970.8265 2670.9888 Q 1970.8265 2722.8525 1867.0989 2748.7844 Q 1763.3712 2774.7163 1763.3712 2852.5122 Q 1763.3712 2930.3079 1685.5753 2956.24 L 1633.7115 2982.1719 L 1633.7115 3008.1038 L 1633.7115 3034.0356 L 1607.7795 3034.0356 Q 1555.9158 3034.0356 1348.4603 3034.0356 Q 1141.0049 2982.1719 1115.073 3008.1038 Q 1089.141 3034.0356 1063.2091 3034.0356 Q 1011.3452 3034.0356 1011.3452 3008.1038 Q 1037.2771 2982.1719 933.54944 2982.1719 Q 829.8217 3008.1038 829.8217 2982.1719 Q 803.8898 2930.3079 752.02594 2956.24 Q 726.094 2982.1719 648.2982 2982.1719 Q 596.4344 2982.1719 570.50244 3034.0356 Q 570.50244 3059.9675 544.5705 3059.9675 Q 518.63855 3034.0356 466.77472 2956.24 Q 414.91086 2878.444 311.18314 2878.444 Q 233.38736 2852.5122 207.45543 2826.5803 L 207.45543 2800.6482 L 181.5235 2800.6482 Q 155.59157 2826.5803 129.65964 2852.5122 L 103.727715 2878.444 L 103.727715 2878.444 L 103.727715 2878.444 L 77.795784 2904.376 L 51.863857 2904.376 L 51.863857 2878.444 L 51.863857 2852.5122 L 77.795784 2852.5122 L 103.727715 2852.5122 L 103.727715 2826.5803 Q 103.727715 2774.7163 77.795784 2748.7844 L 51.863857 2722.8525 L 103.727715 2696.9207 Q 155.59157 2696.9207 155.59157 2670.9888 Q 155.59157 2645.0566 181.5235 2645.0566 Q 207.45543 2619.1248 181.5235 2619.1248 Q 155.59157 2619.1248 155.59157 2593.1929 Q 155.59157 2567.261 155.59157 2567.261 Q 129.65964 2541.329 103.727715 2463.5332 Q 103.727715 2359.8054 51.863857 2359.8054 Q 0.0 2359.8054 0.0 2359.8054 Q 0.0 2333.8735 0.0 2256.078 Q 0.0 2204.2139 25.931929 2126.4182 L 51.863857 2048.6223 L 207.45543 1996.7585 Q 337.11508 1944.8947 414.91086 1944.8947 Q 466.77472 1944.8947 440.8428 1918.9628 Q 414.91086 1918.9628 414.91086 1815.235 Q 440.8428 1737.4392 492.70663 1711.5073 Q 544.5705 1711.5073 570.50244 1685.5753 Q 570.50244 1685.5753 596.4344 1659.6434 Q 622.3663 1659.6434 674.23016 1633.7115 Q 700.16205 1581.8477 726.094 1607.7795 Q 726.094 1633.7115 752.02594 1633.7115 L 777.9579 1633.7115 L 777.9579 1659.6434 L 777.9579 1685.5753 L 803.8898 1685.5753 L 829.8217 1685.5753 L 829.8217 1659.6434 L 829.8217 1659.6434 L 855.75366 1659.6434 L 855.75366 1633.7115 L 855.75366 1633.7115 L 881.6856 1633.7115 L 881.6856 1633.7115 L 881.6856 1633.7115 L 829.8217 1607.7795 L 803.8898 1607.7795 L 803.8898 1581.8477 L 829.8217 1555.9158 L 829.8217 1529.9838 Q 829.8217 1529.9838 777.9579 1529.9838 L 752.02594 1504.0519 L 752.02594 1504.0519 Q 752.02594 1478.12 674.23016 1478.12 L 622.3663 1478.12 L 622.3663 1426.2561 L 622.3663 1374.3922 L 648.2982 1374.3922 L 674.23016 1374.3922 L 674.23016 1374.3922 L 674.23016 1374.3922 L 700.16205 1374.3922 L 700.16205 1374.3922 L 700.16205 1348.4603 L 726.094 1348.4603 L 726.094 1322.5283 L 726.094 1296.5964 L 752.02594 1270.6646 L 752.02594 1244.7325 L 752.02594 1244.7325 L 777.9579 1244.7325 L 777.9579 1296.5964 L 777.9579 1348.4603 L 803.8898 1374.3922 Q 829.8217 1400.3241 829.8217 1426.2561 Q 829.8217 1478.12 855.75366 1529.9838 L 855.75366 1555.9158 L 881.6856 1555.9158 L 907.6175 1555.9158 L 907.6175 1529.9838 L 907.6175 1504.0519 L 985.41327 1504.0519 L 1063.2091 1478.12 L 1063.2091 1478.12 L 1089.141 1478.12 L 1089.141 1478.12 L 1089.141 1478.12 L 1089.141 1452.188 L 1089.141 1452.188 L 1115.073 1426.2561 Q 1141.0049 1374.3922 1141.0049 1374.3922 L 1141.0049 1348.4603 L 1166.9368 1348.4603 L 1166.9368 1322.5283 L 1141.0049 1322.5283 Q 1089.141 1322.5283 1115.073 1296.5964 L 1141.0049 1270.6646 L 1141.0049 1244.7325 L 1141.0049 1218.8007 L 1115.073 1218.8007 L 1115.073 1218.8007 L 1141.0049 1192.8688 L 1166.9368 1166.9368 L 1166.9368 1166.9368 L 1192.8688 1166.9368 L 1192.8688 1141.0049 L 1192.8688 1115.073 L 1141.0049 1115.073 L 1115.073 1115.073 L 1115.073 1089.141 L 1089.141 1089.141 L 1089.141 1089.141 L 1089.141 1089.141 L 1063.2091 1089.141 Q 1037.2771 1063.2091 881.6856 1063.2091 L 726.094 1063.2091 L 726.094 1063.2091 Q 700.16205 1063.2091 596.4344 1037.2771 L 492.70663 1011.3452 L 492.70663 959.4814 L 492.70663 933.54944 L 518.63855 933.54944 L 544.5705 907.6175 L 544.5705 907.6175 L 518.63855 907.6175 L 518.63855 907.6175 L 518.63855 907.6175 L 518.63855 881.6856 L 518.63855 881.6856 L 492.70663 855.75366 L 466.77472 829.8217 L 466.77472 829.8217 L 466.77472 803.8898 L 440.8428 803.8898 L 414.91086 803.8898 L 414.91086 777.9579 L 414.91086 777.9579 L 440.8428 777.9579 L 466.77472 752.02594 L 466.77472 752.02594 L 466.77472 752.02594 L 492.70663 752.02594 L 492.70663 752.02594 L 544.5705 700.16205 Q 596.4344 648.2982 622.3663 648.2982 L 674.23016 648.2982 L 674.23016 674.23016 L 674.23016 700.16205 L 752.02594 700.16205 Q 829.8217 674.23016 881.6856 700.16205 Q 933.54944 700.16205 933.54944 700.16205 Q 933.54944 700.16205 985.41327 700.16205 L 1037.2771 700.16205 L 1089.141 700.16205 L 1115.073 700.16205 L 1115.073 648.2982 L 1115.073 596.4344 L 1141.0049 596.4344 L 1166.9368 596.4344 L 1166.9368 622.3663 L 1192.8688 622.3663 L 1192.8688 596.4344 L 1192.8688 570.50244 L 1166.9368 570.50244 L 1166.9368 544.5705 L 1166.9368 544.5705 L 1141.0049 544.5705 L 1141.0049 544.5705 Q 1141.0049 544.5705 1141.0049 518.63855 Q 1141.0049 518.63855 1063.2091 492.70663 L 985.41327 466.77472 L 985.41327 440.8428 L 985.41327 440.8428 L 959.4814 440.8428 L 959.4814 440.8428 L 933.54944 414.91086 L 907.6175 414.91086 L 907.6175 388.97894 L 907.6175 363.047 L 933.54944 363.047 L 959.4814 388.97894 L 1011.3452 388.97894 L 1063.2091 388.97894 L 1089.141 363.047 Q 1089.141 337.11508 1141.0049 388.97894 Q 1192.8688 388.97894 1244.7325 363.047 Q 1296.5964 337.11508 1296.5964 285.25122 Q 1296.5964 259.31927 1400.3241 233.38736 Q 1504.0519 233.38736 1555.9158 233.38736 Q 1607.7795 233.38736 1659.6434 233.38736 Q 1711.5073 233.38736 1815.235 207.45543 Q 1918.9628 155.59157 1996.7585 155.59157 Q 2048.6223 129.65964 2178.282 129.65964 Q 2307.9417 129.65964 2359.8054 51.863857 Q 2437.6013 -25.931929 2437.6013 0.0 Q 2437.6013 25.931929 2489.465 25.931929 z M 2826.5803 2670.9888 Q 2826.5803 2670.9888 2826.5803 2645.0566 Q 2852.5122 2645.0566 2852.5122 2670.9888 Q 2852.5122 2670.9888 2826.5803 2670.9888 z M 2774.7163 2696.9207 Q 2774.7163 2670.9888 2774.7163 2670.9888 Q 2800.6482 2670.9888 2800.6482 2670.9888 Q 2800.6482 2696.9207 2774.7163 2696.9207 z M 466.77472 2904.376 Q 466.77472 2878.444 466.77472 2878.444 Q 466.77472 2878.444 466.77472 2878.444 Q 466.77472 2904.376 466.77472 2904.376 z" svg:height="30.599676mm" draw:style-name="style-436" svg:viewBox="0.0 0.0 4615.8833 3059.9675" svg:width="46.158833mm" svg:x="224.57051mm" svg:y="153.77634mm"/>
          <draw:path svg:d="M 596.4344 0.0 L 622.3663 0.0 L 622.3663 0.0 L 622.3663 0.0 L 622.3663 25.931929 L 648.2982 25.931929 L 700.16205 51.863857 Q 752.02594 103.727715 752.02594 155.59157 Q 752.02594 207.45543 777.9579 233.38736 Q 803.8898 233.38736 803.8898 259.31927 Q 777.9579 311.18314 726.094 311.18314 Q 674.23016 363.047 752.02594 363.047 L 803.8898 363.047 L 803.8898 388.97894 L 803.8898 388.97894 L 777.9579 388.97894 L 777.9579 414.91086 L 700.16205 414.91086 L 622.3663 414.91086 L 622.3663 440.8428 L 622.3663 466.77472 L 596.4344 466.77472 Q 570.50244 466.77472 466.77472 466.77472 L 363.047 466.77472 L 337.11508 466.77472 Q 311.18314 466.77472 233.38736 414.91086 L 155.59157 388.97894 L 155.59157 388.97894 L 155.59157 363.047 L 155.59157 363.047 L 181.5235 363.047 L 181.5235 363.047 L 181.5235 337.11508 L 155.59157 311.18314 Q 129.65964 285.25122 129.65964 259.31927 L 129.65964 259.31927 L 155.59157 233.38736 Q 181.5235 207.45543 181.5235 207.45543 L 181.5235 207.45543 L 155.59157 207.45543 Q 129.65964 207.45543 77.795784 207.45543 L 51.863857 207.45543 L 25.931929 181.5235 L 0.0 181.5235 L 0.0 155.59157 L 0.0 129.65964 L 77.795784 129.65964 Q 155.59157 103.727715 129.65964 103.727715 L 103.727715 103.727715 L 77.795784 77.795784 L 25.931929 51.863857 L 25.931929 51.863857 L 25.931929 51.863857 L 51.863857 51.863857 L 51.863857 51.863857 L 51.863857 25.931929 L 77.795784 25.931929 L 77.795784 25.931929 L 77.795784 51.863857 L 285.25122 25.931929 Q 492.70663 25.931929 518.63855 51.863857 Q 518.63855 51.863857 544.5705 25.931929 Q 544.5705 0.0 596.4344 0.0 z" svg:height="4.667747mm" draw:style-name="style-437" svg:viewBox="0.0 0.0 803.8898 466.77472" svg:width="8.0388975mm" svg:x="287.58508mm" svg:y="182.56078mm"/>
          <draw:path svg:d="M 0.0 25.931929 L 0.0 0.0 L 77.795784 25.931929 Q 181.5235 51.863857 207.45543 77.795784 Q 233.38736 103.727715 259.31927 103.727715 L 259.31927 129.65964 L 337.11508 207.45543 Q 414.91086 311.18314 440.8428 311.18314 Q 492.70663 311.18314 492.70663 311.18314 L 518.63855 311.18314 L 518.63855 311.18314 L 518.63855 311.18314 L 544.5705 337.11508 L 570.50244 363.047 L 570.50244 363.047 L 596.4344 363.047 L 596.4344 388.97894 L 596.4344 414.91086 L 622.3663 414.91086 L 648.2982 414.91086 L 648.2982 414.91086 Q 648.2982 414.91086 596.4344 440.8428 L 518.63855 466.77472 L 518.63855 466.77472 L 492.70663 466.77472 L 492.70663 492.70663 L 492.70663 518.63855 L 466.77472 518.63855 L 466.77472 518.63855 L 440.8428 544.5705 L 414.91086 570.50244 L 388.97894 570.50244 L 363.047 570.50244 L 285.25122 596.4344 L 233.38736 596.4344 L 233.38736 570.50244 L 233.38736 570.50244 L 207.45543 570.50244 L 207.45543 570.50244 L 181.5235 544.5705 L 155.59157 518.63855 L 155.59157 518.63855 L 181.5235 518.63855 L 181.5235 518.63855 L 181.5235 518.63855 L 181.5235 492.70663 L 181.5235 492.70663 L 181.5235 466.77472 Q 181.5235 466.77472 181.5235 440.8428 Q 129.65964 414.91086 181.5235 414.91086 Q 233.38736 388.97894 181.5235 337.11508 Q 155.59157 259.31927 129.65964 181.5235 Q 103.727715 77.795784 77.795784 77.795784 L 25.931929 77.795784 L 25.931929 51.863857 Q 25.931929 51.863857 0.0 25.931929 z" svg:height="5.9643435mm" draw:style-name="style-438" svg:viewBox="0.0 0.0 648.2982 596.4344" svg:width="6.482982mm" svg:x="179.18962mm" svg:y="90.24311mm"/>
          <draw:path svg:d="M 207.45543 77.795784 L 207.45543 77.795784 L 181.5235 77.795784 Q 155.59157 103.727715 77.795784 77.795784 L 25.931929 77.795784 L 0.0 51.863857 Q 0.0 25.931929 25.931929 25.931929 Q 77.795784 0.0 77.795784 0.0 L 77.795784 0.0 L 155.59157 0.0 Q 233.38736 -25.931929 233.38736 25.931929 Q 233.38736 77.795784 207.45543 77.795784 z" svg:height="0.77795786mm" draw:style-name="style-439" svg:viewBox="0.0 0.0 233.38736 77.795784" svg:width="2.3338735mm" svg:x="173.4846mm" svg:y="110.47002mm"/>
          <draw:path svg:d="M 596.4344 51.863857 L 596.4344 51.863857 L 596.4344 51.863857 L 570.50244 51.863857 L 544.5705 51.863857 Q 544.5705 25.931929 518.63855 51.863857 L 518.63855 103.727715 L 492.70663 103.727715 Q 492.70663 103.727715 492.70663 129.65964 L 518.63855 129.65964 L 518.63855 129.65964 Q 518.63855 155.59157 259.31927 181.5235 L 0.0 207.45543 L 0.0 181.5235 L 0.0 155.59157 L 25.931929 155.59157 L 51.863857 155.59157 L 51.863857 129.65964 L 25.931929 129.65964 L 25.931929 129.65964 L 25.931929 103.727715 L 25.931929 103.727715 L 25.931929 103.727715 L 0.0 103.727715 L 0.0 103.727715 L 0.0 77.795784 L 0.0 77.795784 L 25.931929 77.795784 L 25.931929 51.863857 L 77.795784 51.863857 L 129.65964 51.863857 L 129.65964 25.931929 L 129.65964 25.931929 L 337.11508 0.0 Q 544.5705 0.0 570.50244 0.0 Q 596.4344 25.931929 596.4344 51.863857 z" svg:height="2.0745542mm" draw:style-name="style-440" svg:viewBox="0.0 0.0 596.4344 207.45543" svg:width="5.9643435mm" svg:x="30.858995mm" svg:y="103.727715mm"/>
          <draw:path svg:d="M 259.31927 0.0 L 285.25122 0.0 L 311.18314 25.931929 Q 363.047 25.931929 363.047 77.795784 L 363.047 103.727715 L 337.11508 103.727715 L 337.11508 129.65964 L 337.11508 129.65964 L 337.11508 129.65964 L 311.18314 129.65964 Q 311.18314 129.65964 207.45543 155.59157 L 103.727715 181.5235 L 103.727715 181.5235 Q 77.795784 181.5235 51.863857 129.65964 L 0.0 77.795784 L 103.727715 77.795784 Q 181.5235 77.795784 181.5235 51.863857 Q 181.5235 25.931929 207.45543 25.931929 Q 259.31927 25.931929 259.31927 0.0 z" svg:height="1.815235mm" draw:style-name="style-441" svg:viewBox="0.0 0.0 363.047 181.5235" svg:width="3.63047mm" svg:x="191.37764mm" svg:y="104.50568mm"/>
          <draw:path svg:d="M 466.77472 0.0 L 466.77472 25.931929 L 466.77472 25.931929 Q 440.8428 25.931929 414.91086 51.863857 Q 388.97894 77.795784 181.5235 103.727715 Q 0.0 129.65964 0.0 103.727715 Q 0.0 77.795784 25.931929 77.795784 L 51.863857 51.863857 L 51.863857 51.863857 L 51.863857 51.863857 L 77.795784 51.863857 L 77.795784 51.863857 L 77.795784 25.931929 L 77.795784 25.931929 L 103.727715 25.931929 L 103.727715 0.0 L 155.59157 0.0 L 207.45543 0.0 L 337.11508 0.0 Q 440.8428 0.0 466.77472 0.0 z" svg:height="1.0372771mm" draw:style-name="style-442" svg:viewBox="0.0 0.0 466.77472 103.727715" svg:width="4.667747mm" svg:x="14.262561mm" svg:y="121.36143mm"/>
          <draw:path svg:d="M 77.795784 0.0 L 103.727715 0.0 L 155.59157 0.0 L 181.5235 0.0 L 207.45543 51.863857 Q 233.38736 103.727715 311.18314 103.727715 Q 414.91086 155.59157 440.8428 155.59157 L 466.77472 155.59157 L 466.77472 155.59157 L 466.77472 155.59157 L 492.70663 181.5235 L 518.63855 181.5235 L 518.63855 181.5235 L 518.63855 207.45543 L 518.63855 207.45543 L 544.5705 207.45543 L 544.5705 207.45543 L 570.50244 207.45543 L 570.50244 233.38736 Q 622.3663 259.31927 596.4344 285.25122 L 596.4344 311.18314 L 570.50244 311.18314 L 570.50244 311.18314 L 544.5705 285.25122 L 518.63855 259.31927 L 518.63855 259.31927 L 518.63855 259.31927 L 492.70663 259.31927 L 492.70663 259.31927 L 466.77472 259.31927 L 414.91086 259.31927 L 388.97894 259.31927 L 363.047 259.31927 L 363.047 285.25122 L 363.047 285.25122 L 363.047 285.25122 L 337.11508 285.25122 L 337.11508 285.25122 Q 337.11508 259.31927 259.31927 233.38736 L 207.45543 207.45543 L 207.45543 207.45543 L 207.45543 181.5235 L 207.45543 181.5235 Q 207.45543 155.59157 155.59157 155.59157 L 103.727715 155.59157 L 77.795784 129.65964 Q 51.863857 103.727715 51.863857 77.795784 L 51.863857 51.863857 L 51.863857 51.863857 L 25.931929 51.863857 L 0.0 25.931929 Q -25.931929 0.0 0.0 0.0 Q 51.863857 0.0 77.795784 0.0 z" svg:height="3.1118314mm" draw:style-name="style-443" svg:viewBox="0.0 0.0 596.4344 311.18314" svg:width="5.9643435mm" svg:x="165.96434mm" svg:y="102.69044mm"/>
          <draw:path svg:d="M 622.3663 0.0 L 622.3663 0.0 L 648.2982 0.0 Q 674.23016 0.0 700.16205 51.863857 Q 700.16205 103.727715 803.8898 155.59157 Q 881.6856 207.45543 985.41327 233.38736 Q 1089.141 233.38736 1089.141 207.45543 Q 1115.073 181.5235 1115.073 207.45543 Q 1141.0049 207.45543 1166.9368 207.45543 Q 1218.8007 207.45543 1218.8007 207.45543 L 1218.8007 207.45543 L 1218.8007 311.18314 Q 1218.8007 414.91086 1218.8007 414.91086 L 1218.8007 414.91086 L 1244.7325 414.91086 L 1244.7325 414.91086 L 1244.7325 440.8428 L 1218.8007 440.8428 L 1218.8007 440.8428 L 1218.8007 466.77472 L 1218.8007 466.77472 L 1218.8007 466.77472 L 1244.7325 466.77472 L 1244.7325 466.77472 L 1244.7325 492.70663 Q 1218.8007 492.70663 1218.8007 518.63855 Q 1192.8688 570.50244 1115.073 570.50244 Q 1063.2091 570.50244 1063.2091 570.50244 Q 1037.2771 596.4344 959.4814 622.3663 L 881.6856 674.23016 L 881.6856 674.23016 L 907.6175 674.23016 L 907.6175 726.094 Q 959.4814 803.8898 933.54944 829.8217 L 933.54944 829.8217 L 855.75366 829.8217 Q 752.02594 855.75366 752.02594 907.6175 Q 752.02594 985.41327 726.094 985.41327 Q 700.16205 985.41327 726.094 985.41327 Q 752.02594 1011.3452 752.02594 1037.2771 L 752.02594 1063.2091 L 726.094 1063.2091 Q 700.16205 1063.2091 700.16205 1089.141 L 700.16205 1115.073 L 674.23016 1115.073 L 674.23016 1089.141 L 674.23016 1089.141 Q 648.2982 1089.141 570.50244 1063.2091 L 492.70663 1037.2771 L 466.77472 1037.2771 L 466.77472 1037.2771 L 466.77472 1063.2091 L 440.8428 1063.2091 L 440.8428 1063.2091 L 440.8428 1089.141 L 414.91086 1089.141 Q 388.97894 1115.073 388.97894 1141.0049 L 388.97894 1166.9368 L 363.047 1166.9368 L 337.11508 1166.9368 L 337.11508 1141.0049 Q 337.11508 1089.141 285.25122 1089.141 Q 259.31927 1089.141 259.31927 1063.2091 Q 259.31927 1037.2771 181.5235 985.41327 L 103.727715 959.4814 L 103.727715 881.6856 L 103.727715 803.8898 L 77.795784 803.8898 Q 51.863857 777.9579 51.863857 777.9579 Q 77.795784 777.9579 25.931929 726.094 L 0.0 648.2982 L 25.931929 648.2982 L 51.863857 648.2982 L 51.863857 622.3663 Q 25.931929 570.50244 25.931929 570.50244 L 25.931929 570.50244 L 25.931929 570.50244 Q 25.931929 544.5705 77.795784 492.70663 Q 129.65964 440.8428 103.727715 414.91086 Q 77.795784 414.91086 77.795784 388.97894 Q 77.795784 363.047 103.727715 363.047 Q 129.65964 363.047 129.65964 311.18314 Q 129.65964 233.38736 155.59157 233.38736 Q 181.5235 207.45543 207.45543 155.59157 Q 233.38736 103.727715 311.18314 129.65964 L 363.047 155.59157 L 388.97894 155.59157 Q 440.8428 155.59157 492.70663 155.59157 L 518.63855 155.59157 L 518.63855 129.65964 L 544.5705 129.65964 L 544.5705 129.65964 L 544.5705 103.727715 L 544.5705 103.727715 L 544.5705 103.727715 L 570.50244 103.727715 L 570.50244 103.727715 L 596.4344 77.795784 L 622.3663 51.863857 L 622.3663 51.863857 L 648.2982 51.863857 L 648.2982 51.863857 L 648.2982 51.863857 L 648.2982 25.931929 Q 648.2982 25.931929 622.3663 0.0 z" svg:height="11.669368mm" draw:style-name="style-444" svg:viewBox="0.0 0.0 1244.7325 1166.9368" svg:width="12.447326mm" svg:x="157.40681mm" svg:y="189.82172mm"/>
          <draw:path svg:d="M 596.4344 0.0 L 596.4344 0.0 L 622.3663 0.0 L 622.3663 0.0 L 622.3663 0.0 L 622.3663 0.0 L 648.2982 25.931929 L 674.23016 51.863857 L 674.23016 51.863857 L 674.23016 51.863857 L 648.2982 51.863857 L 648.2982 51.863857 L 648.2982 77.795784 L 674.23016 77.795784 L 674.23016 77.795784 L 674.23016 103.727715 L 726.094 103.727715 L 777.9579 103.727715 L 777.9579 129.65964 Q 777.9579 155.59157 752.02594 155.59157 Q 752.02594 155.59157 648.2982 207.45543 Q 544.5705 207.45543 363.047 233.38736 Q 207.45543 233.38736 207.45543 207.45543 Q 207.45543 181.5235 103.727715 181.5235 L 0.0 155.59157 L 0.0 155.59157 L 0.0 155.59157 L 0.0 103.727715 Q 25.931929 51.863857 103.727715 51.863857 L 181.5235 51.863857 L 207.45543 25.931929 L 207.45543 25.931929 L 388.97894 25.931929 L 570.50244 25.931929 L 570.50244 25.931929 Q 570.50244 25.931929 596.4344 0.0 z" svg:height="2.3338735mm" draw:style-name="style-445" svg:viewBox="0.0 0.0 777.9579 233.38736" svg:width="7.7795787mm" svg:x="192.41492mm" svg:y="133.80875mm"/>
          <draw:path svg:d="M 51.863857 25.931929 L 51.863857 0.0 L 129.65964 25.931929 Q 207.45543 25.931929 311.18314 25.931929 Q 414.91086 25.931929 466.77472 25.931929 L 518.63855 25.931929 L 518.63855 25.931929 L 518.63855 25.931929 L 570.50244 51.863857 Q 648.2982 77.795784 700.16205 77.795784 L 752.02594 77.795784 L 700.16205 103.727715 L 648.2982 129.65964 L 648.2982 129.65964 L 622.3663 129.65964 L 622.3663 129.65964 L 622.3663 129.65964 L 622.3663 155.59157 L 622.3663 155.59157 L 622.3663 181.5235 L 622.3663 181.5235 L 622.3663 181.5235 L 622.3663 181.5235 L 492.70663 181.5235 Q 363.047 181.5235 207.45543 207.45543 L 51.863857 233.38736 L 25.931929 207.45543 Q 0.0 207.45543 0.0 155.59157 L 0.0 103.727715 L 51.863857 77.795784 Q 77.795784 77.795784 51.863857 51.863857 Q 51.863857 25.931929 51.863857 25.931929 z" svg:height="2.3338735mm" draw:style-name="style-446" svg:viewBox="0.0 0.0 752.02594 233.38736" svg:width="7.5202594mm" svg:x="298.7358mm" svg:y="129.91896mm"/>
          <draw:path svg:d="M 0.0 881.6856 L 0.0 0.0 L 25.931929 25.931929 Q 51.863857 51.863857 77.795784 103.727715 Q 103.727715 155.59157 155.59157 129.65964 Q 207.45543 129.65964 207.45543 103.727715 Q 233.38736 51.863857 259.31927 103.727715 Q 259.31927 155.59157 492.70663 207.45543 Q 726.094 259.31927 1348.4603 440.8428 Q 1970.8265 622.3663 2463.5332 622.3663 Q 2956.24 674.23016 3448.9465 674.23016 Q 3941.653 674.23016 4823.339 674.23016 Q 5705.0244 674.23016 6690.4375 674.23016 Q 7649.919 674.23016 8557.536 726.094 Q 9439.222 777.9579 9542.95 803.8898 Q 9672.609 829.8217 10372.771 855.75366 Q 11047.002 881.6856 11098.865 855.75366 L 11176.661 855.75366 L 11176.661 855.75366 L 11176.661 881.6856 L 11202.593 881.6856 L 11202.593 881.6856 L 11202.593 881.6856 L 11202.593 881.6856 L 11202.593 907.6175 L 11202.593 907.6175 L 11228.525 907.6175 L 11228.525 933.54944 L 11254.457 933.54944 L 11280.389 933.54944 L 11254.457 959.4814 L 11228.525 985.41327 L 11176.661 985.41327 L 11124.798 985.41327 L 11098.865 985.41327 L 11072.934 985.41327 L 11072.934 985.41327 L 11047.002 985.41327 L 11047.002 985.41327 L 11047.002 985.41327 L 11021.069 1011.3452 L 10995.138 1037.2771 L 10943.274 1037.2771 L 10891.41 1037.2771 L 10943.274 1063.2091 L 10969.206 1089.141 L 10969.206 1089.141 L 10995.138 1089.141 L 10995.138 1089.141 L 10995.138 1089.141 L 11021.069 1115.073 L 11047.002 1141.0049 L 11047.002 1141.0049 L 11047.002 1141.0049 L 10943.274 1141.0049 Q 10865.479 1141.0049 10761.75 1141.0049 Q 10683.955 1141.0049 10580.227 1166.9368 Q 10476.499 1192.8688 9905.997 1244.7325 Q 9309.5625 1348.4603 9076.175 1348.4603 Q 8868.72 1348.4603 8868.72 1400.3241 Q 8868.72 1426.2561 8842.788 1400.3241 Q 8842.788 1374.3922 8505.673 1400.3241 Q 8142.6255 1452.188 8090.7617 1452.188 Q 8012.966 1452.188 7857.3745 1452.188 Q 7701.7827 1452.188 7183.144 1529.9838 Q 6664.506 1607.7795 6638.5737 1581.8477 Q 6586.71 1581.8477 6586.71 1607.7795 Q 6586.71 1633.7115 6431.118 1633.7115 Q 6249.5947 1607.7795 5990.2754 1659.6434 Q 5730.956 1659.6434 5575.3647 1685.5753 Q 5445.705 1685.5753 5316.0454 1711.5073 Q 5186.3857 1763.3712 5186.3857 1737.4392 Q 5186.3857 1711.5073 5160.4536 1763.3712 Q 5134.522 1789.3031 5030.794 1789.3031 Q 4952.9985 1763.3712 4927.0664 1789.3031 Q 4927.0664 1815.235 4875.2026 1815.235 Q 4849.2705 1815.235 4615.8833 1815.235 L 4408.4277 1815.235 L 4408.4277 1841.167 L 4408.4277 1841.167 L 4434.36 1841.167 L 4434.36 1867.0989 L 4382.496 1867.0989 L 4330.6323 1867.0989 L 4304.7 1867.0989 Q 4304.7 1893.0308 4278.768 1893.0308 L 4278.768 1893.0308 L 4252.8364 1893.0308 L 4252.8364 1893.0308 L 4252.8364 1867.0989 L 4252.8364 1867.0989 L 4226.9043 1867.0989 L 4226.9043 1893.0308 L 4200.9727 1893.0308 Q 4175.0405 1867.0989 4097.2446 1893.0308 Q 4019.449 1893.0308 4019.449 1867.0989 Q 4019.449 1841.167 3682.334 1841.167 Q 3371.1506 1815.235 3345.2188 1867.0989 Q 3319.2869 1893.0308 3267.423 1893.0308 Q 3241.4912 1893.0308 3241.4912 1867.0989 Q 3241.4912 1841.167 3111.8315 1841.167 Q 3008.1038 1867.0989 3008.1038 1841.167 Q 2982.1719 1815.235 2904.376 1815.235 Q 2800.6482 1815.235 2748.7844 1815.235 Q 2670.9888 1815.235 2541.329 1867.0989 Q 2385.7375 1867.0989 2385.7375 1867.0989 Q 2359.8054 1841.167 2282.0098 1841.167 Q 2178.282 1841.167 2178.282 1867.0989 Q 2178.282 1893.0308 2126.4182 1867.0989 Q 2048.6223 1867.0989 1893.0308 1867.0989 Q 1737.4392 1867.0989 1711.5073 1893.0308 Q 1711.5073 1918.9628 1504.0519 1944.8947 Q 1322.5283 1970.8265 1322.5283 1944.8947 Q 1322.5283 1918.9628 829.8217 1918.9628 Q 363.047 1918.9628 337.11508 1944.8947 Q 311.18314 1970.8265 207.45543 1970.8265 Q 129.65964 1970.8265 103.727715 1918.9628 Q 103.727715 1893.0308 77.795784 1893.0308 Q 51.863857 1867.0989 25.931929 1815.235 L 0.0 1763.3712 L 0.0 881.6856 z" svg:height="19.708265mm" draw:style-name="style-447" svg:viewBox="0.0 0.0 11280.389 1970.8265" svg:width="112.80389mm" svg:x="0.0mm" svg:y="48.233387mm"/>
          <draw:path svg:d="M 363.047 0.0 L 414.91086 0.0 L 414.91086 25.931929 Q 414.91086 51.863857 440.8428 77.795784 L 440.8428 77.795784 L 414.91086 77.795784 Q 388.97894 77.795784 207.45543 103.727715 Q 0.0 103.727715 0.0 77.795784 L 0.0 51.863857 L 51.863857 51.863857 Q 103.727715 51.863857 129.65964 25.931929 Q 129.65964 0.0 207.45543 0.0 Q 285.25122 25.931929 363.047 0.0 z" svg:height="1.0372771mm" draw:style-name="style-448" svg:viewBox="0.0 0.0 440.8428 103.727715" svg:width="4.4084277mm" svg:x="20.745543mm" svg:y="105.54295mm"/>
          <draw:path svg:d="M 492.70663 0.0 L 518.63855 0.0 L 518.63855 25.931929 L 544.5705 77.795784 L 544.5705 51.863857 Q 544.5705 25.931929 570.50244 25.931929 Q 596.4344 51.863857 622.3663 77.795784 Q 674.23016 129.65964 674.23016 129.65964 L 674.23016 129.65964 L 648.2982 233.38736 Q 622.3663 337.11508 648.2982 337.11508 Q 674.23016 337.11508 674.23016 363.047 L 674.23016 363.047 L 648.2982 466.77472 Q 648.2982 596.4344 622.3663 596.4344 Q 596.4344 596.4344 596.4344 622.3663 L 596.4344 622.3663 L 570.50244 622.3663 Q 544.5705 622.3663 544.5705 648.2982 Q 544.5705 674.23016 492.70663 674.23016 L 466.77472 674.23016 L 466.77472 674.23016 Q 440.8428 674.23016 466.77472 622.3663 Q 492.70663 596.4344 518.63855 518.63855 L 544.5705 466.77472 L 518.63855 440.8428 L 518.63855 414.91086 L 492.70663 414.91086 L 466.77472 440.8428 L 466.77472 440.8428 Q 440.8428 440.8428 440.8428 440.8428 L 440.8428 440.8428 L 388.97894 440.8428 Q 337.11508 440.8428 285.25122 440.8428 Q 207.45543 492.70663 207.45543 414.91086 Q 207.45543 363.047 155.59157 414.91086 L 77.795784 466.77472 L 77.795784 466.77472 L 77.795784 440.8428 L 51.863857 440.8428 L 25.931929 440.8428 L 25.931929 492.70663 L 25.931929 518.63855 L 0.0 466.77472 L 0.0 414.91086 L 0.0 388.97894 L 0.0 388.97894 L 0.0 363.047 L 25.931929 337.11508 L 25.931929 337.11508 L 25.931929 337.11508 L 25.931929 311.18314 L 25.931929 311.18314 L 51.863857 311.18314 L 51.863857 285.25122 L 77.795784 285.25122 Q 129.65964 285.25122 129.65964 259.31927 Q 129.65964 233.38736 155.59157 233.38736 Q 181.5235 207.45543 259.31927 155.59157 Q 311.18314 77.795784 337.11508 77.795784 L 388.97894 77.795784 L 440.8428 51.863857 Q 466.77472 51.863857 466.77472 25.931929 Q 466.77472 0.0 492.70663 0.0 z" svg:height="6.7423015mm" draw:style-name="style-449" svg:viewBox="0.0 0.0 674.23016 674.23016" svg:width="6.7423015mm" svg:x="131.99352mm" svg:y="80.12966mm"/>
          <draw:path svg:d="M 1037.2771 51.863857 L 1037.2771 103.727715 L 1063.2091 51.863857 L 1089.141 25.931929 L 1089.141 25.931929 L 1089.141 0.0 L 1089.141 0.0 L 1115.073 0.0 L 1089.141 103.727715 Q 1089.141 207.45543 1037.2771 233.38736 Q 1011.3452 259.31927 985.41327 259.31927 L 985.41327 259.31927 L 985.41327 259.31927 Q 985.41327 259.31927 959.4814 259.31927 L 959.4814 285.25122 L 959.4814 285.25122 Q 933.54944 285.25122 933.54944 311.18314 L 933.54944 311.18314 L 855.75366 311.18314 Q 777.9579 337.11508 803.8898 414.91086 Q 803.8898 466.77472 777.9579 466.77472 Q 752.02594 466.77472 752.02594 492.70663 Q 752.02594 518.63855 700.16205 518.63855 Q 648.2982 518.63855 700.16205 544.5705 Q 752.02594 570.50244 803.8898 570.50244 L 855.75366 570.50244 L 933.54944 596.4344 L 1011.3452 596.4344 L 1037.2771 596.4344 Q 1089.141 596.4344 1089.141 622.3663 Q 1089.141 648.2982 1115.073 752.02594 L 1115.073 855.75366 L 1115.073 907.6175 L 1141.0049 959.4814 L 1141.0049 985.41327 Q 1141.0049 1037.2771 1141.0049 1296.5964 L 1141.0049 1581.8477 L 1141.0049 1607.7795 L 1141.0049 1633.7115 L 1141.0049 1659.6434 L 1141.0049 1659.6434 L 1141.0049 1711.5073 L 1141.0049 1737.4392 L 1141.0049 1763.3712 Q 1141.0049 1789.3031 1141.0049 1815.235 L 1141.0049 1841.167 L 1141.0049 1867.0989 L 1141.0049 1893.0308 L 1141.0049 1893.0308 Q 1141.0049 1918.9628 1089.141 1918.9628 L 1037.2771 1918.9628 L 1037.2771 1944.8947 L 1037.2771 1944.8947 L 1037.2771 1944.8947 Q 1037.2771 1944.8947 985.41327 1970.8265 Q 959.4814 1970.8265 933.54944 1944.8947 L 933.54944 1918.9628 L 933.54944 1918.9628 Q 933.54944 1893.0308 959.4814 1867.0989 L 985.41327 1867.0989 L 985.41327 1841.167 L 985.41327 1841.167 L 985.41327 1789.3031 Q 985.41327 1737.4392 985.41327 1685.5753 Q 985.41327 1633.7115 933.54944 1659.6434 Q 881.6856 1685.5753 881.6856 1504.0519 L 855.75366 1322.5283 L 726.094 1322.5283 L 596.4344 1348.4603 L 518.63855 1348.4603 L 466.77472 1348.4603 L 466.77472 1374.3922 L 466.77472 1374.3922 L 440.8428 1374.3922 L 440.8428 1400.3241 L 440.8428 1400.3241 L 414.91086 1400.3241 L 414.91086 1400.3241 L 414.91086 1400.3241 L 518.63855 1426.2561 L 596.4344 1452.188 L 596.4344 1452.188 L 622.3663 1452.188 L 622.3663 1452.188 L 622.3663 1452.188 L 622.3663 1478.12 L 622.3663 1478.12 L 648.2982 1478.12 L 648.2982 1504.0519 L 544.5705 1504.0519 Q 440.8428 1504.0519 414.91086 1529.9838 Q 388.97894 1555.9158 388.97894 1633.7115 Q 388.97894 1711.5073 363.047 1711.5073 L 337.11508 1711.5073 L 285.25122 1737.4392 L 233.38736 1737.4392 L 207.45543 1737.4392 L 155.59157 1737.4392 L 155.59157 1711.5073 L 155.59157 1685.5753 L 155.59157 1685.5753 L 155.59157 1685.5753 L 181.5235 1633.7115 Q 181.5235 1581.8477 155.59157 1555.9158 Q 103.727715 1555.9158 155.59157 1452.188 Q 181.5235 1322.5283 129.65964 1296.5964 L 77.795784 1296.5964 L 77.795784 1166.9368 Q 77.795784 1037.2771 103.727715 1037.2771 Q 129.65964 1037.2771 103.727715 985.41327 Q 103.727715 933.54944 51.863857 777.9579 L 51.863857 596.4344 L 25.931929 596.4344 Q 25.931929 622.3663 0.0 622.3663 L 0.0 622.3663 L 0.0 466.77472 Q 25.931929 311.18314 103.727715 311.18314 Q 155.59157 311.18314 207.45543 311.18314 Q 259.31927 311.18314 259.31927 259.31927 Q 259.31927 181.5235 363.047 207.45543 Q 440.8428 207.45543 466.77472 207.45543 L 492.70663 207.45543 L 466.77472 181.5235 Q 466.77472 155.59157 492.70663 155.59157 Q 518.63855 155.59157 544.5705 181.5235 L 570.50244 181.5235 L 570.50244 155.59157 L 570.50244 129.65964 L 544.5705 129.65964 L 544.5705 103.727715 L 544.5705 103.727715 L 570.50244 103.727715 L 570.50244 103.727715 L 570.50244 103.727715 L 570.50244 77.795784 L 570.50244 77.795784 L 622.3663 77.795784 Q 674.23016 51.863857 674.23016 51.863857 Q 648.2982 51.863857 752.02594 0.0 Q 855.75366 0.0 933.54944 0.0 Q 1037.2771 0.0 1037.2771 51.863857 z" svg:height="19.708265mm" draw:style-name="style-450" svg:viewBox="0.0 0.0 1141.0049 1970.8265" svg:width="11.4100485mm" svg:x="62.23663mm" svg:y="71.57212mm"/>
          <draw:path svg:d="M 1659.6434 0.0 L 1659.6434 0.0 L 1893.0308 25.931929 Q 2126.4182 51.863857 2152.35 103.727715 Q 2178.282 103.727715 2282.0098 129.65964 Q 2385.7375 155.59157 2411.6694 129.65964 L 2437.6013 129.65964 L 2437.6013 181.5235 Q 2437.6013 207.45543 2489.465 233.38736 Q 2567.261 259.31927 2593.1929 311.18314 Q 2593.1929 363.047 2567.261 363.047 Q 2541.329 363.047 2541.329 388.97894 Q 2541.329 414.91086 2489.465 414.91086 L 2463.5332 414.91086 L 2411.6694 414.91086 Q 2359.8054 414.91086 2333.8735 440.8428 L 2282.0098 440.8428 L 2282.0098 440.8428 Q 2256.078 466.77472 2256.078 466.77472 L 2256.078 466.77472 L 2230.146 466.77472 Q 2204.2139 466.77472 2074.5542 518.63855 Q 1918.9628 570.50244 1918.9628 596.4344 L 1893.0308 648.2982 L 2022.6904 648.2982 Q 2126.4182 622.3663 2178.282 648.2982 L 2204.2139 648.2982 L 2204.2139 648.2982 L 2230.146 648.2982 L 2230.146 648.2982 L 2230.146 674.23016 L 2359.8054 674.23016 Q 2489.465 674.23016 2593.1929 674.23016 L 2722.8525 674.23016 L 2748.7844 674.23016 L 2800.6482 674.23016 L 2800.6482 674.23016 L 2826.5803 674.23016 L 2826.5803 674.23016 L 2826.5803 674.23016 L 2800.6482 700.16205 L 2774.7163 726.094 L 2800.6482 726.094 L 2826.5803 726.094 L 2800.6482 752.02594 L 2748.7844 777.9579 L 2748.7844 777.9579 L 2748.7844 777.9579 L 2722.8525 777.9579 L 2722.8525 777.9579 L 2645.0566 803.8898 L 2567.261 829.8217 L 2489.465 829.8217 L 2437.6013 829.8217 L 2333.8735 829.8217 Q 2230.146 829.8217 2074.5542 907.6175 Q 1918.9628 959.4814 1918.9628 933.54944 Q 1918.9628 907.6175 1711.5073 907.6175 L 1478.12 881.6856 L 1478.12 907.6175 L 1452.188 907.6175 L 1452.188 907.6175 L 1452.188 933.54944 L 1426.2561 933.54944 L 1400.3241 933.54944 L 1400.3241 959.4814 L 1400.3241 959.4814 L 1374.3922 959.4814 L 1374.3922 959.4814 L 1348.4603 959.4814 Q 1322.5283 985.41327 1192.8688 933.54944 Q 1037.2771 881.6856 985.41327 881.6856 L 959.4814 881.6856 L 933.54944 881.6856 Q 881.6856 881.6856 881.6856 855.75366 Q 881.6856 855.75366 777.9579 829.8217 Q 674.23016 803.8898 674.23016 777.9579 Q 674.23016 726.094 544.5705 726.094 Q 414.91086 726.094 414.91086 752.02594 Q 414.91086 777.9579 363.047 777.9579 Q 311.18314 777.9579 311.18314 803.8898 Q 311.18314 829.8217 155.59157 829.8217 L 25.931929 829.8217 L 25.931929 803.8898 L 25.931929 777.9579 L 51.863857 777.9579 L 103.727715 777.9579 L 51.863857 752.02594 L 0.0 726.094 L 0.0 726.094 L 0.0 726.094 L 0.0 700.16205 L 0.0 674.23016 L 0.0 674.23016 L 0.0 674.23016 L 0.0 648.2982 L 0.0 648.2982 L 25.931929 648.2982 L 25.931929 622.3663 L 25.931929 622.3663 L 51.863857 622.3663 L 51.863857 622.3663 L 51.863857 596.4344 L 25.931929 596.4344 L 25.931929 570.50244 L 25.931929 570.50244 L 51.863857 570.50244 L 51.863857 570.50244 L 51.863857 570.50244 L 51.863857 544.5705 L 51.863857 544.5705 L 77.795784 518.63855 L 77.795784 518.63855 L 103.727715 518.63855 L 155.59157 518.63855 L 388.97894 570.50244 Q 622.3663 570.50244 648.2982 570.50244 Q 674.23016 544.5705 648.2982 518.63855 Q 622.3663 466.77472 674.23016 466.77472 Q 726.094 466.77472 726.094 492.70663 Q 726.094 518.63855 907.6175 466.77472 Q 1089.141 414.91086 1063.2091 414.91086 Q 1063.2091 414.91086 1037.2771 388.97894 L 985.41327 388.97894 L 1166.9368 311.18314 Q 1348.4603 259.31927 1348.4603 207.45543 Q 1296.5964 129.65964 1348.4603 103.727715 Q 1374.3922 103.727715 1374.3922 77.795784 L 1374.3922 77.795784 L 1400.3241 77.795784 L 1452.188 51.863857 L 1555.9158 51.863857 Q 1633.7115 51.863857 1633.7115 25.931929 Q 1659.6434 25.931929 1659.6434 0.0 z" svg:height="9.594813mm" draw:style-name="style-451" svg:viewBox="0.0 0.0 2826.5803 959.4814" svg:width="28.265802mm" svg:x="280.06482mm" svg:y="101.65316mm"/>
          <draw:path svg:d="M 129.65964 0.0 L 155.59157 0.0 L 259.31927 0.0 Q 363.047 0.0 388.97894 77.795784 Q 414.91086 129.65964 492.70663 103.727715 Q 544.5705 77.795784 518.63855 129.65964 Q 492.70663 181.5235 518.63855 207.45543 Q 544.5705 207.45543 544.5705 233.38736 L 544.5705 259.31927 L 518.63855 233.38736 Q 492.70663 233.38736 466.77472 285.25122 L 440.8428 337.11508 L 440.8428 337.11508 L 440.8428 337.11508 L 440.8428 363.047 L 440.8428 363.047 L 440.8428 440.8428 L 440.8428 544.5705 L 440.8428 544.5705 L 440.8428 544.5705 L 440.8428 544.5705 Q 414.91086 544.5705 363.047 570.50244 Q 337.11508 596.4344 285.25122 596.4344 Q 285.25122 596.4344 233.38736 596.4344 L 181.5235 596.4344 L 181.5235 570.50244 L 181.5235 570.50244 L 155.59157 570.50244 L 155.59157 596.4344 L 129.65964 596.4344 L 77.795784 596.4344 L 77.795784 570.50244 L 77.795784 570.50244 L 77.795784 570.50244 L 103.727715 544.5705 L 103.727715 544.5705 L 77.795784 544.5705 L 77.795784 544.5705 L 77.795784 544.5705 L 103.727715 544.5705 L 129.65964 544.5705 L 129.65964 544.5705 L 129.65964 544.5705 L 155.59157 492.70663 L 155.59157 440.8428 L 181.5235 440.8428 L 207.45543 440.8428 L 233.38736 440.8428 L 233.38736 440.8428 L 259.31927 440.8428 L 285.25122 440.8428 L 259.31927 414.91086 L 233.38736 388.97894 L 233.38736 388.97894 L 233.38736 388.97894 L 207.45543 388.97894 L 207.45543 388.97894 L 181.5235 388.97894 Q 155.59157 388.97894 129.65964 388.97894 Q 103.727715 388.97894 77.795784 337.11508 Q 77.795784 311.18314 51.863857 311.18314 Q 25.931929 311.18314 25.931929 285.25122 L 25.931929 259.31927 L 0.0 259.31927 L 0.0 233.38736 L 0.0 233.38736 L 25.931929 233.38736 L 25.931929 207.45543 Q 25.931929 181.5235 51.863857 77.795784 Q 77.795784 0.0 129.65964 0.0 z" svg:height="5.9643435mm" draw:style-name="style-452" svg:viewBox="0.0 0.0 544.5705 596.4344" svg:width="5.445705mm" svg:x="71.83144mm" svg:y="92.57699mm"/>
          <draw:path svg:d="M 363.047 0.0 L 363.047 0.0 L 363.047 181.5235 L 363.047 363.047 L 363.047 363.047 Q 337.11508 337.11508 207.45543 311.18314 L 77.795784 259.31927 L 77.795784 233.38736 Q 77.795784 207.45543 0.0 181.5235 Q -51.863857 129.65964 0.0 129.65964 L 25.931929 129.65964 L 129.65964 103.727715 Q 259.31927 77.795784 233.38736 51.863857 Q 233.38736 25.931929 285.25122 25.931929 Q 337.11508 25.931929 363.047 0.0 z" svg:height="3.63047mm" draw:style-name="style-453" svg:viewBox="0.0 0.0 363.047 363.047" svg:width="3.63047mm" svg:x="316.36954mm" svg:y="132.51216mm"/>
          <draw:path svg:d="M 803.8898 51.863857 L 829.8217 51.863857 L 829.8217 25.931929 Q 829.8217 0.0 855.75366 0.0 L 881.6856 0.0 L 881.6856 25.931929 L 907.6175 51.863857 L 907.6175 77.795784 L 907.6175 103.727715 L 881.6856 103.727715 L 855.75366 129.65964 L 855.75366 129.65964 L 855.75366 129.65964 L 829.8217 129.65964 L 829.8217 129.65964 L 829.8217 155.59157 L 855.75366 155.59157 L 855.75366 181.5235 L 855.75366 181.5235 L 855.75366 181.5235 L 855.75366 207.45543 L 829.8217 207.45543 L 829.8217 233.38736 L 803.8898 233.38736 L 752.02594 233.38736 L 726.094 259.31927 L 700.16205 285.25122 L 674.23016 285.25122 L 648.2982 285.25122 L 648.2982 311.18314 L 648.2982 337.11508 L 803.8898 363.047 Q 933.54944 388.97894 933.54944 414.91086 L 933.54944 414.91086 L 907.6175 414.91086 L 881.6856 414.91086 L 855.75366 414.91086 Q 855.75366 440.8428 803.8898 440.8428 Q 726.094 492.70663 752.02594 518.63855 L 752.02594 544.5705 L 700.16205 544.5705 Q 622.3663 544.5705 518.63855 596.4344 L 414.91086 622.3663 L 414.91086 596.4344 Q 388.97894 596.4344 363.047 570.50244 Q 337.11508 544.5705 233.38736 518.63855 L 155.59157 492.70663 L 155.59157 518.63855 Q 181.5235 544.5705 181.5235 544.5705 L 181.5235 570.50244 L 181.5235 596.4344 Q 181.5235 622.3663 207.45543 648.2982 L 207.45543 674.23016 L 181.5235 674.23016 L 155.59157 648.2982 L 155.59157 648.2982 L 129.65964 648.2982 L 129.65964 648.2982 L 129.65964 648.2982 L 103.727715 648.2982 L 77.795784 648.2982 L 77.795784 648.2982 L 77.795784 648.2982 L 51.863857 648.2982 L 51.863857 648.2982 L 25.931929 622.3663 L 0.0 596.4344 L 0.0 596.4344 L 0.0 596.4344 L 0.0 596.4344 L 25.931929 596.4344 L 25.931929 596.4344 L 25.931929 570.50244 L 25.931929 570.50244 L 25.931929 570.50244 L 51.863857 544.5705 L 51.863857 544.5705 L 51.863857 544.5705 L 77.795784 544.5705 L 77.795784 544.5705 L 77.795784 544.5705 L 77.795784 518.63855 L 77.795784 518.63855 L 103.727715 518.63855 L 103.727715 492.70663 L 103.727715 492.70663 Q 129.65964 492.70663 129.65964 466.77472 L 129.65964 440.8428 L 181.5235 388.97894 Q 233.38736 311.18314 233.38736 285.25122 L 233.38736 285.25122 L 233.38736 285.25122 Q 233.38736 285.25122 259.31927 285.25122 L 259.31927 259.31927 L 259.31927 259.31927 Q 285.25122 259.31927 285.25122 233.38736 L 285.25122 233.38736 L 285.25122 233.38736 Q 285.25122 233.38736 311.18314 233.38736 L 311.18314 207.45543 L 311.18314 207.45543 Q 337.11508 207.45543 337.11508 181.5235 L 337.11508 181.5235 L 363.047 129.65964 Q 388.97894 103.727715 388.97894 77.795784 Q 388.97894 51.863857 414.91086 25.931929 Q 440.8428 25.931929 596.4344 25.931929 Q 752.02594 25.931929 803.8898 51.863857 z" svg:height="6.7423015mm" draw:style-name="style-454" svg:viewBox="0.0 0.0 933.54944 674.23016" svg:width="9.335494mm" svg:x="177.63371mm" svg:y="85.31605mm"/>
          <draw:path svg:d="M 414.91086 0.0 L 414.91086 0.0 L 414.91086 25.931929 L 414.91086 51.863857 L 388.97894 51.863857 L 388.97894 77.795784 L 388.97894 77.795784 L 388.97894 77.795784 L 388.97894 77.795784 Q 388.97894 77.795784 363.047 103.727715 Q 337.11508 103.727715 311.18314 155.59157 L 311.18314 207.45543 L 259.31927 207.45543 Q 233.38736 233.38736 181.5235 259.31927 Q 129.65964 285.25122 103.727715 285.25122 L 51.863857 285.25122 L 51.863857 285.25122 Q 25.931929 285.25122 0.0 259.31927 Q -51.863857 233.38736 0.0 181.5235 L 25.931929 155.59157 L 155.59157 103.727715 Q 259.31927 25.931929 285.25122 25.931929 L 311.18314 25.931929 L 363.047 25.931929 Q 388.97894 25.931929 414.91086 0.0 z" svg:height="2.8525121mm" draw:style-name="style-455" svg:viewBox="0.0 0.0 414.91086 285.25122" svg:width="4.1491084mm" svg:x="166.48299mm" svg:y="99.31929mm"/>
          <draw:path svg:d="M 51.863857 0.0 L 77.795784 0.0 L 103.727715 0.0 L 129.65964 0.0 L 155.59157 51.863857 Q 181.5235 103.727715 207.45543 129.65964 Q 233.38736 129.65964 233.38736 155.59157 L 233.38736 181.5235 L 207.45543 181.5235 L 155.59157 181.5235 L 103.727715 181.5235 L 25.931929 181.5235 L 0.0 181.5235 Q -25.931929 155.59157 0.0 155.59157 Q 51.863857 129.65964 51.863857 77.795784 L 51.863857 25.931929 L 51.863857 25.931929 Q 51.863857 0.0 51.863857 0.0 z" svg:height="1.815235mm" draw:style-name="style-456" svg:viewBox="0.0 0.0 233.38736 181.5235" svg:width="2.3338735mm" svg:x="228.20097mm" svg:y="81.426254mm"/>
          <draw:path svg:d="M 933.54944 0.0 L 933.54944 0.0 L 933.54944 0.0 L 959.4814 0.0 L 959.4814 0.0 L 959.4814 0.0 L 1115.073 51.863857 Q 1270.6646 51.863857 1270.6646 103.727715 Q 1244.7325 129.65964 1374.3922 155.59157 Q 1478.12 181.5235 1607.7795 181.5235 Q 1711.5073 207.45543 1737.4392 207.45543 L 1763.3712 207.45543 L 1815.235 207.45543 L 1867.0989 207.45543 L 1996.7585 259.31927 Q 2126.4182 259.31927 2100.4863 285.25122 Q 2074.5542 285.25122 2100.4863 337.11508 Q 2100.4863 363.047 2152.35 388.97894 Q 2204.2139 414.91086 2230.146 440.8428 Q 2256.078 466.77472 2256.078 492.70663 L 2256.078 492.70663 L 2256.078 492.70663 L 2230.146 492.70663 L 2204.2139 492.70663 Q 2178.282 492.70663 2178.282 518.63855 Q 2178.282 544.5705 2152.35 544.5705 Q 2126.4182 570.50244 2126.4182 570.50244 L 2100.4863 570.50244 L 2100.4863 596.4344 Q 2048.6223 622.3663 2048.6223 622.3663 L 2048.6223 622.3663 L 2126.4182 674.23016 Q 2204.2139 700.16205 2178.282 752.02594 Q 2178.282 803.8898 2126.4182 829.8217 Q 2074.5542 881.6856 2100.4863 855.75366 Q 2152.35 855.75366 2152.35 881.6856 L 2152.35 907.6175 L 2100.4863 907.6175 Q 2074.5542 933.54944 2048.6223 933.54944 Q 2022.6904 933.54944 2022.6904 959.4814 Q 2022.6904 985.41327 1944.8947 985.41327 L 1893.0308 1011.3452 L 1893.0308 1011.3452 Q 1867.0989 985.41327 1815.235 985.41327 L 1763.3712 985.41327 L 1737.4392 985.41327 L 1737.4392 985.41327 L 1685.5753 985.41327 L 1659.6434 985.41327 L 1685.5753 1011.3452 Q 1685.5753 1037.2771 1737.4392 1063.2091 L 1789.3031 1063.2091 L 1789.3031 1063.2091 L 1789.3031 1089.141 L 1685.5753 1089.141 Q 1581.8477 1089.141 1504.0519 1141.0049 Q 1426.2561 1166.9368 1374.3922 1192.8688 Q 1348.4603 1244.7325 1115.073 1244.7325 Q 881.6856 1270.6646 881.6856 1244.7325 Q 881.6856 1218.8007 777.9579 1218.8007 L 674.23016 1192.8688 L 648.2982 1192.8688 L 622.3663 1192.8688 L 622.3663 1166.9368 L 622.3663 1166.9368 L 622.3663 1166.9368 L 622.3663 1141.0049 L 596.4344 1141.0049 L 570.50244 1141.0049 L 570.50244 1115.073 L 544.5705 1115.073 L 544.5705 1115.073 L 544.5705 1089.141 L 544.5705 1089.141 L 544.5705 1089.141 L 570.50244 1089.141 L 570.50244 1089.141 L 570.50244 1063.2091 L 596.4344 1063.2091 L 596.4344 1063.2091 L 596.4344 1089.141 L 622.3663 1089.141 L 648.2982 1089.141 L 648.2982 1063.2091 Q 648.2982 1063.2091 674.23016 1037.2771 Q 674.23016 1011.3452 648.2982 1011.3452 Q 622.3663 985.41327 648.2982 985.41327 Q 700.16205 959.4814 726.094 985.41327 L 752.02594 1037.2771 L 752.02594 1011.3452 L 752.02594 1011.3452 L 777.9579 1011.3452 L 777.9579 985.41327 L 803.8898 985.41327 L 829.8217 985.41327 L 829.8217 959.4814 L 803.8898 933.54944 L 803.8898 933.54944 L 803.8898 933.54944 L 777.9579 907.6175 Q 752.02594 907.6175 752.02594 881.6856 Q 752.02594 855.75366 777.9579 829.8217 L 803.8898 777.9579 L 803.8898 777.9579 L 803.8898 777.9579 L 829.8217 777.9579 L 829.8217 777.9579 L 752.02594 752.02594 Q 674.23016 726.094 674.23016 726.094 Q 648.2982 726.094 648.2982 648.2982 Q 648.2982 570.50244 544.5705 570.50244 Q 466.77472 544.5705 466.77472 466.77472 Q 466.77472 414.91086 337.11508 414.91086 Q 233.38736 388.97894 233.38736 363.047 Q 233.38736 311.18314 181.5235 337.11508 L 103.727715 363.047 L 103.727715 363.047 L 77.795784 363.047 L 77.795784 337.11508 L 77.795784 311.18314 L 51.863857 259.31927 L 25.931929 233.38736 L 25.931929 233.38736 L 25.931929 207.45543 L 25.931929 207.45543 L 25.931929 207.45543 L 0.0 207.45543 L 0.0 207.45543 L 0.0 181.5235 L 25.931929 181.5235 L 25.931929 155.59157 L 25.931929 129.65964 L 0.0 129.65964 L 0.0 103.727715 L 0.0 103.727715 L 0.0 103.727715 L 129.65964 103.727715 Q 285.25122 77.795784 285.25122 51.863857 Q 285.25122 25.931929 414.91086 51.863857 Q 544.5705 103.727715 596.4344 103.727715 Q 648.2982 129.65964 648.2982 77.795784 Q 648.2982 25.931929 803.8898 25.931929 Q 933.54944 0.0 933.54944 0.0 z" svg:height="12.447326mm" draw:style-name="style-457" svg:viewBox="0.0 0.0 2256.078 1244.7325" svg:width="22.560778mm" svg:x="49.529984mm" svg:y="113.58185mm"/>
          <draw:path svg:d="M 51.863857 0.0 L 77.795784 0.0 L 155.59157 0.0 L 233.38736 0.0 L 233.38736 0.0 L 233.38736 0.0 L 233.38736 25.931929 L 259.31927 25.931929 L 259.31927 51.863857 L 259.31927 77.795784 L 233.38736 51.863857 Q 207.45543 51.863857 181.5235 77.795784 Q 181.5235 103.727715 207.45543 103.727715 L 259.31927 103.727715 L 259.31927 129.65964 L 259.31927 155.59157 L 233.38736 155.59157 L 233.38736 155.59157 L 233.38736 181.5235 L 207.45543 181.5235 L 207.45543 181.5235 L 207.45543 155.59157 L 207.45543 155.59157 L 207.45543 155.59157 L 181.5235 155.59157 L 181.5235 155.59157 L 155.59157 129.65964 L 129.65964 103.727715 L 129.65964 103.727715 L 103.727715 103.727715 L 103.727715 103.727715 L 103.727715 103.727715 L 77.795784 77.795784 L 51.863857 51.863857 L 25.931929 51.863857 L 0.0 51.863857 L 0.0 25.931929 L 0.0 25.931929 L 0.0 0.0 Q 0.0 0.0 51.863857 0.0 z" svg:height="1.815235mm" draw:style-name="style-458" svg:viewBox="0.0 0.0 259.31927 181.5235" svg:width="2.5931928mm" svg:x="147.812mm" svg:y="132.77147mm"/>
          <draw:path svg:d="M 1037.2771 25.931929 L 1063.2091 25.931929 L 1063.2091 25.931929 L 1063.2091 25.931929 L 1089.141 51.863857 L 1089.141 51.863857 L 1089.141 51.863857 L 1089.141 77.795784 L 1089.141 77.795784 L 1089.141 77.795784 L 1115.073 77.795784 L 1115.073 51.863857 L 1166.9368 51.863857 Q 1218.8007 77.795784 1192.8688 77.795784 Q 1166.9368 77.795784 1192.8688 155.59157 Q 1218.8007 233.38736 1296.5964 233.38736 Q 1348.4603 259.31927 1348.4603 285.25122 Q 1374.3922 285.25122 1452.188 285.25122 L 1529.9838 285.25122 L 1529.9838 311.18314 L 1529.9838 337.11508 L 1607.7795 337.11508 L 1659.6434 337.11508 L 1659.6434 363.047 L 1659.6434 363.047 L 1607.7795 363.047 L 1555.9158 388.97894 L 1504.0519 388.97894 Q 1452.188 388.97894 1322.5283 440.8428 L 1192.8688 492.70663 L 1166.9368 492.70663 L 1166.9368 492.70663 L 1141.0049 518.63855 L 1115.073 544.5705 L 1089.141 544.5705 L 1063.2091 544.5705 L 1037.2771 544.5705 Q 1011.3452 544.5705 1011.3452 570.50244 L 1011.3452 596.4344 L 985.41327 596.4344 Q 933.54944 596.4344 933.54944 622.3663 Q 933.54944 648.2982 829.8217 648.2982 L 726.094 648.2982 L 726.094 674.23016 L 726.094 674.23016 L 700.16205 674.23016 L 700.16205 648.2982 L 700.16205 648.2982 L 674.23016 648.2982 L 674.23016 648.2982 L 674.23016 648.2982 L 648.2982 674.23016 L 622.3663 700.16205 L 622.3663 700.16205 L 622.3663 700.16205 L 596.4344 700.16205 L 596.4344 700.16205 L 596.4344 726.094 L 570.50244 726.094 L 570.50244 726.094 L 570.50244 752.02594 L 570.50244 752.02594 L 570.50244 752.02594 L 544.5705 752.02594 L 544.5705 752.02594 L 544.5705 777.9579 L 544.5705 777.9579 L 518.63855 777.9579 Q 492.70663 752.02594 492.70663 752.02594 Q 518.63855 752.02594 311.18314 700.16205 L 129.65964 648.2982 L 129.65964 648.2982 L 103.727715 648.2982 L 103.727715 648.2982 L 103.727715 648.2982 L 51.863857 622.3663 L 0.0 596.4344 L 0.0 596.4344 L 0.0 596.4344 L 25.931929 570.50244 L 51.863857 544.5705 L 51.863857 544.5705 L 51.863857 518.63855 L 103.727715 518.63855 L 181.5235 518.63855 L 181.5235 492.70663 Q 155.59157 466.77472 129.65964 440.8428 Q 77.795784 440.8428 77.795784 388.97894 Q 103.727715 363.047 155.59157 337.11508 Q 207.45543 337.11508 259.31927 233.38736 L 337.11508 155.59157 L 570.50244 129.65964 Q 777.9579 129.65964 726.094 103.727715 Q 700.16205 77.795784 674.23016 51.863857 Q 674.23016 25.931929 777.9579 25.931929 Q 855.75366 25.931929 855.75366 0.0 Q 855.75366 -25.931929 907.6175 0.0 Q 959.4814 25.931929 985.41327 25.931929 Q 1011.3452 25.931929 1037.2771 25.931929 z" svg:height="7.7795787mm" draw:style-name="style-459" svg:viewBox="0.0 0.0 1659.6434 777.9579" svg:width="16.596434mm" svg:x="283.6953mm" svg:y="168.81685mm"/>
          <draw:path svg:d="M 1504.0519 0.0 L 1555.9158 0.0 L 1555.9158 518.63855 L 1555.9158 1011.3452 L 1555.9158 1011.3452 Q 1529.9838 985.41327 1374.3922 959.4814 Q 1192.8688 907.6175 1244.7325 881.6856 Q 1270.6646 881.6856 1141.0049 855.75366 Q 985.41327 829.8217 985.41327 855.75366 Q 985.41327 881.6856 907.6175 881.6856 Q 855.75366 881.6856 881.6856 855.75366 L 881.6856 829.8217 L 881.6856 829.8217 Q 881.6856 829.8217 907.6175 829.8217 L 907.6175 803.8898 L 907.6175 803.8898 L 933.54944 803.8898 L 933.54944 777.9579 L 933.54944 777.9579 L 907.6175 777.9579 L 907.6175 777.9579 L 881.6856 752.02594 L 855.75366 752.02594 L 855.75366 777.9579 L 855.75366 803.8898 L 829.8217 803.8898 Q 803.8898 777.9579 674.23016 777.9579 Q 570.50244 726.094 570.50244 700.16205 Q 570.50244 648.2982 544.5705 648.2982 Q 518.63855 674.23016 466.77472 648.2982 Q 440.8428 622.3663 414.91086 622.3663 L 363.047 622.3663 L 363.047 596.4344 L 363.047 596.4344 L 337.11508 570.50244 Q 337.11508 544.5705 311.18314 518.63855 Q 311.18314 518.63855 311.18314 518.63855 Q 311.18314 518.63855 363.047 492.70663 L 414.91086 466.77472 L 311.18314 466.77472 Q 233.38736 466.77472 155.59157 440.8428 L 103.727715 414.91086 L 103.727715 414.91086 L 103.727715 414.91086 L 77.795784 414.91086 L 77.795784 414.91086 L 51.863857 388.97894 L 0.0 388.97894 L 0.0 363.047 L 0.0 363.047 L 51.863857 363.047 L 129.65964 363.047 L 207.45543 337.11508 L 285.25122 311.18314 L 285.25122 311.18314 L 311.18314 311.18314 L 311.18314 311.18314 L 311.18314 311.18314 L 363.047 285.25122 L 388.97894 259.31927 L 363.047 259.31927 L 337.11508 259.31927 L 363.047 233.38736 L 388.97894 207.45543 L 388.97894 207.45543 L 388.97894 207.45543 L 414.91086 181.5235 Q 466.77472 155.59157 492.70663 129.65964 Q 544.5705 103.727715 570.50244 77.795784 L 570.50244 77.795784 L 570.50244 51.863857 Q 596.4344 25.931929 726.094 51.863857 Q 829.8217 51.863857 1141.0049 51.863857 Q 1452.188 25.931929 1426.2561 25.931929 Q 1426.2561 0.0 1504.0519 0.0 z M 596.4344 103.727715 L 596.4344 103.727715 L 596.4344 103.727715 Q 622.3663 103.727715 622.3663 103.727715 Q 622.3663 129.65964 596.4344 129.65964 L 596.4344 129.65964 L 596.4344 103.727715 z" svg:height="10.113452mm" draw:style-name="style-460" svg:viewBox="0.0 0.0 1555.9158 1011.3452" svg:width="15.559157mm" svg:x="304.44086mm" svg:y="106.32091mm"/>
          <draw:path svg:d="M 855.75366 0.0 L 855.75366 0.0 L 855.75366 25.931929 L 881.6856 51.863857 L 881.6856 103.727715 L 881.6856 129.65964 L 881.6856 129.65964 Q 881.6856 155.59157 881.6856 155.59157 Q 881.6856 181.5235 855.75366 207.45543 Q 803.8898 207.45543 803.8898 233.38736 Q 777.9579 259.31927 726.094 285.25122 L 674.23016 311.18314 L 674.23016 311.18314 L 674.23016 311.18314 L 648.2982 311.18314 L 648.2982 311.18314 L 674.23016 337.11508 Q 726.094 363.047 752.02594 363.047 L 777.9579 363.047 L 777.9579 363.047 L 777.9579 388.97894 L 777.9579 414.91086 Q 777.9579 440.8428 777.9579 440.8428 L 777.9579 440.8428 L 777.9579 414.91086 Q 777.9579 414.91086 752.02594 414.91086 L 752.02594 440.8428 L 752.02594 492.70663 Q 752.02594 518.63855 752.02594 544.5705 L 752.02594 544.5705 L 752.02594 544.5705 Q 726.094 544.5705 726.094 570.50244 Q 726.094 596.4344 700.16205 570.50244 Q 674.23016 570.50244 570.50244 596.4344 Q 492.70663 622.3663 466.77472 622.3663 L 414.91086 622.3663 L 388.97894 622.3663 L 363.047 622.3663 L 363.047 622.3663 L 363.047 622.3663 L 337.11508 622.3663 L 337.11508 622.3663 L 311.18314 622.3663 Q 311.18314 622.3663 259.31927 648.2982 Q 233.38736 674.23016 207.45543 700.16205 L 207.45543 752.02594 L 181.5235 752.02594 L 181.5235 777.9579 L 181.5235 777.9579 L 155.59157 777.9579 L 155.59157 777.9579 L 155.59157 777.9579 L 103.727715 777.9579 L 51.863857 777.9579 L 51.863857 752.02594 L 51.863857 752.02594 L 25.931929 752.02594 L 25.931929 726.094 L 25.931929 726.094 L 51.863857 726.094 L 51.863857 726.094 L 51.863857 726.094 L 25.931929 700.16205 L 0.0 674.23016 L 0.0 674.23016 L 0.0 674.23016 L 0.0 648.2982 L 0.0 622.3663 L 25.931929 622.3663 L 25.931929 622.3663 L 51.863857 596.4344 L 103.727715 570.50244 L 207.45543 466.77472 Q 311.18314 363.047 440.8428 285.25122 Q 570.50244 207.45543 622.3663 181.5235 Q 648.2982 181.5235 648.2982 155.59157 Q 648.2982 129.65964 726.094 103.727715 Q 829.8217 51.863857 829.8217 25.931929 Q 829.8217 0.0 855.75366 0.0 z" svg:height="7.7795787mm" draw:style-name="style-461" svg:viewBox="0.0 0.0 881.6856 777.9579" svg:width="8.816855mm" svg:x="198.63858mm" svg:y="127.06645mm"/>
          <draw:path svg:d="M 25.931929 51.863857 L 25.931929 0.0 L 51.863857 25.931929 Q 103.727715 77.795784 103.727715 77.795784 L 103.727715 51.863857 L 103.727715 155.59157 Q 77.795784 259.31927 51.863857 259.31927 L 25.931929 259.31927 L 25.931929 233.38736 Q 0.0 233.38736 0.0 233.38736 L 0.0 233.38736 L 0.0 181.5235 Q 0.0 103.727715 25.931929 51.863857 z" svg:height="2.5931928mm" draw:style-name="style-462" svg:viewBox="0.0 0.0 103.727715 259.31927" svg:width="1.0372771mm" svg:x="196.56403mm" svg:y="108.654785mm"/>
          <draw:path svg:d="M 103.727715 0.0 L 207.45543 0.0 L 259.31927 0.0 Q 311.18314 25.931929 285.25122 25.931929 Q 285.25122 51.863857 285.25122 51.863857 L 285.25122 51.863857 L 259.31927 51.863857 L 259.31927 51.863857 L 207.45543 77.795784 L 181.5235 77.795784 L 181.5235 103.727715 L 181.5235 129.65964 L 259.31927 129.65964 Q 311.18314 155.59157 363.047 155.59157 L 414.91086 155.59157 L 414.91086 207.45543 Q 414.91086 233.38736 414.91086 259.31927 L 414.91086 259.31927 L 363.047 259.31927 L 337.11508 259.31927 L 311.18314 259.31927 Q 311.18314 259.31927 311.18314 233.38736 L 285.25122 233.38736 L 181.5235 233.38736 L 77.795784 207.45543 L 77.795784 207.45543 Q 51.863857 207.45543 25.931929 155.59157 L 0.0 77.795784 L 0.0 51.863857 Q 25.931929 0.0 103.727715 0.0 z" svg:height="2.5931928mm" draw:style-name="style-463" svg:viewBox="0.0 0.0 414.91086 259.31927" svg:width="4.1491084mm" svg:x="189.82172mm" svg:y="88.687195mm"/>
          <draw:path svg:d="M 388.97894 77.795784 L 388.97894 103.727715 L 388.97894 103.727715 L 363.047 129.65964 L 337.11508 129.65964 Q 285.25122 129.65964 440.8428 129.65964 Q 570.50244 129.65964 596.4344 129.65964 Q 596.4344 129.65964 596.4344 103.727715 L 622.3663 103.727715 L 700.16205 103.727715 L 777.9579 103.727715 L 829.8217 155.59157 Q 855.75366 207.45543 855.75366 233.38736 Q 855.75366 259.31927 855.75366 259.31927 L 855.75366 259.31927 L 803.8898 259.31927 Q 777.9579 285.25122 752.02594 285.25122 Q 726.094 285.25122 700.16205 363.047 Q 648.2982 414.91086 544.5705 440.8428 L 440.8428 440.8428 L 337.11508 440.8428 Q 207.45543 440.8428 181.5235 414.91086 L 181.5235 414.91086 L 129.65964 414.91086 Q 103.727715 388.97894 77.795784 337.11508 L 77.795784 285.25122 L 77.795784 285.25122 L 77.795784 285.25122 L 51.863857 285.25122 L 51.863857 285.25122 L 51.863857 259.31927 L 25.931929 259.31927 L 25.931929 259.31927 L 25.931929 233.38736 L 25.931929 233.38736 L 25.931929 233.38736 L 0.0 207.45543 L 0.0 181.5235 L 25.931929 181.5235 L 51.863857 181.5235 L 51.863857 129.65964 L 51.863857 103.727715 L 77.795784 103.727715 Q 129.65964 103.727715 129.65964 77.795784 L 129.65964 25.931929 L 129.65964 25.931929 L 155.59157 25.931929 L 181.5235 25.931929 L 181.5235 25.931929 L 181.5235 0.0 Q 207.45543 -25.931929 259.31927 0.0 Q 337.11508 25.931929 337.11508 51.863857 Q 388.97894 77.795784 388.97894 77.795784 z" svg:height="4.4084277mm" draw:style-name="style-464" svg:viewBox="0.0 0.0 855.75366 440.8428" svg:width="8.557536mm" svg:x="167.77959mm" svg:y="83.76013mm"/>
          <draw:path svg:d="M 388.97894 0.0 L 388.97894 0.0 L 414.91086 25.931929 Q 414.91086 25.931929 440.8428 25.931929 L 440.8428 51.863857 L 466.77472 77.795784 Q 466.77472 129.65964 492.70663 129.65964 L 492.70663 129.65964 L 518.63855 129.65964 Q 570.50244 129.65964 570.50244 207.45543 Q 570.50244 285.25122 622.3663 285.25122 Q 674.23016 285.25122 648.2982 337.11508 Q 622.3663 414.91086 622.3663 466.77472 Q 570.50244 518.63855 648.2982 544.5705 Q 726.094 570.50244 726.094 622.3663 Q 726.094 648.2982 726.094 674.23016 L 752.02594 674.23016 L 752.02594 674.23016 Q 752.02594 700.16205 726.094 700.16205 Q 674.23016 700.16205 674.23016 674.23016 Q 674.23016 648.2982 570.50244 700.16205 L 466.77472 777.9579 L 466.77472 752.02594 Q 466.77472 752.02594 440.8428 752.02594 L 440.8428 752.02594 L 440.8428 752.02594 Q 414.91086 726.094 414.91086 700.16205 Q 414.91086 700.16205 388.97894 674.23016 Q 337.11508 648.2982 311.18314 596.4344 Q 285.25122 518.63855 181.5235 518.63855 L 77.795784 518.63855 L 77.795784 492.70663 Q 103.727715 466.77472 51.863857 414.91086 L 0.0 388.97894 L 0.0 363.047 L 0.0 363.047 L 0.0 363.047 L 0.0 337.11508 L 51.863857 337.11508 Q 103.727715 337.11508 103.727715 311.18314 L 103.727715 311.18314 L 103.727715 285.25122 L 103.727715 259.31927 L 103.727715 233.38736 Q 103.727715 207.45543 103.727715 181.5235 L 103.727715 155.59157 L 103.727715 129.65964 L 103.727715 77.795784 L 103.727715 77.795784 L 103.727715 77.795784 L 129.65964 129.65964 Q 129.65964 207.45543 207.45543 181.5235 Q 311.18314 181.5235 311.18314 77.795784 Q 337.11508 25.931929 363.047 25.931929 Q 388.97894 25.931929 388.97894 0.0 z M 440.8428 596.4344 Q 466.77472 596.4344 466.77472 596.4344 Q 466.77472 596.4344 466.77472 596.4344 Q 440.8428 596.4344 440.8428 596.4344 z" svg:height="7.7795787mm" draw:style-name="style-465" svg:viewBox="0.0 0.0 752.02594 777.9579" svg:width="7.5202594mm" svg:x="72.6094mm" svg:y="87.3906mm"/>
          <draw:path svg:d="M 466.77472 25.931929 L 466.77472 25.931929 L 518.63855 25.931929 L 596.4344 25.931929 L 596.4344 51.863857 Q 596.4344 77.795784 466.77472 103.727715 Q 363.047 129.65964 363.047 155.59157 Q 337.11508 181.5235 311.18314 181.5235 Q 285.25122 181.5235 285.25122 155.59157 Q 259.31927 129.65964 259.31927 155.59157 Q 233.38736 181.5235 155.59157 181.5235 L 51.863857 181.5235 L 51.863857 155.59157 L 51.863857 155.59157 L 25.931929 155.59157 L 25.931929 129.65964 L 25.931929 129.65964 L 0.0 129.65964 L 0.0 77.795784 L 0.0 25.931929 L 155.59157 0.0 Q 337.11508 -25.931929 388.97894 0.0 Q 440.8428 25.931929 466.77472 25.931929 z" svg:height="1.815235mm" draw:style-name="style-466" svg:viewBox="0.0 0.0 596.4344 181.5235" svg:width="5.9643435mm" svg:x="94.91086mm" svg:y="92.05835mm"/>
          <draw:path svg:d="M 181.5235 25.931929 L 181.5235 0.0 L 181.5235 0.0 L 207.45543 0.0 L 207.45543 0.0 L 207.45543 0.0 L 259.31927 25.931929 Q 337.11508 51.863857 337.11508 103.727715 L 337.11508 129.65964 L 363.047 129.65964 L 388.97894 129.65964 L 440.8428 129.65964 Q 466.77472 129.65964 466.77472 155.59157 Q 466.77472 181.5235 440.8428 207.45543 Q 388.97894 207.45543 363.047 233.38736 Q 311.18314 259.31927 337.11508 311.18314 Q 337.11508 363.047 311.18314 363.047 L 285.25122 363.047 L 233.38736 337.11508 Q 207.45543 337.11508 181.5235 363.047 L 181.5235 388.97894 L 181.5235 414.91086 Q 181.5235 414.91086 155.59157 388.97894 Q 155.59157 363.047 103.727715 363.047 L 51.863857 337.11508 L 51.863857 363.047 L 25.931929 388.97894 L 25.931929 388.97894 L 25.931929 363.047 L 25.931929 363.047 L 25.931929 363.047 L 0.0 363.047 L 0.0 363.047 L 0.0 363.047 L 0.0 337.11508 L 0.0 337.11508 L 25.931929 337.11508 L 25.931929 311.18314 L 25.931929 311.18314 L 103.727715 311.18314 Q 181.5235 285.25122 181.5235 259.31927 Q 181.5235 207.45543 155.59157 207.45543 Q 129.65964 207.45543 129.65964 181.5235 L 129.65964 155.59157 L 129.65964 155.59157 L 129.65964 155.59157 L 155.59157 155.59157 L 155.59157 155.59157 L 155.59157 129.65964 L 181.5235 129.65964 L 181.5235 103.727715 L 181.5235 77.795784 L 155.59157 77.795784 L 155.59157 51.863857 L 155.59157 51.863857 L 181.5235 51.863857 L 181.5235 25.931929 z" svg:height="4.1491084mm" draw:style-name="style-467" svg:viewBox="0.0 0.0 466.77472 414.91086" svg:width="4.667747mm" svg:x="259.5786mm" svg:y="131.73419mm"/>
          <draw:path svg:d="M 1037.2771 25.931929 L 1037.2771 25.931929 L 1037.2771 0.0 L 1063.2091 0.0 L 1063.2091 77.795784 Q 1063.2091 129.65964 1089.141 103.727715 Q 1089.141 77.795784 1374.3922 77.795784 Q 1659.6434 77.795784 1711.5073 103.727715 Q 1789.3031 103.727715 1789.3031 77.795784 Q 1789.3031 51.863857 1789.3031 51.863857 L 1789.3031 51.863857 L 1789.3031 51.863857 L 1815.235 51.863857 L 1841.167 51.863857 L 1867.0989 77.795784 L 1893.0308 103.727715 Q 1893.0308 129.65964 1970.8265 129.65964 L 2048.6223 129.65964 L 2048.6223 155.59157 L 2048.6223 155.59157 L 2074.5542 155.59157 L 2074.5542 181.5235 L 2048.6223 181.5235 Q 2022.6904 181.5235 1970.8265 207.45543 Q 1893.0308 233.38736 1944.8947 233.38736 Q 1996.7585 259.31927 1944.8947 311.18314 L 1918.9628 337.11508 L 1918.9628 363.047 L 1944.8947 363.047 L 1944.8947 363.047 L 1944.8947 388.97894 L 1970.8265 388.97894 L 1996.7585 388.97894 L 1996.7585 414.91086 L 1996.7585 414.91086 L 1970.8265 440.8428 L 1970.8265 466.77472 L 1996.7585 466.77472 L 2022.6904 440.8428 L 2126.4182 440.8428 Q 2230.146 440.8428 2256.078 414.91086 Q 2256.078 388.97894 2282.0098 388.97894 L 2307.9417 388.97894 L 2307.9417 414.91086 L 2307.9417 414.91086 L 2282.0098 440.8428 L 2282.0098 466.77472 L 2385.7375 466.77472 L 2489.465 466.77472 L 2489.465 466.77472 L 2489.465 492.70663 L 2437.6013 492.70663 L 2385.7375 492.70663 L 2385.7375 518.63855 L 2385.7375 518.63855 L 2333.8735 518.63855 Q 2282.0098 492.70663 2204.2139 518.63855 Q 2126.4182 544.5705 1918.9628 570.50244 L 1711.5073 622.3663 L 1711.5073 648.2982 L 1685.5753 674.23016 L 1685.5753 674.23016 L 1685.5753 700.16205 L 1685.5753 700.16205 L 1685.5753 700.16205 L 1659.6434 700.16205 L 1659.6434 700.16205 L 1659.6434 726.094 L 1685.5753 726.094 L 1685.5753 752.02594 L 1685.5753 752.02594 L 1659.6434 752.02594 Q 1633.7115 752.02594 1633.7115 726.094 Q 1633.7115 700.16205 1607.7795 700.16205 Q 1581.8477 700.16205 1529.9838 700.16205 Q 1504.0519 700.16205 1322.5283 700.16205 Q 1141.0049 700.16205 1115.073 752.02594 L 1089.141 803.8898 L 1089.141 803.8898 L 1063.2091 803.8898 L 1063.2091 803.8898 L 1063.2091 803.8898 L 1063.2091 777.9579 L 1063.2091 777.9579 L 1037.2771 777.9579 L 1037.2771 777.9579 L 1011.3452 777.9579 Q 1011.3452 803.8898 1011.3452 803.8898 L 1011.3452 803.8898 L 985.41327 803.8898 Q 959.4814 803.8898 933.54944 829.8217 L 907.6175 829.8217 L 907.6175 829.8217 L 907.6175 803.8898 L 881.6856 803.8898 L 855.75366 803.8898 L 855.75366 777.9579 L 855.75366 777.9579 L 881.6856 752.02594 L 881.6856 726.094 L 855.75366 726.094 L 803.8898 700.16205 L 803.8898 700.16205 L 803.8898 700.16205 L 777.9579 700.16205 Q 777.9579 700.16205 700.16205 674.23016 Q 596.4344 648.2982 414.91086 570.50244 Q 233.38736 466.77472 181.5235 440.8428 Q 129.65964 440.8428 129.65964 414.91086 L 129.65964 388.97894 L 103.727715 388.97894 L 77.795784 388.97894 L 77.795784 363.047 L 77.795784 363.047 L 77.795784 337.11508 L 77.795784 311.18314 L 25.931929 311.18314 L 0.0 285.25122 L 25.931929 285.25122 L 51.863857 285.25122 L 51.863857 259.31927 L 25.931929 259.31927 L 25.931929 259.31927 L 25.931929 233.38736 L 51.863857 233.38736 L 77.795784 233.38736 L 129.65964 233.38736 L 181.5235 233.38736 L 337.11508 233.38736 Q 518.63855 233.38736 518.63855 207.45543 Q 518.63855 181.5235 544.5705 181.5235 Q 570.50244 181.5235 596.4344 155.59157 Q 596.4344 129.65964 622.3663 103.727715 Q 648.2982 103.727715 648.2982 129.65964 Q 648.2982 155.59157 674.23016 129.65964 Q 700.16205 129.65964 752.02594 129.65964 Q 829.8217 129.65964 907.6175 77.795784 Q 959.4814 77.795784 933.54944 51.863857 Q 907.6175 25.931929 907.6175 25.931929 L 907.6175 25.931929 L 959.4814 25.931929 L 985.41327 25.931929 L 985.41327 51.863857 L 1011.3452 51.863857 L 1011.3452 51.863857 L 1011.3452 25.931929 L 1011.3452 25.931929 L 1011.3452 25.931929 L 1037.2771 25.931929 z" svg:height="8.298217mm" draw:style-name="style-468" svg:viewBox="0.0 0.0 2489.465 829.8217" svg:width="24.894651mm" svg:x="270.98865mm" svg:y="151.18315mm"/>
          <draw:path svg:d="M 2826.5803 0.0 L 2904.376 0.0 L 2930.3079 0.0 L 2956.24 0.0 L 2956.24 0.0 Q 2982.1719 25.931929 2982.1719 51.863857 L 2982.1719 51.863857 L 2956.24 103.727715 Q 2930.3079 129.65964 2930.3079 181.5235 Q 2956.24 259.31927 2982.1719 259.31927 Q 3034.0356 259.31927 3034.0356 311.18314 Q 3059.9675 363.047 3085.8994 363.047 Q 3111.8315 363.047 3085.8994 388.97894 Q 3034.0356 414.91086 3034.0356 414.91086 L 3034.0356 414.91086 L 3008.1038 414.91086 L 2982.1719 414.91086 L 2982.1719 440.8428 L 2982.1719 440.8428 L 3008.1038 466.77472 L 3008.1038 492.70663 L 2982.1719 492.70663 L 2930.3079 518.63855 L 2930.3079 518.63855 L 2930.3079 518.63855 L 2956.24 518.63855 L 2956.24 518.63855 L 2956.24 544.5705 L 2982.1719 544.5705 L 2982.1719 544.5705 L 2982.1719 570.50244 L 2982.1719 570.50244 L 2982.1719 570.50244 L 3008.1038 570.50244 L 3008.1038 570.50244 L 3008.1038 596.4344 L 3034.0356 596.4344 L 3085.8994 648.2982 Q 3137.7634 700.16205 3137.7634 726.094 L 3137.7634 752.02594 L 3137.7634 777.9579 L 3137.7634 777.9579 L 3137.7634 777.9579 Q 3111.8315 777.9579 3111.8315 803.8898 L 3111.8315 803.8898 L 3085.8994 803.8898 Q 3085.8994 829.8217 3034.0356 803.8898 L 2956.24 777.9579 L 2904.376 777.9579 L 2852.5122 777.9579 L 2826.5803 777.9579 Q 2774.7163 777.9579 2774.7163 700.16205 Q 2800.6482 648.2982 2774.7163 622.3663 Q 2774.7163 622.3663 2722.8525 622.3663 Q 2670.9888 622.3663 2567.261 596.4344 Q 2463.5332 570.50244 2463.5332 622.3663 Q 2463.5332 648.2982 2359.8054 622.3663 Q 2282.0098 622.3663 2282.0098 648.2982 Q 2256.078 674.23016 2100.4863 674.23016 L 1918.9628 700.16205 L 1918.9628 726.094 L 1944.8947 777.9579 L 1944.8947 829.8217 L 1944.8947 855.75366 L 1944.8947 855.75366 Q 1918.9628 829.8217 1815.235 829.8217 Q 1711.5073 829.8217 1711.5073 907.6175 Q 1711.5073 959.4814 1607.7795 933.54944 Q 1504.0519 881.6856 1504.0519 855.75366 Q 1504.0519 829.8217 1478.12 829.8217 Q 1426.2561 829.8217 1400.3241 881.6856 Q 1374.3922 933.54944 1270.6646 985.41327 L 1115.073 1037.2771 L 1115.073 1037.2771 L 1115.073 1037.2771 L 1115.073 1063.2091 L 1115.073 1063.2091 L 1089.141 1063.2091 L 1089.141 1089.141 L 1089.141 1089.141 L 1063.2091 1089.141 L 1063.2091 1089.141 L 1063.2091 1089.141 L 1063.2091 1115.073 L 1063.2091 1115.073 L 1037.2771 1115.073 L 1037.2771 1141.0049 L 1037.2771 1141.0049 L 1011.3452 1141.0049 L 1011.3452 1141.0049 L 1011.3452 1141.0049 L 1011.3452 1115.073 L 1011.3452 1089.141 L 1037.2771 1063.2091 Q 1063.2091 1037.2771 1063.2091 1011.3452 L 1089.141 1011.3452 L 1089.141 985.41327 L 1089.141 985.41327 L 1089.141 985.41327 Q 1063.2091 959.4814 1063.2091 933.54944 L 1063.2091 881.6856 L 1063.2091 881.6856 L 1063.2091 881.6856 L 1011.3452 855.75366 Q 933.54944 855.75366 881.6856 777.9579 Q 803.8898 726.094 518.63855 752.02594 Q 233.38736 777.9579 181.5235 777.9579 L 155.59157 777.9579 L 155.59157 752.02594 Q 155.59157 726.094 129.65964 726.094 L 77.795784 752.02594 L 77.795784 752.02594 L 77.795784 726.094 L 77.795784 726.094 L 77.795784 726.094 L 51.863857 726.094 L 51.863857 726.094 L 51.863857 700.16205 L 25.931929 700.16205 L 25.931929 700.16205 L 25.931929 674.23016 L 25.931929 674.23016 L 25.931929 674.23016 L 0.0 674.23016 L 0.0 674.23016 L 0.0 648.2982 L 0.0 648.2982 L 25.931929 648.2982 L 51.863857 648.2982 L 51.863857 622.3663 L 77.795784 570.50244 L 77.795784 570.50244 L 77.795784 570.50244 L 77.795784 544.5705 Q 77.795784 544.5705 103.727715 518.63855 Q 129.65964 466.77472 103.727715 466.77472 L 77.795784 466.77472 L 77.795784 440.8428 L 77.795784 440.8428 L 51.863857 440.8428 L 51.863857 414.91086 L 51.863857 414.91086 Q 77.795784 414.91086 77.795784 414.91086 L 77.795784 388.97894 L 648.2982 311.18314 Q 1244.7325 207.45543 1270.6646 207.45543 L 1270.6646 207.45543 L 1322.5283 207.45543 L 1374.3922 207.45543 L 1374.3922 181.5235 L 1374.3922 181.5235 L 1478.12 181.5235 Q 1555.9158 155.59157 1555.9158 155.59157 L 1555.9158 155.59157 L 1918.9628 103.727715 Q 2282.0098 51.863857 2359.8054 51.863857 L 2463.5332 51.863857 L 2463.5332 25.931929 L 2463.5332 25.931929 L 2619.1248 25.931929 Q 2748.7844 0.0 2826.5803 0.0 z" svg:height="11.4100485mm" draw:style-name="style-469" svg:viewBox="0.0 0.0 3137.7634 1141.0049" svg:width="31.377634mm" svg:x="233.12804mm" svg:y="105.28363mm"/>
          <draw:path svg:d="M 129.65964 0.0 L 155.59157 0.0 L 155.59157 0.0 Q 155.59157 25.931929 181.5235 25.931929 L 181.5235 25.931929 L 207.45543 155.59157 Q 233.38736 285.25122 259.31927 285.25122 L 259.31927 285.25122 L 233.38736 363.047 Q 181.5235 440.8428 181.5235 440.8428 L 181.5235 440.8428 L 181.5235 440.8428 Q 181.5235 414.91086 129.65964 337.11508 Q 77.795784 259.31927 51.863857 207.45543 L 0.0 155.59157 L 0.0 129.65964 Q 0.0 103.727715 77.795784 51.863857 Q 129.65964 25.931929 129.65964 0.0 z" svg:height="4.4084277mm" draw:style-name="style-470" svg:viewBox="0.0 0.0 259.31927 440.8428" svg:width="2.5931928mm" svg:x="188.52512mm" svg:y="119.54619mm"/>
          <draw:path svg:d="M 1089.141 51.863857 L 1115.073 51.863857 L 1141.0049 103.727715 Q 1166.9368 129.65964 1115.073 155.59157 Q 1089.141 155.59157 1063.2091 207.45543 Q 1011.3452 259.31927 985.41327 259.31927 Q 959.4814 259.31927 1011.3452 311.18314 Q 1063.2091 337.11508 1011.3452 414.91086 Q 985.41327 518.63855 959.4814 518.63855 Q 959.4814 518.63855 985.41327 544.5705 Q 1011.3452 544.5705 1011.3452 570.50244 Q 1011.3452 622.3663 985.41327 622.3663 L 985.41327 622.3663 L 959.4814 622.3663 L 959.4814 622.3663 L 907.6175 622.3663 Q 881.6856 622.3663 855.75366 622.3663 Q 855.75366 622.3663 777.9579 622.3663 L 700.16205 622.3663 L 700.16205 622.3663 Q 700.16205 622.3663 726.094 622.3663 Q 752.02594 596.4344 700.16205 570.50244 Q 674.23016 570.50244 648.2982 518.63855 Q 648.2982 492.70663 570.50244 492.70663 Q 492.70663 492.70663 466.77472 466.77472 Q 414.91086 466.77472 388.97894 414.91086 Q 363.047 363.047 233.38736 388.97894 L 77.795784 414.91086 L 77.795784 388.97894 L 77.795784 388.97894 L 51.863857 388.97894 L 51.863857 363.047 L 51.863857 363.047 L 25.931929 363.047 L 25.931929 337.11508 L 25.931929 311.18314 L 0.0 311.18314 L 0.0 311.18314 L 0.0 285.25122 L 0.0 285.25122 L 25.931929 285.25122 L 25.931929 259.31927 L 25.931929 259.31927 L 25.931929 259.31927 L 51.863857 259.31927 L 51.863857 259.31927 L 51.863857 233.38736 L 77.795784 233.38736 L 77.795784 233.38736 L 77.795784 207.45543 L 77.795784 207.45543 L 77.795784 207.45543 L 51.863857 207.45543 L 51.863857 207.45543 L 207.45543 155.59157 Q 363.047 103.727715 388.97894 129.65964 Q 414.91086 129.65964 414.91086 155.59157 Q 414.91086 181.5235 466.77472 155.59157 Q 492.70663 155.59157 518.63855 129.65964 Q 518.63855 103.727715 544.5705 103.727715 Q 596.4344 103.727715 596.4344 77.795784 Q 570.50244 51.863857 700.16205 51.863857 Q 803.8898 51.863857 829.8217 0.0 Q 855.75366 0.0 959.4814 0.0 Q 1063.2091 51.863857 1089.141 51.863857 z M 648.2982 440.8428 Q 648.2982 440.8428 674.23016 440.8428 Q 674.23016 466.77472 648.2982 466.77472 Q 648.2982 466.77472 648.2982 440.8428 z" svg:height="6.223663mm" draw:style-name="style-471" svg:viewBox="0.0 0.0 1141.0049 622.3663" svg:width="11.4100485mm" svg:x="32.41491mm" svg:y="166.48299mm"/>
          <draw:path svg:d="M 466.77472 0.0 L 518.63855 0.0 L 596.4344 0.0 Q 674.23016 25.931929 674.23016 51.863857 L 674.23016 77.795784 L 674.23016 77.795784 Q 674.23016 103.727715 622.3663 103.727715 L 570.50244 103.727715 L 570.50244 129.65964 L 570.50244 129.65964 L 544.5705 129.65964 L 544.5705 155.59157 L 544.5705 155.59157 L 518.63855 155.59157 L 518.63855 155.59157 L 518.63855 155.59157 L 518.63855 181.5235 L 518.63855 181.5235 L 518.63855 259.31927 L 518.63855 311.18314 L 518.63855 311.18314 L 518.63855 311.18314 L 518.63855 337.11508 L 518.63855 337.11508 L 544.5705 337.11508 L 544.5705 311.18314 L 622.3663 363.047 Q 726.094 363.047 777.9579 388.97894 L 803.8898 388.97894 L 829.8217 388.97894 L 829.8217 388.97894 L 829.8217 388.97894 L 855.75366 388.97894 L 855.75366 388.97894 Q 881.6856 388.97894 803.8898 414.91086 Q 752.02594 466.77472 648.2982 492.70663 L 544.5705 544.5705 L 518.63855 544.5705 Q 518.63855 570.50244 518.63855 570.50244 L 518.63855 570.50244 L 492.70663 570.50244 Q 466.77472 570.50244 466.77472 544.5705 Q 466.77472 518.63855 414.91086 518.63855 L 388.97894 518.63855 L 363.047 518.63855 Q 311.18314 518.63855 259.31927 518.63855 L 181.5235 518.63855 L 181.5235 492.70663 L 155.59157 492.70663 L 155.59157 492.70663 L 155.59157 466.77472 L 155.59157 466.77472 L 155.59157 466.77472 L 181.5235 466.77472 Q 207.45543 466.77472 207.45543 311.18314 Q 207.45543 155.59157 155.59157 155.59157 L 77.795784 155.59157 L 51.863857 155.59157 L 0.0 155.59157 L 0.0 129.65964 L 0.0 129.65964 L 25.931929 103.727715 L 25.931929 103.727715 L 51.863857 103.727715 L 103.727715 103.727715 L 259.31927 51.863857 Q 440.8428 0.0 466.77472 0.0 z" svg:height="5.7050242mm" draw:style-name="style-472" svg:viewBox="0.0 0.0 855.75366 570.50244" svg:width="8.557536mm" svg:x="175.29984mm" svg:y="111.50729mm"/>
          <draw:path svg:d="M 259.31927 25.931929 L 259.31927 25.931929 L 285.25122 51.863857 Q 311.18314 77.795784 311.18314 77.795784 L 311.18314 103.727715 L 311.18314 103.727715 Q 311.18314 129.65964 311.18314 155.59157 L 311.18314 155.59157 L 311.18314 155.59157 Q 285.25122 155.59157 285.25122 181.5235 L 285.25122 181.5235 L 259.31927 181.5235 Q 259.31927 207.45543 207.45543 207.45543 L 181.5235 207.45543 L 103.727715 233.38736 L 25.931929 233.38736 L 25.931929 207.45543 Q 0.0 207.45543 0.0 207.45543 L 0.0 207.45543 L 0.0 155.59157 Q 0.0 129.65964 25.931929 129.65964 L 51.863857 103.727715 L 155.59157 103.727715 Q 259.31927 77.795784 233.38736 51.863857 Q 207.45543 51.863857 207.45543 51.863857 L 207.45543 51.863857 L 207.45543 51.863857 Q 181.5235 51.863857 155.59157 25.931929 L 155.59157 25.931929 L 103.727715 25.931929 Q 77.795784 0.0 51.863857 0.0 L 51.863857 0.0 L 155.59157 0.0 Q 233.38736 0.0 259.31927 25.931929 z" svg:height="2.3338735mm" draw:style-name="style-473" svg:viewBox="0.0 0.0 311.18314 233.38736" svg:width="3.1118314mm" svg:x="210.56726mm" svg:y="109.43274mm"/>
          <draw:path svg:d="M 648.2982 51.863857 L 596.4344 0.0 L 622.3663 0.0 L 648.2982 0.0 L 855.75366 0.0 Q 1063.2091 0.0 1063.2091 25.931929 Q 1089.141 51.863857 1166.9368 25.931929 Q 1270.6646 25.931929 1270.6646 51.863857 Q 1270.6646 77.795784 1478.12 129.65964 Q 1659.6434 155.59157 1685.5753 181.5235 L 1685.5753 181.5235 L 1685.5753 363.047 L 1685.5753 518.63855 L 1685.5753 518.63855 L 1659.6434 518.63855 L 1633.7115 544.5705 Q 1607.7795 570.50244 1555.9158 570.50244 Q 1478.12 596.4344 1374.3922 622.3663 Q 1270.6646 648.2982 1192.8688 700.16205 Q 1141.0049 726.094 1063.2091 752.02594 L 985.41327 777.9579 L 959.4814 777.9579 Q 959.4814 777.9579 907.6175 803.8898 Q 855.75366 803.8898 855.75366 829.8217 Q 855.75366 855.75366 777.9579 855.75366 Q 700.16205 881.6856 700.16205 829.8217 L 700.16205 829.8217 L 700.16205 803.8898 L 700.16205 803.8898 L 674.23016 803.8898 L 674.23016 803.8898 L 674.23016 777.9579 Q 648.2982 777.9579 648.2982 777.9579 Q 648.2982 752.02594 518.63855 700.16205 Q 414.91086 622.3663 363.047 596.4344 Q 311.18314 544.5705 311.18314 518.63855 Q 311.18314 492.70663 207.45543 466.77472 L 103.727715 466.77472 L 103.727715 440.8428 L 77.795784 440.8428 L 77.795784 440.8428 L 77.795784 414.91086 L 77.795784 414.91086 L 77.795784 414.91086 L 77.795784 388.97894 L 77.795784 363.047 L 77.795784 363.047 L 77.795784 363.047 L 77.795784 388.97894 L 77.795784 388.97894 L 51.863857 388.97894 L 51.863857 363.047 L 25.931929 363.047 L 0.0 363.047 L 0.0 311.18314 L 0.0 285.25122 L 25.931929 285.25122 L 51.863857 311.18314 L 77.795784 311.18314 L 103.727715 311.18314 L 103.727715 285.25122 L 103.727715 285.25122 L 233.38736 285.25122 Q 337.11508 285.25122 337.11508 233.38736 Q 363.047 181.5235 440.8428 155.59157 Q 544.5705 155.59157 596.4344 129.65964 L 622.3663 103.727715 L 648.2982 103.727715 Q 674.23016 103.727715 648.2982 51.863857 z" svg:height="8.557536mm" draw:style-name="style-474" svg:viewBox="0.0 0.0 1685.5753 855.75366" svg:width="16.855753mm" svg:x="303.14426mm" svg:y="168.55754mm"/>
          <draw:path svg:d="M 648.2982 0.0 L 648.2982 0.0 L 622.3663 0.0 Q 622.3663 25.931929 622.3663 25.931929 L 622.3663 25.931929 L 622.3663 25.931929 Q 596.4344 25.931929 596.4344 51.863857 L 596.4344 51.863857 L 570.50244 51.863857 L 570.50244 77.795784 L 544.5705 77.795784 L 518.63855 77.795784 L 518.63855 103.727715 L 518.63855 103.727715 L 466.77472 129.65964 Q 414.91086 181.5235 414.91086 259.31927 Q 414.91086 337.11508 414.91086 337.11508 Q 414.91086 337.11508 414.91086 363.047 L 414.91086 363.047 L 388.97894 363.047 Q 363.047 363.047 363.047 337.11508 Q 363.047 311.18314 233.38736 311.18314 L 103.727715 337.11508 L 51.863857 337.11508 L 25.931929 337.11508 L 25.931929 311.18314 L 0.0 285.25122 L 0.0 259.31927 L 0.0 233.38736 L 0.0 233.38736 L 0.0 233.38736 L 181.5235 181.5235 Q 363.047 129.65964 388.97894 77.795784 Q 414.91086 25.931929 466.77472 25.931929 Q 518.63855 25.931929 544.5705 0.0 L 570.50244 0.0 L 622.3663 0.0 Q 648.2982 -25.931929 648.2982 0.0 z" svg:height="3.63047mm" draw:style-name="style-475" svg:viewBox="0.0 0.0 648.2982 363.047" svg:width="6.482982mm" svg:x="168.0389mm" svg:y="122.65802mm"/>
          <draw:path svg:d="M 51.863857 51.863857 L 129.65964 0.0 L 233.38736 25.931929 Q 337.11508 25.931929 311.18314 129.65964 Q 285.25122 233.38736 259.31927 259.31927 Q 233.38736 311.18314 259.31927 337.11508 Q 285.25122 363.047 259.31927 363.047 L 259.31927 363.047 L 233.38736 363.047 L 233.38736 337.11508 L 181.5235 337.11508 L 129.65964 337.11508 L 77.795784 311.18314 L 51.863857 311.18314 L 51.863857 285.25122 Q 25.931929 285.25122 25.931929 259.31927 Q 25.931929 233.38736 0.0 181.5235 Q -25.931929 103.727715 51.863857 51.863857 z" svg:height="3.63047mm" draw:style-name="style-476" svg:viewBox="0.0 0.0 311.18314 363.047" svg:width="3.1118314mm" svg:x="268.39548mm" svg:y="95.17018mm"/>
          <draw:path svg:d="M 518.63855 103.727715 L 544.5705 0.0 L 570.50244 0.0 Q 596.4344 0.0 596.4344 25.931929 Q 570.50244 77.795784 570.50244 129.65964 L 570.50244 207.45543 L 596.4344 207.45543 L 596.4344 233.38736 L 648.2982 233.38736 L 700.16205 233.38736 L 648.2982 259.31927 Q 596.4344 285.25122 596.4344 596.4344 L 596.4344 907.6175 L 570.50244 985.41327 Q 570.50244 1063.2091 544.5705 1063.2091 Q 518.63855 1037.2771 518.63855 1063.2091 Q 518.63855 1089.141 492.70663 1089.141 L 492.70663 1089.141 L 492.70663 1063.2091 Q 492.70663 1037.2771 414.91086 1063.2091 Q 311.18314 1063.2091 311.18314 1011.3452 Q 285.25122 959.4814 259.31927 985.41327 Q 259.31927 1011.3452 207.45543 959.4814 Q 155.59157 881.6856 155.59157 959.4814 Q 155.59157 1063.2091 103.727715 1063.2091 Q 51.863857 1037.2771 51.863857 1011.3452 L 25.931929 1011.3452 L 25.931929 959.4814 Q 0.0 907.6175 0.0 855.75366 L 0.0 803.8898 L 0.0 803.8898 Q 0.0 803.8898 0.0 803.8898 L 0.0 777.9579 L 25.931929 777.9579 L 51.863857 752.02594 L 103.727715 752.02594 L 181.5235 752.02594 L 181.5235 726.094 Q 155.59157 700.16205 155.59157 648.2982 L 155.59157 596.4344 L 155.59157 596.4344 Q 155.59157 596.4344 129.65964 570.50244 L 103.727715 544.5705 L 103.727715 544.5705 L 103.727715 544.5705 L 103.727715 544.5705 L 103.727715 544.5705 L 129.65964 544.5705 L 129.65964 544.5705 L 129.65964 518.63855 L 155.59157 518.63855 L 311.18314 492.70663 Q 466.77472 466.77472 466.77472 388.97894 Q 466.77472 337.11508 466.77472 285.25122 L 466.77472 259.31927 L 466.77472 259.31927 Q 466.77472 233.38736 492.70663 233.38736 Q 518.63855 233.38736 518.63855 103.727715 z" svg:height="10.89141mm" draw:style-name="style-477" svg:viewBox="0.0 0.0 700.16205 1089.141" svg:width="7.001621mm" svg:x="133.29012mm" svg:y="83.76013mm"/>
          <draw:path svg:d="M 181.5235 25.931929 L 181.5235 0.0 L 233.38736 0.0 L 259.31927 0.0 L 259.31927 0.0 L 259.31927 0.0 L 337.11508 25.931929 Q 414.91086 51.863857 414.91086 51.863857 L 414.91086 51.863857 L 388.97894 51.863857 Q 388.97894 51.863857 388.97894 77.795784 L 388.97894 77.795784 L 388.97894 77.795784 Q 363.047 103.727715 311.18314 129.65964 L 259.31927 155.59157 L 259.31927 181.5235 L 233.38736 181.5235 L 233.38736 181.5235 L 233.38736 207.45543 L 233.38736 207.45543 L 233.38736 207.45543 L 207.45543 207.45543 Q 181.5235 207.45543 181.5235 233.38736 L 155.59157 233.38736 L 129.65964 233.38736 Q 129.65964 207.45543 77.795784 207.45543 L 25.931929 155.59157 L 25.931929 155.59157 L 25.931929 155.59157 L 0.0 155.59157 L 0.0 155.59157 L 0.0 129.65964 L 0.0 129.65964 L 0.0 103.727715 L 0.0 77.795784 L 25.931929 77.795784 L 51.863857 77.795784 L 51.863857 103.727715 L 51.863857 129.65964 L 51.863857 129.65964 L 77.795784 129.65964 L 77.795784 155.59157 Q 77.795784 155.59157 103.727715 155.59157 L 103.727715 129.65964 L 129.65964 103.727715 Q 129.65964 103.727715 155.59157 77.795784 L 155.59157 51.863857 L 155.59157 51.863857 L 181.5235 51.863857 L 181.5235 25.931929 z" svg:height="2.3338735mm" draw:style-name="style-478" svg:viewBox="0.0 0.0 414.91086 233.38736" svg:width="4.1491084mm" svg:x="222.75526mm" svg:y="112.02593mm"/>
          <draw:path svg:d="M 311.18314 0.0 L 311.18314 51.863857 L 311.18314 51.863857 Q 311.18314 77.795784 285.25122 77.795784 L 285.25122 103.727715 L 259.31927 103.727715 L 233.38736 103.727715 L 259.31927 129.65964 L 311.18314 129.65964 L 311.18314 155.59157 Q 311.18314 181.5235 337.11508 207.45543 L 337.11508 207.45543 L 311.18314 207.45543 Q 285.25122 207.45543 155.59157 259.31927 L 0.0 311.18314 L 0.0 285.25122 Q 0.0 259.31927 25.931929 233.38736 L 25.931929 207.45543 L 25.931929 207.45543 L 51.863857 207.45543 L 51.863857 155.59157 Q 51.863857 129.65964 103.727715 103.727715 Q 181.5235 103.727715 233.38736 51.863857 Q 311.18314 -25.931929 311.18314 0.0 z" svg:height="3.1118314mm" draw:style-name="style-479" svg:viewBox="0.0 0.0 337.11508 311.18314" svg:width="3.3711507mm" svg:x="202.78769mm" svg:y="96.466774mm"/>
          <draw:path svg:d="M 233.38736 207.45543 L 233.38736 207.45543 L 207.45543 207.45543 Q 181.5235 207.45543 129.65964 181.5235 L 77.795784 181.5235 L 25.931929 181.5235 L 0.0 155.59157 L 25.931929 155.59157 L 51.863857 155.59157 L 51.863857 129.65964 Q 77.795784 129.65964 77.795784 103.727715 L 77.795784 103.727715 L 77.795784 103.727715 Q 77.795784 103.727715 103.727715 51.863857 L 103.727715 0.0 L 129.65964 0.0 Q 181.5235 -25.931929 181.5235 0.0 Q 181.5235 25.931929 233.38736 51.863857 Q 285.25122 51.863857 259.31927 103.727715 Q 233.38736 181.5235 233.38736 181.5235 Q 233.38736 207.45543 233.38736 207.45543 z" svg:height="2.0745542mm" draw:style-name="style-480" svg:viewBox="0.0 0.0 259.31927 207.45543" svg:width="2.5931928mm" svg:x="205.12155mm" svg:y="95.948135mm"/>
          <draw:path svg:d="M 259.31927 0.0 L 259.31927 0.0 L 285.25122 25.931929 Q 337.11508 77.795784 337.11508 129.65964 Q 337.11508 181.5235 363.047 181.5235 L 363.047 207.45543 L 337.11508 207.45543 Q 285.25122 233.38736 181.5235 233.38736 L 103.727715 233.38736 L 103.727715 207.45543 L 77.795784 207.45543 L 77.795784 207.45543 L 77.795784 233.38736 L 25.931929 233.38736 L 0.0 233.38736 L 0.0 233.38736 L 0.0 207.45543 L 0.0 181.5235 Q 0.0 129.65964 77.795784 77.795784 L 155.59157 51.863857 L 207.45543 25.931929 Q 233.38736 0.0 259.31927 0.0 z" svg:height="2.3338735mm" draw:style-name="style-481" svg:viewBox="0.0 0.0 363.047 233.38736" svg:width="3.63047mm" svg:x="87.3906mm" svg:y="104.50568mm"/>
          <draw:path svg:d="M 492.70663 0.0 L 518.63855 0.0 L 544.5705 0.0 L 544.5705 0.0 L 544.5705 51.863857 Q 544.5705 103.727715 492.70663 129.65964 Q 466.77472 129.65964 492.70663 155.59157 L 518.63855 155.59157 L 518.63855 155.59157 L 518.63855 181.5235 L 466.77472 181.5235 L 414.91086 181.5235 L 414.91086 207.45543 L 414.91086 207.45543 L 388.97894 207.45543 Q 388.97894 181.5235 388.97894 181.5235 Q 363.047 181.5235 337.11508 181.5235 Q 337.11508 207.45543 181.5235 207.45543 L 0.0 207.45543 L 0.0 207.45543 L 0.0 181.5235 L 51.863857 181.5235 Q 103.727715 129.65964 155.59157 129.65964 L 207.45543 129.65964 L 207.45543 129.65964 L 233.38736 129.65964 L 233.38736 129.65964 L 233.38736 129.65964 L 285.25122 103.727715 Q 337.11508 103.727715 337.11508 77.795784 L 337.11508 25.931929 L 414.91086 25.931929 Q 492.70663 25.931929 492.70663 0.0 z" svg:height="2.0745542mm" draw:style-name="style-482" svg:viewBox="0.0 0.0 544.5705 207.45543" svg:width="5.445705mm" svg:x="223.27391mm" svg:y="81.68558mm"/>
          <draw:path svg:d="M 1322.5283 0.0 L 1374.3922 0.0 L 1374.3922 25.931929 L 1374.3922 25.931929 L 1348.4603 25.931929 L 1348.4603 51.863857 L 1348.4603 51.863857 L 1322.5283 51.863857 L 1322.5283 51.863857 L 1322.5283 51.863857 L 1270.6646 77.795784 Q 1244.7325 103.727715 1218.8007 103.727715 L 1192.8688 103.727715 L 1192.8688 129.65964 L 1166.9368 129.65964 L 1166.9368 129.65964 L 1166.9368 155.59157 L 1218.8007 155.59157 Q 1244.7325 155.59157 1322.5283 181.5235 L 1374.3922 207.45543 L 1374.3922 207.45543 L 1374.3922 207.45543 L 1348.4603 207.45543 L 1348.4603 207.45543 L 1296.5964 259.31927 Q 1270.6646 311.18314 1218.8007 311.18314 Q 1192.8688 337.11508 1218.8007 363.047 Q 1218.8007 414.91086 1322.5283 388.97894 Q 1426.2561 363.047 1426.2561 414.91086 L 1426.2561 440.8428 L 1400.3241 440.8428 Q 1400.3241 466.77472 1374.3922 466.77472 L 1348.4603 492.70663 L 1322.5283 492.70663 Q 1322.5283 518.63855 1322.5283 518.63855 L 1322.5283 518.63855 L 1270.6646 518.63855 L 1218.8007 518.63855 L 1218.8007 544.5705 L 1218.8007 544.5705 L 1192.8688 544.5705 L 1192.8688 570.50244 L 1166.9368 570.50244 L 1166.9368 570.50244 L 1141.0049 570.50244 Q 1115.073 570.50244 1115.073 596.4344 Q 1115.073 622.3663 1011.3452 674.23016 L 933.54944 726.094 L 933.54944 726.094 Q 907.6175 726.094 881.6856 726.094 Q 855.75366 752.02594 855.75366 726.094 Q 855.75366 700.16205 829.8217 674.23016 L 777.9579 648.2982 L 777.9579 622.3663 Q 803.8898 622.3663 648.2982 622.3663 Q 518.63855 622.3663 518.63855 570.50244 Q 518.63855 544.5705 466.77472 544.5705 Q 440.8428 544.5705 311.18314 570.50244 L 207.45543 570.50244 L 207.45543 570.50244 L 181.5235 544.5705 L 181.5235 544.5705 L 181.5235 518.63855 L 181.5235 518.63855 L 181.5235 518.63855 L 207.45543 492.70663 L 207.45543 466.77472 L 181.5235 466.77472 L 155.59157 466.77472 L 103.727715 440.8428 L 51.863857 440.8428 L 51.863857 414.91086 L 77.795784 388.97894 L 77.795784 337.11508 L 77.795784 285.25122 L 25.931929 285.25122 L 0.0 285.25122 L 0.0 259.31927 L 0.0 233.38736 L 0.0 233.38736 L 25.931929 233.38736 L 25.931929 233.38736 L 25.931929 259.31927 L 25.931929 259.31927 L 51.863857 259.31927 L 77.795784 259.31927 L 103.727715 259.31927 L 181.5235 285.25122 Q 285.25122 311.18314 311.18314 233.38736 Q 363.047 155.59157 492.70663 155.59157 Q 596.4344 155.59157 622.3663 129.65964 Q 648.2982 103.727715 648.2982 103.727715 L 648.2982 103.727715 L 648.2982 155.59157 Q 648.2982 181.5235 829.8217 155.59157 Q 1011.3452 103.727715 1011.3452 103.727715 Q 985.41327 103.727715 1063.2091 51.863857 Q 1115.073 51.863857 1166.9368 51.863857 L 1192.8688 51.863857 L 1218.8007 25.931929 Q 1270.6646 0.0 1322.5283 0.0 z" svg:height="7.26094mm" draw:style-name="style-483" svg:viewBox="0.0 0.0 1426.2561 726.094" svg:width="14.262561mm" svg:x="153.77634mm" svg:y="161.81523mm"/>
          <draw:path svg:d="M 674.23016 51.863857 L 700.16205 51.863857 L 700.16205 51.863857 L 700.16205 51.863857 L 726.094 51.863857 L 726.094 51.863857 L 726.094 77.795784 L 752.02594 77.795784 L 752.02594 103.727715 L 752.02594 129.65964 L 726.094 155.59157 L 726.094 181.5235 L 752.02594 181.5235 L 777.9579 181.5235 L 803.8898 155.59157 Q 803.8898 103.727715 829.8217 103.727715 Q 855.75366 103.727715 855.75366 129.65964 Q 855.75366 155.59157 881.6856 155.59157 Q 907.6175 155.59157 907.6175 181.5235 L 907.6175 181.5235 L 855.75366 181.5235 Q 829.8217 207.45543 855.75366 207.45543 Q 907.6175 259.31927 907.6175 311.18314 Q 907.6175 363.047 570.50244 363.047 Q 207.45543 363.047 129.65964 311.18314 L 25.931929 311.18314 L 25.931929 285.25122 L 25.931929 285.25122 L 51.863857 285.25122 L 51.863857 259.31927 L 51.863857 259.31927 L 77.795784 259.31927 L 77.795784 233.38736 L 77.795784 207.45543 L 51.863857 207.45543 L 51.863857 207.45543 L 25.931929 181.5235 L 0.0 181.5235 L 0.0 155.59157 L 25.931929 129.65964 L 25.931929 103.727715 L 25.931929 103.727715 L 25.931929 103.727715 L 25.931929 103.727715 L 51.863857 103.727715 L 51.863857 77.795784 L 51.863857 77.795784 L 77.795784 77.795784 L 77.795784 77.795784 L 77.795784 103.727715 L 77.795784 103.727715 L 77.795784 103.727715 L 103.727715 103.727715 L 103.727715 103.727715 L 129.65964 51.863857 Q 155.59157 0.0 337.11508 0.0 Q 518.63855 0.0 544.5705 0.0 Q 596.4344 0.0 622.3663 0.0 Q 648.2982 0.0 648.2982 25.931929 Q 648.2982 51.863857 674.23016 51.863857 z" svg:height="3.63047mm" draw:style-name="style-484" svg:viewBox="0.0 0.0 907.6175 363.047" svg:width="9.076175mm" svg:x="280.8428mm" svg:y="158.18477mm"/>
          <draw:path svg:d="M 674.23016 0.0 L 700.16205 0.0 L 777.9579 25.931929 Q 881.6856 51.863857 881.6856 77.795784 Q 881.6856 103.727715 933.54944 77.795784 Q 1011.3452 51.863857 1089.141 51.863857 Q 1141.0049 51.863857 1089.141 103.727715 Q 1063.2091 103.727715 1063.2091 129.65964 L 1063.2091 129.65964 L 1063.2091 129.65964 L 1037.2771 129.65964 L 1037.2771 155.59157 Q 1037.2771 207.45543 1063.2091 233.38736 L 1063.2091 259.31927 L 1063.2091 311.18314 Q 1063.2091 337.11508 985.41327 337.11508 L 933.54944 363.047 L 907.6175 363.047 L 881.6856 363.047 L 881.6856 388.97894 L 881.6856 414.91086 L 907.6175 414.91086 L 907.6175 414.91086 L 907.6175 414.91086 Q 907.6175 414.91086 881.6856 414.91086 Q 855.75366 414.91086 726.094 466.77472 Q 622.3663 518.63855 648.2982 570.50244 Q 674.23016 596.4344 674.23016 622.3663 Q 648.2982 622.3663 622.3663 674.23016 Q 622.3663 752.02594 518.63855 752.02594 L 440.8428 777.9579 L 440.8428 777.9579 L 466.77472 777.9579 L 466.77472 803.8898 L 466.77472 829.8217 L 414.91086 829.8217 L 388.97894 829.8217 L 363.047 829.8217 L 363.047 829.8217 L 363.047 803.8898 L 363.047 803.8898 L 337.11508 803.8898 L 337.11508 777.9579 L 311.18314 777.9579 L 259.31927 777.9579 L 259.31927 726.094 Q 259.31927 700.16205 285.25122 674.23016 L 311.18314 674.23016 L 337.11508 674.23016 Q 363.047 648.2982 363.047 622.3663 L 363.047 596.4344 L 363.047 570.50244 L 363.047 518.63855 L 311.18314 518.63855 L 233.38736 518.63855 L 103.727715 518.63855 L 0.0 518.63855 L 0.0 492.70663 L 0.0 492.70663 L 51.863857 492.70663 L 77.795784 466.77472 L 103.727715 466.77472 L 129.65964 466.77472 L 155.59157 440.8428 L 181.5235 414.91086 L 259.31927 388.97894 Q 363.047 363.047 363.047 311.18314 Q 363.047 259.31927 492.70663 207.45543 Q 622.3663 129.65964 648.2982 77.795784 Q 674.23016 0.0 674.23016 0.0 z" svg:height="8.298217mm" draw:style-name="style-485" svg:viewBox="0.0 0.0 1089.141 829.8217" svg:width="10.89141mm" svg:x="132.25284mm" svg:y="106.32091mm"/>
          <draw:path svg:d="M 25.931929 25.931929 L 25.931929 25.931929 L 51.863857 0.0 L 77.795784 0.0 L 337.11508 25.931929 Q 622.3663 25.931929 596.4344 25.931929 Q 596.4344 25.931929 596.4344 51.863857 L 596.4344 51.863857 L 466.77472 51.863857 Q 363.047 77.795784 181.5235 77.795784 L 0.0 103.727715 L 0.0 77.795784 Q 0.0 25.931929 25.931929 25.931929 z" svg:height="1.0372771mm" draw:style-name="style-486" svg:viewBox="0.0 0.0 596.4344 103.727715" svg:width="5.9643435mm" svg:x="107.87682mm" svg:y="104.50568mm"/>
          <draw:path svg:d="M 1063.2091 0.0 L 1192.8688 0.0 L 1218.8007 0.0 L 1244.7325 0.0 L 1244.7325 0.0 L 1270.6646 0.0 L 1270.6646 0.0 L 1270.6646 0.0 L 1244.7325 77.795784 Q 1218.8007 155.59157 1192.8688 155.59157 L 1166.9368 155.59157 L 1166.9368 155.59157 Q 1166.9368 155.59157 1141.0049 155.59157 L 1141.0049 181.5235 L 1063.2091 207.45543 Q 1011.3452 207.45543 985.41327 233.38736 Q 985.41327 259.31927 1011.3452 259.31927 L 1063.2091 259.31927 L 1063.2091 233.38736 L 1063.2091 233.38736 L 1063.2091 337.11508 Q 1037.2771 414.91086 1011.3452 414.91086 Q 1011.3452 414.91086 985.41327 414.91086 L 959.4814 414.91086 L 1011.3452 440.8428 Q 1063.2091 466.77472 1063.2091 492.70663 L 1063.2091 518.63855 L 1037.2771 518.63855 L 1037.2771 518.63855 L 1011.3452 544.5705 L 985.41327 544.5705 L 959.4814 518.63855 Q 933.54944 518.63855 907.6175 570.50244 Q 907.6175 622.3663 855.75366 674.23016 Q 803.8898 700.16205 803.8898 726.094 Q 803.8898 726.094 752.02594 752.02594 L 700.16205 752.02594 L 700.16205 726.094 Q 700.16205 726.094 674.23016 726.094 L 674.23016 752.02594 L 596.4344 752.02594 Q 544.5705 726.094 544.5705 752.02594 Q 518.63855 777.9579 492.70663 777.9579 L 466.77472 752.02594 L 466.77472 726.094 Q 440.8428 726.094 337.11508 726.094 L 207.45543 726.094 L 207.45543 700.16205 L 207.45543 674.23016 L 129.65964 674.23016 L 77.795784 674.23016 L 77.795784 622.3663 L 77.795784 596.4344 L 25.931929 596.4344 L 0.0 570.50244 L 0.0 570.50244 L 25.931929 570.50244 L 25.931929 570.50244 L 25.931929 570.50244 L 77.795784 544.5705 Q 129.65964 544.5705 129.65964 492.70663 Q 129.65964 440.8428 181.5235 414.91086 Q 233.38736 363.047 207.45543 363.047 Q 181.5235 363.047 207.45543 337.11508 Q 233.38736 337.11508 233.38736 311.18314 Q 233.38736 285.25122 259.31927 285.25122 Q 285.25122 259.31927 285.25122 233.38736 Q 311.18314 181.5235 337.11508 181.5235 Q 388.97894 155.59157 388.97894 129.65964 Q 388.97894 77.795784 414.91086 103.727715 Q 440.8428 103.727715 544.5705 103.727715 Q 622.3663 77.795784 622.3663 51.863857 Q 648.2982 25.931929 674.23016 77.795784 Q 700.16205 103.727715 752.02594 103.727715 Q 803.8898 77.795784 777.9579 51.863857 Q 752.02594 25.931929 855.75366 0.0 Q 959.4814 -51.863857 1063.2091 0.0 z M 363.047 207.45543 Q 388.97894 207.45543 388.97894 207.45543 Q 388.97894 207.45543 388.97894 207.45543 Q 363.047 207.45543 363.047 207.45543 z" svg:height="7.7795787mm" draw:style-name="style-487" svg:viewBox="0.0 0.0 1270.6646 777.9579" svg:width="12.706645mm" svg:x="14.262561mm" svg:y="114.10049mm"/>
          <draw:path svg:d="M 337.11508 0.0 L 414.91086 0.0 L 440.8428 25.931929 Q 492.70663 51.863857 544.5705 103.727715 Q 596.4344 181.5235 596.4344 181.5235 L 596.4344 181.5235 L 596.4344 181.5235 L 596.4344 207.45543 L 596.4344 207.45543 L 596.4344 233.38736 L 570.50244 233.38736 L 544.5705 233.38736 L 544.5705 259.31927 L 544.5705 259.31927 L 492.70663 259.31927 Q 440.8428 285.25122 440.8428 285.25122 Q 414.91086 285.25122 311.18314 311.18314 L 207.45543 311.18314 L 207.45543 311.18314 Q 207.45543 285.25122 233.38736 285.25122 Q 259.31927 285.25122 129.65964 259.31927 Q -25.931929 233.38736 51.863857 181.5235 Q 129.65964 129.65964 103.727715 103.727715 L 77.795784 77.795784 L 25.931929 77.795784 L 0.0 77.795784 L 25.931929 51.863857 L 51.863857 25.931929 L 51.863857 25.931929 L 51.863857 25.931929 L 181.5235 25.931929 Q 285.25122 25.931929 337.11508 0.0 z" svg:height="3.1118314mm" draw:style-name="style-488" svg:viewBox="0.0 0.0 596.4344 311.18314" svg:width="5.9643435mm" svg:x="293.80875mm" svg:y="116.43436mm"/>
          <draw:path svg:d="M 466.77472 233.38736 L 492.70663 233.38736 L 518.63855 233.38736 L 544.5705 233.38736 L 544.5705 233.38736 Q 544.5705 259.31927 570.50244 285.25122 Q 570.50244 311.18314 518.63855 311.18314 L 466.77472 311.18314 L 388.97894 311.18314 Q 311.18314 311.18314 311.18314 414.91086 L 285.25122 518.63855 L 259.31927 518.63855 Q 233.38736 518.63855 207.45543 492.70663 L 155.59157 492.70663 L 129.65964 492.70663 Q 103.727715 466.77472 51.863857 492.70663 L 0.0 492.70663 L 0.0 466.77472 L 0.0 414.91086 L 25.931929 388.97894 L 51.863857 363.047 L 51.863857 337.11508 L 51.863857 311.18314 L 129.65964 259.31927 Q 181.5235 207.45543 181.5235 181.5235 Q 181.5235 155.59157 207.45543 155.59157 Q 233.38736 155.59157 233.38736 129.65964 L 233.38736 129.65964 L 233.38736 103.727715 Q 259.31927 77.795784 259.31927 77.795784 L 259.31927 51.863857 L 259.31927 25.931929 Q 285.25122 -25.931929 311.18314 0.0 Q 311.18314 0.0 311.18314 25.931929 Q 311.18314 51.863857 363.047 51.863857 Q 414.91086 51.863857 414.91086 129.65964 Q 388.97894 207.45543 414.91086 207.45543 Q 440.8428 207.45543 466.77472 233.38736 z" svg:height="5.1863856mm" draw:style-name="style-489" svg:viewBox="0.0 0.0 570.50244 518.63855" svg:width="5.7050242mm" svg:x="212.64182mm" svg:y="113.58185mm"/>
          <draw:path svg:d="M 1089.141 77.795784 L 1089.141 103.727715 L 1089.141 103.727715 Q 1063.2091 103.727715 985.41327 129.65964 Q 907.6175 155.59157 907.6175 181.5235 Q 907.6175 207.45543 777.9579 233.38736 Q 648.2982 285.25122 570.50244 337.11508 Q 492.70663 440.8428 440.8428 440.8428 L 388.97894 440.8428 L 388.97894 440.8428 L 388.97894 440.8428 L 388.97894 466.77472 Q 388.97894 466.77472 388.97894 492.70663 Q 388.97894 544.5705 337.11508 518.63855 L 285.25122 492.70663 L 285.25122 518.63855 L 285.25122 544.5705 L 259.31927 544.5705 L 259.31927 570.50244 L 259.31927 570.50244 L 233.38736 570.50244 L 233.38736 596.4344 L 233.38736 596.4344 L 233.38736 596.4344 L 233.38736 596.4344 L 233.38736 622.3663 L 233.38736 622.3663 L 207.45543 648.2982 L 181.5235 674.23016 L 181.5235 674.23016 L 181.5235 674.23016 L 181.5235 622.3663 L 181.5235 570.50244 L 207.45543 570.50244 L 207.45543 544.5705 L 207.45543 544.5705 Q 233.38736 544.5705 233.38736 492.70663 L 259.31927 440.8428 L 259.31927 414.91086 L 233.38736 414.91086 L 233.38736 414.91086 Q 233.38736 388.97894 129.65964 388.97894 L 0.0 337.11508 L 0.0 337.11508 L 25.931929 337.11508 L 25.931929 337.11508 L 25.931929 337.11508 L 25.931929 311.18314 L 25.931929 311.18314 L 51.863857 311.18314 L 51.863857 285.25122 L 51.863857 285.25122 L 77.795784 285.25122 L 77.795784 285.25122 L 77.795784 285.25122 L 77.795784 259.31927 L 77.795784 259.31927 L 51.863857 259.31927 L 51.863857 259.31927 L 51.863857 259.31927 L 51.863857 233.38736 L 103.727715 233.38736 Q 181.5235 207.45543 155.59157 181.5235 Q 155.59157 155.59157 285.25122 103.727715 Q 414.91086 25.931929 466.77472 25.931929 L 518.63855 25.931929 L 622.3663 25.931929 Q 752.02594 0.0 777.9579 0.0 Q 829.8217 0.0 829.8217 25.931929 Q 829.8217 77.795784 959.4814 77.795784 Q 1115.073 77.795784 1089.141 77.795784 z" svg:height="6.7423015mm" draw:style-name="style-490" svg:viewBox="0.0 0.0 1089.141 674.23016" svg:width="10.89141mm" svg:x="150.6645mm" svg:y="167.26094mm"/>
          <draw:path svg:d="M 207.45543 25.931929 L 207.45543 25.931929 L 181.5235 77.795784 Q 181.5235 155.59157 207.45543 155.59157 Q 233.38736 155.59157 233.38736 181.5235 Q 233.38736 207.45543 207.45543 207.45543 Q 181.5235 207.45543 181.5235 259.31927 Q 181.5235 337.11508 155.59157 337.11508 L 155.59157 337.11508 L 155.59157 311.18314 Q 129.65964 259.31927 77.795784 181.5235 L 25.931929 103.727715 L 25.931929 103.727715 L 25.931929 103.727715 L 0.0 103.727715 L 0.0 103.727715 L 25.931929 77.795784 L 51.863857 51.863857 L 103.727715 51.863857 Q 155.59157 51.863857 155.59157 25.931929 Q 155.59157 0.0 181.5235 0.0 Q 207.45543 0.0 207.45543 25.931929 z" svg:height="3.3711507mm" draw:style-name="style-491" svg:viewBox="0.0 0.0 233.38736 337.11508" svg:width="2.3338735mm" svg:x="120.06483mm" svg:y="77.277145mm"/>
          <draw:path svg:d="M 570.50244 51.863857 L 596.4344 51.863857 L 596.4344 51.863857 L 570.50244 77.795784 L 570.50244 77.795784 L 570.50244 103.727715 L 596.4344 103.727715 L 622.3663 103.727715 L 674.23016 129.65964 L 726.094 155.59157 L 752.02594 155.59157 L 777.9579 155.59157 L 700.16205 181.5235 Q 622.3663 207.45543 622.3663 207.45543 L 622.3663 207.45543 L 622.3663 259.31927 L 622.3663 285.25122 L 622.3663 285.25122 L 622.3663 311.18314 L 648.2982 311.18314 L 674.23016 311.18314 L 674.23016 311.18314 Q 674.23016 311.18314 518.63855 337.11508 L 388.97894 337.11508 L 388.97894 311.18314 Q 388.97894 285.25122 259.31927 233.38736 L 155.59157 207.45543 L 129.65964 181.5235 L 103.727715 155.59157 L 77.795784 155.59157 L 51.863857 155.59157 L 51.863857 129.65964 L 51.863857 129.65964 L 25.931929 129.65964 L 25.931929 103.727715 L 25.931929 103.727715 L 0.0 103.727715 L 0.0 77.795784 L 0.0 51.863857 L 25.931929 51.863857 L 25.931929 51.863857 L 25.931929 51.863857 L 51.863857 51.863857 L 51.863857 51.863857 L 51.863857 25.931929 L 51.863857 25.931929 L 51.863857 25.931929 L 77.795784 25.931929 L 77.795784 0.0 L 77.795784 0.0 L 103.727715 0.0 L 103.727715 0.0 L 103.727715 0.0 L 155.59157 0.0 Q 207.45543 0.0 207.45543 0.0 L 233.38736 0.0 L 337.11508 0.0 Q 440.8428 -25.931929 440.8428 25.931929 Q 440.8428 51.863857 466.77472 51.863857 Q 518.63855 51.863857 570.50244 51.863857 z" svg:height="3.3711507mm" draw:style-name="style-492" svg:viewBox="0.0 0.0 777.9579 337.11508" svg:width="7.7795787mm" svg:x="198.63858mm" svg:y="92.317665mm"/>
          <draw:path svg:d="M 363.047 0.0 L 388.97894 0.0 L 388.97894 0.0 L 388.97894 25.931929 L 440.8428 25.931929 Q 492.70663 25.931929 492.70663 25.931929 L 518.63855 25.931929 L 518.63855 77.795784 L 518.63855 129.65964 L 440.8428 129.65964 Q 388.97894 129.65964 388.97894 155.59157 Q 388.97894 181.5235 337.11508 181.5235 L 285.25122 207.45543 L 155.59157 207.45543 L 25.931929 181.5235 L 25.931929 181.5235 L 25.931929 181.5235 L 0.0 181.5235 L 0.0 181.5235 L 0.0 155.59157 L 0.0 155.59157 L 0.0 155.59157 L 0.0 129.65964 L 51.863857 129.65964 L 103.727715 129.65964 L 103.727715 103.727715 L 103.727715 103.727715 L 181.5235 103.727715 L 233.38736 103.727715 L 285.25122 103.727715 Q 311.18314 129.65964 311.18314 103.727715 L 311.18314 103.727715 L 337.11508 51.863857 Q 337.11508 0.0 363.047 0.0 z" svg:height="2.0745542mm" draw:style-name="style-493" svg:viewBox="0.0 0.0 518.63855 207.45543" svg:width="5.1863856mm" svg:x="227.42302mm" svg:y="82.204216mm"/>
          <draw:path svg:d="M 440.8428 25.931929 L 440.8428 51.863857 L 466.77472 51.863857 L 492.70663 51.863857 L 492.70663 25.931929 L 492.70663 25.931929 L 518.63855 25.931929 L 518.63855 25.931929 L 596.4344 51.863857 Q 674.23016 103.727715 674.23016 129.65964 Q 674.23016 155.59157 700.16205 155.59157 Q 752.02594 155.59157 752.02594 181.5235 Q 752.02594 207.45543 777.9579 207.45543 L 777.9579 207.45543 L 777.9579 207.45543 Q 777.9579 207.45543 803.8898 233.38736 L 803.8898 233.38736 L 829.8217 207.45543 Q 855.75366 207.45543 855.75366 233.38736 Q 855.75366 259.31927 907.6175 259.31927 Q 959.4814 259.31927 959.4814 311.18314 Q 933.54944 363.047 959.4814 363.047 L 985.41327 363.047 L 985.41327 337.11508 L 1011.3452 337.11508 L 1011.3452 363.047 Q 1037.2771 414.91086 959.4814 414.91086 Q 907.6175 440.8428 881.6856 466.77472 Q 881.6856 492.70663 907.6175 492.70663 Q 959.4814 492.70663 959.4814 596.4344 Q 959.4814 700.16205 933.54944 777.9579 Q 907.6175 829.8217 959.4814 907.6175 Q 1011.3452 985.41327 1037.2771 985.41327 L 1037.2771 985.41327 L 1011.3452 1011.3452 L 985.41327 1011.3452 L 985.41327 1037.2771 L 1011.3452 1063.2091 L 1011.3452 1089.141 L 1011.3452 1089.141 L 829.8217 1089.141 L 648.2982 1089.141 L 648.2982 1089.141 L 648.2982 1063.2091 L 622.3663 1063.2091 L 622.3663 1037.2771 L 544.5705 1037.2771 L 492.70663 1037.2771 L 492.70663 1011.3452 L 492.70663 1011.3452 L 466.77472 959.4814 Q 466.77472 907.6175 440.8428 907.6175 Q 414.91086 881.6856 414.91086 855.75366 Q 440.8428 829.8217 414.91086 829.8217 Q 388.97894 803.8898 388.97894 777.9579 Q 388.97894 752.02594 311.18314 726.094 Q 233.38736 726.094 259.31927 596.4344 Q 285.25122 466.77472 259.31927 440.8428 Q 207.45543 414.91086 181.5235 337.11508 Q 129.65964 259.31927 77.795784 207.45543 L 25.931929 181.5235 L 25.931929 181.5235 L 25.931929 181.5235 L 25.931929 155.59157 L 25.931929 155.59157 L 0.0 155.59157 L 0.0 155.59157 L 0.0 129.65964 L 25.931929 129.65964 L 25.931929 103.727715 L 25.931929 77.795784 L 129.65964 51.863857 Q 259.31927 0.0 285.25122 0.0 Q 337.11508 0.0 337.11508 25.931929 Q 337.11508 51.863857 363.047 25.931929 Q 363.047 0.0 388.97894 0.0 Q 440.8428 25.931929 440.8428 25.931929 z" svg:height="10.89141mm" draw:style-name="style-494" svg:viewBox="0.0 0.0 1037.2771 1089.141" svg:width="10.372771mm" svg:x="153.2577mm" svg:y="199.15721mm"/>
          <draw:path svg:d="M 103.727715 0.0 L 103.727715 0.0 L 129.65964 0.0 L 129.65964 0.0 L 155.59157 25.931929 L 181.5235 25.931929 L 181.5235 51.863857 L 181.5235 103.727715 L 129.65964 103.727715 L 77.795784 103.727715 L 77.795784 129.65964 L 77.795784 155.59157 L 51.863857 155.59157 L 0.0 155.59157 L 0.0 103.727715 L 0.0 77.795784 L 0.0 77.795784 L 0.0 51.863857 L 51.863857 51.863857 Q 103.727715 0.0 103.727715 0.0 z" svg:height="1.5559157mm" draw:style-name="style-495" svg:viewBox="0.0 0.0 181.5235 155.59157" svg:width="1.815235mm" svg:x="93.35494mm" svg:y="104.24635mm"/>
          <draw:path svg:d="M 518.63855 25.931929 L 544.5705 25.931929 L 544.5705 25.931929 L 544.5705 51.863857 L 544.5705 51.863857 L 570.50244 51.863857 L 570.50244 77.795784 L 570.50244 103.727715 L 596.4344 103.727715 Q 622.3663 103.727715 622.3663 129.65964 L 622.3663 155.59157 L 648.2982 155.59157 L 648.2982 155.59157 L 648.2982 181.5235 L 674.23016 181.5235 L 674.23016 207.45543 Q 674.23016 233.38736 648.2982 233.38736 Q 622.3663 233.38736 648.2982 259.31927 Q 674.23016 311.18314 674.23016 285.25122 L 700.16205 285.25122 L 700.16205 285.25122 Q 700.16205 311.18314 726.094 311.18314 L 726.094 311.18314 L 726.094 337.11508 Q 726.094 363.047 674.23016 363.047 L 648.2982 363.047 L 648.2982 388.97894 L 622.3663 388.97894 L 622.3663 388.97894 L 622.3663 363.047 L 622.3663 363.047 L 622.3663 363.047 L 596.4344 363.047 L 596.4344 363.047 L 596.4344 388.97894 L 570.50244 388.97894 L 570.50244 388.97894 L 570.50244 414.91086 L 544.5705 414.91086 L 518.63855 414.91086 L 518.63855 440.8428 L 518.63855 466.77472 L 544.5705 466.77472 L 570.50244 466.77472 L 570.50244 492.70663 L 570.50244 492.70663 L 544.5705 492.70663 L 544.5705 518.63855 L 544.5705 518.63855 L 544.5705 518.63855 L 518.63855 518.63855 Q 518.63855 518.63855 466.77472 492.70663 Q 414.91086 492.70663 414.91086 518.63855 L 388.97894 570.50244 L 388.97894 570.50244 L 363.047 570.50244 L 363.047 570.50244 L 363.047 570.50244 L 363.047 570.50244 L 363.047 544.5705 L 337.11508 544.5705 L 337.11508 518.63855 L 311.18314 518.63855 Q 259.31927 518.63855 259.31927 492.70663 Q 259.31927 492.70663 259.31927 466.77472 Q 259.31927 440.8428 233.38736 414.91086 L 207.45543 363.047 L 207.45543 363.047 Q 207.45543 363.047 233.38736 363.047 L 233.38736 337.11508 L 233.38736 311.18314 L 207.45543 285.25122 L 207.45543 285.25122 L 207.45543 259.31927 L 207.45543 259.31927 L 207.45543 259.31927 L 181.5235 233.38736 L 155.59157 207.45543 L 155.59157 207.45543 L 155.59157 207.45543 L 155.59157 233.38736 L 155.59157 233.38736 L 129.65964 233.38736 L 129.65964 259.31927 L 129.65964 259.31927 L 155.59157 259.31927 L 155.59157 285.25122 Q 155.59157 311.18314 103.727715 311.18314 L 77.795784 311.18314 L 77.795784 311.18314 L 77.795784 337.11508 L 51.863857 337.11508 L 51.863857 337.11508 L 51.863857 363.047 L 51.863857 363.047 L 25.931929 363.047 L 0.0 363.047 L 0.0 337.11508 L 0.0 337.11508 L 0.0 337.11508 L 0.0 311.18314 L 0.0 311.18314 L 0.0 311.18314 L 25.931929 311.18314 L 25.931929 311.18314 L 25.931929 285.25122 L 51.863857 285.25122 L 51.863857 285.25122 L 51.863857 259.31927 L 51.863857 259.31927 L 51.863857 259.31927 L 51.863857 233.38736 L 51.863857 207.45543 L 51.863857 181.5235 L 51.863857 155.59157 L 51.863857 155.59157 L 51.863857 129.65964 L 51.863857 103.727715 L 51.863857 77.795784 L 233.38736 51.863857 Q 414.91086 51.863857 466.77472 25.931929 Q 492.70663 0.0 518.63855 0.0 Q 518.63855 0.0 518.63855 25.931929 z" svg:height="5.7050242mm" draw:style-name="style-496" svg:viewBox="0.0 0.0 726.094 570.50244" svg:width="7.26094mm" svg:x="258.282mm" svg:y="123.95462mm"/>
          <draw:path svg:d="M 1737.4392 0.0 L 1737.4392 0.0 L 1789.3031 25.931929 Q 1815.235 51.863857 1893.0308 77.795784 Q 1970.8265 103.727715 1996.7585 103.727715 L 2022.6904 103.727715 L 1918.9628 181.5235 Q 1841.167 259.31927 1815.235 311.18314 Q 1789.3031 363.047 1841.167 363.047 Q 1867.0989 363.047 1867.0989 388.97894 Q 1867.0989 414.91086 1815.235 414.91086 Q 1737.4392 440.8428 1737.4392 466.77472 Q 1711.5073 466.77472 1607.7795 518.63855 Q 1504.0519 544.5705 1504.0519 570.50244 Q 1504.0519 596.4344 1426.2561 622.3663 Q 1374.3922 622.3663 1374.3922 596.4344 Q 1374.3922 570.50244 1348.4603 570.50244 Q 1322.5283 570.50244 1322.5283 622.3663 Q 1296.5964 674.23016 1115.073 726.094 Q 907.6175 777.9579 855.75366 803.8898 L 803.8898 829.8217 L 803.8898 829.8217 L 803.8898 829.8217 L 777.9579 829.8217 L 777.9579 829.8217 L 803.8898 855.75366 L 829.8217 881.6856 L 829.8217 881.6856 L 829.8217 881.6856 L 752.02594 933.54944 Q 700.16205 985.41327 622.3663 985.41327 Q 544.5705 1011.3452 544.5705 985.41327 Q 544.5705 959.4814 518.63855 985.41327 Q 492.70663 985.41327 466.77472 1011.3452 Q 466.77472 1037.2771 414.91086 1011.3452 Q 363.047 985.41327 337.11508 1011.3452 Q 285.25122 1037.2771 285.25122 1037.2771 L 259.31927 1037.2771 L 233.38736 1037.2771 Q 233.38736 1037.2771 181.5235 1011.3452 Q 155.59157 1011.3452 155.59157 985.41327 Q 155.59157 959.4814 129.65964 959.4814 L 77.795784 959.4814 L 77.795784 933.54944 Q 77.795784 907.6175 51.863857 881.6856 L 0.0 881.6856 L 0.0 855.75366 L 0.0 829.8217 L 25.931929 829.8217 L 51.863857 829.8217 L 51.863857 803.8898 Q 77.795784 803.8898 51.863857 752.02594 L 25.931929 700.16205 L 25.931929 700.16205 L 25.931929 674.23016 L 25.931929 674.23016 L 25.931929 674.23016 L 51.863857 674.23016 Q 77.795784 674.23016 129.65964 648.2982 Q 181.5235 622.3663 233.38736 622.3663 Q 311.18314 622.3663 311.18314 570.50244 Q 285.25122 544.5705 337.11508 518.63855 Q 363.047 518.63855 363.047 466.77472 Q 388.97894 388.97894 440.8428 337.11508 Q 492.70663 311.18314 700.16205 259.31927 Q 881.6856 207.45543 855.75366 207.45543 Q 855.75366 207.45543 959.4814 181.5235 Q 1089.141 155.59157 1089.141 129.65964 Q 1089.141 103.727715 1115.073 103.727715 L 1166.9368 103.727715 L 1166.9368 129.65964 L 1166.9368 129.65964 L 1141.0049 129.65964 L 1141.0049 155.59157 L 1141.0049 155.59157 L 1166.9368 155.59157 L 1166.9368 155.59157 L 1166.9368 155.59157 L 1166.9368 155.59157 Q 1192.8688 155.59157 1218.8007 155.59157 L 1270.6646 155.59157 L 1348.4603 155.59157 Q 1426.2561 129.65964 1504.0519 129.65964 Q 1555.9158 129.65964 1555.9158 155.59157 Q 1555.9158 207.45543 1581.8477 207.45543 Q 1607.7795 207.45543 1607.7795 155.59157 Q 1581.8477 129.65964 1607.7795 129.65964 L 1607.7795 103.727715 L 1607.7795 103.727715 L 1633.7115 103.727715 L 1633.7115 103.727715 L 1633.7115 103.727715 L 1685.5753 77.795784 Q 1711.5073 77.795784 1711.5073 51.863857 L 1737.4392 25.931929 L 1737.4392 25.931929 L 1737.4392 0.0 L 1737.4392 0.0 z M 1244.7325 181.5235 L 1270.6646 181.5235 L 1270.6646 181.5235 L 1270.6646 207.45543 L 1270.6646 207.45543 Q 1244.7325 207.45543 1244.7325 181.5235 z M 1685.5753 233.38736 L 1711.5073 207.45543 L 1711.5073 233.38736 L 1685.5753 233.38736 L 1685.5753 233.38736 L 1685.5753 259.31927 L 1659.6434 259.31927 L 1633.7115 259.31927 L 1633.7115 233.38736 Q 1633.7115 233.38736 1685.5753 233.38736 z" svg:height="10.372771mm" draw:style-name="style-497" svg:viewBox="0.0 0.0 2022.6904 1037.2771" svg:width="20.226904mm" svg:x="40.19449mm" svg:y="182.56078mm"/>
          <draw:path svg:d="M 129.65964 51.863857 L 103.727715 0.0 L 207.45543 0.0 Q 311.18314 0.0 311.18314 25.931929 L 311.18314 25.931929 L 311.18314 51.863857 Q 311.18314 77.795784 259.31927 103.727715 L 259.31927 155.59157 L 233.38736 181.5235 L 233.38736 207.45543 L 259.31927 207.45543 L 285.25122 207.45543 L 311.18314 259.31927 Q 337.11508 311.18314 311.18314 311.18314 L 285.25122 311.18314 L 259.31927 311.18314 L 233.38736 311.18314 L 233.38736 337.11508 L 207.45543 363.047 L 207.45543 388.97894 L 207.45543 414.91086 L 181.5235 440.8428 L 181.5235 466.77472 L 207.45543 466.77472 L 233.38736 466.77472 L 233.38736 466.77472 Q 233.38736 466.77472 259.31927 492.70663 L 259.31927 492.70663 L 259.31927 518.63855 Q 259.31927 570.50244 233.38736 570.50244 L 207.45543 570.50244 L 181.5235 570.50244 L 155.59157 570.50244 L 155.59157 596.4344 L 155.59157 596.4344 L 129.65964 596.4344 L 129.65964 622.3663 L 103.727715 622.3663 L 77.795784 622.3663 L 77.795784 596.4344 L 51.863857 596.4344 L 51.863857 596.4344 L 51.863857 596.4344 L 51.863857 596.4344 L 51.863857 570.50244 L 25.931929 570.50244 L 0.0 570.50244 L 0.0 466.77472 Q 0.0 388.97894 0.0 311.18314 Q 0.0 233.38736 77.795784 155.59157 Q 155.59157 77.795784 129.65964 51.863857 z" svg:height="6.223663mm" draw:style-name="style-498" svg:viewBox="0.0 0.0 311.18314 622.3663" svg:width="3.1118314mm" svg:x="220.94003mm" svg:y="98.02269mm"/>
          <draw:path svg:d="M 596.4344 0.0 L 622.3663 0.0 L 674.23016 25.931929 Q 752.02594 25.931929 777.9579 25.931929 Q 829.8217 51.863857 803.8898 103.727715 Q 752.02594 155.59157 829.8217 207.45543 Q 881.6856 233.38736 855.75366 259.31927 Q 803.8898 285.25122 881.6856 285.25122 Q 959.4814 285.25122 933.54944 388.97894 Q 907.6175 492.70663 1037.2771 544.5705 Q 1141.0049 596.4344 1166.9368 596.4344 L 1192.8688 596.4344 L 1192.8688 596.4344 L 1166.9368 622.3663 L 1166.9368 622.3663 L 1166.9368 648.2982 L 1141.0049 648.2982 L 1115.073 648.2982 L 1115.073 674.23016 L 1115.073 674.23016 L 1089.141 674.23016 L 1089.141 700.16205 L 1166.9368 700.16205 L 1218.8007 700.16205 L 1166.9368 726.094 L 1141.0049 726.094 L 1141.0049 752.02594 L 1115.073 803.8898 L 1115.073 803.8898 L 1115.073 803.8898 L 1115.073 829.8217 L 1115.073 829.8217 L 1115.073 829.8217 L 1089.141 803.8898 L 1089.141 803.8898 L 1063.2091 803.8898 L 1063.2091 803.8898 Q 1063.2091 803.8898 1011.3452 803.8898 Q 985.41327 752.02594 700.16205 726.094 Q 414.91086 674.23016 414.91086 700.16205 Q 388.97894 726.094 388.97894 700.16205 Q 388.97894 674.23016 285.25122 648.2982 Q 181.5235 596.4344 129.65964 596.4344 Q 103.727715 570.50244 77.795784 492.70663 L 77.795784 414.91086 L 77.795784 388.97894 Q 77.795784 363.047 77.795784 337.11508 L 103.727715 337.11508 L 103.727715 311.18314 L 77.795784 311.18314 L 77.795784 311.18314 Q 77.795784 285.25122 77.795784 259.31927 Q 77.795784 207.45543 103.727715 155.59157 Q 129.65964 103.727715 103.727715 77.795784 L 51.863857 77.795784 L 51.863857 51.863857 L 25.931929 51.863857 L 25.931929 51.863857 L 25.931929 25.931929 L 25.931929 25.931929 L 25.931929 25.931929 L 0.0 25.931929 L 0.0 25.931929 L 0.0 25.931929 L 0.0 25.931929 L 25.931929 25.931929 L 77.795784 25.931929 L 129.65964 25.931929 L 155.59157 25.931929 L 207.45543 0.0 Q 259.31927 0.0 259.31927 25.931929 Q 259.31927 51.863857 337.11508 77.795784 Q 440.8428 129.65964 466.77472 51.863857 Q 492.70663 -25.931929 518.63855 0.0 Q 544.5705 25.931929 596.4344 0.0 z" svg:height="8.298217mm" draw:style-name="style-499" svg:viewBox="0.0 0.0 1218.8007 829.8217" svg:width="12.188006mm" svg:x="262.69043mm" svg:y="136.14262mm"/>
          <draw:path svg:d="M 0.0 0.0 L 25.931929 0.0 L 25.931929 0.0 L 51.863857 0.0 L 51.863857 0.0 Q 51.863857 25.931929 103.727715 25.931929 L 129.65964 25.931929 L 129.65964 25.931929 Q 129.65964 25.931929 155.59157 51.863857 L 155.59157 51.863857 L 155.59157 51.863857 L 181.5235 51.863857 L 181.5235 51.863857 Q 207.45543 51.863857 207.45543 25.931929 L 207.45543 25.931929 L 311.18314 25.931929 L 388.97894 25.931929 L 388.97894 25.931929 L 363.047 51.863857 L 363.047 77.795784 Q 363.047 77.795784 388.97894 103.727715 L 388.97894 129.65964 L 363.047 129.65964 Q 311.18314 129.65964 285.25122 155.59157 L 259.31927 181.5235 L 259.31927 181.5235 L 259.31927 207.45543 L 259.31927 207.45543 Q 259.31927 233.38736 259.31927 233.38736 L 285.25122 233.38736 L 337.11508 259.31927 Q 388.97894 285.25122 388.97894 285.25122 L 388.97894 285.25122 L 363.047 285.25122 Q 363.047 285.25122 363.047 311.18314 L 363.047 311.18314 L 337.11508 311.18314 Q 311.18314 337.11508 311.18314 337.11508 L 311.18314 337.11508 L 311.18314 337.11508 Q 285.25122 337.11508 285.25122 363.047 L 285.25122 363.047 L 259.31927 363.047 Q 233.38736 363.047 259.31927 337.11508 L 259.31927 285.25122 L 207.45543 285.25122 Q 181.5235 285.25122 207.45543 233.38736 Q 207.45543 181.5235 181.5235 181.5235 Q 155.59157 181.5235 129.65964 129.65964 Q 103.727715 77.795784 51.863857 77.795784 L 0.0 51.863857 L 0.0 25.931929 L 0.0 25.931929 L 0.0 25.931929 Q 0.0 25.931929 0.0 0.0 z" svg:height="3.63047mm" draw:style-name="style-500" svg:viewBox="0.0 0.0 388.97894 363.047" svg:width="3.8897893mm" svg:x="174.26256mm" svg:y="122.65802mm"/>
          <draw:path svg:d="M 752.02594 25.931929 L 777.9579 0.0 L 777.9579 0.0 L 777.9579 0.0 L 777.9579 51.863857 L 777.9579 103.727715 L 777.9579 103.727715 L 777.9579 103.727715 L 752.02594 129.65964 L 752.02594 181.5235 L 726.094 181.5235 Q 726.094 181.5235 726.094 207.45543 L 700.16205 207.45543 L 700.16205 181.5235 Q 674.23016 181.5235 648.2982 181.5235 Q 596.4344 155.59157 518.63855 311.18314 L 440.8428 466.77472 L 414.91086 466.77472 L 414.91086 466.77472 L 414.91086 440.8428 Q 414.91086 440.8428 311.18314 440.8428 L 207.45543 414.91086 L 155.59157 414.91086 L 77.795784 414.91086 L 51.863857 414.91086 L 0.0 414.91086 L 0.0 363.047 L 0.0 311.18314 L 25.931929 311.18314 L 51.863857 285.25122 L 103.727715 285.25122 L 155.59157 285.25122 L 207.45543 259.31927 L 285.25122 259.31927 L 337.11508 233.38736 Q 363.047 233.38736 388.97894 181.5235 Q 388.97894 129.65964 414.91086 103.727715 L 440.8428 103.727715 L 570.50244 103.727715 Q 726.094 103.727715 726.094 77.795784 Q 726.094 51.863857 752.02594 25.931929 z" svg:height="4.667747mm" draw:style-name="style-501" svg:viewBox="0.0 0.0 777.9579 466.77472" svg:width="7.7795787mm" svg:x="183.59805mm" svg:y="115.91572mm"/>
          <draw:path svg:d="M 570.50244 0.0 L 570.50244 0.0 L 570.50244 51.863857 L 570.50244 103.727715 L 544.5705 103.727715 L 518.63855 129.65964 L 492.70663 129.65964 L 466.77472 129.65964 L 466.77472 155.59157 L 466.77472 155.59157 L 492.70663 155.59157 L 492.70663 181.5235 L 518.63855 181.5235 L 544.5705 181.5235 L 570.50244 155.59157 L 596.4344 155.59157 L 596.4344 181.5235 L 622.3663 207.45543 L 622.3663 207.45543 L 622.3663 233.38736 L 622.3663 233.38736 L 648.2982 233.38736 L 648.2982 337.11508 Q 674.23016 414.91086 674.23016 440.8428 L 674.23016 440.8428 L 648.2982 440.8428 L 622.3663 440.8428 L 622.3663 440.8428 L 596.4344 440.8428 L 596.4344 440.8428 Q 596.4344 440.8428 414.91086 440.8428 L 259.31927 440.8428 L 259.31927 440.8428 Q 259.31927 440.8428 259.31927 414.91086 Q 259.31927 388.97894 233.38736 414.91086 L 181.5235 440.8428 L 181.5235 466.77472 L 155.59157 466.77472 L 155.59157 440.8428 Q 155.59157 388.97894 181.5235 363.047 Q 207.45543 337.11508 207.45543 311.18314 Q 207.45543 259.31927 129.65964 259.31927 L 77.795784 259.31927 L 77.795784 259.31927 Q 77.795784 233.38736 103.727715 233.38736 Q 103.727715 207.45543 51.863857 181.5235 L 0.0 181.5235 L 0.0 181.5235 L 0.0 181.5235 L 51.863857 155.59157 L 129.65964 129.65964 L 129.65964 129.65964 L 155.59157 129.65964 L 155.59157 129.65964 L 155.59157 129.65964 L 363.047 77.795784 Q 544.5705 25.931929 570.50244 0.0 z" svg:height="4.667747mm" draw:style-name="style-502" svg:viewBox="0.0 0.0 674.23016 466.77472" svg:width="6.7423015mm" svg:x="121.880066mm" svg:y="112.285255mm"/>
          <draw:path svg:d="M 4589.951 0.0 L 4615.8833 0.0 L 4615.8833 0.0 L 4615.8833 0.0 L 4641.8154 0.0 L 4641.8154 0.0 L 4641.8154 25.931929 L 4667.747 25.931929 L 4667.747 25.931929 L 4667.747 51.863857 L 4667.747 51.863857 L 4667.747 51.863857 L 4693.679 51.863857 L 4693.679 51.863857 L 4693.679 77.795784 L 4719.611 77.795784 L 4719.611 77.795784 L 4719.611 103.727715 L 4719.611 103.727715 L 4719.611 103.727715 L 4745.543 103.727715 L 4745.543 103.727715 L 4952.9985 129.65964 Q 5134.522 155.59157 5134.522 181.5235 Q 5134.522 207.45543 5160.4536 207.45543 Q 5186.3857 233.38736 5160.4536 311.18314 Q 5160.4536 363.047 5186.3857 388.97894 Q 5212.318 414.91086 5212.318 414.91086 L 5212.318 414.91086 L 5186.3857 414.91086 Q 5186.3857 414.91086 5160.4536 492.70663 Q 5134.522 544.5705 5004.8623 622.3663 Q 4875.2026 674.23016 4875.2026 726.094 Q 4875.2026 777.9579 4771.475 803.8898 L 4693.679 829.8217 L 4667.747 855.75366 L 4641.8154 881.6856 L 4615.8833 881.6856 L 4589.951 881.6856 L 4564.0195 907.6175 L 4512.156 907.6175 L 4460.292 907.6175 Q 4434.36 933.54944 4382.496 933.54944 Q 4356.564 959.4814 4200.9727 985.41327 L 4045.3809 1011.3452 L 4045.3809 1011.3452 Q 4019.449 1037.2771 3837.9255 1089.141 L 3630.47 1141.0049 L 3630.47 1141.0049 L 3630.47 1141.0049 L 3604.538 1141.0049 L 3604.538 1141.0049 L 3526.7424 1166.9368 L 3474.8784 1192.8688 L 3474.8784 1192.8688 L 3474.8784 1192.8688 L 3423.0146 1192.8688 Q 3371.1506 1192.8688 3267.423 1141.0049 Q 3163.6953 1141.0049 2982.1719 1089.141 Q 2800.6482 1063.2091 2748.7844 1141.0049 Q 2696.9207 1218.8007 2593.1929 1192.8688 Q 2489.465 1192.8688 2489.465 1166.9368 Q 2489.465 1141.0049 2463.5332 1141.0049 L 2437.6013 1141.0049 L 2385.7375 1166.9368 L 2333.8735 1166.9368 L 2333.8735 1192.8688 Q 2333.8735 1244.7325 2359.8054 1270.6646 L 2359.8054 1296.5964 L 2333.8735 1296.5964 Q 2307.9417 1296.5964 2307.9417 1270.6646 Q 2282.0098 1244.7325 2230.146 1296.5964 Q 2178.282 1348.4603 2074.5542 1374.3922 Q 1944.8947 1400.3241 1867.0989 1452.188 L 1789.3031 1504.0519 L 1789.3031 1504.0519 L 1763.3712 1504.0519 L 1763.3712 1504.0519 L 1763.3712 1504.0519 L 1737.4392 1504.0519 L 1711.5073 1504.0519 L 1711.5073 1504.0519 L 1711.5073 1504.0519 L 1737.4392 1504.0519 Q 1737.4392 1504.0519 1763.3712 1452.188 Q 1763.3712 1426.2561 1711.5073 1426.2561 L 1685.5753 1452.188 L 1607.7795 1452.188 Q 1555.9158 1452.188 1504.0519 1478.12 Q 1452.188 1504.0519 1478.12 1504.0519 Q 1504.0519 1529.9838 1504.0519 1555.9158 Q 1504.0519 1581.8477 1400.3241 1607.7795 Q 1270.6646 1633.7115 1270.6646 1659.6434 Q 1244.7325 1685.5753 1141.0049 1711.5073 L 1037.2771 1737.4392 L 1037.2771 1763.3712 L 1037.2771 1789.3031 L 1063.2091 1789.3031 L 1063.2091 1815.235 L 1115.073 1815.235 Q 1166.9368 1815.235 1141.0049 1841.167 Q 1115.073 1841.167 1141.0049 1970.8265 Q 1166.9368 2074.5542 1141.0049 2126.4182 Q 1115.073 2178.282 1141.0049 2204.2139 Q 1166.9368 2230.146 1166.9368 2230.146 L 1192.8688 2230.146 L 1192.8688 2230.146 L 1192.8688 2230.146 L 1141.0049 2256.078 L 1115.073 2256.078 L 1115.073 2282.0098 L 1115.073 2307.9417 L 1089.141 2307.9417 Q 1063.2091 2307.9417 1063.2091 2282.0098 Q 1063.2091 2256.078 933.54944 2282.0098 Q 803.8898 2307.9417 803.8898 2333.8735 Q 829.8217 2385.7375 726.094 2385.7375 Q 622.3663 2359.8054 622.3663 2385.7375 L 648.2982 2437.6013 L 622.3663 2437.6013 L 596.4344 2437.6013 L 570.50244 2463.5332 L 570.50244 2463.5332 L 570.50244 2463.5332 L 570.50244 2437.6013 L 544.5705 2437.6013 L 518.63855 2437.6013 L 518.63855 2411.6694 Q 518.63855 2385.7375 518.63855 2333.8735 Q 518.63855 2256.078 492.70663 2230.146 Q 440.8428 2204.2139 440.8428 2178.282 Q 440.8428 2152.35 414.91086 2152.35 Q 388.97894 2152.35 388.97894 2126.4182 Q 388.97894 2100.4863 414.91086 2100.4863 Q 440.8428 2100.4863 440.8428 2074.5542 Q 440.8428 2048.6223 414.91086 2048.6223 Q 388.97894 2048.6223 414.91086 1970.8265 Q 440.8428 1893.0308 388.97894 1918.9628 Q 337.11508 1918.9628 337.11508 1893.0308 Q 337.11508 1867.0989 363.047 1867.0989 Q 414.91086 1867.0989 440.8428 1789.3031 Q 466.77472 1737.4392 414.91086 1555.9158 L 363.047 1348.4603 L 363.047 1296.5964 Q 363.047 1270.6646 259.31927 1037.2771 L 155.59157 777.9579 L 155.59157 777.9579 L 155.59157 752.02594 L 129.65964 726.094 L 103.727715 700.16205 L 103.727715 674.23016 L 103.727715 648.2982 L 77.795784 648.2982 L 77.795784 622.3663 L 77.795784 622.3663 L 51.863857 622.3663 L 51.863857 596.4344 L 51.863857 570.50244 L 51.863857 544.5705 L 51.863857 518.63855 L 25.931929 518.63855 L 25.931929 518.63855 L 25.931929 492.70663 L 0.0 492.70663 L 0.0 492.70663 L 0.0 466.77472 L 0.0 466.77472 L 0.0 466.77472 L 25.931929 466.77472 L 25.931929 466.77472 L 51.863857 466.77472 L 103.727715 466.77472 L 103.727715 440.8428 L 103.727715 440.8428 L 129.65964 440.8428 L 129.65964 466.77472 L 207.45543 466.77472 Q 311.18314 466.77472 363.047 440.8428 L 388.97894 440.8428 L 518.63855 440.8428 L 622.3663 440.8428 L 674.23016 440.8428 L 700.16205 440.8428 L 777.9579 440.8428 L 829.8217 414.91086 L 1089.141 414.91086 Q 1374.3922 414.91086 1452.188 388.97894 L 1529.9838 388.97894 L 1711.5073 363.047 Q 1867.0989 311.18314 1867.0989 285.25122 L 1867.0989 259.31927 L 1918.9628 259.31927 Q 1970.8265 259.31927 1970.8265 285.25122 Q 1996.7585 311.18314 2022.6904 337.11508 L 2074.5542 337.11508 L 2256.078 311.18314 Q 2437.6013 311.18314 2541.329 285.25122 L 2670.9888 285.25122 L 2904.376 259.31927 Q 3111.8315 207.45543 3189.6272 207.45543 L 3267.423 207.45543 L 3345.2188 207.45543 Q 3423.0146 207.45543 3423.0146 233.38736 Q 3423.0146 259.31927 3915.7212 181.5235 Q 4408.4277 103.727715 4486.2236 51.863857 Q 4564.0195 0.0 4589.951 0.0 z M 3319.2869 259.31927 L 3319.2869 259.31927 L 3345.2188 233.38736 Q 3371.1506 233.38736 3371.1506 259.31927 Q 3371.1506 285.25122 3319.2869 285.25122 L 3293.355 259.31927 L 3293.355 259.31927 L 3319.2869 259.31927 L 3319.2869 259.31927 z" svg:height="24.635332mm" draw:style-name="style-503" svg:viewBox="0.0 0.0 5212.318 2463.5332" svg:width="52.123177mm" svg:x="87.13128mm" svg:y="102.1718mm"/>
          <draw:path svg:d="M 337.11508 25.931929 L 337.11508 0.0 L 388.97894 0.0 Q 440.8428 25.931929 414.91086 51.863857 Q 414.91086 77.795784 466.77472 77.795784 Q 544.5705 77.795784 544.5705 103.727715 Q 596.4344 155.59157 596.4344 129.65964 Q 622.3663 103.727715 700.16205 103.727715 Q 752.02594 129.65964 752.02594 155.59157 Q 752.02594 181.5235 726.094 181.5235 Q 700.16205 207.45543 700.16205 207.45543 L 700.16205 207.45543 L 674.23016 207.45543 Q 648.2982 207.45543 596.4344 207.45543 Q 570.50244 207.45543 492.70663 285.25122 Q 414.91086 363.047 311.18314 363.047 L 207.45543 414.91086 L 207.45543 388.97894 L 181.5235 388.97894 L 181.5235 388.97894 L 181.5235 388.97894 L 181.5235 388.97894 L 181.5235 363.047 L 155.59157 363.047 L 129.65964 363.047 L 129.65964 337.11508 L 129.65964 311.18314 L 77.795784 311.18314 L 25.931929 311.18314 L 25.931929 259.31927 L 25.931929 233.38736 L 0.0 233.38736 L 0.0 207.45543 L 0.0 207.45543 L 0.0 207.45543 L 25.931929 207.45543 L 51.863857 207.45543 L 51.863857 181.5235 L 51.863857 155.59157 L 103.727715 155.59157 Q 181.5235 129.65964 259.31927 103.727715 Q 337.11508 51.863857 337.11508 25.931929 z M 466.77472 129.65964 Q 466.77472 103.727715 466.77472 103.727715 Q 492.70663 103.727715 492.70663 103.727715 Q 492.70663 129.65964 466.77472 129.65964 z" svg:height="4.1491084mm" draw:style-name="style-504" svg:viewBox="0.0 0.0 752.02594 414.91086" svg:width="7.5202594mm" svg:x="171.41005mm" svg:y="164.92706mm"/>
          <draw:path svg:d="M 596.4344 103.727715 L 596.4344 129.65964 L 596.4344 207.45543 Q 596.4344 259.31927 570.50244 259.31927 L 544.5705 259.31927 L 492.70663 259.31927 Q 440.8428 259.31927 440.8428 311.18314 L 440.8428 363.047 L 440.8428 388.97894 Q 466.77472 414.91086 466.77472 466.77472 L 466.77472 544.5705 L 466.77472 570.50244 L 466.77472 570.50244 L 466.77472 570.50244 L 466.77472 570.50244 L 414.91086 596.4344 L 388.97894 622.3663 L 388.97894 622.3663 L 388.97894 622.3663 L 363.047 622.3663 L 311.18314 622.3663 L 259.31927 648.2982 L 181.5235 648.2982 L 155.59157 648.2982 L 129.65964 648.2982 L 129.65964 570.50244 Q 129.65964 518.63855 51.863857 492.70663 Q 0.0 466.77472 51.863857 440.8428 Q 103.727715 414.91086 77.795784 363.047 Q 51.863857 311.18314 51.863857 285.25122 Q 51.863857 259.31927 77.795784 233.38736 Q 103.727715 207.45543 77.795784 207.45543 Q 51.863857 155.59157 25.931929 155.59157 L 0.0 155.59157 L 0.0 129.65964 L 0.0 129.65964 L 0.0 129.65964 L 0.0 129.65964 L 25.931929 129.65964 L 25.931929 103.727715 L 25.931929 103.727715 L 51.863857 103.727715 L 51.863857 103.727715 L 51.863857 103.727715 L 51.863857 77.795784 L 51.863857 77.795784 L 77.795784 51.863857 L 103.727715 25.931929 L 103.727715 25.931929 Q 103.727715 51.863857 103.727715 51.863857 L 129.65964 51.863857 L 155.59157 51.863857 Q 155.59157 77.795784 207.45543 103.727715 Q 259.31927 103.727715 259.31927 0.0 Q 259.31927 -77.795784 311.18314 0.0 Q 363.047 51.863857 363.047 25.931929 Q 388.97894 0.0 414.91086 51.863857 Q 414.91086 103.727715 518.63855 103.727715 Q 596.4344 77.795784 596.4344 103.727715 z M 363.047 233.38736 Q 363.047 207.45543 363.047 207.45543 Q 363.047 207.45543 363.047 207.45543 Q 363.047 233.38736 363.047 233.38736 z" svg:height="6.482982mm" draw:style-name="style-505" svg:viewBox="0.0 0.0 596.4344 648.2982" svg:width="5.9643435mm" svg:x="132.25284mm" svg:y="93.35494mm"/>
          <draw:path svg:d="M 492.70663 77.795784 L 596.4344 77.795784 L 596.4344 77.795784 Q 596.4344 103.727715 570.50244 129.65964 Q 570.50244 155.59157 518.63855 181.5235 Q 492.70663 207.45543 492.70663 233.38736 Q 466.77472 259.31927 440.8428 259.31927 Q 388.97894 259.31927 363.047 363.047 L 337.11508 466.77472 L 311.18314 466.77472 Q 259.31927 466.77472 207.45543 466.77472 Q 155.59157 466.77472 155.59157 440.8428 Q 155.59157 414.91086 129.65964 337.11508 Q 103.727715 259.31927 51.863857 259.31927 L 25.931929 259.31927 L 0.0 259.31927 L 0.0 259.31927 L 0.0 233.38736 L 0.0 233.38736 L 0.0 155.59157 L 0.0 77.795784 L 0.0 77.795784 L 0.0 51.863857 L 0.0 51.863857 L 0.0 51.863857 L 0.0 51.863857 L 0.0 25.931929 L 0.0 25.931929 L 0.0 0.0 L 0.0 0.0 L 0.0 0.0 L 25.931929 0.0 L 51.863857 0.0 L 103.727715 25.931929 Q 129.65964 51.863857 233.38736 25.931929 Q 311.18314 0.0 311.18314 25.931929 Q 311.18314 51.863857 363.047 51.863857 Q 388.97894 51.863857 492.70663 77.795784 z" svg:height="4.667747mm" draw:style-name="style-506" svg:viewBox="0.0 0.0 596.4344 466.77472" svg:width="5.9643435mm" svg:x="143.14424mm" svg:y="82.46353mm"/>
          <draw:path svg:d="M 155.59157 25.931929 L 155.59157 0.0 L 233.38736 0.0 L 337.11508 0.0 L 337.11508 103.727715 Q 363.047 181.5235 285.25122 207.45543 Q 233.38736 233.38736 207.45543 233.38736 L 207.45543 233.38736 L 207.45543 207.45543 Q 181.5235 207.45543 181.5235 207.45543 L 155.59157 233.38736 L 155.59157 233.38736 Q 129.65964 233.38736 77.795784 155.59157 L 0.0 77.795784 L 25.931929 77.795784 L 51.863857 103.727715 L 51.863857 103.727715 L 77.795784 103.727715 L 77.795784 103.727715 L 77.795784 103.727715 L 77.795784 77.795784 L 77.795784 77.795784 L 103.727715 77.795784 L 103.727715 51.863857 L 103.727715 51.863857 L 129.65964 51.863857 L 129.65964 51.863857 L 129.65964 51.863857 L 129.65964 25.931929 L 129.65964 25.931929 L 155.59157 25.931929 z" svg:height="2.3338735mm" draw:style-name="style-507" svg:viewBox="0.0 0.0 337.11508 233.38736" svg:width="3.3711507mm" svg:x="125.76985mm" svg:y="89.20583mm"/>
          <draw:path svg:d="M 622.3663 51.863857 L 648.2982 51.863857 L 648.2982 77.795784 Q 648.2982 103.727715 648.2982 129.65964 L 648.2982 129.65964 L 648.2982 129.65964 L 648.2982 155.59157 L 674.23016 155.59157 L 700.16205 155.59157 L 700.16205 181.5235 L 674.23016 207.45543 L 726.094 259.31927 Q 777.9579 285.25122 752.02594 311.18314 Q 726.094 311.18314 777.9579 337.11508 L 829.8217 363.047 L 829.8217 363.047 L 829.8217 363.047 L 803.8898 363.047 L 803.8898 363.047 L 777.9579 414.91086 Q 726.094 440.8428 752.02594 466.77472 L 752.02594 492.70663 L 726.094 492.70663 Q 674.23016 518.63855 648.2982 492.70663 Q 622.3663 466.77472 596.4344 544.5705 Q 570.50244 622.3663 466.77472 570.50244 Q 388.97894 544.5705 388.97894 518.63855 Q 388.97894 492.70663 337.11508 492.70663 L 285.25122 518.63855 L 259.31927 518.63855 L 207.45543 518.63855 L 155.59157 518.63855 L 129.65964 518.63855 L 129.65964 518.63855 L 129.65964 518.63855 L 103.727715 518.63855 L 77.795784 518.63855 L 77.795784 492.70663 L 103.727715 492.70663 L 103.727715 492.70663 L 103.727715 466.77472 L 77.795784 466.77472 L 51.863857 466.77472 L 25.931929 440.8428 L 0.0 440.8428 L 0.0 414.91086 L 0.0 414.91086 L 0.0 414.91086 L 0.0 414.91086 L 25.931929 414.91086 L 25.931929 414.91086 L 51.863857 414.91086 L 103.727715 414.91086 L 129.65964 414.91086 Q 155.59157 414.91086 155.59157 363.047 Q 129.65964 311.18314 181.5235 285.25122 Q 207.45543 259.31927 259.31927 259.31927 Q 285.25122 233.38736 285.25122 207.45543 Q 285.25122 181.5235 259.31927 181.5235 L 207.45543 181.5235 L 207.45543 155.59157 Q 207.45543 155.59157 181.5235 103.727715 L 181.5235 77.795784 L 259.31927 77.795784 Q 363.047 77.795784 363.047 103.727715 Q 388.97894 103.727715 414.91086 77.795784 Q 440.8428 25.931929 492.70663 25.931929 Q 570.50244 25.931929 570.50244 0.0 Q 570.50244 0.0 596.4344 25.931929 Q 596.4344 51.863857 622.3663 51.863857 z" svg:height="5.7050242mm" draw:style-name="style-508" svg:viewBox="0.0 0.0 829.8217 570.50244" svg:width="8.298217mm" svg:x="261.39383mm" svg:y="131.21556mm"/>
          <draw:path svg:d="M 25.931929 0.0 L 77.795784 0.0 L 155.59157 25.931929 Q 233.38736 51.863857 233.38736 77.795784 L 259.31927 77.795784 L 259.31927 77.795784 Q 259.31927 103.727715 285.25122 103.727715 L 285.25122 103.727715 L 285.25122 103.727715 Q 285.25122 103.727715 285.25122 129.65964 L 311.18314 129.65964 L 311.18314 129.65964 Q 311.18314 155.59157 311.18314 181.5235 Q 337.11508 207.45543 311.18314 207.45543 Q 285.25122 207.45543 207.45543 259.31927 L 129.65964 285.25122 L 129.65964 285.25122 Q 103.727715 311.18314 103.727715 311.18314 L 103.727715 311.18314 L 77.795784 311.18314 Q 51.863857 311.18314 51.863857 285.25122 Q 25.931929 259.31927 51.863857 207.45543 Q 77.795784 181.5235 51.863857 155.59157 L 25.931929 103.727715 L 25.931929 77.795784 Q 25.931929 51.863857 0.0 25.931929 Q 0.0 0.0 25.931929 0.0 z" svg:height="3.1118314mm" draw:style-name="style-509" svg:viewBox="0.0 0.0 311.18314 311.18314" svg:width="3.1118314mm" svg:x="170.37277mm" svg:y="143.66289mm"/>
          <draw:path svg:d="M 881.6856 51.863857 L 881.6856 51.863857 L 959.4814 51.863857 L 1063.2091 51.863857 L 1063.2091 77.795784 L 1063.2091 77.795784 L 1037.2771 77.795784 L 1037.2771 103.727715 L 1089.141 103.727715 Q 1115.073 129.65964 1192.8688 155.59157 Q 1244.7325 155.59157 1322.5283 129.65964 Q 1374.3922 103.727715 1400.3241 77.795784 L 1426.2561 77.795784 L 1426.2561 103.727715 Q 1426.2561 103.727715 1374.3922 181.5235 Q 1374.3922 259.31927 1218.8007 285.25122 L 1063.2091 311.18314 L 1063.2091 337.11508 L 1063.2091 337.11508 L 1037.2771 337.11508 L 1037.2771 363.047 L 1115.073 363.047 Q 1166.9368 388.97894 1166.9368 414.91086 Q 1166.9368 440.8428 1141.0049 492.70663 L 1115.073 544.5705 L 1115.073 544.5705 L 1115.073 570.50244 L 1063.2091 570.50244 L 1011.3452 570.50244 L 1011.3452 596.4344 L 1011.3452 622.3663 L 959.4814 622.3663 Q 881.6856 622.3663 803.8898 596.4344 L 752.02594 596.4344 L 648.2982 596.4344 Q 544.5705 570.50244 285.25122 570.50244 L 0.0 544.5705 L 0.0 544.5705 L 0.0 518.63855 L 25.931929 518.63855 Q 51.863857 518.63855 25.931929 466.77472 Q 25.931929 440.8428 25.931929 414.91086 L 25.931929 388.97894 L 25.931929 388.97894 Q 51.863857 363.047 77.795784 285.25122 Q 77.795784 207.45543 25.931929 207.45543 Q 0.0 207.45543 0.0 181.5235 Q -25.931929 155.59157 25.931929 129.65964 Q 51.863857 103.727715 51.863857 77.795784 L 51.863857 51.863857 L 181.5235 25.931929 Q 285.25122 0.0 337.11508 0.0 Q 363.047 0.0 570.50244 0.0 Q 777.9579 25.931929 803.8898 0.0 Q 803.8898 -51.863857 855.75366 0.0 Q 855.75366 77.795784 881.6856 51.863857 z" svg:height="6.223663mm" draw:style-name="style-510" svg:viewBox="0.0 0.0 1426.2561 622.3663" svg:width="14.262561mm" svg:x="98.28201mm" svg:y="98.02269mm"/>
          <draw:path svg:d="M 596.4344 0.0 L 648.2982 0.0 L 700.16205 0.0 Q 777.9579 0.0 777.9579 25.931929 Q 777.9579 51.863857 803.8898 51.863857 Q 829.8217 51.863857 803.8898 103.727715 Q 803.8898 155.59157 855.75366 155.59157 Q 907.6175 155.59157 1011.3452 233.38736 Q 1089.141 311.18314 1218.8007 311.18314 Q 1322.5283 311.18314 1322.5283 337.11508 L 1348.4603 337.11508 L 1348.4603 337.11508 L 1348.4603 363.047 L 1348.4603 363.047 L 1374.3922 363.047 L 1374.3922 363.047 L 1374.3922 363.047 L 1426.2561 388.97894 Q 1452.188 414.91086 1452.188 466.77472 Q 1426.2561 492.70663 1452.188 518.63855 L 1452.188 570.50244 L 1400.3241 570.50244 Q 1348.4603 570.50244 1244.7325 596.4344 L 1115.073 596.4344 L 1115.073 674.23016 Q 1115.073 726.094 1063.2091 752.02594 Q 1063.2091 777.9579 1063.2091 777.9579 Q 1063.2091 777.9579 1115.073 803.8898 L 1166.9368 829.8217 L 1166.9368 829.8217 L 1166.9368 829.8217 L 1141.0049 829.8217 L 1141.0049 829.8217 L 959.4814 855.75366 Q 752.02594 855.75366 752.02594 881.6856 Q 752.02594 907.6175 700.16205 907.6175 Q 648.2982 881.6856 544.5705 907.6175 L 466.77472 907.6175 L 466.77472 881.6856 Q 440.8428 881.6856 440.8428 855.75366 Q 440.8428 829.8217 388.97894 803.8898 Q 337.11508 777.9579 337.11508 752.02594 Q 311.18314 700.16205 337.11508 700.16205 Q 363.047 674.23016 233.38736 674.23016 L 103.727715 622.3663 L 51.863857 622.3663 L 0.0 622.3663 L 0.0 622.3663 L 0.0 622.3663 L 25.931929 596.4344 L 51.863857 570.50244 L 51.863857 570.50244 L 77.795784 570.50244 L 77.795784 570.50244 L 77.795784 570.50244 L 103.727715 544.5705 L 129.65964 518.63855 L 129.65964 518.63855 L 129.65964 518.63855 L 103.727715 492.70663 L 103.727715 466.77472 L 285.25122 440.8428 Q 440.8428 414.91086 492.70663 363.047 Q 518.63855 311.18314 544.5705 285.25122 L 570.50244 259.31927 L 596.4344 259.31927 L 622.3663 259.31927 L 622.3663 233.38736 L 596.4344 233.38736 L 596.4344 233.38736 Q 596.4344 207.45543 596.4344 207.45543 Q 596.4344 207.45543 622.3663 181.5235 L 648.2982 155.59157 L 648.2982 155.59157 L 648.2982 155.59157 L 674.23016 155.59157 L 674.23016 155.59157 L 622.3663 129.65964 Q 570.50244 103.727715 492.70663 77.795784 L 440.8428 51.863857 L 492.70663 25.931929 Q 518.63855 0.0 596.4344 0.0 z M 985.41327 285.25122 Q 1011.3452 285.25122 1011.3452 285.25122 Q 1011.3452 311.18314 1011.3452 311.18314 Q 985.41327 311.18314 985.41327 285.25122 z" svg:height="9.076175mm" draw:style-name="style-511" svg:viewBox="0.0 0.0 1452.188 907.6175" svg:width="14.52188mm" svg:x="67.1637mm" svg:y="109.43274mm"/>
          <draw:path svg:d="M 1763.3712 25.931929 L 1789.3031 0.0 L 1841.167 0.0 Q 1893.0308 0.0 1918.9628 51.863857 Q 1918.9628 129.65964 1970.8265 129.65964 Q 1996.7585 155.59157 1996.7585 155.59157 L 1996.7585 155.59157 L 1970.8265 207.45543 Q 1970.8265 233.38736 1918.9628 311.18314 Q 1867.0989 414.91086 1841.167 414.91086 Q 1815.235 414.91086 1815.235 440.8428 Q 1815.235 466.77472 1789.3031 466.77472 Q 1763.3712 492.70663 1763.3712 518.63855 Q 1737.4392 570.50244 1763.3712 570.50244 Q 1763.3712 596.4344 1763.3712 622.3663 Q 1763.3712 648.2982 1711.5073 726.094 Q 1659.6434 803.8898 1581.8477 881.6856 Q 1504.0519 985.41327 1504.0519 985.41327 L 1504.0519 985.41327 L 1504.0519 1011.3452 L 1504.0519 1011.3452 L 1504.0519 1037.2771 L 1504.0519 1063.2091 L 1504.0519 1063.2091 L 1504.0519 1089.141 L 1504.0519 1089.141 L 1504.0519 1089.141 L 1478.12 1141.0049 L 1478.12 1166.9368 L 1452.188 1166.9368 Q 1426.2561 1192.8688 1426.2561 1192.8688 L 1426.2561 1192.8688 L 1374.3922 1192.8688 Q 1322.5283 1218.8007 1296.5964 1192.8688 Q 1296.5964 1192.8688 1270.6646 1192.8688 Q 1244.7325 1192.8688 1244.7325 1166.9368 Q 1218.8007 1141.0049 1141.0049 1166.9368 Q 1089.141 1166.9368 1089.141 1192.8688 Q 1089.141 1218.8007 985.41327 1244.7325 Q 907.6175 1244.7325 907.6175 1270.6646 Q 907.6175 1296.5964 881.6856 1296.5964 Q 855.75366 1296.5964 829.8217 1322.5283 Q 829.8217 1348.4603 777.9579 1348.4603 Q 752.02594 1374.3922 726.094 1348.4603 Q 700.16205 1296.5964 700.16205 1322.5283 Q 674.23016 1322.5283 674.23016 1348.4603 L 674.23016 1374.3922 L 648.2982 1374.3922 L 648.2982 1348.4603 L 622.3663 1348.4603 L 570.50244 1348.4603 L 544.5705 1374.3922 L 518.63855 1374.3922 L 518.63855 1348.4603 L 518.63855 1348.4603 L 544.5705 1322.5283 Q 570.50244 1296.5964 570.50244 1244.7325 Q 596.4344 1192.8688 570.50244 1192.8688 Q 518.63855 1192.8688 518.63855 1115.073 L 518.63855 1037.2771 L 466.77472 1037.2771 L 440.8428 1037.2771 L 440.8428 1011.3452 L 440.8428 985.41327 L 259.31927 1037.2771 Q 103.727715 1089.141 77.795784 1089.141 L 51.863857 1089.141 L 51.863857 1141.0049 L 51.863857 1166.9368 L 25.931929 1166.9368 L 0.0 1166.9368 L 0.0 1141.0049 L 0.0 1089.141 L 0.0 1089.141 L 0.0 1063.2091 L 0.0 881.6856 L 0.0 674.23016 L 0.0 674.23016 L 25.931929 674.23016 L 77.795784 648.2982 L 129.65964 622.3663 L 129.65964 622.3663 L 155.59157 622.3663 L 155.59157 596.4344 L 155.59157 570.50244 L 155.59157 544.5705 Q 155.59157 518.63855 181.5235 492.70663 Q 207.45543 466.77472 207.45543 414.91086 Q 207.45543 388.97894 259.31927 337.11508 Q 311.18314 311.18314 311.18314 259.31927 Q 311.18314 259.31927 311.18314 259.31927 Q 337.11508 285.25122 466.77472 259.31927 Q 570.50244 207.45543 570.50244 207.45543 Q 570.50244 155.59157 622.3663 155.59157 Q 648.2982 155.59157 648.2982 181.5235 Q 674.23016 207.45543 803.8898 181.5235 Q 959.4814 155.59157 959.4814 129.65964 L 985.41327 103.727715 L 985.41327 103.727715 L 985.41327 103.727715 L 985.41327 77.795784 L 985.41327 77.795784 L 1011.3452 77.795784 L 1011.3452 51.863857 L 1037.2771 51.863857 L 1063.2091 51.863857 L 1037.2771 103.727715 Q 985.41327 155.59157 985.41327 155.59157 L 985.41327 155.59157 L 1011.3452 155.59157 L 1037.2771 155.59157 L 1037.2771 155.59157 L 1037.2771 155.59157 L 1063.2091 155.59157 L 1063.2091 155.59157 L 1115.073 129.65964 Q 1166.9368 103.727715 1192.8688 103.727715 Q 1218.8007 103.727715 1192.8688 77.795784 Q 1192.8688 51.863857 1296.5964 51.863857 Q 1426.2561 51.863857 1426.2561 77.795784 Q 1426.2561 103.727715 1555.9158 103.727715 Q 1711.5073 103.727715 1711.5073 77.795784 Q 1711.5073 51.863857 1763.3712 25.931929 z M 1841.167 103.727715 Q 1867.0989 103.727715 1867.0989 103.727715 Q 1867.0989 103.727715 1867.0989 103.727715 Q 1841.167 103.727715 1841.167 103.727715 z M 1789.3031 285.25122 Q 1789.3031 259.31927 1841.167 259.31927 Q 1867.0989 285.25122 1841.167 311.18314 Q 1789.3031 311.18314 1789.3031 285.25122 z M 103.727715 985.41327 Q 129.65964 985.41327 129.65964 1011.3452 Q 129.65964 1037.2771 103.727715 1037.2771 Q 77.795784 1037.2771 77.795784 1011.3452 Q 77.795784 985.41327 103.727715 985.41327 z" svg:height="13.743922mm" draw:style-name="style-512" svg:viewBox="0.0 0.0 1996.7585 1374.3922" svg:width="19.967585mm" svg:x="0.0mm" svg:y="191.89627mm"/>
          <draw:path svg:d="M 1426.2561 0.0 L 1426.2561 0.0 L 1426.2561 0.0 L 1426.2561 0.0 L 1452.188 25.931929 L 1478.12 51.863857 L 1478.12 51.863857 L 1478.12 51.863857 L 1478.12 77.795784 L 1478.12 77.795784 L 1504.0519 77.795784 L 1504.0519 103.727715 L 1504.0519 103.727715 L 1529.9838 103.727715 L 1529.9838 103.727715 L 1529.9838 103.727715 L 1555.9158 129.65964 L 1581.8477 155.59157 L 1607.7795 155.59157 Q 1633.7115 155.59157 1633.7115 207.45543 L 1633.7115 233.38736 L 1607.7795 233.38736 Q 1581.8477 259.31927 1478.12 337.11508 Q 1374.3922 440.8428 1322.5283 440.8428 Q 1270.6646 466.77472 1270.6646 492.70663 Q 1244.7325 544.5705 1270.6646 544.5705 Q 1296.5964 570.50244 1270.6646 570.50244 Q 1244.7325 570.50244 1244.7325 596.4344 Q 1244.7325 622.3663 1166.9368 648.2982 L 1063.2091 674.23016 L 1063.2091 700.16205 L 1063.2091 700.16205 L 1089.141 726.094 L 1089.141 726.094 L 1063.2091 726.094 Q 1037.2771 726.094 1037.2771 752.02594 Q 1037.2771 777.9579 1011.3452 777.9579 Q 959.4814 777.9579 959.4814 726.094 Q 985.41327 700.16205 933.54944 726.094 Q 907.6175 752.02594 855.75366 777.9579 Q 829.8217 777.9579 829.8217 752.02594 Q 855.75366 726.094 700.16205 726.094 L 570.50244 726.094 L 570.50244 700.16205 L 544.5705 674.23016 L 544.5705 674.23016 L 544.5705 674.23016 L 570.50244 648.2982 L 596.4344 648.2982 L 596.4344 622.3663 Q 596.4344 570.50244 570.50244 570.50244 Q 544.5705 570.50244 388.97894 622.3663 Q 233.38736 622.3663 181.5235 622.3663 Q 155.59157 622.3663 129.65964 622.3663 L 77.795784 622.3663 L 25.931929 622.3663 L 0.0 622.3663 L 25.931929 622.3663 L 51.863857 622.3663 L 51.863857 596.4344 L 77.795784 596.4344 L 77.795784 570.50244 Q 77.795784 570.50244 51.863857 570.50244 L 25.931929 544.5705 L 25.931929 544.5705 L 25.931929 544.5705 L 25.931929 518.63855 L 25.931929 492.70663 L 0.0 466.77472 L 0.0 440.8428 L 25.931929 440.8428 Q 77.795784 414.91086 77.795784 414.91086 L 77.795784 414.91086 L 103.727715 414.91086 Q 129.65964 414.91086 129.65964 388.97894 Q 129.65964 388.97894 77.795784 388.97894 Q 25.931929 388.97894 25.931929 363.047 Q 25.931929 337.11508 77.795784 337.11508 Q 155.59157 337.11508 155.59157 259.31927 L 129.65964 207.45543 L 155.59157 259.31927 Q 181.5235 285.25122 259.31927 259.31927 Q 337.11508 259.31927 337.11508 207.45543 Q 363.047 155.59157 388.97894 155.59157 L 440.8428 155.59157 L 440.8428 181.5235 L 440.8428 207.45543 L 492.70663 207.45543 L 518.63855 207.45543 L 544.5705 233.38736 L 596.4344 259.31927 L 596.4344 259.31927 L 596.4344 259.31927 L 622.3663 259.31927 Q 648.2982 259.31927 700.16205 259.31927 Q 726.094 259.31927 855.75366 233.38736 Q 959.4814 181.5235 985.41327 155.59157 Q 1011.3452 103.727715 1063.2091 103.727715 Q 1089.141 103.727715 1089.141 51.863857 Q 1115.073 -25.931929 1115.073 0.0 Q 1115.073 25.931929 1166.9368 25.931929 Q 1192.8688 51.863857 1244.7325 25.931929 Q 1270.6646 0.0 1348.4603 0.0 Q 1400.3241 0.0 1426.2561 0.0 z M 103.727715 544.5705 Q 103.727715 518.63855 103.727715 518.63855 Q 129.65964 518.63855 129.65964 518.63855 Q 129.65964 544.5705 103.727715 544.5705 z" svg:height="7.7795787mm" draw:style-name="style-513" svg:viewBox="0.0 0.0 1633.7115 777.9579" svg:width="16.337114mm" svg:x="193.7115mm" svg:y="183.59805mm"/>
          <draw:path svg:d="M 259.31927 25.931929 L 285.25122 25.931929 L 311.18314 25.931929 Q 363.047 51.863857 363.047 77.795784 Q 363.047 103.727715 337.11508 103.727715 Q 311.18314 103.727715 311.18314 207.45543 Q 311.18314 311.18314 311.18314 388.97894 L 311.18314 440.8428 L 285.25122 440.8428 L 285.25122 440.8428 L 285.25122 466.77472 L 285.25122 466.77472 L 259.31927 466.77472 Q 233.38736 492.70663 207.45543 492.70663 L 181.5235 518.63855 L 181.5235 518.63855 Q 181.5235 492.70663 155.59157 492.70663 Q 103.727715 492.70663 103.727715 440.8428 Q 129.65964 388.97894 25.931929 388.97894 Q -77.795784 388.97894 0.0 337.11508 Q 77.795784 337.11508 25.931929 311.18314 Q -51.863857 285.25122 0.0 233.38736 L 51.863857 207.45543 L 51.863857 181.5235 Q 51.863857 181.5235 51.863857 181.5235 Q 77.795784 155.59157 77.795784 129.65964 Q 51.863857 103.727715 25.931929 129.65964 L 0.0 129.65964 L 0.0 129.65964 L 0.0 129.65964 L 0.0 103.727715 L 0.0 103.727715 L 25.931929 103.727715 L 25.931929 77.795784 L 25.931929 77.795784 L 51.863857 77.795784 L 77.795784 77.795784 Q 129.65964 77.795784 155.59157 51.863857 Q 207.45543 0.0 233.38736 0.0 Q 259.31927 25.931929 259.31927 25.931929 z M 233.38736 129.65964 Q 233.38736 129.65964 233.38736 103.727715 Q 259.31927 103.727715 259.31927 129.65964 Q 259.31927 129.65964 233.38736 129.65964 z" svg:height="5.1863856mm" draw:style-name="style-514" svg:viewBox="0.0 0.0 363.047 518.63855" svg:width="3.63047mm" svg:x="213.6791mm" svg:y="88.94652mm"/>
          <draw:path svg:d="M 544.5705 25.931929 L 648.2982 25.931929 L 674.23016 25.931929 L 700.16205 25.931929 L 700.16205 0.0 L 700.16205 0.0 L 726.094 0.0 L 752.02594 25.931929 L 752.02594 25.931929 L 752.02594 25.931929 L 726.094 25.931929 L 726.094 25.931929 L 1011.3452 25.931929 Q 1270.6646 25.931929 1270.6646 25.931929 L 1296.5964 25.931929 L 1296.5964 51.863857 Q 1322.5283 77.795784 1270.6646 77.795784 Q 1244.7325 103.727715 1244.7325 129.65964 Q 1244.7325 181.5235 1218.8007 181.5235 Q 1166.9368 181.5235 1166.9368 207.45543 Q 1166.9368 233.38736 1218.8007 233.38736 Q 1244.7325 233.38736 1218.8007 259.31927 Q 1192.8688 285.25122 1192.8688 311.18314 Q 1166.9368 363.047 1063.2091 414.91086 Q 959.4814 440.8428 959.4814 492.70663 Q 959.4814 518.63855 829.8217 544.5705 L 726.094 544.5705 L 726.094 570.50244 L 700.16205 570.50244 L 700.16205 570.50244 L 700.16205 596.4344 L 700.16205 596.4344 L 700.16205 596.4344 L 726.094 596.4344 L 726.094 622.3663 L 700.16205 622.3663 Q 674.23016 596.4344 674.23016 596.4344 Q 674.23016 544.5705 544.5705 492.70663 Q 414.91086 440.8428 337.11508 440.8428 Q 259.31927 440.8428 285.25122 440.8428 Q 311.18314 440.8428 285.25122 414.91086 Q 233.38736 414.91086 233.38736 388.97894 Q 233.38736 363.047 181.5235 337.11508 Q 129.65964 337.11508 129.65964 311.18314 L 129.65964 285.25122 L 129.65964 285.25122 Q 129.65964 285.25122 129.65964 285.25122 L 129.65964 259.31927 L 129.65964 259.31927 Q 129.65964 233.38736 77.795784 233.38736 L 25.931929 233.38736 L 25.931929 207.45543 L 25.931929 207.45543 L 0.0 207.45543 L 0.0 181.5235 L 25.931929 181.5235 L 77.795784 181.5235 L 77.795784 155.59157 L 77.795784 155.59157 L 103.727715 155.59157 L 103.727715 129.65964 L 103.727715 129.65964 L 129.65964 129.65964 L 129.65964 129.65964 L 129.65964 103.727715 L 129.65964 77.795784 L 129.65964 51.863857 L 129.65964 25.931929 L 129.65964 25.931929 L 285.25122 25.931929 Q 440.8428 25.931929 544.5705 25.931929 z" svg:height="6.223663mm" draw:style-name="style-515" svg:viewBox="0.0 0.0 1296.5964 622.3663" svg:width="12.965964mm" svg:x="267.3582mm" svg:y="123.6953mm"/>
          <draw:path svg:d="M 985.41327 311.18314 L 985.41327 337.11508 L 1011.3452 337.11508 L 1037.2771 337.11508 L 1037.2771 337.11508 Q 1037.2771 363.047 1063.2091 363.047 L 1063.2091 363.047 L 1011.3452 414.91086 Q 959.4814 492.70663 959.4814 544.5705 Q 959.4814 596.4344 907.6175 596.4344 L 855.75366 596.4344 L 855.75366 622.3663 L 855.75366 674.23016 L 881.6856 674.23016 L 881.6856 674.23016 L 881.6856 700.16205 L 907.6175 700.16205 L 907.6175 726.094 L 907.6175 752.02594 L 907.6175 752.02594 Q 907.6175 752.02594 881.6856 752.02594 Q 855.75366 777.9579 855.75366 777.9579 Q 829.8217 803.8898 803.8898 803.8898 Q 777.9579 803.8898 777.9579 829.8217 Q 752.02594 855.75366 726.094 829.8217 Q 674.23016 829.8217 700.16205 829.8217 Q 700.16205 829.8217 544.5705 855.75366 L 363.047 855.75366 L 337.11508 855.75366 L 337.11508 829.8217 L 337.11508 829.8217 Q 337.11508 829.8217 388.97894 803.8898 Q 388.97894 777.9579 363.047 777.9579 Q 337.11508 752.02594 337.11508 726.094 L 337.11508 674.23016 L 337.11508 674.23016 L 337.11508 674.23016 L 285.25122 648.2982 Q 259.31927 622.3663 285.25122 622.3663 Q 311.18314 622.3663 285.25122 570.50244 L 285.25122 544.5705 L 259.31927 544.5705 Q 233.38736 570.50244 207.45543 544.5705 L 181.5235 544.5705 L 181.5235 544.5705 Q 181.5235 544.5705 207.45543 518.63855 Q 207.45543 492.70663 181.5235 492.70663 Q 155.59157 466.77472 155.59157 440.8428 Q 129.65964 388.97894 77.795784 388.97894 L 0.0 388.97894 L 0.0 363.047 L 0.0 337.11508 L 25.931929 337.11508 L 77.795784 311.18314 L 77.795784 311.18314 L 77.795784 311.18314 L 103.727715 311.18314 L 103.727715 311.18314 L 103.727715 285.25122 L 129.65964 285.25122 L 155.59157 259.31927 Q 181.5235 207.45543 155.59157 207.45543 Q 129.65964 207.45543 285.25122 181.5235 Q 440.8428 155.59157 492.70663 155.59157 Q 544.5705 129.65964 596.4344 103.727715 Q 596.4344 51.863857 622.3663 103.727715 Q 648.2982 155.59157 674.23016 129.65964 Q 700.16205 103.727715 700.16205 129.65964 Q 726.094 155.59157 726.094 155.59157 L 700.16205 155.59157 L 700.16205 155.59157 L 700.16205 155.59157 L 752.02594 181.5235 L 777.9579 181.5235 L 777.9579 155.59157 Q 803.8898 129.65964 803.8898 129.65964 Q 803.8898 103.727715 803.8898 77.795784 L 803.8898 51.863857 L 855.75366 0.0 Q 907.6175 -25.931929 907.6175 51.863857 Q 907.6175 129.65964 959.4814 155.59157 Q 1011.3452 207.45543 1011.3452 233.38736 Q 1011.3452 259.31927 985.41327 311.18314 z" svg:height="8.557536mm" draw:style-name="style-516" svg:viewBox="0.0 0.0 1063.2091 855.75366" svg:width="10.632091mm" svg:x="136.66127mm" svg:y="196.56403mm"/>
          <draw:path svg:d="M 25.931929 25.931929 L 25.931929 0.0 L 259.31927 0.0 Q 492.70663 0.0 518.63855 25.931929 L 544.5705 25.931929 L 544.5705 77.795784 Q 570.50244 103.727715 596.4344 129.65964 Q 622.3663 129.65964 622.3663 155.59157 L 622.3663 181.5235 L 544.5705 181.5235 Q 492.70663 207.45543 466.77472 207.45543 L 440.8428 207.45543 L 388.97894 233.38736 L 311.18314 233.38736 L 311.18314 259.31927 L 311.18314 285.25122 L 337.11508 285.25122 L 363.047 311.18314 L 363.047 311.18314 L 363.047 311.18314 L 337.11508 311.18314 Q 285.25122 311.18314 233.38736 285.25122 Q 207.45543 259.31927 207.45543 285.25122 Q 207.45543 311.18314 129.65964 311.18314 L 51.863857 311.18314 L 25.931929 311.18314 L 0.0 311.18314 L 77.795784 285.25122 Q 155.59157 259.31927 155.59157 259.31927 L 181.5235 259.31927 L 181.5235 259.31927 L 181.5235 233.38736 L 155.59157 233.38736 L 155.59157 207.45543 L 129.65964 207.45543 Q 103.727715 207.45543 51.863857 207.45543 L 0.0 207.45543 L 25.931929 207.45543 Q 51.863857 207.45543 51.863857 155.59157 Q 51.863857 155.59157 25.931929 103.727715 L 25.931929 51.863857 L 25.931929 25.931929 z" svg:height="3.1118314mm" draw:style-name="style-517" svg:viewBox="0.0 0.0 622.3663 311.18314" svg:width="6.223663mm" svg:x="300.55106mm" svg:y="135.8833mm"/>
          <draw:path svg:d="M 777.9579 0.0 L 777.9579 0.0 L 959.4814 0.0 Q 1141.0049 -25.931929 1218.8007 0.0 L 1296.5964 0.0 L 1296.5964 51.863857 Q 1296.5964 77.795784 1400.3241 103.727715 L 1478.12 129.65964 L 1478.12 129.65964 L 1452.188 129.65964 L 1452.188 181.5235 L 1452.188 233.38736 L 1400.3241 233.38736 Q 1374.3922 233.38736 1374.3922 259.31927 Q 1348.4603 285.25122 1322.5283 285.25122 Q 1296.5964 259.31927 1296.5964 285.25122 L 1296.5964 311.18314 L 1296.5964 337.11508 L 1296.5964 363.047 L 1296.5964 414.91086 L 1296.5964 466.77472 L 1348.4603 466.77472 L 1374.3922 466.77472 L 1374.3922 414.91086 Q 1374.3922 363.047 1400.3241 363.047 L 1452.188 363.047 L 1452.188 388.97894 L 1452.188 414.91086 L 1452.188 440.8428 L 1452.188 466.77472 L 1452.188 466.77472 L 1452.188 492.70663 L 1452.188 492.70663 Q 1452.188 492.70663 1478.12 492.70663 L 1478.12 492.70663 L 1452.188 518.63855 L 1426.2561 544.5705 L 1426.2561 544.5705 L 1400.3241 544.5705 L 1400.3241 570.50244 L 1400.3241 596.4344 L 1374.3922 596.4344 L 1348.4603 596.4344 L 1348.4603 596.4344 Q 1348.4603 570.50244 1296.5964 570.50244 L 1270.6646 570.50244 L 1244.7325 570.50244 L 1244.7325 544.5705 L 1192.8688 544.5705 L 1166.9368 544.5705 L 1037.2771 570.50244 Q 933.54944 570.50244 933.54944 596.4344 Q 933.54944 622.3663 881.6856 596.4344 Q 855.75366 596.4344 855.75366 570.50244 Q 881.6856 544.5705 777.9579 518.63855 Q 674.23016 492.70663 414.91086 518.63855 L 181.5235 544.5705 L 181.5235 544.5705 L 155.59157 544.5705 L 155.59157 570.50244 L 155.59157 596.4344 L 129.65964 596.4344 L 103.727715 596.4344 L 103.727715 544.5705 Q 103.727715 518.63855 129.65964 518.63855 Q 155.59157 518.63855 129.65964 440.8428 Q 103.727715 337.11508 51.863857 337.11508 L 25.931929 337.11508 L 25.931929 311.18314 L 0.0 285.25122 L 0.0 233.38736 L 0.0 155.59157 L 51.863857 155.59157 L 77.795784 181.5235 L 155.59157 181.5235 Q 259.31927 181.5235 414.91086 155.59157 Q 570.50244 129.65964 570.50244 155.59157 Q 570.50244 181.5235 648.2982 181.5235 Q 726.094 155.59157 726.094 129.65964 Q 726.094 103.727715 752.02594 77.795784 Q 777.9579 77.795784 752.02594 25.931929 Q 752.02594 -25.931929 777.9579 0.0 z" svg:height="5.9643435mm" draw:style-name="style-518" svg:viewBox="0.0 0.0 1478.12 596.4344" svg:width="14.781199mm" svg:x="197.6013mm" svg:y="74.42464mm"/>
          <draw:path svg:d="M 1037.2771 51.863857 L 1115.073 0.0 L 1115.073 25.931929 L 1115.073 51.863857 L 1089.141 51.863857 L 1063.2091 51.863857 L 1063.2091 77.795784 L 1089.141 77.795784 L 1089.141 77.795784 L 1089.141 103.727715 L 1089.141 103.727715 L 1089.141 103.727715 L 1115.073 103.727715 L 1115.073 103.727715 L 1166.9368 129.65964 Q 1218.8007 129.65964 1218.8007 155.59157 Q 1218.8007 181.5235 1296.5964 207.45543 Q 1348.4603 259.31927 1348.4603 285.25122 Q 1322.5283 311.18314 1348.4603 311.18314 Q 1400.3241 337.11508 1374.3922 363.047 Q 1348.4603 388.97894 1400.3241 414.91086 Q 1400.3241 466.77472 1452.188 466.77472 Q 1478.12 492.70663 1504.0519 518.63855 Q 1529.9838 570.50244 1555.9158 544.5705 Q 1607.7795 518.63855 1633.7115 518.63855 Q 1659.6434 518.63855 1685.5753 570.50244 Q 1711.5073 622.3663 1763.3712 622.3663 Q 1815.235 622.3663 1815.235 622.3663 L 1841.167 622.3663 L 1841.167 622.3663 L 1867.0989 622.3663 L 1867.0989 622.3663 L 1867.0989 622.3663 L 1918.9628 622.3663 L 1944.8947 622.3663 L 1944.8947 622.3663 L 1970.8265 622.3663 L 1970.8265 674.23016 Q 1970.8265 700.16205 2048.6223 777.9579 Q 2126.4182 829.8217 2100.4863 855.75366 Q 2074.5542 881.6856 2074.5542 907.6175 Q 2074.5542 933.54944 2178.282 933.54944 Q 2282.0098 933.54944 2307.9417 959.4814 Q 2333.8735 985.41327 2411.6694 985.41327 Q 2489.465 985.41327 2541.329 985.41327 L 2567.261 985.41327 L 2567.261 985.41327 L 2541.329 985.41327 L 2541.329 985.41327 L 2541.329 1011.3452 L 2541.329 1011.3452 L 2541.329 1011.3452 L 2541.329 1037.2771 L 2541.329 1089.141 L 2541.329 1089.141 L 2541.329 1089.141 L 2567.261 1063.2091 L 2593.1929 1063.2091 L 2593.1929 1089.141 L 2593.1929 1115.073 L 2567.261 1115.073 L 2567.261 1141.0049 L 2567.261 1141.0049 L 2541.329 1141.0049 L 2541.329 1166.9368 L 2541.329 1192.8688 L 2541.329 1192.8688 L 2541.329 1192.8688 L 2489.465 1218.8007 Q 2489.465 1244.7325 2437.6013 1244.7325 Q 2411.6694 1270.6646 2411.6694 1296.5964 Q 2411.6694 1348.4603 2282.0098 1348.4603 Q 2126.4182 1374.3922 2126.4182 1478.12 Q 2100.4863 1555.9158 2022.6904 1581.8477 Q 1970.8265 1581.8477 1970.8265 1607.7795 Q 1944.8947 1659.6434 1918.9628 1659.6434 L 1893.0308 1659.6434 L 1918.9628 1685.5753 Q 1944.8947 1685.5753 1944.8947 1711.5073 Q 1944.8947 1737.4392 1970.8265 1763.3712 Q 2022.6904 1763.3712 2022.6904 1789.3031 L 2022.6904 1815.235 L 1996.7585 1815.235 L 1970.8265 1815.235 L 1918.9628 1867.0989 Q 1867.0989 1867.0989 1867.0989 1893.0308 L 1867.0989 1893.0308 L 1815.235 1893.0308 Q 1763.3712 1918.9628 1711.5073 1893.0308 Q 1659.6434 1893.0308 1659.6434 1918.9628 Q 1659.6434 1944.8947 1607.7795 1944.8947 Q 1581.8477 1970.8265 1555.9158 1996.7585 Q 1504.0519 2048.6223 1478.12 2048.6223 Q 1452.188 2074.5542 1270.6646 2074.5542 Q 1089.141 2074.5542 1037.2771 2048.6223 L 1011.3452 2022.6904 L 1011.3452 2022.6904 L 1011.3452 2022.6904 L 959.4814 1996.7585 Q 907.6175 1970.8265 907.6175 1970.8265 L 881.6856 1970.8265 L 881.6856 1944.8947 L 881.6856 1918.9628 L 829.8217 1918.9628 Q 752.02594 1918.9628 726.094 1867.0989 L 726.094 1815.235 L 726.094 1789.3031 Q 726.094 1763.3712 518.63855 1789.3031 L 285.25122 1815.235 L 259.31927 1841.167 Q 207.45543 1867.0989 207.45543 1893.0308 L 207.45543 1918.9628 L 207.45543 1918.9628 Q 207.45543 1918.9628 155.59157 1918.9628 L 103.727715 1918.9628 L 51.863857 1918.9628 L 25.931929 1918.9628 L 25.931929 1893.0308 L 51.863857 1867.0989 L 51.863857 1815.235 L 51.863857 1789.3031 L 51.863857 1763.3712 L 51.863857 1763.3712 L 25.931929 1763.3712 L 25.931929 1763.3712 L 25.931929 1737.4392 L 0.0 1737.4392 L 0.0 1711.5073 Q 0.0 1659.6434 25.931929 1607.7795 Q 25.931929 1555.9158 51.863857 1529.9838 Q 77.795784 1504.0519 103.727715 1504.0519 Q 155.59157 1504.0519 155.59157 1478.12 Q 155.59157 1452.188 103.727715 1426.2561 Q 51.863857 1400.3241 129.65964 1374.3922 Q 181.5235 1348.4603 129.65964 1348.4603 Q 77.795784 1348.4603 103.727715 1296.5964 L 103.727715 1270.6646 L 129.65964 1270.6646 Q 155.59157 1270.6646 155.59157 1244.7325 Q 155.59157 1192.8688 285.25122 1141.0049 L 388.97894 1089.141 L 388.97894 1115.073 L 414.91086 1115.073 L 414.91086 1089.141 L 414.91086 1063.2091 L 440.8428 1037.2771 L 440.8428 985.41327 L 388.97894 985.41327 Q 337.11508 985.41327 337.11508 959.4814 Q 311.18314 959.4814 363.047 933.54944 Q 388.97894 933.54944 363.047 907.6175 L 337.11508 907.6175 L 337.11508 881.6856 Q 363.047 855.75366 337.11508 829.8217 Q 337.11508 777.9579 414.91086 777.9579 Q 492.70663 777.9579 492.70663 674.23016 Q 518.63855 570.50244 466.77472 544.5705 L 440.8428 518.63855 L 440.8428 492.70663 L 414.91086 492.70663 L 414.91086 492.70663 L 414.91086 466.77472 L 492.70663 466.77472 Q 570.50244 466.77472 596.4344 414.91086 Q 622.3663 388.97894 648.2982 259.31927 Q 700.16205 155.59157 726.094 155.59157 L 752.02594 155.59157 L 803.8898 155.59157 Q 855.75366 155.59157 907.6175 103.727715 Q 933.54944 77.795784 1037.2771 51.863857 z" svg:height="20.745543mm" draw:style-name="style-519" svg:viewBox="0.0 0.0 2593.1929 2074.5542" svg:width="25.931929mm" svg:x="23.338736mm" svg:y="132.77147mm"/>
          <draw:path svg:d="M 259.31927 25.931929 L 259.31927 0.0 L 285.25122 0.0 L 285.25122 0.0 L 311.18314 25.931929 Q 363.047 77.795784 440.8428 103.727715 Q 518.63855 129.65964 544.5705 155.59157 L 570.50244 181.5235 L 570.50244 155.59157 Q 570.50244 129.65964 596.4344 129.65964 L 596.4344 129.65964 L 596.4344 129.65964 L 622.3663 129.65964 L 622.3663 155.59157 L 622.3663 181.5235 L 648.2982 181.5235 L 674.23016 181.5235 L 674.23016 207.45543 L 674.23016 207.45543 L 700.16205 233.38736 L 700.16205 233.38736 L 674.23016 285.25122 Q 674.23016 337.11508 648.2982 337.11508 Q 622.3663 337.11508 622.3663 363.047 Q 622.3663 388.97894 674.23016 414.91086 Q 726.094 440.8428 674.23016 466.77472 L 648.2982 466.77472 L 648.2982 492.70663 L 648.2982 518.63855 L 622.3663 518.63855 L 570.50244 518.63855 L 544.5705 518.63855 Q 518.63855 492.70663 414.91086 492.70663 Q 285.25122 492.70663 259.31927 440.8428 Q 259.31927 388.97894 207.45543 414.91086 L 129.65964 440.8428 L 103.727715 440.8428 L 103.727715 440.8428 L 103.727715 440.8428 L 77.795784 440.8428 L 77.795784 414.91086 L 51.863857 414.91086 L 51.863857 414.91086 L 51.863857 388.97894 L 51.863857 388.97894 L 51.863857 388.97894 L 25.931929 388.97894 L 25.931929 388.97894 L 25.931929 363.047 L 0.0 363.047 L 0.0 337.11508 L 0.0 285.25122 L 25.931929 259.31927 L 25.931929 233.38736 L 25.931929 233.38736 L 25.931929 233.38736 L 51.863857 207.45543 L 77.795784 181.5235 L 77.795784 181.5235 L 103.727715 181.5235 L 103.727715 181.5235 L 103.727715 181.5235 L 103.727715 155.59157 L 103.727715 155.59157 L 129.65964 155.59157 Q 129.65964 129.65964 155.59157 129.65964 L 207.45543 129.65964 L 207.45543 103.727715 L 207.45543 103.727715 L 233.38736 103.727715 L 233.38736 77.795784 L 233.38736 77.795784 L 259.31927 77.795784 L 259.31927 25.931929 z" svg:height="5.1863856mm" draw:style-name="style-520" svg:viewBox="0.0 0.0 700.16205 518.63855" svg:width="7.001621mm" svg:x="164.40843mm" svg:y="181.26418mm"/>
          <draw:path svg:d="M 103.727715 0.0 L 129.65964 0.0 L 129.65964 0.0 L 129.65964 0.0 L 311.18314 25.931929 L 492.70663 25.931929 L 492.70663 51.863857 Q 492.70663 77.795784 337.11508 77.795784 L 207.45543 103.727715 L 103.727715 77.795784 L 0.0 77.795784 L 0.0 51.863857 L 0.0 51.863857 L 25.931929 25.931929 Q 77.795784 0.0 103.727715 0.0 z" svg:height="1.0372771mm" draw:style-name="style-521" svg:viewBox="0.0 0.0 492.70663 103.727715" svg:width="4.9270663mm" svg:x="194.74878mm" svg:y="97.50405mm"/>
          <draw:path svg:d="M 440.8428 0.0 L 518.63855 0.0 L 648.2982 25.931929 Q 777.9579 77.795784 726.094 129.65964 Q 648.2982 181.5235 674.23016 207.45543 L 674.23016 207.45543 L 674.23016 207.45543 Q 674.23016 233.38736 570.50244 311.18314 L 466.77472 388.97894 L 440.8428 388.97894 L 440.8428 388.97894 L 440.8428 414.91086 L 414.91086 414.91086 L 414.91086 414.91086 L 414.91086 414.91086 L 414.91086 414.91086 L 388.97894 440.8428 L 388.97894 440.8428 L 388.97894 440.8428 L 363.047 440.8428 L 337.11508 440.8428 L 337.11508 440.8428 Q 311.18314 414.91086 311.18314 440.8428 L 311.18314 440.8428 L 311.18314 440.8428 L 311.18314 466.77472 L 285.25122 466.77472 Q 259.31927 492.70663 207.45543 492.70663 L 155.59157 492.70663 L 103.727715 492.70663 L 77.795784 492.70663 L 77.795784 492.70663 L 51.863857 492.70663 L 51.863857 492.70663 L 51.863857 492.70663 L 51.863857 466.77472 L 51.863857 466.77472 L 25.931929 414.91086 L 0.0 363.047 L 0.0 363.047 L 0.0 337.11508 L 0.0 337.11508 L 0.0 337.11508 L 25.931929 311.18314 L 25.931929 285.25122 L 25.931929 285.25122 L 51.863857 285.25122 L 51.863857 285.25122 L 51.863857 259.31927 L 51.863857 259.31927 L 51.863857 233.38736 L 51.863857 233.38736 L 51.863857 233.38736 L 77.795784 233.38736 L 77.795784 233.38736 L 103.727715 207.45543 Q 129.65964 181.5235 155.59157 181.5235 L 181.5235 181.5235 L 207.45543 181.5235 Q 207.45543 155.59157 233.38736 129.65964 L 233.38736 103.727715 L 311.18314 77.795784 Q 363.047 25.931929 363.047 25.931929 Q 363.047 25.931929 440.8428 0.0 z" svg:height="4.9270663mm" draw:style-name="style-522" svg:viewBox="0.0 0.0 726.094 492.70663" svg:width="7.26094mm" svg:x="215.23502mm" svg:y="118.50891mm"/>
          <draw:path svg:d="M 103.727715 51.863857 L 181.5235 0.0 L 259.31927 0.0 L 337.11508 0.0 L 440.8428 0.0 Q 544.5705 0.0 544.5705 25.931929 Q 570.50244 51.863857 596.4344 51.863857 Q 622.3663 51.863857 622.3663 51.863857 L 648.2982 51.863857 L 596.4344 103.727715 Q 596.4344 181.5235 622.3663 207.45543 Q 648.2982 207.45543 622.3663 233.38736 Q 596.4344 233.38736 596.4344 285.25122 L 596.4344 337.11508 L 570.50244 363.047 L 570.50244 363.047 L 544.5705 363.047 Q 492.70663 363.047 518.63855 388.97894 Q 544.5705 414.91086 518.63855 440.8428 Q 518.63855 466.77472 492.70663 466.77472 L 466.77472 466.77472 L 466.77472 440.8428 L 466.77472 414.91086 L 414.91086 414.91086 L 363.047 414.91086 L 363.047 440.8428 L 337.11508 440.8428 L 337.11508 466.77472 L 337.11508 466.77472 L 337.11508 466.77472 L 337.11508 466.77472 L 311.18314 440.8428 Q 285.25122 414.91086 285.25122 363.047 Q 233.38736 337.11508 285.25122 311.18314 Q 337.11508 259.31927 311.18314 233.38736 Q 285.25122 207.45543 155.59157 207.45543 L 25.931929 181.5235 L 25.931929 155.59157 L 25.931929 129.65964 L 0.0 129.65964 Q 0.0 103.727715 25.931929 103.727715 Q 25.931929 103.727715 103.727715 51.863857 z" svg:height="4.667747mm" draw:style-name="style-523" svg:viewBox="0.0 0.0 648.2982 466.77472" svg:width="6.482982mm" svg:x="60.421394mm" svg:y="167.52026mm"/>
          <draw:path svg:d="M 207.45543 51.863857 L 207.45543 0.0 L 233.38736 0.0 Q 259.31927 0.0 259.31927 25.931929 Q 259.31927 51.863857 285.25122 51.863857 L 285.25122 77.795784 L 259.31927 77.795784 Q 259.31927 103.727715 259.31927 103.727715 Q 233.38736 103.727715 103.727715 103.727715 Q -51.863857 103.727715 0.0 103.727715 L 25.931929 103.727715 L 51.863857 77.795784 L 51.863857 77.795784 L 129.65964 77.795784 Q 207.45543 77.795784 207.45543 51.863857 z" svg:height="1.0372771mm" draw:style-name="style-524" svg:viewBox="0.0 0.0 285.25122 103.727715" svg:width="2.8525121mm" svg:x="171.15073mm" svg:y="84.01945mm"/>
          <draw:path svg:d="M 155.59157 25.931929 L 207.45543 0.0 L 233.38736 0.0 L 259.31927 0.0 L 259.31927 25.931929 L 259.31927 25.931929 L 207.45543 51.863857 Q 207.45543 77.795784 181.5235 103.727715 L 181.5235 103.727715 L 155.59157 103.727715 Q 155.59157 103.727715 155.59157 129.65964 L 181.5235 129.65964 L 207.45543 129.65964 L 207.45543 129.65964 L 207.45543 155.59157 Q 207.45543 155.59157 181.5235 155.59157 L 181.5235 181.5235 L 181.5235 181.5235 Q 155.59157 181.5235 155.59157 207.45543 L 155.59157 207.45543 L 155.59157 207.45543 Q 155.59157 207.45543 129.65964 207.45543 L 129.65964 233.38736 L 129.65964 233.38736 Q 103.727715 233.38736 103.727715 207.45543 Q 103.727715 181.5235 77.795784 207.45543 Q 77.795784 233.38736 51.863857 207.45543 L 0.0 181.5235 L 0.0 181.5235 Q 0.0 155.59157 25.931929 155.59157 Q 51.863857 155.59157 51.863857 129.65964 Q 51.863857 103.727715 77.795784 103.727715 Q 103.727715 103.727715 103.727715 51.863857 L 103.727715 51.863857 L 155.59157 25.931929 z" svg:height="2.3338735mm" draw:style-name="style-525" svg:viewBox="0.0 0.0 259.31927 233.38736" svg:width="2.5931928mm" svg:x="129.65964mm" svg:y="200.71313mm"/>
          <draw:path svg:d="M 0.0 0.0 L 25.931929 0.0 L 103.727715 25.931929 Q 155.59157 51.863857 155.59157 51.863857 L 181.5235 51.863857 L 207.45543 51.863857 L 207.45543 51.863857 L 233.38736 103.727715 Q 259.31927 129.65964 285.25122 155.59157 L 285.25122 155.59157 L 259.31927 155.59157 L 233.38736 155.59157 L 233.38736 155.59157 Q 233.38736 155.59157 207.45543 155.59157 L 181.5235 155.59157 L 155.59157 155.59157 Q 103.727715 155.59157 51.863857 103.727715 L 25.931929 77.795784 L 25.931929 51.863857 Q 0.0 51.863857 0.0 51.863857 L 0.0 51.863857 L 0.0 51.863857 Q 0.0 25.931929 0.0 0.0 z" svg:height="1.5559157mm" draw:style-name="style-526" svg:viewBox="0.0 0.0 285.25122 155.59157" svg:width="2.8525121mm" svg:x="216.2723mm" svg:y="110.988655mm"/>
          <draw:path svg:d="M 259.31927 77.795784 L 259.31927 0.0 L 311.18314 25.931929 Q 337.11508 25.931929 311.18314 51.863857 Q 285.25122 51.863857 285.25122 77.795784 Q 285.25122 103.727715 337.11508 103.727715 Q 388.97894 129.65964 466.77472 103.727715 L 518.63855 103.727715 L 518.63855 129.65964 L 518.63855 129.65964 L 492.70663 129.65964 L 492.70663 129.65964 L 492.70663 155.59157 L 518.63855 155.59157 L 518.63855 155.59157 L 518.63855 181.5235 L 570.50244 181.5235 L 622.3663 181.5235 L 726.094 207.45543 Q 855.75366 233.38736 959.4814 207.45543 L 1063.2091 207.45543 L 1063.2091 207.45543 Q 1063.2091 233.38736 1011.3452 233.38736 Q 959.4814 233.38736 959.4814 285.25122 Q 959.4814 311.18314 985.41327 311.18314 Q 1011.3452 337.11508 933.54944 337.11508 L 829.8217 337.11508 L 881.6856 363.047 Q 907.6175 363.047 933.54944 388.97894 Q 933.54944 440.8428 933.54944 440.8428 L 933.54944 440.8428 L 959.4814 440.8428 L 959.4814 440.8428 L 777.9579 440.8428 Q 596.4344 440.8428 414.91086 440.8428 L 233.38736 440.8428 L 233.38736 414.91086 L 207.45543 414.91086 L 207.45543 414.91086 L 207.45543 440.8428 L 207.45543 440.8428 L 207.45543 440.8428 L 181.5235 440.8428 L 181.5235 440.8428 L 181.5235 466.77472 L 207.45543 466.77472 L 207.45543 492.70663 L 207.45543 544.5705 L 181.5235 544.5705 L 181.5235 544.5705 L 181.5235 570.50244 L 207.45543 570.50244 L 207.45543 596.4344 L 207.45543 648.2982 L 181.5235 674.23016 L 155.59157 700.16205 L 155.59157 700.16205 L 155.59157 700.16205 L 155.59157 726.094 L 155.59157 726.094 L 181.5235 752.02594 L 181.5235 752.02594 L 155.59157 752.02594 L 129.65964 752.02594 L 103.727715 726.094 L 77.795784 700.16205 L 77.795784 700.16205 L 51.863857 700.16205 L 51.863857 596.4344 L 51.863857 492.70663 L 25.931929 440.8428 L 25.931929 414.91086 L 25.931929 414.91086 L 25.931929 388.97894 L 51.863857 388.97894 L 77.795784 388.97894 L 77.795784 363.047 Q 51.863857 363.047 51.863857 363.047 Q 51.863857 337.11508 0.0 285.25122 Q -25.931929 207.45543 51.863857 207.45543 Q 103.727715 181.5235 103.727715 155.59157 Q 129.65964 129.65964 181.5235 129.65964 Q 233.38736 129.65964 259.31927 77.795784 z" svg:height="7.5202594mm" draw:style-name="style-527" svg:viewBox="0.0 0.0 1063.2091 752.02594" svg:width="10.632091mm" svg:x="150.40518mm" svg:y="128.36305mm"/>
          <draw:path svg:d="M 596.4344 0.0 L 596.4344 0.0 L 622.3663 0.0 Q 648.2982 25.931929 622.3663 25.931929 Q 622.3663 51.863857 648.2982 51.863857 L 674.23016 51.863857 L 674.23016 103.727715 Q 648.2982 155.59157 648.2982 155.59157 L 648.2982 155.59157 L 648.2982 103.727715 Q 648.2982 77.795784 570.50244 155.59157 Q 518.63855 207.45543 440.8428 207.45543 Q 388.97894 233.38736 388.97894 259.31927 L 388.97894 311.18314 L 363.047 311.18314 L 363.047 311.18314 L 363.047 285.25122 Q 363.047 259.31927 285.25122 259.31927 L 181.5235 233.38736 L 181.5235 233.38736 Q 181.5235 207.45543 207.45543 207.45543 Q 233.38736 181.5235 181.5235 155.59157 L 155.59157 155.59157 L 129.65964 129.65964 L 103.727715 103.727715 L 51.863857 103.727715 L 0.0 103.727715 L 0.0 77.795784 L 25.931929 77.795784 L 25.931929 51.863857 L 25.931929 51.863857 L 77.795784 51.863857 L 103.727715 51.863857 L 207.45543 25.931929 L 311.18314 25.931929 L 440.8428 25.931929 Q 596.4344 0.0 596.4344 0.0 z" svg:height="3.1118314mm" draw:style-name="style-528" svg:viewBox="0.0 0.0 674.23016 311.18314" svg:width="6.7423015mm" svg:x="199.41653mm" svg:y="95.4295mm"/>
          <draw:path svg:d="M 985.41327 25.931929 L 985.41327 0.0 L 1063.2091 25.931929 Q 1141.0049 51.863857 1141.0049 51.863857 L 1166.9368 51.863857 L 1192.8688 51.863857 Q 1244.7325 77.795784 1244.7325 103.727715 L 1244.7325 129.65964 L 1218.8007 129.65964 Q 1192.8688 155.59157 1141.0049 155.59157 Q 1089.141 155.59157 1063.2091 207.45543 Q 1037.2771 259.31927 855.75366 311.18314 L 674.23016 363.047 L 674.23016 363.047 L 674.23016 363.047 L 674.23016 363.047 Q 648.2982 363.047 622.3663 337.11508 Q 596.4344 337.11508 596.4344 363.047 Q 596.4344 388.97894 518.63855 414.91086 L 414.91086 414.91086 L 414.91086 440.8428 L 414.91086 440.8428 L 388.97894 466.77472 L 363.047 492.70663 L 363.047 492.70663 L 363.047 518.63855 L 363.047 518.63855 Q 363.047 518.63855 337.11508 518.63855 L 337.11508 518.63855 L 337.11508 544.5705 L 337.11508 544.5705 L 311.18314 544.5705 L 311.18314 544.5705 L 311.18314 518.63855 L 311.18314 492.70663 L 285.25122 414.91086 Q 259.31927 311.18314 259.31927 311.18314 L 259.31927 311.18314 L 259.31927 259.31927 Q 259.31927 233.38736 155.59157 233.38736 L 51.863857 233.38736 L 25.931929 233.38736 L 0.0 207.45543 L 0.0 207.45543 L 0.0 207.45543 L 25.931929 207.45543 L 25.931929 207.45543 L 51.863857 181.5235 L 77.795784 155.59157 L 103.727715 155.59157 L 129.65964 155.59157 L 155.59157 155.59157 L 181.5235 155.59157 L 414.91086 103.727715 Q 674.23016 51.863857 829.8217 51.863857 Q 985.41327 51.863857 985.41327 25.931929 z" svg:height="5.445705mm" draw:style-name="style-529" svg:viewBox="0.0 0.0 1244.7325 544.5705" svg:width="12.447326mm" svg:x="161.2966mm" svg:y="121.36143mm"/>
          <draw:path svg:d="M 829.8217 25.931929 L 829.8217 25.931929 L 829.8217 51.863857 L 829.8217 51.863857 L 829.8217 51.863857 L 829.8217 51.863857 L 855.75366 77.795784 L 881.6856 103.727715 L 907.6175 103.727715 L 933.54944 103.727715 L 985.41327 103.727715 Q 1037.2771 103.727715 1037.2771 129.65964 Q 1063.2091 155.59157 1115.073 129.65964 Q 1192.8688 103.727715 1192.8688 77.795784 Q 1192.8688 51.863857 1322.5283 51.863857 L 1452.188 51.863857 L 1504.0519 51.863857 L 1581.8477 51.863857 L 1607.7795 51.863857 L 1659.6434 51.863857 L 1711.5073 77.795784 L 1737.4392 103.727715 L 1737.4392 103.727715 L 1763.3712 103.727715 L 1763.3712 103.727715 L 1763.3712 103.727715 L 1867.0989 155.59157 Q 1944.8947 155.59157 1996.7585 155.59157 Q 2048.6223 129.65964 2074.5542 155.59157 Q 2074.5542 155.59157 2126.4182 155.59157 Q 2178.282 103.727715 2230.146 129.65964 Q 2282.0098 155.59157 2282.0098 129.65964 L 2282.0098 129.65964 L 2282.0098 129.65964 Q 2282.0098 129.65964 2307.9417 103.727715 L 2307.9417 103.727715 L 2307.9417 103.727715 Q 2307.9417 103.727715 2333.8735 77.795784 L 2359.8054 77.795784 L 2333.8735 129.65964 Q 2333.8735 207.45543 2359.8054 207.45543 Q 2385.7375 233.38736 2385.7375 259.31927 Q 2385.7375 285.25122 2411.6694 285.25122 Q 2437.6013 285.25122 2437.6013 388.97894 Q 2463.5332 492.70663 2489.465 492.70663 Q 2515.397 492.70663 2541.329 596.4344 Q 2541.329 674.23016 2593.1929 700.16205 Q 2619.1248 726.094 2696.9207 726.094 L 2748.7844 726.094 L 2748.7844 752.02594 L 2748.7844 777.9579 L 2722.8525 777.9579 L 2722.8525 777.9579 L 2722.8525 803.8898 L 2748.7844 803.8898 L 2748.7844 829.8217 L 2748.7844 855.75366 L 2774.7163 855.75366 L 2774.7163 881.6856 L 2748.7844 881.6856 L 2722.8525 881.6856 L 2722.8525 855.75366 L 2696.9207 855.75366 L 2696.9207 855.75366 L 2696.9207 829.8217 L 2696.9207 829.8217 L 2696.9207 829.8217 L 2670.9888 855.75366 L 2670.9888 881.6856 L 2645.0566 881.6856 L 2645.0566 881.6856 L 2645.0566 881.6856 L 2619.1248 881.6856 L 2619.1248 855.75366 L 2593.1929 855.75366 L 2593.1929 855.75366 L 2593.1929 855.75366 L 2593.1929 855.75366 Q 2567.261 829.8217 2593.1929 829.8217 Q 2593.1929 803.8898 2567.261 803.8898 Q 2541.329 777.9579 2489.465 777.9579 Q 2463.5332 777.9579 2411.6694 777.9579 Q 2359.8054 829.8217 2178.282 803.8898 Q 2022.6904 777.9579 2022.6904 829.8217 Q 2022.6904 855.75366 1970.8265 855.75366 Q 1944.8947 881.6856 1867.0989 907.6175 Q 1815.235 933.54944 1815.235 985.41327 Q 1789.3031 1037.2771 1763.3712 1063.2091 Q 1711.5073 1089.141 1607.7795 1089.141 L 1529.9838 1115.073 L 1529.9838 1089.141 Q 1504.0519 1089.141 1374.3922 1063.2091 Q 1244.7325 1037.2771 1244.7325 1037.2771 Q 1218.8007 1063.2091 1089.141 1089.141 Q 933.54944 1141.0049 881.6856 1115.073 L 829.8217 1089.141 L 829.8217 1089.141 Q 829.8217 1089.141 855.75366 1063.2091 Q 881.6856 1063.2091 881.6856 1037.2771 Q 881.6856 1011.3452 829.8217 985.41327 Q 752.02594 985.41327 726.094 1011.3452 Q 726.094 1037.2771 648.2982 1011.3452 Q 596.4344 985.41327 622.3663 985.41327 Q 622.3663 959.4814 596.4344 959.4814 Q 544.5705 959.4814 544.5705 933.54944 Q 570.50244 907.6175 518.63855 881.6856 L 466.77472 881.6856 L 466.77472 881.6856 Q 466.77472 881.6856 466.77472 855.75366 Q 466.77472 855.75366 466.77472 829.8217 Q 440.8428 829.8217 466.77472 803.8898 Q 466.77472 777.9579 466.77472 726.094 Q 466.77472 674.23016 388.97894 648.2982 Q 311.18314 622.3663 259.31927 648.2982 L 233.38736 674.23016 L 207.45543 674.23016 Q 181.5235 674.23016 103.727715 674.23016 L 51.863857 674.23016 L 51.863857 700.16205 L 51.863857 700.16205 L 25.931929 700.16205 L 0.0 674.23016 L 0.0 674.23016 L 0.0 674.23016 L 0.0 648.2982 L 0.0 622.3663 L 0.0 622.3663 L 0.0 622.3663 L 0.0 596.4344 L 0.0 596.4344 L 0.0 570.50244 L 0.0 518.63855 L 0.0 492.70663 Q 0.0 466.77472 25.931929 414.91086 L 25.931929 388.97894 L 25.931929 388.97894 L 51.863857 388.97894 L 51.863857 363.047 L 51.863857 337.11508 L 25.931929 311.18314 L 25.931929 259.31927 L 103.727715 233.38736 Q 181.5235 207.45543 155.59157 181.5235 Q 103.727715 181.5235 103.727715 155.59157 Q 103.727715 129.65964 129.65964 155.59157 Q 155.59157 155.59157 181.5235 129.65964 Q 181.5235 103.727715 233.38736 77.795784 Q 311.18314 51.863857 311.18314 77.795784 Q 337.11508 103.727715 363.047 77.795784 Q 414.91086 77.795784 414.91086 51.863857 Q 388.97894 0.0 596.4344 0.0 Q 803.8898 0.0 829.8217 25.931929 z M 388.97894 622.3663 Q 388.97894 622.3663 388.97894 596.4344 Q 414.91086 596.4344 414.91086 622.3663 Q 414.91086 622.3663 388.97894 622.3663 z M 2152.35 777.9579 Q 2152.35 777.9579 2152.35 752.02594 Q 2178.282 752.02594 2178.282 777.9579 Q 2178.282 777.9579 2152.35 777.9579 z" svg:height="11.150729mm" draw:style-name="style-530" svg:viewBox="0.0 0.0 2774.7163 1115.073" svg:width="27.747164mm" svg:x="170.11345mm" svg:y="156.11021mm"/>
          <draw:path svg:d="M 103.727715 0.0 L 181.5235 0.0 L 181.5235 0.0 L 181.5235 0.0 L 207.45543 51.863857 Q 233.38736 77.795784 207.45543 129.65964 Q 181.5235 155.59157 181.5235 181.5235 L 181.5235 181.5235 L 181.5235 181.5235 Q 181.5235 207.45543 77.795784 207.45543 L 0.0 207.45543 L 25.931929 103.727715 Q 25.931929 0.0 103.727715 0.0 z" svg:height="2.0745542mm" draw:style-name="style-531" svg:viewBox="0.0 0.0 207.45543 207.45543" svg:width="2.0745542mm" svg:x="215.49432mm" svg:y="116.69368mm"/>
          <draw:path svg:d="M 1296.5964 51.863857 L 1322.5283 51.863857 L 1322.5283 51.863857 Q 1322.5283 77.795784 1270.6646 103.727715 Q 1244.7325 155.59157 1063.2091 155.59157 L 907.6175 155.59157 L 855.75366 155.59157 Q 803.8898 181.5235 596.4344 181.5235 Q 414.91086 181.5235 388.97894 181.5235 L 388.97894 181.5235 L 337.11508 181.5235 Q 311.18314 181.5235 233.38736 181.5235 L 155.59157 181.5235 L 129.65964 155.59157 L 77.795784 129.65964 L 25.931929 129.65964 L 0.0 129.65964 L 0.0 103.727715 L 25.931929 103.727715 L 25.931929 103.727715 L 25.931929 77.795784 L 25.931929 77.795784 L 25.931929 77.795784 L 25.931929 77.795784 L 25.931929 51.863857 L 25.931929 51.863857 L 25.931929 25.931929 L 51.863857 25.931929 L 77.795784 25.931929 L 77.795784 51.863857 L 77.795784 51.863857 L 103.727715 51.863857 L 103.727715 77.795784 L 155.59157 77.795784 Q 207.45543 77.795784 207.45543 51.863857 L 207.45543 25.931929 L 648.2982 0.0 Q 1063.2091 -25.931929 1166.9368 25.931929 Q 1270.6646 25.931929 1296.5964 51.863857 z" svg:height="1.815235mm" draw:style-name="style-532" svg:viewBox="0.0 0.0 1322.5283 181.5235" svg:width="13.225284mm" svg:x="287.06644mm" svg:y="148.07132mm"/>
          <draw:path svg:d="M 363.047 0.0 L 363.047 0.0 L 363.047 25.931929 Q 388.97894 77.795784 363.047 77.795784 L 337.11508 77.795784 L 363.047 103.727715 Q 388.97894 129.65964 388.97894 129.65964 L 388.97894 129.65964 L 311.18314 129.65964 Q 259.31927 129.65964 259.31927 155.59157 L 259.31927 181.5235 L 259.31927 181.5235 L 233.38736 181.5235 L 207.45543 181.5235 L 207.45543 181.5235 L 181.5235 181.5235 Q 155.59157 181.5235 77.795784 155.59157 Q 0.0 129.65964 0.0 103.727715 L 51.863857 77.795784 L 51.863857 77.795784 Q 51.863857 77.795784 51.863857 51.863857 L 51.863857 51.863857 L 103.727715 51.863857 Q 129.65964 25.931929 155.59157 51.863857 L 155.59157 51.863857 L 259.31927 51.863857 Q 337.11508 51.863857 337.11508 25.931929 Q 363.047 0.0 363.047 0.0 z" svg:height="1.815235mm" draw:style-name="style-533" svg:viewBox="0.0 0.0 388.97894 181.5235" svg:width="3.8897893mm" svg:x="80.38898mm" svg:y="105.024315mm"/>
          <draw:path svg:d="M 700.16205 0.0 L 700.16205 0.0 L 700.16205 0.0 L 700.16205 25.931929 L 726.094 25.931929 L 752.02594 25.931929 L 752.02594 51.863857 L 777.9579 51.863857 L 777.9579 51.863857 L 777.9579 77.795784 L 829.8217 77.795784 L 855.75366 77.795784 L 855.75366 51.863857 L 881.6856 51.863857 L 881.6856 51.863857 L 881.6856 25.931929 L 933.54944 25.931929 Q 985.41327 25.931929 1011.3452 51.863857 L 1037.2771 51.863857 L 1115.073 77.795784 Q 1192.8688 77.795784 1244.7325 103.727715 L 1270.6646 129.65964 L 1244.7325 129.65964 L 1218.8007 129.65964 L 1218.8007 155.59157 L 1192.8688 155.59157 L 1192.8688 155.59157 L 1192.8688 129.65964 L 1166.9368 129.65964 L 1141.0049 129.65964 L 1141.0049 155.59157 L 1141.0049 181.5235 L 1141.0049 181.5235 L 1141.0049 207.45543 L 1141.0049 207.45543 L 1141.0049 233.38736 L 1141.0049 233.38736 L 1141.0049 233.38736 L 1166.9368 233.38736 L 1166.9368 233.38736 L 1141.0049 233.38736 L 1115.073 233.38736 L 1089.141 233.38736 Q 1063.2091 233.38736 1011.3452 233.38736 Q 933.54944 233.38736 726.094 259.31927 Q 518.63855 285.25122 388.97894 311.18314 L 285.25122 337.11508 L 155.59157 337.11508 L 25.931929 337.11508 L 25.931929 311.18314 L 0.0 311.18314 L 0.0 311.18314 L 0.0 285.25122 L 51.863857 285.25122 L 77.795784 285.25122 L 77.795784 311.18314 L 103.727715 311.18314 L 103.727715 311.18314 L 103.727715 285.25122 L 103.727715 285.25122 L 103.727715 285.25122 L 129.65964 259.31927 L 155.59157 233.38736 L 155.59157 233.38736 L 155.59157 233.38736 L 207.45543 181.5235 Q 233.38736 181.5235 207.45543 155.59157 Q 181.5235 155.59157 181.5235 129.65964 Q 181.5235 103.727715 337.11508 103.727715 Q 492.70663 77.795784 518.63855 77.795784 Q 570.50244 77.795784 570.50244 25.931929 Q 570.50244 0.0 622.3663 0.0 Q 700.16205 -25.931929 700.16205 0.0 z" svg:height="3.3711507mm" draw:style-name="style-534" svg:viewBox="0.0 0.0 1270.6646 337.11508" svg:width="12.706645mm" svg:x="263.46838mm" svg:y="166.22366mm"/>
          <draw:path svg:d="M 129.65964 0.0 L 129.65964 0.0 L 155.59157 0.0 L 181.5235 0.0 L 259.31927 25.931929 Q 311.18314 51.863857 337.11508 25.931929 Q 337.11508 0.0 440.8428 25.931929 Q 544.5705 51.863857 518.63855 77.795784 Q 492.70663 103.727715 622.3663 155.59157 Q 777.9579 207.45543 803.8898 207.45543 Q 829.8217 233.38736 881.6856 311.18314 Q 933.54944 363.047 1011.3452 388.97894 Q 1089.141 414.91086 1141.0049 518.63855 Q 1192.8688 622.3663 1244.7325 700.16205 Q 1270.6646 777.9579 1322.5283 803.8898 Q 1374.3922 803.8898 1374.3922 829.8217 L 1400.3241 855.75366 L 1400.3241 881.6856 L 1400.3241 881.6856 L 1348.4603 881.6856 L 1322.5283 881.6856 L 1322.5283 907.6175 L 1348.4603 933.54944 L 1348.4603 933.54944 L 1348.4603 933.54944 L 1348.4603 959.4814 L 1348.4603 959.4814 L 1374.3922 959.4814 L 1374.3922 985.41327 L 1374.3922 985.41327 L 1400.3241 985.41327 L 1452.188 1141.0049 Q 1504.0519 1296.5964 1555.9158 1296.5964 L 1581.8477 1296.5964 L 1581.8477 1322.5283 L 1555.9158 1322.5283 L 1555.9158 1322.5283 L 1555.9158 1348.4603 L 1555.9158 1348.4603 L 1555.9158 1348.4603 L 1529.9838 1348.4603 L 1529.9838 1348.4603 L 1529.9838 1374.3922 L 1504.0519 1374.3922 L 1504.0519 1374.3922 L 1504.0519 1400.3241 L 1504.0519 1400.3241 L 1504.0519 1400.3241 L 1478.12 1400.3241 L 1478.12 1400.3241 L 1504.0519 1426.2561 L 1504.0519 1426.2561 L 1504.0519 1426.2561 L 1504.0519 1452.188 L 1452.188 1452.188 L 1400.3241 1452.188 L 1400.3241 1452.188 Q 1400.3241 1452.188 933.54944 1478.12 L 492.70663 1504.0519 L 492.70663 1504.0519 Q 466.77472 1478.12 466.77472 1374.3922 Q 414.91086 1270.6646 388.97894 1270.6646 Q 337.11508 1296.5964 311.18314 1166.9368 Q 285.25122 1063.2091 233.38736 1063.2091 L 181.5235 1037.2771 L 181.5235 1037.2771 L 155.59157 1037.2771 L 155.59157 1037.2771 L 155.59157 1037.2771 L 129.65964 1037.2771 L 103.727715 1037.2771 L 103.727715 1037.2771 L 103.727715 1037.2771 L 103.727715 1037.2771 L 103.727715 1037.2771 L 181.5235 1011.3452 Q 259.31927 1011.3452 259.31927 985.41327 Q 259.31927 959.4814 285.25122 933.54944 Q 311.18314 933.54944 285.25122 907.6175 Q 259.31927 881.6856 259.31927 803.8898 Q 259.31927 726.094 207.45543 648.2982 Q 181.5235 570.50244 103.727715 596.4344 L 0.0 622.3663 L 0.0 596.4344 L 0.0 596.4344 L 51.863857 596.4344 L 103.727715 596.4344 L 103.727715 518.63855 Q 103.727715 414.91086 77.795784 388.97894 Q 51.863857 363.047 77.795784 363.047 L 77.795784 337.11508 L 77.795784 337.11508 L 103.727715 337.11508 L 103.727715 337.11508 L 103.727715 363.047 L 103.727715 363.047 L 103.727715 363.047 L 129.65964 363.047 L 129.65964 363.047 L 129.65964 388.97894 L 155.59157 388.97894 L 155.59157 337.11508 L 155.59157 285.25122 L 129.65964 285.25122 Q 129.65964 259.31927 103.727715 259.31927 L 77.795784 259.31927 L 77.795784 259.31927 L 77.795784 233.38736 L 77.795784 233.38736 Q 77.795784 207.45543 103.727715 103.727715 L 103.727715 0.0 L 129.65964 0.0 z" svg:height="15.040519mm" draw:style-name="style-535" svg:viewBox="0.0 0.0 1581.8477 1504.0519" svg:width="15.818477mm" svg:x="231.83144mm" svg:y="92.8363mm"/>
          <draw:path svg:d="M 414.91086 0.0 L 440.8428 0.0 L 440.8428 51.863857 Q 440.8428 103.727715 414.91086 129.65964 Q 363.047 155.59157 363.047 155.59157 L 363.047 155.59157 L 363.047 155.59157 Q 363.047 155.59157 311.18314 207.45543 L 285.25122 233.38736 L 259.31927 233.38736 Q 233.38736 207.45543 207.45543 207.45543 Q 181.5235 207.45543 181.5235 181.5235 Q 155.59157 155.59157 77.795784 155.59157 L 0.0 155.59157 L 25.931929 155.59157 L 51.863857 155.59157 L 51.863857 129.65964 L 51.863857 129.65964 L 51.863857 129.65964 L 51.863857 129.65964 L 77.795784 129.65964 L 77.795784 103.727715 L 77.795784 103.727715 L 103.727715 103.727715 L 103.727715 77.795784 Q 103.727715 51.863857 207.45543 25.931929 Q 337.11508 0.0 363.047 0.0 Q 414.91086 0.0 414.91086 0.0 z" svg:height="2.3338735mm" draw:style-name="style-536" svg:viewBox="0.0 0.0 440.8428 233.38736" svg:width="4.4084277mm" svg:x="139.51378mm" svg:y="98.02269mm"/>
          <draw:path svg:d="M 103.727715 0.0 L 129.65964 0.0 L 207.45543 51.863857 Q 259.31927 103.727715 233.38736 103.727715 Q 207.45543 103.727715 207.45543 129.65964 L 207.45543 129.65964 L 207.45543 129.65964 Q 207.45543 155.59157 103.727715 155.59157 L 0.0 155.59157 L 0.0 181.5235 L 0.0 207.45543 L 0.0 207.45543 L 0.0 207.45543 L 0.0 155.59157 Q 0.0 77.795784 51.863857 51.863857 Q 103.727715 0.0 103.727715 0.0 z" svg:height="2.0745542mm" draw:style-name="style-537" svg:viewBox="0.0 0.0 233.38736 207.45543" svg:width="2.3338735mm" svg:x="198.63858mm" svg:y="103.209076mm"/>
          <draw:path svg:d="M 596.4344 0.0 L 622.3663 0.0 L 674.23016 0.0 Q 726.094 0.0 752.02594 103.727715 Q 777.9579 181.5235 907.6175 181.5235 Q 1011.3452 155.59157 1037.2771 155.59157 Q 1089.141 155.59157 1141.0049 155.59157 Q 1218.8007 155.59157 1244.7325 129.65964 L 1270.6646 129.65964 L 1270.6646 129.65964 L 1270.6646 155.59157 L 1270.6646 155.59157 L 1244.7325 155.59157 L 1244.7325 155.59157 L 1244.7325 155.59157 L 1244.7325 181.5235 L 1244.7325 181.5235 L 1270.6646 181.5235 L 1270.6646 207.45543 L 1270.6646 207.45543 L 1244.7325 207.45543 L 1244.7325 259.31927 L 1244.7325 285.25122 L 1270.6646 285.25122 L 1296.5964 311.18314 L 1322.5283 337.11508 Q 1348.4603 363.047 1348.4603 414.91086 Q 1348.4603 440.8428 1426.2561 440.8428 Q 1504.0519 466.77472 1529.9838 466.77472 L 1555.9158 466.77472 L 1555.9158 466.77472 L 1555.9158 466.77472 L 1529.9838 466.77472 L 1529.9838 466.77472 L 1529.9838 492.70663 L 1504.0519 492.70663 L 1504.0519 492.70663 L 1504.0519 518.63855 L 1504.0519 518.63855 L 1504.0519 518.63855 L 1529.9838 544.5705 L 1529.9838 570.50244 L 1555.9158 570.50244 L 1581.8477 570.50244 L 1581.8477 570.50244 L 1581.8477 570.50244 L 1555.9158 596.4344 L 1529.9838 596.4344 L 1504.0519 596.4344 L 1478.12 622.3663 L 1478.12 622.3663 L 1504.0519 622.3663 L 1504.0519 622.3663 L 1504.0519 648.2982 L 1400.3241 674.23016 Q 1270.6646 674.23016 1270.6646 700.16205 Q 1270.6646 726.094 1037.2771 777.9579 Q 777.9579 855.75366 777.9579 881.6856 Q 803.8898 933.54944 622.3663 933.54944 Q 466.77472 933.54944 466.77472 959.4814 Q 466.77472 985.41327 337.11508 985.41327 Q 207.45543 985.41327 207.45543 1011.3452 L 207.45543 1011.3452 L 181.5235 985.41327 L 155.59157 959.4814 L 155.59157 959.4814 L 155.59157 933.54944 L 155.59157 933.54944 L 155.59157 933.54944 L 129.65964 933.54944 L 129.65964 933.54944 L 103.727715 933.54944 L 51.863857 933.54944 L 25.931929 907.6175 L 0.0 881.6856 L 0.0 881.6856 L 0.0 881.6856 L 25.931929 881.6856 L 25.931929 881.6856 L 77.795784 855.75366 Q 129.65964 855.75366 129.65964 829.8217 Q 155.59157 803.8898 155.59157 726.094 L 155.59157 622.3663 L 155.59157 596.4344 L 155.59157 570.50244 L 129.65964 544.5705 L 129.65964 518.63855 L 103.727715 518.63855 L 77.795784 518.63855 L 51.863857 492.70663 L 25.931929 492.70663 L 25.931929 466.77472 L 25.931929 440.8428 L 51.863857 440.8428 L 77.795784 440.8428 L 77.795784 414.91086 L 103.727715 388.97894 L 103.727715 388.97894 Q 103.727715 414.91086 129.65964 414.91086 Q 155.59157 414.91086 155.59157 388.97894 Q 155.59157 363.047 285.25122 311.18314 Q 388.97894 259.31927 414.91086 207.45543 Q 466.77472 155.59157 492.70663 155.59157 Q 518.63855 129.65964 518.63855 103.727715 Q 518.63855 77.795784 544.5705 77.795784 Q 570.50244 77.795784 570.50244 51.863857 Q 570.50244 0.0 596.4344 0.0 z" svg:height="10.113452mm" draw:style-name="style-538" svg:viewBox="0.0 0.0 1581.8477 1011.3452" svg:width="15.818477mm" svg:x="19.189627mm" svg:y="178.41167mm"/>
          <draw:path svg:d="M 1115.073 25.931929 L 1141.0049 25.931929 L 1141.0049 51.863857 L 1141.0049 51.863857 L 1141.0049 51.863857 Q 1115.073 51.863857 1115.073 77.795784 L 1115.073 77.795784 L 1115.073 77.795784 Q 1089.141 77.795784 1089.141 103.727715 L 1089.141 129.65964 L 1089.141 129.65964 Q 1063.2091 155.59157 1037.2771 207.45543 L 985.41327 259.31927 L 985.41327 259.31927 Q 959.4814 259.31927 959.4814 285.25122 L 959.4814 285.25122 L 933.54944 285.25122 Q 907.6175 259.31927 881.6856 285.25122 L 855.75366 285.25122 L 777.9579 285.25122 Q 726.094 285.25122 726.094 311.18314 Q 726.094 337.11508 648.2982 363.047 L 596.4344 414.91086 L 570.50244 414.91086 Q 518.63855 414.91086 466.77472 466.77472 Q 388.97894 518.63855 311.18314 544.5705 L 259.31927 570.50244 L 207.45543 544.5705 L 155.59157 518.63855 L 77.795784 518.63855 L 0.0 518.63855 L 51.863857 492.70663 L 103.727715 466.77472 L 129.65964 466.77472 L 155.59157 466.77472 L 155.59157 440.8428 L 155.59157 440.8428 L 181.5235 440.8428 L 181.5235 414.91086 L 207.45543 414.91086 Q 207.45543 388.97894 207.45543 363.047 Q 181.5235 363.047 207.45543 337.11508 L 259.31927 337.11508 L 311.18314 337.11508 L 388.97894 311.18314 L 414.91086 311.18314 L 440.8428 311.18314 L 466.77472 285.25122 L 492.70663 259.31927 L 492.70663 259.31927 L 518.63855 259.31927 L 518.63855 233.38736 L 518.63855 207.45543 L 544.5705 207.45543 L 544.5705 207.45543 L 622.3663 181.5235 Q 674.23016 155.59157 674.23016 155.59157 L 674.23016 155.59157 L 777.9579 129.65964 Q 907.6175 103.727715 985.41327 51.863857 Q 1037.2771 0.0 1063.2091 0.0 Q 1089.141 0.0 1115.073 25.931929 z" svg:height="5.7050242mm" draw:style-name="style-539" svg:viewBox="0.0 0.0 1141.0049 570.50244" svg:width="11.4100485mm" svg:x="178.93031mm" svg:y="92.8363mm"/>
          <draw:path svg:d="M 0.0 25.931929 L 25.931929 0.0 L 77.795784 0.0 Q 155.59157 25.931929 233.38736 25.931929 L 285.25122 25.931929 L 285.25122 25.931929 L 285.25122 25.931929 L 311.18314 25.931929 L 311.18314 51.863857 L 285.25122 51.863857 L 259.31927 77.795784 L 259.31927 77.795784 Q 233.38736 77.795784 233.38736 129.65964 L 233.38736 155.59157 L 181.5235 155.59157 Q 155.59157 129.65964 129.65964 103.727715 Q 129.65964 77.795784 77.795784 77.795784 L 25.931929 77.795784 L 25.931929 77.795784 Q 0.0 77.795784 0.0 51.863857 Q -25.931929 51.863857 0.0 25.931929 z" svg:height="1.5559157mm" draw:style-name="style-540" svg:viewBox="0.0 0.0 311.18314 155.59157" svg:width="3.1118314mm" svg:x="105.54295mm" svg:y="103.98704mm"/>
          <draw:path svg:d="M 25.931929 25.931929 L 25.931929 0.0 L 311.18314 25.931929 Q 570.50244 25.931929 674.23016 51.863857 L 777.9579 51.863857 L 752.02594 77.795784 Q 726.094 103.727715 752.02594 103.727715 Q 752.02594 129.65964 777.9579 129.65964 L 777.9579 129.65964 L 777.9579 155.59157 Q 777.9579 181.5235 622.3663 233.38736 L 440.8428 259.31927 L 440.8428 233.38736 Q 440.8428 207.45543 285.25122 181.5235 L 129.65964 181.5235 L 129.65964 155.59157 Q 129.65964 129.65964 51.863857 129.65964 L 0.0 155.59157 L 0.0 129.65964 L 0.0 129.65964 L 0.0 129.65964 Q 25.931929 129.65964 51.863857 103.727715 L 51.863857 77.795784 L 51.863857 77.795784 Q 77.795784 77.795784 51.863857 51.863857 L 51.863857 51.863857 L 51.863857 25.931929 Q 51.863857 25.931929 25.931929 25.931929 z" svg:height="2.5931928mm" draw:style-name="style-541" svg:viewBox="0.0 0.0 777.9579 259.31927" svg:width="7.7795787mm" svg:x="98.02269mm" svg:y="103.4684mm"/>
          <draw:path svg:d="M 259.31927 0.0 L 285.25122 0.0 L 337.11508 0.0 L 388.97894 0.0 L 388.97894 77.795784 L 363.047 155.59157 L 363.047 181.5235 L 363.047 207.45543 L 311.18314 207.45543 Q 285.25122 207.45543 285.25122 181.5235 Q 259.31927 181.5235 259.31927 181.5235 Q 207.45543 181.5235 103.727715 155.59157 L 0.0 155.59157 L 0.0 155.59157 Q 0.0 155.59157 0.0 129.65964 L 0.0 129.65964 L 0.0 103.727715 L 0.0 103.727715 L 0.0 103.727715 L 0.0 103.727715 L 0.0 103.727715 L 0.0 103.727715 L 25.931929 77.795784 L 51.863857 51.863857 L 155.59157 51.863857 Q 259.31927 0.0 259.31927 0.0 z" svg:height="2.0745542mm" draw:style-name="style-542" svg:viewBox="0.0 0.0 388.97894 207.45543" svg:width="3.8897893mm" svg:x="149.3679mm" svg:y="105.80227mm"/>
          <draw:path svg:d="M 2619.1248 207.45543 L 2645.0566 207.45543 L 2645.0566 181.5235 L 2645.0566 181.5235 L 2670.9888 181.5235 L 2670.9888 155.59157 L 2696.9207 155.59157 L 2722.8525 155.59157 L 2722.8525 181.5235 L 2722.8525 207.45543 L 2696.9207 207.45543 L 2670.9888 207.45543 L 2696.9207 233.38736 L 2722.8525 259.31927 L 2722.8525 259.31927 L 2696.9207 259.31927 L 2696.9207 259.31927 L 2696.9207 259.31927 L 2748.7844 259.31927 L 2774.7163 259.31927 L 2774.7163 259.31927 L 2800.6482 259.31927 L 2800.6482 259.31927 L 2800.6482 259.31927 L 2800.6482 285.25122 L 2800.6482 285.25122 L 2826.5803 285.25122 L 2826.5803 311.18314 L 2852.5122 311.18314 L 2852.5122 311.18314 L 2852.5122 311.18314 L 2852.5122 337.11508 L 2852.5122 337.11508 L 2852.5122 337.11508 L 2826.5803 363.047 L 2826.5803 363.047 L 2826.5803 363.047 L 2800.6482 363.047 L 2800.6482 363.047 L 2800.6482 363.047 L 2774.7163 388.97894 L 2748.7844 414.91086 L 2696.9207 440.8428 Q 2645.0566 466.77472 2541.329 492.70663 Q 2437.6013 518.63855 2385.7375 518.63855 L 2359.8054 518.63855 L 2359.8054 544.5705 L 2333.8735 544.5705 L 2333.8735 544.5705 L 2333.8735 570.50244 L 2359.8054 570.50244 Q 2385.7375 596.4344 2385.7375 622.3663 Q 2385.7375 648.2982 2411.6694 648.2982 L 2437.6013 674.23016 L 2437.6013 674.23016 L 2437.6013 674.23016 L 2411.6694 674.23016 L 2411.6694 674.23016 L 2385.7375 674.23016 L 2385.7375 674.23016 L 2385.7375 674.23016 L 2385.7375 674.23016 L 2333.8735 648.2982 Q 2307.9417 622.3663 2230.146 648.2982 Q 2126.4182 674.23016 2126.4182 726.094 Q 2126.4182 777.9579 2074.5542 777.9579 Q 2022.6904 803.8898 2022.6904 777.9579 Q 2022.6904 752.02594 1970.8265 752.02594 Q 1944.8947 752.02594 1918.9628 777.9579 Q 1918.9628 829.8217 1867.0989 829.8217 Q 1815.235 829.8217 1815.235 777.9579 Q 1815.235 752.02594 1789.3031 752.02594 Q 1763.3712 752.02594 1763.3712 803.8898 Q 1763.3712 829.8217 1711.5073 855.75366 Q 1685.5753 881.6856 1685.5753 907.6175 Q 1685.5753 933.54944 1659.6434 933.54944 Q 1607.7795 933.54944 1529.9838 959.4814 L 1452.188 959.4814 L 1452.188 959.4814 Q 1426.2561 933.54944 1244.7325 959.4814 L 1063.2091 959.4814 L 1063.2091 959.4814 Q 1063.2091 933.54944 985.41327 959.4814 Q 881.6856 985.41327 855.75366 959.4814 L 829.8217 933.54944 L 829.8217 933.54944 Q 829.8217 907.6175 803.8898 829.8217 Q 777.9579 777.9579 700.16205 777.9579 Q 622.3663 777.9579 570.50244 803.8898 Q 518.63855 829.8217 440.8428 855.75366 L 363.047 855.75366 L 337.11508 855.75366 L 337.11508 881.6856 L 337.11508 881.6856 L 311.18314 881.6856 L 311.18314 881.6856 L 311.18314 881.6856 L 259.31927 907.6175 L 233.38736 933.54944 L 233.38736 933.54944 L 259.31927 933.54944 L 259.31927 959.4814 L 259.31927 985.41327 L 233.38736 985.41327 Q 207.45543 1011.3452 181.5235 1037.2771 L 181.5235 1037.2771 L 155.59157 1037.2771 L 129.65964 1037.2771 L 103.727715 1037.2771 L 77.795784 1037.2771 L 51.863857 1037.2771 L 25.931929 1037.2771 L 0.0 1063.2091 L 0.0 1063.2091 L 0.0 570.50244 L 0.0 77.795784 L 0.0 77.795784 Q 0.0 77.795784 181.5235 51.863857 L 337.11508 51.863857 L 388.97894 25.931929 Q 440.8428 0.0 492.70663 0.0 Q 570.50244 0.0 570.50244 51.863857 Q 622.3663 77.795784 622.3663 51.863857 Q 622.3663 25.931929 674.23016 51.863857 Q 752.02594 51.863857 777.9579 103.727715 Q 777.9579 129.65964 803.8898 51.863857 Q 829.8217 0.0 881.6856 0.0 Q 985.41327 0.0 1089.141 0.0 Q 1192.8688 0.0 1192.8688 25.931929 Q 1192.8688 51.863857 1244.7325 51.863857 Q 1296.5964 77.795784 1296.5964 103.727715 Q 1270.6646 103.727715 1322.5283 129.65964 Q 1348.4603 129.65964 1374.3922 181.5235 Q 1374.3922 207.45543 1452.188 207.45543 Q 1555.9158 207.45543 1555.9158 233.38736 Q 1555.9158 259.31927 1581.8477 233.38736 Q 1607.7795 207.45543 1633.7115 233.38736 Q 1659.6434 233.38736 1659.6434 259.31927 Q 1659.6434 285.25122 1763.3712 207.45543 Q 1867.0989 155.59157 1867.0989 181.5235 Q 1867.0989 207.45543 1970.8265 207.45543 Q 2048.6223 233.38736 2022.6904 259.31927 Q 2022.6904 311.18314 2048.6223 285.25122 Q 2074.5542 285.25122 2100.4863 259.31927 Q 2100.4863 233.38736 2204.2139 259.31927 Q 2307.9417 311.18314 2282.0098 311.18314 Q 2282.0098 311.18314 2385.7375 311.18314 Q 2489.465 311.18314 2489.465 285.25122 Q 2515.397 259.31927 2541.329 233.38736 Q 2593.1929 207.45543 2619.1248 207.45543 z M 829.8217 803.8898 Q 829.8217 803.8898 855.75366 803.8898 Q 855.75366 829.8217 829.8217 829.8217 Q 829.8217 829.8217 829.8217 803.8898 z" svg:height="10.632091mm" draw:style-name="style-543" svg:viewBox="0.0 0.0 2852.5122 1063.2091" svg:width="28.525122mm" svg:x="0.0mm" svg:y="158.7034mm"/>
          <draw:path svg:d="M 907.6175 51.863857 L 959.4814 0.0 L 985.41327 0.0 L 985.41327 0.0 L 985.41327 0.0 L 1011.3452 0.0 L 1089.141 0.0 Q 1166.9368 0.0 1166.9368 0.0 L 1166.9368 0.0 L 1166.9368 0.0 L 1192.8688 0.0 L 1192.8688 0.0 L 1192.8688 0.0 L 1192.8688 25.931929 L 1192.8688 25.931929 L 1218.8007 25.931929 L 1218.8007 51.863857 L 1218.8007 51.863857 L 1244.7325 51.863857 L 1244.7325 77.795784 L 1244.7325 103.727715 L 1270.6646 103.727715 L 1270.6646 103.727715 L 1296.5964 155.59157 Q 1348.4603 155.59157 1400.3241 181.5235 Q 1426.2561 207.45543 1452.188 233.38736 Q 1452.188 259.31927 1633.7115 259.31927 Q 1815.235 285.25122 1815.235 311.18314 Q 1815.235 363.047 1893.0308 388.97894 Q 1970.8265 440.8428 1970.8265 466.77472 Q 1996.7585 518.63855 2022.6904 518.63855 Q 2074.5542 544.5705 2074.5542 596.4344 Q 2074.5542 648.2982 2126.4182 622.3663 Q 2178.282 622.3663 2178.282 622.3663 Q 2178.282 674.23016 2152.35 674.23016 Q 2126.4182 674.23016 2152.35 700.16205 Q 2178.282 700.16205 2204.2139 752.02594 Q 2230.146 829.8217 2282.0098 829.8217 Q 2333.8735 855.75366 2333.8735 881.6856 L 2333.8735 933.54944 L 2333.8735 985.41327 L 2333.8735 1037.2771 L 2307.9417 1037.2771 L 2307.9417 1037.2771 L 2282.0098 1063.2091 L 2230.146 1063.2091 L 2230.146 1089.141 L 2230.146 1141.0049 L 1192.8688 1141.0049 L 129.65964 1141.0049 L 129.65964 1115.073 L 103.727715 1089.141 L 103.727715 1063.2091 L 103.727715 1037.2771 L 77.795784 1037.2771 Q 77.795784 1037.2771 51.863857 985.41327 Q 51.863857 933.54944 0.0 855.75366 Q -51.863857 777.9579 0.0 726.094 Q 51.863857 674.23016 77.795784 674.23016 Q 103.727715 674.23016 103.727715 570.50244 L 77.795784 492.70663 L 207.45543 466.77472 Q 311.18314 466.77472 337.11508 440.8428 L 363.047 440.8428 L 414.91086 466.77472 Q 492.70663 466.77472 622.3663 492.70663 L 726.094 492.70663 L 726.094 466.77472 L 726.094 440.8428 L 726.094 414.91086 Q 726.094 388.97894 726.094 363.047 Q 726.094 337.11508 700.16205 337.11508 L 674.23016 337.11508 L 674.23016 311.18314 Q 674.23016 311.18314 674.23016 259.31927 Q 674.23016 233.38736 700.16205 233.38736 Q 726.094 207.45543 726.094 181.5235 Q 726.094 129.65964 752.02594 129.65964 Q 777.9579 129.65964 777.9579 155.59157 Q 777.9579 181.5235 829.8217 181.5235 Q 855.75366 207.45543 855.75366 155.59157 Q 881.6856 103.727715 907.6175 51.863857 z M 752.02594 388.97894 Q 777.9579 388.97894 777.9579 388.97894 Q 777.9579 414.91086 777.9579 414.91086 Q 752.02594 414.91086 752.02594 388.97894 z" svg:height="11.4100485mm" draw:style-name="style-544" svg:viewBox="0.0 0.0 2333.8735 1141.0049" svg:width="23.338736mm" svg:x="185.6726mm" svg:y="198.63858mm"/>
          <draw:path svg:d="M 3034.0356 77.795784 L 3059.9675 77.795784 L 3059.9675 77.795784 Q 3059.9675 77.795784 3085.8994 103.727715 L 3085.8994 103.727715 L 3137.7634 103.727715 Q 3189.6272 103.727715 3189.6272 155.59157 Q 3189.6272 233.38736 3215.559 233.38736 Q 3241.4912 233.38736 3241.4912 259.31927 Q 3241.4912 285.25122 3189.6272 285.25122 Q 3163.6953 285.25122 3163.6953 311.18314 L 3163.6953 311.18314 L 3163.6953 337.11508 Q 3163.6953 388.97894 3034.0356 388.97894 L 2930.3079 363.047 L 2930.3079 388.97894 L 2930.3079 414.91086 L 2878.444 414.91086 L 2852.5122 388.97894 L 2852.5122 388.97894 L 2826.5803 388.97894 L 2826.5803 414.91086 L 2826.5803 440.8428 L 2852.5122 440.8428 L 2852.5122 440.8428 L 2852.5122 466.77472 L 2878.444 466.77472 L 2878.444 466.77472 L 2878.444 492.70663 L 2878.444 492.70663 L 2878.444 492.70663 L 2904.376 466.77472 L 2930.3079 440.8428 L 2930.3079 440.8428 L 2930.3079 440.8428 L 2956.24 518.63855 Q 2982.1719 570.50244 3008.1038 570.50244 Q 3034.0356 570.50244 3034.0356 648.2982 Q 3034.0356 752.02594 3085.8994 777.9579 Q 3137.7634 803.8898 3137.7634 803.8898 L 3137.7634 829.8217 L 3111.8315 829.8217 L 3085.8994 829.8217 L 3085.8994 829.8217 Q 3059.9675 803.8898 3034.0356 855.75366 L 3008.1038 881.6856 L 3008.1038 959.4814 Q 2982.1719 1063.2091 2982.1719 1089.141 Q 2982.1719 1115.073 2982.1719 1166.9368 Q 2982.1719 1192.8688 2956.24 1192.8688 Q 2930.3079 1192.8688 2930.3079 1218.8007 Q 2930.3079 1244.7325 2982.1719 1218.8007 Q 3059.9675 1218.8007 3085.8994 1322.5283 Q 3085.8994 1400.3241 3111.8315 1400.3241 Q 3111.8315 1374.3922 3137.7634 1374.3922 L 3163.6953 1374.3922 L 3163.6953 1348.4603 L 3189.6272 1348.4603 L 3189.6272 1348.4603 L 3189.6272 1374.3922 L 3189.6272 1374.3922 L 3215.559 1374.3922 L 3215.559 1374.3922 L 3241.4912 1374.3922 L 3241.4912 1400.3241 L 3241.4912 1426.2561 L 3189.6272 1426.2561 L 3163.6953 1426.2561 L 3137.7634 1452.188 Q 3111.8315 1478.12 3034.0356 1555.9158 L 2930.3079 1633.7115 L 2930.3079 1633.7115 L 2930.3079 1633.7115 L 2930.3079 1633.7115 Q 2930.3079 1633.7115 2904.376 1659.6434 Q 2878.444 1685.5753 2774.7163 1685.5753 Q 2645.0566 1685.5753 2593.1929 1763.3712 Q 2567.261 1841.167 2463.5332 1815.235 L 2385.7375 1789.3031 L 2359.8054 1789.3031 L 2333.8735 1789.3031 L 2307.9417 1789.3031 L 2307.9417 1789.3031 L 2307.9417 1763.3712 L 2307.9417 1763.3712 L 2282.0098 1763.3712 L 2282.0098 1763.3712 L 2282.0098 1763.3712 Q 2256.078 1763.3712 2230.146 1763.3712 Q 2204.2139 1763.3712 2178.282 1737.4392 Q 2152.35 1737.4392 2022.6904 1737.4392 Q 1893.0308 1789.3031 1867.0989 1711.5073 Q 1841.167 1659.6434 1737.4392 1633.7115 Q 1659.6434 1633.7115 1659.6434 1581.8477 Q 1659.6434 1529.9838 1633.7115 1529.9838 Q 1581.8477 1529.9838 1581.8477 1581.8477 Q 1555.9158 1607.7795 1452.188 1607.7795 Q 1348.4603 1633.7115 1348.4603 1581.8477 Q 1374.3922 1555.9158 1322.5283 1555.9158 Q 1296.5964 1529.9838 1270.6646 1581.8477 Q 1270.6646 1607.7795 1166.9368 1581.8477 Q 1063.2091 1581.8477 1037.2771 1607.7795 Q 1011.3452 1633.7115 829.8217 1607.7795 Q 674.23016 1581.8477 648.2982 1607.7795 Q 648.2982 1633.7115 622.3663 1633.7115 L 596.4344 1633.7115 L 596.4344 1581.8477 Q 596.4344 1555.9158 570.50244 1555.9158 Q 570.50244 1529.9838 544.5705 1452.188 Q 492.70663 1348.4603 492.70663 1322.5283 Q 492.70663 1270.6646 518.63855 1244.7325 Q 544.5705 1218.8007 518.63855 1166.9368 Q 492.70663 1115.073 466.77472 1115.073 Q 414.91086 1089.141 440.8428 1063.2091 Q 440.8428 1011.3452 285.25122 1011.3452 L 155.59157 985.41327 L 155.59157 985.41327 L 155.59157 959.4814 L 129.65964 959.4814 L 103.727715 959.4814 L 103.727715 907.6175 Q 129.65964 855.75366 155.59157 855.75366 Q 181.5235 855.75366 181.5235 803.8898 Q 181.5235 752.02594 155.59157 752.02594 Q 129.65964 752.02594 129.65964 700.16205 Q 129.65964 674.23016 129.65964 674.23016 Q 77.795784 674.23016 51.863857 700.16205 L 25.931929 700.16205 L 25.931929 674.23016 L 25.931929 648.2982 L 0.0 648.2982 L 0.0 648.2982 L 0.0 622.3663 L 25.931929 622.3663 L 25.931929 622.3663 L 25.931929 596.4344 L 25.931929 596.4344 L 25.931929 596.4344 L 51.863857 596.4344 L 51.863857 596.4344 L 51.863857 570.50244 L 51.863857 570.50244 L 77.795784 570.50244 L 77.795784 544.5705 L 129.65964 544.5705 L 155.59157 544.5705 L 233.38736 570.50244 Q 311.18314 570.50244 311.18314 596.4344 Q 311.18314 622.3663 440.8428 622.3663 Q 596.4344 596.4344 648.2982 596.4344 Q 700.16205 544.5705 752.02594 544.5705 Q 803.8898 544.5705 803.8898 492.70663 Q 829.8217 440.8428 959.4814 440.8428 Q 1089.141 440.8428 1115.073 466.77472 Q 1115.073 492.70663 1192.8688 466.77472 Q 1270.6646 440.8428 1426.2561 388.97894 Q 1529.9838 337.11508 1607.7795 285.25122 Q 1685.5753 259.31927 1685.5753 285.25122 Q 1685.5753 311.18314 1737.4392 285.25122 Q 1815.235 233.38736 1918.9628 233.38736 Q 2022.6904 233.38736 2022.6904 181.5235 Q 2022.6904 155.59157 2074.5542 103.727715 Q 2152.35 51.863857 2230.146 25.931929 Q 2307.9417 -25.931929 2333.8735 0.0 Q 2359.8054 25.931929 2333.8735 51.863857 Q 2333.8735 77.795784 2437.6013 103.727715 Q 2567.261 129.65964 2541.329 155.59157 Q 2515.397 181.5235 2670.9888 181.5235 Q 2826.5803 181.5235 2826.5803 155.59157 Q 2826.5803 129.65964 2904.376 103.727715 Q 2982.1719 77.795784 3034.0356 77.795784 z" svg:height="18.15235mm" draw:style-name="style-545" svg:viewBox="0.0 0.0 3241.4912 1815.235" svg:width="32.41491mm" svg:x="130.95624mm" svg:y="146.5154mm"/>
          <draw:path svg:d="M 233.38736 0.0 L 233.38736 0.0 L 311.18314 0.0 Q 363.047 0.0 363.047 155.59157 Q 363.047 311.18314 337.11508 311.18314 L 311.18314 311.18314 L 311.18314 311.18314 Q 285.25122 311.18314 207.45543 311.18314 L 129.65964 311.18314 L 103.727715 311.18314 Q 103.727715 311.18314 51.863857 285.25122 L 0.0 285.25122 L 25.931929 259.31927 Q 51.863857 259.31927 51.863857 259.31927 L 51.863857 233.38736 L 103.727715 259.31927 Q 129.65964 259.31927 103.727715 155.59157 Q 103.727715 25.931929 155.59157 25.931929 Q 233.38736 0.0 233.38736 0.0 z" svg:height="3.1118314mm" draw:style-name="style-546" svg:viewBox="0.0 0.0 363.047 311.18314" svg:width="3.63047mm" svg:x="173.74393mm" svg:y="113.06321mm"/>
          <draw:path svg:d="M 596.4344 0.0 L 726.094 0.0 L 752.02594 0.0 Q 777.9579 0.0 803.8898 25.931929 L 829.8217 51.863857 L 907.6175 51.863857 Q 1011.3452 51.863857 1011.3452 25.931929 Q 1037.2771 0.0 1063.2091 25.931929 L 1063.2091 25.931929 L 1063.2091 51.863857 L 1063.2091 103.727715 L 1063.2091 103.727715 Q 1037.2771 103.727715 1011.3452 129.65964 Q 985.41327 129.65964 985.41327 155.59157 Q 959.4814 181.5235 855.75366 181.5235 Q 752.02594 207.45543 544.5705 207.45543 Q 311.18314 259.31927 233.38736 259.31927 L 181.5235 259.31927 L 155.59157 259.31927 L 129.65964 259.31927 L 103.727715 285.25122 L 77.795784 285.25122 L 77.795784 259.31927 L 77.795784 233.38736 L 51.863857 233.38736 L 51.863857 207.45543 L 25.931929 207.45543 L 0.0 207.45543 L 0.0 155.59157 L 0.0 129.65964 L 25.931929 129.65964 L 77.795784 103.727715 L 129.65964 103.727715 L 155.59157 103.727715 L 155.59157 77.795784 L 181.5235 77.795784 L 233.38736 77.795784 Q 337.11508 77.795784 311.18314 51.863857 Q 311.18314 0.0 388.97894 0.0 Q 440.8428 0.0 440.8428 25.931929 Q 466.77472 51.863857 492.70663 25.931929 Q 492.70663 0.0 596.4344 0.0 z" svg:height="2.8525121mm" draw:style-name="style-547" svg:viewBox="0.0 0.0 1063.2091 285.25122" svg:width="10.632091mm" svg:x="309.36792mm" svg:y="98.02269mm"/>
          <draw:path svg:d="M 337.11508 233.38736 L 337.11508 233.38736 L 311.18314 233.38736 Q 285.25122 207.45543 285.25122 207.45543 L 259.31927 207.45543 L 233.38736 181.5235 Q 181.5235 155.59157 103.727715 155.59157 L 25.931929 129.65964 L 25.931929 103.727715 L 25.931929 103.727715 L 0.0 103.727715 Q 0.0 103.727715 0.0 51.863857 L 0.0 25.931929 L 129.65964 0.0 Q 285.25122 0.0 311.18314 103.727715 Q 337.11508 207.45543 337.11508 233.38736 z" svg:height="2.3338735mm" draw:style-name="style-548" svg:viewBox="0.0 0.0 337.11508 233.38736" svg:width="3.3711507mm" svg:x="174.00323mm" svg:y="98.02269mm"/>
          <draw:path svg:d="M 777.9579 25.931929 L 855.75366 0.0 L 1089.141 25.931929 Q 1322.5283 51.863857 1348.4603 51.863857 Q 1374.3922 51.863857 1478.12 77.795784 Q 1581.8477 103.727715 1581.8477 77.795784 Q 1581.8477 51.863857 1607.7795 51.863857 Q 1633.7115 51.863857 1633.7115 77.795784 Q 1633.7115 103.727715 1659.6434 103.727715 Q 1711.5073 103.727715 1815.235 129.65964 L 1893.0308 129.65964 L 1918.9628 129.65964 L 1944.8947 155.59157 L 1996.7585 155.59157 Q 2074.5542 181.5235 2100.4863 233.38736 Q 2126.4182 259.31927 2152.35 285.25122 L 2178.282 285.25122 L 2178.282 285.25122 Q 2178.282 311.18314 2178.282 311.18314 L 2204.2139 311.18314 L 2230.146 337.11508 Q 2230.146 363.047 2204.2139 363.047 L 2178.282 363.047 L 2178.282 388.97894 L 2178.282 388.97894 L 2152.35 388.97894 L 2152.35 414.91086 L 2230.146 414.91086 L 2333.8735 414.91086 L 2333.8735 440.8428 L 2333.8735 440.8428 L 2359.8054 440.8428 L 2359.8054 466.77472 L 2385.7375 466.77472 L 2411.6694 466.77472 L 2437.6013 492.70663 L 2463.5332 492.70663 L 2463.5332 518.63855 L 2437.6013 544.5705 L 2437.6013 544.5705 L 2437.6013 544.5705 L 2437.6013 544.5705 L 2411.6694 518.63855 L 2385.7375 518.63855 L 2333.8735 518.63855 L 2282.0098 544.5705 Q 2204.2139 570.50244 2126.4182 570.50244 L 2022.6904 570.50244 L 1970.8265 596.4344 L 1944.8947 622.3663 L 1944.8947 622.3663 L 1918.9628 622.3663 L 1918.9628 622.3663 L 1918.9628 622.3663 L 1893.0308 648.2982 L 1867.0989 674.23016 L 1918.9628 674.23016 L 1996.7585 674.23016 L 2126.4182 700.16205 Q 2282.0098 726.094 2333.8735 726.094 L 2359.8054 726.094 L 2359.8054 777.9579 L 2359.8054 803.8898 L 2385.7375 803.8898 L 2411.6694 803.8898 L 2411.6694 829.8217 L 2385.7375 855.75366 L 2385.7375 855.75366 L 2385.7375 881.6856 L 2411.6694 881.6856 L 2437.6013 881.6856 L 2411.6694 907.6175 L 2385.7375 933.54944 L 2385.7375 933.54944 L 2385.7375 933.54944 L 2359.8054 933.54944 L 2333.8735 933.54944 L 2307.9417 933.54944 Q 2282.0098 933.54944 2256.078 959.4814 Q 2230.146 959.4814 2230.146 985.41327 Q 2230.146 1037.2771 2152.35 1037.2771 L 2074.5542 1037.2771 L 2074.5542 1011.3452 Q 2074.5542 985.41327 1659.6434 985.41327 Q 1244.7325 985.41327 1089.141 1037.2771 L 959.4814 1089.141 L 959.4814 1115.073 L 933.54944 1115.073 L 933.54944 1115.073 L 933.54944 1141.0049 L 933.54944 1141.0049 L 933.54944 1141.0049 L 907.6175 1141.0049 L 907.6175 1141.0049 L 907.6175 1166.9368 L 881.6856 1166.9368 L 881.6856 1166.9368 L 881.6856 1192.8688 L 881.6856 1192.8688 L 881.6856 1192.8688 L 777.9579 1192.8688 L 700.16205 1192.8688 L 674.23016 1192.8688 Q 648.2982 1192.8688 544.5705 1141.0049 Q 440.8428 1089.141 440.8428 1037.2771 Q 414.91086 985.41327 414.91086 985.41327 Q 388.97894 959.4814 388.97894 933.54944 Q 388.97894 907.6175 363.047 881.6856 Q 311.18314 881.6856 363.047 855.75366 Q 388.97894 829.8217 337.11508 803.8898 Q 259.31927 752.02594 311.18314 700.16205 Q 337.11508 648.2982 285.25122 622.3663 Q 259.31927 622.3663 181.5235 622.3663 L 129.65964 596.4344 L 129.65964 570.50244 Q 103.727715 544.5705 155.59157 518.63855 L 181.5235 466.77472 L 181.5235 466.77472 L 207.45543 466.77472 L 207.45543 466.77472 L 207.45543 466.77472 L 155.59157 440.8428 Q 103.727715 414.91086 129.65964 414.91086 Q 155.59157 388.97894 77.795784 363.047 L 0.0 337.11508 L 0.0 311.18314 L 0.0 285.25122 L 25.931929 285.25122 L 51.863857 311.18314 L 51.863857 311.18314 L 51.863857 311.18314 L 77.795784 285.25122 L 77.795784 259.31927 L 51.863857 259.31927 L 25.931929 259.31927 L 25.931929 233.38736 L 25.931929 233.38736 L 129.65964 233.38736 Q 233.38736 233.38736 259.31927 155.59157 Q 259.31927 51.863857 363.047 51.863857 Q 492.70663 51.863857 570.50244 25.931929 L 674.23016 25.931929 L 777.9579 25.931929 z M 363.047 103.727715 Q 363.047 103.727715 363.047 77.795784 Q 363.047 77.795784 363.047 103.727715 Q 363.047 103.727715 363.047 103.727715 z M 440.8428 907.6175 Q 440.8428 881.6856 440.8428 881.6856 Q 466.77472 881.6856 466.77472 881.6856 Q 466.77472 907.6175 440.8428 907.6175 z" svg:height="11.928687mm" draw:style-name="style-549" svg:viewBox="0.0 0.0 2463.5332 1192.8688" svg:width="24.635332mm" svg:x="267.6175mm" svg:y="130.17828mm"/>
          <draw:path svg:d="M 388.97894 0.0 L 388.97894 0.0 L 388.97894 25.931929 Q 388.97894 51.863857 414.91086 51.863857 L 414.91086 51.863857 L 388.97894 77.795784 Q 337.11508 129.65964 388.97894 155.59157 Q 414.91086 181.5235 440.8428 181.5235 L 440.8428 181.5235 L 440.8428 207.45543 L 440.8428 233.38736 L 414.91086 233.38736 Q 388.97894 233.38736 337.11508 233.38736 Q 311.18314 233.38736 337.11508 259.31927 L 388.97894 285.25122 L 388.97894 285.25122 Q 388.97894 285.25122 285.25122 285.25122 L 207.45543 259.31927 L 207.45543 233.38736 Q 181.5235 233.38736 181.5235 233.38736 L 181.5235 233.38736 L 129.65964 207.45543 L 103.727715 181.5235 L 77.795784 181.5235 L 51.863857 181.5235 L 51.863857 155.59157 L 25.931929 155.59157 L 25.931929 155.59157 L 25.931929 155.59157 L 25.931929 129.65964 L 25.931929 129.65964 L 0.0 129.65964 L 0.0 129.65964 L 0.0 103.727715 L 0.0 103.727715 L 25.931929 103.727715 L 77.795784 77.795784 L 233.38736 77.795784 Q 363.047 51.863857 363.047 25.931929 Q 388.97894 0.0 388.97894 0.0 z" svg:height="2.8525121mm" draw:style-name="style-550" svg:viewBox="0.0 0.0 440.8428 285.25122" svg:width="4.4084277mm" svg:x="162.5932mm" svg:y="100.35657mm"/>
          <draw:path svg:d="M 337.11508 0.0 L 440.8428 0.0 L 440.8428 0.0 L 440.8428 25.931929 L 440.8428 25.931929 Q 414.91086 51.863857 414.91086 51.863857 L 414.91086 51.863857 L 388.97894 51.863857 Q 363.047 51.863857 259.31927 77.795784 L 155.59157 103.727715 L 129.65964 103.727715 L 77.795784 103.727715 L 51.863857 103.727715 L 25.931929 103.727715 L 25.931929 129.65964 L 25.931929 129.65964 L 0.0 103.727715 L 0.0 77.795784 L 129.65964 51.863857 Q 259.31927 0.0 337.11508 0.0 z" svg:height="1.2965964mm" draw:style-name="style-551" svg:viewBox="0.0 0.0 440.8428 129.65964" svg:width="4.4084277mm" svg:x="154.81361mm" svg:y="119.28687mm"/>
          <draw:path svg:d="M 596.4344 25.931929 L 596.4344 0.0 L 596.4344 0.0 L 596.4344 0.0 L 648.2982 0.0 Q 700.16205 0.0 674.23016 25.931929 Q 648.2982 25.931929 648.2982 51.863857 L 648.2982 51.863857 L 622.3663 51.863857 L 622.3663 77.795784 L 596.4344 77.795784 L 570.50244 77.795784 L 596.4344 77.795784 L 648.2982 77.795784 L 700.16205 77.795784 Q 726.094 77.795784 752.02594 77.795784 Q 803.8898 77.795784 959.4814 77.795784 Q 1115.073 25.931929 1141.0049 25.931929 Q 1166.9368 25.931929 1166.9368 77.795784 L 1166.9368 103.727715 L 1141.0049 103.727715 L 1115.073 129.65964 L 1115.073 129.65964 L 1115.073 129.65964 L 1141.0049 155.59157 L 1141.0049 181.5235 L 1141.0049 181.5235 L 1115.073 181.5235 L 1115.073 207.45543 Q 1115.073 233.38736 1063.2091 233.38736 Q 1011.3452 233.38736 959.4814 233.38736 L 933.54944 259.31927 L 959.4814 337.11508 Q 959.4814 388.97894 933.54944 440.8428 Q 907.6175 466.77472 907.6175 492.70663 Q 907.6175 492.70663 959.4814 518.63855 Q 985.41327 518.63855 959.4814 544.5705 Q 959.4814 596.4344 985.41327 596.4344 Q 1011.3452 596.4344 1011.3452 648.2982 Q 1011.3452 700.16205 1037.2771 700.16205 Q 1063.2091 700.16205 1063.2091 752.02594 L 1063.2091 803.8898 L 1089.141 803.8898 L 1115.073 803.8898 L 1115.073 855.75366 L 1115.073 881.6856 L 1141.0049 881.6856 L 1141.0049 881.6856 L 1141.0049 881.6856 L 1141.0049 907.6175 L 1063.2091 907.6175 L 1011.3452 907.6175 L 959.4814 933.54944 L 933.54944 959.4814 L 933.54944 959.4814 L 933.54944 959.4814 L 933.54944 959.4814 Q 933.54944 959.4814 855.75366 959.4814 L 777.9579 959.4814 L 752.02594 959.4814 L 752.02594 959.4814 L 752.02594 959.4814 L 726.094 959.4814 L 726.094 959.4814 Q 726.094 959.4814 700.16205 907.6175 Q 648.2982 907.6175 518.63855 855.75366 Q 388.97894 855.75366 337.11508 881.6856 Q 285.25122 933.54944 233.38736 907.6175 L 155.59157 907.6175 L 155.59157 907.6175 L 155.59157 881.6856 L 155.59157 855.75366 L 129.65964 855.75366 L 129.65964 855.75366 L 129.65964 855.75366 L 129.65964 829.8217 L 129.65964 829.8217 L 155.59157 829.8217 L 155.59157 803.8898 L 129.65964 803.8898 L 77.795784 803.8898 L 77.795784 777.9579 Q 77.795784 752.02594 77.795784 700.16205 Q 77.795784 674.23016 77.795784 648.2982 Q 77.795784 596.4344 51.863857 596.4344 Q 25.931929 570.50244 0.0 544.5705 Q -25.931929 544.5705 0.0 492.70663 Q 25.931929 440.8428 25.931929 414.91086 Q 0.0 388.97894 25.931929 388.97894 Q 77.795784 363.047 77.795784 311.18314 Q 51.863857 259.31927 77.795784 259.31927 Q 129.65964 285.25122 129.65964 259.31927 Q 129.65964 233.38736 77.795784 207.45543 Q 25.931929 181.5235 25.931929 129.65964 L 25.931929 103.727715 L 51.863857 77.795784 L 51.863857 51.863857 L 233.38736 25.931929 Q 388.97894 25.931929 414.91086 0.0 Q 414.91086 -25.931929 492.70663 0.0 Q 596.4344 25.931929 596.4344 25.931929 z" svg:height="9.594813mm" draw:style-name="style-552" svg:viewBox="0.0 0.0 1166.9368 959.4814" svg:width="11.669368mm" svg:x="188.00648mm" svg:y="189.04376mm"/>
          <draw:path svg:d="M 129.65964 0.0 L 129.65964 0.0 L 129.65964 0.0 Q 129.65964 0.0 155.59157 77.795784 Q 155.59157 129.65964 77.795784 129.65964 L 25.931929 129.65964 L 25.931929 103.727715 Q 25.931929 77.795784 0.0 51.863857 L 0.0 25.931929 L 25.931929 25.931929 L 25.931929 25.931929 L 77.795784 25.931929 Q 129.65964 25.931929 129.65964 0.0 z" svg:height="1.2965964mm" draw:style-name="style-553" svg:viewBox="0.0 0.0 155.59157 129.65964" svg:width="1.5559157mm" svg:x="206.67747mm" svg:y="70.27553mm"/>
          <draw:path svg:d="M 933.54944 25.931929 L 933.54944 0.0 L 959.4814 0.0 L 985.41327 0.0 L 985.41327 25.931929 Q 985.41327 51.863857 1011.3452 77.795784 Q 1037.2771 77.795784 1037.2771 129.65964 Q 1037.2771 181.5235 985.41327 181.5235 L 959.4814 181.5235 L 959.4814 207.45543 L 959.4814 233.38736 L 1037.2771 259.31927 Q 1141.0049 285.25122 1166.9368 233.38736 Q 1192.8688 233.38736 1218.8007 207.45543 L 1244.7325 207.45543 L 1218.8007 259.31927 Q 1192.8688 311.18314 1218.8007 311.18314 Q 1218.8007 337.11508 1244.7325 337.11508 L 1244.7325 337.11508 L 1244.7325 337.11508 L 1244.7325 363.047 L 1218.8007 363.047 L 1192.8688 363.047 L 1192.8688 363.047 L 1166.9368 388.97894 L 1166.9368 388.97894 L 1166.9368 388.97894 L 1141.0049 388.97894 Q 1141.0049 388.97894 1037.2771 466.77472 L 959.4814 544.5705 L 933.54944 544.5705 Q 933.54944 544.5705 881.6856 596.4344 Q 829.8217 622.3663 829.8217 700.16205 L 829.8217 752.02594 L 829.8217 752.02594 L 829.8217 752.02594 L 933.54944 752.02594 L 1011.3452 752.02594 L 1011.3452 803.8898 Q 1037.2771 881.6856 1011.3452 881.6856 L 1011.3452 881.6856 L 1011.3452 855.75366 Q 985.41327 855.75366 985.41327 829.8217 Q 959.4814 803.8898 933.54944 829.8217 Q 881.6856 855.75366 829.8217 829.8217 Q 777.9579 803.8898 674.23016 777.9579 Q 570.50244 752.02594 570.50244 777.9579 L 544.5705 803.8898 L 518.63855 803.8898 Q 518.63855 803.8898 466.77472 803.8898 L 440.8428 803.8898 L 440.8428 803.8898 L 440.8428 803.8898 L 440.8428 777.9579 L 466.77472 777.9579 L 466.77472 752.02594 Q 466.77472 700.16205 414.91086 700.16205 L 388.97894 674.23016 L 466.77472 674.23016 L 518.63855 674.23016 L 518.63855 648.2982 L 518.63855 622.3663 L 492.70663 622.3663 L 492.70663 596.4344 L 492.70663 596.4344 L 466.77472 596.4344 L 466.77472 596.4344 L 466.77472 596.4344 L 440.8428 570.50244 Q 414.91086 544.5705 337.11508 544.5705 L 259.31927 518.63855 L 129.65964 518.63855 L 0.0 518.63855 L 0.0 492.70663 L 0.0 492.70663 L 0.0 492.70663 L 0.0 492.70663 L 25.931929 492.70663 L 25.931929 466.77472 L 51.863857 466.77472 L 103.727715 440.8428 L 155.59157 440.8428 L 181.5235 440.8428 L 207.45543 466.77472 Q 233.38736 492.70663 337.11508 492.70663 L 440.8428 492.70663 L 492.70663 466.77472 L 544.5705 440.8428 L 544.5705 440.8428 L 570.50244 440.8428 L 570.50244 440.8428 L 570.50244 440.8428 L 518.63855 414.91086 L 492.70663 388.97894 L 466.77472 388.97894 L 440.8428 388.97894 L 414.91086 363.047 L 388.97894 337.11508 L 337.11508 337.11508 Q 285.25122 337.11508 285.25122 311.18314 Q 285.25122 285.25122 259.31927 285.25122 L 207.45543 311.18314 L 155.59157 311.18314 Q 129.65964 285.25122 77.795784 285.25122 L 25.931929 285.25122 L 25.931929 311.18314 L 0.0 311.18314 L 0.0 285.25122 L 0.0 259.31927 L 51.863857 259.31927 L 77.795784 233.38736 L 77.795784 233.38736 L 103.727715 233.38736 L 103.727715 233.38736 L 103.727715 233.38736 L 51.863857 207.45543 L 25.931929 207.45543 L 25.931929 181.5235 L 25.931929 155.59157 L 155.59157 129.65964 Q 259.31927 129.65964 414.91086 103.727715 L 544.5705 77.795784 L 492.70663 77.795784 L 440.8428 77.795784 L 440.8428 51.863857 L 440.8428 51.863857 L 544.5705 51.863857 L 648.2982 77.795784 L 777.9579 51.863857 Q 933.54944 51.863857 933.54944 25.931929 z" svg:height="8.816855mm" draw:style-name="style-554" svg:viewBox="0.0 0.0 1244.7325 881.6856" svg:width="12.447326mm" svg:x="190.34036mm" svg:y="97.763374mm"/>
          <draw:path svg:d="M 363.047 25.931929 L 363.047 0.0 L 440.8428 25.931929 Q 518.63855 25.931929 518.63855 77.795784 Q 518.63855 155.59157 570.50244 155.59157 Q 648.2982 155.59157 648.2982 181.5235 Q 674.23016 181.5235 777.9579 207.45543 Q 907.6175 233.38736 907.6175 233.38736 L 907.6175 259.31927 L 907.6175 285.25122 L 907.6175 285.25122 L 881.6856 285.25122 L 881.6856 285.25122 L 881.6856 311.18314 L 881.6856 337.11508 L 855.75366 337.11508 L 829.8217 337.11508 L 829.8217 363.047 L 803.8898 363.047 L 803.8898 363.047 L 803.8898 388.97894 L 803.8898 388.97894 L 803.8898 388.97894 L 829.8217 388.97894 L 829.8217 388.97894 L 855.75366 414.91086 L 881.6856 440.8428 L 959.4814 440.8428 Q 1063.2091 466.77472 1063.2091 492.70663 L 1063.2091 518.63855 L 1063.2091 544.5705 Q 1063.2091 544.5705 1037.2771 570.50244 Q 1011.3452 596.4344 1037.2771 648.2982 Q 1037.2771 674.23016 959.4814 648.2982 L 881.6856 648.2982 L 855.75366 648.2982 L 829.8217 648.2982 L 829.8217 648.2982 L 855.75366 648.2982 L 855.75366 648.2982 L 855.75366 674.23016 L 829.8217 674.23016 L 829.8217 674.23016 L 803.8898 674.23016 Q 803.8898 648.2982 803.8898 648.2982 Q 777.9579 648.2982 752.02594 674.23016 Q 700.16205 700.16205 518.63855 700.16205 L 337.11508 726.094 L 337.11508 752.02594 L 337.11508 777.9579 L 337.11508 803.8898 L 337.11508 803.8898 L 337.11508 829.8217 L 337.11508 855.75366 L 337.11508 881.6856 L 337.11508 907.6175 L 337.11508 907.6175 L 337.11508 907.6175 L 337.11508 933.54944 L 337.11508 933.54944 L 363.047 959.4814 L 363.047 959.4814 L 363.047 959.4814 L 363.047 985.41327 L 337.11508 985.41327 L 337.11508 985.41327 L 337.11508 985.41327 L 311.18314 959.4814 L 311.18314 959.4814 L 285.25122 959.4814 L 285.25122 959.4814 L 285.25122 959.4814 L 285.25122 985.41327 L 285.25122 985.41327 L 285.25122 985.41327 L 259.31927 959.4814 L 259.31927 959.4814 L 233.38736 959.4814 L 233.38736 959.4814 L 233.38736 959.4814 L 233.38736 933.54944 L 233.38736 933.54944 L 207.45543 907.6175 L 181.5235 855.75366 L 181.5235 829.8217 Q 181.5235 803.8898 181.5235 777.9579 Q 181.5235 752.02594 181.5235 726.094 Q 181.5235 674.23016 129.65964 648.2982 Q 103.727715 648.2982 77.795784 596.4344 Q 77.795784 518.63855 77.795784 466.77472 Q 77.795784 414.91086 51.863857 388.97894 Q 25.931929 388.97894 25.931929 363.047 L 25.931929 337.11508 L 25.931929 311.18314 Q 25.931929 285.25122 0.0 285.25122 L 0.0 285.25122 L 25.931929 259.31927 Q 77.795784 233.38736 77.795784 207.45543 Q 103.727715 181.5235 129.65964 207.45543 Q 181.5235 207.45543 181.5235 181.5235 Q 207.45543 181.5235 233.38736 129.65964 Q 285.25122 77.795784 311.18314 77.795784 L 337.11508 77.795784 L 337.11508 51.863857 L 337.11508 25.931929 L 363.047 25.931929 z" svg:height="9.854133mm" draw:style-name="style-555" svg:viewBox="0.0 0.0 1063.2091 985.41327" svg:width="10.632091mm" svg:x="255.4295mm" svg:y="117.471634mm"/>
          <draw:path svg:d="M 155.59157 0.0 L 181.5235 0.0 L 207.45543 0.0 L 233.38736 0.0 L 233.38736 25.931929 L 259.31927 51.863857 L 259.31927 103.727715 L 259.31927 129.65964 L 285.25122 129.65964 L 285.25122 155.59157 L 311.18314 155.59157 L 311.18314 155.59157 L 311.18314 181.5235 Q 337.11508 207.45543 311.18314 207.45543 Q 285.25122 207.45543 285.25122 233.38736 Q 285.25122 259.31927 414.91086 259.31927 L 518.63855 259.31927 L 570.50244 259.31927 Q 648.2982 259.31927 674.23016 233.38736 L 674.23016 233.38736 L 674.23016 259.31927 L 674.23016 285.25122 L 648.2982 285.25122 L 648.2982 311.18314 L 648.2982 311.18314 L 622.3663 311.18314 L 622.3663 311.18314 L 622.3663 311.18314 L 622.3663 337.11508 L 622.3663 337.11508 L 596.4344 337.11508 L 596.4344 311.18314 L 492.70663 311.18314 Q 388.97894 311.18314 363.047 337.11508 L 311.18314 363.047 L 285.25122 363.047 L 259.31927 363.047 L 259.31927 388.97894 L 259.31927 414.91086 L 285.25122 414.91086 L 285.25122 414.91086 L 311.18314 414.91086 L 337.11508 414.91086 L 337.11508 414.91086 L 363.047 414.91086 L 337.11508 518.63855 Q 311.18314 596.4344 311.18314 596.4344 Q 311.18314 622.3663 311.18314 622.3663 L 311.18314 622.3663 L 285.25122 622.3663 Q 259.31927 622.3663 155.59157 648.2982 L 25.931929 648.2982 L 25.931929 648.2982 L 25.931929 622.3663 L 77.795784 622.3663 L 129.65964 622.3663 L 129.65964 596.4344 L 155.59157 596.4344 L 155.59157 544.5705 Q 155.59157 492.70663 155.59157 414.91086 Q 155.59157 363.047 77.795784 311.18314 L 0.0 285.25122 L 25.931929 285.25122 L 51.863857 285.25122 L 51.863857 285.25122 L 77.795784 285.25122 L 77.795784 285.25122 Q 103.727715 285.25122 103.727715 259.31927 Q 129.65964 207.45543 51.863857 207.45543 L 0.0 207.45543 L 51.863857 181.5235 Q 103.727715 155.59157 129.65964 77.795784 Q 155.59157 0.0 155.59157 0.0 z" svg:height="6.482982mm" draw:style-name="style-556" svg:viewBox="0.0 0.0 674.23016 648.2982" svg:width="6.7423015mm" svg:x="203.82497mm" svg:y="60.162075mm"/>
          <draw:path svg:d="M 1711.5073 0.0 L 1737.4392 0.0 L 1711.5073 51.863857 Q 1711.5073 77.795784 1711.5073 103.727715 L 1711.5073 103.727715 L 1685.5753 103.727715 L 1685.5753 129.65964 L 1763.3712 129.65964 Q 1841.167 129.65964 1815.235 181.5235 Q 1815.235 207.45543 1867.0989 207.45543 Q 1893.0308 181.5235 1918.9628 207.45543 L 1944.8947 207.45543 L 1944.8947 233.38736 Q 1918.9628 259.31927 1918.9628 285.25122 L 1918.9628 311.18314 L 1867.0989 311.18314 Q 1841.167 337.11508 1867.0989 337.11508 Q 1893.0308 337.11508 1893.0308 388.97894 Q 1867.0989 414.91086 1867.0989 414.91086 L 1867.0989 414.91086 L 1867.0989 414.91086 Q 1867.0989 414.91086 1841.167 440.8428 L 1841.167 440.8428 L 1815.235 440.8428 Q 1815.235 466.77472 1737.4392 518.63855 Q 1685.5753 544.5705 1659.6434 570.50244 Q 1659.6434 570.50244 1633.7115 596.4344 Q 1633.7115 596.4344 1607.7795 622.3663 Q 1555.9158 622.3663 1555.9158 700.16205 Q 1529.9838 803.8898 1322.5283 803.8898 Q 1115.073 803.8898 1063.2091 855.75366 Q 1011.3452 855.75366 985.41327 855.75366 Q 933.54944 855.75366 829.8217 907.6175 Q 726.094 985.41327 596.4344 1011.3452 Q 466.77472 1011.3452 466.77472 985.41327 Q 466.77472 959.4814 414.91086 933.54944 Q 363.047 907.6175 337.11508 907.6175 L 337.11508 907.6175 L 337.11508 881.6856 L 311.18314 881.6856 L 311.18314 907.6175 Q 285.25122 907.6175 285.25122 907.6175 L 285.25122 907.6175 L 285.25122 907.6175 Q 259.31927 881.6856 259.31927 907.6175 L 259.31927 907.6175 L 259.31927 907.6175 Q 233.38736 907.6175 181.5235 881.6856 Q 129.65964 855.75366 155.59157 803.8898 Q 181.5235 752.02594 129.65964 752.02594 L 77.795784 752.02594 L 77.795784 752.02594 Q 103.727715 726.094 103.727715 700.16205 Q 103.727715 700.16205 51.863857 674.23016 L 0.0 648.2982 L 0.0 648.2982 Q 0.0 648.2982 25.931929 596.4344 L 51.863857 570.50244 L 51.863857 570.50244 L 51.863857 544.5705 L 51.863857 544.5705 L 51.863857 544.5705 L 77.795784 518.63855 Q 103.727715 492.70663 103.727715 440.8428 L 129.65964 363.047 L 233.38736 363.047 L 337.11508 337.11508 L 337.11508 337.11508 L 337.11508 337.11508 L 337.11508 337.11508 L 363.047 337.11508 L 363.047 337.11508 L 363.047 337.11508 L 363.047 363.047 L 363.047 363.047 L 388.97894 388.97894 L 414.91086 414.91086 L 414.91086 414.91086 Q 414.91086 388.97894 544.5705 388.97894 Q 674.23016 388.97894 674.23016 363.047 Q 674.23016 337.11508 829.8217 337.11508 Q 1011.3452 337.11508 985.41327 285.25122 Q 985.41327 259.31927 1192.8688 207.45543 Q 1400.3241 129.65964 1400.3241 103.727715 Q 1426.2561 77.795784 1555.9158 77.795784 Q 1685.5753 51.863857 1685.5753 25.931929 Q 1685.5753 0.0 1711.5073 0.0 z" svg:height="10.113452mm" draw:style-name="style-557" svg:viewBox="0.0 0.0 1944.8947 1011.3452" svg:width="19.448946mm" svg:x="17.115072mm" svg:y="184.376mm"/>
          <draw:path svg:d="M 388.97894 25.931929 L 388.97894 0.0 L 388.97894 77.795784 Q 388.97894 155.59157 388.97894 181.5235 L 388.97894 207.45543 L 363.047 207.45543 L 363.047 207.45543 L 337.11508 181.5235 L 311.18314 181.5235 L 311.18314 207.45543 L 311.18314 233.38736 L 337.11508 233.38736 L 363.047 233.38736 L 363.047 259.31927 Q 337.11508 285.25122 285.25122 311.18314 L 207.45543 337.11508 L 207.45543 311.18314 Q 181.5235 311.18314 181.5235 311.18314 L 181.5235 311.18314 L 181.5235 285.25122 Q 181.5235 259.31927 207.45543 233.38736 Q 207.45543 207.45543 181.5235 207.45543 Q 155.59157 207.45543 155.59157 233.38736 L 155.59157 259.31927 L 129.65964 259.31927 L 103.727715 259.31927 L 77.795784 233.38736 L 51.863857 233.38736 L 51.863857 233.38736 L 51.863857 207.45543 L 25.931929 207.45543 L 0.0 207.45543 L 0.0 207.45543 L 0.0 207.45543 L 0.0 181.5235 L 25.931929 181.5235 L 25.931929 155.59157 L 25.931929 103.727715 L 25.931929 103.727715 L 51.863857 103.727715 L 77.795784 103.727715 L 103.727715 103.727715 L 129.65964 77.795784 L 155.59157 51.863857 L 233.38736 51.863857 Q 285.25122 51.863857 285.25122 77.795784 Q 311.18314 103.727715 337.11508 77.795784 Q 337.11508 51.863857 363.047 51.863857 L 388.97894 51.863857 L 388.97894 25.931929 z" svg:height="3.3711507mm" draw:style-name="style-558" svg:viewBox="0.0 0.0 388.97894 337.11508" svg:width="3.8897893mm" svg:x="205.12155mm" svg:y="104.24635mm"/>
          <draw:path svg:d="M 492.70663 233.38736 L 492.70663 259.31927 L 492.70663 259.31927 Q 492.70663 259.31927 440.8428 285.25122 Q 414.91086 285.25122 414.91086 311.18314 L 440.8428 337.11508 L 492.70663 337.11508 Q 570.50244 363.047 596.4344 337.11508 L 622.3663 337.11508 L 622.3663 363.047 L 622.3663 388.97894 L 622.3663 388.97894 L 622.3663 414.91086 L 596.4344 414.91086 L 570.50244 414.91086 L 544.5705 440.8428 L 518.63855 440.8428 L 518.63855 466.77472 Q 518.63855 492.70663 544.5705 492.70663 Q 570.50244 466.77472 596.4344 466.77472 L 622.3663 466.77472 L 622.3663 466.77472 L 596.4344 492.70663 L 596.4344 492.70663 L 596.4344 518.63855 L 648.2982 518.63855 L 674.23016 518.63855 L 674.23016 518.63855 Q 674.23016 518.63855 596.4344 544.5705 Q 544.5705 544.5705 544.5705 674.23016 Q 570.50244 777.9579 544.5705 777.9579 L 492.70663 752.02594 L 388.97894 752.02594 Q 285.25122 726.094 233.38736 752.02594 L 155.59157 777.9579 L 129.65964 777.9579 L 103.727715 777.9579 L 103.727715 803.8898 L 103.727715 829.8217 L 77.795784 829.8217 L 51.863857 829.8217 L 51.863857 803.8898 L 51.863857 777.9579 L 25.931929 777.9579 L 0.0 777.9579 L 0.0 752.02594 L 0.0 752.02594 L 0.0 752.02594 L 25.931929 752.02594 L 25.931929 752.02594 L 25.931929 726.094 L 25.931929 726.094 L 25.931929 726.094 L 51.863857 726.094 L 51.863857 726.094 L 129.65964 674.23016 Q 233.38736 648.2982 233.38736 622.3663 L 233.38736 570.50244 L 233.38736 570.50244 Q 233.38736 544.5705 233.38736 466.77472 L 233.38736 414.91086 L 233.38736 414.91086 Q 233.38736 414.91086 233.38736 363.047 Q 233.38736 337.11508 259.31927 259.31927 Q 285.25122 181.5235 233.38736 181.5235 Q 207.45543 155.59157 207.45543 103.727715 L 181.5235 51.863857 L 207.45543 51.863857 L 207.45543 51.863857 L 233.38736 25.931929 L 285.25122 25.931929 L 285.25122 51.863857 Q 285.25122 103.727715 311.18314 103.727715 Q 337.11508 103.727715 337.11508 51.863857 L 337.11508 0.0 L 363.047 0.0 Q 388.97894 0.0 440.8428 103.727715 Q 492.70663 207.45543 492.70663 233.38736 z" svg:height="8.298217mm" draw:style-name="style-559" svg:viewBox="0.0 0.0 674.23016 829.8217" svg:width="6.7423015mm" svg:x="169.3355mm" svg:y="107.87682mm"/>
          <draw:path svg:d="M 207.45543 77.795784 L 207.45543 77.795784 L 181.5235 77.795784 Q 155.59157 103.727715 155.59157 129.65964 L 155.59157 181.5235 L 103.727715 181.5235 L 25.931929 181.5235 L 25.931929 181.5235 Q 25.931929 181.5235 0.0 155.59157 Q -25.931929 129.65964 25.931929 103.727715 L 77.795784 51.863857 L 103.727715 25.931929 Q 103.727715 0.0 155.59157 0.0 Q 233.38736 0.0 207.45543 25.931929 Q 207.45543 77.795784 207.45543 77.795784 z" svg:height="1.815235mm" draw:style-name="style-560" svg:viewBox="0.0 0.0 207.45543 181.5235" svg:width="2.0745542mm" svg:x="133.29012mm" svg:y="112.285255mm"/>
          <draw:path svg:d="M 855.75366 207.45543 L 855.75366 233.38736 L 855.75366 233.38736 Q 855.75366 259.31927 855.75366 259.31927 Q 855.75366 259.31927 700.16205 311.18314 L 544.5705 363.047 L 570.50244 363.047 Q 596.4344 363.047 596.4344 388.97894 Q 596.4344 414.91086 570.50244 414.91086 L 570.50244 414.91086 L 570.50244 414.91086 Q 544.5705 414.91086 518.63855 466.77472 Q 466.77472 518.63855 414.91086 518.63855 L 363.047 518.63855 L 388.97894 518.63855 Q 388.97894 518.63855 388.97894 492.70663 L 388.97894 492.70663 L 388.97894 492.70663 L 388.97894 466.77472 L 363.047 466.77472 Q 337.11508 466.77472 285.25122 492.70663 Q 233.38736 518.63855 233.38736 466.77472 Q 259.31927 440.8428 181.5235 466.77472 L 77.795784 466.77472 L 51.863857 492.70663 L 25.931929 492.70663 L 25.931929 466.77472 L 25.931929 440.8428 L 0.0 388.97894 L 0.0 337.11508 L 0.0 311.18314 L 25.931929 311.18314 L 25.931929 311.18314 L 25.931929 311.18314 L 77.795784 285.25122 L 103.727715 259.31927 L 181.5235 207.45543 Q 259.31927 103.727715 337.11508 77.795784 Q 440.8428 51.863857 440.8428 25.931929 L 440.8428 25.931929 L 440.8428 0.0 Q 440.8428 -25.931929 544.5705 0.0 Q 648.2982 51.863857 648.2982 77.795784 Q 648.2982 103.727715 622.3663 103.727715 Q 596.4344 103.727715 700.16205 129.65964 Q 803.8898 155.59157 829.8217 181.5235 Q 855.75366 207.45543 855.75366 207.45543 z" svg:height="5.1863856mm" draw:style-name="style-561" svg:viewBox="0.0 0.0 855.75366 518.63855" svg:width="8.557536mm" svg:x="162.07455mm" svg:y="171.66937mm"/>
          <draw:path svg:d="M 155.59157 25.931929 L 181.5235 0.0 L 207.45543 25.931929 Q 233.38736 25.931929 233.38736 103.727715 Q 233.38736 181.5235 207.45543 181.5235 L 181.5235 181.5235 L 181.5235 155.59157 Q 181.5235 129.65964 181.5235 103.727715 Q 181.5235 77.795784 103.727715 155.59157 L 0.0 207.45543 L 0.0 207.45543 Q 0.0 207.45543 0.0 181.5235 L 25.931929 181.5235 L 77.795784 103.727715 Q 129.65964 51.863857 155.59157 25.931929 z" svg:height="2.0745542mm" draw:style-name="style-562" svg:viewBox="0.0 0.0 233.38736 207.45543" svg:width="2.3338735mm" svg:x="179.18962mm" svg:y="122.91734mm"/>
          <draw:path svg:d="M 726.094 25.931929 L 726.094 0.0 L 777.9579 0.0 Q 803.8898 0.0 829.8217 25.931929 Q 829.8217 51.863857 881.6856 51.863857 Q 959.4814 51.863857 985.41327 77.795784 L 1011.3452 77.795784 L 1011.3452 51.863857 Q 1011.3452 25.931929 1037.2771 25.931929 L 1063.2091 25.931929 L 1063.2091 25.931929 L 1089.141 25.931929 L 1089.141 25.931929 L 1089.141 51.863857 L 1089.141 51.863857 L 1089.141 51.863857 L 1115.073 51.863857 L 1115.073 51.863857 L 1115.073 77.795784 L 1089.141 77.795784 L 1089.141 77.795784 L 1089.141 103.727715 L 1115.073 103.727715 L 1141.0049 103.727715 L 1141.0049 129.65964 Q 1141.0049 155.59157 1166.9368 155.59157 Q 1192.8688 181.5235 1244.7325 233.38736 Q 1296.5964 259.31927 1296.5964 285.25122 L 1322.5283 285.25122 L 1348.4603 363.047 Q 1348.4603 466.77472 1322.5283 466.77472 Q 1296.5964 466.77472 1244.7325 518.63855 Q 1192.8688 570.50244 1244.7325 648.2982 Q 1296.5964 726.094 1296.5964 777.9579 Q 1322.5283 829.8217 1322.5283 829.8217 L 1348.4603 829.8217 L 1348.4603 855.75366 L 1348.4603 881.6856 L 1374.3922 907.6175 L 1374.3922 933.54944 L 829.8217 933.54944 L 311.18314 933.54944 L 311.18314 907.6175 L 311.18314 881.6856 L 285.25122 881.6856 L 285.25122 881.6856 L 285.25122 855.75366 L 311.18314 855.75366 L 311.18314 855.75366 L 311.18314 829.8217 L 311.18314 829.8217 L 311.18314 829.8217 L 337.11508 829.8217 L 337.11508 829.8217 L 311.18314 803.8898 L 285.25122 777.9579 L 259.31927 777.9579 Q 207.45543 777.9579 207.45543 726.094 Q 207.45543 700.16205 129.65964 674.23016 Q 51.863857 674.23016 51.863857 596.4344 L 51.863857 518.63855 L 51.863857 518.63855 L 51.863857 492.70663 L 25.931929 492.70663 L 25.931929 492.70663 L 25.931929 466.77472 L 0.0 466.77472 L 0.0 466.77472 L 0.0 466.77472 L 0.0 466.77472 L 0.0 466.77472 L 51.863857 440.8428 Q 103.727715 414.91086 77.795784 414.91086 L 77.795784 414.91086 L 155.59157 363.047 Q 259.31927 337.11508 285.25122 285.25122 Q 311.18314 207.45543 363.047 207.45543 Q 388.97894 207.45543 388.97894 155.59157 Q 414.91086 129.65964 414.91086 155.59157 Q 414.91086 181.5235 492.70663 155.59157 Q 570.50244 155.59157 570.50244 129.65964 Q 570.50244 103.727715 622.3663 103.727715 Q 648.2982 129.65964 648.2982 103.727715 Q 648.2982 77.795784 700.16205 77.795784 L 752.02594 51.863857 L 752.02594 51.863857 L 726.094 51.863857 L 726.094 25.931929 z" svg:height="9.335494mm" draw:style-name="style-563" svg:viewBox="0.0 0.0 1374.3922 933.54944" svg:width="13.743922mm" svg:x="173.22528mm" svg:y="200.71313mm"/>
          <draw:path svg:d="M 985.41327 181.5235 L 1011.3452 181.5235 L 1037.2771 181.5235 Q 1037.2771 181.5235 1037.2771 207.45543 L 1063.2091 207.45543 L 1063.2091 259.31927 Q 1063.2091 285.25122 1089.141 311.18314 Q 1089.141 337.11508 1115.073 363.047 L 1141.0049 388.97894 L 1141.0049 388.97894 L 1141.0049 388.97894 L 1063.2091 414.91086 Q 985.41327 414.91086 985.41327 440.8428 Q 985.41327 492.70663 933.54944 466.77472 Q 881.6856 440.8428 855.75366 440.8428 L 803.8898 440.8428 L 803.8898 466.77472 L 829.8217 492.70663 L 829.8217 492.70663 L 829.8217 492.70663 L 829.8217 518.63855 L 829.8217 518.63855 L 855.75366 518.63855 L 855.75366 544.5705 L 803.8898 544.5705 L 752.02594 544.5705 L 752.02594 570.50244 L 752.02594 570.50244 L 752.02594 596.4344 L 726.094 622.3663 L 726.094 596.4344 Q 726.094 570.50244 674.23016 570.50244 Q 648.2982 570.50244 648.2982 544.5705 Q 648.2982 492.70663 596.4344 492.70663 Q 544.5705 492.70663 518.63855 492.70663 Q 518.63855 466.77472 414.91086 466.77472 Q 285.25122 466.77472 285.25122 440.8428 Q 285.25122 414.91086 259.31927 414.91086 Q 233.38736 414.91086 233.38736 388.97894 Q 233.38736 337.11508 155.59157 337.11508 L 77.795784 337.11508 L 51.863857 311.18314 L 0.0 311.18314 L 0.0 311.18314 L 0.0 285.25122 L 51.863857 285.25122 L 103.727715 285.25122 L 103.727715 259.31927 L 103.727715 259.31927 L 129.65964 259.31927 Q 129.65964 233.38736 181.5235 233.38736 Q 233.38736 233.38736 233.38736 181.5235 Q 207.45543 103.727715 259.31927 51.863857 L 311.18314 0.0 L 570.50244 25.931929 Q 829.8217 25.931929 855.75366 51.863857 Q 881.6856 51.863857 881.6856 103.727715 Q 907.6175 129.65964 933.54944 155.59157 Q 985.41327 181.5235 985.41327 181.5235 z" svg:height="6.223663mm" draw:style-name="style-564" svg:viewBox="0.0 0.0 1141.0049 622.3663" svg:width="11.4100485mm" svg:x="106.83955mm" svg:y="123.17666mm"/>
          <draw:path svg:d="M 363.047 0.0 L 414.91086 25.931929 L 414.91086 25.931929 L 414.91086 25.931929 L 414.91086 77.795784 Q 414.91086 103.727715 466.77472 103.727715 Q 492.70663 103.727715 492.70663 129.65964 L 492.70663 181.5235 L 440.8428 233.38736 Q 388.97894 259.31927 388.97894 233.38736 Q 363.047 207.45543 337.11508 311.18314 Q 285.25122 414.91086 259.31927 414.91086 Q 233.38736 414.91086 233.38736 466.77472 Q 233.38736 544.5705 207.45543 544.5705 L 155.59157 544.5705 L 103.727715 544.5705 L 77.795784 544.5705 L 51.863857 544.5705 L 51.863857 544.5705 L 51.863857 518.63855 L 51.863857 518.63855 L 51.863857 492.70663 L 51.863857 466.77472 L 25.931929 466.77472 L 25.931929 440.8428 L 25.931929 440.8428 L 0.0 440.8428 L 0.0 388.97894 L 0.0 363.047 L 51.863857 363.047 Q 103.727715 363.047 103.727715 311.18314 Q 103.727715 259.31927 155.59157 233.38736 Q 181.5235 181.5235 181.5235 155.59157 L 181.5235 103.727715 L 207.45543 129.65964 Q 259.31927 129.65964 285.25122 51.863857 Q 337.11508 -25.931929 363.047 0.0 z" svg:height="5.445705mm" draw:style-name="style-565" svg:viewBox="0.0 0.0 492.70663 544.5705" svg:width="4.9270663mm" svg:x="145.2188mm" svg:y="198.89789mm"/>
          <draw:path svg:d="M 181.5235 0.0 L 181.5235 0.0 L 181.5235 25.931929 L 181.5235 51.863857 L 259.31927 51.863857 Q 311.18314 51.863857 337.11508 103.727715 Q 337.11508 129.65964 363.047 155.59157 Q 388.97894 155.59157 388.97894 181.5235 Q 363.047 207.45543 363.047 207.45543 L 363.047 207.45543 L 337.11508 207.45543 Q 311.18314 233.38736 285.25122 233.38736 Q 259.31927 233.38736 155.59157 259.31927 L 25.931929 285.25122 L 0.0 285.25122 L 0.0 285.25122 L 0.0 285.25122 Q 0.0 285.25122 0.0 207.45543 Q 51.863857 129.65964 25.931929 103.727715 Q 0.0 77.795784 51.863857 77.795784 L 77.795784 51.863857 L 129.65964 25.931929 Q 155.59157 0.0 181.5235 0.0 z" svg:height="2.8525121mm" draw:style-name="style-566" svg:viewBox="0.0 0.0 388.97894 285.25122" svg:width="3.8897893mm" svg:x="134.84602mm" svg:y="199.93517mm"/>
          <draw:path svg:d="M 1011.3452 0.0 L 1063.2091 0.0 L 1089.141 0.0 Q 1115.073 0.0 1115.073 25.931929 L 1115.073 77.795784 L 1218.8007 103.727715 Q 1348.4603 129.65964 1374.3922 129.65964 Q 1374.3922 155.59157 1400.3241 181.5235 L 1400.3241 207.45543 L 1322.5283 207.45543 Q 1270.6646 233.38736 1166.9368 259.31927 Q 1089.141 285.25122 1244.7325 311.18314 L 1400.3241 311.18314 L 1400.3241 311.18314 Q 1400.3241 337.11508 1374.3922 337.11508 Q 1322.5283 363.047 1374.3922 440.8428 Q 1374.3922 492.70663 1192.8688 544.5705 L 1011.3452 622.3663 L 1011.3452 622.3663 Q 985.41327 596.4344 907.6175 596.4344 Q 855.75366 544.5705 648.2982 544.5705 Q 440.8428 544.5705 414.91086 544.5705 Q 388.97894 570.50244 363.047 596.4344 Q 311.18314 596.4344 285.25122 596.4344 Q 233.38736 596.4344 129.65964 596.4344 L 25.931929 622.3663 L 25.931929 622.3663 L 0.0 596.4344 L 0.0 596.4344 L 25.931929 596.4344 L 25.931929 596.4344 L 25.931929 596.4344 L 25.931929 570.50244 L 25.931929 570.50244 L 51.863857 544.5705 L 51.863857 544.5705 L 103.727715 544.5705 L 155.59157 544.5705 L 155.59157 518.63855 L 129.65964 518.63855 L 129.65964 492.70663 L 129.65964 466.77472 L 103.727715 466.77472 L 103.727715 440.8428 L 259.31927 388.97894 Q 440.8428 337.11508 440.8428 285.25122 Q 440.8428 259.31927 544.5705 233.38736 Q 648.2982 233.38736 648.2982 207.45543 Q 648.2982 181.5235 803.8898 155.59157 Q 933.54944 129.65964 907.6175 129.65964 Q 855.75366 103.727715 907.6175 77.795784 Q 959.4814 51.863857 959.4814 25.931929 Q 959.4814 25.931929 1011.3452 0.0 z" svg:height="6.223663mm" draw:style-name="style-567" svg:viewBox="0.0 0.0 1400.3241 622.3663" svg:width="14.003242mm" svg:x="279.8055mm" svg:y="99.31929mm"/>
          <draw:path svg:d="M 155.59157 0.0 L 155.59157 0.0 L 181.5235 0.0 L 207.45543 0.0 L 285.25122 25.931929 Q 363.047 77.795784 388.97894 103.727715 Q 388.97894 129.65964 466.77472 103.727715 L 518.63855 103.727715 L 518.63855 103.727715 L 518.63855 129.65964 L 518.63855 129.65964 L 518.63855 129.65964 L 518.63855 155.59157 L 518.63855 181.5235 L 518.63855 181.5235 L 518.63855 181.5235 L 570.50244 207.45543 Q 596.4344 207.45543 596.4344 233.38736 Q 596.4344 285.25122 622.3663 285.25122 Q 648.2982 285.25122 622.3663 337.11508 Q 622.3663 363.047 596.4344 414.91086 L 596.4344 466.77472 L 674.23016 466.77472 L 777.9579 492.70663 L 777.9579 492.70663 L 803.8898 492.70663 L 829.8217 492.70663 L 829.8217 492.70663 L 855.75366 492.70663 L 881.6856 492.70663 L 881.6856 466.77472 L 907.6175 466.77472 L 907.6175 492.70663 L 907.6175 492.70663 L 907.6175 492.70663 L 881.6856 518.63855 L 881.6856 518.63855 L 881.6856 544.5705 L 829.8217 544.5705 L 777.9579 544.5705 L 752.02594 544.5705 L 726.094 544.5705 L 726.094 544.5705 L 726.094 544.5705 L 700.16205 544.5705 L 700.16205 544.5705 L 726.094 570.50244 L 752.02594 570.50244 L 752.02594 596.4344 L 752.02594 622.3663 L 726.094 622.3663 Q 674.23016 648.2982 674.23016 648.2982 L 648.2982 648.2982 L 622.3663 674.23016 L 596.4344 674.23016 L 596.4344 648.2982 Q 596.4344 622.3663 518.63855 622.3663 Q 414.91086 622.3663 414.91086 596.4344 Q 414.91086 544.5705 337.11508 544.5705 L 285.25122 544.5705 L 259.31927 544.5705 L 259.31927 544.5705 L 259.31927 518.63855 L 259.31927 518.63855 L 233.38736 518.63855 L 233.38736 544.5705 L 207.45543 544.5705 Q 181.5235 544.5705 181.5235 570.50244 Q 155.59157 570.50244 155.59157 492.70663 Q 129.65964 440.8428 51.863857 440.8428 Q 0.0 414.91086 0.0 388.97894 Q 0.0 363.047 25.931929 363.047 Q 51.863857 363.047 25.931929 285.25122 Q 0.0 207.45543 25.931929 233.38736 Q 51.863857 233.38736 77.795784 129.65964 L 77.795784 51.863857 L 103.727715 25.931929 Q 129.65964 25.931929 155.59157 0.0 z" svg:height="6.7423015mm" draw:style-name="style-568" svg:viewBox="0.0 0.0 907.6175 674.23016" svg:width="9.076175mm" svg:x="160.25932mm" svg:y="154.81361mm"/>
          <draw:path svg:d="M 77.795784 0.0 L 129.65964 25.931929 L 155.59157 51.863857 Q 181.5235 51.863857 181.5235 77.795784 Q 155.59157 103.727715 155.59157 103.727715 L 155.59157 103.727715 L 129.65964 103.727715 Q 103.727715 103.727715 103.727715 129.65964 L 103.727715 155.59157 L 103.727715 155.59157 L 103.727715 181.5235 L 51.863857 181.5235 Q -25.931929 181.5235 0.0 77.795784 Q 25.931929 0.0 77.795784 0.0 z" svg:height="1.815235mm" draw:style-name="style-569" svg:viewBox="0.0 0.0 181.5235 181.5235" svg:width="1.815235mm" svg:x="96.98541mm" svg:y="103.209076mm"/>
          <draw:path svg:d="M 674.23016 0.0 L 777.9579 0.0 L 777.9579 25.931929 L 777.9579 51.863857 L 752.02594 51.863857 L 726.094 51.863857 L 674.23016 51.863857 Q 648.2982 77.795784 311.18314 129.65964 L 0.0 181.5235 L 0.0 181.5235 L 0.0 181.5235 L 0.0 181.5235 L 25.931929 181.5235 L 25.931929 181.5235 L 25.931929 181.5235 L 51.863857 155.59157 L 51.863857 155.59157 L 155.59157 129.65964 Q 285.25122 77.795784 311.18314 77.795784 L 337.11508 77.795784 L 337.11508 77.795784 Q 363.047 77.795784 363.047 77.795784 L 363.047 51.863857 L 363.047 51.863857 Q 388.97894 25.931929 414.91086 25.931929 L 440.8428 25.931929 L 518.63855 0.0 Q 570.50244 -25.931929 674.23016 0.0 z" svg:height="1.815235mm" draw:style-name="style-570" svg:viewBox="0.0 0.0 777.9579 181.5235" svg:width="7.7795787mm" svg:x="166.48299mm" svg:y="115.39708mm"/>
          <draw:path svg:d="M 0.0 51.863857 L 0.0 0.0 L 181.5235 25.931929 Q 388.97894 51.863857 388.97894 51.863857 Q 388.97894 51.863857 363.047 77.795784 L 363.047 103.727715 L 363.047 103.727715 L 337.11508 103.727715 L 337.11508 155.59157 L 337.11508 181.5235 L 285.25122 181.5235 Q 259.31927 155.59157 129.65964 155.59157 L 25.931929 155.59157 L 25.931929 129.65964 Q 25.931929 129.65964 0.0 103.727715 L 0.0 77.795784 L 0.0 51.863857 z" svg:height="1.815235mm" draw:style-name="style-571" svg:viewBox="0.0 0.0 388.97894 181.5235" svg:width="3.8897893mm" svg:x="121.102104mm" svg:y="95.948135mm"/>
          <draw:path svg:d="M 1374.3922 0.0 L 1400.3241 0.0 L 1400.3241 0.0 L 1400.3241 25.931929 L 1400.3241 25.931929 L 1426.2561 25.931929 L 1426.2561 25.931929 L 1426.2561 25.931929 L 1426.2561 51.863857 L 1426.2561 51.863857 L 1452.188 51.863857 L 1452.188 77.795784 L 1452.188 77.795784 L 1478.12 77.795784 L 1478.12 77.795784 L 1478.12 77.795784 L 1478.12 103.727715 L 1478.12 103.727715 L 1529.9838 77.795784 Q 1555.9158 77.795784 1555.9158 103.727715 L 1555.9158 129.65964 L 1581.8477 129.65964 Q 1633.7115 129.65964 1918.9628 103.727715 Q 2204.2139 77.795784 2282.0098 129.65964 Q 2333.8735 207.45543 2411.6694 207.45543 L 2463.5332 233.38736 L 2463.5332 233.38736 L 2463.5332 233.38736 L 2463.5332 285.25122 Q 2463.5332 311.18314 2489.465 337.11508 L 2489.465 337.11508 L 2489.465 337.11508 L 2489.465 363.047 L 2463.5332 363.047 Q 2463.5332 388.97894 2437.6013 414.91086 L 2411.6694 440.8428 L 2411.6694 466.77472 L 2411.6694 492.70663 L 2411.6694 492.70663 Q 2411.6694 492.70663 2411.6694 544.5705 Q 2411.6694 570.50244 2359.8054 596.4344 L 2307.9417 596.4344 L 2307.9417 622.3663 L 2307.9417 648.2982 L 2282.0098 648.2982 L 2282.0098 648.2982 L 2307.9417 674.23016 L 2307.9417 674.23016 L 2307.9417 700.16205 L 2307.9417 726.094 L 2307.9417 726.094 Q 2282.0098 700.16205 2256.078 700.16205 Q 2230.146 700.16205 2230.146 726.094 Q 2230.146 752.02594 2126.4182 777.9579 Q 2022.6904 803.8898 1996.7585 726.094 Q 1944.8947 674.23016 1944.8947 700.16205 Q 1944.8947 726.094 1841.167 752.02594 L 1737.4392 752.02594 L 1737.4392 777.9579 L 1737.4392 777.9579 L 1711.5073 777.9579 L 1711.5073 803.8898 L 1711.5073 803.8898 L 1711.5073 803.8898 L 1685.5753 803.8898 Q 1659.6434 803.8898 1581.8477 829.8217 L 1529.9838 855.75366 L 1529.9838 907.6175 Q 1529.9838 933.54944 1581.8477 933.54944 Q 1633.7115 933.54944 1633.7115 959.4814 L 1633.7115 985.41327 L 1607.7795 985.41327 L 1607.7795 1011.3452 L 1529.9838 1011.3452 Q 1452.188 1011.3452 1374.3922 1063.2091 Q 1322.5283 1115.073 1348.4603 1141.0049 L 1374.3922 1166.9368 L 1374.3922 1166.9368 L 1374.3922 1166.9368 L 1374.3922 1166.9368 L 1374.3922 1192.8688 L 1374.3922 1192.8688 L 1374.3922 1218.8007 L 1400.3241 1218.8007 L 1426.2561 1218.8007 L 1426.2561 1244.7325 L 1426.2561 1244.7325 L 1426.2561 1244.7325 L 1426.2561 1270.6646 L 1270.6646 1270.6646 Q 1141.0049 1270.6646 777.9579 1270.6646 Q 414.91086 1270.6646 440.8428 1270.6646 Q 440.8428 1270.6646 285.25122 1270.6646 L 129.65964 1270.6646 L 129.65964 1270.6646 L 129.65964 1270.6646 L 103.727715 1270.6646 L 103.727715 1270.6646 L 77.795784 1296.5964 L 51.863857 1296.5964 L 51.863857 1218.8007 L 51.863857 1141.0049 L 25.931929 1141.0049 L 0.0 1115.073 L 0.0 1115.073 L 0.0 1115.073 L 0.0 1115.073 L 0.0 1115.073 L 25.931929 1089.141 L 25.931929 1089.141 L 25.931929 1089.141 L 25.931929 1089.141 L 51.863857 1089.141 L 51.863857 1063.2091 L 51.863857 1063.2091 L 77.795784 1063.2091 L 181.5235 985.41327 Q 285.25122 907.6175 285.25122 881.6856 L 285.25122 881.6856 L 492.70663 726.094 Q 674.23016 596.4344 726.094 570.50244 Q 752.02594 544.5705 777.9579 518.63855 L 777.9579 492.70663 L 777.9579 492.70663 Q 803.8898 492.70663 803.8898 492.70663 L 803.8898 466.77472 L 1011.3452 285.25122 Q 1218.8007 129.65964 1244.7325 129.65964 L 1244.7325 103.727715 L 1244.7325 103.727715 Q 1270.6646 103.727715 1270.6646 77.795784 L 1270.6646 77.795784 L 1322.5283 51.863857 Q 1374.3922 25.931929 1374.3922 0.0 z M 2178.282 674.23016 Q 2204.2139 674.23016 2204.2139 700.16205 Q 2204.2139 726.094 2178.282 726.094 Q 2152.35 726.094 2152.35 700.16205 Q 2152.35 674.23016 2178.282 674.23016 z" svg:height="12.965964mm" draw:style-name="style-572" svg:viewBox="0.0 0.0 2489.465 1296.5964" svg:width="24.894651mm" svg:x="219.1248mm" svg:y="111.76662mm"/>
          <draw:path svg:d="M 337.11508 0.0 L 363.047 25.931929 L 363.047 25.931929 L 363.047 25.931929 L 363.047 25.931929 Q 363.047 51.863857 259.31927 77.795784 L 155.59157 129.65964 L 129.65964 129.65964 L 103.727715 129.65964 L 103.727715 155.59157 L 103.727715 155.59157 L 77.795784 155.59157 L 77.795784 155.59157 L 77.795784 155.59157 Q 51.863857 155.59157 51.863857 129.65964 L 25.931929 77.795784 L 0.0 77.795784 L 0.0 77.795784 L 0.0 51.863857 Q 0.0 25.931929 155.59157 0.0 Q 337.11508 -25.931929 337.11508 0.0 z" svg:height="1.5559157mm" draw:style-name="style-573" svg:viewBox="0.0 0.0 363.047 155.59157" svg:width="3.63047mm" svg:x="159.22205mm" svg:y="118.50891mm"/>
          <draw:path svg:d="M 311.18314 51.863857 L 337.11508 51.863857 L 337.11508 51.863857 L 337.11508 77.795784 L 388.97894 77.795784 L 414.91086 77.795784 L 414.91086 103.727715 L 388.97894 103.727715 L 388.97894 103.727715 L 388.97894 103.727715 L 388.97894 103.727715 Q 363.047 129.65964 285.25122 129.65964 L 233.38736 129.65964 L 129.65964 129.65964 Q 0.0 129.65964 0.0 103.727715 Q 0.0 77.795784 25.931929 77.795784 Q 51.863857 77.795784 25.931929 51.863857 L 25.931929 25.931929 L 51.863857 25.931929 L 77.795784 25.931929 L 77.795784 0.0 Q 77.795784 -25.931929 181.5235 0.0 Q 311.18314 25.931929 311.18314 51.863857 z M 259.31927 103.727715 Q 259.31927 77.795784 259.31927 77.795784 Q 285.25122 77.795784 285.25122 77.795784 L 285.25122 103.727715 L 259.31927 103.727715 z" svg:height="1.2965964mm" draw:style-name="style-574" svg:viewBox="0.0 0.0 414.91086 129.65964" svg:width="4.1491084mm" svg:x="206.67747mm" svg:y="61.45867mm"/>
          <draw:path svg:d="M 363.047 0.0 L 363.047 0.0 L 414.91086 0.0 L 440.8428 0.0 L 544.5705 25.931929 Q 648.2982 25.931929 622.3663 51.863857 Q 622.3663 51.863857 596.4344 77.795784 Q 570.50244 77.795784 596.4344 103.727715 Q 596.4344 129.65964 648.2982 155.59157 Q 700.16205 155.59157 777.9579 181.5235 L 855.75366 181.5235 L 881.6856 181.5235 Q 907.6175 207.45543 933.54944 207.45543 Q 985.41327 207.45543 777.9579 311.18314 Q 570.50244 363.047 388.97894 388.97894 L 207.45543 388.97894 L 181.5235 388.97894 L 155.59157 363.047 L 155.59157 363.047 L 155.59157 363.047 L 129.65964 363.047 L 129.65964 363.047 L 103.727715 363.047 L 77.795784 363.047 L 51.863857 363.047 L 25.931929 363.047 L 25.931929 363.047 L 0.0 337.11508 L 0.0 311.18314 L 0.0 259.31927 L 25.931929 259.31927 L 51.863857 259.31927 L 51.863857 233.38736 L 51.863857 233.38736 L 51.863857 207.45543 L 51.863857 207.45543 L 51.863857 207.45543 L 51.863857 207.45543 L 129.65964 181.5235 Q 207.45543 155.59157 233.38736 129.65964 Q 233.38736 103.727715 259.31927 103.727715 Q 285.25122 103.727715 259.31927 77.795784 Q 259.31927 51.863857 311.18314 25.931929 L 337.11508 25.931929 L 337.11508 25.931929 Q 363.047 25.931929 363.047 0.0 z" svg:height="3.8897893mm" draw:style-name="style-575" svg:viewBox="0.0 0.0 933.54944 388.97894" svg:width="9.335494mm" svg:x="170.11345mm" svg:y="76.23987mm"/>
          <draw:path svg:d="M 674.23016 51.863857 L 648.2982 51.863857 L 622.3663 51.863857 Q 596.4344 77.795784 311.18314 77.795784 L 51.863857 129.65964 L 51.863857 103.727715 L 51.863857 103.727715 L 25.931929 103.727715 L 25.931929 77.795784 L 25.931929 77.795784 L 0.0 77.795784 L 0.0 77.795784 L 0.0 77.795784 L 0.0 25.931929 L 0.0 0.0 L 77.795784 0.0 L 155.59157 0.0 L 414.91086 0.0 Q 700.16205 25.931929 726.094 25.931929 Q 726.094 25.931929 674.23016 51.863857 z" svg:height="1.2965964mm" draw:style-name="style-576" svg:viewBox="0.0 0.0 726.094 129.65964" svg:width="7.26094mm" svg:x="47.19611mm" svg:y="102.43112mm"/>
          <draw:path svg:d="M 233.38736 77.795784 L 207.45543 0.0 L 311.18314 0.0 L 388.97894 0.0 L 414.91086 25.931929 Q 414.91086 77.795784 466.77472 77.795784 Q 518.63855 77.795784 466.77472 129.65964 Q 440.8428 181.5235 440.8428 181.5235 L 440.8428 181.5235 L 414.91086 181.5235 Q 414.91086 181.5235 414.91086 207.45543 L 414.91086 207.45543 L 414.91086 207.45543 Q 388.97894 233.38736 388.97894 233.38736 L 388.97894 233.38736 L 388.97894 233.38736 L 363.047 259.31927 L 363.047 259.31927 L 363.047 285.25122 L 363.047 285.25122 L 363.047 285.25122 L 363.047 311.18314 Q 363.047 337.11508 259.31927 337.11508 L 181.5235 337.11508 L 155.59157 337.11508 L 129.65964 337.11508 L 155.59157 311.18314 Q 181.5235 285.25122 77.795784 285.25122 Q -25.931929 233.38736 0.0 233.38736 Q 25.931929 233.38736 0.0 181.5235 Q -25.931929 129.65964 103.727715 129.65964 Q 259.31927 155.59157 233.38736 77.795784 z" svg:height="3.3711507mm" draw:style-name="style-577" svg:viewBox="0.0 0.0 466.77472 337.11508" svg:width="4.667747mm" svg:x="200.71313mm" svg:y="86.87196mm"/>
          <draw:path svg:d="M 1348.4603 51.863857 L 1400.3241 0.0 L 1426.2561 0.0 Q 1452.188 0.0 1478.12 51.863857 Q 1504.0519 103.727715 1529.9838 103.727715 L 1581.8477 103.727715 L 1581.8477 155.59157 Q 1555.9158 207.45543 1607.7795 233.38736 Q 1659.6434 259.31927 1659.6434 259.31927 L 1685.5753 259.31927 L 1685.5753 259.31927 Q 1685.5753 259.31927 1737.4392 285.25122 Q 1815.235 285.25122 1789.3031 207.45543 Q 1789.3031 155.59157 1737.4392 129.65964 L 1659.6434 103.727715 L 1659.6434 103.727715 Q 1685.5753 77.795784 1685.5753 77.795784 Q 1711.5073 51.863857 1737.4392 51.863857 L 1737.4392 25.931929 L 1737.4392 25.931929 L 1737.4392 25.931929 L 1789.3031 51.863857 Q 1841.167 103.727715 1893.0308 181.5235 Q 1918.9628 259.31927 1970.8265 285.25122 Q 1996.7585 311.18314 1970.8265 440.8428 Q 1944.8947 570.50244 2022.6904 570.50244 Q 2100.4863 596.4344 2100.4863 622.3663 Q 2100.4863 648.2982 2126.4182 674.23016 Q 2152.35 674.23016 2126.4182 700.16205 Q 2126.4182 726.094 2152.35 752.02594 Q 2178.282 752.02594 2178.282 803.8898 L 2204.2139 855.75366 L 2204.2139 855.75366 L 2204.2139 881.6856 L 2256.078 881.6856 L 2333.8735 881.6856 L 2333.8735 907.6175 L 2359.8054 907.6175 L 2359.8054 933.54944 L 2359.8054 933.54944 L 1166.9368 933.54944 L 0.0 933.54944 L 0.0 933.54944 L 0.0 933.54944 L 25.931929 907.6175 L 51.863857 881.6856 L 77.795784 881.6856 L 129.65964 881.6856 L 155.59157 855.75366 L 181.5235 855.75366 L 181.5235 829.8217 Q 181.5235 803.8898 233.38736 829.8217 Q 259.31927 829.8217 259.31927 829.8217 Q 259.31927 777.9579 259.31927 726.094 Q 259.31927 648.2982 311.18314 648.2982 Q 363.047 648.2982 337.11508 596.4344 Q 285.25122 544.5705 363.047 492.70663 L 414.91086 440.8428 L 596.4344 440.8428 Q 752.02594 414.91086 726.094 388.97894 Q 700.16205 337.11508 726.094 337.11508 Q 752.02594 337.11508 777.9579 388.97894 Q 803.8898 440.8428 829.8217 414.91086 Q 829.8217 388.97894 855.75366 388.97894 Q 881.6856 388.97894 907.6175 363.047 Q 907.6175 363.047 933.54944 337.11508 Q 959.4814 337.11508 959.4814 337.11508 L 959.4814 337.11508 L 959.4814 337.11508 L 959.4814 363.047 L 959.4814 363.047 L 985.41327 363.047 L 1011.3452 363.047 L 1063.2091 363.047 L 1115.073 363.047 Q 1141.0049 363.047 1141.0049 285.25122 Q 1141.0049 233.38736 1166.9368 233.38736 Q 1192.8688 233.38736 1244.7325 129.65964 Q 1270.6646 25.931929 1296.5964 51.863857 Q 1296.5964 77.795784 1348.4603 51.863857 z" svg:height="9.335494mm" draw:style-name="style-578" svg:viewBox="0.0 0.0 2359.8054 933.54944" svg:width="23.598055mm" svg:x="136.14262mm" svg:y="200.71313mm"/>
          <draw:path svg:d="M 492.70663 77.795784 L 492.70663 77.795784 L 492.70663 77.795784 L 492.70663 103.727715 L 466.77472 103.727715 Q 440.8428 129.65964 440.8428 129.65964 Q 440.8428 129.65964 337.11508 155.59157 Q 233.38736 181.5235 181.5235 207.45543 Q 103.727715 233.38736 103.727715 207.45543 Q 103.727715 181.5235 51.863857 181.5235 L 0.0 181.5235 L 0.0 155.59157 Q 0.0 129.65964 25.931929 129.65964 Q 51.863857 129.65964 51.863857 103.727715 L 51.863857 77.795784 L 51.863857 77.795784 Q 25.931929 51.863857 25.931929 25.931929 L 25.931929 0.0 L 51.863857 0.0 L 77.795784 25.931929 L 259.31927 0.0 Q 440.8428 -25.931929 466.77472 0.0 Q 492.70663 25.931929 518.63855 0.0 Q 544.5705 0.0 544.5705 25.931929 Q 544.5705 51.863857 518.63855 51.863857 Q 492.70663 77.795784 492.70663 77.795784 z" svg:height="2.0745542mm" draw:style-name="style-579" svg:viewBox="0.0 0.0 544.5705 207.45543" svg:width="5.445705mm" svg:x="170.8914mm" svg:y="172.96596mm"/>
          <draw:path svg:d="M 25.931929 0.0 L 51.863857 0.0 L 103.727715 25.931929 Q 181.5235 51.863857 311.18314 51.863857 L 414.91086 51.863857 L 440.8428 77.795784 L 466.77472 77.795784 L 518.63855 77.795784 L 544.5705 103.727715 L 544.5705 103.727715 L 518.63855 103.727715 L 518.63855 129.65964 L 518.63855 155.59157 L 596.4344 155.59157 Q 674.23016 155.59157 726.094 155.59157 L 752.02594 155.59157 L 752.02594 155.59157 Q 726.094 181.5235 726.094 207.45543 L 700.16205 207.45543 L 674.23016 207.45543 Q 674.23016 207.45543 648.2982 233.38736 Q 622.3663 233.38736 622.3663 259.31927 Q 622.3663 285.25122 570.50244 259.31927 L 492.70663 233.38736 L 492.70663 207.45543 Q 466.77472 207.45543 466.77472 207.45543 L 466.77472 207.45543 L 414.91086 207.45543 Q 337.11508 207.45543 259.31927 181.5235 L 155.59157 155.59157 L 155.59157 155.59157 Q 129.65964 155.59157 77.795784 129.65964 L 25.931929 103.727715 L 25.931929 103.727715 Q 25.931929 103.727715 25.931929 77.795784 Q 51.863857 77.795784 0.0 51.863857 Q 0.0 0.0 25.931929 0.0 z" svg:height="2.5931928mm" draw:style-name="style-580" svg:viewBox="0.0 0.0 752.02594 259.31927" svg:width="7.5202594mm" svg:x="259.31927mm" svg:y="82.98217mm"/>
          <draw:path svg:d="M 155.59157 77.795784 L 181.5235 0.0 L 181.5235 25.931929 Q 207.45543 25.931929 207.45543 25.931929 L 207.45543 51.863857 L 181.5235 129.65964 Q 155.59157 233.38736 155.59157 363.047 L 155.59157 492.70663 L 129.65964 492.70663 Q 129.65964 492.70663 129.65964 518.63855 L 129.65964 518.63855 L 103.727715 518.63855 L 77.795784 518.63855 L 51.863857 518.63855 Q 51.863857 544.5705 25.931929 570.50244 Q 0.0 596.4344 0.0 544.5705 L 0.0 518.63855 L 0.0 440.8428 Q 0.0 388.97894 25.931929 388.97894 Q 51.863857 388.97894 51.863857 285.25122 Q 25.931929 155.59157 51.863857 155.59157 Q 103.727715 129.65964 155.59157 77.795784 z" svg:height="5.7050242mm" draw:style-name="style-581" svg:viewBox="0.0 0.0 207.45543 570.50244" svg:width="2.0745542mm" svg:x="123.43598mm" svg:y="78.573746mm"/>
          <draw:path svg:d="M 440.8428 0.0 L 466.77472 0.0 L 466.77472 0.0 L 466.77472 25.931929 L 440.8428 51.863857 L 440.8428 77.795784 L 518.63855 77.795784 Q 570.50244 77.795784 570.50244 103.727715 L 570.50244 129.65964 L 596.4344 129.65964 L 596.4344 155.59157 L 622.3663 155.59157 L 674.23016 155.59157 L 674.23016 181.5235 L 674.23016 181.5235 L 648.2982 181.5235 L 648.2982 207.45543 L 648.2982 207.45543 Q 674.23016 207.45543 674.23016 207.45543 L 674.23016 233.38736 L 674.23016 259.31927 Q 674.23016 259.31927 648.2982 259.31927 L 648.2982 259.31927 L 648.2982 285.25122 Q 622.3663 311.18314 518.63855 388.97894 Q 388.97894 466.77472 388.97894 492.70663 Q 388.97894 544.5705 363.047 544.5705 Q 337.11508 518.63855 259.31927 596.4344 L 155.59157 648.2982 L 155.59157 648.2982 Q 129.65964 622.3663 207.45543 570.50244 Q 259.31927 518.63855 129.65964 466.77472 L 0.0 440.8428 L 0.0 440.8428 L 0.0 414.91086 L 0.0 414.91086 L 0.0 414.91086 L 0.0 414.91086 L 0.0 388.97894 L 0.0 363.047 L 0.0 337.11508 L 25.931929 337.11508 L 25.931929 311.18314 L 25.931929 311.18314 L 51.863857 311.18314 L 51.863857 311.18314 L 51.863857 311.18314 L 51.863857 285.25122 Q 51.863857 285.25122 77.795784 285.25122 L 77.795784 259.31927 L 103.727715 259.31927 L 103.727715 259.31927 L 103.727715 259.31927 L 103.727715 259.31927 L 129.65964 259.31927 L 129.65964 233.38736 L 259.31927 155.59157 Q 363.047 51.863857 388.97894 51.863857 L 388.97894 25.931929 L 414.91086 25.931929 Q 414.91086 0.0 440.8428 0.0 z M 596.4344 285.25122 Q 596.4344 259.31927 596.4344 259.31927 Q 622.3663 259.31927 622.3663 259.31927 Q 622.3663 285.25122 596.4344 285.25122 z" svg:height="6.482982mm" draw:style-name="style-582" svg:viewBox="0.0 0.0 674.23016 648.2982" svg:width="6.7423015mm" svg:x="220.4214mm" svg:y="114.10049mm"/>
          <draw:path svg:d="M 544.5705 0.0 L 570.50244 0.0 L 570.50244 25.931929 Q 570.50244 51.863857 570.50244 77.795784 Q 596.4344 129.65964 570.50244 129.65964 L 544.5705 129.65964 L 544.5705 155.59157 L 544.5705 155.59157 L 492.70663 181.5235 Q 440.8428 181.5235 414.91086 207.45543 Q 414.91086 207.45543 388.97894 259.31927 Q 388.97894 311.18314 414.91086 311.18314 Q 466.77472 311.18314 466.77472 285.25122 Q 466.77472 259.31927 518.63855 233.38736 Q 570.50244 207.45543 570.50244 207.45543 L 570.50244 207.45543 L 570.50244 233.38736 L 570.50244 233.38736 L 570.50244 259.31927 Q 544.5705 285.25122 518.63855 285.25122 L 518.63855 285.25122 L 518.63855 285.25122 L 518.63855 311.18314 L 570.50244 285.25122 Q 648.2982 285.25122 648.2982 311.18314 L 648.2982 337.11508 L 648.2982 337.11508 Q 622.3663 337.11508 440.8428 337.11508 Q 233.38736 363.047 233.38736 388.97894 L 233.38736 414.91086 L 181.5235 414.91086 L 129.65964 414.91086 L 129.65964 440.8428 L 129.65964 466.77472 L 103.727715 466.77472 L 51.863857 466.77472 L 51.863857 440.8428 Q 51.863857 414.91086 25.931929 414.91086 Q 0.0 388.97894 25.931929 388.97894 L 51.863857 388.97894 L 103.727715 388.97894 L 129.65964 388.97894 L 129.65964 363.047 L 129.65964 337.11508 L 181.5235 337.11508 L 233.38736 337.11508 L 233.38736 285.25122 L 233.38736 259.31927 L 207.45543 259.31927 L 181.5235 233.38736 L 181.5235 233.38736 L 155.59157 233.38736 L 155.59157 233.38736 Q 155.59157 233.38736 103.727715 285.25122 L 51.863857 285.25122 L 51.863857 311.18314 L 51.863857 311.18314 L 51.863857 311.18314 L 25.931929 285.25122 L 25.931929 285.25122 L 0.0 285.25122 L 0.0 233.38736 L 0.0 207.45543 L 25.931929 207.45543 L 25.931929 181.5235 L 25.931929 181.5235 L 25.931929 181.5235 L 51.863857 181.5235 L 51.863857 181.5235 L 51.863857 155.59157 L 51.863857 155.59157 L 77.795784 155.59157 L 77.795784 129.65964 L 77.795784 129.65964 L 103.727715 129.65964 L 103.727715 129.65964 L 103.727715 129.65964 L 103.727715 103.727715 L 103.727715 103.727715 L 77.795784 103.727715 L 77.795784 77.795784 L 77.795784 77.795784 L 103.727715 77.795784 L 103.727715 77.795784 Q 103.727715 77.795784 103.727715 51.863857 L 103.727715 51.863857 L 129.65964 51.863857 L 129.65964 51.863857 L 285.25122 25.931929 Q 440.8428 0.0 440.8428 25.931929 Q 440.8428 51.863857 466.77472 51.863857 Q 518.63855 51.863857 518.63855 25.931929 Q 518.63855 0.0 544.5705 0.0 z M 440.8428 129.65964 Q 466.77472 103.727715 466.77472 129.65964 Q 466.77472 155.59157 440.8428 129.65964 Q 414.91086 129.65964 440.8428 129.65964 z" svg:height="4.667747mm" draw:style-name="style-583" svg:viewBox="0.0 0.0 648.2982 466.77472" svg:width="6.482982mm" svg:x="92.8363mm" svg:y="101.91248mm"/>
          <draw:path svg:d="M 622.3663 25.931929 L 622.3663 0.0 L 648.2982 0.0 L 674.23016 0.0 L 700.16205 51.863857 Q 726.094 77.795784 752.02594 77.795784 Q 777.9579 77.795784 777.9579 103.727715 Q 777.9579 129.65964 803.8898 77.795784 Q 829.8217 51.863857 881.6856 25.931929 Q 907.6175 25.931929 933.54944 51.863857 Q 933.54944 103.727715 1037.2771 103.727715 Q 1141.0049 129.65964 1218.8007 155.59157 Q 1270.6646 155.59157 1244.7325 129.65964 Q 1244.7325 103.727715 1296.5964 77.795784 Q 1348.4603 51.863857 1348.4603 77.795784 Q 1348.4603 103.727715 1374.3922 103.727715 Q 1400.3241 77.795784 1426.2561 77.795784 L 1426.2561 51.863857 L 1426.2561 51.863857 L 1452.188 51.863857 L 1452.188 103.727715 L 1452.188 129.65964 L 1478.12 129.65964 L 1478.12 155.59157 L 1478.12 155.59157 L 1504.0519 155.59157 L 1504.0519 155.59157 L 1504.0519 155.59157 L 1504.0519 181.5235 L 1504.0519 181.5235 L 1529.9838 155.59157 L 1555.9158 129.65964 L 1555.9158 155.59157 L 1555.9158 155.59157 L 1555.9158 207.45543 Q 1581.8477 285.25122 1529.9838 311.18314 Q 1504.0519 363.047 1478.12 466.77472 Q 1452.188 570.50244 1426.2561 570.50244 Q 1400.3241 596.4344 1374.3922 622.3663 L 1348.4603 648.2982 L 1348.4603 674.23016 L 1348.4603 674.23016 L 1348.4603 674.23016 Q 1348.4603 674.23016 1322.5283 622.3663 Q 1322.5283 596.4344 1218.8007 622.3663 Q 1115.073 648.2982 1089.141 674.23016 Q 1089.141 726.094 1037.2771 726.094 Q 1011.3452 726.094 959.4814 726.094 Q 907.6175 726.094 855.75366 752.02594 Q 829.8217 777.9579 829.8217 829.8217 Q 855.75366 881.6856 777.9579 881.6856 L 700.16205 855.75366 L 700.16205 829.8217 L 674.23016 803.8898 L 674.23016 829.8217 L 674.23016 855.75366 L 674.23016 855.75366 Q 674.23016 855.75366 648.2982 881.6856 Q 622.3663 933.54944 518.63855 933.54944 Q 388.97894 933.54944 363.047 881.6856 Q 311.18314 881.6856 259.31927 907.6175 Q 233.38736 959.4814 155.59157 959.4814 L 103.727715 933.54944 L 77.795784 933.54944 L 51.863857 933.54944 L 51.863857 907.6175 L 51.863857 881.6856 L 25.931929 881.6856 L 25.931929 881.6856 L 25.931929 855.75366 L 51.863857 855.75366 L 51.863857 829.8217 L 51.863857 803.8898 L 25.931929 803.8898 L 25.931929 777.9579 L 25.931929 777.9579 L 51.863857 777.9579 L 51.863857 777.9579 L 51.863857 777.9579 L 51.863857 752.02594 Q 51.863857 752.02594 77.795784 726.094 Q 103.727715 726.094 51.863857 674.23016 Q 0.0 622.3663 0.0 596.4344 L 0.0 570.50244 L 0.0 570.50244 Q 25.931929 570.50244 51.863857 544.5705 Q 77.795784 518.63855 155.59157 440.8428 Q 259.31927 337.11508 285.25122 337.11508 Q 311.18314 337.11508 311.18314 311.18314 Q 311.18314 259.31927 414.91086 155.59157 L 518.63855 77.795784 L 544.5705 77.795784 L 544.5705 51.863857 L 596.4344 51.863857 L 648.2982 51.863857 L 648.2982 25.931929 L 622.3663 25.931929 L 622.3663 25.931929 z" svg:height="9.594813mm" draw:style-name="style-584" svg:viewBox="0.0 0.0 1555.9158 959.4814" svg:width="15.559157mm" svg:x="139.51378mm" svg:y="185.15398mm"/>
          <draw:path svg:d="M 207.45543 0.0 L 259.31927 0.0 L 259.31927 77.795784 Q 233.38736 129.65964 181.5235 155.59157 Q 129.65964 181.5235 129.65964 181.5235 L 129.65964 181.5235 L 129.65964 181.5235 L 129.65964 207.45543 L 129.65964 207.45543 L 129.65964 233.38736 L 103.727715 233.38736 L 77.795784 233.38736 L 51.863857 259.31927 L 25.931929 285.25122 L 25.931929 285.25122 L 25.931929 285.25122 L 0.0 285.25122 L 0.0 285.25122 L 0.0 285.25122 Q -25.931929 285.25122 0.0 233.38736 L 0.0 207.45543 L 25.931929 181.5235 Q 25.931929 181.5235 51.863857 103.727715 Q 51.863857 25.931929 103.727715 25.931929 Q 155.59157 25.931929 207.45543 0.0 z" svg:height="2.8525121mm" draw:style-name="style-585" svg:viewBox="0.0 0.0 259.31927 285.25122" svg:width="2.5931928mm" svg:x="168.29822mm" svg:y="164.66776mm"/>
          <draw:path svg:d="M 77.795784 0.0 L 155.59157 0.0 L 285.25122 25.931929 Q 414.91086 51.863857 440.8428 51.863857 L 440.8428 77.795784 L 414.91086 77.795784 Q 388.97894 103.727715 285.25122 129.65964 L 181.5235 155.59157 L 181.5235 181.5235 L 155.59157 181.5235 L 155.59157 181.5235 L 155.59157 181.5235 L 103.727715 181.5235 Q 77.795784 207.45543 77.795784 207.45543 Q 103.727715 207.45543 77.795784 207.45543 Q 51.863857 207.45543 51.863857 181.5235 L 25.931929 155.59157 L 25.931929 155.59157 L 25.931929 129.65964 L 103.727715 129.65964 Q 181.5235 129.65964 181.5235 103.727715 L 155.59157 77.795784 L 155.59157 77.795784 Q 155.59157 51.863857 77.795784 51.863857 L 0.0 25.931929 L 0.0 25.931929 Q 0.0 0.0 77.795784 0.0 z" svg:height="2.0745542mm" draw:style-name="style-586" svg:viewBox="0.0 0.0 440.8428 207.45543" svg:width="4.4084277mm" svg:x="159.74068mm" svg:y="103.209076mm"/>
          <draw:path svg:d="M 4512.156 25.931929 L 4589.951 0.0 L 4589.951 0.0 L 4589.951 0.0 L 4667.747 25.931929 Q 4719.611 51.863857 4745.543 51.863857 Q 4771.475 51.863857 4823.339 51.863857 Q 4875.2026 77.795784 4901.135 129.65964 Q 4901.135 155.59157 4927.0664 181.5235 L 4952.9985 181.5235 L 4952.9985 155.59157 Q 4952.9985 129.65964 4978.93 129.65964 Q 5004.8623 129.65964 5004.8623 155.59157 Q 5030.794 181.5235 5030.794 129.65964 Q 5030.794 103.727715 5160.4536 103.727715 Q 5290.1133 155.59157 5341.9775 155.59157 L 5367.909 155.59157 L 5367.909 181.5235 L 5341.9775 181.5235 L 5341.9775 181.5235 L 5341.9775 181.5235 L 5341.9775 181.5235 L 5316.0454 207.45543 L 5316.0454 207.45543 L 5290.1133 207.45543 L 5290.1133 207.45543 L 5290.1133 207.45543 L 5316.0454 233.38736 L 5341.9775 259.31927 L 5367.909 259.31927 L 5393.8413 259.31927 L 5393.8413 285.25122 L 5393.8413 311.18314 L 5419.773 311.18314 L 5419.773 311.18314 L 5419.773 311.18314 L 5419.773 311.18314 L 5341.9775 337.11508 Q 5264.1816 363.047 5290.1133 363.047 L 5341.9775 414.91086 L 5290.1133 414.91086 Q 5238.2495 414.91086 5212.318 414.91086 Q 5186.3857 466.77472 5082.658 466.77472 L 4952.9985 466.77472 L 4952.9985 466.77472 Q 4927.0664 440.8428 4952.9985 414.91086 Q 4978.93 414.91086 4875.2026 388.97894 Q 4745.543 363.047 4745.543 414.91086 Q 4771.475 466.77472 4719.611 440.8428 Q 4693.679 414.91086 4667.747 440.8428 Q 4615.8833 466.77472 4460.292 492.70663 L 4330.6323 518.63855 L 4356.564 544.5705 Q 4356.564 570.50244 4382.496 596.4344 Q 4408.4277 596.4344 4382.496 648.2982 Q 4356.564 700.16205 4330.6323 777.9579 Q 4330.6323 829.8217 4356.564 855.75366 Q 4408.4277 881.6856 4304.7 881.6856 Q 4200.9727 881.6856 4200.9727 933.54944 L 4200.9727 1011.3452 L 4226.9043 1011.3452 L 4226.9043 1037.2771 L 4226.9043 1037.2771 L 4252.8364 1037.2771 L 4252.8364 1037.2771 L 4252.8364 1063.2091 L 4252.8364 1089.141 L 4252.8364 1115.073 L 4252.8364 1141.0049 L 4252.8364 1166.9368 L 4278.768 1166.9368 L 4304.7 1192.8688 L 4356.564 1192.8688 Q 4408.4277 1244.7325 4434.36 1218.8007 Q 4460.292 1192.8688 4512.156 1244.7325 Q 4589.951 1244.7325 4719.611 1244.7325 Q 4849.2705 1244.7325 4927.0664 1192.8688 Q 5004.8623 1166.9368 5030.794 1115.073 Q 5030.794 1089.141 5134.522 1089.141 Q 5264.1816 1141.0049 5290.1133 1115.073 L 5341.9775 1115.073 L 5341.9775 1115.073 L 5341.9775 1141.0049 L 5393.8413 1166.9368 Q 5471.637 1192.8688 5497.569 1218.8007 L 5523.501 1244.7325 L 5497.569 1244.7325 Q 5471.637 1244.7325 5445.705 1270.6646 Q 5445.705 1296.5964 5497.569 1348.4603 Q 5575.3647 1348.4603 5549.4326 1374.3922 Q 5523.501 1374.3922 5471.637 1426.2561 Q 5419.773 1504.0519 5445.705 1504.0519 Q 5471.637 1504.0519 5471.637 1555.9158 Q 5497.569 1633.7115 5497.569 1659.6434 L 5497.569 1659.6434 L 5445.705 1659.6434 Q 5393.8413 1659.6434 5341.9775 1685.5753 Q 5290.1133 1711.5073 5264.1816 1737.4392 Q 5238.2495 1763.3712 5238.2495 1763.3712 Q 5264.1816 1789.3031 5264.1816 1815.235 Q 5290.1133 1841.167 5238.2495 1867.0989 Q 5186.3857 1867.0989 5186.3857 1893.0308 Q 5186.3857 1918.9628 5134.522 1893.0308 Q 5082.658 1867.0989 5030.794 1867.0989 L 4978.93 1867.0989 L 4978.93 1893.0308 L 4978.93 1893.0308 L 4978.93 1918.9628 L 4978.93 1944.8947 L 4978.93 1944.8947 L 4978.93 1970.8265 L 5004.8623 1970.8265 L 5030.794 1970.8265 L 5030.794 1996.7585 L 5030.794 1996.7585 L 5004.8623 1996.7585 L 5004.8623 2022.6904 L 4978.93 2022.6904 L 4952.9985 2022.6904 L 4952.9985 2048.6223 L 4952.9985 2074.5542 L 4978.93 2074.5542 L 5004.8623 2074.5542 L 5004.8623 2100.4863 L 4978.93 2100.4863 L 4978.93 2126.4182 L 4978.93 2152.35 L 4978.93 2152.35 Q 4952.9985 2126.4182 4771.475 2126.4182 Q 4589.951 2100.4863 4589.951 2126.4182 Q 4615.8833 2178.282 4486.2236 2204.2139 L 4382.496 2230.146 L 4382.496 2282.0098 L 4356.564 2307.9417 L 4356.564 2307.9417 L 4356.564 2333.8735 L 4330.6323 2333.8735 L 4304.7 2333.8735 L 4304.7 2359.8054 L 4304.7 2359.8054 L 4278.768 2359.8054 L 4278.768 2385.7375 L 4278.768 2385.7375 L 4278.768 2385.7375 L 2126.4182 2385.7375 L 0.0 2385.7375 L 0.0 2333.8735 L 0.0 2307.9417 L 51.863857 2307.9417 L 77.795784 2282.0098 L 77.795784 2282.0098 L 103.727715 2282.0098 L 103.727715 2230.146 L 103.727715 2178.282 L 129.65964 2178.282 Q 155.59157 2178.282 155.59157 2152.35 Q 155.59157 2126.4182 233.38736 2126.4182 Q 311.18314 2152.35 311.18314 2178.282 Q 337.11508 2178.282 363.047 2204.2139 L 388.97894 2204.2139 L 388.97894 2178.282 Q 363.047 2152.35 363.047 2126.4182 Q 363.047 2126.4182 388.97894 2100.4863 L 414.91086 2074.5542 L 414.91086 2074.5542 L 414.91086 2074.5542 L 440.8428 2074.5542 L 440.8428 2074.5542 L 466.77472 2048.6223 L 492.70663 2022.6904 L 492.70663 2022.6904 L 518.63855 2022.6904 L 518.63855 1996.7585 L 518.63855 1970.8265 L 518.63855 1970.8265 L 518.63855 1944.8947 L 518.63855 1944.8947 L 518.63855 1918.9628 L 518.63855 1918.9628 L 518.63855 1918.9628 L 492.70663 1918.9628 Q 492.70663 1918.9628 414.91086 1918.9628 Q 363.047 1918.9628 363.047 1789.3031 Q 363.047 1659.6434 363.047 1607.7795 Q 414.91086 1529.9838 363.047 1478.12 Q 311.18314 1426.2561 337.11508 1426.2561 Q 363.047 1400.3241 363.047 1348.4603 Q 363.047 1296.5964 388.97894 1244.7325 Q 388.97894 1192.8688 414.91086 1192.8688 Q 440.8428 1192.8688 440.8428 1141.0049 Q 440.8428 1089.141 518.63855 1089.141 Q 570.50244 1063.2091 570.50244 1037.2771 Q 570.50244 1011.3452 544.5705 1011.3452 Q 518.63855 1011.3452 518.63855 985.41327 Q 518.63855 959.4814 518.63855 933.54944 Q 492.70663 933.54944 492.70663 881.6856 L 492.70663 855.75366 L 492.70663 855.75366 L 518.63855 855.75366 L 518.63855 829.8217 L 518.63855 803.8898 L 544.5705 803.8898 Q 544.5705 777.9579 596.4344 726.094 Q 648.2982 674.23016 674.23016 622.3663 Q 726.094 570.50244 752.02594 518.63855 Q 777.9579 492.70663 752.02594 466.77472 Q 726.094 466.77472 726.094 414.91086 L 726.094 363.047 L 726.094 363.047 L 726.094 337.11508 L 726.094 337.11508 L 726.094 337.11508 L 752.02594 337.11508 L 752.02594 311.18314 L 752.02594 311.18314 L 777.9579 311.18314 L 777.9579 311.18314 L 777.9579 311.18314 L 803.8898 311.18314 L 829.8217 311.18314 L 933.54944 337.11508 Q 1011.3452 363.047 1037.2771 363.047 Q 1063.2091 414.91086 1192.8688 388.97894 Q 1296.5964 388.97894 1348.4603 363.047 Q 1400.3241 337.11508 1400.3241 311.18314 Q 1400.3241 259.31927 1426.2561 259.31927 Q 1452.188 259.31927 1452.188 233.38736 Q 1452.188 207.45543 1504.0519 207.45543 Q 1529.9838 207.45543 1555.9158 207.45543 L 1581.8477 207.45543 L 1581.8477 207.45543 Q 1581.8477 207.45543 1607.7795 233.38736 L 1607.7795 233.38736 L 1711.5073 233.38736 Q 1815.235 233.38736 1815.235 207.45543 Q 1815.235 181.5235 1867.0989 155.59157 Q 1918.9628 155.59157 1918.9628 129.65964 Q 1918.9628 103.727715 2022.6904 129.65964 Q 2100.4863 155.59157 2126.4182 129.65964 Q 2152.35 129.65964 2152.35 155.59157 Q 2152.35 181.5235 2126.4182 181.5235 Q 2100.4863 207.45543 2204.2139 233.38736 Q 2307.9417 259.31927 2411.6694 259.31927 Q 2515.397 259.31927 2541.329 233.38736 Q 2593.1929 207.45543 2593.1929 259.31927 Q 2567.261 311.18314 2619.1248 337.11508 Q 2670.9888 363.047 2748.7844 363.047 Q 2852.5122 363.047 2904.376 337.11508 L 2930.3079 311.18314 L 2930.3079 311.18314 L 2956.24 311.18314 L 2956.24 259.31927 Q 2956.24 207.45543 2930.3079 207.45543 L 2904.376 207.45543 L 2956.24 181.5235 Q 2982.1719 181.5235 2982.1719 155.59157 L 3008.1038 129.65964 L 3008.1038 129.65964 L 3008.1038 103.727715 L 3215.559 103.727715 Q 3423.0146 103.727715 3526.7424 77.795784 L 3604.538 51.863857 L 3630.47 51.863857 L 3682.334 51.863857 L 3682.334 25.931929 L 3682.334 25.931929 L 3786.0615 25.931929 Q 3863.8574 51.863857 3889.7893 77.795784 Q 3915.7212 129.65964 3967.5852 103.727715 Q 3993.517 77.795784 4019.449 103.727715 Q 4045.3809 103.727715 4200.9727 103.727715 Q 4382.496 103.727715 4408.4277 51.863857 Q 4460.292 51.863857 4512.156 25.931929 z M 2982.1719 311.18314 L 2982.1719 311.18314 L 2982.1719 285.25122 Q 3008.1038 285.25122 3008.1038 311.18314 L 3008.1038 311.18314 L 2982.1719 311.18314 z" svg:height="23.857374mm" draw:style-name="style-587" svg:viewBox="0.0 0.0 5549.4326 2385.7375" svg:width="55.494328mm" svg:x="207.97408mm" svg:y="186.19125mm"/>
          <draw:path svg:d="M 77.795784 0.0 L 103.727715 0.0 L 103.727715 0.0 L 103.727715 0.0 L 129.65964 25.931929 L 155.59157 51.863857 L 207.45543 51.863857 Q 285.25122 103.727715 363.047 103.727715 L 414.91086 103.727715 L 414.91086 129.65964 L 414.91086 129.65964 L 440.8428 129.65964 L 440.8428 155.59157 L 492.70663 155.59157 L 544.5705 155.59157 L 570.50244 181.5235 L 596.4344 207.45543 L 544.5705 207.45543 L 492.70663 207.45543 L 414.91086 207.45543 Q 363.047 207.45543 285.25122 233.38736 L 207.45543 259.31927 L 233.38736 259.31927 Q 259.31927 259.31927 259.31927 285.25122 L 259.31927 311.18314 L 207.45543 311.18314 L 181.5235 311.18314 L 181.5235 285.25122 Q 155.59157 259.31927 129.65964 233.38736 L 77.795784 207.45543 L 51.863857 207.45543 Q 0.0 207.45543 0.0 181.5235 Q 0.0 155.59157 51.863857 155.59157 Q 103.727715 155.59157 51.863857 103.727715 L 0.0 77.795784 L 25.931929 51.863857 Q 51.863857 0.0 77.795784 0.0 z" svg:height="3.1118314mm" draw:style-name="style-588" svg:viewBox="0.0 0.0 596.4344 311.18314" svg:width="5.9643435mm" svg:x="275.3971mm" svg:y="161.2966mm"/>
          <draw:path svg:d="M 155.59157 0.0 L 181.5235 0.0 L 233.38736 77.795784 Q 259.31927 181.5235 285.25122 207.45543 L 311.18314 233.38736 L 311.18314 233.38736 L 311.18314 233.38736 L 311.18314 259.31927 L 311.18314 259.31927 L 337.11508 285.25122 L 337.11508 311.18314 L 311.18314 311.18314 L 285.25122 337.11508 L 285.25122 337.11508 L 259.31927 337.11508 L 259.31927 337.11508 L 259.31927 337.11508 L 207.45543 311.18314 L 181.5235 285.25122 L 181.5235 285.25122 L 155.59157 285.25122 L 155.59157 285.25122 L 155.59157 285.25122 L 155.59157 259.31927 Q 155.59157 259.31927 103.727715 181.5235 L 51.863857 129.65964 L 25.931929 129.65964 L 25.931929 129.65964 L 25.931929 103.727715 L 25.931929 103.727715 L 0.0 77.795784 Q 0.0 77.795784 51.863857 51.863857 Q 103.727715 25.931929 129.65964 0.0 Q 155.59157 -25.931929 155.59157 0.0 z" svg:height="3.3711507mm" draw:style-name="style-589" svg:viewBox="0.0 0.0 337.11508 337.11508" svg:width="3.3711507mm" svg:x="174.7812mm" svg:y="92.57699mm"/>
          <draw:path svg:d="M 492.70663 0.0 L 518.63855 0.0 L 518.63855 0.0 L 518.63855 0.0 L 518.63855 25.931929 L 544.5705 25.931929 L 544.5705 51.863857 L 544.5705 51.863857 L 518.63855 51.863857 L 518.63855 51.863857 L 518.63855 77.795784 L 544.5705 77.795784 L 544.5705 103.727715 L 544.5705 103.727715 L 544.5705 155.59157 L 544.5705 181.5235 L 544.5705 207.45543 Q 544.5705 233.38736 596.4344 233.38736 Q 622.3663 207.45543 648.2982 207.45543 L 700.16205 207.45543 L 700.16205 233.38736 Q 700.16205 259.31927 674.23016 259.31927 Q 648.2982 259.31927 440.8428 440.8428 L 233.38736 596.4344 L 233.38736 622.3663 Q 233.38736 622.3663 207.45543 622.3663 L 207.45543 622.3663 L 207.45543 622.3663 Q 207.45543 622.3663 181.5235 648.2982 Q 155.59157 648.2982 181.5235 596.4344 L 207.45543 570.50244 L 207.45543 544.5705 L 233.38736 544.5705 L 233.38736 544.5705 L 233.38736 518.63855 L 181.5235 518.63855 L 155.59157 518.63855 L 155.59157 492.70663 L 129.65964 492.70663 L 129.65964 466.77472 Q 129.65964 440.8428 77.795784 440.8428 L 0.0 440.8428 L 0.0 414.91086 L 25.931929 388.97894 L 25.931929 363.047 L 25.931929 363.047 L 25.931929 363.047 L 25.931929 363.047 L 25.931929 337.11508 L 25.931929 337.11508 L 51.863857 337.11508 L 51.863857 311.18314 L 103.727715 285.25122 Q 155.59157 259.31927 181.5235 233.38736 L 181.5235 233.38736 L 181.5235 233.38736 Q 181.5235 233.38736 207.45543 207.45543 L 207.45543 207.45543 L 285.25122 155.59157 Q 388.97894 103.727715 388.97894 77.795784 Q 388.97894 51.863857 440.8428 25.931929 Q 466.77472 0.0 492.70663 0.0 z" svg:height="6.482982mm" draw:style-name="style-590" svg:viewBox="0.0 0.0 700.16205 648.2982" svg:width="7.001621mm" svg:x="224.82982mm" svg:y="110.47002mm"/>
          <draw:path svg:d="M 1063.2091 0.0 L 1089.141 0.0 L 1089.141 388.97894 L 1089.141 803.8898 L 985.41327 803.8898 L 907.6175 803.8898 L 881.6856 777.9579 Q 829.8217 752.02594 829.8217 752.02594 Q 829.8217 726.094 752.02594 726.094 Q 674.23016 726.094 674.23016 700.16205 Q 674.23016 648.2982 518.63855 622.3663 Q 388.97894 596.4344 414.91086 544.5705 Q 414.91086 492.70663 363.047 492.70663 Q 311.18314 466.77472 311.18314 440.8428 Q 311.18314 414.91086 207.45543 388.97894 L 77.795784 363.047 L 77.795784 337.11508 L 51.863857 311.18314 L 51.863857 311.18314 L 51.863857 337.11508 L 25.931929 337.11508 L 0.0 337.11508 L 0.0 311.18314 L 0.0 285.25122 L 51.863857 285.25122 L 77.795784 285.25122 L 77.795784 285.25122 L 103.727715 285.25122 L 103.727715 285.25122 L 103.727715 285.25122 L 103.727715 259.31927 L 103.727715 259.31927 L 129.65964 233.38736 L 129.65964 233.38736 L 181.5235 233.38736 Q 259.31927 207.45543 259.31927 233.38736 Q 259.31927 259.31927 337.11508 233.38736 Q 414.91086 207.45543 414.91086 181.5235 Q 414.91086 155.59157 440.8428 129.65964 Q 466.77472 129.65964 544.5705 129.65964 Q 596.4344 103.727715 596.4344 77.795784 Q 596.4344 51.863857 777.9579 51.863857 Q 985.41327 25.931929 1011.3452 25.931929 Q 1037.2771 -25.931929 1063.2091 0.0 z" svg:height="8.0388975mm" draw:style-name="style-591" svg:viewBox="0.0 0.0 1089.141 803.8898" svg:width="10.89141mm" svg:x="309.10858mm" svg:y="139.7731mm"/>
          <draw:path svg:d="M 207.45543 0.0 L 233.38736 0.0 L 233.38736 51.863857 L 233.38736 77.795784 L 233.38736 129.65964 Q 207.45543 181.5235 207.45543 259.31927 L 207.45543 311.18314 L 207.45543 311.18314 Q 207.45543 311.18314 207.45543 337.11508 L 233.38736 337.11508 L 233.38736 388.97894 L 233.38736 440.8428 L 207.45543 440.8428 Q 207.45543 414.91086 103.727715 414.91086 Q 0.0 388.97894 25.931929 337.11508 Q 51.863857 285.25122 25.931929 285.25122 Q 0.0 285.25122 0.0 233.38736 L 0.0 181.5235 L 0.0 155.59157 Q 0.0 155.59157 0.0 129.65964 L 25.931929 103.727715 L 25.931929 103.727715 L 25.931929 103.727715 L 103.727715 103.727715 Q 155.59157 77.795784 181.5235 51.863857 Q 207.45543 0.0 207.45543 0.0 z" svg:height="4.4084277mm" draw:style-name="style-592" svg:viewBox="0.0 0.0 233.38736 440.8428" svg:width="2.3338735mm" svg:x="194.48947mm" svg:y="107.87682mm"/>
          <draw:path svg:d="M 363.047 0.0 L 414.91086 0.0 L 622.3663 51.863857 Q 829.8217 129.65964 829.8217 155.59157 Q 855.75366 181.5235 881.6856 181.5235 Q 933.54944 181.5235 1037.2771 181.5235 Q 1141.0049 181.5235 1141.0049 207.45543 L 1141.0049 207.45543 L 1166.9368 233.38736 L 1166.9368 233.38736 L 1141.0049 233.38736 L 1089.141 233.38736 L 1011.3452 233.38736 Q 933.54944 233.38736 829.8217 233.38736 Q 726.094 285.25122 752.02594 285.25122 Q 777.9579 311.18314 674.23016 337.11508 Q 570.50244 337.11508 414.91086 337.11508 Q 285.25122 337.11508 259.31927 388.97894 Q 259.31927 440.8428 207.45543 440.8428 L 155.59157 440.8428 L 129.65964 414.91086 L 103.727715 388.97894 L 51.863857 388.97894 L 0.0 388.97894 L 0.0 337.11508 L 0.0 285.25122 L 25.931929 259.31927 L 25.931929 233.38736 L 51.863857 233.38736 L 103.727715 233.38736 L 103.727715 207.45543 L 103.727715 207.45543 L 155.59157 181.5235 Q 155.59157 155.59157 233.38736 77.795784 Q 285.25122 25.931929 363.047 0.0 z" svg:height="4.4084277mm" draw:style-name="style-593" svg:viewBox="0.0 0.0 1166.9368 440.8428" svg:width="11.669368mm" svg:x="272.28525mm" svg:y="183.33873mm"/>
          <draw:path svg:d="M 492.70663 0.0 L 570.50244 0.0 L 596.4344 51.863857 Q 648.2982 77.795784 622.3663 129.65964 Q 622.3663 181.5235 674.23016 155.59157 Q 700.16205 155.59157 726.094 181.5235 Q 752.02594 207.45543 777.9579 233.38736 Q 803.8898 233.38736 829.8217 259.31927 Q 855.75366 311.18314 959.4814 285.25122 Q 1089.141 259.31927 1115.073 285.25122 L 1166.9368 285.25122 L 1166.9368 363.047 Q 1141.0049 414.91086 1166.9368 466.77472 Q 1218.8007 466.77472 1192.8688 492.70663 Q 1166.9368 518.63855 1218.8007 518.63855 Q 1244.7325 544.5705 1218.8007 622.3663 Q 1218.8007 726.094 1218.8007 726.094 L 1218.8007 726.094 L 1218.8007 726.094 Q 1218.8007 726.094 1218.8007 752.02594 L 1244.7325 752.02594 L 1244.7325 752.02594 Q 1244.7325 777.9579 1270.6646 777.9579 L 1270.6646 777.9579 L 1270.6646 855.75366 Q 1270.6646 933.54944 1348.4603 933.54944 Q 1426.2561 959.4814 1426.2561 985.41327 Q 1426.2561 1037.2771 1478.12 1037.2771 L 1504.0519 1037.2771 L 1529.9838 1063.2091 L 1555.9158 1089.141 L 1555.9158 1089.141 L 1529.9838 1089.141 L 1529.9838 1089.141 L 1529.9838 1089.141 L 1529.9838 1115.073 L 1529.9838 1115.073 L 1504.0519 1115.073 L 1504.0519 1141.0049 L 1504.0519 1141.0049 L 1529.9838 1141.0049 L 1529.9838 1166.9368 L 1529.9838 1192.8688 L 881.6856 1192.8688 L 233.38736 1192.8688 L 233.38736 1192.8688 L 233.38736 1166.9368 L 207.45543 1141.0049 L 207.45543 1115.073 L 233.38736 1115.073 L 259.31927 1089.141 L 259.31927 1089.141 Q 233.38736 1089.141 181.5235 1011.3452 Q 129.65964 933.54944 155.59157 881.6856 Q 181.5235 803.8898 181.5235 700.16205 Q 181.5235 596.4344 129.65964 596.4344 Q 103.727715 596.4344 103.727715 570.50244 Q 129.65964 544.5705 181.5235 518.63855 Q 259.31927 518.63855 233.38736 466.77472 L 233.38736 440.8428 L 207.45543 440.8428 L 207.45543 466.77472 L 181.5235 466.77472 Q 155.59157 466.77472 181.5235 414.91086 Q 181.5235 363.047 103.727715 363.047 L 25.931929 363.047 L 25.931929 337.11508 L 25.931929 337.11508 L 25.931929 311.18314 L 25.931929 311.18314 L 0.0 311.18314 L 0.0 311.18314 L 0.0 285.25122 L 0.0 259.31927 L 25.931929 259.31927 L 77.795784 259.31927 L 77.795784 233.38736 L 77.795784 233.38736 L 103.727715 233.38736 L 103.727715 207.45543 L 103.727715 207.45543 L 129.65964 207.45543 L 207.45543 233.38736 Q 285.25122 259.31927 311.18314 259.31927 L 311.18314 259.31927 L 311.18314 285.25122 L 337.11508 285.25122 L 337.11508 259.31927 Q 337.11508 233.38736 363.047 233.38736 L 388.97894 233.38736 L 388.97894 207.45543 Q 388.97894 181.5235 363.047 155.59157 Q 337.11508 155.59157 363.047 155.59157 Q 388.97894 155.59157 388.97894 77.795784 Q 388.97894 25.931929 492.70663 0.0 z" svg:height="11.928687mm" draw:style-name="style-594" svg:viewBox="0.0 0.0 1555.9158 1192.8688" svg:width="15.559157mm" svg:x="161.03728mm" svg:y="198.11993mm"/>
          <draw:path svg:d="M 77.795784 0.0 L 129.65964 0.0 L 129.65964 0.0 Q 129.65964 25.931929 155.59157 103.727715 L 181.5235 181.5235 L 181.5235 207.45543 L 181.5235 233.38736 L 129.65964 233.38736 Q 77.795784 259.31927 25.931929 259.31927 L 0.0 259.31927 L 0.0 233.38736 L 0.0 207.45543 L 25.931929 207.45543 Q 51.863857 207.45543 25.931929 155.59157 L 25.931929 77.795784 L 0.0 77.795784 L 0.0 77.795784 L 0.0 51.863857 Q 0.0 0.0 77.795784 0.0 z" svg:height="2.5931928mm" draw:style-name="style-595" svg:viewBox="0.0 0.0 181.5235 259.31927" svg:width="1.815235mm" svg:x="169.85413mm" svg:y="128.10373mm"/>
          <draw:path svg:d="M 51.863857 51.863857 L 25.931929 0.0 L 77.795784 0.0 L 155.59157 25.931929 L 752.02594 77.795784 Q 1348.4603 129.65964 1478.12 129.65964 L 1581.8477 129.65964 L 1581.8477 155.59157 L 1581.8477 155.59157 L 1581.8477 155.59157 L 1555.9158 181.5235 L 1478.12 181.5235 Q 1400.3241 181.5235 1374.3922 233.38736 L 1374.3922 285.25122 L 1374.3922 285.25122 Q 1348.4603 285.25122 1218.8007 311.18314 Q 1063.2091 311.18314 1011.3452 311.18314 L 959.4814 337.11508 L 907.6175 311.18314 L 881.6856 311.18314 L 855.75366 311.18314 Q 855.75366 337.11508 855.75366 337.11508 Q 829.8217 337.11508 752.02594 337.11508 Q 700.16205 388.97894 674.23016 363.047 Q 648.2982 337.11508 596.4344 363.047 Q 544.5705 388.97894 518.63855 363.047 L 492.70663 337.11508 L 492.70663 337.11508 Q 492.70663 337.11508 440.8428 311.18314 Q 363.047 285.25122 388.97894 259.31927 Q 388.97894 233.38736 181.5235 207.45543 L 0.0 181.5235 L 0.0 181.5235 L 0.0 181.5235 L 25.931929 155.59157 Q 77.795784 155.59157 77.795784 129.65964 Q 77.795784 103.727715 51.863857 51.863857 z" svg:height="3.63047mm" draw:style-name="style-596" svg:viewBox="0.0 0.0 1581.8477 363.047" svg:width="15.818477mm" svg:x="178.67099mm" svg:y="132.51216mm"/>
          <draw:path svg:d="M 1141.0049 25.931929 L 1166.9368 25.931929 L 1166.9368 51.863857 L 1166.9368 77.795784 L 1192.8688 77.795784 L 1218.8007 77.795784 L 1296.5964 77.795784 Q 1374.3922 77.795784 1426.2561 103.727715 Q 1478.12 129.65964 1504.0519 155.59157 Q 1504.0519 181.5235 1529.9838 103.727715 Q 1555.9158 51.863857 1607.7795 77.795784 Q 1659.6434 77.795784 1659.6434 51.863857 Q 1685.5753 25.931929 1763.3712 51.863857 Q 1815.235 77.795784 1841.167 51.863857 L 1867.0989 51.863857 L 1867.0989 51.863857 L 1867.0989 77.795784 L 1867.0989 77.795784 L 1867.0989 77.795784 L 1893.0308 155.59157 Q 1918.9628 233.38736 1996.7585 259.31927 Q 2074.5542 311.18314 2048.6223 337.11508 Q 2048.6223 363.047 2022.6904 363.047 Q 1996.7585 363.047 2022.6904 388.97894 Q 2022.6904 388.97894 2048.6223 388.97894 Q 2074.5542 388.97894 2074.5542 414.91086 Q 2048.6223 440.8428 2074.5542 492.70663 Q 2126.4182 544.5705 2100.4863 544.5705 Q 2074.5542 570.50244 2126.4182 596.4344 Q 2178.282 622.3663 2178.282 674.23016 Q 2152.35 752.02594 2126.4182 752.02594 Q 2100.4863 752.02594 2152.35 881.6856 Q 2204.2139 1011.3452 2230.146 1011.3452 Q 2282.0098 1011.3452 2333.8735 1037.2771 L 2385.7375 1037.2771 L 2385.7375 1063.2091 L 2385.7375 1089.141 L 2359.8054 1089.141 L 2333.8735 1063.2091 L 2282.0098 1063.2091 L 2256.078 1063.2091 L 2256.078 1089.141 L 2230.146 1089.141 L 2230.146 1115.073 L 2230.146 1115.073 L 1115.073 1115.073 L 0.0 1115.073 L 0.0 1089.141 L 0.0 1063.2091 L 25.931929 1011.3452 L 25.931929 985.41327 L 103.727715 985.41327 Q 155.59157 959.4814 155.59157 933.54944 Q 181.5235 881.6856 259.31927 855.75366 Q 311.18314 855.75366 311.18314 829.8217 Q 311.18314 803.8898 337.11508 803.8898 L 363.047 803.8898 L 388.97894 777.9579 L 414.91086 752.02594 L 414.91086 752.02594 L 414.91086 752.02594 L 440.8428 752.02594 L 440.8428 752.02594 L 440.8428 726.094 L 466.77472 726.094 L 466.77472 700.16205 L 466.77472 674.23016 L 492.70663 674.23016 L 492.70663 648.2982 L 466.77472 648.2982 Q 440.8428 648.2982 414.91086 674.23016 L 388.97894 674.23016 L 388.97894 648.2982 Q 414.91086 622.3663 518.63855 570.50244 Q 622.3663 518.63855 596.4344 492.70663 Q 544.5705 440.8428 570.50244 440.8428 Q 622.3663 440.8428 622.3663 414.91086 Q 622.3663 388.97894 648.2982 388.97894 Q 674.23016 388.97894 674.23016 337.11508 Q 700.16205 285.25122 726.094 285.25122 Q 752.02594 285.25122 752.02594 311.18314 Q 777.9579 337.11508 777.9579 285.25122 Q 777.9579 259.31927 855.75366 207.45543 Q 933.54944 181.5235 933.54944 103.727715 L 907.6175 25.931929 L 985.41327 25.931929 Q 1037.2771 25.931929 1037.2771 51.863857 Q 1037.2771 77.795784 1063.2091 77.795784 Q 1089.141 51.863857 1089.141 25.931929 Q 1089.141 0.0 1115.073 0.0 Q 1141.0049 25.931929 1141.0049 25.931929 z" svg:height="11.150729mm" draw:style-name="style-597" svg:viewBox="0.0 0.0 2385.7375 1115.073" svg:width="23.857374mm" svg:x="87.64992mm" svg:y="198.89789mm"/>
          <draw:path svg:d="M 1581.8477 25.931929 L 1581.8477 25.931929 L 1607.7795 0.0 L 1633.7115 0.0 L 1633.7115 544.5705 L 1633.7115 1089.141 L 1633.7115 1089.141 Q 1607.7795 1063.2091 1581.8477 1063.2091 Q 1581.8477 1063.2091 1478.12 1063.2091 Q 1374.3922 1037.2771 1374.3922 1011.3452 Q 1374.3922 985.41327 1348.4603 959.4814 Q 1322.5283 959.4814 1218.8007 933.54944 Q 1141.0049 907.6175 1141.0049 881.6856 Q 1141.0049 855.75366 1011.3452 829.8217 Q 907.6175 803.8898 544.5705 803.8898 Q 207.45543 803.8898 207.45543 752.02594 Q 181.5235 700.16205 155.59157 700.16205 L 129.65964 700.16205 L 77.795784 700.16205 L 51.863857 700.16205 L 51.863857 726.094 L 77.795784 726.094 L 77.795784 726.094 L 77.795784 752.02594 L 25.931929 752.02594 L 0.0 752.02594 L 0.0 726.094 L 25.931929 700.16205 L 25.931929 700.16205 L 25.931929 700.16205 L 25.931929 674.23016 L 25.931929 674.23016 L 51.863857 674.23016 L 51.863857 648.2982 L 77.795784 648.2982 L 77.795784 648.2982 L 77.795784 648.2982 L 77.795784 648.2982 L 103.727715 648.2982 L 103.727715 648.2982 L 103.727715 622.3663 L 129.65964 622.3663 L 129.65964 596.4344 Q 129.65964 544.5705 155.59157 544.5705 Q 181.5235 518.63855 207.45543 492.70663 Q 207.45543 466.77472 337.11508 440.8428 Q 466.77472 440.8428 466.77472 414.91086 Q 466.77472 388.97894 570.50244 337.11508 Q 648.2982 311.18314 648.2982 285.25122 Q 648.2982 285.25122 1011.3452 233.38736 Q 1374.3922 181.5235 1374.3922 155.59157 Q 1400.3241 129.65964 1452.188 129.65964 Q 1478.12 129.65964 1452.188 129.65964 Q 1426.2561 103.727715 1426.2561 77.795784 Q 1426.2561 51.863857 1504.0519 25.931929 Q 1581.8477 25.931929 1581.8477 25.931929 z" svg:height="10.89141mm" draw:style-name="style-598" svg:viewBox="0.0 0.0 1633.7115 1089.141" svg:width="16.337114mm" svg:x="303.66287mm" svg:y="188.00648mm"/>
          <draw:path svg:d="M 570.50244 0.0 L 622.3663 25.931929 L 622.3663 25.931929 L 622.3663 25.931929 L 648.2982 25.931929 L 648.2982 25.931929 L 674.23016 51.863857 L 700.16205 51.863857 L 700.16205 51.863857 L 700.16205 77.795784 L 726.094 77.795784 L 752.02594 77.795784 L 752.02594 103.727715 L 777.9579 103.727715 L 777.9579 103.727715 L 777.9579 129.65964 L 803.8898 129.65964 L 829.8217 129.65964 L 803.8898 155.59157 Q 777.9579 181.5235 777.9579 233.38736 L 777.9579 259.31927 L 726.094 259.31927 Q 648.2982 285.25122 674.23016 311.18314 Q 674.23016 363.047 726.094 337.11508 Q 752.02594 337.11508 777.9579 311.18314 L 777.9579 311.18314 L 777.9579 337.11508 Q 777.9579 363.047 777.9579 414.91086 Q 777.9579 466.77472 648.2982 518.63855 L 518.63855 570.50244 L 466.77472 570.50244 Q 440.8428 596.4344 414.91086 596.4344 Q 414.91086 596.4344 388.97894 570.50244 L 363.047 544.5705 L 388.97894 544.5705 L 414.91086 544.5705 L 414.91086 518.63855 L 414.91086 518.63855 L 414.91086 492.70663 L 414.91086 492.70663 L 414.91086 414.91086 L 414.91086 337.11508 L 388.97894 337.11508 L 388.97894 337.11508 L 388.97894 311.18314 Q 414.91086 285.25122 414.91086 285.25122 Q 414.91086 285.25122 233.38736 259.31927 L 51.863857 233.38736 L 51.863857 259.31927 L 51.863857 259.31927 L 25.931929 285.25122 L 25.931929 311.18314 L 25.931929 311.18314 L 0.0 311.18314 L 0.0 259.31927 L 0.0 207.45543 L 51.863857 207.45543 L 77.795784 181.5235 L 77.795784 181.5235 L 51.863857 181.5235 L 51.863857 181.5235 L 51.863857 181.5235 L 51.863857 155.59157 L 51.863857 155.59157 L 25.931929 155.59157 L 25.931929 129.65964 L 25.931929 129.65964 L 25.931929 129.65964 L 25.931929 129.65964 L 51.863857 129.65964 L 51.863857 129.65964 L 51.863857 129.65964 L 51.863857 103.727715 L 51.863857 103.727715 L 77.795784 77.795784 Q 77.795784 25.931929 285.25122 0.0 Q 492.70663 -25.931929 570.50244 0.0 z" svg:height="5.9643435mm" draw:style-name="style-599" svg:viewBox="0.0 0.0 829.8217 596.4344" svg:width="8.298217mm" svg:x="120.84279mm" svg:y="93.614265mm"/>
          <draw:path svg:d="M 51.863857 0.0 L 51.863857 0.0 L 77.795784 0.0 L 129.65964 0.0 L 129.65964 51.863857 Q 155.59157 77.795784 233.38736 77.795784 L 337.11508 77.795784 L 337.11508 103.727715 Q 337.11508 129.65964 363.047 155.59157 L 363.047 155.59157 L 285.25122 155.59157 Q 181.5235 155.59157 155.59157 181.5235 Q 129.65964 207.45543 129.65964 259.31927 L 103.727715 311.18314 L 103.727715 311.18314 Q 77.795784 311.18314 51.863857 155.59157 L 0.0 25.931929 L 25.931929 25.931929 Q 51.863857 0.0 51.863857 0.0 z" svg:height="3.1118314mm" draw:style-name="style-600" svg:viewBox="0.0 0.0 363.047 311.18314" svg:width="3.63047mm" svg:x="190.08104mm" svg:y="119.28687mm"/>
          <draw:path svg:d="M 181.5235 0.0 L 233.38736 0.0 L 233.38736 0.0 L 233.38736 25.931929 L 233.38736 25.931929 L 259.31927 25.931929 L 259.31927 25.931929 Q 233.38736 51.863857 233.38736 103.727715 Q 207.45543 155.59157 129.65964 129.65964 Q 77.795784 129.65964 77.795784 103.727715 L 77.795784 77.795784 L 51.863857 77.795784 L 51.863857 77.795784 L 25.931929 51.863857 L 0.0 51.863857 L 77.795784 25.931929 Q 155.59157 25.931929 181.5235 0.0 z" svg:height="1.2965964mm" draw:style-name="style-601" svg:viewBox="0.0 0.0 259.31927 129.65964" svg:width="2.5931928mm" svg:x="198.89789mm" svg:y="108.654785mm"/>
          <draw:path svg:d="M 207.45543 51.863857 L 207.45543 0.0 L 285.25122 0.0 L 363.047 0.0 L 363.047 25.931929 L 388.97894 25.931929 L 388.97894 51.863857 L 388.97894 77.795784 L 414.91086 77.795784 L 440.8428 77.795784 L 440.8428 103.727715 L 440.8428 129.65964 L 466.77472 129.65964 L 466.77472 155.59157 L 466.77472 155.59157 L 492.70663 155.59157 L 492.70663 233.38736 Q 518.63855 311.18314 492.70663 337.11508 Q 492.70663 363.047 466.77472 440.8428 L 440.8428 518.63855 L 440.8428 570.50244 L 440.8428 596.4344 L 440.8428 1037.2771 Q 466.77472 1504.0519 388.97894 1504.0519 L 285.25122 1504.0519 L 285.25122 1555.9158 L 285.25122 1607.7795 L 311.18314 1607.7795 L 311.18314 1607.7795 L 311.18314 1633.7115 L 337.11508 1633.7115 L 337.11508 1633.7115 L 337.11508 1659.6434 L 337.11508 1659.6434 L 337.11508 1659.6434 L 363.047 1685.5753 L 363.047 1711.5073 L 363.047 1711.5073 Q 363.047 1711.5073 285.25122 1737.4392 L 181.5235 1737.4392 L 181.5235 1737.4392 L 155.59157 1711.5073 L 155.59157 1711.5073 L 181.5235 1711.5073 L 181.5235 1711.5073 L 181.5235 1711.5073 L 181.5235 1685.5753 L 181.5235 1685.5753 L 207.45543 1685.5753 L 207.45543 1659.6434 L 207.45543 1659.6434 L 233.38736 1659.6434 L 233.38736 1659.6434 L 233.38736 1659.6434 L 233.38736 1633.7115 L 233.38736 1633.7115 L 259.31927 1633.7115 L 259.31927 1607.7795 L 233.38736 1607.7795 Q 181.5235 1607.7795 129.65964 1452.188 L 77.795784 1296.5964 L 51.863857 1296.5964 L 51.863857 1296.5964 L 51.863857 1270.6646 L 25.931929 1270.6646 L 25.931929 1270.6646 L 25.931929 1244.7325 L 25.931929 1244.7325 L 25.931929 1244.7325 L 0.0 1218.8007 L 0.0 1192.8688 L 25.931929 1192.8688 L 77.795784 1192.8688 L 77.795784 1192.8688 L 77.795784 1192.8688 L 103.727715 1192.8688 L 103.727715 1192.8688 L 103.727715 1218.8007 L 129.65964 1218.8007 L 129.65964 1244.7325 L 129.65964 1270.6646 L 155.59157 1296.5964 L 181.5235 1322.5283 L 181.5235 1322.5283 L 181.5235 1348.4603 L 181.5235 1348.4603 L 181.5235 1348.4603 L 181.5235 777.9579 Q 181.5235 181.5235 181.5235 155.59157 L 181.5235 103.727715 L 207.45543 51.863857 z" svg:height="17.374392mm" draw:style-name="style-602" svg:viewBox="0.0 0.0 492.70663 1737.4392" svg:width="4.9270663mm" svg:x="245.05673mm" svg:y="89.72447mm"/>
          <draw:path svg:d="M 129.65964 0.0 L 233.38736 0.0 L 233.38736 0.0 L 233.38736 25.931929 L 207.45543 25.931929 L 181.5235 25.931929 L 259.31927 25.931929 Q 337.11508 25.931929 363.047 51.863857 Q 363.047 77.795784 388.97894 77.795784 Q 414.91086 77.795784 440.8428 103.727715 L 466.77472 103.727715 L 466.77472 129.65964 Q 440.8428 129.65964 414.91086 181.5235 Q 388.97894 233.38736 285.25122 259.31927 Q 155.59157 285.25122 103.727715 233.38736 L 51.863857 181.5235 L 51.863857 155.59157 Q 25.931929 129.65964 25.931929 103.727715 L 0.0 77.795784 L 0.0 77.795784 L 25.931929 77.795784 L 25.931929 25.931929 Q 25.931929 0.0 129.65964 0.0 z" svg:height="2.5931928mm" draw:style-name="style-603" svg:viewBox="0.0 0.0 466.77472 259.31927" svg:width="4.667747mm" svg:x="137.69855mm" svg:y="99.31929mm"/>
          <draw:path svg:d="M 181.5235 129.65964 L 207.45543 0.0 L 207.45543 25.931929 L 207.45543 77.795784 L 207.45543 77.795784 L 207.45543 103.727715 L 233.38736 337.11508 Q 259.31927 570.50244 285.25122 596.4344 Q 311.18314 596.4344 311.18314 648.2982 Q 311.18314 674.23016 311.18314 700.16205 Q 311.18314 752.02594 337.11508 777.9579 L 337.11508 803.8898 L 363.047 829.8217 Q 414.91086 855.75366 363.047 881.6856 L 285.25122 907.6175 L 285.25122 907.6175 L 259.31927 907.6175 L 259.31927 933.54944 L 259.31927 959.4814 L 285.25122 959.4814 L 285.25122 959.4814 L 285.25122 985.41327 L 259.31927 985.41327 L 259.31927 1063.2091 L 259.31927 1115.073 L 259.31927 1115.073 L 259.31927 1115.073 L 233.38736 1115.073 L 233.38736 1115.073 L 207.45543 1141.0049 L 181.5235 1141.0049 L 181.5235 1037.2771 Q 155.59157 933.54944 155.59157 907.6175 Q 155.59157 881.6856 103.727715 881.6856 L 77.795784 881.6856 L 77.795784 855.75366 Q 103.727715 855.75366 103.727715 829.8217 Q 103.727715 803.8898 129.65964 803.8898 Q 155.59157 803.8898 155.59157 752.02594 Q 155.59157 726.094 77.795784 700.16205 L 0.0 648.2982 L 0.0 622.3663 L 0.0 596.4344 L 0.0 596.4344 Q 25.931929 596.4344 25.931929 570.50244 L 25.931929 570.50244 L 51.863857 570.50244 Q 51.863857 544.5705 51.863857 544.5705 L 51.863857 544.5705 L 51.863857 544.5705 Q 77.795784 544.5705 103.727715 518.63855 Q 155.59157 492.70663 155.59157 388.97894 L 181.5235 285.25122 L 181.5235 129.65964 z" svg:height="11.4100485mm" draw:style-name="style-604" svg:viewBox="0.0 0.0 363.047 1141.0049" svg:width="3.63047mm" svg:x="71.57212mm" svg:y="68.71961mm"/>
          <draw:path svg:d="M 829.8217 77.795784 L 829.8217 0.0 L 855.75366 25.931929 Q 881.6856 25.931929 933.54944 51.863857 L 959.4814 51.863857 L 959.4814 77.795784 Q 959.4814 129.65964 985.41327 129.65964 Q 1037.2771 129.65964 1063.2091 181.5235 Q 1089.141 233.38736 1089.141 311.18314 L 1089.141 388.97894 L 1063.2091 388.97894 L 1063.2091 388.97894 L 1063.2091 414.91086 L 1063.2091 414.91086 L 1063.2091 414.91086 Q 1063.2091 440.8428 985.41327 492.70663 Q 881.6856 544.5705 933.54944 544.5705 L 959.4814 570.50244 L 959.4814 596.4344 L 959.4814 596.4344 L 933.54944 596.4344 Q 907.6175 596.4344 907.6175 622.3663 Q 907.6175 648.2982 933.54944 648.2982 Q 959.4814 648.2982 933.54944 674.23016 Q 933.54944 700.16205 933.54944 726.094 L 933.54944 726.094 L 907.6175 726.094 L 907.6175 752.02594 L 829.8217 752.02594 L 777.9579 752.02594 L 674.23016 777.9579 L 596.4344 777.9579 L 596.4344 752.02594 L 596.4344 726.094 L 596.4344 726.094 Q 622.3663 726.094 622.3663 674.23016 Q 622.3663 622.3663 544.5705 648.2982 L 466.77472 648.2982 L 466.77472 622.3663 Q 466.77472 596.4344 414.91086 492.70663 Q 363.047 388.97894 337.11508 388.97894 L 311.18314 388.97894 L 311.18314 388.97894 Q 285.25122 388.97894 259.31927 337.11508 Q 259.31927 311.18314 207.45543 285.25122 L 129.65964 285.25122 L 129.65964 233.38736 L 129.65964 207.45543 L 77.795784 207.45543 L 25.931929 181.5235 L 25.931929 181.5235 L 0.0 181.5235 L 0.0 181.5235 L 0.0 181.5235 L 0.0 155.59157 L 0.0 155.59157 L 0.0 155.59157 L 0.0 129.65964 L 25.931929 129.65964 L 51.863857 129.65964 L 103.727715 129.65964 L 129.65964 129.65964 L 129.65964 129.65964 L 155.59157 129.65964 L 155.59157 129.65964 L 155.59157 129.65964 L 181.5235 155.59157 L 207.45543 181.5235 L 207.45543 181.5235 L 233.38736 181.5235 L 311.18314 233.38736 Q 414.91086 259.31927 414.91086 285.25122 Q 440.8428 337.11508 466.77472 337.11508 Q 518.63855 337.11508 518.63855 363.047 Q 518.63855 388.97894 596.4344 337.11508 Q 674.23016 311.18314 700.16205 285.25122 Q 726.094 285.25122 752.02594 311.18314 Q 777.9579 337.11508 803.8898 337.11508 Q 829.8217 311.18314 829.8217 233.38736 Q 829.8217 129.65964 829.8217 77.795784 z" svg:height="7.7795787mm" draw:style-name="style-605" svg:viewBox="0.0 0.0 1089.141 777.9579" svg:width="10.89141mm" svg:x="169.59482mm" svg:y="103.98704mm"/>
          <draw:path svg:d="M 1115.073 0.0 L 1141.0049 0.0 L 1141.0049 25.931929 L 1141.0049 51.863857 L 1166.9368 51.863857 L 1192.8688 51.863857 L 1192.8688 77.795784 L 1218.8007 77.795784 L 1218.8007 103.727715 L 1218.8007 129.65964 L 1244.7325 129.65964 L 1244.7325 155.59157 L 1270.6646 155.59157 Q 1322.5283 155.59157 1348.4603 207.45543 Q 1374.3922 259.31927 1426.2561 233.38736 Q 1504.0519 207.45543 1529.9838 207.45543 Q 1581.8477 181.5235 1581.8477 207.45543 Q 1581.8477 259.31927 1633.7115 259.31927 Q 1659.6434 259.31927 1711.5073 363.047 Q 1737.4392 466.77472 1737.4392 518.63855 Q 1711.5073 570.50244 1737.4392 570.50244 Q 1763.3712 570.50244 1815.235 596.4344 L 1867.0989 596.4344 L 1867.0989 622.3663 L 1893.0308 648.2982 L 1893.0308 674.23016 L 1893.0308 674.23016 L 1893.0308 674.23016 L 1893.0308 674.23016 L 1867.0989 674.23016 L 1867.0989 674.23016 L 1867.0989 700.16205 L 1893.0308 700.16205 L 1893.0308 700.16205 L 1893.0308 726.094 L 1841.167 726.094 L 1815.235 726.094 L 1815.235 700.16205 L 1789.3031 700.16205 L 1789.3031 700.16205 L 1789.3031 674.23016 L 1789.3031 674.23016 L 1789.3031 674.23016 L 1763.3712 674.23016 L 1763.3712 674.23016 L 1763.3712 648.2982 L 1789.3031 648.2982 L 1789.3031 648.2982 L 1789.3031 622.3663 L 1737.4392 622.3663 Q 1711.5073 622.3663 1711.5073 648.2982 Q 1711.5073 674.23016 1659.6434 674.23016 Q 1607.7795 674.23016 1607.7795 700.16205 Q 1607.7795 726.094 1581.8477 726.094 Q 1555.9158 726.094 1529.9838 700.16205 Q 1529.9838 674.23016 1504.0519 700.16205 Q 1478.12 726.094 1374.3922 752.02594 Q 1270.6646 777.9579 1192.8688 803.8898 Q 1115.073 829.8217 1063.2091 855.75366 Q 1011.3452 907.6175 985.41327 985.41327 Q 985.41327 1037.2771 959.4814 1037.2771 Q 907.6175 1063.2091 933.54944 1089.141 Q 933.54944 1141.0049 907.6175 1115.073 Q 855.75366 1115.073 855.75366 1141.0049 Q 855.75366 1192.8688 777.9579 1192.8688 Q 700.16205 1192.8688 674.23016 1192.8688 L 648.2982 1192.8688 L 622.3663 1192.8688 Q 596.4344 1192.8688 596.4344 1166.9368 Q 570.50244 1141.0049 544.5705 1166.9368 Q 518.63855 1192.8688 363.047 1192.8688 L 207.45543 1192.8688 L 181.5235 1166.9368 L 155.59157 1141.0049 L 155.59157 1141.0049 L 155.59157 1141.0049 L 181.5235 1141.0049 Q 181.5235 1141.0049 181.5235 1115.073 L 181.5235 1115.073 L 181.5235 1115.073 Q 181.5235 1115.073 207.45543 1089.141 Q 207.45543 1037.2771 181.5235 1037.2771 Q 155.59157 1037.2771 181.5235 1011.3452 Q 233.38736 985.41327 233.38736 959.4814 Q 233.38736 907.6175 181.5235 907.6175 Q 129.65964 907.6175 129.65964 881.6856 Q 155.59157 829.8217 77.795784 829.8217 L 0.0 829.8217 L 0.0 803.8898 L 25.931929 803.8898 L 25.931929 777.9579 L 25.931929 752.02594 L 25.931929 752.02594 L 25.931929 752.02594 L 51.863857 726.094 L 51.863857 700.16205 L 77.795784 700.16205 L 103.727715 674.23016 L 103.727715 674.23016 L 103.727715 674.23016 L 129.65964 674.23016 Q 129.65964 674.23016 285.25122 622.3663 Q 440.8428 570.50244 414.91086 544.5705 Q 388.97894 518.63855 388.97894 492.70663 Q 414.91086 466.77472 440.8428 466.77472 Q 466.77472 466.77472 492.70663 466.77472 Q 544.5705 440.8428 596.4344 363.047 Q 648.2982 311.18314 752.02594 311.18314 Q 829.8217 285.25122 829.8217 233.38736 Q 855.75366 181.5235 881.6856 155.59157 Q 907.6175 155.59157 907.6175 103.727715 Q 907.6175 77.795784 959.4814 103.727715 Q 1037.2771 103.727715 1037.2771 51.863857 L 1037.2771 25.931929 L 1063.2091 0.0 Q 1115.073 0.0 1115.073 0.0 z" svg:height="11.928687mm" draw:style-name="style-606" svg:viewBox="0.0 0.0 1893.0308 1192.8688" svg:width="18.930307mm" svg:x="33.970825mm" svg:y="177.37439mm"/>
          <draw:path svg:d="M 829.8217 0.0 L 829.8217 0.0 L 1166.9368 51.863857 Q 1504.0519 77.795784 1555.9158 77.795784 Q 1581.8477 103.727715 1607.7795 103.727715 L 1607.7795 103.727715 L 1607.7795 363.047 L 1607.7795 622.3663 L 1581.8477 622.3663 Q 1555.9158 622.3663 1529.9838 674.23016 Q 1504.0519 674.23016 1400.3241 648.2982 Q 1270.6646 622.3663 985.41327 596.4344 Q 726.094 596.4344 622.3663 596.4344 L 544.5705 622.3663 L 544.5705 596.4344 L 544.5705 596.4344 L 570.50244 596.4344 Q 596.4344 570.50244 622.3663 570.50244 Q 648.2982 570.50244 648.2982 544.5705 Q 648.2982 518.63855 622.3663 518.63855 Q 596.4344 518.63855 544.5705 518.63855 Q 492.70663 518.63855 466.77472 492.70663 Q 466.77472 466.77472 440.8428 466.77472 Q 414.91086 466.77472 414.91086 414.91086 Q 440.8428 363.047 259.31927 363.047 L 103.727715 337.11508 L 103.727715 311.18314 L 103.727715 259.31927 L 77.795784 259.31927 L 77.795784 259.31927 L 51.863857 233.38736 L 0.0 233.38736 L 0.0 207.45543 L 0.0 181.5235 L 0.0 181.5235 L 0.0 155.59157 L 51.863857 155.59157 L 77.795784 155.59157 L 233.38736 129.65964 Q 388.97894 103.727715 466.77472 77.795784 Q 518.63855 51.863857 674.23016 25.931929 Q 803.8898 0.0 829.8217 0.0 z" svg:height="6.7423015mm" draw:style-name="style-607" svg:viewBox="0.0 0.0 1607.7795 674.23016" svg:width="16.077795mm" svg:x="303.9222mm" svg:y="150.40518mm"/>
          <draw:path svg:d="M 700.16205 0.0 L 752.02594 0.0 L 777.9579 0.0 L 803.8898 0.0 L 803.8898 25.931929 Q 803.8898 51.863857 881.6856 77.795784 Q 933.54944 103.727715 985.41327 129.65964 Q 985.41327 155.59157 985.41327 207.45543 L 985.41327 233.38736 L 985.41327 233.38736 L 985.41327 233.38736 L 959.4814 311.18314 Q 933.54944 363.047 959.4814 363.047 L 959.4814 363.047 L 959.4814 388.97894 L 985.41327 388.97894 L 985.41327 414.91086 L 985.41327 414.91086 L 959.4814 414.91086 L 959.4814 414.91086 L 933.54944 440.8428 Q 907.6175 466.77472 881.6856 492.70663 Q 829.8217 544.5705 803.8898 544.5705 Q 777.9579 544.5705 777.9579 518.63855 Q 803.8898 466.77472 726.094 518.63855 Q 622.3663 518.63855 492.70663 518.63855 Q 363.047 518.63855 311.18314 622.3663 L 259.31927 674.23016 L 259.31927 700.16205 L 259.31927 700.16205 L 233.38736 700.16205 L 233.38736 700.16205 L 233.38736 674.23016 Q 207.45543 622.3663 207.45543 622.3663 L 207.45543 622.3663 L 181.5235 622.3663 L 155.59157 622.3663 L 155.59157 570.50244 Q 155.59157 518.63855 129.65964 518.63855 Q 103.727715 518.63855 103.727715 466.77472 Q 103.727715 414.91086 77.795784 414.91086 Q 51.863857 414.91086 51.863857 363.047 Q 77.795784 337.11508 51.863857 337.11508 Q 0.0 311.18314 0.0 311.18314 Q 0.0 285.25122 25.931929 259.31927 Q 51.863857 207.45543 51.863857 155.59157 L 25.931929 77.795784 L 51.863857 51.863857 Q 103.727715 51.863857 155.59157 51.863857 Q 207.45543 51.863857 207.45543 25.931929 L 207.45543 0.0 L 233.38736 0.0 L 233.38736 0.0 L 363.047 0.0 Q 518.63855 0.0 492.70663 25.931929 Q 492.70663 51.863857 518.63855 51.863857 Q 570.50244 25.931929 596.4344 0.0 Q 648.2982 0.0 700.16205 0.0 z M 622.3663 51.863857 Q 622.3663 51.863857 622.3663 25.931929 Q 622.3663 25.931929 622.3663 51.863857 Q 622.3663 51.863857 622.3663 51.863857 z" svg:height="7.001621mm" draw:style-name="style-608" svg:viewBox="0.0 0.0 985.41327 700.16205" svg:width="9.854133mm" svg:x="197.08266mm" svg:y="190.859mm"/>
          <draw:path svg:d="M 311.18314 0.0 L 388.97894 0.0 L 414.91086 0.0 L 440.8428 0.0 L 440.8428 25.931929 Q 414.91086 25.931929 414.91086 25.931929 L 414.91086 25.931929 L 466.77472 51.863857 Q 518.63855 77.795784 518.63855 77.795784 L 544.5705 77.795784 L 544.5705 77.795784 L 518.63855 103.727715 L 518.63855 103.727715 L 518.63855 129.65964 L 570.50244 129.65964 Q 622.3663 129.65964 622.3663 155.59157 L 622.3663 181.5235 L 596.4344 181.5235 L 596.4344 181.5235 L 570.50244 181.5235 Q 518.63855 181.5235 492.70663 181.5235 Q 466.77472 181.5235 492.70663 181.5235 Q 518.63855 207.45543 466.77472 233.38736 Q 440.8428 233.38736 466.77472 285.25122 Q 466.77472 311.18314 363.047 311.18314 Q 285.25122 311.18314 285.25122 337.11508 Q 285.25122 363.047 259.31927 363.047 L 233.38736 388.97894 L 233.38736 388.97894 L 259.31927 388.97894 L 259.31927 388.97894 L 259.31927 414.91086 L 233.38736 414.91086 L 233.38736 414.91086 L 207.45543 414.91086 L 207.45543 414.91086 L 207.45543 388.97894 Q 207.45543 363.047 155.59157 311.18314 L 103.727715 259.31927 L 77.795784 259.31927 L 77.795784 233.38736 L 77.795784 233.38736 L 51.863857 233.38736 L 51.863857 233.38736 L 51.863857 233.38736 L 51.863857 207.45543 L 51.863857 207.45543 L 25.931929 207.45543 L 25.931929 181.5235 L 25.931929 181.5235 L 0.0 181.5235 L 0.0 181.5235 L 0.0 181.5235 L 51.863857 155.59157 L 77.795784 155.59157 L 77.795784 129.65964 L 51.863857 103.727715 L 51.863857 103.727715 L 51.863857 77.795784 L 77.795784 77.795784 L 103.727715 77.795784 L 181.5235 77.795784 Q 259.31927 103.727715 259.31927 51.863857 Q 259.31927 25.931929 311.18314 0.0 z" svg:height="4.1491084mm" draw:style-name="style-609" svg:viewBox="0.0 0.0 622.3663 414.91086" svg:width="6.223663mm" svg:x="262.43112mm" svg:y="108.654785mm"/>
          <draw:path svg:d="M 3397.0828 259.31927 L 3397.0828 285.25122 L 3448.9465 259.31927 Q 3500.8103 259.31927 3552.6743 259.31927 Q 3604.538 285.25122 3604.538 259.31927 Q 3604.538 233.38736 3656.4019 285.25122 Q 3708.2659 337.11508 3708.2659 363.047 Q 3708.2659 363.047 3863.8574 388.97894 Q 3993.517 414.91086 4226.9043 440.8428 Q 4434.36 492.70663 4434.36 466.77472 Q 4434.36 440.8428 4460.292 466.77472 Q 4486.2236 466.77472 4512.156 414.91086 Q 4512.156 388.97894 4564.0195 363.047 Q 4589.951 363.047 4615.8833 337.11508 Q 4641.8154 311.18314 4641.8154 337.11508 Q 4667.747 363.047 4693.679 363.047 L 4719.611 363.047 L 4719.611 337.11508 L 4745.543 337.11508 L 4745.543 311.18314 L 4745.543 285.25122 L 4771.475 285.25122 L 4797.4067 285.25122 L 4797.4067 311.18314 Q 4797.4067 363.047 4797.4067 388.97894 Q 4797.4067 414.91086 4771.475 440.8428 Q 4745.543 440.8428 4745.543 466.77472 L 4745.543 492.70663 L 4719.611 492.70663 L 4719.611 518.63855 L 4719.611 518.63855 L 4745.543 518.63855 L 4771.475 518.63855 Q 4797.4067 544.5705 4797.4067 570.50244 Q 4797.4067 596.4344 4901.135 648.2982 Q 5030.794 726.094 5030.794 726.094 L 5056.726 726.094 L 5056.726 726.094 L 5056.726 726.094 L 5056.726 752.02594 L 5056.726 752.02594 L 5082.658 777.9579 L 5108.59 803.8898 L 5108.59 803.8898 L 5108.59 829.8217 L 5056.726 829.8217 Q 5030.794 829.8217 5004.8623 881.6856 Q 5004.8623 933.54944 5030.794 933.54944 Q 5056.726 959.4814 5030.794 1011.3452 Q 5030.794 1037.2771 5030.794 1089.141 Q 5030.794 1089.141 5056.726 1115.073 Q 5082.658 1141.0049 5030.794 1166.9368 Q 5004.8623 1192.8688 4978.93 1244.7325 Q 4978.93 1296.5964 4952.9985 1296.5964 Q 4952.9985 1296.5964 4952.9985 1426.2561 Q 4952.9985 1555.9158 5004.8623 1581.8477 Q 5056.726 1607.7795 5082.658 1581.8477 Q 5108.59 1555.9158 5160.4536 1607.7795 Q 5160.4536 1633.7115 5186.3857 1633.7115 L 5186.3857 1659.6434 L 5212.318 1659.6434 L 5238.2495 1659.6434 L 5238.2495 1685.5753 L 5212.318 1711.5073 L 5186.3857 1711.5073 Q 5160.4536 1685.5753 5134.522 1763.3712 Q 5108.59 1815.235 5108.59 1815.235 L 5108.59 1815.235 L 5134.522 1841.167 L 5160.4536 1841.167 L 5160.4536 1867.0989 L 5160.4536 1893.0308 L 5186.3857 1893.0308 L 5186.3857 1918.9628 L 5186.3857 1918.9628 L 5212.318 1918.9628 L 5212.318 1944.8947 L 5212.318 1970.8265 L 5186.3857 1970.8265 L 5160.4536 1970.8265 L 5160.4536 1918.9628 Q 5134.522 1893.0308 5108.59 1893.0308 Q 5082.658 1893.0308 5082.658 1944.8947 Q 5082.658 1970.8265 4978.93 2048.6223 Q 4849.2705 2100.4863 4849.2705 2126.4182 Q 4797.4067 2152.35 4797.4067 2178.282 L 4797.4067 2204.2139 L 4771.475 2204.2139 L 4745.543 2230.146 L 4745.543 2230.146 L 4745.543 2230.146 L 4719.611 2230.146 L 4719.611 2230.146 L 4693.679 2230.146 L 4641.8154 2230.146 L 4641.8154 2230.146 L 4641.8154 2230.146 L 4667.747 2230.146 Q 4667.747 2230.146 4693.679 2204.2139 Q 4719.611 2178.282 4719.611 2152.35 L 4745.543 2126.4182 L 4719.611 2126.4182 L 4719.611 2126.4182 L 4693.679 2126.4182 L 4693.679 2126.4182 L 4667.747 2126.4182 L 4641.8154 2126.4182 L 4641.8154 2152.35 L 4641.8154 2152.35 L 4615.8833 2152.35 L 4615.8833 2178.282 L 4615.8833 2178.282 L 4589.951 2178.282 L 4589.951 2178.282 L 4589.951 2178.282 L 4589.951 2204.2139 L 4589.951 2204.2139 L 4564.0195 2204.2139 L 4564.0195 2230.146 L 4564.0195 2230.146 L 4589.951 2230.146 L 4641.8154 2282.0098 Q 4719.611 2333.8735 4693.679 2333.8735 Q 4641.8154 2359.8054 4641.8154 2385.7375 L 4641.8154 2411.6694 L 4641.8154 2437.6013 L 4641.8154 2489.465 L 4615.8833 2489.465 L 4615.8833 2515.397 L 4589.951 2515.397 L 4589.951 2489.465 L 4564.0195 2489.465 L 4538.0874 2489.465 L 4512.156 2515.397 L 4486.2236 2541.329 L 4486.2236 2541.329 L 4460.292 2541.329 L 4460.292 2515.397 L 4434.36 2515.397 L 4434.36 2515.397 L 4434.36 2515.397 L 4434.36 2515.397 L 4434.36 2489.465 L 4382.496 2489.465 L 4330.6323 2489.465 L 4304.7 2463.5332 L 4278.768 2463.5332 L 4278.768 2437.6013 L 4278.768 2385.7375 L 4304.7 2359.8054 L 4304.7 2333.8735 L 4278.768 2333.8735 Q 4252.8364 2333.8735 4278.768 2307.9417 Q 4304.7 2282.0098 4123.177 2282.0098 Q 3967.5852 2230.146 3967.5852 2204.2139 Q 3967.5852 2152.35 3915.7212 2152.35 Q 3863.8574 2152.35 3863.8574 2178.282 Q 3863.8574 2204.2139 3837.9255 2178.282 Q 3811.9937 2178.282 3708.2659 2178.282 Q 3630.47 2204.2139 3630.47 2178.282 Q 3630.47 2152.35 3656.4019 2152.35 Q 3682.334 2126.4182 3656.4019 2100.4863 Q 3656.4019 2074.5542 3630.47 2074.5542 Q 3604.538 2074.5542 3578.6062 2022.6904 Q 3552.6743 1970.8265 3526.7424 1970.8265 L 3474.8784 1944.8947 L 3474.8784 1918.9628 L 3448.9465 1918.9628 L 3448.9465 1918.9628 L 3448.9465 1918.9628 L 3423.0146 1918.9628 L 3397.0828 1918.9628 L 3345.2188 1918.9628 Q 3267.423 1918.9628 3267.423 1893.0308 Q 3241.4912 1867.0989 3241.4912 1893.0308 Q 3215.559 1918.9628 3137.7634 1867.0989 L 3034.0356 1867.0989 L 3059.9675 1841.167 Q 3085.8994 1841.167 3059.9675 1815.235 Q 3034.0356 1763.3712 3085.8994 1711.5073 Q 3085.8994 1685.5753 3059.9675 1659.6434 Q 3034.0356 1659.6434 2982.1719 1607.7795 Q 2956.24 1555.9158 2930.3079 1504.0519 Q 2878.444 1452.188 2878.444 1478.12 Q 2852.5122 1504.0519 2852.5122 1478.12 Q 2826.5803 1452.188 2826.5803 1400.3241 L 2800.6482 1322.5283 L 2774.7163 1322.5283 L 2748.7844 1348.4603 L 2748.7844 1348.4603 Q 2722.8525 1348.4603 2722.8525 1348.4603 Q 2722.8525 1374.3922 2670.9888 1400.3241 Q 2593.1929 1452.188 2593.1929 1426.2561 Q 2567.261 1400.3241 2567.261 1400.3241 Q 2515.397 1400.3241 2411.6694 1400.3241 Q 2282.0098 1374.3922 2282.0098 1348.4603 Q 2256.078 1322.5283 2204.2139 1348.4603 Q 2152.35 1400.3241 2126.4182 1400.3241 L 2074.5542 1426.2561 L 2022.6904 1426.2561 Q 1970.8265 1426.2561 1970.8265 1452.188 Q 1970.8265 1478.12 1841.167 1452.188 Q 1737.4392 1452.188 1633.7115 1452.188 L 1504.0519 1478.12 L 1504.0519 1452.188 L 1504.0519 1426.2561 L 1478.12 1426.2561 L 1452.188 1400.3241 L 1478.12 1400.3241 L 1504.0519 1400.3241 L 1478.12 1374.3922 L 1426.2561 1374.3922 L 1426.2561 1348.4603 L 1426.2561 1322.5283 L 1374.3922 1322.5283 Q 1322.5283 1296.5964 1322.5283 1296.5964 L 1296.5964 1296.5964 L 1296.5964 1296.5964 Q 1296.5964 1296.5964 1270.6646 1270.6646 Q 1244.7325 1270.6646 1218.8007 1218.8007 Q 1218.8007 1192.8688 1141.0049 1192.8688 Q 1063.2091 1192.8688 1063.2091 1218.8007 L 1063.2091 1244.7325 L 1037.2771 1244.7325 Q 1011.3452 1244.7325 985.41327 1166.9368 Q 959.4814 1089.141 933.54944 1063.2091 Q 881.6856 1037.2771 855.75366 1089.141 Q 855.75366 1115.073 752.02594 1089.141 Q 674.23016 1037.2771 674.23016 1089.141 Q 674.23016 1115.073 596.4344 1115.073 Q 544.5705 1115.073 544.5705 1141.0049 Q 544.5705 1166.9368 466.77472 1166.9368 Q 388.97894 1166.9368 388.97894 1089.141 Q 388.97894 1037.2771 337.11508 1037.2771 Q 285.25122 1037.2771 233.38736 1011.3452 Q 181.5235 985.41327 129.65964 933.54944 Q 103.727715 881.6856 77.795784 881.6856 L 51.863857 881.6856 L 25.931929 881.6856 L 0.0 881.6856 L 0.0 855.75366 L 0.0 855.75366 L 25.931929 855.75366 L 25.931929 829.8217 L 25.931929 829.8217 L 25.931929 829.8217 L 25.931929 829.8217 L 51.863857 829.8217 L 51.863857 803.8898 L 77.795784 803.8898 L 77.795784 803.8898 L 77.795784 777.9579 L 77.795784 777.9579 Q 77.795784 777.9579 103.727715 777.9579 L 103.727715 777.9579 L 129.65964 777.9579 Q 129.65964 777.9579 129.65964 752.02594 L 129.65964 752.02594 L 129.65964 752.02594 Q 155.59157 726.094 155.59157 726.094 Q 181.5235 726.094 155.59157 700.16205 Q 129.65964 674.23016 181.5235 674.23016 L 207.45543 674.23016 L 233.38736 674.23016 L 285.25122 674.23016 L 285.25122 648.2982 L 285.25122 622.3663 L 311.18314 622.3663 L 311.18314 622.3663 L 363.047 596.4344 Q 414.91086 596.4344 414.91086 570.50244 Q 414.91086 544.5705 492.70663 544.5705 Q 544.5705 544.5705 544.5705 518.63855 Q 544.5705 492.70663 570.50244 518.63855 Q 596.4344 518.63855 596.4344 492.70663 Q 622.3663 466.77472 777.9579 466.77472 Q 907.6175 492.70663 985.41327 492.70663 Q 1063.2091 492.70663 1063.2091 518.63855 Q 1063.2091 544.5705 1115.073 544.5705 Q 1141.0049 544.5705 1166.9368 518.63855 Q 1166.9368 466.77472 1270.6646 466.77472 Q 1374.3922 466.77472 1400.3241 466.77472 Q 1426.2561 440.8428 1426.2561 466.77472 Q 1452.188 466.77472 1529.9838 414.91086 Q 1633.7115 337.11508 1633.7115 285.25122 Q 1633.7115 233.38736 1737.4392 181.5235 Q 1841.167 129.65964 1867.0989 155.59157 Q 1867.0989 181.5235 2048.6223 155.59157 Q 2204.2139 155.59157 2307.9417 103.727715 Q 2411.6694 51.863857 2515.397 51.863857 Q 2645.0566 51.863857 2696.9207 51.863857 L 2748.7844 51.863857 L 2748.7844 51.863857 L 2748.7844 51.863857 L 2722.8525 77.795784 L 2696.9207 103.727715 L 2696.9207 103.727715 L 2722.8525 103.727715 L 2722.8525 103.727715 L 2722.8525 103.727715 L 2722.8525 129.65964 L 2722.8525 129.65964 L 2748.7844 129.65964 L 2748.7844 155.59157 L 2774.7163 155.59157 L 2800.6482 155.59157 L 2800.6482 129.65964 L 2826.5803 129.65964 L 2826.5803 129.65964 L 2826.5803 103.727715 L 2878.444 77.795784 Q 2930.3079 51.863857 2982.1719 77.795784 Q 3034.0356 103.727715 3085.8994 51.863857 Q 3137.7634 51.863857 3215.559 25.931929 L 3293.355 25.931929 L 3319.2869 0.0 Q 3345.2188 0.0 3345.2188 51.863857 Q 3345.2188 103.727715 3345.2188 129.65964 Q 3319.2869 155.59157 3345.2188 181.5235 Q 3371.1506 181.5235 3371.1506 207.45543 Q 3397.0828 233.38736 3397.0828 259.31927 z M 337.11508 959.4814 Q 363.047 959.4814 363.047 985.41327 Q 363.047 1011.3452 337.11508 1011.3452 Q 311.18314 1011.3452 311.18314 985.41327 Q 311.18314 959.4814 337.11508 959.4814 z M 4952.9985 985.41327 Q 4952.9985 985.41327 4978.93 985.41327 Q 4978.93 985.41327 4952.9985 985.41327 Q 4952.9985 985.41327 4952.9985 985.41327 z" svg:height="25.41329mm" draw:style-name="style-610" svg:viewBox="0.0 0.0 5238.2495 2541.329" svg:width="52.382496mm" svg:x="64.051865mm" svg:y="164.40843mm"/>
          <draw:path svg:d="M 207.45543 25.931929 L 207.45543 0.0 L 233.38736 0.0 L 233.38736 0.0 L 285.25122 25.931929 Q 337.11508 51.863857 363.047 77.795784 L 388.97894 103.727715 L 388.97894 103.727715 L 388.97894 103.727715 L 414.91086 103.727715 L 414.91086 103.727715 L 414.91086 129.65964 L 440.8428 129.65964 L 440.8428 155.59157 L 440.8428 155.59157 L 414.91086 181.5235 L 414.91086 207.45543 L 337.11508 207.45543 L 233.38736 207.45543 L 233.38736 207.45543 L 233.38736 207.45543 L 181.5235 207.45543 Q 155.59157 207.45543 129.65964 207.45543 L 77.795784 233.38736 L 77.795784 207.45543 Q 77.795784 155.59157 25.931929 155.59157 L 0.0 129.65964 L 77.795784 103.727715 Q 129.65964 77.795784 155.59157 51.863857 L 155.59157 25.931929 L 181.5235 25.931929 L 181.5235 25.931929 L 181.5235 25.931929 L 181.5235 51.863857 L 181.5235 51.863857 Q 181.5235 51.863857 207.45543 51.863857 L 207.45543 25.931929 L 207.45543 25.931929 z" svg:height="2.3338735mm" draw:style-name="style-611" svg:viewBox="0.0 0.0 440.8428 233.38736" svg:width="4.4084277mm" svg:x="207.1961mm" svg:y="106.32091mm"/>
          <draw:path svg:d="M 285.25122 51.863857 L 337.11508 51.863857 L 337.11508 51.863857 L 337.11508 77.795784 L 337.11508 77.795784 Q 311.18314 103.727715 311.18314 103.727715 L 311.18314 103.727715 L 285.25122 103.727715 L 259.31927 103.727715 L 233.38736 129.65964 Q 207.45543 155.59157 103.727715 155.59157 Q 0.0 155.59157 0.0 103.727715 L 0.0 77.795784 L 0.0 77.795784 Q 25.931929 77.795784 25.931929 51.863857 L 25.931929 51.863857 L 25.931929 51.863857 Q 25.931929 51.863857 51.863857 51.863857 L 51.863857 25.931929 L 51.863857 25.931929 Q 77.795784 25.931929 77.795784 0.0 L 77.795784 0.0 L 129.65964 0.0 Q 155.59157 0.0 207.45543 51.863857 Q 259.31927 51.863857 285.25122 51.863857 z" svg:height="1.5559157mm" draw:style-name="style-612" svg:viewBox="0.0 0.0 337.11508 155.59157" svg:width="3.3711507mm" svg:x="207.71475mm" svg:y="119.80551mm"/>
          <draw:path svg:d="M 466.77472 0.0 L 518.63855 0.0 L 518.63855 25.931929 Q 544.5705 25.931929 570.50244 25.931929 L 596.4344 25.931929 L 596.4344 51.863857 L 622.3663 51.863857 L 622.3663 51.863857 L 622.3663 77.795784 L 622.3663 77.795784 L 596.4344 77.795784 L 570.50244 77.795784 Q 518.63855 77.795784 311.18314 103.727715 L 77.795784 129.65964 L 77.795784 103.727715 L 77.795784 77.795784 L 77.795784 51.863857 Q 51.863857 25.931929 25.931929 25.931929 L 0.0 25.931929 L 207.45543 0.0 Q 440.8428 -25.931929 466.77472 0.0 z" svg:height="1.2965964mm" draw:style-name="style-613" svg:viewBox="0.0 0.0 622.3663 129.65964" svg:width="6.223663mm" svg:x="83.50081mm" svg:y="102.94976mm"/>
          <draw:path svg:d="M 1426.2561 51.863857 L 1504.0519 0.0 L 1529.9838 0.0 L 1555.9158 0.0 L 1555.9158 25.931929 L 1529.9838 25.931929 L 1529.9838 25.931929 L 1529.9838 51.863857 L 1529.9838 51.863857 L 1529.9838 51.863857 L 1504.0519 51.863857 L 1504.0519 51.863857 L 1504.0519 77.795784 L 1529.9838 77.795784 L 1529.9838 77.795784 L 1529.9838 103.727715 L 1529.9838 103.727715 L 1529.9838 103.727715 L 1504.0519 129.65964 L 1504.0519 155.59157 L 1529.9838 155.59157 L 1555.9158 155.59157 L 1633.7115 155.59157 Q 1685.5753 103.727715 1763.3712 155.59157 Q 1841.167 207.45543 1867.0989 233.38736 Q 1893.0308 285.25122 1918.9628 311.18314 Q 1944.8947 363.047 1996.7585 363.047 Q 2074.5542 363.047 2152.35 414.91086 Q 2204.2139 414.91086 2178.282 492.70663 Q 2152.35 544.5705 2178.282 518.63855 Q 2204.2139 518.63855 2204.2139 622.3663 Q 2152.35 752.02594 2152.35 777.9579 Q 2152.35 829.8217 2152.35 855.75366 Q 2152.35 881.6856 2152.35 907.6175 Q 2152.35 933.54944 2204.2139 933.54944 Q 2256.078 907.6175 2230.146 959.4814 Q 2230.146 1011.3452 2256.078 1011.3452 Q 2282.0098 1037.2771 2359.8054 1037.2771 L 2437.6013 1037.2771 L 2437.6013 1063.2091 L 2411.6694 1063.2091 L 2411.6694 1063.2091 L 2411.6694 1089.141 L 2385.7375 1089.141 L 2359.8054 1089.141 L 2333.8735 1115.073 Q 2307.9417 1115.073 2282.0098 1141.0049 Q 2256.078 1192.8688 2256.078 1192.8688 L 2256.078 1192.8688 L 2256.078 1218.8007 L 2256.078 1218.8007 L 2282.0098 1244.7325 L 2282.0098 1270.6646 L 2282.0098 1270.6646 Q 2256.078 1270.6646 2256.078 1296.5964 L 2256.078 1296.5964 L 2152.35 1296.5964 Q 2048.6223 1322.5283 2048.6223 1400.3241 Q 2048.6223 1452.188 1944.8947 1504.0519 Q 1815.235 1555.9158 1841.167 1555.9158 Q 1841.167 1555.9158 1789.3031 1581.8477 Q 1737.4392 1607.7795 1737.4392 1659.6434 Q 1737.4392 1711.5073 1737.4392 1711.5073 Q 1711.5073 1711.5073 1685.5753 1711.5073 L 1659.6434 1711.5073 L 1659.6434 1711.5073 L 1633.7115 1711.5073 L 1633.7115 1737.4392 L 1633.7115 1763.3712 L 1607.7795 1763.3712 L 1607.7795 1763.3712 L 1581.8477 1789.3031 L 1555.9158 1815.235 L 1555.9158 1815.235 L 1529.9838 1815.235 L 1529.9838 1815.235 L 1529.9838 1815.235 L 1581.8477 1841.167 L 1607.7795 1867.0989 L 1607.7795 1867.0989 L 1607.7795 1867.0989 L 803.8898 1867.0989 L 0.0 1867.0989 L 0.0 1867.0989 L 25.931929 1841.167 L 25.931929 1841.167 L 25.931929 1815.235 L 25.931929 1815.235 L 25.931929 1815.235 L 0.0 1815.235 L 0.0 1815.235 L 0.0 1763.3712 L 0.0 1737.4392 L 25.931929 1737.4392 L 51.863857 1737.4392 L 51.863857 1711.5073 Q 77.795784 1685.5753 77.795784 1607.7795 Q 77.795784 1504.0519 129.65964 1504.0519 Q 181.5235 1504.0519 181.5235 1452.188 Q 181.5235 1400.3241 259.31927 1348.4603 Q 337.11508 1296.5964 363.047 1270.6646 Q 388.97894 1244.7325 363.047 1192.8688 Q 337.11508 1141.0049 337.11508 1089.141 Q 285.25122 1037.2771 311.18314 985.41327 Q 337.11508 907.6175 311.18314 907.6175 L 285.25122 907.6175 L 285.25122 907.6175 Q 285.25122 881.6856 311.18314 881.6856 Q 337.11508 855.75366 363.047 777.9579 Q 363.047 726.094 466.77472 752.02594 Q 570.50244 777.9579 596.4344 726.094 Q 596.4344 674.23016 752.02594 596.4344 L 881.6856 518.63855 L 881.6856 492.70663 Q 855.75366 492.70663 855.75366 414.91086 Q 855.75366 363.047 803.8898 363.047 Q 777.9579 337.11508 803.8898 285.25122 L 803.8898 207.45543 L 803.8898 207.45543 L 803.8898 207.45543 L 829.8217 207.45543 L 829.8217 207.45543 L 829.8217 181.5235 L 855.75366 181.5235 L 855.75366 181.5235 L 855.75366 155.59157 L 907.6175 155.59157 Q 933.54944 155.59157 933.54944 155.59157 L 933.54944 155.59157 L 959.4814 155.59157 Q 959.4814 155.59157 1011.3452 129.65964 Q 1037.2771 103.727715 1089.141 129.65964 Q 1141.0049 155.59157 1141.0049 129.65964 Q 1166.9368 103.727715 1192.8688 103.727715 Q 1218.8007 77.795784 1218.8007 103.727715 Q 1218.8007 129.65964 1296.5964 103.727715 Q 1374.3922 103.727715 1426.2561 51.863857 z M 1918.9628 1452.188 Q 1918.9628 1400.3241 1944.8947 1400.3241 Q 1970.8265 1400.3241 1970.8265 1426.2561 Q 1970.8265 1452.188 1944.8947 1452.188 Q 1893.0308 1478.12 1918.9628 1452.188 z" svg:height="18.670988mm" draw:style-name="style-614" svg:viewBox="0.0 0.0 2437.6013 1867.0989" svg:width="24.376013mm" svg:x="33.452187mm" svg:y="191.37764mm"/>
          <draw:path svg:d="M 0.0 25.931929 L 51.863857 0.0 L 129.65964 25.931929 Q 207.45543 25.931929 259.31927 51.863857 L 285.25122 77.795784 L 311.18314 77.795784 Q 311.18314 77.795784 337.11508 103.727715 L 363.047 103.727715 L 414.91086 129.65964 Q 466.77472 129.65964 466.77472 129.65964 L 466.77472 129.65964 L 414.91086 155.59157 L 388.97894 155.59157 L 363.047 155.59157 Q 311.18314 181.5235 259.31927 181.5235 L 181.5235 207.45543 L 103.727715 207.45543 Q 51.863857 181.5235 77.795784 129.65964 Q 103.727715 51.863857 0.0 51.863857 Q -77.795784 25.931929 0.0 25.931929 z" svg:height="2.0745542mm" draw:style-name="style-615" svg:viewBox="0.0 0.0 466.77472 207.45543" svg:width="4.667747mm" svg:x="173.74393mm" svg:y="99.31929mm"/>
          <draw:path svg:d="M 907.6175 0.0 L 959.4814 0.0 L 1037.2771 0.0 Q 1115.073 0.0 1115.073 25.931929 L 1115.073 77.795784 L 1166.9368 77.795784 Q 1244.7325 77.795784 1296.5964 51.863857 L 1348.4603 51.863857 L 1348.4603 51.863857 Q 1374.3922 51.863857 1374.3922 25.931929 L 1374.3922 25.931929 L 1478.12 77.795784 Q 1607.7795 129.65964 1633.7115 155.59157 L 1633.7115 155.59157 L 1633.7115 337.11508 L 1633.7115 518.63855 L 1607.7795 518.63855 Q 1581.8477 492.70663 1555.9158 544.5705 Q 1529.9838 544.5705 1322.5283 570.50244 Q 1141.0049 570.50244 1141.0049 596.4344 Q 1141.0049 622.3663 1089.141 648.2982 Q 1011.3452 648.2982 985.41327 648.2982 Q 959.4814 674.23016 959.4814 700.16205 Q 959.4814 726.094 881.6856 752.02594 Q 803.8898 777.9579 803.8898 752.02594 Q 803.8898 726.094 726.094 752.02594 L 674.23016 752.02594 L 674.23016 752.02594 L 648.2982 726.094 L 648.2982 726.094 Q 648.2982 700.16205 622.3663 700.16205 L 596.4344 700.16205 L 622.3663 674.23016 Q 648.2982 648.2982 596.4344 596.4344 Q 544.5705 570.50244 570.50244 570.50244 Q 596.4344 544.5705 648.2982 544.5705 L 674.23016 544.5705 L 674.23016 544.5705 L 648.2982 544.5705 L 648.2982 544.5705 L 648.2982 544.5705 L 648.2982 518.63855 L 648.2982 518.63855 L 622.3663 518.63855 L 622.3663 492.70663 L 492.70663 492.70663 Q 388.97894 492.70663 233.38736 466.77472 L 51.863857 440.8428 L 51.863857 440.8428 L 51.863857 440.8428 L 25.931929 414.91086 L 0.0 414.91086 L 0.0 388.97894 L 0.0 363.047 L 77.795784 363.047 L 129.65964 337.11508 L 155.59157 337.11508 Q 181.5235 337.11508 233.38736 311.18314 L 311.18314 311.18314 L 311.18314 285.25122 Q 311.18314 259.31927 285.25122 259.31927 Q 259.31927 233.38736 233.38736 207.45543 L 233.38736 155.59157 L 337.11508 129.65964 Q 466.77472 129.65964 466.77472 77.795784 Q 466.77472 0.0 674.23016 0.0 Q 881.6856 -25.931929 907.6175 0.0 z" svg:height="7.5202594mm" draw:style-name="style-616" svg:viewBox="0.0 0.0 1633.7115 752.02594" svg:width="16.337114mm" svg:x="303.66287mm" svg:y="134.58672mm"/>
          <draw:path svg:d="M 25.931929 0.0 L 51.863857 0.0 L 77.795784 25.931929 Q 103.727715 77.795784 129.65964 77.795784 Q 155.59157 77.795784 155.59157 103.727715 Q 181.5235 129.65964 181.5235 129.65964 L 181.5235 129.65964 L 311.18314 129.65964 Q 440.8428 129.65964 440.8428 129.65964 L 440.8428 129.65964 L 440.8428 129.65964 Q 440.8428 129.65964 466.77472 129.65964 L 466.77472 129.65964 L 518.63855 155.59157 Q 544.5705 207.45543 544.5705 233.38736 L 544.5705 285.25122 L 544.5705 285.25122 L 544.5705 285.25122 L 544.5705 311.18314 L 544.5705 311.18314 L 570.50244 337.11508 L 570.50244 337.11508 L 492.70663 337.11508 Q 414.91086 337.11508 285.25122 363.047 L 129.65964 363.047 L 103.727715 363.047 L 77.795784 337.11508 L 77.795784 337.11508 L 77.795784 337.11508 L 103.727715 337.11508 L 103.727715 337.11508 L 103.727715 311.18314 L 129.65964 311.18314 L 129.65964 285.25122 L 129.65964 233.38736 L 103.727715 207.45543 L 77.795784 181.5235 L 77.795784 181.5235 L 77.795784 181.5235 L 77.795784 155.59157 Q 77.795784 155.59157 25.931929 77.795784 L 0.0 25.931929 L 25.931929 25.931929 Q 25.931929 25.931929 25.931929 0.0 z" svg:height="3.63047mm" draw:style-name="style-617" svg:viewBox="0.0 0.0 570.50244 363.047" svg:width="5.7050242mm" svg:x="256.46677mm" svg:y="101.91248mm"/>
          <draw:path svg:d="M 466.77472 0.0 L 544.5705 0.0 L 596.4344 0.0 Q 622.3663 25.931929 622.3663 51.863857 Q 622.3663 51.863857 777.9579 103.727715 Q 933.54944 103.727715 985.41327 129.65964 Q 1037.2771 155.59157 985.41327 155.59157 Q 959.4814 207.45543 1063.2091 207.45543 Q 1166.9368 207.45543 1166.9368 259.31927 Q 1166.9368 285.25122 1244.7325 285.25122 Q 1296.5964 285.25122 1296.5964 311.18314 Q 1296.5964 337.11508 1426.2561 337.11508 Q 1555.9158 363.047 1581.8477 363.047 Q 1607.7795 388.97894 1607.7795 414.91086 L 1607.7795 440.8428 L 1581.8477 466.77472 Q 1555.9158 466.77472 1581.8477 466.77472 L 1581.8477 466.77472 L 1607.7795 492.70663 L 1633.7115 492.70663 L 1633.7115 518.63855 L 1633.7115 544.5705 L 1555.9158 544.5705 Q 1478.12 544.5705 1478.12 570.50244 Q 1504.0519 596.4344 1426.2561 648.2982 Q 1348.4603 674.23016 1141.0049 726.094 L 959.4814 752.02594 L 933.54944 752.02594 Q 933.54944 777.9579 881.6856 777.9579 Q 829.8217 777.9579 829.8217 700.16205 Q 803.8898 648.2982 777.9579 648.2982 Q 726.094 674.23016 726.094 700.16205 Q 700.16205 726.094 622.3663 752.02594 Q 518.63855 777.9579 518.63855 752.02594 Q 518.63855 726.094 492.70663 726.094 Q 466.77472 752.02594 388.97894 777.9579 Q 311.18314 777.9579 311.18314 726.094 Q 311.18314 674.23016 259.31927 648.2982 Q 181.5235 622.3663 155.59157 622.3663 L 103.727715 648.2982 L 103.727715 648.2982 Q 103.727715 622.3663 77.795784 622.3663 L 51.863857 622.3663 L 51.863857 596.4344 L 51.863857 596.4344 L 25.931929 596.4344 L 25.931929 570.50244 L 25.931929 570.50244 L 0.0 570.50244 L 0.0 544.5705 L 0.0 518.63855 L 25.931929 518.63855 L 25.931929 518.63855 L 25.931929 492.70663 L 51.863857 492.70663 L 51.863857 492.70663 L 51.863857 466.77472 L 51.863857 466.77472 L 51.863857 466.77472 L 77.795784 466.77472 L 77.795784 466.77472 L 77.795784 492.70663 L 103.727715 492.70663 L 103.727715 466.77472 Q 103.727715 440.8428 51.863857 440.8428 L 25.931929 414.91086 L 51.863857 414.91086 Q 103.727715 388.97894 77.795784 363.047 Q 77.795784 337.11508 129.65964 337.11508 Q 181.5235 337.11508 181.5235 311.18314 Q 181.5235 285.25122 259.31927 259.31927 Q 311.18314 259.31927 311.18314 207.45543 Q 311.18314 181.5235 388.97894 155.59157 Q 466.77472 103.727715 414.91086 77.795784 Q 414.91086 51.863857 414.91086 25.931929 Q 414.91086 0.0 466.77472 0.0 z" svg:height="7.7795787mm" draw:style-name="style-618" svg:viewBox="0.0 0.0 1633.7115 777.9579" svg:width="16.337114mm" svg:x="276.43436mm" svg:y="196.56403mm"/>
          <draw:path svg:d="M 1011.3452 0.0 L 1011.3452 0.0 L 1037.2771 0.0 L 1063.2091 0.0 L 1063.2091 25.931929 L 1063.2091 77.795784 L 1089.141 77.795784 L 1089.141 77.795784 L 1192.8688 25.931929 Q 1296.5964 25.931929 1374.3922 0.0 L 1426.2561 0.0 L 1426.2561 77.795784 Q 1452.188 155.59157 1478.12 181.5235 Q 1529.9838 181.5235 1633.7115 233.38736 Q 1737.4392 259.31927 1737.4392 285.25122 Q 1737.4392 311.18314 1763.3712 285.25122 Q 1763.3712 259.31927 2048.6223 311.18314 Q 2333.8735 337.11508 2359.8054 388.97894 Q 2411.6694 388.97894 2411.6694 388.97894 L 2411.6694 388.97894 L 2437.6013 388.97894 L 2437.6013 388.97894 L 2463.5332 414.91086 L 2463.5332 414.91086 L 2463.5332 414.91086 Q 2463.5332 414.91086 2463.5332 440.8428 L 2437.6013 440.8428 L 2437.6013 466.77472 L 2411.6694 466.77472 L 2411.6694 466.77472 L 2411.6694 492.70663 L 2463.5332 492.70663 Q 2489.465 492.70663 2489.465 518.63855 L 2489.465 518.63855 L 2463.5332 518.63855 Q 2463.5332 544.5705 2489.465 544.5705 Q 2515.397 570.50244 2515.397 596.4344 Q 2489.465 596.4344 2489.465 622.3663 Q 2489.465 648.2982 2515.397 648.2982 Q 2541.329 648.2982 2541.329 674.23016 Q 2541.329 700.16205 2489.465 674.23016 Q 2437.6013 648.2982 2359.8054 648.2982 L 2307.9417 648.2982 L 2333.8735 648.2982 Q 2359.8054 674.23016 2333.8735 674.23016 L 2333.8735 700.16205 L 2333.8735 700.16205 L 2359.8054 700.16205 L 2359.8054 777.9579 Q 2411.6694 855.75366 2385.7375 855.75366 Q 2385.7375 855.75366 2437.6013 881.6856 L 2489.465 907.6175 L 2489.465 907.6175 L 2463.5332 907.6175 L 2463.5332 907.6175 L 2463.5332 907.6175 L 2411.6694 933.54944 Q 2359.8054 959.4814 2307.9417 959.4814 L 2256.078 959.4814 L 2256.078 985.41327 L 2256.078 985.41327 L 2230.146 1011.3452 L 2230.146 1037.2771 L 2256.078 1037.2771 L 2282.0098 1037.2771 L 2282.0098 1063.2091 L 2282.0098 1089.141 L 2307.9417 1089.141 Q 2359.8054 1115.073 2411.6694 1115.073 L 2463.5332 1115.073 L 2359.8054 1141.0049 Q 2282.0098 1166.9368 2256.078 1166.9368 L 2230.146 1166.9368 L 2230.146 1192.8688 L 2204.2139 1192.8688 L 2204.2139 1218.8007 L 2204.2139 1270.6646 L 2256.078 1270.6646 L 2282.0098 1270.6646 L 2282.0098 1296.5964 L 2256.078 1296.5964 L 2256.078 1296.5964 L 2256.078 1322.5283 L 2256.078 1322.5283 L 2256.078 1322.5283 L 2230.146 1322.5283 L 2204.2139 1322.5283 L 2204.2139 1348.4603 L 2204.2139 1348.4603 L 2230.146 1348.4603 L 2230.146 1374.3922 L 2204.2139 1374.3922 L 2178.282 1374.3922 L 2204.2139 1400.3241 L 2256.078 1400.3241 L 2256.078 1426.2561 L 2256.078 1452.188 L 2152.35 1452.188 Q 2048.6223 1478.12 1893.0308 1478.12 Q 1763.3712 1529.9838 1789.3031 1555.9158 Q 1789.3031 1581.8477 1711.5073 1581.8477 Q 1633.7115 1555.9158 1633.7115 1581.8477 Q 1633.7115 1633.7115 1581.8477 1633.7115 Q 1555.9158 1633.7115 1555.9158 1659.6434 Q 1555.9158 1685.5753 1529.9838 1685.5753 Q 1504.0519 1685.5753 1426.2561 1685.5753 Q 1374.3922 1711.5073 1296.5964 1711.5073 L 1244.7325 1711.5073 L 1244.7325 1737.4392 Q 1244.7325 1763.3712 1270.6646 1789.3031 Q 1270.6646 1789.3031 1270.6646 1815.235 Q 1270.6646 1841.167 1270.6646 1841.167 Q 1270.6646 1867.0989 1296.5964 1918.9628 L 1296.5964 1970.8265 L 1296.5964 1996.7585 L 1296.5964 1996.7585 L 1296.5964 1996.7585 L 1296.5964 2022.6904 L 1270.6646 2022.6904 L 1244.7325 1996.7585 L 1218.8007 1996.7585 L 1192.8688 1996.7585 L 1192.8688 2022.6904 L 1166.9368 2022.6904 L 1166.9368 2022.6904 L 1166.9368 2048.6223 L 1141.0049 2048.6223 L 1115.073 2048.6223 L 1089.141 2048.6223 L 1063.2091 2048.6223 L 1063.2091 2048.6223 L 1063.2091 2048.6223 L 1037.2771 2022.6904 Q 1037.2771 1996.7585 1011.3452 1996.7585 Q 959.4814 1996.7585 959.4814 1970.8265 Q 959.4814 1944.8947 881.6856 1918.9628 Q 829.8217 1893.0308 803.8898 1815.235 Q 803.8898 1763.3712 752.02594 1763.3712 Q 726.094 1763.3712 700.16205 1685.5753 Q 648.2982 1633.7115 570.50244 1581.8477 Q 492.70663 1581.8477 492.70663 1555.9158 Q 466.77472 1529.9838 440.8428 1529.9838 Q 388.97894 1529.9838 337.11508 1529.9838 Q 311.18314 1529.9838 337.11508 1504.0519 Q 388.97894 1478.12 207.45543 1426.2561 L 51.863857 1374.3922 L 51.863857 1374.3922 L 51.863857 1374.3922 L 51.863857 1374.3922 L 51.863857 1374.3922 L 51.863857 1348.4603 L 77.795784 1348.4603 L 77.795784 1322.5283 Q 77.795784 1322.5283 25.931929 1270.6646 Q 0.0 1192.8688 77.795784 1166.9368 L 129.65964 1166.9368 L 129.65964 1141.0049 L 129.65964 1141.0049 L 129.65964 1115.073 Q 129.65964 1115.073 129.65964 1063.2091 Q 103.727715 1011.3452 51.863857 985.41327 L 0.0 959.4814 L 0.0 959.4814 L 0.0 959.4814 L 51.863857 959.4814 Q 103.727715 959.4814 155.59157 933.54944 L 207.45543 907.6175 L 181.5235 881.6856 Q 155.59157 829.8217 181.5235 803.8898 Q 233.38736 803.8898 285.25122 752.02594 Q 363.047 700.16205 311.18314 700.16205 Q 285.25122 674.23016 337.11508 648.2982 Q 388.97894 648.2982 414.91086 622.3663 Q 440.8428 622.3663 414.91086 596.4344 Q 388.97894 596.4344 440.8428 544.5705 Q 466.77472 544.5705 492.70663 518.63855 L 518.63855 492.70663 L 518.63855 492.70663 L 544.5705 492.70663 L 544.5705 492.70663 L 544.5705 466.77472 L 518.63855 466.77472 L 518.63855 440.8428 L 544.5705 440.8428 L 570.50244 440.8428 L 518.63855 414.91086 Q 466.77472 388.97894 388.97894 363.047 L 311.18314 337.11508 L 311.18314 311.18314 L 337.11508 311.18314 L 337.11508 311.18314 L 337.11508 285.25122 L 388.97894 285.25122 Q 440.8428 259.31927 414.91086 259.31927 L 414.91086 233.38736 L 414.91086 233.38736 L 440.8428 233.38736 L 440.8428 233.38736 L 440.8428 233.38736 L 440.8428 207.45543 L 440.8428 207.45543 L 466.77472 207.45543 L 466.77472 181.5235 L 492.70663 181.5235 L 492.70663 181.5235 L 492.70663 181.5235 L 492.70663 155.59157 L 622.3663 129.65964 Q 752.02594 129.65964 752.02594 77.795784 Q 752.02594 25.931929 777.9579 51.863857 Q 803.8898 77.795784 803.8898 51.863857 Q 829.8217 25.931929 907.6175 25.931929 L 1011.3452 25.931929 L 1011.3452 0.0 z M 1166.9368 1893.0308 L 1192.8688 1893.0308 L 1218.8007 1918.9628 Q 1270.6646 1944.8947 1244.7325 1944.8947 Q 1244.7325 1944.8947 1218.8007 1944.8947 L 1166.9368 1944.8947 L 1166.9368 1944.8947 L 1166.9368 1944.8947 L 1141.0049 1918.9628 L 1141.0049 1893.0308 L 1166.9368 1893.0308 z" svg:height="20.486223mm" draw:style-name="style-619" svg:viewBox="0.0 0.0 2541.329 2048.6223" svg:width="25.41329mm" svg:x="249.20584mm" svg:y="140.29173mm"/>
          <draw:path svg:d="M 492.70663 51.863857 L 492.70663 51.863857 L 544.5705 77.795784 Q 596.4344 129.65964 544.5705 129.65964 Q 492.70663 129.65964 492.70663 155.59157 Q 492.70663 181.5235 544.5705 181.5235 L 570.50244 181.5235 L 622.3663 207.45543 Q 648.2982 233.38736 674.23016 259.31927 L 674.23016 285.25122 L 648.2982 285.25122 L 596.4344 285.25122 L 596.4344 311.18314 L 596.4344 311.18314 L 596.4344 311.18314 Q 596.4344 337.11508 596.4344 337.11508 Q 596.4344 337.11508 544.5705 363.047 Q 492.70663 388.97894 492.70663 414.91086 L 492.70663 440.8428 L 440.8428 440.8428 L 414.91086 440.8428 L 388.97894 440.8428 L 363.047 440.8428 L 363.047 440.8428 L 337.11508 440.8428 L 337.11508 440.8428 L 337.11508 440.8428 L 337.11508 466.77472 L 337.11508 466.77472 L 311.18314 466.77472 L 311.18314 492.70663 L 311.18314 492.70663 L 337.11508 492.70663 L 337.11508 492.70663 L 337.11508 518.63855 L 311.18314 518.63855 Q 285.25122 492.70663 233.38736 492.70663 L 181.5235 492.70663 L 181.5235 518.63855 L 181.5235 518.63855 L 155.59157 518.63855 L 155.59157 544.5705 L 129.65964 544.5705 L 77.795784 544.5705 L 77.795784 518.63855 L 77.795784 518.63855 L 51.863857 518.63855 L 51.863857 492.70663 L 25.931929 492.70663 L 0.0 492.70663 L 0.0 466.77472 L 0.0 466.77472 L 0.0 466.77472 L 25.931929 466.77472 L 25.931929 440.8428 L 25.931929 414.91086 L 25.931929 388.97894 Q 25.931929 388.97894 25.931929 363.047 L 0.0 337.11508 L 25.931929 337.11508 Q 77.795784 337.11508 129.65964 311.18314 Q 155.59157 311.18314 155.59157 285.25122 Q 129.65964 259.31927 77.795784 181.5235 L 25.931929 129.65964 L 25.931929 77.795784 Q 0.0 25.931929 103.727715 25.931929 Q 233.38736 0.0 233.38736 0.0 Q 259.31927 25.931929 337.11508 25.931929 Q 414.91086 25.931929 440.8428 25.931929 Q 466.77472 25.931929 492.70663 51.863857 z" svg:height="5.445705mm" draw:style-name="style-620" svg:viewBox="0.0 0.0 674.23016 544.5705" svg:width="6.7423015mm" svg:x="270.47003mm" svg:y="161.55592mm"/>
          <draw:path svg:d="M 155.59157 25.931929 L 155.59157 0.0 L 181.5235 25.931929 Q 207.45543 77.795784 181.5235 77.795784 Q 181.5235 77.795784 207.45543 103.727715 L 233.38736 103.727715 L 233.38736 129.65964 L 207.45543 129.65964 L 207.45543 129.65964 L 207.45543 129.65964 L 233.38736 155.59157 L 259.31927 155.59157 L 259.31927 259.31927 Q 285.25122 363.047 311.18314 363.047 Q 337.11508 388.97894 337.11508 388.97894 L 311.18314 388.97894 L 311.18314 388.97894 Q 311.18314 388.97894 259.31927 414.91086 Q 233.38736 440.8428 233.38736 492.70663 L 233.38736 518.63855 L 207.45543 518.63855 L 207.45543 518.63855 L 207.45543 518.63855 L 181.5235 518.63855 L 181.5235 492.70663 L 181.5235 492.70663 L 181.5235 492.70663 L 181.5235 492.70663 L 181.5235 466.77472 L 207.45543 466.77472 L 207.45543 440.8428 L 207.45543 440.8428 L 181.5235 440.8428 L 181.5235 440.8428 L 103.727715 414.91086 L 25.931929 414.91086 L 25.931929 388.97894 Q 0.0 337.11508 0.0 311.18314 L 0.0 285.25122 L 25.931929 285.25122 Q 51.863857 311.18314 103.727715 207.45543 Q 103.727715 103.727715 103.727715 103.727715 L 103.727715 103.727715 L 103.727715 103.727715 Q 103.727715 77.795784 103.727715 77.795784 L 129.65964 51.863857 L 129.65964 51.863857 Q 155.59157 51.863857 155.59157 25.931929 z" svg:height="5.1863856mm" draw:style-name="style-621" svg:viewBox="0.0 0.0 337.11508 518.63855" svg:width="3.3711507mm" svg:x="196.56403mm" svg:y="108.13615mm"/>
          <draw:path svg:d="M 207.45543 25.931929 L 207.45543 0.0 L 259.31927 0.0 Q 311.18314 25.931929 311.18314 0.0 L 311.18314 0.0 L 337.11508 0.0 L 363.047 0.0 L 363.047 25.931929 Q 363.047 77.795784 363.047 77.795784 L 388.97894 77.795784 L 388.97894 77.795784 L 388.97894 103.727715 L 337.11508 129.65964 Q 259.31927 129.65964 337.11508 155.59157 Q 440.8428 155.59157 414.91086 233.38736 Q 388.97894 285.25122 440.8428 311.18314 L 518.63855 311.18314 L 518.63855 337.11508 Q 492.70663 337.11508 492.70663 363.047 Q 492.70663 388.97894 466.77472 388.97894 L 440.8428 388.97894 L 414.91086 414.91086 L 388.97894 414.91086 L 388.97894 414.91086 Q 388.97894 388.97894 337.11508 388.97894 Q 311.18314 388.97894 311.18314 440.8428 L 311.18314 466.77472 L 285.25122 466.77472 Q 285.25122 492.70663 285.25122 492.70663 Q 285.25122 518.63855 207.45543 544.5705 L 129.65964 596.4344 L 129.65964 596.4344 L 103.727715 596.4344 L 103.727715 596.4344 Q 77.795784 570.50244 77.795784 544.5705 Q 77.795784 544.5705 77.795784 492.70663 L 103.727715 440.8428 L 129.65964 440.8428 Q 181.5235 440.8428 181.5235 337.11508 L 181.5235 233.38736 L 181.5235 181.5235 Q 181.5235 155.59157 129.65964 155.59157 L 51.863857 181.5235 L 25.931929 181.5235 L 0.0 181.5235 L 0.0 181.5235 L 0.0 181.5235 L 0.0 155.59157 L 25.931929 155.59157 L 25.931929 129.65964 L 25.931929 103.727715 L 25.931929 103.727715 Q 51.863857 77.795784 77.795784 77.795784 L 129.65964 77.795784 L 129.65964 77.795784 Q 129.65964 77.795784 155.59157 77.795784 L 155.59157 51.863857 L 155.59157 51.863857 Q 181.5235 51.863857 181.5235 25.931929 L 181.5235 25.931929 L 181.5235 25.931929 Q 181.5235 25.931929 207.45543 25.931929 z" svg:height="5.9643435mm" draw:style-name="style-622" svg:viewBox="0.0 0.0 518.63855 596.4344" svg:width="5.1863856mm" svg:x="170.37277mm" svg:y="98.28201mm"/>
          <draw:path svg:d="M 1270.6646 25.931929 L 1296.5964 25.931929 L 1296.5964 337.11508 L 1296.5964 622.3663 L 1296.5964 622.3663 L 1270.6646 648.2982 L 1270.6646 648.2982 L 1244.7325 648.2982 L 1244.7325 648.2982 Q 1244.7325 648.2982 1089.141 622.3663 Q 933.54944 596.4344 803.8898 648.2982 Q 674.23016 648.2982 544.5705 648.2982 L 414.91086 648.2982 L 363.047 648.2982 Q 337.11508 648.2982 337.11508 622.3663 Q 337.11508 596.4344 285.25122 596.4344 Q 233.38736 596.4344 233.38736 544.5705 Q 259.31927 518.63855 129.65964 518.63855 L 25.931929 518.63855 L 0.0 518.63855 L 0.0 492.70663 L 0.0 492.70663 L 0.0 492.70663 L 25.931929 492.70663 L 25.931929 492.70663 L 51.863857 466.77472 L 77.795784 440.8428 L 51.863857 440.8428 Q 0.0 440.8428 25.931929 414.91086 Q 51.863857 414.91086 51.863857 388.97894 Q 51.863857 337.11508 0.0 337.11508 Q -25.931929 337.11508 0.0 311.18314 Q 25.931929 285.25122 0.0 285.25122 Q -25.931929 285.25122 0.0 233.38736 Q 0.0 181.5235 25.931929 129.65964 L 25.931929 77.795784 L 25.931929 77.795784 Q 51.863857 77.795784 51.863857 77.795784 L 51.863857 51.863857 L 51.863857 51.863857 Q 51.863857 51.863857 77.795784 25.931929 L 77.795784 25.931929 L 77.795784 25.931929 Q 103.727715 25.931929 103.727715 25.931929 L 103.727715 0.0 L 155.59157 0.0 L 233.38736 0.0 L 233.38736 0.0 L 233.38736 25.931929 L 311.18314 0.0 Q 414.91086 0.0 674.23016 0.0 Q 959.4814 25.931929 1089.141 51.863857 Q 1192.8688 77.795784 1218.8007 77.795784 Q 1244.7325 25.931929 1270.6646 25.931929 z" svg:height="6.482982mm" draw:style-name="style-623" svg:viewBox="0.0 0.0 1296.5964 648.2982" svg:width="12.965964mm" svg:x="307.03403mm" svg:y="156.36954mm"/>
          <draw:path svg:d="M 25.931929 25.931929 L 25.931929 0.0 L 181.5235 0.0 L 337.11508 0.0 L 492.70663 0.0 L 648.2982 0.0 L 648.2982 0.0 L 648.2982 0.0 L 726.094 25.931929 L 777.9579 51.863857 L 777.9579 51.863857 L 777.9579 51.863857 L 803.8898 77.795784 L 803.8898 103.727715 L 622.3663 103.727715 L 466.77472 103.727715 L 440.8428 129.65964 L 414.91086 129.65964 L 311.18314 129.65964 Q 207.45543 155.59157 207.45543 155.59157 Q 233.38736 155.59157 155.59157 181.5235 Q 51.863857 181.5235 51.863857 155.59157 Q 51.863857 129.65964 51.863857 103.727715 L 25.931929 103.727715 L 25.931929 103.727715 Q 25.931929 103.727715 0.0 77.795784 Q -25.931929 51.863857 0.0 51.863857 L 0.0 25.931929 L 0.0 25.931929 L 0.0 25.931929 L 25.931929 25.931929 z" svg:height="1.815235mm" draw:style-name="style-624" svg:viewBox="0.0 0.0 803.8898 181.5235" svg:width="8.0388975mm" svg:x="216.79092mm" svg:y="93.35494mm"/>
          <draw:path svg:d="M 726.094 25.931929 L 777.9579 25.931929 L 829.8217 25.931929 L 855.75366 0.0 L 855.75366 0.0 L 881.6856 0.0 L 881.6856 0.0 L 881.6856 0.0 L 933.54944 0.0 Q 1011.3452 0.0 1037.2771 0.0 L 1089.141 0.0 L 1089.141 0.0 Q 1089.141 0.0 1089.141 77.795784 Q 1089.141 129.65964 933.54944 155.59157 Q 777.9579 207.45543 777.9579 233.38736 Q 777.9579 259.31927 752.02594 285.25122 Q 700.16205 311.18314 466.77472 337.11508 Q 259.31927 337.11508 259.31927 311.18314 Q 259.31927 285.25122 207.45543 285.25122 L 155.59157 259.31927 L 155.59157 259.31927 L 155.59157 259.31927 L 129.65964 259.31927 L 129.65964 259.31927 L 103.727715 259.31927 L 51.863857 259.31927 L 25.931929 259.31927 L 0.0 259.31927 L 0.0 233.38736 L 0.0 207.45543 L 25.931929 207.45543 L 25.931929 207.45543 L 25.931929 181.5235 L 25.931929 181.5235 L 51.863857 181.5235 L 51.863857 155.59157 L 51.863857 155.59157 L 51.863857 155.59157 L 51.863857 155.59157 L 51.863857 155.59157 L 103.727715 129.65964 L 155.59157 103.727715 L 155.59157 103.727715 L 155.59157 103.727715 L 129.65964 103.727715 L 129.65964 103.727715 L 363.047 51.863857 Q 622.3663 51.863857 622.3663 0.0 Q 622.3663 -51.863857 674.23016 0.0 Q 700.16205 51.863857 726.094 25.931929 z" svg:height="3.3711507mm" draw:style-name="style-625" svg:viewBox="0.0 0.0 1089.141 337.11508" svg:width="10.89141mm" svg:x="37.341976mm" svg:y="114.10049mm"/>
          <draw:path svg:d="M 285.25122 25.931929 L 363.047 25.931929 L 492.70663 0.0 L 622.3663 0.0 L 648.2982 181.5235 Q 648.2982 363.047 700.16205 337.11508 Q 752.02594 311.18314 752.02594 363.047 Q 752.02594 414.91086 752.02594 466.77472 L 752.02594 518.63855 L 752.02594 518.63855 L 752.02594 544.5705 L 726.094 544.5705 Q 700.16205 570.50244 700.16205 596.4344 L 700.16205 596.4344 L 700.16205 622.3663 Q 674.23016 648.2982 596.4344 648.2982 Q 518.63855 648.2982 518.63855 674.23016 Q 518.63855 700.16205 466.77472 726.094 Q 388.97894 752.02594 388.97894 803.8898 Q 337.11508 881.6856 337.11508 881.6856 L 337.11508 907.6175 L 259.31927 907.6175 L 181.5235 907.6175 L 155.59157 933.54944 L 129.65964 933.54944 L 129.65964 907.6175 L 129.65964 855.75366 L 181.5235 855.75366 L 207.45543 855.75366 L 207.45543 829.8217 Q 233.38736 829.8217 207.45543 700.16205 Q 207.45543 596.4344 181.5235 596.4344 Q 155.59157 596.4344 129.65964 544.5705 Q 129.65964 466.77472 51.863857 440.8428 L 0.0 440.8428 L 0.0 414.91086 L 0.0 414.91086 L 51.863857 414.91086 L 103.727715 388.97894 L 129.65964 388.97894 Q 155.59157 388.97894 155.59157 311.18314 Q 155.59157 233.38736 181.5235 207.45543 Q 207.45543 181.5235 311.18314 181.5235 L 414.91086 181.5235 L 414.91086 155.59157 L 388.97894 155.59157 L 388.97894 155.59157 L 388.97894 129.65964 L 388.97894 129.65964 L 388.97894 129.65964 L 363.047 129.65964 L 363.047 129.65964 L 285.25122 103.727715 L 181.5235 77.795784 L 181.5235 77.795784 L 181.5235 77.795784 L 207.45543 77.795784 L 207.45543 77.795784 L 207.45543 51.863857 L 233.38736 51.863857 L 233.38736 51.863857 L 233.38736 25.931929 L 285.25122 25.931929 z" svg:height="9.335494mm" draw:style-name="style-626" svg:viewBox="0.0 0.0 752.02594 933.54944" svg:width="7.5202594mm" svg:x="64.5705mm" svg:y="84.79741mm"/>
          <draw:path svg:d="M 1452.188 0.0 L 1504.0519 0.0 L 1504.0519 25.931929 L 1504.0519 25.931929 L 1529.9838 25.931929 L 1529.9838 51.863857 L 1529.9838 51.863857 L 1504.0519 51.863857 L 1504.0519 77.795784 L 1504.0519 103.727715 L 1426.2561 181.5235 Q 1348.4603 259.31927 1400.3241 311.18314 Q 1452.188 363.047 1400.3241 388.97894 Q 1374.3922 414.91086 1400.3241 414.91086 Q 1426.2561 414.91086 1426.2561 466.77472 Q 1400.3241 492.70663 1426.2561 544.5705 Q 1452.188 596.4344 1400.3241 622.3663 Q 1400.3241 648.2982 1374.3922 726.094 Q 1374.3922 777.9579 1452.188 777.9579 Q 1529.9838 777.9579 1529.9838 803.8898 Q 1529.9838 829.8217 1555.9158 829.8217 Q 1581.8477 829.8217 1581.8477 855.75366 L 1581.8477 855.75366 L 1555.9158 881.6856 Q 1555.9158 933.54944 1529.9838 933.54944 Q 1504.0519 933.54944 1504.0519 985.41327 L 1504.0519 1011.3452 L 1478.12 1011.3452 L 1478.12 1037.2771 L 1478.12 1037.2771 L 1452.188 1037.2771 L 1452.188 1063.2091 Q 1452.188 1089.141 1400.3241 1089.141 Q 1374.3922 1089.141 1244.7325 1089.141 Q 1141.0049 1115.073 1141.0049 1141.0049 Q 1115.073 1141.0049 1063.2091 1166.9368 Q 1011.3452 1192.8688 1037.2771 1192.8688 Q 1063.2091 1192.8688 1037.2771 1218.8007 Q 1011.3452 1244.7325 985.41327 1244.7325 L 959.4814 1244.7325 L 959.4814 1218.8007 Q 933.54944 1192.8688 933.54944 1192.8688 L 933.54944 1192.8688 L 907.6175 1192.8688 Q 881.6856 1192.8688 881.6856 1141.0049 Q 907.6175 1115.073 803.8898 1089.141 Q 726.094 1089.141 726.094 1063.2091 Q 726.094 1037.2771 752.02594 1011.3452 L 777.9579 985.41327 L 777.9579 985.41327 L 777.9579 985.41327 L 726.094 985.41327 L 700.16205 985.41327 L 700.16205 985.41327 L 674.23016 985.41327 L 674.23016 985.41327 Q 674.23016 985.41327 674.23016 1011.3452 Q 648.2982 1037.2771 622.3663 1037.2771 Q 570.50244 1037.2771 544.5705 1037.2771 Q 518.63855 1037.2771 518.63855 1011.3452 Q 518.63855 985.41327 440.8428 933.54944 Q 363.047 881.6856 363.047 855.75366 Q 363.047 829.8217 233.38736 855.75366 L 129.65964 881.6856 L 129.65964 881.6856 L 103.727715 881.6856 L 103.727715 829.8217 L 103.727715 803.8898 L 77.795784 803.8898 L 77.795784 829.8217 L 51.863857 829.8217 L 25.931929 829.8217 L 25.931929 803.8898 L 51.863857 803.8898 L 51.863857 777.9579 L 51.863857 752.02594 L 25.931929 752.02594 L 25.931929 726.094 L 25.931929 726.094 L 0.0 726.094 L 0.0 726.094 L 0.0 726.094 L 0.0 700.16205 L 0.0 700.16205 L 77.795784 700.16205 Q 155.59157 674.23016 207.45543 674.23016 Q 233.38736 674.23016 233.38736 648.2982 Q 233.38736 622.3663 259.31927 596.4344 Q 311.18314 570.50244 311.18314 544.5705 Q 311.18314 492.70663 337.11508 492.70663 Q 363.047 492.70663 363.047 518.63855 Q 363.047 570.50244 414.91086 570.50244 Q 466.77472 570.50244 466.77472 518.63855 Q 492.70663 492.70663 518.63855 492.70663 Q 570.50244 492.70663 570.50244 518.63855 Q 570.50244 544.5705 622.3663 518.63855 Q 674.23016 518.63855 674.23016 466.77472 Q 674.23016 414.91086 777.9579 388.97894 Q 855.75366 363.047 881.6856 388.97894 L 933.54944 414.91086 L 933.54944 414.91086 L 933.54944 414.91086 L 933.54944 414.91086 L 959.4814 414.91086 L 959.4814 414.91086 L 985.41327 414.91086 L 985.41327 414.91086 L 985.41327 414.91086 L 959.4814 388.97894 Q 933.54944 388.97894 933.54944 363.047 Q 933.54944 337.11508 907.6175 311.18314 L 881.6856 311.18314 L 881.6856 285.25122 L 881.6856 285.25122 L 907.6175 285.25122 L 907.6175 259.31927 L 933.54944 259.31927 Q 985.41327 259.31927 1089.141 233.38736 Q 1192.8688 207.45543 1244.7325 181.5235 L 1296.5964 155.59157 L 1322.5283 129.65964 L 1348.4603 103.727715 L 1348.4603 103.727715 L 1348.4603 103.727715 L 1374.3922 103.727715 L 1374.3922 103.727715 L 1400.3241 103.727715 Q 1400.3241 103.727715 1400.3241 77.795784 L 1400.3241 77.795784 L 1400.3241 77.795784 Q 1426.2561 51.863857 1400.3241 51.863857 L 1400.3241 51.863857 L 1400.3241 25.931929 Q 1400.3241 0.0 1452.188 0.0 z M 1244.7325 700.16205 L 1244.7325 674.23016 L 1296.5964 700.16205 Q 1348.4603 726.094 1348.4603 726.094 Q 1348.4603 777.9579 1322.5283 777.9579 L 1296.5964 777.9579 L 1296.5964 803.8898 L 1296.5964 803.8898 L 1270.6646 829.8217 L 1270.6646 855.75366 L 1244.7325 855.75366 L 1218.8007 829.8217 L 1218.8007 829.8217 L 1244.7325 829.8217 L 1244.7325 777.9579 L 1244.7325 752.02594 L 1218.8007 752.02594 L 1192.8688 726.094 L 1192.8688 726.094 L 1192.8688 726.094 L 1218.8007 726.094 L 1218.8007 726.094 L 1218.8007 700.16205 L 1244.7325 700.16205 L 1244.7325 700.16205 z" svg:height="12.447326mm" draw:style-name="style-627" svg:viewBox="0.0 0.0 1581.8477 1244.7325" svg:width="15.818477mm" svg:x="14.52188mm" svg:y="161.2966mm"/>
          <draw:path svg:d="M 1789.3031 25.931929 L 1789.3031 25.931929 L 1815.235 25.931929 L 1815.235 25.931929 L 1841.167 0.0 L 1841.167 0.0 L 1841.167 388.97894 L 1841.167 777.9579 L 1841.167 777.9579 Q 1815.235 752.02594 1633.7115 726.094 Q 1426.2561 674.23016 1426.2561 648.2982 Q 1426.2561 622.3663 1322.5283 622.3663 Q 1244.7325 648.2982 1218.8007 622.3663 Q 1218.8007 596.4344 1011.3452 596.4344 L 803.8898 596.4344 L 803.8898 596.4344 Q 803.8898 570.50244 777.9579 570.50244 Q 777.9579 544.5705 752.02594 570.50244 L 752.02594 596.4344 L 752.02594 596.4344 Q 726.094 596.4344 726.094 570.50244 Q 700.16205 570.50244 700.16205 544.5705 Q 700.16205 492.70663 622.3663 492.70663 Q 544.5705 492.70663 518.63855 466.77472 Q 492.70663 440.8428 259.31927 440.8428 L 25.931929 440.8428 L 25.931929 414.91086 L 25.931929 414.91086 L 25.931929 388.97894 L 25.931929 363.047 L 0.0 363.047 L 0.0 337.11508 L 25.931929 337.11508 L 51.863857 337.11508 L 51.863857 337.11508 L 77.795784 337.11508 L 77.795784 337.11508 L 77.795784 337.11508 L 129.65964 363.047 L 155.59157 363.047 L 155.59157 337.11508 L 155.59157 311.18314 L 544.5705 311.18314 Q 959.4814 285.25122 985.41327 285.25122 L 1011.3452 285.25122 L 1037.2771 285.25122 L 1063.2091 285.25122 L 1063.2091 285.25122 L 1063.2091 285.25122 L 1063.2091 285.25122 L 1063.2091 259.31927 L 1063.2091 259.31927 L 1063.2091 233.38736 L 1063.2091 233.38736 L 1063.2091 233.38736 L 1037.2771 233.38736 L 1037.2771 233.38736 L 1063.2091 207.45543 L 1089.141 181.5235 L 1089.141 181.5235 L 1115.073 181.5235 L 1115.073 181.5235 L 1115.073 181.5235 L 1141.0049 207.45543 L 1166.9368 207.45543 L 1166.9368 181.5235 L 1166.9368 155.59157 L 1141.0049 155.59157 L 1141.0049 129.65964 L 1115.073 129.65964 Q 1063.2091 129.65964 1037.2771 103.727715 L 1011.3452 77.795784 L 959.4814 77.795784 L 933.54944 77.795784 L 933.54944 51.863857 L 959.4814 51.863857 L 959.4814 25.931929 L 959.4814 25.931929 L 1089.141 25.931929 Q 1218.8007 25.931929 1348.4603 25.931929 Q 1478.12 -25.931929 1633.7115 0.0 Q 1789.3031 25.931929 1789.3031 25.931929 z" svg:height="7.7795787mm" draw:style-name="style-628" svg:viewBox="0.0 0.0 1841.167 777.9579" svg:width="18.411669mm" svg:x="301.58832mm" svg:y="162.5932mm"/>
          <draw:path svg:d="M 259.31927 0.0 L 337.11508 0.0 L 337.11508 25.931929 Q 337.11508 77.795784 388.97894 77.795784 L 440.8428 77.795784 L 414.91086 129.65964 Q 414.91086 181.5235 388.97894 181.5235 Q 363.047 181.5235 466.77472 181.5235 Q 570.50244 181.5235 570.50244 181.5235 L 596.4344 181.5235 L 596.4344 207.45543 Q 596.4344 233.38736 544.5705 233.38736 L 492.70663 233.38736 L 492.70663 259.31927 L 492.70663 259.31927 L 466.77472 259.31927 Q 466.77472 285.25122 414.91086 285.25122 Q 363.047 285.25122 311.18314 285.25122 Q 285.25122 285.25122 285.25122 259.31927 Q 285.25122 233.38736 233.38736 233.38736 Q 181.5235 259.31927 181.5235 233.38736 Q 155.59157 207.45543 155.59157 233.38736 L 155.59157 285.25122 L 129.65964 285.25122 L 103.727715 285.25122 L 103.727715 233.38736 L 103.727715 207.45543 L 77.795784 207.45543 L 77.795784 181.5235 L 51.863857 181.5235 L 25.931929 181.5235 L 25.931929 181.5235 L 0.0 181.5235 L 0.0 155.59157 L 0.0 129.65964 L 25.931929 129.65964 L 51.863857 129.65964 L 103.727715 103.727715 Q 181.5235 103.727715 181.5235 77.795784 L 181.5235 25.931929 L 207.45543 25.931929 Q 207.45543 25.931929 259.31927 0.0 z" svg:height="2.8525121mm" draw:style-name="style-629" svg:viewBox="0.0 0.0 596.4344 285.25122" svg:width="5.9643435mm" svg:x="141.06969mm" svg:y="108.654785mm"/>
          <draw:path svg:d="M 25.931929 0.0 L 51.863857 0.0 L 77.795784 25.931929 Q 77.795784 51.863857 285.25122 25.931929 Q 492.70663 0.0 544.5705 0.0 L 570.50244 0.0 L 570.50244 0.0 L 570.50244 0.0 L 544.5705 25.931929 Q 492.70663 51.863857 492.70663 77.795784 Q 492.70663 103.727715 518.63855 103.727715 L 518.63855 129.65964 L 440.8428 155.59157 Q 363.047 207.45543 363.047 259.31927 L 363.047 285.25122 L 337.11508 285.25122 Q 311.18314 259.31927 181.5235 259.31927 L 51.863857 259.31927 L 51.863857 259.31927 Q 51.863857 259.31927 25.931929 233.38736 L 0.0 207.45543 L 25.931929 207.45543 Q 51.863857 207.45543 25.931929 155.59157 L 25.931929 129.65964 L 25.931929 129.65964 Q 51.863857 103.727715 51.863857 103.727715 Q 77.795784 103.727715 25.931929 77.795784 L 0.0 51.863857 L 0.0 51.863857 Q -25.931929 25.931929 25.931929 0.0 z" svg:height="2.8525121mm" draw:style-name="style-630" svg:viewBox="0.0 0.0 570.50244 285.25122" svg:width="5.7050242mm" svg:x="83.76013mm" svg:y="103.727715mm"/>
          <draw:path svg:d="M 1089.141 103.727715 L 1141.0049 103.727715 L 1192.8688 103.727715 Q 1244.7325 129.65964 1244.7325 155.59157 Q 1218.8007 155.59157 1218.8007 181.5235 L 1218.8007 181.5235 L 1089.141 181.5235 Q 985.41327 207.45543 777.9579 207.45543 Q 544.5705 207.45543 518.63855 233.38736 Q 492.70663 259.31927 311.18314 259.31927 L 155.59157 259.31927 L 103.727715 285.25122 L 77.795784 285.25122 L 77.795784 259.31927 L 77.795784 207.45543 L 51.863857 207.45543 L 25.931929 207.45543 L 25.931929 207.45543 L 0.0 181.5235 L 0.0 181.5235 L 0.0 181.5235 L 0.0 129.65964 L 0.0 77.795784 L 51.863857 77.795784 L 103.727715 51.863857 L 129.65964 51.863857 Q 155.59157 51.863857 155.59157 77.795784 Q 155.59157 103.727715 259.31927 103.727715 Q 363.047 129.65964 414.91086 51.863857 Q 466.77472 -25.931929 648.2982 0.0 Q 829.8217 51.863857 933.54944 51.863857 Q 1037.2771 103.727715 1089.141 103.727715 z" svg:height="2.8525121mm" draw:style-name="style-631" svg:viewBox="0.0 0.0 1244.7325 285.25122" svg:width="12.447326mm" svg:x="110.47002mm" svg:y="113.06321mm"/>
          <draw:path svg:d="M 337.11508 51.863857 L 492.70663 51.863857 L 492.70663 77.795784 L 518.63855 77.795784 L 518.63855 103.727715 L 518.63855 103.727715 L 492.70663 155.59157 L 492.70663 181.5235 L 466.77472 181.5235 Q 440.8428 207.45543 440.8428 207.45543 L 440.8428 207.45543 L 414.91086 207.45543 Q 414.91086 207.45543 388.97894 181.5235 Q 363.047 181.5235 363.047 207.45543 Q 363.047 259.31927 285.25122 259.31927 Q 207.45543 259.31927 207.45543 311.18314 Q 207.45543 363.047 207.45543 363.047 Q 181.5235 363.047 155.59157 388.97894 L 155.59157 414.91086 L 155.59157 414.91086 L 155.59157 414.91086 L 103.727715 440.8428 Q 51.863857 440.8428 25.931929 388.97894 L 0.0 337.11508 L 0.0 337.11508 L 0.0 311.18314 L 0.0 311.18314 L 0.0 311.18314 L 0.0 259.31927 L 0.0 181.5235 L 25.931929 181.5235 L 25.931929 155.59157 L 25.931929 155.59157 L 0.0 155.59157 L 0.0 129.65964 L 0.0 103.727715 L 25.931929 103.727715 L 25.931929 103.727715 L 103.727715 77.795784 Q 155.59157 51.863857 103.727715 25.931929 L 77.795784 0.0 L 103.727715 0.0 Q 155.59157 -25.931929 155.59157 0.0 Q 181.5235 51.863857 337.11508 51.863857 z" svg:height="4.4084277mm" draw:style-name="style-632" svg:viewBox="0.0 0.0 518.63855 440.8428" svg:width="5.1863856mm" svg:x="74.16531mm" svg:y="76.75851mm"/>
          <draw:path svg:d="M 233.38736 25.931929 L 233.38736 0.0 L 259.31927 0.0 L 311.18314 0.0 L 311.18314 0.0 Q 311.18314 25.931929 285.25122 25.931929 L 285.25122 25.931929 L 259.31927 77.795784 Q 259.31927 129.65964 259.31927 129.65964 Q 259.31927 155.59157 311.18314 155.59157 L 363.047 155.59157 L 363.047 155.59157 L 363.047 181.5235 L 363.047 181.5235 Q 363.047 181.5235 388.97894 207.45543 L 388.97894 207.45543 L 337.11508 233.38736 Q 285.25122 259.31927 311.18314 259.31927 Q 337.11508 259.31927 363.047 233.38736 L 388.97894 233.38736 L 388.97894 259.31927 Q 388.97894 285.25122 363.047 285.25122 Q 337.11508 285.25122 337.11508 311.18314 Q 337.11508 337.11508 363.047 337.11508 L 388.97894 337.11508 L 414.91086 337.11508 L 414.91086 337.11508 L 388.97894 363.047 Q 363.047 388.97894 363.047 414.91086 L 363.047 440.8428 L 337.11508 466.77472 Q 311.18314 492.70663 337.11508 518.63855 L 337.11508 544.5705 L 311.18314 544.5705 Q 311.18314 518.63855 285.25122 466.77472 Q 259.31927 388.97894 207.45543 388.97894 Q 155.59157 388.97894 155.59157 311.18314 Q 155.59157 233.38736 77.795784 233.38736 L 25.931929 207.45543 L 25.931929 207.45543 L 51.863857 207.45543 L 51.863857 207.45543 Q 51.863857 207.45543 51.863857 181.5235 L 51.863857 181.5235 L 51.863857 155.59157 L 51.863857 103.727715 L 51.863857 103.727715 L 51.863857 103.727715 L 25.931929 77.795784 L 0.0 77.795784 L 0.0 77.795784 L 0.0 51.863857 L 25.931929 51.863857 L 51.863857 51.863857 L 51.863857 25.931929 L 77.795784 25.931929 L 103.727715 25.931929 L 103.727715 25.931929 L 155.59157 51.863857 Q 207.45543 51.863857 233.38736 25.931929 z" svg:height="5.445705mm" draw:style-name="style-633" svg:viewBox="0.0 0.0 414.91086 544.5705" svg:width="4.1491084mm" svg:x="173.22528mm" svg:y="122.91734mm"/>
          <draw:path svg:d="M 103.727715 25.931929 L 103.727715 0.0 L 233.38736 0.0 L 388.97894 0.0 L 388.97894 0.0 L 388.97894 0.0 L 596.4344 25.931929 Q 777.9579 77.795784 803.8898 77.795784 L 829.8217 77.795784 L 829.8217 77.795784 L 829.8217 77.795784 L 803.8898 103.727715 L 777.9579 129.65964 L 777.9579 129.65964 L 777.9579 129.65964 L 752.02594 129.65964 L 700.16205 129.65964 L 648.2982 129.65964 Q 622.3663 129.65964 570.50244 181.5235 Q 518.63855 207.45543 492.70663 155.59157 Q 492.70663 103.727715 233.38736 77.795784 L 0.0 51.863857 L 51.863857 51.863857 L 103.727715 51.863857 L 103.727715 25.931929 z" svg:height="1.815235mm" draw:style-name="style-634" svg:viewBox="0.0 0.0 829.8217 181.5235" svg:width="8.298217mm" svg:x="210.30794mm" svg:y="84.27877mm"/>
          <draw:path svg:d="M 414.91086 0.0 L 414.91086 0.0 L 518.63855 25.931929 Q 596.4344 25.931929 596.4344 77.795784 Q 570.50244 103.727715 622.3663 155.59157 Q 674.23016 207.45543 622.3663 285.25122 Q 596.4344 337.11508 674.23016 363.047 Q 752.02594 363.047 752.02594 414.91086 Q 752.02594 492.70663 726.094 492.70663 Q 700.16205 492.70663 777.9579 492.70663 Q 855.75366 492.70663 855.75366 518.63855 Q 855.75366 544.5705 907.6175 544.5705 L 959.4814 544.5705 L 959.4814 570.50244 L 959.4814 596.4344 L 881.6856 596.4344 L 829.8217 596.4344 L 829.8217 622.3663 L 829.8217 648.2982 L 855.75366 648.2982 L 855.75366 648.2982 L 829.8217 674.23016 Q 803.8898 700.16205 829.8217 726.094 Q 855.75366 752.02594 829.8217 752.02594 Q 803.8898 752.02594 803.8898 803.8898 Q 803.8898 829.8217 777.9579 829.8217 Q 752.02594 829.8217 726.094 855.75366 Q 726.094 855.75366 726.094 829.8217 Q 700.16205 803.8898 648.2982 803.8898 Q 622.3663 829.8217 622.3663 855.75366 Q 648.2982 855.75366 544.5705 907.6175 Q 440.8428 959.4814 466.77472 1011.3452 Q 466.77472 1063.2091 414.91086 1063.2091 Q 363.047 1089.141 388.97894 1115.073 Q 414.91086 1166.9368 285.25122 1192.8688 Q 155.59157 1244.7325 181.5235 1244.7325 Q 181.5235 1270.6646 181.5235 1270.6646 L 155.59157 1270.6646 L 155.59157 1270.6646 L 155.59157 1270.6646 L 155.59157 1296.5964 L 155.59157 1296.5964 L 129.65964 1296.5964 L 129.65964 1322.5283 L 103.727715 1322.5283 L 77.795784 1322.5283 L 51.863857 1348.4603 L 0.0 1348.4603 L 0.0 726.094 L 0.0 103.727715 L 0.0 103.727715 L 25.931929 77.795784 L 25.931929 77.795784 L 51.863857 77.795784 L 51.863857 77.795784 L 51.863857 77.795784 L 51.863857 51.863857 L 51.863857 51.863857 L 77.795784 51.863857 L 77.795784 77.795784 L 77.795784 77.795784 L 103.727715 77.795784 L 103.727715 77.795784 L 103.727715 77.795784 L 155.59157 77.795784 L 233.38736 77.795784 L 181.5235 77.795784 Q 129.65964 77.795784 259.31927 51.863857 L 363.047 25.931929 L 363.047 25.931929 L 388.97894 25.931929 L 414.91086 25.931929 Q 414.91086 25.931929 414.91086 0.0 z M 25.931929 1270.6646 L 25.931929 1244.7325 L 51.863857 1270.6646 Q 103.727715 1270.6646 77.795784 1270.6646 Q 77.795784 1270.6646 51.863857 1296.5964 L 25.931929 1296.5964 L 25.931929 1270.6646 z" svg:height="13.484603mm" draw:style-name="style-635" svg:viewBox="0.0 0.0 959.4814 1348.4603" svg:width="9.594813mm" svg:x="0.0mm" svg:y="126.80713mm"/>
          <draw:path svg:d="M 1918.9628 25.931929 L 1918.9628 0.0 L 1970.8265 0.0 L 1996.7585 0.0 L 1996.7585 25.931929 L 1970.8265 25.931929 L 1970.8265 25.931929 L 1970.8265 51.863857 L 1944.8947 51.863857 L 1918.9628 51.863857 L 1918.9628 77.795784 L 1918.9628 77.795784 L 1893.0308 103.727715 Q 1893.0308 129.65964 1867.0989 155.59157 Q 1867.0989 155.59157 1867.0989 155.59157 Q 1867.0989 181.5235 1841.167 181.5235 L 1841.167 207.45543 L 1789.3031 207.45543 L 1737.4392 207.45543 L 1815.235 233.38736 Q 1918.9628 233.38736 1893.0308 285.25122 Q 1867.0989 363.047 1944.8947 363.047 Q 2022.6904 363.047 2074.5542 311.18314 Q 2152.35 259.31927 2178.282 259.31927 L 2230.146 259.31927 L 2230.146 259.31927 L 2230.146 259.31927 L 2256.078 285.25122 Q 2282.0098 311.18314 2282.0098 337.11508 Q 2256.078 363.047 2282.0098 363.047 Q 2307.9417 363.047 2307.9417 414.91086 Q 2307.9417 466.77472 2333.8735 466.77472 Q 2359.8054 466.77472 2282.0098 518.63855 Q 2204.2139 518.63855 2178.282 544.5705 L 2152.35 570.50244 L 2152.35 570.50244 L 2152.35 570.50244 L 2126.4182 570.50244 Q 2074.5542 570.50244 2074.5542 596.4344 Q 2048.6223 622.3663 2048.6223 622.3663 Q 2022.6904 596.4344 1815.235 596.4344 L 1607.7795 622.3663 L 1607.7795 596.4344 L 1607.7795 596.4344 L 1581.8477 596.4344 L 1581.8477 622.3663 L 1581.8477 622.3663 L 1555.9158 622.3663 L 1555.9158 622.3663 L 1555.9158 622.3663 L 1607.7795 648.2982 L 1633.7115 674.23016 L 1659.6434 674.23016 Q 1685.5753 674.23016 1607.7795 700.16205 L 1529.9838 700.16205 L 1529.9838 726.094 L 1529.9838 752.02594 L 1555.9158 752.02594 L 1581.8477 777.9579 L 1607.7795 777.9579 Q 1659.6434 777.9579 1685.5753 777.9579 L 1711.5073 777.9579 L 1711.5073 777.9579 Q 1711.5073 777.9579 1685.5753 803.8898 L 1659.6434 829.8217 L 1659.6434 829.8217 Q 1659.6434 855.75366 1685.5753 881.6856 L 1711.5073 907.6175 L 1711.5073 933.54944 L 1711.5073 933.54944 L 1685.5753 933.54944 L 1685.5753 933.54944 L 1685.5753 959.4814 L 1685.5753 959.4814 L 1633.7115 959.4814 L 1581.8477 985.41327 L 1581.8477 985.41327 L 1607.7795 985.41327 L 1607.7795 985.41327 L 1607.7795 985.41327 L 1581.8477 1011.3452 L 1555.9158 1037.2771 L 1529.9838 1037.2771 Q 1504.0519 1037.2771 1426.2561 1011.3452 Q 1348.4603 985.41327 1348.4603 933.54944 Q 1348.4603 907.6175 1270.6646 881.6856 L 1166.9368 881.6856 L 1166.9368 881.6856 Q 1166.9368 881.6856 1141.0049 855.75366 L 1115.073 855.75366 L 1115.073 855.75366 Q 1115.073 829.8217 1037.2771 829.8217 Q 933.54944 829.8217 881.6856 829.8217 Q 855.75366 829.8217 829.8217 803.8898 Q 829.8217 777.9579 622.3663 700.16205 L 414.91086 648.2982 L 414.91086 622.3663 Q 414.91086 622.3663 388.97894 570.50244 Q 388.97894 492.70663 259.31927 466.77472 Q 129.65964 466.77472 155.59157 414.91086 Q 207.45543 363.047 155.59157 363.047 L 103.727715 363.047 L 51.863857 337.11508 L 0.0 337.11508 L 0.0 337.11508 L 0.0 311.18314 L 0.0 311.18314 L 0.0 311.18314 L 25.931929 311.18314 L 25.931929 311.18314 L 51.863857 285.25122 L 103.727715 259.31927 L 103.727715 259.31927 L 103.727715 259.31927 L 103.727715 259.31927 L 103.727715 233.38736 L 103.727715 233.38736 L 103.727715 207.45543 L 207.45543 207.45543 Q 285.25122 207.45543 311.18314 181.5235 L 337.11508 181.5235 L 440.8428 181.5235 L 544.5705 207.45543 L 674.23016 207.45543 Q 829.8217 233.38736 829.8217 207.45543 Q 829.8217 181.5235 1192.8688 181.5235 Q 1529.9838 155.59157 1555.9158 155.59157 Q 1607.7795 129.65964 1607.7795 103.727715 Q 1607.7795 51.863857 1659.6434 51.863857 Q 1685.5753 51.863857 1711.5073 25.931929 L 1737.4392 25.931929 L 1815.235 25.931929 Q 1918.9628 25.931929 1918.9628 25.931929 z" svg:height="10.372771mm" draw:style-name="style-636" svg:viewBox="0.0 0.0 2333.8735 1037.2771" svg:width="23.338736mm" svg:x="272.28525mm" svg:y="176.85576mm"/>
          <draw:path svg:d="M 0.0 0.0 L 25.931929 0.0 L 207.45543 0.0 Q 414.91086 0.0 466.77472 0.0 L 518.63855 0.0 L 674.23016 25.931929 Q 855.75366 51.863857 881.6856 25.931929 L 907.6175 25.931929 L 959.4814 51.863857 Q 1011.3452 51.863857 1011.3452 77.795784 L 1011.3452 77.795784 L 959.4814 103.727715 Q 933.54944 103.727715 1011.3452 155.59157 Q 1089.141 181.5235 1089.141 207.45543 Q 1063.2091 259.31927 1115.073 259.31927 L 1166.9368 259.31927 L 1166.9368 259.31927 Q 1192.8688 285.25122 1192.8688 311.18314 L 1192.8688 337.11508 L 1192.8688 337.11508 Q 1166.9368 363.047 1192.8688 363.047 L 1192.8688 363.047 L 1400.3241 363.047 L 1633.7115 363.047 L 1685.5753 388.97894 L 1737.4392 388.97894 L 1763.3712 388.97894 L 1789.3031 388.97894 L 1789.3031 414.91086 L 1763.3712 440.8428 L 1763.3712 466.77472 L 1763.3712 518.63855 L 1763.3712 518.63855 L 1763.3712 544.5705 L 1763.3712 544.5705 L 1763.3712 570.50244 L 1763.3712 570.50244 L 1763.3712 570.50244 L 1711.5073 700.16205 Q 1633.7115 829.8217 1685.5753 855.75366 L 1737.4392 881.6856 L 1711.5073 881.6856 L 1685.5753 881.6856 L 1685.5753 907.6175 L 1685.5753 933.54944 L 1659.6434 933.54944 L 1607.7795 933.54944 L 1607.7795 933.54944 L 1581.8477 933.54944 L 1581.8477 959.4814 L 1555.9158 959.4814 L 1555.9158 881.6856 Q 1555.9158 803.8898 1452.188 829.8217 L 1348.4603 881.6856 L 1348.4603 855.75366 L 1348.4603 855.75366 L 1348.4603 829.8217 L 1348.4603 803.8898 L 1400.3241 726.094 Q 1400.3241 674.23016 1426.2561 622.3663 L 1452.188 596.4344 L 1452.188 570.50244 L 1452.188 544.5705 L 1426.2561 544.5705 L 1400.3241 518.63855 L 1348.4603 518.63855 L 1322.5283 518.63855 L 1296.5964 544.5705 L 1270.6646 570.50244 L 1270.6646 570.50244 L 1244.7325 570.50244 L 1244.7325 596.4344 L 1244.7325 622.3663 L 1218.8007 674.23016 Q 1192.8688 700.16205 1141.0049 855.75366 L 1037.2771 1011.3452 L 1037.2771 1011.3452 L 1037.2771 1037.2771 L 1037.2771 1037.2771 L 1037.2771 1037.2771 L 1011.3452 1063.2091 L 1011.3452 1089.141 L 985.41327 1089.141 L 959.4814 1089.141 L 959.4814 1115.073 L 933.54944 1115.073 L 933.54944 1115.073 L 933.54944 1089.141 L 881.6856 1089.141 L 855.75366 1089.141 L 855.75366 1063.2091 L 829.8217 1063.2091 L 829.8217 1037.2771 Q 829.8217 985.41327 803.8898 933.54944 Q 777.9579 881.6856 752.02594 855.75366 L 726.094 829.8217 L 726.094 829.8217 Q 726.094 803.8898 700.16205 803.8898 L 700.16205 803.8898 L 648.2982 803.8898 Q 596.4344 777.9579 570.50244 752.02594 Q 570.50244 700.16205 596.4344 674.23016 Q 622.3663 674.23016 622.3663 622.3663 Q 622.3663 622.3663 622.3663 570.50244 L 622.3663 518.63855 L 596.4344 518.63855 L 596.4344 518.63855 L 466.77472 492.70663 Q 311.18314 466.77472 285.25122 440.8428 Q 259.31927 414.91086 233.38736 388.97894 Q 207.45543 363.047 207.45543 337.11508 Q 233.38736 311.18314 233.38736 285.25122 L 233.38736 259.31927 L 259.31927 259.31927 Q 285.25122 259.31927 285.25122 233.38736 L 259.31927 207.45543 L 259.31927 181.5235 L 259.31927 155.59157 L 155.59157 155.59157 Q 51.863857 155.59157 51.863857 129.65964 L 77.795784 103.727715 L 77.795784 103.727715 L 103.727715 103.727715 L 103.727715 77.795784 Q 103.727715 51.863857 51.863857 25.931929 Q -25.931929 0.0 0.0 0.0 z" svg:height="11.150729mm" draw:style-name="style-637" svg:viewBox="0.0 0.0 1789.3031 1115.073" svg:width="17.89303mm" svg:x="246.87196mm" svg:y="82.98217mm"/>
          <draw:path svg:d="M 752.02594 311.18314 L 752.02594 363.047 L 674.23016 363.047 L 622.3663 388.97894 L 622.3663 388.97894 L 622.3663 388.97894 L 492.70663 388.97894 Q 363.047 388.97894 363.047 414.91086 Q 363.047 440.8428 285.25122 466.77472 Q 233.38736 492.70663 207.45543 466.77472 Q 207.45543 440.8428 155.59157 440.8428 L 103.727715 440.8428 L 77.795784 440.8428 L 51.863857 440.8428 L 25.931929 414.91086 L 0.0 388.97894 L 0.0 388.97894 L 0.0 388.97894 L 51.863857 388.97894 L 77.795784 388.97894 L 103.727715 363.047 Q 129.65964 363.047 181.5235 311.18314 Q 207.45543 259.31927 181.5235 129.65964 L 155.59157 25.931929 L 233.38736 51.863857 Q 311.18314 77.795784 363.047 51.863857 Q 414.91086 25.931929 414.91086 0.0 Q 414.91086 -25.931929 492.70663 25.931929 Q 570.50244 51.863857 622.3663 129.65964 Q 674.23016 207.45543 700.16205 233.38736 Q 726.094 259.31927 752.02594 311.18314 z" svg:height="4.667747mm" draw:style-name="style-638" svg:viewBox="0.0 0.0 752.02594 466.77472" svg:width="7.5202594mm" svg:x="178.41167mm" svg:y="152.73906mm"/>
          <draw:path svg:d="M 1970.8265 51.863857 L 1970.8265 77.795784 L 1918.9628 129.65964 Q 1893.0308 181.5235 1841.167 207.45543 Q 1815.235 207.45543 1815.235 259.31927 Q 1815.235 337.11508 1867.0989 363.047 Q 1944.8947 414.91086 1867.0989 414.91086 Q 1789.3031 440.8428 1789.3031 466.77472 L 1789.3031 492.70663 L 1763.3712 518.63855 L 1763.3712 570.50244 L 1815.235 570.50244 L 1867.0989 570.50244 L 1893.0308 596.4344 L 1918.9628 622.3663 L 1893.0308 622.3663 L 1841.167 622.3663 L 1789.3031 622.3663 Q 1763.3712 622.3663 1685.5753 622.3663 Q 1581.8477 570.50244 1555.9158 648.2982 Q 1529.9838 700.16205 1478.12 700.16205 Q 1400.3241 726.094 1322.5283 726.094 Q 1244.7325 726.094 1218.8007 726.094 Q 1192.8688 726.094 1115.073 726.094 L 1037.2771 752.02594 L 1037.2771 726.094 Q 1011.3452 726.094 1011.3452 726.094 L 1011.3452 726.094 L 1011.3452 726.094 Q 1011.3452 726.094 1037.2771 700.16205 Q 1063.2091 700.16205 1063.2091 674.23016 Q 1063.2091 648.2982 1037.2771 648.2982 Q 1011.3452 674.23016 985.41327 648.2982 Q 959.4814 622.3663 777.9579 648.2982 Q 596.4344 674.23016 596.4344 700.16205 L 570.50244 726.094 L 570.50244 726.094 Q 544.5705 726.094 518.63855 726.094 L 492.70663 752.02594 L 492.70663 726.094 Q 492.70663 726.094 466.77472 700.16205 Q 440.8428 674.23016 337.11508 648.2982 Q 233.38736 622.3663 259.31927 622.3663 Q 285.25122 622.3663 285.25122 596.4344 Q 259.31927 570.50244 181.5235 544.5705 L 77.795784 544.5705 L 51.863857 544.5705 L 25.931929 544.5705 L 25.931929 518.63855 L 25.931929 492.70663 L 0.0 492.70663 L 0.0 466.77472 L 51.863857 466.77472 Q 103.727715 466.77472 103.727715 440.8428 L 129.65964 440.8428 L 129.65964 440.8428 L 129.65964 414.91086 L 77.795784 414.91086 L 0.0 414.91086 L 0.0 388.97894 L 25.931929 363.047 L 25.931929 363.047 L 25.931929 363.047 L 25.931929 337.11508 L 25.931929 337.11508 L 0.0 337.11508 L 0.0 311.18314 L 77.795784 311.18314 L 155.59157 311.18314 L 181.5235 311.18314 L 207.45543 311.18314 L 207.45543 311.18314 L 207.45543 311.18314 L 259.31927 311.18314 Q 311.18314 311.18314 285.25122 363.047 Q 233.38736 414.91086 259.31927 440.8428 L 285.25122 466.77472 L 311.18314 466.77472 L 337.11508 466.77472 L 388.97894 414.91086 Q 466.77472 414.91086 596.4344 388.97894 Q 726.094 363.047 726.094 311.18314 Q 726.094 259.31927 726.094 259.31927 Q 752.02594 259.31927 752.02594 259.31927 L 752.02594 233.38736 L 752.02594 233.38736 L 752.02594 233.38736 L 777.9579 233.38736 L 777.9579 259.31927 L 881.6856 207.45543 Q 985.41327 207.45543 1063.2091 129.65964 Q 1141.0049 51.863857 1166.9368 51.863857 Q 1218.8007 51.863857 1244.7325 51.863857 L 1270.6646 51.863857 L 1322.5283 77.795784 Q 1374.3922 103.727715 1529.9838 51.863857 Q 1659.6434 25.931929 1685.5753 0.0 Q 1685.5753 0.0 1815.235 25.931929 Q 1944.8947 51.863857 1970.8265 51.863857 z" svg:height="7.5202594mm" draw:style-name="style-639" svg:viewBox="0.0 0.0 1970.8265 752.02594" svg:width="19.708265mm" svg:x="165.70503mm" svg:y="166.48299mm"/>
          <draw:path svg:d="M 752.02594 51.863857 L 803.8898 0.0 L 855.75366 0.0 Q 881.6856 0.0 881.6856 25.931929 Q 881.6856 51.863857 907.6175 51.863857 Q 959.4814 77.795784 959.4814 77.795784 L 985.41327 77.795784 L 985.41327 77.795784 Q 985.41327 77.795784 959.4814 77.795784 L 907.6175 77.795784 L 907.6175 103.727715 L 907.6175 103.727715 L 881.6856 103.727715 L 881.6856 129.65964 L 881.6856 129.65964 L 855.75366 129.65964 L 855.75366 129.65964 L 855.75366 129.65964 L 855.75366 207.45543 Q 829.8217 259.31927 855.75366 285.25122 Q 907.6175 285.25122 907.6175 337.11508 Q 907.6175 414.91086 959.4814 414.91086 L 985.41327 414.91086 L 985.41327 440.8428 L 985.41327 466.77472 L 907.6175 466.77472 Q 855.75366 492.70663 752.02594 544.5705 Q 648.2982 596.4344 648.2982 648.2982 Q 622.3663 700.16205 518.63855 726.094 Q 388.97894 777.9579 363.047 803.8898 Q 337.11508 803.8898 337.11508 829.8217 L 337.11508 829.8217 L 285.25122 829.8217 L 259.31927 829.8217 L 259.31927 803.8898 Q 259.31927 777.9579 233.38736 777.9579 L 207.45543 777.9579 L 207.45543 752.02594 Q 207.45543 726.094 181.5235 726.094 Q 129.65964 726.094 129.65964 700.16205 Q 129.65964 648.2982 103.727715 648.2982 Q 77.795784 648.2982 25.931929 622.3663 L 0.0 596.4344 L 0.0 570.50244 L 25.931929 570.50244 L 25.931929 544.5705 Q 25.931929 518.63855 51.863857 492.70663 Q 77.795784 440.8428 25.931929 440.8428 Q 0.0 440.8428 0.0 414.91086 Q 25.931929 388.97894 155.59157 337.11508 Q 285.25122 285.25122 337.11508 233.38736 Q 388.97894 181.5235 414.91086 181.5235 Q 466.77472 181.5235 492.70663 129.65964 Q 492.70663 103.727715 596.4344 103.727715 Q 700.16205 77.795784 752.02594 51.863857 z M 596.4344 103.727715 Q 596.4344 103.727715 622.3663 103.727715 Q 622.3663 129.65964 596.4344 129.65964 Q 596.4344 129.65964 596.4344 103.727715 z M 414.91086 648.2982 Q 440.8428 648.2982 440.8428 648.2982 Q 440.8428 648.2982 440.8428 648.2982 Q 414.91086 648.2982 414.91086 648.2982 z" svg:height="8.298217mm" draw:style-name="style-640" svg:viewBox="0.0 0.0 985.41327 829.8217" svg:width="9.854133mm" svg:x="32.933548mm" svg:y="192.1556mm"/>
          <draw:path svg:d="M 363.047 25.931929 L 363.047 25.931929 L 363.047 51.863857 L 363.047 77.795784 L 388.97894 103.727715 L 388.97894 129.65964 L 414.91086 129.65964 L 466.77472 129.65964 L 596.4344 103.727715 Q 726.094 103.727715 726.094 129.65964 Q 726.094 155.59157 752.02594 155.59157 L 777.9579 155.59157 L 777.9579 181.5235 Q 777.9579 233.38736 752.02594 233.38736 Q 726.094 233.38736 726.094 259.31927 L 726.094 259.31927 L 674.23016 259.31927 Q 596.4344 285.25122 570.50244 285.25122 L 570.50244 285.25122 L 570.50244 259.31927 L 570.50244 233.38736 L 596.4344 207.45543 L 596.4344 181.5235 L 544.5705 181.5235 Q 492.70663 181.5235 337.11508 207.45543 L 181.5235 233.38736 L 103.727715 233.38736 L 51.863857 233.38736 L 25.931929 233.38736 L 0.0 233.38736 L 0.0 233.38736 L 0.0 207.45543 L 0.0 207.45543 L 0.0 181.5235 L 25.931929 181.5235 L 51.863857 181.5235 L 51.863857 155.59157 L 51.863857 155.59157 L 77.795784 129.65964 L 103.727715 103.727715 L 103.727715 103.727715 L 103.727715 77.795784 L 207.45543 77.795784 Q 285.25122 51.863857 285.25122 25.931929 Q 285.25122 0.0 311.18314 0.0 Q 337.11508 25.931929 363.047 25.931929 z" svg:height="2.8525121mm" draw:style-name="style-641" svg:viewBox="0.0 0.0 777.9579 285.25122" svg:width="7.7795787mm" svg:x="164.40843mm" svg:y="124.732574mm"/>
          <draw:path svg:d="M 129.65964 25.931929 L 207.45543 0.0 L 207.45543 51.863857 Q 207.45543 103.727715 259.31927 129.65964 Q 311.18314 155.59157 311.18314 155.59157 L 311.18314 155.59157 L 311.18314 181.5235 L 311.18314 181.5235 L 337.11508 181.5235 L 337.11508 207.45543 L 363.047 207.45543 Q 388.97894 207.45543 388.97894 233.38736 Q 388.97894 259.31927 570.50244 207.45543 Q 777.9579 155.59157 829.8217 155.59157 Q 881.6856 103.727715 933.54944 103.727715 L 959.4814 103.727715 L 959.4814 129.65964 L 985.41327 155.59157 L 985.41327 155.59157 L 985.41327 155.59157 L 985.41327 129.65964 L 985.41327 129.65964 L 1037.2771 155.59157 Q 1089.141 207.45543 1089.141 233.38736 L 1089.141 259.31927 L 1089.141 259.31927 L 1089.141 259.31927 L 1089.141 285.25122 L 1089.141 285.25122 L 1115.073 285.25122 L 1115.073 311.18314 L 1063.2091 311.18314 L 1011.3452 311.18314 L 985.41327 337.11508 Q 933.54944 337.11508 933.54944 311.18314 Q 933.54944 285.25122 881.6856 285.25122 Q 803.8898 285.25122 803.8898 311.18314 Q 803.8898 337.11508 777.9579 337.11508 Q 752.02594 311.18314 388.97894 363.047 L 25.931929 414.91086 L 25.931929 388.97894 L 25.931929 388.97894 L 51.863857 388.97894 L 77.795784 363.047 L 77.795784 363.047 L 103.727715 363.047 L 103.727715 337.11508 Q 103.727715 311.18314 51.863857 285.25122 L 0.0 259.31927 L 25.931929 259.31927 Q 51.863857 259.31927 51.863857 259.31927 Q 77.795784 259.31927 103.727715 181.5235 L 103.727715 77.795784 L 103.727715 77.795784 L 103.727715 103.727715 L 51.863857 103.727715 Q 25.931929 103.727715 25.931929 77.795784 Q 51.863857 51.863857 129.65964 25.931929 z" svg:height="4.1491084mm" draw:style-name="style-642" svg:viewBox="0.0 0.0 1115.073 414.91086" svg:width="11.150729mm" svg:x="23.857374mm" svg:y="115.6564mm"/>
          <draw:path svg:d="M 363.047 25.931929 L 363.047 0.0 L 388.97894 51.863857 Q 388.97894 103.727715 440.8428 77.795784 Q 492.70663 25.931929 518.63855 77.795784 Q 544.5705 77.795784 570.50244 103.727715 L 596.4344 103.727715 L 596.4344 103.727715 L 596.4344 129.65964 L 622.3663 129.65964 L 648.2982 129.65964 L 648.2982 155.59157 L 648.2982 155.59157 L 674.23016 181.5235 L 700.16205 207.45543 L 700.16205 207.45543 L 700.16205 233.38736 L 700.16205 233.38736 L 700.16205 233.38736 L 726.094 233.38736 L 726.094 233.38736 L 700.16205 259.31927 L 674.23016 259.31927 L 674.23016 285.25122 L 674.23016 337.11508 L 622.3663 337.11508 Q 570.50244 337.11508 518.63855 363.047 Q 492.70663 363.047 518.63855 388.97894 Q 544.5705 414.91086 518.63855 440.8428 L 492.70663 492.70663 L 492.70663 492.70663 L 492.70663 492.70663 L 492.70663 492.70663 L 492.70663 518.63855 L 492.70663 518.63855 L 492.70663 544.5705 L 492.70663 544.5705 L 492.70663 544.5705 L 518.63855 570.50244 Q 544.5705 596.4344 492.70663 596.4344 Q 466.77472 596.4344 492.70663 622.3663 Q 544.5705 648.2982 544.5705 648.2982 L 544.5705 648.2982 L 570.50244 648.2982 L 570.50244 674.23016 L 492.70663 674.23016 Q 440.8428 700.16205 440.8428 700.16205 L 440.8428 700.16205 L 414.91086 700.16205 L 414.91086 700.16205 L 414.91086 726.094 L 440.8428 726.094 L 440.8428 726.094 L 440.8428 752.02594 L 388.97894 752.02594 Q 363.047 752.02594 285.25122 777.9579 L 233.38736 777.9579 L 233.38736 777.9579 Q 233.38736 752.02594 181.5235 752.02594 L 129.65964 700.16205 L 129.65964 700.16205 L 129.65964 700.16205 L 155.59157 700.16205 Q 155.59157 700.16205 155.59157 674.23016 Q 181.5235 674.23016 103.727715 622.3663 Q 51.863857 570.50244 51.863857 544.5705 Q 51.863857 492.70663 25.931929 492.70663 Q 0.0 492.70663 0.0 466.77472 Q 0.0 440.8428 51.863857 440.8428 Q 103.727715 440.8428 103.727715 388.97894 Q 129.65964 363.047 77.795784 337.11508 L 25.931929 337.11508 L 51.863857 285.25122 Q 77.795784 233.38736 129.65964 233.38736 Q 181.5235 207.45543 181.5235 181.5235 Q 181.5235 155.59157 233.38736 155.59157 Q 259.31927 129.65964 285.25122 129.65964 L 337.11508 129.65964 L 337.11508 77.795784 L 337.11508 51.863857 L 363.047 25.931929 z" svg:height="7.7795787mm" draw:style-name="style-643" svg:viewBox="0.0 0.0 726.094 777.9579" svg:width="7.26094mm" svg:x="222.75526mm" svg:y="160.51865mm"/>
          <draw:path svg:d="M 1529.9838 25.931929 L 1529.9838 0.0 L 1529.9838 0.0 L 1555.9158 0.0 L 1555.9158 0.0 L 1555.9158 25.931929 L 1633.7115 25.931929 L 1711.5073 25.931929 L 1685.5753 103.727715 Q 1659.6434 181.5235 1659.6434 233.38736 Q 1659.6434 311.18314 1659.6434 337.11508 Q 1659.6434 337.11508 1711.5073 337.11508 Q 1763.3712 337.11508 1763.3712 440.8428 Q 1789.3031 518.63855 1815.235 544.5705 Q 1815.235 544.5705 1815.235 570.50244 Q 1815.235 596.4344 1841.167 596.4344 Q 1867.0989 596.4344 1841.167 622.3663 Q 1815.235 622.3663 1815.235 648.2982 Q 1815.235 674.23016 1763.3712 674.23016 L 1711.5073 700.16205 L 1763.3712 726.094 Q 1815.235 752.02594 1841.167 777.9579 L 1867.0989 777.9579 L 1841.167 829.8217 Q 1815.235 881.6856 1841.167 907.6175 Q 1867.0989 907.6175 1789.3031 959.4814 Q 1711.5073 1011.3452 1737.4392 1037.2771 Q 1737.4392 1063.2091 1711.5073 1089.141 Q 1711.5073 1115.073 1659.6434 1141.0049 Q 1633.7115 1166.9368 1659.6434 1218.8007 Q 1659.6434 1296.5964 1633.7115 1296.5964 L 1607.7795 1296.5964 L 1607.7795 1374.3922 L 1607.7795 1452.188 L 1581.8477 1452.188 Q 1555.9158 1426.2561 1504.0519 1426.2561 Q 1452.188 1426.2561 1452.188 1452.188 Q 1452.188 1478.12 1426.2561 1478.12 Q 1400.3241 1478.12 1400.3241 1529.9838 Q 1400.3241 1555.9158 1348.4603 1581.8477 Q 1296.5964 1607.7795 1192.8688 1607.7795 Q 1063.2091 1633.7115 1037.2771 1581.8477 Q 1011.3452 1581.8477 933.54944 1555.9158 L 829.8217 1529.9838 L 803.8898 1529.9838 L 777.9579 1529.9838 L 777.9579 1529.9838 L 777.9579 1529.9838 L 752.02594 1529.9838 L 752.02594 1529.9838 L 752.02594 1555.9158 L 726.094 1555.9158 L 726.094 1555.9158 L 726.094 1555.9158 L 674.23016 1555.9158 Q 648.2982 1529.9838 648.2982 1504.0519 Q 648.2982 1452.188 622.3663 1452.188 Q 570.50244 1452.188 570.50244 1400.3241 Q 570.50244 1348.4603 544.5705 1348.4603 Q 518.63855 1348.4603 466.77472 1296.5964 Q 440.8428 1270.6646 466.77472 1218.8007 Q 466.77472 1192.8688 414.91086 1166.9368 Q 363.047 1166.9368 363.047 1192.8688 Q 363.047 1218.8007 285.25122 1218.8007 L 207.45543 1192.8688 L 207.45543 1166.9368 Q 207.45543 1115.073 181.5235 1115.073 L 155.59157 1115.073 L 129.65964 1089.141 L 103.727715 1063.2091 L 103.727715 1063.2091 L 103.727715 1063.2091 L 77.795784 1063.2091 L 77.795784 1063.2091 L 77.795784 1037.2771 L 51.863857 1037.2771 L 51.863857 1037.2771 L 51.863857 1011.3452 L 51.863857 1011.3452 L 51.863857 1011.3452 L 25.931929 985.41327 L 0.0 959.4814 L 0.0 959.4814 L 0.0 959.4814 L 0.0 959.4814 L 0.0 959.4814 L 51.863857 933.54944 Q 129.65964 907.6175 207.45543 855.75366 Q 311.18314 803.8898 337.11508 700.16205 Q 363.047 622.3663 414.91086 596.4344 Q 466.77472 570.50244 466.77472 544.5705 Q 466.77472 492.70663 466.77472 492.70663 Q 440.8428 466.77472 440.8428 440.8428 Q 440.8428 388.97894 466.77472 388.97894 Q 518.63855 388.97894 518.63855 311.18314 L 518.63855 233.38736 L 570.50244 233.38736 Q 648.2982 233.38736 648.2982 259.31927 Q 648.2982 285.25122 777.9579 259.31927 Q 933.54944 233.38736 959.4814 233.38736 Q 985.41327 233.38736 1011.3452 181.5235 Q 1037.2771 129.65964 1218.8007 129.65964 Q 1400.3241 129.65964 1400.3241 103.727715 Q 1426.2561 77.795784 1452.188 77.795784 Q 1504.0519 77.795784 1504.0519 51.863857 Q 1504.0519 25.931929 1529.9838 25.931929 z M 1763.3712 829.8217 L 1763.3712 855.75366 L 1763.3712 855.75366 L 1763.3712 855.75366 L 1737.4392 881.6856 L 1711.5073 881.6856 L 1711.5073 855.75366 L 1711.5073 829.8217 L 1737.4392 803.8898 Q 1763.3712 803.8898 1763.3712 829.8217 z" svg:height="16.077795mm" draw:style-name="style-644" svg:viewBox="0.0 0.0 1867.0989 1607.7795" svg:width="18.670988mm" svg:x="207.97408mm" svg:y="174.00323mm"/>
          <draw:path svg:d="M 1192.8688 25.931929 L 1192.8688 51.863857 L 1192.8688 51.863857 Q 1192.8688 51.863857 1166.9368 77.795784 Q 1166.9368 103.727715 1089.141 103.727715 Q 1037.2771 129.65964 1037.2771 181.5235 L 1011.3452 207.45543 L 1011.3452 233.38736 L 1037.2771 233.38736 L 1037.2771 259.31927 L 1037.2771 259.31927 L 1011.3452 259.31927 Q 985.41327 259.31927 570.50244 207.45543 L 155.59157 155.59157 L 155.59157 181.5235 L 155.59157 207.45543 L 129.65964 207.45543 L 129.65964 207.45543 L 103.727715 207.45543 L 77.795784 207.45543 L 51.863857 207.45543 L 0.0 207.45543 L 0.0 207.45543 L 0.0 207.45543 L 0.0 181.5235 L 0.0 181.5235 L 25.931929 181.5235 L 25.931929 155.59157 L 25.931929 155.59157 L 51.863857 155.59157 L 51.863857 155.59157 L 51.863857 155.59157 L 51.863857 129.65964 L 51.863857 129.65964 L 77.795784 129.65964 L 77.795784 103.727715 L 207.45543 51.863857 Q 363.047 0.0 777.9579 0.0 Q 1192.8688 0.0 1192.8688 25.931929 z M 881.6856 207.45543 Q 881.6856 207.45543 881.6856 181.5235 Q 881.6856 181.5235 881.6856 207.45543 Q 881.6856 207.45543 881.6856 207.45543 z" svg:height="2.5931928mm" draw:style-name="style-645" svg:viewBox="0.0 0.0 1192.8688 259.31927" svg:width="11.928687mm" svg:x="276.43436mm" svg:y="140.03241mm"/>
          <draw:path svg:d="M 259.31927 51.863857 L 259.31927 0.0 L 311.18314 25.931929 Q 337.11508 77.795784 363.047 129.65964 Q 388.97894 181.5235 388.97894 233.38736 L 388.97894 259.31927 L 414.91086 259.31927 L 414.91086 285.25122 L 440.8428 285.25122 L 492.70663 285.25122 L 492.70663 311.18314 L 492.70663 311.18314 L 518.63855 311.18314 L 518.63855 285.25122 L 544.5705 285.25122 L 570.50244 285.25122 L 570.50244 285.25122 Q 544.5705 311.18314 492.70663 492.70663 Q 388.97894 648.2982 337.11508 674.23016 Q 259.31927 700.16205 259.31927 726.094 L 259.31927 752.02594 L 259.31927 752.02594 Q 233.38736 752.02594 129.65964 596.4344 L 25.931929 440.8428 L 25.931929 388.97894 Q 25.931929 311.18314 0.0 285.25122 L 0.0 233.38736 L 129.65964 233.38736 L 259.31927 233.38736 L 259.31927 181.5235 Q 285.25122 129.65964 259.31927 103.727715 Q 259.31927 77.795784 259.31927 51.863857 z M 77.795784 440.8428 Q 77.795784 440.8428 77.795784 414.91086 Q 77.795784 414.91086 77.795784 440.8428 Q 77.795784 440.8428 77.795784 440.8428 z" svg:height="7.5202594mm" draw:style-name="style-646" svg:viewBox="0.0 0.0 570.50244 752.02594" svg:width="5.7050242mm" svg:x="251.2804mm" svg:y="91.02107mm"/>
          <draw:path svg:d="M 1011.3452 0.0 L 1115.073 0.0 L 1115.073 0.0 L 1115.073 25.931929 L 1141.0049 25.931929 L 1166.9368 25.931929 L 1166.9368 51.863857 Q 1166.9368 77.795784 1218.8007 77.795784 Q 1270.6646 103.727715 1452.188 207.45543 Q 1633.7115 285.25122 1737.4392 311.18314 Q 1815.235 337.11508 1815.235 337.11508 L 1841.167 337.11508 L 1841.167 337.11508 L 1841.167 337.11508 L 1893.0308 363.047 L 1918.9628 363.047 L 1918.9628 388.97894 L 1893.0308 414.91086 L 1893.0308 414.91086 L 1893.0308 440.8428 L 1918.9628 440.8428 L 1944.8947 440.8428 L 1944.8947 466.77472 L 1944.8947 466.77472 L 1944.8947 492.70663 L 1944.8947 492.70663 L 1918.9628 492.70663 L 1918.9628 492.70663 L 1841.167 518.63855 L 1789.3031 544.5705 L 1789.3031 544.5705 L 1789.3031 544.5705 L 1763.3712 544.5705 L 1763.3712 544.5705 L 1763.3712 570.50244 L 1737.4392 570.50244 L 1737.4392 570.50244 L 1737.4392 596.4344 L 1737.4392 596.4344 L 1737.4392 596.4344 L 1711.5073 596.4344 L 1711.5073 596.4344 L 1633.7115 622.3663 L 1581.8477 648.2982 L 1581.8477 648.2982 L 1581.8477 648.2982 L 1555.9158 648.2982 Q 1529.9838 648.2982 1504.0519 700.16205 L 1478.12 726.094 L 1478.12 726.094 Q 1452.188 700.16205 1426.2561 700.16205 Q 1400.3241 700.16205 1322.5283 700.16205 Q 1244.7325 700.16205 1218.8007 674.23016 Q 1218.8007 674.23016 1089.141 700.16205 Q 985.41327 700.16205 1011.3452 752.02594 L 1011.3452 803.8898 L 959.4814 803.8898 Q 881.6856 803.8898 855.75366 777.9579 L 829.8217 777.9579 L 829.8217 752.02594 Q 803.8898 752.02594 803.8898 700.16205 Q 803.8898 674.23016 752.02594 674.23016 Q 700.16205 648.2982 700.16205 700.16205 Q 674.23016 726.094 544.5705 726.094 Q 414.91086 726.094 414.91086 700.16205 Q 414.91086 674.23016 388.97894 674.23016 Q 363.047 648.2982 259.31927 622.3663 L 155.59157 570.50244 L 155.59157 570.50244 Q 181.5235 570.50244 155.59157 544.5705 L 155.59157 544.5705 L 155.59157 544.5705 L 155.59157 518.63855 L 155.59157 492.70663 Q 129.65964 466.77472 77.795784 492.70663 L 25.931929 492.70663 L 25.931929 492.70663 L 25.931929 492.70663 L 0.0 466.77472 L 0.0 440.8428 L 25.931929 440.8428 L 51.863857 440.8428 L 77.795784 414.91086 Q 103.727715 414.91086 129.65964 388.97894 Q 129.65964 337.11508 129.65964 337.11508 Q 103.727715 311.18314 103.727715 285.25122 L 103.727715 259.31927 L 155.59157 259.31927 Q 233.38736 259.31927 363.047 233.38736 Q 492.70663 181.5235 492.70663 129.65964 Q 492.70663 103.727715 570.50244 129.65964 Q 648.2982 129.65964 648.2982 103.727715 Q 622.3663 77.795784 752.02594 25.931929 Q 907.6175 25.931929 1011.3452 0.0 z" svg:height="8.0388975mm" draw:style-name="style-647" svg:viewBox="0.0 0.0 1944.8947 803.8898" svg:width="19.448946mm" svg:x="260.61588mm" svg:y="154.81361mm"/>
          <draw:path svg:d="M 1944.8947 103.727715 L 1944.8947 103.727715 L 1944.8947 155.59157 Q 1944.8947 181.5235 1918.9628 207.45543 Q 1893.0308 207.45543 1893.0308 233.38736 Q 1893.0308 259.31927 1944.8947 285.25122 Q 1996.7585 285.25122 1996.7585 311.18314 Q 1996.7585 337.11508 1918.9628 337.11508 Q 1867.0989 337.11508 1867.0989 414.91086 Q 1867.0989 492.70663 1841.167 492.70663 Q 1815.235 492.70663 1815.235 518.63855 Q 1815.235 544.5705 1789.3031 570.50244 L 1789.3031 596.4344 L 1815.235 596.4344 Q 1841.167 596.4344 1841.167 648.2982 Q 1815.235 674.23016 1815.235 674.23016 L 1815.235 700.16205 L 1815.235 700.16205 L 1815.235 700.16205 L 1789.3031 700.16205 L 1789.3031 700.16205 L 1789.3031 726.094 L 1763.3712 726.094 L 1763.3712 752.02594 L 1763.3712 752.02594 L 881.6856 752.02594 L 0.0 752.02594 L 0.0 440.8428 L 0.0 155.59157 L 0.0 155.59157 L 0.0 155.59157 L 25.931929 155.59157 L 25.931929 181.5235 L 51.863857 181.5235 L 51.863857 181.5235 L 51.863857 155.59157 L 51.863857 155.59157 L 77.795784 181.5235 L 77.795784 207.45543 L 103.727715 207.45543 L 129.65964 233.38736 L 181.5235 233.38736 Q 233.38736 259.31927 233.38736 233.38736 Q 233.38736 207.45543 259.31927 233.38736 Q 259.31927 233.38736 259.31927 259.31927 Q 259.31927 285.25122 233.38736 337.11508 L 233.38736 363.047 L 259.31927 363.047 L 285.25122 388.97894 L 311.18314 388.97894 L 337.11508 388.97894 L 337.11508 363.047 Q 363.047 363.047 363.047 337.11508 Q 363.047 311.18314 440.8428 311.18314 L 518.63855 311.18314 L 544.5705 311.18314 L 570.50244 285.25122 L 622.3663 285.25122 L 648.2982 285.25122 L 648.2982 311.18314 L 674.23016 311.18314 L 674.23016 285.25122 Q 674.23016 259.31927 700.16205 259.31927 Q 700.16205 233.38736 777.9579 259.31927 Q 829.8217 285.25122 829.8217 259.31927 Q 855.75366 233.38736 881.6856 233.38736 Q 907.6175 233.38736 907.6175 207.45543 Q 907.6175 181.5235 985.41327 181.5235 Q 1089.141 155.59157 1089.141 129.65964 Q 1089.141 103.727715 1141.0049 103.727715 Q 1218.8007 77.795784 1244.7325 103.727715 Q 1244.7325 129.65964 1270.6646 129.65964 Q 1296.5964 129.65964 1296.5964 129.65964 Q 1322.5283 155.59157 1374.3922 129.65964 L 1426.2561 129.65964 L 1452.188 129.65964 Q 1478.12 129.65964 1478.12 103.727715 L 1478.12 103.727715 L 1504.0519 103.727715 Q 1504.0519 77.795784 1504.0519 77.795784 L 1504.0519 77.795784 L 1529.9838 77.795784 L 1529.9838 77.795784 L 1555.9158 51.863857 Q 1581.8477 51.863857 1581.8477 25.931929 Q 1581.8477 0.0 1633.7115 0.0 Q 1685.5753 0.0 1685.5753 25.931929 Q 1685.5753 51.863857 1737.4392 25.931929 Q 1815.235 25.931929 1789.3031 51.863857 Q 1789.3031 77.795784 1867.0989 77.795784 Q 1944.8947 77.795784 1944.8947 103.727715 z" svg:height="7.5202594mm" draw:style-name="style-648" svg:viewBox="0.0 0.0 1996.7585 752.02594" svg:width="19.967585mm" svg:x="0.0mm" svg:y="202.52837mm"/>
          <draw:path svg:d="M 155.59157 25.931929 L 129.65964 0.0 L 311.18314 129.65964 Q 466.77472 233.38736 440.8428 259.31927 Q 414.91086 259.31927 388.97894 311.18314 Q 363.047 363.047 337.11508 363.047 L 337.11508 363.047 L 311.18314 363.047 Q 311.18314 388.97894 311.18314 388.97894 Q 285.25122 388.97894 259.31927 388.97894 Q 259.31927 363.047 233.38736 363.047 Q 207.45543 363.047 207.45543 337.11508 Q 207.45543 311.18314 181.5235 285.25122 Q 155.59157 259.31927 155.59157 233.38736 Q 155.59157 207.45543 129.65964 285.25122 L 129.65964 337.11508 L 103.727715 337.11508 Q 77.795784 337.11508 51.863857 259.31927 L 0.0 207.45543 L 51.863857 207.45543 Q 77.795784 181.5235 103.727715 181.5235 Q 155.59157 129.65964 181.5235 103.727715 Q 207.45543 77.795784 181.5235 77.795784 Q 155.59157 77.795784 155.59157 25.931929 z" svg:height="3.8897893mm" draw:style-name="style-649" svg:viewBox="0.0 0.0 440.8428 388.97894" svg:width="4.4084277mm" svg:x="171.66937mm" svg:y="144.44084mm"/>
          <draw:path svg:d="M 363.047 155.59157 L 414.91086 155.59157 L 414.91086 207.45543 Q 414.91086 285.25122 414.91086 311.18314 L 414.91086 311.18314 L 363.047 311.18314 L 311.18314 311.18314 L 259.31927 337.11508 Q 233.38736 363.047 155.59157 363.047 L 77.795784 388.97894 L 77.795784 414.91086 Q 51.863857 414.91086 51.863857 414.91086 L 51.863857 414.91086 L 51.863857 414.91086 L 25.931929 414.91086 L 25.931929 388.97894 Q 25.931929 363.047 51.863857 363.047 Q 77.795784 363.047 51.863857 311.18314 L 0.0 259.31927 L 25.931929 207.45543 Q 51.863857 129.65964 51.863857 77.795784 L 51.863857 25.931929 L 51.863857 0.0 Q 51.863857 -25.931929 207.45543 25.931929 Q 363.047 77.795784 337.11508 103.727715 Q 311.18314 129.65964 337.11508 129.65964 Q 337.11508 155.59157 363.047 155.59157 z" svg:height="4.1491084mm" draw:style-name="style-650" svg:viewBox="0.0 0.0 414.91086 414.91086" svg:width="4.1491084mm" svg:x="167.52026mm" svg:y="110.47002mm"/>
          <draw:path svg:d="M 492.70663 0.0 L 492.70663 25.931929 L 440.8428 51.863857 Q 388.97894 51.863857 388.97894 77.795784 Q 388.97894 103.727715 440.8428 77.795784 Q 492.70663 51.863857 492.70663 51.863857 L 492.70663 51.863857 L 570.50244 77.795784 Q 674.23016 103.727715 777.9579 103.727715 L 881.6856 103.727715 L 881.6856 129.65964 L 881.6856 155.59157 L 881.6856 207.45543 L 881.6856 233.38736 L 881.6856 233.38736 Q 881.6856 259.31927 829.8217 259.31927 L 752.02594 311.18314 L 752.02594 311.18314 L 752.02594 311.18314 L 700.16205 311.18314 Q 648.2982 311.18314 518.63855 363.047 L 388.97894 414.91086 L 337.11508 414.91086 L 285.25122 414.91086 L 259.31927 414.91086 L 233.38736 414.91086 L 233.38736 414.91086 Q 207.45543 414.91086 207.45543 414.91086 L 207.45543 440.8428 L 129.65964 440.8428 L 51.863857 466.77472 L 51.863857 466.77472 L 51.863857 466.77472 L 25.931929 492.70663 L 25.931929 518.63855 L 25.931929 518.63855 L 0.0 518.63855 L 0.0 440.8428 L 0.0 363.047 L 25.931929 337.11508 L 51.863857 311.18314 L 51.863857 259.31927 Q 51.863857 207.45543 77.795784 155.59157 L 103.727715 103.727715 L 155.59157 103.727715 L 181.5235 103.727715 L 259.31927 103.727715 Q 311.18314 103.727715 311.18314 51.863857 Q 311.18314 25.931929 414.91086 0.0 Q 492.70663 -25.931929 492.70663 0.0 z" svg:height="5.1863856mm" draw:style-name="style-651" svg:viewBox="0.0 0.0 881.6856 518.63855" svg:width="8.816855mm" svg:x="261.91248mm" svg:y="91.28039mm"/>
          <draw:path svg:d="M 570.50244 0.0 L 570.50244 0.0 L 674.23016 51.863857 Q 777.9579 103.727715 829.8217 103.727715 L 881.6856 103.727715 L 855.75366 129.65964 Q 855.75366 155.59157 855.75366 155.59157 L 829.8217 155.59157 L 803.8898 155.59157 Q 752.02594 155.59157 700.16205 155.59157 Q 674.23016 155.59157 570.50244 233.38736 Q 492.70663 311.18314 363.047 337.11508 Q 259.31927 363.047 259.31927 388.97894 Q 259.31927 414.91086 181.5235 414.91086 L 103.727715 414.91086 L 103.727715 414.91086 Q 77.795784 388.97894 51.863857 363.047 Q 25.931929 363.047 25.931929 337.11508 Q 25.931929 311.18314 51.863857 311.18314 L 77.795784 311.18314 L 77.795784 285.25122 L 77.795784 285.25122 L 51.863857 285.25122 L 51.863857 259.31927 L 51.863857 259.31927 L 77.795784 259.31927 L 77.795784 259.31927 L 77.795784 259.31927 L 77.795784 233.38736 L 77.795784 233.38736 L 51.863857 233.38736 L 51.863857 207.45543 L 51.863857 207.45543 L 25.931929 207.45543 L 25.931929 207.45543 L 25.931929 207.45543 L 25.931929 181.5235 L 25.931929 181.5235 L 0.0 181.5235 L 0.0 155.59157 L 0.0 155.59157 L 0.0 155.59157 L 0.0 155.59157 L 0.0 129.65964 L 25.931929 129.65964 L 51.863857 129.65964 L 51.863857 155.59157 L 51.863857 181.5235 L 77.795784 181.5235 Q 103.727715 155.59157 129.65964 129.65964 L 129.65964 77.795784 L 129.65964 77.795784 L 155.59157 77.795784 L 311.18314 103.727715 Q 466.77472 103.727715 466.77472 51.863857 Q 466.77472 25.931929 518.63855 25.931929 Q 570.50244 0.0 570.50244 0.0 z" svg:height="4.1491084mm" draw:style-name="style-652" svg:viewBox="0.0 0.0 881.6856 414.91086" svg:width="8.816855mm" svg:x="71.83144mm" svg:y="147.29335mm"/>
          <draw:path svg:d="M 207.45543 0.0 L 207.45543 0.0 L 207.45543 0.0 L 207.45543 25.931929 L 207.45543 77.795784 Q 207.45543 129.65964 181.5235 155.59157 L 181.5235 155.59157 L 129.65964 155.59157 L 77.795784 155.59157 L 77.795784 103.727715 L 51.863857 77.795784 L 51.863857 77.795784 L 51.863857 51.863857 L 25.931929 51.863857 L 0.0 51.863857 L 0.0 25.931929 L 0.0 0.0 L 103.727715 0.0 Q 181.5235 0.0 207.45543 0.0 z" svg:height="1.5559157mm" draw:style-name="style-653" svg:viewBox="0.0 0.0 207.45543 155.59157" svg:width="2.0745542mm" svg:x="108.9141mm" svg:y="164.92706mm"/>
          <draw:path svg:d="M 25.931929 25.931929 L 51.863857 0.0 L 77.795784 0.0 Q 103.727715 0.0 103.727715 25.931929 L 103.727715 77.795784 L 103.727715 77.795784 Q 103.727715 77.795784 77.795784 77.795784 L 77.795784 103.727715 L 51.863857 103.727715 L 51.863857 103.727715 L 51.863857 103.727715 Q 51.863857 103.727715 25.931929 103.727715 Q 25.931929 129.65964 0.0 77.795784 Q 0.0 25.931929 25.931929 25.931929 z" svg:height="1.0372771mm" draw:style-name="style-654" svg:viewBox="0.0 0.0 103.727715 103.727715" svg:width="1.0372771mm" svg:x="61.199352mm" svg:y="86.353325mm"/>
          <draw:path svg:d="M 129.65964 25.931929 L 129.65964 0.0 L 155.59157 0.0 Q 181.5235 0.0 181.5235 25.931929 L 207.45543 77.795784 L 207.45543 51.863857 L 207.45543 25.931929 L 311.18314 51.863857 Q 388.97894 77.795784 414.91086 103.727715 L 414.91086 103.727715 L 414.91086 103.727715 L 414.91086 129.65964 L 414.91086 129.65964 L 414.91086 129.65964 L 440.8428 155.59157 L 440.8428 181.5235 L 466.77472 181.5235 Q 492.70663 181.5235 466.77472 207.45543 Q 466.77472 233.38736 466.77472 259.31927 L 466.77472 259.31927 L 414.91086 285.25122 Q 363.047 285.25122 388.97894 311.18314 Q 414.91086 311.18314 388.97894 363.047 Q 363.047 414.91086 388.97894 492.70663 L 388.97894 570.50244 L 363.047 570.50244 L 337.11508 570.50244 L 337.11508 544.5705 Q 311.18314 518.63855 311.18314 492.70663 Q 285.25122 440.8428 259.31927 440.8428 Q 233.38736 440.8428 103.727715 363.047 L 0.0 285.25122 L 25.931929 285.25122 Q 51.863857 259.31927 25.931929 259.31927 L 25.931929 233.38736 L 25.931929 233.38736 L 0.0 233.38736 L 0.0 233.38736 L 0.0 233.38736 L 0.0 233.38736 L 0.0 233.38736 L 0.0 207.45543 L 0.0 207.45543 L 25.931929 207.45543 L 25.931929 181.5235 L 25.931929 181.5235 L 51.863857 181.5235 L 51.863857 181.5235 L 51.863857 181.5235 L 51.863857 155.59157 L 51.863857 155.59157 L 77.795784 155.59157 L 77.795784 129.65964 L 77.795784 129.65964 L 103.727715 129.65964 L 103.727715 77.795784 Q 103.727715 51.863857 129.65964 25.931929 z" svg:height="5.7050242mm" draw:style-name="style-655" svg:viewBox="0.0 0.0 466.77472 570.50244" svg:width="4.667747mm" svg:x="262.94977mm" svg:y="102.94976mm"/>
          <draw:path svg:d="M 2567.261 77.795784 L 2567.261 77.795784 L 2567.261 77.795784 L 2567.261 103.727715 L 2567.261 103.727715 L 2567.261 103.727715 L 2593.1929 103.727715 L 2593.1929 103.727715 L 2593.1929 129.65964 L 2619.1248 129.65964 L 2619.1248 103.727715 L 2619.1248 103.727715 L 2619.1248 103.727715 L 2645.0566 103.727715 L 2645.0566 103.727715 L 2670.9888 103.727715 L 2774.7163 155.59157 Q 2904.376 207.45543 2930.3079 181.5235 Q 2930.3079 155.59157 2930.3079 181.5235 Q 2956.24 207.45543 2982.1719 207.45543 L 2982.1719 207.45543 L 2982.1719 259.31927 Q 2982.1719 311.18314 3008.1038 337.11508 L 3008.1038 363.047 L 3034.0356 363.047 Q 3059.9675 363.047 3059.9675 414.91086 Q 3059.9675 466.77472 3111.8315 466.77472 Q 3163.6953 466.77472 3189.6272 466.77472 L 3241.4912 466.77472 L 3241.4912 466.77472 L 3241.4912 466.77472 L 3215.559 466.77472 L 3215.559 466.77472 L 3215.559 492.70663 L 3241.4912 492.70663 L 3241.4912 518.63855 L 3241.4912 544.5705 L 3267.423 544.5705 L 3293.355 570.50244 L 3293.355 570.50244 L 3293.355 570.50244 L 3267.423 622.3663 Q 3241.4912 674.23016 3215.559 674.23016 L 3189.6272 674.23016 L 3189.6272 700.16205 L 3189.6272 700.16205 L 3163.6953 700.16205 L 3163.6953 726.094 L 3189.6272 726.094 L 3215.559 726.094 L 3189.6272 777.9579 Q 3189.6272 855.75366 3137.7634 881.6856 Q 3059.9675 881.6856 3034.0356 907.6175 Q 3034.0356 933.54944 3008.1038 959.4814 Q 2982.1719 985.41327 3008.1038 1011.3452 Q 3034.0356 1037.2771 2982.1719 1037.2771 Q 2930.3079 1063.2091 2930.3079 1089.141 Q 2930.3079 1141.0049 2904.376 1115.073 Q 2878.444 1089.141 2878.444 1141.0049 Q 2878.444 1141.0049 2826.5803 1166.9368 Q 2774.7163 1166.9368 2774.7163 1192.8688 Q 2774.7163 1218.8007 2748.7844 1244.7325 Q 2722.8525 1244.7325 2722.8525 1348.4603 Q 2722.8525 1426.2561 2696.9207 1426.2561 Q 2670.9888 1426.2561 2670.9888 1478.12 Q 2696.9207 1555.9158 2800.6482 1607.7795 Q 2904.376 1659.6434 2878.444 1659.6434 Q 2852.5122 1659.6434 2852.5122 1685.5753 Q 2852.5122 1711.5073 2878.444 1711.5073 L 2904.376 1711.5073 L 2930.3079 1737.4392 L 2956.24 1737.4392 L 2956.24 1789.3031 L 2956.24 1841.167 L 2930.3079 1841.167 Q 2878.444 1841.167 2878.444 1815.235 Q 2878.444 1789.3031 2852.5122 1789.3031 L 2826.5803 1815.235 L 2826.5803 1815.235 L 2826.5803 1815.235 L 2800.6482 1867.0989 Q 2800.6482 1893.0308 2826.5803 1893.0308 Q 2878.444 1893.0308 2878.444 1918.9628 Q 2878.444 1970.8265 2826.5803 1996.7585 Q 2800.6482 2022.6904 2800.6482 2022.6904 L 2774.7163 2022.6904 L 2774.7163 2022.6904 L 2774.7163 2022.6904 L 2774.7163 2048.6223 Q 2774.7163 2048.6223 2774.7163 2074.5542 L 2774.7163 2100.4863 L 2774.7163 2100.4863 L 2774.7163 2126.4182 L 2774.7163 2126.4182 L 2774.7163 2126.4182 L 2748.7844 2126.4182 Q 2722.8525 2126.4182 2722.8525 2152.35 Q 2696.9207 2178.282 2619.1248 2230.146 Q 2515.397 2256.078 2489.465 2230.146 L 2463.5332 2178.282 L 2489.465 2230.146 Q 2489.465 2307.9417 2463.5332 2333.8735 Q 2411.6694 2333.8735 2437.6013 2359.8054 Q 2463.5332 2385.7375 2437.6013 2385.7375 L 2411.6694 2385.7375 L 2359.8054 2385.7375 Q 2333.8735 2385.7375 2333.8735 2411.6694 L 2333.8735 2411.6694 L 2307.9417 2411.6694 Q 2307.9417 2437.6013 2230.146 2437.6013 Q 2152.35 2463.5332 2126.4182 2411.6694 Q 2100.4863 2359.8054 1996.7585 2359.8054 Q 1893.0308 2359.8054 1893.0308 2385.7375 Q 1893.0308 2437.6013 1737.4392 2437.6013 Q 1607.7795 2437.6013 1452.188 2385.7375 Q 1296.5964 2359.8054 1296.5964 2385.7375 Q 1296.5964 2437.6013 1270.6646 2437.6013 Q 1218.8007 2437.6013 1089.141 2437.6013 L 959.4814 2437.6013 L 959.4814 2463.5332 L 959.4814 2463.5332 L 933.54944 2489.465 L 907.6175 2515.397 L 907.6175 2515.397 L 907.6175 2515.397 L 907.6175 2515.397 L 881.6856 2489.465 L 881.6856 2489.465 Q 855.75366 2489.465 829.8217 2437.6013 Q 803.8898 2385.7375 700.16205 2333.8735 Q 622.3663 2307.9417 622.3663 2333.8735 Q 622.3663 2359.8054 596.4344 2359.8054 Q 544.5705 2333.8735 544.5705 2282.0098 Q 544.5705 2230.146 466.77472 2230.146 Q 414.91086 2256.078 440.8428 2204.2139 Q 440.8428 2152.35 388.97894 2126.4182 Q 311.18314 2126.4182 311.18314 2074.5542 Q 337.11508 2022.6904 259.31927 2022.6904 Q 207.45543 2022.6904 181.5235 1996.7585 Q 181.5235 1970.8265 129.65964 1970.8265 L 103.727715 1970.8265 L 103.727715 1970.8265 L 77.795784 1944.8947 L 77.795784 1944.8947 L 77.795784 1918.9628 L 51.863857 1918.9628 L 25.931929 1918.9628 L 25.931929 1893.0308 L 25.931929 1867.0989 L 0.0 1867.0989 L 0.0 1867.0989 L 0.0 1815.235 L 25.931929 1789.3031 L 25.931929 1789.3031 L 25.931929 1789.3031 L 25.931929 1815.235 L 25.931929 1841.167 L 51.863857 1841.167 L 77.795784 1841.167 L 77.795784 1815.235 L 77.795784 1789.3031 L 103.727715 1789.3031 L 129.65964 1815.235 L 233.38736 1841.167 Q 337.11508 1893.0308 337.11508 1815.235 Q 337.11508 1763.3712 388.97894 1737.4392 Q 414.91086 1737.4392 440.8428 1763.3712 Q 440.8428 1763.3712 492.70663 1763.3712 Q 570.50244 1711.5073 596.4344 1711.5073 L 648.2982 1711.5073 L 648.2982 1659.6434 Q 648.2982 1607.7795 622.3663 1607.7795 L 596.4344 1607.7795 L 596.4344 1607.7795 L 596.4344 1581.8477 L 622.3663 1581.8477 L 622.3663 1555.9158 L 622.3663 1555.9158 L 596.4344 1555.9158 L 596.4344 1529.9838 Q 596.4344 1504.0519 596.4344 1478.12 Q 596.4344 1452.188 596.4344 1426.2561 Q 596.4344 1374.3922 570.50244 1348.4603 Q 544.5705 1348.4603 570.50244 1296.5964 Q 596.4344 1244.7325 596.4344 1244.7325 Q 570.50244 1218.8007 544.5705 1141.0049 L 544.5705 1063.2091 L 544.5705 1037.2771 L 544.5705 1011.3452 L 544.5705 985.41327 L 544.5705 985.41327 L 570.50244 985.41327 L 596.4344 985.41327 L 674.23016 985.41327 Q 752.02594 985.41327 855.75366 985.41327 Q 933.54944 985.41327 1063.2091 907.6175 Q 1166.9368 829.8217 1218.8007 881.6856 Q 1296.5964 881.6856 1322.5283 881.6856 L 1374.3922 881.6856 L 1426.2561 881.6856 L 1452.188 881.6856 L 1426.2561 855.75366 L 1400.3241 829.8217 L 1348.4603 829.8217 L 1296.5964 829.8217 L 1296.5964 777.9579 L 1322.5283 752.02594 L 1322.5283 726.094 Q 1322.5283 700.16205 1400.3241 674.23016 Q 1478.12 674.23016 1400.3241 622.3663 Q 1348.4603 596.4344 1348.4603 518.63855 Q 1348.4603 466.77472 1374.3922 466.77472 Q 1426.2561 440.8428 1452.188 388.97894 L 1504.0519 337.11508 L 1581.8477 311.18314 Q 1685.5753 311.18314 1737.4392 285.25122 Q 1763.3712 259.31927 1789.3031 207.45543 Q 1789.3031 155.59157 1841.167 129.65964 Q 1893.0308 103.727715 1893.0308 77.795784 Q 1893.0308 51.863857 1944.8947 51.863857 Q 1996.7585 77.795784 1996.7585 51.863857 Q 1996.7585 0.0 2100.4863 0.0 Q 2178.282 -25.931929 2152.35 0.0 Q 2152.35 51.863857 2256.078 25.931929 Q 2359.8054 0.0 2411.6694 0.0 Q 2489.465 0.0 2541.329 25.931929 Q 2567.261 25.931929 2567.261 51.863857 Q 2541.329 51.863857 2567.261 77.795784 z M 2619.1248 181.5235 Q 2619.1248 155.59157 2645.0566 155.59157 L 2670.9888 155.59157 L 2670.9888 181.5235 Q 2670.9888 207.45543 2645.0566 207.45543 Q 2619.1248 207.45543 2619.1248 181.5235 z M 2748.7844 1659.6434 Q 2748.7844 1659.6434 2748.7844 1633.7115 Q 2774.7163 1633.7115 2774.7163 1659.6434 Q 2774.7163 1659.6434 2748.7844 1659.6434 z M 2800.6482 1944.8947 Q 2800.6482 1918.9628 2800.6482 1918.9628 Q 2826.5803 1918.9628 2826.5803 1918.9628 Q 2826.5803 1944.8947 2800.6482 1944.8947 z" svg:height="25.15397mm" draw:style-name="style-656" svg:viewBox="0.0 0.0 3293.355 2515.397" svg:width="32.933548mm" svg:x="170.37277mm" svg:y="163.88979mm"/>
          <draw:path svg:d="M 363.047 0.0 L 388.97894 0.0 L 388.97894 25.931929 Q 388.97894 51.863857 337.11508 103.727715 L 285.25122 155.59157 L 259.31927 155.59157 L 259.31927 181.5235 L 285.25122 181.5235 L 311.18314 181.5235 L 311.18314 207.45543 L 311.18314 207.45543 L 285.25122 207.45543 Q 233.38736 181.5235 129.65964 207.45543 L 0.0 207.45543 L 25.931929 155.59157 Q 25.931929 129.65964 181.5235 77.795784 Q 337.11508 25.931929 363.047 0.0 z" svg:height="2.0745542mm" draw:style-name="style-657" svg:viewBox="0.0 0.0 388.97894 207.45543" svg:width="3.8897893mm" svg:x="298.99515mm" svg:y="106.06159mm"/>
          <draw:path svg:d="M 959.4814 51.863857 L 985.41327 51.863857 L 1063.2091 77.795784 Q 1115.073 103.727715 1063.2091 129.65964 Q 1037.2771 155.59157 1037.2771 155.59157 L 1037.2771 155.59157 L 1011.3452 155.59157 Q 985.41327 155.59157 959.4814 181.5235 Q 933.54944 181.5235 933.54944 233.38736 Q 933.54944 285.25122 674.23016 311.18314 L 414.91086 311.18314 L 388.97894 311.18314 Q 337.11508 311.18314 285.25122 311.18314 Q 259.31927 311.18314 259.31927 285.25122 Q 259.31927 233.38736 155.59157 259.31927 L 51.863857 259.31927 L 51.863857 259.31927 L 51.863857 259.31927 L 25.931929 233.38736 L 0.0 207.45543 L 0.0 207.45543 L 0.0 207.45543 L 25.931929 207.45543 L 51.863857 207.45543 L 51.863857 181.5235 L 51.863857 155.59157 L 77.795784 155.59157 L 103.727715 155.59157 L 103.727715 129.65964 L 77.795784 129.65964 L 77.795784 129.65964 L 77.795784 129.65964 L 77.795784 129.65964 L 77.795784 103.727715 L 77.795784 103.727715 L 77.795784 103.727715 L 103.727715 103.727715 L 103.727715 77.795784 L 155.59157 77.795784 Q 207.45543 51.863857 207.45543 51.863857 L 207.45543 51.863857 L 285.25122 51.863857 Q 388.97894 51.863857 388.97894 25.931929 L 388.97894 0.0 L 414.91086 0.0 L 440.8428 0.0 L 648.2982 0.0 Q 881.6856 0.0 907.6175 0.0 Q 933.54944 51.863857 959.4814 51.863857 z" svg:height="3.1118314mm" draw:style-name="style-658" svg:viewBox="0.0 0.0 1063.2091 311.18314" svg:width="10.632091mm" svg:x="200.45381mm" svg:y="89.72447mm"/>
          <draw:path svg:d="M 1426.2561 0.0 L 1452.188 0.0 L 1452.188 0.0 L 1452.188 0.0 L 1452.188 25.931929 L 1478.12 25.931929 L 1478.12 25.931929 L 1478.12 51.863857 L 1478.12 51.863857 L 1478.12 51.863857 L 1504.0519 51.863857 L 1504.0519 51.863857 L 1529.9838 77.795784 L 1555.9158 103.727715 L 1633.7115 103.727715 Q 1685.5753 103.727715 1711.5073 181.5235 Q 1737.4392 259.31927 1737.4392 285.25122 L 1763.3712 285.25122 L 1763.3712 311.18314 Q 1763.3712 337.11508 1633.7115 337.11508 Q 1504.0519 311.18314 1478.12 388.97894 Q 1426.2561 440.8428 1374.3922 440.8428 Q 1348.4603 440.8428 1322.5283 518.63855 Q 1322.5283 570.50244 1192.8688 596.4344 Q 1063.2091 622.3663 907.6175 622.3663 Q 752.02594 622.3663 777.9579 622.3663 Q 803.8898 622.3663 648.2982 570.50244 Q 492.70663 518.63855 518.63855 518.63855 Q 544.5705 466.77472 440.8428 466.77472 Q 311.18314 414.91086 181.5235 414.91086 L 77.795784 363.047 L 51.863857 363.047 L 25.931929 363.047 L 25.931929 363.047 L 25.931929 363.047 L 25.931929 337.11508 L 25.931929 311.18314 L 25.931929 311.18314 L 25.931929 285.25122 L 0.0 259.31927 L 0.0 233.38736 L 25.931929 233.38736 L 77.795784 259.31927 L 129.65964 233.38736 Q 181.5235 233.38736 337.11508 233.38736 Q 466.77472 207.45543 492.70663 207.45543 L 492.70663 207.45543 L 492.70663 207.45543 L 492.70663 207.45543 L 596.4344 233.38736 Q 700.16205 233.38736 700.16205 259.31927 Q 700.16205 285.25122 855.75366 285.25122 Q 1037.2771 259.31927 1141.0049 259.31927 Q 1244.7325 207.45543 1244.7325 207.45543 Q 1270.6646 207.45543 1270.6646 181.5235 L 1270.6646 155.59157 L 1270.6646 155.59157 L 1270.6646 155.59157 L 1296.5964 155.59157 L 1296.5964 155.59157 L 1296.5964 129.65964 L 1322.5283 129.65964 L 1322.5283 77.795784 Q 1348.4603 51.863857 1374.3922 25.931929 Q 1426.2561 0.0 1426.2561 0.0 z" svg:height="6.223663mm" draw:style-name="style-659" svg:viewBox="0.0 0.0 1763.3712 622.3663" svg:width="17.63371mm" svg:x="187.48784mm" svg:y="133.29012mm"/>
          <draw:path svg:d="M 77.795784 0.0 L 103.727715 0.0 L 181.5235 25.931929 Q 233.38736 51.863857 233.38736 103.727715 Q 259.31927 181.5235 181.5235 181.5235 Q 129.65964 155.59157 129.65964 155.59157 L 129.65964 155.59157 L 103.727715 155.59157 Q 103.727715 155.59157 51.863857 129.65964 Q 0.0 103.727715 0.0 51.863857 L 0.0 25.931929 L 25.931929 25.931929 Q 25.931929 0.0 25.931929 0.0 L 25.931929 0.0 L 25.931929 0.0 Q 51.863857 0.0 77.795784 0.0 z" svg:height="1.815235mm" draw:style-name="style-660" svg:viewBox="0.0 0.0 233.38736 181.5235" svg:width="2.3338735mm" svg:x="151.70178mm" svg:y="201.75041mm"/>
          <draw:path svg:d="M 803.8898 492.70663 L 803.8898 518.63855 L 803.8898 544.5705 L 803.8898 570.50244 L 803.8898 570.50244 L 803.8898 570.50244 L 777.9579 570.50244 L 777.9579 570.50244 L 752.02594 596.4344 L 700.16205 596.4344 L 700.16205 570.50244 L 700.16205 570.50244 L 726.094 570.50244 L 726.094 570.50244 L 700.16205 570.50244 Q 648.2982 570.50244 570.50244 570.50244 Q 492.70663 570.50244 466.77472 544.5705 Q 440.8428 518.63855 337.11508 518.63855 Q 233.38736 518.63855 233.38736 492.70663 Q 233.38736 466.77472 259.31927 440.8428 Q 285.25122 414.91086 207.45543 363.047 Q 129.65964 285.25122 129.65964 259.31927 L 129.65964 207.45543 L 103.727715 207.45543 L 103.727715 207.45543 L 77.795784 207.45543 L 25.931929 207.45543 L 25.931929 207.45543 L 25.931929 207.45543 L 0.0 207.45543 L 0.0 207.45543 L 0.0 207.45543 L 25.931929 181.5235 L 25.931929 181.5235 L 25.931929 155.59157 L 25.931929 155.59157 L 25.931929 155.59157 L 51.863857 155.59157 L 51.863857 155.59157 L 77.795784 129.65964 L 103.727715 103.727715 L 233.38736 103.727715 Q 363.047 51.863857 337.11508 51.863857 Q 311.18314 51.863857 311.18314 25.931929 Q 311.18314 0.0 337.11508 0.0 Q 388.97894 0.0 414.91086 51.863857 Q 440.8428 103.727715 544.5705 103.727715 Q 622.3663 103.727715 648.2982 155.59157 Q 648.2982 207.45543 700.16205 207.45543 Q 752.02594 181.5235 752.02594 207.45543 Q 752.02594 233.38736 726.094 233.38736 Q 700.16205 233.38736 700.16205 259.31927 Q 700.16205 285.25122 752.02594 285.25122 Q 777.9579 285.25122 777.9579 311.18314 Q 777.9579 337.11508 803.8898 337.11508 Q 855.75366 337.11508 855.75366 388.97894 Q 881.6856 414.91086 855.75366 414.91086 Q 803.8898 414.91086 803.8898 440.8428 Q 803.8898 466.77472 803.8898 492.70663 z" svg:height="5.9643435mm" draw:style-name="style-661" svg:viewBox="0.0 0.0 855.75366 596.4344" svg:width="8.557536mm" svg:x="41.750404mm" svg:y="136.92058mm"/>
          <draw:path svg:d="M 207.45543 0.0 L 207.45543 0.0 L 311.18314 25.931929 Q 388.97894 51.863857 466.77472 51.863857 L 518.63855 51.863857 L 518.63855 51.863857 Q 518.63855 51.863857 518.63855 77.795784 L 544.5705 77.795784 L 544.5705 155.59157 Q 544.5705 207.45543 544.5705 233.38736 L 544.5705 233.38736 L 492.70663 233.38736 L 440.8428 207.45543 L 207.45543 207.45543 L 0.0 207.45543 L 0.0 207.45543 L 0.0 181.5235 L 103.727715 155.59157 Q 233.38736 155.59157 233.38736 129.65964 Q 233.38736 103.727715 155.59157 103.727715 Q 103.727715 77.795784 103.727715 51.863857 Q 103.727715 25.931929 155.59157 25.931929 Q 207.45543 0.0 207.45543 0.0 z" svg:height="2.3338735mm" draw:style-name="style-662" svg:viewBox="0.0 0.0 544.5705 233.38736" svg:width="5.445705mm" svg:x="258.80066mm" svg:y="84.538086mm"/>
          <draw:path svg:d="M 51.863857 25.931929 L 103.727715 0.0 L 129.65964 25.931929 Q 155.59157 77.795784 259.31927 77.795784 Q 337.11508 77.795784 311.18314 181.5235 Q 259.31927 285.25122 285.25122 311.18314 Q 311.18314 337.11508 363.047 337.11508 L 388.97894 337.11508 L 388.97894 363.047 L 363.047 363.047 L 363.047 363.047 L 363.047 388.97894 L 311.18314 388.97894 Q 285.25122 388.97894 207.45543 388.97894 L 129.65964 388.97894 L 103.727715 388.97894 Q 103.727715 388.97894 51.863857 363.047 L 0.0 337.11508 L 0.0 337.11508 Q 0.0 337.11508 25.931929 337.11508 L 25.931929 311.18314 L 25.931929 233.38736 Q 0.0 155.59157 25.931929 103.727715 Q 51.863857 51.863857 25.931929 51.863857 Q 0.0 25.931929 51.863857 25.931929 z" svg:height="3.8897893mm" draw:style-name="style-663" svg:viewBox="0.0 0.0 388.97894 388.97894" svg:width="3.8897893mm" svg:x="266.58023mm" svg:y="105.54295mm"/>
          <draw:path svg:d="M 1867.0989 25.931929 L 1867.0989 0.0 L 1944.8947 0.0 Q 1996.7585 0.0 1996.7585 25.931929 L 1996.7585 25.931929 L 1996.7585 25.931929 Q 1996.7585 25.931929 1970.8265 51.863857 L 1970.8265 51.863857 L 1970.8265 51.863857 Q 1944.8947 51.863857 1944.8947 51.863857 L 1944.8947 51.863857 L 1944.8947 77.795784 L 1944.8947 77.795784 L 1918.9628 77.795784 L 1918.9628 103.727715 L 1893.0308 103.727715 L 1893.0308 103.727715 L 1893.0308 103.727715 L 1893.0308 103.727715 L 1893.0308 129.65964 L 1867.0989 129.65964 L 1867.0989 129.65964 L 1867.0989 155.59157 L 1893.0308 155.59157 L 1918.9628 155.59157 L 1944.8947 155.59157 Q 1970.8265 155.59157 1996.7585 207.45543 Q 2048.6223 259.31927 2100.4863 285.25122 Q 2152.35 311.18314 2178.282 311.18314 Q 2204.2139 311.18314 2204.2139 285.25122 Q 2204.2139 259.31927 2204.2139 259.31927 Q 2256.078 259.31927 2256.078 363.047 Q 2256.078 440.8428 2333.8735 440.8428 Q 2411.6694 440.8428 2411.6694 414.91086 Q 2411.6694 388.97894 2463.5332 388.97894 Q 2541.329 388.97894 2541.329 363.047 Q 2541.329 311.18314 2619.1248 363.047 Q 2722.8525 388.97894 2722.8525 363.047 Q 2748.7844 311.18314 2800.6482 337.11508 Q 2826.5803 363.047 2852.5122 440.8428 Q 2878.444 518.63855 2904.376 518.63855 L 2930.3079 518.63855 L 2956.24 570.50244 Q 2982.1719 622.3663 3034.0356 622.3663 Q 3085.8994 596.4344 3085.8994 596.4344 L 3085.8994 622.3663 L 3111.8315 622.3663 Q 3137.7634 622.3663 3137.7634 596.4344 L 3163.6953 570.50244 L 3189.6272 570.50244 Q 3189.6272 570.50244 3241.4912 596.4344 L 3293.355 596.4344 L 3293.355 622.3663 L 3293.355 648.2982 L 3345.2188 648.2982 L 3371.1506 674.23016 L 3345.2188 674.23016 L 3319.2869 674.23016 L 3345.2188 700.16205 L 3371.1506 700.16205 L 3371.1506 726.094 L 3371.1506 752.02594 L 3293.355 726.094 Q 3215.559 726.094 3215.559 777.9579 Q 3215.559 803.8898 3137.7634 803.8898 Q 3059.9675 829.8217 3085.8994 829.8217 Q 3111.8315 829.8217 3034.0356 907.6175 Q 2982.1719 959.4814 2956.24 985.41327 L 2956.24 985.41327 L 2930.3079 985.41327 Q 2904.376 985.41327 2878.444 985.41327 Q 2852.5122 985.41327 2826.5803 959.4814 Q 2826.5803 933.54944 2774.7163 933.54944 Q 2722.8525 959.4814 2722.8525 985.41327 Q 2722.8525 1011.3452 2696.9207 985.41327 Q 2670.9888 985.41327 2567.261 959.4814 Q 2437.6013 959.4814 2437.6013 985.41327 Q 2437.6013 1011.3452 2282.0098 1037.2771 Q 2126.4182 1037.2771 2152.35 1089.141 Q 2152.35 1141.0049 2048.6223 1141.0049 L 1944.8947 1192.8688 L 1944.8947 1166.9368 L 1944.8947 1166.9368 L 1918.9628 1141.0049 L 1918.9628 1115.073 L 1893.0308 1115.073 L 1841.167 1141.0049 L 1867.0989 1141.0049 Q 1893.0308 1141.0049 1893.0308 1166.9368 L 1893.0308 1192.8688 L 1841.167 1192.8688 Q 1815.235 1192.8688 1815.235 1218.8007 L 1815.235 1244.7325 L 1789.3031 1244.7325 Q 1763.3712 1244.7325 1763.3712 1218.8007 Q 1763.3712 1192.8688 1737.4392 1192.8688 Q 1711.5073 1192.8688 1711.5073 1166.9368 Q 1711.5073 1141.0049 1581.8477 1141.0049 Q 1478.12 1141.0049 1478.12 1166.9368 L 1504.0519 1192.8688 L 1478.12 1192.8688 Q 1452.188 1192.8688 1374.3922 1166.9368 Q 1296.5964 1141.0049 1270.6646 1115.073 L 1218.8007 1089.141 L 1218.8007 1089.141 L 1218.8007 1089.141 L 1218.8007 1115.073 L 1218.8007 1115.073 L 1192.8688 1141.0049 Q 1192.8688 1166.9368 1166.9368 1166.9368 L 1115.073 1192.8688 L 1115.073 1192.8688 L 1115.073 1192.8688 L 1089.141 1192.8688 L 1089.141 1192.8688 L 1089.141 1244.7325 Q 1089.141 1244.7325 1115.073 1270.6646 L 1141.0049 1296.5964 L 1166.9368 1296.5964 L 1192.8688 1296.5964 L 1192.8688 1322.5283 L 1166.9368 1322.5283 L 1166.9368 1322.5283 L 1166.9368 1348.4603 L 1141.0049 1348.4603 L 1115.073 1348.4603 L 1115.073 1322.5283 L 1115.073 1322.5283 L 1089.141 1322.5283 L 1089.141 1296.5964 L 1063.2091 1296.5964 Q 1037.2771 1296.5964 1037.2771 1244.7325 Q 1037.2771 1218.8007 985.41327 1218.8007 Q 907.6175 1218.8007 829.8217 1244.7325 L 752.02594 1244.7325 L 752.02594 1244.7325 L 752.02594 1218.8007 L 726.094 1192.8688 L 726.094 1166.9368 L 674.23016 1166.9368 Q 622.3663 1141.0049 596.4344 1141.0049 Q 570.50244 1141.0049 596.4344 1089.141 Q 596.4344 1037.2771 596.4344 985.41327 Q 544.5705 907.6175 518.63855 907.6175 Q 466.77472 907.6175 466.77472 881.6856 Q 466.77472 855.75366 492.70663 855.75366 Q 518.63855 829.8217 492.70663 829.8217 Q 440.8428 829.8217 440.8428 777.9579 Q 440.8428 752.02594 388.97894 777.9579 Q 363.047 777.9579 285.25122 803.8898 Q 233.38736 829.8217 207.45543 777.9579 Q 181.5235 726.094 129.65964 726.094 L 103.727715 726.094 L 103.727715 700.16205 L 77.795784 700.16205 L 77.795784 674.23016 L 77.795784 648.2982 L 51.863857 648.2982 L 51.863857 622.3663 L 25.931929 622.3663 L 0.0 622.3663 L 0.0 596.4344 L 0.0 570.50244 L 0.0 570.50244 L 25.931929 544.5705 L 25.931929 544.5705 L 25.931929 570.50244 L 77.795784 570.50244 L 103.727715 570.50244 L 103.727715 544.5705 L 129.65964 544.5705 L 129.65964 544.5705 L 129.65964 570.50244 L 285.25122 570.50244 Q 466.77472 570.50244 440.8428 518.63855 Q 440.8428 492.70663 544.5705 466.77472 Q 622.3663 440.8428 648.2982 388.97894 Q 648.2982 363.047 829.8217 337.11508 Q 1011.3452 311.18314 1037.2771 285.25122 Q 1037.2771 259.31927 1063.2091 259.31927 Q 1115.073 233.38736 1115.073 207.45543 Q 1115.073 181.5235 1296.5964 129.65964 Q 1478.12 103.727715 1504.0519 103.727715 Q 1529.9838 103.727715 1529.9838 155.59157 Q 1529.9838 181.5235 1633.7115 181.5235 Q 1711.5073 155.59157 1737.4392 181.5235 L 1763.3712 207.45543 L 1763.3712 207.45543 L 1789.3031 207.45543 L 1789.3031 181.5235 L 1789.3031 155.59157 L 1815.235 129.65964 L 1841.167 103.727715 L 1841.167 103.727715 Q 1841.167 103.727715 1867.0989 77.795784 Q 1893.0308 51.863857 1867.0989 51.863857 L 1841.167 51.863857 L 1841.167 51.863857 L 1841.167 25.931929 L 1867.0989 25.931929 z" svg:height="13.484603mm" draw:style-name="style-664" svg:viewBox="0.0 0.0 3371.1506 1348.4603" svg:width="33.711506mm" svg:x="45.380875mm" svg:y="171.66937mm"/>
          <draw:path svg:d="M 0.0 103.727715 L 0.0 0.0 L 51.863857 0.0 Q 129.65964 0.0 181.5235 25.931929 L 233.38736 25.931929 L 233.38736 51.863857 L 207.45543 77.795784 L 207.45543 103.727715 L 207.45543 129.65964 L 207.45543 129.65964 Q 181.5235 155.59157 155.59157 155.59157 L 129.65964 207.45543 L 103.727715 207.45543 Q 77.795784 207.45543 51.863857 181.5235 Q 0.0 181.5235 0.0 103.727715 z" svg:height="2.0745542mm" draw:style-name="style-665" svg:viewBox="0.0 0.0 233.38736 207.45543" svg:width="2.3338735mm" svg:x="91.79903mm" svg:y="90.76175mm"/>
          <draw:path svg:d="M 259.31927 25.931929 L 259.31927 51.863857 L 259.31927 129.65964 Q 259.31927 181.5235 155.59157 155.59157 L 51.863857 129.65964 L 51.863857 103.727715 L 25.931929 103.727715 L 25.931929 103.727715 L 25.931929 103.727715 L 25.931929 103.727715 Q 25.931929 77.795784 25.931929 77.795784 Q 25.931929 77.795784 25.931929 77.795784 Q 0.0 51.863857 0.0 25.931929 L 0.0 0.0 L 129.65964 0.0 Q 233.38736 0.0 259.31927 25.931929 z" svg:height="1.5559157mm" draw:style-name="style-666" svg:viewBox="0.0 0.0 259.31927 155.59157" svg:width="2.5931928mm" svg:x="166.22366mm" svg:y="117.99027mm"/>
          <draw:path svg:d="M 544.5705 0.0 L 544.5705 25.931929 L 570.50244 25.931929 L 570.50244 25.931929 L 648.2982 51.863857 Q 726.094 77.795784 726.094 129.65964 Q 726.094 155.59157 829.8217 129.65964 Q 933.54944 103.727715 907.6175 103.727715 Q 907.6175 77.795784 933.54944 77.795784 L 933.54944 77.795784 L 959.4814 129.65964 Q 985.41327 155.59157 959.4814 181.5235 Q 933.54944 233.38736 959.4814 259.31927 Q 959.4814 285.25122 985.41327 285.25122 L 1011.3452 285.25122 L 985.41327 311.18314 Q 985.41327 337.11508 985.41327 337.11508 L 985.41327 337.11508 L 933.54944 337.11508 Q 881.6856 337.11508 881.6856 388.97894 Q 907.6175 414.91086 829.8217 440.8428 Q 752.02594 440.8428 752.02594 466.77472 Q 726.094 492.70663 700.16205 492.70663 Q 674.23016 518.63855 648.2982 596.4344 L 622.3663 648.2982 L 596.4344 674.23016 L 570.50244 674.23016 L 570.50244 674.23016 Q 570.50244 674.23016 544.5705 700.16205 Q 544.5705 726.094 466.77472 726.094 Q 388.97894 700.16205 363.047 726.094 L 363.047 752.02594 L 337.11508 726.094 Q 311.18314 700.16205 285.25122 726.094 L 233.38736 752.02594 L 233.38736 726.094 Q 259.31927 726.094 259.31927 700.16205 Q 259.31927 700.16205 207.45543 700.16205 L 155.59157 674.23016 L 155.59157 622.3663 Q 155.59157 570.50244 129.65964 570.50244 L 129.65964 570.50244 L 129.65964 570.50244 Q 129.65964 544.5705 155.59157 544.5705 Q 207.45543 544.5705 207.45543 518.63855 Q 207.45543 492.70663 181.5235 492.70663 Q 155.59157 492.70663 155.59157 414.91086 Q 155.59157 363.047 103.727715 363.047 L 51.863857 363.047 L 51.863857 337.11508 Q 51.863857 337.11508 25.931929 337.11508 L 25.931929 337.11508 L 25.931929 337.11508 L 0.0 311.18314 L 0.0 311.18314 L 0.0 285.25122 L 0.0 285.25122 L 0.0 285.25122 L 0.0 259.31927 L 0.0 233.38736 L 0.0 233.38736 L 0.0 233.38736 L 0.0 207.45543 L 0.0 207.45543 L 25.931929 207.45543 L 25.931929 181.5235 L 25.931929 181.5235 L 51.863857 181.5235 L 51.863857 181.5235 L 51.863857 181.5235 L 155.59157 129.65964 Q 233.38736 77.795784 285.25122 77.795784 Q 311.18314 77.795784 337.11508 51.863857 Q 363.047 25.931929 440.8428 25.931929 Q 518.63855 0.0 544.5705 0.0 z" svg:height="7.5202594mm" draw:style-name="style-667" svg:viewBox="0.0 0.0 1011.3452 752.02594" svg:width="10.113452mm" svg:x="161.2966mm" svg:y="143.92221mm"/>
          <draw:path svg:d="M 1426.2561 0.0 L 1478.12 0.0 L 1478.12 25.931929 Q 1504.0519 51.863857 1478.12 51.863857 Q 1452.188 51.863857 1452.188 77.795784 Q 1452.188 103.727715 1478.12 103.727715 Q 1504.0519 103.727715 1504.0519 155.59157 Q 1504.0519 181.5235 1581.8477 181.5235 Q 1633.7115 181.5235 1633.7115 233.38736 Q 1607.7795 259.31927 1711.5073 259.31927 Q 1815.235 207.45543 1841.167 233.38736 Q 1893.0308 233.38736 1893.0308 181.5235 Q 1918.9628 129.65964 1944.8947 129.65964 Q 1970.8265 129.65964 1970.8265 181.5235 Q 1970.8265 207.45543 1996.7585 181.5235 Q 2048.6223 155.59157 2022.6904 129.65964 Q 2022.6904 103.727715 2074.5542 103.727715 Q 2126.4182 103.727715 2126.4182 77.795784 Q 2152.35 77.795784 2152.35 77.795784 L 2152.35 51.863857 L 2152.35 51.863857 L 2152.35 51.863857 L 2178.282 103.727715 Q 2178.282 155.59157 2230.146 155.59157 Q 2256.078 155.59157 2256.078 181.5235 Q 2230.146 207.45543 2307.9417 207.45543 Q 2359.8054 207.45543 2463.5332 233.38736 L 2541.329 233.38736 L 2567.261 233.38736 L 2567.261 207.45543 L 2567.261 207.45543 L 2567.261 207.45543 L 2567.261 207.45543 L 2593.1929 207.45543 L 2593.1929 181.5235 L 2593.1929 181.5235 L 2593.1929 181.5235 L 2619.1248 181.5235 L 2619.1248 181.5235 L 2619.1248 207.45543 L 2619.1248 207.45543 L 2619.1248 207.45543 L 2645.0566 207.45543 L 2645.0566 207.45543 L 2645.0566 233.38736 L 2619.1248 233.38736 L 2619.1248 259.31927 L 2619.1248 285.25122 L 2593.1929 285.25122 L 2593.1929 311.18314 L 2593.1929 311.18314 L 2567.261 311.18314 L 2567.261 311.18314 L 2567.261 311.18314 L 2541.329 337.11508 L 2515.397 363.047 L 2489.465 363.047 Q 2463.5332 363.047 2463.5332 388.97894 Q 2463.5332 414.91086 2411.6694 414.91086 Q 2333.8735 440.8428 2307.9417 492.70663 Q 2307.9417 518.63855 2256.078 544.5705 L 2178.282 544.5705 L 2178.282 570.50244 L 2152.35 622.3663 L 2152.35 648.2982 L 2152.35 674.23016 L 1089.141 674.23016 L 25.931929 674.23016 L 25.931929 674.23016 L 25.931929 648.2982 L 0.0 622.3663 L 0.0 570.50244 L 25.931929 570.50244 L 51.863857 570.50244 L 51.863857 544.5705 Q 77.795784 544.5705 77.795784 518.63855 Q 77.795784 466.77472 103.727715 466.77472 Q 129.65964 466.77472 129.65964 414.91086 Q 155.59157 388.97894 129.65964 388.97894 Q 103.727715 363.047 103.727715 337.11508 Q 103.727715 285.25122 129.65964 285.25122 Q 155.59157 311.18314 155.59157 285.25122 Q 181.5235 259.31927 233.38736 207.45543 L 285.25122 155.59157 L 285.25122 155.59157 L 311.18314 155.59157 L 388.97894 129.65964 Q 440.8428 129.65964 440.8428 155.59157 Q 466.77472 155.59157 622.3663 155.59157 Q 777.9579 155.59157 829.8217 103.727715 Q 881.6856 51.863857 907.6175 103.727715 Q 907.6175 155.59157 959.4814 155.59157 Q 985.41327 155.59157 1011.3452 103.727715 Q 1063.2091 51.863857 1115.073 77.795784 Q 1166.9368 77.795784 1166.9368 51.863857 Q 1166.9368 0.0 1192.8688 51.863857 Q 1192.8688 77.795784 1244.7325 51.863857 Q 1296.5964 51.863857 1296.5964 25.931929 Q 1296.5964 0.0 1348.4603 0.0 Q 1400.3241 0.0 1426.2561 0.0 z" svg:height="6.7423015mm" draw:style-name="style-668" svg:viewBox="0.0 0.0 2645.0566 674.23016" svg:width="26.450567mm" svg:x="66.12642mm" svg:y="203.30632mm"/>
          <draw:path svg:d="M 103.727715 181.5235 L 207.45543 0.0 L 207.45543 0.0 L 207.45543 0.0 L 259.31927 25.931929 Q 337.11508 25.931929 363.047 77.795784 Q 363.047 129.65964 388.97894 129.65964 Q 414.91086 129.65964 414.91086 155.59157 Q 414.91086 181.5235 440.8428 207.45543 L 440.8428 233.38736 L 466.77472 233.38736 L 518.63855 233.38736 L 518.63855 207.45543 L 518.63855 207.45543 L 570.50244 233.38736 Q 622.3663 259.31927 622.3663 285.25122 Q 622.3663 311.18314 596.4344 311.18314 Q 570.50244 311.18314 570.50244 337.11508 Q 570.50244 363.047 674.23016 337.11508 Q 752.02594 337.11508 752.02594 337.11508 Q 726.094 363.047 752.02594 440.8428 Q 777.9579 544.5705 803.8898 544.5705 Q 829.8217 544.5705 777.9579 596.4344 Q 752.02594 648.2982 777.9579 674.23016 Q 829.8217 700.16205 803.8898 752.02594 L 803.8898 803.8898 L 777.9579 803.8898 Q 777.9579 803.8898 777.9579 829.8217 L 777.9579 829.8217 L 777.9579 881.6856 Q 777.9579 933.54944 752.02594 959.4814 Q 726.094 959.4814 752.02594 959.4814 L 752.02594 985.41327 L 726.094 985.41327 Q 700.16205 985.41327 700.16205 959.4814 Q 700.16205 933.54944 648.2982 933.54944 Q 596.4344 959.4814 570.50244 985.41327 Q 570.50244 1011.3452 544.5705 1011.3452 L 518.63855 1011.3452 L 492.70663 1011.3452 Q 466.77472 1011.3452 466.77472 1063.2091 Q 440.8428 1115.073 363.047 1089.141 Q 285.25122 1063.2091 259.31927 1089.141 L 259.31927 1115.073 L 233.38736 1141.0049 L 207.45543 1166.9368 L 207.45543 1166.9368 L 207.45543 1166.9368 L 181.5235 1166.9368 L 181.5235 1166.9368 L 181.5235 1166.9368 L 155.59157 1166.9368 L 155.59157 1141.0049 L 155.59157 1115.073 L 155.59157 1089.141 Q 155.59157 1063.2091 155.59157 1011.3452 Q 155.59157 933.54944 129.65964 933.54944 Q 103.727715 907.6175 103.727715 881.6856 Q 77.795784 855.75366 51.863857 855.75366 L 0.0 855.75366 L 0.0 622.3663 Q 0.0 388.97894 25.931929 388.97894 Q 51.863857 363.047 25.931929 337.11508 Q 0.0 337.11508 103.727715 181.5235 z" svg:height="11.669368mm" draw:style-name="style-669" svg:viewBox="0.0 0.0 803.8898 1166.9368" svg:width="8.0388975mm" svg:x="152.47974mm" svg:y="82.204216mm"/>
          <draw:path svg:d="M 1011.3452 337.11508 L 1037.2771 337.11508 L 1037.2771 388.97894 L 1037.2771 414.91086 L 1063.2091 440.8428 L 1063.2091 440.8428 L 1063.2091 492.70663 Q 1063.2091 544.5705 1089.141 622.3663 Q 1141.0049 700.16205 1141.0049 752.02594 L 1141.0049 777.9579 L 1166.9368 777.9579 L 1166.9368 777.9579 L 1166.9368 803.8898 L 1166.9368 803.8898 L 1166.9368 803.8898 L 1141.0049 829.8217 L 1141.0049 829.8217 L 1141.0049 855.75366 L 1141.0049 855.75366 L 1141.0049 855.75366 L 1166.9368 855.75366 L 1166.9368 881.6856 L 1166.9368 907.6175 Q 1141.0049 907.6175 1166.9368 933.54944 Q 1192.8688 959.4814 1192.8688 1063.2091 L 1192.8688 1141.0049 L 1141.0049 1141.0049 L 1089.141 1141.0049 L 1037.2771 1141.0049 L 985.41327 1166.9368 L 985.41327 1166.9368 L 985.41327 1166.9368 L 959.4814 1166.9368 L 959.4814 1166.9368 L 959.4814 1141.0049 L 933.54944 1141.0049 L 933.54944 1218.8007 L 933.54944 1296.5964 L 959.4814 1374.3922 L 985.41327 1452.188 L 985.41327 1504.0519 L 985.41327 1555.9158 L 1011.3452 1581.8477 L 1011.3452 1607.7795 L 1037.2771 1737.4392 Q 1037.2771 1867.0989 1063.2091 1867.0989 L 1063.2091 1867.0989 L 1063.2091 1944.8947 Q 1089.141 2048.6223 1089.141 2074.5542 L 1089.141 2100.4863 L 1115.073 2126.4182 L 1115.073 2152.35 L 1115.073 2152.35 Q 1141.0049 2152.35 1141.0049 2178.282 L 1141.0049 2204.2139 L 1115.073 2204.2139 Q 1089.141 2204.2139 985.41327 2230.146 Q 907.6175 2256.078 907.6175 2282.0098 L 907.6175 2307.9417 L 881.6856 2307.9417 Q 855.75366 2307.9417 777.9579 2385.7375 Q 700.16205 2463.5332 674.23016 2489.465 Q 622.3663 2541.329 596.4344 2541.329 L 570.50244 2541.329 L 570.50244 2515.397 Q 570.50244 2489.465 518.63855 2489.465 L 440.8428 2463.5332 L 440.8428 2463.5332 L 440.8428 2463.5332 L 466.77472 2463.5332 L 492.70663 2463.5332 L 492.70663 2437.6013 L 518.63855 2437.6013 L 518.63855 2411.6694 L 518.63855 2385.7375 L 492.70663 2385.7375 L 492.70663 2359.8054 L 492.70663 2359.8054 L 518.63855 2359.8054 L 518.63855 2307.9417 Q 518.63855 2282.0098 596.4344 2282.0098 Q 674.23016 2282.0098 674.23016 2256.078 Q 674.23016 2230.146 700.16205 2204.2139 L 700.16205 2178.282 L 674.23016 2178.282 Q 622.3663 2152.35 648.2982 2152.35 L 674.23016 2126.4182 L 674.23016 2126.4182 L 674.23016 2100.4863 L 648.2982 2100.4863 Q 622.3663 2100.4863 570.50244 2048.6223 L 544.5705 2022.6904 L 544.5705 2022.6904 Q 570.50244 2022.6904 544.5705 1996.7585 L 544.5705 1996.7585 L 518.63855 1996.7585 Q 518.63855 1996.7585 414.91086 1970.8265 L 337.11508 1944.8947 L 337.11508 1918.9628 L 337.11508 1893.0308 L 337.11508 1893.0308 Q 363.047 1893.0308 388.97894 1893.0308 Q 414.91086 1867.0989 388.97894 1737.4392 Q 363.047 1633.7115 414.91086 1633.7115 Q 440.8428 1633.7115 388.97894 1581.8477 Q 311.18314 1555.9158 311.18314 1555.9158 L 259.31927 1555.9158 L 259.31927 1555.9158 L 259.31927 1555.9158 L 259.31927 1529.9838 L 259.31927 1529.9838 L 233.38736 1529.9838 L 233.38736 1529.9838 L 207.45543 1529.9838 L 181.5235 1529.9838 L 181.5235 1504.0519 L 207.45543 1478.12 L 207.45543 1452.188 L 207.45543 1426.2561 L 233.38736 1400.3241 L 233.38736 1374.3922 L 259.31927 1374.3922 L 285.25122 1374.3922 L 285.25122 1400.3241 L 311.18314 1426.2561 L 311.18314 1452.188 Q 337.11508 1478.12 414.91086 1478.12 Q 518.63855 1478.12 492.70663 1452.188 Q 466.77472 1426.2561 492.70663 1426.2561 Q 492.70663 1426.2561 518.63855 1400.3241 L 544.5705 1400.3241 L 544.5705 1426.2561 L 570.50244 1452.188 L 570.50244 1452.188 L 570.50244 1426.2561 L 596.4344 1426.2561 Q 622.3663 1400.3241 648.2982 1400.3241 L 648.2982 1374.3922 L 622.3663 1374.3922 Q 596.4344 1374.3922 596.4344 1348.4603 Q 570.50244 1348.4603 622.3663 1296.5964 Q 622.3663 1244.7325 570.50244 1218.8007 L 518.63855 1166.9368 L 518.63855 1166.9368 L 518.63855 1166.9368 L 596.4344 1166.9368 L 674.23016 1166.9368 L 674.23016 1141.0049 L 674.23016 1141.0049 L 700.16205 1141.0049 L 700.16205 1115.073 L 700.16205 1115.073 L 726.094 1115.073 L 726.094 1089.141 L 726.094 1063.2091 L 622.3663 1063.2091 L 492.70663 1063.2091 L 492.70663 1063.2091 Q 466.77472 1037.2771 414.91086 1011.3452 L 363.047 1011.3452 L 363.047 985.41327 Q 363.047 959.4814 207.45543 933.54944 L 77.795784 907.6175 L 77.795784 907.6175 L 51.863857 907.6175 L 51.863857 881.6856 L 51.863857 855.75366 L 77.795784 855.75366 L 103.727715 855.75366 L 103.727715 829.8217 L 103.727715 829.8217 L 103.727715 829.8217 L 103.727715 803.8898 L 51.863857 803.8898 L 25.931929 803.8898 L 25.931929 777.9579 L 0.0 777.9579 L 0.0 752.02594 L 0.0 726.094 L 25.931929 726.094 L 51.863857 700.16205 L 207.45543 700.16205 L 388.97894 700.16205 L 388.97894 674.23016 L 363.047 648.2982 L 363.047 648.2982 L 363.047 648.2982 L 311.18314 622.3663 L 233.38736 596.4344 L 233.38736 596.4344 L 233.38736 596.4344 L 233.38736 596.4344 L 259.31927 596.4344 L 259.31927 570.50244 L 259.31927 544.5705 L 285.25122 544.5705 Q 311.18314 544.5705 311.18314 518.63855 Q 311.18314 492.70663 363.047 492.70663 L 388.97894 492.70663 L 414.91086 466.77472 L 466.77472 440.8428 L 466.77472 440.8428 L 466.77472 440.8428 L 440.8428 440.8428 L 440.8428 440.8428 L 363.047 414.91086 L 259.31927 388.97894 L 259.31927 388.97894 L 259.31927 388.97894 L 285.25122 363.047 Q 285.25122 337.11508 337.11508 337.11508 Q 363.047 337.11508 363.047 311.18314 L 363.047 285.25122 L 363.047 285.25122 L 363.047 285.25122 L 363.047 259.31927 L 363.047 259.31927 L 337.11508 233.38736 L 311.18314 181.5235 L 311.18314 233.38736 Q 311.18314 259.31927 259.31927 233.38736 L 207.45543 233.38736 L 207.45543 233.38736 Q 207.45543 233.38736 155.59157 207.45543 L 77.795784 207.45543 L 51.863857 207.45543 L 25.931929 181.5235 L 25.931929 181.5235 L 51.863857 181.5235 L 51.863857 181.5235 L 51.863857 181.5235 L 51.863857 155.59157 L 51.863857 155.59157 L 77.795784 129.65964 L 77.795784 103.727715 L 77.795784 103.727715 L 103.727715 103.727715 L 103.727715 77.795784 L 103.727715 77.795784 L 103.727715 77.795784 L 103.727715 77.795784 L 129.65964 77.795784 L 129.65964 77.795784 L 129.65964 51.863857 L 155.59157 51.863857 L 155.59157 51.863857 L 155.59157 25.931929 L 233.38736 25.931929 Q 311.18314 25.931929 337.11508 0.0 Q 363.047 -25.931929 388.97894 25.931929 Q 414.91086 77.795784 466.77472 103.727715 Q 518.63855 155.59157 648.2982 233.38736 Q 803.8898 337.11508 907.6175 337.11508 Q 1011.3452 337.11508 1011.3452 337.11508 z" svg:height="25.41329mm" draw:style-name="style-670" svg:viewBox="0.0 0.0 1192.8688 2541.329" svg:width="11.928687mm" svg:x="220.94003mm" svg:y="87.3906mm"/>
          <draw:path svg:d="M 492.70663 25.931929 L 492.70663 0.0 L 544.5705 0.0 Q 596.4344 0.0 596.4344 25.931929 L 596.4344 51.863857 L 596.4344 129.65964 Q 622.3663 207.45543 726.094 233.38736 Q 829.8217 285.25122 855.75366 285.25122 L 881.6856 285.25122 L 881.6856 285.25122 L 907.6175 285.25122 L 907.6175 285.25122 L 907.6175 285.25122 L 1011.3452 285.25122 L 1115.073 285.25122 L 1115.073 285.25122 L 1115.073 285.25122 L 1115.073 311.18314 L 1115.073 337.11508 L 1115.073 337.11508 L 1115.073 337.11508 L 1115.073 363.047 L 1115.073 363.047 L 1141.0049 363.047 L 1141.0049 388.97894 L 1141.0049 388.97894 L 1166.9368 388.97894 L 1166.9368 388.97894 L 1166.9368 414.91086 L 1141.0049 414.91086 L 1141.0049 440.8428 L 1115.073 440.8428 L 1063.2091 440.8428 L 1037.2771 466.77472 L 1011.3452 492.70663 L 855.75366 492.70663 Q 726.094 492.70663 596.4344 518.63855 Q 492.70663 544.5705 492.70663 518.63855 Q 466.77472 492.70663 414.91086 492.70663 L 363.047 492.70663 L 363.047 518.63855 L 337.11508 518.63855 L 337.11508 518.63855 L 337.11508 544.5705 L 311.18314 544.5705 L 285.25122 544.5705 L 233.38736 570.50244 L 207.45543 596.4344 L 207.45543 596.4344 L 181.5235 596.4344 L 181.5235 596.4344 L 181.5235 596.4344 L 129.65964 596.4344 L 103.727715 596.4344 L 51.863857 570.50244 L 0.0 570.50244 L 0.0 544.5705 L 25.931929 518.63855 L 25.931929 518.63855 L 25.931929 492.70663 L 25.931929 492.70663 L 25.931929 492.70663 L 51.863857 492.70663 L 51.863857 466.77472 L 51.863857 440.8428 L 51.863857 440.8428 L 51.863857 440.8428 L 77.795784 440.8428 L 77.795784 466.77472 L 77.795784 492.70663 L 129.65964 492.70663 Q 155.59157 492.70663 129.65964 466.77472 Q 129.65964 440.8428 181.5235 414.91086 Q 233.38736 388.97894 233.38736 363.047 Q 259.31927 337.11508 311.18314 311.18314 Q 363.047 285.25122 363.047 285.25122 L 363.047 285.25122 L 363.047 285.25122 Q 388.97894 285.25122 388.97894 285.25122 L 388.97894 259.31927 L 388.97894 259.31927 Q 388.97894 233.38736 363.047 233.38736 L 337.11508 233.38736 L 337.11508 207.45543 L 337.11508 207.45543 L 388.97894 129.65964 Q 440.8428 51.863857 466.77472 51.863857 Q 492.70663 51.863857 492.70663 25.931929 z" svg:height="5.9643435mm" draw:style-name="style-671" svg:viewBox="0.0 0.0 1166.9368 596.4344" svg:width="11.669368mm" svg:x="176.59644mm" svg:y="125.76985mm"/>
          <draw:path svg:d="M 2022.6904 259.31927 L 2022.6904 311.18314 L 1970.8265 363.047 Q 1918.9628 414.91086 1893.0308 440.8428 Q 1893.0308 466.77472 1867.0989 440.8428 Q 1841.167 440.8428 1841.167 492.70663 Q 1841.167 518.63855 1867.0989 544.5705 Q 1893.0308 544.5705 1867.0989 570.50244 Q 1867.0989 622.3663 1841.167 622.3663 Q 1815.235 622.3663 1815.235 674.23016 Q 1815.235 700.16205 1789.3031 700.16205 L 1789.3031 726.094 L 1763.3712 726.094 L 1737.4392 726.094 L 1737.4392 777.9579 L 1763.3712 803.8898 L 1763.3712 829.8217 L 1763.3712 829.8217 L 933.54944 829.8217 L 77.795784 829.8217 L 77.795784 829.8217 L 77.795784 829.8217 L 51.863857 803.8898 L 0.0 777.9579 L 0.0 777.9579 L 0.0 777.9579 L 25.931929 777.9579 L 25.931929 777.9579 L 51.863857 752.02594 L 77.795784 726.094 L 77.795784 726.094 L 103.727715 726.094 L 103.727715 700.16205 L 103.727715 674.23016 L 129.65964 674.23016 L 129.65964 674.23016 L 129.65964 648.2982 Q 155.59157 648.2982 155.59157 622.3663 Q 155.59157 596.4344 233.38736 570.50244 Q 311.18314 518.63855 311.18314 518.63855 Q 311.18314 492.70663 337.11508 492.70663 Q 388.97894 492.70663 388.97894 440.8428 Q 363.047 388.97894 414.91086 363.047 Q 440.8428 363.047 440.8428 414.91086 Q 440.8428 440.8428 466.77472 440.8428 Q 518.63855 414.91086 518.63855 363.047 Q 518.63855 285.25122 622.3663 259.31927 L 726.094 259.31927 L 726.094 259.31927 Q 752.02594 259.31927 752.02594 233.38736 L 752.02594 233.38736 L 777.9579 233.38736 Q 803.8898 233.38736 803.8898 259.31927 L 803.8898 285.25122 L 829.8217 285.25122 L 855.75366 259.31927 L 985.41327 233.38736 Q 1089.141 207.45543 1115.073 233.38736 Q 1141.0049 259.31927 1192.8688 181.5235 Q 1244.7325 103.727715 1296.5964 129.65964 Q 1374.3922 129.65964 1400.3241 155.59157 Q 1400.3241 207.45543 1426.2561 207.45543 Q 1452.188 207.45543 1478.12 155.59157 Q 1504.0519 103.727715 1504.0519 103.727715 L 1504.0519 103.727715 L 1555.9158 103.727715 L 1607.7795 103.727715 L 1633.7115 103.727715 L 1659.6434 103.727715 L 1659.6434 77.795784 L 1659.6434 77.795784 L 1659.6434 51.863857 Q 1659.6434 0.0 1789.3031 0.0 Q 1918.9628 0.0 1918.9628 25.931929 Q 1893.0308 51.863857 1996.7585 51.863857 Q 2100.4863 25.931929 2074.5542 103.727715 Q 2022.6904 207.45543 2022.6904 259.31927 z M 207.45543 622.3663 Q 207.45543 622.3663 207.45543 648.2982 Q 207.45543 674.23016 207.45543 674.23016 Q 207.45543 622.3663 207.45543 622.3663 z" svg:height="8.298217mm" draw:style-name="style-672" svg:viewBox="0.0 0.0 2074.5542 829.8217" svg:width="20.745543mm" svg:x="48.752026mm" svg:y="201.75041mm"/>
          <draw:path svg:d="M 285.25122 0.0 L 311.18314 0.0 L 311.18314 0.0 L 311.18314 0.0 L 311.18314 25.931929 Q 311.18314 51.863857 337.11508 51.863857 Q 363.047 51.863857 363.047 103.727715 Q 363.047 129.65964 285.25122 155.59157 L 207.45543 155.59157 L 207.45543 155.59157 Q 181.5235 155.59157 181.5235 181.5235 L 181.5235 181.5235 L 155.59157 181.5235 Q 129.65964 155.59157 103.727715 155.59157 L 103.727715 155.59157 L 103.727715 103.727715 Q 103.727715 77.795784 51.863857 77.795784 L 0.0 77.795784 L 0.0 51.863857 L 0.0 25.931929 L 51.863857 25.931929 L 77.795784 0.0 L 155.59157 0.0 Q 259.31927 0.0 285.25122 0.0 z" svg:height="1.815235mm" draw:style-name="style-673" svg:viewBox="0.0 0.0 363.047 181.5235" svg:width="3.63047mm" svg:x="257.76337mm" svg:y="133.29012mm"/>
          <draw:path svg:d="M 518.63855 0.0 L 518.63855 25.931929 L 414.91086 129.65964 Q 285.25122 233.38736 155.59157 181.5235 Q 0.0 129.65964 0.0 129.65964 L 0.0 129.65964 L 0.0 103.727715 Q 0.0 77.795784 51.863857 51.863857 L 77.795784 25.931929 L 311.18314 0.0 Q 518.63855 -25.931929 518.63855 0.0 z" svg:height="1.815235mm" draw:style-name="style-674" svg:viewBox="0.0 0.0 518.63855 181.5235" svg:width="5.1863856mm" svg:x="25.41329mm" svg:y="150.6645mm"/>
          <draw:path svg:d="M 51.863857 51.863857 L 77.795784 0.0 L 103.727715 0.0 L 129.65964 0.0 L 129.65964 0.0 Q 129.65964 0.0 155.59157 25.931929 L 181.5235 25.931929 L 207.45543 25.931929 L 207.45543 25.931929 L 207.45543 25.931929 Q 207.45543 51.863857 207.45543 51.863857 L 233.38736 51.863857 L 259.31927 103.727715 Q 259.31927 155.59157 285.25122 155.59157 Q 311.18314 181.5235 311.18314 207.45543 Q 311.18314 233.38736 311.18314 233.38736 L 311.18314 233.38736 L 285.25122 233.38736 Q 259.31927 259.31927 259.31927 285.25122 Q 259.31927 337.11508 155.59157 337.11508 L 77.795784 337.11508 L 51.863857 337.11508 L 25.931929 337.11508 L 25.931929 311.18314 Q 0.0 311.18314 0.0 259.31927 L 0.0 207.45543 L 0.0 207.45543 Q 0.0 207.45543 25.931929 155.59157 Q 51.863857 103.727715 51.863857 51.863857 z" svg:height="3.3711507mm" draw:style-name="style-675" svg:viewBox="0.0 0.0 311.18314 337.11508" svg:width="3.1118314mm" svg:x="217.30957mm" svg:y="112.54457mm"/>
          <draw:path svg:d="M 622.3663 0.0 L 648.2982 0.0 L 648.2982 25.931929 L 648.2982 77.795784 L 674.23016 77.795784 L 674.23016 77.795784 L 674.23016 103.727715 L 700.16205 103.727715 L 700.16205 103.727715 L 700.16205 129.65964 L 700.16205 129.65964 L 700.16205 129.65964 L 803.8898 181.5235 Q 907.6175 233.38736 933.54944 233.38736 Q 959.4814 233.38736 959.4814 259.31927 Q 959.4814 285.25122 933.54944 285.25122 L 933.54944 285.25122 L 907.6175 285.25122 L 855.75366 285.25122 L 855.75366 311.18314 L 855.75366 311.18314 L 829.8217 311.18314 L 829.8217 337.11508 L 829.8217 337.11508 L 803.8898 337.11508 L 803.8898 337.11508 L 803.8898 337.11508 L 777.9579 337.11508 Q 752.02594 337.11508 700.16205 363.047 L 674.23016 388.97894 L 648.2982 388.97894 L 622.3663 388.97894 L 570.50244 363.047 Q 518.63855 337.11508 440.8428 337.11508 Q 388.97894 337.11508 337.11508 285.25122 Q 259.31927 233.38736 207.45543 233.38736 L 155.59157 233.38736 L 129.65964 233.38736 L 103.727715 233.38736 L 77.795784 233.38736 L 25.931929 233.38736 L 25.931929 207.45543 L 25.931929 207.45543 L 0.0 207.45543 L 0.0 181.5235 L 0.0 181.5235 L 0.0 181.5235 L 25.931929 181.5235 L 51.863857 181.5235 L 51.863857 155.59157 L 51.863857 155.59157 L 51.863857 155.59157 L 77.795784 155.59157 L 77.795784 129.65964 L 77.795784 129.65964 L 103.727715 129.65964 L 129.65964 129.65964 L 155.59157 103.727715 L 181.5235 77.795784 L 388.97894 77.795784 Q 596.4344 51.863857 596.4344 25.931929 Q 596.4344 0.0 622.3663 0.0 z" svg:height="3.8897893mm" draw:style-name="style-676" svg:viewBox="0.0 0.0 959.4814 388.97894" svg:width="9.594813mm" svg:x="188.00648mm" svg:y="94.132904mm"/>
          <draw:path svg:d="M 700.16205 25.931929 L 726.094 25.931929 L 726.094 25.931929 L 726.094 51.863857 L 726.094 51.863857 L 752.02594 51.863857 L 752.02594 51.863857 L 752.02594 51.863857 L 881.6856 77.795784 L 1011.3452 77.795784 L 1011.3452 77.795784 L 1011.3452 103.727715 L 1011.3452 103.727715 L 1011.3452 103.727715 L 1037.2771 129.65964 Q 1037.2771 155.59157 1089.141 155.59157 Q 1141.0049 155.59157 1115.073 181.5235 Q 1089.141 207.45543 1115.073 207.45543 Q 1166.9368 259.31927 1141.0049 259.31927 Q 1115.073 285.25122 1115.073 414.91086 Q 1166.9368 570.50244 1166.9368 674.23016 L 1166.9368 777.9579 L 1166.9368 829.8217 L 1166.9368 881.6856 L 1166.9368 855.75366 L 1166.9368 829.8217 L 1141.0049 829.8217 L 1141.0049 829.8217 L 1141.0049 829.8217 L 1115.073 803.8898 L 1115.073 777.9579 L 1115.073 726.094 L 1089.141 726.094 Q 1089.141 726.094 985.41327 726.094 Q 881.6856 726.094 726.094 622.3663 Q 596.4344 544.5705 544.5705 492.70663 Q 492.70663 466.77472 466.77472 414.91086 Q 440.8428 363.047 414.91086 388.97894 Q 388.97894 414.91086 311.18314 414.91086 L 233.38736 414.91086 L 233.38736 440.8428 L 233.38736 440.8428 L 207.45543 466.77472 L 207.45543 492.70663 L 181.5235 492.70663 L 155.59157 492.70663 L 155.59157 466.77472 L 181.5235 440.8428 L 181.5235 414.91086 Q 181.5235 414.91086 155.59157 414.91086 L 155.59157 414.91086 L 155.59157 414.91086 L 155.59157 414.91086 L 155.59157 388.97894 L 181.5235 388.97894 L 181.5235 388.97894 L 181.5235 363.047 L 181.5235 363.047 Q 181.5235 363.047 207.45543 311.18314 Q 207.45543 285.25122 103.727715 285.25122 L 0.0 259.31927 L 0.0 259.31927 L 0.0 259.31927 L 25.931929 259.31927 L 51.863857 259.31927 L 129.65964 233.38736 Q 181.5235 233.38736 181.5235 155.59157 Q 181.5235 103.727715 259.31927 103.727715 Q 337.11508 77.795784 311.18314 51.863857 Q 285.25122 51.863857 285.25122 25.931929 L 285.25122 25.931929 L 285.25122 25.931929 L 311.18314 25.931929 L 492.70663 25.931929 Q 648.2982 25.931929 648.2982 0.0 Q 674.23016 0.0 700.16205 0.0 Q 700.16205 0.0 700.16205 25.931929 z" svg:height="8.816855mm" draw:style-name="style-677" svg:viewBox="0.0 0.0 1166.9368 881.6856" svg:width="11.669368mm" svg:x="220.16208mm" svg:y="83.50081mm"/>
          <draw:path svg:d="M 103.727715 25.931929 L 103.727715 0.0 L 129.65964 0.0 L 181.5235 25.931929 L 181.5235 25.931929 L 181.5235 25.931929 L 233.38736 77.795784 Q 285.25122 129.65964 285.25122 129.65964 L 285.25122 129.65964 L 233.38736 155.59157 L 207.45543 181.5235 L 207.45543 181.5235 L 207.45543 181.5235 L 103.727715 181.5235 L 0.0 181.5235 L 0.0 103.727715 Q 0.0 25.931929 25.931929 51.863857 Q 77.795784 77.795784 103.727715 77.795784 Q 129.65964 77.795784 103.727715 25.931929 z" svg:height="1.815235mm" draw:style-name="style-678" svg:viewBox="0.0 0.0 285.25122 181.5235" svg:width="2.8525121mm" svg:x="218.08752mm" svg:y="78.573746mm"/>
          <draw:path svg:d="M 51.863857 0.0 L 103.727715 0.0 L 181.5235 0.0 Q 285.25122 0.0 285.25122 25.931929 Q 311.18314 51.863857 337.11508 51.863857 L 337.11508 51.863857 L 363.047 51.863857 Q 388.97894 25.931929 414.91086 51.863857 Q 414.91086 77.795784 388.97894 103.727715 Q 388.97894 103.727715 388.97894 103.727715 L 388.97894 129.65964 L 337.11508 129.65964 Q 259.31927 155.59157 207.45543 129.65964 Q 155.59157 129.65964 155.59157 155.59157 Q 155.59157 181.5235 103.727715 155.59157 L 51.863857 155.59157 L 51.863857 155.59157 Q 51.863857 155.59157 77.795784 129.65964 Q 129.65964 103.727715 77.795784 77.795784 L 0.0 51.863857 L 0.0 25.931929 L 0.0 0.0 L 51.863857 0.0 z" svg:height="1.5559157mm" draw:style-name="style-679" svg:viewBox="0.0 0.0 414.91086 155.59157" svg:width="4.1491084mm" svg:x="210.30794mm" svg:y="89.72447mm"/>
          <draw:path svg:d="M 103.727715 25.931929 L 103.727715 0.0 L 129.65964 0.0 Q 155.59157 0.0 155.59157 25.931929 Q 155.59157 51.863857 207.45543 51.863857 Q 233.38736 25.931929 259.31927 25.931929 L 311.18314 25.931929 L 363.047 25.931929 L 388.97894 25.931929 L 596.4344 77.795784 Q 803.8898 129.65964 777.9579 155.59157 Q 777.9579 181.5235 777.9579 181.5235 Q 777.9579 181.5235 803.8898 181.5235 L 829.8217 181.5235 L 829.8217 181.5235 L 829.8217 181.5235 L 855.75366 181.5235 L 855.75366 181.5235 L 933.54944 181.5235 L 1011.3452 181.5235 L 1011.3452 181.5235 L 985.41327 181.5235 L 985.41327 181.5235 L 985.41327 181.5235 L 985.41327 155.59157 L 985.41327 155.59157 L 1089.141 155.59157 Q 1166.9368 129.65964 1192.8688 129.65964 L 1192.8688 129.65964 L 1192.8688 129.65964 Q 1192.8688 129.65964 1218.8007 129.65964 L 1218.8007 103.727715 L 1296.5964 103.727715 L 1374.3922 129.65964 L 1529.9838 103.727715 Q 1685.5753 77.795784 1737.4392 77.795784 L 1789.3031 77.795784 L 1789.3031 103.727715 L 1763.3712 129.65964 L 1763.3712 155.59157 L 1763.3712 181.5235 L 1685.5753 181.5235 Q 1607.7795 181.5235 1607.7795 207.45543 Q 1607.7795 233.38736 1529.9838 259.31927 L 1478.12 285.25122 L 1478.12 311.18314 L 1504.0519 337.11508 L 1504.0519 337.11508 L 1504.0519 337.11508 L 1529.9838 363.047 L 1555.9158 363.047 L 1555.9158 388.97894 Q 1555.9158 414.91086 1581.8477 414.91086 L 1581.8477 440.8428 L 1555.9158 440.8428 L 1529.9838 440.8428 L 1478.12 466.77472 Q 1426.2561 492.70663 1426.2561 492.70663 L 1426.2561 492.70663 L 1296.5964 492.70663 L 1166.9368 492.70663 L 1166.9368 492.70663 Q 1141.0049 466.77472 1089.141 440.8428 Q 1011.3452 440.8428 933.54944 440.8428 L 855.75366 466.77472 L 752.02594 466.77472 Q 648.2982 492.70663 518.63855 466.77472 L 414.91086 440.8428 L 363.047 440.8428 L 311.18314 440.8428 L 311.18314 414.91086 L 311.18314 414.91086 L 285.25122 414.91086 L 285.25122 388.97894 L 285.25122 388.97894 L 311.18314 388.97894 L 311.18314 388.97894 L 311.18314 363.047 L 363.047 363.047 L 440.8428 337.11508 L 466.77472 337.11508 L 492.70663 337.11508 L 466.77472 311.18314 L 440.8428 285.25122 L 388.97894 285.25122 Q 337.11508 285.25122 311.18314 259.31927 Q 259.31927 233.38736 285.25122 233.38736 Q 311.18314 181.5235 207.45543 181.5235 L 77.795784 155.59157 L 77.795784 155.59157 L 77.795784 129.65964 L 51.863857 129.65964 Q 25.931929 129.65964 0.0 77.795784 Q 0.0 51.863857 51.863857 25.931929 L 77.795784 25.931929 L 77.795784 25.931929 Q 103.727715 25.931929 103.727715 25.931929 z" svg:height="4.9270663mm" draw:style-name="style-680" svg:viewBox="0.0 0.0 1789.3031 492.70663" svg:width="17.89303mm" svg:x="152.47974mm" svg:y="125.76985mm"/>
          <draw:path svg:d="M 77.795784 25.931929 L 129.65964 25.931929 L 129.65964 129.65964 L 103.727715 207.45543 L 103.727715 207.45543 Q 103.727715 181.5235 51.863857 155.59157 L 25.931929 129.65964 L 25.931929 103.727715 Q 25.931929 77.795784 0.0 25.931929 Q -51.863857 -25.931929 0.0 0.0 Q 25.931929 25.931929 77.795784 25.931929 z" svg:height="2.0745542mm" draw:style-name="style-681" svg:viewBox="0.0 0.0 129.65964 207.45543" svg:width="1.2965964mm" svg:x="136.40195mm" svg:y="95.68882mm"/>
          <draw:path svg:d="M 388.97894 0.0 L 388.97894 25.931929 L 363.047 25.931929 Q 363.047 51.863857 363.047 51.863857 L 363.047 51.863857 L 363.047 51.863857 Q 337.11508 51.863857 337.11508 77.795784 L 337.11508 77.795784 L 311.18314 77.795784 Q 311.18314 103.727715 311.18314 103.727715 L 311.18314 103.727715 L 259.31927 103.727715 Q 233.38736 103.727715 207.45543 129.65964 L 207.45543 129.65964 L 207.45543 129.65964 Q 181.5235 155.59157 155.59157 155.59157 L 103.727715 155.59157 L 103.727715 155.59157 Q 103.727715 155.59157 103.727715 103.727715 Q 103.727715 77.795784 51.863857 51.863857 L 0.0 25.931929 L 155.59157 25.931929 Q 285.25122 0.0 337.11508 0.0 Q 388.97894 -25.931929 388.97894 0.0 z" svg:height="1.5559157mm" draw:style-name="style-682" svg:viewBox="0.0 0.0 388.97894 155.59157" svg:width="3.8897893mm" svg:x="168.55754mm" svg:y="98.02269mm"/>
          <draw:path svg:d="M 440.8428 0.0 L 466.77472 0.0 L 466.77472 25.931929 Q 466.77472 51.863857 440.8428 77.795784 L 440.8428 103.727715 L 414.91086 103.727715 Q 414.91086 103.727715 414.91086 129.65964 L 414.91086 129.65964 L 363.047 207.45543 Q 337.11508 259.31927 363.047 259.31927 Q 388.97894 259.31927 414.91086 233.38736 L 466.77472 233.38736 L 466.77472 259.31927 Q 466.77472 285.25122 440.8428 285.25122 Q 414.91086 285.25122 363.047 363.047 L 311.18314 440.8428 L 233.38736 440.8428 Q 155.59157 414.91086 77.795784 414.91086 L 0.0 388.97894 L 0.0 363.047 Q 0.0 337.11508 25.931929 311.18314 L 51.863857 285.25122 L 51.863857 259.31927 L 51.863857 259.31927 L 77.795784 259.31927 Q 103.727715 259.31927 103.727715 233.38736 L 103.727715 233.38736 L 103.727715 233.38736 Q 103.727715 233.38736 129.65964 207.45543 L 129.65964 207.45543 L 181.5235 181.5235 Q 233.38736 155.59157 233.38736 155.59157 L 233.38736 155.59157 L 311.18314 103.727715 Q 414.91086 51.863857 414.91086 25.931929 Q 414.91086 0.0 440.8428 0.0 z" svg:height="4.4084277mm" draw:style-name="style-683" svg:viewBox="0.0 0.0 466.77472 440.8428" svg:width="4.667747mm" svg:x="176.85576mm" svg:y="123.43598mm"/>
          <draw:path svg:d="M 103.727715 0.0 L 181.5235 0.0 L 311.18314 0.0 Q 440.8428 0.0 466.77472 25.931929 L 492.70663 25.931929 L 492.70663 51.863857 L 492.70663 51.863857 L 492.70663 51.863857 L 466.77472 51.863857 L 466.77472 51.863857 L 466.77472 51.863857 L 466.77472 77.795784 L 466.77472 77.795784 L 492.70663 77.795784 L 492.70663 103.727715 L 492.70663 103.727715 L 518.63855 103.727715 L 518.63855 129.65964 L 518.63855 155.59157 L 518.63855 155.59157 L 518.63855 155.59157 L 492.70663 155.59157 L 492.70663 155.59157 L 466.77472 181.5235 Q 440.8428 207.45543 414.91086 207.45543 L 414.91086 207.45543 L 337.11508 207.45543 Q 259.31927 207.45543 207.45543 181.5235 L 155.59157 181.5235 L 129.65964 181.5235 Q 129.65964 155.59157 155.59157 155.59157 Q 181.5235 155.59157 103.727715 129.65964 Q 0.0 129.65964 0.0 103.727715 L 0.0 51.863857 L 0.0 51.863857 L 25.931929 51.863857 L 51.863857 51.863857 L 51.863857 51.863857 L 51.863857 25.931929 Q 51.863857 0.0 103.727715 0.0 z" svg:height="2.0745542mm" draw:style-name="style-684" svg:viewBox="0.0 0.0 518.63855 207.45543" svg:width="5.1863856mm" svg:x="82.46353mm" svg:y="106.32091mm"/>
          <draw:path svg:d="M 1270.6646 233.38736 L 1270.6646 233.38736 L 1270.6646 259.31927 Q 1244.7325 311.18314 1296.5964 311.18314 Q 1348.4603 311.18314 1296.5964 337.11508 Q 1218.8007 363.047 1270.6646 388.97894 Q 1322.5283 414.91086 1322.5283 440.8428 Q 1322.5283 466.77472 1270.6646 466.77472 Q 1244.7325 466.77472 1218.8007 492.70663 Q 1192.8688 518.63855 1192.8688 570.50244 Q 1166.9368 622.3663 1166.9368 674.23016 L 1166.9368 700.16205 L 1192.8688 700.16205 L 1192.8688 726.094 L 1192.8688 726.094 L 1218.8007 726.094 L 1218.8007 726.094 L 1218.8007 752.02594 L 1166.9368 752.02594 L 1115.073 777.9579 L 1115.073 777.9579 L 1089.141 777.9579 L 1037.2771 752.02594 Q 985.41327 752.02594 1011.3452 726.094 Q 1011.3452 674.23016 726.094 674.23016 Q 440.8428 674.23016 414.91086 648.2982 Q 388.97894 622.3663 311.18314 622.3663 L 259.31927 596.4344 L 233.38736 596.4344 L 233.38736 596.4344 L 233.38736 596.4344 Q 233.38736 622.3663 207.45543 622.3663 Q 181.5235 622.3663 181.5235 596.4344 Q 181.5235 570.50244 103.727715 544.5705 L 25.931929 518.63855 L 25.931929 518.63855 L 25.931929 518.63855 L 0.0 518.63855 L 0.0 518.63855 L 77.795784 492.70663 L 129.65964 466.77472 L 155.59157 466.77472 Q 181.5235 466.77472 181.5235 440.8428 Q 155.59157 414.91086 207.45543 414.91086 L 259.31927 388.97894 L 259.31927 363.047 L 285.25122 337.11508 L 285.25122 337.11508 L 285.25122 311.18314 L 311.18314 311.18314 L 337.11508 311.18314 L 337.11508 285.25122 L 337.11508 259.31927 L 311.18314 259.31927 L 311.18314 259.31927 L 311.18314 233.38736 L 311.18314 233.38736 L 311.18314 181.5235 L 311.18314 129.65964 L 363.047 103.727715 Q 440.8428 103.727715 492.70663 103.727715 Q 544.5705 103.727715 544.5705 77.795784 Q 544.5705 51.863857 700.16205 51.863857 Q 855.75366 25.931929 855.75366 0.0 Q 881.6856 0.0 959.4814 0.0 Q 1037.2771 0.0 1141.0049 77.795784 Q 1218.8007 129.65964 1244.7325 181.5235 Q 1244.7325 207.45543 1270.6646 233.38736 z" svg:height="7.7795787mm" draw:style-name="style-685" svg:viewBox="0.0 0.0 1322.5283 777.9579" svg:width="13.225284mm" svg:x="11.669368mm" svg:y="143.14424mm"/>
          <draw:path svg:d="M 129.65964 0.0 L 207.45543 0.0 L 207.45543 0.0 Q 207.45543 25.931929 233.38736 25.931929 L 233.38736 25.931929 L 337.11508 181.5235 Q 440.8428 311.18314 440.8428 337.11508 L 440.8428 337.11508 L 440.8428 337.11508 Q 440.8428 337.11508 311.18314 337.11508 L 181.5235 337.11508 L 181.5235 337.11508 Q 181.5235 337.11508 155.59157 311.18314 Q 155.59157 285.25122 129.65964 285.25122 Q 103.727715 285.25122 77.795784 233.38736 L 51.863857 207.45543 L 51.863857 181.5235 L 25.931929 181.5235 L 25.931929 155.59157 Q 25.931929 129.65964 0.0 103.727715 L 0.0 77.795784 L 0.0 51.863857 Q 0.0 25.931929 25.931929 25.931929 Q 77.795784 25.931929 129.65964 0.0 z" svg:height="3.3711507mm" draw:style-name="style-686" svg:viewBox="0.0 0.0 440.8428 337.11508" svg:width="4.4084277mm" svg:x="256.46677mm" svg:y="99.83793mm"/>
          <draw:path svg:d="M 1037.2771 0.0 L 1089.141 0.0 L 1089.141 0.0 L 1089.141 25.931929 L 1141.0049 51.863857 Q 1218.8007 77.795784 1192.8688 129.65964 Q 1166.9368 181.5235 1166.9368 207.45543 Q 1166.9368 233.38736 1166.9368 233.38736 L 1166.9368 233.38736 L 1166.9368 259.31927 Q 1166.9368 259.31927 1115.073 285.25122 Q 1089.141 285.25122 1089.141 311.18314 Q 1063.2091 337.11508 1063.2091 311.18314 Q 1037.2771 285.25122 1011.3452 311.18314 Q 1011.3452 337.11508 959.4814 337.11508 Q 907.6175 311.18314 907.6175 337.11508 Q 907.6175 363.047 933.54944 363.047 Q 959.4814 388.97894 907.6175 388.97894 Q 881.6856 388.97894 881.6856 440.8428 Q 907.6175 492.70663 829.8217 492.70663 Q 777.9579 492.70663 700.16205 492.70663 Q 648.2982 544.5705 648.2982 518.63855 Q 622.3663 492.70663 596.4344 492.70663 Q 544.5705 518.63855 466.77472 544.5705 L 388.97894 570.50244 L 337.11508 570.50244 Q 285.25122 596.4344 181.5235 570.50244 L 77.795784 570.50244 L 77.795784 596.4344 L 77.795784 622.3663 L 51.863857 622.3663 L 25.931929 596.4344 L 25.931929 596.4344 L 25.931929 596.4344 L 0.0 596.4344 L 0.0 596.4344 L 0.0 570.50244 L 0.0 570.50244 L 25.931929 570.50244 L 25.931929 544.5705 L 25.931929 544.5705 L 25.931929 544.5705 L 25.931929 544.5705 L 25.931929 544.5705 L 77.795784 518.63855 L 103.727715 492.70663 L 103.727715 492.70663 Q 129.65964 492.70663 129.65964 440.8428 Q 129.65964 388.97894 103.727715 363.047 Q 77.795784 337.11508 77.795784 311.18314 L 103.727715 285.25122 L 103.727715 285.25122 Q 129.65964 259.31927 181.5235 207.45543 Q 259.31927 129.65964 233.38736 129.65964 Q 207.45543 129.65964 285.25122 103.727715 Q 363.047 103.727715 363.047 77.795784 Q 363.047 25.931929 440.8428 25.931929 L 518.63855 51.863857 L 648.2982 25.931929 Q 752.02594 25.931929 855.75366 25.931929 Q 985.41327 51.863857 985.41327 25.931929 Q 985.41327 0.0 1037.2771 0.0 z" svg:height="6.223663mm" draw:style-name="style-687" svg:viewBox="0.0 0.0 1192.8688 622.3663" svg:width="11.928687mm" svg:x="73.906mm" svg:y="178.67099mm"/>
          <draw:path svg:d="M 181.5235 0.0 L 181.5235 0.0 L 181.5235 0.0 L 181.5235 0.0 L 207.45543 0.0 L 207.45543 25.931929 L 233.38736 25.931929 L 259.31927 25.931929 L 285.25122 25.931929 Q 337.11508 0.0 337.11508 25.931929 Q 337.11508 77.795784 363.047 77.795784 L 363.047 103.727715 L 363.047 129.65964 Q 337.11508 155.59157 363.047 181.5235 L 363.047 181.5235 L 337.11508 181.5235 Q 337.11508 181.5235 337.11508 207.45543 L 311.18314 207.45543 L 311.18314 181.5235 Q 285.25122 181.5235 155.59157 155.59157 L 25.931929 129.65964 L 25.931929 129.65964 L 25.931929 103.727715 L 0.0 103.727715 L 0.0 77.795784 L 77.795784 77.795784 Q 129.65964 77.795784 129.65964 51.863857 Q 129.65964 25.931929 155.59157 25.931929 Q 181.5235 25.931929 181.5235 0.0 z" svg:height="2.0745542mm" draw:style-name="style-688" svg:viewBox="0.0 0.0 363.047 207.45543" svg:width="3.63047mm" svg:x="161.03728mm" svg:y="101.91248mm"/>
          <draw:path svg:d="M 285.25122 0.0 L 311.18314 0.0 L 311.18314 51.863857 Q 311.18314 103.727715 337.11508 103.727715 Q 363.047 103.727715 337.11508 155.59157 Q 311.18314 207.45543 414.91086 233.38736 Q 518.63855 233.38736 518.63855 259.31927 L 544.5705 259.31927 L 622.3663 259.31927 L 700.16205 285.25122 L 700.16205 285.25122 L 726.094 285.25122 L 726.094 311.18314 L 726.094 337.11508 L 726.094 337.11508 L 700.16205 337.11508 L 414.91086 337.11508 Q 155.59157 337.11508 103.727715 363.047 L 77.795784 363.047 L 25.931929 363.047 Q -25.931929 337.11508 51.863857 285.25122 Q 103.727715 233.38736 77.795784 233.38736 L 25.931929 233.38736 L 25.931929 233.38736 L 25.931929 233.38736 L 25.931929 207.45543 Q 51.863857 207.45543 25.931929 181.5235 L 0.0 181.5235 L 0.0 181.5235 L 0.0 181.5235 L 129.65964 129.65964 Q 259.31927 77.795784 259.31927 25.931929 Q 259.31927 0.0 285.25122 0.0 z" svg:height="3.63047mm" draw:style-name="style-689" svg:viewBox="0.0 0.0 726.094 363.047" svg:width="7.26094mm" svg:x="191.37764mm" svg:y="109.69206mm"/>
          <draw:path svg:d="M 259.31927 103.727715 L 259.31927 0.0 L 259.31927 0.0 Q 259.31927 0.0 285.25122 103.727715 L 311.18314 181.5235 L 311.18314 207.45543 L 311.18314 233.38736 L 311.18314 259.31927 L 311.18314 259.31927 L 311.18314 259.31927 Q 285.25122 259.31927 207.45543 285.25122 L 103.727715 285.25122 L 103.727715 285.25122 L 77.795784 259.31927 L 51.863857 259.31927 L 0.0 259.31927 L 0.0 181.5235 L 0.0 103.727715 L 0.0 103.727715 Q 25.931929 103.727715 77.795784 129.65964 L 129.65964 155.59157 L 181.5235 181.5235 Q 259.31927 207.45543 259.31927 103.727715 z" svg:height="2.8525121mm" draw:style-name="style-690" svg:viewBox="0.0 0.0 311.18314 285.25122" svg:width="3.1118314mm" svg:x="161.2966mm" svg:y="124.47326mm"/>
          <draw:path svg:d="M 103.727715 51.863857 L 103.727715 0.0 L 181.5235 0.0 Q 285.25122 0.0 285.25122 51.863857 Q 285.25122 103.727715 311.18314 103.727715 L 337.11508 103.727715 L 363.047 103.727715 L 388.97894 103.727715 L 388.97894 181.5235 Q 388.97894 259.31927 388.97894 259.31927 L 388.97894 259.31927 L 181.5235 259.31927 L 0.0 259.31927 L 0.0 233.38736 L 0.0 207.45543 L 0.0 207.45543 L 0.0 181.5235 L 25.931929 155.59157 Q 25.931929 129.65964 77.795784 129.65964 L 103.727715 129.65964 L 103.727715 129.65964 Q 129.65964 129.65964 103.727715 51.863857 z" svg:height="2.5931928mm" draw:style-name="style-691" svg:viewBox="0.0 0.0 388.97894 259.31927" svg:width="3.8897893mm" svg:x="199.41653mm" svg:y="105.28363mm"/>
          <draw:path svg:d="M 129.65964 0.0 L 181.5235 0.0 L 285.25122 25.931929 Q 388.97894 51.863857 414.91086 51.863857 L 414.91086 51.863857 L 414.91086 103.727715 Q 414.91086 155.59157 466.77472 181.5235 Q 518.63855 207.45543 518.63855 207.45543 L 518.63855 207.45543 L 466.77472 207.45543 L 440.8428 207.45543 L 440.8428 233.38736 L 440.8428 233.38736 L 440.8428 259.31927 L 440.8428 311.18314 L 414.91086 311.18314 Q 414.91086 311.18314 414.91086 337.11508 L 414.91086 337.11508 L 388.97894 337.11508 L 388.97894 363.047 L 388.97894 363.047 L 363.047 363.047 L 363.047 363.047 L 363.047 363.047 L 363.047 337.11508 Q 363.047 311.18314 207.45543 311.18314 L 77.795784 337.11508 L 77.795784 311.18314 L 51.863857 311.18314 L 51.863857 311.18314 Q 51.863857 311.18314 0.0 285.25122 Q -25.931929 259.31927 0.0 259.31927 Q 51.863857 259.31927 25.931929 233.38736 L 0.0 207.45543 L 0.0 207.45543 L 0.0 207.45543 L 0.0 181.5235 L 0.0 181.5235 L 0.0 155.59157 L 0.0 155.59157 L 0.0 155.59157 L 0.0 155.59157 L 25.931929 103.727715 Q 51.863857 77.795784 25.931929 51.863857 Q 0.0 25.931929 25.931929 25.931929 Q 77.795784 0.0 129.65964 0.0 z" svg:height="3.63047mm" draw:style-name="style-692" svg:viewBox="0.0 0.0 518.63855 363.047" svg:width="5.1863856mm" svg:x="227.68233mm" svg:y="163.88979mm"/>
          <draw:path svg:d="M 207.45543 0.0 L 233.38736 0.0 L 259.31927 0.0 L 259.31927 0.0 L 285.25122 25.931929 Q 311.18314 51.863857 337.11508 51.863857 Q 363.047 51.863857 311.18314 77.795784 Q 311.18314 103.727715 285.25122 103.727715 L 285.25122 103.727715 L 259.31927 103.727715 L 259.31927 103.727715 L 259.31927 129.65964 Q 259.31927 129.65964 233.38736 155.59157 Q 207.45543 207.45543 155.59157 259.31927 L 103.727715 311.18314 L 103.727715 311.18314 L 103.727715 311.18314 L 103.727715 311.18314 Q 77.795784 311.18314 77.795784 285.25122 L 77.795784 285.25122 L 77.795784 233.38736 L 77.795784 181.5235 L 51.863857 181.5235 Q 0.0 181.5235 0.0 155.59157 L 0.0 129.65964 L 51.863857 103.727715 Q 129.65964 51.863857 155.59157 51.863857 L 155.59157 51.863857 L 155.59157 77.795784 Q 181.5235 103.727715 181.5235 77.795784 Q 207.45543 51.863857 181.5235 51.863857 L 181.5235 51.863857 L 181.5235 51.863857 Q 181.5235 51.863857 207.45543 25.931929 L 207.45543 25.931929 L 207.45543 25.931929 Q 207.45543 0.0 207.45543 0.0 z" svg:height="3.1118314mm" draw:style-name="style-693" svg:viewBox="0.0 0.0 337.11508 311.18314" svg:width="3.3711507mm" svg:x="154.55429mm" svg:y="103.727715mm"/>
          <draw:path svg:d="M 311.18314 0.0 L 311.18314 0.0 L 337.11508 25.931929 Q 363.047 25.931929 337.11508 51.863857 Q 337.11508 77.795784 466.77472 77.795784 Q 596.4344 51.863857 596.4344 77.795784 L 596.4344 103.727715 L 596.4344 129.65964 L 570.50244 129.65964 L 570.50244 129.65964 L 570.50244 129.65964 L 570.50244 155.59157 L 570.50244 155.59157 L 518.63855 155.59157 Q 492.70663 129.65964 363.047 155.59157 L 259.31927 155.59157 L 259.31927 129.65964 Q 259.31927 129.65964 233.38736 129.65964 L 233.38736 129.65964 L 233.38736 129.65964 Q 207.45543 103.727715 207.45543 103.727715 L 207.45543 103.727715 L 155.59157 103.727715 L 103.727715 77.795784 L 51.863857 77.795784 L 0.0 77.795784 L 0.0 77.795784 L 0.0 77.795784 L 155.59157 25.931929 Q 311.18314 25.931929 311.18314 0.0 z" svg:height="1.5559157mm" draw:style-name="style-694" svg:viewBox="0.0 0.0 596.4344 155.59157" svg:width="5.9643435mm" svg:x="195.52675mm" svg:y="89.46516mm"/>
          <draw:path svg:d="M 25.931929 25.931929 L 51.863857 0.0 L 77.795784 25.931929 Q 129.65964 77.795784 129.65964 77.795784 L 155.59157 77.795784 L 155.59157 103.727715 L 155.59157 129.65964 L 233.38736 155.59157 Q 337.11508 181.5235 337.11508 181.5235 L 363.047 181.5235 L 363.047 181.5235 L 363.047 207.45543 L 285.25122 207.45543 L 233.38736 181.5235 L 181.5235 181.5235 Q 155.59157 181.5235 77.795784 181.5235 Q 25.931929 129.65964 0.0 77.795784 Q -25.931929 25.931929 25.931929 25.931929 z" svg:height="2.0745542mm" draw:style-name="style-695" svg:viewBox="0.0 0.0 363.047 207.45543" svg:width="3.63047mm" svg:x="222.75526mm" svg:y="105.54295mm"/>
          <draw:path svg:d="M 1944.8947 0.0 L 1970.8265 0.0 L 1944.8947 51.863857 Q 1918.9628 77.795784 1970.8265 77.795784 Q 2048.6223 77.795784 2048.6223 51.863857 Q 2048.6223 25.931929 2204.2139 51.863857 Q 2333.8735 77.795784 2307.9417 77.795784 Q 2256.078 103.727715 2437.6013 155.59157 Q 2593.1929 181.5235 2619.1248 207.45543 L 2619.1248 207.45543 L 2619.1248 414.91086 L 2619.1248 622.3663 L 2619.1248 622.3663 Q 2619.1248 648.2982 2567.261 648.2982 Q 2515.397 648.2982 2489.465 752.02594 Q 2463.5332 855.75366 2437.6013 855.75366 Q 2411.6694 855.75366 2411.6694 907.6175 L 2411.6694 959.4814 L 2359.8054 959.4814 Q 2307.9417 959.4814 2152.35 959.4814 L 1996.7585 959.4814 L 1996.7585 959.4814 L 1996.7585 959.4814 L 1970.8265 959.4814 L 1970.8265 959.4814 L 1970.8265 985.41327 L 1944.8947 985.41327 L 1944.8947 985.41327 L 1944.8947 1011.3452 L 1996.7585 1011.3452 Q 2074.5542 1011.3452 2100.4863 1037.2771 L 2126.4182 1037.2771 L 2126.4182 1063.2091 L 2100.4863 1063.2091 L 2100.4863 1063.2091 L 2100.4863 1063.2091 L 2100.4863 1089.141 L 2100.4863 1089.141 L 2074.5542 1115.073 L 2074.5542 1141.0049 L 2048.6223 1141.0049 L 1996.7585 1166.9368 L 1970.8265 1166.9368 L 1944.8947 1166.9368 L 1944.8947 1141.0049 L 1944.8947 1141.0049 L 1918.9628 1141.0049 L 1918.9628 1115.073 L 1893.0308 1115.073 Q 1867.0989 1115.073 1815.235 1089.141 Q 1763.3712 1063.2091 1789.3031 1063.2091 Q 1789.3031 1037.2771 1685.5753 1037.2771 Q 1581.8477 1037.2771 1478.12 1063.2091 Q 1400.3241 1115.073 1270.6646 1141.0049 Q 1115.073 1166.9368 1115.073 1192.8688 Q 1115.073 1218.8007 1089.141 1218.8007 L 1063.2091 1218.8007 L 1063.2091 1192.8688 Q 1063.2091 1166.9368 1089.141 1141.0049 Q 1089.141 1115.073 1063.2091 1115.073 L 1011.3452 1115.073 L 1011.3452 1141.0049 L 1011.3452 1141.0049 L 985.41327 1141.0049 L 985.41327 1166.9368 L 933.54944 1166.9368 L 881.6856 1166.9368 L 881.6856 1141.0049 L 855.75366 1115.073 L 855.75366 1166.9368 L 855.75366 1192.8688 L 829.8217 1192.8688 Q 803.8898 1166.9368 803.8898 1115.073 Q 803.8898 1063.2091 777.9579 1063.2091 Q 726.094 1063.2091 700.16205 1089.141 Q 700.16205 1115.073 648.2982 1089.141 L 596.4344 1063.2091 L 570.50244 1063.2091 L 544.5705 1063.2091 L 544.5705 1011.3452 Q 570.50244 959.4814 596.4344 959.4814 Q 622.3663 959.4814 622.3663 933.54944 L 596.4344 933.54944 L 596.4344 907.6175 L 596.4344 855.75366 L 570.50244 855.75366 Q 544.5705 855.75366 440.8428 803.8898 Q 311.18314 752.02594 337.11508 752.02594 Q 337.11508 752.02594 311.18314 674.23016 Q 285.25122 622.3663 259.31927 596.4344 Q 233.38736 596.4344 233.38736 596.4344 Q 207.45543 622.3663 155.59157 622.3663 L 103.727715 648.2982 L 103.727715 648.2982 L 77.795784 648.2982 L 77.795784 648.2982 L 77.795784 648.2982 L 25.931929 674.23016 L 0.0 674.23016 L 0.0 648.2982 L 0.0 622.3663 L 0.0 622.3663 L 25.931929 622.3663 L 25.931929 596.4344 L 25.931929 570.50244 L 77.795784 570.50244 L 103.727715 544.5705 L 129.65964 544.5705 L 155.59157 544.5705 L 181.5235 518.63855 L 207.45543 518.63855 L 311.18314 518.63855 Q 414.91086 492.70663 440.8428 492.70663 Q 440.8428 492.70663 492.70663 466.77472 L 544.5705 466.77472 L 648.2982 440.8428 Q 752.02594 440.8428 803.8898 388.97894 Q 829.8217 337.11508 1063.2091 337.11508 Q 1296.5964 337.11508 1296.5964 311.18314 Q 1296.5964 285.25122 1529.9838 285.25122 Q 1737.4392 285.25122 1737.4392 233.38736 Q 1685.5753 207.45543 1763.3712 181.5235 Q 1815.235 181.5235 1789.3031 129.65964 Q 1789.3031 77.795784 1841.167 77.795784 L 1867.0989 77.795784 L 1893.0308 51.863857 Q 1918.9628 51.863857 1918.9628 25.931929 L 1918.9628 0.0 L 1944.8947 0.0 z" svg:height="12.188006mm" draw:style-name="style-696" svg:viewBox="0.0 0.0 2619.1248 1218.8007" svg:width="26.191248mm" svg:x="293.80875mm" svg:y="114.3598mm"/>
          <draw:path svg:d="M 129.65964 51.863857 L 155.59157 0.0 L 207.45543 0.0 Q 259.31927 25.931929 233.38736 155.59157 Q 181.5235 259.31927 233.38736 259.31927 Q 259.31927 285.25122 259.31927 337.11508 L 233.38736 388.97894 L 233.38736 388.97894 L 233.38736 388.97894 L 207.45543 388.97894 Q 181.5235 363.047 155.59157 311.18314 Q 129.65964 233.38736 103.727715 259.31927 Q 103.727715 285.25122 77.795784 285.25122 L 51.863857 285.25122 L 51.863857 259.31927 Q 77.795784 233.38736 77.795784 207.45543 Q 77.795784 181.5235 51.863857 181.5235 L 25.931929 181.5235 L 25.931929 155.59157 Q 25.931929 155.59157 0.0 155.59157 L 0.0 129.65964 L 51.863857 129.65964 Q 103.727715 103.727715 129.65964 51.863857 z" svg:height="3.8897893mm" draw:style-name="style-697" svg:viewBox="0.0 0.0 259.31927 388.97894" svg:width="2.5931928mm" svg:x="61.45867mm" svg:y="84.538086mm"/>
          <draw:path svg:d="M 3786.0615 25.931929 L 3889.7893 25.931929 L 3889.7893 25.931929 L 3889.7893 25.931929 L 3889.7893 51.863857 L 3915.7212 51.863857 L 3915.7212 51.863857 L 3915.7212 25.931929 L 3915.7212 25.931929 L 3915.7212 25.931929 L 3941.653 25.931929 L 3941.653 25.931929 L 4019.449 51.863857 L 4097.2446 77.795784 L 4330.6323 77.795784 Q 4538.0874 77.795784 4641.8154 77.795784 Q 4771.475 77.795784 4771.475 129.65964 Q 4771.475 155.59157 4978.93 181.5235 Q 5186.3857 181.5235 5186.3857 207.45543 L 5186.3857 207.45543 L 5160.4536 233.38736 Q 5108.59 233.38736 5160.4536 259.31927 Q 5186.3857 285.25122 5212.318 259.31927 Q 5238.2495 259.31927 5264.1816 337.11508 Q 5264.1816 388.97894 5264.1816 440.8428 Q 5264.1816 492.70663 5212.318 492.70663 Q 5160.4536 492.70663 5160.4536 492.70663 L 5160.4536 492.70663 L 5160.4536 466.77472 Q 5160.4536 440.8428 5108.59 440.8428 L 5082.658 414.91086 L 5082.658 492.70663 L 5056.726 570.50244 L 5056.726 570.50244 L 5056.726 596.4344 L 5030.794 596.4344 L 5004.8623 596.4344 L 5082.658 622.3663 Q 5160.4536 648.2982 5264.1816 648.2982 L 5393.8413 648.2982 L 5316.0454 674.23016 L 5238.2495 700.16205 L 5212.318 700.16205 Q 5186.3857 700.16205 5134.522 855.75366 L 5108.59 985.41327 L 5082.658 1011.3452 Q 5056.726 1063.2091 5056.726 1089.141 L 5056.726 1115.073 L 5056.726 1115.073 Q 5030.794 1115.073 5030.794 1089.141 L 5030.794 1089.141 L 5030.794 1089.141 Q 5004.8623 1089.141 5004.8623 1063.2091 Q 5004.8623 1037.2771 4927.0664 1063.2091 Q 4875.2026 1063.2091 4875.2026 1141.0049 Q 4901.135 1218.8007 4849.2705 1244.7325 L 4797.4067 1270.6646 L 4823.339 1270.6646 L 4823.339 1270.6646 L 4823.339 1296.5964 L 4849.2705 1296.5964 L 4849.2705 1296.5964 L 4849.2705 1322.5283 L 4823.339 1322.5283 L 4797.4067 1322.5283 L 4771.475 1348.4603 Q 4745.543 1348.4603 4745.543 1296.5964 Q 4745.543 1244.7325 4719.611 1244.7325 L 4693.679 1244.7325 L 4641.8154 1244.7325 Q 4615.8833 1270.6646 4615.8833 1270.6646 L 4615.8833 1270.6646 L 4589.951 1270.6646 Q 4589.951 1270.6646 4589.951 1244.7325 Q 4564.0195 1218.8007 4175.0405 1244.7325 Q 3811.9937 1270.6646 3630.47 1322.5283 L 3448.9465 1374.3922 L 3448.9465 1374.3922 Q 3423.0146 1374.3922 2982.1719 1400.3241 Q 2541.329 1426.2561 2515.397 1452.188 Q 2489.465 1478.12 2463.5332 1478.12 L 2411.6694 1478.12 L 2385.7375 1478.12 L 2359.8054 1478.12 L 2307.9417 1478.12 Q 2256.078 1478.12 2256.078 1504.0519 L 2256.078 1529.9838 L 2256.078 1529.9838 L 2230.146 1529.9838 L 2100.4863 1529.9838 Q 1996.7585 1529.9838 1970.8265 1529.9838 Q 1944.8947 1529.9838 1607.7795 1607.7795 Q 1270.6646 1685.5753 1270.6646 1711.5073 Q 1244.7325 1763.3712 1218.8007 1763.3712 L 1166.9368 1763.3712 L 1166.9368 1789.3031 L 1166.9368 1841.167 L 1192.8688 1841.167 L 1218.8007 1841.167 L 1218.8007 1867.0989 L 1218.8007 1893.0308 L 1218.8007 1893.0308 L 1192.8688 1893.0308 L 1166.9368 1867.0989 L 1141.0049 1841.167 L 1141.0049 1841.167 L 1115.073 1841.167 L 1115.073 1841.167 L 1115.073 1841.167 L 1115.073 1815.235 L 1115.073 1815.235 L 1141.0049 1789.3031 Q 1141.0049 1763.3712 1115.073 1763.3712 Q 1089.141 1763.3712 1089.141 1659.6434 L 1063.2091 1555.9158 L 1063.2091 1555.9158 L 1063.2091 1581.8477 L 1063.2091 1581.8477 L 1063.2091 1581.8477 L 1063.2091 1607.7795 L 1063.2091 1633.7115 L 1063.2091 1659.6434 Q 1063.2091 1685.5753 959.4814 1711.5073 L 855.75366 1737.4392 L 855.75366 1737.4392 L 855.75366 1763.3712 L 829.8217 1763.3712 Q 803.8898 1737.4392 777.9579 1685.5753 Q 752.02594 1633.7115 648.2982 1633.7115 Q 518.63855 1633.7115 492.70663 1504.0519 L 492.70663 1400.3241 L 466.77472 1400.3241 L 466.77472 1426.2561 L 466.77472 1426.2561 L 440.8428 1426.2561 L 440.8428 1555.9158 Q 440.8428 1685.5753 414.91086 1711.5073 Q 414.91086 1737.4392 311.18314 1737.4392 Q 207.45543 1737.4392 207.45543 1789.3031 L 181.5235 1841.167 L 181.5235 1841.167 L 181.5235 1841.167 L 155.59157 1867.0989 L 129.65964 1893.0308 L 129.65964 1893.0308 L 129.65964 1893.0308 L 103.727715 1893.0308 L 103.727715 1893.0308 L 103.727715 1893.0308 L 103.727715 1893.0308 L 77.795784 1867.0989 L 25.931929 1867.0989 L 25.931929 1374.3922 Q 25.931929 855.75366 0.0 855.75366 L 0.0 855.75366 L 0.0 674.23016 L 0.0 492.70663 L 25.931929 492.70663 L 51.863857 492.70663 L 77.795784 492.70663 Q 77.795784 492.70663 103.727715 518.63855 Q 103.727715 544.5705 285.25122 544.5705 Q 492.70663 518.63855 492.70663 492.70663 Q 518.63855 440.8428 622.3663 440.8428 Q 700.16205 440.8428 777.9579 414.91086 Q 855.75366 388.97894 829.8217 388.97894 Q 803.8898 388.97894 1011.3452 337.11508 Q 1244.7325 285.25122 1244.7325 311.18314 L 1270.6646 311.18314 L 1270.6646 311.18314 L 1270.6646 337.11508 L 1270.6646 337.11508 L 1270.6646 337.11508 L 1296.5964 337.11508 L 1296.5964 337.11508 L 1296.5964 311.18314 L 1322.5283 311.18314 L 1322.5283 285.25122 L 1322.5283 259.31927 L 1374.3922 259.31927 L 1400.3241 285.25122 L 1400.3241 285.25122 L 1426.2561 285.25122 L 1426.2561 259.31927 L 1426.2561 233.38736 L 1633.7115 181.5235 Q 1841.167 129.65964 1944.8947 129.65964 Q 2074.5542 129.65964 2256.078 77.795784 Q 2437.6013 77.795784 2670.9888 77.795784 Q 2878.444 77.795784 3008.1038 25.931929 Q 3137.7634 25.931929 3215.559 0.0 L 3293.355 0.0 L 3397.0828 0.0 Q 3474.8784 -25.931929 3552.6743 0.0 Q 3604.538 25.931929 3656.4019 25.931929 Q 3682.334 25.931929 3786.0615 25.931929 z" svg:height="18.930307mm" draw:style-name="style-698" svg:viewBox="0.0 0.0 5393.8413 1893.0308" svg:width="53.93841mm" svg:x="151.18315mm" svg:y="60.940033mm"/>
          <draw:path svg:d="M 752.02594 0.0 L 803.8898 0.0 L 855.75366 0.0 Q 881.6856 25.931929 881.6856 51.863857 Q 907.6175 77.795784 907.6175 103.727715 L 907.6175 103.727715 L 907.6175 103.727715 Q 881.6856 103.727715 881.6856 129.65964 L 881.6856 129.65964 L 855.75366 129.65964 Q 855.75366 155.59157 855.75366 155.59157 L 855.75366 155.59157 L 855.75366 155.59157 Q 829.8217 155.59157 829.8217 181.5235 L 829.8217 181.5235 L 803.8898 181.5235 Q 803.8898 207.45543 803.8898 207.45543 L 803.8898 207.45543 L 803.8898 207.45543 Q 803.8898 233.38736 752.02594 311.18314 L 700.16205 363.047 L 700.16205 337.11508 Q 700.16205 311.18314 648.2982 311.18314 Q 622.3663 311.18314 518.63855 363.047 Q 414.91086 363.047 337.11508 414.91086 Q 233.38736 440.8428 181.5235 466.77472 L 103.727715 492.70663 L 103.727715 466.77472 L 77.795784 440.8428 L 77.795784 440.8428 L 77.795784 414.91086 L 51.863857 414.91086 L 25.931929 414.91086 L 25.931929 388.97894 L 25.931929 363.047 L 0.0 363.047 L 0.0 363.047 L 0.0 337.11508 L 25.931929 337.11508 L 25.931929 259.31927 L 25.931929 207.45543 L 129.65964 207.45543 Q 233.38736 181.5235 285.25122 129.65964 Q 311.18314 51.863857 337.11508 51.863857 Q 363.047 51.863857 388.97894 25.931929 L 440.8428 25.931929 L 596.4344 25.931929 Q 726.094 0.0 752.02594 0.0 z" svg:height="4.9270663mm" draw:style-name="style-699" svg:viewBox="0.0 0.0 907.6175 492.70663" svg:width="9.076175mm" svg:x="171.92868mm" svg:y="86.094mm"/>
          <draw:path svg:d="M 233.38736 0.0 L 311.18314 0.0 L 311.18314 0.0 L 311.18314 25.931929 L 337.11508 25.931929 L 363.047 25.931929 L 363.047 25.931929 L 363.047 25.931929 L 363.047 51.863857 L 388.97894 51.863857 L 388.97894 51.863857 L 388.97894 77.795784 L 440.8428 77.795784 L 466.77472 77.795784 L 492.70663 77.795784 L 518.63855 77.795784 L 570.50244 77.795784 Q 622.3663 77.795784 700.16205 129.65964 Q 752.02594 181.5235 803.8898 181.5235 Q 881.6856 181.5235 933.54944 207.45543 L 985.41327 233.38736 L 1011.3452 233.38736 L 1037.2771 233.38736 L 1037.2771 233.38736 L 1037.2771 259.31927 L 1037.2771 259.31927 L 1037.2771 285.25122 L 1089.141 285.25122 L 1141.0049 285.25122 L 1011.3452 311.18314 Q 855.75366 337.11508 752.02594 337.11508 L 622.3663 363.047 L 622.3663 388.97894 L 622.3663 414.91086 L 596.4344 414.91086 L 596.4344 414.91086 L 596.4344 414.91086 L 596.4344 388.97894 L 570.50244 388.97894 L 544.5705 388.97894 L 440.8428 363.047 Q 363.047 337.11508 388.97894 337.11508 Q 440.8428 337.11508 414.91086 311.18314 Q 388.97894 311.18314 363.047 259.31927 L 337.11508 207.45543 L 337.11508 207.45543 Q 337.11508 233.38736 181.5235 233.38736 L 0.0 233.38736 L 25.931929 207.45543 L 51.863857 207.45543 L 51.863857 181.5235 L 51.863857 129.65964 L 103.727715 77.795784 Q 181.5235 51.863857 181.5235 25.931929 Q 181.5235 0.0 233.38736 0.0 z" svg:height="4.1491084mm" draw:style-name="style-700" svg:viewBox="0.0 0.0 1141.0049 414.91086" svg:width="11.4100485mm" svg:x="184.376mm" svg:y="95.68882mm"/>
          <draw:path svg:d="M 51.863857 51.863857 L 0.0 0.0 L 51.863857 0.0 Q 103.727715 0.0 103.727715 25.931929 Q 103.727715 77.795784 259.31927 77.795784 Q 414.91086 77.795784 414.91086 103.727715 L 440.8428 103.727715 L 440.8428 129.65964 L 440.8428 129.65964 L 388.97894 129.65964 Q 363.047 129.65964 233.38736 155.59157 L 77.795784 155.59157 L 77.795784 155.59157 Q 77.795784 155.59157 77.795784 129.65964 Q 77.795784 103.727715 51.863857 51.863857 z" svg:height="1.5559157mm" draw:style-name="style-701" svg:viewBox="0.0 0.0 440.8428 155.59157" svg:width="4.4084277mm" svg:x="175.55916mm" svg:y="84.79741mm"/>
          <draw:path svg:d="M 1089.141 25.931929 L 1089.141 25.931929 L 1089.141 25.931929 Q 1089.141 51.863857 1089.141 51.863857 L 1115.073 51.863857 L 1115.073 51.863857 Q 1115.073 51.863857 1141.0049 77.795784 L 1141.0049 77.795784 L 1141.0049 103.727715 Q 1141.0049 103.727715 1166.9368 129.65964 L 1192.8688 155.59157 L 1192.8688 155.59157 L 1192.8688 155.59157 L 1192.8688 181.5235 L 1192.8688 181.5235 L 1270.6646 233.38736 Q 1322.5283 259.31927 1426.2561 363.047 Q 1529.9838 466.77472 1555.9158 492.70663 Q 1607.7795 518.63855 1633.7115 544.5705 Q 1685.5753 570.50244 1711.5073 544.5705 Q 1711.5073 518.63855 1815.235 518.63855 L 1893.0308 518.63855 L 1893.0308 544.5705 Q 1893.0308 570.50244 1867.0989 596.4344 Q 1867.0989 622.3663 1893.0308 648.2982 Q 1918.9628 674.23016 1944.8947 700.16205 Q 1970.8265 726.094 2126.4182 752.02594 L 2256.078 777.9579 L 2256.078 777.9579 L 2282.0098 777.9579 L 2282.0098 829.8217 Q 2282.0098 881.6856 2282.0098 881.6856 Q 2282.0098 933.54944 2256.078 933.54944 Q 2230.146 959.4814 2230.146 1011.3452 Q 2256.078 1037.2771 2307.9417 1063.2091 L 2359.8054 1063.2091 L 2359.8054 1063.2091 Q 2359.8054 1089.141 2385.7375 1089.141 L 2385.7375 1089.141 L 2359.8054 1115.073 Q 2333.8735 1141.0049 2359.8054 1244.7325 Q 2385.7375 1348.4603 2359.8054 1348.4603 L 2333.8735 1348.4603 L 2333.8735 1322.5283 Q 2333.8735 1296.5964 2230.146 1296.5964 L 2100.4863 1296.5964 L 2126.4182 1348.4603 Q 2126.4182 1426.2561 2152.35 1426.2561 L 2178.282 1452.188 L 2178.282 1452.188 L 2178.282 1452.188 L 2204.2139 1478.12 L 2204.2139 1504.0519 L 2178.282 1504.0519 L 2152.35 1504.0519 L 2152.35 1478.12 L 2126.4182 1478.12 L 2126.4182 1478.12 L 2126.4182 1504.0519 L 2126.4182 1504.0519 L 2126.4182 1504.0519 L 2126.4182 1504.0519 L 2126.4182 1504.0519 L 2100.4863 1478.12 L 2074.5542 1452.188 L 2074.5542 1452.188 L 2074.5542 1452.188 L 2074.5542 1426.2561 L 2074.5542 1426.2561 L 2048.6223 1400.3241 L 2048.6223 1374.3922 L 2022.6904 1374.3922 L 1996.7585 1400.3241 L 1996.7585 1400.3241 L 2022.6904 1400.3241 L 2022.6904 1400.3241 L 2022.6904 1426.2561 L 1996.7585 1426.2561 L 1996.7585 1452.188 L 1996.7585 1452.188 L 1970.8265 1452.188 L 1970.8265 1478.12 L 1970.8265 1504.0519 L 1944.8947 1504.0519 L 1944.8947 1504.0519 L 1944.8947 1529.9838 L 1918.9628 1529.9838 L 1918.9628 1529.9838 L 1918.9628 1529.9838 L 1918.9628 1504.0519 L 1918.9628 1452.188 L 1944.8947 1374.3922 Q 1970.8265 1296.5964 1970.8265 1270.6646 Q 1996.7585 1244.7325 1970.8265 1166.9368 L 1970.8265 1089.141 L 1944.8947 1089.141 L 1944.8947 1089.141 L 1944.8947 1063.2091 L 1918.9628 1063.2091 L 1918.9628 1037.2771 L 1918.9628 1011.3452 L 1893.0308 1011.3452 L 1867.0989 1011.3452 L 1867.0989 985.41327 L 1867.0989 959.4814 L 1841.167 959.4814 L 1841.167 933.54944 L 1763.3712 933.54944 L 1685.5753 933.54944 L 1685.5753 985.41327 L 1659.6434 1037.2771 L 1659.6434 1089.141 Q 1659.6434 1115.073 1659.6434 1711.5073 L 1659.6434 2282.0098 L 1659.6434 2282.0098 L 1659.6434 2282.0098 L 1659.6434 2256.078 L 1659.6434 2256.078 L 1633.7115 2230.146 L 1607.7795 2204.2139 L 1607.7795 2178.282 L 1607.7795 2152.35 L 1581.8477 2152.35 L 1581.8477 2126.4182 L 1581.8477 2126.4182 L 1555.9158 2126.4182 L 1555.9158 2126.4182 L 1555.9158 2126.4182 L 1555.9158 2126.4182 L 1555.9158 2100.4863 L 1529.9838 2074.5542 Q 1529.9838 2048.6223 1478.12 2048.6223 Q 1426.2561 2022.6904 1400.3241 1944.8947 Q 1348.4603 1867.0989 1296.5964 1763.3712 Q 1244.7325 1659.6434 1166.9368 1633.7115 Q 1089.141 1607.7795 1037.2771 1555.9158 Q 985.41327 1478.12 959.4814 1452.188 Q 933.54944 1452.188 777.9579 1400.3241 Q 648.2982 1348.4603 674.23016 1322.5283 Q 700.16205 1296.5964 596.4344 1270.6646 Q 492.70663 1244.7325 492.70663 1270.6646 Q 466.77472 1296.5964 414.91086 1296.5964 L 363.047 1296.5964 L 337.11508 1296.5964 L 311.18314 1296.5964 L 311.18314 1270.6646 L 311.18314 1244.7325 L 337.11508 1244.7325 L 337.11508 1244.7325 L 311.18314 1244.7325 L 285.25122 1244.7325 L 285.25122 1244.7325 L 259.31927 1244.7325 L 259.31927 1348.4603 Q 259.31927 1452.188 285.25122 1504.0519 L 311.18314 1529.9838 L 311.18314 1581.8477 L 311.18314 1633.7115 L 285.25122 1633.7115 L 285.25122 1607.7795 L 285.25122 1607.7795 L 259.31927 1607.7795 L 259.31927 1607.7795 L 259.31927 1607.7795 L 259.31927 1581.8477 L 259.31927 1581.8477 L 233.38736 1581.8477 L 233.38736 1581.8477 L 233.38736 1555.9158 L 207.45543 1555.9158 L 207.45543 1555.9158 L 207.45543 1555.9158 L 207.45543 1529.9838 L 207.45543 1529.9838 L 233.38736 1504.0519 L 233.38736 1504.0519 L 233.38736 1504.0519 L 233.38736 1478.12 L 233.38736 1478.12 L 207.45543 1478.12 L 207.45543 1452.188 Q 207.45543 1400.3241 155.59157 1322.5283 Q 129.65964 1244.7325 129.65964 1192.8688 L 129.65964 1141.0049 L 129.65964 1141.0049 L 155.59157 1141.0049 L 155.59157 1166.9368 L 155.59157 1192.8688 L 155.59157 1141.0049 L 155.59157 1089.141 L 155.59157 985.41327 Q 155.59157 881.6856 103.727715 726.094 Q 103.727715 596.4344 129.65964 570.50244 Q 155.59157 570.50244 103.727715 518.63855 Q 77.795784 518.63855 103.727715 492.70663 Q 129.65964 466.77472 77.795784 466.77472 Q 25.931929 466.77472 25.931929 440.8428 L 0.0 414.91086 L 0.0 414.91086 L 0.0 414.91086 L 0.0 388.97894 L 0.0 388.97894 L 51.863857 363.047 Q 103.727715 363.047 103.727715 337.11508 Q 103.727715 311.18314 155.59157 311.18314 L 233.38736 311.18314 L 233.38736 259.31927 Q 233.38736 233.38736 155.59157 207.45543 L 103.727715 207.45543 L 103.727715 181.5235 L 103.727715 181.5235 L 129.65964 181.5235 L 155.59157 155.59157 L 207.45543 155.59157 L 259.31927 155.59157 L 311.18314 233.38736 Q 363.047 311.18314 414.91086 311.18314 Q 466.77472 311.18314 466.77472 285.25122 Q 466.77472 259.31927 492.70663 259.31927 L 518.63855 259.31927 L 518.63855 285.25122 L 518.63855 311.18314 L 570.50244 311.18314 L 622.3663 311.18314 L 622.3663 259.31927 L 622.3663 233.38736 L 648.2982 233.38736 L 648.2982 259.31927 L 648.2982 259.31927 L 674.23016 259.31927 L 674.23016 259.31927 L 674.23016 259.31927 L 674.23016 233.38736 L 674.23016 233.38736 L 700.16205 233.38736 L 700.16205 207.45543 L 674.23016 207.45543 Q 648.2982 207.45543 570.50244 155.59157 L 518.63855 155.59157 L 518.63855 129.65964 L 518.63855 129.65964 L 544.5705 129.65964 L 570.50244 129.65964 L 570.50244 77.795784 Q 544.5705 0.0 777.9579 0.0 Q 1037.2771 0.0 1037.2771 0.0 Q 1063.2091 0.0 1089.141 25.931929 z" svg:height="22.820097mm" draw:style-name="style-702" svg:viewBox="0.0 0.0 2385.7375 2282.0098" svg:width="23.857374mm" svg:x="230.27553mm" svg:y="80.38898mm"/>
          <draw:path svg:d="M 233.38736 0.0 L 233.38736 0.0 L 311.18314 25.931929 Q 388.97894 51.863857 337.11508 77.795784 Q 311.18314 129.65964 311.18314 129.65964 L 311.18314 129.65964 L 285.25122 129.65964 Q 259.31927 129.65964 207.45543 181.5235 L 155.59157 233.38736 L 155.59157 233.38736 L 129.65964 233.38736 L 129.65964 233.38736 L 129.65964 233.38736 L 129.65964 233.38736 L 129.65964 259.31927 L 129.65964 285.25122 L 129.65964 311.18314 L 129.65964 311.18314 L 103.727715 311.18314 L 103.727715 285.25122 Q 77.795784 285.25122 77.795784 233.38736 Q 77.795784 207.45543 25.931929 207.45543 L 0.0 181.5235 L 0.0 181.5235 L 25.931929 181.5235 L 25.931929 181.5235 L 25.931929 181.5235 L 77.795784 155.59157 Q 129.65964 129.65964 155.59157 103.727715 Q 155.59157 77.795784 207.45543 77.795784 Q 233.38736 51.863857 233.38736 25.931929 Q 233.38736 25.931929 233.38736 0.0 z" svg:height="3.1118314mm" draw:style-name="style-703" svg:viewBox="0.0 0.0 337.11508 311.18314" svg:width="3.3711507mm" svg:x="205.12155mm" svg:y="128.36305mm"/>
          <draw:path svg:d="M 829.8217 25.931929 L 855.75366 0.0 L 881.6856 0.0 L 881.6856 0.0 L 881.6856 466.77472 L 881.6856 959.4814 L 881.6856 959.4814 Q 855.75366 985.41327 829.8217 959.4814 Q 777.9579 933.54944 726.094 907.6175 Q 700.16205 855.75366 622.3663 829.8217 Q 518.63855 829.8217 414.91086 829.8217 Q 311.18314 803.8898 311.18314 777.9579 Q 311.18314 752.02594 207.45543 726.094 L 77.795784 674.23016 L 51.863857 674.23016 L 0.0 674.23016 L 0.0 648.2982 L 0.0 622.3663 L 25.931929 622.3663 L 25.931929 622.3663 L 25.931929 648.2982 L 51.863857 648.2982 L 51.863857 648.2982 L 51.863857 622.3663 L 77.795784 622.3663 Q 103.727715 622.3663 129.65964 570.50244 Q 155.59157 518.63855 207.45543 466.77472 Q 285.25122 440.8428 259.31927 414.91086 Q 259.31927 363.047 207.45543 311.18314 L 181.5235 259.31927 L 259.31927 233.38736 Q 337.11508 207.45543 388.97894 181.5235 Q 466.77472 129.65964 570.50244 103.727715 Q 674.23016 77.795784 752.02594 51.863857 Q 803.8898 51.863857 829.8217 25.931929 z" svg:height="9.594813mm" draw:style-name="style-704" svg:viewBox="0.0 0.0 881.6856 959.4814" svg:width="8.816855mm" svg:x="311.18314mm" svg:y="173.74393mm"/>
          <draw:path svg:d="M 311.18314 0.0 L 311.18314 0.0 L 311.18314 0.0 L 337.11508 0.0 L 337.11508 0.0 L 337.11508 0.0 L 388.97894 25.931929 L 414.91086 25.931929 L 440.8428 25.931929 Q 440.8428 51.863857 544.5705 51.863857 L 622.3663 51.863857 L 752.02594 129.65964 Q 855.75366 207.45543 855.75366 207.45543 Q 855.75366 207.45543 855.75366 233.38736 L 855.75366 233.38736 L 803.8898 233.38736 Q 777.9579 233.38736 777.9579 259.31927 Q 752.02594 285.25122 492.70663 311.18314 L 207.45543 337.11508 L 207.45543 311.18314 Q 181.5235 311.18314 181.5235 285.25122 Q 181.5235 259.31927 129.65964 259.31927 L 77.795784 259.31927 L 25.931929 233.38736 L 0.0 207.45543 L 0.0 207.45543 L 25.931929 207.45543 L 25.931929 181.5235 L 25.931929 155.59157 L 51.863857 155.59157 L 77.795784 155.59157 L 77.795784 129.65964 L 77.795784 103.727715 L 103.727715 103.727715 L 129.65964 103.727715 L 129.65964 77.795784 L 129.65964 77.795784 L 155.59157 77.795784 Q 155.59157 51.863857 129.65964 51.863857 Q 103.727715 51.863857 129.65964 25.931929 L 129.65964 0.0 L 207.45543 0.0 Q 285.25122 -25.931929 285.25122 0.0 Q 285.25122 25.931929 311.18314 0.0 z" svg:height="3.3711507mm" draw:style-name="style-705" svg:viewBox="0.0 0.0 855.75366 337.11508" svg:width="8.557536mm" svg:x="281.36142mm" svg:y="115.137764mm"/>
          <draw:path svg:d="M 233.38736 0.0 L 233.38736 0.0 L 311.18314 0.0 L 363.047 0.0 L 363.047 0.0 Q 363.047 0.0 414.91086 25.931929 L 440.8428 25.931929 L 440.8428 103.727715 Q 440.8428 181.5235 466.77472 181.5235 Q 492.70663 155.59157 518.63855 155.59157 L 570.50244 155.59157 L 570.50244 129.65964 L 570.50244 103.727715 L 570.50244 103.727715 Q 570.50244 103.727715 596.4344 103.727715 L 596.4344 129.65964 L 622.3663 155.59157 Q 674.23016 155.59157 674.23016 207.45543 L 674.23016 233.38736 L 674.23016 233.38736 Q 648.2982 259.31927 622.3663 259.31927 L 570.50244 259.31927 L 544.5705 259.31927 Q 518.63855 259.31927 518.63855 285.25122 L 518.63855 285.25122 L 518.63855 285.25122 L 492.70663 311.18314 L 492.70663 311.18314 L 492.70663 311.18314 L 466.77472 337.11508 Q 466.77472 363.047 440.8428 363.047 Q 414.91086 388.97894 414.91086 440.8428 L 414.91086 492.70663 L 414.91086 492.70663 L 388.97894 492.70663 L 363.047 492.70663 L 337.11508 492.70663 L 337.11508 466.77472 Q 363.047 440.8428 363.047 414.91086 Q 363.047 388.97894 259.31927 388.97894 L 181.5235 388.97894 L 181.5235 363.047 Q 181.5235 337.11508 103.727715 337.11508 L 51.863857 311.18314 L 77.795784 311.18314 L 103.727715 311.18314 L 103.727715 285.25122 L 103.727715 285.25122 L 129.65964 285.25122 L 129.65964 259.31927 L 77.795784 259.31927 L 25.931929 259.31927 L 0.0 259.31927 L 0.0 259.31927 L 0.0 233.38736 L 0.0 233.38736 L 129.65964 233.38736 L 259.31927 233.38736 L 259.31927 207.45543 L 259.31927 181.5235 L 233.38736 181.5235 Q 233.38736 155.59157 207.45543 155.59157 L 207.45543 155.59157 L 207.45543 155.59157 Q 207.45543 155.59157 207.45543 129.65964 Q 207.45543 129.65964 181.5235 51.863857 L 155.59157 0.0 L 207.45543 0.0 Q 233.38736 0.0 233.38736 0.0 z" svg:height="4.9270663mm" draw:style-name="style-706" svg:viewBox="0.0 0.0 674.23016 492.70663" svg:width="6.7423015mm" svg:x="201.23177mm" svg:y="106.32091mm"/>
          <draw:path svg:d="M 388.97894 25.931929 L 388.97894 25.931929 L 388.97894 0.0 L 414.91086 0.0 L 414.91086 103.727715 Q 440.8428 233.38736 570.50244 233.38736 Q 674.23016 233.38736 726.094 285.25122 Q 752.02594 337.11508 777.9579 337.11508 L 777.9579 337.11508 L 829.8217 363.047 Q 881.6856 388.97894 881.6856 466.77472 Q 881.6856 544.5705 933.54944 544.5705 L 959.4814 544.5705 L 959.4814 544.5705 L 959.4814 544.5705 L 933.54944 570.50244 Q 907.6175 596.4344 829.8217 596.4344 Q 777.9579 596.4344 777.9579 622.3663 Q 777.9579 648.2982 726.094 700.16205 Q 674.23016 752.02594 648.2982 803.8898 L 622.3663 881.6856 L 596.4344 881.6856 L 596.4344 907.6175 L 596.4344 907.6175 L 570.50244 907.6175 L 570.50244 907.6175 L 570.50244 907.6175 L 570.50244 933.54944 L 570.50244 933.54944 L 570.50244 933.54944 L 570.50244 959.4814 L 518.63855 959.4814 L 492.70663 959.4814 L 492.70663 933.54944 Q 466.77472 907.6175 466.77472 881.6856 Q 466.77472 855.75366 440.8428 855.75366 Q 414.91086 855.75366 414.91086 803.8898 Q 388.97894 752.02594 311.18314 752.02594 L 259.31927 726.094 L 259.31927 700.16205 Q 259.31927 700.16205 155.59157 674.23016 Q 77.795784 648.2982 77.795784 622.3663 L 77.795784 596.4344 L 51.863857 596.4344 L 25.931929 596.4344 L 25.931929 570.50244 L 0.0 570.50244 L 0.0 544.5705 L 0.0 518.63855 L 25.931929 492.70663 L 25.931929 492.70663 L 25.931929 492.70663 L 51.863857 492.70663 L 51.863857 492.70663 L 51.863857 492.70663 L 77.795784 466.77472 L 103.727715 440.8428 L 103.727715 440.8428 L 103.727715 440.8428 L 129.65964 388.97894 Q 129.65964 337.11508 233.38736 337.11508 Q 337.11508 337.11508 337.11508 311.18314 Q 363.047 285.25122 363.047 155.59157 L 363.047 25.931929 L 388.97894 25.931929 z" svg:height="9.594813mm" draw:style-name="style-707" svg:viewBox="0.0 0.0 959.4814 959.4814" svg:width="9.594813mm" svg:x="151.9611mm" svg:y="74.943275mm"/>
          <draw:path svg:d="M 855.75366 103.727715 L 855.75366 103.727715 L 881.6856 103.727715 L 907.6175 103.727715 L 959.4814 155.59157 Q 1011.3452 181.5235 1063.2091 181.5235 Q 1115.073 181.5235 1115.073 311.18314 Q 1141.0049 414.91086 1166.9368 440.8428 Q 1218.8007 440.8428 1218.8007 466.77472 L 1218.8007 518.63855 L 1244.7325 518.63855 L 1244.7325 518.63855 L 1244.7325 544.5705 L 1270.6646 544.5705 L 1270.6646 518.63855 Q 1270.6646 466.77472 1296.5964 466.77472 L 1322.5283 466.77472 L 1322.5283 466.77472 Q 1322.5283 492.70663 1296.5964 518.63855 L 1296.5964 544.5705 L 1322.5283 622.3663 Q 1374.3922 674.23016 1348.4603 674.23016 Q 1348.4603 674.23016 1374.3922 700.16205 L 1400.3241 700.16205 L 1400.3241 777.9579 L 1400.3241 855.75366 L 1400.3241 855.75366 L 1374.3922 855.75366 L 1374.3922 855.75366 L 1374.3922 881.6856 L 1348.4603 881.6856 L 1322.5283 881.6856 L 1322.5283 855.75366 Q 1322.5283 855.75366 1270.6646 829.8217 Q 1244.7325 829.8217 1244.7325 855.75366 Q 1218.8007 881.6856 1218.8007 855.75366 Q 1218.8007 829.8217 1166.9368 829.8217 Q 1141.0049 829.8217 1011.3452 881.6856 L 907.6175 907.6175 L 907.6175 933.54944 L 907.6175 959.4814 L 881.6856 959.4814 L 881.6856 985.41327 L 881.6856 985.41327 L 907.6175 985.41327 L 907.6175 985.41327 L 907.6175 1011.3452 L 907.6175 1037.2771 Q 881.6856 1037.2771 855.75366 1063.2091 Q 855.75366 1063.2091 829.8217 1089.141 L 829.8217 1089.141 L 803.8898 1089.141 Q 777.9579 1089.141 752.02594 1089.141 L 752.02594 1089.141 L 752.02594 1089.141 L 752.02594 1089.141 L 726.094 1089.141 L 726.094 1115.073 L 700.16205 1115.073 L 700.16205 1089.141 L 700.16205 1089.141 Q 700.16205 1089.141 648.2982 1037.2771 Q 622.3663 985.41327 596.4344 985.41327 L 570.50244 985.41327 L 570.50244 933.54944 Q 570.50244 907.6175 544.5705 907.6175 Q 492.70663 907.6175 492.70663 881.6856 L 492.70663 829.8217 L 492.70663 829.8217 L 492.70663 829.8217 L 440.8428 803.8898 Q 388.97894 777.9579 388.97894 829.8217 Q 337.11508 855.75366 337.11508 881.6856 L 337.11508 933.54944 L 311.18314 933.54944 L 285.25122 933.54944 L 285.25122 933.54944 L 285.25122 907.6175 L 259.31927 907.6175 L 259.31927 907.6175 L 233.38736 907.6175 L 207.45543 907.6175 L 207.45543 881.6856 Q 233.38736 829.8217 233.38736 803.8898 Q 233.38736 777.9579 207.45543 777.9579 Q 181.5235 777.9579 155.59157 700.16205 Q 129.65964 648.2982 77.795784 622.3663 L 25.931929 622.3663 L 25.931929 622.3663 L 0.0 622.3663 L 0.0 596.4344 L 25.931929 596.4344 L 25.931929 596.4344 L 25.931929 570.50244 L 25.931929 570.50244 L 25.931929 570.50244 L 51.863857 570.50244 L 51.863857 570.50244 L 77.795784 518.63855 Q 103.727715 466.77472 155.59157 466.77472 Q 207.45543 492.70663 207.45543 466.77472 L 233.38736 440.8428 L 233.38736 440.8428 L 233.38736 414.91086 L 233.38736 414.91086 L 233.38736 414.91086 L 259.31927 414.91086 L 259.31927 414.91086 L 233.38736 388.97894 L 207.45543 388.97894 L 207.45543 363.047 L 181.5235 337.11508 L 181.5235 311.18314 L 181.5235 285.25122 L 181.5235 285.25122 L 207.45543 285.25122 L 285.25122 311.18314 Q 363.047 311.18314 337.11508 259.31927 Q 337.11508 207.45543 363.047 181.5235 Q 414.91086 155.59157 466.77472 155.59157 Q 518.63855 155.59157 544.5705 155.59157 Q 596.4344 155.59157 596.4344 103.727715 Q 622.3663 77.795784 674.23016 51.863857 Q 752.02594 51.863857 726.094 25.931929 Q 726.094 0.0 777.9579 0.0 Q 829.8217 -25.931929 829.8217 51.863857 Q 855.75366 103.727715 855.75366 103.727715 z M 103.727715 544.5705 Q 129.65964 544.5705 129.65964 544.5705 Q 129.65964 570.50244 129.65964 570.50244 Q 103.727715 570.50244 103.727715 544.5705 z" svg:height="11.150729mm" draw:style-name="style-708" svg:viewBox="0.0 0.0 1400.3241 1115.073" svg:width="14.003242mm" svg:x="144.44084mm" svg:y="190.859mm"/>
          <draw:path svg:d="M 0.0 1789.3031 L 0.0 0.0 L 25.931929 51.863857 Q 51.863857 103.727715 77.795784 129.65964 Q 103.727715 129.65964 103.727715 155.59157 Q 129.65964 207.45543 207.45543 207.45543 Q 311.18314 207.45543 337.11508 181.5235 Q 363.047 155.59157 1037.2771 155.59157 Q 1711.5073 155.59157 1737.4392 129.65964 Q 1737.4392 103.727715 2048.6223 103.727715 Q 2359.8054 77.795784 2385.7375 103.727715 Q 2385.7375 103.727715 2541.329 103.727715 Q 2670.9888 51.863857 2748.7844 51.863857 Q 2800.6482 51.863857 2904.376 51.863857 Q 2982.1719 51.863857 3008.1038 77.795784 Q 3008.1038 103.727715 3111.8315 77.795784 Q 3241.4912 77.795784 3241.4912 103.727715 Q 3241.4912 129.65964 3267.423 129.65964 Q 3319.2869 129.65964 3345.2188 103.727715 Q 3371.1506 51.863857 3682.334 77.795784 Q 4019.449 77.795784 4019.449 103.727715 Q 4019.449 129.65964 4097.2446 129.65964 Q 4175.0405 103.727715 4200.9727 129.65964 L 4226.9043 129.65964 L 4252.8364 129.65964 L 4252.8364 129.65964 L 4252.8364 129.65964 L 4278.768 129.65964 L 4330.6323 129.65964 L 4382.496 155.59157 L 4460.292 129.65964 Q 4512.156 129.65964 4512.156 155.59157 Q 4512.156 181.5235 4486.2236 207.45543 Q 4460.292 207.45543 4512.156 233.38736 Q 4564.0195 259.31927 4719.611 259.31927 Q 4849.2705 259.31927 4823.339 259.31927 Q 4823.339 259.31927 4849.2705 259.31927 Q 4875.2026 259.31927 4901.135 233.38736 Q 4927.0664 207.45543 5160.4536 233.38736 Q 5393.8413 233.38736 5393.8413 207.45543 Q 5393.8413 181.5235 5445.705 181.5235 Q 5497.569 207.45543 5471.637 207.45543 Q 5445.705 207.45543 5497.569 259.31927 Q 5523.501 311.18314 5653.1606 337.11508 Q 5782.8203 363.047 5782.8203 337.11508 Q 5782.8203 311.18314 5912.48 311.18314 Q 6016.2075 337.11508 6016.2075 363.047 Q 6016.2075 388.97894 6094.0034 414.91086 Q 6171.799 414.91086 6171.799 388.97894 Q 6171.799 363.047 6197.731 363.047 Q 6223.663 388.97894 6249.5947 440.8428 Q 6249.5947 466.77472 6275.527 466.77472 Q 6301.4585 466.77472 6301.4585 440.8428 Q 6301.4585 414.91086 6353.3228 414.91086 Q 6405.1865 440.8428 6431.118 466.77472 Q 6431.118 466.77472 6482.9824 492.70663 Q 6534.846 518.63855 6612.6416 518.63855 L 6690.4375 518.63855 L 6742.3013 492.70663 L 6768.2334 492.70663 L 6768.2334 518.63855 L 6794.1655 570.50244 L 6794.1655 622.3663 L 6794.1655 648.2982 L 6794.1655 648.2982 L 6794.1655 674.23016 L 6794.1655 674.23016 L 6794.1655 674.23016 L 6768.2334 674.23016 L 6768.2334 674.23016 L 6768.2334 700.16205 L 6794.1655 700.16205 L 6794.1655 726.094 L 6794.1655 752.02594 L 6768.2334 752.02594 L 6742.3013 777.9579 L 6742.3013 777.9579 L 6742.3013 777.9579 L 6716.3696 777.9579 L 6716.3696 777.9579 L 6690.4375 777.9579 Q 6664.506 777.9579 6586.71 777.9579 Q 6482.9824 752.02594 6482.9824 829.8217 Q 6482.9824 881.6856 6431.118 881.6856 Q 6379.2544 881.6856 6327.3906 881.6856 Q 6249.5947 881.6856 6223.663 1037.2771 L 6223.663 1192.8688 L 6223.663 1348.4603 Q 6223.663 1478.12 6197.731 1478.12 Q 6197.731 1504.0519 6094.0034 1504.0519 L 5990.2754 1504.0519 L 5990.2754 1529.9838 L 6016.2075 1555.9158 L 6016.2075 1555.9158 L 6016.2075 1555.9158 L 6016.2075 1529.9838 L 6016.2075 1529.9838 L 6042.1396 1529.9838 L 6042.1396 1555.9158 L 6068.0713 1555.9158 Q 6119.935 1607.7795 6171.799 1607.7795 L 6197.731 1607.7795 L 6197.731 1633.7115 L 6223.663 1633.7115 L 6223.663 1659.6434 L 6223.663 1685.5753 L 6171.799 1685.5753 Q 6094.0034 1711.5073 6068.0713 1711.5073 L 6016.2075 1711.5073 L 6016.2075 1789.3031 Q 6042.1396 1867.0989 6068.0713 1893.0308 L 6094.0034 1893.0308 L 6094.0034 1918.9628 L 6119.935 1944.8947 L 6119.935 1970.8265 L 6119.935 1970.8265 L 6119.935 1970.8265 L 6119.935 1970.8265 L 6119.935 1970.8265 L 6094.0034 1970.8265 L 6094.0034 1970.8265 L 6068.0713 1970.8265 L 6068.0713 1970.8265 Q 6068.0713 1970.8265 6068.0713 1944.8947 L 6068.0713 1944.8947 L 6068.0713 1944.8947 Q 6042.1396 1918.9628 6016.2075 1918.9628 L 5990.2754 1918.9628 L 5964.3438 1944.8947 Q 5964.3438 1970.8265 5964.3438 1996.7585 Q 5964.3438 2022.6904 5938.4116 2022.6904 Q 5912.48 2022.6904 5912.48 2048.6223 Q 5912.48 2074.5542 5886.548 2100.4863 L 5860.6157 2126.4182 L 5860.6157 2126.4182 L 5860.6157 2126.4182 L 5860.6157 2152.35 L 5860.6157 2152.35 L 5834.684 2178.282 L 5808.752 2204.2139 L 5808.752 2204.2139 L 5808.752 2204.2139 L 5808.752 2204.2139 L 5808.752 2204.2139 L 5782.8203 2126.4182 Q 5756.888 2048.6223 5705.0244 2126.4182 Q 5653.1606 2204.2139 5601.2964 2178.282 Q 5549.4326 2152.35 5549.4326 2178.282 Q 5549.4326 2230.146 5497.569 2230.146 L 5471.637 2256.078 L 5471.637 2282.0098 Q 5471.637 2307.9417 5523.501 2307.9417 L 5575.3647 2307.9417 L 5575.3647 2333.8735 L 5575.3647 2359.8054 L 5497.569 2359.8054 L 5445.705 2359.8054 L 5367.909 2385.7375 Q 5290.1133 2385.7375 5290.1133 2411.6694 Q 5290.1133 2437.6013 5238.2495 2437.6013 Q 5186.3857 2463.5332 5186.3857 2489.465 Q 5160.4536 2489.465 5134.522 2541.329 Q 5108.59 2567.261 5082.658 2567.261 Q 5056.726 2567.261 4978.93 2774.7163 Q 4927.0664 2982.1719 4901.135 3215.559 Q 4875.2026 3474.8784 4875.2026 3578.6062 L 4875.2026 3656.4019 L 4797.4067 3656.4019 L 4719.611 3656.4019 L 4719.611 3682.334 L 4719.611 3734.1978 L 4719.611 3734.1978 Q 4719.611 3734.1978 4693.679 3734.1978 L 4693.679 3760.1296 L 4693.679 3760.1296 L 4693.679 3786.0615 L 4667.747 3786.0615 L 4667.747 3786.0615 L 4667.747 3760.1296 L 4667.747 3760.1296 L 4641.8154 3760.1296 L 4641.8154 3734.1978 L 4615.8833 3734.1978 L 4589.951 3734.1978 L 4589.951 3786.0615 L 4615.8833 3811.9937 L 4615.8833 3811.9937 L 4615.8833 3837.9255 L 4615.8833 3837.9255 L 4641.8154 3837.9255 L 4641.8154 3837.9255 L 4641.8154 3863.8574 L 4564.0195 3863.8574 L 4512.156 3863.8574 L 4512.156 3786.0615 Q 4512.156 3708.2659 4486.2236 3708.2659 Q 4460.292 3682.334 4434.36 3630.47 L 4408.4277 3552.6743 L 4382.496 3552.6743 L 4356.564 3578.6062 L 4330.6323 3578.6062 L 4304.7 3578.6062 L 4226.9043 3604.538 Q 4149.1084 3604.538 4123.177 3656.4019 Q 4097.2446 3708.2659 4097.2446 3734.1978 Q 4097.2446 3760.1296 4097.2446 3811.9937 L 4097.2446 3863.8574 L 4045.3809 3863.8574 L 4019.449 3863.8574 L 4019.449 3837.9255 Q 4045.3809 3837.9255 4045.3809 3837.9255 Q 4045.3809 3811.9937 3863.8574 3837.9255 L 3682.334 3837.9255 L 3682.334 3837.9255 Q 3682.334 3837.9255 3682.334 3837.9255 L 3656.4019 3837.9255 L 3656.4019 3863.8574 L 3656.4019 3889.7893 L 3630.47 3889.7893 Q 3630.47 3889.7893 3630.47 3915.7212 L 3604.538 3915.7212 L 3604.538 3915.7212 Q 3578.6062 3915.7212 3578.6062 3889.7893 Q 3578.6062 3863.8574 3526.7424 3811.9937 Q 3448.9465 3786.0615 3319.2869 3786.0615 L 3215.559 3811.9937 L 3215.559 3811.9937 L 3189.6272 3786.0615 L 3189.6272 3786.0615 L 3163.6953 3786.0615 L 3163.6953 3786.0615 L 3163.6953 3786.0615 L 3163.6953 3760.1296 L 3163.6953 3760.1296 L 3189.6272 3760.1296 L 3189.6272 3734.1978 L 3189.6272 3734.1978 L 3215.559 3734.1978 L 3215.559 3734.1978 L 3215.559 3734.1978 L 3163.6953 3734.1978 L 3137.7634 3734.1978 L 3137.7634 3734.1978 L 3111.8315 3734.1978 L 3111.8315 3708.2659 Q 3111.8315 3682.334 3059.9675 3656.4019 Q 2982.1719 3630.47 3008.1038 3604.538 Q 3008.1038 3578.6062 2956.24 3578.6062 Q 2904.376 3552.6743 2904.376 3500.8103 Q 2904.376 3448.9465 2826.5803 3474.8784 Q 2722.8525 3474.8784 2748.7844 3474.8784 Q 2748.7844 3474.8784 2645.0566 3474.8784 Q 2567.261 3526.7424 2541.329 3448.9465 Q 2489.465 3397.0828 2489.465 3423.0146 Q 2463.5332 3423.0146 2282.0098 3423.0146 Q 2100.4863 3423.0146 2100.4863 3397.0828 Q 2126.4182 3371.1506 2022.6904 3319.2869 Q 1970.8265 3293.355 1944.8947 3267.423 Q 1918.9628 3215.559 1893.0308 3267.423 Q 1841.167 3319.2869 1711.5073 3319.2869 Q 1555.9158 3319.2869 1400.3241 3371.1506 Q 1244.7325 3397.0828 1244.7325 3423.0146 Q 1244.7325 3448.9465 1166.9368 3448.9465 Q 1089.141 3448.9465 907.6175 3474.8784 Q 752.02594 3474.8784 752.02594 3500.8103 Q 726.094 3526.7424 700.16205 3526.7424 L 648.2982 3526.7424 L 648.2982 3526.7424 L 674.23016 3526.7424 L 674.23016 3526.7424 Q 674.23016 3526.7424 674.23016 3552.6743 L 674.23016 3552.6743 L 648.2982 3578.6062 L 648.2982 3630.47 L 622.3663 3630.47 Q 570.50244 3630.47 596.4344 3604.538 Q 622.3663 3578.6062 466.77472 3630.47 Q 311.18314 3656.4019 311.18314 3682.334 Q 311.18314 3708.2659 207.45543 3708.2659 Q 129.65964 3682.334 103.727715 3708.2659 L 51.863857 3708.2659 L 51.863857 3682.334 Q 51.863857 3656.4019 25.931929 3630.47 L 0.0 3578.6062 L 0.0 1789.3031 z M 3889.7893 3734.1978 Q 3889.7893 3734.1978 3915.7212 3760.1296 Q 3915.7212 3786.0615 3889.7893 3786.0615 Q 3837.9255 3786.0615 3863.8574 3760.1296 Q 3889.7893 3734.1978 3889.7893 3734.1978 z" svg:height="39.15721mm" draw:style-name="style-709" svg:viewBox="0.0 0.0 6794.1655 3915.7212" svg:width="67.94165mm" svg:x="0.0mm" svg:y="65.867096mm"/>
          <draw:path svg:d="M 1037.2771 51.863857 L 1089.141 51.863857 L 1115.073 51.863857 Q 1141.0049 51.863857 1037.2771 233.38736 Q 907.6175 414.91086 881.6856 414.91086 Q 855.75366 414.91086 622.3663 700.16205 Q 363.047 1011.3452 207.45543 1011.3452 L 25.931929 1011.3452 L 25.931929 1011.3452 L 0.0 1011.3452 L 0.0 1011.3452 L 0.0 1011.3452 L 0.0 985.41327 L 0.0 985.41327 L 25.931929 985.41327 L 25.931929 959.4814 L 25.931929 959.4814 L 51.863857 959.4814 L 51.863857 933.54944 L 51.863857 907.6175 L 77.795784 907.6175 L 77.795784 907.6175 L 77.795784 881.6856 L 103.727715 881.6856 L 103.727715 881.6856 L 103.727715 855.75366 L 103.727715 855.75366 L 103.727715 855.75366 L 129.65964 855.75366 L 129.65964 855.75366 L 155.59157 829.8217 Q 155.59157 803.8898 155.59157 803.8898 L 155.59157 803.8898 L 181.5235 803.8898 L 181.5235 803.8898 L 181.5235 777.9579 Q 207.45543 777.9579 207.45543 752.02594 L 207.45543 752.02594 L 207.45543 752.02594 Q 207.45543 752.02594 233.38736 752.02594 L 233.38736 726.094 L 363.047 596.4344 Q 466.77472 492.70663 466.77472 440.8428 Q 466.77472 388.97894 466.77472 388.97894 L 466.77472 388.97894 L 466.77472 388.97894 L 492.70663 388.97894 L 492.70663 388.97894 L 518.63855 388.97894 L 518.63855 388.97894 L 518.63855 388.97894 L 518.63855 363.047 L 518.63855 363.047 L 544.5705 363.047 L 544.5705 388.97894 L 570.50244 388.97894 L 596.4344 388.97894 L 596.4344 363.047 L 622.3663 363.047 L 648.2982 337.11508 Q 674.23016 337.11508 674.23016 311.18314 Q 674.23016 285.25122 648.2982 285.25122 Q 622.3663 259.31927 700.16205 233.38736 Q 752.02594 181.5235 829.8217 103.727715 Q 933.54944 25.931929 985.41327 0.0 Q 1011.3452 0.0 1011.3452 25.931929 Q 1011.3452 51.863857 1037.2771 51.863857 z" svg:height="10.113452mm" draw:style-name="style-710" svg:viewBox="0.0 0.0 1115.073 1011.3452" svg:width="11.150729mm" svg:x="190.859mm" svg:y="119.54619mm"/>
          <draw:path svg:d="M 259.31927 181.5235 L 259.31927 181.5235 L 207.45543 181.5235 Q 181.5235 207.45543 103.727715 207.45543 L 51.863857 233.38736 L 51.863857 233.38736 L 25.931929 207.45543 L 25.931929 207.45543 L 0.0 207.45543 L 0.0 155.59157 L 0.0 77.795784 L 51.863857 77.795784 L 77.795784 51.863857 L 77.795784 51.863857 L 103.727715 51.863857 L 103.727715 51.863857 L 103.727715 51.863857 L 103.727715 25.931929 L 103.727715 25.931929 L 181.5235 0.0 Q 259.31927 0.0 259.31927 51.863857 Q 259.31927 103.727715 259.31927 129.65964 Q 259.31927 155.59157 259.31927 181.5235 z" svg:height="2.3338735mm" draw:style-name="style-711" svg:viewBox="0.0 0.0 259.31927 233.38736" svg:width="2.5931928mm" svg:x="129.141mm" svg:y="92.317665mm"/>
          <draw:path svg:d="M 6716.3696 0.0 L 6716.3696 0.0 L 8479.74 0.0 L 10243.112 0.0 L 10243.112 2956.24 L 10243.112 5886.548 L 10243.112 5886.548 Q 10217.18 5860.6157 10191.248 5860.6157 Q 10165.316 5808.752 10139.384 5782.8203 Q 10139.384 5730.956 9309.5625 5756.888 L 8479.74 5782.8203 L 8479.74 5782.8203 Q 8479.74 5756.888 8427.877 5756.888 L 8350.081 5756.888 L 8272.285 5756.888 Q 8194.489 5756.888 8116.694 5756.888 Q 8064.83 5756.888 7364.668 5705.0244 Q 6690.4375 5653.1606 4641.8154 5653.1606 Q 2619.1248 5653.1606 2567.261 5627.2285 Q 2541.329 5601.2964 2489.465 5627.2285 L 2437.6013 5653.1606 L 2437.6013 5653.1606 L 2437.6013 5653.1606 L 2411.6694 5627.2285 L 2385.7375 5601.2964 L 2385.7375 5601.2964 L 2359.8054 5601.2964 L 2359.8054 5601.2964 L 2359.8054 5601.2964 L 2282.0098 5575.3647 Q 2204.2139 5549.4326 1633.7115 5497.569 Q 1063.2091 5445.705 648.2982 5393.8413 Q 207.45543 5341.9775 259.31927 5341.9775 Q 311.18314 5341.9775 181.5235 5316.0454 L 77.795784 5290.1133 L 77.795784 5290.1133 L 77.795784 5290.1133 L 51.863857 5290.1133 L 51.863857 5290.1133 L 25.931929 5264.1816 L 0.0 5238.2495 L 77.795784 5238.2495 L 129.65964 5238.2495 L 570.50244 5134.522 Q 1011.3452 5030.794 1270.6646 4849.2705 Q 1555.9158 4667.747 1633.7115 4641.8154 Q 1737.4392 4615.8833 1996.7585 4589.951 Q 2230.146 4564.0195 2463.5332 4512.156 Q 2670.9888 4460.292 2982.1719 4486.2236 Q 3267.423 4512.156 3293.355 4512.156 Q 3319.2869 4512.156 3397.0828 4538.0874 Q 3448.9465 4564.0195 3811.9937 4460.292 Q 4149.1084 4408.4277 4304.7 4330.6323 Q 4460.292 4252.8364 4538.0874 4226.9043 Q 4589.951 4200.9727 4641.8154 4149.1084 Q 4667.747 4097.2446 4771.475 4097.2446 Q 4875.2026 4045.3809 5108.59 3941.653 Q 5367.909 3837.9255 5601.2964 3708.2659 Q 5834.684 3578.6062 5938.4116 3423.0146 Q 6042.1396 3267.423 6068.0713 3241.4912 Q 6094.0034 3241.4912 6094.0034 3163.6953 Q 6119.935 3059.9675 6145.867 3059.9675 Q 6197.731 3059.9675 6301.4585 3008.1038 Q 6405.1865 2956.24 6405.1865 2930.3079 Q 6405.1865 2904.376 6508.914 2852.5122 Q 6638.5737 2800.6482 6742.3013 2670.9888 Q 6846.0293 2541.329 6871.961 2541.329 Q 6897.893 2541.329 6897.893 2515.397 Q 6897.893 2489.465 7001.6206 2385.7375 Q 7079.4165 2307.9417 7131.2803 2230.146 Q 7183.144 2178.282 7209.076 2152.35 Q 7235.0083 2152.35 7312.8037 1918.9628 Q 7390.5996 1659.6434 7390.5996 1296.5964 Q 7390.5996 959.4814 7364.668 829.8217 Q 7338.736 726.094 7260.94 518.63855 Q 7183.144 311.18314 7157.2124 311.18314 Q 7131.2803 285.25122 7131.2803 207.45543 Q 7131.2803 155.59157 7079.4165 129.65964 Q 7053.485 103.727715 7079.4165 103.727715 Q 7079.4165 77.795784 6897.893 51.863857 Q 6716.3696 0.0 6716.3696 0.0 z" svg:height="58.86548mm" draw:style-name="style-712" svg:viewBox="0.0 0.0 10243.112 5886.548" svg:width="102.43112mm" svg:x="217.56888mm" svg:y="0.0mm"/>
          <draw:path svg:d="M 259.31927 25.931929 L 259.31927 0.0 L 337.11508 25.931929 Q 414.91086 25.931929 440.8428 51.863857 L 466.77472 77.795784 L 466.77472 77.795784 L 466.77472 77.795784 L 492.70663 77.795784 L 492.70663 77.795784 L 492.70663 103.727715 L 518.63855 103.727715 L 518.63855 129.65964 L 518.63855 155.59157 L 466.77472 155.59157 L 388.97894 155.59157 L 363.047 155.59157 Q 363.047 181.5235 311.18314 181.5235 Q 285.25122 181.5235 285.25122 207.45543 Q 285.25122 233.38736 207.45543 233.38736 L 103.727715 233.38736 L 51.863857 233.38736 L 0.0 233.38736 L 0.0 207.45543 Q 0.0 181.5235 0.0 155.59157 Q 25.931929 129.65964 51.863857 129.65964 L 77.795784 129.65964 L 77.795784 103.727715 L 103.727715 103.727715 L 181.5235 77.795784 Q 259.31927 51.863857 259.31927 25.931929 z" svg:height="2.3338735mm" draw:style-name="style-713" svg:viewBox="0.0 0.0 518.63855 233.38736" svg:width="5.1863856mm" svg:x="190.34036mm" svg:y="102.94976mm"/>
          <draw:path svg:d="M 596.4344 25.931929 L 596.4344 0.0 L 622.3663 0.0 Q 622.3663 25.931929 622.3663 25.931929 L 622.3663 25.931929 L 622.3663 51.863857 Q 622.3663 77.795784 674.23016 77.795784 Q 726.094 103.727715 752.02594 129.65964 L 752.02594 155.59157 L 726.094 155.59157 Q 700.16205 181.5235 700.16205 181.5235 Q 726.094 207.45543 674.23016 233.38736 Q 622.3663 233.38736 622.3663 259.31927 Q 622.3663 285.25122 518.63855 285.25122 L 440.8428 285.25122 L 414.91086 285.25122 Q 388.97894 285.25122 207.45543 233.38736 L 0.0 207.45543 L 0.0 207.45543 L 0.0 207.45543 L 0.0 181.5235 Q 0.0 155.59157 77.795784 155.59157 Q 155.59157 129.65964 155.59157 129.65964 L 155.59157 129.65964 L 285.25122 129.65964 Q 414.91086 129.65964 466.77472 129.65964 Q 544.5705 77.795784 518.63855 77.795784 Q 492.70663 77.795784 492.70663 51.863857 L 492.70663 51.863857 L 544.5705 51.863857 Q 596.4344 51.863857 596.4344 25.931929 z" svg:height="2.8525121mm" draw:style-name="style-714" svg:viewBox="0.0 0.0 752.02594 285.25122" svg:width="7.5202594mm" svg:x="214.19774mm" svg:y="82.204216mm"/>
          <draw:path svg:d="M 1841.167 103.727715 L 1867.0989 103.727715 L 1867.0989 103.727715 Q 1867.0989 103.727715 1867.0989 129.65964 L 1893.0308 129.65964 L 1893.0308 129.65964 L 1893.0308 155.59157 L 1893.0308 155.59157 L 1918.9628 155.59157 L 1918.9628 155.59157 L 1918.9628 155.59157 L 1918.9628 181.5235 L 1918.9628 181.5235 L 1944.8947 207.45543 L 1944.8947 259.31927 L 1970.8265 259.31927 L 1996.7585 259.31927 L 1996.7585 285.25122 L 2022.6904 285.25122 L 2100.4863 311.18314 Q 2204.2139 363.047 2230.146 337.11508 Q 2256.078 337.11508 2256.078 363.047 Q 2256.078 388.97894 2230.146 414.91086 Q 2178.282 414.91086 2359.8054 466.77472 Q 2541.329 518.63855 2645.0566 518.63855 L 2774.7163 518.63855 L 2774.7163 544.5705 L 2748.7844 544.5705 L 2748.7844 544.5705 L 2748.7844 570.50244 L 2696.9207 570.50244 L 2670.9888 570.50244 L 2670.9888 596.4344 L 2645.0566 596.4344 L 2645.0566 622.3663 L 2645.0566 648.2982 L 2619.1248 648.2982 L 2619.1248 674.23016 L 2619.1248 674.23016 L 2593.1929 674.23016 L 2593.1929 700.16205 L 2593.1929 726.094 L 1348.4603 726.094 L 103.727715 726.094 L 103.727715 726.094 L 103.727715 726.094 L 129.65964 700.16205 L 155.59157 674.23016 L 155.59157 674.23016 L 155.59157 674.23016 L 129.65964 674.23016 L 129.65964 674.23016 L 51.863857 648.2982 L 0.0 622.3663 L 25.931929 622.3663 L 51.863857 622.3663 L 77.795784 596.4344 Q 103.727715 570.50244 103.727715 518.63855 Q 103.727715 466.77472 103.727715 414.91086 Q 129.65964 337.11508 181.5235 311.18314 L 207.45543 311.18314 L 233.38736 285.25122 L 233.38736 259.31927 L 311.18314 259.31927 Q 363.047 233.38736 388.97894 207.45543 Q 388.97894 155.59157 363.047 155.59157 Q 311.18314 155.59157 518.63855 129.65964 Q 700.16205 103.727715 726.094 155.59157 Q 726.094 181.5235 803.8898 155.59157 Q 881.6856 155.59157 933.54944 129.65964 Q 959.4814 103.727715 959.4814 51.863857 Q 959.4814 25.931929 985.41327 25.931929 L 1037.2771 25.931929 L 1089.141 0.0 Q 1115.073 0.0 1192.8688 25.931929 Q 1244.7325 51.863857 1244.7325 103.727715 Q 1244.7325 155.59157 1322.5283 155.59157 Q 1400.3241 129.65964 1426.2561 103.727715 Q 1452.188 103.727715 1452.188 129.65964 Q 1452.188 155.59157 1555.9158 129.65964 Q 1633.7115 103.727715 1659.6434 77.795784 Q 1659.6434 51.863857 1711.5073 25.931929 Q 1737.4392 25.931929 1763.3712 77.795784 Q 1763.3712 155.59157 1789.3031 129.65964 Q 1815.235 129.65964 1815.235 129.65964 Q 1815.235 103.727715 1841.167 103.727715 z" svg:height="7.26094mm" draw:style-name="style-715" svg:viewBox="0.0 0.0 2774.7163 726.094" svg:width="27.747164mm" svg:x="267.09888mm" svg:y="202.78769mm"/>
          <draw:path svg:d="M 1478.12 129.65964 L 1504.0519 129.65964 L 1504.0519 155.59157 L 1504.0519 181.5235 L 1555.9158 181.5235 L 1581.8477 181.5235 L 1581.8477 181.5235 L 1581.8477 207.45543 L 1633.7115 207.45543 Q 1711.5073 233.38736 1711.5073 311.18314 Q 1737.4392 363.047 1763.3712 363.047 Q 1789.3031 363.047 1789.3031 466.77472 Q 1815.235 596.4344 1789.3031 596.4344 L 1789.3031 622.3663 L 1763.3712 622.3663 L 1711.5073 622.3663 L 1711.5073 674.23016 L 1711.5073 700.16205 L 1737.4392 700.16205 L 1763.3712 674.23016 L 1841.167 674.23016 L 1918.9628 674.23016 L 1918.9628 648.2982 Q 1918.9628 648.2982 1970.8265 570.50244 Q 1970.8265 518.63855 2048.6223 492.70663 Q 2100.4863 466.77472 2100.4863 440.8428 Q 2100.4863 414.91086 2178.282 414.91086 Q 2256.078 414.91086 2282.0098 388.97894 L 2282.0098 363.047 L 2282.0098 388.97894 Q 2307.9417 414.91086 2333.8735 414.91086 Q 2385.7375 388.97894 2385.7375 388.97894 L 2385.7375 388.97894 L 2385.7375 388.97894 L 2385.7375 414.91086 L 2437.6013 440.8428 Q 2489.465 492.70663 2463.5332 518.63855 L 2463.5332 544.5705 L 2437.6013 544.5705 Q 2385.7375 544.5705 2359.8054 622.3663 Q 2333.8735 726.094 2333.8735 752.02594 L 2333.8735 777.9579 L 2307.9417 777.9579 L 2307.9417 777.9579 L 2307.9417 803.8898 L 2333.8735 803.8898 L 2333.8735 829.8217 Q 2333.8735 855.75366 2359.8054 855.75366 Q 2385.7375 855.75366 2385.7375 881.6856 Q 2411.6694 933.54944 2437.6013 933.54944 Q 2463.5332 933.54944 2489.465 933.54944 L 2515.397 933.54944 L 2515.397 933.54944 L 2541.329 933.54944 L 2541.329 933.54944 L 2541.329 933.54944 L 2567.261 959.4814 L 2593.1929 985.41327 L 2567.261 985.41327 L 2541.329 985.41327 L 2541.329 985.41327 L 2515.397 985.41327 L 2489.465 985.41327 L 2463.5332 985.41327 L 2463.5332 1037.2771 L 2437.6013 1089.141 L 2437.6013 1089.141 L 2437.6013 1089.141 L 2411.6694 1089.141 L 2385.7375 1089.141 L 2385.7375 1089.141 L 2385.7375 1089.141 L 2411.6694 1089.141 L 2411.6694 1089.141 L 2385.7375 1115.073 L 2385.7375 1115.073 L 2385.7375 1115.073 L 2359.8054 1115.073 L 2359.8054 1115.073 Q 2359.8054 1089.141 2230.146 1089.141 L 2100.4863 1063.2091 L 2100.4863 1192.8688 L 2100.4863 1322.5283 L 2074.5542 1322.5283 L 2048.6223 1348.4603 L 2022.6904 1348.4603 L 1970.8265 1348.4603 L 1970.8265 1322.5283 Q 1970.8265 1322.5283 1944.8947 1244.7325 Q 1944.8947 1192.8688 1918.9628 1192.8688 L 1893.0308 1192.8688 L 1841.167 1218.8007 L 1789.3031 1218.8007 L 1789.3031 1296.5964 Q 1763.3712 1374.3922 1763.3712 1400.3241 Q 1763.3712 1452.188 1452.188 1504.0519 Q 1166.9368 1581.8477 1166.9368 1555.9158 Q 1141.0049 1504.0519 1141.0049 1529.9838 Q 1141.0049 1555.9158 1011.3452 1581.8477 Q 881.6856 1607.7795 907.6175 1607.7795 Q 933.54944 1607.7795 933.54944 1633.7115 Q 933.54944 1659.6434 777.9579 1659.6434 L 622.3663 1659.6434 L 622.3663 1659.6434 Q 596.4344 1659.6434 518.63855 1633.7115 Q 466.77472 1607.7795 466.77472 1607.7795 L 492.70663 1581.8477 L 518.63855 1581.8477 Q 570.50244 1555.9158 570.50244 1555.9158 Q 544.5705 1555.9158 259.31927 1529.9838 L 0.0 1529.9838 L 0.0 1452.188 Q 0.0 1348.4603 25.931929 1089.141 Q 51.863857 855.75366 103.727715 648.2982 Q 181.5235 440.8428 207.45543 440.8428 Q 233.38736 440.8428 259.31927 414.91086 Q 285.25122 363.047 311.18314 363.047 Q 311.18314 337.11508 363.047 311.18314 Q 414.91086 311.18314 414.91086 285.25122 Q 414.91086 259.31927 492.70663 259.31927 L 570.50244 233.38736 L 570.50244 233.38736 Q 570.50244 259.31927 674.23016 259.31927 L 803.8898 259.31927 L 959.4814 259.31927 Q 1115.073 259.31927 1192.8688 259.31927 L 1270.6646 259.31927 L 1296.5964 259.31927 L 1322.5283 259.31927 L 1322.5283 233.38736 Q 1296.5964 207.45543 1296.5964 103.727715 L 1296.5964 25.931929 L 1296.5964 25.931929 L 1322.5283 25.931929 L 1348.4603 25.931929 Q 1348.4603 0.0 1348.4603 0.0 L 1348.4603 0.0 L 1374.3922 0.0 Q 1400.3241 -25.931929 1426.2561 51.863857 Q 1452.188 103.727715 1478.12 129.65964 z" svg:height="16.596434mm" draw:style-name="style-716" svg:viewBox="0.0 0.0 2593.1929 1659.6434" svg:width="25.931929mm" svg:x="48.752026mm" svg:y="87.13128mm"/>
          <draw:path svg:d="M 1270.6646 0.0 L 1348.4603 0.0 L 1348.4603 0.0 Q 1348.4603 25.931929 1374.3922 25.931929 L 1400.3241 25.931929 L 1504.0519 25.931929 Q 1581.8477 51.863857 1581.8477 77.795784 Q 1581.8477 129.65964 1659.6434 155.59157 Q 1737.4392 181.5235 1763.3712 181.5235 L 1789.3031 181.5235 L 1815.235 155.59157 L 1841.167 129.65964 L 1841.167 129.65964 L 1841.167 129.65964 L 1815.235 129.65964 L 1815.235 129.65964 L 1867.0989 103.727715 L 1918.9628 103.727715 L 1996.7585 129.65964 Q 2074.5542 181.5235 2100.4863 181.5235 L 2126.4182 181.5235 L 2126.4182 181.5235 Q 2126.4182 181.5235 2048.6223 233.38736 Q 1944.8947 285.25122 1944.8947 311.18314 Q 1944.8947 337.11508 1763.3712 388.97894 L 1581.8477 414.91086 L 1555.9158 414.91086 L 1555.9158 440.8428 L 1529.9838 440.8428 L 1478.12 440.8428 L 1478.12 466.77472 L 1478.12 466.77472 L 1504.0519 466.77472 L 1504.0519 492.70663 L 1529.9838 492.70663 Q 1581.8477 492.70663 1581.8477 518.63855 Q 1555.9158 544.5705 1581.8477 570.50244 L 1633.7115 596.4344 L 1633.7115 596.4344 L 1633.7115 596.4344 L 1659.6434 596.4344 L 1659.6434 596.4344 L 1581.8477 648.2982 Q 1504.0519 648.2982 1581.8477 700.16205 Q 1633.7115 700.16205 1633.7115 726.094 L 1633.7115 726.094 L 1659.6434 726.094 L 1659.6434 752.02594 L 1607.7795 752.02594 L 1555.9158 752.02594 L 1555.9158 752.02594 Q 1529.9838 726.094 1529.9838 752.02594 L 1529.9838 752.02594 L 1504.0519 752.02594 Q 1478.12 777.9579 1478.12 803.8898 Q 1478.12 803.8898 1478.12 829.8217 L 1478.12 855.75366 L 1400.3241 855.75366 L 1322.5283 855.75366 L 1322.5283 829.8217 L 1322.5283 803.8898 L 1244.7325 803.8898 Q 1166.9368 803.8898 1115.073 726.094 Q 1063.2091 674.23016 1037.2771 674.23016 Q 1011.3452 648.2982 959.4814 648.2982 Q 881.6856 648.2982 907.6175 622.3663 Q 933.54944 570.50244 855.75366 570.50244 Q 777.9579 544.5705 752.02594 596.4344 Q 752.02594 648.2982 648.2982 622.3663 Q 544.5705 596.4344 518.63855 544.5705 Q 492.70663 492.70663 544.5705 492.70663 Q 570.50244 492.70663 337.11508 440.8428 L 103.727715 388.97894 L 103.727715 363.047 L 77.795784 363.047 L 77.795784 363.047 L 77.795784 388.97894 L 25.931929 388.97894 L 0.0 388.97894 L 0.0 363.047 L 0.0 337.11508 L 25.931929 337.11508 L 51.863857 337.11508 L 51.863857 311.18314 L 51.863857 311.18314 L 51.863857 285.25122 L 25.931929 285.25122 L 25.931929 285.25122 L 25.931929 285.25122 L 25.931929 259.31927 L 25.931929 259.31927 L 51.863857 259.31927 L 51.863857 233.38736 L 51.863857 233.38736 L 77.795784 233.38736 L 77.795784 207.45543 L 77.795784 181.5235 L 155.59157 181.5235 L 233.38736 181.5235 L 285.25122 181.5235 L 337.11508 181.5235 L 363.047 207.45543 L 388.97894 233.38736 L 440.8428 233.38736 Q 492.70663 233.38736 492.70663 181.5235 Q 518.63855 129.65964 648.2982 129.65964 Q 803.8898 129.65964 907.6175 129.65964 Q 1011.3452 103.727715 985.41327 77.795784 Q 959.4814 77.795784 1063.2091 25.931929 Q 1166.9368 25.931929 1270.6646 0.0 z M 1918.9628 259.31927 Q 1918.9628 233.38736 1918.9628 233.38736 Q 1944.8947 233.38736 1944.8947 233.38736 Q 1944.8947 259.31927 1918.9628 259.31927 z" svg:height="8.557536mm" draw:style-name="style-717" svg:viewBox="0.0 0.0 2126.4182 855.75366" svg:width="21.264181mm" svg:x="269.9514mm" svg:y="185.41328mm"/>
          <draw:path svg:d="M 388.97894 0.0 L 388.97894 0.0 L 414.91086 0.0 Q 440.8428 0.0 492.70663 51.863857 Q 544.5705 129.65964 622.3663 129.65964 Q 700.16205 181.5235 726.094 155.59157 Q 752.02594 155.59157 752.02594 181.5235 Q 777.9579 207.45543 803.8898 155.59157 Q 855.75366 129.65964 881.6856 129.65964 Q 933.54944 181.5235 933.54944 155.59157 Q 959.4814 129.65964 985.41327 129.65964 L 985.41327 129.65964 L 1037.2771 129.65964 Q 1089.141 155.59157 1063.2091 181.5235 Q 1063.2091 233.38736 1011.3452 233.38736 Q 959.4814 233.38736 959.4814 259.31927 Q 959.4814 285.25122 985.41327 285.25122 Q 1011.3452 285.25122 1011.3452 337.11508 Q 1011.3452 363.047 1063.2091 414.91086 Q 1141.0049 466.77472 1115.073 466.77472 Q 1115.073 492.70663 1115.073 492.70663 L 1089.141 492.70663 L 1089.141 492.70663 L 1089.141 492.70663 L 1141.0049 544.5705 Q 1192.8688 544.5705 1192.8688 570.50244 L 1192.8688 570.50244 L 1192.8688 570.50244 Q 1192.8688 570.50244 1218.8007 596.4344 L 1218.8007 622.3663 L 1192.8688 622.3663 Q 1166.9368 622.3663 1192.8688 648.2982 Q 1192.8688 700.16205 1141.0049 700.16205 Q 1063.2091 700.16205 1089.141 777.9579 Q 1089.141 829.8217 1089.141 829.8217 L 1089.141 855.75366 L 1037.2771 855.75366 L 1011.3452 855.75366 L 1011.3452 907.6175 L 1011.3452 933.54944 L 985.41327 933.54944 L 959.4814 933.54944 L 933.54944 933.54944 L 933.54944 907.6175 L 881.6856 907.6175 L 855.75366 907.6175 L 855.75366 933.54944 L 829.8217 933.54944 L 829.8217 907.6175 Q 829.8217 881.6856 829.8217 803.8898 L 829.8217 726.094 L 829.8217 726.094 L 829.8217 700.16205 L 803.8898 700.16205 L 777.9579 700.16205 L 777.9579 726.094 L 777.9579 726.094 L 752.02594 726.094 Q 752.02594 752.02594 674.23016 752.02594 Q 622.3663 752.02594 622.3663 777.9579 Q 622.3663 803.8898 466.77472 829.8217 Q 337.11508 855.75366 363.047 855.75366 Q 363.047 881.6856 311.18314 907.6175 Q 233.38736 907.6175 259.31927 881.6856 Q 259.31927 829.8217 181.5235 855.75366 L 77.795784 881.6856 L 77.795784 855.75366 L 77.795784 855.75366 L 103.727715 855.75366 L 155.59157 855.75366 L 155.59157 829.8217 L 155.59157 829.8217 L 181.5235 829.8217 L 181.5235 803.8898 L 103.727715 803.8898 L 51.863857 803.8898 L 51.863857 829.8217 L 51.863857 829.8217 L 51.863857 829.8217 L 25.931929 803.8898 L 25.931929 803.8898 L 0.0 803.8898 L 0.0 803.8898 L 0.0 803.8898 L 0.0 777.9579 L 0.0 777.9579 L 25.931929 777.9579 L 25.931929 752.02594 L 25.931929 752.02594 Q 51.863857 752.02594 103.727715 700.16205 Q 155.59157 622.3663 129.65964 622.3663 Q 103.727715 596.4344 103.727715 570.50244 Q 103.727715 544.5705 155.59157 518.63855 Q 207.45543 492.70663 207.45543 492.70663 Q 207.45543 466.77472 259.31927 414.91086 L 311.18314 388.97894 L 311.18314 363.047 L 311.18314 363.047 L 311.18314 337.11508 Q 311.18314 311.18314 311.18314 311.18314 L 311.18314 285.25122 L 233.38736 285.25122 Q 155.59157 285.25122 155.59157 207.45543 L 181.5235 129.65964 L 181.5235 129.65964 L 155.59157 129.65964 L 155.59157 129.65964 L 155.59157 129.65964 L 155.59157 103.727715 L 155.59157 103.727715 L 207.45543 103.727715 L 285.25122 77.795784 L 285.25122 77.795784 L 311.18314 77.795784 L 311.18314 51.863857 Q 311.18314 25.931929 363.047 25.931929 Q 388.97894 25.931929 388.97894 0.0 z" svg:height="9.335494mm" draw:style-name="style-718" svg:viewBox="0.0 0.0 1218.8007 933.54944" svg:width="12.188006mm" svg:x="213.16046mm" svg:y="162.5932mm"/>
          <draw:path svg:d="M 544.5705 0.0 L 544.5705 0.0 L 492.70663 25.931929 L 440.8428 51.863857 L 414.91086 51.863857 L 363.047 51.863857 L 363.047 77.795784 L 363.047 103.727715 L 544.5705 155.59157 Q 726.094 181.5235 674.23016 207.45543 Q 648.2982 207.45543 648.2982 233.38736 L 648.2982 233.38736 L 622.3663 233.38736 Q 622.3663 259.31927 622.3663 259.31927 L 622.3663 259.31927 L 518.63855 259.31927 L 388.97894 259.31927 L 337.11508 414.91086 Q 259.31927 544.5705 259.31927 570.50244 L 259.31927 596.4344 L 259.31927 596.4344 Q 233.38736 622.3663 207.45543 622.3663 Q 181.5235 622.3663 103.727715 544.5705 L 51.863857 466.77472 L 51.863857 466.77472 Q 51.863857 440.8428 25.931929 440.8428 L 25.931929 440.8428 L 25.931929 414.91086 Q 0.0 414.91086 0.0 414.91086 L 0.0 414.91086 L 0.0 388.97894 L 0.0 388.97894 L 25.931929 363.047 Q 51.863857 311.18314 51.863857 311.18314 Q 77.795784 311.18314 103.727715 311.18314 L 103.727715 311.18314 L 103.727715 311.18314 Q 103.727715 311.18314 155.59157 233.38736 L 181.5235 155.59157 L 207.45543 103.727715 Q 207.45543 51.863857 233.38736 25.931929 Q 259.31927 0.0 363.047 0.0 L 440.8428 0.0 L 492.70663 0.0 Q 518.63855 0.0 544.5705 0.0 z" svg:height="6.223663mm" draw:style-name="style-719" svg:viewBox="0.0 0.0 674.23016 622.3663" svg:width="6.7423015mm" svg:x="189.30309mm" svg:y="120.84279mm"/>
          <draw:path svg:d="M 337.11508 25.931929 L 337.11508 0.0 L 337.11508 0.0 L 337.11508 0.0 L 363.047 0.0 L 363.047 25.931929 L 388.97894 25.931929 L 440.8428 25.931929 L 440.8428 51.863857 L 440.8428 77.795784 L 414.91086 77.795784 L 414.91086 77.795784 L 388.97894 103.727715 L 363.047 129.65964 L 363.047 129.65964 L 388.97894 129.65964 L 388.97894 155.59157 L 388.97894 181.5235 L 363.047 207.45543 Q 337.11508 233.38736 388.97894 233.38736 L 414.91086 233.38736 L 414.91086 259.31927 L 388.97894 259.31927 L 388.97894 285.25122 Q 388.97894 285.25122 363.047 337.11508 L 337.11508 363.047 L 337.11508 363.047 L 337.11508 388.97894 L 337.11508 388.97894 L 337.11508 388.97894 L 311.18314 388.97894 L 311.18314 388.97894 L 233.38736 414.91086 L 155.59157 414.91086 L 155.59157 440.8428 Q 129.65964 466.77472 129.65964 492.70663 L 129.65964 544.5705 L 103.727715 544.5705 L 103.727715 544.5705 L 103.727715 570.50244 L 77.795784 570.50244 L 77.795784 570.50244 L 77.795784 596.4344 L 51.863857 596.4344 L 25.931929 596.4344 L 25.931929 570.50244 L 25.931929 544.5705 L 25.931929 518.63855 Q 25.931929 492.70663 0.0 440.8428 L 0.0 414.91086 L 25.931929 414.91086 Q 51.863857 388.97894 77.795784 363.047 Q 77.795784 311.18314 51.863857 311.18314 Q 25.931929 285.25122 25.931929 259.31927 L 0.0 233.38736 L 0.0 233.38736 Q 25.931929 233.38736 25.931929 181.5235 L 25.931929 155.59157 L 0.0 155.59157 L 0.0 155.59157 L 0.0 155.59157 L 0.0 129.65964 L 25.931929 129.65964 L 77.795784 129.65964 L 155.59157 103.727715 Q 233.38736 77.795784 259.31927 103.727715 Q 285.25122 129.65964 285.25122 77.795784 Q 337.11508 51.863857 337.11508 25.931929 z M 51.863857 492.70663 L 77.795784 466.77472 L 77.795784 492.70663 Q 103.727715 492.70663 77.795784 518.63855 L 51.863857 518.63855 L 51.863857 492.70663 z" svg:height="5.9643435mm" draw:style-name="style-720" svg:viewBox="0.0 0.0 440.8428 596.4344" svg:width="4.4084277mm" svg:x="232.09076mm" svg:y="164.66776mm"/>
          <draw:path svg:d="M 414.91086 0.0 L 414.91086 0.0 L 440.8428 0.0 L 466.77472 0.0 L 492.70663 0.0 L 544.5705 0.0 L 596.4344 51.863857 Q 622.3663 51.863857 648.2982 77.795784 L 700.16205 77.795784 L 700.16205 103.727715 L 700.16205 129.65964 L 726.094 129.65964 L 726.094 103.727715 L 752.02594 103.727715 L 803.8898 103.727715 L 803.8898 129.65964 L 803.8898 129.65964 L 829.8217 103.727715 L 855.75366 51.863857 L 855.75366 51.863857 L 855.75366 51.863857 L 855.75366 51.863857 L 855.75366 51.863857 L 881.6856 51.863857 L 881.6856 77.795784 L 959.4814 129.65964 Q 1037.2771 207.45543 1037.2771 207.45543 L 1037.2771 207.45543 L 1011.3452 207.45543 Q 1011.3452 207.45543 1011.3452 233.38736 L 1037.2771 233.38736 L 1063.2091 233.38736 L 1089.141 233.38736 L 1089.141 285.25122 Q 1115.073 337.11508 1115.073 363.047 L 1115.073 414.91086 L 1089.141 414.91086 L 1089.141 414.91086 L 1089.141 440.8428 L 1115.073 440.8428 L 1115.073 466.77472 L 1115.073 466.77472 L 1089.141 466.77472 L 1089.141 466.77472 L 1089.141 492.70663 L 1089.141 492.70663 L 1063.2091 492.70663 L 1037.2771 466.77472 L 1037.2771 466.77472 L 1011.3452 466.77472 L 1011.3452 466.77472 L 1011.3452 466.77472 L 959.4814 440.8428 Q 881.6856 414.91086 855.75366 440.8428 Q 855.75366 466.77472 648.2982 466.77472 Q 466.77472 466.77472 466.77472 518.63855 L 440.8428 544.5705 L 440.8428 544.5705 L 440.8428 570.50244 L 440.8428 570.50244 L 440.8428 570.50244 L 414.91086 570.50244 L 414.91086 570.50244 L 414.91086 570.50244 Q 414.91086 570.50244 285.25122 518.63855 L 181.5235 466.77472 L 181.5235 466.77472 L 181.5235 466.77472 L 129.65964 440.8428 L 103.727715 414.91086 L 103.727715 414.91086 L 77.795784 414.91086 L 77.795784 414.91086 L 77.795784 414.91086 L 77.795784 388.97894 L 77.795784 388.97894 L 51.863857 388.97894 L 51.863857 363.047 L 51.863857 363.047 L 77.795784 363.047 L 77.795784 337.11508 L 77.795784 311.18314 L 25.931929 311.18314 L 0.0 311.18314 L 0.0 285.25122 L 25.931929 285.25122 L 25.931929 259.31927 L 25.931929 259.31927 L 0.0 259.31927 L 0.0 259.31927 L 129.65964 259.31927 Q 233.38736 259.31927 259.31927 207.45543 Q 285.25122 155.59157 337.11508 129.65964 Q 363.047 129.65964 388.97894 77.795784 Q 388.97894 25.931929 414.91086 0.0 z" svg:height="5.7050242mm" draw:style-name="style-721" svg:viewBox="0.0 0.0 1115.073 570.50244" svg:width="11.150729mm" svg:x="116.952995mm" svg:y="89.20583mm"/>
          <draw:path svg:d="M 25.931929 0.0 L 25.931929 0.0 L 25.931929 51.863857 L 25.931929 103.727715 L 51.863857 103.727715 L 51.863857 103.727715 L 77.795784 103.727715 L 77.795784 103.727715 L 181.5235 103.727715 Q 259.31927 103.727715 337.11508 103.727715 Q 388.97894 103.727715 388.97894 155.59157 L 388.97894 181.5235 L 388.97894 181.5235 L 388.97894 181.5235 L 363.047 259.31927 Q 363.047 311.18314 388.97894 337.11508 Q 440.8428 363.047 285.25122 414.91086 Q 155.59157 466.77472 103.727715 466.77472 L 51.863857 466.77472 L 51.863857 492.70663 L 51.863857 492.70663 L 25.931929 492.70663 L 25.931929 492.70663 L 25.931929 466.77472 Q 25.931929 440.8428 0.0 440.8428 L 0.0 440.8428 L 0.0 414.91086 Q 25.931929 414.91086 0.0 259.31927 Q -25.931929 103.727715 0.0 51.863857 L 0.0 25.931929 L 0.0 0.0 Q 25.931929 0.0 25.931929 0.0 z" svg:height="4.9270663mm" draw:style-name="style-722" svg:viewBox="0.0 0.0 388.97894 492.70663" svg:width="3.8897893mm" svg:x="76.49919mm" svg:y="82.98217mm"/>
          <draw:path svg:d="M 285.25122 77.795784 L 311.18314 0.0 L 388.97894 77.795784 Q 466.77472 155.59157 440.8428 181.5235 Q 388.97894 207.45543 388.97894 233.38736 L 388.97894 259.31927 L 492.70663 259.31927 Q 570.50244 259.31927 570.50244 233.38736 Q 570.50244 207.45543 622.3663 155.59157 Q 648.2982 129.65964 674.23016 155.59157 Q 674.23016 181.5235 700.16205 207.45543 Q 700.16205 207.45543 726.094 233.38736 Q 726.094 259.31927 752.02594 259.31927 L 777.9579 259.31927 L 777.9579 285.25122 Q 777.9579 311.18314 752.02594 311.18314 L 726.094 311.18314 L 726.094 337.11508 Q 726.094 363.047 777.9579 363.047 Q 829.8217 388.97894 803.8898 466.77472 Q 803.8898 518.63855 777.9579 518.63855 L 777.9579 518.63855 L 752.02594 518.63855 Q 752.02594 518.63855 700.16205 518.63855 Q 674.23016 518.63855 544.5705 544.5705 Q 440.8428 570.50244 440.8428 596.4344 L 440.8428 622.3663 L 414.91086 622.3663 L 414.91086 622.3663 L 414.91086 648.2982 L 388.97894 648.2982 L 388.97894 648.2982 L 388.97894 648.2982 L 285.25122 648.2982 Q 181.5235 648.2982 181.5235 674.23016 L 181.5235 726.094 L 155.59157 726.094 L 155.59157 726.094 L 155.59157 726.094 L 129.65964 700.16205 L 129.65964 700.16205 L 129.65964 674.23016 L 129.65964 674.23016 L 129.65964 674.23016 L 103.727715 674.23016 L 103.727715 674.23016 L 51.863857 674.23016 L 0.0 674.23016 L 0.0 674.23016 L 0.0 674.23016 L 0.0 674.23016 L 0.0 674.23016 L 25.931929 648.2982 L 77.795784 622.3663 L 77.795784 622.3663 L 77.795784 622.3663 L 77.795784 622.3663 L 77.795784 596.4344 L 77.795784 518.63855 Q 77.795784 466.77472 51.863857 440.8428 L 51.863857 414.91086 L 77.795784 440.8428 Q 129.65964 466.77472 129.65964 492.70663 L 129.65964 492.70663 L 155.59157 414.91086 L 155.59157 311.18314 L 181.5235 311.18314 Q 207.45543 311.18314 207.45543 259.31927 L 207.45543 181.5235 L 207.45543 181.5235 Q 233.38736 181.5235 233.38736 155.59157 Q 233.38736 129.65964 259.31927 155.59157 Q 285.25122 155.59157 285.25122 77.795784 z" svg:height="7.26094mm" draw:style-name="style-723" svg:viewBox="0.0 0.0 803.8898 726.094" svg:width="8.0388975mm" svg:x="136.14262mm" svg:y="92.8363mm"/>
          <draw:path svg:d="M 285.25122 0.0 L 285.25122 0.0 L 337.11508 0.0 L 363.047 0.0 L 363.047 25.931929 L 363.047 25.931929 L 363.047 51.863857 Q 337.11508 51.863857 363.047 77.795784 Q 388.97894 103.727715 337.11508 103.727715 Q 285.25122 103.727715 285.25122 103.727715 Q 259.31927 103.727715 207.45543 155.59157 L 155.59157 207.45543 L 129.65964 207.45543 Q 77.795784 207.45543 25.931929 233.38736 L 0.0 259.31927 L 0.0 233.38736 Q 25.931929 207.45543 51.863857 181.5235 Q 103.727715 155.59157 129.65964 129.65964 Q 129.65964 103.727715 77.795784 103.727715 Q 25.931929 103.727715 25.931929 51.863857 L 0.0 25.931929 L 129.65964 25.931929 L 259.31927 25.931929 L 259.31927 25.931929 Q 285.25122 25.931929 285.25122 0.0 z" svg:height="2.5931928mm" draw:style-name="style-724" svg:viewBox="0.0 0.0 363.047 259.31927" svg:width="3.63047mm" svg:x="204.60292mm" svg:y="86.61264mm"/>
          <draw:path svg:d="M 570.50244 0.0 L 570.50244 0.0 L 596.4344 0.0 L 622.3663 0.0 L 622.3663 25.931929 L 648.2982 25.931929 L 648.2982 51.863857 L 648.2982 103.727715 L 674.23016 103.727715 L 700.16205 103.727715 L 700.16205 51.863857 Q 700.16205 25.931929 726.094 51.863857 Q 726.094 77.795784 777.9579 51.863857 Q 829.8217 51.863857 829.8217 77.795784 Q 829.8217 103.727715 855.75366 103.727715 Q 907.6175 103.727715 959.4814 103.727715 Q 1011.3452 103.727715 1011.3452 77.795784 L 1037.2771 77.795784 L 1037.2771 77.795784 L 1063.2091 77.795784 L 1037.2771 103.727715 Q 1037.2771 155.59157 1011.3452 155.59157 Q 1011.3452 181.5235 1037.2771 207.45543 Q 1089.141 207.45543 1089.141 233.38736 Q 1089.141 259.31927 1063.2091 259.31927 Q 1037.2771 259.31927 1063.2091 311.18314 Q 1063.2091 363.047 1089.141 363.047 Q 1115.073 388.97894 1089.141 414.91086 Q 1089.141 440.8428 1063.2091 440.8428 Q 1037.2771 466.77472 1063.2091 466.77472 Q 1115.073 466.77472 1115.073 518.63855 Q 1115.073 570.50244 1115.073 596.4344 L 1115.073 622.3663 L 1063.2091 622.3663 Q 1011.3452 622.3663 985.41327 674.23016 Q 959.4814 700.16205 907.6175 726.094 Q 881.6856 726.094 803.8898 726.094 Q 700.16205 726.094 700.16205 726.094 L 700.16205 777.9579 L 700.16205 777.9579 L 700.16205 777.9579 L 674.23016 777.9579 L 674.23016 777.9579 L 674.23016 752.02594 L 648.2982 752.02594 L 648.2982 752.02594 L 648.2982 726.094 L 622.3663 726.094 L 596.4344 726.094 L 596.4344 726.094 Q 570.50244 726.094 544.5705 752.02594 L 518.63855 777.9579 L 518.63855 752.02594 Q 492.70663 726.094 466.77472 726.094 L 440.8428 700.16205 L 414.91086 700.16205 Q 388.97894 674.23016 414.91086 674.23016 Q 440.8428 648.2982 337.11508 622.3663 Q 233.38736 570.50244 129.65964 596.4344 L 25.931929 622.3663 L 25.931929 622.3663 L 0.0 622.3663 L 0.0 596.4344 L 25.931929 596.4344 L 25.931929 596.4344 L 25.931929 570.50244 L 51.863857 570.50244 L 77.795784 570.50244 L 77.795784 544.5705 L 77.795784 544.5705 L 51.863857 544.5705 L 51.863857 518.63855 L 77.795784 518.63855 L 129.65964 518.63855 L 77.795784 492.70663 L 51.863857 492.70663 L 51.863857 466.77472 L 51.863857 414.91086 L 77.795784 414.91086 L 129.65964 414.91086 L 129.65964 388.97894 L 129.65964 363.047 L 103.727715 363.047 L 103.727715 363.047 L 181.5235 337.11508 Q 285.25122 337.11508 285.25122 259.31927 Q 311.18314 207.45543 337.11508 207.45543 Q 337.11508 181.5235 311.18314 155.59157 Q 285.25122 103.727715 388.97894 51.863857 Q 518.63855 0.0 544.5705 0.0 Q 570.50244 0.0 570.50244 0.0 z" svg:height="7.7795787mm" draw:style-name="style-725" svg:viewBox="0.0 0.0 1115.073 777.9579" svg:width="11.150729mm" svg:x="135.624mm" svg:y="110.47002mm"/>
          <draw:path svg:d="M 77.795784 25.931929 L 129.65964 0.0 L 129.65964 0.0 L 129.65964 25.931929 L 155.59157 25.931929 L 181.5235 25.931929 L 207.45543 51.863857 Q 233.38736 77.795784 259.31927 77.795784 L 259.31927 103.727715 L 233.38736 103.727715 L 181.5235 103.727715 L 129.65964 103.727715 Q 103.727715 77.795784 51.863857 77.795784 Q 0.0 77.795784 0.0 51.863857 Q 25.931929 25.931929 77.795784 25.931929 z" svg:height="1.0372771mm" draw:style-name="style-726" svg:viewBox="0.0 0.0 259.31927 103.727715" svg:width="2.5931928mm" svg:x="205.12155mm" svg:y="99.31929mm"/>
          <draw:path svg:d="M 155.59157 0.0 L 181.5235 0.0 L 233.38736 25.931929 Q 285.25122 77.795784 311.18314 77.795784 L 337.11508 77.795784 L 337.11508 77.795784 Q 337.11508 77.795784 363.047 103.727715 L 363.047 103.727715 L 363.047 103.727715 L 363.047 103.727715 L 414.91086 155.59157 Q 414.91086 207.45543 414.91086 207.45543 L 414.91086 207.45543 L 414.91086 207.45543 Q 388.97894 181.5235 363.047 181.5235 L 337.11508 181.5235 L 311.18314 181.5235 Q 285.25122 181.5235 155.59157 77.795784 L 0.0 0.0 L 51.863857 0.0 Q 129.65964 -25.931929 155.59157 0.0 z" svg:height="2.0745542mm" draw:style-name="style-727" svg:viewBox="0.0 0.0 414.91086 207.45543" svg:width="4.1491084mm" svg:x="205.38087mm" svg:y="111.24798mm"/>
          <draw:path svg:d="M 700.16205 25.931929 L 700.16205 25.931929 L 700.16205 0.0 L 700.16205 0.0 L 726.094 0.0 L 726.094 25.931929 L 726.094 25.931929 L 752.02594 25.931929 L 752.02594 77.795784 Q 803.8898 155.59157 803.8898 233.38736 L 803.8898 285.25122 L 829.8217 285.25122 L 829.8217 285.25122 L 881.6856 311.18314 Q 933.54944 337.11508 985.41327 337.11508 Q 1037.2771 285.25122 1115.073 285.25122 L 1166.9368 285.25122 L 1270.6646 285.25122 L 1374.3922 285.25122 L 1581.8477 285.25122 Q 1815.235 285.25122 1867.0989 259.31927 Q 1918.9628 233.38736 1944.8947 233.38736 L 1970.8265 233.38736 L 1970.8265 233.38736 Q 1944.8947 259.31927 1944.8947 311.18314 Q 1918.9628 363.047 1893.0308 363.047 Q 1841.167 388.97894 1815.235 440.8428 Q 1789.3031 492.70663 1685.5753 492.70663 L 1555.9158 492.70663 L 1555.9158 492.70663 L 1581.8477 492.70663 L 1581.8477 492.70663 L 1581.8477 518.63855 L 1555.9158 518.63855 L 1555.9158 544.5705 L 1581.8477 544.5705 L 1633.7115 544.5705 L 1633.7115 570.50244 L 1633.7115 596.4344 L 1607.7795 596.4344 L 1607.7795 596.4344 L 1607.7795 622.3663 L 1633.7115 622.3663 L 1633.7115 622.3663 L 1633.7115 648.2982 L 1633.7115 648.2982 L 1633.7115 648.2982 L 1659.6434 648.2982 L 1659.6434 648.2982 L 1685.5753 674.23016 L 1737.4392 700.16205 L 1737.4392 700.16205 L 1737.4392 700.16205 L 1737.4392 700.16205 L 1737.4392 700.16205 L 1685.5753 726.094 L 1633.7115 752.02594 L 1529.9838 752.02594 Q 1426.2561 752.02594 777.9579 700.16205 L 129.65964 648.2982 L 129.65964 622.3663 L 129.65964 596.4344 L 103.727715 596.4344 L 77.795784 596.4344 L 77.795784 570.50244 L 77.795784 544.5705 L 51.863857 544.5705 L 51.863857 544.5705 L 25.931929 518.63855 L 0.0 518.63855 L 0.0 492.70663 L 25.931929 466.77472 L 25.931929 440.8428 L 25.931929 388.97894 L 51.863857 388.97894 L 51.863857 388.97894 L 77.795784 363.047 L 129.65964 337.11508 L 129.65964 337.11508 L 129.65964 337.11508 L 129.65964 337.11508 L 129.65964 337.11508 L 155.59157 337.11508 L 155.59157 311.18314 L 285.25122 363.047 Q 414.91086 440.8428 492.70663 440.8428 L 544.5705 440.8428 L 544.5705 414.91086 L 544.5705 414.91086 L 570.50244 388.97894 Q 596.4344 363.047 596.4344 259.31927 Q 596.4344 155.59157 648.2982 129.65964 L 674.23016 129.65964 L 674.23016 77.795784 L 700.16205 25.931929 L 700.16205 25.931929 z" svg:height="7.5202594mm" draw:style-name="style-728" svg:viewBox="0.0 0.0 1970.8265 752.02594" svg:width="19.708265mm" svg:x="101.393845mm" svg:y="86.87196mm"/>
          <draw:path svg:d="M 440.8428 0.0 L 440.8428 0.0 L 466.77472 0.0 L 492.70663 0.0 L 518.63855 0.0 L 544.5705 0.0 L 544.5705 0.0 L 570.50244 0.0 L 570.50244 0.0 L 570.50244 0.0 L 596.4344 25.931929 L 622.3663 25.931929 L 622.3663 25.931929 L 622.3663 51.863857 L 674.23016 51.863857 L 700.16205 51.863857 L 700.16205 207.45543 Q 726.094 363.047 726.094 388.97894 L 726.094 414.91086 L 726.094 466.77472 Q 726.094 492.70663 648.2982 492.70663 L 570.50244 492.70663 L 570.50244 466.77472 Q 570.50244 466.77472 518.63855 440.8428 Q 518.63855 414.91086 440.8428 388.97894 Q 388.97894 363.047 363.047 388.97894 L 363.047 414.91086 L 363.047 414.91086 L 337.11508 414.91086 L 311.18314 414.91086 L 311.18314 414.91086 L 285.25122 414.91086 Q 259.31927 414.91086 233.38736 414.91086 L 207.45543 414.91086 L 181.5235 414.91086 L 155.59157 414.91086 L 155.59157 388.97894 Q 155.59157 388.97894 155.59157 363.047 L 155.59157 363.047 L 155.59157 363.047 Q 155.59157 363.047 181.5235 285.25122 Q 207.45543 233.38736 155.59157 285.25122 Q 103.727715 311.18314 77.795784 285.25122 L 51.863857 259.31927 L 51.863857 259.31927 L 51.863857 259.31927 L 51.863857 233.38736 L 51.863857 233.38736 L 25.931929 233.38736 L 25.931929 259.31927 L 25.931929 259.31927 L 0.0 259.31927 L 0.0 233.38736 L 0.0 207.45543 L 25.931929 207.45543 L 25.931929 181.5235 L 51.863857 155.59157 Q 51.863857 155.59157 129.65964 77.795784 Q 181.5235 0.0 311.18314 0.0 Q 440.8428 0.0 440.8428 0.0 z" svg:height="4.9270663mm" draw:style-name="style-729" svg:viewBox="0.0 0.0 726.094 492.70663" svg:width="7.26094mm" svg:x="165.96434mm" svg:y="79.87034mm"/>
          <draw:path svg:d="M 855.75366 0.0 L 855.75366 0.0 L 907.6175 25.931929 Q 933.54944 51.863857 933.54944 77.795784 Q 933.54944 103.727715 959.4814 77.795784 Q 985.41327 77.795784 1011.3452 77.795784 L 1011.3452 77.795784 L 1011.3452 77.795784 Q 1037.2771 103.727715 1011.3452 155.59157 Q 985.41327 181.5235 959.4814 207.45543 Q 933.54944 233.38736 959.4814 233.38736 Q 985.41327 259.31927 933.54944 285.25122 Q 907.6175 337.11508 933.54944 337.11508 Q 959.4814 337.11508 985.41327 337.11508 L 1011.3452 337.11508 L 1011.3452 337.11508 Q 985.41327 337.11508 881.6856 388.97894 L 777.9579 466.77472 L 777.9579 492.70663 L 777.9579 518.63855 L 777.9579 544.5705 L 777.9579 570.50244 L 777.9579 596.4344 L 777.9579 622.3663 L 777.9579 622.3663 Q 752.02594 596.4344 726.094 622.3663 L 700.16205 622.3663 L 700.16205 622.3663 Q 700.16205 648.2982 674.23016 648.2982 L 674.23016 648.2982 L 674.23016 648.2982 L 648.2982 648.2982 L 648.2982 622.3663 Q 674.23016 596.4344 518.63855 622.3663 L 363.047 648.2982 L 363.047 648.2982 L 363.047 648.2982 L 363.047 674.23016 L 363.047 674.23016 L 337.11508 674.23016 L 337.11508 700.16205 L 311.18314 700.16205 L 311.18314 700.16205 L 311.18314 674.23016 L 311.18314 674.23016 L 285.25122 622.3663 L 285.25122 570.50244 L 311.18314 570.50244 Q 337.11508 570.50244 363.047 518.63855 L 363.047 440.8428 L 363.047 440.8428 L 363.047 440.8428 L 363.047 414.91086 L 363.047 388.97894 L 363.047 388.97894 L 363.047 388.97894 L 363.047 388.97894 L 337.11508 388.97894 L 259.31927 388.97894 Q 207.45543 388.97894 207.45543 414.91086 Q 207.45543 440.8428 233.38736 440.8428 Q 259.31927 440.8428 181.5235 466.77472 L 103.727715 492.70663 L 51.863857 492.70663 L 0.0 492.70663 L 0.0 466.77472 L 0.0 440.8428 L 25.931929 440.8428 L 51.863857 440.8428 L 51.863857 414.91086 L 51.863857 388.97894 L 77.795784 388.97894 L 77.795784 388.97894 L 103.727715 363.047 L 155.59157 337.11508 L 155.59157 337.11508 L 155.59157 337.11508 L 207.45543 337.11508 Q 259.31927 337.11508 337.11508 233.38736 Q 414.91086 181.5235 544.5705 129.65964 Q 674.23016 103.727715 674.23016 77.795784 Q 674.23016 51.863857 752.02594 25.931929 Q 829.8217 0.0 855.75366 0.0 z M 129.65964 388.97894 Q 155.59157 388.97894 155.59157 414.91086 Q 155.59157 440.8428 129.65964 440.8428 Q 103.727715 414.91086 129.65964 388.97894 z" svg:height="7.001621mm" draw:style-name="style-730" svg:viewBox="0.0 0.0 1011.3452 700.16205" svg:width="10.113452mm" svg:x="152.99838mm" svg:y="168.29822mm"/>
          <draw:path svg:d="M 1815.235 0.0 L 1815.235 0.0 L 1815.235 337.11508 L 1815.235 674.23016 L 907.6175 674.23016 L 0.0 674.23016 L 77.795784 648.2982 Q 155.59157 622.3663 181.5235 622.3663 L 207.45543 622.3663 L 207.45543 596.4344 L 207.45543 570.50244 L 233.38736 570.50244 L 233.38736 570.50244 L 259.31927 544.5705 L 285.25122 544.5705 L 285.25122 518.63855 Q 259.31927 492.70663 207.45543 466.77472 Q 155.59157 414.91086 155.59157 388.97894 Q 207.45543 363.047 233.38736 337.11508 Q 259.31927 311.18314 259.31927 233.38736 L 259.31927 181.5235 L 233.38736 181.5235 L 233.38736 155.59157 L 233.38736 155.59157 L 207.45543 155.59157 L 207.45543 155.59157 L 207.45543 155.59157 L 207.45543 129.65964 L 207.45543 129.65964 L 207.45543 129.65964 L 207.45543 129.65964 L 233.38736 129.65964 L 233.38736 103.727715 L 466.77472 103.727715 Q 726.094 103.727715 803.8898 77.795784 Q 881.6856 51.863857 959.4814 51.863857 Q 1037.2771 51.863857 1037.2771 77.795784 Q 1063.2091 103.727715 1037.2771 129.65964 Q 985.41327 155.59157 1011.3452 155.59157 Q 1011.3452 155.59157 1011.3452 181.5235 L 1037.2771 181.5235 L 1063.2091 155.59157 Q 1089.141 155.59157 1218.8007 103.727715 Q 1348.4603 103.727715 1400.3241 129.65964 Q 1426.2561 181.5235 1504.0519 155.59157 Q 1555.9158 155.59157 1659.6434 129.65964 L 1789.3031 129.65964 L 1789.3031 51.863857 Q 1815.235 0.0 1815.235 0.0 z" svg:height="6.7423015mm" draw:style-name="style-731" svg:viewBox="0.0 0.0 1815.235 674.23016" svg:width="18.15235mm" svg:x="301.84766mm" svg:y="203.30632mm"/>
          <draw:path svg:d="M 337.11508 0.0 L 363.047 0.0 L 440.8428 0.0 Q 518.63855 0.0 440.8428 155.59157 Q 363.047 311.18314 181.5235 311.18314 L 25.931929 363.047 L 25.931929 363.047 L 25.931929 363.047 L 0.0 337.11508 Q -25.931929 311.18314 25.931929 259.31927 Q 103.727715 207.45543 181.5235 207.45543 L 259.31927 207.45543 L 259.31927 181.5235 L 285.25122 181.5235 L 285.25122 155.59157 Q 285.25122 129.65964 233.38736 129.65964 Q 181.5235 129.65964 181.5235 103.727715 L 181.5235 51.863857 L 233.38736 25.931929 Q 311.18314 0.0 337.11508 0.0 z" svg:height="3.63047mm" draw:style-name="style-732" svg:viewBox="0.0 0.0 440.8428 363.047" svg:width="4.4084277mm" svg:x="232.6094mm" svg:y="119.80551mm"/>
          <draw:path svg:d="M 337.11508 0.0 L 363.047 25.931929 L 414.91086 25.931929 Q 492.70663 25.931929 518.63855 51.863857 Q 544.5705 77.795784 622.3663 103.727715 Q 700.16205 129.65964 622.3663 129.65964 Q 570.50244 129.65964 570.50244 155.59157 L 570.50244 155.59157 L 518.63855 155.59157 Q 440.8428 181.5235 233.38736 181.5235 L 25.931929 233.38736 L 25.931929 207.45543 L 0.0 207.45543 L 0.0 207.45543 L 0.0 181.5235 L 0.0 181.5235 L 0.0 181.5235 L 0.0 181.5235 L 0.0 181.5235 L 51.863857 181.5235 Q 129.65964 181.5235 155.59157 181.5235 Q 207.45543 181.5235 259.31927 155.59157 L 311.18314 155.59157 L 311.18314 129.65964 L 311.18314 77.795784 L 311.18314 77.795784 L 311.18314 77.795784 L 311.18314 77.795784 Q 311.18314 51.863857 311.18314 51.863857 L 311.18314 51.863857 L 311.18314 25.931929 Q 311.18314 0.0 337.11508 0.0 z" svg:height="2.3338735mm" draw:style-name="style-733" svg:viewBox="0.0 0.0 622.3663 233.38736" svg:width="6.223663mm" svg:x="182.56078mm" svg:y="103.98704mm"/>
          <draw:path svg:d="M 285.25122 0.0 L 337.11508 0.0 L 337.11508 25.931929 L 337.11508 51.863857 L 363.047 51.863857 L 388.97894 51.863857 L 388.97894 77.795784 L 388.97894 103.727715 L 414.91086 103.727715 L 440.8428 103.727715 L 440.8428 103.727715 Q 440.8428 129.65964 414.91086 155.59157 Q 414.91086 207.45543 440.8428 207.45543 Q 466.77472 207.45543 466.77472 233.38736 Q 466.77472 259.31927 363.047 259.31927 L 259.31927 259.31927 L 233.38736 259.31927 Q 233.38736 259.31927 181.5235 259.31927 Q 155.59157 259.31927 77.795784 155.59157 L 0.0 77.795784 L 103.727715 51.863857 Q 207.45543 0.0 285.25122 0.0 z" svg:height="2.5931928mm" draw:style-name="style-734" svg:viewBox="0.0 0.0 466.77472 259.31927" svg:width="4.667747mm" svg:x="181.78282mm" svg:y="90.76175mm"/>
          <draw:path svg:d="M 492.70663 0.0 L 544.5705 0.0 L 570.50244 25.931929 Q 596.4344 51.863857 674.23016 103.727715 Q 777.9579 155.59157 803.8898 129.65964 Q 803.8898 77.795784 829.8217 77.795784 Q 855.75366 77.795784 855.75366 103.727715 Q 881.6856 155.59157 907.6175 155.59157 Q 959.4814 155.59157 959.4814 181.5235 Q 959.4814 207.45543 1011.3452 233.38736 Q 1089.141 259.31927 1141.0049 259.31927 L 1192.8688 259.31927 L 1192.8688 285.25122 L 1166.9368 311.18314 L 1141.0049 311.18314 Q 1089.141 337.11508 1063.2091 414.91086 Q 1063.2091 466.77472 1063.2091 518.63855 Q 1063.2091 570.50244 1037.2771 596.4344 L 1011.3452 622.3663 L 985.41327 622.3663 L 959.4814 622.3663 L 1011.3452 648.2982 L 1089.141 674.23016 L 1089.141 674.23016 L 1115.073 674.23016 L 1115.073 674.23016 L 1115.073 674.23016 L 1089.141 700.16205 L 1063.2091 726.094 L 1063.2091 726.094 L 1063.2091 726.094 L 933.54944 726.094 L 803.8898 726.094 L 803.8898 726.094 L 803.8898 726.094 L 777.9579 700.16205 L 752.02594 674.23016 L 700.16205 674.23016 Q 622.3663 674.23016 388.97894 622.3663 Q 181.5235 570.50244 181.5235 544.5705 Q 181.5235 518.63855 103.727715 518.63855 L 25.931929 492.70663 L 25.931929 466.77472 L 25.931929 440.8428 L 51.863857 440.8428 L 51.863857 414.91086 L 25.931929 414.91086 L 0.0 414.91086 L 0.0 388.97894 L 0.0 363.047 L 25.931929 363.047 L 51.863857 363.047 L 51.863857 337.11508 L 77.795784 337.11508 L 77.795784 337.11508 L 77.795784 311.18314 L 51.863857 311.18314 L 25.931929 311.18314 L 25.931929 285.25122 L 25.931929 285.25122 L 25.931929 259.31927 L 25.931929 233.38736 L 25.931929 233.38736 L 25.931929 207.45543 L 77.795784 207.45543 Q 129.65964 207.45543 181.5235 233.38736 Q 233.38736 259.31927 233.38736 233.38736 Q 233.38736 207.45543 285.25122 207.45543 Q 337.11508 181.5235 311.18314 155.59157 Q 311.18314 129.65964 285.25122 103.727715 Q 285.25122 103.727715 311.18314 77.795784 Q 337.11508 51.863857 388.97894 25.931929 Q 440.8428 0.0 492.70663 0.0 z" svg:height="7.26094mm" draw:style-name="style-735" svg:viewBox="0.0 0.0 1192.8688 726.094" svg:width="11.928687mm" svg:x="257.50406mm" svg:y="202.78769mm"/>
          <draw:path svg:d="M 337.11508 0.0 L 337.11508 0.0 L 337.11508 0.0 Q 363.047 0.0 363.047 51.863857 L 363.047 77.795784 L 388.97894 77.795784 L 414.91086 51.863857 L 440.8428 51.863857 Q 466.77472 51.863857 466.77472 129.65964 Q 466.77472 207.45543 492.70663 233.38736 L 492.70663 259.31927 L 466.77472 259.31927 L 466.77472 259.31927 L 466.77472 259.31927 Q 466.77472 259.31927 440.8428 259.31927 L 414.91086 259.31927 L 388.97894 259.31927 Q 363.047 259.31927 363.047 207.45543 Q 363.047 155.59157 259.31927 155.59157 L 181.5235 155.59157 L 103.727715 155.59157 L 0.0 155.59157 L 0.0 129.65964 L 0.0 103.727715 L 103.727715 103.727715 Q 207.45543 103.727715 207.45543 77.795784 L 207.45543 77.795784 L 259.31927 77.795784 Q 311.18314 77.795784 311.18314 51.863857 Q 311.18314 25.931929 337.11508 0.0 z" svg:height="2.5931928mm" draw:style-name="style-736" svg:viewBox="0.0 0.0 492.70663 259.31927" svg:width="4.9270663mm" svg:x="198.63858mm" svg:y="103.727715mm"/>
          <draw:path svg:d="M 1685.5753 233.38736 L 1711.5073 233.38736 L 1711.5073 233.38736 L 1737.4392 233.38736 L 1737.4392 233.38736 L 1737.4392 233.38736 L 1737.4392 259.31927 L 1737.4392 259.31927 L 1763.3712 285.25122 L 1763.3712 311.18314 L 1789.3031 311.18314 Q 1841.167 311.18314 1841.167 337.11508 Q 1841.167 388.97894 1893.0308 388.97894 L 1970.8265 388.97894 L 1996.7585 388.97894 L 2022.6904 388.97894 L 2022.6904 388.97894 L 2048.6223 388.97894 L 2048.6223 388.97894 L 2048.6223 414.91086 L 2022.6904 414.91086 L 2022.6904 440.8428 L 2048.6223 440.8428 L 2100.4863 440.8428 L 2100.4863 466.77472 L 2100.4863 466.77472 L 2100.4863 466.77472 L 2100.4863 492.70663 L 2048.6223 492.70663 L 2022.6904 492.70663 L 1944.8947 518.63855 Q 1841.167 544.5705 1633.7115 544.5705 L 1426.2561 544.5705 L 1426.2561 570.50244 L 1426.2561 570.50244 L 1400.3241 596.4344 Q 1400.3241 622.3663 1374.3922 622.3663 L 1322.5283 648.2982 L 1374.3922 648.2982 Q 1426.2561 674.23016 1426.2561 700.16205 L 1426.2561 752.02594 L 1400.3241 752.02594 L 1400.3241 752.02594 L 1400.3241 726.094 L 1374.3922 726.094 L 1374.3922 726.094 L 1374.3922 752.02594 L 1374.3922 752.02594 L 1374.3922 752.02594 L 1348.4603 752.02594 L 1348.4603 752.02594 L 1322.5283 777.9579 Q 1270.6646 803.8898 1166.9368 803.8898 Q 1089.141 803.8898 1037.2771 777.9579 Q 985.41327 752.02594 1011.3452 700.16205 Q 1011.3452 648.2982 881.6856 700.16205 Q 752.02594 752.02594 752.02594 726.094 Q 752.02594 700.16205 700.16205 700.16205 Q 648.2982 700.16205 596.4344 674.23016 Q 518.63855 648.2982 518.63855 622.3663 Q 518.63855 596.4344 440.8428 570.50244 Q 337.11508 544.5705 337.11508 570.50244 Q 337.11508 596.4344 285.25122 596.4344 Q 233.38736 622.3663 233.38736 648.2982 Q 233.38736 674.23016 129.65964 674.23016 L 25.931929 674.23016 L 25.931929 648.2982 L 25.931929 648.2982 L 0.0 648.2982 L 0.0 648.2982 L 0.0 648.2982 L 0.0 648.2982 L 0.0 622.3663 L 25.931929 622.3663 L 25.931929 570.50244 L 25.931929 518.63855 L 51.863857 518.63855 Q 77.795784 518.63855 77.795784 440.8428 Q 51.863857 388.97894 77.795784 363.047 Q 129.65964 337.11508 129.65964 311.18314 Q 155.59157 285.25122 155.59157 259.31927 Q 129.65964 233.38736 207.45543 181.5235 Q 285.25122 129.65964 259.31927 129.65964 Q 233.38736 103.727715 259.31927 51.863857 L 285.25122 0.0 L 285.25122 25.931929 Q 311.18314 51.863857 440.8428 77.795784 Q 544.5705 103.727715 544.5705 129.65964 Q 544.5705 155.59157 596.4344 207.45543 Q 648.2982 259.31927 648.2982 233.38736 Q 674.23016 181.5235 726.094 181.5235 Q 803.8898 181.5235 829.8217 155.59157 Q 881.6856 129.65964 907.6175 181.5235 Q 907.6175 207.45543 1011.3452 181.5235 Q 1115.073 181.5235 1089.141 207.45543 Q 1089.141 233.38736 1141.0049 233.38736 Q 1166.9368 233.38736 1192.8688 207.45543 Q 1218.8007 181.5235 1426.2561 233.38736 Q 1633.7115 233.38736 1685.5753 233.38736 z" svg:height="8.0388975mm" draw:style-name="style-737" svg:viewBox="0.0 0.0 2100.4863 803.8898" svg:width="21.004862mm" svg:x="223.79254mm" svg:y="181.78282mm"/>
          <draw:path svg:d="M 622.3663 51.863857 L 622.3663 77.795784 L 622.3663 129.65964 Q 648.2982 181.5235 648.2982 155.59157 Q 648.2982 129.65964 700.16205 129.65964 Q 726.094 129.65964 752.02594 155.59157 Q 752.02594 207.45543 803.8898 207.45543 Q 829.8217 207.45543 855.75366 181.5235 L 907.6175 181.5235 L 907.6175 285.25122 Q 933.54944 414.91086 959.4814 414.91086 Q 959.4814 414.91086 907.6175 466.77472 Q 855.75366 466.77472 803.8898 492.70663 L 777.9579 518.63855 L 777.9579 518.63855 L 803.8898 518.63855 L 803.8898 518.63855 L 803.8898 518.63855 L 855.75366 544.5705 L 907.6175 544.5705 L 907.6175 544.5705 L 907.6175 570.50244 L 803.8898 570.50244 Q 726.094 570.50244 700.16205 596.4344 Q 700.16205 622.3663 674.23016 596.4344 Q 648.2982 570.50244 648.2982 622.3663 Q 648.2982 674.23016 518.63855 700.16205 L 388.97894 726.094 L 388.97894 726.094 L 388.97894 700.16205 L 388.97894 700.16205 Q 363.047 674.23016 337.11508 648.2982 Q 337.11508 596.4344 233.38736 544.5705 L 155.59157 518.63855 L 103.727715 492.70663 L 51.863857 492.70663 L 51.863857 466.77472 L 25.931929 466.77472 L 25.931929 466.77472 L 25.931929 466.77472 L 25.931929 440.8428 L 25.931929 440.8428 L 0.0 414.91086 L 0.0 388.97894 L 25.931929 388.97894 L 77.795784 414.91086 L 129.65964 363.047 Q 207.45543 363.047 207.45543 337.11508 L 233.38736 337.11508 L 233.38736 337.11508 L 233.38736 311.18314 L 285.25122 311.18314 L 311.18314 311.18314 L 311.18314 285.25122 L 285.25122 285.25122 L 285.25122 285.25122 L 285.25122 259.31927 L 259.31927 259.31927 Q 233.38736 259.31927 207.45543 233.38736 Q 181.5235 233.38736 181.5235 207.45543 L 181.5235 181.5235 L 155.59157 181.5235 L 155.59157 155.59157 L 155.59157 155.59157 L 129.65964 155.59157 L 129.65964 103.727715 L 129.65964 77.795784 L 155.59157 77.795784 L 181.5235 103.727715 L 181.5235 103.727715 L 181.5235 103.727715 L 233.38736 129.65964 Q 233.38736 155.59157 259.31927 155.59157 L 259.31927 155.59157 L 259.31927 129.65964 L 285.25122 129.65964 L 285.25122 129.65964 L 285.25122 103.727715 L 311.18314 103.727715 Q 337.11508 77.795784 388.97894 25.931929 Q 440.8428 -25.931929 518.63855 0.0 Q 596.4344 51.863857 622.3663 51.863857 z" svg:height="7.26094mm" draw:style-name="style-738" svg:viewBox="0.0 0.0 959.4814 726.094" svg:width="9.594813mm" svg:x="250.24312mm" svg:y="134.84602mm"/>
          <draw:path svg:d="M 5990.2754 0.0 L 5990.2754 0.0 L 6068.0713 0.0 Q 6119.935 0.0 6119.935 25.931929 L 6119.935 25.931929 L 6119.935 25.931929 Q 6119.935 51.863857 6042.1396 51.863857 Q 5964.3438 51.863857 5964.3438 77.795784 Q 5964.3438 103.727715 5756.888 207.45543 Q 5549.4326 285.25122 5290.1133 363.047 Q 5056.726 414.91086 4927.0664 466.77472 Q 4771.475 492.70663 4745.543 492.70663 Q 4719.611 518.63855 4382.496 622.3663 Q 4045.3809 726.094 3915.7212 803.8898 Q 3786.0615 881.6856 3760.1296 959.4814 Q 3734.1978 1037.2771 3734.1978 1063.2091 Q 3682.334 1089.141 3656.4019 1244.7325 Q 3630.47 1374.3922 3578.6062 1374.3922 L 3526.7424 1400.3241 L 3526.7424 1400.3241 L 3526.7424 1400.3241 L 3500.8103 1400.3241 L 3500.8103 1400.3241 L 3552.6743 1426.2561 Q 3604.538 1426.2561 3604.538 1452.188 Q 3604.538 1478.12 3630.47 1478.12 Q 3656.4019 1478.12 3656.4019 1504.0519 Q 3630.47 1529.9838 3578.6062 1555.9158 Q 3526.7424 1555.9158 3526.7424 1581.8477 Q 3526.7424 1607.7795 3578.6062 1607.7795 Q 3604.538 1607.7795 3578.6062 1659.6434 Q 3578.6062 1711.5073 3500.8103 1737.4392 Q 3423.0146 1763.3712 3474.8784 1763.3712 Q 3526.7424 1763.3712 3474.8784 1789.3031 Q 3423.0146 1815.235 3319.2869 1815.235 L 3241.4912 1815.235 L 3267.423 1841.167 Q 3319.2869 1867.0989 3371.1506 1867.0989 L 3448.9465 1867.0989 L 3448.9465 1893.0308 L 3423.0146 1893.0308 L 3423.0146 1893.0308 L 3423.0146 1918.9628 L 3423.0146 1918.9628 L 3423.0146 1918.9628 L 3397.0828 1918.9628 L 3397.0828 1918.9628 L 3371.1506 1944.8947 Q 3319.2869 1970.8265 3319.2869 1970.8265 Q 3319.2869 1970.8265 3345.2188 1996.7585 Q 3371.1506 2022.6904 3293.355 2022.6904 L 3215.559 2048.6223 L 3215.559 2074.5542 L 3215.559 2126.4182 L 3267.423 2126.4182 Q 3345.2188 2126.4182 3319.2869 2178.282 Q 3267.423 2178.282 3293.355 2204.2139 L 3319.2869 2204.2139 L 3319.2869 2230.146 Q 3319.2869 2256.078 3215.559 2307.9417 L 3085.8994 2333.8735 L 3111.8315 2359.8054 L 3137.7634 2385.7375 L 3137.7634 2385.7375 L 3163.6953 2385.7375 L 3163.6953 2385.7375 L 3163.6953 2411.6694 L 3137.7634 2411.6694 L 3137.7634 2437.6013 L 3111.8315 2437.6013 L 3085.8994 2437.6013 L 3085.8994 2463.5332 Q 3085.8994 2489.465 3111.8315 2489.465 Q 3163.6953 2489.465 3215.559 2489.465 L 3267.423 2489.465 L 3267.423 2515.397 L 3267.423 2541.329 L 3215.559 2541.329 Q 3137.7634 2541.329 3111.8315 2567.261 Q 3085.8994 2593.1929 3163.6953 2593.1929 Q 3215.559 2619.1248 3215.559 2645.0566 Q 3215.559 2670.9888 3137.7634 2696.9207 Q 3085.8994 2748.7844 3085.8994 2800.6482 Q 3059.9675 2852.5122 3034.0356 2904.376 L 3008.1038 2956.24 L 3008.1038 2956.24 L 3008.1038 2956.24 L 3034.0356 2956.24 L 3034.0356 2956.24 L 3008.1038 2982.1719 L 2982.1719 3008.1038 L 2982.1719 3008.1038 L 3008.1038 3008.1038 L 3008.1038 3008.1038 L 3008.1038 3034.0356 L 3008.1038 3034.0356 L 2982.1719 3059.9675 L 2982.1719 3059.9675 L 2982.1719 3059.9675 L 2904.376 3059.9675 Q 2852.5122 3059.9675 2852.5122 3085.8994 Q 2852.5122 3111.8315 2800.6482 3111.8315 L 2774.7163 3137.7634 L 2748.7844 3137.7634 L 2722.8525 3111.8315 L 2722.8525 3111.8315 L 2696.9207 3111.8315 L 2696.9207 3111.8315 L 2696.9207 3111.8315 L 2645.0566 3137.7634 L 2619.1248 3137.7634 L 2619.1248 3111.8315 L 2593.1929 3085.8994 L 2593.1929 3085.8994 L 2593.1929 3085.8994 L 2593.1929 3085.8994 L 2567.261 3085.8994 L 2541.329 3085.8994 L 2541.329 3085.8994 L 2541.329 3085.8994 L 2515.397 3059.9675 L 2515.397 3059.9675 L 2489.465 3059.9675 L 2489.465 3059.9675 L 2489.465 3059.9675 L 2541.329 3034.0356 L 2593.1929 3008.1038 L 2645.0566 2982.1719 Q 2670.9888 2956.24 2670.9888 2930.3079 L 2696.9207 2930.3079 L 2696.9207 2930.3079 L 2696.9207 2904.376 L 2645.0566 2904.376 Q 2619.1248 2904.376 2593.1929 2852.5122 L 2541.329 2852.5122 L 2541.329 2826.5803 L 2541.329 2826.5803 L 2567.261 2826.5803 Q 2567.261 2800.6482 2645.0566 2800.6482 L 2696.9207 2800.6482 L 2696.9207 2774.7163 L 2696.9207 2748.7844 L 2670.9888 2748.7844 L 2670.9888 2748.7844 L 2670.9888 2774.7163 L 2645.0566 2774.7163 L 2645.0566 2774.7163 Q 2645.0566 2748.7844 2593.1929 2748.7844 L 2515.397 2748.7844 L 2515.397 2748.7844 L 2515.397 2722.8525 L 2541.329 2722.8525 L 2567.261 2696.9207 L 2567.261 2696.9207 L 2567.261 2696.9207 L 2645.0566 2696.9207 Q 2696.9207 2696.9207 2696.9207 2645.0566 L 2696.9207 2619.1248 L 2722.8525 2567.261 L 2722.8525 2515.397 L 2696.9207 2515.397 L 2645.0566 2541.329 L 2619.1248 2541.329 L 2593.1929 2541.329 L 2593.1929 2567.261 L 2593.1929 2567.261 L 2567.261 2541.329 Q 2567.261 2515.397 2515.397 2541.329 Q 2437.6013 2541.329 2359.8054 2567.261 L 2282.0098 2593.1929 L 2282.0098 2593.1929 Q 2282.0098 2593.1929 2230.146 2567.261 Q 2152.35 2567.261 2126.4182 2489.465 Q 2126.4182 2437.6013 1996.7585 2463.5332 Q 1867.0989 2489.465 1867.0989 2515.397 L 1867.0989 2541.329 L 1841.167 2541.329 Q 1815.235 2541.329 1815.235 2593.1929 Q 1867.0989 2619.1248 1841.167 2619.1248 Q 1841.167 2645.0566 1841.167 2645.0566 L 1841.167 2645.0566 L 1815.235 2645.0566 Q 1789.3031 2645.0566 1685.5753 2619.1248 L 1581.8477 2619.1248 L 1581.8477 2619.1248 Q 1581.8477 2593.1929 1529.9838 2593.1929 L 1478.12 2567.261 L 1504.0519 2567.261 Q 1529.9838 2567.261 1529.9838 2541.329 Q 1504.0519 2489.465 1426.2561 2489.465 Q 1322.5283 2463.5332 1296.5964 2437.6013 L 1296.5964 2411.6694 L 1296.5964 2411.6694 Q 1296.5964 2385.7375 1244.7325 2359.8054 L 1166.9368 2333.8735 L 1166.9368 2333.8735 Q 1166.9368 2333.8735 1141.0049 2333.8735 L 1089.141 2333.8735 L 1089.141 2333.8735 Q 1063.2091 2333.8735 622.3663 2282.0098 L 155.59157 2256.078 L 155.59157 2256.078 L 155.59157 2230.146 L 103.727715 2230.146 L 77.795784 2230.146 L 77.795784 2204.2139 L 51.863857 2204.2139 L 51.863857 2204.2139 L 51.863857 2178.282 L 25.931929 2178.282 L 0.0 2178.282 L 0.0 2152.35 L 0.0 2126.4182 L 25.931929 2100.4863 L 25.931929 2074.5542 L 51.863857 2074.5542 L 77.795784 2074.5542 L 155.59157 2048.6223 Q 207.45543 2022.6904 155.59157 2022.6904 Q 103.727715 1970.8265 181.5235 1970.8265 Q 259.31927 1970.8265 259.31927 1918.9628 Q 259.31927 1867.0989 388.97894 1867.0989 Q 518.63855 1841.167 518.63855 1815.235 Q 544.5705 1763.3712 674.23016 1763.3712 Q 803.8898 1711.5073 803.8898 1711.5073 Q 803.8898 1659.6434 777.9579 1659.6434 Q 777.9579 1633.7115 907.6175 1607.7795 Q 1037.2771 1555.9158 1063.2091 1529.9838 Q 1063.2091 1504.0519 1166.9368 1504.0519 Q 1244.7325 1478.12 1244.7325 1452.188 Q 1244.7325 1426.2561 1270.6646 1452.188 Q 1296.5964 1452.188 1322.5283 1426.2561 Q 1322.5283 1400.3241 1400.3241 1400.3241 Q 1452.188 1426.2561 1452.188 1400.3241 Q 1426.2561 1400.3241 1529.9838 1400.3241 Q 1633.7115 1400.3241 1659.6434 1374.3922 Q 1659.6434 1348.4603 1685.5753 1322.5283 Q 1711.5073 1296.5964 1763.3712 1296.5964 Q 1815.235 1270.6646 1815.235 1296.5964 Q 1815.235 1322.5283 1841.167 1296.5964 Q 1867.0989 1244.7325 1918.9628 1244.7325 L 1996.7585 1244.7325 L 1996.7585 1218.8007 Q 1970.8265 1218.8007 1970.8265 1192.8688 Q 1970.8265 1166.9368 1970.8265 1166.9368 Q 1918.9628 1166.9368 1918.9628 1141.0049 L 1918.9628 1089.141 L 1918.9628 1089.141 L 1918.9628 1089.141 L 1918.9628 1063.2091 L 1918.9628 1063.2091 L 1944.8947 1089.141 L 1944.8947 1115.073 L 1970.8265 1115.073 Q 2022.6904 1115.073 2022.6904 1089.141 Q 2022.6904 1063.2091 2074.5542 1063.2091 Q 2100.4863 1063.2091 2100.4863 1037.2771 Q 2100.4863 1011.3452 2230.146 1037.2771 Q 2385.7375 1037.2771 2437.6013 1037.2771 L 2515.397 1037.2771 L 2541.329 1037.2771 L 2593.1929 1037.2771 L 2593.1929 1011.3452 L 2593.1929 1011.3452 L 2619.1248 985.41327 L 2645.0566 959.4814 L 2645.0566 933.54944 Q 2645.0566 907.6175 2619.1248 881.6856 Q 2593.1929 855.75366 2567.261 881.6856 Q 2541.329 881.6856 2541.329 855.75366 L 2541.329 829.8217 L 2593.1929 829.8217 Q 2670.9888 829.8217 2645.0566 803.8898 Q 2619.1248 777.9579 2645.0566 777.9579 Q 2696.9207 777.9579 2722.8525 700.16205 Q 2748.7844 622.3663 2774.7163 622.3663 Q 2800.6482 596.4344 3008.1038 518.63855 Q 3215.559 466.77472 3215.559 440.8428 Q 3215.559 414.91086 3345.2188 414.91086 Q 3474.8784 388.97894 3630.47 363.047 Q 3760.1296 311.18314 3837.9255 311.18314 Q 3915.7212 259.31927 4226.9043 207.45543 Q 4538.0874 155.59157 4745.543 155.59157 Q 4978.93 129.65964 4978.93 103.727715 Q 4978.93 77.795784 5004.8623 103.727715 Q 5004.8623 155.59157 5160.4536 155.59157 Q 5290.1133 129.65964 5290.1133 103.727715 Q 5290.1133 77.795784 5653.1606 51.863857 Q 5990.2754 0.0 5990.2754 0.0 z" svg:height="31.377634mm" draw:style-name="style-739" svg:viewBox="0.0 0.0 6119.935 3137.7634" svg:width="61.199352mm" svg:x="241.16693mm" svg:y="57.568882mm"/>
          <draw:path svg:d="M 181.5235 0.0 L 233.38736 0.0 L 259.31927 0.0 Q 285.25122 0.0 311.18314 0.0 L 337.11508 0.0 L 337.11508 25.931929 L 337.11508 51.863857 L 311.18314 51.863857 L 311.18314 51.863857 L 311.18314 51.863857 Q 285.25122 77.795784 259.31927 77.795784 Q 207.45543 51.863857 233.38736 77.795784 L 259.31927 103.727715 L 259.31927 103.727715 Q 285.25122 103.727715 285.25122 155.59157 L 285.25122 181.5235 L 233.38736 181.5235 Q 207.45543 207.45543 181.5235 207.45543 Q 129.65964 207.45543 129.65964 155.59157 Q 103.727715 129.65964 77.795784 129.65964 Q 25.931929 129.65964 25.931929 155.59157 Q 25.931929 181.5235 0.0 129.65964 L 0.0 77.795784 L 51.863857 51.863857 Q 103.727715 0.0 181.5235 0.0 z" svg:height="2.0745542mm" draw:style-name="style-740" svg:viewBox="0.0 0.0 337.11508 207.45543" svg:width="3.3711507mm" svg:x="256.46677mm" svg:y="134.84602mm"/>
          <draw:path svg:d="M 51.863857 25.931929 L 103.727715 0.0 L 129.65964 0.0 L 155.59157 0.0 L 207.45543 77.795784 Q 285.25122 129.65964 285.25122 129.65964 L 285.25122 155.59157 L 285.25122 155.59157 L 285.25122 155.59157 L 311.18314 155.59157 L 311.18314 181.5235 L 285.25122 181.5235 Q 285.25122 207.45543 233.38736 207.45543 Q 207.45543 207.45543 207.45543 181.5235 Q 207.45543 155.59157 181.5235 155.59157 L 155.59157 155.59157 L 129.65964 155.59157 Q 77.795784 155.59157 51.863857 129.65964 L 25.931929 103.727715 L 0.0 51.863857 L 0.0 25.931929 L 51.863857 25.931929 z" svg:height="2.0745542mm" draw:style-name="style-741" svg:viewBox="0.0 0.0 311.18314 207.45543" svg:width="3.1118314mm" svg:x="214.45705mm" svg:y="78.83306mm"/>
          <draw:path svg:d="M 518.63855 0.0 L 518.63855 0.0 L 518.63855 0.0 L 544.5705 0.0 L 544.5705 0.0 L 544.5705 25.931929 L 544.5705 25.931929 Q 544.5705 51.863857 518.63855 51.863857 Q 492.70663 51.863857 492.70663 77.795784 L 492.70663 103.727715 L 466.77472 103.727715 Q 440.8428 103.727715 414.91086 129.65964 L 388.97894 155.59157 L 388.97894 155.59157 L 363.047 155.59157 L 363.047 155.59157 L 363.047 155.59157 L 363.047 181.5235 L 363.047 181.5235 L 363.047 181.5235 Q 337.11508 207.45543 337.11508 207.45543 L 337.11508 207.45543 L 155.59157 207.45543 Q 0.0 207.45543 0.0 181.5235 Q 0.0 181.5235 51.863857 155.59157 L 103.727715 129.65964 L 129.65964 129.65964 Q 155.59157 103.727715 155.59157 103.727715 Q 155.59157 103.727715 129.65964 103.727715 L 103.727715 77.795784 L 103.727715 51.863857 L 103.727715 51.863857 L 129.65964 51.863857 L 155.59157 51.863857 L 155.59157 51.863857 L 155.59157 25.931929 L 311.18314 25.931929 Q 466.77472 51.863857 466.77472 25.931929 L 492.70663 25.931929 L 492.70663 25.931929 Q 492.70663 0.0 518.63855 0.0 z" svg:height="2.0745542mm" draw:style-name="style-742" svg:viewBox="0.0 0.0 544.5705 207.45543" svg:width="5.445705mm" svg:x="212.12318mm" svg:y="119.28687mm"/>
          <draw:path svg:d="M 726.094 0.0 L 777.9579 0.0 L 803.8898 0.0 Q 829.8217 25.931929 829.8217 0.0 L 829.8217 0.0 L 855.75366 0.0 Q 881.6856 25.931929 881.6856 25.931929 L 907.6175 25.931929 L 933.54944 25.931929 Q 959.4814 25.931929 959.4814 51.863857 Q 959.4814 77.795784 855.75366 103.727715 L 752.02594 129.65964 L 752.02594 155.59157 L 726.094 155.59157 L 726.094 155.59157 L 726.094 181.5235 L 700.16205 181.5235 L 674.23016 181.5235 L 674.23016 207.45543 L 674.23016 207.45543 L 622.3663 233.38736 Q 622.3663 285.25122 674.23016 311.18314 Q 726.094 337.11508 777.9579 311.18314 L 803.8898 311.18314 L 803.8898 337.11508 L 777.9579 337.11508 L 777.9579 337.11508 L 777.9579 337.11508 L 777.9579 363.047 Q 777.9579 363.047 777.9579 388.97894 L 777.9579 440.8428 L 777.9579 440.8428 Q 777.9579 440.8428 777.9579 466.77472 L 777.9579 466.77472 L 777.9579 466.77472 Q 752.02594 440.8428 622.3663 466.77472 Q 466.77472 466.77472 466.77472 492.70663 L 440.8428 518.63855 L 388.97894 518.63855 Q 337.11508 492.70663 337.11508 492.70663 L 311.18314 492.70663 L 311.18314 388.97894 Q 311.18314 259.31927 285.25122 259.31927 L 285.25122 259.31927 L 285.25122 233.38736 Q 259.31927 207.45543 155.59157 207.45543 L 25.931929 207.45543 L 25.931929 181.5235 L 0.0 181.5235 L 0.0 155.59157 L 0.0 129.65964 L 25.931929 129.65964 L 51.863857 129.65964 L 51.863857 129.65964 L 51.863857 129.65964 L 51.863857 155.59157 L 51.863857 155.59157 L 77.795784 129.65964 L 77.795784 129.65964 L 77.795784 129.65964 L 77.795784 129.65964 L 103.727715 103.727715 L 103.727715 103.727715 L 103.727715 103.727715 L 103.727715 103.727715 L 129.65964 103.727715 L 129.65964 129.65964 L 414.91086 77.795784 Q 700.16205 25.931929 726.094 0.0 z M 726.094 414.91086 L 726.094 388.97894 L 726.094 388.97894 L 726.094 388.97894 L 726.094 388.97894 Q 726.094 414.91086 726.094 414.91086 z" svg:height="5.1863856mm" draw:style-name="style-743" svg:viewBox="0.0 0.0 959.4814 518.63855" svg:width="9.594813mm" svg:x="165.96434mm" svg:y="115.91572mm"/>
          <draw:path svg:d="M 440.8428 0.0 L 492.70663 0.0 L 622.3663 0.0 L 752.02594 0.0 L 752.02594 25.931929 Q 752.02594 51.863857 674.23016 77.795784 L 596.4344 103.727715 L 570.50244 103.727715 L 570.50244 129.65964 L 544.5705 129.65964 Q 518.63855 129.65964 492.70663 155.59157 Q 492.70663 181.5235 492.70663 207.45543 L 492.70663 233.38736 L 492.70663 233.38736 L 492.70663 259.31927 L 388.97894 259.31927 L 285.25122 259.31927 L 285.25122 259.31927 Q 285.25122 233.38736 337.11508 233.38736 Q 414.91086 233.38736 337.11508 207.45543 Q 259.31927 181.5235 233.38736 155.59157 Q 207.45543 129.65964 129.65964 129.65964 L 77.795784 129.65964 L 51.863857 129.65964 L 25.931929 129.65964 L 25.931929 129.65964 L 25.931929 129.65964 L 25.931929 155.59157 L 25.931929 181.5235 L 25.931929 181.5235 L 25.931929 181.5235 L 25.931929 181.5235 L 25.931929 181.5235 L 0.0 129.65964 L 0.0 77.795784 L 77.795784 77.795784 L 155.59157 77.795784 L 181.5235 51.863857 L 207.45543 51.863857 L 311.18314 25.931929 Q 414.91086 25.931929 440.8428 0.0 z" svg:height="2.5931928mm" draw:style-name="style-744" svg:viewBox="0.0 0.0 752.02594 259.31927" svg:width="7.5202594mm" svg:x="185.41328mm" svg:y="102.94976mm"/>
          <draw:path svg:d="M 25.931929 51.863857 L 25.931929 0.0 L 103.727715 0.0 L 181.5235 0.0 L 233.38736 0.0 L 285.25122 0.0 L 337.11508 25.931929 L 388.97894 25.931929 L 388.97894 25.931929 Q 388.97894 51.863857 388.97894 51.863857 L 414.91086 51.863857 L 414.91086 51.863857 Q 414.91086 51.863857 440.8428 77.795784 L 440.8428 77.795784 L 440.8428 103.727715 Q 440.8428 155.59157 544.5705 155.59157 Q 622.3663 155.59157 648.2982 155.59157 L 674.23016 155.59157 L 674.23016 155.59157 L 674.23016 155.59157 L 700.16205 181.5235 L 726.094 207.45543 L 726.094 207.45543 L 726.094 207.45543 L 700.16205 207.45543 Q 700.16205 207.45543 648.2982 207.45543 L 596.4344 207.45543 L 596.4344 207.45543 L 596.4344 207.45543 L 570.50244 233.38736 Q 570.50244 259.31927 544.5705 259.31927 L 518.63855 259.31927 L 518.63855 233.38736 Q 518.63855 207.45543 440.8428 207.45543 Q 337.11508 207.45543 337.11508 233.38736 Q 337.11508 259.31927 233.38736 259.31927 L 155.59157 259.31927 L 103.727715 285.25122 L 51.863857 285.25122 L 25.931929 285.25122 L 25.931929 285.25122 L 25.931929 259.31927 Q 25.931929 259.31927 0.0 259.31927 L 0.0 233.38736 L 0.0 233.38736 Q 0.0 207.45543 25.931929 155.59157 Q 77.795784 103.727715 51.863857 103.727715 L 25.931929 103.727715 L 25.931929 103.727715 Q 25.931929 77.795784 25.931929 51.863857 z" svg:height="2.8525121mm" draw:style-name="style-745" svg:viewBox="0.0 0.0 726.094 285.25122" svg:width="7.26094mm" svg:x="193.7115mm" svg:y="90.24311mm"/>
          <draw:path svg:d="M 570.50244 0.0 L 726.094 0.0 L 726.094 0.0 L 700.16205 0.0 L 700.16205 0.0 Q 700.16205 0.0 674.23016 51.863857 L 648.2982 77.795784 L 648.2982 77.795784 L 622.3663 103.727715 L 622.3663 103.727715 L 622.3663 103.727715 L 596.4344 103.727715 Q 596.4344 103.727715 596.4344 129.65964 L 622.3663 129.65964 L 622.3663 129.65964 Q 622.3663 155.59157 544.5705 155.59157 L 466.77472 155.59157 L 466.77472 181.5235 L 466.77472 207.45543 L 466.77472 259.31927 L 466.77472 285.25122 L 466.77472 311.18314 Q 466.77472 337.11508 414.91086 363.047 Q 363.047 363.047 363.047 388.97894 Q 363.047 414.91086 337.11508 414.91086 L 311.18314 414.91086 L 311.18314 414.91086 Q 285.25122 388.97894 285.25122 388.97894 L 285.25122 388.97894 L 259.31927 388.97894 Q 233.38736 363.047 207.45543 337.11508 Q 181.5235 285.25122 103.727715 259.31927 L 51.863857 259.31927 L 25.931929 233.38736 L 0.0 233.38736 L 0.0 233.38736 L 0.0 207.45543 L 0.0 207.45543 L 25.931929 207.45543 L 25.931929 207.45543 L 25.931929 207.45543 L 25.931929 181.5235 L 25.931929 181.5235 L 51.863857 155.59157 L 51.863857 103.727715 L 25.931929 103.727715 L 0.0 103.727715 L 129.65964 51.863857 Q 285.25122 0.0 337.11508 0.0 Q 414.91086 0.0 570.50244 0.0 z" svg:height="4.1491084mm" draw:style-name="style-746" svg:viewBox="0.0 0.0 726.094 414.91086" svg:width="7.26094mm" svg:x="286.54782mm" svg:y="129.141mm"/>
          <draw:path svg:d="M 959.4814 0.0 L 985.41327 0.0 L 1011.3452 0.0 L 1063.2091 0.0 L 1063.2091 51.863857 Q 1063.2091 129.65964 985.41327 155.59157 Q 933.54944 155.59157 933.54944 233.38736 Q 933.54944 311.18314 959.4814 311.18314 Q 959.4814 311.18314 959.4814 414.91086 Q 933.54944 492.70663 907.6175 492.70663 Q 881.6856 518.63855 907.6175 518.63855 Q 933.54944 518.63855 933.54944 544.5705 L 933.54944 544.5705 L 907.6175 544.5705 Q 907.6175 570.50244 881.6856 570.50244 L 855.75366 596.4344 L 855.75366 596.4344 L 855.75366 622.3663 L 855.75366 622.3663 L 855.75366 622.3663 L 829.8217 622.3663 Q 829.8217 622.3663 648.2982 622.3663 Q 492.70663 622.3663 466.77472 596.4344 Q 440.8428 544.5705 337.11508 544.5705 L 259.31927 544.5705 L 259.31927 518.63855 Q 233.38736 492.70663 155.59157 466.77472 L 77.795784 414.91086 L 77.795784 414.91086 L 77.795784 414.91086 L 51.863857 414.91086 L 51.863857 414.91086 L 25.931929 388.97894 L 0.0 388.97894 L 0.0 363.047 L 0.0 337.11508 L 0.0 337.11508 L 25.931929 337.11508 L 25.931929 337.11508 L 25.931929 311.18314 L 25.931929 311.18314 L 25.931929 311.18314 L 51.863857 311.18314 L 51.863857 311.18314 L 77.795784 285.25122 L 103.727715 259.31927 L 103.727715 259.31927 L 129.65964 259.31927 L 129.65964 259.31927 L 129.65964 259.31927 L 129.65964 233.38736 L 129.65964 233.38736 L 207.45543 207.45543 Q 259.31927 155.59157 337.11508 181.5235 Q 440.8428 181.5235 440.8428 129.65964 Q 440.8428 103.727715 596.4344 51.863857 Q 777.9579 51.863857 829.8217 0.0 Q 881.6856 0.0 907.6175 0.0 Q 907.6175 0.0 959.4814 0.0 z" svg:height="6.223663mm" draw:style-name="style-747" svg:viewBox="0.0 0.0 1063.2091 622.3663" svg:width="10.632091mm" svg:x="226.90437mm" svg:y="129.65964mm"/>
          <draw:path svg:d="M 207.45543 0.0 L 233.38736 0.0 L 259.31927 25.931929 Q 285.25122 25.931929 311.18314 25.931929 Q 337.11508 25.931929 337.11508 51.863857 Q 311.18314 77.795784 311.18314 77.795784 L 311.18314 77.795784 L 337.11508 103.727715 L 363.047 129.65964 L 311.18314 129.65964 Q 233.38736 129.65964 233.38736 155.59157 L 233.38736 155.59157 L 207.45543 155.59157 Q 155.59157 129.65964 129.65964 129.65964 L 103.727715 103.727715 L 77.795784 103.727715 Q 51.863857 129.65964 25.931929 129.65964 L 0.0 129.65964 L 0.0 103.727715 L 0.0 77.795784 L 51.863857 51.863857 Q 129.65964 25.931929 129.65964 25.931929 L 155.59157 25.931929 L 155.59157 25.931929 Q 155.59157 25.931929 207.45543 0.0 z" svg:height="1.5559157mm" draw:style-name="style-748" svg:viewBox="0.0 0.0 363.047 155.59157" svg:width="3.63047mm" svg:x="176.85576mm" svg:y="102.94976mm"/>
          <draw:path svg:d="M 155.59157 0.0 L 155.59157 0.0 L 155.59157 25.931929 Q 155.59157 51.863857 207.45543 77.795784 Q 233.38736 77.795784 103.727715 103.727715 Q 0.0 103.727715 0.0 77.795784 L 25.931929 25.931929 L 103.727715 0.0 Q 155.59157 -25.931929 155.59157 0.0 z" svg:height="1.0372771mm" draw:style-name="style-749" svg:viewBox="0.0 0.0 207.45543 103.727715" svg:width="2.0745542mm" svg:x="207.97408mm" svg:y="129.40033mm"/>
          <draw:path svg:d="M 0.0 51.863857 L 0.0 0.0 L 155.59157 0.0 Q 311.18314 0.0 337.11508 25.931929 L 363.047 25.931929 L 363.047 51.863857 Q 363.047 77.795784 311.18314 103.727715 Q 311.18314 155.59157 285.25122 129.65964 Q 259.31927 103.727715 181.5235 129.65964 L 103.727715 155.59157 L 103.727715 155.59157 Q 103.727715 155.59157 51.863857 129.65964 Q 0.0 103.727715 0.0 51.863857 z" svg:height="1.5559157mm" draw:style-name="style-750" svg:viewBox="0.0 0.0 363.047 155.59157" svg:width="3.63047mm" svg:x="231.83144mm" svg:y="164.40843mm"/>
          <draw:path svg:d="M 4901.135 129.65964 L 4901.135 129.65964 L 4901.135 1504.0519 L 4901.135 2904.376 L 4901.135 2904.376 Q 4875.2026 2904.376 4797.4067 2930.3079 Q 4693.679 2956.24 4589.951 2956.24 L 4460.292 2956.24 L 4460.292 2982.1719 L 4434.36 2982.1719 L 4434.36 2982.1719 L 4434.36 3008.1038 L 4460.292 3008.1038 L 4486.2236 3008.1038 L 4434.36 3034.0356 Q 4382.496 3034.0356 4382.496 3111.8315 L 4382.496 3163.6953 L 4330.6323 3163.6953 Q 4304.7 3163.6953 4226.9043 3163.6953 Q 4123.177 3163.6953 4123.177 3189.6272 Q 4123.177 3215.559 4097.2446 3215.559 Q 4071.3127 3215.559 4071.3127 3189.6272 Q 4071.3127 3163.6953 3967.5852 3163.6953 Q 3837.9255 3163.6953 3734.1978 3189.6272 Q 3630.47 3215.559 3604.538 3241.4912 Q 3604.538 3267.423 3474.8784 3267.423 Q 3345.2188 3267.423 3319.2869 3241.4912 Q 3293.355 3215.559 3293.355 3241.4912 Q 3241.4912 3267.423 3137.7634 3267.423 Q 3008.1038 3267.423 3034.0356 3319.2869 Q 3034.0356 3345.2188 3008.1038 3345.2188 Q 2956.24 3345.2188 2956.24 3371.1506 Q 2956.24 3397.0828 2904.376 3397.0828 L 2852.5122 3371.1506 L 2852.5122 3397.0828 L 2878.444 3397.0828 L 2852.5122 3423.0146 Q 2826.5803 3474.8784 2852.5122 3474.8784 Q 2878.444 3474.8784 2878.444 3500.8103 Q 2878.444 3526.7424 2904.376 3526.7424 L 2930.3079 3526.7424 L 2878.444 3552.6743 L 2852.5122 3578.6062 L 2852.5122 3578.6062 L 2826.5803 3578.6062 L 2826.5803 3578.6062 Q 2826.5803 3578.6062 2722.8525 3578.6062 L 2593.1929 3604.538 L 2593.1929 3578.6062 Q 2567.261 3552.6743 2515.397 3578.6062 Q 2463.5332 3578.6062 2463.5332 3552.6743 Q 2437.6013 3526.7424 2463.5332 3526.7424 Q 2515.397 3500.8103 2307.9417 3423.0146 Q 2100.4863 3371.1506 1970.8265 3319.2869 Q 1841.167 3293.355 1841.167 3319.2869 Q 1841.167 3371.1506 1711.5073 3371.1506 Q 1581.8477 3371.1506 1581.8477 3345.2188 Q 1581.8477 3319.2869 1504.0519 3293.355 Q 1426.2561 3267.423 1426.2561 3241.4912 Q 1452.188 3215.559 1374.3922 3215.559 L 1322.5283 3215.559 L 1322.5283 3189.6272 L 1322.5283 3163.6953 L 1348.4603 3163.6953 Q 1374.3922 3189.6272 1400.3241 3163.6953 Q 1400.3241 3137.7634 1374.3922 3137.7634 Q 1322.5283 3111.8315 1348.4603 3111.8315 L 1374.3922 3111.8315 L 1374.3922 3085.8994 L 1374.3922 3059.9675 L 1400.3241 3059.9675 L 1400.3241 3059.9675 L 1374.3922 3034.0356 Q 1322.5283 3008.1038 1141.0049 3008.1038 Q 959.4814 2982.1719 829.8217 3008.1038 Q 700.16205 3059.9675 700.16205 3034.0356 Q 700.16205 3008.1038 674.23016 3008.1038 Q 648.2982 3008.1038 648.2982 3034.0356 Q 648.2982 3059.9675 363.047 3059.9675 L 77.795784 3059.9675 L 77.795784 3059.9675 L 77.795784 3059.9675 L 51.863857 3059.9675 L 51.863857 3059.9675 L 25.931929 3059.9675 L 0.0 3059.9675 L 0.0 3059.9675 L 0.0 3059.9675 L 0.0 3059.9675 L 0.0 3059.9675 L 25.931929 3034.0356 L 25.931929 3034.0356 L 25.931929 3008.1038 L 25.931929 3008.1038 L 0.0 3008.1038 L 0.0 3008.1038 L 25.931929 2982.1719 L 51.863857 2956.24 L 51.863857 2956.24 L 25.931929 2956.24 L 25.931929 2956.24 L 25.931929 2956.24 L 51.863857 2904.376 Q 77.795784 2852.5122 103.727715 2800.6482 Q 103.727715 2748.7844 155.59157 2696.9207 Q 233.38736 2670.9888 233.38736 2645.0566 Q 233.38736 2619.1248 181.5235 2593.1929 Q 103.727715 2593.1929 129.65964 2567.261 Q 155.59157 2541.329 233.38736 2541.329 L 285.25122 2541.329 L 285.25122 2515.397 L 285.25122 2489.465 L 233.38736 2489.465 Q 181.5235 2489.465 129.65964 2489.465 Q 103.727715 2489.465 103.727715 2463.5332 L 103.727715 2437.6013 L 129.65964 2437.6013 L 155.59157 2437.6013 L 155.59157 2411.6694 L 181.5235 2411.6694 L 181.5235 2385.7375 L 181.5235 2385.7375 L 155.59157 2385.7375 L 155.59157 2385.7375 L 129.65964 2359.8054 L 103.727715 2333.8735 L 233.38736 2307.9417 Q 337.11508 2256.078 337.11508 2230.146 L 337.11508 2204.2139 L 311.18314 2204.2139 Q 285.25122 2178.282 337.11508 2178.282 Q 363.047 2126.4182 285.25122 2126.4182 L 233.38736 2126.4182 L 233.38736 2074.5542 L 233.38736 2048.6223 L 311.18314 2022.6904 Q 388.97894 2022.6904 363.047 1996.7585 Q 337.11508 1970.8265 337.11508 1970.8265 Q 337.11508 1970.8265 388.97894 1944.8947 L 414.91086 1918.9628 L 414.91086 1918.9628 L 440.8428 1918.9628 L 440.8428 1918.9628 L 440.8428 1918.9628 L 440.8428 1893.0308 L 440.8428 1893.0308 L 466.77472 1893.0308 L 466.77472 1867.0989 L 388.97894 1867.0989 Q 337.11508 1867.0989 285.25122 1841.167 L 259.31927 1815.235 L 337.11508 1815.235 Q 440.8428 1815.235 492.70663 1789.3031 Q 544.5705 1763.3712 492.70663 1763.3712 Q 440.8428 1763.3712 518.63855 1737.4392 Q 596.4344 1711.5073 596.4344 1659.6434 Q 622.3663 1607.7795 596.4344 1607.7795 Q 544.5705 1607.7795 544.5705 1581.8477 Q 544.5705 1555.9158 596.4344 1555.9158 Q 648.2982 1529.9838 674.23016 1504.0519 Q 674.23016 1478.12 648.2982 1478.12 Q 622.3663 1478.12 622.3663 1452.188 Q 622.3663 1426.2561 570.50244 1426.2561 L 518.63855 1400.3241 L 518.63855 1400.3241 L 544.5705 1400.3241 L 544.5705 1400.3241 L 544.5705 1400.3241 L 596.4344 1374.3922 Q 648.2982 1374.3922 674.23016 1244.7325 Q 700.16205 1089.141 752.02594 1063.2091 Q 752.02594 1037.2771 777.9579 959.4814 Q 803.8898 881.6856 933.54944 803.8898 Q 1063.2091 726.094 1400.3241 596.4344 Q 1737.4392 466.77472 1893.0308 466.77472 Q 2048.6223 440.8428 2204.2139 388.97894 Q 2359.8054 363.047 2670.9888 233.38736 Q 2982.1719 103.727715 2982.1719 77.795784 Q 2982.1719 51.863857 3059.9675 51.863857 Q 3137.7634 51.863857 3137.7634 25.931929 L 3137.7634 25.931929 L 3967.5852 0.0 Q 4797.4067 -25.931929 4797.4067 25.931929 Q 4823.339 51.863857 4849.2705 103.727715 Q 4875.2026 103.727715 4901.135 129.65964 z M 1789.3031 518.63855 Q 1789.3031 518.63855 1789.3031 492.70663 Q 1789.3031 492.70663 1789.3031 518.63855 Q 1789.3031 518.63855 1789.3031 518.63855 z" svg:height="36.04538mm" draw:style-name="style-751" svg:viewBox="0.0 0.0 4901.135 3604.538" svg:width="49.011345mm" svg:x="270.98865mm" svg:y="57.568882mm"/>
          <draw:path svg:d="M 363.047 0.0 L 414.91086 0.0 L 440.8428 0.0 Q 466.77472 0.0 466.77472 103.727715 Q 466.77472 181.5235 518.63855 155.59157 Q 570.50244 129.65964 570.50244 207.45543 Q 570.50244 311.18314 596.4344 337.11508 Q 622.3663 388.97894 596.4344 414.91086 Q 570.50244 466.77472 570.50244 466.77472 L 570.50244 466.77472 L 518.63855 544.5705 Q 466.77472 622.3663 440.8428 648.2982 L 414.91086 674.23016 L 414.91086 674.23016 L 414.91086 674.23016 L 388.97894 674.23016 L 363.047 674.23016 L 363.047 674.23016 L 363.047 674.23016 L 337.11508 674.23016 L 337.11508 674.23016 L 337.11508 648.2982 L 311.18314 648.2982 L 311.18314 648.2982 L 311.18314 622.3663 L 311.18314 622.3663 L 311.18314 622.3663 L 285.25122 622.3663 L 285.25122 622.3663 L 285.25122 596.4344 L 259.31927 596.4344 L 259.31927 596.4344 L 259.31927 596.4344 L 259.31927 596.4344 L 259.31927 570.50244 L 311.18314 570.50244 L 363.047 570.50244 L 363.047 544.5705 L 363.047 518.63855 L 285.25122 518.63855 Q 207.45543 518.63855 155.59157 518.63855 Q 103.727715 518.63855 103.727715 440.8428 Q 103.727715 363.047 51.863857 363.047 L 0.0 388.97894 L 0.0 363.047 L 0.0 337.11508 L 25.931929 337.11508 L 51.863857 311.18314 L 77.795784 259.31927 Q 103.727715 181.5235 129.65964 155.59157 Q 155.59157 155.59157 181.5235 129.65964 Q 181.5235 103.727715 259.31927 103.727715 Q 337.11508 77.795784 311.18314 51.863857 Q 311.18314 0.0 363.047 0.0 z" svg:height="6.7423015mm" draw:style-name="style-752" svg:viewBox="0.0 0.0 596.4344 674.23016" svg:width="5.9643435mm" svg:x="167.00162mm" svg:y="147.29335mm"/>
          <draw:path svg:d="M 1789.3031 25.931929 L 1815.235 51.863857 L 1815.235 51.863857 L 1789.3031 51.863857 L 1789.3031 77.795784 L 1789.3031 103.727715 L 1763.3712 103.727715 Q 1737.4392 103.727715 1789.3031 129.65964 Q 1815.235 129.65964 1789.3031 155.59157 Q 1789.3031 207.45543 1841.167 207.45543 Q 1867.0989 207.45543 1841.167 233.38736 Q 1841.167 259.31927 1918.9628 285.25122 Q 1996.7585 311.18314 1996.7585 337.11508 Q 1996.7585 363.047 2204.2139 311.18314 Q 2411.6694 311.18314 2670.9888 388.97894 Q 2930.3079 492.70663 2878.444 518.63855 Q 2852.5122 518.63855 2904.376 570.50244 Q 2956.24 570.50244 2982.1719 570.50244 Q 2982.1719 544.5705 3008.1038 570.50244 L 3008.1038 596.4344 L 3008.1038 622.3663 L 3008.1038 648.2982 L 2930.3079 648.2982 Q 2878.444 674.23016 2852.5122 674.23016 Q 2826.5803 674.23016 2826.5803 700.16205 Q 2826.5803 726.094 2696.9207 726.094 Q 2567.261 752.02594 2593.1929 777.9579 Q 2619.1248 829.8217 2593.1929 829.8217 Q 2567.261 855.75366 2567.261 881.6856 Q 2567.261 907.6175 2515.397 907.6175 Q 2515.397 907.6175 2489.465 933.54944 Q 2463.5332 933.54944 2463.5332 985.41327 Q 2463.5332 1037.2771 2385.7375 1063.2091 L 2307.9417 1089.141 L 2307.9417 1089.141 L 2307.9417 1089.141 L 2282.0098 1089.141 L 2282.0098 1089.141 L 2307.9417 1115.073 L 2359.8054 1115.073 L 2359.8054 1141.0049 L 2359.8054 1166.9368 L 2307.9417 1166.9368 Q 2256.078 1192.8688 2256.078 1192.8688 Q 2256.078 1218.8007 2204.2139 1244.7325 Q 2152.35 1270.6646 2204.2139 1296.5964 Q 2230.146 1296.5964 2100.4863 1322.5283 Q 1944.8947 1348.4603 1944.8947 1400.3241 Q 1970.8265 1452.188 1944.8947 1452.188 Q 1918.9628 1452.188 1918.9628 1426.2561 Q 1893.0308 1400.3241 1815.235 1400.3241 Q 1737.4392 1426.2561 1737.4392 1452.188 Q 1737.4392 1504.0519 1555.9158 1555.9158 L 1400.3241 1607.7795 L 1400.3241 1633.7115 L 1426.2561 1633.7115 L 1426.2561 1659.6434 L 1426.2561 1685.5753 L 1452.188 1685.5753 L 1452.188 1711.5073 L 1400.3241 1711.5073 L 1348.4603 1711.5073 L 1192.8688 1711.5073 Q 1037.2771 1711.5073 959.4814 1685.5753 Q 855.75366 1659.6434 855.75366 1607.7795 Q 855.75366 1529.9838 674.23016 1555.9158 Q 492.70663 1555.9158 388.97894 1555.9158 Q 259.31927 1529.9838 259.31927 1555.9158 Q 233.38736 1581.8477 207.45543 1555.9158 L 181.5235 1529.9838 L 181.5235 1504.0519 Q 181.5235 1504.0519 155.59157 1504.0519 L 155.59157 1529.9838 L 129.65964 1529.9838 L 129.65964 1555.9158 L 129.65964 1555.9158 L 129.65964 1555.9158 L 103.727715 1555.9158 L 77.795784 1555.9158 L 77.795784 1529.9838 L 77.795784 1529.9838 L 103.727715 1504.0519 L 103.727715 1478.12 L 77.795784 1478.12 L 51.863857 1452.188 L 51.863857 1452.188 L 25.931929 1452.188 L 25.931929 1452.188 L 25.931929 1452.188 L 77.795784 1400.3241 Q 155.59157 1400.3241 129.65964 1374.3922 Q 103.727715 1348.4603 129.65964 1348.4603 Q 181.5235 1322.5283 233.38736 1244.7325 Q 285.25122 1192.8688 259.31927 1192.8688 Q 259.31927 1192.8688 259.31927 1166.9368 L 259.31927 1166.9368 L 337.11508 1166.9368 L 388.97894 1141.0049 L 388.97894 1141.0049 L 388.97894 1141.0049 L 414.91086 1141.0049 L 414.91086 1115.073 L 414.91086 1115.073 Q 440.8428 1115.073 414.91086 1089.141 Q 388.97894 1063.2091 414.91086 1011.3452 Q 440.8428 985.41327 466.77472 881.6856 Q 492.70663 777.9579 388.97894 777.9579 L 285.25122 752.02594 L 285.25122 726.094 L 285.25122 700.16205 L 311.18314 700.16205 L 311.18314 674.23016 L 285.25122 674.23016 L 259.31927 674.23016 L 259.31927 674.23016 L 259.31927 674.23016 L 337.11508 622.3663 Q 388.97894 622.3663 388.97894 596.4344 L 388.97894 596.4344 L 388.97894 570.50244 L 388.97894 518.63855 L 388.97894 492.70663 L 388.97894 466.77472 L 285.25122 466.77472 Q 181.5235 466.77472 77.795784 440.8428 L 0.0 414.91086 L 0.0 414.91086 L 0.0 388.97894 L 0.0 388.97894 L 25.931929 388.97894 L 25.931929 388.97894 L 25.931929 363.047 L 51.863857 363.047 L 77.795784 363.047 L 77.795784 337.11508 L 77.795784 337.11508 L 51.863857 337.11508 L 51.863857 311.18314 L 51.863857 311.18314 L 25.931929 311.18314 L 25.931929 311.18314 L 25.931929 311.18314 L 25.931929 285.25122 L 25.931929 285.25122 L 129.65964 259.31927 Q 207.45543 259.31927 207.45543 207.45543 L 207.45543 129.65964 L 233.38736 103.727715 Q 285.25122 103.727715 285.25122 77.795784 Q 285.25122 51.863857 337.11508 51.863857 Q 388.97894 51.863857 414.91086 25.931929 L 440.8428 25.931929 L 440.8428 25.931929 Q 440.8428 51.863857 466.77472 51.863857 L 492.70663 51.863857 L 544.5705 77.795784 Q 596.4344 77.795784 596.4344 51.863857 Q 596.4344 25.931929 622.3663 25.931929 Q 648.2982 25.931929 648.2982 51.863857 Q 674.23016 51.863857 855.75366 51.863857 Q 1063.2091 51.863857 1063.2091 25.931929 Q 1063.2091 0.0 1089.141 0.0 Q 1115.073 0.0 1115.073 25.931929 Q 1115.073 51.863857 1244.7325 0.0 Q 1374.3922 -25.931929 1555.9158 0.0 Q 1737.4392 0.0 1789.3031 25.931929 z" svg:height="17.115072mm" draw:style-name="style-753" svg:viewBox="0.0 0.0 3008.1038 1711.5073" svg:width="30.081038mm" svg:x="266.83954mm" svg:y="87.64992mm"/>
          <draw:path svg:d="M 207.45543 25.931929 L 207.45543 25.931929 L 207.45543 0.0 L 207.45543 0.0 L 233.38736 103.727715 Q 233.38736 207.45543 259.31927 207.45543 Q 285.25122 207.45543 285.25122 233.38736 L 259.31927 259.31927 L 259.31927 259.31927 L 259.31927 285.25122 L 259.31927 285.25122 L 259.31927 285.25122 L 285.25122 285.25122 L 285.25122 285.25122 L 311.18314 311.18314 L 337.11508 337.11508 L 363.047 337.11508 L 363.047 337.11508 L 363.047 337.11508 L 363.047 337.11508 L 363.047 363.047 L 363.047 363.047 L 388.97894 388.97894 L 388.97894 414.91086 L 363.047 414.91086 Q 311.18314 388.97894 311.18314 363.047 Q 285.25122 337.11508 259.31927 337.11508 Q 233.38736 337.11508 233.38736 388.97894 Q 207.45543 414.91086 207.45543 388.97894 L 181.5235 388.97894 L 155.59157 388.97894 Q 103.727715 388.97894 103.727715 311.18314 Q 103.727715 233.38736 51.863857 233.38736 L 0.0 207.45543 L 0.0 181.5235 L 0.0 181.5235 L 103.727715 155.59157 Q 207.45543 129.65964 207.45543 103.727715 L 207.45543 77.795784 L 207.45543 51.863857 L 207.45543 25.931929 L 207.45543 25.931929 z" svg:height="4.1491084mm" draw:style-name="style-754" svg:viewBox="0.0 0.0 388.97894 414.91086" svg:width="3.8897893mm" svg:x="159.74068mm" svg:y="76.49919mm"/>
          <draw:path svg:d="M 414.91086 0.0 L 700.16205 0.0 L 700.16205 0.0 L 700.16205 25.931929 L 726.094 25.931929 L 726.094 25.931929 L 726.094 25.931929 L 752.02594 25.931929 L 752.02594 51.863857 Q 752.02594 77.795784 726.094 77.795784 L 700.16205 103.727715 L 700.16205 103.727715 L 726.094 103.727715 L 726.094 103.727715 L 726.094 103.727715 L 777.9579 129.65964 Q 829.8217 155.59157 829.8217 155.59157 L 829.8217 155.59157 L 803.8898 155.59157 L 803.8898 155.59157 L 777.9579 155.59157 Q 752.02594 155.59157 726.094 259.31927 Q 700.16205 337.11508 570.50244 311.18314 Q 466.77472 311.18314 440.8428 311.18314 Q 414.91086 337.11508 388.97894 337.11508 Q 337.11508 363.047 207.45543 388.97894 L 77.795784 414.91086 L 51.863857 440.8428 L 25.931929 466.77472 L 25.931929 466.77472 L 0.0 466.77472 L 0.0 414.91086 L 0.0 388.97894 L 0.0 337.11508 L 0.0 285.25122 L 0.0 285.25122 L 0.0 285.25122 L 25.931929 259.31927 L 51.863857 207.45543 L 51.863857 155.59157 Q 51.863857 103.727715 77.795784 51.863857 L 77.795784 25.931929 L 103.727715 25.931929 Q 155.59157 0.0 414.91086 0.0 z" svg:height="4.667747mm" draw:style-name="style-755" svg:viewBox="0.0 0.0 829.8217 466.77472" svg:width="8.298217mm" svg:x="191.37764mm" svg:y="113.06321mm"/>
          <draw:path svg:d="M 25.931929 25.931929 L 25.931929 0.0 L 77.795784 0.0 L 129.65964 0.0 L 233.38736 25.931929 Q 311.18314 25.931929 311.18314 51.863857 L 311.18314 77.795784 L 311.18314 103.727715 Q 285.25122 129.65964 285.25122 155.59157 L 285.25122 181.5235 L 285.25122 181.5235 L 285.25122 207.45543 L 259.31927 207.45543 Q 233.38736 233.38736 207.45543 233.38736 Q 181.5235 285.25122 77.795784 259.31927 L 0.0 233.38736 L 0.0 207.45543 L 0.0 181.5235 L 25.931929 181.5235 Q 77.795784 181.5235 77.795784 129.65964 Q 77.795784 77.795784 51.863857 77.795784 Q 25.931929 51.863857 25.931929 25.931929 z" svg:height="2.5931928mm" draw:style-name="style-756" svg:viewBox="0.0 0.0 311.18314 259.31927" svg:width="3.1118314mm" svg:x="199.93517mm" svg:y="97.763374mm"/>
          <draw:path svg:d="M 1089.141 0.0 L 1141.0049 25.931929 L 1244.7325 25.931929 Q 1374.3922 25.931929 1504.0519 77.795784 Q 1607.7795 103.727715 1607.7795 129.65964 Q 1581.8477 181.5235 1685.5753 181.5235 Q 1789.3031 181.5235 1867.0989 207.45543 Q 1944.8947 233.38736 1970.8265 233.38736 L 1970.8265 233.38736 L 1970.8265 259.31927 Q 1970.8265 285.25122 1996.7585 285.25122 Q 2022.6904 311.18314 2022.6904 363.047 Q 2022.6904 414.91086 2074.5542 492.70663 Q 2126.4182 544.5705 2126.4182 596.4344 Q 2126.4182 648.2982 2126.4182 674.23016 Q 2126.4182 700.16205 2126.4182 726.094 L 2126.4182 752.02594 L 2152.35 803.8898 L 2178.282 829.8217 L 2178.282 829.8217 L 2178.282 855.75366 L 2178.282 855.75366 L 2178.282 855.75366 L 2204.2139 855.75366 L 2204.2139 855.75366 L 2230.146 881.6856 L 2230.146 881.6856 L 2230.146 881.6856 L 2230.146 907.6175 L 2256.078 907.6175 L 2282.0098 907.6175 L 2282.0098 907.6175 Q 2282.0098 907.6175 2307.9417 907.6175 L 2307.9417 881.6856 L 2307.9417 855.75366 L 2307.9417 855.75366 L 2333.8735 855.75366 Q 2385.7375 855.75366 2385.7375 829.8217 L 2385.7375 803.8898 L 2359.8054 803.8898 L 2359.8054 803.8898 L 2359.8054 777.9579 L 2385.7375 777.9579 L 2385.7375 777.9579 L 2385.7375 752.02594 L 2385.7375 752.02594 L 2385.7375 752.02594 L 2411.6694 777.9579 L 2437.6013 803.8898 L 2437.6013 803.8898 L 2437.6013 803.8898 L 2437.6013 829.8217 L 2437.6013 829.8217 L 2463.5332 855.75366 L 2463.5332 881.6856 L 2437.6013 881.6856 Q 2437.6013 907.6175 2437.6013 907.6175 L 2437.6013 907.6175 L 2411.6694 907.6175 Q 2385.7375 907.6175 2333.8735 933.54944 Q 2282.0098 959.4814 2282.0098 1011.3452 Q 2282.0098 1063.2091 2178.282 1037.2771 L 2074.5542 1011.3452 L 2074.5542 1063.2091 Q 2100.4863 1115.073 2074.5542 1115.073 L 2048.6223 1115.073 L 2048.6223 1166.9368 Q 2048.6223 1192.8688 2126.4182 1244.7325 Q 2204.2139 1296.5964 2230.146 1322.5283 Q 2230.146 1374.3922 2256.078 1322.5283 Q 2256.078 1270.6646 2307.9417 1270.6646 Q 2359.8054 1322.5283 2437.6013 1322.5283 L 2541.329 1322.5283 L 2541.329 1322.5283 L 2541.329 1322.5283 L 2541.329 1348.4603 L 2541.329 1374.3922 L 2515.397 1374.3922 L 2515.397 1374.3922 L 2515.397 1400.3241 L 2541.329 1400.3241 L 2541.329 1426.2561 L 2541.329 1452.188 L 2515.397 1452.188 L 2515.397 1478.12 L 2515.397 1478.12 L 2489.465 1478.12 L 2489.465 1478.12 L 2489.465 1478.12 L 2489.465 1478.12 L 2489.465 1478.12 L 2463.5332 1478.12 Q 2437.6013 1478.12 2333.8735 1478.12 L 2256.078 1478.12 L 2230.146 1504.0519 L 2178.282 1504.0519 L 2178.282 1529.9838 L 2178.282 1555.9158 L 2230.146 1555.9158 Q 2282.0098 1555.9158 2282.0098 1581.8477 L 2282.0098 1633.7115 L 2230.146 1633.7115 Q 2152.35 1633.7115 2100.4863 1685.5753 L 2048.6223 1711.5073 L 2048.6223 1685.5753 Q 2022.6904 1685.5753 1944.8947 1633.7115 Q 1867.0989 1607.7795 1815.235 1659.6434 Q 1763.3712 1711.5073 1737.4392 1737.4392 L 1711.5073 1737.4392 L 1711.5073 1763.3712 L 1711.5073 1763.3712 L 1685.5753 1763.3712 L 1685.5753 1789.3031 L 1685.5753 1789.3031 Q 1659.6434 1789.3031 1659.6434 1763.3712 L 1607.7795 1737.4392 L 1607.7795 1737.4392 L 1607.7795 1737.4392 L 1581.8477 1711.5073 L 1555.9158 1711.5073 L 1555.9158 1737.4392 L 1555.9158 1789.3031 L 1581.8477 1789.3031 L 1581.8477 1789.3031 L 1581.8477 1815.235 L 1607.7795 1815.235 L 1607.7795 1841.167 Q 1607.7795 1867.0989 1633.7115 1867.0989 Q 1659.6434 1893.0308 1685.5753 1893.0308 L 1711.5073 1893.0308 L 1711.5073 1918.9628 L 1711.5073 1918.9628 L 1737.4392 1918.9628 L 1737.4392 1944.8947 L 1711.5073 1944.8947 L 1659.6434 1944.8947 L 1659.6434 1970.8265 L 1659.6434 1970.8265 L 1633.7115 1970.8265 Q 1633.7115 1996.7585 1555.9158 1996.7585 L 1504.0519 2048.6223 L 1452.188 2022.6904 L 1426.2561 2022.6904 L 1426.2561 2048.6223 L 1452.188 2074.5542 L 1452.188 2074.5542 L 1452.188 2100.4863 L 1452.188 2100.4863 L 1452.188 2100.4863 L 1478.12 2100.4863 L 1478.12 2126.4182 L 1478.12 2126.4182 Q 1478.12 2152.35 1426.2561 2126.4182 L 1374.3922 2126.4182 L 1374.3922 2100.4863 Q 1348.4603 2100.4863 1322.5283 2100.4863 Q 1296.5964 2100.4863 1192.8688 2048.6223 Q 1115.073 2022.6904 1115.073 1996.7585 Q 1115.073 1970.8265 1011.3452 1944.8947 Q 907.6175 1893.0308 907.6175 1918.9628 Q 907.6175 1944.8947 726.094 1918.9628 Q 518.63855 1893.0308 414.91086 1893.0308 L 285.25122 1867.0989 L 259.31927 1867.0989 Q 233.38736 1841.167 233.38736 1841.167 Q 259.31927 1841.167 233.38736 1841.167 Q 207.45543 1815.235 207.45543 1789.3031 Q 207.45543 1763.3712 103.727715 1711.5073 L 25.931929 1659.6434 L 25.931929 1659.6434 Q 25.931929 1633.7115 0.0 1633.7115 Q -25.931929 1633.7115 0.0 1607.7795 Q 25.931929 1607.7795 51.863857 1529.9838 Q 51.863857 1426.2561 51.863857 1426.2561 Q 25.931929 1426.2561 25.931929 1348.4603 Q 25.931929 1270.6646 77.795784 1270.6646 Q 155.59157 1244.7325 155.59157 1166.9368 L 155.59157 1115.073 L 155.59157 1089.141 L 155.59157 1063.2091 L 129.65964 1063.2091 Q 129.65964 1063.2091 103.727715 1089.141 Q 51.863857 1089.141 51.863857 1063.2091 Q 51.863857 1011.3452 103.727715 1011.3452 Q 129.65964 1011.3452 155.59157 985.41327 Q 155.59157 933.54944 129.65964 907.6175 Q 103.727715 907.6175 129.65964 881.6856 Q 155.59157 855.75366 155.59157 803.8898 Q 155.59157 726.094 207.45543 700.16205 Q 259.31927 674.23016 259.31927 648.2982 Q 259.31927 596.4344 233.38736 596.4344 Q 207.45543 596.4344 233.38736 544.5705 Q 259.31927 492.70663 311.18314 492.70663 Q 337.11508 492.70663 337.11508 466.77472 L 337.11508 440.8428 L 363.047 414.91086 Q 414.91086 388.97894 492.70663 388.97894 L 570.50244 388.97894 L 570.50244 337.11508 Q 570.50244 311.18314 518.63855 285.25122 Q 492.70663 285.25122 518.63855 207.45543 L 570.50244 129.65964 L 570.50244 129.65964 L 570.50244 129.65964 L 570.50244 103.727715 L 570.50244 103.727715 L 596.4344 103.727715 L 596.4344 77.795784 L 596.4344 77.795784 L 622.3663 77.795784 L 622.3663 77.795784 L 622.3663 51.863857 L 622.3663 51.863857 L 622.3663 51.863857 L 648.2982 25.931929 L 648.2982 25.931929 L 648.2982 25.931929 L 674.23016 25.931929 L 674.23016 25.931929 L 674.23016 25.931929 L 674.23016 51.863857 L 674.23016 51.863857 L 674.23016 77.795784 L 674.23016 103.727715 L 674.23016 103.727715 L 674.23016 129.65964 L 726.094 129.65964 L 752.02594 129.65964 L 752.02594 155.59157 L 777.9579 155.59157 L 777.9579 181.5235 L 777.9579 207.45543 L 855.75366 181.5235 Q 933.54944 181.5235 959.4814 181.5235 L 959.4814 181.5235 L 1011.3452 181.5235 L 1063.2091 181.5235 L 1063.2091 181.5235 L 1089.141 181.5235 L 1089.141 181.5235 L 1089.141 181.5235 L 1141.0049 155.59157 L 1192.8688 129.65964 L 1166.9368 129.65964 L 1141.0049 129.65964 L 1141.0049 103.727715 Q 1141.0049 77.795784 1115.073 51.863857 Q 1115.073 25.931929 1063.2091 25.931929 Q 1011.3452 25.931929 1011.3452 0.0 Q 1011.3452 -25.931929 1089.141 0.0 z M 2022.6904 1270.6646 Q 2022.6904 1270.6646 2022.6904 1244.7325 Q 2022.6904 1244.7325 2022.6904 1270.6646 L 2022.6904 1270.6646 L 2022.6904 1270.6646 z" svg:height="21.264181mm" draw:style-name="style-757" svg:viewBox="0.0 0.0 2541.329 2126.4182" svg:width="25.41329mm" svg:x="235.98055mm" svg:y="118.50891mm"/>
          <draw:path svg:d="M 414.91086 25.931929 L 466.77472 0.0 L 518.63855 0.0 L 570.50244 0.0 L 570.50244 0.0 L 570.50244 25.931929 L 674.23016 51.863857 Q 777.9579 51.863857 803.8898 51.863857 L 829.8217 51.863857 L 829.8217 51.863857 Q 829.8217 77.795784 777.9579 103.727715 Q 726.094 129.65964 726.094 155.59157 Q 726.094 181.5235 674.23016 181.5235 Q 622.3663 181.5235 596.4344 233.38736 L 570.50244 285.25122 L 544.5705 285.25122 L 544.5705 285.25122 L 518.63855 285.25122 L 492.70663 285.25122 L 492.70663 259.31927 L 492.70663 207.45543 L 466.77472 207.45543 Q 414.91086 207.45543 259.31927 181.5235 L 129.65964 155.59157 L 51.863857 155.59157 L 0.0 155.59157 L 25.931929 129.65964 L 51.863857 103.727715 L 51.863857 103.727715 L 51.863857 103.727715 L 77.795784 103.727715 L 77.795784 103.727715 L 103.727715 77.795784 L 155.59157 51.863857 L 259.31927 51.863857 Q 337.11508 51.863857 414.91086 25.931929 z" svg:height="2.8525121mm" draw:style-name="style-758" svg:viewBox="0.0 0.0 829.8217 285.25122" svg:width="8.298217mm" svg:x="286.28848mm" svg:y="135.36467mm"/>
          <draw:path svg:d="M 155.59157 51.863857 L 181.5235 0.0 L 207.45543 0.0 Q 259.31927 0.0 259.31927 25.931929 Q 285.25122 51.863857 337.11508 51.863857 Q 414.91086 51.863857 388.97894 103.727715 Q 388.97894 155.59157 492.70663 207.45543 Q 622.3663 259.31927 622.3663 311.18314 Q 622.3663 363.047 674.23016 388.97894 Q 700.16205 388.97894 700.16205 363.047 Q 700.16205 337.11508 777.9579 363.047 Q 881.6856 414.91086 907.6175 466.77472 Q 933.54944 518.63855 959.4814 518.63855 L 959.4814 518.63855 L 985.41327 544.5705 L 985.41327 544.5705 L 985.41327 570.50244 L 985.41327 596.4344 L 1011.3452 596.4344 L 1037.2771 596.4344 L 1037.2771 648.2982 Q 1037.2771 700.16205 1037.2771 700.16205 L 1037.2771 726.094 L 1011.3452 726.094 Q 985.41327 726.094 881.6856 777.9579 L 803.8898 829.8217 L 855.75366 881.6856 Q 933.54944 959.4814 881.6856 985.41327 Q 855.75366 985.41327 855.75366 1037.2771 L 829.8217 1063.2091 L 829.8217 1089.141 L 829.8217 1115.073 L 803.8898 1141.0049 L 803.8898 1141.0049 L 777.9579 1141.0049 L 752.02594 1141.0049 L 726.094 1141.0049 L 726.094 1141.0049 L 674.23016 1141.0049 Q 596.4344 1141.0049 570.50244 1115.073 Q 544.5705 1089.141 544.5705 1063.2091 Q 518.63855 1011.3452 440.8428 985.41327 L 363.047 933.54944 L 363.047 933.54944 Q 363.047 907.6175 363.047 881.6856 Q 363.047 881.6856 285.25122 855.75366 Q 233.38736 829.8217 233.38736 855.75366 Q 233.38736 881.6856 207.45543 881.6856 L 155.59157 881.6856 L 155.59157 881.6856 Q 155.59157 855.75366 129.65964 829.8217 L 103.727715 829.8217 L 77.795784 803.8898 L 51.863857 803.8898 L 51.863857 777.9579 L 51.863857 752.02594 L 51.863857 752.02594 Q 77.795784 726.094 103.727715 674.23016 Q 103.727715 596.4344 155.59157 596.4344 Q 181.5235 596.4344 181.5235 570.50244 Q 155.59157 518.63855 103.727715 466.77472 L 0.0 388.97894 L 0.0 388.97894 L 0.0 363.047 L 0.0 363.047 L 0.0 363.047 L 25.931929 363.047 L 25.931929 363.047 L 51.863857 337.11508 Q 77.795784 311.18314 51.863857 311.18314 L 51.863857 285.25122 L 103.727715 285.25122 L 129.65964 285.25122 L 129.65964 259.31927 L 129.65964 233.38736 L 155.59157 233.38736 Q 207.45543 207.45543 155.59157 181.5235 Q 103.727715 155.59157 103.727715 129.65964 Q 103.727715 103.727715 129.65964 103.727715 Q 155.59157 103.727715 155.59157 51.863857 z M 492.70663 259.31927 Q 518.63855 259.31927 518.63855 259.31927 Q 518.63855 259.31927 518.63855 259.31927 Q 492.70663 259.31927 492.70663 259.31927 z" svg:height="11.4100485mm" draw:style-name="style-759" svg:viewBox="0.0 0.0 1037.2771 1141.0049" svg:width="10.372771mm" svg:x="169.59482mm" svg:y="183.59805mm"/>
          <draw:path svg:d="M 4952.9985 129.65964 L 4952.9985 0.0 L 5082.658 25.931929 Q 5212.318 25.931929 5212.318 51.863857 L 5212.318 51.863857 L 5212.318 51.863857 L 5186.3857 51.863857 L 5186.3857 129.65964 Q 5186.3857 181.5235 5160.4536 207.45543 Q 5134.522 233.38736 5160.4536 233.38736 Q 5186.3857 259.31927 5108.59 285.25122 Q 5030.794 311.18314 5030.794 337.11508 Q 5030.794 388.97894 4978.93 414.91086 Q 4927.0664 440.8428 4927.0664 570.50244 Q 4927.0664 700.16205 4927.0664 700.16205 L 4927.0664 700.16205 L 4901.135 726.094 L 4875.2026 726.094 L 4875.2026 752.02594 L 4875.2026 777.9579 L 4901.135 777.9579 L 4901.135 803.8898 L 4901.135 803.8898 L 4875.2026 803.8898 L 4875.2026 803.8898 L 4875.2026 829.8217 L 4823.339 829.8217 Q 4797.4067 855.75366 4615.8833 855.75366 Q 4408.4277 907.6175 4278.768 907.6175 L 4149.1084 959.4814 L 4097.2446 959.4814 L 4071.3127 959.4814 L 4071.3127 985.41327 L 4045.3809 985.41327 L 4045.3809 985.41327 L 4045.3809 1011.3452 L 3993.517 1011.3452 L 3967.5852 1011.3452 L 3967.5852 1037.2771 L 3941.653 1037.2771 L 3941.653 1037.2771 L 3941.653 1063.2091 L 3941.653 1063.2091 L 3941.653 1063.2091 L 3967.5852 1063.2091 L 3967.5852 1063.2091 L 3993.517 1089.141 L 4045.3809 1115.073 L 4045.3809 1115.073 L 4045.3809 1115.073 L 3993.517 1115.073 L 3941.653 1115.073 L 3941.653 1115.073 L 3915.7212 1115.073 L 3915.7212 1115.073 Q 3889.7893 1115.073 3889.7893 1141.0049 Q 3889.7893 1166.9368 3863.8574 1166.9368 L 3837.9255 1166.9368 L 3837.9255 1141.0049 L 3837.9255 1141.0049 L 3837.9255 1115.073 Q 3837.9255 1115.073 3604.538 1115.073 Q 3371.1506 1115.073 3423.0146 1166.9368 Q 3448.9465 1218.8007 3345.2188 1218.8007 Q 3241.4912 1270.6646 3241.4912 1244.7325 Q 3215.559 1218.8007 3085.8994 1218.8007 L 2930.3079 1192.8688 L 2956.24 1244.7325 Q 2956.24 1270.6646 2982.1719 1296.5964 Q 3008.1038 1322.5283 2956.24 1374.3922 Q 2904.376 1426.2561 2904.376 1452.188 Q 2904.376 1478.12 2774.7163 1504.0519 Q 2645.0566 1529.9838 2645.0566 1529.9838 L 2619.1248 1529.9838 L 2593.1929 1529.9838 L 2567.261 1529.9838 L 2541.329 1529.9838 L 2515.397 1529.9838 L 2489.465 1555.9158 L 2463.5332 1555.9158 L 2463.5332 1581.8477 L 2489.465 1607.7795 L 2489.465 1633.7115 L 2489.465 1659.6434 L 2437.6013 1659.6434 Q 2411.6694 1685.5753 2385.7375 1659.6434 Q 2385.7375 1633.7115 2359.8054 1659.6434 Q 2333.8735 1685.5753 2074.5542 1685.5753 L 1841.167 1737.4392 L 1841.167 1737.4392 L 1867.0989 1737.4392 L 1867.0989 1737.4392 L 1867.0989 1737.4392 L 1815.235 1763.3712 L 1763.3712 1789.3031 L 1763.3712 1789.3031 L 1763.3712 1789.3031 L 1763.3712 1789.3031 Q 1763.3712 1789.3031 1737.4392 1789.3031 L 1737.4392 1815.235 L 1659.6434 1815.235 Q 1581.8477 1841.167 1555.9158 1841.167 L 1504.0519 1841.167 L 1504.0519 1841.167 L 1504.0519 1841.167 L 1478.12 1841.167 L 1478.12 1841.167 L 1400.3241 1867.0989 L 1322.5283 1893.0308 L 1322.5283 1893.0308 L 1322.5283 1893.0308 L 1296.5964 1893.0308 Q 1244.7325 1893.0308 1192.8688 1944.8947 Q 1141.0049 1944.8947 933.54944 1996.7585 Q 752.02594 2048.6223 752.02594 2022.6904 Q 752.02594 1996.7585 726.094 1996.7585 L 700.16205 1996.7585 L 700.16205 1970.8265 L 674.23016 1970.8265 L 674.23016 1970.8265 L 674.23016 1944.8947 L 674.23016 1944.8947 Q 674.23016 1944.8947 596.4344 1893.0308 L 544.5705 1815.235 L 570.50244 1815.235 Q 570.50244 1789.3031 570.50244 1789.3031 L 570.50244 1789.3031 L 596.4344 1789.3031 Q 622.3663 1789.3031 648.2982 1711.5073 L 674.23016 1633.7115 L 674.23016 1633.7115 L 674.23016 1607.7795 L 648.2982 1607.7795 L 648.2982 1581.8477 L 648.2982 1581.8477 L 622.3663 1581.8477 L 622.3663 1581.8477 L 622.3663 1581.8477 L 622.3663 1555.9158 L 622.3663 1555.9158 L 596.4344 1555.9158 L 596.4344 1529.9838 L 596.4344 1529.9838 L 570.50244 1529.9838 L 570.50244 1529.9838 L 570.50244 1529.9838 L 570.50244 1504.0519 L 570.50244 1504.0519 L 544.5705 1504.0519 L 544.5705 1478.12 L 544.5705 1478.12 L 518.63855 1478.12 L 518.63855 1478.12 Q 518.63855 1478.12 466.77472 1400.3241 Q 414.91086 1348.4603 337.11508 1322.5283 Q 259.31927 1270.6646 233.38736 1218.8007 Q 207.45543 1141.0049 129.65964 1063.2091 L 51.863857 1011.3452 L 51.863857 985.41327 L 51.863857 985.41327 L 25.931929 985.41327 L 25.931929 985.41327 L 25.931929 959.4814 L 25.931929 959.4814 L 25.931929 959.4814 L 0.0 933.54944 L 0.0 907.6175 L 0.0 881.6856 L 25.931929 881.6856 L 25.931929 855.75366 L 25.931929 855.75366 L 0.0 855.75366 L 0.0 829.8217 L 0.0 803.8898 L 25.931929 803.8898 L 51.863857 803.8898 L 51.863857 829.8217 L 51.863857 829.8217 L 51.863857 829.8217 L 51.863857 855.75366 L 51.863857 855.75366 L 77.795784 855.75366 L 77.795784 855.75366 L 77.795784 855.75366 L 259.31927 855.75366 Q 440.8428 855.75366 466.77472 855.75366 L 492.70663 855.75366 L 752.02594 829.8217 Q 1011.3452 803.8898 1037.2771 803.8898 L 1063.2091 803.8898 L 1322.5283 777.9579 Q 1581.8477 752.02594 1581.8477 726.094 L 1581.8477 726.094 L 1581.8477 700.16205 L 1581.8477 700.16205 L 1607.7795 700.16205 L 1633.7115 700.16205 L 1659.6434 700.16205 L 1711.5073 700.16205 L 1763.3712 726.094 Q 1815.235 752.02594 1867.0989 726.094 L 1944.8947 726.094 L 2048.6223 700.16205 Q 2152.35 700.16205 2282.0098 700.16205 Q 2437.6013 700.16205 2463.5332 674.23016 L 2489.465 674.23016 L 2541.329 674.23016 L 2619.1248 674.23016 L 2619.1248 648.2982 L 2619.1248 648.2982 L 2593.1929 648.2982 L 2593.1929 648.2982 L 2593.1929 622.3663 L 2593.1929 622.3663 L 2567.261 596.4344 L 2567.261 544.5705 L 2593.1929 544.5705 L 2619.1248 544.5705 L 2619.1248 570.50244 L 2645.0566 570.50244 L 2645.0566 570.50244 L 2645.0566 596.4344 L 2645.0566 596.4344 L 2670.9888 596.4344 L 2670.9888 570.50244 L 2670.9888 570.50244 L 2670.9888 570.50244 L 2696.9207 570.50244 L 2670.9888 596.4344 Q 2670.9888 648.2982 2696.9207 648.2982 Q 2748.7844 648.2982 2748.7844 674.23016 Q 2748.7844 700.16205 3111.8315 648.2982 Q 3474.8784 596.4344 3474.8784 596.4344 L 3474.8784 596.4344 L 3630.47 596.4344 Q 3786.0615 596.4344 3786.0615 570.50244 Q 3786.0615 544.5705 3760.1296 544.5705 Q 3734.1978 544.5705 3863.8574 518.63855 Q 3993.517 492.70663 3993.517 466.77472 Q 3993.517 440.8428 4019.449 492.70663 Q 4019.449 518.63855 4304.7 440.8428 Q 4615.8833 388.97894 4615.8833 337.11508 Q 4615.8833 311.18314 4641.8154 233.38736 L 4641.8154 155.59157 L 4693.679 155.59157 L 4745.543 129.65964 L 4771.475 129.65964 Q 4797.4067 129.65964 4797.4067 181.5235 Q 4823.339 259.31927 4823.339 259.31927 L 4823.339 285.25122 L 4875.2026 285.25122 L 4901.135 285.25122 L 4927.0664 259.31927 L 4952.9985 259.31927 L 4952.9985 129.65964 z M 2307.9417 1581.8477 Q 2333.8735 1581.8477 2333.8735 1581.8477 Q 2333.8735 1581.8477 2333.8735 1581.8477 Q 2307.9417 1581.8477 2307.9417 1581.8477 z" svg:height="20.226904mm" draw:style-name="style-760" svg:viewBox="0.0 0.0 5212.318 2022.6904" svg:width="52.123177mm" svg:x="20.226904mm" svg:y="97.763374mm"/>
          <draw:path svg:d="M 1529.9838 0.0 L 1581.8477 0.0 L 1581.8477 25.931929 L 1581.8477 77.795784 L 1633.7115 77.795784 Q 1711.5073 77.795784 1711.5073 103.727715 Q 1711.5073 129.65964 1815.235 129.65964 Q 1918.9628 155.59157 1918.9628 181.5235 Q 1918.9628 207.45543 2022.6904 207.45543 Q 2126.4182 207.45543 2126.4182 233.38736 Q 2126.4182 259.31927 2230.146 233.38736 Q 2333.8735 233.38736 2307.9417 285.25122 Q 2307.9417 337.11508 2411.6694 337.11508 Q 2515.397 337.11508 2515.397 337.11508 Q 2489.465 337.11508 2515.397 311.18314 Q 2541.329 311.18314 2541.329 337.11508 Q 2541.329 363.047 2619.1248 337.11508 Q 2722.8525 337.11508 2748.7844 311.18314 L 2774.7163 311.18314 L 2748.7844 337.11508 Q 2722.8525 388.97894 2748.7844 440.8428 Q 2748.7844 492.70663 2670.9888 518.63855 Q 2593.1929 544.5705 2593.1929 570.50244 Q 2593.1929 596.4344 2645.0566 596.4344 Q 2670.9888 622.3663 2619.1248 648.2982 Q 2567.261 700.16205 2567.261 752.02594 Q 2515.397 803.8898 2515.397 855.75366 Q 2515.397 907.6175 2567.261 907.6175 Q 2619.1248 907.6175 2593.1929 933.54944 Q 2567.261 959.4814 2593.1929 985.41327 Q 2593.1929 1011.3452 2645.0566 1063.2091 Q 2696.9207 1115.073 2619.1248 1141.0049 Q 2567.261 1166.9368 2541.329 1192.8688 Q 2541.329 1218.8007 2567.261 1218.8007 Q 2593.1929 1218.8007 2593.1929 1244.7325 L 2593.1929 1270.6646 L 2515.397 1270.6646 Q 2463.5332 1270.6646 2411.6694 1296.5964 Q 2385.7375 1322.5283 2385.7375 1348.4603 Q 2385.7375 1374.3922 2256.078 1374.3922 Q 2100.4863 1400.3241 2074.5542 1426.2561 Q 2048.6223 1478.12 2048.6223 1426.2561 Q 2048.6223 1374.3922 2022.6904 1374.3922 Q 1996.7585 1374.3922 1970.8265 1400.3241 Q 1970.8265 1426.2561 1944.8947 1452.188 Q 1918.9628 1452.188 1918.9628 1478.12 Q 1918.9628 1504.0519 1841.167 1504.0519 Q 1737.4392 1529.9838 1737.4392 1529.9838 L 1737.4392 1529.9838 L 1711.5073 1529.9838 Q 1685.5753 1529.9838 1581.8477 1478.12 Q 1478.12 1478.12 1452.188 1478.12 Q 1426.2561 1529.9838 1270.6646 1555.9158 Q 1141.0049 1581.8477 1141.0049 1607.7795 Q 1115.073 1633.7115 1089.141 1633.7115 Q 1037.2771 1659.6434 1037.2771 1633.7115 Q 1037.2771 1607.7795 1011.3452 1607.7795 Q 985.41327 1581.8477 829.8217 1633.7115 L 674.23016 1685.5753 L 674.23016 1685.5753 L 700.16205 1685.5753 L 700.16205 1685.5753 L 700.16205 1685.5753 L 700.16205 1711.5073 L 700.16205 1711.5073 L 674.23016 1711.5073 L 674.23016 1737.4392 L 674.23016 1737.4392 L 648.2982 1737.4392 L 648.2982 1737.4392 L 648.2982 1737.4392 L 648.2982 1763.3712 L 622.3663 1763.3712 L 570.50244 1789.3031 Q 518.63855 1815.235 492.70663 1789.3031 Q 492.70663 1789.3031 466.77472 1789.3031 Q 440.8428 1789.3031 440.8428 1815.235 L 414.91086 1815.235 L 414.91086 1815.235 Q 414.91086 1789.3031 388.97894 1789.3031 Q 363.047 1789.3031 363.047 1763.3712 Q 363.047 1737.4392 233.38736 1737.4392 L 129.65964 1737.4392 L 129.65964 1763.3712 L 129.65964 1763.3712 L 103.727715 1789.3031 L 103.727715 1815.235 L 77.795784 1815.235 L 51.863857 1789.3031 L 51.863857 1789.3031 L 77.795784 1789.3031 L 77.795784 1737.4392 L 77.795784 1711.5073 L 51.863857 1711.5073 L 25.931929 1685.5753 L 25.931929 1685.5753 L 25.931929 1685.5753 L 51.863857 1685.5753 L 51.863857 1685.5753 L 51.863857 1659.6434 L 77.795784 1659.6434 L 77.795784 1659.6434 L 77.795784 1633.7115 L 129.65964 1633.7115 Q 155.59157 1633.7115 155.59157 1607.7795 Q 155.59157 1581.8477 207.45543 1581.8477 Q 285.25122 1555.9158 259.31927 1504.0519 Q 233.38736 1452.188 259.31927 1426.2561 Q 259.31927 1374.3922 233.38736 1374.3922 Q 207.45543 1374.3922 233.38736 1348.4603 Q 285.25122 1322.5283 233.38736 1270.6646 Q 181.5235 1218.8007 259.31927 1141.0049 L 337.11508 1063.2091 L 337.11508 1037.2771 L 337.11508 1011.3452 L 363.047 1011.3452 L 363.047 1011.3452 L 363.047 985.41327 L 337.11508 985.41327 L 337.11508 985.41327 L 337.11508 959.4814 L 285.25122 959.4814 L 233.38736 959.4814 L 233.38736 1011.3452 Q 233.38736 1037.2771 233.38736 1037.2771 L 233.38736 1037.2771 L 233.38736 1037.2771 Q 233.38736 1063.2091 233.38736 1063.2091 L 207.45543 1063.2091 L 207.45543 1011.3452 L 181.5235 985.41327 L 181.5235 985.41327 L 181.5235 959.4814 L 181.5235 959.4814 L 181.5235 959.4814 L 155.59157 959.4814 L 155.59157 959.4814 L 129.65964 959.4814 L 77.795784 959.4814 L 77.795784 959.4814 L 77.795784 959.4814 L 103.727715 959.4814 L 103.727715 959.4814 L 77.795784 933.54944 L 51.863857 907.6175 L 51.863857 907.6175 L 77.795784 907.6175 L 77.795784 907.6175 L 77.795784 907.6175 L 77.795784 881.6856 L 77.795784 881.6856 L 77.795784 881.6856 Q 103.727715 855.75366 103.727715 855.75366 L 103.727715 855.75366 L 103.727715 855.75366 L 129.65964 829.8217 L 129.65964 829.8217 L 129.65964 803.8898 L 77.795784 803.8898 L 0.0 803.8898 L 25.931929 777.9579 L 51.863857 777.9579 L 51.863857 752.02594 L 25.931929 726.094 L 25.931929 726.094 L 25.931929 726.094 L 25.931929 700.16205 L 25.931929 700.16205 L 51.863857 700.16205 L 51.863857 700.16205 L 77.795784 700.16205 Q 129.65964 700.16205 181.5235 674.23016 L 207.45543 648.2982 L 233.38736 648.2982 Q 259.31927 648.2982 388.97894 622.3663 Q 492.70663 596.4344 492.70663 570.50244 Q 492.70663 544.5705 492.70663 518.63855 Q 492.70663 492.70663 518.63855 440.8428 Q 544.5705 363.047 596.4344 285.25122 Q 648.2982 233.38736 674.23016 181.5235 L 700.16205 129.65964 L 700.16205 129.65964 L 700.16205 129.65964 L 726.094 129.65964 L 726.094 129.65964 L 752.02594 155.59157 Q 777.9579 181.5235 959.4814 181.5235 Q 1166.9368 181.5235 1192.8688 155.59157 Q 1218.8007 155.59157 1270.6646 103.727715 Q 1296.5964 77.795784 1322.5283 51.863857 Q 1374.3922 51.863857 1374.3922 25.931929 Q 1374.3922 0.0 1426.2561 0.0 Q 1478.12 25.931929 1529.9838 0.0 z M 1192.8688 1504.0519 Q 1218.8007 1504.0519 1218.8007 1504.0519 Q 1218.8007 1529.9838 1218.8007 1529.9838 Q 1192.8688 1529.9838 1192.8688 1504.0519 z" svg:height="18.15235mm" draw:style-name="style-761" svg:viewBox="0.0 0.0 2774.7163 1815.235" svg:width="27.747164mm" svg:x="26.191248mm" svg:y="151.70178mm"/>
          <draw:path svg:d="M 1115.073 25.931929 L 1141.0049 0.0 L 1192.8688 0.0 Q 1244.7325 25.931929 1244.7325 0.0 L 1244.7325 0.0 L 1296.5964 0.0 L 1348.4603 25.931929 L 1426.2561 51.863857 Q 1529.9838 103.727715 1529.9838 155.59157 Q 1555.9158 181.5235 1581.8477 207.45543 L 1581.8477 207.45543 L 1581.8477 233.38736 L 1581.8477 233.38736 L 1581.8477 233.38736 L 1555.9158 233.38736 L 1555.9158 259.31927 L 1529.9838 259.31927 L 1529.9838 259.31927 L 1529.9838 285.25122 L 1529.9838 285.25122 L 1529.9838 285.25122 L 1504.0519 285.25122 L 1504.0519 285.25122 L 1504.0519 311.18314 Q 1529.9838 311.18314 1478.12 337.11508 L 1426.2561 337.11508 L 1426.2561 363.047 L 1426.2561 363.047 L 1400.3241 363.047 L 1400.3241 388.97894 L 1478.12 414.91086 Q 1555.9158 440.8428 1607.7795 466.77472 L 1659.6434 492.70663 L 1633.7115 492.70663 L 1607.7795 492.70663 L 1607.7795 518.63855 L 1633.7115 518.63855 L 1633.7115 544.5705 L 1633.7115 544.5705 L 1607.7795 544.5705 L 1607.7795 544.5705 L 1581.8477 570.50244 Q 1555.9158 596.4344 1529.9838 596.4344 Q 1478.12 648.2982 1504.0519 648.2982 Q 1529.9838 674.23016 1504.0519 674.23016 Q 1478.12 700.16205 1426.2561 700.16205 Q 1374.3922 726.094 1400.3241 752.02594 Q 1452.188 752.02594 1374.3922 803.8898 Q 1322.5283 855.75366 1270.6646 855.75366 Q 1244.7325 881.6856 1270.6646 933.54944 L 1296.5964 959.4814 L 1244.7325 985.41327 Q 1192.8688 1011.3452 1141.0049 1011.3452 L 1089.141 1011.3452 L 1089.141 959.4814 L 1089.141 933.54944 L 1011.3452 933.54944 Q 959.4814 933.54944 959.4814 907.6175 Q 959.4814 881.6856 907.6175 881.6856 Q 855.75366 855.75366 752.02594 907.6175 Q 648.2982 959.4814 492.70663 959.4814 Q 363.047 959.4814 337.11508 933.54944 Q 337.11508 907.6175 259.31927 907.6175 Q 181.5235 907.6175 181.5235 855.75366 Q 181.5235 829.8217 181.5235 803.8898 Q 155.59157 803.8898 155.59157 752.02594 Q 155.59157 726.094 129.65964 726.094 L 77.795784 726.094 L 77.795784 700.16205 Q 77.795784 700.16205 103.727715 700.16205 L 103.727715 700.16205 L 51.863857 674.23016 L 0.0 674.23016 L 0.0 622.3663 L 0.0 570.50244 L 0.0 570.50244 L 25.931929 570.50244 L 25.931929 544.5705 L 25.931929 544.5705 L 51.863857 544.5705 L 77.795784 544.5705 L 77.795784 518.63855 L 77.795784 518.63855 L 51.863857 518.63855 L 51.863857 492.70663 L 51.863857 492.70663 L 77.795784 492.70663 L 77.795784 492.70663 L 77.795784 492.70663 L 77.795784 466.77472 L 77.795784 466.77472 L 181.5235 466.77472 Q 285.25122 466.77472 285.25122 440.8428 Q 285.25122 414.91086 492.70663 388.97894 Q 726.094 337.11508 907.6175 337.11508 Q 1089.141 285.25122 1115.073 285.25122 L 1166.9368 285.25122 L 1166.9368 259.31927 L 1166.9368 233.38736 L 1192.8688 233.38736 L 1218.8007 233.38736 L 1244.7325 207.45543 L 1270.6646 181.5235 L 1192.8688 181.5235 Q 1115.073 181.5235 1115.073 103.727715 Q 1115.073 51.863857 1115.073 25.931929 z" svg:height="10.113452mm" draw:style-name="style-762" svg:viewBox="0.0 0.0 1659.6434 1011.3452" svg:width="16.596434mm" svg:x="238.31442mm" svg:y="139.7731mm"/>
          <draw:path svg:d="M 1218.8007 259.31927 L 1270.6646 259.31927 L 1270.6646 285.25122 L 1270.6646 285.25122 L 1244.7325 311.18314 L 1244.7325 337.11508 L 1166.9368 337.11508 L 1063.2091 363.047 L 1063.2091 363.047 L 1063.2091 363.047 L 1089.141 363.047 L 1089.141 363.047 L 1115.073 388.97894 L 1166.9368 414.91086 L 1166.9368 414.91086 L 1166.9368 414.91086 L 1192.8688 414.91086 L 1192.8688 414.91086 L 1374.3922 414.91086 Q 1529.9838 414.91086 1529.9838 414.91086 L 1529.9838 414.91086 L 1529.9838 414.91086 Q 1504.0519 414.91086 1504.0519 440.8428 L 1504.0519 440.8428 L 1504.0519 440.8428 Q 1504.0519 466.77472 1504.0519 466.77472 Q 1529.9838 466.77472 1426.2561 492.70663 Q 1322.5283 518.63855 1348.4603 544.5705 Q 1374.3922 570.50244 1374.3922 570.50244 Q 1374.3922 596.4344 1270.6646 622.3663 L 1192.8688 622.3663 L 1192.8688 648.2982 L 1218.8007 648.2982 L 1218.8007 648.2982 L 1218.8007 674.23016 L 1244.7325 674.23016 L 1270.6646 674.23016 L 1322.5283 700.16205 L 1348.4603 700.16205 L 1348.4603 726.094 L 1348.4603 752.02594 L 1322.5283 752.02594 L 1270.6646 777.9579 L 1270.6646 777.9579 L 1296.5964 777.9579 L 1296.5964 777.9579 L 1296.5964 777.9579 L 1218.8007 803.8898 Q 1166.9368 829.8217 1115.073 829.8217 Q 1089.141 881.6856 907.6175 881.6856 Q 752.02594 881.6856 726.094 881.6856 Q 700.16205 855.75366 674.23016 881.6856 Q 622.3663 907.6175 596.4344 855.75366 Q 570.50244 829.8217 492.70663 803.8898 L 388.97894 803.8898 L 388.97894 803.8898 L 388.97894 777.9579 L 337.11508 777.9579 L 311.18314 777.9579 L 311.18314 752.02594 L 337.11508 752.02594 L 337.11508 726.094 L 337.11508 726.094 L 311.18314 726.094 L 311.18314 726.094 L 285.25122 726.094 L 259.31927 726.094 L 181.5235 726.094 Q 129.65964 726.094 129.65964 674.23016 Q 129.65964 648.2982 77.795784 648.2982 L 51.863857 648.2982 L 51.863857 622.3663 L 25.931929 596.4344 L 25.931929 596.4344 L 25.931929 570.50244 L 25.931929 570.50244 L 25.931929 570.50244 L 0.0 570.50244 L 0.0 570.50244 L 0.0 544.5705 L 0.0 518.63855 L 51.863857 492.70663 Q 129.65964 466.77472 129.65964 388.97894 Q 129.65964 311.18314 233.38736 285.25122 Q 337.11508 259.31927 337.11508 207.45543 Q 363.047 155.59157 440.8428 103.727715 Q 492.70663 77.795784 492.70663 51.863857 Q 518.63855 0.0 596.4344 0.0 Q 674.23016 0.0 674.23016 25.931929 Q 674.23016 51.863857 726.094 51.863857 Q 752.02594 77.795784 803.8898 155.59157 Q 829.8217 207.45543 855.75366 207.45543 Q 881.6856 207.45543 881.6856 233.38736 Q 881.6856 259.31927 1037.2771 207.45543 Q 1218.8007 181.5235 1192.8688 207.45543 Q 1192.8688 259.31927 1218.8007 259.31927 z" svg:height="8.816855mm" draw:style-name="style-763" svg:viewBox="0.0 0.0 1529.9838 881.6856" svg:width="15.299838mm" svg:x="240.90762mm" svg:y="178.41167mm"/>
          <draw:path svg:d="M 726.094 0.0 L 777.9579 0.0 L 777.9579 0.0 L 803.8898 0.0 L 803.8898 0.0 L 803.8898 25.931929 L 803.8898 25.931929 L 803.8898 25.931929 L 777.9579 25.931929 L 777.9579 25.931929 L 777.9579 51.863857 L 752.02594 51.863857 L 752.02594 51.863857 L 752.02594 77.795784 L 752.02594 77.795784 L 752.02594 77.795784 L 726.094 77.795784 L 726.094 77.795784 L 855.75366 129.65964 Q 959.4814 129.65964 959.4814 155.59157 L 959.4814 155.59157 L 985.41327 155.59157 L 985.41327 181.5235 L 959.4814 233.38736 Q 959.4814 285.25122 933.54944 285.25122 L 933.54944 285.25122 L 933.54944 311.18314 L 907.6175 311.18314 L 907.6175 363.047 L 907.6175 414.91086 L 907.6175 414.91086 Q 907.6175 440.8428 855.75366 440.8428 Q 829.8217 440.8428 752.02594 518.63855 Q 700.16205 596.4344 648.2982 596.4344 Q 622.3663 596.4344 492.70663 648.2982 Q 363.047 700.16205 388.97894 648.2982 Q 388.97894 596.4344 285.25122 622.3663 L 155.59157 648.2982 L 155.59157 622.3663 L 155.59157 596.4344 L 129.65964 596.4344 L 103.727715 596.4344 L 103.727715 544.5705 L 77.795784 518.63855 L 77.795784 518.63855 L 77.795784 492.70663 L 51.863857 492.70663 L 25.931929 492.70663 L 25.931929 466.77472 L 25.931929 466.77472 L 0.0 466.77472 L 0.0 466.77472 L 0.0 440.8428 L 0.0 414.91086 L 103.727715 388.97894 Q 233.38736 363.047 233.38736 311.18314 Q 259.31927 285.25122 337.11508 233.38736 Q 388.97894 181.5235 440.8428 129.65964 Q 492.70663 103.727715 492.70663 155.59157 Q 518.63855 181.5235 544.5705 207.45543 Q 570.50244 207.45543 570.50244 155.59157 Q 570.50244 103.727715 622.3663 77.795784 Q 674.23016 77.795784 674.23016 25.931929 Q 674.23016 25.931929 726.094 0.0 z" svg:height="6.482982mm" draw:style-name="style-764" svg:viewBox="0.0 0.0 985.41327 648.2982" svg:width="9.854133mm" svg:x="143.40356mm" svg:y="169.85413mm"/>
          <draw:path svg:d="M 181.5235 25.931929 L 259.31927 0.0 L 388.97894 25.931929 Q 492.70663 25.931929 700.16205 51.863857 Q 881.6856 77.795784 881.6856 51.863857 Q 881.6856 25.931929 985.41327 77.795784 Q 1089.141 103.727715 1089.141 129.65964 Q 1089.141 155.59157 1218.8007 181.5235 Q 1322.5283 233.38736 1348.4603 233.38736 L 1348.4603 259.31927 L 1322.5283 285.25122 Q 1322.5283 311.18314 1322.5283 363.047 Q 1322.5283 440.8428 1400.3241 440.8428 L 1478.12 440.8428 L 1452.188 466.77472 L 1426.2561 492.70663 L 1400.3241 492.70663 L 1374.3922 492.70663 L 1374.3922 518.63855 L 1374.3922 544.5705 L 1322.5283 544.5705 Q 1296.5964 544.5705 1063.2091 596.4344 Q 803.8898 648.2982 803.8898 674.23016 Q 803.8898 700.16205 648.2982 700.16205 Q 492.70663 674.23016 492.70663 700.16205 Q 492.70663 726.094 388.97894 726.094 L 285.25122 726.094 L 285.25122 726.094 L 285.25122 752.02594 L 285.25122 752.02594 L 285.25122 752.02594 L 259.31927 752.02594 L 259.31927 752.02594 L 259.31927 777.9579 L 285.25122 777.9579 L 285.25122 777.9579 L 285.25122 803.8898 L 259.31927 803.8898 L 233.38736 803.8898 L 233.38736 803.8898 Q 207.45543 803.8898 207.45543 829.8217 L 207.45543 829.8217 L 181.5235 829.8217 L 181.5235 855.75366 L 155.59157 855.75366 L 129.65964 855.75366 L 129.65964 829.8217 L 129.65964 829.8217 L 103.727715 829.8217 L 103.727715 803.8898 L 103.727715 803.8898 L 129.65964 803.8898 L 129.65964 803.8898 L 129.65964 803.8898 L 129.65964 777.9579 L 129.65964 777.9579 L 155.59157 777.9579 Q 155.59157 752.02594 103.727715 752.02594 L 51.863857 700.16205 L 25.931929 700.16205 L 0.0 700.16205 L 0.0 674.23016 L 25.931929 674.23016 L 25.931929 622.3663 Q 25.931929 596.4344 77.795784 570.50244 Q 129.65964 570.50244 129.65964 544.5705 Q 129.65964 518.63855 77.795784 492.70663 Q 51.863857 492.70663 77.795784 466.77472 Q 103.727715 466.77472 129.65964 414.91086 Q 129.65964 363.047 103.727715 337.11508 Q 77.795784 337.11508 155.59157 311.18314 Q 207.45543 285.25122 233.38736 285.25122 L 285.25122 285.25122 L 285.25122 259.31927 L 285.25122 259.31927 L 285.25122 233.38736 L 285.25122 207.45543 L 285.25122 181.5235 L 285.25122 155.59157 L 259.31927 155.59157 Q 233.38736 129.65964 181.5235 129.65964 Q 103.727715 103.727715 103.727715 77.795784 Q 103.727715 51.863857 181.5235 25.931929 z M 1244.7325 259.31927 Q 1244.7325 233.38736 1244.7325 233.38736 Q 1270.6646 233.38736 1270.6646 233.38736 Q 1270.6646 259.31927 1244.7325 259.31927 z" svg:height="8.557536mm" draw:style-name="style-765" svg:viewBox="0.0 0.0 1478.12 855.75366" svg:width="14.781199mm" svg:x="236.23987mm" svg:y="137.1799mm"/>
          <draw:path svg:d="M 518.63855 0.0 L 518.63855 0.0 L 674.23016 0.0 Q 829.8217 25.931929 829.8217 51.863857 L 829.8217 77.795784 L 752.02594 77.795784 Q 674.23016 103.727715 388.97894 103.727715 L 129.65964 103.727715 L 77.795784 129.65964 L 0.0 129.65964 L 0.0 103.727715 L 0.0 77.795784 L 51.863857 77.795784 L 103.727715 77.795784 L 103.727715 51.863857 Q 103.727715 25.931929 311.18314 0.0 Q 492.70663 0.0 518.63855 0.0 z" svg:height="1.2965964mm" draw:style-name="style-766" svg:viewBox="0.0 0.0 829.8217 129.65964" svg:width="8.298217mm" svg:x="94.132904mm" svg:y="105.28363mm"/>
          <draw:path svg:d="M 0.0 2411.6694 L 0.0 0.0 L 13743.922 0.0 L 27461.912 0.0 L 27461.912 0.0 Q 27461.912 0.0 27539.709 25.931929 Q 27617.504 51.863857 27643.436 77.795784 Q 27695.3 103.727715 27721.232 155.59157 Q 27747.164 207.45543 27773.096 285.25122 Q 27799.027 388.97894 27799.027 544.5705 Q 27773.096 700.16205 27747.164 700.16205 Q 27721.232 700.16205 27721.232 726.094 Q 27721.232 752.02594 27695.3 777.9579 Q 27643.436 777.9579 27565.64 959.4814 Q 27487.844 1141.0049 27435.98 1141.0049 Q 27384.117 1141.0049 27332.254 1296.5964 Q 27280.389 1478.12 27228.525 1659.6434 Q 27176.662 1867.0989 27072.934 2022.6904 Q 26969.205 2152.35 26891.41 2204.2139 Q 26839.547 2256.078 26813.615 2333.8735 Q 26761.75 2385.7375 26683.955 2437.6013 Q 26580.227 2489.465 26580.227 2541.329 Q 26606.158 2593.1929 26606.158 2645.0566 Q 26606.158 2696.9207 26502.432 2722.8525 Q 26424.635 2748.7844 26398.703 2800.6482 Q 26398.703 2878.444 26372.771 2878.444 Q 26346.84 2904.376 26165.316 2904.376 Q 25983.793 2904.376 25880.064 2904.376 Q 25776.338 2904.376 25724.473 2982.1719 Q 25672.61 3059.9675 25568.88 3137.7634 Q 25439.223 3215.559 25257.7 3241.4912 Q 25102.107 3267.423 25050.244 3293.355 Q 24998.379 3319.2869 24661.264 3397.0828 Q 24324.148 3474.8784 24064.83 3500.8103 Q 23779.578 3526.7424 23623.986 3656.4019 Q 23442.463 3760.1296 23027.553 3967.5852 Q 22586.71 4149.1084 22379.254 4304.7 Q 22197.73 4460.292 21912.48 4538.0874 Q 21627.229 4615.8833 21290.113 4667.747 Q 20952.998 4719.611 20615.883 4875.2026 Q 20278.768 5030.794 19967.586 5082.658 Q 19630.47 5134.522 19059.967 5238.2495 L 18489.465 5341.9775 L 18489.465 5341.9775 L 18463.533 5341.9775 L 18463.533 5341.9775 L 18463.533 5341.9775 L 18411.67 5367.909 Q 18359.805 5393.8413 18359.805 5393.8413 L 18359.805 5393.8413 L 18359.805 5393.8413 L 18333.873 5393.8413 L 18307.941 5393.8413 Q 18307.941 5393.8413 17633.71 5393.8413 Q 16959.48 5393.8413 16907.617 5393.8413 Q 16829.822 5393.8413 16648.299 5393.8413 Q 16440.844 5393.8413 16259.319 5393.8413 Q 16077.796 5393.8413 14392.221 5471.637 Q 12706.6455 5549.4326 11954.619 5627.2285 L 11202.593 5705.0244 L 11202.593 5705.0244 Q 11202.593 5679.0923 11176.661 5679.0923 L 11176.661 5679.0923 L 11098.865 5679.0923 Q 11047.002 5705.0244 10372.771 5679.0923 Q 9672.609 5653.1606 9542.95 5627.2285 Q 9439.222 5601.2964 8557.536 5549.4326 Q 7649.919 5497.569 6690.4375 5497.569 Q 5705.0244 5497.569 4823.339 5497.569 Q 3941.653 5497.569 3448.9465 5497.569 Q 2956.24 5497.569 2463.5332 5445.705 Q 1970.8265 5445.705 1348.4603 5264.1816 Q 726.094 5082.658 492.70663 5030.794 Q 259.31927 4978.93 259.31927 4927.0664 Q 233.38736 4875.2026 207.45543 4927.0664 Q 207.45543 4952.9985 155.59157 4952.9985 Q 103.727715 4978.93 77.795784 4927.0664 Q 51.863857 4875.2026 25.931929 4849.2705 L 0.0 4823.339 L 0.0 2411.6694 z" svg:height="57.050243mm" draw:style-name="style-767" svg:viewBox="0.0 0.0 27799.027 5705.0244" svg:width="277.99026mm" svg:x="0.0mm" svg:y="0.0mm"/>
          <draw:path svg:d="M 0.0 51.863857 L 0.0 0.0 L 51.863857 0.0 L 77.795784 0.0 L 155.59157 25.931929 Q 207.45543 51.863857 207.45543 77.795784 L 207.45543 77.795784 L 207.45543 103.727715 Q 207.45543 155.59157 233.38736 155.59157 L 233.38736 155.59157 L 129.65964 181.5235 L 25.931929 181.5235 L 25.931929 155.59157 L 0.0 103.727715 L 0.0 103.727715 L 0.0 103.727715 L 0.0 51.863857 z" svg:height="1.815235mm" draw:style-name="style-768" svg:viewBox="0.0 0.0 233.38736 181.5235" svg:width="2.3338735mm" svg:x="252.05835mm" svg:y="80.907616mm"/>
          <draw:path svg:d="M 181.5235 0.0 L 207.45543 0.0 L 207.45543 25.931929 Q 207.45543 77.795784 259.31927 103.727715 Q 311.18314 129.65964 259.31927 155.59157 Q 207.45543 181.5235 207.45543 155.59157 L 207.45543 155.59157 L 181.5235 155.59157 Q 181.5235 181.5235 155.59157 181.5235 Q 129.65964 181.5235 103.727715 129.65964 L 103.727715 103.727715 L 103.727715 77.795784 Q 103.727715 51.863857 51.863857 51.863857 L 0.0 51.863857 L 77.795784 25.931929 Q 155.59157 25.931929 181.5235 0.0 z" svg:height="1.815235mm" draw:style-name="style-769" svg:viewBox="0.0 0.0 259.31927 181.5235" svg:width="2.5931928mm" svg:x="181.5235mm" svg:y="125.25121mm"/>
          <draw:path svg:d="M 207.45543 0.0 L 207.45543 0.0 L 259.31927 0.0 L 337.11508 0.0 L 363.047 25.931929 Q 363.047 51.863857 337.11508 51.863857 Q 311.18314 51.863857 414.91086 129.65964 Q 518.63855 181.5235 544.5705 207.45543 L 544.5705 207.45543 L 492.70663 207.45543 Q 440.8428 207.45543 388.97894 259.31927 L 337.11508 259.31927 L 337.11508 285.25122 L 337.11508 285.25122 L 311.18314 285.25122 L 311.18314 285.25122 L 259.31927 285.25122 L 181.5235 285.25122 L 181.5235 259.31927 Q 155.59157 233.38736 103.727715 207.45543 Q 51.863857 207.45543 51.863857 181.5235 L 51.863857 155.59157 L 51.863857 155.59157 Q 51.863857 155.59157 51.863857 129.65964 L 25.931929 129.65964 L 0.0 103.727715 Q 0.0 103.727715 103.727715 51.863857 Q 207.45543 0.0 207.45543 0.0 z" svg:height="2.8525121mm" draw:style-name="style-770" svg:viewBox="0.0 0.0 544.5705 285.25122" svg:width="5.445705mm" svg:x="219.90276mm" svg:y="80.9076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