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86676mm" fo:page-width="198.47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9702d" draw:opacity="100.0%" draw:stroke="solid" svg:stroke-color="#c9702d" draw:stroke-linejoin="miter" svg:stroke-opacity="100.0%" svg:stroke-width="0.25620496mm"/>
    </style:style>
    <style:style style:family="graphic" style:name="style-3">
      <style:graphic-properties draw:fill="solid" draw:fill-color="#d06d27" draw:opacity="100.0%" draw:stroke="solid" svg:stroke-color="#d06d27" draw:stroke-linejoin="miter" svg:stroke-opacity="100.0%" svg:stroke-width="0.25620496mm"/>
    </style:style>
    <style:style style:family="graphic" style:name="style-4">
      <style:graphic-properties draw:fill="solid" draw:fill-color="#cd6923" draw:opacity="100.0%" draw:stroke="solid" svg:stroke-color="#cd6923" draw:stroke-linejoin="miter" svg:stroke-opacity="100.0%" svg:stroke-width="0.25620496mm"/>
    </style:style>
    <style:style style:family="graphic" style:name="style-5">
      <style:graphic-properties draw:fill="solid" draw:fill-color="#d1c5ae" draw:opacity="100.0%" draw:stroke="solid" svg:stroke-color="#d1c5ae" draw:stroke-linejoin="miter" svg:stroke-opacity="100.0%" svg:stroke-width="0.25620496mm"/>
    </style:style>
    <style:style style:family="graphic" style:name="style-6">
      <style:graphic-properties draw:fill="solid" draw:fill-color="#d7cdba" draw:opacity="100.0%" draw:stroke="solid" svg:stroke-color="#d7cdba" draw:stroke-linejoin="miter" svg:stroke-opacity="100.0%" svg:stroke-width="0.25620496mm"/>
    </style:style>
    <style:style style:family="graphic" style:name="style-7">
      <style:graphic-properties draw:fill="solid" draw:fill-color="#515250" draw:opacity="100.0%" draw:stroke="solid" svg:stroke-color="#515250" draw:stroke-linejoin="miter" svg:stroke-opacity="100.0%" svg:stroke-width="0.25620496mm"/>
    </style:style>
    <style:style style:family="graphic" style:name="style-8">
      <style:graphic-properties draw:fill="solid" draw:fill-color="#ca4e12" draw:opacity="100.0%" draw:stroke="solid" svg:stroke-color="#ca4e12" draw:stroke-linejoin="miter" svg:stroke-opacity="100.0%" svg:stroke-width="0.25620496mm"/>
    </style:style>
    <style:style style:family="graphic" style:name="style-9">
      <style:graphic-properties draw:fill="solid" draw:fill-color="#29347a" draw:opacity="100.0%" draw:stroke="solid" svg:stroke-color="#29347a" draw:stroke-linejoin="miter" svg:stroke-opacity="100.0%" svg:stroke-width="0.25620496mm"/>
    </style:style>
    <style:style style:family="graphic" style:name="style-10">
      <style:graphic-properties draw:fill="solid" draw:fill-color="#42434d" draw:opacity="100.0%" draw:stroke="solid" svg:stroke-color="#42434d" draw:stroke-linejoin="miter" svg:stroke-opacity="100.0%" svg:stroke-width="0.25620496mm"/>
    </style:style>
    <style:style style:family="graphic" style:name="style-11">
      <style:graphic-properties draw:fill="solid" draw:fill-color="#dbd4c2" draw:opacity="100.0%" draw:stroke="solid" svg:stroke-color="#dbd4c2" draw:stroke-linejoin="miter" svg:stroke-opacity="100.0%" svg:stroke-width="0.25620496mm"/>
    </style:style>
    <style:style style:family="graphic" style:name="style-12">
      <style:graphic-properties draw:fill="solid" draw:fill-color="#192480" draw:opacity="100.0%" draw:stroke="solid" svg:stroke-color="#192480" draw:stroke-linejoin="miter" svg:stroke-opacity="100.0%" svg:stroke-width="0.25620496mm"/>
    </style:style>
    <style:style style:family="graphic" style:name="style-13">
      <style:graphic-properties draw:fill="solid" draw:fill-color="#cc6a26" draw:opacity="100.0%" draw:stroke="solid" svg:stroke-color="#cc6a26" draw:stroke-linejoin="miter" svg:stroke-opacity="100.0%" svg:stroke-width="0.25620496mm"/>
    </style:style>
    <style:style style:family="graphic" style:name="style-14">
      <style:graphic-properties draw:fill="solid" draw:fill-color="#151c77" draw:opacity="100.0%" draw:stroke="solid" svg:stroke-color="#151c77" draw:stroke-linejoin="miter" svg:stroke-opacity="100.0%" svg:stroke-width="0.25620496mm"/>
    </style:style>
    <style:style style:family="graphic" style:name="style-15">
      <style:graphic-properties draw:fill="solid" draw:fill-color="#e7dac4" draw:opacity="100.0%" draw:stroke="solid" svg:stroke-color="#e7dac4" draw:stroke-linejoin="miter" svg:stroke-opacity="100.0%" svg:stroke-width="0.25620496mm"/>
    </style:style>
    <style:style style:family="graphic" style:name="style-16">
      <style:graphic-properties draw:fill="solid" draw:fill-color="#ebece7" draw:opacity="100.0%" draw:stroke="solid" svg:stroke-color="#ebece7" draw:stroke-linejoin="miter" svg:stroke-opacity="100.0%" svg:stroke-width="0.25620496mm"/>
    </style:style>
    <style:style style:family="graphic" style:name="style-17">
      <style:graphic-properties draw:fill="solid" draw:fill-color="#6b6a79" draw:opacity="100.0%" draw:stroke="solid" svg:stroke-color="#6b6a79" draw:stroke-linejoin="miter" svg:stroke-opacity="100.0%" svg:stroke-width="0.25620496mm"/>
    </style:style>
    <style:style style:family="graphic" style:name="style-18">
      <style:graphic-properties draw:fill="solid" draw:fill-color="#c86020" draw:opacity="100.0%" draw:stroke="solid" svg:stroke-color="#c86020" draw:stroke-linejoin="miter" svg:stroke-opacity="100.0%" svg:stroke-width="0.25620496mm"/>
    </style:style>
    <style:style style:family="graphic" style:name="style-19">
      <style:graphic-properties draw:fill="solid" draw:fill-color="#ce7c3b" draw:opacity="100.0%" draw:stroke="solid" svg:stroke-color="#ce7c3b" draw:stroke-linejoin="miter" svg:stroke-opacity="100.0%" svg:stroke-width="0.25620496mm"/>
    </style:style>
    <style:style style:family="graphic" style:name="style-20">
      <style:graphic-properties draw:fill="solid" draw:fill-color="#49454a" draw:opacity="100.0%" draw:stroke="solid" svg:stroke-color="#49454a" draw:stroke-linejoin="miter" svg:stroke-opacity="100.0%" svg:stroke-width="0.25620496mm"/>
    </style:style>
    <style:style style:family="graphic" style:name="style-21">
      <style:graphic-properties draw:fill="solid" draw:fill-color="#e2d1b7" draw:opacity="100.0%" draw:stroke="solid" svg:stroke-color="#e2d1b7" draw:stroke-linejoin="miter" svg:stroke-opacity="100.0%" svg:stroke-width="0.25620496mm"/>
    </style:style>
    <style:style style:family="graphic" style:name="style-22">
      <style:graphic-properties draw:fill="solid" draw:fill-color="#cf6e28" draw:opacity="100.0%" draw:stroke="solid" svg:stroke-color="#cf6e28" draw:stroke-linejoin="miter" svg:stroke-opacity="100.0%" svg:stroke-width="0.25620496mm"/>
    </style:style>
    <style:style style:family="graphic" style:name="style-23">
      <style:graphic-properties draw:fill="solid" draw:fill-color="#181b6a" draw:opacity="100.0%" draw:stroke="solid" svg:stroke-color="#181b6a" draw:stroke-linejoin="miter" svg:stroke-opacity="100.0%" svg:stroke-width="0.25620496mm"/>
    </style:style>
    <style:style style:family="graphic" style:name="style-24">
      <style:graphic-properties draw:fill="solid" draw:fill-color="#d16721" draw:opacity="100.0%" draw:stroke="solid" svg:stroke-color="#d16721" draw:stroke-linejoin="miter" svg:stroke-opacity="100.0%" svg:stroke-width="0.25620496mm"/>
    </style:style>
    <style:style style:family="graphic" style:name="style-25">
      <style:graphic-properties draw:fill="solid" draw:fill-color="#ebe4d2" draw:opacity="100.0%" draw:stroke="solid" svg:stroke-color="#ebe4d2" draw:stroke-linejoin="miter" svg:stroke-opacity="100.0%" svg:stroke-width="0.25620496mm"/>
    </style:style>
    <style:style style:family="graphic" style:name="style-26">
      <style:graphic-properties draw:fill="solid" draw:fill-color="#e9deca" draw:opacity="100.0%" draw:stroke="solid" svg:stroke-color="#e9deca" draw:stroke-linejoin="miter" svg:stroke-opacity="100.0%" svg:stroke-width="0.25620496mm"/>
    </style:style>
    <style:style style:family="graphic" style:name="style-27">
      <style:graphic-properties draw:fill="solid" draw:fill-color="#c86524" draw:opacity="100.0%" draw:stroke="solid" svg:stroke-color="#c86524" draw:stroke-linejoin="miter" svg:stroke-opacity="100.0%" svg:stroke-width="0.25620496mm"/>
    </style:style>
    <style:style style:family="graphic" style:name="style-28">
      <style:graphic-properties draw:fill="solid" draw:fill-color="#ce470f" draw:opacity="100.0%" draw:stroke="solid" svg:stroke-color="#ce470f" draw:stroke-linejoin="miter" svg:stroke-opacity="100.0%" svg:stroke-width="0.25620496mm"/>
    </style:style>
    <style:style style:family="graphic" style:name="style-29">
      <style:graphic-properties draw:fill="solid" draw:fill-color="#cb7735" draw:opacity="100.0%" draw:stroke="solid" svg:stroke-color="#cb7735" draw:stroke-linejoin="miter" svg:stroke-opacity="100.0%" svg:stroke-width="0.25620496mm"/>
    </style:style>
    <style:style style:family="graphic" style:name="style-30">
      <style:graphic-properties draw:fill="solid" draw:fill-color="#e9ddc8" draw:opacity="100.0%" draw:stroke="solid" svg:stroke-color="#e9ddc8" draw:stroke-linejoin="miter" svg:stroke-opacity="100.0%" svg:stroke-width="0.25620496mm"/>
    </style:style>
    <style:style style:family="graphic" style:name="style-31">
      <style:graphic-properties draw:fill="solid" draw:fill-color="#38609e" draw:opacity="100.0%" draw:stroke="solid" svg:stroke-color="#38609e" draw:stroke-linejoin="miter" svg:stroke-opacity="100.0%" svg:stroke-width="0.25620496mm"/>
    </style:style>
    <style:style style:family="graphic" style:name="style-32">
      <style:graphic-properties draw:fill="solid" draw:fill-color="#38333d" draw:opacity="100.0%" draw:stroke="solid" svg:stroke-color="#38333d" draw:stroke-linejoin="miter" svg:stroke-opacity="100.0%" svg:stroke-width="0.25620496mm"/>
    </style:style>
    <style:style style:family="graphic" style:name="style-33">
      <style:graphic-properties draw:fill="solid" draw:fill-color="#293988" draw:opacity="100.0%" draw:stroke="solid" svg:stroke-color="#293988" draw:stroke-linejoin="miter" svg:stroke-opacity="100.0%" svg:stroke-width="0.25620496mm"/>
    </style:style>
    <style:style style:family="graphic" style:name="style-34">
      <style:graphic-properties draw:fill="solid" draw:fill-color="#eaebe6" draw:opacity="100.0%" draw:stroke="solid" svg:stroke-color="#eaebe6" draw:stroke-linejoin="miter" svg:stroke-opacity="100.0%" svg:stroke-width="0.25620496mm"/>
    </style:style>
    <style:style style:family="graphic" style:name="style-35">
      <style:graphic-properties draw:fill="solid" draw:fill-color="#cc5718" draw:opacity="100.0%" draw:stroke="solid" svg:stroke-color="#cc5718" draw:stroke-linejoin="miter" svg:stroke-opacity="100.0%" svg:stroke-width="0.25620496mm"/>
    </style:style>
    <style:style style:family="graphic" style:name="style-36">
      <style:graphic-properties draw:fill="solid" draw:fill-color="#e3caa6" draw:opacity="100.0%" draw:stroke="solid" svg:stroke-color="#e3caa6" draw:stroke-linejoin="miter" svg:stroke-opacity="100.0%" svg:stroke-width="0.25620496mm"/>
    </style:style>
    <style:style style:family="graphic" style:name="style-37">
      <style:graphic-properties draw:fill="solid" draw:fill-color="#cb611e" draw:opacity="100.0%" draw:stroke="solid" svg:stroke-color="#cb611e" draw:stroke-linejoin="miter" svg:stroke-opacity="100.0%" svg:stroke-width="0.25620496mm"/>
    </style:style>
    <style:style style:family="graphic" style:name="style-38">
      <style:graphic-properties draw:fill="solid" draw:fill-color="#ca6f2e" draw:opacity="100.0%" draw:stroke="solid" svg:stroke-color="#ca6f2e" draw:stroke-linejoin="miter" svg:stroke-opacity="100.0%" svg:stroke-width="0.25620496mm"/>
    </style:style>
    <style:style style:family="graphic" style:name="style-39">
      <style:graphic-properties draw:fill="solid" draw:fill-color="#c9702d" draw:opacity="100.0%" draw:stroke="solid" svg:stroke-color="#c9702d" draw:stroke-linejoin="miter" svg:stroke-opacity="100.0%" svg:stroke-width="0.25620496mm"/>
    </style:style>
    <style:style style:family="graphic" style:name="style-40">
      <style:graphic-properties draw:fill="solid" draw:fill-color="#ded7c6" draw:opacity="100.0%" draw:stroke="solid" svg:stroke-color="#ded7c6" draw:stroke-linejoin="miter" svg:stroke-opacity="100.0%" svg:stroke-width="0.25620496mm"/>
    </style:style>
    <style:style style:family="graphic" style:name="style-41">
      <style:graphic-properties draw:fill="solid" draw:fill-color="#c96f2d" draw:opacity="100.0%" draw:stroke="solid" svg:stroke-color="#c96f2d" draw:stroke-linejoin="miter" svg:stroke-opacity="100.0%" svg:stroke-width="0.25620496mm"/>
    </style:style>
    <style:style style:family="graphic" style:name="style-42">
      <style:graphic-properties draw:fill="solid" draw:fill-color="#eaeae2" draw:opacity="100.0%" draw:stroke="solid" svg:stroke-color="#eaeae2" draw:stroke-linejoin="miter" svg:stroke-opacity="100.0%" svg:stroke-width="0.25620496mm"/>
    </style:style>
    <style:style style:family="graphic" style:name="style-43">
      <style:graphic-properties draw:fill="solid" draw:fill-color="#e4d3b9" draw:opacity="100.0%" draw:stroke="solid" svg:stroke-color="#e4d3b9" draw:stroke-linejoin="miter" svg:stroke-opacity="100.0%" svg:stroke-width="0.25620496mm"/>
    </style:style>
    <style:style style:family="graphic" style:name="style-44">
      <style:graphic-properties draw:fill="solid" draw:fill-color="#cb712c" draw:opacity="100.0%" draw:stroke="solid" svg:stroke-color="#cb712c" draw:stroke-linejoin="miter" svg:stroke-opacity="100.0%" svg:stroke-width="0.25620496mm"/>
    </style:style>
    <style:style style:family="graphic" style:name="style-45">
      <style:graphic-properties draw:fill="solid" draw:fill-color="#ded4bf" draw:opacity="100.0%" draw:stroke="solid" svg:stroke-color="#ded4bf" draw:stroke-linejoin="miter" svg:stroke-opacity="100.0%" svg:stroke-width="0.25620496mm"/>
    </style:style>
    <style:style style:family="graphic" style:name="style-46">
      <style:graphic-properties draw:fill="solid" draw:fill-color="#d8ceb8" draw:opacity="100.0%" draw:stroke="solid" svg:stroke-color="#d8ceb8" draw:stroke-linejoin="miter" svg:stroke-opacity="100.0%" svg:stroke-width="0.25620496mm"/>
    </style:style>
    <style:style style:family="graphic" style:name="style-47">
      <style:graphic-properties draw:fill="solid" draw:fill-color="#cd5114" draw:opacity="100.0%" draw:stroke="solid" svg:stroke-color="#cd5114" draw:stroke-linejoin="miter" svg:stroke-opacity="100.0%" svg:stroke-width="0.25620496mm"/>
    </style:style>
    <style:style style:family="graphic" style:name="style-48">
      <style:graphic-properties draw:fill="solid" draw:fill-color="#d0c4ae" draw:opacity="100.0%" draw:stroke="solid" svg:stroke-color="#d0c4ae" draw:stroke-linejoin="miter" svg:stroke-opacity="100.0%" svg:stroke-width="0.25620496mm"/>
    </style:style>
    <style:style style:family="graphic" style:name="style-49">
      <style:graphic-properties draw:fill="solid" draw:fill-color="#e8d9c1" draw:opacity="100.0%" draw:stroke="solid" svg:stroke-color="#e8d9c1" draw:stroke-linejoin="miter" svg:stroke-opacity="100.0%" svg:stroke-width="0.25620496mm"/>
    </style:style>
    <style:style style:family="graphic" style:name="style-50">
      <style:graphic-properties draw:fill="solid" draw:fill-color="#d06521" draw:opacity="100.0%" draw:stroke="solid" svg:stroke-color="#d06521" draw:stroke-linejoin="miter" svg:stroke-opacity="100.0%" svg:stroke-width="0.25620496mm"/>
    </style:style>
    <style:style style:family="graphic" style:name="style-51">
      <style:graphic-properties draw:fill="solid" draw:fill-color="#4c474a" draw:opacity="100.0%" draw:stroke="solid" svg:stroke-color="#4c474a" draw:stroke-linejoin="miter" svg:stroke-opacity="100.0%" svg:stroke-width="0.25620496mm"/>
    </style:style>
    <style:style style:family="graphic" style:name="style-52">
      <style:graphic-properties draw:fill="solid" draw:fill-color="#e1d0b3" draw:opacity="100.0%" draw:stroke="solid" svg:stroke-color="#e1d0b3" draw:stroke-linejoin="miter" svg:stroke-opacity="100.0%" svg:stroke-width="0.25620496mm"/>
    </style:style>
    <style:style style:family="graphic" style:name="style-53">
      <style:graphic-properties draw:fill="solid" draw:fill-color="#514b44" draw:opacity="100.0%" draw:stroke="solid" svg:stroke-color="#514b44" draw:stroke-linejoin="miter" svg:stroke-opacity="100.0%" svg:stroke-width="0.25620496mm"/>
    </style:style>
    <style:style style:family="graphic" style:name="style-54">
      <style:graphic-properties draw:fill="solid" draw:fill-color="#d2c5ae" draw:opacity="100.0%" draw:stroke="solid" svg:stroke-color="#d2c5ae" draw:stroke-linejoin="miter" svg:stroke-opacity="100.0%" svg:stroke-width="0.25620496mm"/>
    </style:style>
    <style:style style:family="graphic" style:name="style-55">
      <style:graphic-properties draw:fill="solid" draw:fill-color="#666676" draw:opacity="100.0%" draw:stroke="solid" svg:stroke-color="#666676" draw:stroke-linejoin="miter" svg:stroke-opacity="100.0%" svg:stroke-width="0.25620496mm"/>
    </style:style>
    <style:style style:family="graphic" style:name="style-56">
      <style:graphic-properties draw:fill="solid" draw:fill-color="#423f42" draw:opacity="100.0%" draw:stroke="solid" svg:stroke-color="#423f42" draw:stroke-linejoin="miter" svg:stroke-opacity="100.0%" svg:stroke-width="0.25620496mm"/>
    </style:style>
    <style:style style:family="graphic" style:name="style-57">
      <style:graphic-properties draw:fill="solid" draw:fill-color="#c65e20" draw:opacity="100.0%" draw:stroke="solid" svg:stroke-color="#c65e20" draw:stroke-linejoin="miter" svg:stroke-opacity="100.0%" svg:stroke-width="0.25620496mm"/>
    </style:style>
    <style:style style:family="graphic" style:name="style-58">
      <style:graphic-properties draw:fill="solid" draw:fill-color="#514e4d" draw:opacity="100.0%" draw:stroke="solid" svg:stroke-color="#514e4d" draw:stroke-linejoin="miter" svg:stroke-opacity="100.0%" svg:stroke-width="0.25620496mm"/>
    </style:style>
    <style:style style:family="graphic" style:name="style-59">
      <style:graphic-properties draw:fill="solid" draw:fill-color="#323c86" draw:opacity="100.0%" draw:stroke="solid" svg:stroke-color="#323c86" draw:stroke-linejoin="miter" svg:stroke-opacity="100.0%" svg:stroke-width="0.25620496mm"/>
    </style:style>
    <style:style style:family="graphic" style:name="style-60">
      <style:graphic-properties draw:fill="solid" draw:fill-color="#e4e3db" draw:opacity="100.0%" draw:stroke="solid" svg:stroke-color="#e4e3db" draw:stroke-linejoin="miter" svg:stroke-opacity="100.0%" svg:stroke-width="0.25620496mm"/>
    </style:style>
    <style:style style:family="graphic" style:name="style-61">
      <style:graphic-properties draw:fill="solid" draw:fill-color="#eae3d5" draw:opacity="100.0%" draw:stroke="solid" svg:stroke-color="#eae3d5" draw:stroke-linejoin="miter" svg:stroke-opacity="100.0%" svg:stroke-width="0.25620496mm"/>
    </style:style>
    <style:style style:family="graphic" style:name="style-62">
      <style:graphic-properties draw:fill="solid" draw:fill-color="#717582" draw:opacity="100.0%" draw:stroke="solid" svg:stroke-color="#717582" draw:stroke-linejoin="miter" svg:stroke-opacity="100.0%" svg:stroke-width="0.25620496mm"/>
    </style:style>
    <style:style style:family="graphic" style:name="style-63">
      <style:graphic-properties draw:fill="solid" draw:fill-color="#524f4e" draw:opacity="100.0%" draw:stroke="solid" svg:stroke-color="#524f4e" draw:stroke-linejoin="miter" svg:stroke-opacity="100.0%" svg:stroke-width="0.25620496mm"/>
    </style:style>
    <style:style style:family="graphic" style:name="style-64">
      <style:graphic-properties draw:fill="solid" draw:fill-color="#c56224" draw:opacity="100.0%" draw:stroke="solid" svg:stroke-color="#c56224" draw:stroke-linejoin="miter" svg:stroke-opacity="100.0%" svg:stroke-width="0.25620496mm"/>
    </style:style>
    <style:style style:family="graphic" style:name="style-65">
      <style:graphic-properties draw:fill="solid" draw:fill-color="#25358d" draw:opacity="100.0%" draw:stroke="solid" svg:stroke-color="#25358d" draw:stroke-linejoin="miter" svg:stroke-opacity="100.0%" svg:stroke-width="0.25620496mm"/>
    </style:style>
    <style:style style:family="graphic" style:name="style-66">
      <style:graphic-properties draw:fill="solid" draw:fill-color="#cb4e12" draw:opacity="100.0%" draw:stroke="solid" svg:stroke-color="#cb4e12" draw:stroke-linejoin="miter" svg:stroke-opacity="100.0%" svg:stroke-width="0.25620496mm"/>
    </style:style>
    <style:style style:family="graphic" style:name="style-67">
      <style:graphic-properties draw:fill="solid" draw:fill-color="#ce6e29" draw:opacity="100.0%" draw:stroke="solid" svg:stroke-color="#ce6e29" draw:stroke-linejoin="miter" svg:stroke-opacity="100.0%" svg:stroke-width="0.25620496mm"/>
    </style:style>
    <style:style style:family="graphic" style:name="style-68">
      <style:graphic-properties draw:fill="solid" draw:fill-color="#4e4e4f" draw:opacity="100.0%" draw:stroke="solid" svg:stroke-color="#4e4e4f" draw:stroke-linejoin="miter" svg:stroke-opacity="100.0%" svg:stroke-width="0.25620496mm"/>
    </style:style>
    <style:style style:family="graphic" style:name="style-69">
      <style:graphic-properties draw:fill="solid" draw:fill-color="#867642" draw:opacity="100.0%" draw:stroke="solid" svg:stroke-color="#867642" draw:stroke-linejoin="miter" svg:stroke-opacity="100.0%" svg:stroke-width="0.25620496mm"/>
    </style:style>
    <style:style style:family="graphic" style:name="style-70">
      <style:graphic-properties draw:fill="solid" draw:fill-color="#cf460d" draw:opacity="100.0%" draw:stroke="solid" svg:stroke-color="#cf460d" draw:stroke-linejoin="miter" svg:stroke-opacity="100.0%" svg:stroke-width="0.25620496mm"/>
    </style:style>
    <style:style style:family="graphic" style:name="style-71">
      <style:graphic-properties draw:fill="solid" draw:fill-color="#474549" draw:opacity="100.0%" draw:stroke="solid" svg:stroke-color="#474549" draw:stroke-linejoin="miter" svg:stroke-opacity="100.0%" svg:stroke-width="0.25620496mm"/>
    </style:style>
    <style:style style:family="graphic" style:name="style-72">
      <style:graphic-properties draw:fill="solid" draw:fill-color="#ada276" draw:opacity="100.0%" draw:stroke="solid" svg:stroke-color="#ada276" draw:stroke-linejoin="miter" svg:stroke-opacity="100.0%" svg:stroke-width="0.25620496mm"/>
    </style:style>
    <style:style style:family="graphic" style:name="style-73">
      <style:graphic-properties draw:fill="solid" draw:fill-color="#cb6d2a" draw:opacity="100.0%" draw:stroke="solid" svg:stroke-color="#cb6d2a" draw:stroke-linejoin="miter" svg:stroke-opacity="100.0%" svg:stroke-width="0.25620496mm"/>
    </style:style>
    <style:style style:family="graphic" style:name="style-74">
      <style:graphic-properties draw:fill="solid" draw:fill-color="#dad0be" draw:opacity="100.0%" draw:stroke="solid" svg:stroke-color="#dad0be" draw:stroke-linejoin="miter" svg:stroke-opacity="100.0%" svg:stroke-width="0.25620496mm"/>
    </style:style>
    <style:style style:family="graphic" style:name="style-75">
      <style:graphic-properties draw:fill="solid" draw:fill-color="#ce742c" draw:opacity="100.0%" draw:stroke="solid" svg:stroke-color="#ce742c" draw:stroke-linejoin="miter" svg:stroke-opacity="100.0%" svg:stroke-width="0.25620496mm"/>
    </style:style>
    <style:style style:family="graphic" style:name="style-76">
      <style:graphic-properties draw:fill="solid" draw:fill-color="#d0661f" draw:opacity="100.0%" draw:stroke="solid" svg:stroke-color="#d0661f" draw:stroke-linejoin="miter" svg:stroke-opacity="100.0%" svg:stroke-width="0.25620496mm"/>
    </style:style>
    <style:style style:family="graphic" style:name="style-77">
      <style:graphic-properties draw:fill="solid" draw:fill-color="#3e4b84" draw:opacity="100.0%" draw:stroke="solid" svg:stroke-color="#3e4b84" draw:stroke-linejoin="miter" svg:stroke-opacity="100.0%" svg:stroke-width="0.25620496mm"/>
    </style:style>
    <style:style style:family="graphic" style:name="style-78">
      <style:graphic-properties draw:fill="solid" draw:fill-color="#262f7e" draw:opacity="100.0%" draw:stroke="solid" svg:stroke-color="#262f7e" draw:stroke-linejoin="miter" svg:stroke-opacity="100.0%" svg:stroke-width="0.25620496mm"/>
    </style:style>
    <style:style style:family="graphic" style:name="style-79">
      <style:graphic-properties draw:fill="solid" draw:fill-color="#ce7532" draw:opacity="100.0%" draw:stroke="solid" svg:stroke-color="#ce7532" draw:stroke-linejoin="miter" svg:stroke-opacity="100.0%" svg:stroke-width="0.25620496mm"/>
    </style:style>
    <style:style style:family="graphic" style:name="style-80">
      <style:graphic-properties draw:fill="solid" draw:fill-color="#4d484a" draw:opacity="100.0%" draw:stroke="solid" svg:stroke-color="#4d484a" draw:stroke-linejoin="miter" svg:stroke-opacity="100.0%" svg:stroke-width="0.25620496mm"/>
    </style:style>
    <style:style style:family="graphic" style:name="style-81">
      <style:graphic-properties draw:fill="solid" draw:fill-color="#ece5d7" draw:opacity="100.0%" draw:stroke="solid" svg:stroke-color="#ece5d7" draw:stroke-linejoin="miter" svg:stroke-opacity="100.0%" svg:stroke-width="0.25620496mm"/>
    </style:style>
    <style:style style:family="graphic" style:name="style-82">
      <style:graphic-properties draw:fill="solid" draw:fill-color="#a9a37e" draw:opacity="100.0%" draw:stroke="solid" svg:stroke-color="#a9a37e" draw:stroke-linejoin="miter" svg:stroke-opacity="100.0%" svg:stroke-width="0.25620496mm"/>
    </style:style>
    <style:style style:family="graphic" style:name="style-83">
      <style:graphic-properties draw:fill="solid" draw:fill-color="#e0e2d8" draw:opacity="100.0%" draw:stroke="solid" svg:stroke-color="#e0e2d8" draw:stroke-linejoin="miter" svg:stroke-opacity="100.0%" svg:stroke-width="0.25620496mm"/>
    </style:style>
    <style:style style:family="graphic" style:name="style-84">
      <style:graphic-properties draw:fill="solid" draw:fill-color="#e3d3ba" draw:opacity="100.0%" draw:stroke="solid" svg:stroke-color="#e3d3ba" draw:stroke-linejoin="miter" svg:stroke-opacity="100.0%" svg:stroke-width="0.25620496mm"/>
    </style:style>
    <style:style style:family="graphic" style:name="style-85">
      <style:graphic-properties draw:fill="solid" draw:fill-color="#403b49" draw:opacity="100.0%" draw:stroke="solid" svg:stroke-color="#403b49" draw:stroke-linejoin="miter" svg:stroke-opacity="100.0%" svg:stroke-width="0.25620496mm"/>
    </style:style>
    <style:style style:family="graphic" style:name="style-86">
      <style:graphic-properties draw:fill="solid" draw:fill-color="#c05e20" draw:opacity="100.0%" draw:stroke="solid" svg:stroke-color="#c05e20" draw:stroke-linejoin="miter" svg:stroke-opacity="100.0%" svg:stroke-width="0.25620496mm"/>
    </style:style>
    <style:style style:family="graphic" style:name="style-87">
      <style:graphic-properties draw:fill="solid" draw:fill-color="#d8ceb7" draw:opacity="100.0%" draw:stroke="solid" svg:stroke-color="#d8ceb7" draw:stroke-linejoin="miter" svg:stroke-opacity="100.0%" svg:stroke-width="0.25620496mm"/>
    </style:style>
    <style:style style:family="graphic" style:name="style-88">
      <style:graphic-properties draw:fill="solid" draw:fill-color="#27378b" draw:opacity="100.0%" draw:stroke="solid" svg:stroke-color="#27378b" draw:stroke-linejoin="miter" svg:stroke-opacity="100.0%" svg:stroke-width="0.25620496mm"/>
    </style:style>
    <style:style style:family="graphic" style:name="style-89">
      <style:graphic-properties draw:fill="solid" draw:fill-color="#413f45" draw:opacity="100.0%" draw:stroke="solid" svg:stroke-color="#413f45" draw:stroke-linejoin="miter" svg:stroke-opacity="100.0%" svg:stroke-width="0.25620496mm"/>
    </style:style>
    <style:style style:family="graphic" style:name="style-90">
      <style:graphic-properties draw:fill="solid" draw:fill-color="#e6cfb0" draw:opacity="100.0%" draw:stroke="solid" svg:stroke-color="#e6cfb0" draw:stroke-linejoin="miter" svg:stroke-opacity="100.0%" svg:stroke-width="0.25620496mm"/>
    </style:style>
    <style:style style:family="graphic" style:name="style-91">
      <style:graphic-properties draw:fill="solid" draw:fill-color="#403634" draw:opacity="100.0%" draw:stroke="solid" svg:stroke-color="#403634" draw:stroke-linejoin="miter" svg:stroke-opacity="100.0%" svg:stroke-width="0.25620496mm"/>
    </style:style>
    <style:style style:family="graphic" style:name="style-92">
      <style:graphic-properties draw:fill="solid" draw:fill-color="#c87334" draw:opacity="100.0%" draw:stroke="solid" svg:stroke-color="#c87334" draw:stroke-linejoin="miter" svg:stroke-opacity="100.0%" svg:stroke-width="0.25620496mm"/>
    </style:style>
    <style:style style:family="graphic" style:name="style-93">
      <style:graphic-properties draw:fill="solid" draw:fill-color="#ca5216" draw:opacity="100.0%" draw:stroke="solid" svg:stroke-color="#ca5216" draw:stroke-linejoin="miter" svg:stroke-opacity="100.0%" svg:stroke-width="0.25620496mm"/>
    </style:style>
    <style:style style:family="graphic" style:name="style-94">
      <style:graphic-properties draw:fill="solid" draw:fill-color="#e0d8c7" draw:opacity="100.0%" draw:stroke="solid" svg:stroke-color="#e0d8c7" draw:stroke-linejoin="miter" svg:stroke-opacity="100.0%" svg:stroke-width="0.25620496mm"/>
    </style:style>
    <style:style style:family="graphic" style:name="style-95">
      <style:graphic-properties draw:fill="solid" draw:fill-color="#e4d8c0" draw:opacity="100.0%" draw:stroke="solid" svg:stroke-color="#e4d8c0" draw:stroke-linejoin="miter" svg:stroke-opacity="100.0%" svg:stroke-width="0.25620496mm"/>
    </style:style>
    <style:style style:family="graphic" style:name="style-96">
      <style:graphic-properties draw:fill="solid" draw:fill-color="#e2cfb1" draw:opacity="100.0%" draw:stroke="solid" svg:stroke-color="#e2cfb1" draw:stroke-linejoin="miter" svg:stroke-opacity="100.0%" svg:stroke-width="0.25620496mm"/>
    </style:style>
    <style:style style:family="graphic" style:name="style-97">
      <style:graphic-properties draw:fill="solid" draw:fill-color="#d2c5ac" draw:opacity="100.0%" draw:stroke="solid" svg:stroke-color="#d2c5ac" draw:stroke-linejoin="miter" svg:stroke-opacity="100.0%" svg:stroke-width="0.25620496mm"/>
    </style:style>
    <style:style style:family="graphic" style:name="style-98">
      <style:graphic-properties draw:fill="solid" draw:fill-color="#4c4647" draw:opacity="100.0%" draw:stroke="solid" svg:stroke-color="#4c4647" draw:stroke-linejoin="miter" svg:stroke-opacity="100.0%" svg:stroke-width="0.25620496mm"/>
    </style:style>
    <style:style style:family="graphic" style:name="style-99">
      <style:graphic-properties draw:fill="solid" draw:fill-color="#ded4c2" draw:opacity="100.0%" draw:stroke="solid" svg:stroke-color="#ded4c2" draw:stroke-linejoin="miter" svg:stroke-opacity="100.0%" svg:stroke-width="0.25620496mm"/>
    </style:style>
    <style:style style:family="graphic" style:name="style-100">
      <style:graphic-properties draw:fill="solid" draw:fill-color="#eadac0" draw:opacity="100.0%" draw:stroke="solid" svg:stroke-color="#eadac0" draw:stroke-linejoin="miter" svg:stroke-opacity="100.0%" svg:stroke-width="0.25620496mm"/>
    </style:style>
    <style:style style:family="graphic" style:name="style-101">
      <style:graphic-properties draw:fill="solid" draw:fill-color="#d7d6c7" draw:opacity="100.0%" draw:stroke="solid" svg:stroke-color="#d7d6c7" draw:stroke-linejoin="miter" svg:stroke-opacity="100.0%" svg:stroke-width="0.25620496mm"/>
    </style:style>
    <style:style style:family="graphic" style:name="style-102">
      <style:graphic-properties draw:fill="solid" draw:fill-color="#c94f13" draw:opacity="100.0%" draw:stroke="solid" svg:stroke-color="#c94f13" draw:stroke-linejoin="miter" svg:stroke-opacity="100.0%" svg:stroke-width="0.25620496mm"/>
    </style:style>
    <style:style style:family="graphic" style:name="style-103">
      <style:graphic-properties draw:fill="solid" draw:fill-color="#3d4882" draw:opacity="100.0%" draw:stroke="solid" svg:stroke-color="#3d4882" draw:stroke-linejoin="miter" svg:stroke-opacity="100.0%" svg:stroke-width="0.25620496mm"/>
    </style:style>
    <style:style style:family="graphic" style:name="style-104">
      <style:graphic-properties draw:fill="solid" draw:fill-color="#cc702b" draw:opacity="100.0%" draw:stroke="solid" svg:stroke-color="#cc702b" draw:stroke-linejoin="miter" svg:stroke-opacity="100.0%" svg:stroke-width="0.25620496mm"/>
    </style:style>
    <style:style style:family="graphic" style:name="style-105">
      <style:graphic-properties draw:fill="solid" draw:fill-color="#e6e6df" draw:opacity="100.0%" draw:stroke="solid" svg:stroke-color="#e6e6df" draw:stroke-linejoin="miter" svg:stroke-opacity="100.0%" svg:stroke-width="0.25620496mm"/>
    </style:style>
    <style:style style:family="graphic" style:name="style-106">
      <style:graphic-properties draw:fill="solid" draw:fill-color="#ca6626" draw:opacity="100.0%" draw:stroke="solid" svg:stroke-color="#ca6626" draw:stroke-linejoin="miter" svg:stroke-opacity="100.0%" svg:stroke-width="0.25620496mm"/>
    </style:style>
    <style:style style:family="graphic" style:name="style-107">
      <style:graphic-properties draw:fill="solid" draw:fill-color="#eae1ce" draw:opacity="100.0%" draw:stroke="solid" svg:stroke-color="#eae1ce" draw:stroke-linejoin="miter" svg:stroke-opacity="100.0%" svg:stroke-width="0.25620496mm"/>
    </style:style>
    <style:style style:family="graphic" style:name="style-108">
      <style:graphic-properties draw:fill="solid" draw:fill-color="#dbd5c4" draw:opacity="100.0%" draw:stroke="solid" svg:stroke-color="#dbd5c4" draw:stroke-linejoin="miter" svg:stroke-opacity="100.0%" svg:stroke-width="0.25620496mm"/>
    </style:style>
    <style:style style:family="graphic" style:name="style-109">
      <style:graphic-properties draw:fill="solid" draw:fill-color="#c76826" draw:opacity="100.0%" draw:stroke="solid" svg:stroke-color="#c76826" draw:stroke-linejoin="miter" svg:stroke-opacity="100.0%" svg:stroke-width="0.25620496mm"/>
    </style:style>
    <style:style style:family="graphic" style:name="style-110">
      <style:graphic-properties draw:fill="solid" draw:fill-color="#554f49" draw:opacity="100.0%" draw:stroke="solid" svg:stroke-color="#554f49" draw:stroke-linejoin="miter" svg:stroke-opacity="100.0%" svg:stroke-width="0.25620496mm"/>
    </style:style>
    <style:style style:family="graphic" style:name="style-111">
      <style:graphic-properties draw:fill="solid" draw:fill-color="#181e7b" draw:opacity="100.0%" draw:stroke="solid" svg:stroke-color="#181e7b" draw:stroke-linejoin="miter" svg:stroke-opacity="100.0%" svg:stroke-width="0.25620496mm"/>
    </style:style>
    <style:style style:family="graphic" style:name="style-112">
      <style:graphic-properties draw:fill="solid" draw:fill-color="#cd5517" draw:opacity="100.0%" draw:stroke="solid" svg:stroke-color="#cd5517" draw:stroke-linejoin="miter" svg:stroke-opacity="100.0%" svg:stroke-width="0.25620496mm"/>
    </style:style>
    <style:style style:family="graphic" style:name="style-113">
      <style:graphic-properties draw:fill="solid" draw:fill-color="#c97231" draw:opacity="100.0%" draw:stroke="solid" svg:stroke-color="#c97231" draw:stroke-linejoin="miter" svg:stroke-opacity="100.0%" svg:stroke-width="0.25620496mm"/>
    </style:style>
    <style:style style:family="graphic" style:name="style-114">
      <style:graphic-properties draw:fill="solid" draw:fill-color="#cf7a34" draw:opacity="100.0%" draw:stroke="solid" svg:stroke-color="#cf7a34" draw:stroke-linejoin="miter" svg:stroke-opacity="100.0%" svg:stroke-width="0.25620496mm"/>
    </style:style>
    <style:style style:family="graphic" style:name="style-115">
      <style:graphic-properties draw:fill="solid" draw:fill-color="#deded4" draw:opacity="100.0%" draw:stroke="solid" svg:stroke-color="#deded4" draw:stroke-linejoin="miter" svg:stroke-opacity="100.0%" svg:stroke-width="0.25620496mm"/>
    </style:style>
    <style:style style:family="graphic" style:name="style-116">
      <style:graphic-properties draw:fill="solid" draw:fill-color="#c97333" draw:opacity="100.0%" draw:stroke="solid" svg:stroke-color="#c97333" draw:stroke-linejoin="miter" svg:stroke-opacity="100.0%" svg:stroke-width="0.25620496mm"/>
    </style:style>
    <style:style style:family="graphic" style:name="style-117">
      <style:graphic-properties draw:fill="solid" draw:fill-color="#ce6823" draw:opacity="100.0%" draw:stroke="solid" svg:stroke-color="#ce6823" draw:stroke-linejoin="miter" svg:stroke-opacity="100.0%" svg:stroke-width="0.25620496mm"/>
    </style:style>
    <style:style style:family="graphic" style:name="style-118">
      <style:graphic-properties draw:fill="solid" draw:fill-color="#ebdfca" draw:opacity="100.0%" draw:stroke="solid" svg:stroke-color="#ebdfca" draw:stroke-linejoin="miter" svg:stroke-opacity="100.0%" svg:stroke-width="0.25620496mm"/>
    </style:style>
    <style:style style:family="graphic" style:name="style-119">
      <style:graphic-properties draw:fill="solid" draw:fill-color="#53534f" draw:opacity="100.0%" draw:stroke="solid" svg:stroke-color="#53534f" draw:stroke-linejoin="miter" svg:stroke-opacity="100.0%" svg:stroke-width="0.25620496mm"/>
    </style:style>
    <style:style style:family="graphic" style:name="style-120">
      <style:graphic-properties draw:fill="solid" draw:fill-color="#1c2986" draw:opacity="100.0%" draw:stroke="solid" svg:stroke-color="#1c2986" draw:stroke-linejoin="miter" svg:stroke-opacity="100.0%" svg:stroke-width="0.25620496mm"/>
    </style:style>
    <style:style style:family="graphic" style:name="style-121">
      <style:graphic-properties draw:fill="solid" draw:fill-color="#d39659" draw:opacity="100.0%" draw:stroke="solid" svg:stroke-color="#d39659" draw:stroke-linejoin="miter" svg:stroke-opacity="100.0%" svg:stroke-width="0.25620496mm"/>
    </style:style>
    <style:style style:family="graphic" style:name="style-122">
      <style:graphic-properties draw:fill="solid" draw:fill-color="#e7d9c2" draw:opacity="100.0%" draw:stroke="solid" svg:stroke-color="#e7d9c2" draw:stroke-linejoin="miter" svg:stroke-opacity="100.0%" svg:stroke-width="0.25620496mm"/>
    </style:style>
    <style:style style:family="graphic" style:name="style-123">
      <style:graphic-properties draw:fill="solid" draw:fill-color="#1a2781" draw:opacity="100.0%" draw:stroke="solid" svg:stroke-color="#1a2781" draw:stroke-linejoin="miter" svg:stroke-opacity="100.0%" svg:stroke-width="0.25620496mm"/>
    </style:style>
    <style:style style:family="graphic" style:name="style-124">
      <style:graphic-properties draw:fill="solid" draw:fill-color="#d0c5ab" draw:opacity="100.0%" draw:stroke="solid" svg:stroke-color="#d0c5ab" draw:stroke-linejoin="miter" svg:stroke-opacity="100.0%" svg:stroke-width="0.25620496mm"/>
    </style:style>
    <style:style style:family="graphic" style:name="style-125">
      <style:graphic-properties draw:fill="solid" draw:fill-color="#cb5619" draw:opacity="100.0%" draw:stroke="solid" svg:stroke-color="#cb5619" draw:stroke-linejoin="miter" svg:stroke-opacity="100.0%" svg:stroke-width="0.25620496mm"/>
    </style:style>
    <style:style style:family="graphic" style:name="style-126">
      <style:graphic-properties draw:fill="solid" draw:fill-color="#ebece8" draw:opacity="100.0%" draw:stroke="solid" svg:stroke-color="#ebece8" draw:stroke-linejoin="miter" svg:stroke-opacity="100.0%" svg:stroke-width="0.25620496mm"/>
    </style:style>
    <style:style style:family="graphic" style:name="style-127">
      <style:graphic-properties draw:fill="solid" draw:fill-color="#c94e12" draw:opacity="100.0%" draw:stroke="solid" svg:stroke-color="#c94e12" draw:stroke-linejoin="miter" svg:stroke-opacity="100.0%" svg:stroke-width="0.25620496mm"/>
    </style:style>
    <style:style style:family="graphic" style:name="style-128">
      <style:graphic-properties draw:fill="solid" draw:fill-color="#dcd3c3" draw:opacity="100.0%" draw:stroke="solid" svg:stroke-color="#dcd3c3" draw:stroke-linejoin="miter" svg:stroke-opacity="100.0%" svg:stroke-width="0.25620496mm"/>
    </style:style>
    <style:style style:family="graphic" style:name="style-129">
      <style:graphic-properties draw:fill="solid" draw:fill-color="#6c6c7c" draw:opacity="100.0%" draw:stroke="solid" svg:stroke-color="#6c6c7c" draw:stroke-linejoin="miter" svg:stroke-opacity="100.0%" svg:stroke-width="0.25620496mm"/>
    </style:style>
    <style:style style:family="graphic" style:name="style-130">
      <style:graphic-properties draw:fill="solid" draw:fill-color="#aaa075" draw:opacity="100.0%" draw:stroke="solid" svg:stroke-color="#aaa075" draw:stroke-linejoin="miter" svg:stroke-opacity="100.0%" svg:stroke-width="0.25620496mm"/>
    </style:style>
    <style:style style:family="graphic" style:name="style-131">
      <style:graphic-properties draw:fill="solid" draw:fill-color="#d0631f" draw:opacity="100.0%" draw:stroke="solid" svg:stroke-color="#d0631f" draw:stroke-linejoin="miter" svg:stroke-opacity="100.0%" svg:stroke-width="0.25620496mm"/>
    </style:style>
    <style:style style:family="graphic" style:name="style-132">
      <style:graphic-properties draw:fill="solid" draw:fill-color="#c46528" draw:opacity="100.0%" draw:stroke="solid" svg:stroke-color="#c46528" draw:stroke-linejoin="miter" svg:stroke-opacity="100.0%" svg:stroke-width="0.25620496mm"/>
    </style:style>
    <style:style style:family="graphic" style:name="style-133">
      <style:graphic-properties draw:fill="solid" draw:fill-color="#151974" draw:opacity="100.0%" draw:stroke="solid" svg:stroke-color="#151974" draw:stroke-linejoin="miter" svg:stroke-opacity="100.0%" svg:stroke-width="0.25620496mm"/>
    </style:style>
    <style:style style:family="graphic" style:name="style-134">
      <style:graphic-properties draw:fill="solid" draw:fill-color="#615f72" draw:opacity="100.0%" draw:stroke="solid" svg:stroke-color="#615f72" draw:stroke-linejoin="miter" svg:stroke-opacity="100.0%" svg:stroke-width="0.25620496mm"/>
    </style:style>
    <style:style style:family="graphic" style:name="style-135">
      <style:graphic-properties draw:fill="solid" draw:fill-color="#c2591e" draw:opacity="100.0%" draw:stroke="solid" svg:stroke-color="#c2591e" draw:stroke-linejoin="miter" svg:stroke-opacity="100.0%" svg:stroke-width="0.25620496mm"/>
    </style:style>
    <style:style style:family="graphic" style:name="style-136">
      <style:graphic-properties draw:fill="solid" draw:fill-color="#e0dac9" draw:opacity="100.0%" draw:stroke="solid" svg:stroke-color="#e0dac9" draw:stroke-linejoin="miter" svg:stroke-opacity="100.0%" svg:stroke-width="0.25620496mm"/>
    </style:style>
    <style:style style:family="graphic" style:name="style-137">
      <style:graphic-properties draw:fill="solid" draw:fill-color="#cd5c1b" draw:opacity="100.0%" draw:stroke="solid" svg:stroke-color="#cd5c1b" draw:stroke-linejoin="miter" svg:stroke-opacity="100.0%" svg:stroke-width="0.25620496mm"/>
    </style:style>
    <style:style style:family="graphic" style:name="style-138">
      <style:graphic-properties draw:fill="solid" draw:fill-color="#222f87" draw:opacity="100.0%" draw:stroke="solid" svg:stroke-color="#222f87" draw:stroke-linejoin="miter" svg:stroke-opacity="100.0%" svg:stroke-width="0.25620496mm"/>
    </style:style>
    <style:style style:family="graphic" style:name="style-139">
      <style:graphic-properties draw:fill="solid" draw:fill-color="#cc5c1a" draw:opacity="100.0%" draw:stroke="solid" svg:stroke-color="#cc5c1a" draw:stroke-linejoin="miter" svg:stroke-opacity="100.0%" svg:stroke-width="0.25620496mm"/>
    </style:style>
    <style:style style:family="graphic" style:name="style-140">
      <style:graphic-properties draw:fill="solid" draw:fill-color="#dac7a4" draw:opacity="100.0%" draw:stroke="solid" svg:stroke-color="#dac7a4" draw:stroke-linejoin="miter" svg:stroke-opacity="100.0%" svg:stroke-width="0.25620496mm"/>
    </style:style>
    <style:style style:family="graphic" style:name="style-141">
      <style:graphic-properties draw:fill="solid" draw:fill-color="#c77437" draw:opacity="100.0%" draw:stroke="solid" svg:stroke-color="#c77437" draw:stroke-linejoin="miter" svg:stroke-opacity="100.0%" svg:stroke-width="0.25620496mm"/>
    </style:style>
    <style:style style:family="graphic" style:name="style-142">
      <style:graphic-properties draw:fill="solid" draw:fill-color="#cf6721" draw:opacity="100.0%" draw:stroke="solid" svg:stroke-color="#cf6721" draw:stroke-linejoin="miter" svg:stroke-opacity="100.0%" svg:stroke-width="0.25620496mm"/>
    </style:style>
    <style:style style:family="graphic" style:name="style-143">
      <style:graphic-properties draw:fill="solid" draw:fill-color="#e3e2d9" draw:opacity="100.0%" draw:stroke="solid" svg:stroke-color="#e3e2d9" draw:stroke-linejoin="miter" svg:stroke-opacity="100.0%" svg:stroke-width="0.25620496mm"/>
    </style:style>
    <style:style style:family="graphic" style:name="style-144">
      <style:graphic-properties draw:fill="solid" draw:fill-color="#ce5416" draw:opacity="100.0%" draw:stroke="solid" svg:stroke-color="#ce5416" draw:stroke-linejoin="miter" svg:stroke-opacity="100.0%" svg:stroke-width="0.25620496mm"/>
    </style:style>
    <style:style style:family="graphic" style:name="style-145">
      <style:graphic-properties draw:fill="solid" draw:fill-color="#dec7a6" draw:opacity="100.0%" draw:stroke="solid" svg:stroke-color="#dec7a6" draw:stroke-linejoin="miter" svg:stroke-opacity="100.0%" svg:stroke-width="0.25620496mm"/>
    </style:style>
    <style:style style:family="graphic" style:name="style-146">
      <style:graphic-properties draw:fill="solid" draw:fill-color="#38333d" draw:opacity="100.0%" draw:stroke="solid" svg:stroke-color="#38333d" draw:stroke-linejoin="miter" svg:stroke-opacity="100.0%" svg:stroke-width="0.25620496mm"/>
    </style:style>
    <style:style style:family="graphic" style:name="style-147">
      <style:graphic-properties draw:fill="solid" draw:fill-color="#dbd4c5" draw:opacity="100.0%" draw:stroke="solid" svg:stroke-color="#dbd4c5" draw:stroke-linejoin="miter" svg:stroke-opacity="100.0%" svg:stroke-width="0.25620496mm"/>
    </style:style>
    <style:style style:family="graphic" style:name="style-148">
      <style:graphic-properties draw:fill="solid" draw:fill-color="#ded6c4" draw:opacity="100.0%" draw:stroke="solid" svg:stroke-color="#ded6c4" draw:stroke-linejoin="miter" svg:stroke-opacity="100.0%" svg:stroke-width="0.25620496mm"/>
    </style:style>
    <style:style style:family="graphic" style:name="style-149">
      <style:graphic-properties draw:fill="solid" draw:fill-color="#d06f28" draw:opacity="100.0%" draw:stroke="solid" svg:stroke-color="#d06f28" draw:stroke-linejoin="miter" svg:stroke-opacity="100.0%" svg:stroke-width="0.25620496mm"/>
    </style:style>
    <style:style style:family="graphic" style:name="style-150">
      <style:graphic-properties draw:fill="solid" draw:fill-color="#cd5c1c" draw:opacity="100.0%" draw:stroke="solid" svg:stroke-color="#cd5c1c" draw:stroke-linejoin="miter" svg:stroke-opacity="100.0%" svg:stroke-width="0.25620496mm"/>
    </style:style>
    <style:style style:family="graphic" style:name="style-151">
      <style:graphic-properties draw:fill="solid" draw:fill-color="#535555" draw:opacity="100.0%" draw:stroke="solid" svg:stroke-color="#535555" draw:stroke-linejoin="miter" svg:stroke-opacity="100.0%" svg:stroke-width="0.25620496mm"/>
    </style:style>
    <style:style style:family="graphic" style:name="style-152">
      <style:graphic-properties draw:fill="solid" draw:fill-color="#d3c4ad" draw:opacity="100.0%" draw:stroke="solid" svg:stroke-color="#d3c4ad" draw:stroke-linejoin="miter" svg:stroke-opacity="100.0%" svg:stroke-width="0.25620496mm"/>
    </style:style>
    <style:style style:family="graphic" style:name="style-153">
      <style:graphic-properties draw:fill="solid" draw:fill-color="#d8ccb4" draw:opacity="100.0%" draw:stroke="solid" svg:stroke-color="#d8ccb4" draw:stroke-linejoin="miter" svg:stroke-opacity="100.0%" svg:stroke-width="0.25620496mm"/>
    </style:style>
    <style:style style:family="graphic" style:name="style-154">
      <style:graphic-properties draw:fill="solid" draw:fill-color="#d0c5ae" draw:opacity="100.0%" draw:stroke="solid" svg:stroke-color="#d0c5ae" draw:stroke-linejoin="miter" svg:stroke-opacity="100.0%" svg:stroke-width="0.25620496mm"/>
    </style:style>
    <style:style style:family="graphic" style:name="style-155">
      <style:graphic-properties draw:fill="solid" draw:fill-color="#cb631f" draw:opacity="100.0%" draw:stroke="solid" svg:stroke-color="#cb631f" draw:stroke-linejoin="miter" svg:stroke-opacity="100.0%" svg:stroke-width="0.25620496mm"/>
    </style:style>
    <style:style style:family="graphic" style:name="style-156">
      <style:graphic-properties draw:fill="solid" draw:fill-color="#c76b2b" draw:opacity="100.0%" draw:stroke="solid" svg:stroke-color="#c76b2b" draw:stroke-linejoin="miter" svg:stroke-opacity="100.0%" svg:stroke-width="0.25620496mm"/>
    </style:style>
    <style:style style:family="graphic" style:name="style-157">
      <style:graphic-properties draw:fill="solid" draw:fill-color="#433d46" draw:opacity="100.0%" draw:stroke="solid" svg:stroke-color="#433d46" draw:stroke-linejoin="miter" svg:stroke-opacity="100.0%" svg:stroke-width="0.25620496mm"/>
    </style:style>
    <style:style style:family="graphic" style:name="style-158">
      <style:graphic-properties draw:fill="solid" draw:fill-color="#293e8e" draw:opacity="100.0%" draw:stroke="solid" svg:stroke-color="#293e8e" draw:stroke-linejoin="miter" svg:stroke-opacity="100.0%" svg:stroke-width="0.25620496mm"/>
    </style:style>
    <style:style style:family="graphic" style:name="style-159">
      <style:graphic-properties draw:fill="solid" draw:fill-color="#ebd8b9" draw:opacity="100.0%" draw:stroke="solid" svg:stroke-color="#ebd8b9" draw:stroke-linejoin="miter" svg:stroke-opacity="100.0%" svg:stroke-width="0.25620496mm"/>
    </style:style>
    <style:style style:family="graphic" style:name="style-160">
      <style:graphic-properties draw:fill="solid" draw:fill-color="#e1dbce" draw:opacity="100.0%" draw:stroke="solid" svg:stroke-color="#e1dbce" draw:stroke-linejoin="miter" svg:stroke-opacity="100.0%" svg:stroke-width="0.25620496mm"/>
    </style:style>
    <style:style style:family="graphic" style:name="style-161">
      <style:graphic-properties draw:fill="solid" draw:fill-color="#e7e9e4" draw:opacity="100.0%" draw:stroke="solid" svg:stroke-color="#e7e9e4" draw:stroke-linejoin="miter" svg:stroke-opacity="100.0%" svg:stroke-width="0.25620496mm"/>
    </style:style>
    <style:style style:family="graphic" style:name="style-162">
      <style:graphic-properties draw:fill="solid" draw:fill-color="#1b2986" draw:opacity="100.0%" draw:stroke="solid" svg:stroke-color="#1b2986" draw:stroke-linejoin="miter" svg:stroke-opacity="100.0%" svg:stroke-width="0.25620496mm"/>
    </style:style>
    <style:style style:family="graphic" style:name="style-163">
      <style:graphic-properties draw:fill="solid" draw:fill-color="#ca5818" draw:opacity="100.0%" draw:stroke="solid" svg:stroke-color="#ca5818" draw:stroke-linejoin="miter" svg:stroke-opacity="100.0%" svg:stroke-width="0.25620496mm"/>
    </style:style>
    <style:style style:family="graphic" style:name="style-164">
      <style:graphic-properties draw:fill="solid" draw:fill-color="#cf6e28" draw:opacity="100.0%" draw:stroke="solid" svg:stroke-color="#cf6e28" draw:stroke-linejoin="miter" svg:stroke-opacity="100.0%" svg:stroke-width="0.25620496mm"/>
    </style:style>
    <style:style style:family="graphic" style:name="style-165">
      <style:graphic-properties draw:fill="solid" draw:fill-color="#ebd8bd" draw:opacity="100.0%" draw:stroke="solid" svg:stroke-color="#ebd8bd" draw:stroke-linejoin="miter" svg:stroke-opacity="100.0%" svg:stroke-width="0.25620496mm"/>
    </style:style>
    <style:style style:family="graphic" style:name="style-166">
      <style:graphic-properties draw:fill="solid" draw:fill-color="#535456" draw:opacity="100.0%" draw:stroke="solid" svg:stroke-color="#535456" draw:stroke-linejoin="miter" svg:stroke-opacity="100.0%" svg:stroke-width="0.25620496mm"/>
    </style:style>
    <style:style style:family="graphic" style:name="style-167">
      <style:graphic-properties draw:fill="solid" draw:fill-color="#cf6e28" draw:opacity="100.0%" draw:stroke="solid" svg:stroke-color="#cf6e28" draw:stroke-linejoin="miter" svg:stroke-opacity="100.0%" svg:stroke-width="0.25620496mm"/>
    </style:style>
    <style:style style:family="graphic" style:name="style-168">
      <style:graphic-properties draw:fill="solid" draw:fill-color="#cf6d28" draw:opacity="100.0%" draw:stroke="solid" svg:stroke-color="#cf6d28" draw:stroke-linejoin="miter" svg:stroke-opacity="100.0%" svg:stroke-width="0.25620496mm"/>
    </style:style>
    <style:style style:family="graphic" style:name="style-169">
      <style:graphic-properties draw:fill="solid" draw:fill-color="#e4d1b5" draw:opacity="100.0%" draw:stroke="solid" svg:stroke-color="#e4d1b5" draw:stroke-linejoin="miter" svg:stroke-opacity="100.0%" svg:stroke-width="0.25620496mm"/>
    </style:style>
    <style:style style:family="graphic" style:name="style-170">
      <style:graphic-properties draw:fill="solid" draw:fill-color="#191e7b" draw:opacity="100.0%" draw:stroke="solid" svg:stroke-color="#191e7b" draw:stroke-linejoin="miter" svg:stroke-opacity="100.0%" svg:stroke-width="0.25620496mm"/>
    </style:style>
    <style:style style:family="graphic" style:name="style-171">
      <style:graphic-properties draw:fill="solid" draw:fill-color="#cc7632" draw:opacity="100.0%" draw:stroke="solid" svg:stroke-color="#cc7632" draw:stroke-linejoin="miter" svg:stroke-opacity="100.0%" svg:stroke-width="0.25620496mm"/>
    </style:style>
    <style:style style:family="graphic" style:name="style-172">
      <style:graphic-properties draw:fill="solid" draw:fill-color="#cf651f" draw:opacity="100.0%" draw:stroke="solid" svg:stroke-color="#cf651f" draw:stroke-linejoin="miter" svg:stroke-opacity="100.0%" svg:stroke-width="0.25620496mm"/>
    </style:style>
    <style:style style:family="graphic" style:name="style-173">
      <style:graphic-properties draw:fill="solid" draw:fill-color="#d0c4ab" draw:opacity="100.0%" draw:stroke="solid" svg:stroke-color="#d0c4ab" draw:stroke-linejoin="miter" svg:stroke-opacity="100.0%" svg:stroke-width="0.25620496mm"/>
    </style:style>
    <style:style style:family="graphic" style:name="style-174">
      <style:graphic-properties draw:fill="solid" draw:fill-color="#e7cfb0" draw:opacity="100.0%" draw:stroke="solid" svg:stroke-color="#e7cfb0" draw:stroke-linejoin="miter" svg:stroke-opacity="100.0%" svg:stroke-width="0.25620496mm"/>
    </style:style>
    <style:style style:family="graphic" style:name="style-175">
      <style:graphic-properties draw:fill="solid" draw:fill-color="#1b257e" draw:opacity="100.0%" draw:stroke="solid" svg:stroke-color="#1b257e" draw:stroke-linejoin="miter" svg:stroke-opacity="100.0%" svg:stroke-width="0.25620496mm"/>
    </style:style>
    <style:style style:family="graphic" style:name="style-176">
      <style:graphic-properties draw:fill="solid" draw:fill-color="#ebd9bd" draw:opacity="100.0%" draw:stroke="solid" svg:stroke-color="#ebd9bd" draw:stroke-linejoin="miter" svg:stroke-opacity="100.0%" svg:stroke-width="0.25620496mm"/>
    </style:style>
    <style:style style:family="graphic" style:name="style-177">
      <style:graphic-properties draw:fill="solid" draw:fill-color="#484248" draw:opacity="100.0%" draw:stroke="solid" svg:stroke-color="#484248" draw:stroke-linejoin="miter" svg:stroke-opacity="100.0%" svg:stroke-width="0.25620496mm"/>
    </style:style>
    <style:style style:family="graphic" style:name="style-178">
      <style:graphic-properties draw:fill="solid" draw:fill-color="#545a83" draw:opacity="100.0%" draw:stroke="solid" svg:stroke-color="#545a83" draw:stroke-linejoin="miter" svg:stroke-opacity="100.0%" svg:stroke-width="0.25620496mm"/>
    </style:style>
    <style:style style:family="graphic" style:name="style-179">
      <style:graphic-properties draw:fill="solid" draw:fill-color="#c96c2a" draw:opacity="100.0%" draw:stroke="solid" svg:stroke-color="#c96c2a" draw:stroke-linejoin="miter" svg:stroke-opacity="100.0%" svg:stroke-width="0.25620496mm"/>
    </style:style>
    <style:style style:family="graphic" style:name="style-180">
      <style:graphic-properties draw:fill="solid" draw:fill-color="#c97534" draw:opacity="100.0%" draw:stroke="solid" svg:stroke-color="#c97534" draw:stroke-linejoin="miter" svg:stroke-opacity="100.0%" svg:stroke-width="0.25620496mm"/>
    </style:style>
    <style:style style:family="graphic" style:name="style-181">
      <style:graphic-properties draw:fill="solid" draw:fill-color="#dad1be" draw:opacity="100.0%" draw:stroke="solid" svg:stroke-color="#dad1be" draw:stroke-linejoin="miter" svg:stroke-opacity="100.0%" svg:stroke-width="0.25620496mm"/>
    </style:style>
    <style:style style:family="graphic" style:name="style-182">
      <style:graphic-properties draw:fill="solid" draw:fill-color="#efebde" draw:opacity="100.0%" draw:stroke="solid" svg:stroke-color="#efebde" draw:stroke-linejoin="miter" svg:stroke-opacity="100.0%" svg:stroke-width="0.25620496mm"/>
    </style:style>
    <style:style style:family="graphic" style:name="style-183">
      <style:graphic-properties draw:fill="solid" draw:fill-color="#6e6e7b" draw:opacity="100.0%" draw:stroke="solid" svg:stroke-color="#6e6e7b" draw:stroke-linejoin="miter" svg:stroke-opacity="100.0%" svg:stroke-width="0.25620496mm"/>
    </style:style>
    <style:style style:family="graphic" style:name="style-184">
      <style:graphic-properties draw:fill="solid" draw:fill-color="#e5cea9" draw:opacity="100.0%" draw:stroke="solid" svg:stroke-color="#e5cea9" draw:stroke-linejoin="miter" svg:stroke-opacity="100.0%" svg:stroke-width="0.25620496mm"/>
    </style:style>
    <style:style style:family="graphic" style:name="style-185">
      <style:graphic-properties draw:fill="solid" draw:fill-color="#d8cfbc" draw:opacity="100.0%" draw:stroke="solid" svg:stroke-color="#d8cfbc" draw:stroke-linejoin="miter" svg:stroke-opacity="100.0%" svg:stroke-width="0.25620496mm"/>
    </style:style>
    <style:style style:family="graphic" style:name="style-186">
      <style:graphic-properties draw:fill="solid" draw:fill-color="#c76b2b" draw:opacity="100.0%" draw:stroke="solid" svg:stroke-color="#c76b2b" draw:stroke-linejoin="miter" svg:stroke-opacity="100.0%" svg:stroke-width="0.25620496mm"/>
    </style:style>
    <style:style style:family="graphic" style:name="style-187">
      <style:graphic-properties draw:fill="solid" draw:fill-color="#45444c" draw:opacity="100.0%" draw:stroke="solid" svg:stroke-color="#45444c" draw:stroke-linejoin="miter" svg:stroke-opacity="100.0%" svg:stroke-width="0.25620496mm"/>
    </style:style>
    <style:style style:family="graphic" style:name="style-188">
      <style:graphic-properties draw:fill="solid" draw:fill-color="#d2c6b1" draw:opacity="100.0%" draw:stroke="solid" svg:stroke-color="#d2c6b1" draw:stroke-linejoin="miter" svg:stroke-opacity="100.0%" svg:stroke-width="0.25620496mm"/>
    </style:style>
    <style:style style:family="graphic" style:name="style-189">
      <style:graphic-properties draw:fill="solid" draw:fill-color="#eadcc6" draw:opacity="100.0%" draw:stroke="solid" svg:stroke-color="#eadcc6" draw:stroke-linejoin="miter" svg:stroke-opacity="100.0%" svg:stroke-width="0.25620496mm"/>
    </style:style>
    <style:style style:family="graphic" style:name="style-190">
      <style:graphic-properties draw:fill="solid" draw:fill-color="#cfceba" draw:opacity="100.0%" draw:stroke="solid" svg:stroke-color="#cfceba" draw:stroke-linejoin="miter" svg:stroke-opacity="100.0%" svg:stroke-width="0.25620496mm"/>
    </style:style>
    <style:style style:family="graphic" style:name="style-191">
      <style:graphic-properties draw:fill="solid" draw:fill-color="#e6ddca" draw:opacity="100.0%" draw:stroke="solid" svg:stroke-color="#e6ddca" draw:stroke-linejoin="miter" svg:stroke-opacity="100.0%" svg:stroke-width="0.25620496mm"/>
    </style:style>
    <style:style style:family="graphic" style:name="style-192">
      <style:graphic-properties draw:fill="solid" draw:fill-color="#c84913" draw:opacity="100.0%" draw:stroke="solid" svg:stroke-color="#c84913" draw:stroke-linejoin="miter" svg:stroke-opacity="100.0%" svg:stroke-width="0.25620496mm"/>
    </style:style>
    <style:style style:family="graphic" style:name="style-193">
      <style:graphic-properties draw:fill="solid" draw:fill-color="#424351" draw:opacity="100.0%" draw:stroke="solid" svg:stroke-color="#424351" draw:stroke-linejoin="miter" svg:stroke-opacity="100.0%" svg:stroke-width="0.25620496mm"/>
    </style:style>
    <style:style style:family="graphic" style:name="style-194">
      <style:graphic-properties draw:fill="solid" draw:fill-color="#e1dbca" draw:opacity="100.0%" draw:stroke="solid" svg:stroke-color="#e1dbca" draw:stroke-linejoin="miter" svg:stroke-opacity="100.0%" svg:stroke-width="0.25620496mm"/>
    </style:style>
    <style:style style:family="graphic" style:name="style-195">
      <style:graphic-properties draw:fill="solid" draw:fill-color="#cb5618" draw:opacity="100.0%" draw:stroke="solid" svg:stroke-color="#cb5618" draw:stroke-linejoin="miter" svg:stroke-opacity="100.0%" svg:stroke-width="0.25620496mm"/>
    </style:style>
    <style:style style:family="graphic" style:name="style-196">
      <style:graphic-properties draw:fill="solid" draw:fill-color="#d5c8ae" draw:opacity="100.0%" draw:stroke="solid" svg:stroke-color="#d5c8ae" draw:stroke-linejoin="miter" svg:stroke-opacity="100.0%" svg:stroke-width="0.25620496mm"/>
    </style:style>
    <style:style style:family="graphic" style:name="style-197">
      <style:graphic-properties draw:fill="solid" draw:fill-color="#ca6825" draw:opacity="100.0%" draw:stroke="solid" svg:stroke-color="#ca6825" draw:stroke-linejoin="miter" svg:stroke-opacity="100.0%" svg:stroke-width="0.25620496mm"/>
    </style:style>
    <style:style style:family="graphic" style:name="style-198">
      <style:graphic-properties draw:fill="solid" draw:fill-color="#ded8c9" draw:opacity="100.0%" draw:stroke="solid" svg:stroke-color="#ded8c9" draw:stroke-linejoin="miter" svg:stroke-opacity="100.0%" svg:stroke-width="0.25620496mm"/>
    </style:style>
    <style:style style:family="graphic" style:name="style-199">
      <style:graphic-properties draw:fill="solid" draw:fill-color="#ce6b25" draw:opacity="100.0%" draw:stroke="solid" svg:stroke-color="#ce6b25" draw:stroke-linejoin="miter" svg:stroke-opacity="100.0%" svg:stroke-width="0.25620496mm"/>
    </style:style>
    <style:style style:family="graphic" style:name="style-200">
      <style:graphic-properties draw:fill="solid" draw:fill-color="#55514d" draw:opacity="100.0%" draw:stroke="solid" svg:stroke-color="#55514d" draw:stroke-linejoin="miter" svg:stroke-opacity="100.0%" svg:stroke-width="0.25620496mm"/>
    </style:style>
  </office:automatic-styles>
  <office:body>
    <office:drawing>
      <draw:page draw:master-page-name="Default" draw:name="page1" draw:style-name="DP1">
        <draw:g>
          <draw:path svg:d="M 51.24099 0.0 L 102.48198 0.0 L 128.10248 179.34346 Q 153.72298 358.68692 256.20496 358.68692 Q 358.68692 358.68692 358.68692 230.58446 L 358.68692 102.48198 L 358.68692 51.24099 Q 358.68692 25.620495 409.92792 25.620495 L 461.1689 0.0 L 461.1689 25.620495 L 461.1689 25.620495 L 486.7894 461.1689 Q 512.4099 896.71735 486.7894 896.71735 L 486.7894 896.71735 L 435.5484 896.71735 Q 384.30743 871.0968 358.68692 717.37384 L 333.06644 563.6509 L 256.20496 538.0304 Q 153.72298 538.0304 153.72298 691.75336 Q 128.10248 871.0968 102.48198 871.0968 Q 102.48198 871.0968 51.24099 896.71735 L 25.620495 896.71735 L 25.620495 871.0968 L 0.0 871.0968 L 0.0 871.0968 L 0.0 871.0968 L 0.0 435.5484 Q 0.0 0.0 51.24099 0.0 z" svg:height="8.967174mm" draw:style-name="style-2" svg:viewBox="0.0 0.0 486.7894 896.71735" svg:width="4.867894mm" svg:x="81.473175mm" svg:y="272.60208mm"/>
          <draw:path svg:d="M 25.620495 307.44595 L 51.24099 0.0 L 358.68692 0.0 Q 666.1329 0.0 742.9944 102.48198 Q 819.85583 179.34346 819.85583 486.7894 Q 819.85583 794.23535 768.61487 845.4763 Q 717.37384 896.71735 794.23535 973.5788 Q 871.0968 1076.0608 871.0968 1178.5427 L 871.0968 1255.4043 L 845.4763 1255.4043 L 845.4763 1281.0248 L 717.37384 1281.0248 Q 589.27136 1281.0248 563.6509 1152.9222 Q 563.6509 1024.8198 435.5484 1024.8198 Q 307.44595 1024.8198 307.44595 1127.3018 Q 307.44595 1255.4043 153.72298 1281.0248 L 25.620495 1281.0248 L 25.620495 1229.7838 L 0.0 1152.9222 L 0.0 896.71735 Q 0.0 640.5124 25.620495 307.44595 z M 563.6509 614.8919 L 563.6509 742.9944 L 435.5484 742.9944 L 307.44595 742.9944 L 307.44595 512.4099 Q 307.44595 281.82544 435.5484 281.82544 Q 563.6509 281.82544 563.6509 409.92792 Q 563.6509 512.4099 563.6509 614.8919 z" svg:height="12.810247mm" draw:style-name="style-3" svg:viewBox="0.0 0.0 871.0968 1281.0248" svg:width="8.710968mm" svg:x="158.84708mm" svg:y="74.29944mm"/>
          <draw:path svg:d="M 717.37384 435.5484 L 896.71735 51.24099 L 896.71735 51.24099 L 896.71735 25.620495 L 896.71735 25.620495 L 896.71735 25.620495 L 922.3378 25.620495 L 922.3378 25.620495 L 1050.4403 0.0 L 1152.9222 0.0 L 1152.9222 76.86149 L 1152.9222 128.10248 L 1127.3018 128.10248 L 1127.3018 128.10248 L 1127.3018 153.72298 L 1101.6813 153.72298 L 896.71735 640.5124 Q 640.5124 1152.9222 640.5124 1178.5427 L 640.5124 1204.1632 L 614.8919 1229.7838 L 589.27136 1255.4043 L 589.27136 1281.0248 L 589.27136 1306.6453 L 538.0304 1306.6453 L 461.1689 1306.6453 L 461.1689 1281.0248 L 435.5484 1281.0248 L 435.5484 1255.4043 L 435.5484 1229.7838 L 409.92792 1229.7838 L 409.92792 1204.1632 L 409.92792 1204.1632 L 384.30743 1204.1632 L 384.30743 1152.9222 Q 384.30743 1127.3018 230.58446 845.4763 Q 128.10248 563.6509 0.0 281.82544 Q -102.48198 0.0 25.620495 0.0 Q 128.10248 0.0 307.44595 384.30743 Q 486.7894 794.23535 512.4099 794.23535 Q 538.0304 794.23535 717.37384 435.5484 z" svg:height="13.066452mm" draw:style-name="style-4" svg:viewBox="0.0 0.0 1152.9222 1306.6453" svg:width="11.5292225mm" svg:x="82.24179mm" svg:y="55.596474mm"/>
          <draw:path svg:d="M 538.0304 358.68692 L 589.27136 358.68692 L 589.27136 384.30743 Q 589.27136 384.30743 563.6509 384.30743 L 563.6509 384.30743 L 640.5124 435.5484 Q 742.9944 435.5484 742.9944 461.1689 L 742.9944 461.1689 L 384.30743 461.1689 L 25.620495 461.1689 L 25.620495 435.5484 L 25.620495 435.5484 L 0.0 435.5484 L 0.0 435.5484 L 0.0 409.92792 L 25.620495 409.92792 L 25.620495 409.92792 L 25.620495 409.92792 L 76.86149 409.92792 L 102.48198 384.30743 L 102.48198 384.30743 L 128.10248 384.30743 L 128.10248 384.30743 L 128.10248 384.30743 L 128.10248 358.68692 L 128.10248 358.68692 L 128.10248 333.06644 L 128.10248 307.44595 L 128.10248 307.44595 L 128.10248 307.44595 L 128.10248 333.06644 Q 153.72298 333.06644 204.96396 333.06644 Q 281.82544 333.06644 281.82544 179.34346 Q 281.82544 3.6379788E-12 307.44595 3.6379788E-12 Q 333.06644 3.6379788E-12 435.5484 179.34346 Q 512.4099 333.06644 538.0304 358.68692 z" svg:height="4.611689mm" draw:style-name="style-5" svg:viewBox="0.0 0.0 742.9944 461.1689" svg:width="7.4299436mm" svg:x="64.30744mm" svg:y="254.41151mm"/>
          <draw:path svg:d="M 461.1689 -3.6379788E-12 L 461.1689 -3.6379788E-12 L 563.6509 204.96396 Q 666.1329 384.30743 717.37384 409.92792 L 768.61487 409.92792 L 768.61487 435.5484 Q 768.61487 486.7894 794.23535 486.7894 L 794.23535 512.4099 L 409.92792 512.4099 L 0.0 512.4099 L 0.0 512.4099 L 0.0 486.7894 L 51.24099 486.7894 L 128.10248 486.7894 L 102.48198 461.1689 L 76.86149 461.1689 L 76.86149 435.5484 L 76.86149 409.92792 L 128.10248 409.92792 L 179.34346 409.92792 L 179.34346 384.30743 L 179.34346 358.68692 L 204.96396 358.68692 L 230.58446 358.68692 L 230.58446 333.06644 L 256.20496 281.82544 L 256.20496 281.82544 L 256.20496 281.82544 L 256.20496 333.06644 L 256.20496 384.30743 L 281.82544 384.30743 L 281.82544 384.30743 L 358.68692 384.30743 L 409.92792 384.30743 L 409.92792 384.30743 L 409.92792 384.30743 L 435.5484 179.34346 Q 461.1689 -3.6379788E-12 461.1689 -3.6379788E-12 z" svg:height="5.124099mm" draw:style-name="style-6" svg:viewBox="0.0 0.0 794.23535 512.4099" svg:width="7.9423532mm" svg:x="92.74619mm" svg:y="277.46997mm"/>
          <draw:path svg:d="M 51.24099 51.24099 L 51.24099 3.6379788E-12 L 2792.634 51.24099 Q 5534.027 102.48198 5918.3345 102.48198 L 6277.0215 102.48198 L 6225.7803 128.10248 Q 6174.539 153.72298 6225.7803 204.96396 Q 6277.0215 230.58446 6225.7803 281.82544 Q 6174.539 333.06644 6174.539 358.68692 L 6174.539 384.30743 L 3100.0798 384.30743 L 0.0 384.30743 L 0.0 358.68692 L 25.620495 358.68692 L 25.620495 358.68692 L 25.620495 358.68692 L 25.620495 333.06644 L 25.620495 333.06644 L 51.24099 281.82544 L 51.24099 230.58446 L 76.86149 230.58446 Q 102.48198 204.96396 128.10248 179.34346 Q 128.10248 153.72298 102.48198 128.10248 Q 51.24099 102.48198 51.24099 51.24099 z" svg:height="3.8430743mm" draw:style-name="style-7" svg:viewBox="0.0 0.0 6277.0215 384.30743" svg:width="62.770214mm" svg:x="49.959965mm" svg:y="316.15692mm"/>
          <draw:path svg:d="M 0.0 1306.6453 L 0.0 0.0 L 666.1329 25.620495 Q 1357.8862 25.620495 1357.8862 230.58446 Q 1357.8862 435.5484 1306.6453 461.1689 Q 1281.0248 486.7894 896.71735 486.7894 L 512.4099 486.7894 L 512.4099 768.61487 Q 512.4099 1050.4403 538.0304 1050.4403 Q 563.6509 1050.4403 819.85583 1076.0608 L 1076.0608 1076.0608 L 1076.0608 1306.6453 Q 1076.0608 1537.2297 794.23535 1562.8502 L 512.4099 1562.8502 L 538.0304 1819.0552 Q 538.0304 2075.26 947.9583 2075.26 L 1357.8862 2075.26 L 1357.8862 2100.8806 L 1357.8862 2100.8806 L 1383.5067 2228.9832 L 1409.1272 2357.0854 L 1409.1272 2382.706 Q 1409.1272 2382.706 1383.5067 2485.188 L 1357.8862 2587.67 L 1357.8862 2587.67 L 1357.8862 2587.67 L 691.75336 2613.2905 L 0.0 2613.2905 L 0.0 1306.6453 z" svg:height="26.132904mm" draw:style-name="style-8" svg:viewBox="0.0 0.0 1409.1272 2613.2905" svg:width="14.091272mm" svg:x="130.92073mm" svg:y="19.215372mm"/>
          <draw:path svg:d="M 1665.3322 25.620495 L 1665.3322 3.6379788E-12 L 1690.9526 3.6379788E-12 L 1716.5731 3.6379788E-12 L 1767.8142 128.10248 Q 1793.4347 230.58446 1895.9166 204.96396 Q 1972.7781 179.34346 1998.3986 153.72298 Q 2024.0192 153.72298 2075.26 128.10248 L 2100.8806 128.10248 L 2126.501 128.10248 Q 2126.501 102.48198 2126.501 102.48198 L 2126.501 102.48198 L 2126.501 102.48198 L 2152.1216 102.48198 L 2152.1216 102.48198 L 2152.1216 102.48198 L 2177.7422 128.10248 L 2177.7422 128.10248 L 2177.7422 153.72298 Q 2177.7422 204.96396 2228.9832 204.96396 Q 2280.224 204.96396 2305.8445 333.06644 Q 2331.465 461.1689 2357.0854 461.1689 L 2382.706 461.1689 L 2382.706 486.7894 L 2382.706 486.7894 L 2357.0854 486.7894 L 2357.0854 512.4099 L 2382.706 512.4099 L 2433.947 512.4099 L 2433.947 538.0304 L 2433.947 563.6509 L 1819.0552 563.6509 Q 1178.5427 563.6509 589.27136 538.0304 L 0.0 538.0304 L 0.0 538.0304 L 0.0 512.4099 L 256.20496 512.4099 Q 512.4099 512.4099 768.61487 486.7894 Q 1024.8198 461.1689 1152.9222 435.5484 Q 1306.6453 409.92792 1306.6453 358.68692 Q 1332.2657 307.44595 1357.8862 307.44595 Q 1409.1272 307.44595 1434.7477 204.96396 Q 1460.3682 128.10248 1537.2297 102.48198 L 1614.0912 51.24099 L 1614.0912 51.24099 L 1614.0912 51.24099 L 1639.7117 51.24099 L 1639.7117 51.24099 L 1639.7117 25.620495 L 1665.3322 25.620495 L 1665.3322 25.620495 z" svg:height="5.636509mm" draw:style-name="style-9" svg:viewBox="0.0 0.0 2433.947 563.6509" svg:width="24.33947mm" svg:x="14.6036825mm" svg:y="289.5116mm"/>
          <draw:path svg:d="M 25.620495 0.0 L 51.24099 0.0 L 51.24099 0.0 L 51.24099 25.620495 L 51.24099 25.620495 L 51.24099 25.620495 L 76.86149 76.86149 L 102.48198 102.48198 L 102.48198 102.48198 L 102.48198 128.10248 L 102.48198 128.10248 L 128.10248 128.10248 L 153.72298 128.10248 L 179.34346 128.10248 L 179.34346 128.10248 L 204.96396 128.10248 L 204.96396 102.48198 L 204.96396 76.86149 L 230.58446 76.86149 L 230.58446 76.86149 L 256.20496 102.48198 L 256.20496 102.48198 L 256.20496 384.30743 Q 281.82544 640.5124 486.7894 666.1329 L 691.75336 666.1329 L 512.4099 691.75336 Q 307.44595 717.37384 307.44595 1229.7838 Q 307.44595 1742.1936 307.44595 1819.0552 Q 307.44595 1895.9166 333.06644 1921.5371 L 333.06644 1947.1576 L 307.44595 1947.1576 Q 256.20496 1947.1576 256.20496 2562.0496 L 256.20496 3176.9414 L 256.20496 3176.9414 L 256.20496 3176.9414 L 230.58446 3176.9414 L 230.58446 3202.5618 L 230.58446 3202.5618 L 204.96396 3202.5618 L 204.96396 3202.5618 L 204.96396 3202.5618 L 204.96396 3228.1824 L 204.96396 3228.1824 L 179.34346 3202.5618 L 153.72298 3176.9414 L 153.72298 3176.9414 L 153.72298 3151.3208 L 128.10248 3151.3208 L 102.48198 3151.3208 L 102.48198 3151.3208 L 76.86149 3151.3208 L 76.86149 3151.3208 L 51.24099 3151.3208 L 51.24099 3151.3208 L 51.24099 3151.3208 L 25.620495 3176.9414 L 0.0 3176.9414 L 0.0 1614.0912 L 0.0 25.620495 L 0.0 25.620495 L 25.620495 25.620495 L 25.620495 0.0 z" svg:height="32.281822mm" draw:style-name="style-10" svg:viewBox="0.0 0.0 691.75336 3228.1824" svg:width="6.917534mm" svg:x="0.0mm" svg:y="274.9079mm"/>
          <draw:path svg:d="M 25.620495 76.86149 L 0.0 0.0 L 153.72298 0.0 L 307.44595 0.0 L 819.85583 0.0 L 1306.6453 0.0 L 1306.6453 25.620495 Q 1281.0248 25.620495 1281.0248 76.86149 L 1281.0248 102.48198 L 1255.4043 128.10248 Q 1229.7838 128.10248 1229.7838 486.7894 Q 1229.7838 819.85583 1229.7838 845.4763 L 1229.7838 896.71735 L 1178.5427 896.71735 Q 1127.3018 896.71735 1101.6813 896.71735 L 1076.0608 896.71735 L 1076.0608 742.9944 Q 1076.0608 589.27136 1050.4403 358.68692 Q 1024.8198 128.10248 973.5788 128.10248 Q 922.3378 128.10248 794.23535 384.30743 Q 666.1329 666.1329 614.8919 666.1329 Q 589.27136 691.75336 461.1689 409.92792 Q 358.68692 128.10248 281.82544 128.10248 L 204.96396 102.48198 L 204.96396 281.82544 L 204.96396 461.1689 L 204.96396 461.1689 L 204.96396 461.1689 L 179.34346 435.5484 L 179.34346 384.30743 L 153.72298 384.30743 L 128.10248 384.30743 L 128.10248 409.92792 L 102.48198 435.5484 L 102.48198 435.5484 L 102.48198 435.5484 L 102.48198 409.92792 L 102.48198 409.92792 L 76.86149 384.30743 L 51.24099 333.06644 L 51.24099 358.68692 L 51.24099 384.30743 L 25.620495 384.30743 L 25.620495 384.30743 L 0.0 409.92792 L 0.0 409.92792 L 0.0 333.06644 Q 0.0 281.82544 0.0 281.82544 L 0.0 256.20496 L 0.0 230.58446 L 0.0 204.96396 L 0.0 179.34346 Q 0.0 179.34346 25.620495 153.72298 Q 51.24099 128.10248 25.620495 76.86149 z" svg:height="8.967174mm" draw:style-name="style-11" svg:viewBox="0.0 0.0 1306.6453 896.71735" svg:width="13.066452mm" svg:x="21.521215mm" svg:y="271.32104mm"/>
          <draw:path svg:d="M 384.30743 51.24099 L 435.5484 -3.6379788E-12 L 486.7894 -3.6379788E-12 L 538.0304 -3.6379788E-12 L 845.4763 -3.6379788E-12 L 1127.3018 -3.6379788E-12 L 1562.8502 -3.6379788E-12 L 1972.7781 -3.6379788E-12 L 2126.501 -3.6379788E-12 L 2280.224 -3.6379788E-12 L 2485.188 -3.6379788E-12 L 2690.152 -3.6379788E-12 L 2843.875 -3.6379788E-12 L 2971.9775 -3.6379788E-12 L 3279.4233 -3.6379788E-12 L 3586.8694 -3.6379788E-12 L 4048.0383 -3.6379788E-12 L 4509.207 -3.6379788E-12 L 4637.3096 -3.6379788E-12 Q 4791.0327 -3.6379788E-12 4944.7554 25.620495 L 5098.4785 25.620495 L 5405.9243 25.620495 L 5713.3706 25.620495 L 6123.2983 25.620495 L 6507.606 25.620495 L 6789.431 25.620495 L 7096.877 25.620495 L 7558.046 25.620495 L 7993.594 25.620495 L 7993.594 25.620495 L 7993.594 51.24099 L 7993.594 51.24099 L 8019.215 51.24099 L 8019.215 51.24099 L 8019.215 51.24099 L 8019.215 76.86149 L 8019.215 76.86149 L 8044.8354 76.86149 L 8044.8354 102.48198 L 8044.8354 102.48198 L 8070.456 102.48198 L 8070.456 102.48198 L 8070.456 102.48198 L 8070.456 128.10248 L 8070.456 128.10248 L 8096.0767 128.10248 L 8096.0767 153.72298 L 8147.3174 179.34346 Q 8172.938 230.58446 8224.179 307.44595 Q 8224.179 384.30743 8224.179 384.30743 Q 8224.179 409.92792 8249.8 409.92792 L 8275.42 409.92792 L 8249.8 461.1689 Q 8224.179 486.7894 8198.559 512.4099 Q 8147.3174 563.6509 8147.3174 563.6509 L 8121.697 563.6509 L 8121.697 563.6509 L 8121.697 563.6509 L 8121.697 589.27136 L 8121.697 589.27136 L 8147.3174 614.8919 Q 8147.3174 640.5124 8224.179 666.1329 Q 8275.42 666.1329 8301.04 717.37384 Q 8326.661 742.9944 8326.661 768.61487 Q 8326.661 819.85583 8352.281 819.85583 Q 8377.902 845.4763 8326.661 871.0968 Q 8275.42 922.3378 8275.42 973.5788 L 8275.42 1024.8198 L 8301.04 1024.8198 L 8326.661 1024.8198 L 8352.281 1024.8198 L 8377.902 1024.8198 L 8377.902 1024.8198 L 8377.902 1024.8198 L 8352.281 1024.8198 L 8352.281 1024.8198 L 8352.281 1050.4403 L 8377.902 1050.4403 L 8377.902 1076.0608 L 8377.902 1101.6813 L 8352.281 1101.6813 L 8352.281 1101.6813 L 8301.04 1101.6813 L 8249.8 1076.0608 L 8224.179 1076.0608 Q 8172.938 1076.0608 8172.938 1050.4403 Q 8172.938 1024.8198 8096.0767 999.1993 Q 8044.8354 973.5788 8019.215 947.9583 Q 7993.594 922.3378 7967.974 922.3378 L 7942.3535 922.3378 L 7916.733 922.3378 L 7891.1123 922.3378 L 7891.1123 922.3378 Q 7865.492 922.3378 7839.8716 1024.8198 Q 7814.251 1127.3018 7737.3896 1152.9222 Q 7686.1484 1178.5427 7686.1484 1178.5427 Q 7660.528 1204.1632 7583.6665 1229.7838 Q 7506.805 1229.7838 6686.949 1281.0248 L 5867.0933 1281.0248 L 5764.6113 1306.6453 L 5687.75 1332.2657 L 5662.1294 1332.2657 L 5662.1294 1332.2657 L 4329.864 1332.2657 Q 3023.2185 1332.2657 1665.3322 1306.6453 L 333.06644 1281.0248 L 333.06644 1255.4043 L 333.06644 1229.7838 L 281.82544 1229.7838 L 256.20496 1229.7838 L 256.20496 1204.1632 L 281.82544 1204.1632 L 281.82544 1204.1632 L 281.82544 1178.5427 L 256.20496 1178.5427 Q 230.58446 1178.5427 204.96396 1050.4403 Q 179.34346 922.3378 128.10248 922.3378 Q 76.86149 922.3378 76.86149 871.0968 L 76.86149 845.4763 L 76.86149 819.85583 L 76.86149 819.85583 L 51.24099 819.85583 L 51.24099 819.85583 L 51.24099 819.85583 L 51.24099 819.85583 L 25.620495 845.4763 L 0.0 845.4763 L 0.0 819.85583 L 0.0 794.23535 L 51.24099 768.61487 Q 102.48198 768.61487 102.48198 794.23535 L 128.10248 819.85583 L 128.10248 768.61487 Q 128.10248 742.9944 102.48198 742.9944 Q 76.86149 717.37384 76.86149 614.8919 Q 76.86149 512.4099 128.10248 461.1689 Q 179.34346 435.5484 204.96396 384.30743 Q 230.58446 333.06644 204.96396 333.06644 Q 179.34346 307.44595 230.58446 307.44595 Q 256.20496 307.44595 281.82544 204.96396 Q 281.82544 128.10248 307.44595 102.48198 Q 333.06644 102.48198 384.30743 51.24099 z M 8070.456 589.27136 L 8070.456 563.6509 L 8070.456 563.6509 L 8070.456 563.6509 L 8096.0767 614.8919 Q 8121.697 666.1329 8096.0767 666.1329 Q 8070.456 666.1329 8070.456 640.5124 L 8070.456 614.8919 L 8070.456 589.27136 z" svg:height="13.322658mm" draw:style-name="style-12" svg:viewBox="0.0 0.0 8377.902 1332.2657" svg:width="83.77902mm" svg:x="35.612488mm" svg:y="282.33786mm"/>
          <draw:path svg:d="M 25.620495 307.44595 L 25.620495 0.0 L 409.92792 0.0 L 794.23535 0.0 L 794.23535 128.10248 L 794.23535 256.20496 L 538.0304 256.20496 Q 281.82544 256.20496 281.82544 409.92792 Q 256.20496 538.0304 435.5484 563.6509 Q 589.27136 563.6509 666.1329 640.5124 Q 768.61487 691.75336 768.61487 922.3378 Q 768.61487 1152.9222 742.9944 1204.1632 Q 691.75336 1281.0248 358.68692 1281.0248 L 25.620495 1281.0248 L 25.620495 1281.0248 L 0.0 1281.0248 L 0.0 1229.7838 L 0.0 1178.5427 L 25.620495 1127.3018 L 25.620495 1076.0608 L 256.20496 1076.0608 L 512.4099 1076.0608 L 512.4099 1050.4403 L 512.4099 1050.4403 L 538.0304 1024.8198 L 563.6509 999.1993 L 563.6509 973.5788 L 563.6509 973.5788 L 538.0304 922.3378 L 512.4099 845.4763 L 512.4099 845.4763 L 512.4099 819.85583 L 358.68692 819.85583 Q 230.58446 819.85583 128.10248 691.75336 Q 51.24099 589.27136 25.620495 307.44595 z" svg:height="12.810247mm" draw:style-name="style-13" svg:viewBox="0.0 0.0 794.23535 1281.0248" svg:width="7.9423532mm" svg:x="171.65732mm" svg:y="55.85268mm"/>
          <draw:path svg:d="M 1152.9222 3.6379788E-12 L 1152.9222 3.6379788E-12 L 1306.6453 3.6379788E-12 L 1460.3682 3.6379788E-12 L 1665.3322 3.6379788E-12 L 1870.2961 3.6379788E-12 L 1998.3986 3.6379788E-12 Q 2100.8806 3.6379788E-12 2254.6035 25.620495 L 2433.947 25.620495 L 2433.947 51.24099 Q 2433.947 102.48198 2382.706 128.10248 Q 2331.465 153.72298 2280.224 179.34346 L 2228.9832 179.34346 L 2228.9832 230.58446 L 2254.6035 281.82544 L 2254.6035 281.82544 L 2254.6035 307.44595 L 2254.6035 307.44595 L 2280.224 307.44595 L 2305.8445 307.44595 Q 2357.0854 307.44595 2331.465 333.06644 Q 2331.465 358.68692 2357.0854 358.68692 Q 2382.706 358.68692 2408.3264 409.92792 Q 2408.3264 461.1689 2433.947 461.1689 L 2459.5676 461.1689 L 2433.947 538.0304 Q 2408.3264 614.8919 2382.706 691.75336 Q 2357.0854 768.61487 2408.3264 871.0968 Q 2459.5676 973.5788 2485.188 973.5788 L 2485.188 973.5788 L 2485.188 999.1993 L 2459.5676 999.1993 L 2459.5676 999.1993 L 2459.5676 1024.8198 L 2459.5676 1024.8198 L 2459.5676 1024.8198 L 2382.706 1076.0608 Q 2305.8445 1127.3018 2254.6035 1127.3018 L 2228.9832 1127.3018 L 2228.9832 1152.9222 L 2254.6035 1152.9222 L 2254.6035 1152.9222 L 2254.6035 1178.5427 L 2254.6035 1178.5427 L 2254.6035 1178.5427 L 2280.224 1178.5427 L 2280.224 1178.5427 L 2280.224 1204.1632 L 2254.6035 1204.1632 L 2254.6035 1204.1632 L 2254.6035 1229.7838 L 2203.3625 1229.7838 L 2152.1216 1229.7838 L 2152.1216 1255.4043 L 2152.1216 1255.4043 L 1998.3986 1255.4043 L 1844.6757 1255.4043 L 1844.6757 1255.4043 Q 1844.6757 1229.7838 1152.9222 1229.7838 L 461.1689 1229.7838 L 461.1689 1229.7838 L 461.1689 1229.7838 L 358.68692 1204.1632 L 256.20496 1178.5427 L 204.96396 1178.5427 Q 128.10248 1178.5427 76.86149 1152.9222 Q 25.620495 1127.3018 25.620495 922.3378 Q 25.620495 717.37384 0.0 614.8919 Q 0.0 461.1689 0.0 256.20496 Q 25.620495 51.24099 589.27136 25.620495 L 1152.9222 3.6379788E-12 L 1152.9222 3.6379788E-12 z" svg:height="12.554043mm" draw:style-name="style-14" svg:viewBox="0.0 0.0 2485.188 1255.4043" svg:width="24.851881mm" svg:x="3.0744593mm" svg:y="258.767mm"/>
          <draw:path svg:d="M 0.0 153.72298 L 0.0 0.0 L 76.86149 0.0 Q 179.34346 0.0 179.34346 153.72298 L 179.34346 333.06644 L 76.86149 333.06644 Q 0.0 333.06644 0.0 153.72298 z" svg:height="3.3306644mm" draw:style-name="style-15" svg:viewBox="0.0 0.0 179.34346 333.06644" svg:width="1.7934346mm" svg:x="83.26661mm" svg:y="251.08086mm"/>
          <draw:path svg:d="M 1665.3322 -3.6379788E-12 L 1690.9526 -3.6379788E-12 L 1690.9526 25.620495 Q 1690.9526 51.24099 1716.5731 51.24099 L 1716.5731 51.24099 L 1690.9526 2690.152 Q 1690.9526 5303.4424 1819.0552 5329.063 L 1947.1576 5329.063 L 1947.1576 5329.063 L 1947.1576 5354.6836 L 1793.4347 5354.6836 Q 1639.7117 5354.6836 1639.7117 5380.304 L 1614.0912 5405.9243 L 1614.0912 5405.9243 Q 1588.4707 5380.304 871.0968 5252.2017 L 153.72298 5149.7197 L 128.10248 5124.099 L 102.48198 5124.099 L 102.48198 5200.9604 Q 102.48198 5303.4424 76.86149 5457.1655 L 76.86149 5636.509 L 76.86149 5636.509 L 51.24099 5636.509 L 51.24099 5354.6836 Q 51.24099 5072.858 25.620495 5047.2373 L 0.0 5047.2373 L 25.620495 5047.2373 Q 51.24099 5047.2373 51.24099 4432.3457 L 76.86149 3817.4539 L 76.86149 2869.4954 Q 102.48198 1921.5371 102.48198 999.1993 L 102.48198 76.86149 L 102.48198 25.620495 Q 128.10248 -3.6379788E-12 871.0968 -3.6379788E-12 Q 1639.7117 -25.620495 1665.3322 -3.6379788E-12 z" svg:height="56.36509mm" draw:style-name="style-16" svg:viewBox="0.0 0.0 1947.1576 5636.509" svg:width="19.471577mm" svg:x="131.17694mm" svg:y="173.96317mm"/>
          <draw:path svg:d="M 128.10248 281.82544 L 102.48198 256.20496 L 76.86149 256.20496 L 51.24099 256.20496 L 25.620495 230.58446 L 0.0 230.58446 L 0.0 204.96396 L 0.0 179.34346 L 25.620495 179.34346 L 51.24099 153.72298 L 76.86149 153.72298 L 102.48198 153.72298 L 128.10248 128.10248 Q 179.34346 102.48198 179.34346 25.620495 Q 204.96396 -51.24099 230.58446 0.0 Q 281.82544 51.24099 384.30743 25.620495 Q 512.4099 0.0 486.7894 51.24099 Q 435.5484 128.10248 461.1689 230.58446 Q 486.7894 307.44595 512.4099 358.68692 Q 538.0304 358.68692 384.30743 358.68692 Q 256.20496 358.68692 230.58446 409.92792 Q 179.34346 435.5484 179.34346 358.68692 Q 153.72298 307.44595 128.10248 281.82544 z" svg:height="4.0992794mm" draw:style-name="style-17" svg:viewBox="0.0 0.0 512.4099 409.92792" svg:width="5.124099mm" svg:x="26.90152mm" svg:y="57.389908mm"/>
          <draw:path svg:d="M 76.86149 0.0 L 153.72298 0.0 L 153.72298 0.0 Q 153.72298 0.0 153.72298 25.620495 L 153.72298 25.620495 L 179.34346 51.24099 L 204.96396 76.86149 L 204.96396 102.48198 L 204.96396 128.10248 L 230.58446 153.72298 L 256.20496 204.96396 L 256.20496 230.58446 L 256.20496 256.20496 L 281.82544 281.82544 L 307.44595 307.44595 L 307.44595 307.44595 L 307.44595 307.44595 L 307.44595 333.06644 L 307.44595 333.06644 L 333.06644 333.06644 L 333.06644 358.68692 L 333.06644 358.68692 L 358.68692 358.68692 L 358.68692 179.34346 L 358.68692 0.0 L 435.5484 0.0 L 512.4099 0.0 L 512.4099 384.30743 Q 512.4099 768.61487 512.4099 819.85583 Q 512.4099 871.0968 486.7894 871.0968 L 486.7894 871.0968 L 409.92792 871.0968 Q 358.68692 871.0968 281.82544 666.1329 Q 204.96396 486.7894 179.34346 486.7894 L 153.72298 486.7894 L 153.72298 666.1329 L 153.72298 871.0968 L 102.48198 871.0968 L 25.620495 871.0968 L 25.620495 819.85583 L 0.0 794.23535 L 0.0 409.92792 Q 0.0 0.0 76.86149 0.0 z" svg:height="8.710968mm" draw:style-name="style-18" svg:viewBox="0.0 0.0 512.4099 871.0968" svg:width="5.124099mm" svg:x="65.58847mm" svg:y="272.60208mm"/>
          <draw:path svg:d="M 204.96396 25.620495 L 384.30743 3.6379788E-12 L 461.1689 3.6379788E-12 L 512.4099 3.6379788E-12 L 512.4099 76.86149 L 512.4099 153.72298 L 461.1689 153.72298 Q 409.92792 179.34346 281.82544 179.34346 L 153.72298 179.34346 L 153.72298 204.96396 L 153.72298 204.96396 L 128.10248 307.44595 L 128.10248 409.92792 L 204.96396 409.92792 Q 281.82544 435.5484 307.44595 435.5484 L 358.68692 435.5484 L 358.68692 486.7894 L 358.68692 563.6509 L 333.06644 563.6509 L 333.06644 589.27136 L 230.58446 589.27136 Q 128.10248 589.27136 128.10248 742.9944 L 153.72298 922.3378 L 153.72298 922.3378 L 153.72298 947.9583 L 179.34346 947.9583 L 204.96396 947.9583 L 204.96396 947.9583 L 204.96396 973.5788 L 153.72298 973.5788 L 128.10248 947.9583 L 76.86149 947.9583 L 25.620495 947.9583 L 25.620495 947.9583 L 0.0 922.3378 L 0.0 871.0968 Q 0.0 819.85583 0.0 435.5484 Q 0.0 25.620495 204.96396 25.620495 z" svg:height="9.735788mm" draw:style-name="style-19" svg:viewBox="0.0 0.0 512.4099 973.5788" svg:width="5.124099mm" svg:x="111.70536mm" svg:y="249.28741mm"/>
          <draw:path svg:d="M 0.0 1895.9166 L 0.0 0.0 L 0.0 0.0 Q 0.0 0.0 25.620495 25.620495 L 51.24099 51.24099 L 51.24099 51.24099 L 51.24099 51.24099 L 102.48198 76.86149 Q 153.72298 76.86149 153.72298 102.48198 Q 179.34346 102.48198 204.96396 102.48198 Q 230.58446 102.48198 256.20496 51.24099 Q 256.20496 0.0 307.44595 0.0 Q 333.06644 0.0 358.68692 51.24099 Q 358.68692 102.48198 358.68692 102.48198 Q 358.68692 102.48198 384.30743 102.48198 L 384.30743 102.48198 L 384.30743 1434.7477 Q 358.68692 2767.0134 358.68692 3228.1824 L 358.68692 3689.3513 L 333.06644 3689.3513 Q 307.44595 3714.9717 281.82544 3740.5923 L 256.20496 3766.213 L 256.20496 3766.213 L 256.20496 3740.5923 L 256.20496 3740.5923 L 256.20496 3740.5923 L 230.58446 3740.5923 L 230.58446 3740.5923 L 204.96396 3766.213 L 179.34346 3791.8333 L 153.72298 3791.8333 L 128.10248 3791.8333 L 128.10248 3843.0742 L 102.48198 3868.6948 L 102.48198 3868.6948 L 102.48198 3843.0742 L 102.48198 3843.0742 L 102.48198 3843.0742 L 76.86149 3843.0742 L 76.86149 3843.0742 L 51.24099 3817.4539 L 0.0 3817.4539 L 0.0 1895.9166 z" svg:height="38.686947mm" draw:style-name="style-20" svg:viewBox="0.0 0.0 384.30743 3868.6948" svg:width="3.8430743mm" svg:x="0.0mm" svg:y="64.563644mm"/>
          <draw:path svg:d="M 204.96396 256.20496 L 204.96396 256.20496 L 102.48198 281.82544 Q 0.0 281.82544 0.0 153.72298 Q 25.620495 0.0 102.48198 0.0 Q 204.96396 -25.620495 204.96396 102.48198 Q 230.58446 256.20496 204.96396 256.20496 z" svg:height="2.8182545mm" draw:style-name="style-21" svg:viewBox="0.0 0.0 204.96396 281.82544" svg:width="2.0496397mm" svg:x="42.273815mm" svg:y="251.08086mm"/>
          <draw:path svg:d="M -1.8189894E-12 640.5124 L -1.8189894E-12 0.0 L 384.30743 25.620495 Q 742.9944 25.620495 768.61487 128.10248 Q 768.61487 256.20496 538.0304 256.20496 L 281.82544 281.82544 L 281.82544 281.82544 Q 281.82544 281.82544 256.20496 435.5484 L 256.20496 563.6509 L 384.30743 563.6509 Q 538.0304 563.6509 538.0304 691.75336 Q 538.0304 819.85583 384.30743 819.85583 L 256.20496 819.85583 L 256.20496 947.9583 Q 281.82544 1050.4403 281.82544 1050.4403 L 281.82544 1050.4403 L 512.4099 1076.0608 Q 742.9944 1076.0608 742.9944 1178.5427 Q 742.9944 1306.6453 384.30743 1306.6453 L 25.620495 1306.6453 L 25.620495 1281.0248 Q 25.620495 1255.4043 -1.8189894E-12 640.5124 z" svg:height="13.066452mm" draw:style-name="style-22" svg:viewBox="0.0 0.0 768.61487 1306.6453" svg:width="7.6861486mm" svg:x="131.94556mm" svg:y="55.596474mm"/>
          <draw:path svg:d="M 179.34346 51.24099 L 384.30743 0.0 L 845.4763 0.0 Q 1306.6453 0.0 1511.6093 0.0 L 1690.9526 0.0 L 1665.3322 51.24099 Q 1614.0912 102.48198 1588.4707 102.48198 L 1562.8502 102.48198 L 1588.4707 128.10248 Q 1614.0912 153.72298 1562.8502 204.96396 Q 1537.2297 256.20496 1562.8502 256.20496 Q 1588.4707 256.20496 1588.4707 307.44595 Q 1588.4707 333.06644 1562.8502 358.68692 Q 1562.8502 358.68692 1614.0912 409.92792 Q 1690.9526 461.1689 1690.9526 538.0304 Q 1690.9526 614.8919 1614.0912 666.1329 Q 1562.8502 717.37384 1562.8502 742.9944 Q 1562.8502 768.61487 1511.6093 768.61487 Q 1460.3682 768.61487 1460.3682 794.23535 Q 1460.3682 819.85583 1409.1272 819.85583 Q 1383.5067 819.85583 1383.5067 845.4763 Q 1383.5067 871.0968 1409.1272 871.0968 Q 1409.1272 896.71735 1409.1272 922.3378 Q 1357.8862 973.5788 1357.8862 1076.0608 Q 1357.8862 1152.9222 1357.8862 1178.5427 L 1357.8862 1229.7838 L 1357.8862 1229.7838 Q 1357.8862 1229.7838 1434.7477 1255.4043 L 1511.6093 1281.0248 L 1511.6093 1281.0248 L 1511.6093 1281.0248 L 1537.2297 1281.0248 L 1537.2297 1306.6453 L 1024.8198 1306.6453 L 512.4099 1306.6453 L 512.4099 1306.6453 L 512.4099 1281.0248 L 358.68692 1281.0248 Q 204.96396 1281.0248 153.72298 1255.4043 Q 102.48198 1255.4043 102.48198 1229.7838 Q 102.48198 1204.1632 76.86149 1204.1632 Q 25.620495 1229.7838 0.0 640.5124 Q -25.620495 76.86149 179.34346 51.24099 z" svg:height="13.066452mm" draw:style-name="style-23" svg:viewBox="0.0 0.0 1690.9526 1306.6453" svg:width="16.909527mm" svg:x="3.3306644mm" svg:y="234.68373mm"/>
          <draw:path svg:d="M 25.620495 25.620495 L 25.620495 0.0 L 179.34346 25.620495 Q 358.68692 25.620495 512.4099 435.5484 Q 666.1329 871.0968 845.4763 435.5484 Q 1024.8198 0.0 1178.5427 0.0 Q 1306.6453 0.0 1306.6453 589.27136 Q 1332.2657 1178.5427 1306.6453 1255.4043 L 1306.6453 1306.6453 L 1178.5427 1306.6453 Q 1076.0608 1306.6453 1076.0608 1101.6813 L 1076.0608 871.0968 L 1050.4403 819.85583 L 1024.8198 768.61487 L 1024.8198 794.23535 L 1024.8198 819.85583 L 999.1993 845.4763 L 973.5788 871.0968 L 973.5788 896.71735 L 973.5788 947.9583 L 896.71735 1076.0608 Q 819.85583 1204.1632 819.85583 1255.4043 L 819.85583 1281.0248 L 794.23535 1281.0248 L 794.23535 1306.6453 L 794.23535 1306.6453 L 768.61487 1306.6453 L 768.61487 1306.6453 L 768.61487 1306.6453 L 666.1329 1306.6453 L 563.6509 1306.6453 L 563.6509 1306.6453 L 563.6509 1306.6453 L 538.0304 1281.0248 L 512.4099 1255.4043 L 512.4099 1204.1632 Q 512.4099 1178.5427 461.1689 1050.4403 L 409.92792 896.71735 L 384.30743 871.0968 L 358.68692 845.4763 L 358.68692 819.85583 L 358.68692 794.23535 L 333.06644 768.61487 L 307.44595 742.9944 L 307.44595 742.9944 L 307.44595 742.9944 L 307.44595 768.61487 L 307.44595 768.61487 L 281.82544 1050.4403 L 256.20496 1306.6453 L 256.20496 1306.6453 L 256.20496 1306.6453 L 153.72298 1306.6453 L 25.620495 1306.6453 L 25.620495 1306.6453 L 0.0 1306.6453 L 0.0 691.75336 Q 0.0 51.24099 25.620495 25.620495 z" svg:height="13.066452mm" draw:style-name="style-24" svg:viewBox="0.0 0.0 1306.6453 1306.6453" svg:width="13.066452mm" svg:x="120.928734mm" svg:y="74.04323mm"/>
          <draw:path svg:d="M 0.0 204.96396 L 0.0 0.0 L 794.23535 25.620495 Q 1588.4707 51.24099 1588.4707 102.48198 Q 1562.8502 153.72298 1562.8502 256.20496 L 1562.8502 384.30743 L 794.23535 384.30743 L 0.0 384.30743 L 0.0 204.96396 z" svg:height="3.8430743mm" draw:style-name="style-25" svg:viewBox="0.0 0.0 1588.4707 384.30743" svg:width="15.8847065mm" svg:x="22.289831mm" svg:y="138.35068mm"/>
          <draw:path svg:d="M 0.0 102.48198 L 0.0 0.0 L 512.4099 25.620495 Q 1024.8198 25.620495 1024.8198 204.96396 Q 1024.8198 384.30743 512.4099 384.30743 Q 0.0 358.68692 0.0 281.82544 Q 0.0 230.58446 0.0 230.58446 L 0.0 230.58446 L 0.0 204.96396 Q 0.0 204.96396 0.0 102.48198 z" svg:height="3.8430743mm" draw:style-name="style-26" svg:viewBox="0.0 0.0 1024.8198 384.30743" svg:width="10.248198mm" svg:x="22.033627mm" svg:y="177.55003mm"/>
          <draw:path svg:d="M 102.48198 25.620495 L 179.34346 -3.6379788E-12 L 307.44595 25.620495 Q 461.1689 76.86149 486.7894 128.10248 Q 512.4099 179.34346 538.0304 538.0304 Q 538.0304 896.71735 486.7894 896.71735 L 435.5484 896.71735 L 409.92792 896.71735 Q 384.30743 896.71735 384.30743 768.61487 Q 358.68692 640.5124 281.82544 640.5124 Q 179.34346 640.5124 153.72298 742.9944 L 153.72298 845.4763 L 153.72298 845.4763 L 153.72298 845.4763 L 179.34346 845.4763 L 179.34346 845.4763 L 179.34346 871.0968 L 153.72298 871.0968 L 153.72298 871.0968 L 153.72298 896.71735 L 102.48198 896.71735 L 25.620495 896.71735 L 25.620495 896.71735 L 0.0 896.71735 L 0.0 768.61487 Q 0.0 640.5124 0.0 358.68692 Q 0.0 76.86149 102.48198 25.620495 z M 358.68692 333.06644 L 358.68692 461.1689 L 256.20496 461.1689 Q 179.34346 435.5484 179.34346 307.44595 Q 179.34346 179.34346 256.20496 179.34346 Q 358.68692 204.96396 358.68692 333.06644 z" svg:height="8.967174mm" draw:style-name="style-27" svg:viewBox="0.0 0.0 538.0304 896.71735" svg:width="5.380304mm" svg:x="58.41473mm" svg:y="272.34586mm"/>
          <draw:path svg:d="M 7276.2207 691.75336 L 7301.8413 691.75336 L 7327.4614 691.75336 L 7353.082 717.37384 L 7353.082 717.37384 L 7327.4614 717.37384 L 7327.4614 717.37384 L 7327.4614 717.37384 L 7353.082 742.9944 L 7378.7026 768.61487 L 7481.1846 768.61487 Q 7583.6665 768.61487 7634.9077 768.61487 L 7660.528 768.61487 L 7660.528 768.61487 L 7686.1484 768.61487 L 7634.9077 819.85583 Q 7634.9077 871.0968 7634.9077 922.3378 Q 7634.9077 973.5788 7686.1484 999.1993 Q 7737.3896 1050.4403 7711.769 1076.0608 Q 7711.769 1076.0608 7686.1484 1152.9222 Q 7686.1484 1229.7838 7737.3896 1255.4043 Q 7788.6304 1281.0248 7788.6304 1332.2657 Q 7839.8716 1409.1272 7814.251 1434.7477 Q 7814.251 1460.3682 7891.1123 1460.3682 Q 7942.3535 1485.9888 8019.215 1511.6093 Q 8096.0767 1562.8502 8147.3174 1819.0552 Q 8198.559 2100.8806 8198.559 2100.8806 L 8198.559 2100.8806 L 8224.179 2100.8806 L 8224.179 2100.8806 L 8275.42 2126.501 Q 8301.04 2152.1216 8326.661 2152.1216 L 8326.661 2152.1216 L 8403.522 2177.7422 Q 8454.764 2203.3625 8480.384 2177.7422 Q 8506.004 2177.7422 8506.004 2152.1216 Q 8506.004 2126.501 8531.625 2100.8806 L 8531.625 2049.6396 L 8557.245 2049.6396 L 8608.486 2049.6396 L 8608.486 2075.26 L 8608.486 2075.26 L 8634.106 2126.501 L 8634.106 2177.7422 L 8659.728 2177.7422 L 8685.348 2177.7422 L 8659.728 2254.6035 Q 8659.728 2331.465 8634.106 2382.706 L 8608.486 2433.947 L 8608.486 2433.947 L 8608.486 2459.5676 L 8608.486 2459.5676 L 8608.486 2459.5676 L 8634.106 2459.5676 L 8634.106 2459.5676 L 8634.106 2485.188 L 8659.728 2485.188 L 8659.728 2562.0496 L 8659.728 2613.2905 L 8685.348 2613.2905 L 8710.969 2613.2905 L 8710.969 2587.67 L 8710.969 2587.67 L 8710.969 2562.0496 L 8710.969 2562.0496 L 8710.969 2510.8086 L 8710.969 2485.188 L 8685.348 2485.188 L 8685.348 2459.5676 L 8685.348 2459.5676 L 8710.969 2459.5676 L 8710.969 2459.5676 Q 8710.969 2459.5676 8710.969 2382.706 L 8710.969 2305.8445 L 8736.589 2280.224 L 8736.589 2254.6035 L 8762.209 2254.6035 L 8787.83 2254.6035 L 8787.83 2280.224 L 8813.45 2280.224 L 8813.45 2280.224 L 8813.45 2305.8445 L 8813.45 2305.8445 L 8813.45 2305.8445 L 8839.07 2305.8445 L 8839.07 2305.8445 L 8839.07 2331.465 L 8864.691 2331.465 L 8864.691 2357.0854 L 8864.691 2408.3264 L 8839.07 2408.3264 Q 8813.45 2433.947 8915.933 2510.8086 Q 8967.173 2562.0496 8967.173 2587.67 Q 8967.173 2613.2905 9018.414 2638.911 Q 9044.035 2638.911 9044.035 2664.5315 Q 9069.655 2690.152 9069.655 2690.152 L 9069.655 2715.7725 L 9095.275 2715.7725 L 9120.896 2715.7725 L 9120.896 2741.393 L 9120.896 2741.393 L 9120.896 2767.0134 L 9120.896 2767.0134 L 9120.896 2792.634 L 9120.896 2818.2544 L 9095.275 2818.2544 L 9095.275 2818.2544 L 9095.275 2843.875 L 9069.655 2843.875 L 9069.655 2843.875 L 9069.655 2869.4954 L 9018.414 2869.4954 L 8992.794 2869.4954 L 8992.794 2895.116 L 8967.173 2895.116 L 8967.173 2869.4954 L 8967.173 2843.875 L 8941.553 2843.875 Q 8915.933 2869.4954 8813.45 2843.875 Q 8685.348 2843.875 8659.728 2818.2544 Q 8659.728 2767.0134 8582.866 2792.634 Q 8506.004 2818.2544 8506.004 2843.875 Q 8480.384 2895.116 8352.281 2920.7363 Q 8249.8 2971.9775 8249.8 2997.598 Q 8249.8 3048.8389 8147.3174 3048.8389 Q 8070.456 3074.4595 8044.8354 3074.4595 L 7993.594 3125.7004 L 7942.3535 3100.0798 L 7891.1123 3100.0798 L 7891.1123 3074.4595 L 7891.1123 3023.2185 L 7865.492 3023.2185 L 7839.8716 3023.2185 L 7839.8716 2997.598 L 7839.8716 2997.598 L 7814.251 2997.598 L 7814.251 2971.9775 L 7814.251 2971.9775 L 7788.6304 2971.9775 L 7788.6304 2920.7363 Q 7788.6304 2869.4954 7788.6304 2818.2544 Q 7788.6304 2792.634 7814.251 2715.7725 Q 7839.8716 2613.2905 7865.492 2613.2905 Q 7891.1123 2613.2905 7865.492 2587.67 Q 7839.8716 2587.67 7839.8716 2510.8086 Q 7865.492 2433.947 7839.8716 2433.947 Q 7814.251 2433.947 7763.01 2382.706 Q 7711.769 2305.8445 7634.9077 2305.8445 L 7558.046 2280.224 L 7558.046 2254.6035 L 7532.426 2228.9832 L 7532.426 2228.9832 L 7532.426 2203.3625 L 7506.805 2203.3625 L 7481.1846 2203.3625 L 7455.564 2203.3625 L 7429.9434 2203.3625 L 7429.9434 2203.3625 L 7429.9434 2203.3625 L 7404.323 2305.8445 L 7404.323 2382.706 L 7378.7026 2382.706 L 7378.7026 2357.0854 L 7378.7026 2357.0854 L 7378.7026 2357.0854 L 7353.082 2357.0854 L 7353.082 2357.0854 L 7353.082 2331.465 L 7327.4614 2331.465 L 7327.4614 2331.465 L 7327.4614 2305.8445 L 7173.739 2177.7422 Q 7045.636 2049.6396 6891.913 1947.1576 Q 6738.1904 1895.9166 6558.8467 1895.9166 Q 6379.5034 1895.9166 6302.6416 1947.1576 Q 6251.401 2024.0192 6200.1597 2049.6396 Q 6200.1597 2100.8806 6200.1597 2305.8445 Q 6200.1597 2485.188 6328.262 2715.7725 Q 6456.3647 2920.7363 6610.088 3100.0798 Q 6789.431 3279.4233 6968.7744 3330.6643 Q 7148.118 3381.9053 7250.6 3381.9053 Q 7353.082 3381.9053 7378.7026 3381.9053 L 7404.323 3381.9053 L 7404.323 3356.285 L 7429.9434 3330.6643 L 7429.9434 3330.6643 L 7429.9434 3330.6643 L 7455.564 3305.044 L 7481.1846 3305.044 L 7481.1846 3330.6643 L 7481.1846 3356.285 L 7455.564 3356.285 L 7455.564 3381.9053 L 7455.564 3381.9053 L 7429.9434 3381.9053 L 7429.9434 3433.1462 L 7429.9434 3458.7668 L 7404.323 3458.7668 L 7404.323 3484.3872 L 7378.7026 3484.3872 L 7353.082 3484.3872 L 7429.9434 3510.0078 Q 7506.805 3535.6284 7583.6665 3535.6284 L 7634.9077 3535.6284 L 7686.1484 3561.2488 L 7737.3896 3586.8694 L 7737.3896 3586.8694 L 7737.3896 3586.8694 L 7609.287 3586.8694 Q 7481.1846 3586.8694 6943.1543 3586.8694 Q 6405.1235 3586.8694 6405.1235 3638.1104 L 6379.5034 3663.7307 L 6379.5034 3663.7307 Q 6353.883 3663.7307 6353.883 3638.1104 L 6353.883 3612.4897 L 6328.262 3612.4897 Q 6302.6416 3586.8694 5534.027 3612.4897 Q 4791.0327 3612.4897 4765.412 3638.1104 L 4765.412 3689.3513 L 4765.412 3663.7307 Q 4765.412 3638.1104 4739.7915 3612.4897 L 4739.7915 3586.8694 L 3971.1768 3586.8694 Q 3202.5618 3586.8694 3176.9414 3612.4897 L 3151.3208 3638.1104 L 3151.3208 3638.1104 L 3151.3208 3638.1104 L 2331.465 3638.1104 L 1511.6093 3638.1104 L 1485.9888 3638.1104 L 1485.9888 3638.1104 L 1485.9888 3638.1104 Q 1485.9888 3638.1104 922.3378 3612.4897 Q 333.06644 3586.8694 204.96396 3612.4897 L 51.24099 3638.1104 L 51.24099 3638.1104 L 51.24099 3638.1104 L 51.24099 3638.1104 L 51.24099 3638.1104 L 25.620495 3535.6284 Q 0.0 3433.1462 0.0 3074.4595 Q 0.0 2690.152 102.48198 2254.6035 L 153.72298 1844.6757 L 179.34346 1819.0552 L 204.96396 1793.4347 L 204.96396 1767.8142 L 204.96396 1742.1936 L 230.58446 1716.5731 L 230.58446 1690.9526 L 256.20496 1690.9526 L 281.82544 1690.9526 L 281.82544 1716.5731 L 307.44595 1716.5731 L 307.44595 1742.1936 L 307.44595 1767.8142 L 333.06644 1819.0552 L 358.68692 1870.2961 L 512.4099 2331.465 Q 666.1329 2792.634 691.75336 2843.875 L 717.37384 2895.116 L 717.37384 2920.7363 L 717.37384 2971.9775 L 742.9944 2997.598 L 768.61487 3023.2185 L 768.61487 3048.8389 L 768.61487 3074.4595 L 794.23535 3074.4595 L 819.85583 3074.4595 L 819.85583 3048.8389 L 819.85583 3023.2185 L 845.4763 2997.598 L 871.0968 2971.9775 L 871.0968 2920.7363 L 871.0968 2895.116 L 896.71735 2869.4954 Q 922.3378 2818.2544 1127.3018 2100.8806 Q 1332.2657 1409.1272 2152.1216 1409.1272 L 2997.598 1383.5067 L 3074.4595 1383.5067 L 3125.7004 1383.5067 L 3125.7004 1357.8862 L 3125.7004 1357.8862 L 3100.0798 1357.8862 L 3100.0798 1332.2657 L 3100.0798 1332.2657 L 3074.4595 1332.2657 L 3074.4595 1332.2657 L 3074.4595 1332.2657 L 3048.8389 1306.6453 L 3023.2185 1281.0248 L 3023.2185 1281.0248 L 3023.2185 1281.0248 L 2997.598 1281.0248 L 2997.598 1281.0248 L 2997.598 1255.4043 L 2971.9775 1255.4043 L 2971.9775 1255.4043 L 2971.9775 1229.7838 L 2971.9775 1229.7838 L 2971.9775 1229.7838 L 2946.357 1229.7838 Q 2946.357 1229.7838 2920.7363 1204.1632 Q 2895.116 1178.5427 2869.4954 1152.9222 Q 2818.2544 1101.6813 2510.8086 896.71735 Q 2177.7422 691.75336 2177.7422 666.1329 Q 2177.7422 640.5124 2152.1216 640.5124 Q 2126.501 614.8919 1921.5371 461.1689 L 1690.9526 307.44595 L 1690.9526 230.58446 L 1690.9526 153.72298 L 1690.9526 128.10248 L 1690.9526 102.48198 L 1690.9526 102.48198 L 1690.9526 102.48198 L 1690.9526 102.48198 L 1690.9526 76.86149 L 1716.5731 51.24099 L 1742.1936 25.620495 L 1742.1936 25.620495 L 1742.1936 25.620495 L 1742.1936 51.24099 L 1742.1936 76.86149 L 1793.4347 76.86149 L 1844.6757 51.24099 L 2049.6396 25.620495 Q 2280.224 0.0 2895.116 0.0 Q 3510.0078 0.0 3868.6948 102.48198 Q 4227.382 204.96396 4688.551 435.5484 Q 5149.7197 666.1329 5252.2017 717.37384 Q 5354.6836 768.61487 5354.6836 794.23535 Q 5354.6836 819.85583 5610.888 973.5788 Q 5841.4727 1152.9222 6046.437 1281.0248 Q 6251.401 1383.5067 6328.262 1434.7477 Q 6405.1235 1434.7477 6558.8467 1434.7477 Q 6712.57 1434.7477 6789.431 1357.8862 Q 6866.2925 1281.0248 6968.7744 1076.0608 Q 7071.257 871.0968 7173.739 794.23535 Q 7276.2207 717.37384 7276.2207 691.75336 z" svg:height="36.893513mm" draw:style-name="style-28" svg:viewBox="0.0 0.0 9120.896 3689.3513" svg:width="91.20896mm" svg:x="84.54763mm" svg:y="137.83826mm"/>
          <draw:path svg:d="M 486.7894 25.620495 L 512.4099 25.620495 L 486.7894 179.34346 Q 486.7894 333.06644 435.5484 358.68692 L 384.30743 384.30743 L 384.30743 384.30743 L 358.68692 384.30743 L 230.58446 384.30743 Q 76.86149 384.30743 51.24099 333.06644 Q 25.620495 307.44595 0.0 230.58446 Q -25.620495 153.72298 51.24099 153.72298 Q 102.48198 128.10248 128.10248 179.34346 Q 128.10248 204.96396 256.20496 204.96396 L 358.68692 230.58446 L 358.68692 204.96396 Q 384.30743 204.96396 384.30743 128.10248 L 384.30743 51.24099 L 384.30743 25.620495 Q 409.92792 -25.620495 435.5484 3.6379788E-12 Q 486.7894 25.620495 486.7894 25.620495 z" svg:height="3.8430743mm" draw:style-name="style-29" svg:viewBox="0.0 0.0 512.4099 384.30743" svg:width="5.124099mm" svg:x="113.498795mm" svg:y="277.98236mm"/>
          <draw:path svg:d="M 102.48198 589.27136 L 0.0 589.27136 L 0.0 307.44595 Q 0.0 0.0 102.48198 0.0 Q 204.96396 0.0 204.96396 281.82544 Q 179.34346 563.6509 102.48198 589.27136 z" svg:height="5.892714mm" draw:style-name="style-30" svg:viewBox="0.0 0.0 204.96396 589.27136" svg:width="2.0496397mm" svg:x="120.41633mm" svg:y="251.08086mm"/>
          <draw:path svg:d="M 0.0 76.86149 L 25.620495 3.6379788E-12 L 102.48198 25.620495 Q 153.72298 25.620495 153.72298 102.48198 Q 179.34346 179.34346 102.48198 153.72298 Q 0.0 153.72298 0.0 76.86149 z" svg:height="1.5372297mm" draw:style-name="style-31" svg:viewBox="0.0 0.0 153.72298 153.72298" svg:width="1.5372297mm" svg:x="166.53322mm" svg:y="266.96555mm"/>
          <draw:path svg:d="M 51.24099 0.0 L 51.24099 0.0 L 76.86149 0.0 L 76.86149 0.0 L 102.48198 0.0 L 102.48198 0.0 L 128.10248 0.0 L 153.72298 0.0 L 153.72298 25.620495 L 153.72298 25.620495 L 179.34346 51.24099 L 204.96396 76.86149 L 204.96396 76.86149 L 204.96396 51.24099 L 204.96396 51.24099 L 204.96396 51.24099 L 230.58446 51.24099 L 230.58446 51.24099 L 230.58446 25.620495 L 256.20496 25.620495 L 256.20496 25.620495 L 256.20496 25.620495 L 256.20496 204.96396 Q 256.20496 384.30743 281.82544 512.4099 L 281.82544 614.8919 L 281.82544 717.37384 Q 307.44595 819.85583 307.44595 845.4763 L 307.44595 871.0968 L 333.06644 871.0968 L 333.06644 871.0968 L 512.4099 896.71735 Q 717.37384 922.3378 742.9944 922.3378 L 768.61487 922.3378 L 947.9583 922.3378 Q 1127.3018 922.3378 1383.5067 947.9583 L 1665.3322 947.9583 L 1665.3322 973.5788 Q 1690.9526 999.1993 1639.7117 1050.4403 Q 1588.4707 1101.6813 1588.4707 1127.3018 L 1588.4707 1152.9222 L 1562.8502 1178.5427 Q 1562.8502 1229.7838 1588.4707 1229.7838 Q 1588.4707 1255.4043 1588.4707 1281.0248 Q 1588.4707 1306.6453 1588.4707 1332.2657 Q 1588.4707 1332.2657 1562.8502 1332.2657 L 1562.8502 1357.8862 L 768.61487 1357.8862 L 0.0 1357.8862 L 0.0 691.75336 L 0.0 25.620495 L 25.620495 25.620495 L 51.24099 0.0 L 51.24099 0.0 z" svg:height="13.578862mm" draw:style-name="style-32" svg:viewBox="0.0 0.0 1665.3322 1357.8862" svg:width="16.653322mm" svg:x="0.0mm" svg:y="306.4211mm"/>
          <draw:path svg:d="M 1229.7838 25.620495 L 1409.1272 25.620495 L 1409.1272 0.0 L 1409.1272 0.0 L 1460.3682 230.58446 Q 1485.9888 486.7894 1485.9888 1024.8198 Q 1485.9888 1562.8502 1383.5067 2075.26 Q 1229.7838 2587.67 1050.4403 2997.598 Q 871.0968 3407.526 742.9944 3612.4897 Q 614.8919 3817.4539 409.92792 4048.0383 Q 204.96396 4304.243 179.34346 4329.864 L 179.34346 4329.864 L 179.34346 4329.864 L 153.72298 4329.864 L 153.72298 4329.864 L 153.72298 4329.864 L 153.72298 4355.4844 L 153.72298 4355.4844 L 128.10248 4355.4844 L 128.10248 4381.1045 L 128.10248 4381.1045 L 102.48198 4381.1045 L 102.48198 4381.1045 L 102.48198 4381.1045 L 102.48198 4406.725 L 102.48198 4406.725 L 76.86149 4406.725 L 76.86149 4432.3457 L 76.86149 4432.3457 L 51.24099 4432.3457 L 51.24099 4432.3457 L 51.24099 4432.3457 L 25.620495 4457.9663 L 0.0 4457.9663 L 0.0 2459.5676 Q 0.0 461.1689 0.0 256.20496 L 0.0 51.24099 L 51.24099 25.620495 Q 128.10248 25.620495 614.8919 25.620495 Q 1076.0608 25.620495 1229.7838 25.620495 z" svg:height="44.579662mm" draw:style-name="style-33" svg:viewBox="0.0 0.0 1485.9888 4457.9663" svg:width="14.859887mm" svg:x="180.36829mm" svg:y="173.45074mm"/>
          <draw:path svg:d="M 256.20496 0.0 L 281.82544 0.0 L 281.82544 0.0 L 281.82544 0.0 L 281.82544 25.620495 Q 281.82544 51.24099 691.75336 256.20496 Q 1101.6813 461.1689 1204.1632 512.4099 Q 1306.6453 563.6509 1357.8862 563.6509 L 1383.5067 563.6509 L 1383.5067 563.6509 L 1383.5067 563.6509 L 1562.8502 640.5124 Q 1742.1936 717.37384 1767.8142 717.37384 L 1819.0552 717.37384 L 1844.6757 717.37384 Q 1870.2961 742.9944 1870.2961 1024.8198 L 1870.2961 1306.6453 L 1895.9166 1306.6453 L 1895.9166 1306.6453 L 1895.9166 2126.501 Q 1921.5371 2946.357 1895.9166 3535.6284 Q 1870.2961 4150.52 1844.6757 4150.52 L 1819.0552 4150.52 L 1819.0552 4150.52 L 1819.0552 4124.9 L 1793.4347 3996.797 Q 1767.8142 3843.0742 1742.1936 3791.8333 Q 1716.5731 3740.5923 1742.1936 3740.5923 Q 1767.8142 3740.5923 1767.8142 3535.6284 Q 1767.8142 3305.044 1767.8142 3279.4233 L 1716.5731 3253.803 L 1716.5731 3253.803 L 1716.5731 3228.1824 L 1690.9526 3228.1824 L 1665.3322 3228.1824 L 1485.9888 3202.5618 L 1306.6453 3202.5618 L 1306.6453 3689.3513 L 1306.6453 4150.52 L 1204.1632 4150.52 L 1101.6813 4150.52 L 1050.4403 4150.52 L 1024.8198 4150.52 L 1024.8198 4124.9 L 999.1993 4124.9 L 999.1993 4124.9 L 999.1993 4099.2793 L 999.1993 4099.2793 L 999.1993 4099.2793 L 1024.8198 4099.2793 L 1024.8198 4099.2793 L 1024.8198 4073.6587 L 1050.4403 4073.6587 L 1050.4403 4073.6587 L 1050.4403 4048.0383 L 1050.4403 4048.0383 L 1050.4403 4048.0383 L 1076.0608 3996.797 Q 1101.6813 3971.1768 1076.0608 3638.1104 L 1050.4403 3279.4233 L 1050.4403 3279.4233 L 1050.4403 3279.4233 L 1024.8198 3253.803 L 999.1993 3228.1824 L 999.1993 3228.1824 L 999.1993 3228.1824 L 973.5788 3228.1824 L 973.5788 3228.1824 L 845.4763 3228.1824 L 691.75336 3228.1824 L 691.75336 3228.1824 L 691.75336 3228.1824 L 666.1329 3228.1824 L 666.1329 3228.1824 L 666.1329 3253.803 L 640.5124 3253.803 L 640.5124 3253.803 L 640.5124 3279.4233 L 614.8919 3279.4233 Q 589.27136 3305.044 589.27136 3689.3513 Q 589.27136 4048.0383 614.8919 4073.6587 L 640.5124 4099.2793 L 640.5124 4124.9 L 640.5124 4150.52 L 358.68692 4150.52 L 76.86149 4150.52 L 51.24099 4150.52 L 25.620495 4150.52 L 25.620495 4124.9 L 25.620495 4124.9 L 0.0 3945.5562 Q 0.0 3791.8333 102.48198 3791.8333 L 204.96396 3791.8333 L 204.96396 3766.213 L 230.58446 3766.213 L 230.58446 3689.3513 L 230.58446 3638.1104 L 179.34346 3638.1104 Q 153.72298 3638.1104 76.86149 3612.4897 L 0.0 3612.4897 L 0.0 3510.0078 L 25.620495 3407.526 L 25.620495 3407.526 L 25.620495 3381.9053 L 153.72298 3381.9053 Q 281.82544 3381.9053 333.06644 3356.285 L 384.30743 3356.285 L 384.30743 3279.4233 L 384.30743 3202.5618 L 333.06644 3202.5618 L 256.20496 3202.5618 L 256.20496 3202.5618 Q 256.20496 3176.9414 230.58446 3176.9414 L 179.34346 3176.9414 L 179.34346 3151.3208 Q 179.34346 3151.3208 204.96396 3125.7004 L 230.58446 3074.4595 L 230.58446 3074.4595 Q 256.20496 3074.4595 256.20496 3048.8389 L 256.20496 3048.8389 L 256.20496 2971.9775 Q 230.58446 2920.7363 230.58446 2254.6035 L 230.58446 1588.4707 L 230.58446 819.85583 Q 230.58446 51.24099 204.96396 51.24099 L 204.96396 25.620495 L 230.58446 25.620495 L 256.20496 0.0 L 256.20496 0.0 z" svg:height="41.505203mm" draw:style-name="style-34" svg:viewBox="0.0 0.0 1895.9166 4150.52" svg:width="18.959166mm" svg:x="112.98638mm" svg:y="217.2618mm"/>
          <draw:path svg:d="M 1281.0248 0.0 Q 2254.6035 0.0 2357.0854 25.620495 Q 2433.947 51.24099 2485.188 153.72298 Q 2510.8086 230.58446 2536.429 614.8919 Q 2562.0496 1024.8198 2510.8086 1127.3018 Q 2510.8086 1204.1632 2433.947 1281.0248 Q 2357.0854 1332.2657 1306.6453 1332.2657 Q 256.20496 1332.2657 204.96396 1306.6453 Q 153.72298 1281.0248 76.86149 1152.9222 Q 0.0 1024.8198 0.0 742.9944 Q 0.0 461.1689 25.620495 307.44595 Q 51.24099 179.34346 204.96396 102.48198 Q 333.06644 0.0 1281.0248 0.0 z M 486.7894 666.1329 L 486.7894 461.1689 L 1281.0248 486.7894 Q 2075.26 512.4099 2075.26 563.6509 Q 2049.6396 614.8919 2049.6396 717.37384 L 2049.6396 845.4763 L 1281.0248 845.4763 L 486.7894 845.4763 L 486.7894 666.1329 z" svg:height="13.322658mm" draw:style-name="style-35" svg:viewBox="0.0 0.0 2536.429 1332.2657" svg:width="25.36429mm" svg:x="17.421936mm" svg:y="133.73898mm"/>
          <draw:path svg:d="M 0.0 25.620495 L 0.0 0.0 L 204.96396 0.0 L 384.30743 25.620495 L 486.7894 25.620495 L 589.27136 25.620495 L 589.27136 51.24099 L 589.27136 76.86149 L 563.6509 76.86149 L 538.0304 76.86149 L 486.7894 102.48198 L 435.5484 128.10248 L 256.20496 153.72298 Q 102.48198 179.34346 102.48198 204.96396 L 76.86149 204.96396 L 76.86149 179.34346 L 102.48198 153.72298 L 102.48198 153.72298 L 102.48198 128.10248 L 102.48198 128.10248 L 102.48198 128.10248 L 128.10248 128.10248 L 128.10248 128.10248 L 128.10248 102.48198 L 102.48198 102.48198 L 102.48198 102.48198 L 102.48198 76.86149 L 76.86149 76.86149 L 51.24099 76.86149 L 51.24099 51.24099 L 51.24099 51.24099 L 25.620495 51.24099 L 25.620495 25.620495 L 25.620495 25.620495 Q 0.0 25.620495 0.0 25.620495 z" svg:height="2.0496397mm" draw:style-name="style-36" svg:viewBox="0.0 0.0 589.27136 204.96396" svg:width="5.892714mm" svg:x="19.983986mm" svg:y="194.97197mm"/>
          <draw:path svg:d="M 538.0304 333.06644 L 563.6509 51.24099 L 563.6509 25.620495 Q 563.6509 0.0 666.1329 0.0 L 742.9944 0.0 L 742.9944 614.8919 Q 768.61487 1229.7838 742.9944 1255.4043 L 742.9944 1306.6453 L 666.1329 1306.6453 Q 563.6509 1306.6453 563.6509 1281.0248 Q 563.6509 1281.0248 435.5484 1050.4403 L 307.44595 819.85583 L 307.44595 768.61487 L 307.44595 717.37384 L 281.82544 717.37384 L 281.82544 691.75336 L 281.82544 691.75336 L 256.20496 691.75336 L 256.20496 691.75336 L 256.20496 691.75336 L 256.20496 666.1329 L 256.20496 666.1329 L 230.58446 666.1329 L 230.58446 640.5124 L 230.58446 640.5124 L 204.96396 640.5124 L 204.96396 973.5788 L 204.96396 1306.6453 L 102.48198 1306.6453 L 25.620495 1306.6453 L 25.620495 1281.0248 L 0.0 1281.0248 L 0.0 640.5124 Q 0.0 0.0 102.48198 0.0 Q 230.58446 0.0 333.06644 281.82544 Q 461.1689 538.0304 486.7894 563.6509 Q 512.4099 589.27136 538.0304 333.06644 z" svg:height="13.066452mm" draw:style-name="style-37" svg:viewBox="0.0 0.0 742.9944 1306.6453" svg:width="7.4299436mm" svg:x="60.464367mm" svg:y="55.596474mm"/>
          <draw:path svg:d="M 25.620495 179.34346 L 25.620495 3.6379788E-12 L 102.48198 3.6379788E-12 L 179.34346 3.6379788E-12 L 179.34346 25.620495 L 204.96396 51.24099 L 204.96396 76.86149 L 204.96396 128.10248 L 230.58446 128.10248 Q 256.20496 153.72298 256.20496 179.34346 L 256.20496 204.96396 L 230.58446 204.96396 Q 204.96396 204.96396 204.96396 179.34346 Q 204.96396 153.72298 153.72298 179.34346 L 153.72298 204.96396 L 153.72298 307.44595 Q 153.72298 435.5484 179.34346 435.5484 Q 204.96396 435.5484 204.96396 435.5484 L 204.96396 461.1689 L 204.96396 461.1689 Q 204.96396 461.1689 179.34346 640.5124 L 153.72298 845.4763 L 153.72298 845.4763 L 153.72298 845.4763 L 102.48198 845.4763 L 25.620495 845.4763 L 25.620495 845.4763 L 0.0 845.4763 L 0.0 794.23535 L 0.0 742.9944 L 0.0 538.0304 Q 0.0 333.06644 25.620495 179.34346 z" svg:height="8.454763mm" draw:style-name="style-38" svg:viewBox="0.0 0.0 256.20496 845.4763" svg:width="2.5620494mm" svg:x="95.30824mm" svg:y="272.85828mm"/>
          <draw:path svg:d="M 153.72298 0.0 L 256.20496 0.0 L 333.06644 25.620495 Q 409.92792 51.24099 461.1689 102.48198 Q 512.4099 128.10248 512.4099 461.1689 L 512.4099 794.23535 L 486.7894 819.85583 L 486.7894 819.85583 L 486.7894 819.85583 Q 461.1689 819.85583 461.1689 845.4763 Q 435.5484 871.0968 256.20496 871.0968 L 76.86149 871.0968 L 51.24099 871.0968 L 25.620495 871.0968 L 25.620495 845.4763 Q 0.0 819.85583 0.0 461.1689 Q 0.0 128.10248 25.620495 51.24099 Q 76.86149 0.0 153.72298 0.0 z M 333.06644 717.37384 L 333.06644 742.9944 L 256.20496 742.9944 L 153.72298 717.37384 L 153.72298 717.37384 L 153.72298 717.37384 L 153.72298 461.1689 Q 153.72298 179.34346 230.58446 204.96396 Q 307.44595 204.96396 333.06644 461.1689 Q 358.68692 691.75336 333.06644 717.37384 z" svg:height="8.710968mm" draw:style-name="style-39" svg:viewBox="0.0 0.0 512.4099 871.0968" svg:width="5.124099mm" svg:x="88.64691mm" svg:y="272.60208mm"/>
          <draw:path svg:d="M 102.48198 25.620495 L 102.48198 0.0 L 435.5484 0.0 L 742.9944 0.0 L 742.9944 25.620495 Q 742.9944 51.24099 717.37384 51.24099 Q 691.75336 51.24099 691.75336 76.86149 L 691.75336 102.48198 L 589.27136 102.48198 Q 512.4099 102.48198 461.1689 153.72298 Q 435.5484 230.58446 435.5484 563.6509 Q 435.5484 922.3378 461.1689 947.9583 L 461.1689 973.5788 L 486.7894 973.5788 L 512.4099 973.5788 L 691.75336 973.5788 Q 871.0968 973.5788 896.71735 947.9583 Q 896.71735 922.3378 922.3378 922.3378 L 922.3378 922.3378 L 922.3378 973.5788 L 922.3378 999.1993 L 922.3378 1024.8198 L 922.3378 1050.4403 L 947.9583 1050.4403 L 973.5788 1076.0608 L 896.71735 1076.0608 L 845.4763 1076.0608 L 845.4763 1101.6813 L 845.4763 1101.6813 L 538.0304 1101.6813 L 230.58446 1101.6813 L 230.58446 1076.0608 Q 230.58446 1076.0608 204.96396 1076.0608 Q 204.96396 1076.0608 204.96396 1024.8198 L 204.96396 999.1993 L 204.96396 999.1993 Q 230.58446 999.1993 204.96396 563.6509 L 179.34346 128.10248 L 179.34346 128.10248 L 179.34346 102.48198 L 128.10248 128.10248 Q 76.86149 128.10248 76.86149 153.72298 L 76.86149 204.96396 L 76.86149 204.96396 L 51.24099 204.96396 L 51.24099 179.34346 L 25.620495 179.34346 L 25.620495 153.72298 L 25.620495 128.10248 L 0.0 102.48198 Q -25.620495 76.86149 51.24099 51.24099 Q 102.48198 51.24099 102.48198 25.620495 z" svg:height="11.016813mm" draw:style-name="style-40" svg:viewBox="0.0 0.0 973.5788 1101.6813" svg:width="9.735788mm" svg:x="84.29143mm" svg:y="271.57724mm"/>
          <draw:path svg:d="M 51.24099 51.24099 L 128.10248 3.6379788E-12 L 256.20496 3.6379788E-12 L 384.30743 25.620495 L 409.92792 25.620495 L 435.5484 25.620495 L 435.5484 51.24099 L 461.1689 76.86149 L 461.1689 179.34346 L 461.1689 256.20496 L 435.5484 256.20496 L 435.5484 281.82544 L 409.92792 281.82544 L 384.30743 281.82544 L 384.30743 256.20496 L 358.68692 256.20496 L 358.68692 230.58446 Q 358.68692 204.96396 281.82544 179.34346 L 204.96396 179.34346 L 204.96396 153.72298 L 204.96396 153.72298 L 179.34346 153.72298 L 179.34346 179.34346 L 153.72298 179.34346 L 128.10248 179.34346 L 128.10248 435.5484 Q 128.10248 717.37384 230.58446 717.37384 Q 358.68692 717.37384 358.68692 691.75336 Q 384.30743 640.5124 435.5484 666.1329 Q 461.1689 666.1329 461.1689 742.9944 Q 435.5484 845.4763 409.92792 845.4763 Q 384.30743 845.4763 358.68692 871.0968 L 307.44595 871.0968 L 179.34346 871.0968 L 51.24099 845.4763 L 51.24099 845.4763 L 51.24099 845.4763 L 25.620495 845.4763 L 25.620495 845.4763 L 25.620495 819.85583 L 0.0 819.85583 L 0.0 794.23535 Q 0.0 768.61487 0.0 435.5484 Q 0.0 102.48198 51.24099 51.24099 z" svg:height="8.710968mm" draw:style-name="style-41" svg:viewBox="0.0 0.0 461.1689 871.0968" svg:width="4.611689mm" svg:x="51.7534mm" svg:y="249.28741mm"/>
          <draw:path svg:d="M 281.82544 25.620495 L 358.68692 0.0 L 999.1993 0.0 Q 1614.0912 0.0 2331.465 0.0 L 3074.4595 0.0 L 5405.9243 0.0 L 7763.01 0.0 L 10145.716 0.0 L 12528.422 0.0 L 13322.657 0.0 Q 14116.893 0.0 15372.297 25.620495 L 16627.701 25.620495 L 18318.654 51.24099 Q 19983.986 51.24099 19983.986 102.48198 Q 20009.607 128.10248 20009.607 256.20496 L 20009.607 358.68692 L 20009.607 2280.224 L 20009.607 4201.761 L 19983.986 6302.6416 Q 19958.365 8429.143 19958.365 9172.138 L 19958.365 9940.752 L 19958.365 11273.018 Q 19958.365 12579.663 19932.746 14706.164 L 19932.746 16807.045 L 19907.125 17934.346 Q 19907.125 19061.648 19881.504 20240.191 L 19881.504 21418.734 L 19881.504 21418.734 Q 19855.883 21418.734 19855.883 21444.354 Q 19830.264 21469.975 19804.643 21136.908 L 19804.643 20803.842 L 19753.402 21213.77 Q 19702.16 21649.318 19650.92 21726.18 Q 19599.678 21777.42 19599.678 21828.662 L 19599.678 21905.523 L 19574.059 21931.145 L 19548.438 21982.385 L 19548.438 21879.902 L 19548.438 21751.8 L 19522.816 21777.42 L 19497.197 21803.041 L 19497.197 21828.662 L 19497.197 21879.902 L 19471.576 21879.902 L 19471.576 21879.902 L 19471.576 21905.523 Q 19445.955 21905.523 19394.715 22033.625 Q 19343.475 22187.35 19240.992 22238.59 Q 19138.51 22264.21 19138.51 22289.83 Q 19138.51 22315.451 19061.648 22392.312 Q 19010.408 22443.553 18856.684 22443.553 L 18702.96 22443.553 L 18702.96 22469.174 L 18677.342 22469.174 L 18677.342 22520.416 L 18677.342 22571.656 L 18728.582 22674.139 Q 18728.582 22776.62 18779.822 22802.24 Q 18831.064 22853.482 18831.064 22904.723 Q 18831.064 22955.963 18779.822 22955.963 Q 18728.582 22981.584 18702.96 23109.686 Q 18677.342 23212.168 18651.72 23212.168 Q 18600.479 23237.79 18600.479 23263.41 L 18626.1 23314.65 L 18626.1 23314.65 Q 18651.72 23314.65 18651.72 23314.65 L 18677.342 23314.65 L 18677.342 23340.271 L 18677.342 23365.89 L 18626.1 23365.89 L 18600.479 23365.89 L 18600.479 23340.271 Q 18574.86 23340.271 18574.86 23314.65 Q 18574.86 23263.41 18523.617 23263.41 Q 18472.377 23263.41 18472.377 23314.65 Q 18446.756 23365.89 18421.137 23365.89 Q 18395.516 23365.89 18267.412 23391.512 Q 18164.932 23417.133 18113.69 23417.133 Q 18062.45 23417.133 17959.967 23442.754 L 17857.484 23442.754 L 17857.484 23417.133 L 17857.484 23391.512 L 17831.865 23289.03 Q 17806.244 23186.549 17806.244 23032.824 L 17806.244 22879.102 L 17806.244 22853.482 L 17806.244 22802.24 L 17780.623 22802.24 L 17755.004 22802.24 L 17755.004 22827.861 L 17755.004 22853.482 L 17729.383 22853.482 L 17729.383 22853.482 L 17703.762 22879.102 L 17703.762 22879.102 L 17703.762 22341.072 L 17703.762 21777.42 L 17703.762 21777.42 L 17703.762 21777.42 L 17729.383 21623.697 Q 17755.004 21495.596 17831.865 21367.492 L 17934.346 21265.012 L 17934.346 21265.012 Q 17959.967 21239.39 18164.932 20983.186 Q 18369.895 20752.602 18497.998 20547.637 Q 18626.1 20342.674 18805.443 19932.746 Q 18984.787 19522.816 19138.51 19010.408 Q 19240.992 18497.998 19240.992 17959.967 Q 19240.992 17421.938 19215.371 17165.732 L 19164.13 16935.146 L 19164.13 16858.285 L 19138.51 16807.045 L 19138.51 16755.805 Q 19138.51 16704.562 18882.305 16192.153 Q 18651.72 15654.122 18626.1 15654.122 Q 18600.479 15654.122 18600.479 15628.502 Q 18574.86 15577.261 18421.137 15321.056 Q 18216.172 15090.472 18139.31 15013.61 Q 18036.828 14911.128 18036.828 14885.508 Q 18011.207 14859.887 17934.346 14783.025 Q 17857.484 14706.164 17703.762 14603.683 Q 17575.66 14526.82 17575.66 14501.2 Q 17575.66 14475.58 17293.834 14347.478 Q 17037.629 14193.754 16781.424 14116.893 Q 16550.84 14040.031 16166.532 13988.79 Q 15807.846 13988.79 15679.743 13988.79 L 15551.641 14040.031 L 15500.399 14040.031 L 15474.779 14040.031 L 15474.779 14065.651 L 15474.779 14065.651 L 15449.158 14065.651 Q 15449.158 14091.272 15346.677 14168.134 Q 15244.194 14244.995 15141.713 14449.959 Q 15039.23 14654.923 14962.369 14731.784 Q 14885.508 14808.646 14731.784 14808.646 Q 14578.062 14808.646 14501.2 14808.646 Q 14424.339 14757.405 14219.375 14654.923 Q 14014.411 14526.82 13783.826 14347.478 Q 13527.621 14193.754 13527.621 14168.134 Q 13527.621 14142.514 13425.14 14091.272 Q 13322.657 14040.031 12861.488 13809.447 Q 12400.319 13578.862 12041.633 13476.381 Q 11682.945 13373.898 11068.054 13373.898 Q 10453.162 13373.898 10222.577 13399.519 L 10017.613 13425.14 L 9966.373 13450.76 L 9915.132 13450.76 L 9915.132 13425.14 L 9915.132 13399.519 L 9915.132 13373.898 L 9915.132 13322.657 L 9940.752 13271.416 Q 9966.373 13245.796 10120.096 12656.524 L 10325.06 12067.253 L 10325.06 11990.392 L 10325.06 11939.15 L 10350.68 11939.15 L 10350.68 11939.15 L 10350.68 11913.53 L 10325.06 11913.53 L 10325.06 11913.53 L 10325.06 11887.91 L 10325.06 11887.91 L 10325.06 11887.91 L 10299.439 11887.91 L 10299.439 11887.91 L 10299.439 11913.53 L 10273.818 11913.53 L 10273.818 11913.53 L 10273.818 11939.15 L 10248.198 11939.15 L 10222.577 11939.15 L 10222.577 11964.771 L 10222.577 11964.771 L 10196.957 11964.771 L 10196.957 11990.392 L 10171.337 11990.392 L 10145.716 11990.392 L 10145.716 12016.012 Q 10120.096 12016.012 9966.373 12144.114 Q 9812.649 12272.217 9658.927 12349.078 Q 9530.824 12451.561 9530.824 12477.181 Q 9530.824 12502.802 9453.963 12554.043 Q 9351.48 12605.283 9223.378 12707.766 Q 9095.275 12784.627 9095.275 12810.247 Q 9095.275 12835.868 8967.173 12887.109 Q 8839.07 12963.971 8582.866 12784.627 Q 8326.661 12605.283 8326.661 12579.663 Q 8326.661 12554.043 8301.04 12554.043 Q 8275.42 12554.043 7942.3535 12297.838 L 7609.287 12041.633 L 7583.6665 12041.633 L 7583.6665 12041.633 L 7583.6665 12016.012 L 7558.046 12016.012 L 7558.046 12016.012 L 7558.046 11990.392 L 7532.426 11990.392 L 7506.805 11990.392 L 7481.1846 11964.771 L 7455.564 11939.15 L 7455.564 11939.15 L 7455.564 11939.15 L 7429.9434 11939.15 L 7429.9434 11939.15 L 7429.9434 11964.771 L 7404.323 11964.771 L 7404.323 11964.771 L 7404.323 11990.392 L 7404.323 11990.392 L 7404.323 11990.392 L 7429.9434 12041.633 L 7455.564 12092.874 L 7711.769 12810.247 Q 7967.974 13553.242 7967.974 13630.104 Q 7967.974 13681.345 7865.492 13732.585 Q 7763.01 13783.826 7711.769 13860.6875 Q 7634.9077 13937.549 7532.426 13988.79 Q 7429.9434 14040.031 7429.9434 14065.651 Q 7429.9434 14091.272 7378.7026 14116.893 Q 7301.8413 14142.514 7301.8413 14168.134 Q 7301.8413 14193.754 6994.395 14398.718 Q 6712.57 14603.683 6712.57 14629.303 L 6686.949 14629.303 L 6686.949 14629.303 L 6686.949 14654.923 L 6661.3286 14654.923 L 6635.708 14654.923 L 6635.708 14680.544 L 6635.708 14680.544 L 6610.088 14680.544 L 6610.088 14706.164 L 6610.088 14706.164 L 6584.4673 14706.164 L 6584.4673 14706.164 L 6584.4673 14706.164 L 6584.4673 14731.784 L 6584.4673 14731.784 L 6558.8467 14731.784 L 6558.8467 14757.405 L 6558.8467 14757.405 L 6533.226 14757.405 L 6533.226 14757.405 L 6533.226 14757.405 L 7506.805 14757.405 Q 8480.384 14757.405 8659.728 14501.2 Q 8839.07 14244.995 9095.275 13963.17 Q 9377.102 13681.345 9505.204 13630.104 Q 9658.927 13527.621 9710.168 13527.621 Q 9761.408 13527.621 9787.029 13502.001 L 9812.649 13476.381 L 9838.2705 13476.381 L 9863.891 13476.381 L 9863.891 13476.381 L 9863.891 13476.381 L 9863.891 13502.001 L 9863.891 13527.621 L 9863.891 13604.482 L 9863.891 13681.345 L 10094.475 13835.067 Q 10299.439 13988.79 10325.06 14014.411 Q 10350.68 14014.411 10350.68 14040.031 Q 10350.68 14065.651 10683.746 14270.616 Q 10991.192 14475.58 11042.434 14526.82 Q 11068.054 14552.441 11093.675 14578.062 Q 11119.295 14603.683 11119.295 14603.683 L 11144.915 14603.683 L 11144.915 14603.683 L 11144.915 14603.683 L 11144.915 14629.303 L 11144.915 14629.303 L 11170.536 14629.303 L 11170.536 14654.923 L 11170.536 14654.923 L 11196.156 14654.923 L 11196.156 14654.923 L 11196.156 14654.923 L 11221.776 14680.544 L 11247.397 14706.164 L 11247.397 14706.164 L 11247.397 14706.164 L 11273.018 14706.164 L 11273.018 14706.164 L 11273.018 14731.784 L 11298.639 14731.784 L 11298.639 14731.784 L 11298.639 14757.405 L 11247.397 14757.405 L 11170.536 14757.405 L 10325.06 14783.025 Q 9505.204 14783.025 9300.239 15474.779 Q 9095.275 16192.153 9069.655 16243.394 L 9044.035 16269.015 L 9044.035 16294.635 L 9044.035 16345.876 L 9018.414 16371.496 L 8992.794 16397.117 L 8992.794 16422.738 L 8992.794 16448.357 L 8967.173 16448.357 L 8941.553 16448.357 L 8941.553 16422.738 L 8941.553 16397.117 L 8915.933 16371.496 L 8890.312 16345.876 L 8890.312 16294.635 L 8890.312 16269.015 L 8864.691 16217.773 Q 8839.07 16166.532 8685.348 15705.363 L 8531.625 15244.194 L 8506.004 15192.953 L 8480.384 15141.713 L 8480.384 15116.092 L 8480.384 15090.472 L 8454.764 15090.472 L 8454.764 15064.852 L 8429.143 15064.852 L 8403.522 15064.852 L 8403.522 15090.472 L 8377.902 15116.092 L 8377.902 15141.713 L 8377.902 15167.333 L 8352.281 15192.953 L 8326.661 15218.574 L 8275.42 15628.502 Q 8172.938 16064.051 8172.938 16448.357 Q 8172.938 16807.045 8198.559 16909.527 L 8224.179 17012.008 L 8224.179 17012.008 L 8224.179 17012.008 L 8301.04 17293.834 Q 8377.902 17575.66 8634.106 18113.69 Q 8890.312 18651.72 9172.138 19112.889 Q 9479.583 19574.059 9479.583 19599.678 L 9505.204 19599.678 L 9505.204 19599.678 L 9505.204 19625.299 L 9505.204 19625.299 L 9505.204 19625.299 L 9530.824 19650.92 L 9556.444 19676.541 L 9556.444 19676.541 L 9556.444 19676.541 L 9556.444 19702.16 L 9556.444 19702.16 L 9582.065 19727.781 L 9582.065 19753.402 L 9607.686 19753.402 L 9633.306 19727.781 L 9633.306 19727.781 L 9658.927 19727.781 L 9658.927 18369.895 L 9658.927 17012.008 L 9658.927 17012.008 L 9684.547 17012.008 L 10504.403 17012.008 L 11324.259 17012.008 L 11324.259 17012.008 L 11324.259 17012.008 L 11324.259 18497.998 Q 11298.639 20009.607 11298.639 20650.12 L 11298.639 21316.252 L 11298.639 21316.252 L 11298.639 21316.252 L 11273.018 21316.252 L 11273.018 21316.252 L 11247.397 21341.873 L 11221.776 21341.873 L 11196.156 21341.873 L 11196.156 21316.252 L 11196.156 21316.252 L 11196.156 21316.252 L 11170.536 21316.252 L 11170.536 21316.252 L 11144.915 21290.63 L 11119.295 21265.012 L 11119.295 21265.012 Q 11093.675 21265.012 10914.331 21111.287 Q 10709.367 20957.564 10273.818 20522.016 L 9838.2705 20086.469 L 9838.2705 20060.848 L 9812.649 20060.848 L 9812.649 20060.848 L 9812.649 20035.227 L 9812.649 20035.227 L 9812.649 20035.227 L 9787.029 20035.227 L 9787.029 20035.227 L 9787.029 20009.607 L 9761.408 20009.607 L 9761.408 20009.607 L 9761.408 19983.986 L 9761.408 19983.986 L 9761.408 19983.986 L 9735.788 19958.365 L 9735.788 19932.746 L 9710.168 19932.746 L 9684.547 19932.746 L 9684.547 21213.77 Q 9658.927 22520.416 9658.927 22751.0 L 9658.927 22981.584 L 9658.927 23007.205 Q 9658.927 23058.445 5687.75 23058.445 L 1742.1936 23058.445 L 1562.8502 23058.445 Q 1357.8862 23058.445 896.71735 23058.445 L 435.5484 23058.445 L 230.58446 23058.445 Q 51.24099 23058.445 25.620495 23007.205 L 0.0 22981.584 L 0.0 22853.482 Q 25.620495 22751.0 25.620495 20188.95 L 51.24099 17626.9 L 51.24099 15628.502 L 51.24099 13655.724 L 51.24099 13578.862 Q 76.86149 13502.001 76.86149 11631.705 L 76.86149 9735.788 L 76.86149 9274.619 Q 76.86149 8813.45 102.48198 7481.1846 L 102.48198 6148.919 L 102.48198 6046.437 Q 128.10248 5918.3345 128.10248 4406.725 L 128.10248 2920.7363 L 128.10248 2843.875 Q 128.10248 2767.0134 179.34346 1409.1272 Q 179.34346 51.24099 281.82544 25.620495 z M 2818.2544 4099.2793 L 2818.2544 4150.52 L 2562.0496 4150.52 L 2305.8445 4150.52 L 2305.8445 3868.6948 L 2305.8445 3586.8694 L 2280.224 3586.8694 L 2254.6035 3586.8694 L 2228.9832 3586.8694 L 2203.3625 3586.8694 L 2177.7422 3586.8694 L 2177.7422 3586.8694 L 2126.501 3586.8694 L 2049.6396 3586.8694 L 2024.0192 3586.8694 L 2024.0192 3586.8694 L 2024.0192 3561.2488 L 2024.0192 3561.2488 L 1998.3986 3561.2488 L 1998.3986 3586.8694 L 1998.3986 3586.8694 L 1972.7781 3586.8694 L 1972.7781 3843.0742 L 1972.7781 4124.9 L 1947.1576 4124.9 L 1947.1576 4150.52 L 1716.5731 4150.52 L 1485.9888 4150.52 L 1511.6093 2946.357 Q 1562.8502 1742.1936 1639.7117 1639.7117 Q 1742.1936 1537.2297 2152.1216 1537.2297 Q 2562.0496 1537.2297 2664.5315 1665.3322 Q 2792.634 1767.8142 2792.634 1844.6757 Q 2843.875 1921.5371 2843.875 2971.9775 Q 2843.875 4022.4177 2818.2544 4099.2793 z M 3228.1824 2024.0192 L 3228.1824 1511.6093 L 3791.8333 1537.2297 Q 4355.4844 1537.2297 4432.3457 1639.7117 Q 4534.8276 1716.5731 4560.448 1819.0552 Q 4586.069 1921.5371 4586.069 2433.947 Q 4586.069 2946.357 4509.207 3074.4595 Q 4432.3457 3176.9414 4381.1045 3228.1824 Q 4304.243 3279.4233 4278.6226 3279.4233 L 4253.002 3279.4233 L 4253.002 3305.044 L 4278.6226 3305.044 L 4278.6226 3305.044 L 4278.6226 3330.6643 L 4278.6226 3330.6643 L 4278.6226 3330.6643 L 4304.243 3330.6643 L 4304.243 3330.6643 L 4406.725 3433.1462 Q 4483.5864 3510.0078 4534.8276 3663.7307 Q 4586.069 3817.4539 4560.448 3971.1768 L 4560.448 4124.9 L 4534.8276 4124.9 L 4483.5864 4150.52 L 4483.5864 4150.52 L 4483.5864 4150.52 L 4457.9663 4150.52 L 4457.9663 4150.52 L 4457.9663 4124.9 L 4432.3457 4124.9 L 4432.3457 4124.9 L 4432.3457 4150.52 L 4329.864 4150.52 L 4253.002 4150.52 L 4227.382 4124.9 Q 4176.1406 4099.2793 4124.9 4124.9 L 4073.6587 4124.9 L 4073.6587 3843.0742 L 4073.6587 3586.8694 L 3894.3152 3586.8694 L 3714.9717 3586.8694 L 3714.9717 3843.0742 Q 3714.9717 4099.2793 3689.3513 4124.9 L 3689.3513 4150.52 L 3458.7668 4150.52 L 3202.5618 4150.52 L 3202.5618 3330.6643 Q 3202.5618 2536.429 3228.1824 2024.0192 z M 4816.653 1742.1936 L 4816.653 1511.6093 L 5431.545 1511.6093 Q 6046.437 1537.2297 6046.437 1537.2297 L 6072.057 1537.2297 L 6072.057 1690.9526 L 6072.057 1844.6757 L 6046.437 1895.9166 Q 6046.437 1972.7781 5867.0933 1972.7781 Q 5687.75 1972.7781 5662.1294 2459.5676 Q 5662.1294 2971.9775 5636.509 3535.6284 L 5610.888 4099.2793 L 5610.888 4099.2793 L 5610.888 4099.2793 L 5380.304 4124.9 L 5149.7197 4124.9 L 5149.7197 3996.797 Q 5149.7197 3894.3152 5149.7197 2946.357 Q 5149.7197 1998.3986 4995.9966 1972.7781 Q 4816.653 1947.1576 4816.653 1742.1936 z M 10171.337 2613.2905 L 10171.337 1511.6093 L 10427.541 1511.6093 Q 10658.126 1511.6093 10683.746 2536.429 Q 10683.746 3561.2488 10837.47 3561.2488 Q 10991.192 3561.2488 11016.8125 2536.429 Q 11042.434 1537.2297 11298.639 1511.6093 L 11554.843 1511.6093 L 11554.843 2510.8086 L 11554.843 3535.6284 L 11580.464 3535.6284 Q 11580.464 3535.6284 11734.187 3561.2488 Q 11862.289 3561.2488 11887.91 2536.429 L 11913.53 1511.6093 L 12169.735 1511.6093 L 12425.94 1537.2297 L 12425.94 1537.2297 L 12425.94 1537.2297 L 12425.94 2613.2905 Q 12425.94 3689.3513 12374.699 3843.0742 Q 12323.458 3996.797 12220.977 4048.0383 Q 12118.494 4099.2793 11913.53 4099.2793 Q 11682.945 4099.2793 11580.464 4048.0383 Q 11477.981 3996.797 11401.12 3868.6948 L 11349.879 3740.5923 L 11324.259 3740.5923 L 11324.259 3740.5923 L 11324.259 3714.9717 L 11298.639 3714.9717 L 11298.639 3714.9717 L 11298.639 3740.5923 L 11298.639 3740.5923 L 11298.639 3740.5923 L 11273.018 3791.8333 Q 11247.397 3817.4539 11170.536 3919.9358 Q 11093.675 3996.797 10914.331 4048.0383 Q 10734.987 4099.2793 10530.023 4073.6587 Q 10350.68 4022.4177 10350.68 3996.797 Q 10325.06 3971.1768 10299.439 3945.5562 Q 10248.198 3919.9358 10222.577 3843.0742 Q 10171.337 3740.5923 10171.337 2613.2905 z M 12810.247 2818.2544 L 12810.247 1511.6093 L 13476.381 1537.2297 Q 14168.134 1537.2297 14168.134 1742.1936 Q 14168.134 1947.1576 14116.893 1972.7781 Q 14091.272 1998.3986 13706.965 1998.3986 L 13322.657 1998.3986 L 13322.657 2280.224 Q 13322.657 2562.0496 13348.278 2562.0496 Q 13373.898 2562.0496 13630.104 2587.67 L 13886.309 2587.67 L 13886.309 2818.2544 Q 13886.309 3048.8389 13604.482 3074.4595 L 13322.657 3074.4595 L 13348.278 3330.6643 Q 13348.278 3586.8694 13758.206 3586.8694 L 14168.134 3586.8694 L 14168.134 3612.4897 L 14168.134 3612.4897 L 14193.754 3740.5923 L 14219.375 3868.6948 L 14219.375 3894.3152 Q 14219.375 3894.3152 14193.754 3996.797 L 14168.134 4099.2793 L 14168.134 4099.2793 L 14168.134 4099.2793 L 13502.001 4124.9 L 12810.247 4124.9 L 12810.247 2818.2544 z M 14603.683 1537.2297 L 14603.683 1537.2297 L 15295.436 1537.2297 Q 15987.188 1537.2297 15987.188 1767.8142 Q 15987.188 1998.3986 15551.641 1998.3986 Q 15090.472 2024.0192 15090.472 2305.8445 L 15090.472 2587.67 L 15372.297 2613.2905 Q 15654.122 2613.2905 15654.122 2818.2544 Q 15654.122 3048.8389 15628.502 3048.8389 L 15628.502 3074.4595 L 15346.677 3074.4595 Q 15090.472 3074.4595 15090.472 3125.7004 L 15090.472 3151.3208 L 15090.472 3381.9053 Q 15116.092 3586.8694 15551.641 3612.4897 L 15987.188 3612.4897 L 15987.188 3868.6948 L 15987.188 4124.9 L 15295.436 4124.9 L 14603.683 4099.2793 L 14603.683 4099.2793 L 14578.062 4099.2793 L 14578.062 2818.2544 Q 14578.062 1537.2297 14603.683 1537.2297 z M 17703.762 3689.3513 L 17703.762 4124.9 L 17678.14 4124.9 L 17678.14 4150.52 L 17447.557 4150.52 L 17242.594 4150.52 L 17242.594 4124.9 L 17242.594 4124.9 L 17216.973 3638.1104 L 17191.352 3151.3208 L 17191.352 3151.3208 L 17191.352 3125.7004 L 17165.732 3125.7004 L 17140.111 3125.7004 L 17012.008 3125.7004 L 16883.906 3125.7004 L 16883.906 3125.7004 L 16883.906 3125.7004 L 16858.285 3586.8694 Q 16832.666 4073.6587 16832.666 4099.2793 L 16832.666 4124.9 L 16576.46 4124.9 L 16345.876 4099.2793 L 16345.876 4099.2793 L 16320.255 4099.2793 L 16320.255 2818.2544 L 16320.255 1562.8502 L 16345.876 1562.8502 L 16345.876 1537.2297 L 16525.219 1537.2297 Q 16704.562 1537.2297 16781.424 1537.2297 Q 16832.666 1537.2297 16858.285 2024.0192 Q 16883.906 2510.8086 17037.629 2024.0192 Q 17216.973 1537.2297 17447.557 1537.2297 Q 17678.14 1537.2297 17626.9 1793.4347 Q 17550.04 2024.0192 17447.557 2408.3264 Q 17293.834 2792.634 17319.455 2843.875 Q 17345.074 2869.4954 17447.557 2946.357 Q 17550.04 2997.598 17626.9 3125.7004 Q 17703.762 3228.1824 17703.762 3689.3513 z M 6943.1543 2408.3264 Q 6968.7744 2357.0854 6994.395 2357.0854 Q 7045.636 2357.0854 7071.257 2433.947 Q 7096.877 2510.8086 7199.359 2510.8086 Q 7301.8413 2536.429 7250.6 2613.2905 Q 7199.359 2664.5315 7173.739 2767.0134 Q 7148.118 2843.875 7122.4976 2818.2544 Q 7071.257 2767.0134 6943.1543 2818.2544 Q 6815.052 2843.875 6840.6724 2741.393 Q 6840.6724 2613.2905 6789.431 2562.0496 Q 6738.1904 2510.8086 6840.6724 2510.8086 Q 6943.1543 2485.188 6943.1543 2408.3264 z M 7711.769 2843.875 L 7660.528 2869.4954 L 7660.528 2869.4954 L 7660.528 2869.4954 L 7660.528 2818.2544 L 7660.528 2741.393 L 7660.528 2690.152 L 7660.528 2638.911 L 7634.9077 2638.911 L 7634.9077 2613.2905 L 7634.9077 2613.2905 L 7609.287 2613.2905 L 7609.287 2613.2905 L 7609.287 2613.2905 L 7583.6665 2587.67 L 7558.046 2587.67 L 7558.046 2562.0496 L 7558.046 2536.429 L 7532.426 2536.429 L 7532.426 2510.8086 L 7634.9077 2510.8086 Q 7737.3896 2510.8086 7763.01 2433.947 Q 7814.251 2357.0854 7839.8716 2433.947 Q 7891.1123 2510.8086 8019.215 2510.8086 Q 8147.3174 2510.8086 8096.0767 2562.0496 Q 8044.8354 2613.2905 8019.215 2638.911 Q 7993.594 2638.911 8019.215 2767.0134 Q 8019.215 2869.4954 7967.974 2818.2544 Q 7891.1123 2767.0134 7814.251 2792.634 Q 7763.01 2818.2544 7763.01 2818.2544 Q 7737.3896 2818.2544 7711.769 2843.875 z M 8634.106 2818.2544 L 8608.486 2818.2544 L 8582.866 2843.875 L 8557.245 2869.4954 L 8557.245 2869.4954 L 8531.625 2869.4954 L 8531.625 2869.4954 L 8531.625 2869.4954 L 8531.625 2895.116 L 8531.625 2895.116 L 8506.004 2895.116 L 8506.004 2920.7363 L 8480.384 2920.7363 L 8454.764 2920.7363 L 8454.764 2869.4954 L 8480.384 2843.875 L 8480.384 2818.2544 L 8480.384 2767.0134 L 8506.004 2715.7725 Q 8531.625 2690.152 8531.625 2664.5315 Q 8531.625 2638.911 8454.764 2562.0496 L 8403.522 2510.8086 L 8480.384 2510.8086 Q 8582.866 2485.188 8582.866 2408.3264 Q 8608.486 2357.0854 8634.106 2357.0854 Q 8659.728 2357.0854 8685.348 2433.947 Q 8736.589 2510.8086 8839.07 2510.8086 Q 8941.553 2536.429 8967.173 2562.0496 Q 8967.173 2587.67 8890.312 2638.911 Q 8839.07 2690.152 8839.07 2792.634 Q 8839.07 2895.116 8762.209 2843.875 Q 8710.969 2818.2544 8685.348 2818.2544 Q 8659.728 2818.2544 8634.106 2818.2544 z M 6302.6416 5482.786 L 6328.262 5200.9604 L 6328.262 5175.34 Q 6328.262 5149.7197 6430.744 5149.7197 L 6507.606 5149.7197 L 6507.606 5764.6113 Q 6533.226 6379.5034 6507.606 6405.1235 L 6507.606 6456.3647 L 6430.744 6456.3647 Q 6328.262 6456.3647 6328.262 6430.744 Q 6328.262 6430.744 6200.1597 6200.1597 L 6072.057 5969.575 L 6072.057 5918.3345 L 6072.057 5867.0933 L 6046.437 5867.0933 L 6046.437 5841.4727 L 6046.437 5841.4727 L 6020.8164 5841.4727 L 6020.8164 5841.4727 L 6020.8164 5841.4727 L 6020.8164 5815.8525 L 6020.8164 5815.8525 L 5995.196 5815.8525 L 5995.196 5790.232 L 5995.196 5790.232 L 5969.575 5790.232 L 5969.575 6123.2983 L 5969.575 6456.3647 L 5867.0933 6456.3647 L 5790.232 6456.3647 L 5790.232 6430.744 L 5764.6113 6430.744 L 5764.6113 5790.232 Q 5764.6113 5149.7197 5867.0933 5149.7197 Q 5995.196 5149.7197 6097.6777 5431.545 Q 6225.7803 5687.75 6251.401 5713.3706 Q 6277.0215 5738.9907 6302.6416 5482.786 z M 8659.728 5585.268 L 8839.07 5200.9604 L 8839.07 5200.9604 L 8839.07 5175.34 L 8839.07 5175.34 L 8839.07 5175.34 L 8864.691 5175.34 L 8864.691 5175.34 L 8992.794 5149.7197 L 9095.275 5149.7197 L 9095.275 5226.581 L 9095.275 5277.822 L 9069.655 5277.822 L 9069.655 5277.822 L 9069.655 5303.4424 L 9044.035 5303.4424 L 8839.07 5790.232 Q 8582.866 6302.6416 8582.866 6328.262 L 8582.866 6353.883 L 8557.245 6379.5034 L 8531.625 6405.1235 L 8531.625 6430.744 L 8531.625 6456.3647 L 8480.384 6456.3647 L 8403.522 6456.3647 L 8403.522 6430.744 L 8377.902 6430.744 L 8377.902 6405.1235 L 8377.902 6379.5034 L 8352.281 6379.5034 L 8352.281 6353.883 L 8352.281 6353.883 L 8326.661 6353.883 L 8326.661 6302.6416 Q 8326.661 6277.0215 8172.938 5995.196 Q 8070.456 5713.3706 7942.3535 5431.545 Q 7839.8716 5149.7197 7967.974 5149.7197 Q 8070.456 5149.7197 8249.8 5534.027 Q 8429.143 5943.955 8454.764 5943.955 Q 8480.384 5943.955 8659.728 5585.268 z M 9223.378 5790.232 L 9223.378 5149.7197 L 9607.686 5175.34 Q 9966.373 5175.34 9991.993 5277.822 Q 9991.993 5380.304 9735.788 5380.304 Q 9505.204 5405.9243 9505.204 5559.6475 Q 9505.204 5687.75 9633.306 5713.3706 L 9761.408 5713.3706 L 9761.408 5841.4727 L 9761.408 5969.575 L 9633.306 5969.575 Q 9505.204 5969.575 9505.204 6072.057 Q 9505.204 6200.1597 9735.788 6200.1597 Q 9966.373 6251.401 9966.373 6353.883 Q 9991.993 6456.3647 9607.686 6456.3647 L 9248.999 6456.3647 L 9248.999 6430.744 L 9248.999 6430.744 L 9223.378 5790.232 z M 11247.397 5252.2017 L 11247.397 5226.581 L 11273.018 5200.9604 L 11273.018 5175.34 L 11298.639 5175.34 L 11324.259 5175.34 L 11401.12 5175.34 L 11503.603 5175.34 L 11503.603 5175.34 L 11503.603 5175.34 L 11529.223 5815.8525 L 11529.223 6456.3647 L 11426.741 6456.3647 L 11324.259 6456.3647 L 11324.259 6456.3647 Q 11324.259 6456.3647 11298.639 6456.3647 Q 11273.018 6456.3647 11247.397 6430.744 Q 11196.156 6379.5034 11196.156 6353.883 Q 11170.536 6353.883 11170.536 6379.5034 Q 11170.536 6405.1235 11119.295 6430.744 Q 11068.054 6456.3647 11042.434 6456.3647 L 10991.192 6456.3647 L 10888.71 6456.3647 L 10760.608 6456.3647 L 10760.608 6430.744 Q 10734.987 6405.1235 10658.126 6251.401 L 10581.265 6072.057 L 10555.644 6046.437 L 10530.023 6020.8164 L 10530.023 5995.196 L 10530.023 5969.575 L 10504.403 5943.955 L 10504.403 5918.3345 L 10478.782 5918.3345 L 10453.162 5918.3345 L 10453.162 6148.919 L 10427.541 6405.1235 L 10427.541 6405.1235 L 10427.541 6405.1235 L 10401.921 6430.744 L 10376.301 6456.3647 L 10376.301 6456.3647 L 10376.301 6456.3647 L 10350.68 6456.3647 L 10350.68 6456.3647 L 10350.68 6430.744 L 10325.06 6430.744 L 10325.06 6430.744 L 10325.06 6456.3647 L 10325.06 6456.3647 L 10325.06 6456.3647 L 10299.439 6456.3647 L 10299.439 6456.3647 L 10273.818 6430.744 L 10222.577 6430.744 L 10222.577 5790.232 Q 10222.577 5175.34 10325.06 5149.7197 Q 10401.921 5149.7197 10632.506 5610.888 Q 10863.09 6046.437 10888.71 6046.437 Q 10939.951 6046.437 11093.675 5662.1294 Q 11247.397 5277.822 11247.397 5252.2017 z M 12733.386 6148.919 L 12733.386 6277.0215 L 12707.766 6302.6416 L 12682.1455 6328.262 L 12682.1455 6328.262 Q 12682.1455 6353.883 12579.663 6405.1235 Q 12502.802 6456.3647 12169.735 6456.3647 L 11811.048 6456.3647 L 11836.669 5815.8525 Q 11862.289 5175.34 12169.735 5175.34 Q 12477.181 5175.34 12554.043 5277.822 Q 12630.904 5354.6836 12630.904 5534.027 Q 12630.904 5738.9907 12579.663 5790.232 Q 12528.422 5841.4727 12630.904 5943.955 Q 12733.386 6046.437 12733.386 6148.919 z M 12912.7295 5790.232 L 12912.7295 5149.7197 L 13297.037 5175.34 Q 13655.724 5175.34 13681.345 5277.822 Q 13681.345 5405.9243 13450.76 5405.9243 L 13194.555 5431.545 L 13194.555 5431.545 Q 13194.555 5431.545 13168.935 5585.268 L 13168.935 5713.3706 L 13297.037 5713.3706 Q 13450.76 5713.3706 13450.76 5841.4727 Q 13450.76 5969.575 13297.037 5969.575 L 13168.935 5969.575 L 13168.935 6097.6777 Q 13194.555 6200.1597 13194.555 6200.1597 L 13194.555 6200.1597 L 13425.14 6225.7803 Q 13655.724 6225.7803 13655.724 6328.262 Q 13655.724 6456.3647 13297.037 6456.3647 L 12938.35 6456.3647 L 12938.35 6430.744 Q 12938.35 6405.1235 12912.7295 5790.232 z M 14731.784 6353.883 L 14731.784 6481.9854 L 14629.303 6481.9854 L 14501.2 6456.3647 L 14501.2 6456.3647 Q 14475.58 6456.3647 14475.58 6353.883 Q 14475.58 6225.7803 14347.478 6225.7803 Q 14219.375 6225.7803 14193.754 6353.883 L 14168.134 6456.3647 L 14168.134 6456.3647 L 14168.134 6456.3647 L 14065.651 6456.3647 L 13988.79 6456.3647 L 13988.79 6456.3647 L 13963.17 6456.3647 L 13963.17 6405.1235 L 13963.17 6379.5034 L 13963.17 5790.232 Q 13963.17 5175.34 14270.616 5175.34 Q 14603.683 5175.34 14629.303 5200.9604 Q 14654.923 5200.9604 14680.544 5329.063 Q 14731.784 5431.545 14706.164 5713.3706 Q 14680.544 5995.196 14680.544 6072.057 Q 14680.544 6148.919 14706.164 6174.539 Q 14731.784 6200.1597 14731.784 6353.883 z M 7250.6 5200.9604 Q 7455.564 5175.34 7583.6665 5226.581 Q 7711.769 5277.822 7737.3896 5329.063 Q 7763.01 5380.304 7788.6304 5380.304 Q 7814.251 5380.304 7865.492 5482.786 Q 7916.733 5585.268 7916.733 5790.232 Q 7916.733 5969.575 7916.733 6046.437 Q 7865.492 6148.919 7814.251 6225.7803 Q 7737.3896 6302.6416 7609.287 6379.5034 Q 7481.1846 6456.3647 7301.8413 6456.3647 Q 7148.118 6456.3647 7096.877 6456.3647 Q 7020.0156 6405.1235 6866.2925 6277.0215 Q 6738.1904 6123.2983 6686.949 5943.955 Q 6635.708 5738.9907 6686.949 5585.268 Q 6738.1904 5457.1655 6789.431 5405.9243 Q 6840.6724 5354.6836 6840.6724 5329.063 Q 6840.6724 5303.4424 6943.1543 5252.2017 Q 7020.0156 5226.581 7250.6 5200.9604 z M 16294.635 6251.401 L 16294.635 6251.401 L 16320.255 6251.401 L 16345.876 6251.401 L 16345.876 6251.401 L 16371.496 6251.401 L 16448.357 6251.401 Q 16550.84 6251.401 16602.08 6251.401 L 16653.322 6251.401 L 16653.322 6353.883 L 16627.701 6456.3647 L 16627.701 6456.3647 L 16627.701 6456.3647 L 16217.773 6481.9854 L 15833.466 6481.9854 L 15833.466 6456.3647 L 15807.846 6405.1235 L 15807.846 6328.262 L 15807.846 6251.401 L 15833.466 6251.401 L 15833.466 6251.401 L 16089.671 5969.575 Q 16320.255 5713.3706 16345.876 5687.75 L 16371.496 5662.1294 L 16371.496 5662.1294 L 16371.496 5636.509 L 16371.496 5636.509 L 16371.496 5636.509 L 16371.496 5534.027 L 16371.496 5457.1655 L 16371.496 5457.1655 L 16371.496 5431.545 L 16217.773 5431.545 Q 16064.051 5431.545 16064.051 5508.4062 Q 16038.43 5585.268 15935.948 5585.268 L 15833.466 5585.268 L 15833.466 5534.027 L 15807.846 5508.4062 L 15807.846 5482.786 L 15807.846 5457.1655 L 15859.086 5354.6836 Q 15884.707 5277.822 15910.327 5226.581 Q 15961.568 5175.34 16217.773 5200.9604 Q 16499.6 5226.581 16550.84 5252.2017 Q 16602.08 5277.822 16627.701 5329.063 Q 16627.701 5380.304 16627.701 5559.6475 Q 16627.701 5738.9907 16422.738 5943.955 Q 16269.015 6174.539 16269.015 6200.1597 Q 16269.015 6251.401 16294.635 6251.401 z M 16909.527 5482.786 L 16909.527 5175.34 L 17293.834 5175.34 L 17678.14 5175.34 L 17678.14 5303.4424 L 17678.14 5431.545 L 17421.938 5431.545 Q 17165.732 5431.545 17165.732 5585.268 Q 17140.111 5713.3706 17319.455 5738.9907 Q 17473.178 5738.9907 17550.04 5815.8525 Q 17652.521 5867.0933 17652.521 6097.6777 Q 17652.521 6328.262 17626.9 6379.5034 Q 17575.66 6456.3647 17242.594 6456.3647 L 16909.527 6456.3647 L 16909.527 6456.3647 L 16883.906 6456.3647 L 16883.906 6405.1235 L 16883.906 6353.883 L 16909.527 6302.6416 L 16909.527 6251.401 L 17140.111 6251.401 L 17396.316 6251.401 L 17396.316 6225.7803 L 17396.316 6225.7803 L 17421.938 6200.1597 L 17447.557 6174.539 L 17447.557 6148.919 L 17447.557 6148.919 L 17421.938 6097.6777 L 17396.316 6020.8164 L 17396.316 6020.8164 L 17396.316 5995.196 L 17242.594 5995.196 Q 17114.49 5995.196 17012.008 5867.0933 Q 16935.146 5764.6113 16909.527 5482.786 z M 2536.429 5610.888 L 2510.8086 5585.268 L 2485.188 5585.268 L 2459.5676 5585.268 L 2433.947 5559.6475 L 2408.3264 5559.6475 L 2408.3264 5534.027 L 2408.3264 5508.4062 L 2433.947 5508.4062 L 2459.5676 5482.786 L 2485.188 5482.786 L 2510.8086 5482.786 L 2536.429 5457.1655 Q 2587.67 5431.545 2587.67 5354.6836 Q 2613.2905 5277.822 2638.911 5329.063 Q 2690.152 5380.304 2792.634 5354.6836 Q 2920.7363 5329.063 2895.116 5380.304 Q 2843.875 5457.1655 2869.4954 5559.6475 Q 2895.116 5636.509 2920.7363 5687.75 Q 2946.357 5687.75 2792.634 5687.75 Q 2664.5315 5687.75 2638.911 5738.9907 Q 2587.67 5764.6113 2587.67 5687.75 Q 2562.0496 5636.509 2536.429 5610.888 z M 2587.67 6584.4673 L 2587.67 6558.8467 L 2587.67 6558.8467 Q 2587.67 6558.8467 2562.0496 6481.9854 Q 2562.0496 6405.1235 2485.188 6405.1235 L 2433.947 6379.5034 L 2433.947 6353.883 L 2433.947 6328.262 L 2459.5676 6328.262 L 2459.5676 6302.6416 L 2510.8086 6277.0215 Q 2587.67 6251.401 2587.67 6174.539 Q 2613.2905 6097.6777 2664.5315 6148.919 Q 2715.7725 6200.1597 2792.634 6200.1597 Q 2895.116 6200.1597 2869.4954 6302.6416 Q 2843.875 6379.5034 2869.4954 6430.744 Q 2895.116 6507.606 2792.634 6507.606 Q 2690.152 6507.606 2638.911 6584.4673 Q 2562.0496 6635.708 2562.0496 6610.088 Q 2587.67 6584.4673 2587.67 6584.4673 z M 2920.7363 7378.7026 L 2920.7363 7404.323 L 2895.116 7404.323 Q 2869.4954 7378.7026 2792.634 7378.7026 Q 2715.7725 7378.7026 2690.152 7404.323 L 2690.152 7429.9434 L 2664.5315 7429.9434 Q 2638.911 7429.9434 2638.911 7455.564 L 2638.911 7481.1846 L 2613.2905 7481.1846 L 2613.2905 7481.1846 L 2587.67 7506.805 L 2562.0496 7506.805 L 2562.0496 7378.7026 Q 2562.0496 7276.2207 2485.188 7250.6 L 2433.947 7224.9795 L 2433.947 7199.359 L 2433.947 7173.739 L 2485.188 7148.118 Q 2536.429 7122.4976 2562.0496 7020.0156 Q 2562.0496 6943.1543 2587.67 6943.1543 Q 2638.911 6943.1543 2664.5315 7020.0156 Q 2690.152 7071.257 2818.2544 7071.257 Q 2946.357 7096.877 2895.116 7148.118 Q 2843.875 7199.359 2869.4954 7250.6 Q 2895.116 7327.4614 2895.116 7327.4614 Q 2895.116 7327.4614 2920.7363 7378.7026 z M 10145.716 7967.974 L 10171.337 7942.3535 L 10196.957 7942.3535 L 10222.577 7942.3535 L 10222.577 7916.733 L 10222.577 7916.733 L 10248.198 7916.733 L 10248.198 7942.3535 L 10248.198 7942.3535 L 10273.818 7942.3535 L 10273.818 7942.3535 L 10273.818 7942.3535 L 10273.818 7967.974 L 10273.818 7967.974 L 10299.439 7967.974 L 10299.439 7993.594 L 10299.439 7993.594 L 10325.06 7993.594 L 10325.06 7993.594 L 10325.06 7993.594 L 10325.06 8019.215 L 10325.06 8019.215 L 10350.68 8044.8354 L 10376.301 8070.456 L 10376.301 8096.0767 L 10376.301 8096.0767 L 10350.68 8121.697 L 10325.06 8147.3174 L 10325.06 8147.3174 L 10325.06 8147.3174 L 10325.06 8172.938 L 10325.06 8172.938 L 10299.439 8172.938 L 10299.439 8198.559 L 10273.818 8198.559 L 10248.198 8198.559 L 10248.198 8224.179 L 10222.577 8224.179 L 10222.577 8224.179 L 10222.577 8249.8 L 10222.577 8249.8 Q 10222.577 8249.8 10171.337 8275.42 Q 10145.716 8301.04 9915.132 8301.04 Q 9658.927 8301.04 9505.204 8198.559 Q 9377.102 8096.0767 9300.239 7993.594 Q 9248.999 7865.492 9248.999 7634.9077 Q 9248.999 7404.323 9300.239 7301.8413 Q 9377.102 7173.739 9505.204 7096.877 Q 9633.306 7020.0156 9838.2705 6994.395 Q 10043.234 6968.7744 10120.096 7020.0156 Q 10196.957 7071.257 10273.818 7122.4976 Q 10325.06 7173.739 10299.439 7250.6 Q 10248.198 7327.4614 10171.337 7276.2207 Q 10094.475 7276.2207 9915.132 7250.6 Q 9761.408 7224.9795 9710.168 7276.2207 Q 9633.306 7276.2207 9556.444 7378.7026 Q 9505.204 7481.1846 9479.583 7634.9077 Q 9453.963 7814.251 9556.444 7916.733 Q 9658.927 8044.8354 9838.2705 8044.8354 Q 10017.613 8044.8354 10068.8545 8044.8354 Q 10120.096 8019.215 10120.096 7993.594 Q 10120.096 7967.974 10145.716 7967.974 z M 6763.8105 7173.739 L 6763.8105 6994.395 L 7045.636 7020.0156 Q 7327.4614 7020.0156 7481.1846 7096.877 Q 7660.528 7173.739 7737.3896 7301.8413 Q 7814.251 7429.9434 7814.251 7634.9077 Q 7814.251 7865.492 7737.3896 7993.594 Q 7660.528 8121.697 7532.426 8198.559 Q 7404.323 8301.04 7096.877 8301.04 Q 6815.052 8301.04 6789.431 8301.04 L 6738.1904 8301.04 L 6738.1904 7839.8716 Q 6738.1904 7378.7026 6763.8105 7173.739 z M 8557.245 7020.0156 L 8941.553 6994.395 L 8941.553 7122.4976 Q 8915.933 7224.9795 8685.348 7250.6 Q 8429.143 7250.6 8429.143 7378.7026 Q 8429.143 7481.1846 8557.245 7506.805 L 8685.348 7506.805 L 8685.348 7583.6665 Q 8685.348 7686.1484 8685.348 7737.3896 L 8685.348 7763.01 L 8557.245 7763.01 Q 8429.143 7788.6304 8429.143 7788.6304 L 8429.143 7788.6304 L 8403.522 7916.733 L 8403.522 8044.8354 L 8685.348 8044.8354 Q 8941.553 8070.456 8941.553 8198.559 Q 8941.553 8301.04 8557.245 8301.04 L 8172.938 8301.04 L 8172.938 8301.04 L 8172.938 8301.04 L 8172.938 7711.769 Q 8172.938 7122.4976 8172.938 7071.257 Q 8172.938 7020.0156 8557.245 7020.0156 z M 10734.987 7020.0156 L 10734.987 7020.0156 L 11144.915 6994.395 Q 11529.223 6994.395 11529.223 7122.4976 Q 11529.223 7250.6 11247.397 7276.2207 Q 10991.192 7276.2207 11016.8125 7378.7026 Q 11042.434 7481.1846 11144.915 7481.1846 Q 11273.018 7506.805 11273.018 7634.9077 Q 11273.018 7737.3896 11247.397 7737.3896 Q 11221.776 7737.3896 11093.675 7763.01 L 10991.192 7763.01 L 10991.192 7891.1123 Q 10991.192 8019.215 11144.915 8019.215 Q 11298.639 8044.8354 11401.12 8044.8354 L 11529.223 8044.8354 L 11529.223 8172.938 L 11529.223 8301.04 L 11503.603 8301.04 L 11452.361 8301.04 L 11093.675 8301.04 Q 10760.608 8301.04 10734.987 8301.04 L 10709.367 8301.04 L 10709.367 7660.528 Q 10734.987 7020.0156 10734.987 7020.0156 z M 11836.669 7020.0156 L 11836.669 6994.395 L 11990.392 7020.0156 Q 12169.735 7020.0156 12323.458 7429.9434 Q 12477.181 7865.492 12656.524 7429.9434 Q 12835.868 6994.395 12989.591 6994.395 Q 13117.693 6994.395 13117.693 7583.6665 Q 13143.313 8172.938 13117.693 8249.8 L 13117.693 8301.04 L 12989.591 8301.04 Q 12887.109 8301.04 12887.109 8096.0767 L 12887.109 7865.492 L 12861.488 7814.251 L 12835.868 7763.01 L 12835.868 7788.6304 L 12835.868 7814.251 L 12810.247 7839.8716 L 12784.627 7865.492 L 12784.627 7891.1123 L 12784.627 7942.3535 L 12707.766 8070.456 Q 12630.904 8198.559 12630.904 8249.8 L 12630.904 8275.42 L 12605.283 8275.42 L 12605.283 8301.04 L 12605.283 8301.04 L 12579.663 8301.04 L 12579.663 8301.04 L 12579.663 8301.04 L 12477.181 8301.04 L 12374.699 8301.04 L 12374.699 8301.04 L 12374.699 8301.04 L 12349.078 8275.42 L 12323.458 8249.8 L 12323.458 8198.559 Q 12323.458 8172.938 12272.217 8044.8354 L 12220.977 7891.1123 L 12195.355 7865.492 L 12169.735 7839.8716 L 12169.735 7814.251 L 12169.735 7788.6304 L 12144.114 7763.01 L 12118.494 7737.3896 L 12118.494 7737.3896 L 12118.494 7737.3896 L 12118.494 7763.01 L 12118.494 7763.01 L 12092.874 8044.8354 L 12067.253 8301.04 L 12067.253 8301.04 L 12067.253 8301.04 L 11964.771 8301.04 L 11836.669 8301.04 L 11836.669 8301.04 L 11811.048 8301.04 L 11811.048 7686.1484 Q 11811.048 7045.636 11836.669 7020.0156 z M 13425.14 7429.9434 L 13425.14 6994.395 L 13758.206 7020.0156 Q 14116.893 7020.0156 14168.134 7096.877 Q 14219.375 7148.118 14219.375 7327.4614 Q 14219.375 7506.805 14168.134 7583.6665 Q 14116.893 7634.9077 14091.272 7634.9077 L 14091.272 7634.9077 L 14091.272 7660.528 Q 14116.893 7660.528 14168.134 7737.3896 Q 14270.616 7814.251 14270.616 7942.3535 Q 14270.616 8096.0767 14193.754 8198.559 Q 14091.272 8301.04 13758.206 8301.04 L 13425.14 8301.04 L 13425.14 8096.0767 Q 13399.519 7891.1123 13425.14 7429.9434 z M 14578.062 7327.4614 L 14578.062 6994.395 L 14962.369 7020.0156 Q 15346.677 7020.0156 15372.297 7148.118 L 15372.297 7276.2207 L 15116.092 7276.2207 Q 14834.267 7301.8413 14859.887 7378.7026 Q 14859.887 7481.1846 14987.989 7481.1846 Q 15141.713 7506.805 15141.713 7634.9077 L 15141.713 7763.01 L 14987.989 7788.6304 Q 14834.267 7814.251 14834.267 7916.733 Q 14834.267 8019.215 15090.472 8044.8354 Q 15346.677 8070.456 15372.297 8198.559 L 15372.297 8301.04 L 14987.989 8301.04 L 14578.062 8301.04 L 14578.062 8275.42 L 14578.062 8275.42 L 14578.062 7993.594 Q 14578.062 7686.1484 14578.062 7327.4614 z M 15628.502 7327.4614 L 15654.122 7020.0156 L 15961.568 7020.0156 Q 16269.015 7020.0156 16345.876 7122.4976 Q 16422.738 7199.359 16422.738 7506.805 Q 16422.738 7814.251 16371.496 7865.492 Q 16320.255 7916.733 16397.117 7993.594 Q 16473.979 8096.0767 16473.979 8198.559 L 16473.979 8275.42 L 16448.357 8275.42 L 16448.357 8301.04 L 16320.255 8301.04 Q 16192.153 8301.04 16166.532 8172.938 Q 16166.532 8044.8354 16038.43 8044.8354 Q 15910.327 8044.8354 15910.327 8147.3174 Q 15910.327 8275.42 15756.6045 8301.04 L 15628.502 8301.04 L 15628.502 8249.8 L 15602.882 8172.938 L 15602.882 7916.733 Q 15602.882 7660.528 15628.502 7327.4614 z M 17729.383 8070.456 L 17729.383 8301.04 L 17703.762 8301.04 L 17678.14 8301.04 L 17575.66 8301.04 L 17473.178 8301.04 L 17473.178 8301.04 L 17447.557 8301.04 L 17447.557 7839.8716 Q 17447.557 7353.082 17396.316 7327.4614 Q 17345.074 7327.4614 17370.695 7224.9795 Q 17396.316 7148.118 17447.557 7071.257 Q 17498.799 6994.395 17601.28 7020.0156 Q 17703.762 7020.0156 17703.762 7429.9434 Q 17703.762 7839.8716 17729.383 8070.456 z M 5047.2373 7686.1484 L 5021.617 7609.287 L 5277.822 7634.9077 Q 5534.027 7634.9077 5508.4062 7711.769 Q 5508.4062 7788.6304 5457.1655 7788.6304 Q 5405.9243 7814.251 5380.304 8044.8354 L 5354.6836 8301.04 L 5354.6836 8301.04 L 5354.6836 8301.04 L 5277.822 8301.04 L 5200.9604 8301.04 L 5200.9604 8301.04 L 5200.9604 8301.04 L 5175.34 8044.8354 Q 5175.34 7788.6304 5098.4785 7788.6304 Q 5047.2373 7788.6304 5047.2373 7686.1484 z M 5764.6113 7634.9077 L 5790.232 7634.9077 L 5969.575 7634.9077 Q 6123.2983 7634.9077 6148.919 7686.1484 Q 6174.539 7737.3896 6174.539 7993.594 Q 6174.539 8224.179 6148.919 8249.8 Q 6123.2983 8301.04 6020.8164 8301.04 Q 5943.955 8301.04 5867.0933 8301.04 L 5790.232 8301.04 L 5790.232 8275.42 L 5764.6113 8275.42 L 5764.6113 8275.42 L 5764.6113 8249.8 L 5764.6113 8249.8 L 5764.6113 8249.8 L 5738.9907 8224.179 Q 5713.3706 8198.559 5713.3706 8096.0767 Q 5713.3706 8019.215 5713.3706 7839.8716 Q 5738.9907 7634.9077 5764.6113 7634.9077 z M 3535.6284 8147.3174 L 3535.6284 8044.8354 L 3791.8333 8044.8354 Q 4048.0383 8044.8354 4048.0383 8172.938 Q 4073.6587 8301.04 4048.0383 8659.728 L 4022.4177 9044.035 L 4022.4177 9044.035 L 4022.4177 9069.655 L 2741.393 9069.655 L 1485.9888 9069.655 L 1485.9888 8864.691 L 1485.9888 8634.106 L 2485.188 8608.486 Q 3510.0078 8582.866 3510.0078 8429.143 Q 3510.0078 8275.42 3535.6284 8147.3174 z M 2920.7363 9453.963 L 4048.0383 9428.342 L 4048.0383 9684.547 L 4048.0383 9940.752 L 3919.9358 9940.752 Q 3766.213 9940.752 3663.7307 9966.373 L 3535.6284 9966.373 L 3535.6284 10145.716 L 3535.6284 10325.06 L 3791.8333 10350.68 Q 4022.4177 10350.68 4022.4177 10555.644 L 4022.4177 10734.987 L 4022.4177 10760.608 Q 4022.4177 10760.608 4022.4177 10786.229 L 4022.4177 10811.849 L 4022.4177 10837.47 L 4022.4177 10863.09 L 2946.357 10863.09 Q 1844.6757 10863.09 1716.5731 10786.229 Q 1562.8502 10734.987 1537.2297 10658.126 Q 1511.6093 10606.885 1485.9888 10299.439 Q 1460.3682 9966.373 1511.6093 9812.649 Q 1562.8502 9658.927 1665.3322 9556.444 Q 1793.4347 9479.583 2920.7363 9453.963 z M 1485.9888 11221.776 L 1485.9888 11221.776 L 2767.0134 11221.776 Q 4022.4177 11221.776 4022.4177 11426.741 Q 4022.4177 11657.325 3945.5562 11708.566 Q 3868.6948 11734.187 3535.6284 11887.91 Q 3202.5618 12016.012 3202.5618 12016.012 Q 3202.5618 12041.633 3612.4897 12041.633 L 4022.4177 12041.633 L 4022.4177 12297.838 Q 4022.4177 12579.663 3996.797 12579.663 L 3996.797 12605.283 L 2741.393 12605.283 L 1485.9888 12605.283 L 1485.9888 12579.663 L 1460.3682 12579.663 L 1460.3682 12349.078 Q 1460.3682 12118.494 1485.9888 12092.874 Q 1511.6093 12092.874 1742.1936 11990.392 L 1998.3986 11887.91 L 2024.0192 11862.289 L 2075.26 11836.669 L 2100.8806 11836.669 L 2126.501 11836.669 L 2152.1216 11811.048 L 2177.7422 11785.428 L 2177.7422 11785.428 L 2177.7422 11785.428 L 2203.3625 11785.428 L 2203.3625 11785.428 L 2203.3625 11759.808 L 2177.7422 11759.808 L 2177.7422 11759.808 L 2177.7422 11734.187 L 1819.0552 11734.187 L 1485.9888 11734.187 L 1485.9888 11708.566 L 1460.3682 11708.566 L 1460.3682 11477.981 Q 1460.3682 11221.776 1485.9888 11221.776 z M 2741.393 12963.971 Q 3714.9717 12963.971 3817.4539 12989.591 Q 3894.3152 13015.212 3945.5562 13117.693 Q 3971.1768 13194.555 3996.797 13578.862 Q 4022.4177 13988.79 3971.1768 14091.272 Q 3971.1768 14168.134 3894.3152 14244.995 Q 3817.4539 14296.236 2767.0134 14296.236 Q 1716.5731 14296.236 1665.3322 14270.616 Q 1614.0912 14244.995 1537.2297 14116.893 Q 1460.3682 13988.79 1460.3682 13706.965 Q 1460.3682 13425.14 1485.9888 13271.416 Q 1511.6093 13143.313 1665.3322 13066.452 Q 1793.4347 12963.971 2741.393 12963.971 z M 1434.7477 14962.369 L 1434.7477 14706.164 L 2613.2905 14706.164 Q 3791.8333 14706.164 3894.3152 14731.784 Q 4022.4177 14757.405 4022.4177 14962.369 L 4022.4177 15141.713 L 3996.797 15167.333 L 3971.1768 15192.953 L 3971.1768 15192.953 L 3971.1768 15218.574 L 3151.3208 15218.574 Q 2357.0854 15218.574 1895.9166 15192.953 L 1434.7477 15192.953 L 1434.7477 14962.369 z M 1434.7477 15474.779 L 1434.7477 15372.297 L 1665.3322 15372.297 Q 1921.5371 15397.918 1921.5371 15577.261 Q 1947.1576 15730.984 2971.9775 15756.6045 Q 3971.1768 15782.225 3971.1768 16038.43 L 3971.1768 16269.015 L 3971.1768 16269.015 L 3971.1768 16294.635 L 2946.357 16294.635 Q 1947.1576 16294.635 1921.5371 16473.979 Q 1895.9166 16627.701 1665.3322 16627.701 L 1434.7477 16602.08 L 1434.7477 16602.08 L 1409.1272 16602.08 L 1409.1272 16089.671 Q 1409.1272 15602.882 1434.7477 15474.779 z M 3971.1768 17088.871 L 3996.797 17345.074 L 3766.213 17370.695 Q 3510.0078 17370.695 3510.0078 17550.04 Q 3510.0078 17703.762 3766.213 17729.383 Q 3971.1768 17755.004 3971.1768 17985.588 L 3971.1768 18216.172 L 3971.1768 18216.172 L 3971.1768 18241.793 L 2895.116 18241.793 Q 1819.0552 18241.793 1716.5731 18190.55 Q 1639.7117 18190.55 1537.2297 18062.45 Q 1460.3682 17934.346 1434.7477 17575.66 Q 1409.1272 17191.352 1460.3682 17114.49 Q 1511.6093 17037.629 1537.2297 17012.008 Q 1588.4707 16986.389 1588.4707 16960.768 Q 1614.0912 16935.146 1665.3322 16909.527 Q 1742.1936 16858.285 2843.875 16858.285 Q 3971.1768 16858.285 3971.1768 17088.871 z M 1409.1272 18831.064 L 1409.1272 18600.479 L 2690.152 18600.479 Q 3996.797 18626.1 3971.1768 18882.305 Q 3971.1768 19112.889 3817.4539 19189.75 Q 3663.7307 19266.611 3612.4897 19266.611 L 3586.8694 19266.611 L 3586.8694 19266.611 Q 3586.8694 19266.611 3561.2488 19292.232 L 3561.2488 19292.232 L 3561.2488 19317.854 Q 3561.2488 19369.094 3510.0078 19369.094 Q 3484.3872 19420.336 3561.2488 19420.336 Q 3663.7307 19420.336 3766.213 19445.955 L 3843.0742 19471.576 L 3843.0742 19471.576 L 3843.0742 19471.576 L 3919.9358 19471.576 L 3971.1768 19471.576 L 3971.1768 19497.197 L 3971.1768 19497.197 L 3971.1768 19574.059 L 3971.1768 19625.299 L 3971.1768 19804.643 L 3971.1768 19983.986 L 3945.5562 19983.986 Q 3945.5562 19983.986 3279.4233 19983.986 Q 2613.2905 19983.986 2024.0192 19983.986 Q 1434.7477 19932.746 1409.1272 19702.16 Q 1409.1272 19445.955 1562.8502 19394.715 L 1742.1936 19317.854 L 1742.1936 19317.854 L 1767.8142 19317.854 L 1767.8142 19317.854 L 1767.8142 19317.854 L 1767.8142 19292.232 L 1767.8142 19292.232 L 1793.4347 19292.232 L 1793.4347 19292.232 L 1793.4347 19266.611 L 1819.0552 19240.992 L 1819.0552 19240.992 L 1819.0552 19215.371 L 1819.0552 19215.371 L 1819.0552 19215.371 L 1844.6757 19215.371 L 1844.6757 19215.371 L 1844.6757 19189.75 L 1819.0552 19189.75 L 1819.0552 19189.75 L 1819.0552 19164.13 L 1793.4347 19164.13 L 1767.8142 19164.13 L 1767.8142 19138.51 L 1767.8142 19138.51 L 1742.1936 19138.51 L 1742.1936 19112.889 L 1742.1936 19112.889 Q 1716.5731 19112.889 1716.5731 19112.889 L 1716.5731 19087.27 L 1562.8502 19087.27 L 1434.7477 19061.648 L 1434.7477 19061.648 L 1409.1272 19061.648 L 1409.1272 18831.064 z" svg:height="234.42754mm" draw:style-name="style-42" svg:viewBox="0.0 0.0 20009.607 23442.754" svg:width="200.09607mm" svg:x="2.8182545mm" svg:y="4.0992794mm"/>
          <draw:path svg:d="M 51.24099 153.72298 L 0.0 0.0 L 102.48198 0.0 Q 204.96396 0.0 204.96396 0.0 L 204.96396 0.0 L 204.96396 179.34346 L 204.96396 358.68692 L 179.34346 358.68692 L 153.72298 333.06644 L 153.72298 333.06644 L 153.72298 333.06644 L 128.10248 333.06644 Q 128.10248 333.06644 51.24099 153.72298 z" svg:height="3.5868692mm" draw:style-name="style-43" svg:viewBox="0.0 0.0 204.96396 358.68692" svg:width="2.0496397mm" svg:x="67.125694mm" svg:y="249.79982mm"/>
          <draw:path svg:d="M 384.30743 3.6379788E-12 L 512.4099 3.6379788E-12 L 512.4099 76.86149 L 512.4099 153.72298 L 333.06644 153.72298 L 179.34346 153.72298 L 179.34346 256.20496 Q 204.96396 333.06644 281.82544 358.68692 L 384.30743 358.68692 L 384.30743 435.5484 L 384.30743 486.7894 L 358.68692 486.7894 L 358.68692 486.7894 L 281.82544 512.4099 Q 179.34346 512.4099 179.34346 538.0304 L 179.34346 563.6509 L 153.72298 563.6509 L 153.72298 589.27136 L 153.72298 589.27136 L 179.34346 589.27136 L 179.34346 614.8919 L 179.34346 640.5124 L 153.72298 640.5124 L 153.72298 640.5124 L 153.72298 666.1329 L 179.34346 666.1329 L 179.34346 691.75336 L 179.34346 742.9944 L 333.06644 742.9944 Q 486.7894 742.9944 486.7894 768.61487 L 486.7894 768.61487 L 512.4099 819.85583 L 512.4099 871.0968 L 281.82544 871.0968 L 51.24099 871.0968 L 25.620495 871.0968 L 0.0 871.0968 L 0.0 691.75336 L 0.0 486.7894 L 0.0 230.58446 L 0.0 3.6379788E-12 L 128.10248 3.6379788E-12 Q 281.82544 -25.620495 384.30743 3.6379788E-12 z" svg:height="8.710968mm" draw:style-name="style-44" svg:viewBox="0.0 0.0 512.4099 871.0968" svg:width="5.124099mm" svg:x="106.32506mm" svg:y="272.85828mm"/>
          <draw:path svg:d="M 512.4099 76.86149 L 563.6509 3.6379788E-12 L 563.6509 25.620495 Q 563.6509 51.24099 589.27136 51.24099 L 589.27136 51.24099 L 589.27136 256.20496 L 589.27136 435.5484 L 614.8919 435.5484 L 640.5124 435.5484 L 666.1329 461.1689 Q 691.75336 512.4099 666.1329 512.4099 Q 614.8919 512.4099 614.8919 538.0304 L 614.8919 538.0304 L 307.44595 538.0304 L 25.620495 538.0304 L 25.620495 512.4099 Q 0.0 512.4099 0.0 461.1689 L 0.0 435.5484 L 51.24099 435.5484 Q 76.86149 435.5484 153.72298 256.20496 L 256.20496 76.86149 L 256.20496 256.20496 Q 256.20496 409.92792 281.82544 409.92792 L 281.82544 409.92792 L 358.68692 409.92792 Q 409.92792 409.92792 409.92792 256.20496 L 435.5484 76.86149 L 435.5484 76.86149 L 461.1689 76.86149 L 461.1689 76.86149 Q 461.1689 102.48198 486.7894 128.10248 Q 512.4099 153.72298 512.4099 76.86149 z" svg:height="5.380304mm" draw:style-name="style-45" svg:viewBox="0.0 0.0 666.1329 538.0304" svg:width="6.661329mm" svg:x="100.43234mm" svg:y="277.21375mm"/>
          <draw:path svg:d="M 409.92792 256.20496 L 435.5484 256.20496 L 435.5484 307.44595 Q 409.92792 333.06644 409.92792 358.68692 L 409.92792 358.68692 L 204.96396 358.68692 L 0.0 358.68692 L 0.0 358.68692 L 0.0 358.68692 L 25.620495 333.06644 L 51.24099 333.06644 L 51.24099 307.44595 Q 51.24099 281.82544 25.620495 256.20496 L 25.620495 256.20496 L 102.48198 256.20496 L 153.72298 256.20496 L 153.72298 230.58446 L 153.72298 230.58446 L 179.34346 230.58446 L 179.34346 204.96396 L 179.34346 204.96396 L 153.72298 204.96396 L 153.72298 204.96396 L 153.72298 204.96396 L 153.72298 102.48198 Q 179.34346 0.0 281.82544 0.0 Q 358.68692 0.0 384.30743 128.10248 Q 384.30743 256.20496 409.92792 256.20496 z" svg:height="3.5868692mm" draw:style-name="style-46" svg:viewBox="0.0 0.0 435.5484 358.68692" svg:width="4.355484mm" svg:x="58.41473mm" svg:y="278.75098mm"/>
          <draw:path svg:d="M 25.620495 0.0 L 25.620495 0.0 L 1306.6453 0.0 Q 2562.0496 0.0 2562.0496 204.96396 Q 2562.0496 435.5484 2485.188 486.7894 Q 2408.3264 512.4099 2075.26 666.1329 Q 1742.1936 794.23535 1742.1936 794.23535 Q 1742.1936 819.85583 2152.1216 819.85583 L 2562.0496 819.85583 L 2562.0496 1076.0608 Q 2562.0496 1357.8862 2536.429 1357.8862 L 2536.429 1383.5067 L 1281.0248 1383.5067 L 25.620495 1383.5067 L 25.620495 1357.8862 L 0.0 1357.8862 L 0.0 1127.3018 Q 0.0 896.71735 25.620495 871.0968 Q 51.24099 871.0968 281.82544 768.61487 L 538.0304 666.1329 L 563.6509 640.5124 L 614.8919 614.8919 L 640.5124 614.8919 L 666.1329 614.8919 L 691.75336 589.27136 L 717.37384 563.6509 L 717.37384 563.6509 L 717.37384 563.6509 L 742.9944 563.6509 L 742.9944 563.6509 L 742.9944 538.0304 L 717.37384 538.0304 L 717.37384 538.0304 L 717.37384 512.4099 L 358.68692 512.4099 L 25.620495 512.4099 L 25.620495 486.7894 L 0.0 486.7894 L 0.0 256.20496 Q 0.0 0.0 25.620495 0.0 z" svg:height="13.835068mm" draw:style-name="style-47" svg:viewBox="0.0 0.0 2562.0496 1383.5067" svg:width="25.620495mm" svg:x="17.421936mm" svg:y="116.31705mm"/>
          <draw:path svg:d="M 153.72298 76.86149 L 153.72298 3.6379788E-12 L 179.34346 3.6379788E-12 L 179.34346 3.6379788E-12 L 179.34346 153.72298 L 204.96396 307.44595 L 204.96396 307.44595 L 204.96396 333.06644 L 256.20496 333.06644 L 333.06644 333.06644 L 333.06644 179.34346 L 358.68692 3.6379788E-12 L 358.68692 3.6379788E-12 L 358.68692 25.620495 L 358.68692 25.620495 L 358.68692 25.620495 L 384.30743 25.620495 L 384.30743 25.620495 L 384.30743 51.24099 L 409.92792 51.24099 L 409.92792 76.86149 L 409.92792 102.48198 L 461.1689 179.34346 Q 512.4099 256.20496 512.4099 281.82544 L 512.4099 333.06644 L 589.27136 333.06644 L 666.1329 333.06644 L 691.75336 384.30743 Q 717.37384 435.5484 717.37384 435.5484 L 717.37384 461.1689 L 666.1329 461.1689 L 589.27136 461.1689 L 409.92792 461.1689 Q 256.20496 435.5484 153.72298 435.5484 L 25.620495 435.5484 L 25.620495 435.5484 Q 25.620495 435.5484 0.0 409.92792 Q -25.620495 384.30743 0.0 384.30743 Q 25.620495 384.30743 25.620495 333.06644 L 25.620495 307.44595 L 51.24099 307.44595 L 51.24099 281.82544 L 102.48198 281.82544 L 128.10248 281.82544 L 128.10248 204.96396 L 153.72298 128.10248 L 153.72298 76.86149 z" svg:height="4.611689mm" draw:style-name="style-48" svg:viewBox="0.0 0.0 717.37384 461.1689" svg:width="7.1737385mm" svg:x="21.521215mm" svg:y="254.41151mm"/>
          <draw:path svg:d="M 204.96396 153.72298 L 204.96396 307.44595 L 102.48198 307.44595 Q 0.0 333.06644 0.0 153.72298 Q 0.0 0.0 102.48198 0.0 Q 204.96396 25.620495 204.96396 153.72298 z" svg:height="3.0744593mm" draw:style-name="style-49" svg:viewBox="0.0 0.0 204.96396 307.44595" svg:width="2.0496397mm" svg:x="90.18414mm" svg:y="251.08086mm"/>
          <draw:path svg:d="M 0.0 333.06644 L 0.0 0.0 L 384.30743 25.620495 Q 768.61487 25.620495 794.23535 153.72298 L 794.23535 281.82544 L 538.0304 281.82544 Q 256.20496 307.44595 281.82544 384.30743 Q 281.82544 486.7894 409.92792 486.7894 Q 563.6509 512.4099 563.6509 640.5124 L 563.6509 768.61487 L 409.92792 794.23535 Q 256.20496 819.85583 256.20496 922.3378 Q 256.20496 1024.8198 512.4099 1050.4403 Q 768.61487 1076.0608 794.23535 1204.1632 L 794.23535 1306.6453 L 409.92792 1306.6453 L 0.0 1306.6453 L 0.0 1281.0248 L 0.0 1281.0248 L 0.0 999.1993 Q 0.0 691.75336 0.0 333.06644 z" svg:height="13.066452mm" draw:style-name="style-50" svg:viewBox="0.0 0.0 794.23535 1306.6453" svg:width="7.9423532mm" svg:x="148.59888mm" svg:y="74.04323mm"/>
          <draw:path svg:d="M 333.06644 0.0 L 358.68692 0.0 L 358.68692 1895.9166 Q 358.68692 3766.213 333.06644 3843.0742 L 333.06644 3919.9358 L 333.06644 3919.9358 Q 307.44595 3919.9358 281.82544 3791.8333 Q 230.58446 3638.1104 204.96396 3638.1104 L 179.34346 3638.1104 L 153.72298 3689.3513 Q 128.10248 3740.5923 76.86149 3740.5923 Q 51.24099 3766.213 25.620495 3766.213 L 25.620495 3791.8333 L 0.0 3791.8333 L 0.0 3791.8333 L 0.0 1947.1576 L 0.0 128.10248 L 51.24099 128.10248 L 76.86149 153.72298 L 76.86149 153.72298 L 102.48198 153.72298 L 102.48198 153.72298 L 102.48198 153.72298 L 102.48198 179.34346 L 102.48198 179.34346 L 128.10248 153.72298 L 128.10248 102.48198 L 153.72298 102.48198 L 179.34346 102.48198 L 204.96396 76.86149 L 230.58446 51.24099 L 230.58446 51.24099 L 256.20496 51.24099 L 256.20496 51.24099 L 256.20496 51.24099 L 256.20496 76.86149 L 256.20496 76.86149 L 281.82544 51.24099 Q 307.44595 25.620495 333.06644 0.0 z" svg:height="39.199356mm" draw:style-name="style-51" svg:viewBox="0.0 0.0 358.68692 3919.9358" svg:width="3.5868692mm" svg:x="0.0mm" svg:y="101.45716mm"/>
          <draw:path svg:d="M 179.34346 128.10248 L 179.34346 281.82544 L 102.48198 281.82544 Q 0.0 281.82544 0.0 153.72298 Q 0.0 25.620495 25.620495 0.0 Q 51.24099 -25.620495 102.48198 0.0 Q 179.34346 0.0 179.34346 128.10248 z" svg:height="2.8182545mm" draw:style-name="style-52" svg:viewBox="0.0 0.0 179.34346 281.82544" svg:width="1.7934346mm" svg:x="17.934347mm" svg:y="250.82465mm"/>
          <draw:path svg:d="M 25.620495 25.620495 L 0.0 -3.6379788E-12 L 1050.4403 -3.6379788E-12 Q 2126.501 25.620495 2536.429 25.620495 L 2971.9775 25.620495 L 2946.357 76.86149 Q 2895.116 128.10248 2920.7363 153.72298 Q 2946.357 179.34346 2920.7363 204.96396 Q 2895.116 230.58446 2920.7363 230.58446 L 2946.357 230.58446 L 2946.357 256.20496 L 2946.357 256.20496 L 1562.8502 256.20496 L 153.72298 256.20496 L 153.72298 230.58446 Q 128.10248 230.58446 128.10248 204.96396 Q 128.10248 179.34346 102.48198 179.34346 Q 76.86149 179.34346 76.86149 153.72298 Q 76.86149 128.10248 25.620495 102.48198 Q -51.24099 76.86149 0.0 76.86149 Q 25.620495 51.24099 25.620495 25.620495 z" svg:height="2.5620494mm" draw:style-name="style-53" svg:viewBox="0.0 0.0 2971.9775 256.20496" svg:width="29.719774mm" svg:x="148.85507mm" svg:y="317.43793mm"/>
          <draw:path svg:d="M 461.1689 179.34346 L 486.7894 76.86149 L 512.4099 76.86149 Q 512.4099 76.86149 512.4099 102.48198 L 512.4099 102.48198 L 538.0304 153.72298 Q 563.6509 230.58446 589.27136 204.96396 Q 614.8919 204.96396 614.8919 256.20496 L 614.8919 307.44595 L 589.27136 333.06644 L 589.27136 384.30743 L 307.44595 384.30743 L 0.0 384.30743 L 0.0 384.30743 Q 0.0 358.68692 51.24099 333.06644 Q 76.86149 333.06644 51.24099 281.82544 L 51.24099 256.20496 L 102.48198 256.20496 L 153.72298 256.20496 L 153.72298 128.10248 Q 153.72298 0.0 230.58446 0.0 Q 307.44595 -25.620495 333.06644 128.10248 Q 358.68692 256.20496 409.92792 256.20496 Q 461.1689 281.82544 461.1689 179.34346 z" svg:height="3.8430743mm" draw:style-name="style-54" svg:viewBox="0.0 0.0 614.8919 384.30743" svg:width="6.1489186mm" svg:x="40.99279mm" svg:y="278.49478mm"/>
          <draw:path svg:d="M 179.34346 409.92792 L 128.10248 435.5484 L 128.10248 435.5484 L 128.10248 435.5484 L 128.10248 384.30743 L 128.10248 307.44595 L 128.10248 256.20496 L 128.10248 204.96396 L 102.48198 204.96396 L 102.48198 179.34346 L 102.48198 179.34346 L 76.86149 179.34346 L 76.86149 179.34346 L 76.86149 179.34346 L 51.24099 153.72298 L 25.620495 153.72298 L 25.620495 128.10248 L 25.620495 102.48198 L 0.0 102.48198 L 0.0 76.86149 L 102.48198 76.86149 Q 204.96396 76.86149 230.58446 0.0 Q 281.82544 -76.86149 307.44595 0.0 Q 358.68692 76.86149 486.7894 76.86149 Q 614.8919 76.86149 563.6509 128.10248 Q 512.4099 179.34346 486.7894 204.96396 Q 461.1689 204.96396 486.7894 333.06644 Q 486.7894 435.5484 435.5484 384.30743 Q 358.68692 333.06644 281.82544 358.68692 Q 230.58446 384.30743 230.58446 384.30743 Q 204.96396 384.30743 179.34346 409.92792 z" svg:height="4.355484mm" draw:style-name="style-55" svg:viewBox="0.0 0.0 563.6509 435.5484" svg:width="5.636509mm" svg:x="78.14251mm" svg:y="28.43875mm"/>
          <draw:path svg:d="M 102.48198 25.620495 L 102.48198 0.0 L 896.71735 0.0 Q 1690.9526 25.620495 2587.67 25.620495 L 3484.3872 25.620495 L 3484.3872 76.86149 Q 3484.3872 128.10248 3535.6284 153.72298 Q 3561.2488 179.34346 3561.2488 204.96396 Q 3535.6284 230.58446 3510.0078 256.20496 L 3484.3872 256.20496 L 3484.3872 307.44595 L 3458.7668 358.68692 L 3458.7668 358.68692 L 3458.7668 384.30743 L 3458.7668 384.30743 L 3458.7668 384.30743 L 3433.1462 384.30743 L 3433.1462 409.92792 L 1716.5731 409.92792 L 0.0 409.92792 L 0.0 384.30743 Q 25.620495 384.30743 25.620495 384.30743 Q 25.620495 358.68692 25.620495 333.06644 Q 25.620495 307.44595 25.620495 281.82544 Q 0.0 281.82544 0.0 230.58446 L 25.620495 204.96396 L 25.620495 179.34346 Q 25.620495 153.72298 76.86149 102.48198 Q 128.10248 51.24099 102.48198 25.620495 z" svg:height="4.0992794mm" draw:style-name="style-56" svg:viewBox="0.0 0.0 3561.2488 409.92792" svg:width="35.612488mm" svg:x="15.628502mm" svg:y="315.9007mm"/>
          <draw:path svg:d="M 0.0 256.20496 L 0.0 3.6379788E-12 L 76.86149 3.6379788E-12 L 128.10248 25.620495 L 128.10248 25.620495 L 128.10248 25.620495 L 153.72298 51.24099 L 179.34346 76.86149 L 179.34346 76.86149 L 179.34346 76.86149 L 179.34346 102.48198 L 179.34346 102.48198 L 204.96396 128.10248 Q 230.58446 153.72298 307.44595 358.68692 Q 409.92792 563.6509 435.5484 563.6509 Q 461.1689 563.6509 589.27136 281.82544 L 717.37384 25.620495 L 742.9944 25.620495 L 768.61487 25.620495 L 794.23535 25.620495 L 845.4763 25.620495 L 845.4763 333.06644 Q 845.4763 666.1329 871.0968 691.75336 L 871.0968 717.37384 L 845.4763 794.23535 Q 845.4763 845.4763 768.61487 845.4763 L 691.75336 845.4763 L 691.75336 666.1329 Q 691.75336 486.7894 666.1329 486.7894 Q 640.5124 486.7894 589.27136 640.5124 L 538.0304 819.85583 L 512.4099 819.85583 L 512.4099 845.4763 L 486.7894 845.4763 L 486.7894 845.4763 L 409.92792 845.4763 L 333.06644 845.4763 L 333.06644 794.23535 Q 333.06644 768.61487 281.82544 691.75336 L 230.58446 614.8919 L 230.58446 589.27136 L 230.58446 563.6509 L 204.96396 563.6509 L 204.96396 538.0304 L 204.96396 538.0304 L 179.34346 538.0304 L 179.34346 538.0304 L 179.34346 538.0304 L 179.34346 512.4099 L 179.34346 512.4099 L 153.72298 691.75336 L 153.72298 845.4763 L 76.86149 845.4763 L 25.620495 845.4763 L 25.620495 819.85583 L 25.620495 819.85583 L 0.0 666.1329 L 0.0 512.4099 L 0.0 256.20496 z" svg:height="8.454763mm" draw:style-name="style-57" svg:viewBox="0.0 0.0 871.0968 845.4763" svg:width="8.710968mm" svg:x="23.31465mm" svg:y="249.28741mm"/>
          <draw:path svg:d="M 307.44595 128.10248 L 333.06644 128.10248 L 307.44595 2690.152 Q 307.44595 5252.2017 281.82544 5354.6836 L 281.82544 5482.786 L 230.58446 5508.4062 Q 204.96396 5508.4062 179.34346 5482.786 Q 179.34346 5457.1655 153.72298 5457.1655 Q 128.10248 5457.1655 102.48198 5482.786 Q 102.48198 5508.4062 76.86149 5508.4062 L 51.24099 5508.4062 L 25.620495 5508.4062 L 0.0 5508.4062 L 0.0 2741.393 L 0.0 -3.6379788E-12 L 102.48198 -3.6379788E-12 Q 179.34346 25.620495 256.20496 76.86149 Q 307.44595 128.10248 307.44595 128.10248 z" svg:height="55.084064mm" draw:style-name="style-58" svg:viewBox="0.0 0.0 333.06644 5508.4062" svg:width="3.3306644mm" svg:x="0.0mm" svg:y="179.08727mm"/>
          <draw:path svg:d="M 1434.7477 25.620495 L 1434.7477 25.620495 L 1434.7477 1383.5067 L 1434.7477 2741.393 L 1409.1272 2741.393 L 1409.1272 2741.393 L 1383.5067 2767.0134 L 1357.8862 2767.0134 L 1357.8862 2741.393 L 1332.2657 2715.7725 L 1332.2657 2715.7725 L 1332.2657 2690.152 L 1332.2657 2690.152 L 1332.2657 2690.152 L 1306.6453 2664.5315 L 1281.0248 2638.911 L 1281.0248 2638.911 L 1281.0248 2638.911 L 1281.0248 2613.2905 L 1281.0248 2613.2905 L 1255.4043 2613.2905 Q 1255.4043 2587.67 947.9583 2126.501 Q 666.1329 1665.3322 409.92792 1127.3018 Q 153.72298 589.27136 76.86149 307.44595 L 0.0 25.620495 L 0.0 25.620495 L 0.0 25.620495 L 153.72298 -3.6379788E-12 Q 281.82544 -25.620495 871.0968 -3.6379788E-12 Q 1434.7477 25.620495 1434.7477 25.620495 z" svg:height="27.670135mm" draw:style-name="style-59" svg:viewBox="0.0 0.0 1434.7477 2767.0134" svg:width="14.347477mm" svg:x="85.06004mm" svg:y="173.96317mm"/>
          <draw:path svg:d="M 0.0 25.620495 L 0.0 0.0 L 1204.1632 0.0 L 2408.3264 0.0 L 2357.0854 25.620495 Q 2280.224 51.24099 2280.224 76.86149 Q 2280.224 102.48198 2254.6035 102.48198 L 2228.9832 102.48198 L 2228.9832 128.10248 L 2228.9832 128.10248 L 2152.1216 153.72298 Q 2049.6396 153.72298 2024.0192 204.96396 Q 1998.3986 230.58446 1972.7781 512.4099 Q 1947.1576 794.23535 1947.1576 819.85583 L 1947.1576 845.4763 L 1972.7781 922.3378 L 1972.7781 999.1993 L 1972.7781 1024.8198 Q 1972.7781 1076.0608 1844.6757 1076.0608 L 1716.5731 1076.0608 L 1716.5731 1101.6813 L 1716.5731 1101.6813 L 1332.2657 1101.6813 L 973.5788 1101.6813 L 973.5788 1101.6813 Q 973.5788 1076.0608 871.0968 1076.0608 L 794.23535 1024.8198 L 794.23535 1024.8198 Q 819.85583 1024.8198 819.85583 1024.8198 L 819.85583 999.1993 L 819.85583 999.1993 Q 819.85583 999.1993 819.85583 563.6509 L 819.85583 153.72298 L 819.85583 153.72298 L 819.85583 153.72298 L 819.85583 128.10248 L 819.85583 128.10248 L 794.23535 128.10248 L 794.23535 153.72298 L 768.61487 153.72298 Q 717.37384 153.72298 717.37384 179.34346 L 717.37384 179.34346 L 717.37384 179.34346 Q 717.37384 179.34346 614.8919 179.34346 L 512.4099 179.34346 L 512.4099 179.34346 Q 486.7894 153.72298 409.92792 153.72298 L 358.68692 153.72298 L 358.68692 563.6509 L 358.68692 947.9583 L 358.68692 947.9583 L 358.68692 947.9583 L 358.68692 973.5788 L 358.68692 999.1993 L 358.68692 999.1993 L 358.68692 1024.8198 L 358.68692 1024.8198 L 358.68692 1024.8198 L 333.06644 1024.8198 L 333.06644 1024.8198 L 307.44595 1050.4403 L 256.20496 1050.4403 L 256.20496 1050.4403 L 256.20496 1024.8198 L 204.96396 1024.8198 L 179.34346 1024.8198 L 179.34346 999.1993 L 179.34346 973.5788 L 179.34346 614.8919 Q 153.72298 281.82544 153.72298 230.58446 L 128.10248 179.34346 L 128.10248 153.72298 Q 102.48198 153.72298 102.48198 153.72298 L 102.48198 153.72298 L 102.48198 153.72298 Q 102.48198 128.10248 102.48198 102.48198 Q 102.48198 76.86149 51.24099 51.24099 Q -25.620495 51.24099 0.0 25.620495 z" svg:height="11.016813mm" draw:style-name="style-60" svg:viewBox="0.0 0.0 2408.3264 1101.6813" svg:width="24.083265mm" svg:x="62.0016mm" svg:y="248.0064mm"/>
          <draw:path svg:d="M 307.44595 0.0 Q 486.7894 0.0 563.6509 76.86149 Q 614.8919 153.72298 640.5124 307.44595 Q 666.1329 486.7894 563.6509 563.6509 Q 486.7894 666.1329 307.44595 666.1329 Q 153.72298 666.1329 102.48198 640.5124 Q 51.24099 589.27136 0.0 461.1689 Q -51.24099 358.68692 0.0 204.96396 Q 25.620495 51.24099 51.24099 25.620495 Q 102.48198 0.0 307.44595 0.0 z" svg:height="6.661329mm" draw:style-name="style-61" svg:viewBox="0.0 0.0 640.5124 666.1329" svg:width="6.4051237mm" svg:x="72.76221mm" svg:y="58.92714mm"/>
          <draw:path svg:d="M 486.7894 435.5484 L 486.7894 461.1689 L 461.1689 461.1689 Q 435.5484 435.5484 358.68692 435.5484 Q 281.82544 435.5484 256.20496 461.1689 L 256.20496 486.7894 L 230.58446 486.7894 Q 204.96396 486.7894 204.96396 512.4099 L 204.96396 538.0304 L 179.34346 538.0304 L 179.34346 538.0304 L 153.72298 563.6509 L 128.10248 563.6509 L 128.10248 435.5484 Q 128.10248 333.06644 51.24099 307.44595 L 0.0 281.82544 L 0.0 256.20496 L 0.0 230.58446 L 51.24099 204.96396 Q 102.48198 179.34346 128.10248 76.86149 Q 128.10248 0.0 153.72298 0.0 Q 204.96396 0.0 230.58446 76.86149 Q 256.20496 128.10248 384.30743 128.10248 Q 512.4099 153.72298 461.1689 204.96396 Q 409.92792 256.20496 435.5484 307.44595 Q 461.1689 384.30743 461.1689 384.30743 Q 461.1689 384.30743 486.7894 435.5484 z" svg:height="5.636509mm" draw:style-name="style-62" svg:viewBox="0.0 0.0 486.7894 563.6509" svg:width="4.867894mm" svg:x="27.157724mm" svg:y="73.53082mm"/>
          <draw:path svg:d="M 333.06644 76.86149 L 333.06644 76.86149 L 333.06644 3074.4595 L 333.06644 6072.057 L 333.06644 6072.057 Q 333.06644 6072.057 281.82544 5995.196 Q 256.20496 5943.955 230.58446 5969.575 Q 179.34346 5995.196 179.34346 5969.575 Q 179.34346 5943.955 153.72298 5943.955 Q 128.10248 5943.955 128.10248 5918.3345 Q 128.10248 5892.714 76.86149 5943.955 Q 76.86149 5995.196 51.24099 5943.955 Q 51.24099 5918.3345 25.620495 5918.3345 L 0.0 5918.3345 L 0.0 5738.9907 Q -25.620495 5534.027 0.0 5124.099 L 0.0 4714.171 L 0.0 3535.6284 Q 25.620495 2357.0854 25.620495 1229.7838 L 51.24099 102.48198 L 51.24099 102.48198 L 76.86149 102.48198 L 76.86149 102.48198 L 76.86149 102.48198 L 128.10248 102.48198 Q 179.34346 102.48198 204.96396 51.24099 Q 230.58446 0.0 281.82544 0.0 Q 307.44595 0.0 307.44595 51.24099 Q 333.06644 76.86149 333.06644 76.86149 z" svg:height="60.720573mm" draw:style-name="style-63" svg:viewBox="0.0 0.0 333.06644 6072.057" svg:width="3.3306644mm" svg:x="201.6333mm" svg:y="171.14491mm"/>
          <draw:path svg:d="M 25.620495 333.06644 L 25.620495 -3.6379788E-12 L 204.96396 -3.6379788E-12 Q 409.92792 25.620495 435.5484 25.620495 L 461.1689 25.620495 L 461.1689 307.44595 Q 461.1689 589.27136 486.7894 640.5124 L 486.7894 691.75336 L 461.1689 794.23535 Q 461.1689 896.71735 409.92792 871.0968 Q 358.68692 871.0968 333.06644 742.9944 Q 307.44595 589.27136 230.58446 614.8919 Q 153.72298 614.8919 153.72298 742.9944 L 153.72298 871.0968 L 102.48198 871.0968 L 51.24099 871.0968 L 51.24099 871.0968 Q 51.24099 871.0968 25.620495 794.23535 L 0.0 691.75336 L 0.0 691.75336 L 0.0 691.75336 L 0.0 666.1329 Q 0.0 666.1329 25.620495 333.06644 z M 153.72298 333.06644 Q 179.34346 179.34346 230.58446 204.96396 Q 307.44595 204.96396 307.44595 333.06644 Q 307.44595 435.5484 230.58446 461.1689 Q 153.72298 461.1689 153.72298 333.06644 z" svg:height="8.710968mm" draw:style-name="style-64" svg:viewBox="0.0 0.0 486.7894 871.0968" svg:width="4.867894mm" svg:x="40.99279mm" svg:y="272.34586mm"/>
          <draw:path svg:d="M 845.4763 0.0 L 1614.0912 0.0 L 1614.0912 25.620495 Q 1639.7117 51.24099 1639.7117 76.86149 L 1639.7117 102.48198 L 1639.7117 1024.8198 Q 1639.7117 1947.1576 1614.0912 2895.116 L 1614.0912 3843.0742 L 1588.4707 3843.0742 L 1562.8502 3843.0742 L 1537.2297 4355.4844 Q 1485.9888 4867.894 1434.7477 4867.894 Q 1383.5067 4867.894 1281.0248 4893.5146 L 1152.9222 4919.1353 L 1127.3018 4919.1353 L 1101.6813 4919.1353 L 1076.0608 4919.1353 Q 1024.8198 4919.1353 922.3378 4867.894 Q 819.85583 4816.653 409.92792 4611.689 Q 0.0 4406.725 0.0 4381.1045 L 0.0 4355.4844 L 0.0 3689.3513 Q 0.0 3048.8389 25.620495 1537.2297 L 25.620495 51.24099 L 51.24099 25.620495 Q 76.86149 0.0 845.4763 0.0 z" svg:height="49.19135mm" draw:style-name="style-65" svg:viewBox="0.0 0.0 1639.7117 4919.1353" svg:width="16.397118mm" svg:x="115.804634mm" svg:y="173.70695mm"/>
          <draw:path svg:d="M 0.0 1101.6813 L 0.0 0.0 L 256.20496 0.0 Q 486.7894 0.0 512.4099 1024.8198 Q 512.4099 2049.6396 666.1329 2049.6396 Q 819.85583 2049.6396 845.4763 1024.8198 Q 871.0968 25.620495 1127.3018 0.0 L 1383.5067 0.0 L 1383.5067 999.1993 L 1383.5067 2024.0192 L 1409.1272 2024.0192 Q 1409.1272 2024.0192 1562.8502 2049.6396 Q 1690.9526 2049.6396 1716.5731 1024.8198 L 1742.1936 0.0 L 1998.3986 0.0 L 2254.6035 25.620495 L 2254.6035 25.620495 L 2254.6035 25.620495 L 2254.6035 1101.6813 Q 2254.6035 2177.7422 2203.3625 2331.465 Q 2152.1216 2485.188 2049.6396 2536.429 Q 1947.1576 2587.67 1742.1936 2587.67 Q 1511.6093 2587.67 1409.1272 2536.429 Q 1306.6453 2485.188 1229.7838 2357.0854 L 1178.5427 2228.9832 L 1152.9222 2228.9832 L 1152.9222 2228.9832 L 1152.9222 2203.3625 L 1127.3018 2203.3625 L 1127.3018 2203.3625 L 1127.3018 2228.9832 L 1127.3018 2228.9832 L 1127.3018 2228.9832 L 1101.6813 2280.224 Q 1076.0608 2305.8445 999.1993 2408.3264 Q 922.3378 2485.188 742.9944 2536.429 Q 563.6509 2587.67 358.68692 2562.0496 Q 179.34346 2510.8086 179.34346 2485.188 Q 153.72298 2459.5676 128.10248 2433.947 Q 76.86149 2408.3264 51.24099 2331.465 Q 0.0 2228.9832 0.0 1101.6813 z" svg:height="25.8767mm" draw:style-name="style-66" svg:viewBox="0.0 0.0 2254.6035 2587.67" svg:width="22.546036mm" svg:x="104.53162mm" svg:y="19.215372mm"/>
          <draw:path svg:d="M 486.7894 1050.4403 L 486.7894 1050.4403 L 512.4099 1050.4403 L 538.0304 1050.4403 L 538.0304 1050.4403 L 563.6509 1050.4403 L 640.5124 1050.4403 Q 742.9944 1050.4403 794.23535 1050.4403 L 845.4763 1050.4403 L 845.4763 1152.9222 L 819.85583 1255.4043 L 819.85583 1255.4043 L 819.85583 1255.4043 L 409.92792 1281.0248 L 25.620495 1281.0248 L 25.620495 1255.4043 L 0.0 1204.1632 L 0.0 1127.3018 L 0.0 1050.4403 L 25.620495 1050.4403 L 25.620495 1050.4403 L 281.82544 768.61487 Q 512.4099 512.4099 538.0304 486.7894 L 563.6509 461.1689 L 563.6509 461.1689 L 563.6509 435.5484 L 563.6509 435.5484 L 563.6509 435.5484 L 563.6509 333.06644 L 563.6509 256.20496 L 563.6509 256.20496 L 563.6509 230.58446 L 409.92792 230.58446 Q 256.20496 230.58446 256.20496 307.44595 Q 230.58446 384.30743 128.10248 384.30743 L 25.620495 384.30743 L 25.620495 333.06644 L 0.0 307.44595 L 0.0 281.82544 L 0.0 256.20496 L 51.24099 153.72298 Q 76.86149 76.86149 102.48198 25.620495 Q 153.72298 -25.620495 409.92792 0.0 Q 691.75336 25.620495 742.9944 51.24099 Q 794.23535 76.86149 819.85583 128.10248 Q 819.85583 179.34346 819.85583 358.68692 Q 819.85583 538.0304 614.8919 742.9944 Q 461.1689 973.5788 461.1689 999.1993 Q 461.1689 1050.4403 486.7894 1050.4403 z" svg:height="12.810247mm" draw:style-name="style-67" svg:viewBox="0.0 0.0 845.4763 1281.0248" svg:width="8.454763mm" svg:x="160.89671mm" svg:y="56.108883mm"/>
          <draw:path svg:d="M 256.20496 0.0 L 256.20496 0.0 L 2510.8086 0.0 L 4765.412 0.0 L 4765.412 0.0 Q 4765.412 0.0 4739.7915 25.620495 Q 4714.171 25.620495 4688.551 102.48198 Q 4688.551 179.34346 4714.171 179.34346 Q 4739.7915 179.34346 4739.7915 256.20496 Q 4739.7915 307.44595 4688.551 307.44595 L 4611.689 307.44595 L 4637.3096 333.06644 L 4662.93 358.68692 L 4662.93 358.68692 L 4688.551 358.68692 L 4688.551 384.30743 L 4688.551 409.92792 L 2331.465 409.92792 L 0.0 409.92792 L 0.0 409.92792 L 0.0 409.92792 L 0.0 384.30743 L 25.620495 384.30743 L 25.620495 384.30743 L 25.620495 358.68692 L 51.24099 358.68692 L 76.86149 358.68692 L 76.86149 333.06644 L 76.86149 333.06644 L 51.24099 333.06644 L 51.24099 307.44595 L 76.86149 307.44595 L 102.48198 307.44595 L 102.48198 281.82544 Q 102.48198 256.20496 204.96396 204.96396 Q 333.06644 179.34346 333.06644 128.10248 Q 333.06644 76.86149 307.44595 76.86149 Q 281.82544 76.86149 281.82544 51.24099 Q 256.20496 0.0 256.20496 0.0 z" svg:height="4.0992794mm" draw:style-name="style-68" svg:viewBox="0.0 0.0 4765.412 409.92792" svg:width="47.65412mm" svg:x="33.562847mm" svg:y="0.0mm"/>
          <draw:path svg:d="M 358.68692 3.6379788E-12 L 358.68692 3.6379788E-12 L 486.7894 25.620495 Q 614.8919 51.24099 614.8919 76.86149 Q 614.8919 102.48198 742.9944 128.10248 Q 871.0968 153.72298 973.5788 153.72298 L 1076.0608 153.72298 L 1076.0608 153.72298 Q 1076.0608 153.72298 871.0968 179.34346 L 666.1329 179.34346 L 409.92792 179.34346 L 128.10248 153.72298 L 128.10248 153.72298 L 102.48198 153.72298 L 102.48198 153.72298 L 102.48198 153.72298 L 51.24099 153.72298 L 0.0 153.72298 L 0.0 153.72298 L 0.0 153.72298 L 51.24099 153.72298 L 76.86149 153.72298 L 102.48198 128.10248 L 128.10248 102.48198 L 230.58446 51.24099 Q 358.68692 3.6379788E-12 358.68692 3.6379788E-12 z" svg:height="1.7934346mm" draw:style-name="style-69" svg:viewBox="0.0 0.0 1076.0608 179.34346" svg:width="10.760608mm" svg:x="187.54202mm" svg:y="316.15692mm"/>
          <draw:path svg:d="M 3663.7307 2767.0134 L 3663.7307 2818.2544 L 3689.3513 2869.4954 L 3689.3513 2946.357 L 3689.3513 2946.357 L 3689.3513 2971.9775 L 3510.0078 2971.9775 Q 3356.285 2971.9775 2895.116 2971.9775 Q 2408.3264 2971.9775 2331.465 2971.9775 L 2280.224 2997.598 L 2280.224 2997.598 Q 2280.224 2971.9775 1485.9888 2971.9775 Q 691.75336 2971.9775 666.1329 2997.598 L 640.5124 3023.2185 L 640.5124 2997.598 L 640.5124 2971.9775 L 538.0304 2971.9775 L 435.5484 2971.9775 L 435.5484 2971.9775 L 435.5484 2971.9775 L 384.30743 2946.357 L 333.06644 2920.7363 L 281.82544 2920.7363 Q 204.96396 2920.7363 128.10248 2895.116 L 51.24099 2869.4954 L 76.86149 2869.4954 L 102.48198 2869.4954 L 102.48198 2843.875 L 128.10248 2843.875 L 128.10248 2792.634 L 128.10248 2741.393 L 128.10248 2741.393 Q 153.72298 2715.7725 153.72298 2715.7725 L 153.72298 2715.7725 L 179.34346 2715.7725 Q 179.34346 2715.7725 179.34346 2690.152 L 179.34346 2690.152 L 179.34346 2690.152 Q 204.96396 2664.5315 230.58446 2613.2905 Q 281.82544 2562.0496 281.82544 2357.0854 Q 281.82544 2177.7422 204.96396 1972.7781 L 102.48198 1767.8142 L 102.48198 1690.9526 L 128.10248 1588.4707 L 128.10248 1588.4707 L 128.10248 1588.4707 L 153.72298 1588.4707 L 179.34346 1588.4707 L 204.96396 1588.4707 L 230.58446 1588.4707 L 230.58446 1614.0912 L 230.58446 1614.0912 L 256.20496 1639.7117 L 256.20496 1665.3322 L 333.06644 1690.9526 Q 409.92792 1690.9526 461.1689 1767.8142 Q 512.4099 1819.0552 538.0304 1819.0552 Q 563.6509 1819.0552 589.27136 1895.9166 Q 589.27136 1998.3986 563.6509 1998.3986 Q 538.0304 1998.3986 512.4099 2100.8806 Q 486.7894 2177.7422 486.7894 2203.3625 Q 486.7894 2254.6035 486.7894 2305.8445 L 486.7894 2357.0854 L 512.4099 2357.0854 L 512.4099 2357.0854 L 512.4099 2382.706 L 538.0304 2382.706 L 538.0304 2382.706 L 538.0304 2408.3264 L 563.6509 2408.3264 L 589.27136 2408.3264 L 589.27136 2459.5676 L 589.27136 2485.188 L 640.5124 2485.188 L 691.75336 2510.8086 L 742.9944 2459.5676 Q 768.61487 2459.5676 845.4763 2433.947 Q 947.9583 2433.947 947.9583 2382.706 Q 947.9583 2357.0854 1050.4403 2305.8445 Q 1178.5427 2280.224 1204.1632 2228.9832 Q 1204.1632 2203.3625 1281.0248 2177.7422 Q 1357.8862 2152.1216 1357.8862 2203.3625 Q 1383.5067 2228.9832 1511.6093 2228.9832 Q 1614.0912 2254.6035 1639.7117 2228.9832 L 1665.3322 2228.9832 L 1665.3322 2254.6035 L 1665.3322 2280.224 L 1690.9526 2280.224 L 1690.9526 2254.6035 L 1716.5731 2254.6035 L 1767.8142 2254.6035 L 1767.8142 2228.9832 L 1767.8142 2228.9832 L 1793.4347 2228.9832 L 1793.4347 2203.3625 L 1793.4347 2203.3625 L 1819.0552 2203.3625 L 1819.0552 2177.7422 L 1819.0552 2152.1216 L 1819.0552 2152.1216 L 1819.0552 2126.501 L 1819.0552 2126.501 L 1819.0552 2100.8806 L 1793.4347 2100.8806 L 1767.8142 2100.8806 L 1767.8142 2075.26 Q 1767.8142 2075.26 1742.1936 2049.6396 Q 1742.1936 2024.0192 1716.5731 2024.0192 Q 1665.3322 1998.3986 1665.3322 1972.7781 Q 1665.3322 1947.1576 1614.0912 1895.9166 Q 1511.6093 1819.0552 1537.2297 1793.4347 L 1562.8502 1793.4347 L 1562.8502 1742.1936 L 1562.8502 1716.5731 L 1537.2297 1716.5731 L 1537.2297 1690.9526 L 1511.6093 1690.9526 L 1485.9888 1690.9526 L 1460.3682 1690.9526 L 1434.7477 1690.9526 L 1434.7477 1690.9526 L 1409.1272 1690.9526 L 1409.1272 1742.1936 L 1409.1272 1767.8142 L 1434.7477 1767.8142 L 1460.3682 1742.1936 L 1485.9888 1742.1936 L 1511.6093 1742.1936 L 1511.6093 1767.8142 L 1511.6093 1767.8142 L 1485.9888 1793.4347 Q 1485.9888 1819.0552 1434.7477 1844.6757 L 1409.1272 1844.6757 L 1383.5067 1844.6757 L 1383.5067 1844.6757 L 1383.5067 1870.2961 L 1409.1272 1870.2961 L 1409.1272 1895.9166 L 1409.1272 1947.1576 L 1409.1272 1947.1576 L 1409.1272 1972.7781 L 1409.1272 1972.7781 L 1409.1272 1998.3986 L 1383.5067 1998.3986 L 1357.8862 1998.3986 L 1357.8862 1947.1576 L 1357.8862 1870.2961 L 1332.2657 1870.2961 L 1332.2657 1844.6757 L 1332.2657 1844.6757 L 1306.6453 1844.6757 L 1306.6453 1844.6757 L 1306.6453 1844.6757 L 1306.6453 1819.0552 L 1306.6453 1819.0552 L 1332.2657 1767.8142 Q 1357.8862 1716.5731 1357.8862 1639.7117 L 1383.5067 1562.8502 L 1357.8862 1562.8502 L 1332.2657 1562.8502 L 1332.2657 1511.6093 L 1306.6453 1460.3682 L 1306.6453 1460.3682 L 1306.6453 1434.7477 L 1255.4043 1434.7477 L 1229.7838 1434.7477 L 1229.7838 1485.9888 Q 1204.1632 1511.6093 1204.1632 1537.2297 Q 1204.1632 1562.8502 1178.5427 1562.8502 Q 1152.9222 1588.4707 1101.6813 1562.8502 L 1024.8198 1537.2297 L 1024.8198 1537.2297 Q 999.1993 1537.2297 973.5788 1511.6093 L 922.3378 1485.9888 L 922.3378 1485.9888 L 896.71735 1485.9888 L 896.71735 1485.9888 Q 896.71735 1485.9888 871.0968 1255.4043 Q 845.4763 1024.8198 768.61487 947.9583 Q 717.37384 871.0968 614.8919 871.0968 Q 512.4099 845.4763 512.4099 819.85583 Q 538.0304 794.23535 486.7894 717.37384 Q 486.7894 666.1329 435.5484 640.5124 Q 384.30743 614.8919 384.30743 538.0304 Q 409.92792 461.1689 409.92792 461.1689 Q 435.5484 435.5484 384.30743 384.30743 Q 333.06644 358.68692 333.06644 307.44595 Q 333.06644 256.20496 333.06644 204.96396 L 384.30743 153.72298 L 358.68692 153.72298 L 358.68692 153.72298 L 333.06644 153.72298 Q 281.82544 153.72298 179.34346 153.72298 L 76.86149 153.72298 L 51.24099 128.10248 L 25.620495 102.48198 L 25.620495 102.48198 L 25.620495 102.48198 L 51.24099 102.48198 L 51.24099 102.48198 L 25.620495 76.86149 L -1.8189894E-12 76.86149 L -1.8189894E-12 76.86149 L -1.8189894E-12 51.24099 L 25.620495 51.24099 L 76.86149 51.24099 L 204.96396 0.0 Q 333.06644 0.0 691.75336 0.0 Q 1076.0608 51.24099 1306.6453 128.10248 Q 1562.8502 204.96396 1819.0552 358.68692 Q 2100.8806 486.7894 2100.8806 512.4099 Q 2100.8806 538.0304 2228.9832 614.8919 Q 2382.706 717.37384 2459.5676 794.23535 Q 2536.429 871.0968 2562.0496 896.71735 Q 2562.0496 922.3378 2664.5315 1024.8198 Q 2741.393 1101.6813 2946.357 1332.2657 Q 3100.0798 1588.4707 3125.7004 1639.7117 Q 3125.7004 1665.3322 3151.3208 1665.3322 Q 3176.9414 1665.3322 3407.526 2203.3625 Q 3663.7307 2715.7725 3663.7307 2767.0134 z M 1434.7477 1665.3322 Q 1434.7477 1639.7117 1434.7477 1639.7117 Q 1460.3682 1639.7117 1460.3682 1639.7117 Q 1460.3682 1665.3322 1434.7477 1665.3322 z" svg:height="30.232183mm" draw:style-name="style-70" svg:viewBox="0.0 0.0 3689.3513 3023.2185" svg:width="36.893513mm" svg:x="157.56604mm" svg:y="143.98718mm"/>
          <draw:path svg:d="M 384.30743 153.72298 L 384.30743 153.72298 L 384.30743 1767.8142 L 384.30743 3407.526 L 358.68692 3407.526 L 333.06644 3407.526 L 333.06644 3356.285 Q 333.06644 3330.6643 307.44595 3330.6643 Q 281.82544 3330.6643 281.82544 3356.285 L 281.82544 3381.9053 L 256.20496 3381.9053 L 230.58446 3407.526 L 230.58446 3407.526 L 230.58446 3407.526 L 204.96396 3356.285 Q 179.34346 3305.044 179.34346 3305.044 Q 153.72298 3305.044 128.10248 3356.285 Q 76.86149 3381.9053 76.86149 3279.4233 Q 25.620495 3176.9414 25.620495 3202.5618 L 0.0 3202.5618 L 0.0 2792.634 Q 25.620495 2408.3264 25.620495 1204.1632 L 51.24099 -3.6379788E-12 L 76.86149 -3.6379788E-12 Q 102.48198 -3.6379788E-12 102.48198 25.620495 Q 128.10248 76.86149 128.10248 25.620495 Q 179.34346 -25.620495 179.34346 -3.6379788E-12 Q 179.34346 25.620495 204.96396 25.620495 Q 230.58446 25.620495 230.58446 51.24099 Q 230.58446 76.86149 281.82544 51.24099 Q 307.44595 25.620495 333.06644 76.86149 Q 384.30743 153.72298 384.30743 153.72298 z" svg:height="34.07526mm" draw:style-name="style-71" svg:viewBox="0.0 0.0 384.30743 3407.526" svg:width="3.8430743mm" svg:x="201.12088mm" svg:y="230.32825mm"/>
          <draw:path svg:d="M 999.1993 0.0 L 1024.8198 0.0 L 1050.4403 0.0 L 1050.4403 0.0 L 1050.4403 25.620495 L 1050.4403 25.620495 L 1050.4403 25.620495 Q 1050.4403 25.620495 922.3378 76.86149 L 819.85583 128.10248 L 794.23535 153.72298 L 768.61487 179.34346 L 742.9944 179.34346 L 691.75336 179.34346 L 666.1329 179.34346 Q 640.5124 179.34346 333.06644 179.34346 L 0.0 179.34346 L 0.0 179.34346 L 0.0 179.34346 L 256.20496 128.10248 Q 512.4099 128.10248 589.27136 76.86149 Q 691.75336 25.620495 819.85583 25.620495 Q 947.9583 25.620495 999.1993 0.0 z" svg:height="1.7934346mm" draw:style-name="style-72" svg:viewBox="0.0 0.0 1050.4403 179.34346" svg:width="10.504403mm" svg:x="180.6245mm" svg:y="315.9007mm"/>
          <draw:path svg:d="M 204.96396 25.620495 L 281.82544 3.6379788E-12 L 358.68692 25.620495 Q 461.1689 51.24099 486.7894 76.86149 Q 512.4099 76.86149 512.4099 486.7894 L 512.4099 871.0968 L 461.1689 871.0968 L 409.92792 871.0968 L 409.92792 871.0968 Q 409.92792 871.0968 358.68692 768.61487 Q 358.68692 666.1329 256.20496 666.1329 Q 179.34346 691.75336 153.72298 768.61487 Q 153.72298 871.0968 102.48198 871.0968 L 25.620495 871.0968 L 25.620495 794.23535 L 0.0 717.37384 L 0.0 691.75336 Q 0.0 666.1329 25.620495 384.30743 Q 51.24099 102.48198 76.86149 76.86149 Q 102.48198 25.620495 204.96396 25.620495 z M 179.34346 333.06644 L 179.34346 179.34346 L 256.20496 179.34346 Q 358.68692 179.34346 358.68692 333.06644 L 358.68692 512.4099 L 256.20496 512.4099 Q 179.34346 512.4099 179.34346 333.06644 z" svg:height="8.710968mm" draw:style-name="style-73" svg:viewBox="0.0 0.0 512.4099 871.0968" svg:width="5.124099mm" svg:x="81.473175mm" svg:y="249.28741mm"/>
          <draw:path svg:d="M 76.86149 25.620495 L 0.0 0.0 L 409.92792 0.0 L 845.4763 0.0 L 871.0968 51.24099 Q 896.71735 76.86149 871.0968 102.48198 Q 819.85583 128.10248 819.85583 128.10248 L 819.85583 128.10248 L 742.9944 128.10248 Q 666.1329 128.10248 666.1329 538.0304 L 666.1329 922.3378 L 691.75336 947.9583 L 691.75336 999.1993 L 691.75336 1024.8198 Q 691.75336 1050.4403 666.1329 1076.0608 Q 640.5124 1101.6813 640.5124 1101.6813 L 640.5124 1101.6813 L 512.4099 1101.6813 L 358.68692 1101.6813 L 358.68692 1101.6813 Q 358.68692 1076.0608 384.30743 1050.4403 L 384.30743 999.1993 L 435.5484 999.1993 Q 486.7894 999.1993 486.7894 640.5124 Q 461.1689 281.82544 435.5484 230.58446 Q 409.92792 179.34346 256.20496 128.10248 L 128.10248 102.48198 L 128.10248 76.86149 Q 153.72298 76.86149 76.86149 25.620495 z" svg:height="11.016813mm" draw:style-name="style-74" svg:viewBox="0.0 0.0 871.0968 1101.6813" svg:width="8.710968mm" svg:x="58.92714mm" svg:y="271.32104mm"/>
          <draw:path svg:d="M 51.24099 0.0 L 76.86149 0.0 L 256.20496 0.0 Q 409.92792 0.0 435.5484 51.24099 Q 461.1689 102.48198 461.1689 358.68692 Q 461.1689 589.27136 435.5484 614.8919 Q 409.92792 666.1329 307.44595 666.1329 Q 230.58446 666.1329 153.72298 666.1329 L 76.86149 666.1329 L 76.86149 640.5124 L 51.24099 640.5124 L 51.24099 640.5124 L 51.24099 614.8919 L 51.24099 614.8919 L 51.24099 614.8919 L 25.620495 589.27136 Q 0.0 563.6509 0.0 461.1689 Q 0.0 384.30743 0.0 204.96396 Q 25.620495 0.0 51.24099 0.0 z M 230.58446 486.7894 L 153.72298 486.7894 L 179.34346 333.06644 Q 179.34346 153.72298 256.20496 179.34346 Q 307.44595 179.34346 307.44595 333.06644 Q 307.44595 512.4099 230.58446 486.7894 z" svg:height="6.661329mm" draw:style-name="style-75" svg:viewBox="0.0 0.0 461.1689 666.1329" svg:width="4.611689mm" svg:x="59.951958mm" svg:y="80.44836mm"/>
          <draw:path svg:d="M -1.8189894E-12 435.5484 L -1.8189894E-12 0.0 L 333.06644 25.620495 Q 691.75336 25.620495 742.9944 102.48198 Q 794.23535 153.72298 794.23535 333.06644 Q 794.23535 512.4099 742.9944 589.27136 Q 691.75336 640.5124 666.1329 640.5124 L 666.1329 640.5124 L 666.1329 666.1329 Q 691.75336 666.1329 742.9944 742.9944 Q 845.4763 819.85583 845.4763 947.9583 Q 845.4763 1101.6813 768.61487 1204.1632 Q 666.1329 1306.6453 333.06644 1306.6453 L -1.8189894E-12 1306.6453 L -1.8189894E-12 1101.6813 Q -25.620495 896.71735 -1.8189894E-12 435.5484 z M 538.0304 307.44595 L 538.0304 307.44595 L 538.0304 384.30743 Q 538.0304 461.1689 409.92792 486.7894 Q 256.20496 486.7894 256.20496 384.30743 Q 256.20496 281.82544 384.30743 281.82544 Q 538.0304 281.82544 538.0304 307.44595 z M 256.20496 896.71735 L 256.20496 768.61487 L 409.92792 794.23535 Q 538.0304 794.23535 538.0304 896.71735 Q 538.0304 1024.8198 409.92792 1024.8198 Q 281.82544 1050.4403 281.82544 1024.8198 L 281.82544 1024.8198 L 256.20496 896.71735 z" svg:height="13.066452mm" draw:style-name="style-76" svg:viewBox="0.0 0.0 845.4763 1306.6453" svg:width="8.454763mm" svg:x="137.06964mm" svg:y="74.04323mm"/>
          <draw:path svg:d="M 2228.9832 3.6379788E-12 L 2228.9832 3.6379788E-12 L 2254.6035 3.6379788E-12 L 2280.224 3.6379788E-12 L 2305.8445 3.6379788E-12 Q 2331.465 3.6379788E-12 2357.0854 25.620495 Q 2382.706 51.24099 2433.947 76.86149 Q 2510.8086 102.48198 2510.8086 128.10248 Q 2510.8086 153.72298 2562.0496 153.72298 L 2587.67 153.72298 L 2638.911 179.34346 L 2690.152 179.34346 L 2818.2544 204.96396 Q 2971.9775 256.20496 2971.9775 281.82544 Q 2997.598 307.44595 3074.4595 307.44595 L 3176.9414 307.44595 L 3176.9414 333.06644 L 3202.5618 333.06644 L 3202.5618 358.68692 L 3228.1824 384.30743 L 3228.1824 384.30743 L 3228.1824 409.92792 L 3253.803 409.92792 L 3279.4233 409.92792 L 3279.4233 435.5484 L 3279.4233 435.5484 L 1639.7117 435.5484 L 0.0 409.92792 L 0.0 409.92792 L 0.0 409.92792 L 0.0 409.92792 L 25.620495 409.92792 L 102.48198 384.30743 L 204.96396 358.68692 L 1024.8198 358.68692 Q 1844.6757 307.44595 1921.5371 307.44595 Q 1998.3986 281.82544 2024.0192 256.20496 Q 2024.0192 256.20496 2075.26 230.58446 Q 2152.1216 204.96396 2177.7422 102.48198 Q 2203.3625 3.6379788E-12 2228.9832 3.6379788E-12 z" svg:height="4.355484mm" draw:style-name="style-77" svg:viewBox="0.0 0.0 3279.4233 435.5484" svg:width="32.794235mm" svg:x="92.23378mm" svg:y="291.56122mm"/>
          <draw:path svg:d="M 1127.3018 256.20496 L 1178.5427 0.0 L 1178.5427 666.1329 L 1178.5427 1332.2657 L 589.27136 1332.2657 L -3.6379788E-12 1332.2657 L -3.6379788E-12 1306.6453 Q -3.6379788E-12 1281.0248 128.10248 1281.0248 L 281.82544 1281.0248 L 307.44595 1255.4043 L 333.06644 1229.7838 L 333.06644 1229.7838 L 333.06644 1229.7838 L 358.68692 1152.9222 L 358.68692 1076.0608 L 333.06644 1076.0608 L 307.44595 1076.0608 L 307.44595 1050.4403 Q 281.82544 1050.4403 281.82544 1024.8198 Q 281.82544 1024.8198 230.58446 896.71735 L 204.96396 768.61487 L 204.96396 768.61487 L 204.96396 768.61487 L 230.58446 742.9944 L 256.20496 717.37384 L 281.82544 717.37384 L 307.44595 717.37384 L 307.44595 691.75336 L 333.06644 691.75336 L 333.06644 691.75336 Q 333.06644 717.37384 333.06644 742.9944 Q 358.68692 768.61487 435.5484 768.61487 Q 512.4099 742.9944 512.4099 717.37384 Q 538.0304 666.1329 538.0304 691.75336 Q 538.0304 717.37384 589.27136 691.75336 Q 666.1329 666.1329 691.75336 666.1329 Q 691.75336 640.5124 717.37384 563.6509 Q 742.9944 512.4099 896.71735 512.4099 Q 1076.0608 512.4099 1127.3018 256.20496 z" svg:height="13.322658mm" draw:style-name="style-78" svg:viewBox="0.0 0.0 1178.5427 1332.2657" svg:width="11.785428mm" svg:x="167.81424mm" svg:y="282.85025mm"/>
          <draw:path svg:d="M 179.34346 0.0 L 333.06644 0.0 L 435.5484 0.0 Q 512.4099 0.0 512.4099 51.24099 Q 512.4099 128.10248 435.5484 153.72298 Q 333.06644 153.72298 333.06644 512.4099 L 333.06644 845.4763 L 307.44595 845.4763 L 307.44595 871.0968 L 230.58446 871.0968 L 179.34346 871.0968 L 179.34346 845.4763 L 179.34346 845.4763 L 153.72298 512.4099 Q 128.10248 179.34346 76.86149 153.72298 Q 0.0 153.72298 0.0 76.86149 Q 25.620495 0.0 179.34346 0.0 z" svg:height="8.710968mm" draw:style-name="style-79" svg:viewBox="0.0 0.0 512.4099 871.0968" svg:width="5.124099mm" svg:x="95.564445mm" svg:y="249.54362mm"/>
          <draw:path svg:d="M 153.72298 51.24099 L 179.34346 0.0 L 204.96396 0.0 Q 230.58446 0.0 281.82544 153.72298 Q 307.44595 281.82544 333.06644 281.82544 L 333.06644 281.82544 L 333.06644 2254.6035 L 333.06644 4253.002 L 307.44595 4253.002 Q 307.44595 4253.002 256.20496 4201.761 Q 179.34346 4150.52 102.48198 4124.9 L 0.0 4124.9 L 0.0 2152.1216 L 0.0 153.72298 L 0.0 153.72298 L 25.620495 153.72298 L 25.620495 128.10248 Q 51.24099 128.10248 76.86149 102.48198 Q 128.10248 102.48198 153.72298 51.24099 z" svg:height="42.53002mm" draw:style-name="style-80" svg:viewBox="0.0 0.0 333.06644 4253.002" svg:width="3.3306644mm" svg:x="0.0mm" svg:y="137.83826mm"/>
          <draw:path svg:d="M 153.72298 768.61487 L 0.0 768.61487 L 0.0 358.68692 Q 0.0 -51.24099 204.96396 0.0 Q 409.92792 25.620495 512.4099 153.72298 Q 614.8919 256.20496 589.27136 384.30743 Q 563.6509 512.4099 512.4099 614.8919 Q 435.5484 717.37384 384.30743 717.37384 Q 333.06644 768.61487 153.72298 768.61487 z" svg:height="7.6861486mm" draw:style-name="style-81" svg:viewBox="0.0 0.0 589.27136 768.61487" svg:width="5.892714mm" svg:x="72.76221mm" svg:y="76.86149mm"/>
          <draw:path svg:d="M 0.0 102.48198 L 0.0 0.0 L 25.620495 51.24099 Q 76.86149 102.48198 128.10248 128.10248 Q 153.72298 128.10248 179.34346 179.34346 Q 204.96396 256.20496 333.06644 256.20496 Q 486.7894 281.82544 486.7894 307.44595 L 486.7894 307.44595 L 461.1689 307.44595 Q 435.5484 307.44595 230.58446 281.82544 L 51.24099 256.20496 L 51.24099 256.20496 L 25.620495 256.20496 L 25.620495 230.58446 Q 25.620495 204.96396 0.0 102.48198 z" svg:height="3.0744593mm" draw:style-name="style-82" svg:viewBox="0.0 0.0 486.7894 307.44595" svg:width="4.867894mm" svg:x="2.8182545mm" svg:y="312.57004mm"/>
          <draw:path svg:d="M 19779.021 409.92792 L 19830.264 0.0 L 19830.264 333.06644 Q 19855.883 666.1329 19881.504 640.5124 Q 19881.504 614.8919 19907.125 614.8919 L 19907.125 614.8919 L 19907.125 1024.8198 Q 19881.504 1434.7477 19907.125 1639.7117 L 19907.125 1819.0552 L 19881.504 3023.2185 Q 19881.504 4227.382 19855.883 4611.689 L 19855.883 5021.617 L 19855.883 6200.1597 Q 19830.264 7378.7026 19830.264 8147.3174 L 19830.264 8915.933 L 19830.264 9172.138 Q 19830.264 9428.342 19804.643 9658.927 L 19804.643 9889.511 L 19779.021 9889.511 Q 19779.021 9889.511 19753.402 9966.373 Q 19727.781 10068.8545 19702.16 10043.234 Q 19676.541 10017.613 19676.541 10094.475 Q 19676.541 10145.716 19650.92 10171.337 Q 19625.299 10196.957 19317.854 10222.577 L 19010.408 10248.198 L 18933.545 10299.439 Q 18856.684 10350.68 18831.064 10350.68 L 18831.064 10376.301 L 18805.443 10376.301 Q 18754.203 10401.921 18626.1 10401.921 Q 18497.998 10401.921 18395.516 10453.162 Q 18318.654 10504.403 18062.45 10504.403 L 17806.244 10555.644 L 17806.244 10555.644 L 17806.244 10555.644 L 17703.762 10555.644 L 17601.28 10555.644 L 17165.732 10555.644 Q 16755.805 10555.644 15679.743 10530.023 L 14629.303 10530.023 L 14065.651 10530.023 Q 13502.001 10504.403 12246.597 10504.403 L 11016.8125 10504.403 L 10658.126 10504.403 Q 10273.818 10504.403 7532.426 10453.162 L 4791.0327 10401.921 L 3894.3152 10401.921 Q 2997.598 10401.921 2203.3625 10376.301 L 1409.1272 10376.301 L 1127.3018 10376.301 Q 871.0968 10350.68 691.75336 10350.68 L 512.4099 10350.68 L 512.4099 10350.68 Q 512.4099 10325.06 358.68692 10299.439 Q 230.58446 10299.439 204.96396 10222.577 Q 179.34346 10171.337 153.72298 10171.337 Q 102.48198 10145.716 51.24099 10094.475 L 25.620495 10043.234 L 25.620495 9940.752 Q 0.0 9812.649 0.0 9633.306 L 0.0 9453.963 L 0.0 8839.07 L 0.0 8224.179 L 25.620495 8224.179 L 25.620495 8198.559 L 25.620495 8198.559 L 51.24099 8198.559 L 51.24099 8198.559 L 51.24099 8198.559 L 51.24099 8198.559 L 51.24099 8198.559 L 51.24099 8224.179 L 76.86149 8224.179 L 614.8919 8249.8 Q 1178.5427 8249.8 1178.5427 8275.42 L 1204.1632 8275.42 L 1793.4347 8275.42 Q 2382.706 8301.04 3023.2185 8301.04 L 3638.1104 8301.04 L 4970.376 8326.661 Q 6328.262 8352.281 7634.9077 8352.281 L 8967.173 8352.281 L 8967.173 8352.281 L 8967.173 8352.281 L 10606.885 8377.902 L 12246.597 8377.902 L 13220.176 8377.902 Q 14168.134 8403.522 14347.478 8377.902 L 14501.2 8377.902 L 14654.923 8377.902 Q 14834.267 8403.522 15679.743 8403.522 L 16525.219 8403.522 L 17114.49 8403.522 L 17703.762 8403.522 L 17703.762 7737.3896 L 17703.762 7071.257 L 17703.762 4611.689 L 17729.383 2126.501 L 17729.383 2100.8806 L 17729.383 2075.26 L 17729.383 2075.26 L 17755.004 2049.6396 L 17755.004 2049.6396 L 17780.623 2049.6396 L 17780.623 2024.0192 L 17780.623 1998.3986 L 17806.244 1998.3986 L 17831.865 1998.3986 L 17831.865 2049.6396 L 17831.865 2075.26 L 17831.865 2228.9832 Q 17831.865 2382.706 17857.484 2485.188 L 17883.105 2587.67 L 17883.105 2613.2905 L 17883.105 2638.911 L 17985.588 2638.911 Q 18088.07 2613.2905 18139.31 2613.2905 Q 18190.55 2613.2905 18293.033 2587.67 Q 18421.137 2562.0496 18446.756 2562.0496 Q 18472.377 2562.0496 18497.998 2510.8086 Q 18497.998 2459.5676 18549.238 2459.5676 Q 18600.479 2459.5676 18600.479 2510.8086 Q 18600.479 2536.429 18626.1 2536.429 L 18626.1 2562.0496 L 18651.72 2562.0496 L 18702.96 2562.0496 L 18702.96 2536.429 L 18702.96 2510.8086 L 18677.342 2510.8086 Q 18677.342 2510.8086 18651.72 2510.8086 L 18651.72 2510.8086 L 18626.1 2459.5676 Q 18626.1 2433.947 18677.342 2408.3264 Q 18702.96 2408.3264 18728.582 2305.8445 Q 18754.203 2177.7422 18805.443 2152.1216 Q 18856.684 2152.1216 18856.684 2100.8806 Q 18856.684 2049.6396 18805.443 1998.3986 Q 18754.203 1972.7781 18754.203 1870.2961 L 18702.96 1767.8142 L 18702.96 1716.5731 L 18702.96 1665.3322 L 18728.582 1665.3322 L 18728.582 1639.7117 L 18882.305 1639.7117 Q 19036.027 1639.7117 19087.27 1588.4707 Q 19164.13 1511.6093 19164.13 1485.9888 Q 19164.13 1460.3682 19266.611 1434.7477 Q 19369.094 1383.5067 19420.336 1229.7838 Q 19471.576 1101.6813 19497.197 1101.6813 L 19497.197 1076.0608 L 19497.197 1076.0608 L 19522.816 1076.0608 L 19522.816 1024.8198 L 19522.816 999.1993 L 19548.438 973.5788 L 19574.059 947.9583 L 19574.059 1076.0608 L 19574.059 1178.5427 L 19599.678 1127.3018 L 19625.299 1101.6813 L 19625.299 1024.8198 Q 19625.299 973.5788 19676.541 922.3378 Q 19727.781 845.4763 19779.021 409.92792 z" svg:height="105.55644mm" draw:style-name="style-83" svg:viewBox="0.0 0.0 19907.125 10555.644" svg:width="199.07124mm" svg:x="2.5620494mm" svg:y="212.1377mm"/>
          <draw:path svg:d="M 179.34346 512.4099 L 179.34346 538.0304 L 102.48198 538.0304 L 0.0 512.4099 L 0.0 512.4099 L 0.0 512.4099 L 0.0 256.20496 Q 0.0 -25.620495 76.86149 0.0 Q 153.72298 0.0 179.34346 256.20496 Q 204.96396 486.7894 179.34346 512.4099 z" svg:height="5.380304mm" draw:style-name="style-84" svg:viewBox="0.0 0.0 179.34346 538.0304" svg:width="1.7934346mm" svg:x="90.18414mm" svg:y="274.6517mm"/>
          <draw:path svg:d="M 0.0 1690.9526 L 0.0 0.0 L 358.68692 0.0 L 717.37384 0.0 L 666.1329 102.48198 Q 640.5124 204.96396 717.37384 256.20496 Q 768.61487 256.20496 794.23535 281.82544 L 819.85583 281.82544 L 819.85583 307.44595 L 819.85583 333.06644 L 794.23535 333.06644 Q 768.61487 358.68692 717.37384 358.68692 L 640.5124 409.92792 L 640.5124 409.92792 L 640.5124 409.92792 L 563.6509 435.5484 Q 461.1689 461.1689 461.1689 1819.0552 Q 409.92792 3176.9414 409.92792 3253.803 L 409.92792 3330.6643 L 409.92792 3330.6643 Q 409.92792 3330.6643 384.30743 3381.9053 L 358.68692 3407.526 L 358.68692 3381.9053 Q 358.68692 3356.285 333.06644 3381.9053 Q 307.44595 3407.526 307.44595 3458.7668 L 307.44595 3510.0078 L 281.82544 3510.0078 L 256.20496 3510.0078 L 256.20496 3484.3872 L 256.20496 3458.7668 L 230.58446 3458.7668 L 230.58446 3433.1462 L 230.58446 3433.1462 L 204.96396 3433.1462 L 204.96396 3407.526 Q 204.96396 3381.9053 128.10248 3381.9053 L 51.24099 3381.9053 L 25.620495 3381.9053 L 0.0 3381.9053 L 0.0 1690.9526 z" svg:height="35.10008mm" draw:style-name="style-85" svg:viewBox="0.0 0.0 819.85583 3510.0078" svg:width="8.198559mm" svg:x="0.0mm" svg:y="0.0mm"/>
          <draw:path svg:d="M 76.86149 25.620495 L 76.86149 25.620495 L 256.20496 -3.6379788E-12 Q 461.1689 -3.6379788E-12 486.7894 51.24099 Q 512.4099 102.48198 512.4099 102.48198 L 512.4099 102.48198 L 512.4099 128.10248 L 512.4099 153.72298 L 512.4099 179.34346 Q 512.4099 179.34346 512.4099 230.58446 L 512.4099 307.44595 L 512.4099 589.27136 L 512.4099 845.4763 L 461.1689 845.4763 Q 384.30743 845.4763 358.68692 717.37384 L 358.68692 589.27136 L 256.20496 589.27136 L 153.72298 589.27136 L 153.72298 691.75336 L 153.72298 819.85583 L 128.10248 819.85583 L 128.10248 845.4763 L 76.86149 845.4763 L 25.620495 845.4763 L 25.620495 845.4763 L 0.0 845.4763 L 0.0 486.7894 Q 0.0 102.48198 25.620495 76.86149 L 51.24099 51.24099 L 51.24099 51.24099 L 51.24099 25.620495 L 51.24099 25.620495 L 51.24099 25.620495 L 76.86149 25.620495 z M 358.68692 281.82544 L 358.68692 384.30743 L 358.68692 409.92792 Q 358.68692 435.5484 256.20496 435.5484 L 153.72298 435.5484 L 153.72298 307.44595 Q 153.72298 179.34346 256.20496 179.34346 Q 358.68692 153.72298 358.68692 281.82544 z" svg:height="8.454763mm" draw:style-name="style-86" svg:viewBox="0.0 0.0 512.4099 845.4763" svg:width="5.124099mm" svg:x="16.397118mm" svg:y="272.34586mm"/>
          <draw:path svg:d="M 102.48198 51.24099 L 102.48198 0.0 L 204.96396 0.0 L 281.82544 0.0 L 307.44595 128.10248 Q 307.44595 256.20496 358.68692 256.20496 Q 435.5484 256.20496 435.5484 204.96396 L 435.5484 128.10248 L 435.5484 128.10248 L 461.1689 128.10248 L 461.1689 153.72298 L 461.1689 204.96396 L 486.7894 204.96396 L 486.7894 230.58446 L 486.7894 256.20496 Q 486.7894 307.44595 461.1689 307.44595 Q 435.5484 307.44595 461.1689 333.06644 Q 486.7894 358.68692 486.7894 358.68692 L 486.7894 358.68692 L 281.82544 358.68692 L 76.86149 358.68692 L 76.86149 358.68692 L 76.86149 358.68692 L 51.24099 333.06644 L 25.620495 307.44595 L 25.620495 307.44595 L 0.0 307.44595 L 0.0 281.82544 L 0.0 256.20496 L 51.24099 256.20496 L 76.86149 256.20496 L 76.86149 153.72298 Q 102.48198 76.86149 102.48198 51.24099 z" svg:height="3.5868692mm" draw:style-name="style-87" svg:viewBox="0.0 0.0 486.7894 358.68692" svg:width="4.867894mm" svg:x="16.909527mm" svg:y="255.18013mm"/>
          <draw:path svg:d="M 1460.3682 256.20496 L 1460.3682 281.82544 L 1485.9888 256.20496 L 1511.6093 230.58446 L 1511.6093 230.58446 L 1511.6093 204.96396 L 1537.2297 204.96396 L 1562.8502 204.96396 L 1562.8502 230.58446 L 1562.8502 230.58446 L 1588.4707 204.96396 L 1614.0912 153.72298 L 1614.0912 153.72298 L 1614.0912 153.72298 L 1614.0912 128.10248 Q 1614.0912 128.10248 1665.3322 51.24099 Q 1665.3322 0.0 1690.9526 25.620495 L 1716.5731 51.24099 L 1716.5731 717.37384 Q 1716.5731 1383.5067 1742.1936 1434.7477 L 1742.1936 1511.6093 L 1742.1936 1511.6093 Q 1716.5731 1511.6093 1716.5731 1537.2297 L 1716.5731 1537.2297 L 845.4763 1537.2297 L 0.0 1537.2297 L 0.0 1537.2297 Q 0.0 1537.2297 76.86149 1511.6093 Q 128.10248 1485.9888 128.10248 1460.3682 Q 153.72298 1434.7477 230.58446 1409.1272 Q 281.82544 1383.5067 409.92792 1357.8862 Q 538.0304 1332.2657 563.6509 1306.6453 Q 589.27136 1281.0248 614.8919 1255.4043 Q 640.5124 1229.7838 691.75336 1204.1632 L 768.61487 1178.5427 L 768.61487 1178.5427 L 742.9944 1178.5427 L 742.9944 1178.5427 L 742.9944 1178.5427 L 742.9944 1152.9222 L 742.9944 1152.9222 L 768.61487 1152.9222 L 768.61487 1127.3018 L 717.37384 1127.3018 Q 666.1329 1127.3018 666.1329 1101.6813 L 640.5124 1101.6813 L 640.5124 1101.6813 L 640.5124 1076.0608 L 640.5124 1076.0608 L 640.5124 1076.0608 L 614.8919 1076.0608 L 614.8919 1076.0608 L 666.1329 1050.4403 L 717.37384 1024.8198 L 742.9944 1024.8198 Q 768.61487 1024.8198 871.0968 999.1993 Q 973.5788 973.5788 973.5788 922.3378 Q 973.5788 845.4763 1050.4403 845.4763 Q 1101.6813 845.4763 1076.0608 819.85583 Q 1050.4403 768.61487 1050.4403 691.75336 Q 1050.4403 614.8919 1050.4403 589.27136 Q 1050.4403 538.0304 1101.6813 512.4099 Q 1127.3018 512.4099 1127.3018 409.92792 Q 1127.3018 333.06644 1152.9222 333.06644 Q 1178.5427 307.44595 1152.9222 307.44595 Q 1152.9222 281.82544 1178.5427 256.20496 Q 1204.1632 230.58446 1204.1632 204.96396 Q 1204.1632 153.72298 1152.9222 153.72298 Q 1127.3018 153.72298 1152.9222 102.48198 L 1152.9222 51.24099 L 1152.9222 51.24099 L 1152.9222 51.24099 L 1178.5427 25.620495 Q 1204.1632 0.0 1229.7838 0.0 Q 1255.4043 51.24099 1306.6453 51.24099 Q 1357.8862 76.86149 1383.5067 102.48198 Q 1383.5067 128.10248 1409.1272 128.10248 Q 1434.7477 128.10248 1434.7477 179.34346 Q 1460.3682 230.58446 1460.3682 256.20496 z" svg:height="15.372297mm" draw:style-name="style-88" svg:viewBox="0.0 0.0 1742.1936 1537.2297" svg:width="17.421936mm" svg:x="98.126495mm" svg:y="232.6341mm"/>
          <draw:path svg:d="M 230.58446 153.72298 L 256.20496 204.96396 L 256.20496 204.96396 L 256.20496 204.96396 L 281.82544 179.34346 L 307.44595 179.34346 L 307.44595 153.72298 Q 307.44595 128.10248 333.06644 128.10248 Q 358.68692 128.10248 358.68692 153.72298 L 358.68692 204.96396 L 384.30743 204.96396 L 409.92792 204.96396 L 409.92792 2049.6396 L 409.92792 3894.3152 L 409.92792 3894.3152 L 409.92792 3894.3152 L 384.30743 3843.0742 Q 384.30743 3791.8333 358.68692 3791.8333 Q 333.06644 3791.8333 333.06644 3766.213 L 333.06644 3740.5923 L 307.44595 3740.5923 L 281.82544 3740.5923 L 256.20496 3766.213 Q 256.20496 3791.8333 179.34346 3843.0742 Q 102.48198 3894.3152 102.48198 3894.3152 L 102.48198 3894.3152 L 102.48198 3894.3152 L 76.86149 3894.3152 L 76.86149 3894.3152 L 51.24099 3894.3152 L 51.24099 3843.0742 L 51.24099 3817.4539 L 25.620495 3843.0742 L 0.0 3894.3152 L 0.0 3894.3152 L 0.0 3894.3152 L 0.0 3125.7004 Q 0.0 2357.0854 25.620495 1178.5427 L 25.620495 0.0 L 51.24099 0.0 Q 51.24099 -25.620495 102.48198 76.86149 Q 102.48198 179.34346 153.72298 153.72298 Q 179.34346 102.48198 204.96396 102.48198 Q 204.96396 102.48198 230.58446 153.72298 z" svg:height="38.943153mm" draw:style-name="style-89" svg:viewBox="0.0 0.0 409.92792 3894.3152" svg:width="4.0992794mm" svg:x="200.86469mm" svg:y="262.35388mm"/>
          <draw:path svg:d="M 76.86149 307.44595 L 0.0 307.44595 L 25.620495 153.72298 Q 25.620495 -25.620495 102.48198 0.0 Q 153.72298 0.0 153.72298 153.72298 Q 153.72298 333.06644 76.86149 307.44595 z" svg:height="3.0744593mm" draw:style-name="style-90" svg:viewBox="0.0 0.0 153.72298 307.44595" svg:width="1.5372297mm" svg:x="61.48919mm" svg:y="82.24179mm"/>
          <draw:path svg:d="M 922.3378 0.0 L 947.9583 0.0 L 947.9583 0.0 L 947.9583 0.0 L 999.1993 0.0 L 1050.4403 0.0 L 1050.4403 0.0 L 1050.4403 0.0 L 1076.0608 0.0 L 1076.0608 0.0 L 1357.8862 25.620495 L 1614.0912 25.620495 L 1614.0912 102.48198 L 1614.0912 153.72298 L 1588.4707 153.72298 L 1588.4707 153.72298 L 1588.4707 179.34346 L 1562.8502 179.34346 L 1562.8502 179.34346 L 1562.8502 204.96396 L 1562.8502 204.96396 L 1562.8502 204.96396 L 1588.4707 204.96396 L 1588.4707 230.58446 L 794.23535 230.58446 L 25.620495 230.58446 L 25.620495 230.58446 L 25.620495 204.96396 L 0.0 204.96396 Q -25.620495 204.96396 0.0 179.34346 Q 25.620495 153.72298 0.0 128.10248 Q -25.620495 102.48198 25.620495 51.24099 L 51.24099 0.0 L 153.72298 0.0 L 256.20496 0.0 L 589.27136 0.0 Q 896.71735 0.0 922.3378 0.0 z" svg:height="2.3058445mm" draw:style-name="style-91" svg:viewBox="0.0 0.0 1614.0912 230.58446" svg:width="16.140911mm" svg:x="178.06244mm" svg:y="317.69415mm"/>
          <draw:path svg:d="M 204.96396 486.7894 L 204.96396 3.6379788E-12 L 384.30743 3.6379788E-12 L 563.6509 25.620495 L 589.27136 25.620495 L 614.8919 25.620495 L 614.8919 51.24099 L 614.8919 51.24099 L 666.1329 76.86149 Q 666.1329 102.48198 666.1329 333.06644 Q 666.1329 538.0304 640.5124 538.0304 Q 614.8919 538.0304 640.5124 589.27136 Q 666.1329 640.5124 691.75336 794.23535 L 717.37384 922.3378 L 717.37384 947.9583 L 717.37384 947.9583 L 666.1329 947.9583 L 589.27136 947.9583 L 563.6509 973.5788 L 538.0304 973.5788 L 538.0304 947.9583 L 563.6509 922.3378 L 563.6509 896.71735 Q 563.6509 845.4763 538.0304 742.9944 L 538.0304 666.1329 L 435.5484 666.1329 L 333.06644 666.1329 L 333.06644 794.23535 Q 333.06644 947.9583 384.30743 947.9583 L 435.5484 947.9583 L 435.5484 973.5788 L 435.5484 973.5788 L 204.96396 973.5788 L 0.0 973.5788 L 0.0 947.9583 L 0.0 947.9583 L 102.48198 947.9583 L 204.96396 947.9583 L 204.96396 486.7894 z M 538.0304 333.06644 L 512.4099 486.7894 L 435.5484 486.7894 Q 333.06644 512.4099 333.06644 333.06644 Q 333.06644 179.34346 435.5484 179.34346 Q 538.0304 179.34346 538.0304 333.06644 z" svg:height="9.735788mm" draw:style-name="style-92" svg:viewBox="0.0 0.0 717.37384 973.5788" svg:width="7.1737385mm" svg:x="124.0032mm" svg:y="249.28741mm"/>
          <draw:path svg:d="M 25.620495 0.0 L 25.620495 0.0 L 717.37384 0.0 Q 1409.1272 0.0 1409.1272 230.58446 Q 1409.1272 461.1689 973.5788 461.1689 Q 512.4099 486.7894 512.4099 768.61487 L 512.4099 1050.4403 L 794.23535 1076.0608 Q 1076.0608 1076.0608 1076.0608 1281.0248 Q 1076.0608 1511.6093 1050.4403 1511.6093 L 1050.4403 1537.2297 L 768.61487 1537.2297 Q 512.4099 1537.2297 512.4099 1588.4707 L 512.4099 1614.0912 L 512.4099 1844.6757 Q 538.0304 2049.6396 973.5788 2075.26 L 1409.1272 2075.26 L 1409.1272 2331.465 L 1409.1272 2587.67 L 717.37384 2587.67 L 25.620495 2562.0496 L 25.620495 2562.0496 L 0.0 2562.0496 L 0.0 1281.0248 Q 0.0 0.0 25.620495 0.0 z" svg:height="25.8767mm" draw:style-name="style-93" svg:viewBox="0.0 0.0 1409.1272 2587.67" svg:width="14.091272mm" svg:x="148.59888mm" svg:y="19.471577mm"/>
          <draw:path svg:d="M 230.58446 25.620495 L 281.82544 0.0 L 461.1689 0.0 L 614.8919 0.0 L 691.75336 25.620495 Q 768.61487 76.86149 742.9944 76.86149 L 742.9944 102.48198 L 666.1329 128.10248 Q 563.6509 179.34346 563.6509 461.1689 Q 563.6509 742.9944 563.6509 871.0968 L 563.6509 999.1993 L 589.27136 999.1993 L 589.27136 999.1993 L 589.27136 999.1993 Q 614.8919 1024.8198 614.8919 1050.4403 L 614.8919 1076.0608 L 589.27136 1076.0608 L 563.6509 1101.6813 L 563.6509 1101.6813 L 563.6509 1101.6813 L 409.92792 1101.6813 L 256.20496 1101.6813 L 256.20496 1076.0608 L 256.20496 1050.4403 L 230.58446 1050.4403 L 204.96396 1050.4403 L 204.96396 1024.8198 L 204.96396 999.1993 L 256.20496 999.1993 Q 333.06644 999.1993 358.68692 947.9583 Q 409.92792 896.71735 384.30743 819.85583 Q 384.30743 742.9944 307.44595 742.9944 Q 256.20496 742.9944 256.20496 768.61487 Q 256.20496 794.23535 128.10248 794.23535 Q 25.620495 819.85583 25.620495 691.75336 L 0.0 538.0304 L 0.0 512.4099 L 0.0 486.7894 L 0.0 461.1689 L 0.0 435.5484 L 0.0 384.30743 L 0.0 333.06644 L 25.620495 307.44595 L 25.620495 281.82544 L 128.10248 281.82544 Q 256.20496 307.44595 256.20496 333.06644 Q 256.20496 358.68692 281.82544 358.68692 L 281.82544 384.30743 L 307.44595 384.30743 L 358.68692 384.30743 L 358.68692 358.68692 L 358.68692 358.68692 L 358.68692 281.82544 L 358.68692 204.96396 L 358.68692 204.96396 Q 358.68692 179.34346 281.82544 153.72298 L 204.96396 102.48198 L 204.96396 76.86149 Q 204.96396 76.86149 230.58446 25.620495 z" svg:height="11.016813mm" draw:style-name="style-94" svg:viewBox="0.0 0.0 742.9944 1101.6813" svg:width="7.4299436mm" svg:x="52.77822mm" svg:y="271.32104mm"/>
          <draw:path svg:d="M 25.620495 307.44595 L 51.24099 0.0 L 204.96396 0.0 Q 333.06644 0.0 307.44595 538.0304 Q 307.44595 1076.0608 153.72298 1076.0608 L 25.620495 1076.0608 L 25.620495 1050.4403 L 0.0 1050.4403 L 0.0 819.85583 Q 0.0 589.27136 25.620495 307.44595 z" svg:height="10.760608mm" draw:style-name="style-95" svg:viewBox="0.0 0.0 307.44595 1076.0608" svg:width="3.0744593mm" svg:x="22.546036mm" svg:y="24.083265mm"/>
          <draw:path svg:d="M 179.34346 153.72298 L 179.34346 281.82544 L 76.86149 281.82544 Q 0.0 256.20496 0.0 128.10248 Q 0.0 -3.6379788E-12 76.86149 -3.6379788E-12 Q 179.34346 25.620495 179.34346 153.72298 z" svg:height="2.8182545mm" draw:style-name="style-96" svg:viewBox="0.0 0.0 179.34346 281.82544" svg:width="1.7934346mm" svg:x="60.208164mm" svg:y="274.13928mm"/>
          <draw:path svg:d="M 204.96396 179.34346 L 204.96396 358.68692 L 281.82544 358.68692 Q 358.68692 358.68692 358.68692 307.44595 L 384.30743 230.58446 L 409.92792 307.44595 Q 435.5484 409.92792 486.7894 409.92792 Q 538.0304 409.92792 538.0304 384.30743 L 512.4099 384.30743 L 512.4099 333.06644 Q 512.4099 281.82544 538.0304 281.82544 L 538.0304 281.82544 L 538.0304 307.44595 L 563.6509 358.68692 L 563.6509 358.68692 L 563.6509 358.68692 L 563.6509 384.30743 L 589.27136 384.30743 L 614.8919 409.92792 Q 614.8919 409.92792 512.4099 461.1689 Q 435.5484 461.1689 435.5484 486.7894 L 435.5484 486.7894 L 256.20496 486.7894 L 51.24099 486.7894 L 51.24099 461.1689 Q 51.24099 461.1689 25.620495 409.92792 L 0.0 358.68692 L 0.0 358.68692 L 25.620495 358.68692 L 25.620495 333.06644 L 51.24099 333.06644 L 102.48198 153.72298 Q 153.72298 0.0 179.34346 0.0 Q 204.96396 0.0 204.96396 179.34346 z" svg:height="4.867894mm" draw:style-name="style-97" svg:viewBox="0.0 0.0 614.8919 486.7894" svg:width="6.1489186mm" svg:x="28.182545mm" svg:y="254.1553mm"/>
          <draw:path svg:d="M 153.72298 25.620495 L 204.96396 25.620495 L 204.96396 2024.0192 L 204.96396 4022.4177 L 204.96396 4022.4177 Q 179.34346 4048.0383 153.72298 4073.6587 Q 153.72298 4099.2793 128.10248 4099.2793 Q 102.48198 4124.9 51.24099 3996.797 Q 51.24099 3868.6948 25.620495 3843.0742 L 0.0 3843.0742 L 0.0 1921.5371 L 0.0 0.0 L 51.24099 0.0 Q 128.10248 0.0 153.72298 25.620495 z" svg:height="40.99279mm" draw:style-name="style-98" svg:viewBox="0.0 0.0 204.96396 4099.2793" svg:width="2.0496397mm" svg:x="202.91432mm" svg:y="7.6861486mm"/>
          <draw:path svg:d="M 0.0 128.10248 L 0.0 -3.6379788E-12 L 102.48198 -3.6379788E-12 L 204.96396 -3.6379788E-12 L 204.96396 76.86149 Q 230.58446 179.34346 230.58446 230.58446 L 230.58446 281.82544 L 230.58446 281.82544 Q 230.58446 281.82544 204.96396 281.82544 L 204.96396 307.44595 L 153.72298 307.44595 L 102.48198 307.44595 L 102.48198 307.44595 L 102.48198 281.82544 L 51.24099 281.82544 Q 0.0 281.82544 0.0 128.10248 z" svg:height="3.0744593mm" draw:style-name="style-99" svg:viewBox="0.0 0.0 230.58446 307.44595" svg:width="2.3058445mm" svg:x="127.33386mm" svg:y="255.94875mm"/>
          <draw:path svg:d="M 0.0 51.24099 L 0.0 0.0 L 153.72298 0.0 Q 307.44595 25.620495 281.82544 153.72298 Q 281.82544 256.20496 153.72298 281.82544 L 0.0 281.82544 L 0.0 204.96396 Q 0.0 102.48198 0.0 51.24099 z" svg:height="2.8182545mm" draw:style-name="style-100" svg:viewBox="0.0 0.0 281.82544 281.82544" svg:width="2.8182545mm" svg:x="123.49078mm" svg:y="58.41473mm"/>
          <draw:path svg:d="M 256.20496 3.6379788E-12 L 512.4099 3.6379788E-12 L 1204.1632 3.6379788E-12 Q 1895.9166 3.6379788E-12 1895.9166 25.620495 L 1895.9166 25.620495 L 1921.5371 102.48198 Q 1947.1576 153.72298 1921.5371 179.34346 Q 1895.9166 204.96396 1895.9166 204.96396 L 1895.9166 230.58446 L 1895.9166 230.58446 Q 1895.9166 230.58446 1870.2961 179.34346 Q 1844.6757 128.10248 1639.7117 128.10248 L 1460.3682 153.72298 L 1460.3682 153.72298 L 1434.7477 153.72298 L 1434.7477 153.72298 L 1434.7477 153.72298 L 1434.7477 179.34346 L 1434.7477 179.34346 L 1409.1272 204.96396 Q 1383.5067 230.58446 1383.5067 614.8919 L 1383.5067 973.5788 L 1409.1272 973.5788 L 1409.1272 973.5788 L 1409.1272 973.5788 L 1409.1272 973.5788 L 1409.1272 999.1993 L 1434.7477 999.1993 L 1434.7477 1024.8198 L 1434.7477 1050.4403 L 1383.5067 1050.4403 L 1332.2657 1076.0608 L 1332.2657 1076.0608 L 1332.2657 1076.0608 L 973.5788 1076.0608 Q 589.27136 1076.0608 512.4099 1050.4403 L 435.5484 1050.4403 L 230.58446 1050.4403 Q 25.620495 1024.8198 0.0 768.61487 L 0.0 486.7894 L 0.0 256.20496 Q 0.0 25.620495 256.20496 3.6379788E-12 z" svg:height="10.760608mm" draw:style-name="style-101" svg:viewBox="0.0 0.0 1921.5371 1076.0608" svg:width="19.215372mm" svg:x="2.5620494mm" svg:y="271.06485mm"/>
          <draw:path svg:d="M 25.620495 512.4099 L 25.620495 0.0 L 589.27136 25.620495 Q 1152.9222 25.620495 1229.7838 128.10248 Q 1332.2657 204.96396 1357.8862 307.44595 Q 1383.5067 409.92792 1383.5067 922.3378 Q 1383.5067 1434.7477 1306.6453 1562.8502 Q 1229.7838 1665.3322 1178.5427 1716.5731 Q 1101.6813 1767.8142 1076.0608 1767.8142 L 1050.4403 1767.8142 L 1050.4403 1793.4347 L 1076.0608 1793.4347 L 1076.0608 1793.4347 L 1076.0608 1819.0552 L 1076.0608 1819.0552 L 1076.0608 1819.0552 L 1101.6813 1819.0552 L 1101.6813 1819.0552 L 1204.1632 1921.5371 Q 1281.0248 1998.3986 1332.2657 2152.1216 Q 1383.5067 2305.8445 1357.8862 2459.5676 L 1357.8862 2613.2905 L 1332.2657 2613.2905 L 1281.0248 2638.911 L 1281.0248 2638.911 L 1281.0248 2638.911 L 1255.4043 2638.911 L 1255.4043 2638.911 L 1255.4043 2613.2905 L 1229.7838 2613.2905 L 1229.7838 2613.2905 L 1229.7838 2638.911 L 1127.3018 2638.911 L 1050.4403 2638.911 L 1024.8198 2613.2905 Q 973.5788 2587.67 922.3378 2613.2905 L 871.0968 2613.2905 L 871.0968 2331.465 L 871.0968 2075.26 L 691.75336 2075.26 L 512.4099 2075.26 L 512.4099 2331.465 Q 512.4099 2587.67 486.7894 2613.2905 L 486.7894 2638.911 L 256.20496 2638.911 L 0.0 2638.911 L 0.0 1819.0552 Q 0.0 1024.8198 25.620495 512.4099 z M 461.1689 333.06644 L 461.1689 230.58446 L 512.4099 204.96396 Q 538.0304 204.96396 563.6509 333.06644 Q 563.6509 461.1689 717.37384 461.1689 L 896.71735 486.7894 L 896.71735 486.7894 L 896.71735 486.7894 L 896.71735 999.1993 Q 871.0968 1485.9888 871.0968 1511.6093 L 871.0968 1562.8502 L 717.37384 1562.8502 L 538.0304 1562.8502 L 538.0304 1537.2297 L 512.4099 1537.2297 L 512.4099 1409.1272 L 512.4099 1255.4043 L 512.4099 871.0968 Q 512.4099 486.7894 486.7894 486.7894 Q 461.1689 461.1689 461.1689 333.06644 z" svg:height="26.38911mm" draw:style-name="style-102" svg:viewBox="0.0 0.0 1383.5067 2638.911" svg:width="13.835068mm" svg:x="34.843872mm" svg:y="19.215372mm"/>
          <draw:path svg:d="M 2228.9832 153.72298 L 2331.465 153.72298 L 2331.465 179.34346 L 2331.465 204.96396 L 2177.7422 204.96396 Q 1998.3986 230.58446 1050.4403 204.96396 L 76.86149 204.96396 L 76.86149 204.96396 L 76.86149 179.34346 L 51.24099 179.34346 L 25.620495 179.34346 L 25.620495 153.72298 L 25.620495 153.72298 L 0.0 128.10248 L 0.0 102.48198 L 76.86149 102.48198 L 128.10248 76.86149 L 256.20496 76.86149 Q 384.30743 76.86149 384.30743 25.620495 Q 384.30743 -3.6379788E-12 717.37384 -3.6379788E-12 Q 1050.4403 -25.620495 1127.3018 25.620495 Q 1204.1632 25.620495 1255.4043 25.620495 Q 1281.0248 25.620495 1332.2657 25.620495 Q 1383.5067 25.620495 1383.5067 51.24099 Q 1383.5067 76.86149 1742.1936 102.48198 Q 2100.8806 128.10248 2228.9832 153.72298 z" svg:height="2.0496397mm" draw:style-name="style-103" svg:viewBox="0.0 0.0 2331.465 204.96396" svg:width="23.31465mm" svg:x="124.2594mm" svg:y="293.86707mm"/>
          <draw:path svg:d="M 25.620495 0.0 L 25.620495 0.0 L 204.96396 0.0 Q 384.30743 0.0 409.92792 0.0 L 409.92792 0.0 L 461.1689 51.24099 Q 512.4099 76.86149 512.4099 204.96396 Q 512.4099 307.44595 512.4099 409.92792 Q 461.1689 512.4099 461.1689 538.0304 Q 461.1689 563.6509 461.1689 614.8919 Q 512.4099 640.5124 512.4099 742.9944 L 512.4099 845.4763 L 435.5484 845.4763 L 358.68692 845.4763 L 358.68692 768.61487 Q 358.68692 666.1329 333.06644 640.5124 L 333.06644 614.8919 L 256.20496 614.8919 L 179.34346 614.8919 L 179.34346 640.5124 L 153.72298 640.5124 L 153.72298 666.1329 Q 153.72298 691.75336 128.10248 768.61487 L 102.48198 845.4763 L 102.48198 871.0968 L 102.48198 871.0968 L 76.86149 871.0968 L 51.24099 871.0968 L 25.620495 845.4763 L 0.0 845.4763 L 0.0 409.92792 Q 0.0 0.0 25.620495 0.0 z M 358.68692 307.44595 L 358.68692 461.1689 L 256.20496 461.1689 Q 153.72298 486.7894 153.72298 307.44595 Q 153.72298 153.72298 256.20496 153.72298 Q 358.68692 179.34346 358.68692 307.44595 z" svg:height="8.710968mm" draw:style-name="style-104" svg:viewBox="0.0 0.0 512.4099 871.0968" svg:width="5.124099mm" svg:x="88.64691mm" svg:y="249.54362mm"/>
          <draw:path svg:d="M 2254.6035 0.0 L 2280.224 0.0 L 2254.6035 51.24099 Q 2203.3625 102.48198 2203.3625 102.48198 L 2203.3625 128.10248 L 2254.6035 128.10248 Q 2280.224 128.10248 2280.224 153.72298 L 2280.224 153.72298 L 2100.8806 179.34346 Q 1895.9166 179.34346 1895.9166 589.27136 Q 1895.9166 973.5788 1895.9166 1024.8198 L 1895.9166 1076.0608 L 1921.5371 1101.6813 L 1921.5371 1101.6813 L 1921.5371 1101.6813 L 1895.9166 1101.6813 L 1895.9166 1101.6813 L 1895.9166 1101.6813 L 1178.5427 1127.3018 L 486.7894 1127.3018 L 358.68692 1127.3018 L 256.20496 1127.3018 L 256.20496 1127.3018 Q 256.20496 1101.6813 179.34346 1101.6813 Q 102.48198 1076.0608 102.48198 1050.4403 L 102.48198 1024.8198 L 102.48198 922.3378 Q 102.48198 819.85583 51.24099 794.23535 Q 51.24099 742.9944 51.24099 717.37384 Q 51.24099 691.75336 102.48198 589.27136 Q 102.48198 486.7894 102.48198 384.30743 Q 102.48198 256.20496 51.24099 230.58446 L 0.0 179.34346 L 0.0 153.72298 L 0.0 128.10248 L 25.620495 102.48198 L 25.620495 76.86149 L 102.48198 51.24099 Q 204.96396 25.620495 204.96396 25.620495 L 204.96396 25.620495 L 358.68692 25.620495 L 538.0304 25.620495 L 1383.5067 25.620495 Q 2228.9832 25.620495 2254.6035 0.0 z M 461.1689 179.34346 L 614.8919 179.34346 L 717.37384 179.34346 Q 794.23535 179.34346 794.23535 230.58446 Q 794.23535 307.44595 717.37384 333.06644 Q 614.8919 333.06644 614.8919 691.75336 L 614.8919 1024.8198 L 589.27136 1024.8198 L 589.27136 1050.4403 L 512.4099 1050.4403 L 461.1689 1050.4403 L 461.1689 1024.8198 L 461.1689 1024.8198 L 435.5484 691.75336 Q 409.92792 358.68692 358.68692 333.06644 Q 281.82544 333.06644 281.82544 256.20496 Q 307.44595 179.34346 461.1689 179.34346 z" svg:height="11.273018mm" draw:style-name="style-105" svg:viewBox="0.0 0.0 2280.224 1127.3018" svg:width="22.80224mm" svg:x="92.74619mm" svg:y="247.75018mm"/>
          <draw:path svg:d="M 435.5484 3.6379788E-12 L 461.1689 3.6379788E-12 L 461.1689 3.6379788E-12 L 461.1689 25.620495 L 461.1689 25.620495 L 461.1689 25.620495 L 461.1689 435.5484 Q 461.1689 871.0968 461.1689 871.0968 L 461.1689 871.0968 L 409.92792 871.0968 Q 384.30743 845.4763 307.44595 691.75336 Q 204.96396 512.4099 179.34346 512.4099 Q 153.72298 512.4099 153.72298 691.75336 Q 153.72298 845.4763 76.86149 845.4763 Q 25.620495 845.4763 0.0 845.4763 L 0.0 819.85583 L 0.0 435.5484 L 0.0 25.620495 L 51.24099 25.620495 Q 128.10248 25.620495 153.72298 51.24099 L 153.72298 51.24099 L 204.96396 204.96396 Q 281.82544 384.30743 281.82544 384.30743 L 307.44595 384.30743 L 307.44595 384.30743 L 307.44595 384.30743 L 333.06644 409.92792 L 358.68692 409.92792 L 358.68692 230.58446 L 358.68692 51.24099 L 358.68692 51.24099 Q 358.68692 25.620495 409.92792 25.620495 L 435.5484 25.620495 L 435.5484 3.6379788E-12 z" svg:height="8.710968mm" draw:style-name="style-106" svg:viewBox="0.0 0.0 461.1689 871.0968" svg:width="4.611689mm" svg:x="65.58847mm" svg:y="249.28741mm"/>
          <draw:path svg:d="M 871.0968 0.0 L 1050.4403 0.0 L 1050.4403 179.34346 Q 1024.8198 333.06644 512.4099 333.06644 Q 0.0 333.06644 0.0 179.34346 Q 0.0 25.620495 333.06644 0.0 Q 666.1329 -25.620495 871.0968 0.0 z" svg:height="3.3306644mm" draw:style-name="style-107" svg:viewBox="0.0 0.0 1050.4403 333.06644" svg:width="10.504403mm" svg:x="22.546036mm" svg:y="103.76301mm"/>
          <draw:path svg:d="M 230.58446 25.620495 L 153.72298 0.0 L 742.9944 0.0 L 1357.8862 0.0 L 1357.8862 25.620495 Q 1332.2657 51.24099 1357.8862 51.24099 Q 1409.1272 51.24099 1306.6453 76.86149 L 1229.7838 102.48198 L 1306.6453 102.48198 Q 1357.8862 102.48198 1357.8862 128.10248 Q 1357.8862 153.72298 1332.2657 204.96396 L 1332.2657 256.20496 L 1332.2657 256.20496 Q 1306.6453 256.20496 1281.0248 204.96396 Q 1229.7838 153.72298 1050.4403 153.72298 L 871.0968 153.72298 L 871.0968 153.72298 Q 845.4763 153.72298 845.4763 563.6509 L 845.4763 973.5788 L 896.71735 973.5788 L 922.3378 973.5788 L 947.9583 973.5788 L 947.9583 973.5788 L 947.9583 973.5788 L 947.9583 973.5788 L 973.5788 871.0968 Q 999.1993 794.23535 1076.0608 794.23535 L 1178.5427 768.61487 L 1204.1632 871.0968 Q 1229.7838 973.5788 1281.0248 973.5788 Q 1357.8862 947.9583 1357.8862 947.9583 L 1357.8862 947.9583 L 1357.8862 999.1993 Q 1357.8862 1076.0608 1306.6453 1076.0608 L 1229.7838 1076.0608 L 1229.7838 1101.6813 L 1229.7838 1101.6813 L 614.8919 1101.6813 L 0.0 1101.6813 L 0.0 1101.6813 Q 0.0 1076.0608 76.86149 1076.0608 Q 179.34346 1024.8198 179.34346 1024.8198 L 153.72298 999.1993 L 384.30743 999.1993 Q 614.8919 973.5788 614.8919 922.3378 Q 640.5124 871.0968 461.1689 845.4763 L 281.82544 819.85583 L 281.82544 819.85583 L 281.82544 819.85583 L 256.20496 742.9944 Q 256.20496 666.1329 358.68692 666.1329 Q 461.1689 640.5124 461.1689 589.27136 Q 435.5484 538.0304 358.68692 512.4099 Q 281.82544 512.4099 256.20496 461.1689 L 230.58446 461.1689 L 230.58446 435.5484 L 230.58446 435.5484 L 230.58446 409.92792 L 230.58446 358.68692 L 230.58446 333.06644 L 230.58446 307.44595 L 256.20496 307.44595 L 256.20496 307.44595 L 435.5484 281.82544 L 589.27136 256.20496 L 589.27136 256.20496 L 589.27136 256.20496 L 589.27136 204.96396 L 589.27136 153.72298 L 589.27136 153.72298 L 589.27136 153.72298 L 384.30743 128.10248 L 153.72298 128.10248 L 153.72298 102.48198 L 179.34346 102.48198 L 179.34346 76.86149 L 179.34346 51.24099 L 230.58446 51.24099 Q 307.44595 51.24099 230.58446 25.620495 z" svg:height="11.016813mm" draw:style-name="style-108" svg:viewBox="0.0 0.0 1357.8862 1101.6813" svg:width="13.578862mm" svg:x="32.53803mm" svg:y="248.0064mm"/>
          <draw:path svg:d="M 153.72298 25.620495 L 307.44595 -3.6379788E-12 L 384.30743 51.24099 Q 461.1689 76.86149 461.1689 102.48198 L 461.1689 102.48198 L 461.1689 179.34346 L 461.1689 256.20496 L 461.1689 256.20496 L 461.1689 281.82544 L 409.92792 281.82544 L 384.30743 281.82544 L 384.30743 256.20496 Q 358.68692 256.20496 358.68692 230.58446 Q 358.68692 204.96396 230.58446 179.34346 L 128.10248 179.34346 L 128.10248 204.96396 L 102.48198 230.58446 L 102.48198 281.82544 L 102.48198 333.06644 L 102.48198 358.68692 L 102.48198 384.30743 L 102.48198 409.92792 L 102.48198 435.5484 L 128.10248 589.27136 Q 128.10248 717.37384 230.58446 691.75336 Q 358.68692 691.75336 358.68692 666.1329 Q 358.68692 640.5124 409.92792 640.5124 Q 486.7894 640.5124 486.7894 717.37384 Q 512.4099 794.23535 461.1689 845.4763 Q 435.5484 896.71735 358.68692 896.71735 L 307.44595 896.71735 L 204.96396 896.71735 L 76.86149 896.71735 L 76.86149 871.0968 Q 51.24099 871.0968 25.620495 845.4763 Q 0.0 845.4763 0.0 486.7894 Q 0.0 102.48198 0.0 76.86149 Q 25.620495 76.86149 153.72298 25.620495 z" svg:height="8.967174mm" draw:style-name="style-109" svg:viewBox="0.0 0.0 486.7894 896.71735" svg:width="4.867894mm" svg:x="51.7534mm" svg:y="272.34586mm"/>
          <draw:path svg:d="M 102.48198 0.0 L 128.10248 25.620495 L 128.10248 76.86149 L 128.10248 102.48198 L 179.34346 76.86149 Q 179.34346 25.620495 204.96396 76.86149 Q 204.96396 128.10248 230.58446 128.10248 L 281.82544 128.10248 L 281.82544 3510.0078 L 281.82544 6866.2925 L 281.82544 6866.2925 Q 281.82544 6866.2925 256.20496 6840.6724 Q 256.20496 6789.431 230.58446 6789.431 Q 179.34346 6789.431 153.72298 6840.6724 Q 128.10248 6891.913 76.86149 6891.913 L 25.620495 6891.913 L 25.620495 6891.913 L 25.620495 6891.913 L 0.0 6891.913 L 0.0 6891.913 L 0.0 4791.0327 Q 25.620495 2664.5315 25.620495 1357.8862 L 25.620495 25.620495 L 51.24099 0.0 Q 76.86149 -25.620495 102.48198 0.0 z" svg:height="68.91913mm" draw:style-name="style-110" svg:viewBox="0.0 0.0 281.82544 6891.913" svg:width="2.8182545mm" svg:x="202.1457mm" svg:y="103.250595mm"/>
          <draw:path svg:d="M 281.82544 25.620495 L 281.82544 -3.6379788E-12 L 358.68692 -3.6379788E-12 L 409.92792 -3.6379788E-12 L 614.8919 -3.6379788E-12 L 794.23535 -3.6379788E-12 L 1409.1272 -3.6379788E-12 L 2024.0192 -3.6379788E-12 L 2613.2905 -3.6379788E-12 L 3176.9414 -3.6379788E-12 L 3176.9414 -3.6379788E-12 L 3202.5618 -3.6379788E-12 L 3586.8694 -3.6379788E-12 L 3996.797 -3.6379788E-12 L 4355.4844 -3.6379788E-12 L 4714.171 -3.6379788E-12 L 5072.858 -3.6379788E-12 L 5457.1655 -3.6379788E-12 L 5508.4062 -3.6379788E-12 L 5559.6475 -3.6379788E-12 L 5380.304 51.24099 Q 5226.581 102.48198 5200.9604 128.10248 Q 5200.9604 179.34346 5175.34 204.96396 Q 5124.099 230.58446 5149.7197 230.58446 Q 5175.34 230.58446 5149.7197 256.20496 Q 5124.099 256.20496 5124.099 281.82544 Q 5124.099 307.44595 5072.858 281.82544 Q 4995.9966 281.82544 4944.7554 281.82544 Q 4919.1353 307.44595 4867.894 384.30743 Q 4867.894 461.1689 4867.894 461.1689 Q 4867.894 486.7894 4867.894 486.7894 L 4867.894 486.7894 L 4893.5146 486.7894 L 4893.5146 486.7894 L 4893.5146 512.4099 L 4867.894 512.4099 L 4867.894 538.0304 Q 4867.894 589.27136 4867.894 589.27136 L 4867.894 589.27136 L 4842.2734 614.8919 L 4816.653 614.8919 L 4816.653 640.5124 L 4816.653 666.1329 L 4842.2734 666.1329 L 4842.2734 640.5124 L 4842.2734 640.5124 L 4867.894 640.5124 L 4867.894 666.1329 Q 4867.894 691.75336 4893.5146 691.75336 L 4893.5146 691.75336 L 4970.376 691.75336 Q 5047.2373 666.1329 5047.2373 691.75336 Q 5047.2373 717.37384 5124.099 691.75336 Q 5200.9604 691.75336 5200.9604 742.9944 Q 5200.9604 768.61487 5175.34 768.61487 Q 5149.7197 794.23535 5200.9604 794.23535 Q 5252.2017 794.23535 5252.2017 819.85583 Q 5252.2017 845.4763 5277.822 845.4763 L 5303.4424 845.4763 L 5303.4424 871.0968 L 5277.822 896.71735 L 5277.822 896.71735 L 5277.822 896.71735 L 5277.822 922.3378 L 5277.822 922.3378 L 5252.2017 999.1993 Q 5226.581 1050.4403 5226.581 1050.4403 Q 5226.581 1076.0608 5252.2017 1076.0608 L 5252.2017 1101.6813 L 5252.2017 1101.6813 L 5226.581 1101.6813 L 5226.581 1127.3018 Q 5226.581 1152.9222 5124.099 1152.9222 L 5021.617 1152.9222 L 5021.617 1178.5427 L 5021.617 1178.5427 L 4995.9966 1178.5427 L 4995.9966 1204.1632 L 4995.9966 1204.1632 L 4970.376 1204.1632 L 4970.376 1204.1632 L 4970.376 1229.7838 L 4611.689 1229.7838 L 4278.6226 1229.7838 L 3843.0742 1229.7838 L 3433.1462 1229.7838 L 3279.4233 1229.7838 L 3100.0798 1229.7838 L 2638.911 1229.7838 L 2177.7422 1229.7838 L 1588.4707 1229.7838 L 999.1993 1229.7838 L 512.4099 1229.7838 L 0.0 1229.7838 L 0.0 1229.7838 L 0.0 1204.1632 L 51.24099 1204.1632 L 102.48198 1204.1632 L 102.48198 1178.5427 L 102.48198 1178.5427 L 128.10248 1178.5427 L 128.10248 1152.9222 L 128.10248 1152.9222 L 102.48198 1152.9222 L 102.48198 1152.9222 L 102.48198 1152.9222 L 102.48198 1127.3018 L 102.48198 1127.3018 L 76.86149 1127.3018 L 76.86149 1101.6813 L 102.48198 1101.6813 Q 153.72298 1101.6813 230.58446 1050.4403 L 307.44595 999.1993 L 307.44595 999.1993 L 307.44595 999.1993 L 307.44595 973.5788 L 307.44595 973.5788 L 333.06644 973.5788 L 333.06644 947.9583 L 333.06644 947.9583 Q 307.44595 947.9583 256.20496 922.3378 Q 204.96396 896.71735 204.96396 819.85583 Q 204.96396 742.9944 230.58446 666.1329 Q 256.20496 589.27136 281.82544 512.4099 L 307.44595 435.5484 L 281.82544 435.5484 Q 256.20496 435.5484 256.20496 384.30743 Q 230.58446 333.06644 179.34346 333.06644 Q 128.10248 358.68692 128.10248 333.06644 Q 128.10248 307.44595 153.72298 281.82544 Q 204.96396 281.82544 153.72298 281.82544 L 128.10248 281.82544 L 102.48198 281.82544 L 102.48198 281.82544 L 102.48198 256.20496 L 102.48198 256.20496 L 76.86149 204.96396 L 76.86149 153.72298 L 128.10248 153.72298 Q 179.34346 128.10248 230.58446 102.48198 Q 281.82544 76.86149 281.82544 25.620495 z" svg:height="12.297837mm" draw:style-name="style-111" svg:viewBox="0.0 0.0 5559.6475 1229.7838" svg:width="55.596474mm" svg:x="24.595675mm" svg:y="259.0232mm"/>
          <draw:path svg:d="M 1434.7477 25.620495 L 2562.0496 0.0 L 2562.0496 256.20496 L 2562.0496 512.4099 L 2433.947 512.4099 Q 2280.224 512.4099 2177.7422 538.0304 L 2049.6396 538.0304 L 2049.6396 717.37384 L 2049.6396 896.71735 L 2305.8445 922.3378 Q 2536.429 922.3378 2536.429 1127.3018 L 2536.429 1306.6453 L 2536.429 1332.2657 Q 2536.429 1332.2657 2536.429 1357.8862 L 2536.429 1383.5067 L 2536.429 1409.1272 L 2536.429 1434.7477 L 1460.3682 1434.7477 Q 358.68692 1434.7477 230.58446 1357.8862 Q 76.86149 1306.6453 51.24099 1229.7838 Q 25.620495 1178.5427 0.0 871.0968 Q -25.620495 538.0304 25.620495 384.30743 Q 76.86149 230.58446 179.34346 128.10248 Q 307.44595 51.24099 1434.7477 25.620495 z M 1357.8862 538.0304 L 1537.2297 538.0304 L 1537.2297 717.37384 Q 1511.6093 871.0968 999.1993 871.0968 Q 486.7894 871.0968 486.7894 717.37384 Q 486.7894 563.6509 819.85583 538.0304 Q 1152.9222 512.4099 1357.8862 538.0304 z" svg:height="14.347477mm" draw:style-name="style-112" svg:viewBox="0.0 0.0 2562.0496 1434.7477" svg:width="25.620495mm" svg:x="17.67814mm" svg:y="98.3827mm"/>
          <draw:path svg:d="M 25.620495 0.0 L 25.620495 0.0 L 204.96396 0.0 Q 384.30743 0.0 435.5484 51.24099 Q 461.1689 102.48198 486.7894 102.48198 L 486.7894 102.48198 L 461.1689 307.44595 Q 461.1689 538.0304 461.1689 589.27136 Q 512.4099 640.5124 512.4099 717.37384 L 512.4099 794.23535 L 512.4099 794.23535 Q 512.4099 794.23535 486.7894 819.85583 L 486.7894 845.4763 L 435.5484 845.4763 Q 384.30743 819.85583 358.68692 717.37384 L 333.06644 614.8919 L 230.58446 640.5124 Q 153.72298 640.5124 128.10248 717.37384 L 102.48198 819.85583 L 102.48198 819.85583 L 102.48198 819.85583 L 102.48198 819.85583 L 76.86149 819.85583 L 51.24099 819.85583 L 0.0 819.85583 L 0.0 409.92792 Q 0.0 0.0 25.620495 0.0 z M 333.06644 409.92792 L 333.06644 409.92792 L 230.58446 435.5484 Q 128.10248 435.5484 128.10248 307.44595 Q 153.72298 153.72298 230.58446 153.72298 Q 333.06644 128.10248 333.06644 256.20496 Q 358.68692 409.92792 333.06644 409.92792 z" svg:height="8.454763mm" draw:style-name="style-113" svg:viewBox="0.0 0.0 512.4099 845.4763" svg:width="5.124099mm" svg:x="40.99279mm" svg:y="249.54362mm"/>
          <draw:path svg:d="M 25.620495 76.86149 L 0.0 0.0 L 256.20496 25.620495 Q 512.4099 25.620495 486.7894 102.48198 Q 486.7894 179.34346 435.5484 179.34346 Q 384.30743 204.96396 358.68692 435.5484 L 333.06644 691.75336 L 333.06644 691.75336 L 333.06644 691.75336 L 256.20496 691.75336 L 179.34346 691.75336 L 179.34346 691.75336 L 179.34346 691.75336 L 153.72298 435.5484 Q 153.72298 179.34346 76.86149 179.34346 Q 25.620495 179.34346 25.620495 76.86149 z" svg:height="6.917534mm" draw:style-name="style-114" svg:viewBox="0.0 0.0 486.7894 691.75336" svg:width="4.867894mm" svg:x="53.034424mm" svg:y="80.19215mm"/>
          <draw:path svg:d="M 256.20496 25.620495 L 538.0304 0.0 L 1050.4403 0.0 L 1562.8502 0.0 L 1639.7117 0.0 Q 1690.9526 25.620495 1767.8142 25.620495 L 1844.6757 25.620495 L 1793.4347 76.86149 Q 1742.1936 153.72298 1767.8142 179.34346 Q 1793.4347 179.34346 1793.4347 204.96396 L 1793.4347 230.58446 L 1793.4347 230.58446 Q 1767.8142 230.58446 1742.1936 204.96396 Q 1742.1936 179.34346 1588.4707 179.34346 L 1409.1272 179.34346 L 1357.8862 256.20496 Q 1332.2657 358.68692 1332.2657 640.5124 L 1332.2657 947.9583 L 1332.2657 973.5788 L 1332.2657 999.1993 L 1357.8862 999.1993 L 1383.5067 999.1993 L 1383.5067 1024.8198 L 1383.5067 1050.4403 L 1409.1272 1050.4403 L 1409.1272 1050.4403 L 1434.7477 1076.0608 L 1460.3682 1101.6813 L 1460.3682 1101.6813 L 1460.3682 1101.6813 L 1306.6453 1101.6813 L 1152.9222 1101.6813 L 666.1329 1101.6813 Q 204.96396 1101.6813 102.48198 1076.0608 Q 0.0 1050.4403 0.0 563.6509 Q 0.0 51.24099 256.20496 25.620495 z" svg:height="11.016813mm" draw:style-name="style-115" svg:viewBox="0.0 0.0 1844.6757 1101.6813" svg:width="18.446756mm" svg:x="3.0744593mm" svg:y="247.75018mm"/>
          <draw:path svg:d="M 128.10248 76.86149 L 153.72298 153.72298 L 153.72298 512.4099 Q 153.72298 845.4763 76.86149 871.0968 Q 0.0 871.0968 0.0 435.5484 Q 0.0 0.0 51.24099 0.0 Q 102.48198 0.0 128.10248 76.86149 z" svg:height="8.710968mm" draw:style-name="style-116" svg:viewBox="0.0 0.0 153.72298 871.0968" svg:width="1.5372297mm" svg:x="48.16653mm" svg:y="272.60208mm"/>
          <draw:path svg:d="M 0.0 640.5124 L 0.0 0.0 L 384.30743 25.620495 Q 742.9944 25.620495 768.61487 128.10248 Q 768.61487 230.58446 512.4099 230.58446 Q 281.82544 256.20496 281.82544 409.92792 Q 281.82544 538.0304 409.92792 563.6509 L 538.0304 563.6509 L 538.0304 691.75336 L 538.0304 819.85583 L 409.92792 819.85583 Q 281.82544 819.85583 281.82544 922.3378 Q 281.82544 1050.4403 512.4099 1050.4403 Q 742.9944 1101.6813 742.9944 1204.1632 Q 768.61487 1306.6453 384.30743 1306.6453 L 25.620495 1306.6453 L 25.620495 1281.0248 L 25.620495 1281.0248 L 0.0 640.5124 z" svg:height="13.066452mm" draw:style-name="style-117" svg:viewBox="0.0 0.0 768.61487 1306.6453" svg:width="7.6861486mm" svg:x="95.05204mm" svg:y="55.596474mm"/>
          <draw:path svg:d="M 256.20496 333.06644 L 256.20496 461.1689 L 128.10248 461.1689 L 0.0 461.1689 L 0.0 230.58446 Q 0.0 0.0 128.10248 0.0 Q 256.20496 0.0 256.20496 128.10248 Q 256.20496 230.58446 256.20496 333.06644 z" svg:height="4.611689mm" draw:style-name="style-118" svg:viewBox="0.0 0.0 256.20496 461.1689" svg:width="2.5620494mm" svg:x="161.92152mm" svg:y="77.11769mm"/>
          <draw:path svg:d="M 51.24099 25.620495 L 102.48198 -3.6379788E-12 L 1332.2657 -3.6379788E-12 Q 2587.67 -3.6379788E-12 3151.3208 25.620495 L 3714.9717 25.620495 L 3740.5923 51.24099 Q 3740.5923 76.86149 3714.9717 102.48198 Q 3663.7307 102.48198 3740.5923 128.10248 Q 3791.8333 153.72298 3791.8333 179.34346 Q 3791.8333 204.96396 3817.4539 204.96396 Q 3843.0742 204.96396 3843.0742 230.58446 Q 3843.0742 256.20496 3868.6948 256.20496 L 3868.6948 281.82544 L 1947.1576 281.82544 L 0.0 281.82544 L 0.0 256.20496 Q 0.0 230.58446 51.24099 179.34346 Q 102.48198 128.10248 51.24099 102.48198 Q 0.0 51.24099 51.24099 25.620495 z" svg:height="2.8182545mm" draw:style-name="style-119" svg:viewBox="0.0 0.0 3868.6948 281.82544" svg:width="38.686947mm" svg:x="111.70536mm" svg:y="317.18173mm"/>
          <draw:path svg:d="M 3535.6284 76.86149 L 3535.6284 0.0 L 3561.2488 0.0 L 3586.8694 25.620495 L 4304.243 128.10248 Q 5021.617 256.20496 5047.2373 281.82544 L 5047.2373 281.82544 L 5047.2373 2433.947 L 5047.2373 4611.689 L 4765.412 4611.689 Q 4509.207 4637.3096 3330.6643 4637.3096 L 2152.1216 4637.3096 L 2049.6396 4637.3096 Q 1947.1576 4637.3096 1434.7477 4637.3096 L 922.3378 4637.3096 L 742.9944 4637.3096 L 563.6509 4637.3096 L 563.6509 4637.3096 L 563.6509 4611.689 L 538.0304 4611.689 L 538.0304 4586.069 L 461.1689 4586.069 L 409.92792 4586.069 L 307.44595 4560.448 L 179.34346 4534.8276 L 153.72298 4534.8276 L 128.10248 4534.8276 L 102.48198 4509.207 L 76.86149 4509.207 L 76.86149 4457.9663 L 76.86149 4406.725 L 102.48198 4406.725 Q 153.72298 4381.1045 204.96396 4381.1045 Q 230.58446 4329.864 204.96396 4329.864 Q 153.72298 4329.864 153.72298 4227.382 Q 153.72298 4124.9 179.34346 4124.9 Q 204.96396 4124.9 230.58446 4124.9 Q 256.20496 4099.2793 230.58446 4073.6587 Q 230.58446 4022.4177 256.20496 4022.4177 Q 307.44595 4022.4177 281.82544 3945.5562 Q 256.20496 3868.6948 307.44595 3843.0742 Q 333.06644 3817.4539 358.68692 3766.213 L 358.68692 3689.3513 L 307.44595 3689.3513 Q 256.20496 3689.3513 256.20496 3663.7307 Q 256.20496 3612.4897 204.96396 3612.4897 Q 153.72298 3586.8694 153.72298 3561.2488 L 128.10248 3510.0078 L 102.48198 3510.0078 L 51.24099 3510.0078 L 25.620495 3484.3872 L 0.0 3458.7668 L 0.0 3458.7668 L 0.0 3458.7668 L 25.620495 3458.7668 L 25.620495 3458.7668 L 25.620495 3433.1462 L 51.24099 3433.1462 L 51.24099 3433.1462 L 51.24099 3407.526 L 51.24099 3407.526 L 51.24099 3407.526 L 76.86149 3407.526 L 76.86149 3407.526 L 76.86149 3381.9053 L 76.86149 3381.9053 L 768.61487 3381.9053 L 1485.9888 3356.285 L 1485.9888 3356.285 L 1485.9888 3356.285 L 1511.6093 3356.285 L 1511.6093 3356.285 L 1562.8502 3356.285 L 1614.0912 3356.285 L 1639.7117 3381.9053 L 1690.9526 3381.9053 L 2203.3625 3381.9053 L 2715.7725 3381.9053 L 2920.7363 3381.9053 L 3151.3208 3381.9053 L 3202.5618 3381.9053 L 3253.803 3381.9053 L 3279.4233 3381.9053 Q 3279.4233 3356.285 3279.4233 3356.285 L 3279.4233 3356.285 L 3356.285 3356.285 L 3433.1462 3356.285 L 3458.7668 3356.285 Q 3484.3872 3356.285 3510.0078 2741.393 Q 3535.6284 2152.1216 3510.0078 1332.2657 L 3510.0078 512.4099 L 3510.0078 333.06644 Q 3535.6284 179.34346 3535.6284 76.86149 z" svg:height="46.373096mm" draw:style-name="style-120" svg:viewBox="0.0 0.0 5047.2373 4637.3096" svg:width="50.472374mm" svg:x="96.845474mm" svg:y="225.20415mm"/>
          <draw:path svg:d="M 0.0 128.10248 L 0.0 25.620495 L 51.24099 0.0 Q 76.86149 0.0 102.48198 128.10248 Q 102.48198 256.20496 256.20496 256.20496 L 435.5484 281.82544 L 435.5484 281.82544 L 435.5484 281.82544 L 256.20496 281.82544 L 102.48198 281.82544 L 102.48198 307.44595 Q 102.48198 307.44595 76.86149 691.75336 L 51.24099 1050.4403 L 51.24099 1050.4403 L 51.24099 1050.4403 L 51.24099 666.1329 Q 51.24099 281.82544 25.620495 281.82544 Q 0.0 256.20496 0.0 128.10248 z" svg:height="10.504403mm" draw:style-name="style-121" svg:viewBox="0.0 0.0 435.5484 1050.4403" svg:width="4.355484mm" svg:x="39.455563mm" svg:y="21.26501mm"/>
          <draw:path svg:d="M 204.96396 153.72298 L 179.34346 307.44595 L 102.48198 307.44595 Q 0.0 333.06644 0.0 153.72298 Q 0.0 0.0 102.48198 0.0 Q 204.96396 0.0 204.96396 153.72298 z" svg:height="3.0744593mm" draw:style-name="style-122" svg:viewBox="0.0 0.0 204.96396 307.44595" svg:width="2.0496397mm" svg:x="127.33386mm" svg:y="251.08086mm"/>
          <draw:path svg:d="M 5405.9243 1281.0248 L 5431.545 1281.0248 L 5457.1655 1409.1272 Q 5508.4062 1537.2297 5508.4062 1537.2297 Q 5508.4062 1562.8502 5534.027 1562.8502 L 5534.027 1588.4707 L 5559.6475 1588.4707 L 5585.268 1588.4707 L 5585.268 1665.3322 L 5559.6475 1742.1936 L 5559.6475 1742.1936 L 5559.6475 1742.1936 L 5534.027 1767.8142 L 5508.4062 1793.4347 L 5354.6836 1793.4347 Q 5226.581 1793.4347 5226.581 1819.0552 L 5226.581 1844.6757 L 4381.1045 1844.6757 Q 3535.6284 1844.6757 3356.285 1819.0552 L 3202.5618 1819.0552 L 3202.5618 1793.4347 L 3202.5618 1767.8142 L 3100.0798 1767.8142 Q 2971.9775 1742.1936 2613.2905 1716.5731 Q 2254.6035 1690.9526 2254.6035 1665.3322 Q 2254.6035 1639.7117 2203.3625 1639.7117 Q 2152.1216 1639.7117 2126.501 1639.7117 Q 2075.26 1639.7117 1998.3986 1639.7117 Q 1921.5371 1588.4707 1588.4707 1614.0912 Q 1255.4043 1614.0912 1255.4043 1639.7117 Q 1255.4043 1690.9526 1127.3018 1690.9526 L 999.1993 1690.9526 L 947.9583 1716.5731 L 871.0968 1716.5731 L 845.4763 1716.5731 L 845.4763 1690.9526 L 742.9944 1690.9526 Q 666.1329 1690.9526 640.5124 1665.3322 Q 640.5124 1639.7117 486.7894 1588.4707 L 358.68692 1562.8502 L 358.68692 1562.8502 L 384.30743 1562.8502 L 384.30743 1537.2297 L 384.30743 1511.6093 L 358.68692 1511.6093 L 358.68692 1485.9888 L 358.68692 1485.9888 L 384.30743 1485.9888 L 384.30743 1485.9888 L 384.30743 1485.9888 L 358.68692 1485.9888 L 333.06644 1485.9888 L 307.44595 1485.9888 L 281.82544 1485.9888 L 281.82544 1434.7477 Q 281.82544 1383.5067 333.06644 1332.2657 Q 384.30743 1306.6453 358.68692 1281.0248 Q 333.06644 1281.0248 333.06644 1229.7838 Q 333.06644 1204.1632 307.44595 1178.5427 Q 281.82544 1127.3018 204.96396 1127.3018 L 128.10248 1127.3018 L 128.10248 1127.3018 L 102.48198 1127.3018 L 102.48198 1101.6813 L 76.86149 1101.6813 L 76.86149 1101.6813 L 76.86149 1076.0608 L 76.86149 1076.0608 L 76.86149 1076.0608 L 76.86149 1050.4403 L 76.86149 1024.8198 L 76.86149 1024.8198 L 76.86149 1024.8198 L 102.48198 1024.8198 L 128.10248 1024.8198 L 128.10248 1024.8198 L 128.10248 1024.8198 L 153.72298 1024.8198 Q 153.72298 1024.8198 204.96396 973.5788 Q 230.58446 947.9583 256.20496 922.3378 L 281.82544 871.0968 L 256.20496 871.0968 Q 230.58446 871.0968 230.58446 845.4763 Q 230.58446 845.4763 230.58446 768.61487 Q 179.34346 691.75336 153.72298 640.5124 L 102.48198 614.8919 L 102.48198 589.27136 L 76.86149 589.27136 L 76.86149 589.27136 L 76.86149 563.6509 L 76.86149 563.6509 L 76.86149 563.6509 L 51.24099 563.6509 L 51.24099 563.6509 L 51.24099 538.0304 L 25.620495 538.0304 L 25.620495 538.0304 L 25.620495 512.4099 L 25.620495 512.4099 L 25.620495 512.4099 L 0.0 512.4099 L 0.0 512.4099 L 0.0 486.7894 L 0.0 486.7894 L 76.86149 486.7894 L 179.34346 486.7894 L 2485.188 486.7894 Q 4791.0327 461.1689 4791.0327 461.1689 Q 4791.0327 461.1689 4816.653 256.20496 L 4816.653 25.620495 L 4867.894 0.0 Q 4919.1353 -51.24099 4944.7554 0.0 Q 4970.376 51.24099 4995.9966 204.96396 Q 5047.2373 409.92792 5072.858 512.4099 Q 5098.4785 614.8919 5072.858 640.5124 Q 5072.858 666.1329 5047.2373 666.1329 Q 5021.617 666.1329 5021.617 717.37384 Q 5021.617 742.9944 5047.2373 742.9944 Q 5072.858 742.9944 5072.858 768.61487 Q 5072.858 794.23535 5098.4785 794.23535 Q 5124.099 794.23535 5098.4785 845.4763 Q 5098.4785 896.71735 5124.099 1024.8198 Q 5149.7197 1127.3018 5175.34 1127.3018 Q 5200.9604 1152.9222 5226.581 1204.1632 Q 5252.2017 1281.0248 5277.822 1281.0248 Q 5303.4424 1306.6453 5329.063 1281.0248 Q 5354.6836 1281.0248 5380.304 1281.0248 Q 5405.9243 1281.0248 5405.9243 1281.0248 z" svg:height="18.446756mm" draw:style-name="style-123" svg:viewBox="0.0 0.0 5585.268 1844.6757" svg:width="55.85268mm" svg:x="115.54843mm" svg:y="277.72617mm"/>
          <draw:path svg:d="M 204.96396 102.48198 L 204.96396 -3.6379788E-12 L 307.44595 -3.6379788E-12 L 409.92792 -3.6379788E-12 L 409.92792 128.10248 Q 435.5484 256.20496 512.4099 256.20496 L 563.6509 256.20496 L 563.6509 281.82544 Q 563.6509 307.44595 589.27136 333.06644 Q 614.8919 358.68692 614.8919 358.68692 L 614.8919 358.68692 L 307.44595 358.68692 L 0.0 358.68692 L 0.0 358.68692 L 0.0 358.68692 L 51.24099 333.06644 L 102.48198 333.06644 L 102.48198 307.44595 L 102.48198 281.82544 L 76.86149 281.82544 L 76.86149 256.20496 L 76.86149 256.20496 L 76.86149 256.20496 L 128.10248 256.20496 L 179.34346 256.20496 L 179.34346 230.58446 L 204.96396 230.58446 L 204.96396 102.48198 z" svg:height="3.5868692mm" draw:style-name="style-124" svg:viewBox="0.0 0.0 614.8919 358.68692" svg:width="6.1489186mm" svg:x="15.8847065mm" svg:y="278.2386mm"/>
          <draw:path svg:d="M 0.0 230.58446 L 0.0 0.0 L 1281.0248 0.0 Q 2587.67 25.620495 2562.0496 281.82544 Q 2562.0496 512.4099 2408.3264 589.27136 Q 2254.6035 666.1329 2203.3625 666.1329 L 2177.7422 666.1329 L 2177.7422 666.1329 Q 2152.1216 666.1329 2152.1216 666.1329 L 2152.1216 691.75336 L 1998.3986 742.9944 Q 1819.0552 768.61487 1793.4347 794.23535 L 1767.8142 819.85583 L 1716.5731 819.85583 Q 1665.3322 871.0968 2049.6396 871.0968 L 2433.947 871.0968 L 2510.8086 871.0968 L 2562.0496 871.0968 L 2562.0496 896.71735 L 2562.0496 896.71735 L 2562.0496 973.5788 L 2562.0496 1024.8198 L 2562.0496 1204.1632 L 2562.0496 1383.5067 L 2536.429 1383.5067 Q 2536.429 1383.5067 1870.2961 1383.5067 Q 1204.1632 1383.5067 614.8919 1383.5067 Q 25.620495 1332.2657 0.0 1101.6813 Q 0.0 845.4763 153.72298 794.23535 L 333.06644 717.37384 L 333.06644 717.37384 L 358.68692 717.37384 L 358.68692 717.37384 L 358.68692 717.37384 L 358.68692 691.75336 L 358.68692 691.75336 L 384.30743 691.75336 L 384.30743 691.75336 L 409.92792 691.75336 Q 409.92792 666.1329 563.6509 640.5124 L 742.9944 614.8919 L 794.23535 589.27136 L 845.4763 563.6509 L 871.0968 563.6509 L 896.71735 563.6509 L 896.71735 538.0304 L 896.71735 512.4099 L 794.23535 512.4099 L 691.75336 512.4099 L 512.4099 486.7894 L 307.44595 486.7894 L 153.72298 486.7894 L 25.620495 461.1689 L 25.620495 461.1689 L 0.0 461.1689 L 0.0 230.58446 z" svg:height="13.835068mm" draw:style-name="style-125" svg:viewBox="0.0 0.0 2562.0496 1383.5067" svg:width="25.620495mm" svg:x="16.909527mm" svg:y="190.10408mm"/>
          <draw:path svg:d="M 1819.0552 25.620495 L 1819.0552 25.620495 L 1819.0552 230.58446 Q 1819.0552 435.5484 1819.0552 2433.947 L 1819.0552 4432.3457 L 1844.6757 4432.3457 L 1870.2961 4406.725 L 1870.2961 4406.725 L 1870.2961 4406.725 L 1895.9166 4406.725 L 1895.9166 4406.725 L 1895.9166 4381.1045 L 1921.5371 4381.1045 L 1921.5371 4381.1045 L 1921.5371 4355.4844 L 1921.5371 4355.4844 L 1921.5371 4355.4844 L 1947.1576 4355.4844 L 1947.1576 4355.4844 L 1947.1576 4329.864 L 1972.7781 4329.864 L 1972.7781 4329.864 L 1972.7781 4304.243 L 1972.7781 4304.243 L 1972.7781 4304.243 L 1998.3986 4304.243 L 1998.3986 4304.243 L 1895.9166 4406.725 Q 1819.0552 4534.8276 1793.4347 4662.93 L 1767.8142 4816.653 L 1767.8142 4816.653 L 1767.8142 4816.653 L 1767.8142 4714.171 L 1767.8142 4637.3096 L 1742.1936 4637.3096 L 1742.1936 4611.689 L 1742.1936 4611.689 L 1716.5731 4611.689 L 1716.5731 4611.689 L 1716.5731 4611.689 L 1690.9526 4637.3096 L 1665.3322 4662.93 L 1665.3322 4662.93 Q 1665.3322 4662.93 1614.0912 4688.551 Q 1614.0912 4714.171 1204.1632 4944.7554 Q 794.23535 5175.34 486.7894 5252.2017 Q 204.96396 5329.063 204.96396 5380.304 L 204.96396 5405.9243 L 204.96396 5405.9243 L 179.34346 5405.9243 L 179.34346 5380.304 L 179.34346 5329.063 L 76.86149 5329.063 L 1.8189894E-12 5329.063 L 1.8189894E-12 5329.063 L 1.8189894E-12 5329.063 L 76.86149 5303.4424 Q 128.10248 5277.822 153.72298 2664.5315 L 179.34346 51.24099 L 204.96396 25.620495 Q 230.58446 0.0 1024.8198 0.0 Q 1819.0552 0.0 1819.0552 25.620495 z" svg:height="54.059246mm" draw:style-name="style-126" svg:viewBox="0.0 0.0 1998.3986 5405.9243" svg:width="19.983986mm" svg:x="162.17773mm" svg:y="173.70695mm"/>
          <draw:path svg:d="M 1332.2657 2562.0496 L 1332.2657 2613.2905 L 1076.0608 2613.2905 L 819.85583 2613.2905 L 819.85583 2331.465 L 819.85583 2049.6396 L 794.23535 2049.6396 L 768.61487 2049.6396 L 742.9944 2049.6396 L 717.37384 2049.6396 L 691.75336 2049.6396 L 691.75336 2049.6396 L 640.5124 2049.6396 L 563.6509 2049.6396 L 538.0304 2049.6396 L 538.0304 2049.6396 L 538.0304 2024.0192 L 538.0304 2024.0192 L 512.4099 2024.0192 L 512.4099 2049.6396 L 512.4099 2049.6396 L 486.7894 2049.6396 L 486.7894 2305.8445 L 486.7894 2587.67 L 461.1689 2587.67 L 461.1689 2613.2905 L 230.58446 2613.2905 L 0.0 2613.2905 L 25.620495 1409.1272 Q 76.86149 204.96396 153.72298 102.48198 Q 256.20496 0.0 666.1329 0.0 Q 1076.0608 0.0 1178.5427 128.10248 Q 1306.6453 230.58446 1306.6453 307.44595 Q 1357.8862 384.30743 1357.8862 1434.7477 Q 1357.8862 2485.188 1332.2657 2562.0496 z M 512.4099 768.61487 L 538.0304 461.1689 L 691.75336 461.1689 Q 819.85583 461.1689 794.23535 999.1993 Q 794.23535 1537.2297 640.5124 1537.2297 L 512.4099 1537.2297 L 512.4099 1511.6093 L 486.7894 1511.6093 L 486.7894 1281.0248 Q 486.7894 1050.4403 512.4099 768.61487 z" svg:height="26.132904mm" draw:style-name="style-127" svg:viewBox="0.0 0.0 1357.8862 2613.2905" svg:width="13.578862mm" svg:x="17.67814mm" svg:y="19.471577mm"/>
          <draw:path svg:d="M 128.10248 25.620495 L 179.34346 0.0 L 614.8919 0.0 L 1050.4403 0.0 L 1050.4403 0.0 Q 1050.4403 0.0 947.9583 25.620495 L 871.0968 51.24099 L 871.0968 76.86149 L 845.4763 102.48198 L 845.4763 128.10248 L 845.4763 153.72298 L 845.4763 153.72298 Q 819.85583 153.72298 640.5124 153.72298 L 461.1689 153.72298 L 461.1689 153.72298 Q 435.5484 153.72298 435.5484 563.6509 L 435.5484 999.1993 L 461.1689 999.1993 L 486.7894 1024.8198 L 512.4099 1024.8198 L 538.0304 1024.8198 L 538.0304 1050.4403 L 538.0304 1076.0608 L 640.5124 1076.0608 Q 717.37384 1076.0608 717.37384 1101.6813 L 717.37384 1101.6813 L 384.30743 1101.6813 L 51.24099 1101.6813 L 51.24099 1101.6813 Q 51.24099 1076.0608 102.48198 1076.0608 Q 153.72298 1076.0608 128.10248 1050.4403 L 128.10248 1024.8198 L 128.10248 999.1993 L 128.10248 999.1993 L 179.34346 999.1993 L 230.58446 999.1993 L 230.58446 614.8919 Q 230.58446 204.96396 204.96396 204.96396 Q 179.34346 179.34346 76.86149 153.72298 L 0.0 128.10248 L 0.0 128.10248 L 0.0 102.48198 L 25.620495 102.48198 Q 51.24099 102.48198 51.24099 76.86149 Q 51.24099 51.24099 128.10248 25.620495 z" svg:height="11.016813mm" draw:style-name="style-128" svg:viewBox="0.0 0.0 1050.4403 1101.6813" svg:width="10.504403mm" svg:x="84.29143mm" svg:y="248.0064mm"/>
          <draw:path svg:d="M 230.58446 461.1689 L 204.96396 461.1689 L 179.34346 486.7894 L 153.72298 512.4099 L 153.72298 512.4099 L 128.10248 512.4099 L 128.10248 512.4099 L 128.10248 512.4099 L 128.10248 538.0304 L 128.10248 538.0304 L 102.48198 538.0304 L 102.48198 563.6509 L 76.86149 563.6509 L 51.24099 563.6509 L 51.24099 512.4099 L 76.86149 486.7894 L 76.86149 461.1689 L 76.86149 409.92792 L 102.48198 358.68692 Q 128.10248 333.06644 128.10248 307.44595 Q 128.10248 281.82544 51.24099 204.96396 L 0.0 153.72298 L 76.86149 153.72298 Q 179.34346 128.10248 179.34346 51.24099 Q 204.96396 0.0 230.58446 0.0 Q 256.20496 0.0 281.82544 76.86149 Q 333.06644 153.72298 435.5484 153.72298 Q 538.0304 179.34346 563.6509 204.96396 Q 563.6509 230.58446 486.7894 281.82544 Q 435.5484 333.06644 435.5484 435.5484 Q 435.5484 538.0304 358.68692 486.7894 Q 307.44595 461.1689 281.82544 461.1689 Q 256.20496 461.1689 230.58446 461.1689 z" svg:height="5.636509mm" draw:style-name="style-129" svg:viewBox="0.0 0.0 563.6509 563.6509" svg:width="5.636509mm" svg:x="86.85348mm" svg:y="27.670135mm"/>
          <draw:path svg:d="M 742.9944 76.86149 L 768.61487 76.86149 L 768.61487 102.48198 Q 794.23535 153.72298 845.4763 153.72298 Q 896.71735 153.72298 922.3378 153.72298 L 947.9583 153.72298 L 947.9583 179.34346 Q 947.9583 204.96396 819.85583 204.96396 L 717.37384 204.96396 L 614.8919 204.96396 Q 512.4099 204.96396 384.30743 179.34346 Q 256.20496 153.72298 256.20496 128.10248 Q 256.20496 102.48198 128.10248 76.86149 L 0.0 51.24099 L 0.0 51.24099 L 0.0 25.620495 L 76.86149 0.0 Q 153.72298 0.0 461.1689 25.620495 Q 742.9944 51.24099 742.9944 76.86149 z" svg:height="2.0496397mm" draw:style-name="style-130" svg:viewBox="0.0 0.0 947.9583 204.96396" svg:width="9.479583mm" svg:x="191.12889mm" svg:y="315.6445mm"/>
          <draw:path svg:d="M 922.3378 973.5788 L 922.3378 1101.6813 L 896.71735 1127.3018 L 871.0968 1152.9222 L 871.0968 1152.9222 Q 871.0968 1178.5427 768.61487 1229.7838 Q 691.75336 1281.0248 358.68692 1281.0248 L 0.0 1281.0248 L 25.620495 640.5124 Q 51.24099 0.0 358.68692 0.0 Q 666.1329 0.0 742.9944 102.48198 Q 819.85583 179.34346 819.85583 358.68692 Q 819.85583 563.6509 768.61487 614.8919 Q 717.37384 666.1329 819.85583 768.61487 Q 922.3378 871.0968 922.3378 973.5788 z M 256.20496 307.44595 L 256.20496 256.20496 L 409.92792 256.20496 Q 563.6509 281.82544 538.0304 409.92792 Q 538.0304 512.4099 409.92792 538.0304 L 256.20496 538.0304 L 256.20496 461.1689 Q 256.20496 358.68692 256.20496 307.44595 z M 256.20496 922.3378 L 256.20496 794.23535 L 409.92792 794.23535 Q 538.0304 794.23535 538.0304 922.3378 Q 538.0304 1050.4403 409.92792 1050.4403 L 281.82544 1024.8198 L 281.82544 1024.8198 L 256.20496 1024.8198 L 256.20496 922.3378 z" svg:height="12.810247mm" draw:style-name="style-131" svg:viewBox="0.0 0.0 922.3378 1281.0248" svg:width="9.223378mm" svg:x="120.928734mm" svg:y="55.85268mm"/>
          <draw:path svg:d="M 25.620495 25.620495 L 51.24099 -3.6379788E-12 L 281.82544 -3.6379788E-12 L 512.4099 25.620495 L 512.4099 25.620495 L 512.4099 25.620495 L 538.0304 76.86149 L 538.0304 153.72298 L 409.92792 153.72298 Q 281.82544 179.34346 204.96396 179.34346 L 153.72298 179.34346 L 153.72298 281.82544 L 153.72298 358.68692 L 179.34346 358.68692 Q 204.96396 384.30743 281.82544 384.30743 L 358.68692 384.30743 L 358.68692 435.5484 L 358.68692 512.4099 L 281.82544 512.4099 Q 204.96396 538.0304 179.34346 538.0304 L 153.72298 538.0304 L 153.72298 614.8919 L 153.72298 691.75336 L 307.44595 691.75336 L 461.1689 691.75336 L 512.4099 717.37384 L 538.0304 717.37384 L 538.0304 794.23535 L 538.0304 871.0968 L 409.92792 871.0968 L 307.44595 896.71735 L 281.82544 896.71735 Q 256.20496 896.71735 230.58446 896.71735 L 204.96396 896.71735 L 128.10248 896.71735 L 51.24099 896.71735 L 51.24099 896.71735 Q 51.24099 871.0968 25.620495 871.0968 L 25.620495 871.0968 L 25.620495 871.0968 L 0.0 871.0968 L 0.0 845.4763 L 0.0 794.23535 L 0.0 742.9944 Q 0.0 717.37384 0.0 384.30743 Q 0.0 25.620495 25.620495 25.620495 z" svg:height="8.967174mm" draw:style-name="style-132" svg:viewBox="0.0 0.0 538.0304 896.71735" svg:width="5.380304mm" svg:x="33.819054mm" svg:y="272.34586mm"/>
          <draw:path svg:d="M 204.96396 25.620495 L 384.30743 0.0 L 461.1689 0.0 Q 538.0304 25.620495 922.3378 25.620495 L 1281.0248 25.620495 L 1588.4707 25.620495 L 1895.9166 25.620495 L 1998.3986 25.620495 Q 2100.8806 25.620495 2254.6035 51.24099 L 2382.706 51.24099 L 2767.0134 51.24099 L 3151.3208 51.24099 L 3305.044 51.24099 Q 3458.7668 76.86149 3586.8694 76.86149 L 3689.3513 76.86149 L 3638.1104 128.10248 Q 3586.8694 179.34346 3561.2488 179.34346 Q 3535.6284 204.96396 3535.6284 281.82544 Q 3510.0078 384.30743 3484.3872 384.30743 Q 3433.1462 384.30743 3458.7668 409.92792 Q 3484.3872 409.92792 3458.7668 461.1689 Q 3433.1462 512.4099 3381.9053 538.0304 Q 3330.6643 589.27136 3330.6643 691.75336 Q 3330.6643 794.23535 3356.285 819.85583 Q 3381.9053 819.85583 3381.9053 845.4763 L 3381.9053 896.71735 L 3356.285 896.71735 Q 3330.6643 896.71735 3330.6643 922.3378 L 3330.6643 922.3378 L 3330.6643 922.3378 L 3305.044 896.71735 L 3305.044 896.71735 L 3305.044 896.71735 L 3305.044 896.71735 Q 3279.4233 871.0968 3279.4233 896.71735 L 3279.4233 896.71735 L 3279.4233 896.71735 Q 3279.4233 896.71735 3253.803 896.71735 L 3253.803 922.3378 L 3228.1824 922.3378 Q 3176.9414 947.9583 3151.3208 947.9583 Q 3125.7004 973.5788 3048.8389 999.1993 Q 2946.357 1024.8198 2920.7363 922.3378 L 2869.4954 794.23535 L 2843.875 794.23535 L 2818.2544 794.23535 L 2818.2544 819.85583 L 2818.2544 819.85583 L 2792.634 819.85583 L 2792.634 845.4763 L 2792.634 845.4763 L 2767.0134 845.4763 L 2767.0134 845.4763 L 2767.0134 845.4763 L 2690.152 896.71735 Q 2613.2905 922.3378 2587.67 999.1993 Q 2562.0496 1101.6813 2510.8086 1101.6813 Q 2485.188 1101.6813 2459.5676 1152.9222 Q 2459.5676 1204.1632 2305.8445 1229.7838 Q 2177.7422 1255.4043 1921.5371 1281.0248 Q 1665.3322 1306.6453 1409.1272 1306.6453 L 1152.9222 1306.6453 L 1152.9222 1332.2657 L 1152.9222 1332.2657 L 1127.3018 1332.2657 Q 1127.3018 1306.6453 563.6509 1306.6453 L 25.620495 1281.0248 L 25.620495 1255.4043 Q 0.0 1255.4043 0.0 1255.4043 L 0.0 1255.4043 L 0.0 1229.7838 Q 0.0 1204.1632 0.0 1152.9222 Q 0.0 1076.0608 0.0 563.6509 Q 0.0 51.24099 204.96396 25.620495 z" svg:height="13.322658mm" draw:style-name="style-133" svg:viewBox="0.0 0.0 3689.3513 1332.2657" svg:width="36.893513mm" svg:x="3.0744593mm" svg:y="281.56924mm"/>
          <draw:path svg:d="M 153.72298 51.24099 Q 179.34346 0.0 204.96396 0.0 Q 256.20496 0.0 281.82544 76.86149 Q 307.44595 153.72298 409.92792 153.72298 Q 512.4099 179.34346 461.1689 256.20496 Q 409.92792 307.44595 384.30743 409.92792 Q 358.68692 486.7894 333.06644 461.1689 Q 281.82544 409.92792 153.72298 461.1689 Q 25.620495 486.7894 51.24099 384.30743 Q 51.24099 256.20496 0.0 204.96396 Q -51.24099 153.72298 51.24099 153.72298 Q 153.72298 128.10248 153.72298 51.24099 z" svg:height="4.611689mm" draw:style-name="style-134" svg:viewBox="0.0 0.0 461.1689 461.1689" svg:width="4.611689mm" svg:x="70.71256mm" svg:y="27.670135mm"/>
          <draw:path svg:d="M 0.0 179.34346 L 0.0 -3.6379788E-12 L 76.86149 25.620495 Q 153.72298 25.620495 256.20496 307.44595 Q 384.30743 589.27136 409.92792 563.6509 Q 461.1689 563.6509 589.27136 281.82544 Q 717.37384 25.620495 768.61487 25.620495 Q 819.85583 25.620495 845.4763 256.20496 Q 871.0968 486.7894 871.0968 640.5124 L 871.0968 794.23535 L 871.0968 845.4763 Q 845.4763 871.0968 768.61487 871.0968 Q 717.37384 871.0968 717.37384 717.37384 Q 691.75336 563.6509 640.5124 589.27136 Q 614.8919 640.5124 563.6509 742.9944 Q 512.4099 819.85583 512.4099 845.4763 L 512.4099 871.0968 L 461.1689 871.0968 L 409.92792 871.0968 L 358.68692 871.0968 L 333.06644 845.4763 L 333.06644 845.4763 L 307.44595 845.4763 L 307.44595 819.85583 Q 307.44595 794.23535 256.20496 691.75336 L 204.96396 589.27136 L 204.96396 538.0304 L 204.96396 512.4099 L 179.34346 512.4099 L 153.72298 512.4099 L 153.72298 538.0304 L 153.72298 589.27136 L 128.10248 717.37384 L 128.10248 845.4763 L 51.24099 845.4763 L 0.0 845.4763 L 0.0 589.27136 L 0.0 358.68692 L 0.0 179.34346 z" svg:height="8.710968mm" draw:style-name="style-135" svg:viewBox="0.0 0.0 871.0968 871.0968" svg:width="8.710968mm" svg:x="23.570856mm" svg:y="272.34586mm"/>
          <draw:path svg:d="M 25.620495 51.24099 L 76.86149 0.0 L 691.75336 0.0 L 1332.2657 0.0 L 1409.1272 25.620495 Q 1485.9888 51.24099 1409.1272 51.24099 L 1357.8862 51.24099 L 1357.8862 76.86149 L 1357.8862 102.48198 L 1332.2657 102.48198 L 1332.2657 128.10248 L 1306.6453 128.10248 Q 1281.0248 128.10248 1281.0248 512.4099 L 1281.0248 896.71735 L 1281.0248 896.71735 Q 1255.4043 896.71735 1255.4043 947.9583 L 1255.4043 999.1993 L 1281.0248 999.1993 Q 1281.0248 1024.8198 1229.7838 1024.8198 Q 1178.5427 1024.8198 1152.9222 922.3378 L 1127.3018 845.4763 L 1127.3018 819.85583 Q 1101.6813 794.23535 1101.6813 461.1689 L 1101.6813 153.72298 L 1050.4403 153.72298 L 1024.8198 153.72298 L 999.1993 153.72298 L 973.5788 153.72298 L 845.4763 409.92792 Q 717.37384 691.75336 691.75336 691.75336 Q 666.1329 691.75336 563.6509 486.7894 Q 486.7894 281.82544 461.1689 256.20496 L 435.5484 230.58446 L 435.5484 230.58446 L 435.5484 204.96396 L 435.5484 204.96396 L 435.5484 204.96396 L 409.92792 179.34346 L 384.30743 153.72298 L 384.30743 153.72298 L 384.30743 153.72298 L 333.06644 128.10248 L 256.20496 128.10248 L 256.20496 384.30743 L 256.20496 640.5124 L 256.20496 640.5124 L 230.58446 640.5124 L 230.58446 717.37384 L 230.58446 768.61487 L 204.96396 845.4763 L 204.96396 922.3378 L 179.34346 922.3378 L 128.10248 922.3378 L 128.10248 947.9583 L 102.48198 947.9583 L 102.48198 922.3378 L 76.86149 922.3378 L 76.86149 871.0968 L 76.86149 845.4763 L 51.24099 845.4763 L 51.24099 845.4763 L 51.24099 538.0304 Q 25.620495 230.58446 25.620495 204.96396 L 25.620495 204.96396 L 25.620495 179.34346 Q 25.620495 153.72298 0.0 153.72298 Q -25.620495 128.10248 25.620495 51.24099 z" svg:height="10.248198mm" draw:style-name="style-136" svg:viewBox="0.0 0.0 1409.1272 1024.8198" svg:width="14.091272mm" svg:x="20.752602mm" svg:y="248.0064mm"/>
          <draw:path svg:d="M 25.620495 102.48198 L 25.620495 0.0 L 256.20496 0.0 Q 512.4099 25.620495 512.4099 204.96396 Q 538.0304 358.68692 1562.8502 384.30743 Q 2562.0496 409.92792 2562.0496 666.1329 L 2562.0496 896.71735 L 2562.0496 896.71735 L 2562.0496 922.3378 L 1537.2297 922.3378 Q 538.0304 922.3378 512.4099 1101.6813 Q 486.7894 1255.4043 256.20496 1255.4043 L 25.620495 1229.7838 L 25.620495 1229.7838 L 0.0 1229.7838 L 0.0 717.37384 Q 0.0 230.58446 25.620495 102.48198 z" svg:height="12.554043mm" draw:style-name="style-137" svg:viewBox="0.0 0.0 2562.0496 1255.4043" svg:width="25.620495mm" svg:x="16.909527mm" svg:y="157.82225mm"/>
          <draw:path svg:d="M 1255.4043 0.0 L 1383.5067 0.0 L 1485.9888 0.0 L 1588.4707 0.0 L 1588.4707 25.620495 L 1588.4707 51.24099 L 1562.8502 2664.5315 Q 1537.2297 5277.822 1485.9888 5303.4424 L 1409.1272 5329.063 L 1409.1272 5329.063 L 1409.1272 5329.063 L 1281.0248 5329.063 Q 1178.5427 5329.063 717.37384 5354.6836 L 256.20496 5354.6836 L 128.10248 5354.6836 Q 0.0 5329.063 0.0 2715.7725 L 25.620495 76.86149 L 51.24099 51.24099 Q 51.24099 0.0 589.27136 0.0 Q 1127.3018 0.0 1255.4043 0.0 z" svg:height="53.546833mm" draw:style-name="style-138" svg:viewBox="0.0 0.0 1588.4707 5354.6836" svg:width="15.8847065mm" svg:x="148.08646mm" svg:y="173.70695mm"/>
          <draw:path svg:d="M 2049.6396 102.48198 L 2049.6396 0.0 L 2305.8445 0.0 Q 2562.0496 0.0 2562.0496 128.10248 Q 2587.67 256.20496 2562.0496 614.8919 L 2536.429 999.1993 L 2536.429 999.1993 L 2536.429 1024.8198 L 1255.4043 1024.8198 L 0.0 1024.8198 L 0.0 819.85583 L 0.0 589.27136 L 999.1993 563.6509 Q 2024.0192 538.0304 2024.0192 384.30743 Q 2024.0192 230.58446 2049.6396 102.48198 z" svg:height="10.248198mm" draw:style-name="style-139" svg:viewBox="0.0 0.0 2562.0496 1024.8198" svg:width="25.620495mm" svg:x="17.67814mm" svg:y="84.54763mm"/>
          <draw:path svg:d="M 204.96396 102.48198 L 204.96396 204.96396 L 204.96396 230.58446 Q 204.96396 256.20496 102.48198 256.20496 L 0.0 256.20496 L 0.0 128.10248 Q 0.0 -3.6379788E-12 102.48198 -3.6379788E-12 Q 204.96396 -25.620495 204.96396 102.48198 z" svg:height="2.5620494mm" draw:style-name="style-140" svg:viewBox="0.0 0.0 204.96396 256.20496" svg:width="2.0496397mm" svg:x="17.934347mm" svg:y="274.13928mm"/>
          <draw:path svg:d="M 614.8919 0.0 L 614.8919 0.0 L 768.61487 0.0 L 896.71735 0.0 L 896.71735 0.0 L 922.3378 0.0 L 922.3378 0.0 L 922.3378 0.0 L 947.9583 25.620495 L 973.5788 51.24099 L 973.5788 51.24099 L 973.5788 51.24099 L 999.1993 409.92792 Q 1024.8198 742.9944 999.1993 768.61487 L 973.5788 819.85583 L 973.5788 819.85583 L 973.5788 819.85583 L 973.5788 845.4763 L 973.5788 845.4763 L 947.9583 845.4763 L 947.9583 871.0968 L 947.9583 871.0968 L 922.3378 871.0968 L 922.3378 871.0968 L 922.3378 871.0968 L 922.3378 896.71735 L 922.3378 896.71735 L 947.9583 896.71735 L 947.9583 922.3378 L 973.5788 922.3378 L 1024.8198 922.3378 L 1024.8198 922.3378 L 1024.8198 947.9583 L 512.4099 947.9583 L 0.0 947.9583 L 0.0 922.3378 L 0.0 922.3378 L 281.82544 922.3378 L 563.6509 922.3378 L 563.6509 896.71735 L 563.6509 871.0968 L 538.0304 845.4763 Q 512.4099 819.85583 512.4099 461.1689 Q 512.4099 76.86149 538.0304 51.24099 L 563.6509 51.24099 L 563.6509 25.620495 L 563.6509 25.620495 L 589.27136 25.620495 L 589.27136 0.0 L 589.27136 0.0 L 614.8919 0.0 L 614.8919 0.0 z M 768.61487 742.9944 L 666.1329 742.9944 L 666.1329 461.1689 Q 666.1329 153.72298 768.61487 153.72298 Q 871.0968 153.72298 871.0968 435.5484 Q 845.4763 717.37384 768.61487 742.9944 z" svg:height="9.479583mm" draw:style-name="style-141" svg:viewBox="0.0 0.0 1024.8198 947.9583" svg:width="10.248198mm" svg:x="113.755mm" svg:y="249.54362mm"/>
          <draw:path svg:d="M 768.61487 1178.5427 L 768.61487 1306.6453 L 666.1329 1306.6453 L 538.0304 1281.0248 L 538.0304 1281.0248 Q 512.4099 1281.0248 512.4099 1178.5427 Q 512.4099 1050.4403 384.30743 1050.4403 Q 256.20496 1050.4403 230.58446 1178.5427 L 204.96396 1281.0248 L 204.96396 1281.0248 L 204.96396 1281.0248 L 102.48198 1281.0248 L 25.620495 1281.0248 L 25.620495 1281.0248 L 0.0 1281.0248 L 0.0 1229.7838 L 0.0 1204.1632 L 0.0 614.8919 Q 0.0 0.0 307.44595 0.0 Q 640.5124 0.0 666.1329 25.620495 Q 691.75336 25.620495 717.37384 153.72298 Q 768.61487 256.20496 742.9944 538.0304 Q 717.37384 819.85583 717.37384 896.71735 Q 717.37384 973.5788 742.9944 999.1993 Q 768.61487 1024.8198 768.61487 1178.5427 z M 358.68692 768.61487 L 256.20496 768.61487 L 256.20496 512.4099 Q 256.20496 230.58446 384.30743 256.20496 Q 486.7894 256.20496 486.7894 512.4099 Q 486.7894 768.61487 358.68692 768.61487 z" svg:height="13.066452mm" draw:style-name="style-142" svg:viewBox="0.0 0.0 768.61487 1306.6453" svg:width="7.6861486mm" svg:x="142.44995mm" svg:y="55.85268mm"/>
          <draw:path svg:d="M 51.24099 51.24099 L 25.620495 0.0 L 358.68692 0.0 L 717.37384 0.0 L 1178.5427 0.0 Q 1614.0912 25.620495 1716.5731 25.620495 L 1819.0552 25.620495 L 1819.0552 51.24099 Q 1819.0552 76.86149 1767.8142 76.86149 Q 1690.9526 102.48198 1716.5731 128.10248 L 1742.1936 153.72298 L 1742.1936 179.34346 L 1742.1936 204.96396 L 1767.8142 204.96396 L 1767.8142 230.58446 L 1793.4347 230.58446 L 1793.4347 230.58446 L 1793.4347 358.68692 Q 1793.4347 486.7894 1690.9526 486.7894 Q 1588.4707 486.7894 1562.8502 307.44595 L 1537.2297 128.10248 L 1485.9888 128.10248 Q 1434.7477 128.10248 1434.7477 563.6509 L 1434.7477 999.1993 L 1434.7477 999.1993 Q 1434.7477 999.1993 1434.7477 1024.8198 L 1460.3682 1024.8198 L 1409.1272 1050.4403 Q 1357.8862 1101.6813 1357.8862 1101.6813 L 1357.8862 1101.6813 L 896.71735 1101.6813 L 435.5484 1101.6813 L 435.5484 1101.6813 Q 435.5484 1101.6813 358.68692 1076.0608 L 307.44595 1076.0608 L 307.44595 1050.4403 Q 307.44595 1024.8198 333.06644 999.1993 L 333.06644 999.1993 L 333.06644 999.1993 Q 358.68692 999.1993 358.68692 947.9583 Q 358.68692 896.71735 358.68692 512.4099 L 358.68692 128.10248 L 281.82544 128.10248 L 204.96396 128.10248 L 204.96396 307.44595 L 204.96396 486.7894 L 179.34346 486.7894 L 179.34346 486.7894 L 179.34346 461.1689 L 153.72298 461.1689 L 153.72298 461.1689 L 153.72298 435.5484 L 153.72298 435.5484 L 153.72298 435.5484 L 128.10248 409.92792 L 102.48198 384.30743 L 102.48198 358.68692 L 102.48198 333.06644 L 76.86149 281.82544 L 51.24099 256.20496 L 51.24099 230.58446 L 51.24099 204.96396 L 25.620495 179.34346 L 0.0 153.72298 L 0.0 153.72298 Q 0.0 128.10248 0.0 128.10248 L 0.0 128.10248 L 0.0 128.10248 Q 0.0 128.10248 51.24099 102.48198 Q 76.86149 76.86149 51.24099 51.24099 z" svg:height="11.016813mm" draw:style-name="style-143" svg:viewBox="0.0 0.0 1819.0552 1101.6813" svg:width="18.190552mm" svg:x="67.125694mm" svg:y="271.32104mm"/>
          <draw:path svg:d="M 3766.213 0.0 L 3791.8333 0.0 L 3791.8333 0.0 L 3791.8333 0.0 L 3791.8333 25.620495 L 3791.8333 25.620495 L 3817.4539 25.620495 L 3817.4539 51.24099 L 3817.4539 51.24099 L 3791.8333 51.24099 L 3791.8333 102.48198 L 3791.8333 179.34346 L 3586.8694 768.61487 Q 3433.1462 1357.8862 3407.526 1383.5067 L 3381.9053 1434.7477 L 3381.9053 1485.9888 L 3381.9053 1511.6093 L 3381.9053 1511.6093 L 3381.9053 1511.6093 L 3356.285 1537.2297 L 3330.6643 1562.8502 L 3330.6643 1588.4707 L 3330.6643 1588.4707 L 3305.044 1588.4707 L 3279.4233 1588.4707 L 3253.803 1614.0912 Q 3228.1824 1639.7117 3176.9414 1639.7117 Q 3125.7004 1639.7117 2971.9775 1742.1936 Q 2843.875 1793.4347 2562.0496 2075.26 Q 2305.8445 2357.0854 2126.501 2613.2905 Q 1947.1576 2869.4954 973.5788 2869.4954 L 0.0 2869.4954 L 0.0 2869.4954 L 0.0 2869.4954 L 25.620495 2869.4954 L 25.620495 2869.4954 L 25.620495 2843.875 L 51.24099 2843.875 L 51.24099 2843.875 L 51.24099 2818.2544 L 51.24099 2818.2544 L 51.24099 2818.2544 L 76.86149 2818.2544 L 76.86149 2818.2544 L 76.86149 2792.634 L 102.48198 2792.634 L 102.48198 2792.634 L 102.48198 2767.0134 L 128.10248 2767.0134 L 153.72298 2767.0134 L 153.72298 2741.393 L 153.72298 2741.393 L 179.34346 2741.393 Q 179.34346 2715.7725 461.1689 2510.8086 Q 768.61487 2305.8445 768.61487 2280.224 Q 768.61487 2254.6035 845.4763 2228.9832 Q 896.71735 2203.3625 896.71735 2177.7422 Q 896.71735 2152.1216 999.1993 2100.8806 Q 1101.6813 2049.6396 1178.5427 1972.7781 Q 1229.7838 1895.9166 1332.2657 1844.6757 Q 1434.7477 1793.4347 1434.7477 1742.1936 Q 1434.7477 1665.3322 1178.5427 922.3378 L 922.3378 204.96396 L 896.71735 153.72298 L 871.0968 102.48198 L 871.0968 102.48198 L 871.0968 102.48198 L 871.0968 76.86149 L 871.0968 76.86149 L 896.71735 76.86149 L 896.71735 51.24099 L 896.71735 51.24099 L 922.3378 51.24099 L 922.3378 51.24099 L 922.3378 51.24099 L 947.9583 76.86149 L 973.5788 102.48198 L 999.1993 102.48198 L 1024.8198 102.48198 L 1024.8198 128.10248 L 1024.8198 128.10248 L 1050.4403 128.10248 L 1050.4403 153.72298 L 1050.4403 153.72298 L 1076.0608 153.72298 L 1409.1272 409.92792 Q 1742.1936 666.1329 1767.8142 666.1329 Q 1793.4347 666.1329 1793.4347 691.75336 Q 1793.4347 717.37384 2049.6396 896.71735 Q 2305.8445 1076.0608 2433.947 999.1993 Q 2562.0496 947.9583 2562.0496 922.3378 Q 2562.0496 896.71735 2690.152 819.85583 Q 2818.2544 717.37384 2920.7363 666.1329 Q 2997.598 614.8919 2997.598 589.27136 Q 2997.598 563.6509 3125.7004 461.1689 Q 3279.4233 384.30743 3433.1462 256.20496 Q 3586.8694 128.10248 3612.4897 128.10248 L 3612.4897 102.48198 L 3638.1104 102.48198 L 3663.7307 102.48198 L 3663.7307 76.86149 L 3689.3513 76.86149 L 3689.3513 76.86149 L 3689.3513 51.24099 L 3714.9717 51.24099 L 3740.5923 51.24099 L 3740.5923 25.620495 L 3740.5923 25.620495 L 3766.213 25.620495 L 3766.213 0.0 L 3766.213 0.0 z" svg:height="28.694954mm" draw:style-name="style-144" svg:viewBox="0.0 0.0 3817.4539 2869.4954" svg:width="38.174538mm" svg:x="68.15052mm" svg:y="122.97838mm"/>
          <draw:path svg:d="M 0.0 128.10248 Q 25.620495 -25.620495 76.86149 0.0 Q 153.72298 0.0 153.72298 128.10248 Q 153.72298 230.58446 76.86149 256.20496 Q 0.0 256.20496 0.0 128.10248 z" svg:height="2.5620494mm" draw:style-name="style-145" svg:viewBox="0.0 0.0 153.72298 256.20496" svg:width="1.5372297mm" svg:x="42.53002mm" svg:y="274.3955mm"/>
          <draw:path svg:d="M 973.5788 25.620495 L 999.1993 3.6379788E-12 L 1024.8198 3.6379788E-12 L 1050.4403 3.6379788E-12 L 1050.4403 25.620495 Q 1050.4403 51.24099 1076.0608 51.24099 Q 1101.6813 51.24099 1101.6813 102.48198 L 1127.3018 153.72298 L 1127.3018 153.72298 L 1127.3018 153.72298 L 1127.3018 1076.0608 L 1127.3018 2024.0192 L 563.6509 2024.0192 L 25.620495 2024.0192 L 25.620495 1998.3986 L 0.0 1998.3986 L 0.0 1998.3986 L 0.0 1998.3986 L 0.0 1972.7781 L 0.0 1972.7781 L 25.620495 1972.7781 L 25.620495 1947.1576 L 25.620495 1947.1576 L 51.24099 1947.1576 L 51.24099 1895.9166 L 51.24099 1819.0552 L 256.20496 1819.0552 Q 461.1689 1793.4347 461.1689 1793.4347 L 461.1689 1793.4347 L 563.6509 1793.4347 Q 666.1329 1793.4347 666.1329 1767.8142 L 666.1329 1767.8142 L 666.1329 1767.8142 Q 691.75336 1742.1936 691.75336 1742.1936 L 691.75336 1742.1936 L 691.75336 1434.7477 L 691.75336 1127.3018 L 691.75336 896.71735 Q 717.37384 666.1329 717.37384 409.92792 L 717.37384 153.72298 L 717.37384 153.72298 L 717.37384 153.72298 L 742.9944 102.48198 L 768.61487 76.86149 L 768.61487 102.48198 L 768.61487 153.72298 L 794.23535 153.72298 L 794.23535 153.72298 L 819.85583 153.72298 L 819.85583 153.72298 L 819.85583 153.72298 Q 819.85583 153.72298 896.71735 102.48198 Q 973.5788 51.24099 973.5788 25.620495 z" svg:height="20.24019mm" draw:style-name="style-146" svg:viewBox="0.0 0.0 1127.3018 2024.0192" svg:width="11.273018mm" svg:x="193.69095mm" svg:y="299.7598mm"/>
          <draw:path svg:d="M 102.48198 25.620495 L 102.48198 0.0 L 563.6509 0.0 L 1024.8198 0.0 L 973.5788 25.620495 Q 947.9583 76.86149 947.9583 76.86149 L 947.9583 102.48198 L 794.23535 128.10248 Q 666.1329 179.34346 640.5124 179.34346 Q 640.5124 204.96396 640.5124 589.27136 Q 640.5124 947.9583 666.1329 947.9583 Q 691.75336 973.5788 717.37384 973.5788 L 717.37384 999.1993 L 845.4763 999.1993 L 947.9583 999.1993 L 947.9583 1024.8198 L 947.9583 1050.4403 L 973.5788 1050.4403 L 999.1993 1050.4403 L 999.1993 1076.0608 L 999.1993 1101.6813 L 589.27136 1101.6813 L 153.72298 1101.6813 L 153.72298 1050.4403 L 179.34346 1024.8198 L 179.34346 973.5788 Q 179.34346 922.3378 153.72298 922.3378 Q 128.10248 947.9583 102.48198 871.0968 L 76.86149 819.85583 L 76.86149 819.85583 Q 76.86149 794.23535 76.86149 794.23535 L 51.24099 794.23535 L 51.24099 742.9944 Q 25.620495 691.75336 25.620495 409.92792 L 25.620495 128.10248 L 25.620495 128.10248 Q 25.620495 102.48198 0.0 76.86149 Q -25.620495 76.86149 51.24099 76.86149 Q 102.48198 51.24099 102.48198 25.620495 z M 409.92792 204.96396 L 435.5484 281.82544 L 435.5484 640.5124 Q 435.5484 973.5788 358.68692 999.1993 Q 281.82544 999.1993 281.82544 563.6509 Q 281.82544 128.10248 333.06644 128.10248 Q 384.30743 128.10248 409.92792 204.96396 z" svg:height="11.016813mm" draw:style-name="style-147" svg:viewBox="0.0 0.0 1024.8198 1101.6813" svg:width="10.248198mm" svg:x="45.348278mm" svg:y="271.32104mm"/>
          <draw:path svg:d="M 1152.9222 0.0 L 1255.4043 0.0 L 1255.4043 0.0 Q 1255.4043 0.0 1204.1632 25.620495 L 1127.3018 51.24099 L 1127.3018 51.24099 L 1152.9222 51.24099 L 1152.9222 51.24099 L 1152.9222 51.24099 L 1127.3018 76.86149 L 1101.6813 102.48198 L 1076.0608 102.48198 L 1050.4403 102.48198 L 1050.4403 128.10248 L 1050.4403 128.10248 L 947.9583 128.10248 L 819.85583 153.72298 L 794.23535 179.34346 Q 742.9944 230.58446 768.61487 409.92792 Q 794.23535 589.27136 794.23535 614.8919 Q 819.85583 614.8919 973.5788 640.5124 Q 1152.9222 666.1329 1152.9222 666.1329 L 1152.9222 691.75336 L 1152.9222 768.61487 Q 1152.9222 845.4763 1127.3018 845.4763 L 1127.3018 871.0968 L 1024.8198 845.4763 Q 896.71735 845.4763 896.71735 819.85583 Q 871.0968 768.61487 819.85583 794.23535 Q 742.9944 794.23535 768.61487 871.0968 Q 794.23535 947.9583 819.85583 973.5788 Q 845.4763 1024.8198 999.1993 1024.8198 L 1127.3018 1024.8198 L 1127.3018 1050.4403 L 1152.9222 1076.0608 L 1152.9222 1076.0608 L 1152.9222 1101.6813 L 1050.4403 1101.6813 L 973.5788 1101.6813 L 538.0304 1101.6813 L 76.86149 1101.6813 L 76.86149 1101.6813 Q 76.86149 1076.0608 128.10248 1076.0608 Q 153.72298 1076.0608 128.10248 1024.8198 L 102.48198 999.1993 L 333.06644 999.1993 L 563.6509 999.1993 L 563.6509 947.9583 L 538.0304 896.71735 L 538.0304 896.71735 Q 538.0304 871.0968 384.30743 871.0968 L 230.58446 871.0968 L 230.58446 819.85583 L 230.58446 794.23535 L 204.96396 794.23535 L 204.96396 768.61487 L 204.96396 768.61487 L 230.58446 768.61487 L 230.58446 742.9944 L 230.58446 717.37384 L 204.96396 717.37384 L 204.96396 717.37384 L 204.96396 691.75336 L 230.58446 691.75336 L 230.58446 666.1329 Q 230.58446 640.5124 333.06644 640.5124 L 409.92792 614.8919 L 409.92792 614.8919 L 435.5484 614.8919 L 435.5484 563.6509 L 435.5484 486.7894 L 333.06644 486.7894 Q 256.20496 461.1689 230.58446 384.30743 L 230.58446 281.82544 L 384.30743 281.82544 L 563.6509 281.82544 L 563.6509 204.96396 L 563.6509 128.10248 L 435.5484 128.10248 Q 333.06644 102.48198 179.34346 128.10248 L 51.24099 128.10248 L 51.24099 128.10248 L 25.620495 128.10248 L 25.620495 102.48198 L 25.620495 51.24099 L 0.0 51.24099 L 0.0 51.24099 L 0.0 25.620495 L 25.620495 25.620495 L 25.620495 25.620495 L 25.620495 0.0 L 25.620495 0.0 L 25.620495 0.0 L 538.0304 0.0 Q 1050.4403 0.0 1152.9222 0.0 z" svg:height="11.016813mm" draw:style-name="style-148" svg:viewBox="0.0 0.0 1255.4043 1101.6813" svg:width="12.554043mm" svg:x="105.812645mm" svg:y="271.57724mm"/>
          <draw:path svg:d="M 25.620495 25.620495 L 25.620495 25.620495 L 435.5484 0.0 Q 819.85583 0.0 819.85583 128.10248 Q 819.85583 256.20496 538.0304 281.82544 Q 281.82544 281.82544 307.44595 384.30743 Q 333.06644 486.7894 435.5484 486.7894 Q 563.6509 512.4099 563.6509 640.5124 Q 563.6509 742.9944 538.0304 742.9944 Q 512.4099 742.9944 384.30743 768.61487 L 281.82544 768.61487 L 281.82544 896.71735 Q 281.82544 1024.8198 435.5484 1024.8198 Q 589.27136 1050.4403 691.75336 1050.4403 L 819.85583 1050.4403 L 819.85583 1178.5427 L 819.85583 1306.6453 L 794.23535 1306.6453 L 742.9944 1306.6453 L 384.30743 1306.6453 Q 51.24099 1306.6453 25.620495 1306.6453 L 0.0 1306.6453 L 0.0 666.1329 Q 25.620495 25.620495 25.620495 25.620495 z" svg:height="13.066452mm" draw:style-name="style-149" svg:viewBox="0.0 0.0 819.85583 1306.6453" svg:width="8.198559mm" svg:x="109.91193mm" svg:y="74.04323mm"/>
          <draw:path svg:d="M 0.0 256.20496 L 0.0 0.0 L 1178.5427 0.0 Q 2357.0854 0.0 2459.5676 25.620495 Q 2587.67 51.24099 2587.67 256.20496 L 2587.67 435.5484 L 2562.0496 461.1689 L 2536.429 486.7894 L 2536.429 486.7894 L 2536.429 512.4099 L 1716.5731 512.4099 Q 922.3378 512.4099 461.1689 486.7894 L 0.0 486.7894 L 0.0 256.20496 z" svg:height="5.124099mm" draw:style-name="style-150" svg:viewBox="0.0 0.0 2587.67 512.4099" svg:width="25.8767mm" svg:x="17.165731mm" svg:y="151.16092mm"/>
          <draw:path svg:d="M 153.72298 0.0 L 153.72298 0.0 L 2408.3264 0.0 L 4662.93 0.0 L 4688.551 51.24099 Q 4688.551 102.48198 4739.7915 102.48198 Q 4765.412 102.48198 4765.412 128.10248 Q 4765.412 153.72298 4739.7915 153.72298 Q 4714.171 153.72298 4688.551 179.34346 L 4662.93 204.96396 L 4688.551 204.96396 Q 4739.7915 230.58446 4739.7915 281.82544 Q 4739.7915 333.06644 4714.171 333.06644 L 4714.171 358.68692 L 4714.171 358.68692 L 4688.551 358.68692 L 4688.551 358.68692 L 4688.551 358.68692 L 4765.412 384.30743 L 4842.2734 409.92792 L 4842.2734 409.92792 L 4842.2734 409.92792 L 2459.5676 409.92792 L 76.86149 409.92792 L 76.86149 384.30743 L 76.86149 358.68692 L 51.24099 358.68692 L 51.24099 358.68692 L 25.620495 333.06644 L 0.0 307.44595 L 76.86149 307.44595 Q 128.10248 307.44595 128.10248 256.20496 Q 128.10248 179.34346 102.48198 179.34346 Q 76.86149 179.34346 76.86149 102.48198 Q 76.86149 51.24099 128.10248 25.620495 Q 153.72298 0.0 153.72298 0.0 z" svg:height="4.0992794mm" draw:style-name="style-151" svg:viewBox="0.0 0.0 4842.2734 409.92792" svg:width="48.422737mm" svg:x="79.67974mm" svg:y="0.0mm"/>
          <draw:path svg:d="M 76.86149 25.620495 L 76.86149 0.0 L 153.72298 0.0 L 230.58446 0.0 L 230.58446 25.620495 Q 256.20496 51.24099 256.20496 153.72298 L 256.20496 230.58446 L 333.06644 230.58446 L 409.92792 230.58446 L 409.92792 256.20496 Q 409.92792 281.82544 486.7894 307.44595 Q 563.6509 307.44595 563.6509 333.06644 L 563.6509 333.06644 L 358.68692 333.06644 L 179.34346 333.06644 L 179.34346 333.06644 Q 179.34346 307.44595 102.48198 307.44595 L 0.0 307.44595 L 0.0 281.82544 L 0.0 256.20496 L 0.0 256.20496 L 0.0 230.58446 L 25.620495 153.72298 Q 51.24099 76.86149 51.24099 51.24099 L 51.24099 25.620495 L 76.86149 25.620495 z" svg:height="3.3306644mm" draw:style-name="style-152" svg:viewBox="0.0 0.0 563.6509 333.06644" svg:width="5.636509mm" svg:x="89.67173mm" svg:y="255.69254mm"/>
          <draw:path svg:d="M 179.34346 179.34346 L 179.34346 -3.6379788E-12 L 204.96396 -3.6379788E-12 Q 230.58446 -3.6379788E-12 307.44595 179.34346 Q 384.30743 384.30743 435.5484 384.30743 L 512.4099 384.30743 L 512.4099 384.30743 Q 486.7894 409.92792 486.7894 435.5484 L 486.7894 461.1689 L 538.0304 461.1689 Q 614.8919 486.7894 614.8919 486.7894 L 614.8919 486.7894 L 307.44595 486.7894 L 0.0 486.7894 L 0.0 486.7894 Q 0.0 486.7894 25.620495 461.1689 Q 51.24099 435.5484 51.24099 409.92792 L 51.24099 384.30743 L 128.10248 384.30743 L 179.34346 384.30743 L 179.34346 179.34346 z" svg:height="4.867894mm" draw:style-name="style-153" svg:viewBox="0.0 0.0 614.8919 486.7894" svg:width="6.1489186mm" svg:x="65.33226mm" svg:y="277.46997mm"/>
          <draw:path svg:d="M 358.68692 25.620495 L 358.68692 0.0 L 435.5484 25.620495 Q 538.0304 25.620495 538.0304 128.10248 Q 563.6509 204.96396 640.5124 204.96396 Q 691.75336 204.96396 717.37384 204.96396 L 717.37384 204.96396 L 717.37384 230.58446 L 717.37384 256.20496 L 742.9944 256.20496 L 794.23535 256.20496 L 794.23535 281.82544 L 794.23535 281.82544 L 794.23535 281.82544 L 794.23535 281.82544 L 768.61487 281.82544 L 768.61487 307.44595 L 768.61487 307.44595 L 794.23535 307.44595 L 794.23535 307.44595 L 794.23535 333.06644 L 384.30743 333.06644 L 0.0 333.06644 L 0.0 333.06644 L 0.0 307.44595 L 25.620495 307.44595 Q 76.86149 307.44595 128.10248 281.82544 Q 204.96396 256.20496 179.34346 256.20496 L 179.34346 230.58446 L 256.20496 230.58446 L 333.06644 230.58446 L 333.06644 128.10248 L 333.06644 25.620495 L 358.68692 25.620495 z" svg:height="3.3306644mm" draw:style-name="style-154" svg:viewBox="0.0 0.0 794.23535 333.06644" svg:width="7.9423532mm" svg:x="56.621292mm" svg:y="255.69254mm"/>
          <draw:path svg:d="M 563.6509 0.0 Q 768.61487 -25.620495 896.71735 25.620495 Q 1024.8198 76.86149 1050.4403 128.10248 Q 1076.0608 179.34346 1101.6813 179.34346 Q 1127.3018 179.34346 1178.5427 281.82544 Q 1229.7838 384.30743 1229.7838 589.27136 Q 1229.7838 768.61487 1229.7838 845.4763 Q 1178.5427 947.9583 1127.3018 1024.8198 Q 1050.4403 1101.6813 922.3378 1178.5427 Q 794.23535 1255.4043 614.8919 1255.4043 Q 461.1689 1255.4043 409.92792 1255.4043 Q 333.06644 1204.1632 179.34346 1076.0608 Q 51.24099 922.3378 0.0 742.9944 Q -51.24099 538.0304 0.0 384.30743 Q 51.24099 256.20496 102.48198 204.96396 Q 153.72298 153.72298 153.72298 128.10248 Q 153.72298 102.48198 256.20496 51.24099 Q 333.06644 25.620495 563.6509 0.0 z M 614.8919 281.82544 Q 794.23535 281.82544 871.0968 358.68692 Q 922.3378 435.5484 947.9583 589.27136 Q 973.5788 768.61487 871.0968 845.4763 Q 794.23535 947.9583 614.8919 947.9583 Q 461.1689 947.9583 409.92792 922.3378 Q 358.68692 871.0968 307.44595 742.9944 Q 256.20496 640.5124 307.44595 486.7894 Q 333.06644 333.06644 358.68692 307.44595 Q 409.92792 281.82544 614.8919 281.82544 z" svg:height="12.554043mm" draw:style-name="style-155" svg:viewBox="0.0 0.0 1229.7838 1255.4043" svg:width="12.297837mm" svg:x="69.687744mm" svg:y="56.108883mm"/>
          <draw:path svg:d="M 25.620495 76.86149 L 76.86149 0.0 L 256.20496 0.0 Q 409.92792 0.0 409.92792 25.620495 Q 435.5484 51.24099 461.1689 51.24099 L 461.1689 51.24099 L 461.1689 51.24099 Q 461.1689 76.86149 486.7894 384.30743 L 486.7894 691.75336 L 486.7894 768.61487 Q 486.7894 819.85583 409.92792 819.85583 Q 358.68692 819.85583 358.68692 691.75336 L 333.06644 563.6509 L 256.20496 563.6509 L 153.72298 563.6509 L 153.72298 614.8919 Q 153.72298 640.5124 128.10248 717.37384 L 128.10248 819.85583 L 102.48198 819.85583 L 51.24099 819.85583 L 25.620495 819.85583 L 0.0 819.85583 L 0.0 794.23535 L 0.0 768.61487 L 0.0 461.1689 Q 0.0 179.34346 25.620495 76.86149 z M 333.06644 256.20496 L 333.06644 409.92792 L 256.20496 409.92792 Q 153.72298 409.92792 153.72298 281.82544 Q 153.72298 153.72298 179.34346 128.10248 Q 204.96396 102.48198 256.20496 128.10248 Q 333.06644 128.10248 333.06644 256.20496 z" svg:height="8.198559mm" draw:style-name="style-156" svg:viewBox="0.0 0.0 486.7894 819.85583" svg:width="4.867894mm" svg:x="16.397118mm" svg:y="249.54362mm"/>
          <draw:path svg:d="M 25.620495 102.48198 L 76.86149 0.0 L 1511.6093 0.0 L 2971.9775 0.0 L 2971.9775 0.0 Q 2971.9775 0.0 2997.598 51.24099 Q 2997.598 76.86149 3023.2185 76.86149 Q 3048.8389 76.86149 3048.8389 128.10248 Q 3048.8389 179.34346 2920.7363 204.96396 Q 2818.2544 256.20496 2818.2544 281.82544 L 2818.2544 307.44595 L 2792.634 307.44595 L 2767.0134 307.44595 L 2767.0134 333.06644 L 2792.634 333.06644 L 2792.634 333.06644 L 2792.634 358.68692 L 2767.0134 358.68692 L 2741.393 358.68692 L 2741.393 384.30743 L 2741.393 384.30743 L 2715.7725 384.30743 L 2715.7725 409.92792 L 2715.7725 409.92792 L 2715.7725 409.92792 L 1972.7781 409.92792 Q 1255.4043 409.92792 640.5124 409.92792 L 0.0 409.92792 L 0.0 409.92792 L 0.0 409.92792 L 76.86149 358.68692 Q 128.10248 358.68692 153.72298 333.06644 L 179.34346 333.06644 L 179.34346 307.44595 L 179.34346 281.82544 L 153.72298 281.82544 Q 128.10248 256.20496 76.86149 256.20496 Q 0.0 204.96396 25.620495 102.48198 z" svg:height="4.0992794mm" draw:style-name="style-157" svg:viewBox="0.0 0.0 3048.8389 409.92792" svg:width="30.48839mm" svg:x="6.4051237mm" svg:y="0.0mm"/>
          <draw:path svg:d="M 25.620495 1281.0248 L 25.620495 0.0 L 51.24099 0.0 L 76.86149 0.0 L 76.86149 25.620495 L 102.48198 51.24099 L 102.48198 51.24099 L 102.48198 51.24099 L 102.48198 76.86149 L 102.48198 76.86149 L 128.10248 76.86149 L 128.10248 102.48198 L 128.10248 102.48198 L 153.72298 102.48198 L 153.72298 102.48198 L 153.72298 102.48198 L 153.72298 128.10248 L 153.72298 128.10248 L 179.34346 128.10248 L 179.34346 153.72298 L 614.8919 589.27136 Q 1050.4403 1024.8198 1255.4043 1178.5427 Q 1434.7477 1332.2657 1460.3682 1332.2657 L 1460.3682 1332.2657 L 1485.9888 1357.8862 L 1511.6093 1383.5067 L 1511.6093 1383.5067 L 1537.2297 1383.5067 L 1537.2297 1383.5067 L 1537.2297 1383.5067 L 1537.2297 1409.1272 L 1562.8502 1409.1272 L 1562.8502 1434.7477 Q 1588.4707 1434.7477 1588.4707 2203.3625 L 1588.4707 2971.9775 L 1562.8502 2946.357 Q 1537.2297 2920.7363 1537.2297 2971.9775 Q 1485.9888 3048.8389 1485.9888 3048.8389 L 1485.9888 3074.4595 L 1485.9888 3074.4595 L 1485.9888 3074.4595 L 1460.3682 3125.7004 L 1434.7477 3151.3208 L 1434.7477 3151.3208 L 1434.7477 3125.7004 L 1409.1272 3125.7004 L 1383.5067 3125.7004 L 1383.5067 3151.3208 L 1383.5067 3151.3208 L 1357.8862 3176.9414 L 1332.2657 3202.5618 L 1332.2657 3176.9414 Q 1332.2657 3151.3208 1306.6453 3100.0798 Q 1306.6453 3048.8389 1281.0248 3048.8389 Q 1255.4043 3048.8389 1255.4043 3023.2185 Q 1229.7838 2997.598 1178.5427 2971.9775 Q 1127.3018 2971.9775 1101.6813 2920.7363 Q 1076.0608 2920.7363 1050.4403 2946.357 L 1024.8198 2971.9775 L 1024.8198 2971.9775 L 1024.8198 2971.9775 L 947.9583 2997.598 Q 871.0968 3023.2185 845.4763 3023.2185 Q 819.85583 3023.2185 819.85583 2997.598 Q 794.23535 2971.9775 768.61487 2971.9775 Q 768.61487 2997.598 717.37384 2997.598 Q 691.75336 2971.9775 691.75336 2946.357 Q 717.37384 2920.7363 691.75336 2895.116 Q 666.1329 2869.4954 563.6509 2895.116 Q 461.1689 2895.116 461.1689 2869.4954 Q 461.1689 2818.2544 409.92792 2818.2544 Q 333.06644 2818.2544 333.06644 2843.875 Q 333.06644 2869.4954 307.44595 2869.4954 Q 256.20496 2895.116 230.58446 2920.7363 Q 179.34346 2946.357 153.72298 2971.9775 L 153.72298 3023.2185 L 128.10248 3023.2185 L 128.10248 3023.2185 L 128.10248 3048.8389 L 102.48198 3048.8389 L 102.48198 3048.8389 L 102.48198 3074.4595 L 102.48198 3074.4595 L 102.48198 3074.4595 L 76.86149 3074.4595 L 76.86149 3074.4595 L 76.86149 3100.0798 L 51.24099 3100.0798 L 51.24099 3100.0798 L 51.24099 3125.7004 L 51.24099 3125.7004 L 51.24099 3125.7004 L 25.620495 3074.4595 L 0.0 3048.8389 L 0.0 3048.8389 L 0.0 3048.8389 L 0.0 2818.2544 Q 0.0 2587.67 25.620495 1281.0248 z" svg:height="32.02562mm" draw:style-name="style-158" svg:viewBox="0.0 0.0 1588.4707 3202.5618" svg:width="15.8847065mm" svg:x="99.407524mm" svg:y="203.42673mm"/>
          <draw:path svg:d="M 281.82544 25.620495 L 281.82544 25.620495 L 281.82544 102.48198 Q 281.82544 179.34346 153.72298 204.96396 Q 1.8189894E-12 204.96396 1.8189894E-12 102.48198 Q 1.8189894E-12 0.0 128.10248 0.0 Q 281.82544 0.0 281.82544 25.620495 z" svg:height="2.0496397mm" draw:style-name="style-159" svg:viewBox="0.0 0.0 281.82544 204.96396" svg:width="2.8182545mm" svg:x="139.6317mm" svg:y="76.86149mm"/>
          <draw:path svg:d="M 102.48198 0.0 L 128.10248 0.0 L 563.6509 0.0 L 999.1993 0.0 L 1076.0608 0.0 L 1127.3018 0.0 L 1306.6453 0.0 L 1485.9888 0.0 L 1485.9888 0.0 L 1485.9888 0.0 L 1485.9888 25.620495 L 1485.9888 25.620495 L 1460.3682 25.620495 L 1460.3682 51.24099 L 1460.3682 51.24099 L 1485.9888 51.24099 L 1485.9888 102.48198 L 1485.9888 128.10248 L 1511.6093 128.10248 L 1511.6093 128.10248 L 1511.6093 358.68692 L 1511.6093 614.8919 L 1511.6093 614.8919 Q 1485.9888 614.8919 1485.9888 589.27136 L 1485.9888 563.6509 L 1434.7477 640.5124 Q 1434.7477 717.37384 1409.1272 691.75336 Q 1383.5067 666.1329 1383.5067 640.5124 L 1383.5067 640.5124 L 1357.8862 640.5124 L 1357.8862 640.5124 L 1357.8862 384.30743 Q 1357.8862 128.10248 1281.0248 128.10248 Q 1178.5427 128.10248 1076.0608 358.68692 L 973.5788 614.8919 L 973.5788 640.5124 L 973.5788 666.1329 L 947.9583 717.37384 L 922.3378 742.9944 L 922.3378 742.9944 L 922.3378 768.61487 L 896.71735 768.61487 L 871.0968 768.61487 L 871.0968 742.9944 L 871.0968 742.9944 L 845.4763 717.37384 L 819.85583 691.75336 L 819.85583 666.1329 L 819.85583 640.5124 L 794.23535 614.8919 Q 768.61487 563.6509 742.9944 486.7894 L 717.37384 409.92792 L 691.75336 358.68692 Q 666.1329 333.06644 666.1329 333.06644 L 666.1329 333.06644 L 666.1329 307.44595 Q 666.1329 307.44595 640.5124 307.44595 L 640.5124 307.44595 L 640.5124 281.82544 L 614.8919 256.20496 L 614.8919 204.96396 L 614.8919 179.34346 L 589.27136 153.72298 L 589.27136 128.10248 L 512.4099 128.10248 L 435.5484 128.10248 L 435.5484 307.44595 Q 409.92792 461.1689 409.92792 666.1329 L 409.92792 871.0968 L 409.92792 871.0968 L 409.92792 871.0968 L 384.30743 922.3378 L 384.30743 947.9583 L 358.68692 947.9583 L 333.06644 947.9583 L 333.06644 973.5788 L 333.06644 999.1993 L 281.82544 999.1993 L 230.58446 999.1993 L 230.58446 973.5788 L 230.58446 922.3378 L 230.58446 922.3378 L 256.20496 896.71735 L 256.20496 563.6509 Q 256.20496 230.58446 204.96396 204.96396 Q 153.72298 153.72298 76.86149 128.10248 L 0.0 102.48198 L 0.0 76.86149 Q 0.0 51.24099 25.620495 51.24099 Q 51.24099 51.24099 51.24099 25.620495 L 51.24099 0.0 L 102.48198 0.0 z" svg:height="9.991993mm" draw:style-name="style-160" svg:viewBox="0.0 0.0 1511.6093 999.1993" svg:width="15.116092mm" svg:x="91.20896mm" svg:y="271.57724mm"/>
          <draw:path svg:d="M 4611.689 0.0 L 4739.7915 0.0 L 4816.653 0.0 L 4919.1353 0.0 L 4919.1353 51.24099 L 4919.1353 76.86149 L 4944.7554 76.86149 L 4944.7554 76.86149 L 4919.1353 2203.3625 Q 4919.1353 4355.4844 4893.5146 4714.171 L 4893.5146 5098.4785 L 4893.5146 5329.063 Q 4867.894 5534.027 4867.894 5534.027 Q 4867.894 5534.027 2562.0496 5559.6475 L 256.20496 5559.6475 L 256.20496 5534.027 L 256.20496 5534.027 L 230.58446 5508.4062 L 230.58446 5482.786 L 256.20496 5482.786 L 256.20496 5482.786 L 307.44595 5457.1655 Q 358.68692 5431.545 358.68692 5277.822 L 384.30743 5124.099 L 384.30743 5072.858 Q 358.68692 5021.617 358.68692 5021.617 Q 358.68692 5021.617 204.96396 4970.376 L 25.620495 4919.1353 L 25.620495 4919.1353 L 0.0 4919.1353 L 0.0 4842.2734 L 0.0 4765.412 L 128.10248 4765.412 Q 256.20496 4765.412 256.20496 4816.653 Q 256.20496 4842.2734 307.44595 4842.2734 L 384.30743 4816.653 L 384.30743 4816.653 L 409.92792 4816.653 L 409.92792 4765.412 L 409.92792 4739.7915 L 384.30743 4714.171 L 358.68692 4662.93 L 358.68692 4662.93 Q 358.68692 4662.93 358.68692 4637.3096 Q 333.06644 4611.689 256.20496 4611.689 L 153.72298 4586.069 L 153.72298 4586.069 L 153.72298 4560.448 L 179.34346 4560.448 L 204.96396 4560.448 L 230.58446 4534.8276 L 256.20496 4509.207 L 256.20496 4509.207 L 256.20496 4509.207 L 230.58446 4509.207 L 230.58446 4509.207 L 307.44595 4483.5864 Q 358.68692 4457.9663 358.68692 4457.9663 L 358.68692 4457.9663 L 1537.2297 4457.9663 Q 2715.7725 4457.9663 2971.9775 4432.3457 L 3253.803 4432.3457 L 3253.803 2254.6035 L 3253.803 102.48198 L 3279.4233 76.86149 Q 3279.4233 51.24099 3433.1462 51.24099 L 3586.8694 51.24099 L 3586.8694 25.620495 L 3586.8694 25.620495 L 4048.0383 25.620495 Q 4509.207 0.0 4611.689 0.0 z" svg:height="55.596474mm" draw:style-name="style-161" svg:viewBox="0.0 0.0 4944.7554 5559.6475" svg:width="49.447556mm" svg:x="114.779816mm" svg:y="226.99759mm"/>
          <draw:path svg:d="M 1562.8502 0.0 L 1562.8502 0.0 L 1588.4707 0.0 L 1588.4707 0.0 L 1588.4707 25.620495 L 1614.0912 25.620495 L 1614.0912 102.48198 L 1614.0912 204.96396 L 1614.0912 768.61487 L 1614.0912 1306.6453 L 1614.0912 1332.2657 L 1614.0912 1357.8862 L 1588.4707 3843.0742 L 1588.4707 6302.6416 L 1537.2297 6558.8467 Q 1485.9888 6815.052 1306.6453 6815.052 Q 1152.9222 6815.052 1127.3018 6866.2925 Q 1101.6813 6943.1543 1101.6813 6968.7744 Q 1076.0608 6968.7744 999.1993 6994.395 Q 947.9583 7020.0156 947.9583 6994.395 Q 947.9583 6968.7744 922.3378 7020.0156 Q 922.3378 7045.636 845.4763 7071.257 Q 768.61487 7071.257 742.9944 7045.636 Q 742.9944 7020.0156 742.9944 6994.395 L 742.9944 6994.395 L 717.37384 6994.395 L 717.37384 7020.0156 L 691.75336 7020.0156 L 666.1329 7020.0156 L 640.5124 7045.636 L 614.8919 7071.257 L 614.8919 7071.257 L 614.8919 7071.257 L 589.27136 7071.257 Q 589.27136 7071.257 563.6509 7071.257 Q 538.0304 7071.257 512.4099 7071.257 Q 486.7894 7096.877 461.1689 7071.257 Q 435.5484 7071.257 409.92792 6994.395 Q 384.30743 6943.1543 358.68692 6917.5337 Q 333.06644 6917.5337 307.44595 6815.052 Q 281.82544 6712.57 281.82544 6610.088 Q 256.20496 6533.226 230.58446 6533.226 Q 204.96396 6533.226 204.96396 6507.606 Q 204.96396 6456.3647 230.58446 6456.3647 Q 256.20496 6456.3647 256.20496 6430.744 Q 281.82544 6405.1235 256.20496 6302.6416 Q 230.58446 6200.1597 179.34346 5995.196 Q 153.72298 5841.4727 128.10248 5790.232 Q 102.48198 5738.9907 51.24099 5790.232 L 0.0 5815.8525 L 0.0 5431.545 Q 25.620495 5072.858 25.620495 2920.7363 L 51.24099 794.23535 L 51.24099 768.61487 Q 51.24099 717.37384 333.06644 640.5124 Q 640.5124 563.6509 1050.4403 333.06644 Q 1460.3682 102.48198 1460.3682 76.86149 Q 1511.6093 51.24099 1511.6093 51.24099 L 1511.6093 51.24099 L 1537.2297 25.620495 L 1562.8502 0.0 L 1562.8502 0.0 z M 281.82544 4791.0327 L 307.44595 4714.171 L 384.30743 4739.7915 Q 435.5484 4739.7915 435.5484 4816.653 Q 461.1689 4893.5146 384.30743 4867.894 Q 281.82544 4867.894 281.82544 4791.0327 z" svg:height="70.71256mm" draw:style-name="style-162" svg:viewBox="0.0 0.0 1614.0912 7071.257" svg:width="16.140911mm" svg:x="163.71497mm" svg:y="219.82385mm"/>
          <draw:path svg:d="M 0.0 230.58446 L 0.0 0.0 L 614.8919 0.0 Q 1229.7838 25.620495 1229.7838 25.620495 L 1255.4043 25.620495 L 1255.4043 179.34346 L 1255.4043 333.06644 L 1229.7838 384.30743 Q 1229.7838 461.1689 1050.4403 461.1689 Q 871.0968 461.1689 845.4763 947.9583 Q 845.4763 1460.3682 819.85583 2024.0192 L 794.23535 2587.67 L 794.23535 2587.67 L 794.23535 2587.67 L 563.6509 2613.2905 L 333.06644 2613.2905 L 333.06644 2485.188 Q 333.06644 2382.706 333.06644 1434.7477 Q 333.06644 486.7894 179.34346 461.1689 Q 0.0 435.5484 0.0 230.58446 z" svg:height="26.132904mm" draw:style-name="style-163" svg:viewBox="0.0 0.0 1255.4043 2613.2905" svg:width="12.554043mm" svg:x="50.984787mm" svg:y="19.215372mm"/>
          <draw:path svg:d="M 384.30743 25.620495 L 768.61487 0.0 L 768.61487 128.10248 Q 742.9944 230.58446 512.4099 256.20496 Q 256.20496 256.20496 256.20496 384.30743 Q 256.20496 486.7894 384.30743 512.4099 L 512.4099 512.4099 L 512.4099 589.27136 Q 512.4099 691.75336 512.4099 742.9944 L 512.4099 768.61487 L 384.30743 768.61487 Q 256.20496 794.23535 256.20496 794.23535 L 256.20496 794.23535 L 230.58446 922.3378 L 230.58446 1050.4403 L 512.4099 1050.4403 Q 768.61487 1076.0608 768.61487 1204.1632 Q 768.61487 1306.6453 384.30743 1306.6453 L 0.0 1306.6453 L 0.0 1306.6453 L 0.0 1306.6453 L 0.0 717.37384 Q 0.0 128.10248 0.0 76.86149 Q 0.0 25.620495 384.30743 25.620495 z" svg:height="13.066452mm" draw:style-name="style-164" svg:viewBox="0.0 0.0 768.61487 1306.6453" svg:width="7.6861486mm" svg:x="84.54763mm" svg:y="74.04323mm"/>
          <draw:path svg:d="M 0.0 128.10248 L 0.0 0.0 L 153.72298 0.0 Q 281.82544 0.0 281.82544 128.10248 Q 281.82544 256.20496 153.72298 256.20496 L 25.620495 230.58446 L 25.620495 230.58446 L 0.0 230.58446 L 0.0 128.10248 z" svg:height="2.5620494mm" draw:style-name="style-165" svg:viewBox="0.0 0.0 281.82544 256.20496" svg:width="2.8182545mm" svg:x="123.49078mm" svg:y="63.795033mm"/>
          <draw:path svg:d="M 25.620495 51.24099 L 0.0 0.0 L 2100.8806 0.0 L 4201.761 0.0 L 4176.1406 0.0 Q 4124.9 25.620495 4124.9 51.24099 Q 4124.9 102.48198 4150.52 102.48198 Q 4176.1406 102.48198 4176.1406 128.10248 Q 4176.1406 153.72298 4227.382 153.72298 Q 4253.002 153.72298 4227.382 230.58446 Q 4176.1406 307.44595 4201.761 333.06644 Q 4227.382 358.68692 4227.382 384.30743 Q 4227.382 409.92792 4253.002 409.92792 L 4278.6226 409.92792 L 4278.6226 435.5484 L 4278.6226 435.5484 L 3023.2185 435.5484 Q 1767.8142 409.92792 973.5788 409.92792 L 179.34346 409.92792 L 179.34346 409.92792 L 179.34346 409.92792 L 102.48198 384.30743 L 25.620495 358.68692 L 25.620495 358.68692 L 25.620495 358.68692 L 51.24099 358.68692 L 51.24099 358.68692 L 51.24099 333.06644 Q 76.86149 333.06644 76.86149 281.82544 Q 76.86149 230.58446 25.620495 204.96396 L 0.0 204.96396 L 25.620495 179.34346 Q 51.24099 153.72298 76.86149 153.72298 Q 102.48198 153.72298 102.48198 128.10248 Q 102.48198 102.48198 76.86149 102.48198 Q 25.620495 102.48198 25.620495 51.24099 z" svg:height="4.355484mm" draw:style-name="style-166" svg:viewBox="0.0 0.0 4278.6226 435.5484" svg:width="42.78623mm" svg:x="126.309044mm" svg:y="0.0mm"/>
          <draw:path svg:d="M 896.71735 973.5788 L 922.3378 947.9583 L 947.9583 947.9583 L 973.5788 947.9583 L 973.5788 922.3378 L 973.5788 922.3378 L 999.1993 922.3378 L 999.1993 947.9583 L 999.1993 947.9583 L 1024.8198 947.9583 L 1024.8198 947.9583 L 1024.8198 947.9583 L 1024.8198 973.5788 L 1024.8198 973.5788 L 1050.4403 973.5788 L 1050.4403 999.1993 L 1050.4403 999.1993 L 1076.0608 999.1993 L 1076.0608 999.1993 L 1076.0608 999.1993 L 1076.0608 1024.8198 L 1076.0608 1024.8198 L 1101.6813 1050.4403 L 1127.3018 1076.0608 L 1127.3018 1101.6813 L 1127.3018 1101.6813 L 1101.6813 1127.3018 L 1076.0608 1152.9222 L 1076.0608 1152.9222 L 1076.0608 1152.9222 L 1076.0608 1178.5427 L 1076.0608 1178.5427 L 1050.4403 1178.5427 L 1050.4403 1204.1632 L 1024.8198 1204.1632 L 999.1993 1204.1632 L 999.1993 1229.7838 L 973.5788 1229.7838 L 973.5788 1229.7838 L 973.5788 1255.4043 L 973.5788 1255.4043 Q 973.5788 1255.4043 922.3378 1281.0248 Q 896.71735 1306.6453 666.1329 1306.6453 Q 409.92792 1306.6453 256.20496 1204.1632 Q 128.10248 1101.6813 51.24099 999.1993 Q 0.0 871.0968 0.0 640.5124 Q 0.0 409.92792 51.24099 307.44595 Q 128.10248 179.34346 256.20496 102.48198 Q 384.30743 25.620495 589.27136 0.0 Q 794.23535 -25.620495 871.0968 25.620495 Q 947.9583 76.86149 1024.8198 128.10248 Q 1076.0608 179.34346 1050.4403 256.20496 Q 999.1993 333.06644 922.3378 281.82544 Q 845.4763 281.82544 666.1329 256.20496 Q 512.4099 230.58446 461.1689 281.82544 Q 384.30743 281.82544 307.44595 384.30743 Q 256.20496 486.7894 230.58446 640.5124 Q 204.96396 819.85583 307.44595 922.3378 Q 409.92792 1050.4403 589.27136 1050.4403 Q 768.61487 1050.4403 819.85583 1050.4403 Q 871.0968 1024.8198 871.0968 999.1993 Q 871.0968 973.5788 896.71735 973.5788 z" svg:height="13.066452mm" draw:style-name="style-167" svg:viewBox="0.0 0.0 1127.3018 1306.6453" svg:width="11.273018mm" svg:x="95.30824mm" svg:y="74.04323mm"/>
          <draw:path svg:d="M 358.68692 1050.4403 L 358.68692 1281.0248 L 333.06644 1281.0248 L 307.44595 1281.0248 L 204.96396 1281.0248 L 102.48198 1281.0248 L 102.48198 1281.0248 L 76.86149 1281.0248 L 76.86149 819.85583 Q 76.86149 333.06644 25.620495 307.44595 Q -25.620495 307.44595 0.0 204.96396 Q 25.620495 128.10248 76.86149 51.24099 Q 128.10248 -25.620495 230.58446 0.0 Q 333.06644 0.0 333.06644 409.92792 Q 333.06644 819.85583 358.68692 1050.4403 z" svg:height="12.810247mm" draw:style-name="style-168" svg:viewBox="0.0 0.0 358.68692 1281.0248" svg:width="3.5868692mm" svg:x="176.5252mm" svg:y="74.29944mm"/>
          <draw:path svg:d="M 76.86149 307.44595 L 0.0 307.44595 L 0.0 153.72298 Q 0.0 0.0 76.86149 0.0 Q 179.34346 0.0 179.34346 153.72298 Q 179.34346 307.44595 76.86149 307.44595 z" svg:height="3.0744593mm" draw:style-name="style-169" svg:viewBox="0.0 0.0 179.34346 307.44595" svg:width="1.7934346mm" svg:x="60.208164mm" svg:y="251.08086mm"/>
          <draw:path svg:d="M 563.6509 51.24099 L 742.9944 -3.6379788E-12 L 973.5788 -3.6379788E-12 L 1204.1632 -3.6379788E-12 L 1537.2297 -3.6379788E-12 L 1870.2961 -3.6379788E-12 L 2049.6396 -3.6379788E-12 L 2254.6035 -3.6379788E-12 L 2357.0854 -3.6379788E-12 L 2485.188 -3.6379788E-12 L 2485.188 -3.6379788E-12 L 2485.188 25.620495 L 2485.188 25.620495 L 2459.5676 25.620495 L 2459.5676 25.620495 L 2459.5676 25.620495 L 2459.5676 51.24099 L 2459.5676 51.24099 L 2433.947 51.24099 L 2433.947 76.86149 L 2433.947 76.86149 L 2408.3264 76.86149 L 2408.3264 76.86149 L 2408.3264 76.86149 L 2433.947 102.48198 L 2459.5676 128.10248 L 2510.8086 128.10248 L 2536.429 128.10248 L 2562.0496 179.34346 Q 2562.0496 204.96396 2613.2905 230.58446 Q 2664.5315 230.58446 2664.5315 281.82544 Q 2664.5315 307.44595 2715.7725 307.44595 L 2767.0134 307.44595 L 2767.0134 384.30743 Q 2741.393 435.5484 2715.7725 461.1689 Q 2664.5315 486.7894 2664.5315 512.4099 Q 2690.152 538.0304 2715.7725 538.0304 Q 2741.393 538.0304 2664.5315 640.5124 Q 2613.2905 742.9944 2587.67 742.9944 Q 2562.0496 742.9944 2562.0496 819.85583 Q 2562.0496 896.71735 2587.67 896.71735 Q 2613.2905 896.71735 2613.2905 922.3378 Q 2638.911 947.9583 2613.2905 999.1993 Q 2562.0496 999.1993 2510.8086 1024.8198 L 2485.188 1024.8198 L 2485.188 1076.0608 L 2485.188 1127.3018 L 2510.8086 1127.3018 L 2536.429 1152.9222 L 2562.0496 1152.9222 L 2587.67 1152.9222 L 2715.7725 1178.5427 L 2818.2544 1204.1632 L 2869.4954 1204.1632 L 2946.357 1204.1632 L 2946.357 1229.7838 L 2971.9775 1229.7838 L 2971.9775 1255.4043 L 2971.9775 1255.4043 L 2920.7363 1255.4043 L 2843.875 1255.4043 L 2408.3264 1255.4043 L 1972.7781 1255.4043 L 1947.1576 1255.4043 L 1895.9166 1255.4043 L 1588.4707 1255.4043 L 1255.4043 1255.4043 L 1152.9222 1255.4043 Q 1050.4403 1255.4043 614.8919 1229.7838 L 153.72298 1229.7838 L 153.72298 1204.1632 L 153.72298 1204.1632 L 179.34346 1204.1632 L 179.34346 1204.1632 L 179.34346 1178.5427 L 204.96396 1178.5427 L 204.96396 1178.5427 L 204.96396 1152.9222 L 307.44595 1152.9222 Q 409.92792 1152.9222 409.92792 1127.3018 L 409.92792 1101.6813 L 435.5484 1101.6813 L 435.5484 1101.6813 L 435.5484 1076.0608 Q 409.92792 1076.0608 409.92792 1050.4403 Q 409.92792 1050.4403 435.5484 999.1993 L 461.1689 922.3378 L 461.1689 922.3378 L 461.1689 896.71735 L 461.1689 896.71735 L 461.1689 896.71735 L 486.7894 871.0968 L 486.7894 845.4763 L 461.1689 845.4763 Q 435.5484 845.4763 435.5484 819.85583 Q 435.5484 794.23535 384.30743 794.23535 Q 333.06644 794.23535 358.68692 768.61487 Q 384.30743 742.9944 307.44595 742.9944 Q 230.58446 717.37384 230.58446 691.75336 Q 230.58446 666.1329 153.72298 691.75336 L 76.86149 691.75336 L 76.86149 691.75336 Q 51.24099 691.75336 51.24099 666.1329 L 51.24099 640.5124 L 25.620495 640.5124 L 25.620495 640.5124 L 25.620495 666.1329 L 0.0 666.1329 L 0.0 640.5124 L 0.0 614.8919 L 25.620495 614.8919 L 51.24099 589.27136 L 51.24099 589.27136 Q 51.24099 589.27136 51.24099 538.0304 L 51.24099 512.4099 L 76.86149 512.4099 L 76.86149 486.7894 L 76.86149 486.7894 L 51.24099 486.7894 L 51.24099 486.7894 Q 51.24099 486.7894 51.24099 461.1689 Q 51.24099 461.1689 76.86149 384.30743 Q 102.48198 281.82544 230.58446 281.82544 Q 358.68692 230.58446 333.06644 230.58446 Q 307.44595 230.58446 358.68692 204.96396 Q 384.30743 179.34346 384.30743 128.10248 Q 409.92792 102.48198 563.6509 51.24099 z" svg:height="12.554043mm" draw:style-name="style-170" svg:viewBox="0.0 0.0 2971.9775 1255.4043" svg:width="29.719774mm" svg:x="72.76221mm" svg:y="259.0232mm"/>
          <draw:path svg:d="M 25.620495 51.24099 L 51.24099 25.620495 L 179.34346 3.6379788E-12 L 281.82544 3.6379788E-12 L 384.30743 25.620495 Q 461.1689 25.620495 486.7894 51.24099 Q 486.7894 76.86149 486.7894 76.86149 L 486.7894 76.86149 L 512.4099 128.10248 L 538.0304 153.72298 L 538.0304 179.34346 L 538.0304 230.58446 L 512.4099 230.58446 L 512.4099 230.58446 L 435.5484 256.20496 Q 384.30743 256.20496 384.30743 230.58446 Q 384.30743 179.34346 256.20496 179.34346 L 128.10248 179.34346 L 128.10248 256.20496 L 128.10248 333.06644 L 153.72298 333.06644 L 153.72298 333.06644 L 333.06644 384.30743 Q 486.7894 435.5484 486.7894 435.5484 Q 486.7894 435.5484 512.4099 486.7894 L 512.4099 538.0304 L 486.7894 538.0304 Q 486.7894 538.0304 435.5484 512.4099 Q 409.92792 486.7894 384.30743 538.0304 L 384.30743 563.6509 L 384.30743 538.0304 Q 384.30743 538.0304 204.96396 512.4099 Q 51.24099 486.7894 25.620495 486.7894 Q 25.620495 461.1689 0.0 281.82544 Q -25.620495 102.48198 25.620495 51.24099 z" svg:height="5.636509mm" draw:style-name="style-171" svg:viewBox="0.0 0.0 538.0304 563.6509" svg:width="5.380304mm" svg:x="113.498795mm" svg:y="272.85828mm"/>
          <draw:path svg:d="M 1024.8198 102.48198 L 1024.8198 76.86149 L 1050.4403 51.24099 L 1050.4403 25.620495 L 1076.0608 25.620495 L 1101.6813 25.620495 L 1178.5427 25.620495 L 1281.0248 25.620495 L 1281.0248 25.620495 L 1281.0248 25.620495 L 1306.6453 666.1329 L 1306.6453 1306.6453 L 1204.1632 1306.6453 L 1101.6813 1306.6453 L 1076.0608 1306.6453 L 1076.0608 1306.6453 L 1076.0608 1281.0248 Q 1076.0608 1281.0248 1050.4403 1101.6813 L 1050.4403 896.71735 L 1024.8198 896.71735 L 999.1993 896.71735 L 999.1993 922.3378 L 973.5788 947.9583 L 973.5788 973.5788 L 973.5788 999.1993 L 871.0968 1152.9222 Q 819.85583 1281.0248 794.23535 1281.0248 L 794.23535 1306.6453 L 794.23535 1306.6453 L 768.61487 1306.6453 L 768.61487 1306.6453 L 768.61487 1306.6453 L 666.1329 1306.6453 L 538.0304 1306.6453 L 538.0304 1281.0248 Q 512.4099 1255.4043 435.5484 1101.6813 L 358.68692 922.3378 L 333.06644 896.71735 L 307.44595 871.0968 L 307.44595 845.4763 L 307.44595 819.85583 L 281.82544 794.23535 L 281.82544 768.61487 L 256.20496 768.61487 L 230.58446 768.61487 L 230.58446 999.1993 L 204.96396 1255.4043 L 204.96396 1255.4043 L 204.96396 1255.4043 L 179.34346 1281.0248 L 153.72298 1306.6453 L 153.72298 1306.6453 L 153.72298 1306.6453 L 128.10248 1306.6453 L 128.10248 1306.6453 L 128.10248 1281.0248 L 102.48198 1281.0248 L 102.48198 1281.0248 L 102.48198 1306.6453 L 102.48198 1306.6453 L 102.48198 1306.6453 L 76.86149 1306.6453 L 76.86149 1306.6453 L 51.24099 1281.0248 L 0.0 1281.0248 L 0.0 640.5124 Q 0.0 25.620495 102.48198 0.0 Q 179.34346 0.0 409.92792 461.1689 Q 640.5124 896.71735 666.1329 896.71735 Q 717.37384 896.71735 871.0968 512.4099 Q 1024.8198 128.10248 1024.8198 102.48198 z" svg:height="13.066452mm" draw:style-name="style-172" svg:viewBox="0.0 0.0 1306.6453 1306.6453" svg:width="13.066452mm" svg:x="105.04403mm" svg:y="55.596474mm"/>
          <draw:path svg:d="M 538.0304 256.20496 L 538.0304 204.96396 L 563.6509 204.96396 Q 589.27136 204.96396 640.5124 204.96396 L 691.75336 204.96396 L 691.75336 256.20496 L 691.75336 281.82544 L 717.37384 281.82544 L 717.37384 281.82544 L 717.37384 281.82544 Q 717.37384 307.44595 742.9944 307.44595 L 742.9944 307.44595 L 742.9944 333.06644 Q 742.9944 358.68692 768.61487 358.68692 L 768.61487 384.30743 L 384.30743 384.30743 L 0.0 384.30743 L 0.0 384.30743 L 0.0 358.68692 L 25.620495 358.68692 L 51.24099 358.68692 L 51.24099 333.06644 L 76.86149 333.06644 L 76.86149 307.44595 L 76.86149 281.82544 L 128.10248 281.82544 L 179.34346 281.82544 L 179.34346 256.20496 Q 179.34346 230.58446 230.58446 153.72298 Q 281.82544 51.24099 307.44595 -3.6379788E-12 Q 358.68692 -25.620495 384.30743 128.10248 Q 384.30743 281.82544 435.5484 281.82544 Q 512.4099 281.82544 538.0304 256.20496 z" svg:height="3.8430743mm" draw:style-name="style-173" svg:viewBox="0.0 0.0 768.61487 384.30743" svg:width="7.6861486mm" svg:x="26.90152mm" svg:y="278.2386mm"/>
          <draw:path svg:d="M 230.58446 25.620495 L 230.58446 0.0 L 256.20496 0.0 L 281.82544 0.0 L 281.82544 204.96396 Q 307.44595 384.30743 307.44595 384.30743 L 307.44595 409.92792 L 307.44595 409.92792 L 333.06644 409.92792 L 333.06644 409.92792 Q 333.06644 409.92792 307.44595 409.92792 Q 281.82544 409.92792 256.20496 384.30743 Q 204.96396 333.06644 204.96396 307.44595 Q 179.34346 307.44595 179.34346 333.06644 Q 179.34346 358.68692 128.10248 384.30743 Q 76.86149 409.92792 51.24099 409.92792 L 0.0 409.92792 L 0.0 409.92792 L 0.0 409.92792 L 25.620495 409.92792 L 25.620495 409.92792 L 25.620495 384.30743 Q 51.24099 384.30743 102.48198 256.20496 L 204.96396 102.48198 L 204.96396 76.86149 L 204.96396 51.24099 L 230.58446 25.620495 z" svg:height="4.0992794mm" draw:style-name="style-174" svg:viewBox="0.0 0.0 333.06644 409.92792" svg:width="3.3306644mm" svg:x="112.73018mm" svg:y="64.563644mm"/>
          <draw:path svg:d="M 9223.378 153.72298 L 9274.619 153.72298 L 9274.619 153.72298 L 9274.619 153.72298 L 9274.619 153.72298 L 9274.619 153.72298 L 9300.239 179.34346 L 9325.86 204.96396 L 9325.86 256.20496 Q 9325.86 333.06644 9300.239 358.68692 Q 9274.619 384.30743 9274.619 409.92792 Q 9300.239 409.92792 9274.619 435.5484 Q 9248.999 435.5484 9248.999 512.4099 Q 9248.999 614.8919 9223.378 614.8919 Q 9172.138 640.5124 9172.138 691.75336 Q 9172.138 717.37384 9172.138 794.23535 Q 9172.138 871.0968 9197.758 922.3378 Q 9223.378 947.9583 9172.138 947.9583 Q 9095.275 947.9583 9095.275 1024.8198 Q 9095.275 1076.0608 8992.794 1101.6813 Q 8890.312 1127.3018 8864.691 1127.3018 L 8839.07 1127.3018 L 8787.83 1152.9222 L 8736.589 1178.5427 L 8736.589 1178.5427 L 8762.209 1178.5427 L 8762.209 1178.5427 L 8762.209 1178.5427 L 8762.209 1204.1632 L 8762.209 1204.1632 L 8787.83 1204.1632 Q 8787.83 1229.7838 8839.07 1229.7838 L 8890.312 1229.7838 L 8890.312 1255.4043 L 8864.691 1255.4043 L 8864.691 1255.4043 L 8864.691 1281.0248 L 8864.691 1281.0248 L 8864.691 1281.0248 L 8890.312 1281.0248 L 8890.312 1281.0248 L 8813.45 1306.6453 Q 8762.209 1332.2657 8736.589 1357.8862 Q 8710.969 1383.5067 8685.348 1409.1272 Q 8659.728 1434.7477 8531.625 1460.3682 Q 8403.522 1485.9888 8352.281 1511.6093 Q 8275.42 1537.2297 8249.8 1562.8502 Q 8249.8 1588.4707 8198.559 1614.0912 Q 8121.697 1639.7117 8121.697 1639.7117 L 8121.697 1639.7117 L 7942.3535 1639.7117 L 7788.6304 1639.7117 L 7353.082 1639.7117 L 6917.5337 1639.7117 L 5713.3706 1639.7117 L 4509.207 1639.7117 L 4048.0383 1639.7117 L 3561.2488 1639.7117 L 3228.1824 1639.7117 L 2920.7363 1639.7117 L 2305.8445 1639.7117 L 1716.5731 1639.7117 L 1076.0608 1639.7117 L 461.1689 1639.7117 L 384.30743 1639.7117 Q 307.44595 1639.7117 256.20496 1614.0912 L 179.34346 1614.0912 L 179.34346 1588.4707 L 153.72298 1588.4707 L 153.72298 1588.4707 L 153.72298 1588.4707 L 76.86149 1562.8502 Q 0.0 1537.2297 0.0 1537.2297 L 0.0 1537.2297 L 0.0 1485.9888 Q 0.0 1460.3682 0.0 1383.5067 Q 0.0 1281.0248 51.24099 1229.7838 Q 51.24099 1204.1632 51.24099 1178.5427 Q 25.620495 1178.5427 25.620495 1152.9222 Q 25.620495 1127.3018 51.24099 1127.3018 Q 102.48198 1127.3018 102.48198 1101.6813 Q 102.48198 1076.0608 153.72298 1076.0608 Q 204.96396 1076.0608 204.96396 1050.4403 Q 204.96396 1024.8198 256.20496 973.5788 Q 333.06644 922.3378 333.06644 845.4763 Q 333.06644 768.61487 256.20496 717.37384 Q 204.96396 666.1329 204.96396 666.1329 Q 230.58446 640.5124 230.58446 614.8919 Q 230.58446 563.6509 204.96396 563.6509 Q 179.34346 563.6509 204.96396 512.4099 Q 256.20496 461.1689 230.58446 435.5484 L 204.96396 409.92792 L 230.58446 409.92792 Q 256.20496 409.92792 307.44595 358.68692 L 333.06644 307.44595 L 4278.6226 307.44595 Q 8249.8 307.44595 8249.8 256.20496 L 8249.8 230.58446 L 8249.8 230.58446 L 8249.8 230.58446 L 8275.42 256.20496 L 8301.04 307.44595 L 8301.04 307.44595 L 8301.04 307.44595 L 8301.04 281.82544 L 8301.04 281.82544 L 8326.661 281.82544 L 8326.661 256.20496 L 8326.661 256.20496 L 8352.281 256.20496 L 8352.281 256.20496 L 8352.281 256.20496 L 8352.281 230.58446 L 8352.281 230.58446 L 8377.902 230.58446 L 8377.902 204.96396 L 8377.902 204.96396 L 8403.522 204.96396 L 8403.522 153.72298 Q 8429.143 128.10248 8480.384 102.48198 Q 8506.004 76.86149 8557.245 51.24099 Q 8582.866 51.24099 8582.866 25.620495 Q 8582.866 0.0 8659.728 0.0 Q 8710.969 0.0 8710.969 51.24099 Q 8710.969 76.86149 8813.45 76.86149 Q 8915.933 51.24099 8941.553 76.86149 Q 8967.173 102.48198 8941.553 128.10248 Q 8941.553 153.72298 8967.173 179.34346 Q 9018.414 179.34346 9018.414 153.72298 Q 9044.035 153.72298 9095.275 153.72298 Q 9146.517 153.72298 9223.378 153.72298 z M 9069.655 179.34346 Q 9069.655 179.34346 9095.275 179.34346 Q 9095.275 204.96396 9069.655 204.96396 Q 9069.655 204.96396 9069.655 179.34346 z" svg:height="16.397118mm" draw:style-name="style-175" svg:viewBox="0.0 0.0 9325.86 1639.7117" svg:width="93.2586mm" svg:x="16.909527mm" svg:y="231.60927mm"/>
          <draw:path svg:d="M 1.8189894E-12 128.10248 L 1.8189894E-12 0.0 L 153.72298 25.620495 Q 281.82544 25.620495 281.82544 128.10248 Q 281.82544 256.20496 153.72298 256.20496 Q 25.620495 281.82544 25.620495 256.20496 L 25.620495 256.20496 L 1.8189894E-12 128.10248 z" svg:height="2.5620494mm" draw:style-name="style-176" svg:viewBox="0.0 0.0 281.82544 256.20496" svg:width="2.8182545mm" svg:x="139.6317mm" svg:y="81.72938mm"/>
          <draw:path svg:d="M 409.92792 0.0 L 409.92792 0.0 L 409.92792 1485.9888 Q 409.92792 2997.598 384.30743 3125.7004 L 384.30743 3228.1824 L 384.30743 3228.1824 Q 358.68692 3228.1824 358.68692 3228.1824 Q 358.68692 3228.1824 358.68692 3176.9414 Q 333.06644 3125.7004 307.44595 3125.7004 Q 256.20496 3125.7004 256.20496 3176.9414 Q 230.58446 3228.1824 204.96396 3228.1824 Q 179.34346 3228.1824 153.72298 3228.1824 Q 153.72298 3202.5618 102.48198 3202.5618 L 51.24099 3176.9414 L 51.24099 3176.9414 L 51.24099 3176.9414 L 25.620495 3151.3208 Q 0.0 3125.7004 0.0 3125.7004 L 0.0 3125.7004 L 0.0 1588.4707 L 0.0 51.24099 L 25.620495 51.24099 L 51.24099 51.24099 L 128.10248 51.24099 Q 204.96396 51.24099 204.96396 76.86149 L 204.96396 102.48198 L 230.58446 102.48198 L 230.58446 102.48198 L 256.20496 128.10248 Q 307.44595 128.10248 333.06644 76.86149 Q 358.68692 25.620495 358.68692 51.24099 L 358.68692 76.86149 L 384.30743 51.24099 Q 409.92792 0.0 409.92792 0.0 z" svg:height="32.281822mm" draw:style-name="style-177" svg:viewBox="0.0 0.0 409.92792 3228.1824" svg:width="4.0992794mm" svg:x="0.0mm" svg:y="33.306644mm"/>
          <draw:path svg:d="M 435.5484 512.4099 L 461.1689 0.0 L 486.7894 0.0 L 512.4099 0.0 L 486.7894 614.8919 Q 486.7894 1229.7838 461.1689 1229.7838 L 435.5484 1229.7838 L 384.30743 1229.7838 Q 358.68692 1229.7838 179.34346 1152.9222 L 0.0 1076.0608 L 0.0 1076.0608 L 0.0 1076.0608 L 25.620495 1076.0608 L 51.24099 1076.0608 L 179.34346 1050.4403 Q 281.82544 1024.8198 333.06644 1024.8198 Q 384.30743 1024.8198 435.5484 512.4099 z" svg:height="12.297837mm" draw:style-name="style-178" svg:viewBox="0.0 0.0 512.4099 1229.7838" svg:width="5.124099mm" svg:x="126.82145mm" svg:y="212.1377mm"/>
          <draw:path svg:d="M 256.20496 0.0 L 461.1689 0.0 L 461.1689 0.0 Q 461.1689 0.0 461.1689 25.620495 L 486.7894 25.620495 L 512.4099 76.86149 Q 512.4099 128.10248 538.0304 461.1689 L 538.0304 819.85583 L 538.0304 819.85583 Q 512.4099 819.85583 461.1689 819.85583 Q 384.30743 819.85583 358.68692 742.9944 Q 358.68692 640.5124 256.20496 640.5124 L 179.34346 614.8919 L 179.34346 640.5124 L 153.72298 640.5124 L 153.72298 742.9944 L 153.72298 845.4763 L 76.86149 845.4763 L 0.0 845.4763 L 0.0 819.85583 L 0.0 819.85583 L 0.0 461.1689 Q 0.0 102.48198 25.620495 51.24099 Q 51.24099 0.0 256.20496 0.0 z M 256.20496 461.1689 L 179.34346 461.1689 L 179.34346 307.44595 Q 179.34346 153.72298 256.20496 153.72298 Q 358.68692 153.72298 358.68692 307.44595 Q 358.68692 461.1689 256.20496 461.1689 z" svg:height="8.454763mm" draw:style-name="style-179" svg:viewBox="0.0 0.0 538.0304 845.4763" svg:width="5.380304mm" svg:x="58.41473mm" svg:y="249.54362mm"/>
          <draw:path svg:d="M 102.48198 435.5484 L 102.48198 845.4763 L 51.24099 845.4763 Q 0.0 845.4763 0.0 435.5484 Q -25.620495 3.6379788E-12 51.24099 3.6379788E-12 Q 102.48198 3.6379788E-12 102.48198 435.5484 z" svg:height="8.454763mm" draw:style-name="style-180" svg:viewBox="0.0 0.0 102.48198 845.4763" svg:width="1.0248199mm" svg:x="48.16653mm" svg:y="249.28741mm"/>
          <draw:path svg:d="M 333.06644 3.6379788E-12 L 409.92792 25.620495 L 435.5484 179.34346 Q 461.1689 333.06644 512.4099 358.68692 L 563.6509 358.68692 L 563.6509 384.30743 Q 563.6509 435.5484 563.6509 435.5484 Q 589.27136 435.5484 589.27136 435.5484 L 589.27136 461.1689 L 435.5484 461.1689 Q 281.82544 435.5484 128.10248 435.5484 L 0.0 435.5484 L 0.0 435.5484 Q 0.0 435.5484 25.620495 409.92792 Q 76.86149 409.92792 76.86149 384.30743 L 76.86149 333.06644 L 102.48198 333.06644 Q 128.10248 333.06644 179.34346 333.06644 Q 204.96396 333.06644 230.58446 153.72298 Q 230.58446 3.6379788E-12 333.06644 3.6379788E-12 z" svg:height="4.611689mm" draw:style-name="style-181" svg:viewBox="0.0 0.0 589.27136 461.1689" svg:width="5.892714mm" svg:x="80.70456mm" svg:y="277.98236mm"/>
          <draw:path svg:d="M 973.5788 281.82544 L 1127.3018 409.92792 L 1127.3018 435.5484 L 1127.3018 435.5484 L 1152.9222 435.5484 L 1152.9222 461.1689 L 1152.9222 461.1689 L 1178.5427 461.1689 L 1178.5427 461.1689 L 1178.5427 461.1689 L 1178.5427 486.7894 L 1204.1632 486.7894 L 1306.6453 691.75336 Q 1383.5067 896.71735 1383.5067 1076.0608 Q 1383.5067 1281.0248 1332.2657 1332.2657 Q 1306.6453 1383.5067 1281.0248 1409.1272 L 1281.0248 1409.1272 L 1281.0248 1409.1272 Q 1281.0248 1409.1272 1255.4043 1434.7477 L 1255.4043 1434.7477 L 1255.4043 1434.7477 Q 1229.7838 1434.7477 1229.7838 1434.7477 L 1229.7838 1460.3682 L 1229.7838 1460.3682 Q 1229.7838 1460.3682 1204.1632 1460.3682 Q 1204.1632 1485.9888 1076.0608 1485.9888 Q 947.9583 1485.9888 768.61487 1434.7477 Q 589.27136 1383.5067 409.92792 1204.1632 Q 256.20496 1024.8198 128.10248 819.85583 Q 0.0 589.27136 0.0 409.92792 Q 0.0 204.96396 0.0 153.72298 Q 51.24099 128.10248 102.48198 51.24099 Q 179.34346 0.0 358.68692 0.0 Q 538.0304 0.0 691.75336 51.24099 Q 845.4763 153.72298 973.5788 281.82544 z" svg:height="14.859887mm" draw:style-name="style-182" svg:viewBox="0.0 0.0 1383.5067 1485.9888" svg:width="13.835068mm" svg:x="146.54922mm" svg:y="156.79742mm"/>
          <draw:path svg:d="M 153.72298 435.5484 L 153.72298 409.92792 L 153.72298 409.92792 Q 153.72298 409.92792 128.10248 333.06644 Q 128.10248 256.20496 51.24099 256.20496 L 0.0 230.58446 L 0.0 204.96396 L 0.0 179.34346 L 25.620495 179.34346 L 25.620495 153.72298 L 76.86149 128.10248 Q 153.72298 102.48198 153.72298 25.620495 Q 179.34346 -51.24099 230.58446 0.0 Q 281.82544 51.24099 358.68692 51.24099 Q 461.1689 51.24099 435.5484 153.72298 Q 409.92792 230.58446 435.5484 281.82544 Q 461.1689 358.68692 358.68692 358.68692 Q 256.20496 358.68692 204.96396 435.5484 Q 128.10248 486.7894 128.10248 461.1689 Q 153.72298 435.5484 153.72298 435.5484 z" svg:height="4.611689mm" draw:style-name="style-183" svg:viewBox="0.0 0.0 435.5484 461.1689" svg:width="4.355484mm" svg:x="27.157724mm" svg:y="65.58847mm"/>
          <draw:path svg:d="M 281.82544 51.24099 L 461.1689 0.0 L 461.1689 25.620495 Q 461.1689 51.24099 435.5484 51.24099 Q 435.5484 76.86149 384.30743 102.48198 Q 358.68692 153.72298 435.5484 153.72298 Q 538.0304 153.72298 640.5124 179.34346 L 717.37384 204.96396 L 717.37384 204.96396 L 717.37384 204.96396 L 333.06644 204.96396 Q -51.24099 204.96396 0.0 153.72298 L 51.24099 153.72298 L 76.86149 128.10248 Q 102.48198 102.48198 281.82544 51.24099 z" svg:height="2.0496397mm" draw:style-name="style-184" svg:viewBox="0.0 0.0 717.37384 204.96396" svg:width="7.1737385mm" svg:x="34.07526mm" svg:y="196.7654mm"/>
          <draw:path svg:d="M 51.24099 25.620495 L 51.24099 0.0 L 640.5124 0.0 L 1229.7838 0.0 L 1229.7838 25.620495 Q 1229.7838 51.24099 1178.5427 76.86149 Q 1101.6813 76.86149 1127.3018 76.86149 Q 1152.9222 102.48198 1152.9222 128.10248 L 1152.9222 128.10248 L 1127.3018 128.10248 Q 1101.6813 128.10248 896.71735 102.48198 L 717.37384 102.48198 L 717.37384 435.5484 Q 691.75336 768.61487 691.75336 768.61487 L 691.75336 794.23535 L 691.75336 794.23535 L 691.75336 794.23535 L 717.37384 896.71735 Q 742.9944 973.5788 742.9944 973.5788 L 742.9944 973.5788 L 742.9944 999.1993 Q 768.61487 1050.4403 742.9944 1050.4403 Q 691.75336 1076.0608 691.75336 1101.6813 L 691.75336 1101.6813 L 640.5124 1101.6813 L 589.27136 1101.6813 L 486.7894 1101.6813 Q 358.68692 1101.6813 204.96396 1076.0608 L 51.24099 1076.0608 L 51.24099 1050.4403 Q 25.620495 1050.4403 25.620495 999.1993 L 0.0 973.5788 L 25.620495 973.5788 Q 51.24099 999.1993 128.10248 999.1993 L 179.34346 999.1993 L 204.96396 999.1993 Q 230.58446 999.1993 256.20496 999.1993 L 281.82544 999.1993 L 384.30743 973.5788 L 512.4099 973.5788 L 512.4099 896.71735 L 512.4099 819.85583 L 486.7894 819.85583 L 435.5484 794.23535 L 281.82544 794.23535 L 128.10248 794.23535 L 128.10248 717.37384 L 128.10248 640.5124 L 153.72298 640.5124 Q 179.34346 640.5124 256.20496 614.8919 L 333.06644 614.8919 L 333.06644 538.0304 L 333.06644 486.7894 L 256.20496 486.7894 Q 179.34346 486.7894 153.72298 461.1689 L 128.10248 461.1689 L 128.10248 384.30743 L 128.10248 281.82544 L 179.34346 281.82544 Q 256.20496 281.82544 384.30743 256.20496 L 512.4099 256.20496 L 512.4099 179.34346 L 486.7894 128.10248 L 486.7894 128.10248 L 486.7894 128.10248 L 256.20496 102.48198 L 25.620495 102.48198 L 25.620495 76.86149 Q 25.620495 25.620495 51.24099 25.620495 z" svg:height="11.016813mm" draw:style-name="style-185" svg:viewBox="0.0 0.0 1229.7838 1101.6813" svg:width="12.297837mm" svg:x="34.07526mm" svg:y="271.32104mm"/>
          <draw:path svg:d="M 25.620495 3.6379788E-12 L 51.24099 3.6379788E-12 L 281.82544 3.6379788E-12 L 486.7894 25.620495 L 486.7894 25.620495 L 486.7894 25.620495 L 486.7894 76.86149 L 486.7894 128.10248 L 486.7894 128.10248 L 486.7894 128.10248 L 333.06644 153.72298 L 153.72298 179.34346 L 153.72298 179.34346 L 128.10248 179.34346 L 128.10248 204.96396 L 128.10248 230.58446 L 128.10248 281.82544 L 128.10248 307.44595 L 128.10248 307.44595 L 128.10248 333.06644 L 153.72298 333.06644 Q 179.34346 384.30743 256.20496 384.30743 Q 333.06644 409.92792 358.68692 461.1689 Q 358.68692 512.4099 256.20496 538.0304 Q 153.72298 538.0304 153.72298 614.8919 L 179.34346 691.75336 L 179.34346 691.75336 L 179.34346 691.75336 L 358.68692 717.37384 Q 538.0304 742.9944 512.4099 794.23535 Q 512.4099 845.4763 281.82544 871.0968 L 51.24099 871.0968 L 25.620495 871.0968 L 25.620495 845.4763 L 25.620495 845.4763 L 25.620495 845.4763 L 0.0 794.23535 L 0.0 768.61487 L 0.0 384.30743 Q 0.0 3.6379788E-12 25.620495 3.6379788E-12 z" svg:height="8.710968mm" draw:style-name="style-186" svg:viewBox="0.0 0.0 512.4099 871.0968" svg:width="5.124099mm" svg:x="33.562847mm" svg:y="249.28741mm"/>
          <draw:path svg:d="M 51.24099 0.0 L 76.86149 0.0 L 1895.9166 0.0 L 3740.5923 0.0 L 3740.5923 409.92792 L 3740.5923 794.23535 L 3689.3513 794.23535 Q 3663.7307 768.61487 3586.8694 768.61487 L 3535.6284 768.61487 L 3535.6284 666.1329 Q 3535.6284 538.0304 3510.0078 512.4099 Q 3510.0078 461.1689 1844.6757 461.1689 L 153.72298 435.5484 L 153.72298 435.5484 L 153.72298 409.92792 L 128.10248 409.92792 Q 102.48198 409.92792 102.48198 384.30743 Q 102.48198 358.68692 76.86149 333.06644 Q 51.24099 307.44595 102.48198 230.58446 Q 128.10248 153.72298 102.48198 153.72298 Q 51.24099 153.72298 51.24099 128.10248 Q 51.24099 102.48198 25.620495 102.48198 Q 0.0 102.48198 0.0 51.24099 Q 0.0 25.620495 51.24099 0.0 z" svg:height="7.9423532mm" draw:style-name="style-187" svg:viewBox="0.0 0.0 3740.5923 794.23535" svg:width="37.405922mm" svg:x="167.55804mm" svg:y="0.0mm"/>
          <draw:path svg:d="M 640.5124 204.96396 L 640.5124 204.96396 L 640.5124 204.96396 L 640.5124 230.58446 L 640.5124 256.20496 Q 666.1329 281.82544 614.8919 281.82544 Q 563.6509 281.82544 563.6509 307.44595 L 563.6509 307.44595 L 333.06644 307.44595 L 102.48198 307.44595 L 51.24099 307.44595 L 0.0 307.44595 L 0.0 307.44595 L 0.0 281.82544 L 128.10248 281.82544 Q 256.20496 281.82544 256.20496 230.58446 L 256.20496 204.96396 L 333.06644 204.96396 Q 384.30743 204.96396 384.30743 102.48198 Q 409.92792 25.620495 486.7894 -3.6379788E-12 Q 589.27136 -3.6379788E-12 589.27136 102.48198 Q 640.5124 204.96396 640.5124 204.96396 z" svg:height="3.0744593mm" draw:style-name="style-188" svg:viewBox="0.0 0.0 640.5124 307.44595" svg:width="6.4051237mm" svg:x="79.16733mm" svg:y="255.94875mm"/>
          <draw:path svg:d="M 102.48198 512.4099 L 0.0 512.4099 L 0.0 256.20496 Q 0.0 -25.620495 128.10248 0.0 Q 230.58446 0.0 230.58446 256.20496 Q 230.58446 512.4099 102.48198 512.4099 z" svg:height="5.124099mm" draw:style-name="style-189" svg:viewBox="0.0 0.0 230.58446 512.4099" svg:width="2.3058445mm" svg:x="145.01201mm" svg:y="58.41473mm"/>
          <draw:path svg:d="M 947.9583 -3.6379788E-12 L 973.5788 -3.6379788E-12 L 973.5788 307.44595 L 973.5788 614.8919 L 973.5788 614.8919 Q 947.9583 614.8919 947.9583 614.8919 L 947.9583 640.5124 L 922.3378 640.5124 Q 896.71735 614.8919 845.4763 614.8919 Q 819.85583 614.8919 794.23535 563.6509 L 794.23535 538.0304 L 768.61487 538.0304 Q 768.61487 512.4099 486.7894 486.7894 Q 179.34346 461.1689 102.48198 461.1689 L 25.620495 486.7894 L 25.620495 486.7894 L 3.6379788E-12 486.7894 L 3.6379788E-12 461.1689 Q 25.620495 461.1689 102.48198 409.92792 L 179.34346 358.68692 L 486.7894 333.06644 Q 794.23535 307.44595 819.85583 281.82544 Q 845.4763 256.20496 845.4763 204.96396 Q 845.4763 128.10248 871.0968 153.72298 Q 896.71735 179.34346 922.3378 76.86149 Q 947.9583 -3.6379788E-12 947.9583 -3.6379788E-12 z" svg:height="6.4051237mm" draw:style-name="style-190" svg:viewBox="0.0 0.0 973.5788 640.5124" svg:width="9.735788mm" svg:x="190.87268mm" svg:y="311.0328mm"/>
          <draw:path svg:d="M 51.24099 25.620495 L 51.24099 0.0 L 204.96396 0.0 L 384.30743 0.0 L 384.30743 512.4099 Q 358.68692 999.1993 358.68692 1024.8198 L 358.68692 1076.0608 L 204.96396 1076.0608 L 25.620495 1076.0608 L 25.620495 1050.4403 L 0.0 1050.4403 L 0.0 922.3378 L 0.0 768.61487 L 0.0 768.61487 L 0.0 768.61487 L 25.620495 409.92792 Q 51.24099 25.620495 51.24099 25.620495 z" svg:height="10.760608mm" draw:style-name="style-191" svg:viewBox="0.0 0.0 384.30743 1076.0608" svg:width="3.8430743mm" svg:x="39.96797mm" svg:y="24.083265mm"/>
          <draw:path svg:d="M 1383.5067 2152.1216 L 1383.5067 2587.67 L 1357.8862 2587.67 L 1357.8862 2613.2905 L 1127.3018 2613.2905 L 922.3378 2613.2905 L 922.3378 2587.67 L 922.3378 2587.67 L 896.71735 2100.8806 L 871.0968 1614.0912 L 871.0968 1614.0912 L 871.0968 1588.4707 L 845.4763 1588.4707 L 819.85583 1588.4707 L 691.75336 1588.4707 L 563.6509 1588.4707 L 563.6509 1588.4707 L 563.6509 1588.4707 L 538.0304 2049.6396 Q 512.4099 2536.429 512.4099 2562.0496 L 512.4099 2587.67 L 256.20496 2587.67 L 25.620495 2562.0496 L 25.620495 2562.0496 L 0.0 2562.0496 L 0.0 1281.0248 L 0.0 25.620495 L 25.620495 25.620495 L 25.620495 0.0 L 204.96396 0.0 Q 384.30743 0.0 461.1689 0.0 Q 512.4099 0.0 538.0304 486.7894 Q 563.6509 973.5788 717.37384 486.7894 Q 896.71735 0.0 1127.3018 0.0 Q 1357.8862 0.0 1306.6453 256.20496 Q 1229.7838 486.7894 1127.3018 871.0968 Q 973.5788 1255.4043 999.1993 1306.6453 Q 1024.8198 1332.2657 1127.3018 1409.1272 Q 1229.7838 1460.3682 1306.6453 1588.4707 Q 1383.5067 1690.9526 1383.5067 2152.1216 z" svg:height="26.132904mm" draw:style-name="style-192" svg:viewBox="0.0 0.0 1383.5067 2613.2905" svg:width="13.835068mm" svg:x="166.02081mm" svg:y="19.471577mm"/>
          <draw:path svg:d="M 230.58446 51.24099 L 281.82544 25.620495 L 307.44595 51.24099 Q 333.06644 102.48198 512.4099 102.48198 L 717.37384 102.48198 L 512.4099 153.72298 Q 307.44595 179.34346 333.06644 742.9944 Q 358.68692 1332.2657 409.92792 1306.6453 Q 435.5484 1306.6453 435.5484 1332.2657 Q 435.5484 1357.8862 486.7894 1357.8862 Q 538.0304 1383.5067 691.75336 1383.5067 L 845.4763 1383.5067 L 845.4763 1409.1272 L 845.4763 1409.1272 L 563.6509 1434.7477 Q 307.44595 1460.3682 307.44595 1972.7781 Q 307.44595 2459.5676 409.92792 2485.188 Q 512.4099 2510.8086 973.5788 2510.8086 L 1460.3682 2510.8086 L 1460.3682 2510.8086 L 1460.3682 2510.8086 L 896.71735 2536.429 Q 333.06644 2562.0496 307.44595 2767.0134 Q 307.44595 2971.9775 307.44595 3125.7004 Q 333.06644 3228.1824 333.06644 3433.1462 Q 333.06644 3638.1104 384.30743 3663.7307 Q 435.5484 3689.3513 512.4099 3689.3513 L 563.6509 3689.3513 L 666.1329 3714.9717 L 768.61487 3740.5923 L 768.61487 3740.5923 L 768.61487 3740.5923 L 512.4099 3740.5923 Q 256.20496 3766.213 256.20496 3996.797 L 256.20496 4227.382 L 256.20496 4227.382 L 230.58446 4201.761 L 230.58446 4201.761 L 204.96396 4201.761 L 204.96396 4227.382 L 204.96396 4253.002 L 179.34346 4253.002 L 179.34346 4253.002 L 153.72298 4253.002 L 128.10248 4253.002 L 102.48198 4253.002 L 102.48198 4253.002 L 102.48198 4227.382 L 102.48198 4227.382 L 76.86149 4201.761 L 51.24099 4150.52 L 51.24099 4150.52 L 51.24099 4150.52 L 51.24099 4124.9 L 51.24099 4124.9 L 25.620495 4124.9 L 25.620495 4150.52 L 0.0 4150.52 L 0.0 4150.52 L 0.0 2100.8806 L 0.0 51.24099 L 25.620495 51.24099 L 51.24099 51.24099 L 76.86149 51.24099 Q 102.48198 51.24099 102.48198 25.620495 Q 128.10248 0.0 153.72298 0.0 Q 179.34346 0.0 179.34346 25.620495 Q 204.96396 51.24099 230.58446 51.24099 z" svg:height="42.53002mm" draw:style-name="style-193" svg:viewBox="0.0 0.0 1460.3682 4253.002" svg:width="14.6036825mm" svg:x="0.0mm" svg:y="233.65892mm"/>
          <draw:path svg:d="M 76.86149 51.24099 L 0.0 0.0 L 486.7894 0.0 L 947.9583 0.0 L 947.9583 25.620495 Q 922.3378 51.24099 999.1993 51.24099 Q 1050.4403 76.86149 1050.4403 102.48198 Q 1024.8198 102.48198 1050.4403 128.10248 Q 1076.0608 128.10248 1076.0608 153.72298 L 1076.0608 179.34346 L 922.3378 153.72298 Q 768.61487 153.72298 691.75336 153.72298 Q 614.8919 204.96396 589.27136 230.58446 Q 589.27136 256.20496 589.27136 614.8919 L 589.27136 973.5788 L 589.27136 973.5788 L 589.27136 999.1993 L 589.27136 1024.8198 Q 614.8919 1024.8198 538.0304 1050.4403 Q 486.7894 1076.0608 435.5484 1076.0608 L 409.92792 1076.0608 L 409.92792 1101.6813 L 409.92792 1101.6813 L 384.30743 1101.6813 L 384.30743 1101.6813 L 384.30743 1101.6813 L 384.30743 1076.0608 L 333.06644 1076.0608 L 307.44595 1076.0608 L 281.82544 1050.4403 L 256.20496 1024.8198 L 256.20496 1024.8198 L 230.58446 1024.8198 L 230.58446 1024.8198 L 230.58446 1024.8198 L 230.58446 999.1993 L 230.58446 999.1993 L 281.82544 999.1993 Q 307.44595 973.5788 333.06644 973.5788 Q 358.68692 973.5788 384.30743 871.0968 Q 384.30743 794.23535 358.68692 794.23535 Q 307.44595 768.61487 281.82544 819.85583 Q 281.82544 845.4763 153.72298 845.4763 Q 51.24099 845.4763 51.24099 563.6509 L 51.24099 307.44595 L 76.86149 307.44595 L 102.48198 307.44595 L 102.48198 281.82544 L 128.10248 281.82544 L 128.10248 281.82544 L 128.10248 307.44595 L 204.96396 307.44595 Q 281.82544 333.06644 281.82544 358.68692 L 281.82544 384.30743 L 307.44595 384.30743 L 307.44595 409.92792 L 333.06644 409.92792 L 358.68692 409.92792 L 358.68692 384.30743 L 384.30743 384.30743 L 384.30743 307.44595 L 384.30743 204.96396 L 358.68692 179.34346 L 358.68692 153.72298 L 333.06644 153.72298 L 307.44595 153.72298 L 179.34346 128.10248 L 51.24099 128.10248 L 51.24099 128.10248 L 51.24099 102.48198 L 76.86149 102.48198 Q 128.10248 102.48198 76.86149 51.24099 z" svg:height="11.016813mm" draw:style-name="style-194" svg:viewBox="0.0 0.0 1076.0608 1101.6813" svg:width="10.760608mm" svg:x="52.522015mm" svg:y="248.0064mm"/>
          <draw:path svg:d="M 2536.429 230.58446 L 2562.0496 486.7894 L 2331.465 512.4099 Q 2075.26 512.4099 2075.26 691.75336 Q 2075.26 845.4763 2331.465 871.0968 Q 2536.429 896.71735 2536.429 1127.3018 L 2536.429 1357.8862 L 2536.429 1357.8862 L 2536.429 1383.5067 L 1460.3682 1383.5067 Q 384.30743 1383.5067 281.82544 1332.2657 Q 204.96396 1332.2657 102.48198 1204.1632 Q 25.620495 1076.0608 0.0 717.37384 Q -25.620495 333.06644 25.620495 256.20496 Q 76.86149 179.34346 102.48198 153.72298 Q 153.72298 128.10248 153.72298 102.48198 Q 179.34346 76.86149 230.58446 51.24099 Q 307.44595 0.0 1409.1272 0.0 Q 2536.429 0.0 2536.429 230.58446 z M 486.7894 589.27136 L 486.7894 486.7894 L 999.1993 512.4099 Q 1511.6093 512.4099 1511.6093 691.75336 Q 1511.6093 871.0968 999.1993 871.0968 Q 486.7894 845.4763 486.7894 768.61487 Q 486.7894 717.37384 486.7894 717.37384 L 486.7894 717.37384 L 486.7894 691.75336 Q 486.7894 691.75336 486.7894 589.27136 z" svg:height="13.835068mm" draw:style-name="style-195" svg:viewBox="0.0 0.0 2562.0496 1383.5067" svg:width="25.620495mm" svg:x="17.165731mm" svg:y="172.68213mm"/>
          <draw:path svg:d="M 51.24099 25.620495 L 51.24099 0.0 L 76.86149 51.24099 L 102.48198 76.86149 L 102.48198 76.86149 L 102.48198 102.48198 L 102.48198 102.48198 L 102.48198 102.48198 L 128.10248 76.86149 L 128.10248 51.24099 L 153.72298 51.24099 L 179.34346 51.24099 L 179.34346 102.48198 L 204.96396 128.10248 L 204.96396 128.10248 L 204.96396 128.10248 L 204.96396 358.68692 L 204.96396 614.8919 L 256.20496 614.8919 L 333.06644 614.8919 L 333.06644 486.7894 L 358.68692 358.68692 L 358.68692 307.44595 L 358.68692 281.82544 L 384.30743 281.82544 L 409.92792 281.82544 L 409.92792 307.44595 L 409.92792 358.68692 L 461.1689 461.1689 Q 512.4099 563.6509 512.4099 589.27136 L 512.4099 614.8919 L 538.0304 614.8919 L 538.0304 614.8919 L 563.6509 640.5124 L 614.8919 640.5124 L 614.8919 666.1329 L 614.8919 691.75336 L 589.27136 691.75336 L 589.27136 717.37384 L 563.6509 717.37384 L 538.0304 717.37384 L 538.0304 742.9944 L 538.0304 742.9944 L 409.92792 742.9944 Q 256.20496 717.37384 153.72298 717.37384 L 51.24099 717.37384 L 51.24099 717.37384 Q 51.24099 717.37384 25.620495 691.75336 Q 0.0 666.1329 0.0 640.5124 L 0.0 614.8919 L 0.0 358.68692 L 0.0 76.86149 L 0.0 76.86149 L 25.620495 51.24099 L 25.620495 51.24099 L 51.24099 51.24099 L 51.24099 25.620495 z" svg:height="7.4299436mm" draw:style-name="style-196" svg:viewBox="0.0 0.0 614.8919 742.9944" svg:width="6.1489186mm" svg:x="21.521215mm" svg:y="274.6517mm"/>
          <draw:path svg:d="M 794.23535 256.20496 L 794.23535 512.4099 L 768.61487 691.75336 Q 768.61487 845.4763 717.37384 845.4763 L 640.5124 845.4763 L 640.5124 845.4763 Q 614.8919 845.4763 614.8919 691.75336 L 614.8919 512.4099 L 512.4099 691.75336 Q 435.5484 871.0968 409.92792 871.0968 L 358.68692 871.0968 L 307.44595 871.0968 Q 256.20496 845.4763 153.72298 666.1329 L 51.24099 461.1689 L 51.24099 435.5484 Q 51.24099 435.5484 25.620495 435.5484 Q 0.0 435.5484 0.0 307.44595 L 0.0 204.96396 L 25.620495 179.34346 Q 51.24099 179.34346 51.24099 179.34346 L 76.86149 179.34346 L 76.86149 179.34346 Q 76.86149 179.34346 102.48198 204.96396 L 102.48198 204.96396 L 102.48198 204.96396 Q 102.48198 204.96396 128.10248 230.58446 L 153.72298 281.82544 L 179.34346 358.68692 Q 204.96396 435.5484 230.58446 486.7894 L 256.20496 512.4099 L 256.20496 538.0304 L 256.20496 563.6509 L 281.82544 589.27136 L 307.44595 614.8919 L 307.44595 614.8919 L 307.44595 640.5124 L 333.06644 640.5124 L 358.68692 640.5124 L 358.68692 614.8919 L 358.68692 614.8919 L 384.30743 589.27136 L 409.92792 538.0304 L 409.92792 512.4099 L 409.92792 486.7894 L 512.4099 230.58446 Q 614.8919 3.6379788E-12 717.37384 3.6379788E-12 Q 794.23535 3.6379788E-12 794.23535 256.20496 z" svg:height="8.710968mm" draw:style-name="style-197" svg:viewBox="0.0 0.0 794.23535 871.0968" svg:width="7.9423532mm" svg:x="96.845474mm" svg:y="272.85828mm"/>
          <draw:path svg:d="M 128.10248 25.620495 L 128.10248 0.0 L 435.5484 0.0 L 768.61487 0.0 L 845.4763 51.24099 Q 896.71735 102.48198 845.4763 102.48198 L 819.85583 102.48198 L 819.85583 128.10248 L 819.85583 128.10248 L 742.9944 179.34346 Q 691.75336 230.58446 691.75336 563.6509 Q 691.75336 896.71735 691.75336 922.3378 L 691.75336 947.9583 L 717.37384 947.9583 L 717.37384 973.5788 L 717.37384 973.5788 L 742.9944 973.5788 L 742.9944 973.5788 L 742.9944 973.5788 L 871.0968 999.1993 L 999.1993 999.1993 L 999.1993 999.1993 L 999.1993 1024.8198 L 999.1993 1024.8198 L 999.1993 1024.8198 L 1024.8198 1024.8198 L 1024.8198 1024.8198 L 1050.4403 1050.4403 L 1076.0608 1076.0608 L 1101.6813 1076.0608 L 1152.9222 1076.0608 L 1152.9222 1101.6813 L 1152.9222 1101.6813 L 589.27136 1101.6813 L 0.0 1101.6813 L 0.0 1101.6813 L 0.0 1076.0608 L 76.86149 1076.0608 Q 128.10248 1076.0608 128.10248 1024.8198 L 102.48198 999.1993 L 102.48198 999.1993 Q 128.10248 999.1993 128.10248 973.5788 L 128.10248 947.9583 L 128.10248 871.0968 Q 128.10248 794.23535 76.86149 742.9944 Q 76.86149 691.75336 76.86149 461.1689 L 102.48198 256.20496 L 102.48198 204.96396 Q 128.10248 153.72298 128.10248 128.10248 Q 128.10248 102.48198 76.86149 102.48198 L 0.0 102.48198 L 76.86149 76.86149 Q 179.34346 51.24099 128.10248 51.24099 Q 102.48198 51.24099 128.10248 25.620495 z M 435.5484 563.6509 L 435.5484 973.5788 L 384.30743 973.5788 Q 333.06644 973.5788 333.06644 563.6509 Q 307.44595 128.10248 384.30743 128.10248 Q 435.5484 128.10248 435.5484 563.6509 z" svg:height="11.016813mm" draw:style-name="style-198" svg:viewBox="0.0 0.0 1152.9222 1101.6813" svg:width="11.5292225mm" svg:x="44.835865mm" svg:y="248.0064mm"/>
          <draw:path svg:d="M 25.620495 179.34346 L 25.620495 0.0 L 307.44595 25.620495 Q 589.27136 25.620495 742.9944 102.48198 Q 922.3378 179.34346 999.1993 307.44595 Q 1076.0608 435.5484 1076.0608 640.5124 Q 1076.0608 871.0968 999.1993 999.1993 Q 922.3378 1127.3018 794.23535 1204.1632 Q 666.1329 1306.6453 358.68692 1306.6453 Q 76.86149 1306.6453 51.24099 1306.6453 L 0.0 1306.6453 L 0.0 845.4763 Q 0.0 384.30743 25.620495 179.34346 z M 409.92792 1050.4403 L 256.20496 1050.4403 L 256.20496 640.5124 Q 256.20496 230.58446 461.1689 281.82544 Q 666.1329 307.44595 768.61487 435.5484 Q 871.0968 538.0304 845.4763 666.1329 Q 819.85583 794.23535 768.61487 896.71735 Q 691.75336 999.1993 640.5124 999.1993 Q 589.27136 1050.4403 409.92792 1050.4403 z" svg:height="13.066452mm" draw:style-name="style-199" svg:viewBox="0.0 0.0 1076.0608 1306.6453" svg:width="10.760608mm" svg:x="70.20016mm" svg:y="74.04323mm"/>
          <draw:path svg:d="M 25.620495 2100.8806 L 51.24099 0.0 L 76.86149 0.0 Q 102.48198 25.620495 102.48198 153.72298 Q 153.72298 281.82544 179.34346 256.20496 Q 204.96396 256.20496 204.96396 230.58446 Q 230.58446 204.96396 256.20496 179.34346 L 256.20496 179.34346 L 256.20496 3023.2185 L 256.20496 5841.4727 L 204.96396 5841.4727 Q 179.34346 5841.4727 179.34346 5790.232 Q 153.72298 5738.9907 153.72298 5790.232 L 102.48198 5815.8525 L 102.48198 5790.232 L 102.48198 5738.9907 L 76.86149 5713.3706 Q 51.24099 5687.75 25.620495 5713.3706 L 0.0 5738.9907 L 0.0 4970.376 Q 0.0 4227.382 25.620495 2100.8806 z" svg:height="58.41473mm" draw:style-name="style-200" svg:viewBox="0.0 0.0 256.20496 5841.4727" svg:width="2.5620494mm" svg:x="202.40192mm" svg:y="46.116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86676mm" fo:page-width="198.47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