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7.33124mm" fo:page-width="295.010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3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5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6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7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8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9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0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2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3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4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6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17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8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19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20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21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3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24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5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26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7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8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9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3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31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3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33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3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35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36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37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38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39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4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41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42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43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44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45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46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47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48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4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50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51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52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53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54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55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56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57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8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5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60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61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62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63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64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6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66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67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6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6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70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7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72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73">
      <style:graphic-properties draw:fill="solid" draw:fill-color="#d8d8d8" draw:opacity="100.0%" draw:stroke="solid" svg:stroke-color="#d8d8d8" draw:stroke-linejoin="miter" svg:stroke-opacity="100.0%" svg:stroke-width="0.26458332mm"/>
    </style:style>
    <style:style style:family="graphic" style:name="style-74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7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76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7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78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79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80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81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82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83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8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85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86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87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88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89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9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91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92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93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94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9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96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97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98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99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00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101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02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03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0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05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06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07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08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09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10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11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12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13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14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15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16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17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18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1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2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21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2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23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24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25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2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27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2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29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30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3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3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33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134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135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136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37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38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39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40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41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42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43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14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45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146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147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48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49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5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5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52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53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154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55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56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57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58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59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160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61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6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63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64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6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66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167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68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69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7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71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72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73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74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75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76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77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78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79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8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81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82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83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8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85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186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87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188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89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90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91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92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9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94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195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96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9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98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99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200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01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02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203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204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205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206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07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08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09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210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211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21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213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14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15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16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217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18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19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220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21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22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23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22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25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226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27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28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229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230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31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32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33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23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35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36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37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38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39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40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41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42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4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44">
      <style:graphic-properties draw:fill="solid" draw:fill-color="#d0d0d0" draw:opacity="100.0%" draw:stroke="solid" svg:stroke-color="#d0d0d0" draw:stroke-linejoin="miter" svg:stroke-opacity="100.0%" svg:stroke-width="0.26458332mm"/>
    </style:style>
    <style:style style:family="graphic" style:name="style-245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46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47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48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249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250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251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252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53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254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255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56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57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258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59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260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26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62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263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264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265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266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267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268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69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70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271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72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27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74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75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27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77">
      <style:graphic-properties draw:fill="solid" draw:fill-color="#d6d6d6" draw:opacity="100.0%" draw:stroke="solid" svg:stroke-color="#d6d6d6" draw:stroke-linejoin="miter" svg:stroke-opacity="100.0%" svg:stroke-width="0.26458332mm"/>
    </style:style>
    <style:style style:family="graphic" style:name="style-278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79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280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28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82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28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84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28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86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87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88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289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290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291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9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93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94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295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96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297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98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299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300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301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302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303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304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305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306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30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308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309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31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311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12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313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314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315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31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317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318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319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320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321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322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323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324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325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326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327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328">
      <style:graphic-properties draw:fill="solid" draw:fill-color="#d0d0d0" draw:opacity="100.0%" draw:stroke="solid" svg:stroke-color="#d0d0d0" draw:stroke-linejoin="miter" svg:stroke-opacity="100.0%" svg:stroke-width="0.26458332mm"/>
    </style:style>
    <style:style style:family="graphic" style:name="style-329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330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331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332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333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334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335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33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337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338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339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340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41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342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34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344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345">
      <style:graphic-properties draw:fill="solid" draw:fill-color="#d7d7d7" draw:opacity="100.0%" draw:stroke="solid" svg:stroke-color="#d7d7d7" draw:stroke-linejoin="miter" svg:stroke-opacity="100.0%" svg:stroke-width="0.26458332mm"/>
    </style:style>
    <style:style style:family="graphic" style:name="style-346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347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348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349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350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351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352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353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354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355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356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357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358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59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36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61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36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363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364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365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366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36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368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369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37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371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372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373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374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375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376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377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378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379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380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381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82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383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38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385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386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387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388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389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90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391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392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393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394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39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396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397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398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39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400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401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40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403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404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405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406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407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408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40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410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411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412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413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414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415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416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417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41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419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420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42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42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23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424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42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426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427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428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429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43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431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432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433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434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435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436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437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438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439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440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441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442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443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444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44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46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447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448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449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450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451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452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453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45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455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456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457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458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459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460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461">
      <style:graphic-properties draw:fill="solid" draw:fill-color="#d6d6d6" draw:opacity="100.0%" draw:stroke="solid" svg:stroke-color="#d6d6d6" draw:stroke-linejoin="miter" svg:stroke-opacity="100.0%" svg:stroke-width="0.26458332mm"/>
    </style:style>
    <style:style style:family="graphic" style:name="style-462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463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464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46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66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467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468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469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470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471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472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47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474">
      <style:graphic-properties draw:fill="solid" draw:fill-color="#d4d4d4" draw:opacity="100.0%" draw:stroke="solid" svg:stroke-color="#d4d4d4" draw:stroke-linejoin="miter" svg:stroke-opacity="100.0%" svg:stroke-width="0.26458332mm"/>
    </style:style>
    <style:style style:family="graphic" style:name="style-475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476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47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478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479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480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481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482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483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48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485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486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487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488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489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490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491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492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493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494">
      <style:graphic-properties draw:fill="solid" draw:fill-color="#040404" draw:opacity="100.0%" draw:stroke="solid" svg:stroke-color="#040404" draw:stroke-linejoin="miter" svg:stroke-opacity="100.0%" svg:stroke-width="0.26458332mm"/>
    </style:style>
    <style:style style:family="graphic" style:name="style-495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496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497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49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499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500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50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50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503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504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505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50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507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508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09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510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511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512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51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514">
      <style:graphic-properties draw:fill="solid" draw:fill-color="#d6d6d6" draw:opacity="100.0%" draw:stroke="solid" svg:stroke-color="#d6d6d6" draw:stroke-linejoin="miter" svg:stroke-opacity="100.0%" svg:stroke-width="0.26458332mm"/>
    </style:style>
    <style:style style:family="graphic" style:name="style-515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516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517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518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519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520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521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522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523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524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525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526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527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52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529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530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531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532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533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534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535">
      <style:graphic-properties draw:fill="solid" draw:fill-color="#d4d4d4" draw:opacity="100.0%" draw:stroke="solid" svg:stroke-color="#d4d4d4" draw:stroke-linejoin="miter" svg:stroke-opacity="100.0%" svg:stroke-width="0.26458332mm"/>
    </style:style>
    <style:style style:family="graphic" style:name="style-536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537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538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539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540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541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542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543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544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545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546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547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548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549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550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551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552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553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554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555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556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557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558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559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560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561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562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563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564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56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566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567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568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569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570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571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572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573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574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575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576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577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578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579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580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581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582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583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584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585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586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587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588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589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590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59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592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593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594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595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596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597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59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599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600">
      <style:graphic-properties draw:fill="solid" draw:fill-color="#d0d0d0" draw:opacity="100.0%" draw:stroke="solid" svg:stroke-color="#d0d0d0" draw:stroke-linejoin="miter" svg:stroke-opacity="100.0%" svg:stroke-width="0.26458332mm"/>
    </style:style>
    <style:style style:family="graphic" style:name="style-601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602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60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604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60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606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607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608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609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610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61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61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613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614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615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616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617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61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619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620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621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62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623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624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625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626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62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628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629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630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631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632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633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634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635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636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637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638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639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640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641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642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643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644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645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646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647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648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649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650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65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652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65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65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655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656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657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658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65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660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661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662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663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66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665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666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667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668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669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670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671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672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673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674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67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676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677">
      <style:graphic-properties draw:fill="solid" draw:fill-color="#e4e4e4" draw:opacity="100.0%" draw:stroke="solid" svg:stroke-color="#e4e4e4" draw:stroke-linejoin="miter" svg:stroke-opacity="100.0%" svg:stroke-width="0.26458332mm"/>
    </style:style>
    <style:style style:family="graphic" style:name="style-678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679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68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681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68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683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684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685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686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687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688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689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690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691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692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693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694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695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696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697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698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699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700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701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70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703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704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70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706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707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708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709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710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71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712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713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714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715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716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717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718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719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720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721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722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72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724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725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726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727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728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729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730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731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732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733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73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735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73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73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738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739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740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741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742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743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744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74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746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747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748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749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750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751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752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753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754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755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75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757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758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759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760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761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762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763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764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765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76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767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768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769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770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771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77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773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774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775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776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777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778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779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78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781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782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783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784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785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786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787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788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789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9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79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792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79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794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795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796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797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798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799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800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801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802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803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804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805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806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807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808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809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810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811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812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813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81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815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816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817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818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81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820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82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82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82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824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82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826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827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828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829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830">
      <style:graphic-properties draw:fill="solid" draw:fill-color="#d0d0d0" draw:opacity="100.0%" draw:stroke="solid" svg:stroke-color="#d0d0d0" draw:stroke-linejoin="miter" svg:stroke-opacity="100.0%" svg:stroke-width="0.26458332mm"/>
    </style:style>
    <style:style style:family="graphic" style:name="style-831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832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833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83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835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836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837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838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839">
      <style:graphic-properties draw:fill="solid" draw:fill-color="#d8d8d8" draw:opacity="100.0%" draw:stroke="solid" svg:stroke-color="#d8d8d8" draw:stroke-linejoin="miter" svg:stroke-opacity="100.0%" svg:stroke-width="0.26458332mm"/>
    </style:style>
    <style:style style:family="graphic" style:name="style-840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84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842">
      <style:graphic-properties draw:fill="solid" draw:fill-color="#d6d6d6" draw:opacity="100.0%" draw:stroke="solid" svg:stroke-color="#d6d6d6" draw:stroke-linejoin="miter" svg:stroke-opacity="100.0%" svg:stroke-width="0.26458332mm"/>
    </style:style>
    <style:style style:family="graphic" style:name="style-84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844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845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846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847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848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849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850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851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85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85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854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855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85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857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858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859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860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861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862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863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864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865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866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867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868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869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870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871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87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873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874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875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876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87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878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879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880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881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882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88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884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88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886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88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888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889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890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89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892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893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894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895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896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897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898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899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900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90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902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903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904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905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906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907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908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909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910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911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912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913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914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915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916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917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918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919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92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921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922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923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924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925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926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927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92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929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930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931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932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93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934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93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936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937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93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939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94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941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942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943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944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945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946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947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948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949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950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951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952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953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954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955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956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957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958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959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960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961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962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963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964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965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966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967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968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969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970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971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972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973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974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975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976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977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978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979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98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981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982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983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984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985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986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987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988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989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990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991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992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993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994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99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996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99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998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999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000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001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002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003">
      <style:graphic-properties draw:fill="solid" draw:fill-color="#e2e2e2" draw:opacity="100.0%" draw:stroke="solid" svg:stroke-color="#e2e2e2" draw:stroke-linejoin="miter" svg:stroke-opacity="100.0%" svg:stroke-width="0.26458332mm"/>
    </style:style>
    <style:style style:family="graphic" style:name="style-1004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005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006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007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008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1009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010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101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012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1013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014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1015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016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017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018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019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020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1021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022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023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02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025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026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027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1028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1029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03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031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032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033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034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03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036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037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03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039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04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041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042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043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04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045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046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047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1048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049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050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051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052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053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054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055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056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057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058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1059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060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06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062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063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1064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065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066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067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068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06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070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071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072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07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074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1075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076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077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1078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079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080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1081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08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083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084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085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086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087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1088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089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090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091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092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093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094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09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09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097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098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099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110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101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10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10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10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105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106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107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108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109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11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11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112">
      <style:graphic-properties draw:fill="solid" draw:fill-color="#080808" draw:opacity="100.0%" draw:stroke="solid" svg:stroke-color="#080808" draw:stroke-linejoin="miter" svg:stroke-opacity="100.0%" svg:stroke-width="0.26458332mm"/>
    </style:style>
    <style:style style:family="graphic" style:name="style-1113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114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115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116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1117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118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11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120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1121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122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1123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1124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1125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126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12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12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129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130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131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132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133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13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135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136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137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138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13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140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141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142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1143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144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145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146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147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148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149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150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15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152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153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154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155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1156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15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158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159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160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161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1162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163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164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1165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16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167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168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169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1170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171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172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173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174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175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176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117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178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179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1180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181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182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1183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184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18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186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1187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188">
      <style:graphic-properties draw:fill="solid" draw:fill-color="#f8f8f8" draw:opacity="100.0%" draw:stroke="solid" svg:stroke-color="#f8f8f8" draw:stroke-linejoin="miter" svg:stroke-opacity="100.0%" svg:stroke-width="0.26458332mm"/>
    </style:style>
    <style:style style:family="graphic" style:name="style-1189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190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191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192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193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1194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195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1196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197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198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1199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1200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201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202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1203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204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20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206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20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208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209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210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211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212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213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214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215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216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217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218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21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220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1221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222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1223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224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1225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1226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1227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228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229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1230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1231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232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233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234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235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236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237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238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239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240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24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242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243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244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245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246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247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248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249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1250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25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252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25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254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255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1256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1257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258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259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260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26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262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263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264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265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266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267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268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269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270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271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272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273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274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127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276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277">
      <style:graphic-properties draw:fill="solid" draw:fill-color="#d0d0d0" draw:opacity="100.0%" draw:stroke="solid" svg:stroke-color="#d0d0d0" draw:stroke-linejoin="miter" svg:stroke-opacity="100.0%" svg:stroke-width="0.26458332mm"/>
    </style:style>
    <style:style style:family="graphic" style:name="style-1278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279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1280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28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282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283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28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285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286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28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288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289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290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291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292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293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294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29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296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29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298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299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300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301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1302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303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304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30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306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307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308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309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310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131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312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313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314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1315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316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317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318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319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320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321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322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323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324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1325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326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327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328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329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330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1331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332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333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334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335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33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337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338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339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340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34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342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343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34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345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346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347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1348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349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350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351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352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35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354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35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356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357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35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359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136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361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36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363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364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36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366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367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368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369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370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1371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37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373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374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37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376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1377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378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379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380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38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382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138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384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1385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386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387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388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389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390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391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392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39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394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1395">
      <style:graphic-properties draw:fill="solid" draw:fill-color="#dcdcdc" draw:opacity="100.0%" draw:stroke="solid" svg:stroke-color="#dcdcdc" draw:stroke-linejoin="miter" svg:stroke-opacity="100.0%" svg:stroke-width="0.26458332mm"/>
    </style:style>
    <style:style style:family="graphic" style:name="style-1396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397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398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39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400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140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402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40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404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40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406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407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408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409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410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41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412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41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414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415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416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1417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418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1419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420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421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422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423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424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425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426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427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428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429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430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431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432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433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1434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435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1436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437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438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439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440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441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442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443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444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445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446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447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448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449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1450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451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452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453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454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1455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456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45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458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459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46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461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462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463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464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465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466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146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468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469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470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471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472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473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474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475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476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477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478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47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480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481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482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483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484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48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48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487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488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489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490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491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492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49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494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495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496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497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498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499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500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501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502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503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150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505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1506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507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50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50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51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511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51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513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514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151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516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51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518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519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520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521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522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52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524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1525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52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527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528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52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530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531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532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533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53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535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536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537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53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539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54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541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542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543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544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545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546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547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548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549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1550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551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552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155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554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155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556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557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558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559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560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561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562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1563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564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565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566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567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156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569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570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57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572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57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574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575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576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577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578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1579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580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1581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582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1583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584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585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586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587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588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158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590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591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592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593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59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595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596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597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598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599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600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601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602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60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604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605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606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607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608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60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610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611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61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613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614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161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616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61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618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619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620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162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622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623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62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625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626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62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628">
      <style:graphic-properties draw:fill="solid" draw:fill-color="#545454" draw:opacity="100.0%" draw:stroke="solid" svg:stroke-color="#545454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32.29166 79.37499 L 158.74998 0.0 L 185.20833 26.458332 Q 185.20833 26.458332 211.66666 79.37499 Q 211.66666 158.74998 238.12498 158.74998 L 264.5833 158.74998 L 264.5833 185.20833 L 264.5833 211.66666 L 291.04166 211.66666 L 317.49997 211.66666 L 317.49997 238.12498 Q 291.04166 291.04166 317.49997 370.41666 L 317.49997 449.79166 L 291.04166 449.79166 L 291.04166 449.79166 L 291.04166 396.87497 Q 291.04166 370.41666 264.5833 370.41666 L 238.12498 370.41666 L 238.12498 343.9583 L 238.12498 317.49997 L 211.66666 343.9583 Q 185.20833 370.41666 185.20833 396.87497 Q 158.74998 449.79166 132.29166 423.3333 L 79.37499 396.87497 L 52.916664 423.3333 L 26.458332 423.3333 L 26.458332 423.3333 Q 0.0 396.87497 0.0 396.87497 L 0.0 396.87497 L 0.0 396.87497 Q 0.0 396.87497 26.458332 370.41666 L 26.458332 370.41666 L 26.458332 343.9583 L 26.458332 291.04166 L 52.916664 238.12498 L 79.37499 211.66666 L 79.37499 185.20833 L 79.37499 132.29166 L 79.37499 132.29166 Q 79.37499 132.29166 132.29166 79.37499 z" svg:height="4.497916mm" draw:style-name="style-2" svg:viewBox="0.0 0.0 317.49997 449.79166" svg:width="3.1749997mm" svg:x="111.91875mm" svg:y="82.814575mm"/>
          <draw:path svg:d="M 158.74998 52.916664 L 185.20833 0.0 L 211.66666 0.0 L 238.12498 0.0 L 264.5833 26.458332 Q 291.04166 52.916664 264.5833 52.916664 Q 238.12498 52.916664 238.12498 79.37499 Q 238.12498 105.83333 264.5833 105.83333 L 264.5833 132.29166 L 264.5833 132.29166 Q 264.5833 158.74998 238.12498 158.74998 L 238.12498 158.74998 L 238.12498 185.20833 Q 238.12498 211.66666 211.66666 211.66666 Q 185.20833 211.66666 185.20833 238.12498 L 158.74998 238.12498 L 132.29166 238.12498 Q 105.83333 211.66666 52.916664 238.12498 L 0.0 238.12498 L 0.0 211.66666 Q 26.458332 185.20833 26.458332 158.74998 L 52.916664 132.29166 L 79.37499 132.29166 Q 79.37499 105.83333 79.37499 105.83333 L 79.37499 105.83333 L 105.83333 105.83333 Q 132.29166 105.83333 158.74998 52.916664 z M 185.20833 105.83333 Q 185.20833 105.83333 211.66666 105.83333 Q 211.66666 105.83333 185.20833 105.83333 Q 185.20833 105.83333 185.20833 105.83333 z" svg:height="2.38125mm" draw:style-name="style-3" svg:viewBox="0.0 0.0 264.5833 238.12498" svg:width="2.6458333mm" svg:x="107.15624mm" svg:y="141.81667mm"/>
          <draw:path svg:d="M 52.916664 0.0 L 158.74998 0.0 L 158.74998 0.0 L 158.74998 0.0 L 158.74998 26.458332 L 185.20833 26.458332 L 185.20833 52.916664 L 185.20833 52.916664 L 185.20833 79.37499 Q 185.20833 105.83333 211.66666 158.74998 Q 238.12498 211.66666 185.20833 211.66666 L 158.74998 211.66666 L 158.74998 211.66666 Q 132.29166 185.20833 132.29166 211.66666 L 132.29166 211.66666 L 132.29166 211.66666 L 105.83333 211.66666 L 79.37499 211.66666 Q 79.37499 211.66666 79.37499 158.74998 L 52.916664 132.29166 L 52.916664 105.83333 Q 26.458332 79.37499 0.0 52.916664 Q -52.916664 0.0 52.916664 0.0 z" svg:height="2.1166666mm" draw:style-name="style-4" svg:viewBox="0.0 0.0 211.66666 211.66666" svg:width="2.1166666mm" svg:x="139.43541mm" svg:y="138.11249mm"/>
          <draw:path svg:d="M 52.916664 0.0 L 79.37499 0.0 L 105.83333 52.916664 Q 105.83333 105.83333 105.83333 105.83333 Q 105.83333 105.83333 79.37499 132.29166 L 52.916664 132.29166 L 52.916664 105.83333 Q 52.916664 105.83333 26.458332 105.83333 L 26.458332 105.83333 L 26.458332 52.916664 Q 0.0 26.458332 0.0 0.0 L 0.0 0.0 L 26.458332 0.0 Q 52.916664 0.0 52.916664 0.0 z" svg:height="1.3229166mm" draw:style-name="style-5" svg:viewBox="0.0 0.0 105.83333 132.29166" svg:width="1.0583333mm" svg:x="124.88332mm" svg:y="113.24166mm"/>
          <draw:path svg:d="M 26.458332 0.0 L 52.916664 0.0 L 52.916664 26.458332 Q 52.916664 52.916664 79.37499 52.916664 Q 132.29166 52.916664 132.29166 79.37499 L 132.29166 79.37499 L 132.29166 105.83333 L 132.29166 105.83333 L 105.83333 105.83333 Q 79.37499 105.83333 52.916664 185.20833 L 52.916664 264.5833 L 52.916664 264.5833 L 26.458332 264.5833 L 26.458332 211.66666 Q 26.458332 185.20833 0.0 185.20833 L 0.0 185.20833 L 0.0 132.29166 L 0.0 79.37499 L 0.0 52.916664 Q 0.0 0.0 26.458332 0.0 z" svg:height="2.6458333mm" draw:style-name="style-6" svg:viewBox="0.0 0.0 132.29166 264.5833" svg:width="1.3229166mm" svg:x="107.68541mm" svg:y="147.10832mm"/>
          <draw:path svg:d="M 687.9166 0.0 L 687.9166 0.0 L 687.9166 0.0 L 714.37494 0.0 L 714.37494 52.916664 Q 687.9166 105.83333 687.9166 158.74998 Q 634.99994 185.20833 634.99994 211.66666 L 634.99994 238.12498 L 634.99994 238.12498 Q 634.99994 238.12498 608.5416 264.5833 L 608.5416 264.5833 L 608.5416 264.5833 Q 582.0833 264.5833 582.0833 264.5833 L 582.0833 291.04166 L 555.625 370.41666 Q 529.1666 423.3333 502.7083 476.24997 L 476.24997 502.7083 L 476.24997 529.1666 L 476.24997 555.625 L 449.79166 608.5416 Q 423.3333 661.4583 396.87497 687.9166 L 396.87497 714.37494 L 396.87497 846.6666 Q 370.41666 978.95825 396.87497 1005.4166 L 396.87497 1005.4166 L 396.87497 1005.4166 L 396.87497 1031.875 L 423.3333 1084.7916 Q 423.3333 1137.7083 449.79166 1190.6249 L 476.24997 1243.5416 L 476.24997 1243.5416 L 476.24997 1269.9999 L 476.24997 1269.9999 L 502.7083 1269.9999 L 502.7083 1243.5416 L 529.1666 1243.5416 L 529.1666 1269.9999 L 529.1666 1322.9166 L 502.7083 1322.9166 L 502.7083 1322.9166 L 476.24997 1322.9166 L 476.24997 1322.9166 L 476.24997 1322.9166 L 476.24997 1322.9166 L 449.79166 1296.4583 L 423.3333 1269.9999 L 423.3333 1269.9999 L 423.3333 1269.9999 L 370.41666 1269.9999 Q 291.04166 1269.9999 264.5833 1269.9999 Q 238.12498 1269.9999 238.12498 1243.5416 Q 238.12498 1217.0833 158.74998 1190.6249 Q 52.916664 1164.1666 26.458332 1111.25 Q 0.0 1031.875 52.916664 1005.4166 Q 79.37499 1005.4166 52.916664 952.49994 L 52.916664 899.5833 L 52.916664 820.2083 Q 52.916664 740.8333 26.458332 740.8333 Q 26.458332 740.8333 0.0 714.37494 L 0.0 661.4583 L 0.0 634.99994 Q 0.0 634.99994 0.0 529.1666 Q 0.0 396.87497 52.916664 370.41666 L 105.83333 343.9583 L 105.83333 343.9583 L 132.29166 317.49997 L 132.29166 317.49997 Q 158.74998 317.49997 158.74998 317.49997 L 158.74998 317.49997 L 158.74998 317.49997 Q 185.20833 317.49997 185.20833 291.04166 L 185.20833 291.04166 L 238.12498 264.5833 Q 317.49997 211.66666 317.49997 211.66666 L 317.49997 211.66666 L 370.41666 211.66666 Q 396.87497 211.66666 423.3333 185.20833 L 476.24997 158.74998 L 423.3333 158.74998 Q 396.87497 158.74998 423.3333 105.83333 L 423.3333 52.916664 L 555.625 26.458332 Q 687.9166 0.0 687.9166 0.0 z M 52.916664 1058.3333 Q 52.916664 1058.3333 79.37499 1058.3333 Q 79.37499 1058.3333 52.916664 1058.3333 Q 52.916664 1058.3333 52.916664 1058.3333 z" svg:height="13.229166mm" draw:style-name="style-7" svg:viewBox="0.0 0.0 714.37494 1322.9166" svg:width="7.1437497mm" svg:x="92.604164mm" svg:y="106.362495mm"/>
          <draw:path svg:d="M 158.74998 0.0 L 238.12498 0.0 L 238.12498 26.458332 L 238.12498 26.458332 L 211.66666 79.37499 Q 211.66666 105.83333 211.66666 105.83333 L 211.66666 105.83333 L 211.66666 105.83333 Q 211.66666 132.29166 211.66666 132.29166 L 238.12498 132.29166 L 238.12498 132.29166 Q 264.5833 158.74998 264.5833 185.20833 L 264.5833 185.20833 L 238.12498 185.20833 Q 211.66666 185.20833 132.29166 158.74998 L 52.916664 132.29166 L 52.916664 132.29166 L 52.916664 132.29166 L 26.458332 105.83333 Q 0.0 79.37499 0.0 79.37499 Q 0.0 79.37499 26.458332 52.916664 Q 52.916664 26.458332 52.916664 0.0 L 26.458332 0.0 L 52.916664 0.0 Q 79.37499 -26.458332 158.74998 0.0 z" svg:height="1.8520832mm" draw:style-name="style-8" svg:viewBox="0.0 0.0 264.5833 185.20833" svg:width="2.6458333mm" svg:x="179.91666mm" svg:y="89.16458mm"/>
          <draw:path svg:d="M 0.0 26.458332 L 0.0 0.0 L 26.458332 0.0 Q 52.916664 26.458332 79.37499 26.458332 L 105.83333 26.458332 L 105.83333 0.0 L 105.83333 0.0 L 132.29166 0.0 L 132.29166 0.0 L 185.20833 0.0 Q 238.12498 26.458332 238.12498 0.0 L 238.12498 0.0 L 264.5833 26.458332 Q 291.04166 26.458332 291.04166 26.458332 L 291.04166 52.916664 L 291.04166 52.916664 L 264.5833 52.916664 L 264.5833 52.916664 Q 264.5833 79.37499 238.12498 79.37499 L 238.12498 79.37499 L 238.12498 79.37499 Q 238.12498 79.37499 132.29166 105.83333 L 52.916664 105.83333 L 52.916664 79.37499 Q 52.916664 52.916664 26.458332 52.916664 Q 0.0 52.916664 0.0 26.458332 z" svg:height="1.0583333mm" draw:style-name="style-9" svg:viewBox="0.0 0.0 291.04166 105.83333" svg:width="2.9104166mm" svg:x="129.91042mm" svg:y="133.61458mm"/>
          <draw:path svg:d="M 132.29166 26.458332 L 132.29166 0.0 L 158.74998 0.0 Q 211.66666 0.0 211.66666 0.0 L 211.66666 0.0 L 211.66666 0.0 Q 211.66666 26.458332 211.66666 26.458332 L 238.12498 26.458332 L 238.12498 26.458332 L 238.12498 52.916664 L 238.12498 52.916664 Q 211.66666 52.916664 211.66666 79.37499 L 211.66666 79.37499 L 185.20833 132.29166 Q 158.74998 211.66666 185.20833 264.5833 L 211.66666 317.49997 L 211.66666 343.9583 L 211.66666 396.87497 L 211.66666 396.87497 Q 211.66666 396.87497 185.20833 343.9583 L 158.74998 317.49997 L 158.74998 291.04166 Q 158.74998 264.5833 105.83333 264.5833 Q 52.916664 264.5833 52.916664 238.12498 Q 52.916664 211.66666 79.37499 211.66666 Q 105.83333 185.20833 52.916664 132.29166 L 0.0 79.37499 L 0.0 79.37499 Q 0.0 52.916664 26.458332 52.916664 L 26.458332 52.916664 L 52.916664 52.916664 Q 105.83333 79.37499 105.83333 52.916664 L 105.83333 52.916664 L 105.83333 52.916664 Q 105.83333 52.916664 132.29166 26.458332 z" svg:height="3.9687498mm" draw:style-name="style-10" svg:viewBox="0.0 0.0 238.12498 396.87497" svg:width="2.38125mm" svg:x="88.899994mm" svg:y="113.50624mm"/>
          <draw:path svg:d="M 238.12498 0.0 L 291.04166 0.0 L 291.04166 0.0 Q 291.04166 26.458332 238.12498 52.916664 Q 185.20833 79.37499 185.20833 105.83333 L 185.20833 158.74998 L 158.74998 158.74998 L 132.29166 158.74998 L 132.29166 132.29166 Q 132.29166 105.83333 79.37499 52.916664 L 0.0 26.458332 L 0.0 26.458332 Q 0.0 0.0 26.458332 0.0 L 26.458332 0.0 L 26.458332 0.0 L 52.916664 0.0 L 132.29166 0.0 Q 211.66666 0.0 238.12498 0.0 z" svg:height="1.5874999mm" draw:style-name="style-11" svg:viewBox="0.0 0.0 291.04166 158.74998" svg:width="2.9104166mm" svg:x="87.04791mm" svg:y="55.562496mm"/>
          <draw:path svg:d="M 26.458332 26.458332 L 26.458332 0.0 L 52.916664 0.0 Q 105.83333 0.0 105.83333 0.0 L 105.83333 26.458332 L 105.83333 52.916664 Q 105.83333 52.916664 105.83333 52.916664 L 105.83333 79.37499 L 105.83333 105.83333 Q 105.83333 105.83333 79.37499 105.83333 L 79.37499 105.83333 L 79.37499 132.29166 Q 79.37499 158.74998 52.916664 158.74998 L 26.458332 158.74998 L 0.0 158.74998 Q 0.0 158.74998 0.0 132.29166 L 0.0 132.29166 L 0.0 105.83333 Q 0.0 79.37499 26.458332 26.458332 z" svg:height="1.5874999mm" draw:style-name="style-12" svg:viewBox="0.0 0.0 105.83333 158.74998" svg:width="1.0583333mm" svg:x="157.69167mm" svg:y="117.47499mm"/>
          <draw:path svg:d="M 52.916664 52.916664 L 26.458332 0.0 L 52.916664 0.0 Q 79.37499 26.458332 105.83333 26.458332 L 132.29166 26.458332 L 132.29166 52.916664 Q 132.29166 79.37499 158.74998 79.37499 L 158.74998 79.37499 L 185.20833 132.29166 Q 185.20833 185.20833 211.66666 185.20833 L 211.66666 211.66666 L 211.66666 211.66666 Q 185.20833 211.66666 185.20833 238.12498 Q 185.20833 264.5833 132.29166 264.5833 L 105.83333 264.5833 L 105.83333 238.12498 Q 79.37499 238.12498 79.37499 238.12498 L 79.37499 238.12498 L 79.37499 238.12498 L 52.916664 238.12498 L 52.916664 238.12498 Q 26.458332 211.66666 26.458332 211.66666 L 26.458332 211.66666 L 26.458332 185.20833 Q 26.458332 185.20833 0.0 185.20833 L 0.0 158.74998 L 0.0 132.29166 Q 26.458332 132.29166 52.916664 105.83333 Q 79.37499 79.37499 52.916664 52.916664 z" svg:height="2.6458333mm" draw:style-name="style-13" svg:viewBox="0.0 0.0 211.66666 264.5833" svg:width="2.1166666mm" svg:x="124.08958mm" svg:y="137.84792mm"/>
          <draw:path svg:d="M 582.0833 26.458332 L 582.0833 26.458332 L 529.1666 52.916664 Q 476.24997 79.37499 502.7083 79.37499 Q 502.7083 79.37499 476.24997 105.83333 Q 449.79166 132.29166 502.7083 158.74998 Q 555.625 185.20833 555.625 238.12498 Q 555.625 291.04166 502.7083 264.5833 Q 449.79166 238.12498 476.24997 264.5833 Q 476.24997 291.04166 555.625 291.04166 Q 608.5416 291.04166 608.5416 211.66666 Q 634.99994 158.74998 661.4583 158.74998 Q 714.37494 185.20833 767.2916 185.20833 L 793.74994 185.20833 L 820.2083 185.20833 Q 846.6666 185.20833 846.6666 211.66666 Q 846.6666 238.12498 820.2083 238.12498 Q 793.74994 238.12498 793.74994 264.5833 L 820.2083 264.5833 L 846.6666 238.12498 Q 873.12494 238.12498 899.5833 238.12498 L 899.5833 238.12498 L 899.5833 291.04166 Q 899.5833 317.49997 820.2083 343.9583 Q 740.8333 343.9583 714.37494 370.41666 Q 714.37494 396.87497 661.4583 396.87497 Q 608.5416 396.87497 608.5416 449.79166 Q 608.5416 529.1666 582.0833 529.1666 L 555.625 529.1666 L 555.625 555.625 L 555.625 608.5416 L 529.1666 608.5416 L 529.1666 608.5416 L 502.7083 634.99994 L 476.24997 634.99994 L 476.24997 661.4583 L 476.24997 714.37494 L 476.24997 714.37494 Q 449.79166 714.37494 449.79166 740.8333 Q 449.79166 767.2916 343.9583 767.2916 L 264.5833 767.2916 L 264.5833 714.37494 L 238.12498 687.9166 L 238.12498 714.37494 L 238.12498 740.8333 L 211.66666 740.8333 L 211.66666 767.2916 L 211.66666 767.2916 L 185.20833 767.2916 L 185.20833 714.37494 L 185.20833 687.9166 L 158.74998 687.9166 L 158.74998 661.4583 L 158.74998 661.4583 L 132.29166 661.4583 L 132.29166 634.99994 L 132.29166 608.5416 L 158.74998 608.5416 L 158.74998 608.5416 L 185.20833 582.0833 Q 211.66666 582.0833 238.12498 555.625 Q 238.12498 555.625 264.5833 529.1666 Q 291.04166 529.1666 317.49997 529.1666 L 317.49997 502.7083 L 343.9583 502.7083 L 370.41666 502.7083 L 370.41666 476.24997 L 343.9583 476.24997 L 343.9583 449.79166 L 343.9583 423.3333 L 291.04166 423.3333 L 211.66666 396.87497 L 132.29166 396.87497 L 79.37499 396.87497 L 79.37499 370.41666 L 79.37499 370.41666 L 52.916664 370.41666 L 52.916664 396.87497 L 26.458332 396.87497 L 0.0 396.87497 L 0.0 396.87497 L 26.458332 370.41666 L 26.458332 343.9583 L 26.458332 317.49997 L 52.916664 291.04166 L 52.916664 264.5833 L 52.916664 264.5833 L 52.916664 238.12498 L 79.37499 238.12498 Q 132.29166 238.12498 132.29166 264.5833 Q 132.29166 291.04166 185.20833 291.04166 L 211.66666 291.04166 L 211.66666 264.5833 L 211.66666 238.12498 L 185.20833 238.12498 L 158.74998 238.12498 L 158.74998 211.66666 Q 158.74998 185.20833 105.83333 185.20833 L 52.916664 185.20833 L 52.916664 158.74998 L 79.37499 132.29166 L 79.37499 79.37499 L 79.37499 52.916664 L 185.20833 26.458332 Q 264.5833 26.458332 343.9583 0.0 Q 423.3333 0.0 423.3333 26.458332 Q 449.79166 79.37499 449.79166 26.458332 Q 449.79166 0.0 502.7083 0.0 Q 582.0833 26.458332 582.0833 26.458332 z" svg:height="7.6729164mm" draw:style-name="style-14" svg:viewBox="0.0 0.0 899.5833 767.2916" svg:width="8.995832mm" svg:x="144.72708mm" svg:y="182.82707mm"/>
          <draw:path svg:d="M 132.29166 26.458332 L 132.29166 26.458332 L 132.29166 26.458332 L 132.29166 52.916664 L 158.74998 26.458332 Q 211.66666 26.458332 211.66666 0.0 L 211.66666 0.0 L 185.20833 0.0 L 185.20833 0.0 L 211.66666 0.0 Q 264.5833 0.0 238.12498 0.0 Q 238.12498 0.0 238.12498 26.458332 L 238.12498 26.458332 L 211.66666 52.916664 Q 211.66666 105.83333 211.66666 105.83333 L 211.66666 105.83333 L 211.66666 158.74998 L 211.66666 238.12498 L 211.66666 238.12498 L 211.66666 264.5833 L 238.12498 264.5833 L 264.5833 264.5833 L 264.5833 291.04166 L 264.5833 291.04166 L 158.74998 291.04166 L 52.916664 264.5833 L 52.916664 264.5833 L 52.916664 264.5833 L 52.916664 211.66666 Q 52.916664 132.29166 52.916664 105.83333 L 26.458332 79.37499 L 0.0 52.916664 Q 0.0 0.0 52.916664 0.0 Q 105.83333 -26.458332 105.83333 0.0 Q 105.83333 26.458332 132.29166 26.458332 z" svg:height="2.9104166mm" draw:style-name="style-15" svg:viewBox="0.0 0.0 264.5833 291.04166" svg:width="2.6458333mm" svg:x="227.01248mm" svg:y="186.79582mm"/>
          <draw:path svg:d="M 211.66666 0.0 L 211.66666 0.0 L 264.5833 0.0 L 317.49997 0.0 L 317.49997 52.916664 Q 317.49997 79.37499 370.41666 79.37499 Q 449.79166 79.37499 449.79166 52.916664 Q 449.79166 26.458332 476.24997 26.458332 L 502.7083 26.458332 L 502.7083 79.37499 L 502.7083 132.29166 L 476.24997 132.29166 Q 449.79166 132.29166 449.79166 158.74998 L 449.79166 185.20833 L 449.79166 185.20833 Q 423.3333 185.20833 423.3333 158.74998 Q 423.3333 105.83333 370.41666 105.83333 Q 317.49997 105.83333 317.49997 158.74998 Q 317.49997 185.20833 291.04166 185.20833 Q 264.5833 185.20833 264.5833 264.5833 Q 238.12498 343.9583 211.66666 343.9583 Q 185.20833 317.49997 158.74998 343.9583 L 105.83333 370.41666 L 105.83333 370.41666 L 105.83333 370.41666 L 52.916664 370.41666 L 26.458332 370.41666 L 26.458332 343.9583 L 26.458332 343.9583 L 26.458332 343.9583 L 52.916664 343.9583 L 52.916664 317.49997 L 52.916664 264.5833 L 79.37499 211.66666 L 79.37499 185.20833 L 52.916664 185.20833 L 26.458332 185.20833 L 26.458332 158.74998 L 0.0 158.74998 L 0.0 132.29166 L 0.0 105.83333 L 26.458332 79.37499 L 52.916664 52.916664 L 132.29166 26.458332 Q 211.66666 0.0 211.66666 0.0 z M 238.12498 79.37499 Q 238.12498 52.916664 238.12498 52.916664 Q 264.5833 52.916664 264.5833 52.916664 Q 264.5833 79.37499 238.12498 79.37499 z" svg:height="3.7041664mm" draw:style-name="style-16" svg:viewBox="0.0 0.0 502.7083 370.41666" svg:width="5.027083mm" svg:x="174.09583mm" svg:y="68.791664mm"/>
          <draw:path svg:d="M 52.916664 26.458332 L 79.37499 0.0 L 105.83333 26.458332 Q 132.29166 79.37499 158.74998 79.37499 L 158.74998 79.37499 L 185.20833 132.29166 Q 211.66666 158.74998 211.66666 185.20833 L 211.66666 238.12498 L 211.66666 238.12498 Q 185.20833 238.12498 158.74998 211.66666 Q 158.74998 185.20833 105.83333 185.20833 L 52.916664 185.20833 L 52.916664 185.20833 Q 52.916664 185.20833 26.458332 158.74998 L 0.0 132.29166 L 0.0 105.83333 Q 0.0 79.37499 26.458332 79.37499 Q 52.916664 79.37499 52.916664 26.458332 z" svg:height="2.38125mm" draw:style-name="style-17" svg:viewBox="0.0 0.0 211.66666 238.12498" svg:width="2.1166666mm" svg:x="174.09583mm" svg:y="102.92291mm"/>
          <draw:path svg:d="M 1084.7916 26.458332 L 1111.25 0.0 L 1137.7083 0.0 L 1190.6249 0.0 L 1243.5416 0.0 Q 1322.9166 0.0 1402.2916 0.0 L 1481.6666 0.0 L 1508.1249 0.0 L 1508.1249 0.0 L 1508.1249 26.458332 Q 1534.5833 52.916664 1613.9583 52.916664 L 1693.3333 52.916664 L 1693.3333 52.916664 Q 1693.3333 52.916664 1719.7916 79.37499 L 1719.7916 79.37499 L 1719.7916 79.37499 L 1746.2499 79.37499 L 1746.2499 79.37499 Q 1772.7083 79.37499 1799.1666 79.37499 Q 1825.6249 105.83333 1904.9999 105.83333 Q 1984.3749 105.83333 1799.1666 132.29166 L 1613.9583 158.74998 L 1772.7083 185.20833 Q 1931.4583 211.66666 2010.8333 238.12498 Q 2090.2083 264.5833 2090.2083 291.04166 Q 2090.2083 317.49997 2090.2083 343.9583 Q 2090.2083 370.41666 2116.6665 370.41666 L 2143.125 370.41666 L 2143.125 370.41666 L 2143.125 396.87497 L 2090.2083 396.87497 Q 2037.2915 370.41666 1984.3749 343.9583 L 1904.9999 291.04166 L 1904.9999 264.5833 Q 1878.5416 264.5833 1878.5416 264.5833 L 1878.5416 264.5833 L 1825.6249 264.5833 Q 1746.2499 264.5833 1746.2499 291.04166 L 1746.2499 291.04166 L 1719.7916 291.04166 Q 1666.8749 264.5833 1613.9583 264.5833 Q 1561.0416 264.5833 1534.5833 264.5833 L 1508.1249 291.04166 L 1481.6666 291.04166 Q 1455.2083 291.04166 1402.2916 343.9583 Q 1349.3749 423.3333 1349.3749 423.3333 L 1375.8333 423.3333 L 1375.8333 423.3333 Q 1375.8333 423.3333 1402.2916 449.79166 L 1402.2916 449.79166 L 1349.3749 502.7083 Q 1296.4583 555.625 1322.9166 582.0833 Q 1349.3749 608.5416 1349.3749 608.5416 L 1349.3749 608.5416 L 1349.3749 634.99994 L 1349.3749 687.9166 L 1375.8333 687.9166 L 1375.8333 714.37494 L 1349.3749 714.37494 Q 1296.4583 687.9166 1269.9999 714.37494 L 1243.5416 740.8333 L 1243.5416 767.2916 L 1243.5416 793.74994 L 1243.5416 820.2083 L 1243.5416 846.6666 L 1269.9999 846.6666 Q 1296.4583 846.6666 1322.9166 873.12494 L 1349.3749 873.12494 L 1349.3749 873.12494 L 1349.3749 899.5833 L 1349.3749 899.5833 L 1375.8333 899.5833 L 1402.2916 899.5833 L 1402.2916 899.5833 L 1402.2916 899.5833 L 1402.2916 899.5833 L 1402.2916 926.0416 L 1402.2916 926.0416 L 1428.7499 926.0416 L 1428.7499 952.49994 L 1428.7499 952.49994 L 1455.2083 952.49994 L 1455.2083 952.49994 L 1455.2083 952.49994 L 1455.2083 978.95825 L 1455.2083 978.95825 L 1428.7499 1005.4166 L 1402.2916 1031.875 L 1402.2916 1031.875 L 1402.2916 1058.3333 L 1402.2916 1058.3333 L 1428.7499 1058.3333 L 1428.7499 1058.3333 L 1428.7499 1058.3333 L 1402.2916 1084.7916 L 1349.3749 1111.25 L 1296.4583 1111.25 Q 1269.9999 1111.25 1137.7083 1137.7083 Q 1005.4166 1164.1666 1005.4166 1137.7083 Q 1005.4166 1111.25 873.12494 1111.25 L 767.2916 1137.7083 L 767.2916 1111.25 L 767.2916 1111.25 L 793.74994 1111.25 Q 793.74994 1111.25 793.74994 1031.875 L 793.74994 952.49994 L 767.2916 952.49994 L 714.37494 952.49994 L 714.37494 978.95825 L 714.37494 978.95825 L 687.9166 1031.875 Q 661.4583 1084.7916 687.9166 1111.25 Q 714.37494 1111.25 714.37494 1111.25 L 714.37494 1137.7083 L 608.5416 1137.7083 Q 529.1666 1137.7083 529.1666 1111.25 Q 502.7083 1084.7916 502.7083 1111.25 Q 502.7083 1137.7083 396.87497 1137.7083 Q 317.49997 1164.1666 264.5833 1031.875 L 238.12498 926.0416 L 211.66666 926.0416 L 211.66666 952.49994 L 185.20833 952.49994 L 158.74998 952.49994 L 158.74998 926.0416 L 132.29166 926.0416 L 105.83333 978.95825 Q 79.37499 1005.4166 79.37499 1031.875 L 79.37499 1031.875 L 52.916664 1058.3333 L 52.916664 1084.7916 L 26.458332 1084.7916 L 0.0 1058.3333 L 0.0 1058.3333 L 0.0 1058.3333 L 0.0 1005.4166 L 0.0 978.95825 L 26.458332 978.95825 L 52.916664 952.49994 L 52.916664 952.49994 L 79.37499 952.49994 L 79.37499 899.5833 L 79.37499 873.12494 L 105.83333 873.12494 Q 132.29166 873.12494 132.29166 820.2083 Q 158.74998 740.8333 185.20833 740.8333 Q 238.12498 740.8333 317.49997 687.9166 Q 396.87497 634.99994 396.87497 634.99994 L 396.87497 634.99994 L 396.87497 634.99994 Q 396.87497 634.99994 423.3333 608.5416 L 423.3333 582.0833 L 449.79166 582.0833 Q 502.7083 582.0833 529.1666 582.0833 L 555.625 582.0833 L 555.625 582.0833 Q 582.0833 582.0833 582.0833 555.625 L 582.0833 555.625 L 608.5416 555.625 Q 608.5416 582.0833 661.4583 582.0833 L 687.9166 582.0833 L 767.2916 608.5416 Q 820.2083 634.99994 873.12494 608.5416 L 926.0416 608.5416 L 926.0416 582.0833 L 926.0416 555.625 L 952.49994 555.625 L 978.95825 555.625 L 978.95825 476.24997 L 978.95825 370.41666 L 952.49994 370.41666 L 952.49994 370.41666 L 926.0416 396.87497 L 899.5833 396.87497 L 899.5833 370.41666 L 899.5833 343.9583 L 926.0416 343.9583 L 952.49994 317.49997 L 952.49994 317.49997 L 926.0416 317.49997 L 926.0416 291.04166 L 926.0416 264.5833 L 740.8333 264.5833 L 555.625 264.5833 L 502.7083 291.04166 L 476.24997 291.04166 L 476.24997 291.04166 Q 476.24997 264.5833 449.79166 264.5833 Q 423.3333 264.5833 396.87497 317.49997 Q 343.9583 370.41666 317.49997 370.41666 L 291.04166 370.41666 L 291.04166 343.9583 Q 291.04166 317.49997 264.5833 291.04166 L 238.12498 264.5833 L 185.20833 291.04166 L 158.74998 317.49997 L 132.29166 317.49997 L 132.29166 317.49997 L 132.29166 291.04166 L 132.29166 291.04166 L 105.83333 291.04166 L 105.83333 317.49997 L 79.37499 317.49997 L 52.916664 317.49997 L 52.916664 291.04166 L 79.37499 264.5833 L 79.37499 264.5833 L 79.37499 264.5833 L 79.37499 238.12498 L 79.37499 238.12498 L 79.37499 211.66666 L 79.37499 185.20833 L 105.83333 185.20833 L 105.83333 158.74998 L 211.66666 158.74998 Q 317.49997 158.74998 317.49997 105.83333 Q 317.49997 79.37499 396.87497 79.37499 L 476.24997 79.37499 L 502.7083 79.37499 L 529.1666 105.83333 L 555.625 105.83333 L 608.5416 105.83333 L 608.5416 105.83333 L 634.99994 105.83333 L 661.4583 132.29166 Q 661.4583 158.74998 740.8333 158.74998 Q 820.2083 158.74998 820.2083 105.83333 Q 820.2083 79.37499 846.6666 79.37499 Q 873.12494 105.83333 873.12494 105.83333 L 873.12494 105.83333 L 899.5833 105.83333 Q 899.5833 105.83333 926.0416 132.29166 L 926.0416 132.29166 L 926.0416 132.29166 Q 952.49994 158.74998 952.49994 132.29166 L 952.49994 132.29166 L 952.49994 132.29166 Q 978.95825 132.29166 978.95825 105.83333 L 978.95825 79.37499 L 1031.875 79.37499 L 1058.3333 52.916664 L 1058.3333 52.916664 Q 1084.7916 52.916664 1084.7916 26.458332 z M 1640.4166 211.66666 Q 1640.4166 185.20833 1666.8749 211.66666 Q 1719.7916 211.66666 1666.8749 238.12498 Q 1640.4166 238.12498 1640.4166 211.66666 z" svg:height="11.377083mm" draw:style-name="style-18" svg:viewBox="0.0 0.0 2143.125 1137.7083" svg:width="21.43125mm" svg:x="149.48958mm" svg:y="179.3875mm"/>
          <draw:path svg:d="M 132.29166 0.0 L 158.74998 0.0 L 211.66666 0.0 Q 291.04166 0.0 291.04166 26.458332 L 291.04166 26.458332 L 264.5833 26.458332 Q 264.5833 52.916664 264.5833 52.916664 L 291.04166 52.916664 L 291.04166 52.916664 L 291.04166 79.37499 L 264.5833 79.37499 Q 238.12498 105.83333 238.12498 105.83333 Q 264.5833 105.83333 211.66666 132.29166 L 158.74998 158.74998 L 105.83333 158.74998 L 26.458332 158.74998 L 0.0 158.74998 Q 0.0 158.74998 26.458332 132.29166 Q 52.916664 105.83333 79.37499 52.916664 L 79.37499 26.458332 L 105.83333 26.458332 Q 105.83333 0.0 132.29166 0.0 z" svg:height="1.5874999mm" draw:style-name="style-19" svg:viewBox="0.0 0.0 291.04166 158.74998" svg:width="2.9104166mm" svg:x="93.6625mm" svg:y="45.50833mm"/>
          <draw:path svg:d="M 105.83333 0.0 L 105.83333 0.0 L 132.29166 26.458332 Q 132.29166 52.916664 158.74998 52.916664 L 185.20833 52.916664 L 185.20833 79.37499 Q 185.20833 79.37499 158.74998 79.37499 L 158.74998 105.83333 L 105.83333 105.83333 L 52.916664 105.83333 L 52.916664 105.83333 Q 52.916664 79.37499 26.458332 79.37499 L 0.0 79.37499 L 0.0 79.37499 L 0.0 52.916664 L 52.916664 26.458332 Q 105.83333 26.458332 105.83333 0.0 z" svg:height="1.0583333mm" draw:style-name="style-20" svg:viewBox="0.0 0.0 185.20833 105.83333" svg:width="1.8520832mm" svg:x="183.8854mm" svg:y="89.69375mm"/>
          <draw:path svg:d="M 158.74998 26.458332 L 158.74998 0.0 L 185.20833 0.0 Q 211.66666 26.458332 211.66666 52.916664 L 211.66666 52.916664 L 211.66666 52.916664 L 238.12498 52.916664 L 264.5833 52.916664 L 291.04166 52.916664 L 264.5833 105.83333 Q 264.5833 158.74998 264.5833 158.74998 L 264.5833 158.74998 L 317.49997 158.74998 Q 343.9583 158.74998 370.41666 158.74998 L 370.41666 158.74998 L 370.41666 158.74998 L 370.41666 185.20833 L 370.41666 211.66666 Q 370.41666 211.66666 343.9583 211.66666 L 343.9583 211.66666 L 317.49997 211.66666 Q 317.49997 211.66666 317.49997 238.12498 L 317.49997 238.12498 L 317.49997 238.12498 Q 317.49997 238.12498 291.04166 264.5833 Q 291.04166 291.04166 264.5833 291.04166 Q 211.66666 264.5833 185.20833 291.04166 Q 158.74998 317.49997 158.74998 291.04166 Q 158.74998 264.5833 132.29166 264.5833 L 105.83333 291.04166 L 105.83333 291.04166 L 105.83333 291.04166 L 105.83333 291.04166 Q 105.83333 264.5833 79.37499 264.5833 L 52.916664 264.5833 L 52.916664 264.5833 L 26.458332 264.5833 L 26.458332 211.66666 Q 0.0 185.20833 0.0 158.74998 L 0.0 158.74998 L 0.0 158.74998 Q 0.0 158.74998 26.458332 158.74998 L 26.458332 158.74998 L 26.458332 132.29166 L 52.916664 132.29166 L 52.916664 105.83333 L 52.916664 79.37499 L 26.458332 52.916664 Q 26.458332 26.458332 105.83333 52.916664 Q 158.74998 52.916664 158.74998 26.458332 z" svg:height="2.9104166mm" draw:style-name="style-21" svg:viewBox="0.0 0.0 370.41666 291.04166" svg:width="3.7041664mm" svg:x="137.05415mm" svg:y="123.825mm"/>
          <draw:path svg:d="M 79.37499 26.458332 L 52.916664 0.0 L 158.74998 26.458332 Q 264.5833 79.37499 291.04166 79.37499 L 317.49997 79.37499 L 317.49997 79.37499 Q 317.49997 79.37499 343.9583 105.83333 L 343.9583 105.83333 L 343.9583 132.29166 Q 343.9583 158.74998 291.04166 158.74998 Q 211.66666 185.20833 211.66666 185.20833 L 211.66666 185.20833 L 185.20833 185.20833 Q 158.74998 185.20833 105.83333 211.66666 L 52.916664 211.66666 L 26.458332 211.66666 L 0.0 211.66666 L 0.0 185.20833 Q 26.458332 185.20833 52.916664 185.20833 L 79.37499 158.74998 L 79.37499 132.29166 L 79.37499 79.37499 L 105.83333 79.37499 Q 132.29166 79.37499 132.29166 52.916664 Q 132.29166 26.458332 79.37499 26.458332 z" svg:height="2.1166666mm" draw:style-name="style-22" svg:viewBox="0.0 0.0 343.9583 211.66666" svg:width="3.439583mm" svg:x="85.46041mm" svg:y="179.12291mm"/>
          <draw:path svg:d="M 26.458332 211.66666 L 0.0 0.0 L 26.458332 26.458332 Q 26.458332 52.916664 52.916664 52.916664 L 52.916664 52.916664 L 52.916664 52.916664 Q 52.916664 52.916664 79.37499 79.37499 L 79.37499 79.37499 L 79.37499 238.12498 Q 79.37499 396.87497 52.916664 396.87497 L 52.916664 396.87497 L 52.916664 396.87497 Q 26.458332 396.87497 26.458332 211.66666 z" svg:height="3.9687498mm" draw:style-name="style-23" svg:viewBox="0.0 0.0 79.37499 396.87497" svg:width="0.7937499mm" svg:x="190.76457mm" svg:y="125.94166mm"/>
          <draw:path svg:d="M 79.37499 343.9583 L 79.37499 343.9583 L 79.37499 343.9583 Q 52.916664 370.41666 52.916664 370.41666 L 52.916664 370.41666 L 52.916664 370.41666 Q 26.458332 396.87497 26.458332 396.87497 L 26.458332 396.87497 L 26.458332 396.87497 L 0.0 396.87497 L 0.0 370.41666 Q 26.458332 343.9583 26.458332 343.9583 L 26.458332 343.9583 L 79.37499 158.74998 Q 158.74998 0.0 185.20833 0.0 Q 211.66666 0.0 132.29166 158.74998 Q 79.37499 317.49997 79.37499 343.9583 z" svg:height="3.9687498mm" draw:style-name="style-24" svg:viewBox="0.0 0.0 185.20833 396.87497" svg:width="1.8520832mm" svg:x="105.03958mm" svg:y="72.49583mm"/>
          <draw:path svg:d="M 529.1666 0.0 L 529.1666 0.0 L 529.1666 0.0 Q 555.625 0.0 555.625 0.0 L 555.625 26.458332 L 555.625 52.916664 Q 529.1666 52.916664 555.625 79.37499 Q 608.5416 105.83333 608.5416 105.83333 L 608.5416 105.83333 L 608.5416 105.83333 Q 582.0833 105.83333 502.7083 132.29166 Q 396.87497 158.74998 449.79166 185.20833 L 476.24997 211.66666 L 476.24997 211.66666 Q 476.24997 211.66666 555.625 238.12498 L 661.4583 264.5833 L 661.4583 264.5833 L 661.4583 264.5833 L 476.24997 264.5833 Q 291.04166 264.5833 132.29166 264.5833 L 0.0 291.04166 L 0.0 291.04166 Q 0.0 264.5833 26.458332 264.5833 Q 79.37499 238.12498 79.37499 211.66666 Q 79.37499 185.20833 52.916664 185.20833 Q 26.458332 185.20833 26.458332 158.74998 L 26.458332 105.83333 L 158.74998 52.916664 Q 291.04166 0.0 396.87497 0.0 Q 529.1666 0.0 529.1666 0.0 z" svg:height="2.9104166mm" draw:style-name="style-25" svg:viewBox="0.0 0.0 661.4583 291.04166" svg:width="6.614583mm" svg:x="220.92708mm" svg:y="181.50415mm"/>
          <draw:path svg:d="M 185.20833 105.83333 L 211.66666 0.0 L 238.12498 79.37499 Q 291.04166 185.20833 291.04166 238.12498 L 291.04166 264.5833 L 264.5833 264.5833 Q 238.12498 264.5833 238.12498 343.9583 Q 264.5833 396.87497 238.12498 396.87497 Q 211.66666 396.87497 211.66666 423.3333 Q 185.20833 449.79166 185.20833 476.24997 L 185.20833 502.7083 L 185.20833 502.7083 L 158.74998 502.7083 L 158.74998 502.7083 Q 132.29166 502.7083 132.29166 449.79166 Q 132.29166 370.41666 105.83333 370.41666 Q 79.37499 396.87497 79.37499 423.3333 L 105.83333 449.79166 L 79.37499 449.79166 Q 52.916664 449.79166 26.458332 396.87497 L 26.458332 343.9583 L 26.458332 343.9583 L 0.0 343.9583 L 0.0 343.9583 L 0.0 317.49997 L 26.458332 317.49997 Q 52.916664 291.04166 79.37499 317.49997 L 79.37499 317.49997 L 79.37499 317.49997 L 105.83333 291.04166 L 105.83333 291.04166 Q 132.29166 291.04166 132.29166 238.12498 Q 185.20833 211.66666 185.20833 105.83333 z" svg:height="5.027083mm" draw:style-name="style-26" svg:viewBox="0.0 0.0 291.04166 502.7083" svg:width="2.9104166mm" svg:x="106.09791mm" svg:y="164.8354mm"/>
          <draw:path svg:d="M 105.83333 26.458332 L 105.83333 0.0 L 105.83333 79.37499 Q 105.83333 185.20833 105.83333 185.20833 L 105.83333 185.20833 L 105.83333 185.20833 L 105.83333 211.66666 L 105.83333 238.12498 L 105.83333 238.12498 L 132.29166 291.04166 Q 132.29166 343.9583 158.74998 370.41666 Q 185.20833 396.87497 211.66666 396.87497 L 211.66666 423.3333 L 211.66666 449.79166 Q 185.20833 449.79166 185.20833 449.79166 L 185.20833 449.79166 L 185.20833 449.79166 L 158.74998 449.79166 L 158.74998 449.79166 Q 132.29166 423.3333 132.29166 423.3333 L 105.83333 423.3333 L 79.37499 423.3333 Q 79.37499 449.79166 52.916664 449.79166 Q 26.458332 449.79166 26.458332 396.87497 L 0.0 343.9583 L 0.0 317.49997 Q 26.458332 291.04166 26.458332 238.12498 L 52.916664 185.20833 L 52.916664 185.20833 Q 52.916664 185.20833 79.37499 132.29166 L 105.83333 79.37499 L 105.83333 26.458332 z" svg:height="4.497916mm" draw:style-name="style-27" svg:viewBox="0.0 0.0 211.66666 449.79166" svg:width="2.1166666mm" svg:x="99.74791mm" svg:y="67.46875mm"/>
          <draw:path svg:d="M 105.83333 26.458332 L 105.83333 0.0 L 132.29166 0.0 Q 158.74998 26.458332 185.20833 26.458332 L 211.66666 26.458332 L 211.66666 52.916664 L 211.66666 79.37499 L 185.20833 79.37499 L 185.20833 79.37499 L 132.29166 52.916664 Q 105.83333 52.916664 79.37499 105.83333 L 79.37499 158.74998 L 79.37499 158.74998 L 52.916664 158.74998 L 52.916664 132.29166 Q 79.37499 105.83333 26.458332 52.916664 L 0.0 0.0 L 26.458332 0.0 Q 79.37499 26.458332 79.37499 26.458332 Q 79.37499 26.458332 105.83333 26.458332 z" svg:height="1.5874999mm" draw:style-name="style-28" svg:viewBox="0.0 0.0 211.66666 158.74998" svg:width="2.1166666mm" svg:x="109.27291mm" svg:y="101.33541mm"/>
          <draw:path svg:d="M 105.83333 370.41666 L 105.83333 370.41666 L 79.37499 370.41666 L 79.37499 370.41666 L 52.916664 370.41666 L 26.458332 370.41666 L 26.458332 370.41666 L 26.458332 343.9583 L 26.458332 317.49997 Q 26.458332 291.04166 26.458332 264.5833 L 0.0 238.12498 L 0.0 211.66666 Q 26.458332 211.66666 0.0 105.83333 L 0.0 26.458332 L 26.458332 0.0 Q 52.916664 0.0 79.37499 79.37499 Q 105.83333 158.74998 132.29166 185.20833 Q 132.29166 211.66666 158.74998 211.66666 Q 185.20833 238.12498 185.20833 264.5833 Q 185.20833 264.5833 132.29166 264.5833 Q 79.37499 238.12498 79.37499 291.04166 Q 79.37499 343.9583 105.83333 370.41666 z" svg:height="3.7041664mm" draw:style-name="style-29" svg:viewBox="0.0 0.0 185.20833 370.41666" svg:width="1.8520832mm" svg:x="96.04375mm" svg:y="129.64583mm"/>
          <draw:path svg:d="M 185.20833 0.0 L 185.20833 0.0 L 185.20833 0.0 L 211.66666 0.0 L 185.20833 52.916664 Q 185.20833 132.29166 211.66666 132.29166 Q 238.12498 158.74998 238.12498 158.74998 L 264.5833 158.74998 L 264.5833 158.74998 Q 238.12498 185.20833 238.12498 211.66666 Q 238.12498 264.5833 211.66666 264.5833 L 185.20833 238.12498 L 132.29166 238.12498 Q 79.37499 211.66666 26.458332 211.66666 L 0.0 211.66666 L 0.0 211.66666 Q 0.0 211.66666 26.458332 185.20833 L 26.458332 158.74998 L 26.458332 158.74998 L 26.458332 158.74998 L 52.916664 132.29166 Q 79.37499 105.83333 79.37499 52.916664 L 79.37499 26.458332 L 132.29166 26.458332 Q 185.20833 0.0 185.20833 0.0 z" svg:height="2.6458333mm" draw:style-name="style-30" svg:viewBox="0.0 0.0 264.5833 264.5833" svg:width="2.6458333mm" svg:x="114.564575mm" svg:y="108.479164mm"/>
          <draw:path svg:d="M 0.0 52.916664 L 26.458332 0.0 L 26.458332 0.0 Q 26.458332 0.0 26.458332 26.458332 L 52.916664 26.458332 L 79.37499 52.916664 Q 132.29166 52.916664 132.29166 79.37499 L 158.74998 79.37499 L 158.74998 105.83333 Q 132.29166 132.29166 132.29166 132.29166 L 132.29166 132.29166 L 132.29166 105.83333 Q 132.29166 105.83333 52.916664 105.83333 Q -26.458332 105.83333 0.0 52.916664 z" svg:height="1.3229166mm" draw:style-name="style-31" svg:viewBox="0.0 0.0 158.74998 132.29166" svg:width="1.5874999mm" svg:x="145.25624mm" svg:y="124.88332mm"/>
          <draw:path svg:d="M 0.0 52.916664 L 0.0 0.0 L 105.83333 52.916664 Q 185.20833 105.83333 105.83333 105.83333 Q 52.916664 105.83333 52.916664 132.29166 L 52.916664 132.29166 L 52.916664 132.29166 L 26.458332 132.29166 L 26.458332 105.83333 Q 0.0 105.83333 0.0 52.916664 z" svg:height="1.3229166mm" draw:style-name="style-32" svg:viewBox="0.0 0.0 105.83333 132.29166" svg:width="1.0583333mm" svg:x="165.09999mm" svg:y="172.50833mm"/>
          <draw:path svg:d="M 105.83333 0.0 L 132.29166 0.0 L 105.83333 52.916664 Q 79.37499 105.83333 105.83333 105.83333 Q 132.29166 132.29166 105.83333 158.74998 Q 79.37499 158.74998 79.37499 185.20833 L 79.37499 185.20833 L 52.916664 185.20833 L 52.916664 185.20833 L 26.458332 185.20833 L 0.0 185.20833 L 0.0 158.74998 L 0.0 132.29166 L 0.0 105.83333 L 0.0 79.37499 L 0.0 79.37499 Q 26.458332 79.37499 26.458332 52.916664 L 26.458332 52.916664 L 52.916664 26.458332 Q 79.37499 0.0 105.83333 0.0 z" svg:height="1.8520832mm" draw:style-name="style-33" svg:viewBox="0.0 0.0 132.29166 185.20833" svg:width="1.3229166mm" svg:x="166.95207mm" svg:y="127.52916mm"/>
          <draw:path svg:d="M 502.7083 26.458332 L 529.1666 26.458332 L 529.1666 52.916664 Q 502.7083 79.37499 502.7083 105.83333 L 502.7083 132.29166 L 502.7083 132.29166 L 476.24997 132.29166 L 449.79166 132.29166 Q 449.79166 105.83333 396.87497 132.29166 L 343.9583 158.74998 L 343.9583 158.74998 Q 317.49997 158.74998 185.20833 105.83333 Q 79.37499 79.37499 79.37499 105.83333 L 52.916664 132.29166 L 26.458332 132.29166 Q 0.0 105.83333 0.0 105.83333 L 0.0 105.83333 L 0.0 105.83333 L 26.458332 105.83333 L 132.29166 52.916664 Q 238.12498 0.0 343.9583 0.0 Q 476.24997 0.0 502.7083 26.458332 z" svg:height="1.5874999mm" draw:style-name="style-34" svg:viewBox="0.0 0.0 529.1666 158.74998" svg:width="5.2916665mm" svg:x="114.564575mm" svg:y="99.48333mm"/>
          <draw:path svg:d="M 185.20833 0.0 L 238.12498 0.0 L 238.12498 0.0 L 238.12498 0.0 L 238.12498 0.0 Q 238.12498 0.0 238.12498 26.458332 Q 238.12498 26.458332 238.12498 52.916664 L 211.66666 52.916664 L 185.20833 52.916664 L 132.29166 52.916664 L 132.29166 52.916664 Q 105.83333 52.916664 52.916664 52.916664 L 0.0 52.916664 L 26.458332 52.916664 L 26.458332 52.916664 L 26.458332 52.916664 Q 52.916664 52.916664 79.37499 26.458332 L 79.37499 26.458332 L 79.37499 0.0 Q 105.83333 0.0 185.20833 0.0 z" svg:height="0.52916664mm" draw:style-name="style-35" svg:viewBox="0.0 0.0 238.12498 52.916664" svg:width="2.38125mm" svg:x="198.17291mm" svg:y="87.31249mm"/>
          <draw:path svg:d="M 52.916664 52.916664 L 105.83333 0.0 L 132.29166 26.458332 Q 158.74998 52.916664 185.20833 79.37499 L 185.20833 79.37499 L 185.20833 79.37499 Q 185.20833 79.37499 211.66666 105.83333 L 211.66666 105.83333 L 211.66666 105.83333 Q 238.12498 105.83333 238.12498 105.83333 L 238.12498 132.29166 L 238.12498 158.74998 L 238.12498 158.74998 L 211.66666 158.74998 Q 185.20833 158.74998 185.20833 132.29166 L 185.20833 132.29166 L 185.20833 132.29166 Q 158.74998 158.74998 158.74998 158.74998 L 158.74998 158.74998 L 158.74998 158.74998 Q 132.29166 185.20833 158.74998 211.66666 L 158.74998 238.12498 L 132.29166 238.12498 Q 105.83333 211.66666 79.37499 238.12498 L 26.458332 264.5833 L 26.458332 211.66666 Q 26.458332 185.20833 0.0 185.20833 L 0.0 185.20833 L 0.0 158.74998 Q 26.458332 132.29166 52.916664 52.916664 z" svg:height="2.6458333mm" draw:style-name="style-36" svg:viewBox="0.0 0.0 238.12498 264.5833" svg:width="2.38125mm" svg:x="97.10208mm" svg:y="55.562496mm"/>
          <draw:path svg:d="M 0.0 26.458332 L 0.0 0.0 L 52.916664 0.0 L 79.37499 0.0 L 79.37499 0.0 Q 79.37499 0.0 105.83333 26.458332 L 105.83333 26.458332 L 158.74998 52.916664 Q 211.66666 79.37499 238.12498 105.83333 L 238.12498 132.29166 L 238.12498 158.74998 Q 211.66666 211.66666 211.66666 211.66666 L 211.66666 238.12498 L 185.20833 238.12498 Q 185.20833 211.66666 158.74998 238.12498 L 105.83333 238.12498 L 105.83333 211.66666 Q 105.83333 185.20833 105.83333 158.74998 L 105.83333 132.29166 L 105.83333 105.83333 L 105.83333 79.37499 L 79.37499 79.37499 L 52.916664 52.916664 L 52.916664 52.916664 L 52.916664 52.916664 L 26.458332 52.916664 L 26.458332 52.916664 L 26.458332 26.458332 L 0.0 26.458332 L 0.0 26.458332 L 0.0 26.458332 L 0.0 26.458332 z" svg:height="2.38125mm" draw:style-name="style-37" svg:viewBox="0.0 0.0 238.12498 238.12498" svg:width="2.38125mm" svg:x="231.775mm" svg:y="81.49166mm"/>
          <draw:path svg:d="M 79.37499 0.0 L 158.74998 0.0 L 185.20833 105.83333 Q 211.66666 211.66666 185.20833 211.66666 L 185.20833 238.12498 L 185.20833 238.12498 Q 158.74998 238.12498 105.83333 238.12498 L 26.458332 238.12498 L 26.458332 211.66666 Q 0.0 211.66666 0.0 185.20833 L 0.0 158.74998 L 0.0 105.83333 Q 0.0 26.458332 79.37499 0.0 z" svg:height="2.38125mm" draw:style-name="style-38" svg:viewBox="0.0 0.0 185.20833 238.12498" svg:width="1.8520832mm" svg:x="174.09583mm" svg:y="187.325mm"/>
          <draw:path svg:d="M 291.04166 26.458332 L 291.04166 0.0 L 317.49997 0.0 Q 343.9583 26.458332 343.9583 26.458332 L 343.9583 26.458332 L 343.9583 26.458332 Q 343.9583 26.458332 343.9583 52.916664 L 370.41666 52.916664 L 370.41666 52.916664 Q 370.41666 79.37499 396.87497 79.37499 L 396.87497 79.37499 L 370.41666 132.29166 Q 343.9583 211.66666 343.9583 238.12498 L 343.9583 264.5833 L 449.79166 264.5833 L 529.1666 264.5833 L 555.625 291.04166 Q 582.0833 291.04166 714.37494 291.04166 Q 846.6666 238.12498 873.12494 238.12498 L 926.0416 238.12498 L 926.0416 238.12498 L 926.0416 264.5833 L 926.0416 264.5833 Q 926.0416 264.5833 820.2083 317.49997 Q 714.37494 396.87497 767.2916 396.87497 Q 793.74994 449.79166 449.79166 423.3333 L 79.37499 396.87497 L 79.37499 370.41666 L 79.37499 343.9583 L 26.458332 343.9583 L 0.0 343.9583 L 0.0 343.9583 L 0.0 317.49997 L 26.458332 317.49997 Q 26.458332 291.04166 26.458332 238.12498 L 0.0 158.74998 L 26.458332 158.74998 Q 52.916664 132.29166 105.83333 158.74998 Q 132.29166 158.74998 158.74998 185.20833 Q 185.20833 211.66666 185.20833 132.29166 Q 238.12498 52.916664 264.5833 79.37499 Q 291.04166 79.37499 291.04166 79.37499 Q 291.04166 52.916664 291.04166 26.458332 z" svg:height="4.233333mm" draw:style-name="style-39" svg:viewBox="0.0 0.0 926.0416 423.3333" svg:width="9.260416mm" svg:x="179.12291mm" svg:y="187.06041mm"/>
          <draw:path svg:d="M 26.458332 26.458332 L 26.458332 0.0 L 52.916664 26.458332 Q 79.37499 52.916664 79.37499 105.83333 L 79.37499 132.29166 L 79.37499 185.20833 L 79.37499 238.12498 L 79.37499 264.5833 Q 79.37499 264.5833 52.916664 264.5833 L 52.916664 264.5833 L 52.916664 211.66666 Q 26.458332 185.20833 26.458332 158.74998 L 0.0 105.83333 L 0.0 52.916664 Q 26.458332 26.458332 26.458332 26.458332 z" svg:height="2.6458333mm" draw:style-name="style-40" svg:viewBox="0.0 0.0 79.37499 264.5833" svg:width="0.7937499mm" svg:x="180.18124mm" svg:y="111.12499mm"/>
          <draw:path svg:d="M 0.0 26.458332 L 26.458332 0.0 L 158.74998 26.458332 Q 317.49997 79.37499 317.49997 79.37499 L 317.49997 79.37499 L 317.49997 79.37499 Q 317.49997 79.37499 317.49997 79.37499 Q 317.49997 105.83333 185.20833 105.83333 L 52.916664 105.83333 L 52.916664 79.37499 Q 52.916664 52.916664 26.458332 52.916664 Q 0.0 52.916664 0.0 26.458332 z" svg:height="1.0583333mm" draw:style-name="style-41" svg:viewBox="0.0 0.0 317.49997 105.83333" svg:width="3.1749997mm" svg:x="151.87082mm" svg:y="173.83124mm"/>
          <draw:path svg:d="M 26.458332 26.458332 L 79.37499 26.458332 L 79.37499 26.458332 L 105.83333 26.458332 L 132.29166 0.0 L 185.20833 0.0 L 185.20833 26.458332 Q 185.20833 52.916664 211.66666 52.916664 L 211.66666 52.916664 L 211.66666 79.37499 Q 238.12498 105.83333 238.12498 105.83333 L 238.12498 105.83333 L 264.5833 158.74998 Q 291.04166 238.12498 317.49997 211.66666 L 343.9583 211.66666 L 343.9583 238.12498 Q 343.9583 291.04166 343.9583 291.04166 L 370.41666 291.04166 L 370.41666 291.04166 L 370.41666 291.04166 L 343.9583 317.49997 L 317.49997 343.9583 L 238.12498 343.9583 L 158.74998 343.9583 L 132.29166 317.49997 L 105.83333 317.49997 L 105.83333 291.04166 L 79.37499 264.5833 L 79.37499 264.5833 L 79.37499 238.12498 L 79.37499 238.12498 L 79.37499 238.12498 L 52.916664 185.20833 Q 26.458332 158.74998 26.458332 79.37499 L 0.0 26.458332 L 0.0 26.458332 Q 0.0 26.458332 26.458332 26.458332 z" svg:height="3.439583mm" draw:style-name="style-42" svg:viewBox="0.0 0.0 370.41666 343.9583" svg:width="3.7041664mm" svg:x="102.393745mm" svg:y="173.83124mm"/>
          <draw:path svg:d="M 291.04166 0.0 L 343.9583 0.0 L 396.87497 0.0 L 449.79166 0.0 L 396.87497 26.458332 Q 343.9583 52.916664 343.9583 185.20833 Q 343.9583 291.04166 343.9583 291.04166 L 343.9583 317.49997 L 343.9583 317.49997 Q 317.49997 291.04166 291.04166 343.9583 Q 264.5833 396.87497 238.12498 396.87497 L 211.66666 396.87497 L 211.66666 396.87497 Q 185.20833 370.41666 185.20833 370.41666 L 185.20833 370.41666 L 185.20833 370.41666 Q 185.20833 370.41666 132.29166 370.41666 L 105.83333 370.41666 L 105.83333 370.41666 Q 79.37499 370.41666 79.37499 343.9583 L 79.37499 317.49997 L 79.37499 291.04166 L 79.37499 291.04166 L 79.37499 291.04166 Q 79.37499 264.5833 52.916664 264.5833 L 52.916664 264.5833 L 52.916664 264.5833 Q 52.916664 238.12498 26.458332 238.12498 L 0.0 238.12498 L 0.0 238.12498 Q 26.458332 211.66666 52.916664 185.20833 Q 79.37499 185.20833 132.29166 132.29166 L 158.74998 79.37499 L 158.74998 26.458332 Q 158.74998 0.0 211.66666 0.0 Q 264.5833 -26.458332 291.04166 0.0 z" svg:height="3.9687498mm" draw:style-name="style-43" svg:viewBox="0.0 0.0 449.79166 396.87497" svg:width="4.497916mm" svg:x="89.16458mm" svg:y="109.80208mm"/>
          <draw:path svg:d="M 0.0 52.916664 L 0.0 0.0 L 26.458332 26.458332 Q 79.37499 52.916664 79.37499 26.458332 Q 79.37499 0.0 105.83333 0.0 L 105.83333 0.0 L 132.29166 52.916664 Q 132.29166 79.37499 158.74998 105.83333 L 158.74998 132.29166 L 132.29166 132.29166 L 105.83333 132.29166 L 79.37499 132.29166 Q 79.37499 158.74998 26.458332 132.29166 L 0.0 105.83333 L 0.0 52.916664 z" svg:height="1.3229166mm" draw:style-name="style-44" svg:viewBox="0.0 0.0 158.74998 132.29166" svg:width="1.5874999mm" svg:x="186.53123mm" svg:y="109.53749mm"/>
          <draw:path svg:d="M 132.29166 0.0 L 132.29166 26.458332 L 132.29166 52.916664 L 132.29166 52.916664 L 132.29166 52.916664 Q 132.29166 52.916664 132.29166 79.37499 L 158.74998 79.37499 L 132.29166 158.74998 Q 132.29166 238.12498 105.83333 264.5833 Q 79.37499 264.5833 79.37499 291.04166 L 79.37499 291.04166 L 79.37499 291.04166 L 52.916664 317.49997 L 52.916664 317.49997 L 52.916664 317.49997 L 26.458332 317.49997 Q 0.0 317.49997 0.0 264.5833 L 0.0 238.12498 L 0.0 211.66666 Q 26.458332 185.20833 26.458332 105.83333 L 52.916664 26.458332 L 79.37499 0.0 Q 105.83333 0.0 105.83333 0.0 Q 132.29166 0.0 132.29166 0.0 z" svg:height="3.1749997mm" draw:style-name="style-45" svg:viewBox="0.0 0.0 158.74998 317.49997" svg:width="1.5874999mm" svg:x="162.18958mm" svg:y="157.16249mm"/>
          <draw:path svg:d="M 52.916664 26.458332 L 52.916664 0.0 L 79.37499 0.0 L 105.83333 0.0 L 105.83333 26.458332 L 105.83333 26.458332 L 105.83333 132.29166 Q 105.83333 211.66666 105.83333 238.12498 L 105.83333 264.5833 L 105.83333 264.5833 Q 79.37499 238.12498 52.916664 238.12498 L 52.916664 238.12498 L 52.916664 238.12498 Q 52.916664 211.66666 0.0 185.20833 Q 0.0 132.29166 0.0 79.37499 Q 26.458332 26.458332 52.916664 26.458332 z" svg:height="2.6458333mm" draw:style-name="style-46" svg:viewBox="0.0 0.0 105.83333 264.5833" svg:width="1.0583333mm" svg:x="111.12499mm" svg:y="116.15208mm"/>
          <draw:path svg:d="M 52.916664 0.0 L 52.916664 0.0 L 52.916664 0.0 L 79.37499 0.0 L 105.83333 26.458332 Q 132.29166 52.916664 158.74998 79.37499 L 211.66666 79.37499 L 211.66666 79.37499 L 211.66666 105.83333 L 211.66666 105.83333 L 211.66666 105.83333 L 211.66666 132.29166 L 211.66666 158.74998 L 211.66666 185.20833 L 211.66666 211.66666 L 185.20833 211.66666 L 185.20833 211.66666 L 158.74998 211.66666 Q 158.74998 211.66666 105.83333 238.12498 Q 26.458332 264.5833 52.916664 185.20833 Q 52.916664 105.83333 26.458332 105.83333 L 0.0 105.83333 L 0.0 105.83333 Q 0.0 105.83333 0.0 52.916664 L 26.458332 26.458332 L 26.458332 26.458332 Q 26.458332 0.0 52.916664 0.0 z" svg:height="2.38125mm" draw:style-name="style-47" svg:viewBox="0.0 0.0 211.66666 238.12498" svg:width="2.1166666mm" svg:x="179.91666mm" svg:y="94.720825mm"/>
          <draw:path svg:d="M 0.0 26.458332 L 0.0 0.0 L 26.458332 0.0 Q 26.458332 26.458332 26.458332 26.458332 L 52.916664 26.458332 L 52.916664 26.458332 Q 52.916664 26.458332 79.37499 52.916664 L 132.29166 79.37499 L 158.74998 79.37499 Q 185.20833 105.83333 185.20833 132.29166 L 185.20833 132.29166 L 185.20833 158.74998 Q 185.20833 185.20833 158.74998 185.20833 Q 158.74998 185.20833 105.83333 185.20833 L 52.916664 211.66666 L 52.916664 211.66666 Q 52.916664 185.20833 79.37499 185.20833 Q 79.37499 158.74998 52.916664 132.29166 Q 26.458332 132.29166 26.458332 79.37499 L 0.0 52.916664 L 0.0 26.458332 L 0.0 26.458332 L 0.0 26.458332 z" svg:height="2.1166666mm" draw:style-name="style-48" svg:viewBox="0.0 0.0 185.20833 211.66666" svg:width="1.8520832mm" svg:x="100.27708mm" svg:y="48.418747mm"/>
          <draw:path svg:d="M 264.5833 0.0 L 291.04166 0.0 L 291.04166 52.916664 L 291.04166 105.83333 L 238.12498 211.66666 Q 185.20833 291.04166 185.20833 317.49997 L 185.20833 317.49997 L 185.20833 343.9583 Q 158.74998 343.9583 158.74998 343.9583 L 158.74998 343.9583 L 158.74998 343.9583 Q 158.74998 370.41666 132.29166 370.41666 L 132.29166 370.41666 L 105.83333 370.41666 Q 105.83333 343.9583 132.29166 291.04166 Q 158.74998 238.12498 105.83333 264.5833 L 79.37499 291.04166 L 52.916664 291.04166 Q 52.916664 291.04166 52.916664 317.49997 L 52.916664 317.49997 L 52.916664 343.9583 L 52.916664 343.9583 L 26.458332 343.9583 L 26.458332 343.9583 L 0.0 343.9583 L 0.0 343.9583 L 0.0 317.49997 Q 0.0 291.04166 52.916664 211.66666 L 105.83333 132.29166 L 105.83333 132.29166 Q 105.83333 132.29166 158.74998 79.37499 L 211.66666 26.458332 L 238.12498 26.458332 Q 264.5833 26.458332 264.5833 26.458332 Q 264.5833 26.458332 264.5833 0.0 z" svg:height="3.7041664mm" draw:style-name="style-49" svg:viewBox="0.0 0.0 291.04166 370.41666" svg:width="2.9104166mm" svg:x="165.09999mm" svg:y="150.01874mm"/>
          <draw:path svg:d="M 105.83333 238.12498 L 105.83333 238.12498 L 105.83333 238.12498 Q 79.37499 238.12498 79.37499 211.66666 L 79.37499 158.74998 L 52.916664 158.74998 L 52.916664 158.74998 L 52.916664 158.74998 L 52.916664 158.74998 L 79.37499 132.29166 L 105.83333 132.29166 L 132.29166 132.29166 L 132.29166 132.29166 L 79.37499 79.37499 Q 52.916664 52.916664 0.0 0.0 Q -52.916664 -52.916664 52.916664 0.0 Q 158.74998 0.0 238.12498 79.37499 Q 291.04166 132.29166 238.12498 132.29166 Q 158.74998 132.29166 132.29166 185.20833 Q 105.83333 211.66666 105.83333 238.12498 z" svg:height="2.38125mm" draw:style-name="style-50" svg:viewBox="0.0 0.0 238.12498 238.12498" svg:width="2.38125mm" svg:x="233.62708mm" svg:y="174.62498mm"/>
          <draw:path svg:d="M 52.916664 0.0 L 52.916664 0.0 L 52.916664 79.37499 Q 52.916664 132.29166 79.37499 132.29166 L 79.37499 158.74998 L 79.37499 238.12498 L 79.37499 317.49997 L 52.916664 317.49997 L 52.916664 317.49997 L 52.916664 291.04166 Q 52.916664 291.04166 26.458332 291.04166 L 26.458332 291.04166 L 26.458332 291.04166 Q 0.0 264.5833 0.0 211.66666 L 0.0 158.74998 L 0.0 79.37499 L 0.0 26.458332 L 0.0 26.458332 Q 26.458332 26.458332 52.916664 0.0 z" svg:height="3.1749997mm" draw:style-name="style-51" svg:viewBox="0.0 0.0 79.37499 317.49997" svg:width="0.7937499mm" svg:x="104.774994mm" svg:y="85.46041mm"/>
          <draw:path svg:d="M 0.0 26.458332 L 26.458332 0.0 L 105.83333 0.0 Q 185.20833 0.0 185.20833 26.458332 Q 211.66666 52.916664 211.66666 52.916664 L 211.66666 52.916664 L 211.66666 52.916664 Q 211.66666 52.916664 185.20833 105.83333 L 132.29166 132.29166 L 105.83333 132.29166 Q 105.83333 105.83333 105.83333 79.37499 Q 79.37499 52.916664 52.916664 52.916664 Q 0.0 52.916664 0.0 26.458332 z" svg:height="1.3229166mm" draw:style-name="style-52" svg:viewBox="0.0 0.0 211.66666 132.29166" svg:width="2.1166666mm" svg:x="200.55415mm" svg:y="102.658325mm"/>
          <draw:path svg:d="M 0.0 52.916664 L 26.458332 0.0 L 52.916664 0.0 Q 105.83333 26.458332 158.74998 0.0 L 238.12498 0.0 L 238.12498 0.0 Q 264.5833 0.0 264.5833 26.458332 L 264.5833 26.458332 L 264.5833 26.458332 Q 264.5833 52.916664 238.12498 79.37499 L 238.12498 132.29166 L 211.66666 132.29166 Q 211.66666 132.29166 185.20833 105.83333 L 158.74998 79.37499 L 158.74998 185.20833 L 158.74998 317.49997 L 132.29166 291.04166 Q 105.83333 238.12498 105.83333 185.20833 Q 105.83333 132.29166 79.37499 158.74998 Q 79.37499 185.20833 52.916664 185.20833 L 26.458332 185.20833 L 26.458332 185.20833 Q 26.458332 185.20833 52.916664 132.29166 Q 52.916664 105.83333 26.458332 105.83333 Q 0.0 79.37499 0.0 52.916664 z" svg:height="3.1749997mm" draw:style-name="style-53" svg:viewBox="0.0 0.0 264.5833 317.49997" svg:width="2.6458333mm" svg:x="172.50833mm" svg:y="61.647915mm"/>
          <draw:path svg:d="M 79.37499 52.916664 L 158.74998 0.0 L 185.20833 0.0 Q 211.66666 26.458332 238.12498 52.916664 L 264.5833 79.37499 L 264.5833 79.37499 Q 264.5833 105.83333 264.5833 105.83333 L 291.04166 105.83333 L 291.04166 132.29166 Q 317.49997 158.74998 317.49997 158.74998 L 317.49997 185.20833 L 317.49997 211.66666 Q 317.49997 211.66666 291.04166 211.66666 Q 291.04166 211.66666 238.12498 211.66666 L 185.20833 238.12498 L 158.74998 238.12498 Q 158.74998 264.5833 158.74998 264.5833 L 132.29166 291.04166 L 105.83333 291.04166 Q 79.37499 264.5833 52.916664 238.12498 L 26.458332 211.66666 L 26.458332 211.66666 Q 0.0 185.20833 0.0 158.74998 Q 0.0 105.83333 79.37499 52.916664 z" svg:height="2.9104166mm" draw:style-name="style-54" svg:viewBox="0.0 0.0 317.49997 291.04166" svg:width="3.1749997mm" svg:x="101.59999mm" svg:y="89.42916mm"/>
          <draw:path svg:d="M 79.37499 26.458332 L 79.37499 0.0 L 105.83333 0.0 L 132.29166 0.0 L 132.29166 26.458332 Q 158.74998 52.916664 158.74998 52.916664 L 158.74998 52.916664 L 158.74998 79.37499 L 158.74998 132.29166 L 158.74998 185.20833 L 158.74998 211.66666 L 158.74998 238.12498 Q 158.74998 238.12498 132.29166 185.20833 Q 105.83333 158.74998 105.83333 185.20833 L 79.37499 238.12498 L 79.37499 238.12498 Q 52.916664 211.66666 52.916664 238.12498 L 52.916664 238.12498 L 52.916664 238.12498 Q 26.458332 238.12498 0.0 264.5833 L 0.0 264.5833 L 0.0 211.66666 Q 0.0 158.74998 26.458332 105.83333 L 52.916664 52.916664 L 52.916664 52.916664 L 52.916664 52.916664 L 79.37499 26.458332 z" svg:height="2.6458333mm" draw:style-name="style-55" svg:viewBox="0.0 0.0 158.74998 264.5833" svg:width="1.5874999mm" svg:x="157.69167mm" svg:y="127.79375mm"/>
          <draw:path svg:d="M 79.37499 0.0 L 158.74998 0.0 L 158.74998 26.458332 L 158.74998 26.458332 L 132.29166 26.458332 Q 105.83333 26.458332 105.83333 52.916664 Q 105.83333 79.37499 52.916664 79.37499 L 0.0 52.916664 L 26.458332 52.916664 Q 52.916664 26.458332 26.458332 26.458332 Q 0.0 26.458332 79.37499 0.0 z" svg:height="0.7937499mm" draw:style-name="style-56" svg:viewBox="0.0 0.0 158.74998 79.37499" svg:width="1.5874999mm" svg:x="194.46873mm" svg:y="88.635414mm"/>
          <draw:path svg:d="M 26.458332 291.04166 L 26.458332 291.04166 L 26.458332 291.04166 Q 0.0 291.04166 0.0 264.5833 L 0.0 238.12498 L 0.0 238.12498 L 0.0 211.66666 L 0.0 211.66666 Q 0.0 211.66666 26.458332 185.20833 L 26.458332 185.20833 L 26.458332 185.20833 L 26.458332 158.74998 L 26.458332 132.29166 Q 0.0 132.29166 0.0 132.29166 L 0.0 132.29166 L 0.0 79.37499 Q 26.458332 0.0 52.916664 0.0 Q 79.37499 0.0 52.916664 132.29166 Q 52.916664 264.5833 26.458332 264.5833 Q 26.458332 291.04166 26.458332 291.04166 z" svg:height="2.9104166mm" draw:style-name="style-57" svg:viewBox="0.0 0.0 52.916664 291.04166" svg:width="0.52916664mm" svg:x="133.34999mm" svg:y="114.564575mm"/>
          <draw:path svg:d="M 79.37499 0.0 L 79.37499 52.916664 L 158.74998 52.916664 Q 238.12498 52.916664 264.5833 79.37499 L 264.5833 79.37499 L 291.04166 105.83333 Q 317.49997 158.74998 317.49997 158.74998 L 317.49997 158.74998 L 317.49997 158.74998 Q 317.49997 158.74998 317.49997 185.20833 L 317.49997 185.20833 L 291.04166 185.20833 L 291.04166 211.66666 L 291.04166 211.66666 L 264.5833 211.66666 L 264.5833 238.12498 L 264.5833 264.5833 L 264.5833 264.5833 Q 264.5833 264.5833 238.12498 264.5833 L 211.66666 291.04166 L 211.66666 291.04166 L 211.66666 317.49997 L 211.66666 317.49997 L 185.20833 317.49997 L 185.20833 291.04166 L 158.74998 291.04166 L 158.74998 291.04166 L 158.74998 291.04166 L 158.74998 264.5833 Q 158.74998 238.12498 132.29166 158.74998 Q 132.29166 105.83333 105.83333 105.83333 L 52.916664 105.83333 L 52.916664 105.83333 Q 52.916664 79.37499 26.458332 52.916664 L 0.0 0.0 L 52.916664 0.0 Q 79.37499 -26.458332 79.37499 0.0 z" svg:height="3.1749997mm" draw:style-name="style-58" svg:viewBox="0.0 0.0 317.49997 317.49997" svg:width="3.1749997mm" svg:x="87.84166mm" svg:y="115.8875mm"/>
          <draw:path svg:d="M 132.29166 26.458332 L 132.29166 0.0 L 158.74998 26.458332 Q 185.20833 52.916664 185.20833 52.916664 L 211.66666 52.916664 L 211.66666 52.916664 Q 211.66666 52.916664 238.12498 79.37499 L 238.12498 79.37499 L 291.04166 105.83333 Q 343.9583 158.74998 343.9583 158.74998 L 343.9583 185.20833 L 343.9583 211.66666 Q 343.9583 238.12498 291.04166 185.20833 L 238.12498 158.74998 L 211.66666 132.29166 Q 185.20833 105.83333 79.37499 105.83333 L 0.0 105.83333 L 0.0 105.83333 L 0.0 79.37499 L 52.916664 52.916664 Q 105.83333 52.916664 105.83333 52.916664 Q 132.29166 52.916664 132.29166 26.458332 z" svg:height="2.1166666mm" draw:style-name="style-59" svg:viewBox="0.0 0.0 343.9583 211.66666" svg:width="3.439583mm" svg:x="100.806244mm" svg:y="49.741665mm"/>
          <draw:path svg:d="M 52.916664 26.458332 L 52.916664 0.0 L 105.83333 0.0 L 132.29166 0.0 L 132.29166 79.37499 Q 132.29166 158.74998 132.29166 158.74998 L 105.83333 158.74998 L 105.83333 158.74998 L 105.83333 185.20833 L 79.37499 185.20833 L 52.916664 185.20833 L 52.916664 185.20833 Q 52.916664 158.74998 26.458332 158.74998 L 0.0 158.74998 L 0.0 132.29166 Q 0.0 105.83333 26.458332 52.916664 L 52.916664 26.458332 L 52.916664 26.458332 z" svg:height="1.8520832mm" draw:style-name="style-60" svg:viewBox="0.0 0.0 132.29166 185.20833" svg:width="1.3229166mm" svg:x="156.10416mm" svg:y="188.91249mm"/>
          <draw:path svg:d="M 105.83333 0.0 L 132.29166 0.0 L 132.29166 0.0 Q 132.29166 0.0 158.74998 26.458332 L 158.74998 26.458332 L 185.20833 105.83333 Q 211.66666 158.74998 211.66666 185.20833 Q 211.66666 185.20833 238.12498 158.74998 L 238.12498 158.74998 L 264.5833 185.20833 Q 317.49997 211.66666 317.49997 185.20833 L 343.9583 185.20833 L 343.9583 211.66666 Q 317.49997 264.5833 317.49997 264.5833 Q 317.49997 291.04166 291.04166 291.04166 L 291.04166 291.04166 L 211.66666 291.04166 Q 158.74998 317.49997 158.74998 317.49997 L 132.29166 343.9583 L 132.29166 370.41666 L 105.83333 370.41666 L 105.83333 370.41666 L 105.83333 370.41666 L 105.83333 370.41666 Q 105.83333 370.41666 79.37499 291.04166 L 52.916664 211.66666 L 52.916664 185.20833 L 52.916664 158.74998 L 26.458332 105.83333 L 0.0 79.37499 L 0.0 52.916664 L 0.0 26.458332 L 26.458332 26.458332 Q 52.916664 26.458332 52.916664 52.916664 Q 52.916664 79.37499 79.37499 52.916664 Q 105.83333 52.916664 105.83333 26.458332 Q 105.83333 0.0 105.83333 0.0 z" svg:height="3.7041664mm" draw:style-name="style-61" svg:viewBox="0.0 0.0 343.9583 370.41666" svg:width="3.439583mm" svg:x="184.15mm" svg:y="109.00833mm"/>
          <draw:path svg:d="M 343.9583 0.0 L 343.9583 0.0 L 370.41666 0.0 L 370.41666 0.0 L 396.87497 26.458332 Q 423.3333 52.916664 423.3333 105.83333 L 423.3333 132.29166 L 423.3333 132.29166 Q 396.87497 158.74998 396.87497 158.74998 L 396.87497 158.74998 L 370.41666 158.74998 L 370.41666 158.74998 L 370.41666 185.20833 L 370.41666 185.20833 L 291.04166 185.20833 Q 211.66666 158.74998 158.74998 158.74998 L 132.29166 158.74998 L 105.83333 158.74998 Q 105.83333 158.74998 52.916664 132.29166 Q 0.0 105.83333 0.0 105.83333 L 26.458332 79.37499 L 105.83333 79.37499 Q 211.66666 52.916664 264.5833 52.916664 Q 343.9583 0.0 343.9583 0.0 z" svg:height="1.8520832mm" draw:style-name="style-62" svg:viewBox="0.0 0.0 423.3333 185.20833" svg:width="4.233333mm" svg:x="203.72916mm" svg:y="104.774994mm"/>
          <draw:path svg:d="M 26.458332 0.0 Q 105.83333 -26.458332 158.74998 0.0 Q 185.20833 52.916664 132.29166 79.37499 Q 52.916664 105.83333 52.916664 79.37499 Q 52.916664 52.916664 0.0 52.916664 Q -79.37499 52.916664 26.458332 0.0 z" svg:height="0.7937499mm" draw:style-name="style-63" svg:viewBox="0.0 0.0 158.74998 79.37499" svg:width="1.5874999mm" svg:x="119.06249mm" svg:y="182.03333mm"/>
          <draw:path svg:d="M 52.916664 0.0 L 79.37499 0.0 L 105.83333 0.0 L 105.83333 0.0 L 105.83333 26.458332 L 105.83333 26.458332 L 105.83333 26.458332 Q 105.83333 26.458332 132.29166 26.458332 L 132.29166 52.916664 L 158.74998 105.83333 Q 185.20833 185.20833 211.66666 185.20833 L 211.66666 185.20833 L 211.66666 211.66666 Q 185.20833 238.12498 185.20833 238.12498 L 185.20833 238.12498 L 158.74998 238.12498 Q 158.74998 238.12498 158.74998 185.20833 Q 132.29166 158.74998 105.83333 185.20833 L 52.916664 185.20833 L 52.916664 185.20833 L 52.916664 158.74998 L 52.916664 132.29166 Q 52.916664 132.29166 26.458332 132.29166 L 26.458332 132.29166 L 26.458332 132.29166 Q 0.0 105.83333 0.0 79.37499 L 0.0 79.37499 L 0.0 79.37499 Q 0.0 79.37499 26.458332 79.37499 L 26.458332 52.916664 L 52.916664 26.458332 Q 52.916664 26.458332 52.916664 0.0 z" svg:height="2.38125mm" draw:style-name="style-64" svg:viewBox="0.0 0.0 211.66666 238.12498" svg:width="2.1166666mm" svg:x="91.54583mm" svg:y="55.297913mm"/>
          <draw:path svg:d="M 26.458332 0.0 L 26.458332 0.0 L 52.916664 0.0 Q 79.37499 0.0 79.37499 26.458332 L 79.37499 26.458332 L 105.83333 52.916664 Q 105.83333 79.37499 132.29166 79.37499 L 132.29166 52.916664 L 132.29166 52.916664 L 158.74998 52.916664 L 158.74998 52.916664 L 158.74998 52.916664 L 158.74998 26.458332 Q 158.74998 26.458332 185.20833 52.916664 L 185.20833 52.916664 L 185.20833 158.74998 Q 185.20833 264.5833 211.66666 264.5833 L 211.66666 264.5833 L 185.20833 317.49997 Q 158.74998 370.41666 132.29166 370.41666 L 132.29166 370.41666 L 132.29166 317.49997 Q 105.83333 264.5833 105.83333 264.5833 L 79.37499 291.04166 L 79.37499 264.5833 Q 105.83333 238.12498 105.83333 238.12498 Q 105.83333 211.66666 105.83333 132.29166 Q 79.37499 52.916664 52.916664 52.916664 L 0.0 52.916664 L 0.0 52.916664 Q 0.0 52.916664 0.0 26.458332 L 26.458332 26.458332 L 26.458332 0.0 z" svg:height="3.7041664mm" draw:style-name="style-65" svg:viewBox="0.0 0.0 211.66666 370.41666" svg:width="2.1166666mm" svg:x="104.774994mm" svg:y="88.37083mm"/>
          <draw:path svg:d="M 105.83333 0.0 L 105.83333 0.0 L 105.83333 52.916664 L 105.83333 105.83333 L 105.83333 105.83333 Q 79.37499 105.83333 79.37499 132.29166 Q 79.37499 158.74998 52.916664 158.74998 Q 26.458332 158.74998 26.458332 79.37499 L 0.0 0.0 L 26.458332 26.458332 Q 26.458332 52.916664 79.37499 0.0 Q 79.37499 -26.458332 105.83333 0.0 z" svg:height="1.5874999mm" draw:style-name="style-66" svg:viewBox="0.0 0.0 105.83333 158.74998" svg:width="1.0583333mm" svg:x="162.18958mm" svg:y="163.5125mm"/>
          <draw:path svg:d="M 79.37499 0.0 L 158.74998 26.458332 L 211.66666 26.458332 L 264.5833 26.458332 L 264.5833 52.916664 L 264.5833 79.37499 L 211.66666 79.37499 Q 185.20833 105.83333 105.83333 105.83333 L 26.458332 105.83333 L 0.0 105.83333 L 0.0 105.83333 L 0.0 52.916664 Q 0.0 0.0 79.37499 0.0 z" svg:height="1.0583333mm" draw:style-name="style-67" svg:viewBox="0.0 0.0 264.5833 105.83333" svg:width="2.6458333mm" svg:x="58.737495mm" svg:y="184.67915mm"/>
          <draw:path svg:d="M 79.37499 26.458332 L 105.83333 26.458332 L 105.83333 26.458332 L 132.29166 26.458332 L 264.5833 79.37499 Q 370.41666 105.83333 370.41666 132.29166 L 370.41666 132.29166 L 317.49997 132.29166 Q 264.5833 105.83333 211.66666 158.74998 L 132.29166 185.20833 L 105.83333 185.20833 Q 79.37499 185.20833 52.916664 132.29166 L 0.0 79.37499 L 0.0 52.916664 Q 0.0 0.0 26.458332 0.0 Q 52.916664 0.0 79.37499 26.458332 z" svg:height="1.8520832mm" draw:style-name="style-68" svg:viewBox="0.0 0.0 370.41666 185.20833" svg:width="3.7041664mm" svg:x="101.07083mm" svg:y="62.44166mm"/>
          <draw:path svg:d="M 158.74998 0.0 L 185.20833 0.0 L 185.20833 0.0 Q 185.20833 26.458332 211.66666 26.458332 L 211.66666 26.458332 L 211.66666 26.458332 Q 211.66666 26.458332 238.12498 26.458332 L 238.12498 52.916664 L 238.12498 79.37499 Q 264.5833 79.37499 238.12498 79.37499 L 238.12498 79.37499 L 211.66666 79.37499 L 211.66666 79.37499 L 211.66666 79.37499 Q 185.20833 79.37499 158.74998 79.37499 L 158.74998 105.83333 L 158.74998 158.74998 Q 158.74998 211.66666 105.83333 158.74998 L 52.916664 132.29166 L 26.458332 105.83333 Q 0.0 79.37499 0.0 79.37499 L 0.0 79.37499 L 0.0 52.916664 L 0.0 26.458332 L 52.916664 26.458332 Q 105.83333 26.458332 158.74998 0.0 z" svg:height="1.5874999mm" draw:style-name="style-69" svg:viewBox="0.0 0.0 238.12498 158.74998" svg:width="2.38125mm" svg:x="162.45416mm" svg:y="102.393745mm"/>
          <draw:path svg:d="M 52.916664 0.0 L 79.37499 0.0 L 79.37499 0.0 Q 79.37499 26.458332 105.83333 26.458332 L 132.29166 26.458332 L 158.74998 79.37499 Q 158.74998 105.83333 185.20833 132.29166 Q 211.66666 132.29166 185.20833 185.20833 Q 158.74998 211.66666 158.74998 211.66666 L 158.74998 211.66666 L 158.74998 185.20833 Q 158.74998 158.74998 132.29166 185.20833 L 105.83333 211.66666 L 105.83333 211.66666 Q 79.37499 185.20833 52.916664 158.74998 L 26.458332 132.29166 L 0.0 132.29166 L 0.0 132.29166 L 0.0 79.37499 Q 26.458332 0.0 52.916664 0.0 z" svg:height="2.1166666mm" draw:style-name="style-70" svg:viewBox="0.0 0.0 185.20833 211.66666" svg:width="1.8520832mm" svg:x="97.89583mm" svg:y="54.239582mm"/>
          <draw:path svg:d="M 423.3333 0.0 L 502.7083 0.0 L 502.7083 0.0 L 529.1666 0.0 L 529.1666 26.458332 L 529.1666 26.458332 L 555.625 26.458332 Q 555.625 26.458332 529.1666 52.916664 L 502.7083 52.916664 L 423.3333 52.916664 Q 343.9583 52.916664 343.9583 79.37499 L 343.9583 105.83333 L 317.49997 105.83333 L 317.49997 132.29166 L 343.9583 132.29166 L 370.41666 132.29166 L 396.87497 132.29166 Q 396.87497 132.29166 423.3333 132.29166 L 423.3333 158.74998 L 423.3333 158.74998 Q 396.87497 158.74998 343.9583 185.20833 L 291.04166 211.66666 L 291.04166 185.20833 Q 291.04166 185.20833 264.5833 185.20833 L 238.12498 158.74998 L 238.12498 132.29166 Q 238.12498 105.83333 158.74998 105.83333 L 79.37499 105.83333 L 79.37499 132.29166 L 79.37499 158.74998 L 26.458332 158.74998 L 0.0 158.74998 L 0.0 132.29166 L 0.0 132.29166 L 26.458332 132.29166 L 26.458332 132.29166 L 26.458332 132.29166 L 26.458332 105.83333 L 26.458332 79.37499 L 26.458332 52.916664 L 52.916664 52.916664 L 79.37499 52.916664 L 211.66666 26.458332 Q 343.9583 26.458332 423.3333 0.0 z" svg:height="2.1166666mm" draw:style-name="style-71" svg:viewBox="0.0 0.0 555.625 211.66666" svg:width="5.5562496mm" svg:x="78.05208mm" svg:y="179.12291mm"/>
          <draw:path svg:d="M 396.87497 26.458332 L 396.87497 26.458332 L 396.87497 52.916664 Q 423.3333 79.37499 423.3333 105.83333 L 423.3333 105.83333 L 396.87497 105.83333 Q 370.41666 105.83333 423.3333 158.74998 Q 449.79166 211.66666 423.3333 211.66666 Q 396.87497 211.66666 370.41666 238.12498 L 343.9583 238.12498 L 343.9583 211.66666 Q 317.49997 211.66666 317.49997 185.20833 L 291.04166 158.74998 L 291.04166 158.74998 L 291.04166 158.74998 L 238.12498 158.74998 Q 211.66666 158.74998 185.20833 264.5833 Q 158.74998 370.41666 158.74998 370.41666 L 132.29166 370.41666 L 132.29166 396.87497 Q 105.83333 423.3333 105.83333 370.41666 Q 105.83333 343.9583 132.29166 317.49997 Q 158.74998 317.49997 132.29166 238.12498 Q 105.83333 185.20833 79.37499 211.66666 Q 79.37499 264.5833 52.916664 238.12498 L 0.0 211.66666 L 0.0 211.66666 L 0.0 211.66666 L 0.0 158.74998 L 0.0 105.83333 L 0.0 132.29166 L 0.0 158.74998 L 26.458332 132.29166 L 26.458332 105.83333 L 105.83333 79.37499 Q 185.20833 52.916664 132.29166 52.916664 Q 105.83333 26.458332 211.66666 0.0 Q 317.49997 0.0 370.41666 0.0 Q 396.87497 0.0 396.87497 26.458332 z" svg:height="3.9687498mm" draw:style-name="style-72" svg:viewBox="0.0 0.0 423.3333 396.87497" svg:width="4.233333mm" svg:x="126.470825mm" svg:y="162.45416mm"/>
          <draw:path svg:d="M 79.37499 0.0 L 158.74998 0.0 L 185.20833 0.0 L 185.20833 0.0 L 158.74998 26.458332 Q 132.29166 52.916664 132.29166 396.87497 Q 132.29166 740.8333 158.74998 873.12494 Q 185.20833 1031.875 185.20833 1031.875 L 185.20833 1058.3333 L 185.20833 1111.25 L 185.20833 1164.1666 L 211.66666 1190.6249 L 238.12498 1243.5416 L 264.5833 1349.3749 Q 317.49997 1455.2083 343.9583 1455.2083 Q 343.9583 1455.2083 370.41666 1402.2916 Q 396.87497 1349.3749 449.79166 1508.1249 Q 502.7083 1640.4166 529.1666 1931.4583 Q 555.625 2196.0415 555.625 2248.9583 Q 608.5416 2301.875 608.5416 2778.1248 Q 661.4583 3227.9165 740.8333 3466.0415 Q 820.2083 3677.7083 873.12494 3942.2915 Q 926.0416 4206.875 926.0416 4180.4165 Q 926.0416 4153.958 952.49994 4153.958 Q 978.95825 4153.958 978.95825 4180.4165 Q 1005.4166 4206.875 1031.875 4233.333 Q 1058.3333 4233.333 1084.7916 4418.5415 Q 1137.7083 4577.2915 1084.7916 4683.1245 Q 1031.875 4788.958 978.95825 4788.958 Q 899.5833 4815.4165 899.5833 5132.9165 Q 926.0416 5450.4165 873.12494 5609.1665 Q 873.12494 5767.9165 873.12494 5953.1245 Q 873.12494 6164.7915 873.12494 6429.3745 Q 926.0416 6667.4995 899.5833 7276.0415 Q 873.12494 7884.583 820.2083 7884.583 Q 793.74994 7858.1245 740.8333 7884.583 Q 714.37494 7911.041 687.9166 7963.958 Q 661.4583 8043.333 661.4583 8096.2495 Q 661.4583 8149.166 634.99994 8122.708 Q 634.99994 8096.2495 608.5416 8069.791 Q 555.625 8069.791 529.1666 8122.708 Q 502.7083 8202.083 476.24997 8546.041 Q 449.79166 8863.541 476.24997 9233.958 Q 502.7083 9630.833 555.625 10107.083 Q 608.5416 10583.333 608.5416 10874.374 Q 608.5416 11165.416 529.1666 11403.541 Q 449.79166 11668.124 449.79166 12938.124 Q 449.79166 14234.583 449.79166 14631.458 Q 449.79166 15028.333 423.3333 15160.624 L 396.87497 15266.458 L 396.87497 15160.624 L 396.87497 15054.791 L 370.41666 15134.166 L 343.9583 15213.541 L 343.9583 15583.957 Q 291.04166 15954.374 291.04166 16166.041 L 291.04166 16404.166 L 264.5833 16404.166 L 264.5833 16404.166 L 264.5833 15001.874 Q 238.12498 13599.583 238.12498 12144.374 Q 185.20833 10715.624 185.20833 10530.416 L 132.29166 10345.208 L 132.29166 10715.624 L 132.29166 11112.499 L 105.83333 10927.291 L 79.37499 10768.541 L 79.37499 10715.624 L 79.37499 10662.708 L 52.916664 10662.708 L 52.916664 10662.708 L 52.916664 9736.666 Q 26.458332 8810.625 26.458332 5053.5415 Q 26.458332 1322.9166 0.0 661.4583 Q 0.0 0.0 79.37499 0.0 z" svg:height="164.04166mm" draw:style-name="style-73" svg:viewBox="0.0 0.0 1084.7916 16404.166" svg:width="10.847916mm" svg:x="9.789583mm" svg:y="5.5562496mm"/>
          <draw:path svg:d="M 105.83333 0.0 L 132.29166 0.0 L 132.29166 0.0 L 132.29166 26.458332 L 132.29166 52.916664 Q 105.83333 52.916664 105.83333 52.916664 L 105.83333 52.916664 L 52.916664 158.74998 Q 26.458332 264.5833 26.458332 291.04166 L 26.458332 291.04166 L 0.0 291.04166 L 0.0 291.04166 L 0.0 211.66666 Q 0.0 132.29166 52.916664 52.916664 Q 79.37499 0.0 105.83333 0.0 z" svg:height="2.9104166mm" draw:style-name="style-74" svg:viewBox="0.0 0.0 132.29166 291.04166" svg:width="1.3229166mm" svg:x="122.237495mm" svg:y="115.35833mm"/>
          <draw:path svg:d="M 26.458332 0.0 L 52.916664 0.0 L 52.916664 26.458332 L 52.916664 52.916664 L 26.458332 52.916664 Q 26.458332 52.916664 26.458332 79.37499 L 26.458332 79.37499 L 26.458332 79.37499 Q 26.458332 105.83333 26.458332 105.83333 L 52.916664 105.83333 L 105.83333 79.37499 Q 158.74998 52.916664 185.20833 52.916664 L 211.66666 52.916664 L 185.20833 79.37499 Q 185.20833 105.83333 185.20833 132.29166 L 185.20833 132.29166 L 158.74998 158.74998 Q 132.29166 185.20833 132.29166 211.66666 L 132.29166 238.12498 L 105.83333 291.04166 L 105.83333 343.9583 L 79.37499 343.9583 L 79.37499 343.9583 L 79.37499 264.5833 L 79.37499 211.66666 L 79.37499 211.66666 L 52.916664 211.66666 L 52.916664 211.66666 L 52.916664 185.20833 L 79.37499 185.20833 Q 105.83333 158.74998 79.37499 158.74998 L 26.458332 158.74998 L 26.458332 158.74998 Q 26.458332 158.74998 0.0 105.83333 L 0.0 26.458332 L 26.458332 26.458332 Q 26.458332 0.0 26.458332 0.0 z" svg:height="3.439583mm" draw:style-name="style-75" svg:viewBox="0.0 0.0 211.66666 343.9583" svg:width="2.1166666mm" svg:x="164.8354mm" svg:y="134.40833mm"/>
          <draw:path svg:d="M 158.74998 0.0 L 158.74998 0.0 L 158.74998 0.0 L 158.74998 26.458332 L 158.74998 26.458332 L 158.74998 26.458332 L 185.20833 26.458332 L 185.20833 26.458332 L 185.20833 52.916664 L 211.66666 52.916664 L 211.66666 52.916664 L 211.66666 79.37499 L 264.5833 79.37499 L 317.49997 79.37499 L 317.49997 79.37499 Q 317.49997 79.37499 343.9583 105.83333 Q 370.41666 132.29166 317.49997 132.29166 L 264.5833 132.29166 L 211.66666 132.29166 Q 185.20833 132.29166 158.74998 132.29166 L 105.83333 132.29166 L 105.83333 132.29166 L 79.37499 132.29166 L 79.37499 132.29166 Q 52.916664 105.83333 26.458332 79.37499 L 0.0 52.916664 L 52.916664 26.458332 Q 132.29166 -26.458332 158.74998 0.0 z" svg:height="1.3229166mm" draw:style-name="style-76" svg:viewBox="0.0 0.0 343.9583 132.29166" svg:width="3.439583mm" svg:x="200.025mm" svg:y="94.98541mm"/>
          <draw:path svg:d="M 264.5833 0.0 L 291.04166 0.0 L 291.04166 0.0 Q 317.49997 0.0 317.49997 26.458332 L 317.49997 26.458332 L 317.49997 26.458332 Q 317.49997 52.916664 291.04166 52.916664 L 291.04166 52.916664 L 317.49997 132.29166 Q 370.41666 185.20833 370.41666 185.20833 L 370.41666 185.20833 L 396.87497 211.66666 Q 423.3333 238.12498 396.87497 238.12498 L 396.87497 238.12498 L 317.49997 238.12498 Q 264.5833 238.12498 238.12498 264.5833 Q 211.66666 291.04166 158.74998 291.04166 L 132.29166 291.04166 L 132.29166 291.04166 Q 132.29166 291.04166 185.20833 238.12498 Q 238.12498 238.12498 264.5833 185.20833 Q 264.5833 158.74998 185.20833 132.29166 L 79.37499 132.29166 L 52.916664 132.29166 L 52.916664 132.29166 L 26.458332 132.29166 L 0.0 132.29166 L 0.0 132.29166 L 0.0 105.83333 L 105.83333 79.37499 Q 238.12498 26.458332 238.12498 26.458332 L 238.12498 26.458332 L 264.5833 26.458332 L 264.5833 26.458332 L 264.5833 26.458332 Q 264.5833 26.458332 264.5833 0.0 z" svg:height="2.9104166mm" draw:style-name="style-77" svg:viewBox="0.0 0.0 396.87497 291.04166" svg:width="3.9687498mm" svg:x="136.525mm" svg:y="130.43958mm"/>
          <draw:path svg:d="M 158.74998 0.0 L 158.74998 0.0 L 185.20833 26.458332 Q 211.66666 52.916664 211.66666 52.916664 Q 211.66666 52.916664 264.5833 79.37499 L 343.9583 79.37499 L 343.9583 79.37499 Q 343.9583 105.83333 158.74998 132.29166 L 0.0 158.74998 L 0.0 132.29166 L 0.0 105.83333 L 52.916664 105.83333 Q 105.83333 105.83333 105.83333 52.916664 L 105.83333 26.458332 L 132.29166 26.458332 Q 158.74998 0.0 158.74998 0.0 z" svg:height="1.5874999mm" draw:style-name="style-78" svg:viewBox="0.0 0.0 343.9583 158.74998" svg:width="3.439583mm" svg:x="225.95415mm" svg:y="80.43333mm"/>
          <draw:path svg:d="M 26.458332 79.37499 Q 0.0 211.66666 0.0 158.74998 Q -26.458332 79.37499 26.458332 0.0 Q 79.37499 -52.916664 26.458332 79.37499 z" svg:height="1.5874999mm" draw:style-name="style-79" svg:viewBox="0.0 0.0 26.458332 158.74998" svg:width="0.26458332mm" svg:x="178.06458mm" svg:y="101.59999mm"/>
          <draw:path svg:d="M 52.916664 79.37499 L 0.0 0.0 L 0.0 0.0 L 26.458332 0.0 L 52.916664 0.0 L 52.916664 0.0 L 52.916664 0.0 Q 52.916664 0.0 79.37499 26.458332 L 79.37499 26.458332 L 105.83333 52.916664 Q 158.74998 79.37499 158.74998 79.37499 L 158.74998 79.37499 L 211.66666 132.29166 Q 264.5833 158.74998 264.5833 185.20833 L 264.5833 185.20833 L 264.5833 211.66666 Q 264.5833 238.12498 264.5833 291.04166 Q 264.5833 370.41666 238.12498 370.41666 L 238.12498 370.41666 L 211.66666 370.41666 L 211.66666 370.41666 L 211.66666 343.9583 L 211.66666 343.9583 L 211.66666 343.9583 Q 211.66666 317.49997 185.20833 317.49997 L 185.20833 317.49997 L 158.74998 317.49997 L 158.74998 317.49997 L 158.74998 291.04166 Q 158.74998 291.04166 79.37499 264.5833 Q 26.458332 238.12498 26.458332 211.66666 L 26.458332 185.20833 L 52.916664 185.20833 Q 79.37499 185.20833 52.916664 79.37499 z" svg:height="3.7041664mm" draw:style-name="style-80" svg:viewBox="0.0 0.0 264.5833 370.41666" svg:width="2.6458333mm" svg:x="102.658325mm" svg:y="48.418747mm"/>
          <draw:path svg:d="M 79.37499 0.0 L 105.83333 0.0 L 132.29166 0.0 L 132.29166 0.0 L 132.29166 26.458332 Q 132.29166 52.916664 105.83333 79.37499 Q 79.37499 132.29166 52.916664 132.29166 L 0.0 158.74998 L 0.0 105.83333 Q 26.458332 52.916664 26.458332 26.458332 Q 26.458332 0.0 79.37499 0.0 z" svg:height="1.5874999mm" draw:style-name="style-81" svg:viewBox="0.0 0.0 132.29166 158.74998" svg:width="1.3229166mm" svg:x="178.59373mm" svg:y="133.0854mm"/>
          <draw:path svg:d="M 79.37499 0.0 L 105.83333 0.0 L 132.29166 0.0 Q 185.20833 26.458332 185.20833 52.916664 L 185.20833 105.83333 L 185.20833 105.83333 Q 185.20833 105.83333 158.74998 132.29166 L 158.74998 158.74998 L 158.74998 158.74998 Q 132.29166 185.20833 105.83333 158.74998 L 79.37499 158.74998 L 79.37499 105.83333 Q 79.37499 79.37499 26.458332 79.37499 L 0.0 79.37499 L 26.458332 52.916664 Q 52.916664 0.0 79.37499 0.0 z" svg:height="1.5874999mm" draw:style-name="style-82" svg:viewBox="0.0 0.0 185.20833 158.74998" svg:width="1.8520832mm" svg:x="156.8979mm" svg:y="134.40833mm"/>
          <draw:path svg:d="M 185.20833 0.0 L 211.66666 0.0 L 211.66666 26.458332 Q 185.20833 26.458332 211.66666 52.916664 L 211.66666 52.916664 L 211.66666 52.916664 L 211.66666 79.37499 L 185.20833 79.37499 L 158.74998 79.37499 L 158.74998 79.37499 L 158.74998 79.37499 L 158.74998 105.83333 Q 132.29166 132.29166 158.74998 132.29166 L 211.66666 132.29166 L 264.5833 132.29166 L 291.04166 132.29166 L 291.04166 132.29166 Q 291.04166 132.29166 291.04166 158.74998 L 264.5833 158.74998 L 264.5833 185.20833 L 264.5833 185.20833 L 238.12498 185.20833 Q 211.66666 185.20833 158.74998 211.66666 L 105.83333 211.66666 L 105.83333 185.20833 L 105.83333 158.74998 L 52.916664 158.74998 L 0.0 158.74998 L 0.0 158.74998 L 0.0 132.29166 L 52.916664 132.29166 Q 79.37499 132.29166 79.37499 105.83333 Q 105.83333 79.37499 132.29166 79.37499 Q 158.74998 52.916664 158.74998 26.458332 Q 158.74998 0.0 185.20833 0.0 z" svg:height="2.1166666mm" draw:style-name="style-83" svg:viewBox="0.0 0.0 291.04166 211.66666" svg:width="2.9104166mm" svg:x="60.324997mm" svg:y="183.35625mm"/>
          <draw:path svg:d="M 132.29166 26.458332 L 132.29166 0.0 L 158.74998 0.0 L 158.74998 0.0 L 238.12498 0.0 L 317.49997 0.0 L 317.49997 0.0 L 317.49997 26.458332 L 317.49997 26.458332 Q 291.04166 52.916664 291.04166 52.916664 L 291.04166 52.916664 L 264.5833 52.916664 Q 264.5833 52.916664 238.12498 79.37499 L 211.66666 105.83333 L 211.66666 105.83333 Q 185.20833 105.83333 185.20833 132.29166 L 185.20833 132.29166 L 158.74998 132.29166 L 158.74998 132.29166 L 158.74998 132.29166 L 132.29166 132.29166 L 132.29166 132.29166 Q 132.29166 105.83333 52.916664 105.83333 L 0.0 79.37499 L 52.916664 52.916664 Q 105.83333 52.916664 132.29166 26.458332 z" svg:height="1.3229166mm" draw:style-name="style-84" svg:viewBox="0.0 0.0 317.49997 132.29166" svg:width="3.1749997mm" svg:x="219.07498mm" svg:y="90.487495mm"/>
          <draw:path svg:d="M 0.0 79.37499 L 0.0 0.0 L 26.458332 0.0 L 52.916664 0.0 L 52.916664 26.458332 L 79.37499 52.916664 L 79.37499 52.916664 L 79.37499 52.916664 L 79.37499 79.37499 L 79.37499 79.37499 L 105.83333 79.37499 L 105.83333 52.916664 L 105.83333 52.916664 L 132.29166 52.916664 L 132.29166 52.916664 L 132.29166 79.37499 L 105.83333 132.29166 Q 79.37499 185.20833 79.37499 185.20833 Q 79.37499 211.66666 79.37499 211.66666 L 105.83333 211.66666 L 105.83333 211.66666 Q 132.29166 211.66666 132.29166 211.66666 L 132.29166 238.12498 L 132.29166 264.5833 Q 132.29166 291.04166 132.29166 291.04166 L 132.29166 291.04166 L 132.29166 291.04166 Q 105.83333 264.5833 79.37499 264.5833 Q 79.37499 264.5833 52.916664 264.5833 L 26.458332 291.04166 L 26.458332 291.04166 L 26.458332 291.04166 L 26.458332 264.5833 Q 26.458332 211.66666 0.0 185.20833 L 0.0 158.74998 L 0.0 79.37499 z" svg:height="2.9104166mm" draw:style-name="style-85" svg:viewBox="0.0 0.0 132.29166 291.04166" svg:width="1.3229166mm" svg:x="157.95624mm" svg:y="125.41249mm"/>
          <draw:path svg:d="M 185.20833 26.458332 L 185.20833 26.458332 L 185.20833 26.458332 Q 211.66666 52.916664 238.12498 52.916664 L 238.12498 52.916664 L 238.12498 52.916664 Q 238.12498 52.916664 264.5833 52.916664 L 264.5833 79.37499 L 264.5833 79.37499 Q 264.5833 105.83333 238.12498 105.83333 Q 211.66666 105.83333 185.20833 105.83333 L 158.74998 132.29166 L 158.74998 105.83333 Q 132.29166 105.83333 132.29166 132.29166 Q 132.29166 158.74998 79.37499 158.74998 L 52.916664 132.29166 L 52.916664 105.83333 Q 26.458332 105.83333 26.458332 52.916664 L 0.0 0.0 L 26.458332 0.0 Q 79.37499 -26.458332 79.37499 0.0 Q 79.37499 26.458332 132.29166 26.458332 Q 185.20833 26.458332 185.20833 26.458332 z" svg:height="1.5874999mm" draw:style-name="style-86" svg:viewBox="0.0 0.0 264.5833 158.74998" svg:width="2.6458333mm" svg:x="125.67708mm" svg:y="138.64166mm"/>
          <draw:path svg:d="M 185.20833 0.0 L 211.66666 0.0 L 238.12498 52.916664 Q 238.12498 105.83333 264.5833 105.83333 Q 291.04166 105.83333 291.04166 79.37499 Q 291.04166 52.916664 343.9583 52.916664 L 370.41666 52.916664 L 370.41666 52.916664 Q 370.41666 52.916664 396.87497 79.37499 L 396.87497 79.37499 L 396.87497 105.83333 L 396.87497 105.83333 L 396.87497 105.83333 L 370.41666 105.83333 L 370.41666 132.29166 Q 370.41666 158.74998 396.87497 185.20833 L 449.79166 185.20833 L 449.79166 211.66666 Q 449.79166 211.66666 423.3333 211.66666 L 423.3333 211.66666 L 370.41666 211.66666 Q 317.49997 211.66666 264.5833 185.20833 Q 211.66666 158.74998 211.66666 211.66666 Q 185.20833 238.12498 264.5833 264.5833 L 343.9583 291.04166 L 343.9583 291.04166 Q 343.9583 317.49997 238.12498 291.04166 L 158.74998 291.04166 L 158.74998 291.04166 Q 132.29166 291.04166 132.29166 211.66666 Q 132.29166 158.74998 105.83333 158.74998 Q 79.37499 158.74998 52.916664 211.66666 Q 26.458332 264.5833 26.458332 264.5833 L 0.0 264.5833 L 0.0 211.66666 L 26.458332 185.20833 L 79.37499 132.29166 Q 132.29166 79.37499 132.29166 52.916664 L 132.29166 52.916664 L 158.74998 26.458332 Q 185.20833 0.0 185.20833 0.0 z" svg:height="2.9104166mm" draw:style-name="style-87" svg:viewBox="0.0 0.0 449.79166 291.04166" svg:width="4.497916mm" svg:x="97.63125mm" svg:y="70.90833mm"/>
          <draw:path svg:d="M 238.12498 0.0 L 264.5833 0.0 L 343.9583 0.0 Q 396.87497 26.458332 396.87497 52.916664 L 396.87497 79.37499 L 396.87497 105.83333 Q 396.87497 132.29166 370.41666 132.29166 Q 343.9583 132.29166 343.9583 158.74998 Q 343.9583 185.20833 317.49997 211.66666 L 317.49997 238.12498 L 185.20833 238.12498 L 52.916664 238.12498 L 52.916664 211.66666 Q 79.37499 211.66666 26.458332 185.20833 L 0.0 158.74998 L 26.458332 158.74998 Q 52.916664 158.74998 79.37499 105.83333 L 105.83333 52.916664 L 105.83333 52.916664 L 105.83333 26.458332 L 158.74998 26.458332 Q 211.66666 0.0 238.12498 0.0 z" svg:height="2.38125mm" draw:style-name="style-88" svg:viewBox="0.0 0.0 396.87497 238.12498" svg:width="3.9687498mm" svg:x="84.931244mm" svg:y="180.97499mm"/>
          <draw:path svg:d="M 132.29166 0.0 L 158.74998 0.0 L 158.74998 26.458332 L 158.74998 52.916664 L 158.74998 52.916664 L 132.29166 52.916664 L 132.29166 132.29166 Q 132.29166 211.66666 105.83333 211.66666 Q 79.37499 211.66666 79.37499 158.74998 L 52.916664 132.29166 L 52.916664 105.83333 Q 26.458332 105.83333 26.458332 105.83333 L 26.458332 132.29166 L 26.458332 132.29166 Q 0.0 158.74998 0.0 158.74998 L 0.0 158.74998 L 0.0 158.74998 Q -26.458332 158.74998 0.0 105.83333 L 0.0 26.458332 L 26.458332 0.0 Q 52.916664 0.0 79.37499 0.0 Q 132.29166 0.0 132.29166 0.0 z" svg:height="2.1166666mm" draw:style-name="style-89" svg:viewBox="0.0 0.0 158.74998 211.66666" svg:width="1.5874999mm" svg:x="187.58957mm" svg:y="69.32083mm"/>
          <draw:path svg:d="M 105.83333 0.0 L 132.29166 0.0 L 132.29166 0.0 L 132.29166 0.0 L 158.74998 0.0 L 158.74998 26.458332 L 158.74998 26.458332 L 185.20833 26.458332 L 185.20833 79.37499 L 185.20833 158.74998 L 211.66666 185.20833 L 211.66666 211.66666 L 185.20833 211.66666 Q 185.20833 238.12498 132.29166 238.12498 Q 105.83333 264.5833 105.83333 238.12498 Q 79.37499 185.20833 79.37499 185.20833 L 52.916664 211.66666 L 26.458332 211.66666 Q 26.458332 185.20833 26.458332 185.20833 L 0.0 185.20833 L 0.0 185.20833 Q 0.0 185.20833 26.458332 132.29166 L 26.458332 105.83333 L 52.916664 52.916664 Q 79.37499 26.458332 105.83333 0.0 z" svg:height="2.38125mm" draw:style-name="style-90" svg:viewBox="0.0 0.0 211.66666 238.12498" svg:width="2.1166666mm" svg:x="177.00624mm" svg:y="97.10208mm"/>
          <draw:path svg:d="M 52.916664 0.0 L 79.37499 0.0 L 132.29166 0.0 Q 185.20833 0.0 185.20833 26.458332 L 185.20833 26.458332 L 158.74998 79.37499 Q 158.74998 105.83333 132.29166 132.29166 Q 105.83333 132.29166 105.83333 158.74998 L 105.83333 158.74998 L 105.83333 158.74998 L 105.83333 158.74998 L 79.37499 211.66666 L 79.37499 238.12498 L 79.37499 238.12498 Q 52.916664 238.12498 52.916664 291.04166 L 52.916664 343.9583 L 26.458332 343.9583 L 0.0 343.9583 L 0.0 317.49997 L 0.0 264.5833 L 0.0 132.29166 Q 0.0 0.0 52.916664 0.0 z" svg:height="3.439583mm" draw:style-name="style-91" svg:viewBox="0.0 0.0 185.20833 343.9583" svg:width="1.8520832mm" svg:x="84.666664mm" svg:y="187.85416mm"/>
          <draw:path svg:d="M 0.0 52.916664 L 0.0 0.0 L 79.37499 0.0 L 158.74998 0.0 L 185.20833 0.0 Q 211.66666 0.0 211.66666 26.458332 L 211.66666 26.458332 L 185.20833 26.458332 Q 158.74998 52.916664 132.29166 79.37499 Q 132.29166 105.83333 132.29166 132.29166 L 132.29166 158.74998 L 105.83333 158.74998 L 79.37499 158.74998 L 79.37499 158.74998 Q 79.37499 158.74998 26.458332 132.29166 L 0.0 132.29166 L 0.0 105.83333 Q 26.458332 79.37499 0.0 52.916664 z" svg:height="1.5874999mm" draw:style-name="style-92" svg:viewBox="0.0 0.0 211.66666 158.74998" svg:width="2.1166666mm" svg:x="104.510414mm" svg:y="55.562496mm"/>
          <draw:path svg:d="M 158.74998 0.0 L 185.20833 0.0 L 185.20833 0.0 Q 185.20833 26.458332 185.20833 26.458332 L 211.66666 26.458332 L 211.66666 26.458332 L 211.66666 26.458332 L 211.66666 52.916664 L 211.66666 52.916664 L 238.12498 52.916664 L 238.12498 79.37499 L 238.12498 79.37499 L 264.5833 79.37499 L 264.5833 79.37499 L 264.5833 105.83333 L 264.5833 105.83333 Q 264.5833 132.29166 264.5833 132.29166 L 291.04166 132.29166 L 343.9583 211.66666 Q 396.87497 291.04166 423.3333 317.49997 L 423.3333 317.49997 L 423.3333 317.49997 Q 423.3333 343.9583 370.41666 343.9583 Q 343.9583 343.9583 317.49997 317.49997 L 317.49997 291.04166 L 317.49997 291.04166 Q 317.49997 264.5833 238.12498 185.20833 Q 158.74998 132.29166 158.74998 132.29166 L 132.29166 132.29166 L 105.83333 132.29166 Q 79.37499 132.29166 52.916664 158.74998 L 26.458332 158.74998 L 26.458332 132.29166 Q 0.0 105.83333 0.0 79.37499 L 0.0 79.37499 L 0.0 79.37499 Q 0.0 79.37499 26.458332 79.37499 L 26.458332 52.916664 L 26.458332 52.916664 Q 52.916664 52.916664 52.916664 26.458332 L 52.916664 26.458332 L 105.83333 0.0 Q 158.74998 -26.458332 158.74998 0.0 z" svg:height="3.439583mm" draw:style-name="style-93" svg:viewBox="0.0 0.0 423.3333 343.9583" svg:width="4.233333mm" svg:x="103.71666mm" svg:y="101.86458mm"/>
          <draw:path svg:d="M 105.83333 26.458332 L 105.83333 52.916664 L 105.83333 79.37499 Q 132.29166 79.37499 158.74998 105.83333 L 158.74998 105.83333 L 158.74998 132.29166 L 158.74998 132.29166 L 158.74998 132.29166 Q 158.74998 132.29166 132.29166 132.29166 L 132.29166 158.74998 L 132.29166 158.74998 Q 132.29166 185.20833 52.916664 185.20833 L 0.0 185.20833 L 0.0 185.20833 Q 0.0 158.74998 0.0 132.29166 L 26.458332 79.37499 L 52.916664 79.37499 Q 52.916664 79.37499 52.916664 52.916664 L 52.916664 52.916664 L 52.916664 26.458332 Q 52.916664 0.0 79.37499 0.0 Q 105.83333 0.0 105.83333 26.458332 z" svg:height="1.8520832mm" draw:style-name="style-94" svg:viewBox="0.0 0.0 158.74998 185.20833" svg:width="1.5874999mm" svg:x="104.774994mm" svg:y="183.8854mm"/>
          <draw:path svg:d="M 26.458332 0.0 L 26.458332 0.0 L 105.83333 0.0 Q 185.20833 0.0 185.20833 52.916664 Q 185.20833 79.37499 158.74998 79.37499 Q 132.29166 105.83333 79.37499 105.83333 L 0.0 105.83333 L 0.0 79.37499 Q 26.458332 52.916664 0.0 26.458332 L 0.0 0.0 L 0.0 0.0 Q 26.458332 0.0 26.458332 0.0 z" svg:height="1.0583333mm" draw:style-name="style-95" svg:viewBox="0.0 0.0 185.20833 105.83333" svg:width="1.8520832mm" svg:x="210.87291mm" svg:y="83.60833mm"/>
          <draw:path svg:d="M 291.04166 52.916664 L 317.49997 52.916664 L 343.9583 79.37499 Q 343.9583 132.29166 370.41666 132.29166 L 370.41666 158.74998 L 370.41666 185.20833 Q 343.9583 185.20833 317.49997 211.66666 Q 264.5833 238.12498 211.66666 238.12498 L 158.74998 238.12498 L 158.74998 238.12498 Q 132.29166 238.12498 105.83333 238.12498 L 52.916664 264.5833 L 52.916664 211.66666 Q 52.916664 158.74998 26.458332 132.29166 L 0.0 132.29166 L 26.458332 52.916664 Q 52.916664 -26.458332 79.37499 0.0 Q 105.83333 26.458332 132.29166 0.0 Q 158.74998 -26.458332 185.20833 0.0 Q 238.12498 0.0 264.5833 26.458332 Q 291.04166 79.37499 291.04166 52.916664 z M 52.916664 105.83333 Q 52.916664 79.37499 52.916664 79.37499 Q 79.37499 79.37499 79.37499 79.37499 Q 79.37499 105.83333 52.916664 105.83333 z" svg:height="2.6458333mm" draw:style-name="style-96" svg:viewBox="0.0 0.0 370.41666 264.5833" svg:width="3.7041664mm" svg:x="184.41457mm" svg:y="69.056244mm"/>
          <draw:path svg:d="M 132.29166 132.29166 L 132.29166 158.74998 L 132.29166 158.74998 Q 132.29166 158.74998 105.83333 185.20833 L 79.37499 238.12498 L 79.37499 238.12498 L 79.37499 238.12498 L 79.37499 238.12498 Q 52.916664 238.12498 52.916664 264.5833 L 26.458332 264.5833 L 26.458332 238.12498 Q 26.458332 185.20833 0.0 185.20833 Q -26.458332 185.20833 0.0 52.916664 Q 26.458332 -79.37499 79.37499 0.0 Q 132.29166 79.37499 132.29166 132.29166 z" svg:height="2.6458333mm" draw:style-name="style-97" svg:viewBox="0.0 0.0 132.29166 264.5833" svg:width="1.3229166mm" svg:x="190.23541mm" svg:y="54.768745mm"/>
          <draw:path svg:d="M 0.0 0.0 L 0.0 0.0 L 26.458332 0.0 Q 52.916664 0.0 52.916664 26.458332 L 52.916664 26.458332 L 79.37499 79.37499 Q 105.83333 105.83333 105.83333 132.29166 L 132.29166 132.29166 L 158.74998 185.20833 Q 158.74998 211.66666 105.83333 264.5833 Q 79.37499 317.49997 79.37499 317.49997 L 79.37499 317.49997 L 52.916664 317.49997 Q 52.916664 317.49997 52.916664 343.9583 L 52.916664 343.9583 L 52.916664 370.41666 Q 52.916664 370.41666 26.458332 317.49997 L 26.458332 291.04166 L 26.458332 158.74998 Q 0.0 26.458332 0.0 0.0 z" svg:height="3.7041664mm" draw:style-name="style-98" svg:viewBox="0.0 0.0 158.74998 370.41666" svg:width="1.5874999mm" svg:x="189.97083mm" svg:y="107.42083mm"/>
          <draw:path svg:d="M 79.37499 26.458332 L 79.37499 0.0 L 105.83333 0.0 L 132.29166 0.0 L 132.29166 26.458332 Q 132.29166 52.916664 158.74998 52.916664 L 158.74998 52.916664 L 158.74998 79.37499 L 158.74998 79.37499 L 158.74998 79.37499 L 158.74998 105.83333 L 158.74998 105.83333 Q 132.29166 105.83333 132.29166 158.74998 Q 132.29166 211.66666 79.37499 185.20833 L 26.458332 185.20833 L 26.458332 132.29166 Q 26.458332 105.83333 0.0 79.37499 L 0.0 26.458332 L 26.458332 26.458332 Q 79.37499 52.916664 79.37499 26.458332 z" svg:height="1.8520832mm" draw:style-name="style-99" svg:viewBox="0.0 0.0 158.74998 185.20833" svg:width="1.5874999mm" svg:x="87.04791mm" svg:y="125.14791mm"/>
          <draw:path svg:d="M 26.458332 79.37499 L 0.0 0.0 L 26.458332 52.916664 Q 79.37499 132.29166 79.37499 105.83333 Q 79.37499 52.916664 105.83333 26.458332 L 105.83333 0.0 L 132.29166 0.0 L 158.74998 0.0 L 185.20833 0.0 L 238.12498 0.0 L 238.12498 0.0 Q 238.12498 0.0 238.12498 26.458332 L 264.5833 26.458332 L 291.04166 52.916664 Q 343.9583 52.916664 343.9583 79.37499 L 343.9583 105.83333 L 343.9583 105.83333 Q 343.9583 105.83333 317.49997 132.29166 L 317.49997 158.74998 L 238.12498 158.74998 Q 158.74998 158.74998 79.37499 158.74998 Q 26.458332 158.74998 26.458332 79.37499 z" svg:height="1.5874999mm" draw:style-name="style-100" svg:viewBox="0.0 0.0 343.9583 158.74998" svg:width="3.439583mm" svg:x="159.01457mm" svg:y="62.44166mm"/>
          <draw:path svg:d="M 317.49997 26.458332 L 317.49997 26.458332 L 264.5833 79.37499 Q 238.12498 105.83333 238.12498 132.29166 Q 238.12498 158.74998 238.12498 158.74998 Q 238.12498 185.20833 238.12498 185.20833 L 238.12498 185.20833 L 211.66666 185.20833 Q 211.66666 185.20833 185.20833 211.66666 L 185.20833 211.66666 L 185.20833 211.66666 L 158.74998 211.66666 L 158.74998 211.66666 Q 158.74998 185.20833 105.83333 158.74998 Q 79.37499 132.29166 26.458332 105.83333 L 0.0 79.37499 L 0.0 79.37499 L 0.0 79.37499 L 52.916664 52.916664 Q 105.83333 52.916664 105.83333 26.458332 Q 105.83333 0.0 211.66666 0.0 Q 317.49997 26.458332 317.49997 26.458332 z" svg:height="2.1166666mm" draw:style-name="style-101" svg:viewBox="0.0 0.0 317.49997 211.66666" svg:width="3.1749997mm" svg:x="142.08124mm" svg:y="182.82707mm"/>
          <draw:path svg:d="M 0.0 52.916664 Q 26.458332 -26.458332 105.83333 0.0 Q 185.20833 26.458332 158.74998 26.458332 Q 105.83333 52.916664 105.83333 105.83333 Q 105.83333 132.29166 52.916664 132.29166 Q -26.458332 132.29166 0.0 52.916664 z" svg:height="1.3229166mm" draw:style-name="style-102" svg:viewBox="0.0 0.0 158.74998 132.29166" svg:width="1.5874999mm" svg:x="217.2229mm" svg:y="84.931244mm"/>
          <draw:path svg:d="M 185.20833 52.916664 L 185.20833 26.458332 L 185.20833 26.458332 L 211.66666 26.458332 L 211.66666 52.916664 Q 238.12498 52.916664 238.12498 52.916664 L 238.12498 79.37499 L 211.66666 105.83333 Q 185.20833 158.74998 185.20833 158.74998 L 185.20833 158.74998 L 185.20833 211.66666 Q 185.20833 238.12498 158.74998 238.12498 Q 132.29166 238.12498 132.29166 185.20833 Q 105.83333 132.29166 79.37499 105.83333 L 26.458332 105.83333 L 26.458332 105.83333 L 0.0 105.83333 L 0.0 105.83333 Q 0.0 105.83333 26.458332 79.37499 L 26.458332 79.37499 L 26.458332 52.916664 Q 52.916664 26.458332 79.37499 26.458332 Q 105.83333 52.916664 105.83333 52.916664 L 105.83333 52.916664 L 132.29166 0.0 Q 132.29166 -26.458332 158.74998 0.0 Q 185.20833 52.916664 185.20833 52.916664 z" svg:height="2.38125mm" draw:style-name="style-103" svg:viewBox="0.0 0.0 238.12498 238.12498" svg:width="2.38125mm" svg:x="157.42708mm" svg:y="129.64583mm"/>
          <draw:path svg:d="M 370.41666 26.458332 L 370.41666 26.458332 L 370.41666 79.37499 L 370.41666 105.83333 L 396.87497 132.29166 L 396.87497 132.29166 L 396.87497 132.29166 Q 396.87497 132.29166 423.3333 158.74998 L 423.3333 158.74998 L 423.3333 158.74998 Q 423.3333 185.20833 423.3333 185.20833 L 449.79166 185.20833 L 449.79166 211.66666 Q 423.3333 238.12498 423.3333 238.12498 Q 423.3333 238.12498 423.3333 238.12498 L 396.87497 264.5833 L 396.87497 264.5833 Q 370.41666 264.5833 370.41666 291.04166 L 370.41666 343.9583 L 343.9583 343.9583 Q 317.49997 343.9583 317.49997 370.41666 L 317.49997 370.41666 L 317.49997 370.41666 Q 291.04166 396.87497 291.04166 396.87497 L 291.04166 396.87497 L 291.04166 396.87497 Q 264.5833 423.3333 211.66666 423.3333 Q 132.29166 396.87497 105.83333 423.3333 Q 79.37499 449.79166 52.916664 449.79166 L 0.0 449.79166 L 0.0 449.79166 L 0.0 449.79166 L 0.0 423.3333 L 26.458332 423.3333 L 26.458332 423.3333 Q 52.916664 423.3333 26.458332 396.87497 L 26.458332 396.87497 L 105.83333 370.41666 Q 158.74998 343.9583 211.66666 343.9583 Q 238.12498 343.9583 238.12498 291.04166 Q 238.12498 264.5833 211.66666 264.5833 Q 185.20833 264.5833 211.66666 211.66666 Q 264.5833 158.74998 264.5833 79.37499 L 264.5833 26.458332 L 264.5833 26.458332 L 264.5833 0.0 L 291.04166 0.0 Q 317.49997 0.0 343.9583 0.0 Q 343.9583 26.458332 370.41666 26.458332 z" svg:height="4.497916mm" draw:style-name="style-104" svg:viewBox="0.0 0.0 449.79166 449.79166" svg:width="4.497916mm" svg:x="188.91249mm" svg:y="117.73958mm"/>
          <draw:path svg:d="M 211.66666 79.37499 L 211.66666 132.29166 L 211.66666 132.29166 Q 211.66666 158.74998 185.20833 132.29166 Q 158.74998 79.37499 132.29166 132.29166 Q 105.83333 158.74998 52.916664 105.83333 L 26.458332 52.916664 L 26.458332 52.916664 L 0.0 52.916664 L 0.0 26.458332 Q 0.0 0.0 26.458332 0.0 Q 52.916664 0.0 52.916664 26.458332 Q 52.916664 52.916664 79.37499 26.458332 Q 79.37499 -26.458332 132.29166 26.458332 Q 211.66666 52.916664 211.66666 79.37499 z" svg:height="1.3229166mm" draw:style-name="style-105" svg:viewBox="0.0 0.0 211.66666 132.29166" svg:width="2.1166666mm" svg:x="180.44583mm" svg:y="123.03124mm"/>
          <draw:path svg:d="M 0.0 79.37499 L 0.0 0.0 L 26.458332 52.916664 Q 26.458332 105.83333 52.916664 105.83333 Q 79.37499 105.83333 79.37499 79.37499 Q 79.37499 26.458332 105.83333 26.458332 L 105.83333 26.458332 L 105.83333 26.458332 L 105.83333 26.458332 L 105.83333 52.916664 L 132.29166 52.916664 L 132.29166 79.37499 L 132.29166 79.37499 L 132.29166 132.29166 Q 132.29166 211.66666 132.29166 211.66666 L 132.29166 238.12498 L 132.29166 238.12498 Q 105.83333 238.12498 79.37499 238.12498 L 52.916664 238.12498 L 52.916664 238.12498 L 26.458332 238.12498 L 26.458332 211.66666 Q 26.458332 185.20833 0.0 185.20833 L 0.0 158.74998 L 0.0 79.37499 z" svg:height="2.38125mm" draw:style-name="style-106" svg:viewBox="0.0 0.0 132.29166 238.12498" svg:width="1.3229166mm" svg:x="91.28124mm" svg:y="151.60625mm"/>
          <draw:path svg:d="M 158.74998 26.458332 L 132.29166 0.0 L 185.20833 0.0 L 238.12498 0.0 L 238.12498 26.458332 L 264.5833 52.916664 L 264.5833 79.37499 L 264.5833 132.29166 L 238.12498 185.20833 Q 211.66666 238.12498 211.66666 264.5833 L 211.66666 264.5833 L 211.66666 264.5833 Q 185.20833 291.04166 158.74998 291.04166 L 158.74998 291.04166 L 158.74998 238.12498 Q 158.74998 185.20833 132.29166 185.20833 Q 105.83333 185.20833 105.83333 211.66666 Q 105.83333 238.12498 52.916664 238.12498 L 0.0 264.5833 L 0.0 264.5833 Q 0.0 238.12498 0.0 211.66666 L 26.458332 185.20833 L 26.458332 185.20833 Q 52.916664 185.20833 52.916664 185.20833 L 52.916664 158.74998 L 52.916664 158.74998 Q 52.916664 158.74998 79.37499 132.29166 L 79.37499 132.29166 L 79.37499 132.29166 Q 105.83333 105.83333 105.83333 79.37499 L 105.83333 79.37499 L 132.29166 79.37499 Q 158.74998 79.37499 158.74998 26.458332 z" svg:height="2.9104166mm" draw:style-name="style-107" svg:viewBox="0.0 0.0 264.5833 291.04166" svg:width="2.6458333mm" svg:x="187.325mm" svg:y="92.33958mm"/>
          <draw:path svg:d="M 52.916664 79.37499 L 0.0 0.0 L 26.458332 0.0 Q 52.916664 26.458332 79.37499 26.458332 L 105.83333 26.458332 L 132.29166 52.916664 Q 132.29166 79.37499 158.74998 105.83333 L 158.74998 132.29166 L 158.74998 132.29166 Q 185.20833 132.29166 185.20833 132.29166 L 185.20833 158.74998 L 185.20833 158.74998 Q 185.20833 158.74998 211.66666 185.20833 L 211.66666 185.20833 L 211.66666 185.20833 Q 211.66666 185.20833 238.12498 211.66666 L 238.12498 211.66666 L 238.12498 238.12498 L 238.12498 238.12498 L 211.66666 238.12498 Q 185.20833 238.12498 132.29166 211.66666 Q 105.83333 185.20833 52.916664 79.37499 z" svg:height="2.38125mm" draw:style-name="style-108" svg:viewBox="0.0 0.0 238.12498 238.12498" svg:width="2.38125mm" svg:x="101.33541mm" svg:y="155.83957mm"/>
          <draw:path svg:d="M 185.20833 105.83333 L 185.20833 105.83333 L 185.20833 105.83333 L 158.74998 105.83333 L 158.74998 105.83333 Q 158.74998 105.83333 79.37499 105.83333 L 0.0 105.83333 L 0.0 105.83333 Q 0.0 79.37499 26.458332 52.916664 L 26.458332 52.916664 L 52.916664 26.458332 Q 52.916664 0.0 79.37499 0.0 Q 105.83333 0.0 105.83333 52.916664 Q 105.83333 79.37499 158.74998 79.37499 Q 185.20833 105.83333 185.20833 105.83333 z" svg:height="1.0583333mm" draw:style-name="style-109" svg:viewBox="0.0 0.0 185.20833 105.83333" svg:width="1.8520832mm" svg:x="99.48333mm" svg:y="189.97083mm"/>
          <draw:path svg:d="M 211.66666 0.0 L 238.12498 0.0 L 238.12498 26.458332 Q 264.5833 79.37499 291.04166 79.37499 L 317.49997 79.37499 L 317.49997 105.83333 L 317.49997 132.29166 L 317.49997 185.20833 Q 343.9583 264.5833 343.9583 291.04166 Q 343.9583 291.04166 370.41666 291.04166 L 370.41666 317.49997 L 343.9583 317.49997 L 343.9583 317.49997 L 291.04166 317.49997 Q 264.5833 317.49997 238.12498 291.04166 Q 238.12498 238.12498 158.74998 343.9583 L 79.37499 423.3333 L 79.37499 423.3333 L 52.916664 423.3333 L 52.916664 396.87497 L 52.916664 396.87497 L 26.458332 396.87497 Q 26.458332 396.87497 0.0 370.41666 Q -26.458332 343.9583 0.0 343.9583 L 26.458332 291.04166 L 26.458332 291.04166 Q 26.458332 291.04166 0.0 291.04166 L 0.0 291.04166 L 0.0 264.5833 Q 26.458332 238.12498 26.458332 185.20833 L 52.916664 158.74998 L 79.37499 158.74998 Q 79.37499 132.29166 79.37499 132.29166 L 79.37499 132.29166 L 132.29166 105.83333 Q 211.66666 79.37499 211.66666 52.916664 L 211.66666 52.916664 L 211.66666 52.916664 Q 185.20833 52.916664 185.20833 26.458332 Q 185.20833 0.0 211.66666 0.0 z M 52.916664 343.9583 Q 79.37499 343.9583 79.37499 343.9583 Q 79.37499 343.9583 79.37499 343.9583 Q 52.916664 343.9583 52.916664 343.9583 z" svg:height="4.233333mm" draw:style-name="style-110" svg:viewBox="0.0 0.0 370.41666 423.3333" svg:width="3.7041664mm" svg:x="99.74791mm" svg:y="141.55208mm"/>
          <draw:path svg:d="M 132.29166 52.916664 L 132.29166 0.0 L 132.29166 0.0 L 158.74998 0.0 L 185.20833 52.916664 Q 211.66666 105.83333 238.12498 105.83333 Q 264.5833 105.83333 264.5833 132.29166 L 264.5833 132.29166 L 264.5833 132.29166 Q 264.5833 158.74998 158.74998 185.20833 L 52.916664 238.12498 L 52.916664 211.66666 Q 26.458332 211.66666 26.458332 158.74998 L 0.0 132.29166 L 79.37499 132.29166 Q 132.29166 105.83333 132.29166 52.916664 z" svg:height="2.38125mm" draw:style-name="style-111" svg:viewBox="0.0 0.0 264.5833 238.12498" svg:width="2.6458333mm" svg:x="93.39791mm" svg:y="97.89583mm"/>
          <draw:path svg:d="M 52.916664 26.458332 L 52.916664 0.0 L 105.83333 79.37499 Q 185.20833 132.29166 185.20833 185.20833 L 185.20833 211.66666 L 185.20833 211.66666 Q 158.74998 185.20833 132.29166 158.74998 Q 105.83333 105.83333 79.37499 132.29166 L 26.458332 132.29166 L 26.458332 105.83333 Q 26.458332 79.37499 0.0 79.37499 L 0.0 52.916664 L 0.0 52.916664 Q 0.0 26.458332 26.458332 26.458332 L 26.458332 26.458332 L 26.458332 26.458332 Q 26.458332 26.458332 52.916664 26.458332 z" svg:height="2.1166666mm" draw:style-name="style-112" svg:viewBox="0.0 0.0 185.20833 211.66666" svg:width="1.8520832mm" svg:x="157.95624mm" svg:y="114.564575mm"/>
          <draw:path svg:d="M 26.458332 52.916664 L 0.0 0.0 L 0.0 0.0 L 0.0 0.0 L 52.916664 26.458332 Q 79.37499 52.916664 158.74998 52.916664 Q 211.66666 79.37499 238.12498 105.83333 L 238.12498 105.83333 L 238.12498 132.29166 Q 211.66666 158.74998 211.66666 158.74998 L 185.20833 185.20833 L 158.74998 185.20833 L 158.74998 185.20833 L 158.74998 185.20833 Q 158.74998 158.74998 105.83333 158.74998 L 52.916664 158.74998 L 26.458332 158.74998 Q 0.0 158.74998 0.0 132.29166 L 0.0 132.29166 L 26.458332 132.29166 Q 52.916664 132.29166 26.458332 52.916664 z" svg:height="1.8520832mm" draw:style-name="style-113" svg:viewBox="0.0 0.0 238.12498 185.20833" svg:width="2.38125mm" svg:x="190.49998mm" svg:y="113.77083mm"/>
          <draw:path svg:d="M 52.916664 0.0 L 105.83333 0.0 L 105.83333 26.458332 L 105.83333 52.916664 L 158.74998 52.916664 Q 185.20833 52.916664 185.20833 79.37499 Q 211.66666 105.83333 211.66666 132.29166 L 211.66666 132.29166 L 211.66666 132.29166 Q 211.66666 132.29166 185.20833 132.29166 Q 158.74998 132.29166 105.83333 158.74998 L 79.37499 185.20833 L 52.916664 185.20833 Q 52.916664 185.20833 52.916664 211.66666 L 52.916664 211.66666 L 26.458332 211.66666 Q 0.0 185.20833 0.0 105.83333 Q 0.0 0.0 52.916664 0.0 z" svg:height="2.1166666mm" draw:style-name="style-114" svg:viewBox="0.0 0.0 211.66666 211.66666" svg:width="2.1166666mm" svg:x="152.92915mm" svg:y="78.05208mm"/>
          <draw:path svg:d="M 0.0 26.458332 L 26.458332 0.0 L 26.458332 0.0 Q 52.916664 0.0 52.916664 0.0 L 52.916664 26.458332 L 52.916664 52.916664 Q 52.916664 105.83333 105.83333 105.83333 Q 185.20833 105.83333 211.66666 185.20833 Q 264.5833 264.5833 291.04166 291.04166 Q 317.49997 317.49997 291.04166 343.9583 L 264.5833 343.9583 L 264.5833 317.49997 Q 264.5833 317.49997 238.12498 317.49997 L 238.12498 317.49997 L 238.12498 317.49997 Q 211.66666 291.04166 211.66666 291.04166 L 211.66666 291.04166 L 211.66666 291.04166 Q 185.20833 264.5833 158.74998 264.5833 L 105.83333 264.5833 L 105.83333 264.5833 Q 105.83333 238.12498 79.37499 238.12498 L 79.37499 238.12498 L 79.37499 211.66666 Q 52.916664 211.66666 26.458332 132.29166 Q 0.0 52.916664 0.0 26.458332 z" svg:height="3.439583mm" draw:style-name="style-115" svg:viewBox="0.0 0.0 291.04166 343.9583" svg:width="2.9104166mm" svg:x="102.658325mm" svg:y="142.34583mm"/>
          <draw:path svg:d="M 158.74998 0.0 L 185.20833 0.0 L 238.12498 0.0 L 264.5833 0.0 L 264.5833 0.0 Q 291.04166 0.0 291.04166 0.0 L 291.04166 26.458332 L 291.04166 26.458332 Q 291.04166 26.458332 238.12498 52.916664 L 211.66666 52.916664 L 185.20833 79.37499 Q 158.74998 105.83333 79.37499 79.37499 L 0.0 79.37499 L 79.37499 52.916664 Q 132.29166 0.0 158.74998 0.0 z" svg:height="0.7937499mm" draw:style-name="style-116" svg:viewBox="0.0 0.0 291.04166 79.37499" svg:width="2.9104166mm" svg:x="143.66875mm" svg:y="176.2125mm"/>
          <draw:path svg:d="M 105.83333 0.0 L 132.29166 0.0 L 158.74998 26.458332 Q 158.74998 52.916664 158.74998 52.916664 L 158.74998 52.916664 L 158.74998 158.74998 Q 158.74998 238.12498 185.20833 264.5833 L 185.20833 291.04166 L 158.74998 291.04166 L 132.29166 291.04166 L 105.83333 291.04166 Q 79.37499 264.5833 52.916664 264.5833 Q 26.458332 264.5833 52.916664 158.74998 Q 52.916664 79.37499 26.458332 79.37499 L 0.0 79.37499 L 26.458332 52.916664 Q 52.916664 0.0 79.37499 0.0 Q 105.83333 0.0 105.83333 0.0 z M 79.37499 211.66666 Q 105.83333 185.20833 105.83333 211.66666 Q 132.29166 211.66666 105.83333 238.12498 Q 79.37499 238.12498 79.37499 211.66666 z" svg:height="2.9104166mm" draw:style-name="style-117" svg:viewBox="0.0 0.0 185.20833 291.04166" svg:width="1.8520832mm" svg:x="189.97083mm" svg:y="103.71666mm"/>
          <draw:path svg:d="M 132.29166 52.916664 L 79.37499 0.0 L 158.74998 52.916664 Q 238.12498 105.83333 238.12498 158.74998 Q 264.5833 238.12498 291.04166 211.66666 L 317.49997 211.66666 L 317.49997 238.12498 Q 317.49997 264.5833 185.20833 264.5833 L 79.37499 264.5833 L 52.916664 264.5833 Q 26.458332 238.12498 26.458332 211.66666 L 26.458332 158.74998 L 0.0 158.74998 L 0.0 132.29166 L 0.0 132.29166 L 26.458332 132.29166 L 26.458332 132.29166 L 26.458332 132.29166 L 26.458332 105.83333 L 26.458332 105.83333 L 52.916664 105.83333 L 52.916664 132.29166 L 52.916664 132.29166 L 79.37499 132.29166 L 105.83333 158.74998 Q 132.29166 185.20833 132.29166 185.20833 L 132.29166 185.20833 L 158.74998 185.20833 L 158.74998 185.20833 L 185.20833 211.66666 L 211.66666 211.66666 L 211.66666 185.20833 L 185.20833 132.29166 L 185.20833 132.29166 L 185.20833 132.29166 L 185.20833 105.83333 Q 185.20833 105.83333 132.29166 52.916664 z" svg:height="2.6458333mm" draw:style-name="style-118" svg:viewBox="0.0 0.0 317.49997 264.5833" svg:width="3.1749997mm" svg:x="106.09791mm" svg:y="188.6479mm"/>
          <draw:path svg:d="M 79.37499 0.0 L 105.83333 0.0 L 132.29166 26.458332 Q 158.74998 52.916664 185.20833 52.916664 Q 211.66666 105.83333 238.12498 105.83333 L 264.5833 105.83333 L 264.5833 158.74998 Q 264.5833 238.12498 264.5833 264.5833 L 264.5833 291.04166 L 238.12498 291.04166 Q 211.66666 317.49997 211.66666 317.49997 Q 185.20833 317.49997 158.74998 343.9583 Q 132.29166 370.41666 105.83333 370.41666 Q 105.83333 343.9583 79.37499 370.41666 L 52.916664 370.41666 L 52.916664 264.5833 Q 52.916664 185.20833 52.916664 158.74998 Q 52.916664 105.83333 26.458332 105.83333 L 0.0 132.29166 L 0.0 105.83333 Q 0.0 105.83333 26.458332 79.37499 L 52.916664 52.916664 L 52.916664 52.916664 Q 52.916664 26.458332 79.37499 0.0 z" svg:height="3.7041664mm" draw:style-name="style-119" svg:viewBox="0.0 0.0 264.5833 370.41666" svg:width="2.6458333mm" svg:x="86.254166mm" svg:y="119.06249mm"/>
          <draw:path svg:d="M 79.37499 79.37499 L 158.74998 0.0 L 158.74998 0.0 Q 158.74998 0.0 185.20833 26.458332 L 185.20833 52.916664 L 185.20833 52.916664 Q 158.74998 52.916664 158.74998 79.37499 L 158.74998 79.37499 L 158.74998 79.37499 L 158.74998 105.83333 L 158.74998 132.29166 Q 185.20833 185.20833 132.29166 185.20833 Q 105.83333 185.20833 79.37499 211.66666 Q 52.916664 238.12498 52.916664 238.12498 L 52.916664 238.12498 L 52.916664 238.12498 L 26.458332 238.12498 L 26.458332 238.12498 L 26.458332 211.66666 L 26.458332 211.66666 L 0.0 211.66666 L 0.0 185.20833 Q 0.0 158.74998 79.37499 79.37499 z" svg:height="2.38125mm" draw:style-name="style-120" svg:viewBox="0.0 0.0 185.20833 238.12498" svg:width="1.8520832mm" svg:x="113.24166mm" svg:y="183.35625mm"/>
          <draw:path svg:d="M 185.20833 52.916664 L 185.20833 105.83333 L 185.20833 105.83333 Q 185.20833 132.29166 158.74998 158.74998 L 132.29166 185.20833 L 132.29166 211.66666 L 132.29166 211.66666 L 132.29166 264.5833 Q 132.29166 317.49997 105.83333 317.49997 L 105.83333 317.49997 L 105.83333 264.5833 Q 79.37499 238.12498 79.37499 211.66666 Q 79.37499 158.74998 52.916664 158.74998 L 26.458332 158.74998 L 26.458332 158.74998 L 0.0 158.74998 L 0.0 132.29166 Q 26.458332 105.83333 26.458332 105.83333 L 26.458332 79.37499 L 79.37499 52.916664 Q 132.29166 52.916664 132.29166 26.458332 Q 132.29166 0.0 158.74998 0.0 Q 185.20833 0.0 185.20833 52.916664 z" svg:height="3.1749997mm" draw:style-name="style-121" svg:viewBox="0.0 0.0 185.20833 317.49997" svg:width="1.8520832mm" svg:x="187.06041mm" svg:y="94.19166mm"/>
          <draw:path svg:d="M 211.66666 0.0 L 238.12498 0.0 L 238.12498 0.0 L 238.12498 26.458332 L 238.12498 52.916664 L 238.12498 105.83333 L 238.12498 132.29166 L 238.12498 158.74998 L 211.66666 158.74998 Q 211.66666 158.74998 211.66666 185.20833 L 211.66666 185.20833 L 211.66666 185.20833 Q 211.66666 185.20833 185.20833 211.66666 L 185.20833 211.66666 L 132.29166 211.66666 Q 79.37499 211.66666 52.916664 238.12498 L 52.916664 238.12498 L 52.916664 238.12498 Q 52.916664 211.66666 26.458332 211.66666 Q 0.0 211.66666 0.0 185.20833 L 0.0 158.74998 L 0.0 158.74998 Q 0.0 132.29166 79.37499 79.37499 L 132.29166 26.458332 L 158.74998 26.458332 Q 185.20833 0.0 211.66666 0.0 z" svg:height="2.38125mm" draw:style-name="style-122" svg:viewBox="0.0 0.0 238.12498 238.12498" svg:width="2.38125mm" svg:x="102.658325mm" svg:y="103.18749mm"/>
          <draw:path svg:d="M 264.5833 0.0 L 317.49997 0.0 L 317.49997 0.0 Q 317.49997 0.0 343.9583 26.458332 L 343.9583 52.916664 L 317.49997 52.916664 Q 291.04166 52.916664 264.5833 105.83333 L 238.12498 132.29166 L 211.66666 132.29166 Q 211.66666 158.74998 211.66666 158.74998 L 185.20833 185.20833 L 158.74998 185.20833 Q 158.74998 211.66666 158.74998 211.66666 L 158.74998 211.66666 L 132.29166 211.66666 Q 105.83333 211.66666 52.916664 238.12498 L 26.458332 264.5833 L 26.458332 264.5833 Q 0.0 238.12498 0.0 211.66666 L 0.0 211.66666 L 0.0 211.66666 Q 0.0 211.66666 0.0 185.20833 L 0.0 185.20833 L 26.458332 185.20833 L 26.458332 158.74998 L 26.458332 158.74998 L 52.916664 158.74998 L 52.916664 158.74998 L 52.916664 158.74998 L 52.916664 132.29166 Q 52.916664 132.29166 79.37499 105.83333 L 79.37499 105.83333 L 158.74998 52.916664 Q 238.12498 0.0 264.5833 0.0 z" svg:height="2.6458333mm" draw:style-name="style-123" svg:viewBox="0.0 0.0 343.9583 264.5833" svg:width="3.439583mm" svg:x="154.51666mm" svg:y="133.87917mm"/>
          <draw:path svg:d="M 132.29166 0.0 L 132.29166 0.0 L 132.29166 0.0 L 158.74998 0.0 L 158.74998 52.916664 Q 185.20833 79.37499 185.20833 105.83333 L 185.20833 105.83333 L 185.20833 158.74998 Q 185.20833 211.66666 132.29166 211.66666 Q 105.83333 211.66666 79.37499 211.66666 L 79.37499 211.66666 L 52.916664 211.66666 L 26.458332 211.66666 L 26.458332 211.66666 Q 26.458332 185.20833 0.0 185.20833 L 0.0 185.20833 L 0.0 158.74998 L 0.0 158.74998 L 0.0 158.74998 Q 0.0 158.74998 26.458332 132.29166 Q 52.916664 132.29166 52.916664 105.83333 L 52.916664 52.916664 L 79.37499 26.458332 Q 132.29166 0.0 132.29166 0.0 z" svg:height="2.1166666mm" draw:style-name="style-124" svg:viewBox="0.0 0.0 185.20833 211.66666" svg:width="1.8520832mm" svg:x="108.743744mm" svg:y="139.7mm"/>
          <draw:path svg:d="M 132.29166 0.0 L 132.29166 0.0 L 132.29166 0.0 Q 132.29166 0.0 132.29166 26.458332 Q 132.29166 26.458332 79.37499 79.37499 L 0.0 105.83333 L 0.0 79.37499 L 0.0 26.458332 L 0.0 26.458332 Q 26.458332 26.458332 26.458332 26.458332 L 26.458332 52.916664 L 79.37499 26.458332 Q 105.83333 26.458332 132.29166 0.0 z" svg:height="1.0583333mm" draw:style-name="style-125" svg:viewBox="0.0 0.0 132.29166 105.83333" svg:width="1.3229166mm" svg:x="157.42708mm" svg:y="110.331245mm"/>
          <draw:path svg:d="M 185.20833 0.0 L 238.12498 0.0 L 238.12498 0.0 L 264.5833 0.0 L 264.5833 26.458332 L 264.5833 26.458332 L 264.5833 26.458332 Q 238.12498 26.458332 238.12498 26.458332 L 238.12498 52.916664 L 185.20833 52.916664 Q 132.29166 79.37499 79.37499 79.37499 L 52.916664 79.37499 L 0.0 79.37499 Q -52.916664 79.37499 26.458332 26.458332 Q 105.83333 26.458332 185.20833 0.0 z" svg:height="0.7937499mm" draw:style-name="style-126" svg:viewBox="0.0 0.0 264.5833 79.37499" svg:width="2.6458333mm" svg:x="78.581245mm" svg:y="182.29791mm"/>
          <draw:path svg:d="M 291.04166 0.0 L 317.49997 0.0 L 317.49997 26.458332 Q 291.04166 52.916664 264.5833 105.83333 L 238.12498 132.29166 L 238.12498 158.74998 Q 238.12498 158.74998 211.66666 185.20833 L 211.66666 211.66666 L 211.66666 211.66666 Q 185.20833 211.66666 185.20833 238.12498 L 185.20833 264.5833 L 185.20833 264.5833 Q 185.20833 264.5833 158.74998 238.12498 Q 132.29166 211.66666 105.83333 291.04166 Q 52.916664 370.41666 52.916664 317.49997 Q 26.458332 291.04166 26.458332 264.5833 L 0.0 264.5833 L 0.0 238.12498 Q 0.0 211.66666 26.458332 211.66666 Q 52.916664 211.66666 52.916664 185.20833 L 52.916664 158.74998 L 105.83333 132.29166 Q 158.74998 105.83333 185.20833 79.37499 Q 238.12498 79.37499 211.66666 52.916664 Q 211.66666 52.916664 238.12498 26.458332 Q 264.5833 0.0 291.04166 0.0 z" svg:height="3.1749997mm" draw:style-name="style-127" svg:viewBox="0.0 0.0 317.49997 317.49997" svg:width="3.1749997mm" svg:x="184.94374mm" svg:y="93.6625mm"/>
          <draw:path svg:d="M 52.916664 0.0 L 52.916664 0.0 L 52.916664 0.0 Q 52.916664 0.0 79.37499 26.458332 L 79.37499 26.458332 L 105.83333 26.458332 Q 105.83333 26.458332 105.83333 26.458332 L 105.83333 26.458332 L 132.29166 26.458332 Q 158.74998 52.916664 158.74998 79.37499 Q 158.74998 105.83333 185.20833 132.29166 L 185.20833 132.29166 L 211.66666 132.29166 L 211.66666 132.29166 L 211.66666 132.29166 L 211.66666 158.74998 L 211.66666 158.74998 Q 211.66666 185.20833 211.66666 185.20833 L 185.20833 185.20833 L 158.74998 185.20833 Q 132.29166 185.20833 132.29166 238.12498 Q 105.83333 264.5833 79.37499 238.12498 L 52.916664 211.66666 L 52.916664 211.66666 Q 52.916664 238.12498 52.916664 238.12498 L 26.458332 238.12498 L 0.0 238.12498 L 0.0 238.12498 L 0.0 211.66666 Q 0.0 185.20833 26.458332 132.29166 L 26.458332 52.916664 L 0.0 52.916664 Q 0.0 26.458332 0.0 26.458332 L 26.458332 26.458332 L 26.458332 26.458332 Q 52.916664 0.0 52.916664 0.0 z" svg:height="2.38125mm" draw:style-name="style-128" svg:viewBox="0.0 0.0 211.66666 238.12498" svg:width="2.1166666mm" svg:x="93.13333mm" svg:y="154.25208mm"/>
          <draw:path svg:d="M 291.04166 0.0 L 396.87497 0.0 L 396.87497 0.0 L 396.87497 26.458332 L 343.9583 26.458332 L 317.49997 26.458332 L 264.5833 26.458332 Q 211.66666 26.458332 211.66666 52.916664 L 211.66666 79.37499 L 105.83333 79.37499 L 0.0 79.37499 L 0.0 52.916664 L 0.0 26.458332 L 79.37499 26.458332 Q 158.74998 0.0 291.04166 0.0 z" svg:height="0.7937499mm" draw:style-name="style-129" svg:viewBox="0.0 0.0 396.87497 79.37499" svg:width="3.9687498mm" svg:x="127.79375mm" svg:y="137.58333mm"/>
          <draw:path svg:d="M 52.916664 0.0 L 52.916664 0.0 L 132.29166 0.0 Q 211.66666 26.458332 238.12498 26.458332 L 264.5833 26.458332 L 317.49997 52.916664 Q 370.41666 79.37499 370.41666 105.83333 Q 370.41666 132.29166 370.41666 132.29166 L 370.41666 132.29166 L 370.41666 132.29166 L 343.9583 132.29166 L 343.9583 105.83333 Q 343.9583 79.37499 317.49997 79.37499 L 291.04166 105.83333 L 291.04166 132.29166 L 291.04166 132.29166 L 291.04166 132.29166 Q 291.04166 132.29166 238.12498 132.29166 Q 185.20833 132.29166 185.20833 158.74998 L 185.20833 185.20833 L 158.74998 185.20833 Q 105.83333 185.20833 79.37499 158.74998 L 52.916664 132.29166 L 26.458332 132.29166 L 0.0 132.29166 L 0.0 132.29166 L 0.0 105.83333 L 26.458332 105.83333 Q 52.916664 79.37499 52.916664 52.916664 L 52.916664 26.458332 L 52.916664 0.0 z" svg:height="1.8520832mm" draw:style-name="style-130" svg:viewBox="0.0 0.0 370.41666 185.20833" svg:width="3.7041664mm" svg:x="114.299995mm" svg:y="176.47708mm"/>
          <draw:path svg:d="M 238.12498 0.0 L 264.5833 0.0 L 291.04166 0.0 Q 317.49997 0.0 317.49997 0.0 L 317.49997 26.458332 L 317.49997 52.916664 Q 291.04166 52.916664 370.41666 79.37499 L 423.3333 79.37499 L 423.3333 105.83333 Q 423.3333 105.83333 396.87497 105.83333 Q 396.87497 105.83333 264.5833 132.29166 L 158.74998 158.74998 L 105.83333 158.74998 L 52.916664 158.74998 L 52.916664 132.29166 L 52.916664 132.29166 L 26.458332 132.29166 L 26.458332 105.83333 L 26.458332 105.83333 L 0.0 105.83333 L 0.0 105.83333 L 0.0 105.83333 L 0.0 79.37499 L 0.0 79.37499 L 0.0 79.37499 L 0.0 52.916664 L 0.0 52.916664 L 26.458332 52.916664 L 52.916664 52.916664 L 79.37499 52.916664 L 132.29166 52.916664 Q 211.66666 52.916664 211.66666 26.458332 Q 211.66666 0.0 238.12498 0.0 z" svg:height="1.5874999mm" draw:style-name="style-131" svg:viewBox="0.0 0.0 423.3333 158.74998" svg:width="4.233333mm" svg:x="201.61249mm" svg:y="94.19166mm"/>
          <draw:path svg:d="M 132.29166 26.458332 L 105.83333 0.0 L 132.29166 26.458332 Q 185.20833 26.458332 185.20833 26.458332 L 185.20833 52.916664 L 185.20833 52.916664 Q 185.20833 79.37499 185.20833 79.37499 L 211.66666 79.37499 L 238.12498 79.37499 L 264.5833 79.37499 L 238.12498 132.29166 Q 238.12498 185.20833 211.66666 185.20833 L 211.66666 185.20833 L 211.66666 185.20833 Q 185.20833 158.74998 185.20833 158.74998 L 185.20833 158.74998 L 158.74998 158.74998 Q 132.29166 132.29166 79.37499 132.29166 L 0.0 132.29166 L 0.0 105.83333 Q 0.0 79.37499 26.458332 79.37499 L 79.37499 79.37499 L 105.83333 79.37499 Q 132.29166 79.37499 132.29166 26.458332 z" svg:height="1.8520832mm" draw:style-name="style-132" svg:viewBox="0.0 0.0 264.5833 185.20833" svg:width="2.6458333mm" svg:x="191.8229mm" svg:y="120.385414mm"/>
          <draw:path svg:d="M 1957.9165 79.37499 L 1957.9165 0.0 L 1957.9165 0.0 L 1957.9165 26.458332 L 1957.9165 26.458332 L 1957.9165 26.458332 L 1984.3749 79.37499 L 2010.8333 105.83333 L 2010.8333 105.83333 L 2010.8333 105.83333 L 2010.8333 132.29166 L 2010.8333 185.20833 L 2037.2915 211.66666 L 2063.75 238.12498 L 2063.75 238.12498 L 2063.75 238.12498 L 2063.75 264.5833 L 2063.75 264.5833 L 2090.2083 264.5833 L 2090.2083 291.04166 L 2090.2083 291.04166 L 2116.6665 291.04166 L 2116.6665 291.04166 L 2116.6665 291.04166 L 2116.6665 317.49997 L 2116.6665 317.49997 L 2143.125 317.49997 L 2143.125 343.9583 L 2169.5833 343.9583 L 2196.0415 343.9583 L 2275.4165 343.9583 Q 2328.3333 343.9583 2381.2498 343.9583 L 2407.7083 343.9583 L 2407.7083 343.9583 L 2407.7083 370.41666 L 2381.2498 370.41666 L 2381.2498 396.87497 L 2381.2498 396.87497 L 2381.2498 396.87497 L 2354.7915 476.24997 Q 2328.3333 555.625 2381.2498 608.5416 Q 2434.1665 661.4583 2487.0833 687.9166 L 2513.5415 687.9166 L 2513.5415 687.9166 L 2513.5415 714.37494 L 2539.9998 714.37494 L 2539.9998 714.37494 L 2539.9998 714.37494 Q 2539.9998 714.37494 2539.9998 740.8333 L 2566.4583 740.8333 L 2566.4583 767.2916 L 2566.4583 767.2916 L 2592.9165 978.95825 Q 2592.9165 1164.1666 2619.3748 1164.1666 L 2619.3748 1164.1666 L 2619.3748 1190.6249 Q 2645.8333 1190.6249 2645.8333 1269.9999 L 2645.8333 1349.3749 L 2645.8333 1561.0416 Q 2645.8333 1799.1666 2672.2915 1799.1666 L 2672.2915 1799.1666 L 2672.2915 1825.6249 Q 2645.8333 1852.0833 2645.8333 2037.2915 L 2645.8333 2248.9583 L 2672.2915 2248.9583 L 2672.2915 2248.9583 L 2698.7498 2301.875 Q 2725.2083 2354.7915 2778.1248 2328.3333 Q 2857.4998 2301.875 2857.4998 2301.875 Q 2857.4998 2275.4165 2883.9583 2248.9583 L 2883.9583 2196.0415 L 2883.9583 2196.0415 Q 2910.4165 2196.0415 2910.4165 2196.0415 L 2910.4165 2169.5833 L 3122.0833 2169.5833 Q 3333.7498 2169.5833 3333.7498 2090.2083 L 3333.7498 2010.8333 L 3333.7498 1957.9165 Q 3333.7498 1904.9999 3333.7498 1746.2499 L 3333.7498 1587.4999 L 3069.1665 1587.4999 Q 2804.5833 1587.4999 2804.5833 1508.1249 L 2804.5833 1402.2916 L 2804.5833 1349.3749 Q 2804.5833 1322.9166 2778.1248 1190.6249 L 2751.6665 1058.3333 L 2751.6665 1005.4166 L 2751.6665 952.49994 L 2778.1248 1005.4166 Q 2804.5833 1031.875 2831.0415 1058.3333 Q 2857.4998 1058.3333 2910.4165 1243.5416 Q 2963.3333 1402.2916 3042.7083 1402.2916 Q 3122.0833 1402.2916 3148.5415 1402.2916 Q 3174.9998 1375.8333 3174.9998 1402.2916 Q 3201.4583 1402.2916 3333.7498 1455.2083 Q 3492.4998 1481.6666 3518.9583 1587.4999 Q 3545.4165 1666.8749 3598.3333 1693.3333 L 3624.7915 1693.3333 L 3624.7915 1719.7916 L 3624.7915 1772.7083 L 3598.3333 1772.7083 Q 3545.4165 1772.7083 3518.9583 1746.2499 L 3492.4998 1746.2499 L 3492.4998 1799.1666 L 3492.4998 1852.0833 L 3598.3333 1852.0833 Q 3730.6248 1878.5416 3809.9998 1852.0833 Q 3862.9165 1852.0833 3889.3748 1904.9999 Q 3915.833 1931.4583 4048.1248 1957.9165 Q 4180.4165 1984.3749 4233.333 1984.3749 L 4286.25 1984.3749 L 4286.25 1957.9165 L 4286.25 1957.9165 L 4312.708 1931.4583 L 4339.1665 1904.9999 L 4339.1665 1904.9999 L 4339.1665 1878.5416 L 4339.1665 1878.5416 L 4339.1665 1878.5416 L 4365.625 1878.5416 L 4365.625 1878.5416 L 4365.625 1852.0833 L 4392.083 1852.0833 L 4392.083 1825.6249 L 4392.083 1799.1666 L 4392.083 1772.7083 L 4392.083 1719.7916 L 4392.083 1693.3333 Q 4392.083 1666.8749 4365.625 1561.0416 Q 4339.1665 1481.6666 4259.7915 1455.2083 Q 4153.958 1402.2916 4074.583 1375.8333 L 3968.7498 1322.9166 L 3968.7498 1296.4583 L 3968.7498 1269.9999 L 3995.208 1243.5416 L 4021.6665 1217.0833 L 4021.6665 1190.6249 L 4021.6665 1137.7083 L 4127.5 1031.875 Q 4206.875 926.0416 4445.0 820.2083 Q 4656.6665 714.37494 4762.4995 714.37494 Q 4841.8745 714.37494 5027.083 767.2916 Q 5185.833 820.2083 5238.7495 873.12494 Q 5291.6665 952.49994 5344.583 978.95825 Q 5397.4995 1005.4166 5476.8745 1137.7083 Q 5529.7915 1269.9999 5662.083 1243.5416 Q 5820.833 1217.0833 5873.7495 1190.6249 Q 5953.1245 1137.7083 6032.4995 1164.1666 L 6138.333 1190.6249 L 6138.333 1190.6249 L 6138.333 1190.6249 L 6111.8745 1190.6249 L 6111.8745 1190.6249 L 6111.8745 1217.0833 L 6138.333 1217.0833 L 6138.333 1243.5416 Q 6138.333 1296.4583 6164.7915 1296.4583 Q 6191.2495 1296.4583 6164.7915 1455.2083 Q 6138.333 1640.4166 6191.2495 1640.4166 Q 6217.708 1640.4166 6217.708 1666.8749 Q 6217.708 1719.7916 6244.1665 1719.7916 Q 6297.083 1719.7916 6297.083 1825.6249 Q 6297.083 1931.4583 6349.9995 1957.9165 Q 6402.9165 1984.3749 6376.458 2010.8333 Q 6349.9995 2010.8333 6402.9165 2063.75 Q 6429.3745 2090.2083 6455.833 2116.6665 Q 6455.833 2116.6665 6482.2915 2143.125 Q 6482.2915 2196.0415 6508.7495 2196.0415 Q 6561.6665 2196.0415 6720.4165 2222.5 Q 6879.1665 2275.4165 6879.1665 2301.875 Q 6879.1665 2328.3333 6984.9995 2354.7915 Q 7064.3745 2354.7915 7064.3745 2328.3333 Q 7064.3745 2301.875 7143.7495 2222.5 Q 7249.583 2143.125 7249.583 2116.6665 Q 7249.583 2090.2083 7302.4995 2037.2915 Q 7355.4165 2010.8333 7355.4165 1852.0833 Q 7355.4165 1693.3333 7381.8745 1640.4166 L 7408.333 1587.4999 L 7408.333 1587.4999 L 7408.333 1561.0416 L 7461.2495 1561.0416 L 7514.1665 1561.0416 L 7567.083 1587.4999 L 7593.5415 1613.9583 L 7593.5415 1613.9583 L 7619.9995 1613.9583 L 7619.9995 1666.8749 L 7619.9995 1693.3333 L 7646.458 1693.3333 L 7646.458 1719.7916 L 7646.458 1719.7916 L 7672.9165 1719.7916 L 7672.9165 1719.7916 L 7672.9165 1719.7916 L 7699.3745 1799.1666 Q 7725.833 1852.0833 7672.9165 2222.5 Q 7619.9995 2592.9165 7487.708 2751.6665 Q 7328.958 2883.9583 7223.1245 2910.4165 Q 7117.2915 2936.8748 7117.2915 2989.7915 L 7090.833 3042.7083 L 7090.833 3069.1665 L 7090.833 3095.6248 L 7117.2915 3174.9998 L 7143.7495 3254.3748 L 7143.7495 3254.3748 L 7143.7495 3254.3748 L 7143.7495 3280.8333 L 7143.7495 3280.8333 L 7170.208 3280.8333 L 7170.208 3307.2915 L 7196.6665 3307.2915 L 7223.1245 3307.2915 L 7223.1245 3333.7498 L 7249.583 3333.7498 L 7249.583 3333.7498 L 7249.583 3360.2083 L 7276.0415 3360.2083 L 7302.4995 3360.2083 L 7487.708 3307.2915 Q 7672.9165 3254.3748 7805.208 3148.5415 Q 7937.4995 2989.7915 7990.416 3016.2498 Q 8043.333 3016.2498 8043.333 2989.7915 Q 8069.791 2936.8748 8175.6245 2963.3333 Q 8281.458 2989.7915 8387.291 2936.8748 Q 8466.666 2910.4165 8519.583 2831.0415 Q 8546.041 2778.1248 8598.958 2804.5833 Q 8651.875 2831.0415 8678.333 2831.0415 Q 8731.25 2831.0415 8784.166 2751.6665 Q 8837.083 2672.2915 8837.083 2645.8333 Q 8837.083 2619.3748 8890.0 2566.4583 Q 8942.916 2513.5415 9022.291 2407.7083 Q 9101.666 2301.875 9207.5 2169.5833 Q 9313.333 2063.75 9339.791 2037.2915 Q 9366.249 2010.8333 9366.249 1904.9999 L 9366.249 1799.1666 L 9339.791 1772.7083 L 9339.791 1719.7916 L 9313.333 1719.7916 L 9286.875 1719.7916 L 9260.416 1693.3333 Q 9233.958 1666.8749 9154.583 1666.8749 Q 9101.666 1666.8749 8942.916 1666.8749 Q 8784.166 1666.8749 8757.708 1561.0416 Q 8731.25 1455.2083 8731.25 1243.5416 L 8731.25 1031.875 L 8757.708 1031.875 L 8757.708 1031.875 L 8995.833 1005.4166 Q 9207.5 978.95825 9286.875 926.0416 Q 9366.249 873.12494 9419.166 608.5416 Q 9472.083 343.9583 9498.541 317.49997 L 9524.999 291.04166 L 9524.999 291.04166 L 9524.999 291.04166 L 9524.999 264.5833 L 9524.999 264.5833 L 9551.458 264.5833 L 9551.458 291.04166 L 9577.916 291.04166 L 9630.833 291.04166 L 9657.291 264.5833 L 9683.749 238.12498 L 9710.208 238.12498 L 9736.666 238.12498 L 9736.666 211.66666 L 9736.666 211.66666 L 9763.124 211.66666 L 9763.124 238.12498 L 9763.124 238.12498 L 9789.583 238.12498 L 9789.583 238.12498 L 9789.583 238.12498 L 9789.583 264.5833 L 9789.583 264.5833 L 9816.041 264.5833 L 9816.041 291.04166 L 9842.499 291.04166 L 9868.958 291.04166 L 9921.874 423.3333 Q 10001.249 555.625 10001.249 873.12494 Q 10001.249 1190.6249 10001.249 1243.5416 Q 10027.708 1322.9166 10054.166 1322.9166 Q 10080.624 1322.9166 10133.541 1481.6666 Q 10212.916 1640.4166 10186.458 2169.5833 Q 10159.999 2698.7498 10107.083 2936.8748 Q 10001.249 3148.5415 10054.166 3254.3748 Q 10054.166 3360.2083 10054.166 3571.8748 Q 10054.166 3757.0833 10001.249 3836.4583 Q 9948.333 3889.3748 9921.874 3915.833 Q 9895.416 3915.833 9895.416 3942.2915 Q 9895.416 3968.7498 9868.958 3968.7498 Q 9842.499 3968.7498 9816.041 4048.1248 Q 9789.583 4101.0415 9789.583 4153.958 Q 9789.583 4153.958 9763.124 4259.7915 Q 9736.666 4365.625 9710.208 4365.625 Q 9657.291 4392.083 9657.291 4418.5415 Q 9630.833 4471.458 9630.833 4445.0 Q 9604.374 4418.5415 9577.916 4445.0 Q 9524.999 4471.458 9524.999 4630.208 Q 9524.999 4762.4995 9577.916 4894.7915 Q 9630.833 5027.083 9683.749 5291.6665 Q 9683.749 5556.2495 9630.833 5662.083 Q 9577.916 5767.9165 9419.166 5820.833 Q 9286.875 5900.208 9207.5 5900.208 Q 9128.125 5900.208 8942.916 5926.6665 Q 8784.166 5953.1245 8731.25 5953.1245 Q 8651.875 5979.583 8625.416 6561.6665 Q 8572.5 7143.7495 8519.583 7143.7495 Q 8493.125 7143.7495 8493.125 7170.208 Q 8493.125 7196.6665 8413.75 7223.1245 Q 8360.833 7276.0415 8307.916 7302.4995 Q 8281.458 7328.958 8175.6245 7381.8745 Q 8069.791 7434.7915 8016.8745 7381.8745 Q 7963.958 7381.8745 7911.041 7381.8745 Q 7831.666 7381.8745 7831.666 7355.4165 Q 7805.208 7328.958 7672.9165 7276.0415 Q 7567.083 7223.1245 7381.8745 7249.583 Q 7196.6665 7276.0415 7196.6665 7249.583 L 7196.6665 7249.583 L 7196.6665 7249.583 Q 7196.6665 7223.1245 7090.833 7223.1245 L 6984.9995 7223.1245 L 6958.5415 7196.6665 L 6932.083 7170.208 L 6932.083 7170.208 L 6932.083 7170.208 L 6905.6245 7170.208 L 6905.6245 7170.208 L 6879.1665 7143.7495 L 6826.2495 7117.2915 L 6826.2495 7117.2915 L 6826.2495 7117.2915 L 6879.1665 7117.2915 L 6932.083 7117.2915 L 6984.9995 7117.2915 L 7011.458 7117.2915 L 7011.458 7143.7495 L 7037.9165 7143.7495 L 7037.9165 7143.7495 L 7037.9165 7170.208 L 7090.833 7170.208 Q 7170.208 7170.208 7196.6665 7170.208 Q 7196.6665 7143.7495 7223.1245 7117.2915 L 7223.1245 7117.2915 L 7302.4995 7117.2915 Q 7408.333 7090.833 7408.333 7064.3745 Q 7408.333 7037.9165 7408.333 7011.458 L 7408.333 7011.458 L 7461.2495 7011.458 L 7540.6245 7011.458 L 7567.083 7011.458 Q 7593.5415 7037.9165 7593.5415 7064.3745 Q 7593.5415 7090.833 7619.9995 7117.2915 Q 7672.9165 7117.2915 7672.9165 7170.208 L 7672.9165 7196.6665 L 7699.3745 7196.6665 L 7699.3745 7223.1245 L 7725.833 7223.1245 L 7752.291 7223.1245 L 7778.7495 7196.6665 L 7831.666 7170.208 L 7831.666 7170.208 L 7831.666 7170.208 L 7858.1245 7170.208 L 7858.1245 7170.208 L 7858.1245 7143.7495 L 7884.583 7143.7495 L 7884.583 7117.2915 L 7884.583 7117.2915 L 7858.1245 7117.2915 L 7858.1245 7117.2915 L 7858.1245 7090.833 L 7831.666 7090.833 L 7831.666 7090.833 L 7831.666 7064.3745 L 7805.208 7064.3745 L 7778.7495 7064.3745 L 7725.833 7037.9165 Q 7672.9165 7011.458 7619.9995 7011.458 L 7567.083 6984.9995 L 7540.6245 6984.9995 Q 7514.1665 6958.5415 7408.333 6958.5415 L 7302.4995 6932.083 L 7302.4995 6932.083 Q 7302.4995 6905.6245 7249.583 6905.6245 L 7223.1245 6905.6245 L 7223.1245 6905.6245 Q 7196.6665 6879.1665 7196.6665 6826.2495 Q 7170.208 6773.333 7143.7495 6773.333 Q 7117.2915 6746.8745 7196.6665 6693.958 L 7249.583 6641.0415 L 7196.6665 6614.583 L 7170.208 6614.583 L 7170.208 6614.583 Q 7170.208 6588.1245 7117.2915 6588.1245 L 7064.3745 6588.1245 L 7037.9165 6561.6665 Q 6984.9995 6535.208 6958.5415 6508.7495 Q 6932.083 6482.2915 6879.1665 6482.2915 Q 6826.2495 6455.833 6826.2495 6482.2915 Q 6826.2495 6508.7495 6799.7915 6508.7495 L 6773.333 6508.7495 L 6773.333 6482.2915 Q 6773.333 6455.833 6720.4165 6429.3745 Q 6720.4165 6402.9165 6720.4165 6376.458 L 6746.8745 6376.458 L 6746.8745 6376.458 Q 6773.333 6376.458 6773.333 6349.9995 Q 6773.333 6323.5415 6667.4995 6297.083 Q 6588.1245 6270.6245 6402.9165 6217.708 Q 6244.1665 6217.708 6244.1665 6244.1665 Q 6217.708 6270.6245 6164.7915 6297.083 L 6111.8745 6323.5415 L 6085.4165 6323.5415 Q 6032.4995 6323.5415 5926.6665 6297.083 Q 5847.2915 6270.6245 5847.2915 6217.708 Q 5820.833 6191.2495 5794.3745 6244.1665 Q 5767.9165 6297.083 5662.083 6270.6245 L 5529.7915 6270.6245 L 5529.7915 6270.6245 Q 5503.333 6244.1665 5503.333 6270.6245 Q 5503.333 6297.083 5397.4995 6297.083 L 5265.208 6297.083 L 5265.208 6323.5415 L 5265.208 6349.9995 L 5344.583 6349.9995 L 5397.4995 6349.9995 L 5397.4995 6349.9995 L 5397.4995 6349.9995 L 5423.958 6376.458 L 5423.958 6402.9165 L 5344.583 6402.9165 Q 5238.7495 6376.458 5185.833 6376.458 Q 5132.9165 6376.458 5132.9165 6402.9165 L 5132.9165 6429.3745 L 5106.458 6429.3745 Q 5079.9995 6429.3745 4974.1665 6402.9165 Q 4841.8745 6376.458 4868.333 6323.5415 Q 4868.333 6297.083 4736.0415 6270.6245 L 4603.75 6217.708 L 4603.75 6217.708 Q 4603.75 6191.2495 4577.2915 6191.2495 L 4577.2915 6191.2495 L 4524.375 6191.2495 Q 4471.458 6191.2495 4471.458 6111.8745 L 4497.9165 6032.4995 L 4471.458 6032.4995 Q 4471.458 6058.958 4445.0 6058.958 L 4445.0 6058.958 L 4445.0 6058.958 Q 4418.5415 6058.958 4418.5415 6085.4165 L 4418.5415 6085.4165 L 4392.083 6085.4165 Q 4392.083 6058.958 4392.083 6085.4165 Q 4365.625 6111.8745 4339.1665 6111.8745 L 4312.708 6111.8745 L 4312.708 6138.333 L 4286.25 6138.333 L 4286.25 6138.333 L 4286.25 6111.8745 L 4259.7915 6111.8745 L 4233.333 6111.8745 L 4233.333 6085.4165 L 4233.333 6085.4165 L 4233.333 6058.958 Q 4233.333 6032.4995 4233.333 6006.0415 L 4233.333 5979.583 L 4233.333 5979.583 Q 4259.7915 5953.1245 4259.7915 5953.1245 L 4286.25 5953.1245 L 4286.25 5953.1245 L 4286.25 5953.1245 L 4286.25 5926.6665 L 4286.25 5926.6665 L 4312.708 5926.6665 L 4312.708 5900.208 L 4286.25 5900.208 L 4259.7915 5900.208 L 4233.333 5926.6665 L 4206.875 5953.1245 L 4206.875 5953.1245 L 4180.4165 5953.1245 L 4180.4165 5953.1245 Q 4180.4165 5953.1245 4127.5 6006.0415 L 4101.0415 6058.958 L 4074.583 6058.958 Q 4074.583 6058.958 3968.7498 6058.958 L 3836.4583 6085.4165 L 3809.9998 6085.4165 Q 3809.9998 6111.8745 3757.0833 6111.8745 Q 3730.6248 6111.8745 3757.0833 6032.4995 Q 3757.0833 5979.583 3730.6248 5953.1245 L 3704.1665 5953.1245 L 3677.7083 5953.1245 L 3651.2498 5953.1245 L 3651.2498 5953.1245 L 3651.2498 5953.1245 L 3677.7083 5979.583 Q 3677.7083 6006.0415 3651.2498 6006.0415 L 3598.3333 6006.0415 L 3598.3333 6006.0415 Q 3571.8748 6006.0415 3466.0415 6058.958 L 3360.2083 6058.958 L 3333.7498 6058.958 L 3307.2915 6058.958 L 3307.2915 6058.958 L 3280.8333 6058.958 L 3280.8333 6058.958 L 3280.8333 6058.958 L 3280.8333 6058.958 Q 3254.3748 6058.958 3254.3748 6085.4165 L 3254.3748 6085.4165 L 3227.9165 6085.4165 Q 3227.9165 6058.958 3227.9165 6058.958 L 3201.4583 6058.958 L 3122.0833 6058.958 Q 3016.2498 6058.958 3016.2498 6058.958 Q 2989.7915 6058.958 2857.4998 6032.4995 Q 2725.2083 5979.583 2725.2083 6006.0415 Q 2698.7498 6032.4995 2672.2915 6058.958 Q 2619.3748 6058.958 2434.1665 6111.8745 L 2222.5 6111.8745 L 2196.0415 6111.8745 L 2169.5833 6111.8745 L 2169.5833 6058.958 L 2169.5833 6032.4995 L 2143.125 6006.0415 L 2143.125 5979.583 L 2116.6665 5979.583 L 2090.2083 5953.1245 L 2143.125 5953.1245 L 2196.0415 5953.1245 L 2222.5 5926.6665 Q 2275.4165 5900.208 2248.9583 5900.208 L 2222.5 5900.208 L 2222.5 5873.7495 L 2222.5 5873.7495 L 2222.5 5847.2915 L 2222.5 5820.833 L 2222.5 5794.3745 L 2222.5 5767.9165 L 2248.9583 5767.9165 L 2275.4165 5794.3745 L 2301.875 5794.3745 L 2328.3333 5794.3745 L 2539.9998 5847.2915 Q 2725.2083 5847.2915 2725.2083 5873.7495 L 2751.6665 5873.7495 L 2751.6665 5873.7495 L 2751.6665 5847.2915 L 2751.6665 5847.2915 L 2751.6665 5847.2915 L 2778.1248 5820.833 L 2804.5833 5794.3745 L 2804.5833 5794.3745 Q 2804.5833 5767.9165 2804.5833 5688.5415 Q 2804.5833 5609.1665 2831.0415 5582.708 Q 2883.9583 5529.7915 2857.4998 5503.333 Q 2857.4998 5476.8745 2804.5833 5397.4995 Q 2751.6665 5318.1245 2725.2083 5318.1245 Q 2698.7498 5291.6665 2672.2915 5238.7495 L 2645.8333 5185.833 L 2619.3748 5185.833 L 2619.3748 5159.3745 L 2592.9165 5159.3745 L 2566.4583 5159.3745 L 2539.9998 5132.9165 L 2513.5415 5106.458 L 2513.5415 5106.458 L 2539.9998 5106.458 L 2539.9998 5106.458 L 2539.9998 5106.458 L 2539.9998 5079.9995 L 2539.9998 5079.9995 L 2566.4583 5079.9995 L 2566.4583 5106.458 L 2619.3748 5106.458 L 2672.2915 5106.458 L 2672.2915 5079.9995 L 2645.8333 5079.9995 L 2645.8333 5079.9995 L 2645.8333 5053.5415 L 2619.3748 5053.5415 L 2592.9165 5053.5415 L 2592.9165 5027.083 L 2592.9165 5027.083 L 2566.4583 5027.083 L 2566.4583 5000.6245 L 2566.4583 5000.6245 L 2539.9998 5000.6245 L 2539.9998 4974.1665 L 2539.9998 4947.708 L 2513.5415 4947.708 L 2513.5415 4947.708 L 2487.0833 4974.1665 L 2460.6248 5000.6245 L 2460.6248 5000.6245 Q 2434.1665 5000.6245 2434.1665 5000.6245 L 2434.1665 5000.6245 L 2434.1665 4974.1665 Q 2434.1665 4974.1665 2381.2498 4974.1665 Q 2328.3333 4974.1665 2301.875 5053.5415 Q 2275.4165 5132.9165 2116.6665 5159.3745 Q 1957.9165 5212.2915 2010.8333 5238.7495 L 2063.75 5265.208 L 2037.2915 5265.208 L 2037.2915 5265.208 L 2037.2915 5291.6665 L 2010.8333 5291.6665 L 2010.8333 5291.6665 L 2010.8333 5318.1245 L 1984.3749 5318.1245 L 1957.9165 5318.1245 L 1957.9165 5371.0415 L 1957.9165 5397.4995 L 1931.4583 5423.958 L 1931.4583 5450.4165 L 1984.3749 5450.4165 Q 2037.2915 5476.8745 2169.5833 5476.8745 L 2275.4165 5476.8745 L 2301.875 5503.333 L 2328.3333 5529.7915 L 2328.3333 5529.7915 L 2328.3333 5529.7915 L 2354.7915 5582.708 L 2354.7915 5609.1665 L 2328.3333 5609.1665 L 2301.875 5609.1665 L 2301.875 5635.6245 L 2275.4165 5662.083 L 2275.4165 5688.5415 L 2275.4165 5741.458 L 2222.5 5741.458 L 2196.0415 5741.458 L 2169.5833 5714.9995 Q 2143.125 5714.9995 2143.125 5688.5415 Q 2143.125 5635.6245 2063.75 5635.6245 Q 2010.8333 5635.6245 2010.8333 5662.083 Q 2010.8333 5688.5415 1984.3749 5688.5415 Q 1957.9165 5714.9995 1957.9165 5688.5415 Q 1957.9165 5662.083 1931.4583 5662.083 Q 1904.9999 5662.083 1878.5416 5741.458 Q 1852.0833 5794.3745 1640.4166 5820.833 L 1402.2916 5847.2915 L 1402.2916 5847.2915 L 1375.8333 5847.2915 L 1375.8333 5847.2915 L 1375.8333 5847.2915 L 1375.8333 5873.7495 L 1375.8333 5873.7495 L 1349.3749 5873.7495 L 1349.3749 5847.2915 L 1349.3749 5847.2915 L 1322.9166 5847.2915 L 1322.9166 5847.2915 L 1322.9166 5847.2915 L 1322.9166 5820.833 L 1322.9166 5820.833 L 1296.4583 5820.833 L 1296.4583 5794.3745 L 1322.9166 5794.3745 Q 1349.3749 5794.3745 1375.8333 5714.9995 L 1402.2916 5662.083 L 1375.8333 5662.083 L 1349.3749 5635.6245 L 1111.25 5635.6245 Q 873.12494 5609.1665 873.12494 5529.7915 Q 846.6666 5450.4165 714.37494 5397.4995 Q 582.0833 5344.583 582.0833 5212.2915 Q 582.0833 5106.458 608.5416 5106.458 Q 634.99994 5106.458 661.4583 5000.6245 Q 687.9166 4868.333 740.8333 4736.0415 Q 793.74994 4630.208 1005.4166 4630.208 Q 1243.5416 4630.208 1375.8333 4656.6665 Q 1508.1249 4683.1245 1852.0833 4683.1245 Q 2169.5833 4683.1245 2222.5 4683.1245 Q 2248.9583 4683.1245 2354.7915 4736.0415 Q 2434.1665 4762.4995 2460.6248 4736.0415 Q 2487.0833 4709.583 2487.0833 4736.0415 Q 2513.5415 4736.0415 2539.9998 4683.1245 Q 2539.9998 4630.208 2566.4583 4630.208 Q 2592.9165 4630.208 2698.7498 4630.208 L 2831.0415 4630.208 L 2804.5833 4630.208 L 2778.1248 4630.208 L 2804.5833 4603.75 L 2831.0415 4577.2915 L 2804.5833 4577.2915 L 2778.1248 4577.2915 L 2751.6665 4550.833 L 2725.2083 4550.833 L 2698.7498 4550.833 L 2672.2915 4550.833 L 2645.8333 4550.833 L 2619.3748 4550.833 L 2619.3748 4550.833 Q 2619.3748 4524.375 2592.9165 4524.375 L 2566.4583 4524.375 L 2539.9998 4524.375 Q 2487.0833 4524.375 2381.2498 4471.458 L 2275.4165 4418.5415 L 2275.4165 4418.5415 Q 2275.4165 4418.5415 2248.9583 4392.083 L 2222.5 4392.083 L 2222.5 4392.083 L 2196.0415 4392.083 L 2169.5833 4392.083 Q 2169.5833 4365.625 2169.5833 4365.625 Q 2143.125 4365.625 1904.9999 4365.625 Q 1640.4166 4365.625 1508.1249 4339.1665 Q 1375.8333 4312.708 1322.9166 4233.333 Q 1269.9999 4153.958 1217.0833 4127.5 Q 1137.7083 4101.0415 767.2916 4101.0415 Q 396.87497 4153.958 370.41666 4153.958 Q 343.9583 4206.875 291.04166 4153.958 Q 238.12498 4153.958 158.74998 4153.958 L 105.83333 4153.958 L 105.83333 4180.4165 L 105.83333 4180.4165 L 79.37499 4153.958 L 52.916664 4127.5 L 52.916664 4101.0415 L 52.916664 4074.583 L 26.458332 4074.583 L 26.458332 4048.1248 L 26.458332 4048.1248 Q 0.0 4048.1248 0.0 4048.1248 L 0.0 4048.1248 L 0.0 3968.7498 Q 0.0 3889.3748 79.37499 3730.6248 L 132.29166 3545.4165 L 132.29166 3545.4165 Q 158.74998 3545.4165 158.74998 3518.9583 L 158.74998 3518.9583 L 158.74998 3518.9583 Q 158.74998 3518.9583 185.20833 3518.9583 L 185.20833 3492.4998 L 185.20833 3492.4998 Q 185.20833 3466.0415 238.12498 3386.6665 L 291.04166 3280.8333 L 291.04166 3280.8333 Q 317.49997 3280.8333 317.49997 3254.3748 Q 317.49997 3201.4583 317.49997 3201.4583 L 291.04166 3174.9998 L 291.04166 3174.9998 Q 291.04166 3148.5415 317.49997 3148.5415 Q 370.41666 3122.0833 370.41666 3042.7083 L 396.87497 2989.7915 L 396.87497 2989.7915 L 423.3333 2989.7915 L 423.3333 2963.3333 L 423.3333 2936.8748 L 449.79166 2883.9583 Q 476.24997 2804.5833 502.7083 2778.1248 L 529.1666 2725.2083 L 529.1666 2725.2083 Q 529.1666 2725.2083 555.625 2725.2083 L 555.625 2698.7498 L 555.625 2698.7498 Q 582.0833 2698.7498 608.5416 2619.3748 L 661.4583 2513.5415 L 661.4583 2513.5415 L 661.4583 2487.0833 L 661.4583 2487.0833 Q 687.9166 2487.0833 687.9166 2460.6248 L 687.9166 2460.6248 L 687.9166 2460.6248 Q 687.9166 2460.6248 714.37494 2460.6248 L 714.37494 2434.1665 L 714.37494 2434.1665 Q 740.8333 2434.1665 740.8333 2407.7083 L 740.8333 2407.7083 L 740.8333 2407.7083 Q 740.8333 2407.7083 767.2916 2407.7083 L 767.2916 2381.2498 L 767.2916 2381.2498 Q 793.74994 2381.2498 793.74994 2354.7915 L 793.74994 2301.875 L 793.74994 2301.875 Q 793.74994 2301.875 820.2083 2248.9583 L 846.6666 2222.5 L 846.6666 2196.0415 L 846.6666 2196.0415 L 846.6666 2196.0415 Q 820.2083 2196.0415 820.2083 2169.5833 L 820.2083 2169.5833 L 873.12494 2169.5833 Q 952.49994 2169.5833 1005.4166 2116.6665 Q 1058.3333 2063.75 1084.7916 2037.2915 L 1084.7916 2037.2915 L 1084.7916 2037.2915 Q 1111.25 2037.2915 1111.25 2037.2915 L 1111.25 2010.8333 L 1111.25 2010.8333 L 1137.7083 2010.8333 L 1190.6249 1984.3749 Q 1217.0833 1957.9165 1243.5416 1931.4583 L 1243.5416 1931.4583 L 1322.9166 1878.5416 Q 1428.7499 1799.1666 1428.7499 1772.7083 L 1428.7499 1746.2499 L 1428.7499 1746.2499 Q 1428.7499 1746.2499 1455.2083 1719.7916 L 1455.2083 1719.7916 L 1455.2083 1719.7916 Q 1481.6666 1719.7916 1481.6666 1719.7916 L 1481.6666 1693.3333 L 1481.6666 1693.3333 Q 1481.6666 1693.3333 1508.1249 1666.8749 L 1508.1249 1666.8749 L 1508.1249 1640.4166 Q 1534.5833 1613.9583 1534.5833 1561.0416 L 1534.5833 1481.6666 L 1534.5833 1481.6666 Q 1534.5833 1481.6666 1561.0416 1455.2083 L 1561.0416 1402.2916 L 1561.0416 1402.2916 Q 1587.4999 1402.2916 1587.4999 1402.2916 L 1587.4999 1375.8333 L 1587.4999 1375.8333 Q 1587.4999 1375.8333 1613.9583 1349.3749 L 1613.9583 1349.3749 L 1640.4166 1349.3749 Q 1666.8749 1349.3749 1693.3333 1243.5416 Q 1693.3333 1164.1666 1719.7916 1164.1666 Q 1746.2499 1164.1666 1746.2499 1084.7916 L 1746.2499 978.95825 L 1746.2499 978.95825 Q 1746.2499 978.95825 1772.7083 820.2083 L 1799.1666 634.99994 L 1799.1666 529.1666 Q 1799.1666 423.3333 1799.1666 343.9583 Q 1799.1666 238.12498 1825.6249 238.12498 Q 1852.0833 238.12498 1852.0833 185.20833 L 1878.5416 158.74998 L 1904.9999 158.74998 Q 1957.9165 158.74998 1957.9165 79.37499 z M 2883.9583 4630.208 Q 2883.9583 4630.208 2989.7915 4630.208 Q 3095.6248 4683.1245 3042.7083 4683.1245 Q 2989.7915 4683.1245 2963.3333 4656.6665 Q 2910.4165 4630.208 2910.4165 4630.208 Q 2910.4165 4630.208 2883.9583 4630.208 z M 3439.5833 4630.208 Q 3492.4998 4656.6665 3518.9583 4683.1245 Q 3545.4165 4736.0415 3466.0415 4709.583 Q 3386.6665 4709.583 3386.6665 4683.1245 Q 3386.6665 4630.208 3439.5833 4630.208 z M 6984.9995 5794.3745 L 6984.9995 5794.3745 L 6984.9995 5794.3745 Q 6984.9995 5820.833 6958.5415 5820.833 L 6958.5415 5820.833 L 6958.5415 5847.2915 L 6958.5415 5873.7495 L 6958.5415 5873.7495 L 6958.5415 5900.208 L 6879.1665 5900.208 Q 6826.2495 5900.208 6720.4165 5820.833 Q 6614.583 5767.9165 6773.333 5794.3745 L 6905.6245 5794.3745 L 6905.6245 5794.3745 L 6905.6245 5794.3745 L 6932.083 5767.9165 L 6958.5415 5767.9165 L 6984.9995 5767.9165 L 6984.9995 5767.9165 L 6932.083 5714.9995 Q 6905.6245 5688.5415 6852.708 5635.6245 Q 6799.7915 5582.708 6905.6245 5635.6245 Q 7011.458 5635.6245 7090.833 5714.9995 Q 7143.7495 5767.9165 7090.833 5794.3745 Q 6984.9995 5794.3745 6984.9995 5794.3745 z M 4550.833 6032.4995 Q 4550.833 6006.0415 4550.833 6006.0415 Q 4550.833 6006.0415 4550.833 6006.0415 Q 4550.833 6032.4995 4550.833 6032.4995 z M 7778.7495 6349.9995 Q 7778.7495 6323.5415 7884.583 6376.458 Q 7990.416 6455.833 7990.416 6482.2915 Q 7990.416 6482.2915 7937.4995 6482.2915 Q 7884.583 6482.2915 7884.583 6455.833 Q 7884.583 6429.3745 7831.666 6429.3745 Q 7778.7495 6429.3745 7805.208 6402.9165 Q 7831.666 6376.458 7805.208 6376.458 Q 7778.7495 6376.458 7778.7495 6349.9995 z" svg:height="73.81875mm" draw:style-name="style-133" svg:viewBox="0.0 0.0 10186.458 7381.8745" svg:width="101.86458mm" svg:x="165.09999mm" svg:y="118.268745mm"/>
          <draw:path svg:d="M 343.9583 0.0 L 343.9583 0.0 L 370.41666 26.458332 Q 396.87497 26.458332 423.3333 26.458332 Q 449.79166 26.458332 476.24997 105.83333 Q 502.7083 185.20833 502.7083 185.20833 L 502.7083 211.66666 L 502.7083 211.66666 Q 476.24997 238.12498 370.41666 291.04166 L 264.5833 343.9583 L 264.5833 343.9583 Q 238.12498 343.9583 238.12498 370.41666 L 238.12498 396.87497 L 238.12498 396.87497 Q 211.66666 396.87497 158.74998 449.79166 L 79.37499 476.24997 L 79.37499 476.24997 L 79.37499 476.24997 L 79.37499 476.24997 Q 52.916664 449.79166 52.916664 449.79166 L 52.916664 449.79166 L 26.458332 449.79166 L 26.458332 449.79166 L 26.458332 449.79166 L 0.0 449.79166 L 0.0 423.3333 L 0.0 423.3333 L 0.0 396.87497 Q 26.458332 343.9583 52.916664 317.49997 Q 79.37499 291.04166 132.29166 238.12498 L 158.74998 158.74998 L 238.12498 79.37499 Q 317.49997 26.458332 343.9583 0.0 z" svg:height="4.7625mm" draw:style-name="style-134" svg:viewBox="0.0 0.0 502.7083 476.24997" svg:width="5.027083mm" svg:x="80.697914mm" svg:y="53.710415mm"/>
          <draw:path svg:d="M 740.8333 26.458332 L 740.8333 52.916664 L 767.2916 132.29166 Q 793.74994 211.66666 793.74994 211.66666 L 793.74994 238.12498 L 793.74994 370.41666 L 793.74994 529.1666 L 820.2083 502.7083 Q 846.6666 476.24997 899.5833 502.7083 Q 926.0416 529.1666 926.0416 529.1666 L 926.0416 529.1666 L 899.5833 529.1666 Q 873.12494 529.1666 873.12494 582.0833 Q 846.6666 608.5416 793.74994 634.99994 L 714.37494 687.9166 L 714.37494 687.9166 Q 687.9166 661.4583 687.9166 661.4583 L 687.9166 661.4583 L 687.9166 634.99994 Q 687.9166 634.99994 634.99994 634.99994 Q 608.5416 608.5416 608.5416 634.99994 L 608.5416 661.4583 L 582.0833 661.4583 Q 582.0833 687.9166 582.0833 687.9166 Q 555.625 687.9166 529.1666 661.4583 Q 502.7083 634.99994 476.24997 634.99994 Q 449.79166 634.99994 449.79166 661.4583 Q 423.3333 687.9166 423.3333 661.4583 Q 396.87497 634.99994 370.41666 687.9166 L 343.9583 740.8333 L 343.9583 740.8333 Q 317.49997 740.8333 317.49997 714.37494 L 291.04166 687.9166 L 291.04166 634.99994 Q 291.04166 608.5416 264.5833 608.5416 Q 238.12498 608.5416 211.66666 634.99994 L 211.66666 661.4583 L 211.66666 661.4583 L 185.20833 634.99994 L 185.20833 634.99994 L 158.74998 634.99994 L 158.74998 634.99994 L 158.74998 634.99994 L 79.37499 608.5416 L 0.0 582.0833 L 0.0 582.0833 L 0.0 582.0833 L 0.0 582.0833 L 0.0 582.0833 L 0.0 555.625 L 0.0 555.625 L 26.458332 529.1666 L 52.916664 502.7083 L 52.916664 502.7083 L 52.916664 529.1666 L 79.37499 529.1666 L 105.83333 529.1666 L 105.83333 555.625 L 105.83333 582.0833 L 158.74998 582.0833 L 238.12498 582.0833 L 238.12498 529.1666 Q 238.12498 502.7083 264.5833 502.7083 Q 291.04166 502.7083 317.49997 529.1666 Q 317.49997 582.0833 317.49997 555.625 Q 317.49997 555.625 343.9583 529.1666 L 370.41666 502.7083 L 370.41666 529.1666 L 370.41666 555.625 L 396.87497 555.625 L 423.3333 529.1666 L 423.3333 529.1666 L 423.3333 529.1666 L 396.87497 529.1666 L 396.87497 529.1666 L 396.87497 502.7083 L 423.3333 502.7083 L 423.3333 476.24997 Q 423.3333 449.79166 396.87497 449.79166 Q 370.41666 476.24997 343.9583 423.3333 Q 317.49997 396.87497 343.9583 423.3333 Q 370.41666 423.3333 396.87497 317.49997 L 396.87497 211.66666 L 396.87497 211.66666 L 423.3333 211.66666 L 423.3333 211.66666 L 423.3333 211.66666 L 423.3333 185.20833 L 423.3333 185.20833 L 449.79166 158.74998 L 449.79166 132.29166 L 449.79166 132.29166 L 476.24997 132.29166 L 476.24997 185.20833 Q 476.24997 238.12498 502.7083 238.12498 L 502.7083 264.5833 L 502.7083 264.5833 L 529.1666 264.5833 L 529.1666 238.12498 L 529.1666 211.66666 L 529.1666 185.20833 Q 529.1666 158.74998 529.1666 158.74998 L 529.1666 132.29166 L 529.1666 79.37499 Q 555.625 26.458332 582.0833 26.458332 Q 608.5416 26.458332 608.5416 0.0 Q 608.5416 -26.458332 661.4583 0.0 Q 740.8333 0.0 740.8333 26.458332 z" svg:height="7.408333mm" draw:style-name="style-135" svg:viewBox="0.0 0.0 926.0416 740.8333" svg:width="9.260416mm" svg:x="174.62498mm" svg:y="68.791664mm"/>
          <draw:path svg:d="M 52.916664 0.0 L 52.916664 0.0 L 79.37499 0.0 L 105.83333 0.0 L 132.29166 0.0 Q 158.74998 26.458332 158.74998 52.916664 Q 158.74998 105.83333 185.20833 105.83333 Q 211.66666 105.83333 211.66666 132.29166 L 238.12498 132.29166 L 238.12498 158.74998 Q 238.12498 185.20833 211.66666 185.20833 Q 158.74998 211.66666 79.37499 185.20833 Q 0.0 158.74998 0.0 132.29166 Q 26.458332 105.83333 0.0 79.37499 L 0.0 52.916664 L 52.916664 52.916664 Q 79.37499 52.916664 79.37499 26.458332 L 52.916664 0.0 L 52.916664 0.0 z M 132.29166 158.74998 Q 132.29166 158.74998 132.29166 132.29166 Q 158.74998 132.29166 158.74998 158.74998 Q 158.74998 158.74998 132.29166 158.74998 z" svg:height="1.8520832mm" draw:style-name="style-136" svg:viewBox="0.0 0.0 238.12498 185.20833" svg:width="2.38125mm" svg:x="201.08333mm" svg:y="177.79999mm"/>
          <draw:path svg:d="M 0.0 26.458332 L 0.0 0.0 L 26.458332 0.0 L 79.37499 0.0 L 79.37499 26.458332 Q 79.37499 26.458332 105.83333 26.458332 L 105.83333 0.0 L 238.12498 0.0 L 396.87497 0.0 L 396.87497 26.458332 L 396.87497 26.458332 L 370.41666 26.458332 L 370.41666 26.458332 L 317.49997 26.458332 Q 291.04166 52.916664 291.04166 79.37499 Q 291.04166 105.83333 343.9583 105.83333 L 370.41666 132.29166 L 317.49997 132.29166 Q 264.5833 132.29166 264.5833 185.20833 L 264.5833 211.66666 L 238.12498 211.66666 Q 211.66666 211.66666 211.66666 185.20833 Q 211.66666 158.74998 158.74998 132.29166 Q 105.83333 132.29166 105.83333 105.83333 Q 105.83333 79.37499 79.37499 79.37499 L 52.916664 79.37499 L 52.916664 79.37499 Q 52.916664 79.37499 26.458332 52.916664 Q 0.0 26.458332 0.0 26.458332 z" svg:height="2.1166666mm" draw:style-name="style-137" svg:viewBox="0.0 0.0 396.87497 211.66666" svg:width="3.9687498mm" svg:x="184.41457mm" svg:y="79.63958mm"/>
          <draw:path svg:d="M 211.66666 52.916664 L 211.66666 105.83333 L 211.66666 132.29166 Q 211.66666 158.74998 211.66666 158.74998 Q 211.66666 211.66666 185.20833 211.66666 Q 158.74998 211.66666 158.74998 185.20833 Q 132.29166 158.74998 105.83333 185.20833 L 105.83333 185.20833 L 52.916664 185.20833 L 26.458332 185.20833 L 0.0 185.20833 L 0.0 185.20833 L 0.0 158.74998 L 0.0 158.74998 L 0.0 158.74998 Q 0.0 132.29166 0.0 105.83333 L 0.0 52.916664 L 0.0 52.916664 L 0.0 52.916664 L 26.458332 26.458332 L 26.458332 0.0 L 52.916664 0.0 L 52.916664 0.0 L 132.29166 0.0 Q 211.66666 -26.458332 211.66666 52.916664 z" svg:height="2.1166666mm" draw:style-name="style-138" svg:viewBox="0.0 0.0 211.66666 211.66666" svg:width="2.1166666mm" svg:x="100.541664mm" svg:y="147.6375mm"/>
          <draw:path svg:d="M 132.29166 0.0 L 291.04166 0.0 L 291.04166 26.458332 L 291.04166 26.458332 L 264.5833 26.458332 L 264.5833 52.916664 L 185.20833 52.916664 L 79.37499 52.916664 L 79.37499 52.916664 Q 52.916664 52.916664 26.458332 26.458332 L 0.0 26.458332 L 0.0 26.458332 Q 0.0 0.0 132.29166 0.0 z" svg:height="0.52916664mm" draw:style-name="style-139" svg:viewBox="0.0 0.0 291.04166 52.916664" svg:width="2.9104166mm" svg:x="170.65623mm" svg:y="78.316666mm"/>
          <draw:path svg:d="M 26.458332 0.0 L 52.916664 0.0 L 52.916664 0.0 Q 79.37499 26.458332 105.83333 0.0 L 132.29166 0.0 L 158.74998 26.458332 Q 211.66666 79.37499 211.66666 52.916664 L 211.66666 52.916664 L 211.66666 52.916664 L 238.12498 52.916664 L 238.12498 79.37499 Q 238.12498 105.83333 211.66666 105.83333 Q 185.20833 105.83333 185.20833 132.29166 L 185.20833 185.20833 L 185.20833 185.20833 Q 185.20833 185.20833 158.74998 211.66666 Q 132.29166 211.66666 132.29166 185.20833 Q 105.83333 132.29166 105.83333 158.74998 Q 79.37499 185.20833 52.916664 185.20833 L 52.916664 158.74998 L 52.916664 132.29166 Q 52.916664 132.29166 26.458332 132.29166 L 26.458332 132.29166 L 26.458332 132.29166 Q 0.0 105.83333 0.0 105.83333 L 0.0 105.83333 L 0.0 79.37499 L 0.0 26.458332 L 0.0 26.458332 Q 26.458332 26.458332 26.458332 0.0 z" svg:height="2.1166666mm" draw:style-name="style-140" svg:viewBox="0.0 0.0 238.12498 211.66666" svg:width="2.38125mm" svg:x="90.487495mm" svg:y="126.73541mm"/>
          <draw:path svg:d="M 79.37499 158.74998 L 0.0 0.0 L 0.0 0.0 L 0.0 0.0 L 52.916664 0.0 Q 105.83333 26.458332 105.83333 26.458332 L 105.83333 26.458332 L 132.29166 52.916664 Q 158.74998 52.916664 158.74998 26.458332 Q 185.20833 0.0 211.66666 0.0 L 238.12498 0.0 L 238.12498 52.916664 Q 211.66666 105.83333 238.12498 158.74998 L 238.12498 185.20833 L 238.12498 238.12498 L 211.66666 291.04166 L 211.66666 317.49997 Q 211.66666 317.49997 185.20833 317.49997 L 185.20833 343.9583 L 185.20833 343.9583 Q 158.74998 343.9583 79.37499 158.74998 z" svg:height="3.439583mm" draw:style-name="style-141" svg:viewBox="0.0 0.0 238.12498 343.9583" svg:width="2.38125mm" svg:x="90.487495mm" svg:y="122.76666mm"/>
          <draw:path svg:d="M 52.916664 0.0 L 52.916664 0.0 L 52.916664 0.0 Q 52.916664 26.458332 52.916664 26.458332 L 79.37499 26.458332 L 105.83333 26.458332 Q 132.29166 26.458332 132.29166 52.916664 Q 132.29166 79.37499 185.20833 79.37499 L 238.12498 79.37499 L 238.12498 79.37499 Q 211.66666 105.83333 211.66666 132.29166 L 211.66666 158.74998 L 185.20833 158.74998 Q 158.74998 158.74998 158.74998 132.29166 Q 158.74998 105.83333 79.37499 79.37499 L 0.0 79.37499 L 0.0 79.37499 L 0.0 52.916664 L 0.0 26.458332 Q 26.458332 26.458332 52.916664 0.0 z" svg:height="1.5874999mm" draw:style-name="style-142" svg:viewBox="0.0 0.0 238.12498 158.74998" svg:width="2.38125mm" svg:x="167.21666mm" svg:y="98.16041mm"/>
          <draw:path svg:d="M 582.0833 0.0 L 582.0833 0.0 L 608.5416 26.458332 Q 608.5416 52.916664 555.625 52.916664 Q 502.7083 52.916664 608.5416 79.37499 Q 687.9166 79.37499 687.9166 52.916664 Q 687.9166 26.458332 714.37494 26.458332 Q 740.8333 26.458332 767.2916 79.37499 Q 767.2916 158.74998 767.2916 158.74998 Q 767.2916 158.74998 793.74994 105.83333 L 820.2083 79.37499 L 820.2083 79.37499 L 820.2083 52.916664 L 846.6666 52.916664 L 873.12494 52.916664 L 873.12494 105.83333 L 873.12494 158.74998 L 899.5833 158.74998 L 899.5833 158.74998 L 899.5833 185.20833 L 926.0416 185.20833 L 926.0416 185.20833 L 926.0416 211.66666 L 926.0416 211.66666 L 926.0416 211.66666 L 899.5833 238.12498 L 899.5833 264.5833 L 793.74994 291.04166 Q 687.9166 317.49997 661.4583 317.49997 Q 661.4583 317.49997 714.37494 370.41666 Q 767.2916 370.41666 661.4583 396.87497 Q 555.625 423.3333 555.625 449.79166 Q 555.625 476.24997 449.79166 476.24997 Q 370.41666 476.24997 343.9583 529.1666 Q 291.04166 582.0833 264.5833 582.0833 L 238.12498 582.0833 L 238.12498 608.5416 L 238.12498 634.99994 L 185.20833 634.99994 L 132.29166 634.99994 L 132.29166 608.5416 L 132.29166 582.0833 L 158.74998 582.0833 Q 158.74998 582.0833 158.74998 555.625 L 158.74998 555.625 L 158.74998 555.625 Q 158.74998 529.1666 185.20833 529.1666 Q 211.66666 529.1666 211.66666 476.24997 L 238.12498 449.79166 L 211.66666 449.79166 L 211.66666 423.3333 L 185.20833 423.3333 Q 158.74998 423.3333 132.29166 396.87497 Q 105.83333 396.87497 105.83333 423.3333 Q 105.83333 449.79166 79.37499 449.79166 Q 52.916664 423.3333 52.916664 396.87497 Q 26.458332 343.9583 79.37499 317.49997 Q 105.83333 264.5833 52.916664 264.5833 L 0.0 238.12498 L 0.0 211.66666 L 26.458332 185.20833 L 26.458332 185.20833 L 26.458332 158.74998 L 52.916664 158.74998 Q 79.37499 158.74998 185.20833 105.83333 L 264.5833 52.916664 L 370.41666 52.916664 Q 476.24997 52.916664 529.1666 26.458332 Q 555.625 0.0 582.0833 0.0 z" svg:height="6.3499994mm" draw:style-name="style-143" svg:viewBox="0.0 0.0 926.0416 634.99994" svg:width="9.260416mm" svg:x="76.46458mm" svg:y="170.92082mm"/>
          <draw:path svg:d="M 211.66666 0.0 L 238.12498 0.0 L 238.12498 0.0 Q 238.12498 26.458332 238.12498 26.458332 L 211.66666 26.458332 L 211.66666 26.458332 L 211.66666 26.458332 L 211.66666 52.916664 L 211.66666 52.916664 L 211.66666 79.37499 Q 238.12498 79.37499 238.12498 132.29166 L 238.12498 158.74998 L 211.66666 158.74998 L 185.20833 185.20833 L 185.20833 185.20833 L 158.74998 185.20833 L 158.74998 185.20833 L 158.74998 211.66666 L 158.74998 211.66666 Q 132.29166 185.20833 52.916664 158.74998 L 0.0 132.29166 L 0.0 132.29166 Q 0.0 105.83333 26.458332 79.37499 L 26.458332 52.916664 L 26.458332 52.916664 Q 52.916664 52.916664 52.916664 26.458332 L 52.916664 0.0 L 52.916664 0.0 L 79.37499 0.0 L 132.29166 0.0 Q 185.20833 -26.458332 211.66666 0.0 z" svg:height="2.1166666mm" draw:style-name="style-144" svg:viewBox="0.0 0.0 238.12498 211.66666" svg:width="2.38125mm" svg:x="106.362495mm" svg:y="144.1979mm"/>
          <draw:path svg:d="M 211.66666 26.458332 L 211.66666 0.0 L 211.66666 0.0 L 238.12498 0.0 L 185.20833 132.29166 Q 158.74998 291.04166 132.29166 264.5833 Q 105.83333 238.12498 105.83333 291.04166 Q 52.916664 370.41666 52.916664 370.41666 L 52.916664 370.41666 L 52.916664 291.04166 Q 52.916664 238.12498 26.458332 238.12498 L 26.458332 238.12498 L 26.458332 238.12498 Q 0.0 211.66666 0.0 185.20833 Q 0.0 158.74998 52.916664 132.29166 L 79.37499 105.83333 L 79.37499 105.83333 Q 105.83333 105.83333 105.83333 79.37499 L 105.83333 79.37499 L 132.29166 79.37499 Q 158.74998 52.916664 158.74998 79.37499 Q 158.74998 105.83333 185.20833 79.37499 L 185.20833 52.916664 L 185.20833 52.916664 Q 211.66666 52.916664 211.66666 26.458332 z" svg:height="3.7041664mm" draw:style-name="style-145" svg:viewBox="0.0 0.0 238.12498 370.41666" svg:width="2.38125mm" svg:x="194.73332mm" svg:y="119.85625mm"/>
          <draw:path svg:d="M 185.20833 238.12498 L 158.74998 370.41666 L 158.74998 291.04166 Q 158.74998 185.20833 105.83333 185.20833 L 79.37499 185.20833 L 79.37499 158.74998 Q 52.916664 132.29166 26.458332 132.29166 Q 0.0 158.74998 0.0 79.37499 Q -26.458332 26.458332 0.0 26.458332 L 0.0 52.916664 L 26.458332 79.37499 Q 52.916664 105.83333 52.916664 79.37499 Q 52.916664 26.458332 79.37499 26.458332 Q 105.83333 52.916664 132.29166 26.458332 Q 158.74998 -26.458332 185.20833 0.0 Q 211.66666 26.458332 238.12498 26.458332 Q 264.5833 26.458332 238.12498 79.37499 Q 238.12498 132.29166 211.66666 132.29166 Q 211.66666 105.83333 185.20833 238.12498 z" svg:height="3.7041664mm" draw:style-name="style-146" svg:viewBox="0.0 0.0 238.12498 370.41666" svg:width="2.38125mm" svg:x="198.43748mm" svg:y="55.82708mm"/>
          <draw:path svg:d="M 79.37499 52.916664 L 132.29166 0.0 L 132.29166 0.0 Q 158.74998 0.0 158.74998 0.0 L 158.74998 26.458332 L 158.74998 26.458332 Q 158.74998 52.916664 158.74998 52.916664 L 185.20833 52.916664 L 158.74998 79.37499 Q 158.74998 105.83333 158.74998 105.83333 L 158.74998 105.83333 L 132.29166 132.29166 L 132.29166 158.74998 L 211.66666 158.74998 Q 291.04166 158.74998 291.04166 211.66666 L 291.04166 264.5833 L 264.5833 264.5833 Q 211.66666 264.5833 211.66666 238.12498 Q 211.66666 211.66666 158.74998 211.66666 L 132.29166 211.66666 L 132.29166 238.12498 L 132.29166 238.12498 L 132.29166 238.12498 Q 105.83333 238.12498 105.83333 238.12498 Q 105.83333 264.5833 52.916664 211.66666 L 0.0 185.20833 L 0.0 185.20833 Q 26.458332 158.74998 26.458332 158.74998 L 52.916664 158.74998 L 52.916664 158.74998 Q 52.916664 158.74998 52.916664 132.29166 Q 52.916664 132.29166 52.916664 105.83333 Q 52.916664 79.37499 79.37499 52.916664 z" svg:height="2.6458333mm" draw:style-name="style-147" svg:viewBox="0.0 0.0 291.04166 264.5833" svg:width="2.9104166mm" svg:x="143.93332mm" svg:y="183.09166mm"/>
          <draw:path svg:d="M 26.458332 26.458332 L 79.37499 0.0 L 132.29166 26.458332 Q 158.74998 52.916664 185.20833 52.916664 L 211.66666 52.916664 L 211.66666 52.916664 L 211.66666 79.37499 L 185.20833 79.37499 Q 158.74998 79.37499 132.29166 158.74998 L 132.29166 211.66666 L 132.29166 211.66666 Q 105.83333 211.66666 79.37499 185.20833 L 79.37499 158.74998 L 79.37499 158.74998 Q 79.37499 132.29166 26.458332 105.83333 Q 0.0 105.83333 0.0 79.37499 Q -26.458332 52.916664 26.458332 26.458332 z" svg:height="2.1166666mm" draw:style-name="style-148" svg:viewBox="0.0 0.0 211.66666 211.66666" svg:width="2.1166666mm" svg:x="96.572914mm" svg:y="53.44583mm"/>
          <draw:path svg:d="M 79.37499 26.458332 L 79.37499 26.458332 L 105.83333 0.0 L 132.29166 0.0 L 132.29166 26.458332 Q 105.83333 26.458332 105.83333 26.458332 L 105.83333 52.916664 L 105.83333 52.916664 L 105.83333 79.37499 L 105.83333 79.37499 L 105.83333 79.37499 L 132.29166 79.37499 L 132.29166 79.37499 L 132.29166 105.83333 L 158.74998 105.83333 L 158.74998 105.83333 L 158.74998 132.29166 L 185.20833 158.74998 Q 211.66666 211.66666 158.74998 211.66666 L 79.37499 238.12498 L 105.83333 238.12498 Q 105.83333 264.5833 132.29166 291.04166 L 132.29166 291.04166 L 105.83333 291.04166 Q 52.916664 291.04166 26.458332 264.5833 L 0.0 238.12498 L 0.0 238.12498 L 0.0 238.12498 L 0.0 211.66666 Q 0.0 185.20833 52.916664 185.20833 Q 105.83333 158.74998 105.83333 132.29166 L 79.37499 79.37499 L 79.37499 79.37499 L 52.916664 79.37499 L 52.916664 52.916664 L 52.916664 26.458332 L 79.37499 26.458332 z" svg:height="2.9104166mm" draw:style-name="style-149" svg:viewBox="0.0 0.0 185.20833 291.04166" svg:width="1.8520832mm" svg:x="107.95mm" svg:y="178.59373mm"/>
          <draw:path svg:d="M 185.20833 0.0 L 211.66666 0.0 L 185.20833 52.916664 Q 132.29166 105.83333 132.29166 158.74998 L 132.29166 185.20833 L 132.29166 211.66666 Q 132.29166 238.12498 132.29166 264.5833 L 132.29166 264.5833 L 105.83333 264.5833 Q 79.37499 264.5833 79.37499 238.12498 Q 79.37499 211.66666 26.458332 211.66666 L 0.0 211.66666 L 26.458332 211.66666 Q 79.37499 185.20833 132.29166 105.83333 Q 158.74998 0.0 185.20833 0.0 z" svg:height="2.6458333mm" draw:style-name="style-150" svg:viewBox="0.0 0.0 211.66666 264.5833" svg:width="2.1166666mm" svg:x="107.68541mm" svg:y="97.36666mm"/>
          <draw:path svg:d="M 105.83333 0.0 L 158.74998 0.0 L 158.74998 26.458332 Q 158.74998 52.916664 185.20833 52.916664 Q 211.66666 79.37499 238.12498 79.37499 L 238.12498 52.916664 L 317.49997 52.916664 Q 370.41666 52.916664 370.41666 79.37499 L 370.41666 105.83333 L 238.12498 105.83333 Q 105.83333 105.83333 52.916664 52.916664 L 0.0 26.458332 L 0.0 0.0 L 0.0 0.0 L 52.916664 0.0 Q 79.37499 0.0 105.83333 0.0 z" svg:height="1.0583333mm" draw:style-name="style-151" svg:viewBox="0.0 0.0 370.41666 105.83333" svg:width="3.7041664mm" svg:x="201.08333mm" svg:y="96.30833mm"/>
          <draw:path svg:d="M 26.458332 105.83333 L 0.0 0.0 L 0.0 0.0 Q 26.458332 26.458332 52.916664 26.458332 L 52.916664 26.458332 L 52.916664 26.458332 L 52.916664 26.458332 L 52.916664 52.916664 L 52.916664 52.916664 L 79.37499 52.916664 L 79.37499 79.37499 L 79.37499 79.37499 L 105.83333 79.37499 L 132.29166 132.29166 Q 158.74998 185.20833 185.20833 211.66666 Q 211.66666 211.66666 211.66666 238.12498 Q 211.66666 264.5833 185.20833 264.5833 L 185.20833 291.04166 L 211.66666 291.04166 Q 264.5833 291.04166 264.5833 317.49997 L 264.5833 317.49997 L 211.66666 317.49997 L 185.20833 317.49997 L 158.74998 317.49997 L 132.29166 291.04166 L 132.29166 291.04166 Q 105.83333 291.04166 79.37499 264.5833 L 52.916664 238.12498 L 52.916664 238.12498 Q 52.916664 211.66666 26.458332 105.83333 z" svg:height="3.1749997mm" draw:style-name="style-152" svg:viewBox="0.0 0.0 264.5833 317.49997" svg:width="2.6458333mm" svg:x="89.42916mm" svg:y="179.12291mm"/>
          <draw:path svg:d="M 317.49997 0.0 L 317.49997 0.0 L 396.87497 0.0 Q 449.79166 26.458332 476.24997 26.458332 L 502.7083 26.458332 L 555.625 79.37499 Q 608.5416 105.83333 634.99994 132.29166 L 634.99994 132.29166 L 608.5416 185.20833 Q 608.5416 238.12498 608.5416 264.5833 Q 608.5416 291.04166 634.99994 317.49997 L 634.99994 343.9583 L 634.99994 343.9583 Q 608.5416 343.9583 529.1666 396.87497 L 449.79166 449.79166 L 449.79166 476.24997 L 423.3333 476.24997 L 396.87497 476.24997 L 343.9583 476.24997 L 343.9583 449.79166 Q 343.9583 396.87497 343.9583 396.87497 Q 370.41666 370.41666 370.41666 343.9583 Q 370.41666 317.49997 264.5833 317.49997 Q 158.74998 291.04166 132.29166 291.04166 L 105.83333 264.5833 L 79.37499 264.5833 Q 79.37499 238.12498 26.458332 211.66666 L 0.0 185.20833 L 0.0 185.20833 Q 0.0 185.20833 52.916664 158.74998 L 105.83333 132.29166 L 105.83333 132.29166 L 79.37499 132.29166 L 79.37499 132.29166 L 79.37499 132.29166 L 79.37499 105.83333 L 79.37499 105.83333 L 105.83333 105.83333 L 105.83333 105.83333 L 211.66666 52.916664 Q 317.49997 26.458332 317.49997 0.0 z M 185.20833 238.12498 Q 211.66666 185.20833 238.12498 185.20833 Q 291.04166 185.20833 291.04166 211.66666 Q 264.5833 238.12498 238.12498 264.5833 Q 185.20833 264.5833 185.20833 238.12498 z" svg:height="4.7625mm" draw:style-name="style-153" svg:viewBox="0.0 0.0 634.99994 476.24997" svg:width="6.3499994mm" svg:x="92.868744mm" svg:y="99.21874mm"/>
          <draw:path svg:d="M 79.37499 105.83333 L 0.0 0.0 L 26.458332 0.0 Q 79.37499 0.0 132.29166 52.916664 Q 185.20833 132.29166 185.20833 158.74998 Q 185.20833 211.66666 238.12498 211.66666 Q 264.5833 211.66666 264.5833 238.12498 L 264.5833 238.12498 L 238.12498 238.12498 L 185.20833 238.12498 L 158.74998 238.12498 Q 132.29166 211.66666 79.37499 105.83333 z" svg:height="2.38125mm" draw:style-name="style-154" svg:viewBox="0.0 0.0 264.5833 238.12498" svg:width="2.6458333mm" svg:x="103.98125mm" svg:y="97.36666mm"/>
          <draw:path svg:d="M 79.37499 0.0 L 79.37499 0.0 L 79.37499 105.83333 Q 52.916664 211.66666 26.458332 211.66666 L 0.0 211.66666 L 0.0 211.66666 Q -26.458332 185.20833 0.0 105.83333 L 26.458332 26.458332 L 52.916664 0.0 Q 79.37499 0.0 79.37499 0.0 z" svg:height="2.1166666mm" draw:style-name="style-155" svg:viewBox="0.0 0.0 79.37499 211.66666" svg:width="0.7937499mm" svg:x="91.81041mm" svg:y="159.80832mm"/>
          <draw:path svg:d="M 291.04166 26.458332 L 291.04166 79.37499 L 291.04166 132.29166 L 291.04166 185.20833 L 291.04166 185.20833 Q 264.5833 185.20833 238.12498 185.20833 Q 211.66666 185.20833 185.20833 158.74998 L 132.29166 158.74998 L 132.29166 158.74998 Q 105.83333 132.29166 79.37499 132.29166 L 52.916664 132.29166 L 26.458332 132.29166 L 0.0 132.29166 L 0.0 132.29166 L 0.0 105.83333 L 52.916664 79.37499 Q 105.83333 26.458332 132.29166 26.458332 L 185.20833 26.458332 L 185.20833 26.458332 Q 185.20833 26.458332 211.66666 26.458332 L 211.66666 0.0 L 238.12498 26.458332 Q 238.12498 52.916664 264.5833 0.0 Q 291.04166 -52.916664 291.04166 26.458332 z" svg:height="1.8520832mm" draw:style-name="style-156" svg:viewBox="0.0 0.0 291.04166 185.20833" svg:width="2.9104166mm" svg:x="127.79375mm" svg:y="118.268745mm"/>
          <draw:path svg:d="M 132.29166 26.458332 L 158.74998 26.458332 L 158.74998 26.458332 Q 185.20833 26.458332 185.20833 52.916664 L 185.20833 52.916664 L 185.20833 52.916664 Q 185.20833 79.37499 158.74998 79.37499 L 158.74998 79.37499 L 132.29166 79.37499 Q 132.29166 52.916664 132.29166 52.916664 L 132.29166 52.916664 L 132.29166 52.916664 Q 105.83333 52.916664 79.37499 79.37499 L 79.37499 79.37499 L 79.37499 79.37499 Q 52.916664 52.916664 26.458332 52.916664 L 0.0 26.458332 L 26.458332 0.0 Q 26.458332 0.0 79.37499 0.0 Q 132.29166 0.0 132.29166 26.458332 z" svg:height="0.7937499mm" draw:style-name="style-157" svg:viewBox="0.0 0.0 185.20833 79.37499" svg:width="1.8520832mm" svg:x="142.08124mm" svg:y="137.58333mm"/>
          <draw:path svg:d="M 52.916664 0.0 L 52.916664 0.0 L 52.916664 0.0 L 79.37499 0.0 L 105.83333 0.0 L 105.83333 0.0 L 158.74998 26.458332 Q 185.20833 52.916664 185.20833 79.37499 L 185.20833 79.37499 L 158.74998 79.37499 Q 158.74998 105.83333 79.37499 105.83333 Q 0.0 105.83333 0.0 79.37499 L 0.0 52.916664 L 0.0 26.458332 Q 26.458332 0.0 52.916664 0.0 z" svg:height="1.0583333mm" draw:style-name="style-158" svg:viewBox="0.0 0.0 185.20833 105.83333" svg:width="1.8520832mm" svg:x="135.99582mm" svg:y="121.70833mm"/>
          <draw:path svg:d="M 978.95825 0.0 L 1005.4166 0.0 L 1031.875 0.0 L 1031.875 0.0 L 1111.25 79.37499 Q 1190.6249 158.74998 1190.6249 158.74998 L 1217.0833 158.74998 L 1217.0833 158.74998 Q 1217.0833 158.74998 1243.5416 185.20833 L 1243.5416 185.20833 L 1322.9166 185.20833 L 1402.2916 185.20833 L 1481.6666 158.74998 Q 1561.0416 105.83333 1561.0416 105.83333 L 1561.0416 79.37499 L 1587.4999 79.37499 Q 1613.9583 52.916664 1666.8749 132.29166 Q 1719.7916 185.20833 1746.2499 185.20833 L 1746.2499 185.20833 L 1719.7916 211.66666 Q 1719.7916 264.5833 1693.3333 264.5833 Q 1666.8749 264.5833 1666.8749 291.04166 L 1666.8749 317.49997 L 1693.3333 343.9583 Q 1719.7916 370.41666 1719.7916 370.41666 L 1719.7916 370.41666 L 1746.2499 423.3333 Q 1772.7083 449.79166 1772.7083 476.24997 L 1772.7083 476.24997 L 1772.7083 476.24997 Q 1772.7083 476.24997 1772.7083 502.7083 L 1799.1666 502.7083 L 1799.1666 502.7083 Q 1799.1666 529.1666 1825.6249 529.1666 L 1825.6249 529.1666 L 1852.0833 582.0833 Q 1878.5416 634.99994 1878.5416 634.99994 L 1904.9999 634.99994 L 1904.9999 634.99994 L 1904.9999 661.4583 L 1904.9999 661.4583 Q 1904.9999 687.9166 1931.4583 687.9166 L 1931.4583 687.9166 L 1931.4583 740.8333 Q 1957.9165 793.74994 1984.3749 793.74994 Q 2037.2915 793.74994 2037.2915 820.2083 L 2063.75 820.2083 L 2063.75 820.2083 Q 2063.75 846.6666 2090.2083 846.6666 L 2090.2083 846.6666 L 2116.6665 899.5833 Q 2143.125 952.49994 2143.125 952.49994 L 2143.125 952.49994 L 2169.5833 1058.3333 Q 2196.0415 1137.7083 2196.0415 1137.7083 L 2196.0415 1137.7083 L 2196.0415 1217.0833 Q 2196.0415 1269.9999 2222.5 1269.9999 L 2222.5 1269.9999 L 2222.5 1375.8333 L 2222.5 1481.6666 L 2222.5 1481.6666 Q 2196.0415 1508.1249 2196.0415 1587.4999 L 2196.0415 1640.4166 L 2196.0415 1719.7916 Q 2196.0415 1799.1666 2222.5 1825.6249 L 2222.5 1852.0833 L 2222.5 1852.0833 L 2222.5 1878.5416 L 2196.0415 1904.9999 Q 2169.5833 1957.9165 2090.2083 1852.0833 Q 2010.8333 1746.2499 1984.3749 1772.7083 Q 1984.3749 1799.1666 1931.4583 1746.2499 Q 1931.4583 1719.7916 1904.9999 1799.1666 Q 1904.9999 1852.0833 1931.4583 1878.5416 Q 1957.9165 1878.5416 1984.3749 2010.8333 Q 1984.3749 2143.125 2010.8333 2143.125 Q 2037.2915 2143.125 2037.2915 2169.5833 L 2037.2915 2222.5 L 2010.8333 2222.5 L 2010.8333 2222.5 L 2063.75 2248.9583 Q 2143.125 2248.9583 2116.6665 2275.4165 Q 2116.6665 2328.3333 2143.125 2328.3333 Q 2196.0415 2328.3333 2196.0415 2328.3333 L 2222.5 2328.3333 L 2222.5 2328.3333 L 2222.5 2354.7915 L 2196.0415 2513.5415 Q 2143.125 2672.2915 2169.5833 2778.1248 Q 2196.0415 2857.4998 2248.9583 2751.6665 Q 2275.4165 2592.9165 2301.875 2619.3748 L 2301.875 2619.3748 L 2301.875 2619.3748 L 2328.3333 2619.3748 L 2328.3333 2672.2915 Q 2301.875 2725.2083 2301.875 2804.5833 L 2301.875 2857.4998 L 2301.875 2963.3333 Q 2275.4165 3069.1665 2248.9583 3069.1665 Q 2222.5 3069.1665 2222.5 3122.0833 L 2222.5 3201.4583 L 2196.0415 3201.4583 Q 2143.125 3201.4583 2143.125 3227.9165 Q 2143.125 3254.3748 2116.6665 3307.2915 L 2116.6665 3360.2083 L 2116.6665 3386.6665 Q 2143.125 3386.6665 2143.125 3413.1248 L 2143.125 3439.5833 L 2143.125 3439.5833 Q 2116.6665 3439.5833 2090.2083 3466.0415 L 2090.2083 3466.0415 L 2090.2083 3466.0415 Q 2090.2083 3466.0415 2063.75 3413.1248 L 2037.2915 3360.2083 L 2037.2915 3360.2083 L 2037.2915 3386.6665 L 2037.2915 3386.6665 L 2037.2915 3386.6665 L 2010.8333 3413.1248 Q 1984.3749 3439.5833 2010.8333 3466.0415 Q 2037.2915 3492.4998 2037.2915 3492.4998 L 2063.75 3492.4998 L 2063.75 3518.9583 L 2037.2915 3545.4165 L 2037.2915 3545.4165 L 2037.2915 3545.4165 L 2037.2915 3571.8748 L 2037.2915 3571.8748 L 2010.8333 3571.8748 L 2010.8333 3571.8748 L 1984.3749 3571.8748 Q 1957.9165 3545.4165 1931.4583 3545.4165 L 1931.4583 3545.4165 L 1931.4583 3492.4998 Q 1931.4583 3466.0415 1904.9999 3466.0415 Q 1878.5416 3466.0415 1825.6249 3545.4165 L 1799.1666 3651.2498 L 1772.7083 3651.2498 Q 1772.7083 3651.2498 1719.7916 3704.1665 L 1640.4166 3757.0833 L 1640.4166 3783.5415 L 1613.9583 3783.5415 L 1613.9583 3783.5415 L 1613.9583 3809.9998 L 1613.9583 3809.9998 L 1613.9583 3809.9998 L 1587.4999 3809.9998 L 1587.4999 3809.9998 L 1587.4999 3836.4583 L 1561.0416 3836.4583 L 1561.0416 3862.9165 L 1561.0416 3889.3748 L 1587.4999 3889.3748 L 1587.4999 3889.3748 L 1587.4999 3889.3748 Q 1587.4999 3915.833 1613.9583 3915.833 L 1613.9583 3915.833 L 1613.9583 3915.833 L 1613.9583 3942.2915 L 1587.4999 3968.7498 Q 1561.0416 4021.6665 1561.0416 4021.6665 L 1561.0416 4021.6665 L 1561.0416 3995.208 Q 1561.0416 3968.7498 1455.2083 4021.6665 L 1375.8333 4048.1248 L 1375.8333 4048.1248 Q 1349.3749 4048.1248 1349.3749 4074.583 L 1349.3749 4101.0415 L 1349.3749 4101.0415 Q 1322.9166 4127.5 1322.9166 4127.5 L 1322.9166 4127.5 L 1243.5416 4206.875 Q 1190.6249 4286.25 1190.6249 4312.708 L 1190.6249 4312.708 L 1190.6249 4312.708 Q 1164.1666 4339.1665 1164.1666 4339.1665 L 1164.1666 4339.1665 L 1137.7083 4339.1665 Q 1137.7083 4339.1665 1137.7083 4365.625 L 1137.7083 4365.625 L 1111.25 4445.0 Q 1084.7916 4497.9165 1058.3333 4550.833 L 1058.3333 4630.208 L 1031.875 4762.4995 Q 978.95825 4868.333 978.95825 4894.7915 L 978.95825 4921.2495 L 926.0416 4974.1665 Q 873.12494 5027.083 873.12494 5027.083 L 873.12494 5027.083 L 820.2083 5106.458 Q 793.74994 5185.833 820.2083 5185.833 L 846.6666 5185.833 L 846.6666 5185.833 Q 820.2083 5212.2915 820.2083 5212.2915 L 820.2083 5212.2915 L 820.2083 5238.7495 L 820.2083 5238.7495 L 793.74994 5238.7495 L 793.74994 5238.7495 L 767.2916 5238.7495 L 767.2916 5238.7495 L 767.2916 5238.7495 Q 767.2916 5238.7495 740.8333 5265.208 L 740.8333 5291.6665 L 714.37494 5291.6665 L 687.9166 5291.6665 L 687.9166 5238.7495 Q 661.4583 5212.2915 661.4583 5212.2915 L 661.4583 5212.2915 L 661.4583 5185.833 Q 661.4583 5185.833 634.99994 5185.833 L 634.99994 5212.2915 L 608.5416 5212.2915 L 582.0833 5212.2915 L 582.0833 5238.7495 L 555.625 5265.208 L 555.625 5238.7495 L 555.625 5185.833 L 529.1666 5185.833 L 529.1666 5185.833 L 529.1666 5212.2915 L 502.7083 5212.2915 L 502.7083 5212.2915 L 502.7083 5238.7495 L 502.7083 5238.7495 L 502.7083 5238.7495 L 476.24997 5238.7495 L 476.24997 5238.7495 L 476.24997 5238.7495 L 449.79166 5212.2915 L 449.79166 5212.2915 L 449.79166 5212.2915 L 449.79166 5212.2915 L 449.79166 5185.833 L 449.79166 5185.833 L 449.79166 5185.833 L 476.24997 5132.9165 L 476.24997 5079.9995 L 476.24997 5079.9995 L 502.7083 5079.9995 L 502.7083 5079.9995 L 502.7083 5079.9995 L 502.7083 5053.5415 Q 502.7083 5053.5415 555.625 5027.083 Q 582.0833 5027.083 555.625 4974.1665 L 555.625 4947.708 L 555.625 4947.708 Q 555.625 4921.2495 582.0833 4921.2495 Q 608.5416 4921.2495 608.5416 4868.333 Q 608.5416 4841.8745 634.99994 4841.8745 Q 661.4583 4815.4165 661.4583 4815.4165 L 661.4583 4788.958 L 661.4583 4762.4995 Q 661.4583 4709.583 687.9166 4683.1245 L 687.9166 4656.6665 L 687.9166 4656.6665 Q 714.37494 4656.6665 714.37494 4630.208 Q 714.37494 4603.75 687.9166 4603.75 L 661.4583 4630.208 L 661.4583 4630.208 Q 661.4583 4630.208 634.99994 4577.2915 L 608.5416 4524.375 L 608.5416 4524.375 Q 608.5416 4524.375 634.99994 4497.9165 L 634.99994 4497.9165 L 714.37494 4471.458 Q 767.2916 4445.0 767.2916 4445.0 L 767.2916 4445.0 L 767.2916 4392.083 Q 767.2916 4312.708 740.8333 4339.1665 Q 714.37494 4339.1665 714.37494 4339.1665 L 687.9166 4312.708 L 687.9166 4312.708 Q 714.37494 4312.708 714.37494 4286.25 Q 767.2916 4259.7915 767.2916 4153.958 L 767.2916 4048.1248 L 767.2916 4021.6665 L 767.2916 4021.6665 L 767.2916 4021.6665 Q 793.74994 4021.6665 820.2083 3995.208 L 846.6666 3995.208 L 846.6666 3995.208 Q 873.12494 3995.208 899.5833 3915.833 Q 952.49994 3836.4583 926.0416 3836.4583 Q 899.5833 3809.9998 873.12494 3783.5415 L 846.6666 3730.6248 L 846.6666 3730.6248 Q 873.12494 3730.6248 926.0416 3651.2498 Q 978.95825 3571.8748 1005.4166 3492.4998 L 1005.4166 3439.5833 L 1005.4166 3333.7498 Q 1005.4166 3254.3748 978.95825 3227.9165 L 926.0416 3227.9165 L 926.0416 3174.9998 L 926.0416 3122.0833 L 926.0416 3122.0833 Q 926.0416 3122.0833 952.49994 3095.6248 Q 978.95825 3069.1665 978.95825 3016.2498 Q 978.95825 2936.8748 952.49994 2963.3333 L 926.0416 2963.3333 L 926.0416 2936.8748 L 926.0416 2910.4165 L 952.49994 2883.9583 Q 978.95825 2857.4998 1005.4166 2857.4998 L 1005.4166 2831.0415 L 1005.4166 2831.0415 L 1031.875 2831.0415 L 1031.875 2831.0415 Q 1031.875 2804.5833 1058.3333 2804.5833 Q 1084.7916 2778.1248 1058.3333 2778.1248 Q 1031.875 2751.6665 1031.875 2725.2083 L 1031.875 2698.7498 L 1031.875 2698.7498 Q 1031.875 2698.7498 1058.3333 2698.7498 L 1058.3333 2672.2915 L 1058.3333 2672.2915 Q 1084.7916 2672.2915 1084.7916 2645.8333 L 1084.7916 2645.8333 L 1084.7916 2645.8333 Q 1084.7916 2645.8333 1111.25 2592.9165 L 1137.7083 2566.4583 L 1137.7083 2539.9998 L 1137.7083 2513.5415 L 1111.25 2513.5415 L 1111.25 2539.9998 L 1084.7916 2539.9998 Q 1058.3333 2539.9998 1058.3333 2566.4583 Q 1058.3333 2592.9165 1031.875 2592.9165 L 1005.4166 2592.9165 L 1005.4166 2566.4583 L 1005.4166 2539.9998 L 1005.4166 2539.9998 L 1005.4166 2539.9998 L 1005.4166 2513.5415 L 1031.875 2513.5415 L 1031.875 2513.5415 Q 1031.875 2487.0833 1058.3333 2434.1665 L 1084.7916 2354.7915 L 1084.7916 2328.3333 Q 1084.7916 2301.875 1058.3333 2222.5 L 1058.3333 2143.125 L 1058.3333 2143.125 Q 1084.7916 2143.125 1084.7916 2116.6665 L 1084.7916 2063.75 L 1111.25 2037.2915 L 1111.25 2010.8333 L 1084.7916 2010.8333 L 1058.3333 2010.8333 L 1058.3333 1957.9165 L 1058.3333 1931.4583 L 1031.875 1931.4583 L 1005.4166 1957.9165 L 1005.4166 1957.9165 L 978.95825 1957.9165 L 978.95825 1957.9165 L 978.95825 1957.9165 L 978.95825 1984.3749 L 978.95825 1984.3749 L 978.95825 1984.3749 L 952.49994 2010.8333 L 952.49994 2010.8333 L 952.49994 2010.8333 L 952.49994 2010.8333 Q 926.0416 2037.2915 899.5833 2063.75 L 873.12494 2116.6665 L 873.12494 2143.125 Q 846.6666 2169.5833 846.6666 2169.5833 L 846.6666 2169.5833 L 846.6666 2169.5833 Q 820.2083 2169.5833 820.2083 2222.5 Q 820.2083 2248.9583 740.8333 2248.9583 L 661.4583 2248.9583 L 661.4583 2222.5 Q 661.4583 2196.0415 634.99994 2222.5 Q 608.5416 2222.5 555.625 2248.9583 L 502.7083 2275.4165 L 502.7083 2275.4165 Q 502.7083 2275.4165 476.24997 2248.9583 Q 449.79166 2248.9583 449.79166 2275.4165 Q 449.79166 2301.875 396.87497 2248.9583 Q 370.41666 2222.5 343.9583 2196.0415 Q 317.49997 2169.5833 291.04166 2222.5 L 238.12498 2248.9583 L 238.12498 2248.9583 L 238.12498 2222.5 L 238.12498 2222.5 L 238.12498 2222.5 L 238.12498 2169.5833 Q 238.12498 2090.2083 238.12498 2010.8333 Q 238.12498 1957.9165 185.20833 1957.9165 L 158.74998 1957.9165 L 158.74998 1957.9165 Q 158.74998 1957.9165 132.29166 1931.4583 Q 105.83333 1904.9999 79.37499 1852.0833 L 52.916664 1799.1666 L 79.37499 1799.1666 Q 105.83333 1799.1666 105.83333 1772.7083 L 105.83333 1746.2499 L 105.83333 1746.2499 Q 132.29166 1746.2499 132.29166 1746.2499 L 132.29166 1719.7916 L 132.29166 1693.3333 L 132.29166 1666.8749 L 158.74998 1640.4166 Q 185.20833 1640.4166 211.66666 1613.9583 Q 238.12498 1613.9583 238.12498 1587.4999 Q 238.12498 1587.4999 238.12498 1561.0416 L 238.12498 1561.0416 L 238.12498 1534.5833 Q 238.12498 1508.1249 211.66666 1508.1249 L 211.66666 1508.1249 L 211.66666 1481.6666 Q 185.20833 1481.6666 185.20833 1481.6666 L 185.20833 1481.6666 L 185.20833 1455.2083 Q 185.20833 1428.7499 132.29166 1375.8333 L 105.83333 1349.3749 L 79.37499 1349.3749 Q 79.37499 1375.8333 79.37499 1375.8333 L 79.37499 1375.8333 L 79.37499 1375.8333 Q 52.916664 1375.8333 52.916664 1402.2916 L 52.916664 1402.2916 L 52.916664 1402.2916 Q 26.458332 1402.2916 26.458332 1269.9999 L 0.0 1164.1666 L 0.0 1111.25 L 0.0 1031.875 L 0.0 1031.875 Q 26.458332 1031.875 26.458332 1005.4166 L 26.458332 1005.4166 L 79.37499 978.95825 Q 132.29166 952.49994 132.29166 952.49994 Q 132.29166 926.0416 132.29166 926.0416 L 132.29166 926.0416 L 132.29166 899.5833 L 132.29166 873.12494 L 132.29166 873.12494 Q 132.29166 873.12494 211.66666 820.2083 Q 264.5833 767.2916 264.5833 687.9166 Q 291.04166 634.99994 238.12498 608.5416 Q 185.20833 582.0833 211.66666 582.0833 Q 238.12498 555.625 211.66666 449.79166 L 185.20833 343.9583 L 185.20833 343.9583 L 185.20833 343.9583 L 211.66666 317.49997 L 211.66666 317.49997 L 211.66666 317.49997 L 238.12498 317.49997 L 238.12498 317.49997 L 238.12498 317.49997 L 238.12498 291.04166 L 238.12498 291.04166 L 264.5833 264.5833 L 264.5833 238.12498 L 264.5833 238.12498 L 291.04166 238.12498 L 291.04166 211.66666 L 291.04166 211.66666 L 291.04166 211.66666 L 291.04166 185.20833 L 317.49997 185.20833 L 343.9583 211.66666 L 343.9583 211.66666 L 343.9583 211.66666 L 370.41666 264.5833 Q 396.87497 291.04166 396.87497 317.49997 L 396.87497 343.9583 L 423.3333 370.41666 L 449.79166 396.87497 L 449.79166 291.04166 L 449.79166 185.20833 L 449.79166 185.20833 L 449.79166 185.20833 L 476.24997 185.20833 L 476.24997 211.66666 L 502.7083 211.66666 L 502.7083 211.66666 L 502.7083 211.66666 L 529.1666 211.66666 L 529.1666 211.66666 Q 555.625 238.12498 555.625 238.12498 L 555.625 264.5833 L 608.5416 291.04166 Q 661.4583 343.9583 661.4583 291.04166 L 661.4583 238.12498 L 661.4583 238.12498 Q 687.9166 211.66666 714.37494 211.66666 L 714.37494 211.66666 L 714.37494 211.66666 L 740.8333 211.66666 L 740.8333 211.66666 Q 740.8333 211.66666 767.2916 238.12498 L 820.2083 238.12498 L 820.2083 238.12498 Q 820.2083 264.5833 820.2083 264.5833 L 820.2083 264.5833 L 846.6666 264.5833 L 846.6666 264.5833 L 846.6666 291.04166 L 873.12494 291.04166 L 873.12494 343.9583 L 873.12494 396.87497 L 899.5833 396.87497 L 926.0416 396.87497 L 926.0416 291.04166 Q 926.0416 185.20833 899.5833 185.20833 L 899.5833 185.20833 L 899.5833 158.74998 Q 873.12494 158.74998 846.6666 132.29166 L 820.2083 105.83333 L 873.12494 79.37499 Q 899.5833 52.916664 899.5833 52.916664 L 899.5833 52.916664 L 926.0416 26.458332 Q 978.95825 0.0 978.95825 0.0 z M 1931.4583 3413.1248 Q 1931.4583 3386.6665 1931.4583 3386.6665 Q 1931.4583 3386.6665 1931.4583 3386.6665 Q 1931.4583 3413.1248 1931.4583 3413.1248 z" svg:height="52.916664mm" draw:style-name="style-159" svg:viewBox="0.0 0.0 2328.3333 5291.6665" svg:width="23.283333mm" svg:x="157.42708mm" svg:y="101.07083mm"/>
          <draw:path svg:d="M 26.458332 26.458332 L 26.458332 0.0 L 52.916664 26.458332 Q 105.83333 26.458332 105.83333 132.29166 Q 105.83333 211.66666 79.37499 211.66666 L 79.37499 211.66666 L 26.458332 211.66666 Q -26.458332 211.66666 0.0 132.29166 L 0.0 52.916664 L 0.0 52.916664 Q 0.0 52.916664 26.458332 26.458332 L 26.458332 26.458332 L 26.458332 26.458332 z" svg:height="2.1166666mm" draw:style-name="style-160" svg:viewBox="0.0 0.0 105.83333 211.66666" svg:width="1.0583333mm" svg:x="166.68748mm" svg:y="66.410416mm"/>
          <draw:path svg:d="M 105.83333 26.458332 L 132.29166 0.0 L 132.29166 0.0 L 158.74998 0.0 L 158.74998 26.458332 L 158.74998 52.916664 L 185.20833 52.916664 L 185.20833 52.916664 L 185.20833 79.37499 L 211.66666 79.37499 L 211.66666 105.83333 L 211.66666 132.29166 L 211.66666 132.29166 L 211.66666 158.74998 L 185.20833 158.74998 Q 158.74998 158.74998 158.74998 185.20833 Q 158.74998 185.20833 105.83333 211.66666 L 26.458332 238.12498 L 26.458332 211.66666 Q 0.0 158.74998 0.0 158.74998 L 0.0 132.29166 L 26.458332 132.29166 Q 52.916664 132.29166 52.916664 105.83333 Q 52.916664 52.916664 105.83333 26.458332 z" svg:height="2.38125mm" draw:style-name="style-161" svg:viewBox="0.0 0.0 211.66666 238.12498" svg:width="2.1166666mm" svg:x="105.83333mm" svg:y="183.09166mm"/>
          <draw:path svg:d="M 0.0 0.0 L 0.0 0.0 L 158.74998 0.0 L 291.04166 0.0 L 291.04166 0.0 Q 317.49997 0.0 317.49997 0.0 L 317.49997 0.0 L 211.66666 26.458332 Q 132.29166 52.916664 132.29166 52.916664 L 158.74998 52.916664 L 158.74998 52.916664 L 158.74998 52.916664 L 185.20833 79.37499 L 211.66666 105.83333 L 211.66666 105.83333 L 211.66666 105.83333 L 185.20833 105.83333 Q 158.74998 132.29166 185.20833 158.74998 L 185.20833 185.20833 L 158.74998 185.20833 L 158.74998 185.20833 L 158.74998 185.20833 L 132.29166 185.20833 L 105.83333 185.20833 Q 105.83333 158.74998 105.83333 158.74998 L 105.83333 158.74998 L 105.83333 105.83333 Q 105.83333 79.37499 52.916664 52.916664 L 0.0 26.458332 L 0.0 0.0 z" svg:height="1.8520832mm" draw:style-name="style-162" svg:viewBox="0.0 0.0 317.49997 185.20833" svg:width="3.1749997mm" svg:x="131.7625mm" svg:y="137.58333mm"/>
          <draw:path svg:d="M 132.29166 52.916664 L 132.29166 105.83333 L 132.29166 211.66666 L 132.29166 291.04166 L 132.29166 291.04166 Q 105.83333 291.04166 79.37499 238.12498 Q 26.458332 158.74998 0.0 132.29166 L 0.0 79.37499 L 26.458332 52.916664 Q 52.916664 0.0 105.83333 0.0 Q 132.29166 0.0 132.29166 52.916664 z" svg:height="2.9104166mm" draw:style-name="style-163" svg:viewBox="0.0 0.0 132.29166 291.04166" svg:width="1.3229166mm" svg:x="160.3375mm" svg:y="75.14166mm"/>
          <draw:path svg:d="M 158.74998 0.0 L 185.20833 0.0 L 185.20833 52.916664 Q 185.20833 132.29166 211.66666 105.83333 Q 238.12498 79.37499 238.12498 132.29166 Q 291.04166 185.20833 291.04166 158.74998 Q 317.49997 158.74998 317.49997 158.74998 Q 343.9583 158.74998 343.9583 158.74998 L 343.9583 185.20833 L 291.04166 291.04166 Q 264.5833 370.41666 238.12498 396.87497 Q 238.12498 423.3333 185.20833 423.3333 L 158.74998 423.3333 L 158.74998 396.87497 L 132.29166 370.41666 L 132.29166 396.87497 L 132.29166 423.3333 L 132.29166 423.3333 L 132.29166 423.3333 L 105.83333 423.3333 L 105.83333 449.79166 L 105.83333 449.79166 Q 79.37499 449.79166 52.916664 476.24997 L 0.0 529.1666 L 0.0 529.1666 L 0.0 502.7083 L 0.0 476.24997 Q 26.458332 476.24997 79.37499 396.87497 L 132.29166 317.49997 L 132.29166 264.5833 L 132.29166 211.66666 L 132.29166 211.66666 Q 132.29166 211.66666 132.29166 158.74998 L 132.29166 132.29166 L 132.29166 105.83333 Q 132.29166 105.83333 132.29166 52.916664 Q 132.29166 0.0 158.74998 0.0 z" svg:height="5.2916665mm" draw:style-name="style-164" svg:viewBox="0.0 0.0 343.9583 529.1666" svg:width="3.439583mm" svg:x="107.15624mm" svg:y="131.7625mm"/>
          <draw:path svg:d="M 0.0 26.458332 L 0.0 0.0 L 26.458332 0.0 L 26.458332 0.0 L 26.458332 0.0 Q 26.458332 26.458332 26.458332 26.458332 L 52.916664 26.458332 L 79.37499 79.37499 Q 105.83333 132.29166 132.29166 158.74998 Q 158.74998 185.20833 158.74998 185.20833 L 158.74998 185.20833 L 132.29166 185.20833 Q 132.29166 185.20833 105.83333 238.12498 Q 79.37499 291.04166 52.916664 291.04166 L 26.458332 317.49997 L 26.458332 291.04166 Q 26.458332 238.12498 0.0 132.29166 L 0.0 26.458332 L 0.0 26.458332 z" svg:height="3.1749997mm" draw:style-name="style-165" svg:viewBox="0.0 0.0 158.74998 317.49997" svg:width="1.5874999mm" svg:x="157.42708mm" svg:y="118.79791mm"/>
          <draw:path svg:d="M 211.66666 423.3333 L 211.66666 423.3333 L 211.66666 423.3333 L 185.20833 423.3333 L 185.20833 396.87497 Q 185.20833 370.41666 158.74998 370.41666 Q 132.29166 396.87497 52.916664 370.41666 L 0.0 343.9583 L 0.0 317.49997 L 0.0 291.04166 L 26.458332 264.5833 L 52.916664 238.12498 L 52.916664 238.12498 L 52.916664 238.12498 L 79.37499 211.66666 Q 105.83333 185.20833 132.29166 185.20833 L 158.74998 185.20833 L 185.20833 158.74998 Q 211.66666 132.29166 291.04166 79.37499 Q 343.9583 26.458332 370.41666 0.0 Q 396.87497 0.0 423.3333 26.458332 Q 423.3333 79.37499 449.79166 79.37499 Q 476.24997 79.37499 476.24997 105.83333 Q 476.24997 132.29166 449.79166 132.29166 Q 423.3333 132.29166 423.3333 158.74998 Q 449.79166 185.20833 476.24997 185.20833 Q 502.7083 185.20833 529.1666 211.66666 Q 529.1666 238.12498 502.7083 264.5833 Q 476.24997 264.5833 502.7083 291.04166 Q 529.1666 343.9583 529.1666 343.9583 Q 555.625 370.41666 370.41666 396.87497 Q 211.66666 396.87497 211.66666 423.3333 z" svg:height="4.233333mm" draw:style-name="style-166" svg:viewBox="0.0 0.0 529.1666 423.3333" svg:width="5.2916665mm" svg:x="172.50833mm" svg:y="49.47708mm"/>
          <draw:path svg:d="M 52.916664 52.916664 L 26.458332 0.0 L 105.83333 0.0 Q 185.20833 0.0 211.66666 52.916664 Q 238.12498 79.37499 264.5833 79.37499 Q 264.5833 52.916664 291.04166 52.916664 L 291.04166 52.916664 L 291.04166 52.916664 Q 291.04166 79.37499 317.49997 79.37499 L 317.49997 79.37499 L 317.49997 185.20833 Q 317.49997 317.49997 343.9583 317.49997 L 370.41666 317.49997 L 370.41666 317.49997 Q 370.41666 343.9583 317.49997 343.9583 Q 264.5833 343.9583 264.5833 317.49997 Q 264.5833 291.04166 238.12498 343.9583 Q 211.66666 370.41666 105.83333 343.9583 L 0.0 343.9583 L 0.0 317.49997 L 0.0 317.49997 L 0.0 317.49997 L 0.0 317.49997 L 26.458332 291.04166 Q 26.458332 238.12498 52.916664 238.12498 Q 79.37499 238.12498 52.916664 158.74998 Q 52.916664 79.37499 52.916664 52.916664 z" svg:height="3.439583mm" draw:style-name="style-167" svg:viewBox="0.0 0.0 370.41666 343.9583" svg:width="3.7041664mm" svg:x="132.29166mm" svg:y="187.58957mm"/>
          <draw:path svg:d="M 105.83333 26.458332 L 158.74998 0.0 L 158.74998 0.0 L 185.20833 0.0 L 185.20833 0.0 Q 185.20833 0.0 211.66666 26.458332 L 211.66666 26.458332 L 211.66666 52.916664 L 211.66666 105.83333 L 211.66666 105.83333 Q 211.66666 105.83333 158.74998 132.29166 L 79.37499 158.74998 L 79.37499 158.74998 Q 79.37499 158.74998 52.916664 132.29166 L 0.0 132.29166 L 0.0 105.83333 Q 0.0 52.916664 26.458332 52.916664 L 52.916664 26.458332 L 105.83333 26.458332 z" svg:height="1.5874999mm" draw:style-name="style-168" svg:viewBox="0.0 0.0 211.66666 158.74998" svg:width="2.1166666mm" svg:x="126.470825mm" svg:y="115.35833mm"/>
          <draw:path svg:d="M 79.37499 0.0 L 158.74998 0.0 L 185.20833 26.458332 Q 238.12498 52.916664 264.5833 79.37499 Q 317.49997 105.83333 317.49997 132.29166 L 317.49997 132.29166 L 317.49997 158.74998 Q 317.49997 211.66666 291.04166 211.66666 L 264.5833 211.66666 L 238.12498 211.66666 Q 238.12498 211.66666 158.74998 211.66666 Q 79.37499 211.66666 79.37499 158.74998 Q 79.37499 132.29166 26.458332 132.29166 Q 0.0 132.29166 0.0 105.83333 Q 0.0 79.37499 26.458332 79.37499 Q 52.916664 52.916664 26.458332 52.916664 Q 26.458332 26.458332 79.37499 0.0 z" svg:height="2.1166666mm" draw:style-name="style-169" svg:viewBox="0.0 0.0 317.49997 211.66666" svg:width="3.1749997mm" svg:x="140.49374mm" svg:y="183.62082mm"/>
          <draw:path svg:d="M 132.29166 0.0 L 158.74998 0.0 L 158.74998 26.458332 L 158.74998 26.458332 L 105.83333 79.37499 Q 26.458332 132.29166 79.37499 132.29166 Q 132.29166 132.29166 132.29166 158.74998 L 132.29166 158.74998 L 52.916664 158.74998 L 0.0 185.20833 L 0.0 185.20833 L 0.0 185.20833 L 0.0 132.29166 Q -26.458332 79.37499 0.0 79.37499 Q 26.458332 79.37499 26.458332 52.916664 Q 26.458332 26.458332 52.916664 26.458332 Q 105.83333 26.458332 132.29166 0.0 z" svg:height="1.8520832mm" draw:style-name="style-170" svg:viewBox="0.0 0.0 158.74998 185.20833" svg:width="1.5874999mm" svg:x="219.07498mm" svg:y="90.222916mm"/>
          <draw:path svg:d="M 211.66666 0.0 L 238.12498 0.0 L 264.5833 0.0 Q 264.5833 0.0 238.12498 26.458332 Q 211.66666 52.916664 264.5833 79.37499 Q 317.49997 105.83333 317.49997 105.83333 L 317.49997 105.83333 L 317.49997 105.83333 Q 317.49997 105.83333 185.20833 132.29166 L 52.916664 158.74998 L 52.916664 158.74998 L 26.458332 158.74998 L 26.458332 132.29166 L 0.0 132.29166 L 0.0 132.29166 L 0.0 132.29166 L 0.0 105.83333 L 0.0 105.83333 L 0.0 105.83333 Q 0.0 105.83333 26.458332 52.916664 L 52.916664 26.458332 L 105.83333 0.0 Q 185.20833 0.0 211.66666 0.0 z" svg:height="1.5874999mm" draw:style-name="style-171" svg:viewBox="0.0 0.0 317.49997 158.74998" svg:width="3.1749997mm" svg:x="96.30833mm" svg:y="105.30416mm"/>
          <draw:path svg:d="M 52.916664 26.458332 L 52.916664 0.0 L 105.83333 0.0 Q 132.29166 26.458332 132.29166 0.0 L 132.29166 0.0 L 158.74998 0.0 Q 158.74998 26.458332 185.20833 26.458332 L 211.66666 26.458332 L 185.20833 79.37499 Q 158.74998 158.74998 185.20833 158.74998 Q 185.20833 185.20833 211.66666 185.20833 L 211.66666 185.20833 L 211.66666 185.20833 L 211.66666 211.66666 L 211.66666 211.66666 Q 211.66666 211.66666 185.20833 238.12498 L 185.20833 238.12498 L 185.20833 238.12498 Q 185.20833 238.12498 158.74998 264.5833 L 132.29166 264.5833 L 105.83333 264.5833 L 105.83333 264.5833 L 105.83333 264.5833 Q 79.37499 238.12498 79.37499 238.12498 L 79.37499 238.12498 L 79.37499 238.12498 Q 52.916664 211.66666 52.916664 238.12498 L 52.916664 238.12498 L 52.916664 238.12498 Q 26.458332 238.12498 0.0 211.66666 L 0.0 211.66666 L 0.0 185.20833 L 0.0 158.74998 L 26.458332 158.74998 Q 52.916664 158.74998 52.916664 79.37499 L 52.916664 26.458332 L 52.916664 26.458332 z" svg:height="2.6458333mm" draw:style-name="style-172" svg:viewBox="0.0 0.0 211.66666 264.5833" svg:width="2.1166666mm" svg:x="128.5875mm" svg:y="130.43958mm"/>
          <draw:path svg:d="M 211.66666 105.83333 L 238.12498 0.0 L 291.04166 0.0 Q 343.9583 0.0 370.41666 0.0 L 370.41666 0.0 L 370.41666 0.0 L 370.41666 26.458332 L 370.41666 52.916664 L 370.41666 52.916664 L 370.41666 52.916664 Q 343.9583 52.916664 343.9583 79.37499 L 343.9583 79.37499 L 343.9583 105.83333 L 343.9583 158.74998 L 343.9583 185.20833 L 343.9583 211.66666 L 317.49997 211.66666 Q 317.49997 211.66666 317.49997 238.12498 L 317.49997 238.12498 L 317.49997 238.12498 Q 317.49997 238.12498 264.5833 264.5833 L 211.66666 317.49997 L 211.66666 317.49997 Q 185.20833 317.49997 158.74998 343.9583 Q 132.29166 343.9583 132.29166 317.49997 Q 105.83333 291.04166 79.37499 317.49997 L 26.458332 317.49997 L 26.458332 317.49997 Q 0.0 291.04166 0.0 291.04166 L 0.0 291.04166 L 0.0 264.5833 Q 0.0 264.5833 0.0 211.66666 Q 0.0 185.20833 52.916664 211.66666 Q 52.916664 264.5833 79.37499 238.12498 Q 105.83333 211.66666 158.74998 211.66666 Q 211.66666 211.66666 211.66666 105.83333 z" svg:height="3.439583mm" draw:style-name="style-173" svg:viewBox="0.0 0.0 370.41666 343.9583" svg:width="3.7041664mm" svg:x="109.53749mm" svg:y="107.95mm"/>
          <draw:path svg:d="M 105.83333 0.0 L 158.74998 0.0 L 158.74998 52.916664 Q 158.74998 105.83333 132.29166 105.83333 Q 105.83333 105.83333 52.916664 132.29166 L 26.458332 132.29166 L 26.458332 105.83333 Q 0.0 105.83333 0.0 105.83333 L 0.0 79.37499 L 0.0 52.916664 Q 0.0 52.916664 26.458332 52.916664 L 26.458332 26.458332 L 52.916664 26.458332 Q 52.916664 0.0 105.83333 0.0 z" svg:height="1.3229166mm" draw:style-name="style-174" svg:viewBox="0.0 0.0 158.74998 132.29166" svg:width="1.5874999mm" svg:x="123.825mm" svg:y="125.41249mm"/>
          <draw:path svg:d="M 105.83333 0.0 L 132.29166 0.0 L 158.74998 79.37499 Q 158.74998 185.20833 158.74998 185.20833 L 185.20833 185.20833 L 132.29166 343.9583 Q 105.83333 529.1666 79.37499 555.625 Q 52.916664 555.625 52.916664 555.625 L 52.916664 555.625 L 52.916664 529.1666 Q 52.916664 502.7083 26.458332 476.24997 L 0.0 449.79166 L 0.0 449.79166 L 0.0 449.79166 L 0.0 423.3333 Q 0.0 423.3333 26.458332 396.87497 L 26.458332 370.41666 L 26.458332 370.41666 Q 52.916664 370.41666 26.458332 343.9583 L 0.0 343.9583 L 0.0 291.04166 Q 0.0 238.12498 0.0 185.20833 L 0.0 158.74998 L 0.0 132.29166 Q 0.0 105.83333 52.916664 105.83333 Q 79.37499 105.83333 79.37499 79.37499 L 79.37499 52.916664 L 105.83333 26.458332 Q 105.83333 26.458332 105.83333 0.0 z" svg:height="5.5562496mm" draw:style-name="style-175" svg:viewBox="0.0 0.0 185.20833 555.625" svg:width="1.8520832mm" svg:x="142.875mm" svg:y="121.44374mm"/>
          <draw:path svg:d="M 132.29166 0.0 L 132.29166 0.0 L 185.20833 0.0 Q 211.66666 0.0 211.66666 26.458332 Q 185.20833 52.916664 185.20833 105.83333 L 185.20833 158.74998 L 185.20833 158.74998 Q 185.20833 185.20833 158.74998 185.20833 L 158.74998 185.20833 L 132.29166 185.20833 Q 132.29166 158.74998 79.37499 185.20833 L 26.458332 185.20833 L 26.458332 158.74998 Q 26.458332 105.83333 0.0 105.83333 L 0.0 105.83333 L 0.0 105.83333 L 0.0 79.37499 L 52.916664 52.916664 Q 105.83333 0.0 132.29166 0.0 z" svg:height="1.8520832mm" draw:style-name="style-176" svg:viewBox="0.0 0.0 211.66666 185.20833" svg:width="2.1166666mm" svg:x="128.3229mm" svg:y="112.18333mm"/>
          <draw:path svg:d="M 79.37499 0.0 L 132.29166 0.0 L 132.29166 26.458332 Q 132.29166 52.916664 158.74998 52.916664 Q 185.20833 52.916664 185.20833 105.83333 Q 185.20833 158.74998 211.66666 158.74998 L 211.66666 158.74998 L 238.12498 185.20833 Q 238.12498 211.66666 211.66666 211.66666 L 185.20833 211.66666 L 185.20833 211.66666 Q 158.74998 211.66666 132.29166 185.20833 L 105.83333 158.74998 L 79.37499 158.74998 L 79.37499 158.74998 L 79.37499 158.74998 Q 52.916664 158.74998 26.458332 105.83333 L 0.0 79.37499 L 0.0 52.916664 L 0.0 52.916664 L 26.458332 52.916664 L 26.458332 52.916664 L 26.458332 52.916664 Q 26.458332 52.916664 26.458332 79.37499 L 52.916664 79.37499 L 52.916664 79.37499 Q 52.916664 105.83333 79.37499 105.83333 L 79.37499 105.83333 L 79.37499 105.83333 Q 105.83333 105.83333 105.83333 79.37499 L 105.83333 79.37499 L 105.83333 52.916664 Q 79.37499 52.916664 79.37499 52.916664 L 79.37499 52.916664 L 79.37499 52.916664 Q 79.37499 26.458332 52.916664 26.458332 L 52.916664 26.458332 L 52.916664 26.458332 Q 52.916664 0.0 79.37499 0.0 z M 132.29166 105.83333 Q 132.29166 105.83333 158.74998 105.83333 Q 158.74998 105.83333 132.29166 105.83333 Q 132.29166 105.83333 132.29166 105.83333 z" svg:height="2.1166666mm" draw:style-name="style-177" svg:viewBox="0.0 0.0 238.12498 211.66666" svg:width="2.38125mm" svg:x="132.55624mm" svg:y="138.64166mm"/>
          <draw:path svg:d="M 52.916664 0.0 L 52.916664 0.0 L 52.916664 0.0 Q 52.916664 0.0 52.916664 26.458332 L 79.37499 26.458332 L 105.83333 79.37499 Q 158.74998 105.83333 185.20833 132.29166 L 211.66666 132.29166 L 238.12498 158.74998 Q 264.5833 158.74998 264.5833 185.20833 L 264.5833 185.20833 L 264.5833 185.20833 Q 238.12498 211.66666 158.74998 211.66666 Q 52.916664 211.66666 52.916664 238.12498 Q 52.916664 264.5833 26.458332 264.5833 L 0.0 264.5833 L 0.0 238.12498 Q 0.0 211.66666 52.916664 185.20833 Q 79.37499 158.74998 52.916664 132.29166 Q 0.0 105.83333 0.0 52.916664 L 0.0 26.458332 L 0.0 26.458332 Q 26.458332 0.0 52.916664 0.0 z" svg:height="2.6458333mm" draw:style-name="style-178" svg:viewBox="0.0 0.0 264.5833 264.5833" svg:width="2.6458333mm" svg:x="142.875mm" svg:y="138.11249mm"/>
          <draw:path svg:d="M 26.458332 26.458332 L 52.916664 0.0 L 52.916664 79.37499 Q 79.37499 185.20833 52.916664 185.20833 L 52.916664 185.20833 L 26.458332 185.20833 Q 26.458332 185.20833 26.458332 132.29166 L 0.0 79.37499 L 0.0 79.37499 Q 26.458332 52.916664 26.458332 26.458332 z" svg:height="1.8520832mm" draw:style-name="style-179" svg:viewBox="0.0 0.0 52.916664 185.20833" svg:width="0.52916664mm" svg:x="103.45208mm" svg:y="145.78542mm"/>
          <draw:path svg:d="M 0.0 79.37499 L 26.458332 0.0 L 26.458332 0.0 L 52.916664 0.0 L 52.916664 0.0 Q 52.916664 26.458332 79.37499 26.458332 L 79.37499 26.458332 L 79.37499 52.916664 Q 79.37499 79.37499 132.29166 79.37499 Q 158.74998 79.37499 158.74998 132.29166 L 158.74998 185.20833 L 158.74998 185.20833 L 158.74998 211.66666 L 132.29166 211.66666 Q 132.29166 238.12498 79.37499 211.66666 L 26.458332 185.20833 L 26.458332 185.20833 L 26.458332 185.20833 L 26.458332 185.20833 Q 26.458332 158.74998 0.0 158.74998 L 0.0 158.74998 L 0.0 158.74998 Q -26.458332 158.74998 0.0 79.37499 z" svg:height="2.1166666mm" draw:style-name="style-180" svg:viewBox="0.0 0.0 158.74998 211.66666" svg:width="1.5874999mm" svg:x="158.48541mm" svg:y="101.33541mm"/>
          <draw:path svg:d="M 370.41666 79.37499 L 370.41666 79.37499 L 343.9583 79.37499 Q 317.49997 79.37499 317.49997 105.83333 L 317.49997 132.29166 L 317.49997 132.29166 Q 317.49997 132.29166 291.04166 132.29166 L 291.04166 158.74998 L 185.20833 158.74998 Q 79.37499 185.20833 52.916664 185.20833 L 52.916664 185.20833 L 52.916664 185.20833 L 26.458332 185.20833 L 26.458332 158.74998 Q 0.0 158.74998 0.0 158.74998 L 0.0 158.74998 L 0.0 132.29166 L 0.0 132.29166 L 0.0 132.29166 Q 26.458332 132.29166 0.0 105.83333 L 0.0 79.37499 L 105.83333 26.458332 Q 211.66666 0.0 264.5833 0.0 Q 343.9583 26.458332 317.49997 26.458332 Q 317.49997 26.458332 343.9583 52.916664 Q 370.41666 79.37499 370.41666 79.37499 z" svg:height="1.8520832mm" draw:style-name="style-181" svg:viewBox="0.0 0.0 370.41666 185.20833" svg:width="3.7041664mm" svg:x="116.416664mm" svg:y="163.24791mm"/>
          <draw:path svg:d="M 185.20833 0.0 L 185.20833 0.0 L 185.20833 0.0 L 211.66666 0.0 L 185.20833 52.916664 Q 158.74998 105.83333 132.29166 132.29166 Q 79.37499 158.74998 79.37499 158.74998 L 79.37499 185.20833 L 79.37499 185.20833 Q 79.37499 211.66666 52.916664 211.66666 L 26.458332 211.66666 L 26.458332 211.66666 Q 0.0 211.66666 0.0 185.20833 L 0.0 185.20833 L 26.458332 185.20833 Q 26.458332 158.74998 52.916664 105.83333 L 79.37499 52.916664 L 132.29166 52.916664 Q 158.74998 52.916664 158.74998 26.458332 L 158.74998 26.458332 L 185.20833 26.458332 Q 185.20833 0.0 185.20833 0.0 z" svg:height="2.1166666mm" draw:style-name="style-182" svg:viewBox="0.0 0.0 211.66666 211.66666" svg:width="2.1166666mm" svg:x="101.86458mm" svg:y="117.47499mm"/>
          <draw:path svg:d="M 0.0 26.458332 L 0.0 0.0 L 52.916664 26.458332 Q 132.29166 26.458332 158.74998 52.916664 L 211.66666 52.916664 L 211.66666 79.37499 Q 211.66666 105.83333 238.12498 105.83333 L 264.5833 132.29166 L 264.5833 132.29166 L 291.04166 132.29166 L 291.04166 185.20833 L 291.04166 238.12498 L 264.5833 238.12498 L 238.12498 238.12498 L 185.20833 211.66666 Q 132.29166 211.66666 132.29166 185.20833 Q 132.29166 158.74998 105.83333 158.74998 L 79.37499 158.74998 L 79.37499 132.29166 Q 52.916664 132.29166 26.458332 79.37499 L 0.0 26.458332 L 0.0 26.458332 z" svg:height="2.38125mm" draw:style-name="style-183" svg:viewBox="0.0 0.0 291.04166 238.12498" svg:width="2.9104166mm" svg:x="88.899994mm" svg:y="57.41458mm"/>
          <draw:path svg:d="M 0.0 26.458332 L 0.0 0.0 L 26.458332 0.0 Q 52.916664 0.0 52.916664 26.458332 Q 79.37499 26.458332 105.83333 26.458332 Q 158.74998 26.458332 158.74998 0.0 L 158.74998 0.0 L 185.20833 52.916664 Q 211.66666 79.37499 211.66666 105.83333 L 185.20833 105.83333 L 185.20833 105.83333 L 158.74998 105.83333 L 158.74998 105.83333 Q 158.74998 132.29166 79.37499 79.37499 L 0.0 26.458332 L 0.0 26.458332 z" svg:height="1.0583333mm" draw:style-name="style-184" svg:viewBox="0.0 0.0 211.66666 105.83333" svg:width="2.1166666mm" svg:x="108.479164mm" svg:y="184.41457mm"/>
          <draw:path svg:d="M 370.41666 158.74998 L 370.41666 158.74998 L 370.41666 185.20833 L 370.41666 211.66666 L 343.9583 211.66666 Q 317.49997 211.66666 264.5833 185.20833 Q 238.12498 158.74998 211.66666 185.20833 Q 158.74998 185.20833 158.74998 158.74998 L 158.74998 105.83333 L 132.29166 211.66666 L 132.29166 343.9583 L 132.29166 343.9583 L 105.83333 343.9583 L 105.83333 317.49997 L 105.83333 291.04166 L 79.37499 317.49997 L 52.916664 370.41666 L 52.916664 370.41666 Q 52.916664 396.87497 0.0 264.5833 Q -52.916664 132.29166 0.0 52.916664 Q 52.916664 -26.458332 79.37499 0.0 Q 132.29166 0.0 158.74998 52.916664 Q 211.66666 105.83333 291.04166 79.37499 Q 370.41666 79.37499 370.41666 105.83333 Q 370.41666 158.74998 370.41666 158.74998 z" svg:height="3.7041664mm" draw:style-name="style-185" svg:viewBox="0.0 0.0 370.41666 370.41666" svg:width="3.7041664mm" svg:x="140.75833mm" svg:y="61.38333mm"/>
          <draw:path svg:d="M 423.3333 26.458332 L 449.79166 26.458332 L 449.79166 52.916664 Q 476.24997 52.916664 476.24997 79.37499 L 476.24997 105.83333 L 449.79166 132.29166 Q 423.3333 158.74998 449.79166 158.74998 Q 476.24997 185.20833 476.24997 158.74998 L 476.24997 158.74998 L 502.7083 158.74998 Q 529.1666 132.29166 529.1666 211.66666 Q 529.1666 264.5833 502.7083 291.04166 Q 476.24997 317.49997 476.24997 317.49997 L 476.24997 317.49997 L 449.79166 317.49997 L 423.3333 317.49997 L 423.3333 317.49997 Q 423.3333 317.49997 423.3333 264.5833 Q 423.3333 211.66666 370.41666 238.12498 L 343.9583 264.5833 L 317.49997 317.49997 Q 264.5833 396.87497 264.5833 396.87497 L 264.5833 396.87497 L 238.12498 396.87497 Q 211.66666 423.3333 185.20833 449.79166 Q 158.74998 502.7083 105.83333 529.1666 L 52.916664 529.1666 L 26.458332 529.1666 Q 0.0 529.1666 52.916664 476.24997 Q 105.83333 449.79166 105.83333 423.3333 L 79.37499 423.3333 L 52.916664 423.3333 L 52.916664 423.3333 L 26.458332 423.3333 Q 0.0 423.3333 0.0 396.87497 L 0.0 396.87497 L 0.0 396.87497 Q 0.0 396.87497 26.458332 343.9583 L 52.916664 291.04166 L 132.29166 291.04166 Q 211.66666 317.49997 211.66666 317.49997 L 211.66666 317.49997 L 211.66666 343.9583 L 211.66666 370.41666 L 238.12498 370.41666 L 238.12498 370.41666 L 264.5833 343.9583 L 264.5833 343.9583 L 264.5833 317.49997 L 264.5833 291.04166 L 264.5833 291.04166 Q 264.5833 264.5833 264.5833 185.20833 L 264.5833 79.37499 L 291.04166 52.916664 Q 317.49997 52.916664 317.49997 52.916664 L 317.49997 26.458332 L 343.9583 26.458332 Q 370.41666 26.458332 370.41666 0.0 Q 396.87497 0.0 423.3333 0.0 Q 423.3333 0.0 423.3333 26.458332 z" svg:height="5.2916665mm" draw:style-name="style-186" svg:viewBox="0.0 0.0 529.1666 529.1666" svg:width="5.2916665mm" svg:x="161.92499mm" svg:y="129.11665mm"/>
          <draw:path svg:d="M 26.458332 79.37499 L 0.0 0.0 L 52.916664 26.458332 Q 79.37499 52.916664 132.29166 52.916664 Q 158.74998 79.37499 185.20833 105.83333 Q 211.66666 105.83333 211.66666 105.83333 L 238.12498 105.83333 L 264.5833 79.37499 Q 317.49997 52.916664 317.49997 79.37499 Q 317.49997 105.83333 291.04166 158.74998 L 291.04166 238.12498 L 264.5833 238.12498 Q 211.66666 264.5833 185.20833 264.5833 L 158.74998 264.5833 L 132.29166 238.12498 L 105.83333 238.12498 L 105.83333 211.66666 L 105.83333 185.20833 L 79.37499 185.20833 L 52.916664 185.20833 L 52.916664 158.74998 Q 52.916664 158.74998 26.458332 79.37499 z" svg:height="2.6458333mm" draw:style-name="style-187" svg:viewBox="0.0 0.0 317.49997 264.5833" svg:width="3.1749997mm" svg:x="182.03333mm" svg:y="69.32083mm"/>
          <draw:path svg:d="M 132.29166 105.83333 L 132.29166 105.83333 L 132.29166 211.66666 Q 132.29166 343.9583 105.83333 343.9583 Q 79.37499 343.9583 79.37499 423.3333 Q 79.37499 476.24997 79.37499 502.7083 L 79.37499 502.7083 L 52.916664 582.0833 Q 0.0 634.99994 0.0 634.99994 L 0.0 634.99994 L 0.0 582.0833 Q 0.0 502.7083 26.458332 264.5833 L 52.916664 26.458332 L 52.916664 0.0 Q 79.37499 -52.916664 105.83333 26.458332 Q 105.83333 105.83333 132.29166 105.83333 z" svg:height="6.3499994mm" draw:style-name="style-188" svg:viewBox="0.0 0.0 132.29166 634.99994" svg:width="1.3229166mm" svg:x="112.712494mm" svg:y="77.7875mm"/>
          <draw:path svg:d="M 158.74998 0.0 L 158.74998 0.0 L 185.20833 0.0 Q 211.66666 0.0 211.66666 79.37499 Q 185.20833 158.74998 264.5833 132.29166 Q 317.49997 105.83333 317.49997 105.83333 L 343.9583 105.83333 L 343.9583 105.83333 L 343.9583 132.29166 L 317.49997 132.29166 Q 317.49997 158.74998 291.04166 211.66666 Q 264.5833 264.5833 211.66666 264.5833 Q 185.20833 238.12498 185.20833 264.5833 L 158.74998 291.04166 L 158.74998 291.04166 L 158.74998 317.49997 L 158.74998 317.49997 L 158.74998 317.49997 L 132.29166 317.49997 L 132.29166 317.49997 L 132.29166 343.9583 L 132.29166 343.9583 L 105.83333 343.9583 L 105.83333 370.41666 L 105.83333 370.41666 L 105.83333 370.41666 L 105.83333 370.41666 L 79.37499 370.41666 L 79.37499 343.9583 L 79.37499 343.9583 L 79.37499 317.49997 L 52.916664 291.04166 L 52.916664 211.66666 L 52.916664 158.74998 L 26.458332 158.74998 L 26.458332 158.74998 L 26.458332 132.29166 L 0.0 132.29166 L 0.0 132.29166 L 0.0 132.29166 L 0.0 132.29166 L 0.0 105.83333 L 26.458332 105.83333 Q 52.916664 105.83333 52.916664 52.916664 L 52.916664 26.458332 L 79.37499 52.916664 Q 105.83333 52.916664 132.29166 26.458332 Q 158.74998 0.0 158.74998 0.0 z" svg:height="3.7041664mm" draw:style-name="style-189" svg:viewBox="0.0 0.0 343.9583 370.41666" svg:width="3.439583mm" svg:x="178.32916mm" svg:y="95.77916mm"/>
          <draw:path svg:d="M 132.29166 0.0 L 238.12498 0.0 L 238.12498 0.0 Q 264.5833 0.0 264.5833 0.0 Q 264.5833 26.458332 211.66666 26.458332 L 132.29166 52.916664 L 132.29166 52.916664 Q 132.29166 26.458332 105.83333 52.916664 L 79.37499 52.916664 L 79.37499 52.916664 Q 52.916664 52.916664 26.458332 79.37499 L 0.0 79.37499 L 0.0 79.37499 L 0.0 52.916664 L 0.0 26.458332 L 0.0 26.458332 L 0.0 26.458332 Q 26.458332 26.458332 132.29166 0.0 z" svg:height="0.7937499mm" draw:style-name="style-190" svg:viewBox="0.0 0.0 264.5833 79.37499" svg:width="2.6458333mm" svg:x="116.94582mm" svg:y="164.8354mm"/>
          <draw:path svg:d="M 132.29166 0.0 L 132.29166 0.0 L 132.29166 0.0 Q 132.29166 0.0 158.74998 0.0 L 158.74998 26.458332 L 158.74998 52.916664 L 158.74998 52.916664 L 185.20833 52.916664 Q 211.66666 52.916664 291.04166 79.37499 L 343.9583 79.37499 L 343.9583 79.37499 Q 370.41666 105.83333 396.87497 105.83333 L 396.87497 105.83333 L 396.87497 158.74998 L 396.87497 238.12498 L 370.41666 238.12498 L 370.41666 264.5833 L 370.41666 264.5833 L 370.41666 264.5833 L 370.41666 343.9583 L 370.41666 423.3333 L 343.9583 423.3333 Q 317.49997 423.3333 317.49997 396.87497 Q 291.04166 396.87497 185.20833 396.87497 L 52.916664 396.87497 L 26.458332 396.87497 Q 26.458332 370.41666 26.458332 343.9583 L 26.458332 317.49997 L 26.458332 317.49997 Q 26.458332 291.04166 0.0 211.66666 L 0.0 158.74998 L 26.458332 105.83333 Q 26.458332 52.916664 79.37499 26.458332 Q 105.83333 0.0 132.29166 0.0 z" svg:height="4.233333mm" draw:style-name="style-191" svg:viewBox="0.0 0.0 396.87497 423.3333" svg:width="3.9687498mm" svg:x="98.689575mm" svg:y="75.67083mm"/>
          <draw:path svg:d="M 158.74998 0.0 L 158.74998 0.0 L 264.5833 0.0 L 343.9583 0.0 L 343.9583 0.0 Q 343.9583 0.0 370.41666 26.458332 L 370.41666 26.458332 L 370.41666 26.458332 Q 370.41666 52.916664 370.41666 52.916664 L 396.87497 52.916664 L 423.3333 79.37499 Q 423.3333 105.83333 449.79166 105.83333 L 449.79166 105.83333 L 423.3333 158.74998 Q 423.3333 238.12498 396.87497 238.12498 L 396.87497 238.12498 L 396.87497 211.66666 L 396.87497 211.66666 L 396.87497 211.66666 Q 396.87497 211.66666 396.87497 158.74998 L 396.87497 105.83333 L 396.87497 105.83333 L 396.87497 105.83333 L 370.41666 105.83333 Q 370.41666 105.83333 370.41666 79.37499 L 370.41666 79.37499 L 370.41666 79.37499 Q 343.9583 52.916664 317.49997 52.916664 Q 317.49997 26.458332 264.5833 52.916664 Q 211.66666 105.83333 132.29166 105.83333 Q 79.37499 132.29166 79.37499 158.74998 L 79.37499 185.20833 L 52.916664 185.20833 L 26.458332 185.20833 L 26.458332 158.74998 L 0.0 158.74998 L 0.0 158.74998 L 0.0 158.74998 L 0.0 158.74998 Q 0.0 158.74998 0.0 132.29166 L 26.458332 132.29166 L 26.458332 105.83333 L 26.458332 105.83333 L 79.37499 52.916664 Q 158.74998 26.458332 158.74998 0.0 z" svg:height="2.38125mm" draw:style-name="style-192" svg:viewBox="0.0 0.0 449.79166 238.12498" svg:width="4.497916mm" svg:x="139.17082mm" svg:y="129.11665mm"/>
          <draw:path svg:d="M 238.12498 0.0 L 264.5833 0.0 L 264.5833 0.0 Q 291.04166 0.0 291.04166 0.0 L 291.04166 26.458332 L 291.04166 52.916664 L 291.04166 52.916664 L 291.04166 79.37499 Q 317.49997 105.83333 291.04166 105.83333 L 264.5833 105.83333 L 238.12498 105.83333 Q 185.20833 105.83333 185.20833 158.74998 L 185.20833 185.20833 L 132.29166 185.20833 Q 105.83333 185.20833 132.29166 238.12498 Q 132.29166 317.49997 132.29166 317.49997 L 132.29166 317.49997 L 132.29166 317.49997 Q 132.29166 317.49997 105.83333 291.04166 Q 105.83333 264.5833 79.37499 264.5833 Q 26.458332 264.5833 26.458332 211.66666 L 0.0 185.20833 L 0.0 185.20833 Q 0.0 158.74998 0.0 158.74998 L 26.458332 158.74998 L 26.458332 158.74998 Q 26.458332 158.74998 52.916664 79.37499 L 79.37499 26.458332 L 105.83333 26.458332 Q 132.29166 26.458332 132.29166 52.916664 Q 132.29166 79.37499 185.20833 52.916664 Q 238.12498 0.0 238.12498 0.0 z" svg:height="3.1749997mm" draw:style-name="style-193" svg:viewBox="0.0 0.0 291.04166 317.49997" svg:width="2.9104166mm" svg:x="97.10208mm" svg:y="94.19166mm"/>
          <draw:path svg:d="M 1402.2916 0.0 L 1455.2083 0.0 L 1455.2083 52.916664 Q 1428.7499 79.37499 1455.2083 79.37499 Q 1508.1249 52.916664 1613.9583 52.916664 Q 1693.3333 0.0 1693.3333 0.0 L 1693.3333 0.0 L 1772.7083 0.0 Q 1852.0833 0.0 1825.6249 26.458332 Q 1825.6249 52.916664 1878.5416 79.37499 Q 1904.9999 105.83333 1904.9999 105.83333 L 1904.9999 105.83333 L 1772.7083 105.83333 Q 1666.8749 105.83333 1666.8749 132.29166 Q 1666.8749 158.74998 1746.2499 158.74998 Q 1825.6249 158.74998 1825.6249 185.20833 L 1852.0833 185.20833 L 1957.9165 158.74998 Q 2037.2915 158.74998 2037.2915 158.74998 Q 2037.2915 158.74998 2037.2915 132.29166 L 2037.2915 132.29166 L 2248.9583 132.29166 Q 2434.1665 105.83333 2487.0833 132.29166 L 2539.9998 132.29166 L 2592.9165 158.74998 Q 2619.3748 185.20833 2619.3748 185.20833 Q 2619.3748 211.66666 2725.2083 211.66666 L 2804.5833 211.66666 L 2831.0415 211.66666 L 2831.0415 211.66666 L 2989.7915 238.12498 Q 3174.9998 264.5833 3201.4583 264.5833 L 3201.4583 264.5833 L 3201.4583 264.5833 Q 3201.4583 291.04166 3227.9165 291.04166 L 3227.9165 317.49997 L 3307.2915 264.5833 Q 3413.1248 238.12498 3413.1248 264.5833 Q 3413.1248 291.04166 3492.4998 291.04166 Q 3571.8748 317.49997 3598.3333 291.04166 L 3624.7915 291.04166 L 3651.2498 291.04166 Q 3677.7083 291.04166 3677.7083 317.49997 Q 3677.7083 370.41666 3704.1665 370.41666 L 3704.1665 370.41666 L 3730.6248 343.9583 L 3783.5415 317.49997 L 3836.4583 343.9583 Q 3862.9165 343.9583 3862.9165 370.41666 L 3862.9165 396.87497 L 3862.9165 396.87497 Q 3836.4583 396.87497 3836.4583 423.3333 L 3836.4583 423.3333 L 3783.5415 423.3333 Q 3757.0833 423.3333 3704.1665 423.3333 L 3651.2498 423.3333 L 3651.2498 423.3333 Q 3651.2498 423.3333 3598.3333 423.3333 L 3545.4165 423.3333 L 3545.4165 423.3333 Q 3518.9583 423.3333 3518.9583 449.79166 Q 3518.9583 476.24997 3439.5833 449.79166 Q 3360.2083 423.3333 3254.3748 449.79166 L 3174.9998 476.24997 L 3174.9998 476.24997 Q 3148.5415 449.79166 3148.5415 449.79166 L 3148.5415 449.79166 L 3148.5415 423.3333 Q 3148.5415 423.3333 3122.0833 423.3333 L 3122.0833 423.3333 L 3122.0833 423.3333 Q 3122.0833 423.3333 3016.2498 396.87497 Q 2910.4165 396.87497 2910.4165 423.3333 Q 2910.4165 449.79166 2857.4998 449.79166 L 2804.5833 476.24997 L 2804.5833 476.24997 L 2804.5833 476.24997 L 2725.2083 476.24997 Q 2672.2915 502.7083 2672.2915 529.1666 Q 2698.7498 529.1666 2672.2915 555.625 Q 2645.8333 555.625 2645.8333 582.0833 Q 2645.8333 608.5416 2672.2915 608.5416 Q 2725.2083 608.5416 2725.2083 634.99994 Q 2725.2083 687.9166 2804.5833 687.9166 Q 2883.9583 687.9166 2883.9583 687.9166 L 2910.4165 687.9166 L 2910.4165 687.9166 L 2910.4165 714.37494 L 2910.4165 714.37494 Q 2883.9583 714.37494 2883.9583 740.8333 Q 2883.9583 767.2916 2857.4998 767.2916 Q 2831.0415 740.8333 2831.0415 767.2916 Q 2804.5833 793.74994 2751.6665 793.74994 L 2698.7498 793.74994 L 2698.7498 820.2083 Q 2725.2083 820.2083 2725.2083 846.6666 L 2725.2083 846.6666 L 2645.8333 846.6666 Q 2566.4583 846.6666 2566.4583 873.12494 L 2566.4583 873.12494 L 2566.4583 1005.4166 L 2566.4583 1137.7083 L 2566.4583 1137.7083 Q 2566.4583 1137.7083 2460.6248 1164.1666 Q 2381.2498 1164.1666 2381.2498 1137.7083 L 2381.2498 1111.25 L 2381.2498 1058.3333 Q 2354.7915 1031.875 2354.7915 952.49994 L 2354.7915 899.5833 L 2354.7915 873.12494 L 2354.7915 873.12494 L 2328.3333 873.12494 L 2328.3333 846.6666 L 2248.9583 846.6666 Q 2196.0415 846.6666 2196.0415 873.12494 L 2196.0415 873.12494 L 2169.5833 899.5833 Q 2143.125 899.5833 2143.125 926.0416 L 2143.125 952.49994 L 2090.2083 952.49994 Q 2063.75 952.49994 2037.2915 926.0416 Q 2010.8333 873.12494 1931.4583 873.12494 L 1852.0833 873.12494 L 1825.6249 873.12494 Q 1772.7083 873.12494 1772.7083 952.49994 L 1772.7083 1005.4166 L 1772.7083 1005.4166 Q 1746.2499 1005.4166 1693.3333 978.95825 L 1613.9583 978.95825 L 1613.9583 952.49994 L 1613.9583 899.5833 L 1561.0416 899.5833 L 1534.5833 899.5833 L 1534.5833 926.0416 L 1508.1249 926.0416 L 1508.1249 1031.875 L 1508.1249 1137.7083 L 1481.6666 1137.7083 L 1455.2083 1111.25 L 1455.2083 1111.25 L 1455.2083 1111.25 L 1428.7499 1058.3333 Q 1402.2916 1031.875 1349.3749 1058.3333 L 1269.9999 1058.3333 L 1269.9999 1058.3333 Q 1243.5416 1031.875 1243.5416 1031.875 Q 1243.5416 1005.4166 1243.5416 978.95825 L 1243.5416 926.0416 L 1217.0833 899.5833 L 1217.0833 873.12494 L 1137.7083 873.12494 L 1031.875 873.12494 L 1031.875 952.49994 Q 1058.3333 1005.4166 1084.7916 1031.875 L 1137.7083 1031.875 L 1137.7083 1031.875 Q 1137.7083 1058.3333 1137.7083 1058.3333 L 1164.1666 1058.3333 L 1164.1666 1058.3333 L 1164.1666 1058.3333 L 1190.6249 1084.7916 L 1190.6249 1084.7916 L 1190.6249 1111.25 L 1190.6249 1164.1666 L 1164.1666 1164.1666 L 1137.7083 1164.1666 L 1058.3333 1164.1666 L 978.95825 1164.1666 L 952.49994 1190.6249 Q 926.0416 1190.6249 926.0416 1217.0833 L 926.0416 1243.5416 L 952.49994 1269.9999 L 952.49994 1269.9999 L 926.0416 1269.9999 Q 873.12494 1269.9999 873.12494 1190.6249 Q 846.6666 1111.25 714.37494 1111.25 Q 555.625 1111.25 529.1666 1164.1666 L 502.7083 1243.5416 L 476.24997 1243.5416 L 476.24997 1269.9999 L 449.79166 1269.9999 L 423.3333 1269.9999 L 423.3333 1217.0833 L 423.3333 1190.6249 L 423.3333 1111.25 Q 396.87497 1058.3333 396.87497 1005.4166 L 396.87497 952.49994 L 423.3333 926.0416 L 423.3333 899.5833 L 370.41666 899.5833 L 317.49997 899.5833 L 317.49997 952.49994 Q 291.04166 1005.4166 291.04166 1005.4166 L 291.04166 1031.875 L 291.04166 1058.3333 Q 291.04166 1058.3333 264.5833 1058.3333 L 264.5833 1058.3333 L 238.12498 1058.3333 L 211.66666 1058.3333 L 211.66666 1058.3333 L 185.20833 1058.3333 L 185.20833 1058.3333 L 185.20833 1058.3333 L 185.20833 1031.875 L 185.20833 1031.875 L 158.74998 1031.875 L 158.74998 1005.4166 L 158.74998 1005.4166 L 132.29166 1005.4166 L 132.29166 1005.4166 L 132.29166 1005.4166 L 132.29166 978.95825 L 132.29166 952.49994 L 105.83333 952.49994 L 105.83333 952.49994 L 105.83333 952.49994 Q 79.37499 926.0416 79.37499 899.5833 L 79.37499 873.12494 L 132.29166 873.12494 Q 158.74998 846.6666 185.20833 846.6666 L 211.66666 846.6666 L 132.29166 820.2083 L 79.37499 820.2083 L 79.37499 793.74994 L 79.37499 793.74994 L 52.916664 793.74994 L 52.916664 793.74994 L 26.458332 767.2916 L 0.0 740.8333 L 0.0 740.8333 L 26.458332 740.8333 L 26.458332 740.8333 L 26.458332 740.8333 L 26.458332 714.37494 L 26.458332 714.37494 L 52.916664 714.37494 L 79.37499 687.9166 L 79.37499 687.9166 L 79.37499 687.9166 L 105.83333 687.9166 L 105.83333 687.9166 L 105.83333 661.4583 L 132.29166 661.4583 L 132.29166 661.4583 L 132.29166 687.9166 L 158.74998 687.9166 Q 185.20833 687.9166 185.20833 687.9166 L 185.20833 687.9166 L 291.04166 687.9166 Q 396.87497 687.9166 423.3333 714.37494 L 449.79166 714.37494 L 502.7083 687.9166 Q 529.1666 687.9166 555.625 687.9166 Q 582.0833 687.9166 582.0833 661.4583 L 582.0833 661.4583 L 608.5416 634.99994 Q 608.5416 634.99994 634.99994 661.4583 Q 634.99994 687.9166 661.4583 687.9166 L 687.9166 687.9166 L 714.37494 661.4583 Q 767.2916 634.99994 793.74994 608.5416 L 820.2083 608.5416 L 873.12494 608.5416 L 899.5833 608.5416 L 899.5833 687.9166 L 926.0416 740.8333 L 926.0416 740.8333 L 926.0416 740.8333 L 926.0416 714.37494 L 926.0416 714.37494 L 952.49994 714.37494 L 952.49994 687.9166 L 952.49994 687.9166 L 978.95825 687.9166 L 978.95825 661.4583 L 978.95825 634.99994 L 952.49994 582.0833 L 952.49994 529.1666 L 978.95825 529.1666 L 1005.4166 529.1666 L 1005.4166 502.7083 L 1005.4166 476.24997 L 978.95825 476.24997 L 926.0416 476.24997 L 926.0416 502.7083 L 926.0416 502.7083 L 899.5833 529.1666 L 899.5833 555.625 L 873.12494 555.625 L 820.2083 555.625 L 714.37494 555.625 Q 608.5416 582.0833 608.5416 582.0833 L 608.5416 582.0833 L 608.5416 582.0833 L 582.0833 582.0833 L 555.625 582.0833 Q 555.625 582.0833 529.1666 582.0833 Q 502.7083 582.0833 476.24997 608.5416 L 449.79166 661.4583 L 449.79166 661.4583 Q 449.79166 661.4583 423.3333 634.99994 Q 423.3333 582.0833 291.04166 582.0833 L 158.74998 582.0833 L 132.29166 582.0833 L 105.83333 582.0833 L 105.83333 555.625 L 79.37499 555.625 L 79.37499 555.625 L 79.37499 555.625 L 79.37499 529.1666 L 79.37499 529.1666 L 79.37499 529.1666 L 105.83333 529.1666 L 105.83333 502.7083 L 105.83333 502.7083 L 105.83333 502.7083 L 132.29166 502.7083 L 132.29166 476.24997 L 132.29166 449.79166 L 105.83333 449.79166 L 105.83333 423.3333 L 105.83333 423.3333 L 79.37499 423.3333 L 79.37499 396.87497 L 79.37499 370.41666 L 105.83333 370.41666 L 132.29166 370.41666 L 132.29166 396.87497 L 132.29166 396.87497 L 158.74998 396.87497 L 158.74998 423.3333 L 185.20833 423.3333 L 238.12498 423.3333 L 264.5833 423.3333 Q 291.04166 423.3333 291.04166 396.87497 Q 291.04166 370.41666 291.04166 317.49997 L 317.49997 264.5833 L 317.49997 238.12498 Q 317.49997 211.66666 449.79166 211.66666 Q 555.625 211.66666 608.5416 185.20833 L 634.99994 185.20833 L 661.4583 185.20833 Q 661.4583 158.74998 661.4583 158.74998 L 661.4583 158.74998 L 714.37494 158.74998 Q 767.2916 158.74998 767.2916 185.20833 L 793.74994 185.20833 L 1031.875 132.29166 Q 1269.9999 105.83333 1243.5416 79.37499 Q 1243.5416 52.916664 1243.5416 52.916664 L 1243.5416 52.916664 L 1243.5416 52.916664 L 1269.9999 52.916664 L 1322.9166 52.916664 Q 1375.8333 52.916664 1375.8333 26.458332 L 1375.8333 26.458332 L 1375.8333 26.458332 Q 1375.8333 0.0 1402.2916 0.0 z M 529.1666 317.49997 Q 608.5416 291.04166 661.4583 317.49997 Q 687.9166 370.41666 634.99994 396.87497 Q 555.625 423.3333 555.625 396.87497 Q 555.625 370.41666 502.7083 370.41666 Q 423.3333 370.41666 529.1666 317.49997 z M 767.2916 370.41666 Q 767.2916 317.49997 926.0416 343.9583 Q 1058.3333 370.41666 926.0416 396.87497 Q 767.2916 423.3333 767.2916 370.41666 z M 3598.3333 343.9583 Q 3624.7915 343.9583 3624.7915 343.9583 Q 3624.7915 370.41666 3624.7915 370.41666 Q 3598.3333 370.41666 3598.3333 343.9583 z M 2407.7083 529.1666 L 2407.7083 502.7083 L 2434.1665 529.1666 Q 2460.6248 529.1666 2539.9998 555.625 Q 2619.3748 555.625 2619.3748 634.99994 Q 2619.3748 687.9166 2566.4583 714.37494 Q 2513.5415 714.37494 2513.5415 740.8333 Q 2513.5415 767.2916 2487.0833 740.8333 Q 2460.6248 714.37494 2434.1665 687.9166 Q 2407.7083 661.4583 2407.7083 661.4583 L 2407.7083 661.4583 L 2407.7083 661.4583 Q 2407.7083 687.9166 2381.2498 687.9166 Q 2354.7915 687.9166 2354.7915 634.99994 Q 2354.7915 555.625 2381.2498 529.1666 L 2407.7083 529.1666 L 2407.7083 529.1666 z M 1693.3333 634.99994 Q 1746.2499 634.99994 1746.2499 687.9166 Q 1746.2499 740.8333 1666.8749 740.8333 Q 1613.9583 767.2916 1640.4166 740.8333 Q 1666.8749 740.8333 1640.4166 687.9166 Q 1613.9583 608.5416 1693.3333 634.99994 z" svg:height="12.699999mm" draw:style-name="style-194" svg:viewBox="0.0 0.0 3862.9165 1269.9999" svg:width="38.629166mm" svg:x="114.03541mm" svg:y="178.85832mm"/>
          <draw:path svg:d="M 238.12498 52.916664 L 238.12498 0.0 L 238.12498 0.0 Q 238.12498 0.0 264.5833 26.458332 L 264.5833 26.458332 L 264.5833 26.458332 L 264.5833 52.916664 L 291.04166 52.916664 L 291.04166 52.916664 L 291.04166 79.37499 Q 317.49997 105.83333 291.04166 132.29166 Q 238.12498 132.29166 238.12498 238.12498 Q 211.66666 370.41666 158.74998 423.3333 Q 105.83333 449.79166 79.37499 476.24997 L 79.37499 476.24997 L 79.37499 476.24997 Q 79.37499 449.79166 52.916664 449.79166 L 26.458332 449.79166 L 26.458332 449.79166 Q 26.458332 423.3333 52.916664 396.87497 L 79.37499 396.87497 L 79.37499 343.9583 Q 79.37499 291.04166 105.83333 238.12498 Q 105.83333 185.20833 52.916664 185.20833 L 0.0 185.20833 L 0.0 185.20833 Q 0.0 185.20833 132.29166 132.29166 Q 238.12498 105.83333 238.12498 52.916664 z" svg:height="4.7625mm" draw:style-name="style-195" svg:viewBox="0.0 0.0 291.04166 476.24997" svg:width="2.9104166mm" svg:x="92.33958mm" svg:y="141.55208mm"/>
          <draw:path svg:d="M 476.24997 26.458332 L 476.24997 0.0 L 529.1666 0.0 Q 555.625 26.458332 555.625 79.37499 L 555.625 132.29166 L 582.0833 132.29166 Q 608.5416 132.29166 608.5416 158.74998 Q 634.99994 185.20833 634.99994 211.66666 L 634.99994 211.66666 L 634.99994 264.5833 Q 634.99994 343.9583 608.5416 343.9583 Q 582.0833 370.41666 608.5416 370.41666 Q 634.99994 370.41666 634.99994 396.87497 Q 634.99994 423.3333 661.4583 423.3333 L 661.4583 423.3333 L 661.4583 476.24997 L 661.4583 502.7083 L 661.4583 582.0833 Q 634.99994 634.99994 661.4583 634.99994 L 661.4583 661.4583 L 661.4583 740.8333 L 661.4583 793.74994 L 634.99994 793.74994 Q 634.99994 793.74994 582.0833 820.2083 L 555.625 820.2083 L 529.1666 820.2083 Q 476.24997 793.74994 476.24997 793.74994 Q 476.24997 793.74994 476.24997 793.74994 L 449.79166 767.2916 L 449.79166 767.2916 Q 449.79166 740.8333 502.7083 634.99994 Q 529.1666 529.1666 529.1666 476.24997 Q 502.7083 423.3333 449.79166 449.79166 L 396.87497 476.24997 L 370.41666 476.24997 Q 343.9583 476.24997 291.04166 476.24997 Q 264.5833 476.24997 238.12498 502.7083 L 211.66666 529.1666 L 211.66666 529.1666 Q 211.66666 502.7083 185.20833 529.1666 L 185.20833 529.1666 L 185.20833 529.1666 L 158.74998 529.1666 L 158.74998 502.7083 L 158.74998 476.24997 L 132.29166 476.24997 L 105.83333 476.24997 L 105.83333 449.79166 L 105.83333 449.79166 L 79.37499 449.79166 L 79.37499 476.24997 L 52.916664 476.24997 L 26.458332 476.24997 L 26.458332 476.24997 L 0.0 449.79166 L 0.0 449.79166 L 0.0 449.79166 L 0.0 449.79166 L 0.0 423.3333 L 26.458332 423.3333 L 52.916664 423.3333 L 79.37499 396.87497 L 105.83333 396.87497 L 105.83333 370.41666 L 105.83333 343.9583 L 105.83333 343.9583 L 105.83333 343.9583 L 132.29166 343.9583 Q 132.29166 317.49997 158.74998 317.49997 Q 185.20833 317.49997 211.66666 264.5833 L 211.66666 238.12498 L 238.12498 264.5833 Q 264.5833 264.5833 291.04166 291.04166 Q 291.04166 317.49997 317.49997 317.49997 Q 343.9583 317.49997 343.9583 264.5833 Q 317.49997 238.12498 317.49997 211.66666 L 317.49997 158.74998 L 370.41666 158.74998 Q 423.3333 132.29166 423.3333 105.83333 Q 423.3333 79.37499 449.79166 52.916664 L 449.79166 52.916664 L 449.79166 52.916664 Q 476.24997 52.916664 476.24997 26.458332 z" svg:height="8.202083mm" draw:style-name="style-196" svg:viewBox="0.0 0.0 661.4583 820.2083" svg:width="6.614583mm" svg:x="128.5875mm" svg:y="118.00416mm"/>
          <draw:path svg:d="M 264.5833 0.0 L 264.5833 0.0 L 291.04166 0.0 L 317.49997 0.0 L 317.49997 26.458332 Q 343.9583 26.458332 317.49997 52.916664 Q 317.49997 79.37499 317.49997 79.37499 Q 317.49997 105.83333 343.9583 132.29166 L 343.9583 132.29166 L 343.9583 158.74998 Q 317.49997 185.20833 317.49997 185.20833 L 317.49997 185.20833 L 317.49997 185.20833 Q 291.04166 185.20833 264.5833 185.20833 Q 238.12498 185.20833 238.12498 185.20833 Q 238.12498 238.12498 211.66666 211.66666 Q 211.66666 185.20833 158.74998 185.20833 Q 158.74998 185.20833 105.83333 185.20833 L 79.37499 211.66666 L 52.916664 211.66666 L 0.0 185.20833 L 0.0 185.20833 L 0.0 185.20833 L 0.0 185.20833 L 0.0 185.20833 L 26.458332 158.74998 L 26.458332 132.29166 L 132.29166 79.37499 Q 238.12498 26.458332 264.5833 0.0 z" svg:height="2.1166666mm" draw:style-name="style-197" svg:viewBox="0.0 0.0 343.9583 211.66666" svg:width="3.439583mm" svg:x="83.07916mm" svg:y="55.82708mm"/>
          <draw:path svg:d="M 0.0 0.0 L 26.458332 0.0 L 52.916664 0.0 Q 79.37499 0.0 79.37499 26.458332 Q 79.37499 52.916664 132.29166 52.916664 L 185.20833 79.37499 L 211.66666 79.37499 L 238.12498 79.37499 L 264.5833 105.83333 Q 264.5833 132.29166 291.04166 105.83333 Q 317.49997 79.37499 396.87497 79.37499 Q 476.24997 79.37499 476.24997 52.916664 L 502.7083 52.916664 L 529.1666 79.37499 Q 582.0833 79.37499 582.0833 105.83333 L 582.0833 105.83333 L 555.625 105.83333 L 529.1666 105.83333 L 529.1666 105.83333 L 502.7083 105.83333 L 502.7083 132.29166 Q 476.24997 132.29166 476.24997 132.29166 L 449.79166 158.74998 L 423.3333 158.74998 Q 396.87497 185.20833 317.49997 211.66666 L 211.66666 264.5833 L 211.66666 264.5833 Q 185.20833 291.04166 158.74998 291.04166 L 105.83333 291.04166 L 105.83333 264.5833 Q 105.83333 238.12498 132.29166 238.12498 Q 158.74998 238.12498 158.74998 211.66666 L 158.74998 185.20833 L 158.74998 185.20833 L 158.74998 185.20833 L 158.74998 185.20833 L 158.74998 158.74998 L 158.74998 158.74998 L 158.74998 158.74998 L 158.74998 132.29166 Q 158.74998 132.29166 132.29166 132.29166 L 132.29166 132.29166 L 105.83333 132.29166 Q 105.83333 132.29166 52.916664 79.37499 L 0.0 26.458332 L 0.0 26.458332 Q 0.0 26.458332 0.0 0.0 z" svg:height="2.9104166mm" draw:style-name="style-198" svg:viewBox="0.0 0.0 582.0833 291.04166" svg:width="5.820833mm" svg:x="89.42916mm" svg:y="59.00208mm"/>
          <draw:path svg:d="M 26.458332 0.0 L 26.458332 0.0 L 52.916664 0.0 Q 79.37499 0.0 79.37499 26.458332 L 105.83333 26.458332 L 132.29166 52.916664 Q 132.29166 105.83333 185.20833 105.83333 L 238.12498 105.83333 L 238.12498 158.74998 L 238.12498 185.20833 L 238.12498 185.20833 L 211.66666 185.20833 L 211.66666 185.20833 Q 185.20833 185.20833 185.20833 158.74998 Q 185.20833 132.29166 132.29166 105.83333 L 79.37499 105.83333 L 79.37499 105.83333 L 52.916664 105.83333 L 26.458332 105.83333 L 26.458332 105.83333 L 26.458332 105.83333 L 26.458332 79.37499 L 26.458332 52.916664 L 26.458332 26.458332 L 0.0 26.458332 L 0.0 26.458332 L 0.0 26.458332 Q 0.0 0.0 26.458332 0.0 z" svg:height="1.8520832mm" draw:style-name="style-199" svg:viewBox="0.0 0.0 238.12498 185.20833" svg:width="2.38125mm" svg:x="137.31874mm" svg:y="114.82916mm"/>
          <draw:path svg:d="M 238.12498 0.0 L 238.12498 0.0 L 238.12498 52.916664 Q 211.66666 79.37499 238.12498 105.83333 L 291.04166 105.83333 L 291.04166 132.29166 Q 291.04166 158.74998 238.12498 185.20833 Q 211.66666 185.20833 185.20833 211.66666 L 185.20833 211.66666 L 185.20833 211.66666 Q 185.20833 211.66666 158.74998 238.12498 L 158.74998 238.12498 L 132.29166 238.12498 Q 132.29166 238.12498 132.29166 264.5833 L 158.74998 264.5833 L 158.74998 264.5833 Q 158.74998 291.04166 79.37499 317.49997 L 0.0 370.41666 L 0.0 343.9583 L 26.458332 317.49997 L 26.458332 317.49997 L 26.458332 317.49997 L 26.458332 317.49997 L 52.916664 291.04166 L 52.916664 291.04166 L 52.916664 291.04166 L 52.916664 238.12498 Q 52.916664 158.74998 79.37499 158.74998 Q 105.83333 158.74998 132.29166 105.83333 L 132.29166 52.916664 L 132.29166 26.458332 Q 158.74998 26.458332 185.20833 26.458332 Q 185.20833 52.916664 211.66666 26.458332 Q 238.12498 0.0 238.12498 0.0 z" svg:height="3.7041664mm" draw:style-name="style-200" svg:viewBox="0.0 0.0 291.04166 370.41666" svg:width="2.9104166mm" svg:x="100.27708mm" svg:y="139.43541mm"/>
          <draw:path svg:d="M 105.83333 0.0 L 132.29166 0.0 L 132.29166 79.37499 L 158.74998 158.74998 L 158.74998 158.74998 Q 185.20833 132.29166 211.66666 158.74998 L 211.66666 158.74998 L 211.66666 185.20833 Q 211.66666 185.20833 158.74998 211.66666 L 132.29166 238.12498 L 105.83333 238.12498 L 79.37499 238.12498 L 52.916664 238.12498 L 52.916664 238.12498 L 52.916664 238.12498 Q 52.916664 211.66666 26.458332 185.20833 L 0.0 185.20833 L 0.0 158.74998 Q 0.0 132.29166 26.458332 132.29166 Q 52.916664 132.29166 52.916664 105.83333 L 26.458332 79.37499 L 52.916664 52.916664 Q 105.83333 26.458332 105.83333 0.0 z" svg:height="2.38125mm" draw:style-name="style-201" svg:viewBox="0.0 0.0 211.66666 238.12498" svg:width="2.1166666mm" svg:x="138.64166mm" svg:y="121.97291mm"/>
          <draw:path svg:d="M 26.458332 26.458332 L 52.916664 0.0 L 52.916664 0.0 L 52.916664 0.0 L 79.37499 0.0 L 79.37499 26.458332 L 105.83333 26.458332 L 105.83333 26.458332 L 105.83333 79.37499 Q 79.37499 132.29166 105.83333 132.29166 L 158.74998 132.29166 L 105.83333 158.74998 Q 79.37499 185.20833 52.916664 185.20833 L 0.0 185.20833 L 0.0 185.20833 L 0.0 158.74998 L 0.0 158.74998 Q 0.0 158.74998 0.0 79.37499 Q 0.0 26.458332 26.458332 26.458332 z" svg:height="1.8520832mm" draw:style-name="style-202" svg:viewBox="0.0 0.0 158.74998 185.20833" svg:width="1.5874999mm" svg:x="95.77916mm" svg:y="106.627075mm"/>
          <draw:path svg:d="M 79.37499 0.0 L 79.37499 26.458332 L 79.37499 26.458332 Q 79.37499 52.916664 79.37499 52.916664 L 105.83333 52.916664 L 105.83333 79.37499 Q 79.37499 105.83333 79.37499 132.29166 Q 79.37499 158.74998 26.458332 158.74998 L 0.0 158.74998 L 0.0 158.74998 L 0.0 132.29166 L 0.0 105.83333 L 0.0 105.83333 L 0.0 52.916664 L 0.0 26.458332 L 0.0 0.0 Q 0.0 -26.458332 26.458332 0.0 Q 79.37499 0.0 79.37499 0.0 z" svg:height="1.5874999mm" draw:style-name="style-203" svg:viewBox="0.0 0.0 105.83333 158.74998" svg:width="1.0583333mm" svg:x="180.7104mm" svg:y="75.14166mm"/>
          <draw:path svg:d="M 105.83333 26.458332 L 105.83333 26.458332 L 105.83333 0.0 L 105.83333 0.0 L 132.29166 52.916664 Q 158.74998 105.83333 158.74998 105.83333 L 158.74998 105.83333 L 158.74998 132.29166 Q 158.74998 132.29166 132.29166 132.29166 L 132.29166 132.29166 L 105.83333 132.29166 Q 105.83333 158.74998 79.37499 185.20833 L 79.37499 211.66666 L 52.916664 238.12498 Q 52.916664 238.12498 52.916664 264.5833 L 52.916664 264.5833 L 52.916664 291.04166 Q 52.916664 291.04166 26.458332 291.04166 Q 26.458332 291.04166 0.0 291.04166 L 0.0 264.5833 L 0.0 264.5833 Q 0.0 264.5833 0.0 238.12498 L 0.0 185.20833 L 0.0 185.20833 Q 0.0 185.20833 52.916664 105.83333 L 105.83333 26.458332 L 105.83333 26.458332 z" svg:height="2.9104166mm" draw:style-name="style-204" svg:viewBox="0.0 0.0 158.74998 291.04166" svg:width="1.5874999mm" svg:x="176.74165mm" svg:y="134.67291mm"/>
          <draw:path svg:d="M 476.24997 0.0 L 476.24997 0.0 L 476.24997 0.0 Q 449.79166 0.0 449.79166 26.458332 L 449.79166 26.458332 L 396.87497 79.37499 Q 343.9583 105.83333 343.9583 132.29166 Q 343.9583 185.20833 317.49997 185.20833 Q 291.04166 211.66666 317.49997 238.12498 L 317.49997 238.12498 L 291.04166 238.12498 Q 238.12498 238.12498 185.20833 211.66666 Q 158.74998 211.66666 132.29166 264.5833 Q 132.29166 343.9583 79.37499 343.9583 Q 0.0 343.9583 0.0 317.49997 Q -26.458332 291.04166 26.458332 317.49997 Q 79.37499 343.9583 79.37499 291.04166 Q 79.37499 238.12498 26.458332 211.66666 Q -26.458332 185.20833 0.0 158.74998 Q 26.458332 132.29166 26.458332 105.83333 L 0.0 79.37499 L 52.916664 79.37499 L 105.83333 79.37499 L 158.74998 79.37499 Q 211.66666 79.37499 238.12498 79.37499 L 291.04166 79.37499 L 291.04166 79.37499 Q 317.49997 79.37499 317.49997 52.916664 L 317.49997 52.916664 L 396.87497 26.458332 Q 476.24997 -26.458332 476.24997 0.0 z" svg:height="3.439583mm" draw:style-name="style-205" svg:viewBox="0.0 0.0 476.24997 343.9583" svg:width="4.7625mm" svg:x="149.48958mm" svg:y="182.29791mm"/>
          <draw:path svg:d="M 158.74998 0.0 L 185.20833 0.0 L 158.74998 26.458332 Q 158.74998 52.916664 158.74998 79.37499 L 158.74998 79.37499 L 158.74998 79.37499 Q 132.29166 105.83333 132.29166 105.83333 L 132.29166 105.83333 L 132.29166 105.83333 Q 105.83333 132.29166 105.83333 158.74998 Q 79.37499 211.66666 52.916664 211.66666 L 0.0 185.20833 L 0.0 185.20833 Q 0.0 158.74998 0.0 158.74998 L 26.458332 158.74998 L 26.458332 158.74998 Q 26.458332 158.74998 26.458332 105.83333 L 26.458332 79.37499 L 52.916664 79.37499 L 79.37499 79.37499 L 105.83333 52.916664 Q 158.74998 0.0 158.74998 0.0 z" svg:height="2.1166666mm" draw:style-name="style-206" svg:viewBox="0.0 0.0 185.20833 211.66666" svg:width="1.8520832mm" svg:x="183.62082mm" svg:y="95.24999mm"/>
          <draw:path svg:d="M 26.458332 26.458332 L 26.458332 0.0 L 26.458332 0.0 L 52.916664 0.0 L 52.916664 79.37499 Q 79.37499 132.29166 79.37499 132.29166 L 79.37499 132.29166 L 79.37499 132.29166 Q 79.37499 132.29166 79.37499 158.74998 L 105.83333 158.74998 L 105.83333 185.20833 L 105.83333 185.20833 L 79.37499 264.5833 Q 79.37499 343.9583 52.916664 343.9583 L 52.916664 343.9583 L 52.916664 291.04166 Q 26.458332 264.5833 26.458332 238.12498 L 0.0 238.12498 L 0.0 185.20833 Q 26.458332 132.29166 26.458332 105.83333 L 26.458332 79.37499 L 26.458332 26.458332 z" svg:height="3.439583mm" draw:style-name="style-207" svg:viewBox="0.0 0.0 105.83333 343.9583" svg:width="1.0583333mm" svg:x="164.30624mm" svg:y="134.67291mm"/>
          <draw:path svg:d="M 26.458332 0.0 L 52.916664 0.0 L 52.916664 52.916664 Q 52.916664 79.37499 79.37499 158.74998 L 79.37499 238.12498 L 52.916664 238.12498 L 26.458332 238.12498 L 26.458332 211.66666 L 26.458332 158.74998 L 26.458332 158.74998 Q 0.0 132.29166 0.0 52.916664 Q 0.0 -26.458332 26.458332 0.0 z" svg:height="2.38125mm" draw:style-name="style-208" svg:viewBox="0.0 0.0 79.37499 238.12498" svg:width="0.7937499mm" svg:x="93.13333mm" svg:y="125.41249mm"/>
          <draw:path svg:d="M 370.41666 158.74998 L 370.41666 158.74998 L 370.41666 211.66666 L 396.87497 264.5833 L 396.87497 238.12498 L 396.87497 185.20833 L 423.3333 185.20833 Q 449.79166 211.66666 449.79166 238.12498 L 449.79166 291.04166 L 449.79166 291.04166 L 449.79166 291.04166 L 476.24997 317.49997 L 502.7083 343.9583 L 502.7083 343.9583 L 502.7083 343.9583 L 343.9583 343.9583 Q 158.74998 343.9583 132.29166 370.41666 L 132.29166 396.87497 L 132.29166 396.87497 L 105.83333 396.87497 L 105.83333 343.9583 L 105.83333 317.49997 L 105.83333 317.49997 Q 132.29166 317.49997 132.29166 238.12498 Q 132.29166 132.29166 79.37499 132.29166 L 52.916664 132.29166 L 52.916664 132.29166 Q 26.458332 158.74998 26.458332 158.74998 L 26.458332 158.74998 L 26.458332 158.74998 Q 26.458332 185.20833 0.0 185.20833 Q -26.458332 185.20833 0.0 132.29166 L 26.458332 105.83333 L 26.458332 105.83333 Q 26.458332 79.37499 26.458332 79.37499 L 52.916664 79.37499 L 79.37499 52.916664 Q 132.29166 26.458332 158.74998 0.0 Q 185.20833 -26.458332 264.5833 0.0 Q 343.9583 26.458332 343.9583 79.37499 Q 343.9583 158.74998 370.41666 158.74998 z" svg:height="3.9687498mm" draw:style-name="style-209" svg:viewBox="0.0 0.0 502.7083 396.87497" svg:width="5.027083mm" svg:x="166.42291mm" svg:y="65.35208mm"/>
          <draw:path svg:d="M 52.916664 26.458332 L 52.916664 0.0 L 79.37499 0.0 L 79.37499 0.0 L 132.29166 26.458332 Q 185.20833 79.37499 185.20833 52.916664 Q 185.20833 52.916664 211.66666 52.916664 L 211.66666 52.916664 L 211.66666 79.37499 L 185.20833 105.83333 L 185.20833 132.29166 L 185.20833 158.74998 L 158.74998 185.20833 L 158.74998 185.20833 L 132.29166 185.20833 Q 132.29166 185.20833 132.29166 158.74998 L 132.29166 158.74998 L 105.83333 132.29166 Q 105.83333 105.83333 52.916664 105.83333 L 0.0 105.83333 L 0.0 79.37499 L 0.0 79.37499 L 26.458332 79.37499 Q 52.916664 79.37499 52.916664 26.458332 z" svg:height="1.8520832mm" draw:style-name="style-210" svg:viewBox="0.0 0.0 211.66666 185.20833" svg:width="2.1166666mm" svg:x="143.13957mm" svg:y="184.94374mm"/>
          <draw:path svg:d="M 79.37499 0.0 L 132.29166 0.0 L 238.12498 0.0 L 317.49997 0.0 L 317.49997 0.0 L 291.04166 0.0 L 291.04166 26.458332 L 291.04166 52.916664 L 238.12498 52.916664 L 158.74998 52.916664 L 158.74998 26.458332 L 132.29166 26.458332 L 132.29166 26.458332 L 132.29166 52.916664 L 132.29166 52.916664 L 132.29166 52.916664 L 105.83333 52.916664 Q 105.83333 52.916664 79.37499 79.37499 L 52.916664 79.37499 L 52.916664 52.916664 Q 52.916664 26.458332 26.458332 0.0 L 0.0 0.0 L 79.37499 0.0 z" svg:height="0.7937499mm" draw:style-name="style-211" svg:viewBox="0.0 0.0 317.49997 79.37499" svg:width="3.1749997mm" svg:x="142.61041mm" svg:y="105.83333mm"/>
          <draw:path svg:d="M 26.458332 26.458332 L 26.458332 0.0 L 158.74998 0.0 L 291.04166 0.0 L 317.49997 26.458332 Q 370.41666 26.458332 370.41666 52.916664 Q 370.41666 79.37499 343.9583 79.37499 L 317.49997 79.37499 L 317.49997 79.37499 Q 291.04166 79.37499 238.12498 79.37499 Q 185.20833 79.37499 158.74998 105.83333 L 105.83333 105.83333 L 105.83333 105.83333 Q 105.83333 79.37499 52.916664 79.37499 L 0.0 52.916664 L 26.458332 52.916664 Q 52.916664 26.458332 52.916664 26.458332 L 26.458332 26.458332 L 26.458332 26.458332 z" svg:height="1.0583333mm" draw:style-name="style-212" svg:viewBox="0.0 0.0 370.41666 105.83333" svg:width="3.7041664mm" svg:x="83.07916mm" svg:y="179.12291mm"/>
          <draw:path svg:d="M 132.29166 0.0 L 132.29166 0.0 L 158.74998 0.0 L 185.20833 0.0 L 211.66666 0.0 L 211.66666 0.0 L 185.20833 26.458332 Q 158.74998 52.916664 158.74998 79.37499 L 158.74998 105.83333 L 105.83333 158.74998 Q 52.916664 211.66666 52.916664 211.66666 L 52.916664 211.66666 L 26.458332 238.12498 L 0.0 238.12498 L 0.0 185.20833 L 0.0 132.29166 L 0.0 132.29166 Q 0.0 132.29166 26.458332 105.83333 L 26.458332 105.83333 L 26.458332 105.83333 Q 52.916664 105.83333 52.916664 105.83333 L 52.916664 79.37499 L 52.916664 79.37499 Q 52.916664 79.37499 79.37499 52.916664 L 79.37499 52.916664 L 79.37499 52.916664 Q 79.37499 52.916664 105.83333 26.458332 L 105.83333 26.458332 L 105.83333 26.458332 Q 105.83333 26.458332 132.29166 0.0 z" svg:height="2.38125mm" draw:style-name="style-213" svg:viewBox="0.0 0.0 211.66666 238.12498" svg:width="2.1166666mm" svg:x="109.00833mm" svg:y="96.837494mm"/>
          <draw:path svg:d="M 26.458332 0.0 L 26.458332 0.0 L 79.37499 26.458332 Q 132.29166 52.916664 185.20833 105.83333 Q 185.20833 185.20833 211.66666 185.20833 L 211.66666 185.20833 L 211.66666 211.66666 L 211.66666 211.66666 L 185.20833 211.66666 Q 158.74998 211.66666 158.74998 185.20833 L 158.74998 185.20833 L 132.29166 185.20833 Q 132.29166 158.74998 79.37499 132.29166 L 26.458332 105.83333 L 26.458332 79.37499 L 26.458332 52.916664 L 26.458332 52.916664 L 0.0 52.916664 L 0.0 26.458332 L 0.0 26.458332 L 0.0 26.458332 Q 26.458332 26.458332 26.458332 0.0 z" svg:height="2.1166666mm" draw:style-name="style-214" svg:viewBox="0.0 0.0 211.66666 211.66666" svg:width="2.1166666mm" svg:x="97.10208mm" svg:y="52.387497mm"/>
          <draw:path svg:d="M 52.916664 26.458332 L 52.916664 0.0 L 79.37499 0.0 L 79.37499 0.0 L 132.29166 0.0 Q 158.74998 0.0 185.20833 0.0 L 211.66666 0.0 L 211.66666 0.0 L 211.66666 26.458332 L 211.66666 52.916664 Q 238.12498 79.37499 158.74998 132.29166 L 105.83333 185.20833 L 79.37499 185.20833 L 26.458332 185.20833 L 26.458332 158.74998 L 26.458332 158.74998 L 0.0 132.29166 Q 0.0 105.83333 26.458332 105.83333 Q 52.916664 105.83333 52.916664 79.37499 L 52.916664 52.916664 L 26.458332 52.916664 L 26.458332 52.916664 L 26.458332 52.916664 Q 26.458332 52.916664 26.458332 26.458332 L 52.916664 26.458332 L 52.916664 26.458332 z" svg:height="1.8520832mm" draw:style-name="style-215" svg:viewBox="0.0 0.0 211.66666 185.20833" svg:width="2.1166666mm" svg:x="215.6354mm" svg:y="94.720825mm"/>
          <draw:path svg:d="M 0.0 0.0 Q 52.916664 0.0 26.458332 79.37499 Q 26.458332 158.74998 0.0 105.83333 Q -26.458332 26.458332 0.0 0.0 z" svg:height="1.0583333mm" draw:style-name="style-216" svg:viewBox="0.0 0.0 26.458332 105.83333" svg:width="0.26458332mm" svg:x="151.07707mm" svg:y="76.729164mm"/>
          <draw:path svg:d="M 238.12498 26.458332 L 238.12498 26.458332 L 238.12498 79.37499 L 238.12498 158.74998 L 238.12498 185.20833 Q 238.12498 238.12498 211.66666 264.5833 L 185.20833 291.04166 L 185.20833 291.04166 L 185.20833 291.04166 L 185.20833 317.49997 Q 158.74998 343.9583 158.74998 343.9583 L 158.74998 343.9583 L 158.74998 343.9583 Q 132.29166 370.41666 105.83333 396.87497 L 79.37499 396.87497 L 79.37499 396.87497 L 79.37499 370.41666 L 79.37499 370.41666 Q 79.37499 343.9583 79.37499 343.9583 L 105.83333 343.9583 L 105.83333 343.9583 L 105.83333 317.49997 L 105.83333 291.04166 Q 105.83333 264.5833 79.37499 264.5833 L 52.916664 264.5833 L 52.916664 264.5833 Q 52.916664 238.12498 26.458332 238.12498 L 0.0 238.12498 L 0.0 185.20833 L 0.0 158.74998 L 0.0 158.74998 Q 26.458332 158.74998 26.458332 132.29166 L 26.458332 132.29166 L 26.458332 132.29166 L 26.458332 105.83333 L 26.458332 79.37499 L 26.458332 79.37499 L 26.458332 52.916664 Q 26.458332 26.458332 52.916664 26.458332 Q 79.37499 52.916664 79.37499 26.458332 Q 79.37499 -26.458332 105.83333 0.0 Q 105.83333 26.458332 132.29166 26.458332 Q 185.20833 0.0 185.20833 26.458332 Q 211.66666 26.458332 238.12498 26.458332 z M 79.37499 132.29166 Q 79.37499 132.29166 79.37499 105.83333 Q 79.37499 105.83333 79.37499 132.29166 Q 79.37499 132.29166 79.37499 132.29166 z" svg:height="3.9687498mm" draw:style-name="style-217" svg:viewBox="0.0 0.0 238.12498 396.87497" svg:width="2.38125mm" svg:x="112.97707mm" svg:y="107.15624mm"/>
          <draw:path svg:d="M 211.66666 26.458332 L 211.66666 26.458332 L 185.20833 79.37499 Q 132.29166 132.29166 132.29166 158.74998 L 132.29166 185.20833 L 132.29166 185.20833 Q 132.29166 185.20833 105.83333 211.66666 L 79.37499 238.12498 L 79.37499 185.20833 L 79.37499 158.74998 L 52.916664 132.29166 L 52.916664 105.83333 L 26.458332 105.83333 Q 0.0 79.37499 0.0 79.37499 L 0.0 79.37499 L 0.0 79.37499 Q 26.458332 52.916664 26.458332 26.458332 L 26.458332 26.458332 L 79.37499 0.0 Q 158.74998 -26.458332 185.20833 0.0 Q 211.66666 26.458332 211.66666 26.458332 z" svg:height="2.38125mm" draw:style-name="style-218" svg:viewBox="0.0 0.0 211.66666 238.12498" svg:width="2.1166666mm" svg:x="90.752075mm" svg:y="173.30208mm"/>
          <draw:path svg:d="M 238.12498 0.0 L 343.9583 0.0 L 343.9583 0.0 Q 343.9583 26.458332 343.9583 26.458332 L 370.41666 26.458332 L 370.41666 52.916664 Q 343.9583 79.37499 317.49997 79.37499 Q 291.04166 52.916664 238.12498 132.29166 Q 238.12498 211.66666 211.66666 185.20833 Q 185.20833 158.74998 158.74998 158.74998 Q 105.83333 132.29166 79.37499 158.74998 L 52.916664 158.74998 L 26.458332 158.74998 L 26.458332 158.74998 L 26.458332 132.29166 Q 26.458332 132.29166 0.0 79.37499 L 0.0 52.916664 L 26.458332 52.916664 Q 26.458332 26.458332 26.458332 26.458332 L 52.916664 0.0 L 105.83333 0.0 Q 158.74998 -26.458332 238.12498 0.0 z" svg:height="1.8520832mm" draw:style-name="style-219" svg:viewBox="0.0 0.0 370.41666 185.20833" svg:width="3.7041664mm" svg:x="178.59373mm" svg:y="187.06041mm"/>
          <draw:path svg:d="M 52.916664 0.0 L 105.83333 0.0 L 105.83333 0.0 Q 105.83333 26.458332 132.29166 26.458332 L 158.74998 26.458332 L 158.74998 52.916664 L 158.74998 79.37499 L 158.74998 79.37499 Q 158.74998 105.83333 132.29166 105.83333 L 132.29166 105.83333 L 105.83333 105.83333 L 52.916664 105.83333 L 26.458332 105.83333 L 0.0 105.83333 L 0.0 52.916664 Q 26.458332 26.458332 52.916664 0.0 z" svg:height="1.0583333mm" draw:style-name="style-220" svg:viewBox="0.0 0.0 158.74998 105.83333" svg:width="1.5874999mm" svg:x="224.36665mm" svg:y="81.22708mm"/>
          <draw:path svg:d="M 158.74998 0.0 L 158.74998 0.0 L 185.20833 0.0 Q 211.66666 0.0 211.66666 26.458332 L 211.66666 52.916664 L 211.66666 52.916664 Q 185.20833 52.916664 105.83333 105.83333 L 26.458332 158.74998 L 26.458332 158.74998 Q 26.458332 132.29166 0.0 105.83333 L 0.0 52.916664 L 26.458332 52.916664 Q 26.458332 52.916664 26.458332 26.458332 L 26.458332 26.458332 L 26.458332 26.458332 L 52.916664 26.458332 L 105.83333 0.0 Q 132.29166 0.0 158.74998 0.0 z" svg:height="1.5874999mm" draw:style-name="style-221" svg:viewBox="0.0 0.0 211.66666 158.74998" svg:width="2.1166666mm" svg:x="110.331245mm" svg:y="139.17082mm"/>
          <draw:path svg:d="M 26.458332 0.0 L 26.458332 0.0 L 52.916664 52.916664 Q 105.83333 79.37499 105.83333 52.916664 Q 105.83333 26.458332 132.29166 26.458332 L 132.29166 26.458332 L 132.29166 26.458332 Q 132.29166 52.916664 158.74998 52.916664 L 158.74998 52.916664 L 158.74998 52.916664 L 158.74998 52.916664 L 211.66666 79.37499 Q 264.5833 105.83333 264.5833 79.37499 Q 264.5833 52.916664 291.04166 52.916664 L 291.04166 52.916664 L 317.49997 52.916664 L 317.49997 52.916664 L 317.49997 79.37499 Q 291.04166 105.83333 291.04166 132.29166 L 264.5833 132.29166 L 264.5833 132.29166 L 264.5833 158.74998 L 264.5833 158.74998 L 264.5833 158.74998 L 238.12498 158.74998 L 238.12498 158.74998 L 211.66666 158.74998 Q 211.66666 158.74998 211.66666 185.20833 L 211.66666 185.20833 L 211.66666 185.20833 Q 211.66666 185.20833 158.74998 264.5833 Q 158.74998 317.49997 132.29166 291.04166 Q 105.83333 264.5833 79.37499 264.5833 L 26.458332 291.04166 L 26.458332 317.49997 L 0.0 370.41666 L 0.0 370.41666 L 0.0 370.41666 L 0.0 343.9583 L 0.0 343.9583 L 0.0 264.5833 L 0.0 211.66666 L 26.458332 158.74998 L 26.458332 79.37499 L 0.0 79.37499 Q 0.0 52.916664 0.0 52.916664 L 0.0 52.916664 L 0.0 52.916664 Q 0.0 52.916664 26.458332 52.916664 L 26.458332 26.458332 L 26.458332 0.0 z" svg:height="3.7041664mm" draw:style-name="style-222" svg:viewBox="0.0 0.0 317.49997 370.41666" svg:width="3.1749997mm" svg:x="157.16249mm" svg:y="102.658325mm"/>
          <draw:path svg:d="M 52.916664 0.0 L 105.83333 0.0 L 158.74998 52.916664 Q 185.20833 105.83333 211.66666 132.29166 L 211.66666 132.29166 L 211.66666 132.29166 Q 211.66666 132.29166 185.20833 158.74998 Q 158.74998 158.74998 132.29166 105.83333 Q 105.83333 79.37499 79.37499 105.83333 Q 52.916664 158.74998 26.458332 158.74998 Q 0.0 158.74998 0.0 105.83333 L 0.0 52.916664 L 0.0 26.458332 Q 0.0 0.0 52.916664 0.0 z" svg:height="1.5874999mm" draw:style-name="style-223" svg:viewBox="0.0 0.0 211.66666 158.74998" svg:width="2.1166666mm" svg:x="193.4104mm" svg:y="135.20207mm"/>
          <draw:path svg:d="M 26.458332 0.0 L 26.458332 0.0 L 52.916664 26.458332 Q 105.83333 79.37499 105.83333 79.37499 L 132.29166 79.37499 L 158.74998 52.916664 Q 158.74998 26.458332 185.20833 26.458332 L 211.66666 26.458332 L 185.20833 79.37499 Q 158.74998 105.83333 158.74998 132.29166 L 158.74998 132.29166 L 158.74998 132.29166 L 158.74998 132.29166 L 132.29166 132.29166 L 132.29166 132.29166 L 105.83333 132.29166 Q 79.37499 132.29166 52.916664 132.29166 Q 52.916664 132.29166 26.458332 132.29166 L 0.0 105.83333 L 0.0 52.916664 Q 0.0 0.0 26.458332 0.0 z" svg:height="1.3229166mm" draw:style-name="style-224" svg:viewBox="0.0 0.0 211.66666 132.29166" svg:width="2.1166666mm" svg:x="100.0125mm" svg:y="103.45208mm"/>
          <draw:path svg:d="M 211.66666 0.0 L 238.12498 0.0 L 211.66666 52.916664 Q 185.20833 79.37499 211.66666 105.83333 L 238.12498 105.83333 L 211.66666 132.29166 Q 211.66666 132.29166 238.12498 158.74998 Q 264.5833 158.74998 264.5833 211.66666 L 264.5833 264.5833 L 211.66666 317.49997 Q 185.20833 343.9583 185.20833 370.41666 L 185.20833 370.41666 L 158.74998 370.41666 Q 158.74998 343.9583 158.74998 343.9583 L 158.74998 343.9583 L 158.74998 317.49997 Q 158.74998 291.04166 105.83333 238.12498 L 52.916664 211.66666 L 52.916664 185.20833 Q 52.916664 185.20833 26.458332 185.20833 L 26.458332 185.20833 L 0.0 185.20833 Q 0.0 185.20833 0.0 158.74998 Q 0.0 158.74998 26.458332 105.83333 L 52.916664 52.916664 L 79.37499 52.916664 Q 105.83333 52.916664 105.83333 79.37499 Q 132.29166 79.37499 158.74998 52.916664 Q 185.20833 26.458332 211.66666 0.0 z M 185.20833 238.12498 Q 185.20833 238.12498 185.20833 211.66666 Q 211.66666 211.66666 211.66666 238.12498 Q 211.66666 238.12498 185.20833 238.12498 z" svg:height="3.7041664mm" draw:style-name="style-225" svg:viewBox="0.0 0.0 264.5833 370.41666" svg:width="2.6458333mm" svg:x="158.74998mm" svg:y="125.67708mm"/>
          <draw:path svg:d="M 52.916664 0.0 L 52.916664 0.0 L 52.916664 26.458332 Q 79.37499 52.916664 105.83333 52.916664 Q 158.74998 52.916664 158.74998 79.37499 L 158.74998 79.37499 L 158.74998 185.20833 L 158.74998 291.04166 L 132.29166 264.5833 L 105.83333 238.12498 L 105.83333 211.66666 Q 105.83333 185.20833 79.37499 158.74998 L 52.916664 105.83333 L 52.916664 105.83333 L 52.916664 105.83333 L 26.458332 79.37499 L 0.0 79.37499 L 0.0 79.37499 Q 0.0 52.916664 0.0 52.916664 L 0.0 52.916664 L 26.458332 52.916664 Q 52.916664 26.458332 52.916664 0.0 z" svg:height="2.9104166mm" draw:style-name="style-226" svg:viewBox="0.0 0.0 158.74998 291.04166" svg:width="1.5874999mm" svg:x="160.3375mm" svg:y="102.12916mm"/>
          <draw:path svg:d="M 26.458332 0.0 L 26.458332 0.0 L 52.916664 0.0 Q 79.37499 0.0 79.37499 26.458332 Q 79.37499 52.916664 105.83333 52.916664 Q 132.29166 52.916664 132.29166 79.37499 Q 158.74998 105.83333 158.74998 105.83333 L 158.74998 105.83333 L 158.74998 158.74998 Q 158.74998 185.20833 158.74998 211.66666 L 158.74998 211.66666 L 158.74998 238.12498 L 158.74998 264.5833 L 158.74998 264.5833 L 132.29166 264.5833 L 132.29166 238.12498 L 105.83333 238.12498 L 105.83333 238.12498 L 105.83333 238.12498 L 105.83333 238.12498 Q 105.83333 211.66666 52.916664 211.66666 Q 26.458332 211.66666 0.0 185.20833 L 0.0 158.74998 L 0.0 158.74998 Q 0.0 158.74998 0.0 105.83333 L 0.0 26.458332 L 0.0 26.458332 Q 0.0 26.458332 26.458332 0.0 z" svg:height="2.6458333mm" draw:style-name="style-227" svg:viewBox="0.0 0.0 158.74998 264.5833" svg:width="1.5874999mm" svg:x="160.86665mm" svg:y="100.541664mm"/>
          <draw:path svg:d="M 26.458332 79.37499 L 0.0 0.0 L 26.458332 0.0 L 26.458332 0.0 L 26.458332 0.0 Q 52.916664 26.458332 79.37499 26.458332 L 79.37499 26.458332 L 185.20833 79.37499 Q 291.04166 132.29166 343.9583 132.29166 L 370.41666 132.29166 L 370.41666 132.29166 Q 370.41666 132.29166 396.87497 158.74998 L 423.3333 158.74998 L 449.79166 185.20833 Q 449.79166 185.20833 476.24997 185.20833 L 476.24997 158.74998 L 502.7083 158.74998 L 529.1666 158.74998 L 529.1666 185.20833 Q 555.625 211.66666 449.79166 211.66666 L 370.41666 185.20833 L 343.9583 185.20833 Q 317.49997 185.20833 185.20833 211.66666 Q 52.916664 211.66666 52.916664 185.20833 Q 79.37499 158.74998 26.458332 79.37499 z" svg:height="2.1166666mm" draw:style-name="style-228" svg:viewBox="0.0 0.0 529.1666 211.66666" svg:width="5.2916665mm" svg:x="187.06041mm" svg:y="162.18958mm"/>
          <draw:path svg:d="M 238.12498 158.74998 L 238.12498 185.20833 L 211.66666 185.20833 Q 185.20833 158.74998 105.83333 185.20833 L 26.458332 185.20833 L 26.458332 185.20833 L 0.0 158.74998 L 0.0 158.74998 L 26.458332 158.74998 L 26.458332 105.83333 L 26.458332 52.916664 L 52.916664 52.916664 Q 79.37499 52.916664 79.37499 79.37499 Q 79.37499 105.83333 105.83333 79.37499 Q 132.29166 52.916664 132.29166 52.916664 L 132.29166 52.916664 L 158.74998 52.916664 Q 185.20833 52.916664 185.20833 26.458332 Q 185.20833 0.0 211.66666 0.0 Q 238.12498 0.0 238.12498 26.458332 Q 211.66666 52.916664 238.12498 79.37499 Q 238.12498 105.83333 238.12498 158.74998 z" svg:height="1.8520832mm" draw:style-name="style-229" svg:viewBox="0.0 0.0 238.12498 185.20833" svg:width="2.38125mm" svg:x="211.93124mm" svg:y="79.90416mm"/>
          <draw:path svg:d="M 211.66666 26.458332 L 211.66666 0.0 L 238.12498 26.458332 Q 264.5833 52.916664 291.04166 79.37499 L 291.04166 79.37499 L 264.5833 79.37499 Q 264.5833 79.37499 264.5833 105.83333 L 291.04166 105.83333 L 291.04166 132.29166 Q 291.04166 158.74998 317.49997 158.74998 Q 343.9583 185.20833 343.9583 185.20833 L 343.9583 185.20833 L 211.66666 185.20833 L 79.37499 185.20833 L 79.37499 211.66666 L 79.37499 211.66666 L 52.916664 211.66666 L 52.916664 211.66666 L 52.916664 185.20833 Q 52.916664 158.74998 105.83333 158.74998 Q 132.29166 132.29166 52.916664 132.29166 L 0.0 105.83333 L 52.916664 79.37499 Q 105.83333 79.37499 105.83333 52.916664 Q 105.83333 26.458332 158.74998 26.458332 Q 211.66666 52.916664 211.66666 26.458332 z" svg:height="2.1166666mm" draw:style-name="style-230" svg:viewBox="0.0 0.0 343.9583 211.66666" svg:width="3.439583mm" svg:x="101.59999mm" svg:y="60.58958mm"/>
          <draw:path svg:d="M 26.458332 52.916664 L 26.458332 0.0 L 158.74998 105.83333 Q 291.04166 185.20833 317.49997 185.20833 Q 343.9583 185.20833 370.41666 158.74998 L 370.41666 132.29166 L 370.41666 132.29166 Q 370.41666 105.83333 396.87497 105.83333 L 396.87497 105.83333 L 396.87497 105.83333 Q 396.87497 105.83333 423.3333 105.83333 L 423.3333 132.29166 L 423.3333 158.74998 Q 396.87497 158.74998 396.87497 185.20833 L 396.87497 211.66666 L 423.3333 211.66666 Q 449.79166 238.12498 449.79166 291.04166 Q 449.79166 317.49997 449.79166 343.9583 L 449.79166 343.9583 L 449.79166 343.9583 Q 423.3333 370.41666 291.04166 343.9583 L 185.20833 317.49997 L 185.20833 317.49997 L 158.74998 317.49997 L 158.74998 317.49997 Q 158.74998 317.49997 132.29166 343.9583 L 105.83333 343.9583 L 105.83333 343.9583 L 105.83333 317.49997 L 105.83333 317.49997 Q 132.29166 317.49997 132.29166 317.49997 L 132.29166 291.04166 L 132.29166 291.04166 L 105.83333 291.04166 L 105.83333 264.5833 L 105.83333 264.5833 L 132.29166 264.5833 Q 158.74998 264.5833 132.29166 211.66666 Q 132.29166 158.74998 105.83333 158.74998 L 79.37499 158.74998 L 79.37499 185.20833 L 79.37499 185.20833 L 52.916664 185.20833 L 52.916664 185.20833 L 52.916664 185.20833 L 52.916664 158.74998 L 26.458332 158.74998 L 0.0 158.74998 L 0.0 132.29166 L 0.0 105.83333 L 26.458332 105.83333 Q 52.916664 105.83333 26.458332 79.37499 Q 0.0 79.37499 26.458332 52.916664 z" svg:height="3.439583mm" draw:style-name="style-231" svg:viewBox="0.0 0.0 449.79166 343.9583" svg:width="4.497916mm" svg:x="132.55624mm" svg:y="102.658325mm"/>
          <draw:path svg:d="M 0.0 0.0 L 0.0 0.0 L 26.458332 0.0 Q 79.37499 26.458332 79.37499 52.916664 L 79.37499 52.916664 L 52.916664 105.83333 Q 26.458332 132.29166 52.916664 158.74998 L 52.916664 211.66666 L 26.458332 211.66666 L 0.0 211.66666 L 0.0 105.83333 L 0.0 0.0 L 0.0 0.0 z" svg:height="2.1166666mm" draw:style-name="style-232" svg:viewBox="0.0 0.0 79.37499 211.66666" svg:width="0.7937499mm" svg:x="179.65207mm" svg:y="113.77083mm"/>
          <draw:path svg:d="M 105.83333 0.0 L 132.29166 0.0 L 132.29166 0.0 L 158.74998 0.0 L 185.20833 26.458332 Q 185.20833 52.916664 211.66666 52.916664 L 211.66666 79.37499 L 211.66666 79.37499 Q 211.66666 105.83333 185.20833 105.83333 L 158.74998 105.83333 L 158.74998 105.83333 L 158.74998 132.29166 L 132.29166 132.29166 L 132.29166 132.29166 L 105.83333 132.29166 Q 79.37499 132.29166 79.37499 185.20833 L 79.37499 238.12498 L 79.37499 238.12498 Q 79.37499 264.5833 52.916664 211.66666 Q 26.458332 185.20833 26.458332 211.66666 L 0.0 211.66666 L 0.0 158.74998 Q 26.458332 132.29166 26.458332 79.37499 Q 79.37499 26.458332 105.83333 0.0 z" svg:height="2.38125mm" draw:style-name="style-233" svg:viewBox="0.0 0.0 211.66666 238.12498" svg:width="2.1166666mm" svg:x="89.69375mm" svg:y="98.95416mm"/>
          <draw:path svg:d="M 211.66666 0.0 L 238.12498 0.0 L 238.12498 26.458332 L 238.12498 26.458332 L 238.12498 52.916664 Q 238.12498 79.37499 264.5833 79.37499 Q 291.04166 105.83333 291.04166 132.29166 L 291.04166 132.29166 L 238.12498 132.29166 L 211.66666 132.29166 L 185.20833 132.29166 Q 132.29166 132.29166 105.83333 158.74998 L 79.37499 158.74998 L 79.37499 132.29166 Q 79.37499 132.29166 79.37499 105.83333 L 79.37499 79.37499 L 26.458332 79.37499 L 0.0 79.37499 L 0.0 79.37499 Q 0.0 79.37499 26.458332 52.916664 L 52.916664 26.458332 L 132.29166 26.458332 Q 185.20833 52.916664 185.20833 26.458332 Q 185.20833 0.0 211.66666 0.0 z" svg:height="1.5874999mm" draw:style-name="style-234" svg:viewBox="0.0 0.0 291.04166 158.74998" svg:width="2.9104166mm" svg:x="158.48541mm" svg:y="178.06458mm"/>
          <draw:path svg:d="M 52.916664 132.29166 L 26.458332 132.29166 L 26.458332 105.83333 Q 26.458332 105.83333 0.0 105.83333 L 0.0 105.83333 L 0.0 79.37499 Q 0.0 52.916664 26.458332 52.916664 Q 79.37499 79.37499 79.37499 52.916664 Q 79.37499 0.0 132.29166 0.0 Q 185.20833 26.458332 185.20833 52.916664 Q 185.20833 79.37499 158.74998 52.916664 Q 132.29166 52.916664 105.83333 79.37499 Q 79.37499 105.83333 52.916664 132.29166 z" svg:height="1.3229166mm" draw:style-name="style-235" svg:viewBox="0.0 0.0 185.20833 132.29166" svg:width="1.8520832mm" svg:x="124.618744mm" svg:y="126.99999mm"/>
          <draw:path svg:d="M 132.29166 0.0 L 132.29166 0.0 L 158.74998 52.916664 Q 185.20833 79.37499 238.12498 105.83333 Q 291.04166 105.83333 317.49997 79.37499 L 317.49997 52.916664 L 317.49997 52.916664 L 343.9583 52.916664 L 343.9583 105.83333 L 343.9583 132.29166 L 317.49997 132.29166 L 317.49997 158.74998 L 317.49997 158.74998 L 317.49997 158.74998 L 291.04166 158.74998 Q 264.5833 158.74998 238.12498 158.74998 Q 238.12498 185.20833 211.66666 185.20833 Q 185.20833 211.66666 185.20833 238.12498 L 158.74998 264.5833 L 132.29166 264.5833 Q 132.29166 264.5833 105.83333 238.12498 L 79.37499 238.12498 L 79.37499 211.66666 Q 79.37499 185.20833 105.83333 158.74998 Q 132.29166 158.74998 105.83333 158.74998 Q 52.916664 132.29166 52.916664 158.74998 Q 52.916664 185.20833 26.458332 158.74998 L 0.0 158.74998 L 52.916664 79.37499 Q 105.83333 0.0 132.29166 0.0 z" svg:height="2.6458333mm" draw:style-name="style-236" svg:viewBox="0.0 0.0 343.9583 264.5833" svg:width="3.439583mm" svg:x="100.27708mm" svg:y="57.679165mm"/>
          <draw:path svg:d="M 79.37499 105.83333 L 52.916664 79.37499 L 52.916664 105.83333 Q 26.458332 105.83333 0.0 26.458332 Q -52.916664 -79.37499 26.458332 0.0 Q 105.83333 79.37499 105.83333 105.83333 Q 105.83333 158.74998 79.37499 105.83333 z" svg:height="1.0583333mm" draw:style-name="style-237" svg:viewBox="0.0 0.0 105.83333 105.83333" svg:width="1.0583333mm" svg:x="204.78749mm" svg:y="88.899994mm"/>
          <draw:path svg:d="M 26.458332 26.458332 L 26.458332 0.0 L 79.37499 52.916664 Q 158.74998 79.37499 211.66666 105.83333 L 264.5833 105.83333 L 264.5833 132.29166 Q 291.04166 132.29166 291.04166 158.74998 L 291.04166 185.20833 L 317.49997 185.20833 L 317.49997 185.20833 L 291.04166 211.66666 L 264.5833 211.66666 L 238.12498 211.66666 L 238.12498 211.66666 L 238.12498 211.66666 L 238.12498 185.20833 L 185.20833 185.20833 L 158.74998 185.20833 L 158.74998 185.20833 Q 132.29166 158.74998 132.29166 158.74998 L 132.29166 158.74998 L 132.29166 158.74998 Q 105.83333 132.29166 79.37499 132.29166 L 52.916664 105.83333 L 52.916664 79.37499 Q 26.458332 79.37499 26.458332 79.37499 L 26.458332 79.37499 L 26.458332 79.37499 Q 26.458332 52.916664 0.0 52.916664 L 0.0 52.916664 L 0.0 52.916664 Q 0.0 26.458332 26.458332 26.458332 z" svg:height="2.1166666mm" draw:style-name="style-238" svg:viewBox="0.0 0.0 317.49997 211.66666" svg:width="3.1749997mm" svg:x="115.09374mm" svg:y="105.03958mm"/>
          <draw:path svg:d="M 291.04166 26.458332 L 291.04166 0.0 L 291.04166 0.0 L 317.49997 0.0 L 317.49997 26.458332 L 317.49997 26.458332 L 291.04166 79.37499 Q 291.04166 158.74998 317.49997 158.74998 Q 343.9583 185.20833 343.9583 185.20833 L 343.9583 185.20833 L 343.9583 185.20833 L 343.9583 211.66666 L 343.9583 211.66666 L 317.49997 211.66666 L 291.04166 211.66666 L 291.04166 211.66666 L 291.04166 238.12498 Q 291.04166 264.5833 238.12498 264.5833 Q 185.20833 291.04166 185.20833 317.49997 Q 158.74998 343.9583 79.37499 343.9583 L 0.0 317.49997 L 26.458332 317.49997 Q 26.458332 291.04166 26.458332 291.04166 L 26.458332 291.04166 L 26.458332 291.04166 Q 52.916664 291.04166 52.916664 264.5833 L 52.916664 264.5833 L 79.37499 264.5833 Q 79.37499 238.12498 79.37499 238.12498 L 79.37499 238.12498 L 79.37499 238.12498 Q 79.37499 238.12498 105.83333 238.12498 L 105.83333 211.66666 L 105.83333 211.66666 Q 132.29166 211.66666 132.29166 185.20833 L 132.29166 185.20833 L 185.20833 132.29166 Q 238.12498 52.916664 264.5833 52.916664 L 264.5833 52.916664 L 264.5833 26.458332 L 264.5833 26.458332 L 291.04166 26.458332 L 291.04166 26.458332 L 291.04166 26.458332 z" svg:height="3.439583mm" draw:style-name="style-239" svg:viewBox="0.0 0.0 343.9583 343.9583" svg:width="3.439583mm" svg:x="93.39791mm" svg:y="91.81041mm"/>
          <draw:path svg:d="M 396.87497 26.458332 L 396.87497 0.0 L 396.87497 0.0 Q 423.3333 26.458332 423.3333 52.916664 L 423.3333 52.916664 L 423.3333 52.916664 L 449.79166 52.916664 L 449.79166 52.916664 Q 476.24997 52.916664 476.24997 52.916664 L 476.24997 79.37499 L 449.79166 105.83333 Q 423.3333 132.29166 449.79166 158.74998 Q 449.79166 211.66666 449.79166 211.66666 L 449.79166 211.66666 L 423.3333 238.12498 Q 423.3333 264.5833 423.3333 264.5833 L 423.3333 264.5833 L 423.3333 264.5833 Q 396.87497 264.5833 396.87497 291.04166 L 396.87497 291.04166 L 370.41666 291.04166 Q 343.9583 264.5833 317.49997 264.5833 Q 291.04166 264.5833 211.66666 238.12498 Q 132.29166 238.12498 132.29166 264.5833 Q 105.83333 291.04166 79.37499 264.5833 L 52.916664 238.12498 L 52.916664 211.66666 L 52.916664 185.20833 L 26.458332 185.20833 Q 0.0 158.74998 0.0 158.74998 L 0.0 158.74998 L 52.916664 158.74998 Q 105.83333 158.74998 105.83333 158.74998 L 132.29166 158.74998 L 158.74998 158.74998 Q 185.20833 158.74998 158.74998 105.83333 L 132.29166 79.37499 L 132.29166 79.37499 Q 132.29166 52.916664 158.74998 52.916664 L 158.74998 52.916664 L 158.74998 52.916664 L 185.20833 52.916664 L 264.5833 79.37499 Q 370.41666 105.83333 370.41666 79.37499 L 370.41666 79.37499 L 370.41666 79.37499 L 396.87497 79.37499 L 396.87497 52.916664 Q 370.41666 52.916664 396.87497 26.458332 z" svg:height="2.9104166mm" draw:style-name="style-240" svg:viewBox="0.0 0.0 476.24997 291.04166" svg:width="4.7625mm" svg:x="86.254166mm" svg:y="51.85833mm"/>
          <draw:path svg:d="M 132.29166 0.0 L 132.29166 0.0 L 132.29166 0.0 Q 158.74998 0.0 158.74998 26.458332 L 158.74998 52.916664 L 158.74998 52.916664 Q 158.74998 52.916664 132.29166 105.83333 L 132.29166 158.74998 L 105.83333 158.74998 Q 105.83333 158.74998 105.83333 185.20833 Q 105.83333 185.20833 52.916664 185.20833 L 0.0 185.20833 L 0.0 158.74998 Q 0.0 132.29166 26.458332 105.83333 L 26.458332 52.916664 L 79.37499 52.916664 Q 105.83333 26.458332 132.29166 0.0 z" svg:height="1.8520832mm" draw:style-name="style-241" svg:viewBox="0.0 0.0 158.74998 185.20833" svg:width="1.5874999mm" svg:x="164.57083mm" svg:y="124.35416mm"/>
          <draw:path svg:d="M 238.12498 0.0 L 238.12498 0.0 L 238.12498 0.0 L 264.5833 0.0 L 238.12498 52.916664 Q 238.12498 105.83333 211.66666 132.29166 L 211.66666 158.74998 L 185.20833 158.74998 Q 185.20833 158.74998 158.74998 185.20833 L 132.29166 211.66666 L 132.29166 185.20833 Q 132.29166 158.74998 105.83333 158.74998 L 105.83333 158.74998 L 105.83333 158.74998 Q 79.37499 132.29166 52.916664 105.83333 L 0.0 79.37499 L 0.0 52.916664 Q 0.0 26.458332 132.29166 26.458332 Q 238.12498 0.0 238.12498 0.0 z" svg:height="2.1166666mm" draw:style-name="style-242" svg:viewBox="0.0 0.0 264.5833 211.66666" svg:width="2.6458333mm" svg:x="97.63125mm" svg:y="69.32083mm"/>
          <draw:path svg:d="M 79.37499 0.0 L 79.37499 0.0 L 158.74998 26.458332 Q 238.12498 52.916664 238.12498 79.37499 L 238.12498 79.37499 L 211.66666 79.37499 Q 185.20833 79.37499 185.20833 105.83333 Q 185.20833 132.29166 132.29166 105.83333 L 52.916664 105.83333 L 52.916664 105.83333 Q 52.916664 105.83333 26.458332 79.37499 L 0.0 52.916664 L 26.458332 52.916664 Q 52.916664 52.916664 52.916664 26.458332 Q 79.37499 0.0 79.37499 0.0 z" svg:height="1.0583333mm" draw:style-name="style-243" svg:viewBox="0.0 0.0 238.12498 105.83333" svg:width="2.38125mm" svg:x="158.48541mm" svg:y="177.27083mm"/>
          <draw:path svg:d="M 105.83333 26.458332 L 79.37499 0.0 L 105.83333 0.0 Q 158.74998 26.458332 291.04166 26.458332 L 423.3333 26.458332 L 423.3333 79.37499 Q 423.3333 132.29166 396.87497 132.29166 Q 370.41666 132.29166 370.41666 158.74998 L 370.41666 158.74998 L 317.49997 211.66666 Q 264.5833 264.5833 238.12498 317.49997 Q 211.66666 370.41666 238.12498 370.41666 Q 264.5833 396.87497 291.04166 396.87497 L 317.49997 396.87497 L 370.41666 396.87497 L 396.87497 396.87497 L 396.87497 423.3333 L 396.87497 423.3333 L 317.49997 423.3333 Q 211.66666 396.87497 158.74998 423.3333 L 132.29166 449.79166 L 105.83333 449.79166 Q 79.37499 449.79166 52.916664 449.79166 L 0.0 449.79166 L 0.0 423.3333 Q 0.0 396.87497 52.916664 396.87497 Q 79.37499 396.87497 105.83333 370.41666 Q 105.83333 343.9583 132.29166 317.49997 L 158.74998 317.49997 L 158.74998 291.04166 L 158.74998 264.5833 L 185.20833 264.5833 L 185.20833 238.12498 L 185.20833 238.12498 L 211.66666 238.12498 L 211.66666 211.66666 L 211.66666 185.20833 L 238.12498 185.20833 L 238.12498 185.20833 L 238.12498 158.74998 L 264.5833 158.74998 L 264.5833 132.29166 L 264.5833 132.29166 L 238.12498 105.83333 L 211.66666 79.37499 L 211.66666 79.37499 L 211.66666 79.37499 L 185.20833 79.37499 Q 158.74998 79.37499 132.29166 79.37499 Q 105.83333 79.37499 105.83333 26.458332 z" svg:height="4.497916mm" draw:style-name="style-244" svg:viewBox="0.0 0.0 423.3333 449.79166" svg:width="4.233333mm" svg:x="192.0875mm" svg:y="83.87291mm"/>
          <draw:path svg:d="M 158.74998 0.0 L 185.20833 0.0 L 211.66666 0.0 L 211.66666 0.0 L 211.66666 26.458332 Q 185.20833 52.916664 158.74998 79.37499 Q 132.29166 79.37499 132.29166 158.74998 L 132.29166 211.66666 L 105.83333 211.66666 Q 105.83333 211.66666 52.916664 158.74998 L 0.0 132.29166 L 0.0 105.83333 Q 0.0 79.37499 79.37499 52.916664 Q 158.74998 26.458332 158.74998 26.458332 Q 158.74998 0.0 158.74998 0.0 z" svg:height="2.1166666mm" draw:style-name="style-245" svg:viewBox="0.0 0.0 211.66666 211.66666" svg:width="2.1166666mm" svg:x="111.65416mm" svg:y="96.837494mm"/>
          <draw:path svg:d="M 105.83333 26.458332 L 105.83333 0.0 L 105.83333 0.0 Q 105.83333 0.0 132.29166 26.458332 L 132.29166 26.458332 L 132.29166 52.916664 Q 105.83333 79.37499 105.83333 132.29166 L 105.83333 158.74998 L 105.83333 158.74998 Q 79.37499 132.29166 52.916664 132.29166 Q 26.458332 132.29166 0.0 158.74998 L 0.0 185.20833 L 0.0 132.29166 L 0.0 79.37499 L 0.0 79.37499 L 26.458332 79.37499 L 52.916664 52.916664 Q 105.83333 26.458332 105.83333 26.458332 z" svg:height="1.8520832mm" draw:style-name="style-246" svg:viewBox="0.0 0.0 132.29166 185.20833" svg:width="1.3229166mm" svg:x="162.98332mm" svg:y="147.37291mm"/>
          <draw:path svg:d="M 52.916664 0.0 L 52.916664 0.0 L 52.916664 26.458332 Q 79.37499 79.37499 79.37499 79.37499 L 79.37499 79.37499 L 79.37499 185.20833 Q 79.37499 317.49997 105.83333 317.49997 L 105.83333 317.49997 L 105.83333 343.9583 L 105.83333 396.87497 L 105.83333 396.87497 Q 79.37499 396.87497 79.37499 449.79166 L 79.37499 476.24997 L 79.37499 476.24997 Q 52.916664 502.7083 26.458332 502.7083 L 26.458332 502.7083 L 26.458332 502.7083 L 26.458332 476.24997 L 26.458332 449.79166 L 26.458332 396.87497 L 26.458332 370.41666 L 26.458332 343.9583 L 26.458332 291.04166 Q 26.458332 264.5833 0.0 185.20833 L 0.0 105.83333 L 0.0 105.83333 L 0.0 79.37499 L 0.0 79.37499 L 26.458332 79.37499 L 26.458332 26.458332 Q 26.458332 0.0 52.916664 0.0 z" svg:height="5.027083mm" draw:style-name="style-247" svg:viewBox="0.0 0.0 105.83333 502.7083" svg:width="1.0583333mm" svg:x="104.510414mm" svg:y="80.697914mm"/>
          <draw:path svg:d="M 264.5833 0.0 L 264.5833 0.0 L 291.04166 26.458332 Q 317.49997 26.458332 343.9583 26.458332 L 343.9583 52.916664 L 343.9583 79.37499 L 343.9583 79.37499 L 343.9583 79.37499 L 343.9583 105.83333 L 317.49997 105.83333 Q 317.49997 132.29166 317.49997 132.29166 L 291.04166 132.29166 L 158.74998 132.29166 L 26.458332 132.29166 L 26.458332 105.83333 Q 0.0 79.37499 0.0 79.37499 L 0.0 79.37499 L 0.0 52.916664 Q 0.0 26.458332 105.83333 26.458332 Q 238.12498 52.916664 238.12498 26.458332 Q 264.5833 0.0 264.5833 0.0 z" svg:height="1.3229166mm" draw:style-name="style-248" svg:viewBox="0.0 0.0 343.9583 132.29166" svg:width="3.439583mm" svg:x="216.42915mm" svg:y="181.76874mm"/>
          <draw:path svg:d="M 79.37499 52.916664 L 132.29166 0.0 L 132.29166 0.0 Q 158.74998 26.458332 185.20833 26.458332 L 211.66666 26.458332 L 211.66666 26.458332 L 185.20833 52.916664 L 185.20833 52.916664 L 185.20833 79.37499 L 185.20833 79.37499 L 185.20833 79.37499 L 158.74998 79.37499 L 158.74998 79.37499 L 158.74998 105.83333 L 132.29166 105.83333 L 132.29166 132.29166 L 132.29166 158.74998 L 105.83333 185.20833 L 79.37499 211.66666 L 79.37499 211.66666 L 79.37499 238.12498 L 79.37499 238.12498 L 79.37499 238.12498 L 52.916664 238.12498 Q 26.458332 238.12498 0.0 211.66666 Q -26.458332 211.66666 0.0 158.74998 Q 26.458332 105.83333 79.37499 52.916664 z" svg:height="2.38125mm" draw:style-name="style-249" svg:viewBox="0.0 0.0 211.66666 238.12498" svg:width="2.1166666mm" svg:x="194.46873mm" svg:y="85.46041mm"/>
          <draw:path svg:d="M 1852.0833 0.0 L 2090.2083 0.0 L 2063.75 26.458332 Q 2063.75 52.916664 2169.5833 79.37499 Q 2248.9583 105.83333 2222.5 132.29166 Q 2196.0415 132.29166 2196.0415 158.74998 Q 2196.0415 185.20833 2222.5 185.20833 L 2248.9583 211.66666 L 2222.5 211.66666 Q 2169.5833 211.66666 2090.2083 238.12498 L 2010.8333 264.5833 L 2248.9583 264.5833 Q 2487.0833 264.5833 2487.0833 238.12498 Q 2487.0833 211.66666 2460.6248 211.66666 Q 2434.1665 185.20833 2460.6248 158.74998 Q 2460.6248 132.29166 2487.0833 132.29166 Q 2513.5415 105.83333 2513.5415 105.83333 L 2513.5415 105.83333 L 2513.5415 105.83333 Q 2539.9998 105.83333 2539.9998 105.83333 L 2539.9998 79.37499 L 2592.9165 79.37499 L 2672.2915 79.37499 L 2672.2915 79.37499 L 2672.2915 105.83333 L 2751.6665 105.83333 L 2831.0415 105.83333 L 2831.0415 132.29166 Q 2831.0415 158.74998 2751.6665 158.74998 L 2698.7498 158.74998 L 2804.5833 185.20833 Q 2910.4165 185.20833 2910.4165 211.66666 Q 2910.4165 238.12498 3016.2498 238.12498 Q 3122.0833 264.5833 3227.9165 238.12498 L 3360.2083 238.12498 L 3360.2083 238.12498 Q 3360.2083 264.5833 3333.7498 264.5833 Q 3280.8333 264.5833 3254.3748 291.04166 L 3227.9165 317.49997 L 3201.4583 317.49997 L 3201.4583 317.49997 L 3174.9998 317.49997 L 3148.5415 317.49997 L 3148.5415 317.49997 L 3122.0833 317.49997 L 3122.0833 317.49997 L 3122.0833 317.49997 L 3227.9165 370.41666 Q 3307.2915 423.3333 3307.2915 449.79166 L 3307.2915 449.79166 L 3174.9998 449.79166 L 3069.1665 423.3333 L 3042.7083 423.3333 L 3016.2498 423.3333 L 2963.3333 449.79166 L 2936.8748 449.79166 L 2936.8748 476.24997 L 2936.8748 529.1666 L 2910.4165 529.1666 Q 2857.4998 529.1666 2883.9583 634.99994 Q 2910.4165 740.8333 2910.4165 767.2916 L 2910.4165 793.74994 L 2883.9583 793.74994 Q 2857.4998 793.74994 2804.5833 687.9166 Q 2751.6665 608.5416 2751.6665 634.99994 Q 2751.6665 661.4583 2725.2083 608.5416 L 2698.7498 555.625 L 2698.7498 555.625 L 2698.7498 582.0833 L 2698.7498 582.0833 L 2698.7498 582.0833 L 2672.2915 582.0833 L 2672.2915 582.0833 L 2592.9165 555.625 L 2539.9998 555.625 L 2566.4583 661.4583 Q 2592.9165 767.2916 2566.4583 767.2916 L 2539.9998 767.2916 L 2539.9998 740.8333 L 2539.9998 740.8333 L 2539.9998 740.8333 Q 2566.4583 740.8333 2539.9998 714.37494 Q 2513.5415 687.9166 2487.0833 661.4583 Q 2487.0833 634.99994 2407.7083 608.5416 Q 2354.7915 582.0833 2381.2498 529.1666 Q 2381.2498 476.24997 2248.9583 476.24997 L 2116.6665 476.24997 L 2037.2915 502.7083 Q 1957.9165 529.1666 1957.9165 529.1666 L 1957.9165 529.1666 L 1957.9165 529.1666 L 1931.4583 529.1666 L 1931.4583 529.1666 Q 1904.9999 502.7083 1904.9999 502.7083 L 1904.9999 502.7083 L 1799.1666 502.7083 Q 1719.7916 476.24997 1666.8749 502.7083 L 1613.9583 502.7083 L 1481.6666 502.7083 Q 1349.3749 529.1666 1322.9166 529.1666 L 1269.9999 529.1666 L 1190.6249 529.1666 Q 1111.25 555.625 1111.25 634.99994 L 1111.25 687.9166 L 1111.25 687.9166 L 1111.25 687.9166 L 1084.7916 634.99994 Q 1058.3333 608.5416 1058.3333 608.5416 L 1058.3333 608.5416 L 1058.3333 582.0833 Q 1058.3333 582.0833 1031.875 582.0833 Q 1031.875 582.0833 926.0416 555.625 L 820.2083 555.625 L 793.74994 555.625 L 740.8333 555.625 L 740.8333 555.625 Q 740.8333 529.1666 714.37494 529.1666 L 687.9166 529.1666 L 608.5416 502.7083 L 529.1666 502.7083 L 529.1666 582.0833 Q 529.1666 661.4583 555.625 661.4583 L 555.625 661.4583 L 555.625 687.9166 Q 582.0833 740.8333 582.0833 740.8333 L 582.0833 740.8333 L 582.0833 767.2916 L 582.0833 767.2916 L 608.5416 767.2916 L 608.5416 793.74994 L 582.0833 793.74994 L 529.1666 793.74994 L 476.24997 793.74994 L 423.3333 793.74994 L 396.87497 793.74994 L 370.41666 793.74994 L 370.41666 793.74994 L 370.41666 767.2916 L 396.87497 634.99994 L 396.87497 529.1666 L 343.9583 529.1666 L 291.04166 529.1666 L 264.5833 502.7083 L 211.66666 502.7083 L 211.66666 608.5416 L 211.66666 714.37494 L 185.20833 714.37494 L 158.74998 740.8333 L 158.74998 740.8333 L 158.74998 740.8333 L 132.29166 740.8333 L 132.29166 740.8333 L 132.29166 767.2916 L 105.83333 767.2916 L 105.83333 767.2916 L 105.83333 793.74994 L 105.83333 793.74994 L 79.37499 793.74994 L 52.916664 793.74994 L 52.916664 793.74994 L 52.916664 767.2916 L 52.916664 767.2916 L 79.37499 740.8333 L 105.83333 714.37494 L 105.83333 714.37494 L 105.83333 687.9166 L 105.83333 687.9166 L 105.83333 687.9166 L 79.37499 687.9166 L 79.37499 687.9166 L 79.37499 661.4583 L 52.916664 661.4583 L 52.916664 661.4583 L 52.916664 634.99994 L 52.916664 634.99994 L 52.916664 634.99994 L 52.916664 634.99994 L 26.458332 634.99994 L 0.0 634.99994 L 0.0 634.99994 L 0.0 608.5416 L 0.0 608.5416 L 0.0 608.5416 L 0.0 582.0833 L 26.458332 582.0833 Q 52.916664 582.0833 79.37499 555.625 L 105.83333 529.1666 L 105.83333 529.1666 Q 105.83333 529.1666 105.83333 502.7083 Q 105.83333 476.24997 79.37499 476.24997 L 26.458332 449.79166 L 26.458332 423.3333 L 0.0 423.3333 L 0.0 370.41666 L 0.0 343.9583 L 26.458332 343.9583 L 52.916664 317.49997 L 79.37499 317.49997 L 105.83333 317.49997 L 158.74998 317.49997 L 185.20833 317.49997 L 185.20833 317.49997 L 185.20833 317.49997 L 317.49997 370.41666 Q 476.24997 396.87497 476.24997 370.41666 Q 476.24997 317.49997 502.7083 317.49997 L 529.1666 317.49997 L 555.625 317.49997 Q 582.0833 317.49997 608.5416 291.04166 L 634.99994 291.04166 L 687.9166 291.04166 Q 740.8333 264.5833 740.8333 291.04166 L 767.2916 291.04166 L 793.74994 291.04166 Q 846.6666 291.04166 846.6666 264.5833 Q 846.6666 238.12498 873.12494 238.12498 L 899.5833 238.12498 L 952.49994 264.5833 Q 978.95825 264.5833 1005.4166 264.5833 Q 1031.875 264.5833 1084.7916 264.5833 Q 1137.7083 317.49997 1217.0833 264.5833 Q 1269.9999 211.66666 1269.9999 185.20833 L 1269.9999 185.20833 L 1269.9999 185.20833 Q 1296.4583 158.74998 1428.7499 158.74998 L 1561.0416 158.74998 L 1481.6666 132.29166 Q 1428.7499 132.29166 1428.7499 105.83333 L 1428.7499 79.37499 L 1455.2083 79.37499 L 1481.6666 52.916664 L 1481.6666 52.916664 L 1481.6666 52.916664 L 1508.1249 52.916664 L 1508.1249 52.916664 L 1534.5833 26.458332 Q 1587.4999 0.0 1852.0833 0.0 z" svg:height="7.9374995mm" draw:style-name="style-250" svg:viewBox="0.0 0.0 3360.2083 793.74994" svg:width="33.60208mm" svg:x="162.98332mm" svg:y="182.03333mm"/>
          <draw:path svg:d="M 52.916664 0.0 L 52.916664 0.0 L 52.916664 0.0 Q 79.37499 26.458332 105.83333 26.458332 L 105.83333 26.458332 L 105.83333 52.916664 Q 105.83333 79.37499 211.66666 132.29166 Q 317.49997 132.29166 343.9583 211.66666 Q 370.41666 264.5833 396.87497 264.5833 L 396.87497 264.5833 L 423.3333 317.49997 Q 476.24997 370.41666 476.24997 396.87497 L 476.24997 396.87497 L 476.24997 396.87497 Q 476.24997 396.87497 476.24997 449.79166 Q 449.79166 502.7083 343.9583 502.7083 L 238.12498 529.1666 L 211.66666 529.1666 Q 158.74998 502.7083 132.29166 502.7083 L 105.83333 476.24997 L 105.83333 476.24997 Q 105.83333 449.79166 158.74998 449.79166 Q 238.12498 449.79166 158.74998 396.87497 L 52.916664 343.9583 L 52.916664 343.9583 Q 52.916664 317.49997 52.916664 291.04166 Q 79.37499 291.04166 52.916664 185.20833 L 26.458332 105.83333 L 26.458332 79.37499 Q 0.0 52.916664 0.0 52.916664 L 0.0 52.916664 L 0.0 26.458332 L 0.0 26.458332 L 26.458332 26.458332 Q 52.916664 26.458332 52.916664 0.0 z" svg:height="5.2916665mm" draw:style-name="style-251" svg:viewBox="0.0 0.0 476.24997 529.1666" svg:width="4.7625mm" svg:x="164.57083mm" svg:y="169.06874mm"/>
          <draw:path svg:d="M 0.0 26.458332 L 0.0 0.0 L 26.458332 26.458332 Q 52.916664 26.458332 132.29166 26.458332 Q 185.20833 26.458332 211.66666 52.916664 L 238.12498 79.37499 L 291.04166 105.83333 Q 343.9583 158.74998 343.9583 132.29166 L 343.9583 105.83333 L 343.9583 105.83333 L 370.41666 105.83333 L 370.41666 105.83333 Q 370.41666 132.29166 396.87497 132.29166 L 396.87497 132.29166 L 396.87497 132.29166 Q 396.87497 132.29166 423.3333 132.29166 L 423.3333 158.74998 L 423.3333 185.20833 L 423.3333 185.20833 L 396.87497 185.20833 Q 370.41666 185.20833 396.87497 238.12498 Q 396.87497 317.49997 423.3333 317.49997 L 423.3333 317.49997 L 423.3333 317.49997 Q 423.3333 343.9583 449.79166 343.9583 L 449.79166 343.9583 L 449.79166 370.41666 Q 449.79166 396.87497 423.3333 423.3333 Q 423.3333 449.79166 370.41666 423.3333 L 317.49997 396.87497 L 264.5833 396.87497 Q 211.66666 396.87497 211.66666 423.3333 L 211.66666 423.3333 L 185.20833 423.3333 Q 185.20833 396.87497 132.29166 370.41666 L 52.916664 317.49997 L 52.916664 317.49997 Q 52.916664 291.04166 79.37499 291.04166 Q 105.83333 291.04166 79.37499 264.5833 L 52.916664 238.12498 L 52.916664 238.12498 L 79.37499 238.12498 L 79.37499 238.12498 L 79.37499 211.66666 L 52.916664 211.66666 Q 52.916664 185.20833 26.458332 132.29166 L 0.0 52.916664 L 0.0 52.916664 Q -26.458332 52.916664 0.0 26.458332 z" svg:height="4.233333mm" draw:style-name="style-252" svg:viewBox="0.0 0.0 449.79166 423.3333" svg:width="4.497916mm" svg:x="100.806244mm" svg:y="50.535416mm"/>
          <draw:path svg:d="M 0.0 0.0 Q 26.458332 -52.916664 158.74998 0.0 Q 291.04166 52.916664 238.12498 52.916664 Q 158.74998 52.916664 79.37499 52.916664 Q 0.0 26.458332 0.0 0.0 z" svg:height="0.52916664mm" draw:style-name="style-253" svg:viewBox="0.0 0.0 238.12498 52.916664" svg:width="2.38125mm" svg:x="198.17291mm" svg:y="179.91666mm"/>
          <draw:path svg:d="M 211.66666 26.458332 L 211.66666 0.0 L 238.12498 0.0 L 264.5833 26.458332 L 291.04166 26.458332 L 291.04166 26.458332 L 291.04166 26.458332 Q 317.49997 26.458332 343.9583 52.916664 L 343.9583 52.916664 L 343.9583 79.37499 L 343.9583 79.37499 L 317.49997 79.37499 Q 291.04166 79.37499 291.04166 132.29166 Q 291.04166 158.74998 132.29166 132.29166 L 0.0 79.37499 L 0.0 79.37499 L 0.0 79.37499 L 105.83333 79.37499 Q 211.66666 52.916664 211.66666 26.458332 z" svg:height="1.3229166mm" draw:style-name="style-254" svg:viewBox="0.0 0.0 343.9583 132.29166" svg:width="3.439583mm" svg:x="164.8354mm" svg:y="184.41457mm"/>
          <draw:path svg:d="M 26.458332 0.0 L 26.458332 0.0 L 79.37499 0.0 L 105.83333 0.0 L 158.74998 0.0 Q 185.20833 0.0 211.66666 0.0 L 211.66666 26.458332 L 211.66666 52.916664 L 211.66666 105.83333 L 132.29166 105.83333 L 26.458332 105.83333 L 26.458332 105.83333 L 0.0 105.83333 L 0.0 105.83333 Q 0.0 105.83333 0.0 79.37499 L 0.0 52.916664 L 0.0 52.916664 Q 26.458332 26.458332 26.458332 0.0 z" svg:height="1.0583333mm" draw:style-name="style-255" svg:viewBox="0.0 0.0 211.66666 105.83333" svg:width="2.1166666mm" svg:x="224.10207mm" svg:y="87.31249mm"/>
          <draw:path svg:d="M 132.29166 0.0 L 132.29166 0.0 L 132.29166 52.916664 Q 158.74998 79.37499 158.74998 105.83333 L 158.74998 132.29166 L 158.74998 158.74998 Q 158.74998 158.74998 132.29166 211.66666 L 132.29166 264.5833 L 105.83333 264.5833 Q 105.83333 264.5833 105.83333 291.04166 L 79.37499 291.04166 L 52.916664 291.04166 L 52.916664 291.04166 L 52.916664 211.66666 L 52.916664 132.29166 L 52.916664 132.29166 Q 26.458332 105.83333 26.458332 105.83333 L 0.0 105.83333 L 0.0 79.37499 L 0.0 52.916664 L 0.0 52.916664 Q 26.458332 52.916664 52.916664 79.37499 L 52.916664 79.37499 L 79.37499 52.916664 Q 105.83333 0.0 132.29166 0.0 z" svg:height="2.9104166mm" draw:style-name="style-256" svg:viewBox="0.0 0.0 158.74998 291.04166" svg:width="1.5874999mm" svg:x="164.04166mm" svg:y="131.7625mm"/>
          <draw:path svg:d="M 52.916664 0.0 Q 105.83333 26.458332 132.29166 52.916664 Q 158.74998 105.83333 79.37499 79.37499 Q 0.0 79.37499 0.0 52.916664 Q 0.0 0.0 52.916664 0.0 z" svg:height="0.7937499mm" draw:style-name="style-257" svg:viewBox="0.0 0.0 132.29166 79.37499" svg:width="1.3229166mm" svg:x="198.96666mm" svg:y="164.57083mm"/>
          <draw:path svg:d="M 264.5833 79.37499 L 291.04166 79.37499 L 238.12498 105.83333 Q 185.20833 132.29166 317.49997 158.74998 Q 423.3333 185.20833 449.79166 158.74998 Q 449.79166 132.29166 449.79166 132.29166 L 449.79166 132.29166 L 449.79166 132.29166 Q 476.24997 132.29166 476.24997 105.83333 L 476.24997 105.83333 L 476.24997 79.37499 Q 502.7083 79.37499 502.7083 79.37499 L 502.7083 79.37499 L 502.7083 132.29166 Q 476.24997 185.20833 476.24997 185.20833 L 449.79166 185.20833 L 449.79166 185.20833 Q 449.79166 185.20833 370.41666 211.66666 L 291.04166 238.12498 L 291.04166 238.12498 L 264.5833 238.12498 L 264.5833 238.12498 Q 264.5833 238.12498 185.20833 211.66666 Q 132.29166 185.20833 132.29166 158.74998 Q 105.83333 132.29166 52.916664 132.29166 L 0.0 132.29166 L 0.0 132.29166 Q -26.458332 105.83333 0.0 79.37499 L 26.458332 26.458332 L 52.916664 26.458332 Q 79.37499 26.458332 79.37499 0.0 Q 79.37499 -26.458332 158.74998 0.0 Q 238.12498 26.458332 238.12498 52.916664 Q 238.12498 79.37499 264.5833 79.37499 z" svg:height="2.38125mm" draw:style-name="style-258" svg:viewBox="0.0 0.0 502.7083 238.12498" svg:width="5.027083mm" svg:x="161.66042mm" svg:y="177.00624mm"/>
          <draw:path svg:d="M 0.0 26.458332 L 0.0 0.0 L 52.916664 26.458332 Q 132.29166 52.916664 132.29166 79.37499 L 132.29166 79.37499 L 105.83333 79.37499 L 79.37499 79.37499 L 26.458332 79.37499 L 0.0 79.37499 L 0.0 26.458332 z" svg:height="0.7937499mm" draw:style-name="style-259" svg:viewBox="0.0 0.0 132.29166 79.37499" svg:width="1.3229166mm" svg:x="194.46873mm" svg:y="101.33541mm"/>
          <draw:path svg:d="M 264.5833 0.0 L 291.04166 0.0 L 291.04166 26.458332 L 291.04166 26.458332 L 264.5833 26.458332 Q 264.5833 26.458332 264.5833 52.916664 L 264.5833 52.916664 L 264.5833 79.37499 Q 264.5833 79.37499 211.66666 105.83333 Q 158.74998 132.29166 105.83333 105.83333 L 79.37499 105.83333 L 79.37499 132.29166 Q 79.37499 185.20833 52.916664 185.20833 L 26.458332 185.20833 L 26.458332 158.74998 Q 52.916664 132.29166 26.458332 79.37499 L 0.0 26.458332 L 26.458332 26.458332 L 52.916664 26.458332 L 105.83333 0.0 Q 132.29166 -26.458332 158.74998 0.0 Q 211.66666 26.458332 264.5833 0.0 z" svg:height="1.8520832mm" draw:style-name="style-260" svg:viewBox="0.0 0.0 291.04166 185.20833" svg:width="2.9104166mm" svg:x="207.43332mm" svg:y="104.510414mm"/>
          <draw:path svg:d="M 0.0 26.458332 L 0.0 0.0 L 0.0 0.0 L 26.458332 0.0 L 52.916664 26.458332 Q 79.37499 26.458332 105.83333 52.916664 L 132.29166 52.916664 L 132.29166 52.916664 Q 158.74998 52.916664 158.74998 79.37499 L 158.74998 79.37499 L 158.74998 79.37499 L 158.74998 105.83333 L 158.74998 105.83333 L 132.29166 105.83333 L 105.83333 105.83333 Q 105.83333 132.29166 105.83333 132.29166 L 105.83333 132.29166 L 105.83333 132.29166 L 105.83333 158.74998 L 105.83333 158.74998 Q 105.83333 185.20833 132.29166 185.20833 L 158.74998 185.20833 L 158.74998 185.20833 Q 158.74998 185.20833 105.83333 211.66666 L 52.916664 211.66666 L 52.916664 211.66666 L 26.458332 211.66666 L 26.458332 211.66666 Q 0.0 211.66666 0.0 185.20833 L 0.0 132.29166 L 0.0 132.29166 Q 0.0 132.29166 0.0 79.37499 Q 0.0 26.458332 0.0 26.458332 z" svg:height="2.1166666mm" draw:style-name="style-261" svg:viewBox="0.0 0.0 158.74998 211.66666" svg:width="1.5874999mm" svg:x="117.47499mm" svg:y="107.15624mm"/>
          <draw:path svg:d="M 317.49997 26.458332 L 317.49997 26.458332 L 291.04166 132.29166 Q 291.04166 238.12498 291.04166 291.04166 L 291.04166 343.9583 L 291.04166 343.9583 L 291.04166 343.9583 L 291.04166 343.9583 Q 291.04166 343.9583 238.12498 370.41666 L 211.66666 370.41666 L 211.66666 343.9583 Q 185.20833 343.9583 132.29166 343.9583 L 52.916664 317.49997 L 52.916664 317.49997 Q 26.458332 317.49997 26.458332 238.12498 L 0.0 158.74998 L 52.916664 158.74998 Q 79.37499 158.74998 185.20833 158.74998 Q 238.12498 158.74998 264.5833 79.37499 Q 264.5833 0.0 291.04166 0.0 Q 317.49997 26.458332 317.49997 26.458332 z M 52.916664 264.5833 Q 52.916664 238.12498 52.916664 238.12498 Q 79.37499 238.12498 79.37499 238.12498 Q 79.37499 264.5833 52.916664 264.5833 z" svg:height="3.7041664mm" draw:style-name="style-262" svg:viewBox="0.0 0.0 317.49997 370.41666" svg:width="3.1749997mm" svg:x="175.9479mm" svg:y="60.060413mm"/>
          <draw:path svg:d="M 291.04166 0.0 L 317.49997 0.0 L 317.49997 0.0 L 317.49997 0.0 L 476.24997 52.916664 Q 661.4583 105.83333 661.4583 105.83333 L 661.4583 105.83333 L 634.99994 105.83333 Q 634.99994 105.83333 634.99994 132.29166 L 634.99994 132.29166 L 582.0833 132.29166 Q 529.1666 158.74998 502.7083 158.74998 Q 476.24997 211.66666 476.24997 238.12498 Q 476.24997 291.04166 396.87497 317.49997 L 317.49997 343.9583 L 317.49997 370.41666 L 317.49997 396.87497 L 343.9583 423.3333 Q 370.41666 423.3333 370.41666 423.3333 Q 370.41666 449.79166 343.9583 449.79166 L 343.9583 449.79166 L 264.5833 449.79166 Q 185.20833 476.24997 158.74998 476.24997 L 105.83333 476.24997 L 52.916664 476.24997 L 26.458332 476.24997 L 26.458332 449.79166 Q 26.458332 423.3333 52.916664 423.3333 Q 105.83333 423.3333 105.83333 370.41666 Q 132.29166 343.9583 79.37499 343.9583 Q 0.0 343.9583 52.916664 317.49997 L 79.37499 291.04166 L 79.37499 264.5833 L 79.37499 264.5833 L 52.916664 264.5833 L 0.0 264.5833 L 0.0 264.5833 L 0.0 238.12498 L 52.916664 238.12498 Q 132.29166 264.5833 158.74998 264.5833 L 211.66666 264.5833 L 211.66666 238.12498 L 211.66666 238.12498 L 238.12498 238.12498 L 238.12498 211.66666 L 238.12498 211.66666 L 264.5833 211.66666 L 264.5833 185.20833 L 264.5833 158.74998 L 211.66666 158.74998 Q 158.74998 158.74998 105.83333 132.29166 L 52.916664 132.29166 L 52.916664 105.83333 L 52.916664 105.83333 L 26.458332 105.83333 L 26.458332 105.83333 L 26.458332 79.37499 L 52.916664 79.37499 L 52.916664 52.916664 L 52.916664 52.916664 L 158.74998 26.458332 Q 264.5833 0.0 291.04166 0.0 z" svg:height="4.7625mm" draw:style-name="style-263" svg:viewBox="0.0 0.0 661.4583 476.24997" svg:width="6.614583mm" svg:x="203.19998mm" svg:y="100.0125mm"/>
          <draw:path svg:d="M 0.0 105.83333 L 26.458332 0.0 L 26.458332 52.916664 Q 26.458332 79.37499 79.37499 79.37499 Q 105.83333 52.916664 132.29166 79.37499 Q 185.20833 105.83333 211.66666 105.83333 L 238.12498 105.83333 L 238.12498 185.20833 L 238.12498 264.5833 L 238.12498 264.5833 Q 211.66666 264.5833 132.29166 211.66666 Q 79.37499 211.66666 79.37499 238.12498 Q 52.916664 264.5833 26.458332 264.5833 L 0.0 238.12498 L 0.0 105.83333 z" svg:height="2.6458333mm" draw:style-name="style-264" svg:viewBox="0.0 0.0 238.12498 264.5833" svg:width="2.38125mm" svg:x="142.08124mm" svg:y="62.44166mm"/>
          <draw:path svg:d="M 158.74998 26.458332 L 158.74998 0.0 L 158.74998 0.0 Q 185.20833 0.0 185.20833 26.458332 L 185.20833 52.916664 L 185.20833 79.37499 Q 185.20833 79.37499 158.74998 132.29166 L 158.74998 158.74998 L 132.29166 158.74998 L 132.29166 158.74998 L 132.29166 158.74998 Q 132.29166 132.29166 79.37499 132.29166 L 0.0 105.83333 L 0.0 79.37499 L 26.458332 52.916664 L 26.458332 52.916664 L 26.458332 26.458332 L 79.37499 52.916664 Q 132.29166 79.37499 132.29166 52.916664 Q 132.29166 26.458332 158.74998 26.458332 z" svg:height="1.5874999mm" draw:style-name="style-265" svg:viewBox="0.0 0.0 185.20833 158.74998" svg:width="1.8520832mm" svg:x="93.39791mm" svg:y="82.285416mm"/>
          <draw:path svg:d="M 238.12498 0.0 L 317.49997 0.0 L 317.49997 0.0 L 317.49997 26.458332 L 264.5833 26.458332 Q 211.66666 52.916664 105.83333 52.916664 L 0.0 52.916664 L 79.37499 26.458332 Q 132.29166 0.0 238.12498 0.0 z" svg:height="0.52916664mm" draw:style-name="style-266" svg:viewBox="0.0 0.0 317.49997 52.916664" svg:width="3.1749997mm" svg:x="79.11041mm" svg:y="170.92082mm"/>
          <draw:path svg:d="M 52.916664 26.458332 L 52.916664 0.0 L 79.37499 26.458332 Q 132.29166 52.916664 132.29166 79.37499 L 132.29166 105.83333 L 132.29166 132.29166 Q 132.29166 132.29166 132.29166 158.74998 L 132.29166 185.20833 L 132.29166 211.66666 L 132.29166 238.12498 L 105.83333 238.12498 L 105.83333 238.12498 L 105.83333 211.66666 Q 79.37499 211.66666 79.37499 185.20833 Q 79.37499 132.29166 52.916664 132.29166 L 26.458332 158.74998 L 26.458332 158.74998 L 26.458332 185.20833 L 26.458332 185.20833 L 26.458332 185.20833 L 0.0 185.20833 L 0.0 185.20833 L 0.0 185.20833 L 0.0 158.74998 L 0.0 132.29166 Q 26.458332 79.37499 26.458332 52.916664 L 26.458332 26.458332 L 26.458332 26.458332 Q 26.458332 26.458332 52.916664 26.458332 z" svg:height="2.38125mm" draw:style-name="style-267" svg:viewBox="0.0 0.0 132.29166 238.12498" svg:width="1.3229166mm" svg:x="178.59373mm" svg:y="69.056244mm"/>
          <draw:path svg:d="M 26.458332 52.916664 L 26.458332 0.0 L 132.29166 79.37499 Q 238.12498 158.74998 264.5833 158.74998 L 291.04166 158.74998 L 291.04166 158.74998 L 291.04166 185.20833 L 264.5833 185.20833 L 211.66666 185.20833 L 211.66666 185.20833 Q 211.66666 158.74998 158.74998 185.20833 L 132.29166 211.66666 L 52.916664 211.66666 L 0.0 211.66666 L 0.0 158.74998 Q 0.0 105.83333 26.458332 52.916664 z M 52.916664 185.20833 Q 52.916664 158.74998 52.916664 158.74998 Q 52.916664 158.74998 52.916664 158.74998 Q 52.916664 185.20833 52.916664 185.20833 z" svg:height="2.1166666mm" draw:style-name="style-268" svg:viewBox="0.0 0.0 291.04166 211.66666" svg:width="2.9104166mm" svg:x="192.61665mm" svg:y="119.06249mm"/>
          <draw:path svg:d="M 105.83333 0.0 L 105.83333 0.0 L 105.83333 26.458332 Q 105.83333 52.916664 132.29166 79.37499 L 132.29166 79.37499 L 132.29166 79.37499 Q 105.83333 79.37499 105.83333 105.83333 Q 105.83333 132.29166 52.916664 105.83333 L 26.458332 79.37499 L 26.458332 79.37499 Q 0.0 52.916664 0.0 26.458332 L 0.0 26.458332 L 26.458332 26.458332 Q 52.916664 52.916664 79.37499 26.458332 Q 105.83333 0.0 105.83333 0.0 z" svg:height="1.0583333mm" draw:style-name="style-269" svg:viewBox="0.0 0.0 132.29166 105.83333" svg:width="1.3229166mm" svg:x="186.26666mm" svg:y="108.743744mm"/>
          <draw:path svg:d="M 238.12498 0.0 L 238.12498 0.0 L 264.5833 0.0 Q 264.5833 26.458332 291.04166 0.0 L 291.04166 0.0 L 317.49997 0.0 Q 343.9583 0.0 370.41666 26.458332 L 370.41666 26.458332 L 370.41666 26.458332 Q 396.87497 52.916664 370.41666 52.916664 Q 370.41666 79.37499 370.41666 105.83333 Q 423.3333 132.29166 423.3333 158.74998 L 423.3333 185.20833 L 423.3333 185.20833 Q 396.87497 211.66666 370.41666 185.20833 Q 317.49997 158.74998 264.5833 211.66666 Q 211.66666 211.66666 238.12498 238.12498 L 264.5833 264.5833 L 264.5833 264.5833 Q 264.5833 264.5833 211.66666 291.04166 L 185.20833 291.04166 L 185.20833 264.5833 L 185.20833 238.12498 L 158.74998 238.12498 Q 158.74998 264.5833 105.83333 238.12498 L 79.37499 238.12498 L 79.37499 264.5833 L 79.37499 291.04166 L 52.916664 291.04166 L 26.458332 264.5833 L 26.458332 264.5833 L 26.458332 264.5833 L 26.458332 211.66666 Q 0.0 185.20833 0.0 185.20833 L 0.0 185.20833 L 0.0 132.29166 L 0.0 79.37499 L 0.0 79.37499 L 0.0 52.916664 L 26.458332 26.458332 Q 52.916664 0.0 52.916664 52.916664 Q 79.37499 105.83333 132.29166 132.29166 Q 158.74998 132.29166 211.66666 52.916664 Q 211.66666 0.0 238.12498 0.0 z M 132.29166 211.66666 Q 132.29166 211.66666 132.29166 185.20833 Q 158.74998 185.20833 158.74998 211.66666 Q 158.74998 211.66666 132.29166 211.66666 z" svg:height="2.9104166mm" draw:style-name="style-270" svg:viewBox="0.0 0.0 423.3333 291.04166" svg:width="4.233333mm" svg:x="125.41249mm" svg:y="119.59166mm"/>
          <draw:path svg:d="M 0.0 105.83333 L 0.0 0.0 L 26.458332 0.0 Q 26.458332 0.0 26.458332 26.458332 L 52.916664 26.458332 L 52.916664 158.74998 Q 26.458332 264.5833 26.458332 264.5833 L 26.458332 264.5833 L 26.458332 238.12498 Q 26.458332 211.66666 0.0 105.83333 z" svg:height="2.6458333mm" draw:style-name="style-271" svg:viewBox="0.0 0.0 52.916664 264.5833" svg:width="0.52916664mm" svg:x="135.20207mm" svg:y="128.5875mm"/>
          <draw:path svg:d="M 52.916664 0.0 L 79.37499 0.0 L 105.83333 79.37499 Q 132.29166 158.74998 158.74998 158.74998 L 185.20833 158.74998 L 185.20833 158.74998 Q 185.20833 158.74998 211.66666 185.20833 L 211.66666 185.20833 L 185.20833 211.66666 Q 158.74998 211.66666 158.74998 264.5833 Q 158.74998 317.49997 211.66666 343.9583 Q 264.5833 370.41666 291.04166 370.41666 L 317.49997 370.41666 L 317.49997 370.41666 Q 317.49997 370.41666 343.9583 396.87497 Q 343.9583 423.3333 264.5833 423.3333 Q 158.74998 423.3333 132.29166 423.3333 L 105.83333 449.79166 L 105.83333 423.3333 Q 105.83333 423.3333 79.37499 423.3333 L 79.37499 423.3333 L 52.916664 423.3333 Q 26.458332 423.3333 26.458332 370.41666 Q 52.916664 343.9583 26.458332 317.49997 L 0.0 264.5833 L 0.0 264.5833 L 0.0 264.5833 L 0.0 211.66666 Q 0.0 158.74998 26.458332 132.29166 L 26.458332 105.83333 L 26.458332 52.916664 Q 26.458332 0.0 52.916664 0.0 z" svg:height="4.497916mm" draw:style-name="style-272" svg:viewBox="0.0 0.0 343.9583 449.79166" svg:width="3.439583mm" svg:x="94.720825mm" svg:y="122.237495mm"/>
          <draw:path svg:d="M 343.9583 26.458332 L 343.9583 26.458332 L 343.9583 26.458332 Q 343.9583 26.458332 370.41666 52.916664 L 370.41666 52.916664 L 370.41666 52.916664 L 370.41666 52.916664 L 370.41666 105.83333 Q 370.41666 158.74998 370.41666 158.74998 L 370.41666 158.74998 L 370.41666 158.74998 L 370.41666 185.20833 L 343.9583 211.66666 Q 317.49997 264.5833 317.49997 264.5833 L 291.04166 264.5833 L 291.04166 264.5833 Q 291.04166 264.5833 317.49997 291.04166 L 343.9583 291.04166 L 343.9583 291.04166 Q 343.9583 317.49997 238.12498 317.49997 L 105.83333 343.9583 L 105.83333 317.49997 L 105.83333 317.49997 L 105.83333 317.49997 Q 132.29166 317.49997 105.83333 291.04166 L 79.37499 264.5833 L 79.37499 264.5833 Q 79.37499 264.5833 26.458332 211.66666 L 0.0 132.29166 L 0.0 132.29166 Q 26.458332 132.29166 26.458332 105.83333 L 26.458332 105.83333 L 26.458332 105.83333 Q 26.458332 105.83333 52.916664 105.83333 L 52.916664 105.83333 L 105.83333 79.37499 Q 185.20833 52.916664 238.12498 0.0 Q 291.04166 -26.458332 291.04166 0.0 Q 317.49997 0.0 343.9583 26.458332 z" svg:height="3.439583mm" draw:style-name="style-273" svg:viewBox="0.0 0.0 370.41666 343.9583" svg:width="3.7041664mm" svg:x="139.43541mm" svg:y="129.64583mm"/>
          <draw:path svg:d="M 264.5833 0.0 L 264.5833 0.0 L 264.5833 52.916664 Q 291.04166 79.37499 317.49997 79.37499 Q 343.9583 105.83333 343.9583 105.83333 L 343.9583 105.83333 L 343.9583 105.83333 Q 317.49997 132.29166 317.49997 132.29166 L 317.49997 132.29166 L 317.49997 132.29166 Q 317.49997 158.74998 264.5833 158.74998 L 211.66666 158.74998 L 185.20833 185.20833 L 158.74998 211.66666 L 132.29166 211.66666 L 105.83333 211.66666 L 105.83333 211.66666 Q 79.37499 211.66666 52.916664 185.20833 L 26.458332 185.20833 L 0.0 185.20833 L 0.0 185.20833 L 0.0 158.74998 Q 26.458332 158.74998 52.916664 132.29166 L 52.916664 132.29166 L 79.37499 105.83333 Q 105.83333 79.37499 105.83333 79.37499 Q 105.83333 52.916664 105.83333 52.916664 L 105.83333 52.916664 L 132.29166 52.916664 Q 158.74998 26.458332 185.20833 52.916664 Q 211.66666 79.37499 211.66666 52.916664 Q 238.12498 0.0 264.5833 0.0 z" svg:height="2.1166666mm" draw:style-name="style-274" svg:viewBox="0.0 0.0 343.9583 211.66666" svg:width="3.439583mm" svg:x="227.54166mm" svg:y="83.60833mm"/>
          <draw:path svg:d="M 158.74998 0.0 L 211.66666 0.0 L 317.49997 26.458332 Q 396.87497 79.37499 423.3333 79.37499 L 423.3333 79.37499 L 423.3333 105.83333 Q 423.3333 132.29166 396.87497 185.20833 L 396.87497 238.12498 L 370.41666 238.12498 Q 370.41666 238.12498 343.9583 238.12498 L 317.49997 238.12498 L 317.49997 238.12498 Q 317.49997 211.66666 264.5833 158.74998 Q 211.66666 105.83333 105.83333 79.37499 L 0.0 52.916664 L 0.0 26.458332 Q 0.0 0.0 52.916664 0.0 Q 132.29166 26.458332 158.74998 0.0 z" svg:height="2.38125mm" draw:style-name="style-275" svg:viewBox="0.0 0.0 423.3333 238.12498" svg:width="4.233333mm" svg:x="160.3375mm" svg:y="134.67291mm"/>
          <draw:path svg:d="M 132.29166 0.0 L 132.29166 0.0 L 132.29166 0.0 Q 158.74998 0.0 158.74998 79.37499 L 158.74998 158.74998 L 132.29166 158.74998 L 105.83333 185.20833 L 105.83333 185.20833 L 105.83333 185.20833 L 105.83333 185.20833 L 79.37499 185.20833 L 79.37499 185.20833 Q 52.916664 158.74998 26.458332 132.29166 Q 0.0 132.29166 0.0 79.37499 L 0.0 52.916664 L 0.0 52.916664 L 0.0 52.916664 L 52.916664 52.916664 Q 79.37499 26.458332 79.37499 26.458332 L 79.37499 26.458332 L 105.83333 26.458332 Q 132.29166 26.458332 132.29166 0.0 z" svg:height="1.8520832mm" draw:style-name="style-276" svg:viewBox="0.0 0.0 158.74998 185.20833" svg:width="1.5874999mm" svg:x="159.80832mm" svg:y="172.7729mm"/>
          <draw:path svg:d="M 1746.2499 634.99994 L 1746.2499 661.4583 L 1746.2499 661.4583 Q 1719.7916 661.4583 1693.3333 661.4583 L 1693.3333 661.4583 L 1666.8749 661.4583 L 1640.4166 661.4583 L 1587.4999 661.4583 Q 1561.0416 661.4583 1534.5833 740.8333 L 1508.1249 820.2083 L 1481.6666 820.2083 L 1455.2083 820.2083 L 1455.2083 846.6666 L 1428.7499 846.6666 L 1428.7499 846.6666 L 1428.7499 820.2083 L 1428.7499 820.2083 L 1428.7499 820.2083 L 1402.2916 820.2083 L 1402.2916 820.2083 L 1402.2916 793.74994 L 1375.8333 793.74994 L 1375.8333 767.2916 L 1375.8333 740.8333 L 1349.3749 740.8333 L 1322.9166 740.8333 L 1322.9166 687.9166 L 1322.9166 634.99994 L 1322.9166 634.99994 Q 1322.9166 608.5416 1296.4583 634.99994 L 1269.9999 634.99994 L 1269.9999 634.99994 Q 1243.5416 661.4583 1243.5416 661.4583 L 1243.5416 661.4583 L 1243.5416 661.4583 Q 1217.0833 661.4583 1217.0833 634.99994 Q 1217.0833 608.5416 1164.1666 608.5416 Q 1137.7083 608.5416 1137.7083 634.99994 L 1137.7083 661.4583 L 1137.7083 661.4583 Q 1111.25 661.4583 1111.25 687.9166 L 1111.25 714.37494 L 1084.7916 714.37494 L 1084.7916 714.37494 L 1058.3333 740.8333 L 1031.875 740.8333 L 1031.875 714.37494 L 1005.4166 687.9166 L 1005.4166 687.9166 L 1005.4166 661.4583 L 1031.875 661.4583 Q 1058.3333 661.4583 1058.3333 555.625 Q 1058.3333 449.79166 978.95825 449.79166 Q 926.0416 449.79166 899.5833 370.41666 Q 899.5833 317.49997 873.12494 317.49997 Q 846.6666 317.49997 846.6666 370.41666 Q 846.6666 423.3333 820.2083 370.41666 L 793.74994 317.49997 L 793.74994 291.04166 Q 793.74994 264.5833 767.2916 238.12498 Q 740.8333 238.12498 793.74994 211.66666 L 820.2083 185.20833 L 820.2083 185.20833 L 793.74994 185.20833 L 793.74994 185.20833 Q 793.74994 185.20833 529.1666 185.20833 L 264.5833 185.20833 L 264.5833 185.20833 L 264.5833 185.20833 L 238.12498 211.66666 L 211.66666 238.12498 L 211.66666 264.5833 Q 211.66666 291.04166 264.5833 291.04166 Q 317.49997 291.04166 317.49997 317.49997 Q 317.49997 343.9583 291.04166 343.9583 L 291.04166 343.9583 L 291.04166 317.49997 L 264.5833 317.49997 L 264.5833 317.49997 L 264.5833 343.9583 L 238.12498 343.9583 Q 211.66666 343.9583 211.66666 396.87497 L 211.66666 449.79166 L 185.20833 396.87497 L 185.20833 343.9583 L 158.74998 343.9583 L 132.29166 343.9583 L 132.29166 370.41666 L 105.83333 370.41666 L 105.83333 370.41666 L 105.83333 343.9583 L 79.37499 343.9583 L 52.916664 343.9583 L 52.916664 370.41666 L 52.916664 370.41666 L 26.458332 370.41666 L 26.458332 343.9583 L 26.458332 343.9583 L 0.0 343.9583 L 0.0 317.49997 L 0.0 291.04166 L 52.916664 291.04166 Q 105.83333 264.5833 105.83333 238.12498 Q 105.83333 185.20833 79.37499 185.20833 L 79.37499 185.20833 L 79.37499 158.74998 L 52.916664 158.74998 L 52.916664 132.29166 L 52.916664 105.83333 L 52.916664 79.37499 L 52.916664 52.916664 L 52.916664 26.458332 L 52.916664 0.0 L 79.37499 0.0 L 105.83333 0.0 L 105.83333 26.458332 Q 105.83333 79.37499 211.66666 79.37499 Q 343.9583 79.37499 396.87497 52.916664 L 449.79166 26.458332 L 449.79166 26.458332 Q 476.24997 26.458332 476.24997 26.458332 L 476.24997 0.0 L 661.4583 0.0 Q 846.6666 0.0 846.6666 26.458332 Q 846.6666 52.916664 873.12494 52.916664 Q 899.5833 52.916664 899.5833 79.37499 Q 926.0416 132.29166 1031.875 185.20833 Q 1111.25 238.12498 1137.7083 291.04166 Q 1164.1666 343.9583 1217.0833 343.9583 Q 1296.4583 343.9583 1296.4583 238.12498 Q 1296.4583 158.74998 1269.9999 132.29166 Q 1217.0833 105.83333 1217.0833 79.37499 Q 1217.0833 26.458332 1243.5416 26.458332 Q 1269.9999 0.0 1296.4583 26.458332 Q 1296.4583 52.916664 1322.9166 79.37499 Q 1375.8333 79.37499 1375.8333 158.74998 Q 1402.2916 238.12498 1375.8333 264.5833 Q 1375.8333 264.5833 1375.8333 370.41666 Q 1402.2916 502.7083 1428.7499 476.24997 Q 1455.2083 449.79166 1481.6666 476.24997 Q 1534.5833 502.7083 1534.5833 529.1666 Q 1534.5833 555.625 1561.0416 529.1666 Q 1587.4999 502.7083 1693.3333 476.24997 Q 1772.7083 449.79166 1772.7083 476.24997 Q 1772.7083 502.7083 1746.2499 502.7083 Q 1719.7916 502.7083 1693.3333 555.625 Q 1666.8749 608.5416 1693.3333 608.5416 Q 1746.2499 608.5416 1746.2499 634.99994 z" svg:height="8.466666mm" draw:style-name="style-277" svg:viewBox="0.0 0.0 1772.7083 846.6666" svg:width="17.727083mm" svg:x="173.03749mm" svg:y="53.710415mm"/>
          <draw:path svg:d="M 26.458332 52.916664 L 52.916664 0.0 L 79.37499 0.0 L 79.37499 0.0 L 79.37499 26.458332 Q 105.83333 26.458332 185.20833 52.916664 Q 291.04166 52.916664 291.04166 79.37499 L 291.04166 105.83333 L 317.49997 132.29166 Q 343.9583 132.29166 343.9583 132.29166 L 343.9583 158.74998 L 317.49997 158.74998 L 291.04166 158.74998 L 238.12498 158.74998 Q 185.20833 132.29166 105.83333 158.74998 L 26.458332 158.74998 L 26.458332 158.74998 L 0.0 158.74998 L 0.0 132.29166 L 0.0 132.29166 L 0.0 132.29166 Q -26.458332 105.83333 26.458332 52.916664 z" svg:height="1.5874999mm" draw:style-name="style-278" svg:viewBox="0.0 0.0 343.9583 158.74998" svg:width="3.439583mm" svg:x="77.52291mm" svg:y="179.65207mm"/>
          <draw:path svg:d="M 0.0 79.37499 L 0.0 0.0 L 0.0 0.0 L 26.458332 0.0 L 26.458332 0.0 L 52.916664 0.0 L 52.916664 26.458332 L 52.916664 26.458332 L 52.916664 26.458332 L 52.916664 26.458332 L 79.37499 26.458332 L 79.37499 26.458332 L 79.37499 52.916664 L 105.83333 52.916664 L 105.83333 52.916664 L 105.83333 26.458332 L 105.83333 26.458332 Q 105.83333 26.458332 132.29166 26.458332 L 132.29166 0.0 L 185.20833 0.0 Q 238.12498 0.0 238.12498 26.458332 Q 264.5833 52.916664 264.5833 52.916664 L 264.5833 52.916664 L 264.5833 52.916664 L 291.04166 52.916664 L 343.9583 52.916664 L 396.87497 52.916664 L 396.87497 52.916664 Q 423.3333 52.916664 423.3333 79.37499 L 423.3333 79.37499 L 423.3333 79.37499 Q 423.3333 79.37499 449.79166 79.37499 L 449.79166 105.83333 L 449.79166 132.29166 L 449.79166 132.29166 L 423.3333 132.29166 L 423.3333 132.29166 L 423.3333 158.74998 Q 423.3333 158.74998 370.41666 185.20833 Q 343.9583 185.20833 343.9583 132.29166 Q 343.9583 105.83333 291.04166 132.29166 Q 238.12498 132.29166 238.12498 158.74998 L 238.12498 185.20833 L 132.29166 185.20833 Q 26.458332 185.20833 26.458332 158.74998 L 26.458332 158.74998 L 26.458332 158.74998 Q 26.458332 132.29166 0.0 79.37499 z" svg:height="1.8520832mm" draw:style-name="style-279" svg:viewBox="0.0 0.0 449.79166 185.20833" svg:width="4.497916mm" svg:x="131.23332mm" svg:y="79.11041mm"/>
          <draw:path svg:d="M 52.916664 52.916664 L 105.83333 0.0 L 132.29166 0.0 Q 158.74998 26.458332 132.29166 79.37499 Q 105.83333 158.74998 79.37499 158.74998 L 52.916664 158.74998 L 52.916664 185.20833 L 26.458332 185.20833 L 26.458332 185.20833 Q 26.458332 211.66666 26.458332 211.66666 L 0.0 211.66666 L 0.0 158.74998 Q 26.458332 105.83333 52.916664 52.916664 z" svg:height="2.1166666mm" draw:style-name="style-280" svg:viewBox="0.0 0.0 132.29166 211.66666" svg:width="1.3229166mm" svg:x="127.26458mm" svg:y="72.49583mm"/>
          <draw:path svg:d="M 105.83333 52.916664 L 105.83333 0.0 L 105.83333 52.916664 Q 132.29166 105.83333 158.74998 105.83333 Q 211.66666 105.83333 264.5833 79.37499 L 343.9583 79.37499 L 317.49997 105.83333 Q 317.49997 105.83333 317.49997 132.29166 L 317.49997 132.29166 L 264.5833 132.29166 L 185.20833 132.29166 L 185.20833 158.74998 L 158.74998 158.74998 L 158.74998 158.74998 L 158.74998 158.74998 L 158.74998 158.74998 L 158.74998 185.20833 L 132.29166 211.66666 L 105.83333 238.12498 L 105.83333 317.49997 L 105.83333 370.41666 L 79.37499 370.41666 L 79.37499 370.41666 L 52.916664 370.41666 L 52.916664 370.41666 L 52.916664 343.9583 Q 52.916664 317.49997 26.458332 317.49997 L 26.458332 317.49997 L 26.458332 264.5833 Q 26.458332 185.20833 52.916664 185.20833 Q 79.37499 158.74998 52.916664 158.74998 L 26.458332 158.74998 L 26.458332 132.29166 L 0.0 132.29166 L 0.0 105.83333 L 0.0 79.37499 L 52.916664 105.83333 Q 105.83333 105.83333 105.83333 52.916664 z" svg:height="3.7041664mm" draw:style-name="style-281" svg:viewBox="0.0 0.0 343.9583 370.41666" svg:width="3.439583mm" svg:x="183.62082mm" svg:y="111.12499mm"/>
          <draw:path svg:d="M 502.7083 26.458332 L 502.7083 26.458332 L 502.7083 26.458332 L 502.7083 26.458332 L 476.24997 52.916664 L 449.79166 79.37499 L 476.24997 79.37499 L 502.7083 79.37499 L 555.625 105.83333 L 608.5416 132.29166 L 661.4583 132.29166 Q 687.9166 132.29166 714.37494 132.29166 L 767.2916 132.29166 L 740.8333 158.74998 Q 714.37494 185.20833 740.8333 211.66666 Q 767.2916 238.12498 740.8333 238.12498 Q 740.8333 238.12498 714.37494 264.5833 L 687.9166 264.5833 L 555.625 264.5833 Q 449.79166 291.04166 343.9583 264.5833 Q 238.12498 264.5833 238.12498 238.12498 Q 238.12498 211.66666 132.29166 211.66666 L 26.458332 185.20833 L 79.37499 185.20833 Q 158.74998 185.20833 158.74998 158.74998 L 158.74998 132.29166 L 79.37499 132.29166 L 0.0 132.29166 L 0.0 105.83333 L 0.0 105.83333 L 26.458332 105.83333 L 52.916664 79.37499 L 52.916664 79.37499 L 26.458332 79.37499 L 26.458332 79.37499 L 26.458332 79.37499 L 26.458332 52.916664 L 26.458332 52.916664 L 238.12498 26.458332 Q 423.3333 -26.458332 449.79166 0.0 Q 502.7083 26.458332 502.7083 26.458332 z" svg:height="2.6458333mm" draw:style-name="style-282" svg:viewBox="0.0 0.0 767.2916 264.5833" svg:width="7.6729164mm" svg:x="189.70624mm" svg:y="181.76874mm"/>
          <draw:path svg:d="M 79.37499 26.458332 L 79.37499 0.0 L 79.37499 0.0 Q 79.37499 26.458332 105.83333 26.458332 L 105.83333 26.458332 L 158.74998 52.916664 Q 238.12498 79.37499 264.5833 132.29166 Q 264.5833 185.20833 291.04166 238.12498 L 291.04166 317.49997 L 291.04166 317.49997 Q 264.5833 317.49997 238.12498 264.5833 Q 211.66666 185.20833 105.83333 185.20833 Q 0.0 132.29166 0.0 105.83333 L 0.0 79.37499 L 26.458332 79.37499 Q 52.916664 79.37499 79.37499 79.37499 Q 105.83333 79.37499 79.37499 26.458332 z" svg:height="3.1749997mm" draw:style-name="style-283" svg:viewBox="0.0 0.0 291.04166 317.49997" svg:width="2.9104166mm" svg:x="165.62915mm" svg:y="168.53958mm"/>
          <draw:path svg:d="M 2275.4165 26.458332 L 2407.7083 0.0 L 2460.6248 26.458332 Q 2513.5415 26.458332 2487.0833 79.37499 Q 2434.1665 105.83333 2460.6248 158.74998 Q 2460.6248 185.20833 2487.0833 211.66666 Q 2513.5415 211.66666 2539.9998 185.20833 Q 2539.9998 132.29166 2592.9165 132.29166 Q 2672.2915 132.29166 2672.2915 158.74998 Q 2672.2915 185.20833 2645.8333 185.20833 L 2619.3748 185.20833 L 2619.3748 211.66666 L 2645.8333 211.66666 L 2619.3748 238.12498 Q 2619.3748 291.04166 2592.9165 291.04166 Q 2566.4583 291.04166 2566.4583 317.49997 L 2566.4583 317.49997 L 2539.9998 317.49997 Q 2487.0833 291.04166 2328.3333 291.04166 Q 2196.0415 291.04166 2169.5833 291.04166 Q 2116.6665 264.5833 2090.2083 264.5833 L 2063.75 238.12498 L 2010.8333 264.5833 L 1984.3749 264.5833 L 1984.3749 291.04166 L 1984.3749 317.49997 L 2037.2915 317.49997 Q 2116.6665 317.49997 2090.2083 343.9583 Q 2090.2083 343.9583 2169.5833 370.41666 Q 2222.5 370.41666 2222.5 396.87497 Q 2222.5 423.3333 2248.9583 423.3333 Q 2275.4165 423.3333 2275.4165 449.79166 Q 2275.4165 476.24997 2248.9583 476.24997 Q 2222.5 476.24997 2222.5 502.7083 Q 2222.5 529.1666 2328.3333 529.1666 L 2407.7083 529.1666 L 2381.2498 555.625 Q 2381.2498 555.625 2460.6248 582.0833 Q 2539.9998 608.5416 2539.9998 608.5416 L 2566.4583 608.5416 L 2592.9165 608.5416 Q 2645.8333 608.5416 2645.8333 634.99994 L 2645.8333 634.99994 L 2619.3748 634.99994 L 2592.9165 634.99994 L 2592.9165 634.99994 L 2566.4583 634.99994 L 2275.4165 634.99994 Q 1957.9165 608.5416 1931.4583 608.5416 L 1904.9999 608.5416 L 1878.5416 634.99994 Q 1852.0833 661.4583 1878.5416 687.9166 Q 1931.4583 714.37494 2037.2915 714.37494 Q 2143.125 714.37494 2143.125 740.8333 Q 2143.125 767.2916 2275.4165 767.2916 Q 2381.2498 767.2916 2381.2498 793.74994 L 2381.2498 820.2083 L 2381.2498 820.2083 Q 2354.7915 820.2083 2328.3333 846.6666 L 2328.3333 846.6666 L 2222.5 873.12494 Q 2116.6665 873.12494 2116.6665 926.0416 Q 2116.6665 978.95825 2063.75 978.95825 Q 2010.8333 978.95825 2010.8333 1005.4166 L 2010.8333 1005.4166 L 1904.9999 1031.875 Q 1799.1666 1084.7916 1772.7083 1084.7916 L 1772.7083 1111.25 L 1746.2499 1111.25 Q 1719.7916 1137.7083 1640.4166 1111.25 L 1561.0416 1111.25 L 1561.0416 1111.25 Q 1561.0416 1084.7916 1640.4166 1084.7916 L 1693.3333 1031.875 L 1693.3333 1031.875 L 1693.3333 1031.875 L 1719.7916 1031.875 L 1719.7916 1031.875 L 1693.3333 1031.875 L 1666.8749 1031.875 L 1640.4166 1031.875 L 1587.4999 1031.875 L 1534.5833 1058.3333 Q 1481.6666 1084.7916 1455.2083 1084.7916 L 1428.7499 1084.7916 L 1296.4583 1084.7916 L 1164.1666 1084.7916 L 1111.25 1111.25 L 1084.7916 1137.7083 L 1084.7916 1137.7083 L 1084.7916 1137.7083 L 1058.3333 1137.7083 L 1005.4166 1137.7083 L 1005.4166 1137.7083 L 1005.4166 1137.7083 L 978.95825 1111.25 L 952.49994 1084.7916 L 952.49994 1084.7916 L 952.49994 1084.7916 L 978.95825 1084.7916 L 1005.4166 1084.7916 L 1005.4166 1058.3333 L 1005.4166 1058.3333 L 1058.3333 1058.3333 L 1084.7916 1031.875 L 1111.25 1031.875 Q 1164.1666 1031.875 1217.0833 1005.4166 L 1243.5416 978.95825 L 1243.5416 978.95825 L 1269.9999 978.95825 L 1269.9999 978.95825 L 1269.9999 978.95825 L 1296.4583 952.49994 L 1322.9166 926.0416 L 1322.9166 926.0416 L 1322.9166 926.0416 L 1349.3749 926.0416 L 1349.3749 926.0416 L 1217.0833 926.0416 L 1111.25 926.0416 L 1084.7916 926.0416 Q 1058.3333 978.95825 1058.3333 978.95825 L 1031.875 978.95825 L 1005.4166 978.95825 Q 952.49994 978.95825 846.6666 978.95825 Q 714.37494 978.95825 714.37494 952.49994 Q 687.9166 926.0416 634.99994 926.0416 Q 582.0833 899.5833 582.0833 926.0416 Q 582.0833 952.49994 502.7083 978.95825 L 449.79166 978.95825 L 423.3333 1005.4166 L 370.41666 1031.875 L 423.3333 1031.875 L 449.79166 1031.875 L 449.79166 1058.3333 L 423.3333 1058.3333 L 423.3333 1058.3333 L 423.3333 1084.7916 L 423.3333 1084.7916 L 423.3333 1084.7916 L 449.79166 1084.7916 L 449.79166 1084.7916 L 476.24997 1111.25 Q 476.24997 1137.7083 449.79166 1164.1666 Q 396.87497 1190.6249 396.87497 1190.6249 Q 370.41666 1190.6249 370.41666 1217.0833 L 370.41666 1243.5416 L 423.3333 1243.5416 L 449.79166 1243.5416 L 529.1666 1296.4583 Q 582.0833 1349.3749 608.5416 1375.8333 L 634.99994 1402.2916 L 634.99994 1375.8333 L 634.99994 1349.3749 L 661.4583 1375.8333 L 687.9166 1402.2916 L 687.9166 1428.7499 L 687.9166 1455.2083 L 661.4583 1455.2083 L 634.99994 1455.2083 L 582.0833 1455.2083 L 555.625 1455.2083 L 529.1666 1455.2083 Q 502.7083 1455.2083 423.3333 1481.6666 L 370.41666 1508.1249 L 343.9583 1508.1249 L 317.49997 1508.1249 L 317.49997 1481.6666 L 317.49997 1481.6666 L 291.04166 1481.6666 L 291.04166 1508.1249 L 264.5833 1508.1249 L 264.5833 1508.1249 L 264.5833 1508.1249 Q 264.5833 1508.1249 238.12498 1534.5833 Q 238.12498 1561.0416 158.74998 1534.5833 L 52.916664 1508.1249 L 52.916664 1508.1249 L 52.916664 1508.1249 L 52.916664 1481.6666 L 52.916664 1455.2083 L 52.916664 1428.7499 L 52.916664 1402.2916 L 26.458332 1402.2916 L 0.0 1402.2916 L 0.0 1349.3749 L 0.0 1322.9166 L 26.458332 1322.9166 Q 26.458332 1296.4583 52.916664 1296.4583 Q 52.916664 1296.4583 52.916664 1269.9999 Q 79.37499 1243.5416 105.83333 1243.5416 Q 158.74998 1243.5416 158.74998 1190.6249 Q 185.20833 1164.1666 211.66666 1137.7083 Q 264.5833 1137.7083 238.12498 1137.7083 Q 211.66666 1111.25 211.66666 1031.875 Q 238.12498 978.95825 264.5833 978.95825 Q 291.04166 978.95825 291.04166 926.0416 Q 264.5833 899.5833 291.04166 926.0416 Q 317.49997 926.0416 317.49997 926.0416 Q 343.9583 899.5833 370.41666 899.5833 Q 423.3333 873.12494 423.3333 846.6666 Q 449.79166 820.2083 582.0833 793.74994 Q 714.37494 767.2916 793.74994 687.9166 Q 899.5833 582.0833 926.0416 555.625 Q 952.49994 502.7083 952.49994 502.7083 Q 926.0416 502.7083 978.95825 476.24997 Q 1031.875 449.79166 1031.875 370.41666 Q 1031.875 291.04166 1084.7916 291.04166 Q 1137.7083 291.04166 1164.1666 238.12498 Q 1164.1666 211.66666 1349.3749 185.20833 Q 1534.5833 132.29166 1587.4999 105.83333 Q 1613.9583 52.916664 1878.5416 52.916664 Q 2116.6665 52.916664 2275.4165 26.458332 z M 2010.8333 423.3333 L 1957.9165 449.79166 L 1957.9165 449.79166 L 1957.9165 449.79166 L 1931.4583 449.79166 L 1931.4583 449.79166 L 1799.1666 449.79166 Q 1666.8749 449.79166 1719.7916 423.3333 Q 1772.7083 370.41666 1772.7083 396.87497 Q 1772.7083 423.3333 1904.9999 423.3333 Q 2037.2915 396.87497 2010.8333 423.3333 z M 899.5833 687.9166 Q 1005.4166 608.5416 1058.3333 634.99994 Q 1111.25 634.99994 1084.7916 661.4583 Q 1058.3333 714.37494 1111.25 714.37494 Q 1190.6249 740.8333 1190.6249 767.2916 Q 1190.6249 793.74994 1005.4166 767.2916 Q 820.2083 767.2916 899.5833 687.9166 z" svg:height="15.345833mm" draw:style-name="style-284" svg:viewBox="0.0 0.0 2672.2915 1534.5833" svg:width="26.722916mm" svg:x="52.387497mm" svg:y="173.30208mm"/>
          <draw:path svg:d="M 52.916664 0.0 L 52.916664 0.0 L 79.37499 0.0 Q 105.83333 0.0 132.29166 52.916664 Q 185.20833 105.83333 185.20833 132.29166 L 211.66666 132.29166 L 185.20833 185.20833 Q 185.20833 264.5833 185.20833 264.5833 L 185.20833 264.5833 L 185.20833 264.5833 Q 185.20833 264.5833 158.74998 291.04166 L 132.29166 291.04166 L 132.29166 291.04166 Q 132.29166 264.5833 105.83333 264.5833 Q 79.37499 264.5833 79.37499 238.12498 L 79.37499 211.66666 L 79.37499 211.66666 Q 79.37499 211.66666 26.458332 185.20833 Q -26.458332 158.74998 26.458332 158.74998 Q 52.916664 105.83333 26.458332 105.83333 Q 0.0 105.83333 0.0 79.37499 L 0.0 52.916664 L 26.458332 52.916664 Q 26.458332 26.458332 52.916664 0.0 z" svg:height="2.9104166mm" draw:style-name="style-285" svg:viewBox="0.0 0.0 211.66666 291.04166" svg:width="2.1166666mm" svg:x="197.11458mm" svg:y="82.02083mm"/>
          <draw:path svg:d="M 79.37499 26.458332 L 79.37499 0.0 L 105.83333 26.458332 Q 158.74998 26.458332 158.74998 79.37499 Q 158.74998 132.29166 185.20833 132.29166 L 211.66666 132.29166 L 211.66666 132.29166 Q 211.66666 132.29166 211.66666 158.74998 L 238.12498 158.74998 L 238.12498 185.20833 Q 238.12498 211.66666 211.66666 211.66666 L 185.20833 211.66666 L 158.74998 211.66666 Q 132.29166 185.20833 52.916664 132.29166 L 0.0 79.37499 L 0.0 26.458332 Q 0.0 0.0 26.458332 26.458332 Q 52.916664 26.458332 79.37499 26.458332 z" svg:height="2.1166666mm" draw:style-name="style-286" svg:viewBox="0.0 0.0 238.12498 211.66666" svg:width="2.38125mm" svg:x="83.07916mm" svg:y="58.47291mm"/>
          <draw:path svg:d="M 79.37499 0.0 L 105.83333 0.0 L 105.83333 79.37499 Q 105.83333 185.20833 105.83333 264.5833 L 105.83333 343.9583 L 79.37499 343.9583 Q 52.916664 343.9583 52.916664 317.49997 L 26.458332 317.49997 L 26.458332 291.04166 Q 0.0 264.5833 0.0 238.12498 L 0.0 238.12498 L 0.0 211.66666 Q 0.0 185.20833 26.458332 79.37499 Q 52.916664 0.0 79.37499 0.0 z" svg:height="3.439583mm" draw:style-name="style-287" svg:viewBox="0.0 0.0 105.83333 343.9583" svg:width="1.0583333mm" svg:x="107.95mm" svg:y="167.48125mm"/>
          <draw:path svg:d="M 317.49997 0.0 L 343.9583 0.0 L 343.9583 26.458332 Q 343.9583 52.916664 238.12498 158.74998 Q 185.20833 264.5833 79.37499 317.49997 L 0.0 343.9583 L 0.0 317.49997 L 0.0 317.49997 L 26.458332 264.5833 Q 79.37499 238.12498 79.37499 238.12498 L 79.37499 211.66666 L 105.83333 211.66666 Q 132.29166 185.20833 132.29166 158.74998 L 132.29166 158.74998 L 158.74998 132.29166 Q 185.20833 105.83333 238.12498 79.37499 Q 264.5833 79.37499 264.5833 52.916664 L 264.5833 26.458332 L 291.04166 26.458332 L 291.04166 26.458332 L 291.04166 26.458332 Q 291.04166 0.0 317.49997 0.0 z" svg:height="3.439583mm" draw:style-name="style-288" svg:viewBox="0.0 0.0 343.9583 343.9583" svg:width="3.439583mm" svg:x="217.75208mm" svg:y="91.54583mm"/>
          <draw:path svg:d="M 291.04166 0.0 L 291.04166 0.0 L 370.41666 0.0 Q 423.3333 52.916664 370.41666 26.458332 Q 317.49997 26.458332 317.49997 52.916664 Q 317.49997 79.37499 476.24997 52.916664 Q 608.5416 52.916664 608.5416 26.458332 Q 608.5416 0.0 634.99994 0.0 L 661.4583 0.0 L 661.4583 26.458332 Q 634.99994 52.916664 582.0833 79.37499 L 529.1666 105.83333 L 529.1666 105.83333 Q 502.7083 105.83333 476.24997 132.29166 Q 423.3333 132.29166 423.3333 158.74998 Q 423.3333 185.20833 396.87497 211.66666 L 370.41666 238.12498 L 370.41666 238.12498 Q 343.9583 264.5833 343.9583 264.5833 L 343.9583 264.5833 L 317.49997 264.5833 Q 317.49997 264.5833 158.74998 291.04166 L 0.0 291.04166 L 0.0 291.04166 L 0.0 264.5833 L 0.0 264.5833 L 0.0 264.5833 L 26.458332 264.5833 L 26.458332 264.5833 L 52.916664 238.12498 L 105.83333 211.66666 L 105.83333 211.66666 L 105.83333 211.66666 L 79.37499 211.66666 L 79.37499 211.66666 L 52.916664 185.20833 L 0.0 158.74998 L 79.37499 158.74998 Q 158.74998 158.74998 158.74998 105.83333 Q 185.20833 52.916664 211.66666 52.916664 L 238.12498 52.916664 L 238.12498 26.458332 L 264.5833 26.458332 L 264.5833 26.458332 L 264.5833 0.0 L 264.5833 0.0 L 264.5833 0.0 L 291.04166 0.0 z M 264.5833 132.29166 Q 264.5833 105.83333 264.5833 105.83333 Q 264.5833 105.83333 264.5833 105.83333 L 264.5833 132.29166 L 264.5833 132.29166 z" svg:height="2.9104166mm" draw:style-name="style-289" svg:viewBox="0.0 0.0 661.4583 291.04166" svg:width="6.614583mm" svg:x="148.16666mm" svg:y="131.7625mm"/>
          <draw:path svg:d="M 105.83333 238.12498 L 132.29166 0.0 L 132.29166 343.9583 Q 158.74998 714.37494 185.20833 714.37494 Q 211.66666 714.37494 211.66666 740.8333 Q 211.66666 767.2916 238.12498 767.2916 Q 264.5833 767.2916 264.5833 820.2083 Q 264.5833 846.6666 291.04166 873.12494 Q 343.9583 873.12494 343.9583 899.5833 Q 343.9583 926.0416 423.3333 952.49994 Q 502.7083 978.95825 502.7083 1005.4166 Q 502.7083 1031.875 555.625 1084.7916 Q 634.99994 1137.7083 661.4583 1164.1666 Q 714.37494 1164.1666 714.37494 1217.0833 Q 714.37494 1243.5416 767.2916 1243.5416 Q 793.74994 1243.5416 820.2083 1269.9999 Q 820.2083 1296.4583 846.6666 1296.4583 Q 873.12494 1322.9166 873.12494 1296.4583 Q 873.12494 1269.9999 1031.875 1296.4583 Q 1164.1666 1296.4583 1349.3749 1296.4583 Q 1508.1249 1243.5416 1666.8749 1269.9999 Q 1852.0833 1269.9999 1852.0833 1296.4583 Q 1852.0833 1322.9166 2037.2915 1349.3749 Q 2196.0415 1349.3749 2196.0415 1375.8333 Q 2196.0415 1402.2916 2301.875 1428.7499 Q 2434.1665 1455.2083 2460.6248 1455.2083 Q 2487.0833 1455.2083 2619.3748 1375.8333 Q 2778.1248 1296.4583 2778.1248 1217.0833 Q 2804.5833 1137.7083 2857.4998 978.95825 Q 2936.8748 846.6666 2963.3333 793.74994 Q 2989.7915 714.37494 3016.2498 714.37494 Q 3042.7083 714.37494 3042.7083 634.99994 Q 3042.7083 555.625 3069.1665 555.625 L 3069.1665 555.625 L 3227.9165 555.625 Q 3386.6665 555.625 3466.0415 661.4583 Q 3518.9583 767.2916 3545.4165 767.2916 Q 3571.8748 793.74994 3598.3333 820.2083 Q 3598.3333 873.12494 3624.7915 873.12494 Q 3651.2498 873.12494 3677.7083 899.5833 Q 3677.7083 926.0416 3783.5415 1005.4166 Q 3889.3748 1058.3333 3915.833 1137.7083 Q 3915.833 1190.6249 4021.6665 1269.9999 Q 4127.5 1349.3749 4445.0 1402.2916 Q 4762.4995 1455.2083 4788.958 1481.6666 Q 4788.958 1508.1249 4762.4995 1534.5833 Q 4736.0415 1534.5833 4736.0415 1561.0416 L 4736.0415 1587.4999 L 4762.4995 1587.4999 L 4762.4995 1561.0416 L 4788.958 1561.0416 L 4841.8745 1561.0416 L 4841.8745 1534.5833 Q 4868.333 1508.1249 4841.8745 1508.1249 Q 4815.4165 1508.1249 4815.4165 1481.6666 Q 4815.4165 1455.2083 4947.708 1428.7499 Q 5053.5415 1402.2916 5106.458 1428.7499 L 5132.9165 1455.2083 L 5212.2915 1455.2083 L 5291.6665 1455.2083 L 5291.6665 1481.6666 L 5265.208 1481.6666 L 5265.208 1481.6666 L 5265.208 1508.1249 L 5291.6665 1508.1249 L 5318.1245 1508.1249 L 5318.1245 1534.5833 L 5318.1245 1534.5833 L 5291.6665 1534.5833 L 5291.6665 1534.5833 L 5265.208 1534.5833 L 5238.7495 1508.1249 L 5212.2915 1508.1249 L 5185.833 1508.1249 L 5132.9165 1508.1249 Q 5079.9995 1508.1249 5000.6245 1508.1249 Q 4947.708 1534.5833 4947.708 1561.0416 Q 4947.708 1587.4999 4921.2495 1587.4999 L 4894.7915 1613.9583 L 4894.7915 1613.9583 L 4894.7915 1613.9583 L 4868.333 1613.9583 L 4868.333 1613.9583 L 4868.333 1640.4166 L 4841.8745 1640.4166 L 4841.8745 1640.4166 L 4841.8745 1666.8749 L 4841.8745 1666.8749 L 4841.8745 1666.8749 L 4815.4165 1693.3333 L 4815.4165 1719.7916 L 4788.958 1719.7916 Q 4788.958 1719.7916 4788.958 1772.7083 L 4762.4995 1799.1666 L 4683.1245 1799.1666 Q 4603.75 1825.6249 4577.2915 1825.6249 L 4577.2915 1852.0833 L 4577.2915 1852.0833 L 4550.833 1852.0833 L 4524.375 1852.0833 L 4497.9165 1852.0833 L 4471.458 1852.0833 Q 4418.5415 1878.5416 4312.708 1931.4583 L 4206.875 1984.3749 L 4206.875 1984.3749 L 4206.875 1984.3749 L 4180.4165 1984.3749 Q 4153.958 1984.3749 4074.583 2010.8333 Q 3995.208 2037.2915 3968.7498 2143.125 L 3942.2915 2222.5 L 3942.2915 2222.5 Q 3942.2915 2222.5 3915.833 2248.9583 L 3915.833 2275.4165 L 3889.3748 2328.3333 Q 3889.3748 2381.2498 3862.9165 2434.1665 L 3836.4583 2487.0833 L 3836.4583 2566.4583 L 3836.4583 2645.8333 L 3862.9165 2645.8333 L 3889.3748 2645.8333 L 3889.3748 2566.4583 L 3889.3748 2487.0833 L 3889.3748 2487.0833 L 3889.3748 2487.0833 L 3942.2915 2487.0833 Q 3995.208 2460.6248 4021.6665 2460.6248 L 4048.1248 2460.6248 L 4048.1248 2434.1665 L 4048.1248 2434.1665 L 4074.583 2434.1665 L 4074.583 2460.6248 L 4074.583 2460.6248 L 4101.0415 2460.6248 L 4101.0415 2460.6248 L 4101.0415 2460.6248 L 4101.0415 2434.1665 L 4101.0415 2434.1665 L 4127.5 2434.1665 L 4127.5 2460.6248 L 4127.5 2460.6248 L 4153.958 2460.6248 L 4153.958 2460.6248 L 4153.958 2460.6248 L 4153.958 2434.1665 L 4153.958 2434.1665 L 4180.4165 2460.6248 L 4180.4165 2487.0833 L 4180.4165 2566.4583 L 4206.875 2619.3748 L 4206.875 2672.2915 L 4206.875 2698.7498 L 4206.875 2698.7498 L 4206.875 2698.7498 L 4180.4165 2725.2083 L 4180.4165 2751.6665 L 4153.958 2778.1248 Q 4101.0415 2831.0415 4127.5 2831.0415 Q 4153.958 2831.0415 4153.958 2857.4998 L 4153.958 2857.4998 L 4153.958 2857.4998 L 4127.5 2883.9583 L 4074.583 2883.9583 Q 4021.6665 2883.9583 4021.6665 2857.4998 Q 4021.6665 2831.0415 3995.208 2831.0415 L 3942.2915 2831.0415 L 3942.2915 2857.4998 L 3942.2915 2857.4998 L 3915.833 2857.4998 L 3915.833 2883.9583 L 3915.833 2883.9583 L 3889.3748 2883.9583 L 3889.3748 2910.4165 L 3889.3748 2936.8748 L 3915.833 3042.7083 L 3942.2915 3122.0833 L 3942.2915 3122.0833 L 3942.2915 3148.5415 L 3995.208 3122.0833 Q 4048.1248 3122.0833 4048.1248 3095.6248 Q 4074.583 3095.6248 4101.0415 3069.1665 Q 4101.0415 3069.1665 4127.5 3069.1665 L 4127.5 3042.7083 L 4127.5 3042.7083 L 4153.958 3042.7083 L 4153.958 3095.6248 Q 4180.4165 3148.5415 4206.875 3148.5415 L 4206.875 3148.5415 L 4206.875 3333.7498 Q 4206.875 3518.9583 4233.333 3518.9583 L 4233.333 3545.4165 L 4233.333 3651.2498 L 4233.333 3757.0833 L 4233.333 3783.5415 L 4233.333 3783.5415 L 4180.4165 3836.4583 Q 4153.958 3862.9165 4153.958 3889.3748 Q 4153.958 3915.833 4127.5 3915.833 Q 4101.0415 3942.2915 4153.958 3942.2915 Q 4180.4165 3942.2915 4180.4165 3968.7498 L 4153.958 3995.208 L 4153.958 4021.6665 L 4153.958 4048.1248 L 4127.5 4048.1248 L 4127.5 4048.1248 L 4127.5 4021.6665 L 4101.0415 4021.6665 L 4101.0415 4101.0415 L 4101.0415 4180.4165 L 4074.583 4153.958 L 4048.1248 4127.5 L 4048.1248 4101.0415 L 4048.1248 4074.583 L 4048.1248 4048.1248 L 4048.1248 4048.1248 L 4048.1248 4021.6665 Q 4048.1248 3995.208 4021.6665 3889.3748 L 3995.208 3809.9998 L 3995.208 3783.5415 L 3995.208 3757.0833 L 3968.7498 3757.0833 L 3968.7498 3783.5415 L 3968.7498 3783.5415 L 3942.2915 3783.5415 L 3942.2915 3836.4583 L 3942.2915 3862.9165 L 3915.833 3862.9165 L 3915.833 3836.4583 L 3915.833 3836.4583 L 3889.3748 3836.4583 L 3889.3748 3889.3748 L 3889.3748 3915.833 L 3862.9165 4101.0415 Q 3862.9165 4312.708 3889.3748 4312.708 Q 3942.2915 4312.708 3915.833 4339.1665 L 3889.3748 4339.1665 L 3862.9165 4339.1665 L 3836.4583 4312.708 L 3836.4583 4312.708 L 3836.4583 4312.708 L 3809.9998 4312.708 L 3809.9998 4312.708 L 3809.9998 4339.1665 L 3783.5415 4339.1665 L 3783.5415 4339.1665 L 3783.5415 4365.625 L 3783.5415 4365.625 L 3783.5415 4365.625 L 3809.9998 4365.625 L 3809.9998 4365.625 L 3809.9998 4392.083 L 3836.4583 4392.083 L 3836.4583 4392.083 L 3836.4583 4418.5415 L 3836.4583 4418.5415 L 3836.4583 4418.5415 L 3862.9165 4418.5415 L 3862.9165 4445.0 L 3836.4583 4445.0 L 3783.5415 4445.0 L 3757.0833 4445.0 Q 3730.6248 4418.5415 3677.7083 4418.5415 L 3598.3333 4418.5415 L 3598.3333 4445.0 L 3624.7915 4445.0 L 3624.7915 4471.458 Q 3624.7915 4497.9165 3624.7915 4577.2915 L 3624.7915 4683.1245 L 3598.3333 4683.1245 Q 3571.8748 4683.1245 3571.8748 4656.6665 Q 3571.8748 4656.6665 3571.8748 4630.208 Q 3598.3333 4630.208 3571.8748 4603.75 Q 3518.9583 4603.75 3518.9583 4630.208 Q 3518.9583 4683.1245 3492.4998 4683.1245 Q 3466.0415 4656.6665 3466.0415 4709.583 L 3439.5833 4762.4995 L 3413.1248 4762.4995 Q 3360.2083 4788.958 3280.8333 4762.4995 Q 3201.4583 4736.0415 3201.4583 4788.958 L 3201.4583 4868.333 L 3148.5415 4868.333 L 3122.0833 4894.7915 L 3095.6248 4894.7915 L 3069.1665 4894.7915 L 3069.1665 4841.8745 L 3095.6248 4815.4165 L 3095.6248 4815.4165 L 3095.6248 4788.958 L 3095.6248 4788.958 L 3095.6248 4788.958 L 3122.0833 4736.0415 L 3122.0833 4709.583 L 3122.0833 4709.583 L 3122.0833 4683.1245 L 3122.0833 4683.1245 Q 3148.5415 4683.1245 3148.5415 4683.1245 L 3148.5415 4656.6665 L 3148.5415 4656.6665 Q 3148.5415 4630.208 3174.9998 4603.75 Q 3201.4583 4550.833 3254.3748 4365.625 L 3307.2915 4206.875 L 3307.2915 4206.875 Q 3307.2915 4206.875 3333.7498 4153.958 L 3333.7498 4101.0415 L 3333.7498 4101.0415 L 3333.7498 4101.0415 L 3333.7498 4074.583 Q 3360.2083 4074.583 3360.2083 3995.208 L 3386.6665 3942.2915 L 3386.6665 3889.3748 Q 3360.2083 3809.9998 3333.7498 3730.6248 L 3307.2915 3677.7083 L 3307.2915 3651.2498 Q 3307.2915 3624.7915 3280.8333 3571.8748 L 3254.3748 3545.4165 L 3254.3748 3518.9583 Q 3254.3748 3518.9583 3254.3748 3492.4998 Q 3254.3748 3466.0415 3174.9998 3333.7498 Q 3122.0833 3201.4583 3095.6248 3201.4583 L 3042.7083 3174.9998 L 3042.7083 3148.5415 Q 3042.7083 3148.5415 3016.2498 3148.5415 L 2989.7915 3122.0833 L 2989.7915 3095.6248 Q 2989.7915 3095.6248 2963.3333 3095.6248 L 2963.3333 3095.6248 L 2963.3333 3095.6248 Q 2936.8748 3069.1665 2936.8748 3042.7083 Q 2883.9583 3016.2498 2778.1248 2936.8748 L 2645.8333 2831.0415 L 2645.8333 2831.0415 Q 2619.3748 2804.5833 2619.3748 2804.5833 L 2619.3748 2804.5833 L 2619.3748 2778.1248 L 2619.3748 2778.1248 L 2592.9165 2778.1248 L 2592.9165 2778.1248 L 2592.9165 2751.6665 L 2566.4583 2751.6665 L 2566.4583 2751.6665 L 2566.4583 2751.6665 L 2566.4583 2725.2083 L 2566.4583 2725.2083 L 2539.9998 2725.2083 L 2539.9998 2725.2083 L 2539.9998 2698.7498 L 2566.4583 2698.7498 L 2566.4583 2698.7498 L 2566.4583 2672.2915 L 2566.4583 2672.2915 L 2566.4583 2672.2915 L 2592.9165 2672.2915 L 2592.9165 2645.8333 L 2672.2915 2619.3748 Q 2778.1248 2592.9165 2751.6665 2566.4583 Q 2751.6665 2566.4583 2778.1248 2539.9998 L 2804.5833 2539.9998 L 2831.0415 2539.9998 Q 2857.4998 2513.5415 2857.4998 2513.5415 L 2883.9583 2513.5415 L 2883.9583 2513.5415 L 2883.9583 2513.5415 L 2883.9583 2487.0833 L 2883.9583 2487.0833 L 2910.4165 2487.0833 L 2910.4165 2513.5415 L 2989.7915 2513.5415 L 3042.7083 2513.5415 L 3042.7083 2487.0833 L 3042.7083 2460.6248 L 3069.1665 2460.6248 L 3069.1665 2460.6248 L 2989.7915 2460.6248 L 2883.9583 2460.6248 L 2831.0415 2460.6248 L 2751.6665 2460.6248 L 2725.2083 2460.6248 Q 2725.2083 2460.6248 2539.9998 2487.0833 L 2354.7915 2487.0833 L 2354.7915 2487.0833 Q 2354.7915 2460.6248 2248.9583 2381.2498 L 2169.5833 2275.4165 L 2169.5833 2248.9583 Q 2143.125 2248.9583 2143.125 2248.9583 L 2143.125 2248.9583 L 2143.125 2248.9583 Q 2143.125 2222.5 2063.75 2143.125 Q 1984.3749 2090.2083 1799.1666 1984.3749 L 1587.4999 1852.0833 L 1561.0416 1852.0833 Q 1561.0416 1825.6249 1269.9999 1772.7083 L 978.95825 1693.3333 L 978.95825 1693.3333 Q 978.95825 1666.8749 899.5833 1640.4166 Q 820.2083 1613.9583 820.2083 1561.0416 Q 820.2083 1534.5833 793.74994 1508.1249 L 767.2916 1455.2083 L 767.2916 1455.2083 Q 767.2916 1428.7499 740.8333 1428.7499 L 740.8333 1428.7499 L 714.37494 1428.7499 L 687.9166 1428.7499 L 687.9166 1428.7499 Q 687.9166 1402.2916 661.4583 1402.2916 L 608.5416 1402.2916 L 608.5416 1402.2916 Q 608.5416 1402.2916 476.24997 1322.9166 Q 343.9583 1269.9999 343.9583 1243.5416 Q 343.9583 1217.0833 343.9583 1137.7083 L 317.49997 1084.7916 L 317.49997 1084.7916 Q 291.04166 1058.3333 291.04166 1058.3333 L 291.04166 1058.3333 L 291.04166 1031.875 Q 291.04166 1031.875 238.12498 1005.4166 L 185.20833 978.95825 L 185.20833 978.95825 Q 158.74998 978.95825 132.29166 899.5833 L 79.37499 820.2083 L 79.37499 793.74994 Q 79.37499 767.2916 26.458332 687.9166 L 0.0 608.5416 L 0.0 529.1666 Q -26.458332 449.79166 0.0 396.87497 L 0.0 370.41666 L 0.0 185.20833 L 0.0 26.458332 L 0.0 26.458332 L 26.458332 26.458332 L 26.458332 26.458332 L 26.458332 26.458332 L 26.458332 52.916664 L 26.458332 52.916664 L 52.916664 238.12498 L 79.37499 423.3333 L 79.37499 449.79166 L 79.37499 502.7083 L 105.83333 238.12498 z M 3809.9998 3413.1248 Q 3809.9998 3280.8333 3836.4583 3280.8333 Q 3862.9165 3280.8333 3862.9165 3492.4998 Q 3889.3748 3704.1665 3836.4583 3624.7915 Q 3836.4583 3545.4165 3809.9998 3413.1248 z" svg:height="48.947914mm" draw:style-name="style-290" svg:viewBox="0.0 0.0 5318.1245 4894.7915" svg:width="53.181248mm" svg:x="115.09374mm" svg:y="81.22708mm"/>
          <draw:path svg:d="M 105.83333 0.0 L 105.83333 0.0 L 105.83333 52.916664 Q 105.83333 132.29166 132.29166 158.74998 L 132.29166 158.74998 L 105.83333 158.74998 L 105.83333 158.74998 L 52.916664 185.20833 L 0.0 185.20833 L 0.0 158.74998 L 0.0 105.83333 L 0.0 105.83333 Q 0.0 105.83333 0.0 52.916664 L 26.458332 26.458332 L 52.916664 26.458332 Q 79.37499 0.0 105.83333 0.0 z" svg:height="1.8520832mm" draw:style-name="style-291" svg:viewBox="0.0 0.0 132.29166 185.20833" svg:width="1.3229166mm" svg:x="126.99999mm" svg:y="113.77083mm"/>
          <draw:path svg:d="M 0.0 26.458332 L 0.0 0.0 L 52.916664 0.0 L 105.83333 0.0 L 132.29166 0.0 L 158.74998 0.0 L 158.74998 52.916664 Q 132.29166 105.83333 79.37499 105.83333 L 26.458332 105.83333 L 26.458332 79.37499 Q 0.0 79.37499 0.0 26.458332 z" svg:height="1.0583333mm" draw:style-name="style-292" svg:viewBox="0.0 0.0 158.74998 105.83333" svg:width="1.5874999mm" svg:x="94.720825mm" svg:y="181.76874mm"/>
          <draw:path svg:d="M 26.458332 52.916664 L 52.916664 0.0 L 79.37499 52.916664 Q 105.83333 132.29166 132.29166 211.66666 L 132.29166 264.5833 L 105.83333 264.5833 Q 105.83333 264.5833 79.37499 238.12498 L 52.916664 211.66666 L 26.458332 211.66666 L 0.0 211.66666 L 0.0 158.74998 L 0.0 132.29166 L 0.0 132.29166 Q 0.0 132.29166 26.458332 52.916664 z" svg:height="2.6458333mm" draw:style-name="style-293" svg:viewBox="0.0 0.0 132.29166 264.5833" svg:width="1.3229166mm" svg:x="147.6375mm" svg:y="118.00416mm"/>
          <draw:path svg:d="M 79.37499 26.458332 L 79.37499 0.0 L 132.29166 0.0 L 158.74998 0.0 L 158.74998 26.458332 L 158.74998 26.458332 L 158.74998 52.916664 Q 185.20833 52.916664 185.20833 52.916664 L 185.20833 79.37499 L 185.20833 79.37499 Q 158.74998 105.83333 132.29166 105.83333 L 105.83333 132.29166 L 105.83333 105.83333 Q 105.83333 79.37499 52.916664 105.83333 L 0.0 105.83333 L 0.0 79.37499 L 0.0 52.916664 L 26.458332 52.916664 L 52.916664 52.916664 L 52.916664 26.458332 L 79.37499 26.458332 L 79.37499 26.458332 z" svg:height="1.3229166mm" draw:style-name="style-294" svg:viewBox="0.0 0.0 185.20833 132.29166" svg:width="1.8520832mm" svg:x="225.1604mm" svg:y="78.84583mm"/>
          <draw:path svg:d="M 105.83333 0.0 L 105.83333 0.0 L 132.29166 0.0 Q 158.74998 0.0 158.74998 105.83333 L 158.74998 185.20833 L 132.29166 185.20833 L 105.83333 185.20833 L 105.83333 158.74998 Q 105.83333 158.74998 52.916664 185.20833 Q 26.458332 211.66666 26.458332 158.74998 L 26.458332 105.83333 L 26.458332 105.83333 Q 0.0 79.37499 0.0 52.916664 Q 0.0 26.458332 52.916664 26.458332 L 79.37499 26.458332 L 105.83333 26.458332 Q 105.83333 0.0 105.83333 0.0 z" svg:height="1.8520832mm" draw:style-name="style-295" svg:viewBox="0.0 0.0 158.74998 185.20833" svg:width="1.5874999mm" svg:x="157.69167mm" svg:y="183.09166mm"/>
          <draw:path svg:d="M 132.29166 0.0 L 158.74998 0.0 L 185.20833 0.0 L 238.12498 0.0 L 317.49997 26.458332 L 396.87497 52.916664 L 396.87497 52.916664 L 423.3333 52.916664 L 423.3333 79.37499 Q 449.79166 105.83333 449.79166 105.83333 L 449.79166 105.83333 L 449.79166 158.74998 Q 449.79166 185.20833 476.24997 185.20833 Q 502.7083 211.66666 502.7083 211.66666 L 502.7083 211.66666 L 502.7083 211.66666 Q 502.7083 238.12498 449.79166 211.66666 Q 423.3333 211.66666 423.3333 238.12498 Q 423.3333 264.5833 396.87497 264.5833 L 370.41666 264.5833 L 370.41666 264.5833 L 370.41666 264.5833 L 238.12498 238.12498 L 132.29166 211.66666 L 132.29166 211.66666 Q 132.29166 211.66666 105.83333 185.20833 L 79.37499 158.74998 L 79.37499 132.29166 Q 79.37499 105.83333 26.458332 105.83333 L 0.0 132.29166 L 26.458332 79.37499 Q 52.916664 52.916664 79.37499 26.458332 Q 132.29166 0.0 132.29166 0.0 z" svg:height="2.6458333mm" draw:style-name="style-296" svg:viewBox="0.0 0.0 502.7083 264.5833" svg:width="5.027083mm" svg:x="90.222916mm" svg:y="48.68333mm"/>
          <draw:path svg:d="M 132.29166 0.0 L 132.29166 0.0 L 158.74998 0.0 L 158.74998 0.0 L 158.74998 52.916664 Q 185.20833 105.83333 185.20833 132.29166 L 158.74998 132.29166 L 158.74998 158.74998 Q 158.74998 158.74998 185.20833 158.74998 L 185.20833 185.20833 L 185.20833 185.20833 Q 158.74998 185.20833 158.74998 211.66666 L 158.74998 211.66666 L 132.29166 211.66666 Q 105.83333 238.12498 105.83333 264.5833 L 105.83333 291.04166 L 105.83333 317.49997 L 105.83333 317.49997 L 52.916664 317.49997 Q 26.458332 317.49997 0.0 291.04166 L 0.0 291.04166 L 0.0 264.5833 L 0.0 238.12498 L 26.458332 211.66666 Q 52.916664 158.74998 79.37499 105.83333 L 105.83333 26.458332 L 105.83333 26.458332 Q 132.29166 0.0 132.29166 0.0 z" svg:height="3.1749997mm" draw:style-name="style-297" svg:viewBox="0.0 0.0 185.20833 317.49997" svg:width="1.8520832mm" svg:x="97.36666mm" svg:y="109.00833mm"/>
          <draw:path svg:d="M 238.12498 0.0 L 238.12498 0.0 L 264.5833 0.0 L 291.04166 0.0 L 317.49997 105.83333 Q 343.9583 238.12498 317.49997 238.12498 L 317.49997 238.12498 L 317.49997 211.66666 Q 317.49997 158.74998 238.12498 158.74998 L 185.20833 158.74998 L 158.74998 132.29166 L 132.29166 132.29166 L 79.37499 132.29166 Q 52.916664 105.83333 26.458332 79.37499 L 0.0 26.458332 L 26.458332 26.458332 Q 52.916664 52.916664 52.916664 52.916664 L 52.916664 52.916664 L 132.29166 52.916664 Q 211.66666 52.916664 211.66666 26.458332 L 211.66666 26.458332 L 211.66666 26.458332 Q 211.66666 0.0 238.12498 0.0 z" svg:height="2.38125mm" draw:style-name="style-298" svg:viewBox="0.0 0.0 317.49997 238.12498" svg:width="3.1749997mm" svg:x="100.806244mm" svg:y="71.4375mm"/>
          <draw:path svg:d="M 291.04166 52.916664 L 317.49997 52.916664 L 317.49997 79.37499 L 317.49997 105.83333 L 291.04166 105.83333 Q 291.04166 105.83333 291.04166 132.29166 L 291.04166 132.29166 L 264.5833 132.29166 Q 238.12498 105.83333 211.66666 132.29166 Q 185.20833 132.29166 238.12498 158.74998 Q 264.5833 158.74998 185.20833 185.20833 L 132.29166 185.20833 L 132.29166 158.74998 Q 132.29166 132.29166 79.37499 105.83333 L 26.458332 105.83333 L 26.458332 79.37499 L 26.458332 79.37499 L 0.0 79.37499 L 0.0 79.37499 L 0.0 79.37499 L 0.0 52.916664 L 26.458332 52.916664 Q 79.37499 26.458332 79.37499 0.0 L 79.37499 0.0 L 132.29166 0.0 L 158.74998 0.0 L 238.12498 0.0 Q 291.04166 -26.458332 291.04166 0.0 Q 264.5833 52.916664 291.04166 52.916664 z" svg:height="1.8520832mm" draw:style-name="style-299" svg:viewBox="0.0 0.0 317.49997 185.20833" svg:width="3.1749997mm" svg:x="228.3354mm" svg:y="87.84166mm"/>
          <draw:path svg:d="M 26.458332 26.458332 L 52.916664 0.0 L 79.37499 0.0 L 79.37499 0.0 L 105.83333 26.458332 Q 132.29166 79.37499 158.74998 105.83333 Q 185.20833 132.29166 185.20833 132.29166 L 185.20833 132.29166 L 185.20833 158.74998 Q 185.20833 185.20833 211.66666 185.20833 L 211.66666 185.20833 L 211.66666 185.20833 L 211.66666 211.66666 L 185.20833 211.66666 Q 185.20833 238.12498 158.74998 211.66666 Q 132.29166 185.20833 132.29166 185.20833 L 132.29166 211.66666 L 132.29166 211.66666 Q 132.29166 211.66666 105.83333 185.20833 Q 105.83333 132.29166 79.37499 132.29166 Q 52.916664 132.29166 26.458332 105.83333 L 0.0 79.37499 L 0.0 79.37499 Q 0.0 79.37499 26.458332 26.458332 z" svg:height="2.1166666mm" draw:style-name="style-300" svg:viewBox="0.0 0.0 211.66666 211.66666" svg:width="2.1166666mm" svg:x="96.572914mm" svg:y="96.04375mm"/>
          <draw:path svg:d="M 79.37499 0.0 Q 158.74998 -26.458332 158.74998 52.916664 Q 132.29166 105.83333 105.83333 105.83333 Q 52.916664 132.29166 52.916664 105.83333 Q 52.916664 79.37499 26.458332 52.916664 Q -26.458332 52.916664 0.0 26.458332 Q 26.458332 0.0 79.37499 0.0 z" svg:height="1.0583333mm" draw:style-name="style-301" svg:viewBox="0.0 0.0 158.74998 105.83333" svg:width="1.5874999mm" svg:x="207.16873mm" svg:y="83.07916mm"/>
          <draw:path svg:d="M 211.66666 79.37499 L 211.66666 79.37499 L 211.66666 105.83333 L 211.66666 132.29166 L 211.66666 132.29166 Q 211.66666 132.29166 185.20833 158.74998 Q 158.74998 185.20833 132.29166 158.74998 L 105.83333 158.74998 L 105.83333 132.29166 Q 105.83333 105.83333 79.37499 158.74998 L 52.916664 185.20833 L 52.916664 185.20833 Q 26.458332 158.74998 26.458332 158.74998 L 26.458332 158.74998 L 0.0 105.83333 Q 0.0 79.37499 0.0 26.458332 Q 0.0 -26.458332 79.37499 0.0 Q 158.74998 26.458332 185.20833 52.916664 Q 211.66666 79.37499 211.66666 79.37499 z" svg:height="1.8520832mm" draw:style-name="style-302" svg:viewBox="0.0 0.0 211.66666 185.20833" svg:width="2.1166666mm" svg:x="185.20833mm" svg:y="107.42083mm"/>
          <draw:path svg:d="M 370.41666 0.0 L 396.87497 0.0 L 396.87497 0.0 L 396.87497 0.0 L 396.87497 26.458332 L 396.87497 26.458332 L 370.41666 26.458332 L 370.41666 52.916664 L 714.37494 52.916664 Q 1031.875 105.83333 978.95825 105.83333 Q 926.0416 132.29166 926.0416 158.74998 L 926.0416 158.74998 L 873.12494 158.74998 Q 820.2083 158.74998 608.5416 132.29166 Q 370.41666 105.83333 238.12498 105.83333 L 105.83333 132.29166 L 105.83333 105.83333 L 105.83333 79.37499 L 52.916664 79.37499 L 0.0 52.916664 L 0.0 52.916664 L 0.0 52.916664 L 79.37499 52.916664 Q 158.74998 52.916664 185.20833 26.458332 L 238.12498 26.458332 L 291.04166 26.458332 Q 343.9583 0.0 370.41666 0.0 z" svg:height="1.5874999mm" draw:style-name="style-303" svg:viewBox="0.0 0.0 978.95825 158.74998" svg:width="9.789583mm" svg:x="59.00208mm" svg:y="185.20833mm"/>
          <draw:path svg:d="M 79.37499 52.916664 L 79.37499 0.0 L 132.29166 26.458332 Q 158.74998 79.37499 158.74998 52.916664 Q 185.20833 52.916664 185.20833 52.916664 L 185.20833 52.916664 L 185.20833 105.83333 Q 211.66666 158.74998 185.20833 185.20833 Q 185.20833 185.20833 211.66666 211.66666 Q 238.12498 238.12498 238.12498 238.12498 L 238.12498 238.12498 L 238.12498 238.12498 Q 238.12498 238.12498 185.20833 264.5833 L 132.29166 264.5833 L 105.83333 264.5833 L 79.37499 238.12498 L 79.37499 238.12498 Q 79.37499 238.12498 26.458332 185.20833 L 0.0 132.29166 L 0.0 132.29166 L 0.0 105.83333 L 0.0 105.83333 Q 26.458332 105.83333 26.458332 105.83333 Q 52.916664 132.29166 79.37499 52.916664 z" svg:height="2.6458333mm" draw:style-name="style-304" svg:viewBox="0.0 0.0 238.12498 264.5833" svg:width="2.38125mm" svg:x="135.20207mm" svg:y="138.37708mm"/>
          <draw:path svg:d="M 0.0 0.0 L 0.0 0.0 L 0.0 0.0 L 26.458332 0.0 L 52.916664 0.0 Q 105.83333 26.458332 105.83333 52.916664 Q 132.29166 52.916664 185.20833 52.916664 Q 238.12498 52.916664 264.5833 79.37499 L 264.5833 79.37499 L 264.5833 105.83333 Q 264.5833 105.83333 291.04166 105.83333 L 291.04166 132.29166 L 211.66666 132.29166 L 105.83333 132.29166 L 105.83333 105.83333 Q 105.83333 105.83333 79.37499 105.83333 L 79.37499 105.83333 L 79.37499 105.83333 Q 52.916664 79.37499 52.916664 52.916664 L 26.458332 52.916664 L 26.458332 52.916664 Q 26.458332 52.916664 0.0 79.37499 L 0.0 79.37499 L 0.0 52.916664 L 0.0 26.458332 L 0.0 0.0 z" svg:height="1.3229166mm" draw:style-name="style-305" svg:viewBox="0.0 0.0 291.04166 132.29166" svg:width="2.9104166mm" svg:x="80.962494mm" svg:y="182.03333mm"/>
          <draw:path svg:d="M 158.74998 0.0 L 185.20833 0.0 L 211.66666 0.0 L 238.12498 0.0 L 185.20833 52.916664 Q 132.29166 79.37499 158.74998 105.83333 Q 211.66666 105.83333 211.66666 132.29166 Q 185.20833 185.20833 211.66666 185.20833 L 238.12498 185.20833 L 238.12498 185.20833 Q 264.5833 211.66666 238.12498 238.12498 L 238.12498 238.12498 L 211.66666 238.12498 Q 185.20833 238.12498 185.20833 264.5833 Q 185.20833 291.04166 158.74998 291.04166 L 132.29166 291.04166 L 105.83333 291.04166 Q 52.916664 291.04166 52.916664 264.5833 L 26.458332 264.5833 L 0.0 264.5833 Q 0.0 238.12498 0.0 238.12498 L 0.0 238.12498 L 0.0 238.12498 Q 0.0 211.66666 52.916664 132.29166 L 79.37499 26.458332 L 105.83333 0.0 Q 158.74998 -26.458332 158.74998 0.0 z" svg:height="2.9104166mm" draw:style-name="style-306" svg:viewBox="0.0 0.0 238.12498 291.04166" svg:width="2.38125mm" svg:x="96.837494mm" svg:y="148.43124mm"/>
          <draw:path svg:d="M 185.20833 26.458332 L 185.20833 26.458332 L 238.12498 26.458332 Q 291.04166 26.458332 291.04166 52.916664 L 291.04166 79.37499 L 291.04166 79.37499 Q 291.04166 105.83333 238.12498 105.83333 L 211.66666 105.83333 L 185.20833 105.83333 Q 185.20833 105.83333 158.74998 132.29166 L 132.29166 132.29166 L 132.29166 132.29166 Q 132.29166 158.74998 79.37499 132.29166 L 26.458332 132.29166 L 26.458332 105.83333 Q 26.458332 105.83333 0.0 105.83333 L 0.0 79.37499 L 26.458332 79.37499 Q 79.37499 79.37499 79.37499 52.916664 Q 105.83333 0.0 132.29166 0.0 Q 158.74998 0.0 185.20833 26.458332 z" svg:height="1.3229166mm" draw:style-name="style-307" svg:viewBox="0.0 0.0 291.04166 132.29166" svg:width="2.9104166mm" svg:x="91.81041mm" svg:y="51.85833mm"/>
          <draw:path svg:d="M 211.66666 0.0 L 211.66666 0.0 L 211.66666 79.37499 Q 185.20833 158.74998 185.20833 264.5833 L 185.20833 370.41666 L 185.20833 370.41666 Q 158.74998 343.9583 132.29166 343.9583 Q 105.83333 343.9583 79.37499 291.04166 L 52.916664 264.5833 L 26.458332 264.5833 Q 0.0 264.5833 0.0 238.12498 L 0.0 211.66666 L 0.0 158.74998 L 0.0 105.83333 L 26.458332 105.83333 L 26.458332 105.83333 L 26.458332 132.29166 Q 26.458332 158.74998 52.916664 132.29166 Q 52.916664 79.37499 79.37499 79.37499 L 132.29166 79.37499 L 132.29166 105.83333 Q 158.74998 132.29166 185.20833 52.916664 Q 185.20833 0.0 211.66666 0.0 z" svg:height="3.7041664mm" draw:style-name="style-308" svg:viewBox="0.0 0.0 211.66666 370.41666" svg:width="2.1166666mm" svg:x="94.98541mm" svg:y="81.75625mm"/>
          <draw:path svg:d="M 105.83333 26.458332 L 105.83333 0.0 L 105.83333 0.0 L 132.29166 0.0 L 158.74998 0.0 L 158.74998 0.0 L 158.74998 0.0 Q 158.74998 26.458332 158.74998 26.458332 L 185.20833 26.458332 L 185.20833 52.916664 Q 158.74998 79.37499 158.74998 79.37499 L 158.74998 79.37499 L 158.74998 79.37499 Q 132.29166 79.37499 105.83333 132.29166 L 52.916664 185.20833 L 52.916664 185.20833 L 26.458332 185.20833 L 26.458332 185.20833 Q 0.0 158.74998 0.0 158.74998 L 0.0 158.74998 L 0.0 158.74998 Q 0.0 132.29166 52.916664 79.37499 L 79.37499 26.458332 L 79.37499 26.458332 Q 105.83333 26.458332 105.83333 26.458332 z" svg:height="1.8520832mm" draw:style-name="style-309" svg:viewBox="0.0 0.0 185.20833 185.20833" svg:width="1.8520832mm" svg:x="126.470825mm" svg:y="112.97707mm"/>
          <draw:path svg:d="M 0.0 26.458332 L 0.0 0.0 L 0.0 0.0 L 26.458332 0.0 L 26.458332 0.0 Q 52.916664 0.0 52.916664 26.458332 L 52.916664 26.458332 L 105.83333 26.458332 Q 132.29166 26.458332 158.74998 52.916664 L 158.74998 52.916664 L 158.74998 52.916664 Q 158.74998 79.37499 158.74998 79.37499 L 185.20833 79.37499 L 185.20833 79.37499 Q 185.20833 79.37499 211.66666 105.83333 L 211.66666 105.83333 L 238.12498 132.29166 Q 264.5833 185.20833 264.5833 185.20833 L 291.04166 185.20833 L 317.49997 238.12498 Q 343.9583 291.04166 317.49997 291.04166 Q 264.5833 264.5833 264.5833 238.12498 Q 264.5833 211.66666 238.12498 211.66666 Q 211.66666 211.66666 238.12498 264.5833 Q 264.5833 343.9583 317.49997 343.9583 Q 343.9583 396.87497 370.41666 396.87497 L 370.41666 396.87497 L 370.41666 423.3333 Q 370.41666 449.79166 343.9583 476.24997 L 317.49997 476.24997 L 317.49997 449.79166 Q 317.49997 449.79166 291.04166 449.79166 L 291.04166 449.79166 L 264.5833 449.79166 Q 264.5833 449.79166 264.5833 423.3333 L 264.5833 423.3333 L 264.5833 423.3333 Q 238.12498 396.87497 238.12498 396.87497 L 238.12498 396.87497 L 238.12498 396.87497 Q 211.66666 370.41666 211.66666 370.41666 L 211.66666 370.41666 L 211.66666 370.41666 L 211.66666 343.9583 L 158.74998 343.9583 L 132.29166 343.9583 L 132.29166 370.41666 L 105.83333 370.41666 L 105.83333 396.87497 L 105.83333 423.3333 L 79.37499 423.3333 L 79.37499 423.3333 L 52.916664 423.3333 Q 26.458332 396.87497 26.458332 396.87497 L 26.458332 396.87497 L 26.458332 396.87497 Q 26.458332 396.87497 52.916664 370.41666 Q 79.37499 370.41666 79.37499 343.9583 L 79.37499 291.04166 L 79.37499 291.04166 Q 105.83333 291.04166 105.83333 238.12498 L 105.83333 158.74998 L 79.37499 158.74998 Q 79.37499 132.29166 79.37499 132.29166 L 79.37499 132.29166 L 105.83333 132.29166 Q 105.83333 132.29166 105.83333 105.83333 L 79.37499 105.83333 L 79.37499 79.37499 Q 52.916664 79.37499 26.458332 79.37499 Q 0.0 52.916664 0.0 26.458332 z" svg:height="4.7625mm" draw:style-name="style-310" svg:viewBox="0.0 0.0 370.41666 476.24997" svg:width="3.7041664mm" svg:x="103.18749mm" svg:y="144.72708mm"/>
          <draw:path svg:d="M 158.74998 0.0 L 158.74998 0.0 L 158.74998 26.458332 Q 158.74998 52.916664 105.83333 79.37499 L 26.458332 105.83333 L 0.0 79.37499 Q -52.916664 52.916664 52.916664 26.458332 Q 132.29166 0.0 158.74998 0.0 z" svg:height="1.0583333mm" draw:style-name="style-311" svg:viewBox="0.0 0.0 158.74998 105.83333" svg:width="1.5874999mm" svg:x="225.42499mm" svg:y="182.56248mm"/>
          <draw:path svg:d="M 52.916664 0.0 L 52.916664 0.0 L 52.916664 0.0 Q 52.916664 26.458332 52.916664 26.458332 L 79.37499 26.458332 L 105.83333 79.37499 Q 158.74998 132.29166 158.74998 132.29166 L 158.74998 132.29166 L 185.20833 158.74998 L 211.66666 158.74998 L 211.66666 158.74998 Q 211.66666 185.20833 105.83333 158.74998 L 0.0 158.74998 L 0.0 132.29166 L 0.0 132.29166 L 26.458332 132.29166 Q 52.916664 132.29166 52.916664 105.83333 L 26.458332 79.37499 L 26.458332 26.458332 Q 52.916664 0.0 52.916664 0.0 z" svg:height="1.5874999mm" draw:style-name="style-312" svg:viewBox="0.0 0.0 211.66666 158.74998" svg:width="2.1166666mm" svg:x="134.40833mm" svg:y="139.43541mm"/>
          <draw:path svg:d="M 555.625 26.458332 L 555.625 0.0 L 582.0833 79.37499 Q 608.5416 132.29166 687.9166 132.29166 Q 793.74994 105.83333 793.74994 132.29166 Q 793.74994 158.74998 846.6666 158.74998 L 873.12494 158.74998 L 873.12494 185.20833 L 846.6666 211.66666 L 846.6666 211.66666 L 846.6666 238.12498 L 846.6666 238.12498 L 846.6666 238.12498 L 873.12494 264.5833 L 873.12494 291.04166 L 846.6666 291.04166 L 820.2083 291.04166 L 820.2083 343.9583 L 793.74994 370.41666 L 793.74994 343.9583 Q 793.74994 317.49997 767.2916 317.49997 Q 740.8333 317.49997 740.8333 396.87497 Q 740.8333 476.24997 661.4583 476.24997 Q 608.5416 449.79166 529.1666 476.24997 L 449.79166 502.7083 L 449.79166 449.79166 Q 476.24997 423.3333 396.87497 396.87497 L 343.9583 343.9583 L 343.9583 343.9583 Q 343.9583 343.9583 317.49997 291.04166 Q 264.5833 291.04166 185.20833 291.04166 L 105.83333 291.04166 L 105.83333 317.49997 L 105.83333 317.49997 L 105.83333 317.49997 L 79.37499 343.9583 L 52.916664 343.9583 L 0.0 343.9583 L 0.0 317.49997 L 0.0 291.04166 L 26.458332 291.04166 L 52.916664 291.04166 L 79.37499 264.5833 L 105.83333 238.12498 L 158.74998 238.12498 Q 211.66666 238.12498 211.66666 211.66666 L 211.66666 211.66666 L 211.66666 211.66666 Q 211.66666 211.66666 238.12498 185.20833 L 238.12498 185.20833 L 317.49997 158.74998 Q 396.87497 132.29166 396.87497 105.83333 L 396.87497 105.83333 L 423.3333 105.83333 L 423.3333 105.83333 L 423.3333 105.83333 Q 423.3333 105.83333 449.79166 79.37499 L 449.79166 79.37499 L 476.24997 79.37499 Q 502.7083 79.37499 502.7083 105.83333 L 529.1666 105.83333 L 529.1666 79.37499 Q 529.1666 79.37499 555.625 26.458332 z" svg:height="5.027083mm" draw:style-name="style-313" svg:viewBox="0.0 0.0 873.12494 502.7083" svg:width="8.73125mm" svg:x="228.59999mm" svg:y="82.814575mm"/>
          <draw:path svg:d="M 132.29166 52.916664 L 158.74998 0.0 L 158.74998 52.916664 Q 185.20833 105.83333 185.20833 211.66666 L 185.20833 291.04166 L 185.20833 317.49997 Q 211.66666 317.49997 211.66666 317.49997 Q 238.12498 317.49997 238.12498 317.49997 L 238.12498 317.49997 L 238.12498 343.9583 L 238.12498 370.41666 L 264.5833 370.41666 L 264.5833 370.41666 L 185.20833 396.87497 L 132.29166 423.3333 L 132.29166 423.3333 L 132.29166 423.3333 L 79.37499 423.3333 L 0.0 423.3333 L 0.0 396.87497 L 0.0 396.87497 L 0.0 396.87497 L 26.458332 396.87497 L 26.458332 370.41666 L 26.458332 317.49997 L 52.916664 264.5833 L 52.916664 185.20833 L 52.916664 158.74998 L 52.916664 132.29166 L 79.37499 132.29166 Q 105.83333 132.29166 132.29166 52.916664 z" svg:height="4.233333mm" draw:style-name="style-314" svg:viewBox="0.0 0.0 264.5833 423.3333" svg:width="2.6458333mm" svg:x="72.23125mm" svg:y="187.325mm"/>
          <draw:path svg:d="M 158.74998 0.0 L 158.74998 0.0 L 158.74998 52.916664 Q 185.20833 79.37499 185.20833 79.37499 Q 211.66666 79.37499 211.66666 158.74998 L 211.66666 238.12498 L 211.66666 238.12498 L 211.66666 238.12498 L 185.20833 238.12498 Q 185.20833 238.12498 158.74998 264.5833 Q 105.83333 291.04166 105.83333 211.66666 Q 79.37499 132.29166 52.916664 132.29166 L 0.0 132.29166 L 0.0 79.37499 L 0.0 52.916664 L 0.0 52.916664 Q 0.0 52.916664 26.458332 79.37499 L 26.458332 79.37499 L 52.916664 79.37499 Q 79.37499 79.37499 105.83333 26.458332 Q 132.29166 -26.458332 158.74998 0.0 z" svg:height="2.6458333mm" draw:style-name="style-315" svg:viewBox="0.0 0.0 211.66666 264.5833" svg:width="2.1166666mm" svg:x="91.01666mm" svg:y="112.97707mm"/>
          <draw:path svg:d="M 238.12498 158.74998 L 238.12498 158.74998 L 238.12498 238.12498 Q 264.5833 317.49997 238.12498 317.49997 Q 211.66666 317.49997 211.66666 343.9583 L 185.20833 343.9583 L 185.20833 370.41666 L 185.20833 370.41666 L 185.20833 370.41666 Q 185.20833 370.41666 79.37499 211.66666 L 0.0 79.37499 L 26.458332 79.37499 Q 52.916664 52.916664 79.37499 79.37499 L 79.37499 79.37499 L 79.37499 52.916664 Q 105.83333 0.0 158.74998 0.0 Q 211.66666 26.458332 211.66666 105.83333 Q 238.12498 158.74998 238.12498 158.74998 z" svg:height="3.7041664mm" draw:style-name="style-316" svg:viewBox="0.0 0.0 238.12498 370.41666" svg:width="2.38125mm" svg:x="100.806244mm" svg:y="158.74998mm"/>
          <draw:path svg:d="M 105.83333 26.458332 L 105.83333 0.0 L 132.29166 0.0 Q 158.74998 0.0 158.74998 26.458332 L 185.20833 26.458332 L 211.66666 26.458332 L 211.66666 26.458332 L 211.66666 79.37499 Q 185.20833 132.29166 105.83333 132.29166 L 52.916664 158.74998 L 52.916664 158.74998 L 26.458332 158.74998 L 26.458332 158.74998 Q 0.0 132.29166 0.0 105.83333 L 0.0 79.37499 L 0.0 79.37499 Q 26.458332 52.916664 52.916664 52.916664 L 52.916664 52.916664 L 52.916664 52.916664 Q 79.37499 52.916664 105.83333 26.458332 z" svg:height="1.5874999mm" draw:style-name="style-317" svg:viewBox="0.0 0.0 211.66666 158.74998" svg:width="2.1166666mm" svg:x="75.67083mm" svg:y="180.97499mm"/>
          <draw:path svg:d="M 26.458332 26.458332 L 0.0 0.0 L 26.458332 0.0 L 26.458332 0.0 L 26.458332 0.0 Q 26.458332 26.458332 26.458332 26.458332 L 52.916664 26.458332 L 79.37499 26.458332 Q 105.83333 26.458332 185.20833 26.458332 L 264.5833 26.458332 L 264.5833 26.458332 Q 264.5833 26.458332 238.12498 52.916664 L 185.20833 79.37499 L 211.66666 105.83333 Q 238.12498 132.29166 264.5833 132.29166 L 264.5833 158.74998 L 238.12498 158.74998 Q 238.12498 185.20833 211.66666 185.20833 L 185.20833 211.66666 L 132.29166 211.66666 Q 105.83333 185.20833 105.83333 185.20833 L 105.83333 185.20833 L 105.83333 185.20833 Q 132.29166 185.20833 105.83333 185.20833 L 105.83333 158.74998 L 105.83333 132.29166 Q 79.37499 132.29166 79.37499 132.29166 L 79.37499 132.29166 L 79.37499 132.29166 Q 79.37499 105.83333 52.916664 105.83333 L 52.916664 105.83333 L 52.916664 79.37499 Q 26.458332 79.37499 26.458332 26.458332 z" svg:height="2.1166666mm" draw:style-name="style-318" svg:viewBox="0.0 0.0 264.5833 211.66666" svg:width="2.6458333mm" svg:x="163.77707mm" svg:y="101.33541mm"/>
          <draw:path svg:d="M 105.83333 26.458332 L 132.29166 26.458332 L 158.74998 0.0 L 185.20833 0.0 L 264.5833 0.0 Q 317.49997 26.458332 317.49997 26.458332 L 317.49997 26.458332 L 238.12498 26.458332 Q 158.74998 26.458332 158.74998 52.916664 L 158.74998 52.916664 L 158.74998 105.83333 Q 158.74998 158.74998 211.66666 158.74998 L 291.04166 158.74998 L 317.49997 158.74998 Q 317.49997 185.20833 291.04166 211.66666 Q 264.5833 238.12498 264.5833 238.12498 Q 264.5833 238.12498 291.04166 264.5833 L 317.49997 291.04166 L 317.49997 291.04166 L 317.49997 291.04166 L 238.12498 291.04166 L 158.74998 291.04166 L 132.29166 264.5833 L 105.83333 238.12498 L 79.37499 238.12498 L 52.916664 238.12498 L 52.916664 211.66666 L 52.916664 211.66666 L 26.458332 185.20833 L 0.0 132.29166 L 0.0 132.29166 L 0.0 132.29166 L 0.0 105.83333 L 0.0 105.83333 L 52.916664 79.37499 Q 79.37499 26.458332 105.83333 26.458332 z" svg:height="2.9104166mm" draw:style-name="style-319" svg:viewBox="0.0 0.0 317.49997 291.04166" svg:width="3.1749997mm" svg:x="177.27083mm" svg:y="87.57708mm"/>
          <draw:path svg:d="M 158.74998 0.0 L 238.12498 0.0 L 238.12498 26.458332 L 238.12498 52.916664 L 211.66666 52.916664 Q 185.20833 79.37499 185.20833 79.37499 L 211.66666 79.37499 L 211.66666 79.37499 L 211.66666 105.83333 L 211.66666 105.83333 Q 211.66666 105.83333 158.74998 105.83333 Q 105.83333 105.83333 105.83333 79.37499 Q 105.83333 52.916664 52.916664 79.37499 L 26.458332 79.37499 L 26.458332 79.37499 Q 0.0 79.37499 0.0 52.916664 L 0.0 26.458332 L 52.916664 26.458332 Q 79.37499 26.458332 158.74998 0.0 z" svg:height="1.0583333mm" draw:style-name="style-320" svg:viewBox="0.0 0.0 238.12498 105.83333" svg:width="2.38125mm" svg:x="125.41249mm" svg:y="137.84792mm"/>
          <draw:path svg:d="M 0.0 26.458332 L 0.0 0.0 L 26.458332 0.0 L 26.458332 0.0 L 26.458332 0.0 L 52.916664 0.0 L 52.916664 0.0 Q 79.37499 26.458332 79.37499 0.0 L 79.37499 0.0 L 105.83333 0.0 Q 132.29166 0.0 132.29166 26.458332 L 132.29166 52.916664 L 132.29166 79.37499 Q 132.29166 105.83333 132.29166 132.29166 L 158.74998 132.29166 L 158.74998 158.74998 Q 185.20833 158.74998 185.20833 158.74998 L 185.20833 185.20833 L 158.74998 185.20833 Q 132.29166 158.74998 105.83333 158.74998 L 79.37499 132.29166 L 79.37499 105.83333 Q 79.37499 105.83333 52.916664 105.83333 L 52.916664 105.83333 L 26.458332 105.83333 L 26.458332 105.83333 L 26.458332 105.83333 Q 26.458332 79.37499 0.0 52.916664 L 0.0 52.916664 L 0.0 26.458332 z" svg:height="1.8520832mm" draw:style-name="style-321" svg:viewBox="0.0 0.0 185.20833 185.20833" svg:width="1.8520832mm" svg:x="90.222916mm" svg:y="51.329163mm"/>
          <draw:path svg:d="M 0.0 52.916664 L 52.916664 0.0 L 79.37499 0.0 L 105.83333 0.0 L 105.83333 0.0 Q 132.29166 0.0 158.74998 0.0 L 158.74998 0.0 L 158.74998 0.0 L 185.20833 0.0 L 185.20833 26.458332 Q 158.74998 52.916664 158.74998 132.29166 Q 132.29166 211.66666 105.83333 211.66666 L 52.916664 211.66666 L 52.916664 158.74998 Q 52.916664 105.83333 0.0 105.83333 Q -26.458332 105.83333 0.0 52.916664 z" svg:height="2.1166666mm" draw:style-name="style-322" svg:viewBox="0.0 0.0 185.20833 211.66666" svg:width="1.8520832mm" svg:x="188.91249mm" svg:y="60.324997mm"/>
          <draw:path svg:d="M 158.74998 0.0 L 158.74998 26.458332 L 132.29166 26.458332 Q 105.83333 26.458332 105.83333 79.37499 Q 79.37499 105.83333 52.916664 132.29166 Q 26.458332 158.74998 0.0 158.74998 L 0.0 158.74998 L 0.0 105.83333 Q 0.0 79.37499 26.458332 52.916664 Q 52.916664 0.0 105.83333 0.0 Q 158.74998 -26.458332 158.74998 0.0 z" svg:height="1.5874999mm" draw:style-name="style-323" svg:viewBox="0.0 0.0 158.74998 158.74998" svg:width="1.5874999mm" svg:x="111.65416mm" svg:y="182.56248mm"/>
          <draw:path svg:d="M 26.458332 0.0 L 52.916664 0.0 L 105.83333 79.37499 Q 132.29166 158.74998 158.74998 158.74998 L 158.74998 158.74998 L 158.74998 158.74998 Q 158.74998 185.20833 185.20833 211.66666 L 185.20833 211.66666 L 158.74998 211.66666 Q 158.74998 238.12498 185.20833 264.5833 Q 211.66666 264.5833 211.66666 291.04166 L 211.66666 291.04166 L 211.66666 291.04166 Q 211.66666 291.04166 185.20833 317.49997 L 185.20833 370.41666 L 158.74998 370.41666 Q 158.74998 370.41666 79.37499 317.49997 L 0.0 264.5833 L 0.0 264.5833 L 0.0 238.12498 L 0.0 211.66666 Q 0.0 185.20833 26.458332 185.20833 Q 26.458332 211.66666 0.0 105.83333 Q 0.0 0.0 26.458332 0.0 z" svg:height="3.7041664mm" draw:style-name="style-324" svg:viewBox="0.0 0.0 211.66666 370.41666" svg:width="2.1166666mm" svg:x="115.35833mm" svg:y="89.42916mm"/>
          <draw:path svg:d="M 158.74998 26.458332 L 158.74998 0.0 L 185.20833 26.458332 Q 185.20833 26.458332 185.20833 26.458332 Q 185.20833 26.458332 238.12498 52.916664 L 264.5833 52.916664 L 264.5833 52.916664 Q 264.5833 79.37499 211.66666 79.37499 Q 158.74998 79.37499 132.29166 132.29166 L 105.83333 185.20833 L 79.37499 185.20833 Q 79.37499 185.20833 52.916664 211.66666 Q 26.458332 211.66666 26.458332 238.12498 Q 26.458332 264.5833 0.0 211.66666 L 0.0 158.74998 L 0.0 132.29166 L 26.458332 105.83333 L 26.458332 79.37499 L 26.458332 79.37499 L 26.458332 79.37499 L 26.458332 79.37499 L 52.916664 105.83333 Q 79.37499 132.29166 79.37499 79.37499 Q 79.37499 26.458332 105.83333 26.458332 L 105.83333 26.458332 L 132.29166 26.458332 Q 132.29166 26.458332 158.74998 26.458332 z" svg:height="2.38125mm" draw:style-name="style-325" svg:viewBox="0.0 0.0 264.5833 238.12498" svg:width="2.6458333mm" svg:x="131.49791mm" svg:y="125.67708mm"/>
          <draw:path svg:d="M 105.83333 0.0 L 132.29166 0.0 L 132.29166 0.0 Q 132.29166 0.0 132.29166 26.458332 L 158.74998 26.458332 L 158.74998 26.458332 Q 158.74998 52.916664 185.20833 52.916664 L 211.66666 52.916664 L 211.66666 79.37499 L 185.20833 79.37499 L 185.20833 132.29166 Q 185.20833 211.66666 185.20833 211.66666 L 211.66666 211.66666 L 211.66666 211.66666 Q 211.66666 211.66666 185.20833 211.66666 L 158.74998 211.66666 L 158.74998 211.66666 L 158.74998 185.20833 L 158.74998 158.74998 L 158.74998 158.74998 L 132.29166 158.74998 Q 132.29166 158.74998 132.29166 158.74998 L 105.83333 158.74998 L 105.83333 158.74998 L 105.83333 158.74998 L 79.37499 158.74998 Q 52.916664 158.74998 26.458332 185.20833 L 26.458332 185.20833 L 26.458332 185.20833 Q 26.458332 158.74998 0.0 158.74998 Q -26.458332 158.74998 0.0 105.83333 L 26.458332 52.916664 L 52.916664 26.458332 Q 79.37499 0.0 105.83333 0.0 z" svg:height="2.1166666mm" draw:style-name="style-326" svg:viewBox="0.0 0.0 211.66666 211.66666" svg:width="2.1166666mm" svg:x="97.10208mm" svg:y="57.679165mm"/>
          <draw:path svg:d="M 185.20833 0.0 L 185.20833 26.458332 L 185.20833 79.37499 Q 185.20833 105.83333 158.74998 105.83333 L 158.74998 105.83333 L 132.29166 105.83333 Q 132.29166 132.29166 132.29166 132.29166 L 132.29166 132.29166 L 132.29166 132.29166 Q 105.83333 132.29166 105.83333 158.74998 L 105.83333 158.74998 L 105.83333 185.20833 Q 79.37499 185.20833 79.37499 185.20833 L 79.37499 185.20833 L 79.37499 185.20833 Q 79.37499 211.66666 52.916664 211.66666 L 52.916664 211.66666 L 52.916664 238.12498 L 52.916664 238.12498 L 26.458332 238.12498 L 26.458332 238.12498 L 26.458332 238.12498 Q 0.0 238.12498 0.0 211.66666 L 0.0 211.66666 L 0.0 211.66666 Q 0.0 185.20833 26.458332 185.20833 L 26.458332 185.20833 L 26.458332 185.20833 Q 26.458332 185.20833 26.458332 158.74998 L 52.916664 158.74998 L 52.916664 158.74998 Q 52.916664 132.29166 52.916664 132.29166 L 52.916664 105.83333 L 52.916664 79.37499 Q 26.458332 79.37499 26.458332 79.37499 L 0.0 52.916664 L 79.37499 26.458332 Q 185.20833 -26.458332 185.20833 0.0 z" svg:height="2.38125mm" draw:style-name="style-327" svg:viewBox="0.0 0.0 185.20833 238.12498" svg:width="1.8520832mm" svg:x="171.18541mm" svg:y="141.0229mm"/>
          <draw:path svg:d="M 158.74998 26.458332 L 185.20833 26.458332 L 185.20833 4894.7915 Q 211.66666 9736.666 211.66666 9763.124 L 211.66666 9763.124 L 185.20833 9816.041 L 185.20833 9895.416 L 158.74998 9895.416 Q 158.74998 9868.958 158.74998 9868.958 Q 158.74998 9868.958 52.916664 6746.8745 Q 0.0 3598.3333 0.0 2936.8748 Q 52.916664 2301.875 52.916664 1190.6249 L 79.37499 52.916664 L 105.83333 26.458332 Q 105.83333 -26.458332 132.29166 0.0 Q 132.29166 26.458332 158.74998 26.458332 z" svg:height="98.95416mm" draw:style-name="style-328" svg:viewBox="0.0 0.0 211.66666 9895.416" svg:width="2.1166666mm" svg:x="284.16248mm" svg:y="124.618744mm"/>
          <draw:path svg:d="M 158.74998 26.458332 L 291.04166 0.0 L 291.04166 0.0 Q 317.49997 0.0 317.49997 26.458332 L 317.49997 26.458332 L 317.49997 26.458332 L 343.9583 26.458332 L 343.9583 26.458332 Q 343.9583 26.458332 317.49997 26.458332 L 264.5833 26.458332 L 264.5833 26.458332 L 264.5833 26.458332 L 238.12498 26.458332 L 238.12498 26.458332 L 238.12498 52.916664 L 211.66666 52.916664 L 211.66666 185.20833 L 211.66666 317.49997 L 185.20833 317.49997 Q 158.74998 343.9583 105.83333 317.49997 Q 26.458332 291.04166 0.0 238.12498 Q 0.0 185.20833 26.458332 105.83333 Q 52.916664 26.458332 158.74998 26.458332 z" svg:height="3.1749997mm" draw:style-name="style-329" svg:viewBox="0.0 0.0 343.9583 317.49997" svg:width="3.439583mm" svg:x="158.22083mm" svg:y="65.88125mm"/>
          <draw:path svg:d="M 185.20833 105.83333 L 238.12498 0.0 L 264.5833 0.0 Q 291.04166 0.0 291.04166 26.458332 Q 317.49997 26.458332 317.49997 26.458332 Q 343.9583 26.458332 343.9583 26.458332 L 343.9583 26.458332 L 370.41666 26.458332 Q 396.87497 52.916664 396.87497 79.37499 L 396.87497 79.37499 L 396.87497 79.37499 Q 370.41666 79.37499 396.87497 105.83333 L 396.87497 105.83333 L 343.9583 185.20833 Q 291.04166 238.12498 264.5833 264.5833 Q 238.12498 291.04166 291.04166 291.04166 Q 317.49997 317.49997 317.49997 343.9583 L 317.49997 396.87497 L 291.04166 396.87497 L 291.04166 396.87497 L 264.5833 396.87497 Q 238.12498 396.87497 238.12498 396.87497 Q 211.66666 370.41666 158.74998 343.9583 L 105.83333 343.9583 L 79.37499 343.9583 Q 52.916664 343.9583 52.916664 317.49997 Q 26.458332 291.04166 26.458332 291.04166 L 0.0 317.49997 L 0.0 291.04166 L 0.0 264.5833 L 0.0 238.12498 L 26.458332 238.12498 L 26.458332 238.12498 L 26.458332 238.12498 L 26.458332 211.66666 L 26.458332 185.20833 L 52.916664 211.66666 L 52.916664 238.12498 L 79.37499 238.12498 Q 132.29166 238.12498 132.29166 211.66666 Q 158.74998 185.20833 185.20833 105.83333 z" svg:height="3.9687498mm" draw:style-name="style-330" svg:viewBox="0.0 0.0 396.87497 396.87497" svg:width="3.9687498mm" svg:x="108.21458mm" svg:y="133.61458mm"/>
          <draw:path svg:d="M 105.83333 79.37499 L 158.74998 0.0 L 185.20833 0.0 L 185.20833 0.0 L 185.20833 0.0 Q 185.20833 0.0 211.66666 26.458332 L 211.66666 79.37499 L 238.12498 79.37499 L 264.5833 79.37499 L 264.5833 52.916664 Q 291.04166 26.458332 291.04166 26.458332 L 291.04166 26.458332 L 264.5833 132.29166 Q 238.12498 211.66666 185.20833 238.12498 Q 185.20833 291.04166 158.74998 291.04166 L 158.74998 291.04166 L 132.29166 291.04166 L 132.29166 291.04166 L 132.29166 291.04166 L 132.29166 264.5833 L 132.29166 264.5833 L 105.83333 291.04166 L 105.83333 291.04166 L 105.83333 291.04166 L 79.37499 291.04166 L 79.37499 291.04166 L 79.37499 291.04166 Q 79.37499 264.5833 26.458332 238.12498 L 0.0 238.12498 L 0.0 211.66666 L 26.458332 185.20833 L 26.458332 158.74998 Q 26.458332 132.29166 105.83333 79.37499 z" svg:height="2.9104166mm" draw:style-name="style-331" svg:viewBox="0.0 0.0 291.04166 291.04166" svg:width="2.9104166mm" svg:x="162.18958mm" svg:y="153.19374mm"/>
          <draw:path svg:d="M 0.0 26.458332 L 26.458332 0.0 L 26.458332 0.0 L 52.916664 0.0 L 79.37499 26.458332 Q 79.37499 79.37499 105.83333 79.37499 Q 132.29166 79.37499 132.29166 132.29166 Q 132.29166 211.66666 132.29166 211.66666 L 132.29166 211.66666 L 132.29166 185.20833 Q 132.29166 185.20833 105.83333 185.20833 L 105.83333 158.74998 L 105.83333 132.29166 Q 79.37499 132.29166 26.458332 79.37499 Q -26.458332 26.458332 0.0 26.458332 z" svg:height="2.1166666mm" draw:style-name="style-332" svg:viewBox="0.0 0.0 132.29166 211.66666" svg:width="1.3229166mm" svg:x="168.0104mm" svg:y="182.29791mm"/>
          <draw:path svg:d="M 26.458332 26.458332 L 26.458332 0.0 L 52.916664 0.0 L 79.37499 26.458332 L 132.29166 26.458332 Q 211.66666 26.458332 211.66666 79.37499 L 211.66666 105.83333 L 211.66666 132.29166 Q 238.12498 132.29166 238.12498 158.74998 L 238.12498 185.20833 L 211.66666 264.5833 Q 185.20833 343.9583 158.74998 396.87497 L 132.29166 423.3333 L 132.29166 449.79166 L 132.29166 502.7083 L 132.29166 502.7083 Q 132.29166 502.7083 105.83333 608.5416 Q 79.37499 687.9166 79.37499 608.5416 L 79.37499 555.625 L 52.916664 555.625 L 52.916664 555.625 L 52.916664 555.625 L 52.916664 555.625 L 52.916664 529.1666 L 79.37499 529.1666 L 79.37499 449.79166 L 79.37499 396.87497 L 79.37499 396.87497 Q 79.37499 396.87497 105.83333 238.12498 Q 132.29166 52.916664 79.37499 26.458332 L 0.0 26.458332 L 0.0 26.458332 Q 26.458332 26.458332 26.458332 26.458332 z" svg:height="6.0854163mm" draw:style-name="style-333" svg:viewBox="0.0 0.0 238.12498 608.5416" svg:width="2.38125mm" svg:x="101.86458mm" svg:y="72.760414mm"/>
          <draw:path svg:d="M 185.20833 0.0 L 211.66666 0.0 L 211.66666 52.916664 Q 238.12498 105.83333 238.12498 105.83333 L 238.12498 105.83333 L 185.20833 158.74998 Q 132.29166 211.66666 132.29166 238.12498 L 132.29166 264.5833 L 132.29166 291.04166 L 132.29166 291.04166 L 132.29166 291.04166 Q 105.83333 291.04166 105.83333 264.5833 L 105.83333 264.5833 L 105.83333 238.12498 L 105.83333 238.12498 L 105.83333 238.12498 Q 79.37499 211.66666 79.37499 211.66666 L 79.37499 211.66666 L 79.37499 211.66666 Q 52.916664 185.20833 26.458332 185.20833 Q 0.0 185.20833 0.0 132.29166 L 0.0 105.83333 L 0.0 79.37499 Q 26.458332 79.37499 26.458332 105.83333 L 26.458332 132.29166 L 26.458332 132.29166 L 52.916664 132.29166 L 52.916664 79.37499 Q 52.916664 52.916664 79.37499 52.916664 Q 105.83333 79.37499 132.29166 26.458332 Q 132.29166 0.0 185.20833 0.0 z" svg:height="2.9104166mm" draw:style-name="style-334" svg:viewBox="0.0 0.0 238.12498 291.04166" svg:width="2.38125mm" svg:x="93.92708mm" svg:y="139.43541mm"/>
          <draw:path svg:d="M 105.83333 0.0 L 132.29166 0.0 L 132.29166 26.458332 Q 132.29166 52.916664 105.83333 105.83333 L 105.83333 132.29166 L 105.83333 211.66666 L 105.83333 291.04166 L 79.37499 291.04166 Q 52.916664 317.49997 52.916664 317.49997 L 52.916664 317.49997 L 52.916664 317.49997 Q 26.458332 317.49997 26.458332 238.12498 L 0.0 158.74998 L 26.458332 158.74998 Q 26.458332 158.74998 52.916664 79.37499 Q 79.37499 0.0 105.83333 0.0 z" svg:height="3.1749997mm" draw:style-name="style-335" svg:viewBox="0.0 0.0 132.29166 317.49997" svg:width="1.3229166mm" svg:x="90.222916mm" svg:y="150.28333mm"/>
          <draw:path svg:d="M 52.916664 26.458332 L 52.916664 0.0 L 52.916664 0.0 Q 52.916664 0.0 79.37499 26.458332 L 79.37499 79.37499 L 79.37499 132.29166 Q 105.83333 211.66666 105.83333 238.12498 L 105.83333 238.12498 L 105.83333 238.12498 Q 79.37499 238.12498 52.916664 264.5833 L 52.916664 264.5833 L 52.916664 238.12498 Q 52.916664 211.66666 26.458332 132.29166 L 0.0 52.916664 L 26.458332 52.916664 Q 52.916664 52.916664 52.916664 26.458332 z" svg:height="2.6458333mm" draw:style-name="style-336" svg:viewBox="0.0 0.0 105.83333 264.5833" svg:width="1.0583333mm" svg:x="124.88332mm" svg:y="121.44374mm"/>
          <draw:path svg:d="M 79.37499 0.0 L 105.83333 0.0 L 132.29166 0.0 L 132.29166 0.0 L 132.29166 0.0 Q 132.29166 0.0 132.29166 26.458332 L 158.74998 26.458332 L 158.74998 26.458332 Q 158.74998 52.916664 185.20833 52.916664 L 185.20833 52.916664 L 185.20833 52.916664 Q 185.20833 52.916664 185.20833 79.37499 L 211.66666 79.37499 L 185.20833 105.83333 Q 185.20833 158.74998 238.12498 158.74998 Q 317.49997 211.66666 343.9583 211.66666 L 370.41666 211.66666 L 449.79166 211.66666 Q 502.7083 185.20833 502.7083 211.66666 Q 502.7083 238.12498 529.1666 238.12498 Q 555.625 211.66666 555.625 211.66666 L 582.0833 211.66666 L 608.5416 211.66666 L 661.4583 211.66666 L 661.4583 211.66666 Q 661.4583 211.66666 634.99994 238.12498 L 608.5416 264.5833 L 555.625 264.5833 Q 476.24997 291.04166 449.79166 317.49997 Q 449.79166 370.41666 502.7083 370.41666 Q 529.1666 370.41666 529.1666 396.87497 L 529.1666 423.3333 L 502.7083 423.3333 Q 476.24997 423.3333 396.87497 423.3333 L 291.04166 423.3333 L 291.04166 423.3333 Q 264.5833 423.3333 264.5833 449.79166 L 264.5833 449.79166 L 185.20833 449.79166 L 132.29166 423.3333 L 132.29166 423.3333 L 132.29166 423.3333 L 132.29166 423.3333 L 132.29166 423.3333 L 158.74998 423.3333 L 158.74998 396.87497 L 185.20833 370.41666 Q 185.20833 370.41666 185.20833 370.41666 L 185.20833 370.41666 L 211.66666 343.9583 Q 238.12498 317.49997 238.12498 291.04166 L 238.12498 264.5833 L 211.66666 264.5833 Q 185.20833 264.5833 132.29166 238.12498 Q 105.83333 211.66666 52.916664 185.20833 L 0.0 132.29166 L 26.458332 52.916664 Q 52.916664 0.0 79.37499 0.0 z" svg:height="4.497916mm" draw:style-name="style-337" svg:viewBox="0.0 0.0 661.4583 449.79166" svg:width="6.614583mm" svg:x="197.64374mm" svg:y="102.658325mm"/>
          <draw:path svg:d="M 26.458332 26.458332 L 26.458332 0.0 L 26.458332 26.458332 Q 52.916664 52.916664 79.37499 52.916664 L 105.83333 52.916664 L 105.83333 79.37499 Q 132.29166 105.83333 132.29166 105.83333 L 132.29166 105.83333 L 132.29166 132.29166 L 132.29166 132.29166 L 132.29166 132.29166 Q 132.29166 132.29166 132.29166 158.74998 L 158.74998 158.74998 L 185.20833 158.74998 L 185.20833 158.74998 L 185.20833 132.29166 Q 211.66666 105.83333 291.04166 105.83333 L 370.41666 105.83333 L 449.79166 291.04166 Q 555.625 449.79166 555.625 449.79166 L 555.625 476.24997 L 582.0833 582.0833 Q 608.5416 687.9166 608.5416 714.37494 L 608.5416 740.8333 L 608.5416 767.2916 L 608.5416 820.2083 L 608.5416 873.12494 L 608.5416 899.5833 L 608.5416 1031.875 L 608.5416 1137.7083 L 608.5416 1190.6249 Q 608.5416 1217.0833 582.0833 1243.5416 L 555.625 1269.9999 L 555.625 1296.4583 Q 555.625 1322.9166 529.1666 1349.3749 L 529.1666 1375.8333 L 502.7083 1375.8333 Q 502.7083 1349.3749 449.79166 1349.3749 L 423.3333 1322.9166 L 423.3333 1296.4583 L 396.87497 1296.4583 L 396.87497 1296.4583 L 396.87497 1296.4583 L 396.87497 1296.4583 L 396.87497 1296.4583 L 370.41666 1269.9999 L 343.9583 1269.9999 L 343.9583 1190.6249 Q 343.9583 1084.7916 317.49997 1084.7916 L 317.49997 1084.7916 L 317.49997 1058.3333 L 343.9583 1031.875 L 343.9583 899.5833 Q 343.9583 767.2916 291.04166 714.37494 Q 291.04166 634.99994 264.5833 661.4583 L 238.12498 661.4583 L 238.12498 608.5416 L 238.12498 555.625 L 211.66666 555.625 L 211.66666 555.625 L 211.66666 529.1666 L 211.66666 529.1666 L 211.66666 502.7083 L 211.66666 476.24997 L 238.12498 476.24997 Q 264.5833 449.79166 158.74998 291.04166 L 52.916664 105.83333 L 52.916664 79.37499 Q 26.458332 79.37499 26.458332 79.37499 L 26.458332 79.37499 L 26.458332 79.37499 Q 26.458332 52.916664 0.0 52.916664 L 0.0 52.916664 L 0.0 52.916664 Q 0.0 26.458332 26.458332 26.458332 z" svg:height="13.758332mm" draw:style-name="style-338" svg:viewBox="0.0 0.0 608.5416 1375.8333" svg:width="6.0854163mm" svg:x="141.55208mm" svg:y="111.91875mm"/>
          <draw:path svg:d="M 370.41666 0.0 L 396.87497 0.0 L 449.79166 0.0 Q 476.24997 0.0 502.7083 52.916664 Q 502.7083 105.83333 529.1666 105.83333 L 529.1666 132.29166 L 529.1666 185.20833 Q 555.625 238.12498 582.0833 238.12498 Q 634.99994 264.5833 634.99994 264.5833 L 634.99994 264.5833 L 634.99994 264.5833 Q 634.99994 264.5833 582.0833 317.49997 L 529.1666 343.9583 L 529.1666 343.9583 Q 502.7083 343.9583 502.7083 370.41666 L 476.24997 370.41666 L 476.24997 370.41666 Q 449.79166 370.41666 449.79166 343.9583 Q 449.79166 317.49997 396.87497 343.9583 Q 343.9583 370.41666 343.9583 396.87497 Q 343.9583 423.3333 317.49997 423.3333 L 291.04166 449.79166 L 291.04166 449.79166 Q 291.04166 423.3333 238.12498 423.3333 L 185.20833 396.87497 L 185.20833 370.41666 Q 185.20833 370.41666 158.74998 317.49997 L 132.29166 264.5833 L 158.74998 264.5833 L 158.74998 264.5833 L 158.74998 238.12498 Q 132.29166 238.12498 105.83333 211.66666 L 79.37499 211.66666 L 52.916664 185.20833 L 26.458332 158.74998 L 26.458332 158.74998 L 26.458332 158.74998 L 0.0 158.74998 L 0.0 158.74998 L 0.0 132.29166 L 26.458332 132.29166 L 26.458332 132.29166 L 26.458332 105.83333 L 26.458332 105.83333 L 26.458332 105.83333 L 52.916664 105.83333 L 52.916664 105.83333 L 52.916664 105.83333 L 52.916664 105.83333 L 79.37499 105.83333 L 105.83333 105.83333 L 105.83333 105.83333 Q 132.29166 105.83333 132.29166 132.29166 Q 132.29166 158.74998 185.20833 158.74998 Q 211.66666 158.74998 185.20833 105.83333 Q 132.29166 52.916664 158.74998 52.916664 L 185.20833 52.916664 L 264.5833 26.458332 Q 343.9583 0.0 370.41666 0.0 z" svg:height="4.497916mm" draw:style-name="style-339" svg:viewBox="0.0 0.0 634.99994 449.79166" svg:width="6.3499994mm" svg:x="128.85208mm" svg:y="162.98332mm"/>
          <draw:path svg:d="M 105.83333 26.458332 L 132.29166 0.0 L 185.20833 0.0 L 211.66666 0.0 L 238.12498 52.916664 Q 291.04166 79.37499 291.04166 105.83333 L 291.04166 105.83333 L 291.04166 105.83333 L 291.04166 132.29166 L 264.5833 132.29166 Q 238.12498 105.83333 238.12498 132.29166 L 211.66666 132.29166 L 211.66666 132.29166 Q 185.20833 132.29166 185.20833 105.83333 Q 185.20833 79.37499 105.83333 105.83333 L 26.458332 132.29166 L 26.458332 132.29166 L 26.458332 132.29166 L 0.0 105.83333 Q 0.0 79.37499 26.458332 52.916664 L 52.916664 52.916664 L 52.916664 52.916664 Q 79.37499 52.916664 79.37499 52.916664 L 79.37499 26.458332 L 105.83333 26.458332 z" svg:height="1.3229166mm" draw:style-name="style-340" svg:viewBox="0.0 0.0 291.04166 132.29166" svg:width="2.9104166mm" svg:x="100.27708mm" svg:y="96.837494mm"/>
          <draw:path svg:d="M 132.29166 26.458332 L 132.29166 0.0 L 158.74998 0.0 Q 185.20833 0.0 185.20833 26.458332 L 185.20833 79.37499 L 185.20833 79.37499 L 185.20833 79.37499 L 185.20833 105.83333 L 185.20833 105.83333 L 238.12498 132.29166 Q 238.12498 185.20833 238.12498 211.66666 Q 238.12498 238.12498 264.5833 238.12498 L 264.5833 264.5833 L 238.12498 264.5833 L 211.66666 264.5833 L 211.66666 238.12498 Q 185.20833 238.12498 158.74998 238.12498 L 132.29166 211.66666 L 132.29166 185.20833 Q 132.29166 158.74998 52.916664 132.29166 L 0.0 79.37499 L 52.916664 79.37499 Q 132.29166 79.37499 132.29166 26.458332 z" svg:height="2.6458333mm" draw:style-name="style-341" svg:viewBox="0.0 0.0 264.5833 264.5833" svg:width="2.6458333mm" svg:x="145.25624mm" svg:y="136.78958mm"/>
          <draw:path svg:d="M 370.41666 105.83333 L 370.41666 105.83333 L 264.5833 105.83333 Q 158.74998 105.83333 105.83333 79.37499 L 52.916664 79.37499 L 52.916664 52.916664 Q 52.916664 52.916664 26.458332 52.916664 L 0.0 26.458332 L 0.0 0.0 L 0.0 0.0 L 0.0 0.0 L 26.458332 0.0 L 105.83333 0.0 Q 211.66666 -26.458332 211.66666 26.458332 Q 211.66666 52.916664 291.04166 79.37499 Q 370.41666 105.83333 370.41666 105.83333 z" svg:height="1.0583333mm" draw:style-name="style-342" svg:viewBox="0.0 0.0 370.41666 105.83333" svg:width="3.7041664mm" svg:x="132.29166mm" svg:y="133.34999mm"/>
          <draw:path svg:d="M 185.20833 0.0 L 185.20833 0.0 L 105.83333 132.29166 Q 26.458332 264.5833 0.0 264.5833 L 0.0 264.5833 L 0.0 238.12498 Q 0.0 211.66666 26.458332 105.83333 Q 52.916664 0.0 79.37499 52.916664 Q 105.83333 79.37499 105.83333 52.916664 L 132.29166 26.458332 L 158.74998 0.0 Q 158.74998 -26.458332 185.20833 0.0 z" svg:height="2.6458333mm" draw:style-name="style-343" svg:viewBox="0.0 0.0 185.20833 264.5833" svg:width="1.8520832mm" svg:x="97.36666mm" svg:y="144.4625mm"/>
          <draw:path svg:d="M 79.37499 0.0 L 105.83333 0.0 L 105.83333 0.0 Q 105.83333 0.0 132.29166 26.458332 L 132.29166 26.458332 L 132.29166 79.37499 Q 158.74998 158.74998 185.20833 158.74998 Q 185.20833 158.74998 185.20833 185.20833 L 211.66666 185.20833 L 211.66666 238.12498 L 211.66666 291.04166 L 185.20833 291.04166 L 158.74998 291.04166 L 158.74998 264.5833 Q 132.29166 264.5833 132.29166 264.5833 L 132.29166 264.5833 L 132.29166 264.5833 Q 105.83333 264.5833 79.37499 211.66666 Q 26.458332 211.66666 0.0 132.29166 Q -26.458332 79.37499 26.458332 52.916664 L 52.916664 52.916664 L 52.916664 52.916664 Q 79.37499 26.458332 79.37499 0.0 z M 79.37499 132.29166 Q 79.37499 132.29166 105.83333 132.29166 Q 105.83333 158.74998 79.37499 158.74998 Q 79.37499 158.74998 79.37499 132.29166 z" svg:height="2.9104166mm" draw:style-name="style-344" svg:viewBox="0.0 0.0 211.66666 291.04166" svg:width="2.1166666mm" svg:x="105.56874mm" svg:y="146.04999mm"/>
          <draw:path svg:d="M 26458.332 15769.166 L 26458.332 16060.207 L 26458.332 16086.666 L 26458.332 16086.666 L 26458.332 16086.666 L 26458.332 16086.666 L 26431.873 16166.041 L 26405.416 16245.416 L 26405.416 16298.332 L 26405.416 16324.791 L 26378.957 16377.707 Q 26352.498 16430.625 26299.582 16695.207 Q 26246.666 16959.791 26299.582 17277.291 Q 26299.582 17594.791 26299.582 17674.166 Q 26246.666 17753.541 26193.748 17832.916 Q 26140.832 17885.832 26087.916 17991.666 Q 26034.998 18097.5 25849.791 18362.082 Q 25691.041 18626.666 25558.748 18732.498 Q 25399.998 18838.332 25241.248 18891.248 Q 25082.498 18944.166 24764.998 18997.082 Q 24421.041 19049.998 24209.373 19102.916 Q 23997.707 19155.832 23838.957 19049.998 Q 23680.207 18997.082 23442.082 18970.623 Q 23177.498 18944.166 22992.291 18891.248 Q 22807.082 18838.332 22489.582 18944.166 Q 22198.541 19049.998 21589.998 18997.082 Q 21007.916 18944.166 20531.666 18997.082 Q 20055.416 18997.082 19949.582 19049.998 Q 19817.291 19049.998 19632.082 19049.998 Q 19420.416 18997.082 19049.998 18997.082 Q 18706.041 18997.082 18520.832 18944.166 Q 18362.082 18891.248 18203.332 18864.791 Q 18044.582 18838.332 17832.916 18891.248 Q 17594.791 18944.166 16827.5 18891.248 Q 16060.207 18838.332 15822.082 18838.332 Q 15557.499 18838.332 15451.666 18838.332 Q 15319.374 18891.248 15028.333 18838.332 Q 14710.833 18838.332 14393.333 18732.498 Q 14049.374 18626.666 13652.499 18573.75 Q 13282.083 18520.832 12647.083 18573.75 Q 12038.541 18626.666 11641.666 18573.75 Q 11218.333 18520.832 11059.583 18573.75 Q 10927.291 18573.75 10530.416 18573.75 Q 10107.083 18573.75 10001.249 18626.666 Q 9868.958 18626.666 9498.541 18626.666 Q 9128.125 18626.666 8731.25 18626.666 Q 8334.375 18573.75 8175.6245 18626.666 Q 8016.8745 18679.582 7672.9165 18732.498 Q 7328.958 18785.416 6932.083 18785.416 Q 6508.7495 18785.416 5714.9995 18785.416 Q 4894.7915 18785.416 4206.875 18891.248 Q 3518.9583 18997.082 2434.1665 19076.457 Q 1375.8333 19155.832 1190.6249 19155.832 Q 1005.4166 19155.832 793.74994 19102.916 Q 608.5416 18997.082 529.1666 18944.166 Q 476.24997 18864.791 423.3333 18838.332 Q 370.41666 18838.332 264.5833 18600.207 Q 158.74998 18388.541 105.83333 18203.332 Q 79.37499 17991.666 52.916664 17991.666 Q 26.458332 17991.666 26.458332 17568.332 L 0.0 17118.541 L 26.458332 17197.916 L 52.916664 17277.291 L 52.916664 17250.832 L 52.916664 17224.375 L 79.37499 17092.082 Q 105.83333 16986.25 105.83333 16933.332 Q 105.83333 16906.875 185.20833 16510.0 Q 264.5833 16113.124 343.9583 15663.332 Q 423.3333 15239.999 582.0833 13969.999 Q 740.8333 12673.541 714.37494 12382.499 Q 687.9166 12064.999 793.74994 11694.583 Q 846.6666 11350.624 873.12494 11165.416 Q 899.5833 10980.208 820.2083 10689.166 Q 740.8333 10424.583 740.8333 10212.916 Q 687.9166 10001.249 687.9166 9736.666 Q 687.9166 9498.541 740.8333 9366.249 Q 793.74994 9260.416 793.74994 9101.666 Q 793.74994 8916.458 740.8333 8651.875 Q 687.9166 8387.291 740.8333 8149.166 Q 740.8333 7911.041 740.8333 6826.2495 Q 740.8333 5767.9165 793.74994 5529.7915 Q 846.6666 5291.6665 899.5833 5079.9995 Q 952.49994 4868.333 952.49994 4762.4995 Q 952.49994 4656.6665 926.0416 4524.375 Q 899.5833 4365.625 846.6666 4339.1665 Q 846.6666 4286.25 846.6666 4206.875 Q 873.12494 4127.5 899.5833 3968.7498 Q 926.0416 3809.9998 1005.4166 3783.5415 Q 1111.25 3757.0833 1111.25 3704.1665 Q 1111.25 3651.2498 1164.1666 3651.2498 Q 1190.6249 3651.2498 1217.0833 3598.3333 Q 1243.5416 3545.4165 1322.9166 3518.9583 Q 1375.8333 3492.4998 1402.2916 3466.0415 Q 1428.7499 3439.5833 1481.6666 3413.1248 Q 1561.0416 3386.6665 1640.4166 3386.6665 Q 1746.2499 3386.6665 1799.1666 3439.5833 Q 1852.0833 3492.4998 2169.5833 3545.4165 Q 2460.6248 3598.3333 2513.5415 3677.7083 Q 2592.9165 3757.0833 2619.3748 3862.9165 Q 2645.8333 3995.208 2751.6665 4180.4165 Q 2857.4998 4339.1665 2936.8748 4392.083 L 3016.2498 4445.0 L 3016.2498 4445.0 Q 3042.7083 4445.0 3174.9998 4339.1665 Q 3307.2915 4286.25 3333.7498 4206.875 Q 3386.6665 4153.958 3466.0415 4074.583 Q 3545.4165 3995.208 3598.3333 3809.9998 L 3598.3333 3651.2498 L 3624.7915 3598.3333 L 3624.7915 3545.4165 L 3677.7083 3545.4165 L 3730.6248 3545.4165 L 3757.0833 3571.8748 L 3783.5415 3571.8748 L 3783.5415 3624.7915 Q 3809.9998 3677.7083 3809.9998 3704.1665 L 3809.9998 3757.0833 L 3836.4583 3757.0833 L 3862.9165 3757.0833 L 3862.9165 3704.1665 L 3862.9165 3677.7083 L 3889.3748 3651.2498 L 3915.833 3624.7915 L 3915.833 3624.7915 L 3915.833 3598.3333 L 3915.833 3598.3333 L 3915.833 3598.3333 L 3968.7498 3439.5833 Q 4021.6665 3280.8333 3995.208 3122.0833 Q 3968.7498 2989.7915 3942.2915 2910.4165 Q 3915.833 2857.4998 3915.833 2778.1248 Q 3915.833 2698.7498 4048.1248 2619.3748 Q 4180.4165 2539.9998 4339.1665 2487.0833 Q 4497.9165 2434.1665 4497.9165 2407.7083 Q 4524.375 2381.2498 4550.833 2407.7083 Q 4577.2915 2434.1665 4815.4165 2434.1665 Q 5027.083 2434.1665 5344.583 2487.0833 Q 5688.5415 2539.9998 6138.333 2539.9998 Q 6614.583 2539.9998 6720.4165 2539.9998 Q 6826.2495 2592.9165 7037.9165 2566.4583 Q 7276.0415 2566.4583 7276.0415 2539.9998 Q 7276.0415 2513.5415 7567.083 2487.0833 Q 7884.583 2487.0833 8043.333 2434.1665 Q 8202.083 2381.2498 8413.75 2381.2498 Q 8625.416 2381.2498 8704.791 2434.1665 Q 8784.166 2487.0833 8969.375 2434.1665 Q 9154.583 2407.7083 9524.999 2328.3333 Q 9921.874 2275.4165 10133.541 2328.3333 Q 10318.749 2407.7083 10424.583 2460.6248 Q 10530.416 2487.0833 10609.791 2487.0833 Q 10689.166 2487.0833 10689.166 2513.5415 Q 10689.166 2539.9998 10794.999 2566.4583 Q 10900.833 2592.9165 10927.291 2592.9165 L 10927.291 2592.9165 L 10900.833 2619.3748 Q 10874.374 2619.3748 10874.374 2645.8333 Q 10874.374 2698.7498 10927.291 2698.7498 L 10980.208 2698.7498 L 10927.291 2725.2083 L 10874.374 2725.2083 L 10874.374 2751.6665 Q 10847.916 2778.1248 10847.916 2804.5833 Q 10847.916 2831.0415 10900.833 2831.0415 Q 10927.291 2857.4998 10794.999 2857.4998 L 10689.166 2857.4998 L 10636.249 2883.9583 L 10583.333 2883.9583 L 10583.333 2910.4165 L 10583.333 2936.8748 L 10609.791 2936.8748 L 10609.791 2963.3333 L 10609.791 2963.3333 L 10636.249 2963.3333 L 10636.249 2963.3333 L 10636.249 2963.3333 L 10636.249 2989.7915 L 10636.249 2989.7915 L 10662.708 2989.7915 L 10662.708 3016.2498 L 10900.833 2989.7915 Q 11165.416 2963.3333 11271.249 2963.3333 Q 11377.083 2963.3333 12250.208 2963.3333 Q 13123.333 3016.2498 13282.083 3042.7083 Q 13440.833 3095.6248 13440.833 3122.0833 Q 13440.833 3148.5415 13652.499 3201.4583 Q 13864.166 3227.9165 13917.083 3227.9165 L 13943.541 3227.9165 L 13943.541 3227.9165 L 13969.999 3227.9165 L 13969.999 3227.9165 L 13969.999 3227.9165 L 13969.999 3201.4583 L 13969.999 3201.4583 L 13969.999 3174.9998 L 13969.999 3148.5415 L 13969.999 3148.5415 Q 13969.999 3122.0833 13996.458 3122.0833 Q 14022.916 3095.6248 13996.458 3069.1665 Q 13969.999 3069.1665 13969.999 3016.2498 Q 13943.541 2963.3333 13969.999 2963.3333 Q 13996.458 2963.3333 13996.458 2883.9583 L 13969.999 2804.5833 L 13969.999 2804.5833 L 13969.999 2804.5833 L 13969.999 2778.1248 L 13969.999 2778.1248 L 13969.999 2751.6665 L 13969.999 2751.6665 L 13969.999 2751.6665 L 13969.999 2751.6665 L 13969.999 2725.2083 L 13969.999 2725.2083 L 13996.458 2725.2083 L 13996.458 2698.7498 L 13996.458 2698.7498 L 14022.916 2698.7498 L 14022.916 2698.7498 L 14022.916 2698.7498 L 14075.833 2725.2083 L 14155.208 2725.2083 L 14155.208 2751.6665 Q 14155.208 2778.1248 14208.124 2804.5833 Q 14234.583 2804.5833 14261.041 2857.4998 Q 14287.499 2910.4165 14340.416 2963.3333 Q 14366.874 2963.3333 14710.833 2963.3333 Q 15054.791 2936.8748 15081.249 2963.3333 Q 15081.249 3016.2498 15107.708 3016.2498 Q 15134.166 3016.2498 15160.624 3069.1665 Q 15187.083 3122.0833 15557.499 3122.0833 Q 15901.457 3148.5415 15901.457 3201.4583 Q 15901.457 3254.3748 15954.374 3227.9165 Q 16033.749 3227.9165 16033.749 3174.9998 Q 16033.749 3122.0833 16086.666 3122.0833 Q 16166.041 3095.6248 16192.499 3122.0833 Q 16192.499 3122.0833 16298.332 3148.5415 Q 16404.166 3148.5415 16404.166 3122.0833 Q 16404.166 3095.6248 16457.082 3095.6248 L 16536.457 3122.0833 L 16562.916 3122.0833 L 16589.375 3122.0833 L 16615.832 3095.6248 L 16642.291 3069.1665 L 16642.291 3069.1665 L 16615.832 3069.1665 L 16615.832 3016.2498 Q 16615.832 2989.7915 16589.375 2989.7915 Q 16562.916 2989.7915 16562.916 2963.3333 Q 16562.916 2936.8748 16510.0 2936.8748 L 16483.541 2910.4165 L 16562.916 2910.4165 L 16642.291 2910.4165 L 16642.291 2883.9583 L 16668.75 2883.9583 L 16668.75 2883.9583 L 16668.75 2857.4998 L 16668.75 2857.4998 L 16668.75 2857.4998 L 16668.75 2857.4998 L 16668.75 2831.0415 L 16668.75 2831.0415 L 16668.75 2804.5833 L 16615.832 2804.5833 Q 16589.375 2804.5833 16562.916 2778.1248 Q 16536.457 2778.1248 16536.457 2751.6665 Q 16536.457 2725.2083 16510.0 2725.2083 L 16457.082 2698.7498 L 16430.625 2698.7498 L 16404.166 2698.7498 L 16404.166 2672.2915 L 16404.166 2672.2915 L 16430.625 2672.2915 L 16430.625 2645.8333 L 16510.0 2619.3748 Q 16615.832 2592.9165 16642.291 2487.0833 Q 16668.75 2407.7083 16748.125 2354.7915 Q 16827.5 2275.4165 16986.25 2301.875 Q 17118.541 2328.3333 17171.457 2354.7915 Q 17224.375 2407.7083 17250.832 2539.9998 Q 17303.75 2645.8333 17356.666 2645.8333 Q 17436.041 2672.2915 17436.041 2698.7498 Q 17436.041 2751.6665 17594.791 2857.4998 Q 17727.082 2963.3333 18097.5 2963.3333 Q 18467.916 2963.3333 18547.291 3016.2498 Q 18626.666 3069.1665 18706.041 3095.6248 Q 18758.957 3122.0833 18785.416 3095.6248 Q 18838.332 3095.6248 18838.332 3122.0833 Q 18838.332 3148.5415 18997.082 3122.0833 Q 19129.373 3122.0833 19208.748 3069.1665 Q 19314.582 3016.2498 19473.332 3016.2498 Q 19658.541 3069.1665 20002.498 3122.0833 Q 20319.998 3174.9998 20425.832 3174.9998 Q 20558.123 3174.9998 20716.873 3069.1665 Q 20902.082 2963.3333 20954.998 2831.0415 Q 21034.373 2698.7498 21219.582 2698.7498 Q 21404.791 2645.8333 21484.166 2619.3748 Q 21563.541 2592.9165 21695.832 2487.0833 Q 21801.666 2434.1665 21960.416 2381.2498 Q 22145.623 2381.2498 22410.207 2381.2498 Q 22674.791 2407.7083 22674.791 2381.2498 Q 22674.791 2354.7915 22859.998 2301.875 Q 23018.748 2275.4165 23124.582 2301.875 Q 23230.416 2354.7915 23309.791 2407.7083 Q 23362.707 2487.0833 23494.998 2539.9998 Q 23600.832 2592.9165 23600.832 2592.9165 Q 23627.291 2592.9165 23653.748 2619.3748 L 23680.207 2619.3748 L 23680.207 2778.1248 L 23653.748 2936.8748 L 23653.748 2936.8748 L 23653.748 2910.4165 L 23653.748 2910.4165 Q 23653.748 2910.4165 23600.832 2883.9583 Q 23574.373 2857.4998 23494.998 2883.9583 Q 23442.082 2910.4165 23389.166 2910.4165 L 23389.166 2910.4165 L 23362.707 2963.3333 Q 23362.707 2989.7915 23389.166 2989.7915 Q 23415.623 3016.2498 23389.166 3016.2498 Q 23336.248 3042.7083 23362.707 3122.0833 Q 23362.707 3227.9165 23389.166 3227.9165 Q 23415.623 3227.9165 23415.623 3492.4998 Q 23442.082 3730.6248 23442.082 3757.0833 L 23442.082 3809.9998 L 23442.082 3809.9998 L 23442.082 3809.9998 L 23442.082 3836.4583 L 23442.082 3836.4583 L 23468.541 3862.9165 L 23468.541 3889.3748 L 23547.916 3889.3748 L 23627.291 3862.9165 L 23627.291 3862.9165 L 23653.748 3862.9165 L 23653.748 3836.4583 Q 23680.207 3809.9998 23680.207 3809.9998 L 23706.666 3809.9998 L 23706.666 3809.9998 L 23706.666 3809.9998 L 23706.666 3836.4583 L 23706.666 3836.4583 L 23733.123 3862.9165 L 23759.582 3889.3748 L 23759.582 3889.3748 L 23759.582 3862.9165 L 23759.582 3862.9165 L 23759.582 3862.9165 L 23786.041 3862.9165 L 23786.041 3862.9165 L 23812.498 3757.0833 Q 23865.416 3677.7083 23838.957 3386.6665 Q 23812.498 3122.0833 23838.957 3069.1665 Q 23865.416 3016.2498 23891.873 3016.2498 Q 23918.332 3016.2498 23997.707 2857.4998 Q 24077.082 2698.7498 24129.998 2645.8333 Q 24182.916 2592.9165 24209.373 2539.9998 Q 24262.291 2487.0833 24315.207 2460.6248 Q 24394.582 2434.1665 24368.123 2275.4165 Q 24368.123 2116.6665 24262.291 2116.6665 Q 24156.457 2090.2083 24156.457 2063.75 Q 24156.457 2037.2915 24103.541 2010.8333 Q 24024.166 1984.3749 23971.248 1931.4583 Q 23918.332 1878.5416 23944.791 1772.7083 Q 23971.248 1666.8749 23944.791 1640.4166 Q 23918.332 1587.4999 23971.248 1428.7499 Q 24024.166 1243.5416 23997.707 1190.6249 Q 23971.248 1137.7083 24156.457 952.49994 Q 24341.666 793.74994 24526.873 767.2916 Q 24712.082 740.8333 24764.998 820.2083 Q 24844.373 899.5833 24976.666 952.49994 Q 25082.498 1005.4166 25161.873 952.49994 Q 25241.248 952.49994 25267.707 952.49994 Q 25294.166 952.49994 25320.623 846.6666 Q 25347.082 767.2916 25399.998 740.8333 Q 25452.916 740.8333 25452.916 661.4583 Q 25452.916 582.0833 25426.457 582.0833 Q 25399.998 555.625 25452.916 476.24997 Q 25505.832 370.41666 25505.832 370.41666 L 25505.832 343.9583 L 25479.373 343.9583 L 25479.373 317.49997 L 25426.457 317.49997 Q 25373.541 317.49997 25241.248 291.04166 L 25135.416 264.5833 L 25135.416 264.5833 L 25135.416 264.5833 L 25161.873 264.5833 L 25161.873 264.5833 L 25214.791 238.12498 L 25267.707 211.66666 L 25294.166 211.66666 L 25320.623 211.66666 L 25452.916 158.74998 Q 25585.207 105.83333 25558.748 52.916664 Q 25558.748 0.0 25770.416 0.0 Q 26008.541 0.0 26061.457 105.83333 Q 26087.916 211.66666 26167.291 634.99994 Q 26246.666 1031.875 26193.748 1217.0833 Q 26140.832 1428.7499 26114.373 1534.5833 Q 26087.916 1640.4166 26114.373 1931.4583 Q 26140.832 2196.0415 26087.916 2196.0415 Q 26087.916 2196.0415 26061.457 2275.4165 Q 26061.457 2328.3333 26087.916 2354.7915 Q 26114.373 2354.7915 26114.373 2407.7083 Q 26114.373 2434.1665 26140.832 2566.4583 Q 26140.832 2698.7498 26114.373 2778.1248 Q 26087.916 2857.4998 26061.457 2936.8748 Q 26061.457 3016.2498 26087.916 3016.2498 Q 26114.373 3016.2498 26167.291 3280.8333 Q 26193.748 3518.9583 26220.207 4074.583 Q 26246.666 4630.208 26299.582 4974.1665 Q 26352.498 5291.6665 26246.666 5582.708 Q 26114.373 5873.7495 26114.373 6138.333 Q 26087.916 6376.458 26087.916 6561.6665 Q 26087.916 6720.4165 26114.373 7037.9165 Q 26140.832 7328.958 26193.748 7514.1665 Q 26246.666 7672.9165 26299.582 8413.75 Q 26352.498 9181.041 26405.416 9948.333 Q 26458.332 10715.624 26405.416 11006.666 Q 26352.498 11271.249 26352.498 11694.583 Q 26352.498 12117.916 26405.416 12461.874 Q 26405.416 12805.833 26458.332 13440.833 Q 26458.332 14049.374 26458.332 14763.749 Q 26458.332 15478.124 26458.332 15769.166 z M 8202.083 2883.9583 L 8228.541 2857.4998 L 8334.375 2857.4998 Q 8413.75 2857.4998 8440.208 2883.9583 L 8440.208 2910.4165 L 8440.208 2910.4165 Q 8466.666 2910.4165 8466.666 2910.4165 L 8466.666 2936.8748 L 8651.875 3016.2498 Q 8837.083 3122.0833 8837.083 3122.0833 L 8837.083 3122.0833 L 8837.083 3122.0833 Q 8837.083 3122.0833 8863.541 3122.0833 L 8863.541 3148.5415 L 8890.0 3148.5415 L 8890.0 3148.5415 L 8969.375 3174.9998 Q 9048.75 3201.4583 9207.5 3307.2915 Q 9366.249 3413.1248 9392.708 3386.6665 Q 9445.624 3386.6665 9445.624 3360.2083 Q 9445.624 3333.7498 9683.749 3360.2083 Q 9895.416 3386.6665 9948.333 3492.4998 Q 10001.249 3571.8748 10027.708 3598.3333 Q 10080.624 3624.7915 10054.166 3651.2498 Q 10054.166 3704.1665 10080.624 3704.1665 Q 10107.083 3704.1665 10107.083 3862.9165 Q 10107.083 4021.6665 10159.999 4074.583 Q 10186.458 4127.5 10212.916 4101.0415 Q 10265.833 4101.0415 10292.291 4021.6665 Q 10318.749 3915.833 10345.208 3968.7498 Q 10345.208 4021.6665 10398.124 3995.208 Q 10424.583 3968.7498 10451.041 3915.833 Q 10477.499 3836.4583 10530.416 3809.9998 Q 10609.791 3757.0833 10636.249 3757.0833 Q 10662.708 3704.1665 10689.166 3704.1665 L 10689.166 3704.1665 L 10742.083 3651.2498 Q 10768.541 3598.3333 10821.458 3598.3333 Q 10874.374 3598.3333 10900.833 3571.8748 L 10900.833 3571.8748 L 10900.833 3571.8748 Q 10900.833 3545.4165 10900.833 3545.4165 L 10927.291 3545.4165 L 10927.291 3545.4165 Q 10927.291 3545.4165 10953.749 3518.9583 L 10980.208 3518.9583 L 11006.666 3518.9583 L 11033.124 3518.9583 L 11059.583 3439.5833 Q 11059.583 3386.6665 11086.041 3360.2083 Q 11086.041 3333.7498 11191.874 3307.2915 Q 11271.249 3280.8333 11429.999 3254.3748 Q 11588.749 3227.9165 11641.666 3227.9165 Q 11694.583 3227.9165 11641.666 3254.3748 Q 11562.291 3280.8333 11535.833 3333.7498 Q 11535.833 3386.6665 11615.208 3386.6665 Q 11694.583 3413.1248 11668.124 3439.5833 Q 11668.124 3439.5833 11588.749 3492.4998 Q 11535.833 3518.9583 11482.916 3598.3333 Q 11429.999 3651.2498 11403.541 3677.7083 L 11377.083 3704.1665 L 11377.083 3704.1665 L 11377.083 3704.1665 L 11350.624 3704.1665 L 11350.624 3704.1665 L 11350.624 3730.6248 L 11324.166 3730.6248 L 11324.166 3757.0833 L 11324.166 3809.9998 L 11377.083 3809.9998 L 11403.541 3809.9998 L 11403.541 3836.4583 L 11429.999 3836.4583 L 11429.999 3862.9165 Q 11456.458 3915.833 11588.749 3915.833 Q 11694.583 3915.833 11694.583 3942.2915 Q 11694.583 3968.7498 11747.499 3968.7498 Q 11800.416 3995.208 11800.416 4021.6665 Q 11826.874 4021.6665 11853.333 4021.6665 Q 11853.333 3995.208 11879.791 4021.6665 Q 11906.249 4048.1248 11906.249 4021.6665 Q 11906.249 3995.208 12012.083 3995.208 L 12091.458 3995.208 L 12091.458 3995.208 L 12091.458 3968.7498 L 12117.916 3968.7498 L 12144.374 3968.7498 L 12170.833 3995.208 L 12197.291 4021.6665 L 12197.291 4021.6665 Q 12223.749 4021.6665 12223.749 4021.6665 L 12223.749 4048.1248 L 12223.749 4048.1248 Q 12223.749 4048.1248 12250.208 4021.6665 L 12276.666 3995.208 L 12276.666 3995.208 L 12276.666 3968.7498 L 12329.583 3968.7498 Q 12382.499 3968.7498 12382.499 4021.6665 Q 12382.499 4048.1248 12408.958 4048.1248 Q 12435.416 4048.1248 12435.416 4101.0415 L 12435.416 4153.958 L 12461.874 4180.4165 L 12488.333 4233.333 L 12488.333 4153.958 L 12488.333 4074.583 L 12514.791 4074.583 L 12514.791 4074.583 L 12514.791 4048.1248 L 12541.249 4048.1248 L 12541.249 4127.5 Q 12541.249 4233.333 12567.708 4286.25 L 12567.708 4312.708 L 12594.166 4312.708 L 12647.083 4286.25 L 12647.083 4286.25 L 12647.083 4286.25 L 12673.541 4286.25 L 12673.541 4286.25 L 12699.999 4259.7915 L 12726.458 4233.333 L 12805.833 4233.333 L 12885.208 4233.333 L 12885.208 4180.4165 L 12885.208 4101.0415 L 12858.749 4101.0415 Q 12805.833 4101.0415 12805.833 4153.958 L 12805.833 4206.875 L 12779.374 4206.875 L 12752.916 4180.4165 L 12752.916 4180.4165 L 12752.916 4180.4165 L 12752.916 4127.5 L 12752.916 4074.583 L 12752.916 4021.6665 L 12752.916 3995.208 L 12726.458 3995.208 L 12726.458 3968.7498 L 12726.458 3968.7498 L 12752.916 3968.7498 L 12752.916 3942.2915 L 12752.916 3915.833 L 12779.374 3915.833 L 12779.374 3915.833 L 12779.374 3942.2915 L 12805.833 3942.2915 L 12805.833 3942.2915 L 12805.833 3968.7498 L 12805.833 3995.208 Q 12805.833 4021.6665 12805.833 4048.1248 L 12805.833 4074.583 L 12858.749 4074.583 L 12885.208 4074.583 L 12885.208 4048.1248 L 12858.749 4021.6665 L 12858.749 3995.208 L 12858.749 3968.7498 L 12885.208 3942.2915 L 12885.208 3915.833 L 12858.749 3915.833 Q 12805.833 3915.833 12858.749 3889.3748 Q 12885.208 3889.3748 12885.208 3862.9165 Q 12885.208 3836.4583 12805.833 3836.4583 L 12726.458 3809.9998 L 12726.458 3809.9998 L 12752.916 3809.9998 L 12752.916 3809.9998 L 12752.916 3809.9998 L 12752.916 3783.5415 L 12752.916 3783.5415 L 12752.916 3757.0833 L 12752.916 3757.0833 L 12752.916 3757.0833 L 12752.916 3757.0833 L 12752.916 3730.6248 L 12752.916 3730.6248 L 12752.916 3704.1665 Q 12752.916 3677.7083 12726.458 3624.7915 L 12726.458 3571.8748 L 12752.916 3492.4998 Q 12779.374 3386.6665 12805.833 3386.6665 L 12858.749 3386.6665 L 12885.208 3386.6665 Q 12911.666 3386.6665 12938.124 3413.1248 Q 12964.583 3439.5833 12964.583 3413.1248 Q 12964.583 3386.6665 12991.041 3413.1248 Q 13017.499 3439.5833 13229.166 3439.5833 Q 13440.833 3439.5833 13440.833 3439.5833 Q 13440.833 3439.5833 13467.291 3545.4165 L 13467.291 3651.2498 L 13467.291 3677.7083 L 13467.291 3704.1665 L 13467.291 3704.1665 Q 13493.749 3704.1665 13493.749 3704.1665 L 13493.749 3730.6248 L 13493.749 3730.6248 Q 13493.749 3730.6248 13493.749 3757.0833 L 13467.291 3757.0833 L 13440.833 3757.0833 L 13414.374 3757.0833 L 13414.374 3809.9998 Q 13387.916 3836.4583 13387.916 3836.4583 Q 13387.916 3809.9998 13361.458 3862.9165 Q 13334.999 3889.3748 13308.541 3862.9165 L 13282.083 3836.4583 L 13282.083 3995.208 Q 13282.083 4153.958 13334.999 4127.5 Q 13387.916 4074.583 13440.833 4021.6665 Q 13493.749 3968.7498 13467.291 4101.0415 Q 13440.833 4233.333 13467.291 4259.7915 Q 13493.749 4286.25 13520.208 4206.875 Q 13546.666 4127.5 13652.499 4127.5 Q 13784.791 4127.5 13784.791 4180.4165 Q 13811.249 4233.333 13811.249 4180.4165 Q 13837.708 4127.5 13864.166 4180.4165 Q 13864.166 4233.333 13917.083 4233.333 Q 13996.458 4233.333 14022.916 4180.4165 Q 14022.916 4127.5 14075.833 4127.5 Q 14155.208 4127.5 14181.666 4180.4165 Q 14208.124 4233.333 14234.583 4153.958 Q 14287.499 4101.0415 14340.416 4101.0415 L 14366.874 4101.0415 L 14366.874 4101.0415 L 14366.874 4074.583 L 14366.874 4074.583 L 14393.333 4074.583 L 14393.333 4074.583 L 14393.333 4074.583 L 14393.333 4101.0415 L 14393.333 4101.0415 L 14419.791 4127.5 L 14419.791 4153.958 L 14499.166 4153.958 Q 14552.083 4153.958 14552.083 4101.0415 Q 14552.083 4048.1248 14578.541 4101.0415 Q 14604.999 4153.958 14604.999 4127.5 Q 14604.999 4074.583 14631.458 4074.583 Q 14657.916 4101.0415 14657.916 4127.5 Q 14657.916 4180.4165 14684.374 4180.4165 Q 14710.833 4180.4165 14763.749 4127.5 Q 14790.208 4074.583 14816.666 4074.583 Q 14869.583 4074.583 14869.583 4127.5 Q 14896.041 4180.4165 14922.499 4180.4165 Q 14975.416 4180.4165 14975.416 4206.875 Q 14975.416 4233.333 15001.874 4206.875 Q 15001.874 4180.4165 15028.333 4180.4165 Q 15081.249 4180.4165 15081.249 4153.958 Q 15081.249 4127.5 15160.624 4127.5 Q 15239.999 4127.5 15239.999 4074.583 L 15239.999 4048.1248 L 15239.999 3968.7498 Q 15239.999 3915.833 15292.916 3968.7498 Q 15345.833 3995.208 15345.833 4127.5 Q 15398.749 4233.333 15372.291 4286.25 Q 15372.291 4339.1665 15398.749 4339.1665 Q 15451.666 4312.708 15451.666 4339.1665 L 15451.666 4392.083 L 15557.499 4392.083 Q 15663.332 4392.083 15663.332 4445.0 Q 15663.332 4497.9165 15689.791 4497.9165 Q 15716.249 4497.9165 15716.249 4524.375 L 15716.249 4524.375 L 15769.166 4524.375 Q 15822.082 4524.375 15848.541 4524.375 Q 15901.457 4497.9165 15901.457 4524.375 L 15901.457 4524.375 L 15927.916 4524.375 Q 15980.832 4550.833 16033.749 4524.375 L 16113.124 4524.375 L 16113.124 4524.375 Q 16139.582 4524.375 16139.582 4550.833 L 16139.582 4550.833 L 16139.582 4550.833 Q 16166.041 4550.833 16192.499 4524.375 L 16218.957 4524.375 L 16218.957 4524.375 Q 16245.416 4524.375 16245.416 4550.833 L 16245.416 4550.833 L 16351.249 4524.375 Q 16457.082 4497.9165 16483.541 4445.0 Q 16510.0 4392.083 16510.0 4392.083 L 16510.0 4392.083 L 16510.0 4392.083 Q 16510.0 4365.625 16536.457 4392.083 L 16536.457 4392.083 L 16589.375 4497.9165 Q 16615.832 4577.2915 16615.832 4603.75 Q 16615.832 4656.6665 16589.375 4656.6665 Q 16562.916 4683.1245 16536.457 4683.1245 L 16536.457 4709.583 L 16536.457 4709.583 L 16510.0 4709.583 L 16510.0 4709.583 L 16510.0 4709.583 L 16510.0 4709.583 Q 16510.0 4709.583 16457.082 4736.0415 L 16430.625 4736.0415 L 16351.249 4762.4995 Q 16298.332 4762.4995 16271.874 4815.4165 Q 16245.416 4868.333 16192.499 4868.333 Q 16139.582 4868.333 16166.041 4894.7915 Q 16192.499 4921.2495 16245.416 4921.2495 Q 16298.332 4921.2495 16245.416 4947.708 Q 16218.957 4974.1665 16166.041 4974.1665 Q 16113.124 4974.1665 16245.416 5027.083 Q 16404.166 5079.9995 16377.707 5079.9995 Q 16351.249 5106.458 16351.249 5132.9165 Q 16351.249 5159.3745 16351.249 5185.833 L 16351.249 5238.7495 L 16457.082 5238.7495 Q 16536.457 5238.7495 16536.457 5265.208 L 16536.457 5265.208 L 16562.916 5291.6665 Q 16615.832 5318.1245 16615.832 5344.583 L 16615.832 5371.0415 L 16615.832 5318.1245 Q 16642.291 5265.208 16668.75 5265.208 Q 16695.207 5265.208 16695.207 5238.7495 Q 16695.207 5212.2915 16748.125 5238.7495 Q 16827.5 5238.7495 16827.5 5265.208 L 16827.5 5291.6665 L 16880.416 5318.1245 Q 16906.875 5344.583 16959.791 5344.583 Q 16986.25 5371.0415 17012.707 5397.4995 Q 17039.166 5397.4995 17039.166 5397.4995 L 17065.625 5397.4995 L 17092.082 5318.1245 Q 17118.541 5238.7495 17145.0 5265.208 Q 17171.457 5291.6665 17197.916 5265.208 Q 17224.375 5238.7495 17250.832 5265.208 Q 17303.75 5265.208 17330.207 5291.6665 Q 17356.666 5344.583 17356.666 5318.1245 L 17383.125 5318.1245 L 17409.582 5291.6665 Q 17436.041 5291.6665 17462.5 5291.6665 Q 17515.416 5291.6665 17515.416 5291.6665 L 17541.875 5291.6665 L 17568.332 5291.6665 L 17621.25 5291.6665 L 17674.166 5265.208 L 17700.625 5265.208 L 17700.625 5291.6665 L 17727.082 5344.583 L 17727.082 5397.4995 L 17727.082 5476.8745 L 17700.625 5476.8745 L 17700.625 5503.333 L 17700.625 5503.333 L 17674.166 5503.333 L 17674.166 5503.333 L 17674.166 5503.333 L 17647.707 5503.333 L 17621.25 5503.333 L 17621.25 5503.333 L 17621.25 5503.333 L 17621.25 5450.4165 L 17621.25 5371.0415 L 17621.25 5371.0415 L 17621.25 5344.583 L 17568.332 5344.583 L 17541.875 5344.583 L 17541.875 5344.583 L 17515.416 5344.583 L 17515.416 5423.958 Q 17515.416 5503.333 17488.957 5503.333 Q 17462.5 5503.333 17462.5 5450.4165 L 17436.041 5423.958 L 17409.582 5423.958 L 17409.582 5423.958 L 17409.582 5450.4165 Q 17409.582 5450.4165 17383.125 5450.4165 L 17383.125 5450.4165 L 17383.125 5450.4165 Q 17356.666 5476.8745 17356.666 5503.333 Q 17330.207 5503.333 17277.291 5503.333 L 17224.375 5503.333 L 17224.375 5503.333 Q 17197.916 5503.333 17171.457 5503.333 L 17118.541 5529.7915 L 17092.082 5529.7915 Q 17039.166 5556.2495 17012.707 5556.2495 L 16986.25 5556.2495 L 16959.791 5529.7915 L 16933.332 5529.7915 L 16933.332 5503.333 L 16933.332 5476.8745 L 16906.875 5476.8745 L 16880.416 5476.8745 L 16880.416 5609.1665 L 16880.416 5767.9165 L 16906.875 5741.458 Q 16933.332 5714.9995 16986.25 5741.458 Q 17012.707 5767.9165 17012.707 5767.9165 L 17012.707 5767.9165 L 17039.166 5820.833 Q 17039.166 5873.7495 17065.625 5820.833 Q 17092.082 5794.3745 17092.082 5794.3745 L 17092.082 5794.3745 L 17092.082 5767.9165 Q 17092.082 5767.9165 17118.541 5767.9165 L 17118.541 5794.3745 L 17145.0 5900.208 Q 17171.457 5979.583 17171.457 6006.0415 Q 17145.0 6032.4995 17171.457 6111.8745 L 17171.457 6191.2495 L 17171.457 6217.708 Q 17145.0 6244.1665 17145.0 6244.1665 L 17145.0 6270.6245 L 17118.541 6270.6245 L 17118.541 6297.083 L 17118.541 6297.083 L 17145.0 6297.083 L 17145.0 6297.083 L 17145.0 6323.5415 L 17145.0 6323.5415 L 17171.457 6323.5415 L 17303.75 6323.5415 L 17462.5 6323.5415 L 17515.416 6323.5415 L 17568.332 6323.5415 L 17568.332 6323.5415 Q 17568.332 6323.5415 17594.791 6349.9995 L 17594.791 6349.9995 L 17621.25 6349.9995 Q 17647.707 6349.9995 17727.082 6323.5415 L 17832.916 6323.5415 L 17938.75 6323.5415 L 18044.582 6323.5415 L 18176.875 6323.5415 Q 18309.166 6323.5415 18335.625 6349.9995 L 18335.625 6349.9995 L 18494.375 6376.458 Q 18626.666 6402.9165 18679.582 6429.3745 Q 18706.041 6455.833 18706.041 6455.833 L 18706.041 6455.833 L 18732.498 6455.833 Q 18758.957 6455.833 18785.416 6482.2915 L 18811.873 6508.7495 L 18811.873 6508.7495 L 18838.332 6508.7495 L 18838.332 6508.7495 L 18838.332 6508.7495 L 18864.791 6535.208 L 18891.248 6561.6665 L 18891.248 6561.6665 L 18891.248 6561.6665 L 18917.707 6561.6665 L 18917.707 6561.6665 L 18917.707 6588.1245 L 18944.166 6588.1245 L 18944.166 6614.583 L 18944.166 6667.4995 L 18917.707 6667.4995 L 18917.707 6667.4995 L 18891.248 6667.4995 L 18838.332 6667.4995 L 18838.332 6667.4995 L 18838.332 6667.4995 L 18811.873 6667.4995 L 18811.873 6667.4995 L 18785.416 6667.4995 L 18732.498 6667.4995 L 18732.498 6667.4995 Q 18732.498 6667.4995 18758.957 6614.583 L 18785.416 6535.208 L 18758.957 6535.208 L 18758.957 6508.7495 L 18758.957 6508.7495 L 18732.498 6508.7495 L 18732.498 6508.7495 L 18732.498 6508.7495 L 18732.498 6508.7495 L 18706.041 6508.7495 L 18679.582 6535.208 L 18653.123 6561.6665 L 18653.123 6561.6665 L 18626.666 6561.6665 L 18626.666 6561.6665 L 18626.666 6561.6665 L 18626.666 6588.1245 L 18626.666 6588.1245 L 18626.666 6614.583 L 18626.666 6614.583 L 18626.666 6614.583 Q 18626.666 6614.583 18626.666 6641.0415 L 18626.666 6641.0415 L 18626.666 6693.958 Q 18653.123 6773.333 18679.582 6773.333 L 18706.041 6773.333 L 18706.041 6799.7915 L 18679.582 6799.7915 L 18679.582 6799.7915 L 18679.582 6826.2495 L 18679.582 6826.2495 L 18679.582 6826.2495 L 18653.123 6826.2495 Q 18653.123 6826.2495 18573.75 6826.2495 L 18520.832 6826.2495 L 18520.832 6826.2495 L 18494.375 6826.2495 L 18494.375 6826.2495 Q 18467.916 6852.708 18467.916 6852.708 L 18467.916 6852.708 L 18467.916 6852.708 Q 18467.916 6879.1665 18441.457 6879.1665 Q 18415.0 6879.1665 18415.0 6905.6245 Q 18388.541 6932.083 18335.625 6932.083 L 18282.707 6932.083 L 18282.707 6932.083 L 18282.707 6932.083 L 18282.707 6932.083 L 18256.25 6958.5415 L 18256.25 6958.5415 L 18256.25 6984.9995 L 18256.25 6984.9995 L 18256.25 6984.9995 L 18229.791 6984.9995 L 18229.791 6984.9995 L 18229.791 7011.458 L 18203.332 7011.458 L 18203.332 7037.9165 L 18203.332 7064.3745 L 18176.875 7090.833 L 18150.416 7117.2915 L 18150.416 7117.2915 L 18150.416 7143.7495 L 18150.416 7143.7495 L 18150.416 7143.7495 L 18203.332 7143.7495 L 18229.791 7143.7495 L 18229.791 7170.208 L 18229.791 7170.208 L 18282.707 7170.208 L 18335.625 7143.7495 L 18388.541 7143.7495 L 18441.457 7143.7495 L 18467.916 7143.7495 L 18467.916 7143.7495 L 18467.916 7143.7495 Q 18467.916 7143.7495 18494.375 7117.2915 L 18520.832 7117.2915 L 18520.832 7090.833 Q 18547.291 7090.833 18626.666 7090.833 L 18679.582 7090.833 L 18679.582 7090.833 L 18679.582 7090.833 L 18706.041 7090.833 L 18732.498 7090.833 L 18785.416 7090.833 L 18811.873 7090.833 L 18838.332 7090.833 L 18864.791 7090.833 L 18864.791 7117.2915 L 18891.248 7117.2915 L 18891.248 7143.7495 L 18891.248 7170.208 L 18864.791 7170.208 L 18864.791 7143.7495 L 18838.332 7143.7495 L 18811.873 7143.7495 L 18732.498 7143.7495 Q 18653.123 7143.7495 18653.123 7143.7495 L 18653.123 7143.7495 L 18626.666 7143.7495 L 18573.75 7143.7495 L 18573.75 7143.7495 Q 18573.75 7170.208 18494.375 7196.6665 Q 18415.0 7249.583 18335.625 7249.583 L 18229.791 7249.583 L 18203.332 7249.583 Q 18176.875 7249.583 18176.875 7276.0415 Q 18176.875 7302.4995 18123.957 7302.4995 L 18071.041 7276.0415 L 18044.582 7276.0415 L 18044.582 7276.0415 L 17991.666 7276.0415 Q 17938.75 7302.4995 17912.291 7302.4995 L 17885.832 7302.4995 L 17806.457 7276.0415 L 17727.082 7276.0415 L 17674.166 7276.0415 L 17594.791 7302.4995 L 17674.166 7302.4995 L 17727.082 7302.4995 L 17727.082 7328.958 L 17727.082 7355.4165 L 17753.541 7355.4165 L 17780.0 7355.4165 L 17780.0 7381.8745 L 17780.0 7381.8745 L 17753.541 7381.8745 L 17753.541 7408.333 L 17780.0 7408.333 Q 17832.916 7434.7915 17832.916 7461.2495 L 17832.916 7461.2495 L 17938.75 7461.2495 Q 18044.582 7461.2495 18097.5 7487.708 L 18176.875 7487.708 L 18203.332 7487.708 Q 18229.791 7461.2495 18256.25 7461.2495 L 18256.25 7461.2495 L 18256.25 7461.2495 L 18256.25 7461.2495 L 18309.166 7408.333 Q 18388.541 7408.333 18467.916 7381.8745 L 18520.832 7355.4165 L 18573.75 7355.4165 L 18600.207 7355.4165 L 18600.207 7355.4165 Q 18626.666 7355.4165 18626.666 7355.4165 L 18626.666 7381.8745 L 18679.582 7408.333 Q 18732.498 7461.2495 18706.041 7487.708 Q 18706.041 7514.1665 18706.041 7540.6245 L 18706.041 7540.6245 L 18706.041 7567.083 Q 18679.582 7567.083 18679.582 7567.083 L 18679.582 7567.083 L 18706.041 7593.5415 Q 18732.498 7619.9995 18758.957 7619.9995 L 18785.416 7619.9995 L 18864.791 7619.9995 Q 18944.166 7619.9995 18944.166 7646.458 Q 18970.623 7672.9165 18997.082 7672.9165 L 19049.998 7672.9165 L 19049.998 7672.9165 Q 19049.998 7672.9165 19076.457 7619.9995 L 19102.916 7567.083 L 19102.916 7567.083 L 19102.916 7567.083 L 19102.916 7593.5415 L 19102.916 7593.5415 L 19129.373 7593.5415 L 19129.373 7619.9995 L 19129.373 7619.9995 L 19155.832 7619.9995 L 19155.832 7619.9995 L 19155.832 7619.9995 L 19155.832 7593.5415 L 19155.832 7593.5415 L 19182.291 7593.5415 L 19182.291 7619.9995 L 19182.291 7619.9995 L 19208.748 7619.9995 L 19208.748 7646.458 L 19208.748 7672.9165 L 19182.291 7725.833 L 19155.832 7752.291 L 19155.832 7752.291 Q 19155.832 7778.7495 19129.373 7778.7495 L 19102.916 7805.208 L 19102.916 7831.666 Q 19076.457 7831.666 19155.832 7858.1245 L 19208.748 7858.1245 L 19235.207 7858.1245 L 19261.666 7884.583 L 19261.666 7884.583 L 19261.666 7884.583 L 19235.207 7884.583 Q 19235.207 7884.583 19155.832 7937.4995 L 19102.916 7990.416 L 19102.916 7990.416 Q 19102.916 7990.416 19129.373 7990.416 L 19129.373 7990.416 L 19155.832 8016.8745 L 19155.832 8016.8745 L 19208.748 8016.8745 Q 19235.207 8016.8745 19235.207 8043.333 Q 19261.666 8096.2495 19261.666 8096.2495 L 19261.666 8096.2495 L 19261.666 8122.708 L 19261.666 8122.708 L 19288.123 8122.708 L 19288.123 8149.166 L 19314.582 8149.166 L 19341.041 8149.166 L 19367.498 8149.166 Q 19367.498 8149.166 19367.498 8149.166 L 19367.498 8149.166 L 19367.498 8175.6245 L 19367.498 8175.6245 L 19393.957 8175.6245 L 19393.957 8202.083 L 19420.416 8202.083 L 19473.332 8202.083 L 19473.332 8202.083 L 19473.332 8202.083 L 19499.791 8175.6245 L 19526.248 8149.166 L 19526.248 8149.166 L 19526.248 8149.166 L 19526.248 8149.166 Q 19526.248 8122.708 19473.332 8096.2495 Q 19446.873 8096.2495 19446.873 8069.791 Q 19446.873 8043.333 19526.248 8043.333 L 19579.166 8043.333 L 19632.082 8016.8745 Q 19684.998 8016.8745 19684.998 7990.416 Q 19684.998 7963.958 19737.916 7963.958 Q 19790.832 7990.416 19764.373 7990.416 Q 19737.916 7990.416 19737.916 8016.8745 L 19764.373 8016.8745 L 19790.832 8016.8745 Q 19843.748 8016.8745 19843.748 7963.958 Q 19843.748 7937.4995 19843.748 7911.041 L 19870.207 7911.041 L 19870.207 7911.041 Q 19870.207 7884.583 19896.666 7884.583 L 19896.666 7884.583 L 19923.123 7884.583 Q 19949.582 7884.583 19976.041 7858.1245 L 20002.498 7858.1245 L 20028.957 7831.666 Q 20055.416 7831.666 20028.957 7778.7495 Q 20002.498 7725.833 20028.957 7699.3745 Q 20055.416 7672.9165 20081.873 7672.9165 L 20108.332 7672.9165 L 20161.248 7646.458 Q 20214.166 7619.9995 20187.707 7567.083 Q 20161.248 7540.6245 20214.166 7540.6245 L 20267.082 7540.6245 L 20267.082 7514.1665 L 20267.082 7461.2495 L 20319.998 7461.2495 Q 20372.916 7434.7915 20399.373 7381.8745 Q 20425.832 7328.958 20452.291 7302.4995 Q 20452.291 7302.4995 20505.207 7302.4995 Q 20558.123 7302.4995 20584.582 7276.0415 L 20584.582 7276.0415 L 20690.416 7276.0415 L 20796.248 7276.0415 L 20796.248 7276.0415 L 20796.248 7249.583 L 20796.248 7249.583 L 20796.248 7249.583 L 20822.707 7223.1245 Q 20822.707 7196.6665 20849.166 7196.6665 Q 20875.623 7196.6665 20849.166 7170.208 Q 20849.166 7143.7495 20902.082 7117.2915 L 20928.541 7117.2915 L 20928.541 7090.833 L 20928.541 7090.833 L 20954.998 7064.3745 Q 20954.998 7037.9165 20954.998 7011.458 L 20981.457 7011.458 L 20981.457 7011.458 Q 20981.457 6984.9995 21007.916 6984.9995 L 21007.916 6984.9995 L 21007.916 6984.9995 Q 21007.916 6984.9995 21007.916 6958.5415 L 21034.373 6958.5415 L 21060.832 6932.083 Q 21113.748 6932.083 21140.207 6905.6245 L 21166.666 6905.6245 L 21166.666 6879.1665 Q 21193.123 6879.1665 21219.582 6852.708 L 21219.582 6852.708 L 21219.582 6852.708 L 21219.582 6826.2495 L 21272.498 6826.2495 Q 21351.873 6826.2495 21351.873 6773.333 Q 21351.873 6720.4165 21431.248 6720.4165 Q 21484.166 6667.4995 21484.166 6693.958 L 21484.166 6693.958 L 21537.082 6667.4995 Q 21589.998 6667.4995 21589.998 6667.4995 Q 21616.457 6667.4995 21642.916 6693.958 L 21642.916 6693.958 L 21642.916 6693.958 Q 21642.916 6667.4995 21642.916 6667.4995 L 21669.373 6667.4995 L 21695.832 6667.4995 Q 21695.832 6667.4995 21748.748 6641.0415 L 21775.207 6641.0415 L 21854.582 6641.0415 L 21907.498 6641.0415 L 21907.498 6614.583 L 21907.498 6588.1245 L 21881.041 6588.1245 L 21854.582 6561.6665 L 21854.582 6561.6665 L 21854.582 6561.6665 L 21828.123 6561.6665 L 21828.123 6561.6665 L 21828.123 6535.208 L 21801.666 6535.208 L 21801.666 6535.208 L 21801.666 6535.208 L 21748.748 6535.208 L 21695.832 6508.7495 L 21642.916 6508.7495 Q 21616.457 6508.7495 21616.457 6482.2915 L 21616.457 6482.2915 L 21589.998 6482.2915 L 21563.541 6482.2915 L 21563.541 6482.2915 Q 21563.541 6508.7495 21378.332 6535.208 L 21219.582 6561.6665 L 21219.582 6561.6665 Q 21219.582 6588.1245 21193.123 6588.1245 L 21193.123 6588.1245 L 21219.582 6614.583 Q 21219.582 6667.4995 21193.123 6667.4995 L 21166.666 6667.4995 L 21166.666 6693.958 L 21166.666 6693.958 L 21140.207 6693.958 L 21140.207 6720.4165 L 21113.748 6720.4165 L 21087.291 6720.4165 L 21087.291 6693.958 L 21087.291 6667.4995 L 21113.748 6667.4995 L 21140.207 6667.4995 L 21140.207 6641.0415 L 21113.748 6614.583 L 21113.748 6614.583 L 21113.748 6614.583 L 21113.748 6588.1245 L 21113.748 6588.1245 L 21087.291 6588.1245 L 21060.832 6588.1245 L 21060.832 6535.208 Q 21087.291 6508.7495 21113.748 6482.2915 L 21166.666 6482.2915 L 21193.123 6455.833 Q 21219.582 6455.833 21219.582 6429.3745 Q 21219.582 6402.9165 21219.582 6402.9165 L 21219.582 6402.9165 L 21219.582 6402.9165 Q 21219.582 6402.9165 21219.582 6376.458 L 21246.041 6376.458 L 21246.041 6349.9995 Q 21246.041 6323.5415 21193.123 6349.9995 L 21140.207 6349.9995 L 21140.207 6323.5415 L 21140.207 6297.083 L 21166.666 6297.083 L 21193.123 6297.083 L 21193.123 6270.6245 L 21219.582 6270.6245 L 21219.582 6270.6245 L 21219.582 6244.1665 L 21272.498 6244.1665 L 21298.957 6244.1665 L 21298.957 6270.6245 L 21298.957 6270.6245 L 21378.332 6297.083 Q 21431.248 6349.9995 21510.623 6376.458 Q 21589.998 6402.9165 21589.998 6429.3745 L 21616.457 6429.3745 L 21616.457 6429.3745 Q 21642.916 6429.3745 21642.916 6455.833 L 21642.916 6455.833 L 21748.748 6482.2915 Q 21881.041 6508.7495 21881.041 6508.7495 L 21881.041 6508.7495 L 21881.041 6508.7495 Q 21907.498 6508.7495 21907.498 6508.7495 L 21907.498 6535.208 L 21960.416 6561.6665 Q 22013.332 6588.1245 22039.791 6614.583 L 22039.791 6641.0415 L 22066.248 6720.4165 Q 22092.707 6773.333 22172.082 6773.333 Q 22277.916 6746.8745 22277.916 6773.333 Q 22277.916 6799.7915 22330.832 6799.7915 L 22357.291 6799.7915 L 22357.291 6826.2495 L 22330.832 6852.708 L 22330.832 6852.708 L 22330.832 6879.1665 L 22330.832 6879.1665 L 22330.832 6879.1665 L 22357.291 6905.6245 L 22357.291 6932.083 L 22330.832 6932.083 L 22304.373 6932.083 L 22304.373 6984.9995 L 22277.916 7011.458 L 22277.916 6984.9995 Q 22277.916 6958.5415 22251.457 6958.5415 Q 22224.998 6958.5415 22224.998 7037.9165 Q 22224.998 7117.2915 22145.623 7117.2915 Q 22092.707 7090.833 22013.332 7117.2915 L 21933.957 7143.7495 L 21933.957 7143.7495 Q 21907.498 7170.208 21907.498 7196.6665 Q 21907.498 7196.6665 21881.041 7302.4995 Q 21854.582 7408.333 21828.123 7408.333 L 21801.666 7381.8745 L 21775.207 7381.8745 Q 21748.748 7381.8745 21748.748 7434.7915 Q 21748.748 7487.708 21722.291 7461.2495 L 21695.832 7461.2495 L 21695.832 7461.2495 Q 21669.373 7461.2495 21669.373 7434.7915 L 21669.373 7434.7915 L 21642.916 7434.7915 Q 21642.916 7408.333 21642.916 7408.333 L 21642.916 7408.333 L 21642.916 7408.333 Q 21616.457 7408.333 21537.082 7408.333 L 21484.166 7408.333 L 21457.707 7408.333 Q 21431.248 7408.333 21325.416 7381.8745 L 21193.123 7355.4165 L 21166.666 7355.4165 Q 21113.748 7355.4165 21087.291 7355.4165 L 21060.832 7355.4165 L 21034.373 7355.4165 Q 21007.916 7355.4165 20954.998 7381.8745 L 20902.082 7408.333 L 20902.082 7408.333 Q 20902.082 7434.7915 20875.623 7434.7915 L 20875.623 7434.7915 L 20875.623 7461.2495 Q 20849.166 7461.2495 20849.166 7461.2495 L 20849.166 7461.2495 L 20849.166 7461.2495 L 20822.707 7461.2495 L 20796.248 7461.2495 Q 20796.248 7461.2495 20769.791 7487.708 L 20743.332 7514.1665 L 20743.332 7514.1665 Q 20743.332 7540.6245 20716.873 7540.6245 L 20716.873 7540.6245 L 20716.873 7567.083 Q 20690.416 7567.083 20690.416 7567.083 L 20690.416 7567.083 L 20690.416 7593.5415 Q 20690.416 7619.9995 20637.498 7699.3745 Q 20584.582 7778.7495 20478.748 7831.666 L 20399.373 7858.1245 L 20399.373 7884.583 Q 20425.832 7911.041 20346.457 7963.958 L 20293.541 8016.8745 L 20293.541 8043.333 Q 20267.082 8043.333 20267.082 8096.2495 Q 20240.623 8122.708 20161.248 8149.166 L 20108.332 8149.166 L 20108.332 8149.166 Q 20108.332 8175.6245 20055.416 8202.083 L 20028.957 8255.0 L 20055.416 8281.458 Q 20081.873 8307.916 20081.873 8307.916 L 20081.873 8307.916 L 20081.873 8307.916 Q 20055.416 8334.375 20002.498 8413.75 L 19949.582 8466.666 L 19949.582 8466.666 L 19949.582 8493.125 L 19949.582 8519.583 Q 19949.582 8519.583 19923.123 8572.5 Q 19923.123 8625.416 19896.666 8625.416 L 19870.207 8625.416 L 19870.207 8625.416 Q 19843.748 8651.875 19843.748 8651.875 L 19843.748 8651.875 L 19843.748 8678.333 Q 19843.748 8678.333 19737.916 8757.708 L 19658.541 8837.083 L 19658.541 8837.083 Q 19632.082 8863.541 19632.082 8863.541 L 19632.082 8863.541 L 19632.082 8890.0 Q 19632.082 8890.0 19579.166 8916.458 Q 19526.248 8942.916 19473.332 8916.458 L 19446.873 8916.458 L 19446.873 8942.916 L 19420.416 8969.375 L 19420.416 8969.375 L 19420.416 8969.375 L 19420.416 8995.833 L 19420.416 8995.833 L 19393.957 8995.833 L 19393.957 8995.833 L 19367.498 8995.833 L 19367.498 8995.833 L 19367.498 9022.291 L 19367.498 9022.291 L 19420.416 9022.291 Q 19446.873 8995.833 19499.791 8995.833 L 19552.707 8995.833 L 19552.707 9022.291 L 19526.248 9022.291 L 19526.248 9022.291 L 19526.248 9048.75 L 19526.248 9048.75 L 19526.248 9048.75 L 19499.791 9048.75 L 19499.791 9048.75 L 19288.123 9048.75 Q 19076.457 9048.75 19049.998 9048.75 L 19023.541 9048.75 L 18970.623 9048.75 L 18917.707 9048.75 L 18891.248 9048.75 Q 18891.248 9048.75 18891.248 9022.291 L 18891.248 9022.291 L 18864.791 9022.291 Q 18838.332 9048.75 18758.957 9048.75 L 18679.582 9048.75 L 18679.582 9048.75 Q 18679.582 9075.208 18653.123 9075.208 L 18653.123 9075.208 L 18653.123 9101.666 Q 18626.666 9101.666 18600.207 9154.583 Q 18547.291 9233.958 18467.916 9207.5 L 18415.0 9181.041 L 18388.541 9181.041 L 18362.082 9181.041 L 18335.625 9181.041 Q 18309.166 9181.041 18309.166 9207.5 Q 18309.166 9233.958 18282.707 9233.958 L 18256.25 9233.958 L 18256.25 9260.416 L 18256.25 9260.416 L 18229.791 9260.416 L 18229.791 9260.416 L 18229.791 9260.416 L 18203.332 9286.875 L 18203.332 9313.333 L 18203.332 9339.791 L 18256.25 9366.249 Q 18256.25 9392.708 18282.707 9419.166 L 18282.707 9472.083 L 18309.166 9524.999 Q 18362.082 9577.916 18362.082 9577.916 Q 18362.082 9604.374 18362.082 9657.291 L 18362.082 9710.208 L 18362.082 9736.666 Q 18362.082 9736.666 18362.082 9736.666 L 18362.082 9736.666 L 18362.082 9789.583 Q 18335.625 9842.499 18335.625 9842.499 L 18335.625 9842.499 L 18335.625 9842.499 Q 18309.166 9868.958 18309.166 9868.958 L 18309.166 9868.958 L 18309.166 9895.416 Q 18309.166 9895.416 18282.707 9895.416 L 18282.707 9895.416 L 18309.166 9921.874 Q 18309.166 9948.333 18335.625 9948.333 L 18335.625 9974.791 L 18388.541 10027.708 Q 18415.0 10080.624 18415.0 10159.999 Q 18415.0 10212.916 18388.541 10239.374 L 18388.541 10265.833 L 18388.541 10265.833 Q 18362.082 10292.291 18362.082 10292.291 L 18362.082 10292.291 L 18362.082 10318.749 Q 18362.082 10318.749 18335.625 10318.749 L 18335.625 10318.749 L 18335.625 10318.749 L 18335.625 10345.208 L 18282.707 10477.499 Q 18256.25 10636.249 18229.791 10609.791 Q 18203.332 10583.333 18203.332 10636.249 Q 18150.416 10715.624 18150.416 10715.624 L 18150.416 10715.624 L 18150.416 10742.083 Q 18150.416 10768.541 18071.041 10821.458 L 17991.666 10874.374 L 17965.207 10874.374 Q 17938.75 10874.374 17938.75 10900.833 Q 17938.75 10953.749 17912.291 10953.749 Q 17885.832 10953.749 17885.832 11006.666 Q 17885.832 11086.041 17885.832 11112.499 L 17885.832 11138.958 L 17912.291 11191.874 Q 17938.75 11218.333 17965.207 11244.791 Q 17991.666 11244.791 18044.582 11429.999 Q 18097.5 11588.749 18176.875 11588.749 Q 18256.25 11588.749 18282.707 11588.749 Q 18309.166 11562.291 18309.166 11588.749 Q 18335.625 11588.749 18467.916 11641.666 Q 18626.666 11668.124 18653.123 11773.958 Q 18679.582 11853.333 18732.498 11879.791 L 18758.957 11879.791 L 18758.957 11906.249 L 18758.957 11959.166 L 18732.498 11959.166 Q 18679.582 11959.166 18653.123 11932.708 L 18626.666 11932.708 L 18626.666 11985.624 L 18626.666 12038.541 L 18732.498 12038.541 Q 18864.791 12064.999 18944.166 12038.541 Q 18997.082 12038.541 19023.541 12091.458 Q 19049.998 12117.916 19182.291 12144.374 Q 19314.582 12170.833 19367.498 12170.833 L 19420.416 12170.833 L 19420.416 12144.374 L 19420.416 12144.374 L 19446.873 12117.916 L 19473.332 12091.458 L 19473.332 12091.458 L 19473.332 12064.999 L 19473.332 12064.999 L 19473.332 12064.999 L 19499.791 12064.999 L 19499.791 12064.999 L 19499.791 12038.541 L 19526.248 12038.541 L 19526.248 12012.083 L 19526.248 11985.624 L 19526.248 11959.166 L 19526.248 11906.249 L 19526.248 11879.791 Q 19526.248 11853.333 19499.791 11747.499 Q 19473.332 11668.124 19393.957 11641.666 Q 19288.123 11588.749 19208.748 11562.291 L 19102.916 11509.374 L 19102.916 11482.916 L 19102.916 11456.458 L 19129.373 11429.999 L 19155.832 11403.541 L 19155.832 11377.083 L 19155.832 11324.166 L 19261.666 11218.333 Q 19341.041 11112.499 19579.166 11006.666 Q 19790.832 10900.833 19896.666 10900.833 Q 19976.041 10900.833 20161.248 10953.749 Q 20319.998 11006.666 20372.916 11059.583 Q 20425.832 11138.958 20478.748 11165.416 Q 20531.666 11191.874 20611.041 11324.166 Q 20663.957 11456.458 20796.248 11429.999 Q 20954.998 11403.541 21007.916 11377.083 Q 21087.291 11324.166 21166.666 11350.624 L 21272.498 11377.083 L 21272.498 11377.083 L 21272.498 11377.083 L 21246.041 11377.083 L 21246.041 11377.083 L 21246.041 11403.541 L 21272.498 11403.541 L 21272.498 11429.999 Q 21272.498 11482.916 21298.957 11482.916 Q 21325.416 11482.916 21298.957 11641.666 Q 21272.498 11826.874 21325.416 11826.874 Q 21351.873 11826.874 21351.873 11853.333 Q 21351.873 11906.249 21378.332 11906.249 Q 21431.248 11906.249 21431.248 12012.083 Q 21431.248 12117.916 21484.166 12144.374 Q 21537.082 12170.833 21510.623 12197.291 Q 21484.166 12197.291 21537.082 12250.208 Q 21563.541 12276.666 21589.998 12303.124 Q 21589.998 12303.124 21616.457 12329.583 Q 21616.457 12382.499 21642.916 12382.499 Q 21695.832 12382.499 21854.582 12408.958 Q 22013.332 12461.874 22013.332 12488.333 Q 22013.332 12514.791 22119.166 12541.249 Q 22198.541 12541.249 22198.541 12514.791 Q 22198.541 12488.333 22277.916 12408.958 Q 22383.748 12329.583 22383.748 12303.124 Q 22383.748 12276.666 22436.666 12223.749 Q 22489.582 12197.291 22489.582 12038.541 Q 22489.582 11879.791 22516.041 11826.874 L 22542.498 11773.958 L 22542.498 11773.958 L 22542.498 11747.499 L 22595.416 11747.499 L 22648.332 11747.499 L 22701.248 11773.958 L 22727.707 11800.416 L 22727.707 11800.416 L 22754.166 11800.416 L 22754.166 11853.333 L 22754.166 11879.791 L 22780.623 11879.791 L 22780.623 11906.249 L 22780.623 11906.249 L 22807.082 11906.249 L 22807.082 11906.249 L 22807.082 11906.249 L 22833.541 11985.624 Q 22859.998 12038.541 22807.082 12408.958 Q 22754.166 12779.374 22621.873 12938.124 Q 22463.123 13070.416 22357.291 13096.874 Q 22251.457 13123.333 22251.457 13176.249 L 22224.998 13229.166 L 22224.998 13255.624 L 22224.998 13282.083 L 22251.457 13361.458 L 22277.916 13440.833 L 22277.916 13440.833 L 22277.916 13440.833 L 22277.916 13467.291 L 22277.916 13467.291 L 22304.373 13467.291 L 22304.373 13493.749 L 22330.832 13493.749 L 22357.291 13493.749 L 22357.291 13520.208 L 22383.748 13520.208 L 22383.748 13520.208 L 22383.748 13546.666 L 22410.207 13546.666 L 22436.666 13546.666 L 22621.873 13493.749 Q 22807.082 13440.833 22939.373 13334.999 Q 23071.666 13176.249 23124.582 13202.708 Q 23177.498 13202.708 23177.498 13176.249 Q 23203.957 13123.333 23309.791 13149.791 Q 23415.623 13176.249 23521.457 13123.333 Q 23600.832 13096.874 23653.748 13017.499 Q 23680.207 12964.583 23733.123 12991.041 Q 23786.041 13017.499 23812.498 13017.499 Q 23865.416 13017.499 23918.332 12938.124 Q 23971.248 12858.749 23971.248 12832.291 Q 23971.248 12805.833 24024.166 12752.916 Q 24077.082 12699.999 24156.457 12594.166 Q 24235.832 12488.333 24341.666 12356.041 Q 24447.498 12250.208 24473.957 12223.749 Q 24500.416 12197.291 24500.416 12091.458 L 24500.416 11985.624 L 24473.957 11959.166 L 24473.957 11906.249 L 24447.498 11906.249 L 24421.041 11906.249 L 24394.582 11879.791 Q 24368.123 11853.333 24288.748 11853.333 Q 24235.832 11853.333 24077.082 11853.333 Q 23918.332 11853.333 23891.873 11747.499 Q 23865.416 11641.666 23865.416 11429.999 L 23865.416 11218.333 L 23891.873 11218.333 L 23891.873 11218.333 L 24129.998 11191.874 Q 24341.666 11165.416 24421.041 11112.499 Q 24500.416 11059.583 24553.332 10794.999 Q 24606.248 10530.416 24632.707 10503.958 L 24659.166 10477.499 L 24659.166 10477.499 L 24659.166 10477.499 L 24659.166 10451.041 L 24659.166 10451.041 L 24685.623 10451.041 L 24685.623 10477.499 L 24712.082 10477.499 L 24764.998 10477.499 L 24791.457 10451.041 L 24817.916 10424.583 L 24844.373 10424.583 L 24870.832 10424.583 L 24870.832 10398.124 L 24870.832 10398.124 L 24897.291 10398.124 L 24897.291 10424.583 L 24897.291 10424.583 L 24923.748 10424.583 L 24923.748 10424.583 L 24923.748 10424.583 L 24923.748 10451.041 L 24923.748 10451.041 L 24950.207 10451.041 L 24950.207 10477.499 L 24976.666 10477.499 L 25003.123 10477.499 L 25056.041 10609.791 Q 25135.416 10742.083 25135.416 11059.583 Q 25135.416 11377.083 25135.416 11429.999 Q 25161.873 11509.374 25188.332 11509.374 Q 25214.791 11509.374 25267.707 11668.124 Q 25347.082 11826.874 25320.623 12356.041 Q 25294.166 12885.208 25241.248 13123.333 Q 25135.416 13334.999 25188.332 13440.833 Q 25188.332 13546.666 25188.332 13758.333 Q 25188.332 13943.541 25135.416 14022.916 Q 25082.498 14075.833 25056.041 14102.291 Q 25029.582 14102.291 25029.582 14128.749 Q 25029.582 14155.208 25003.123 14155.208 Q 24976.666 14155.208 24950.207 14234.583 Q 24923.748 14287.499 24923.748 14340.416 Q 24923.748 14340.416 24897.291 14446.249 Q 24870.832 14552.083 24844.373 14552.083 Q 24791.457 14578.541 24791.457 14604.999 Q 24764.998 14657.916 24764.998 14631.458 Q 24738.541 14604.999 24712.082 14631.458 Q 24659.166 14657.916 24659.166 14816.666 Q 24659.166 14948.958 24712.082 15081.249 Q 24764.998 15213.541 24817.916 15478.124 Q 24817.916 15742.707 24764.998 15848.541 Q 24712.082 15954.374 24553.332 16007.291 Q 24421.041 16086.666 24341.666 16086.666 Q 24262.291 16086.666 24077.082 16113.124 Q 23918.332 16139.582 23865.416 16139.582 Q 23786.041 16166.041 23759.582 16748.125 Q 23706.666 17330.207 23653.748 17330.207 Q 23627.291 17330.207 23627.291 17356.666 Q 23627.291 17383.125 23547.916 17409.582 Q 23494.998 17462.5 23442.082 17488.957 Q 23415.623 17515.416 23309.791 17568.332 Q 23203.957 17621.25 23151.041 17568.332 Q 23098.123 17568.332 23045.207 17568.332 Q 22965.832 17568.332 22965.832 17541.875 Q 22939.373 17515.416 22807.082 17462.5 Q 22701.248 17409.582 22516.041 17436.041 Q 22330.832 17462.5 22330.832 17436.041 L 22330.832 17436.041 L 22330.832 17436.041 L 22304.373 17436.041 L 22304.373 17436.041 L 22304.373 17462.5 L 22277.916 17462.5 L 22251.457 17462.5 L 22224.998 17488.957 L 22198.541 17515.416 L 22224.998 17515.416 L 22251.457 17515.416 L 22224.998 17541.875 L 22198.541 17568.332 L 22172.082 17568.332 L 22145.623 17568.332 L 22145.623 17541.875 L 22119.166 17541.875 L 22119.166 17568.332 Q 22119.166 17594.791 21986.873 17594.791 Q 21881.041 17621.25 21748.748 17568.332 Q 21589.998 17515.416 21537.082 17515.416 Q 21457.707 17515.416 21325.416 17568.332 Q 21166.666 17621.25 21007.916 17621.25 Q 20849.166 17674.166 20690.416 17647.707 Q 20505.207 17621.25 20425.832 17621.25 Q 20372.916 17621.25 20081.873 17541.875 Q 19790.832 17462.5 19817.291 17462.5 Q 19843.748 17462.5 19790.832 17436.041 Q 19711.457 17409.582 19499.791 17409.582 L 19288.123 17409.582 L 19261.666 17409.582 L 19235.207 17409.582 L 19235.207 17383.125 L 19235.207 17383.125 L 19208.748 17383.125 L 19155.832 17383.125 L 19155.832 17383.125 Q 19129.373 17356.666 19155.832 17356.666 L 19155.832 17356.666 L 19155.832 17356.666 Q 19155.832 17356.666 19155.832 17250.832 L 19155.832 17171.457 L 19102.916 17171.457 Q 19076.457 17197.916 19049.998 17171.457 Q 19023.541 17145.0 18997.082 17171.457 Q 18997.082 17197.916 18891.248 17197.916 L 18785.416 17197.916 L 18785.416 17250.832 Q 18785.416 17303.75 18758.957 17303.75 Q 18758.957 17303.75 18626.666 17330.207 L 18494.375 17356.666 L 18467.916 17356.666 Q 18441.457 17356.666 18415.0 17330.207 L 18415.0 17303.75 L 18415.0 17303.75 L 18388.541 17303.75 L 18388.541 17277.291 L 18362.082 17277.291 L 18362.082 17277.291 L 18362.082 17303.75 L 18309.166 17303.75 L 18282.707 17303.75 L 18282.707 17277.291 L 18256.25 17250.832 L 18256.25 17197.916 L 18256.25 17171.457 L 18229.791 17092.082 L 18229.791 17012.707 L 18097.5 17012.707 L 17991.666 16986.25 L 17965.207 16986.25 L 17938.75 16986.25 L 17885.832 17012.707 L 17859.375 17012.707 L 17859.375 17039.166 L 17859.375 17092.082 L 17859.375 17092.082 L 17859.375 17092.082 L 17859.375 17118.541 L 17885.832 17118.541 L 17885.832 17171.457 Q 17885.832 17224.375 17938.75 17197.916 Q 17965.207 17197.916 17991.666 17197.916 L 18044.582 17197.916 L 18044.582 17197.916 L 18044.582 17197.916 L 18044.582 17250.832 L 18044.582 17303.75 L 18044.582 17303.75 L 18044.582 17303.75 L 17991.666 17330.207 L 17912.291 17356.666 L 17885.832 17356.666 L 17832.916 17356.666 L 17832.916 17356.666 Q 17806.457 17356.666 17806.457 17330.207 L 17806.457 17330.207 L 17780.0 17330.207 Q 17780.0 17303.75 17727.082 17250.832 Q 17674.166 17171.457 17674.166 17197.916 Q 17674.166 17224.375 17647.707 17171.457 L 17621.25 17118.541 L 17621.25 17118.541 L 17621.25 17145.0 L 17621.25 17145.0 L 17621.25 17145.0 L 17594.791 17145.0 L 17594.791 17145.0 L 17515.416 17118.541 L 17462.5 17118.541 L 17488.957 17224.375 Q 17515.416 17330.207 17488.957 17330.207 L 17462.5 17330.207 L 17462.5 17330.207 Q 17462.5 17330.207 17409.582 17356.666 L 17383.125 17356.666 L 17383.125 17356.666 Q 17383.125 17356.666 17303.75 17409.582 Q 17250.832 17462.5 17303.75 17462.5 Q 17330.207 17515.416 16986.25 17488.957 L 16615.832 17462.5 L 16615.832 17436.041 L 16615.832 17409.582 L 16562.916 17409.582 L 16536.457 17409.582 L 16457.082 17409.582 Q 16377.707 17409.582 16324.791 17383.125 L 16271.874 17356.666 L 16245.416 17356.666 Q 16245.416 17356.666 16245.416 17330.207 L 16218.957 17330.207 L 16218.957 17330.207 Q 16192.499 17330.207 16139.582 17330.207 L 16060.207 17330.207 L 16007.291 17330.207 Q 15954.374 17303.75 15927.916 17356.666 Q 15874.999 17383.125 15822.082 17383.125 L 15742.707 17409.582 L 15716.249 17383.125 L 15689.791 17356.666 L 15689.791 17356.666 L 15663.332 17356.666 L 15663.332 17356.666 L 15663.332 17356.666 L 15716.249 17330.207 Q 15769.166 17330.207 15769.166 17277.291 L 15742.707 17197.916 L 15742.707 17197.916 L 15769.166 17197.916 L 15769.166 17197.916 L 15769.166 17197.916 L 15769.166 17171.457 L 15769.166 17145.0 L 15742.707 17145.0 L 15742.707 17145.0 L 15742.707 17118.541 L 15742.707 17118.541 L 15716.249 17118.541 L 15663.332 17118.541 L 15663.332 17118.541 L 15663.332 17145.0 L 15663.332 17145.0 L 15663.332 17145.0 L 15636.874 17145.0 L 15636.874 17145.0 L 15636.874 17171.457 L 15610.416 17171.457 L 15610.416 17171.457 L 15610.416 17197.916 L 15557.499 17197.916 Q 15478.124 17197.916 15478.124 17224.375 L 15478.124 17224.375 L 15478.124 17250.832 Q 15504.582 17303.75 15504.582 17303.75 L 15504.582 17303.75 L 15504.582 17330.207 L 15504.582 17330.207 L 15531.041 17330.207 L 15531.041 17356.666 L 15504.582 17356.666 L 15451.666 17356.666 L 15398.749 17356.666 L 15345.833 17356.666 L 15319.374 17356.666 L 15292.916 17356.666 L 15292.916 17356.666 Q 15292.916 17356.666 15213.541 17356.666 Q 15160.624 17356.666 15134.166 17330.207 L 15134.166 17277.291 L 15107.708 17277.291 L 15081.249 17303.75 L 15081.249 17303.75 L 15081.249 17303.75 L 15054.791 17303.75 L 15054.791 17303.75 L 15054.791 17330.207 L 15028.333 17330.207 L 15028.333 17330.207 L 15028.333 17356.666 L 15028.333 17356.666 L 15001.874 17356.666 L 15001.874 17356.666 L 15001.874 17356.666 L 14975.416 17383.125 L 14922.499 17409.582 L 14869.583 17409.582 Q 14843.124 17409.582 14710.833 17436.041 Q 14578.541 17462.5 14578.541 17436.041 Q 14578.541 17409.582 14446.249 17409.582 L 14340.416 17436.041 L 14313.958 17436.041 L 14287.499 17436.041 L 14261.041 17436.041 Q 14234.583 17409.582 14234.583 17409.582 L 14234.583 17409.582 L 14234.583 17409.582 Q 14234.583 17409.582 14155.208 17409.582 Q 14102.291 17436.041 14102.291 17409.582 Q 14075.833 17383.125 14075.833 17409.582 Q 14075.833 17436.041 13969.999 17436.041 Q 13890.624 17462.5 13837.708 17330.207 L 13811.249 17224.375 L 13784.791 17224.375 L 13784.791 17250.832 L 13758.333 17250.832 L 13731.874 17250.832 L 13731.874 17224.375 L 13705.416 17224.375 L 13678.958 17277.291 Q 13652.499 17303.75 13652.499 17330.207 L 13652.499 17330.207 L 13626.041 17356.666 L 13626.041 17383.125 L 13599.583 17383.125 L 13573.124 17356.666 L 13573.124 17356.666 L 13573.124 17356.666 L 13573.124 17356.666 Q 13546.666 17356.666 13546.666 17383.125 Q 13546.666 17409.582 13440.833 17409.582 L 13361.458 17409.582 L 13361.458 17356.666 L 13334.999 17330.207 L 13334.999 17356.666 L 13334.999 17383.125 L 13308.541 17383.125 L 13308.541 17409.582 L 13308.541 17409.582 L 13282.083 17409.582 L 13282.083 17356.666 L 13282.083 17330.207 L 13255.624 17330.207 L 13255.624 17303.75 L 13255.624 17303.75 L 13229.166 17303.75 L 13229.166 17277.291 L 13229.166 17250.832 L 13255.624 17250.832 L 13255.624 17250.832 L 13282.083 17224.375 Q 13308.541 17224.375 13334.999 17197.916 Q 13334.999 17197.916 13361.458 17171.457 Q 13387.916 17171.457 13414.374 17171.457 L 13414.374 17145.0 L 13440.833 17145.0 L 13467.291 17145.0 L 13467.291 17118.541 L 13440.833 17118.541 L 13440.833 17092.082 L 13440.833 17065.625 L 13387.916 17065.625 L 13308.541 17039.166 L 13229.166 17039.166 L 13176.249 17039.166 L 13176.249 17012.707 L 13176.249 17012.707 L 13149.791 17012.707 L 13149.791 17039.166 L 13123.333 17039.166 L 13096.874 17039.166 L 13070.416 17039.166 Q 13070.416 17039.166 13070.416 17012.707 L 13070.416 17012.707 L 13043.958 16986.25 Q 13043.958 16959.791 12991.041 16959.791 L 12938.124 16959.791 L 12938.124 16959.791 Q 12911.666 16959.791 12911.666 16986.25 Q 12911.666 17012.707 12885.208 17012.707 Q 12858.749 16986.25 12858.749 17012.707 Q 12832.291 17039.166 12779.374 17039.166 L 12726.458 17039.166 L 12726.458 17065.625 Q 12752.916 17065.625 12752.916 17092.082 L 12752.916 17092.082 L 12805.833 17118.541 Q 12832.291 17145.0 12805.833 17145.0 Q 12779.374 17145.0 12779.374 17277.291 L 12752.916 17409.582 L 12752.916 17409.582 L 12752.916 17409.582 L 12752.916 17409.582 L 12752.916 17409.582 L 12752.916 17409.582 L 12726.458 17409.582 L 12726.458 17409.582 L 12726.458 17409.582 L 12726.458 17409.582 Q 12699.999 17383.125 12673.541 17330.207 L 12647.083 17277.291 L 12620.624 17356.666 Q 12594.166 17436.041 12594.166 17409.582 L 12594.166 17383.125 L 12594.166 17383.125 Q 12594.166 17383.125 12488.333 17409.582 Q 12408.958 17409.582 12408.958 17383.125 L 12408.958 17356.666 L 12382.499 17356.666 Q 12382.499 17356.666 12382.499 17303.75 L 12356.041 17277.291 L 12303.124 17277.291 L 12250.208 17277.291 L 12250.208 17356.666 Q 12223.749 17436.041 12223.749 17436.041 L 12223.749 17436.041 L 12223.749 17436.041 Q 12223.749 17462.5 12170.833 17462.5 Q 12117.916 17462.5 12117.916 17436.041 Q 12117.916 17409.582 12091.458 17462.5 Q 12064.999 17488.957 11959.166 17462.5 L 11853.333 17462.5 L 11853.333 17436.041 L 11853.333 17436.041 L 11826.874 17436.041 L 11800.416 17436.041 L 11800.416 17356.666 L 11800.416 17250.832 L 11800.416 17250.832 Q 11773.958 17250.832 11721.041 17224.375 L 11641.666 17224.375 L 11641.666 17197.916 L 11641.666 17145.0 L 11588.749 17145.0 L 11562.291 17145.0 L 11562.291 17171.457 L 11535.833 17171.457 L 11535.833 17277.291 L 11535.833 17383.125 L 11509.374 17383.125 L 11482.916 17356.666 L 11482.916 17356.666 L 11482.916 17356.666 L 11456.458 17303.75 Q 11429.999 17277.291 11377.083 17303.75 L 11297.708 17303.75 L 11297.708 17303.75 L 11297.708 17330.207 L 11297.708 17383.125 Q 11271.249 17436.041 11271.249 17462.5 Q 11244.791 17462.5 11112.499 17488.957 L 10980.208 17515.416 L 10953.749 17515.416 Q 10900.833 17515.416 10900.833 17436.041 Q 10874.374 17356.666 10742.083 17356.666 Q 10583.333 17356.666 10556.874 17409.582 L 10530.416 17488.957 L 10503.958 17488.957 L 10503.958 17515.416 L 10477.499 17515.416 L 10451.041 17515.416 L 10451.041 17515.416 Q 10424.583 17515.416 10345.208 17515.416 Q 10265.833 17515.416 10212.916 17488.957 Q 10159.999 17462.5 10159.999 17488.957 L 10133.541 17515.416 L 10107.083 17515.416 Q 10054.166 17515.416 9948.333 17515.416 L 9868.958 17515.416 L 9868.958 17488.957 L 9868.958 17488.957 L 9868.958 17488.957 Q 9842.499 17488.957 9842.499 17462.5 L 9842.499 17409.582 L 9816.041 17383.125 L 9789.583 17356.666 L 9789.583 17330.207 L 9789.583 17303.75 L 9789.583 17303.75 L 9789.583 17303.75 L 9763.124 17330.207 L 9763.124 17356.666 L 9736.666 17356.666 Q 9710.208 17356.666 9683.749 17436.041 Q 9683.749 17488.957 9657.291 17488.957 Q 9630.833 17488.957 9630.833 17462.5 Q 9630.833 17409.582 9577.916 17409.582 L 9551.458 17436.041 L 9551.458 17436.041 Q 9551.458 17462.5 9524.999 17462.5 L 9524.999 17462.5 L 9524.999 17462.5 Q 9524.999 17462.5 9419.166 17488.957 L 9313.333 17488.957 L 9313.333 17488.957 L 9313.333 17515.416 L 9260.416 17515.416 L 9233.958 17515.416 L 9181.041 17515.416 Q 9128.125 17515.416 9022.291 17515.416 L 8916.458 17488.957 L 8890.0 17488.957 Q 8890.0 17462.5 8890.0 17462.5 L 8890.0 17462.5 L 8837.083 17462.5 L 8757.708 17462.5 L 8731.25 17462.5 L 8704.791 17462.5 L 8704.791 17462.5 Q 8704.791 17462.5 8625.416 17462.5 L 8572.5 17462.5 L 8519.583 17462.5 Q 8466.666 17488.957 8440.208 17541.875 L 8440.208 17594.791 L 8440.208 17594.791 L 8440.208 17621.25 L 8413.75 17621.25 L 8413.75 17621.25 L 8413.75 17621.25 L 8413.75 17621.25 L 8387.291 17647.707 L 8360.833 17647.707 L 8360.833 17621.25 L 8360.833 17568.332 L 8334.375 17568.332 L 8334.375 17568.332 L 8334.375 17541.875 L 8360.833 17541.875 L 8360.833 17541.875 L 8360.833 17515.416 L 8334.375 17515.416 Q 8307.916 17515.416 8255.0 17488.957 L 8175.6245 17462.5 L 8149.166 17462.5 Q 8149.166 17462.5 8096.2495 17462.5 L 8069.791 17462.5 L 8069.791 17462.5 L 8069.791 17462.5 L 8069.791 17488.957 L 8043.333 17488.957 L 8043.333 17488.957 L 8043.333 17515.416 L 8016.8745 17515.416 L 7990.416 17515.416 L 7990.416 17488.957 L 7990.416 17488.957 L 7963.958 17488.957 L 7963.958 17515.416 L 7937.4995 17515.416 L 7937.4995 17515.416 L 7937.4995 17488.957 L 7937.4995 17488.957 L 7911.041 17515.416 Q 7884.583 17541.875 7884.583 17541.875 Q 7884.583 17515.416 7831.666 17541.875 Q 7805.208 17568.332 7567.083 17594.791 Q 7355.4165 17621.25 7276.0415 17700.625 Q 7196.6665 17780.0 6984.9995 17806.457 Q 6773.333 17832.916 6561.6665 17885.832 Q 6349.9995 17885.832 6323.5415 17938.75 Q 6297.083 17938.75 6058.958 17938.75 Q 5820.833 17938.75 5609.1665 17965.207 Q 5371.0415 17991.666 4868.333 17991.666 Q 4339.1665 17991.666 4233.333 17991.666 Q 4153.958 17991.666 3915.833 18097.5 Q 3651.2498 18203.332 3333.7498 18229.791 Q 2989.7915 18256.25 2592.9165 18309.166 Q 2196.0415 18415.0 1957.9165 18415.0 Q 1746.2499 18415.0 1561.0416 18388.541 Q 1375.8333 18335.625 1375.8333 18309.166 Q 1375.8333 18282.707 1322.9166 18256.25 Q 1243.5416 18229.791 1217.0833 18176.875 Q 1217.0833 18123.957 1190.6249 17806.457 Q 1164.1666 17488.957 1137.7083 17383.125 Q 1111.25 17277.291 1084.7916 17277.291 Q 1058.3333 17277.291 1058.3333 17250.832 Q 1058.3333 17224.375 1005.4166 17197.916 Q 952.49994 17171.457 899.5833 17065.625 Q 846.6666 16959.791 793.74994 16933.332 Q 740.8333 16933.332 767.2916 16906.875 Q 793.74994 16880.416 793.74994 16774.582 Q 846.6666 16642.291 952.49994 16404.166 Q 1058.3333 16139.582 1137.7083 15874.999 Q 1217.0833 15583.957 1375.8333 15345.833 Q 1481.6666 15134.166 1534.5833 14843.124 Q 1534.5833 14552.083 1613.9583 14419.791 Q 1666.8749 14287.499 1693.3333 14287.499 Q 1719.7916 14287.499 1719.7916 14234.583 L 1746.2499 14155.208 L 1746.2499 14155.208 L 1746.2499 14128.749 L 1799.1666 14128.749 L 1825.6249 14128.749 L 1825.6249 14155.208 L 1852.0833 14181.666 L 1852.0833 14181.666 L 1852.0833 14181.666 L 1852.0833 14155.208 L 1852.0833 14155.208 L 1878.5416 14155.208 L 1878.5416 14181.666 L 1878.5416 14181.666 L 1904.9999 14181.666 L 1904.9999 14181.666 L 1904.9999 14181.666 L 1904.9999 14181.666 L 1931.4583 14181.666 L 1957.9165 14181.666 L 1984.3749 14181.666 L 1984.3749 14208.124 L 2010.8333 14208.124 L 2010.8333 14208.124 L 2010.8333 14234.583 L 2037.2915 14234.583 L 2063.75 14234.583 L 2063.75 14287.499 Q 2037.2915 14366.874 2010.8333 14366.874 Q 1957.9165 14366.874 1957.9165 14393.333 Q 1984.3749 14393.333 2010.8333 14393.333 Q 2037.2915 14393.333 2037.2915 14446.249 Q 2063.75 14472.708 2063.75 14499.166 L 2063.75 14525.624 L 2090.2083 14525.624 L 2090.2083 14552.083 L 2090.2083 14552.083 L 2116.6665 14552.083 L 2116.6665 14552.083 L 2116.6665 14552.083 L 2169.5833 14578.541 L 2222.5 14604.999 L 2248.9583 14604.999 L 2275.4165 14604.999 L 2301.875 14578.541 L 2328.3333 14552.083 L 2354.7915 14552.083 Q 2381.2498 14552.083 2381.2498 14499.166 Q 2381.2498 14446.249 2434.1665 14366.874 Q 2434.1665 14287.499 2566.4583 14287.499 Q 2672.2915 14287.499 2725.2083 14102.291 Q 2778.1248 13890.624 2804.5833 13864.166 Q 2857.4998 13864.166 2936.8748 13837.708 Q 3042.7083 13811.249 3122.0833 13652.499 Q 3227.9165 13520.208 3280.8333 13493.749 Q 3307.2915 13493.749 3333.7498 13414.374 Q 3333.7498 13361.458 3360.2083 13361.458 Q 3386.6665 13334.999 3413.1248 13308.541 Q 3439.5833 13255.624 3439.5833 13096.874 L 3439.5833 12964.583 L 3439.5833 12938.124 L 3439.5833 12938.124 L 3466.0415 12938.124 L 3466.0415 12911.666 L 3466.0415 12911.666 L 3439.5833 12911.666 L 3439.5833 12911.666 L 3439.5833 12911.666 L 3466.0415 12885.208 L 3492.4998 12858.749 L 3492.4998 12858.749 L 3492.4998 12858.749 L 3518.9583 12858.749 L 3518.9583 12858.749 L 3545.4165 12858.749 L 3598.3333 12858.749 L 3598.3333 12858.749 L 3598.3333 12858.749 L 3624.7915 12858.749 L 3624.7915 12858.749 L 3624.7915 12885.208 L 3651.2498 12885.208 L 3651.2498 12885.208 L 3651.2498 12911.666 L 3651.2498 12911.666 L 3651.2498 12911.666 L 3651.2498 12938.124 Q 3651.2498 12964.583 3730.6248 12991.041 Q 3783.5415 13017.499 3809.9998 13123.333 Q 3809.9998 13229.166 4021.6665 13229.166 Q 4206.875 13229.166 4233.333 13176.249 Q 4233.333 13149.791 4445.0 13123.333 Q 4630.208 13123.333 4656.6665 13096.874 Q 4656.6665 13070.416 4683.1245 13070.416 Q 4709.583 13096.874 4709.583 13070.416 Q 4709.583 13070.416 4762.4995 12991.041 Q 4762.4995 12911.666 4815.4165 12858.749 Q 4841.8745 12805.833 4868.333 12752.916 Q 4894.7915 12673.541 4974.1665 12594.166 Q 5079.9995 12541.249 5079.9995 12303.124 Q 5106.458 12064.999 5185.833 12064.999 Q 5265.208 12038.541 5265.208 12012.083 Q 5291.6665 11985.624 5291.6665 11906.249 Q 5291.6665 11853.333 5344.583 11906.249 Q 5344.583 11932.708 5371.0415 11826.874 Q 5371.0415 11721.041 5397.4995 11721.041 Q 5423.958 11721.041 5450.4165 11668.124 Q 5450.4165 11615.208 5476.8745 11615.208 Q 5503.333 11588.749 5503.333 11535.833 Q 5529.7915 11482.916 5503.333 11403.541 Q 5503.333 11324.166 5503.333 11244.791 Q 5503.333 11191.874 5450.4165 11112.499 Q 5397.4995 11006.666 5344.583 10980.208 Q 5318.1245 10953.749 5318.1245 10874.374 L 5344.583 10794.999 L 5344.583 10794.999 L 5344.583 10794.999 L 5423.958 10768.541 Q 5503.333 10768.541 5529.7915 10742.083 Q 5556.2495 10689.166 5582.708 10689.166 Q 5609.1665 10689.166 5609.1665 10715.624 Q 5635.6245 10742.083 5767.9165 10689.166 Q 5900.208 10636.249 5900.208 10583.333 Q 5900.208 10556.874 5953.1245 10530.416 Q 5979.583 10503.958 5979.583 10477.499 Q 5979.583 10451.041 6138.333 10451.041 L 6270.6245 10477.499 L 6270.6245 10477.499 L 6297.083 10477.499 L 6349.9995 10847.916 Q 6455.833 11244.791 6482.2915 11403.541 Q 6508.7495 11588.749 6508.7495 11588.749 Q 6535.208 11615.208 6508.7495 11615.208 Q 6482.2915 11615.208 6455.833 11721.041 Q 6429.3745 11800.416 6402.9165 11879.791 Q 6349.9995 11932.708 6376.458 12012.083 Q 6402.9165 12117.916 6429.3745 12117.916 Q 6455.833 12117.916 6455.833 12144.374 Q 6482.2915 12170.833 6561.6665 12197.291 Q 6614.583 12223.749 6614.583 12276.666 Q 6614.583 12329.583 6667.4995 12382.499 Q 6720.4165 12408.958 6720.4165 12435.416 Q 6746.8745 12435.416 6773.333 12461.874 Q 6773.333 12461.874 6799.7915 12594.166 Q 6826.2495 12752.916 6905.6245 12805.833 Q 6984.9995 12858.749 6984.9995 12938.124 Q 7037.9165 13017.499 7037.9165 13017.499 L 7037.9165 13017.499 L 7037.9165 13043.958 L 7037.9165 13043.958 L 7064.3745 13043.958 L 7064.3745 13070.416 L 7064.3745 13070.416 L 7090.833 13070.416 L 7090.833 13096.874 L 7090.833 13123.333 L 7170.208 13123.333 L 7249.583 13123.333 L 7249.583 13070.416 L 7249.583 13043.958 L 7276.0415 12991.041 L 7302.4995 12938.124 L 7302.4995 12885.208 Q 7302.4995 12832.291 7276.0415 12779.374 Q 7249.583 12726.458 7249.583 12647.083 Q 7249.583 12594.166 7223.1245 12488.333 Q 7196.6665 12408.958 7223.1245 12408.958 Q 7249.583 12382.499 7223.1245 12382.499 Q 7196.6665 12382.499 7196.6665 12356.041 Q 7196.6665 12329.583 7276.0415 12303.124 Q 7328.958 12276.666 7328.958 12250.208 Q 7355.4165 12223.749 7408.333 12170.833 Q 7514.1665 12144.374 7487.708 12091.458 Q 7461.2495 12038.541 7487.708 12038.541 Q 7514.1665 12012.083 7540.6245 11959.166 Q 7567.083 11879.791 7593.5415 11694.583 Q 7619.9995 11535.833 7619.9995 11535.833 Q 7646.458 11509.374 7646.458 11482.916 L 7646.458 11456.458 L 7646.458 11429.999 Q 7619.9995 11429.999 7619.9995 11377.083 L 7593.5415 11350.624 L 7593.5415 11324.166 L 7593.5415 11297.708 L 7593.5415 11297.708 Q 7567.083 11297.708 7567.083 11271.249 L 7567.083 11218.333 L 7567.083 11218.333 Q 7567.083 11218.333 7514.1665 11191.874 Q 7434.7915 11165.416 7434.7915 11138.958 Q 7434.7915 11112.499 7408.333 11112.499 L 7355.4165 11086.041 L 7355.4165 11086.041 Q 7355.4165 11059.583 7355.4165 11059.583 L 7355.4165 11059.583 L 7355.4165 11006.666 Q 7355.4165 10980.208 7328.958 10953.749 L 7328.958 10900.833 L 7328.958 10847.916 L 7328.958 10794.999 L 7302.4995 10794.999 Q 7302.4995 10794.999 7302.4995 10768.541 L 7302.4995 10768.541 L 7302.4995 10742.083 L 7302.4995 10715.624 L 7302.4995 10715.624 Q 7302.4995 10715.624 7276.0415 10636.249 Q 7276.0415 10556.874 7249.583 10556.874 Q 7223.1245 10556.874 7223.1245 10503.958 L 7223.1245 10451.041 L 7196.6665 10451.041 Q 7196.6665 10424.583 7196.6665 10318.749 L 7170.208 10212.916 L 7170.208 10186.458 L 7170.208 10159.999 L 7170.208 10027.708 Q 7196.6665 9895.416 7196.6665 9895.416 L 7196.6665 9895.416 L 7196.6665 9895.416 Q 7223.1245 9895.416 7249.583 9842.499 L 7249.583 9816.041 L 7249.583 9789.583 Q 7249.583 9789.583 7302.4995 9683.749 L 7355.4165 9577.916 L 7355.4165 9577.916 Q 7355.4165 9551.458 7381.8745 9551.458 L 7381.8745 9551.458 L 7381.8745 9524.999 Q 7408.333 9524.999 7408.333 9524.999 L 7408.333 9524.999 L 7408.333 9498.541 L 7408.333 9472.083 L 7408.333 9472.083 Q 7408.333 9445.624 7434.7915 9445.624 L 7434.7915 9445.624 L 7434.7915 9419.166 Q 7461.2495 9419.166 7461.2495 9419.166 L 7461.2495 9419.166 L 7461.2495 9419.166 Q 7461.2495 9392.708 7487.708 9392.708 L 7487.708 9392.708 L 7487.708 9366.249 Q 7514.1665 9366.249 7619.9995 9207.5 L 7725.833 9075.208 L 7725.833 9022.291 Q 7725.833 8969.375 7725.833 8916.458 L 7725.833 8863.541 L 7725.833 8837.083 Q 7725.833 8837.083 7672.9165 8757.708 L 7619.9995 8678.333 L 7619.9995 8678.333 L 7619.9995 8678.333 L 7593.5415 8572.5 L 7593.5415 8466.666 L 7593.5415 8413.75 Q 7619.9995 8387.291 7619.9995 8334.375 Q 7672.9165 8281.458 7699.3745 8255.0 L 7725.833 8255.0 L 7725.833 8255.0 Q 7725.833 8228.541 7752.291 8228.541 L 7752.291 8228.541 L 7752.291 8202.083 Q 7778.7495 8202.083 7805.208 8096.2495 L 7858.1245 7990.416 L 7858.1245 7990.416 Q 7884.583 7963.958 7884.583 7963.958 L 7884.583 7963.958 L 7884.583 7937.4995 Q 7884.583 7937.4995 7911.041 7937.4995 L 7911.041 7937.4995 L 7911.041 7937.4995 L 7911.041 7911.041 L 7911.041 7884.583 Q 7937.4995 7884.583 7937.4995 7884.583 L 7937.4995 7884.583 L 7937.4995 7884.583 Q 7937.4995 7858.1245 7963.958 7858.1245 L 7963.958 7858.1245 L 7963.958 7831.666 Q 7990.416 7831.666 7990.416 7831.666 L 7990.416 7831.666 L 7990.416 7831.666 Q 7990.416 7805.208 8016.8745 7805.208 L 8016.8745 7805.208 L 8016.8745 7778.7495 Q 8043.333 7778.7495 8043.333 7778.7495 L 8043.333 7778.7495 L 8043.333 7778.7495 Q 8043.333 7778.7495 8043.333 7752.291 L 8069.791 7752.291 L 8069.791 7752.291 Q 8069.791 7725.833 8096.2495 7725.833 L 8096.2495 7725.833 L 8149.166 7672.9165 Q 8202.083 7593.5415 8228.541 7593.5415 L 8228.541 7593.5415 L 8228.541 7567.083 L 8228.541 7567.083 L 8228.541 7567.083 Q 8228.541 7567.083 8255.0 7540.6245 L 8255.0 7540.6245 L 8255.0 7487.708 Q 8255.0 7434.7915 8281.458 7408.333 L 8281.458 7355.4165 L 8281.458 7355.4165 Q 8281.458 7355.4165 8307.916 7328.958 L 8307.916 7328.958 L 8307.916 7302.4995 Q 8307.916 7302.4995 8255.0 7196.6665 L 8202.083 7090.833 L 8202.083 7090.833 Q 8202.083 7090.833 8149.166 7037.9165 L 8149.166 6984.9995 L 8122.708 6958.5415 L 8122.708 6932.083 L 8122.708 6932.083 Q 8096.2495 6932.083 8096.2495 6905.6245 Q 8096.2495 6879.1665 8016.8745 6905.6245 L 7963.958 6932.083 L 7937.4995 6932.083 L 7911.041 6932.083 L 7911.041 6905.6245 L 7937.4995 6879.1665 L 7937.4995 6852.708 L 7937.4995 6826.2495 L 8016.8745 6826.2495 L 8096.2495 6826.2495 L 8096.2495 6773.333 L 8096.2495 6746.8745 L 8096.2495 6746.8745 Q 8096.2495 6720.4165 8043.333 6720.4165 L 7963.958 6693.958 L 7963.958 6667.4995 L 7990.416 6641.0415 L 7990.416 6641.0415 L 7990.416 6614.583 L 8043.333 6641.0415 Q 8096.2495 6667.4995 8096.2495 6641.0415 L 8122.708 6641.0415 L 8122.708 6614.583 L 8122.708 6588.1245 L 8122.708 6561.6665 L 8122.708 6561.6665 L 8096.2495 6561.6665 L 8096.2495 6561.6665 L 8096.2495 6561.6665 L 8069.791 6561.6665 L 8069.791 6535.208 L 8069.791 6535.208 L 8069.791 6508.7495 L 8043.333 6508.7495 L 8043.333 6455.833 Q 8043.333 6376.458 8122.708 6323.5415 L 8202.083 6270.6245 L 8202.083 6244.1665 Q 8202.083 6217.708 8149.166 6191.2495 L 8096.2495 6191.2495 L 8096.2495 6191.2495 Q 8069.791 6191.2495 8069.791 6164.7915 L 8069.791 6164.7915 L 8069.791 6111.8745 L 8069.791 6058.958 L 8069.791 6058.958 L 8069.791 6032.4995 L 8069.791 6032.4995 L 8096.2495 6032.4995 L 8096.2495 6006.0415 L 8096.2495 5979.583 L 8122.708 5979.583 L 8122.708 5979.583 L 8122.708 5979.583 Q 8122.708 5979.583 8149.166 5926.6665 Q 8149.166 5873.7495 8122.708 5847.2915 Q 8096.2495 5820.833 8096.2495 5794.3745 L 8096.2495 5767.9165 L 8096.2495 5767.9165 Q 8096.2495 5767.9165 8096.2495 5741.458 L 8122.708 5741.458 L 8122.708 5714.9995 Q 8149.166 5688.5415 8149.166 5662.083 L 8149.166 5662.083 L 8175.6245 5635.6245 Q 8202.083 5609.1665 8228.541 5503.333 L 8255.0 5423.958 L 8255.0 5423.958 L 8228.541 5397.4995 L 8228.541 5397.4995 L 8228.541 5397.4995 L 8202.083 5397.4995 L 8202.083 5397.4995 L 8202.083 5371.0415 L 8202.083 5371.0415 L 8175.6245 5371.0415 L 8175.6245 5344.583 L 8096.2495 5344.583 Q 8043.333 5344.583 8043.333 5318.1245 Q 8043.333 5291.6665 7990.416 5291.6665 L 7963.958 5265.208 L 7937.4995 5265.208 L 7937.4995 5238.7495 L 7937.4995 5238.7495 L 7937.4995 5238.7495 L 7937.4995 5238.7495 Q 7911.041 5238.7495 7884.583 5212.2915 L 7884.583 5212.2915 L 7884.583 5238.7495 Q 7884.583 5238.7495 7858.1245 5238.7495 L 7858.1245 5238.7495 L 7831.666 5238.7495 Q 7831.666 5238.7495 7805.208 5265.208 Q 7778.7495 5291.6665 7725.833 5238.7495 L 7699.3745 5185.833 L 7699.3745 5185.833 Q 7672.9165 5185.833 7672.9165 5159.3745 L 7672.9165 5132.9165 L 7672.9165 5132.9165 L 7672.9165 5132.9165 L 7646.458 5106.458 L 7619.9995 5079.9995 L 7619.9995 5079.9995 L 7619.9995 5079.9995 L 7619.9995 5053.5415 L 7619.9995 5053.5415 L 7593.5415 4947.708 L 7593.5415 4841.8745 L 7593.5415 4815.4165 L 7593.5415 4762.4995 L 7567.083 4762.4995 Q 7567.083 4762.4995 7567.083 4736.0415 L 7567.083 4736.0415 L 7540.6245 4736.0415 Q 7514.1665 4709.583 7514.1665 4709.583 L 7514.1665 4709.583 L 7487.708 4709.583 Q 7461.2495 4709.583 7461.2495 4683.1245 L 7461.2495 4683.1245 L 7434.7915 4683.1245 Q 7408.333 4656.6665 7249.583 4550.833 L 7117.2915 4418.5415 L 7090.833 4418.5415 Q 7064.3745 4392.083 6984.9995 4339.1665 L 6932.083 4286.25 L 6905.6245 4286.25 Q 6879.1665 4286.25 6826.2495 4233.333 L 6773.333 4206.875 L 6773.333 4206.875 L 6773.333 4206.875 L 6773.333 4206.875 Q 6746.8745 4180.4165 6746.8745 4180.4165 L 6746.8745 4180.4165 L 6720.4165 4180.4165 L 6720.4165 4180.4165 L 6720.4165 4180.4165 L 6693.958 4180.4165 L 6693.958 4153.958 L 6693.958 4153.958 L 6667.4995 4153.958 L 6667.4995 4127.5 L 6667.4995 4127.5 L 6667.4995 4127.5 L 6667.4995 4101.0415 L 6667.4995 4074.583 L 6667.4995 4074.583 L 6667.4995 4074.583 L 6667.4995 4048.1248 L 6667.4995 4048.1248 L 6693.958 4048.1248 L 6693.958 4021.6665 L 6693.958 4021.6665 L 6720.4165 4021.6665 L 6720.4165 4021.6665 L 6720.4165 4021.6665 L 6720.4165 3995.208 L 6720.4165 3995.208 L 6773.333 3942.2915 Q 6826.2495 3915.833 6826.2495 3889.3748 L 6852.708 3889.3748 L 6932.083 3809.9998 Q 7011.458 3757.0833 7037.9165 3730.6248 L 7037.9165 3730.6248 L 7037.9165 3730.6248 Q 7064.3745 3704.1665 7090.833 3704.1665 L 7143.7495 3704.1665 L 7143.7495 3704.1665 Q 7143.7495 3704.1665 7170.208 3598.3333 L 7196.6665 3518.9583 L 7249.583 3466.0415 Q 7302.4995 3386.6665 7302.4995 3386.6665 L 7328.958 3386.6665 L 7408.333 3386.6665 Q 7514.1665 3386.6665 7514.1665 3413.1248 L 7514.1665 3413.1248 L 7514.1665 3413.1248 L 7540.6245 3413.1248 L 7540.6245 3413.1248 Q 7567.083 3413.1248 7567.083 3386.6665 L 7567.083 3386.6665 L 7619.9995 3280.8333 Q 7672.9165 3201.4583 7672.9165 3174.9998 Q 7699.3745 3174.9998 7725.833 3148.5415 L 7725.833 3148.5415 L 7831.666 3095.6248 Q 7911.041 3069.1665 7990.416 3016.2498 Q 8043.333 2963.3333 8043.333 2936.8748 L 8069.791 2936.8748 L 8096.2495 2936.8748 Q 8096.2495 2910.4165 8122.708 2910.4165 L 8149.166 2910.4165 L 8149.166 2910.4165 Q 8149.166 2910.4165 8202.083 2883.9583 z M 16086.666 3730.6248 L 16086.666 3730.6248 L 16245.416 3730.6248 L 16404.166 3730.6248 L 16589.375 3730.6248 Q 16774.582 3730.6248 16774.582 3757.0833 Q 16774.582 3783.5415 16801.041 3783.5415 Q 16827.5 3783.5415 16827.5 3809.9998 Q 16853.957 3862.9165 16959.791 3915.833 Q 17039.166 3968.7498 17065.625 4021.6665 Q 17092.082 4074.583 17145.0 4074.583 Q 17224.375 4074.583 17224.375 3968.7498 Q 17224.375 3889.3748 17197.916 3862.9165 Q 17145.0 3836.4583 17145.0 3809.9998 Q 17145.0 3757.0833 17171.457 3757.0833 Q 17197.916 3730.6248 17224.375 3757.0833 Q 17224.375 3783.5415 17250.832 3809.9998 Q 17303.75 3809.9998 17303.75 3889.3748 Q 17330.207 3968.7498 17303.75 3995.208 Q 17303.75 3995.208 17303.75 4101.0415 Q 17330.207 4233.333 17356.666 4206.875 Q 17383.125 4180.4165 17409.582 4206.875 Q 17462.5 4233.333 17462.5 4259.7915 Q 17462.5 4286.25 17488.957 4259.7915 Q 17515.416 4233.333 17621.25 4206.875 Q 17700.625 4180.4165 17700.625 4206.875 Q 17700.625 4233.333 17674.166 4233.333 Q 17647.707 4233.333 17621.25 4286.25 Q 17594.791 4339.1665 17647.707 4339.1665 Q 17674.166 4365.625 17700.625 4392.083 L 17700.625 4392.083 L 17727.082 4392.083 L 17780.0 4392.083 L 17780.0 4365.625 Q 17780.0 4339.1665 17780.0 4339.1665 Q 17806.457 4312.708 17806.457 4286.25 L 17806.457 4233.333 L 17806.457 4206.875 Q 17832.916 4180.4165 17753.541 4153.958 L 17700.625 4127.5 L 17700.625 4127.5 Q 17727.082 4127.5 17727.082 4101.0415 L 17727.082 4074.583 L 17727.082 4074.583 Q 17700.625 4074.583 17700.625 4101.0415 L 17674.166 4101.0415 L 17674.166 4074.583 Q 17674.166 4021.6665 17647.707 4021.6665 Q 17621.25 4021.6665 17647.707 3889.3748 Q 17674.166 3757.0833 17727.082 3836.4583 Q 17780.0 3915.833 17780.0 3968.7498 L 17780.0 3995.208 L 17806.457 3995.208 Q 17832.916 3995.208 17832.916 3942.2915 Q 17832.916 3889.3748 17859.375 3915.833 Q 17885.832 3915.833 18018.125 3968.7498 Q 18123.957 4021.6665 18150.416 3968.7498 Q 18150.416 3942.2915 18176.875 3942.2915 Q 18203.332 3942.2915 18203.332 4048.1248 Q 18229.791 4180.4165 18176.875 4206.875 Q 18097.5 4259.7915 18150.416 4259.7915 Q 18150.416 4259.7915 18176.875 4312.708 Q 18203.332 4365.625 18203.332 4392.083 L 18203.332 4392.083 L 18229.791 4392.083 Q 18256.25 4392.083 18256.25 4418.5415 L 18256.25 4418.5415 L 18309.166 4445.0 Q 18362.082 4445.0 18415.0 4524.375 Q 18441.457 4603.75 18441.457 4656.6665 Q 18441.457 4656.6665 18415.0 4683.1245 L 18362.082 4683.1245 L 18335.625 4683.1245 Q 18309.166 4683.1245 18309.166 4709.583 L 18309.166 4762.4995 L 18309.166 4762.4995 L 18309.166 4788.958 L 18467.916 4841.8745 Q 18600.207 4868.333 18626.666 4868.333 L 18626.666 4868.333 L 18626.666 4841.8745 Q 18626.666 4815.4165 18653.123 4815.4165 Q 18679.582 4815.4165 18679.582 4841.8745 Q 18706.041 4868.333 18732.498 4841.8745 Q 18732.498 4815.4165 18732.498 4815.4165 L 18758.957 4815.4165 L 18758.957 4815.4165 Q 18758.957 4815.4165 18785.416 4788.958 L 18785.416 4788.958 L 18785.416 4788.958 L 18811.873 4788.958 L 18811.873 4788.958 L 18811.873 4762.4995 L 18811.873 4762.4995 L 18838.332 4762.4995 L 18838.332 4762.4995 L 18838.332 4762.4995 L 18838.332 4788.958 L 18838.332 4788.958 L 18864.791 4788.958 L 18864.791 4815.4165 L 18864.791 4815.4165 L 18891.248 4815.4165 L 18891.248 4815.4165 L 18891.248 4815.4165 L 18891.248 4788.958 L 18891.248 4788.958 L 18917.707 4788.958 L 18917.707 4762.4995 L 18917.707 4762.4995 L 18944.166 4762.4995 L 18944.166 4762.4995 L 18944.166 4762.4995 L 18944.166 4788.958 L 18944.166 4788.958 L 18944.166 4815.4165 L 18944.166 4841.8745 L 18944.166 4868.333 L 18944.166 4921.2495 L 18970.623 4921.2495 L 18970.623 4921.2495 L 18917.707 4947.708 L 18864.791 4974.1665 L 18838.332 4974.1665 Q 18811.873 4974.1665 18785.416 4974.1665 L 18758.957 4974.1665 L 18732.498 4974.1665 Q 18706.041 4974.1665 18679.582 5000.6245 L 18653.123 5000.6245 L 18626.666 5000.6245 L 18600.207 5000.6245 L 18600.207 5000.6245 Q 18600.207 5027.083 18520.832 5000.6245 Q 18467.916 4974.1665 18467.916 5000.6245 Q 18467.916 5027.083 18388.541 5027.083 L 18309.166 5027.083 L 18309.166 5027.083 Q 18309.166 5027.083 18282.707 5027.083 L 18256.25 5027.083 L 18256.25 5027.083 L 18256.25 5027.083 L 18256.25 5000.6245 Q 18256.25 4974.1665 18229.791 4974.1665 L 18203.332 4974.1665 L 18203.332 4974.1665 Q 18203.332 5000.6245 18176.875 5027.083 L 18150.416 5079.9995 L 18123.957 5079.9995 L 18097.5 5079.9995 L 18097.5 4974.1665 L 18097.5 4841.8745 L 18097.5 4815.4165 L 18097.5 4788.958 L 18018.125 4788.958 Q 17938.75 4788.958 17938.75 4762.4995 L 17938.75 4736.0415 L 17859.375 4736.0415 L 17780.0 4736.0415 L 17780.0 4736.0415 L 17753.541 4762.4995 L 17674.166 4762.4995 L 17594.791 4762.4995 L 17594.791 4788.958 L 17621.25 4788.958 L 17621.25 4815.4165 L 17621.25 4815.4165 L 17621.25 4815.4165 L 17621.25 4815.4165 L 17674.166 4841.8745 Q 17700.625 4841.8745 17700.625 4868.333 Q 17700.625 4921.2495 17753.541 4921.2495 L 17806.457 4921.2495 L 17806.457 4974.1665 L 17780.0 5053.5415 L 17780.0 5053.5415 L 17780.0 5079.9995 L 17780.0 5079.9995 L 17780.0 5079.9995 L 17753.541 5079.9995 L 17753.541 5079.9995 L 17753.541 5106.458 L 17727.082 5106.458 L 17727.082 5106.458 L 17727.082 5079.9995 L 17727.082 5079.9995 L 17727.082 5079.9995 L 17700.625 5053.5415 L 17674.166 5027.083 L 17674.166 5027.083 L 17674.166 5027.083 L 17674.166 5000.6245 L 17674.166 5000.6245 L 17647.707 5000.6245 L 17647.707 5000.6245 L 17647.707 5027.083 L 17621.25 5079.9995 L 17621.25 5079.9995 L 17621.25 5079.9995 L 17621.25 5106.458 L 17621.25 5106.458 L 17594.791 5106.458 L 17594.791 5079.9995 L 17568.332 5079.9995 L 17541.875 5079.9995 L 17541.875 5106.458 L 17515.416 5106.458 L 17515.416 5106.458 L 17515.416 5079.9995 L 17515.416 5079.9995 L 17515.416 5079.9995 L 17515.416 5079.9995 L 17488.957 5079.9995 L 17488.957 5053.5415 L 17488.957 5053.5415 L 17488.957 5053.5415 L 17462.5 5053.5415 L 17462.5 5027.083 L 17462.5 4974.1665 L 17436.041 4974.1665 Q 17436.041 4974.1665 17436.041 4947.708 Q 17462.5 4947.708 17409.582 4921.2495 Q 17409.582 4868.333 17409.582 4841.8745 L 17436.041 4815.4165 L 17436.041 4762.4995 Q 17462.5 4709.583 17436.041 4630.208 L 17436.041 4550.833 L 17409.582 4550.833 L 17383.125 4550.833 L 17383.125 4577.2915 L 17356.666 4577.2915 L 17356.666 4577.2915 L 17356.666 4550.833 L 17356.666 4550.833 L 17356.666 4550.833 L 17330.207 4550.833 L 17330.207 4550.833 L 17330.207 4524.375 L 17303.75 4524.375 L 17303.75 4497.9165 L 17303.75 4471.458 L 17277.291 4471.458 L 17250.832 4471.458 L 17250.832 4497.9165 L 17250.832 4524.375 L 17250.832 4550.833 Q 17250.832 4550.833 17224.375 4550.833 L 17224.375 4550.833 L 17224.375 4603.75 Q 17197.916 4630.208 17197.916 4630.208 L 17197.916 4630.208 L 17197.916 4630.208 Q 17197.916 4656.6665 17092.082 4656.6665 L 16986.25 4656.6665 L 16933.332 4630.208 L 16906.875 4603.75 L 16906.875 4603.75 L 16880.416 4603.75 L 16880.416 4550.833 L 16880.416 4524.375 L 16906.875 4497.9165 Q 16933.332 4497.9165 16933.332 4471.458 L 16959.791 4471.458 L 16959.791 4471.458 Q 16959.791 4445.0 16986.25 4445.0 L 16986.25 4445.0 L 16986.25 4445.0 Q 16986.25 4445.0 16959.791 4418.5415 L 16933.332 4392.083 L 16959.791 4392.083 Q 16986.25 4392.083 16986.25 4286.25 Q 16986.25 4180.4165 16906.875 4180.4165 Q 16853.957 4180.4165 16827.5 4101.0415 Q 16827.5 4048.1248 16801.041 4048.1248 Q 16774.582 4048.1248 16774.582 4101.0415 Q 16774.582 4153.958 16748.125 4101.0415 L 16721.666 4048.1248 L 16721.666 4021.6665 Q 16721.666 3995.208 16695.207 3968.7498 Q 16668.75 3968.7498 16721.666 3942.2915 L 16748.125 3915.833 L 16748.125 3915.833 L 16721.666 3915.833 L 16721.666 3915.833 Q 16721.666 3915.833 16457.082 3915.833 L 16192.499 3915.833 L 16192.499 3915.833 L 16192.499 3915.833 L 16166.041 3942.2915 L 16139.582 3968.7498 L 16139.582 3995.208 Q 16139.582 4021.6665 16192.499 4021.6665 Q 16245.416 4021.6665 16245.416 4048.1248 Q 16245.416 4074.583 16218.957 4074.583 L 16218.957 4074.583 L 16218.957 4048.1248 L 16192.499 4048.1248 L 16192.499 4048.1248 L 16192.499 4074.583 L 16166.041 4074.583 Q 16139.582 4074.583 16139.582 4127.5 L 16139.582 4180.4165 L 16113.124 4127.5 L 16113.124 4074.583 L 16086.666 4074.583 L 16060.207 4074.583 L 16060.207 4101.0415 L 16033.749 4101.0415 L 16033.749 4101.0415 L 16033.749 4074.583 L 16007.291 4074.583 L 15980.832 4074.583 L 15980.832 4101.0415 L 15980.832 4101.0415 L 15954.374 4101.0415 L 15954.374 4074.583 L 15954.374 4074.583 L 15927.916 4074.583 L 15927.916 4048.1248 L 15927.916 4021.6665 L 15980.832 4021.6665 Q 16033.749 3995.208 16033.749 3968.7498 Q 16033.749 3915.833 16007.291 3915.833 L 16007.291 3915.833 L 16007.291 3889.3748 L 15980.832 3889.3748 L 15980.832 3862.9165 L 15980.832 3836.4583 L 15980.832 3809.9998 L 15980.832 3783.5415 L 15980.832 3783.5415 Q 15980.832 3757.0833 15980.832 3757.0833 L 16007.291 3757.0833 L 16007.291 3757.0833 Q 16007.291 3757.0833 16033.749 3730.6248 L 16033.749 3730.6248 L 16033.749 3730.6248 L 16060.207 3730.6248 L 16060.207 3704.1665 Q 16060.207 3677.7083 16033.749 3677.7083 Q 16007.291 3704.1665 15927.916 3677.7083 L 15874.999 3651.2498 L 15874.999 3624.7915 L 15874.999 3598.3333 L 15901.457 3571.8748 L 15927.916 3545.4165 L 15927.916 3545.4165 L 15927.916 3545.4165 L 15954.374 3518.9583 Q 15980.832 3492.4998 16007.291 3492.4998 L 16033.749 3492.4998 L 16060.207 3466.0415 Q 16086.666 3439.5833 16166.041 3386.6665 Q 16218.957 3333.7498 16245.416 3307.2915 Q 16271.874 3307.2915 16298.332 3333.7498 Q 16298.332 3386.6665 16324.791 3386.6665 Q 16351.249 3386.6665 16351.249 3413.1248 Q 16351.249 3439.5833 16324.791 3439.5833 Q 16298.332 3439.5833 16298.332 3466.0415 Q 16324.791 3492.4998 16351.249 3492.4998 Q 16377.707 3492.4998 16404.166 3518.9583 Q 16404.166 3545.4165 16377.707 3571.8748 Q 16351.249 3571.8748 16377.707 3598.3333 Q 16404.166 3651.2498 16404.166 3651.2498 Q 16430.625 3677.7083 16245.416 3704.1665 Q 16086.666 3704.1665 16086.666 3730.6248 z M 13837.708 3518.9583 L 13837.708 3518.9583 L 13837.708 3518.9583 Q 13864.166 3518.9583 13864.166 3545.4165 L 13864.166 3545.4165 L 13943.541 3545.4165 Q 14022.916 3545.4165 13996.458 3598.3333 Q 13969.999 3677.7083 13917.083 3704.1665 Q 13811.249 3730.6248 13811.249 3730.6248 L 13811.249 3730.6248 L 13811.249 3757.0833 L 13811.249 3757.0833 L 13784.791 3757.0833 L 13784.791 3757.0833 L 13758.333 3757.0833 L 13758.333 3757.0833 L 13758.333 3730.6248 L 13758.333 3730.6248 L 13758.333 3624.7915 Q 13758.333 3518.9583 13811.249 3518.9583 Q 13837.708 3492.4998 13837.708 3518.9583 z M 19102.916 3995.208 L 19102.916 3942.2915 L 19076.457 3942.2915 Q 19049.998 3942.2915 19049.998 3968.7498 Q 19049.998 3995.208 19049.998 3915.833 Q 19049.998 3809.9998 19076.457 3809.9998 Q 19102.916 3836.4583 19102.916 3809.9998 Q 19102.916 3783.5415 19129.373 3889.3748 Q 19155.832 3968.7498 19155.832 4021.6665 Q 19182.291 4048.1248 19155.832 4048.1248 Q 19102.916 4048.1248 19102.916 3995.208 z M 18653.123 4180.4165 L 18626.666 4312.708 L 18626.666 4233.333 Q 18626.666 4127.5 18573.75 4127.5 L 18547.291 4127.5 L 18547.291 4101.0415 Q 18520.832 4074.583 18494.375 4074.583 Q 18467.916 4101.0415 18467.916 4021.6665 Q 18441.457 3968.7498 18467.916 3968.7498 L 18467.916 3995.208 L 18494.375 4021.6665 Q 18520.832 4048.1248 18520.832 4021.6665 Q 18520.832 3968.7498 18547.291 3968.7498 Q 18573.75 3995.208 18600.207 3968.7498 Q 18626.666 3915.833 18653.123 3942.2915 Q 18679.582 3968.7498 18706.041 3968.7498 Q 18732.498 3968.7498 18706.041 4021.6665 Q 18706.041 4074.583 18679.582 4074.583 Q 18679.582 4048.1248 18653.123 4180.4165 z M 19235.207 4339.1665 Q 19261.666 4312.708 19261.666 4418.5415 Q 19261.666 4524.375 19235.207 4524.375 Q 19208.748 4497.9165 19208.748 4550.833 Q 19182.291 4577.2915 19155.832 4577.2915 Q 19102.916 4550.833 19102.916 4497.9165 Q 19102.916 4445.0 19129.373 4418.5415 Q 19182.291 4392.083 19182.291 4365.625 Q 19208.748 4339.1665 19235.207 4339.1665 z M 18785.416 5079.9995 L 18785.416 5079.9995 L 18838.332 5132.9165 Q 18891.248 5159.3745 18891.248 5185.833 Q 18891.248 5185.833 18917.707 5185.833 L 18917.707 5212.2915 L 18917.707 5212.2915 Q 18944.166 5212.2915 18944.166 5238.7495 L 18944.166 5238.7495 L 18944.166 5238.7495 Q 18944.166 5238.7495 18970.623 5265.208 L 18997.082 5265.208 L 19049.998 5238.7495 Q 19102.916 5185.833 19155.832 5185.833 L 19235.207 5185.833 L 19261.666 5185.833 Q 19314.582 5212.2915 19314.582 5291.6665 Q 19314.582 5397.4995 19288.123 5397.4995 Q 19261.666 5371.0415 19261.666 5397.4995 Q 19261.666 5423.958 19288.123 5423.958 Q 19314.582 5450.4165 19314.582 5450.4165 L 19314.582 5450.4165 L 19314.582 5450.4165 Q 19314.582 5450.4165 19314.582 5450.4165 Q 19314.582 5476.8745 19102.916 5503.333 L 18891.248 5503.333 L 18838.332 5503.333 L 18758.957 5503.333 L 18785.416 5503.333 Q 18838.332 5503.333 18838.332 5476.8745 L 18864.791 5476.8745 L 18864.791 5450.4165 Q 18838.332 5450.4165 18838.332 5450.4165 L 18838.332 5450.4165 L 18838.332 5423.958 L 18838.332 5423.958 L 18811.873 5423.958 Q 18785.416 5423.958 18785.416 5397.4995 L 18785.416 5344.583 L 18758.957 5344.583 L 18758.957 5344.583 L 18758.957 5318.1245 L 18732.498 5318.1245 L 18732.498 5318.1245 L 18732.498 5344.583 L 18732.498 5344.583 Q 18732.498 5344.583 18706.041 5344.583 L 18706.041 5344.583 L 18706.041 5371.0415 Q 18679.582 5397.4995 18679.582 5397.4995 L 18679.582 5397.4995 L 18679.582 5397.4995 Q 18679.582 5423.958 18573.75 5450.4165 L 18494.375 5450.4165 L 18467.916 5450.4165 L 18415.0 5450.4165 L 18415.0 5423.958 L 18415.0 5423.958 L 18388.541 5344.583 L 18388.541 5291.6665 L 18415.0 5291.6665 L 18441.457 5291.6665 L 18467.916 5265.208 L 18494.375 5265.208 L 18494.375 5265.208 L 18494.375 5238.7495 L 18494.375 5238.7495 L 18520.832 5238.7495 L 18520.832 5238.7495 L 18520.832 5265.208 L 18520.832 5265.208 Q 18520.832 5265.208 18547.291 5291.6665 L 18547.291 5291.6665 L 18573.75 5265.208 Q 18626.666 5238.7495 18626.666 5238.7495 L 18626.666 5212.2915 L 18653.123 5159.3745 Q 18679.582 5106.458 18732.498 5079.9995 Q 18785.416 5053.5415 18785.416 5079.9995 z M 18097.5 5212.2915 L 18097.5 5238.7495 L 18123.957 5238.7495 Q 18150.416 5212.2915 18150.416 5344.583 Q 18150.416 5450.4165 18150.416 5450.4165 L 18150.416 5450.4165 L 18150.416 5423.958 Q 18150.416 5423.958 18123.957 5397.4995 L 18097.5 5371.0415 L 18097.5 5397.4995 Q 18097.5 5397.4995 18071.041 5423.958 Q 18044.582 5450.4165 18018.125 5450.4165 L 17965.207 5476.8745 L 17938.75 5476.8745 L 17885.832 5450.4165 L 17885.832 5397.4995 Q 17885.832 5344.583 17912.291 5318.1245 Q 17938.75 5291.6665 17965.207 5291.6665 L 17991.666 5291.6665 L 18018.125 5238.7495 Q 18044.582 5185.833 18071.041 5185.833 Q 18097.5 5185.833 18097.5 5212.2915 z M 19949.582 6402.9165 L 19949.582 6402.9165 L 19976.041 6402.9165 Q 20002.498 6402.9165 20002.498 6376.458 Q 20002.498 6349.9995 20028.957 6349.9995 Q 20055.416 6349.9995 20055.416 6376.458 Q 20028.957 6402.9165 20055.416 6429.3745 Q 20055.416 6455.833 20055.416 6508.7495 L 20055.416 6535.208 L 20055.416 6535.208 Q 20055.416 6535.208 20081.873 6561.6665 L 20081.873 6614.583 L 20055.416 6614.583 L 20028.957 6614.583 L 19976.041 6614.583 L 19923.123 6614.583 L 19923.123 6614.583 L 19896.666 6614.583 L 19896.666 6614.583 L 19896.666 6614.583 L 19896.666 6588.1245 L 19896.666 6588.1245 L 19870.207 6588.1245 L 19870.207 6561.6665 L 19870.207 6561.6665 L 19843.748 6561.6665 L 19843.748 6561.6665 L 19843.748 6561.6665 L 19843.748 6535.208 L 19843.748 6535.208 L 19843.748 6535.208 L 19817.291 6508.7495 L 19817.291 6508.7495 L 19843.748 6508.7495 L 19843.748 6455.833 L 19843.748 6402.9165 L 19870.207 6349.9995 Q 19896.666 6297.083 19923.123 6297.083 Q 19949.582 6297.083 19923.123 6323.5415 Q 19923.123 6349.9995 19949.582 6349.9995 Q 19949.582 6376.458 19949.582 6376.458 Q 19949.582 6402.9165 19949.582 6402.9165 z M 20875.623 6429.3745 L 20875.623 6429.3745 L 20875.623 6455.833 Q 20849.166 6455.833 20849.166 6455.833 L 20849.166 6455.833 L 20849.166 6482.2915 Q 20849.166 6508.7495 20875.623 6508.7495 Q 20875.623 6508.7495 20796.248 6561.6665 Q 20690.416 6614.583 20690.416 6641.0415 Q 20690.416 6693.958 20637.498 6693.958 Q 20584.582 6693.958 20584.582 6641.0415 Q 20611.041 6588.1245 20558.123 6561.6665 L 20478.748 6561.6665 L 20505.207 6561.6665 Q 20505.207 6561.6665 20531.666 6535.208 L 20531.666 6535.208 L 20584.582 6508.7495 Q 20611.041 6508.7495 20637.498 6482.2915 L 20663.957 6482.2915 L 20663.957 6482.2915 Q 20663.957 6455.833 20690.416 6455.833 L 20690.416 6455.833 L 20690.416 6455.833 L 20716.873 6455.833 L 20716.873 6455.833 Q 20716.873 6455.833 20743.332 6429.3745 L 20743.332 6429.3745 L 20743.332 6429.3745 Q 20769.791 6402.9165 20796.248 6402.9165 L 20849.166 6402.9165 L 20875.623 6402.9165 Q 20902.082 6376.458 20902.082 6402.9165 Q 20902.082 6429.3745 20875.623 6429.3745 z M 19420.416 6667.4995 Q 19499.791 6641.0415 19499.791 6720.4165 Q 19473.332 6773.333 19446.873 6773.333 Q 19393.957 6799.7915 19393.957 6773.333 Q 19393.957 6746.8745 19367.498 6720.4165 Q 19314.582 6720.4165 19341.041 6693.958 Q 19367.498 6667.4995 19420.416 6667.4995 z M 19737.916 6720.4165 L 19737.916 6720.4165 L 19817.291 6720.4165 Q 19896.666 6720.4165 19896.666 6773.333 Q 19896.666 6799.7915 19870.207 6799.7915 Q 19843.748 6826.2495 19790.832 6826.2495 L 19711.457 6826.2495 L 19711.457 6879.1665 Q 19684.998 6905.6245 19684.998 6932.083 Q 19684.998 6958.5415 19658.541 6958.5415 Q 19632.082 6958.5415 19632.082 6879.1665 Q 19632.082 6799.7915 19684.998 6773.333 L 19711.457 6720.4165 L 19711.457 6720.4165 Q 19737.916 6720.4165 19737.916 6720.4165 z M 20346.457 6905.6245 Q 20372.916 6826.2495 20452.291 6852.708 Q 20531.666 6879.1665 20505.207 6879.1665 Q 20452.291 6905.6245 20452.291 6958.5415 Q 20452.291 6984.9995 20399.373 6984.9995 Q 20319.998 6984.9995 20346.457 6905.6245 z M 19182.291 7355.4165 L 19155.832 7328.958 L 19155.832 7355.4165 Q 19129.373 7355.4165 19102.916 7276.0415 Q 19049.998 7170.208 19129.373 7249.583 Q 19208.748 7328.958 19208.748 7355.4165 Q 19208.748 7408.333 19182.291 7355.4165 z M 13149.791 17277.291 L 13176.249 17330.207 L 13176.249 17330.207 Q 13176.249 17330.207 13202.708 17356.666 L 13202.708 17356.666 L 13202.708 17383.125 Q 13202.708 17409.582 13176.249 17436.041 L 13123.333 17436.041 L 13123.333 17436.041 L 13096.874 17436.041 L 13070.416 17436.041 L 13070.416 17436.041 L 13070.416 17436.041 Q 13043.958 17409.582 13043.958 17330.207 Q 13070.416 17250.832 13096.874 17250.832 Q 13123.333 17250.832 13149.791 17277.291 z" svg:height="191.55832mm" draw:style-name="style-345" svg:viewBox="0.0 0.0 26458.332 19155.832" svg:width="264.5833mm" svg:x="13.758332mm" svg:y="16.404165mm"/>
          <draw:path svg:d="M 79.37499 0.0 L 79.37499 0.0 L 105.83333 52.916664 Q 132.29166 105.83333 158.74998 105.83333 Q 185.20833 105.83333 185.20833 79.37499 L 185.20833 79.37499 L 185.20833 132.29166 Q 185.20833 211.66666 185.20833 211.66666 Q 158.74998 211.66666 158.74998 211.66666 L 158.74998 211.66666 L 132.29166 211.66666 Q 132.29166 211.66666 132.29166 185.20833 L 132.29166 185.20833 L 105.83333 158.74998 Q 79.37499 132.29166 52.916664 105.83333 L 26.458332 105.83333 L 26.458332 105.83333 Q 26.458332 105.83333 0.0 79.37499 Q -26.458332 52.916664 0.0 52.916664 L 0.0 26.458332 L 26.458332 26.458332 L 26.458332 26.458332 L 26.458332 26.458332 Q 52.916664 0.0 79.37499 0.0 z" svg:height="2.1166666mm" draw:style-name="style-346" svg:viewBox="0.0 0.0 185.20833 211.66666" svg:width="1.8520832mm" svg:x="102.92291mm" svg:y="88.37083mm"/>
          <draw:path svg:d="M 158.74998 26.458332 L 158.74998 0.0 L 158.74998 0.0 L 185.20833 0.0 L 211.66666 0.0 L 211.66666 0.0 L 211.66666 26.458332 Q 211.66666 26.458332 185.20833 79.37499 Q 158.74998 132.29166 132.29166 132.29166 L 105.83333 158.74998 L 105.83333 132.29166 Q 105.83333 79.37499 79.37499 79.37499 L 52.916664 79.37499 L 26.458332 105.83333 Q 0.0 105.83333 0.0 79.37499 L 26.458332 52.916664 L 52.916664 52.916664 Q 52.916664 26.458332 105.83333 26.458332 L 132.29166 26.458332 L 132.29166 26.458332 Q 158.74998 26.458332 158.74998 26.458332 z" svg:height="1.5874999mm" draw:style-name="style-347" svg:viewBox="0.0 0.0 211.66666 158.74998" svg:width="2.1166666mm" svg:x="211.13748mm" svg:y="101.33541mm"/>
          <draw:path svg:d="M 0.0 0.0 L 26.458332 0.0 L 52.916664 52.916664 Q 105.83333 105.83333 132.29166 79.37499 Q 158.74998 26.458332 185.20833 79.37499 Q 211.66666 105.83333 211.66666 79.37499 L 211.66666 79.37499 L 211.66666 79.37499 Q 238.12498 79.37499 264.5833 105.83333 L 264.5833 105.83333 L 238.12498 291.04166 Q 211.66666 449.79166 211.66666 449.79166 L 211.66666 449.79166 L 211.66666 449.79166 Q 211.66666 449.79166 185.20833 449.79166 Q 158.74998 449.79166 132.29166 396.87497 Q 105.83333 343.9583 79.37499 343.9583 L 52.916664 317.49997 L 52.916664 317.49997 L 52.916664 343.9583 L 26.458332 343.9583 L 0.0 343.9583 L 0.0 343.9583 L 0.0 317.49997 L 0.0 317.49997 Q 0.0 291.04166 26.458332 291.04166 L 52.916664 291.04166 L 52.916664 264.5833 Q 52.916664 238.12498 26.458332 185.20833 L 26.458332 105.83333 L 26.458332 79.37499 Q 0.0 79.37499 0.0 52.916664 L 0.0 26.458332 L 0.0 26.458332 Q 0.0 26.458332 0.0 0.0 z M 105.83333 238.12498 Q 105.83333 211.66666 105.83333 211.66666 Q 105.83333 238.12498 105.83333 238.12498 Q 105.83333 238.12498 105.83333 264.5833 Q 105.83333 291.04166 105.83333 291.04166 Q 105.83333 291.04166 105.83333 264.5833 Q 105.83333 264.5833 105.83333 238.12498 z" svg:height="4.497916mm" draw:style-name="style-348" svg:viewBox="0.0 0.0 264.5833 449.79166" svg:width="2.6458333mm" svg:x="180.44583mm" svg:y="123.56041mm"/>
          <draw:path svg:d="M 634.99994 158.74998 L 634.99994 158.74998 L 634.99994 158.74998 Q 634.99994 158.74998 343.9583 132.29166 L 26.458332 132.29166 L 26.458332 105.83333 Q 26.458332 105.83333 0.0 105.83333 L 0.0 105.83333 L 52.916664 79.37499 Q 105.83333 52.916664 132.29166 26.458332 Q 132.29166 0.0 291.04166 0.0 Q 476.24997 52.916664 555.625 79.37499 Q 661.4583 105.83333 661.4583 132.29166 Q 661.4583 158.74998 634.99994 158.74998 z" svg:height="1.5874999mm" draw:style-name="style-349" svg:viewBox="0.0 0.0 661.4583 158.74998" svg:width="6.614583mm" svg:x="226.21873mm" svg:y="180.44583mm"/>
          <draw:path svg:d="M 26.458332 26.458332 L 26.458332 0.0 L 26.458332 0.0 L 26.458332 26.458332 L 26.458332 26.458332 L 26.458332 26.458332 L 52.916664 26.458332 L 52.916664 26.458332 L 52.916664 52.916664 L 79.37499 52.916664 L 79.37499 132.29166 L 79.37499 211.66666 L 79.37499 238.12498 Q 52.916664 238.12498 52.916664 264.5833 L 52.916664 264.5833 L 52.916664 264.5833 Q 26.458332 264.5833 26.458332 238.12498 L 26.458332 211.66666 L 26.458332 211.66666 Q 26.458332 211.66666 0.0 185.20833 L 0.0 158.74998 L 0.0 158.74998 Q 0.0 132.29166 0.0 132.29166 L 26.458332 132.29166 L 26.458332 105.83333 L 26.458332 79.37499 L 26.458332 26.458332 z M 26.458332 185.20833 Q 26.458332 185.20833 26.458332 158.74998 Q 26.458332 158.74998 26.458332 185.20833 Q 26.458332 185.20833 26.458332 185.20833 z" svg:height="2.6458333mm" draw:style-name="style-350" svg:viewBox="0.0 0.0 79.37499 264.5833" svg:width="0.7937499mm" svg:x="183.35625mm" svg:y="107.15624mm"/>
          <draw:path svg:d="M 1322.9166 0.0 L 1322.9166 0.0 L 1322.9166 26.458332 Q 1322.9166 52.916664 1322.9166 79.37499 L 1322.9166 105.83333 L 1322.9166 105.83333 L 1322.9166 132.29166 L 1349.3749 132.29166 L 1375.8333 132.29166 L 1375.8333 158.74998 L 1375.8333 158.74998 L 1402.2916 158.74998 L 1402.2916 132.29166 L 1428.7499 132.29166 Q 1455.2083 132.29166 1455.2083 105.83333 Q 1455.2083 79.37499 1481.6666 79.37499 L 1534.5833 79.37499 L 1534.5833 105.83333 Q 1534.5833 132.29166 1508.1249 132.29166 Q 1481.6666 132.29166 1481.6666 185.20833 Q 1455.2083 238.12498 1428.7499 238.12498 Q 1402.2916 238.12498 1428.7499 264.5833 Q 1481.6666 291.04166 1428.7499 317.49997 Q 1402.2916 343.9583 1428.7499 370.41666 L 1481.6666 370.41666 L 1508.1249 370.41666 Q 1534.5833 396.87497 1455.2083 396.87497 L 1375.8333 449.79166 L 1428.7499 449.79166 L 1481.6666 449.79166 L 1508.1249 476.24997 Q 1534.5833 502.7083 1534.5833 502.7083 Q 1534.5833 529.1666 1508.1249 555.625 L 1508.1249 582.0833 L 1587.4999 582.0833 Q 1693.3333 555.625 1746.2499 582.0833 Q 1799.1666 608.5416 1852.0833 582.0833 L 1904.9999 582.0833 L 1904.9999 608.5416 Q 1904.9999 608.5416 1878.5416 608.5416 Q 1852.0833 634.99994 1878.5416 661.4583 Q 1904.9999 661.4583 1852.0833 687.9166 L 1772.7083 687.9166 L 1772.7083 714.37494 L 1746.2499 740.8333 L 1746.2499 740.8333 L 1746.2499 767.2916 L 1746.2499 767.2916 L 1746.2499 767.2916 L 1746.2499 793.74994 L 1746.2499 820.2083 L 1746.2499 820.2083 L 1746.2499 820.2083 L 1746.2499 846.6666 L 1746.2499 846.6666 L 1640.4166 846.6666 Q 1508.1249 820.2083 1508.1249 820.2083 Q 1481.6666 820.2083 1481.6666 873.12494 Q 1455.2083 952.49994 1428.7499 926.0416 L 1402.2916 926.0416 L 1402.2916 926.0416 Q 1402.2916 926.0416 1402.2916 873.12494 L 1402.2916 846.6666 L 1402.2916 846.6666 Q 1402.2916 820.2083 1296.4583 820.2083 L 1190.6249 820.2083 L 1190.6249 1005.4166 Q 1190.6249 1190.6249 1164.1666 1190.6249 Q 1111.25 1217.0833 1111.25 1217.0833 L 1111.25 1217.0833 L 1111.25 1217.0833 Q 1111.25 1217.0833 1084.7916 1190.6249 Q 1084.7916 1164.1666 1111.25 1164.1666 Q 1137.7083 1137.7083 1111.25 1084.7916 L 1111.25 1005.4166 L 1058.3333 1005.4166 Q 1031.875 1031.875 1005.4166 1005.4166 Q 978.95825 978.95825 952.49994 1005.4166 Q 952.49994 1031.875 846.6666 1031.875 L 740.8333 1031.875 L 740.8333 1031.875 Q 714.37494 1031.875 661.4583 1031.875 Q 608.5416 1031.875 582.0833 1084.7916 L 529.1666 1137.7083 L 529.1666 1137.7083 L 529.1666 1111.25 L 502.7083 1111.25 L 502.7083 1111.25 L 502.7083 1084.7916 Q 476.24997 1031.875 449.79166 1031.875 Q 423.3333 1005.4166 423.3333 926.0416 L 423.3333 873.12494 L 396.87497 873.12494 L 396.87497 873.12494 L 396.87497 846.6666 L 370.41666 846.6666 L 370.41666 978.95825 L 370.41666 1137.7083 L 370.41666 1137.7083 L 343.9583 1137.7083 L 343.9583 1111.25 L 317.49997 1111.25 L 317.49997 1111.25 L 317.49997 1137.7083 L 264.5833 1137.7083 L 238.12498 1137.7083 L 238.12498 1111.25 L 211.66666 1084.7916 L 211.66666 1031.875 L 211.66666 1005.4166 L 185.20833 926.0416 L 185.20833 846.6666 L 185.20833 846.6666 Q 185.20833 820.2083 105.83333 767.2916 L 0.0 714.37494 L 0.0 714.37494 L 0.0 714.37494 L 26.458332 714.37494 L 26.458332 714.37494 L 52.916664 714.37494 L 79.37499 714.37494 L 79.37499 714.37494 L 105.83333 714.37494 L 132.29166 687.9166 Q 158.74998 661.4583 211.66666 661.4583 Q 238.12498 661.4583 238.12498 634.99994 L 238.12498 634.99994 L 264.5833 634.99994 Q 291.04166 608.5416 291.04166 608.5416 Q 317.49997 608.5416 291.04166 582.0833 Q 264.5833 555.625 291.04166 529.1666 L 317.49997 502.7083 L 423.3333 476.24997 Q 555.625 449.79166 582.0833 423.3333 L 582.0833 423.3333 L 582.0833 423.3333 Q 582.0833 449.79166 582.0833 449.79166 L 608.5416 449.79166 L 740.8333 449.79166 L 846.6666 449.79166 L 846.6666 423.3333 L 846.6666 423.3333 L 820.2083 423.3333 L 820.2083 396.87497 L 793.74994 396.87497 L 767.2916 396.87497 L 767.2916 370.41666 L 740.8333 370.41666 L 740.8333 370.41666 L 740.8333 343.9583 L 714.37494 343.9583 L 687.9166 343.9583 L 687.9166 317.49997 L 687.9166 317.49997 L 661.4583 317.49997 L 661.4583 343.9583 L 634.99994 343.9583 Q 608.5416 343.9583 608.5416 370.41666 L 608.5416 370.41666 L 582.0833 370.41666 Q 582.0833 396.87497 582.0833 396.87497 L 582.0833 396.87497 L 555.625 396.87497 Q 529.1666 396.87497 529.1666 343.9583 Q 502.7083 317.49997 476.24997 317.49997 L 449.79166 291.04166 L 423.3333 291.04166 L 396.87497 291.04166 L 370.41666 264.5833 L 343.9583 238.12498 L 343.9583 238.12498 L 317.49997 238.12498 L 317.49997 238.12498 L 317.49997 238.12498 L 317.49997 211.66666 L 317.49997 211.66666 L 291.04166 211.66666 L 291.04166 185.20833 L 291.04166 185.20833 L 291.04166 185.20833 L 291.04166 185.20833 L 317.49997 185.20833 L 317.49997 185.20833 L 317.49997 185.20833 L 317.49997 158.74998 L 317.49997 158.74998 L 343.9583 132.29166 L 343.9583 105.83333 L 343.9583 105.83333 L 370.41666 105.83333 L 370.41666 79.37499 L 370.41666 79.37499 L 370.41666 79.37499 L 370.41666 79.37499 L 396.87497 79.37499 L 396.87497 79.37499 L 423.3333 79.37499 L 449.79166 79.37499 L 555.625 79.37499 Q 661.4583 26.458332 687.9166 26.458332 L 687.9166 26.458332 L 687.9166 52.916664 Q 714.37494 79.37499 687.9166 105.83333 Q 687.9166 132.29166 767.2916 158.74998 Q 846.6666 185.20833 899.5833 158.74998 Q 926.0416 158.74998 926.0416 132.29166 L 926.0416 105.83333 L 1058.3333 79.37499 Q 1164.1666 79.37499 1164.1666 79.37499 L 1190.6249 79.37499 L 1243.5416 79.37499 Q 1269.9999 79.37499 1296.4583 26.458332 Q 1322.9166 0.0 1322.9166 0.0 z M 396.87497 185.20833 Q 423.3333 132.29166 555.625 185.20833 Q 687.9166 238.12498 634.99994 238.12498 Q 555.625 238.12498 476.24997 238.12498 Q 396.87497 211.66666 396.87497 185.20833 z" svg:height="12.170833mm" draw:style-name="style-351" svg:viewBox="0.0 0.0 1904.9999 1217.0833" svg:width="19.05mm" svg:x="194.20416mm" svg:y="178.06458mm"/>
          <draw:path svg:d="M 0.0 26.458332 L 0.0 0.0 L 26.458332 0.0 Q 52.916664 0.0 52.916664 26.458332 L 52.916664 52.916664 L 79.37499 52.916664 Q 105.83333 79.37499 132.29166 105.83333 Q 132.29166 158.74998 158.74998 132.29166 Q 185.20833 132.29166 185.20833 105.83333 L 185.20833 79.37499 L 185.20833 79.37499 Q 185.20833 79.37499 211.66666 105.83333 L 211.66666 105.83333 L 211.66666 158.74998 Q 211.66666 185.20833 105.83333 211.66666 L 0.0 211.66666 L 0.0 158.74998 Q 26.458332 105.83333 0.0 52.916664 L 0.0 26.458332 L 0.0 26.458332 z" svg:height="2.1166666mm" draw:style-name="style-352" svg:viewBox="0.0 0.0 211.66666 211.66666" svg:width="2.1166666mm" svg:x="198.70207mm" svg:y="68.791664mm"/>
          <draw:path svg:d="M 52.916664 52.916664 L 105.83333 0.0 L 105.83333 0.0 L 132.29166 0.0 L 132.29166 52.916664 L 132.29166 132.29166 L 132.29166 132.29166 Q 105.83333 132.29166 52.916664 158.74998 L 0.0 185.20833 L 0.0 158.74998 Q 0.0 132.29166 52.916664 52.916664 z" svg:height="1.8520832mm" draw:style-name="style-353" svg:viewBox="0.0 0.0 132.29166 185.20833" svg:width="1.3229166mm" svg:x="111.65416mm" svg:y="139.7mm"/>
          <draw:path svg:d="M 26.458332 0.0 L 26.458332 0.0 L 52.916664 26.458332 Q 79.37499 52.916664 79.37499 52.916664 L 79.37499 52.916664 L 185.20833 79.37499 L 317.49997 105.83333 L 317.49997 105.83333 L 317.49997 105.83333 L 291.04166 105.83333 Q 264.5833 105.83333 291.04166 132.29166 Q 343.9583 158.74998 317.49997 158.74998 Q 291.04166 158.74998 291.04166 185.20833 L 291.04166 185.20833 L 291.04166 185.20833 Q 264.5833 158.74998 238.12498 185.20833 L 185.20833 211.66666 L 185.20833 211.66666 Q 185.20833 211.66666 211.66666 211.66666 L 211.66666 238.12498 L 158.74998 238.12498 L 105.83333 238.12498 L 79.37499 238.12498 Q 79.37499 211.66666 79.37499 185.20833 L 79.37499 158.74998 L 79.37499 132.29166 Q 79.37499 105.83333 52.916664 105.83333 L 26.458332 105.83333 L 26.458332 105.83333 L 0.0 105.83333 L 0.0 52.916664 Q 26.458332 0.0 26.458332 0.0 z" svg:height="2.38125mm" draw:style-name="style-354" svg:viewBox="0.0 0.0 317.49997 238.12498" svg:width="3.1749997mm" svg:x="90.752075mm" svg:y="50.270832mm"/>
          <draw:path svg:d="M 79.37499 0.0 L 105.83333 0.0 L 105.83333 26.458332 L 105.83333 26.458332 L 105.83333 26.458332 Q 79.37499 52.916664 79.37499 158.74998 L 79.37499 264.5833 L 79.37499 264.5833 Q 52.916664 291.04166 26.458332 291.04166 L 26.458332 291.04166 L 26.458332 264.5833 Q 26.458332 238.12498 0.0 238.12498 L 0.0 238.12498 L 0.0 158.74998 L 0.0 79.37499 L 0.0 79.37499 Q 0.0 79.37499 26.458332 52.916664 L 26.458332 26.458332 L 52.916664 26.458332 Q 79.37499 26.458332 79.37499 0.0 z" svg:height="2.9104166mm" draw:style-name="style-355" svg:viewBox="0.0 0.0 105.83333 291.04166" svg:width="1.0583333mm" svg:x="165.89374mm" svg:y="121.97291mm"/>
          <draw:path svg:d="M 79.37499 0.0 L 132.29166 0.0 L 158.74998 0.0 Q 185.20833 0.0 211.66666 26.458332 Q 211.66666 52.916664 185.20833 52.916664 Q 158.74998 52.916664 132.29166 105.83333 Q 132.29166 132.29166 105.83333 158.74998 L 105.83333 158.74998 L 79.37499 158.74998 Q 52.916664 158.74998 52.916664 132.29166 L 52.916664 105.83333 L 26.458332 105.83333 L 26.458332 105.83333 L 26.458332 79.37499 L 26.458332 79.37499 L 26.458332 79.37499 L 0.0 52.916664 L 0.0 52.916664 L 0.0 52.916664 L 26.458332 26.458332 Q 26.458332 0.0 79.37499 0.0 z" svg:height="1.5874999mm" draw:style-name="style-356" svg:viewBox="0.0 0.0 211.66666 158.74998" svg:width="2.1166666mm" svg:x="118.268745mm" svg:y="131.23332mm"/>
          <draw:path svg:d="M 132.29166 0.0 L 185.20833 0.0 L 158.74998 52.916664 Q 132.29166 105.83333 158.74998 132.29166 L 158.74998 185.20833 L 158.74998 185.20833 Q 132.29166 185.20833 132.29166 158.74998 L 105.83333 132.29166 L 105.83333 158.74998 L 105.83333 158.74998 L 79.37499 158.74998 Q 52.916664 158.74998 52.916664 132.29166 Q 52.916664 105.83333 79.37499 105.83333 Q 105.83333 105.83333 105.83333 79.37499 Q 105.83333 52.916664 52.916664 52.916664 L 0.0 52.916664 L 0.0 26.458332 L 0.0 26.458332 L 26.458332 26.458332 Q 79.37499 26.458332 132.29166 0.0 z" svg:height="1.8520832mm" draw:style-name="style-357" svg:viewBox="0.0 0.0 185.20833 185.20833" svg:width="1.8520832mm" svg:x="171.71457mm" svg:y="68.52708mm"/>
          <draw:path svg:d="M 132.29166 0.0 L 185.20833 0.0 L 185.20833 0.0 L 185.20833 26.458332 L 185.20833 52.916664 Q 185.20833 105.83333 185.20833 158.74998 L 185.20833 238.12498 L 158.74998 238.12498 Q 132.29166 264.5833 132.29166 238.12498 Q 105.83333 211.66666 79.37499 211.66666 Q 26.458332 211.66666 26.458332 158.74998 L 0.0 132.29166 L 0.0 105.83333 Q 26.458332 105.83333 52.916664 52.916664 Q 79.37499 0.0 132.29166 0.0 z" svg:height="2.38125mm" draw:style-name="style-358" svg:viewBox="0.0 0.0 185.20833 238.12498" svg:width="1.8520832mm" svg:x="88.10625mm" svg:y="168.275mm"/>
          <draw:path svg:d="M 0.0 26.458332 L 0.0 0.0 L 52.916664 0.0 Q 79.37499 26.458332 79.37499 105.83333 L 79.37499 211.66666 L 52.916664 211.66666 Q 26.458332 211.66666 26.458332 238.12498 L 0.0 238.12498 L 0.0 238.12498 L 0.0 238.12498 L 0.0 211.66666 L 0.0 185.20833 L 0.0 185.20833 Q 0.0 185.20833 26.458332 158.74998 L 26.458332 158.74998 L 26.458332 105.83333 Q 0.0 52.916664 0.0 26.458332 z" svg:height="2.38125mm" draw:style-name="style-359" svg:viewBox="0.0 0.0 79.37499 238.12498" svg:width="0.7937499mm" svg:x="166.68748mm" svg:y="133.34999mm"/>
          <draw:path svg:d="M 132.29166 105.83333 L 132.29166 105.83333 L 105.83333 105.83333 L 52.916664 105.83333 L 52.916664 79.37499 Q 52.916664 52.916664 26.458332 52.916664 L 26.458332 52.916664 L 26.458332 52.916664 Q 0.0 26.458332 0.0 26.458332 L 0.0 26.458332 L 52.916664 0.0 Q 79.37499 0.0 105.83333 26.458332 Q 105.83333 79.37499 132.29166 105.83333 z" svg:height="1.0583333mm" draw:style-name="style-360" svg:viewBox="0.0 0.0 132.29166 105.83333" svg:width="1.3229166mm" svg:x="146.57916mm" svg:y="136.525mm"/>
          <draw:path svg:d="M 105.83333 79.37499 L 105.83333 79.37499 L 105.83333 185.20833 Q 105.83333 264.5833 105.83333 291.04166 L 105.83333 291.04166 L 105.83333 291.04166 Q 79.37499 264.5833 52.916664 264.5833 L 52.916664 238.12498 L 52.916664 211.66666 Q 52.916664 185.20833 26.458332 158.74998 L 0.0 105.83333 L 0.0 52.916664 L 0.0 0.0 L 26.458332 0.0 Q 52.916664 -26.458332 79.37499 26.458332 Q 105.83333 79.37499 105.83333 79.37499 z" svg:height="2.9104166mm" draw:style-name="style-361" svg:viewBox="0.0 0.0 105.83333 291.04166" svg:width="1.0583333mm" svg:x="163.5125mm" svg:y="129.11665mm"/>
          <draw:path svg:d="M 52.916664 317.49997 L 52.916664 317.49997 L 52.916664 343.9583 Q 26.458332 343.9583 26.458332 343.9583 L 0.0 343.9583 L 0.0 343.9583 L 0.0 343.9583 L 0.0 317.49997 Q 26.458332 317.49997 0.0 264.5833 Q 0.0 238.12498 0.0 158.74998 L 0.0 105.83333 L 0.0 105.83333 Q 26.458332 105.83333 0.0 79.37499 L 0.0 26.458332 L 52.916664 0.0 Q 105.83333 -26.458332 132.29166 26.458332 Q 132.29166 79.37499 105.83333 185.20833 Q 52.916664 291.04166 52.916664 317.49997 z" svg:height="3.439583mm" draw:style-name="style-362" svg:viewBox="0.0 0.0 132.29166 343.9583" svg:width="1.3229166mm" svg:x="132.55624mm" svg:y="122.502075mm"/>
          <draw:path svg:d="M 238.12498 26.458332 L 291.04166 26.458332 L 291.04166 26.458332 L 317.49997 26.458332 L 317.49997 26.458332 Q 343.9583 26.458332 343.9583 52.916664 L 343.9583 52.916664 L 343.9583 79.37499 Q 343.9583 105.83333 370.41666 105.83333 L 370.41666 132.29166 L 370.41666 158.74998 L 370.41666 158.74998 L 343.9583 158.74998 Q 343.9583 185.20833 317.49997 211.66666 L 317.49997 211.66666 L 317.49997 211.66666 Q 291.04166 211.66666 291.04166 185.20833 Q 291.04166 158.74998 185.20833 211.66666 L 79.37499 238.12498 L 79.37499 211.66666 Q 79.37499 211.66666 105.83333 158.74998 Q 132.29166 132.29166 79.37499 132.29166 L 26.458332 132.29166 L 26.458332 132.29166 L 0.0 132.29166 L 0.0 105.83333 L 0.0 105.83333 L 0.0 79.37499 L 0.0 52.916664 L 52.916664 52.916664 Q 105.83333 79.37499 132.29166 26.458332 Q 185.20833 -52.916664 185.20833 0.0 Q 211.66666 26.458332 238.12498 26.458332 z" svg:height="2.38125mm" draw:style-name="style-363" svg:viewBox="0.0 0.0 370.41666 238.12498" svg:width="3.7041664mm" svg:x="100.27708mm" svg:y="144.4625mm"/>
          <draw:path svg:d="M 476.24997 0.0 L 502.7083 0.0 L 634.99994 0.0 L 767.2916 0.0 L 793.74994 79.37499 Q 846.6666 158.74998 899.5833 158.74998 L 926.0416 158.74998 L 926.0416 185.20833 Q 926.0416 211.66666 846.6666 185.20833 Q 740.8333 158.74998 687.9166 185.20833 L 661.4583 211.66666 L 634.99994 211.66666 L 608.5416 211.66666 L 608.5416 238.12498 L 608.5416 264.5833 L 555.625 264.5833 L 502.7083 264.5833 L 529.1666 291.04166 L 555.625 291.04166 L 555.625 317.49997 Q 555.625 370.41666 582.0833 370.41666 Q 608.5416 370.41666 661.4583 396.87497 L 714.37494 423.3333 L 714.37494 423.3333 L 740.8333 423.3333 L 740.8333 423.3333 L 740.8333 423.3333 L 661.4583 423.3333 Q 582.0833 423.3333 555.625 423.3333 L 529.1666 423.3333 L 502.7083 423.3333 L 476.24997 423.3333 L 476.24997 423.3333 L 476.24997 423.3333 L 449.79166 449.79166 L 449.79166 476.24997 L 476.24997 476.24997 Q 529.1666 476.24997 555.625 502.7083 L 582.0833 502.7083 L 582.0833 502.7083 Q 582.0833 529.1666 502.7083 529.1666 Q 423.3333 555.625 449.79166 582.0833 L 476.24997 608.5416 L 317.49997 608.5416 L 158.74998 582.0833 L 132.29166 582.0833 L 105.83333 582.0833 L 105.83333 608.5416 L 105.83333 608.5416 L 79.37499 608.5416 L 79.37499 582.0833 L 79.37499 582.0833 L 52.916664 582.0833 L 52.916664 529.1666 L 52.916664 502.7083 L 105.83333 502.7083 Q 185.20833 476.24997 238.12498 476.24997 L 291.04166 476.24997 L 291.04166 449.79166 L 264.5833 449.79166 L 264.5833 449.79166 L 264.5833 423.3333 L 158.74998 423.3333 Q 79.37499 423.3333 79.37499 396.87497 L 79.37499 396.87497 L 79.37499 396.87497 Q 105.83333 396.87497 105.83333 370.41666 Q 105.83333 343.9583 79.37499 343.9583 L 52.916664 343.9583 L 26.458332 343.9583 L 0.0 343.9583 L 0.0 343.9583 L 0.0 317.49997 L 0.0 317.49997 L 0.0 317.49997 L 0.0 291.04166 L 0.0 264.5833 L 0.0 264.5833 L 0.0 264.5833 L 0.0 238.12498 L 0.0 238.12498 L 26.458332 211.66666 L 26.458332 185.20833 L 105.83333 185.20833 Q 158.74998 158.74998 132.29166 158.74998 Q 105.83333 132.29166 132.29166 105.83333 Q 158.74998 105.83333 158.74998 105.83333 L 158.74998 79.37499 L 317.49997 52.916664 Q 476.24997 52.916664 476.24997 26.458332 Q 449.79166 0.0 476.24997 0.0 z" svg:height="6.0854163mm" draw:style-name="style-364" svg:viewBox="0.0 0.0 926.0416 608.5416" svg:width="9.260416mm" svg:x="211.66666mm" svg:y="183.09166mm"/>
          <draw:path svg:d="M 105.83333 26.458332 L 105.83333 26.458332 L 105.83333 26.458332 Q 105.83333 52.916664 132.29166 105.83333 L 158.74998 158.74998 L 158.74998 158.74998 L 158.74998 158.74998 L 158.74998 211.66666 Q 158.74998 264.5833 132.29166 291.04166 L 132.29166 317.49997 L 105.83333 317.49997 Q 105.83333 291.04166 79.37499 291.04166 L 52.916664 264.5833 L 52.916664 238.12498 Q 52.916664 238.12498 26.458332 238.12498 L 26.458332 211.66666 L 26.458332 158.74998 Q 0.0 105.83333 0.0 105.83333 L 0.0 105.83333 L 0.0 52.916664 L 0.0 0.0 L 26.458332 0.0 Q 52.916664 0.0 79.37499 0.0 Q 79.37499 26.458332 105.83333 26.458332 z" svg:height="3.1749997mm" draw:style-name="style-365" svg:viewBox="0.0 0.0 158.74998 317.49997" svg:width="1.5874999mm" svg:x="180.97499mm" svg:y="112.447914mm"/>
          <draw:path svg:d="M 317.49997 52.916664 L 343.9583 0.0 L 370.41666 0.0 L 370.41666 0.0 L 370.41666 26.458332 Q 370.41666 52.916664 396.87497 52.916664 L 423.3333 52.916664 L 423.3333 79.37499 L 423.3333 79.37499 L 370.41666 132.29166 Q 343.9583 158.74998 396.87497 185.20833 Q 423.3333 185.20833 449.79166 211.66666 L 449.79166 211.66666 L 449.79166 264.5833 Q 449.79166 291.04166 423.3333 291.04166 Q 396.87497 317.49997 396.87497 317.49997 L 396.87497 317.49997 L 396.87497 317.49997 L 396.87497 343.9583 L 396.87497 343.9583 Q 423.3333 343.9583 423.3333 370.41666 L 423.3333 370.41666 L 370.41666 370.41666 Q 343.9583 370.41666 317.49997 370.41666 Q 264.5833 370.41666 211.66666 396.87497 L 132.29166 423.3333 L 105.83333 423.3333 L 79.37499 423.3333 L 79.37499 423.3333 L 52.916664 396.87497 L 52.916664 396.87497 L 52.916664 396.87497 L 52.916664 396.87497 Q 26.458332 370.41666 0.0 370.41666 Q 0.0 343.9583 0.0 317.49997 Q 26.458332 317.49997 26.458332 264.5833 L 52.916664 238.12498 L 52.916664 238.12498 L 52.916664 238.12498 L 79.37499 238.12498 L 105.83333 264.5833 L 132.29166 264.5833 Q 158.74998 264.5833 185.20833 211.66666 L 211.66666 158.74998 L 211.66666 158.74998 Q 238.12498 158.74998 238.12498 132.29166 L 238.12498 132.29166 L 264.5833 132.29166 Q 264.5833 105.83333 264.5833 105.83333 L 264.5833 105.83333 L 264.5833 105.83333 Q 264.5833 79.37499 317.49997 52.916664 z M 370.41666 238.12498 Q 370.41666 238.12498 396.87497 238.12498 Q 396.87497 264.5833 370.41666 264.5833 Q 370.41666 264.5833 370.41666 238.12498 z M 52.916664 317.49997 Q 52.916664 317.49997 79.37499 317.49997 Q 79.37499 317.49997 52.916664 317.49997 Q 52.916664 317.49997 52.916664 317.49997 z" svg:height="4.233333mm" draw:style-name="style-366" svg:viewBox="0.0 0.0 449.79166 423.3333" svg:width="4.497916mm" svg:x="104.774994mm" svg:y="138.11249mm"/>
          <draw:path svg:d="M 0.0 26.458332 L 0.0 0.0 L 52.916664 0.0 L 79.37499 0.0 L 132.29166 0.0 Q 185.20833 0.0 211.66666 26.458332 Q 211.66666 52.916664 264.5833 79.37499 Q 343.9583 105.83333 343.9583 105.83333 L 343.9583 105.83333 L 264.5833 105.83333 Q 185.20833 105.83333 105.83333 105.83333 L 52.916664 105.83333 L 52.916664 105.83333 Q 52.916664 79.37499 26.458332 52.916664 Q 0.0 52.916664 0.0 26.458332 z" svg:height="1.0583333mm" draw:style-name="style-367" svg:viewBox="0.0 0.0 343.9583 105.83333" svg:width="3.439583mm" svg:x="160.86665mm" svg:y="178.32916mm"/>
          <draw:path svg:d="M 158.74998 26.458332 L 158.74998 0.0 L 185.20833 0.0 Q 211.66666 26.458332 211.66666 26.458332 L 211.66666 26.458332 L 264.5833 79.37499 Q 291.04166 132.29166 238.12498 132.29166 L 185.20833 132.29166 L 185.20833 158.74998 L 185.20833 185.20833 L 211.66666 185.20833 L 238.12498 185.20833 L 264.5833 211.66666 L 264.5833 211.66666 L 264.5833 211.66666 Q 264.5833 211.66666 291.04166 238.12498 L 291.04166 238.12498 L 317.49997 238.12498 Q 343.9583 238.12498 343.9583 264.5833 L 343.9583 291.04166 L 317.49997 291.04166 Q 291.04166 291.04166 264.5833 264.5833 Q 238.12498 238.12498 211.66666 264.5833 L 211.66666 264.5833 L 158.74998 264.5833 L 79.37499 264.5833 L 79.37499 238.12498 L 52.916664 211.66666 L 52.916664 185.20833 L 52.916664 132.29166 L 52.916664 132.29166 L 52.916664 105.83333 L 52.916664 105.83333 L 52.916664 79.37499 L 26.458332 79.37499 L 0.0 79.37499 L 79.37499 52.916664 Q 158.74998 52.916664 158.74998 26.458332 z" svg:height="2.9104166mm" draw:style-name="style-368" svg:viewBox="0.0 0.0 343.9583 291.04166" svg:width="3.439583mm" svg:x="126.470825mm" svg:y="102.92291mm"/>
          <draw:path svg:d="M 52.916664 185.20833 L 52.916664 132.29166 L 26.458332 132.29166 Q 0.0 132.29166 0.0 158.74998 Q 0.0 185.20833 0.0 105.83333 Q 0.0 0.0 26.458332 0.0 Q 52.916664 26.458332 52.916664 0.0 Q 52.916664 -26.458332 79.37499 79.37499 Q 105.83333 158.74998 105.83333 211.66666 Q 132.29166 238.12498 105.83333 238.12498 Q 52.916664 238.12498 52.916664 185.20833 z" svg:height="2.38125mm" draw:style-name="style-369" svg:viewBox="0.0 0.0 105.83333 238.12498" svg:width="1.0583333mm" svg:x="204.25832mm" svg:y="54.504166mm"/>
          <draw:path svg:d="M 105.83333 0.0 L 158.74998 0.0 L 158.74998 0.0 Q 158.74998 26.458332 158.74998 26.458332 L 185.20833 26.458332 L 211.66666 26.458332 Q 238.12498 26.458332 264.5833 52.916664 L 264.5833 52.916664 L 291.04166 105.83333 Q 317.49997 132.29166 291.04166 158.74998 Q 264.5833 185.20833 238.12498 185.20833 L 238.12498 211.66666 L 211.66666 211.66666 Q 158.74998 185.20833 105.83333 132.29166 L 26.458332 79.37499 L 0.0 52.916664 Q 0.0 26.458332 52.916664 26.458332 Q 79.37499 26.458332 105.83333 0.0 z" svg:height="2.1166666mm" draw:style-name="style-370" svg:viewBox="0.0 0.0 291.04166 211.66666" svg:width="2.9104166mm" svg:x="121.70833mm" svg:y="137.31874mm"/>
          <draw:path svg:d="M 7487.708 0.0 L 7487.708 0.0 L 7487.708 0.0 L 7514.1665 0.0 L 7514.1665 0.0 L 7540.6245 0.0 L 7540.6245 0.0 L 7540.6245 26.458332 L 7567.083 26.458332 L 7593.5415 26.458332 L 7699.3745 52.916664 Q 7805.208 79.37499 7858.1245 132.29166 Q 7911.041 185.20833 7911.041 211.66666 L 7911.041 211.66666 L 7911.041 396.87497 Q 7911.041 582.0833 7937.4995 582.0833 Q 7963.958 582.0833 7963.958 582.0833 L 7963.958 582.0833 L 7963.958 582.0833 L 7990.416 582.0833 L 7963.958 634.99994 Q 7963.958 714.37494 7937.4995 767.2916 L 7937.4995 820.2083 L 7937.4995 846.6666 L 7937.4995 846.6666 L 7858.1245 1031.875 Q 7778.7495 1217.0833 7778.7495 1217.0833 L 7778.7495 1217.0833 L 7752.291 1243.5416 Q 7752.291 1269.9999 7725.833 1402.2916 L 7725.833 1534.5833 L 7725.833 1534.5833 Q 7699.3745 1561.0416 7699.3745 1719.7916 L 7699.3745 1878.5416 L 7699.3745 1904.9999 L 7699.3745 1904.9999 L 7672.9165 1957.9165 Q 7646.458 2037.2915 7619.9995 2143.125 L 7593.5415 2248.9583 L 7593.5415 2248.9583 L 7593.5415 2275.4165 L 7593.5415 2275.4165 L 7593.5415 2275.4165 L 7540.6245 2381.2498 Q 7514.1665 2487.0833 7514.1665 2487.0833 L 7514.1665 2487.0833 L 7461.2495 2539.9998 Q 7381.8745 2592.9165 7381.8745 2619.3748 L 7381.8745 2645.8333 L 7328.958 2725.2083 Q 7276.0415 2804.5833 7276.0415 2804.5833 L 7276.0415 2804.5833 L 7276.0415 2751.6665 Q 7276.0415 2725.2083 7064.3745 2672.2915 Q 6852.708 2619.3748 6799.7915 2592.9165 L 6746.8745 2592.9165 L 6588.1245 2592.9165 Q 6455.833 2592.9165 6455.833 2619.3748 L 6455.833 2645.8333 L 6455.833 2645.8333 Q 6429.3745 2645.8333 6349.9995 2672.2915 Q 6270.6245 2698.7498 6270.6245 2672.2915 Q 6270.6245 2645.8333 6244.1665 2645.8333 L 6217.708 2645.8333 L 6164.7915 2619.3748 L 6138.333 2619.3748 L 6138.333 2645.8333 L 6138.333 2672.2915 L 6111.8745 2672.2915 Q 6085.4165 2698.7498 6085.4165 2698.7498 L 6085.4165 2698.7498 L 6085.4165 2698.7498 Q 6085.4165 2698.7498 6058.958 2725.2083 Q 6032.4995 2725.2083 6032.4995 2698.7498 Q 6032.4995 2672.2915 5873.7495 2725.2083 L 5714.9995 2804.5833 L 5714.9995 2804.5833 L 5741.458 2804.5833 L 5741.458 2804.5833 L 5741.458 2804.5833 L 5741.458 2831.0415 L 5741.458 2831.0415 L 5714.9995 2831.0415 L 5714.9995 2857.4998 L 5688.5415 2857.4998 L 5688.5415 2857.4998 L 5635.6245 2857.4998 Q 5582.708 2857.4998 5476.8745 2804.5833 L 5371.0415 2751.6665 L 5371.0415 2751.6665 Q 5344.583 2751.6665 5318.1245 2725.2083 Q 5291.6665 2698.7498 5159.3745 2698.7498 L 5027.083 2645.8333 L 5000.6245 2672.2915 Q 4974.1665 2698.7498 4894.7915 2725.2083 L 4841.8745 2751.6665 L 4788.958 2751.6665 Q 4736.0415 2751.6665 4683.1245 2778.1248 L 4603.75 2778.1248 L 4524.375 2751.6665 Q 4445.0 2751.6665 4365.625 2751.6665 Q 4286.25 2804.5833 4339.1665 2804.5833 Q 4392.083 2804.5833 4312.708 2857.4998 Q 4259.7915 2883.9583 4312.708 2963.3333 Q 4365.625 3069.1665 4339.1665 3069.1665 L 4339.1665 3095.6248 L 4312.708 3095.6248 Q 4286.25 3095.6248 4312.708 3122.0833 Q 4312.708 3174.9998 4339.1665 3148.5415 L 4339.1665 3122.0833 L 4418.5415 3122.0833 Q 4471.458 3148.5415 4471.458 3122.0833 Q 4471.458 3069.1665 4524.375 3069.1665 Q 4550.833 3069.1665 4577.2915 3122.0833 Q 4577.2915 3174.9998 4603.75 3201.4583 L 4630.208 3201.4583 L 4683.1245 3227.9165 Q 4736.0415 3227.9165 4736.0415 3254.3748 L 4736.0415 3254.3748 L 4736.0415 3280.8333 Q 4736.0415 3280.8333 4841.8745 3307.2915 Q 4921.2495 3307.2915 4921.2495 3227.9165 L 4921.2495 3174.9998 L 4947.708 3174.9998 Q 4974.1665 3174.9998 4974.1665 3148.5415 L 4974.1665 3148.5415 L 5027.083 3122.0833 Q 5079.9995 3069.1665 5079.9995 3069.1665 L 5079.9995 3069.1665 L 5106.458 3069.1665 L 5132.9165 3069.1665 L 5159.3745 3069.1665 Q 5159.3745 3069.1665 5159.3745 3042.7083 L 5159.3745 3042.7083 L 5212.2915 3042.7083 Q 5238.7495 3016.2498 5291.6665 2910.4165 L 5344.583 2804.5833 L 5423.958 2831.0415 Q 5529.7915 2857.4998 5609.1665 2883.9583 Q 5688.5415 2910.4165 5688.5415 2883.9583 L 5688.5415 2883.9583 L 5714.9995 2883.9583 L 5741.458 2910.4165 L 5741.458 2910.4165 L 5741.458 2910.4165 L 5767.9165 2910.4165 L 5767.9165 2910.4165 L 5979.583 2936.8748 Q 6191.2495 2963.3333 6217.708 2963.3333 L 6217.708 2963.3333 L 6244.1665 2963.3333 L 6270.6245 2963.3333 L 6614.583 2963.3333 Q 6958.5415 2963.3333 7011.458 2989.7915 Q 7037.9165 2989.7915 7037.9165 3069.1665 L 7037.9165 3122.0833 L 7064.3745 3174.9998 Q 7064.3745 3227.9165 7064.3745 3227.9165 L 7064.3745 3227.9165 L 7090.833 3280.8333 Q 7117.2915 3333.7498 7117.2915 3333.7498 L 7143.7495 3333.7498 L 7143.7495 3386.6665 Q 7143.7495 3413.1248 7170.208 3413.1248 Q 7196.6665 3413.1248 7223.1245 3360.2083 Q 7276.0415 3307.2915 7276.0415 3386.6665 Q 7302.4995 3492.4998 7328.958 3492.4998 L 7328.958 3492.4998 L 7328.958 3492.4998 L 7328.958 3492.4998 L 7355.4165 3492.4998 L 7355.4165 3492.4998 L 7355.4165 3518.9583 L 7381.8745 3518.9583 L 7381.8745 3545.4165 L 7381.8745 3545.4165 L 7355.4165 3598.3333 Q 7328.958 3624.7915 7302.4995 3651.2498 L 7302.4995 3677.7083 L 7302.4995 3677.7083 Q 7276.0415 3677.7083 7276.0415 3757.0833 L 7276.0415 3862.9165 L 7302.4995 3862.9165 L 7302.4995 3862.9165 L 7328.958 3915.833 Q 7328.958 3968.7498 7355.4165 3968.7498 Q 7381.8745 3968.7498 7381.8745 4021.6665 L 7381.8745 4074.583 L 7381.8745 4074.583 L 7355.4165 4074.583 L 7328.958 4074.583 L 7276.0415 4074.583 L 7249.583 4074.583 L 7223.1245 4074.583 L 7223.1245 4074.583 Q 7196.6665 4074.583 7170.208 4048.1248 L 7170.208 4048.1248 L 7170.208 4021.6665 Q 7170.208 4021.6665 7117.2915 3995.208 L 7064.3745 3968.7498 L 7064.3745 3968.7498 Q 7064.3745 3968.7498 6905.6245 3915.833 L 6773.333 3889.3748 L 6773.333 3889.3748 Q 6773.333 3862.9165 6641.0415 3862.9165 L 6535.208 3862.9165 L 6429.3745 3889.3748 Q 6349.9995 3915.833 6349.9995 3915.833 L 6349.9995 3915.833 L 6349.9995 3915.833 Q 6323.5415 3915.833 6323.5415 3942.2915 Q 6323.5415 3968.7498 6270.6245 3968.7498 L 6244.1665 3968.7498 L 6244.1665 3968.7498 Q 6244.1665 3968.7498 6058.958 3915.833 Q 5847.2915 3862.9165 5847.2915 3942.2915 Q 5873.7495 4021.6665 5741.458 4021.6665 Q 5609.1665 4074.583 5635.6245 4101.0415 L 5688.5415 4153.958 L 5662.083 4153.958 L 5662.083 4180.4165 L 5662.083 4180.4165 L 5635.6245 4180.4165 L 5635.6245 4180.4165 L 5635.6245 4180.4165 L 5582.708 4206.875 Q 5529.7915 4233.333 5529.7915 4233.333 L 5529.7915 4233.333 L 5503.333 4233.333 Q 5476.8745 4233.333 5265.208 4233.333 L 5079.9995 4233.333 L 5079.9995 4233.333 L 5053.5415 4233.333 L 5053.5415 4233.333 L 5053.5415 4233.333 L 5053.5415 4259.7915 L 5053.5415 4259.7915 L 5079.9995 4286.25 L 5079.9995 4312.708 L 5053.5415 4312.708 L 5027.083 4339.1665 L 5027.083 4339.1665 L 5000.6245 4339.1665 L 5000.6245 4339.1665 L 5000.6245 4339.1665 L 5027.083 4365.625 L 5053.5415 4392.083 L 5106.458 4392.083 L 5159.3745 4392.083 L 5159.3745 4365.625 L 5159.3745 4365.625 L 5185.833 4339.1665 Q 5185.833 4312.708 5265.208 4312.708 Q 5371.0415 4286.25 5423.958 4312.708 L 5450.4165 4312.708 L 5450.4165 4339.1665 L 5476.8745 4365.625 L 5476.8745 4365.625 L 5476.8745 4392.083 L 5503.333 4392.083 L 5529.7915 4392.083 L 5556.2495 4392.083 L 5582.708 4392.083 L 5582.708 4392.083 L 5582.708 4392.083 L 5609.1665 4392.083 L 5609.1665 4392.083 L 5662.083 4392.083 Q 5714.9995 4392.083 5741.458 4418.5415 L 5794.3745 4445.0 L 5794.3745 4445.0 L 5794.3745 4445.0 L 5820.833 4445.0 L 5820.833 4445.0 L 5820.833 4471.458 L 5847.2915 4471.458 L 5847.2915 4471.458 L 5847.2915 4497.9165 L 5847.2915 4497.9165 L 5847.2915 4497.9165 L 5873.7495 4497.9165 L 5873.7495 4497.9165 L 5873.7495 4524.375 L 5900.208 4524.375 L 5900.208 4550.833 L 5900.208 4577.2915 L 5847.2915 4577.2915 L 5794.3745 4603.75 L 5794.3745 4603.75 L 5794.3745 4603.75 L 5794.3745 4603.75 L 5767.9165 4603.75 L 5767.9165 4577.2915 L 5741.458 4550.833 L 5741.458 4550.833 L 5741.458 4550.833 L 5714.9995 4524.375 Q 5688.5415 4497.9165 5662.083 4497.9165 Q 5635.6245 4497.9165 5582.708 4497.9165 L 5503.333 4524.375 L 5450.4165 4524.375 Q 5397.4995 4497.9165 5212.2915 4524.375 L 5000.6245 4524.375 L 5000.6245 4524.375 Q 4974.1665 4497.9165 4921.2495 4497.9165 L 4868.333 4497.9165 L 4868.333 4497.9165 Q 4868.333 4497.9165 4841.8745 4471.458 Q 4788.958 4445.0 4788.958 4418.5415 Q 4815.4165 4392.083 4736.0415 4392.083 L 4656.6665 4392.083 L 4524.375 4392.083 L 4418.5415 4392.083 L 4365.625 4392.083 Q 4339.1665 4392.083 4339.1665 4418.5415 L 4339.1665 4418.5415 L 4286.25 4418.5415 Q 4233.333 4445.0 4233.333 4445.0 L 4233.333 4445.0 L 4206.875 4445.0 L 4206.875 4445.0 L 4153.958 4445.0 Q 4127.5 4445.0 4048.1248 4418.5415 Q 3968.7498 4392.083 3836.4583 4445.0 Q 3730.6248 4497.9165 3730.6248 4497.9165 Q 3757.0833 4497.9165 3757.0833 4550.833 L 3757.0833 4577.2915 L 3730.6248 4577.2915 Q 3730.6248 4603.75 3730.6248 4603.75 L 3730.6248 4603.75 L 3757.0833 4603.75 L 3757.0833 4603.75 L 3730.6248 4630.208 L 3677.7083 4630.208 L 3677.7083 4603.75 L 3677.7083 4550.833 L 3651.2498 4550.833 L 3651.2498 4550.833 L 3624.7915 4577.2915 L 3598.3333 4577.2915 L 3598.3333 4550.833 L 3598.3333 4550.833 L 3598.3333 4550.833 Q 3624.7915 4524.375 3624.7915 4524.375 L 3624.7915 4524.375 L 3624.7915 4497.9165 Q 3624.7915 4497.9165 3598.3333 4497.9165 Q 3571.8748 4471.458 3571.8748 4365.625 L 3571.8748 4259.7915 L 3571.8748 4259.7915 L 3571.8748 4233.333 L 3518.9583 4233.333 Q 3466.0415 4233.333 3466.0415 4259.7915 Q 3466.0415 4259.7915 3386.6665 4286.25 L 3333.7498 4286.25 L 3333.7498 4286.25 L 3333.7498 4286.25 L 3307.2915 4286.25 L 3280.8333 4286.25 L 3280.8333 4286.25 L 3280.8333 4259.7915 L 3280.8333 4259.7915 Q 3280.8333 4233.333 3307.2915 4233.333 Q 3333.7498 4233.333 3360.2083 4233.333 Q 3360.2083 4206.875 3307.2915 4180.4165 L 3254.3748 4180.4165 L 3227.9165 4180.4165 Q 3201.4583 4180.4165 3122.0833 4153.958 L 3042.7083 4153.958 L 3042.7083 4153.958 L 3042.7083 4180.4165 L 3042.7083 4206.875 Q 3042.7083 4233.333 3016.2498 4259.7915 L 2989.7915 4259.7915 L 2936.8748 4259.7915 Q 2883.9583 4259.7915 2883.9583 4312.708 Q 2857.4998 4339.1665 2883.9583 4365.625 Q 2910.4165 4365.625 2910.4165 4392.083 L 2910.4165 4418.5415 L 2910.4165 4418.5415 L 2910.4165 4445.0 L 2910.4165 4445.0 L 2883.9583 4445.0 L 2883.9583 4445.0 L 2883.9583 4445.0 L 2883.9583 4471.458 L 2883.9583 4471.458 L 2857.4998 4471.458 L 2857.4998 4497.9165 L 2831.0415 4497.9165 L 2831.0415 4497.9165 L 2831.0415 4471.458 L 2831.0415 4471.458 L 2804.5833 4471.458 L 2804.5833 4445.0 L 2804.5833 4445.0 L 2778.1248 4445.0 L 2778.1248 4445.0 L 2778.1248 4445.0 L 2778.1248 4445.0 Q 2751.6665 4445.0 2725.2083 4392.083 Q 2672.2915 4392.083 2672.2915 4339.1665 Q 2672.2915 4339.1665 2619.3748 4339.1665 L 2592.9165 4339.1665 L 2592.9165 4339.1665 L 2566.4583 4339.1665 L 2566.4583 4365.625 Q 2566.4583 4392.083 2513.5415 4392.083 L 2487.0833 4365.625 L 2460.6248 4365.625 L 2434.1665 4392.083 L 2434.1665 4392.083 L 2407.7083 4392.083 L 2407.7083 4418.5415 L 2407.7083 4445.0 L 2434.1665 4445.0 L 2434.1665 4445.0 L 2460.6248 4497.9165 Q 2460.6248 4524.375 2407.7083 4550.833 Q 2354.7915 4550.833 2354.7915 4577.2915 L 2354.7915 4603.75 L 2354.7915 4603.75 L 2354.7915 4603.75 L 2381.2498 4630.208 Q 2407.7083 4656.6665 2460.6248 4656.6665 L 2487.0833 4656.6665 L 2487.0833 4656.6665 Q 2487.0833 4656.6665 2487.0833 4683.1245 L 2513.5415 4683.1245 L 2513.5415 4683.1245 L 2513.5415 4709.583 L 2513.5415 4709.583 L 2513.5415 4709.583 L 2539.9998 4709.583 L 2539.9998 4709.583 L 2539.9998 4736.0415 L 2513.5415 4736.0415 L 2513.5415 4736.0415 L 2513.5415 4762.4995 L 2487.0833 4762.4995 L 2460.6248 4762.4995 L 2354.7915 4788.958 L 2275.4165 4815.4165 L 2275.4165 4815.4165 L 2275.4165 4815.4165 L 2248.9583 4841.8745 Q 2196.0415 4868.333 2196.0415 4921.2495 Q 2196.0415 4947.708 2169.5833 4947.708 L 2143.125 4947.708 L 2143.125 4921.2495 Q 2143.125 4894.7915 2116.6665 4894.7915 Q 2090.2083 4894.7915 2090.2083 4921.2495 L 2090.2083 4947.708 L 2090.2083 4947.708 Q 2090.2083 4947.708 2063.75 4974.1665 L 2063.75 4974.1665 L 2037.2915 4974.1665 L 1984.3749 4974.1665 L 1984.3749 4947.708 L 1984.3749 4947.708 L 1957.9165 4947.708 L 1957.9165 4921.2495 L 1957.9165 4921.2495 L 1931.4583 4921.2495 L 1931.4583 4921.2495 L 1931.4583 4921.2495 L 1931.4583 4894.7915 L 1931.4583 4894.7915 L 1904.9999 4894.7915 L 1904.9999 4921.2495 L 1904.9999 4921.2495 L 1878.5416 4921.2495 L 1878.5416 4921.2495 L 1878.5416 4921.2495 L 1878.5416 4947.708 L 1878.5416 4947.708 L 1852.0833 4974.1665 L 1825.6249 5000.6245 L 1825.6249 5027.083 L 1825.6249 5053.5415 L 1852.0833 5053.5415 L 1852.0833 5079.9995 L 1931.4583 5079.9995 L 2037.2915 5079.9995 L 2090.2083 5079.9995 Q 2169.5833 5079.9995 2169.5833 5053.5415 L 2169.5833 5053.5415 L 2196.0415 5053.5415 Q 2196.0415 5027.083 2196.0415 5027.083 L 2196.0415 5027.083 L 2196.0415 5027.083 L 2196.0415 5000.6245 L 2222.5 4974.1665 Q 2248.9583 4974.1665 2248.9583 5000.6245 Q 2275.4165 5027.083 2301.875 5027.083 Q 2301.875 5000.6245 2301.875 5000.6245 Q 2301.875 4974.1665 2328.3333 4974.1665 L 2354.7915 4974.1665 L 2354.7915 4947.708 L 2354.7915 4947.708 L 2354.7915 4947.708 L 2354.7915 4947.708 L 2381.2498 4974.1665 L 2381.2498 4974.1665 L 2381.2498 4974.1665 L 2381.2498 4974.1665 L 2381.2498 5000.6245 L 2354.7915 5000.6245 L 2354.7915 5000.6245 L 2354.7915 5027.083 L 2354.7915 5027.083 L 2354.7915 5027.083 L 2381.2498 5027.083 L 2381.2498 5027.083 L 2407.7083 5053.5415 L 2460.6248 5079.9995 L 2460.6248 5079.9995 L 2460.6248 5079.9995 L 2487.0833 5132.9165 L 2487.0833 5159.3745 L 2487.0833 5159.3745 L 2460.6248 5159.3745 L 2460.6248 5159.3745 L 2460.6248 5185.833 L 2487.0833 5185.833 L 2513.5415 5185.833 L 2513.5415 5212.2915 L 2513.5415 5238.7495 L 2460.6248 5238.7495 Q 2434.1665 5238.7495 2407.7083 5238.7495 L 2381.2498 5238.7495 L 2328.3333 5238.7495 L 2275.4165 5238.7495 L 2275.4165 5265.208 L 2248.9583 5265.208 L 2248.9583 5291.6665 L 2248.9583 5318.1245 L 2248.9583 5344.583 L 2248.9583 5371.0415 L 2248.9583 5371.0415 Q 2248.9583 5397.4995 2248.9583 5397.4995 L 2275.4165 5397.4995 L 2275.4165 5397.4995 Q 2275.4165 5397.4995 2301.875 5423.958 L 2301.875 5423.958 L 2328.3333 5450.4165 Q 2354.7915 5476.8745 2354.7915 5476.8745 L 2354.7915 5503.333 L 2354.7915 5503.333 L 2354.7915 5503.333 L 2381.2498 5556.2495 L 2381.2498 5582.708 L 2354.7915 5582.708 L 2328.3333 5556.2495 L 2328.3333 5556.2495 L 2301.875 5556.2495 L 2301.875 5556.2495 Q 2301.875 5556.2495 2275.4165 5529.7915 L 2248.9583 5503.333 L 2222.5 5503.333 L 2222.5 5503.333 L 2222.5 5476.8745 L 2196.0415 5476.8745 L 2196.0415 5476.8745 L 2196.0415 5503.333 L 2196.0415 5503.333 L 2196.0415 5503.333 L 2169.5833 5503.333 L 2169.5833 5503.333 L 2169.5833 5529.7915 L 2196.0415 5529.7915 L 2196.0415 5582.708 Q 2196.0415 5609.1665 2222.5 5635.6245 L 2248.9583 5635.6245 L 2248.9583 5635.6245 L 2248.9583 5662.083 L 2196.0415 5662.083 L 2169.5833 5662.083 L 2116.6665 5662.083 Q 2063.75 5662.083 1957.9165 5662.083 L 1852.0833 5635.6245 L 1852.0833 5609.1665 Q 1825.6249 5609.1665 1825.6249 5609.1665 L 1825.6249 5609.1665 L 1825.6249 5556.2495 Q 1825.6249 5529.7915 1799.1666 5503.333 Q 1799.1666 5450.4165 1719.7916 5450.4165 Q 1613.9583 5450.4165 1561.0416 5476.8745 L 1534.5833 5503.333 L 1508.1249 5503.333 Q 1508.1249 5503.333 1508.1249 5476.8745 L 1508.1249 5476.8745 L 1481.6666 5476.8745 L 1481.6666 5450.4165 L 1455.2083 5450.4165 L 1428.7499 5450.4165 L 1402.2916 5423.958 L 1375.8333 5423.958 L 1375.8333 5476.8745 Q 1349.3749 5529.7915 1349.3749 5609.1665 L 1349.3749 5714.9995 L 1322.9166 5714.9995 L 1322.9166 5714.9995 L 1349.3749 5741.458 L 1375.8333 5741.458 L 1375.8333 5767.9165 L 1375.8333 5794.3745 L 1349.3749 5794.3745 L 1296.4583 5794.3745 L 1296.4583 5767.9165 L 1296.4583 5714.9995 L 1269.9999 5714.9995 L 1269.9999 5714.9995 L 1269.9999 5688.5415 L 1296.4583 5688.5415 L 1296.4583 5688.5415 L 1296.4583 5662.083 L 1269.9999 5662.083 Q 1243.5416 5662.083 1190.6249 5635.6245 L 1111.25 5609.1665 L 1137.7083 5609.1665 Q 1164.1666 5609.1665 1164.1666 5529.7915 L 1137.7083 5450.4165 L 1137.7083 5397.4995 L 1137.7083 5371.0415 L 1137.7083 5371.0415 L 1137.7083 5397.4995 L 1137.7083 5397.4995 L 1137.7083 5397.4995 L 1111.25 5397.4995 L 1111.25 5397.4995 L 1111.25 5423.958 L 1084.7916 5423.958 L 1084.7916 5450.4165 Q 1084.7916 5476.8745 1058.3333 5450.4165 Q 1058.3333 5423.958 1005.4166 5423.958 L 952.49994 5450.4165 L 952.49994 5450.4165 Q 926.0416 5450.4165 926.0416 5503.333 L 926.0416 5556.2495 L 926.0416 5556.2495 L 899.5833 5556.2495 L 873.12494 5529.7915 L 820.2083 5529.7915 L 820.2083 5503.333 L 820.2083 5476.8745 L 767.2916 5476.8745 Q 687.9166 5476.8745 661.4583 5529.7915 L 608.5416 5556.2495 L 608.5416 5582.708 L 582.0833 5582.708 L 582.0833 5476.8745 L 608.5416 5371.0415 L 608.5416 5371.0415 L 608.5416 5344.583 L 608.5416 5344.583 L 608.5416 5344.583 L 634.99994 5344.583 L 634.99994 5344.583 L 582.0833 5344.583 L 529.1666 5344.583 L 529.1666 5344.583 L 555.625 5344.583 L 555.625 5371.0415 L 555.625 5397.4995 L 529.1666 5397.4995 L 502.7083 5397.4995 L 502.7083 5397.4995 L 502.7083 5371.0415 L 476.24997 5344.583 L 449.79166 5318.1245 L 449.79166 5318.1245 L 449.79166 5291.6665 L 396.87497 5291.6665 L 370.41666 5291.6665 L 370.41666 5318.1245 L 396.87497 5318.1245 L 396.87497 5450.4165 L 396.87497 5609.1665 L 343.9583 5609.1665 L 317.49997 5609.1665 L 291.04166 5609.1665 L 291.04166 5609.1665 L 291.04166 5582.708 L 291.04166 5582.708 L 264.5833 5450.4165 Q 238.12498 5344.583 238.12498 5344.583 L 211.66666 5318.1245 L 211.66666 5318.1245 Q 211.66666 5291.6665 158.74998 5291.6665 L 105.83333 5291.6665 L 105.83333 5291.6665 Q 79.37499 5265.208 105.83333 5238.7495 Q 132.29166 5238.7495 132.29166 5212.2915 Q 132.29166 5185.833 79.37499 5185.833 L 52.916664 5185.833 L 52.916664 5185.833 L 52.916664 5185.833 L 26.458332 5159.3745 L 0.0 5132.9165 L 0.0 5132.9165 L 26.458332 5132.9165 L 26.458332 5106.458 L 26.458332 5079.9995 L 0.0 5079.9995 L 0.0 5079.9995 L 0.0 5053.5415 L 0.0 5053.5415 L 26.458332 5053.5415 L 52.916664 5027.083 L 158.74998 5027.083 Q 264.5833 5027.083 343.9583 5000.6245 L 449.79166 5000.6245 L 555.625 5000.6245 L 687.9166 5027.083 L 714.37494 5027.083 L 714.37494 5027.083 L 714.37494 5000.6245 L 714.37494 5000.6245 L 740.8333 5000.6245 L 740.8333 4974.1665 L 740.8333 4974.1665 L 714.37494 4974.1665 L 714.37494 4974.1665 L 714.37494 4974.1665 L 608.5416 4947.708 L 476.24997 4947.708 L 476.24997 4947.708 L 476.24997 4921.2495 L 449.79166 4921.2495 L 396.87497 4921.2495 L 370.41666 4894.7915 L 343.9583 4868.333 L 343.9583 4868.333 L 343.9583 4868.333 L 370.41666 4868.333 L 370.41666 4868.333 L 370.41666 4841.8745 L 370.41666 4841.8745 L 449.79166 4841.8745 L 555.625 4841.8745 L 740.8333 4841.8745 Q 926.0416 4815.4165 926.0416 4815.4165 L 926.0416 4815.4165 L 926.0416 4815.4165 Q 952.49994 4815.4165 978.95825 4788.958 L 1005.4166 4788.958 L 1005.4166 4788.958 Q 1005.4166 4815.4165 1190.6249 4815.4165 L 1375.8333 4815.4165 L 1402.2916 4815.4165 L 1402.2916 4815.4165 L 1455.2083 4788.958 L 1481.6666 4762.4995 L 1481.6666 4762.4995 L 1508.1249 4762.4995 L 1508.1249 4736.0415 L 1508.1249 4709.583 L 1455.2083 4709.583 L 1428.7499 4709.583 L 1402.2916 4736.0415 L 1349.3749 4762.4995 L 1349.3749 4762.4995 L 1349.3749 4762.4995 L 1296.4583 4762.4995 L 1269.9999 4762.4995 L 1269.9999 4736.0415 Q 1296.4583 4709.583 1269.9999 4656.6665 L 1269.9999 4603.75 L 1269.9999 4550.833 Q 1243.5416 4524.375 1217.0833 4471.458 L 1164.1666 4418.5415 L 1164.1666 4339.1665 Q 1137.7083 4259.7915 1137.7083 4233.333 L 1137.7083 4233.333 L 1137.7083 4233.333 Q 1137.7083 4206.875 1111.25 4206.875 L 1111.25 4206.875 L 1111.25 4127.5 Q 1084.7916 4074.583 1084.7916 4048.1248 Q 1084.7916 4021.6665 978.95825 3968.7498 L 899.5833 3915.833 L 899.5833 3889.3748 L 899.5833 3862.9165 L 899.5833 3862.9165 L 899.5833 3836.4583 L 926.0416 3836.4583 Q 926.0416 3809.9998 926.0416 3809.9998 L 926.0416 3809.9998 L 926.0416 3809.9998 Q 952.49994 3809.9998 952.49994 3783.5415 L 952.49994 3783.5415 L 952.49994 3757.0833 L 952.49994 3730.6248 L 978.95825 3730.6248 Q 978.95825 3704.1665 978.95825 3704.1665 L 978.95825 3704.1665 L 978.95825 3598.3333 Q 978.95825 3518.9583 926.0416 3227.9165 L 873.12494 2963.3333 L 873.12494 2936.8748 Q 873.12494 2910.4165 899.5833 2698.7498 L 926.0416 2487.0833 L 926.0416 2487.0833 Q 926.0416 2487.0833 1005.4166 2301.875 L 1058.3333 2116.6665 L 1084.7916 2116.6665 Q 1084.7916 2116.6665 1084.7916 2090.2083 L 1084.7916 2090.2083 L 1084.7916 2063.75 L 1084.7916 2063.75 L 1084.7916 2037.2915 L 1084.7916 2010.8333 L 1111.25 2010.8333 L 1111.25 2010.8333 L 1111.25 1984.3749 L 1084.7916 1984.3749 L 1084.7916 1957.9165 L 1084.7916 1931.4583 L 1111.25 1931.4583 L 1111.25 1904.9999 L 1137.7083 1904.9999 L 1164.1666 1904.9999 L 1164.1666 1931.4583 L 1190.6249 1957.9165 L 1190.6249 1957.9165 L 1190.6249 1957.9165 L 1190.6249 1984.3749 L 1190.6249 1984.3749 L 1217.0833 1984.3749 L 1217.0833 2010.8333 L 1243.5416 2010.8333 L 1243.5416 2010.8333 L 1243.5416 2010.8333 Q 1243.5416 2010.8333 1243.5416 2037.2915 L 1243.5416 2037.2915 L 1269.9999 2037.2915 Q 1269.9999 2063.75 1296.4583 2063.75 L 1296.4583 2063.75 L 1296.4583 2063.75 Q 1322.9166 2063.75 1349.3749 2090.2083 L 1349.3749 2090.2083 L 1349.3749 2090.2083 Q 1349.3749 2116.6665 1349.3749 2116.6665 L 1375.8333 2116.6665 L 1402.2916 2143.125 Q 1455.2083 2169.5833 1455.2083 2196.0415 L 1455.2083 2196.0415 L 1455.2083 2196.0415 Q 1455.2083 2222.5 1455.2083 2222.5 L 1481.6666 2222.5 L 1561.0416 2328.3333 Q 1613.9583 2434.1665 1640.4166 2434.1665 L 1640.4166 2460.6248 L 1640.4166 2460.6248 Q 1640.4166 2487.0833 1666.8749 2487.0833 L 1666.8749 2487.0833 L 1746.2499 2619.3748 Q 1825.6249 2751.6665 1825.6249 2751.6665 L 1825.6249 2751.6665 L 1825.6249 2778.1248 Q 1825.6249 2804.5833 1852.0833 2804.5833 L 1852.0833 2831.0415 L 1904.9999 3016.2498 Q 1931.4583 3201.4583 1957.9165 3227.9165 L 1957.9165 3227.9165 L 1904.9999 3333.7498 Q 1878.5416 3466.0415 1878.5416 3492.4998 Q 1878.5416 3545.4165 1878.5416 3571.8748 Q 1825.6249 3598.3333 1825.6249 3624.7915 L 1825.6249 3651.2498 L 1799.1666 3677.7083 Q 1772.7083 3704.1665 1772.7083 3809.9998 Q 1772.7083 3915.833 1799.1666 3915.833 L 1799.1666 3915.833 L 1825.6249 3968.7498 Q 1825.6249 4048.1248 1852.0833 4074.583 L 1878.5416 4127.5 L 1878.5416 4127.5 L 1878.5416 4127.5 L 1878.5416 4153.958 L 1878.5416 4153.958 L 1904.9999 4180.4165 L 1904.9999 4206.875 L 1931.4583 4206.875 L 1957.9165 4233.333 L 2037.2915 4233.333 L 2116.6665 4233.333 L 2143.125 4206.875 L 2169.5833 4180.4165 L 2169.5833 4180.4165 L 2169.5833 4180.4165 L 2169.5833 4180.4165 Q 2196.0415 4153.958 2196.0415 4101.0415 Q 2196.0415 4048.1248 2222.5 4048.1248 Q 2248.9583 4021.6665 2248.9583 3995.208 Q 2275.4165 3942.2915 2328.3333 3915.833 L 2381.2498 3889.3748 L 2381.2498 3862.9165 Q 2407.7083 3862.9165 2407.7083 3836.4583 L 2407.7083 3809.9998 L 2460.6248 3809.9998 Q 2487.0833 3809.9998 2487.0833 3783.5415 Q 2513.5415 3757.0833 2487.0833 3677.7083 L 2460.6248 3598.3333 L 2460.6248 3518.9583 Q 2460.6248 3439.5833 2460.6248 3333.7498 L 2460.6248 3254.3748 L 2460.6248 3227.9165 Q 2460.6248 3174.9998 2407.7083 3095.6248 L 2381.2498 3016.2498 L 2381.2498 3016.2498 L 2381.2498 2989.7915 L 2381.2498 2963.3333 Q 2354.7915 2936.8748 2354.7915 2910.4165 L 2328.3333 2910.4165 L 2328.3333 2910.4165 Q 2301.875 2883.9583 2196.0415 2751.6665 L 2090.2083 2619.3748 L 2090.2083 2592.9165 Q 2090.2083 2566.4583 2037.2915 2513.5415 L 1984.3749 2460.6248 L 1984.3749 2434.1665 Q 1984.3749 2407.7083 1957.9165 2381.2498 L 1931.4583 2328.3333 L 1931.4583 2328.3333 L 1931.4583 2301.875 L 1931.4583 2275.4165 Q 1931.4583 2275.4165 1904.9999 2275.4165 L 1904.9999 2275.4165 L 1904.9999 2275.4165 Q 1878.5416 2248.9583 1878.5416 2248.9583 L 1878.5416 2248.9583 L 1878.5416 2222.5 Q 1878.5416 2222.5 1852.0833 2222.5 L 1852.0833 2222.5 L 1852.0833 2196.0415 Q 1825.6249 2169.5833 1825.6249 2143.125 L 1799.1666 2116.6665 L 1799.1666 2116.6665 Q 1772.7083 2090.2083 1746.2499 2010.8333 L 1719.7916 1931.4583 L 1719.7916 1825.6249 L 1719.7916 1719.7916 L 1719.7916 1666.8749 Q 1719.7916 1613.9583 1852.0833 1508.1249 L 1957.9165 1428.7499 L 1957.9165 1402.2916 L 1957.9165 1402.2916 L 1957.9165 1402.2916 L 1984.3749 1402.2916 L 1984.3749 1375.8333 L 1984.3749 1349.3749 L 2010.8333 1349.3749 L 2010.8333 1322.9166 L 2037.2915 1322.9166 L 2090.2083 1322.9166 L 2090.2083 1349.3749 L 2090.2083 1349.3749 L 2090.2083 1349.3749 Q 2090.2083 1375.8333 2090.2083 1375.8333 L 2116.6665 1375.8333 L 2116.6665 1375.8333 Q 2116.6665 1375.8333 2143.125 1402.2916 L 2143.125 1402.2916 L 2143.125 1402.2916 Q 2143.125 1428.7499 2143.125 1428.7499 L 2169.5833 1428.7499 L 2169.5833 1428.7499 Q 2169.5833 1428.7499 2196.0415 1455.2083 L 2196.0415 1455.2083 L 2248.9583 1508.1249 Q 2275.4165 1587.4999 2301.875 1587.4999 L 2301.875 1587.4999 L 2301.875 1587.4999 Q 2301.875 1587.4999 2301.875 1613.9583 L 2328.3333 1613.9583 L 2328.3333 1613.9583 Q 2328.3333 1640.4166 2354.7915 1640.4166 L 2354.7915 1640.4166 L 2381.2498 1640.4166 L 2407.7083 1640.4166 L 2460.6248 1640.4166 L 2487.0833 1640.4166 L 2513.5415 1640.4166 L 2539.9998 1640.4166 L 2539.9998 1666.8749 L 2566.4583 1693.3333 L 2566.4583 1719.7916 L 2566.4583 1746.2499 L 2592.9165 1746.2499 L 2619.3748 1746.2499 L 2619.3748 1719.7916 L 2619.3748 1719.7916 L 2619.3748 1693.3333 L 2619.3748 1666.8749 L 2619.3748 1534.5833 Q 2619.3748 1402.2916 2566.4583 1349.3749 L 2513.5415 1296.4583 L 2513.5415 1269.9999 Q 2513.5415 1269.9999 2460.6248 1217.0833 L 2407.7083 1164.1666 L 2407.7083 1164.1666 L 2407.7083 1164.1666 L 2381.2498 1164.1666 L 2381.2498 1164.1666 L 2381.2498 1137.7083 L 2354.7915 1137.7083 L 2354.7915 1137.7083 L 2354.7915 1137.7083 L 2354.7915 1111.25 L 2354.7915 1111.25 L 2381.2498 1111.25 L 2381.2498 1111.25 L 2407.7083 1084.7916 L 2434.1665 1084.7916 L 2460.6248 1084.7916 L 2487.0833 1058.3333 L 2513.5415 1058.3333 Q 2566.4583 1005.4166 2592.9165 1005.4166 L 2619.3748 1005.4166 L 2619.3748 978.95825 L 2619.3748 978.95825 L 2645.8333 978.95825 L 2645.8333 952.49994 L 2645.8333 952.49994 L 2672.2915 952.49994 L 2672.2915 952.49994 L 2672.2915 952.49994 L 2672.2915 952.49994 L 2698.7498 952.49994 L 2698.7498 926.0416 L 2725.2083 926.0416 L 2725.2083 899.5833 L 2725.2083 873.12494 L 2751.6665 873.12494 L 2751.6665 846.6666 L 2751.6665 846.6666 L 2751.6665 846.6666 L 2778.1248 846.6666 L 2778.1248 846.6666 L 2778.1248 846.6666 L 2778.1248 846.6666 L 2804.5833 899.5833 L 2804.5833 978.95825 L 2804.5833 978.95825 L 2778.1248 978.95825 L 2778.1248 1005.4166 L 2778.1248 1005.4166 L 2778.1248 1005.4166 Q 2778.1248 1005.4166 2751.6665 1005.4166 L 2751.6665 1031.875 L 2751.6665 1031.875 Q 2725.2083 1031.875 2725.2083 1058.3333 L 2725.2083 1058.3333 L 2725.2083 1058.3333 L 2725.2083 1084.7916 L 2698.7498 1111.25 Q 2672.2915 1111.25 2672.2915 1217.0833 L 2672.2915 1296.4583 L 2698.7498 1296.4583 L 2698.7498 1296.4583 L 2698.7498 1296.4583 L 2698.7498 1322.9166 L 2725.2083 1322.9166 L 2725.2083 1322.9166 L 2725.2083 1322.9166 L 2751.6665 1322.9166 L 2778.1248 1322.9166 L 2804.5833 1322.9166 L 2831.0415 1322.9166 L 2857.4998 1322.9166 L 2883.9583 1296.4583 L 2910.4165 1296.4583 L 2936.8748 1296.4583 Q 2936.8748 1269.9999 2936.8748 1269.9999 L 2936.8748 1269.9999 L 3042.7083 1217.0833 Q 3122.0833 1164.1666 3122.0833 1137.7083 L 3122.0833 1137.7083 L 3148.5415 1137.7083 Q 3148.5415 1111.25 3148.5415 1111.25 L 3148.5415 1111.25 L 3148.5415 1111.25 L 3148.5415 1084.7916 L 3148.5415 1084.7916 Q 3174.9998 1058.3333 3174.9998 1058.3333 L 3174.9998 1058.3333 L 3201.4583 1058.3333 Q 3201.4583 1058.3333 3201.4583 1031.875 L 3201.4583 1031.875 L 3254.3748 1031.875 Q 3280.8333 1031.875 3280.8333 1005.4166 Q 3307.2915 978.95825 3360.2083 926.0416 Q 3439.5833 873.12494 3466.0415 846.6666 L 3466.0415 793.74994 L 3466.0415 793.74994 Q 3492.4998 793.74994 3545.4165 714.37494 Q 3571.8748 634.99994 3545.4165 529.1666 L 3518.9583 449.79166 L 3518.9583 423.3333 L 3518.9583 396.87497 L 3492.4998 396.87497 L 3492.4998 370.41666 L 3492.4998 370.41666 L 3466.0415 370.41666 L 3466.0415 370.41666 L 3466.0415 370.41666 L 3466.0415 343.9583 L 3466.0415 343.9583 L 3439.5833 343.9583 L 3439.5833 343.9583 L 3439.5833 317.49997 L 3413.1248 317.49997 L 3413.1248 291.04166 L 3413.1248 264.5833 L 3466.0415 264.5833 L 3492.4998 264.5833 L 3518.9583 291.04166 L 3518.9583 291.04166 L 3518.9583 291.04166 L 3518.9583 317.49997 L 3518.9583 317.49997 L 3545.4165 317.49997 L 3545.4165 317.49997 L 3545.4165 317.49997 L 3571.8748 343.9583 L 3571.8748 343.9583 L 3571.8748 343.9583 L 3571.8748 370.41666 L 3571.8748 370.41666 L 3598.3333 370.41666 L 3624.7915 370.41666 L 3624.7915 370.41666 L 3624.7915 370.41666 Q 3624.7915 370.41666 3651.2498 396.87497 L 3677.7083 423.3333 L 3730.6248 476.24997 Q 3783.5415 529.1666 3836.4583 529.1666 Q 3862.9165 529.1666 3942.2915 502.7083 L 3995.208 502.7083 L 3995.208 502.7083 Q 3995.208 529.1666 3995.208 529.1666 L 4021.6665 529.1666 L 4048.1248 529.1666 L 4048.1248 529.1666 L 4048.1248 529.1666 Q 4048.1248 529.1666 4048.1248 555.625 L 4074.583 555.625 L 4101.0415 582.0833 Q 4101.0415 582.0833 4153.958 582.0833 Q 4206.875 582.0833 4259.7915 582.0833 L 4312.708 582.0833 L 4365.625 582.0833 Q 4445.0 582.0833 4471.458 555.625 L 4497.9165 555.625 L 4550.833 582.0833 Q 4603.75 608.5416 4603.75 582.0833 L 4630.208 555.625 L 4630.208 555.625 L 4630.208 555.625 L 4630.208 555.625 Q 4630.208 582.0833 4683.1245 582.0833 L 4709.583 582.0833 L 4736.0415 582.0833 L 4788.958 582.0833 L 4841.8745 608.5416 Q 4868.333 634.99994 4894.7915 634.99994 Q 4921.2495 634.99994 4947.708 608.5416 L 5000.6245 608.5416 L 5106.458 608.5416 Q 5212.2915 634.99994 5212.2915 608.5416 L 5212.2915 608.5416 L 5212.2915 608.5416 Q 5238.7495 582.0833 5265.208 582.0833 L 5291.6665 582.0833 L 5318.1245 582.0833 Q 5318.1245 582.0833 5318.1245 582.0833 L 5318.1245 582.0833 L 5318.1245 582.0833 Q 5344.583 582.0833 5371.0415 555.625 L 5397.4995 555.625 L 5529.7915 555.625 Q 5635.6245 582.0833 5635.6245 555.625 L 5635.6245 555.625 L 5635.6245 529.1666 L 5635.6245 529.1666 L 5635.6245 529.1666 L 5662.083 529.1666 L 5714.9995 555.625 Q 5767.9165 582.0833 5794.3745 582.0833 L 5847.2915 582.0833 L 5873.7495 582.0833 Q 5900.208 582.0833 5900.208 555.625 Q 5900.208 529.1666 6006.0415 529.1666 Q 6085.4165 529.1666 6111.8745 502.7083 L 6111.8745 502.7083 L 6164.7915 502.7083 Q 6191.2495 529.1666 6244.1665 476.24997 Q 6297.083 476.24997 6297.083 449.79166 L 6297.083 449.79166 L 6323.5415 449.79166 L 6349.9995 449.79166 L 6376.458 423.3333 Q 6402.9165 370.41666 6455.833 370.41666 Q 6508.7495 396.87497 6508.7495 370.41666 Q 6508.7495 317.49997 6535.208 317.49997 L 6588.1245 317.49997 L 6614.583 317.49997 Q 6641.0415 317.49997 6720.4165 264.5833 Q 6799.7915 238.12498 6826.2495 211.66666 L 6826.2495 211.66666 L 6932.083 185.20833 Q 7037.9165 158.74998 7037.9165 158.74998 L 7037.9165 158.74998 L 7064.3745 132.29166 Q 7117.2915 105.83333 7143.7495 105.83333 L 7170.208 105.83333 L 7170.208 105.83333 Q 7170.208 105.83333 7196.6665 105.83333 L 7196.6665 79.37499 L 7249.583 79.37499 L 7302.4995 79.37499 L 7302.4995 105.83333 Q 7302.4995 132.29166 7381.8745 132.29166 Q 7461.2495 105.83333 7461.2495 105.83333 Q 7487.708 105.83333 7487.708 52.916664 L 7487.708 26.458332 L 7487.708 0.0 z M 3624.7915 3148.5415 L 3598.3333 3148.5415 L 3598.3333 3148.5415 Q 3598.3333 3174.9998 3571.8748 3148.5415 L 3545.4165 3148.5415 L 3466.0415 3148.5415 Q 3386.6665 3148.5415 3360.2083 3174.9998 L 3360.2083 3201.4583 L 3307.2915 3201.4583 Q 3227.9165 3227.9165 3148.5415 3227.9165 L 3095.6248 3227.9165 L 3095.6248 3201.4583 L 3095.6248 3201.4583 L 3122.0833 3201.4583 L 3122.0833 3174.9998 L 3122.0833 3174.9998 L 3095.6248 3174.9998 L 3095.6248 3122.0833 Q 3095.6248 3069.1665 3148.5415 3042.7083 L 3174.9998 3016.2498 L 3174.9998 3016.2498 L 3201.4583 3016.2498 L 3201.4583 3016.2498 L 3201.4583 3016.2498 L 3201.4583 2989.7915 L 3201.4583 2989.7915 L 3201.4583 2963.3333 L 3201.4583 2963.3333 L 3148.5415 2963.3333 L 3122.0833 2963.3333 L 2989.7915 2963.3333 L 2883.9583 2963.3333 L 2910.4165 2963.3333 L 2936.8748 2963.3333 L 3069.1665 2936.8748 Q 3201.4583 2910.4165 3201.4583 2910.4165 L 3201.4583 2910.4165 L 3307.2915 2857.4998 Q 3413.1248 2831.0415 3466.0415 2831.0415 Q 3545.4165 2857.4998 3518.9583 2857.4998 Q 3518.9583 2857.4998 3651.2498 2910.4165 Q 3783.5415 2963.3333 3757.0833 3016.2498 Q 3730.6248 3042.7083 3783.5415 3069.1665 Q 3809.9998 3122.0833 3730.6248 3122.0833 Q 3624.7915 3122.0833 3624.7915 3148.5415 z M 4206.875 2910.4165 L 4206.875 2857.4998 L 4206.875 2910.4165 Q 4233.333 2963.3333 4259.7915 2963.3333 Q 4286.25 2963.3333 4286.25 2989.7915 Q 4286.25 3016.2498 4259.7915 3016.2498 Q 4206.875 2989.7915 4206.875 2989.7915 L 4206.875 2963.3333 L 4206.875 2963.3333 L 4206.875 2963.3333 L 4206.875 2910.4165 z M 4841.8745 3386.6665 Q 4841.8745 3360.2083 4868.333 3386.6665 Q 4894.7915 3386.6665 4868.333 3386.6665 Q 4841.8745 3413.1248 4841.8745 3386.6665 z M 4921.2495 3915.833 L 4868.333 3915.833 L 4841.8745 3915.833 Q 4788.958 3915.833 4788.958 3942.2915 Q 4788.958 3968.7498 4709.583 3942.2915 L 4656.6665 3915.833 L 4736.0415 3889.3748 L 4815.4165 3862.9165 L 4841.8745 3836.4583 Q 4894.7915 3783.5415 4947.708 3783.5415 Q 4974.1665 3783.5415 5000.6245 3757.0833 Q 5000.6245 3704.1665 5053.5415 3704.1665 Q 5079.9995 3704.1665 5079.9995 3757.0833 Q 5079.9995 3783.5415 5132.9165 3783.5415 Q 5185.833 3809.9998 5106.458 3809.9998 Q 5000.6245 3809.9998 5106.458 3862.9165 Q 5185.833 3915.833 5079.9995 3915.833 Q 4974.1665 3915.833 4921.2495 3915.833 z M 4021.6665 3889.3748 L 4021.6665 3889.3748 L 4101.0415 3915.833 Q 4180.4165 3915.833 4180.4165 3942.2915 Q 4180.4165 3968.7498 4101.0415 3968.7498 L 4048.1248 3968.7498 L 4021.6665 3968.7498 Q 3995.208 3968.7498 3889.3748 3968.7498 L 3757.0833 3968.7498 L 3704.1665 3968.7498 Q 3651.2498 3968.7498 3571.8748 3995.208 L 3492.4998 4021.6665 L 3518.9583 4074.583 Q 3545.4165 4127.5 3492.4998 4101.0415 Q 3439.5833 4074.583 3439.5833 4074.583 L 3413.1248 4074.583 L 3413.1248 4074.583 L 3413.1248 4074.583 L 3360.2083 4048.1248 Q 3333.7498 4048.1248 3333.7498 4021.6665 L 3333.7498 3968.7498 L 3360.2083 3968.7498 L 3386.6665 3968.7498 L 3386.6665 3995.208 L 3413.1248 3995.208 L 3413.1248 3968.7498 L 3413.1248 3942.2915 L 3439.5833 3915.833 L 3439.5833 3889.3748 L 3439.5833 3889.3748 L 3439.5833 3862.9165 L 3730.6248 3862.9165 Q 4021.6665 3862.9165 4021.6665 3889.3748 z M 5159.3745 4074.583 Q 5159.3745 4048.1248 5265.208 4074.583 Q 5371.0415 4074.583 5371.0415 4101.0415 Q 5371.0415 4127.5 5265.208 4127.5 Q 5159.3745 4101.0415 5159.3745 4074.583 z M 4259.7915 4180.4165 Q 4392.083 4180.4165 4206.875 4206.875 Q 4021.6665 4233.333 4074.583 4206.875 Q 4127.5 4180.4165 4259.7915 4180.4165 z M 2063.75 4762.4995 L 2063.75 4788.958 L 1931.4583 4788.958 Q 1799.1666 4762.4995 1931.4583 4762.4995 Q 2063.75 4736.0415 2063.75 4762.4995 z" svg:height="57.94375mm" draw:style-name="style-371" svg:viewBox="0.0 0.0 7990.416 5794.3745" svg:width="79.90416mm" svg:x="84.40208mm" svg:y="134.9375mm"/>
          <draw:path svg:d="M 317.49997 0.0 L 343.9583 0.0 L 370.41666 0.0 Q 370.41666 26.458332 396.87497 52.916664 L 396.87497 52.916664 L 370.41666 52.916664 Q 343.9583 52.916664 343.9583 79.37499 L 343.9583 79.37499 L 291.04166 79.37499 Q 238.12498 105.83333 158.74998 132.29166 L 79.37499 158.74998 L 52.916664 158.74998 L 52.916664 158.74998 L 26.458332 158.74998 Q 0.0 158.74998 0.0 105.83333 L 0.0 79.37499 L 26.458332 79.37499 L 52.916664 79.37499 L 105.83333 52.916664 Q 158.74998 26.458332 185.20833 26.458332 L 185.20833 26.458332 L 211.66666 26.458332 Q 264.5833 0.0 317.49997 0.0 z" svg:height="1.5874999mm" draw:style-name="style-372" svg:viewBox="0.0 0.0 396.87497 158.74998" svg:width="3.9687498mm" svg:x="80.43333mm" svg:y="180.44583mm"/>
          <draw:path svg:d="M 26.458332 52.916664 L 0.0 0.0 L 52.916664 0.0 Q 132.29166 0.0 132.29166 0.0 L 132.29166 0.0 L 158.74998 0.0 L 211.66666 0.0 L 238.12498 26.458332 Q 264.5833 52.916664 264.5833 52.916664 L 264.5833 52.916664 L 343.9583 52.916664 Q 423.3333 52.916664 423.3333 52.916664 L 423.3333 52.916664 L 423.3333 52.916664 Q 423.3333 52.916664 423.3333 79.37499 Q 423.3333 79.37499 370.41666 105.83333 Q 317.49997 105.83333 317.49997 132.29166 L 317.49997 158.74998 L 291.04166 158.74998 Q 264.5833 158.74998 211.66666 132.29166 L 185.20833 132.29166 L 185.20833 132.29166 Q 185.20833 105.83333 158.74998 132.29166 L 132.29166 132.29166 L 105.83333 132.29166 L 105.83333 132.29166 L 105.83333 132.29166 Q 105.83333 105.83333 79.37499 105.83333 Q 52.916664 79.37499 26.458332 52.916664 z" svg:height="1.5874999mm" draw:style-name="style-373" svg:viewBox="0.0 0.0 423.3333 158.74998" svg:width="4.233333mm" svg:x="131.23332mm" svg:y="106.89166mm"/>
          <draw:path svg:d="M 79.37499 0.0 L 105.83333 0.0 L 105.83333 52.916664 Q 105.83333 132.29166 79.37499 158.74998 L 79.37499 185.20833 L 52.916664 185.20833 L 0.0 158.74998 L 0.0 105.83333 Q 0.0 52.916664 26.458332 26.458332 Q 52.916664 0.0 79.37499 0.0 z M 52.916664 105.83333 L 52.916664 105.83333 L 52.916664 132.29166 Q 52.916664 158.74998 26.458332 132.29166 L 26.458332 105.83333 L 26.458332 105.83333 Q 52.916664 79.37499 52.916664 105.83333 z" svg:height="1.8520832mm" draw:style-name="style-374" svg:viewBox="0.0 0.0 105.83333 185.20833" svg:width="1.0583333mm" svg:x="192.61665mm" svg:y="69.32083mm"/>
          <draw:path svg:d="M 52.916664 79.37499 L 52.916664 0.0 L 79.37499 0.0 Q 105.83333 0.0 105.83333 79.37499 Q 79.37499 185.20833 105.83333 185.20833 L 158.74998 185.20833 L 158.74998 185.20833 Q 158.74998 185.20833 158.74998 211.66666 L 185.20833 211.66666 L 211.66666 238.12498 Q 264.5833 291.04166 264.5833 291.04166 L 264.5833 291.04166 L 264.5833 317.49997 L 291.04166 317.49997 L 291.04166 317.49997 Q 291.04166 343.9583 317.49997 343.9583 L 317.49997 343.9583 L 317.49997 370.41666 L 317.49997 396.87497 L 317.49997 396.87497 Q 291.04166 396.87497 264.5833 343.9583 Q 238.12498 343.9583 158.74998 317.49997 L 105.83333 317.49997 L 105.83333 317.49997 Q 105.83333 291.04166 79.37499 291.04166 L 52.916664 291.04166 L 52.916664 291.04166 L 26.458332 291.04166 L 26.458332 238.12498 Q 0.0 211.66666 0.0 132.29166 L 0.0 26.458332 L 0.0 26.458332 L 0.0 26.458332 L 26.458332 79.37499 Q 52.916664 132.29166 52.916664 79.37499 z" svg:height="3.9687498mm" draw:style-name="style-375" svg:viewBox="0.0 0.0 317.49997 396.87497" svg:width="3.1749997mm" svg:x="189.44165mm" svg:y="104.510414mm"/>
          <draw:path svg:d="M 26.458332 0.0 L 52.916664 0.0 L 105.83333 52.916664 Q 132.29166 105.83333 132.29166 185.20833 Q 132.29166 238.12498 105.83333 264.5833 L 105.83333 291.04166 L 79.37499 291.04166 Q 79.37499 291.04166 79.37499 317.49997 L 79.37499 317.49997 L 79.37499 317.49997 Q 52.916664 343.9583 52.916664 343.9583 L 52.916664 343.9583 L 52.916664 343.9583 L 52.916664 370.41666 L 26.458332 370.41666 L 26.458332 370.41666 L 26.458332 396.87497 Q 26.458332 423.3333 0.0 423.3333 L 0.0 423.3333 L 0.0 396.87497 Q -26.458332 396.87497 26.458332 317.49997 Q 79.37499 238.12498 26.458332 132.29166 L 0.0 26.458332 L 0.0 26.458332 Q 0.0 26.458332 26.458332 0.0 z" svg:height="4.233333mm" draw:style-name="style-376" svg:viewBox="0.0 0.0 132.29166 423.3333" svg:width="1.3229166mm" svg:x="196.5854mm" svg:y="116.15208mm"/>
          <draw:path svg:d="M 52.916664 0.0 L 79.37499 0.0 L 79.37499 0.0 Q 79.37499 0.0 105.83333 26.458332 L 105.83333 26.458332 L 132.29166 26.458332 Q 158.74998 26.458332 185.20833 132.29166 Q 211.66666 238.12498 238.12498 264.5833 L 238.12498 264.5833 L 211.66666 264.5833 Q 185.20833 264.5833 158.74998 264.5833 Q 158.74998 291.04166 132.29166 264.5833 L 105.83333 264.5833 L 79.37499 264.5833 L 52.916664 264.5833 L 52.916664 264.5833 Q 52.916664 238.12498 26.458332 211.66666 L 0.0 211.66666 L 0.0 211.66666 L 0.0 211.66666 L 26.458332 185.20833 L 52.916664 185.20833 L 52.916664 158.74998 Q 52.916664 132.29166 26.458332 105.83333 L 26.458332 105.83333 L 26.458332 52.916664 L 26.458332 26.458332 L 26.458332 26.458332 Q 26.458332 0.0 52.916664 0.0 z" svg:height="2.6458333mm" draw:style-name="style-377" svg:viewBox="0.0 0.0 238.12498 264.5833" svg:width="2.38125mm" svg:x="102.12916mm" svg:y="97.89583mm"/>
          <draw:path svg:d="M 52.916664 0.0 L 52.916664 0.0 L 79.37499 0.0 L 105.83333 0.0 L 105.83333 0.0 Q 105.83333 0.0 132.29166 26.458332 L 158.74998 26.458332 L 158.74998 52.916664 L 158.74998 105.83333 L 158.74998 105.83333 Q 132.29166 105.83333 105.83333 132.29166 L 105.83333 132.29166 L 105.83333 105.83333 Q 105.83333 105.83333 79.37499 105.83333 L 52.916664 132.29166 L 52.916664 132.29166 L 26.458332 132.29166 L 26.458332 105.83333 L 26.458332 105.83333 L 26.458332 105.83333 L 26.458332 79.37499 L 0.0 79.37499 Q 0.0 52.916664 0.0 52.916664 L 0.0 52.916664 L 26.458332 26.458332 Q 52.916664 0.0 52.916664 0.0 z" svg:height="1.3229166mm" draw:style-name="style-378" svg:viewBox="0.0 0.0 158.74998 132.29166" svg:width="1.5874999mm" svg:x="94.19166mm" svg:y="58.737495mm"/>
          <draw:path svg:d="M 79.37499 0.0 L 132.29166 0.0 L 132.29166 26.458332 Q 132.29166 79.37499 105.83333 132.29166 L 79.37499 158.74998 L 79.37499 132.29166 Q 79.37499 105.83333 26.458332 79.37499 L 0.0 79.37499 L 0.0 79.37499 Q 26.458332 52.916664 26.458332 26.458332 L 26.458332 26.458332 L 26.458332 26.458332 Q 26.458332 26.458332 79.37499 0.0 z" svg:height="1.5874999mm" draw:style-name="style-379" svg:viewBox="0.0 0.0 132.29166 158.74998" svg:width="1.3229166mm" svg:x="193.93958mm" svg:y="60.58958mm"/>
          <draw:path svg:d="M 52.916664 26.458332 L 52.916664 0.0 L 105.83333 0.0 L 158.74998 0.0 L 158.74998 0.0 Q 158.74998 0.0 158.74998 26.458332 L 185.20833 26.458332 L 185.20833 26.458332 Q 185.20833 52.916664 185.20833 52.916664 Q 211.66666 52.916664 185.20833 52.916664 Q 158.74998 52.916664 158.74998 105.83333 Q 132.29166 132.29166 79.37499 132.29166 L 26.458332 132.29166 L 0.0 132.29166 Q -26.458332 105.83333 0.0 79.37499 L 0.0 52.916664 L 0.0 52.916664 Q 0.0 52.916664 26.458332 52.916664 L 26.458332 26.458332 L 26.458332 26.458332 L 52.916664 26.458332 L 52.916664 26.458332 z" svg:height="1.3229166mm" draw:style-name="style-380" svg:viewBox="0.0 0.0 185.20833 132.29166" svg:width="1.8520832mm" svg:x="160.86665mm" svg:y="125.41249mm"/>
          <draw:path svg:d="M 132.29166 0.0 L 158.74998 0.0 L 158.74998 52.916664 Q 158.74998 132.29166 158.74998 158.74998 L 158.74998 185.20833 L 158.74998 211.66666 L 158.74998 238.12498 L 158.74998 264.5833 L 158.74998 291.04166 L 105.83333 291.04166 L 79.37499 291.04166 L 79.37499 264.5833 L 79.37499 264.5833 L 79.37499 264.5833 L 79.37499 238.12498 L 79.37499 238.12498 Q 52.916664 238.12498 52.916664 238.12498 Q 26.458332 264.5833 0.0 211.66666 L 0.0 158.74998 L 0.0 158.74998 L 26.458332 158.74998 L 26.458332 132.29166 L 52.916664 132.29166 L 52.916664 105.83333 Q 52.916664 79.37499 105.83333 52.916664 L 105.83333 26.458332 L 132.29166 26.458332 L 132.29166 0.0 L 132.29166 0.0 z" svg:height="2.9104166mm" draw:style-name="style-381" svg:viewBox="0.0 0.0 158.74998 291.04166" svg:width="1.5874999mm" svg:x="90.487495mm" svg:y="117.47499mm"/>
          <draw:path svg:d="M 26.458332 52.916664 L 52.916664 0.0 L 52.916664 0.0 L 52.916664 0.0 L 52.916664 26.458332 L 52.916664 26.458332 L 79.37499 26.458332 L 79.37499 52.916664 L 79.37499 52.916664 L 105.83333 52.916664 L 105.83333 52.916664 L 105.83333 52.916664 L 105.83333 26.458332 L 105.83333 26.458332 L 132.29166 26.458332 L 132.29166 52.916664 L 132.29166 52.916664 L 158.74998 52.916664 L 158.74998 79.37499 L 158.74998 105.83333 L 132.29166 158.74998 L 105.83333 185.20833 L 105.83333 185.20833 Q 105.83333 211.66666 79.37499 211.66666 L 52.916664 238.12498 L 52.916664 211.66666 Q 52.916664 211.66666 26.458332 211.66666 L 0.0 211.66666 L 0.0 211.66666 Q 0.0 185.20833 0.0 158.74998 L 0.0 105.83333 L 0.0 105.83333 Q 0.0 105.83333 26.458332 52.916664 z" svg:height="2.38125mm" draw:style-name="style-382" svg:viewBox="0.0 0.0 158.74998 238.12498" svg:width="1.5874999mm" svg:x="204.25832mm" svg:y="92.075mm"/>
          <draw:path svg:d="M 0.0 26.458332 Q 26.458332 -52.916664 52.916664 0.0 Q 79.37499 52.916664 79.37499 79.37499 Q 52.916664 79.37499 26.458332 105.83333 Q -26.458332 105.83333 0.0 26.458332 z" svg:height="1.0583333mm" draw:style-name="style-383" svg:viewBox="0.0 0.0 79.37499 105.83333" svg:width="0.7937499mm" svg:x="98.16041mm" svg:y="128.85208mm"/>
          <draw:path svg:d="M 52.916664 26.458332 L 52.916664 0.0 L 105.83333 0.0 Q 132.29166 0.0 132.29166 26.458332 Q 158.74998 52.916664 158.74998 52.916664 L 158.74998 52.916664 L 158.74998 79.37499 Q 185.20833 132.29166 211.66666 132.29166 L 211.66666 132.29166 L 211.66666 158.74998 Q 238.12498 185.20833 238.12498 158.74998 Q 264.5833 158.74998 264.5833 158.74998 L 264.5833 158.74998 L 264.5833 158.74998 Q 264.5833 158.74998 291.04166 185.20833 L 291.04166 185.20833 L 291.04166 185.20833 Q 264.5833 211.66666 264.5833 238.12498 L 264.5833 238.12498 L 185.20833 291.04166 Q 105.83333 317.49997 105.83333 343.9583 Q 105.83333 343.9583 132.29166 343.9583 L 132.29166 370.41666 L 132.29166 370.41666 Q 132.29166 396.87497 105.83333 370.41666 Q 52.916664 370.41666 52.916664 343.9583 L 52.916664 291.04166 L 52.916664 291.04166 Q 79.37499 291.04166 52.916664 264.5833 L 52.916664 264.5833 L 52.916664 238.12498 Q 52.916664 238.12498 79.37499 211.66666 Q 79.37499 185.20833 52.916664 185.20833 Q 26.458332 185.20833 0.0 132.29166 L 0.0 79.37499 L 0.0 79.37499 Q 26.458332 79.37499 52.916664 26.458332 z" svg:height="3.7041664mm" draw:style-name="style-384" svg:viewBox="0.0 0.0 291.04166 370.41666" svg:width="2.9104166mm" svg:x="85.725mm" svg:y="114.564575mm"/>
          <draw:path svg:d="M 26.458332 0.0 L 26.458332 0.0 L 52.916664 0.0 Q 79.37499 0.0 105.83333 132.29166 Q 132.29166 264.5833 132.29166 264.5833 L 132.29166 238.12498 L 158.74998 370.41666 Q 185.20833 502.7083 185.20833 529.1666 L 185.20833 582.0833 L 185.20833 582.0833 Q 185.20833 582.0833 185.20833 740.8333 L 185.20833 926.0416 L 185.20833 926.0416 L 185.20833 926.0416 L 185.20833 1058.3333 L 185.20833 1164.1666 L 211.66666 1217.0833 Q 238.12498 1243.5416 238.12498 1269.9999 L 238.12498 1269.9999 L 238.12498 1269.9999 L 238.12498 1296.4583 L 211.66666 1296.4583 Q 185.20833 1322.9166 211.66666 1322.9166 L 238.12498 1322.9166 L 238.12498 1322.9166 Q 264.5833 1322.9166 291.04166 1349.3749 L 291.04166 1349.3749 L 291.04166 1375.8333 Q 291.04166 1375.8333 264.5833 1375.8333 L 264.5833 1375.8333 L 238.12498 1375.8333 L 238.12498 1375.8333 L 238.12498 1402.2916 L 238.12498 1402.2916 L 211.66666 1402.2916 L 211.66666 1375.8333 L 211.66666 1375.8333 L 185.20833 1375.8333 L 185.20833 1375.8333 L 185.20833 1375.8333 L 132.29166 1375.8333 L 79.37499 1375.8333 L 79.37499 1375.8333 L 79.37499 1375.8333 L 52.916664 1402.2916 L 52.916664 1428.7499 L 52.916664 1428.7499 L 26.458332 1428.7499 L 26.458332 1217.0833 Q 26.458332 1031.875 52.916664 1005.4166 L 52.916664 978.95825 L 52.916664 978.95825 L 79.37499 978.95825 L 79.37499 793.74994 Q 79.37499 582.0833 52.916664 555.625 L 26.458332 529.1666 L 26.458332 449.79166 Q 26.458332 370.41666 0.0 370.41666 L 0.0 343.9583 L 0.0 343.9583 Q 26.458332 343.9583 26.458332 185.20833 L 26.458332 26.458332 L 26.458332 0.0 z" svg:height="14.287499mm" draw:style-name="style-385" svg:viewBox="0.0 0.0 291.04166 1428.7499" svg:width="2.9104166mm" svg:x="191.29375mm" svg:y="126.470825mm"/>
          <draw:path svg:d="M 132.29166 0.0 L 158.74998 0.0 L 185.20833 0.0 L 211.66666 0.0 L 211.66666 0.0 Q 211.66666 0.0 211.66666 26.458332 L 185.20833 26.458332 L 185.20833 26.458332 Q 185.20833 52.916664 158.74998 52.916664 L 158.74998 52.916664 L 132.29166 105.83333 Q 105.83333 158.74998 79.37499 158.74998 L 52.916664 158.74998 L 26.458332 132.29166 L 0.0 132.29166 L 0.0 132.29166 L 0.0 105.83333 L 26.458332 105.83333 Q 52.916664 105.83333 52.916664 79.37499 L 26.458332 52.916664 L 52.916664 52.916664 Q 105.83333 52.916664 105.83333 26.458332 Q 105.83333 0.0 132.29166 0.0 z" svg:height="1.5874999mm" draw:style-name="style-386" svg:viewBox="0.0 0.0 211.66666 158.74998" svg:width="2.1166666mm" svg:x="105.30416mm" svg:y="139.17082mm"/>
          <draw:path svg:d="M 158.74998 26.458332 L 158.74998 26.458332 L 158.74998 158.74998 L 158.74998 264.5833 L 158.74998 264.5833 L 158.74998 291.04166 L 132.29166 291.04166 L 105.83333 291.04166 L 105.83333 264.5833 L 105.83333 238.12498 L 79.37499 238.12498 Q 52.916664 211.66666 26.458332 211.66666 Q 0.0 211.66666 0.0 158.74998 Q 0.0 105.83333 26.458332 105.83333 L 52.916664 79.37499 L 52.916664 52.916664 Q 79.37499 0.0 105.83333 0.0 Q 132.29166 0.0 158.74998 26.458332 z" svg:height="2.9104166mm" draw:style-name="style-387" svg:viewBox="0.0 0.0 158.74998 291.04166" svg:width="1.5874999mm" svg:x="96.30833mm" svg:y="123.29583mm"/>
          <draw:path svg:d="M 105.83333 26.458332 L 105.83333 0.0 L 132.29166 26.458332 Q 158.74998 52.916664 158.74998 79.37499 L 158.74998 105.83333 L 158.74998 105.83333 Q 132.29166 105.83333 132.29166 132.29166 L 132.29166 132.29166 L 158.74998 132.29166 L 158.74998 132.29166 L 158.74998 158.74998 L 158.74998 158.74998 L 158.74998 158.74998 L 158.74998 185.20833 L 158.74998 185.20833 L 185.20833 185.20833 L 185.20833 211.66666 L 185.20833 211.66666 L 185.20833 211.66666 Q 185.20833 211.66666 158.74998 238.12498 Q 132.29166 238.12498 132.29166 211.66666 Q 105.83333 185.20833 105.83333 185.20833 L 79.37499 185.20833 L 52.916664 185.20833 Q 52.916664 211.66666 52.916664 211.66666 L 52.916664 211.66666 L 52.916664 211.66666 Q 52.916664 211.66666 26.458332 238.12498 Q 0.0 238.12498 0.0 211.66666 L 26.458332 158.74998 L 26.458332 105.83333 Q 52.916664 26.458332 52.916664 26.458332 L 52.916664 26.458332 L 52.916664 26.458332 Q 52.916664 52.916664 52.916664 52.916664 L 79.37499 52.916664 L 79.37499 52.916664 Q 79.37499 52.916664 105.83333 26.458332 z" svg:height="2.38125mm" draw:style-name="style-388" svg:viewBox="0.0 0.0 185.20833 238.12498" svg:width="1.8520832mm" svg:x="91.01666mm" svg:y="53.975mm"/>
          <draw:path svg:d="M 238.12498 52.916664 L 238.12498 52.916664 L 238.12498 79.37499 Q 238.12498 105.83333 211.66666 105.83333 L 211.66666 105.83333 L 185.20833 105.83333 Q 185.20833 105.83333 132.29166 132.29166 Q 132.29166 185.20833 105.83333 211.66666 L 105.83333 238.12498 L 105.83333 238.12498 Q 79.37499 238.12498 52.916664 238.12498 L 0.0 264.5833 L 0.0 238.12498 Q 26.458332 238.12498 26.458332 238.12498 Q 26.458332 211.66666 52.916664 132.29166 L 79.37499 52.916664 L 105.83333 26.458332 Q 132.29166 -26.458332 158.74998 0.0 Q 185.20833 26.458332 211.66666 26.458332 Q 238.12498 26.458332 238.12498 52.916664 z" svg:height="2.6458333mm" draw:style-name="style-389" svg:viewBox="0.0 0.0 238.12498 264.5833" svg:width="2.38125mm" svg:x="110.86041mm" svg:y="136.78958mm"/>
          <draw:path svg:d="M 211.66666 0.0 L 238.12498 0.0 L 264.5833 0.0 L 291.04166 0.0 L 291.04166 0.0 L 264.5833 0.0 L 264.5833 0.0 L 264.5833 0.0 L 211.66666 52.916664 Q 132.29166 52.916664 132.29166 79.37499 L 132.29166 79.37499 L 79.37499 79.37499 L 26.458332 79.37499 L 0.0 79.37499 Q 0.0 52.916664 0.0 52.916664 L 0.0 52.916664 L 26.458332 52.916664 Q 52.916664 52.916664 105.83333 26.458332 L 158.74998 0.0 L 211.66666 0.0 z" svg:height="0.7937499mm" draw:style-name="style-390" svg:viewBox="0.0 0.0 291.04166 79.37499" svg:width="2.9104166mm" svg:x="66.674995mm" svg:y="183.62082mm"/>
          <draw:path svg:d="M 185.20833 0.0 L 185.20833 0.0 L 185.20833 26.458332 Q 185.20833 79.37499 132.29166 132.29166 Q 79.37499 158.74998 79.37499 185.20833 L 79.37499 185.20833 L 79.37499 185.20833 Q 52.916664 185.20833 26.458332 158.74998 L 0.0 158.74998 L 0.0 132.29166 Q 26.458332 105.83333 52.916664 52.916664 L 79.37499 0.0 L 132.29166 0.0 Q 158.74998 -26.458332 185.20833 0.0 z" svg:height="1.8520832mm" draw:style-name="style-391" svg:viewBox="0.0 0.0 185.20833 185.20833" svg:width="1.8520832mm" svg:x="96.572914mm" svg:y="111.91875mm"/>
          <draw:path svg:d="M 132.29166 0.0 L 132.29166 0.0 L 185.20833 0.0 Q 211.66666 0.0 185.20833 52.916664 Q 158.74998 105.83333 158.74998 105.83333 L 158.74998 105.83333 L 132.29166 105.83333 Q 132.29166 105.83333 132.29166 132.29166 L 132.29166 132.29166 L 79.37499 132.29166 L 52.916664 132.29166 L 26.458332 132.29166 Q 26.458332 158.74998 26.458332 158.74998 L 0.0 158.74998 L 0.0 158.74998 Q -26.458332 132.29166 0.0 105.83333 L 0.0 52.916664 L 26.458332 52.916664 Q 52.916664 52.916664 52.916664 26.458332 L 52.916664 26.458332 L 79.37499 26.458332 Q 105.83333 0.0 132.29166 0.0 z" svg:height="1.5874999mm" draw:style-name="style-392" svg:viewBox="0.0 0.0 185.20833 158.74998" svg:width="1.8520832mm" svg:x="194.99791mm" svg:y="91.01666mm"/>
          <draw:path svg:d="M 0.0 0.0 L 52.916664 0.0 L 52.916664 0.0 Q 79.37499 26.458332 105.83333 26.458332 L 105.83333 26.458332 L 105.83333 52.916664 Q 105.83333 79.37499 132.29166 79.37499 L 132.29166 79.37499 L 132.29166 79.37499 Q 132.29166 79.37499 79.37499 132.29166 L 26.458332 185.20833 L 26.458332 185.20833 Q 0.0 185.20833 0.0 158.74998 L 0.0 132.29166 L 0.0 132.29166 Q 0.0 132.29166 0.0 52.916664 Q -26.458332 0.0 0.0 0.0 z" svg:height="1.8520832mm" draw:style-name="style-393" svg:viewBox="0.0 0.0 132.29166 185.20833" svg:width="1.3229166mm" svg:x="98.424995mm" svg:y="96.04375mm"/>
          <draw:path svg:d="M 26.458332 0.0 L 26.458332 0.0 L 52.916664 0.0 L 52.916664 0.0 L 132.29166 52.916664 Q 211.66666 105.83333 211.66666 79.37499 L 211.66666 79.37499 L 238.12498 79.37499 L 238.12498 79.37499 L 238.12498 105.83333 L 238.12498 105.83333 L 238.12498 105.83333 L 238.12498 105.83333 L 238.12498 132.29166 L 211.66666 132.29166 L 211.66666 158.74998 L 211.66666 158.74998 L 211.66666 158.74998 Q 211.66666 158.74998 158.74998 158.74998 L 132.29166 185.20833 L 132.29166 158.74998 L 105.83333 105.83333 L 105.83333 105.83333 L 105.83333 105.83333 L 52.916664 79.37499 L 26.458332 52.916664 L 26.458332 52.916664 L 0.0 52.916664 L 0.0 52.916664 L 0.0 52.916664 L 0.0 26.458332 L 0.0 26.458332 L 26.458332 26.458332 L 26.458332 0.0 L 26.458332 0.0 z" svg:height="1.8520832mm" draw:style-name="style-394" svg:viewBox="0.0 0.0 238.12498 185.20833" svg:width="2.38125mm" svg:x="107.95mm" svg:y="184.67915mm"/>
          <draw:path svg:d="M 0.0 26.458332 L 0.0 0.0 L 26.458332 0.0 Q 52.916664 0.0 52.916664 26.458332 Q 79.37499 79.37499 105.83333 52.916664 Q 105.83333 26.458332 132.29166 26.458332 L 132.29166 26.458332 L 158.74998 52.916664 Q 185.20833 79.37499 158.74998 105.83333 L 158.74998 105.83333 L 132.29166 105.83333 L 105.83333 105.83333 L 105.83333 132.29166 Q 105.83333 158.74998 52.916664 132.29166 L 26.458332 132.29166 L 26.458332 79.37499 Q 0.0 52.916664 0.0 26.458332 z" svg:height="1.3229166mm" draw:style-name="style-395" svg:viewBox="0.0 0.0 158.74998 132.29166" svg:width="1.5874999mm" svg:x="86.783325mm" svg:y="124.08958mm"/>
          <draw:path svg:d="M 105.83333 0.0 L 105.83333 0.0 L 132.29166 0.0 Q 185.20833 0.0 211.66666 26.458332 L 238.12498 26.458332 L 238.12498 52.916664 Q 238.12498 79.37499 185.20833 52.916664 Q 132.29166 52.916664 132.29166 79.37499 Q 132.29166 105.83333 79.37499 105.83333 L 26.458332 132.29166 L 0.0 105.83333 Q -26.458332 79.37499 0.0 52.916664 Q 0.0 26.458332 52.916664 26.458332 Q 105.83333 0.0 105.83333 0.0 z" svg:height="1.3229166mm" draw:style-name="style-396" svg:viewBox="0.0 0.0 238.12498 132.29166" svg:width="2.38125mm" svg:x="101.33541mm" svg:y="60.324997mm"/>
          <draw:path svg:d="M 79.37499 0.0 L 79.37499 0.0 L 105.83333 52.916664 Q 132.29166 79.37499 132.29166 105.83333 L 158.74998 105.83333 L 158.74998 132.29166 L 132.29166 185.20833 L 132.29166 185.20833 L 132.29166 185.20833 L 132.29166 211.66666 L 132.29166 211.66666 L 105.83333 211.66666 L 105.83333 185.20833 L 79.37499 185.20833 L 52.916664 185.20833 L 52.916664 211.66666 L 26.458332 211.66666 L 26.458332 211.66666 L 26.458332 185.20833 L 26.458332 185.20833 L 26.458332 185.20833 L 26.458332 185.20833 Q 26.458332 158.74998 0.0 158.74998 L 0.0 158.74998 L 26.458332 79.37499 Q 79.37499 0.0 79.37499 0.0 z" svg:height="2.1166666mm" draw:style-name="style-397" svg:viewBox="0.0 0.0 158.74998 211.66666" svg:width="1.5874999mm" svg:x="188.6479mm" svg:y="65.35208mm"/>
          <draw:path svg:d="M 105.83333 0.0 L 132.29166 0.0 L 132.29166 52.916664 L 132.29166 79.37499 L 132.29166 79.37499 Q 132.29166 105.83333 105.83333 105.83333 Q 79.37499 105.83333 52.916664 105.83333 L 0.0 132.29166 L 0.0 105.83333 L 0.0 79.37499 L 26.458332 26.458332 Q 52.916664 0.0 79.37499 0.0 Q 105.83333 0.0 105.83333 0.0 z" svg:height="1.3229166mm" draw:style-name="style-398" svg:viewBox="0.0 0.0 132.29166 132.29166" svg:width="1.3229166mm" svg:x="118.533325mm" svg:y="184.67915mm"/>
          <draw:path svg:d="M 52.916664 0.0 L 79.37499 0.0 L 79.37499 26.458332 Q 79.37499 52.916664 105.83333 52.916664 L 132.29166 52.916664 L 132.29166 105.83333 Q 132.29166 158.74998 158.74998 185.20833 L 158.74998 185.20833 L 158.74998 185.20833 L 158.74998 211.66666 L 132.29166 211.66666 Q 132.29166 238.12498 132.29166 238.12498 L 132.29166 238.12498 L 132.29166 238.12498 L 132.29166 264.5833 L 132.29166 264.5833 Q 132.29166 291.04166 105.83333 291.04166 Q 79.37499 291.04166 52.916664 238.12498 L 26.458332 185.20833 L 26.458332 185.20833 Q 26.458332 158.74998 0.0 79.37499 L 0.0 26.458332 L 26.458332 0.0 Q 52.916664 -26.458332 52.916664 0.0 z" svg:height="2.9104166mm" draw:style-name="style-399" svg:viewBox="0.0 0.0 158.74998 291.04166" svg:width="1.5874999mm" svg:x="103.45208mm" svg:y="86.518745mm"/>
          <draw:path svg:d="M 52.916664 26.458332 L 79.37499 26.458332 L 105.83333 26.458332 Q 132.29166 26.458332 132.29166 52.916664 Q 132.29166 79.37499 158.74998 79.37499 Q 185.20833 105.83333 185.20833 105.83333 L 185.20833 105.83333 L 158.74998 158.74998 Q 158.74998 185.20833 185.20833 185.20833 Q 211.66666 185.20833 238.12498 211.66666 L 238.12498 238.12498 L 238.12498 238.12498 Q 238.12498 264.5833 211.66666 264.5833 L 211.66666 264.5833 L 211.66666 291.04166 L 211.66666 317.49997 L 211.66666 317.49997 Q 211.66666 343.9583 238.12498 370.41666 L 238.12498 396.87497 L 211.66666 396.87497 L 211.66666 396.87497 L 211.66666 396.87497 Q 185.20833 370.41666 185.20833 370.41666 L 185.20833 370.41666 L 185.20833 370.41666 Q 158.74998 343.9583 158.74998 317.49997 L 132.29166 264.5833 L 132.29166 264.5833 Q 105.83333 238.12498 52.916664 211.66666 L 0.0 158.74998 L 0.0 132.29166 Q 0.0 105.83333 0.0 52.916664 L 0.0 26.458332 L 0.0 0.0 Q 0.0 0.0 26.458332 26.458332 Q 52.916664 52.916664 52.916664 26.458332 z" svg:height="3.9687498mm" draw:style-name="style-400" svg:viewBox="0.0 0.0 238.12498 396.87497" svg:width="2.38125mm" svg:x="97.89583mm" svg:y="97.89583mm"/>
          <draw:path svg:d="M 132.29166 0.0 L 132.29166 0.0 L 105.83333 26.458332 Q 105.83333 52.916664 79.37499 105.83333 Q 79.37499 158.74998 105.83333 158.74998 L 158.74998 158.74998 L 158.74998 158.74998 Q 158.74998 158.74998 105.83333 158.74998 L 26.458332 158.74998 L 26.458332 158.74998 L 0.0 158.74998 L 0.0 158.74998 L 0.0 158.74998 L 0.0 105.83333 L 0.0 52.916664 L 79.37499 26.458332 Q 132.29166 0.0 132.29166 0.0 z" svg:height="1.5874999mm" draw:style-name="style-401" svg:viewBox="0.0 0.0 158.74998 158.74998" svg:width="1.5874999mm" svg:x="164.04166mm" svg:y="76.2mm"/>
          <draw:path svg:d="M 0.0 52.916664 L 0.0 0.0 L 26.458332 79.37499 Q 52.916664 132.29166 158.74998 132.29166 L 264.5833 132.29166 L 264.5833 158.74998 Q 238.12498 185.20833 238.12498 185.20833 L 238.12498 185.20833 L 158.74998 185.20833 Q 105.83333 185.20833 158.74998 211.66666 Q 211.66666 238.12498 211.66666 264.5833 Q 211.66666 291.04166 158.74998 291.04166 L 105.83333 291.04166 L 105.83333 343.9583 L 105.83333 370.41666 L 105.83333 370.41666 L 105.83333 396.87497 L 105.83333 396.87497 L 132.29166 396.87497 L 132.29166 396.87497 L 132.29166 423.3333 L 132.29166 449.79166 Q 105.83333 502.7083 105.83333 502.7083 L 105.83333 502.7083 L 105.83333 476.24997 Q 105.83333 449.79166 79.37499 423.3333 L 52.916664 396.87497 L 52.916664 343.9583 L 52.916664 291.04166 L 26.458332 185.20833 Q 0.0 105.83333 0.0 52.916664 z" svg:height="5.027083mm" draw:style-name="style-402" svg:viewBox="0.0 0.0 264.5833 502.7083" svg:width="2.6458333mm" svg:x="98.424995mm" svg:y="82.285416mm"/>
          <draw:path svg:d="M 185.20833 26.458332 L 185.20833 52.916664 L 185.20833 79.37499 L 185.20833 132.29166 L 132.29166 132.29166 Q 52.916664 132.29166 26.458332 158.74998 L 0.0 158.74998 L 0.0 132.29166 Q 26.458332 105.83333 26.458332 79.37499 L 52.916664 26.458332 L 52.916664 26.458332 L 79.37499 26.458332 L 79.37499 26.458332 L 79.37499 26.458332 L 79.37499 52.916664 L 79.37499 52.916664 L 105.83333 26.458332 Q 105.83333 0.0 132.29166 0.0 Q 185.20833 0.0 185.20833 26.458332 z" svg:height="1.5874999mm" draw:style-name="style-403" svg:viewBox="0.0 0.0 185.20833 158.74998" svg:width="1.8520832mm" svg:x="134.67291mm" svg:y="73.81875mm"/>
          <draw:path svg:d="M 238.12498 26.458332 L 238.12498 0.0 L 238.12498 0.0 Q 264.5833 0.0 264.5833 105.83333 L 264.5833 185.20833 L 317.49997 185.20833 Q 343.9583 185.20833 343.9583 211.66666 L 343.9583 238.12498 L 317.49997 238.12498 Q 291.04166 238.12498 264.5833 264.5833 Q 264.5833 317.49997 343.9583 317.49997 Q 423.3333 317.49997 423.3333 317.49997 L 423.3333 343.9583 L 396.87497 423.3333 Q 370.41666 476.24997 370.41666 502.7083 L 370.41666 502.7083 L 370.41666 502.7083 L 343.9583 502.7083 L 291.04166 502.7083 Q 264.5833 502.7083 211.66666 502.7083 Q 211.66666 502.7083 238.12498 529.1666 Q 264.5833 582.0833 264.5833 582.0833 L 291.04166 582.0833 L 291.04166 582.0833 Q 264.5833 608.5416 211.66666 634.99994 L 158.74998 687.9166 L 158.74998 714.37494 L 158.74998 740.8333 L 158.74998 740.8333 L 132.29166 740.8333 L 105.83333 740.8333 L 79.37499 740.8333 L 79.37499 740.8333 L 79.37499 740.8333 L 52.916664 767.2916 L 26.458332 767.2916 L 26.458332 740.8333 L 52.916664 714.37494 L 52.916664 714.37494 L 52.916664 714.37494 L 52.916664 714.37494 L 52.916664 687.9166 L 52.916664 687.9166 L 79.37499 687.9166 L 79.37499 687.9166 L 52.916664 661.4583 L 52.916664 661.4583 L 52.916664 661.4583 L 52.916664 634.99994 L 52.916664 634.99994 L 26.458332 634.99994 L 26.458332 634.99994 L 26.458332 634.99994 L 0.0 608.5416 L 0.0 608.5416 L 0.0 582.0833 L 0.0 582.0833 L 0.0 582.0833 L 26.458332 582.0833 Q 26.458332 582.0833 52.916664 502.7083 L 105.83333 423.3333 L 105.83333 423.3333 Q 105.83333 423.3333 132.29166 423.3333 Q 158.74998 396.87497 185.20833 211.66666 L 238.12498 52.916664 L 238.12498 26.458332 z" svg:height="7.6729164mm" draw:style-name="style-404" svg:viewBox="0.0 0.0 423.3333 767.2916" svg:width="4.233333mm" svg:x="142.34583mm" svg:y="122.76666mm"/>
          <draw:path svg:d="M 105.83333 26.458332 L 105.83333 26.458332 L 105.83333 0.0 L 132.29166 0.0 L 132.29166 26.458332 L 132.29166 52.916664 L 158.74998 132.29166 Q 185.20833 238.12498 185.20833 264.5833 L 185.20833 291.04166 L 185.20833 291.04166 L 185.20833 317.49997 L 185.20833 343.9583 L 185.20833 370.41666 L 211.66666 396.87497 L 238.12498 423.3333 L 238.12498 343.9583 L 238.12498 264.5833 L 264.5833 264.5833 L 264.5833 291.04166 L 264.5833 291.04166 L 291.04166 291.04166 L 291.04166 264.5833 L 291.04166 238.12498 L 317.49997 211.66666 Q 317.49997 185.20833 291.04166 185.20833 Q 238.12498 185.20833 264.5833 158.74998 Q 291.04166 158.74998 291.04166 132.29166 Q 291.04166 105.83333 317.49997 79.37499 L 370.41666 26.458332 L 370.41666 132.29166 Q 396.87497 238.12498 396.87497 291.04166 L 396.87497 317.49997 L 396.87497 343.9583 Q 396.87497 396.87497 423.3333 396.87497 L 423.3333 396.87497 L 423.3333 449.79166 Q 396.87497 529.1666 423.3333 608.5416 L 423.3333 661.4583 L 423.3333 740.8333 L 423.3333 820.2083 L 396.87497 820.2083 Q 396.87497 820.2083 370.41666 820.2083 Q 343.9583 820.2083 343.9583 714.37494 Q 317.49997 634.99994 291.04166 661.4583 Q 238.12498 661.4583 238.12498 661.4583 Q 211.66666 687.9166 211.66666 661.4583 Q 185.20833 608.5416 158.74998 608.5416 L 105.83333 608.5416 L 105.83333 608.5416 L 79.37499 608.5416 L 79.37499 634.99994 L 79.37499 661.4583 L 52.916664 634.99994 L 26.458332 608.5416 L 26.458332 608.5416 L 26.458332 608.5416 L 26.458332 582.0833 L 26.458332 582.0833 L 52.916664 582.0833 Q 79.37499 555.625 26.458332 555.625 Q 0.0 555.625 0.0 343.9583 L 26.458332 158.74998 L 26.458332 132.29166 L 26.458332 79.37499 L 52.916664 79.37499 L 52.916664 79.37499 L 52.916664 105.83333 L 79.37499 105.83333 L 79.37499 79.37499 L 79.37499 26.458332 L 105.83333 26.458332 z" svg:height="8.202083mm" draw:style-name="style-405" svg:viewBox="0.0 0.0 423.3333 820.2083" svg:width="4.233333mm" svg:x="153.72292mm" svg:y="118.79791mm"/>
          <draw:path svg:d="M 105.83333 0.0 L 105.83333 0.0 L 158.74998 26.458332 Q 185.20833 52.916664 211.66666 52.916664 L 238.12498 52.916664 L 238.12498 52.916664 L 238.12498 79.37499 L 238.12498 79.37499 Q 211.66666 79.37499 211.66666 105.83333 L 211.66666 105.83333 L 185.20833 158.74998 L 158.74998 185.20833 L 158.74998 185.20833 L 158.74998 185.20833 L 132.29166 158.74998 Q 105.83333 158.74998 79.37499 211.66666 Q 52.916664 264.5833 79.37499 291.04166 L 79.37499 317.49997 L 52.916664 317.49997 L 52.916664 317.49997 L 52.916664 317.49997 L 26.458332 317.49997 L 26.458332 291.04166 L 26.458332 291.04166 L 26.458332 291.04166 L 0.0 291.04166 L 0.0 211.66666 Q 0.0 105.83333 26.458332 105.83333 L 52.916664 79.37499 L 52.916664 79.37499 Q 79.37499 52.916664 52.916664 52.916664 L 52.916664 52.916664 L 52.916664 52.916664 Q 52.916664 26.458332 79.37499 26.458332 L 79.37499 26.458332 L 79.37499 0.0 Q 105.83333 0.0 105.83333 0.0 z" svg:height="3.1749997mm" draw:style-name="style-406" svg:viewBox="0.0 0.0 238.12498 317.49997" svg:width="2.38125mm" svg:x="111.12499mm" svg:y="144.99165mm"/>
          <draw:path svg:d="M 105.83333 132.29166 L 185.20833 0.0 L 211.66666 0.0 L 238.12498 0.0 L 238.12498 0.0 Q 264.5833 0.0 264.5833 0.0 L 264.5833 0.0 L 238.12498 52.916664 Q 211.66666 52.916664 238.12498 79.37499 Q 264.5833 105.83333 264.5833 105.83333 L 291.04166 105.83333 L 291.04166 105.83333 L 291.04166 132.29166 L 264.5833 132.29166 L 238.12498 132.29166 L 238.12498 105.83333 Q 211.66666 105.83333 211.66666 132.29166 L 211.66666 158.74998 L 158.74998 211.66666 Q 105.83333 238.12498 79.37499 291.04166 Q 52.916664 317.49997 26.458332 317.49997 L 0.0 317.49997 L 0.0 291.04166 L 0.0 264.5833 L 0.0 264.5833 Q 26.458332 264.5833 105.83333 132.29166 z" svg:height="3.1749997mm" draw:style-name="style-407" svg:viewBox="0.0 0.0 291.04166 317.49997" svg:width="2.9104166mm" svg:x="97.36666mm" svg:y="144.4625mm"/>
          <draw:path svg:d="M 52.916664 26.458332 L 52.916664 0.0 L 79.37499 79.37499 Q 132.29166 185.20833 132.29166 211.66666 Q 132.29166 264.5833 132.29166 264.5833 L 132.29166 264.5833 L 132.29166 264.5833 Q 105.83333 238.12498 79.37499 238.12498 Q 52.916664 238.12498 26.458332 291.04166 L 26.458332 317.49997 L 26.458332 317.49997 Q 0.0 291.04166 0.0 291.04166 L 0.0 291.04166 L 0.0 291.04166 L 26.458332 264.5833 L 26.458332 185.20833 Q 26.458332 132.29166 52.916664 79.37499 L 52.916664 52.916664 L 52.916664 26.458332 z" svg:height="3.1749997mm" draw:style-name="style-408" svg:viewBox="0.0 0.0 132.29166 317.49997" svg:width="1.3229166mm" svg:x="96.572914mm" svg:y="120.91457mm"/>
          <draw:path svg:d="M 79.37499 0.0 L 132.29166 0.0 L 185.20833 0.0 Q 211.66666 26.458332 211.66666 26.458332 L 211.66666 26.458332 L 211.66666 79.37499 Q 238.12498 105.83333 211.66666 132.29166 L 185.20833 158.74998 L 185.20833 185.20833 Q 158.74998 185.20833 158.74998 211.66666 L 158.74998 211.66666 L 132.29166 211.66666 Q 105.83333 238.12498 105.83333 238.12498 L 105.83333 238.12498 L 52.916664 238.12498 L 0.0 238.12498 L 0.0 238.12498 L 0.0 211.66666 L 0.0 185.20833 Q 26.458332 158.74998 26.458332 79.37499 L 26.458332 26.458332 L 26.458332 26.458332 Q 52.916664 26.458332 79.37499 0.0 z" svg:height="2.38125mm" draw:style-name="style-409" svg:viewBox="0.0 0.0 211.66666 238.12498" svg:width="2.1166666mm" svg:x="125.14791mm" svg:y="116.681244mm"/>
          <draw:path svg:d="M 291.04166 0.0 L 317.49997 0.0 L 317.49997 26.458332 L 317.49997 52.916664 L 317.49997 79.37499 Q 317.49997 105.83333 238.12498 158.74998 L 158.74998 185.20833 L 158.74998 238.12498 Q 158.74998 264.5833 158.74998 291.04166 L 158.74998 317.49997 L 158.74998 317.49997 Q 132.29166 343.9583 132.29166 343.9583 L 132.29166 343.9583 L 105.83333 343.9583 Q 105.83333 343.9583 79.37499 343.9583 L 52.916664 343.9583 L 52.916664 343.9583 Q 26.458332 343.9583 0.0 370.41666 L 0.0 370.41666 L 0.0 343.9583 Q 0.0 291.04166 132.29166 132.29166 Q 264.5833 0.0 291.04166 0.0 z" svg:height="3.7041664mm" draw:style-name="style-410" svg:viewBox="0.0 0.0 317.49997 370.41666" svg:width="3.1749997mm" svg:x="124.35416mm" svg:y="109.80208mm"/>
          <draw:path svg:d="M 52.916664 26.458332 L 52.916664 0.0 L 79.37499 0.0 Q 105.83333 0.0 105.83333 79.37499 Q 132.29166 158.74998 132.29166 132.29166 Q 158.74998 79.37499 185.20833 79.37499 L 185.20833 79.37499 L 185.20833 79.37499 L 185.20833 105.83333 L 185.20833 185.20833 Q 185.20833 291.04166 185.20833 317.49997 L 185.20833 343.9583 L 158.74998 343.9583 L 132.29166 343.9583 L 132.29166 317.49997 Q 132.29166 291.04166 105.83333 291.04166 L 79.37499 291.04166 L 79.37499 291.04166 Q 79.37499 291.04166 52.916664 264.5833 Q 26.458332 238.12498 26.458332 211.66666 L 0.0 158.74998 L 26.458332 105.83333 Q 26.458332 52.916664 52.916664 26.458332 z" svg:height="3.439583mm" draw:style-name="style-411" svg:viewBox="0.0 0.0 185.20833 343.9583" svg:width="1.8520832mm" svg:x="194.99791mm" svg:y="63.235413mm"/>
          <draw:path svg:d="M 26.458332 0.0 L 26.458332 0.0 L 79.37499 26.458332 Q 158.74998 52.916664 185.20833 79.37499 L 211.66666 79.37499 L 211.66666 79.37499 Q 211.66666 105.83333 185.20833 105.83333 L 185.20833 105.83333 L 185.20833 105.83333 Q 185.20833 105.83333 158.74998 105.83333 L 158.74998 132.29166 L 132.29166 132.29166 L 105.83333 158.74998 L 79.37499 158.74998 Q 79.37499 158.74998 26.458332 132.29166 L 0.0 132.29166 L 0.0 105.83333 L 0.0 105.83333 L 0.0 105.83333 L 0.0 79.37499 L 0.0 52.916664 Q 26.458332 0.0 26.458332 0.0 z" svg:height="1.5874999mm" draw:style-name="style-412" svg:viewBox="0.0 0.0 211.66666 158.74998" svg:width="2.1166666mm" svg:x="100.27708mm" svg:y="102.658325mm"/>
          <draw:path svg:d="M 105.83333 26.458332 L 158.74998 0.0 L 158.74998 0.0 Q 158.74998 26.458332 185.20833 26.458332 L 211.66666 26.458332 L 211.66666 26.458332 Q 211.66666 0.0 238.12498 0.0 L 238.12498 0.0 L 264.5833 0.0 L 264.5833 0.0 L 264.5833 79.37499 Q 264.5833 132.29166 264.5833 158.74998 Q 291.04166 185.20833 264.5833 185.20833 L 264.5833 185.20833 L 264.5833 185.20833 L 238.12498 185.20833 L 211.66666 185.20833 Q 185.20833 185.20833 185.20833 211.66666 L 185.20833 211.66666 L 185.20833 211.66666 Q 158.74998 211.66666 158.74998 238.12498 Q 158.74998 264.5833 105.83333 264.5833 L 52.916664 264.5833 L 52.916664 238.12498 Q 52.916664 238.12498 26.458332 238.12498 L 26.458332 238.12498 L 0.0 238.12498 L 0.0 238.12498 L 0.0 211.66666 L 0.0 211.66666 L 0.0 185.20833 L 0.0 185.20833 L 26.458332 185.20833 L 26.458332 185.20833 L 26.458332 158.74998 Q 52.916664 132.29166 52.916664 79.37499 Q 52.916664 52.916664 105.83333 26.458332 z" svg:height="2.6458333mm" draw:style-name="style-413" svg:viewBox="0.0 0.0 264.5833 264.5833" svg:width="2.6458333mm" svg:x="91.01666mm" svg:y="156.36874mm"/>
          <draw:path svg:d="M 132.29166 26.458332 L 132.29166 0.0 L 132.29166 0.0 Q 158.74998 0.0 158.74998 52.916664 L 158.74998 132.29166 L 158.74998 158.74998 Q 158.74998 185.20833 79.37499 238.12498 L 0.0 291.04166 L 0.0 264.5833 L 0.0 238.12498 L 0.0 238.12498 Q 0.0 211.66666 0.0 211.66666 Q 26.458332 211.66666 52.916664 132.29166 L 79.37499 52.916664 L 105.83333 52.916664 Q 132.29166 52.916664 132.29166 26.458332 z" svg:height="2.9104166mm" draw:style-name="style-414" svg:viewBox="0.0 0.0 158.74998 291.04166" svg:width="1.5874999mm" svg:x="193.67499mm" svg:y="122.237495mm"/>
          <draw:path svg:d="M 132.29166 26.458332 L 158.74998 26.458332 L 185.20833 26.458332 L 211.66666 26.458332 L 211.66666 52.916664 Q 211.66666 79.37499 185.20833 79.37499 Q 158.74998 105.83333 158.74998 132.29166 Q 185.20833 158.74998 105.83333 158.74998 L 52.916664 158.74998 L 52.916664 132.29166 L 26.458332 132.29166 L 26.458332 132.29166 L 26.458332 105.83333 L 26.458332 105.83333 Q 26.458332 105.83333 0.0 158.74998 L 0.0 185.20833 L 0.0 185.20833 Q -26.458332 185.20833 0.0 105.83333 L 0.0 26.458332 L 26.458332 0.0 Q 26.458332 0.0 52.916664 52.916664 Q 52.916664 79.37499 79.37499 52.916664 Q 132.29166 52.916664 132.29166 26.458332 z" svg:height="1.8520832mm" draw:style-name="style-415" svg:viewBox="0.0 0.0 211.66666 185.20833" svg:width="2.1166666mm" svg:x="177.5354mm" svg:y="98.95416mm"/>
          <draw:path svg:d="M 158.74998 26.458332 L 158.74998 0.0 L 211.66666 0.0 L 264.5833 26.458332 L 264.5833 26.458332 L 264.5833 26.458332 L 238.12498 26.458332 L 238.12498 26.458332 L 211.66666 52.916664 Q 211.66666 79.37499 211.66666 79.37499 L 211.66666 105.83333 L 211.66666 105.83333 Q 185.20833 132.29166 185.20833 132.29166 L 185.20833 132.29166 L 158.74998 132.29166 Q 158.74998 132.29166 105.83333 158.74998 Q 79.37499 185.20833 52.916664 105.83333 L 0.0 26.458332 L 0.0 26.458332 L 0.0 26.458332 L 26.458332 26.458332 Q 52.916664 52.916664 52.916664 79.37499 L 52.916664 105.83333 L 79.37499 105.83333 L 79.37499 132.29166 L 105.83333 132.29166 L 132.29166 132.29166 L 132.29166 79.37499 Q 158.74998 52.916664 158.74998 26.458332 z" svg:height="1.5874999mm" draw:style-name="style-416" svg:viewBox="0.0 0.0 264.5833 158.74998" svg:width="2.6458333mm" svg:x="90.487495mm" svg:y="67.46875mm"/>
          <draw:path svg:d="M 79.37499 79.37499 L 105.83333 0.0 L 158.74998 52.916664 Q 185.20833 105.83333 211.66666 132.29166 L 211.66666 132.29166 L 238.12498 132.29166 L 264.5833 132.29166 L 264.5833 158.74998 Q 264.5833 158.74998 238.12498 158.74998 L 238.12498 158.74998 L 238.12498 158.74998 Q 211.66666 185.20833 211.66666 185.20833 L 211.66666 185.20833 L 211.66666 185.20833 L 185.20833 185.20833 L 185.20833 185.20833 Q 185.20833 211.66666 158.74998 211.66666 Q 132.29166 211.66666 132.29166 264.5833 Q 105.83333 317.49997 79.37499 317.49997 L 26.458332 343.9583 L 0.0 343.9583 Q 0.0 317.49997 0.0 317.49997 L 0.0 317.49997 L 0.0 264.5833 L 0.0 238.12498 L 26.458332 211.66666 Q 52.916664 158.74998 79.37499 79.37499 z" svg:height="3.439583mm" draw:style-name="style-417" svg:viewBox="0.0 0.0 264.5833 343.9583" svg:width="2.6458333mm" svg:x="103.18749mm" svg:y="74.612495mm"/>
          <draw:path svg:d="M 158.74998 26.458332 L 158.74998 0.0 L 185.20833 0.0 L 185.20833 0.0 L 185.20833 79.37499 Q 185.20833 132.29166 158.74998 185.20833 L 158.74998 211.66666 L 132.29166 211.66666 Q 132.29166 238.12498 132.29166 238.12498 L 132.29166 238.12498 L 105.83333 238.12498 Q 79.37499 238.12498 79.37499 211.66666 L 52.916664 211.66666 L 52.916664 211.66666 Q 52.916664 185.20833 26.458332 185.20833 L 0.0 185.20833 L 0.0 158.74998 Q -26.458332 132.29166 0.0 105.83333 L 0.0 79.37499 L 0.0 79.37499 Q 0.0 79.37499 26.458332 52.916664 L 26.458332 26.458332 L 26.458332 26.458332 Q 26.458332 26.458332 52.916664 79.37499 L 52.916664 132.29166 L 105.83333 105.83333 Q 132.29166 79.37499 158.74998 26.458332 z" svg:height="2.38125mm" draw:style-name="style-418" svg:viewBox="0.0 0.0 185.20833 238.12498" svg:width="1.8520832mm" svg:x="106.09791mm" svg:y="53.710415mm"/>
          <draw:path svg:d="M 158.74998 52.916664 L 158.74998 52.916664 L 158.74998 52.916664 Q 158.74998 79.37499 105.83333 79.37499 Q 79.37499 79.37499 52.916664 79.37499 Q 52.916664 52.916664 26.458332 52.916664 L 0.0 52.916664 L 52.916664 0.0 Q 79.37499 -26.458332 105.83333 0.0 Q 158.74998 52.916664 158.74998 52.916664 z" svg:height="0.7937499mm" draw:style-name="style-419" svg:viewBox="0.0 0.0 158.74998 79.37499" svg:width="1.5874999mm" svg:x="108.479164mm" svg:y="183.8854mm"/>
          <draw:path svg:d="M 79.37499 26.458332 L 52.916664 0.0 L 105.83333 26.458332 Q 158.74998 26.458332 185.20833 26.458332 L 185.20833 52.916664 L 185.20833 79.37499 Q 158.74998 79.37499 185.20833 105.83333 Q 211.66666 132.29166 211.66666 132.29166 L 211.66666 132.29166 L 132.29166 185.20833 Q 52.916664 238.12498 52.916664 291.04166 Q 52.916664 317.49997 79.37499 343.9583 L 79.37499 343.9583 L 52.916664 343.9583 L 26.458332 343.9583 L 26.458332 343.9583 Q 0.0 317.49997 0.0 291.04166 L 0.0 238.12498 L 0.0 185.20833 Q 0.0 132.29166 26.458332 79.37499 Q 52.916664 52.916664 79.37499 52.916664 Q 105.83333 26.458332 79.37499 26.458332 z" svg:height="3.439583mm" draw:style-name="style-420" svg:viewBox="0.0 0.0 211.66666 343.9583" svg:width="2.1166666mm" svg:x="101.07083mm" svg:y="88.10625mm"/>
          <draw:path svg:d="M 370.41666 0.0 L 423.3333 0.0 L 423.3333 26.458332 Q 396.87497 52.916664 370.41666 52.916664 L 370.41666 52.916664 L 317.49997 79.37499 Q 291.04166 105.83333 343.9583 105.83333 Q 396.87497 158.74998 370.41666 158.74998 L 343.9583 158.74998 L 317.49997 158.74998 L 317.49997 158.74998 L 264.5833 158.74998 L 238.12498 158.74998 L 211.66666 132.29166 L 185.20833 132.29166 L 185.20833 132.29166 L 185.20833 105.83333 L 158.74998 105.83333 Q 105.83333 105.83333 52.916664 79.37499 L 26.458332 52.916664 L 26.458332 52.916664 L 0.0 52.916664 L 0.0 52.916664 L 0.0 52.916664 L 158.74998 26.458332 L 291.04166 26.458332 L 317.49997 26.458332 Q 343.9583 0.0 370.41666 0.0 z" svg:height="1.5874999mm" draw:style-name="style-421" svg:viewBox="0.0 0.0 423.3333 158.74998" svg:width="4.233333mm" svg:x="152.4mm" svg:y="178.85832mm"/>
          <draw:path svg:d="M 291.04166 0.0 L 291.04166 0.0 L 317.49997 0.0 Q 343.9583 0.0 343.9583 26.458332 Q 343.9583 52.916664 291.04166 79.37499 Q 238.12498 79.37499 238.12498 132.29166 Q 211.66666 185.20833 185.20833 185.20833 L 158.74998 211.66666 L 105.83333 211.66666 Q 79.37499 185.20833 52.916664 185.20833 Q 26.458332 185.20833 0.0 185.20833 L 0.0 158.74998 L 0.0 158.74998 L 0.0 158.74998 L 26.458332 132.29166 L 26.458332 132.29166 L 105.83333 105.83333 Q 158.74998 79.37499 238.12498 52.916664 Q 291.04166 26.458332 291.04166 0.0 z" svg:height="2.1166666mm" draw:style-name="style-422" svg:viewBox="0.0 0.0 343.9583 211.66666" svg:width="3.439583mm" svg:x="180.44583mm" svg:y="93.39791mm"/>
          <draw:path svg:d="M 52.916664 0.0 L 79.37499 0.0 L 158.74998 0.0 L 264.5833 0.0 L 264.5833 0.0 L 264.5833 26.458332 L 264.5833 26.458332 L 264.5833 26.458332 L 291.04166 26.458332 L 291.04166 26.458332 L 264.5833 52.916664 L 238.12498 52.916664 L 158.74998 52.916664 L 105.83333 52.916664 L 105.83333 52.916664 Q 79.37499 79.37499 79.37499 79.37499 L 79.37499 79.37499 L 52.916664 79.37499 Q 26.458332 79.37499 0.0 26.458332 Q 0.0 0.0 52.916664 0.0 z" svg:height="0.7937499mm" draw:style-name="style-423" svg:viewBox="0.0 0.0 291.04166 79.37499" svg:width="2.9104166mm" svg:x="187.325mm" svg:y="182.29791mm"/>
          <draw:path svg:d="M 26.458332 0.0 L 26.458332 0.0 L 26.458332 52.916664 Q 52.916664 105.83333 79.37499 105.83333 Q 105.83333 105.83333 105.83333 132.29166 Q 79.37499 158.74998 79.37499 158.74998 L 79.37499 185.20833 L 79.37499 211.66666 L 79.37499 211.66666 L 52.916664 211.66666 Q 26.458332 238.12498 26.458332 238.12498 L 26.458332 264.5833 L 26.458332 264.5833 L 0.0 264.5833 L 0.0 132.29166 Q 26.458332 0.0 26.458332 0.0 z" svg:height="2.6458333mm" draw:style-name="style-424" svg:viewBox="0.0 0.0 105.83333 264.5833" svg:width="1.0583333mm" svg:x="85.46041mm" svg:y="115.35833mm"/>
          <draw:path svg:d="M 238.12498 0.0 L 238.12498 0.0 L 238.12498 52.916664 L 238.12498 79.37499 L 211.66666 79.37499 Q 185.20833 79.37499 185.20833 105.83333 Q 185.20833 132.29166 211.66666 132.29166 L 211.66666 132.29166 L 211.66666 158.74998 L 211.66666 158.74998 L 185.20833 158.74998 Q 132.29166 158.74998 132.29166 132.29166 Q 132.29166 105.83333 79.37499 105.83333 L 52.916664 105.83333 L 52.916664 105.83333 Q 26.458332 79.37499 26.458332 52.916664 L 0.0 52.916664 L 0.0 52.916664 Q 26.458332 26.458332 26.458332 26.458332 L 26.458332 26.458332 L 79.37499 26.458332 Q 105.83333 0.0 158.74998 0.0 Q 211.66666 0.0 238.12498 0.0 z" svg:height="1.5874999mm" draw:style-name="style-425" svg:viewBox="0.0 0.0 238.12498 158.74998" svg:width="2.38125mm" svg:x="83.87291mm" svg:y="179.91666mm"/>
          <draw:path svg:d="M 264.5833 0.0 L 291.04166 0.0 L 291.04166 26.458332 Q 264.5833 52.916664 158.74998 158.74998 L 26.458332 264.5833 L 26.458332 264.5833 Q 0.0 238.12498 0.0 238.12498 L 0.0 238.12498 L 0.0 238.12498 Q 0.0 211.66666 0.0 211.66666 L 26.458332 185.20833 L 26.458332 185.20833 L 52.916664 185.20833 L 52.916664 185.20833 L 52.916664 158.74998 L 52.916664 158.74998 L 52.916664 158.74998 L 79.37499 132.29166 L 79.37499 105.83333 L 79.37499 105.83333 Q 105.83333 105.83333 105.83333 105.83333 L 105.83333 79.37499 L 105.83333 79.37499 Q 132.29166 52.916664 158.74998 52.916664 L 158.74998 52.916664 L 158.74998 79.37499 Q 158.74998 105.83333 211.66666 52.916664 Q 238.12498 0.0 264.5833 0.0 z" svg:height="2.6458333mm" draw:style-name="style-426" svg:viewBox="0.0 0.0 291.04166 264.5833" svg:width="2.9104166mm" svg:x="177.27083mm" svg:y="134.9375mm"/>
          <draw:path svg:d="M 52.916664 0.0 L 52.916664 26.458332 L 52.916664 26.458332 Q 52.916664 52.916664 79.37499 79.37499 L 79.37499 79.37499 L 79.37499 132.29166 L 79.37499 185.20833 L 79.37499 185.20833 Q 52.916664 211.66666 52.916664 211.66666 Q 52.916664 185.20833 26.458332 132.29166 L 0.0 52.916664 L 26.458332 26.458332 Q 52.916664 -26.458332 52.916664 0.0 z" svg:height="2.1166666mm" draw:style-name="style-427" svg:viewBox="0.0 0.0 79.37499 211.66666" svg:width="0.7937499mm" svg:x="185.73749mm" svg:y="108.743744mm"/>
          <draw:path svg:d="M 0.0 26.458332 L 0.0 0.0 L 105.83333 79.37499 Q 211.66666 132.29166 238.12498 185.20833 L 238.12498 264.5833 L 238.12498 264.5833 Q 211.66666 264.5833 211.66666 291.04166 L 211.66666 291.04166 L 185.20833 291.04166 Q 158.74998 291.04166 158.74998 238.12498 Q 158.74998 158.74998 105.83333 132.29166 L 52.916664 105.83333 L 52.916664 79.37499 Q 52.916664 79.37499 26.458332 79.37499 L 26.458332 79.37499 L 26.458332 79.37499 Q 0.0 52.916664 0.0 52.916664 L 0.0 52.916664 L 0.0 26.458332 z" svg:height="2.9104166mm" draw:style-name="style-428" svg:viewBox="0.0 0.0 238.12498 291.04166" svg:width="2.38125mm" svg:x="106.89166mm" svg:y="188.11874mm"/>
          <draw:path svg:d="M 26.458332 26.458332 L 26.458332 0.0 L 52.916664 0.0 L 79.37499 0.0 L 79.37499 52.916664 L 79.37499 105.83333 L 79.37499 132.29166 L 79.37499 158.74998 L 79.37499 158.74998 Q 52.916664 185.20833 52.916664 185.20833 L 52.916664 185.20833 L 26.458332 185.20833 Q 26.458332 185.20833 26.458332 105.83333 L 0.0 26.458332 L 0.0 26.458332 Q 26.458332 26.458332 26.458332 26.458332 z" svg:height="1.8520832mm" draw:style-name="style-429" svg:viewBox="0.0 0.0 79.37499 185.20833" svg:width="0.7937499mm" svg:x="185.4729mm" svg:y="60.060413mm"/>
          <draw:path svg:d="M 0.0 52.916664 L 0.0 0.0 L 132.29166 0.0 L 264.5833 26.458332 L 317.49997 26.458332 Q 370.41666 26.458332 423.3333 52.916664 L 449.79166 52.916664 L 449.79166 79.37499 L 449.79166 79.37499 L 423.3333 79.37499 Q 396.87497 79.37499 370.41666 105.83333 L 343.9583 105.83333 L 264.5833 105.83333 Q 185.20833 79.37499 158.74998 105.83333 L 132.29166 105.83333 L 52.916664 105.83333 Q 0.0 105.83333 0.0 52.916664 z" svg:height="1.0583333mm" draw:style-name="style-430" svg:viewBox="0.0 0.0 449.79166 105.83333" svg:width="4.497916mm" svg:x="178.85832mm" svg:y="88.10625mm"/>
          <draw:path svg:d="M 26.458332 26.458332 L 26.458332 0.0 L 79.37499 26.458332 Q 132.29166 26.458332 185.20833 52.916664 L 238.12498 79.37499 L 264.5833 79.37499 L 291.04166 79.37499 L 291.04166 105.83333 L 291.04166 105.83333 L 317.49997 105.83333 L 317.49997 132.29166 L 317.49997 132.29166 L 343.9583 132.29166 L 343.9583 132.29166 L 343.9583 158.74998 L 317.49997 158.74998 L 317.49997 185.20833 L 317.49997 185.20833 L 291.04166 185.20833 L 291.04166 185.20833 L 291.04166 185.20833 L 238.12498 211.66666 L 211.66666 238.12498 L 185.20833 238.12498 L 158.74998 238.12498 L 132.29166 211.66666 L 79.37499 211.66666 L 79.37499 185.20833 Q 79.37499 158.74998 105.83333 158.74998 Q 132.29166 132.29166 79.37499 132.29166 Q 52.916664 105.83333 52.916664 79.37499 Q 52.916664 52.916664 26.458332 26.458332 L 0.0 26.458332 L 0.0 26.458332 Q 26.458332 26.458332 26.458332 26.458332 z" svg:height="2.38125mm" draw:style-name="style-431" svg:viewBox="0.0 0.0 343.9583 238.12498" svg:width="3.439583mm" svg:x="240.50624mm" svg:y="188.11874mm"/>
          <draw:path svg:d="M 26.458332 0.0 L 26.458332 0.0 L 26.458332 0.0 Q 26.458332 26.458332 26.458332 26.458332 L 52.916664 26.458332 L 79.37499 26.458332 Q 105.83333 26.458332 105.83333 52.916664 L 105.83333 52.916664 L 79.37499 79.37499 Q 79.37499 79.37499 79.37499 132.29166 Q 79.37499 158.74998 79.37499 185.20833 L 79.37499 185.20833 L 79.37499 238.12498 Q 79.37499 291.04166 79.37499 291.04166 L 79.37499 291.04166 L 79.37499 291.04166 L 79.37499 264.5833 L 52.916664 238.12498 Q 26.458332 185.20833 26.458332 132.29166 L 0.0 52.916664 L 0.0 26.458332 Q 26.458332 0.0 26.458332 0.0 z" svg:height="2.9104166mm" draw:style-name="style-432" svg:viewBox="0.0 0.0 105.83333 291.04166" svg:width="1.0583333mm" svg:x="122.502075mm" svg:y="124.08958mm"/>
          <draw:path svg:d="M 132.29166 0.0 L 158.74998 0.0 L 158.74998 0.0 Q 158.74998 0.0 185.20833 26.458332 L 185.20833 26.458332 L 185.20833 52.916664 Q 185.20833 105.83333 238.12498 105.83333 Q 264.5833 132.29166 264.5833 158.74998 Q 238.12498 211.66666 264.5833 211.66666 L 264.5833 211.66666 L 291.04166 238.12498 L 317.49997 264.5833 L 343.9583 264.5833 Q 343.9583 291.04166 370.41666 317.49997 L 370.41666 343.9583 L 343.9583 343.9583 Q 343.9583 370.41666 343.9583 370.41666 L 370.41666 370.41666 L 396.87497 370.41666 L 396.87497 370.41666 L 396.87497 396.87497 L 396.87497 423.3333 L 370.41666 423.3333 L 370.41666 423.3333 L 343.9583 423.3333 Q 291.04166 423.3333 264.5833 423.3333 L 238.12498 423.3333 L 238.12498 423.3333 Q 238.12498 423.3333 211.66666 396.87497 Q 185.20833 370.41666 185.20833 343.9583 Q 185.20833 317.49997 105.83333 317.49997 Q 26.458332 317.49997 26.458332 291.04166 Q 26.458332 264.5833 52.916664 264.5833 Q 79.37499 264.5833 26.458332 211.66666 L 0.0 158.74998 L 52.916664 105.83333 Q 132.29166 79.37499 132.29166 52.916664 Q 132.29166 0.0 132.29166 0.0 z" svg:height="4.233333mm" draw:style-name="style-433" svg:viewBox="0.0 0.0 396.87497 423.3333" svg:width="3.9687498mm" svg:x="199.23125mm" svg:y="96.30833mm"/>
          <draw:path svg:d="M 26.458332 132.29166 L 52.916664 0.0 L 79.37499 0.0 L 105.83333 0.0 L 132.29166 26.458332 Q 185.20833 79.37499 185.20833 79.37499 L 185.20833 105.83333 L 132.29166 132.29166 Q 79.37499 158.74998 79.37499 185.20833 Q 79.37499 238.12498 52.916664 264.5833 L 52.916664 291.04166 L 52.916664 291.04166 L 26.458332 291.04166 L 26.458332 291.04166 L 26.458332 317.49997 L 26.458332 317.49997 Q 0.0 291.04166 0.0 291.04166 L 0.0 291.04166 L 0.0 264.5833 Q 26.458332 238.12498 26.458332 132.29166 z" svg:height="3.1749997mm" draw:style-name="style-434" svg:viewBox="0.0 0.0 185.20833 317.49997" svg:width="1.8520832mm" svg:x="90.752075mm" svg:y="155.31041mm"/>
          <draw:path svg:d="M 185.20833 0.0 L 211.66666 0.0 L 211.66666 26.458332 Q 211.66666 26.458332 238.12498 26.458332 L 238.12498 52.916664 L 211.66666 79.37499 Q 158.74998 105.83333 185.20833 132.29166 Q 211.66666 158.74998 158.74998 132.29166 Q 105.83333 132.29166 105.83333 158.74998 L 105.83333 185.20833 L 132.29166 211.66666 L 132.29166 238.12498 L 132.29166 238.12498 Q 105.83333 238.12498 105.83333 264.5833 Q 79.37499 291.04166 52.916664 264.5833 L 52.916664 238.12498 L 26.458332 238.12498 L 26.458332 238.12498 L 26.458332 238.12498 L 0.0 211.66666 L 0.0 211.66666 L 0.0 211.66666 L 0.0 185.20833 L 0.0 158.74998 L 0.0 132.29166 L 0.0 79.37499 L 26.458332 79.37499 Q 52.916664 52.916664 52.916664 79.37499 Q 79.37499 79.37499 105.83333 52.916664 Q 132.29166 26.458332 158.74998 26.458332 Q 158.74998 26.458332 185.20833 0.0 z" svg:height="2.6458333mm" draw:style-name="style-435" svg:viewBox="0.0 0.0 238.12498 264.5833" svg:width="2.38125mm" svg:x="86.783325mm" svg:y="121.97291mm"/>
          <draw:path svg:d="M 26.458332 26.458332 L 26.458332 0.0 L 132.29166 26.458332 Q 211.66666 26.458332 238.12498 52.916664 L 238.12498 52.916664 L 238.12498 79.37499 L 238.12498 105.83333 L 211.66666 105.83333 Q 185.20833 105.83333 185.20833 132.29166 L 185.20833 158.74998 L 185.20833 158.74998 Q 185.20833 158.74998 158.74998 132.29166 Q 132.29166 105.83333 105.83333 132.29166 L 79.37499 132.29166 L 26.458332 132.29166 L 0.0 132.29166 L 0.0 132.29166 Q 26.458332 105.83333 26.458332 105.83333 L 26.458332 105.83333 L 26.458332 79.37499 L 26.458332 79.37499 L 26.458332 26.458332 z" svg:height="1.5874999mm" draw:style-name="style-436" svg:viewBox="0.0 0.0 238.12498 158.74998" svg:width="2.38125mm" svg:x="130.43958mm" svg:y="131.49791mm"/>
          <draw:path svg:d="M 79.37499 0.0 L 79.37499 0.0 L 185.20833 26.458332 Q 291.04166 52.916664 370.41666 52.916664 L 449.79166 52.916664 L 449.79166 52.916664 L 449.79166 52.916664 L 529.1666 79.37499 L 608.5416 105.83333 L 661.4583 105.83333 Q 714.37494 105.83333 714.37494 132.29166 L 714.37494 158.74998 L 661.4583 158.74998 L 608.5416 158.74998 L 423.3333 132.29166 Q 238.12498 105.83333 132.29166 105.83333 Q 26.458332 52.916664 26.458332 52.916664 L 0.0 26.458332 L 26.458332 26.458332 Q 79.37499 0.0 79.37499 0.0 z" svg:height="1.5874999mm" draw:style-name="style-437" svg:viewBox="0.0 0.0 714.37494 158.74998" svg:width="7.1437497mm" svg:x="108.21458mm" svg:y="62.97083mm"/>
          <draw:path svg:d="M 158.74998 0.0 L 158.74998 0.0 L 158.74998 0.0 L 185.20833 0.0 L 185.20833 0.0 Q 211.66666 0.0 211.66666 158.74998 L 211.66666 291.04166 L 238.12498 291.04166 L 238.12498 291.04166 L 238.12498 317.49997 Q 264.5833 370.41666 264.5833 423.3333 L 264.5833 502.7083 L 264.5833 502.7083 Q 238.12498 476.24997 211.66666 449.79166 Q 211.66666 396.87497 158.74998 396.87497 L 132.29166 396.87497 L 132.29166 370.41666 Q 105.83333 370.41666 105.83333 396.87497 L 105.83333 423.3333 L 105.83333 423.3333 Q 79.37499 423.3333 52.916664 476.24997 Q 52.916664 502.7083 26.458332 502.7083 L 0.0 502.7083 L 0.0 476.24997 Q 0.0 449.79166 26.458332 370.41666 L 26.458332 317.49997 L 26.458332 317.49997 Q 52.916664 317.49997 52.916664 317.49997 L 52.916664 291.04166 L 52.916664 291.04166 Q 52.916664 264.5833 105.83333 211.66666 Q 158.74998 132.29166 132.29166 105.83333 Q 105.83333 105.83333 105.83333 79.37499 L 105.83333 52.916664 L 105.83333 52.916664 Q 105.83333 52.916664 132.29166 52.916664 L 132.29166 26.458332 L 132.29166 26.458332 Q 158.74998 26.458332 158.74998 0.0 z" svg:height="5.027083mm" draw:style-name="style-438" svg:viewBox="0.0 0.0 264.5833 502.7083" svg:width="2.6458333mm" svg:x="162.45416mm" svg:y="157.16249mm"/>
          <draw:path svg:d="M 26.458332 26.458332 L 52.916664 26.458332 L 79.37499 0.0 L 105.83333 0.0 L 105.83333 26.458332 L 105.83333 79.37499 L 132.29166 79.37499 L 158.74998 79.37499 L 158.74998 105.83333 L 132.29166 132.29166 L 132.29166 185.20833 Q 132.29166 211.66666 105.83333 211.66666 L 105.83333 211.66666 L 105.83333 185.20833 Q 105.83333 158.74998 52.916664 185.20833 L 0.0 185.20833 L 0.0 185.20833 L 0.0 158.74998 L 0.0 158.74998 Q 0.0 132.29166 0.0 105.83333 L 0.0 79.37499 L 0.0 52.916664 Q 0.0 26.458332 26.458332 26.458332 z" svg:height="2.1166666mm" draw:style-name="style-439" svg:viewBox="0.0 0.0 158.74998 211.66666" svg:width="1.5874999mm" svg:x="166.95207mm" svg:y="120.385414mm"/>
          <draw:path svg:d="M 26.458332 52.916664 L 26.458332 0.0 L 26.458332 52.916664 Q 52.916664 79.37499 132.29166 158.74998 Q 238.12498 238.12498 238.12498 264.5833 Q 291.04166 317.49997 291.04166 343.9583 L 291.04166 370.41666 L 291.04166 370.41666 Q 291.04166 370.41666 264.5833 370.41666 Q 264.5833 370.41666 238.12498 370.41666 Q 238.12498 343.9583 211.66666 343.9583 L 185.20833 343.9583 L 185.20833 317.49997 Q 185.20833 317.49997 158.74998 317.49997 Q 158.74998 317.49997 132.29166 317.49997 Q 132.29166 343.9583 79.37499 291.04166 Q 79.37499 238.12498 52.916664 264.5833 Q 26.458332 291.04166 26.458332 264.5833 L 26.458332 211.66666 L 0.0 211.66666 Q 0.0 211.66666 0.0 185.20833 L 0.0 185.20833 L 26.458332 185.20833 Q 26.458332 158.74998 26.458332 158.74998 L 26.458332 158.74998 L 26.458332 158.74998 Q 26.458332 132.29166 26.458332 52.916664 z" svg:height="3.7041664mm" draw:style-name="style-440" svg:viewBox="0.0 0.0 291.04166 370.41666" svg:width="2.9104166mm" svg:x="108.743744mm" svg:y="130.17499mm"/>
          <draw:path svg:d="M 0.0 52.916664 L 0.0 0.0 L 26.458332 0.0 Q 52.916664 0.0 79.37499 26.458332 L 105.83333 26.458332 L 105.83333 26.458332 Q 105.83333 52.916664 158.74998 79.37499 Q 185.20833 105.83333 105.83333 132.29166 L 26.458332 132.29166 L 26.458332 105.83333 Q 0.0 105.83333 0.0 105.83333 L 0.0 105.83333 L 0.0 105.83333 L 0.0 79.37499 L 0.0 52.916664 z" svg:height="1.3229166mm" draw:style-name="style-441" svg:viewBox="0.0 0.0 158.74998 132.29166" svg:width="1.5874999mm" svg:x="170.39166mm" svg:y="100.541664mm"/>
          <draw:path svg:d="M 26.458332 0.0 L 26.458332 0.0 L 132.29166 52.916664 Q 238.12498 105.83333 291.04166 105.83333 L 343.9583 105.83333 L 343.9583 105.83333 L 343.9583 132.29166 L 343.9583 132.29166 Q 343.9583 158.74998 264.5833 132.29166 Q 185.20833 105.83333 79.37499 79.37499 L 0.0 52.916664 L 0.0 52.916664 Q 26.458332 26.458332 26.458332 0.0 z" svg:height="1.3229166mm" draw:style-name="style-442" svg:viewBox="0.0 0.0 343.9583 132.29166" svg:width="3.439583mm" svg:x="137.84792mm" svg:y="162.45416mm"/>
          <draw:path svg:d="M 52.916664 26.458332 L 79.37499 0.0 L 105.83333 0.0 L 158.74998 0.0 L 158.74998 26.458332 L 158.74998 52.916664 L 132.29166 52.916664 L 132.29166 52.916664 L 105.83333 79.37499 L 52.916664 105.83333 L 52.916664 105.83333 L 26.458332 105.83333 L 26.458332 79.37499 Q 0.0 52.916664 0.0 52.916664 L 0.0 52.916664 L 0.0 52.916664 L 0.0 52.916664 L 52.916664 26.458332 z" svg:height="1.0583333mm" draw:style-name="style-443" svg:viewBox="0.0 0.0 158.74998 105.83333" svg:width="1.5874999mm" svg:x="97.89583mm" svg:y="182.03333mm"/>
          <draw:path svg:d="M 26.458332 0.0 L 26.458332 0.0 L 52.916664 26.458332 Q 52.916664 52.916664 79.37499 52.916664 L 79.37499 52.916664 L 79.37499 26.458332 Q 105.83333 26.458332 105.83333 26.458332 L 105.83333 26.458332 L 105.83333 26.458332 Q 105.83333 26.458332 132.29166 26.458332 L 132.29166 52.916664 L 158.74998 79.37499 Q 158.74998 105.83333 158.74998 105.83333 Q 158.74998 132.29166 105.83333 132.29166 L 79.37499 132.29166 L 79.37499 105.83333 L 52.916664 105.83333 L 52.916664 132.29166 L 52.916664 132.29166 L 52.916664 132.29166 Q 26.458332 132.29166 0.0 105.83333 L 0.0 105.83333 L 0.0 79.37499 L 0.0 26.458332 L 26.458332 26.458332 L 26.458332 26.458332 L 26.458332 0.0 z" svg:height="1.3229166mm" draw:style-name="style-444" svg:viewBox="0.0 0.0 158.74998 132.29166" svg:width="1.5874999mm" svg:x="89.42916mm" svg:y="178.06458mm"/>
          <draw:path svg:d="M 79.37499 52.916664 L 79.37499 0.0 L 105.83333 52.916664 Q 105.83333 105.83333 132.29166 105.83333 Q 158.74998 105.83333 158.74998 52.916664 Q 185.20833 26.458332 185.20833 26.458332 L 185.20833 26.458332 L 185.20833 79.37499 Q 185.20833 105.83333 211.66666 132.29166 Q 238.12498 132.29166 238.12498 158.74998 Q 238.12498 185.20833 264.5833 211.66666 L 264.5833 211.66666 L 264.5833 211.66666 Q 264.5833 211.66666 238.12498 238.12498 L 238.12498 238.12498 L 185.20833 238.12498 Q 132.29166 211.66666 105.83333 211.66666 L 79.37499 211.66666 L 79.37499 211.66666 Q 79.37499 185.20833 52.916664 158.74998 Q 26.458332 105.83333 26.458332 105.83333 L 0.0 79.37499 L 26.458332 79.37499 L 52.916664 79.37499 L 52.916664 79.37499 Q 79.37499 79.37499 79.37499 52.916664 z" svg:height="2.38125mm" draw:style-name="style-445" svg:viewBox="0.0 0.0 264.5833 238.12498" svg:width="2.6458333mm" svg:x="93.39791mm" svg:y="126.99999mm"/>
          <draw:path svg:d="M 238.12498 0.0 L 238.12498 0.0 L 264.5833 26.458332 Q 317.49997 52.916664 317.49997 52.916664 L 317.49997 79.37499 L 317.49997 79.37499 L 343.9583 79.37499 L 317.49997 132.29166 Q 264.5833 185.20833 238.12498 185.20833 Q 211.66666 185.20833 211.66666 211.66666 Q 211.66666 238.12498 238.12498 238.12498 L 238.12498 264.5833 L 238.12498 264.5833 Q 264.5833 264.5833 264.5833 291.04166 L 264.5833 291.04166 L 264.5833 291.04166 L 264.5833 317.49997 L 238.12498 317.49997 Q 211.66666 317.49997 211.66666 291.04166 Q 211.66666 264.5833 158.74998 291.04166 L 105.83333 291.04166 L 79.37499 291.04166 Q 52.916664 291.04166 52.916664 264.5833 Q 52.916664 264.5833 26.458332 238.12498 L 0.0 238.12498 L 0.0 211.66666 Q 0.0 185.20833 26.458332 158.74998 L 52.916664 132.29166 L 52.916664 132.29166 Q 79.37499 132.29166 79.37499 105.83333 L 79.37499 105.83333 L 105.83333 105.83333 Q 105.83333 79.37499 105.83333 79.37499 L 105.83333 79.37499 L 105.83333 79.37499 Q 132.29166 79.37499 132.29166 52.916664 L 132.29166 52.916664 L 185.20833 26.458332 Q 211.66666 0.0 238.12498 0.0 z M 79.37499 158.74998 Q 105.83333 158.74998 105.83333 158.74998 Q 105.83333 185.20833 105.83333 185.20833 Q 79.37499 185.20833 79.37499 158.74998 z" svg:height="3.1749997mm" draw:style-name="style-446" svg:viewBox="0.0 0.0 343.9583 317.49997" svg:width="3.439583mm" svg:x="87.31249mm" svg:y="109.80208mm"/>
          <draw:path svg:d="M 26.458332 0.0 L 26.458332 0.0 L 105.83333 52.916664 Q 158.74998 79.37499 158.74998 52.916664 L 158.74998 26.458332 L 238.12498 105.83333 Q 317.49997 158.74998 317.49997 185.20833 L 291.04166 185.20833 L 264.5833 185.20833 L 238.12498 158.74998 L 238.12498 158.74998 Q 211.66666 158.74998 185.20833 158.74998 Q 132.29166 132.29166 132.29166 158.74998 Q 132.29166 211.66666 105.83333 211.66666 L 79.37499 211.66666 L 79.37499 185.20833 Q 52.916664 158.74998 52.916664 158.74998 L 52.916664 158.74998 L 52.916664 132.29166 L 52.916664 105.83333 L 52.916664 105.83333 Q 52.916664 79.37499 26.458332 52.916664 L 26.458332 52.916664 L 0.0 52.916664 L 0.0 52.916664 L 0.0 52.916664 L 0.0 26.458332 L 0.0 0.0 Q 0.0 0.0 26.458332 0.0 z" svg:height="2.1166666mm" draw:style-name="style-447" svg:viewBox="0.0 0.0 317.49997 211.66666" svg:width="3.1749997mm" svg:x="104.24583mm" svg:y="116.416664mm"/>
          <draw:path svg:d="M 79.37499 52.916664 L 79.37499 0.0 L 79.37499 0.0 Q 79.37499 0.0 105.83333 26.458332 L 105.83333 26.458332 L 105.83333 26.458332 L 105.83333 52.916664 L 105.83333 52.916664 L 132.29166 52.916664 L 132.29166 52.916664 Q 158.74998 52.916664 158.74998 52.916664 L 158.74998 79.37499 L 158.74998 79.37499 L 132.29166 79.37499 L 158.74998 132.29166 Q 185.20833 211.66666 185.20833 185.20833 Q 211.66666 185.20833 211.66666 185.20833 L 211.66666 185.20833 L 185.20833 238.12498 Q 158.74998 317.49997 185.20833 317.49997 Q 211.66666 317.49997 211.66666 343.9583 L 211.66666 343.9583 L 211.66666 343.9583 Q 211.66666 370.41666 211.66666 370.41666 L 185.20833 370.41666 L 158.74998 396.87497 Q 132.29166 423.3333 105.83333 449.79166 L 105.83333 449.79166 L 105.83333 423.3333 Q 105.83333 423.3333 52.916664 423.3333 L 0.0 396.87497 L 0.0 370.41666 Q 0.0 343.9583 52.916664 238.12498 Q 105.83333 132.29166 79.37499 52.916664 z" svg:height="4.497916mm" draw:style-name="style-448" svg:viewBox="0.0 0.0 211.66666 449.79166" svg:width="2.1166666mm" svg:x="89.95833mm" svg:y="158.22083mm"/>
          <draw:path svg:d="M 396.87497 0.0 L 396.87497 0.0 L 423.3333 0.0 L 449.79166 0.0 L 449.79166 0.0 L 476.24997 0.0 L 582.0833 0.0 Q 661.4583 26.458332 661.4583 52.916664 Q 634.99994 105.83333 582.0833 105.83333 Q 529.1666 158.74998 529.1666 158.74998 L 529.1666 158.74998 L 502.7083 158.74998 Q 449.79166 158.74998 449.79166 185.20833 L 449.79166 211.66666 L 449.79166 211.66666 Q 449.79166 211.66666 396.87497 238.12498 L 343.9583 264.5833 L 343.9583 264.5833 Q 343.9583 264.5833 264.5833 238.12498 Q 185.20833 211.66666 158.74998 211.66666 L 132.29166 158.74998 L 79.37499 158.74998 L 0.0 158.74998 L 0.0 132.29166 L 26.458332 105.83333 L 26.458332 105.83333 L 26.458332 79.37499 L 26.458332 79.37499 L 26.458332 79.37499 L 52.916664 52.916664 L 52.916664 26.458332 L 211.66666 26.458332 Q 370.41666 0.0 396.87497 0.0 z" svg:height="2.6458333mm" draw:style-name="style-449" svg:viewBox="0.0 0.0 661.4583 264.5833" svg:width="6.614583mm" svg:x="132.55624mm" svg:y="131.7625mm"/>
          <draw:path svg:d="M 185.20833 52.916664 L 185.20833 0.0 L 211.66666 52.916664 Q 211.66666 105.83333 238.12498 105.83333 Q 264.5833 105.83333 264.5833 132.29166 L 264.5833 158.74998 L 238.12498 158.74998 Q 211.66666 158.74998 238.12498 185.20833 Q 264.5833 211.66666 211.66666 211.66666 L 158.74998 211.66666 L 105.83333 211.66666 L 52.916664 211.66666 L 52.916664 211.66666 L 52.916664 238.12498 L 52.916664 264.5833 L 52.916664 264.5833 L 52.916664 264.5833 L 26.458332 264.5833 L 26.458332 264.5833 L 26.458332 238.12498 L 0.0 238.12498 Q 0.0 211.66666 0.0 211.66666 L 0.0 211.66666 L 0.0 211.66666 Q 0.0 185.20833 26.458332 185.20833 L 26.458332 185.20833 L 52.916664 185.20833 L 79.37499 158.74998 L 105.83333 158.74998 Q 132.29166 158.74998 132.29166 132.29166 Q 132.29166 105.83333 158.74998 105.83333 Q 185.20833 105.83333 185.20833 52.916664 z" svg:height="2.6458333mm" draw:style-name="style-450" svg:viewBox="0.0 0.0 264.5833 264.5833" svg:width="2.6458333mm" svg:x="164.04166mm" svg:y="167.21666mm"/>
          <draw:path svg:d="M 52.916664 0.0 L 105.83333 0.0 L 158.74998 0.0 L 211.66666 0.0 L 211.66666 0.0 Q 211.66666 0.0 238.12498 26.458332 L 264.5833 26.458332 L 264.5833 52.916664 L 264.5833 79.37499 L 264.5833 158.74998 L 264.5833 211.66666 L 238.12498 211.66666 Q 238.12498 211.66666 238.12498 238.12498 L 238.12498 238.12498 L 211.66666 238.12498 L 211.66666 238.12498 L 185.20833 238.12498 L 158.74998 238.12498 L 158.74998 211.66666 Q 158.74998 211.66666 132.29166 132.29166 Q 105.83333 52.916664 79.37499 52.916664 Q 52.916664 52.916664 26.458332 52.916664 L 0.0 26.458332 L 0.0 26.458332 Q 26.458332 0.0 52.916664 0.0 z" svg:height="2.38125mm" draw:style-name="style-451" svg:viewBox="0.0 0.0 264.5833 238.12498" svg:width="2.6458333mm" svg:x="84.1375mm" svg:y="53.44583mm"/>
          <draw:path svg:d="M 52.916664 0.0 L 52.916664 0.0 L 79.37499 26.458332 Q 79.37499 52.916664 105.83333 52.916664 L 132.29166 52.916664 L 132.29166 52.916664 Q 132.29166 52.916664 132.29166 79.37499 L 158.74998 79.37499 L 158.74998 105.83333 Q 185.20833 132.29166 185.20833 132.29166 L 185.20833 132.29166 L 185.20833 158.74998 Q 185.20833 185.20833 158.74998 185.20833 L 158.74998 185.20833 L 158.74998 185.20833 Q 158.74998 158.74998 105.83333 185.20833 L 52.916664 185.20833 L 26.458332 185.20833 Q 0.0 158.74998 0.0 158.74998 L 0.0 158.74998 L 0.0 105.83333 Q 26.458332 52.916664 26.458332 52.916664 L 26.458332 26.458332 L 26.458332 26.458332 Q 52.916664 0.0 52.916664 0.0 z" svg:height="1.8520832mm" draw:style-name="style-452" svg:viewBox="0.0 0.0 185.20833 185.20833" svg:width="1.8520832mm" svg:x="92.33958mm" svg:y="176.74165mm"/>
          <draw:path svg:d="M 26.458332 26.458332 L 26.458332 0.0 L 52.916664 26.458332 Q 52.916664 52.916664 79.37499 52.916664 L 79.37499 52.916664 L 105.83333 52.916664 Q 105.83333 79.37499 132.29166 105.83333 L 132.29166 105.83333 L 132.29166 105.83333 Q 132.29166 105.83333 105.83333 132.29166 Q 52.916664 132.29166 52.916664 158.74998 L 52.916664 185.20833 L 52.916664 185.20833 L 52.916664 211.66666 L 26.458332 211.66666 Q 0.0 211.66666 0.0 105.83333 L 26.458332 26.458332 L 26.458332 26.458332 z" svg:height="2.1166666mm" draw:style-name="style-453" svg:viewBox="0.0 0.0 132.29166 211.66666" svg:width="1.3229166mm" svg:x="172.50833mm" svg:y="69.85mm"/>
          <draw:path svg:d="M 211.66666 0.0 L 238.12498 0.0 L 264.5833 52.916664 Q 317.49997 105.83333 343.9583 79.37499 L 370.41666 79.37499 L 396.87497 158.74998 Q 423.3333 238.12498 449.79166 264.5833 L 449.79166 264.5833 L 423.3333 264.5833 Q 396.87497 264.5833 370.41666 238.12498 L 343.9583 238.12498 L 317.49997 238.12498 Q 317.49997 211.66666 291.04166 238.12498 L 264.5833 264.5833 L 238.12498 264.5833 Q 211.66666 264.5833 185.20833 317.49997 Q 185.20833 370.41666 158.74998 370.41666 L 132.29166 370.41666 L 132.29166 370.41666 Q 105.83333 343.9583 105.83333 343.9583 L 105.83333 343.9583 L 105.83333 343.9583 Q 105.83333 317.49997 52.916664 291.04166 L 26.458332 264.5833 L 26.458332 264.5833 Q 0.0 238.12498 0.0 238.12498 L 0.0 238.12498 L 0.0 211.66666 Q 0.0 185.20833 105.83333 211.66666 Q 211.66666 211.66666 238.12498 211.66666 Q 264.5833 185.20833 264.5833 158.74998 L 264.5833 132.29166 L 264.5833 132.29166 Q 264.5833 132.29166 238.12498 105.83333 L 211.66666 79.37499 L 211.66666 52.916664 Q 211.66666 52.916664 185.20833 26.458332 Q 185.20833 0.0 211.66666 0.0 z" svg:height="3.7041664mm" draw:style-name="style-454" svg:viewBox="0.0 0.0 449.79166 370.41666" svg:width="4.497916mm" svg:x="97.89583mm" svg:y="153.45833mm"/>
          <draw:path svg:d="M 317.49997 0.0 L 317.49997 0.0 L 317.49997 0.0 Q 317.49997 0.0 317.49997 26.458332 L 343.9583 26.458332 L 396.87497 52.916664 Q 423.3333 79.37499 449.79166 105.83333 Q 449.79166 132.29166 529.1666 185.20833 Q 634.99994 211.66666 687.9166 291.04166 Q 767.2916 370.41666 767.2916 370.41666 L 793.74994 370.41666 L 820.2083 423.3333 Q 846.6666 502.7083 873.12494 529.1666 L 873.12494 555.625 L 873.12494 582.0833 L 873.12494 608.5416 L 873.12494 608.5416 L 846.6666 608.5416 L 846.6666 582.0833 L 846.6666 555.625 L 820.2083 555.625 L 793.74994 555.625 L 793.74994 529.1666 L 793.74994 502.7083 L 767.2916 502.7083 L 767.2916 476.24997 L 740.8333 476.24997 L 714.37494 476.24997 L 687.9166 476.24997 L 661.4583 476.24997 L 661.4583 476.24997 L 661.4583 476.24997 L 661.4583 423.3333 Q 634.99994 396.87497 608.5416 370.41666 L 555.625 370.41666 L 555.625 370.41666 Q 529.1666 343.9583 476.24997 317.49997 Q 423.3333 317.49997 423.3333 343.9583 Q 423.3333 370.41666 370.41666 370.41666 L 343.9583 396.87497 L 317.49997 396.87497 Q 317.49997 423.3333 317.49997 423.3333 L 291.04166 423.3333 L 264.5833 423.3333 L 264.5833 423.3333 L 264.5833 449.79166 L 264.5833 449.79166 L 238.12498 449.79166 L 211.66666 423.3333 L 158.74998 423.3333 L 132.29166 423.3333 L 132.29166 370.41666 L 158.74998 343.9583 L 158.74998 370.41666 Q 185.20833 370.41666 211.66666 396.87497 L 238.12498 396.87497 L 238.12498 396.87497 L 264.5833 396.87497 L 264.5833 370.41666 L 264.5833 370.41666 L 264.5833 370.41666 L 264.5833 343.9583 L 238.12498 343.9583 L 238.12498 317.49997 L 238.12498 317.49997 L 211.66666 317.49997 L 211.66666 317.49997 L 211.66666 317.49997 L 211.66666 291.04166 L 211.66666 291.04166 L 185.20833 264.5833 L 185.20833 238.12498 L 158.74998 238.12498 Q 105.83333 238.12498 105.83333 264.5833 Q 105.83333 317.49997 79.37499 317.49997 L 52.916664 317.49997 L 52.916664 343.9583 L 52.916664 343.9583 L 52.916664 343.9583 L 52.916664 343.9583 L 26.458332 291.04166 L 0.0 238.12498 L 0.0 211.66666 L 0.0 185.20833 L 0.0 158.74998 L 0.0 132.29166 L 0.0 105.83333 L 0.0 79.37499 L 0.0 52.916664 Q 26.458332 0.0 105.83333 0.0 L 185.20833 0.0 L 238.12498 0.0 Q 291.04166 0.0 317.49997 0.0 z" svg:height="6.0854163mm" draw:style-name="style-455" svg:viewBox="0.0 0.0 873.12494 608.5416" svg:width="8.73125mm" svg:x="134.9375mm" svg:y="111.12499mm"/>
          <draw:path svg:d="M 105.83333 26.458332 L 105.83333 0.0 L 132.29166 0.0 L 158.74998 0.0 L 185.20833 0.0 L 185.20833 0.0 L 185.20833 0.0 Q 185.20833 0.0 211.66666 26.458332 L 211.66666 26.458332 L 211.66666 26.458332 Q 185.20833 52.916664 185.20833 52.916664 L 185.20833 52.916664 L 185.20833 52.916664 L 158.74998 79.37499 L 158.74998 79.37499 L 158.74998 79.37499 L 132.29166 79.37499 Q 132.29166 79.37499 79.37499 132.29166 L 26.458332 185.20833 L 26.458332 185.20833 Q 0.0 185.20833 0.0 158.74998 L 0.0 158.74998 L 52.916664 79.37499 Q 79.37499 26.458332 105.83333 26.458332 z" svg:height="1.8520832mm" draw:style-name="style-456" svg:viewBox="0.0 0.0 211.66666 185.20833" svg:width="2.1166666mm" svg:x="159.01457mm" svg:y="99.74791mm"/>
          <draw:path svg:d="M 26.458332 0.0 L 52.916664 0.0 L 79.37499 0.0 L 105.83333 0.0 L 132.29166 26.458332 Q 158.74998 52.916664 211.66666 52.916664 L 238.12498 52.916664 L 238.12498 52.916664 L 238.12498 79.37499 L 211.66666 79.37499 Q 185.20833 79.37499 185.20833 132.29166 Q 185.20833 211.66666 105.83333 158.74998 L 0.0 132.29166 L 0.0 132.29166 Q 0.0 105.83333 26.458332 105.83333 Q 52.916664 105.83333 26.458332 52.916664 Q 0.0 0.0 26.458332 0.0 z" svg:height="1.5874999mm" draw:style-name="style-457" svg:viewBox="0.0 0.0 238.12498 158.74998" svg:width="2.38125mm" svg:x="113.77083mm" svg:y="177.79999mm"/>
          <draw:path svg:d="M 26.458332 52.916664 L 0.0 0.0 L 79.37499 26.458332 Q 158.74998 26.458332 185.20833 52.916664 Q 185.20833 79.37499 211.66666 79.37499 L 211.66666 105.83333 L 211.66666 132.29166 Q 185.20833 185.20833 158.74998 211.66666 L 105.83333 238.12498 L 105.83333 185.20833 Q 79.37499 132.29166 79.37499 132.29166 L 79.37499 132.29166 L 79.37499 132.29166 Q 79.37499 105.83333 26.458332 52.916664 z" svg:height="2.38125mm" draw:style-name="style-458" svg:viewBox="0.0 0.0 211.66666 238.12498" svg:width="2.1166666mm" svg:x="105.56874mm" svg:y="52.65208mm"/>
          <draw:path svg:d="M 52.916664 26.458332 L 52.916664 0.0 L 79.37499 0.0 L 79.37499 0.0 L 105.83333 105.83333 Q 132.29166 185.20833 132.29166 211.66666 Q 132.29166 211.66666 105.83333 238.12498 L 105.83333 264.5833 L 79.37499 264.5833 L 26.458332 264.5833 L 26.458332 238.12498 Q 26.458332 238.12498 0.0 211.66666 L 0.0 185.20833 L 0.0 185.20833 Q 0.0 185.20833 26.458332 185.20833 Q 26.458332 185.20833 26.458332 105.83333 L 26.458332 52.916664 L 26.458332 26.458332 L 26.458332 26.458332 L 26.458332 26.458332 Q 26.458332 26.458332 52.916664 26.458332 z" svg:height="2.6458333mm" draw:style-name="style-459" svg:viewBox="0.0 0.0 132.29166 264.5833" svg:width="1.3229166mm" svg:x="104.510414mm" svg:y="88.635414mm"/>
          <draw:path svg:d="M 52.916664 0.0 L 52.916664 0.0 L 264.5833 132.29166 Q 449.79166 238.12498 529.1666 291.04166 Q 608.5416 370.41666 608.5416 396.87497 L 608.5416 396.87497 L 608.5416 396.87497 Q 582.0833 396.87497 582.0833 423.3333 L 582.0833 423.3333 L 582.0833 449.79166 Q 608.5416 476.24997 608.5416 502.7083 L 608.5416 502.7083 L 608.5416 502.7083 Q 608.5416 502.7083 634.99994 502.7083 L 634.99994 529.1666 L 634.99994 529.1666 Q 661.4583 529.1666 661.4583 555.625 L 661.4583 555.625 L 661.4583 555.625 Q 661.4583 555.625 582.0833 529.1666 Q 502.7083 476.24997 370.41666 396.87497 L 238.12498 291.04166 L 238.12498 291.04166 Q 238.12498 264.5833 185.20833 211.66666 L 158.74998 185.20833 L 158.74998 158.74998 L 132.29166 158.74998 L 132.29166 158.74998 L 132.29166 132.29166 L 132.29166 132.29166 Q 132.29166 132.29166 79.37499 105.83333 L 52.916664 79.37499 L 26.458332 79.37499 Q 26.458332 79.37499 26.458332 52.916664 L 0.0 26.458332 L 26.458332 26.458332 Q 52.916664 26.458332 52.916664 0.0 z" svg:height="5.5562496mm" draw:style-name="style-460" svg:viewBox="0.0 0.0 661.4583 555.625" svg:width="6.614583mm" svg:x="130.43958mm" svg:y="99.74791mm"/>
          <draw:path svg:d="M 3307.2915 0.0 L 3333.7498 0.0 L 3333.7498 0.0 Q 3360.2083 0.0 3360.2083 0.0 L 3360.2083 26.458332 L 3360.2083 52.916664 Q 3360.2083 52.916664 3333.7498 52.916664 L 3333.7498 52.916664 L 3307.2915 79.37499 Q 3254.3748 105.83333 3201.4583 158.74998 Q 3174.9998 158.74998 3148.5415 185.20833 Q 3148.5415 185.20833 3148.5415 317.49997 Q 3148.5415 449.79166 3201.4583 423.3333 Q 3254.3748 370.41666 3307.2915 317.49997 Q 3360.2083 264.5833 3333.7498 396.87497 Q 3307.2915 529.1666 3333.7498 555.625 Q 3360.2083 582.0833 3386.6665 502.7083 Q 3413.1248 423.3333 3518.9583 423.3333 Q 3651.2498 423.3333 3651.2498 476.24997 Q 3677.7083 529.1666 3677.7083 476.24997 Q 3704.1665 423.3333 3730.6248 476.24997 Q 3730.6248 529.1666 3783.5415 529.1666 Q 3862.9165 529.1666 3889.3748 476.24997 Q 3889.3748 423.3333 3942.2915 423.3333 Q 4021.6665 423.3333 4048.1248 476.24997 Q 4074.583 529.1666 4101.0415 449.79166 Q 4153.958 396.87497 4206.875 396.87497 L 4233.333 396.87497 L 4233.333 396.87497 L 4233.333 423.3333 L 4233.333 423.3333 L 4259.7915 423.3333 L 4259.7915 476.24997 L 4259.7915 529.1666 L 4312.708 529.1666 Q 4365.625 529.1666 4365.625 582.0833 Q 4365.625 608.5416 4392.083 582.0833 Q 4392.083 529.1666 4418.5415 529.1666 Q 4445.0 529.1666 4471.458 555.625 Q 4471.458 582.0833 4497.9165 608.5416 Q 4524.375 608.5416 4524.375 634.99994 L 4524.375 687.9166 L 4524.375 687.9166 Q 4497.9165 687.9166 4471.458 714.37494 L 4471.458 714.37494 L 4471.458 714.37494 Q 4471.458 714.37494 4445.0 687.9166 Q 4418.5415 634.99994 4418.5415 687.9166 Q 4365.625 740.8333 4365.625 714.37494 Q 4365.625 687.9166 4339.1665 687.9166 Q 4312.708 687.9166 4312.708 899.5833 L 4312.708 1084.7916 L 4339.1665 1084.7916 Q 4339.1665 1111.25 4339.1665 1137.7083 Q 4365.625 1164.1666 4312.708 1164.1666 L 4286.25 1164.1666 L 4286.25 1164.1666 L 4259.7915 1164.1666 L 4259.7915 1137.7083 L 4259.7915 1111.25 L 4259.7915 1111.25 L 4259.7915 1084.7916 L 4259.7915 1084.7916 Q 4259.7915 1058.3333 4259.7915 1005.4166 L 4259.7915 952.49994 L 4233.333 978.95825 L 4206.875 1005.4166 L 4206.875 1005.4166 L 4206.875 1005.4166 L 4206.875 978.95825 L 4206.875 978.95825 L 4180.4165 978.95825 L 4180.4165 952.49994 L 4180.4165 952.49994 L 4153.958 952.49994 L 4153.958 952.49994 L 4153.958 952.49994 L 4153.958 978.95825 L 4153.958 978.95825 L 4101.0415 978.95825 Q 4074.583 1005.4166 4048.1248 1031.875 Q 4021.6665 1058.3333 3995.208 1031.875 Q 3995.208 1005.4166 3968.7498 1005.4166 Q 3942.2915 1005.4166 3942.2915 1058.3333 L 3942.2915 1084.7916 L 3942.2915 1084.7916 Q 3942.2915 1111.25 3942.2915 1111.25 L 3968.7498 1111.25 L 3968.7498 1111.25 Q 3968.7498 1111.25 4021.6665 1137.7083 L 4074.583 1137.7083 L 4074.583 1164.1666 Q 4074.583 1190.6249 3783.5415 1190.6249 Q 3466.0415 1190.6249 3492.4998 1164.1666 Q 3518.9583 1111.25 3466.0415 1111.25 Q 3413.1248 1084.7916 3413.1248 1111.25 Q 3413.1248 1164.1666 3386.6665 1164.1666 Q 3360.2083 1137.7083 3307.2915 1111.25 L 3227.9165 1111.25 L 3227.9165 1111.25 Q 3201.4583 1084.7916 3201.4583 1058.3333 Q 3201.4583 1005.4166 3122.0833 1005.4166 Q 3069.1665 1005.4166 3069.1665 978.95825 Q 3069.1665 952.49994 2989.7915 952.49994 L 2936.8748 952.49994 L 2936.8748 952.49994 Q 2936.8748 952.49994 2936.8748 899.5833 Q 2936.8748 873.12494 2857.4998 873.12494 Q 2778.1248 899.5833 2725.2083 846.6666 Q 2698.7498 793.74994 2645.8333 793.74994 Q 2619.3748 767.2916 2566.4583 846.6666 Q 2513.5415 926.0416 2566.4583 1058.3333 Q 2619.3748 1190.6249 2619.3748 1164.1666 L 2619.3748 1164.1666 L 2645.8333 1111.25 L 2672.2915 1084.7916 L 2672.2915 1111.25 L 2672.2915 1137.7083 L 2698.7498 1137.7083 L 2698.7498 1137.7083 L 2725.2083 1164.1666 Q 2751.6665 1164.1666 2778.1248 1137.7083 Q 2778.1248 1111.25 2831.0415 1111.25 Q 2910.4165 1164.1666 2936.8748 1164.1666 L 2936.8748 1164.1666 L 2936.8748 1217.0833 L 2936.8748 1269.9999 L 2936.8748 1402.2916 Q 2936.8748 1534.5833 2989.7915 1481.6666 Q 3016.2498 1428.7499 3042.7083 1428.7499 L 3042.7083 1428.7499 L 3042.7083 1455.2083 L 3042.7083 1481.6666 L 3042.7083 1481.6666 L 3042.7083 1481.6666 L 3016.2498 1534.5833 L 2989.7915 1587.4999 L 2989.7915 1587.4999 L 2989.7915 1587.4999 L 2989.7915 1613.9583 L 2989.7915 1613.9583 L 3016.2498 1640.4166 Q 3016.2498 1666.8749 2989.7915 1666.8749 L 2963.3333 1666.8749 L 2963.3333 1693.3333 L 2963.3333 1746.2499 L 2936.8748 1746.2499 Q 2936.8748 1746.2499 2936.8748 1772.7083 L 2936.8748 1772.7083 L 2936.8748 1799.1666 Q 2936.8748 1825.6249 2989.7915 1852.0833 Q 3042.7083 1852.0833 3069.1665 1852.0833 L 3069.1665 1878.5416 L 3069.1665 1984.3749 L 3069.1665 2090.2083 L 3095.6248 2090.2083 Q 3095.6248 2090.2083 3122.0833 2063.75 L 3122.0833 2063.75 L 3122.0833 2063.75 L 3122.0833 2037.2915 L 3148.5415 2037.2915 L 3174.9998 2037.2915 L 3174.9998 2063.75 Q 3148.5415 2116.6665 3122.0833 2196.0415 Q 3095.6248 2275.4165 3042.7083 2275.4165 L 3016.2498 2275.4165 L 3016.2498 2275.4165 Q 3016.2498 2275.4165 2989.7915 2275.4165 L 2963.3333 2275.4165 L 2963.3333 2275.4165 L 2963.3333 2275.4165 L 2936.8748 2354.7915 Q 2883.9583 2434.1665 2883.9583 2460.6248 L 2883.9583 2460.6248 L 2883.9583 2460.6248 Q 2857.4998 2487.0833 2831.0415 2539.9998 L 2778.1248 2619.3748 L 2778.1248 2645.8333 L 2778.1248 2672.2915 L 2804.5833 2672.2915 L 2804.5833 2698.7498 L 2883.9583 2698.7498 Q 2989.7915 2725.2083 2963.3333 2725.2083 Q 2963.3333 2751.6665 3095.6248 2751.6665 L 3201.4583 2751.6665 L 3254.3748 2751.6665 L 3280.8333 2751.6665 L 3307.2915 2751.6665 L 3333.7498 2751.6665 L 3333.7498 2778.1248 L 3360.2083 2778.1248 L 3360.2083 2804.5833 L 3360.2083 2804.5833 L 3333.7498 2831.0415 L 3333.7498 2857.4998 L 3307.2915 2857.4998 L 3280.8333 2857.4998 L 3280.8333 2831.0415 L 3254.3748 2831.0415 L 3254.3748 2831.0415 L 3254.3748 2857.4998 L 3201.4583 2857.4998 Q 3174.9998 2857.4998 3174.9998 2831.0415 L 3148.5415 2831.0415 L 3148.5415 2831.0415 L 3148.5415 2857.4998 L 3095.6248 2857.4998 L 3042.7083 2857.4998 L 3042.7083 2883.9583 L 3042.7083 2883.9583 L 3016.2498 2883.9583 L 3016.2498 2910.4165 L 3360.2083 2883.9583 Q 3704.1665 2883.9583 3677.7083 2857.4998 Q 3677.7083 2804.5833 3624.7915 2804.5833 Q 3571.8748 2804.5833 3624.7915 2778.1248 Q 3677.7083 2751.6665 3704.1665 2725.2083 Q 3730.6248 2698.7498 3783.5415 2698.7498 Q 3836.4583 2698.7498 3836.4583 2672.2915 L 3836.4583 2672.2915 L 3836.4583 2672.2915 Q 3836.4583 2672.2915 3862.9165 2645.8333 L 3862.9165 2645.8333 L 3889.3748 2619.3748 Q 3915.833 2592.9165 3942.2915 2592.9165 L 3968.7498 2592.9165 L 3968.7498 2592.9165 Q 3995.208 2619.3748 3995.208 2592.9165 L 3995.208 2592.9165 L 4101.0415 2592.9165 Q 4206.875 2566.4583 4206.875 2539.9998 L 4206.875 2539.9998 L 4206.875 2539.9998 L 4206.875 2539.9998 L 4233.333 2592.9165 Q 4233.333 2619.3748 4180.4165 2619.3748 L 4127.5 2619.3748 L 4127.5 2645.8333 L 4101.0415 2672.2915 L 4101.0415 2672.2915 Q 4101.0415 2698.7498 4048.1248 2672.2915 Q 4021.6665 2672.2915 4021.6665 2698.7498 Q 3995.208 2725.2083 3995.208 2698.7498 L 3942.2915 2672.2915 L 3942.2915 2672.2915 L 3942.2915 2698.7498 L 3942.2915 2698.7498 L 3942.2915 2698.7498 L 3915.833 2698.7498 L 3915.833 2698.7498 L 3915.833 2725.2083 L 3889.3748 2725.2083 L 3889.3748 2725.2083 L 3889.3748 2751.6665 L 3836.4583 2751.6665 L 3809.9998 2751.6665 L 3809.9998 2778.1248 L 3809.9998 2804.5833 L 3836.4583 2804.5833 Q 3889.3748 2804.5833 3942.2915 2804.5833 L 3995.208 2804.5833 L 4048.1248 2804.5833 L 4074.583 2804.5833 L 4074.583 2831.0415 L 4048.1248 2831.0415 L 4048.1248 2831.0415 L 4048.1248 2857.4998 L 3995.208 2857.4998 L 3942.2915 2857.4998 L 3889.3748 2883.9583 Q 3862.9165 2910.4165 3809.9998 2910.4165 L 3757.0833 2910.4165 L 3757.0833 2936.8748 L 3730.6248 2936.8748 L 3730.6248 2936.8748 L 3730.6248 2963.3333 L 3809.9998 2936.8748 Q 3889.3748 2936.8748 3889.3748 2963.3333 Q 3889.3748 2989.7915 3889.3748 3016.2498 L 3889.3748 3069.1665 L 3889.3748 3069.1665 L 3889.3748 3069.1665 L 3889.3748 3042.7083 L 3889.3748 3042.7083 L 3915.833 3069.1665 Q 3915.833 3095.6248 3836.4583 3122.0833 L 3783.5415 3148.5415 L 3757.0833 3148.5415 L 3757.0833 3174.9998 L 3783.5415 3174.9998 Q 3809.9998 3174.9998 3836.4583 3201.4583 Q 3889.3748 3227.9165 3889.3748 3280.8333 Q 3915.833 3360.2083 3862.9165 3386.6665 Q 3809.9998 3386.6665 3942.2915 3492.4998 Q 4101.0415 3571.8748 4153.958 3571.8748 Q 4206.875 3598.3333 4312.708 3624.7915 Q 4418.5415 3677.7083 4445.0 3730.6248 Q 4471.458 3757.0833 4603.75 3836.4583 Q 4736.0415 3889.3748 4736.0415 3915.833 Q 4736.0415 3968.7498 4894.7915 3942.2915 Q 5079.9995 3915.833 5265.208 3968.7498 Q 5476.8745 3968.7498 5529.7915 4021.6665 Q 5609.1665 4021.6665 5688.5415 4021.6665 Q 5741.458 4021.6665 5767.9165 4021.6665 Q 5794.3745 4074.583 5873.7495 3995.208 Q 5953.1245 3942.2915 5979.583 3862.9165 L 6006.0415 3757.0833 L 6006.0415 3809.9998 Q 6006.0415 3862.9165 6032.4995 3862.9165 L 6058.958 3862.9165 L 6058.958 3889.3748 L 6058.958 3889.3748 L 6058.958 3862.9165 L 6058.958 3809.9998 L 6058.958 3757.0833 Q 6058.958 3730.6248 6032.4995 3730.6248 Q 6006.0415 3704.1665 6006.0415 3677.7083 Q 6032.4995 3651.2498 6058.958 3651.2498 Q 6085.4165 3651.2498 6085.4165 3677.7083 Q 6111.8745 3704.1665 6111.8745 3598.3333 L 6164.7915 3492.4998 L 6164.7915 3466.0415 L 6164.7915 3439.5833 L 6217.708 3439.5833 L 6244.1665 3439.5833 L 6270.6245 3413.1248 L 6297.083 3386.6665 L 6349.9995 3386.6665 L 6402.9165 3386.6665 L 6402.9165 3413.1248 L 6402.9165 3413.1248 L 6376.458 3413.1248 L 6349.9995 3439.5833 L 6323.5415 3439.5833 Q 6297.083 3439.5833 6270.6245 3492.4998 L 6217.708 3518.9583 L 6217.708 3518.9583 L 6217.708 3545.4165 L 6217.708 3545.4165 L 6217.708 3545.4165 L 6244.1665 3598.3333 L 6270.6245 3624.7915 L 6270.6245 3624.7915 L 6270.6245 3651.2498 L 6297.083 3651.2498 L 6323.5415 3651.2498 L 6349.9995 3677.7083 L 6376.458 3704.1665 L 6455.833 3704.1665 L 6535.208 3704.1665 L 6614.583 3730.6248 Q 6693.958 3757.0833 6720.4165 3757.0833 L 6746.8745 3757.0833 L 6852.708 3757.0833 L 6932.083 3757.0833 L 6932.083 3757.0833 L 6932.083 3757.0833 L 6932.083 3783.5415 L 6958.5415 3783.5415 L 6958.5415 3783.5415 L 6958.5415 3809.9998 L 6958.5415 3809.9998 L 6958.5415 3809.9998 L 6984.9995 3809.9998 L 6984.9995 3809.9998 L 6984.9995 3836.4583 L 7011.458 3836.4583 L 7011.458 3862.9165 L 7011.458 3889.3748 L 7037.9165 3889.3748 L 7064.3745 3915.833 L 6932.083 3915.833 L 6799.7915 3915.833 L 6799.7915 3942.2915 L 6799.7915 3942.2915 L 6773.333 3942.2915 L 6773.333 3942.2915 L 6746.8745 3942.2915 Q 6746.8745 3968.7498 6746.8745 3968.7498 L 6746.8745 3968.7498 L 6746.8745 3968.7498 Q 6720.4165 3968.7498 6641.0415 4048.1248 L 6535.208 4127.5 L 6535.208 4127.5 Q 6508.7495 4127.5 6508.7495 4153.958 L 6508.7495 4153.958 L 6482.2915 4180.4165 Q 6482.2915 4233.333 6482.2915 4233.333 L 6482.2915 4233.333 L 6482.2915 4233.333 Q 6482.2915 4233.333 6455.833 4259.7915 Q 6429.3745 4286.25 6402.9165 4286.25 L 6376.458 4259.7915 L 6349.9995 4259.7915 Q 6323.5415 4286.25 6297.083 4259.7915 L 6270.6245 4259.7915 L 6270.6245 4259.7915 Q 6270.6245 4233.333 6217.708 4259.7915 Q 6138.333 4286.25 6111.8745 4339.1665 L 6058.958 4418.5415 L 6058.958 4418.5415 Q 6032.4995 4445.0 6006.0415 4471.458 Q 5979.583 4524.375 5900.208 4524.375 L 5847.2915 4497.9165 L 5847.2915 4524.375 L 5847.2915 4524.375 L 5820.833 4524.375 L 5820.833 4550.833 L 5820.833 4550.833 L 5820.833 4550.833 L 5794.3745 4550.833 Q 5767.9165 4550.833 5688.5415 4577.2915 L 5609.1665 4577.2915 L 5582.708 4577.2915 Q 5582.708 4550.833 5582.708 4550.833 L 5556.2495 4550.833 L 5556.2495 4497.9165 Q 5529.7915 4445.0 5476.8745 4418.5415 L 5423.958 4392.083 L 5423.958 4392.083 Q 5423.958 4392.083 5371.0415 4339.1665 L 5291.6665 4312.708 L 5291.6665 4312.708 L 5318.1245 4312.708 L 5318.1245 4312.708 L 5318.1245 4286.25 L 5291.6665 4286.25 L 5265.208 4286.25 L 5265.208 4259.7915 L 5265.208 4259.7915 L 5291.6665 4259.7915 L 5291.6665 4233.333 L 5212.2915 4233.333 L 5132.9165 4233.333 L 5106.458 4206.875 Q 5053.5415 4180.4165 4947.708 4206.875 Q 4815.4165 4233.333 4815.4165 4259.7915 Q 4815.4165 4286.25 4841.8745 4286.25 Q 4868.333 4286.25 4841.8745 4312.708 L 4841.8745 4339.1665 L 4788.958 4339.1665 L 4762.4995 4339.1665 L 4762.4995 4365.625 L 4736.0415 4365.625 L 4736.0415 4339.1665 Q 4736.0415 4312.708 4762.4995 4312.708 Q 4788.958 4286.25 4788.958 4259.7915 Q 4762.4995 4233.333 4445.0 4180.4165 Q 4127.5 4127.5 4021.6665 4048.1248 Q 3915.833 3968.7498 3915.833 3915.833 Q 3889.3748 3836.4583 3783.5415 3783.5415 Q 3677.7083 3704.1665 3677.7083 3677.7083 Q 3651.2498 3651.2498 3624.7915 3651.2498 Q 3598.3333 3651.2498 3598.3333 3598.3333 Q 3571.8748 3571.8748 3545.4165 3545.4165 Q 3518.9583 3545.4165 3466.0415 3439.5833 Q 3386.6665 3333.7498 3227.9165 3333.7498 L 3069.1665 3333.7498 L 3069.1665 3333.7498 Q 3042.7083 3333.7498 3042.7083 3413.1248 Q 3042.7083 3492.4998 3016.2498 3492.4998 Q 2989.7915 3492.4998 2963.3333 3571.8748 Q 2936.8748 3624.7915 2857.4998 3757.0833 Q 2804.5833 3915.833 2778.1248 3995.208 Q 2778.1248 4074.583 2619.3748 4153.958 Q 2487.0833 4233.333 2460.6248 4233.333 Q 2434.1665 4233.333 2301.875 4206.875 Q 2196.0415 4180.4165 2196.0415 4153.958 Q 2196.0415 4127.5 2037.2915 4127.5 Q 1852.0833 4101.0415 1852.0833 4074.583 Q 1852.0833 4048.1248 1666.8749 4048.1248 Q 1508.1249 4021.6665 1349.3749 4074.583 Q 1164.1666 4074.583 1031.875 4074.583 Q 926.0416 4048.1248 926.0416 4074.583 Q 926.0416 4101.0415 873.12494 4101.0415 Q 846.6666 4101.0415 820.2083 4074.583 Q 820.2083 4074.583 740.8333 4021.6665 Q 661.4583 4021.6665 661.4583 3968.7498 Q 661.4583 3942.2915 502.7083 3809.9998 Q 343.9583 3704.1665 343.9583 3677.7083 Q 343.9583 3651.2498 291.04166 3651.2498 Q 264.5833 3624.7915 264.5833 3598.3333 Q 264.5833 3545.4165 238.12498 3545.4165 Q 211.66666 3545.4165 211.66666 3518.9583 Q 211.66666 3492.4998 185.20833 3492.4998 Q 158.74998 3492.4998 132.29166 3122.0833 L 132.29166 2778.1248 L 105.83333 3016.2498 L 79.37499 3280.8333 L 79.37499 3227.9165 L 79.37499 3201.4583 L 52.916664 3016.2498 L 26.458332 2831.0415 L 26.458332 2831.0415 L 26.458332 2804.5833 L 26.458332 2804.5833 L 26.458332 2804.5833 L 0.0 2804.5833 L 0.0 2804.5833 L 0.0 2778.1248 L 0.0 2751.6665 L 0.0 2751.6665 L 26.458332 2751.6665 L 26.458332 2751.6665 L 26.458332 2751.6665 L 26.458332 2725.2083 L 26.458332 2725.2083 L 52.916664 2645.8333 L 79.37499 2566.4583 L 79.37499 2566.4583 L 79.37499 2592.9165 L 79.37499 2592.9165 L 79.37499 2592.9165 L 105.83333 2539.9998 L 132.29166 2513.5415 L 132.29166 2539.9998 L 132.29166 2592.9165 L 158.74998 2592.9165 L 158.74998 2592.9165 L 185.20833 2645.8333 Q 211.66666 2698.7498 264.5833 2751.6665 Q 317.49997 2751.6665 343.9583 2751.6665 Q 396.87497 2751.6665 396.87497 2804.5833 Q 396.87497 2831.0415 449.79166 2831.0415 Q 529.1666 2831.0415 529.1666 2883.9583 Q 502.7083 2936.8748 529.1666 3122.0833 Q 555.625 3333.7498 661.4583 3386.6665 Q 793.74994 3439.5833 793.74994 3492.4998 Q 793.74994 3518.9583 846.6666 3518.9583 L 899.5833 3545.4165 L 926.0416 3545.4165 L 952.49994 3545.4165 L 952.49994 3518.9583 L 978.95825 3518.9583 L 978.95825 3518.9583 L 978.95825 3492.4998 L 926.0416 3492.4998 Q 873.12494 3492.4998 873.12494 3466.0415 L 846.6666 3439.5833 L 1058.3333 3466.0415 Q 1243.5416 3466.0415 1269.9999 3492.4998 Q 1269.9999 3518.9583 1243.5416 3518.9583 Q 1217.0833 3518.9583 1217.0833 3545.4165 Q 1217.0833 3598.3333 1428.7499 3704.1665 Q 1640.4166 3809.9998 1719.7916 3862.9165 Q 1825.6249 3862.9165 2037.2915 3862.9165 Q 2222.5 3862.9165 2381.2498 3730.6248 Q 2566.4583 3624.7915 2566.4583 3598.3333 Q 2566.4583 3571.8748 2672.2915 3492.4998 Q 2778.1248 3439.5833 2751.6665 3413.1248 Q 2725.2083 3413.1248 2778.1248 3333.7498 Q 2804.5833 3227.9165 2831.0415 3201.4583 Q 2831.0415 3174.9998 2778.1248 3148.5415 Q 2751.6665 3122.0833 2778.1248 3122.0833 Q 2831.0415 3069.1665 2831.0415 3069.1665 L 2831.0415 3069.1665 L 2857.4998 3069.1665 L 2857.4998 3069.1665 L 2883.9583 3042.7083 L 2910.4165 3042.7083 L 2910.4165 3016.2498 L 2883.9583 2989.7915 L 2883.9583 2989.7915 L 2883.9583 2963.3333 L 2831.0415 2963.3333 L 2804.5833 2963.3333 L 2672.2915 2963.3333 Q 2539.9998 2963.3333 2434.1665 2963.3333 Q 2328.3333 3016.2498 2248.9583 3042.7083 Q 2143.125 3069.1665 2143.125 3042.7083 Q 2116.6665 3016.2498 1984.3749 3016.2498 Q 1878.5416 3016.2498 1878.5416 3016.2498 Q 1852.0833 3042.7083 1666.8749 3042.7083 L 1508.1249 3016.2498 L 1508.1249 3042.7083 L 1508.1249 3042.7083 L 1481.6666 3042.7083 L 1481.6666 3069.1665 L 1481.6666 3069.1665 L 1455.2083 3069.1665 L 1455.2083 3069.1665 L 1455.2083 3069.1665 L 1455.2083 3095.6248 L 1455.2083 3095.6248 L 1481.6666 3122.0833 Q 1481.6666 3148.5415 1534.5833 3148.5415 L 1587.4999 3148.5415 L 1587.4999 3174.9998 L 1587.4999 3201.4583 L 1508.1249 3201.4583 Q 1455.2083 3227.9165 1402.2916 3254.3748 L 1349.3749 3280.8333 L 1349.3749 3280.8333 L 1349.3749 3280.8333 L 1349.3749 3307.2915 L 1349.3749 3307.2915 L 1322.9166 3307.2915 L 1322.9166 3333.7498 L 1296.4583 3333.7498 Q 1269.9999 3333.7498 1243.5416 3307.2915 Q 1190.6249 3307.2915 1190.6249 3280.8333 Q 1190.6249 3254.3748 1137.7083 3227.9165 Q 1111.25 3227.9165 1111.25 3201.4583 Q 1084.7916 3174.9998 1084.7916 3174.9998 Q 1084.7916 3201.4583 1058.3333 3148.5415 Q 1031.875 3095.6248 978.95825 3095.6248 Q 952.49994 3095.6248 952.49994 3016.2498 Q 926.0416 2963.3333 926.0416 2989.7915 Q 926.0416 3016.2498 899.5833 2751.6665 Q 873.12494 2513.5415 846.6666 2513.5415 Q 820.2083 2513.5415 846.6666 2169.5833 Q 873.12494 1799.1666 926.0416 1693.3333 L 978.95825 1587.4999 L 978.95825 1587.4999 L 978.95825 1587.4999 L 978.95825 1561.0416 L 978.95825 1561.0416 L 978.95825 1534.5833 L 978.95825 1481.6666 L 978.95825 1455.2083 L 978.95825 1428.7499 L 952.49994 1481.6666 L 952.49994 1508.1249 L 926.0416 1508.1249 L 899.5833 1508.1249 L 899.5833 1481.6666 L 873.12494 1455.2083 L 873.12494 1481.6666 L 873.12494 1534.5833 L 846.6666 1534.5833 L 846.6666 1534.5833 L 846.6666 1561.0416 L 820.2083 1561.0416 L 793.74994 1904.9999 Q 767.2916 2248.9583 767.2916 2328.3333 Q 767.2916 2407.7083 767.2916 2487.0833 L 767.2916 2539.9998 L 767.2916 2566.4583 L 767.2916 2592.9165 L 767.2916 2619.3748 L 767.2916 2645.8333 L 740.8333 2645.8333 L 740.8333 2645.8333 L 740.8333 2672.2915 L 714.37494 2672.2915 L 714.37494 2672.2915 L 714.37494 2645.8333 L 714.37494 2645.8333 L 714.37494 2645.8333 L 687.9166 2619.3748 L 687.9166 2592.9165 L 661.4583 2592.9165 Q 608.5416 2592.9165 582.0833 2539.9998 Q 555.625 2513.5415 502.7083 2487.0833 Q 423.3333 2487.0833 291.04166 2487.0833 Q 158.74998 2487.0833 132.29166 2434.1665 Q 132.29166 2381.2498 105.83333 2381.2498 L 79.37499 2381.2498 L 79.37499 2407.7083 L 79.37499 2407.7083 L 52.916664 2381.2498 L 26.458332 2328.3333 L 26.458332 2328.3333 L 26.458332 2328.3333 L 26.458332 2301.875 L 26.458332 2301.875 L 26.458332 2275.4165 L 26.458332 2275.4165 L 26.458332 2275.4165 L 26.458332 2275.4165 L 26.458332 2248.9583 L 26.458332 2248.9583 L 0.0 2248.9583 L 0.0 2222.5 L 0.0 2222.5 Q 26.458332 2222.5 26.458332 2143.125 Q 79.37499 2063.75 105.83333 2037.2915 Q 132.29166 2010.8333 185.20833 1984.3749 Q 238.12498 1931.4583 264.5833 1852.0833 Q 291.04166 1772.7083 291.04166 1693.3333 Q 343.9583 1613.9583 370.41666 1428.7499 Q 423.3333 1269.9999 449.79166 1269.9999 Q 449.79166 1243.5416 476.24997 1217.0833 Q 502.7083 1217.0833 502.7083 1164.1666 L 476.24997 1137.7083 L 476.24997 1111.25 Q 449.79166 1111.25 449.79166 1111.25 L 449.79166 1111.25 L 449.79166 1111.25 L 423.3333 1111.25 L 423.3333 1111.25 L 423.3333 1084.7916 L 423.3333 1058.3333 Q 396.87497 1058.3333 396.87497 1031.875 L 370.41666 1005.4166 L 370.41666 1005.4166 Q 396.87497 1005.4166 396.87497 978.95825 L 396.87497 952.49994 L 423.3333 952.49994 L 449.79166 952.49994 L 449.79166 926.0416 L 449.79166 899.5833 L 502.7083 793.74994 Q 555.625 661.4583 608.5416 661.4583 Q 634.99994 661.4583 634.99994 582.0833 Q 634.99994 529.1666 661.4583 529.1666 Q 714.37494 502.7083 714.37494 476.24997 L 714.37494 449.79166 L 740.8333 449.79166 L 767.2916 449.79166 L 767.2916 423.3333 L 767.2916 396.87497 L 793.74994 396.87497 L 793.74994 370.41666 L 820.2083 370.41666 L 873.12494 370.41666 L 873.12494 343.9583 L 873.12494 343.9583 L 873.12494 370.41666 L 873.12494 396.87497 L 873.12494 423.3333 Q 873.12494 449.79166 846.6666 502.7083 L 846.6666 555.625 L 873.12494 555.625 L 926.0416 555.625 L 926.0416 476.24997 L 926.0416 370.41666 L 952.49994 343.9583 L 952.49994 317.49997 L 978.95825 317.49997 L 1005.4166 317.49997 L 1005.4166 343.9583 L 1031.875 343.9583 L 1031.875 370.41666 L 1031.875 370.41666 L 1005.4166 476.24997 Q 1005.4166 582.0833 1058.3333 582.0833 Q 1084.7916 555.625 1111.25 582.0833 Q 1137.7083 608.5416 1137.7083 608.5416 L 1137.7083 634.99994 L 1164.1666 634.99994 L 1190.6249 634.99994 L 1190.6249 661.4583 L 1190.6249 687.9166 L 1243.5416 687.9166 L 1269.9999 687.9166 L 1296.4583 687.9166 L 1322.9166 687.9166 L 1349.3749 687.9166 L 1375.8333 687.9166 L 1375.8333 661.4583 L 1349.3749 661.4583 L 1349.3749 661.4583 L 1349.3749 634.99994 L 1349.3749 634.99994 L 1349.3749 634.99994 L 1322.9166 582.0833 Q 1296.4583 555.625 1296.4583 555.625 L 1296.4583 555.625 L 1296.4583 555.625 L 1296.4583 529.1666 L 1296.4583 529.1666 L 1296.4583 529.1666 L 1322.9166 529.1666 L 1322.9166 529.1666 L 1322.9166 502.7083 L 1349.3749 502.7083 L 1349.3749 502.7083 L 1349.3749 476.24997 L 1402.2916 476.24997 L 1428.7499 476.24997 L 1428.7499 502.7083 L 1455.2083 502.7083 L 1455.2083 502.7083 L 1455.2083 529.1666 L 1428.7499 529.1666 Q 1402.2916 555.625 1481.6666 555.625 Q 1534.5833 555.625 1561.0416 582.0833 Q 1561.0416 634.99994 1587.4999 582.0833 Q 1587.4999 555.625 1613.9583 555.625 Q 1640.4166 555.625 1666.8749 608.5416 Q 1666.8749 661.4583 1693.3333 661.4583 Q 1719.7916 661.4583 1746.2499 582.0833 Q 1772.7083 529.1666 1799.1666 582.0833 Q 1825.6249 634.99994 1878.5416 634.99994 L 1904.9999 634.99994 L 2010.8333 608.5416 Q 2116.6665 582.0833 2116.6665 582.0833 L 2143.125 582.0833 L 2143.125 582.0833 L 2143.125 582.0833 L 2143.125 555.625 L 2143.125 555.625 L 2169.5833 555.625 L 2169.5833 582.0833 L 2196.0415 582.0833 L 2222.5 582.0833 L 2222.5 608.5416 L 2248.9583 608.5416 L 2248.9583 608.5416 L 2248.9583 634.99994 L 2248.9583 634.99994 L 2248.9583 634.99994 L 2275.4165 529.1666 L 2275.4165 449.79166 L 2248.9583 449.79166 L 2222.5 476.24997 L 2222.5 476.24997 L 2196.0415 476.24997 L 2196.0415 502.7083 L 2196.0415 529.1666 L 2169.5833 476.24997 Q 2143.125 423.3333 2116.6665 396.87497 L 2063.75 370.41666 L 2063.75 343.9583 L 2037.2915 343.9583 L 2037.2915 343.9583 L 2037.2915 317.49997 L 2010.8333 317.49997 L 1984.3749 317.49997 L 1984.3749 291.04166 L 1984.3749 291.04166 L 1957.9165 291.04166 L 1957.9165 291.04166 L 1957.9165 291.04166 L 1957.9165 264.5833 L 1984.3749 264.5833 L 2010.8333 264.5833 L 2037.2915 291.04166 L 2063.75 317.49997 L 2090.2083 317.49997 L 2116.6665 317.49997 L 2116.6665 291.04166 L 2143.125 291.04166 L 2143.125 291.04166 L 2143.125 264.5833 L 2196.0415 264.5833 Q 2248.9583 264.5833 2248.9583 317.49997 Q 2248.9583 343.9583 2275.4165 343.9583 Q 2301.875 343.9583 2301.875 396.87497 L 2301.875 449.79166 L 2328.3333 476.24997 L 2354.7915 529.1666 L 2354.7915 449.79166 L 2354.7915 370.41666 L 2381.2498 370.41666 L 2381.2498 370.41666 L 2381.2498 343.9583 L 2407.7083 343.9583 L 2407.7083 423.3333 Q 2407.7083 529.1666 2434.1665 582.0833 L 2434.1665 608.5416 L 2460.6248 608.5416 L 2513.5415 582.0833 L 2513.5415 582.0833 L 2513.5415 582.0833 L 2539.9998 582.0833 L 2539.9998 582.0833 L 2566.4583 555.625 L 2592.9165 529.1666 L 2672.2915 529.1666 L 2751.6665 529.1666 L 2751.6665 476.24997 L 2751.6665 396.87497 L 2725.2083 396.87497 Q 2672.2915 396.87497 2672.2915 449.79166 L 2672.2915 502.7083 L 2645.8333 502.7083 L 2619.3748 476.24997 L 2619.3748 476.24997 L 2619.3748 476.24997 L 2619.3748 423.3333 L 2619.3748 370.41666 L 2619.3748 317.49997 L 2619.3748 291.04166 L 2592.9165 291.04166 L 2592.9165 264.5833 L 2592.9165 264.5833 L 2619.3748 264.5833 L 2619.3748 238.12498 L 2619.3748 211.66666 L 2645.8333 211.66666 L 2645.8333 211.66666 L 2645.8333 238.12498 L 2672.2915 238.12498 L 2672.2915 238.12498 L 2672.2915 264.5833 L 2672.2915 291.04166 Q 2672.2915 317.49997 2672.2915 343.9583 L 2672.2915 370.41666 L 2725.2083 370.41666 L 2751.6665 370.41666 L 2751.6665 343.9583 L 2725.2083 317.49997 L 2725.2083 291.04166 L 2725.2083 264.5833 L 2751.6665 238.12498 L 2751.6665 211.66666 L 2725.2083 211.66666 Q 2672.2915 211.66666 2725.2083 185.20833 Q 2751.6665 185.20833 2751.6665 158.74998 Q 2751.6665 132.29166 2672.2915 132.29166 L 2592.9165 105.83333 L 2592.9165 105.83333 L 2619.3748 105.83333 L 2619.3748 105.83333 L 2619.3748 105.83333 L 2619.3748 79.37499 L 2619.3748 79.37499 L 2619.3748 52.916664 L 2619.3748 52.916664 L 2619.3748 52.916664 L 2619.3748 52.916664 L 2619.3748 26.458332 L 2619.3748 26.458332 L 2672.2915 26.458332 L 2751.6665 52.916664 L 2751.6665 52.916664 L 2778.1248 52.916664 L 2778.1248 105.83333 Q 2778.1248 132.29166 2804.5833 185.20833 L 2804.5833 238.12498 L 2831.0415 238.12498 L 2857.4998 211.66666 L 2883.9583 211.66666 Q 2883.9583 185.20833 2883.9583 158.74998 Q 2883.9583 132.29166 2963.3333 132.29166 Q 3042.7083 158.74998 3042.7083 158.74998 L 3042.7083 158.74998 L 3069.1665 158.74998 L 3069.1665 158.74998 L 3148.5415 105.83333 Q 3227.9165 52.916664 3227.9165 52.916664 L 3227.9165 52.916664 L 3254.3748 26.458332 Q 3307.2915 0.0 3307.2915 0.0 z M 2063.75 1190.6249 L 2037.2915 1190.6249 L 2037.2915 1217.0833 Q 2037.2915 1217.0833 2010.8333 1217.0833 L 2010.8333 1190.6249 L 1984.3749 1190.6249 Q 1984.3749 1164.1666 1984.3749 1137.7083 Q 1957.9165 1111.25 1931.4583 1111.25 Q 1904.9999 1111.25 1904.9999 1164.1666 Q 1904.9999 1190.6249 1878.5416 1190.6249 Q 1852.0833 1190.6249 1852.0833 1164.1666 Q 1825.6249 1111.25 1825.6249 1243.5416 Q 1825.6249 1375.8333 1799.1666 1322.9166 L 1772.7083 1243.5416 L 1746.2499 1243.5416 Q 1719.7916 1243.5416 1719.7916 1322.9166 L 1719.7916 1402.2916 L 1693.3333 1402.2916 L 1666.8749 1375.8333 L 1666.8749 1375.8333 L 1666.8749 1375.8333 L 1640.4166 1296.4583 Q 1640.4166 1217.0833 1613.9583 1217.0833 L 1561.0416 1217.0833 L 1561.0416 1164.1666 Q 1561.0416 1137.7083 1534.5833 1111.25 Q 1534.5833 1084.7916 1508.1249 1084.7916 L 1481.6666 1084.7916 L 1481.6666 1111.25 Q 1455.2083 1111.25 1481.6666 1164.1666 Q 1481.6666 1217.0833 1455.2083 1217.0833 L 1402.2916 1190.6249 L 1402.2916 1190.6249 L 1402.2916 1164.1666 L 1375.8333 1164.1666 L 1349.3749 1164.1666 L 1349.3749 1190.6249 L 1349.3749 1217.0833 L 1296.4583 1217.0833 L 1269.9999 1217.0833 L 1269.9999 1190.6249 L 1243.5416 1164.1666 L 1243.5416 1111.25 L 1243.5416 1084.7916 L 1269.9999 1084.7916 L 1269.9999 1058.3333 L 1269.9999 1058.3333 L 1296.4583 1058.3333 L 1296.4583 1058.3333 L 1296.4583 1058.3333 L 1296.4583 1031.875 L 1296.4583 1031.875 L 1322.9166 1031.875 L 1322.9166 1058.3333 L 1402.2916 1058.3333 L 1481.6666 1058.3333 L 1534.5833 1058.3333 Q 1561.0416 1058.3333 1587.4999 1084.7916 Q 1613.9583 1111.25 1613.9583 1084.7916 Q 1613.9583 1058.3333 1640.4166 1058.3333 L 1640.4166 1058.3333 L 1640.4166 1058.3333 Q 1666.8749 1031.875 1666.8749 1058.3333 L 1666.8749 1058.3333 L 1799.1666 1058.3333 Q 1931.4583 1031.875 1931.4583 952.49994 Q 1984.3749 899.5833 1984.3749 1005.4166 Q 1984.3749 1111.25 2010.8333 1111.25 Q 2037.2915 1111.25 2037.2915 1084.7916 Q 2063.75 1058.3333 2090.2083 1031.875 Q 2116.6665 1031.875 2090.2083 1111.25 Q 2090.2083 1190.6249 2063.75 1190.6249 z M 2698.7498 1349.3749 L 2725.2083 1349.3749 L 2725.2083 1375.8333 Q 2725.2083 1402.2916 2751.6665 1375.8333 Q 2778.1248 1375.8333 2804.5833 1375.8333 L 2831.0415 1375.8333 L 2831.0415 1349.3749 L 2831.0415 1349.3749 L 2857.4998 1349.3749 L 2857.4998 1322.9166 L 2857.4998 1322.9166 L 2883.9583 1322.9166 L 2883.9583 1375.8333 Q 2883.9583 1428.7499 2831.0415 1428.7499 Q 2804.5833 1428.7499 2804.5833 1455.2083 Q 2804.5833 1481.6666 2831.0415 1481.6666 Q 2857.4998 1481.6666 2857.4998 1508.1249 Q 2831.0415 1534.5833 2831.0415 1534.5833 L 2831.0415 1534.5833 L 2831.0415 1587.4999 Q 2831.0415 1640.4166 2778.1248 1613.9583 Q 2725.2083 1587.4999 2725.2083 1640.4166 L 2698.7498 1666.8749 L 2672.2915 1666.8749 Q 2619.3748 1666.8749 2619.3748 1640.4166 L 2619.3748 1587.4999 L 2592.9165 1534.5833 Q 2566.4583 1481.6666 2539.9998 1455.2083 Q 2513.5415 1428.7499 2539.9998 1428.7499 L 2566.4583 1402.2916 L 2619.3748 1375.8333 Q 2672.2915 1322.9166 2698.7498 1349.3749 z M 1375.8333 1481.6666 Q 1455.2083 1481.6666 1455.2083 1534.5833 Q 1455.2083 1561.0416 1455.2083 1587.4999 Q 1402.2916 1640.4166 1428.7499 1693.3333 Q 1455.2083 1719.7916 1375.8333 1746.2499 Q 1322.9166 1746.2499 1296.4583 1693.3333 Q 1243.5416 1613.9583 1269.9999 1534.5833 Q 1296.4583 1481.6666 1375.8333 1481.6666 z M 2169.5833 1613.9583 Q 2196.0415 1481.6666 2275.4165 1508.1249 Q 2354.7915 1561.0416 2381.2498 1640.4166 Q 2407.7083 1719.7916 2354.7915 1719.7916 Q 2328.3333 1746.2499 2301.875 1746.2499 Q 2275.4165 1746.2499 2248.9583 1746.2499 Q 2248.9583 1719.7916 2196.0415 1746.2499 Q 2143.125 1746.2499 2169.5833 1613.9583 z M 2539.9998 2090.2083 L 2513.5415 2090.2083 L 2513.5415 2116.6665 Q 2513.5415 2116.6665 2487.0833 2116.6665 L 2487.0833 2116.6665 L 2487.0833 2116.6665 Q 2487.0833 2116.6665 2460.6248 2116.6665 L 2434.1665 2116.6665 L 2434.1665 2116.6665 Q 2434.1665 2116.6665 2460.6248 2090.2083 L 2460.6248 2090.2083 L 2460.6248 2063.75 Q 2460.6248 2010.8333 2434.1665 2010.8333 L 2407.7083 2010.8333 L 2434.1665 1957.9165 Q 2460.6248 1904.9999 2487.0833 1904.9999 Q 2513.5415 1904.9999 2513.5415 1904.9999 L 2539.9998 1904.9999 L 2539.9998 1878.5416 Q 2539.9998 1852.0833 2619.3748 1904.9999 Q 2725.2083 1957.9165 2725.2083 2037.2915 Q 2725.2083 2116.6665 2645.8333 2116.6665 Q 2566.4583 2116.6665 2539.9998 2090.2083 z M 1269.9999 1957.9165 L 1322.9166 1904.9999 L 1349.3749 1904.9999 Q 1402.2916 1904.9999 1402.2916 1957.9165 Q 1402.2916 1984.3749 1428.7499 1984.3749 Q 1455.2083 1957.9165 1455.2083 1957.9165 L 1481.6666 1957.9165 L 1561.0416 1957.9165 Q 1640.4166 1957.9165 1640.4166 1957.9165 L 1640.4166 1957.9165 L 1666.8749 2010.8333 Q 1666.8749 2063.75 1666.8749 2143.125 Q 1640.4166 2196.0415 1613.9583 2222.5 Q 1561.0416 2222.5 1561.0416 2248.9583 L 1561.0416 2275.4165 L 1534.5833 2275.4165 L 1534.5833 2275.4165 L 1534.5833 2328.3333 Q 1534.5833 2354.7915 1508.1249 2354.7915 L 1481.6666 2354.7915 L 1481.6666 2354.7915 Q 1455.2083 2354.7915 1455.2083 2328.3333 Q 1455.2083 2275.4165 1428.7499 2275.4165 Q 1402.2916 2301.875 1269.9999 2275.4165 Q 1137.7083 2275.4165 1137.7083 2301.875 L 1137.7083 2328.3333 L 1111.25 2328.3333 L 1111.25 2328.3333 L 1111.25 2354.7915 L 1137.7083 2354.7915 L 1137.7083 2354.7915 L 1137.7083 2381.2498 L 1111.25 2381.2498 L 1084.7916 2381.2498 L 1084.7916 2275.4165 L 1084.7916 2196.0415 L 1111.25 2116.6665 L 1137.7083 2063.75 L 1137.7083 2063.75 L 1137.7083 2063.75 L 1137.7083 2037.2915 L 1137.7083 2037.2915 L 1164.1666 2037.2915 L 1164.1666 2010.8333 L 1164.1666 2010.8333 L 1190.6249 2010.8333 L 1190.6249 2063.75 Q 1190.6249 2143.125 1217.0833 2116.6665 L 1217.0833 2116.6665 L 1217.0833 2063.75 Q 1243.5416 2010.8333 1269.9999 1957.9165 z M 2143.125 2169.5833 L 2143.125 2169.5833 L 2063.75 2169.5833 L 1984.3749 2169.5833 L 1984.3749 2169.5833 Q 1984.3749 2196.0415 1957.9165 2196.0415 L 1957.9165 2196.0415 L 1931.4583 2196.0415 Q 1931.4583 2169.5833 1904.9999 2116.6665 Q 1878.5416 2037.2915 1931.4583 2037.2915 L 2010.8333 2063.75 L 2010.8333 2063.75 L 2010.8333 2063.75 L 2010.8333 2063.75 L 2037.2915 2063.75 L 2037.2915 2063.75 L 2037.2915 2063.75 L 2037.2915 2090.2083 L 2037.2915 2090.2083 L 2063.75 2063.75 Q 2063.75 2037.2915 2090.2083 2037.2915 Q 2143.125 2037.2915 2143.125 2063.75 L 2143.125 2090.2083 L 2143.125 2063.75 Q 2169.5833 2010.8333 2196.0415 2010.8333 Q 2222.5 2010.8333 2222.5 2143.125 Q 2196.0415 2275.4165 2196.0415 2301.875 Q 2196.0415 2328.3333 2143.125 2301.875 Q 2116.6665 2275.4165 2143.125 2275.4165 Q 2169.5833 2275.4165 2143.125 2222.5 Q 2143.125 2169.5833 2143.125 2169.5833 z M 79.37499 2328.3333 Q 79.37499 2328.3333 79.37499 2301.875 Q 79.37499 2301.875 79.37499 2328.3333 Q 79.37499 2328.3333 79.37499 2328.3333 z M 2010.8333 2513.5415 L 2010.8333 2513.5415 L 2037.2915 2513.5415 L 2090.2083 2513.5415 L 2196.0415 2539.9998 Q 2328.3333 2539.9998 2354.7915 2566.4583 L 2381.2498 2566.4583 L 2407.7083 2566.4583 L 2434.1665 2539.9998 L 2513.5415 2539.9998 Q 2592.9165 2539.9998 2566.4583 2592.9165 Q 2566.4583 2672.2915 2539.9998 2672.2915 Q 2513.5415 2672.2915 2513.5415 2645.8333 L 2513.5415 2619.3748 L 2487.0833 2619.3748 L 2487.0833 2592.9165 L 2487.0833 2592.9165 L 2460.6248 2592.9165 L 2460.6248 2619.3748 L 2460.6248 2645.8333 L 2434.1665 2645.8333 L 2434.1665 2645.8333 L 2434.1665 2645.8333 Q 2407.7083 2672.2915 2407.7083 2645.8333 L 2407.7083 2645.8333 L 2407.7083 2645.8333 Q 2381.2498 2645.8333 2354.7915 2645.8333 Q 2328.3333 2645.8333 2196.0415 2672.2915 L 2063.75 2698.7498 L 2037.2915 2698.7498 Q 2010.8333 2698.7498 1984.3749 2725.2083 Q 1984.3749 2751.6665 1984.3749 2698.7498 Q 1957.9165 2672.2915 1904.9999 2698.7498 Q 1852.0833 2698.7498 1852.0833 2725.2083 L 1852.0833 2751.6665 L 1772.7083 2751.6665 Q 1666.8749 2751.6665 1666.8749 2725.2083 L 1666.8749 2725.2083 L 1666.8749 2725.2083 L 1640.4166 2725.2083 L 1613.9583 2725.2083 Q 1613.9583 2751.6665 1613.9583 2751.6665 L 1613.9583 2751.6665 L 1587.4999 2751.6665 Q 1587.4999 2751.6665 1534.5833 2751.6665 L 1481.6666 2751.6665 L 1481.6666 2725.2083 L 1481.6666 2725.2083 L 1402.2916 2725.2083 L 1349.3749 2698.7498 L 1349.3749 2698.7498 L 1349.3749 2698.7498 L 1349.3749 2645.8333 L 1349.3749 2592.9165 L 1349.3749 2592.9165 L 1349.3749 2592.9165 L 1349.3749 2566.4583 L 1349.3749 2566.4583 L 1375.8333 2566.4583 L 1375.8333 2539.9998 L 1375.8333 2539.9998 L 1402.2916 2539.9998 L 1402.2916 2539.9998 L 1402.2916 2539.9998 L 1428.7499 2539.9998 L 1455.2083 2539.9998 L 1455.2083 2539.9998 L 1455.2083 2539.9998 L 1455.2083 2539.9998 L 1455.2083 2539.9998 L 1481.6666 2566.4583 Q 1481.6666 2592.9165 1508.1249 2592.9165 Q 1534.5833 2592.9165 1561.0416 2566.4583 L 1613.9583 2566.4583 L 1613.9583 2566.4583 L 1613.9583 2539.9998 L 1640.4166 2539.9998 Q 1666.8749 2539.9998 1666.8749 2513.5415 Q 1666.8749 2487.0833 1693.3333 2487.0833 Q 1719.7916 2460.6248 1719.7916 2434.1665 Q 1719.7916 2381.2498 1799.1666 2434.1665 Q 1878.5416 2460.6248 1878.5416 2434.1665 Q 1878.5416 2407.7083 1904.9999 2407.7083 Q 1931.4583 2407.7083 1931.4583 2434.1665 Q 1931.4583 2487.0833 1984.3749 2487.0833 Q 2010.8333 2487.0833 2010.8333 2513.5415 z" svg:height="45.772915mm" draw:style-name="style-461" svg:viewBox="0.0 0.0 7064.3745 4577.2915" svg:width="70.643745mm" svg:x="115.09374mm" svg:y="53.44583mm"/>
          <draw:path svg:d="M 291.04166 0.0 L 291.04166 0.0 L 291.04166 158.74998 L 291.04166 291.04166 L 423.3333 291.04166 L 555.625 317.49997 L 582.0833 317.49997 L 582.0833 317.49997 L 582.0833 291.04166 Q 608.5416 264.5833 634.99994 264.5833 Q 661.4583 264.5833 661.4583 238.12498 Q 661.4583 211.66666 714.37494 238.12498 Q 767.2916 264.5833 793.74994 264.5833 L 820.2083 264.5833 L 846.6666 264.5833 Q 873.12494 264.5833 873.12494 238.12498 Q 899.5833 211.66666 899.5833 264.5833 Q 899.5833 317.49997 926.0416 370.41666 L 952.49994 396.87497 L 952.49994 264.5833 L 952.49994 158.74998 L 978.95825 185.20833 Q 1005.4166 211.66666 1005.4166 211.66666 L 1031.875 211.66666 L 1058.3333 211.66666 Q 1111.25 211.66666 1164.1666 238.12498 L 1190.6249 238.12498 L 1269.9999 264.5833 Q 1322.9166 264.5833 1349.3749 264.5833 L 1349.3749 291.04166 L 1269.9999 317.49997 Q 1217.0833 317.49997 1190.6249 370.41666 Q 1164.1666 423.3333 1111.25 423.3333 Q 1058.3333 423.3333 1084.7916 449.79166 Q 1111.25 476.24997 1164.1666 476.24997 Q 1217.0833 476.24997 1164.1666 502.7083 Q 1137.7083 529.1666 1084.7916 529.1666 Q 1031.875 529.1666 1164.1666 582.0833 Q 1322.9166 634.99994 1296.4583 634.99994 Q 1269.9999 661.4583 1296.4583 740.8333 Q 1322.9166 793.74994 1375.8333 793.74994 Q 1455.2083 793.74994 1455.2083 820.2083 L 1455.2083 820.2083 L 1428.7499 820.2083 Q 1428.7499 846.6666 1428.7499 846.6666 L 1428.7499 846.6666 L 1428.7499 846.6666 Q 1402.2916 846.6666 1296.4583 846.6666 Q 1190.6249 846.6666 1217.0833 846.6666 Q 1217.0833 820.2083 1190.6249 793.74994 L 1164.1666 793.74994 L 1164.1666 793.74994 Q 1164.1666 793.74994 1031.875 767.2916 L 899.5833 767.2916 L 846.6666 767.2916 Q 793.74994 793.74994 740.8333 793.74994 L 714.37494 793.74994 L 687.9166 793.74994 L 687.9166 793.74994 L 687.9166 793.74994 L 687.9166 793.74994 L 661.4583 767.2916 L 634.99994 740.8333 L 634.99994 740.8333 L 634.99994 740.8333 L 634.99994 740.8333 L 634.99994 740.8333 L 661.4583 687.9166 L 687.9166 661.4583 L 687.9166 661.4583 L 687.9166 634.99994 L 687.9166 634.99994 L 687.9166 634.99994 L 714.37494 608.5416 L 714.37494 582.0833 L 740.8333 582.0833 Q 767.2916 582.0833 767.2916 634.99994 Q 793.74994 687.9166 793.74994 687.9166 L 793.74994 687.9166 L 793.74994 661.4583 L 793.74994 661.4583 L 820.2083 634.99994 L 820.2083 582.0833 L 846.6666 582.0833 L 873.12494 582.0833 L 873.12494 555.625 L 873.12494 529.1666 L 846.6666 529.1666 L 820.2083 529.1666 L 820.2083 555.625 L 793.74994 555.625 L 793.74994 555.625 L 793.74994 529.1666 L 767.2916 529.1666 L 740.8333 529.1666 L 687.9166 529.1666 Q 661.4583 529.1666 608.5416 582.0833 L 555.625 608.5416 L 555.625 608.5416 Q 529.1666 608.5416 529.1666 529.1666 Q 529.1666 476.24997 449.79166 449.79166 Q 370.41666 423.3333 343.9583 449.79166 Q 317.49997 476.24997 291.04166 529.1666 L 264.5833 555.625 L 238.12498 555.625 L 238.12498 555.625 L 211.66666 555.625 L 211.66666 555.625 L 211.66666 449.79166 Q 211.66666 343.9583 185.20833 343.9583 Q 158.74998 317.49997 105.83333 317.49997 L 79.37499 317.49997 L 79.37499 291.04166 L 52.916664 291.04166 L 52.916664 291.04166 L 52.916664 264.5833 L 52.916664 264.5833 L 52.916664 264.5833 L 26.458332 238.12498 L 0.0 211.66666 L 0.0 185.20833 L 0.0 158.74998 L 26.458332 158.74998 L 26.458332 132.29166 L 132.29166 105.83333 Q 264.5833 105.83333 264.5833 52.916664 Q 264.5833 0.0 291.04166 0.0 z" svg:height="8.466666mm" draw:style-name="style-462" svg:viewBox="0.0 0.0 1455.2083 846.6666" svg:width="14.552083mm" svg:x="164.57083mm" svg:y="60.854164mm"/>
          <draw:path svg:d="M 105.83333 26.458332 L 132.29166 0.0 L 158.74998 0.0 L 158.74998 0.0 L 211.66666 132.29166 Q 264.5833 238.12498 238.12498 238.12498 L 211.66666 238.12498 L 185.20833 238.12498 Q 158.74998 264.5833 158.74998 291.04166 L 158.74998 291.04166 L 132.29166 291.04166 Q 105.83333 291.04166 105.83333 317.49997 L 105.83333 317.49997 L 105.83333 317.49997 L 79.37499 317.49997 L 79.37499 317.49997 Q 52.916664 317.49997 52.916664 291.04166 L 52.916664 264.5833 L 52.916664 264.5833 Q 79.37499 238.12498 52.916664 211.66666 L 26.458332 185.20833 L 26.458332 158.74998 L 0.0 132.29166 L 0.0 105.83333 Q 0.0 79.37499 52.916664 79.37499 Q 105.83333 105.83333 79.37499 79.37499 Q 52.916664 52.916664 105.83333 26.458332 z" svg:height="3.1749997mm" draw:style-name="style-463" svg:viewBox="0.0 0.0 238.12498 317.49997" svg:width="2.38125mm" svg:x="87.84166mm" svg:y="122.502075mm"/>
          <draw:path svg:d="M 26.458332 52.916664 L 26.458332 0.0 L 52.916664 0.0 L 79.37499 26.458332 L 105.83333 26.458332 L 132.29166 26.458332 L 132.29166 52.916664 L 158.74998 52.916664 L 158.74998 52.916664 Q 158.74998 79.37499 158.74998 79.37499 L 185.20833 79.37499 L 185.20833 105.83333 L 185.20833 132.29166 L 185.20833 132.29166 Q 158.74998 158.74998 158.74998 185.20833 L 158.74998 185.20833 L 105.83333 185.20833 Q 52.916664 211.66666 26.458332 264.5833 L 26.458332 317.49997 L 26.458332 317.49997 Q 0.0 317.49997 0.0 343.9583 L 0.0 343.9583 L 0.0 343.9583 L 0.0 343.9583 L 0.0 317.49997 L 0.0 291.04166 L 0.0 185.20833 Q 0.0 105.83333 26.458332 52.916664 z" svg:height="3.439583mm" draw:style-name="style-464" svg:viewBox="0.0 0.0 185.20833 343.9583" svg:width="1.8520832mm" svg:x="97.89583mm" svg:y="189.17708mm"/>
          <draw:path svg:d="M 26.458332 26.458332 L 52.916664 0.0 L 52.916664 0.0 L 52.916664 0.0 L 52.916664 26.458332 Q 79.37499 26.458332 79.37499 52.916664 L 79.37499 52.916664 L 132.29166 79.37499 Q 158.74998 105.83333 158.74998 105.83333 L 158.74998 105.83333 L 158.74998 105.83333 Q 132.29166 132.29166 132.29166 158.74998 L 132.29166 211.66666 L 132.29166 211.66666 Q 132.29166 211.66666 105.83333 238.12498 L 105.83333 264.5833 L 79.37499 264.5833 Q 79.37499 264.5833 52.916664 291.04166 L 26.458332 317.49997 L 26.458332 317.49997 L 0.0 317.49997 L 0.0 185.20833 Q 26.458332 52.916664 26.458332 26.458332 z" svg:height="3.1749997mm" draw:style-name="style-465" svg:viewBox="0.0 0.0 158.74998 317.49997" svg:width="1.5874999mm" svg:x="161.66042mm" svg:y="147.10832mm"/>
          <draw:path svg:d="M 52.916664 52.916664 L 79.37499 0.0 L 132.29166 0.0 Q 158.74998 0.0 158.74998 26.458332 Q 185.20833 52.916664 185.20833 52.916664 L 185.20833 52.916664 L 185.20833 52.916664 L 185.20833 79.37499 L 185.20833 105.83333 Q 185.20833 105.83333 211.66666 105.83333 L 211.66666 132.29166 L 185.20833 132.29166 Q 158.74998 158.74998 79.37499 158.74998 L 26.458332 158.74998 L 26.458332 132.29166 Q 26.458332 105.83333 0.0 105.83333 L 0.0 79.37499 L 0.0 79.37499 Q 26.458332 79.37499 52.916664 52.916664 z" svg:height="1.5874999mm" draw:style-name="style-466" svg:viewBox="0.0 0.0 211.66666 158.74998" svg:width="2.1166666mm" svg:x="127.26458mm" svg:y="139.17082mm"/>
          <draw:path svg:d="M 185.20833 0.0 L 211.66666 0.0 L 211.66666 0.0 L 238.12498 0.0 L 238.12498 26.458332 L 238.12498 52.916664 L 211.66666 52.916664 L 211.66666 52.916664 L 238.12498 79.37499 L 291.04166 79.37499 L 291.04166 105.83333 Q 291.04166 105.83333 264.5833 105.83333 Q 264.5833 105.83333 185.20833 132.29166 L 79.37499 132.29166 L 52.916664 132.29166 Q 26.458332 132.29166 26.458332 79.37499 L 0.0 26.458332 L 79.37499 26.458332 Q 158.74998 0.0 185.20833 0.0 z" svg:height="1.3229166mm" draw:style-name="style-467" svg:viewBox="0.0 0.0 291.04166 132.29166" svg:width="2.9104166mm" svg:x="171.18541mm" svg:y="98.95416mm"/>
          <draw:path svg:d="M 396.87497 26.458332 L 423.3333 26.458332 L 502.7083 79.37499 Q 555.625 105.83333 582.0833 132.29166 L 608.5416 158.74998 L 740.8333 291.04166 Q 873.12494 449.79166 926.0416 529.1666 Q 978.95825 634.99994 978.95825 634.99994 L 978.95825 634.99994 L 978.95825 661.4583 L 1005.4166 661.4583 L 1005.4166 687.9166 L 1005.4166 687.9166 L 1031.875 899.5833 Q 1031.875 1137.7083 1005.4166 1058.3333 Q 978.95825 1005.4166 978.95825 1164.1666 Q 1031.875 1296.4583 1031.875 1296.4583 L 1031.875 1296.4583 L 1005.4166 1534.5833 Q 978.95825 1772.7083 978.95825 1852.0833 L 978.95825 1904.9999 L 978.95825 1957.9165 L 978.95825 1984.3749 L 952.49994 2010.8333 L 926.0416 2063.75 L 926.0416 2116.6665 L 926.0416 2143.125 L 926.0416 2143.125 Q 899.5833 2169.5833 899.5833 2169.5833 L 899.5833 2169.5833 L 846.6666 2328.3333 Q 820.2083 2460.6248 820.2083 2592.9165 Q 820.2083 2751.6665 820.2083 2804.5833 L 820.2083 2857.4998 L 793.74994 2910.4165 Q 767.2916 2989.7915 767.2916 3042.7083 L 767.2916 3095.6248 L 740.8333 3122.0833 L 740.8333 3174.9998 L 714.37494 3174.9998 Q 714.37494 3174.9998 714.37494 3201.4583 L 714.37494 3201.4583 L 714.37494 3201.4583 Q 687.9166 3227.9165 687.9166 3227.9165 L 687.9166 3227.9165 L 661.4583 3227.9165 Q 661.4583 3227.9165 661.4583 3254.3748 L 661.4583 3254.3748 L 661.4583 3254.3748 Q 634.99994 3280.8333 634.99994 3280.8333 L 634.99994 3280.8333 L 608.5416 3280.8333 Q 608.5416 3280.8333 608.5416 3307.2915 L 608.5416 3307.2915 L 608.5416 3307.2915 Q 582.0833 3333.7498 555.625 3360.2083 Q 555.625 3413.1248 502.7083 3439.5833 L 476.24997 3439.5833 L 449.79166 3439.5833 Q 423.3333 3439.5833 396.87497 3466.0415 L 370.41666 3466.0415 L 370.41666 3466.0415 Q 370.41666 3439.5833 317.49997 3439.5833 L 264.5833 3439.5833 L 264.5833 3439.5833 Q 264.5833 3439.5833 291.04166 3413.1248 Q 317.49997 3413.1248 238.12498 3333.7498 Q 185.20833 3227.9165 132.29166 3227.9165 L 105.83333 3227.9165 L 79.37499 3227.9165 L 52.916664 3227.9165 L 52.916664 3227.9165 L 26.458332 3201.4583 L 26.458332 3201.4583 L 26.458332 3201.4583 L 26.458332 3174.9998 L 26.458332 3174.9998 L 0.0 3174.9998 L 0.0 3174.9998 L 0.0 3148.5415 L 26.458332 3122.0833 L 26.458332 3122.0833 L 26.458332 3122.0833 L 26.458332 3122.0833 L 26.458332 3095.6248 L 26.458332 3069.1665 L 26.458332 3069.1665 L 26.458332 3069.1665 L 26.458332 3042.7083 L 26.458332 3042.7083 L 52.916664 3042.7083 L 79.37499 3069.1665 Q 79.37499 3069.1665 158.74998 3069.1665 L 238.12498 3069.1665 L 211.66666 3069.1665 Q 185.20833 3069.1665 185.20833 2989.7915 L 158.74998 2936.8748 L 158.74998 2936.8748 Q 158.74998 2910.4165 238.12498 2883.9583 Q 291.04166 2831.0415 291.04166 2804.5833 L 291.04166 2778.1248 L 291.04166 2778.1248 Q 291.04166 2778.1248 317.49997 2751.6665 L 317.49997 2751.6665 L 317.49997 2725.2083 L 317.49997 2698.7498 L 317.49997 2698.7498 Q 343.9583 2698.7498 370.41666 2645.8333 L 396.87497 2592.9165 L 396.87497 2592.9165 Q 396.87497 2566.4583 396.87497 2539.9998 Q 423.3333 2539.9998 396.87497 2434.1665 L 396.87497 2354.7915 L 396.87497 2328.3333 Q 396.87497 2275.4165 370.41666 2275.4165 Q 343.9583 2275.4165 317.49997 2248.9583 L 291.04166 2196.0415 L 291.04166 2169.5833 Q 291.04166 2116.6665 291.04166 2037.2915 L 264.5833 1957.9165 L 264.5833 1904.9999 L 264.5833 1878.5416 L 264.5833 1852.0833 Q 291.04166 1825.6249 291.04166 1693.3333 L 317.49997 1561.0416 L 317.49997 1534.5833 Q 343.9583 1481.6666 343.9583 1402.2916 L 343.9583 1322.9166 L 370.41666 1269.9999 L 396.87497 1243.5416 L 396.87497 1217.0833 L 396.87497 1190.6249 L 370.41666 1190.6249 L 370.41666 1217.0833 L 370.41666 1217.0833 L 343.9583 1217.0833 L 343.9583 1243.5416 L 343.9583 1269.9999 L 317.49997 1269.9999 L 317.49997 1269.9999 L 317.49997 1296.4583 L 291.04166 1296.4583 L 291.04166 1322.9166 L 291.04166 1349.3749 L 264.5833 1349.3749 L 264.5833 1375.8333 L 264.5833 1375.8333 L 238.12498 1375.8333 L 238.12498 1428.7499 Q 238.12498 1481.6666 211.66666 1534.5833 L 211.66666 1561.0416 L 211.66666 1561.0416 Q 185.20833 1561.0416 185.20833 1587.4999 L 185.20833 1640.4166 L 158.74998 1640.4166 L 158.74998 1640.4166 L 158.74998 1666.8749 L 158.74998 1666.8749 L 105.83333 1666.8749 L 52.916664 1666.8749 L 52.916664 1640.4166 L 26.458332 1587.4999 L 26.458332 1587.4999 L 26.458332 1587.4999 L 26.458332 1561.0416 L 26.458332 1561.0416 L 26.458332 1534.5833 L 26.458332 1508.1249 L 52.916664 1508.1249 L 52.916664 1481.6666 L 52.916664 1481.6666 L 79.37499 1481.6666 L 79.37499 1481.6666 L 79.37499 1481.6666 L 79.37499 1508.1249 L 79.37499 1508.1249 L 105.83333 1508.1249 L 105.83333 1534.5833 L 105.83333 1534.5833 Q 132.29166 1534.5833 132.29166 1481.6666 Q 132.29166 1428.7499 79.37499 1375.8333 L 52.916664 1296.4583 L 52.916664 1296.4583 Q 52.916664 1269.9999 79.37499 1296.4583 Q 132.29166 1296.4583 132.29166 1164.1666 Q 185.20833 1058.3333 158.74998 1005.4166 L 132.29166 952.49994 L 132.29166 926.0416 Q 132.29166 899.5833 105.83333 899.5833 L 105.83333 873.12494 L 105.83333 873.12494 Q 132.29166 873.12494 105.83333 740.8333 L 79.37499 634.99994 L 79.37499 634.99994 Q 79.37499 634.99994 79.37499 555.625 L 105.83333 476.24997 L 105.83333 476.24997 Q 132.29166 476.24997 158.74998 449.79166 Q 211.66666 423.3333 211.66666 396.87497 Q 238.12498 370.41666 238.12498 264.5833 L 238.12498 185.20833 L 291.04166 105.83333 Q 343.9583 0.0 370.41666 0.0 Q 396.87497 0.0 396.87497 26.458332 z M 291.04166 1084.7916 L 291.04166 1084.7916 L 291.04166 1111.25 Q 291.04166 1111.25 264.5833 1111.25 L 264.5833 1111.25 L 264.5833 1111.25 Q 238.12498 1137.7083 238.12498 1137.7083 L 238.12498 1137.7083 L 238.12498 1137.7083 L 211.66666 1137.7083 L 211.66666 1111.25 Q 238.12498 1084.7916 238.12498 1084.7916 L 238.12498 1084.7916 L 291.04166 899.5833 Q 370.41666 740.8333 396.87497 740.8333 Q 423.3333 740.8333 343.9583 899.5833 Q 291.04166 1058.3333 291.04166 1084.7916 z" svg:height="34.660416mm" draw:style-name="style-468" svg:viewBox="0.0 0.0 1031.875 3466.0415" svg:width="10.318749mm" svg:x="102.92291mm" svg:y="65.087494mm"/>
          <draw:path svg:d="M 317.49997 0.0 L 317.49997 0.0 L 317.49997 0.0 Q 317.49997 0.0 343.9583 26.458332 L 370.41666 79.37499 L 370.41666 79.37499 L 370.41666 79.37499 L 370.41666 105.83333 Q 370.41666 132.29166 396.87497 132.29166 L 396.87497 158.74998 L 343.9583 158.74998 Q 291.04166 132.29166 264.5833 185.20833 Q 211.66666 211.66666 158.74998 211.66666 L 79.37499 238.12498 L 52.916664 211.66666 L 26.458332 185.20833 L 26.458332 185.20833 L 0.0 185.20833 L 0.0 185.20833 L 0.0 185.20833 L 52.916664 158.74998 Q 105.83333 158.74998 105.83333 105.83333 L 79.37499 26.458332 L 79.37499 26.458332 L 105.83333 26.458332 L 105.83333 26.458332 L 105.83333 26.458332 L 132.29166 52.916664 Q 158.74998 79.37499 238.12498 26.458332 Q 317.49997 26.458332 317.49997 0.0 z" svg:height="2.38125mm" draw:style-name="style-469" svg:viewBox="0.0 0.0 396.87497 238.12498" svg:width="3.9687498mm" svg:x="170.39166mm" svg:y="188.11874mm"/>
          <draw:path svg:d="M 105.83333 0.0 L 132.29166 0.0 L 132.29166 52.916664 Q 132.29166 105.83333 158.74998 105.83333 Q 211.66666 105.83333 211.66666 132.29166 Q 211.66666 158.74998 185.20833 158.74998 L 185.20833 158.74998 L 158.74998 158.74998 Q 132.29166 158.74998 105.83333 185.20833 L 79.37499 211.66666 L 79.37499 211.66666 Q 52.916664 185.20833 52.916664 211.66666 L 52.916664 211.66666 L 52.916664 211.66666 Q 26.458332 211.66666 0.0 185.20833 L 0.0 158.74998 L 0.0 158.74998 Q 0.0 158.74998 26.458332 105.83333 Q 26.458332 79.37499 52.916664 79.37499 Q 79.37499 79.37499 79.37499 52.916664 Q 79.37499 0.0 105.83333 0.0 z" svg:height="2.1166666mm" draw:style-name="style-470" svg:viewBox="0.0 0.0 211.66666 211.66666" svg:width="2.1166666mm" svg:x="162.45416mm" svg:y="146.04999mm"/>
          <draw:path svg:d="M 52.916664 26.458332 L 79.37499 0.0 L 291.04166 0.0 Q 502.7083 0.0 502.7083 26.458332 L 502.7083 26.458332 L 476.24997 26.458332 Q 423.3333 26.458332 449.79166 52.916664 Q 476.24997 105.83333 502.7083 79.37499 L 529.1666 79.37499 L 529.1666 105.83333 Q 529.1666 132.29166 476.24997 132.29166 Q 449.79166 132.29166 449.79166 158.74998 Q 423.3333 185.20833 449.79166 211.66666 Q 476.24997 211.66666 476.24997 238.12498 Q 476.24997 264.5833 238.12498 264.5833 L 0.0 264.5833 L 79.37499 238.12498 Q 158.74998 211.66666 211.66666 211.66666 L 238.12498 211.66666 L 211.66666 185.20833 Q 185.20833 185.20833 185.20833 158.74998 Q 185.20833 132.29166 211.66666 132.29166 Q 238.12498 105.83333 158.74998 79.37499 Q 52.916664 52.916664 52.916664 26.458332 z" svg:height="2.6458333mm" draw:style-name="style-471" svg:viewBox="0.0 0.0 529.1666 264.5833" svg:width="5.2916665mm" svg:x="183.09166mm" svg:y="182.03333mm"/>
          <draw:path svg:d="M 132.29166 0.0 L 185.20833 0.0 L 185.20833 0.0 Q 185.20833 26.458332 158.74998 52.916664 L 158.74998 52.916664 L 158.74998 79.37499 L 132.29166 105.83333 L 132.29166 105.83333 L 132.29166 105.83333 L 132.29166 132.29166 L 132.29166 132.29166 L 105.83333 158.74998 L 79.37499 211.66666 L 79.37499 211.66666 L 79.37499 211.66666 L 79.37499 158.74998 Q 79.37499 132.29166 52.916664 105.83333 L 26.458332 105.83333 L 26.458332 158.74998 L 26.458332 185.20833 L 0.0 132.29166 L 0.0 79.37499 L 52.916664 52.916664 Q 105.83333 0.0 132.29166 0.0 z" svg:height="2.1166666mm" draw:style-name="style-472" svg:viewBox="0.0 0.0 185.20833 211.66666" svg:width="1.8520832mm" svg:x="170.12708mm" svg:y="66.14583mm"/>
          <draw:path svg:d="M 158.74998 79.37499 L 264.5833 0.0 L 291.04166 0.0 Q 317.49997 0.0 317.49997 26.458332 L 317.49997 26.458332 L 317.49997 132.29166 Q 343.9583 211.66666 291.04166 264.5833 Q 238.12498 317.49997 238.12498 317.49997 L 238.12498 317.49997 L 211.66666 343.9583 Q 185.20833 370.41666 185.20833 370.41666 Q 158.74998 370.41666 158.74998 370.41666 L 158.74998 370.41666 L 158.74998 370.41666 Q 132.29166 370.41666 132.29166 343.9583 L 105.83333 343.9583 L 105.83333 343.9583 Q 105.83333 317.49997 52.916664 317.49997 L 0.0 317.49997 L 0.0 264.5833 Q 0.0 238.12498 26.458332 211.66666 L 52.916664 211.66666 L 52.916664 185.20833 Q 52.916664 158.74998 158.74998 79.37499 z" svg:height="3.7041664mm" draw:style-name="style-473" svg:viewBox="0.0 0.0 317.49997 370.41666" svg:width="3.1749997mm" svg:x="89.95833mm" svg:y="146.04999mm"/>
          <draw:path svg:d="M 1534.5833 26.458332 L 1534.5833 26.458332 L 1534.5833 26.458332 Q 1534.5833 52.916664 1508.1249 52.916664 L 1481.6666 79.37499 L 1481.6666 105.83333 L 1481.6666 105.83333 L 1481.6666 105.83333 Q 1455.2083 105.83333 1455.2083 132.29166 L 1455.2083 132.29166 L 1455.2083 158.74998 L 1455.2083 211.66666 L 1481.6666 291.04166 Q 1481.6666 370.41666 1534.5833 370.41666 Q 1613.9583 370.41666 1693.3333 370.41666 Q 1772.7083 317.49997 1799.1666 317.49997 L 1799.1666 317.49997 L 1799.1666 370.41666 Q 1799.1666 396.87497 1719.7916 423.3333 Q 1640.4166 423.3333 1587.4999 423.3333 L 1561.0416 423.3333 L 1561.0416 396.87497 L 1534.5833 396.87497 L 1534.5833 423.3333 L 1534.5833 476.24997 L 1508.1249 476.24997 L 1481.6666 476.24997 L 1587.4999 502.7083 Q 1693.3333 529.1666 1693.3333 555.625 L 1693.3333 582.0833 L 1693.3333 582.0833 L 1666.8749 582.0833 L 1534.5833 582.0833 Q 1428.7499 582.0833 1402.2916 661.4583 Q 1375.8333 740.8333 1375.8333 793.74994 Q 1402.2916 846.6666 1481.6666 873.12494 Q 1534.5833 899.5833 1561.0416 873.12494 L 1587.4999 873.12494 L 1587.4999 952.49994 Q 1587.4999 1005.4166 1587.4999 1031.875 Q 1613.9583 1058.3333 1640.4166 1084.7916 L 1693.3333 1084.7916 L 1693.3333 1084.7916 Q 1719.7916 1111.25 1693.3333 1111.25 Q 1693.3333 1137.7083 1693.3333 1217.0833 Q 1693.3333 1269.9999 1746.2499 1296.4583 Q 1772.7083 1322.9166 1772.7083 1322.9166 L 1772.7083 1322.9166 L 1746.2499 1375.8333 Q 1746.2499 1455.2083 1746.2499 1534.5833 Q 1746.2499 1587.4999 1719.7916 1587.4999 L 1719.7916 1587.4999 L 1719.7916 1534.5833 Q 1719.7916 1481.6666 1693.3333 1481.6666 Q 1640.4166 1481.6666 1613.9583 1534.5833 L 1587.4999 1561.0416 L 1587.4999 1561.0416 Q 1587.4999 1561.0416 1561.0416 1587.4999 Q 1561.0416 1613.9583 1534.5833 1640.4166 L 1481.6666 1640.4166 L 1455.2083 1666.8749 Q 1428.7499 1693.3333 1428.7499 1772.7083 Q 1455.2083 1852.0833 1508.1249 1852.0833 Q 1561.0416 1852.0833 1561.0416 1825.6249 L 1561.0416 1825.6249 L 1640.4166 1799.1666 Q 1719.7916 1799.1666 1719.7916 1772.7083 L 1719.7916 1772.7083 L 1719.7916 1772.7083 Q 1746.2499 1772.7083 1746.2499 1825.6249 Q 1746.2499 1878.5416 1666.8749 1878.5416 Q 1587.4999 1878.5416 1587.4999 1904.9999 Q 1587.4999 1931.4583 1534.5833 1957.9165 Q 1508.1249 1957.9165 1481.6666 1957.9165 L 1455.2083 1957.9165 L 1455.2083 1931.4583 L 1428.7499 1931.4583 L 1428.7499 1957.9165 L 1428.7499 2010.8333 L 1481.6666 2037.2915 Q 1534.5833 2063.75 1561.0416 2063.75 L 1587.4999 2063.75 L 1587.4999 2090.2083 Q 1587.4999 2116.6665 1561.0416 2116.6665 Q 1534.5833 2116.6665 1534.5833 2169.5833 Q 1561.0416 2196.0415 1534.5833 2196.0415 Q 1508.1249 2196.0415 1534.5833 2275.4165 Q 1587.4999 2354.7915 1508.1249 2381.2498 Q 1428.7499 2381.2498 1455.2083 2487.0833 Q 1481.6666 2619.3748 1375.8333 2645.8333 L 1243.5416 2645.8333 L 1243.5416 2672.2915 L 1243.5416 2698.7498 L 1269.9999 2698.7498 L 1296.4583 2698.7498 L 1402.2916 2751.6665 Q 1481.6666 2778.1248 1587.4999 2804.5833 Q 1666.8749 2857.4998 1666.8749 2883.9583 Q 1666.8749 2910.4165 1719.7916 2936.8748 Q 1772.7083 2963.3333 2010.8333 2963.3333 Q 2222.5 2963.3333 2275.4165 2963.3333 Q 2354.7915 2910.4165 2487.0833 3042.7083 Q 2645.8333 3174.9998 2804.5833 3174.9998 Q 2936.8748 3174.9998 2963.3333 3042.7083 Q 3016.2498 2936.8748 3069.1665 2936.8748 Q 3122.0833 2936.8748 3122.0833 2857.4998 Q 3122.0833 2778.1248 3148.5415 2751.6665 Q 3174.9998 2751.6665 3201.4583 2698.7498 Q 3227.9165 2645.8333 3254.3748 2619.3748 Q 3280.8333 2592.9165 3307.2915 2619.3748 Q 3307.2915 2645.8333 3386.6665 2619.3748 Q 3439.5833 2592.9165 3466.0415 2566.4583 Q 3466.0415 2539.9998 3492.4998 2539.9998 Q 3518.9583 2539.9998 3545.4165 2592.9165 Q 3571.8748 2645.8333 3598.3333 2645.8333 Q 3651.2498 2645.8333 3598.3333 2672.2915 Q 3571.8748 2698.7498 3624.7915 2698.7498 Q 3651.2498 2725.2083 3677.7083 2751.6665 L 3677.7083 2751.6665 L 3651.2498 2751.6665 L 3598.3333 2751.6665 L 3598.3333 2751.6665 Q 3598.3333 2751.6665 3545.4165 2725.2083 L 3466.0415 2725.2083 L 3466.0415 2725.2083 L 3466.0415 2698.7498 L 3413.1248 2698.7498 L 3360.2083 2698.7498 L 3333.7498 2725.2083 L 3307.2915 2751.6665 L 3280.8333 2751.6665 L 3227.9165 2751.6665 L 3227.9165 2778.1248 L 3227.9165 2804.5833 L 3201.4583 2910.4165 Q 3174.9998 3016.2498 3122.0833 3016.2498 Q 3069.1665 3016.2498 3095.6248 3042.7083 Q 3122.0833 3042.7083 3122.0833 3069.1665 L 3122.0833 3122.0833 L 3122.0833 3174.9998 L 3122.0833 3201.4583 L 3122.0833 3201.4583 L 3122.0833 3174.9998 L 3095.6248 3174.9998 Q 3069.1665 3174.9998 3069.1665 3122.0833 L 3069.1665 3069.1665 L 3042.7083 3174.9998 Q 3016.2498 3254.3748 2936.8748 3307.2915 Q 2857.4998 3386.6665 2831.0415 3333.7498 Q 2804.5833 3333.7498 2751.6665 3333.7498 Q 2672.2915 3333.7498 2592.9165 3333.7498 Q 2539.9998 3280.8333 2328.3333 3280.8333 Q 2143.125 3227.9165 1957.9165 3254.3748 Q 1799.1666 3280.8333 1799.1666 3227.9165 Q 1799.1666 3201.4583 1666.8749 3148.5415 Q 1534.5833 3069.1665 1508.1249 3042.7083 Q 1481.6666 2989.7915 1375.8333 2936.8748 Q 1269.9999 2910.4165 1217.0833 2883.9583 Q 1164.1666 2883.9583 1005.4166 2804.5833 Q 873.12494 2698.7498 926.0416 2698.7498 Q 978.95825 2672.2915 952.49994 2592.9165 Q 952.49994 2539.9998 899.5833 2513.5415 Q 873.12494 2487.0833 846.6666 2487.0833 L 820.2083 2487.0833 L 820.2083 2460.6248 L 846.6666 2460.6248 L 899.5833 2434.1665 Q 978.95825 2407.7083 978.95825 2381.2498 L 952.49994 2354.7915 L 952.49994 2354.7915 L 952.49994 2381.2498 L 952.49994 2381.2498 L 952.49994 2381.2498 L 952.49994 2328.3333 Q 952.49994 2301.875 952.49994 2275.4165 Q 952.49994 2248.9583 873.12494 2248.9583 L 793.74994 2275.4165 L 793.74994 2248.9583 L 793.74994 2248.9583 L 820.2083 2248.9583 L 820.2083 2222.5 L 873.12494 2222.5 Q 926.0416 2222.5 952.49994 2196.0415 L 1005.4166 2169.5833 L 1058.3333 2169.5833 L 1111.25 2169.5833 L 1111.25 2143.125 L 1111.25 2143.125 L 1137.7083 2143.125 L 1137.7083 2116.6665 L 1111.25 2116.6665 L 1058.3333 2116.6665 L 1005.4166 2116.6665 Q 952.49994 2116.6665 899.5833 2116.6665 L 873.12494 2116.6665 L 873.12494 2090.2083 L 873.12494 2063.75 L 899.5833 2063.75 L 952.49994 2063.75 L 952.49994 2037.2915 L 952.49994 2037.2915 L 978.95825 2037.2915 L 978.95825 2010.8333 L 978.95825 2010.8333 L 1005.4166 2010.8333 L 1005.4166 2010.8333 L 1005.4166 2010.8333 L 1005.4166 1984.3749 L 1005.4166 1984.3749 L 1058.3333 2010.8333 Q 1058.3333 2037.2915 1084.7916 2010.8333 Q 1084.7916 1984.3749 1111.25 1984.3749 Q 1164.1666 2010.8333 1164.1666 1984.3749 L 1164.1666 1984.3749 L 1190.6249 1957.9165 L 1190.6249 1931.4583 L 1217.0833 1931.4583 L 1269.9999 1904.9999 L 1269.9999 1904.9999 L 1269.9999 1904.9999 L 1269.9999 1904.9999 L 1269.9999 1904.9999 L 1269.9999 1878.5416 L 1269.9999 1852.0833 L 1269.9999 1852.0833 L 1269.9999 1852.0833 L 1269.9999 1852.0833 L 1269.9999 1825.6249 L 1243.5416 1799.1666 L 1217.0833 1772.7083 L 1217.0833 1772.7083 L 1217.0833 1746.2499 L 1217.0833 1746.2499 L 1217.0833 1746.2499 L 1190.6249 1746.2499 Q 1190.6249 1746.2499 1164.1666 1746.2499 L 1111.25 1746.2499 L 1111.25 1746.2499 Q 1111.25 1746.2499 952.49994 1693.3333 L 820.2083 1666.8749 L 820.2083 1640.4166 Q 846.6666 1587.4999 820.2083 1534.5833 L 793.74994 1481.6666 L 820.2083 1481.6666 Q 846.6666 1481.6666 873.12494 1481.6666 L 899.5833 1481.6666 L 899.5833 1481.6666 L 899.5833 1481.6666 L 899.5833 1455.2083 L 899.5833 1428.7499 L 899.5833 1428.7499 L 899.5833 1428.7499 L 873.12494 1402.2916 L 846.6666 1375.8333 L 846.6666 1375.8333 L 846.6666 1375.8333 L 820.2083 1375.8333 L 820.2083 1375.8333 L 820.2083 1402.2916 L 793.74994 1402.2916 L 793.74994 1402.2916 L 793.74994 1428.7499 L 793.74994 1428.7499 L 793.74994 1428.7499 L 767.2916 1428.7499 L 767.2916 1428.7499 L 767.2916 1455.2083 Q 740.8333 1455.2083 740.8333 1534.5833 L 740.8333 1587.4999 L 714.37494 1587.4999 L 714.37494 1587.4999 L 687.9166 1613.9583 L 634.99994 1613.9583 L 634.99994 1587.4999 L 634.99994 1561.0416 L 661.4583 1534.5833 Q 687.9166 1534.5833 714.37494 1481.6666 L 714.37494 1455.2083 L 687.9166 1455.2083 L 661.4583 1481.6666 L 661.4583 1481.6666 L 687.9166 1481.6666 L 687.9166 1481.6666 L 687.9166 1508.1249 L 661.4583 1508.1249 L 661.4583 1534.5833 L 634.99994 1534.5833 L 608.5416 1534.5833 L 555.625 1534.5833 Q 502.7083 1534.5833 502.7083 1587.4999 Q 476.24997 1666.8749 449.79166 1746.2499 L 423.3333 1825.6249 L 396.87497 1799.1666 L 396.87497 1772.7083 L 370.41666 1772.7083 L 343.9583 1799.1666 L 317.49997 1799.1666 L 291.04166 1799.1666 L 291.04166 1772.7083 L 264.5833 1772.7083 L 264.5833 1772.7083 L 264.5833 1772.7083 L 264.5833 1772.7083 L 264.5833 1746.2499 L 211.66666 1746.2499 L 132.29166 1746.2499 L 132.29166 1693.3333 Q 105.83333 1640.4166 105.83333 1640.4166 L 105.83333 1640.4166 L 79.37499 1613.9583 L 52.916664 1587.4999 L 52.916664 1587.4999 L 52.916664 1587.4999 L 26.458332 1587.4999 L 26.458332 1587.4999 L 26.458332 1587.4999 L 26.458332 1587.4999 L 105.83333 1587.4999 Q 158.74998 1587.4999 158.74998 1508.1249 Q 158.74998 1428.7499 132.29166 1428.7499 Q 105.83333 1428.7499 105.83333 1402.2916 L 132.29166 1402.2916 L 158.74998 1402.2916 Q 158.74998 1375.8333 158.74998 1375.8333 L 185.20833 1375.8333 L 211.66666 1402.2916 Q 211.66666 1428.7499 238.12498 1375.8333 L 238.12498 1349.3749 L 211.66666 1349.3749 L 185.20833 1349.3749 L 185.20833 1322.9166 L 185.20833 1322.9166 L 211.66666 1322.9166 L 264.5833 1322.9166 L 264.5833 1296.4583 L 264.5833 1296.4583 L 317.49997 1296.4583 Q 343.9583 1296.4583 343.9583 1349.3749 Q 343.9583 1402.2916 370.41666 1402.2916 L 423.3333 1402.2916 L 423.3333 1375.8333 L 423.3333 1322.9166 L 449.79166 1349.3749 L 476.24997 1375.8333 L 476.24997 1375.8333 L 476.24997 1375.8333 L 476.24997 1402.2916 L 476.24997 1402.2916 L 502.7083 1322.9166 L 502.7083 1243.5416 L 423.3333 1243.5416 Q 343.9583 1217.0833 317.49997 1217.0833 L 264.5833 1217.0833 L 264.5833 1217.0833 Q 264.5833 1217.0833 238.12498 1190.6249 L 211.66666 1190.6249 L 211.66666 1190.6249 L 185.20833 1190.6249 L 185.20833 1164.1666 Q 211.66666 1137.7083 211.66666 1111.25 Q 211.66666 1058.3333 158.74998 1058.3333 Q 105.83333 1058.3333 52.916664 1058.3333 L 0.0 1084.7916 L 0.0 1058.3333 L 0.0 1031.875 L 26.458332 1005.4166 L 26.458332 978.95825 L 52.916664 978.95825 Q 79.37499 978.95825 79.37499 952.49994 L 52.916664 926.0416 L 52.916664 926.0416 L 52.916664 899.5833 L 52.916664 899.5833 L 52.916664 899.5833 L 79.37499 846.6666 L 105.83333 793.74994 L 105.83333 793.74994 L 105.83333 793.74994 L 105.83333 793.74994 L 105.83333 793.74994 L 105.83333 820.2083 L 105.83333 820.2083 L 132.29166 793.74994 L 158.74998 740.8333 L 158.74998 740.8333 L 158.74998 740.8333 L 158.74998 714.37494 L 158.74998 714.37494 L 185.20833 793.74994 L 185.20833 846.6666 L 185.20833 899.5833 Q 185.20833 926.0416 238.12498 926.0416 Q 291.04166 899.5833 317.49997 899.5833 L 343.9583 899.5833 L 343.9583 926.0416 L 343.9583 952.49994 L 370.41666 952.49994 L 396.87497 952.49994 L 396.87497 899.5833 L 423.3333 846.6666 L 423.3333 873.12494 L 423.3333 899.5833 L 449.79166 899.5833 L 476.24997 899.5833 L 476.24997 846.6666 L 476.24997 793.74994 L 449.79166 793.74994 L 449.79166 793.74994 L 370.41666 793.74994 Q 291.04166 793.74994 264.5833 740.8333 L 238.12498 687.9166 L 238.12498 687.9166 Q 238.12498 687.9166 185.20833 687.9166 L 105.83333 714.37494 L 105.83333 714.37494 L 105.83333 714.37494 L 105.83333 687.9166 L 105.83333 661.4583 L 105.83333 634.99994 L 105.83333 608.5416 L 105.83333 608.5416 L 105.83333 582.0833 L 105.83333 582.0833 L 105.83333 582.0833 L 79.37499 582.0833 L 79.37499 582.0833 L 79.37499 608.5416 L 52.916664 608.5416 L 52.916664 582.0833 L 52.916664 555.625 L 105.83333 555.625 L 132.29166 529.1666 L 132.29166 529.1666 L 105.83333 529.1666 L 105.83333 529.1666 L 105.83333 529.1666 L 105.83333 502.7083 L 105.83333 502.7083 L 132.29166 502.7083 L 132.29166 476.24997 L 132.29166 476.24997 L 158.74998 476.24997 L 211.66666 476.24997 Q 264.5833 502.7083 264.5833 476.24997 Q 264.5833 449.79166 291.04166 423.3333 L 291.04166 423.3333 L 370.41666 423.3333 Q 423.3333 449.79166 449.79166 476.24997 Q 476.24997 476.24997 476.24997 423.3333 Q 476.24997 396.87497 529.1666 423.3333 Q 582.0833 423.3333 555.625 476.24997 Q 529.1666 502.7083 767.2916 502.7083 Q 1005.4166 476.24997 1058.3333 476.24997 L 1137.7083 476.24997 L 1137.7083 476.24997 L 1111.25 476.24997 L 1111.25 476.24997 Q 1111.25 476.24997 1058.3333 449.79166 L 1005.4166 449.79166 L 1005.4166 423.3333 L 1005.4166 396.87497 L 1031.875 396.87497 L 1058.3333 423.3333 L 1137.7083 423.3333 Q 1217.0833 423.3333 1269.9999 423.3333 L 1296.4583 423.3333 L 1269.9999 396.87497 Q 1243.5416 396.87497 1217.0833 343.9583 L 1217.0833 317.49997 L 1217.0833 291.04166 L 1217.0833 291.04166 L 1217.0833 291.04166 L 1217.0833 264.5833 L 1217.0833 264.5833 L 1217.0833 264.5833 L 1243.5416 264.5833 L 1243.5416 264.5833 L 1243.5416 291.04166 L 1269.9999 291.04166 L 1269.9999 291.04166 L 1269.9999 317.49997 L 1269.9999 317.49997 L 1269.9999 317.49997 L 1296.4583 291.04166 L 1322.9166 264.5833 L 1322.9166 317.49997 Q 1322.9166 370.41666 1322.9166 396.87497 L 1322.9166 396.87497 L 1322.9166 423.3333 L 1322.9166 423.3333 L 1322.9166 449.79166 L 1322.9166 476.24997 L 1349.3749 476.24997 L 1349.3749 476.24997 L 1349.3749 502.7083 L 1375.8333 502.7083 L 1375.8333 476.24997 L 1375.8333 449.79166 L 1375.8333 423.3333 L 1375.8333 396.87497 L 1375.8333 211.66666 Q 1375.8333 0.0 1402.2916 0.0 Q 1428.7499 0.0 1428.7499 26.458332 Q 1428.7499 52.916664 1481.6666 0.0 Q 1481.6666 -52.916664 1508.1249 0.0 Q 1534.5833 26.458332 1534.5833 26.458332 z M 687.9166 899.5833 L 687.9166 873.12494 L 687.9166 740.8333 Q 740.8333 582.0833 767.2916 687.9166 Q 793.74994 793.74994 793.74994 793.74994 Q 793.74994 846.6666 767.2916 846.6666 Q 740.8333 846.6666 714.37494 899.5833 Q 687.9166 926.0416 687.9166 899.5833 z M 1005.4166 767.2916 Q 1058.3333 740.8333 1111.25 767.2916 Q 1190.6249 793.74994 1164.1666 793.74994 Q 1111.25 820.2083 1111.25 846.6666 Q 1084.7916 899.5833 1058.3333 846.6666 Q 1031.875 846.6666 1005.4166 846.6666 Q 978.95825 846.6666 978.95825 820.2083 Q 978.95825 793.74994 1005.4166 767.2916 z M 1640.4166 1269.9999 L 1640.4166 1296.4583 L 1640.4166 1296.4583 Q 1640.4166 1296.4583 1666.8749 1322.9166 Q 1666.8749 1349.3749 1640.4166 1349.3749 Q 1587.4999 1322.9166 1561.0416 1296.4583 Q 1534.5833 1269.9999 1508.1249 1296.4583 Q 1508.1249 1322.9166 1481.6666 1322.9166 L 1428.7499 1296.4583 L 1402.2916 1296.4583 Q 1375.8333 1296.4583 1375.8333 1217.0833 Q 1375.8333 1164.1666 1428.7499 1137.7083 Q 1481.6666 1137.7083 1481.6666 1164.1666 Q 1508.1249 1164.1666 1561.0416 1164.1666 Q 1640.4166 1164.1666 1640.4166 1217.0833 Q 1640.4166 1269.9999 1640.4166 1269.9999 z M 555.625 1322.9166 Q 555.625 1217.0833 582.0833 1217.0833 Q 634.99994 1243.5416 608.5416 1322.9166 Q 608.5416 1402.2916 582.0833 1402.2916 Q 555.625 1402.2916 555.625 1322.9166 z M 873.12494 1613.9583 Q 873.12494 1587.4999 873.12494 1587.4999 Q 899.5833 1587.4999 899.5833 1587.4999 Q 899.5833 1613.9583 873.12494 1613.9583 z M 1349.3749 2037.2915 L 1349.3749 2010.8333 L 1349.3749 2010.8333 L 1375.8333 2010.8333 L 1375.8333 2010.8333 Q 1375.8333 2037.2915 1349.3749 2037.2915 z" svg:height="33.337498mm" draw:style-name="style-474" svg:viewBox="0.0 0.0 3677.7083 3333.7498" svg:width="36.77708mm" svg:x="144.4625mm" svg:y="60.324997mm"/>
          <draw:path svg:d="M 211.66666 105.83333 L 211.66666 158.74998 L 211.66666 158.74998 L 211.66666 185.20833 L 211.66666 211.66666 Q 211.66666 211.66666 185.20833 211.66666 L 185.20833 211.66666 L 158.74998 211.66666 L 158.74998 211.66666 L 158.74998 185.20833 L 158.74998 185.20833 L 158.74998 158.74998 L 158.74998 158.74998 L 132.29166 158.74998 Q 132.29166 158.74998 79.37499 105.83333 L 52.916664 52.916664 L 26.458332 52.916664 L 26.458332 52.916664 L 26.458332 26.458332 L 0.0 26.458332 L 0.0 26.458332 L 0.0 0.0 L 0.0 0.0 L 0.0 0.0 L 26.458332 0.0 L 52.916664 0.0 L 105.83333 0.0 Q 158.74998 0.0 185.20833 52.916664 Q 211.66666 79.37499 211.66666 105.83333 z" svg:height="2.1166666mm" draw:style-name="style-475" svg:viewBox="0.0 0.0 211.66666 211.66666" svg:width="2.1166666mm" svg:x="195.2625mm" svg:y="102.12916mm"/>
          <draw:path svg:d="M 185.20833 0.0 L 185.20833 0.0 L 238.12498 0.0 L 264.5833 0.0 L 264.5833 0.0 L 264.5833 26.458332 L 238.12498 52.916664 Q 185.20833 79.37499 264.5833 79.37499 Q 317.49997 79.37499 291.04166 105.83333 Q 291.04166 158.74998 238.12498 158.74998 Q 211.66666 158.74998 211.66666 185.20833 L 211.66666 211.66666 L 185.20833 211.66666 Q 185.20833 211.66666 158.74998 238.12498 Q 132.29166 238.12498 132.29166 211.66666 Q 132.29166 185.20833 79.37499 211.66666 L 0.0 211.66666 L 0.0 211.66666 L 0.0 185.20833 L 0.0 185.20833 L 0.0 158.74998 L 26.458332 158.74998 Q 52.916664 158.74998 52.916664 132.29166 L 52.916664 132.29166 L 105.83333 105.83333 Q 132.29166 52.916664 132.29166 52.916664 L 132.29166 52.916664 L 132.29166 26.458332 Q 158.74998 0.0 185.20833 0.0 z" svg:height="2.38125mm" draw:style-name="style-476" svg:viewBox="0.0 0.0 291.04166 238.12498" svg:width="2.9104166mm" svg:x="201.3479mm" svg:y="102.658325mm"/>
          <draw:path svg:d="M 132.29166 0.0 L 132.29166 0.0 L 132.29166 52.916664 Q 132.29166 105.83333 105.83333 185.20833 L 105.83333 238.12498 L 105.83333 238.12498 Q 79.37499 238.12498 52.916664 291.04166 L 0.0 343.9583 L 0.0 291.04166 L 0.0 238.12498 L 0.0 238.12498 Q 26.458332 238.12498 26.458332 185.20833 L 26.458332 132.29166 L 26.458332 132.29166 L 26.458332 105.83333 L 52.916664 79.37499 Q 79.37499 52.916664 79.37499 26.458332 L 79.37499 26.458332 L 79.37499 26.458332 Q 105.83333 26.458332 132.29166 0.0 z" svg:height="3.439583mm" draw:style-name="style-477" svg:viewBox="0.0 0.0 132.29166 343.9583" svg:width="1.3229166mm" svg:x="188.11874mm" svg:y="94.98541mm"/>
          <draw:path svg:d="M 555.625 476.24997 L 555.625 502.7083 L 502.7083 502.7083 Q 476.24997 476.24997 449.79166 502.7083 L 449.79166 502.7083 L 396.87497 502.7083 Q 343.9583 529.1666 343.9583 529.1666 L 343.9583 529.1666 L 317.49997 529.1666 Q 291.04166 529.1666 291.04166 502.7083 L 291.04166 502.7083 L 264.5833 502.7083 L 264.5833 476.24997 L 264.5833 476.24997 Q 238.12498 476.24997 211.66666 476.24997 L 185.20833 502.7083 L 185.20833 529.1666 L 185.20833 555.625 L 185.20833 555.625 L 158.74998 555.625 L 158.74998 529.1666 L 158.74998 502.7083 L 158.74998 476.24997 Q 185.20833 449.79166 211.66666 423.3333 Q 238.12498 423.3333 185.20833 396.87497 Q 158.74998 396.87497 158.74998 370.41666 Q 158.74998 317.49997 132.29166 317.49997 L 105.83333 317.49997 L 105.83333 291.04166 Q 132.29166 264.5833 52.916664 238.12498 L 0.0 211.66666 L 0.0 211.66666 Q 26.458332 211.66666 26.458332 185.20833 L 26.458332 158.74998 L 26.458332 158.74998 L 26.458332 158.74998 L 52.916664 105.83333 Q 79.37499 79.37499 79.37499 79.37499 L 79.37499 79.37499 L 105.83333 79.37499 Q 132.29166 79.37499 132.29166 26.458332 Q 132.29166 -26.458332 158.74998 0.0 Q 185.20833 0.0 317.49997 52.916664 Q 423.3333 105.83333 449.79166 52.916664 Q 449.79166 26.458332 476.24997 26.458332 Q 502.7083 26.458332 502.7083 132.29166 Q 529.1666 264.5833 476.24997 291.04166 Q 396.87497 343.9583 449.79166 343.9583 Q 449.79166 343.9583 476.24997 396.87497 Q 476.24997 449.79166 502.7083 476.24997 Q 555.625 476.24997 555.625 476.24997 z" svg:height="5.5562496mm" draw:style-name="style-478" svg:viewBox="0.0 0.0 555.625 555.625" svg:width="5.5562496mm" svg:x="190.76457mm" svg:y="55.562496mm"/>
          <draw:path svg:d="M 26.458332 52.916664 L 26.458332 0.0 L 52.916664 0.0 Q 52.916664 26.458332 105.83333 26.458332 L 132.29166 26.458332 L 132.29166 79.37499 Q 105.83333 132.29166 132.29166 132.29166 L 132.29166 132.29166 L 132.29166 185.20833 Q 158.74998 211.66666 132.29166 238.12498 L 132.29166 238.12498 L 132.29166 238.12498 Q 105.83333 238.12498 105.83333 238.12498 L 105.83333 264.5833 L 52.916664 264.5833 L 0.0 264.5833 L 0.0 238.12498 Q 0.0 211.66666 0.0 185.20833 L 0.0 132.29166 L 0.0 132.29166 Q 0.0 105.83333 26.458332 52.916664 z" svg:height="2.6458333mm" draw:style-name="style-479" svg:viewBox="0.0 0.0 132.29166 264.5833" svg:width="1.3229166mm" svg:x="103.18749mm" svg:y="114.03541mm"/>
          <draw:path svg:d="M 0.0 26.458332 L 0.0 0.0 L 26.458332 0.0 L 52.916664 0.0 L 105.83333 52.916664 Q 158.74998 105.83333 158.74998 238.12498 L 158.74998 370.41666 L 185.20833 396.87497 L 211.66666 423.3333 L 211.66666 449.79166 Q 211.66666 476.24997 185.20833 476.24997 Q 158.74998 502.7083 132.29166 449.79166 L 105.83333 396.87497 L 79.37499 370.41666 L 79.37499 343.9583 L 52.916664 343.9583 L 26.458332 343.9583 L 26.458332 343.9583 Q 0.0 317.49997 0.0 317.49997 L 0.0 317.49997 L 0.0 291.04166 L 0.0 291.04166 L 52.916664 291.04166 L 79.37499 291.04166 L 79.37499 185.20833 Q 52.916664 105.83333 26.458332 79.37499 L 0.0 26.458332 L 0.0 26.458332 z" svg:height="4.7625mm" draw:style-name="style-480" svg:viewBox="0.0 0.0 211.66666 476.24997" svg:width="2.1166666mm" svg:x="109.00833mm" svg:y="147.90207mm"/>
          <draw:path svg:d="M 26.458332 79.37499 L 26.458332 0.0 L 52.916664 26.458332 Q 79.37499 26.458332 105.83333 52.916664 L 105.83333 52.916664 L 105.83333 52.916664 Q 105.83333 79.37499 105.83333 79.37499 L 132.29166 79.37499 L 132.29166 105.83333 Q 132.29166 132.29166 105.83333 132.29166 Q 52.916664 105.83333 52.916664 132.29166 Q 52.916664 158.74998 79.37499 158.74998 Q 105.83333 158.74998 105.83333 185.20833 L 105.83333 238.12498 L 105.83333 238.12498 Q 105.83333 238.12498 52.916664 264.5833 L 0.0 264.5833 L 0.0 185.20833 L 0.0 132.29166 L 0.0 132.29166 Q 0.0 132.29166 26.458332 79.37499 z" svg:height="2.6458333mm" draw:style-name="style-481" svg:viewBox="0.0 0.0 132.29166 264.5833" svg:width="1.3229166mm" svg:x="115.35833mm" svg:y="106.09791mm"/>
          <draw:path svg:d="M 211.66666 0.0 L 211.66666 0.0 L 238.12498 0.0 Q 264.5833 0.0 264.5833 26.458332 L 264.5833 26.458332 L 291.04166 105.83333 Q 317.49997 185.20833 291.04166 185.20833 Q 264.5833 211.66666 317.49997 211.66666 Q 343.9583 211.66666 317.49997 238.12498 Q 317.49997 264.5833 317.49997 291.04166 L 343.9583 291.04166 L 343.9583 291.04166 L 343.9583 317.49997 L 370.41666 317.49997 L 370.41666 317.49997 L 370.41666 343.9583 Q 370.41666 370.41666 396.87497 370.41666 L 396.87497 396.87497 L 370.41666 423.3333 Q 370.41666 449.79166 343.9583 476.24997 L 343.9583 502.7083 L 317.49997 529.1666 Q 264.5833 582.0833 211.66666 555.625 Q 185.20833 555.625 185.20833 582.0833 L 185.20833 634.99994 L 158.74998 634.99994 L 158.74998 634.99994 L 158.74998 608.5416 Q 158.74998 582.0833 132.29166 582.0833 L 132.29166 608.5416 L 105.83333 608.5416 L 105.83333 582.0833 L 105.83333 582.0833 L 105.83333 582.0833 L 79.37499 582.0833 L 79.37499 582.0833 L 52.916664 555.625 L 0.0 529.1666 L 0.0 529.1666 L 0.0 529.1666 L 0.0 529.1666 L 26.458332 529.1666 L 52.916664 502.7083 Q 79.37499 476.24997 105.83333 476.24997 Q 132.29166 423.3333 158.74998 238.12498 L 211.66666 52.916664 L 211.66666 52.916664 Q 211.66666 26.458332 185.20833 26.458332 L 185.20833 26.458332 L 185.20833 0.0 Q 211.66666 0.0 211.66666 0.0 z" svg:height="6.3499994mm" draw:style-name="style-482" svg:viewBox="0.0 0.0 396.87497 634.99994" svg:width="3.9687498mm" svg:x="92.604164mm" svg:y="134.40833mm"/>
          <draw:path svg:d="M 211.66666 0.0 L 211.66666 0.0 L 211.66666 26.458332 Q 211.66666 52.916664 238.12498 26.458332 Q 291.04166 0.0 317.49997 0.0 L 343.9583 0.0 L 317.49997 52.916664 Q 291.04166 105.83333 291.04166 132.29166 L 291.04166 158.74998 L 291.04166 158.74998 L 291.04166 158.74998 L 264.5833 158.74998 L 264.5833 158.74998 L 264.5833 185.20833 L 238.12498 185.20833 L 238.12498 185.20833 L 238.12498 211.66666 L 211.66666 211.66666 Q 185.20833 211.66666 132.29166 264.5833 L 105.83333 264.5833 L 79.37499 291.04166 L 52.916664 291.04166 L 52.916664 291.04166 L 52.916664 264.5833 L 26.458332 264.5833 L 0.0 264.5833 L 0.0 211.66666 L 26.458332 185.20833 L 26.458332 185.20833 L 26.458332 158.74998 L 26.458332 158.74998 L 26.458332 158.74998 L 52.916664 158.74998 Q 52.916664 158.74998 52.916664 132.29166 L 52.916664 132.29166 L 79.37499 132.29166 Q 79.37499 105.83333 79.37499 105.83333 L 105.83333 79.37499 L 132.29166 79.37499 Q 132.29166 52.916664 132.29166 52.916664 L 132.29166 52.916664 L 132.29166 52.916664 Q 158.74998 52.916664 158.74998 26.458332 L 158.74998 26.458332 L 185.20833 0.0 Q 185.20833 0.0 211.66666 0.0 z" svg:height="2.9104166mm" draw:style-name="style-483" svg:viewBox="0.0 0.0 343.9583 291.04166" svg:width="3.439583mm" svg:x="108.21458mm" svg:y="142.875mm"/>
          <draw:path svg:d="M 0.0 185.20833 L 0.0 0.0 L 0.0 0.0 L 26.458332 0.0 L 52.916664 105.83333 Q 52.916664 238.12498 79.37499 238.12498 L 79.37499 238.12498 L 79.37499 238.12498 Q 79.37499 211.66666 105.83333 211.66666 L 105.83333 211.66666 L 105.83333 211.66666 Q 105.83333 211.66666 105.83333 185.20833 L 132.29166 185.20833 L 132.29166 211.66666 Q 105.83333 264.5833 105.83333 291.04166 L 105.83333 317.49997 L 105.83333 317.49997 L 105.83333 343.9583 L 79.37499 343.9583 Q 79.37499 370.41666 52.916664 370.41666 L 26.458332 396.87497 L 26.458332 370.41666 Q 0.0 370.41666 0.0 185.20833 z" svg:height="3.9687498mm" draw:style-name="style-484" svg:viewBox="0.0 0.0 132.29166 396.87497" svg:width="1.3229166mm" svg:x="157.16249mm" svg:y="112.712494mm"/>
          <draw:path svg:d="M 105.83333 0.0 L 132.29166 0.0 L 132.29166 0.0 Q 158.74998 0.0 158.74998 52.916664 L 158.74998 132.29166 L 185.20833 185.20833 Q 211.66666 238.12498 211.66666 291.04166 L 211.66666 343.9583 L 211.66666 343.9583 Q 211.66666 343.9583 185.20833 370.41666 L 158.74998 370.41666 L 158.74998 370.41666 L 132.29166 370.41666 L 132.29166 370.41666 L 132.29166 343.9583 L 105.83333 343.9583 Q 105.83333 317.49997 79.37499 343.9583 Q 52.916664 370.41666 26.458332 370.41666 Q 0.0 370.41666 0.0 343.9583 L 0.0 291.04166 L 0.0 291.04166 Q 0.0 291.04166 26.458332 158.74998 L 26.458332 26.458332 L 52.916664 26.458332 Q 79.37499 0.0 105.83333 0.0 z" svg:height="3.7041664mm" draw:style-name="style-485" svg:viewBox="0.0 0.0 211.66666 370.41666" svg:width="2.1166666mm" svg:x="104.774994mm" svg:y="164.57083mm"/>
          <draw:path svg:d="M 0.0 52.916664 L 0.0 0.0 L 52.916664 52.916664 Q 105.83333 105.83333 132.29166 105.83333 L 158.74998 105.83333 L 158.74998 105.83333 Q 158.74998 105.83333 158.74998 132.29166 L 185.20833 132.29166 L 211.66666 158.74998 Q 211.66666 185.20833 238.12498 158.74998 L 238.12498 105.83333 L 264.5833 105.83333 L 264.5833 105.83333 L 264.5833 105.83333 Q 264.5833 132.29166 291.04166 264.5833 L 291.04166 396.87497 L 291.04166 396.87497 Q 264.5833 396.87497 264.5833 343.9583 Q 264.5833 291.04166 238.12498 317.49997 Q 238.12498 343.9583 185.20833 317.49997 L 132.29166 317.49997 L 132.29166 317.49997 Q 105.83333 317.49997 79.37499 264.5833 L 52.916664 185.20833 L 52.916664 158.74998 Q 52.916664 132.29166 26.458332 105.83333 L 26.458332 105.83333 L 0.0 105.83333 Q 0.0 105.83333 0.0 79.37499 L 0.0 79.37499 L 0.0 52.916664 z" svg:height="3.9687498mm" draw:style-name="style-486" svg:viewBox="0.0 0.0 291.04166 396.87497" svg:width="2.9104166mm" svg:x="187.325mm" svg:y="106.362495mm"/>
          <draw:path svg:d="M 105.83333 79.37499 L 132.29166 0.0 L 158.74998 0.0 Q 185.20833 0.0 185.20833 26.458332 Q 185.20833 52.916664 291.04166 79.37499 Q 396.87497 132.29166 396.87497 132.29166 L 396.87497 132.29166 L 396.87497 132.29166 Q 370.41666 132.29166 370.41666 158.74998 L 370.41666 158.74998 L 343.9583 158.74998 Q 343.9583 132.29166 317.49997 132.29166 Q 291.04166 132.29166 238.12498 238.12498 L 185.20833 317.49997 L 185.20833 317.49997 Q 185.20833 317.49997 132.29166 370.41666 Q 105.83333 396.87497 79.37499 396.87497 Q 79.37499 370.41666 52.916664 423.3333 L 26.458332 476.24997 L 26.458332 476.24997 L 0.0 476.24997 L 0.0 449.79166 L 26.458332 423.3333 L 26.458332 396.87497 L 26.458332 343.9583 L 52.916664 291.04166 L 79.37499 264.5833 L 79.37499 185.20833 Q 79.37499 132.29166 105.83333 79.37499 z" svg:height="4.7625mm" draw:style-name="style-487" svg:viewBox="0.0 0.0 396.87497 476.24997" svg:width="3.9687498mm" svg:x="103.45208mm" svg:y="63.76458mm"/>
          <draw:path svg:d="M 26.458332 0.0 L 26.458332 0.0 L 52.916664 0.0 L 52.916664 0.0 L 52.916664 26.458332 Q 52.916664 52.916664 79.37499 105.83333 L 79.37499 158.74998 L 79.37499 211.66666 L 52.916664 264.5833 L 52.916664 264.5833 L 52.916664 264.5833 L 52.916664 291.04166 L 52.916664 291.04166 L 52.916664 291.04166 Q 52.916664 317.49997 52.916664 317.49997 L 79.37499 317.49997 L 52.916664 370.41666 Q 52.916664 396.87497 26.458332 396.87497 L 26.458332 396.87497 L 0.0 396.87497 Q 0.0 370.41666 0.0 370.41666 L 0.0 370.41666 L 0.0 370.41666 L 0.0 343.9583 L 0.0 185.20833 Q 0.0 26.458332 26.458332 0.0 z" svg:height="3.9687498mm" draw:style-name="style-488" svg:viewBox="0.0 0.0 79.37499 396.87497" svg:width="0.7937499mm" svg:x="161.39583mm" svg:y="150.28333mm"/>
          <draw:path svg:d="M 79.37499 0.0 L 79.37499 0.0 L 79.37499 26.458332 Q 79.37499 52.916664 105.83333 79.37499 Q 158.74998 79.37499 158.74998 26.458332 L 158.74998 0.0 L 370.41666 0.0 Q 555.625 26.458332 555.625 26.458332 L 555.625 26.458332 L 529.1666 52.916664 Q 476.24997 79.37499 502.7083 79.37499 Q 529.1666 79.37499 529.1666 105.83333 L 529.1666 105.83333 L 476.24997 105.83333 L 396.87497 132.29166 L 476.24997 132.29166 L 529.1666 132.29166 L 529.1666 158.74998 L 529.1666 185.20833 L 555.625 185.20833 L 582.0833 185.20833 L 582.0833 211.66666 L 582.0833 211.66666 L 555.625 211.66666 L 555.625 238.12498 L 582.0833 238.12498 Q 634.99994 264.5833 634.99994 291.04166 L 634.99994 291.04166 L 582.0833 291.04166 Q 529.1666 291.04166 529.1666 264.5833 L 529.1666 238.12498 L 476.24997 238.12498 L 423.3333 238.12498 L 370.41666 238.12498 L 343.9583 238.12498 L 264.5833 238.12498 L 211.66666 238.12498 L 211.66666 238.12498 Q 211.66666 238.12498 185.20833 211.66666 L 158.74998 211.66666 L 158.74998 185.20833 Q 158.74998 185.20833 158.74998 185.20833 Q 158.74998 158.74998 105.83333 132.29166 L 79.37499 132.29166 L 52.916664 105.83333 L 26.458332 79.37499 L 0.0 79.37499 Q -26.458332 79.37499 0.0 52.916664 Q 52.916664 26.458332 52.916664 26.458332 L 26.458332 0.0 L 52.916664 0.0 Q 79.37499 -26.458332 79.37499 0.0 z" svg:height="2.9104166mm" draw:style-name="style-489" svg:viewBox="0.0 0.0 634.99994 291.04166" svg:width="6.3499994mm" svg:x="185.73749mm" svg:y="88.10625mm"/>
          <draw:path svg:d="M 105.83333 0.0 L 132.29166 0.0 L 158.74998 0.0 Q 185.20833 26.458332 211.66666 0.0 L 238.12498 0.0 L 238.12498 26.458332 Q 238.12498 79.37499 211.66666 79.37499 L 185.20833 79.37499 L 185.20833 105.83333 L 185.20833 105.83333 L 158.74998 105.83333 Q 132.29166 132.29166 105.83333 158.74998 L 79.37499 211.66666 L 79.37499 211.66666 Q 52.916664 238.12498 26.458332 238.12498 Q 0.0 238.12498 0.0 185.20833 L 0.0 132.29166 L 26.458332 79.37499 Q 79.37499 26.458332 105.83333 0.0 z" svg:height="2.38125mm" draw:style-name="style-490" svg:viewBox="0.0 0.0 238.12498 238.12498" svg:width="2.38125mm" svg:x="176.47708mm" svg:y="96.04375mm"/>
          <draw:path svg:d="M 158.74998 26.458332 L 158.74998 0.0 L 185.20833 0.0 Q 211.66666 26.458332 211.66666 26.458332 L 211.66666 26.458332 L 238.12498 26.458332 Q 291.04166 26.458332 343.9583 52.916664 L 396.87497 52.916664 L 396.87497 79.37499 Q 396.87497 132.29166 423.3333 132.29166 L 449.79166 132.29166 L 449.79166 132.29166 Q 449.79166 132.29166 423.3333 158.74998 L 396.87497 158.74998 L 291.04166 158.74998 Q 185.20833 185.20833 132.29166 185.20833 L 52.916664 185.20833 L 26.458332 185.20833 Q 26.458332 185.20833 26.458332 211.66666 L 26.458332 211.66666 L 26.458332 211.66666 L 0.0 211.66666 L 0.0 185.20833 Q 26.458332 158.74998 26.458332 132.29166 L 26.458332 132.29166 L 52.916664 105.83333 Q 79.37499 79.37499 105.83333 79.37499 L 132.29166 79.37499 L 132.29166 79.37499 Q 132.29166 79.37499 158.74998 79.37499 L 158.74998 52.916664 L 158.74998 26.458332 L 158.74998 26.458332 L 158.74998 26.458332 z" svg:height="2.1166666mm" draw:style-name="style-491" svg:viewBox="0.0 0.0 449.79166 211.66666" svg:width="4.497916mm" svg:x="112.447914mm" svg:y="110.331245mm"/>
          <draw:path svg:d="M 0.0 79.37499 L 0.0 0.0 L 0.0 0.0 L 0.0 0.0 L 26.458332 26.458332 Q 26.458332 52.916664 52.916664 52.916664 Q 79.37499 52.916664 105.83333 26.458332 L 158.74998 26.458332 L 158.74998 26.458332 L 185.20833 26.458332 L 185.20833 26.458332 L 211.66666 26.458332 L 211.66666 52.916664 L 211.66666 52.916664 L 211.66666 79.37499 Q 211.66666 105.83333 211.66666 158.74998 Q 211.66666 185.20833 211.66666 185.20833 L 211.66666 185.20833 L 211.66666 185.20833 L 185.20833 185.20833 L 158.74998 185.20833 Q 158.74998 211.66666 158.74998 211.66666 L 158.74998 211.66666 L 132.29166 211.66666 Q 132.29166 211.66666 79.37499 211.66666 L 26.458332 211.66666 L 26.458332 185.20833 L 26.458332 185.20833 L 26.458332 158.74998 Q 0.0 158.74998 0.0 79.37499 z" svg:height="2.1166666mm" draw:style-name="style-492" svg:viewBox="0.0 0.0 211.66666 211.66666" svg:width="2.1166666mm" svg:x="129.64583mm" svg:y="78.84583mm"/>
          <draw:path svg:d="M 264.5833 0.0 L 317.49997 0.0 L 317.49997 26.458332 Q 317.49997 52.916664 264.5833 52.916664 Q 238.12498 52.916664 264.5833 105.83333 Q 264.5833 158.74998 291.04166 158.74998 L 291.04166 158.74998 L 238.12498 238.12498 Q 185.20833 291.04166 185.20833 317.49997 L 185.20833 317.49997 L 158.74998 317.49997 L 158.74998 317.49997 L 158.74998 317.49997 Q 132.29166 343.9583 132.29166 343.9583 L 132.29166 343.9583 L 52.916664 343.9583 Q 0.0 343.9583 0.0 317.49997 L 0.0 317.49997 L 0.0 291.04166 Q 0.0 264.5833 0.0 238.12498 L 0.0 185.20833 L 52.916664 158.74998 Q 105.83333 132.29166 105.83333 132.29166 L 105.83333 105.83333 L 105.83333 105.83333 Q 105.83333 105.83333 132.29166 79.37499 L 132.29166 79.37499 L 132.29166 79.37499 Q 158.74998 79.37499 158.74998 79.37499 L 158.74998 52.916664 L 211.66666 26.458332 Q 238.12498 26.458332 264.5833 0.0 z" svg:height="3.439583mm" draw:style-name="style-493" svg:viewBox="0.0 0.0 317.49997 343.9583" svg:width="3.1749997mm" svg:x="125.94166mm" svg:y="109.80208mm"/>
          <draw:path svg:d="M 0.0 740.8333 L 0.0 0.0 L 449.79166 0.0 Q 926.0416 0.0 926.0416 26.458332 L 926.0416 26.458332 L 820.2083 26.458332 L 687.9166 52.916664 L 714.37494 52.916664 L 740.8333 52.916664 L 740.8333 79.37499 L 740.8333 79.37499 L 661.4583 79.37499 Q 582.0833 79.37499 582.0833 740.8333 Q 608.5416 1402.2916 608.5416 5132.9165 Q 608.5416 8890.0 634.99994 9816.041 L 634.99994 10742.083 L 634.99994 15795.624 L 634.99994 20849.166 L 608.5416 21642.916 Q 608.5416 22410.207 608.5416 22489.582 Q 608.5416 22568.957 634.99994 22621.873 L 634.99994 22674.791 L 634.99994 22674.791 L 608.5416 22674.791 L 608.5416 22674.791 L 608.5416 22701.248 L 608.5416 22701.248 L 608.5416 22701.248 L 582.0833 22701.248 L 582.0833 22701.248 L 582.0833 22727.707 L 608.5416 22727.707 L 608.5416 22754.166 L 608.5416 22780.623 L 582.0833 22780.623 L 555.625 22807.082 L 555.625 22807.082 L 555.625 22807.082 L 343.9583 22807.082 L 132.29166 22807.082 L 132.29166 22648.332 Q 132.29166 22489.582 79.37499 17806.457 Q 79.37499 13123.333 52.916664 11086.041 Q 26.458332 9048.75 26.458332 5238.7495 Q -26.458332 1455.2083 0.0 740.8333 z" svg:height="228.07082mm" draw:style-name="style-494" svg:viewBox="0.0 0.0 926.0416 22807.082" svg:width="9.260416mm" svg:x="3.9687498mm" svg:y="4.7625mm"/>
          <draw:path svg:d="M 105.83333 0.0 L 105.83333 0.0 L 132.29166 52.916664 Q 132.29166 105.83333 132.29166 185.20833 Q 105.83333 238.12498 79.37499 264.5833 Q 26.458332 264.5833 26.458332 291.04166 L 26.458332 317.49997 L 0.0 317.49997 L 0.0 317.49997 L 0.0 264.5833 L 0.0 185.20833 L 52.916664 105.83333 Q 79.37499 0.0 105.83333 0.0 z" svg:height="3.1749997mm" draw:style-name="style-495" svg:viewBox="0.0 0.0 132.29166 317.49997" svg:width="1.3229166mm" svg:x="130.43958mm" svg:y="73.024994mm"/>
          <draw:path svg:d="M 52.916664 26.458332 L 105.83333 0.0 L 238.12498 0.0 L 370.41666 0.0 L 370.41666 0.0 Q 370.41666 0.0 370.41666 26.458332 L 396.87497 26.458332 L 396.87497 26.458332 Q 396.87497 52.916664 291.04166 52.916664 L 185.20833 105.83333 L 105.83333 105.83333 L 0.0 105.83333 L 0.0 105.83333 L 0.0 79.37499 L 26.458332 79.37499 Q 26.458332 52.916664 26.458332 52.916664 L 26.458332 52.916664 L 26.458332 52.916664 L 26.458332 52.916664 L 52.916664 26.458332 z" svg:height="1.0583333mm" draw:style-name="style-496" svg:viewBox="0.0 0.0 396.87497 105.83333" svg:width="3.9687498mm" svg:x="62.97083mm" svg:y="184.15mm"/>
          <draw:path svg:d="M 26.458332 26.458332 L 52.916664 0.0 L 79.37499 0.0 Q 132.29166 26.458332 132.29166 0.0 L 132.29166 0.0 L 132.29166 0.0 L 132.29166 0.0 L 158.74998 0.0 L 158.74998 26.458332 L 185.20833 26.458332 L 185.20833 26.458332 L 185.20833 52.916664 Q 185.20833 79.37499 105.83333 79.37499 L 26.458332 105.83333 L 26.458332 105.83333 Q 26.458332 79.37499 0.0 79.37499 Q -26.458332 79.37499 26.458332 26.458332 z" svg:height="1.0583333mm" draw:style-name="style-497" svg:viewBox="0.0 0.0 185.20833 105.83333" svg:width="1.8520832mm" svg:x="216.16457mm" svg:y="188.11874mm"/>
          <draw:path svg:d="M 0.0 0.0 L 0.0 0.0 L 52.916664 26.458332 Q 132.29166 52.916664 158.74998 79.37499 L 158.74998 79.37499 L 158.74998 79.37499 L 158.74998 79.37499 L 185.20833 79.37499 L 185.20833 105.83333 L 185.20833 105.83333 L 211.66666 105.83333 L 211.66666 105.83333 L 211.66666 105.83333 L 264.5833 158.74998 Q 317.49997 211.66666 317.49997 211.66666 L 317.49997 238.12498 L 317.49997 238.12498 Q 317.49997 264.5833 317.49997 264.5833 L 291.04166 264.5833 L 291.04166 264.5833 Q 264.5833 238.12498 264.5833 238.12498 L 264.5833 238.12498 L 264.5833 238.12498 Q 264.5833 211.66666 211.66666 211.66666 Q 185.20833 211.66666 185.20833 185.20833 L 185.20833 158.74998 L 158.74998 158.74998 Q 132.29166 158.74998 132.29166 211.66666 L 132.29166 238.12498 L 105.83333 238.12498 Q 105.83333 211.66666 105.83333 211.66666 Q 79.37499 211.66666 52.916664 132.29166 L 52.916664 79.37499 L 52.916664 52.916664 Q 52.916664 52.916664 26.458332 52.916664 L 26.458332 52.916664 L 26.458332 52.916664 Q 0.0 26.458332 0.0 0.0 z" svg:height="2.6458333mm" draw:style-name="style-498" svg:viewBox="0.0 0.0 317.49997 264.5833" svg:width="3.1749997mm" svg:x="106.362495mm" svg:y="145.52083mm"/>
          <draw:path svg:d="M 105.83333 52.916664 L 132.29166 0.0 L 158.74998 0.0 L 158.74998 0.0 L 158.74998 0.0 Q 158.74998 26.458332 185.20833 52.916664 L 185.20833 79.37499 L 158.74998 158.74998 Q 158.74998 211.66666 185.20833 211.66666 Q 211.66666 211.66666 211.66666 238.12498 Q 211.66666 264.5833 185.20833 264.5833 L 185.20833 264.5833 L 185.20833 264.5833 Q 158.74998 264.5833 105.83333 264.5833 L 52.916664 264.5833 L 26.458332 264.5833 L 0.0 264.5833 L 0.0 264.5833 L 0.0 238.12498 L 0.0 238.12498 Q 26.458332 211.66666 52.916664 132.29166 Q 52.916664 52.916664 79.37499 79.37499 Q 105.83333 105.83333 105.83333 52.916664 z" svg:height="2.6458333mm" draw:style-name="style-499" svg:viewBox="0.0 0.0 211.66666 264.5833" svg:width="2.1166666mm" svg:x="106.362495mm" svg:y="169.86249mm"/>
          <draw:path svg:d="M 0.0 52.916664 L 0.0 0.0 L 52.916664 52.916664 Q 105.83333 105.83333 79.37499 132.29166 Q 52.916664 158.74998 52.916664 185.20833 L 52.916664 185.20833 L 26.458332 211.66666 Q 0.0 238.12498 0.0 238.12498 L 0.0 238.12498 L 0.0 238.12498 L 0.0 211.66666 L 0.0 158.74998 Q 0.0 105.83333 0.0 52.916664 z" svg:height="2.38125mm" draw:style-name="style-500" svg:viewBox="0.0 0.0 79.37499 238.12498" svg:width="0.7937499mm" svg:x="91.01666mm" svg:y="105.03958mm"/>
          <draw:path svg:d="M 26.458332 0.0 L 26.458332 0.0 L 52.916664 0.0 L 105.83333 0.0 L 132.29166 0.0 Q 158.74998 0.0 105.83333 26.458332 Q 52.916664 26.458332 52.916664 52.916664 Q 52.916664 79.37499 132.29166 52.916664 Q 211.66666 52.916664 211.66666 105.83333 L 211.66666 132.29166 L 211.66666 132.29166 Q 211.66666 158.74998 105.83333 185.20833 L 0.0 238.12498 L 0.0 238.12498 Q 0.0 211.66666 0.0 211.66666 Q 0.0 211.66666 0.0 211.66666 Q -26.458332 185.20833 0.0 105.83333 L 0.0 26.458332 L 0.0 26.458332 Q 0.0 26.458332 26.458332 0.0 z" svg:height="2.38125mm" draw:style-name="style-501" svg:viewBox="0.0 0.0 211.66666 238.12498" svg:width="2.1166666mm" svg:x="127.52916mm" svg:y="105.83333mm"/>
          <draw:path svg:d="M 79.37499 0.0 L 132.29166 0.0 L 185.20833 0.0 Q 211.66666 0.0 211.66666 26.458332 Q 211.66666 52.916664 185.20833 79.37499 Q 132.29166 79.37499 158.74998 132.29166 Q 185.20833 211.66666 158.74998 211.66666 L 158.74998 211.66666 L 132.29166 211.66666 L 79.37499 185.20833 L 26.458332 185.20833 Q 0.0 185.20833 0.0 158.74998 L 0.0 158.74998 L 0.0 158.74998 Q 26.458332 158.74998 26.458332 79.37499 L 52.916664 26.458332 L 52.916664 26.458332 Q 52.916664 26.458332 79.37499 0.0 z" svg:height="2.1166666mm" draw:style-name="style-502" svg:viewBox="0.0 0.0 211.66666 211.66666" svg:width="2.1166666mm" svg:x="141.55208mm" svg:y="123.03124mm"/>
          <draw:path svg:d="M 158.74998 26.458332 L 158.74998 0.0 L 185.20833 26.458332 Q 211.66666 52.916664 238.12498 52.916664 Q 264.5833 52.916664 264.5833 105.83333 Q 291.04166 132.29166 291.04166 132.29166 L 291.04166 132.29166 L 291.04166 158.74998 Q 291.04166 211.66666 291.04166 238.12498 L 291.04166 264.5833 L 264.5833 264.5833 Q 238.12498 264.5833 185.20833 238.12498 L 105.83333 238.12498 L 105.83333 238.12498 Q 105.83333 211.66666 52.916664 185.20833 L 0.0 132.29166 L 0.0 105.83333 L 0.0 105.83333 L 0.0 105.83333 L 0.0 79.37499 L 79.37499 79.37499 Q 132.29166 52.916664 132.29166 52.916664 Q 132.29166 52.916664 158.74998 26.458332 z" svg:height="2.6458333mm" draw:style-name="style-503" svg:viewBox="0.0 0.0 291.04166 264.5833" svg:width="2.9104166mm" svg:x="94.98541mm" svg:y="96.837494mm"/>
          <draw:path svg:d="M 79.37499 0.0 L 79.37499 0.0 L 79.37499 26.458332 Q 79.37499 26.458332 105.83333 26.458332 L 105.83333 0.0 L 132.29166 0.0 Q 158.74998 26.458332 185.20833 26.458332 L 185.20833 26.458332 L 185.20833 52.916664 L 185.20833 79.37499 L 238.12498 79.37499 L 264.5833 79.37499 L 291.04166 52.916664 L 291.04166 52.916664 L 291.04166 79.37499 Q 291.04166 79.37499 317.49997 105.83333 Q 343.9583 105.83333 343.9583 132.29166 Q 343.9583 158.74998 317.49997 158.74998 L 317.49997 185.20833 L 317.49997 185.20833 Q 317.49997 238.12498 317.49997 238.12498 L 317.49997 238.12498 L 291.04166 238.12498 L 238.12498 238.12498 L 211.66666 238.12498 Q 185.20833 238.12498 132.29166 264.5833 L 52.916664 264.5833 L 52.916664 238.12498 L 52.916664 238.12498 L 52.916664 238.12498 L 52.916664 211.66666 L 52.916664 211.66666 Q 79.37499 211.66666 79.37499 185.20833 L 79.37499 185.20833 L 79.37499 185.20833 Q 79.37499 185.20833 79.37499 185.20833 L 79.37499 158.74998 L 79.37499 132.29166 Q 79.37499 132.29166 52.916664 132.29166 L 52.916664 158.74998 L 26.458332 158.74998 Q 26.458332 132.29166 26.458332 105.83333 L 0.0 79.37499 L 0.0 79.37499 Q 26.458332 79.37499 26.458332 79.37499 L 26.458332 52.916664 L 26.458332 26.458332 Q 52.916664 26.458332 79.37499 0.0 z" svg:height="2.6458333mm" draw:style-name="style-504" svg:viewBox="0.0 0.0 343.9583 264.5833" svg:width="3.439583mm" svg:x="226.74791mm" svg:y="85.46041mm"/>
          <draw:path svg:d="M 52.916664 0.0 L 52.916664 0.0 L 79.37499 0.0 L 79.37499 0.0 L 79.37499 132.29166 Q 79.37499 264.5833 52.916664 317.49997 L 52.916664 343.9583 L 26.458332 343.9583 L 26.458332 343.9583 L 26.458332 317.49997 Q 26.458332 291.04166 0.0 211.66666 L 0.0 105.83333 L 0.0 79.37499 Q 26.458332 52.916664 26.458332 52.916664 L 26.458332 26.458332 L 26.458332 0.0 L 26.458332 0.0 L 52.916664 0.0 z" svg:height="3.439583mm" draw:style-name="style-505" svg:viewBox="0.0 0.0 79.37499 343.9583" svg:width="0.7937499mm" svg:x="111.91875mm" svg:y="112.712494mm"/>
          <draw:path svg:d="M 52.916664 79.37499 L 52.916664 0.0 L 52.916664 0.0 L 79.37499 0.0 L 79.37499 132.29166 Q 52.916664 264.5833 52.916664 264.5833 L 52.916664 264.5833 L 52.916664 238.12498 Q 52.916664 238.12498 26.458332 238.12498 L 26.458332 238.12498 L 26.458332 238.12498 Q 0.0 211.66666 0.0 185.20833 Q 0.0 158.74998 26.458332 132.29166 Q 52.916664 132.29166 52.916664 79.37499 z" svg:height="2.6458333mm" draw:style-name="style-506" svg:viewBox="0.0 0.0 79.37499 264.5833" svg:width="0.7937499mm" svg:x="104.24583mm" svg:y="164.8354mm"/>
          <draw:path svg:d="M 0.0 26.458332 L 26.458332 0.0 L 79.37499 0.0 L 132.29166 0.0 L 158.74998 0.0 L 158.74998 0.0 L 185.20833 105.83333 Q 211.66666 211.66666 211.66666 238.12498 Q 238.12498 264.5833 211.66666 264.5833 Q 185.20833 264.5833 185.20833 291.04166 L 185.20833 291.04166 L 158.74998 291.04166 L 158.74998 291.04166 L 132.29166 291.04166 Q 105.83333 264.5833 52.916664 238.12498 L 26.458332 211.66666 L 26.458332 211.66666 Q 26.458332 211.66666 0.0 185.20833 Q -26.458332 185.20833 0.0 105.83333 L 0.0 52.916664 L 0.0 52.916664 Q 0.0 52.916664 0.0 26.458332 z" svg:height="2.9104166mm" draw:style-name="style-507" svg:viewBox="0.0 0.0 211.66666 291.04166" svg:width="2.1166666mm" svg:x="156.10416mm" svg:y="130.70416mm"/>
          <draw:path svg:d="M 185.20833 0.0 L 185.20833 0.0 L 185.20833 0.0 Q 185.20833 0.0 158.74998 26.458332 L 158.74998 26.458332 L 132.29166 26.458332 Q 132.29166 26.458332 132.29166 52.916664 L 158.74998 52.916664 L 158.74998 105.83333 Q 185.20833 158.74998 158.74998 185.20833 L 158.74998 211.66666 L 158.74998 211.66666 Q 132.29166 211.66666 132.29166 238.12498 L 132.29166 238.12498 L 132.29166 238.12498 Q 132.29166 238.12498 105.83333 264.5833 Q 105.83333 291.04166 79.37499 291.04166 Q 52.916664 291.04166 79.37499 238.12498 L 79.37499 211.66666 L 79.37499 185.20833 Q 79.37499 185.20833 26.458332 132.29166 L 0.0 105.83333 L 0.0 79.37499 Q 26.458332 79.37499 26.458332 79.37499 L 26.458332 52.916664 L 105.83333 26.458332 Q 185.20833 -26.458332 185.20833 0.0 z" svg:height="2.9104166mm" draw:style-name="style-508" svg:viewBox="0.0 0.0 185.20833 291.04166" svg:width="1.8520832mm" svg:x="91.81041mm" svg:y="154.25208mm"/>
          <draw:path svg:d="M 26.458332 26.458332 L 26.458332 0.0 L 26.458332 79.37499 Q 52.916664 185.20833 26.458332 185.20833 Q 26.458332 211.66666 26.458332 238.12498 L 26.458332 238.12498 L 26.458332 238.12498 Q 0.0 238.12498 0.0 132.29166 L 0.0 26.458332 L 0.0 26.458332 Q 26.458332 26.458332 26.458332 26.458332 z" svg:height="2.38125mm" draw:style-name="style-509" svg:viewBox="0.0 0.0 26.458332 238.12498" svg:width="0.26458332mm" svg:x="106.627075mm" svg:y="88.635414mm"/>
          <draw:path svg:d="M 158.74998 0.0 L 185.20833 0.0 L 211.66666 0.0 Q 264.5833 0.0 264.5833 26.458332 L 264.5833 26.458332 L 317.49997 52.916664 Q 370.41666 79.37499 370.41666 105.83333 L 370.41666 105.83333 L 370.41666 105.83333 Q 370.41666 132.29166 370.41666 158.74998 Q 370.41666 185.20833 264.5833 211.66666 L 185.20833 211.66666 L 185.20833 211.66666 Q 185.20833 211.66666 105.83333 185.20833 L 0.0 185.20833 L 0.0 158.74998 L 0.0 132.29166 L 0.0 105.83333 Q 0.0 52.916664 52.916664 52.916664 Q 132.29166 52.916664 158.74998 26.458332 Q 158.74998 0.0 158.74998 0.0 z" svg:height="2.1166666mm" draw:style-name="style-510" svg:viewBox="0.0 0.0 370.41666 211.66666" svg:width="3.7041664mm" svg:x="235.47916mm" svg:y="187.325mm"/>
          <draw:path svg:d="M 26.458332 52.916664 L 52.916664 0.0 L 52.916664 105.83333 Q 52.916664 185.20833 79.37499 211.66666 L 79.37499 211.66666 L 79.37499 264.5833 Q 105.83333 343.9583 105.83333 370.41666 L 105.83333 370.41666 L 105.83333 370.41666 Q 79.37499 370.41666 52.916664 396.87497 L 52.916664 396.87497 L 52.916664 370.41666 Q 52.916664 317.49997 26.458332 211.66666 L 0.0 105.83333 L 0.0 105.83333 L 0.0 79.37499 L 0.0 79.37499 Q 0.0 79.37499 26.458332 52.916664 z" svg:height="3.9687498mm" draw:style-name="style-511" svg:viewBox="0.0 0.0 105.83333 396.87497" svg:width="1.0583333mm" svg:x="102.658325mm" svg:y="84.666664mm"/>
          <draw:path svg:d="M 26.458332 26.458332 L 52.916664 0.0 L 79.37499 0.0 Q 105.83333 26.458332 105.83333 26.458332 L 105.83333 26.458332 L 105.83333 26.458332 Q 79.37499 26.458332 105.83333 79.37499 Q 105.83333 132.29166 52.916664 132.29166 L 0.0 132.29166 L 0.0 132.29166 L 0.0 105.83333 L 0.0 79.37499 Q 0.0 52.916664 26.458332 26.458332 z" svg:height="1.3229166mm" draw:style-name="style-512" svg:viewBox="0.0 0.0 105.83333 132.29166" svg:width="1.0583333mm" svg:x="111.12499mm" svg:y="95.51458mm"/>
          <draw:path svg:d="M 211.66666 0.0 L 291.04166 0.0 L 291.04166 0.0 Q 291.04166 26.458332 317.49997 26.458332 L 343.9583 26.458332 L 343.9583 26.458332 Q 343.9583 26.458332 264.5833 79.37499 Q 211.66666 79.37499 105.83333 105.83333 L 26.458332 105.83333 L 0.0 105.83333 Q 0.0 79.37499 0.0 79.37499 L 0.0 79.37499 L 26.458332 52.916664 Q 52.916664 26.458332 52.916664 26.458332 L 52.916664 26.458332 L 105.83333 26.458332 Q 132.29166 26.458332 211.66666 0.0 z" svg:height="1.0583333mm" draw:style-name="style-513" svg:viewBox="0.0 0.0 343.9583 105.83333" svg:width="3.439583mm" svg:x="203.72916mm" svg:y="104.510414mm"/>
          <draw:path svg:d="M 0.0 26.458332 L 0.0 0.0 L 79.37499 26.458332 Q 158.74998 52.916664 317.49997 158.74998 Q 476.24997 264.5833 502.7083 238.12498 Q 555.625 238.12498 555.625 211.66666 Q 555.625 185.20833 793.74994 211.66666 Q 1005.4166 238.12498 1058.3333 343.9583 Q 1111.25 423.3333 1137.7083 449.79166 Q 1190.6249 476.24997 1164.1666 502.7083 Q 1164.1666 555.625 1190.6249 555.625 Q 1217.0833 555.625 1217.0833 714.37494 Q 1217.0833 873.12494 1269.9999 926.0416 Q 1296.4583 978.95825 1322.9166 952.49994 Q 1375.8333 952.49994 1402.2916 873.12494 Q 1428.7499 767.2916 1455.2083 820.2083 Q 1455.2083 873.12494 1508.1249 846.6666 Q 1534.5833 820.2083 1561.0416 767.2916 Q 1587.4999 687.9166 1640.4166 661.4583 Q 1719.7916 608.5416 1746.2499 608.5416 Q 1772.7083 555.625 1799.1666 555.625 L 1799.1666 555.625 L 1799.1666 608.5416 Q 1825.6249 661.4583 1852.0833 661.4583 Q 1878.5416 608.5416 1904.9999 608.5416 L 1904.9999 608.5416 L 2010.8333 529.1666 Q 2116.6665 449.79166 2143.125 423.3333 Q 2169.5833 370.41666 2143.125 370.41666 L 2143.125 370.41666 L 2169.5833 291.04166 Q 2169.5833 238.12498 2196.0415 211.66666 Q 2196.0415 185.20833 2301.875 158.74998 Q 2381.2498 132.29166 2539.9998 105.83333 Q 2698.7498 79.37499 2751.6665 79.37499 Q 2804.5833 79.37499 2751.6665 105.83333 Q 2672.2915 132.29166 2645.8333 185.20833 Q 2645.8333 238.12498 2725.2083 238.12498 Q 2804.5833 264.5833 2778.1248 291.04166 Q 2778.1248 291.04166 2698.7498 343.9583 Q 2645.8333 370.41666 2592.9165 449.79166 Q 2539.9998 502.7083 2513.5415 529.1666 L 2487.0833 555.625 L 2487.0833 555.625 L 2487.0833 555.625 L 2460.6248 555.625 L 2460.6248 555.625 L 2460.6248 582.0833 L 2434.1665 582.0833 L 2434.1665 608.5416 L 2434.1665 661.4583 L 2487.0833 661.4583 L 2513.5415 661.4583 L 2513.5415 687.9166 L 2539.9998 687.9166 L 2539.9998 714.37494 Q 2566.4583 767.2916 2698.7498 767.2916 Q 2804.5833 767.2916 2804.5833 793.74994 Q 2804.5833 820.2083 2857.4998 820.2083 Q 2910.4165 846.6666 2910.4165 873.12494 Q 2936.8748 873.12494 2963.3333 873.12494 Q 2963.3333 846.6666 2989.7915 873.12494 Q 3016.2498 899.5833 3016.2498 873.12494 Q 3016.2498 846.6666 3122.0833 846.6666 L 3201.4583 846.6666 L 3201.4583 846.6666 L 3227.9165 846.6666 L 3227.9165 846.6666 L 3227.9165 873.12494 L 3254.3748 873.12494 L 3280.8333 873.12494 L 3307.2915 899.5833 L 3333.7498 899.5833 L 3360.2083 926.0416 Q 3386.6665 978.95825 3413.1248 1031.875 L 3439.5833 1084.7916 L 3439.5833 1058.3333 L 3439.5833 1031.875 L 3466.0415 1031.875 L 3466.0415 1031.875 L 3492.4998 1005.4166 L 3518.9583 1005.4166 L 3518.9583 1084.7916 L 3492.4998 1190.6249 L 3492.4998 1190.6249 L 3492.4998 1190.6249 L 3492.4998 1164.1666 L 3492.4998 1164.1666 L 3466.0415 1164.1666 L 3466.0415 1137.7083 L 3439.5833 1137.7083 L 3413.1248 1137.7083 L 3413.1248 1111.25 L 3386.6665 1111.25 L 3386.6665 1111.25 L 3386.6665 1137.7083 L 3386.6665 1137.7083 L 3386.6665 1137.7083 L 3360.2083 1137.7083 Q 3360.2083 1137.7083 3254.3748 1164.1666 L 3148.5415 1190.6249 L 3148.5415 1190.6249 L 3148.5415 1190.6249 L 3122.0833 1164.1666 Q 3095.6248 1164.1666 3095.6248 1137.7083 Q 3069.1665 1111.25 3095.6248 1031.875 L 3122.0833 978.95825 L 3095.6248 978.95825 Q 3069.1665 978.95825 3042.7083 1005.4166 Q 3016.2498 1031.875 2936.8748 1005.4166 Q 2857.4998 1005.4166 2857.4998 978.95825 Q 2857.4998 926.0416 2725.2083 926.0416 L 2619.3748 926.0416 L 2592.9165 926.0416 L 2566.4583 926.0416 L 2566.4583 952.49994 L 2539.9998 952.49994 L 2539.9998 978.95825 Q 2539.9998 1031.875 2539.9998 1084.7916 L 2539.9998 1137.7083 L 2539.9998 1137.7083 L 2539.9998 1111.25 L 2539.9998 1111.25 Q 2539.9998 1111.25 2566.4583 1137.7083 L 2592.9165 1190.6249 L 2592.9165 1190.6249 L 2592.9165 1190.6249 L 2592.9165 1217.0833 L 2592.9165 1217.0833 L 2619.3748 1217.0833 L 2619.3748 1243.5416 L 2592.9165 1243.5416 L 2566.4583 1243.5416 L 2539.9998 1243.5416 L 2513.5415 1243.5416 L 2487.0833 1243.5416 L 2434.1665 1243.5416 L 2434.1665 1217.0833 L 2434.1665 1190.6249 L 2407.7083 1190.6249 L 2381.2498 1190.6249 L 2381.2498 1164.1666 Q 2381.2498 1164.1666 2354.7915 1137.7083 Q 2328.3333 1111.25 2301.875 1137.7083 Q 2248.9583 1137.7083 2248.9583 1031.875 L 2275.4165 926.0416 L 2275.4165 926.0416 L 2275.4165 899.5833 L 2248.9583 899.5833 L 2248.9583 873.12494 L 2222.5 873.12494 L 2196.0415 873.12494 L 2196.0415 899.5833 L 2169.5833 926.0416 L 2169.5833 1031.875 L 2169.5833 1111.25 L 2116.6665 1111.25 L 2090.2083 1111.25 L 2090.2083 1058.3333 Q 2116.6665 1005.4166 2116.6665 978.95825 L 2116.6665 952.49994 L 2116.6665 926.0416 L 2116.6665 899.5833 L 2116.6665 899.5833 L 2116.6665 926.0416 L 2063.75 926.0416 L 2037.2915 926.0416 L 2037.2915 952.49994 L 2010.8333 952.49994 L 2010.8333 978.95825 L 2010.8333 1005.4166 L 1984.3749 1005.4166 L 1957.9165 1005.4166 L 1957.9165 1031.875 Q 1957.9165 1058.3333 1904.9999 1084.7916 Q 1878.5416 1084.7916 1878.5416 1137.7083 Q 1878.5416 1217.0833 1852.0833 1217.0833 Q 1799.1666 1217.0833 1746.2499 1349.3749 L 1693.3333 1455.2083 L 1693.3333 1481.6666 L 1693.3333 1508.1249 L 1666.8749 1508.1249 L 1640.4166 1508.1249 L 1640.4166 1508.1249 L 1640.4166 1508.1249 L 1613.9583 1534.5833 L 1613.9583 1561.0416 L 1587.4999 1561.0416 L 1534.5833 1561.0416 L 1534.5833 1508.1249 L 1534.5833 1481.6666 L 1508.1249 1481.6666 L 1508.1249 1481.6666 L 1508.1249 1455.2083 Q 1534.5833 1428.7499 1534.5833 1349.3749 L 1534.5833 1243.5416 L 1561.0416 1190.6249 L 1561.0416 1164.1666 L 1534.5833 1164.1666 L 1508.1249 1164.1666 L 1508.1249 1217.0833 L 1481.6666 1269.9999 L 1481.6666 1296.4583 L 1481.6666 1322.9166 L 1455.2083 1322.9166 L 1455.2083 1349.3749 L 1455.2083 1349.3749 L 1455.2083 1349.3749 L 1455.2083 1349.3749 Q 1428.7499 1349.3749 1428.7499 1428.7499 Q 1402.2916 1508.1249 1375.8333 1534.5833 Q 1322.9166 1561.0416 1164.1666 1561.0416 L 1005.4166 1561.0416 L 926.0416 1561.0416 Q 846.6666 1561.0416 740.8333 1534.5833 L 634.99994 1508.1249 L 608.5416 1508.1249 L 582.0833 1508.1249 L 582.0833 1481.6666 L 582.0833 1481.6666 L 555.625 1481.6666 L 555.625 1455.2083 L 529.1666 1455.2083 L 476.24997 1455.2083 L 449.79166 1428.7499 L 423.3333 1402.2916 L 502.7083 1402.2916 L 582.0833 1402.2916 L 582.0833 1402.2916 Q 582.0833 1428.7499 608.5416 1402.2916 L 608.5416 1402.2916 L 608.5416 1402.2916 L 634.99994 1402.2916 L 634.99994 1402.2916 L 634.99994 1402.2916 L 687.9166 1375.8333 L 740.8333 1349.3749 L 740.8333 1349.3749 L 740.8333 1349.3749 L 714.37494 1349.3749 L 714.37494 1349.3749 L 714.37494 1322.9166 L 687.9166 1322.9166 L 687.9166 1322.9166 L 687.9166 1296.4583 L 582.0833 1296.4583 L 476.24997 1296.4583 L 449.79166 1296.4583 Q 423.3333 1296.4583 343.9583 1296.4583 L 264.5833 1322.9166 L 264.5833 1322.9166 L 238.12498 1322.9166 L 238.12498 1296.4583 L 211.66666 1296.4583 L 211.66666 1296.4583 L 211.66666 1296.4583 L 211.66666 1269.9999 L 211.66666 1269.9999 L 185.20833 1269.9999 L 185.20833 1243.5416 L 185.20833 1243.5416 L 158.74998 1243.5416 L 158.74998 1243.5416 L 158.74998 1243.5416 L 158.74998 1217.0833 L 158.74998 1217.0833 L 132.29166 1217.0833 L 132.29166 1190.6249 L 132.29166 1190.6249 L 105.83333 1190.6249 L 105.83333 1190.6249 L 105.83333 1190.6249 L 105.83333 1164.1666 L 105.83333 1164.1666 L 79.37499 1164.1666 L 79.37499 1137.7083 L 79.37499 1137.7083 L 79.37499 1137.7083 L 79.37499 1137.7083 L 79.37499 1137.7083 L 79.37499 1111.25 L 105.83333 1111.25 L 105.83333 1084.7916 L 105.83333 1031.875 L 79.37499 1031.875 L 79.37499 1031.875 L 79.37499 1031.875 L 79.37499 1031.875 L 158.74998 978.95825 Q 264.5833 926.0416 264.5833 926.0416 L 264.5833 926.0416 L 291.04166 926.0416 L 317.49997 926.0416 L 396.87497 873.12494 Q 476.24997 820.2083 476.24997 820.2083 L 476.24997 820.2083 L 476.24997 820.2083 Q 476.24997 820.2083 502.7083 820.2083 L 502.7083 793.74994 L 502.7083 767.2916 Q 529.1666 714.37494 529.1666 661.4583 L 529.1666 582.0833 L 529.1666 555.625 Q 529.1666 502.7083 476.24997 449.79166 Q 423.3333 370.41666 343.9583 291.04166 L 264.5833 238.12498 L 264.5833 238.12498 Q 264.5833 211.66666 211.66666 185.20833 L 158.74998 132.29166 L 158.74998 132.29166 Q 158.74998 132.29166 105.83333 105.83333 L 79.37499 79.37499 L 79.37499 79.37499 Q 52.916664 52.916664 52.916664 52.916664 L 52.916664 52.916664 L 52.916664 26.458332 Q 52.916664 26.458332 26.458332 26.458332 L 26.458332 26.458332 L 0.0 26.458332 L 0.0 26.458332 L 0.0 26.458332 z M 2487.0833 899.5833 Q 2487.0833 873.12494 2487.0833 873.12494 Q 2487.0833 873.12494 2487.0833 873.12494 Q 2487.0833 899.5833 2487.0833 899.5833 z" svg:height="15.610415mm" draw:style-name="style-514" svg:viewBox="0.0 0.0 3518.9583 1561.0416" svg:width="35.189583mm" svg:x="102.658325mm" svg:y="47.88958mm"/>
          <draw:path svg:d="M 26.458332 52.916664 L 52.916664 0.0 L 132.29166 0.0 L 211.66666 0.0 L 211.66666 79.37499 L 185.20833 132.29166 L 185.20833 185.20833 L 185.20833 211.66666 L 158.74998 211.66666 L 158.74998 211.66666 L 79.37499 211.66666 Q 26.458332 185.20833 26.458332 185.20833 L 0.0 185.20833 L 0.0 132.29166 L 0.0 105.83333 L 0.0 105.83333 Q 26.458332 105.83333 26.458332 52.916664 z" svg:height="2.1166666mm" draw:style-name="style-515" svg:viewBox="0.0 0.0 211.66666 211.66666" svg:width="2.1166666mm" svg:x="70.643745mm" svg:y="189.17708mm"/>
          <draw:path svg:d="M 0.0 0.0 L 0.0 0.0 L 26.458332 0.0 L 52.916664 0.0 L 52.916664 0.0 Q 52.916664 0.0 79.37499 26.458332 L 79.37499 26.458332 L 132.29166 26.458332 Q 185.20833 0.0 185.20833 0.0 L 211.66666 0.0 L 211.66666 0.0 Q 238.12498 26.458332 238.12498 52.916664 L 238.12498 52.916664 L 238.12498 52.916664 Q 211.66666 52.916664 211.66666 79.37499 L 211.66666 79.37499 L 211.66666 105.83333 L 211.66666 105.83333 L 211.66666 105.83333 L 211.66666 132.29166 L 185.20833 132.29166 L 185.20833 132.29166 L 185.20833 132.29166 Q 158.74998 105.83333 132.29166 105.83333 L 105.83333 105.83333 L 105.83333 105.83333 L 79.37499 79.37499 L 79.37499 79.37499 Q 79.37499 52.916664 26.458332 52.916664 L 0.0 26.458332 L 0.0 0.0 z" svg:height="1.3229166mm" draw:style-name="style-516" svg:viewBox="0.0 0.0 238.12498 132.29166" svg:width="2.38125mm" svg:x="188.6479mm" svg:y="81.49166mm"/>
          <draw:path svg:d="M 0.0 52.916664 L 26.458332 0.0 L 52.916664 52.916664 Q 52.916664 79.37499 79.37499 105.83333 L 79.37499 105.83333 L 79.37499 105.83333 Q 79.37499 105.83333 105.83333 132.29166 L 105.83333 132.29166 L 105.83333 132.29166 Q 105.83333 158.74998 105.83333 158.74998 L 132.29166 158.74998 L 132.29166 158.74998 L 132.29166 185.20833 L 105.83333 185.20833 Q 79.37499 211.66666 52.916664 211.66666 L 26.458332 211.66666 L 26.458332 185.20833 Q 0.0 158.74998 0.0 132.29166 Q 0.0 105.83333 0.0 52.916664 z" svg:height="2.1166666mm" draw:style-name="style-517" svg:viewBox="0.0 0.0 132.29166 211.66666" svg:width="1.3229166mm" svg:x="98.95416mm" svg:y="100.541664mm"/>
          <draw:path svg:d="M 582.0833 0.0 L 661.4583 0.0 L 661.4583 26.458332 L 661.4583 26.458332 L 661.4583 26.458332 L 634.99994 26.458332 L 634.99994 26.458332 L 634.99994 52.916664 L 634.99994 79.37499 Q 634.99994 79.37499 608.5416 105.83333 L 608.5416 132.29166 L 582.0833 105.83333 Q 529.1666 79.37499 529.1666 158.74998 Q 529.1666 211.66666 555.625 264.5833 Q 582.0833 317.49997 582.0833 343.9583 L 582.0833 370.41666 L 582.0833 396.87497 Q 555.625 396.87497 529.1666 449.79166 Q 529.1666 502.7083 529.1666 555.625 Q 582.0833 582.0833 582.0833 608.5416 L 582.0833 608.5416 L 582.0833 767.2916 Q 582.0833 952.49994 608.5416 978.95825 L 608.5416 978.95825 L 608.5416 1031.875 Q 582.0833 1111.25 555.625 1031.875 L 502.7083 978.95825 L 502.7083 978.95825 Q 476.24997 952.49994 476.24997 952.49994 L 476.24997 952.49994 L 476.24997 926.0416 Q 476.24997 926.0416 291.04166 767.2916 L 132.29166 582.0833 L 158.74998 582.0833 Q 158.74998 555.625 132.29166 555.625 L 105.83333 555.625 L 105.83333 529.1666 Q 105.83333 502.7083 52.916664 449.79166 L 0.0 423.3333 L 0.0 423.3333 L 0.0 423.3333 L 0.0 370.41666 L 0.0 317.49997 L 0.0 317.49997 L 0.0 291.04166 L 0.0 291.04166 L 0.0 291.04166 L 26.458332 291.04166 L 26.458332 291.04166 L 52.916664 264.5833 L 79.37499 238.12498 L 79.37499 238.12498 L 79.37499 238.12498 L 79.37499 238.12498 L 79.37499 211.66666 L 158.74998 185.20833 Q 211.66666 132.29166 238.12498 132.29166 L 264.5833 132.29166 L 291.04166 132.29166 Q 317.49997 132.29166 317.49997 158.74998 L 317.49997 158.74998 L 343.9583 132.29166 Q 343.9583 105.83333 396.87497 132.29166 Q 423.3333 185.20833 449.79166 105.83333 Q 476.24997 26.458332 476.24997 26.458332 L 476.24997 26.458332 L 476.24997 26.458332 Q 502.7083 26.458332 582.0833 0.0 z" svg:height="10.318749mm" draw:style-name="style-518" svg:viewBox="0.0 0.0 661.4583 1031.875" svg:width="6.614583mm" svg:x="105.83333mm" svg:y="112.447914mm"/>
          <draw:path svg:d="M 343.9583 0.0 L 370.41666 0.0 L 370.41666 0.0 Q 370.41666 0.0 396.87497 26.458332 L 396.87497 26.458332 L 502.7083 26.458332 L 582.0833 26.458332 L 661.4583 26.458332 L 740.8333 26.458332 L 873.12494 26.458332 L 1005.4166 26.458332 L 1005.4166 26.458332 L 1005.4166 52.916664 L 1005.4166 52.916664 L 978.95825 52.916664 L 978.95825 52.916664 L 978.95825 52.916664 L 1005.4166 79.37499 L 1031.875 105.83333 L 1084.7916 105.83333 L 1111.25 105.83333 L 1111.25 132.29166 L 1111.25 132.29166 L 1084.7916 158.74998 Q 1084.7916 158.74998 1084.7916 158.74998 L 1084.7916 185.20833 L 978.95825 185.20833 Q 899.5833 211.66666 793.74994 211.66666 L 687.9166 211.66666 L 661.4583 238.12498 L 634.99994 238.12498 L 608.5416 238.12498 Q 555.625 211.66666 555.625 211.66666 Q 555.625 211.66666 502.7083 185.20833 Q 423.3333 158.74998 291.04166 158.74998 L 132.29166 158.74998 L 105.83333 158.74998 L 79.37499 158.74998 L 79.37499 132.29166 L 79.37499 105.83333 L 26.458332 105.83333 L 0.0 105.83333 L 0.0 79.37499 L 0.0 79.37499 L 0.0 52.916664 L 26.458332 52.916664 L 26.458332 52.916664 L 26.458332 52.916664 L 185.20833 26.458332 Q 317.49997 0.0 343.9583 0.0 z" svg:height="2.38125mm" draw:style-name="style-519" svg:viewBox="0.0 0.0 1111.25 238.12498" svg:width="11.112499mm" svg:x="78.05208mm" svg:y="183.09166mm"/>
          <draw:path svg:d="M 238.12498 26.458332 L 238.12498 26.458332 L 238.12498 26.458332 Q 211.66666 52.916664 211.66666 79.37499 L 211.66666 105.83333 L 211.66666 105.83333 Q 211.66666 105.83333 185.20833 132.29166 L 185.20833 132.29166 L 158.74998 132.29166 L 158.74998 132.29166 L 132.29166 105.83333 L 105.83333 105.83333 L 105.83333 79.37499 Q 105.83333 26.458332 52.916664 26.458332 L 0.0 0.0 L 105.83333 0.0 Q 211.66666 0.0 238.12498 26.458332 z" svg:height="1.3229166mm" draw:style-name="style-520" svg:viewBox="0.0 0.0 238.12498 132.29166" svg:width="2.38125mm" svg:x="78.316666mm" svg:y="187.58957mm"/>
          <draw:path svg:d="M 52.916664 26.458332 L 52.916664 0.0 L 52.916664 0.0 L 52.916664 0.0 L 79.37499 0.0 L 79.37499 26.458332 L 79.37499 26.458332 L 105.83333 26.458332 L 105.83333 26.458332 L 105.83333 26.458332 L 105.83333 52.916664 L 105.83333 52.916664 L 132.29166 52.916664 L 132.29166 79.37499 L 158.74998 79.37499 L 158.74998 79.37499 L 158.74998 79.37499 Q 158.74998 79.37499 158.74998 105.83333 L 185.20833 105.83333 L 211.66666 158.74998 Q 264.5833 185.20833 291.04166 211.66666 Q 317.49997 238.12498 317.49997 238.12498 L 343.9583 238.12498 L 343.9583 238.12498 Q 343.9583 238.12498 370.41666 264.5833 L 370.41666 264.5833 L 370.41666 264.5833 L 370.41666 264.5833 L 396.87497 291.04166 L 396.87497 291.04166 L 396.87497 291.04166 Q 370.41666 291.04166 370.41666 317.49997 L 370.41666 343.9583 L 370.41666 343.9583 L 343.9583 343.9583 L 343.9583 317.49997 Q 317.49997 291.04166 264.5833 264.5833 L 211.66666 238.12498 L 185.20833 264.5833 L 158.74998 264.5833 L 158.74998 264.5833 Q 132.29166 291.04166 132.29166 291.04166 L 132.29166 291.04166 L 105.83333 291.04166 Q 52.916664 291.04166 52.916664 264.5833 L 26.458332 238.12498 L 26.458332 238.12498 Q 0.0 238.12498 0.0 211.66666 L 0.0 185.20833 L 0.0 185.20833 L 0.0 185.20833 L 26.458332 132.29166 L 26.458332 79.37499 L 52.916664 79.37499 Q 79.37499 79.37499 52.916664 52.916664 L 52.916664 26.458332 L 52.916664 26.458332 z" svg:height="3.439583mm" draw:style-name="style-521" svg:viewBox="0.0 0.0 396.87497 343.9583" svg:width="3.9687498mm" svg:x="99.48333mm" svg:y="94.456245mm"/>
          <draw:path svg:d="M 26.458332 26.458332 L 52.916664 0.0 L 79.37499 0.0 Q 105.83333 0.0 105.83333 26.458332 L 105.83333 52.916664 L 105.83333 105.83333 Q 105.83333 158.74998 105.83333 158.74998 L 105.83333 158.74998 L 79.37499 158.74998 Q 52.916664 158.74998 26.458332 132.29166 L 0.0 79.37499 L 0.0 79.37499 Q 0.0 79.37499 26.458332 26.458332 z" svg:height="1.5874999mm" draw:style-name="style-522" svg:viewBox="0.0 0.0 105.83333 158.74998" svg:width="1.0583333mm" svg:x="159.27916mm" svg:y="130.43958mm"/>
          <draw:path svg:d="M 211.66666 52.916664 L 238.12498 52.916664 L 238.12498 79.37499 Q 238.12498 105.83333 211.66666 105.83333 Q 185.20833 132.29166 79.37499 105.83333 Q -52.916664 79.37499 0.0 52.916664 L 52.916664 26.458332 L 79.37499 0.0 Q 105.83333 -26.458332 105.83333 26.458332 Q 105.83333 79.37499 158.74998 79.37499 Q 185.20833 79.37499 211.66666 52.916664 z" svg:height="1.0583333mm" draw:style-name="style-523" svg:viewBox="0.0 0.0 238.12498 105.83333" svg:width="2.38125mm" svg:x="164.04166mm" svg:y="177.5354mm"/>
          <draw:path svg:d="M 396.87497 0.0 L 396.87497 0.0 L 423.3333 0.0 Q 476.24997 26.458332 476.24997 105.83333 Q 476.24997 211.66666 449.79166 211.66666 Q 423.3333 185.20833 423.3333 211.66666 Q 423.3333 238.12498 449.79166 238.12498 Q 476.24997 264.5833 476.24997 264.5833 L 476.24997 264.5833 L 370.41666 264.5833 Q 264.5833 264.5833 158.74998 291.04166 L 26.458332 291.04166 L 26.458332 264.5833 Q 0.0 264.5833 0.0 264.5833 L 0.0 264.5833 L 0.0 238.12498 L 0.0 238.12498 L 79.37499 211.66666 Q 158.74998 211.66666 158.74998 185.20833 Q 158.74998 158.74998 132.29166 132.29166 L 132.29166 105.83333 L 158.74998 105.83333 L 158.74998 105.83333 L 185.20833 105.83333 Q 211.66666 105.83333 211.66666 158.74998 Q 211.66666 185.20833 264.5833 105.83333 Q 291.04166 52.916664 343.9583 26.458332 Q 396.87497 0.0 396.87497 0.0 z" svg:height="2.9104166mm" draw:style-name="style-524" svg:viewBox="0.0 0.0 476.24997 291.04166" svg:width="4.7625mm" svg:x="202.14166mm" svg:y="68.2625mm"/>
          <draw:path svg:d="M 317.49997 0.0 L 317.49997 0.0 L 343.9583 105.83333 Q 370.41666 211.66666 370.41666 264.5833 L 370.41666 291.04166 L 370.41666 291.04166 L 343.9583 291.04166 L 343.9583 264.5833 Q 317.49997 264.5833 264.5833 264.5833 L 211.66666 238.12498 L 158.74998 238.12498 Q 105.83333 264.5833 79.37499 264.5833 L 52.916664 264.5833 L 52.916664 264.5833 Q 26.458332 264.5833 0.0 211.66666 L 0.0 158.74998 L 0.0 158.74998 Q 0.0 158.74998 26.458332 105.83333 L 26.458332 79.37499 L 26.458332 79.37499 Q 52.916664 79.37499 52.916664 52.916664 L 52.916664 52.916664 L 158.74998 26.458332 Q 291.04166 0.0 317.49997 0.0 z" svg:height="2.9104166mm" draw:style-name="style-525" svg:viewBox="0.0 0.0 370.41666 291.04166" svg:width="3.7041664mm" svg:x="99.48333mm" svg:y="85.725mm"/>
          <draw:path svg:d="M 0.0 79.37499 L 0.0 0.0 L 0.0 0.0 L 26.458332 0.0 L 26.458332 26.458332 L 26.458332 52.916664 L 52.916664 105.83333 Q 79.37499 132.29166 105.83333 158.74998 Q 132.29166 158.74998 79.37499 238.12498 Q 52.916664 317.49997 26.458332 317.49997 L 26.458332 317.49997 L 26.458332 291.04166 Q 26.458332 238.12498 0.0 238.12498 Q -26.458332 238.12498 0.0 185.20833 L 0.0 158.74998 L 0.0 79.37499 z" svg:height="3.1749997mm" draw:style-name="style-526" svg:viewBox="0.0 0.0 105.83333 317.49997" svg:width="1.0583333mm" svg:x="165.62915mm" svg:y="137.84792mm"/>
          <draw:path svg:d="M 105.83333 0.0 L 132.29166 0.0 L 185.20833 0.0 L 211.66666 0.0 L 238.12498 0.0 L 238.12498 0.0 L 238.12498 0.0 L 264.5833 0.0 L 264.5833 26.458332 L 264.5833 26.458332 L 264.5833 26.458332 Q 264.5833 26.458332 238.12498 52.916664 Q 211.66666 79.37499 238.12498 79.37499 Q 264.5833 79.37499 185.20833 105.83333 L 132.29166 132.29166 L 79.37499 132.29166 Q 52.916664 132.29166 26.458332 105.83333 Q 0.0 105.83333 0.0 79.37499 L 0.0 52.916664 L 0.0 52.916664 Q 26.458332 52.916664 26.458332 26.458332 L 26.458332 26.458332 L 52.916664 26.458332 Q 79.37499 26.458332 105.83333 0.0 z" svg:height="1.3229166mm" draw:style-name="style-527" svg:viewBox="0.0 0.0 264.5833 132.29166" svg:width="2.6458333mm" svg:x="212.4604mm" svg:y="94.98541mm"/>
          <draw:path svg:d="M 0.0 52.916664 L 26.458332 0.0 L 79.37499 0.0 Q 132.29166 0.0 132.29166 26.458332 Q 132.29166 52.916664 158.74998 52.916664 Q 185.20833 52.916664 185.20833 79.37499 L 185.20833 79.37499 L 185.20833 105.83333 L 185.20833 105.83333 L 158.74998 105.83333 Q 105.83333 105.83333 52.916664 105.83333 L 26.458332 105.83333 L 26.458332 105.83333 Q 0.0 79.37499 0.0 79.37499 L 0.0 79.37499 L 0.0 79.37499 Q 0.0 79.37499 0.0 52.916664 z" svg:height="1.0583333mm" draw:style-name="style-528" svg:viewBox="0.0 0.0 185.20833 105.83333" svg:width="1.8520832mm" svg:x="182.03333mm" svg:y="89.42916mm"/>
          <draw:path svg:d="M 0.0 0.0 L 26.458332 0.0 L 52.916664 26.458332 Q 52.916664 52.916664 79.37499 52.916664 L 79.37499 52.916664 L 79.37499 105.83333 Q 52.916664 158.74998 52.916664 158.74998 L 52.916664 158.74998 L 52.916664 158.74998 Q 26.458332 158.74998 0.0 79.37499 Q 0.0 26.458332 0.0 0.0 z" svg:height="1.5874999mm" draw:style-name="style-529" svg:viewBox="0.0 0.0 79.37499 158.74998" svg:width="0.7937499mm" svg:x="177.27083mm" svg:y="75.67083mm"/>
          <draw:path svg:d="M 26.458332 0.0 L 52.916664 0.0 L 79.37499 26.458332 Q 105.83333 52.916664 105.83333 105.83333 L 105.83333 158.74998 L 79.37499 158.74998 L 79.37499 158.74998 L 52.916664 132.29166 L 26.458332 105.83333 L 26.458332 105.83333 L 0.0 105.83333 L 0.0 79.37499 L 0.0 52.916664 L 0.0 26.458332 Q 0.0 0.0 26.458332 0.0 z" svg:height="1.5874999mm" draw:style-name="style-530" svg:viewBox="0.0 0.0 105.83333 158.74998" svg:width="1.0583333mm" svg:x="169.86249mm" svg:y="75.67083mm"/>
          <draw:path svg:d="M 52.916664 0.0 L 79.37499 0.0 L 79.37499 52.916664 L 79.37499 105.83333 L 79.37499 132.29166 Q 79.37499 158.74998 79.37499 158.74998 L 79.37499 158.74998 L 79.37499 158.74998 Q 79.37499 158.74998 52.916664 185.20833 L 26.458332 185.20833 L 26.458332 185.20833 Q 0.0 185.20833 0.0 158.74998 L 0.0 158.74998 L 0.0 132.29166 Q 26.458332 105.83333 26.458332 79.37499 L 26.458332 52.916664 L 26.458332 52.916664 L 26.458332 26.458332 L 26.458332 26.458332 L 26.458332 26.458332 L 52.916664 26.458332 L 52.916664 26.458332 L 52.916664 0.0 z" svg:height="1.8520832mm" draw:style-name="style-531" svg:viewBox="0.0 0.0 79.37499 185.20833" svg:width="0.7937499mm" svg:x="92.868744mm" svg:y="118.268745mm"/>
          <draw:path svg:d="M 211.66666 0.0 L 238.12498 0.0 L 238.12498 0.0 Q 238.12498 26.458332 211.66666 26.458332 L 185.20833 26.458332 L 185.20833 79.37499 Q 185.20833 158.74998 158.74998 158.74998 Q 105.83333 185.20833 105.83333 185.20833 Q 132.29166 185.20833 132.29166 238.12498 Q 132.29166 238.12498 52.916664 185.20833 Q 0.0 132.29166 0.0 132.29166 L 0.0 105.83333 L 26.458332 79.37499 Q 52.916664 79.37499 52.916664 52.916664 Q 52.916664 26.458332 132.29166 0.0 Q 211.66666 -26.458332 211.66666 0.0 z" svg:height="2.38125mm" draw:style-name="style-532" svg:viewBox="0.0 0.0 238.12498 238.12498" svg:width="2.38125mm" svg:x="131.7625mm" svg:y="166.42291mm"/>
          <draw:path svg:d="M 238.12498 52.916664 L 238.12498 52.916664 L 238.12498 132.29166 Q 211.66666 211.66666 211.66666 238.12498 Q 185.20833 264.5833 185.20833 264.5833 L 185.20833 264.5833 L 158.74998 264.5833 Q 132.29166 264.5833 158.74998 211.66666 Q 158.74998 185.20833 105.83333 211.66666 L 26.458332 211.66666 L 26.458332 211.66666 Q 26.458332 211.66666 26.458332 158.74998 L 26.458332 158.74998 L 26.458332 132.29166 Q 52.916664 132.29166 52.916664 105.83333 Q 52.916664 79.37499 26.458332 79.37499 Q 0.0 52.916664 0.0 52.916664 L 0.0 26.458332 L 0.0 26.458332 L 0.0 0.0 L 79.37499 0.0 Q 158.74998 0.0 211.66666 0.0 Q 238.12498 52.916664 238.12498 52.916664 z" svg:height="2.6458333mm" draw:style-name="style-533" svg:viewBox="0.0 0.0 238.12498 264.5833" svg:width="2.38125mm" svg:x="229.65833mm" svg:y="85.725mm"/>
          <draw:path svg:d="M 0.0 26.458332 L 0.0 0.0 L 52.916664 26.458332 Q 79.37499 52.916664 79.37499 52.916664 L 105.83333 52.916664 L 105.83333 52.916664 L 105.83333 52.916664 L 132.29166 52.916664 L 158.74998 52.916664 L 185.20833 52.916664 Q 211.66666 52.916664 211.66666 26.458332 Q 211.66666 0.0 238.12498 0.0 Q 264.5833 0.0 291.04166 26.458332 L 317.49997 26.458332 L 317.49997 52.916664 Q 317.49997 79.37499 264.5833 105.83333 L 211.66666 105.83333 L 211.66666 105.83333 Q 211.66666 105.83333 185.20833 105.83333 L 185.20833 132.29166 L 185.20833 132.29166 Q 211.66666 132.29166 211.66666 158.74998 L 211.66666 185.20833 L 211.66666 185.20833 L 185.20833 185.20833 L 158.74998 185.20833 L 158.74998 185.20833 L 158.74998 185.20833 L 132.29166 185.20833 L 132.29166 185.20833 Q 132.29166 158.74998 105.83333 158.74998 Q 79.37499 158.74998 52.916664 105.83333 Q 52.916664 52.916664 26.458332 52.916664 Q 0.0 52.916664 0.0 26.458332 z" svg:height="1.8520832mm" draw:style-name="style-534" svg:viewBox="0.0 0.0 317.49997 185.20833" svg:width="3.1749997mm" svg:x="98.95416mm" svg:y="118.00416mm"/>
          <draw:path svg:d="M 26.458332 0.0 L 105.83333 26.458332 L 211.66666 26.458332 Q 343.9583 26.458332 343.9583 79.37499 Q 343.9583 105.83333 423.3333 105.83333 Q 502.7083 132.29166 529.1666 105.83333 Q 555.625 79.37499 582.0833 79.37499 L 608.5416 79.37499 L 582.0833 132.29166 Q 555.625 211.66666 582.0833 238.12498 Q 582.0833 264.5833 608.5416 264.5833 L 634.99994 291.04166 L 634.99994 291.04166 L 634.99994 291.04166 L 608.5416 291.04166 Q 555.625 291.04166 529.1666 238.12498 Q 502.7083 185.20833 476.24997 238.12498 Q 449.79166 317.49997 423.3333 317.49997 Q 396.87497 317.49997 396.87497 264.5833 Q 370.41666 211.66666 343.9583 211.66666 Q 317.49997 211.66666 317.49997 238.12498 Q 291.04166 291.04166 291.04166 238.12498 Q 264.5833 211.66666 211.66666 211.66666 Q 132.29166 211.66666 158.74998 185.20833 L 185.20833 185.20833 L 185.20833 158.74998 L 185.20833 158.74998 L 158.74998 158.74998 L 158.74998 132.29166 L 132.29166 132.29166 L 79.37499 132.29166 L 79.37499 158.74998 L 79.37499 158.74998 L 52.916664 158.74998 L 52.916664 185.20833 L 52.916664 185.20833 L 26.458332 185.20833 L 26.458332 185.20833 L 26.458332 185.20833 L 26.458332 211.66666 L 26.458332 211.66666 L 26.458332 238.12498 L 26.458332 238.12498 L 26.458332 185.20833 Q 26.458332 132.29166 0.0 52.916664 Q -26.458332 -26.458332 26.458332 0.0 z" svg:height="3.1749997mm" draw:style-name="style-535" svg:viewBox="0.0 0.0 634.99994 317.49997" svg:width="6.3499994mm" svg:x="127.79375mm" svg:y="56.885414mm"/>
          <draw:path svg:d="M 52.916664 52.916664 L 52.916664 0.0 L 79.37499 0.0 L 79.37499 0.0 L 79.37499 26.458332 Q 79.37499 52.916664 132.29166 26.458332 Q 185.20833 0.0 185.20833 52.916664 Q 185.20833 79.37499 211.66666 105.83333 L 211.66666 158.74998 L 211.66666 158.74998 Q 185.20833 158.74998 185.20833 158.74998 L 185.20833 185.20833 L 185.20833 185.20833 Q 185.20833 185.20833 105.83333 211.66666 L 26.458332 264.5833 L 26.458332 264.5833 L 0.0 264.5833 L 0.0 238.12498 L 0.0 238.12498 L 0.0 211.66666 Q 26.458332 211.66666 26.458332 158.74998 L 26.458332 132.29166 L 52.916664 52.916664 z" svg:height="2.6458333mm" draw:style-name="style-536" svg:viewBox="0.0 0.0 211.66666 264.5833" svg:width="2.1166666mm" svg:x="96.04375mm" svg:y="134.9375mm"/>
          <draw:path svg:d="M 52.916664 26.458332 L 52.916664 0.0 L 105.83333 0.0 L 132.29166 0.0 L 132.29166 52.916664 L 132.29166 105.83333 L 132.29166 132.29166 L 132.29166 158.74998 L 105.83333 158.74998 Q 105.83333 185.20833 52.916664 158.74998 L 26.458332 158.74998 L 26.458332 158.74998 Q 0.0 158.74998 0.0 105.83333 Q -26.458332 52.916664 0.0 52.916664 Q 52.916664 52.916664 52.916664 26.458332 z" svg:height="1.5874999mm" draw:style-name="style-537" svg:viewBox="0.0 0.0 132.29166 158.74998" svg:width="1.3229166mm" svg:x="128.5875mm" svg:y="109.80208mm"/>
          <draw:path svg:d="M 132.29166 0.0 L 132.29166 0.0 L 158.74998 26.458332 Q 185.20833 52.916664 238.12498 79.37499 L 264.5833 79.37499 L 264.5833 79.37499 Q 264.5833 105.83333 291.04166 105.83333 L 291.04166 105.83333 L 291.04166 105.83333 Q 291.04166 105.83333 317.49997 132.29166 L 343.9583 132.29166 L 343.9583 158.74998 L 343.9583 158.74998 L 343.9583 158.74998 L 317.49997 158.74998 L 317.49997 158.74998 Q 317.49997 158.74998 343.9583 185.20833 L 343.9583 185.20833 L 343.9583 211.66666 Q 343.9583 264.5833 264.5833 264.5833 L 185.20833 291.04166 L 158.74998 291.04166 Q 132.29166 291.04166 132.29166 264.5833 L 132.29166 211.66666 L 105.83333 211.66666 L 105.83333 211.66666 L 105.83333 185.20833 L 79.37499 185.20833 L 79.37499 185.20833 L 79.37499 211.66666 L 79.37499 211.66666 Q 79.37499 211.66666 52.916664 211.66666 L 52.916664 211.66666 L 52.916664 211.66666 Q 26.458332 185.20833 26.458332 185.20833 L 26.458332 185.20833 L 26.458332 158.74998 Q 26.458332 132.29166 0.0 105.83333 L 0.0 79.37499 L 26.458332 79.37499 Q 52.916664 79.37499 79.37499 105.83333 Q 79.37499 105.83333 105.83333 79.37499 Q 132.29166 26.458332 105.83333 26.458332 Q 105.83333 0.0 132.29166 0.0 z M 264.5833 211.66666 Q 264.5833 211.66666 264.5833 185.20833 Q 291.04166 185.20833 291.04166 211.66666 Q 291.04166 211.66666 264.5833 211.66666 z" svg:height="2.9104166mm" draw:style-name="style-538" svg:viewBox="0.0 0.0 343.9583 291.04166" svg:width="3.439583mm" svg:x="200.28957mm" svg:y="67.73333mm"/>
          <draw:path svg:d="M 79.37499 105.83333 L 0.0 0.0 L 79.37499 79.37499 Q 132.29166 132.29166 158.74998 132.29166 L 158.74998 158.74998 L 158.74998 158.74998 Q 185.20833 158.74998 185.20833 185.20833 L 185.20833 185.20833 L 238.12498 211.66666 Q 291.04166 238.12498 291.04166 264.5833 L 291.04166 291.04166 L 264.5833 291.04166 Q 238.12498 291.04166 238.12498 264.5833 L 211.66666 264.5833 L 211.66666 238.12498 Q 185.20833 238.12498 158.74998 238.12498 Q 132.29166 211.66666 79.37499 105.83333 z" svg:height="2.9104166mm" draw:style-name="style-539" svg:viewBox="0.0 0.0 291.04166 291.04166" svg:width="2.9104166mm" svg:x="127.79375mm" svg:y="127.79375mm"/>
          <draw:path svg:d="M 105.83333 79.37499 L 132.29166 0.0 L 132.29166 0.0 L 132.29166 26.458332 L 132.29166 26.458332 L 132.29166 26.458332 L 158.74998 26.458332 L 158.74998 26.458332 L 158.74998 52.916664 L 185.20833 52.916664 L 185.20833 52.916664 L 185.20833 79.37499 L 185.20833 79.37499 L 185.20833 79.37499 L 211.66666 79.37499 L 211.66666 79.37499 L 211.66666 105.83333 L 238.12498 105.83333 L 238.12498 132.29166 L 238.12498 158.74998 L 238.12498 238.12498 L 238.12498 343.9583 L 238.12498 343.9583 Q 238.12498 343.9583 211.66666 343.9583 L 211.66666 370.41666 L 211.66666 370.41666 Q 185.20833 370.41666 185.20833 396.87497 L 185.20833 396.87497 L 185.20833 396.87497 L 158.74998 396.87497 L 158.74998 396.87497 Q 132.29166 370.41666 132.29166 343.9583 Q 105.83333 343.9583 52.916664 343.9583 L 0.0 343.9583 L 0.0 343.9583 Q 26.458332 317.49997 26.458332 238.12498 L 26.458332 132.29166 L 52.916664 132.29166 L 52.916664 132.29166 L 52.916664 158.74998 L 79.37499 158.74998 L 79.37499 158.74998 L 79.37499 185.20833 L 79.37499 185.20833 L 79.37499 185.20833 L 105.83333 79.37499 z" svg:height="3.9687498mm" draw:style-name="style-540" svg:viewBox="0.0 0.0 238.12498 396.87497" svg:width="2.38125mm" svg:x="101.33541mm" svg:y="134.67291mm"/>
          <draw:path svg:d="M 0.0 105.83333 L 0.0 0.0 L 0.0 0.0 L 26.458332 0.0 L 79.37499 105.83333 Q 105.83333 185.20833 105.83333 211.66666 Q 105.83333 264.5833 79.37499 264.5833 Q 52.916664 291.04166 26.458332 291.04166 L 26.458332 317.49997 L 26.458332 317.49997 L 0.0 317.49997 L 0.0 317.49997 L 0.0 317.49997 L 0.0 317.49997 L 0.0 317.49997 L 0.0 264.5833 Q 0.0 211.66666 0.0 105.83333 z" svg:height="3.1749997mm" draw:style-name="style-541" svg:viewBox="0.0 0.0 105.83333 317.49997" svg:width="1.0583333mm" svg:x="178.85832mm" svg:y="60.324997mm"/>
          <draw:path svg:d="M 26.458332 52.916664 L 26.458332 0.0 L 26.458332 0.0 L 52.916664 0.0 L 79.37499 79.37499 Q 79.37499 132.29166 79.37499 158.74998 L 52.916664 158.74998 L 26.458332 158.74998 Q 26.458332 132.29166 26.458332 132.29166 L 0.0 105.83333 L 0.0 105.83333 Q 26.458332 105.83333 26.458332 52.916664 z" svg:height="1.5874999mm" draw:style-name="style-542" svg:viewBox="0.0 0.0 79.37499 158.74998" svg:width="0.7937499mm" svg:x="178.59373mm" svg:y="188.6479mm"/>
          <draw:path svg:d="M 0.0 26.458332 L 0.0 0.0 L 26.458332 0.0 L 52.916664 0.0 L 79.37499 26.458332 Q 79.37499 52.916664 79.37499 79.37499 L 79.37499 105.83333 L 79.37499 105.83333 Q 52.916664 132.29166 79.37499 132.29166 L 79.37499 132.29166 L 105.83333 132.29166 L 132.29166 132.29166 L 132.29166 132.29166 Q 132.29166 132.29166 79.37499 158.74998 L 0.0 185.20833 L 0.0 132.29166 Q 26.458332 79.37499 0.0 52.916664 L 0.0 26.458332 L 0.0 26.458332 z" svg:height="1.8520832mm" draw:style-name="style-543" svg:viewBox="0.0 0.0 132.29166 185.20833" svg:width="1.3229166mm" svg:x="95.51458mm" svg:y="132.02707mm"/>
          <draw:path svg:d="M 291.04166 0.0 L 317.49997 0.0 L 317.49997 26.458332 Q 317.49997 79.37499 317.49997 79.37499 L 343.9583 79.37499 L 343.9583 79.37499 Q 317.49997 105.83333 291.04166 158.74998 Q 238.12498 185.20833 158.74998 238.12498 L 52.916664 291.04166 L 52.916664 291.04166 L 26.458332 291.04166 L 0.0 291.04166 Q 0.0 291.04166 0.0 264.5833 L 0.0 264.5833 L 26.458332 264.5833 L 52.916664 238.12498 L 52.916664 238.12498 L 52.916664 238.12498 L 79.37499 238.12498 L 79.37499 238.12498 L 79.37499 211.66666 L 105.83333 211.66666 L 105.83333 211.66666 L 105.83333 185.20833 L 79.37499 185.20833 L 52.916664 185.20833 L 158.74998 79.37499 Q 264.5833 26.458332 291.04166 0.0 z" svg:height="2.9104166mm" draw:style-name="style-544" svg:viewBox="0.0 0.0 343.9583 291.04166" svg:width="3.439583mm" svg:x="113.24166mm" svg:y="93.92708mm"/>
          <draw:path svg:d="M 79.37499 0.0 L 132.29166 0.0 L 132.29166 26.458332 Q 105.83333 52.916664 158.74998 52.916664 Q 211.66666 52.916664 158.74998 105.83333 Q 132.29166 132.29166 132.29166 158.74998 L 132.29166 158.74998 L 132.29166 158.74998 L 132.29166 158.74998 L 132.29166 185.20833 L 132.29166 211.66666 L 132.29166 211.66666 L 132.29166 238.12498 L 132.29166 238.12498 Q 132.29166 238.12498 105.83333 238.12498 Q 105.83333 264.5833 79.37499 238.12498 L 52.916664 211.66666 L 52.916664 211.66666 Q 79.37499 185.20833 52.916664 158.74998 L 52.916664 158.74998 L 0.0 132.29166 Q -52.916664 105.83333 26.458332 105.83333 Q 79.37499 52.916664 79.37499 52.916664 L 52.916664 52.916664 L 52.916664 26.458332 Q 52.916664 0.0 79.37499 0.0 z" svg:height="2.38125mm" draw:style-name="style-545" svg:viewBox="0.0 0.0 158.74998 238.12498" svg:width="1.5874999mm" svg:x="148.9604mm" svg:y="175.68332mm"/>
          <draw:path svg:d="M 79.37499 0.0 L 79.37499 0.0 L 105.83333 0.0 L 105.83333 0.0 L 105.83333 26.458332 Q 132.29166 26.458332 132.29166 26.458332 Q 158.74998 26.458332 158.74998 26.458332 L 158.74998 0.0 L 158.74998 0.0 Q 158.74998 0.0 185.20833 26.458332 L 185.20833 26.458332 L 185.20833 26.458332 Q 158.74998 52.916664 132.29166 79.37499 L 79.37499 105.83333 L 79.37499 79.37499 Q 52.916664 79.37499 52.916664 79.37499 L 52.916664 105.83333 L 52.916664 105.83333 Q 26.458332 132.29166 26.458332 132.29166 L 26.458332 132.29166 L 0.0 132.29166 Q -26.458332 132.29166 0.0 79.37499 L 26.458332 26.458332 L 52.916664 26.458332 Q 79.37499 26.458332 79.37499 0.0 z" svg:height="1.3229166mm" draw:style-name="style-546" svg:viewBox="0.0 0.0 185.20833 132.29166" svg:width="1.8520832mm" svg:x="175.68332mm" svg:y="137.31874mm"/>
          <draw:path svg:d="M 185.20833 0.0 L 185.20833 26.458332 L 185.20833 105.83333 Q 185.20833 158.74998 158.74998 185.20833 L 158.74998 211.66666 L 132.29166 211.66666 Q 132.29166 211.66666 132.29166 238.12498 L 132.29166 238.12498 L 132.29166 238.12498 Q 105.83333 264.5833 105.83333 264.5833 L 105.83333 264.5833 L 79.37499 264.5833 Q 79.37499 264.5833 79.37499 291.04166 L 79.37499 291.04166 L 79.37499 291.04166 Q 52.916664 317.49997 26.458332 291.04166 L 26.458332 264.5833 L 26.458332 238.12498 Q 26.458332 211.66666 0.0 211.66666 L 0.0 185.20833 L 52.916664 158.74998 Q 79.37499 158.74998 105.83333 105.83333 Q 132.29166 79.37499 132.29166 52.916664 L 132.29166 26.458332 L 132.29166 0.0 Q 158.74998 0.0 158.74998 0.0 Q 185.20833 0.0 185.20833 0.0 z" svg:height="2.9104166mm" draw:style-name="style-547" svg:viewBox="0.0 0.0 185.20833 291.04166" svg:width="1.8520832mm" svg:x="178.59373mm" svg:y="132.82083mm"/>
          <draw:path svg:d="M 343.9583 0.0 L 370.41666 0.0 L 370.41666 26.458332 Q 343.9583 52.916664 370.41666 105.83333 L 370.41666 132.29166 L 343.9583 132.29166 Q 343.9583 158.74998 343.9583 158.74998 L 317.49997 185.20833 L 291.04166 185.20833 Q 291.04166 158.74998 238.12498 132.29166 L 158.74998 105.83333 L 132.29166 105.83333 Q 79.37499 105.83333 79.37499 132.29166 L 79.37499 132.29166 L 79.37499 132.29166 Q 52.916664 105.83333 26.458332 105.83333 L 26.458332 105.83333 L 26.458332 105.83333 Q 26.458332 79.37499 0.0 52.916664 L 0.0 26.458332 L 132.29166 26.458332 Q 291.04166 0.0 343.9583 0.0 z" svg:height="1.8520832mm" draw:style-name="style-548" svg:viewBox="0.0 0.0 370.41666 185.20833" svg:width="3.7041664mm" svg:x="140.49374mm" svg:y="120.12083mm"/>
          <draw:path svg:d="M 132.29166 0.0 L 132.29166 0.0 L 185.20833 26.458332 Q 238.12498 79.37499 264.5833 79.37499 L 291.04166 79.37499 L 291.04166 79.37499 L 291.04166 79.37499 L 291.04166 105.83333 L 291.04166 105.83333 L 317.49997 79.37499 L 317.49997 52.916664 L 343.9583 52.916664 L 343.9583 52.916664 L 343.9583 79.37499 Q 343.9583 132.29166 343.9583 132.29166 L 343.9583 132.29166 L 343.9583 132.29166 Q 317.49997 132.29166 264.5833 211.66666 L 211.66666 291.04166 L 185.20833 291.04166 Q 185.20833 291.04166 132.29166 317.49997 L 105.83333 343.9583 L 79.37499 343.9583 L 52.916664 343.9583 L 52.916664 343.9583 L 52.916664 317.49997 L 26.458332 317.49997 L 26.458332 291.04166 L 26.458332 291.04166 L 26.458332 291.04166 L 0.0 291.04166 L 0.0 291.04166 L 0.0 291.04166 L 0.0 291.04166 L 26.458332 264.5833 L 52.916664 238.12498 L 52.916664 238.12498 L 79.37499 238.12498 L 79.37499 238.12498 L 79.37499 238.12498 L 79.37499 211.66666 L 79.37499 211.66666 L 105.83333 211.66666 L 105.83333 185.20833 L 79.37499 185.20833 Q 52.916664 185.20833 52.916664 158.74998 L 52.916664 158.74998 L 52.916664 132.29166 Q 26.458332 132.29166 26.458332 132.29166 L 26.458332 132.29166 L 26.458332 105.83333 Q 26.458332 79.37499 52.916664 79.37499 L 52.916664 79.37499 L 52.916664 79.37499 Q 79.37499 79.37499 79.37499 79.37499 L 79.37499 52.916664 L 79.37499 52.916664 Q 79.37499 26.458332 79.37499 26.458332 L 105.83333 26.458332 L 105.83333 26.458332 Q 105.83333 26.458332 132.29166 0.0 z" svg:height="3.439583mm" draw:style-name="style-549" svg:viewBox="0.0 0.0 343.9583 343.9583" svg:width="3.439583mm" svg:x="98.16041mm" svg:y="56.356247mm"/>
          <draw:path svg:d="M 555.625 132.29166 L 582.0833 132.29166 L 582.0833 158.74998 L 582.0833 185.20833 L 582.0833 185.20833 Q 555.625 185.20833 555.625 211.66666 L 555.625 211.66666 L 449.79166 211.66666 L 370.41666 211.66666 L 449.79166 238.12498 L 529.1666 264.5833 L 449.79166 264.5833 L 396.87497 264.5833 L 370.41666 291.04166 L 343.9583 317.49997 L 396.87497 317.49997 Q 449.79166 317.49997 449.79166 317.49997 L 476.24997 317.49997 L 529.1666 343.9583 Q 608.5416 370.41666 582.0833 396.87497 L 582.0833 423.3333 L 555.625 423.3333 Q 555.625 423.3333 476.24997 396.87497 Q 396.87497 396.87497 396.87497 370.41666 Q 396.87497 343.9583 317.49997 343.9583 Q 238.12498 343.9583 238.12498 317.49997 Q 238.12498 291.04166 264.5833 291.04166 Q 291.04166 291.04166 291.04166 264.5833 Q 291.04166 238.12498 185.20833 211.66666 Q 105.83333 158.74998 105.83333 158.74998 Q 132.29166 132.29166 52.916664 132.29166 L 0.0 132.29166 L 0.0 105.83333 L 0.0 79.37499 L 26.458332 79.37499 L 79.37499 52.916664 L 132.29166 52.916664 Q 185.20833 0.0 264.5833 0.0 Q 343.9583 0.0 238.12498 52.916664 Q 132.29166 105.83333 211.66666 105.83333 Q 291.04166 105.83333 396.87497 79.37499 Q 529.1666 52.916664 502.7083 79.37499 Q 502.7083 105.83333 555.625 132.29166 z" svg:height="4.233333mm" draw:style-name="style-550" svg:viewBox="0.0 0.0 582.0833 423.3333" svg:width="5.820833mm" svg:x="72.23125mm" svg:y="175.15416mm"/>
          <draw:path svg:d="M 0.0 26.458332 L 0.0 0.0 L 52.916664 26.458332 Q 105.83333 52.916664 132.29166 79.37499 L 132.29166 79.37499 L 132.29166 105.83333 L 132.29166 105.83333 L 132.29166 105.83333 Q 105.83333 105.83333 132.29166 132.29166 L 158.74998 132.29166 L 185.20833 132.29166 L 185.20833 132.29166 L 185.20833 158.74998 L 185.20833 158.74998 L 185.20833 158.74998 Q 185.20833 185.20833 185.20833 211.66666 Q 185.20833 211.66666 79.37499 211.66666 L 0.0 211.66666 L 0.0 211.66666 L 0.0 211.66666 L 26.458332 185.20833 Q 52.916664 158.74998 26.458332 105.83333 L 0.0 52.916664 L 0.0 26.458332 z" svg:height="2.1166666mm" draw:style-name="style-551" svg:viewBox="0.0 0.0 185.20833 211.66666" svg:width="1.8520832mm" svg:x="111.38958mm" svg:y="101.59999mm"/>
          <draw:path svg:d="M 264.5833 0.0 L 291.04166 0.0 L 291.04166 26.458332 Q 291.04166 52.916664 238.12498 52.916664 Q 185.20833 79.37499 185.20833 105.83333 L 185.20833 132.29166 L 158.74998 158.74998 Q 132.29166 158.74998 132.29166 185.20833 L 132.29166 211.66666 L 132.29166 211.66666 Q 132.29166 211.66666 79.37499 238.12498 L 52.916664 238.12498 L 52.916664 211.66666 Q 79.37499 211.66666 26.458332 211.66666 L 0.0 185.20833 L 0.0 158.74998 L 0.0 132.29166 L 79.37499 132.29166 Q 132.29166 132.29166 132.29166 105.83333 L 132.29166 79.37499 L 132.29166 52.916664 Q 158.74998 52.916664 185.20833 26.458332 L 238.12498 26.458332 L 238.12498 26.458332 Q 238.12498 0.0 264.5833 0.0 z" svg:height="2.38125mm" draw:style-name="style-552" svg:viewBox="0.0 0.0 291.04166 238.12498" svg:width="2.9104166mm" svg:x="100.806244mm" svg:y="117.47499mm"/>
          <draw:path svg:d="M 343.9583 0.0 L 370.41666 0.0 L 370.41666 26.458332 L 370.41666 26.458332 L 396.87497 52.916664 Q 396.87497 79.37499 370.41666 79.37499 L 343.9583 79.37499 L 343.9583 105.83333 L 343.9583 105.83333 L 343.9583 105.83333 L 343.9583 105.83333 L 343.9583 158.74998 Q 370.41666 185.20833 343.9583 211.66666 Q 317.49997 211.66666 317.49997 238.12498 Q 343.9583 264.5833 343.9583 264.5833 L 343.9583 264.5833 L 343.9583 264.5833 Q 343.9583 291.04166 343.9583 291.04166 L 370.41666 291.04166 L 396.87497 317.49997 Q 423.3333 343.9583 423.3333 343.9583 L 423.3333 343.9583 L 423.3333 343.9583 L 423.3333 370.41666 L 396.87497 370.41666 Q 370.41666 343.9583 343.9583 343.9583 Q 317.49997 291.04166 264.5833 291.04166 L 238.12498 291.04166 L 211.66666 291.04166 Q 211.66666 291.04166 185.20833 317.49997 L 132.29166 317.49997 L 132.29166 291.04166 Q 132.29166 291.04166 105.83333 291.04166 L 105.83333 291.04166 L 79.37499 291.04166 Q 52.916664 291.04166 26.458332 264.5833 L 0.0 264.5833 L 0.0 238.12498 L 0.0 238.12498 L 26.458332 238.12498 L 26.458332 238.12498 L 26.458332 211.66666 L 26.458332 211.66666 L 26.458332 211.66666 Q 52.916664 185.20833 79.37499 185.20833 Q 132.29166 158.74998 132.29166 132.29166 L 132.29166 105.83333 L 185.20833 105.83333 Q 238.12498 79.37499 264.5833 79.37499 Q 291.04166 79.37499 291.04166 52.916664 L 291.04166 52.916664 L 291.04166 26.458332 Q 317.49997 26.458332 343.9583 0.0 z M 264.5833 185.20833 Q 291.04166 185.20833 291.04166 185.20833 Q 291.04166 185.20833 291.04166 185.20833 Q 264.5833 185.20833 264.5833 185.20833 z" svg:height="3.7041664mm" draw:style-name="style-553" svg:viewBox="0.0 0.0 423.3333 370.41666" svg:width="4.233333mm" svg:x="101.86458mm" svg:y="139.43541mm"/>
          <draw:path svg:d="M 26.458332 0.0 L 26.458332 0.0 L 79.37499 0.0 L 105.83333 0.0 L 132.29166 26.458332 Q 132.29166 79.37499 105.83333 79.37499 L 79.37499 79.37499 L 79.37499 105.83333 L 79.37499 105.83333 L 52.916664 105.83333 L 52.916664 132.29166 L 26.458332 132.29166 L 0.0 132.29166 L 0.0 105.83333 L 0.0 79.37499 L 26.458332 79.37499 L 52.916664 79.37499 L 52.916664 52.916664 L 26.458332 26.458332 L 26.458332 26.458332 L 26.458332 26.458332 L 26.458332 0.0 z" svg:height="1.3229166mm" draw:style-name="style-554" svg:viewBox="0.0 0.0 132.29166 132.29166" svg:width="1.3229166mm" svg:x="224.63124mm" svg:y="82.285416mm"/>
          <draw:path svg:d="M 0.0 52.916664 L 26.458332 0.0 L 26.458332 52.916664 Q 26.458332 79.37499 26.458332 105.83333 L 26.458332 132.29166 L 79.37499 132.29166 L 132.29166 132.29166 L 132.29166 158.74998 L 132.29166 158.74998 L 105.83333 158.74998 L 79.37499 158.74998 L 79.37499 185.20833 L 105.83333 185.20833 L 105.83333 211.66666 L 105.83333 211.66666 L 79.37499 211.66666 L 79.37499 211.66666 L 79.37499 211.66666 Q 79.37499 211.66666 52.916664 211.66666 L 52.916664 238.12498 L 26.458332 238.12498 L 26.458332 238.12498 L 26.458332 211.66666 Q 26.458332 185.20833 0.0 158.74998 Q -26.458332 132.29166 0.0 52.916664 z" svg:height="2.38125mm" draw:style-name="style-555" svg:viewBox="0.0 0.0 132.29166 238.12498" svg:width="1.3229166mm" svg:x="102.92291mm" svg:y="115.35833mm"/>
          <draw:path svg:d="M 317.49997 0.0 L 370.41666 0.0 L 396.87497 0.0 L 423.3333 0.0 L 449.79166 26.458332 L 476.24997 26.458332 L 555.625 52.916664 Q 608.5416 105.83333 608.5416 105.83333 L 608.5416 105.83333 L 582.0833 105.83333 L 555.625 105.83333 L 555.625 105.83333 Q 529.1666 105.83333 502.7083 132.29166 L 476.24997 132.29166 L 476.24997 105.83333 Q 449.79166 105.83333 449.79166 105.83333 L 449.79166 105.83333 L 449.79166 105.83333 Q 423.3333 105.83333 396.87497 79.37499 L 370.41666 79.37499 L 317.49997 79.37499 Q 264.5833 105.83333 238.12498 105.83333 L 238.12498 105.83333 L 238.12498 105.83333 Q 211.66666 105.83333 211.66666 132.29166 L 211.66666 132.29166 L 185.20833 132.29166 Q 185.20833 105.83333 132.29166 158.74998 L 52.916664 185.20833 L 26.458332 185.20833 L 26.458332 211.66666 L 26.458332 211.66666 L 26.458332 211.66666 L 26.458332 211.66666 L 0.0 211.66666 L 0.0 185.20833 L 26.458332 158.74998 L 26.458332 158.74998 L 26.458332 158.74998 L 26.458332 132.29166 L 26.458332 132.29166 L 52.916664 132.29166 L 52.916664 105.83333 L 52.916664 105.83333 L 79.37499 105.83333 L 79.37499 105.83333 L 79.37499 105.83333 L 105.83333 79.37499 Q 132.29166 79.37499 132.29166 52.916664 Q 132.29166 26.458332 185.20833 0.0 Q 264.5833 0.0 317.49997 0.0 z" svg:height="2.1166666mm" draw:style-name="style-556" svg:viewBox="0.0 0.0 608.5416 211.66666" svg:width="6.0854163mm" svg:x="163.24791mm" svg:y="96.30833mm"/>
          <draw:path svg:d="M 26.458332 0.0 L 52.916664 0.0 L 52.916664 52.916664 Q 52.916664 105.83333 52.916664 105.83333 L 52.916664 132.29166 L 52.916664 132.29166 Q 52.916664 158.74998 26.458332 158.74998 Q 0.0 158.74998 0.0 105.83333 Q 0.0 26.458332 26.458332 0.0 z" svg:height="1.5874999mm" draw:style-name="style-557" svg:viewBox="0.0 0.0 52.916664 158.74998" svg:width="0.52916664mm" svg:x="137.58333mm" svg:y="184.15mm"/>
          <draw:path svg:d="M 0.0 0.0 L 0.0 0.0 L 0.0 105.83333 Q 0.0 185.20833 264.5833 185.20833 L 529.1666 185.20833 L 529.1666 211.66666 Q 529.1666 238.12498 502.7083 238.12498 Q 502.7083 211.66666 449.79166 238.12498 L 396.87497 264.5833 L 396.87497 264.5833 Q 396.87497 264.5833 264.5833 238.12498 L 158.74998 238.12498 L 158.74998 264.5833 Q 158.74998 291.04166 132.29166 291.04166 L 132.29166 291.04166 L 79.37499 291.04166 Q 26.458332 291.04166 26.458332 317.49997 L 26.458332 343.9583 L 0.0 343.9583 L 0.0 343.9583 L 0.0 343.9583 L 0.0 343.9583 L 0.0 158.74998 Q 0.0 0.0 0.0 0.0 z" svg:height="3.439583mm" draw:style-name="style-558" svg:viewBox="0.0 0.0 529.1666 343.9583" svg:width="5.2916665mm" svg:x="193.14583mm" svg:y="132.29166mm"/>
          <draw:path svg:d="M 79.37499 0.0 L 79.37499 0.0 L 79.37499 0.0 Q 79.37499 26.458332 105.83333 26.458332 L 105.83333 26.458332 L 79.37499 79.37499 Q 52.916664 105.83333 52.916664 158.74998 L 52.916664 211.66666 L 52.916664 211.66666 Q 26.458332 238.12498 26.458332 238.12498 L 26.458332 238.12498 L 0.0 238.12498 L 0.0 238.12498 L 0.0 211.66666 L 0.0 211.66666 L 0.0 105.83333 Q 0.0 0.0 52.916664 0.0 Q 79.37499 -26.458332 79.37499 0.0 z" svg:height="2.38125mm" draw:style-name="style-559" svg:viewBox="0.0 0.0 105.83333 238.12498" svg:width="1.0583333mm" svg:x="151.34166mm" svg:y="51.593746mm"/>
          <draw:path svg:d="M 132.29166 132.29166 L 132.29166 0.0 L 158.74998 26.458332 Q 185.20833 26.458332 185.20833 52.916664 L 211.66666 52.916664 L 238.12498 105.83333 Q 238.12498 185.20833 264.5833 185.20833 L 291.04166 185.20833 L 317.49997 238.12498 Q 343.9583 264.5833 343.9583 291.04166 L 343.9583 291.04166 L 343.9583 396.87497 Q 343.9583 476.24997 291.04166 502.7083 Q 238.12498 502.7083 238.12498 555.625 Q 238.12498 608.5416 185.20833 608.5416 Q 132.29166 634.99994 105.83333 634.99994 Q 52.916664 634.99994 52.916664 661.4583 L 26.458332 714.37494 L 26.458332 687.9166 L 26.458332 661.4583 L 0.0 661.4583 L 0.0 661.4583 L 0.0 661.4583 Q 0.0 661.4583 26.458332 608.5416 Q 26.458332 555.625 52.916664 449.79166 L 79.37499 370.41666 L 79.37499 370.41666 Q 79.37499 370.41666 105.83333 343.9583 L 105.83333 291.04166 L 105.83333 291.04166 Q 105.83333 291.04166 132.29166 132.29166 z" svg:height="7.1437497mm" draw:style-name="style-560" svg:viewBox="0.0 0.0 343.9583 714.37494" svg:width="3.439583mm" svg:x="180.18124mm" svg:y="115.09374mm"/>
          <draw:path svg:d="M 26.458332 105.83333 L 52.916664 0.0 L 52.916664 52.916664 L 52.916664 105.83333 L 52.916664 105.83333 L 52.916664 132.29166 L 105.83333 238.12498 Q 132.29166 343.9583 158.74998 370.41666 L 158.74998 370.41666 L 158.74998 423.3333 Q 158.74998 476.24997 132.29166 476.24997 Q 105.83333 476.24997 105.83333 502.7083 Q 79.37499 529.1666 79.37499 529.1666 L 79.37499 555.625 L 26.458332 555.625 L 0.0 555.625 L 0.0 529.1666 Q 26.458332 476.24997 26.458332 423.3333 Q 79.37499 370.41666 26.458332 264.5833 Q 26.458332 185.20833 26.458332 105.83333 z" svg:height="5.5562496mm" draw:style-name="style-561" svg:viewBox="0.0 0.0 158.74998 555.625" svg:width="1.5874999mm" svg:x="164.30624mm" svg:y="163.5125mm"/>
          <draw:path svg:d="M 0.0 26.458332 Q 0.0 -26.458332 158.74998 0.0 Q 291.04166 26.458332 158.74998 52.916664 Q 0.0 79.37499 0.0 26.458332 z" svg:height="0.52916664mm" draw:style-name="style-562" svg:viewBox="0.0 0.0 158.74998 52.916664" svg:width="1.5874999mm" svg:x="121.70833mm" svg:y="182.29791mm"/>
          <draw:path svg:d="M 1111.25 26.458332 L 1111.25 26.458332 L 1084.7916 79.37499 Q 1058.3333 132.29166 1058.3333 238.12498 Q 1058.3333 317.49997 1084.7916 317.49997 L 1084.7916 317.49997 L 1058.3333 449.79166 Q 1058.3333 582.0833 1058.3333 714.37494 Q 1111.25 873.12494 1111.25 899.5833 L 1111.25 926.0416 L 1111.25 926.0416 L 1111.25 952.49994 L 1111.25 952.49994 Q 1111.25 978.95825 1111.25 978.95825 L 1137.7083 978.95825 L 1137.7083 1005.4166 Q 1164.1666 1031.875 1164.1666 1031.875 L 1164.1666 1031.875 L 1164.1666 1084.7916 L 1164.1666 1111.25 L 1164.1666 1111.25 Q 1164.1666 1137.7083 1164.1666 1137.7083 L 1190.6249 1137.7083 L 1190.6249 1137.7083 Q 1217.0833 1164.1666 1217.0833 1190.6249 L 1217.0833 1217.0833 L 1217.0833 1217.0833 Q 1190.6249 1190.6249 1164.1666 1217.0833 L 1164.1666 1217.0833 L 1164.1666 1217.0833 Q 1164.1666 1217.0833 1137.7083 1190.6249 Q 1111.25 1164.1666 1084.7916 1190.6249 Q 1058.3333 1190.6249 1058.3333 1137.7083 Q 1058.3333 1111.25 1005.4166 1111.25 Q 952.49994 1111.25 952.49994 1164.1666 Q 952.49994 1217.0833 952.49994 1243.5416 L 978.95825 1296.4583 L 952.49994 1296.4583 Q 952.49994 1296.4583 952.49994 1322.9166 Q 952.49994 1349.3749 899.5833 1349.3749 L 899.5833 1349.3749 L 873.12494 1349.3749 L 873.12494 1349.3749 L 873.12494 1349.3749 L 846.6666 1322.9166 L 846.6666 1322.9166 L 846.6666 1322.9166 L 846.6666 1243.5416 L 846.6666 1164.1666 L 820.2083 1164.1666 L 820.2083 1137.7083 L 820.2083 1137.7083 L 793.74994 1137.7083 L 793.74994 1137.7083 L 793.74994 1137.7083 L 793.74994 1111.25 L 793.74994 1111.25 L 793.74994 1137.7083 L 793.74994 1190.6249 L 793.74994 1217.0833 L 793.74994 1243.5416 L 767.2916 1243.5416 Q 767.2916 1243.5416 767.2916 1269.9999 L 767.2916 1269.9999 L 740.8333 1269.9999 Q 714.37494 1243.5416 687.9166 1243.5416 Q 687.9166 1243.5416 687.9166 1322.9166 L 687.9166 1402.2916 L 687.9166 1402.2916 Q 687.9166 1402.2916 661.4583 1428.7499 L 634.99994 1455.2083 L 634.99994 1455.2083 L 634.99994 1455.2083 L 634.99994 1455.2083 L 634.99994 1428.7499 L 608.5416 1428.7499 L 608.5416 1428.7499 L 608.5416 1402.2916 Q 582.0833 1375.8333 529.1666 1375.8333 Q 476.24997 1375.8333 476.24997 1402.2916 L 476.24997 1428.7499 L 449.79166 1428.7499 L 449.79166 1402.2916 L 449.79166 1402.2916 Q 423.3333 1402.2916 423.3333 1375.8333 L 396.87497 1349.3749 L 396.87497 1349.3749 Q 396.87497 1349.3749 370.41666 1322.9166 Q 343.9583 1322.9166 343.9583 1296.4583 Q 317.49997 1243.5416 291.04166 1217.0833 L 264.5833 1190.6249 L 264.5833 1164.1666 Q 264.5833 1137.7083 238.12498 1084.7916 Q 211.66666 1031.875 158.74998 1005.4166 L 79.37499 978.95825 L 79.37499 952.49994 Q 52.916664 926.0416 52.916664 926.0416 L 52.916664 926.0416 L 52.916664 873.12494 Q 52.916664 846.6666 26.458332 820.2083 L 0.0 767.2916 L 26.458332 740.8333 Q 52.916664 714.37494 52.916664 661.4583 Q 52.916664 634.99994 105.83333 634.99994 Q 158.74998 634.99994 158.74998 608.5416 Q 185.20833 555.625 158.74998 555.625 Q 132.29166 555.625 158.74998 529.1666 Q 185.20833 529.1666 185.20833 502.7083 L 185.20833 476.24997 L 185.20833 449.79166 Q 211.66666 396.87497 211.66666 396.87497 L 211.66666 396.87497 L 211.66666 423.3333 L 211.66666 423.3333 L 238.12498 423.3333 L 238.12498 449.79166 L 291.04166 449.79166 Q 370.41666 449.79166 370.41666 396.87497 Q 370.41666 370.41666 370.41666 343.9583 L 370.41666 343.9583 L 370.41666 343.9583 Q 370.41666 343.9583 396.87497 343.9583 L 396.87497 317.49997 L 396.87497 317.49997 L 396.87497 291.04166 L 396.87497 291.04166 L 423.3333 291.04166 L 423.3333 291.04166 L 423.3333 291.04166 L 423.3333 264.5833 L 423.3333 264.5833 L 449.79166 238.12498 Q 449.79166 211.66666 476.24997 238.12498 Q 529.1666 238.12498 555.625 185.20833 Q 582.0833 132.29166 582.0833 105.83333 L 608.5416 105.83333 L 634.99994 105.83333 L 687.9166 105.83333 L 687.9166 132.29166 L 687.9166 132.29166 L 687.9166 158.74998 Q 714.37494 185.20833 740.8333 132.29166 Q 767.2916 132.29166 793.74994 105.83333 L 793.74994 105.83333 L 793.74994 105.83333 Q 793.74994 79.37499 793.74994 79.37499 L 820.2083 79.37499 L 846.6666 79.37499 Q 899.5833 79.37499 899.5833 79.37499 Q 899.5833 52.916664 926.0416 26.458332 L 926.0416 26.458332 L 926.0416 26.458332 Q 952.49994 26.458332 952.49994 26.458332 L 952.49994 0.0 L 952.49994 52.916664 Q 978.95825 132.29166 1031.875 52.916664 Q 1058.3333 -26.458332 1084.7916 0.0 Q 1111.25 26.458332 1111.25 26.458332 z M 264.5833 634.99994 Q 238.12498 767.2916 238.12498 714.37494 Q 211.66666 634.99994 264.5833 555.625 Q 317.49997 502.7083 264.5833 634.99994 z M 396.87497 740.8333 L 396.87497 767.2916 L 396.87497 634.99994 Q 423.3333 502.7083 423.3333 608.5416 Q 423.3333 740.8333 396.87497 740.8333 z" svg:height="14.552083mm" draw:style-name="style-563" svg:viewBox="0.0 0.0 1217.0833 1455.2083" svg:width="12.170833mm" svg:x="175.68332mm" svg:y="96.04375mm"/>
          <draw:path svg:d="M 79.37499 0.0 L 105.83333 0.0 L 211.66666 0.0 L 343.9583 0.0 L 343.9583 0.0 L 317.49997 0.0 L 317.49997 0.0 L 317.49997 0.0 L 291.04166 26.458332 L 264.5833 52.916664 L 264.5833 52.916664 L 264.5833 52.916664 L 238.12498 52.916664 L 238.12498 52.916664 L 211.66666 79.37499 Q 158.74998 105.83333 105.83333 105.83333 L 79.37499 105.83333 L 52.916664 132.29166 L 0.0 132.29166 L 0.0 132.29166 Q -26.458332 105.83333 0.0 105.83333 L 0.0 79.37499 L 0.0 79.37499 Q 26.458332 52.916664 26.458332 52.916664 L 26.458332 52.916664 L 52.916664 52.916664 Q 52.916664 52.916664 79.37499 0.0 z" svg:height="1.3229166mm" draw:style-name="style-564" svg:viewBox="0.0 0.0 343.9583 132.29166" svg:width="3.439583mm" svg:x="62.44166mm" svg:y="182.56248mm"/>
          <draw:path svg:d="M 291.04166 0.0 L 317.49997 0.0 L 343.9583 26.458332 Q 343.9583 52.916664 370.41666 52.916664 L 396.87497 52.916664 L 396.87497 52.916664 L 396.87497 79.37499 L 396.87497 105.83333 Q 396.87497 105.83333 370.41666 158.74998 L 370.41666 185.20833 L 343.9583 185.20833 L 291.04166 185.20833 L 264.5833 158.74998 Q 238.12498 132.29166 238.12498 158.74998 Q 238.12498 185.20833 185.20833 211.66666 Q 132.29166 211.66666 79.37499 291.04166 Q 79.37499 370.41666 79.37499 370.41666 L 79.37499 370.41666 L 79.37499 396.87497 L 79.37499 423.3333 L 79.37499 423.3333 L 52.916664 423.3333 L 52.916664 396.87497 L 26.458332 396.87497 L 26.458332 396.87497 L 26.458332 370.41666 L 26.458332 370.41666 L 26.458332 370.41666 L 0.0 343.9583 L 0.0 317.49997 L 26.458332 317.49997 Q 26.458332 317.49997 26.458332 291.04166 L 26.458332 291.04166 L 26.458332 291.04166 Q 26.458332 291.04166 52.916664 264.5833 Q 79.37499 211.66666 52.916664 211.66666 L 52.916664 185.20833 L 52.916664 158.74998 Q 79.37499 105.83333 79.37499 105.83333 L 79.37499 105.83333 L 79.37499 132.29166 Q 105.83333 158.74998 132.29166 158.74998 L 132.29166 158.74998 L 132.29166 158.74998 Q 132.29166 132.29166 158.74998 132.29166 L 158.74998 132.29166 L 185.20833 132.29166 Q 185.20833 105.83333 185.20833 79.37499 L 211.66666 52.916664 L 238.12498 52.916664 Q 264.5833 52.916664 264.5833 26.458332 Q 264.5833 0.0 291.04166 0.0 z" svg:height="4.233333mm" draw:style-name="style-565" svg:viewBox="0.0 0.0 396.87497 423.3333" svg:width="3.9687498mm" svg:x="96.04375mm" svg:y="150.81248mm"/>
          <draw:path svg:d="M 476.24997 0.0 L 476.24997 0.0 L 476.24997 0.0 L 502.7083 0.0 L 502.7083 0.0 L 502.7083 26.458332 L 502.7083 26.458332 L 502.7083 26.458332 L 529.1666 26.458332 L 529.1666 26.458332 L 529.1666 52.916664 L 555.625 52.916664 L 555.625 79.37499 L 555.625 105.83333 L 502.7083 211.66666 Q 449.79166 317.49997 449.79166 343.9583 L 449.79166 370.41666 L 423.3333 396.87497 L 423.3333 396.87497 L 423.3333 396.87497 Q 396.87497 396.87497 396.87497 396.87497 L 396.87497 423.3333 L 317.49997 502.7083 Q 238.12498 608.5416 211.66666 608.5416 L 211.66666 634.99994 L 185.20833 634.99994 Q 158.74998 661.4583 132.29166 582.0833 L 132.29166 529.1666 L 132.29166 502.7083 L 132.29166 476.24997 L 105.83333 476.24997 L 105.83333 449.79166 L 105.83333 449.79166 L 79.37499 449.79166 L 79.37499 449.79166 L 79.37499 449.79166 L 79.37499 423.3333 L 79.37499 423.3333 L 52.916664 396.87497 L 52.916664 370.41666 L 26.458332 370.41666 L 0.0 370.41666 L 0.0 370.41666 L 0.0 343.9583 L 52.916664 343.9583 L 105.83333 343.9583 L 105.83333 343.9583 L 105.83333 343.9583 L 132.29166 370.41666 L 132.29166 370.41666 L 132.29166 370.41666 L 132.29166 396.87497 L 132.29166 396.87497 Q 158.74998 396.87497 158.74998 370.41666 L 158.74998 370.41666 L 185.20833 370.41666 Q 185.20833 396.87497 185.20833 396.87497 L 211.66666 396.87497 L 211.66666 370.41666 L 238.12498 370.41666 L 238.12498 370.41666 L 238.12498 343.9583 L 238.12498 343.9583 L 238.12498 343.9583 L 264.5833 343.9583 L 264.5833 343.9583 L 264.5833 317.49997 L 291.04166 317.49997 L 291.04166 291.04166 L 291.04166 264.5833 L 317.49997 238.12498 L 343.9583 211.66666 L 343.9583 185.20833 Q 343.9583 158.74998 396.87497 79.37499 L 423.3333 26.458332 L 449.79166 26.458332 Q 449.79166 0.0 476.24997 0.0 z" svg:height="6.3499994mm" draw:style-name="style-566" svg:viewBox="0.0 0.0 555.625 634.99994" svg:width="5.5562496mm" svg:x="114.03541mm" svg:y="138.37708mm"/>
          <draw:path svg:d="M 52.916664 0.0 L 79.37499 0.0 L 105.83333 0.0 L 105.83333 0.0 L 105.83333 0.0 L 132.29166 0.0 L 158.74998 0.0 Q 158.74998 0.0 185.20833 0.0 L 211.66666 0.0 L 211.66666 0.0 Q 211.66666 0.0 211.66666 26.458332 L 238.12498 26.458332 L 238.12498 52.916664 Q 211.66666 52.916664 211.66666 79.37499 L 211.66666 105.83333 L 211.66666 105.83333 Q 211.66666 105.83333 185.20833 158.74998 L 185.20833 185.20833 L 158.74998 185.20833 L 158.74998 185.20833 L 132.29166 185.20833 L 105.83333 185.20833 L 105.83333 132.29166 Q 105.83333 79.37499 79.37499 79.37499 Q 79.37499 105.83333 52.916664 105.83333 L 0.0 105.83333 L 0.0 105.83333 L 0.0 79.37499 L 26.458332 52.916664 Q 52.916664 26.458332 52.916664 0.0 z" svg:height="1.8520832mm" draw:style-name="style-567" svg:viewBox="0.0 0.0 238.12498 185.20833" svg:width="2.38125mm" svg:x="94.720825mm" svg:y="150.81248mm"/>
          <draw:path svg:d="M 211.66666 105.83333 L 211.66666 132.29166 L 211.66666 132.29166 Q 211.66666 158.74998 158.74998 132.29166 L 132.29166 132.29166 L 132.29166 105.83333 Q 105.83333 105.83333 52.916664 105.83333 Q 0.0 79.37499 0.0 52.916664 L 0.0 26.458332 L 0.0 26.458332 Q 0.0 26.458332 26.458332 0.0 L 26.458332 0.0 L 79.37499 0.0 Q 105.83333 0.0 158.74998 0.0 Q 211.66666 0.0 211.66666 52.916664 Q 211.66666 105.83333 211.66666 105.83333 z" svg:height="1.3229166mm" draw:style-name="style-568" svg:viewBox="0.0 0.0 211.66666 132.29166" svg:width="2.1166666mm" svg:x="144.4625mm" svg:y="70.90833mm"/>
          <draw:path svg:d="M 105.83333 0.0 L 158.74998 0.0 L 185.20833 26.458332 Q 211.66666 26.458332 185.20833 52.916664 Q 158.74998 52.916664 132.29166 79.37499 Q 105.83333 132.29166 105.83333 185.20833 L 105.83333 238.12498 L 105.83333 238.12498 Q 105.83333 238.12498 52.916664 132.29166 L 0.0 26.458332 L 26.458332 26.458332 Q 52.916664 26.458332 105.83333 0.0 z" svg:height="2.38125mm" draw:style-name="style-569" svg:viewBox="0.0 0.0 185.20833 238.12498" svg:width="1.8520832mm" svg:x="100.0125mm" svg:y="88.10625mm"/>
          <draw:path svg:d="M 158.74998 105.83333 L 158.74998 158.74998 L 158.74998 158.74998 Q 158.74998 158.74998 105.83333 185.20833 L 79.37499 211.66666 L 79.37499 211.66666 Q 79.37499 211.66666 52.916664 238.12498 Q 0.0 264.5833 0.0 211.66666 Q 0.0 185.20833 26.458332 132.29166 L 52.916664 79.37499 L 52.916664 52.916664 Q 79.37499 0.0 105.83333 0.0 Q 132.29166 0.0 105.83333 26.458332 Q 105.83333 52.916664 132.29166 79.37499 Q 158.74998 79.37499 158.74998 105.83333 z" svg:height="2.38125mm" draw:style-name="style-570" svg:viewBox="0.0 0.0 158.74998 238.12498" svg:width="1.5874999mm" svg:x="108.479164mm" svg:y="138.11249mm"/>
          <draw:path svg:d="M 211.66666 26.458332 L 317.49997 0.0 L 317.49997 26.458332 Q 317.49997 52.916664 343.9583 79.37499 L 343.9583 79.37499 L 317.49997 79.37499 L 264.5833 79.37499 L 317.49997 105.83333 L 343.9583 105.83333 L 370.41666 132.29166 Q 370.41666 132.29166 317.49997 158.74998 Q 291.04166 185.20833 317.49997 185.20833 Q 343.9583 185.20833 343.9583 211.66666 L 343.9583 211.66666 L 264.5833 211.66666 Q 211.66666 238.12498 158.74998 238.12498 Q 105.83333 238.12498 132.29166 211.66666 Q 158.74998 185.20833 132.29166 185.20833 Q 105.83333 185.20833 52.916664 185.20833 L 26.458332 185.20833 L 26.458332 185.20833 Q 0.0 158.74998 0.0 158.74998 L 0.0 158.74998 L 0.0 158.74998 Q 0.0 132.29166 52.916664 132.29166 Q 105.83333 132.29166 105.83333 79.37499 Q 105.83333 26.458332 211.66666 26.458332 z" svg:height="2.38125mm" draw:style-name="style-571" svg:viewBox="0.0 0.0 370.41666 238.12498" svg:width="3.7041664mm" svg:x="72.49583mm" svg:y="181.76874mm"/>
          <draw:path svg:d="M 158.74998 26.458332 L 185.20833 0.0 L 185.20833 52.916664 Q 185.20833 105.83333 211.66666 105.83333 Q 238.12498 105.83333 211.66666 185.20833 Q 185.20833 238.12498 158.74998 238.12498 Q 132.29166 264.5833 105.83333 291.04166 L 105.83333 291.04166 L 105.83333 291.04166 Q 79.37499 291.04166 52.916664 291.04166 L 0.0 317.49997 L 0.0 291.04166 Q 26.458332 264.5833 26.458332 264.5833 L 26.458332 238.12498 L 26.458332 238.12498 L 26.458332 238.12498 L 26.458332 238.12498 Q 26.458332 211.66666 52.916664 185.20833 L 52.916664 185.20833 L 79.37499 185.20833 Q 79.37499 185.20833 79.37499 158.74998 L 79.37499 158.74998 L 79.37499 132.29166 Q 79.37499 132.29166 105.83333 79.37499 L 132.29166 52.916664 L 132.29166 26.458332 Q 132.29166 26.458332 158.74998 26.458332 z" svg:height="3.1749997mm" draw:style-name="style-572" svg:viewBox="0.0 0.0 211.66666 317.49997" svg:width="2.1166666mm" svg:x="89.16458mm" svg:y="162.71873mm"/>
          <draw:path svg:d="M 105.83333 0.0 L 105.83333 0.0 L 105.83333 0.0 Q 105.83333 0.0 132.29166 0.0 L 132.29166 26.458332 L 158.74998 26.458332 L 158.74998 26.458332 L 158.74998 26.458332 L 158.74998 52.916664 L 158.74998 52.916664 Q 132.29166 79.37499 158.74998 79.37499 L 158.74998 79.37499 L 211.66666 132.29166 Q 264.5833 185.20833 264.5833 211.66666 L 264.5833 211.66666 L 211.66666 211.66666 Q 132.29166 238.12498 52.916664 238.12498 L 0.0 238.12498 L 0.0 211.66666 L 0.0 211.66666 L 26.458332 211.66666 L 26.458332 185.20833 L 26.458332 185.20833 L 0.0 185.20833 L 0.0 132.29166 Q 0.0 79.37499 52.916664 52.916664 L 79.37499 26.458332 L 79.37499 26.458332 L 105.83333 26.458332 L 105.83333 26.458332 L 105.83333 26.458332 L 105.83333 0.0 z" svg:height="2.38125mm" draw:style-name="style-573" svg:viewBox="0.0 0.0 264.5833 238.12498" svg:width="2.6458333mm" svg:x="115.35833mm" svg:y="164.8354mm"/>
          <draw:path svg:d="M 52.916664 0.0 L 79.37499 0.0 L 79.37499 0.0 L 105.83333 0.0 L 132.29166 52.916664 Q 132.29166 105.83333 132.29166 132.29166 Q 105.83333 158.74998 79.37499 158.74998 L 79.37499 158.74998 L 79.37499 158.74998 Q 79.37499 158.74998 52.916664 105.83333 Q 52.916664 79.37499 26.458332 79.37499 L 0.0 79.37499 L 0.0 52.916664 L 0.0 52.916664 L 0.0 52.916664 L 0.0 26.458332 L 26.458332 26.458332 L 26.458332 26.458332 L 26.458332 26.458332 Q 26.458332 0.0 52.916664 0.0 z" svg:height="1.5874999mm" draw:style-name="style-574" svg:viewBox="0.0 0.0 132.29166 158.74998" svg:width="1.3229166mm" svg:x="88.635414mm" svg:y="125.41249mm"/>
          <draw:path svg:d="M 370.41666 0.0 L 396.87497 0.0 L 423.3333 0.0 Q 449.79166 26.458332 449.79166 52.916664 L 449.79166 79.37499 L 423.3333 79.37499 Q 396.87497 105.83333 396.87497 105.83333 Q 423.3333 132.29166 317.49997 158.74998 L 238.12498 185.20833 L 238.12498 158.74998 Q 211.66666 158.74998 211.66666 158.74998 Q 211.66666 132.29166 211.66666 105.83333 L 185.20833 105.83333 L 185.20833 105.83333 Q 185.20833 105.83333 185.20833 79.37499 Q 211.66666 79.37499 105.83333 52.916664 L 0.0 52.916664 L 0.0 26.458332 L 0.0 26.458332 L 185.20833 26.458332 Q 370.41666 0.0 370.41666 0.0 z" svg:height="1.8520832mm" draw:style-name="style-575" svg:viewBox="0.0 0.0 449.79166 185.20833" svg:width="4.497916mm" svg:x="138.64166mm" svg:y="105.83333mm"/>
          <draw:path svg:d="M 26.458332 26.458332 L 52.916664 0.0 L 79.37499 26.458332 Q 105.83333 79.37499 132.29166 52.916664 Q 158.74998 26.458332 158.74998 26.458332 L 158.74998 52.916664 L 158.74998 79.37499 L 158.74998 79.37499 L 132.29166 132.29166 Q 105.83333 158.74998 105.83333 185.20833 Q 105.83333 211.66666 105.83333 211.66666 L 105.83333 211.66666 L 105.83333 238.12498 L 105.83333 264.5833 L 105.83333 264.5833 Q 79.37499 238.12498 52.916664 211.66666 L 0.0 185.20833 L 0.0 185.20833 L 26.458332 185.20833 L 26.458332 158.74998 L 0.0 158.74998 L 0.0 132.29166 Q 0.0 105.83333 26.458332 105.83333 Q 52.916664 79.37499 26.458332 79.37499 Q 0.0 79.37499 0.0 52.916664 Q 0.0 26.458332 26.458332 26.458332 z" svg:height="2.6458333mm" draw:style-name="style-576" svg:viewBox="0.0 0.0 158.74998 264.5833" svg:width="1.5874999mm" svg:x="127.52916mm" svg:y="129.91042mm"/>
          <draw:path svg:d="M 79.37499 105.83333 L 105.83333 0.0 L 132.29166 26.458332 Q 185.20833 52.916664 185.20833 79.37499 L 185.20833 79.37499 L 185.20833 79.37499 Q 185.20833 105.83333 185.20833 132.29166 L 185.20833 185.20833 L 185.20833 238.12498 L 185.20833 264.5833 L 185.20833 317.49997 Q 185.20833 370.41666 211.66666 449.79166 L 238.12498 555.625 L 238.12498 608.5416 L 238.12498 661.4583 L 264.5833 687.9166 Q 291.04166 714.37494 291.04166 740.8333 L 291.04166 767.2916 L 291.04166 820.2083 Q 317.49997 873.12494 343.9583 873.12494 L 343.9583 873.12494 L 396.87497 978.95825 Q 449.79166 1084.7916 449.79166 1084.7916 L 449.79166 1084.7916 L 449.79166 1137.7083 Q 449.79166 1164.1666 476.24997 1190.6249 L 476.24997 1190.6249 L 449.79166 1243.5416 Q 449.79166 1296.4583 449.79166 1296.4583 Q 449.79166 1349.3749 476.24997 1349.3749 Q 502.7083 1349.3749 555.625 1322.9166 L 582.0833 1322.9166 L 582.0833 1349.3749 L 582.0833 1349.3749 L 582.0833 1349.3749 Q 582.0833 1349.3749 555.625 1375.8333 L 502.7083 1402.2916 L 502.7083 1402.2916 L 502.7083 1402.2916 L 502.7083 1428.7499 L 502.7083 1428.7499 L 529.1666 1455.2083 L 555.625 1508.1249 L 555.625 1534.5833 L 555.625 1561.0416 L 502.7083 1561.0416 L 476.24997 1561.0416 L 449.79166 1561.0416 L 449.79166 1561.0416 L 449.79166 1561.0416 L 423.3333 1561.0416 L 423.3333 1534.5833 L 396.87497 1534.5833 L 396.87497 1534.5833 L 396.87497 1508.1249 L 396.87497 1508.1249 L 396.87497 1508.1249 L 370.41666 1508.1249 L 370.41666 1508.1249 L 370.41666 1481.6666 L 343.9583 1481.6666 L 343.9583 1481.6666 L 343.9583 1481.6666 L 343.9583 1455.2083 Q 343.9583 1455.2083 317.49997 1455.2083 L 317.49997 1455.2083 L 291.04166 1455.2083 Q 291.04166 1455.2083 291.04166 1402.2916 Q 291.04166 1349.3749 264.5833 1349.3749 L 238.12498 1349.3749 L 238.12498 1322.9166 Q 238.12498 1296.4583 211.66666 1296.4583 L 211.66666 1296.4583 L 211.66666 1296.4583 Q 185.20833 1269.9999 185.20833 1243.5416 L 158.74998 1190.6249 L 158.74998 1164.1666 Q 132.29166 1137.7083 132.29166 1137.7083 L 132.29166 1137.7083 L 132.29166 1137.7083 Q 132.29166 1111.25 105.83333 1058.3333 L 79.37499 1005.4166 L 79.37499 926.0416 Q 79.37499 873.12494 26.458332 846.6666 L 0.0 820.2083 L 0.0 793.74994 Q 26.458332 767.2916 26.458332 661.4583 L 26.458332 582.0833 L 26.458332 476.24997 Q 26.458332 370.41666 52.916664 291.04166 L 52.916664 211.66666 L 52.916664 211.66666 Q 52.916664 185.20833 79.37499 105.83333 z" svg:height="15.610415mm" draw:style-name="style-577" svg:viewBox="0.0 0.0 582.0833 1561.0416" svg:width="5.820833mm" svg:x="96.572914mm" svg:y="79.63958mm"/>
          <draw:path svg:d="M 158.74998 0.0 L 158.74998 0.0 L 185.20833 0.0 Q 211.66666 0.0 211.66666 26.458332 L 211.66666 52.916664 L 211.66666 79.37499 Q 211.66666 105.83333 211.66666 105.83333 L 211.66666 132.29166 L 211.66666 132.29166 L 185.20833 132.29166 L 158.74998 132.29166 L 132.29166 105.83333 L 105.83333 105.83333 Q 52.916664 105.83333 52.916664 79.37499 L 52.916664 79.37499 L 52.916664 79.37499 Q 26.458332 52.916664 26.458332 52.916664 L 26.458332 52.916664 L 0.0 52.916664 L 0.0 52.916664 L 52.916664 52.916664 Q 132.29166 52.916664 132.29166 52.916664 L 132.29166 52.916664 L 158.74998 52.916664 Q 158.74998 52.916664 158.74998 26.458332 L 158.74998 26.458332 L 158.74998 0.0 z" svg:height="1.3229166mm" draw:style-name="style-578" svg:viewBox="0.0 0.0 211.66666 132.29166" svg:width="2.1166666mm" svg:x="129.11665mm" svg:y="132.29166mm"/>
          <draw:path svg:d="M 132.29166 26.458332 L 132.29166 0.0 L 132.29166 0.0 Q 158.74998 0.0 158.74998 26.458332 L 158.74998 79.37499 L 132.29166 132.29166 Q 105.83333 185.20833 132.29166 185.20833 Q 158.74998 185.20833 158.74998 211.66666 L 158.74998 211.66666 L 105.83333 211.66666 Q 79.37499 238.12498 52.916664 238.12498 L 0.0 238.12498 L 0.0 185.20833 L 0.0 158.74998 L 0.0 132.29166 Q 0.0 105.83333 52.916664 79.37499 Q 105.83333 52.916664 132.29166 26.458332 z" svg:height="2.38125mm" draw:style-name="style-579" svg:viewBox="0.0 0.0 158.74998 238.12498" svg:width="1.5874999mm" svg:x="95.77916mm" svg:y="57.41458mm"/>
          <draw:path svg:d="M 132.29166 0.0 L 132.29166 0.0 L 132.29166 0.0 L 158.74998 0.0 L 185.20833 26.458332 Q 211.66666 26.458332 291.04166 52.916664 L 370.41666 79.37499 L 370.41666 79.37499 L 370.41666 79.37499 L 343.9583 79.37499 Q 343.9583 79.37499 291.04166 105.83333 L 264.5833 132.29166 L 185.20833 132.29166 Q 105.83333 132.29166 79.37499 132.29166 L 52.916664 132.29166 L 52.916664 132.29166 Q 26.458332 105.83333 26.458332 105.83333 L 26.458332 105.83333 L 26.458332 79.37499 Q 26.458332 79.37499 0.0 79.37499 L 0.0 79.37499 L 26.458332 26.458332 Q 52.916664 -26.458332 79.37499 0.0 Q 105.83333 26.458332 132.29166 0.0 z" svg:height="1.3229166mm" draw:style-name="style-580" svg:viewBox="0.0 0.0 370.41666 132.29166" svg:width="3.7041664mm" svg:x="163.77707mm" svg:y="100.27708mm"/>
          <draw:path svg:d="M 0.0 79.37499 L 0.0 0.0 L 0.0 0.0 L 26.458332 0.0 L 26.458332 26.458332 Q 26.458332 52.916664 52.916664 52.916664 Q 79.37499 26.458332 79.37499 26.458332 L 79.37499 26.458332 L 105.83333 26.458332 Q 105.83333 26.458332 132.29166 0.0 L 158.74998 0.0 L 158.74998 26.458332 Q 158.74998 52.916664 185.20833 79.37499 L 185.20833 79.37499 L 158.74998 79.37499 Q 132.29166 79.37499 132.29166 132.29166 L 132.29166 185.20833 L 105.83333 211.66666 Q 79.37499 238.12498 79.37499 238.12498 L 52.916664 238.12498 L 52.916664 211.66666 Q 52.916664 185.20833 26.458332 185.20833 Q 0.0 185.20833 0.0 79.37499 z" svg:height="2.38125mm" draw:style-name="style-581" svg:viewBox="0.0 0.0 185.20833 238.12498" svg:width="1.8520832mm" svg:x="93.6625mm" svg:y="121.44374mm"/>
          <draw:path svg:d="M 52.916664 0.0 L 132.29166 0.0 L 132.29166 26.458332 L 158.74998 26.458332 L 158.74998 26.458332 L 158.74998 52.916664 L 158.74998 105.83333 Q 158.74998 185.20833 185.20833 211.66666 L 185.20833 264.5833 L 158.74998 264.5833 Q 158.74998 264.5833 158.74998 211.66666 L 132.29166 185.20833 L 79.37499 185.20833 L 26.458332 185.20833 L 26.458332 105.83333 Q 0.0 26.458332 0.0 26.458332 L 0.0 26.458332 L 0.0 26.458332 Q 0.0 0.0 52.916664 0.0 z" svg:height="2.6458333mm" draw:style-name="style-582" svg:viewBox="0.0 0.0 185.20833 264.5833" svg:width="1.8520832mm" svg:x="135.99582mm" svg:y="187.325mm"/>
          <draw:path svg:d="M 26.458332 0.0 L 26.458332 0.0 L 211.66666 105.83333 Q 396.87497 211.66666 476.24997 396.87497 Q 555.625 582.0833 582.0833 634.99994 L 582.0833 661.4583 L 555.625 661.4583 L 555.625 634.99994 L 555.625 634.99994 Q 555.625 634.99994 502.7083 529.1666 Q 449.79166 449.79166 317.49997 291.04166 L 185.20833 158.74998 L 158.74998 132.29166 Q 132.29166 105.83333 79.37499 79.37499 L 0.0 26.458332 L 0.0 26.458332 Q 0.0 0.0 26.458332 0.0 z" svg:height="6.614583mm" draw:style-name="style-583" svg:viewBox="0.0 0.0 582.0833 661.4583" svg:width="5.820833mm" svg:x="107.15624mm" svg:y="65.087494mm"/>
          <draw:path svg:d="M 132.29166 26.458332 L 132.29166 0.0 L 158.74998 26.458332 Q 185.20833 52.916664 185.20833 79.37499 Q 185.20833 79.37499 185.20833 79.37499 L 185.20833 105.83333 L 185.20833 132.29166 Q 185.20833 158.74998 105.83333 132.29166 L 26.458332 132.29166 L 0.0 132.29166 L 0.0 132.29166 L 0.0 105.83333 L 0.0 105.83333 L 26.458332 105.83333 Q 52.916664 105.83333 52.916664 79.37499 Q 52.916664 52.916664 79.37499 52.916664 L 105.83333 52.916664 L 105.83333 52.916664 Q 132.29166 52.916664 132.29166 26.458332 z" svg:height="1.3229166mm" draw:style-name="style-584" svg:viewBox="0.0 0.0 185.20833 132.29166" svg:width="1.8520832mm" svg:x="92.868744mm" svg:y="178.06458mm"/>
          <draw:path svg:d="M 158.74998 26.458332 L 132.29166 0.0 L 158.74998 0.0 L 211.66666 0.0 L 238.12498 26.458332 Q 264.5833 26.458332 264.5833 52.916664 L 264.5833 52.916664 L 291.04166 52.916664 Q 291.04166 79.37499 317.49997 79.37499 L 370.41666 79.37499 L 370.41666 79.37499 Q 370.41666 79.37499 185.20833 105.83333 L 0.0 105.83333 L 0.0 105.83333 Q 0.0 79.37499 52.916664 79.37499 L 79.37499 52.916664 L 105.83333 52.916664 Q 158.74998 26.458332 158.74998 26.458332 z" svg:height="1.0583333mm" draw:style-name="style-585" svg:viewBox="0.0 0.0 370.41666 105.83333" svg:width="3.7041664mm" svg:x="89.95833mm" svg:y="182.29791mm"/>
          <draw:path svg:d="M 211.66666 0.0 L 238.12498 0.0 L 317.49997 105.83333 Q 396.87497 185.20833 370.41666 185.20833 Q 370.41666 211.66666 370.41666 211.66666 L 370.41666 211.66666 L 370.41666 211.66666 L 343.9583 238.12498 L 343.9583 264.5833 L 343.9583 291.04166 L 317.49997 291.04166 L 291.04166 264.5833 L 291.04166 264.5833 L 291.04166 264.5833 L 264.5833 264.5833 Q 264.5833 264.5833 158.74998 238.12498 L 52.916664 211.66666 L 52.916664 211.66666 Q 52.916664 211.66666 79.37499 185.20833 Q 105.83333 185.20833 105.83333 158.74998 L 105.83333 132.29166 L 79.37499 132.29166 Q 52.916664 105.83333 26.458332 105.83333 L 0.0 79.37499 L 26.458332 79.37499 L 26.458332 79.37499 L 105.83333 52.916664 Q 185.20833 52.916664 185.20833 26.458332 Q 185.20833 0.0 211.66666 0.0 z M 158.74998 105.83333 Q 158.74998 79.37499 211.66666 105.83333 Q 264.5833 105.83333 211.66666 132.29166 Q 158.74998 158.74998 158.74998 105.83333 z" svg:height="2.9104166mm" draw:style-name="style-586" svg:viewBox="0.0 0.0 370.41666 291.04166" svg:width="3.7041664mm" svg:x="119.32708mm" svg:y="100.0125mm"/>
          <draw:path svg:d="M 158.74998 0.0 L 158.74998 0.0 L 158.74998 0.0 L 185.20833 0.0 L 158.74998 26.458332 Q 158.74998 52.916664 185.20833 79.37499 L 211.66666 79.37499 L 211.66666 79.37499 Q 211.66666 105.83333 211.66666 105.83333 L 238.12498 105.83333 L 238.12498 105.83333 L 264.5833 105.83333 L 264.5833 105.83333 Q 264.5833 105.83333 291.04166 132.29166 Q 317.49997 132.29166 317.49997 158.74998 Q 317.49997 185.20833 211.66666 185.20833 L 79.37499 185.20833 L 52.916664 185.20833 L 0.0 158.74998 L 52.916664 158.74998 Q 105.83333 132.29166 105.83333 105.83333 L 105.83333 79.37499 L 105.83333 79.37499 Q 105.83333 79.37499 132.29166 52.916664 L 132.29166 52.916664 L 132.29166 26.458332 Q 158.74998 0.0 158.74998 0.0 z" svg:height="1.8520832mm" draw:style-name="style-587" svg:viewBox="0.0 0.0 317.49997 185.20833" svg:width="3.1749997mm" svg:x="95.77916mm" svg:y="49.741665mm"/>
          <draw:path svg:d="M 26.458332 0.0 L 52.916664 0.0 L 132.29166 26.458332 Q 185.20833 26.458332 185.20833 79.37499 Q 185.20833 132.29166 185.20833 132.29166 L 211.66666 132.29166 L 291.04166 238.12498 Q 396.87497 343.9583 449.79166 317.49997 Q 476.24997 291.04166 502.7083 317.49997 L 502.7083 317.49997 L 502.7083 343.9583 Q 502.7083 343.9583 449.79166 370.41666 L 423.3333 396.87497 L 423.3333 396.87497 Q 423.3333 396.87497 343.9583 396.87497 L 291.04166 396.87497 L 291.04166 396.87497 Q 291.04166 370.41666 211.66666 343.9583 L 158.74998 291.04166 L 158.74998 291.04166 Q 132.29166 264.5833 132.29166 264.5833 L 132.29166 264.5833 L 132.29166 238.12498 Q 132.29166 238.12498 105.83333 238.12498 L 105.83333 238.12498 L 105.83333 238.12498 Q 79.37499 211.66666 79.37499 211.66666 L 79.37499 211.66666 L 79.37499 211.66666 L 52.916664 185.20833 L 26.458332 185.20833 L 0.0 185.20833 L 0.0 158.74998 L 0.0 132.29166 L 52.916664 132.29166 Q 105.83333 132.29166 79.37499 79.37499 L 26.458332 26.458332 L 26.458332 26.458332 Q 26.458332 26.458332 26.458332 0.0 z" svg:height="3.9687498mm" draw:style-name="style-588" svg:viewBox="0.0 0.0 502.7083 396.87497" svg:width="5.027083mm" svg:x="128.3229mm" svg:y="102.92291mm"/>
          <draw:path svg:d="M 634.99994 52.916664 L 661.4583 52.916664 L 661.4583 52.916664 Q 661.4583 52.916664 634.99994 79.37499 L 634.99994 79.37499 L 608.5416 79.37499 Q 582.0833 79.37499 582.0833 105.83333 L 582.0833 158.74998 L 582.0833 158.74998 L 582.0833 158.74998 L 608.5416 185.20833 L 634.99994 211.66666 L 634.99994 211.66666 L 634.99994 211.66666 L 582.0833 211.66666 Q 529.1666 211.66666 476.24997 211.66666 L 423.3333 211.66666 L 423.3333 238.12498 L 423.3333 238.12498 L 343.9583 211.66666 Q 264.5833 211.66666 264.5833 264.5833 L 264.5833 317.49997 L 158.74998 317.49997 L 79.37499 317.49997 L 52.916664 317.49997 L 0.0 317.49997 L 0.0 291.04166 Q 0.0 264.5833 26.458332 264.5833 Q 26.458332 264.5833 79.37499 238.12498 Q 105.83333 211.66666 105.83333 185.20833 L 79.37499 158.74998 L 79.37499 158.74998 L 52.916664 158.74998 L 52.916664 158.74998 L 52.916664 158.74998 L 52.916664 132.29166 L 52.916664 132.29166 L 79.37499 132.29166 L 79.37499 105.83333 L 52.916664 105.83333 L 0.0 105.83333 L 52.916664 79.37499 L 79.37499 52.916664 L 132.29166 52.916664 Q 211.66666 26.458332 211.66666 0.0 Q 211.66666 -26.458332 264.5833 0.0 Q 317.49997 0.0 343.9583 26.458332 Q 343.9583 52.916664 476.24997 52.916664 Q 582.0833 52.916664 634.99994 52.916664 z" svg:height="3.1749997mm" draw:style-name="style-589" svg:viewBox="0.0 0.0 661.4583 317.49997" svg:width="6.614583mm" svg:x="56.091663mm" svg:y="182.56248mm"/>
          <draw:path svg:d="M 105.83333 0.0 L 105.83333 0.0 L 105.83333 0.0 Q 105.83333 0.0 132.29166 26.458332 L 132.29166 26.458332 L 132.29166 26.458332 Q 132.29166 26.458332 158.74998 52.916664 L 158.74998 52.916664 L 158.74998 52.916664 Q 158.74998 79.37499 158.74998 79.37499 L 185.20833 79.37499 L 238.12498 132.29166 Q 317.49997 158.74998 317.49997 185.20833 L 317.49997 185.20833 L 317.49997 185.20833 Q 291.04166 185.20833 211.66666 211.66666 L 158.74998 211.66666 L 158.74998 211.66666 Q 158.74998 185.20833 79.37499 185.20833 Q 0.0 158.74998 0.0 132.29166 Q 0.0 105.83333 52.916664 105.83333 Q 105.83333 79.37499 79.37499 79.37499 L 52.916664 79.37499 L 52.916664 79.37499 L 52.916664 52.916664 L 52.916664 26.458332 Q 79.37499 26.458332 105.83333 0.0 z" svg:height="2.1166666mm" draw:style-name="style-590" svg:viewBox="0.0 0.0 317.49997 211.66666" svg:width="3.1749997mm" svg:x="128.05832mm" svg:y="105.03958mm"/>
          <draw:path svg:d="M 185.20833 0.0 L 211.66666 0.0 L 238.12498 26.458332 Q 238.12498 26.458332 238.12498 52.916664 L 264.5833 52.916664 L 264.5833 52.916664 Q 264.5833 79.37499 185.20833 79.37499 Q 132.29166 79.37499 79.37499 132.29166 L 52.916664 185.20833 L 52.916664 185.20833 L 26.458332 185.20833 L 26.458332 185.20833 L 26.458332 185.20833 L 26.458332 132.29166 L 26.458332 105.83333 L 0.0 79.37499 L 0.0 52.916664 L 79.37499 26.458332 Q 185.20833 26.458332 185.20833 0.0 z" svg:height="1.8520832mm" draw:style-name="style-591" svg:viewBox="0.0 0.0 264.5833 185.20833" svg:width="2.6458333mm" svg:x="189.70624mm" svg:y="91.81041mm"/>
          <draw:path svg:d="M 0.0 26.458332 L 0.0 0.0 L 52.916664 26.458332 Q 105.83333 52.916664 185.20833 52.916664 L 238.12498 52.916664 L 264.5833 52.916664 Q 291.04166 52.916664 343.9583 52.916664 L 370.41666 52.916664 L 370.41666 52.916664 L 396.87497 52.916664 L 396.87497 26.458332 L 396.87497 0.0 L 423.3333 0.0 L 449.79166 0.0 L 449.79166 26.458332 L 449.79166 52.916664 L 449.79166 52.916664 L 449.79166 79.37499 L 423.3333 79.37499 L 423.3333 105.83333 L 423.3333 105.83333 L 449.79166 105.83333 L 449.79166 105.83333 L 449.79166 132.29166 L 396.87497 158.74998 Q 343.9583 158.74998 396.87497 185.20833 Q 396.87497 211.66666 396.87497 211.66666 Q 396.87497 211.66666 396.87497 238.12498 L 396.87497 238.12498 L 396.87497 264.5833 L 396.87497 264.5833 L 396.87497 264.5833 Q 370.41666 264.5833 343.9583 291.04166 L 343.9583 317.49997 L 343.9583 317.49997 Q 343.9583 317.49997 317.49997 291.04166 Q 317.49997 264.5833 291.04166 264.5833 Q 264.5833 264.5833 264.5833 291.04166 Q 264.5833 317.49997 211.66666 291.04166 L 158.74998 264.5833 L 132.29166 264.5833 L 105.83333 264.5833 L 105.83333 238.12498 Q 79.37499 211.66666 52.916664 158.74998 L 26.458332 132.29166 L 26.458332 132.29166 Q 26.458332 105.83333 26.458332 105.83333 Q 26.458332 105.83333 26.458332 79.37499 L 0.0 52.916664 L 0.0 26.458332 z" svg:height="3.1749997mm" draw:style-name="style-592" svg:viewBox="0.0 0.0 449.79166 317.49997" svg:width="4.497916mm" svg:x="199.23125mm" svg:y="100.0125mm"/>
          <draw:path svg:d="M 264.5833 132.29166 L 264.5833 158.74998 L 264.5833 158.74998 Q 264.5833 158.74998 238.12498 185.20833 L 238.12498 185.20833 L 211.66666 185.20833 L 185.20833 185.20833 L 185.20833 185.20833 Q 185.20833 185.20833 158.74998 185.20833 Q 132.29166 185.20833 79.37499 132.29166 Q 0.0 79.37499 0.0 26.458332 L 0.0 0.0 L 0.0 0.0 Q 0.0 0.0 26.458332 26.458332 L 26.458332 26.458332 L 26.458332 26.458332 Q 52.916664 26.458332 52.916664 26.458332 L 52.916664 52.916664 L 52.916664 52.916664 L 79.37499 52.916664 L 79.37499 26.458332 Q 79.37499 -26.458332 158.74998 0.0 Q 211.66666 26.458332 264.5833 79.37499 Q 264.5833 132.29166 264.5833 132.29166 z" svg:height="1.8520832mm" draw:style-name="style-593" svg:viewBox="0.0 0.0 264.5833 185.20833" svg:width="2.6458333mm" svg:x="133.34999mm" svg:y="163.77707mm"/>
          <draw:path svg:d="M 52.916664 79.37499 L 79.37499 0.0 L 79.37499 26.458332 Q 105.83333 26.458332 105.83333 26.458332 L 105.83333 52.916664 L 105.83333 185.20833 Q 79.37499 343.9583 79.37499 343.9583 L 79.37499 343.9583 L 52.916664 343.9583 L 0.0 343.9583 L 0.0 317.49997 Q 0.0 291.04166 26.458332 264.5833 L 26.458332 238.12498 L 26.458332 238.12498 Q 52.916664 238.12498 52.916664 211.66666 Q 52.916664 185.20833 26.458332 185.20833 L 0.0 185.20833 L 0.0 158.74998 Q 0.0 132.29166 52.916664 79.37499 z" svg:height="3.439583mm" draw:style-name="style-594" svg:viewBox="0.0 0.0 105.83333 343.9583" svg:width="1.0583333mm" svg:x="180.44583mm" svg:y="114.564575mm"/>
          <draw:path svg:d="M 238.12498 26.458332 L 238.12498 26.458332 L 211.66666 79.37499 Q 211.66666 105.83333 238.12498 105.83333 Q 264.5833 132.29166 264.5833 132.29166 L 264.5833 132.29166 L 264.5833 132.29166 L 238.12498 132.29166 L 238.12498 158.74998 L 238.12498 158.74998 L 238.12498 158.74998 Q 238.12498 185.20833 211.66666 185.20833 L 185.20833 185.20833 L 185.20833 158.74998 Q 185.20833 132.29166 105.83333 132.29166 L 52.916664 132.29166 L 26.458332 132.29166 L 0.0 132.29166 L 0.0 132.29166 Q 0.0 132.29166 0.0 105.83333 Q 0.0 79.37499 26.458332 26.458332 L 52.916664 0.0 L 105.83333 0.0 Q 185.20833 -26.458332 211.66666 0.0 Q 238.12498 26.458332 238.12498 26.458332 z" svg:height="1.8520832mm" draw:style-name="style-595" svg:viewBox="0.0 0.0 264.5833 185.20833" svg:width="2.6458333mm" svg:x="210.60832mm" svg:y="99.74791mm"/>
          <draw:path svg:d="M 26.458332 26.458332 L 52.916664 0.0 L 79.37499 26.458332 Q 105.83333 52.916664 132.29166 52.916664 Q 158.74998 52.916664 158.74998 52.916664 L 158.74998 52.916664 L 185.20833 52.916664 Q 185.20833 79.37499 211.66666 105.83333 L 211.66666 132.29166 L 185.20833 132.29166 Q 185.20833 158.74998 185.20833 158.74998 L 211.66666 158.74998 L 185.20833 264.5833 Q 185.20833 343.9583 132.29166 370.41666 Q 132.29166 423.3333 105.83333 423.3333 L 105.83333 423.3333 L 79.37499 449.79166 L 79.37499 449.79166 L 79.37499 396.87497 Q 79.37499 343.9583 52.916664 291.04166 L 26.458332 238.12498 L 26.458332 158.74998 Q 26.458332 105.83333 0.0 105.83333 L 0.0 105.83333 L 0.0 79.37499 Q 26.458332 52.916664 26.458332 26.458332 z" svg:height="4.497916mm" draw:style-name="style-596" svg:viewBox="0.0 0.0 211.66666 449.79166" svg:width="2.1166666mm" svg:x="106.09791mm" svg:y="163.5125mm"/>
          <draw:path svg:d="M 105.83333 0.0 L 105.83333 0.0 L 132.29166 0.0 Q 185.20833 0.0 264.5833 26.458332 L 343.9583 26.458332 L 396.87497 26.458332 Q 423.3333 0.0 476.24997 0.0 L 529.1666 0.0 L 529.1666 26.458332 L 502.7083 26.458332 L 502.7083 26.458332 L 502.7083 52.916664 L 502.7083 52.916664 L 502.7083 52.916664 L 476.24997 52.916664 L 476.24997 52.916664 L 264.5833 52.916664 Q 52.916664 52.916664 26.458332 52.916664 L 0.0 52.916664 L 52.916664 26.458332 Q 105.83333 0.0 105.83333 0.0 z" svg:height="0.52916664mm" draw:style-name="style-597" svg:viewBox="0.0 0.0 529.1666 52.916664" svg:width="5.2916665mm" svg:x="203.99374mm" svg:y="106.362495mm"/>
          <draw:path svg:d="M 52.916664 52.916664 L 79.37499 0.0 L 105.83333 26.458332 Q 105.83333 26.458332 132.29166 132.29166 L 158.74998 264.5833 L 158.74998 264.5833 L 158.74998 291.04166 L 158.74998 291.04166 L 185.20833 291.04166 L 185.20833 291.04166 L 185.20833 317.49997 L 185.20833 317.49997 Q 158.74998 317.49997 158.74998 317.49997 L 158.74998 343.9583 L 105.83333 343.9583 Q 79.37499 343.9583 52.916664 238.12498 L 52.916664 158.74998 L 26.458332 158.74998 L 26.458332 132.29166 L 26.458332 132.29166 L 0.0 132.29166 L 0.0 132.29166 L 0.0 132.29166 L 0.0 132.29166 Q 0.0 105.83333 26.458332 105.83333 Q 52.916664 79.37499 52.916664 52.916664 z" svg:height="3.439583mm" draw:style-name="style-598" svg:viewBox="0.0 0.0 185.20833 343.9583" svg:width="1.8520832mm" svg:x="85.725mm" svg:y="188.11874mm"/>
          <draw:path svg:d="M 26.458332 158.74998 L 0.0 0.0 L 0.0 0.0 Q 0.0 0.0 26.458332 26.458332 L 26.458332 26.458332 L 26.458332 26.458332 L 26.458332 52.916664 L 26.458332 52.916664 L 26.458332 52.916664 L 52.916664 105.83333 L 52.916664 132.29166 L 105.83333 132.29166 L 158.74998 132.29166 L 158.74998 211.66666 Q 185.20833 291.04166 185.20833 317.49997 L 185.20833 370.41666 L 185.20833 370.41666 Q 158.74998 370.41666 132.29166 396.87497 L 132.29166 396.87497 L 132.29166 370.41666 Q 132.29166 370.41666 105.83333 370.41666 L 105.83333 370.41666 L 105.83333 370.41666 Q 79.37499 343.9583 79.37499 343.9583 L 79.37499 343.9583 L 79.37499 317.49997 Q 79.37499 317.49997 52.916664 317.49997 Q 52.916664 317.49997 26.458332 158.74998 z" svg:height="3.9687498mm" draw:style-name="style-599" svg:viewBox="0.0 0.0 185.20833 396.87497" svg:width="1.8520832mm" svg:x="102.92291mm" svg:y="80.43333mm"/>
          <draw:path svg:d="M 343.9583 0.0 L 370.41666 0.0 L 396.87497 52.916664 Q 396.87497 105.83333 423.3333 52.916664 Q 423.3333 0.0 449.79166 0.0 Q 476.24997 0.0 476.24997 26.458332 L 476.24997 26.458332 L 476.24997 52.916664 Q 449.79166 52.916664 449.79166 158.74998 L 449.79166 264.5833 L 476.24997 343.9583 Q 502.7083 423.3333 502.7083 423.3333 L 529.1666 423.3333 L 529.1666 449.79166 Q 502.7083 476.24997 502.7083 476.24997 L 502.7083 502.7083 L 476.24997 502.7083 L 476.24997 529.1666 L 502.7083 529.1666 Q 529.1666 529.1666 529.1666 555.625 L 529.1666 555.625 L 529.1666 555.625 Q 529.1666 582.0833 476.24997 555.625 L 423.3333 555.625 L 423.3333 555.625 Q 423.3333 529.1666 291.04166 529.1666 L 185.20833 529.1666 L 185.20833 529.1666 Q 185.20833 502.7083 105.83333 476.24997 Q 26.458332 423.3333 26.458332 423.3333 L 0.0 396.87497 L 0.0 317.49997 L 0.0 211.66666 L 26.458332 211.66666 L 52.916664 211.66666 L 52.916664 211.66666 L 52.916664 238.12498 L 79.37499 264.5833 Q 132.29166 264.5833 132.29166 211.66666 Q 132.29166 185.20833 132.29166 158.74998 L 132.29166 132.29166 L 211.66666 105.83333 Q 291.04166 79.37499 317.49997 52.916664 Q 317.49997 0.0 343.9583 0.0 z" svg:height="5.5562496mm" draw:style-name="style-600" svg:viewBox="0.0 0.0 529.1666 555.625" svg:width="5.2916665mm" svg:x="180.18124mm" svg:y="74.08333mm"/>
          <draw:path svg:d="M 185.20833 0.0 L 185.20833 0.0 L 185.20833 0.0 L 185.20833 0.0 L 211.66666 0.0 L 211.66666 26.458332 L 211.66666 26.458332 L 238.12498 26.458332 L 238.12498 26.458332 L 238.12498 26.458332 L 264.5833 52.916664 L 291.04166 79.37499 L 291.04166 79.37499 L 317.49997 79.37499 L 317.49997 79.37499 Q 317.49997 79.37499 343.9583 105.83333 L 370.41666 105.83333 L 370.41666 132.29166 Q 343.9583 132.29166 317.49997 158.74998 L 264.5833 185.20833 L 238.12498 158.74998 L 185.20833 158.74998 L 185.20833 211.66666 Q 185.20833 291.04166 185.20833 291.04166 Q 185.20833 291.04166 211.66666 317.49997 L 211.66666 343.9583 L 185.20833 343.9583 L 185.20833 343.9583 L 185.20833 343.9583 Q 158.74998 343.9583 158.74998 317.49997 L 158.74998 317.49997 L 132.29166 317.49997 Q 132.29166 291.04166 132.29166 291.04166 L 132.29166 291.04166 L 132.29166 291.04166 Q 132.29166 291.04166 52.916664 238.12498 L 0.0 185.20833 L 26.458332 132.29166 Q 52.916664 79.37499 79.37499 52.916664 Q 132.29166 26.458332 158.74998 26.458332 Q 185.20833 0.0 185.20833 0.0 z" svg:height="3.439583mm" draw:style-name="style-601" svg:viewBox="0.0 0.0 370.41666 343.9583" svg:width="3.7041664mm" svg:x="111.38958mm" svg:y="99.74791mm"/>
          <draw:path svg:d="M 0.0 26.458332 L 0.0 0.0 L 0.0 0.0 L 26.458332 0.0 L 26.458332 0.0 Q 52.916664 0.0 52.916664 52.916664 L 52.916664 105.83333 L 105.83333 105.83333 Q 158.74998 79.37499 158.74998 105.83333 L 185.20833 105.83333 L 185.20833 158.74998 Q 158.74998 211.66666 105.83333 238.12498 Q 52.916664 264.5833 52.916664 264.5833 L 52.916664 264.5833 L 52.916664 238.12498 Q 52.916664 238.12498 26.458332 238.12498 L 26.458332 238.12498 L 26.458332 238.12498 Q 0.0 211.66666 0.0 132.29166 L 0.0 79.37499 L 0.0 79.37499 Q 0.0 79.37499 0.0 26.458332 z" svg:height="2.6458333mm" draw:style-name="style-602" svg:viewBox="0.0 0.0 185.20833 264.5833" svg:width="1.8520832mm" svg:x="128.05832mm" svg:y="112.97707mm"/>
          <draw:path svg:d="M 0.0 105.83333 L 0.0 0.0 L 0.0 0.0 L 26.458332 0.0 L 26.458332 26.458332 Q 26.458332 52.916664 52.916664 52.916664 L 79.37499 52.916664 L 79.37499 79.37499 Q 105.83333 105.83333 79.37499 158.74998 L 79.37499 211.66666 L 79.37499 264.5833 L 79.37499 291.04166 L 52.916664 291.04166 L 52.916664 291.04166 L 52.916664 291.04166 Q 52.916664 264.5833 26.458332 264.5833 L 0.0 264.5833 L 0.0 211.66666 Q 0.0 185.20833 0.0 105.83333 z" svg:height="2.9104166mm" draw:style-name="style-603" svg:viewBox="0.0 0.0 79.37499 291.04166" svg:width="0.7937499mm" svg:x="94.720825mm" svg:y="131.7625mm"/>
          <draw:path svg:d="M 79.37499 1058.3333 L 132.29166 0.0 L 158.74998 0.0 L 158.74998 0.0 L 158.74998 2381.2498 Q 185.20833 4736.0415 158.74998 4762.4995 L 158.74998 4815.4165 L 132.29166 4815.4165 Q 105.83333 4815.4165 105.83333 4788.958 Q 79.37499 4762.4995 79.37499 4815.4165 L 52.916664 4841.8745 L 52.916664 4762.4995 L 79.37499 4709.583 L 79.37499 4603.75 Q 79.37499 4471.458 26.458332 3942.2915 L 0.0 3413.1248 L 0.0 3280.8333 Q 26.458332 3122.0833 26.458332 2645.8333 Q 26.458332 2143.125 79.37499 1058.3333 z" svg:height="48.418747mm" draw:style-name="style-604" svg:viewBox="0.0 0.0 158.74998 4841.8745" svg:width="1.5874999mm" svg:x="284.42706mm" svg:y="76.729164mm"/>
          <draw:path svg:d="M 158.74998 105.83333 L 158.74998 211.66666 L 132.29166 211.66666 Q 132.29166 211.66666 132.29166 238.12498 L 132.29166 238.12498 L 132.29166 238.12498 Q 105.83333 264.5833 105.83333 264.5833 L 105.83333 264.5833 L 105.83333 317.49997 Q 79.37499 343.9583 79.37499 343.9583 L 79.37499 343.9583 L 79.37499 317.49997 Q 79.37499 317.49997 52.916664 317.49997 Q 52.916664 317.49997 26.458332 317.49997 L 26.458332 343.9583 L 26.458332 343.9583 L 0.0 343.9583 L 0.0 264.5833 Q 0.0 211.66666 26.458332 211.66666 Q 52.916664 211.66666 79.37499 105.83333 L 79.37499 0.0 L 132.29166 0.0 Q 158.74998 -26.458332 158.74998 105.83333 z" svg:height="3.439583mm" draw:style-name="style-605" svg:viewBox="0.0 0.0 158.74998 343.9583" svg:width="1.5874999mm" svg:x="179.65207mm" svg:y="129.64583mm"/>
          <draw:path svg:d="M 1164.1666 26.458332 L 1190.6249 0.0 L 1296.4583 0.0 L 1402.2916 0.0 L 1402.2916 0.0 Q 1402.2916 0.0 1428.7499 26.458332 L 1428.7499 26.458332 L 1428.7499 26.458332 Q 1428.7499 52.916664 1428.7499 52.916664 L 1455.2083 52.916664 L 1481.6666 185.20833 Q 1508.1249 317.49997 1481.6666 317.49997 Q 1428.7499 343.9583 1455.2083 370.41666 L 1455.2083 370.41666 L 1428.7499 476.24997 Q 1428.7499 582.0833 1375.8333 582.0833 Q 1322.9166 582.0833 1296.4583 608.5416 Q 1269.9999 634.99994 1269.9999 582.0833 Q 1217.0833 555.625 1217.0833 582.0833 Q 1217.0833 634.99994 1217.0833 634.99994 L 1217.0833 661.4583 L 1190.6249 661.4583 Q 1164.1666 661.4583 1164.1666 687.9166 Q 1164.1666 714.37494 1137.7083 714.37494 Q 1111.25 687.9166 1058.3333 714.37494 L 978.95825 740.8333 L 978.95825 793.74994 Q 952.49994 846.6666 952.49994 846.6666 L 952.49994 846.6666 L 952.49994 846.6666 Q 926.0416 846.6666 926.0416 820.2083 Q 952.49994 820.2083 820.2083 820.2083 Q 714.37494 793.74994 714.37494 846.6666 Q 714.37494 846.6666 687.9166 899.5833 L 634.99994 952.49994 L 634.99994 952.49994 Q 634.99994 952.49994 608.5416 952.49994 L 608.5416 978.95825 L 608.5416 1031.875 Q 582.0833 1084.7916 582.0833 1111.25 L 582.0833 1111.25 L 555.625 1164.1666 Q 529.1666 1243.5416 555.625 1269.9999 Q 582.0833 1296.4583 582.0833 1322.9166 L 582.0833 1349.3749 L 555.625 1349.3749 Q 529.1666 1375.8333 529.1666 1375.8333 L 529.1666 1375.8333 L 502.7083 1375.8333 Q 476.24997 1375.8333 476.24997 1402.2916 L 476.24997 1402.2916 L 476.24997 1402.2916 L 476.24997 1402.2916 L 449.79166 1402.2916 L 449.79166 1428.7499 L 423.3333 1428.7499 Q 396.87497 1428.7499 370.41666 1428.7499 L 317.49997 1428.7499 L 291.04166 1428.7499 L 264.5833 1428.7499 L 264.5833 1428.7499 L 264.5833 1428.7499 L 238.12498 1428.7499 Q 238.12498 1428.7499 211.66666 1402.2916 L 158.74998 1375.8333 L 158.74998 1375.8333 Q 132.29166 1375.8333 52.916664 1296.4583 L 0.0 1243.5416 L 0.0 1217.0833 Q 0.0 1190.6249 0.0 1058.3333 L 0.0 952.49994 L 0.0 952.49994 Q 0.0 926.0416 52.916664 846.6666 L 105.83333 793.74994 L 105.83333 793.74994 Q 132.29166 793.74994 105.83333 767.2916 L 105.83333 767.2916 L 105.83333 740.8333 Q 105.83333 714.37494 132.29166 687.9166 L 158.74998 687.9166 L 158.74998 687.9166 Q 185.20833 687.9166 185.20833 661.4583 L 185.20833 661.4583 L 211.66666 661.4583 Q 211.66666 634.99994 211.66666 608.5416 Q 211.66666 582.0833 238.12498 529.1666 L 238.12498 476.24997 L 264.5833 476.24997 Q 264.5833 476.24997 264.5833 449.79166 L 264.5833 449.79166 L 264.5833 449.79166 Q 291.04166 423.3333 291.04166 423.3333 L 291.04166 423.3333 L 317.49997 423.3333 Q 317.49997 423.3333 370.41666 396.87497 Q 396.87497 370.41666 370.41666 343.9583 L 370.41666 317.49997 L 449.79166 264.5833 Q 529.1666 238.12498 529.1666 211.66666 Q 529.1666 158.74998 555.625 158.74998 Q 582.0833 158.74998 582.0833 132.29166 L 582.0833 132.29166 L 582.0833 132.29166 Q 608.5416 105.83333 661.4583 105.83333 L 714.37494 105.83333 L 740.8333 105.83333 Q 740.8333 105.83333 740.8333 79.37499 L 740.8333 79.37499 L 740.8333 79.37499 Q 740.8333 79.37499 767.2916 52.916664 L 767.2916 52.916664 L 846.6666 52.916664 Q 899.5833 52.916664 926.0416 52.916664 L 952.49994 52.916664 L 952.49994 79.37499 Q 978.95825 105.83333 1005.4166 105.83333 Q 1058.3333 105.83333 1058.3333 79.37499 L 1058.3333 79.37499 L 1058.3333 79.37499 L 1084.7916 79.37499 L 1084.7916 79.37499 L 1111.25 79.37499 L 1111.25 52.916664 L 1111.25 52.916664 L 1111.25 52.916664 L 1111.25 52.916664 L 1137.7083 52.916664 L 1137.7083 52.916664 L 1164.1666 26.458332 z" svg:height="14.287499mm" draw:style-name="style-606" svg:viewBox="0.0 0.0 1481.6666 1428.7499" svg:width="14.816666mm" svg:x="97.36666mm" svg:y="104.24583mm"/>
          <draw:path svg:d="M 52.916664 26.458332 L 52.916664 26.458332 L 52.916664 52.916664 Q 52.916664 79.37499 52.916664 79.37499 Q 79.37499 79.37499 105.83333 52.916664 L 105.83333 52.916664 L 105.83333 52.916664 Q 105.83333 52.916664 132.29166 79.37499 L 132.29166 79.37499 L 132.29166 105.83333 Q 132.29166 132.29166 158.74998 185.20833 Q 158.74998 238.12498 185.20833 264.5833 L 185.20833 291.04166 L 158.74998 291.04166 L 132.29166 291.04166 L 132.29166 291.04166 L 105.83333 264.5833 L 105.83333 264.5833 L 105.83333 238.12498 L 105.83333 238.12498 L 105.83333 238.12498 L 79.37499 211.66666 Q 52.916664 185.20833 52.916664 158.74998 Q 52.916664 132.29166 26.458332 105.83333 L 0.0 79.37499 L 0.0 26.458332 Q 0.0 0.0 26.458332 0.0 Q 52.916664 26.458332 52.916664 26.458332 z" svg:height="2.9104166mm" draw:style-name="style-607" svg:viewBox="0.0 0.0 185.20833 291.04166" svg:width="1.8520832mm" svg:x="122.237495mm" svg:y="98.689575mm"/>
          <draw:path svg:d="M 238.12498 26.458332 L 238.12498 52.916664 L 238.12498 52.916664 Q 238.12498 52.916664 158.74998 79.37499 L 105.83333 79.37499 L 105.83333 79.37499 Q 79.37499 79.37499 52.916664 132.29166 L 0.0 158.74998 L 26.458332 105.83333 Q 26.458332 52.916664 132.29166 26.458332 Q 211.66666 -26.458332 211.66666 0.0 Q 238.12498 0.0 238.12498 26.458332 z" svg:height="1.5874999mm" draw:style-name="style-608" svg:viewBox="0.0 0.0 238.12498 158.74998" svg:width="2.38125mm" svg:x="94.456245mm" svg:y="119.32708mm"/>
          <draw:path svg:d="M 26.458332 26.458332 L 26.458332 26.458332 L 79.37499 0.0 L 158.74998 0.0 L 185.20833 0.0 L 185.20833 0.0 L 185.20833 26.458332 L 185.20833 26.458332 L 185.20833 26.458332 Q 158.74998 26.458332 79.37499 79.37499 L 26.458332 132.29166 L 26.458332 132.29166 Q 26.458332 132.29166 0.0 105.83333 L 0.0 79.37499 L 0.0 79.37499 L 0.0 52.916664 L 0.0 52.916664 Q 26.458332 52.916664 26.458332 26.458332 L 26.458332 26.458332 L 26.458332 26.458332 z" svg:height="1.3229166mm" draw:style-name="style-609" svg:viewBox="0.0 0.0 185.20833 132.29166" svg:width="1.8520832mm" svg:x="218.81041mm" svg:y="91.81041mm"/>
          <draw:path svg:d="M 264.5833 0.0 L 291.04166 0.0 L 264.5833 52.916664 Q 211.66666 79.37499 211.66666 132.29166 Q 211.66666 185.20833 211.66666 185.20833 L 211.66666 185.20833 L 211.66666 211.66666 L 211.66666 238.12498 L 211.66666 264.5833 Q 211.66666 264.5833 185.20833 264.5833 L 158.74998 291.04166 L 158.74998 291.04166 Q 158.74998 291.04166 132.29166 238.12498 Q 105.83333 185.20833 79.37499 211.66666 L 52.916664 211.66666 L 52.916664 211.66666 Q 26.458332 211.66666 26.458332 185.20833 L 0.0 185.20833 L 0.0 185.20833 Q 0.0 158.74998 0.0 132.29166 L 0.0 79.37499 L 0.0 79.37499 Q 0.0 79.37499 26.458332 52.916664 L 26.458332 52.916664 L 105.83333 26.458332 Q 211.66666 0.0 264.5833 0.0 z" svg:height="2.9104166mm" draw:style-name="style-610" svg:viewBox="0.0 0.0 291.04166 291.04166" svg:width="2.9104166mm" svg:x="162.98332mm" svg:y="126.99999mm"/>
          <draw:path svg:d="M 185.20833 26.458332 L 185.20833 52.916664 L 185.20833 52.916664 L 185.20833 79.37499 L 79.37499 79.37499 L 0.0 79.37499 L 0.0 52.916664 L 0.0 52.916664 L 26.458332 52.916664 Q 52.916664 52.916664 52.916664 26.458332 Q 52.916664 0.0 105.83333 0.0 Q 185.20833 0.0 185.20833 26.458332 z" svg:height="0.7937499mm" draw:style-name="style-611" svg:viewBox="0.0 0.0 185.20833 79.37499" svg:width="1.8520832mm" svg:x="190.76457mm" svg:y="82.02083mm"/>
          <draw:path svg:d="M 0.0 0.0 L 26.458332 0.0 L 26.458332 0.0 L 26.458332 0.0 L 26.458332 26.458332 Q 52.916664 52.916664 79.37499 52.916664 Q 105.83333 52.916664 105.83333 79.37499 L 105.83333 105.83333 L 79.37499 158.74998 Q 52.916664 211.66666 26.458332 211.66666 L 26.458332 211.66666 L 26.458332 211.66666 L 0.0 211.66666 L 0.0 211.66666 Q 26.458332 185.20833 0.0 132.29166 L 0.0 79.37499 L 26.458332 79.37499 Q 26.458332 52.916664 26.458332 52.916664 L 0.0 26.458332 L 0.0 0.0 z" svg:height="2.1166666mm" draw:style-name="style-612" svg:viewBox="0.0 0.0 105.83333 211.66666" svg:width="1.0583333mm" svg:x="108.21458mm" svg:y="135.99582mm"/>
          <draw:path svg:d="M 26.458332 0.0 L 52.916664 0.0 L 79.37499 0.0 L 132.29166 0.0 L 238.12498 0.0 L 317.49997 0.0 L 343.9583 26.458332 Q 370.41666 52.916664 370.41666 52.916664 L 370.41666 52.916664 L 343.9583 52.916664 Q 317.49997 52.916664 264.5833 79.37499 L 211.66666 105.83333 L 211.66666 105.83333 Q 211.66666 105.83333 185.20833 79.37499 Q 158.74998 52.916664 79.37499 79.37499 L 26.458332 79.37499 L 26.458332 79.37499 Q 26.458332 52.916664 26.458332 52.916664 Q 26.458332 52.916664 26.458332 52.916664 L 0.0 26.458332 L 0.0 26.458332 Q 0.0 0.0 26.458332 0.0 z" svg:height="1.0583333mm" draw:style-name="style-613" svg:viewBox="0.0 0.0 370.41666 105.83333" svg:width="3.7041664mm" svg:x="210.87291mm" svg:y="98.95416mm"/>
          <draw:path svg:d="M 158.74998 0.0 L 185.20833 0.0 L 185.20833 0.0 Q 211.66666 26.458332 211.66666 52.916664 L 211.66666 52.916664 L 211.66666 52.916664 Q 185.20833 52.916664 185.20833 79.37499 L 185.20833 79.37499 L 185.20833 105.83333 L 185.20833 132.29166 L 158.74998 132.29166 Q 158.74998 158.74998 158.74998 158.74998 L 132.29166 185.20833 L 105.83333 185.20833 Q 105.83333 158.74998 105.83333 158.74998 Q 79.37499 158.74998 52.916664 158.74998 Q 52.916664 185.20833 26.458332 185.20833 L 0.0 185.20833 L 0.0 158.74998 L 0.0 132.29166 L 26.458332 105.83333 Q 52.916664 105.83333 79.37499 52.916664 Q 105.83333 52.916664 105.83333 26.458332 Q 132.29166 0.0 158.74998 0.0 z" svg:height="1.8520832mm" draw:style-name="style-614" svg:viewBox="0.0 0.0 211.66666 185.20833" svg:width="2.1166666mm" svg:x="165.09999mm" svg:y="127.52916mm"/>
          <draw:path svg:d="M 132.29166 0.0 L 158.74998 0.0 L 185.20833 26.458332 Q 185.20833 79.37499 211.66666 79.37499 L 211.66666 105.83333 L 211.66666 105.83333 L 185.20833 105.83333 L 185.20833 105.83333 L 185.20833 132.29166 L 185.20833 132.29166 L 185.20833 132.29166 L 211.66666 132.29166 L 211.66666 132.29166 L 158.74998 158.74998 Q 105.83333 185.20833 105.83333 185.20833 L 105.83333 185.20833 L 79.37499 185.20833 Q 52.916664 185.20833 26.458332 132.29166 L 0.0 52.916664 L 26.458332 26.458332 Q 79.37499 26.458332 132.29166 0.0 z" svg:height="1.8520832mm" draw:style-name="style-615" svg:viewBox="0.0 0.0 211.66666 185.20833" svg:width="2.1166666mm" svg:x="91.81041mm" svg:y="99.21874mm"/>
          <draw:path svg:d="M 0.0 52.916664 L 0.0 0.0 L 0.0 0.0 L 26.458332 0.0 L 26.458332 52.916664 Q 52.916664 79.37499 52.916664 105.83333 L 52.916664 132.29166 L 79.37499 132.29166 L 79.37499 158.74998 L 105.83333 158.74998 L 132.29166 158.74998 L 132.29166 185.20833 L 158.74998 185.20833 L 158.74998 185.20833 L 158.74998 211.66666 L 185.20833 211.66666 L 211.66666 211.66666 L 211.66666 238.12498 L 238.12498 238.12498 L 238.12498 238.12498 Q 238.12498 211.66666 264.5833 211.66666 L 264.5833 211.66666 L 317.49997 158.74998 Q 343.9583 105.83333 370.41666 105.83333 L 396.87497 105.83333 L 396.87497 132.29166 Q 370.41666 158.74998 370.41666 185.20833 Q 343.9583 211.66666 264.5833 238.12498 L 185.20833 264.5833 L 185.20833 291.04166 L 158.74998 291.04166 L 158.74998 343.9583 L 158.74998 396.87497 L 132.29166 423.3333 L 105.83333 449.79166 L 105.83333 449.79166 L 105.83333 449.79166 L 105.83333 449.79166 L 105.83333 449.79166 L 79.37499 423.3333 L 52.916664 370.41666 L 52.916664 370.41666 L 52.916664 370.41666 L 52.916664 343.9583 L 52.916664 343.9583 L 52.916664 317.49997 L 52.916664 317.49997 L 52.916664 291.04166 L 52.916664 264.5833 L 26.458332 264.5833 L 26.458332 264.5833 L 26.458332 238.12498 L 26.458332 238.12498 L 26.458332 185.20833 Q 0.0 132.29166 0.0 52.916664 z" svg:height="4.497916mm" draw:style-name="style-616" svg:viewBox="0.0 0.0 396.87497 449.79166" svg:width="3.9687498mm" svg:x="184.15mm" svg:y="114.82916mm"/>
          <draw:path svg:d="M 185.20833 105.83333 L 211.66666 105.83333 L 238.12498 105.83333 L 264.5833 105.83333 L 238.12498 132.29166 Q 238.12498 158.74998 291.04166 158.74998 Q 317.49997 158.74998 343.9583 185.20833 Q 343.9583 211.66666 343.9583 238.12498 L 370.41666 238.12498 L 370.41666 238.12498 Q 370.41666 264.5833 343.9583 264.5833 L 317.49997 264.5833 L 317.49997 291.04166 L 317.49997 291.04166 L 291.04166 291.04166 Q 291.04166 264.5833 238.12498 238.12498 L 158.74998 185.20833 L 158.74998 158.74998 Q 132.29166 158.74998 132.29166 158.74998 L 132.29166 158.74998 L 132.29166 158.74998 Q 132.29166 132.29166 105.83333 132.29166 L 105.83333 132.29166 L 105.83333 105.83333 Q 79.37499 105.83333 79.37499 105.83333 L 79.37499 105.83333 L 79.37499 105.83333 Q 79.37499 79.37499 52.916664 79.37499 L 52.916664 79.37499 L 52.916664 52.916664 Q 26.458332 52.916664 26.458332 52.916664 L 26.458332 52.916664 L 26.458332 52.916664 Q 26.458332 26.458332 0.0 26.458332 L 0.0 26.458332 L 0.0 0.0 Q 0.0 -52.916664 79.37499 26.458332 Q 185.20833 105.83333 185.20833 105.83333 z" svg:height="2.9104166mm" draw:style-name="style-617" svg:viewBox="0.0 0.0 370.41666 291.04166" svg:width="3.7041664mm" svg:x="198.17291mm" svg:y="101.59999mm"/>
          <draw:path svg:d="M 79.37499 0.0 L 105.83333 0.0 L 132.29166 26.458332 Q 185.20833 52.916664 158.74998 105.83333 Q 132.29166 185.20833 132.29166 185.20833 L 105.83333 185.20833 L 79.37499 185.20833 L 79.37499 185.20833 L 79.37499 185.20833 L 52.916664 185.20833 L 52.916664 158.74998 Q 52.916664 132.29166 26.458332 132.29166 L 0.0 132.29166 L 0.0 105.83333 Q 26.458332 79.37499 26.458332 26.458332 Q 79.37499 0.0 79.37499 0.0 z" svg:height="1.8520832mm" draw:style-name="style-618" svg:viewBox="0.0 0.0 158.74998 185.20833" svg:width="1.5874999mm" svg:x="111.91875mm" svg:y="137.84792mm"/>
          <draw:path svg:d="M 52.916664 0.0 L 79.37499 0.0 L 79.37499 0.0 L 105.83333 0.0 L 132.29166 52.916664 Q 132.29166 79.37499 158.74998 158.74998 L 158.74998 264.5833 L 132.29166 264.5833 L 79.37499 264.5833 L 79.37499 264.5833 Q 79.37499 238.12498 52.916664 238.12498 L 52.916664 238.12498 L 52.916664 211.66666 Q 26.458332 211.66666 26.458332 185.20833 L 0.0 158.74998 L 0.0 79.37499 Q 26.458332 0.0 52.916664 0.0 z" svg:height="2.6458333mm" draw:style-name="style-619" svg:viewBox="0.0 0.0 158.74998 264.5833" svg:width="1.5874999mm" svg:x="108.21458mm" svg:y="148.16666mm"/>
          <draw:path svg:d="M 291.04166 26.458332 L 317.49997 26.458332 L 343.9583 79.37499 Q 370.41666 105.83333 343.9583 132.29166 Q 291.04166 158.74998 291.04166 158.74998 L 291.04166 158.74998 L 264.5833 158.74998 L 238.12498 158.74998 L 185.20833 185.20833 L 158.74998 211.66666 L 132.29166 211.66666 Q 132.29166 211.66666 158.74998 238.12498 Q 185.20833 264.5833 158.74998 264.5833 Q 132.29166 291.04166 105.83333 317.49997 L 105.83333 317.49997 L 79.37499 317.49997 L 26.458332 317.49997 L 26.458332 291.04166 L 26.458332 264.5833 L 0.0 211.66666 L 0.0 185.20833 L 0.0 158.74998 Q 26.458332 158.74998 52.916664 105.83333 L 79.37499 26.458332 L 79.37499 26.458332 Q 105.83333 0.0 79.37499 0.0 L 79.37499 0.0 L 158.74998 0.0 Q 238.12498 0.0 291.04166 26.458332 z" svg:height="3.1749997mm" draw:style-name="style-620" svg:viewBox="0.0 0.0 343.9583 317.49997" svg:width="3.439583mm" svg:x="163.77707mm" svg:y="182.03333mm"/>
          <draw:path svg:d="M 26.458332 0.0 L 52.916664 0.0 L 105.83333 0.0 Q 132.29166 0.0 132.29166 26.458332 L 158.74998 26.458332 L 158.74998 79.37499 Q 158.74998 105.83333 185.20833 105.83333 Q 211.66666 105.83333 238.12498 52.916664 Q 264.5833 26.458332 264.5833 0.0 L 264.5833 0.0 L 264.5833 0.0 L 291.04166 0.0 L 317.49997 0.0 L 317.49997 0.0 L 370.41666 26.458332 Q 423.3333 52.916664 423.3333 52.916664 L 449.79166 52.916664 L 449.79166 52.916664 L 449.79166 79.37499 L 449.79166 105.83333 Q 449.79166 132.29166 370.41666 132.29166 Q 317.49997 105.83333 343.9583 132.29166 L 370.41666 158.74998 L 370.41666 185.20833 L 370.41666 211.66666 L 343.9583 211.66666 L 343.9583 211.66666 L 343.9583 238.12498 L 343.9583 238.12498 L 343.9583 317.49997 Q 370.41666 396.87497 370.41666 343.9583 Q 423.3333 291.04166 423.3333 264.5833 L 423.3333 264.5833 L 449.79166 264.5833 Q 476.24997 238.12498 502.7083 211.66666 Q 502.7083 158.74998 529.1666 158.74998 Q 555.625 158.74998 555.625 132.29166 L 555.625 132.29166 L 555.625 132.29166 Q 582.0833 132.29166 582.0833 79.37499 L 634.99994 26.458332 L 634.99994 26.458332 L 634.99994 0.0 L 634.99994 0.0 L 661.4583 0.0 L 661.4583 0.0 L 661.4583 0.0 L 687.9166 0.0 L 714.37494 0.0 L 740.8333 0.0 L 767.2916 0.0 L 767.2916 26.458332 L 793.74994 26.458332 L 793.74994 52.916664 L 793.74994 79.37499 L 820.2083 79.37499 L 846.6666 79.37499 L 846.6666 105.83333 L 846.6666 132.29166 L 873.12494 132.29166 L 873.12494 132.29166 L 873.12494 132.29166 L 873.12494 158.74998 L 873.12494 158.74998 L 899.5833 158.74998 L 899.5833 211.66666 L 899.5833 264.5833 L 899.5833 291.04166 L 899.5833 317.49997 L 926.0416 317.49997 L 952.49994 317.49997 L 952.49994 370.41666 L 952.49994 423.3333 L 926.0416 423.3333 L 926.0416 423.3333 L 899.5833 423.3333 Q 873.12494 423.3333 873.12494 449.79166 L 873.12494 449.79166 L 714.37494 449.79166 L 555.625 449.79166 L 555.625 476.24997 Q 582.0833 502.7083 582.0833 529.1666 L 582.0833 529.1666 L 582.0833 529.1666 Q 582.0833 555.625 555.625 555.625 L 555.625 555.625 L 555.625 555.625 Q 555.625 529.1666 529.1666 529.1666 Q 502.7083 529.1666 502.7083 502.7083 Q 502.7083 476.24997 449.79166 529.1666 Q 370.41666 582.0833 291.04166 582.0833 L 211.66666 582.0833 L 211.66666 582.0833 Q 211.66666 555.625 185.20833 555.625 L 185.20833 582.0833 L 185.20833 582.0833 L 185.20833 582.0833 L 158.74998 582.0833 L 158.74998 582.0833 L 158.74998 582.0833 Q 158.74998 582.0833 105.83333 555.625 L 52.916664 555.625 L 52.916664 502.7083 Q 52.916664 449.79166 26.458332 423.3333 L 26.458332 423.3333 L 26.458332 264.5833 Q 0.0 105.83333 0.0 105.83333 L 0.0 105.83333 L 0.0 52.916664 Q 0.0 -26.458332 26.458332 0.0 z" svg:height="5.820833mm" draw:style-name="style-621" svg:viewBox="0.0 0.0 952.49994 582.0833" svg:width="9.525mm" svg:x="134.9375mm" svg:y="115.8875mm"/>
          <draw:path svg:d="M 0.0 26.458332 L 0.0 0.0 L 52.916664 0.0 Q 105.83333 0.0 105.83333 26.458332 Q 105.83333 52.916664 132.29166 52.916664 Q 158.74998 26.458332 158.74998 26.458332 L 158.74998 26.458332 L 158.74998 26.458332 Q 158.74998 26.458332 185.20833 26.458332 L 185.20833 52.916664 L 211.66666 132.29166 Q 211.66666 185.20833 264.5833 211.66666 Q 317.49997 211.66666 343.9583 211.66666 L 343.9583 211.66666 L 343.9583 211.66666 Q 370.41666 211.66666 370.41666 238.12498 L 370.41666 238.12498 L 370.41666 238.12498 L 370.41666 264.5833 L 370.41666 264.5833 Q 370.41666 264.5833 343.9583 291.04166 L 317.49997 291.04166 L 291.04166 291.04166 L 264.5833 291.04166 L 264.5833 291.04166 Q 238.12498 291.04166 238.12498 264.5833 L 238.12498 264.5833 L 211.66666 264.5833 Q 211.66666 238.12498 211.66666 238.12498 L 211.66666 238.12498 L 211.66666 238.12498 Q 185.20833 238.12498 158.74998 185.20833 Q 132.29166 132.29166 105.83333 132.29166 Q 79.37499 132.29166 52.916664 79.37499 L 52.916664 52.916664 L 26.458332 52.916664 Q 0.0 52.916664 0.0 26.458332 z" svg:height="2.9104166mm" draw:style-name="style-622" svg:viewBox="0.0 0.0 370.41666 291.04166" svg:width="3.7041664mm" svg:x="105.30416mm" svg:y="148.43124mm"/>
          <draw:path svg:d="M 26.458332 26.458332 L 79.37499 26.458332 L 132.29166 0.0 L 158.74998 0.0 L 158.74998 26.458332 L 185.20833 79.37499 L 185.20833 132.29166 L 185.20833 211.66666 L 158.74998 211.66666 L 158.74998 238.12498 L 158.74998 238.12498 L 132.29166 238.12498 L 132.29166 238.12498 L 132.29166 238.12498 L 105.83333 238.12498 L 79.37499 238.12498 L 79.37499 238.12498 L 79.37499 238.12498 L 79.37499 185.20833 L 79.37499 105.83333 L 79.37499 105.83333 L 79.37499 79.37499 L 26.458332 79.37499 L 0.0 79.37499 L 0.0 52.916664 L 0.0 26.458332 L 26.458332 26.458332 z" svg:height="2.38125mm" draw:style-name="style-623" svg:viewBox="0.0 0.0 185.20833 238.12498" svg:width="1.8520832mm" svg:x="189.17708mm" svg:y="69.056244mm"/>
          <draw:path svg:d="M 6349.9995 52.916664 L 7540.6245 52.916664 L 7540.6245 52.916664 L 7540.6245 79.37499 L 3783.5415 79.37499 L 0.0 79.37499 L 0.0 79.37499 L 0.0 52.916664 L 1561.0416 26.458332 Q 3122.0833 0.0 4153.958 0.0 Q 5159.3745 52.916664 6349.9995 52.916664 z" svg:height="0.7937499mm" draw:style-name="style-624" svg:viewBox="0.0 0.0 7540.6245 79.37499" svg:width="75.40624mm" svg:x="62.17708mm" svg:y="227.54166mm"/>
          <draw:path svg:d="M 79.37499 0.0 L 79.37499 0.0 L 105.83333 0.0 Q 105.83333 0.0 132.29166 26.458332 L 132.29166 26.458332 L 105.83333 105.83333 Q 79.37499 158.74998 79.37499 185.20833 L 79.37499 185.20833 L 52.916664 185.20833 L 52.916664 211.66666 L 52.916664 211.66666 L 52.916664 211.66666 L 26.458332 211.66666 L 26.458332 211.66666 L 26.458332 211.66666 Q 26.458332 185.20833 0.0 158.74998 L 0.0 158.74998 L 0.0 158.74998 Q 0.0 158.74998 26.458332 105.83333 L 52.916664 52.916664 L 79.37499 26.458332 Q 79.37499 0.0 79.37499 0.0 z" svg:height="2.1166666mm" draw:style-name="style-625" svg:viewBox="0.0 0.0 132.29166 211.66666" svg:width="1.3229166mm" svg:x="166.95207mm" svg:y="124.35416mm"/>
          <draw:path svg:d="M 26.458332 158.74998 L 52.916664 0.0 L 52.916664 0.0 Q 79.37499 0.0 79.37499 26.458332 L 79.37499 79.37499 L 105.83333 132.29166 Q 132.29166 158.74998 132.29166 185.20833 L 132.29166 211.66666 L 132.29166 238.12498 L 132.29166 238.12498 L 132.29166 238.12498 L 132.29166 264.5833 L 132.29166 264.5833 Q 105.83333 238.12498 79.37499 396.87497 Q 26.458332 502.7083 0.0 423.3333 Q -26.458332 317.49997 26.458332 158.74998 z" svg:height="4.233333mm" draw:style-name="style-626" svg:viewBox="0.0 0.0 132.29166 423.3333" svg:width="1.3229166mm" svg:x="179.12291mm" svg:y="124.618744mm"/>
          <draw:path svg:d="M 26.458332 52.916664 L 26.458332 0.0 L 52.916664 0.0 L 52.916664 0.0 L 52.916664 0.0 L 79.37499 0.0 L 105.83333 0.0 L 158.74998 0.0 L 158.74998 26.458332 Q 185.20833 26.458332 105.83333 105.83333 Q 52.916664 185.20833 26.458332 185.20833 L 26.458332 211.66666 L 0.0 211.66666 L 0.0 211.66666 L 0.0 185.20833 L 0.0 185.20833 L 0.0 132.29166 Q 0.0 105.83333 26.458332 52.916664 z" svg:height="2.1166666mm" draw:style-name="style-627" svg:viewBox="0.0 0.0 158.74998 211.66666" svg:width="1.5874999mm" svg:x="100.0125mm" svg:y="149.48958mm"/>
          <draw:path svg:d="M 211.66666 26.458332 L 238.12498 0.0 L 238.12498 26.458332 L 238.12498 52.916664 L 211.66666 158.74998 Q 185.20833 264.5833 185.20833 396.87497 Q 185.20833 502.7083 132.29166 502.7083 Q 132.29166 502.7083 105.83333 582.0833 Q 79.37499 661.4583 79.37499 661.4583 Q 79.37499 661.4583 52.916664 608.5416 L 26.458332 555.625 L 26.458332 608.5416 L 26.458332 687.9166 L 0.0 687.9166 L 0.0 687.9166 L 0.0 449.79166 Q 26.458332 211.66666 26.458332 158.74998 L 26.458332 105.83333 L 52.916664 105.83333 L 79.37499 79.37499 L 132.29166 105.83333 Q 158.74998 132.29166 185.20833 79.37499 Q 185.20833 52.916664 211.66666 26.458332 z" svg:height="6.879166mm" draw:style-name="style-628" svg:viewBox="0.0 0.0 238.12498 687.9166" svg:width="2.38125mm" svg:x="111.91875mm" svg:y="85.98958mm"/>
          <draw:path svg:d="M 317.49997 105.83333 L 317.49997 105.83333 L 317.49997 105.83333 Q 317.49997 105.83333 264.5833 132.29166 Q 185.20833 158.74998 185.20833 132.29166 Q 185.20833 105.83333 158.74998 105.83333 L 132.29166 105.83333 L 52.916664 79.37499 L 0.0 79.37499 L 0.0 52.916664 Q 0.0 52.916664 26.458332 52.916664 L 26.458332 26.458332 L 52.916664 52.916664 Q 105.83333 52.916664 105.83333 26.458332 L 105.83333 0.0 L 132.29166 0.0 L 132.29166 0.0 L 158.74998 0.0 Q 211.66666 0.0 211.66666 0.0 Q 211.66666 52.916664 264.5833 52.916664 Q 291.04166 105.83333 317.49997 105.83333 z" svg:height="1.3229166mm" draw:style-name="style-629" svg:viewBox="0.0 0.0 317.49997 132.29166" svg:width="3.1749997mm" svg:x="109.00833mm" svg:y="178.32916mm"/>
          <draw:path svg:d="M 26.458332 26.458332 L 26.458332 0.0 L 52.916664 26.458332 Q 52.916664 52.916664 79.37499 52.916664 Q 105.83333 52.916664 105.83333 105.83333 Q 105.83333 158.74998 79.37499 185.20833 L 79.37499 211.66666 L 52.916664 211.66666 L 52.916664 211.66666 L 52.916664 211.66666 Q 52.916664 185.20833 26.458332 185.20833 L 26.458332 185.20833 L 26.458332 185.20833 Q 0.0 185.20833 0.0 105.83333 L 0.0 52.916664 L 0.0 52.916664 Q 0.0 52.916664 26.458332 26.458332 z" svg:height="2.1166666mm" draw:style-name="style-630" svg:viewBox="0.0 0.0 105.83333 211.66666" svg:width="1.0583333mm" svg:x="115.8875mm" svg:y="127.52916mm"/>
          <draw:path svg:d="M 52.916664 0.0 L 79.37499 0.0 L 105.83333 0.0 Q 132.29166 26.458332 158.74998 0.0 L 185.20833 0.0 L 185.20833 26.458332 Q 185.20833 52.916664 132.29166 52.916664 Q 79.37499 79.37499 52.916664 105.83333 L 0.0 132.29166 L 0.0 105.83333 Q 0.0 79.37499 0.0 52.916664 Q 26.458332 26.458332 52.916664 0.0 z" svg:height="1.3229166mm" draw:style-name="style-631" svg:viewBox="0.0 0.0 185.20833 132.29166" svg:width="1.8520832mm" svg:x="105.83333mm" svg:y="55.82708mm"/>
          <draw:path svg:d="M 26.458332 0.0 L 52.916664 0.0 L 132.29166 52.916664 Q 211.66666 132.29166 238.12498 158.74998 L 238.12498 185.20833 L 211.66666 185.20833 Q 185.20833 211.66666 158.74998 185.20833 L 158.74998 185.20833 L 132.29166 185.20833 Q 132.29166 211.66666 105.83333 211.66666 L 105.83333 211.66666 L 105.83333 158.74998 Q 105.83333 79.37499 52.916664 52.916664 L 26.458332 52.916664 L 0.0 52.916664 L 0.0 52.916664 L 0.0 52.916664 Q 0.0 26.458332 26.458332 0.0 z" svg:height="2.1166666mm" draw:style-name="style-632" svg:viewBox="0.0 0.0 238.12498 211.66666" svg:width="2.38125mm" svg:x="89.42916mm" svg:y="124.88332mm"/>
          <draw:path svg:d="M 582.0833 26.458332 L 582.0833 0.0 L 661.4583 52.916664 Q 714.37494 79.37499 740.8333 105.83333 L 767.2916 105.83333 L 767.2916 105.83333 Q 767.2916 132.29166 767.2916 132.29166 L 793.74994 132.29166 L 793.74994 132.29166 Q 793.74994 132.29166 820.2083 158.74998 L 820.2083 158.74998 L 820.2083 158.74998 Q 820.2083 185.20833 820.2083 185.20833 L 846.6666 185.20833 L 873.12494 238.12498 Q 873.12494 264.5833 873.12494 291.04166 Q 846.6666 291.04166 846.6666 343.9583 Q 846.6666 396.87497 899.5833 370.41666 Q 926.0416 370.41666 952.49994 343.9583 Q 978.95825 343.9583 978.95825 343.9583 L 1005.4166 343.9583 L 1005.4166 343.9583 Q 1005.4166 343.9583 1031.875 370.41666 L 1031.875 370.41666 L 1137.7083 582.0833 Q 1269.9999 767.2916 1322.9166 846.6666 Q 1349.3749 899.5833 1375.8333 926.0416 L 1375.8333 926.0416 L 1375.8333 926.0416 Q 1375.8333 926.0416 1402.2916 952.49994 L 1402.2916 952.49994 L 1402.2916 952.49994 Q 1402.2916 978.95825 1402.2916 978.95825 L 1428.7499 978.95825 L 1428.7499 1005.4166 Q 1428.7499 1031.875 1402.2916 1031.875 Q 1375.8333 1031.875 1402.2916 1137.7083 Q 1402.2916 1243.5416 1402.2916 1296.4583 Q 1375.8333 1349.3749 1402.2916 1375.8333 Q 1428.7499 1375.8333 1428.7499 1402.2916 Q 1428.7499 1428.7499 1402.2916 1455.2083 Q 1349.3749 1455.2083 1349.3749 1481.6666 L 1349.3749 1508.1249 L 1375.8333 1534.5833 Q 1375.8333 1561.0416 1402.2916 1561.0416 Q 1455.2083 1587.4999 1455.2083 1613.9583 L 1455.2083 1613.9583 L 1455.2083 1613.9583 Q 1455.2083 1613.9583 1455.2083 1666.8749 L 1455.2083 1719.7916 L 1455.2083 1719.7916 L 1455.2083 1719.7916 L 1428.7499 1746.2499 L 1402.2916 1772.7083 L 1402.2916 1772.7083 Q 1402.2916 1772.7083 1375.8333 1772.7083 L 1375.8333 1799.1666 L 1349.3749 1799.1666 Q 1349.3749 1772.7083 1322.9166 1746.2499 Q 1296.4583 1719.7916 1269.9999 1719.7916 L 1243.5416 1719.7916 L 1243.5416 1719.7916 Q 1243.5416 1719.7916 1269.9999 1772.7083 L 1269.9999 1852.0833 L 1269.9999 1852.0833 L 1269.9999 1878.5416 L 1243.5416 1878.5416 L 1217.0833 1878.5416 L 1217.0833 1904.9999 L 1190.6249 1904.9999 L 1190.6249 1931.4583 L 1190.6249 1957.9165 L 1164.1666 1957.9165 L 1164.1666 1957.9165 L 1164.1666 1852.0833 Q 1137.7083 1746.2499 1137.7083 1746.2499 L 1137.7083 1746.2499 L 1137.7083 1719.7916 L 1137.7083 1693.3333 L 1111.25 1693.3333 L 1111.25 1666.8749 L 1111.25 1666.8749 L 1084.7916 1666.8749 L 1084.7916 1666.8749 L 1084.7916 1666.8749 L 1084.7916 1640.4166 L 1084.7916 1640.4166 L 1058.3333 1640.4166 L 1058.3333 1613.9583 L 1058.3333 1613.9583 L 1031.875 1613.9583 L 1031.875 1613.9583 L 1031.875 1613.9583 L 1031.875 1587.4999 L 1031.875 1587.4999 L 1005.4166 1666.8749 L 978.95825 1772.7083 L 978.95825 1772.7083 L 978.95825 1772.7083 L 978.95825 1746.2499 L 978.95825 1746.2499 L 952.49994 1746.2499 L 952.49994 1719.7916 L 952.49994 1719.7916 L 926.0416 1719.7916 L 926.0416 1825.6249 Q 926.0416 1904.9999 899.5833 1931.4583 L 899.5833 1931.4583 L 899.5833 2037.2915 Q 926.0416 2116.6665 926.0416 2116.6665 L 926.0416 2116.6665 L 926.0416 2169.5833 Q 899.5833 2222.5 873.12494 2222.5 Q 846.6666 2222.5 846.6666 2301.875 L 846.6666 2354.7915 L 846.6666 2354.7915 L 820.2083 2354.7915 L 820.2083 2354.7915 L 820.2083 2381.2498 L 820.2083 2381.2498 L 820.2083 2381.2498 L 793.74994 2301.875 L 767.2916 2222.5 L 767.2916 2248.9583 L 767.2916 2275.4165 L 740.8333 2301.875 Q 740.8333 2354.7915 714.37494 2354.7915 Q 687.9166 2354.7915 687.9166 2407.7083 Q 687.9166 2487.0833 661.4583 2487.0833 Q 634.99994 2487.0833 634.99994 2539.9998 L 634.99994 2592.9165 L 608.5416 2619.3748 Q 608.5416 2645.8333 582.0833 2619.3748 Q 555.625 2566.4583 529.1666 2672.2915 Q 502.7083 2778.1248 502.7083 2804.5833 L 502.7083 2831.0415 L 502.7083 2857.4998 L 502.7083 2883.9583 L 502.7083 2883.9583 Q 502.7083 2883.9583 476.24997 2910.4165 L 476.24997 2936.8748 L 449.79166 3016.2498 Q 396.87497 3095.6248 370.41666 3122.0833 Q 343.9583 3148.5415 370.41666 3174.9998 L 370.41666 3201.4583 L 343.9583 3201.4583 L 343.9583 3201.4583 L 343.9583 3201.4583 L 317.49997 3201.4583 L 291.04166 3201.4583 Q 291.04166 3227.9165 264.5833 3254.3748 L 238.12498 3280.8333 L 238.12498 3307.2915 L 238.12498 3307.2915 L 238.12498 3307.2915 L 238.12498 3307.2915 L 238.12498 3333.7498 L 238.12498 3333.7498 L 211.66666 3333.7498 L 211.66666 3360.2083 L 211.66666 3360.2083 L 185.20833 3360.2083 L 185.20833 3360.2083 L 185.20833 3360.2083 L 158.74998 3386.6665 L 132.29166 3413.1248 L 132.29166 3413.1248 L 105.83333 3413.1248 L 79.37499 3386.6665 L 52.916664 3360.2083 L 52.916664 3360.2083 L 26.458332 3360.2083 L 26.458332 3360.2083 L 26.458332 3360.2083 L 26.458332 3360.2083 L 26.458332 3333.7498 L 0.0 3333.7498 L 0.0 3307.2915 L 0.0 3307.2915 L 0.0 3307.2915 L 0.0 3307.2915 L 26.458332 3280.8333 L 26.458332 3254.3748 L 26.458332 3227.9165 L 26.458332 3201.4583 Q 26.458332 3174.9998 26.458332 3148.5415 Q 26.458332 3095.6248 26.458332 3069.1665 L 0.0 3042.7083 L 0.0 3042.7083 Q 0.0 3042.7083 26.458332 3016.2498 Q 79.37499 2989.7915 79.37499 2883.9583 L 79.37499 2751.6665 L 79.37499 2751.6665 Q 105.83333 2725.2083 158.74998 2698.7498 Q 211.66666 2645.8333 238.12498 2566.4583 Q 238.12498 2460.6248 264.5833 2407.7083 L 291.04166 2354.7915 L 291.04166 2354.7915 Q 317.49997 2354.7915 291.04166 2328.3333 L 291.04166 2328.3333 L 291.04166 2301.875 Q 291.04166 2275.4165 343.9583 2222.5 L 396.87497 2169.5833 L 396.87497 2143.125 Q 396.87497 2090.2083 449.79166 2090.2083 Q 502.7083 2090.2083 529.1666 2010.8333 L 555.625 1931.4583 L 555.625 1931.4583 Q 555.625 1931.4583 555.625 1878.5416 L 555.625 1799.1666 L 555.625 1799.1666 Q 582.0833 1772.7083 582.0833 1772.7083 L 582.0833 1772.7083 L 582.0833 1719.7916 Q 555.625 1693.3333 555.625 1666.8749 Q 555.625 1613.9583 502.7083 1640.4166 Q 449.79166 1666.8749 449.79166 1640.4166 L 449.79166 1613.9583 L 449.79166 1561.0416 Q 449.79166 1534.5833 476.24997 1508.1249 L 476.24997 1455.2083 L 476.24997 1455.2083 Q 449.79166 1428.7499 449.79166 1375.8333 Q 449.79166 1322.9166 476.24997 1322.9166 Q 502.7083 1322.9166 449.79166 1217.0833 L 396.87497 1111.25 L 396.87497 1084.7916 Q 396.87497 1084.7916 370.41666 1084.7916 L 370.41666 1111.25 L 343.9583 1111.25 Q 343.9583 1084.7916 343.9583 1084.7916 L 343.9583 1084.7916 L 343.9583 1084.7916 L 343.9583 1058.3333 L 343.9583 1058.3333 Q 370.41666 1031.875 370.41666 1031.875 L 370.41666 1031.875 L 370.41666 978.95825 Q 396.87497 952.49994 370.41666 873.12494 L 343.9583 793.74994 L 370.41666 767.2916 Q 396.87497 767.2916 396.87497 767.2916 Q 423.3333 767.2916 449.79166 740.8333 L 502.7083 740.8333 L 529.1666 740.8333 Q 555.625 767.2916 555.625 740.8333 L 555.625 740.8333 L 555.625 740.8333 Q 582.0833 714.37494 555.625 714.37494 L 555.625 714.37494 L 555.625 608.5416 L 555.625 476.24997 L 555.625 476.24997 Q 555.625 476.24997 555.625 423.3333 Q 555.625 396.87497 502.7083 291.04166 L 476.24997 211.66666 L 476.24997 185.20833 L 449.79166 158.74998 L 449.79166 132.29166 L 449.79166 105.83333 L 476.24997 105.83333 L 502.7083 105.83333 L 502.7083 132.29166 Q 502.7083 185.20833 529.1666 185.20833 Q 555.625 185.20833 582.0833 132.29166 Q 608.5416 79.37499 608.5416 79.37499 Q 634.99994 52.916664 608.5416 52.916664 Q 582.0833 52.916664 582.0833 26.458332 z M 582.0833 1031.875 Q 608.5416 952.49994 634.99994 1005.4166 Q 661.4583 1058.3333 661.4583 1084.7916 Q 634.99994 1084.7916 608.5416 1111.25 Q 555.625 1111.25 582.0833 1031.875 z M 1375.8333 1613.9583 Q 1402.2916 1613.9583 1402.2916 1613.9583 Q 1402.2916 1613.9583 1402.2916 1613.9583 Q 1375.8333 1613.9583 1375.8333 1613.9583 z M 449.79166 2143.125 Q 449.79166 2143.125 476.24997 2143.125 Q 476.24997 2143.125 449.79166 2143.125 Q 449.79166 2143.125 449.79166 2143.125 z" svg:height="34.13125mm" draw:style-name="style-633" svg:viewBox="0.0 0.0 1455.2083 3413.1248" svg:width="14.552083mm" svg:x="92.33958mm" svg:y="118.79791mm"/>
          <draw:path svg:d="M 370.41666 0.0 L 396.87497 0.0 L 396.87497 26.458332 L 396.87497 79.37499 L 396.87497 79.37499 Q 370.41666 79.37499 343.9583 105.83333 L 343.9583 105.83333 L 317.49997 105.83333 Q 291.04166 105.83333 291.04166 132.29166 L 264.5833 158.74998 L 264.5833 158.74998 Q 238.12498 158.74998 238.12498 132.29166 Q 238.12498 105.83333 185.20833 105.83333 L 105.83333 105.83333 L 79.37499 105.83333 Q 79.37499 132.29166 79.37499 132.29166 L 79.37499 132.29166 L 79.37499 132.29166 Q 52.916664 132.29166 26.458332 105.83333 L 0.0 79.37499 L 0.0 79.37499 Q 26.458332 79.37499 26.458332 79.37499 L 26.458332 52.916664 L 185.20833 52.916664 Q 343.9583 52.916664 343.9583 26.458332 Q 343.9583 0.0 370.41666 0.0 z" svg:height="1.5874999mm" draw:style-name="style-634" svg:viewBox="0.0 0.0 396.87497 158.74998" svg:width="3.9687498mm" svg:x="147.90207mm" svg:y="134.14374mm"/>
          <draw:path svg:d="M 185.20833 0.0 L 211.66666 0.0 L 211.66666 79.37499 L 211.66666 158.74998 L 211.66666 185.20833 L 211.66666 238.12498 L 211.66666 238.12498 Q 185.20833 238.12498 105.83333 185.20833 L 0.0 158.74998 L 0.0 132.29166 L 0.0 132.29166 L 0.0 132.29166 Q 0.0 132.29166 26.458332 132.29166 L 26.458332 105.83333 L 52.916664 105.83333 Q 105.83333 105.83333 132.29166 52.916664 Q 158.74998 26.458332 185.20833 0.0 z" svg:height="2.38125mm" draw:style-name="style-635" svg:viewBox="0.0 0.0 211.66666 238.12498" svg:width="2.1166666mm" svg:x="162.45416mm" svg:y="133.0854mm"/>
          <draw:path svg:d="M 0.0 26.458332 L 0.0 0.0 L 0.0 0.0 Q 26.458332 0.0 26.458332 26.458332 Q 26.458332 79.37499 0.0 79.37499 L 0.0 79.37499 L 0.0 26.458332 z" svg:height="0.7937499mm" draw:style-name="style-636" svg:viewBox="0.0 0.0 26.458332 79.37499" svg:width="0.26458332mm" svg:x="105.03958mm" svg:y="103.45208mm"/>
          <draw:path svg:d="M 158.74998 79.37499 L 158.74998 79.37499 L 158.74998 79.37499 Q 158.74998 105.83333 79.37499 132.29166 L 26.458332 185.20833 L 0.0 105.83333 Q 0.0 26.458332 52.916664 0.0 Q 105.83333 -26.458332 158.74998 0.0 Q 185.20833 0.0 158.74998 26.458332 Q 158.74998 79.37499 158.74998 79.37499 z" svg:height="1.8520832mm" draw:style-name="style-637" svg:viewBox="0.0 0.0 158.74998 185.20833" svg:width="1.5874999mm" svg:x="139.17082mm" svg:y="128.3229mm"/>
          <draw:path svg:d="M 158.74998 26.458332 L 158.74998 0.0 L 264.5833 26.458332 Q 370.41666 26.458332 370.41666 26.458332 Q 370.41666 26.458332 423.3333 52.916664 L 449.79166 52.916664 L 476.24997 79.37499 Q 529.1666 105.83333 529.1666 132.29166 Q 529.1666 158.74998 502.7083 185.20833 Q 476.24997 185.20833 502.7083 185.20833 Q 502.7083 185.20833 502.7083 211.66666 L 529.1666 211.66666 L 529.1666 238.12498 L 529.1666 238.12498 L 502.7083 238.12498 L 502.7083 238.12498 L 529.1666 264.5833 Q 555.625 291.04166 529.1666 291.04166 Q 502.7083 291.04166 502.7083 317.49997 L 502.7083 317.49997 L 476.24997 317.49997 Q 423.3333 291.04166 423.3333 291.04166 L 423.3333 291.04166 L 423.3333 291.04166 L 423.3333 291.04166 L 423.3333 264.5833 Q 423.3333 238.12498 396.87497 211.66666 Q 370.41666 185.20833 317.49997 158.74998 Q 264.5833 132.29166 264.5833 185.20833 L 291.04166 211.66666 L 264.5833 211.66666 Q 238.12498 185.20833 211.66666 185.20833 Q 211.66666 185.20833 158.74998 158.74998 L 79.37499 132.29166 L 79.37499 158.74998 L 105.83333 158.74998 L 105.83333 185.20833 L 105.83333 185.20833 L 105.83333 185.20833 L 105.83333 185.20833 L 132.29166 185.20833 L 132.29166 211.66666 L 132.29166 238.12498 L 105.83333 238.12498 L 105.83333 238.12498 L 105.83333 238.12498 L 105.83333 238.12498 L 79.37499 238.12498 L 79.37499 211.66666 L 79.37499 211.66666 L 52.916664 211.66666 L 26.458332 211.66666 L 26.458332 211.66666 L 0.0 211.66666 L 0.0 185.20833 Q 0.0 132.29166 26.458332 132.29166 L 26.458332 105.83333 L 79.37499 79.37499 Q 158.74998 79.37499 158.74998 26.458332 z M 211.66666 79.37499 Q 185.20833 79.37499 211.66666 52.916664 Q 264.5833 52.916664 264.5833 79.37499 Q 264.5833 105.83333 211.66666 79.37499 z" svg:height="3.1749997mm" draw:style-name="style-638" svg:viewBox="0.0 0.0 529.1666 317.49997" svg:width="5.2916665mm" svg:x="96.30833mm" svg:y="50.535416mm"/>
          <draw:path svg:d="M 132.29166 0.0 L 158.74998 0.0 L 158.74998 0.0 L 158.74998 0.0 L 158.74998 26.458332 L 185.20833 26.458332 L 185.20833 26.458332 L 185.20833 52.916664 L 185.20833 52.916664 L 185.20833 52.916664 L 211.66666 52.916664 L 211.66666 52.916664 L 211.66666 79.37499 L 238.12498 79.37499 L 238.12498 79.37499 L 238.12498 105.83333 L 238.12498 105.83333 L 238.12498 105.83333 L 264.5833 105.83333 L 264.5833 105.83333 L 264.5833 132.29166 L 291.04166 132.29166 L 291.04166 132.29166 L 291.04166 158.74998 L 317.49997 158.74998 Q 343.9583 158.74998 343.9583 185.20833 L 343.9583 185.20833 L 343.9583 185.20833 Q 343.9583 211.66666 291.04166 211.66666 L 264.5833 238.12498 L 264.5833 238.12498 Q 238.12498 238.12498 211.66666 185.20833 L 185.20833 132.29166 L 158.74998 132.29166 Q 132.29166 105.83333 79.37499 105.83333 L 52.916664 105.83333 L 26.458332 105.83333 L 0.0 105.83333 L 26.458332 79.37499 Q 26.458332 52.916664 52.916664 26.458332 Q 79.37499 26.458332 79.37499 0.0 Q 105.83333 0.0 132.29166 0.0 z" svg:height="2.38125mm" draw:style-name="style-639" svg:viewBox="0.0 0.0 343.9583 238.12498" svg:width="3.439583mm" svg:x="101.86458mm" svg:y="59.266663mm"/>
          <draw:path svg:d="M 132.29166 26.458332 L 132.29166 0.0 L 291.04166 0.0 L 423.3333 26.458332 L 423.3333 26.458332 L 423.3333 26.458332 L 396.87497 26.458332 Q 370.41666 26.458332 370.41666 52.916664 L 370.41666 52.916664 L 343.9583 52.916664 Q 343.9583 79.37499 185.20833 105.83333 L 0.0 132.29166 L 0.0 105.83333 L 0.0 79.37499 L 79.37499 79.37499 Q 132.29166 105.83333 132.29166 79.37499 Q 132.29166 26.458332 132.29166 26.458332 z" svg:height="1.3229166mm" draw:style-name="style-640" svg:viewBox="0.0 0.0 423.3333 132.29166" svg:width="4.233333mm" svg:x="207.16873mm" svg:y="98.689575mm"/>
          <draw:path svg:d="M 52.916664 79.37499 L 105.83333 0.0 L 158.74998 26.458332 Q 211.66666 26.458332 211.66666 26.458332 L 211.66666 52.916664 L 185.20833 79.37499 Q 158.74998 79.37499 158.74998 79.37499 L 158.74998 105.83333 L 105.83333 158.74998 Q 52.916664 185.20833 79.37499 211.66666 L 105.83333 211.66666 L 105.83333 211.66666 Q 105.83333 238.12498 105.83333 238.12498 L 79.37499 238.12498 L 105.83333 291.04166 Q 105.83333 317.49997 79.37499 317.49997 L 52.916664 291.04166 L 52.916664 291.04166 L 52.916664 291.04166 L 52.916664 291.04166 L 52.916664 291.04166 L 26.458332 264.5833 L 0.0 264.5833 L 0.0 238.12498 L 0.0 211.66666 L 0.0 185.20833 Q 0.0 185.20833 52.916664 79.37499 z" svg:height="3.1749997mm" draw:style-name="style-641" svg:viewBox="0.0 0.0 211.66666 317.49997" svg:width="2.1166666mm" svg:x="88.899994mm" svg:y="162.18958mm"/>
          <draw:path svg:d="M 79.37499 0.0 L 105.83333 0.0 L 105.83333 52.916664 Q 132.29166 105.83333 158.74998 105.83333 Q 185.20833 105.83333 185.20833 158.74998 L 185.20833 185.20833 L 158.74998 185.20833 Q 158.74998 158.74998 105.83333 158.74998 Q 79.37499 132.29166 52.916664 211.66666 L 52.916664 317.49997 L 26.458332 317.49997 L 26.458332 317.49997 L 26.458332 211.66666 L 0.0 132.29166 L 0.0 132.29166 L 0.0 132.29166 L 26.458332 105.83333 Q 52.916664 52.916664 52.916664 52.916664 L 52.916664 52.916664 L 52.916664 26.458332 Q 52.916664 0.0 79.37499 0.0 z" svg:height="3.1749997mm" draw:style-name="style-642" svg:viewBox="0.0 0.0 185.20833 317.49997" svg:width="1.8520832mm" svg:x="98.95416mm" svg:y="60.854164mm"/>
          <draw:path svg:d="M 52.916664 158.74998 L 26.458332 158.74998 L 26.458332 158.74998 L 0.0 158.74998 L 0.0 132.29166 L 0.0 105.83333 L 26.458332 52.916664 Q 52.916664 26.458332 79.37499 0.0 Q 105.83333 0.0 79.37499 79.37499 Q 79.37499 158.74998 52.916664 158.74998 z" svg:height="1.5874999mm" draw:style-name="style-643" svg:viewBox="0.0 0.0 79.37499 158.74998" svg:width="0.7937499mm" svg:x="135.20207mm" svg:y="63.76458mm"/>
          <draw:path svg:d="M 158.74998 52.916664 L 158.74998 52.916664 L 158.74998 52.916664 Q 132.29166 79.37499 132.29166 105.83333 L 132.29166 132.29166 L 132.29166 132.29166 Q 132.29166 132.29166 105.83333 158.74998 Q 79.37499 185.20833 79.37499 158.74998 Q 52.916664 158.74998 26.458332 158.74998 L 26.458332 185.20833 L 26.458332 185.20833 Q 26.458332 185.20833 0.0 105.83333 L 0.0 0.0 L 52.916664 0.0 Q 105.83333 0.0 132.29166 0.0 Q 132.29166 26.458332 158.74998 52.916664 z" svg:height="1.8520832mm" draw:style-name="style-644" svg:viewBox="0.0 0.0 158.74998 185.20833" svg:width="1.5874999mm" svg:x="101.33541mm" svg:y="138.11249mm"/>
          <draw:path svg:d="M 185.20833 158.74998 L 238.12498 158.74998 L 238.12498 158.74998 Q 238.12498 185.20833 264.5833 185.20833 L 264.5833 185.20833 L 264.5833 185.20833 Q 264.5833 185.20833 158.74998 238.12498 L 52.916664 264.5833 L 52.916664 291.04166 L 52.916664 317.49997 L 0.0 317.49997 Q -26.458332 291.04166 0.0 264.5833 Q 52.916664 238.12498 0.0 211.66666 Q -26.458332 185.20833 0.0 185.20833 Q 26.458332 185.20833 52.916664 105.83333 L 79.37499 52.916664 L 79.37499 52.916664 Q 105.83333 52.916664 105.83333 26.458332 L 105.83333 26.458332 L 105.83333 26.458332 Q 132.29166 26.458332 132.29166 0.0 L 158.74998 0.0 L 185.20833 0.0 Q 211.66666 0.0 185.20833 26.458332 Q 158.74998 26.458332 158.74998 79.37499 Q 132.29166 158.74998 185.20833 158.74998 z" svg:height="3.1749997mm" draw:style-name="style-645" svg:viewBox="0.0 0.0 264.5833 317.49997" svg:width="2.6458333mm" svg:x="208.49165mm" svg:y="178.59373mm"/>
          <draw:path svg:d="M 158.74998 52.916664 L 158.74998 52.916664 L 158.74998 52.916664 L 158.74998 79.37499 L 158.74998 79.37499 Q 185.20833 105.83333 185.20833 79.37499 L 185.20833 79.37499 L 211.66666 79.37499 Q 211.66666 52.916664 211.66666 52.916664 L 211.66666 52.916664 L 211.66666 52.916664 Q 211.66666 26.458332 238.12498 0.0 L 238.12498 0.0 L 238.12498 0.0 Q 264.5833 0.0 264.5833 0.0 L 264.5833 26.458332 L 264.5833 52.916664 L 264.5833 52.916664 L 264.5833 79.37499 Q 264.5833 105.83333 264.5833 105.83333 L 264.5833 105.83333 L 264.5833 158.74998 L 264.5833 185.20833 L 264.5833 211.66666 Q 264.5833 238.12498 291.04166 238.12498 L 291.04166 238.12498 L 317.49997 264.5833 Q 317.49997 291.04166 343.9583 317.49997 L 343.9583 317.49997 L 291.04166 317.49997 L 238.12498 317.49997 L 238.12498 317.49997 Q 238.12498 317.49997 211.66666 291.04166 Q 185.20833 291.04166 185.20833 238.12498 Q 185.20833 185.20833 105.83333 158.74998 L 26.458332 158.74998 L 26.458332 185.20833 L 26.458332 211.66666 L 26.458332 211.66666 L 0.0 211.66666 L 0.0 105.83333 Q 0.0 26.458332 26.458332 26.458332 L 26.458332 26.458332 L 79.37499 26.458332 Q 105.83333 26.458332 132.29166 26.458332 Q 132.29166 52.916664 158.74998 52.916664 z" svg:height="3.1749997mm" draw:style-name="style-646" svg:viewBox="0.0 0.0 343.9583 317.49997" svg:width="3.439583mm" svg:x="157.16249mm" svg:y="171.45mm"/>
          <draw:path svg:d="M 52.916664 26.458332 L 52.916664 0.0 L 79.37499 0.0 Q 79.37499 26.458332 79.37499 26.458332 L 105.83333 26.458332 L 132.29166 52.916664 Q 132.29166 79.37499 158.74998 79.37499 L 185.20833 79.37499 L 211.66666 79.37499 Q 238.12498 79.37499 264.5833 105.83333 Q 291.04166 132.29166 291.04166 132.29166 L 291.04166 158.74998 L 264.5833 185.20833 Q 238.12498 185.20833 264.5833 211.66666 Q 291.04166 238.12498 317.49997 238.12498 L 317.49997 264.5833 L 291.04166 264.5833 L 291.04166 264.5833 L 291.04166 264.5833 L 264.5833 264.5833 L 238.12498 264.5833 Q 238.12498 291.04166 238.12498 291.04166 L 238.12498 291.04166 L 211.66666 291.04166 Q 185.20833 291.04166 132.29166 291.04166 L 79.37499 291.04166 L 79.37499 291.04166 L 79.37499 264.5833 L 79.37499 264.5833 L 52.916664 264.5833 L 26.458332 264.5833 L 26.458332 264.5833 L 26.458332 291.04166 Q 26.458332 291.04166 0.0 291.04166 L 0.0 291.04166 L 0.0 264.5833 Q 26.458332 238.12498 26.458332 238.12498 L 26.458332 211.66666 L 26.458332 211.66666 Q 26.458332 185.20833 26.458332 185.20833 Q 26.458332 185.20833 52.916664 105.83333 L 52.916664 26.458332 L 52.916664 26.458332 z M 79.37499 211.66666 Q 79.37499 185.20833 79.37499 185.20833 Q 79.37499 185.20833 79.37499 185.20833 Q 79.37499 211.66666 79.37499 211.66666 L 79.37499 211.66666 L 79.37499 211.66666 z" svg:height="2.9104166mm" draw:style-name="style-647" svg:viewBox="0.0 0.0 317.49997 291.04166" svg:width="3.1749997mm" svg:x="98.689575mm" svg:y="54.239582mm"/>
          <draw:path svg:d="M 52.916664 26.458332 L 52.916664 0.0 L 79.37499 0.0 Q 105.83333 26.458332 132.29166 26.458332 L 158.74998 26.458332 L 158.74998 52.916664 L 158.74998 52.916664 L 158.74998 79.37499 Q 158.74998 79.37499 211.66666 105.83333 Q 238.12498 132.29166 238.12498 158.74998 Q 238.12498 185.20833 211.66666 185.20833 Q 158.74998 185.20833 158.74998 185.20833 L 158.74998 185.20833 L 132.29166 185.20833 Q 105.83333 185.20833 105.83333 185.20833 L 79.37499 185.20833 L 52.916664 185.20833 L 52.916664 185.20833 L 52.916664 132.29166 Q 52.916664 105.83333 26.458332 105.83333 Q 0.0 105.83333 0.0 79.37499 Q 0.0 52.916664 52.916664 52.916664 Q 79.37499 79.37499 52.916664 26.458332 z" svg:height="1.8520832mm" draw:style-name="style-648" svg:viewBox="0.0 0.0 238.12498 185.20833" svg:width="2.38125mm" svg:x="115.8875mm" svg:y="106.627075mm"/>
          <draw:path svg:d="M 158.74998 0.0 L 158.74998 0.0 L 158.74998 0.0 Q 132.29166 0.0 105.83333 105.83333 L 52.916664 185.20833 L 52.916664 185.20833 Q 52.916664 158.74998 26.458332 158.74998 L 0.0 158.74998 L 0.0 79.37499 L 0.0 0.0 L 79.37499 0.0 Q 158.74998 0.0 158.74998 0.0 z" svg:height="1.8520832mm" draw:style-name="style-649" svg:viewBox="0.0 0.0 158.74998 185.20833" svg:width="1.5874999mm" svg:x="129.91042mm" svg:y="73.024994mm"/>
          <draw:path svg:d="M 291.04166 0.0 L 291.04166 26.458332 L 291.04166 52.916664 Q 264.5833 52.916664 317.49997 79.37499 Q 370.41666 79.37499 343.9583 105.83333 Q 343.9583 158.74998 343.9583 158.74998 L 370.41666 158.74998 L 370.41666 211.66666 Q 343.9583 238.12498 343.9583 264.5833 L 343.9583 291.04166 L 396.87497 291.04166 Q 449.79166 291.04166 449.79166 291.04166 Q 449.79166 264.5833 449.79166 264.5833 L 476.24997 264.5833 L 476.24997 317.49997 L 476.24997 343.9583 L 476.24997 370.41666 L 476.24997 370.41666 L 449.79166 370.41666 Q 396.87497 370.41666 291.04166 396.87497 L 211.66666 423.3333 L 185.20833 423.3333 Q 185.20833 423.3333 185.20833 396.87497 Q 185.20833 396.87497 185.20833 370.41666 Q 185.20833 343.9583 211.66666 291.04166 Q 211.66666 238.12498 185.20833 238.12498 L 158.74998 238.12498 L 158.74998 211.66666 Q 132.29166 211.66666 132.29166 211.66666 L 132.29166 211.66666 L 79.37499 211.66666 L 26.458332 211.66666 L 26.458332 238.12498 L 26.458332 238.12498 L 0.0 238.12498 L 0.0 238.12498 L 0.0 211.66666 L 0.0 158.74998 L 26.458332 158.74998 L 52.916664 158.74998 L 52.916664 132.29166 L 79.37499 132.29166 L 79.37499 132.29166 L 79.37499 105.83333 L 79.37499 105.83333 L 79.37499 105.83333 L 105.83333 105.83333 Q 105.83333 105.83333 132.29166 79.37499 L 132.29166 52.916664 L 185.20833 26.458332 Q 238.12498 0.0 264.5833 0.0 Q 291.04166 -26.458332 291.04166 0.0 z M 238.12498 370.41666 Q 238.12498 370.41666 238.12498 343.9583 Q 238.12498 343.9583 238.12498 370.41666 Q 238.12498 370.41666 238.12498 370.41666 z" svg:height="4.233333mm" draw:style-name="style-650" svg:viewBox="0.0 0.0 476.24997 423.3333" svg:width="4.7625mm" svg:x="161.13124mm" svg:y="123.29583mm"/>
          <draw:path svg:d="M 26.458332 52.916664 L 52.916664 0.0 L 158.74998 52.916664 Q 238.12498 132.29166 264.5833 158.74998 L 264.5833 158.74998 L 238.12498 185.20833 Q 238.12498 211.66666 264.5833 264.5833 Q 291.04166 317.49997 317.49997 343.9583 L 317.49997 370.41666 L 291.04166 370.41666 Q 264.5833 370.41666 238.12498 317.49997 Q 211.66666 264.5833 185.20833 264.5833 L 132.29166 264.5833 L 132.29166 291.04166 L 132.29166 317.49997 L 158.74998 317.49997 L 158.74998 343.9583 L 158.74998 343.9583 Q 132.29166 343.9583 132.29166 370.41666 L 105.83333 370.41666 L 105.83333 317.49997 L 105.83333 291.04166 L 105.83333 264.5833 Q 79.37499 264.5833 79.37499 264.5833 L 79.37499 264.5833 L 79.37499 238.12498 Q 79.37499 211.66666 105.83333 211.66666 Q 132.29166 211.66666 132.29166 185.20833 L 132.29166 158.74998 L 105.83333 158.74998 Q 105.83333 158.74998 52.916664 158.74998 L 0.0 158.74998 L 0.0 105.83333 Q 26.458332 79.37499 26.458332 52.916664 z" svg:height="3.7041664mm" draw:style-name="style-651" svg:viewBox="0.0 0.0 317.49997 370.41666" svg:width="3.1749997mm" svg:x="117.21041mm" svg:y="134.9375mm"/>
          <draw:path svg:d="M 79.37499 26.458332 L 79.37499 0.0 L 79.37499 26.458332 Q 105.83333 79.37499 132.29166 79.37499 Q 158.74998 79.37499 158.74998 52.916664 L 158.74998 52.916664 L 185.20833 52.916664 L 185.20833 52.916664 L 185.20833 52.916664 Q 185.20833 79.37499 185.20833 79.37499 L 211.66666 79.37499 L 238.12498 79.37499 L 238.12498 79.37499 L 238.12498 105.83333 Q 264.5833 132.29166 238.12498 132.29166 Q 185.20833 185.20833 185.20833 185.20833 L 185.20833 185.20833 L 132.29166 185.20833 Q 79.37499 185.20833 105.83333 211.66666 L 132.29166 238.12498 L 132.29166 238.12498 Q 132.29166 238.12498 105.83333 264.5833 L 79.37499 291.04166 L 79.37499 291.04166 Q 52.916664 291.04166 26.458332 264.5833 L 26.458332 264.5833 L 26.458332 238.12498 L 26.458332 185.20833 L 26.458332 185.20833 Q 26.458332 158.74998 0.0 132.29166 L 0.0 132.29166 L 0.0 132.29166 Q 0.0 132.29166 26.458332 105.83333 L 26.458332 79.37499 L 52.916664 52.916664 Q 79.37499 26.458332 79.37499 26.458332 z" svg:height="2.9104166mm" draw:style-name="style-652" svg:viewBox="0.0 0.0 238.12498 291.04166" svg:width="2.38125mm" svg:x="93.39791mm" svg:y="56.356247mm"/>
          <draw:path svg:d="M 52.916664 0.0 L 105.83333 0.0 L 185.20833 52.916664 Q 238.12498 105.83333 264.5833 132.29166 L 264.5833 132.29166 L 264.5833 132.29166 L 264.5833 158.74998 L 211.66666 132.29166 Q 185.20833 105.83333 185.20833 158.74998 Q 211.66666 238.12498 238.12498 238.12498 Q 264.5833 291.04166 238.12498 291.04166 L 238.12498 291.04166 L 185.20833 291.04166 L 158.74998 291.04166 L 158.74998 291.04166 Q 158.74998 291.04166 132.29166 264.5833 L 79.37499 264.5833 L 79.37499 264.5833 Q 79.37499 238.12498 52.916664 238.12498 L 26.458332 238.12498 L 26.458332 211.66666 Q 26.458332 211.66666 0.0 211.66666 L 0.0 211.66666 L 0.0 185.20833 Q 26.458332 158.74998 26.458332 158.74998 L 26.458332 158.74998 L 26.458332 158.74998 Q 26.458332 185.20833 26.458332 185.20833 L 52.916664 185.20833 L 79.37499 185.20833 Q 79.37499 185.20833 79.37499 185.20833 L 79.37499 185.20833 L 79.37499 132.29166 Q 79.37499 79.37499 26.458332 79.37499 L 0.0 52.916664 L 0.0 26.458332 Q 0.0 0.0 52.916664 0.0 z" svg:height="2.9104166mm" draw:style-name="style-653" svg:viewBox="0.0 0.0 264.5833 291.04166" svg:width="2.6458333mm" svg:x="129.91042mm" svg:y="137.84792mm"/>
          <draw:path svg:d="M 0.0 26.458332 L 0.0 0.0 L 79.37499 26.458332 Q 158.74998 26.458332 185.20833 52.916664 Q 211.66666 79.37499 211.66666 79.37499 L 211.66666 79.37499 L 211.66666 79.37499 Q 211.66666 105.83333 185.20833 105.83333 L 185.20833 105.83333 L 185.20833 132.29166 Q 158.74998 132.29166 158.74998 132.29166 L 158.74998 132.29166 L 158.74998 132.29166 L 158.74998 105.83333 L 158.74998 79.37499 L 158.74998 79.37499 L 79.37499 79.37499 L 0.0 79.37499 L 0.0 79.37499 L 0.0 52.916664 L 0.0 52.916664 Q 0.0 52.916664 0.0 26.458332 z" svg:height="1.3229166mm" draw:style-name="style-654" svg:viewBox="0.0 0.0 211.66666 132.29166" svg:width="2.1166666mm" svg:x="220.66249mm" svg:y="89.69375mm"/>
          <draw:path svg:d="M 714.37494 52.916664 L 714.37494 52.916664 L 687.9166 52.916664 Q 661.4583 52.916664 634.99994 79.37499 L 634.99994 105.83333 L 529.1666 132.29166 Q 423.3333 158.74998 502.7083 185.20833 Q 582.0833 211.66666 582.0833 211.66666 L 582.0833 211.66666 L 555.625 211.66666 Q 529.1666 211.66666 476.24997 264.5833 L 396.87497 291.04166 L 370.41666 291.04166 Q 343.9583 317.49997 317.49997 317.49997 Q 317.49997 317.49997 264.5833 343.9583 Q 211.66666 370.41666 158.74998 370.41666 L 105.83333 343.9583 L 105.83333 343.9583 L 105.83333 343.9583 L 52.916664 343.9583 Q 26.458332 317.49997 0.0 317.49997 L 0.0 317.49997 L 0.0 317.49997 Q 0.0 317.49997 52.916664 291.04166 L 105.83333 264.5833 L 105.83333 264.5833 L 105.83333 264.5833 L 132.29166 264.5833 L 132.29166 264.5833 L 132.29166 238.12498 L 158.74998 238.12498 L 105.83333 185.20833 Q 79.37499 158.74998 211.66666 105.83333 Q 343.9583 105.83333 317.49997 26.458332 Q 317.49997 -52.916664 529.1666 0.0 Q 714.37494 52.916664 714.37494 52.916664 z" svg:height="3.7041664mm" draw:style-name="style-655" svg:viewBox="0.0 0.0 714.37494 370.41666" svg:width="7.1437497mm" svg:x="139.7mm" svg:y="174.09583mm"/>
          <draw:path svg:d="M 79.37499 52.916664 L 105.83333 0.0 L 158.74998 0.0 Q 185.20833 26.458332 211.66666 52.916664 L 211.66666 105.83333 L 185.20833 105.83333 L 185.20833 105.83333 L 185.20833 132.29166 L 185.20833 132.29166 L 132.29166 185.20833 Q 132.29166 238.12498 105.83333 238.12498 L 105.83333 238.12498 L 79.37499 238.12498 Q 52.916664 211.66666 52.916664 211.66666 Q 79.37499 211.66666 52.916664 211.66666 L 26.458332 185.20833 L 26.458332 158.74998 Q 26.458332 158.74998 0.0 158.74998 L 0.0 158.74998 L 0.0 158.74998 Q 0.0 158.74998 26.458332 132.29166 L 26.458332 105.83333 L 26.458332 105.83333 Q 26.458332 105.83333 79.37499 52.916664 z" svg:height="2.38125mm" draw:style-name="style-656" svg:viewBox="0.0 0.0 211.66666 238.12498" svg:width="2.1166666mm" svg:x="139.43541mm" svg:y="114.82916mm"/>
          <draw:path svg:d="M 0.0 26.458332 L 0.0 0.0 L 0.0 0.0 Q 0.0 0.0 26.458332 26.458332 L 26.458332 26.458332 L 79.37499 79.37499 Q 105.83333 158.74998 132.29166 79.37499 L 132.29166 26.458332 L 158.74998 26.458332 L 158.74998 26.458332 L 185.20833 185.20833 Q 211.66666 343.9583 211.66666 343.9583 L 211.66666 370.41666 L 211.66666 370.41666 Q 211.66666 370.41666 238.12498 396.87497 L 238.12498 396.87497 L 238.12498 423.3333 Q 264.5833 449.79166 264.5833 449.79166 L 264.5833 476.24997 L 238.12498 476.24997 Q 211.66666 476.24997 105.83333 291.04166 Q 0.0 79.37499 0.0 26.458332 z" svg:height="4.7625mm" draw:style-name="style-657" svg:viewBox="0.0 0.0 264.5833 476.24997" svg:width="2.6458333mm" svg:x="110.595825mm" svg:y="121.97291mm"/>
          <draw:path svg:d="M 158.74998 52.916664 L 158.74998 79.37499 L 132.29166 79.37499 Q 79.37499 52.916664 79.37499 105.83333 L 79.37499 158.74998 L 79.37499 158.74998 L 52.916664 158.74998 L 26.458332 158.74998 L 26.458332 158.74998 L 0.0 132.29166 Q -26.458332 132.29166 0.0 52.916664 Q 26.458332 -26.458332 79.37499 0.0 Q 132.29166 26.458332 158.74998 52.916664 z" svg:height="1.5874999mm" draw:style-name="style-658" svg:viewBox="0.0 0.0 158.74998 158.74998" svg:width="1.5874999mm" svg:x="144.1979mm" svg:y="189.17708mm"/>
          <draw:path svg:d="M 132.29166 0.0 L 132.29166 0.0 L 158.74998 26.458332 Q 185.20833 52.916664 238.12498 26.458332 Q 291.04166 0.0 291.04166 26.458332 Q 291.04166 52.916664 264.5833 52.916664 L 264.5833 52.916664 L 238.12498 52.916664 Q 238.12498 79.37499 343.9583 185.20833 Q 449.79166 291.04166 449.79166 317.49997 Q 449.79166 343.9583 423.3333 343.9583 L 423.3333 343.9583 L 396.87497 343.9583 Q 396.87497 370.41666 396.87497 370.41666 L 396.87497 370.41666 L 396.87497 370.41666 L 370.41666 370.41666 L 370.41666 370.41666 Q 343.9583 343.9583 343.9583 343.9583 L 343.9583 343.9583 L 343.9583 343.9583 Q 317.49997 317.49997 158.74998 185.20833 L 0.0 26.458332 L 26.458332 26.458332 Q 26.458332 26.458332 79.37499 26.458332 Q 79.37499 26.458332 105.83333 26.458332 Q 105.83333 0.0 132.29166 0.0 z" svg:height="3.7041664mm" draw:style-name="style-659" svg:viewBox="0.0 0.0 449.79166 370.41666" svg:width="4.497916mm" svg:x="124.618744mm" svg:y="99.48333mm"/>
          <draw:path svg:d="M 158.74998 0.0 L 185.20833 0.0 L 238.12498 26.458332 Q 291.04166 52.916664 291.04166 52.916664 L 291.04166 52.916664 L 264.5833 52.916664 Q 238.12498 52.916664 132.29166 52.916664 L 0.0 52.916664 L 0.0 52.916664 L 0.0 26.458332 L 79.37499 26.458332 Q 132.29166 0.0 158.74998 0.0 z" svg:height="0.52916664mm" draw:style-name="style-660" svg:viewBox="0.0 0.0 291.04166 52.916664" svg:width="2.9104166mm" svg:x="121.97291mm" svg:y="174.09583mm"/>
          <draw:path svg:d="M 105.83333 26.458332 L 105.83333 26.458332 L 105.83333 52.916664 L 105.83333 52.916664 L 105.83333 52.916664 L 105.83333 79.37499 L 105.83333 105.83333 Q 105.83333 105.83333 132.29166 105.83333 L 132.29166 132.29166 L 132.29166 132.29166 Q 132.29166 158.74998 105.83333 158.74998 L 105.83333 158.74998 L 105.83333 158.74998 Q 105.83333 158.74998 52.916664 105.83333 L 0.0 79.37499 L 0.0 52.916664 Q 0.0 52.916664 0.0 26.458332 L 0.0 0.0 L 26.458332 0.0 Q 52.916664 -26.458332 79.37499 0.0 Q 105.83333 26.458332 105.83333 26.458332 z" svg:height="1.5874999mm" draw:style-name="style-661" svg:viewBox="0.0 0.0 132.29166 158.74998" svg:width="1.3229166mm" svg:x="131.23332mm" svg:y="132.82083mm"/>
          <draw:path svg:d="M 132.29166 0.0 L 158.74998 0.0 L 158.74998 26.458332 L 158.74998 26.458332 L 185.20833 26.458332 Q 211.66666 52.916664 211.66666 79.37499 Q 211.66666 105.83333 185.20833 105.83333 Q 158.74998 105.83333 158.74998 158.74998 Q 132.29166 211.66666 132.29166 238.12498 L 132.29166 238.12498 L 105.83333 238.12498 Q 79.37499 238.12498 79.37499 264.5833 Q 79.37499 291.04166 26.458332 291.04166 L 0.0 291.04166 L 0.0 291.04166 L 0.0 264.5833 L 0.0 238.12498 Q 26.458332 238.12498 26.458332 185.20833 L 52.916664 105.83333 L 79.37499 105.83333 Q 79.37499 79.37499 79.37499 79.37499 L 79.37499 79.37499 L 79.37499 79.37499 L 79.37499 52.916664 L 79.37499 26.458332 Q 105.83333 0.0 132.29166 0.0 z" svg:height="2.9104166mm" draw:style-name="style-662" svg:viewBox="0.0 0.0 211.66666 291.04166" svg:width="2.1166666mm" svg:x="105.56874mm" svg:y="136.78958mm"/>
          <draw:path svg:d="M 185.20833 0.0 L 185.20833 0.0 L 238.12498 0.0 Q 264.5833 0.0 238.12498 52.916664 Q 211.66666 105.83333 211.66666 105.83333 L 211.66666 105.83333 L 211.66666 105.83333 Q 185.20833 105.83333 185.20833 132.29166 Q 185.20833 158.74998 132.29166 158.74998 Q 79.37499 132.29166 79.37499 158.74998 L 105.83333 185.20833 L 105.83333 211.66666 L 105.83333 211.66666 L 105.83333 211.66666 Q 79.37499 238.12498 52.916664 211.66666 L 26.458332 211.66666 L 26.458332 211.66666 Q 26.458332 185.20833 0.0 158.74998 L 0.0 158.74998 L 0.0 158.74998 Q 26.458332 158.74998 26.458332 158.74998 L 26.458332 132.29166 L 52.916664 105.83333 Q 79.37499 79.37499 79.37499 52.916664 Q 79.37499 26.458332 132.29166 26.458332 Q 158.74998 0.0 185.20833 0.0 z" svg:height="2.1166666mm" draw:style-name="style-663" svg:viewBox="0.0 0.0 238.12498 211.66666" svg:width="2.38125mm" svg:x="151.60625mm" svg:y="132.82083mm"/>
          <draw:path svg:d="M 79.37499 26.458332 L 132.29166 0.0 L 158.74998 0.0 L 185.20833 0.0 L 185.20833 0.0 Q 185.20833 26.458332 211.66666 52.916664 L 211.66666 79.37499 L 211.66666 105.83333 Q 211.66666 132.29166 105.83333 158.74998 L 0.0 158.74998 L 0.0 158.74998 Q 26.458332 132.29166 52.916664 105.83333 Q 79.37499 105.83333 52.916664 79.37499 Q 26.458332 52.916664 26.458332 52.916664 L 52.916664 52.916664 L 79.37499 26.458332 z" svg:height="1.5874999mm" draw:style-name="style-664" svg:viewBox="0.0 0.0 211.66666 158.74998" svg:width="2.1166666mm" svg:x="164.8354mm" svg:y="183.62082mm"/>
          <draw:path svg:d="M 158.74998 0.0 L 158.74998 0.0 L 185.20833 52.916664 Q 211.66666 105.83333 211.66666 105.83333 L 238.12498 105.83333 L 238.12498 158.74998 Q 264.5833 211.66666 291.04166 211.66666 L 317.49997 211.66666 L 343.9583 211.66666 L 343.9583 211.66666 L 343.9583 211.66666 L 343.9583 211.66666 L 343.9583 238.12498 L 343.9583 238.12498 L 370.41666 264.5833 L 370.41666 291.04166 L 423.3333 370.41666 Q 476.24997 423.3333 502.7083 449.79166 L 529.1666 449.79166 L 529.1666 449.79166 Q 555.625 449.79166 555.625 476.24997 L 555.625 476.24997 L 555.625 502.7083 Q 555.625 529.1666 582.0833 529.1666 L 582.0833 555.625 L 555.625 582.0833 Q 502.7083 608.5416 502.7083 661.4583 Q 502.7083 714.37494 476.24997 714.37494 L 449.79166 714.37494 L 449.79166 714.37494 Q 449.79166 714.37494 423.3333 608.5416 L 396.87497 502.7083 L 396.87497 555.625 Q 396.87497 608.5416 370.41666 608.5416 Q 343.9583 608.5416 343.9583 634.99994 L 343.9583 661.4583 L 370.41666 661.4583 L 370.41666 687.9166 L 343.9583 687.9166 L 343.9583 687.9166 L 343.9583 687.9166 L 317.49997 687.9166 L 317.49997 661.4583 L 291.04166 661.4583 L 291.04166 661.4583 L 291.04166 634.99994 L 291.04166 634.99994 L 291.04166 634.99994 L 264.5833 634.99994 L 264.5833 634.99994 L 264.5833 608.5416 Q 238.12498 608.5416 158.74998 502.7083 L 52.916664 396.87497 L 79.37499 396.87497 Q 79.37499 370.41666 52.916664 343.9583 L 26.458332 317.49997 L 26.458332 291.04166 L 26.458332 264.5833 L 0.0 211.66666 L 0.0 185.20833 L 26.458332 185.20833 Q 79.37499 158.74998 105.83333 158.74998 Q 132.29166 158.74998 132.29166 105.83333 L 132.29166 52.916664 L 132.29166 26.458332 Q 132.29166 0.0 158.74998 0.0 z M 132.29166 264.5833 Q 132.29166 211.66666 185.20833 211.66666 Q 238.12498 238.12498 238.12498 264.5833 Q 238.12498 291.04166 211.66666 264.5833 Q 185.20833 264.5833 132.29166 291.04166 Q 105.83333 317.49997 79.37499 317.49997 Q 52.916664 264.5833 79.37499 291.04166 Q 132.29166 291.04166 132.29166 264.5833 z M 476.24997 529.1666 Q 502.7083 529.1666 502.7083 529.1666 L 502.7083 555.625 L 502.7083 555.625 Q 476.24997 529.1666 476.24997 529.1666 z" svg:height="7.1437497mm" draw:style-name="style-665" svg:viewBox="0.0 0.0 582.0833 714.37494" svg:width="5.820833mm" svg:x="124.08958mm" svg:y="124.88332mm"/>
          <draw:path svg:d="M 0.0 105.83333 L 0.0 0.0 L 52.916664 0.0 L 79.37499 26.458332 L 132.29166 26.458332 L 185.20833 26.458332 L 185.20833 132.29166 L 158.74998 264.5833 L 158.74998 291.04166 L 158.74998 291.04166 L 158.74998 291.04166 Q 158.74998 291.04166 79.37499 291.04166 Q 26.458332 291.04166 0.0 264.5833 L 0.0 211.66666 L 0.0 105.83333 z" svg:height="2.9104166mm" draw:style-name="style-666" svg:viewBox="0.0 0.0 185.20833 291.04166" svg:width="1.8520832mm" svg:x="165.09999mm" svg:y="187.06041mm"/>
          <draw:path svg:d="M 370.41666 105.83333 L 370.41666 105.83333 L 370.41666 105.83333 Q 370.41666 132.29166 264.5833 132.29166 L 185.20833 132.29166 L 158.74998 132.29166 L 158.74998 132.29166 L 132.29166 132.29166 Q 105.83333 132.29166 105.83333 105.83333 Q 105.83333 79.37499 52.916664 79.37499 L 26.458332 79.37499 L 0.0 52.916664 Q 0.0 0.0 158.74998 0.0 Q 343.9583 0.0 343.9583 52.916664 Q 370.41666 79.37499 370.41666 105.83333 z" svg:height="1.3229166mm" draw:style-name="style-667" svg:viewBox="0.0 0.0 370.41666 132.29166" svg:width="3.7041664mm" svg:x="118.00416mm" svg:y="105.30416mm"/>
          <draw:path svg:d="M 0.0 52.916664 L 52.916664 0.0 L 52.916664 0.0 Q 79.37499 0.0 105.83333 26.458332 L 105.83333 26.458332 L 105.83333 79.37499 Q 132.29166 132.29166 79.37499 105.83333 Q 0.0 105.83333 0.0 105.83333 L 0.0 105.83333 L 0.0 105.83333 Q -26.458332 105.83333 0.0 52.916664 z" svg:height="1.0583333mm" draw:style-name="style-668" svg:viewBox="0.0 0.0 105.83333 105.83333" svg:width="1.0583333mm" svg:x="97.89583mm" svg:y="153.45833mm"/>
          <draw:path svg:d="M 52.916664 0.0 Q 105.83333 0.0 105.83333 52.916664 Q 105.83333 105.83333 26.458332 105.83333 Q -26.458332 132.29166 0.0 105.83333 Q 26.458332 105.83333 0.0 52.916664 Q -26.458332 -26.458332 52.916664 0.0 z" svg:height="1.0583333mm" draw:style-name="style-669" svg:viewBox="0.0 0.0 105.83333 105.83333" svg:width="1.0583333mm" svg:x="130.43958mm" svg:y="185.20833mm"/>
          <draw:path svg:d="M 52.916664 26.458332 L 52.916664 0.0 L 79.37499 0.0 L 132.29166 0.0 L 132.29166 26.458332 L 132.29166 26.458332 L 158.74998 52.916664 L 185.20833 79.37499 L 185.20833 105.83333 L 185.20833 105.83333 L 185.20833 158.74998 Q 185.20833 211.66666 158.74998 211.66666 L 158.74998 238.12498 L 132.29166 264.5833 Q 132.29166 264.5833 105.83333 291.04166 Q 105.83333 317.49997 52.916664 343.9583 L 0.0 343.9583 L 0.0 317.49997 L 0.0 317.49997 L 26.458332 317.49997 L 79.37499 317.49997 L 79.37499 158.74998 L 79.37499 26.458332 L 52.916664 26.458332 z" svg:height="3.439583mm" draw:style-name="style-670" svg:viewBox="0.0 0.0 185.20833 343.9583" svg:width="1.8520832mm" svg:x="87.57708mm" svg:y="187.85416mm"/>
          <draw:path svg:d="M 264.5833 0.0 L 291.04166 0.0 L 291.04166 26.458332 Q 264.5833 26.458332 185.20833 132.29166 L 105.83333 238.12498 L 105.83333 238.12498 Q 79.37499 238.12498 52.916664 291.04166 Q 26.458332 291.04166 0.0 238.12498 L 0.0 185.20833 L 52.916664 132.29166 Q 79.37499 79.37499 132.29166 79.37499 Q 185.20833 79.37499 211.66666 52.916664 Q 211.66666 26.458332 264.5833 0.0 z" svg:height="2.9104166mm" draw:style-name="style-671" svg:viewBox="0.0 0.0 291.04166 291.04166" svg:width="2.9104166mm" svg:x="120.649994mm" svg:y="51.593746mm"/>
          <draw:path svg:d="M 291.04166 0.0 L 291.04166 0.0 L 264.5833 52.916664 Q 264.5833 79.37499 291.04166 105.83333 Q 317.49997 105.83333 317.49997 132.29166 Q 291.04166 185.20833 291.04166 185.20833 L 291.04166 185.20833 L 264.5833 185.20833 Q 238.12498 185.20833 185.20833 158.74998 Q 132.29166 132.29166 132.29166 158.74998 Q 132.29166 185.20833 105.83333 185.20833 Q 79.37499 185.20833 52.916664 211.66666 L 52.916664 238.12498 L 52.916664 211.66666 Q 52.916664 185.20833 26.458332 185.20833 L 0.0 185.20833 L 0.0 132.29166 L 0.0 79.37499 L 26.458332 79.37499 L 26.458332 79.37499 L 52.916664 26.458332 Q 52.916664 0.0 79.37499 0.0 L 105.83333 0.0 L 158.74998 0.0 Q 211.66666 0.0 238.12498 0.0 Q 291.04166 -26.458332 291.04166 0.0 z" svg:height="2.38125mm" draw:style-name="style-672" svg:viewBox="0.0 0.0 317.49997 238.12498" svg:width="3.1749997mm" svg:x="169.86249mm" svg:y="61.647915mm"/>
          <draw:path svg:d="M 211.66666 26.458332 L 238.12498 79.37499 L 264.5833 79.37499 Q 317.49997 79.37499 343.9583 105.83333 Q 370.41666 132.29166 423.3333 79.37499 Q 476.24997 26.458332 476.24997 26.458332 L 476.24997 26.458332 L 476.24997 185.20833 Q 476.24997 317.49997 449.79166 317.49997 Q 423.3333 343.9583 502.7083 343.9583 Q 582.0833 343.9583 582.0833 317.49997 L 582.0833 317.49997 L 608.5416 343.9583 Q 634.99994 343.9583 634.99994 370.41666 L 634.99994 396.87497 L 608.5416 396.87497 L 608.5416 396.87497 L 582.0833 423.3333 L 555.625 449.79166 L 529.1666 449.79166 Q 476.24997 449.79166 264.5833 423.3333 L 52.916664 396.87497 L 26.458332 396.87497 L 0.0 396.87497 L 0.0 396.87497 L 0.0 396.87497 L 0.0 396.87497 L 0.0 396.87497 L 52.916664 370.41666 L 132.29166 343.9583 L 132.29166 343.9583 L 105.83333 343.9583 L 105.83333 317.49997 L 105.83333 291.04166 L 105.83333 264.5833 L 105.83333 238.12498 L 132.29166 238.12498 Q 132.29166 238.12498 132.29166 211.66666 Q 158.74998 211.66666 158.74998 105.83333 Q 158.74998 0.0 185.20833 0.0 Q 211.66666 0.0 211.66666 26.458332 z" svg:height="4.497916mm" draw:style-name="style-673" svg:viewBox="0.0 0.0 634.99994 449.79166" svg:width="6.3499994mm" svg:x="73.55416mm" svg:y="187.58957mm"/>
          <draw:path svg:d="M 105.83333 0.0 L 132.29166 0.0 L 132.29166 0.0 Q 132.29166 0.0 158.74998 26.458332 L 158.74998 26.458332 L 158.74998 132.29166 Q 132.29166 211.66666 132.29166 238.12498 L 132.29166 238.12498 L 105.83333 238.12498 Q 79.37499 211.66666 52.916664 211.66666 L 52.916664 211.66666 L 52.916664 158.74998 Q 52.916664 105.83333 26.458332 79.37499 L 0.0 52.916664 L 0.0 52.916664 Q 0.0 52.916664 0.0 26.458332 L 26.458332 26.458332 L 52.916664 26.458332 Q 105.83333 0.0 105.83333 0.0 z" svg:height="2.38125mm" draw:style-name="style-674" svg:viewBox="0.0 0.0 158.74998 238.12498" svg:width="1.5874999mm" svg:x="129.64583mm" svg:y="111.65416mm"/>
          <draw:path svg:d="M 79.37499 0.0 L 105.83333 0.0 L 105.83333 26.458332 L 105.83333 26.458332 L 105.83333 26.458332 L 105.83333 52.916664 L 105.83333 79.37499 Q 79.37499 79.37499 79.37499 79.37499 L 79.37499 79.37499 L 26.458332 79.37499 L 0.0 79.37499 L 0.0 26.458332 L 0.0 0.0 L 26.458332 0.0 Q 79.37499 -26.458332 79.37499 0.0 z" svg:height="0.7937499mm" draw:style-name="style-675" svg:viewBox="0.0 0.0 105.83333 79.37499" svg:width="1.0583333mm" svg:x="226.21873mm" svg:y="87.57708mm"/>
          <draw:path svg:d="M 211.66666 26.458332 L 211.66666 0.0 L 211.66666 158.74998 Q 211.66666 317.49997 211.66666 370.41666 L 211.66666 423.3333 L 211.66666 423.3333 L 211.66666 423.3333 L 185.20833 396.87497 Q 185.20833 343.9583 132.29166 343.9583 Q 79.37499 343.9583 79.37499 291.04166 Q 52.916664 211.66666 52.916664 238.12498 L 26.458332 238.12498 L 0.0 238.12498 L 0.0 238.12498 L 0.0 238.12498 L 0.0 211.66666 L 0.0 211.66666 Q 0.0 185.20833 26.458332 185.20833 Q 52.916664 185.20833 52.916664 132.29166 L 79.37499 79.37499 L 132.29166 52.916664 Q 185.20833 26.458332 185.20833 52.916664 Q 211.66666 52.916664 211.66666 26.458332 z" svg:height="4.233333mm" draw:style-name="style-676" svg:viewBox="0.0 0.0 211.66666 423.3333" svg:width="2.1166666mm" svg:x="196.32082mm" svg:y="134.14374mm"/>
          <draw:path svg:d="M 27199.166 2566.4583 L 27199.166 2804.5833 L 27225.623 2883.9583 Q 27252.082 2936.8748 27252.082 2725.2083 L 27252.082 2487.0833 L 27278.541 2539.9998 L 27304.998 2592.9165 L 27357.916 2883.9583 Q 27410.832 3174.9998 27410.832 3492.4998 Q 27410.832 3809.9998 27437.291 3809.9998 L 27437.291 3809.9998 L 27463.748 4339.1665 Q 27516.666 4868.333 27516.666 5000.6245 L 27516.666 5106.458 L 27490.207 5159.3745 L 27490.207 5238.7495 L 27463.748 6376.458 Q 27463.748 7487.708 27410.832 8122.708 Q 27410.832 8784.166 27463.748 11932.708 Q 27569.582 15054.791 27569.582 15054.791 Q 27569.582 15054.791 27569.582 15081.249 L 27596.041 15081.249 L 27596.041 15292.916 L 27596.041 15504.582 L 25770.416 15504.582 L 23918.332 15504.582 L 23283.332 15504.582 Q 22648.332 15478.124 22568.957 15478.124 Q 22489.582 15425.208 22066.248 15425.208 Q 21616.457 15372.291 20584.582 15425.208 L 19579.166 15478.124 L 19499.791 15478.124 L 19420.416 15478.124 L 19420.416 15504.582 L 19420.416 15504.582 L 19393.957 15531.041 L 19393.957 15531.041 L 19023.541 15531.041 L 18653.123 15531.041 L 18653.123 15531.041 L 18653.123 15531.041 L 18362.082 15504.582 Q 18044.582 15478.124 17197.916 15478.124 Q 16377.707 15425.208 16404.166 15425.208 Q 16404.166 15425.208 15874.999 15398.749 Q 15372.291 15372.291 14763.749 15425.208 Q 14155.208 15478.124 13440.833 15504.582 L 12752.916 15531.041 L 11562.291 15531.041 Q 10371.666 15531.041 9366.249 15478.124 Q 8334.375 15478.124 6773.333 15504.582 L 5212.2915 15531.041 L 5212.2915 15557.499 L 5212.2915 15557.499 L 3862.9165 15557.499 Q 2513.5415 15583.957 2328.3333 15583.957 Q 2116.6665 15583.957 2090.2083 15742.707 Q 2063.75 15901.457 1058.3333 15901.457 L 52.916664 15901.457 L 52.916664 15901.457 L 52.916664 15901.457 L 26.458332 15901.457 L 26.458332 15901.457 L 26.458332 15874.999 L 26.458332 15874.999 L 26.458332 15822.082 Q 0.0 15769.166 0.0 15689.791 Q 0.0 15610.416 0.0 14843.124 L 26.458332 14049.374 L 26.458332 14049.374 L 52.916664 14049.374 L 52.916664 13943.541 L 52.916664 13811.249 L 79.37499 13758.333 Q 105.83333 13705.416 132.29166 13308.541 L 158.74998 12885.208 L 158.74998 12885.208 L 185.20833 12885.208 L 185.20833 12858.749 L 211.66666 12858.749 L 211.66666 12779.374 L 211.66666 12673.541 L 238.12498 12620.624 L 264.5833 12567.708 L 264.5833 12514.791 L 264.5833 12488.333 L 291.04166 12488.333 L 291.04166 12514.791 L 291.04166 12514.791 L 317.49997 12514.791 L 317.49997 12514.791 L 317.49997 12514.791 L 317.49997 12541.249 L 317.49997 12541.249 L 343.9583 12567.708 L 370.41666 12594.166 L 370.41666 12673.541 Q 370.41666 12752.916 396.87497 12726.458 Q 423.3333 12726.458 476.24997 12885.208 Q 555.625 13043.958 634.99994 13149.791 Q 740.8333 13255.624 793.74994 13282.083 Q 820.2083 13282.083 873.12494 13334.999 Q 926.0416 13414.374 1111.25 13467.291 Q 1296.4583 13573.124 1587.4999 13573.124 Q 1852.0833 13573.124 2857.4998 13467.291 Q 3862.9165 13414.374 4524.375 13308.541 Q 5185.833 13255.624 5953.1245 13202.708 Q 6720.4165 13202.708 6984.9995 13202.708 Q 7276.0415 13255.624 7831.666 13202.708 Q 8387.291 13149.791 8572.5 13096.874 Q 8757.708 13043.958 9048.75 13070.416 Q 9366.249 13096.874 9524.999 13096.874 Q 9710.208 13149.791 10001.249 13123.333 Q 10318.749 13096.874 10424.583 13096.874 Q 10503.958 13043.958 10900.833 13043.958 Q 11324.166 13043.958 11588.749 13043.958 Q 11879.791 13043.958 12012.083 13096.874 Q 12144.374 13096.874 13123.333 13096.874 Q 14075.833 13043.958 14313.958 13096.874 Q 14552.083 13149.791 14869.583 13255.624 Q 15187.083 13308.541 15531.041 13308.541 Q 15874.999 13308.541 16139.582 13308.541 Q 16377.707 13308.541 16510.0 13361.458 Q 16668.75 13361.458 17462.5 13361.458 Q 18229.791 13361.458 18415.0 13361.458 Q 18573.75 13308.541 18785.416 13387.916 Q 19023.541 13467.291 19314.582 13467.291 Q 19632.082 13467.291 19843.748 13493.749 Q 20081.873 13520.208 20584.582 13493.749 Q 21113.748 13467.291 21537.082 13467.291 Q 21986.873 13467.291 22119.166 13467.291 Q 22277.916 13467.291 22648.332 13467.291 Q 22992.291 13414.374 23151.041 13414.374 Q 23309.791 13414.374 23415.623 13414.374 Q 23521.457 13467.291 23706.666 13467.291 Q 23891.873 13467.291 23997.707 13493.749 Q 24129.998 13546.666 24182.916 13573.124 Q 24235.832 13626.041 24447.498 13599.583 Q 24659.166 13573.124 25135.416 13467.291 Q 25611.666 13361.458 25876.248 13255.624 Q 26167.291 13123.333 26326.041 12832.291 Q 26511.248 12541.249 26511.248 12461.874 Q 26511.248 12382.499 26537.707 12382.499 Q 26564.166 12382.499 26643.541 12197.291 Q 26722.916 12038.541 26722.916 11562.291 Q 26722.916 11086.041 26775.832 10927.291 Q 26775.832 10794.999 26802.291 10742.083 L 26828.748 10689.166 L 26828.748 10556.874 L 26828.748 10451.041 L 26828.748 10451.041 L 26828.748 10424.583 L 26828.748 10424.583 Q 26828.748 10424.583 26881.666 9392.708 Q 26881.666 8387.291 26828.748 7170.208 Q 26775.832 5953.1245 26828.748 5476.8745 Q 26881.666 4974.1665 26855.207 4392.083 Q 26828.748 3809.9998 26775.832 3042.7083 Q 26775.832 2275.4165 26722.916 2063.75 Q 26669.998 1852.0833 26643.541 1455.2083 Q 26617.082 1084.7916 26590.623 1005.4166 Q 26564.166 952.49994 26669.998 529.1666 Q 26722.916 105.83333 26802.291 79.37499 Q 26855.207 52.916664 26855.207 26.458332 Q 26855.207 -26.458332 26908.123 0.0 Q 26961.041 26.458332 27066.873 158.74998 Q 27146.248 317.49997 27146.248 1349.3749 Q 27146.248 2354.7915 27199.166 2566.4583 z" svg:height="159.01457mm" draw:style-name="style-677" svg:viewBox="0.0 0.0 27596.041 15901.457" svg:width="275.9604mm" svg:x="10.054166mm" svg:y="72.760414mm"/>
          <draw:path svg:d="M 0.0 52.916664 L 26.458332 0.0 L 52.916664 26.458332 Q 52.916664 52.916664 52.916664 132.29166 L 52.916664 185.20833 L 52.916664 185.20833 L 52.916664 185.20833 L 158.74998 211.66666 L 264.5833 211.66666 L 264.5833 211.66666 L 264.5833 211.66666 L 291.04166 185.20833 Q 317.49997 132.29166 423.3333 132.29166 Q 502.7083 132.29166 502.7083 132.29166 Q 529.1666 132.29166 529.1666 185.20833 L 529.1666 211.66666 L 529.1666 211.66666 Q 502.7083 238.12498 370.41666 238.12498 Q 238.12498 291.04166 105.83333 264.5833 L 0.0 238.12498 L 0.0 185.20833 Q 0.0 105.83333 0.0 52.916664 z" svg:height="2.6458333mm" draw:style-name="style-678" svg:viewBox="0.0 0.0 529.1666 264.5833" svg:width="5.2916665mm" svg:x="227.01248mm" svg:y="187.58957mm"/>
          <draw:path svg:d="M 158.74998 0.0 L 158.74998 0.0 L 158.74998 0.0 L 185.20833 0.0 L 185.20833 26.458332 Q 185.20833 52.916664 185.20833 52.916664 L 185.20833 52.916664 L 185.20833 52.916664 Q 158.74998 79.37499 158.74998 79.37499 L 158.74998 79.37499 L 158.74998 158.74998 Q 158.74998 211.66666 158.74998 211.66666 L 158.74998 211.66666 L 158.74998 211.66666 Q 158.74998 238.12498 132.29166 264.5833 L 105.83333 264.5833 L 105.83333 264.5833 Q 105.83333 264.5833 105.83333 291.04166 L 105.83333 291.04166 L 105.83333 317.49997 L 105.83333 317.49997 L 105.83333 317.49997 L 79.37499 317.49997 L 79.37499 264.5833 Q 52.916664 211.66666 52.916664 238.12498 Q 52.916664 264.5833 26.458332 264.5833 Q 0.0 264.5833 0.0 211.66666 L 0.0 158.74998 L 52.916664 105.83333 Q 105.83333 52.916664 105.83333 52.916664 L 132.29166 52.916664 L 132.29166 52.916664 L 132.29166 52.916664 L 158.74998 26.458332 L 158.74998 26.458332 L 158.74998 0.0 z" svg:height="3.1749997mm" draw:style-name="style-679" svg:viewBox="0.0 0.0 185.20833 317.49997" svg:width="1.8520832mm" svg:x="159.27916mm" svg:y="100.0125mm"/>
          <draw:path svg:d="M 79.37499 0.0 L 79.37499 0.0 L 79.37499 0.0 Q 105.83333 0.0 105.83333 0.0 L 105.83333 26.458332 L 105.83333 52.916664 L 105.83333 52.916664 L 105.83333 52.916664 Q 79.37499 52.916664 79.37499 79.37499 L 79.37499 79.37499 L 105.83333 79.37499 L 105.83333 79.37499 L 105.83333 105.83333 Q 132.29166 158.74998 158.74998 158.74998 L 211.66666 158.74998 L 211.66666 158.74998 Q 211.66666 185.20833 238.12498 211.66666 L 238.12498 238.12498 L 211.66666 238.12498 Q 185.20833 211.66666 132.29166 211.66666 L 79.37499 211.66666 L 52.916664 211.66666 L 52.916664 211.66666 L 26.458332 185.20833 Q 0.0 185.20833 0.0 158.74998 L 0.0 132.29166 L 0.0 105.83333 Q 0.0 79.37499 26.458332 52.916664 L 26.458332 52.916664 L 52.916664 26.458332 Q 52.916664 0.0 79.37499 0.0 z" svg:height="2.38125mm" draw:style-name="style-680" svg:viewBox="0.0 0.0 238.12498 238.12498" svg:width="2.38125mm" svg:x="91.01666mm" svg:y="56.62083mm"/>
          <draw:path svg:d="M 79.37499 0.0 L 79.37499 0.0 L 105.83333 52.916664 Q 158.74998 132.29166 185.20833 132.29166 Q 211.66666 132.29166 211.66666 105.83333 L 211.66666 105.83333 L 211.66666 105.83333 L 238.12498 105.83333 L 238.12498 132.29166 Q 264.5833 132.29166 264.5833 132.29166 L 264.5833 158.74998 L 264.5833 158.74998 L 238.12498 158.74998 L 238.12498 158.74998 Q 211.66666 158.74998 211.66666 185.20833 L 211.66666 211.66666 L 185.20833 211.66666 Q 158.74998 211.66666 79.37499 132.29166 L 0.0 26.458332 L 52.916664 26.458332 Q 79.37499 26.458332 79.37499 0.0 z" svg:height="2.1166666mm" draw:style-name="style-681" svg:viewBox="0.0 0.0 264.5833 211.66666" svg:width="2.6458333mm" svg:x="167.74582mm" svg:y="100.806244mm"/>
          <draw:path svg:d="M 158.74998 0.0 L 158.74998 0.0 L 158.74998 26.458332 Q 185.20833 52.916664 211.66666 79.37499 Q 238.12498 79.37499 238.12498 105.83333 L 264.5833 132.29166 L 264.5833 211.66666 Q 264.5833 291.04166 264.5833 317.49997 L 264.5833 343.9583 L 264.5833 343.9583 Q 264.5833 370.41666 238.12498 370.41666 L 211.66666 370.41666 L 211.66666 370.41666 Q 211.66666 343.9583 185.20833 343.9583 L 185.20833 343.9583 L 185.20833 317.49997 Q 158.74998 317.49997 158.74998 291.04166 Q 158.74998 264.5833 79.37499 211.66666 Q 0.0 132.29166 0.0 105.83333 L 0.0 79.37499 L 26.458332 105.83333 Q 52.916664 105.83333 79.37499 79.37499 Q 79.37499 52.916664 52.916664 52.916664 Q 26.458332 52.916664 26.458332 26.458332 Q 26.458332 0.0 79.37499 0.0 Q 158.74998 0.0 158.74998 0.0 z" svg:height="3.7041664mm" draw:style-name="style-682" svg:viewBox="0.0 0.0 264.5833 370.41666" svg:width="2.6458333mm" svg:x="98.95416mm" svg:y="156.10416mm"/>
          <draw:path svg:d="M 0.0 26.458332 L 52.916664 0.0 L 158.74998 0.0 Q 238.12498 0.0 264.5833 0.0 L 291.04166 0.0 L 291.04166 0.0 L 291.04166 26.458332 L 264.5833 52.916664 Q 264.5833 52.916664 291.04166 79.37499 Q 317.49997 105.83333 343.9583 105.83333 L 343.9583 132.29166 L 343.9583 132.29166 Q 343.9583 158.74998 317.49997 158.74998 Q 291.04166 158.74998 291.04166 132.29166 L 264.5833 105.83333 L 264.5833 105.83333 Q 264.5833 105.83333 158.74998 132.29166 Q 52.916664 158.74998 26.458332 132.29166 L 0.0 105.83333 L 0.0 105.83333 Q 0.0 79.37499 0.0 52.916664 Q -26.458332 52.916664 0.0 26.458332 z M 52.916664 79.37499 Q 52.916664 79.37499 79.37499 79.37499 Q 79.37499 105.83333 52.916664 105.83333 Q 52.916664 105.83333 52.916664 79.37499 z" svg:height="1.5874999mm" draw:style-name="style-683" svg:viewBox="0.0 0.0 343.9583 158.74998" svg:width="3.439583mm" svg:x="155.575mm" svg:y="179.3875mm"/>
          <draw:path svg:d="M 238.12498 26.458332 L 211.66666 0.0 L 264.5833 26.458332 Q 317.49997 26.458332 317.49997 52.916664 L 343.9583 52.916664 L 343.9583 105.83333 Q 317.49997 158.74998 317.49997 185.20833 Q 291.04166 185.20833 158.74998 211.66666 L 26.458332 238.12498 L 26.458332 238.12498 L 0.0 211.66666 L 0.0 185.20833 Q 0.0 158.74998 26.458332 158.74998 L 52.916664 132.29166 L 132.29166 132.29166 L 211.66666 132.29166 L 238.12498 132.29166 L 264.5833 132.29166 L 264.5833 105.83333 Q 264.5833 79.37499 238.12498 26.458332 z" svg:height="2.38125mm" draw:style-name="style-684" svg:viewBox="0.0 0.0 343.9583 238.12498" svg:width="3.439583mm" svg:x="123.29583mm" svg:y="189.17708mm"/>
          <draw:path svg:d="M 26.458332 26.458332 L 26.458332 0.0 L 105.83333 0.0 L 185.20833 0.0 L 185.20833 0.0 Q 185.20833 26.458332 211.66666 26.458332 L 238.12498 26.458332 L 291.04166 26.458332 L 370.41666 26.458332 L 370.41666 52.916664 Q 370.41666 79.37499 343.9583 79.37499 L 291.04166 79.37499 L 291.04166 79.37499 Q 291.04166 79.37499 264.5833 105.83333 Q 264.5833 132.29166 238.12498 132.29166 Q 211.66666 132.29166 211.66666 185.20833 L 211.66666 211.66666 L 185.20833 211.66666 Q 185.20833 185.20833 132.29166 185.20833 L 105.83333 158.74998 L 105.83333 132.29166 Q 79.37499 132.29166 79.37499 79.37499 Q 52.916664 52.916664 26.458332 52.916664 L 0.0 52.916664 L 0.0 26.458332 Q 26.458332 26.458332 26.458332 26.458332 z" svg:height="2.1166666mm" draw:style-name="style-685" svg:viewBox="0.0 0.0 370.41666 211.66666" svg:width="3.7041664mm" svg:x="185.4729mm" svg:y="90.222916mm"/>
          <draw:path svg:d="M 26.458332 26.458332 L 0.0 0.0 L 26.458332 0.0 L 26.458332 0.0 L 26.458332 0.0 L 52.916664 0.0 L 52.916664 0.0 L 52.916664 26.458332 L 79.37499 0.0 Q 132.29166 0.0 132.29166 26.458332 Q 132.29166 52.916664 105.83333 79.37499 L 105.83333 105.83333 L 105.83333 105.83333 Q 79.37499 132.29166 79.37499 158.74998 L 79.37499 185.20833 L 52.916664 185.20833 L 52.916664 185.20833 L 52.916664 158.74998 Q 26.458332 158.74998 26.458332 158.74998 L 26.458332 158.74998 L 26.458332 158.74998 L 26.458332 132.29166 L 26.458332 132.29166 Q 26.458332 105.83333 26.458332 105.83333 L 52.916664 105.83333 L 52.916664 105.83333 L 52.916664 79.37499 L 26.458332 79.37499 Q 26.458332 52.916664 26.458332 26.458332 z" svg:height="1.8520832mm" draw:style-name="style-686" svg:viewBox="0.0 0.0 132.29166 185.20833" svg:width="1.3229166mm" svg:x="163.24791mm" svg:y="156.10416mm"/>
          <draw:path svg:d="M 52.916664 0.0 L 52.916664 0.0 L 79.37499 52.916664 Q 132.29166 105.83333 185.20833 79.37499 L 211.66666 79.37499 L 211.66666 105.83333 Q 185.20833 158.74998 185.20833 211.66666 L 185.20833 291.04166 L 158.74998 317.49997 L 158.74998 317.49997 L 132.29166 317.49997 Q 105.83333 317.49997 79.37499 238.12498 L 52.916664 158.74998 L 52.916664 158.74998 Q 52.916664 158.74998 26.458332 132.29166 L 0.0 105.83333 L 26.458332 105.83333 Q 26.458332 105.83333 26.458332 79.37499 L 26.458332 79.37499 L 26.458332 52.916664 Q 26.458332 0.0 52.916664 0.0 z" svg:height="3.1749997mm" draw:style-name="style-687" svg:viewBox="0.0 0.0 211.66666 317.49997" svg:width="2.1166666mm" svg:x="94.98541mm" svg:y="120.649994mm"/>
          <draw:path svg:d="M 52.916664 0.0 L 79.37499 0.0 L 105.83333 0.0 Q 132.29166 0.0 132.29166 26.458332 Q 132.29166 52.916664 158.74998 52.916664 Q 185.20833 26.458332 211.66666 26.458332 L 238.12498 26.458332 L 264.5833 26.458332 L 264.5833 26.458332 L 264.5833 26.458332 Q 264.5833 52.916664 211.66666 79.37499 L 185.20833 132.29166 L 105.83333 132.29166 L 0.0 132.29166 L 0.0 105.83333 Q 0.0 79.37499 26.458332 52.916664 Q 52.916664 26.458332 52.916664 26.458332 L 52.916664 26.458332 L 52.916664 26.458332 Q 52.916664 26.458332 52.916664 0.0 z" svg:height="1.3229166mm" draw:style-name="style-688" svg:viewBox="0.0 0.0 264.5833 132.29166" svg:width="2.6458333mm" svg:x="212.19582mm" svg:y="97.63125mm"/>
          <draw:path svg:d="M 105.83333 0.0 L 105.83333 0.0 L 79.37499 132.29166 Q 52.916664 264.5833 26.458332 264.5833 L 26.458332 264.5833 L 0.0 264.5833 Q 0.0 264.5833 0.0 238.12498 L 0.0 238.12498 L 0.0 238.12498 Q 0.0 211.66666 0.0 211.66666 L 26.458332 211.66666 L 26.458332 185.20833 L 26.458332 158.74998 L 26.458332 105.83333 Q 52.916664 52.916664 52.916664 52.916664 L 52.916664 26.458332 L 52.916664 26.458332 Q 79.37499 0.0 105.83333 0.0 z" svg:height="2.6458333mm" draw:style-name="style-689" svg:viewBox="0.0 0.0 105.83333 264.5833" svg:width="1.0583333mm" svg:x="165.09999mm" svg:y="132.82083mm"/>
          <draw:path svg:d="M 105.83333 0.0 L 158.74998 0.0 L 158.74998 0.0 Q 158.74998 0.0 185.20833 26.458332 L 185.20833 52.916664 L 158.74998 52.916664 Q 132.29166 79.37499 132.29166 79.37499 L 158.74998 105.83333 L 132.29166 105.83333 Q 132.29166 132.29166 132.29166 132.29166 L 132.29166 132.29166 L 105.83333 132.29166 L 105.83333 132.29166 L 105.83333 132.29166 Q 79.37499 132.29166 52.916664 79.37499 L 0.0 52.916664 L 0.0 26.458332 L 0.0 26.458332 L 0.0 0.0 Q 26.458332 -26.458332 52.916664 0.0 Q 79.37499 26.458332 105.83333 0.0 z" svg:height="1.3229166mm" draw:style-name="style-690" svg:viewBox="0.0 0.0 185.20833 132.29166" svg:width="1.8520832mm" svg:x="96.30833mm" svg:y="48.418747mm"/>
          <draw:path svg:d="M 26.458332 26.458332 L 26.458332 0.0 L 132.29166 0.0 Q 264.5833 26.458332 264.5833 26.458332 L 264.5833 26.458332 L 238.12498 79.37499 Q 211.66666 132.29166 211.66666 158.74998 L 211.66666 158.74998 L 185.20833 158.74998 L 185.20833 158.74998 L 185.20833 158.74998 L 158.74998 158.74998 L 158.74998 132.29166 Q 132.29166 105.83333 132.29166 132.29166 L 105.83333 185.20833 L 79.37499 185.20833 L 79.37499 185.20833 L 79.37499 158.74998 Q 79.37499 132.29166 52.916664 132.29166 L 52.916664 132.29166 L 52.916664 132.29166 Q 26.458332 105.83333 26.458332 105.83333 L 26.458332 105.83333 L 26.458332 79.37499 Q 26.458332 79.37499 0.0 79.37499 L 0.0 79.37499 L 0.0 79.37499 L 0.0 52.916664 L 0.0 52.916664 Q 26.458332 52.916664 26.458332 26.458332 z" svg:height="1.8520832mm" draw:style-name="style-691" svg:viewBox="0.0 0.0 264.5833 185.20833" svg:width="2.6458333mm" svg:x="194.46873mm" svg:y="134.67291mm"/>
          <draw:path svg:d="M 317.49997 0.0 L 317.49997 0.0 L 317.49997 79.37499 Q 343.9583 158.74998 370.41666 158.74998 Q 370.41666 158.74998 423.3333 132.29166 L 449.79166 132.29166 L 449.79166 211.66666 Q 476.24997 291.04166 476.24997 317.49997 L 476.24997 317.49997 L 476.24997 317.49997 L 476.24997 317.49997 L 449.79166 343.9583 L 449.79166 370.41666 L 423.3333 370.41666 Q 396.87497 370.41666 370.41666 449.79166 Q 370.41666 502.7083 343.9583 502.7083 Q 317.49997 502.7083 317.49997 476.24997 Q 317.49997 423.3333 264.5833 423.3333 L 238.12498 449.79166 L 238.12498 370.41666 Q 211.66666 317.49997 105.83333 264.5833 L 0.0 185.20833 L 0.0 158.74998 L 0.0 132.29166 L 26.458332 132.29166 L 26.458332 105.83333 L 79.37499 105.83333 L 132.29166 105.83333 L 158.74998 105.83333 Q 185.20833 105.83333 211.66666 79.37499 L 211.66666 26.458332 L 238.12498 26.458332 L 238.12498 26.458332 L 264.5833 0.0 Q 317.49997 0.0 317.49997 0.0 z M 396.87497 291.04166 Q 423.3333 291.04166 423.3333 291.04166 Q 423.3333 317.49997 423.3333 317.49997 Q 396.87497 317.49997 396.87497 291.04166 z" svg:height="5.027083mm" draw:style-name="style-692" svg:viewBox="0.0 0.0 476.24997 502.7083" svg:width="4.7625mm" svg:x="106.89166mm" svg:y="186.26666mm"/>
          <draw:path svg:d="M 52.916664 52.916664 L 52.916664 0.0 L 132.29166 0.0 L 211.66666 0.0 L 238.12498 0.0 Q 264.5833 26.458332 291.04166 52.916664 L 291.04166 52.916664 L 264.5833 52.916664 Q 264.5833 52.916664 264.5833 79.37499 L 264.5833 79.37499 L 264.5833 79.37499 Q 264.5833 105.83333 238.12498 105.83333 Q 211.66666 105.83333 211.66666 132.29166 Q 185.20833 158.74998 132.29166 158.74998 L 79.37499 158.74998 L 79.37499 158.74998 L 79.37499 158.74998 L 52.916664 158.74998 Q 26.458332 158.74998 0.0 132.29166 L 0.0 132.29166 L 0.0 132.29166 Q 0.0 105.83333 26.458332 105.83333 Q 52.916664 105.83333 52.916664 52.916664 z" svg:height="1.5874999mm" draw:style-name="style-693" svg:viewBox="0.0 0.0 291.04166 158.74998" svg:width="2.9104166mm" svg:x="195.79166mm" svg:y="84.1375mm"/>
          <draw:path svg:d="M 105.83333 0.0 L 105.83333 0.0 L 105.83333 0.0 L 132.29166 0.0 L 132.29166 26.458332 Q 132.29166 52.916664 185.20833 79.37499 Q 211.66666 105.83333 211.66666 132.29166 L 211.66666 158.74998 L 238.12498 158.74998 L 264.5833 158.74998 L 264.5833 158.74998 L 264.5833 185.20833 L 264.5833 185.20833 Q 238.12498 211.66666 238.12498 211.66666 L 238.12498 211.66666 L 211.66666 211.66666 Q 211.66666 211.66666 185.20833 158.74998 Q 158.74998 132.29166 132.29166 158.74998 L 79.37499 158.74998 L 52.916664 158.74998 L 52.916664 158.74998 L 52.916664 158.74998 L 26.458332 158.74998 L 26.458332 158.74998 Q 0.0 132.29166 0.0 105.83333 Q 0.0 105.83333 0.0 79.37499 Q 26.458332 52.916664 0.0 52.916664 L 0.0 26.458332 L 0.0 26.458332 L 26.458332 26.458332 L 52.916664 26.458332 L 79.37499 26.458332 L 79.37499 26.458332 Q 79.37499 0.0 105.83333 0.0 z" svg:height="2.1166666mm" draw:style-name="style-694" svg:viewBox="0.0 0.0 264.5833 211.66666" svg:width="2.6458333mm" svg:x="86.254166mm" svg:y="55.562496mm"/>
          <draw:path svg:d="M 185.20833 0.0 L 211.66666 0.0 L 238.12498 26.458332 Q 291.04166 52.916664 317.49997 79.37499 L 343.9583 79.37499 L 343.9583 105.83333 L 343.9583 105.83333 L 291.04166 105.83333 Q 264.5833 105.83333 185.20833 158.74998 L 105.83333 211.66666 L 79.37499 211.66666 Q 79.37499 211.66666 26.458332 158.74998 L 0.0 132.29166 L 0.0 105.83333 L 0.0 105.83333 L 26.458332 105.83333 Q 26.458332 79.37499 52.916664 26.458332 Q 79.37499 0.0 105.83333 0.0 Q 132.29166 0.0 185.20833 0.0 z" svg:height="2.1166666mm" draw:style-name="style-695" svg:viewBox="0.0 0.0 343.9583 211.66666" svg:width="3.439583mm" svg:x="154.25208mm" svg:y="132.82083mm"/>
          <draw:path svg:d="M 132.29166 0.0 L 132.29166 0.0 L 132.29166 105.83333 Q 132.29166 185.20833 185.20833 132.29166 Q 211.66666 79.37499 238.12498 79.37499 Q 264.5833 79.37499 264.5833 105.83333 L 264.5833 105.83333 L 238.12498 105.83333 Q 238.12498 132.29166 238.12498 132.29166 L 238.12498 132.29166 L 211.66666 185.20833 Q 185.20833 211.66666 158.74998 291.04166 L 132.29166 343.9583 L 132.29166 370.41666 L 132.29166 396.87497 L 105.83333 396.87497 L 105.83333 396.87497 L 105.83333 396.87497 L 79.37499 370.41666 L 79.37499 370.41666 L 79.37499 343.9583 L 79.37499 343.9583 L 79.37499 343.9583 L 52.916664 343.9583 L 52.916664 343.9583 L 52.916664 370.41666 L 26.458332 370.41666 L 26.458332 343.9583 L 26.458332 317.49997 L 0.0 317.49997 L 0.0 317.49997 L 0.0 238.12498 Q 26.458332 185.20833 52.916664 132.29166 L 79.37499 52.916664 L 79.37499 52.916664 Q 79.37499 52.916664 105.83333 26.458332 L 105.83333 26.458332 L 105.83333 26.458332 Q 105.83333 26.458332 132.29166 0.0 z" svg:height="3.9687498mm" draw:style-name="style-696" svg:viewBox="0.0 0.0 264.5833 396.87497" svg:width="2.6458333mm" svg:x="168.0104mm" svg:y="144.1979mm"/>
          <draw:path svg:d="M 79.37499 0.0 L 79.37499 0.0 L 79.37499 26.458332 Q 79.37499 52.916664 158.74998 52.916664 Q 238.12498 52.916664 238.12498 26.458332 L 264.5833 26.458332 L 264.5833 26.458332 Q 264.5833 52.916664 317.49997 52.916664 L 370.41666 52.916664 L 396.87497 79.37499 Q 396.87497 105.83333 370.41666 105.83333 Q 343.9583 105.83333 343.9583 132.29166 L 343.9583 158.74998 L 343.9583 185.20833 Q 343.9583 211.66666 317.49997 211.66666 Q 291.04166 185.20833 264.5833 211.66666 Q 238.12498 238.12498 238.12498 264.5833 L 238.12498 291.04166 L 211.66666 291.04166 L 211.66666 317.49997 L 211.66666 317.49997 Q 185.20833 317.49997 185.20833 317.49997 L 185.20833 317.49997 L 185.20833 291.04166 L 185.20833 264.5833 L 185.20833 264.5833 Q 185.20833 264.5833 185.20833 264.5833 L 185.20833 238.12498 L 185.20833 238.12498 Q 185.20833 211.66666 132.29166 211.66666 Q 105.83333 211.66666 79.37499 211.66666 L 52.916664 238.12498 L 26.458332 238.12498 L 26.458332 238.12498 L 26.458332 211.66666 Q 26.458332 185.20833 26.458332 158.74998 Q 26.458332 105.83333 26.458332 105.83333 L 0.0 79.37499 L 0.0 52.916664 L 0.0 0.0 L 0.0 0.0 Q 26.458332 -26.458332 26.458332 0.0 Q 52.916664 0.0 79.37499 0.0 z" svg:height="3.1749997mm" draw:style-name="style-697" svg:viewBox="0.0 0.0 396.87497 317.49997" svg:width="3.9687498mm" svg:x="135.20207mm" svg:y="122.237495mm"/>
          <draw:path svg:d="M 52.916664 79.37499 L 0.0 0.0 L 105.83333 26.458332 Q 211.66666 52.916664 211.66666 79.37499 L 238.12498 79.37499 L 264.5833 105.83333 Q 317.49997 105.83333 291.04166 132.29166 Q 264.5833 158.74998 264.5833 185.20833 Q 317.49997 211.66666 317.49997 238.12498 Q 317.49997 264.5833 317.49997 264.5833 L 343.9583 264.5833 L 343.9583 264.5833 Q 370.41666 238.12498 370.41666 238.12498 L 370.41666 238.12498 L 370.41666 238.12498 L 396.87497 238.12498 L 396.87497 264.5833 Q 396.87497 291.04166 343.9583 317.49997 Q 264.5833 370.41666 291.04166 370.41666 L 291.04166 396.87497 L 291.04166 396.87497 L 264.5833 396.87497 L 264.5833 396.87497 L 264.5833 423.3333 L 238.12498 423.3333 L 211.66666 423.3333 L 211.66666 396.87497 L 211.66666 396.87497 L 185.20833 396.87497 L 185.20833 396.87497 L 185.20833 370.41666 Q 158.74998 370.41666 158.74998 370.41666 L 158.74998 370.41666 L 158.74998 370.41666 Q 158.74998 343.9583 185.20833 317.49997 Q 211.66666 291.04166 158.74998 238.12498 L 105.83333 185.20833 L 105.83333 158.74998 Q 105.83333 158.74998 52.916664 79.37499 z" svg:height="4.233333mm" draw:style-name="style-698" svg:viewBox="0.0 0.0 396.87497 423.3333" svg:width="3.9687498mm" svg:x="89.95833mm" svg:y="103.18749mm"/>
          <draw:path svg:d="M 158.74998 0.0 L 185.20833 0.0 L 185.20833 52.916664 L 185.20833 79.37499 L 158.74998 79.37499 L 158.74998 79.37499 L 158.74998 79.37499 L 132.29166 79.37499 L 105.83333 79.37499 Q 105.83333 105.83333 52.916664 105.83333 L 26.458332 132.29166 L 26.458332 105.83333 Q 0.0 105.83333 0.0 52.916664 L 0.0 26.458332 L 52.916664 26.458332 L 79.37499 26.458332 L 105.83333 26.458332 Q 132.29166 0.0 158.74998 0.0 z" svg:height="1.3229166mm" draw:style-name="style-699" svg:viewBox="0.0 0.0 185.20833 132.29166" svg:width="1.8520832mm" svg:x="105.83333mm" svg:y="99.48333mm"/>
          <draw:path svg:d="M 52.916664 52.916664 L 52.916664 52.916664 L 52.916664 52.916664 Q 52.916664 52.916664 52.916664 79.37499 L 79.37499 79.37499 L 185.20833 158.74998 Q 291.04166 264.5833 317.49997 264.5833 Q 343.9583 264.5833 343.9583 238.12498 L 343.9583 238.12498 L 370.41666 238.12498 Q 423.3333 264.5833 423.3333 264.5833 L 423.3333 264.5833 L 449.79166 291.04166 Q 476.24997 317.49997 502.7083 291.04166 L 529.1666 291.04166 L 529.1666 317.49997 Q 529.1666 343.9583 502.7083 343.9583 Q 476.24997 343.9583 476.24997 370.41666 L 476.24997 396.87497 L 529.1666 423.3333 Q 529.1666 449.79166 555.625 476.24997 L 555.625 529.1666 L 529.1666 529.1666 Q 502.7083 529.1666 502.7083 502.7083 Q 502.7083 476.24997 423.3333 423.3333 L 370.41666 396.87497 L 370.41666 396.87497 Q 370.41666 396.87497 317.49997 343.9583 Q 238.12498 317.49997 211.66666 264.5833 L 158.74998 211.66666 L 158.74998 211.66666 Q 132.29166 211.66666 132.29166 185.20833 L 132.29166 185.20833 L 105.83333 185.20833 L 105.83333 158.74998 L 105.83333 158.74998 Q 105.83333 158.74998 52.916664 105.83333 L 26.458332 79.37499 L 0.0 79.37499 Q 0.0 52.916664 0.0 52.916664 L 0.0 52.916664 L 0.0 26.458332 Q 0.0 0.0 26.458332 0.0 Q 52.916664 26.458332 52.916664 52.916664 z" svg:height="5.2916665mm" draw:style-name="style-700" svg:viewBox="0.0 0.0 555.625 529.1666" svg:width="5.5562496mm" svg:x="191.02916mm" svg:y="105.83333mm"/>
          <draw:path svg:d="M 52.916664 52.916664 L 79.37499 0.0 L 79.37499 105.83333 Q 79.37499 211.66666 26.458332 238.12498 Q 26.458332 264.5833 0.0 264.5833 L 0.0 264.5833 L 0.0 238.12498 L 0.0 211.66666 L 0.0 211.66666 Q 26.458332 211.66666 0.0 185.20833 L 0.0 185.20833 L 0.0 132.29166 Q 26.458332 105.83333 52.916664 52.916664 z" svg:height="2.6458333mm" draw:style-name="style-701" svg:viewBox="0.0 0.0 79.37499 264.5833" svg:width="0.7937499mm" svg:x="164.30624mm" svg:y="141.55208mm"/>
          <draw:path svg:d="M 52.916664 26.458332 L 79.37499 0.0 L 79.37499 26.458332 Q 79.37499 79.37499 79.37499 79.37499 L 105.83333 79.37499 L 132.29166 105.83333 Q 158.74998 132.29166 158.74998 105.83333 L 158.74998 105.83333 L 158.74998 105.83333 Q 185.20833 105.83333 185.20833 132.29166 L 185.20833 185.20833 L 158.74998 185.20833 Q 132.29166 211.66666 132.29166 238.12498 L 132.29166 238.12498 L 132.29166 238.12498 Q 105.83333 238.12498 79.37499 211.66666 Q 26.458332 211.66666 26.458332 185.20833 L 0.0 132.29166 L 0.0 105.83333 L 0.0 79.37499 L 26.458332 79.37499 L 26.458332 79.37499 L 26.458332 52.916664 Q 26.458332 52.916664 52.916664 26.458332 z" svg:height="2.38125mm" draw:style-name="style-702" svg:viewBox="0.0 0.0 185.20833 238.12498" svg:width="1.8520832mm" svg:x="85.46041mm" svg:y="117.21041mm"/>
          <draw:path svg:d="M 185.20833 132.29166 L 185.20833 132.29166 L 185.20833 158.74998 L 185.20833 185.20833 L 158.74998 211.66666 Q 105.83333 264.5833 105.83333 370.41666 Q 105.83333 476.24997 132.29166 476.24997 L 132.29166 476.24997 L 132.29166 529.1666 Q 158.74998 608.5416 158.74998 634.99994 L 158.74998 634.99994 L 158.74998 661.4583 Q 158.74998 687.9166 158.74998 714.37494 L 185.20833 714.37494 L 211.66666 714.37494 Q 238.12498 740.8333 238.12498 740.8333 Q 264.5833 740.8333 185.20833 767.2916 L 105.83333 793.74994 L 105.83333 793.74994 Q 105.83333 767.2916 52.916664 740.8333 L 26.458332 714.37494 L 26.458332 608.5416 Q 0.0 502.7083 0.0 370.41666 L 0.0 264.5833 L 0.0 185.20833 Q 0.0 105.83333 26.458332 105.83333 L 26.458332 105.83333 L 52.916664 105.83333 Q 52.916664 105.83333 79.37499 52.916664 Q 105.83333 0.0 132.29166 0.0 Q 158.74998 0.0 158.74998 52.916664 Q 158.74998 132.29166 185.20833 132.29166 z" svg:height="7.9374995mm" draw:style-name="style-703" svg:viewBox="0.0 0.0 238.12498 793.74994" svg:width="2.38125mm" svg:x="97.36666mm" svg:y="72.49583mm"/>
          <draw:path svg:d="M 291.04166 0.0 L 291.04166 0.0 L 317.49997 0.0 Q 343.9583 0.0 370.41666 26.458332 L 370.41666 26.458332 L 396.87497 52.916664 Q 423.3333 79.37499 449.79166 105.83333 L 449.79166 105.83333 L 423.3333 132.29166 Q 423.3333 158.74998 449.79166 158.74998 Q 476.24997 158.74998 476.24997 158.74998 L 476.24997 158.74998 L 476.24997 158.74998 Q 476.24997 158.74998 502.7083 158.74998 L 502.7083 132.29166 L 529.1666 132.29166 Q 582.0833 132.29166 582.0833 158.74998 Q 582.0833 185.20833 608.5416 185.20833 L 608.5416 185.20833 L 608.5416 185.20833 Q 608.5416 211.66666 634.99994 211.66666 L 634.99994 211.66666 L 634.99994 264.5833 Q 634.99994 343.9583 608.5416 343.9583 Q 608.5416 370.41666 608.5416 449.79166 Q 608.5416 529.1666 582.0833 529.1666 Q 529.1666 529.1666 476.24997 555.625 L 396.87497 582.0833 L 370.41666 582.0833 Q 317.49997 582.0833 264.5833 582.0833 L 185.20833 582.0833 L 158.74998 582.0833 L 132.29166 582.0833 L 132.29166 555.625 L 105.83333 555.625 L 105.83333 555.625 L 105.83333 529.1666 L 105.83333 529.1666 L 105.83333 529.1666 L 79.37499 529.1666 L 79.37499 529.1666 L 79.37499 502.7083 L 52.916664 502.7083 L 52.916664 502.7083 L 52.916664 476.24997 L 52.916664 476.24997 L 52.916664 476.24997 L 26.458332 449.79166 L 0.0 423.3333 L 0.0 370.41666 L 0.0 343.9583 L 0.0 343.9583 L 0.0 343.9583 L 26.458332 317.49997 L 52.916664 291.04166 L 52.916664 238.12498 L 52.916664 185.20833 L 79.37499 185.20833 L 79.37499 158.74998 L 105.83333 158.74998 L 132.29166 158.74998 L 132.29166 132.29166 L 132.29166 132.29166 L 132.29166 132.29166 Q 132.29166 105.83333 158.74998 105.83333 L 158.74998 105.83333 L 158.74998 105.83333 L 185.20833 105.83333 L 185.20833 105.83333 Q 211.66666 105.83333 211.66666 105.83333 L 211.66666 79.37499 L 211.66666 79.37499 Q 211.66666 79.37499 238.12498 52.916664 L 238.12498 52.916664 L 238.12498 52.916664 Q 264.5833 52.916664 264.5833 52.916664 L 264.5833 26.458332 L 264.5833 26.458332 Q 264.5833 26.458332 291.04166 0.0 z" svg:height="5.820833mm" draw:style-name="style-704" svg:viewBox="0.0 0.0 634.99994 582.0833" svg:width="6.3499994mm" svg:x="185.20833mm" svg:y="115.8875mm"/>
          <draw:path svg:d="M 26.458332 52.916664 L 0.0 0.0 L 26.458332 0.0 Q 52.916664 0.0 52.916664 26.458332 Q 52.916664 52.916664 105.83333 52.916664 Q 132.29166 52.916664 158.74998 52.916664 L 185.20833 52.916664 L 185.20833 79.37499 Q 185.20833 105.83333 158.74998 105.83333 Q 132.29166 105.83333 132.29166 158.74998 L 132.29166 211.66666 L 105.83333 211.66666 L 79.37499 211.66666 L 79.37499 158.74998 Q 105.83333 132.29166 79.37499 132.29166 Q 52.916664 105.83333 26.458332 52.916664 z" svg:height="2.1166666mm" draw:style-name="style-705" svg:viewBox="0.0 0.0 185.20833 211.66666" svg:width="1.8520832mm" svg:x="91.01666mm" svg:y="176.2125mm"/>
          <draw:path svg:d="M 26.458332 0.0 L 52.916664 0.0 L 79.37499 0.0 L 105.83333 0.0 L 105.83333 0.0 Q 132.29166 0.0 132.29166 26.458332 L 132.29166 26.458332 L 158.74998 79.37499 Q 185.20833 105.83333 185.20833 132.29166 Q 185.20833 185.20833 264.5833 211.66666 Q 343.9583 238.12498 343.9583 264.5833 L 343.9583 264.5833 L 317.49997 291.04166 Q 291.04166 291.04166 370.41666 343.9583 Q 449.79166 370.41666 449.79166 396.87497 L 449.79166 396.87497 L 449.79166 396.87497 Q 423.3333 396.87497 423.3333 423.3333 Q 396.87497 423.3333 396.87497 423.3333 Q 343.9583 423.3333 343.9583 423.3333 L 317.49997 423.3333 L 291.04166 423.3333 Q 291.04166 396.87497 238.12498 396.87497 L 211.66666 396.87497 L 211.66666 396.87497 Q 185.20833 370.41666 185.20833 370.41666 L 185.20833 370.41666 L 185.20833 370.41666 Q 185.20833 343.9583 158.74998 343.9583 L 132.29166 343.9583 L 132.29166 343.9583 Q 132.29166 343.9583 105.83333 317.49997 Q 79.37499 317.49997 79.37499 343.9583 L 79.37499 396.87497 L 79.37499 396.87497 Q 52.916664 396.87497 26.458332 423.3333 L 26.458332 423.3333 L 26.458332 423.3333 Q 26.458332 423.3333 0.0 370.41666 L 0.0 317.49997 L 0.0 317.49997 Q 0.0 291.04166 26.458332 238.12498 L 26.458332 185.20833 L 52.916664 185.20833 L 52.916664 185.20833 L 79.37499 158.74998 Q 105.83333 132.29166 132.29166 132.29166 Q 132.29166 105.83333 79.37499 52.916664 Q 26.458332 26.458332 26.458332 0.0 z" svg:height="4.233333mm" draw:style-name="style-706" svg:viewBox="0.0 0.0 449.79166 423.3333" svg:width="4.497916mm" svg:x="121.44374mm" svg:y="95.51458mm"/>
          <draw:path svg:d="M 317.49997 0.0 L 343.9583 0.0 L 343.9583 0.0 L 370.41666 0.0 L 370.41666 0.0 L 370.41666 26.458332 L 370.41666 26.458332 Q 370.41666 52.916664 343.9583 52.916664 Q 317.49997 52.916664 317.49997 79.37499 Q 291.04166 105.83333 211.66666 132.29166 Q 132.29166 132.29166 132.29166 105.83333 L 132.29166 79.37499 L 105.83333 79.37499 Q 52.916664 105.83333 26.458332 105.83333 L 0.0 105.83333 L 0.0 79.37499 Q 0.0 52.916664 26.458332 52.916664 Q 52.916664 52.916664 52.916664 26.458332 L 79.37499 26.458332 L 105.83333 26.458332 Q 158.74998 26.458332 158.74998 52.916664 L 158.74998 105.83333 L 185.20833 105.83333 Q 211.66666 132.29166 238.12498 105.83333 L 238.12498 105.83333 L 238.12498 105.83333 Q 264.5833 105.83333 264.5833 79.37499 L 264.5833 52.916664 L 264.5833 52.916664 Q 291.04166 52.916664 317.49997 26.458332 L 317.49997 26.458332 L 317.49997 0.0 L 317.49997 0.0 L 317.49997 0.0 z" svg:height="1.3229166mm" draw:style-name="style-707" svg:viewBox="0.0 0.0 370.41666 132.29166" svg:width="3.7041664mm" svg:x="156.10416mm" svg:y="134.9375mm"/>
          <draw:path svg:d="M 317.49997 0.0 L 343.9583 0.0 L 317.49997 52.916664 Q 264.5833 105.83333 264.5833 211.66666 Q 264.5833 343.9583 264.5833 343.9583 L 264.5833 343.9583 L 264.5833 317.49997 Q 264.5833 317.49997 238.12498 317.49997 L 238.12498 317.49997 L 238.12498 291.04166 Q 211.66666 264.5833 158.74998 211.66666 L 79.37499 158.74998 L 79.37499 158.74998 Q 52.916664 132.29166 52.916664 132.29166 L 52.916664 132.29166 L 26.458332 132.29166 Q 0.0 132.29166 0.0 105.83333 L 0.0 79.37499 L 0.0 79.37499 L 26.458332 79.37499 L 52.916664 79.37499 L 52.916664 79.37499 L 52.916664 79.37499 L 79.37499 79.37499 L 105.83333 79.37499 L 105.83333 79.37499 L 105.83333 79.37499 L 132.29166 79.37499 L 158.74998 79.37499 Q 211.66666 52.916664 211.66666 52.916664 L 211.66666 52.916664 L 238.12498 52.916664 Q 264.5833 52.916664 264.5833 26.458332 L 264.5833 26.458332 L 264.5833 26.458332 Q 291.04166 0.0 317.49997 0.0 z" svg:height="3.439583mm" draw:style-name="style-708" svg:viewBox="0.0 0.0 343.9583 343.9583" svg:width="3.439583mm" svg:x="100.0125mm" svg:y="119.06249mm"/>
          <draw:path svg:d="M 105.83333 0.0 L 105.83333 0.0 L 158.74998 26.458332 Q 238.12498 52.916664 264.5833 52.916664 L 291.04166 52.916664 L 291.04166 52.916664 Q 317.49997 79.37499 317.49997 105.83333 L 317.49997 132.29166 L 291.04166 132.29166 L 264.5833 158.74998 L 264.5833 158.74998 L 264.5833 158.74998 L 211.66666 158.74998 Q 158.74998 158.74998 105.83333 185.20833 L 52.916664 211.66666 L 52.916664 211.66666 Q 52.916664 185.20833 0.0 158.74998 Q 0.0 132.29166 0.0 105.83333 L 26.458332 52.916664 L 52.916664 26.458332 Q 79.37499 0.0 105.83333 0.0 z M 52.916664 158.74998 Q 52.916664 158.74998 52.916664 132.29166 Q 52.916664 132.29166 52.916664 158.74998 Q 52.916664 158.74998 52.916664 158.74998 z" svg:height="2.1166666mm" draw:style-name="style-709" svg:viewBox="0.0 0.0 317.49997 211.66666" svg:width="3.1749997mm" svg:x="99.48333mm" svg:y="98.424995mm"/>
          <draw:path svg:d="M 79.37499 26.458332 L 79.37499 0.0 L 396.87497 0.0 Q 687.9166 26.458332 687.9166 26.458332 L 687.9166 26.458332 L 661.4583 26.458332 Q 661.4583 52.916664 661.4583 79.37499 Q 714.37494 105.83333 714.37494 132.29166 L 714.37494 158.74998 L 634.99994 132.29166 Q 555.625 132.29166 634.99994 185.20833 Q 714.37494 238.12498 687.9166 238.12498 Q 687.9166 238.12498 687.9166 264.5833 L 687.9166 264.5833 L 634.99994 264.5833 L 582.0833 264.5833 L 449.79166 264.5833 Q 343.9583 238.12498 264.5833 238.12498 L 185.20833 238.12498 L 185.20833 238.12498 L 185.20833 238.12498 L 79.37499 211.66666 Q 0.0 185.20833 0.0 185.20833 L 0.0 185.20833 L 79.37499 158.74998 Q 132.29166 132.29166 132.29166 105.83333 L 132.29166 79.37499 L 132.29166 79.37499 Q 132.29166 79.37499 79.37499 52.916664 Q 52.916664 26.458332 79.37499 26.458332 z" svg:height="2.6458333mm" draw:style-name="style-710" svg:viewBox="0.0 0.0 714.37494 264.5833" svg:width="7.1437497mm" svg:x="225.68958mm" svg:y="181.76874mm"/>
          <draw:path svg:d="M 158.74998 26.458332 L 158.74998 26.458332 L 158.74998 0.0 L 185.20833 0.0 L 185.20833 26.458332 L 185.20833 52.916664 L 158.74998 79.37499 L 132.29166 132.29166 L 132.29166 211.66666 Q 132.29166 291.04166 105.83333 343.9583 L 105.83333 370.41666 L 79.37499 370.41666 Q 79.37499 396.87497 52.916664 423.3333 L 26.458332 449.79166 L 26.458332 449.79166 Q 26.458332 449.79166 0.0 396.87497 L 0.0 370.41666 L 0.0 343.9583 Q 26.458332 291.04166 26.458332 238.12498 L 26.458332 185.20833 L 52.916664 185.20833 L 52.916664 185.20833 L 52.916664 158.74998 L 79.37499 158.74998 L 79.37499 132.29166 L 79.37499 105.83333 L 105.83333 105.83333 L 105.83333 79.37499 L 105.83333 79.37499 L 132.29166 79.37499 L 132.29166 52.916664 L 132.29166 26.458332 L 158.74998 26.458332 z" svg:height="4.497916mm" draw:style-name="style-711" svg:viewBox="0.0 0.0 185.20833 449.79166" svg:width="1.8520832mm" svg:x="105.03958mm" svg:y="76.993744mm"/>
          <draw:path svg:d="M 211.66666 52.916664 L 238.12498 52.916664 L 264.5833 52.916664 L 264.5833 52.916664 L 291.04166 105.83333 Q 317.49997 158.74998 343.9583 158.74998 L 343.9583 185.20833 L 317.49997 185.20833 Q 317.49997 211.66666 317.49997 211.66666 L 317.49997 211.66666 L 291.04166 211.66666 Q 264.5833 211.66666 158.74998 185.20833 L 79.37499 185.20833 L 52.916664 185.20833 Q 52.916664 158.74998 52.916664 158.74998 L 52.916664 158.74998 L 52.916664 158.74998 Q 26.458332 158.74998 26.458332 132.29166 L 26.458332 132.29166 L 0.0 132.29166 Q 0.0 105.83333 0.0 79.37499 L 0.0 52.916664 L 0.0 52.916664 Q 0.0 52.916664 26.458332 26.458332 L 26.458332 0.0 L 52.916664 0.0 L 52.916664 0.0 L 52.916664 0.0 L 79.37499 0.0 L 132.29166 0.0 Q 158.74998 -26.458332 185.20833 0.0 Q 211.66666 52.916664 211.66666 52.916664 z" svg:height="2.1166666mm" draw:style-name="style-712" svg:viewBox="0.0 0.0 343.9583 211.66666" svg:width="3.439583mm" svg:x="86.254166mm" svg:y="57.149998mm"/>
          <draw:path svg:d="M 132.29166 0.0 L 158.74998 0.0 L 158.74998 52.916664 Q 132.29166 132.29166 132.29166 158.74998 L 132.29166 158.74998 L 105.83333 158.74998 Q 79.37499 158.74998 26.458332 105.83333 L 0.0 79.37499 L 0.0 52.916664 L 0.0 52.916664 L 52.916664 52.916664 Q 79.37499 52.916664 105.83333 26.458332 Q 132.29166 0.0 132.29166 0.0 z" svg:height="1.5874999mm" draw:style-name="style-713" svg:viewBox="0.0 0.0 158.74998 158.74998" svg:width="1.5874999mm" svg:x="99.21874mm" svg:y="147.6375mm"/>
          <draw:path svg:d="M 52.916664 0.0 L 79.37499 0.0 L 79.37499 0.0 Q 105.83333 0.0 105.83333 105.83333 L 105.83333 211.66666 L 79.37499 211.66666 L 52.916664 211.66666 L 52.916664 158.74998 L 52.916664 105.83333 L 26.458332 105.83333 L 26.458332 79.37499 L 26.458332 79.37499 L 0.0 79.37499 L 0.0 79.37499 Q 0.0 79.37499 0.0 52.916664 L 0.0 52.916664 L 26.458332 26.458332 Q 52.916664 26.458332 52.916664 0.0 z" svg:height="2.1166666mm" draw:style-name="style-714" svg:viewBox="0.0 0.0 105.83333 211.66666" svg:width="1.0583333mm" svg:x="165.62915mm" svg:y="102.92291mm"/>
          <draw:path svg:d="M 317.49997 0.0 L 343.9583 0.0 L 343.9583 26.458332 Q 317.49997 52.916664 264.5833 79.37499 L 211.66666 105.83333 L 264.5833 132.29166 L 291.04166 132.29166 L 291.04166 158.74998 Q 264.5833 158.74998 264.5833 211.66666 L 264.5833 238.12498 L 291.04166 238.12498 L 291.04166 238.12498 L 291.04166 238.12498 Q 291.04166 264.5833 264.5833 264.5833 Q 238.12498 264.5833 158.74998 264.5833 L 105.83333 238.12498 L 105.83333 211.66666 Q 105.83333 185.20833 52.916664 185.20833 L 0.0 185.20833 L 0.0 185.20833 Q 0.0 158.74998 26.458332 158.74998 Q 52.916664 158.74998 0.0 132.29166 Q -26.458332 105.83333 0.0 105.83333 L 26.458332 105.83333 L 52.916664 105.83333 Q 79.37499 105.83333 79.37499 79.37499 Q 79.37499 52.916664 105.83333 52.916664 Q 158.74998 79.37499 158.74998 52.916664 L 158.74998 52.916664 L 185.20833 52.916664 Q 211.66666 52.916664 238.12498 52.916664 L 238.12498 26.458332 L 264.5833 52.916664 Q 264.5833 52.916664 291.04166 26.458332 Q 291.04166 0.0 317.49997 0.0 z" svg:height="2.6458333mm" draw:style-name="style-715" svg:viewBox="0.0 0.0 343.9583 264.5833" svg:width="3.439583mm" svg:x="93.6625mm" svg:y="50.270832mm"/>
          <draw:path svg:d="M 449.79166 370.41666 L 449.79166 423.3333 L 449.79166 423.3333 Q 423.3333 423.3333 396.87497 449.79166 L 370.41666 476.24997 L 370.41666 476.24997 Q 343.9583 476.24997 343.9583 529.1666 Q 343.9583 582.0833 211.66666 582.0833 L 105.83333 608.5416 L 105.83333 582.0833 Q 79.37499 582.0833 52.916664 555.625 Q 0.0 529.1666 0.0 502.7083 Q 0.0 476.24997 26.458332 476.24997 L 79.37499 476.24997 L 79.37499 449.79166 L 79.37499 449.79166 L 105.83333 423.3333 L 105.83333 396.87497 L 132.29166 423.3333 Q 185.20833 423.3333 185.20833 396.87497 Q 211.66666 370.41666 238.12498 396.87497 Q 264.5833 396.87497 264.5833 370.41666 Q 291.04166 317.49997 291.04166 343.9583 L 291.04166 370.41666 L 317.49997 370.41666 L 317.49997 370.41666 L 317.49997 343.9583 L 343.9583 343.9583 L 343.9583 317.49997 Q 343.9583 264.5833 291.04166 264.5833 Q 264.5833 264.5833 238.12498 158.74998 L 238.12498 79.37499 L 238.12498 0.0 Q 238.12498 -52.916664 291.04166 0.0 Q 343.9583 26.458332 343.9583 158.74998 Q 396.87497 264.5833 370.41666 317.49997 Q 370.41666 370.41666 396.87497 370.41666 Q 449.79166 343.9583 449.79166 370.41666 z" svg:height="6.0854163mm" draw:style-name="style-716" svg:viewBox="0.0 0.0 449.79166 608.5416" svg:width="4.497916mm" svg:x="163.77707mm" svg:y="56.091663mm"/>
          <draw:path svg:d="M 79.37499 0.0 L 79.37499 0.0 L 158.74998 52.916664 Q 238.12498 132.29166 291.04166 211.66666 Q 343.9583 264.5833 343.9583 317.49997 L 343.9583 343.9583 L 343.9583 343.9583 L 317.49997 343.9583 L 317.49997 317.49997 Q 291.04166 317.49997 291.04166 291.04166 Q 264.5833 264.5833 185.20833 264.5833 L 105.83333 238.12498 L 79.37499 238.12498 Q 79.37499 211.66666 79.37499 211.66666 L 52.916664 211.66666 L 26.458332 211.66666 Q 26.458332 211.66666 26.458332 185.20833 L 26.458332 185.20833 L 26.458332 185.20833 L 26.458332 185.20833 L 0.0 158.74998 L 0.0 132.29166 L 52.916664 105.83333 Q 79.37499 52.916664 79.37499 26.458332 Q 52.916664 0.0 79.37499 0.0 z" svg:height="3.439583mm" draw:style-name="style-717" svg:viewBox="0.0 0.0 343.9583 343.9583" svg:width="3.439583mm" svg:x="104.510414mm" svg:y="50.270832mm"/>
          <draw:path svg:d="M 185.20833 0.0 L 185.20833 0.0 L 211.66666 0.0 L 238.12498 0.0 L 238.12498 0.0 Q 264.5833 0.0 238.12498 52.916664 Q 211.66666 79.37499 105.83333 158.74998 L 0.0 238.12498 L 52.916664 185.20833 Q 105.83333 105.83333 105.83333 79.37499 L 105.83333 52.916664 L 105.83333 52.916664 Q 105.83333 52.916664 132.29166 26.458332 L 132.29166 26.458332 L 158.74998 26.458332 Q 185.20833 26.458332 185.20833 0.0 z" svg:height="2.38125mm" draw:style-name="style-718" svg:viewBox="0.0 0.0 238.12498 238.12498" svg:width="2.38125mm" svg:x="121.70833mm" svg:y="51.593746mm"/>
          <draw:path svg:d="M 52.916664 26.458332 L 79.37499 0.0 L 105.83333 0.0 L 105.83333 0.0 L 132.29166 26.458332 Q 158.74998 26.458332 211.66666 52.916664 L 238.12498 52.916664 L 264.5833 79.37499 Q 264.5833 132.29166 264.5833 132.29166 L 238.12498 132.29166 L 185.20833 132.29166 L 132.29166 132.29166 L 132.29166 158.74998 L 105.83333 158.74998 L 105.83333 185.20833 L 105.83333 211.66666 L 132.29166 238.12498 L 158.74998 264.5833 L 158.74998 291.04166 L 158.74998 291.04166 L 158.74998 291.04166 L 185.20833 291.04166 L 185.20833 291.04166 L 185.20833 317.49997 L 185.20833 343.9583 L 185.20833 370.41666 L 158.74998 370.41666 Q 158.74998 343.9583 105.83333 317.49997 L 52.916664 264.5833 L 52.916664 238.12498 L 52.916664 185.20833 L 26.458332 132.29166 Q 0.0 105.83333 0.0 79.37499 L 0.0 79.37499 L 0.0 79.37499 Q 0.0 79.37499 52.916664 26.458332 z M 52.916664 79.37499 Q 52.916664 79.37499 79.37499 79.37499 Q 79.37499 79.37499 52.916664 79.37499 Q 52.916664 79.37499 52.916664 79.37499 z" svg:height="3.7041664mm" draw:style-name="style-719" svg:viewBox="0.0 0.0 264.5833 370.41666" svg:width="2.6458333mm" svg:x="164.57083mm" svg:y="173.83124mm"/>
          <draw:path svg:d="M 211.66666 0.0 L 238.12498 0.0 L 238.12498 52.916664 Q 211.66666 132.29166 158.74998 211.66666 Q 105.83333 291.04166 79.37499 291.04166 L 79.37499 291.04166 L 79.37499 264.5833 L 79.37499 238.12498 L 79.37499 185.20833 Q 52.916664 132.29166 52.916664 105.83333 L 52.916664 105.83333 L 52.916664 105.83333 Q 52.916664 79.37499 26.458332 79.37499 L 26.458332 79.37499 L 0.0 79.37499 Q 0.0 52.916664 0.0 52.916664 L 0.0 52.916664 L 79.37499 52.916664 Q 158.74998 52.916664 158.74998 52.916664 L 158.74998 26.458332 L 158.74998 26.458332 L 158.74998 26.458332 L 185.20833 26.458332 Q 185.20833 0.0 211.66666 0.0 z" svg:height="2.9104166mm" draw:style-name="style-720" svg:viewBox="0.0 0.0 238.12498 291.04166" svg:width="2.38125mm" svg:x="165.09999mm" svg:y="135.46666mm"/>
          <draw:path svg:d="M 105.83333 0.0 L 158.74998 0.0 L 158.74998 0.0 L 158.74998 26.458332 L 132.29166 52.916664 Q 105.83333 52.916664 105.83333 105.83333 Q 105.83333 185.20833 105.83333 185.20833 L 105.83333 185.20833 L 105.83333 158.74998 Q 105.83333 132.29166 79.37499 132.29166 L 52.916664 158.74998 L 26.458332 158.74998 Q 0.0 158.74998 0.0 132.29166 Q 0.0 105.83333 26.458332 105.83333 Q 52.916664 105.83333 52.916664 52.916664 L 52.916664 26.458332 L 52.916664 26.458332 Q 79.37499 0.0 105.83333 0.0 z" svg:height="1.8520832mm" draw:style-name="style-721" svg:viewBox="0.0 0.0 158.74998 185.20833" svg:width="1.5874999mm" svg:x="94.720825mm" svg:y="106.362495mm"/>
          <draw:path svg:d="M 26.458332 52.916664 L 26.458332 0.0 L 52.916664 0.0 L 52.916664 0.0 L 52.916664 26.458332 L 79.37499 26.458332 L 79.37499 52.916664 L 79.37499 105.83333 L 79.37499 158.74998 Q 79.37499 185.20833 52.916664 211.66666 Q 52.916664 238.12498 26.458332 238.12498 Q 0.0 238.12498 0.0 211.66666 L 0.0 158.74998 L 0.0 132.29166 Q 26.458332 105.83333 26.458332 52.916664 z" svg:height="2.38125mm" draw:style-name="style-722" svg:viewBox="0.0 0.0 79.37499 238.12498" svg:width="0.7937499mm" svg:x="167.48125mm" svg:y="74.08333mm"/>
          <draw:path svg:d="M 0.0 0.0 L 0.0 0.0 L 52.916664 26.458332 Q 105.83333 52.916664 132.29166 26.458332 Q 158.74998 0.0 185.20833 0.0 L 185.20833 0.0 L 185.20833 26.458332 Q 185.20833 52.916664 158.74998 105.83333 L 158.74998 132.29166 L 132.29166 132.29166 Q 132.29166 158.74998 132.29166 158.74998 L 132.29166 158.74998 L 132.29166 158.74998 L 105.83333 158.74998 L 105.83333 158.74998 L 105.83333 158.74998 L 79.37499 158.74998 L 52.916664 158.74998 L 52.916664 158.74998 Q 26.458332 158.74998 26.458332 158.74998 L 26.458332 158.74998 L 26.458332 105.83333 L 26.458332 79.37499 L 26.458332 79.37499 Q 26.458332 79.37499 26.458332 52.916664 L 0.0 26.458332 L 0.0 0.0 z" svg:height="1.5874999mm" draw:style-name="style-723" svg:viewBox="0.0 0.0 185.20833 158.74998" svg:width="1.8520832mm" svg:x="159.01457mm" svg:y="127.52916mm"/>
          <draw:path svg:d="M 105.83333 0.0 L 158.74998 0.0 L 158.74998 0.0 L 158.74998 0.0 L 185.20833 0.0 L 185.20833 26.458332 L 238.12498 26.458332 L 291.04166 26.458332 L 343.9583 52.916664 L 396.87497 52.916664 L 396.87497 79.37499 L 396.87497 79.37499 L 370.41666 79.37499 Q 370.41666 79.37499 291.04166 105.83333 Q 211.66666 132.29166 211.66666 158.74998 L 185.20833 185.20833 L 185.20833 185.20833 Q 158.74998 158.74998 79.37499 132.29166 L 0.0 132.29166 L 52.916664 105.83333 Q 105.83333 79.37499 79.37499 26.458332 Q 52.916664 0.0 105.83333 0.0 z" svg:height="1.8520832mm" draw:style-name="style-724" svg:viewBox="0.0 0.0 396.87497 185.20833" svg:width="3.9687498mm" svg:x="214.84166mm" svg:y="91.81041mm"/>
          <draw:path svg:d="M 0.0 26.458332 L 0.0 0.0 L 105.83333 79.37499 Q 211.66666 158.74998 211.66666 158.74998 L 211.66666 158.74998 L 211.66666 158.74998 Q 211.66666 185.20833 158.74998 211.66666 L 132.29166 211.66666 L 105.83333 211.66666 Q 105.83333 211.66666 105.83333 185.20833 L 79.37499 185.20833 L 79.37499 158.74998 Q 52.916664 158.74998 52.916664 158.74998 L 52.916664 158.74998 L 52.916664 158.74998 Q 52.916664 132.29166 26.458332 132.29166 L 26.458332 132.29166 L 0.0 132.29166 Q 0.0 105.83333 0.0 105.83333 L 0.0 105.83333 L 0.0 105.83333 Q 0.0 105.83333 0.0 79.37499 L 26.458332 79.37499 L 26.458332 52.916664 L 26.458332 52.916664 L 26.458332 52.916664 Q 0.0 52.916664 0.0 26.458332 z" svg:height="2.1166666mm" draw:style-name="style-725" svg:viewBox="0.0 0.0 211.66666 211.66666" svg:width="2.1166666mm" svg:x="99.48333mm" svg:y="46.566666mm"/>
          <draw:path svg:d="M 52.916664 79.37499 L 0.0 0.0 L 0.0 0.0 L 0.0 0.0 L 26.458332 0.0 L 26.458332 26.458332 L 52.916664 26.458332 Q 105.83333 26.458332 105.83333 0.0 L 105.83333 0.0 L 158.74998 0.0 Q 185.20833 0.0 185.20833 26.458332 L 185.20833 52.916664 L 185.20833 79.37499 L 211.66666 132.29166 L 211.66666 132.29166 L 211.66666 158.74998 L 185.20833 158.74998 L 185.20833 158.74998 L 158.74998 158.74998 Q 105.83333 132.29166 52.916664 79.37499 z" svg:height="1.5874999mm" draw:style-name="style-726" svg:viewBox="0.0 0.0 211.66666 158.74998" svg:width="2.1166666mm" svg:x="194.73332mm" svg:y="105.56874mm"/>
          <draw:path svg:d="M 211.66666 0.0 L 211.66666 0.0 L 211.66666 26.458332 L 211.66666 79.37499 L 238.12498 158.74998 Q 238.12498 238.12498 211.66666 238.12498 L 185.20833 238.12498 L 158.74998 238.12498 Q 158.74998 238.12498 105.83333 238.12498 L 79.37499 238.12498 L 52.916664 238.12498 L 26.458332 238.12498 L 26.458332 211.66666 L 0.0 211.66666 L 0.0 211.66666 L 0.0 185.20833 L 0.0 185.20833 L 0.0 185.20833 L 0.0 132.29166 Q 0.0 79.37499 26.458332 79.37499 L 26.458332 79.37499 L 79.37499 52.916664 Q 132.29166 52.916664 132.29166 79.37499 Q 158.74998 105.83333 158.74998 79.37499 L 158.74998 52.916664 L 185.20833 52.916664 L 185.20833 26.458332 L 185.20833 26.458332 L 211.66666 26.458332 L 211.66666 26.458332 L 211.66666 26.458332 L 211.66666 0.0 z" svg:height="2.38125mm" draw:style-name="style-727" svg:viewBox="0.0 0.0 238.12498 238.12498" svg:width="2.38125mm" svg:x="93.6625mm" svg:y="188.6479mm"/>
          <draw:path svg:d="M 0.0 79.37499 L 0.0 0.0 L 52.916664 0.0 Q 79.37499 0.0 79.37499 26.458332 Q 105.83333 52.916664 105.83333 52.916664 L 105.83333 52.916664 L 105.83333 52.916664 L 105.83333 79.37499 L 79.37499 158.74998 Q 52.916664 211.66666 26.458332 211.66666 L 26.458332 211.66666 L 26.458332 185.20833 Q 0.0 158.74998 0.0 79.37499 z" svg:height="2.1166666mm" draw:style-name="style-728" svg:viewBox="0.0 0.0 105.83333 211.66666" svg:width="1.0583333mm" svg:x="179.3875mm" svg:y="117.47499mm"/>
          <draw:path svg:d="M 264.5833 52.916664 L 264.5833 52.916664 L 185.20833 52.916664 Q 105.83333 52.916664 79.37499 79.37499 Q 79.37499 105.83333 26.458332 79.37499 L 0.0 52.916664 L 0.0 52.916664 Q 26.458332 52.916664 26.458332 52.916664 L 26.458332 26.458332 L 132.29166 0.0 Q 238.12498 0.0 238.12498 0.0 Q 238.12498 26.458332 264.5833 52.916664 z" svg:height="0.7937499mm" draw:style-name="style-729" svg:viewBox="0.0 0.0 264.5833 79.37499" svg:width="2.6458333mm" svg:x="149.48958mm" svg:y="129.64583mm"/>
          <draw:path svg:d="M 343.9583 0.0 L 343.9583 0.0 L 370.41666 0.0 L 370.41666 0.0 L 343.9583 52.916664 Q 317.49997 105.83333 291.04166 132.29166 L 291.04166 158.74998 L 291.04166 158.74998 Q 264.5833 158.74998 264.5833 158.74998 L 264.5833 185.20833 L 211.66666 264.5833 Q 158.74998 317.49997 158.74998 317.49997 Q 158.74998 317.49997 132.29166 317.49997 L 132.29166 317.49997 L 132.29166 317.49997 Q 105.83333 317.49997 105.83333 317.49997 L 79.37499 343.9583 L 79.37499 343.9583 Q 79.37499 370.41666 52.916664 370.41666 L 52.916664 370.41666 L 52.916664 370.41666 Q 52.916664 370.41666 52.916664 396.87497 L 26.458332 396.87497 L 26.458332 396.87497 Q 0.0 396.87497 0.0 317.49997 Q 0.0 264.5833 26.458332 238.12498 L 52.916664 211.66666 L 52.916664 211.66666 Q 79.37499 211.66666 105.83333 211.66666 Q 158.74998 211.66666 158.74998 158.74998 L 158.74998 105.83333 L 238.12498 52.916664 Q 317.49997 0.0 343.9583 0.0 z M 79.37499 238.12498 Q 105.83333 238.12498 105.83333 238.12498 Q 105.83333 264.5833 105.83333 264.5833 Q 79.37499 264.5833 79.37499 238.12498 z" svg:height="3.9687498mm" draw:style-name="style-730" svg:viewBox="0.0 0.0 370.41666 396.87497" svg:width="3.7041664mm" svg:x="109.00833mm" svg:y="139.7mm"/>
          <draw:path svg:d="M 0.0 26.458332 L 0.0 0.0 L 105.83333 79.37499 Q 211.66666 158.74998 211.66666 185.20833 L 211.66666 211.66666 L 185.20833 211.66666 Q 158.74998 211.66666 158.74998 185.20833 Q 158.74998 158.74998 132.29166 185.20833 Q 105.83333 211.66666 79.37499 211.66666 Q 26.458332 238.12498 26.458332 185.20833 Q 26.458332 132.29166 52.916664 132.29166 Q 52.916664 105.83333 26.458332 79.37499 Q 0.0 52.916664 0.0 26.458332 z" svg:height="2.1166666mm" draw:style-name="style-731" svg:viewBox="0.0 0.0 211.66666 211.66666" svg:width="2.1166666mm" svg:x="100.541664mm" svg:y="120.385414mm"/>
          <draw:path svg:d="M 185.20833 0.0 Q 317.49997 0.0 132.29166 26.458332 Q -52.916664 52.916664 0.0 26.458332 Q 52.916664 0.0 185.20833 0.0 z" svg:height="0.26458332mm" draw:style-name="style-732" svg:viewBox="0.0 0.0 185.20833 26.458332" svg:width="1.8520832mm" svg:x="125.14791mm" svg:y="176.74165mm"/>
          <draw:path svg:d="M 26.458332 0.0 L 52.916664 0.0 L 52.916664 0.0 Q 52.916664 0.0 79.37499 26.458332 L 79.37499 26.458332 L 105.83333 26.458332 L 158.74998 26.458332 L 158.74998 52.916664 L 158.74998 79.37499 L 158.74998 132.29166 Q 158.74998 158.74998 158.74998 158.74998 L 158.74998 158.74998 L 158.74998 185.20833 L 158.74998 185.20833 L 158.74998 238.12498 L 158.74998 317.49997 L 132.29166 317.49997 Q 105.83333 317.49997 105.83333 291.04166 L 105.83333 264.5833 L 79.37499 264.5833 Q 79.37499 238.12498 52.916664 264.5833 L 26.458332 291.04166 L 26.458332 291.04166 Q 0.0 264.5833 0.0 185.20833 L 0.0 79.37499 L 0.0 26.458332 Q 0.0 0.0 26.458332 0.0 z M 52.916664 79.37499 Q 52.916664 79.37499 52.916664 52.916664 Q 52.916664 52.916664 52.916664 79.37499 Q 52.916664 79.37499 52.916664 79.37499 z" svg:height="3.1749997mm" draw:style-name="style-733" svg:viewBox="0.0 0.0 158.74998 317.49997" svg:width="1.5874999mm" svg:x="103.18749mm" svg:y="83.87291mm"/>
          <draw:path svg:d="M 26.458332 52.916664 L 26.458332 0.0 L 26.458332 0.0 L 52.916664 0.0 L 79.37499 0.0 Q 79.37499 0.0 79.37499 26.458332 L 105.83333 26.458332 L 132.29166 79.37499 Q 132.29166 132.29166 158.74998 132.29166 L 185.20833 132.29166 L 185.20833 158.74998 Q 158.74998 158.74998 158.74998 185.20833 L 158.74998 185.20833 L 132.29166 185.20833 L 132.29166 185.20833 L 105.83333 185.20833 Q 79.37499 158.74998 52.916664 158.74998 L 26.458332 158.74998 L 26.458332 158.74998 Q 26.458332 132.29166 0.0 132.29166 L 0.0 132.29166 L 0.0 132.29166 Q 0.0 105.83333 0.0 105.83333 Q 26.458332 105.83333 26.458332 52.916664 z" svg:height="1.8520832mm" draw:style-name="style-734" svg:viewBox="0.0 0.0 185.20833 185.20833" svg:width="1.8520832mm" svg:x="170.12708mm" svg:y="98.95416mm"/>
          <draw:path svg:d="M 79.37499 0.0 L 132.29166 0.0 L 185.20833 79.37499 Q 238.12498 158.74998 264.5833 185.20833 L 264.5833 185.20833 L 264.5833 185.20833 Q 238.12498 211.66666 158.74998 238.12498 Q 79.37499 291.04166 52.916664 291.04166 L 26.458332 291.04166 L 26.458332 264.5833 Q 26.458332 238.12498 0.0 238.12498 Q 0.0 238.12498 0.0 211.66666 L 0.0 185.20833 L 26.458332 185.20833 L 26.458332 185.20833 L 26.458332 185.20833 Q 26.458332 185.20833 79.37499 185.20833 Q 105.83333 185.20833 79.37499 132.29166 L 52.916664 52.916664 L 52.916664 52.916664 Q 79.37499 52.916664 52.916664 26.458332 L 52.916664 26.458332 L 52.916664 26.458332 Q 52.916664 26.458332 79.37499 0.0 z" svg:height="2.9104166mm" draw:style-name="style-735" svg:viewBox="0.0 0.0 264.5833 291.04166" svg:width="2.6458333mm" svg:x="150.01874mm" svg:y="135.20207mm"/>
          <draw:path svg:d="M 0.0 132.29166 L 0.0 0.0 L 26.458332 0.0 Q 52.916664 26.458332 79.37499 26.458332 L 79.37499 26.458332 L 79.37499 132.29166 Q 79.37499 264.5833 79.37499 291.04166 L 79.37499 317.49997 L 79.37499 317.49997 Q 52.916664 291.04166 26.458332 291.04166 L 0.0 291.04166 L 0.0 291.04166 Q -26.458332 264.5833 0.0 132.29166 z" svg:height="3.1749997mm" draw:style-name="style-736" svg:viewBox="0.0 0.0 79.37499 317.49997" svg:width="0.7937499mm" svg:x="96.572914mm" svg:y="113.50624mm"/>
          <draw:path svg:d="M 158.74998 0.0 L 185.20833 0.0 L 211.66666 0.0 L 211.66666 0.0 L 211.66666 26.458332 L 211.66666 26.458332 L 211.66666 52.916664 Q 185.20833 79.37499 238.12498 79.37499 Q 264.5833 105.83333 291.04166 132.29166 L 291.04166 158.74998 L 264.5833 158.74998 Q 238.12498 132.29166 211.66666 132.29166 Q 211.66666 132.29166 105.83333 132.29166 L 26.458332 158.74998 L 0.0 158.74998 L 0.0 158.74998 L 0.0 132.29166 Q 26.458332 79.37499 79.37499 52.916664 Q 132.29166 26.458332 158.74998 0.0 z" svg:height="1.5874999mm" draw:style-name="style-737" svg:viewBox="0.0 0.0 291.04166 158.74998" svg:width="2.9104166mm" svg:x="165.09999mm" svg:y="98.689575mm"/>
          <draw:path svg:d="M 370.41666 26.458332 L 396.87497 26.458332 L 396.87497 52.916664 Q 396.87497 79.37499 370.41666 79.37499 Q 343.9583 79.37499 343.9583 105.83333 L 343.9583 132.29166 L 291.04166 132.29166 Q 264.5833 132.29166 185.20833 132.29166 L 105.83333 132.29166 L 79.37499 132.29166 L 79.37499 132.29166 L 79.37499 132.29166 Q 52.916664 132.29166 52.916664 158.74998 L 52.916664 158.74998 L 26.458332 158.74998 L 0.0 158.74998 L 0.0 158.74998 Q 0.0 132.29166 0.0 132.29166 L 26.458332 132.29166 L 26.458332 79.37499 L 26.458332 0.0 L 52.916664 26.458332 Q 79.37499 52.916664 105.83333 26.458332 Q 105.83333 0.0 185.20833 0.0 Q 264.5833 26.458332 291.04166 26.458332 Q 343.9583 26.458332 370.41666 26.458332 z" svg:height="1.5874999mm" draw:style-name="style-738" svg:viewBox="0.0 0.0 396.87497 158.74998" svg:width="3.9687498mm" svg:x="86.518745mm" svg:y="54.239582mm"/>
          <draw:path svg:d="M 0.0 132.29166 L 0.0 0.0 L 0.0 0.0 L 26.458332 0.0 L 52.916664 105.83333 Q 79.37499 185.20833 79.37499 211.66666 Q 52.916664 238.12498 79.37499 317.49997 L 79.37499 396.87497 L 52.916664 396.87497 Q 52.916664 396.87497 26.458332 317.49997 L 0.0 238.12498 L 0.0 132.29166 z" svg:height="3.9687498mm" draw:style-name="style-739" svg:viewBox="0.0 0.0 79.37499 396.87497" svg:width="0.7937499mm" svg:x="184.67915mm" svg:y="74.347916mm"/>
          <draw:path svg:d="M 211.66666 26.458332 L 211.66666 52.916664 L 158.74998 52.916664 Q 105.83333 79.37499 105.83333 105.83333 Q 105.83333 158.74998 79.37499 158.74998 L 52.916664 158.74998 L 52.916664 132.29166 Q 52.916664 105.83333 52.916664 105.83333 L 52.916664 79.37499 L 52.916664 52.916664 Q 52.916664 52.916664 26.458332 26.458332 L 0.0 0.0 L 105.83333 0.0 Q 211.66666 0.0 211.66666 26.458332 z M 52.916664 0.0 Q 52.916664 0.0 79.37499 0.0 Q 79.37499 0.0 52.916664 0.0 Q 52.916664 0.0 52.916664 0.0 z" svg:height="1.5874999mm" draw:style-name="style-740" svg:viewBox="0.0 0.0 211.66666 158.74998" svg:width="2.1166666mm" svg:x="114.299995mm" svg:y="182.56248mm"/>
          <draw:path svg:d="M 687.9166 52.916664 L 687.9166 0.0 L 740.8333 0.0 Q 793.74994 26.458332 1005.4166 79.37499 Q 1217.0833 132.29166 1217.0833 158.74998 L 1217.0833 211.66666 L 1190.6249 264.5833 Q 1164.1666 317.49997 1137.7083 317.49997 L 1137.7083 343.9583 L 1137.7083 343.9583 Q 1111.25 343.9583 1111.25 370.41666 L 1111.25 370.41666 L 1111.25 370.41666 Q 1111.25 370.41666 1084.7916 370.41666 L 1084.7916 396.87497 L 1084.7916 423.3333 L 1084.7916 423.3333 L 1058.3333 476.24997 Q 1005.4166 529.1666 1005.4166 529.1666 L 978.95825 529.1666 L 978.95825 476.24997 Q 978.95825 396.87497 952.49994 396.87497 Q 899.5833 370.41666 555.625 370.41666 L 211.66666 370.41666 L 185.20833 370.41666 L 158.74998 370.41666 L 158.74998 370.41666 L 158.74998 370.41666 L 211.66666 343.9583 Q 238.12498 317.49997 264.5833 317.49997 Q 264.5833 291.04166 238.12498 264.5833 Q 185.20833 238.12498 185.20833 211.66666 Q 211.66666 158.74998 158.74998 158.74998 L 105.83333 158.74998 L 79.37499 158.74998 L 52.916664 158.74998 L 52.916664 132.29166 L 52.916664 105.83333 L 26.458332 105.83333 L 26.458332 105.83333 L 0.0 105.83333 L 0.0 105.83333 L 0.0 105.83333 L 0.0 105.83333 L 52.916664 79.37499 L 79.37499 79.37499 L 79.37499 52.916664 L 79.37499 26.458332 L 105.83333 26.458332 L 158.74998 52.916664 L 185.20833 52.916664 Q 211.66666 52.916664 211.66666 79.37499 Q 211.66666 105.83333 291.04166 79.37499 Q 370.41666 52.916664 396.87497 52.916664 L 396.87497 52.916664 L 423.3333 79.37499 Q 423.3333 105.83333 476.24997 105.83333 Q 529.1666 105.83333 608.5416 79.37499 L 687.9166 79.37499 L 687.9166 52.916664 z" svg:height="5.2916665mm" draw:style-name="style-741" svg:viewBox="0.0 0.0 1217.0833 529.1666" svg:width="12.170833mm" svg:x="144.99165mm" svg:y="160.86665mm"/>
          <draw:path svg:d="M 105.83333 0.0 L 105.83333 0.0 L 105.83333 0.0 L 132.29166 0.0 L 132.29166 0.0 L 132.29166 0.0 L 211.66666 52.916664 Q 317.49997 105.83333 317.49997 132.29166 L 343.9583 132.29166 L 343.9583 132.29166 Q 343.9583 158.74998 370.41666 158.74998 L 370.41666 158.74998 L 370.41666 158.74998 Q 370.41666 158.74998 370.41666 185.20833 L 396.87497 185.20833 L 502.7083 370.41666 Q 608.5416 529.1666 582.0833 555.625 L 555.625 555.625 L 555.625 529.1666 Q 529.1666 502.7083 502.7083 423.3333 L 476.24997 370.41666 L 449.79166 370.41666 Q 449.79166 370.41666 370.41666 291.04166 Q 317.49997 211.66666 211.66666 185.20833 Q 132.29166 132.29166 132.29166 105.83333 Q 105.83333 79.37499 79.37499 52.916664 L 26.458332 26.458332 L 26.458332 0.0 Q 0.0 0.0 0.0 0.0 L 0.0 0.0 L 52.916664 0.0 Q 79.37499 0.0 105.83333 0.0 z" svg:height="5.5562496mm" draw:style-name="style-742" svg:viewBox="0.0 0.0 582.0833 555.625" svg:width="5.820833mm" svg:x="138.11249mm" svg:y="111.12499mm"/>
          <draw:path svg:d="M 238.12498 0.0 L 264.5833 0.0 L 264.5833 0.0 L 264.5833 0.0 L 264.5833 26.458332 L 264.5833 26.458332 L 291.04166 52.916664 L 317.49997 79.37499 L 317.49997 105.83333 L 317.49997 105.83333 L 317.49997 132.29166 L 317.49997 158.74998 L 291.04166 158.74998 Q 264.5833 158.74998 185.20833 158.74998 L 105.83333 158.74998 L 105.83333 158.74998 L 79.37499 158.74998 L 79.37499 105.83333 Q 79.37499 79.37499 52.916664 79.37499 L 0.0 79.37499 L 0.0 52.916664 L 0.0 26.458332 L 26.458332 26.458332 Q 52.916664 26.458332 79.37499 26.458332 Q 79.37499 0.0 105.83333 0.0 L 158.74998 0.0 L 211.66666 0.0 Q 238.12498 0.0 238.12498 0.0 z" svg:height="1.5874999mm" draw:style-name="style-743" svg:viewBox="0.0 0.0 317.49997 158.74998" svg:width="3.1749997mm" svg:x="153.98749mm" svg:y="77.7875mm"/>
          <draw:path svg:d="M 26.458332 79.37499 L 0.0 0.0 L 52.916664 0.0 L 105.83333 0.0 L 132.29166 0.0 Q 132.29166 26.458332 132.29166 26.458332 L 158.74998 26.458332 L 158.74998 79.37499 Q 185.20833 132.29166 185.20833 132.29166 L 185.20833 158.74998 L 185.20833 158.74998 Q 185.20833 185.20833 132.29166 185.20833 Q 52.916664 185.20833 26.458332 79.37499 z" svg:height="1.8520832mm" draw:style-name="style-744" svg:viewBox="0.0 0.0 185.20833 185.20833" svg:width="1.8520832mm" svg:x="108.21458mm" svg:y="101.33541mm"/>
          <draw:path svg:d="M 211.66666 0.0 L 211.66666 0.0 L 158.74998 158.74998 Q 105.83333 343.9583 79.37499 396.87497 Q 52.916664 423.3333 52.916664 449.79166 L 52.916664 449.79166 L 26.458332 449.79166 L 0.0 449.79166 L 0.0 449.79166 Q 0.0 423.3333 26.458332 370.41666 L 52.916664 291.04166 L 52.916664 291.04166 Q 52.916664 291.04166 79.37499 264.5833 L 79.37499 238.12498 L 79.37499 211.66666 Q 105.83333 185.20833 105.83333 158.74998 L 105.83333 132.29166 L 132.29166 105.83333 Q 158.74998 79.37499 158.74998 52.916664 L 158.74998 0.0 L 185.20833 0.0 Q 211.66666 -26.458332 211.66666 0.0 z" svg:height="4.497916mm" draw:style-name="style-745" svg:viewBox="0.0 0.0 211.66666 449.79166" svg:width="2.1166666mm" svg:x="146.04999mm" svg:y="123.29583mm"/>
          <draw:path svg:d="M 26.458332 0.0 L 105.83333 26.458332 L 105.83333 26.458332 L 105.83333 26.458332 L 105.83333 26.458332 Q 79.37499 52.916664 79.37499 79.37499 L 79.37499 132.29166 L 79.37499 132.29166 Q 52.916664 132.29166 52.916664 158.74998 L 52.916664 158.74998 L 26.458332 158.74998 Q 26.458332 132.29166 0.0 79.37499 Q -26.458332 0.0 26.458332 0.0 z" svg:height="1.5874999mm" draw:style-name="style-746" svg:viewBox="0.0 0.0 105.83333 158.74998" svg:width="1.0583333mm" svg:x="134.14374mm" svg:y="73.81875mm"/>
          <draw:path svg:d="M 476.24997 132.29166 L 476.24997 158.74998 L 476.24997 158.74998 Q 476.24997 185.20833 423.3333 238.12498 Q 343.9583 291.04166 291.04166 238.12498 Q 238.12498 238.12498 211.66666 238.12498 Q 185.20833 238.12498 158.74998 238.12498 L 105.83333 211.66666 L 105.83333 185.20833 L 105.83333 132.29166 L 79.37499 132.29166 L 79.37499 132.29166 L 79.37499 132.29166 L 79.37499 132.29166 L 52.916664 105.83333 L 0.0 105.83333 L 0.0 79.37499 L 0.0 79.37499 L 105.83333 79.37499 Q 185.20833 52.916664 185.20833 26.458332 Q 185.20833 0.0 211.66666 0.0 Q 238.12498 0.0 264.5833 26.458332 Q 264.5833 79.37499 370.41666 79.37499 Q 476.24997 79.37499 476.24997 132.29166 z" svg:height="2.38125mm" draw:style-name="style-747" svg:viewBox="0.0 0.0 476.24997 238.12498" svg:width="4.7625mm" svg:x="170.92082mm" svg:y="182.29791mm"/>
          <draw:path svg:d="M 132.29166 0.0 L 132.29166 26.458332 L 105.83333 79.37499 Q 79.37499 132.29166 105.83333 158.74998 L 105.83333 211.66666 L 79.37499 211.66666 L 79.37499 211.66666 L 79.37499 211.66666 Q 79.37499 185.20833 52.916664 158.74998 Q 52.916664 105.83333 26.458332 105.83333 Q 0.0 105.83333 0.0 79.37499 L 0.0 52.916664 L 52.916664 26.458332 Q 132.29166 0.0 132.29166 0.0 z" svg:height="2.1166666mm" draw:style-name="style-748" svg:viewBox="0.0 0.0 132.29166 211.66666" svg:width="1.3229166mm" svg:x="158.48541mm" svg:y="161.39583mm"/>
          <draw:path svg:d="M 79.37499 0.0 L 158.74998 0.0 L 211.66666 26.458332 Q 238.12498 52.916664 211.66666 52.916664 Q 185.20833 52.916664 185.20833 211.66666 Q 185.20833 343.9583 158.74998 343.9583 L 132.29166 317.49997 L 132.29166 317.49997 L 132.29166 317.49997 L 132.29166 317.49997 Q 158.74998 291.04166 132.29166 185.20833 Q 132.29166 105.83333 105.83333 52.916664 Q 79.37499 26.458332 52.916664 26.458332 L 0.0 26.458332 L 0.0 26.458332 Q 0.0 0.0 79.37499 0.0 z" svg:height="3.439583mm" draw:style-name="style-749" svg:viewBox="0.0 0.0 211.66666 343.9583" svg:width="2.1166666mm" svg:x="139.7mm" svg:y="187.325mm"/>
          <draw:path svg:d="M 132.29166 0.0 L 132.29166 0.0 L 158.74998 26.458332 Q 158.74998 26.458332 238.12498 79.37499 Q 317.49997 105.83333 317.49997 132.29166 L 317.49997 132.29166 L 264.5833 132.29166 Q 211.66666 132.29166 211.66666 185.20833 L 238.12498 211.66666 L 211.66666 211.66666 Q 185.20833 211.66666 158.74998 185.20833 Q 132.29166 132.29166 105.83333 132.29166 L 105.83333 105.83333 L 79.37499 105.83333 L 79.37499 79.37499 L 52.916664 79.37499 Q 0.0 79.37499 0.0 52.916664 L 0.0 26.458332 L 52.916664 26.458332 Q 105.83333 52.916664 105.83333 26.458332 Q 105.83333 0.0 132.29166 0.0 z" svg:height="2.1166666mm" draw:style-name="style-750" svg:viewBox="0.0 0.0 317.49997 211.66666" svg:width="3.1749997mm" svg:x="178.85832mm" svg:y="78.05208mm"/>
          <draw:path svg:d="M 396.87497 26.458332 L 423.3333 26.458332 L 423.3333 26.458332 Q 423.3333 26.458332 423.3333 52.916664 L 449.79166 52.916664 L 608.5416 211.66666 Q 767.2916 396.87497 793.74994 396.87497 Q 820.2083 396.87497 820.2083 423.3333 L 820.2083 449.79166 L 846.6666 555.625 Q 846.6666 634.99994 899.5833 714.37494 Q 952.49994 767.2916 978.95825 793.74994 L 1005.4166 793.74994 L 1005.4166 793.74994 Q 1005.4166 793.74994 1031.875 820.2083 L 1031.875 820.2083 L 1005.4166 873.12494 Q 1005.4166 899.5833 1031.875 899.5833 L 1058.3333 899.5833 L 1137.7083 1084.7916 Q 1217.0833 1243.5416 1217.0833 1296.4583 L 1217.0833 1322.9166 L 1243.5416 1375.8333 L 1269.9999 1428.7499 L 1269.9999 1428.7499 L 1269.9999 1428.7499 L 1269.9999 1455.2083 L 1269.9999 1455.2083 L 1269.9999 1455.2083 Q 1243.5416 1455.2083 1269.9999 1481.6666 L 1269.9999 1481.6666 L 1269.9999 1481.6666 L 1269.9999 1481.6666 L 1296.4583 1508.1249 L 1296.4583 1508.1249 L 1296.4583 1587.4999 Q 1322.9166 1666.8749 1375.8333 1772.7083 Q 1428.7499 1878.5416 1428.7499 1878.5416 L 1455.2083 1878.5416 L 1455.2083 1878.5416 Q 1481.6666 1904.9999 1481.6666 1931.4583 L 1481.6666 1957.9165 L 1508.1249 1957.9165 Q 1508.1249 1984.3749 1534.5833 1984.3749 L 1534.5833 1984.3749 L 1534.5833 1984.3749 Q 1534.5833 1984.3749 1534.5833 2010.8333 L 1561.0416 2010.8333 L 1561.0416 2037.2915 L 1561.0416 2090.2083 L 1534.5833 2143.125 Q 1481.6666 2222.5 1481.6666 2248.9583 L 1481.6666 2275.4165 L 1455.2083 2301.875 L 1428.7499 2328.3333 L 1428.7499 2354.7915 L 1428.7499 2381.2498 L 1402.2916 2381.2498 L 1402.2916 2407.7083 L 1402.2916 2407.7083 L 1375.8333 2407.7083 L 1375.8333 2407.7083 L 1375.8333 2407.7083 L 1375.8333 2434.1665 L 1375.8333 2434.1665 L 1349.3749 2434.1665 L 1349.3749 2460.6248 L 1322.9166 2460.6248 L 1269.9999 2460.6248 L 1269.9999 2434.1665 L 1269.9999 2434.1665 L 1269.9999 2434.1665 L 1243.5416 2407.7083 L 1243.5416 2407.7083 L 1243.5416 2407.7083 L 1269.9999 2407.7083 L 1269.9999 2407.7083 L 1269.9999 2381.2498 L 1269.9999 2381.2498 L 1243.5416 2381.2498 L 1243.5416 2354.7915 L 1243.5416 2354.7915 L 1217.0833 2354.7915 L 1217.0833 2354.7915 L 1217.0833 2354.7915 L 1190.6249 2328.3333 L 1164.1666 2328.3333 L 1164.1666 2196.0415 Q 1164.1666 2063.75 1111.25 1984.3749 L 1084.7916 1904.9999 L 1084.7916 1878.5416 Q 1058.3333 1852.0833 1005.4166 1772.7083 L 952.49994 1693.3333 L 952.49994 1666.8749 L 952.49994 1666.8749 L 952.49994 1666.8749 Q 952.49994 1640.4166 926.0416 1613.9583 L 899.5833 1613.9583 L 899.5833 1587.4999 Q 899.5833 1561.0416 846.6666 1508.1249 Q 846.6666 1481.6666 740.8333 1402.2916 Q 661.4583 1322.9166 634.99994 1296.4583 L 634.99994 1243.5416 L 634.99994 1243.5416 Q 608.5416 1243.5416 582.0833 1217.0833 L 555.625 1217.0833 L 529.1666 1217.0833 Q 529.1666 1190.6249 529.1666 1190.6249 L 529.1666 1190.6249 L 529.1666 1190.6249 Q 502.7083 1190.6249 449.79166 1137.7083 L 396.87497 1084.7916 L 396.87497 1084.7916 Q 370.41666 1058.3333 370.41666 1058.3333 L 370.41666 1058.3333 L 370.41666 1031.875 Q 370.41666 1031.875 343.9583 1031.875 L 343.9583 1031.875 L 343.9583 1031.875 Q 317.49997 1005.4166 291.04166 952.49994 Q 238.12498 873.12494 105.83333 687.9166 L 0.0 476.24997 L 0.0 476.24997 Q 0.0 476.24997 0.0 343.9583 Q 0.0 238.12498 52.916664 185.20833 L 79.37499 132.29166 L 132.29166 79.37499 Q 211.66666 26.458332 211.66666 26.458332 L 211.66666 26.458332 L 211.66666 26.458332 Q 211.66666 26.458332 238.12498 52.916664 L 238.12498 79.37499 L 264.5833 79.37499 Q 291.04166 79.37499 291.04166 26.458332 Q 291.04166 0.0 317.49997 0.0 Q 370.41666 26.458332 396.87497 26.458332 z" svg:height="24.606249mm" draw:style-name="style-751" svg:viewBox="0.0 0.0 1561.0416 2460.6248" svg:width="15.610415mm" svg:x="102.658325mm" svg:y="117.73958mm"/>
          <draw:path svg:d="M 26.458332 0.0 L 26.458332 0.0 L 52.916664 0.0 L 52.916664 0.0 L 52.916664 52.916664 Q 79.37499 105.83333 105.83333 105.83333 L 132.29166 105.83333 L 105.83333 79.37499 Q 105.83333 52.916664 132.29166 26.458332 Q 158.74998 26.458332 158.74998 105.83333 Q 158.74998 158.74998 185.20833 158.74998 L 185.20833 158.74998 L 158.74998 211.66666 Q 158.74998 264.5833 132.29166 238.12498 Q 105.83333 211.66666 105.83333 291.04166 Q 79.37499 370.41666 52.916664 396.87497 L 52.916664 396.87497 L 52.916664 396.87497 Q 26.458332 370.41666 52.916664 343.9583 Q 52.916664 317.49997 26.458332 317.49997 Q 0.0 317.49997 26.458332 238.12498 Q 52.916664 185.20833 26.458332 158.74998 L 0.0 158.74998 L 0.0 158.74998 Q 0.0 132.29166 0.0 79.37499 L 0.0 26.458332 L 0.0 0.0 Q 0.0 0.0 26.458332 0.0 z" svg:height="3.9687498mm" draw:style-name="style-752" svg:viewBox="0.0 0.0 185.20833 396.87497" svg:width="1.8520832mm" svg:x="105.83333mm" svg:y="168.275mm"/>
          <draw:path svg:d="M 264.5833 26.458332 L 264.5833 0.0 L 264.5833 0.0 L 291.04166 0.0 L 291.04166 0.0 L 291.04166 0.0 L 291.04166 26.458332 L 317.49997 26.458332 L 317.49997 26.458332 L 317.49997 52.916664 L 317.49997 52.916664 L 317.49997 52.916664 L 343.9583 52.916664 L 343.9583 52.916664 L 370.41666 79.37499 L 396.87497 105.83333 L 423.3333 105.83333 L 449.79166 105.83333 L 476.24997 132.29166 Q 502.7083 132.29166 529.1666 158.74998 Q 555.625 211.66666 582.0833 185.20833 L 608.5416 185.20833 L 608.5416 211.66666 Q 634.99994 211.66666 608.5416 238.12498 L 608.5416 264.5833 L 582.0833 264.5833 Q 582.0833 264.5833 582.0833 238.12498 L 582.0833 238.12498 L 582.0833 238.12498 Q 555.625 264.5833 423.3333 291.04166 L 317.49997 317.49997 L 264.5833 317.49997 Q 238.12498 317.49997 185.20833 343.9583 L 132.29166 370.41666 L 132.29166 343.9583 L 158.74998 317.49997 L 158.74998 317.49997 L 158.74998 317.49997 L 105.83333 291.04166 L 52.916664 264.5833 L 26.458332 264.5833 L 0.0 264.5833 L 26.458332 238.12498 L 52.916664 211.66666 L 52.916664 211.66666 L 52.916664 211.66666 L 52.916664 211.66666 L 52.916664 211.66666 L 79.37499 211.66666 L 79.37499 211.66666 L 79.37499 185.20833 L 105.83333 185.20833 L 105.83333 158.74998 Q 105.83333 105.83333 158.74998 105.83333 L 211.66666 105.83333 L 211.66666 79.37499 L 211.66666 79.37499 L 238.12498 52.916664 L 264.5833 26.458332 L 264.5833 26.458332 z" svg:height="3.7041664mm" draw:style-name="style-753" svg:viewBox="0.0 0.0 608.5416 370.41666" svg:width="6.0854163mm" svg:x="194.20416mm" svg:y="179.91666mm"/>
          <draw:path svg:d="M 26.458332 0.0 L 26.458332 0.0 L 52.916664 26.458332 Q 105.83333 52.916664 105.83333 26.458332 Q 105.83333 0.0 132.29166 0.0 L 132.29166 0.0 L 132.29166 0.0 Q 158.74998 0.0 158.74998 0.0 L 158.74998 26.458332 L 158.74998 26.458332 Q 158.74998 26.458332 185.20833 52.916664 L 185.20833 52.916664 L 158.74998 52.916664 Q 158.74998 79.37499 185.20833 105.83333 Q 211.66666 132.29166 238.12498 158.74998 L 238.12498 185.20833 L 211.66666 185.20833 Q 211.66666 211.66666 211.66666 211.66666 L 211.66666 211.66666 L 211.66666 211.66666 Q 185.20833 211.66666 158.74998 238.12498 L 158.74998 238.12498 L 158.74998 211.66666 Q 158.74998 158.74998 132.29166 158.74998 Q 132.29166 158.74998 79.37499 185.20833 L 26.458332 211.66666 L 26.458332 185.20833 Q 0.0 158.74998 0.0 158.74998 L 0.0 158.74998 L 0.0 158.74998 Q 0.0 132.29166 0.0 105.83333 L 0.0 52.916664 L 0.0 26.458332 Q 0.0 0.0 26.458332 0.0 z" svg:height="2.38125mm" draw:style-name="style-754" svg:viewBox="0.0 0.0 238.12498 238.12498" svg:width="2.38125mm" svg:x="162.45416mm" svg:y="101.07083mm"/>
          <draw:path svg:d="M 52.916664 185.20833 L 52.916664 211.66666 L 0.0 105.83333 Q 0.0 0.0 52.916664 0.0 Q 105.83333 -26.458332 79.37499 52.916664 Q 52.916664 158.74998 52.916664 185.20833 z M 0.0 52.916664 Q 26.458332 0.0 52.916664 52.916664 Q 79.37499 79.37499 52.916664 79.37499 Q 0.0 79.37499 0.0 52.916664 z" svg:height="2.1166666mm" draw:style-name="style-755" svg:viewBox="0.0 0.0 79.37499 211.66666" svg:width="0.7937499mm" svg:x="191.55832mm" svg:y="99.48333mm"/>
          <draw:path svg:d="M 52.916664 79.37499 L 52.916664 0.0 L 105.83333 52.916664 Q 185.20833 79.37499 158.74998 105.83333 L 158.74998 158.74998 L 132.29166 158.74998 Q 105.83333 158.74998 79.37499 185.20833 L 52.916664 211.66666 L 26.458332 211.66666 L 0.0 211.66666 L 0.0 211.66666 Q 0.0 211.66666 26.458332 185.20833 Q 26.458332 158.74998 52.916664 79.37499 z" svg:height="2.1166666mm" draw:style-name="style-756" svg:viewBox="0.0 0.0 158.74998 211.66666" svg:width="1.5874999mm" svg:x="231.5104mm" svg:y="86.254166mm"/>
          <draw:path svg:d="M 185.20833 0.0 L 211.66666 0.0 L 238.12498 0.0 Q 238.12498 0.0 264.5833 26.458332 L 291.04166 26.458332 L 291.04166 26.458332 Q 291.04166 26.458332 317.49997 52.916664 L 317.49997 52.916664 L 264.5833 158.74998 Q 211.66666 264.5833 238.12498 264.5833 Q 264.5833 264.5833 264.5833 291.04166 L 264.5833 317.49997 L 238.12498 317.49997 Q 211.66666 317.49997 185.20833 317.49997 L 158.74998 317.49997 L 132.29166 317.49997 Q 132.29166 317.49997 132.29166 264.5833 L 132.29166 238.12498 L 132.29166 238.12498 Q 132.29166 238.12498 158.74998 211.66666 Q 158.74998 185.20833 132.29166 185.20833 Q 105.83333 158.74998 52.916664 105.83333 L 0.0 26.458332 L 26.458332 26.458332 L 26.458332 26.458332 L 79.37499 79.37499 Q 158.74998 105.83333 185.20833 132.29166 Q 211.66666 132.29166 185.20833 79.37499 Q 158.74998 0.0 185.20833 0.0 z" svg:height="3.1749997mm" draw:style-name="style-757" svg:viewBox="0.0 0.0 317.49997 317.49997" svg:width="3.1749997mm" svg:x="115.09374mm" svg:y="91.54583mm"/>
          <draw:path svg:d="M 1031.875 0.0 L 1058.3333 0.0 L 1084.7916 0.0 Q 1084.7916 0.0 1031.875 52.916664 Q 952.49994 52.916664 1005.4166 79.37499 L 1058.3333 105.83333 L 1058.3333 105.83333 Q 1084.7916 132.29166 1058.3333 158.74998 L 1058.3333 158.74998 L 1058.3333 158.74998 Q 1058.3333 158.74998 926.0416 211.66666 Q 767.2916 238.12498 767.2916 264.5833 L 740.8333 264.5833 L 714.37494 291.04166 L 687.9166 317.49997 L 634.99994 317.49997 Q 582.0833 317.49997 582.0833 370.41666 Q 608.5416 396.87497 608.5416 396.87497 L 608.5416 423.3333 L 634.99994 423.3333 L 661.4583 423.3333 L 820.2083 423.3333 Q 1005.4166 476.24997 873.12494 476.24997 Q 767.2916 476.24997 767.2916 502.7083 Q 767.2916 529.1666 740.8333 529.1666 L 714.37494 529.1666 L 714.37494 529.1666 Q 687.9166 529.1666 502.7083 502.7083 L 343.9583 476.24997 L 343.9583 476.24997 L 343.9583 476.24997 L 396.87497 449.79166 L 449.79166 449.79166 L 449.79166 423.3333 L 449.79166 396.87497 L 423.3333 396.87497 L 423.3333 370.41666 L 423.3333 370.41666 L 396.87497 370.41666 L 396.87497 370.41666 L 396.87497 370.41666 L 396.87497 343.9583 L 396.87497 343.9583 L 370.41666 343.9583 L 370.41666 317.49997 L 370.41666 317.49997 L 343.9583 317.49997 L 343.9583 317.49997 L 343.9583 317.49997 L 291.04166 291.04166 Q 264.5833 264.5833 211.66666 264.5833 L 158.74998 264.5833 L 158.74998 264.5833 L 132.29166 264.5833 L 132.29166 264.5833 L 132.29166 264.5833 L 105.83333 264.5833 L 79.37499 264.5833 L 52.916664 264.5833 L 26.458332 264.5833 L 26.458332 238.12498 L 26.458332 238.12498 L 0.0 211.66666 L 0.0 185.20833 L 79.37499 185.20833 L 132.29166 158.74998 L 158.74998 158.74998 L 185.20833 158.74998 L 185.20833 132.29166 L 185.20833 132.29166 L 185.20833 132.29166 L 185.20833 132.29166 L 238.12498 158.74998 Q 291.04166 158.74998 343.9583 132.29166 Q 396.87497 105.83333 396.87497 105.83333 Q 423.3333 105.83333 449.79166 79.37499 L 476.24997 79.37499 L 555.625 79.37499 Q 634.99994 105.83333 661.4583 79.37499 L 687.9166 52.916664 L 714.37494 52.916664 Q 767.2916 26.458332 767.2916 26.458332 L 767.2916 26.458332 L 873.12494 0.0 Q 1005.4166 0.0 1031.875 0.0 z" svg:height="5.2916665mm" draw:style-name="style-758" svg:viewBox="0.0 0.0 1084.7916 529.1666" svg:width="10.847916mm" svg:x="138.90625mm" svg:y="176.2125mm"/>
          <draw:path svg:d="M 105.83333 0.0 L 105.83333 0.0 L 105.83333 52.916664 Q 132.29166 79.37499 185.20833 158.74998 Q 211.66666 211.66666 238.12498 211.66666 L 238.12498 211.66666 L 238.12498 211.66666 Q 238.12498 238.12498 211.66666 238.12498 L 185.20833 264.5833 L 132.29166 264.5833 L 79.37499 264.5833 L 79.37499 264.5833 Q 52.916664 264.5833 52.916664 185.20833 Q 52.916664 79.37499 26.458332 79.37499 L 0.0 79.37499 L 52.916664 79.37499 Q 79.37499 52.916664 79.37499 26.458332 Q 105.83333 0.0 105.83333 0.0 z" svg:height="2.6458333mm" draw:style-name="style-759" svg:viewBox="0.0 0.0 238.12498 264.5833" svg:width="2.38125mm" svg:x="159.27916mm" svg:y="75.93541mm"/>
          <draw:path svg:d="M 105.83333 0.0 L 211.66666 0.0 L 211.66666 79.37499 Q 211.66666 132.29166 185.20833 158.74998 L 185.20833 185.20833 L 158.74998 185.20833 Q 158.74998 185.20833 79.37499 158.74998 L 0.0 158.74998 L 0.0 132.29166 Q 0.0 105.83333 26.458332 105.83333 Q 52.916664 105.83333 52.916664 79.37499 L 26.458332 26.458332 L 26.458332 26.458332 Q 26.458332 26.458332 105.83333 0.0 z" svg:height="1.8520832mm" draw:style-name="style-760" svg:viewBox="0.0 0.0 211.66666 185.20833" svg:width="2.1166666mm" svg:x="122.76666mm" svg:y="106.09791mm"/>
          <draw:path svg:d="M 0.0 26.458332 L 0.0 0.0 L 52.916664 0.0 Q 79.37499 26.458332 158.74998 0.0 L 264.5833 0.0 L 264.5833 26.458332 Q 264.5833 26.458332 291.04166 26.458332 L 291.04166 52.916664 L 264.5833 52.916664 Q 211.66666 79.37499 211.66666 105.83333 Q 238.12498 132.29166 211.66666 132.29166 L 158.74998 132.29166 L 132.29166 132.29166 Q 105.83333 132.29166 52.916664 132.29166 L 26.458332 132.29166 L 26.458332 105.83333 Q 52.916664 79.37499 26.458332 79.37499 Q 0.0 52.916664 0.0 26.458332 z" svg:height="1.3229166mm" draw:style-name="style-761" svg:viewBox="0.0 0.0 291.04166 132.29166" svg:width="2.9104166mm" svg:x="189.44165mm" svg:y="79.63958mm"/>
          <draw:path svg:d="M 79.37499 52.916664 L 132.29166 0.0 L 158.74998 0.0 Q 185.20833 0.0 185.20833 52.916664 Q 185.20833 79.37499 211.66666 79.37499 Q 238.12498 79.37499 238.12498 132.29166 L 238.12498 185.20833 L 238.12498 185.20833 Q 211.66666 211.66666 238.12498 211.66666 Q 264.5833 211.66666 264.5833 238.12498 L 264.5833 238.12498 L 264.5833 238.12498 Q 264.5833 264.5833 238.12498 264.5833 L 238.12498 264.5833 L 211.66666 264.5833 Q 185.20833 264.5833 132.29166 264.5833 L 105.83333 264.5833 L 105.83333 264.5833 Q 79.37499 264.5833 79.37499 291.04166 L 79.37499 317.49997 L 52.916664 317.49997 Q 26.458332 317.49997 26.458332 291.04166 L 26.458332 291.04166 L 0.0 291.04166 Q 0.0 264.5833 26.458332 264.5833 Q 52.916664 264.5833 52.916664 238.12498 Q 52.916664 211.66666 26.458332 211.66666 L 0.0 211.66666 L 0.0 211.66666 Q -26.458332 185.20833 0.0 158.74998 Q 26.458332 158.74998 26.458332 105.83333 Q 26.458332 79.37499 79.37499 52.916664 z" svg:height="3.1749997mm" draw:style-name="style-762" svg:viewBox="0.0 0.0 264.5833 317.49997" svg:width="2.6458333mm" svg:x="152.66458mm" svg:y="182.56248mm"/>
          <draw:path svg:d="M 105.83333 0.0 L 132.29166 0.0 L 132.29166 26.458332 L 158.74998 52.916664 L 158.74998 52.916664 L 158.74998 79.37499 L 158.74998 79.37499 L 158.74998 79.37499 L 185.20833 79.37499 L 185.20833 79.37499 L 185.20833 105.83333 L 211.66666 105.83333 L 211.66666 132.29166 L 211.66666 132.29166 L 211.66666 132.29166 Q 185.20833 132.29166 185.20833 158.74998 L 185.20833 158.74998 L 158.74998 158.74998 Q 132.29166 132.29166 105.83333 132.29166 L 105.83333 105.83333 L 79.37499 132.29166 L 79.37499 185.20833 L 79.37499 185.20833 Q 79.37499 185.20833 52.916664 211.66666 L 0.0 211.66666 L 0.0 185.20833 Q 0.0 158.74998 26.458332 132.29166 Q 52.916664 132.29166 26.458332 132.29166 L 0.0 105.83333 L 0.0 105.83333 L 0.0 79.37499 L 26.458332 79.37499 Q 52.916664 79.37499 52.916664 26.458332 Q 52.916664 0.0 105.83333 0.0 z" svg:height="2.1166666mm" draw:style-name="style-763" svg:viewBox="0.0 0.0 211.66666 211.66666" svg:width="2.1166666mm" svg:x="135.46666mm" svg:y="113.50624mm"/>
          <draw:path svg:d="M 211.66666 79.37499 L 211.66666 79.37499 L 211.66666 79.37499 Q 211.66666 79.37499 158.74998 105.83333 L 79.37499 105.83333 L 52.916664 105.83333 Q 52.916664 79.37499 26.458332 52.916664 L 0.0 0.0 L 52.916664 0.0 Q 132.29166 26.458332 158.74998 26.458332 Q 185.20833 79.37499 211.66666 79.37499 z" svg:height="1.0583333mm" draw:style-name="style-764" svg:viewBox="0.0 0.0 211.66666 105.83333" svg:width="2.1166666mm" svg:x="190.49998mm" svg:y="107.68541mm"/>
          <draw:path svg:d="M 291.04166 132.29166 L 291.04166 158.74998 L 264.5833 211.66666 Q 238.12498 238.12498 291.04166 317.49997 Q 343.9583 396.87497 343.9583 396.87497 Q 343.9583 423.3333 343.9583 423.3333 L 343.9583 423.3333 L 370.41666 423.3333 Q 370.41666 423.3333 423.3333 449.79166 L 476.24997 449.79166 L 476.24997 449.79166 L 476.24997 476.24997 L 555.625 476.24997 L 608.5416 476.24997 L 608.5416 502.7083 L 608.5416 502.7083 L 582.0833 502.7083 Q 555.625 502.7083 555.625 529.1666 Q 555.625 555.625 529.1666 555.625 L 502.7083 555.625 L 502.7083 555.625 Q 476.24997 582.0833 476.24997 582.0833 L 476.24997 582.0833 L 449.79166 582.0833 L 423.3333 582.0833 L 423.3333 555.625 L 396.87497 529.1666 L 396.87497 529.1666 Q 396.87497 529.1666 343.9583 502.7083 L 317.49997 502.7083 L 317.49997 476.24997 Q 291.04166 476.24997 211.66666 423.3333 Q 132.29166 343.9583 79.37499 343.9583 L 52.916664 343.9583 L 52.916664 317.49997 Q 26.458332 317.49997 26.458332 317.49997 L 26.458332 317.49997 L 26.458332 291.04166 Q 26.458332 264.5833 26.458332 185.20833 L 26.458332 105.83333 L 26.458332 105.83333 Q 26.458332 105.83333 26.458332 79.37499 L 0.0 52.916664 L 0.0 52.916664 L 0.0 26.458332 L 26.458332 52.916664 Q 26.458332 52.916664 52.916664 0.0 Q 79.37499 -52.916664 158.74998 0.0 Q 238.12498 52.916664 238.12498 79.37499 Q 238.12498 105.83333 264.5833 105.83333 Q 291.04166 105.83333 291.04166 132.29166 z" svg:height="5.820833mm" draw:style-name="style-765" svg:viewBox="0.0 0.0 608.5416 582.0833" svg:width="6.0854163mm" svg:x="191.29375mm" svg:y="103.18749mm"/>
          <draw:path svg:d="M 26.458332 26.458332 L 26.458332 0.0 L 26.458332 0.0 L 26.458332 0.0 L 52.916664 0.0 L 52.916664 26.458332 L 79.37499 26.458332 L 132.29166 26.458332 L 132.29166 52.916664 L 132.29166 52.916664 L 158.74998 79.37499 Q 185.20833 79.37499 185.20833 105.83333 L 185.20833 105.83333 L 185.20833 105.83333 Q 185.20833 132.29166 132.29166 132.29166 Q 105.83333 132.29166 105.83333 185.20833 L 105.83333 238.12498 L 79.37499 238.12498 Q 52.916664 238.12498 52.916664 211.66666 L 52.916664 211.66666 L 52.916664 185.20833 Q 79.37499 158.74998 26.458332 132.29166 Q 0.0 105.83333 0.0 79.37499 L 0.0 52.916664 L 0.0 52.916664 Q 0.0 26.458332 26.458332 26.458332 z" svg:height="2.38125mm" draw:style-name="style-766" svg:viewBox="0.0 0.0 185.20833 238.12498" svg:width="1.8520832mm" svg:x="94.456245mm" svg:y="54.768745mm"/>
          <draw:path svg:d="M 26.458332 26.458332 L 26.458332 0.0 L 52.916664 79.37499 Q 52.916664 132.29166 105.83333 132.29166 Q 132.29166 132.29166 158.74998 105.83333 L 158.74998 105.83333 L 158.74998 105.83333 Q 158.74998 79.37499 185.20833 79.37499 L 211.66666 79.37499 L 211.66666 79.37499 L 211.66666 105.83333 L 211.66666 105.83333 L 238.12498 105.83333 L 238.12498 132.29166 L 238.12498 132.29166 L 211.66666 132.29166 Q 211.66666 132.29166 211.66666 158.74998 L 211.66666 158.74998 L 211.66666 185.20833 L 211.66666 185.20833 L 211.66666 211.66666 Q 211.66666 238.12498 238.12498 238.12498 L 238.12498 238.12498 L 264.5833 238.12498 L 291.04166 238.12498 L 291.04166 238.12498 Q 291.04166 238.12498 264.5833 264.5833 L 211.66666 291.04166 L 211.66666 291.04166 Q 211.66666 291.04166 185.20833 317.49997 L 185.20833 343.9583 L 185.20833 343.9583 Q 158.74998 370.41666 158.74998 396.87497 Q 158.74998 423.3333 105.83333 449.79166 L 52.916664 449.79166 L 52.916664 449.79166 Q 52.916664 449.79166 26.458332 396.87497 L 0.0 317.49997 L 0.0 291.04166 L 0.0 264.5833 L 0.0 264.5833 L 0.0 264.5833 L 0.0 238.12498 L 0.0 238.12498 L 0.0 158.74998 L 0.0 79.37499 L 0.0 79.37499 L 0.0 79.37499 L 26.458332 26.458332 z M 132.29166 185.20833 Q 158.74998 185.20833 158.74998 211.66666 Q 158.74998 238.12498 132.29166 238.12498 Q 105.83333 211.66666 132.29166 185.20833 z" svg:height="4.497916mm" draw:style-name="style-767" svg:viewBox="0.0 0.0 291.04166 449.79166" svg:width="2.9104166mm" svg:x="131.23332mm" svg:y="115.09374mm"/>
          <draw:path svg:d="M 211.66666 0.0 L 238.12498 0.0 L 238.12498 52.916664 Q 264.5833 79.37499 238.12498 79.37499 L 238.12498 79.37499 L 238.12498 52.916664 Q 211.66666 52.916664 211.66666 52.916664 L 185.20833 26.458332 L 158.74998 26.458332 Q 158.74998 52.916664 158.74998 52.916664 L 158.74998 52.916664 L 158.74998 52.916664 Q 158.74998 79.37499 132.29166 79.37499 L 132.29166 79.37499 L 105.83333 79.37499 L 105.83333 79.37499 L 79.37499 79.37499 Q 52.916664 105.83333 26.458332 105.83333 Q 0.0 105.83333 0.0 79.37499 L 0.0 52.916664 L 26.458332 52.916664 L 26.458332 52.916664 L 52.916664 52.916664 L 52.916664 52.916664 L 79.37499 26.458332 Q 105.83333 0.0 132.29166 0.0 Q 185.20833 0.0 211.66666 0.0 z" svg:height="1.0583333mm" draw:style-name="style-768" svg:viewBox="0.0 0.0 238.12498 105.83333" svg:width="2.38125mm" svg:x="130.17499mm" svg:y="122.76666mm"/>
          <draw:path svg:d="M 79.37499 0.0 L 132.29166 0.0 L 105.83333 26.458332 Q 79.37499 79.37499 79.37499 79.37499 L 79.37499 79.37499 L 52.916664 79.37499 Q 52.916664 79.37499 26.458332 26.458332 Q 0.0 0.0 0.0 0.0 Q 52.916664 0.0 79.37499 0.0 z" svg:height="0.7937499mm" draw:style-name="style-769" svg:viewBox="0.0 0.0 132.29166 79.37499" svg:width="1.3229166mm" svg:x="144.4625mm" svg:y="127.79375mm"/>
          <draw:path svg:d="M 26.458332 26.458332 L 132.29166 0.0 L 132.29166 26.458332 Q 132.29166 52.916664 158.74998 79.37499 L 158.74998 105.83333 L 132.29166 105.83333 L 79.37499 105.83333 L 79.37499 105.83333 Q 79.37499 105.83333 0.0 79.37499 Q -79.37499 52.916664 26.458332 26.458332 z" svg:height="1.0583333mm" draw:style-name="style-770" svg:viewBox="0.0 0.0 158.74998 105.83333" svg:width="1.5874999mm" svg:x="144.72708mm" svg:y="175.15416mm"/>
          <draw:path svg:d="M 26.458332 0.0 L 26.458332 0.0 L 52.916664 26.458332 Q 52.916664 52.916664 52.916664 52.916664 L 79.37499 52.916664 L 79.37499 52.916664 Q 79.37499 52.916664 105.83333 79.37499 L 132.29166 79.37499 L 132.29166 105.83333 L 158.74998 132.29166 L 158.74998 158.74998 L 158.74998 211.66666 L 185.20833 185.20833 Q 211.66666 158.74998 211.66666 158.74998 L 211.66666 158.74998 L 211.66666 185.20833 Q 211.66666 211.66666 264.5833 211.66666 Q 317.49997 211.66666 317.49997 211.66666 L 343.9583 211.66666 L 370.41666 238.12498 Q 370.41666 264.5833 396.87497 264.5833 L 423.3333 264.5833 L 396.87497 264.5833 Q 370.41666 291.04166 370.41666 317.49997 L 370.41666 370.41666 L 343.9583 370.41666 Q 317.49997 370.41666 317.49997 343.9583 L 291.04166 317.49997 L 291.04166 317.49997 Q 264.5833 317.49997 264.5833 317.49997 L 264.5833 343.9583 L 211.66666 343.9583 L 185.20833 343.9583 L 185.20833 317.49997 Q 158.74998 317.49997 158.74998 317.49997 L 132.29166 291.04166 L 132.29166 264.5833 Q 105.83333 264.5833 105.83333 264.5833 L 105.83333 264.5833 L 105.83333 264.5833 Q 105.83333 238.12498 79.37499 211.66666 L 52.916664 185.20833 L 52.916664 158.74998 Q 52.916664 158.74998 26.458332 132.29166 L 0.0 105.83333 L 0.0 52.916664 Q 0.0 0.0 26.458332 0.0 z" svg:height="3.7041664mm" draw:style-name="style-771" svg:viewBox="0.0 0.0 423.3333 370.41666" svg:width="4.233333mm" svg:x="89.95833mm" svg:y="173.56665mm"/>
          <draw:path svg:d="M 0.0 26.458332 L 0.0 0.0 L 105.83333 79.37499 Q 211.66666 185.20833 238.12498 185.20833 L 264.5833 185.20833 L 264.5833 238.12498 Q 264.5833 291.04166 291.04166 291.04166 L 291.04166 317.49997 L 264.5833 370.41666 Q 264.5833 396.87497 238.12498 396.87497 L 211.66666 396.87497 L 211.66666 370.41666 Q 211.66666 343.9583 158.74998 343.9583 Q 105.83333 317.49997 105.83333 343.9583 Q 105.83333 370.41666 52.916664 370.41666 L 26.458332 370.41666 L 26.458332 343.9583 Q 52.916664 317.49997 52.916664 317.49997 L 52.916664 317.49997 L 52.916664 317.49997 Q 79.37499 291.04166 52.916664 291.04166 L 52.916664 291.04166 L 52.916664 291.04166 Q 26.458332 291.04166 26.458332 264.5833 L 26.458332 264.5833 L 26.458332 238.12498 Q 52.916664 185.20833 52.916664 211.66666 Q 79.37499 238.12498 79.37499 158.74998 Q 105.83333 105.83333 79.37499 79.37499 L 52.916664 79.37499 L 52.916664 79.37499 Q 26.458332 79.37499 26.458332 52.916664 L 26.458332 52.916664 L 0.0 52.916664 Q 0.0 26.458332 0.0 26.458332 L 0.0 26.458332 L 0.0 26.458332 z" svg:height="3.9687498mm" draw:style-name="style-772" svg:viewBox="0.0 0.0 291.04166 396.87497" svg:width="2.9104166mm" svg:x="162.45416mm" svg:y="170.65623mm"/>
          <draw:path svg:d="M 185.20833 0.0 L 238.12498 0.0 L 238.12498 0.0 Q 238.12498 0.0 264.5833 0.0 L 264.5833 0.0 L 264.5833 26.458332 L 238.12498 26.458332 L 238.12498 52.916664 L 238.12498 52.916664 L 211.66666 52.916664 Q 185.20833 52.916664 105.83333 79.37499 L 26.458332 105.83333 L 26.458332 105.83333 Q 26.458332 79.37499 0.0 52.916664 L 0.0 26.458332 L 79.37499 26.458332 Q 132.29166 0.0 185.20833 0.0 z" svg:height="1.0583333mm" draw:style-name="style-773" svg:viewBox="0.0 0.0 264.5833 105.83333" svg:width="2.6458333mm" svg:x="130.43958mm" svg:y="162.45416mm"/>
          <draw:path svg:d="M 158.74998 0.0 L 185.20833 0.0 L 158.74998 52.916664 Q 158.74998 79.37499 132.29166 105.83333 L 132.29166 105.83333 L 52.916664 105.83333 L 0.0 105.83333 L 0.0 105.83333 Q 0.0 79.37499 0.0 52.916664 L 0.0 26.458332 L 52.916664 26.458332 Q 132.29166 0.0 158.74998 0.0 z" svg:height="1.0583333mm" draw:style-name="style-774" svg:viewBox="0.0 0.0 185.20833 105.83333" svg:width="1.8520832mm" svg:x="155.04582mm" svg:y="184.15mm"/>
          <draw:path svg:d="M 52.916664 26.458332 L 79.37499 26.458332 L 132.29166 52.916664 Q 158.74998 79.37499 185.20833 105.83333 L 185.20833 105.83333 L 158.74998 105.83333 Q 158.74998 105.83333 158.74998 132.29166 L 158.74998 132.29166 L 132.29166 132.29166 Q 105.83333 158.74998 52.916664 158.74998 L 0.0 158.74998 L 0.0 132.29166 Q 0.0 105.83333 0.0 52.916664 L 0.0 0.0 L 26.458332 0.0 Q 52.916664 0.0 52.916664 0.0 Q 52.916664 0.0 52.916664 26.458332 z" svg:height="1.5874999mm" draw:style-name="style-775" svg:viewBox="0.0 0.0 185.20833 158.74998" svg:width="1.8520832mm" svg:x="210.60832mm" svg:y="101.59999mm"/>
          <draw:path svg:d="M 26.458332 52.916664 L 0.0 0.0 L 132.29166 0.0 Q 291.04166 0.0 343.9583 0.0 L 370.41666 0.0 L 396.87497 0.0 Q 396.87497 26.458332 396.87497 52.916664 Q 396.87497 52.916664 423.3333 52.916664 L 423.3333 79.37499 L 423.3333 105.83333 L 396.87497 105.83333 L 396.87497 105.83333 L 396.87497 105.83333 L 396.87497 132.29166 L 396.87497 132.29166 L 370.41666 132.29166 L 370.41666 158.74998 L 370.41666 158.74998 L 396.87497 158.74998 L 396.87497 158.74998 L 396.87497 185.20833 L 370.41666 185.20833 Q 343.9583 211.66666 291.04166 211.66666 L 264.5833 211.66666 L 264.5833 211.66666 Q 264.5833 211.66666 211.66666 185.20833 L 158.74998 158.74998 L 158.74998 132.29166 Q 158.74998 105.83333 132.29166 105.83333 Q 79.37499 105.83333 26.458332 52.916664 z" svg:height="2.1166666mm" draw:style-name="style-776" svg:viewBox="0.0 0.0 423.3333 211.66666" svg:width="4.233333mm" svg:x="136.78958mm" svg:y="106.89166mm"/>
          <draw:path svg:d="M 185.20833 0.0 L 185.20833 0.0 L 185.20833 0.0 Q 211.66666 0.0 211.66666 26.458332 L 211.66666 52.916664 L 317.49997 79.37499 Q 396.87497 105.83333 423.3333 132.29166 L 423.3333 132.29166 L 423.3333 158.74998 L 423.3333 158.74998 L 370.41666 158.74998 Q 343.9583 158.74998 343.9583 185.20833 L 343.9583 211.66666 L 317.49997 211.66666 Q 291.04166 211.66666 158.74998 211.66666 L 52.916664 238.12498 L 52.916664 211.66666 Q 52.916664 211.66666 26.458332 211.66666 L 26.458332 211.66666 L 26.458332 185.20833 Q 0.0 158.74998 0.0 132.29166 L 0.0 105.83333 L 0.0 79.37499 Q 26.458332 52.916664 52.916664 52.916664 L 79.37499 52.916664 L 105.83333 52.916664 Q 158.74998 52.916664 158.74998 26.458332 Q 158.74998 0.0 185.20833 0.0 z" svg:height="2.38125mm" draw:style-name="style-777" svg:viewBox="0.0 0.0 423.3333 238.12498" svg:width="4.233333mm" svg:x="146.04999mm" svg:y="174.09583mm"/>
          <draw:path svg:d="M 396.87497 0.0 L 423.3333 0.0 L 502.7083 79.37499 Q 555.625 185.20833 608.5416 185.20833 Q 634.99994 185.20833 661.4583 211.66666 L 661.4583 211.66666 L 714.37494 211.66666 L 767.2916 185.20833 L 820.2083 185.20833 L 846.6666 185.20833 L 873.12494 158.74998 L 926.0416 158.74998 L 926.0416 158.74998 L 926.0416 158.74998 L 952.49994 238.12498 L 952.49994 343.9583 L 926.0416 396.87497 Q 926.0416 449.79166 926.0416 449.79166 L 926.0416 476.24997 L 926.0416 476.24997 Q 926.0416 502.7083 926.0416 502.7083 L 952.49994 502.7083 L 952.49994 582.0833 Q 952.49994 661.4583 978.95825 661.4583 Q 1005.4166 661.4583 1031.875 582.0833 Q 1084.7916 502.7083 1084.7916 476.24997 L 1084.7916 449.79166 L 1111.25 449.79166 Q 1137.7083 423.3333 1137.7083 476.24997 Q 1137.7083 529.1666 1137.7083 555.625 L 1137.7083 608.5416 L 1137.7083 634.99994 Q 1111.25 661.4583 1111.25 687.9166 L 1111.25 687.9166 L 1111.25 714.37494 L 1111.25 767.2916 L 1084.7916 767.2916 Q 1084.7916 767.2916 1058.3333 820.2083 L 1031.875 873.12494 L 1031.875 873.12494 Q 1031.875 873.12494 926.0416 899.5833 Q 793.74994 899.5833 793.74994 926.0416 L 793.74994 952.49994 L 767.2916 952.49994 Q 767.2916 978.95825 740.8333 978.95825 L 714.37494 978.95825 L 714.37494 1005.4166 L 714.37494 1005.4166 L 714.37494 1005.4166 L 687.9166 1005.4166 L 661.4583 1005.4166 L 661.4583 1005.4166 L 661.4583 1005.4166 L 634.99994 978.95825 L 634.99994 978.95825 L 634.99994 978.95825 L 634.99994 952.49994 L 608.5416 926.0416 L 608.5416 926.0416 L 608.5416 926.0416 L 608.5416 899.5833 L 608.5416 899.5833 L 582.0833 899.5833 Q 582.0833 873.12494 529.1666 873.12494 L 476.24997 873.12494 L 502.7083 820.2083 Q 529.1666 820.2083 582.0833 793.74994 L 634.99994 767.2916 L 582.0833 767.2916 L 529.1666 767.2916 L 502.7083 767.2916 Q 476.24997 767.2916 423.3333 793.74994 L 370.41666 846.6666 L 343.9583 846.6666 L 343.9583 820.2083 L 343.9583 820.2083 L 343.9583 820.2083 L 291.04166 820.2083 L 264.5833 820.2083 L 264.5833 767.2916 Q 264.5833 740.8333 291.04166 740.8333 L 317.49997 714.37494 L 317.49997 714.37494 L 343.9583 714.37494 L 343.9583 714.37494 L 343.9583 714.37494 L 291.04166 687.9166 L 238.12498 687.9166 L 238.12498 714.37494 Q 238.12498 740.8333 211.66666 767.2916 L 211.66666 820.2083 L 185.20833 820.2083 L 158.74998 820.2083 L 158.74998 793.74994 L 132.29166 793.74994 L 132.29166 793.74994 L 132.29166 767.2916 L 132.29166 767.2916 L 132.29166 767.2916 L 105.83333 767.2916 L 105.83333 767.2916 L 105.83333 740.8333 L 79.37499 714.37494 L 79.37499 714.37494 L 79.37499 714.37494 L 79.37499 714.37494 L 79.37499 714.37494 L 52.916664 687.9166 L 26.458332 661.4583 L 26.458332 661.4583 L 26.458332 661.4583 L 26.458332 634.99994 L 26.458332 634.99994 L 0.0 529.1666 L 0.0 423.3333 L 79.37499 396.87497 Q 158.74998 370.41666 185.20833 291.04166 Q 185.20833 238.12498 211.66666 238.12498 L 211.66666 211.66666 L 238.12498 211.66666 Q 264.5833 185.20833 238.12498 185.20833 Q 185.20833 158.74998 185.20833 132.29166 L 185.20833 105.83333 L 291.04166 52.916664 Q 370.41666 26.458332 396.87497 0.0 z M 952.49994 767.2916 Q 952.49994 714.37494 978.95825 714.37494 Q 1031.875 714.37494 1005.4166 767.2916 Q 978.95825 846.6666 952.49994 767.2916 z" svg:height="10.054166mm" draw:style-name="style-778" svg:viewBox="0.0 0.0 1137.7083 1005.4166" svg:width="11.377083mm" svg:x="89.69375mm" svg:y="60.58958mm"/>
          <draw:path svg:d="M 79.37499 0.0 L 79.37499 0.0 L 79.37499 0.0 Q 79.37499 0.0 105.83333 26.458332 L 132.29166 26.458332 L 132.29166 26.458332 Q 158.74998 26.458332 158.74998 52.916664 L 158.74998 52.916664 L 158.74998 52.916664 L 158.74998 79.37499 L 158.74998 105.83333 Q 158.74998 132.29166 185.20833 132.29166 L 185.20833 132.29166 L 185.20833 158.74998 Q 158.74998 185.20833 158.74998 185.20833 L 158.74998 185.20833 L 158.74998 185.20833 Q 158.74998 158.74998 105.83333 185.20833 L 79.37499 185.20833 L 79.37499 185.20833 Q 52.916664 185.20833 52.916664 211.66666 L 52.916664 211.66666 L 52.916664 238.12498 Q 26.458332 264.5833 0.0 264.5833 L 0.0 264.5833 L 0.0 211.66666 Q 0.0 158.74998 0.0 105.83333 L 0.0 52.916664 L 26.458332 26.458332 Q 52.916664 0.0 79.37499 0.0 z" svg:height="2.6458333mm" draw:style-name="style-779" svg:viewBox="0.0 0.0 185.20833 264.5833" svg:width="1.8520832mm" svg:x="88.37083mm" svg:y="112.18333mm"/>
          <draw:path svg:d="M 52.916664 0.0 L 79.37499 0.0 L 79.37499 26.458332 Q 52.916664 79.37499 79.37499 79.37499 Q 105.83333 79.37499 105.83333 132.29166 L 105.83333 158.74998 L 79.37499 158.74998 Q 52.916664 185.20833 26.458332 185.20833 L 26.458332 185.20833 L 26.458332 185.20833 Q 26.458332 158.74998 0.0 132.29166 L 0.0 105.83333 L 0.0 105.83333 Q 0.0 79.37499 26.458332 52.916664 Q 26.458332 0.0 52.916664 0.0 z" svg:height="1.8520832mm" draw:style-name="style-780" svg:viewBox="0.0 0.0 105.83333 185.20833" svg:width="1.0583333mm" svg:x="164.8354mm" svg:y="139.43541mm"/>
          <draw:path svg:d="M 238.12498 0.0 L 238.12498 0.0 L 264.5833 0.0 L 264.5833 0.0 L 264.5833 0.0 Q 264.5833 26.458332 291.04166 26.458332 L 291.04166 26.458332 L 291.04166 26.458332 Q 291.04166 52.916664 317.49997 79.37499 L 317.49997 105.83333 L 291.04166 105.83333 Q 264.5833 132.29166 185.20833 132.29166 L 79.37499 132.29166 L 79.37499 132.29166 L 79.37499 132.29166 L 52.916664 132.29166 L 52.916664 132.29166 L 26.458332 105.83333 L 0.0 79.37499 L 26.458332 79.37499 L 79.37499 79.37499 L 132.29166 105.83333 Q 185.20833 105.83333 211.66666 52.916664 Q 238.12498 26.458332 238.12498 0.0 z" svg:height="1.3229166mm" draw:style-name="style-781" svg:viewBox="0.0 0.0 317.49997 132.29166" svg:width="3.1749997mm" svg:x="127.26458mm" svg:y="133.61458mm"/>
          <draw:path svg:d="M 158.74998 26.458332 L 185.20833 0.0 L 185.20833 0.0 L 185.20833 0.0 L 211.66666 105.83333 Q 238.12498 211.66666 238.12498 238.12498 L 238.12498 238.12498 L 211.66666 238.12498 Q 185.20833 238.12498 185.20833 264.5833 L 158.74998 264.5833 L 132.29166 264.5833 L 132.29166 264.5833 L 132.29166 238.12498 Q 132.29166 211.66666 79.37499 185.20833 L 0.0 185.20833 L 0.0 185.20833 Q 0.0 185.20833 79.37499 158.74998 Q 132.29166 132.29166 132.29166 105.83333 L 105.83333 79.37499 L 132.29166 79.37499 Q 158.74998 79.37499 158.74998 26.458332 z" svg:height="2.6458333mm" draw:style-name="style-782" svg:viewBox="0.0 0.0 238.12498 264.5833" svg:width="2.38125mm" svg:x="87.57708mm" svg:y="179.12291mm"/>
          <draw:path svg:d="M 52.916664 0.0 L 52.916664 0.0 L 79.37499 79.37499 Q 105.83333 185.20833 132.29166 185.20833 Q 185.20833 185.20833 185.20833 158.74998 L 211.66666 158.74998 L 211.66666 185.20833 Q 238.12498 185.20833 238.12498 185.20833 L 238.12498 158.74998 L 238.12498 105.83333 Q 264.5833 52.916664 291.04166 52.916664 L 343.9583 79.37499 L 343.9583 79.37499 L 370.41666 79.37499 L 396.87497 132.29166 Q 423.3333 185.20833 396.87497 211.66666 L 370.41666 238.12498 L 370.41666 238.12498 L 370.41666 238.12498 L 291.04166 238.12498 L 185.20833 238.12498 L 132.29166 264.5833 L 105.83333 291.04166 L 105.83333 291.04166 L 79.37499 291.04166 L 79.37499 291.04166 L 79.37499 291.04166 L 79.37499 317.49997 L 79.37499 317.49997 L 52.916664 317.49997 L 52.916664 317.49997 L 26.458332 317.49997 L 0.0 317.49997 L 0.0 291.04166 L 26.458332 264.5833 L 26.458332 132.29166 Q 26.458332 0.0 52.916664 0.0 z" svg:height="3.1749997mm" draw:style-name="style-783" svg:viewBox="0.0 0.0 396.87497 317.49997" svg:width="3.9687498mm" svg:x="107.68541mm" svg:y="101.33541mm"/>
          <draw:path svg:d="M 370.41666 0.0 L 502.7083 0.0 L 529.1666 0.0 Q 555.625 26.458332 582.0833 26.458332 L 582.0833 26.458332 L 582.0833 26.458332 L 582.0833 26.458332 L 396.87497 52.916664 L 211.66666 79.37499 L 185.20833 79.37499 L 158.74998 79.37499 L 79.37499 79.37499 L 0.0 79.37499 L 0.0 79.37499 L 0.0 79.37499 L 105.83333 26.458332 Q 238.12498 26.458332 370.41666 0.0 z" svg:height="0.7937499mm" draw:style-name="style-784" svg:viewBox="0.0 0.0 582.0833 79.37499" svg:width="5.820833mm" svg:x="165.62915mm" svg:y="78.581245mm"/>
          <draw:path svg:d="M 238.12498 0.0 L 238.12498 0.0 L 291.04166 0.0 Q 343.9583 26.458332 343.9583 105.83333 Q 343.9583 158.74998 370.41666 158.74998 L 370.41666 185.20833 L 343.9583 185.20833 Q 343.9583 211.66666 343.9583 211.66666 L 343.9583 211.66666 L 291.04166 211.66666 Q 264.5833 211.66666 211.66666 264.5833 L 158.74998 291.04166 L 132.29166 291.04166 Q 105.83333 264.5833 52.916664 264.5833 L 0.0 264.5833 L 26.458332 238.12498 Q 79.37499 211.66666 79.37499 185.20833 L 79.37499 185.20833 L 105.83333 158.74998 Q 132.29166 132.29166 105.83333 105.83333 L 105.83333 52.916664 L 185.20833 26.458332 Q 238.12498 0.0 238.12498 0.0 z" svg:height="2.9104166mm" draw:style-name="style-785" svg:viewBox="0.0 0.0 370.41666 291.04166" svg:width="3.7041664mm" svg:x="126.206245mm" svg:y="116.416664mm"/>
          <draw:path svg:d="M 158.74998 0.0 L 185.20833 0.0 L 211.66666 0.0 L 211.66666 0.0 L 211.66666 26.458332 Q 211.66666 52.916664 158.74998 52.916664 Q 105.83333 79.37499 105.83333 105.83333 Q 105.83333 132.29166 132.29166 158.74998 L 132.29166 158.74998 L 132.29166 185.20833 Q 132.29166 211.66666 105.83333 211.66666 L 79.37499 211.66666 L 79.37499 211.66666 L 79.37499 211.66666 L 52.916664 185.20833 Q 0.0 185.20833 0.0 158.74998 L 0.0 132.29166 L 52.916664 132.29166 Q 79.37499 132.29166 79.37499 105.83333 L 79.37499 52.916664 L 79.37499 52.916664 Q 79.37499 52.916664 105.83333 26.458332 L 105.83333 26.458332 L 132.29166 26.458332 Q 158.74998 0.0 158.74998 0.0 z" svg:height="2.1166666mm" draw:style-name="style-786" svg:viewBox="0.0 0.0 211.66666 211.66666" svg:width="2.1166666mm" svg:x="193.67499mm" svg:y="120.649994mm"/>
          <draw:path svg:d="M 0.0 26.458332 L 0.0 0.0 L 105.83333 26.458332 Q 185.20833 26.458332 264.5833 26.458332 Q 343.9583 26.458332 343.9583 52.916664 L 343.9583 79.37499 L 317.49997 79.37499 Q 291.04166 79.37499 211.66666 79.37499 Q 158.74998 79.37499 158.74998 105.83333 L 185.20833 132.29166 L 185.20833 132.29166 L 158.74998 132.29166 L 158.74998 132.29166 Q 158.74998 132.29166 105.83333 132.29166 L 79.37499 132.29166 L 52.916664 132.29166 Q 52.916664 132.29166 52.916664 105.83333 Q 52.916664 79.37499 26.458332 79.37499 Q 0.0 52.916664 0.0 26.458332 z" svg:height="1.3229166mm" draw:style-name="style-787" svg:viewBox="0.0 0.0 343.9583 132.29166" svg:width="3.439583mm" svg:x="120.12083mm" svg:y="136.78958mm"/>
          <draw:path svg:d="M 26.458332 26.458332 L 26.458332 0.0 L 52.916664 0.0 L 105.83333 0.0 L 105.83333 79.37499 Q 105.83333 158.74998 79.37499 158.74998 L 79.37499 158.74998 L 79.37499 132.29166 Q 52.916664 132.29166 52.916664 132.29166 L 52.916664 132.29166 L 52.916664 132.29166 L 26.458332 132.29166 L 26.458332 132.29166 L 26.458332 105.83333 L 26.458332 79.37499 Q 0.0 79.37499 0.0 52.916664 L 0.0 26.458332 L 0.0 26.458332 Q 0.0 26.458332 26.458332 26.458332 z" svg:height="1.5874999mm" draw:style-name="style-788" svg:viewBox="0.0 0.0 105.83333 158.74998" svg:width="1.0583333mm" svg:x="134.9375mm" svg:y="78.581245mm"/>
          <draw:path svg:d="M 291.04166 52.916664 L 291.04166 79.37499 L 264.5833 79.37499 Q 238.12498 105.83333 211.66666 105.83333 L 185.20833 132.29166 L 185.20833 132.29166 Q 158.74998 158.74998 158.74998 158.74998 L 158.74998 158.74998 L 79.37499 158.74998 Q 26.458332 158.74998 26.458332 132.29166 L 0.0 132.29166 L 0.0 132.29166 Q 0.0 105.83333 26.458332 105.83333 L 26.458332 79.37499 L 132.29166 79.37499 Q 211.66666 52.916664 211.66666 52.916664 Q 238.12498 52.916664 238.12498 52.916664 L 238.12498 26.458332 L 264.5833 0.0 Q 291.04166 0.0 291.04166 52.916664 z" svg:height="1.5874999mm" draw:style-name="style-789" svg:viewBox="0.0 0.0 291.04166 158.74998" svg:width="2.9104166mm" svg:x="171.71457mm" svg:y="99.48333mm"/>
          <draw:path svg:d="M 0.0 26.458332 L 0.0 0.0 L 26.458332 0.0 Q 52.916664 26.458332 52.916664 26.458332 L 79.37499 26.458332 L 105.83333 79.37499 Q 105.83333 105.83333 158.74998 105.83333 Q 211.66666 79.37499 238.12498 79.37499 L 264.5833 79.37499 L 264.5833 105.83333 Q 264.5833 132.29166 238.12498 132.29166 Q 211.66666 158.74998 185.20833 185.20833 L 185.20833 211.66666 L 158.74998 238.12498 Q 158.74998 238.12498 158.74998 264.5833 L 132.29166 264.5833 L 132.29166 211.66666 Q 105.83333 158.74998 105.83333 132.29166 L 79.37499 105.83333 L 52.916664 105.83333 Q 52.916664 79.37499 52.916664 79.37499 L 52.916664 79.37499 L 52.916664 79.37499 Q 52.916664 79.37499 26.458332 52.916664 Q 0.0 52.916664 0.0 26.458332 z" svg:height="2.6458333mm" draw:style-name="style-790" svg:viewBox="0.0 0.0 264.5833 264.5833" svg:width="2.6458333mm" svg:x="105.30416mm" svg:y="142.08124mm"/>
          <draw:path svg:d="M 291.04166 0.0 L 343.9583 0.0 L 343.9583 26.458332 L 343.9583 52.916664 L 317.49997 52.916664 Q 291.04166 52.916664 291.04166 79.37499 Q 291.04166 132.29166 264.5833 132.29166 Q 238.12498 132.29166 238.12498 185.20833 Q 238.12498 264.5833 238.12498 291.04166 L 238.12498 317.49997 L 238.12498 370.41666 L 238.12498 423.3333 L 238.12498 449.79166 Q 238.12498 449.79166 211.66666 317.49997 Q 185.20833 185.20833 158.74998 185.20833 L 132.29166 185.20833 L 132.29166 185.20833 L 105.83333 185.20833 L 105.83333 158.74998 Q 105.83333 132.29166 158.74998 132.29166 Q 211.66666 132.29166 185.20833 79.37499 Q 132.29166 79.37499 79.37499 79.37499 L 52.916664 105.83333 L 52.916664 79.37499 Q 26.458332 79.37499 26.458332 79.37499 L 26.458332 79.37499 L 26.458332 79.37499 L 0.0 79.37499 L 0.0 52.916664 L 0.0 52.916664 L 105.83333 26.458332 Q 211.66666 26.458332 291.04166 0.0 z" svg:height="4.497916mm" draw:style-name="style-791" svg:viewBox="0.0 0.0 343.9583 449.79166" svg:width="3.439583mm" svg:x="190.23541mm" svg:y="124.618744mm"/>
          <draw:path svg:d="M 158.74998 0.0 Q 264.5833 -26.458332 132.29166 26.458332 Q 0.0 79.37499 0.0 52.916664 Q 26.458332 26.458332 158.74998 0.0 z" svg:height="0.52916664mm" draw:style-name="style-792" svg:viewBox="0.0 0.0 158.74998 52.916664" svg:width="1.5874999mm" svg:x="170.39166mm" svg:y="161.66042mm"/>
          <draw:path svg:d="M 238.12498 0.0 L 238.12498 0.0 L 264.5833 0.0 Q 291.04166 0.0 291.04166 52.916664 L 291.04166 79.37499 L 291.04166 79.37499 Q 291.04166 105.83333 264.5833 105.83333 Q 238.12498 105.83333 238.12498 158.74998 Q 238.12498 185.20833 158.74998 211.66666 L 79.37499 264.5833 L 79.37499 264.5833 Q 79.37499 264.5833 26.458332 238.12498 Q 0.0 238.12498 0.0 211.66666 L 0.0 158.74998 L 26.458332 158.74998 L 52.916664 158.74998 L 52.916664 132.29166 Q 79.37499 132.29166 105.83333 79.37499 L 158.74998 26.458332 L 185.20833 26.458332 Q 185.20833 0.0 185.20833 0.0 L 185.20833 0.0 L 185.20833 0.0 Q 211.66666 0.0 238.12498 0.0 z" svg:height="2.6458333mm" draw:style-name="style-793" svg:viewBox="0.0 0.0 291.04166 264.5833" svg:width="2.9104166mm" svg:x="100.27708mm" svg:y="104.774994mm"/>
          <draw:path svg:d="M 185.20833 0.0 L 185.20833 0.0 L 185.20833 0.0 Q 211.66666 0.0 238.12498 26.458332 L 264.5833 26.458332 L 264.5833 105.83333 L 291.04166 158.74998 L 291.04166 158.74998 L 291.04166 158.74998 L 291.04166 185.20833 L 291.04166 211.66666 L 291.04166 291.04166 L 291.04166 370.41666 L 291.04166 370.41666 L 291.04166 396.87497 L 291.04166 396.87497 L 291.04166 396.87497 L 264.5833 476.24997 Q 238.12498 529.1666 238.12498 529.1666 L 238.12498 529.1666 L 238.12498 476.24997 Q 238.12498 396.87497 211.66666 449.79166 Q 185.20833 502.7083 158.74998 476.24997 L 132.29166 476.24997 L 132.29166 370.41666 Q 132.29166 291.04166 79.37499 264.5833 L 26.458332 264.5833 L 26.458332 238.12498 Q 26.458332 211.66666 0.0 185.20833 L 0.0 158.74998 L 79.37499 132.29166 Q 185.20833 105.83333 158.74998 79.37499 Q 158.74998 52.916664 158.74998 26.458332 L 158.74998 26.458332 L 158.74998 26.458332 Q 185.20833 26.458332 185.20833 0.0 z" svg:height="5.2916665mm" draw:style-name="style-794" svg:viewBox="0.0 0.0 291.04166 529.1666" svg:width="2.9104166mm" svg:x="128.3229mm" svg:y="113.77083mm"/>
          <draw:path svg:d="M 52.916664 0.0 L 52.916664 0.0 L 79.37499 0.0 L 79.37499 0.0 L 105.83333 0.0 L 132.29166 0.0 L 132.29166 52.916664 Q 132.29166 79.37499 132.29166 105.83333 L 132.29166 158.74998 L 105.83333 158.74998 Q 79.37499 158.74998 52.916664 105.83333 L 26.458332 79.37499 L 26.458332 52.916664 Q 26.458332 52.916664 0.0 52.916664 L 0.0 52.916664 L 26.458332 26.458332 Q 52.916664 0.0 52.916664 0.0 z" svg:height="1.5874999mm" draw:style-name="style-795" svg:viewBox="0.0 0.0 132.29166 158.74998" svg:width="1.3229166mm" svg:x="169.06874mm" svg:y="98.95416mm"/>
          <draw:path svg:d="M 264.5833 132.29166 L 264.5833 158.74998 L 264.5833 185.20833 L 264.5833 185.20833 L 238.12498 185.20833 Q 211.66666 185.20833 185.20833 158.74998 Q 158.74998 132.29166 132.29166 158.74998 Q 132.29166 185.20833 105.83333 185.20833 L 52.916664 158.74998 L 26.458332 158.74998 Q 0.0 158.74998 0.0 79.37499 Q 0.0 26.458332 52.916664 0.0 Q 105.83333 0.0 105.83333 26.458332 Q 132.29166 26.458332 185.20833 26.458332 Q 264.5833 26.458332 264.5833 79.37499 Q 264.5833 132.29166 264.5833 132.29166 z" svg:height="1.8520832mm" draw:style-name="style-796" svg:viewBox="0.0 0.0 264.5833 185.20833" svg:width="2.6458333mm" svg:x="158.22083mm" svg:y="71.70208mm"/>
          <draw:path svg:d="M 158.74998 52.916664 L 158.74998 52.916664 L 158.74998 52.916664 Q 158.74998 52.916664 185.20833 79.37499 L 185.20833 105.83333 L 185.20833 158.74998 L 185.20833 185.20833 L 185.20833 185.20833 Q 158.74998 185.20833 158.74998 158.74998 L 132.29166 158.74998 L 132.29166 158.74998 Q 105.83333 158.74998 105.83333 158.74998 L 105.83333 158.74998 L 105.83333 158.74998 Q 105.83333 132.29166 79.37499 132.29166 L 79.37499 132.29166 L 79.37499 105.83333 Q 52.916664 105.83333 52.916664 105.83333 L 52.916664 105.83333 L 52.916664 105.83333 Q 52.916664 79.37499 26.458332 52.916664 L 0.0 0.0 L 52.916664 0.0 Q 105.83333 0.0 105.83333 26.458332 Q 132.29166 52.916664 158.74998 52.916664 z" svg:height="1.8520832mm" draw:style-name="style-797" svg:viewBox="0.0 0.0 185.20833 185.20833" svg:width="1.8520832mm" svg:x="174.62498mm" svg:y="104.774994mm"/>
          <draw:path svg:d="M 291.04166 158.74998 L 317.49997 132.29166 L 317.49997 211.66666 L 317.49997 317.49997 L 317.49997 370.41666 Q 291.04166 449.79166 317.49997 476.24997 L 317.49997 529.1666 L 317.49997 555.625 L 317.49997 582.0833 L 291.04166 582.0833 Q 291.04166 582.0833 238.12498 582.0833 Q 211.66666 582.0833 211.66666 529.1666 Q 238.12498 502.7083 158.74998 502.7083 L 105.83333 476.24997 L 105.83333 476.24997 L 132.29166 476.24997 L 132.29166 423.3333 Q 132.29166 396.87497 105.83333 396.87497 Q 79.37499 396.87497 79.37499 264.5833 Q 52.916664 132.29166 26.458332 132.29166 Q 0.0 105.83333 0.0 52.916664 Q 26.458332 -26.458332 26.458332 0.0 Q 79.37499 52.916664 79.37499 26.458332 Q 105.83333 0.0 185.20833 105.83333 Q 264.5833 211.66666 291.04166 158.74998 z" svg:height="5.820833mm" draw:style-name="style-798" svg:viewBox="0.0 0.0 317.49997 582.0833" svg:width="3.1749997mm" svg:x="176.47708mm" svg:y="118.533325mm"/>
          <draw:path svg:d="M 185.20833 0.0 L 185.20833 0.0 L 185.20833 0.0 Q 185.20833 0.0 211.66666 158.74998 L 211.66666 317.49997 L 185.20833 317.49997 L 185.20833 317.49997 L 185.20833 317.49997 Q 185.20833 291.04166 158.74998 264.5833 Q 158.74998 238.12498 132.29166 238.12498 L 105.83333 238.12498 L 105.83333 185.20833 Q 105.83333 132.29166 52.916664 158.74998 L 0.0 158.74998 L 0.0 105.83333 Q 0.0 79.37499 52.916664 79.37499 Q 105.83333 52.916664 105.83333 52.916664 L 105.83333 52.916664 L 132.29166 26.458332 Q 158.74998 0.0 185.20833 0.0 z" svg:height="3.1749997mm" draw:style-name="style-799" svg:viewBox="0.0 0.0 211.66666 317.49997" svg:width="2.1166666mm" svg:x="133.0854mm" svg:y="116.94582mm"/>
          <draw:path svg:d="M 52.916664 0.0 L 79.37499 0.0 L 105.83333 26.458332 Q 132.29166 52.916664 158.74998 52.916664 L 158.74998 52.916664 L 185.20833 79.37499 L 211.66666 79.37499 L 238.12498 105.83333 Q 238.12498 105.83333 185.20833 132.29166 L 158.74998 132.29166 L 132.29166 132.29166 Q 79.37499 105.83333 26.458332 79.37499 L 0.0 26.458332 L 26.458332 26.458332 Q 26.458332 0.0 52.916664 0.0 z" svg:height="1.3229166mm" draw:style-name="style-800" svg:viewBox="0.0 0.0 238.12498 132.29166" svg:width="2.38125mm" svg:x="89.16458mm" svg:y="181.50415mm"/>
          <draw:path svg:d="M 0.0 26.458332 L 0.0 0.0 L 26.458332 0.0 L 52.916664 0.0 L 79.37499 0.0 Q 132.29166 0.0 132.29166 26.458332 Q 132.29166 52.916664 158.74998 52.916664 L 185.20833 52.916664 L 132.29166 79.37499 Q 79.37499 132.29166 105.83333 132.29166 L 105.83333 158.74998 L 79.37499 158.74998 Q 52.916664 132.29166 26.458332 132.29166 L 0.0 105.83333 L 26.458332 105.83333 L 52.916664 79.37499 L 52.916664 79.37499 L 26.458332 79.37499 L 26.458332 52.916664 Q 26.458332 26.458332 0.0 26.458332 z" svg:height="1.5874999mm" draw:style-name="style-801" svg:viewBox="0.0 0.0 185.20833 158.74998" svg:width="1.8520832mm" svg:x="117.73958mm" svg:y="106.09791mm"/>
          <draw:path svg:d="M 52.916664 0.0 L 79.37499 0.0 L 79.37499 0.0 L 79.37499 0.0 L 79.37499 26.458332 L 105.83333 26.458332 L 105.83333 79.37499 Q 105.83333 132.29166 158.74998 105.83333 Q 185.20833 105.83333 211.66666 105.83333 L 264.5833 105.83333 L 264.5833 105.83333 L 264.5833 105.83333 L 264.5833 158.74998 L 264.5833 211.66666 L 264.5833 211.66666 L 264.5833 211.66666 L 211.66666 238.12498 L 132.29166 264.5833 L 105.83333 264.5833 L 52.916664 264.5833 L 52.916664 264.5833 Q 52.916664 238.12498 26.458332 238.12498 L 26.458332 238.12498 L 26.458332 158.74998 Q 0.0 105.83333 0.0 52.916664 Q 0.0 0.0 52.916664 0.0 z" svg:height="2.6458333mm" draw:style-name="style-802" svg:viewBox="0.0 0.0 264.5833 264.5833" svg:width="2.6458333mm" svg:x="191.55832mm" svg:y="187.325mm"/>
          <draw:path svg:d="M 132.29166 52.916664 L 158.74998 52.916664 L 158.74998 79.37499 L 158.74998 105.83333 L 132.29166 105.83333 Q 132.29166 105.83333 132.29166 132.29166 L 105.83333 158.74998 L 79.37499 158.74998 L 79.37499 158.74998 L 26.458332 158.74998 Q 0.0 132.29166 0.0 52.916664 Q 0.0 0.0 26.458332 0.0 Q 79.37499 0.0 79.37499 52.916664 Q 79.37499 105.83333 105.83333 79.37499 Q 132.29166 52.916664 132.29166 52.916664 z" svg:height="1.5874999mm" draw:style-name="style-803" svg:viewBox="0.0 0.0 158.74998 158.74998" svg:width="1.5874999mm" svg:x="99.21874mm" svg:y="67.73333mm"/>
          <draw:path svg:d="M 211.66666 105.83333 L 238.12498 105.83333 L 185.20833 185.20833 Q 132.29166 264.5833 105.83333 264.5833 L 105.83333 291.04166 L 79.37499 291.04166 Q 52.916664 291.04166 26.458332 317.49997 L 26.458332 343.9583 L 26.458332 317.49997 Q 26.458332 317.49997 0.0 317.49997 L 0.0 291.04166 L 0.0 264.5833 Q 26.458332 264.5833 26.458332 264.5833 L 26.458332 264.5833 L 52.916664 238.12498 L 79.37499 211.66666 L 79.37499 211.66666 L 79.37499 211.66666 L 79.37499 158.74998 Q 79.37499 105.83333 79.37499 105.83333 L 79.37499 105.83333 L 79.37499 52.916664 Q 105.83333 0.0 132.29166 0.0 Q 185.20833 0.0 185.20833 52.916664 Q 185.20833 105.83333 211.66666 105.83333 z" svg:height="3.439583mm" draw:style-name="style-804" svg:viewBox="0.0 0.0 238.12498 343.9583" svg:width="2.38125mm" svg:x="106.09791mm" svg:y="133.87917mm"/>
          <draw:path svg:d="M 105.83333 0.0 L 132.29166 0.0 L 132.29166 26.458332 Q 105.83333 52.916664 132.29166 79.37499 Q 158.74998 105.83333 185.20833 105.83333 L 238.12498 105.83333 L 238.12498 105.83333 Q 238.12498 132.29166 264.5833 158.74998 L 264.5833 158.74998 L 238.12498 158.74998 L 185.20833 158.74998 L 132.29166 158.74998 Q 52.916664 158.74998 26.458332 158.74998 L 0.0 158.74998 L 0.0 158.74998 L 0.0 132.29166 L 26.458332 132.29166 Q 79.37499 132.29166 79.37499 52.916664 Q 79.37499 0.0 105.83333 0.0 z" svg:height="1.5874999mm" draw:style-name="style-805" svg:viewBox="0.0 0.0 264.5833 158.74998" svg:width="2.6458333mm" svg:x="211.40207mm" svg:y="95.24999mm"/>
          <draw:path svg:d="M 132.29166 0.0 L 132.29166 0.0 L 132.29166 0.0 L 158.74998 0.0 L 158.74998 0.0 L 158.74998 26.458332 L 158.74998 26.458332 Q 185.20833 26.458332 185.20833 52.916664 L 185.20833 52.916664 L 185.20833 52.916664 Q 185.20833 52.916664 185.20833 79.37499 L 211.66666 79.37499 L 211.66666 79.37499 Q 211.66666 105.83333 238.12498 105.83333 L 238.12498 105.83333 L 238.12498 132.29166 Q 264.5833 158.74998 238.12498 158.74998 Q 185.20833 211.66666 211.66666 211.66666 L 238.12498 211.66666 L 238.12498 264.5833 Q 238.12498 291.04166 211.66666 291.04166 L 211.66666 291.04166 L 185.20833 291.04166 L 185.20833 291.04166 L 185.20833 317.49997 L 185.20833 317.49997 L 185.20833 317.49997 L 158.74998 317.49997 L 105.83333 317.49997 Q 52.916664 317.49997 26.458332 291.04166 L 0.0 291.04166 L 0.0 264.5833 L 0.0 264.5833 L 26.458332 264.5833 L 79.37499 264.5833 L 79.37499 238.12498 L 79.37499 211.66666 L 52.916664 158.74998 L 26.458332 132.29166 L 26.458332 132.29166 L 26.458332 105.83333 L 26.458332 105.83333 L 26.458332 105.83333 L 79.37499 79.37499 Q 105.83333 52.916664 105.83333 52.916664 L 105.83333 52.916664 L 105.83333 52.916664 L 105.83333 26.458332 L 105.83333 26.458332 Q 105.83333 0.0 132.29166 0.0 z" svg:height="3.1749997mm" draw:style-name="style-806" svg:viewBox="0.0 0.0 238.12498 317.49997" svg:width="2.38125mm" svg:x="101.33541mm" svg:y="92.604164mm"/>
          <draw:path svg:d="M 132.29166 0.0 L 132.29166 0.0 L 132.29166 105.83333 Q 105.83333 211.66666 105.83333 185.20833 L 105.83333 158.74998 L 79.37499 158.74998 L 79.37499 158.74998 L 79.37499 105.83333 L 52.916664 26.458332 L 52.916664 26.458332 L 52.916664 52.916664 L 52.916664 52.916664 L 52.916664 52.916664 L 26.458332 105.83333 L 0.0 132.29166 L 0.0 132.29166 L 0.0 105.83333 L 0.0 105.83333 L 0.0 105.83333 L 0.0 79.37499 L 0.0 52.916664 L 0.0 52.916664 L 0.0 26.458332 L 0.0 26.458332 L 0.0 26.458332 L 79.37499 0.0 Q 132.29166 0.0 132.29166 0.0 z" svg:height="1.8520832mm" draw:style-name="style-807" svg:viewBox="0.0 0.0 132.29166 185.20833" svg:width="1.3229166mm" svg:x="145.52083mm" svg:y="67.20416mm"/>
          <draw:path svg:d="M 26.458332 52.916664 L 26.458332 0.0 L 79.37499 0.0 L 132.29166 0.0 L 132.29166 26.458332 L 105.83333 52.916664 L 105.83333 105.83333 Q 105.83333 158.74998 132.29166 211.66666 L 132.29166 291.04166 L 132.29166 291.04166 Q 105.83333 291.04166 105.83333 317.49997 Q 105.83333 343.9583 52.916664 343.9583 Q 26.458332 343.9583 0.0 238.12498 L 0.0 132.29166 L 0.0 105.83333 Q 0.0 105.83333 26.458332 52.916664 z" svg:height="3.439583mm" draw:style-name="style-808" svg:viewBox="0.0 0.0 132.29166 343.9583" svg:width="1.3229166mm" svg:x="116.94582mm" svg:y="187.85416mm"/>
          <draw:path svg:d="M 52.916664 79.37499 L 52.916664 0.0 L 52.916664 0.0 L 79.37499 0.0 L 79.37499 0.0 Q 105.83333 0.0 105.83333 26.458332 L 105.83333 26.458332 L 105.83333 26.458332 L 105.83333 52.916664 L 105.83333 132.29166 Q 105.83333 238.12498 132.29166 238.12498 Q 158.74998 238.12498 158.74998 264.5833 L 158.74998 291.04166 L 185.20833 291.04166 Q 185.20833 291.04166 211.66666 264.5833 L 238.12498 238.12498 L 238.12498 264.5833 Q 211.66666 291.04166 211.66666 343.9583 L 211.66666 396.87497 L 211.66666 396.87497 L 185.20833 396.87497 L 185.20833 343.9583 Q 185.20833 317.49997 158.74998 317.49997 Q 132.29166 291.04166 105.83333 317.49997 Q 105.83333 343.9583 52.916664 343.9583 L 26.458332 370.41666 L 26.458332 343.9583 Q 0.0 291.04166 0.0 238.12498 L 0.0 211.66666 L 0.0 211.66666 Q 26.458332 185.20833 26.458332 185.20833 L 26.458332 185.20833 L 26.458332 185.20833 Q 52.916664 185.20833 52.916664 79.37499 z" svg:height="3.9687498mm" draw:style-name="style-809" svg:viewBox="0.0 0.0 238.12498 396.87497" svg:width="2.38125mm" svg:x="92.604164mm" svg:y="120.91457mm"/>
          <draw:path svg:d="M 26.458332 26.458332 L 26.458332 0.0 L 211.66666 0.0 L 370.41666 0.0 L 370.41666 0.0 L 396.87497 0.0 L 396.87497 0.0 L 396.87497 26.458332 L 370.41666 26.458332 Q 317.49997 52.916664 185.20833 52.916664 L 52.916664 79.37499 L 52.916664 79.37499 Q 52.916664 52.916664 26.458332 52.916664 L 0.0 52.916664 L 0.0 52.916664 L 0.0 26.458332 L 0.0 26.458332 Q 0.0 26.458332 26.458332 26.458332 z" svg:height="0.7937499mm" draw:style-name="style-810" svg:viewBox="0.0 0.0 396.87497 79.37499" svg:width="3.9687498mm" svg:x="167.74582mm" svg:y="68.791664mm"/>
          <draw:path svg:d="M 52.916664 79.37499 L 79.37499 0.0 L 105.83333 0.0 L 132.29166 0.0 L 132.29166 0.0 Q 158.74998 26.458332 158.74998 26.458332 L 158.74998 52.916664 L 158.74998 52.916664 Q 158.74998 52.916664 185.20833 105.83333 L 185.20833 158.74998 L 264.5833 158.74998 L 317.49997 158.74998 L 317.49997 185.20833 L 317.49997 185.20833 L 264.5833 185.20833 Q 238.12498 211.66666 211.66666 291.04166 Q 158.74998 370.41666 132.29166 370.41666 Q 105.83333 370.41666 105.83333 370.41666 Q 79.37499 396.87497 52.916664 396.87497 L 26.458332 396.87497 L 26.458332 370.41666 Q 0.0 370.41666 0.0 370.41666 L 0.0 343.9583 L 0.0 264.5833 Q 0.0 185.20833 0.0 185.20833 L 0.0 185.20833 L 0.0 185.20833 Q 0.0 158.74998 52.916664 79.37499 z" svg:height="3.9687498mm" draw:style-name="style-811" svg:viewBox="0.0 0.0 317.49997 396.87497" svg:width="3.1749997mm" svg:x="143.93332mm" svg:y="76.2mm"/>
          <draw:path svg:d="M 0.0 26.458332 L 0.0 0.0 L 52.916664 52.916664 Q 105.83333 79.37499 132.29166 105.83333 Q 158.74998 105.83333 158.74998 132.29166 L 158.74998 158.74998 L 132.29166 158.74998 Q 105.83333 158.74998 52.916664 105.83333 L 0.0 52.916664 L 0.0 26.458332 z" svg:height="1.5874999mm" draw:style-name="style-812" svg:viewBox="0.0 0.0 158.74998 158.74998" svg:width="1.5874999mm" svg:x="201.61249mm" svg:y="67.20416mm"/>
          <draw:path svg:d="M 0.0 79.37499 L 0.0 0.0 L 26.458332 0.0 L 26.458332 0.0 L 52.916664 52.916664 Q 79.37499 79.37499 105.83333 79.37499 Q 132.29166 79.37499 132.29166 132.29166 L 132.29166 158.74998 L 132.29166 185.20833 Q 132.29166 185.20833 105.83333 185.20833 L 105.83333 185.20833 L 105.83333 185.20833 Q 79.37499 158.74998 79.37499 158.74998 L 79.37499 185.20833 L 79.37499 185.20833 L 79.37499 185.20833 L 52.916664 185.20833 L 52.916664 185.20833 L 52.916664 211.66666 Q 26.458332 211.66666 26.458332 185.20833 L 0.0 158.74998 L 0.0 79.37499 z" svg:height="2.1166666mm" draw:style-name="style-813" svg:viewBox="0.0 0.0 132.29166 211.66666" svg:width="1.3229166mm" svg:x="105.56874mm" svg:y="87.04791mm"/>
          <draw:path svg:d="M 158.74998 0.0 L 185.20833 0.0 L 238.12498 26.458332 Q 291.04166 26.458332 317.49997 26.458332 L 317.49997 52.916664 L 317.49997 79.37499 L 317.49997 79.37499 L 291.04166 79.37499 Q 291.04166 79.37499 238.12498 132.29166 L 158.74998 185.20833 L 132.29166 185.20833 L 79.37499 185.20833 L 79.37499 185.20833 Q 52.916664 185.20833 26.458332 158.74998 Q 0.0 158.74998 0.0 132.29166 L 0.0 105.83333 L 0.0 105.83333 Q 26.458332 105.83333 26.458332 79.37499 L 26.458332 79.37499 L 26.458332 79.37499 Q 26.458332 79.37499 52.916664 79.37499 L 52.916664 52.916664 L 79.37499 26.458332 Q 132.29166 26.458332 158.74998 0.0 z" svg:height="1.8520832mm" draw:style-name="style-814" svg:viewBox="0.0 0.0 317.49997 185.20833" svg:width="3.1749997mm" svg:x="223.5729mm" svg:y="85.46041mm"/>
          <draw:path svg:d="M 79.37499 26.458332 L 185.20833 0.0 L 291.04166 0.0 Q 423.3333 0.0 423.3333 26.458332 L 423.3333 26.458332 L 396.87497 52.916664 Q 396.87497 79.37499 423.3333 79.37499 Q 449.79166 79.37499 449.79166 105.83333 L 449.79166 132.29166 L 449.79166 132.29166 Q 423.3333 105.83333 396.87497 132.29166 Q 396.87497 132.29166 370.41666 158.74998 L 343.9583 185.20833 L 291.04166 185.20833 L 238.12498 185.20833 L 238.12498 185.20833 Q 211.66666 158.74998 132.29166 132.29166 L 26.458332 105.83333 L 26.458332 79.37499 Q 26.458332 52.916664 0.0 52.916664 L 0.0 52.916664 L 0.0 52.916664 Q 0.0 52.916664 79.37499 26.458332 z" svg:height="1.8520832mm" draw:style-name="style-815" svg:viewBox="0.0 0.0 449.79166 185.20833" svg:width="4.497916mm" svg:x="147.90207mm" svg:y="173.56665mm"/>
          <draw:path svg:d="M 185.20833 26.458332 L 185.20833 26.458332 L 185.20833 26.458332 Q 158.74998 26.458332 158.74998 52.916664 L 132.29166 105.83333 L 105.83333 105.83333 Q 105.83333 105.83333 105.83333 132.29166 L 105.83333 132.29166 L 105.83333 132.29166 Q 79.37499 158.74998 52.916664 158.74998 Q 26.458332 211.66666 0.0 185.20833 L 0.0 158.74998 L 0.0 158.74998 L 0.0 158.74998 L 0.0 158.74998 Q 0.0 132.29166 0.0 132.29166 L 0.0 132.29166 L 52.916664 79.37499 Q 105.83333 0.0 158.74998 0.0 Q 185.20833 0.0 185.20833 26.458332 z" svg:height="1.8520832mm" draw:style-name="style-816" svg:viewBox="0.0 0.0 185.20833 185.20833" svg:width="1.8520832mm" svg:x="182.56248mm" svg:y="95.77916mm"/>
          <draw:path svg:d="M 132.29166 0.0 L 132.29166 0.0 L 158.74998 26.458332 Q 185.20833 52.916664 185.20833 79.37499 Q 185.20833 105.83333 211.66666 132.29166 L 238.12498 158.74998 L 238.12498 158.74998 L 238.12498 158.74998 L 238.12498 185.20833 L 238.12498 185.20833 L 264.5833 211.66666 L 264.5833 211.66666 L 264.5833 238.12498 L 264.5833 264.5833 L 238.12498 264.5833 L 211.66666 264.5833 L 211.66666 264.5833 Q 211.66666 264.5833 211.66666 238.12498 Q 238.12498 238.12498 185.20833 185.20833 Q 132.29166 158.74998 132.29166 158.74998 Q 105.83333 185.20833 52.916664 211.66666 Q 0.0 211.66666 0.0 158.74998 Q 0.0 132.29166 26.458332 132.29166 Q 52.916664 132.29166 52.916664 105.83333 L 52.916664 79.37499 L 52.916664 79.37499 Q 79.37499 79.37499 79.37499 52.916664 L 79.37499 52.916664 L 79.37499 52.916664 L 79.37499 26.458332 L 79.37499 26.458332 Q 105.83333 0.0 132.29166 0.0 z" svg:height="2.6458333mm" draw:style-name="style-817" svg:viewBox="0.0 0.0 264.5833 264.5833" svg:width="2.6458333mm" svg:x="120.91457mm" svg:y="99.48333mm"/>
          <draw:path svg:d="M 211.66666 0.0 L 238.12498 0.0 L 238.12498 52.916664 L 238.12498 105.83333 L 185.20833 158.74998 Q 105.83333 211.66666 105.83333 238.12498 L 105.83333 238.12498 L 105.83333 238.12498 Q 79.37499 238.12498 52.916664 238.12498 L 52.916664 238.12498 L 52.916664 238.12498 Q 52.916664 238.12498 26.458332 238.12498 L 26.458332 264.5833 L 0.0 264.5833 Q 0.0 238.12498 0.0 238.12498 L 0.0 238.12498 L 0.0 238.12498 Q 0.0 211.66666 26.458332 185.20833 L 26.458332 158.74998 L 52.916664 158.74998 Q 52.916664 132.29166 52.916664 132.29166 L 52.916664 132.29166 L 52.916664 132.29166 Q 79.37499 132.29166 79.37499 105.83333 L 79.37499 105.83333 L 132.29166 79.37499 Q 185.20833 52.916664 185.20833 26.458332 Q 185.20833 0.0 211.66666 0.0 z" svg:height="2.6458333mm" draw:style-name="style-818" svg:viewBox="0.0 0.0 238.12498 264.5833" svg:width="2.38125mm" svg:x="101.59999mm" svg:y="102.393745mm"/>
          <draw:path svg:d="M 158.74998 105.83333 L 158.74998 132.29166 L 158.74998 132.29166 L 158.74998 132.29166 L 132.29166 132.29166 L 105.83333 132.29166 L 105.83333 132.29166 Q 105.83333 105.83333 79.37499 105.83333 L 79.37499 105.83333 L 52.916664 105.83333 Q 52.916664 79.37499 52.916664 79.37499 L 26.458332 52.916664 L 26.458332 26.458332 Q 0.0 26.458332 0.0 26.458332 L 0.0 26.458332 L 0.0 0.0 Q 0.0 -26.458332 52.916664 0.0 Q 105.83333 26.458332 132.29166 52.916664 Q 158.74998 79.37499 158.74998 105.83333 z" svg:height="1.3229166mm" draw:style-name="style-819" svg:viewBox="0.0 0.0 158.74998 132.29166" svg:width="1.5874999mm" svg:x="98.95416mm" svg:y="52.122913mm"/>
          <draw:path svg:d="M 79.37499 0.0 L 79.37499 0.0 L 105.83333 26.458332 Q 132.29166 52.916664 132.29166 79.37499 L 158.74998 79.37499 L 158.74998 79.37499 Q 158.74998 105.83333 132.29166 105.83333 L 105.83333 132.29166 L 132.29166 158.74998 Q 132.29166 211.66666 105.83333 211.66666 L 79.37499 211.66666 L 79.37499 158.74998 Q 79.37499 132.29166 26.458332 132.29166 L 0.0 132.29166 L 0.0 105.83333 Q 0.0 52.916664 26.458332 52.916664 Q 52.916664 52.916664 52.916664 26.458332 Q 79.37499 0.0 79.37499 0.0 z" svg:height="2.1166666mm" draw:style-name="style-820" svg:viewBox="0.0 0.0 158.74998 211.66666" svg:width="1.5874999mm" svg:x="187.58957mm" svg:y="91.01666mm"/>
          <draw:path svg:d="M 264.5833 26.458332 L 264.5833 26.458332 L 291.04166 52.916664 Q 343.9583 79.37499 317.49997 79.37499 Q 317.49997 79.37499 317.49997 105.83333 L 317.49997 105.83333 L 291.04166 105.83333 Q 238.12498 132.29166 185.20833 105.83333 Q 158.74998 79.37499 132.29166 105.83333 L 79.37499 132.29166 L 52.916664 132.29166 L 26.458332 132.29166 L 26.458332 132.29166 L 0.0 132.29166 L 52.916664 105.83333 Q 105.83333 79.37499 105.83333 26.458332 Q 105.83333 0.0 185.20833 0.0 Q 264.5833 26.458332 264.5833 26.458332 z" svg:height="1.3229166mm" draw:style-name="style-821" svg:viewBox="0.0 0.0 317.49997 132.29166" svg:width="3.1749997mm" svg:x="207.16873mm" svg:y="103.45208mm"/>
          <draw:path svg:d="M 185.20833 26.458332 L 211.66666 0.0 L 238.12498 0.0 Q 264.5833 26.458332 238.12498 79.37499 Q 211.66666 158.74998 238.12498 158.74998 Q 264.5833 158.74998 264.5833 185.20833 Q 238.12498 211.66666 264.5833 238.12498 L 264.5833 238.12498 L 264.5833 264.5833 L 264.5833 264.5833 L 264.5833 264.5833 L 264.5833 291.04166 L 264.5833 291.04166 L 238.12498 291.04166 L 238.12498 264.5833 Q 211.66666 264.5833 211.66666 264.5833 L 211.66666 264.5833 L 211.66666 264.5833 Q 211.66666 238.12498 132.29166 185.20833 L 79.37499 132.29166 L 52.916664 132.29166 L 26.458332 132.29166 L 26.458332 132.29166 Q 26.458332 105.83333 0.0 105.83333 Q -26.458332 105.83333 52.916664 79.37499 L 132.29166 52.916664 L 132.29166 52.916664 Q 158.74998 52.916664 158.74998 52.916664 Q 158.74998 52.916664 185.20833 26.458332 z" svg:height="2.9104166mm" draw:style-name="style-822" svg:viewBox="0.0 0.0 264.5833 291.04166" svg:width="2.6458333mm" svg:x="103.71666mm" svg:y="169.86249mm"/>
          <draw:path svg:d="M 26.458332 26.458332 L 26.458332 0.0 L 52.916664 0.0 Q 79.37499 26.458332 132.29166 0.0 L 211.66666 0.0 L 211.66666 0.0 Q 211.66666 26.458332 238.12498 26.458332 L 238.12498 26.458332 L 238.12498 26.458332 Q 238.12498 26.458332 238.12498 52.916664 L 264.5833 52.916664 L 291.04166 79.37499 Q 291.04166 79.37499 317.49997 79.37499 L 317.49997 105.83333 L 317.49997 105.83333 Q 317.49997 132.29166 291.04166 132.29166 L 238.12498 132.29166 L 238.12498 132.29166 L 211.66666 132.29166 L 211.66666 132.29166 L 211.66666 132.29166 L 132.29166 105.83333 Q 52.916664 79.37499 26.458332 79.37499 L 0.0 52.916664 L 0.0 52.916664 Q 26.458332 52.916664 26.458332 26.458332 z" svg:height="1.3229166mm" draw:style-name="style-823" svg:viewBox="0.0 0.0 317.49997 132.29166" svg:width="3.1749997mm" svg:x="165.36458mm" svg:y="99.74791mm"/>
          <draw:path svg:d="M 79.37499 0.0 L 79.37499 0.0 L 105.83333 0.0 L 105.83333 0.0 L 105.83333 0.0 L 105.83333 0.0 L 132.29166 52.916664 Q 158.74998 79.37499 132.29166 105.83333 Q 132.29166 158.74998 158.74998 158.74998 L 185.20833 158.74998 L 185.20833 158.74998 Q 158.74998 185.20833 158.74998 211.66666 L 158.74998 238.12498 L 158.74998 238.12498 Q 158.74998 238.12498 132.29166 264.5833 Q 132.29166 317.49997 105.83333 317.49997 Q 79.37499 317.49997 79.37499 264.5833 L 52.916664 211.66666 L 52.916664 264.5833 Q 52.916664 291.04166 26.458332 291.04166 L 26.458332 291.04166 L 26.458332 211.66666 Q 0.0 132.29166 0.0 105.83333 L 0.0 52.916664 L 26.458332 52.916664 Q 52.916664 52.916664 52.916664 26.458332 Q 52.916664 0.0 79.37499 0.0 z" svg:height="3.1749997mm" draw:style-name="style-824" svg:viewBox="0.0 0.0 185.20833 317.49997" svg:width="1.8520832mm" svg:x="93.6625mm" svg:y="124.88332mm"/>
          <draw:path svg:d="M 238.12498 0.0 L 264.5833 0.0 L 264.5833 26.458332 Q 291.04166 52.916664 291.04166 52.916664 L 291.04166 52.916664 L 291.04166 52.916664 Q 291.04166 79.37499 264.5833 105.83333 L 238.12498 105.83333 L 238.12498 132.29166 Q 238.12498 132.29166 185.20833 158.74998 L 158.74998 211.66666 L 132.29166 211.66666 Q 105.83333 211.66666 52.916664 238.12498 L 0.0 264.5833 L 0.0 264.5833 L 0.0 238.12498 L 0.0 238.12498 L 0.0 211.66666 L 26.458332 211.66666 L 26.458332 211.66666 L 26.458332 211.66666 Q 26.458332 211.66666 26.458332 185.20833 Q 26.458332 185.20833 0.0 158.74998 Q -52.916664 158.74998 0.0 132.29166 L 52.916664 105.83333 L 79.37499 79.37499 Q 79.37499 52.916664 158.74998 26.458332 Q 238.12498 0.0 238.12498 0.0 z" svg:height="2.6458333mm" draw:style-name="style-825" svg:viewBox="0.0 0.0 291.04166 264.5833" svg:width="2.9104166mm" svg:x="216.16457mm" svg:y="92.604164mm"/>
          <draw:path svg:d="M 211.66666 26.458332 L 211.66666 0.0 L 238.12498 0.0 L 238.12498 0.0 L 238.12498 0.0 Q 238.12498 0.0 264.5833 0.0 L 264.5833 26.458332 L 291.04166 105.83333 Q 317.49997 211.66666 291.04166 211.66666 Q 291.04166 238.12498 291.04166 264.5833 L 291.04166 264.5833 L 264.5833 264.5833 Q 238.12498 264.5833 185.20833 211.66666 Q 132.29166 158.74998 105.83333 158.74998 L 79.37499 158.74998 L 79.37499 158.74998 Q 52.916664 158.74998 52.916664 132.29166 L 52.916664 132.29166 L 52.916664 105.83333 L 52.916664 105.83333 L 52.916664 105.83333 Q 26.458332 79.37499 26.458332 79.37499 L 26.458332 79.37499 L 0.0 52.916664 Q -26.458332 0.0 79.37499 26.458332 Q 211.66666 52.916664 211.66666 26.458332 z" svg:height="2.6458333mm" draw:style-name="style-826" svg:viewBox="0.0 0.0 291.04166 264.5833" svg:width="2.9104166mm" svg:x="162.18958mm" svg:y="169.86249mm"/>
          <draw:path svg:d="M 26.458332 0.0 L 26.458332 0.0 L 52.916664 0.0 L 52.916664 0.0 L 52.916664 0.0 L 52.916664 0.0 L 105.83333 26.458332 Q 132.29166 26.458332 132.29166 52.916664 Q 132.29166 105.83333 185.20833 105.83333 L 238.12498 105.83333 L 238.12498 158.74998 L 211.66666 238.12498 L 211.66666 238.12498 L 211.66666 264.5833 L 211.66666 264.5833 L 211.66666 264.5833 L 185.20833 264.5833 L 185.20833 264.5833 L 185.20833 291.04166 L 158.74998 291.04166 L 158.74998 291.04166 L 158.74998 264.5833 L 158.74998 264.5833 L 158.74998 264.5833 L 132.29166 238.12498 L 105.83333 211.66666 L 105.83333 211.66666 L 105.83333 211.66666 L 105.83333 185.20833 L 105.83333 185.20833 L 79.37499 185.20833 L 79.37499 185.20833 L 52.916664 185.20833 Q 52.916664 158.74998 26.458332 132.29166 L 0.0 79.37499 L 0.0 52.916664 Q 0.0 26.458332 26.458332 0.0 z" svg:height="2.9104166mm" draw:style-name="style-827" svg:viewBox="0.0 0.0 238.12498 291.04166" svg:width="2.38125mm" svg:x="189.44165mm" svg:y="64.55833mm"/>
          <draw:path svg:d="M 79.37499 0.0 L 79.37499 0.0 L 79.37499 52.916664 Q 79.37499 105.83333 105.83333 105.83333 Q 132.29166 105.83333 158.74998 79.37499 L 158.74998 79.37499 L 158.74998 105.83333 Q 132.29166 158.74998 132.29166 158.74998 L 132.29166 158.74998 L 132.29166 158.74998 Q 105.83333 158.74998 79.37499 211.66666 Q 52.916664 264.5833 26.458332 238.12498 L 0.0 211.66666 L 0.0 185.20833 Q 0.0 158.74998 26.458332 105.83333 L 26.458332 52.916664 L 52.916664 26.458332 Q 52.916664 0.0 79.37499 0.0 z" svg:height="2.38125mm" draw:style-name="style-828" svg:viewBox="0.0 0.0 158.74998 238.12498" svg:width="1.5874999mm" svg:x="175.68332mm" svg:y="97.36666mm"/>
          <draw:path svg:d="M 26.458332 26.458332 L 0.0 0.0 L 26.458332 0.0 Q 79.37499 26.458332 79.37499 0.0 L 79.37499 0.0 L 79.37499 0.0 Q 79.37499 0.0 105.83333 26.458332 L 105.83333 26.458332 L 105.83333 26.458332 L 105.83333 26.458332 L 132.29166 52.916664 L 132.29166 52.916664 L 132.29166 52.916664 L 132.29166 79.37499 L 132.29166 79.37499 L 158.74998 79.37499 L 158.74998 79.37499 Q 158.74998 79.37499 185.20833 105.83333 L 185.20833 105.83333 L 185.20833 105.83333 Q 185.20833 132.29166 185.20833 132.29166 L 211.66666 132.29166 L 211.66666 132.29166 L 238.12498 132.29166 L 238.12498 132.29166 L 238.12498 132.29166 L 238.12498 158.74998 L 238.12498 158.74998 L 211.66666 158.74998 L 211.66666 185.20833 L 185.20833 185.20833 L 185.20833 185.20833 L 185.20833 158.74998 L 185.20833 158.74998 L 158.74998 158.74998 L 158.74998 132.29166 L 158.74998 132.29166 L 132.29166 132.29166 L 132.29166 132.29166 L 132.29166 132.29166 L 105.83333 105.83333 L 79.37499 79.37499 L 52.916664 79.37499 Q 26.458332 79.37499 26.458332 26.458332 z" svg:height="1.8520832mm" draw:style-name="style-829" svg:viewBox="0.0 0.0 238.12498 185.20833" svg:width="2.38125mm" svg:x="117.21041mm" svg:y="131.49791mm"/>
          <draw:path svg:d="M 555.625 0.0 L 582.0833 0.0 L 634.99994 0.0 Q 687.9166 0.0 687.9166 26.458332 Q 687.9166 52.916664 661.4583 52.916664 Q 634.99994 52.916664 634.99994 79.37499 Q 634.99994 105.83333 661.4583 105.83333 L 687.9166 105.83333 L 687.9166 185.20833 Q 714.37494 238.12498 714.37494 238.12498 L 714.37494 264.5833 L 714.37494 291.04166 Q 714.37494 317.49997 740.8333 291.04166 Q 767.2916 291.04166 767.2916 291.04166 Q 793.74994 291.04166 820.2083 317.49997 L 846.6666 317.49997 L 846.6666 317.49997 L 846.6666 343.9583 L 873.12494 343.9583 L 926.0416 343.9583 L 926.0416 343.9583 Q 926.0416 370.41666 899.5833 396.87497 Q 899.5833 423.3333 820.2083 423.3333 Q 740.8333 449.79166 793.74994 449.79166 L 846.6666 449.79166 L 846.6666 476.24997 L 873.12494 502.7083 L 873.12494 529.1666 L 873.12494 555.625 L 873.12494 582.0833 Q 873.12494 608.5416 873.12494 608.5416 L 873.12494 608.5416 L 820.2083 634.99994 L 793.74994 661.4583 L 767.2916 661.4583 L 714.37494 661.4583 L 714.37494 634.99994 Q 714.37494 634.99994 687.9166 634.99994 Q 687.9166 661.4583 555.625 661.4583 L 449.79166 661.4583 L 423.3333 661.4583 Q 396.87497 661.4583 396.87497 687.9166 L 396.87497 714.37494 L 396.87497 714.37494 Q 370.41666 714.37494 343.9583 687.9166 Q 343.9583 661.4583 317.49997 687.9166 Q 291.04166 714.37494 264.5833 661.4583 L 238.12498 608.5416 L 238.12498 555.625 L 238.12498 529.1666 L 211.66666 529.1666 L 211.66666 502.7083 L 211.66666 502.7083 L 185.20833 502.7083 L 185.20833 555.625 Q 185.20833 608.5416 158.74998 634.99994 L 158.74998 661.4583 L 132.29166 661.4583 L 105.83333 661.4583 L 105.83333 661.4583 L 105.83333 687.9166 L 105.83333 714.37494 L 79.37499 714.37494 L 79.37499 714.37494 L 79.37499 714.37494 L 79.37499 714.37494 L 79.37499 687.9166 L 79.37499 687.9166 L 52.916664 687.9166 L 52.916664 687.9166 L 52.916664 714.37494 L 26.458332 714.37494 L 0.0 714.37494 L 0.0 687.9166 L 0.0 661.4583 L 26.458332 661.4583 L 52.916664 661.4583 L 52.916664 634.99994 L 79.37499 634.99994 L 79.37499 608.5416 Q 79.37499 555.625 105.83333 502.7083 Q 132.29166 476.24997 79.37499 449.79166 Q 26.458332 396.87497 79.37499 396.87497 Q 158.74998 370.41666 132.29166 343.9583 Q 132.29166 291.04166 132.29166 291.04166 Q 105.83333 264.5833 79.37499 238.12498 L 26.458332 238.12498 L 52.916664 238.12498 Q 79.37499 238.12498 105.83333 158.74998 Q 132.29166 79.37499 185.20833 79.37499 Q 238.12498 79.37499 238.12498 52.916664 L 238.12498 52.916664 L 370.41666 26.458332 Q 502.7083 26.458332 555.625 0.0 z M 687.9166 582.0833 L 687.9166 555.625 L 740.8333 555.625 Q 793.74994 555.625 767.2916 582.0833 Q 767.2916 608.5416 767.2916 608.5416 Q 740.8333 608.5416 714.37494 608.5416 L 687.9166 608.5416 L 687.9166 582.0833 z" svg:height="7.1437497mm" draw:style-name="style-830" svg:viewBox="0.0 0.0 926.0416 714.37494" svg:width="9.260416mm" svg:x="165.89374mm" svg:y="69.056244mm"/>
          <draw:path svg:d="M 158.74998 0.0 L 158.74998 0.0 L 158.74998 26.458332 L 158.74998 52.916664 L 158.74998 52.916664 Q 132.29166 52.916664 132.29166 105.83333 Q 105.83333 158.74998 79.37499 158.74998 L 52.916664 158.74998 L 52.916664 158.74998 Q 52.916664 132.29166 26.458332 132.29166 L 26.458332 132.29166 L 0.0 132.29166 L 0.0 132.29166 L 26.458332 79.37499 Q 52.916664 26.458332 105.83333 0.0 Q 158.74998 -26.458332 158.74998 0.0 z" svg:height="1.5874999mm" draw:style-name="style-831" svg:viewBox="0.0 0.0 158.74998 158.74998" svg:width="1.5874999mm" svg:x="200.025mm" svg:y="67.20416mm"/>
          <draw:path svg:d="M 132.29166 0.0 L 132.29166 0.0 L 158.74998 26.458332 Q 185.20833 26.458332 185.20833 26.458332 Q 211.66666 26.458332 238.12498 26.458332 L 264.5833 26.458332 L 264.5833 26.458332 L 291.04166 26.458332 L 291.04166 26.458332 L 291.04166 26.458332 L 317.49997 26.458332 L 343.9583 26.458332 L 343.9583 52.916664 Q 343.9583 79.37499 291.04166 79.37499 Q 238.12498 105.83333 238.12498 132.29166 Q 238.12498 158.74998 211.66666 158.74998 L 211.66666 185.20833 L 185.20833 185.20833 L 158.74998 185.20833 L 158.74998 185.20833 Q 158.74998 185.20833 132.29166 185.20833 L 105.83333 185.20833 L 79.37499 185.20833 L 79.37499 185.20833 L 79.37499 185.20833 Q 79.37499 185.20833 26.458332 158.74998 Q -26.458332 132.29166 0.0 105.83333 Q 26.458332 79.37499 26.458332 79.37499 L 0.0 79.37499 L 0.0 52.916664 Q 0.0 26.458332 26.458332 26.458332 Q 52.916664 26.458332 79.37499 0.0 Q 79.37499 -26.458332 105.83333 0.0 Q 132.29166 26.458332 132.29166 0.0 z" svg:height="1.8520832mm" draw:style-name="style-832" svg:viewBox="0.0 0.0 343.9583 185.20833" svg:width="3.439583mm" svg:x="98.689575mm" svg:y="104.510414mm"/>
          <draw:path svg:d="M 26.458332 0.0 L 26.458332 0.0 L 132.29166 0.0 Q 238.12498 0.0 291.04166 26.458332 L 370.41666 26.458332 L 370.41666 26.458332 Q 370.41666 52.916664 343.9583 52.916664 L 317.49997 52.916664 L 317.49997 105.83333 Q 291.04166 132.29166 317.49997 158.74998 L 317.49997 158.74998 L 291.04166 158.74998 Q 264.5833 158.74998 264.5833 185.20833 L 264.5833 185.20833 L 238.12498 185.20833 L 185.20833 158.74998 L 185.20833 158.74998 L 185.20833 158.74998 L 158.74998 158.74998 L 158.74998 158.74998 L 105.83333 132.29166 L 52.916664 132.29166 L 26.458332 132.29166 Q 26.458332 105.83333 26.458332 105.83333 L 0.0 79.37499 L 26.458332 79.37499 Q 52.916664 79.37499 52.916664 52.916664 Q 26.458332 26.458332 26.458332 26.458332 L 26.458332 26.458332 L 26.458332 0.0 z" svg:height="1.8520832mm" draw:style-name="style-833" svg:viewBox="0.0 0.0 370.41666 185.20833" svg:width="3.7041664mm" svg:x="191.8229mm" svg:y="91.01666mm"/>
          <draw:path svg:d="M 238.12498 0.0 L 238.12498 0.0 L 238.12498 26.458332 Q 238.12498 52.916664 238.12498 79.37499 Q 211.66666 79.37499 211.66666 105.83333 L 211.66666 132.29166 L 211.66666 158.74998 Q 211.66666 211.66666 211.66666 238.12498 L 211.66666 264.5833 L 211.66666 264.5833 L 211.66666 291.04166 L 132.29166 317.49997 Q 52.916664 370.41666 26.458332 370.41666 L 26.458332 396.87497 L 26.458332 396.87497 L 26.458332 423.3333 L 0.0 423.3333 L 0.0 423.3333 L 0.0 370.41666 L 0.0 343.9583 L 26.458332 291.04166 L 52.916664 238.12498 L 52.916664 185.20833 Q 52.916664 132.29166 79.37499 105.83333 L 79.37499 52.916664 L 105.83333 52.916664 Q 105.83333 26.458332 132.29166 26.458332 L 132.29166 26.458332 L 185.20833 0.0 Q 211.66666 0.0 238.12498 0.0 z" svg:height="4.233333mm" draw:style-name="style-834" svg:viewBox="0.0 0.0 238.12498 423.3333" svg:width="2.38125mm" svg:x="87.84166mm" svg:y="165.62915mm"/>
          <draw:path svg:d="M 264.5833 26.458332 L 264.5833 0.0 L 264.5833 0.0 Q 291.04166 0.0 317.49997 0.0 L 343.9583 0.0 L 370.41666 26.458332 Q 370.41666 52.916664 396.87497 52.916664 L 396.87497 79.37499 L 370.41666 79.37499 Q 370.41666 105.83333 370.41666 105.83333 Q 343.9583 105.83333 264.5833 105.83333 Q 211.66666 132.29166 211.66666 158.74998 Q 211.66666 211.66666 185.20833 238.12498 L 158.74998 264.5833 L 158.74998 264.5833 L 158.74998 264.5833 L 158.74998 264.5833 L 158.74998 291.04166 L 158.74998 291.04166 Q 158.74998 291.04166 105.83333 317.49997 L 79.37499 370.41666 L 79.37499 317.49997 Q 105.83333 291.04166 105.83333 264.5833 Q 105.83333 238.12498 52.916664 211.66666 L 26.458332 211.66666 L 26.458332 185.20833 Q 0.0 158.74998 0.0 158.74998 L 0.0 158.74998 L 0.0 158.74998 L 0.0 132.29166 L 0.0 132.29166 L 26.458332 132.29166 L 79.37499 132.29166 L 132.29166 132.29166 L 132.29166 105.83333 L 132.29166 79.37499 L 158.74998 79.37499 Q 211.66666 52.916664 211.66666 52.916664 L 238.12498 52.916664 L 238.12498 52.916664 Q 264.5833 52.916664 264.5833 26.458332 z" svg:height="3.7041664mm" draw:style-name="style-835" svg:viewBox="0.0 0.0 396.87497 370.41666" svg:width="3.9687498mm" svg:x="157.69167mm" svg:y="132.29166mm"/>
          <draw:path svg:d="M 52.916664 132.29166 L 79.37499 0.0 L 79.37499 0.0 L 105.83333 0.0 L 105.83333 26.458332 L 105.83333 52.916664 L 132.29166 52.916664 L 132.29166 26.458332 L 132.29166 26.458332 L 158.74998 26.458332 L 158.74998 26.458332 L 158.74998 26.458332 L 158.74998 52.916664 L 158.74998 52.916664 L 185.20833 79.37499 L 185.20833 79.37499 L 158.74998 132.29166 Q 158.74998 211.66666 132.29166 211.66666 Q 105.83333 211.66666 105.83333 291.04166 Q 105.83333 370.41666 79.37499 370.41666 L 79.37499 370.41666 L 79.37499 343.9583 Q 79.37499 291.04166 52.916664 291.04166 L 0.0 291.04166 L 0.0 264.5833 Q 0.0 238.12498 52.916664 132.29166 z" svg:height="3.7041664mm" draw:style-name="style-836" svg:viewBox="0.0 0.0 185.20833 370.41666" svg:width="1.8520832mm" svg:x="167.21666mm" svg:y="147.37291mm"/>
          <draw:path svg:d="M 238.12498 0.0 L 238.12498 0.0 L 317.49997 26.458332 Q 396.87497 52.916664 396.87497 79.37499 L 396.87497 105.83333 L 396.87497 105.83333 Q 396.87497 132.29166 423.3333 158.74998 L 449.79166 211.66666 L 449.79166 264.5833 L 449.79166 291.04166 L 476.24997 291.04166 Q 502.7083 317.49997 529.1666 317.49997 L 555.625 317.49997 L 555.625 317.49997 L 582.0833 317.49997 L 582.0833 317.49997 L 582.0833 343.9583 L 555.625 370.41666 Q 555.625 370.41666 555.625 396.87497 L 582.0833 396.87497 L 582.0833 396.87497 Q 608.5416 396.87497 608.5416 423.3333 L 608.5416 423.3333 L 608.5416 423.3333 Q 608.5416 423.3333 582.0833 423.3333 L 582.0833 449.79166 L 582.0833 449.79166 Q 555.625 449.79166 555.625 476.24997 L 555.625 476.24997 L 502.7083 476.24997 Q 449.79166 476.24997 449.79166 423.3333 Q 449.79166 370.41666 423.3333 396.87497 L 396.87497 423.3333 L 370.41666 423.3333 Q 343.9583 423.3333 343.9583 396.87497 Q 343.9583 370.41666 264.5833 343.9583 Q 185.20833 317.49997 185.20833 343.9583 Q 185.20833 370.41666 158.74998 370.41666 L 132.29166 370.41666 L 132.29166 370.41666 Q 132.29166 370.41666 79.37499 343.9583 L 52.916664 317.49997 L 52.916664 317.49997 L 52.916664 317.49997 L 52.916664 317.49997 L 79.37499 291.04166 L 79.37499 291.04166 L 79.37499 264.5833 L 79.37499 264.5833 L 79.37499 264.5833 L 105.83333 264.5833 L 105.83333 264.5833 L 105.83333 238.12498 L 79.37499 238.12498 L 79.37499 238.12498 L 79.37499 211.66666 L 79.37499 211.66666 L 79.37499 211.66666 L 52.916664 211.66666 L 52.916664 211.66666 L 26.458332 185.20833 L 0.0 158.74998 L 0.0 158.74998 L 26.458332 158.74998 L 26.458332 132.29166 L 26.458332 105.83333 L 26.458332 105.83333 L 26.458332 105.83333 L 52.916664 79.37499 L 79.37499 79.37499 L 132.29166 79.37499 L 211.66666 79.37499 L 211.66666 79.37499 Q 238.12498 79.37499 238.12498 52.916664 L 238.12498 26.458332 L 238.12498 0.0 z" svg:height="4.7625mm" draw:style-name="style-837" svg:viewBox="0.0 0.0 608.5416 476.24997" svg:width="6.0854163mm" svg:x="160.60208mm" svg:y="173.56665mm"/>
          <draw:path svg:d="M 26.458332 26.458332 L 52.916664 0.0 L 105.83333 0.0 L 132.29166 0.0 L 158.74998 26.458332 Q 158.74998 52.916664 185.20833 79.37499 L 185.20833 79.37499 L 158.74998 79.37499 Q 132.29166 79.37499 132.29166 105.83333 Q 158.74998 132.29166 158.74998 132.29166 L 158.74998 158.74998 L 158.74998 185.20833 L 158.74998 185.20833 L 158.74998 185.20833 Q 132.29166 185.20833 105.83333 132.29166 L 52.916664 105.83333 L 52.916664 105.83333 Q 26.458332 79.37499 0.0 79.37499 L 0.0 79.37499 L 0.0 79.37499 Q 0.0 52.916664 26.458332 26.458332 z" svg:height="1.8520832mm" draw:style-name="style-838" svg:viewBox="0.0 0.0 185.20833 185.20833" svg:width="1.8520832mm" svg:x="98.424995mm" svg:y="152.66458mm"/>
          <draw:path svg:d="M 926.0416 26.458332 L 926.0416 0.0 L 926.0416 79.37499 Q 952.49994 185.20833 978.95825 185.20833 Q 1031.875 185.20833 1031.875 238.12498 L 1031.875 264.5833 L 1005.4166 264.5833 L 1005.4166 291.04166 L 1005.4166 291.04166 L 978.95825 291.04166 L 978.95825 264.5833 Q 978.95825 238.12498 952.49994 291.04166 Q 952.49994 317.49997 926.0416 317.49997 Q 899.5833 291.04166 873.12494 317.49997 Q 873.12494 343.9583 820.2083 343.9583 L 793.74994 317.49997 L 793.74994 343.9583 L 767.2916 370.41666 L 767.2916 370.41666 L 767.2916 396.87497 L 714.37494 396.87497 Q 687.9166 396.87497 687.9166 423.3333 Q 687.9166 449.79166 740.8333 476.24997 Q 767.2916 502.7083 793.74994 502.7083 L 793.74994 529.1666 L 793.74994 555.625 L 767.2916 555.625 L 767.2916 582.0833 L 767.2916 608.5416 L 793.74994 634.99994 L 820.2083 661.4583 L 820.2083 661.4583 L 820.2083 661.4583 L 820.2083 687.9166 L 820.2083 687.9166 L 846.6666 687.9166 L 846.6666 714.37494 L 873.12494 714.37494 Q 926.0416 714.37494 952.49994 740.8333 Q 978.95825 740.8333 978.95825 820.2083 Q 978.95825 899.5833 1005.4166 926.0416 L 1005.4166 926.0416 L 978.95825 926.0416 Q 978.95825 926.0416 978.95825 952.49994 L 978.95825 952.49994 L 978.95825 952.49994 L 1005.4166 952.49994 L 1005.4166 978.95825 L 1005.4166 978.95825 L 1005.4166 978.95825 Q 978.95825 1005.4166 978.95825 1005.4166 L 978.95825 1005.4166 L 978.95825 1058.3333 Q 952.49994 1084.7916 978.95825 1111.25 Q 1005.4166 1111.25 1005.4166 1137.7083 Q 1005.4166 1164.1666 1031.875 1164.1666 L 1058.3333 1164.1666 L 1058.3333 1190.6249 Q 1084.7916 1190.6249 1084.7916 1190.6249 L 1084.7916 1217.0833 L 1084.7916 1217.0833 Q 1058.3333 1243.5416 1058.3333 1243.5416 L 1058.3333 1243.5416 L 1031.875 1243.5416 Q 1005.4166 1243.5416 1005.4166 1269.9999 Q 978.95825 1296.4583 952.49994 1375.8333 L 926.0416 1455.2083 L 978.95825 1455.2083 Q 1005.4166 1481.6666 1031.875 1508.1249 Q 1031.875 1508.1249 1005.4166 1613.9583 Q 978.95825 1719.7916 978.95825 1772.7083 Q 978.95825 1852.0833 1005.4166 1878.5416 L 1005.4166 1878.5416 L 1005.4166 1878.5416 L 1005.4166 1904.9999 L 978.95825 1904.9999 L 978.95825 1904.9999 L 978.95825 1904.9999 L 952.49994 1904.9999 L 952.49994 1878.5416 Q 926.0416 1878.5416 926.0416 1878.5416 L 926.0416 1904.9999 L 926.0416 1904.9999 Q 899.5833 1931.4583 899.5833 1931.4583 L 899.5833 1931.4583 L 873.12494 1931.4583 L 846.6666 1931.4583 L 846.6666 1931.4583 Q 820.2083 1904.9999 820.2083 1931.4583 L 820.2083 1931.4583 L 793.74994 1931.4583 Q 767.2916 1931.4583 740.8333 1957.9165 L 714.37494 1984.3749 L 714.37494 2037.2915 L 714.37494 2090.2083 L 714.37494 2116.6665 L 714.37494 2143.125 L 714.37494 2196.0415 L 714.37494 2222.5 L 714.37494 2248.9583 L 714.37494 2275.4165 L 767.2916 2275.4165 L 846.6666 2248.9583 L 873.12494 2248.9583 L 873.12494 2248.9583 L 952.49994 2248.9583 L 1031.875 2248.9583 L 1031.875 2248.9583 L 1031.875 2248.9583 L 1058.3333 2275.4165 L 1084.7916 2275.4165 L 1084.7916 2301.875 L 1084.7916 2328.3333 L 1137.7083 2328.3333 L 1190.6249 2301.875 L 1190.6249 2301.875 L 1190.6249 2301.875 L 1217.0833 2301.875 L 1217.0833 2301.875 L 1217.0833 2275.4165 L 1243.5416 2275.4165 L 1402.2916 2301.875 Q 1561.0416 2354.7915 1534.5833 2381.2498 Q 1508.1249 2407.7083 1534.5833 2407.7083 Q 1561.0416 2434.1665 1534.5833 2460.6248 Q 1534.5833 2487.0833 1640.4166 2513.5415 Q 1746.2499 2539.9998 1746.2499 2566.4583 L 1746.2499 2592.9165 L 1772.7083 2592.9165 L 1799.1666 2619.3748 L 1825.6249 2619.3748 L 1878.5416 2619.3748 L 1878.5416 2592.9165 L 1878.5416 2592.9165 L 1904.9999 2592.9165 L 1904.9999 2619.3748 L 1904.9999 2619.3748 L 1931.4583 2619.3748 L 1931.4583 2619.3748 L 1931.4583 2619.3748 L 1957.9165 2592.9165 L 1984.3749 2566.4583 L 1984.3749 2566.4583 L 1984.3749 2566.4583 L 1984.3749 2566.4583 L 1984.3749 2539.9998 L 1984.3749 2513.5415 Q 1984.3749 2460.6248 1957.9165 2354.7915 Q 1957.9165 2275.4165 1931.4583 2275.4165 L 1904.9999 2275.4165 L 1904.9999 2248.9583 L 1904.9999 2196.0415 L 1878.5416 2196.0415 L 1852.0833 2196.0415 L 1852.0833 2169.5833 L 1852.0833 2143.125 L 1878.5416 2143.125 L 1904.9999 2143.125 L 1904.9999 2116.6665 L 1931.4583 2116.6665 L 1931.4583 2116.6665 L 1931.4583 2143.125 L 1984.3749 2143.125 L 2010.8333 2143.125 L 2010.8333 2222.5 Q 2010.8333 2301.875 2116.6665 2301.875 L 2222.5 2301.875 L 2222.5 2328.3333 L 2248.9583 2328.3333 L 2248.9583 2328.3333 L 2248.9583 2354.7915 L 2196.0415 2354.7915 Q 2116.6665 2354.7915 2116.6665 2381.2498 L 2143.125 2407.7083 L 2169.5833 2407.7083 Q 2222.5 2381.2498 2222.5 2407.7083 Q 2222.5 2434.1665 2248.9583 2434.1665 Q 2275.4165 2434.1665 2275.4165 2460.6248 Q 2301.875 2513.5415 2301.875 2487.0833 Q 2301.875 2460.6248 2354.7915 2460.6248 Q 2407.7083 2460.6248 2407.7083 2487.0833 Q 2434.1665 2513.5415 2460.6248 2487.0833 Q 2487.0833 2487.0833 2513.5415 2513.5415 Q 2513.5415 2566.4583 2698.7498 2513.5415 Q 2883.9583 2513.5415 2963.3333 2513.5415 L 3042.7083 2513.5415 L 3148.5415 2539.9998 Q 3227.9165 2566.4583 3254.3748 2566.4583 L 3280.8333 2566.4583 L 3307.2915 2566.4583 Q 3333.7498 2566.4583 3360.2083 2592.9165 L 3360.2083 2592.9165 L 3466.0415 2645.8333 Q 3545.4165 2672.2915 3571.8748 2698.7498 L 3598.3333 2698.7498 L 3624.7915 2725.2083 Q 3624.7915 2778.1248 3651.2498 2778.1248 Q 3677.7083 2778.1248 3704.1665 2778.1248 L 3730.6248 2778.1248 L 3730.6248 2778.1248 L 3730.6248 2778.1248 L 3757.0833 2804.5833 L 3783.5415 2831.0415 L 3783.5415 2831.0415 L 3783.5415 2857.4998 L 3757.0833 2857.4998 L 3757.0833 2883.9583 L 3757.0833 2883.9583 L 3730.6248 2883.9583 L 3730.6248 2910.4165 L 3730.6248 2936.8748 L 3704.1665 2936.8748 L 3704.1665 2936.8748 L 3704.1665 2963.3333 L 3677.7083 2963.3333 L 3677.7083 2989.7915 L 3677.7083 3016.2498 L 3651.2498 3016.2498 Q 3624.7915 3042.7083 3571.8748 3069.1665 L 3545.4165 3122.0833 L 3518.9583 3122.0833 Q 3518.9583 3148.5415 3518.9583 3148.5415 L 3518.9583 3148.5415 L 3466.0415 3148.5415 L 3439.5833 3148.5415 L 3439.5833 3148.5415 Q 3439.5833 3148.5415 3254.3748 3122.0833 L 3042.7083 3122.0833 L 2989.7915 3122.0833 L 2963.3333 3122.0833 L 2963.3333 3095.6248 Q 2936.8748 3095.6248 2936.8748 3095.6248 L 2936.8748 3122.0833 L 2936.8748 3122.0833 L 2910.4165 3122.0833 L 2778.1248 3122.0833 Q 2672.2915 3095.6248 2619.3748 3095.6248 L 2592.9165 3095.6248 L 2513.5415 3095.6248 L 2434.1665 3095.6248 L 2434.1665 3095.6248 Q 2407.7083 3069.1665 2381.2498 3042.7083 Q 2328.3333 3042.7083 2354.7915 3016.2498 Q 2407.7083 2989.7915 2354.7915 2989.7915 Q 2301.875 2963.3333 2196.0415 2989.7915 Q 2063.75 2989.7915 2063.75 2963.3333 Q 2037.2915 2936.8748 2037.2915 2989.7915 Q 2010.8333 3069.1665 1931.4583 3095.6248 Q 1878.5416 3122.0833 1878.5416 3201.4583 Q 1878.5416 3280.8333 1825.6249 3280.8333 Q 1772.7083 3280.8333 1719.7916 3386.6665 Q 1693.3333 3518.9583 1561.0416 3518.9583 Q 1402.2916 3518.9583 1243.5416 3386.6665 Q 1111.25 3254.3748 1031.875 3307.2915 Q 978.95825 3307.2915 767.2916 3307.2915 Q 529.1666 3307.2915 476.24997 3280.8333 Q 423.3333 3254.3748 423.3333 3227.9165 Q 423.3333 3201.4583 343.9583 3148.5415 Q 238.12498 3122.0833 158.74998 3095.6248 L 52.916664 3042.7083 L 26.458332 3042.7083 L 0.0 3042.7083 L 0.0 3016.2498 L 0.0 2989.7915 L 132.29166 2989.7915 Q 238.12498 2963.3333 211.66666 2831.0415 Q 185.20833 2725.2083 264.5833 2725.2083 Q 343.9583 2698.7498 291.04166 2619.3748 Q 264.5833 2539.9998 291.04166 2539.9998 Q 317.49997 2539.9998 291.04166 2513.5415 Q 291.04166 2460.6248 317.49997 2460.6248 Q 343.9583 2460.6248 343.9583 2434.1665 L 343.9583 2407.7083 L 317.49997 2407.7083 Q 291.04166 2407.7083 238.12498 2381.2498 L 185.20833 2354.7915 L 185.20833 2354.7915 L 185.20833 2354.7915 L 132.29166 2354.7915 L 105.83333 2354.7915 L 105.83333 2354.7915 L 132.29166 2354.7915 L 132.29166 2354.7915 L 132.29166 2354.7915 L 158.74998 2328.3333 L 185.20833 2328.3333 L 185.20833 2301.875 L 185.20833 2275.4165 L 211.66666 2275.4165 L 211.66666 2301.875 L 238.12498 2301.875 Q 264.5833 2301.875 291.04166 2301.875 Q 343.9583 2275.4165 343.9583 2248.9583 Q 343.9583 2222.5 396.87497 2196.0415 Q 449.79166 2196.0415 423.3333 2196.0415 Q 423.3333 2196.0415 423.3333 2169.5833 L 423.3333 2169.5833 L 449.79166 2169.5833 Q 502.7083 2169.5833 502.7083 2143.125 Q 502.7083 2116.6665 476.24997 2116.6665 L 476.24997 2116.6665 L 476.24997 2037.2915 L 476.24997 1931.4583 L 476.24997 1931.4583 Q 502.7083 1931.4583 502.7083 1878.5416 Q 502.7083 1799.1666 502.7083 1719.7916 L 529.1666 1666.8749 L 555.625 1666.8749 Q 582.0833 1666.8749 608.5416 1613.9583 Q 661.4583 1587.4999 608.5416 1481.6666 Q 582.0833 1375.8333 502.7083 1349.3749 L 423.3333 1322.9166 L 423.3333 1243.5416 L 423.3333 1190.6249 L 423.3333 1164.1666 Q 423.3333 1137.7083 449.79166 1137.7083 Q 502.7083 1137.7083 502.7083 1031.875 L 502.7083 952.49994 L 502.7083 952.49994 Q 502.7083 926.0416 502.7083 926.0416 L 476.24997 926.0416 L 449.79166 926.0416 L 449.79166 926.0416 L 449.79166 926.0416 Q 449.79166 899.5833 423.3333 899.5833 L 423.3333 899.5833 L 423.3333 899.5833 Q 423.3333 873.12494 343.9583 873.12494 L 238.12498 820.2083 L 264.5833 820.2083 L 291.04166 820.2083 L 291.04166 767.2916 L 291.04166 740.8333 L 317.49997 740.8333 L 317.49997 767.2916 L 343.9583 767.2916 Q 396.87497 767.2916 396.87497 767.2916 Q 423.3333 767.2916 476.24997 740.8333 L 529.1666 714.37494 L 529.1666 714.37494 L 529.1666 714.37494 L 529.1666 714.37494 L 555.625 714.37494 L 555.625 687.9166 L 555.625 661.4583 L 555.625 634.99994 Q 555.625 608.5416 502.7083 608.5416 L 476.24997 582.0833 L 476.24997 555.625 Q 449.79166 555.625 449.79166 555.625 L 449.79166 555.625 L 449.79166 555.625 Q 449.79166 529.1666 449.79166 502.7083 Q 449.79166 476.24997 423.3333 449.79166 Q 396.87497 449.79166 370.41666 396.87497 L 343.9583 343.9583 L 343.9583 291.04166 Q 343.9583 264.5833 317.49997 264.5833 Q 291.04166 238.12498 291.04166 211.66666 Q 264.5833 185.20833 238.12498 185.20833 Q 211.66666 185.20833 211.66666 238.12498 Q 185.20833 264.5833 185.20833 238.12498 Q 185.20833 185.20833 132.29166 185.20833 L 79.37499 185.20833 L 79.37499 132.29166 L 79.37499 79.37499 L 52.916664 79.37499 L 52.916664 79.37499 L 52.916664 52.916664 L 52.916664 52.916664 L 52.916664 52.916664 L 52.916664 26.458332 L 52.916664 26.458332 L 79.37499 26.458332 L 79.37499 26.458332 L 79.37499 26.458332 L 79.37499 52.916664 L 79.37499 52.916664 L 105.83333 79.37499 L 105.83333 105.83333 L 185.20833 105.83333 Q 238.12498 105.83333 238.12498 52.916664 Q 238.12498 0.0 264.5833 52.916664 Q 291.04166 105.83333 291.04166 79.37499 Q 291.04166 26.458332 317.49997 26.458332 Q 343.9583 52.916664 343.9583 79.37499 Q 343.9583 132.29166 370.41666 132.29166 Q 396.87497 132.29166 449.79166 79.37499 Q 476.24997 26.458332 502.7083 26.458332 Q 555.625 26.458332 555.625 79.37499 Q 582.0833 132.29166 608.5416 132.29166 Q 661.4583 132.29166 661.4583 158.74998 Q 661.4583 185.20833 687.9166 158.74998 Q 687.9166 132.29166 714.37494 132.29166 Q 767.2916 132.29166 767.2916 105.83333 Q 767.2916 79.37499 846.6666 79.37499 Q 926.0416 79.37499 926.0416 26.458332 z M 502.7083 105.83333 Q 502.7083 79.37499 502.7083 79.37499 Q 502.7083 79.37499 502.7083 79.37499 Q 502.7083 105.83333 502.7083 105.83333 z M 926.0416 1031.875 Q 926.0416 1031.875 926.0416 1005.4166 Q 926.0416 1005.4166 926.0416 1031.875 Q 926.0416 1031.875 926.0416 1031.875 z M 2116.6665 2460.6248 Q 2196.0415 2460.6248 2169.5833 2460.6248 Q 2143.125 2460.6248 2143.125 2487.0833 Q 2143.125 2513.5415 2090.2083 2513.5415 Q 2037.2915 2513.5415 2037.2915 2487.0833 Q 2037.2915 2460.6248 2116.6665 2460.6248 z M 2725.2083 2566.4583 Q 2725.2083 2566.4583 2725.2083 2539.9998 Q 2725.2083 2539.9998 2725.2083 2566.4583 Q 2725.2083 2566.4583 2725.2083 2566.4583 z M 1957.9165 3016.2498 Q 1957.9165 2989.7915 1957.9165 2989.7915 Q 1984.3749 2989.7915 1984.3749 2989.7915 Q 1984.3749 3016.2498 1957.9165 3016.2498 z" svg:height="35.189583mm" draw:style-name="style-839" svg:viewBox="0.0 0.0 3783.5415 3518.9583" svg:width="37.835415mm" svg:x="156.8979mm" svg:y="56.885414mm"/>
          <draw:path svg:d="M 317.49997 0.0 L 317.49997 0.0 L 317.49997 26.458332 L 317.49997 52.916664 L 370.41666 52.916664 L 423.3333 52.916664 L 423.3333 79.37499 Q 423.3333 105.83333 423.3333 105.83333 L 423.3333 105.83333 L 423.3333 105.83333 Q 396.87497 132.29166 396.87497 132.29166 L 396.87497 132.29166 L 343.9583 132.29166 Q 291.04166 132.29166 264.5833 185.20833 L 264.5833 211.66666 L 264.5833 238.12498 Q 264.5833 291.04166 264.5833 291.04166 L 264.5833 291.04166 L 264.5833 291.04166 Q 264.5833 317.49997 238.12498 317.49997 L 238.12498 317.49997 L 185.20833 317.49997 L 132.29166 291.04166 L 79.37499 291.04166 L 26.458332 291.04166 L 26.458332 264.5833 L 0.0 264.5833 L 0.0 264.5833 L 0.0 264.5833 L 0.0 238.12498 L 0.0 185.20833 L 52.916664 185.20833 Q 105.83333 158.74998 132.29166 105.83333 Q 158.74998 52.916664 185.20833 26.458332 Q 185.20833 26.458332 238.12498 26.458332 Q 291.04166 26.458332 317.49997 0.0 z" svg:height="3.1749997mm" draw:style-name="style-840" svg:viewBox="0.0 0.0 423.3333 317.49997" svg:width="4.233333mm" svg:x="216.42915mm" svg:y="89.16458mm"/>
          <draw:path svg:d="M 52.916664 52.916664 L 52.916664 52.916664 L 52.916664 105.83333 Q 79.37499 132.29166 105.83333 132.29166 Q 158.74998 105.83333 185.20833 105.83333 L 211.66666 105.83333 L 211.66666 105.83333 Q 211.66666 132.29166 158.74998 158.74998 L 132.29166 158.74998 L 132.29166 185.20833 L 132.29166 185.20833 L 132.29166 185.20833 Q 132.29166 211.66666 79.37499 211.66666 Q 26.458332 211.66666 0.0 185.20833 L 0.0 158.74998 L 0.0 158.74998 Q 0.0 158.74998 26.458332 158.74998 L 26.458332 132.29166 L 26.458332 105.83333 L 26.458332 105.83333 L 26.458332 105.83333 L 26.458332 79.37499 L 26.458332 52.916664 L 26.458332 26.458332 L 52.916664 0.0 Q 79.37499 0.0 79.37499 26.458332 Q 52.916664 52.916664 52.916664 52.916664 z" svg:height="2.1166666mm" draw:style-name="style-841" svg:viewBox="0.0 0.0 211.66666 211.66666" svg:width="2.1166666mm" svg:x="227.01248mm" svg:y="86.783325mm"/>
          <draw:path svg:d="M 582.0833 0.0 L 582.0833 0.0 L 582.0833 0.0 Q 608.5416 0.0 608.5416 26.458332 L 608.5416 26.458332 L 608.5416 26.458332 Q 608.5416 26.458332 634.99994 26.458332 L 634.99994 52.916664 L 661.4583 79.37499 Q 661.4583 132.29166 634.99994 132.29166 Q 608.5416 158.74998 608.5416 185.20833 Q 582.0833 185.20833 529.1666 343.9583 Q 502.7083 529.1666 449.79166 608.5416 Q 449.79166 687.9166 423.3333 767.2916 Q 396.87497 846.6666 343.9583 899.5833 Q 291.04166 926.0416 264.5833 952.49994 Q 238.12498 978.95825 185.20833 1058.3333 Q 185.20833 1137.7083 158.74998 1137.7083 L 158.74998 1137.7083 L 158.74998 1164.1666 L 185.20833 1164.1666 L 185.20833 1164.1666 L 185.20833 1190.6249 L 211.66666 1190.6249 Q 238.12498 1217.0833 291.04166 1296.4583 Q 317.49997 1402.2916 449.79166 1402.2916 Q 582.0833 1402.2916 661.4583 1402.2916 Q 714.37494 1428.7499 740.8333 1455.2083 Q 767.2916 1508.1249 846.6666 1508.1249 Q 926.0416 1508.1249 926.0416 1508.1249 L 926.0416 1508.1249 L 926.0416 1481.6666 L 926.0416 1455.2083 L 926.0416 1402.2916 Q 926.0416 1322.9166 926.0416 1243.5416 Q 926.0416 1164.1666 952.49994 820.2083 L 978.95825 476.24997 L 1005.4166 476.24997 L 1005.4166 449.79166 L 1005.4166 449.79166 L 1031.875 449.79166 L 1031.875 396.87497 L 1031.875 370.41666 L 1058.3333 396.87497 L 1058.3333 423.3333 L 1084.7916 423.3333 L 1111.25 423.3333 L 1111.25 396.87497 L 1137.7083 343.9583 L 1137.7083 370.41666 L 1137.7083 396.87497 L 1137.7083 449.79166 L 1137.7083 476.24997 L 1137.7083 476.24997 L 1137.7083 502.7083 L 1137.7083 502.7083 L 1137.7083 502.7083 L 1084.7916 608.5416 Q 1031.875 714.37494 1005.4166 1084.7916 Q 978.95825 1428.7499 1005.4166 1428.7499 Q 1031.875 1428.7499 1058.3333 1666.8749 Q 1084.7916 1931.4583 1084.7916 1904.9999 Q 1084.7916 1878.5416 1111.25 1931.4583 Q 1111.25 2010.8333 1137.7083 2010.8333 Q 1190.6249 2010.8333 1217.0833 2063.75 Q 1243.5416 2116.6665 1243.5416 2090.2083 Q 1243.5416 2090.2083 1269.9999 2116.6665 Q 1269.9999 2143.125 1296.4583 2143.125 Q 1349.3749 2169.5833 1349.3749 2196.0415 Q 1349.3749 2222.5 1402.2916 2222.5 Q 1428.7499 2248.9583 1455.2083 2248.9583 L 1481.6666 2248.9583 L 1481.6666 2222.5 L 1508.1249 2222.5 L 1508.1249 2222.5 L 1508.1249 2196.0415 L 1508.1249 2196.0415 L 1508.1249 2196.0415 L 1561.0416 2169.5833 Q 1613.9583 2143.125 1666.8749 2116.6665 L 1746.2499 2116.6665 L 1746.2499 2090.2083 L 1746.2499 2063.75 L 1693.3333 2063.75 Q 1640.4166 2063.75 1640.4166 2037.2915 L 1613.9583 2010.8333 L 1613.9583 2010.8333 L 1613.9583 1984.3749 L 1613.9583 1984.3749 L 1613.9583 1984.3749 L 1640.4166 1984.3749 L 1640.4166 1984.3749 L 1640.4166 1957.9165 L 1666.8749 1957.9165 L 1666.8749 1957.9165 L 1666.8749 1931.4583 L 1957.9165 1931.4583 Q 2248.9583 1931.4583 2275.4165 1931.4583 Q 2301.875 1931.4583 2301.875 1957.9165 Q 2301.875 1984.3749 2407.7083 1957.9165 Q 2487.0833 1931.4583 2592.9165 1878.5416 Q 2698.7498 1878.5416 2831.0415 1878.5416 L 2963.3333 1878.5416 L 2989.7915 1878.5416 L 3042.7083 1878.5416 L 3042.7083 1904.9999 L 3042.7083 1904.9999 L 3069.1665 1931.4583 L 3069.1665 1957.9165 L 3042.7083 1957.9165 L 3016.2498 1984.3749 L 3016.2498 1984.3749 L 2989.7915 1984.3749 L 2989.7915 1984.3749 Q 2989.7915 1984.3749 2936.8748 2037.2915 Q 2910.4165 2037.2915 2936.8748 2063.75 Q 2989.7915 2090.2083 2989.7915 2116.6665 Q 2963.3333 2143.125 2936.8748 2248.9583 Q 2883.9583 2328.3333 2910.4165 2328.3333 Q 2936.8748 2354.7915 2831.0415 2407.7083 Q 2725.2083 2487.0833 2725.2083 2513.5415 Q 2725.2083 2539.9998 2539.9998 2645.8333 Q 2381.2498 2778.1248 2196.0415 2778.1248 Q 1984.3749 2778.1248 1878.5416 2778.1248 Q 1799.1666 2725.2083 1587.4999 2619.3748 Q 1375.8333 2513.5415 1375.8333 2460.6248 Q 1375.8333 2434.1665 1402.2916 2434.1665 Q 1428.7499 2434.1665 1428.7499 2407.7083 Q 1402.2916 2381.2498 1217.0833 2381.2498 L 1005.4166 2354.7915 L 1031.875 2381.2498 Q 1031.875 2407.7083 1084.7916 2407.7083 L 1137.7083 2407.7083 L 1137.7083 2434.1665 L 1137.7083 2434.1665 L 1111.25 2434.1665 L 1111.25 2460.6248 L 1084.7916 2460.6248 L 1058.3333 2460.6248 L 1005.4166 2434.1665 Q 952.49994 2434.1665 952.49994 2407.7083 Q 952.49994 2354.7915 820.2083 2301.875 Q 714.37494 2248.9583 687.9166 2037.2915 Q 661.4583 1852.0833 687.9166 1799.1666 Q 687.9166 1746.2499 608.5416 1746.2499 Q 555.625 1746.2499 555.625 1719.7916 Q 555.625 1666.8749 502.7083 1666.8749 Q 476.24997 1666.8749 423.3333 1666.8749 Q 370.41666 1613.9583 343.9583 1561.0416 L 317.49997 1508.1249 L 317.49997 1508.1249 L 291.04166 1508.1249 L 291.04166 1455.2083 L 291.04166 1428.7499 L 264.5833 1455.2083 L 238.12498 1508.1249 L 238.12498 1508.1249 L 238.12498 1508.1249 L 238.12498 1481.6666 L 238.12498 1481.6666 L 211.66666 1561.0416 L 185.20833 1640.4166 L 185.20833 1640.4166 L 185.20833 1666.8749 L 185.20833 1666.8749 L 185.20833 1666.8749 L 158.74998 1666.8749 L 158.74998 1666.8749 L 158.74998 1561.0416 L 132.29166 1481.6666 L 132.29166 1455.2083 L 132.29166 1428.7499 L 132.29166 1402.2916 Q 132.29166 1349.3749 52.916664 1084.7916 L 0.0 846.6666 L 0.0 846.6666 L 26.458332 846.6666 L 26.458332 846.6666 L 26.458332 873.12494 L 26.458332 873.12494 L 26.458332 873.12494 L 52.916664 873.12494 Q 52.916664 873.12494 52.916664 899.5833 L 79.37499 899.5833 L 79.37499 873.12494 Q 79.37499 820.2083 132.29166 820.2083 L 158.74998 820.2083 L 185.20833 846.6666 Q 211.66666 873.12494 238.12498 873.12494 Q 264.5833 873.12494 291.04166 846.6666 Q 291.04166 820.2083 343.9583 582.0833 L 423.3333 343.9583 L 423.3333 343.9583 L 449.79166 343.9583 L 449.79166 291.04166 L 449.79166 264.5833 L 476.24997 211.66666 L 502.7083 158.74998 L 502.7083 132.29166 Q 502.7083 79.37499 529.1666 79.37499 Q 555.625 52.916664 555.625 26.458332 Q 555.625 0.0 582.0833 0.0 z M 158.74998 926.0416 Q 158.74998 926.0416 158.74998 899.5833 Q 185.20833 899.5833 185.20833 926.0416 Q 185.20833 926.0416 158.74998 926.0416 z" svg:height="27.781248mm" draw:style-name="style-842" svg:viewBox="0.0 0.0 3069.1665 2778.1248" svg:width="30.691666mm" svg:x="113.50624mm" svg:y="64.29375mm"/>
          <draw:path svg:d="M 79.37499 0.0 L 79.37499 0.0 L 79.37499 0.0 Q 79.37499 0.0 79.37499 26.458332 L 105.83333 26.458332 L 132.29166 52.916664 Q 185.20833 79.37499 185.20833 105.83333 L 185.20833 132.29166 L 105.83333 132.29166 L 26.458332 132.29166 L 26.458332 105.83333 Q 26.458332 105.83333 0.0 105.83333 L 0.0 105.83333 L 0.0 105.83333 Q 0.0 105.83333 26.458332 79.37499 L 52.916664 79.37499 L 52.916664 105.83333 Q 79.37499 105.83333 79.37499 105.83333 L 79.37499 79.37499 L 79.37499 52.916664 Q 79.37499 52.916664 52.916664 52.916664 L 52.916664 26.458332 L 52.916664 26.458332 Q 52.916664 0.0 79.37499 0.0 z" svg:height="1.3229166mm" draw:style-name="style-843" svg:viewBox="0.0 0.0 185.20833 132.29166" svg:width="1.8520832mm" svg:x="169.5979mm" svg:y="101.59999mm"/>
          <draw:path svg:d="M 105.83333 26.458332 L 105.83333 26.458332 L 238.12498 26.458332 Q 370.41666 26.458332 370.41666 0.0 Q 370.41666 0.0 370.41666 0.0 L 370.41666 0.0 L 423.3333 26.458332 Q 476.24997 52.916664 476.24997 52.916664 L 476.24997 79.37499 L 449.79166 79.37499 Q 423.3333 79.37499 396.87497 132.29166 Q 370.41666 185.20833 370.41666 211.66666 L 370.41666 211.66666 L 317.49997 211.66666 L 291.04166 211.66666 L 264.5833 211.66666 L 238.12498 211.66666 L 238.12498 211.66666 Q 238.12498 211.66666 185.20833 185.20833 Q 158.74998 158.74998 79.37499 105.83333 L 0.0 79.37499 L 26.458332 52.916664 Q 52.916664 26.458332 52.916664 26.458332 Q 79.37499 0.0 105.83333 26.458332 z" svg:height="2.1166666mm" draw:style-name="style-844" svg:viewBox="0.0 0.0 476.24997 211.66666" svg:width="4.7625mm" svg:x="151.34166mm" svg:y="174.62498mm"/>
          <draw:path svg:d="M 158.74998 0.0 L 185.20833 0.0 L 211.66666 0.0 L 238.12498 0.0 L 238.12498 0.0 Q 238.12498 26.458332 211.66666 26.458332 L 211.66666 26.458332 L 211.66666 26.458332 L 211.66666 52.916664 L 211.66666 79.37499 Q 211.66666 105.83333 211.66666 132.29166 L 211.66666 132.29166 L 211.66666 132.29166 L 211.66666 158.74998 L 238.12498 238.12498 Q 264.5833 291.04166 264.5833 343.9583 L 264.5833 370.41666 L 264.5833 370.41666 Q 238.12498 343.9583 211.66666 317.49997 L 211.66666 291.04166 L 185.20833 291.04166 L 185.20833 291.04166 L 158.74998 291.04166 L 132.29166 291.04166 L 105.83333 291.04166 L 105.83333 291.04166 L 52.916664 291.04166 Q 26.458332 291.04166 26.458332 291.04166 L 26.458332 291.04166 L 26.458332 291.04166 Q 0.0 291.04166 0.0 185.20833 Q 0.0 79.37499 26.458332 52.916664 L 52.916664 26.458332 L 105.83333 26.458332 Q 132.29166 26.458332 158.74998 0.0 z M 158.74998 79.37499 Q 158.74998 79.37499 185.20833 79.37499 Q 185.20833 79.37499 158.74998 79.37499 Q 158.74998 79.37499 158.74998 79.37499 z" svg:height="3.7041664mm" draw:style-name="style-845" svg:viewBox="0.0 0.0 264.5833 370.41666" svg:width="2.6458333mm" svg:x="102.12916mm" svg:y="171.18541mm"/>
          <draw:path svg:d="M 105.83333 0.0 L 132.29166 0.0 L 185.20833 26.458332 Q 211.66666 26.458332 211.66666 52.916664 Q 211.66666 79.37499 211.66666 79.37499 L 211.66666 79.37499 L 185.20833 105.83333 Q 158.74998 105.83333 158.74998 132.29166 L 158.74998 185.20833 L 158.74998 185.20833 L 132.29166 185.20833 L 105.83333 185.20833 L 105.83333 185.20833 L 105.83333 158.74998 L 105.83333 158.74998 L 79.37499 158.74998 Q 52.916664 132.29166 26.458332 132.29166 L 0.0 132.29166 L 0.0 105.83333 L 0.0 79.37499 L 0.0 52.916664 L 0.0 26.458332 L 26.458332 0.0 Q 52.916664 -26.458332 105.83333 0.0 z" svg:height="1.8520832mm" draw:style-name="style-846" svg:viewBox="0.0 0.0 211.66666 185.20833" svg:width="2.1166666mm" svg:x="161.92499mm" svg:y="186.53123mm"/>
          <draw:path svg:d="M 132.29166 0.0 L 132.29166 0.0 L 185.20833 0.0 L 211.66666 0.0 L 211.66666 26.458332 Q 185.20833 26.458332 185.20833 79.37499 Q 158.74998 105.83333 79.37499 132.29166 L 26.458332 132.29166 L 26.458332 132.29166 L 0.0 132.29166 L 0.0 105.83333 Q 26.458332 79.37499 26.458332 79.37499 L 26.458332 52.916664 L 79.37499 26.458332 Q 105.83333 26.458332 132.29166 0.0 z" svg:height="1.3229166mm" draw:style-name="style-847" svg:viewBox="0.0 0.0 211.66666 132.29166" svg:width="2.1166666mm" svg:x="214.57707mm" svg:y="96.572914mm"/>
          <draw:path svg:d="M 52.916664 79.37499 L 52.916664 0.0 L 52.916664 0.0 Q 52.916664 0.0 79.37499 105.83333 L 79.37499 211.66666 L 79.37499 238.12498 Q 79.37499 291.04166 105.83333 291.04166 L 132.29166 291.04166 L 132.29166 291.04166 L 132.29166 317.49997 L 132.29166 317.49997 Q 105.83333 317.49997 105.83333 343.9583 Q 79.37499 343.9583 52.916664 291.04166 L 0.0 238.12498 L 0.0 238.12498 Q 26.458332 238.12498 26.458332 211.66666 L 26.458332 211.66666 L 52.916664 211.66666 Q 52.916664 185.20833 52.916664 185.20833 L 52.916664 185.20833 L 52.916664 79.37499 z" svg:height="3.439583mm" draw:style-name="style-848" svg:viewBox="0.0 0.0 132.29166 343.9583" svg:width="1.3229166mm" svg:x="103.18749mm" svg:y="136.2604mm"/>
          <draw:path svg:d="M 105.83333 26.458332 L 158.74998 0.0 L 105.83333 52.916664 Q 79.37499 105.83333 105.83333 105.83333 L 105.83333 105.83333 L 79.37499 132.29166 Q 52.916664 158.74998 52.916664 185.20833 L 52.916664 211.66666 L 52.916664 211.66666 Q 26.458332 211.66666 26.458332 185.20833 L 0.0 185.20833 L 0.0 185.20833 Q 0.0 158.74998 0.0 158.74998 L 0.0 158.74998 L 0.0 132.29166 L 0.0 105.83333 L 26.458332 105.83333 Q 52.916664 105.83333 52.916664 79.37499 Q 52.916664 52.916664 105.83333 26.458332 z" svg:height="2.1166666mm" draw:style-name="style-849" svg:viewBox="0.0 0.0 158.74998 211.66666" svg:width="1.5874999mm" svg:x="96.837494mm" svg:y="153.45833mm"/>
          <draw:path svg:d="M 343.9583 0.0 L 370.41666 0.0 L 370.41666 0.0 L 370.41666 0.0 L 423.3333 26.458332 L 449.79166 52.916664 L 449.79166 52.916664 L 476.24997 52.916664 L 476.24997 52.916664 L 476.24997 52.916664 L 476.24997 79.37499 L 502.7083 79.37499 L 502.7083 79.37499 Q 502.7083 105.83333 529.1666 105.83333 L 529.1666 105.83333 L 529.1666 105.83333 L 555.625 105.83333 L 555.625 158.74998 Q 582.0833 185.20833 582.0833 185.20833 L 582.0833 185.20833 L 582.0833 185.20833 Q 582.0833 185.20833 608.5416 211.66666 L 608.5416 211.66666 L 608.5416 211.66666 L 608.5416 238.12498 L 608.5416 238.12498 Q 582.0833 238.12498 582.0833 264.5833 Q 582.0833 291.04166 476.24997 317.49997 L 343.9583 370.41666 L 317.49997 370.41666 Q 317.49997 370.41666 211.66666 343.9583 L 132.29166 317.49997 L 105.83333 317.49997 L 79.37499 317.49997 L 52.916664 291.04166 L 26.458332 264.5833 L 26.458332 264.5833 L 0.0 264.5833 L 0.0 211.66666 L 0.0 185.20833 L 26.458332 185.20833 L 26.458332 158.74998 L 52.916664 158.74998 L 79.37499 158.74998 L 105.83333 132.29166 L 132.29166 132.29166 L 132.29166 105.83333 Q 132.29166 79.37499 211.66666 52.916664 Q 317.49997 0.0 343.9583 0.0 z" svg:height="3.7041664mm" draw:style-name="style-850" svg:viewBox="0.0 0.0 608.5416 370.41666" svg:width="6.0854163mm" svg:x="88.899994mm" svg:y="139.7mm"/>
          <draw:path svg:d="M 238.12498 26.458332 L 238.12498 26.458332 L 264.5833 79.37499 Q 264.5833 132.29166 264.5833 132.29166 L 291.04166 132.29166 L 291.04166 185.20833 Q 291.04166 211.66666 264.5833 211.66666 Q 238.12498 238.12498 238.12498 238.12498 L 238.12498 238.12498 L 211.66666 238.12498 L 158.74998 238.12498 L 158.74998 185.20833 Q 158.74998 158.74998 79.37499 132.29166 L 0.0 132.29166 L 0.0 79.37499 L 0.0 52.916664 L 105.83333 26.458332 Q 211.66666 -26.458332 211.66666 0.0 Q 211.66666 26.458332 238.12498 26.458332 z" svg:height="2.38125mm" draw:style-name="style-851" svg:viewBox="0.0 0.0 291.04166 238.12498" svg:width="2.9104166mm" svg:x="101.07083mm" svg:y="146.31458mm"/>
          <draw:path svg:d="M 79.37499 26.458332 L 132.29166 0.0 L 132.29166 0.0 Q 132.29166 0.0 132.29166 26.458332 L 158.74998 26.458332 L 158.74998 26.458332 Q 158.74998 52.916664 185.20833 52.916664 L 185.20833 52.916664 L 185.20833 52.916664 Q 185.20833 79.37499 211.66666 158.74998 L 211.66666 238.12498 L 211.66666 238.12498 Q 185.20833 238.12498 185.20833 264.5833 L 185.20833 264.5833 L 185.20833 264.5833 Q 185.20833 264.5833 158.74998 211.66666 Q 132.29166 185.20833 105.83333 211.66666 L 79.37499 238.12498 L 79.37499 211.66666 Q 79.37499 211.66666 79.37499 211.66666 Q 79.37499 185.20833 52.916664 158.74998 L 26.458332 132.29166 L 26.458332 132.29166 Q 26.458332 132.29166 0.0 105.83333 L 0.0 79.37499 L 26.458332 79.37499 Q 26.458332 52.916664 79.37499 26.458332 z" svg:height="2.6458333mm" draw:style-name="style-852" svg:viewBox="0.0 0.0 211.66666 264.5833" svg:width="2.1166666mm" svg:x="93.92708mm" svg:y="176.74165mm"/>
          <draw:path svg:d="M 0.0 211.66666 L 0.0 0.0 L 26.458332 0.0 Q 52.916664 26.458332 52.916664 26.458332 L 52.916664 26.458332 L 79.37499 185.20833 Q 105.83333 343.9583 105.83333 343.9583 Q 132.29166 343.9583 132.29166 343.9583 L 132.29166 370.41666 L 132.29166 370.41666 Q 132.29166 370.41666 158.74998 396.87497 L 158.74998 396.87497 L 158.74998 396.87497 Q 158.74998 396.87497 185.20833 423.3333 L 185.20833 423.3333 L 185.20833 423.3333 Q 185.20833 449.79166 211.66666 449.79166 L 238.12498 449.79166 L 238.12498 502.7083 L 238.12498 529.1666 L 238.12498 529.1666 Q 211.66666 502.7083 185.20833 502.7083 Q 158.74998 502.7083 132.29166 449.79166 Q 79.37499 370.41666 79.37499 396.87497 L 79.37499 449.79166 L 52.916664 502.7083 Q 26.458332 529.1666 26.458332 529.1666 L 26.458332 529.1666 L 26.458332 502.7083 L 26.458332 449.79166 L 0.0 449.79166 L 0.0 449.79166 L 0.0 423.3333 L 0.0 423.3333 L 0.0 211.66666 z" svg:height="5.2916665mm" draw:style-name="style-853" svg:viewBox="0.0 0.0 238.12498 529.1666" svg:width="2.38125mm" svg:x="102.393745mm" svg:y="80.16875mm"/>
          <draw:path svg:d="M 79.37499 26.458332 L 105.83333 0.0 L 105.83333 0.0 L 132.29166 0.0 L 105.83333 105.83333 Q 79.37499 211.66666 52.916664 158.74998 Q 52.916664 132.29166 26.458332 132.29166 L 0.0 132.29166 L 0.0 105.83333 Q 0.0 52.916664 26.458332 52.916664 Q 52.916664 52.916664 79.37499 26.458332 z" svg:height="1.5874999mm" draw:style-name="style-854" svg:viewBox="0.0 0.0 132.29166 158.74998" svg:width="1.3229166mm" svg:x="158.22083mm" svg:y="163.5125mm"/>
          <draw:path svg:d="M 132.29166 26.458332 L 185.20833 26.458332 L 185.20833 26.458332 L 211.66666 26.458332 L 238.12498 52.916664 Q 238.12498 79.37499 238.12498 79.37499 L 264.5833 79.37499 L 291.04166 132.29166 Q 317.49997 185.20833 291.04166 211.66666 L 264.5833 211.66666 L 238.12498 211.66666 Q 238.12498 185.20833 132.29166 132.29166 L 52.916664 79.37499 L 26.458332 52.916664 Q -26.458332 26.458332 0.0 0.0 Q 0.0 -26.458332 26.458332 26.458332 Q 79.37499 26.458332 132.29166 26.458332 z" svg:height="2.1166666mm" draw:style-name="style-855" svg:viewBox="0.0 0.0 291.04166 211.66666" svg:width="2.9104166mm" svg:x="128.3229mm" svg:y="99.74791mm"/>
          <draw:path svg:d="M 211.66666 0.0 L 211.66666 0.0 L 238.12498 0.0 L 238.12498 0.0 L 238.12498 52.916664 Q 211.66666 105.83333 211.66666 105.83333 L 211.66666 105.83333 L 211.66666 105.83333 Q 185.20833 132.29166 185.20833 132.29166 L 185.20833 132.29166 L 185.20833 132.29166 Q 158.74998 158.74998 158.74998 158.74998 L 158.74998 158.74998 L 185.20833 185.20833 Q 185.20833 211.66666 211.66666 211.66666 L 211.66666 238.12498 L 185.20833 238.12498 Q 158.74998 264.5833 158.74998 264.5833 L 158.74998 264.5833 L 132.29166 264.5833 Q 132.29166 264.5833 79.37499 238.12498 L 0.0 238.12498 L 0.0 238.12498 L 0.0 211.66666 L 79.37499 158.74998 Q 185.20833 79.37499 185.20833 52.916664 L 185.20833 26.458332 L 185.20833 26.458332 Q 185.20833 26.458332 211.66666 0.0 z" svg:height="2.6458333mm" draw:style-name="style-856" svg:viewBox="0.0 0.0 238.12498 264.5833" svg:width="2.38125mm" svg:x="194.99791mm" svg:y="113.77083mm"/>
          <draw:path svg:d="M 370.41666 0.0 L 423.3333 0.0 L 423.3333 0.0 Q 423.3333 0.0 423.3333 26.458332 L 449.79166 26.458332 L 449.79166 52.916664 Q 423.3333 105.83333 370.41666 105.83333 L 291.04166 132.29166 L 264.5833 132.29166 Q 211.66666 158.74998 158.74998 158.74998 L 132.29166 185.20833 L 132.29166 158.74998 Q 105.83333 158.74998 105.83333 158.74998 L 105.83333 185.20833 L 105.83333 185.20833 Q 105.83333 185.20833 79.37499 211.66666 L 79.37499 211.66666 L 79.37499 211.66666 L 79.37499 238.12498 L 52.916664 238.12498 L 52.916664 238.12498 L 52.916664 264.5833 L 52.916664 317.49997 L 52.916664 317.49997 Q 52.916664 317.49997 26.458332 317.49997 L 0.0 343.9583 L 0.0 291.04166 Q 0.0 238.12498 52.916664 158.74998 L 79.37499 105.83333 L 79.37499 105.83333 L 79.37499 79.37499 L 158.74998 79.37499 Q 211.66666 52.916664 211.66666 52.916664 L 211.66666 52.916664 L 238.12498 52.916664 Q 264.5833 52.916664 264.5833 26.458332 L 264.5833 26.458332 L 291.04166 26.458332 Q 291.04166 0.0 370.41666 0.0 z" svg:height="3.439583mm" draw:style-name="style-857" svg:viewBox="0.0 0.0 449.79166 343.9583" svg:width="4.497916mm" svg:x="90.487495mm" svg:y="97.89583mm"/>
          <draw:path svg:d="M 26.458332 0.0 L 52.916664 0.0 L 52.916664 26.458332 Q 26.458332 52.916664 26.458332 79.37499 L 26.458332 105.83333 L 26.458332 132.29166 Q 26.458332 132.29166 52.916664 211.66666 L 52.916664 291.04166 L 26.458332 291.04166 L 0.0 291.04166 L 0.0 238.12498 Q -26.458332 158.74998 0.0 79.37499 L 0.0 26.458332 L 0.0 26.458332 Q 0.0 26.458332 26.458332 0.0 z" svg:height="2.9104166mm" draw:style-name="style-858" svg:viewBox="0.0 0.0 52.916664 291.04166" svg:width="0.52916664mm" svg:x="157.95624mm" svg:y="122.502075mm"/>
          <draw:path svg:d="M 291.04166 0.0 L 291.04166 0.0 L 291.04166 52.916664 Q 291.04166 105.83333 264.5833 105.83333 Q 264.5833 105.83333 132.29166 132.29166 L 0.0 158.74998 L 0.0 158.74998 L 0.0 158.74998 L 26.458332 132.29166 Q 52.916664 132.29166 52.916664 105.83333 L 52.916664 79.37499 L 105.83333 26.458332 Q 158.74998 0.0 211.66666 0.0 Q 264.5833 0.0 291.04166 0.0 z" svg:height="1.5874999mm" draw:style-name="style-859" svg:viewBox="0.0 0.0 291.04166 158.74998" svg:width="2.9104166mm" svg:x="198.70207mm" svg:y="188.38332mm"/>
          <draw:path svg:d="M 211.66666 238.12498 L 211.66666 291.04166 L 211.66666 291.04166 Q 211.66666 291.04166 185.20833 317.49997 Q 158.74998 343.9583 158.74998 343.9583 L 132.29166 317.49997 L 105.83333 317.49997 L 52.916664 317.49997 L 52.916664 291.04166 Q 52.916664 264.5833 26.458332 238.12498 L 26.458332 238.12498 L 26.458332 238.12498 Q 0.0 238.12498 0.0 185.20833 L 0.0 158.74998 L 26.458332 132.29166 Q 52.916664 132.29166 79.37499 79.37499 Q 105.83333 26.458332 105.83333 26.458332 L 132.29166 26.458332 L 185.20833 0.0 Q 238.12498 -26.458332 264.5833 26.458332 Q 264.5833 79.37499 238.12498 105.83333 Q 211.66666 158.74998 211.66666 238.12498 z" svg:height="3.439583mm" draw:style-name="style-860" svg:viewBox="0.0 0.0 264.5833 343.9583" svg:width="2.6458333mm" svg:x="157.69167mm" svg:y="120.385414mm"/>
          <draw:path svg:d="M 52.916664 0.0 L 52.916664 0.0 L 79.37499 0.0 Q 105.83333 26.458332 132.29166 26.458332 L 132.29166 26.458332 L 132.29166 26.458332 Q 132.29166 26.458332 132.29166 52.916664 L 158.74998 52.916664 L 158.74998 79.37499 Q 158.74998 132.29166 158.74998 132.29166 L 158.74998 132.29166 L 132.29166 132.29166 Q 132.29166 132.29166 132.29166 105.83333 L 132.29166 105.83333 L 132.29166 105.83333 Q 105.83333 132.29166 79.37499 132.29166 L 79.37499 158.74998 L 79.37499 158.74998 L 52.916664 158.74998 L 52.916664 132.29166 Q 52.916664 105.83333 26.458332 79.37499 L 0.0 79.37499 L 26.458332 52.916664 Q 79.37499 26.458332 52.916664 26.458332 Q 52.916664 26.458332 52.916664 0.0 z" svg:height="1.5874999mm" draw:style-name="style-861" svg:viewBox="0.0 0.0 158.74998 158.74998" svg:width="1.5874999mm" svg:x="166.42291mm" svg:y="97.10208mm"/>
          <draw:path svg:d="M 79.37499 79.37499 L 132.29166 0.0 L 132.29166 26.458332 L 132.29166 79.37499 L 158.74998 132.29166 L 158.74998 185.20833 L 158.74998 185.20833 L 158.74998 185.20833 L 158.74998 211.66666 L 132.29166 211.66666 L 132.29166 238.12498 L 132.29166 264.5833 L 105.83333 264.5833 L 105.83333 291.04166 L 79.37499 291.04166 L 79.37499 291.04166 L 79.37499 264.5833 Q 79.37499 238.12498 52.916664 211.66666 Q 52.916664 185.20833 26.458332 185.20833 Q 0.0 185.20833 0.0 158.74998 L 0.0 132.29166 L 0.0 132.29166 Q 26.458332 132.29166 26.458332 132.29166 Q 26.458332 132.29166 79.37499 79.37499 z" svg:height="2.9104166mm" draw:style-name="style-862" svg:viewBox="0.0 0.0 158.74998 291.04166" svg:width="1.5874999mm" svg:x="110.331245mm" svg:y="141.55208mm"/>
          <draw:path svg:d="M 79.37499 0.0 L 79.37499 0.0 L 79.37499 0.0 Q 105.83333 0.0 105.83333 26.458332 L 105.83333 52.916664 L 105.83333 105.83333 Q 105.83333 158.74998 132.29166 158.74998 L 132.29166 158.74998 L 132.29166 211.66666 L 132.29166 291.04166 L 105.83333 291.04166 Q 105.83333 264.5833 79.37499 264.5833 L 52.916664 238.12498 L 26.458332 238.12498 L 26.458332 238.12498 L 26.458332 158.74998 Q 0.0 105.83333 0.0 105.83333 L 0.0 79.37499 L 0.0 52.916664 Q 0.0 0.0 26.458332 0.0 Q 52.916664 26.458332 79.37499 0.0 z" svg:height="2.9104166mm" draw:style-name="style-863" svg:viewBox="0.0 0.0 132.29166 291.04166" svg:width="1.3229166mm" svg:x="183.09166mm" svg:y="114.299995mm"/>
          <draw:path svg:d="M 132.29166 0.0 L 132.29166 0.0 L 132.29166 26.458332 L 132.29166 52.916664 L 132.29166 105.83333 Q 158.74998 158.74998 132.29166 185.20833 L 132.29166 185.20833 L 132.29166 185.20833 L 132.29166 211.66666 L 105.83333 238.12498 Q 52.916664 264.5833 52.916664 291.04166 L 52.916664 291.04166 L 52.916664 291.04166 Q 52.916664 291.04166 26.458332 291.04166 L 26.458332 317.49997 L 26.458332 317.49997 Q 26.458332 343.9583 0.0 343.9583 L 0.0 343.9583 L 0.0 343.9583 Q 0.0 343.9583 0.0 317.49997 L 0.0 291.04166 L 0.0 291.04166 Q 0.0 264.5833 26.458332 185.20833 L 26.458332 79.37499 L 79.37499 26.458332 Q 105.83333 0.0 132.29166 0.0 z" svg:height="3.439583mm" draw:style-name="style-864" svg:viewBox="0.0 0.0 132.29166 343.9583" svg:width="1.3229166mm" svg:x="106.89166mm" svg:y="136.2604mm"/>
          <draw:path svg:d="M 238.12498 52.916664 L 238.12498 79.37499 L 238.12498 105.83333 L 238.12498 105.83333 L 211.66666 132.29166 Q 211.66666 158.74998 185.20833 158.74998 Q 158.74998 132.29166 158.74998 185.20833 Q 158.74998 238.12498 158.74998 264.5833 L 158.74998 317.49997 L 158.74998 343.9583 L 158.74998 370.41666 L 132.29166 370.41666 Q 105.83333 370.41666 52.916664 317.49997 L 26.458332 238.12498 L 26.458332 211.66666 Q 0.0 211.66666 0.0 185.20833 L 0.0 158.74998 L 26.458332 158.74998 L 52.916664 158.74998 L 52.916664 132.29166 L 52.916664 132.29166 L 79.37499 79.37499 L 79.37499 26.458332 L 105.83333 26.458332 Q 105.83333 52.916664 132.29166 52.916664 L 158.74998 52.916664 L 158.74998 79.37499 Q 158.74998 105.83333 185.20833 79.37499 L 185.20833 52.916664 L 211.66666 52.916664 Q 211.66666 52.916664 211.66666 26.458332 L 211.66666 26.458332 L 238.12498 0.0 Q 264.5833 0.0 264.5833 26.458332 Q 264.5833 52.916664 238.12498 52.916664 z" svg:height="3.7041664mm" draw:style-name="style-865" svg:viewBox="0.0 0.0 264.5833 370.41666" svg:width="2.6458333mm" svg:x="93.13333mm" svg:y="131.23332mm"/>
          <draw:path svg:d="M 0.0 26.458332 L 0.0 0.0 L 0.0 0.0 L 26.458332 0.0 L 26.458332 0.0 L 52.916664 0.0 L 52.916664 0.0 L 52.916664 26.458332 L 105.83333 0.0 Q 158.74998 0.0 158.74998 26.458332 Q 158.74998 52.916664 185.20833 52.916664 L 185.20833 52.916664 L 185.20833 52.916664 L 185.20833 52.916664 L 211.66666 79.37499 Q 264.5833 105.83333 264.5833 105.83333 L 264.5833 105.83333 L 238.12498 158.74998 Q 211.66666 185.20833 238.12498 211.66666 L 238.12498 211.66666 L 211.66666 211.66666 L 158.74998 211.66666 L 158.74998 211.66666 L 158.74998 185.20833 L 158.74998 185.20833 Q 158.74998 158.74998 79.37499 132.29166 L 0.0 105.83333 L 0.0 105.83333 Q 26.458332 105.83333 26.458332 79.37499 Q 52.916664 79.37499 26.458332 52.916664 Q 0.0 52.916664 0.0 26.458332 z" svg:height="2.1166666mm" draw:style-name="style-866" svg:viewBox="0.0 0.0 264.5833 211.66666" svg:width="2.6458333mm" svg:x="159.27916mm" svg:y="176.2125mm"/>
          <draw:path svg:d="M 264.5833 0.0 L 264.5833 0.0 L 238.12498 0.0 Q 211.66666 0.0 238.12498 79.37499 Q 264.5833 132.29166 238.12498 185.20833 Q 211.66666 211.66666 264.5833 211.66666 Q 317.49997 211.66666 317.49997 238.12498 L 317.49997 264.5833 L 317.49997 264.5833 Q 291.04166 238.12498 211.66666 238.12498 L 132.29166 238.12498 L 132.29166 238.12498 Q 105.83333 211.66666 105.83333 211.66666 L 105.83333 211.66666 L 105.83333 211.66666 Q 79.37499 185.20833 52.916664 185.20833 L 52.916664 185.20833 L 52.916664 185.20833 Q 26.458332 185.20833 0.0 132.29166 L 0.0 105.83333 L 52.916664 79.37499 Q 79.37499 52.916664 105.83333 79.37499 Q 105.83333 79.37499 105.83333 79.37499 L 105.83333 79.37499 L 105.83333 79.37499 Q 132.29166 79.37499 158.74998 52.916664 L 158.74998 26.458332 L 158.74998 26.458332 Q 158.74998 0.0 185.20833 0.0 L 185.20833 0.0 L 211.66666 0.0 Q 264.5833 -26.458332 264.5833 0.0 z" svg:height="2.6458333mm" draw:style-name="style-867" svg:viewBox="0.0 0.0 317.49997 264.5833" svg:width="3.1749997mm" svg:x="87.31249mm" svg:y="114.03541mm"/>
          <draw:path svg:d="M 740.8333 0.0 L 767.2916 0.0 L 767.2916 26.458332 L 767.2916 52.916664 L 767.2916 158.74998 L 767.2916 264.5833 L 767.2916 370.41666 Q 793.74994 476.24997 793.74994 502.7083 L 793.74994 529.1666 L 793.74994 529.1666 L 793.74994 555.625 L 793.74994 582.0833 Q 793.74994 582.0833 661.4583 582.0833 Q 529.1666 555.625 529.1666 582.0833 L 529.1666 608.5416 L 529.1666 608.5416 Q 502.7083 582.0833 423.3333 582.0833 L 317.49997 555.625 L 317.49997 582.0833 L 317.49997 634.99994 L 317.49997 634.99994 Q 317.49997 634.99994 264.5833 634.99994 Q 238.12498 661.4583 264.5833 582.0833 L 317.49997 476.24997 L 317.49997 449.79166 Q 317.49997 423.3333 264.5833 396.87497 L 211.66666 370.41666 L 211.66666 370.41666 Q 211.66666 343.9583 185.20833 343.9583 L 185.20833 343.9583 L 185.20833 317.49997 Q 158.74998 317.49997 105.83333 264.5833 L 26.458332 185.20833 L 26.458332 158.74998 L 0.0 132.29166 L 0.0 132.29166 L 0.0 105.83333 L 0.0 105.83333 L 0.0 105.83333 L 79.37499 105.83333 L 158.74998 105.83333 L 158.74998 105.83333 L 158.74998 105.83333 L 185.20833 105.83333 L 185.20833 105.83333 L 185.20833 132.29166 L 211.66666 132.29166 L 238.12498 158.74998 Q 291.04166 158.74998 317.49997 185.20833 L 317.49997 185.20833 L 343.9583 238.12498 Q 370.41666 264.5833 370.41666 291.04166 L 370.41666 291.04166 L 396.87497 291.04166 L 396.87497 317.49997 L 396.87497 317.49997 L 423.3333 317.49997 L 423.3333 317.49997 L 423.3333 317.49997 L 423.3333 291.04166 L 423.3333 291.04166 L 449.79166 264.5833 Q 476.24997 238.12498 476.24997 211.66666 L 502.7083 158.74998 L 529.1666 105.83333 Q 555.625 52.916664 608.5416 52.916664 Q 661.4583 52.916664 661.4583 26.458332 L 661.4583 26.458332 L 687.9166 26.458332 Q 740.8333 0.0 740.8333 0.0 z" svg:height="6.3499994mm" draw:style-name="style-868" svg:viewBox="0.0 0.0 793.74994 634.99994" svg:width="7.9374995mm" svg:x="127.52916mm" svg:y="125.94166mm"/>
          <draw:path svg:d="M 26.458332 0.0 L 79.37499 26.458332 L 105.83333 52.916664 Q 132.29166 105.83333 158.74998 105.83333 L 158.74998 105.83333 L 158.74998 105.83333 L 185.20833 105.83333 L 211.66666 105.83333 L 211.66666 105.83333 L 211.66666 132.29166 Q 238.12498 158.74998 264.5833 158.74998 L 264.5833 158.74998 L 264.5833 158.74998 L 264.5833 185.20833 L 211.66666 185.20833 Q 185.20833 211.66666 158.74998 211.66666 Q 132.29166 211.66666 105.83333 185.20833 L 52.916664 158.74998 L 52.916664 158.74998 Q 79.37499 158.74998 52.916664 105.83333 Q 26.458332 105.83333 0.0 26.458332 Q 0.0 -26.458332 26.458332 0.0 z" svg:height="2.1166666mm" draw:style-name="style-869" svg:viewBox="0.0 0.0 264.5833 211.66666" svg:width="2.6458333mm" svg:x="131.7625mm" svg:y="139.17082mm"/>
          <draw:path svg:d="M 0.0 52.916664 L 0.0 0.0 L 0.0 0.0 L 0.0 26.458332 L 0.0 26.458332 L 0.0 26.458332 L 26.458332 52.916664 L 26.458332 52.916664 L 26.458332 79.37499 L 52.916664 105.83333 L 79.37499 158.74998 Q 105.83333 211.66666 158.74998 211.66666 Q 211.66666 211.66666 211.66666 211.66666 Q 211.66666 238.12498 238.12498 264.5833 L 238.12498 264.5833 L 264.5833 343.9583 Q 264.5833 423.3333 264.5833 423.3333 Q 291.04166 423.3333 291.04166 423.3333 L 317.49997 423.3333 L 343.9583 423.3333 Q 370.41666 449.79166 370.41666 476.24997 Q 370.41666 502.7083 317.49997 502.7083 Q 264.5833 476.24997 264.5833 502.7083 L 264.5833 502.7083 L 291.04166 529.1666 L 291.04166 555.625 L 264.5833 555.625 L 238.12498 555.625 L 238.12498 529.1666 L 211.66666 502.7083 L 211.66666 476.24997 L 211.66666 449.79166 L 185.20833 449.79166 Q 158.74998 449.79166 79.37499 291.04166 Q 0.0 132.29166 0.0 52.916664 z" svg:height="5.5562496mm" draw:style-name="style-870" svg:viewBox="0.0 0.0 370.41666 555.625" svg:width="3.7041664mm" svg:x="115.35833mm" svg:y="132.29166mm"/>
          <draw:path svg:d="M 52.916664 79.37499 L 105.83333 0.0 L 158.74998 105.83333 Q 211.66666 185.20833 238.12498 211.66666 L 238.12498 238.12498 L 238.12498 264.5833 Q 211.66666 291.04166 211.66666 291.04166 L 211.66666 291.04166 L 211.66666 291.04166 Q 211.66666 264.5833 185.20833 264.5833 Q 158.74998 264.5833 132.29166 238.12498 Q 105.83333 211.66666 79.37499 264.5833 L 52.916664 291.04166 L 52.916664 291.04166 Q 52.916664 317.49997 52.916664 317.49997 L 26.458332 317.49997 L 26.458332 264.5833 Q 26.458332 238.12498 0.0 211.66666 Q -52.916664 211.66666 0.0 185.20833 Q 26.458332 158.74998 52.916664 79.37499 z" svg:height="3.1749997mm" draw:style-name="style-871" svg:viewBox="0.0 0.0 238.12498 317.49997" svg:width="2.38125mm" svg:x="111.12499mm" svg:y="134.40833mm"/>
          <draw:path svg:d="M 79.37499 105.83333 L 0.0 0.0 L 26.458332 0.0 Q 79.37499 0.0 132.29166 26.458332 L 158.74998 52.916664 L 158.74998 52.916664 L 185.20833 52.916664 L 185.20833 52.916664 L 185.20833 52.916664 L 238.12498 79.37499 Q 264.5833 105.83333 291.04166 79.37499 L 291.04166 79.37499 L 291.04166 79.37499 Q 291.04166 79.37499 317.49997 105.83333 L 317.49997 105.83333 L 317.49997 105.83333 L 317.49997 132.29166 L 343.9583 132.29166 L 343.9583 132.29166 L 343.9583 158.74998 Q 343.9583 158.74998 317.49997 158.74998 L 317.49997 158.74998 L 317.49997 185.20833 L 317.49997 185.20833 L 291.04166 185.20833 L 291.04166 185.20833 L 291.04166 185.20833 Q 264.5833 158.74998 238.12498 185.20833 Q 185.20833 211.66666 79.37499 105.83333 z" svg:height="1.8520832mm" draw:style-name="style-872" svg:viewBox="0.0 0.0 343.9583 185.20833" svg:width="3.439583mm" svg:x="130.43958mm" svg:y="104.24583mm"/>
          <draw:path svg:d="M 105.83333 0.0 L 132.29166 0.0 L 158.74998 26.458332 Q 158.74998 52.916664 211.66666 52.916664 L 238.12498 52.916664 L 238.12498 79.37499 Q 238.12498 105.83333 238.12498 105.83333 L 238.12498 105.83333 L 238.12498 105.83333 Q 211.66666 132.29166 211.66666 158.74998 L 211.66666 158.74998 L 185.20833 158.74998 Q 158.74998 158.74998 79.37499 185.20833 L 0.0 185.20833 L 0.0 185.20833 L 0.0 158.74998 L 0.0 158.74998 L 0.0 158.74998 L 26.458332 132.29166 Q 26.458332 105.83333 52.916664 105.83333 Q 79.37499 105.83333 52.916664 79.37499 Q 52.916664 52.916664 79.37499 26.458332 Q 105.83333 0.0 105.83333 0.0 z" svg:height="1.8520832mm" draw:style-name="style-873" svg:viewBox="0.0 0.0 238.12498 185.20833" svg:width="2.38125mm" svg:x="221.72083mm" svg:y="87.31249mm"/>
          <draw:path svg:d="M 211.66666 0.0 L 264.5833 0.0 L 264.5833 0.0 Q 264.5833 0.0 291.04166 26.458332 L 291.04166 26.458332 L 264.5833 26.458332 Q 238.12498 26.458332 238.12498 52.916664 Q 211.66666 79.37499 211.66666 105.83333 L 211.66666 132.29166 L 185.20833 132.29166 Q 158.74998 132.29166 132.29166 105.83333 Q 105.83333 105.83333 105.83333 132.29166 Q 105.83333 158.74998 52.916664 185.20833 L 0.0 211.66666 L 0.0 185.20833 L 0.0 185.20833 L 0.0 185.20833 Q 0.0 185.20833 26.458332 132.29166 L 26.458332 79.37499 L 105.83333 52.916664 Q 158.74998 26.458332 211.66666 0.0 z" svg:height="2.1166666mm" draw:style-name="style-874" svg:viewBox="0.0 0.0 291.04166 211.66666" svg:width="2.9104166mm" svg:x="106.89166mm" svg:y="110.86041mm"/>
          <draw:path svg:d="M 185.20833 26.458332 L 185.20833 26.458332 L 185.20833 52.916664 Q 185.20833 79.37499 211.66666 105.83333 Q 238.12498 105.83333 264.5833 132.29166 Q 291.04166 158.74998 291.04166 185.20833 L 291.04166 211.66666 L 264.5833 211.66666 Q 238.12498 211.66666 238.12498 291.04166 L 238.12498 370.41666 L 211.66666 370.41666 L 185.20833 343.9583 L 185.20833 343.9583 L 185.20833 343.9583 L 158.74998 264.5833 Q 158.74998 185.20833 132.29166 185.20833 L 79.37499 185.20833 L 79.37499 132.29166 Q 79.37499 105.83333 52.916664 79.37499 Q 52.916664 52.916664 26.458332 52.916664 L 0.0 52.916664 L 0.0 26.458332 L 0.0 26.458332 L 52.916664 26.458332 Q 79.37499 26.458332 105.83333 52.916664 Q 132.29166 79.37499 132.29166 26.458332 Q 132.29166 0.0 158.74998 0.0 Q 185.20833 26.458332 185.20833 26.458332 z M 211.66666 185.20833 Q 211.66666 185.20833 211.66666 158.74998 Q 238.12498 158.74998 238.12498 185.20833 Q 238.12498 185.20833 211.66666 185.20833 z" svg:height="3.7041664mm" draw:style-name="style-875" svg:viewBox="0.0 0.0 291.04166 370.41666" svg:width="2.9104166mm" svg:x="129.91042mm" svg:y="63.76458mm"/>
          <draw:path svg:d="M 0.0 105.83333 L 26.458332 0.0 L 52.916664 52.916664 Q 105.83333 105.83333 158.74998 132.29166 Q 185.20833 132.29166 158.74998 158.74998 Q 158.74998 211.66666 158.74998 211.66666 L 158.74998 211.66666 L 158.74998 238.12498 L 158.74998 264.5833 L 158.74998 264.5833 Q 132.29166 264.5833 132.29166 291.04166 L 132.29166 291.04166 L 105.83333 291.04166 L 105.83333 291.04166 L 105.83333 264.5833 L 105.83333 211.66666 L 52.916664 211.66666 Q 26.458332 211.66666 0.0 211.66666 Q 0.0 185.20833 0.0 105.83333 z" svg:height="2.9104166mm" draw:style-name="style-876" svg:viewBox="0.0 0.0 158.74998 291.04166" svg:width="1.5874999mm" svg:x="130.17499mm" svg:y="124.35416mm"/>
          <draw:path svg:d="M 132.29166 0.0 L 132.29166 0.0 L 132.29166 52.916664 Q 132.29166 79.37499 158.74998 79.37499 Q 211.66666 105.83333 211.66666 105.83333 L 211.66666 105.83333 L 211.66666 132.29166 Q 238.12498 158.74998 211.66666 185.20833 Q 158.74998 211.66666 158.74998 211.66666 L 132.29166 211.66666 L 132.29166 211.66666 Q 105.83333 211.66666 105.83333 211.66666 L 105.83333 238.12498 L 105.83333 238.12498 Q 105.83333 238.12498 79.37499 264.5833 L 79.37499 264.5833 L 52.916664 264.5833 L 0.0 264.5833 L 0.0 264.5833 L 0.0 238.12498 L 0.0 211.66666 Q 0.0 185.20833 52.916664 158.74998 Q 52.916664 105.83333 79.37499 52.916664 L 79.37499 0.0 L 105.83333 0.0 Q 132.29166 0.0 132.29166 0.0 z" svg:height="2.6458333mm" draw:style-name="style-877" svg:viewBox="0.0 0.0 211.66666 264.5833" svg:width="2.1166666mm" svg:x="98.95416mm" svg:y="106.362495mm"/>
          <draw:path svg:d="M 132.29166 0.0 L 158.74998 0.0 L 211.66666 26.458332 Q 264.5833 79.37499 291.04166 79.37499 L 291.04166 79.37499 L 291.04166 132.29166 Q 291.04166 185.20833 291.04166 185.20833 Q 317.49997 185.20833 291.04166 211.66666 Q 264.5833 238.12498 264.5833 238.12498 L 264.5833 238.12498 L 238.12498 238.12498 L 185.20833 238.12498 L 185.20833 211.66666 Q 185.20833 185.20833 105.83333 185.20833 Q 52.916664 185.20833 52.916664 211.66666 Q 52.916664 238.12498 26.458332 238.12498 L 0.0 238.12498 L 0.0 238.12498 L 0.0 211.66666 L 0.0 211.66666 Q 26.458332 211.66666 26.458332 185.20833 L 26.458332 185.20833 L 26.458332 185.20833 Q 26.458332 158.74998 0.0 132.29166 L 0.0 132.29166 L 0.0 132.29166 Q 26.458332 132.29166 26.458332 105.83333 L 26.458332 79.37499 L 79.37499 79.37499 Q 105.83333 79.37499 79.37499 52.916664 Q 79.37499 26.458332 132.29166 0.0 z" svg:height="2.38125mm" draw:style-name="style-878" svg:viewBox="0.0 0.0 291.04166 238.12498" svg:width="2.9104166mm" svg:x="190.76457mm" svg:y="80.16875mm"/>
          <draw:path svg:d="M 158.74998 26.458332 L 158.74998 0.0 L 185.20833 26.458332 Q 211.66666 26.458332 238.12498 52.916664 L 238.12498 52.916664 L 238.12498 79.37499 Q 238.12498 132.29166 291.04166 158.74998 Q 317.49997 185.20833 291.04166 211.66666 Q 238.12498 238.12498 238.12498 264.5833 L 238.12498 291.04166 L 185.20833 291.04166 Q 158.74998 291.04166 79.37499 264.5833 L 26.458332 264.5833 L 26.458332 264.5833 Q 0.0 238.12498 0.0 238.12498 L 0.0 238.12498 L 26.458332 238.12498 L 26.458332 238.12498 L 26.458332 238.12498 Q 26.458332 238.12498 79.37499 238.12498 Q 132.29166 238.12498 105.83333 185.20833 Q 79.37499 132.29166 79.37499 105.83333 L 79.37499 79.37499 L 105.83333 79.37499 L 132.29166 79.37499 L 132.29166 52.916664 L 132.29166 26.458332 L 158.74998 26.458332 z" svg:height="2.9104166mm" draw:style-name="style-879" svg:viewBox="0.0 0.0 291.04166 291.04166" svg:width="2.9104166mm" svg:x="140.49374mm" svg:y="137.84792mm"/>
          <draw:path svg:d="M 26.458332 0.0 L 26.458332 0.0 L 26.458332 0.0 L 52.916664 0.0 L 52.916664 105.83333 Q 26.458332 211.66666 26.458332 238.12498 L 26.458332 264.5833 L 26.458332 264.5833 L 0.0 264.5833 L 0.0 132.29166 Q 26.458332 0.0 26.458332 0.0 z" svg:height="2.6458333mm" draw:style-name="style-880" svg:viewBox="0.0 0.0 52.916664 264.5833" svg:width="0.52916664mm" svg:x="121.97291mm" svg:y="118.268745mm"/>
          <draw:path svg:d="M 211.66666 79.37499 L 211.66666 79.37499 L 185.20833 79.37499 Q 132.29166 79.37499 132.29166 105.83333 Q 132.29166 105.83333 79.37499 105.83333 L 52.916664 105.83333 L 52.916664 79.37499 Q 26.458332 79.37499 0.0 52.916664 Q -26.458332 26.458332 0.0 26.458332 L 26.458332 0.0 L 105.83333 26.458332 Q 185.20833 52.916664 211.66666 26.458332 Q 238.12498 -26.458332 211.66666 26.458332 Q 211.66666 79.37499 211.66666 79.37499 z" svg:height="1.0583333mm" draw:style-name="style-881" svg:viewBox="0.0 0.0 211.66666 105.83333" svg:width="2.1166666mm" svg:x="101.33541mm" svg:y="55.82708mm"/>
          <draw:path svg:d="M 52.916664 26.458332 L 79.37499 26.458332 L 79.37499 0.0 L 105.83333 0.0 L 105.83333 0.0 L 105.83333 26.458332 L 132.29166 26.458332 L 158.74998 26.458332 L 158.74998 52.916664 L 158.74998 52.916664 L 185.20833 52.916664 L 185.20833 79.37499 L 211.66666 79.37499 L 238.12498 79.37499 L 238.12498 105.83333 L 264.5833 105.83333 L 264.5833 105.83333 L 264.5833 132.29166 L 158.74998 132.29166 L 26.458332 132.29166 L 26.458332 132.29166 Q 0.0 105.83333 0.0 105.83333 L 0.0 105.83333 L 0.0 79.37499 L 0.0 79.37499 L 26.458332 79.37499 Q 52.916664 52.916664 26.458332 52.916664 L 26.458332 52.916664 L 26.458332 52.916664 Q 26.458332 26.458332 52.916664 26.458332 z" svg:height="1.3229166mm" draw:style-name="style-882" svg:viewBox="0.0 0.0 264.5833 132.29166" svg:width="2.6458333mm" svg:x="200.025mm" svg:y="181.23958mm"/>
          <draw:path svg:d="M 158.74998 52.916664 L 185.20833 52.916664 L 211.66666 79.37499 Q 211.66666 132.29166 211.66666 132.29166 L 238.12498 132.29166 L 238.12498 132.29166 Q 238.12498 132.29166 264.5833 158.74998 L 264.5833 158.74998 L 264.5833 158.74998 Q 264.5833 185.20833 158.74998 158.74998 L 26.458332 158.74998 L 26.458332 158.74998 Q 52.916664 158.74998 26.458332 79.37499 L 0.0 26.458332 L 52.916664 0.0 Q 105.83333 -26.458332 132.29166 26.458332 Q 158.74998 26.458332 158.74998 52.916664 z" svg:height="1.5874999mm" draw:style-name="style-883" svg:viewBox="0.0 0.0 264.5833 158.74998" svg:width="2.6458333mm" svg:x="138.11249mm" svg:y="138.90625mm"/>
          <draw:path svg:d="M 79.37499 0.0 L 105.83333 0.0 L 105.83333 0.0 L 105.83333 0.0 L 105.83333 132.29166 L 105.83333 264.5833 L 79.37499 291.04166 Q 52.916664 343.9583 52.916664 343.9583 L 26.458332 343.9583 L 26.458332 343.9583 Q 0.0 317.49997 0.0 317.49997 L 0.0 317.49997 L 0.0 291.04166 L 0.0 264.5833 L 0.0 185.20833 Q 0.0 132.29166 0.0 79.37499 L 0.0 52.916664 L 0.0 26.458332 L 0.0 26.458332 L 52.916664 26.458332 Q 79.37499 26.458332 79.37499 0.0 z" svg:height="3.439583mm" draw:style-name="style-884" svg:viewBox="0.0 0.0 105.83333 343.9583" svg:width="1.0583333mm" svg:x="89.95833mm" svg:y="168.0104mm"/>
          <draw:path svg:d="M 185.20833 26.458332 L 185.20833 26.458332 L 185.20833 52.916664 L 185.20833 105.83333 L 158.74998 105.83333 Q 132.29166 105.83333 52.916664 79.37499 L 0.0 52.916664 L 0.0 52.916664 L 0.0 26.458332 L 79.37499 0.0 Q 158.74998 -26.458332 158.74998 0.0 Q 158.74998 26.458332 185.20833 26.458332 z" svg:height="1.0583333mm" draw:style-name="style-885" svg:viewBox="0.0 0.0 185.20833 105.83333" svg:width="1.8520832mm" svg:x="100.541664mm" svg:y="97.89583mm"/>
          <draw:path svg:d="M 211.66666 0.0 L 238.12498 0.0 L 238.12498 0.0 Q 238.12498 0.0 264.5833 26.458332 L 291.04166 26.458332 L 291.04166 52.916664 L 291.04166 79.37499 L 291.04166 105.83333 L 291.04166 132.29166 L 291.04166 158.74998 L 291.04166 185.20833 L 317.49997 238.12498 L 343.9583 291.04166 L 343.9583 291.04166 L 343.9583 291.04166 L 370.41666 317.49997 Q 396.87497 317.49997 370.41666 317.49997 Q 343.9583 343.9583 343.9583 370.41666 L 343.9583 396.87497 L 343.9583 423.3333 L 343.9583 423.3333 L 317.49997 423.3333 Q 291.04166 396.87497 291.04166 476.24997 L 291.04166 529.1666 L 291.04166 529.1666 Q 264.5833 529.1666 238.12498 555.625 L 211.66666 582.0833 L 185.20833 582.0833 L 158.74998 582.0833 L 158.74998 582.0833 Q 158.74998 582.0833 158.74998 555.625 Q 185.20833 555.625 185.20833 449.79166 Q 211.66666 343.9583 185.20833 343.9583 Q 158.74998 343.9583 158.74998 396.87497 L 158.74998 449.79166 L 132.29166 449.79166 L 132.29166 449.79166 L 132.29166 449.79166 L 105.83333 449.79166 L 79.37499 449.79166 L 79.37499 449.79166 L 79.37499 423.3333 Q 79.37499 370.41666 105.83333 370.41666 Q 132.29166 370.41666 132.29166 343.9583 Q 132.29166 317.49997 105.83333 317.49997 Q 79.37499 343.9583 52.916664 264.5833 L 0.0 158.74998 L 79.37499 105.83333 Q 185.20833 52.916664 185.20833 26.458332 Q 185.20833 0.0 211.66666 0.0 z M 79.37499 264.5833 Q 79.37499 238.12498 105.83333 238.12498 Q 132.29166 238.12498 132.29166 264.5833 Q 132.29166 291.04166 105.83333 291.04166 Q 79.37499 291.04166 79.37499 264.5833 z" svg:height="5.820833mm" draw:style-name="style-886" svg:viewBox="0.0 0.0 370.41666 582.0833" svg:width="3.7041664mm" svg:x="132.02707mm" svg:y="111.65416mm"/>
          <draw:path svg:d="M 79.37499 26.458332 L 79.37499 0.0 L 79.37499 0.0 Q 79.37499 0.0 105.83333 26.458332 L 105.83333 26.458332 L 105.83333 26.458332 Q 132.29166 52.916664 132.29166 105.83333 L 132.29166 158.74998 L 132.29166 185.20833 Q 132.29166 238.12498 105.83333 238.12498 L 105.83333 238.12498 L 105.83333 238.12498 Q 79.37499 238.12498 79.37499 291.04166 L 79.37499 343.9583 L 79.37499 343.9583 Q 52.916664 343.9583 26.458332 343.9583 L 26.458332 343.9583 L 26.458332 343.9583 Q 0.0 343.9583 0.0 317.49997 L 0.0 317.49997 L 0.0 291.04166 Q 26.458332 264.5833 26.458332 238.12498 L 26.458332 185.20833 L 26.458332 185.20833 Q 26.458332 185.20833 52.916664 158.74998 L 52.916664 132.29166 L 52.916664 132.29166 L 52.916664 105.83333 L 52.916664 79.37499 Q 79.37499 79.37499 79.37499 26.458332 z" svg:height="3.439583mm" draw:style-name="style-887" svg:viewBox="0.0 0.0 132.29166 343.9583" svg:width="1.3229166mm" svg:x="89.16458mm" svg:y="171.18541mm"/>
          <draw:path svg:d="M 105.83333 79.37499 L 185.20833 0.0 L 158.74998 26.458332 Q 132.29166 79.37499 132.29166 79.37499 L 132.29166 105.83333 L 132.29166 105.83333 Q 132.29166 105.83333 105.83333 132.29166 L 105.83333 132.29166 L 105.83333 132.29166 Q 79.37499 158.74998 79.37499 185.20833 L 79.37499 185.20833 L 79.37499 185.20833 L 79.37499 185.20833 L 79.37499 211.66666 Q 79.37499 211.66666 52.916664 238.12498 L 52.916664 264.5833 L 52.916664 264.5833 Q 26.458332 264.5833 26.458332 291.04166 L 0.0 291.04166 L 0.0 185.20833 Q 26.458332 105.83333 26.458332 105.83333 L 26.458332 105.83333 L 26.458332 132.29166 Q 26.458332 158.74998 105.83333 79.37499 z" svg:height="2.9104166mm" draw:style-name="style-888" svg:viewBox="0.0 0.0 185.20833 291.04166" svg:width="1.8520832mm" svg:x="88.635414mm" svg:y="163.24791mm"/>
          <draw:path svg:d="M 52.916664 0.0 L 79.37499 0.0 L 105.83333 52.916664 Q 105.83333 79.37499 105.83333 158.74998 Q 132.29166 238.12498 105.83333 238.12498 Q 79.37499 238.12498 79.37499 291.04166 L 52.916664 317.49997 L 52.916664 317.49997 L 52.916664 317.49997 L 26.458332 317.49997 L 0.0 317.49997 L 0.0 238.12498 L 0.0 132.29166 L 0.0 79.37499 Q 0.0 0.0 52.916664 0.0 z" svg:height="3.1749997mm" draw:style-name="style-889" svg:viewBox="0.0 0.0 105.83333 317.49997" svg:width="1.0583333mm" svg:x="131.7625mm" svg:y="187.58957mm"/>
          <draw:path svg:d="M 26.458332 26.458332 L 52.916664 0.0 L 79.37499 0.0 Q 105.83333 0.0 105.83333 105.83333 Q 105.83333 185.20833 132.29166 185.20833 L 132.29166 185.20833 L 132.29166 185.20833 Q 132.29166 211.66666 79.37499 211.66666 Q 26.458332 211.66666 0.0 132.29166 Q 0.0 52.916664 26.458332 26.458332 z" svg:height="2.1166666mm" draw:style-name="style-890" svg:viewBox="0.0 0.0 132.29166 211.66666" svg:width="1.3229166mm" svg:x="158.74998mm" svg:y="76.729164mm"/>
          <draw:path svg:d="M 0.0 264.5833 L 0.0 0.0 L 52.916664 264.5833 Q 105.83333 555.625 105.83333 634.99994 L 105.83333 740.8333 L 105.83333 740.8333 L 79.37499 740.8333 L 79.37499 687.9166 Q 52.916664 634.99994 52.916664 582.0833 Q 0.0 502.7083 0.0 264.5833 z" svg:height="7.408333mm" draw:style-name="style-891" svg:viewBox="0.0 0.0 105.83333 740.8333" svg:width="1.0583333mm" svg:x="93.13333mm" svg:y="164.57083mm"/>
          <draw:path svg:d="M 132.29166 26.458332 L 158.74998 0.0 L 185.20833 0.0 L 211.66666 0.0 L 211.66666 26.458332 L 185.20833 26.458332 L 185.20833 26.458332 L 185.20833 52.916664 L 185.20833 52.916664 L 185.20833 52.916664 L 158.74998 52.916664 Q 158.74998 52.916664 132.29166 79.37499 L 132.29166 79.37499 L 132.29166 79.37499 Q 132.29166 79.37499 105.83333 105.83333 Q 79.37499 158.74998 52.916664 158.74998 L 0.0 158.74998 L 26.458332 105.83333 Q 79.37499 52.916664 79.37499 52.916664 L 79.37499 52.916664 L 105.83333 52.916664 L 105.83333 52.916664 L 132.29166 26.458332 z" svg:height="1.5874999mm" draw:style-name="style-892" svg:viewBox="0.0 0.0 211.66666 158.74998" svg:width="2.1166666mm" svg:x="206.11041mm" svg:y="177.27083mm"/>
          <draw:path svg:d="M 105.83333 0.0 L 158.74998 0.0 L 158.74998 26.458332 Q 158.74998 26.458332 158.74998 79.37499 Q 158.74998 105.83333 105.83333 79.37499 L 26.458332 79.37499 L 0.0 79.37499 Q 0.0 79.37499 0.0 52.916664 L 0.0 52.916664 L 26.458332 26.458332 Q 52.916664 26.458332 105.83333 0.0 z" svg:height="0.7937499mm" draw:style-name="style-893" svg:viewBox="0.0 0.0 158.74998 79.37499" svg:width="1.5874999mm" svg:x="206.90416mm" svg:y="98.689575mm"/>
          <draw:path svg:d="M 105.83333 0.0 L 105.83333 0.0 L 79.37499 105.83333 Q 26.458332 185.20833 26.458332 264.5833 L 26.458332 343.9583 L 52.916664 370.41666 L 52.916664 370.41666 L 52.916664 370.41666 Q 26.458332 370.41666 26.458332 396.87497 Q 26.458332 423.3333 0.0 264.5833 L 0.0 105.83333 L 52.916664 52.916664 Q 79.37499 0.0 105.83333 0.0 z" svg:height="3.9687498mm" draw:style-name="style-894" svg:viewBox="0.0 0.0 105.83333 396.87497" svg:width="1.0583333mm" svg:x="188.11874mm" svg:y="97.36666mm"/>
          <draw:path svg:d="M 105.83333 0.0 L 132.29166 0.0 L 158.74998 0.0 L 185.20833 0.0 L 185.20833 0.0 L 185.20833 26.458332 L 185.20833 26.458332 Q 158.74998 26.458332 158.74998 79.37499 Q 158.74998 132.29166 105.83333 132.29166 L 79.37499 132.29166 L 79.37499 105.83333 Q 52.916664 105.83333 52.916664 105.83333 L 52.916664 105.83333 L 52.916664 105.83333 Q 52.916664 79.37499 26.458332 79.37499 L 26.458332 79.37499 L 0.0 52.916664 Q 0.0 26.458332 26.458332 26.458332 Q 52.916664 0.0 105.83333 0.0 z" svg:height="1.3229166mm" draw:style-name="style-895" svg:viewBox="0.0 0.0 185.20833 132.29166" svg:width="1.8520832mm" svg:x="152.4mm" svg:y="133.87917mm"/>
          <draw:path svg:d="M 52.916664 0.0 L 79.37499 0.0 L 105.83333 26.458332 Q 158.74998 26.458332 185.20833 79.37499 Q 211.66666 105.83333 264.5833 105.83333 Q 291.04166 105.83333 291.04166 52.916664 L 291.04166 0.0 L 317.49997 26.458332 Q 317.49997 79.37499 343.9583 79.37499 Q 370.41666 105.83333 370.41666 132.29166 Q 343.9583 132.29166 343.9583 158.74998 L 343.9583 158.74998 L 317.49997 158.74998 Q 317.49997 185.20833 317.49997 185.20833 L 343.9583 185.20833 L 343.9583 185.20833 L 343.9583 211.66666 L 317.49997 211.66666 Q 264.5833 185.20833 264.5833 185.20833 Q 264.5833 185.20833 185.20833 185.20833 L 105.83333 185.20833 L 105.83333 185.20833 L 105.83333 185.20833 L 79.37499 185.20833 L 79.37499 185.20833 L 79.37499 185.20833 L 52.916664 158.74998 L 52.916664 158.74998 L 52.916664 158.74998 L 26.458332 158.74998 Q 0.0 158.74998 0.0 132.29166 L 0.0 105.83333 L 0.0 105.83333 Q 0.0 105.83333 26.458332 79.37499 L 26.458332 79.37499 L 26.458332 79.37499 Q 26.458332 79.37499 26.458332 52.916664 L 52.916664 52.916664 L 26.458332 26.458332 Q 26.458332 26.458332 52.916664 0.0 z" svg:height="2.1166666mm" draw:style-name="style-896" svg:viewBox="0.0 0.0 370.41666 211.66666" svg:width="3.7041664mm" svg:x="97.36666mm" svg:y="48.947914mm"/>
          <draw:path svg:d="M 238.12498 26.458332 L 238.12498 0.0 L 264.5833 0.0 L 264.5833 0.0 L 264.5833 26.458332 L 264.5833 26.458332 L 264.5833 105.83333 Q 264.5833 185.20833 264.5833 185.20833 Q 264.5833 185.20833 291.04166 105.83333 L 291.04166 26.458332 L 291.04166 26.458332 L 291.04166 0.0 L 317.49997 0.0 Q 343.9583 0.0 343.9583 79.37499 Q 343.9583 132.29166 396.87497 132.29166 Q 449.79166 132.29166 449.79166 185.20833 L 476.24997 211.66666 L 476.24997 211.66666 L 476.24997 211.66666 L 476.24997 291.04166 Q 476.24997 370.41666 264.5833 370.41666 L 52.916664 370.41666 L 52.916664 370.41666 Q 26.458332 343.9583 0.0 343.9583 L 0.0 343.9583 L 0.0 343.9583 L 0.0 317.49997 L 0.0 291.04166 L 0.0 291.04166 L 0.0 185.20833 L 0.0 105.83333 L 26.458332 105.83333 L 26.458332 79.37499 L 26.458332 79.37499 L 52.916664 79.37499 L 52.916664 132.29166 Q 52.916664 158.74998 105.83333 185.20833 Q 158.74998 185.20833 158.74998 158.74998 Q 185.20833 132.29166 211.66666 79.37499 Q 211.66666 26.458332 238.12498 26.458332 z" svg:height="3.7041664mm" draw:style-name="style-897" svg:viewBox="0.0 0.0 476.24997 370.41666" svg:width="4.7625mm" svg:x="193.67499mm" svg:y="136.2604mm"/>
          <draw:path svg:d="M 52.916664 79.37499 L 0.0 0.0 L 52.916664 0.0 Q 105.83333 26.458332 105.83333 52.916664 Q 105.83333 79.37499 132.29166 79.37499 L 132.29166 79.37499 L 132.29166 105.83333 L 132.29166 158.74998 L 105.83333 158.74998 Q 105.83333 158.74998 52.916664 79.37499 z" svg:height="1.5874999mm" draw:style-name="style-898" svg:viewBox="0.0 0.0 132.29166 158.74998" svg:width="1.3229166mm" svg:x="175.15416mm" svg:y="105.83333mm"/>
          <draw:path svg:d="M 105.83333 26.458332 L 105.83333 0.0 L 132.29166 26.458332 Q 158.74998 26.458332 158.74998 52.916664 Q 158.74998 79.37499 211.66666 79.37499 L 264.5833 79.37499 L 264.5833 79.37499 L 264.5833 105.83333 L 264.5833 158.74998 L 264.5833 211.66666 L 264.5833 211.66666 Q 264.5833 238.12498 264.5833 238.12498 L 238.12498 238.12498 L 211.66666 238.12498 L 211.66666 238.12498 L 185.20833 238.12498 Q 158.74998 238.12498 158.74998 211.66666 L 132.29166 211.66666 L 132.29166 211.66666 Q 105.83333 211.66666 105.83333 211.66666 Q 105.83333 238.12498 79.37499 211.66666 Q 52.916664 185.20833 26.458332 132.29166 L 0.0 105.83333 L 0.0 79.37499 Q 0.0 79.37499 26.458332 79.37499 L 26.458332 79.37499 L 52.916664 79.37499 Q 79.37499 79.37499 105.83333 26.458332 z" svg:height="2.38125mm" draw:style-name="style-899" svg:viewBox="0.0 0.0 264.5833 238.12498" svg:width="2.6458333mm" svg:x="92.604164mm" svg:y="129.38124mm"/>
          <draw:path svg:d="M 158.74998 0.0 L 185.20833 0.0 L 185.20833 52.916664 Q 185.20833 79.37499 211.66666 79.37499 L 238.12498 79.37499 L 211.66666 105.83333 Q 211.66666 105.83333 211.66666 132.29166 L 238.12498 132.29166 L 238.12498 158.74998 Q 211.66666 158.74998 185.20833 185.20833 L 158.74998 211.66666 L 132.29166 211.66666 Q 105.83333 211.66666 52.916664 158.74998 L 0.0 132.29166 L 0.0 132.29166 L 0.0 132.29166 L 0.0 105.83333 L 0.0 105.83333 L 52.916664 105.83333 Q 132.29166 79.37499 158.74998 52.916664 Q 158.74998 0.0 158.74998 0.0 z" svg:height="2.1166666mm" draw:style-name="style-900" svg:viewBox="0.0 0.0 238.12498 211.66666" svg:width="2.38125mm" svg:x="81.49166mm" svg:y="57.149998mm"/>
          <draw:path svg:d="M 132.29166 0.0 L 132.29166 0.0 L 132.29166 0.0 Q 132.29166 0.0 158.74998 26.458332 L 158.74998 26.458332 L 158.74998 26.458332 Q 158.74998 52.916664 158.74998 52.916664 L 185.20833 52.916664 L 185.20833 79.37499 Q 211.66666 105.83333 211.66666 105.83333 L 211.66666 105.83333 L 211.66666 105.83333 Q 211.66666 132.29166 238.12498 105.83333 L 238.12498 105.83333 L 264.5833 52.916664 Q 264.5833 26.458332 291.04166 52.916664 L 291.04166 79.37499 L 291.04166 79.37499 Q 291.04166 105.83333 317.49997 105.83333 L 317.49997 105.83333 L 317.49997 105.83333 L 343.9583 105.83333 L 343.9583 185.20833 Q 317.49997 264.5833 291.04166 264.5833 Q 238.12498 264.5833 238.12498 211.66666 Q 211.66666 185.20833 211.66666 211.66666 Q 211.66666 264.5833 185.20833 264.5833 Q 158.74998 264.5833 158.74998 264.5833 Q 132.29166 291.04166 105.83333 291.04166 Q 79.37499 291.04166 79.37499 211.66666 L 105.83333 158.74998 L 79.37499 158.74998 L 79.37499 158.74998 L 79.37499 185.20833 L 52.916664 185.20833 L 52.916664 264.5833 L 52.916664 370.41666 L 52.916664 370.41666 L 52.916664 396.87497 L 52.916664 423.3333 L 52.916664 423.3333 L 26.458332 423.3333 L 0.0 423.3333 L 0.0 370.41666 L 0.0 343.9583 L 0.0 317.49997 L 0.0 264.5833 L 0.0 158.74998 L 0.0 26.458332 L 0.0 26.458332 L 26.458332 26.458332 L 26.458332 79.37499 Q 26.458332 132.29166 52.916664 132.29166 Q 79.37499 132.29166 105.83333 52.916664 Q 105.83333 0.0 132.29166 0.0 z M 264.5833 185.20833 Q 264.5833 158.74998 291.04166 185.20833 Q 317.49997 211.66666 291.04166 211.66666 Q 264.5833 211.66666 264.5833 185.20833 z" svg:height="4.233333mm" draw:style-name="style-901" svg:viewBox="0.0 0.0 343.9583 423.3333" svg:width="3.439583mm" svg:x="193.14583mm" svg:y="135.46666mm"/>
          <draw:path svg:d="M 52.916664 26.458332 L 26.458332 0.0 L 105.83333 0.0 Q 185.20833 0.0 185.20833 26.458332 Q 185.20833 52.916664 211.66666 52.916664 L 264.5833 52.916664 L 264.5833 79.37499 L 264.5833 79.37499 L 264.5833 79.37499 L 264.5833 79.37499 L 238.12498 79.37499 L 238.12498 105.83333 L 238.12498 105.83333 Q 211.66666 105.83333 211.66666 105.83333 L 185.20833 132.29166 L 105.83333 105.83333 L 26.458332 105.83333 L 26.458332 105.83333 Q 26.458332 79.37499 0.0 79.37499 Q -26.458332 79.37499 0.0 52.916664 Q 52.916664 26.458332 52.916664 26.458332 z" svg:height="1.3229166mm" draw:style-name="style-902" svg:viewBox="0.0 0.0 264.5833 132.29166" svg:width="2.6458333mm" svg:x="75.67083mm" svg:y="182.82707mm"/>
          <draw:path svg:d="M 132.29166 0.0 L 132.29166 0.0 L 158.74998 0.0 L 211.66666 0.0 L 238.12498 26.458332 Q 264.5833 52.916664 264.5833 52.916664 L 264.5833 52.916664 L 264.5833 132.29166 Q 264.5833 211.66666 264.5833 211.66666 L 264.5833 238.12498 L 264.5833 264.5833 L 264.5833 264.5833 L 264.5833 264.5833 Q 238.12498 264.5833 185.20833 238.12498 Q 132.29166 211.66666 105.83333 238.12498 L 52.916664 264.5833 L 52.916664 264.5833 L 26.458332 264.5833 L 26.458332 238.12498 L 0.0 238.12498 L 0.0 238.12498 L 0.0 211.66666 L 0.0 211.66666 L 0.0 211.66666 L 52.916664 211.66666 Q 79.37499 211.66666 79.37499 158.74998 Q 105.83333 105.83333 105.83333 52.916664 L 105.83333 26.458332 L 105.83333 26.458332 Q 105.83333 26.458332 132.29166 0.0 z" svg:height="2.6458333mm" draw:style-name="style-903" svg:viewBox="0.0 0.0 264.5833 264.5833" svg:width="2.6458333mm" svg:x="189.44165mm" svg:y="60.324997mm"/>
          <draw:path svg:d="M 79.37499 0.0 L 105.83333 0.0 L 105.83333 0.0 Q 105.83333 26.458332 132.29166 26.458332 L 185.20833 26.458332 L 185.20833 26.458332 Q 185.20833 52.916664 158.74998 79.37499 L 132.29166 132.29166 L 132.29166 132.29166 Q 105.83333 132.29166 79.37499 132.29166 Q 26.458332 132.29166 26.458332 79.37499 L 0.0 52.916664 L 0.0 52.916664 Q 0.0 26.458332 26.458332 26.458332 L 52.916664 26.458332 L 79.37499 26.458332 Q 79.37499 26.458332 79.37499 0.0 z" svg:height="1.3229166mm" draw:style-name="style-904" svg:viewBox="0.0 0.0 185.20833 132.29166" svg:width="1.8520832mm" svg:x="194.46873mm" svg:y="92.33958mm"/>
          <draw:path svg:d="M 79.37499 0.0 L 105.83333 0.0 L 185.20833 0.0 Q 264.5833 0.0 291.04166 0.0 L 317.49997 0.0 L 291.04166 52.916664 Q 264.5833 132.29166 291.04166 132.29166 Q 317.49997 132.29166 291.04166 185.20833 Q 291.04166 211.66666 291.04166 238.12498 L 291.04166 238.12498 L 238.12498 238.12498 L 211.66666 264.5833 L 158.74998 264.5833 Q 105.83333 264.5833 79.37499 291.04166 L 26.458332 291.04166 L 26.458332 291.04166 Q 0.0 264.5833 26.458332 264.5833 Q 26.458332 238.12498 26.458332 211.66666 L 0.0 211.66666 L 0.0 185.20833 Q 26.458332 158.74998 26.458332 105.83333 L 26.458332 26.458332 L 26.458332 26.458332 Q 26.458332 0.0 79.37499 0.0 z" svg:height="2.9104166mm" draw:style-name="style-905" svg:viewBox="0.0 0.0 317.49997 291.04166" svg:width="3.1749997mm" svg:x="124.618744mm" svg:y="105.83333mm"/>
          <draw:path svg:d="M 132.29166 26.458332 L 132.29166 26.458332 L 132.29166 52.916664 Q 132.29166 52.916664 105.83333 79.37499 Q 79.37499 79.37499 79.37499 105.83333 Q 79.37499 158.74998 52.916664 158.74998 Q 26.458332 158.74998 26.458332 185.20833 L 26.458332 185.20833 L 26.458332 211.66666 Q 26.458332 211.66666 0.0 158.74998 L 0.0 105.83333 L 0.0 79.37499 Q 26.458332 52.916664 26.458332 52.916664 L 26.458332 52.916664 L 26.458332 26.458332 Q 52.916664 0.0 79.37499 0.0 Q 105.83333 0.0 132.29166 26.458332 z" svg:height="2.1166666mm" draw:style-name="style-906" svg:viewBox="0.0 0.0 132.29166 211.66666" svg:width="1.3229166mm" svg:x="162.71873mm" svg:y="148.69583mm"/>
          <draw:path svg:d="M 185.20833 132.29166 L 185.20833 132.29166 L 185.20833 185.20833 L 185.20833 211.66666 L 211.66666 211.66666 L 238.12498 211.66666 L 238.12498 158.74998 Q 238.12498 105.83333 264.5833 105.83333 L 264.5833 105.83333 L 264.5833 132.29166 Q 291.04166 185.20833 291.04166 211.66666 L 291.04166 238.12498 L 238.12498 238.12498 Q 158.74998 238.12498 132.29166 264.5833 Q 105.83333 264.5833 105.83333 238.12498 Q 105.83333 211.66666 79.37499 211.66666 L 52.916664 238.12498 L 26.458332 238.12498 L 0.0 238.12498 L 0.0 211.66666 Q 26.458332 185.20833 26.458332 132.29166 L 52.916664 79.37499 L 79.37499 79.37499 L 79.37499 79.37499 L 79.37499 52.916664 L 79.37499 52.916664 L 105.83333 0.0 Q 132.29166 -52.916664 132.29166 26.458332 Q 185.20833 132.29166 185.20833 132.29166 z" svg:height="2.6458333mm" draw:style-name="style-907" svg:viewBox="0.0 0.0 291.04166 264.5833" svg:width="2.9104166mm" svg:x="82.814575mm" svg:y="189.17708mm"/>
          <draw:path svg:d="M 185.20833 26.458332 L 211.66666 0.0 L 238.12498 0.0 L 238.12498 0.0 L 238.12498 79.37499 Q 238.12498 132.29166 264.5833 132.29166 L 264.5833 132.29166 L 238.12498 211.66666 Q 238.12498 291.04166 238.12498 291.04166 L 238.12498 291.04166 L 238.12498 291.04166 Q 238.12498 291.04166 211.66666 317.49997 Q 211.66666 343.9583 105.83333 343.9583 L 0.0 343.9583 L 26.458332 343.9583 L 26.458332 343.9583 L 26.458332 343.9583 Q 26.458332 343.9583 52.916664 343.9583 L 52.916664 317.49997 L 105.83333 317.49997 L 158.74998 317.49997 L 158.74998 317.49997 Q 158.74998 291.04166 185.20833 291.04166 L 185.20833 291.04166 L 185.20833 238.12498 Q 185.20833 211.66666 158.74998 185.20833 L 132.29166 185.20833 L 132.29166 185.20833 Q 132.29166 185.20833 132.29166 105.83333 Q 132.29166 52.916664 185.20833 26.458332 z" svg:height="3.439583mm" draw:style-name="style-908" svg:viewBox="0.0 0.0 264.5833 343.9583" svg:width="2.6458333mm" svg:x="101.33541mm" svg:y="68.52708mm"/>
          <draw:path svg:d="M 79.37499 0.0 L 132.29166 0.0 L 132.29166 0.0 Q 132.29166 0.0 132.29166 26.458332 L 158.74998 26.458332 L 132.29166 52.916664 Q 132.29166 52.916664 185.20833 79.37499 Q 238.12498 105.83333 238.12498 105.83333 L 264.5833 105.83333 L 264.5833 105.83333 Q 264.5833 105.83333 211.66666 132.29166 L 158.74998 158.74998 L 105.83333 158.74998 L 52.916664 158.74998 L 52.916664 158.74998 Q 26.458332 132.29166 26.458332 132.29166 L 26.458332 132.29166 L 0.0 105.83333 Q -26.458332 79.37499 0.0 52.916664 Q 0.0 26.458332 26.458332 26.458332 Q 52.916664 0.0 79.37499 0.0 z" svg:height="1.5874999mm" draw:style-name="style-909" svg:viewBox="0.0 0.0 264.5833 158.74998" svg:width="2.6458333mm" svg:x="202.40623mm" svg:y="105.30416mm"/>
          <draw:path svg:d="M 79.37499 0.0 L 105.83333 0.0 L 132.29166 0.0 Q 158.74998 26.458332 158.74998 52.916664 L 158.74998 79.37499 L 158.74998 79.37499 L 132.29166 79.37499 L 132.29166 105.83333 Q 158.74998 158.74998 132.29166 158.74998 L 132.29166 158.74998 L 105.83333 158.74998 L 79.37499 158.74998 L 79.37499 158.74998 L 79.37499 158.74998 L 52.916664 158.74998 Q 52.916664 158.74998 26.458332 132.29166 Q 0.0 132.29166 0.0 52.916664 L 26.458332 0.0 L 52.916664 0.0 Q 52.916664 0.0 79.37499 0.0 z" svg:height="1.5874999mm" draw:style-name="style-910" svg:viewBox="0.0 0.0 158.74998 158.74998" svg:width="1.5874999mm" svg:x="116.416664mm" svg:y="108.479164mm"/>
          <draw:path svg:d="M 105.83333 0.0 L 105.83333 0.0 L 105.83333 26.458332 Q 105.83333 52.916664 105.83333 52.916664 L 105.83333 52.916664 L 105.83333 105.83333 Q 105.83333 158.74998 79.37499 396.87497 L 79.37499 634.99994 L 79.37499 634.99994 L 79.37499 661.4583 L 79.37499 661.4583 Q 105.83333 661.4583 105.83333 714.37494 L 105.83333 740.8333 L 105.83333 740.8333 Q 105.83333 767.2916 52.916664 740.8333 L 0.0 714.37494 L 0.0 661.4583 Q 0.0 608.5416 0.0 449.79166 Q 0.0 317.49997 26.458332 185.20833 L 79.37499 26.458332 L 79.37499 26.458332 Q 79.37499 26.458332 105.83333 0.0 z" svg:height="7.408333mm" draw:style-name="style-911" svg:viewBox="0.0 0.0 105.83333 740.8333" svg:width="1.0583333mm" svg:x="111.12499mm" svg:y="86.518745mm"/>
          <draw:path svg:d="M 238.12498 0.0 L 264.5833 0.0 L 264.5833 26.458332 L 264.5833 52.916664 L 238.12498 52.916664 L 211.66666 79.37499 L 185.20833 79.37499 L 158.74998 79.37499 L 158.74998 105.83333 L 158.74998 105.83333 L 158.74998 105.83333 Q 132.29166 79.37499 105.83333 79.37499 L 105.83333 79.37499 L 79.37499 79.37499 L 52.916664 79.37499 L 52.916664 79.37499 Q 52.916664 52.916664 26.458332 52.916664 L 26.458332 52.916664 L 0.0 26.458332 Q -26.458332 26.458332 105.83333 0.0 Q 211.66666 -26.458332 238.12498 0.0 z" svg:height="1.0583333mm" draw:style-name="style-912" svg:viewBox="0.0 0.0 264.5833 105.83333" svg:width="2.6458333mm" svg:x="126.99999mm" svg:y="121.44374mm"/>
          <draw:path svg:d="M 105.83333 0.0 L 105.83333 0.0 L 105.83333 52.916664 Q 132.29166 132.29166 158.74998 132.29166 L 185.20833 132.29166 L 185.20833 158.74998 L 158.74998 158.74998 L 158.74998 158.74998 L 158.74998 185.20833 L 158.74998 185.20833 L 158.74998 185.20833 L 132.29166 185.20833 Q 132.29166 185.20833 52.916664 185.20833 L 0.0 185.20833 L 0.0 185.20833 Q 0.0 185.20833 0.0 105.83333 L 26.458332 52.916664 L 52.916664 26.458332 Q 79.37499 26.458332 105.83333 0.0 z" svg:height="1.8520832mm" draw:style-name="style-913" svg:viewBox="0.0 0.0 185.20833 185.20833" svg:width="1.8520832mm" svg:x="198.96666mm" svg:y="82.814575mm"/>
          <draw:path svg:d="M 26.458332 79.37499 L 0.0 0.0 L 0.0 0.0 L 26.458332 0.0 L 26.458332 26.458332 L 26.458332 26.458332 L 52.916664 26.458332 Q 52.916664 26.458332 52.916664 52.916664 L 79.37499 52.916664 L 132.29166 52.916664 Q 211.66666 52.916664 158.74998 79.37499 Q 105.83333 132.29166 132.29166 132.29166 L 132.29166 158.74998 L 132.29166 185.20833 Q 105.83333 185.20833 105.83333 185.20833 L 105.83333 211.66666 L 105.83333 211.66666 Q 79.37499 185.20833 52.916664 185.20833 L 52.916664 185.20833 L 52.916664 185.20833 Q 52.916664 158.74998 26.458332 79.37499 z" svg:height="2.1166666mm" draw:style-name="style-914" svg:viewBox="0.0 0.0 158.74998 211.66666" svg:width="1.5874999mm" svg:x="122.76666mm" svg:y="124.08958mm"/>
          <draw:path svg:d="M 79.37499 0.0 L 79.37499 0.0 L 105.83333 0.0 L 158.74998 0.0 L 158.74998 0.0 Q 185.20833 0.0 211.66666 0.0 L 238.12498 0.0 L 238.12498 0.0 Q 264.5833 26.458332 264.5833 52.916664 L 264.5833 52.916664 L 264.5833 52.916664 L 238.12498 52.916664 L 211.66666 52.916664 L 211.66666 52.916664 L 211.66666 52.916664 Q 211.66666 79.37499 185.20833 105.83333 Q 158.74998 158.74998 132.29166 158.74998 Q 105.83333 158.74998 105.83333 132.29166 L 105.83333 79.37499 L 79.37499 79.37499 Q 79.37499 52.916664 52.916664 52.916664 L 0.0 52.916664 L 0.0 52.916664 L 0.0 26.458332 L 52.916664 26.458332 Q 79.37499 0.0 79.37499 0.0 z" svg:height="1.5874999mm" draw:style-name="style-915" svg:viewBox="0.0 0.0 264.5833 158.74998" svg:width="2.6458333mm" svg:x="135.46666mm" svg:y="115.35833mm"/>
          <draw:path svg:d="M 52.916664 79.37499 L 52.916664 0.0 L 158.74998 26.458332 Q 291.04166 26.458332 317.49997 52.916664 L 343.9583 52.916664 L 370.41666 79.37499 Q 370.41666 105.83333 396.87497 132.29166 L 396.87497 132.29166 L 396.87497 132.29166 Q 396.87497 132.29166 370.41666 158.74998 Q 343.9583 158.74998 343.9583 132.29166 Q 317.49997 105.83333 317.49997 132.29166 Q 291.04166 132.29166 158.74998 158.74998 L 26.458332 185.20833 L 0.0 185.20833 Q 0.0 185.20833 0.0 158.74998 L 0.0 158.74998 L 0.0 132.29166 L 0.0 132.29166 L 26.458332 132.29166 Q 52.916664 132.29166 52.916664 79.37499 z" svg:height="1.8520832mm" draw:style-name="style-916" svg:viewBox="0.0 0.0 396.87497 185.20833" svg:width="3.9687498mm" svg:x="135.46666mm" svg:y="78.581245mm"/>
          <draw:path svg:d="M 79.37499 26.458332 L 79.37499 0.0 L 132.29166 0.0 Q 158.74998 0.0 238.12498 26.458332 L 317.49997 26.458332 L 317.49997 105.83333 L 291.04166 185.20833 L 291.04166 185.20833 L 291.04166 158.74998 L 291.04166 158.74998 L 291.04166 158.74998 L 264.5833 132.29166 L 238.12498 105.83333 L 238.12498 158.74998 L 238.12498 185.20833 L 185.20833 185.20833 Q 158.74998 185.20833 158.74998 132.29166 Q 158.74998 79.37499 132.29166 79.37499 L 105.83333 105.83333 L 52.916664 105.83333 L 0.0 105.83333 L 26.458332 79.37499 Q 79.37499 52.916664 79.37499 26.458332 z" svg:height="1.8520832mm" draw:style-name="style-917" svg:viewBox="0.0 0.0 317.49997 185.20833" svg:width="3.1749997mm" svg:x="146.31458mm" svg:y="72.49583mm"/>
          <draw:path svg:d="M 105.83333 0.0 L 105.83333 0.0 L 158.74998 0.0 L 211.66666 26.458332 L 211.66666 26.458332 L 185.20833 26.458332 L 185.20833 52.916664 L 185.20833 79.37499 L 185.20833 132.29166 Q 185.20833 158.74998 211.66666 158.74998 Q 238.12498 158.74998 238.12498 185.20833 Q 238.12498 211.66666 185.20833 238.12498 Q 158.74998 238.12498 158.74998 264.5833 L 158.74998 264.5833 L 158.74998 291.04166 L 158.74998 291.04166 L 132.29166 291.04166 Q 132.29166 291.04166 132.29166 317.49997 L 132.29166 317.49997 L 105.83333 317.49997 L 79.37499 317.49997 L 79.37499 291.04166 Q 79.37499 238.12498 26.458332 185.20833 L 0.0 132.29166 L 26.458332 132.29166 Q 26.458332 132.29166 26.458332 105.83333 L 52.916664 105.83333 L 52.916664 79.37499 L 52.916664 79.37499 L 52.916664 79.37499 L 52.916664 52.916664 L 79.37499 26.458332 Q 79.37499 0.0 105.83333 0.0 z" svg:height="3.1749997mm" draw:style-name="style-918" svg:viewBox="0.0 0.0 238.12498 317.49997" svg:width="2.38125mm" svg:x="219.33957mm" svg:y="181.76874mm"/>
          <draw:path svg:d="M 132.29166 0.0 L 211.66666 0.0 L 211.66666 26.458332 Q 211.66666 52.916664 185.20833 52.916664 Q 158.74998 52.916664 185.20833 79.37499 Q 185.20833 132.29166 211.66666 158.74998 L 211.66666 185.20833 L 211.66666 185.20833 Q 185.20833 185.20833 185.20833 211.66666 L 185.20833 238.12498 L 185.20833 238.12498 Q 185.20833 238.12498 158.74998 211.66666 Q 158.74998 185.20833 79.37499 185.20833 L 26.458332 158.74998 L 26.458332 158.74998 Q 0.0 132.29166 0.0 132.29166 L 0.0 132.29166 L 0.0 132.29166 L 0.0 132.29166 L 26.458332 105.83333 L 26.458332 105.83333 L 52.916664 79.37499 Q 79.37499 79.37499 52.916664 79.37499 L 52.916664 79.37499 L 26.458332 79.37499 L 26.458332 79.37499 L 26.458332 79.37499 Q 0.0 79.37499 0.0 52.916664 L 0.0 52.916664 L 26.458332 26.458332 Q 52.916664 26.458332 132.29166 0.0 z" svg:height="2.38125mm" draw:style-name="style-919" svg:viewBox="0.0 0.0 211.66666 238.12498" svg:width="2.1166666mm" svg:x="160.60208mm" svg:y="99.21874mm"/>
          <draw:path svg:d="M 211.66666 52.916664 L 211.66666 0.0 L 238.12498 52.916664 Q 238.12498 79.37499 264.5833 79.37499 Q 291.04166 52.916664 343.9583 52.916664 L 370.41666 52.916664 L 291.04166 132.29166 Q 211.66666 211.66666 211.66666 238.12498 L 211.66666 238.12498 L 185.20833 238.12498 Q 185.20833 264.5833 158.74998 264.5833 L 132.29166 264.5833 L 132.29166 264.5833 Q 105.83333 264.5833 105.83333 291.04166 L 105.83333 291.04166 L 79.37499 291.04166 L 79.37499 291.04166 L 79.37499 264.5833 Q 79.37499 238.12498 132.29166 211.66666 Q 158.74998 211.66666 79.37499 158.74998 L 0.0 105.83333 L 0.0 105.83333 L 0.0 79.37499 L 0.0 79.37499 Q 26.458332 79.37499 26.458332 52.916664 L 26.458332 52.916664 L 26.458332 52.916664 L 52.916664 52.916664 L 52.916664 52.916664 L 52.916664 79.37499 L 105.83333 105.83333 Q 185.20833 158.74998 185.20833 158.74998 L 185.20833 158.74998 L 185.20833 132.29166 Q 185.20833 132.29166 211.66666 52.916664 z" svg:height="2.9104166mm" draw:style-name="style-920" svg:viewBox="0.0 0.0 370.41666 291.04166" svg:width="3.7041664mm" svg:x="102.393745mm" svg:y="92.075mm"/>
          <draw:path svg:d="M 211.66666 0.0 L 211.66666 0.0 L 185.20833 0.0 Q 158.74998 26.458332 105.83333 79.37499 L 79.37499 132.29166 L 79.37499 132.29166 Q 52.916664 132.29166 52.916664 158.74998 L 26.458332 185.20833 L 26.458332 185.20833 Q 0.0 158.74998 0.0 158.74998 L 0.0 158.74998 L 52.916664 79.37499 Q 79.37499 26.458332 158.74998 0.0 Q 211.66666 -26.458332 211.66666 0.0 z" svg:height="1.8520832mm" draw:style-name="style-921" svg:viewBox="0.0 0.0 211.66666 185.20833" svg:width="2.1166666mm" svg:x="175.68332mm" svg:y="96.04375mm"/>
          <draw:path svg:d="M 26.458332 0.0 L 52.916664 0.0 L 79.37499 0.0 Q 132.29166 0.0 132.29166 26.458332 Q 132.29166 52.916664 158.74998 52.916664 L 185.20833 52.916664 L 238.12498 79.37499 Q 291.04166 105.83333 317.49997 105.83333 L 317.49997 132.29166 L 291.04166 158.74998 Q 291.04166 158.74998 291.04166 185.20833 L 317.49997 185.20833 L 317.49997 185.20833 Q 317.49997 211.66666 291.04166 211.66666 L 264.5833 211.66666 L 264.5833 185.20833 Q 264.5833 158.74998 238.12498 158.74998 L 211.66666 185.20833 L 158.74998 185.20833 L 105.83333 185.20833 L 105.83333 158.74998 Q 79.37499 105.83333 79.37499 105.83333 L 79.37499 105.83333 L 79.37499 105.83333 Q 79.37499 79.37499 52.916664 79.37499 L 52.916664 79.37499 L 26.458332 79.37499 L 26.458332 79.37499 L 26.458332 79.37499 L 0.0 79.37499 L 0.0 52.916664 Q 0.0 26.458332 26.458332 0.0 z" svg:height="2.1166666mm" draw:style-name="style-922" svg:viewBox="0.0 0.0 317.49997 211.66666" svg:width="3.1749997mm" svg:x="107.15624mm" svg:y="99.48333mm"/>
          <draw:path svg:d="M 291.04166 0.0 L 291.04166 0.0 L 317.49997 0.0 L 343.9583 0.0 L 343.9583 0.0 Q 370.41666 26.458332 370.41666 52.916664 L 370.41666 79.37499 L 343.9583 79.37499 Q 317.49997 52.916664 317.49997 52.916664 Q 291.04166 52.916664 158.74998 79.37499 L 0.0 105.83333 L 0.0 105.83333 L 0.0 79.37499 L 52.916664 79.37499 L 79.37499 52.916664 L 79.37499 52.916664 L 79.37499 52.916664 L 105.83333 52.916664 Q 158.74998 52.916664 211.66666 26.458332 L 264.5833 26.458332 L 264.5833 26.458332 Q 291.04166 0.0 291.04166 0.0 z" svg:height="1.0583333mm" draw:style-name="style-923" svg:viewBox="0.0 0.0 370.41666 105.83333" svg:width="3.7041664mm" svg:x="78.316666mm" svg:y="182.56248mm"/>
          <draw:path svg:d="M 0.0 0.0 L 0.0 0.0 L 26.458332 0.0 Q 52.916664 0.0 79.37499 26.458332 Q 105.83333 52.916664 105.83333 79.37499 L 132.29166 79.37499 L 132.29166 105.83333 Q 158.74998 105.83333 158.74998 105.83333 L 158.74998 132.29166 L 158.74998 158.74998 L 158.74998 158.74998 L 158.74998 158.74998 Q 158.74998 158.74998 132.29166 158.74998 L 132.29166 185.20833 L 132.29166 185.20833 Q 105.83333 185.20833 105.83333 158.74998 Q 105.83333 132.29166 79.37499 132.29166 L 52.916664 132.29166 L 52.916664 132.29166 L 26.458332 132.29166 L 26.458332 52.916664 Q 0.0 0.0 0.0 0.0 z" svg:height="1.8520832mm" draw:style-name="style-924" svg:viewBox="0.0 0.0 158.74998 185.20833" svg:width="1.5874999mm" svg:x="104.774994mm" svg:y="135.99582mm"/>
          <draw:path svg:d="M 26.458332 0.0 L 26.458332 0.0 L 26.458332 0.0 Q 26.458332 0.0 52.916664 0.0 L 52.916664 26.458332 L 132.29166 132.29166 Q 238.12498 211.66666 238.12498 238.12498 L 238.12498 238.12498 L 238.12498 238.12498 L 238.12498 264.5833 L 343.9583 264.5833 Q 449.79166 291.04166 423.3333 291.04166 Q 423.3333 317.49997 423.3333 317.49997 L 423.3333 317.49997 L 396.87497 317.49997 Q 343.9583 317.49997 185.20833 317.49997 L 52.916664 317.49997 L 52.916664 317.49997 L 52.916664 317.49997 L 79.37499 291.04166 Q 132.29166 264.5833 105.83333 264.5833 L 79.37499 238.12498 L 79.37499 238.12498 Q 79.37499 211.66666 79.37499 185.20833 L 79.37499 158.74998 L 79.37499 158.74998 Q 79.37499 132.29166 52.916664 132.29166 L 52.916664 132.29166 L 52.916664 105.83333 Q 26.458332 105.83333 26.458332 105.83333 L 26.458332 105.83333 L 26.458332 79.37499 Q 26.458332 52.916664 0.0 52.916664 L 0.0 26.458332 L 0.0 26.458332 Q 0.0 0.0 26.458332 0.0 z" svg:height="3.1749997mm" draw:style-name="style-925" svg:viewBox="0.0 0.0 423.3333 317.49997" svg:width="4.233333mm" svg:x="136.2604mm" svg:y="103.71666mm"/>
          <draw:path svg:d="M 158.74998 0.0 L 264.5833 0.0 L 317.49997 26.458332 Q 370.41666 52.916664 370.41666 52.916664 L 370.41666 52.916664 L 343.9583 105.83333 Q 291.04166 185.20833 317.49997 185.20833 Q 317.49997 211.66666 317.49997 211.66666 L 343.9583 211.66666 L 343.9583 238.12498 L 343.9583 264.5833 L 343.9583 264.5833 Q 317.49997 264.5833 291.04166 238.12498 Q 264.5833 238.12498 264.5833 264.5833 L 264.5833 291.04166 L 238.12498 291.04166 Q 211.66666 291.04166 211.66666 264.5833 Q 211.66666 238.12498 158.74998 264.5833 L 105.83333 264.5833 L 105.83333 238.12498 Q 79.37499 211.66666 52.916664 211.66666 Q 0.0 185.20833 0.0 158.74998 L 0.0 105.83333 L 0.0 79.37499 L 0.0 52.916664 L 26.458332 52.916664 Q 26.458332 52.916664 26.458332 26.458332 L 26.458332 26.458332 L 52.916664 26.458332 Q 52.916664 0.0 158.74998 0.0 z" svg:height="2.9104166mm" draw:style-name="style-926" svg:viewBox="0.0 0.0 370.41666 291.04166" svg:width="3.7041664mm" svg:x="135.73125mm" svg:y="108.479164mm"/>
          <draw:path svg:d="M 132.29166 0.0 L 132.29166 0.0 L 132.29166 52.916664 L 132.29166 79.37499 L 158.74998 105.83333 L 158.74998 158.74998 L 238.12498 158.74998 Q 291.04166 158.74998 317.49997 158.74998 L 343.9583 158.74998 L 343.9583 158.74998 Q 343.9583 158.74998 343.9583 185.20833 L 370.41666 185.20833 L 370.41666 185.20833 Q 370.41666 211.66666 396.87497 211.66666 L 396.87497 211.66666 L 423.3333 211.66666 Q 449.79166 238.12498 423.3333 291.04166 Q 423.3333 370.41666 396.87497 343.9583 Q 396.87497 317.49997 370.41666 370.41666 L 370.41666 396.87497 L 370.41666 396.87497 Q 343.9583 396.87497 343.9583 423.3333 Q 317.49997 423.3333 291.04166 396.87497 Q 291.04166 343.9583 238.12498 343.9583 L 211.66666 343.9583 L 185.20833 343.9583 Q 158.74998 370.41666 158.74998 370.41666 L 158.74998 370.41666 L 132.29166 423.3333 Q 132.29166 449.79166 105.83333 449.79166 L 105.83333 449.79166 L 105.83333 423.3333 L 79.37499 396.87497 L 79.37499 396.87497 L 79.37499 396.87497 L 79.37499 370.41666 L 79.37499 317.49997 L 79.37499 317.49997 Q 105.83333 317.49997 79.37499 291.04166 L 79.37499 291.04166 L 79.37499 264.5833 L 79.37499 264.5833 L 79.37499 264.5833 L 79.37499 238.12498 L 79.37499 238.12498 Q 79.37499 238.12498 79.37499 211.66666 L 79.37499 185.20833 L 79.37499 185.20833 L 79.37499 158.74998 L 26.458332 158.74998 L 0.0 158.74998 L 0.0 132.29166 L 0.0 105.83333 L 0.0 52.916664 Q 0.0 26.458332 52.916664 0.0 Q 132.29166 0.0 132.29166 0.0 z" svg:height="4.497916mm" draw:style-name="style-927" svg:viewBox="0.0 0.0 423.3333 449.79166" svg:width="4.233333mm" svg:x="159.01457mm" svg:y="169.33333mm"/>
          <draw:path svg:d="M 26.458332 0.0 L 52.916664 0.0 L 52.916664 26.458332 Q 79.37499 26.458332 79.37499 52.916664 L 79.37499 79.37499 L 105.83333 79.37499 L 105.83333 79.37499 L 105.83333 79.37499 Q 132.29166 79.37499 132.29166 132.29166 L 132.29166 158.74998 L 132.29166 185.20833 Q 132.29166 185.20833 105.83333 185.20833 L 105.83333 211.66666 L 79.37499 211.66666 L 52.916664 211.66666 L 52.916664 185.20833 Q 26.458332 158.74998 26.458332 79.37499 L 0.0 26.458332 L 0.0 26.458332 Q 0.0 26.458332 26.458332 0.0 z" svg:height="2.1166666mm" draw:style-name="style-928" svg:viewBox="0.0 0.0 132.29166 211.66666" svg:width="1.3229166mm" svg:x="90.752075mm" svg:y="153.19374mm"/>
          <draw:path svg:d="M 52.916664 52.916664 L 52.916664 0.0 L 132.29166 26.458332 Q 238.12498 26.458332 211.66666 79.37499 Q 185.20833 158.74998 132.29166 185.20833 Q 79.37499 185.20833 52.916664 211.66666 Q 52.916664 238.12498 26.458332 238.12498 L 0.0 238.12498 L 0.0 211.66666 Q 26.458332 185.20833 26.458332 132.29166 Q 26.458332 105.83333 52.916664 52.916664 z" svg:height="2.38125mm" draw:style-name="style-929" svg:viewBox="0.0 0.0 211.66666 238.12498" svg:width="2.1166666mm" svg:x="151.60625mm" svg:y="51.593746mm"/>
          <draw:path svg:d="M 52.916664 26.458332 L 105.83333 0.0 L 105.83333 0.0 L 132.29166 0.0 L 132.29166 0.0 Q 132.29166 26.458332 132.29166 26.458332 L 158.74998 26.458332 L 185.20833 52.916664 Q 238.12498 79.37499 291.04166 79.37499 L 343.9583 79.37499 L 343.9583 105.83333 Q 343.9583 132.29166 317.49997 132.29166 Q 264.5833 132.29166 264.5833 158.74998 Q 264.5833 185.20833 264.5833 211.66666 L 264.5833 238.12498 L 264.5833 238.12498 L 264.5833 238.12498 L 211.66666 238.12498 Q 158.74998 238.12498 105.83333 238.12498 L 79.37499 238.12498 L 52.916664 238.12498 L 52.916664 238.12498 L 52.916664 238.12498 Q 52.916664 238.12498 26.458332 211.66666 L 0.0 211.66666 L 0.0 185.20833 L 0.0 185.20833 L 0.0 185.20833 Q 0.0 185.20833 26.458332 185.20833 L 26.458332 158.74998 L 52.916664 158.74998 L 52.916664 158.74998 L 52.916664 132.29166 L 52.916664 132.29166 L 52.916664 132.29166 Q 52.916664 105.83333 26.458332 105.83333 L 26.458332 105.83333 L 26.458332 79.37499 Q 0.0 79.37499 52.916664 26.458332 z" svg:height="2.38125mm" draw:style-name="style-930" svg:viewBox="0.0 0.0 343.9583 238.12498" svg:width="3.439583mm" svg:x="118.533325mm" svg:y="106.627075mm"/>
          <draw:path svg:d="M 423.3333 0.0 L 449.79166 0.0 L 449.79166 0.0 Q 449.79166 26.458332 449.79166 26.458332 L 476.24997 26.458332 L 476.24997 105.83333 Q 502.7083 185.20833 529.1666 132.29166 Q 582.0833 79.37499 555.625 52.916664 Q 529.1666 52.916664 529.1666 26.458332 Q 529.1666 0.0 661.4583 52.916664 Q 820.2083 79.37499 820.2083 79.37499 L 820.2083 79.37499 L 873.12494 79.37499 Q 899.5833 79.37499 899.5833 105.83333 L 899.5833 105.83333 L 926.0416 105.83333 Q 926.0416 132.29166 926.0416 105.83333 L 952.49994 105.83333 L 952.49994 105.83333 Q 978.95825 105.83333 978.95825 132.29166 L 978.95825 132.29166 L 978.95825 185.20833 Q 978.95825 238.12498 952.49994 238.12498 Q 952.49994 238.12498 926.0416 264.5833 L 899.5833 291.04166 L 899.5833 291.04166 L 873.12494 291.04166 L 873.12494 343.9583 Q 846.6666 396.87497 846.6666 423.3333 L 846.6666 423.3333 L 846.6666 449.79166 Q 820.2083 449.79166 767.2916 502.7083 L 687.9166 529.1666 L 661.4583 529.1666 Q 634.99994 502.7083 502.7083 502.7083 Q 396.87497 502.7083 291.04166 555.625 L 185.20833 608.5416 L 158.74998 608.5416 L 158.74998 608.5416 L 132.29166 608.5416 L 132.29166 608.5416 L 105.83333 582.0833 L 79.37499 555.625 L 79.37499 555.625 L 79.37499 555.625 L 52.916664 555.625 L 52.916664 555.625 L 52.916664 529.1666 L 26.458332 529.1666 L 26.458332 529.1666 L 26.458332 529.1666 L 26.458332 502.7083 L 26.458332 476.24997 L 0.0 476.24997 L 0.0 449.79166 L 0.0 449.79166 L 0.0 449.79166 L 0.0 396.87497 L 26.458332 317.49997 L 26.458332 291.04166 L 26.458332 291.04166 L 26.458332 291.04166 L 26.458332 291.04166 L 52.916664 291.04166 L 52.916664 264.5833 L 52.916664 264.5833 Q 79.37499 264.5833 79.37499 238.12498 L 79.37499 238.12498 L 185.20833 185.20833 Q 264.5833 132.29166 317.49997 105.83333 Q 343.9583 52.916664 370.41666 26.458332 L 370.41666 26.458332 L 396.87497 26.458332 Q 396.87497 26.458332 423.3333 0.0 z M 582.0833 158.74998 Q 582.0833 132.29166 634.99994 185.20833 Q 687.9166 185.20833 661.4583 185.20833 Q 634.99994 185.20833 634.99994 185.20833 Q 608.5416 185.20833 608.5416 185.20833 Q 608.5416 185.20833 608.5416 158.74998 Q 608.5416 158.74998 582.0833 158.74998 z" svg:height="6.0854163mm" draw:style-name="style-931" svg:viewBox="0.0 0.0 978.95825 608.5416" svg:width="9.789583mm" svg:x="112.97707mm" svg:y="94.456245mm"/>
          <draw:path svg:d="M 79.37499 0.0 L 79.37499 0.0 L 79.37499 52.916664 L 79.37499 132.29166 L 79.37499 158.74998 Q 79.37499 185.20833 105.83333 211.66666 Q 105.83333 211.66666 105.83333 211.66666 Q 105.83333 211.66666 105.83333 238.12498 L 105.83333 238.12498 L 52.916664 238.12498 Q 26.458332 211.66666 0.0 185.20833 Q 0.0 158.74998 0.0 105.83333 L 0.0 26.458332 L 26.458332 52.916664 Q 52.916664 52.916664 52.916664 26.458332 Q 52.916664 0.0 79.37499 0.0 z" svg:height="2.38125mm" draw:style-name="style-932" svg:viewBox="0.0 0.0 105.83333 238.12498" svg:width="1.0583333mm" svg:x="160.3375mm" svg:y="68.791664mm"/>
          <draw:path svg:d="M 52.916664 0.0 L 52.916664 0.0 L 105.83333 0.0 L 132.29166 0.0 L 158.74998 26.458332 Q 211.66666 52.916664 185.20833 52.916664 L 185.20833 79.37499 L 105.83333 79.37499 L 26.458332 79.37499 L 26.458332 52.916664 Q 0.0 52.916664 0.0 52.916664 L 0.0 26.458332 L 0.0 26.458332 Q 26.458332 0.0 52.916664 0.0 z" svg:height="0.7937499mm" draw:style-name="style-933" svg:viewBox="0.0 0.0 185.20833 79.37499" svg:width="1.8520832mm" svg:x="83.60833mm" svg:y="182.56248mm"/>
          <draw:path svg:d="M 0.0 132.29166 L 0.0 0.0 L 0.0 0.0 L 26.458332 0.0 L 52.916664 52.916664 Q 52.916664 79.37499 79.37499 105.83333 Q 105.83333 132.29166 105.83333 132.29166 L 105.83333 132.29166 L 105.83333 132.29166 Q 105.83333 158.74998 79.37499 185.20833 L 52.916664 238.12498 L 26.458332 238.12498 L 0.0 238.12498 L 0.0 132.29166 z" svg:height="2.38125mm" draw:style-name="style-934" svg:viewBox="0.0 0.0 105.83333 238.12498" svg:width="1.0583333mm" svg:x="194.73332mm" svg:y="64.822914mm"/>
          <draw:path svg:d="M 52.916664 0.0 L 52.916664 0.0 L 105.83333 0.0 L 158.74998 0.0 L 158.74998 0.0 L 132.29166 0.0 L 132.29166 0.0 L 132.29166 0.0 L 132.29166 26.458332 L 132.29166 26.458332 L 105.83333 132.29166 L 105.83333 238.12498 L 105.83333 264.5833 Q 79.37499 291.04166 79.37499 291.04166 L 79.37499 317.49997 L 79.37499 317.49997 Q 52.916664 317.49997 26.458332 238.12498 L 0.0 185.20833 L 0.0 158.74998 Q 26.458332 158.74998 26.458332 105.83333 L 26.458332 52.916664 L 52.916664 52.916664 L 79.37499 52.916664 L 79.37499 26.458332 L 79.37499 0.0 L 52.916664 0.0 z" svg:height="3.1749997mm" draw:style-name="style-935" svg:viewBox="0.0 0.0 158.74998 317.49997" svg:width="1.5874999mm" svg:x="89.16458mm" svg:y="188.38332mm"/>
          <draw:path svg:d="M 79.37499 26.458332 L 26.458332 0.0 L 52.916664 0.0 L 79.37499 0.0 L 105.83333 0.0 Q 132.29166 0.0 158.74998 0.0 L 158.74998 0.0 L 185.20833 0.0 L 185.20833 0.0 L 211.66666 52.916664 Q 238.12498 105.83333 238.12498 79.37499 L 238.12498 52.916664 L 264.5833 52.916664 L 291.04166 52.916664 L 291.04166 52.916664 L 317.49997 52.916664 L 317.49997 52.916664 L 343.9583 52.916664 L 343.9583 52.916664 L 343.9583 79.37499 L 343.9583 105.83333 Q 317.49997 158.74998 291.04166 158.74998 L 291.04166 158.74998 L 291.04166 158.74998 Q 291.04166 158.74998 264.5833 185.20833 Q 264.5833 211.66666 238.12498 211.66666 L 211.66666 211.66666 L 211.66666 211.66666 Q 211.66666 211.66666 185.20833 185.20833 L 158.74998 185.20833 L 132.29166 185.20833 Q 105.83333 211.66666 79.37499 185.20833 L 26.458332 185.20833 L 26.458332 158.74998 Q 26.458332 158.74998 0.0 132.29166 L 0.0 105.83333 L 26.458332 105.83333 Q 26.458332 105.83333 79.37499 79.37499 Q 105.83333 52.916664 79.37499 26.458332 z" svg:height="2.1166666mm" draw:style-name="style-936" svg:viewBox="0.0 0.0 343.9583 211.66666" svg:width="3.439583mm" svg:x="156.36874mm" svg:y="175.68332mm"/>
          <draw:path svg:d="M 105.83333 79.37499 L 132.29166 0.0 L 158.74998 0.0 L 158.74998 0.0 L 158.74998 52.916664 L 158.74998 132.29166 L 158.74998 211.66666 L 158.74998 291.04166 L 132.29166 291.04166 Q 105.83333 291.04166 105.83333 343.9583 Q 79.37499 370.41666 79.37499 396.87497 L 79.37499 396.87497 L 52.916664 396.87497 Q 26.458332 423.3333 26.458332 423.3333 L 26.458332 423.3333 L 0.0 423.3333 L 0.0 423.3333 L 0.0 423.3333 Q 0.0 423.3333 26.458332 291.04166 L 79.37499 158.74998 L 79.37499 158.74998 Q 105.83333 158.74998 105.83333 79.37499 z" svg:height="4.233333mm" draw:style-name="style-937" svg:viewBox="0.0 0.0 158.74998 423.3333" svg:width="1.5874999mm" svg:x="164.04166mm" svg:y="136.525mm"/>
          <draw:path svg:d="M 79.37499 26.458332 L 52.916664 0.0 L 105.83333 52.916664 Q 185.20833 105.83333 158.74998 132.29166 Q 158.74998 158.74998 158.74998 185.20833 L 158.74998 185.20833 L 132.29166 185.20833 Q 132.29166 211.66666 132.29166 211.66666 L 132.29166 211.66666 L 132.29166 211.66666 L 105.83333 211.66666 L 105.83333 211.66666 L 79.37499 185.20833 L 79.37499 185.20833 Q 79.37499 158.74998 26.458332 185.20833 L 0.0 185.20833 L 0.0 132.29166 Q 0.0 79.37499 26.458332 79.37499 Q 79.37499 52.916664 79.37499 26.458332 z" svg:height="2.1166666mm" draw:style-name="style-938" svg:viewBox="0.0 0.0 158.74998 211.66666" svg:width="1.5874999mm" svg:x="199.23125mm" svg:y="89.95833mm"/>
          <draw:path svg:d="M 105.83333 0.0 L 132.29166 0.0 L 132.29166 52.916664 Q 132.29166 105.83333 185.20833 105.83333 L 238.12498 105.83333 L 238.12498 105.83333 Q 238.12498 132.29166 158.74998 132.29166 Q 105.83333 158.74998 105.83333 185.20833 Q 105.83333 211.66666 79.37499 211.66666 L 52.916664 211.66666 L 52.916664 185.20833 Q 52.916664 185.20833 26.458332 132.29166 L 0.0 79.37499 L 0.0 79.37499 L 0.0 52.916664 L 0.0 52.916664 Q 0.0 52.916664 26.458332 26.458332 L 26.458332 26.458332 L 52.916664 26.458332 Q 52.916664 26.458332 105.83333 0.0 z" svg:height="2.1166666mm" draw:style-name="style-939" svg:viewBox="0.0 0.0 238.12498 211.66666" svg:width="2.38125mm" svg:x="230.18748mm" svg:y="82.814575mm"/>
          <draw:path svg:d="M 158.74998 0.0 L 185.20833 0.0 L 158.74998 52.916664 Q 158.74998 105.83333 185.20833 105.83333 L 211.66666 105.83333 L 211.66666 132.29166 L 211.66666 132.29166 L 185.20833 132.29166 Q 158.74998 132.29166 132.29166 158.74998 L 105.83333 185.20833 L 105.83333 185.20833 Q 79.37499 185.20833 52.916664 158.74998 L 0.0 132.29166 L 52.916664 79.37499 Q 105.83333 52.916664 105.83333 52.916664 L 105.83333 52.916664 L 105.83333 52.916664 Q 105.83333 52.916664 132.29166 26.458332 L 132.29166 26.458332 L 158.74998 26.458332 Q 158.74998 26.458332 158.74998 0.0 z" svg:height="1.8520832mm" draw:style-name="style-940" svg:viewBox="0.0 0.0 211.66666 185.20833" svg:width="2.1166666mm" svg:x="111.65416mm" svg:y="109.80208mm"/>
          <draw:path svg:d="M 132.29166 26.458332 L 158.74998 0.0 L 211.66666 52.916664 Q 264.5833 105.83333 264.5833 132.29166 L 264.5833 158.74998 L 264.5833 185.20833 Q 264.5833 185.20833 264.5833 238.12498 Q 317.49997 264.5833 317.49997 291.04166 L 317.49997 291.04166 L 291.04166 291.04166 Q 264.5833 317.49997 264.5833 291.04166 Q 238.12498 291.04166 211.66666 291.04166 Q 211.66666 317.49997 211.66666 343.9583 Q 211.66666 396.87497 185.20833 423.3333 L 185.20833 449.79166 L 158.74998 449.79166 Q 132.29166 449.79166 79.37499 396.87497 L 26.458332 370.41666 L 26.458332 343.9583 Q 0.0 343.9583 0.0 317.49997 L 0.0 291.04166 L 0.0 291.04166 L 0.0 264.5833 L 26.458332 238.12498 L 52.916664 185.20833 L 52.916664 132.29166 L 52.916664 79.37499 L 52.916664 79.37499 Q 79.37499 79.37499 105.83333 79.37499 Q 105.83333 79.37499 132.29166 26.458332 z" svg:height="4.497916mm" draw:style-name="style-941" svg:viewBox="0.0 0.0 317.49997 449.79166" svg:width="3.1749997mm" svg:x="102.658325mm" svg:y="159.54375mm"/>
          <draw:path svg:d="M 105.83333 0.0 L 105.83333 0.0 L 132.29166 52.916664 Q 158.74998 79.37499 158.74998 105.83333 L 158.74998 132.29166 L 132.29166 132.29166 Q 105.83333 105.83333 79.37499 132.29166 L 52.916664 132.29166 L 26.458332 158.74998 Q 0.0 185.20833 0.0 158.74998 L 0.0 158.74998 L 0.0 105.83333 Q 0.0 52.916664 26.458332 52.916664 L 52.916664 26.458332 L 52.916664 26.458332 Q 79.37499 0.0 105.83333 0.0 z" svg:height="1.5874999mm" draw:style-name="style-942" svg:viewBox="0.0 0.0 158.74998 158.74998" svg:width="1.5874999mm" svg:x="123.825mm" svg:y="113.24166mm"/>
          <draw:path svg:d="M 291.04166 52.916664 L 317.49997 52.916664 L 317.49997 79.37499 L 317.49997 79.37499 L 291.04166 79.37499 Q 291.04166 79.37499 238.12498 105.83333 Q 211.66666 105.83333 211.66666 132.29166 L 211.66666 158.74998 L 158.74998 158.74998 Q 105.83333 185.20833 79.37499 185.20833 L 79.37499 185.20833 L 79.37499 185.20833 Q 79.37499 158.74998 26.458332 132.29166 Q 0.0 132.29166 0.0 105.83333 Q 0.0 79.37499 79.37499 79.37499 L 132.29166 79.37499 L 185.20833 52.916664 Q 238.12498 52.916664 238.12498 26.458332 Q 238.12498 0.0 291.04166 0.0 Q 343.9583 26.458332 317.49997 26.458332 Q 291.04166 26.458332 291.04166 52.916664 z" svg:height="1.8520832mm" draw:style-name="style-943" svg:viewBox="0.0 0.0 317.49997 185.20833" svg:width="3.1749997mm" svg:x="208.22707mm" svg:y="96.04375mm"/>
          <draw:path svg:d="M 0.0 26.458332 L 0.0 0.0 L 26.458332 0.0 Q 52.916664 26.458332 52.916664 26.458332 L 52.916664 26.458332 L 105.83333 105.83333 Q 185.20833 185.20833 185.20833 185.20833 L 185.20833 211.66666 L 185.20833 238.12498 Q 185.20833 264.5833 158.74998 264.5833 L 158.74998 264.5833 L 158.74998 238.12498 Q 132.29166 238.12498 132.29166 238.12498 L 132.29166 238.12498 L 132.29166 238.12498 Q 132.29166 211.66666 105.83333 211.66666 L 105.83333 211.66666 L 105.83333 185.20833 L 105.83333 158.74998 L 105.83333 132.29166 L 79.37499 132.29166 L 79.37499 132.29166 L 79.37499 132.29166 L 79.37499 105.83333 L 79.37499 105.83333 L 52.916664 105.83333 L 52.916664 79.37499 L 52.916664 79.37499 L 52.916664 79.37499 L 26.458332 79.37499 Q 26.458332 79.37499 26.458332 52.916664 L 26.458332 52.916664 L 26.458332 52.916664 Q 26.458332 52.916664 0.0 26.458332 z" svg:height="2.6458333mm" draw:style-name="style-944" svg:viewBox="0.0 0.0 185.20833 264.5833" svg:width="1.8520832mm" svg:x="116.15208mm" svg:y="129.38124mm"/>
          <draw:path svg:d="M 264.5833 0.0 L 264.5833 0.0 L 264.5833 52.916664 Q 238.12498 132.29166 264.5833 132.29166 Q 291.04166 158.74998 291.04166 158.74998 L 291.04166 158.74998 L 264.5833 158.74998 Q 211.66666 158.74998 185.20833 158.74998 Q 158.74998 158.74998 132.29166 185.20833 Q 105.83333 238.12498 105.83333 264.5833 L 79.37499 264.5833 L 52.916664 264.5833 L 26.458332 264.5833 L 26.458332 264.5833 Q 26.458332 264.5833 52.916664 211.66666 Q 79.37499 158.74998 52.916664 158.74998 L 0.0 158.74998 L 52.916664 158.74998 Q 105.83333 132.29166 105.83333 105.83333 L 105.83333 79.37499 L 105.83333 79.37499 Q 105.83333 79.37499 132.29166 52.916664 L 132.29166 52.916664 L 185.20833 26.458332 Q 238.12498 0.0 264.5833 0.0 z" svg:height="2.6458333mm" draw:style-name="style-945" svg:viewBox="0.0 0.0 291.04166 264.5833" svg:width="2.9104166mm" svg:x="153.45833mm" svg:y="131.23332mm"/>
          <draw:path svg:d="M 158.74998 0.0 L 264.5833 0.0 L 291.04166 0.0 Q 317.49997 0.0 317.49997 26.458332 L 317.49997 52.916664 L 291.04166 52.916664 Q 264.5833 52.916664 264.5833 79.37499 Q 264.5833 105.83333 158.74998 158.74998 L 79.37499 211.66666 L 79.37499 211.66666 L 79.37499 185.20833 L 79.37499 158.74998 Q 79.37499 132.29166 52.916664 132.29166 Q 26.458332 132.29166 0.0 105.83333 L 0.0 79.37499 L 0.0 52.916664 L 0.0 26.458332 L 26.458332 26.458332 Q 52.916664 0.0 158.74998 0.0 z" svg:height="2.1166666mm" draw:style-name="style-946" svg:viewBox="0.0 0.0 317.49997 211.66666" svg:width="3.1749997mm" svg:x="131.23332mm" svg:y="111.12499mm"/>
          <draw:path svg:d="M 105.83333 105.83333 L 105.83333 105.83333 L 105.83333 105.83333 L 105.83333 132.29166 L 79.37499 132.29166 Q 52.916664 132.29166 52.916664 105.83333 L 26.458332 52.916664 L 26.458332 52.916664 Q 0.0 52.916664 0.0 26.458332 L 0.0 0.0 L 52.916664 0.0 Q 105.83333 0.0 158.74998 0.0 Q 185.20833 52.916664 132.29166 52.916664 Q 105.83333 79.37499 105.83333 105.83333 z" svg:height="1.3229166mm" draw:style-name="style-947" svg:viewBox="0.0 0.0 158.74998 132.29166" svg:width="1.5874999mm" svg:x="190.49998mm" svg:y="125.41249mm"/>
          <draw:path svg:d="M 132.29166 0.0 L 158.74998 0.0 L 185.20833 26.458332 Q 238.12498 52.916664 238.12498 52.916664 L 238.12498 79.37499 L 238.12498 105.83333 L 238.12498 132.29166 L 185.20833 132.29166 Q 132.29166 158.74998 79.37499 132.29166 L 0.0 105.83333 L 0.0 105.83333 Q 26.458332 79.37499 26.458332 52.916664 L 52.916664 0.0 L 79.37499 0.0 Q 105.83333 0.0 132.29166 0.0 z M 132.29166 79.37499 Q 132.29166 52.916664 158.74998 52.916664 Q 185.20833 52.916664 185.20833 79.37499 Q 185.20833 105.83333 158.74998 105.83333 Q 132.29166 105.83333 132.29166 79.37499 z" svg:height="1.3229166mm" draw:style-name="style-948" svg:viewBox="0.0 0.0 238.12498 132.29166" svg:width="2.38125mm" svg:x="156.36874mm" svg:y="184.15mm"/>
          <draw:path svg:d="M 52.916664 26.458332 L 105.83333 0.0 L 291.04166 0.0 L 476.24997 0.0 L 476.24997 26.458332 L 476.24997 52.916664 L 502.7083 52.916664 L 502.7083 52.916664 L 502.7083 79.37499 Q 476.24997 79.37499 476.24997 105.83333 L 476.24997 105.83333 L 476.24997 105.83333 Q 476.24997 105.83333 449.79166 105.83333 L 449.79166 132.29166 L 423.3333 132.29166 Q 370.41666 132.29166 370.41666 158.74998 Q 370.41666 185.20833 396.87497 211.66666 L 396.87497 211.66666 L 370.41666 211.66666 Q 343.9583 211.66666 317.49997 211.66666 L 291.04166 211.66666 L 264.5833 211.66666 Q 238.12498 211.66666 158.74998 238.12498 L 105.83333 238.12498 L 105.83333 185.20833 Q 105.83333 132.29166 79.37499 132.29166 Q 52.916664 132.29166 52.916664 105.83333 Q 52.916664 52.916664 26.458332 52.916664 L 0.0 52.916664 L 0.0 52.916664 Q 0.0 26.458332 26.458332 26.458332 L 26.458332 26.458332 L 52.916664 26.458332 z" svg:height="2.38125mm" draw:style-name="style-949" svg:viewBox="0.0 0.0 502.7083 238.12498" svg:width="5.027083mm" svg:x="153.98749mm" svg:y="182.03333mm"/>
          <draw:path svg:d="M 343.9583 0.0 L 396.87497 0.0 L 396.87497 0.0 Q 396.87497 26.458332 396.87497 26.458332 L 423.3333 26.458332 L 449.79166 79.37499 Q 449.79166 105.83333 396.87497 132.29166 Q 343.9583 132.29166 343.9583 185.20833 L 343.9583 264.5833 L 317.49997 291.04166 L 291.04166 343.9583 L 291.04166 396.87497 L 291.04166 423.3333 L 264.5833 449.79166 L 264.5833 476.24997 L 238.12498 502.7083 Q 185.20833 529.1666 185.20833 582.0833 Q 185.20833 661.4583 185.20833 661.4583 L 185.20833 661.4583 L 185.20833 661.4583 Q 158.74998 661.4583 132.29166 687.9166 Q 79.37499 687.9166 79.37499 661.4583 Q 79.37499 634.99994 26.458332 608.5416 L 0.0 608.5416 L 0.0 608.5416 L 0.0 582.0833 L 0.0 555.625 L 0.0 555.625 L 0.0 529.1666 L 0.0 502.7083 L 0.0 502.7083 L 26.458332 502.7083 L 26.458332 449.79166 Q 26.458332 370.41666 0.0 370.41666 L 0.0 370.41666 L 0.0 370.41666 Q 0.0 343.9583 26.458332 317.49997 L 26.458332 291.04166 L 26.458332 291.04166 Q 26.458332 291.04166 105.83333 185.20833 L 158.74998 52.916664 L 238.12498 26.458332 Q 291.04166 -26.458332 343.9583 0.0 z" svg:height="6.879166mm" draw:style-name="style-950" svg:viewBox="0.0 0.0 449.79166 687.9166" svg:width="4.497916mm" svg:x="100.806244mm" svg:y="63.76458mm"/>
          <draw:path svg:d="M 476.24997 26.458332 L 476.24997 0.0 L 502.7083 0.0 Q 529.1666 26.458332 529.1666 26.458332 L 555.625 26.458332 L 582.0833 26.458332 L 608.5416 26.458332 L 608.5416 26.458332 Q 608.5416 26.458332 555.625 52.916664 Q 502.7083 52.916664 502.7083 79.37499 Q 476.24997 105.83333 502.7083 132.29166 L 529.1666 158.74998 L 582.0833 185.20833 Q 661.4583 185.20833 634.99994 211.66666 Q 582.0833 211.66666 582.0833 238.12498 L 582.0833 264.5833 L 555.625 264.5833 Q 529.1666 238.12498 502.7083 238.12498 Q 476.24997 238.12498 476.24997 291.04166 L 476.24997 317.49997 L 476.24997 343.9583 Q 476.24997 343.9583 449.79166 343.9583 L 449.79166 343.9583 L 449.79166 291.04166 L 449.79166 264.5833 L 449.79166 238.12498 Q 423.3333 211.66666 423.3333 211.66666 L 423.3333 211.66666 L 423.3333 185.20833 Q 423.3333 185.20833 396.87497 185.20833 Q 396.87497 185.20833 317.49997 185.20833 L 264.5833 211.66666 L 211.66666 211.66666 L 185.20833 238.12498 L 158.74998 238.12498 L 105.83333 238.12498 L 52.916664 264.5833 L 0.0 264.5833 L 0.0 238.12498 L 0.0 185.20833 L 26.458332 185.20833 L 26.458332 185.20833 L 26.458332 185.20833 L 26.458332 185.20833 L 79.37499 185.20833 L 132.29166 185.20833 L 132.29166 185.20833 L 158.74998 185.20833 L 158.74998 185.20833 L 158.74998 185.20833 L 211.66666 158.74998 Q 238.12498 132.29166 264.5833 132.29166 L 317.49997 132.29166 L 317.49997 132.29166 Q 317.49997 132.29166 317.49997 105.83333 L 343.9583 105.83333 L 343.9583 105.83333 Q 370.41666 105.83333 370.41666 79.37499 L 370.41666 79.37499 L 423.3333 52.916664 Q 476.24997 26.458332 476.24997 26.458332 z" svg:height="3.439583mm" draw:style-name="style-951" svg:viewBox="0.0 0.0 634.99994 343.9583" svg:width="6.3499994mm" svg:x="96.30833mm" svg:y="60.060413mm"/>
          <draw:path svg:d="M 26.458332 52.916664 L 26.458332 0.0 L 26.458332 0.0 L 52.916664 0.0 L 52.916664 0.0 Q 52.916664 26.458332 79.37499 52.916664 L 105.83333 79.37499 L 105.83333 79.37499 L 105.83333 105.83333 L 105.83333 105.83333 L 105.83333 105.83333 L 132.29166 105.83333 L 132.29166 105.83333 L 158.74998 105.83333 L 185.20833 105.83333 L 185.20833 105.83333 Q 211.66666 105.83333 211.66666 105.83333 L 211.66666 79.37499 L 211.66666 185.20833 Q 238.12498 291.04166 264.5833 291.04166 Q 317.49997 291.04166 317.49997 264.5833 Q 317.49997 238.12498 343.9583 238.12498 L 343.9583 238.12498 L 343.9583 264.5833 L 343.9583 317.49997 L 343.9583 317.49997 Q 317.49997 317.49997 238.12498 317.49997 Q 158.74998 317.49997 105.83333 291.04166 Q 52.916664 264.5833 52.916664 291.04166 L 26.458332 317.49997 L 26.458332 291.04166 L 0.0 264.5833 L 0.0 158.74998 Q 0.0 79.37499 26.458332 52.916664 z" svg:height="3.1749997mm" draw:style-name="style-952" svg:viewBox="0.0 0.0 343.9583 317.49997" svg:width="3.439583mm" svg:x="114.82916mm" svg:y="188.38332mm"/>
          <draw:path svg:d="M 79.37499 0.0 L 105.83333 0.0 L 105.83333 0.0 L 105.83333 26.458332 L 105.83333 26.458332 L 105.83333 26.458332 L 132.29166 26.458332 L 132.29166 26.458332 L 132.29166 52.916664 L 158.74998 52.916664 L 158.74998 52.916664 L 158.74998 79.37499 L 185.20833 79.37499 Q 211.66666 79.37499 238.12498 52.916664 L 264.5833 52.916664 L 264.5833 79.37499 Q 264.5833 105.83333 238.12498 132.29166 Q 211.66666 158.74998 211.66666 185.20833 L 211.66666 185.20833 L 105.83333 185.20833 L 26.458332 185.20833 L 26.458332 158.74998 L 0.0 158.74998 L 0.0 132.29166 L 0.0 105.83333 L 26.458332 79.37499 L 52.916664 52.916664 L 52.916664 52.916664 L 52.916664 26.458332 L 52.916664 26.458332 L 52.916664 26.458332 L 79.37499 26.458332 L 79.37499 26.458332 L 79.37499 0.0 z" svg:height="1.8520832mm" draw:style-name="style-953" svg:viewBox="0.0 0.0 264.5833 185.20833" svg:width="2.6458333mm" svg:x="102.658325mm" svg:y="183.8854mm"/>
          <draw:path svg:d="M 158.74998 0.0 L 185.20833 0.0 L 238.12498 52.916664 Q 317.49997 79.37499 317.49997 105.83333 L 317.49997 132.29166 L 317.49997 132.29166 Q 317.49997 158.74998 238.12498 132.29166 L 158.74998 132.29166 L 158.74998 158.74998 L 158.74998 185.20833 L 132.29166 185.20833 Q 105.83333 158.74998 52.916664 132.29166 Q 0.0 105.83333 0.0 79.37499 L 0.0 52.916664 L 0.0 52.916664 Q 0.0 52.916664 26.458332 52.916664 L 26.458332 26.458332 L 26.458332 26.458332 Q 52.916664 26.458332 52.916664 52.916664 L 52.916664 52.916664 L 105.83333 26.458332 Q 132.29166 0.0 158.74998 0.0 z" svg:height="1.8520832mm" draw:style-name="style-954" svg:viewBox="0.0 0.0 317.49997 185.20833" svg:width="3.1749997mm" svg:x="143.40416mm" svg:y="137.58333mm"/>
          <draw:path svg:d="M 449.79166 0.0 L 555.625 0.0 L 582.0833 0.0 L 608.5416 0.0 L 608.5416 26.458332 Q 608.5416 26.458332 634.99994 26.458332 L 634.99994 52.916664 L 634.99994 52.916664 Q 608.5416 52.916664 608.5416 79.37499 Q 608.5416 132.29166 476.24997 158.74998 L 343.9583 185.20833 L 370.41666 185.20833 L 396.87497 185.20833 L 396.87497 238.12498 L 396.87497 264.5833 L 502.7083 264.5833 Q 582.0833 291.04166 502.7083 291.04166 Q 449.79166 291.04166 608.5416 317.49997 Q 767.2916 343.9583 767.2916 396.87497 Q 767.2916 423.3333 767.2916 423.3333 L 767.2916 423.3333 L 767.2916 449.79166 L 767.2916 476.24997 L 793.74994 449.79166 L 793.74994 423.3333 L 820.2083 423.3333 Q 846.6666 423.3333 846.6666 449.79166 L 873.12494 476.24997 L 873.12494 476.24997 L 873.12494 449.79166 L 873.12494 449.79166 L 873.12494 449.79166 L 899.5833 449.79166 L 899.5833 449.79166 L 899.5833 476.24997 L 926.0416 476.24997 L 926.0416 449.79166 L 926.0416 423.3333 L 952.49994 423.3333 Q 978.95825 423.3333 978.95825 449.79166 Q 978.95825 476.24997 1058.3333 476.24997 Q 1137.7083 476.24997 1137.7083 502.7083 Q 1137.7083 529.1666 1164.1666 502.7083 Q 1164.1666 476.24997 1322.9166 476.24997 Q 1481.6666 449.79166 1666.8749 502.7083 Q 1878.5416 502.7083 1957.9165 502.7083 Q 2037.2915 502.7083 2037.2915 476.24997 Q 2037.2915 449.79166 2248.9583 476.24997 Q 2434.1665 502.7083 2619.3748 502.7083 Q 2778.1248 502.7083 2804.5833 476.24997 Q 2831.0415 449.79166 2910.4165 449.79166 L 2989.7915 449.79166 L 3042.7083 423.3333 L 3069.1665 423.3333 L 3069.1665 423.3333 L 3069.1665 449.79166 L 3042.7083 449.79166 L 3016.2498 449.79166 L 2989.7915 476.24997 L 2963.3333 502.7083 L 2989.7915 502.7083 L 3016.2498 502.7083 L 2989.7915 529.1666 L 2963.3333 555.625 L 2936.8748 555.625 L 2910.4165 555.625 L 2910.4165 529.1666 L 2883.9583 529.1666 L 2883.9583 555.625 Q 2883.9583 582.0833 2751.6665 582.0833 Q 2645.8333 608.5416 2513.5415 555.625 Q 2354.7915 502.7083 2301.875 502.7083 Q 2222.5 502.7083 2090.2083 555.625 Q 1931.4583 608.5416 1772.7083 608.5416 Q 1613.9583 661.4583 1455.2083 634.99994 Q 1269.9999 608.5416 1190.6249 608.5416 Q 1137.7083 608.5416 846.6666 529.1666 Q 555.625 449.79166 582.0833 449.79166 Q 608.5416 449.79166 555.625 423.3333 Q 476.24997 396.87497 264.5833 396.87497 L 52.916664 396.87497 L 26.458332 396.87497 L 0.0 396.87497 L 0.0 370.41666 L 0.0 370.41666 L 52.916664 370.41666 L 105.83333 370.41666 L 105.83333 185.20833 L 105.83333 0.0 L 158.74998 0.0 L 211.66666 0.0 L 211.66666 26.458332 L 211.66666 79.37499 L 211.66666 79.37499 Q 238.12498 105.83333 238.12498 79.37499 L 238.12498 79.37499 L 291.04166 26.458332 Q 317.49997 -26.458332 449.79166 0.0 z M 2831.0415 529.1666 Q 2831.0415 502.7083 2831.0415 502.7083 Q 2831.0415 502.7083 2831.0415 502.7083 Q 2831.0415 529.1666 2831.0415 529.1666 z" svg:height="6.3499994mm" draw:style-name="style-955" svg:viewBox="0.0 0.0 3069.1665 634.99994" svg:width="30.691666mm" svg:x="206.11041mm" svg:y="186.53123mm"/>
          <draw:path svg:d="M 52.916664 52.916664 L 52.916664 0.0 L 105.83333 26.458332 Q 158.74998 52.916664 185.20833 52.916664 L 185.20833 79.37499 L 185.20833 105.83333 L 185.20833 105.83333 L 158.74998 105.83333 Q 132.29166 105.83333 132.29166 132.29166 L 132.29166 158.74998 L 132.29166 158.74998 Q 105.83333 158.74998 105.83333 132.29166 Q 105.83333 105.83333 79.37499 132.29166 L 52.916664 158.74998 L 52.916664 158.74998 L 26.458332 158.74998 L 0.0 158.74998 L 0.0 158.74998 L 0.0 132.29166 L 0.0 105.83333 L 0.0 105.83333 L 0.0 79.37499 L 0.0 79.37499 L 26.458332 79.37499 L 26.458332 79.37499 Q 26.458332 105.83333 52.916664 52.916664 z" svg:height="1.5874999mm" draw:style-name="style-956" svg:viewBox="0.0 0.0 185.20833 158.74998" svg:width="1.8520832mm" svg:x="133.34999mm" svg:y="138.64166mm"/>
          <draw:path svg:d="M 26.458332 132.29166 L 0.0 0.0 L 0.0 0.0 L 26.458332 0.0 L 26.458332 26.458332 L 52.916664 52.916664 L 52.916664 52.916664 L 52.916664 26.458332 L 52.916664 26.458332 L 52.916664 26.458332 L 79.37499 52.916664 Q 105.83333 79.37499 105.83333 52.916664 Q 105.83333 26.458332 132.29166 26.458332 L 132.29166 26.458332 L 132.29166 79.37499 L 105.83333 158.74998 L 105.83333 185.20833 Q 105.83333 238.12498 79.37499 238.12498 L 79.37499 264.5833 L 52.916664 264.5833 Q 52.916664 238.12498 26.458332 132.29166 z" svg:height="2.6458333mm" draw:style-name="style-957" svg:viewBox="0.0 0.0 132.29166 264.5833" svg:width="1.3229166mm" svg:x="95.24999mm" svg:y="134.67291mm"/>
          <draw:path svg:d="M 211.66666 132.29166 L 317.49997 0.0 L 317.49997 26.458332 L 317.49997 26.458332 L 264.5833 132.29166 Q 211.66666 238.12498 211.66666 238.12498 Q 211.66666 238.12498 185.20833 238.12498 L 185.20833 264.5833 L 185.20833 264.5833 Q 158.74998 264.5833 79.37499 343.9583 L 0.0 396.87497 L 0.0 370.41666 Q 0.0 343.9583 52.916664 317.49997 Q 105.83333 291.04166 211.66666 132.29166 z" svg:height="3.9687498mm" draw:style-name="style-958" svg:viewBox="0.0 0.0 317.49997 396.87497" svg:width="3.1749997mm" svg:x="87.84166mm" svg:y="107.15624mm"/>
          <draw:path svg:d="M 52.916664 0.0 L 52.916664 0.0 L 79.37499 0.0 Q 105.83333 0.0 105.83333 26.458332 L 105.83333 52.916664 L 132.29166 52.916664 L 132.29166 52.916664 L 132.29166 79.37499 L 158.74998 79.37499 L 158.74998 79.37499 L 158.74998 105.83333 L 185.20833 105.83333 L 211.66666 105.83333 L 211.66666 132.29166 L 211.66666 132.29166 L 238.12498 105.83333 L 238.12498 79.37499 L 291.04166 132.29166 Q 317.49997 185.20833 317.49997 185.20833 L 317.49997 185.20833 L 317.49997 185.20833 Q 291.04166 211.66666 211.66666 185.20833 L 132.29166 185.20833 L 105.83333 185.20833 L 79.37499 185.20833 L 79.37499 158.74998 Q 52.916664 132.29166 52.916664 132.29166 L 52.916664 132.29166 L 52.916664 105.83333 Q 52.916664 105.83333 26.458332 79.37499 L 0.0 52.916664 L 0.0 52.916664 L 0.0 52.916664 L 0.0 26.458332 L 0.0 26.458332 L 26.458332 26.458332 Q 52.916664 0.0 52.916664 0.0 z" svg:height="1.8520832mm" draw:style-name="style-959" svg:viewBox="0.0 0.0 317.49997 185.20833" svg:width="3.1749997mm" svg:x="195.2625mm" svg:y="104.24583mm"/>
          <draw:path svg:d="M 26.458332 0.0 L 52.916664 0.0 L 52.916664 26.458332 L 52.916664 52.916664 L 79.37499 132.29166 L 79.37499 238.12498 L 79.37499 264.5833 L 79.37499 291.04166 L 79.37499 449.79166 L 79.37499 634.99994 L 52.916664 634.99994 L 26.458332 634.99994 L 26.458332 608.5416 L 26.458332 582.0833 L 26.458332 502.7083 L 0.0 396.87497 L 0.0 211.66666 L 0.0 26.458332 L 0.0 26.458332 Q 0.0 26.458332 26.458332 0.0 z" svg:height="6.3499994mm" draw:style-name="style-960" svg:viewBox="0.0 0.0 79.37499 634.99994" svg:width="0.7937499mm" svg:x="114.299995mm" svg:y="78.581245mm"/>
          <draw:path svg:d="M 105.83333 0.0 L 132.29166 0.0 L 185.20833 26.458332 Q 211.66666 52.916664 211.66666 105.83333 Q 211.66666 185.20833 238.12498 211.66666 L 238.12498 211.66666 L 238.12498 264.5833 Q 238.12498 317.49997 211.66666 317.49997 L 185.20833 317.49997 L 185.20833 264.5833 L 185.20833 238.12498 L 158.74998 238.12498 Q 158.74998 211.66666 105.83333 211.66666 Q 26.458332 185.20833 0.0 158.74998 L 0.0 132.29166 L 52.916664 79.37499 Q 105.83333 0.0 105.83333 0.0 z" svg:height="3.1749997mm" draw:style-name="style-961" svg:viewBox="0.0 0.0 238.12498 317.49997" svg:width="2.38125mm" svg:x="85.725mm" svg:y="50.270832mm"/>
          <draw:path svg:d="M 132.29166 0.0 L 132.29166 0.0 L 211.66666 0.0 Q 291.04166 26.458332 291.04166 52.916664 L 291.04166 79.37499 L 264.5833 79.37499 Q 264.5833 105.83333 264.5833 105.83333 L 264.5833 105.83333 L 264.5833 132.29166 Q 238.12498 158.74998 211.66666 158.74998 Q 185.20833 158.74998 185.20833 211.66666 Q 185.20833 291.04166 211.66666 291.04166 Q 238.12498 291.04166 238.12498 343.9583 L 238.12498 396.87497 L 238.12498 529.1666 Q 264.5833 634.99994 264.5833 634.99994 L 264.5833 661.4583 L 291.04166 740.8333 Q 317.49997 820.2083 317.49997 846.6666 L 317.49997 873.12494 L 317.49997 899.5833 Q 317.49997 926.0416 343.9583 952.49994 L 343.9583 952.49994 L 343.9583 952.49994 Q 317.49997 952.49994 317.49997 978.95825 L 317.49997 1005.4166 L 264.5833 1005.4166 Q 211.66666 1005.4166 211.66666 1031.875 L 185.20833 1031.875 L 185.20833 1005.4166 Q 158.74998 1005.4166 211.66666 952.49994 Q 264.5833 926.0416 185.20833 926.0416 L 132.29166 926.0416 L 132.29166 926.0416 Q 132.29166 899.5833 105.83333 899.5833 L 79.37499 899.5833 L 52.916664 899.5833 Q 52.916664 899.5833 52.916664 873.12494 L 52.916664 873.12494 L 52.916664 873.12494 Q 52.916664 873.12494 26.458332 714.37494 L 0.0 555.625 L 0.0 529.1666 Q 0.0 502.7083 26.458332 396.87497 L 26.458332 291.04166 L 26.458332 291.04166 Q 26.458332 264.5833 52.916664 158.74998 L 105.83333 52.916664 L 105.83333 52.916664 Q 105.83333 52.916664 132.29166 52.916664 L 132.29166 26.458332 L 132.29166 0.0 z M 158.74998 793.74994 L 132.29166 793.74994 L 105.83333 793.74994 Q 79.37499 846.6666 79.37499 767.2916 Q 52.916664 687.9166 79.37499 714.37494 Q 105.83333 740.8333 158.74998 740.8333 Q 185.20833 740.8333 211.66666 767.2916 Q 211.66666 793.74994 158.74998 793.74994 z" svg:height="10.318749mm" draw:style-name="style-962" svg:viewBox="0.0 0.0 343.9583 1031.875" svg:width="3.439583mm" svg:x="122.237495mm" svg:y="115.35833mm"/>
          <draw:path svg:d="M 132.29166 0.0 L 158.74998 0.0 L 158.74998 0.0 Q 158.74998 26.458332 185.20833 26.458332 L 185.20833 26.458332 L 211.66666 26.458332 Q 238.12498 26.458332 238.12498 26.458332 L 238.12498 26.458332 L 238.12498 26.458332 Q 264.5833 26.458332 291.04166 52.916664 L 291.04166 52.916664 L 291.04166 52.916664 L 291.04166 52.916664 L 317.49997 79.37499 L 317.49997 79.37499 L 317.49997 211.66666 L 343.9583 343.9583 L 343.9583 423.3333 L 343.9583 502.7083 L 264.5833 502.7083 L 185.20833 502.7083 L 185.20833 502.7083 L 158.74998 502.7083 L 158.74998 502.7083 Q 132.29166 476.24997 132.29166 396.87497 Q 132.29166 343.9583 79.37499 264.5833 L 26.458332 185.20833 L 26.458332 185.20833 Q 26.458332 158.74998 0.0 79.37499 L 0.0 26.458332 L 79.37499 26.458332 Q 132.29166 26.458332 132.29166 0.0 z" svg:height="5.027083mm" draw:style-name="style-963" svg:viewBox="0.0 0.0 343.9583 502.7083" svg:width="3.439583mm" svg:x="125.67708mm" svg:y="121.97291mm"/>
          <draw:path svg:d="M 0.0 26.458332 L 0.0 0.0 L 0.0 0.0 L 26.458332 0.0 L 52.916664 0.0 L 79.37499 0.0 L 79.37499 0.0 Q 79.37499 0.0 105.83333 26.458332 L 132.29166 26.458332 L 132.29166 52.916664 L 132.29166 79.37499 L 132.29166 79.37499 L 132.29166 105.83333 L 132.29166 105.83333 L 158.74998 105.83333 L 238.12498 105.83333 Q 317.49997 132.29166 317.49997 105.83333 L 317.49997 79.37499 L 343.9583 52.916664 Q 370.41666 26.458332 396.87497 52.916664 Q 423.3333 105.83333 423.3333 105.83333 L 423.3333 105.83333 L 449.79166 211.66666 Q 476.24997 291.04166 502.7083 291.04166 L 502.7083 291.04166 L 502.7083 317.49997 Q 476.24997 317.49997 476.24997 317.49997 L 476.24997 343.9583 L 449.79166 343.9583 L 423.3333 343.9583 L 423.3333 317.49997 Q 423.3333 317.49997 396.87497 317.49997 Q 396.87497 317.49997 264.5833 291.04166 Q 158.74998 264.5833 105.83333 264.5833 L 79.37499 211.66666 L 79.37499 211.66666 Q 105.83333 211.66666 79.37499 132.29166 Q 79.37499 52.916664 52.916664 52.916664 Q 0.0 52.916664 0.0 26.458332 z" svg:height="3.439583mm" draw:style-name="style-964" svg:viewBox="0.0 0.0 502.7083 343.9583" svg:width="5.027083mm" svg:x="91.54583mm" svg:y="178.32916mm"/>
          <draw:path svg:d="M 26.458332 52.916664 L 0.0 0.0 L 185.20833 52.916664 Q 343.9583 105.83333 343.9583 132.29166 L 370.41666 132.29166 L 370.41666 132.29166 Q 370.41666 158.74998 396.87497 158.74998 L 396.87497 158.74998 L 396.87497 158.74998 Q 396.87497 158.74998 396.87497 185.20833 L 423.3333 185.20833 L 423.3333 264.5833 Q 396.87497 317.49997 396.87497 317.49997 L 396.87497 317.49997 L 396.87497 317.49997 Q 370.41666 317.49997 343.9583 317.49997 Q 343.9583 291.04166 291.04166 370.41666 Q 264.5833 423.3333 238.12498 423.3333 L 211.66666 423.3333 L 185.20833 449.79166 L 158.74998 449.79166 L 158.74998 423.3333 L 132.29166 423.3333 L 132.29166 396.87497 Q 132.29166 370.41666 79.37499 370.41666 L 52.916664 370.41666 L 52.916664 370.41666 Q 26.458332 343.9583 79.37499 317.49997 Q 105.83333 317.49997 79.37499 211.66666 Q 79.37499 105.83333 26.458332 52.916664 z M 185.20833 370.41666 L 185.20833 370.41666 L 185.20833 343.9583 Q 185.20833 317.49997 185.20833 317.49997 Q 185.20833 317.49997 185.20833 343.9583 Q 185.20833 370.41666 185.20833 370.41666 z" svg:height="4.497916mm" draw:style-name="style-965" svg:viewBox="0.0 0.0 423.3333 449.79166" svg:width="4.233333mm" svg:x="111.38958mm" svg:y="104.24583mm"/>
          <draw:path svg:d="M 0.0 79.37499 L 0.0 0.0 L 26.458332 0.0 Q 52.916664 26.458332 79.37499 26.458332 L 79.37499 26.458332 L 79.37499 26.458332 Q 79.37499 52.916664 26.458332 105.83333 Q 26.458332 158.74998 0.0 79.37499 z" svg:height="1.0583333mm" draw:style-name="style-966" svg:viewBox="0.0 0.0 79.37499 105.83333" svg:width="0.7937499mm" svg:x="138.37708mm" svg:y="118.268745mm"/>
          <draw:path svg:d="M 1613.9583 0.0 L 1613.9583 0.0 L 1640.4166 52.916664 Q 1666.8749 79.37499 1693.3333 105.83333 Q 1719.7916 105.83333 1719.7916 132.29166 L 1719.7916 132.29166 L 1666.8749 132.29166 Q 1613.9583 158.74998 1561.0416 158.74998 Q 1481.6666 158.74998 1349.3749 238.12498 L 1243.5416 291.04166 L 1243.5416 291.04166 Q 1217.0833 317.49997 1217.0833 317.49997 L 1217.0833 317.49997 L 1217.0833 317.49997 L 1217.0833 343.9583 L 1217.0833 370.41666 L 1217.0833 370.41666 L 1190.6249 370.41666 Q 1190.6249 370.41666 1190.6249 396.87497 L 1190.6249 396.87497 L 1190.6249 396.87497 Q 1164.1666 370.41666 1137.7083 370.41666 Q 1111.25 370.41666 1084.7916 423.3333 Q 1031.875 476.24997 978.95825 555.625 L 926.0416 661.4583 L 899.5833 687.9166 Q 873.12494 687.9166 873.12494 740.8333 L 873.12494 793.74994 L 873.12494 793.74994 Q 873.12494 793.74994 846.6666 820.2083 L 846.6666 846.6666 L 846.6666 846.6666 L 846.6666 873.12494 L 846.6666 899.5833 Q 820.2083 899.5833 820.2083 899.5833 L 820.2083 899.5833 L 793.74994 899.5833 Q 767.2916 899.5833 740.8333 952.49994 Q 714.37494 978.95825 714.37494 1058.3333 L 714.37494 1137.7083 L 714.37494 1137.7083 Q 714.37494 1137.7083 687.9166 1269.9999 L 687.9166 1402.2916 L 687.9166 1534.5833 L 714.37494 1640.4166 L 714.37494 1693.3333 Q 714.37494 1772.7083 740.8333 1772.7083 L 740.8333 1772.7083 L 767.2916 1852.0833 Q 820.2083 1957.9165 820.2083 1957.9165 L 820.2083 1957.9165 L 820.2083 1984.3749 L 820.2083 2010.8333 L 846.6666 2037.2915 Q 873.12494 2063.75 873.12494 2090.2083 L 873.12494 2090.2083 L 899.5833 2090.2083 Q 899.5833 2116.6665 926.0416 2116.6665 L 926.0416 2116.6665 L 926.0416 2143.125 Q 926.0416 2169.5833 952.49994 2169.5833 L 952.49994 2196.0415 L 1031.875 2222.5 Q 1084.7916 2248.9583 1084.7916 2301.875 Q 1084.7916 2328.3333 1111.25 2381.2498 Q 1137.7083 2407.7083 1164.1666 2407.7083 L 1164.1666 2434.1665 L 1164.1666 2434.1665 L 1190.6249 2434.1665 L 1190.6249 2434.1665 L 1190.6249 2434.1665 L 1190.6249 2460.6248 L 1190.6249 2460.6248 L 1217.0833 2460.6248 L 1217.0833 2487.0833 L 1243.5416 2487.0833 L 1243.5416 2487.0833 L 1296.4583 2513.5415 Q 1322.9166 2539.9998 1349.3749 2566.4583 L 1349.3749 2566.4583 L 1349.3749 2566.4583 Q 1375.8333 2592.9165 1402.2916 2592.9165 L 1402.2916 2592.9165 L 1402.2916 2592.9165 L 1428.7499 2592.9165 L 1428.7499 2592.9165 Q 1428.7499 2592.9165 1455.2083 2619.3748 L 1455.2083 2619.3748 L 1455.2083 2619.3748 L 1481.6666 2619.3748 L 1481.6666 2619.3748 Q 1481.6666 2645.8333 1508.1249 2645.8333 L 1534.5833 2645.8333 L 1561.0416 2672.2915 L 1587.4999 2672.2915 L 1587.4999 2672.2915 L 1587.4999 2698.7498 L 1561.0416 2698.7498 L 1508.1249 2698.7498 L 1508.1249 2698.7498 L 1508.1249 2672.2915 L 1481.6666 2672.2915 L 1481.6666 2672.2915 L 1481.6666 2672.2915 L 1455.2083 2672.2915 L 1455.2083 2672.2915 Q 1455.2083 2698.7498 1428.7499 2725.2083 Q 1402.2916 2778.1248 1349.3749 2778.1248 L 1296.4583 2751.6665 L 1243.5416 2751.6665 L 1217.0833 2751.6665 L 1243.5416 2778.1248 L 1269.9999 2804.5833 L 1269.9999 2804.5833 L 1296.4583 2804.5833 L 1296.4583 2804.5833 L 1296.4583 2804.5833 L 1402.2916 2804.5833 Q 1481.6666 2804.5833 1508.1249 2778.1248 L 1534.5833 2778.1248 L 1613.9583 2778.1248 Q 1719.7916 2751.6665 1719.7916 2751.6665 L 1719.7916 2751.6665 L 1719.7916 2751.6665 Q 1746.2499 2751.6665 1746.2499 2725.2083 L 1746.2499 2725.2083 L 1772.7083 2725.2083 L 1772.7083 2725.2083 L 1825.6249 2725.2083 Q 1878.5416 2751.6665 1984.3749 2751.6665 L 2090.2083 2751.6665 L 2143.125 2725.2083 Q 2196.0415 2698.7498 2196.0415 2698.7498 L 2196.0415 2698.7498 L 2354.7915 2672.2915 Q 2513.5415 2645.8333 2513.5415 2645.8333 Q 2513.5415 2645.8333 2539.9998 2645.8333 L 2539.9998 2619.3748 L 2672.2915 2592.9165 Q 2778.1248 2592.9165 2778.1248 2566.4583 L 2778.1248 2566.4583 L 2831.0415 2566.4583 Q 2857.4998 2539.9998 2936.8748 2513.5415 Q 3016.2498 2487.0833 3016.2498 2381.2498 L 3016.2498 2275.4165 L 3016.2498 2248.9583 L 3042.7083 2222.5 L 3042.7083 2222.5 L 3042.7083 2222.5 L 3069.1665 2196.0415 L 3095.6248 2196.0415 L 3095.6248 2169.5833 L 3095.6248 2143.125 L 3122.0833 2143.125 L 3122.0833 2143.125 L 3122.0833 2169.5833 L 3095.6248 2222.5 L 3095.6248 2222.5 L 3095.6248 2222.5 L 3095.6248 2248.9583 L 3095.6248 2248.9583 L 3069.1665 2275.4165 L 3069.1665 2328.3333 L 3095.6248 2328.3333 L 3122.0833 2328.3333 L 3122.0833 2301.875 L 3148.5415 2301.875 L 3148.5415 2275.4165 Q 3148.5415 2248.9583 3174.9998 2248.9583 Q 3201.4583 2248.9583 3201.4583 2222.5 Q 3201.4583 2169.5833 3280.8333 2196.0415 Q 3360.2083 2222.5 3413.1248 2196.0415 L 3439.5833 2196.0415 L 3439.5833 2222.5 Q 3466.0415 2248.9583 3466.0415 2275.4165 L 3466.0415 2301.875 L 3466.0415 2301.875 Q 3439.5833 2328.3333 3439.5833 2328.3333 L 3439.5833 2328.3333 L 3466.0415 2354.7915 Q 3518.9583 2381.2498 3518.9583 2354.7915 Q 3545.4165 2328.3333 3624.7915 2328.3333 L 3704.1665 2328.3333 L 3783.5415 2275.4165 Q 3836.4583 2222.5 3862.9165 2222.5 L 3862.9165 2196.0415 L 3862.9165 2196.0415 Q 3889.3748 2196.0415 3889.3748 2169.5833 L 3889.3748 2169.5833 L 3889.3748 2169.5833 Q 3889.3748 2169.5833 3915.833 2169.5833 L 3915.833 2143.125 L 3915.833 2143.125 L 3942.2915 2143.125 L 3942.2915 2116.6665 Q 3942.2915 2090.2083 3968.7498 2010.8333 L 3968.7498 1904.9999 L 3968.7498 1904.9999 Q 3968.7498 1904.9999 3915.833 1878.5416 L 3862.9165 1878.5416 L 3862.9165 1852.0833 L 3836.4583 1852.0833 L 3836.4583 1852.0833 L 3836.4583 1852.0833 L 3836.4583 1825.6249 L 3836.4583 1825.6249 L 3809.9998 1825.6249 L 3809.9998 1799.1666 L 3809.9998 1799.1666 L 3783.5415 1799.1666 L 3783.5415 1799.1666 L 3783.5415 1799.1666 L 3783.5415 1772.7083 L 3783.5415 1772.7083 L 3809.9998 1772.7083 L 3809.9998 1746.2499 L 3809.9998 1746.2499 L 3836.4583 1746.2499 L 3836.4583 1746.2499 L 3836.4583 1746.2499 L 3862.9165 1772.7083 L 3889.3748 1772.7083 L 3889.3748 1772.7083 L 3889.3748 1799.1666 L 3889.3748 1799.1666 L 3889.3748 1799.1666 L 3915.833 1825.6249 L 3942.2915 1852.0833 L 3942.2915 1825.6249 L 3942.2915 1799.1666 L 3968.7498 1799.1666 L 3968.7498 1799.1666 L 4021.6665 1799.1666 Q 4048.1248 1799.1666 4074.583 1852.0833 Q 4074.583 1878.5416 4101.0415 1852.0833 Q 4101.0415 1852.0833 4153.958 1852.0833 Q 4180.4165 1825.6249 4206.875 1904.9999 Q 4206.875 2010.8333 4233.333 2010.8333 Q 4259.7915 2010.8333 4259.7915 2010.8333 L 4286.25 2010.8333 L 4286.25 2037.2915 Q 4312.708 2063.75 4312.708 2116.6665 L 4312.708 2143.125 L 4286.25 2196.0415 Q 4259.7915 2248.9583 4259.7915 2301.875 L 4259.7915 2354.7915 L 4259.7915 2354.7915 Q 4233.333 2381.2498 4233.333 2381.2498 L 4233.333 2381.2498 L 4180.4165 2381.2498 L 4127.5 2381.2498 L 4101.0415 2407.7083 Q 4101.0415 2434.1665 4101.0415 2434.1665 L 4101.0415 2434.1665 L 4101.0415 2434.1665 Q 4074.583 2434.1665 4021.6665 2460.6248 L 3968.7498 2487.0833 L 3942.2915 2487.0833 Q 3942.2915 2487.0833 3942.2915 2513.5415 L 3942.2915 2513.5415 L 3942.2915 2513.5415 Q 3915.833 2539.9998 3836.4583 2539.9998 Q 3783.5415 2539.9998 3704.1665 2566.4583 L 3624.7915 2592.9165 L 3624.7915 2592.9165 L 3624.7915 2592.9165 L 3598.3333 2592.9165 L 3598.3333 2592.9165 L 3598.3333 2619.3748 L 3571.8748 2619.3748 L 3571.8748 2592.9165 Q 3571.8748 2539.9998 3598.3333 2539.9998 Q 3624.7915 2539.9998 3624.7915 2487.0833 L 3651.2498 2460.6248 L 3624.7915 2460.6248 L 3598.3333 2487.0833 L 3598.3333 2487.0833 L 3571.8748 2487.0833 L 3571.8748 2487.0833 L 3571.8748 2487.0833 L 3571.8748 2513.5415 L 3571.8748 2513.5415 L 3545.4165 2513.5415 L 3545.4165 2539.9998 L 3545.4165 2539.9998 L 3518.9583 2539.9998 L 3518.9583 2566.4583 Q 3518.9583 2592.9165 3413.1248 2619.3748 L 3307.2915 2645.8333 L 3360.2083 2672.2915 L 3386.6665 2698.7498 L 3386.6665 2698.7498 L 3413.1248 2698.7498 L 3413.1248 2698.7498 L 3413.1248 2698.7498 L 3360.2083 2725.2083 L 3333.7498 2751.6665 L 3333.7498 2751.6665 L 3307.2915 2751.6665 L 3307.2915 2751.6665 L 3307.2915 2751.6665 L 3307.2915 2778.1248 L 3307.2915 2778.1248 L 3307.2915 2778.1248 Q 3280.8333 2804.5833 3280.8333 2804.5833 L 3280.8333 2804.5833 L 3254.3748 2804.5833 Q 3227.9165 2804.5833 3095.6248 2831.0415 L 2936.8748 2831.0415 L 2883.9583 2831.0415 Q 2804.5833 2857.4998 2698.7498 2910.4165 L 2592.9165 2963.3333 L 2592.9165 2989.7915 L 2566.4583 2989.7915 L 2566.4583 2989.7915 L 2566.4583 2989.7915 L 2460.6248 2989.7915 Q 2381.2498 3016.2498 2248.9583 3016.2498 L 2143.125 3042.7083 L 2037.2915 3042.7083 Q 1957.9165 3069.1665 1957.9165 3069.1665 L 1957.9165 3069.1665 L 1825.6249 3069.1665 L 1666.8749 3069.1665 L 1561.0416 3069.1665 Q 1428.7499 3069.1665 1349.3749 3095.6248 L 1269.9999 3095.6248 L 1190.6249 3095.6248 Q 1111.25 3122.0833 1084.7916 3122.0833 L 1031.875 3122.0833 L 1005.4166 3122.0833 Q 978.95825 3122.0833 952.49994 3095.6248 L 926.0416 3095.6248 L 926.0416 3095.6248 Q 899.5833 3069.1665 873.12494 3069.1665 L 846.6666 3069.1665 L 846.6666 3069.1665 Q 820.2083 3042.7083 820.2083 3042.7083 L 820.2083 3042.7083 L 820.2083 3042.7083 Q 820.2083 3016.2498 661.4583 3016.2498 L 529.1666 3016.2498 L 529.1666 3016.2498 Q 502.7083 2989.7915 502.7083 2989.7915 L 502.7083 2989.7915 L 502.7083 2989.7915 Q 476.24997 2963.3333 476.24997 2963.3333 L 476.24997 2963.3333 L 476.24997 2963.3333 Q 449.79166 2936.8748 370.41666 2857.4998 L 264.5833 2804.5833 L 264.5833 2804.5833 Q 238.12498 2778.1248 238.12498 2751.6665 Q 238.12498 2751.6665 185.20833 2751.6665 Q 132.29166 2751.6665 105.83333 2698.7498 L 79.37499 2645.8333 L 52.916664 2619.3748 L 52.916664 2592.9165 L 52.916664 2592.9165 L 26.458332 2566.4583 L 26.458332 2566.4583 L 26.458332 2566.4583 L 26.458332 2539.9998 L 26.458332 2539.9998 L 26.458332 2539.9998 L 26.458332 2513.5415 L 26.458332 2487.0833 L 26.458332 2487.0833 L 52.916664 2487.0833 L 52.916664 2487.0833 L 79.37499 2513.5415 L 105.83333 2539.9998 L 132.29166 2539.9998 L 158.74998 2539.9998 L 158.74998 2513.5415 L 185.20833 2513.5415 L 185.20833 2460.6248 L 185.20833 2407.7083 L 211.66666 2407.7083 L 211.66666 2407.7083 L 211.66666 2434.1665 L 211.66666 2460.6248 L 211.66666 2460.6248 Q 211.66666 2487.0833 238.12498 2487.0833 L 238.12498 2487.0833 L 238.12498 2487.0833 Q 238.12498 2487.0833 238.12498 2513.5415 L 264.5833 2513.5415 L 264.5833 2513.5415 Q 264.5833 2539.9998 264.5833 2539.9998 L 291.04166 2539.9998 L 291.04166 2539.9998 L 291.04166 2539.9998 L 317.49997 2566.4583 L 343.9583 2592.9165 L 343.9583 2592.9165 L 343.9583 2592.9165 L 370.41666 2592.9165 L 370.41666 2592.9165 L 370.41666 2619.3748 L 396.87497 2619.3748 L 396.87497 2619.3748 L 396.87497 2645.8333 L 396.87497 2645.8333 L 423.3333 2645.8333 L 423.3333 2619.3748 L 449.79166 2619.3748 L 449.79166 2619.3748 L 449.79166 2592.9165 L 449.79166 2592.9165 L 449.79166 2592.9165 L 423.3333 2592.9165 L 423.3333 2592.9165 L 423.3333 2592.9165 L 396.87497 2566.4583 L 396.87497 2566.4583 L 396.87497 2566.4583 L 396.87497 2539.9998 L 396.87497 2539.9998 L 370.41666 2539.9998 L 370.41666 2539.9998 L 343.9583 2539.9998 L 343.9583 2539.9998 L 343.9583 2513.5415 L 343.9583 2513.5415 L 343.9583 2513.5415 L 317.49997 2487.0833 L 317.49997 2487.0833 L 317.49997 2487.0833 L 317.49997 2487.0833 Q 291.04166 2460.6248 291.04166 2460.6248 L 291.04166 2460.6248 L 291.04166 2434.1665 Q 291.04166 2434.1665 238.12498 2381.2498 Q 185.20833 2301.875 185.20833 2328.3333 L 158.74998 2328.3333 L 132.29166 2328.3333 Q 132.29166 2328.3333 132.29166 2301.875 L 132.29166 2301.875 L 132.29166 2275.4165 L 132.29166 2275.4165 L 132.29166 2275.4165 L 158.74998 2275.4165 L 158.74998 2248.9583 Q 185.20833 2222.5 185.20833 2169.5833 Q 185.20833 2116.6665 158.74998 2116.6665 Q 132.29166 2116.6665 132.29166 2090.2083 L 105.83333 2063.75 L 105.83333 2010.8333 Q 79.37499 1931.4583 52.916664 1852.0833 L 0.0 1746.2499 L 0.0 1746.2499 Q -26.458332 1746.2499 0.0 1534.5833 L 0.0 1296.4583 L 0.0 1296.4583 Q 26.458332 1296.4583 0.0 1269.9999 L 0.0 1217.0833 L 0.0 1217.0833 L 0.0 1190.6249 L 26.458332 1190.6249 Q 52.916664 1164.1666 79.37499 1137.7083 Q 79.37499 1111.25 52.916664 1111.25 Q 26.458332 1111.25 26.458332 1058.3333 L 52.916664 1005.4166 L 52.916664 1005.4166 Q 79.37499 1005.4166 79.37499 899.5833 Q 79.37499 820.2083 79.37499 793.74994 L 52.916664 740.8333 L 52.916664 740.8333 Q 52.916664 740.8333 79.37499 714.37494 L 79.37499 714.37494 L 79.37499 714.37494 Q 79.37499 714.37494 79.37499 687.9166 L 79.37499 661.4583 L 79.37499 661.4583 Q 79.37499 634.99994 105.83333 582.0833 L 132.29166 502.7083 L 158.74998 502.7083 Q 185.20833 476.24997 185.20833 476.24997 L 185.20833 476.24997 L 238.12498 449.79166 Q 291.04166 423.3333 317.49997 423.3333 L 343.9583 423.3333 L 343.9583 423.3333 Q 343.9583 423.3333 370.41666 423.3333 L 370.41666 396.87497 L 449.79166 370.41666 Q 502.7083 317.49997 555.625 291.04166 Q 582.0833 264.5833 608.5416 238.12498 L 608.5416 238.12498 L 793.74994 211.66666 Q 978.95825 211.66666 978.95825 185.20833 L 978.95825 185.20833 L 1031.875 185.20833 Q 1058.3333 158.74998 1111.25 158.74998 L 1164.1666 158.74998 L 1190.6249 132.29166 L 1243.5416 132.29166 L 1349.3749 79.37499 Q 1455.2083 52.916664 1455.2083 26.458332 L 1455.2083 26.458332 L 1508.1249 26.458332 Q 1587.4999 0.0 1613.9583 0.0 z M 396.87497 2434.1665 L 449.79166 2434.1665 L 476.24997 2434.1665 Q 502.7083 2434.1665 502.7083 2460.6248 Q 529.1666 2487.0833 502.7083 2487.0833 Q 476.24997 2487.0833 476.24997 2513.5415 Q 476.24997 2539.9998 396.87497 2487.0833 Q 343.9583 2434.1665 396.87497 2434.1665 z M 3704.1665 2539.9998 Q 3704.1665 2539.9998 3704.1665 2513.5415 Q 3730.6248 2513.5415 3730.6248 2539.9998 Q 3730.6248 2539.9998 3704.1665 2539.9998 z M 687.9166 2698.7498 Q 661.4583 2645.8333 820.2083 2698.7498 Q 952.49994 2751.6665 820.2083 2751.6665 Q 714.37494 2698.7498 687.9166 2698.7498 z" svg:height="31.22083mm" draw:style-name="style-967" svg:viewBox="0.0 0.0 4312.708 3122.0833" svg:width="43.127083mm" svg:x="115.09374mm" svg:y="106.89166mm"/>
          <draw:path svg:d="M 132.29166 0.0 L 158.74998 0.0 L 158.74998 105.83333 Q 132.29166 238.12498 158.74998 238.12498 L 158.74998 238.12498 L 158.74998 238.12498 Q 158.74998 238.12498 105.83333 264.5833 L 26.458332 291.04166 L 0.0 291.04166 L 0.0 291.04166 L 0.0 264.5833 Q 0.0 238.12498 26.458332 238.12498 Q 52.916664 238.12498 79.37499 105.83333 Q 105.83333 0.0 132.29166 0.0 z" svg:height="2.9104166mm" draw:style-name="style-968" svg:viewBox="0.0 0.0 158.74998 291.04166" svg:width="1.5874999mm" svg:x="91.01666mm" svg:y="96.04375mm"/>
          <draw:path svg:d="M 317.49997 0.0 L 423.3333 0.0 L 423.3333 26.458332 L 423.3333 26.458332 L 396.87497 26.458332 L 396.87497 26.458332 L 396.87497 52.916664 L 423.3333 52.916664 L 423.3333 79.37499 L 423.3333 105.83333 L 449.79166 132.29166 L 449.79166 132.29166 L 343.9583 132.29166 Q 238.12498 132.29166 291.04166 185.20833 Q 317.49997 211.66666 343.9583 238.12498 L 343.9583 264.5833 L 317.49997 264.5833 Q 317.49997 238.12498 264.5833 238.12498 Q 211.66666 185.20833 211.66666 238.12498 Q 238.12498 264.5833 211.66666 238.12498 L 158.74998 238.12498 L 158.74998 238.12498 Q 158.74998 211.66666 105.83333 185.20833 L 105.83333 158.74998 L 79.37499 158.74998 L 79.37499 158.74998 L 79.37499 132.29166 L 105.83333 132.29166 L 105.83333 132.29166 L 105.83333 132.29166 L 105.83333 105.83333 L 105.83333 105.83333 L 79.37499 105.83333 L 79.37499 79.37499 L 52.916664 79.37499 L 0.0 79.37499 L 0.0 52.916664 L 0.0 52.916664 L 105.83333 26.458332 Q 238.12498 26.458332 317.49997 0.0 z" svg:height="2.6458333mm" draw:style-name="style-969" svg:viewBox="0.0 0.0 449.79166 264.5833" svg:width="4.497916mm" svg:x="136.525mm" svg:y="136.78958mm"/>
          <draw:path svg:d="M 264.5833 52.916664 L 291.04166 0.0 L 291.04166 52.916664 Q 317.49997 132.29166 343.9583 105.83333 L 370.41666 105.83333 L 343.9583 132.29166 Q 343.9583 132.29166 370.41666 158.74998 L 396.87497 158.74998 L 396.87497 158.74998 Q 396.87497 185.20833 396.87497 185.20833 L 370.41666 185.20833 L 370.41666 185.20833 Q 370.41666 185.20833 343.9583 211.66666 L 343.9583 211.66666 L 317.49997 211.66666 Q 291.04166 238.12498 317.49997 238.12498 L 343.9583 238.12498 L 343.9583 264.5833 Q 343.9583 291.04166 238.12498 343.9583 L 132.29166 396.87497 L 132.29166 396.87497 Q 132.29166 396.87497 132.29166 423.3333 L 105.83333 423.3333 L 79.37499 423.3333 L 52.916664 449.79166 L 26.458332 449.79166 L 0.0 449.79166 L 0.0 423.3333 L 0.0 396.87497 L 26.458332 396.87497 Q 79.37499 396.87497 79.37499 370.41666 L 79.37499 343.9583 L 52.916664 343.9583 L 26.458332 343.9583 L 26.458332 317.49997 L 26.458332 317.49997 L 26.458332 317.49997 L 26.458332 317.49997 L 52.916664 291.04166 L 79.37499 238.12498 L 79.37499 238.12498 Q 79.37499 211.66666 105.83333 211.66666 L 105.83333 211.66666 L 132.29166 185.20833 Q 132.29166 185.20833 158.74998 185.20833 L 158.74998 185.20833 L 158.74998 185.20833 Q 185.20833 158.74998 185.20833 158.74998 L 185.20833 158.74998 L 185.20833 158.74998 L 211.66666 158.74998 L 211.66666 132.29166 Q 238.12498 105.83333 264.5833 52.916664 z" svg:height="4.497916mm" draw:style-name="style-970" svg:viewBox="0.0 0.0 396.87497 449.79166" svg:width="3.9687498mm" svg:x="112.447914mm" svg:y="143.66875mm"/>
          <draw:path svg:d="M 0.0 26.458332 L 52.916664 0.0 L 105.83333 105.83333 Q 158.74998 211.66666 185.20833 211.66666 L 185.20833 211.66666 L 185.20833 211.66666 L 185.20833 211.66666 L 211.66666 211.66666 L 211.66666 238.12498 L 211.66666 238.12498 Q 211.66666 264.5833 185.20833 238.12498 L 132.29166 238.12498 L 132.29166 238.12498 L 132.29166 238.12498 L 132.29166 238.12498 Q 132.29166 238.12498 26.458332 158.74998 Q -26.458332 52.916664 0.0 26.458332 z" svg:height="2.38125mm" draw:style-name="style-971" svg:viewBox="0.0 0.0 211.66666 238.12498" svg:width="2.1166666mm" svg:x="193.93958mm" svg:y="102.12916mm"/>
          <draw:path svg:d="M 0.0 0.0 L 26.458332 0.0 L 52.916664 26.458332 Q 105.83333 52.916664 158.74998 52.916664 L 185.20833 52.916664 L 264.5833 105.83333 Q 370.41666 158.74998 370.41666 185.20833 L 396.87497 185.20833 L 476.24997 264.5833 Q 529.1666 343.9583 555.625 370.41666 L 555.625 370.41666 L 555.625 370.41666 Q 555.625 370.41666 582.0833 396.87497 L 582.0833 396.87497 L 582.0833 423.3333 Q 582.0833 423.3333 608.5416 423.3333 L 608.5416 449.79166 L 608.5416 476.24997 Q 634.99994 476.24997 634.99994 476.24997 L 634.99994 502.7083 L 634.99994 502.7083 Q 634.99994 502.7083 661.4583 529.1666 L 661.4583 529.1666 L 661.4583 529.1666 L 661.4583 555.625 L 634.99994 555.625 Q 608.5416 529.1666 582.0833 529.1666 L 529.1666 476.24997 L 529.1666 476.24997 L 529.1666 476.24997 L 502.7083 476.24997 L 502.7083 476.24997 L 476.24997 449.79166 Q 423.3333 423.3333 370.41666 423.3333 L 343.9583 423.3333 L 317.49997 423.3333 Q 317.49997 423.3333 291.04166 396.87497 Q 264.5833 396.87497 264.5833 370.41666 Q 264.5833 343.9583 238.12498 317.49997 L 185.20833 291.04166 L 185.20833 291.04166 Q 211.66666 291.04166 211.66666 264.5833 Q 211.66666 238.12498 105.83333 132.29166 Q 0.0 26.458332 0.0 0.0 z" svg:height="5.5562496mm" draw:style-name="style-972" svg:viewBox="0.0 0.0 661.4583 555.625" svg:width="6.614583mm" svg:x="126.99999mm" svg:y="100.0125mm"/>
          <draw:path svg:d="M 52.916664 0.0 L 52.916664 0.0 L 52.916664 0.0 L 79.37499 0.0 L 105.83333 79.37499 Q 158.74998 158.74998 185.20833 158.74998 Q 211.66666 158.74998 211.66666 158.74998 L 211.66666 158.74998 L 211.66666 264.5833 Q 211.66666 343.9583 185.20833 343.9583 Q 158.74998 343.9583 105.83333 449.79166 Q 79.37499 582.0833 52.916664 582.0833 L 26.458332 582.0833 L 26.458332 555.625 Q 52.916664 529.1666 52.916664 423.3333 Q 79.37499 291.04166 52.916664 317.49997 L 0.0 317.49997 L 0.0 264.5833 Q 0.0 185.20833 26.458332 132.29166 L 26.458332 79.37499 L 26.458332 79.37499 Q 52.916664 79.37499 52.916664 52.916664 L 52.916664 26.458332 L 52.916664 0.0 z" svg:height="5.820833mm" draw:style-name="style-973" svg:viewBox="0.0 0.0 211.66666 582.0833" svg:width="2.1166666mm" svg:x="180.44583mm" svg:y="126.470825mm"/>
          <draw:path svg:d="M 52.916664 0.0 L 52.916664 0.0 L 105.83333 0.0 L 158.74998 0.0 L 158.74998 26.458332 Q 185.20833 52.916664 211.66666 52.916664 L 211.66666 52.916664 L 211.66666 52.916664 L 211.66666 79.37499 L 211.66666 79.37499 Q 185.20833 105.83333 105.83333 105.83333 L 0.0 105.83333 L 26.458332 52.916664 Q 52.916664 26.458332 52.916664 0.0 z" svg:height="1.0583333mm" draw:style-name="style-974" svg:viewBox="0.0 0.0 211.66666 105.83333" svg:width="2.1166666mm" svg:x="195.79166mm" svg:y="92.604164mm"/>
          <draw:path svg:d="M 396.87497 0.0 L 423.3333 0.0 L 449.79166 0.0 L 476.24997 0.0 L 476.24997 0.0 L 476.24997 26.458332 L 476.24997 52.916664 L 476.24997 52.916664 L 449.79166 52.916664 Q 423.3333 52.916664 370.41666 79.37499 L 317.49997 105.83333 L 317.49997 105.83333 L 343.9583 105.83333 L 343.9583 132.29166 L 343.9583 158.74998 L 291.04166 158.74998 Q 264.5833 158.74998 264.5833 211.66666 L 264.5833 264.5833 L 264.5833 264.5833 L 238.12498 264.5833 L 238.12498 317.49997 L 238.12498 343.9583 L 238.12498 343.9583 Q 211.66666 317.49997 185.20833 317.49997 Q 132.29166 317.49997 79.37499 211.66666 L 0.0 132.29166 L 26.458332 105.83333 Q 26.458332 105.83333 52.916664 105.83333 L 52.916664 79.37499 L 79.37499 79.37499 L 79.37499 79.37499 L 105.83333 79.37499 L 132.29166 79.37499 L 132.29166 79.37499 Q 158.74998 52.916664 185.20833 52.916664 L 185.20833 52.916664 L 238.12498 52.916664 Q 264.5833 52.916664 291.04166 26.458332 L 343.9583 26.458332 L 343.9583 26.458332 Q 370.41666 0.0 396.87497 0.0 z" svg:height="3.439583mm" draw:style-name="style-975" svg:viewBox="0.0 0.0 476.24997 343.9583" svg:width="4.7625mm" svg:x="93.92708mm" svg:y="59.266663mm"/>
          <draw:path svg:d="M 264.5833 0.0 L 264.5833 0.0 L 291.04166 0.0 L 317.49997 26.458332 L 317.49997 26.458332 L 317.49997 26.458332 L 343.9583 26.458332 L 343.9583 26.458332 L 370.41666 52.916664 Q 396.87497 52.916664 396.87497 79.37499 L 396.87497 105.83333 L 370.41666 105.83333 L 370.41666 105.83333 L 370.41666 105.83333 L 343.9583 79.37499 L 343.9583 79.37499 L 343.9583 79.37499 L 291.04166 79.37499 L 238.12498 79.37499 L 238.12498 105.83333 L 238.12498 105.83333 L 211.66666 105.83333 Q 211.66666 79.37499 211.66666 79.37499 Q 185.20833 79.37499 185.20833 105.83333 L 185.20833 132.29166 L 185.20833 132.29166 Q 185.20833 132.29166 211.66666 185.20833 Q 211.66666 211.66666 158.74998 211.66666 Q 132.29166 211.66666 132.29166 185.20833 Q 132.29166 158.74998 105.83333 158.74998 Q 52.916664 185.20833 52.916664 185.20833 L 79.37499 185.20833 L 79.37499 211.66666 L 52.916664 211.66666 L 52.916664 238.12498 L 52.916664 238.12498 L 52.916664 238.12498 L 26.458332 238.12498 L 26.458332 211.66666 L 0.0 185.20833 L 0.0 185.20833 L 0.0 185.20833 L 0.0 185.20833 L 0.0 158.74998 L 26.458332 158.74998 L 26.458332 132.29166 L 26.458332 132.29166 L 0.0 132.29166 L 0.0 79.37499 L 0.0 52.916664 L 0.0 52.916664 Q 26.458332 26.458332 26.458332 26.458332 L 26.458332 26.458332 L 79.37499 26.458332 Q 105.83333 0.0 132.29166 0.0 L 132.29166 0.0 L 132.29166 0.0 L 132.29166 26.458332 L 185.20833 0.0 Q 238.12498 -26.458332 264.5833 0.0 z" svg:height="2.38125mm" draw:style-name="style-976" svg:viewBox="0.0 0.0 396.87497 238.12498" svg:width="3.9687498mm" svg:x="111.65416mm" svg:y="141.0229mm"/>
          <draw:path svg:d="M 185.20833 0.0 L 185.20833 0.0 L 211.66666 26.458332 Q 238.12498 52.916664 238.12498 52.916664 L 238.12498 79.37499 L 238.12498 158.74998 Q 238.12498 238.12498 211.66666 238.12498 Q 185.20833 238.12498 185.20833 264.5833 L 185.20833 291.04166 L 158.74998 291.04166 L 158.74998 291.04166 L 132.29166 291.04166 Q 132.29166 264.5833 132.29166 264.5833 L 132.29166 264.5833 L 132.29166 264.5833 L 105.83333 264.5833 L 105.83333 264.5833 Q 79.37499 264.5833 52.916664 264.5833 Q 0.0 264.5833 0.0 211.66666 L 0.0 132.29166 L 26.458332 132.29166 Q 26.458332 105.83333 79.37499 52.916664 L 132.29166 0.0 L 132.29166 0.0 Q 158.74998 0.0 185.20833 0.0 z M 79.37499 185.20833 L 105.83333 211.66666 L 79.37499 211.66666 Q 79.37499 211.66666 79.37499 211.66666 Q 52.916664 185.20833 79.37499 185.20833 z" svg:height="2.9104166mm" draw:style-name="style-977" svg:viewBox="0.0 0.0 238.12498 291.04166" svg:width="2.38125mm" svg:x="88.10625mm" svg:y="174.62498mm"/>
          <draw:path svg:d="M 52.916664 0.0 L 105.83333 0.0 L 211.66666 0.0 Q 343.9583 0.0 343.9583 26.458332 L 343.9583 26.458332 L 343.9583 52.916664 Q 343.9583 52.916664 370.41666 79.37499 Q 396.87497 105.83333 396.87497 105.83333 L 396.87497 105.83333 L 370.41666 105.83333 Q 317.49997 105.83333 158.74998 105.83333 L 26.458332 79.37499 L 26.458332 52.916664 Q 0.0 52.916664 0.0 52.916664 L 0.0 52.916664 L 0.0 26.458332 Q 0.0 0.0 52.916664 0.0 z" svg:height="1.0583333mm" draw:style-name="style-978" svg:viewBox="0.0 0.0 396.87497 105.83333" svg:width="3.9687498mm" svg:x="180.97499mm" svg:y="79.37499mm"/>
          <draw:path svg:d="M 396.87497 0.0 L 396.87497 0.0 L 449.79166 0.0 L 502.7083 26.458332 L 502.7083 26.458332 L 529.1666 26.458332 L 529.1666 26.458332 L 529.1666 26.458332 L 582.0833 52.916664 L 608.5416 52.916664 L 634.99994 79.37499 Q 634.99994 132.29166 687.9166 132.29166 Q 714.37494 132.29166 740.8333 132.29166 L 740.8333 132.29166 L 846.6666 132.29166 Q 926.0416 132.29166 952.49994 105.83333 L 952.49994 105.83333 L 978.95825 132.29166 Q 1005.4166 132.29166 978.95825 132.29166 Q 978.95825 132.29166 978.95825 158.74998 L 978.95825 158.74998 L 952.49994 158.74998 Q 926.0416 185.20833 873.12494 185.20833 L 820.2083 185.20833 L 820.2083 211.66666 L 846.6666 211.66666 L 846.6666 211.66666 L 846.6666 238.12498 L 899.5833 238.12498 L 952.49994 238.12498 L 978.95825 211.66666 Q 1005.4166 211.66666 1005.4166 264.5833 L 1005.4166 317.49997 L 1005.4166 396.87497 Q 1005.4166 502.7083 1031.875 529.1666 Q 1058.3333 555.625 1058.3333 555.625 L 1084.7916 555.625 L 1111.25 608.5416 Q 1164.1666 661.4583 1137.7083 661.4583 Q 1111.25 661.4583 1111.25 687.9166 Q 1111.25 714.37494 1190.6249 714.37494 Q 1269.9999 714.37494 1269.9999 740.8333 Q 1269.9999 767.2916 1296.4583 793.74994 Q 1322.9166 820.2083 1322.9166 820.2083 L 1322.9166 820.2083 L 1269.9999 820.2083 Q 1190.6249 820.2083 1137.7083 793.74994 L 1084.7916 767.2916 L 1084.7916 767.2916 Q 1058.3333 793.74994 1084.7916 820.2083 L 1084.7916 820.2083 L 1111.25 846.6666 Q 1111.25 873.12494 1111.25 873.12494 Q 1111.25 873.12494 1111.25 899.5833 L 1111.25 899.5833 L 1111.25 899.5833 Q 1111.25 899.5833 1084.7916 873.12494 Q 1084.7916 846.6666 1058.3333 846.6666 Q 1031.875 846.6666 1031.875 820.2083 Q 1031.875 767.2916 1005.4166 767.2916 Q 1005.4166 793.74994 978.95825 793.74994 Q 952.49994 820.2083 899.5833 767.2916 Q 846.6666 714.37494 846.6666 793.74994 Q 846.6666 873.12494 873.12494 899.5833 L 899.5833 926.0416 L 926.0416 926.0416 Q 952.49994 926.0416 952.49994 952.49994 L 978.95825 952.49994 L 978.95825 952.49994 Q 978.95825 978.95825 1005.4166 978.95825 L 1005.4166 978.95825 L 1005.4166 978.95825 Q 1005.4166 978.95825 1005.4166 1005.4166 L 1031.875 1005.4166 L 1031.875 1031.875 L 1031.875 1031.875 L 1005.4166 1031.875 Q 978.95825 1031.875 952.49994 1084.7916 L 926.0416 1164.1666 L 899.5833 1164.1666 L 899.5833 1164.1666 L 899.5833 1137.7083 L 899.5833 1137.7083 L 899.5833 1084.7916 Q 899.5833 1058.3333 873.12494 1031.875 Q 846.6666 978.95825 793.74994 978.95825 L 740.8333 978.95825 L 740.8333 978.95825 Q 740.8333 952.49994 661.4583 926.0416 L 608.5416 899.5833 L 608.5416 926.0416 L 634.99994 952.49994 L 634.99994 952.49994 L 634.99994 978.95825 L 661.4583 978.95825 L 687.9166 978.95825 L 687.9166 978.95825 L 687.9166 978.95825 L 687.9166 1005.4166 L 687.9166 1005.4166 L 714.37494 1005.4166 L 714.37494 1031.875 L 714.37494 1031.875 L 740.8333 1031.875 L 767.2916 1084.7916 Q 820.2083 1137.7083 820.2083 1137.7083 L 846.6666 1137.7083 L 846.6666 1137.7083 L 846.6666 1164.1666 L 846.6666 1164.1666 L 846.6666 1190.6249 L 846.6666 1190.6249 L 873.12494 1190.6249 L 873.12494 1190.6249 L 873.12494 1190.6249 L 873.12494 1217.0833 L 899.5833 1217.0833 L 899.5833 1217.0833 L 899.5833 1243.5416 L 899.5833 1243.5416 L 899.5833 1243.5416 L 926.0416 1243.5416 L 926.0416 1269.9999 L 926.0416 1296.4583 L 899.5833 1322.9166 L 899.5833 1322.9166 L 899.5833 1296.4583 L 873.12494 1296.4583 L 846.6666 1296.4583 L 846.6666 1269.9999 L 846.6666 1269.9999 L 820.2083 1269.9999 L 820.2083 1243.5416 L 820.2083 1243.5416 L 793.74994 1243.5416 L 793.74994 1243.5416 Q 793.74994 1243.5416 793.74994 1217.0833 L 767.2916 1217.0833 L 767.2916 1190.6249 L 740.8333 1190.6249 L 740.8333 1190.6249 L 740.8333 1190.6249 L 740.8333 1190.6249 L 714.37494 1190.6249 L 714.37494 1217.0833 L 687.9166 1217.0833 L 687.9166 1217.0833 L 687.9166 1217.0833 L 687.9166 1217.0833 L 687.9166 1243.5416 L 687.9166 1243.5416 L 687.9166 1243.5416 L 714.37494 1269.9999 Q 740.8333 1296.4583 740.8333 1296.4583 L 740.8333 1322.9166 L 740.8333 1349.3749 L 740.8333 1402.2916 L 714.37494 1402.2916 L 687.9166 1402.2916 L 687.9166 1375.8333 L 687.9166 1349.3749 L 661.4583 1349.3749 L 661.4583 1349.3749 L 661.4583 1322.9166 L 634.99994 1322.9166 L 634.99994 1322.9166 L 634.99994 1322.9166 L 634.99994 1322.9166 L 634.99994 1322.9166 L 608.5416 1296.4583 Q 582.0833 1269.9999 582.0833 1243.5416 L 582.0833 1243.5416 L 582.0833 1243.5416 Q 582.0833 1217.0833 555.625 1217.0833 L 555.625 1217.0833 L 555.625 1190.6249 Q 529.1666 1190.6249 529.1666 1164.1666 Q 529.1666 1137.7083 449.79166 1084.7916 Q 370.41666 1031.875 343.9583 1084.7916 Q 317.49997 1137.7083 317.49997 1137.7083 L 291.04166 1111.25 L 264.5833 1111.25 Q 211.66666 1111.25 211.66666 1084.7916 L 211.66666 1031.875 L 185.20833 1031.875 Q 185.20833 1031.875 158.74998 1058.3333 L 132.29166 1058.3333 L 132.29166 1137.7083 L 105.83333 1243.5416 L 105.83333 1243.5416 L 105.83333 1243.5416 L 105.83333 1243.5416 L 105.83333 1217.0833 L 79.37499 1190.6249 L 52.916664 1137.7083 L 52.916664 1084.7916 L 52.916664 1058.3333 L 26.458332 978.95825 L 26.458332 873.12494 L 26.458332 873.12494 L 0.0 846.6666 L 0.0 767.2916 Q 0.0 687.9166 52.916664 608.5416 L 79.37499 502.7083 L 79.37499 449.79166 Q 105.83333 370.41666 105.83333 317.49997 L 105.83333 264.5833 L 105.83333 264.5833 Q 105.83333 238.12498 132.29166 185.20833 L 158.74998 132.29166 L 158.74998 132.29166 L 158.74998 132.29166 L 185.20833 132.29166 L 185.20833 132.29166 L 211.66666 79.37499 Q 264.5833 26.458332 317.49997 26.458332 Q 396.87497 26.458332 396.87497 0.0 z M 687.9166 608.5416 Q 687.9166 529.1666 740.8333 582.0833 Q 740.8333 634.99994 740.8333 687.9166 Q 714.37494 740.8333 687.9166 714.37494 Q 634.99994 714.37494 687.9166 608.5416 z M 343.9583 714.37494 L 396.87497 714.37494 L 396.87497 793.74994 Q 370.41666 873.12494 370.41666 899.5833 L 370.41666 926.0416 L 343.9583 873.12494 Q 317.49997 846.6666 317.49997 767.2916 Q 317.49997 714.37494 343.9583 714.37494 z M 132.29166 899.5833 Q 158.74998 820.2083 185.20833 846.6666 Q 211.66666 873.12494 238.12498 926.0416 Q 264.5833 978.95825 238.12498 952.49994 Q 211.66666 926.0416 158.74998 952.49994 Q 105.83333 978.95825 132.29166 899.5833 z M 529.1666 1005.4166 Q 555.625 978.95825 582.0833 1005.4166 Q 634.99994 1005.4166 661.4583 1084.7916 Q 687.9166 1137.7083 634.99994 1137.7083 Q 608.5416 1137.7083 555.625 1084.7916 Q 502.7083 1031.875 529.1666 1005.4166 z" svg:height="14.022916mm" draw:style-name="style-979" svg:viewBox="0.0 0.0 1322.9166 1402.2916" svg:width="13.229166mm" svg:x="188.38332mm" svg:y="92.33958mm"/>
          <draw:path svg:d="M 105.83333 0.0 L 105.83333 0.0 L 79.37499 79.37499 Q 52.916664 158.74998 52.916664 185.20833 Q 52.916664 185.20833 26.458332 185.20833 L 26.458332 211.66666 L 0.0 211.66666 L 0.0 211.66666 L 0.0 211.66666 Q -26.458332 185.20833 0.0 105.83333 L 52.916664 26.458332 L 52.916664 26.458332 L 79.37499 26.458332 L 105.83333 26.458332 Q 105.83333 26.458332 105.83333 0.0 z" svg:height="2.1166666mm" draw:style-name="style-980" svg:viewBox="0.0 0.0 105.83333 211.66666" svg:width="1.0583333mm" svg:x="110.595825mm" svg:y="137.31874mm"/>
          <draw:path svg:d="M 79.37499 0.0 L 105.83333 0.0 L 79.37499 52.916664 Q 52.916664 79.37499 79.37499 105.83333 Q 105.83333 132.29166 132.29166 132.29166 L 132.29166 132.29166 L 132.29166 132.29166 Q 132.29166 158.74998 105.83333 185.20833 L 105.83333 185.20833 L 52.916664 185.20833 Q 0.0 185.20833 0.0 158.74998 L 0.0 158.74998 L 0.0 158.74998 Q 26.458332 158.74998 0.0 132.29166 L 0.0 132.29166 L 26.458332 79.37499 Q 52.916664 26.458332 79.37499 0.0 z" svg:height="1.8520832mm" draw:style-name="style-981" svg:viewBox="0.0 0.0 132.29166 185.20833" svg:width="1.3229166mm" svg:x="223.04373mm" svg:y="85.98958mm"/>
          <draw:path svg:d="M 0.0 26.458332 L 0.0 0.0 L 132.29166 0.0 L 264.5833 0.0 L 291.04166 0.0 L 317.49997 0.0 L 396.87497 52.916664 Q 502.7083 52.916664 555.625 79.37499 L 582.0833 79.37499 L 608.5416 105.83333 Q 608.5416 105.83333 714.37494 158.74998 Q 820.2083 158.74998 1005.4166 185.20833 L 1190.6249 211.66666 L 1243.5416 211.66666 L 1296.4583 211.66666 L 1349.3749 238.12498 Q 1402.2916 264.5833 1402.2916 317.49997 Q 1428.7499 396.87497 1455.2083 396.87497 Q 1508.1249 396.87497 1508.1249 423.3333 L 1508.1249 476.24997 L 1534.5833 502.7083 L 1534.5833 529.1666 L 1455.2083 767.2916 Q 1402.2916 1005.4166 1375.8333 1031.875 Q 1349.3749 1058.3333 1349.3749 1084.7916 L 1349.3749 1111.25 L 1296.4583 1111.25 L 1269.9999 1111.25 L 1269.9999 1084.7916 L 1296.4583 1058.3333 L 1296.4583 1058.3333 L 1296.4583 1031.875 L 1269.9999 1031.875 L 1269.9999 1005.4166 L 1243.5416 1005.4166 Q 1190.6249 1005.4166 1190.6249 1058.3333 L 1190.6249 1084.7916 L 1164.1666 1084.7916 Q 1164.1666 1058.3333 1164.1666 1058.3333 L 1137.7083 1058.3333 L 1137.7083 1058.3333 L 1137.7083 1058.3333 L 1137.7083 1031.875 L 1137.7083 1031.875 L 1111.25 1031.875 L 1111.25 1031.875 L 1111.25 1005.4166 Q 1084.7916 1005.4166 1084.7916 978.95825 L 1058.3333 952.49994 L 1058.3333 952.49994 L 1058.3333 926.0416 L 1058.3333 899.5833 Q 1031.875 846.6666 952.49994 661.4583 Q 873.12494 476.24997 687.9166 370.41666 L 502.7083 264.5833 L 502.7083 264.5833 Q 502.7083 264.5833 396.87497 211.66666 L 264.5833 158.74998 L 264.5833 158.74998 Q 238.12498 132.29166 238.12498 132.29166 L 238.12498 132.29166 L 238.12498 132.29166 Q 238.12498 105.83333 132.29166 79.37499 L 0.0 26.458332 L 0.0 26.458332 z" svg:height="11.112499mm" draw:style-name="style-982" svg:viewBox="0.0 0.0 1534.5833 1111.25" svg:width="15.345833mm" svg:x="102.393745mm" svg:y="62.44166mm"/>
          <draw:path svg:d="M 158.74998 26.458332 L 158.74998 0.0 L 238.12498 0.0 Q 291.04166 0.0 317.49997 26.458332 L 343.9583 26.458332 L 370.41666 52.916664 Q 396.87497 105.83333 396.87497 132.29166 L 396.87497 158.74998 L 396.87497 158.74998 Q 370.41666 158.74998 396.87497 185.20833 L 396.87497 185.20833 L 396.87497 185.20833 Q 396.87497 211.66666 396.87497 211.66666 L 423.3333 211.66666 L 449.79166 238.12498 Q 449.79166 264.5833 476.24997 264.5833 L 476.24997 291.04166 L 476.24997 317.49997 Q 449.79166 317.49997 449.79166 317.49997 L 449.79166 317.49997 L 423.3333 317.49997 Q 396.87497 317.49997 396.87497 343.9583 L 423.3333 343.9583 L 423.3333 370.41666 Q 396.87497 370.41666 343.9583 423.3333 L 264.5833 476.24997 L 264.5833 476.24997 Q 238.12498 449.79166 238.12498 423.3333 Q 211.66666 423.3333 105.83333 449.79166 L 0.0 476.24997 L 0.0 449.79166 L 26.458332 423.3333 L 26.458332 423.3333 Q 26.458332 396.87497 0.0 370.41666 L 0.0 343.9583 L 0.0 343.9583 Q 26.458332 343.9583 26.458332 317.49997 Q 26.458332 291.04166 26.458332 264.5833 Q 52.916664 264.5833 79.37499 211.66666 Q 79.37499 185.20833 132.29166 211.66666 Q 185.20833 211.66666 185.20833 105.83333 L 185.20833 26.458332 L 158.74998 26.458332 z M 105.83333 238.12498 Q 105.83333 211.66666 105.83333 211.66666 Q 132.29166 211.66666 132.29166 211.66666 Q 132.29166 238.12498 105.83333 238.12498 z" svg:height="4.7625mm" draw:style-name="style-983" svg:viewBox="0.0 0.0 476.24997 476.24997" svg:width="4.7625mm" svg:x="149.48958mm" svg:y="125.41249mm"/>
          <draw:path svg:d="M 264.5833 0.0 L 343.9583 0.0 L 343.9583 0.0 L 343.9583 26.458332 L 343.9583 52.916664 Q 317.49997 52.916664 317.49997 52.916664 Q 317.49997 52.916664 158.74998 79.37499 L 0.0 105.83333 L 0.0 79.37499 Q 0.0 52.916664 52.916664 52.916664 L 79.37499 52.916664 L 105.83333 52.916664 Q 158.74998 52.916664 185.20833 26.458332 Q 211.66666 0.0 264.5833 0.0 z" svg:height="1.0583333mm" draw:style-name="style-984" svg:viewBox="0.0 0.0 343.9583 105.83333" svg:width="3.439583mm" svg:x="137.05415mm" svg:y="132.82083mm"/>
          <draw:path svg:d="M 132.29166 0.0 L 132.29166 0.0 L 132.29166 105.83333 Q 105.83333 185.20833 105.83333 211.66666 L 105.83333 238.12498 L 79.37499 238.12498 L 79.37499 238.12498 L 79.37499 264.5833 Q 52.916664 264.5833 52.916664 264.5833 L 52.916664 264.5833 L 52.916664 264.5833 Q 52.916664 291.04166 26.458332 291.04166 L 26.458332 291.04166 L 0.0 291.04166 Q 0.0 264.5833 0.0 211.66666 L 26.458332 158.74998 L 26.458332 158.74998 Q 0.0 132.29166 0.0 132.29166 L 0.0 132.29166 L 0.0 105.83333 L 0.0 105.83333 L 52.916664 105.83333 Q 105.83333 79.37499 105.83333 52.916664 Q 105.83333 0.0 132.29166 0.0 z" svg:height="2.9104166mm" draw:style-name="style-985" svg:viewBox="0.0 0.0 132.29166 291.04166" svg:width="1.3229166mm" svg:x="153.45833mm" svg:y="125.94166mm"/>
          <draw:path svg:d="M 0.0 26.458332 L 26.458332 0.0 L 52.916664 0.0 Q 79.37499 0.0 396.87497 26.458332 L 687.9166 26.458332 L 687.9166 52.916664 Q 714.37494 79.37499 714.37494 79.37499 L 714.37494 79.37499 L 714.37494 105.83333 L 714.37494 105.83333 L 714.37494 105.83333 L 687.9166 105.83333 L 661.4583 105.83333 Q 608.5416 132.29166 634.99994 158.74998 L 634.99994 158.74998 L 634.99994 158.74998 L 634.99994 185.20833 L 608.5416 185.20833 Q 608.5416 158.74998 582.0833 158.74998 L 555.625 158.74998 L 555.625 185.20833 Q 529.1666 211.66666 502.7083 211.66666 L 502.7083 211.66666 L 502.7083 185.20833 Q 502.7083 158.74998 396.87497 158.74998 Q 264.5833 158.74998 264.5833 132.29166 Q 264.5833 105.83333 158.74998 105.83333 Q 52.916664 105.83333 0.0 79.37499 Q -26.458332 52.916664 0.0 26.458332 z" svg:height="2.1166666mm" draw:style-name="style-986" svg:viewBox="0.0 0.0 714.37494 211.66666" svg:width="7.1437497mm" svg:x="71.17291mm" svg:y="179.3875mm"/>
          <draw:path svg:d="M 0.0 26.458332 L 0.0 0.0 L 0.0 0.0 L 26.458332 0.0 L 26.458332 0.0 L 52.916664 0.0 L 52.916664 26.458332 Q 105.83333 52.916664 105.83333 79.37499 L 105.83333 79.37499 L 132.29166 132.29166 Q 158.74998 211.66666 132.29166 211.66666 L 132.29166 211.66666 L 105.83333 211.66666 Q 79.37499 238.12498 52.916664 238.12498 L 52.916664 238.12498 L 52.916664 238.12498 L 26.458332 238.12498 L 26.458332 238.12498 Q 0.0 211.66666 0.0 185.20833 Q 0.0 185.20833 0.0 185.20833 Q 26.458332 158.74998 0.0 132.29166 L 0.0 79.37499 L 0.0 79.37499 Q 26.458332 79.37499 0.0 52.916664 L 0.0 52.916664 L 0.0 52.916664 Q 0.0 52.916664 0.0 26.458332 z" svg:height="2.38125mm" draw:style-name="style-987" svg:viewBox="0.0 0.0 132.29166 238.12498" svg:width="1.3229166mm" svg:x="137.05415mm" svg:y="138.37708mm"/>
          <draw:path svg:d="M 158.74998 79.37499 L 158.74998 158.74998 L 132.29166 158.74998 L 105.83333 158.74998 L 105.83333 158.74998 Q 105.83333 158.74998 79.37499 132.29166 Q 52.916664 132.29166 52.916664 105.83333 Q 52.916664 79.37499 26.458332 79.37499 L 0.0 79.37499 L 0.0 52.916664 Q 26.458332 26.458332 26.458332 26.458332 L 26.458332 26.458332 L 52.916664 52.916664 Q 79.37499 52.916664 105.83333 26.458332 Q 105.83333 0.0 132.29166 0.0 Q 158.74998 0.0 158.74998 79.37499 z" svg:height="1.5874999mm" draw:style-name="style-988" svg:viewBox="0.0 0.0 158.74998 158.74998" svg:width="1.5874999mm" svg:x="159.01457mm" svg:y="60.854164mm"/>
          <draw:path svg:d="M 26.458332 0.0 L 26.458332 0.0 L 52.916664 0.0 L 52.916664 0.0 L 79.37499 52.916664 Q 105.83333 79.37499 105.83333 105.83333 Q 52.916664 132.29166 52.916664 132.29166 L 52.916664 132.29166 L 26.458332 132.29166 Q 0.0 132.29166 0.0 105.83333 L 0.0 52.916664 L 0.0 52.916664 Q 0.0 26.458332 26.458332 0.0 z" svg:height="1.3229166mm" draw:style-name="style-989" svg:viewBox="0.0 0.0 105.83333 132.29166" svg:width="1.0583333mm" svg:x="223.8375mm" svg:y="88.37083mm"/>
          <draw:path svg:d="M 291.04166 26.458332 L 291.04166 0.0 L 449.79166 52.916664 Q 608.5416 132.29166 582.0833 132.29166 Q 555.625 132.29166 555.625 158.74998 Q 555.625 185.20833 687.9166 211.66666 Q 793.74994 238.12498 820.2083 238.12498 L 846.6666 238.12498 L 846.6666 238.12498 Q 846.6666 238.12498 873.12494 264.5833 L 873.12494 291.04166 L 846.6666 291.04166 Q 820.2083 291.04166 846.6666 317.49997 Q 846.6666 343.9583 687.9166 343.9583 L 529.1666 370.41666 L 476.24997 370.41666 Q 423.3333 396.87497 370.41666 370.41666 Q 317.49997 343.9583 211.66666 370.41666 L 132.29166 370.41666 L 132.29166 343.9583 Q 158.74998 317.49997 158.74998 291.04166 Q 158.74998 291.04166 132.29166 264.5833 L 105.83333 238.12498 L 52.916664 238.12498 L 0.0 238.12498 L 79.37499 185.20833 Q 158.74998 185.20833 132.29166 158.74998 L 105.83333 158.74998 L 105.83333 132.29166 L 105.83333 105.83333 L 211.66666 79.37499 Q 291.04166 52.916664 291.04166 26.458332 z" svg:height="3.7041664mm" draw:style-name="style-990" svg:viewBox="0.0 0.0 873.12494 370.41666" svg:width="8.73125mm" svg:x="207.9625mm" svg:y="180.18124mm"/>
          <draw:path svg:d="M 52.916664 26.458332 L 185.20833 26.458332 L 185.20833 26.458332 L 211.66666 26.458332 L 211.66666 26.458332 Q 211.66666 26.458332 211.66666 0.0 L 238.12498 0.0 L 264.5833 0.0 L 264.5833 0.0 L 264.5833 26.458332 L 264.5833 26.458332 L 264.5833 26.458332 Q 264.5833 52.916664 238.12498 52.916664 L 238.12498 52.916664 L 238.12498 79.37499 Q 211.66666 105.83333 238.12498 105.83333 L 238.12498 105.83333 L 238.12498 105.83333 L 238.12498 132.29166 L 158.74998 132.29166 Q 105.83333 132.29166 0.0 52.916664 Q -105.83333 0.0 52.916664 26.458332 z" svg:height="1.3229166mm" draw:style-name="style-991" svg:viewBox="0.0 0.0 264.5833 132.29166" svg:width="2.6458333mm" svg:x="232.30415mm" svg:y="175.9479mm"/>
          <draw:path svg:d="M 0.0 105.83333 Q 0.0 0.0 26.458332 0.0 Q 79.37499 26.458332 52.916664 105.83333 Q 52.916664 185.20833 26.458332 185.20833 Q 0.0 185.20833 0.0 105.83333 z" svg:height="1.8520832mm" draw:style-name="style-992" svg:viewBox="0.0 0.0 52.916664 185.20833" svg:width="0.52916664mm" svg:x="150.01874mm" svg:y="72.49583mm"/>
          <draw:path svg:d="M 132.29166 0.0 L 132.29166 0.0 L 291.04166 26.458332 Q 423.3333 52.916664 476.24997 79.37499 Q 502.7083 105.83333 502.7083 105.83333 L 502.7083 105.83333 L 502.7083 105.83333 Q 529.1666 132.29166 529.1666 158.74998 L 529.1666 158.74998 L 529.1666 158.74998 L 502.7083 158.74998 L 476.24997 185.20833 L 449.79166 211.66666 L 449.79166 211.66666 L 423.3333 211.66666 L 423.3333 211.66666 L 423.3333 211.66666 L 423.3333 238.12498 L 423.3333 238.12498 L 423.3333 264.5833 L 423.3333 264.5833 L 423.3333 264.5833 Q 423.3333 264.5833 423.3333 291.04166 L 423.3333 291.04166 L 423.3333 291.04166 Q 396.87497 317.49997 370.41666 317.49997 L 343.9583 343.9583 L 317.49997 343.9583 Q 317.49997 317.49997 264.5833 291.04166 L 211.66666 238.12498 L 211.66666 211.66666 Q 211.66666 211.66666 185.20833 211.66666 L 185.20833 211.66666 L 158.74998 211.66666 Q 158.74998 211.66666 79.37499 158.74998 L 0.0 105.83333 L 0.0 105.83333 Q 0.0 105.83333 26.458332 79.37499 L 26.458332 52.916664 L 52.916664 52.916664 Q 105.83333 52.916664 105.83333 26.458332 Q 105.83333 0.0 132.29166 0.0 z" svg:height="3.439583mm" draw:style-name="style-993" svg:viewBox="0.0 0.0 529.1666 343.9583" svg:width="5.2916665mm" svg:x="195.79166mm" svg:y="79.90416mm"/>
          <draw:path svg:d="M 132.29166 0.0 L 158.74998 0.0 L 238.12498 0.0 L 343.9583 0.0 L 343.9583 0.0 Q 343.9583 0.0 370.41666 26.458332 Q 370.41666 52.916664 343.9583 52.916664 L 317.49997 52.916664 L 291.04166 52.916664 Q 291.04166 79.37499 185.20833 79.37499 L 105.83333 105.83333 L 52.916664 105.83333 L 0.0 105.83333 L 26.458332 79.37499 Q 52.916664 79.37499 52.916664 52.916664 L 52.916664 52.916664 L 79.37499 26.458332 Q 132.29166 26.458332 132.29166 0.0 z" svg:height="1.0583333mm" draw:style-name="style-994" svg:viewBox="0.0 0.0 370.41666 105.83333" svg:width="3.7041664mm" svg:x="188.6479mm" svg:y="91.28124mm"/>
          <draw:path svg:d="M 158.74998 26.458332 L 185.20833 0.0 L 211.66666 0.0 L 211.66666 0.0 L 238.12498 0.0 L 264.5833 0.0 L 264.5833 26.458332 Q 264.5833 26.458332 238.12498 26.458332 L 238.12498 26.458332 L 238.12498 52.916664 L 238.12498 52.916664 L 238.12498 52.916664 L 211.66666 52.916664 L 211.66666 79.37499 L 211.66666 105.83333 L 185.20833 105.83333 L 158.74998 132.29166 L 158.74998 132.29166 L 158.74998 132.29166 L 132.29166 158.74998 L 132.29166 185.20833 L 105.83333 185.20833 Q 105.83333 185.20833 79.37499 211.66666 Q 52.916664 238.12498 26.458332 238.12498 L 0.0 238.12498 L 0.0 211.66666 L 0.0 185.20833 L 52.916664 132.29166 Q 105.83333 105.83333 132.29166 79.37499 L 132.29166 79.37499 L 132.29166 79.37499 Q 132.29166 79.37499 158.74998 26.458332 z" svg:height="2.38125mm" draw:style-name="style-995" svg:viewBox="0.0 0.0 264.5833 238.12498" svg:width="2.6458333mm" svg:x="143.93332mm" svg:y="127.79375mm"/>
          <draw:path svg:d="M 0.0 132.29166 L 0.0 0.0 L 26.458332 52.916664 Q 52.916664 132.29166 52.916664 132.29166 L 79.37499 132.29166 L 79.37499 185.20833 Q 52.916664 238.12498 52.916664 238.12498 L 52.916664 238.12498 L 52.916664 238.12498 Q 52.916664 211.66666 26.458332 238.12498 L 0.0 238.12498 L 0.0 132.29166 z" svg:height="2.38125mm" draw:style-name="style-996" svg:viewBox="0.0 0.0 79.37499 238.12498" svg:width="0.7937499mm" svg:x="147.6375mm" svg:y="120.91457mm"/>
          <draw:path svg:d="M 79.37499 0.0 L 132.29166 0.0 L 132.29166 26.458332 Q 132.29166 52.916664 158.74998 52.916664 Q 211.66666 79.37499 158.74998 105.83333 Q 132.29166 158.74998 158.74998 158.74998 L 185.20833 158.74998 L 185.20833 158.74998 L 185.20833 185.20833 L 105.83333 185.20833 L 52.916664 185.20833 L 52.916664 185.20833 L 26.458332 185.20833 L 26.458332 158.74998 Q 0.0 158.74998 0.0 158.74998 L 0.0 158.74998 L 0.0 158.74998 Q 0.0 132.29166 26.458332 132.29166 L 26.458332 105.83333 L 79.37499 105.83333 L 132.29166 105.83333 L 105.83333 79.37499 Q 52.916664 79.37499 52.916664 52.916664 Q 52.916664 26.458332 79.37499 0.0 z" svg:height="1.8520832mm" draw:style-name="style-997" svg:viewBox="0.0 0.0 185.20833 185.20833" svg:width="1.8520832mm" svg:x="186.79582mm" svg:y="79.90416mm"/>
          <draw:path svg:d="M 0.0 52.916664 Q 26.458332 -26.458332 52.916664 0.0 Q 79.37499 26.458332 105.83333 79.37499 Q 132.29166 132.29166 105.83333 105.83333 Q 79.37499 79.37499 26.458332 105.83333 Q -26.458332 132.29166 0.0 52.916664 z" svg:height="1.0583333mm" draw:style-name="style-998" svg:viewBox="0.0 0.0 105.83333 105.83333" svg:width="1.0583333mm" svg:x="189.70624mm" svg:y="100.806244mm"/>
          <draw:path svg:d="M 582.0833 26.458332 L 582.0833 26.458332 L 555.625 26.458332 Q 502.7083 52.916664 502.7083 52.916664 L 502.7083 52.916664 L 476.24997 52.916664 Q 449.79166 52.916664 396.87497 79.37499 L 317.49997 79.37499 L 291.04166 79.37499 Q 238.12498 52.916664 132.29166 52.916664 L 26.458332 52.916664 L 26.458332 26.458332 L 26.458332 26.458332 L 0.0 26.458332 L 0.0 26.458332 L 0.0 26.458332 L 0.0 0.0 L 291.04166 0.0 Q 582.0833 0.0 582.0833 26.458332 z" svg:height="0.7937499mm" draw:style-name="style-999" svg:viewBox="0.0 0.0 582.0833 79.37499" svg:width="5.820833mm" svg:x="118.79791mm" svg:y="173.56665mm"/>
          <draw:path svg:d="M 52.916664 0.0 L 52.916664 0.0 L 52.916664 0.0 Q 52.916664 0.0 79.37499 0.0 L 79.37499 26.458332 L 105.83333 0.0 Q 158.74998 0.0 158.74998 0.0 L 158.74998 0.0 L 158.74998 26.458332 Q 158.74998 52.916664 211.66666 52.916664 Q 291.04166 52.916664 291.04166 26.458332 L 291.04166 26.458332 L 343.9583 26.458332 Q 396.87497 0.0 396.87497 26.458332 L 396.87497 26.458332 L 370.41666 26.458332 Q 343.9583 26.458332 343.9583 52.916664 Q 343.9583 79.37499 317.49997 79.37499 L 291.04166 79.37499 L 291.04166 79.37499 L 291.04166 105.83333 L 264.5833 132.29166 Q 264.5833 185.20833 264.5833 211.66666 Q 264.5833 211.66666 238.12498 211.66666 L 238.12498 211.66666 L 264.5833 264.5833 Q 317.49997 264.5833 423.3333 291.04166 Q 555.625 317.49997 555.625 317.49997 Q 582.0833 317.49997 582.0833 317.49997 L 582.0833 343.9583 L 529.1666 343.9583 L 476.24997 343.9583 L 449.79166 343.9583 Q 423.3333 370.41666 317.49997 370.41666 L 211.66666 396.87497 L 211.66666 396.87497 Q 211.66666 370.41666 158.74998 370.41666 L 132.29166 370.41666 L 132.29166 343.9583 Q 158.74998 343.9583 158.74998 317.49997 Q 158.74998 291.04166 132.29166 291.04166 Q 105.83333 264.5833 79.37499 211.66666 L 52.916664 158.74998 L 26.458332 158.74998 L 26.458332 158.74998 L 26.458332 132.29166 L 0.0 132.29166 L 0.0 132.29166 L 0.0 105.83333 L 0.0 105.83333 L 0.0 105.83333 L 0.0 105.83333 L 0.0 79.37499 L 26.458332 79.37499 L 26.458332 105.83333 L 52.916664 105.83333 Q 105.83333 105.83333 105.83333 79.37499 Q 105.83333 79.37499 79.37499 52.916664 L 26.458332 26.458332 L 26.458332 0.0 Q 52.916664 0.0 52.916664 0.0 z" svg:height="3.9687498mm" draw:style-name="style-1000" svg:viewBox="0.0 0.0 582.0833 396.87497" svg:width="5.820833mm" svg:x="89.95833mm" svg:y="178.32916mm"/>
          <draw:path svg:d="M 291.04166 105.83333 L 317.49997 105.83333 L 291.04166 132.29166 Q 264.5833 158.74998 291.04166 158.74998 Q 317.49997 158.74998 317.49997 185.20833 L 317.49997 185.20833 L 238.12498 185.20833 L 185.20833 185.20833 L 185.20833 132.29166 Q 185.20833 79.37499 158.74998 79.37499 L 132.29166 105.83333 L 79.37499 105.83333 L 26.458332 105.83333 L 26.458332 79.37499 L 26.458332 79.37499 L 0.0 79.37499 L 0.0 52.916664 L 52.916664 52.916664 Q 105.83333 52.916664 132.29166 26.458332 L 158.74998 26.458332 L 211.66666 0.0 Q 238.12498 -26.458332 264.5833 0.0 Q 291.04166 0.0 317.49997 0.0 Q 343.9583 -26.458332 317.49997 26.458332 Q 317.49997 52.916664 291.04166 79.37499 Q 264.5833 105.83333 291.04166 105.83333 z" svg:height="1.8520832mm" draw:style-name="style-1001" svg:viewBox="0.0 0.0 317.49997 185.20833" svg:width="3.1749997mm" svg:x="196.5854mm" svg:y="93.6625mm"/>
          <draw:path svg:d="M 26.458332 52.916664 L 0.0 0.0 L 26.458332 26.458332 Q 52.916664 52.916664 52.916664 52.916664 L 79.37499 52.916664 L 105.83333 79.37499 Q 158.74998 105.83333 158.74998 158.74998 L 158.74998 238.12498 L 158.74998 238.12498 L 132.29166 264.5833 L 105.83333 264.5833 L 79.37499 264.5833 L 79.37499 211.66666 Q 52.916664 132.29166 26.458332 52.916664 z" svg:height="2.6458333mm" draw:style-name="style-1002" svg:viewBox="0.0 0.0 158.74998 264.5833" svg:width="1.5874999mm" svg:x="95.77916mm" svg:y="87.31249mm"/>
          <draw:path svg:d="M 26.458332 26.458332 L 52.916664 0.0 L 952.49994 0.0 Q 1878.5416 0.0 1904.9999 132.29166 Q 1931.4583 238.12498 2222.5 291.04166 Q 2513.5415 291.04166 11800.416 291.04166 Q 21087.291 291.04166 22383.748 317.49997 L 23680.207 317.49997 L 24659.166 370.41666 Q 25664.582 449.79166 25823.332 502.7083 Q 26008.541 555.625 26246.666 502.7083 Q 26484.791 502.7083 26643.541 502.7083 L 26802.291 502.7083 L 26802.291 502.7083 L 26828.748 502.7083 L 26828.748 502.7083 L 26828.748 502.7083 L 26828.748 529.1666 L 26828.748 529.1666 L 26828.748 767.2916 Q 26828.748 1005.4166 26775.832 1402.2916 L 26722.916 1799.1666 L 26696.457 1825.6249 L 26669.998 1878.5416 L 26669.998 1878.5416 L 26669.998 1878.5416 L 26643.541 1904.9999 L 26617.082 1904.9999 L 26617.082 1878.5416 L 26617.082 1852.0833 L 26590.623 1799.1666 L 26564.166 1746.2499 L 26564.166 1719.7916 Q 26564.166 1693.3333 26511.248 1508.1249 Q 26458.332 1322.9166 26405.416 1243.5416 Q 26352.498 1164.1666 26299.582 1084.7916 Q 26220.207 1031.875 26167.291 952.49994 Q 26114.373 899.5833 26087.916 899.5833 Q 26034.998 926.0416 26034.998 952.49994 Q 26008.541 978.95825 25982.082 978.95825 Q 25929.166 1005.4166 25770.416 1058.3333 Q 25611.666 1084.7916 25611.666 1111.25 Q 25611.666 1137.7083 25399.998 1243.5416 L 25188.332 1349.3749 L 25161.873 1349.3749 L 25135.416 1349.3749 L 25135.416 1375.8333 Q 25135.416 1402.2916 25188.332 1402.2916 Q 25241.248 1402.2916 25241.248 1428.7499 L 25241.248 1455.2083 L 25214.791 1455.2083 L 25188.332 1455.2083 L 25161.873 1481.6666 Q 25135.416 1508.1249 24870.832 1534.5833 Q 24606.248 1561.0416 24394.582 1719.7916 Q 24182.916 1852.0833 24103.541 1931.4583 Q 23997.707 2037.2915 23997.707 2090.2083 Q 23997.707 2116.6665 23971.248 2116.6665 Q 23944.791 2143.125 23918.332 2196.0415 Q 23918.332 2275.4165 23944.791 2275.4165 Q 23971.248 2275.4165 23971.248 2301.875 Q 23971.248 2328.3333 23971.248 2407.7083 Q 23971.248 2487.0833 23944.791 2513.5415 Q 23891.873 2566.4583 23812.498 2725.2083 Q 23759.582 2883.9583 23706.666 2883.9583 Q 23680.207 2883.9583 23680.207 2910.4165 L 23653.748 2936.8748 L 23653.748 2936.8748 L 23653.748 2936.8748 L 23574.373 2963.3333 L 23494.998 2963.3333 L 23494.998 2936.8748 Q 23494.998 2883.9583 23442.082 2778.1248 Q 23389.166 2698.7498 23362.707 2698.7498 Q 23336.248 2672.2915 23336.248 2645.8333 Q 23309.791 2619.3748 23283.332 2619.3748 Q 23230.416 2619.3748 23203.957 2566.4583 Q 23177.498 2539.9998 23098.123 2513.5415 Q 23018.748 2460.6248 22965.832 2434.1665 Q 22939.373 2381.2498 22754.166 2328.3333 Q 22568.957 2301.875 22383.748 2301.875 Q 22172.082 2328.3333 22145.623 2248.9583 Q 22119.166 2196.0415 22092.707 2196.0415 Q 22066.248 2196.0415 22039.791 2248.9583 Q 22013.332 2328.3333 21960.416 2328.3333 Q 21907.498 2301.875 21828.123 2354.7915 L 21748.748 2354.7915 L 21748.748 2381.2498 L 21748.748 2381.2498 L 21722.291 2407.7083 L 21695.832 2434.1665 L 21695.832 2434.1665 L 21695.832 2407.7083 L 21695.832 2407.7083 L 21695.832 2407.7083 L 21669.373 2460.6248 L 21642.916 2487.0833 L 21642.916 2487.0833 L 21642.916 2513.5415 L 21695.832 2513.5415 L 21722.291 2513.5415 L 21748.748 2566.4583 Q 21748.748 2619.3748 21828.123 2672.2915 Q 21907.498 2698.7498 21960.416 2778.1248 Q 21986.873 2831.0415 22172.082 2857.4998 Q 22357.291 2883.9583 22357.291 2910.4165 Q 22357.291 2936.8748 22463.123 2963.3333 Q 22568.957 2989.7915 22595.416 2936.8748 Q 22648.332 2936.8748 22701.248 2936.8748 Q 22754.166 2936.8748 22780.623 2963.3333 Q 22807.082 2989.7915 22833.541 3016.2498 L 22859.998 3042.7083 L 22912.916 3042.7083 L 22939.373 3042.7083 L 22939.373 3069.1665 L 22965.832 3069.1665 L 22965.832 3069.1665 L 22965.832 3095.6248 L 22965.832 3095.6248 L 22965.832 3095.6248 L 22992.291 3095.6248 L 22992.291 3095.6248 L 22992.291 3122.0833 L 23018.748 3122.0833 L 23018.748 3174.9998 L 23018.748 3227.9165 L 22992.291 3227.9165 L 22992.291 3254.3748 L 22912.916 3254.3748 L 22859.998 3254.3748 L 22807.082 3280.8333 Q 22780.623 3307.2915 22621.873 3280.8333 Q 22463.123 3254.3748 22224.998 3307.2915 Q 21960.416 3360.2083 21748.748 3386.6665 Q 21510.623 3413.1248 21325.416 3518.9583 Q 21113.748 3624.7915 21060.832 3677.7083 Q 20981.457 3704.1665 20981.457 3730.6248 Q 20954.998 3783.5415 20902.082 3889.3748 Q 20822.707 3995.208 20743.332 3995.208 Q 20663.957 3995.208 20531.666 3968.7498 Q 20425.832 3915.833 20425.832 3889.3748 Q 20425.832 3862.9165 20372.916 3862.9165 Q 20346.457 3836.4583 20055.416 3889.3748 Q 19790.832 3942.2915 19526.248 3995.208 Q 19288.123 4101.0415 19102.916 4048.1248 Q 18891.248 4048.1248 18785.416 3942.2915 Q 18653.123 3889.3748 18467.916 3836.4583 Q 18282.707 3836.4583 18123.957 3757.0833 Q 17938.75 3677.7083 17885.832 3624.7915 Q 17806.457 3598.3333 17700.625 3413.1248 Q 17621.25 3254.3748 17568.332 3254.3748 Q 17541.875 3227.9165 17515.416 3148.5415 Q 17515.416 3069.1665 17462.5 3016.2498 L 17409.582 2963.3333 L 17383.125 2963.3333 L 17383.125 2936.8748 L 17303.75 2936.8748 Q 17250.832 2936.8748 17171.457 2963.3333 Q 17092.082 2989.7915 17065.625 3042.7083 Q 17039.166 3122.0833 16986.25 3201.4583 Q 16906.875 3254.3748 16906.875 3307.2915 Q 16906.875 3333.7498 16774.582 3413.1248 Q 16615.832 3518.9583 16351.249 3598.3333 Q 16086.666 3677.7083 16033.749 3809.9998 Q 16007.291 3942.2915 15795.624 3942.2915 Q 15583.957 3942.2915 15583.957 3915.833 Q 15557.499 3862.9165 15372.291 3757.0833 Q 15160.624 3677.7083 15081.249 3624.7915 Q 15001.874 3571.8748 14975.416 3545.4165 Q 14975.416 3518.9583 14816.666 3545.4165 Q 14657.916 3571.8748 14419.791 3571.8748 Q 14181.666 3571.8748 14128.749 3624.7915 Q 14075.833 3651.2498 14049.374 3783.5415 Q 14022.916 3915.833 13996.458 3915.833 Q 13969.999 3915.833 13969.999 3942.2915 Q 13969.999 3995.208 13864.166 4021.6665 Q 13758.333 4048.1248 13599.583 4021.6665 Q 13467.291 3995.208 13467.291 3942.2915 Q 13440.833 3915.833 13334.999 3889.3748 Q 13202.708 3836.4583 12832.291 3862.9165 Q 12461.874 3889.3748 12382.499 3836.4583 Q 12276.666 3809.9998 12117.916 3730.6248 Q 11932.708 3677.7083 11694.583 3624.7915 Q 11482.916 3624.7915 11403.541 3571.8748 Q 11324.166 3518.9583 11324.166 3492.4998 Q 11324.166 3466.0415 11006.666 3413.1248 Q 10689.166 3360.2083 10689.166 3333.7498 Q 10689.166 3307.2915 10662.708 3307.2915 Q 10636.249 3307.2915 10583.333 3174.9998 Q 10556.874 3069.1665 10477.499 3042.7083 Q 10371.666 2989.7915 10239.374 3069.1665 Q 10107.083 3122.0833 9842.499 3227.9165 Q 9577.916 3360.2083 9419.166 3413.1248 Q 9286.875 3466.0415 8995.833 3413.1248 Q 8704.791 3413.1248 8175.6245 3466.0415 Q 7646.458 3518.9583 7567.083 3518.9583 Q 7487.708 3571.8748 7249.583 3571.8748 Q 7037.9165 3571.8748 6932.083 3571.8748 Q 6826.2495 3518.9583 6508.7495 3518.9583 Q 6164.7915 3518.9583 6164.7915 3545.4165 Q 6164.7915 3571.8748 6085.4165 3571.8748 Q 5979.583 3571.8748 5714.9995 3518.9583 Q 5476.8745 3466.0415 5106.458 3466.0415 Q 4736.0415 3413.1248 4445.0 3518.9583 Q 4180.4165 3571.8748 4101.0415 3598.3333 Q 4021.6665 3624.7915 3995.208 3624.7915 Q 3968.7498 3624.7915 3915.833 3730.6248 Q 3836.4583 3836.4583 3783.5415 3836.4583 Q 3757.0833 3862.9165 3783.5415 3995.208 Q 3809.9998 4101.0415 3836.4583 4206.875 Q 3862.9165 4286.25 3809.9998 4286.25 Q 3783.5415 4286.25 3783.5415 4312.708 Q 3757.0833 4365.625 3730.6248 4392.083 Q 3704.1665 4418.5415 3677.7083 4471.458 Q 3651.2498 4550.833 3598.3333 4550.833 Q 3571.8748 4577.2915 3598.3333 4577.2915 Q 3598.3333 4603.75 3571.8748 4630.208 Q 3545.4165 4630.208 3466.0415 4815.4165 L 3386.6665 4974.1665 L 3386.6665 5000.6245 L 3386.6665 5053.5415 L 3360.2083 5079.9995 L 3360.2083 5106.458 L 3333.7498 5106.458 L 3307.2915 5106.458 L 3307.2915 5079.9995 L 3280.8333 5079.9995 L 3280.8333 5053.5415 L 3280.8333 5027.083 L 3254.3748 4947.708 Q 3227.9165 4868.333 3227.9165 4841.8745 Q 3201.4583 4788.958 3174.9998 4788.958 Q 3148.5415 4788.958 3095.6248 4736.0415 Q 3042.7083 4683.1245 2857.4998 4497.9165 Q 2698.7498 4312.708 2698.7498 4312.708 Q 2672.2915 4286.25 2592.9165 4259.7915 Q 2539.9998 4206.875 2539.9998 4233.333 Q 2513.5415 4259.7915 2487.0833 4259.7915 L 2460.6248 4259.7915 L 2460.6248 4233.333 L 2460.6248 4206.875 L 2434.1665 4206.875 L 2407.7083 4206.875 L 2407.7083 4153.958 L 2434.1665 4127.5 L 2460.6248 4074.583 Q 2513.5415 4048.1248 2539.9998 3995.208 Q 2592.9165 3995.208 2619.3748 3968.7498 L 2645.8333 3968.7498 L 2645.8333 3915.833 L 2645.8333 3862.9165 L 2592.9165 3862.9165 Q 2566.4583 3836.4583 2539.9998 3809.9998 Q 2539.9998 3757.0833 2434.1665 3651.2498 Q 2328.3333 3518.9583 2248.9583 3439.5833 Q 2169.5833 3333.7498 2063.75 3280.8333 Q 1957.9165 3254.3748 1746.2499 3307.2915 Q 1534.5833 3360.2083 1375.8333 3360.2083 Q 1190.6249 3360.2083 1005.4166 3413.1248 Q 846.6666 3466.0415 793.74994 3466.0415 L 793.74994 3466.0415 L 767.2916 3518.9583 L 740.8333 3545.4165 L 740.8333 3413.1248 Q 740.8333 3307.2915 687.9166 3122.0833 Q 634.99994 2936.8748 634.99994 2778.1248 Q 687.9166 2592.9165 582.0833 2354.7915 Q 529.1666 2116.6665 529.1666 1984.3749 Q 529.1666 1825.6249 529.1666 1719.7916 Q 529.1666 1587.4999 555.625 1587.4999 Q 582.0833 1561.0416 529.1666 1534.5833 Q 476.24997 1508.1249 396.87497 1402.2916 Q 317.49997 1296.4583 291.04166 1296.4583 Q 264.5833 1296.4583 264.5833 1269.9999 Q 264.5833 1243.5416 211.66666 1243.5416 L 158.74998 1269.9999 L 132.29166 1243.5416 L 105.83333 1190.6249 L 105.83333 1164.1666 L 105.83333 1137.7083 L 79.37499 1084.7916 L 52.916664 1058.3333 L 52.916664 1058.3333 L 52.916664 1058.3333 L 52.916664 1031.875 Q 52.916664 1031.875 26.458332 873.12494 Q 0.0 740.8333 0.0 396.87497 Q 0.0 52.916664 26.458332 26.458332 z" svg:height="51.06458mm" draw:style-name="style-1003" svg:viewBox="0.0 0.0 26828.748 5106.458" svg:width="268.28748mm" svg:x="11.112499mm" svg:y="5.5562496mm"/>
          <draw:path svg:d="M 52.916664 26.458332 L 52.916664 0.0 L 105.83333 0.0 Q 158.74998 26.458332 158.74998 26.458332 L 158.74998 26.458332 L 158.74998 79.37499 Q 132.29166 158.74998 132.29166 158.74998 L 132.29166 185.20833 L 105.83333 185.20833 L 79.37499 185.20833 L 79.37499 185.20833 Q 79.37499 158.74998 52.916664 158.74998 L 52.916664 158.74998 L 52.916664 132.29166 Q 26.458332 132.29166 26.458332 132.29166 L 26.458332 132.29166 L 26.458332 132.29166 Q 26.458332 105.83333 0.0 105.83333 L 0.0 105.83333 L 0.0 79.37499 L 0.0 79.37499 L 0.0 79.37499 L 0.0 52.916664 L 26.458332 52.916664 Q 52.916664 52.916664 52.916664 26.458332 z" svg:height="1.8520832mm" draw:style-name="style-1004" svg:viewBox="0.0 0.0 158.74998 185.20833" svg:width="1.5874999mm" svg:x="102.92291mm" svg:y="91.81041mm"/>
          <draw:path svg:d="M 52.916664 52.916664 L 26.458332 0.0 L 52.916664 0.0 Q 105.83333 26.458332 105.83333 105.83333 L 105.83333 158.74998 L 132.29166 211.66666 Q 158.74998 238.12498 158.74998 264.5833 L 158.74998 291.04166 L 158.74998 291.04166 L 132.29166 291.04166 L 105.83333 291.04166 Q 105.83333 264.5833 79.37499 264.5833 Q 52.916664 264.5833 52.916664 317.49997 L 52.916664 343.9583 L 52.916664 370.41666 Q 52.916664 370.41666 26.458332 370.41666 L 26.458332 396.87497 L 26.458332 396.87497 Q 0.0 396.87497 0.0 370.41666 L 0.0 317.49997 L 0.0 317.49997 Q 0.0 291.04166 0.0 211.66666 L 0.0 158.74998 L 0.0 158.74998 Q 26.458332 158.74998 52.916664 132.29166 Q 52.916664 105.83333 52.916664 52.916664 z" svg:height="3.9687498mm" draw:style-name="style-1005" svg:viewBox="0.0 0.0 158.74998 396.87497" svg:width="1.5874999mm" svg:x="89.42916mm" svg:y="125.41249mm"/>
          <draw:path svg:d="M 79.37499 52.916664 L 132.29166 0.0 L 132.29166 0.0 L 132.29166 0.0 L 158.74998 0.0 L 158.74998 26.458332 L 185.20833 26.458332 L 211.66666 26.458332 L 211.66666 52.916664 Q 238.12498 79.37499 238.12498 105.83333 L 238.12498 132.29166 L 238.12498 132.29166 Q 238.12498 132.29166 211.66666 132.29166 L 185.20833 132.29166 L 185.20833 105.83333 L 185.20833 105.83333 L 158.74998 105.83333 L 158.74998 132.29166 L 158.74998 132.29166 L 132.29166 132.29166 L 132.29166 132.29166 L 132.29166 132.29166 L 105.83333 158.74998 L 79.37499 158.74998 L 79.37499 132.29166 Q 79.37499 132.29166 26.458332 132.29166 L 0.0 132.29166 L 0.0 132.29166 L 0.0 105.83333 L 0.0 79.37499 Q 26.458332 79.37499 26.458332 79.37499 Q 26.458332 79.37499 79.37499 52.916664 z" svg:height="1.5874999mm" draw:style-name="style-1006" svg:viewBox="0.0 0.0 238.12498 158.74998" svg:width="2.38125mm" svg:x="113.50624mm" svg:y="184.41457mm"/>
          <draw:path svg:d="M 0.0 0.0 Q 0.0 -26.458332 105.83333 26.458332 Q 211.66666 105.83333 211.66666 132.29166 Q 211.66666 132.29166 158.74998 132.29166 Q 105.83333 132.29166 105.83333 105.83333 Q 105.83333 79.37499 52.916664 79.37499 Q 0.0 79.37499 26.458332 52.916664 Q 52.916664 26.458332 26.458332 26.458332 Q 0.0 26.458332 0.0 0.0 z" svg:height="1.3229166mm" draw:style-name="style-1007" svg:viewBox="0.0 0.0 211.66666 132.29166" svg:width="2.1166666mm" svg:x="242.88748mm" svg:y="181.76874mm"/>
          <draw:path svg:d="M 132.29166 26.458332 L 132.29166 0.0 L 158.74998 0.0 Q 158.74998 26.458332 158.74998 26.458332 L 185.20833 26.458332 L 185.20833 26.458332 Q 158.74998 52.916664 158.74998 79.37499 L 158.74998 105.83333 L 132.29166 158.74998 Q 105.83333 211.66666 105.83333 238.12498 L 105.83333 291.04166 L 79.37499 291.04166 Q 52.916664 291.04166 52.916664 238.12498 L 52.916664 185.20833 L 26.458332 185.20833 Q 26.458332 185.20833 26.458332 158.74998 Q 52.916664 158.74998 0.0 132.29166 Q 0.0 79.37499 0.0 52.916664 L 26.458332 26.458332 L 79.37499 26.458332 Q 105.83333 26.458332 132.29166 26.458332 z" svg:height="2.9104166mm" draw:style-name="style-1008" svg:viewBox="0.0 0.0 185.20833 291.04166" svg:width="1.8520832mm" svg:x="187.85416mm" svg:y="64.29375mm"/>
          <draw:path svg:d="M 26.458332 26.458332 L 52.916664 0.0 L 132.29166 0.0 Q 211.66666 0.0 185.20833 52.916664 Q 185.20833 132.29166 158.74998 132.29166 Q 132.29166 132.29166 132.29166 105.83333 L 132.29166 79.37499 L 105.83333 79.37499 L 105.83333 52.916664 L 105.83333 52.916664 L 79.37499 52.916664 L 79.37499 79.37499 L 79.37499 105.83333 L 52.916664 105.83333 L 52.916664 105.83333 L 26.458332 105.83333 L 26.458332 105.83333 L 26.458332 79.37499 Q 26.458332 52.916664 0.0 52.916664 L 0.0 26.458332 L 26.458332 26.458332 z" svg:height="1.3229166mm" draw:style-name="style-1009" svg:viewBox="0.0 0.0 185.20833 132.29166" svg:width="1.8520832mm" svg:x="138.90625mm" svg:y="78.84583mm"/>
          <draw:path svg:d="M 317.49997 105.83333 L 343.9583 105.83333 L 343.9583 132.29166 L 343.9583 158.74998 L 343.9583 158.74998 Q 370.41666 158.74998 370.41666 158.74998 L 370.41666 185.20833 L 370.41666 185.20833 Q 370.41666 185.20833 370.41666 211.66666 L 343.9583 211.66666 L 317.49997 211.66666 Q 317.49997 211.66666 317.49997 211.66666 L 291.04166 211.66666 L 264.5833 211.66666 L 238.12498 211.66666 L 211.66666 211.66666 Q 158.74998 211.66666 132.29166 158.74998 Q 105.83333 105.83333 105.83333 158.74998 Q 105.83333 211.66666 52.916664 211.66666 L 0.0 211.66666 L 0.0 211.66666 L 0.0 211.66666 L 26.458332 185.20833 L 52.916664 158.74998 L 52.916664 158.74998 L 52.916664 158.74998 L 26.458332 105.83333 Q 26.458332 26.458332 105.83333 0.0 Q 211.66666 0.0 238.12498 79.37499 Q 264.5833 158.74998 264.5833 132.29166 Q 291.04166 105.83333 317.49997 105.83333 z" svg:height="2.1166666mm" draw:style-name="style-1010" svg:viewBox="0.0 0.0 370.41666 211.66666" svg:width="3.7041664mm" svg:x="144.99165mm" svg:y="51.85833mm"/>
          <draw:path svg:d="M 0.0 132.29166 L 0.0 0.0 L 52.916664 0.0 Q 79.37499 0.0 105.83333 26.458332 Q 132.29166 79.37499 132.29166 52.916664 Q 158.74998 52.916664 158.74998 185.20833 L 158.74998 291.04166 L 158.74998 291.04166 L 132.29166 291.04166 L 132.29166 291.04166 Q 105.83333 264.5833 79.37499 211.66666 L 52.916664 158.74998 L 26.458332 238.12498 Q 0.0 317.49997 0.0 291.04166 L 0.0 264.5833 L 0.0 132.29166 z" svg:height="2.9104166mm" draw:style-name="style-1011" svg:viewBox="0.0 0.0 158.74998 291.04166" svg:width="1.5874999mm" svg:x="139.7mm" svg:y="187.58957mm"/>
          <draw:path svg:d="M 185.20833 0.0 L 185.20833 0.0 L 211.66666 0.0 L 211.66666 0.0 L 211.66666 0.0 Q 211.66666 26.458332 238.12498 52.916664 L 238.12498 105.83333 L 211.66666 105.83333 Q 211.66666 132.29166 211.66666 185.20833 Q 238.12498 264.5833 264.5833 264.5833 L 264.5833 264.5833 L 291.04166 291.04166 Q 317.49997 317.49997 343.9583 317.49997 Q 370.41666 317.49997 370.41666 317.49997 L 370.41666 317.49997 L 343.9583 317.49997 Q 343.9583 317.49997 343.9583 343.9583 L 343.9583 343.9583 L 343.9583 343.9583 Q 370.41666 343.9583 370.41666 370.41666 L 370.41666 370.41666 L 264.5833 370.41666 L 185.20833 370.41666 L 185.20833 370.41666 Q 158.74998 343.9583 105.83333 317.49997 Q 26.458332 291.04166 26.458332 264.5833 L 0.0 211.66666 L 0.0 158.74998 L 0.0 105.83333 L 26.458332 105.83333 L 26.458332 105.83333 L 105.83333 79.37499 L 158.74998 79.37499 L 158.74998 79.37499 Q 158.74998 79.37499 158.74998 52.916664 L 158.74998 52.916664 L 158.74998 52.916664 Q 158.74998 26.458332 185.20833 0.0 z" svg:height="3.7041664mm" draw:style-name="style-1012" svg:viewBox="0.0 0.0 370.41666 370.41666" svg:width="3.7041664mm" svg:x="175.15416mm" svg:y="74.612495mm"/>
          <draw:path svg:d="M 52.916664 0.0 L 79.37499 0.0 L 132.29166 0.0 L 185.20833 0.0 L 211.66666 0.0 L 211.66666 0.0 L 211.66666 26.458332 L 211.66666 52.916664 L 185.20833 52.916664 L 185.20833 52.916664 L 211.66666 79.37499 L 238.12498 105.83333 L 238.12498 105.83333 L 264.5833 105.83333 L 264.5833 105.83333 L 264.5833 105.83333 L 264.5833 132.29166 L 264.5833 132.29166 L 291.04166 132.29166 L 291.04166 158.74998 L 291.04166 158.74998 L 264.5833 158.74998 L 264.5833 158.74998 L 264.5833 158.74998 L 264.5833 185.20833 L 264.5833 185.20833 L 238.12498 211.66666 L 238.12498 211.66666 L 238.12498 211.66666 Q 211.66666 211.66666 211.66666 185.20833 Q 211.66666 158.74998 158.74998 158.74998 L 105.83333 185.20833 L 105.83333 158.74998 L 105.83333 158.74998 L 79.37499 158.74998 L 79.37499 158.74998 L 52.916664 158.74998 L 52.916664 158.74998 L 26.458332 158.74998 L 0.0 158.74998 L 0.0 158.74998 Q 0.0 158.74998 0.0 105.83333 Q 0.0 26.458332 52.916664 0.0 z" svg:height="2.1166666mm" draw:style-name="style-1013" svg:viewBox="0.0 0.0 291.04166 211.66666" svg:width="2.9104166mm" svg:x="158.74998mm" svg:y="174.62498mm"/>
          <draw:path svg:d="M 52.916664 26.458332 L 79.37499 0.0 L 185.20833 0.0 Q 264.5833 0.0 291.04166 26.458332 L 291.04166 52.916664 L 264.5833 52.916664 Q 238.12498 52.916664 185.20833 79.37499 L 132.29166 105.83333 L 132.29166 105.83333 Q 105.83333 105.83333 105.83333 79.37499 Q 105.83333 52.916664 52.916664 52.916664 L 0.0 52.916664 L 0.0 52.916664 Q 0.0 52.916664 52.916664 26.458332 z" svg:height="1.0583333mm" draw:style-name="style-1014" svg:viewBox="0.0 0.0 291.04166 105.83333" svg:width="2.9104166mm" svg:x="95.24999mm" svg:y="44.979164mm"/>
          <draw:path svg:d="M 26.458332 0.0 L 79.37499 0.0 L 79.37499 0.0 Q 79.37499 0.0 105.83333 79.37499 L 105.83333 158.74998 L 105.83333 238.12498 Q 79.37499 317.49997 79.37499 317.49997 L 79.37499 317.49997 L 52.916664 317.49997 Q 26.458332 317.49997 26.458332 185.20833 L 26.458332 79.37499 L 26.458332 79.37499 Q 26.458332 52.916664 0.0 52.916664 L 0.0 52.916664 L 0.0 26.458332 Q 0.0 0.0 26.458332 0.0 z" svg:height="3.1749997mm" draw:style-name="style-1015" svg:viewBox="0.0 0.0 105.83333 317.49997" svg:width="1.0583333mm" svg:x="135.20207mm" svg:y="187.58957mm"/>
          <draw:path svg:d="M 238.12498 0.0 L 238.12498 26.458332 L 238.12498 52.916664 Q 264.5833 52.916664 264.5833 79.37499 L 264.5833 105.83333 L 211.66666 105.83333 Q 158.74998 105.83333 79.37499 105.83333 Q 0.0 105.83333 0.0 79.37499 L 0.0 52.916664 L 0.0 52.916664 L 26.458332 52.916664 L 79.37499 26.458332 Q 105.83333 26.458332 132.29166 26.458332 L 132.29166 26.458332 L 158.74998 52.916664 Q 211.66666 52.916664 211.66666 26.458332 Q 211.66666 0.0 238.12498 0.0 z" svg:height="1.0583333mm" draw:style-name="style-1016" svg:viewBox="0.0 0.0 264.5833 105.83333" svg:width="2.6458333mm" svg:x="124.88332mm" svg:y="139.7mm"/>
          <draw:path svg:d="M 79.37499 26.458332 L 79.37499 0.0 L 79.37499 0.0 L 105.83333 0.0 L 105.83333 0.0 Q 105.83333 26.458332 132.29166 26.458332 L 132.29166 26.458332 L 158.74998 52.916664 Q 185.20833 79.37499 238.12498 79.37499 Q 264.5833 79.37499 264.5833 79.37499 L 264.5833 79.37499 L 264.5833 79.37499 Q 291.04166 79.37499 291.04166 105.83333 L 291.04166 132.29166 L 291.04166 132.29166 Q 291.04166 158.74998 264.5833 158.74998 L 264.5833 185.20833 L 185.20833 185.20833 Q 105.83333 185.20833 79.37499 185.20833 L 79.37499 185.20833 L 79.37499 185.20833 L 79.37499 211.66666 L 79.37499 211.66666 L 52.916664 211.66666 L 26.458332 211.66666 L 26.458332 211.66666 L 26.458332 132.29166 Q 26.458332 79.37499 0.0 79.37499 L 0.0 52.916664 L 0.0 26.458332 L 0.0 26.458332 L 26.458332 26.458332 L 26.458332 26.458332 L 26.458332 26.458332 L 52.916664 26.458332 L 52.916664 26.458332 Q 79.37499 26.458332 79.37499 26.458332 z" svg:height="2.1166666mm" draw:style-name="style-1017" svg:viewBox="0.0 0.0 291.04166 211.66666" svg:width="2.9104166mm" svg:x="96.04375mm" svg:y="91.81041mm"/>
          <draw:path svg:d="M 26.458332 0.0 L 26.458332 0.0 L 79.37499 52.916664 Q 158.74998 105.83333 158.74998 132.29166 L 158.74998 132.29166 L 158.74998 132.29166 Q 158.74998 132.29166 158.74998 158.74998 L 185.20833 158.74998 L 211.66666 158.74998 L 211.66666 158.74998 L 211.66666 132.29166 L 211.66666 132.29166 L 238.12498 132.29166 L 264.5833 132.29166 L 264.5833 132.29166 Q 264.5833 158.74998 291.04166 185.20833 L 291.04166 185.20833 L 264.5833 185.20833 Q 211.66666 211.66666 211.66666 238.12498 Q 211.66666 291.04166 211.66666 343.9583 L 211.66666 370.41666 L 185.20833 396.87497 L 158.74998 449.79166 L 158.74998 449.79166 L 158.74998 449.79166 L 158.74998 449.79166 Q 158.74998 449.79166 105.83333 343.9583 L 52.916664 238.12498 L 52.916664 211.66666 L 52.916664 185.20833 L 26.458332 185.20833 Q 26.458332 185.20833 0.0 158.74998 L 0.0 158.74998 L 0.0 132.29166 L 0.0 132.29166 L 0.0 132.29166 Q 0.0 105.83333 0.0 79.37499 L 0.0 52.916664 L 0.0 26.458332 L 0.0 26.458332 L 0.0 26.458332 Q 26.458332 26.458332 26.458332 0.0 z" svg:height="4.497916mm" draw:style-name="style-1018" svg:viewBox="0.0 0.0 291.04166 449.79166" svg:width="2.9104166mm" svg:x="104.24583mm" svg:y="171.18541mm"/>
          <draw:path svg:d="M 0.0 52.916664 L 0.0 0.0 L 52.916664 0.0 Q 79.37499 0.0 105.83333 0.0 L 105.83333 0.0 L 158.74998 52.916664 Q 211.66666 105.83333 211.66666 132.29166 L 211.66666 158.74998 L 211.66666 158.74998 L 185.20833 158.74998 L 132.29166 158.74998 Q 79.37499 158.74998 79.37499 132.29166 Q 79.37499 105.83333 52.916664 105.83333 L 26.458332 105.83333 L 0.0 105.83333 Q 0.0 105.83333 0.0 79.37499 L 0.0 79.37499 L 0.0 52.916664 z" svg:height="1.5874999mm" draw:style-name="style-1019" svg:viewBox="0.0 0.0 211.66666 158.74998" svg:width="2.1166666mm" svg:x="167.74582mm" svg:y="97.36666mm"/>
          <draw:path svg:d="M 26.458332 26.458332 L 26.458332 0.0 L 26.458332 0.0 L 52.916664 0.0 L 79.37499 0.0 L 79.37499 0.0 L 238.12498 0.0 L 396.87497 0.0 L 396.87497 26.458332 Q 396.87497 26.458332 370.41666 26.458332 L 370.41666 26.458332 L 317.49997 52.916664 Q 264.5833 79.37499 132.29166 79.37499 Q 26.458332 79.37499 26.458332 52.916664 L 0.0 26.458332 L 0.0 26.458332 Q 26.458332 26.458332 26.458332 26.458332 z" svg:height="0.7937499mm" draw:style-name="style-1020" svg:viewBox="0.0 0.0 396.87497 79.37499" svg:width="3.9687498mm" svg:x="173.83124mm" svg:y="53.710415mm"/>
          <draw:path svg:d="M 158.74998 26.458332 L 185.20833 26.458332 L 158.74998 105.83333 Q 132.29166 185.20833 105.83333 185.20833 L 105.83333 211.66666 L 79.37499 211.66666 Q 52.916664 238.12498 26.458332 238.12498 L 26.458332 264.5833 L 26.458332 264.5833 Q 26.458332 264.5833 0.0 238.12498 L 0.0 211.66666 L 0.0 185.20833 L 0.0 185.20833 L 26.458332 185.20833 Q 26.458332 185.20833 52.916664 79.37499 L 79.37499 0.0 L 105.83333 0.0 Q 132.29166 0.0 132.29166 0.0 Q 132.29166 26.458332 158.74998 26.458332 z" svg:height="2.6458333mm" draw:style-name="style-1021" svg:viewBox="0.0 0.0 185.20833 264.5833" svg:width="1.8520832mm" svg:x="104.510414mm" svg:y="137.31874mm"/>
          <draw:path svg:d="M 79.37499 0.0 L 105.83333 0.0 L 105.83333 0.0 L 132.29166 0.0 L 132.29166 52.916664 L 132.29166 79.37499 L 105.83333 79.37499 Q 79.37499 79.37499 79.37499 105.83333 Q 79.37499 132.29166 26.458332 132.29166 L 0.0 132.29166 L 0.0 105.83333 Q 26.458332 79.37499 26.458332 52.916664 Q 26.458332 0.0 79.37499 0.0 z" svg:height="1.3229166mm" draw:style-name="style-1022" svg:viewBox="0.0 0.0 132.29166 132.29166" svg:width="1.3229166mm" svg:x="170.65623mm" svg:y="183.62082mm"/>
          <draw:path svg:d="M 317.49997 26.458332 L 317.49997 0.0 L 317.49997 0.0 L 343.9583 0.0 L 343.9583 79.37499 Q 343.9583 158.74998 343.9583 185.20833 L 343.9583 185.20833 L 343.9583 211.66666 L 343.9583 211.66666 L 317.49997 211.66666 Q 317.49997 211.66666 264.5833 211.66666 Q 211.66666 211.66666 211.66666 238.12498 L 238.12498 264.5833 L 238.12498 264.5833 L 238.12498 291.04166 L 238.12498 317.49997 L 238.12498 317.49997 L 211.66666 317.49997 Q 185.20833 317.49997 185.20833 291.04166 L 185.20833 291.04166 L 185.20833 264.5833 Q 158.74998 264.5833 158.74998 264.5833 L 158.74998 264.5833 L 132.29166 264.5833 Q 105.83333 264.5833 105.83333 238.12498 Q 105.83333 211.66666 79.37499 211.66666 Q 52.916664 211.66666 52.916664 158.74998 L 26.458332 132.29166 L 0.0 132.29166 Q 0.0 105.83333 0.0 105.83333 L 26.458332 79.37499 L 0.0 52.916664 Q 0.0 26.458332 26.458332 26.458332 Q 52.916664 26.458332 52.916664 52.916664 Q 52.916664 79.37499 79.37499 52.916664 Q 105.83333 52.916664 105.83333 52.916664 Q 158.74998 52.916664 158.74998 79.37499 Q 185.20833 105.83333 185.20833 52.916664 Q 185.20833 52.916664 211.66666 52.916664 Q 238.12498 52.916664 264.5833 52.916664 L 264.5833 52.916664 L 291.04166 52.916664 Q 317.49997 52.916664 317.49997 26.458332 z M 264.5833 132.29166 Q 264.5833 105.83333 264.5833 105.83333 Q 264.5833 105.83333 291.04166 105.83333 L 291.04166 132.29166 L 264.5833 132.29166 z" svg:height="3.1749997mm" draw:style-name="style-1023" svg:viewBox="0.0 0.0 343.9583 317.49997" svg:width="3.439583mm" svg:x="83.60833mm" svg:y="57.149998mm"/>
          <draw:path svg:d="M 0.0 26.458332 L 26.458332 0.0 L 317.49997 79.37499 Q 608.5416 132.29166 608.5416 158.74998 L 634.99994 158.74998 L 634.99994 158.74998 Q 634.99994 185.20833 608.5416 185.20833 L 582.0833 185.20833 L 555.625 185.20833 L 555.625 185.20833 L 502.7083 185.20833 Q 449.79166 185.20833 449.79166 211.66666 L 423.3333 238.12498 L 396.87497 238.12498 Q 343.9583 238.12498 291.04166 211.66666 L 264.5833 185.20833 L 238.12498 185.20833 Q 238.12498 185.20833 211.66666 185.20833 Q 185.20833 185.20833 158.74998 158.74998 L 132.29166 132.29166 L 132.29166 132.29166 Q 132.29166 105.83333 52.916664 79.37499 Q -26.458332 26.458332 0.0 26.458332 z" svg:height="2.38125mm" draw:style-name="style-1024" svg:viewBox="0.0 0.0 634.99994 238.12498" svg:width="6.3499994mm" svg:x="124.618744mm" svg:y="98.16041mm"/>
          <draw:path svg:d="M 52.916664 0.0 L 79.37499 0.0 L 132.29166 0.0 L 158.74998 0.0 L 185.20833 0.0 L 211.66666 0.0 L 211.66666 26.458332 L 238.12498 26.458332 L 238.12498 52.916664 L 238.12498 79.37499 L 211.66666 79.37499 L 211.66666 52.916664 L 185.20833 52.916664 L 158.74998 52.916664 L 79.37499 52.916664 Q 0.0 52.916664 0.0 52.916664 L 0.0 52.916664 L 26.458332 52.916664 Q 26.458332 26.458332 26.458332 26.458332 Q 26.458332 0.0 26.458332 0.0 L 26.458332 0.0 L 52.916664 0.0 z" svg:height="0.7937499mm" draw:style-name="style-1025" svg:viewBox="0.0 0.0 238.12498 79.37499" svg:width="2.38125mm" svg:x="200.28957mm" svg:y="87.31249mm"/>
          <draw:path svg:d="M 26.458332 0.0 L 26.458332 0.0 L 79.37499 0.0 L 132.29166 0.0 L 132.29166 0.0 L 132.29166 0.0 L 158.74998 0.0 L 158.74998 0.0 L 158.74998 26.458332 L 185.20833 26.458332 L 185.20833 26.458332 L 185.20833 0.0 L 185.20833 0.0 L 211.66666 0.0 L 211.66666 52.916664 Q 185.20833 79.37499 185.20833 105.83333 Q 185.20833 105.83333 105.83333 132.29166 Q 52.916664 158.74998 26.458332 105.83333 L 0.0 52.916664 L 0.0 26.458332 L 26.458332 0.0 L 26.458332 0.0 z" svg:height="1.3229166mm" draw:style-name="style-1026" svg:viewBox="0.0 0.0 211.66666 132.29166" svg:width="2.1166666mm" svg:x="191.8229mm" svg:y="140.22916mm"/>
          <draw:path svg:d="M 0.0 26.458332 L 79.37499 0.0 L 79.37499 0.0 Q 79.37499 26.458332 79.37499 26.458332 L 105.83333 26.458332 L 132.29166 26.458332 Q 132.29166 52.916664 158.74998 26.458332 L 158.74998 26.458332 L 158.74998 26.458332 L 185.20833 26.458332 L 185.20833 52.916664 L 185.20833 79.37499 L 132.29166 79.37499 Q 79.37499 79.37499 0.0 52.916664 Q -79.37499 26.458332 0.0 26.458332 z" svg:height="0.7937499mm" draw:style-name="style-1027" svg:viewBox="0.0 0.0 185.20833 79.37499" svg:width="1.8520832mm" svg:x="218.28123mm" svg:y="189.70624mm"/>
          <draw:path svg:d="M 0.0 26.458332 L 0.0 0.0 L 52.916664 0.0 L 105.83333 0.0 L 105.83333 0.0 Q 105.83333 26.458332 132.29166 26.458332 L 132.29166 26.458332 L 132.29166 52.916664 Q 158.74998 79.37499 158.74998 132.29166 Q 185.20833 158.74998 158.74998 158.74998 L 158.74998 158.74998 L 132.29166 158.74998 Q 79.37499 132.29166 26.458332 132.29166 L 0.0 132.29166 L 0.0 79.37499 Q -26.458332 52.916664 0.0 26.458332 z" svg:height="1.5874999mm" draw:style-name="style-1028" svg:viewBox="0.0 0.0 158.74998 158.74998" svg:width="1.5874999mm" svg:x="174.88957mm" svg:y="61.647915mm"/>
          <draw:path svg:d="M 79.37499 0.0 L 105.83333 0.0 L 105.83333 52.916664 Q 105.83333 79.37499 158.74998 79.37499 L 185.20833 79.37499 L 185.20833 105.83333 L 185.20833 105.83333 L 158.74998 105.83333 Q 158.74998 105.83333 132.29166 105.83333 Q 105.83333 105.83333 79.37499 158.74998 L 52.916664 185.20833 L 52.916664 264.5833 Q 52.916664 317.49997 26.458332 264.5833 L 0.0 211.66666 L 0.0 211.66666 L 0.0 211.66666 L 26.458332 105.83333 L 26.458332 26.458332 L 52.916664 26.458332 Q 79.37499 0.0 79.37499 0.0 z" svg:height="2.6458333mm" draw:style-name="style-1029" svg:viewBox="0.0 0.0 185.20833 264.5833" svg:width="1.8520832mm" svg:x="189.44165mm" svg:y="102.658325mm"/>
          <draw:path svg:d="M 185.20833 0.0 L 211.66666 0.0 L 211.66666 0.0 Q 211.66666 0.0 238.12498 26.458332 L 238.12498 79.37499 L 211.66666 79.37499 L 185.20833 79.37499 L 132.29166 79.37499 L 79.37499 79.37499 L 79.37499 79.37499 L 52.916664 79.37499 L 52.916664 79.37499 L 52.916664 79.37499 L 52.916664 52.916664 L 52.916664 52.916664 L 26.458332 52.916664 L 26.458332 26.458332 L 26.458332 26.458332 L 0.0 26.458332 L 0.0 26.458332 L 0.0 26.458332 L 0.0 0.0 L 0.0 0.0 L 79.37499 0.0 Q 158.74998 -26.458332 185.20833 0.0 z" svg:height="0.7937499mm" draw:style-name="style-1030" svg:viewBox="0.0 0.0 238.12498 79.37499" svg:width="2.38125mm" svg:x="212.19582mm" svg:y="81.75625mm"/>
          <draw:path svg:d="M 105.83333 0.0 L 132.29166 26.458332 L 132.29166 26.458332 L 132.29166 52.916664 L 185.20833 52.916664 Q 238.12498 105.83333 238.12498 105.83333 L 238.12498 105.83333 L 238.12498 105.83333 Q 238.12498 105.83333 238.12498 132.29166 L 211.66666 132.29166 L 185.20833 132.29166 Q 185.20833 105.83333 132.29166 105.83333 L 105.83333 105.83333 L 105.83333 132.29166 L 105.83333 158.74998 L 79.37499 158.74998 L 52.916664 158.74998 L 26.458332 158.74998 L 26.458332 158.74998 L 26.458332 158.74998 L 0.0 158.74998 L 0.0 132.29166 L 0.0 132.29166 L 0.0 105.83333 Q 26.458332 105.83333 26.458332 52.916664 Q 79.37499 0.0 105.83333 0.0 z" svg:height="1.5874999mm" draw:style-name="style-1031" svg:viewBox="0.0 0.0 238.12498 158.74998" svg:width="2.38125mm" svg:x="111.38958mm" svg:y="146.57916mm"/>
          <draw:path svg:d="M 0.0 52.916664 L 26.458332 0.0 L 52.916664 0.0 L 79.37499 0.0 L 105.83333 26.458332 Q 132.29166 52.916664 158.74998 79.37499 L 185.20833 79.37499 L 185.20833 105.83333 L 185.20833 105.83333 L 158.74998 105.83333 L 158.74998 105.83333 L 158.74998 105.83333 Q 132.29166 105.83333 132.29166 132.29166 L 132.29166 132.29166 L 105.83333 132.29166 Q 52.916664 158.74998 26.458332 158.74998 Q 0.0 158.74998 0.0 105.83333 Q 0.0 105.83333 0.0 52.916664 z" svg:height="1.5874999mm" draw:style-name="style-1032" svg:viewBox="0.0 0.0 185.20833 158.74998" svg:width="1.8520832mm" svg:x="101.07083mm" svg:y="91.54583mm"/>
          <draw:path svg:d="M 105.83333 0.0 L 158.74998 0.0 L 158.74998 0.0 Q 158.74998 26.458332 158.74998 26.458332 Q 185.20833 26.458332 132.29166 52.916664 L 105.83333 79.37499 L 79.37499 79.37499 Q 26.458332 79.37499 26.458332 105.83333 L 0.0 105.83333 L 0.0 79.37499 L 0.0 52.916664 L 0.0 52.916664 Q 26.458332 52.916664 26.458332 26.458332 L 26.458332 26.458332 L 26.458332 26.458332 Q 52.916664 26.458332 105.83333 0.0 z" svg:height="1.0583333mm" draw:style-name="style-1033" svg:viewBox="0.0 0.0 158.74998 105.83333" svg:width="1.5874999mm" svg:x="165.36458mm" svg:y="97.10208mm"/>
          <draw:path svg:d="M 0.0 52.916664 L 0.0 0.0 L 26.458332 0.0 L 52.916664 0.0 L 79.37499 26.458332 Q 105.83333 52.916664 105.83333 52.916664 L 132.29166 52.916664 L 105.83333 105.83333 Q 105.83333 185.20833 79.37499 185.20833 L 79.37499 211.66666 L 79.37499 211.66666 L 79.37499 211.66666 L 52.916664 211.66666 Q 52.916664 211.66666 26.458332 132.29166 L 0.0 79.37499 L 0.0 52.916664 z" svg:height="2.1166666mm" draw:style-name="style-1034" svg:viewBox="0.0 0.0 132.29166 211.66666" svg:width="1.3229166mm" svg:x="147.6375mm" svg:y="120.12083mm"/>
          <draw:path svg:d="M 26.458332 105.83333 L 79.37499 0.0 L 79.37499 0.0 Q 79.37499 0.0 105.83333 52.916664 L 105.83333 79.37499 L 105.83333 79.37499 L 105.83333 105.83333 L 105.83333 158.74998 Q 79.37499 238.12498 79.37499 238.12498 L 79.37499 238.12498 L 79.37499 238.12498 Q 52.916664 264.5833 52.916664 264.5833 L 52.916664 264.5833 L 26.458332 264.5833 L 0.0 264.5833 L 0.0 238.12498 L 0.0 211.66666 L 0.0 211.66666 Q 0.0 211.66666 26.458332 105.83333 z" svg:height="2.6458333mm" draw:style-name="style-1035" svg:viewBox="0.0 0.0 105.83333 264.5833" svg:width="1.0583333mm" svg:x="159.54375mm" svg:y="157.69167mm"/>
          <draw:path svg:d="M 26.458332 0.0 L 79.37499 0.0 L 158.74998 26.458332 Q 238.12498 79.37499 238.12498 105.83333 L 238.12498 132.29166 L 211.66666 132.29166 Q 185.20833 132.29166 105.83333 105.83333 L 26.458332 79.37499 L 26.458332 52.916664 Q 26.458332 26.458332 0.0 26.458332 L 0.0 26.458332 L 0.0 26.458332 Q 0.0 26.458332 26.458332 0.0 z" svg:height="1.3229166mm" draw:style-name="style-1036" svg:viewBox="0.0 0.0 238.12498 132.29166" svg:width="2.38125mm" svg:x="228.3354mm" svg:y="89.69375mm"/>
          <draw:path svg:d="M 343.9583 0.0 L 343.9583 0.0 L 370.41666 0.0 L 370.41666 0.0 L 370.41666 26.458332 L 370.41666 52.916664 L 370.41666 52.916664 L 370.41666 79.37499 L 370.41666 105.83333 L 370.41666 158.74998 L 343.9583 370.41666 Q 317.49997 582.0833 317.49997 608.5416 L 317.49997 634.99994 L 317.49997 899.5833 Q 317.49997 1137.7083 370.41666 1217.0833 Q 370.41666 1269.9999 396.87497 1322.9166 L 396.87497 1375.8333 L 396.87497 1375.8333 Q 370.41666 1375.8333 370.41666 1375.8333 L 370.41666 1402.2916 L 343.9583 1402.2916 Q 317.49997 1375.8333 211.66666 1402.2916 Q 105.83333 1428.7499 105.83333 1481.6666 L 105.83333 1534.5833 L 105.83333 1534.5833 Q 105.83333 1561.0416 79.37499 1587.4999 L 79.37499 1587.4999 L 52.916664 1587.4999 Q 52.916664 1587.4999 52.916664 1561.0416 L 26.458332 1534.5833 L 26.458332 1534.5833 Q 52.916664 1534.5833 52.916664 1481.6666 L 52.916664 1455.2083 L 52.916664 1402.2916 Q 52.916664 1349.3749 26.458332 1322.9166 L 26.458332 1322.9166 L 52.916664 1322.9166 Q 52.916664 1322.9166 79.37499 1269.9999 L 105.83333 1243.5416 L 105.83333 1111.25 L 105.83333 978.95825 L 105.83333 926.0416 Q 105.83333 873.12494 52.916664 873.12494 L 0.0 873.12494 L 0.0 846.6666 Q 0.0 820.2083 26.458332 820.2083 Q 26.458332 793.74994 26.458332 767.2916 L 26.458332 740.8333 L 26.458332 740.8333 Q 52.916664 714.37494 79.37499 687.9166 Q 105.83333 687.9166 132.29166 634.99994 Q 158.74998 555.625 132.29166 555.625 Q 105.83333 555.625 105.83333 502.7083 L 105.83333 449.79166 L 105.83333 449.79166 Q 132.29166 423.3333 158.74998 396.87497 L 185.20833 370.41666 L 211.66666 370.41666 Q 211.66666 370.41666 211.66666 343.9583 L 211.66666 343.9583 L 211.66666 343.9583 Q 238.12498 317.49997 264.5833 238.12498 L 264.5833 158.74998 L 264.5833 158.74998 Q 264.5833 132.29166 291.04166 105.83333 L 317.49997 52.916664 L 317.49997 52.916664 Q 317.49997 26.458332 343.9583 26.458332 L 343.9583 26.458332 L 343.9583 0.0 z" svg:height="15.874999mm" draw:style-name="style-1037" svg:viewBox="0.0 0.0 396.87497 1587.4999" svg:width="3.9687498mm" svg:x="89.95833mm" svg:y="158.22083mm"/>
          <draw:path svg:d="M 158.74998 26.458332 L 158.74998 0.0 L 211.66666 26.458332 Q 238.12498 52.916664 264.5833 79.37499 L 291.04166 79.37499 L 291.04166 79.37499 L 291.04166 105.83333 L 291.04166 105.83333 L 317.49997 105.83333 L 317.49997 158.74998 L 317.49997 185.20833 L 317.49997 211.66666 L 317.49997 211.66666 L 317.49997 211.66666 Q 291.04166 211.66666 158.74998 264.5833 L 26.458332 291.04166 L 26.458332 264.5833 L 26.458332 264.5833 L 0.0 264.5833 L 0.0 264.5833 L 0.0 238.12498 L 0.0 238.12498 L 52.916664 238.12498 Q 79.37499 211.66666 132.29166 238.12498 Q 211.66666 238.12498 211.66666 158.74998 Q 211.66666 79.37499 158.74998 52.916664 L 132.29166 52.916664 L 132.29166 52.916664 Q 132.29166 52.916664 158.74998 26.458332 z" svg:height="2.9104166mm" draw:style-name="style-1038" svg:viewBox="0.0 0.0 317.49997 291.04166" svg:width="3.1749997mm" svg:x="99.48333mm" svg:y="83.60833mm"/>
          <draw:path svg:d="M 317.49997 26.458332 L 317.49997 0.0 L 370.41666 0.0 L 423.3333 0.0 L 423.3333 26.458332 L 423.3333 26.458332 L 423.3333 26.458332 Q 396.87497 26.458332 238.12498 52.916664 L 79.37499 52.916664 L 79.37499 79.37499 Q 79.37499 132.29166 52.916664 132.29166 Q 26.458332 132.29166 26.458332 158.74998 L 26.458332 185.20833 L 0.0 185.20833 L 0.0 185.20833 L 0.0 185.20833 L 0.0 158.74998 L 0.0 132.29166 Q 0.0 105.83333 26.458332 79.37499 L 52.916664 52.916664 L 52.916664 26.458332 Q 52.916664 0.0 185.20833 26.458332 Q 317.49997 26.458332 317.49997 26.458332 z" svg:height="1.8520832mm" draw:style-name="style-1039" svg:viewBox="0.0 0.0 423.3333 185.20833" svg:width="4.233333mm" svg:x="132.29166mm" svg:y="131.49791mm"/>
          <draw:path svg:d="M 0.0 79.37499 L 0.0 0.0 L 0.0 0.0 L 0.0 0.0 L 0.0 0.0 Q 0.0 26.458332 0.0 26.458332 L 26.458332 26.458332 L 52.916664 26.458332 Q 52.916664 26.458332 52.916664 52.916664 L 79.37499 52.916664 L 105.83333 105.83333 Q 158.74998 158.74998 158.74998 185.20833 L 158.74998 185.20833 L 158.74998 211.66666 Q 132.29166 238.12498 132.29166 238.12498 L 132.29166 238.12498 L 132.29166 238.12498 Q 105.83333 238.12498 105.83333 211.66666 Q 105.83333 185.20833 79.37499 185.20833 L 52.916664 185.20833 L 52.916664 185.20833 Q 52.916664 158.74998 26.458332 158.74998 L 26.458332 158.74998 L 26.458332 158.74998 Q 0.0 158.74998 0.0 79.37499 z" svg:height="2.38125mm" draw:style-name="style-1040" svg:viewBox="0.0 0.0 158.74998 238.12498" svg:width="1.5874999mm" svg:x="104.774994mm" svg:y="52.122913mm"/>
          <draw:path svg:d="M 0.0 52.916664 Q 105.83333 -26.458332 158.74998 0.0 Q 211.66666 0.0 185.20833 26.458332 Q 158.74998 79.37499 211.66666 79.37499 Q 291.04166 105.83333 291.04166 132.29166 Q 291.04166 158.74998 105.83333 132.29166 Q -79.37499 132.29166 0.0 52.916664 z" svg:height="1.3229166mm" draw:style-name="style-1041" svg:viewBox="0.0 0.0 291.04166 132.29166" svg:width="2.9104166mm" svg:x="61.38333mm" svg:y="179.65207mm"/>
          <draw:path svg:d="M 370.41666 26.458332 L 396.87497 26.458332 L 396.87497 26.458332 L 396.87497 52.916664 L 396.87497 264.5833 L 396.87497 476.24997 L 370.41666 476.24997 Q 343.9583 449.79166 317.49997 423.3333 L 264.5833 396.87497 L 158.74998 396.87497 Q 52.916664 396.87497 26.458332 343.9583 L 0.0 264.5833 L 0.0 238.12498 L 0.0 185.20833 L 0.0 132.29166 Q 0.0 105.83333 0.0 79.37499 L 0.0 79.37499 L 79.37499 52.916664 Q 158.74998 26.458332 132.29166 26.458332 Q 132.29166 26.458332 105.83333 0.0 L 79.37499 0.0 L 211.66666 0.0 Q 317.49997 0.0 343.9583 0.0 Q 343.9583 26.458332 370.41666 26.458332 z" svg:height="4.7625mm" draw:style-name="style-1042" svg:viewBox="0.0 0.0 396.87497 476.24997" svg:width="3.9687498mm" svg:x="98.424995mm" svg:y="79.63958mm"/>
          <draw:path svg:d="M 79.37499 185.20833 L 0.0 0.0 L 26.458332 0.0 L 26.458332 0.0 L 79.37499 26.458332 Q 105.83333 26.458332 158.74998 158.74998 Q 238.12498 291.04166 238.12498 317.49997 Q 238.12498 343.9583 238.12498 343.9583 L 238.12498 370.41666 L 211.66666 370.41666 L 185.20833 370.41666 L 185.20833 343.9583 Q 185.20833 343.9583 79.37499 185.20833 z" svg:height="3.7041664mm" draw:style-name="style-1043" svg:viewBox="0.0 0.0 238.12498 370.41666" svg:width="2.38125mm" svg:x="145.25624mm" svg:y="112.97707mm"/>
          <draw:path svg:d="M 158.74998 0.0 L 158.74998 0.0 L 158.74998 26.458332 L 158.74998 52.916664 L 158.74998 105.83333 Q 185.20833 158.74998 211.66666 132.29166 Q 211.66666 132.29166 238.12498 132.29166 L 238.12498 132.29166 L 238.12498 158.74998 L 238.12498 158.74998 L 238.12498 158.74998 L 238.12498 185.20833 L 238.12498 185.20833 Q 238.12498 211.66666 211.66666 211.66666 L 211.66666 211.66666 L 211.66666 238.12498 Q 185.20833 264.5833 158.74998 264.5833 Q 132.29166 264.5833 132.29166 291.04166 L 132.29166 317.49997 L 105.83333 317.49997 Q 52.916664 343.9583 52.916664 370.41666 L 52.916664 396.87497 L 52.916664 396.87497 L 26.458332 396.87497 L 26.458332 370.41666 Q 0.0 370.41666 0.0 370.41666 L 0.0 343.9583 L 0.0 317.49997 Q 0.0 291.04166 0.0 211.66666 L 0.0 158.74998 L 0.0 158.74998 Q 0.0 132.29166 26.458332 79.37499 L 52.916664 26.458332 L 52.916664 26.458332 L 52.916664 26.458332 L 79.37499 26.458332 L 79.37499 52.916664 L 105.83333 52.916664 L 105.83333 52.916664 L 105.83333 26.458332 L 105.83333 26.458332 L 132.29166 0.0 Q 158.74998 0.0 158.74998 0.0 z" svg:height="3.9687498mm" draw:style-name="style-1044" svg:viewBox="0.0 0.0 238.12498 396.87497" svg:width="2.38125mm" svg:x="88.899994mm" svg:y="118.533325mm"/>
          <draw:path svg:d="M 79.37499 26.458332 L 79.37499 0.0 L 79.37499 105.83333 Q 79.37499 211.66666 79.37499 238.12498 Q 105.83333 238.12498 79.37499 291.04166 Q 79.37499 343.9583 52.916664 343.9583 L 52.916664 343.9583 L 52.916664 343.9583 Q 26.458332 343.9583 26.458332 343.9583 L 0.0 370.41666 L 0.0 317.49997 Q 26.458332 264.5833 26.458332 185.20833 L 52.916664 79.37499 L 52.916664 79.37499 Q 52.916664 79.37499 79.37499 52.916664 L 79.37499 52.916664 L 79.37499 26.458332 z" svg:height="3.7041664mm" draw:style-name="style-1045" svg:viewBox="0.0 0.0 79.37499 370.41666" svg:width="0.7937499mm" svg:x="115.09374mm" svg:y="113.50624mm"/>
          <draw:path svg:d="M 52.916664 0.0 L 52.916664 0.0 L 79.37499 0.0 Q 105.83333 26.458332 132.29166 0.0 L 132.29166 0.0 L 158.74998 0.0 L 158.74998 0.0 L 158.74998 0.0 Q 158.74998 0.0 158.74998 26.458332 L 185.20833 26.458332 L 211.66666 52.916664 Q 211.66666 105.83333 264.5833 105.83333 Q 291.04166 105.83333 317.49997 105.83333 L 317.49997 105.83333 L 317.49997 105.83333 Q 317.49997 132.29166 343.9583 158.74998 L 343.9583 158.74998 L 343.9583 158.74998 Q 343.9583 158.74998 238.12498 185.20833 L 132.29166 211.66666 L 132.29166 211.66666 Q 105.83333 185.20833 52.916664 105.83333 L 0.0 26.458332 L 0.0 26.458332 Q 26.458332 0.0 52.916664 0.0 z" svg:height="2.1166666mm" draw:style-name="style-1046" svg:viewBox="0.0 0.0 343.9583 211.66666" svg:width="3.439583mm" svg:x="151.34166mm" svg:y="134.9375mm"/>
          <draw:path svg:d="M 52.916664 52.916664 L 52.916664 0.0 L 79.37499 0.0 L 105.83333 0.0 L 105.83333 26.458332 L 79.37499 79.37499 L 79.37499 185.20833 Q 79.37499 264.5833 52.916664 291.04166 L 52.916664 317.49997 L 26.458332 317.49997 Q 26.458332 291.04166 26.458332 238.12498 L 0.0 185.20833 L 0.0 185.20833 L 0.0 185.20833 L 0.0 158.74998 L 26.458332 158.74998 L 26.458332 132.29166 L 26.458332 105.83333 L 52.916664 52.916664 z" svg:height="3.1749997mm" draw:style-name="style-1047" svg:viewBox="0.0 0.0 105.83333 317.49997" svg:width="1.0583333mm" svg:x="117.21041mm" svg:y="59.531246mm"/>
          <draw:path svg:d="M 52.916664 0.0 L 52.916664 0.0 L 105.83333 0.0 Q 158.74998 26.458332 185.20833 0.0 L 211.66666 0.0 L 211.66666 26.458332 Q 211.66666 52.916664 185.20833 79.37499 L 185.20833 105.83333 L 158.74998 105.83333 Q 132.29166 105.83333 132.29166 132.29166 L 132.29166 185.20833 L 105.83333 185.20833 Q 105.83333 185.20833 52.916664 211.66666 L 26.458332 211.66666 L 26.458332 185.20833 Q 0.0 185.20833 0.0 185.20833 L 0.0 158.74998 L 26.458332 158.74998 Q 52.916664 132.29166 52.916664 132.29166 Q 52.916664 132.29166 52.916664 79.37499 L 26.458332 26.458332 L 26.458332 26.458332 Q 26.458332 26.458332 52.916664 0.0 z" svg:height="2.1166666mm" draw:style-name="style-1048" svg:viewBox="0.0 0.0 211.66666 211.66666" svg:width="2.1166666mm" svg:x="125.41249mm" svg:y="112.97707mm"/>
          <draw:path svg:d="M 79.37499 185.20833 L 0.0 185.20833 L 26.458332 185.20833 Q 26.458332 185.20833 52.916664 158.74998 L 52.916664 158.74998 L 132.29166 158.74998 Q 211.66666 158.74998 185.20833 132.29166 L 185.20833 105.83333 L 185.20833 105.83333 Q 185.20833 79.37499 211.66666 79.37499 L 211.66666 79.37499 L 211.66666 79.37499 Q 211.66666 105.83333 238.12498 79.37499 L 238.12498 79.37499 L 238.12498 79.37499 Q 238.12498 79.37499 264.5833 52.916664 L 264.5833 52.916664 L 317.49997 52.916664 Q 370.41666 52.916664 370.41666 26.458332 L 370.41666 26.458332 L 370.41666 26.458332 Q 370.41666 26.458332 396.87497 0.0 Q 423.3333 0.0 423.3333 52.916664 Q 396.87497 79.37499 396.87497 132.29166 Q 396.87497 132.29166 317.49997 185.20833 Q 211.66666 238.12498 211.66666 264.5833 Q 211.66666 317.49997 158.74998 317.49997 Q 105.83333 317.49997 105.83333 264.5833 Q 132.29166 211.66666 79.37499 185.20833 z" svg:height="3.1749997mm" draw:style-name="style-1049" svg:viewBox="0.0 0.0 423.3333 317.49997" svg:width="4.233333mm" svg:x="218.54582mm" svg:y="80.16875mm"/>
          <draw:path svg:d="M 185.20833 0.0 L 264.5833 0.0 L 291.04166 0.0 Q 343.9583 0.0 343.9583 26.458332 Q 343.9583 52.916664 317.49997 52.916664 Q 291.04166 79.37499 317.49997 105.83333 L 317.49997 105.83333 L 291.04166 105.83333 Q 238.12498 105.83333 238.12498 238.12498 L 238.12498 370.41666 L 238.12498 370.41666 Q 238.12498 370.41666 185.20833 264.5833 Q 185.20833 185.20833 158.74998 238.12498 L 132.29166 291.04166 L 132.29166 291.04166 L 132.29166 317.49997 L 132.29166 317.49997 L 105.83333 317.49997 L 105.83333 264.5833 Q 79.37499 238.12498 52.916664 158.74998 L 26.458332 105.83333 L 26.458332 105.83333 Q 26.458332 79.37499 0.0 79.37499 L 0.0 79.37499 L 0.0 52.916664 L 0.0 52.916664 L 52.916664 26.458332 Q 105.83333 0.0 185.20833 0.0 z" svg:height="3.7041664mm" draw:style-name="style-1050" svg:viewBox="0.0 0.0 343.9583 370.41666" svg:width="3.439583mm" svg:x="82.285416mm" svg:y="186.79582mm"/>
          <draw:path svg:d="M 291.04166 0.0 L 291.04166 0.0 L 291.04166 0.0 Q 291.04166 0.0 317.49997 0.0 L 317.49997 26.458332 L 317.49997 26.458332 Q 317.49997 52.916664 396.87497 52.916664 L 502.7083 52.916664 L 529.1666 79.37499 Q 555.625 105.83333 555.625 132.29166 L 555.625 158.74998 L 502.7083 238.12498 Q 476.24997 317.49997 476.24997 317.49997 L 449.79166 317.49997 L 449.79166 317.49997 L 449.79166 317.49997 L 476.24997 343.9583 Q 502.7083 370.41666 529.1666 396.87497 L 529.1666 423.3333 L 502.7083 423.3333 Q 476.24997 423.3333 396.87497 396.87497 L 291.04166 370.41666 L 291.04166 370.41666 Q 291.04166 370.41666 291.04166 317.49997 Q 317.49997 291.04166 291.04166 291.04166 Q 238.12498 264.5833 185.20833 291.04166 Q 132.29166 317.49997 132.29166 396.87497 L 158.74998 476.24997 L 158.74998 476.24997 L 158.74998 502.7083 L 132.29166 502.7083 Q 132.29166 529.1666 132.29166 529.1666 L 132.29166 529.1666 L 132.29166 529.1666 L 105.83333 529.1666 L 79.37499 529.1666 Q 52.916664 529.1666 26.458332 423.3333 L 26.458332 291.04166 L 0.0 264.5833 L 0.0 238.12498 L 0.0 185.20833 L 26.458332 132.29166 L 26.458332 132.29166 L 26.458332 132.29166 L 26.458332 132.29166 L 26.458332 132.29166 L 52.916664 105.83333 Q 79.37499 105.83333 79.37499 132.29166 Q 79.37499 158.74998 105.83333 132.29166 Q 132.29166 105.83333 185.20833 132.29166 Q 211.66666 132.29166 211.66666 105.83333 Q 238.12498 79.37499 238.12498 79.37499 L 238.12498 79.37499 L 238.12498 79.37499 Q 238.12498 79.37499 264.5833 52.916664 L 264.5833 52.916664 L 264.5833 52.916664 Q 291.04166 52.916664 291.04166 52.916664 L 291.04166 26.458332 L 291.04166 0.0 z" svg:height="5.2916665mm" draw:style-name="style-1051" svg:viewBox="0.0 0.0 555.625 529.1666" svg:width="5.5562496mm" svg:x="137.84792mm" svg:y="125.41249mm"/>
          <draw:path svg:d="M 26.458332 105.83333 L 26.458332 0.0 L 26.458332 0.0 L 52.916664 0.0 L 79.37499 79.37499 Q 132.29166 158.74998 132.29166 185.20833 L 132.29166 211.66666 L 105.83333 211.66666 Q 79.37499 211.66666 79.37499 317.49997 Q 105.83333 423.3333 105.83333 396.87497 Q 79.37499 396.87497 79.37499 423.3333 L 79.37499 449.79166 L 79.37499 449.79166 L 52.916664 449.79166 L 52.916664 449.79166 Q 26.458332 449.79166 26.458332 317.49997 Q -26.458332 211.66666 0.0 211.66666 Q 26.458332 185.20833 26.458332 105.83333 z" svg:height="4.497916mm" draw:style-name="style-1052" svg:viewBox="0.0 0.0 132.29166 449.79166" svg:width="1.3229166mm" svg:x="114.564575mm" svg:y="87.31249mm"/>
          <draw:path svg:d="M 52.916664 26.458332 L 0.0 0.0 L 79.37499 0.0 Q 185.20833 0.0 185.20833 26.458332 L 185.20833 26.458332 L 185.20833 105.83333 Q 158.74998 158.74998 185.20833 158.74998 Q 211.66666 158.74998 211.66666 185.20833 Q 211.66666 211.66666 238.12498 211.66666 L 264.5833 211.66666 L 291.04166 238.12498 L 291.04166 238.12498 L 291.04166 238.12498 Q 291.04166 264.5833 185.20833 238.12498 L 105.83333 211.66666 L 79.37499 211.66666 L 79.37499 211.66666 L 79.37499 185.20833 Q 79.37499 158.74998 79.37499 105.83333 Q 79.37499 52.916664 52.916664 26.458332 z" svg:height="2.38125mm" draw:style-name="style-1053" svg:viewBox="0.0 0.0 291.04166 238.12498" svg:width="2.9104166mm" svg:x="87.04791mm" svg:y="50.270832mm"/>
          <draw:path svg:d="M 582.0833 0.0 L 582.0833 0.0 L 555.625 0.0 Q 555.625 26.458332 502.7083 52.916664 L 423.3333 79.37499 L 343.9583 79.37499 Q 291.04166 79.37499 291.04166 132.29166 L 264.5833 158.74998 L 238.12498 158.74998 L 185.20833 158.74998 L 132.29166 158.74998 Q 105.83333 185.20833 79.37499 185.20833 L 26.458332 211.66666 L 26.458332 211.66666 L 0.0 211.66666 L 0.0 185.20833 L 0.0 185.20833 L 0.0 185.20833 L 26.458332 185.20833 L 26.458332 185.20833 L 26.458332 158.74998 L 132.29166 105.83333 Q 264.5833 26.458332 343.9583 26.458332 Q 396.87497 26.458332 449.79166 0.0 L 502.7083 0.0 L 555.625 0.0 Q 582.0833 -26.458332 582.0833 0.0 z" svg:height="2.1166666mm" draw:style-name="style-1054" svg:viewBox="0.0 0.0 582.0833 211.66666" svg:width="5.820833mm" svg:x="127.26458mm" svg:y="108.21458mm"/>
          <draw:path svg:d="M 79.37499 52.916664 L 0.0 0.0 L 26.458332 0.0 L 79.37499 0.0 L 132.29166 26.458332 Q 185.20833 52.916664 185.20833 79.37499 Q 185.20833 105.83333 211.66666 105.83333 L 211.66666 105.83333 L 211.66666 105.83333 Q 238.12498 105.83333 238.12498 132.29166 L 238.12498 132.29166 L 238.12498 132.29166 L 238.12498 158.74998 L 238.12498 185.20833 L 238.12498 185.20833 L 238.12498 185.20833 Q 211.66666 185.20833 211.66666 158.74998 L 211.66666 158.74998 L 185.20833 158.74998 Q 185.20833 132.29166 185.20833 132.29166 L 185.20833 132.29166 L 185.20833 132.29166 L 158.74998 132.29166 L 158.74998 132.29166 Q 132.29166 105.83333 79.37499 52.916664 z" svg:height="1.8520832mm" draw:style-name="style-1055" svg:viewBox="0.0 0.0 238.12498 185.20833" svg:width="2.38125mm" svg:x="130.96875mm" svg:y="137.84792mm"/>
          <draw:path svg:d="M 158.74998 0.0 L 158.74998 52.916664 L 105.83333 79.37499 Q 52.916664 105.83333 52.916664 132.29166 L 26.458332 132.29166 L 0.0 132.29166 Q 0.0 105.83333 0.0 105.83333 L 0.0 105.83333 L 0.0 52.916664 Q 0.0 26.458332 26.458332 0.0 L 52.916664 0.0 L 105.83333 0.0 Q 158.74998 -26.458332 158.74998 0.0 z" svg:height="1.3229166mm" draw:style-name="style-1056" svg:viewBox="0.0 0.0 158.74998 132.29166" svg:width="1.5874999mm" svg:x="93.6625mm" svg:y="176.2125mm"/>
          <draw:path svg:d="M 79.37499 105.83333 L 132.29166 0.0 L 158.74998 0.0 Q 185.20833 0.0 185.20833 0.0 L 185.20833 0.0 L 185.20833 0.0 Q 211.66666 0.0 211.66666 0.0 L 211.66666 26.458332 L 211.66666 79.37499 Q 211.66666 105.83333 238.12498 105.83333 Q 264.5833 105.83333 291.04166 79.37499 Q 317.49997 52.916664 317.49997 79.37499 L 343.9583 79.37499 L 343.9583 105.83333 L 343.9583 105.83333 L 343.9583 105.83333 Q 317.49997 105.83333 317.49997 105.83333 L 317.49997 132.29166 L 264.5833 211.66666 Q 211.66666 291.04166 238.12498 317.49997 L 238.12498 317.49997 L 158.74998 343.9583 Q 79.37499 370.41666 105.83333 370.41666 Q 132.29166 370.41666 132.29166 396.87497 L 132.29166 396.87497 L 105.83333 396.87497 Q 79.37499 423.3333 52.916664 423.3333 L 0.0 423.3333 L 0.0 396.87497 Q 0.0 370.41666 52.916664 343.9583 Q 52.916664 317.49997 52.916664 264.5833 Q 52.916664 238.12498 79.37499 105.83333 z" svg:height="4.233333mm" draw:style-name="style-1057" svg:viewBox="0.0 0.0 343.9583 423.3333" svg:width="3.439583mm" svg:x="102.658325mm" svg:y="167.21666mm"/>
          <draw:path svg:d="M 52.916664 105.83333 L 52.916664 0.0 L 79.37499 52.916664 Q 105.83333 105.83333 185.20833 105.83333 L 264.5833 105.83333 L 264.5833 105.83333 L 291.04166 105.83333 L 291.04166 158.74998 L 291.04166 211.66666 L 264.5833 211.66666 L 238.12498 211.66666 L 238.12498 185.20833 L 238.12498 158.74998 L 211.66666 211.66666 L 211.66666 264.5833 L 185.20833 264.5833 L 158.74998 264.5833 L 158.74998 238.12498 L 158.74998 211.66666 L 132.29166 211.66666 Q 105.83333 211.66666 52.916664 238.12498 Q 0.0 238.12498 0.0 211.66666 L 0.0 158.74998 L 0.0 158.74998 L 26.458332 158.74998 L 26.458332 185.20833 Q 26.458332 211.66666 52.916664 105.83333 z" svg:height="2.6458333mm" draw:style-name="style-1058" svg:viewBox="0.0 0.0 291.04166 264.5833" svg:width="2.9104166mm" svg:x="146.31458mm" svg:y="67.20416mm"/>
          <draw:path svg:d="M 423.3333 0.0 L 449.79166 0.0 L 476.24997 26.458332 Q 476.24997 26.458332 476.24997 26.458332 Q 476.24997 26.458332 476.24997 52.916664 L 476.24997 52.916664 L 449.79166 79.37499 Q 423.3333 132.29166 423.3333 158.74998 Q 423.3333 185.20833 423.3333 185.20833 L 423.3333 185.20833 L 423.3333 185.20833 L 396.87497 185.20833 L 370.41666 185.20833 Q 370.41666 185.20833 343.9583 211.66666 L 317.49997 211.66666 L 317.49997 185.20833 Q 317.49997 158.74998 158.74998 132.29166 L 0.0 79.37499 L 0.0 79.37499 L 0.0 79.37499 L 52.916664 79.37499 L 79.37499 79.37499 L 264.5833 52.916664 Q 423.3333 26.458332 423.3333 0.0 z" svg:height="2.1166666mm" draw:style-name="style-1059" svg:viewBox="0.0 0.0 476.24997 211.66666" svg:width="4.7625mm" svg:x="206.37498mm" svg:y="99.21874mm"/>
          <draw:path svg:d="M 132.29166 0.0 L 158.74998 0.0 L 185.20833 52.916664 Q 211.66666 105.83333 211.66666 79.37499 Q 211.66666 79.37499 238.12498 105.83333 L 238.12498 105.83333 L 211.66666 132.29166 Q 211.66666 158.74998 185.20833 185.20833 L 185.20833 211.66666 L 158.74998 211.66666 Q 132.29166 211.66666 105.83333 238.12498 L 79.37499 238.12498 L 52.916664 238.12498 L 52.916664 238.12498 L 52.916664 211.66666 Q 52.916664 185.20833 26.458332 158.74998 L 26.458332 158.74998 L 26.458332 132.29166 Q 0.0 105.83333 0.0 79.37499 Q 0.0 52.916664 26.458332 52.916664 Q 52.916664 26.458332 52.916664 0.0 Q 79.37499 0.0 105.83333 0.0 Q 105.83333 26.458332 132.29166 0.0 z" svg:height="2.38125mm" draw:style-name="style-1060" svg:viewBox="0.0 0.0 238.12498 238.12498" svg:width="2.38125mm" svg:x="104.24583mm" svg:y="162.45416mm"/>
          <draw:path svg:d="M 264.5833 26.458332 L 264.5833 26.458332 L 291.04166 26.458332 Q 343.9583 0.0 343.9583 26.458332 Q 343.9583 52.916664 317.49997 132.29166 L 317.49997 185.20833 L 317.49997 185.20833 Q 291.04166 185.20833 291.04166 185.20833 L 291.04166 211.66666 L 264.5833 238.12498 Q 238.12498 238.12498 238.12498 238.12498 L 238.12498 264.5833 L 238.12498 264.5833 Q 211.66666 238.12498 185.20833 264.5833 L 132.29166 264.5833 L 132.29166 264.5833 Q 105.83333 238.12498 132.29166 185.20833 Q 132.29166 132.29166 79.37499 132.29166 L 0.0 158.74998 L 0.0 132.29166 L 0.0 105.83333 L 0.0 79.37499 Q 26.458332 79.37499 26.458332 79.37499 L 26.458332 52.916664 L 52.916664 52.916664 Q 79.37499 52.916664 105.83333 26.458332 L 105.83333 0.0 L 132.29166 0.0 L 132.29166 0.0 L 132.29166 26.458332 Q 158.74998 26.458332 185.20833 0.0 Q 185.20833 -26.458332 211.66666 26.458332 Q 211.66666 52.916664 238.12498 52.916664 Q 264.5833 26.458332 264.5833 26.458332 z" svg:height="2.6458333mm" draw:style-name="style-1061" svg:viewBox="0.0 0.0 343.9583 264.5833" svg:width="3.439583mm" svg:x="89.69375mm" svg:y="128.3229mm"/>
          <draw:path svg:d="M 0.0 52.916664 L 0.0 0.0 L 0.0 0.0 L 26.458332 0.0 L 26.458332 26.458332 Q 26.458332 52.916664 52.916664 52.916664 L 52.916664 52.916664 L 52.916664 105.83333 L 52.916664 158.74998 L 52.916664 158.74998 Q 26.458332 158.74998 26.458332 185.20833 L 0.0 211.66666 L 0.0 158.74998 Q -26.458332 132.29166 0.0 52.916664 z" svg:height="2.1166666mm" draw:style-name="style-1062" svg:viewBox="0.0 0.0 52.916664 211.66666" svg:width="0.52916664mm" svg:x="179.65207mm" svg:y="121.70833mm"/>
          <draw:path svg:d="M 0.0 0.0 L 0.0 0.0 L 26.458332 0.0 Q 52.916664 0.0 79.37499 26.458332 L 105.83333 52.916664 L 105.83333 52.916664 L 132.29166 52.916664 L 132.29166 52.916664 L 132.29166 52.916664 L 158.74998 79.37499 L 185.20833 105.83333 L 185.20833 105.83333 L 185.20833 105.83333 L 211.66666 105.83333 L 211.66666 105.83333 L 211.66666 132.29166 L 238.12498 132.29166 L 238.12498 158.74998 L 238.12498 211.66666 L 211.66666 211.66666 L 211.66666 211.66666 L 185.20833 211.66666 L 132.29166 211.66666 L 132.29166 211.66666 L 132.29166 211.66666 L 105.83333 211.66666 L 105.83333 211.66666 L 79.37499 211.66666 L 26.458332 211.66666 L 26.458332 211.66666 Q 26.458332 211.66666 52.916664 158.74998 L 79.37499 79.37499 L 52.916664 79.37499 L 52.916664 52.916664 L 52.916664 52.916664 L 26.458332 52.916664 L 26.458332 52.916664 L 26.458332 52.916664 L 26.458332 52.916664 Q 26.458332 26.458332 0.0 0.0 z" svg:height="2.1166666mm" draw:style-name="style-1063" svg:viewBox="0.0 0.0 238.12498 211.66666" svg:width="2.38125mm" svg:x="200.81874mm" svg:y="80.962494mm"/>
          <draw:path svg:d="M 0.0 26.458332 L 26.458332 0.0 L 26.458332 0.0 Q 26.458332 26.458332 52.916664 26.458332 L 52.916664 26.458332 L 52.916664 26.458332 Q 52.916664 52.916664 79.37499 79.37499 L 105.83333 105.83333 L 105.83333 105.83333 L 105.83333 105.83333 L 158.74998 185.20833 Q 211.66666 238.12498 264.5833 264.5833 L 291.04166 264.5833 L 291.04166 291.04166 Q 291.04166 317.49997 264.5833 317.49997 L 238.12498 317.49997 L 185.20833 317.49997 Q 132.29166 291.04166 132.29166 291.04166 L 105.83333 291.04166 L 105.83333 291.04166 Q 105.83333 291.04166 105.83333 264.5833 Q 79.37499 238.12498 26.458332 132.29166 Q 0.0 26.458332 0.0 26.458332 z" svg:height="3.1749997mm" draw:style-name="style-1064" svg:viewBox="0.0 0.0 291.04166 317.49997" svg:width="2.9104166mm" svg:x="193.67499mm" svg:y="104.510414mm"/>
          <draw:path svg:d="M 132.29166 0.0 L 132.29166 0.0 L 185.20833 26.458332 Q 264.5833 26.458332 264.5833 26.458332 L 264.5833 52.916664 L 264.5833 79.37499 Q 291.04166 105.83333 264.5833 105.83333 Q 211.66666 132.29166 211.66666 132.29166 L 211.66666 132.29166 L 158.74998 158.74998 Q 105.83333 185.20833 105.83333 211.66666 Q 105.83333 238.12498 79.37499 238.12498 L 52.916664 238.12498 L 52.916664 238.12498 Q 52.916664 238.12498 52.916664 185.20833 Q 52.916664 132.29166 26.458332 132.29166 L 0.0 158.74998 L 0.0 158.74998 Q 0.0 158.74998 0.0 132.29166 L 0.0 105.83333 L 0.0 79.37499 L 0.0 52.916664 L 0.0 52.916664 L 26.458332 52.916664 L 52.916664 79.37499 Q 105.83333 79.37499 105.83333 52.916664 L 105.83333 26.458332 L 105.83333 26.458332 Q 105.83333 0.0 132.29166 0.0 z" svg:height="2.38125mm" draw:style-name="style-1065" svg:viewBox="0.0 0.0 264.5833 238.12498" svg:width="2.6458333mm" svg:x="96.30833mm" svg:y="152.1354mm"/>
          <draw:path svg:d="M 52.916664 26.458332 L 52.916664 0.0 L 79.37499 26.458332 Q 105.83333 79.37499 132.29166 79.37499 Q 158.74998 79.37499 185.20833 105.83333 L 185.20833 105.83333 L 185.20833 185.20833 Q 185.20833 291.04166 158.74998 317.49997 L 158.74998 343.9583 L 132.29166 343.9583 Q 132.29166 343.9583 105.83333 317.49997 L 79.37499 291.04166 L 79.37499 291.04166 Q 79.37499 291.04166 26.458332 238.12498 L 26.458332 185.20833 L 0.0 158.74998 L 0.0 132.29166 L 0.0 105.83333 Q 0.0 79.37499 26.458332 79.37499 Q 52.916664 79.37499 52.916664 26.458332 z" svg:height="3.439583mm" draw:style-name="style-1066" svg:viewBox="0.0 0.0 185.20833 343.9583" svg:width="1.8520832mm" svg:x="94.98541mm" svg:y="84.40208mm"/>
          <draw:path svg:d="M 105.83333 79.37499 L 132.29166 0.0 L 132.29166 0.0 L 158.74998 0.0 L 185.20833 0.0 L 185.20833 0.0 L 211.66666 0.0 Q 238.12498 26.458332 238.12498 26.458332 L 238.12498 26.458332 L 211.66666 26.458332 Q 185.20833 26.458332 158.74998 52.916664 Q 132.29166 79.37499 185.20833 79.37499 Q 211.66666 105.83333 211.66666 132.29166 Q 211.66666 158.74998 158.74998 185.20833 L 79.37499 211.66666 L 79.37499 238.12498 Q 79.37499 291.04166 26.458332 291.04166 L 0.0 317.49997 L 0.0 291.04166 Q 26.458332 264.5833 26.458332 238.12498 L 26.458332 238.12498 L 52.916664 211.66666 Q 79.37499 185.20833 105.83333 79.37499 z" svg:height="3.1749997mm" draw:style-name="style-1067" svg:viewBox="0.0 0.0 238.12498 317.49997" svg:width="2.38125mm" svg:x="94.98541mm" svg:y="70.643745mm"/>
          <draw:path svg:d="M 52.916664 0.0 L 52.916664 0.0 L 79.37499 0.0 L 105.83333 0.0 L 105.83333 0.0 L 105.83333 0.0 L 105.83333 79.37499 Q 105.83333 158.74998 132.29166 158.74998 L 132.29166 185.20833 L 52.916664 185.20833 L 0.0 158.74998 L 0.0 158.74998 L 0.0 158.74998 L 0.0 105.83333 L 0.0 52.916664 L 0.0 52.916664 L 0.0 52.916664 L 0.0 26.458332 L 0.0 26.458332 L 26.458332 26.458332 L 26.458332 0.0 L 26.458332 0.0 L 52.916664 0.0 L 52.916664 0.0 z" svg:height="1.8520832mm" draw:style-name="style-1068" svg:viewBox="0.0 0.0 132.29166 185.20833" svg:width="1.3229166mm" svg:x="128.5875mm" svg:y="78.84583mm"/>
          <draw:path svg:d="M 79.37499 0.0 L 105.83333 0.0 L 79.37499 52.916664 Q 52.916664 105.83333 105.83333 132.29166 Q 132.29166 158.74998 158.74998 158.74998 Q 158.74998 132.29166 185.20833 132.29166 L 185.20833 132.29166 L 185.20833 158.74998 Q 211.66666 185.20833 211.66666 185.20833 L 211.66666 185.20833 L 211.66666 185.20833 Q 211.66666 211.66666 185.20833 211.66666 Q 158.74998 211.66666 105.83333 238.12498 L 52.916664 238.12498 L 0.0 238.12498 Q -26.458332 211.66666 0.0 185.20833 L 0.0 132.29166 L 0.0 105.83333 Q 0.0 79.37499 26.458332 52.916664 L 26.458332 52.916664 L 52.916664 26.458332 Q 52.916664 0.0 79.37499 0.0 z" svg:height="2.38125mm" draw:style-name="style-1069" svg:viewBox="0.0 0.0 211.66666 238.12498" svg:width="2.1166666mm" svg:x="102.658325mm" svg:y="138.11249mm"/>
          <draw:path svg:d="M 26.458332 52.916664 L 26.458332 0.0 L 79.37499 0.0 Q 132.29166 0.0 185.20833 26.458332 L 238.12498 26.458332 L 238.12498 52.916664 L 238.12498 52.916664 L 238.12498 52.916664 Q 238.12498 52.916664 185.20833 105.83333 Q 132.29166 158.74998 105.83333 132.29166 Q 79.37499 105.83333 26.458332 105.83333 L 0.0 105.83333 L 0.0 105.83333 Q 26.458332 105.83333 26.458332 52.916664 z" svg:height="1.3229166mm" draw:style-name="style-1070" svg:viewBox="0.0 0.0 238.12498 132.29166" svg:width="2.38125mm" svg:x="75.93541mm" svg:y="187.325mm"/>
          <draw:path svg:d="M 105.83333 0.0 L 105.83333 0.0 L 132.29166 0.0 L 158.74998 0.0 L 158.74998 26.458332 Q 158.74998 52.916664 105.83333 132.29166 Q 79.37499 211.66666 52.916664 211.66666 Q 26.458332 211.66666 0.0 105.83333 L 0.0 26.458332 L 26.458332 26.458332 Q 52.916664 26.458332 52.916664 52.916664 Q 52.916664 79.37499 79.37499 52.916664 Q 105.83333 26.458332 105.83333 0.0 z" svg:height="2.1166666mm" draw:style-name="style-1071" svg:viewBox="0.0 0.0 158.74998 211.66666" svg:width="1.5874999mm" svg:x="98.95416mm" svg:y="65.087494mm"/>
          <draw:path svg:d="M 52.916664 52.916664 L 52.916664 0.0 L 79.37499 0.0 Q 105.83333 0.0 105.83333 26.458332 L 105.83333 26.458332 L 105.83333 52.916664 L 132.29166 105.83333 L 132.29166 132.29166 L 132.29166 158.74998 L 105.83333 158.74998 L 79.37499 158.74998 L 52.916664 185.20833 L 26.458332 185.20833 L 26.458332 185.20833 Q 26.458332 185.20833 0.0 158.74998 Q -26.458332 132.29166 26.458332 105.83333 Q 52.916664 79.37499 52.916664 52.916664 z" svg:height="1.8520832mm" draw:style-name="style-1072" svg:viewBox="0.0 0.0 132.29166 185.20833" svg:width="1.3229166mm" svg:x="162.71873mm" svg:y="183.62082mm"/>
          <draw:path svg:d="M 185.20833 0.0 L 185.20833 0.0 L 211.66666 0.0 L 238.12498 0.0 L 238.12498 0.0 Q 238.12498 26.458332 264.5833 26.458332 L 264.5833 26.458332 L 264.5833 26.458332 L 264.5833 52.916664 L 211.66666 52.916664 Q 185.20833 52.916664 185.20833 79.37499 Q 158.74998 105.83333 158.74998 132.29166 L 158.74998 132.29166 L 158.74998 132.29166 Q 158.74998 132.29166 132.29166 132.29166 L 105.83333 158.74998 L 105.83333 158.74998 Q 105.83333 158.74998 52.916664 158.74998 Q 0.0 158.74998 0.0 105.83333 L 26.458332 52.916664 L 52.916664 52.916664 L 52.916664 52.916664 L 105.83333 52.916664 Q 158.74998 52.916664 158.74998 26.458332 Q 158.74998 0.0 185.20833 0.0 z" svg:height="1.5874999mm" draw:style-name="style-1073" svg:viewBox="0.0 0.0 264.5833 158.74998" svg:width="2.6458333mm" svg:x="91.01666mm" svg:y="158.48541mm"/>
          <draw:path svg:d="M 52.916664 105.83333 L 52.916664 0.0 L 211.66666 52.916664 Q 343.9583 79.37499 370.41666 79.37499 L 370.41666 79.37499 L 343.9583 132.29166 Q 317.49997 185.20833 370.41666 185.20833 Q 396.87497 185.20833 396.87497 211.66666 L 396.87497 211.66666 L 370.41666 211.66666 Q 370.41666 238.12498 291.04166 211.66666 Q 211.66666 185.20833 211.66666 211.66666 Q 211.66666 238.12498 105.83333 238.12498 L 0.0 238.12498 L 0.0 238.12498 L 0.0 238.12498 L 0.0 238.12498 L 0.0 238.12498 L 26.458332 238.12498 Q 26.458332 238.12498 52.916664 105.83333 z" svg:height="2.38125mm" draw:style-name="style-1074" svg:viewBox="0.0 0.0 396.87497 238.12498" svg:width="3.9687498mm" svg:x="196.32082mm" svg:y="64.29375mm"/>
          <draw:path svg:d="M 343.9583 0.0 L 343.9583 26.458332 L 343.9583 52.916664 Q 343.9583 105.83333 317.49997 105.83333 Q 291.04166 105.83333 291.04166 132.29166 Q 291.04166 158.74998 317.49997 158.74998 L 343.9583 158.74998 L 370.41666 132.29166 Q 396.87497 132.29166 396.87497 158.74998 L 396.87497 185.20833 L 396.87497 211.66666 L 396.87497 211.66666 L 396.87497 211.66666 Q 396.87497 211.66666 343.9583 264.5833 Q 291.04166 317.49997 264.5833 317.49997 L 238.12498 317.49997 L 238.12498 291.04166 Q 238.12498 264.5833 211.66666 238.12498 Q 158.74998 211.66666 105.83333 211.66666 L 52.916664 238.12498 L 26.458332 238.12498 Q 26.458332 211.66666 26.458332 211.66666 L 26.458332 211.66666 L 26.458332 211.66666 L 26.458332 211.66666 L 52.916664 185.20833 L 79.37499 158.74998 L 26.458332 158.74998 L 0.0 158.74998 L 0.0 132.29166 L 0.0 132.29166 L 0.0 105.83333 L 0.0 79.37499 L 0.0 79.37499 L 26.458332 79.37499 L 26.458332 79.37499 L 26.458332 105.83333 L 52.916664 105.83333 L 79.37499 105.83333 L 79.37499 79.37499 L 79.37499 79.37499 L 105.83333 79.37499 L 105.83333 79.37499 L 185.20833 52.916664 Q 291.04166 26.458332 264.5833 0.0 Q 264.5833 -26.458332 291.04166 0.0 Q 343.9583 0.0 343.9583 0.0 z" svg:height="3.1749997mm" draw:style-name="style-1075" svg:viewBox="0.0 0.0 396.87497 317.49997" svg:width="3.9687498mm" svg:x="91.81041mm" svg:y="106.362495mm"/>
          <draw:path svg:d="M 26.458332 0.0 L 26.458332 0.0 L 26.458332 0.0 Q 52.916664 0.0 52.916664 0.0 L 52.916664 26.458332 L 79.37499 105.83333 Q 105.83333 185.20833 79.37499 211.66666 L 79.37499 264.5833 L 52.916664 264.5833 L 52.916664 264.5833 L 52.916664 211.66666 Q 52.916664 185.20833 26.458332 185.20833 Q 0.0 158.74998 0.0 132.29166 L 0.0 79.37499 L 0.0 52.916664 Q 0.0 26.458332 26.458332 0.0 z" svg:height="2.6458333mm" draw:style-name="style-1076" svg:viewBox="0.0 0.0 79.37499 264.5833" svg:width="0.7937499mm" svg:x="95.24999mm" svg:y="126.470825mm"/>
          <draw:path svg:d="M 264.5833 0.0 L 264.5833 0.0 L 370.41666 52.916664 Q 449.79166 105.83333 476.24997 105.83333 L 476.24997 79.37499 L 502.7083 105.83333 Q 555.625 105.83333 555.625 132.29166 L 582.0833 132.29166 L 608.5416 132.29166 Q 661.4583 132.29166 661.4583 158.74998 L 661.4583 211.66666 L 661.4583 211.66666 Q 661.4583 238.12498 634.99994 264.5833 L 634.99994 264.5833 L 608.5416 264.5833 Q 608.5416 264.5833 608.5416 291.04166 L 608.5416 291.04166 L 608.5416 291.04166 Q 582.0833 317.49997 582.0833 317.49997 L 582.0833 317.49997 L 582.0833 317.49997 Q 582.0833 317.49997 529.1666 343.9583 Q 476.24997 370.41666 423.3333 396.87497 L 370.41666 423.3333 L 343.9583 423.3333 Q 343.9583 423.3333 291.04166 476.24997 L 264.5833 502.7083 L 264.5833 502.7083 Q 264.5833 476.24997 238.12498 502.7083 L 211.66666 502.7083 L 185.20833 502.7083 Q 158.74998 529.1666 132.29166 582.0833 L 79.37499 634.99994 L 79.37499 634.99994 L 79.37499 634.99994 L 79.37499 634.99994 L 52.916664 634.99994 L 26.458332 608.5416 L 0.0 608.5416 L 0.0 582.0833 L 0.0 582.0833 L 0.0 582.0833 L 26.458332 582.0833 L 26.458332 555.625 L 26.458332 529.1666 L 26.458332 502.7083 L 26.458332 476.24997 L 26.458332 476.24997 L 26.458332 476.24997 L 26.458332 449.79166 L 26.458332 449.79166 L 52.916664 423.3333 Q 79.37499 423.3333 105.83333 370.41666 Q 105.83333 317.49997 158.74998 317.49997 Q 211.66666 291.04166 211.66666 264.5833 Q 211.66666 238.12498 185.20833 238.12498 L 158.74998 238.12498 L 132.29166 238.12498 L 79.37499 211.66666 L 79.37499 211.66666 L 79.37499 211.66666 L 79.37499 211.66666 L 79.37499 211.66666 L 105.83333 211.66666 L 105.83333 185.20833 L 105.83333 185.20833 L 132.29166 185.20833 L 132.29166 185.20833 L 132.29166 158.74998 L 264.5833 158.74998 L 396.87497 158.74998 L 370.41666 132.29166 L 343.9583 132.29166 L 343.9583 105.83333 L 343.9583 79.37499 L 317.49997 79.37499 L 317.49997 52.916664 L 317.49997 52.916664 L 291.04166 52.916664 L 291.04166 52.916664 L 291.04166 52.916664 L 291.04166 26.458332 L 291.04166 26.458332 L 264.5833 26.458332 L 264.5833 0.0 L 264.5833 0.0 z" svg:height="6.3499994mm" draw:style-name="style-1077" svg:viewBox="0.0 0.0 661.4583 634.99994" svg:width="6.614583mm" svg:x="181.76874mm" svg:y="91.01666mm"/>
          <draw:path svg:d="M 158.74998 0.0 L 211.66666 0.0 L 211.66666 0.0 Q 211.66666 0.0 211.66666 79.37499 Q 185.20833 158.74998 105.83333 185.20833 Q 52.916664 211.66666 52.916664 158.74998 L 52.916664 132.29166 L 52.916664 132.29166 Q 52.916664 105.83333 26.458332 105.83333 L 0.0 105.83333 L 0.0 105.83333 Q 0.0 79.37499 26.458332 52.916664 L 52.916664 26.458332 L 105.83333 26.458332 Q 132.29166 0.0 158.74998 0.0 z M 79.37499 79.37499 Q 105.83333 79.37499 105.83333 79.37499 Q 105.83333 105.83333 105.83333 105.83333 Q 79.37499 105.83333 79.37499 79.37499 z" svg:height="1.8520832mm" draw:style-name="style-1078" svg:viewBox="0.0 0.0 211.66666 185.20833" svg:width="2.1166666mm" svg:x="108.479164mm" svg:y="112.712494mm"/>
          <draw:path svg:d="M 132.29166 0.0 L 185.20833 0.0 L 238.12498 0.0 Q 264.5833 0.0 264.5833 52.916664 Q 291.04166 132.29166 291.04166 158.74998 L 291.04166 185.20833 L 264.5833 238.12498 Q 238.12498 291.04166 238.12498 317.49997 L 238.12498 317.49997 L 211.66666 317.49997 Q 185.20833 317.49997 158.74998 264.5833 Q 132.29166 264.5833 105.83333 238.12498 L 79.37499 211.66666 L 79.37499 158.74998 Q 79.37499 132.29166 52.916664 132.29166 L 52.916664 132.29166 L 52.916664 132.29166 Q 52.916664 105.83333 26.458332 105.83333 L 0.0 105.83333 L 52.916664 52.916664 Q 105.83333 0.0 132.29166 0.0 z" svg:height="3.1749997mm" draw:style-name="style-1079" svg:viewBox="0.0 0.0 291.04166 317.49997" svg:width="2.9104166mm" svg:x="86.518745mm" svg:y="116.94582mm"/>
          <draw:path svg:d="M 264.5833 211.66666 L 211.66666 211.66666 L 185.20833 211.66666 Q 132.29166 211.66666 132.29166 238.12498 Q 132.29166 264.5833 52.916664 238.12498 L 0.0 211.66666 L 79.37499 185.20833 L 158.74998 158.74998 L 185.20833 132.29166 Q 238.12498 79.37499 291.04166 79.37499 Q 317.49997 79.37499 343.9583 52.916664 Q 343.9583 0.0 396.87497 0.0 Q 423.3333 0.0 423.3333 52.916664 Q 423.3333 79.37499 476.24997 79.37499 Q 529.1666 105.83333 449.79166 105.83333 Q 343.9583 105.83333 449.79166 158.74998 Q 529.1666 211.66666 423.3333 211.66666 Q 317.49997 211.66666 264.5833 211.66666 z" svg:height="2.38125mm" draw:style-name="style-1080" svg:viewBox="0.0 0.0 476.24997 238.12498" svg:width="4.7625mm" svg:x="130.96875mm" svg:y="171.97916mm"/>
          <draw:path svg:d="M 26.458332 79.37499 L 0.0 0.0 L 26.458332 0.0 Q 52.916664 26.458332 79.37499 26.458332 L 105.83333 26.458332 L 105.83333 52.916664 Q 105.83333 79.37499 158.74998 79.37499 L 185.20833 79.37499 L 185.20833 105.83333 L 211.66666 105.83333 L 211.66666 132.29166 L 211.66666 132.29166 L 211.66666 158.74998 Q 211.66666 185.20833 238.12498 185.20833 L 238.12498 211.66666 L 211.66666 211.66666 Q 185.20833 185.20833 105.83333 158.74998 Q 52.916664 132.29166 26.458332 79.37499 z" svg:height="2.1166666mm" draw:style-name="style-1081" svg:viewBox="0.0 0.0 238.12498 211.66666" svg:width="2.38125mm" svg:x="91.01666mm" svg:y="131.49791mm"/>
          <draw:path svg:d="M 79.37499 26.458332 L 79.37499 26.458332 L 105.83333 52.916664 Q 132.29166 79.37499 158.74998 132.29166 Q 158.74998 158.74998 185.20833 158.74998 Q 211.66666 185.20833 211.66666 185.20833 L 211.66666 185.20833 L 211.66666 185.20833 Q 185.20833 185.20833 185.20833 238.12498 L 185.20833 264.5833 L 185.20833 291.04166 Q 185.20833 291.04166 158.74998 291.04166 L 132.29166 291.04166 L 132.29166 291.04166 Q 132.29166 291.04166 105.83333 238.12498 L 79.37499 185.20833 L 79.37499 185.20833 Q 79.37499 158.74998 52.916664 158.74998 L 52.916664 158.74998 L 52.916664 132.29166 Q 26.458332 79.37499 26.458332 52.916664 L 0.0 26.458332 L 26.458332 0.0 Q 26.458332 -26.458332 26.458332 0.0 Q 52.916664 26.458332 79.37499 26.458332 z" svg:height="2.9104166mm" draw:style-name="style-1082" svg:viewBox="0.0 0.0 211.66666 291.04166" svg:width="2.1166666mm" svg:x="177.5354mm" svg:y="107.68541mm"/>
          <draw:path svg:d="M 158.74998 26.458332 L 211.66666 26.458332 L 291.04166 26.458332 Q 343.9583 52.916664 317.49997 238.12498 Q 291.04166 396.87497 291.04166 396.87497 L 291.04166 396.87497 L 291.04166 396.87497 Q 264.5833 396.87497 238.12498 370.41666 L 238.12498 370.41666 L 238.12498 370.41666 Q 238.12498 343.9583 238.12498 264.5833 L 238.12498 158.74998 L 238.12498 132.29166 Q 238.12498 132.29166 185.20833 132.29166 L 132.29166 105.83333 L 52.916664 79.37499 Q -26.458332 52.916664 0.0 26.458332 Q 0.0 -26.458332 52.916664 0.0 Q 105.83333 26.458332 158.74998 26.458332 z" svg:height="3.9687498mm" draw:style-name="style-1083" svg:viewBox="0.0 0.0 317.49997 396.87497" svg:width="3.1749997mm" svg:x="99.74791mm" svg:y="72.760414mm"/>
          <draw:path svg:d="M 0.0 79.37499 L 0.0 0.0 L 105.83333 0.0 L 185.20833 0.0 L 185.20833 26.458332 L 211.66666 52.916664 L 211.66666 105.83333 Q 211.66666 132.29166 211.66666 158.74998 Q 211.66666 158.74998 238.12498 185.20833 L 238.12498 185.20833 L 238.12498 185.20833 L 238.12498 211.66666 L 211.66666 211.66666 Q 211.66666 185.20833 185.20833 211.66666 L 158.74998 211.66666 L 158.74998 185.20833 Q 158.74998 185.20833 132.29166 185.20833 L 132.29166 185.20833 L 132.29166 185.20833 Q 105.83333 158.74998 105.83333 158.74998 L 105.83333 158.74998 L 52.916664 158.74998 Q 26.458332 132.29166 0.0 79.37499 z" svg:height="2.1166666mm" draw:style-name="style-1084" svg:viewBox="0.0 0.0 238.12498 211.66666" svg:width="2.38125mm" svg:x="124.35416mm" svg:y="187.58957mm"/>
          <draw:path svg:d="M 264.5833 0.0 L 264.5833 0.0 L 264.5833 0.0 Q 264.5833 0.0 291.04166 26.458332 L 291.04166 26.458332 L 291.04166 79.37499 Q 264.5833 132.29166 264.5833 158.74998 L 264.5833 185.20833 L 291.04166 211.66666 Q 317.49997 238.12498 343.9583 185.20833 Q 370.41666 132.29166 396.87497 132.29166 L 396.87497 132.29166 L 423.3333 132.29166 Q 423.3333 132.29166 423.3333 158.74998 L 449.79166 158.74998 L 449.79166 238.12498 Q 423.3333 317.49997 449.79166 317.49997 L 449.79166 317.49997 L 449.79166 343.9583 Q 449.79166 370.41666 423.3333 370.41666 Q 396.87497 396.87497 423.3333 396.87497 Q 449.79166 396.87497 423.3333 449.79166 Q 423.3333 476.24997 370.41666 476.24997 Q 317.49997 476.24997 317.49997 502.7083 Q 317.49997 555.625 291.04166 582.0833 L 264.5833 608.5416 L 264.5833 608.5416 Q 238.12498 608.5416 211.66666 555.625 L 185.20833 529.1666 L 185.20833 529.1666 Q 158.74998 529.1666 105.83333 476.24997 Q 52.916664 396.87497 26.458332 423.3333 L 0.0 423.3333 L 0.0 396.87497 Q 0.0 370.41666 26.458332 343.9583 L 26.458332 343.9583 L 26.458332 343.9583 Q 52.916664 343.9583 52.916664 343.9583 L 52.916664 317.49997 L 79.37499 291.04166 Q 105.83333 291.04166 132.29166 264.5833 L 158.74998 264.5833 L 158.74998 238.12498 Q 158.74998 185.20833 132.29166 185.20833 L 105.83333 211.66666 L 52.916664 211.66666 L 26.458332 185.20833 L 26.458332 185.20833 L 52.916664 185.20833 L 52.916664 158.74998 L 52.916664 132.29166 L 26.458332 132.29166 L 26.458332 132.29166 L 26.458332 132.29166 L 26.458332 132.29166 L 26.458332 105.83333 L 52.916664 105.83333 L 52.916664 105.83333 L 52.916664 79.37499 L 105.83333 105.83333 Q 185.20833 105.83333 211.66666 52.916664 Q 238.12498 26.458332 264.5833 0.0 z" svg:height="6.0854163mm" draw:style-name="style-1085" svg:viewBox="0.0 0.0 449.79166 608.5416" svg:width="4.497916mm" svg:x="173.03749mm" svg:y="97.63125mm"/>
          <draw:path svg:d="M 264.5833 0.0 L 264.5833 0.0 L 264.5833 52.916664 L 264.5833 79.37499 L 238.12498 132.29166 Q 238.12498 185.20833 211.66666 185.20833 L 211.66666 185.20833 L 211.66666 158.74998 L 211.66666 158.74998 L 211.66666 158.74998 L 211.66666 132.29166 L 211.66666 105.83333 Q 185.20833 105.83333 158.74998 105.83333 L 132.29166 79.37499 L 79.37499 79.37499 L 0.0 79.37499 L 0.0 52.916664 L 0.0 26.458332 L 132.29166 26.458332 Q 238.12498 26.458332 238.12498 0.0 Q 238.12498 -26.458332 264.5833 0.0 z" svg:height="1.8520832mm" draw:style-name="style-1086" svg:viewBox="0.0 0.0 264.5833 185.20833" svg:width="2.6458333mm" svg:x="217.75208mm" svg:y="180.97499mm"/>
          <draw:path svg:d="M 3889.3748 79.37499 L 4524.375 79.37499 L 4524.375 79.37499 L 4524.375 105.83333 L 2248.9583 105.83333 L 0.0 105.83333 L 0.0 105.83333 L 26.458332 79.37499 L 26.458332 79.37499 L 26.458332 52.916664 L 105.83333 52.916664 L 185.20833 52.916664 L 1190.6249 0.0 Q 2222.5 -52.916664 2672.2915 0.0 Q 3095.6248 0.0 3174.9998 52.916664 Q 3254.3748 52.916664 3889.3748 79.37499 z" svg:height="1.0583333mm" draw:style-name="style-1087" svg:viewBox="0.0 0.0 4524.375 105.83333" svg:width="45.243748mm" svg:x="203.99374mm" svg:y="227.01248mm"/>
          <draw:path svg:d="M 105.83333 26.458332 L 105.83333 0.0 L 132.29166 0.0 L 158.74998 0.0 L 158.74998 52.916664 L 158.74998 105.83333 L 158.74998 132.29166 Q 158.74998 158.74998 185.20833 211.66666 L 185.20833 264.5833 L 158.74998 264.5833 Q 158.74998 264.5833 158.74998 291.04166 L 158.74998 291.04166 L 132.29166 291.04166 Q 105.83333 317.49997 52.916664 317.49997 L 26.458332 317.49997 L 0.0 317.49997 Q 0.0 317.49997 0.0 291.04166 L 0.0 291.04166 L 0.0 291.04166 Q 0.0 264.5833 0.0 264.5833 L 26.458332 264.5833 L 26.458332 264.5833 Q 52.916664 264.5833 52.916664 264.5833 Q 52.916664 264.5833 79.37499 158.74998 L 105.83333 52.916664 L 105.83333 26.458332 z" svg:height="3.1749997mm" draw:style-name="style-1088" svg:viewBox="0.0 0.0 185.20833 317.49997" svg:width="1.8520832mm" svg:x="165.09999mm" svg:y="132.29166mm"/>
          <draw:path svg:d="M 105.83333 0.0 L 105.83333 0.0 L 132.29166 26.458332 Q 158.74998 52.916664 158.74998 79.37499 L 158.74998 79.37499 L 158.74998 79.37499 Q 158.74998 79.37499 132.29166 105.83333 L 105.83333 105.83333 L 52.916664 105.83333 Q 0.0 79.37499 0.0 79.37499 L 0.0 79.37499 L 0.0 79.37499 Q 0.0 79.37499 0.0 52.916664 L 26.458332 52.916664 L 52.916664 26.458332 Q 79.37499 26.458332 105.83333 0.0 z" svg:height="1.0583333mm" draw:style-name="style-1089" svg:viewBox="0.0 0.0 158.74998 105.83333" svg:width="1.5874999mm" svg:x="225.95415mm" svg:y="79.63958mm"/>
          <draw:path svg:d="M 105.83333 52.916664 L 158.74998 0.0 L 211.66666 26.458332 Q 238.12498 79.37499 264.5833 79.37499 L 264.5833 79.37499 L 264.5833 79.37499 Q 264.5833 79.37499 291.04166 105.83333 L 317.49997 105.83333 L 317.49997 132.29166 Q 317.49997 158.74998 291.04166 158.74998 Q 291.04166 185.20833 158.74998 185.20833 Q 52.916664 185.20833 52.916664 211.66666 L 79.37499 238.12498 L 52.916664 238.12498 Q 26.458332 238.12498 0.0 211.66666 L 0.0 185.20833 L 0.0 158.74998 Q 0.0 132.29166 26.458332 105.83333 L 52.916664 79.37499 L 52.916664 79.37499 Q 52.916664 79.37499 79.37499 79.37499 Q 79.37499 79.37499 105.83333 52.916664 z" svg:height="2.38125mm" draw:style-name="style-1090" svg:viewBox="0.0 0.0 317.49997 238.12498" svg:width="3.1749997mm" svg:x="97.36666mm" svg:y="153.72292mm"/>
          <draw:path svg:d="M 0.0 26.458332 L 0.0 0.0 L 26.458332 0.0 Q 79.37499 26.458332 79.37499 26.458332 L 105.83333 26.458332 L 132.29166 52.916664 Q 132.29166 79.37499 132.29166 105.83333 Q 132.29166 132.29166 132.29166 132.29166 Q 132.29166 132.29166 132.29166 158.74998 L 132.29166 158.74998 L 158.74998 185.20833 L 185.20833 211.66666 L 185.20833 211.66666 L 185.20833 211.66666 L 185.20833 238.12498 Q 158.74998 238.12498 158.74998 264.5833 L 158.74998 264.5833 L 158.74998 264.5833 Q 132.29166 264.5833 132.29166 238.12498 Q 132.29166 211.66666 105.83333 211.66666 Q 79.37499 185.20833 52.916664 132.29166 L 26.458332 52.916664 L 26.458332 26.458332 Q 26.458332 26.458332 0.0 26.458332 L 0.0 26.458332 L 0.0 26.458332 z" svg:height="2.6458333mm" draw:style-name="style-1091" svg:viewBox="0.0 0.0 185.20833 264.5833" svg:width="1.8520832mm" svg:x="92.868744mm" svg:y="52.65208mm"/>
          <draw:path svg:d="M 0.0 26.458332 L 0.0 0.0 L 79.37499 0.0 Q 132.29166 0.0 132.29166 26.458332 L 132.29166 79.37499 L 79.37499 79.37499 Q 52.916664 79.37499 52.916664 132.29166 Q 26.458332 158.74998 26.458332 132.29166 L 26.458332 105.83333 L 26.458332 79.37499 Q 26.458332 52.916664 0.0 52.916664 L 0.0 52.916664 L 0.0 26.458332 L 0.0 26.458332 L 0.0 26.458332 z" svg:height="1.3229166mm" draw:style-name="style-1092" svg:viewBox="0.0 0.0 132.29166 132.29166" svg:width="1.3229166mm" svg:x="94.98541mm" svg:y="81.75625mm"/>
          <draw:path svg:d="M 211.66666 26.458332 L 264.5833 0.0 L 317.49997 0.0 L 343.9583 0.0 L 343.9583 0.0 Q 343.9583 0.0 370.41666 26.458332 L 370.41666 26.458332 L 370.41666 52.916664 Q 370.41666 79.37499 317.49997 79.37499 Q 291.04166 79.37499 291.04166 105.83333 Q 317.49997 132.29166 317.49997 158.74998 L 317.49997 158.74998 L 317.49997 158.74998 Q 291.04166 158.74998 291.04166 185.20833 L 291.04166 185.20833 L 264.5833 185.20833 Q 238.12498 211.66666 211.66666 211.66666 L 158.74998 238.12498 L 158.74998 238.12498 Q 158.74998 211.66666 158.74998 211.66666 Q 185.20833 211.66666 105.83333 211.66666 L 0.0 238.12498 L 0.0 211.66666 Q 0.0 185.20833 26.458332 185.20833 Q 52.916664 158.74998 52.916664 132.29166 Q 79.37499 105.83333 52.916664 105.83333 L 0.0 105.83333 L 0.0 105.83333 L 0.0 105.83333 L 52.916664 52.916664 Q 132.29166 52.916664 211.66666 26.458332 z" svg:height="2.38125mm" draw:style-name="style-1093" svg:viewBox="0.0 0.0 370.41666 238.12498" svg:width="3.7041664mm" svg:x="196.32082mm" svg:y="89.95833mm"/>
          <draw:path svg:d="M 79.37499 0.0 L 79.37499 0.0 L 79.37499 0.0 Q 79.37499 0.0 79.37499 26.458332 L 105.83333 26.458332 L 132.29166 105.83333 Q 185.20833 158.74998 185.20833 211.66666 Q 185.20833 264.5833 158.74998 264.5833 L 158.74998 264.5833 L 158.74998 238.12498 L 132.29166 238.12498 L 132.29166 238.12498 L 132.29166 211.66666 L 132.29166 211.66666 L 132.29166 211.66666 L 105.83333 211.66666 L 105.83333 211.66666 L 105.83333 238.12498 L 79.37499 238.12498 L 79.37499 264.5833 L 79.37499 291.04166 L 79.37499 291.04166 Q 52.916664 264.5833 52.916664 264.5833 L 52.916664 264.5833 L 52.916664 264.5833 Q 52.916664 264.5833 26.458332 238.12498 L 0.0 238.12498 L 0.0 211.66666 L 0.0 211.66666 L 0.0 132.29166 L 0.0 52.916664 L 26.458332 52.916664 Q 52.916664 52.916664 52.916664 26.458332 Q 79.37499 0.0 79.37499 0.0 z" svg:height="2.9104166mm" draw:style-name="style-1094" svg:viewBox="0.0 0.0 185.20833 291.04166" svg:width="1.8520832mm" svg:x="102.393745mm" svg:y="77.7875mm"/>
          <draw:path svg:d="M 79.37499 52.916664 L 79.37499 79.37499 L 105.83333 105.83333 Q 158.74998 105.83333 132.29166 132.29166 Q 132.29166 158.74998 158.74998 185.20833 Q 211.66666 185.20833 211.66666 158.74998 Q 238.12498 158.74998 264.5833 185.20833 Q 264.5833 238.12498 211.66666 238.12498 L 185.20833 238.12498 L 105.83333 238.12498 L 0.0 238.12498 L 0.0 211.66666 Q 0.0 185.20833 26.458332 105.83333 L 52.916664 52.916664 L 52.916664 52.916664 Q 52.916664 26.458332 26.458332 26.458332 L 26.458332 26.458332 L 52.916664 0.0 Q 79.37499 0.0 79.37499 52.916664 z" svg:height="2.38125mm" draw:style-name="style-1095" svg:viewBox="0.0 0.0 264.5833 238.12498" svg:width="2.6458333mm" svg:x="182.56248mm" svg:y="187.325mm"/>
          <draw:path svg:d="M 238.12498 0.0 L 238.12498 0.0 L 264.5833 0.0 Q 291.04166 0.0 291.04166 26.458332 L 291.04166 52.916664 L 264.5833 52.916664 Q 264.5833 79.37499 264.5833 79.37499 L 291.04166 79.37499 L 291.04166 79.37499 L 291.04166 79.37499 L 264.5833 105.83333 L 238.12498 132.29166 L 238.12498 132.29166 L 211.66666 132.29166 L 211.66666 132.29166 L 211.66666 132.29166 L 211.66666 158.74998 L 211.66666 158.74998 L 211.66666 211.66666 L 211.66666 264.5833 L 211.66666 264.5833 L 211.66666 264.5833 L 211.66666 291.04166 Q 211.66666 317.49997 185.20833 317.49997 Q 158.74998 291.04166 132.29166 317.49997 L 105.83333 343.9583 L 105.83333 343.9583 Q 79.37499 343.9583 52.916664 317.49997 L 26.458332 317.49997 L 0.0 317.49997 L 0.0 291.04166 L 26.458332 291.04166 Q 52.916664 264.5833 52.916664 264.5833 L 52.916664 264.5833 L 52.916664 264.5833 Q 79.37499 238.12498 79.37499 238.12498 L 79.37499 238.12498 L 79.37499 238.12498 Q 105.83333 211.66666 79.37499 185.20833 L 79.37499 132.29166 L 158.74998 79.37499 Q 238.12498 26.458332 238.12498 0.0 z" svg:height="3.439583mm" draw:style-name="style-1096" svg:viewBox="0.0 0.0 291.04166 343.9583" svg:width="2.9104166mm" svg:x="103.71666mm" svg:y="114.03541mm"/>
          <draw:path svg:d="M 52.916664 52.916664 L 0.0 0.0 L 26.458332 0.0 L 52.916664 0.0 L 105.83333 26.458332 Q 158.74998 52.916664 185.20833 105.83333 L 185.20833 158.74998 L 158.74998 158.74998 L 158.74998 158.74998 L 132.29166 158.74998 L 105.83333 158.74998 L 105.83333 132.29166 Q 105.83333 105.83333 52.916664 52.916664 z" svg:height="1.5874999mm" draw:style-name="style-1097" svg:viewBox="0.0 0.0 185.20833 158.74998" svg:width="1.8520832mm" svg:x="168.80415mm" svg:y="97.36666mm"/>
          <draw:path svg:d="M 185.20833 0.0 L 185.20833 0.0 L 132.29166 132.29166 Q 105.83333 264.5833 79.37499 264.5833 Q 26.458332 238.12498 26.458332 238.12498 L 26.458332 238.12498 L 26.458332 238.12498 Q 26.458332 238.12498 0.0 185.20833 L 0.0 132.29166 L 0.0 105.83333 Q 26.458332 79.37499 26.458332 52.916664 L 52.916664 26.458332 L 79.37499 52.916664 Q 79.37499 52.916664 132.29166 26.458332 Q 185.20833 -26.458332 185.20833 0.0 z M 26.458332 185.20833 Q 26.458332 158.74998 52.916664 158.74998 Q 79.37499 158.74998 79.37499 185.20833 Q 79.37499 211.66666 52.916664 211.66666 Q 26.458332 211.66666 26.458332 185.20833 z" svg:height="2.6458333mm" draw:style-name="style-1098" svg:viewBox="0.0 0.0 185.20833 264.5833" svg:width="1.8520832mm" svg:x="96.04375mm" svg:y="138.11249mm"/>
          <draw:path svg:d="M 978.95825 26.458332 L 978.95825 0.0 L 978.95825 0.0 L 1005.4166 0.0 L 1005.4166 0.0 L 1005.4166 0.0 L 1111.25 0.0 Q 1190.6249 0.0 1137.7083 26.458332 Q 1111.25 52.916664 1084.7916 79.37499 L 1058.3333 105.83333 L 1058.3333 105.83333 L 1058.3333 105.83333 L 1031.875 158.74998 Q 1005.4166 185.20833 1005.4166 238.12498 Q 1005.4166 291.04166 1005.4166 264.5833 Q 1058.3333 211.66666 1058.3333 264.5833 Q 1058.3333 317.49997 1164.1666 343.9583 Q 1269.9999 370.41666 1269.9999 370.41666 L 1269.9999 370.41666 L 1217.0833 370.41666 Q 1190.6249 370.41666 1190.6249 396.87497 Q 1164.1666 396.87497 1137.7083 396.87497 L 1111.25 396.87497 L 1058.3333 396.87497 Q 1005.4166 396.87497 1005.4166 502.7083 Q 1005.4166 608.5416 1031.875 608.5416 Q 1031.875 582.0833 1058.3333 582.0833 L 1084.7916 582.0833 L 1084.7916 608.5416 Q 1084.7916 634.99994 1005.4166 634.99994 Q 952.49994 634.99994 926.0416 661.4583 Q 899.5833 687.9166 846.6666 714.37494 Q 793.74994 740.8333 846.6666 740.8333 Q 899.5833 740.8333 899.5833 793.74994 Q 926.0416 820.2083 582.0833 820.2083 L 238.12498 846.6666 L 238.12498 820.2083 L 264.5833 820.2083 L 264.5833 820.2083 L 264.5833 793.74994 L 317.49997 793.74994 L 370.41666 793.74994 L 370.41666 767.2916 L 370.41666 767.2916 L 396.87497 767.2916 Q 396.87497 793.74994 423.3333 793.74994 L 476.24997 793.74994 L 476.24997 767.2916 L 476.24997 767.2916 L 502.7083 767.2916 L 502.7083 793.74994 L 529.1666 793.74994 L 555.625 793.74994 L 555.625 767.2916 L 582.0833 740.8333 L 582.0833 740.8333 L 582.0833 714.37494 L 555.625 714.37494 L 555.625 687.9166 L 529.1666 687.9166 L 502.7083 687.9166 L 476.24997 687.9166 L 423.3333 687.9166 L 264.5833 687.9166 L 132.29166 687.9166 L 132.29166 661.4583 L 132.29166 634.99994 L 79.37499 634.99994 L 26.458332 634.99994 L 26.458332 608.5416 L 0.0 608.5416 L 0.0 582.0833 L 0.0 555.625 L 0.0 555.625 L 0.0 555.625 L 26.458332 555.625 L 26.458332 582.0833 L 26.458332 582.0833 L 52.916664 582.0833 L 52.916664 582.0833 L 52.916664 582.0833 L 105.83333 608.5416 L 132.29166 608.5416 L 132.29166 608.5416 L 158.74998 608.5416 L 158.74998 582.0833 L 158.74998 582.0833 L 211.66666 582.0833 Q 264.5833 582.0833 317.49997 502.7083 Q 343.9583 423.3333 370.41666 396.87497 L 423.3333 396.87497 L 423.3333 396.87497 L 423.3333 396.87497 L 449.79166 396.87497 L 449.79166 423.3333 L 476.24997 423.3333 L 502.7083 423.3333 L 529.1666 396.87497 L 555.625 396.87497 L 555.625 423.3333 L 582.0833 449.79166 L 608.5416 370.41666 Q 634.99994 291.04166 661.4583 211.66666 Q 661.4583 158.74998 714.37494 158.74998 L 767.2916 158.74998 L 793.74994 158.74998 L 820.2083 158.74998 L 820.2083 132.29166 L 846.6666 132.29166 L 846.6666 105.83333 L 846.6666 105.83333 L 820.2083 105.83333 L 820.2083 105.83333 L 873.12494 52.916664 Q 926.0416 52.916664 926.0416 52.916664 L 952.49994 52.916664 L 952.49994 52.916664 L 952.49994 52.916664 L 952.49994 26.458332 L 952.49994 26.458332 L 978.95825 26.458332 z M 899.5833 158.74998 L 899.5833 211.66666 L 873.12494 211.66666 L 873.12494 211.66666 L 873.12494 158.74998 Q 899.5833 105.83333 899.5833 158.74998 z M 820.2083 264.5833 Q 873.12494 264.5833 846.6666 343.9583 Q 846.6666 423.3333 820.2083 370.41666 Q 793.74994 291.04166 820.2083 264.5833 z M 185.20833 661.4583 Q 185.20833 634.99994 185.20833 634.99994 Q 211.66666 634.99994 211.66666 634.99994 Q 211.66666 661.4583 185.20833 661.4583 z" svg:height="8.466666mm" draw:style-name="style-1099" svg:viewBox="0.0 0.0 1269.9999 846.6666" svg:width="12.699999mm" svg:x="142.875mm" svg:y="74.08333mm"/>
          <draw:path svg:d="M 185.20833 26.458332 L 185.20833 0.0 L 185.20833 52.916664 Q 211.66666 105.83333 211.66666 105.83333 L 211.66666 105.83333 L 211.66666 132.29166 L 211.66666 132.29166 L 211.66666 132.29166 Q 185.20833 132.29166 185.20833 158.74998 L 185.20833 158.74998 L 158.74998 158.74998 Q 158.74998 185.20833 79.37499 185.20833 L 0.0 211.66666 L 0.0 185.20833 Q 0.0 158.74998 26.458332 132.29166 L 26.458332 105.83333 L 105.83333 79.37499 Q 158.74998 26.458332 185.20833 26.458332 z" svg:height="2.1166666mm" draw:style-name="style-1100" svg:viewBox="0.0 0.0 211.66666 211.66666" svg:width="2.1166666mm" svg:x="119.59166mm" svg:y="98.689575mm"/>
          <draw:path svg:d="M 79.37499 0.0 L 79.37499 0.0 L 158.74998 26.458332 Q 211.66666 52.916664 211.66666 79.37499 L 238.12498 79.37499 L 238.12498 105.83333 Q 238.12498 132.29166 211.66666 132.29166 Q 158.74998 132.29166 158.74998 158.74998 L 158.74998 185.20833 L 105.83333 185.20833 Q 79.37499 211.66666 79.37499 211.66666 L 79.37499 211.66666 L 79.37499 211.66666 Q 52.916664 211.66666 26.458332 105.83333 L 0.0 26.458332 L 52.916664 26.458332 Q 79.37499 0.0 79.37499 0.0 z" svg:height="2.1166666mm" draw:style-name="style-1101" svg:viewBox="0.0 0.0 238.12498 211.66666" svg:width="2.38125mm" svg:x="141.28749mm" svg:y="121.17916mm"/>
          <draw:path svg:d="M 264.5833 0.0 L 291.04166 0.0 L 343.9583 52.916664 Q 396.87497 79.37499 423.3333 105.83333 L 423.3333 105.83333 L 396.87497 105.83333 L 396.87497 105.83333 L 317.49997 105.83333 L 238.12498 105.83333 L 264.5833 132.29166 L 291.04166 158.74998 L 343.9583 158.74998 L 370.41666 158.74998 L 370.41666 185.20833 L 396.87497 185.20833 L 396.87497 185.20833 L 396.87497 211.66666 L 423.3333 211.66666 L 449.79166 211.66666 L 449.79166 211.66666 Q 449.79166 211.66666 396.87497 238.12498 L 370.41666 238.12498 L 343.9583 238.12498 Q 291.04166 211.66666 185.20833 211.66666 L 105.83333 158.74998 L 79.37499 158.74998 L 52.916664 158.74998 L 52.916664 158.74998 Q 52.916664 158.74998 26.458332 132.29166 Q 0.0 132.29166 0.0 105.83333 L 0.0 79.37499 L 0.0 52.916664 L 0.0 52.916664 L 26.458332 52.916664 Q 26.458332 52.916664 26.458332 26.458332 L 52.916664 26.458332 L 52.916664 52.916664 Q 79.37499 52.916664 79.37499 52.916664 L 79.37499 26.458332 L 158.74998 0.0 Q 238.12498 0.0 264.5833 0.0 z" svg:height="2.38125mm" draw:style-name="style-1102" svg:viewBox="0.0 0.0 449.79166 238.12498" svg:width="4.497916mm" svg:x="104.510414mm" svg:y="60.854164mm"/>
          <draw:path svg:d="M 79.37499 26.458332 L 105.83333 26.458332 L 132.29166 0.0 Q 185.20833 0.0 185.20833 26.458332 L 185.20833 52.916664 L 185.20833 105.83333 Q 185.20833 132.29166 185.20833 158.74998 L 185.20833 158.74998 L 185.20833 158.74998 Q 185.20833 158.74998 158.74998 158.74998 L 132.29166 158.74998 L 132.29166 158.74998 Q 132.29166 132.29166 105.83333 158.74998 L 105.83333 158.74998 L 79.37499 158.74998 Q 52.916664 158.74998 26.458332 105.83333 L 0.0 79.37499 L 0.0 79.37499 Q 26.458332 79.37499 26.458332 52.916664 L 26.458332 52.916664 L 52.916664 26.458332 Q 79.37499 0.0 79.37499 26.458332 z" svg:height="1.5874999mm" draw:style-name="style-1103" svg:viewBox="0.0 0.0 185.20833 158.74998" svg:width="1.8520832mm" svg:x="89.16458mm" svg:y="49.741665mm"/>
          <draw:path svg:d="M 79.37499 26.458332 L 79.37499 0.0 L 132.29166 0.0 Q 185.20833 0.0 185.20833 26.458332 Q 185.20833 52.916664 211.66666 52.916664 Q 238.12498 79.37499 238.12498 79.37499 L 238.12498 79.37499 L 238.12498 79.37499 Q 238.12498 79.37499 211.66666 79.37499 Q 185.20833 79.37499 185.20833 105.83333 Q 158.74998 132.29166 105.83333 132.29166 L 52.916664 158.74998 L 52.916664 158.74998 Q 52.916664 185.20833 26.458332 185.20833 L 26.458332 185.20833 L 26.458332 185.20833 L 0.0 185.20833 L 0.0 158.74998 Q 26.458332 132.29166 26.458332 105.83333 Q 26.458332 79.37499 52.916664 79.37499 Q 79.37499 79.37499 79.37499 26.458332 z" svg:height="1.8520832mm" draw:style-name="style-1104" svg:viewBox="0.0 0.0 238.12498 185.20833" svg:width="2.38125mm" svg:x="93.39791mm" svg:y="103.98125mm"/>
          <draw:path svg:d="M 449.79166 52.916664 L 449.79166 79.37499 L 449.79166 105.83333 Q 449.79166 105.83333 396.87497 132.29166 L 343.9583 158.74998 L 343.9583 158.74998 Q 317.49997 158.74998 317.49997 185.20833 L 317.49997 185.20833 L 291.04166 185.20833 Q 291.04166 211.66666 291.04166 211.66666 L 291.04166 211.66666 L 238.12498 211.66666 Q 211.66666 211.66666 185.20833 238.12498 L 132.29166 264.5833 L 132.29166 264.5833 L 132.29166 264.5833 L 105.83333 264.5833 L 105.83333 264.5833 L 52.916664 264.5833 L 0.0 264.5833 L 0.0 264.5833 L 0.0 264.5833 L 0.0 211.66666 Q 0.0 158.74998 26.458332 158.74998 L 79.37499 158.74998 L 79.37499 132.29166 L 79.37499 105.83333 L 52.916664 105.83333 L 52.916664 105.83333 L 105.83333 79.37499 Q 158.74998 52.916664 185.20833 52.916664 L 211.66666 52.916664 L 238.12498 52.916664 Q 264.5833 52.916664 264.5833 52.916664 L 264.5833 52.916664 L 291.04166 26.458332 Q 343.9583 0.0 343.9583 0.0 L 370.41666 0.0 L 396.87497 0.0 Q 423.3333 26.458332 423.3333 0.0 Q 423.3333 -26.458332 476.24997 0.0 Q 502.7083 0.0 476.24997 0.0 Q 449.79166 26.458332 449.79166 52.916664 z" svg:height="2.6458333mm" draw:style-name="style-1105" svg:viewBox="0.0 0.0 476.24997 264.5833" svg:width="4.7625mm" svg:x="96.572914mm" svg:y="59.266663mm"/>
          <draw:path svg:d="M 26.458332 79.37499 L 79.37499 0.0 L 79.37499 52.916664 Q 79.37499 105.83333 79.37499 132.29166 L 79.37499 132.29166 L 52.916664 158.74998 Q 26.458332 185.20833 26.458332 185.20833 Q 26.458332 185.20833 0.0 185.20833 L 0.0 185.20833 L 0.0 185.20833 Q -26.458332 158.74998 26.458332 79.37499 z" svg:height="1.8520832mm" draw:style-name="style-1106" svg:viewBox="0.0 0.0 79.37499 185.20833" svg:width="0.7937499mm" svg:x="105.03958mm" svg:y="168.53958mm"/>
          <draw:path svg:d="M 158.74998 26.458332 L 158.74998 0.0 L 185.20833 26.458332 Q 211.66666 26.458332 238.12498 52.916664 L 264.5833 52.916664 L 291.04166 52.916664 Q 291.04166 79.37499 291.04166 79.37499 L 317.49997 79.37499 L 317.49997 79.37499 Q 317.49997 79.37499 264.5833 158.74998 Q 185.20833 211.66666 158.74998 211.66666 Q 105.83333 185.20833 79.37499 132.29166 Q 79.37499 79.37499 52.916664 105.83333 L 26.458332 132.29166 L 26.458332 158.74998 L 26.458332 158.74998 L 26.458332 158.74998 Q 26.458332 158.74998 0.0 79.37499 L 0.0 26.458332 L 52.916664 26.458332 L 105.83333 26.458332 L 132.29166 26.458332 Q 158.74998 52.916664 158.74998 26.458332 z" svg:height="2.1166666mm" draw:style-name="style-1107" svg:viewBox="0.0 0.0 317.49997 211.66666" svg:width="3.1749997mm" svg:x="125.14791mm" svg:y="118.79791mm"/>
          <draw:path svg:d="M 158.74998 26.458332 L 158.74998 0.0 L 185.20833 105.83333 Q 238.12498 185.20833 264.5833 211.66666 Q 291.04166 238.12498 291.04166 238.12498 L 317.49997 238.12498 L 317.49997 264.5833 L 343.9583 291.04166 L 343.9583 291.04166 L 343.9583 291.04166 L 343.9583 317.49997 L 343.9583 317.49997 L 317.49997 343.9583 L 317.49997 343.9583 L 317.49997 343.9583 Q 291.04166 343.9583 291.04166 343.9583 L 264.5833 370.41666 L 238.12498 370.41666 Q 238.12498 343.9583 132.29166 317.49997 L 26.458332 291.04166 L 26.458332 291.04166 L 26.458332 291.04166 L 0.0 185.20833 L 0.0 79.37499 L 26.458332 79.37499 Q 26.458332 52.916664 52.916664 79.37499 Q 79.37499 132.29166 79.37499 105.83333 L 79.37499 105.83333 L 105.83333 79.37499 Q 132.29166 79.37499 132.29166 79.37499 L 132.29166 79.37499 L 132.29166 79.37499 Q 132.29166 79.37499 158.74998 26.458332 z" svg:height="3.7041664mm" draw:style-name="style-1108" svg:viewBox="0.0 0.0 343.9583 370.41666" svg:width="3.439583mm" svg:x="89.69375mm" svg:y="100.27708mm"/>
          <draw:path svg:d="M 317.49997 0.0 L 317.49997 0.0 L 317.49997 26.458332 Q 343.9583 52.916664 317.49997 52.916664 L 317.49997 52.916664 L 264.5833 52.916664 L 238.12498 52.916664 L 105.83333 52.916664 L 0.0 52.916664 L 26.458332 52.916664 L 52.916664 52.916664 L 185.20833 26.458332 Q 317.49997 0.0 317.49997 0.0 z" svg:height="0.52916664mm" draw:style-name="style-1109" svg:viewBox="0.0 0.0 317.49997 52.916664" svg:width="3.1749997mm" svg:x="113.24166mm" svg:y="164.04166mm"/>
          <draw:path svg:d="M 158.74998 0.0 L 185.20833 0.0 L 185.20833 26.458332 Q 158.74998 52.916664 158.74998 52.916664 L 158.74998 52.916664 L 158.74998 52.916664 Q 132.29166 52.916664 105.83333 105.83333 Q 105.83333 132.29166 79.37499 105.83333 Q 52.916664 79.37499 26.458332 105.83333 L 0.0 105.83333 L 0.0 105.83333 Q 0.0 105.83333 0.0 52.916664 L 0.0 26.458332 L 52.916664 0.0 Q 105.83333 0.0 158.74998 0.0 z" svg:height="1.0583333mm" draw:style-name="style-1110" svg:viewBox="0.0 0.0 185.20833 105.83333" svg:width="1.8520832mm" svg:x="228.59999mm" svg:y="83.07916mm"/>
          <draw:path svg:d="M 0.0 0.0 L 0.0 0.0 L 26.458332 0.0 Q 52.916664 0.0 79.37499 26.458332 L 79.37499 26.458332 L 132.29166 79.37499 Q 211.66666 158.74998 238.12498 158.74998 L 238.12498 158.74998 L 238.12498 185.20833 Q 238.12498 211.66666 264.5833 211.66666 Q 291.04166 211.66666 291.04166 264.5833 Q 317.49997 317.49997 343.9583 317.49997 Q 370.41666 317.49997 370.41666 343.9583 L 370.41666 343.9583 L 343.9583 343.9583 L 343.9583 343.9583 L 317.49997 343.9583 Q 291.04166 317.49997 238.12498 291.04166 L 185.20833 264.5833 L 185.20833 264.5833 Q 185.20833 238.12498 158.74998 238.12498 L 158.74998 238.12498 L 158.74998 211.66666 Q 132.29166 185.20833 79.37499 105.83333 L 0.0 26.458332 L 0.0 0.0 z" svg:height="3.439583mm" draw:style-name="style-1111" svg:viewBox="0.0 0.0 370.41666 343.9583" svg:width="3.7041664mm" svg:x="96.572914mm" svg:y="116.416664mm"/>
          <draw:path svg:d="M 27939.998 0.0 L 27939.998 0.0 L 27992.916 11271.249 Q 27992.916 22542.498 27992.916 22568.957 L 27992.916 22595.416 L 27252.082 22595.416 Q 26537.707 22568.957 13282.083 22674.791 L 0.0 22780.623 L 0.0 22780.623 L 0.0 22780.623 L 26.458332 22754.166 L 52.916664 22754.166 L 52.916664 22727.707 L 52.916664 22701.248 L 26.458332 22701.248 L 26.458332 22674.791 L 26.458332 22674.791 L 52.916664 22674.791 L 52.916664 22674.791 L 52.916664 22674.791 L 52.916664 22648.332 L 52.916664 22648.332 L 79.37499 22648.332 L 79.37499 22648.332 L 79.37499 22648.332 L 79.37499 22674.791 L 79.37499 22674.791 L 105.83333 22674.791 L 105.83333 22674.791 L 105.83333 22674.791 L 1111.25 22674.791 Q 2116.6665 22674.791 2143.125 22516.041 Q 2169.5833 22357.291 2381.2498 22357.291 Q 2566.4583 22357.291 3915.833 22330.832 L 5265.208 22330.832 L 9048.75 22330.832 L 12805.833 22330.832 L 15319.374 22330.832 Q 17832.916 22304.373 18256.25 22304.373 L 18706.041 22304.373 L 19076.457 22304.373 L 19446.873 22304.373 L 21695.832 22304.373 L 23971.248 22304.373 L 23971.248 22277.916 L 23971.248 22277.916 L 25823.332 22277.916 L 27648.957 22277.916 L 27648.957 22066.248 L 27648.957 21854.582 L 27648.957 21775.207 L 27675.416 21722.291 L 27675.416 21722.291 Q 27675.416 21695.832 27648.957 16853.957 L 27648.957 11985.624 L 27648.957 11932.708 Q 27675.416 11906.249 27648.957 9551.458 L 27648.957 7170.208 L 27648.957 5503.333 Q 27622.498 3836.4583 27648.957 2090.2083 L 27648.957 370.41666 L 25743.957 370.41666 L 23838.957 370.41666 L 22542.498 370.41666 Q 21246.041 343.9583 11959.166 343.9583 Q 2672.2915 343.9583 2381.2498 343.9583 Q 2090.2083 291.04166 2063.75 185.20833 Q 2037.2915 52.916664 1111.25 52.916664 L 211.66666 52.916664 L 211.66666 52.916664 L 185.20833 52.916664 L 185.20833 52.916664 L 185.20833 26.458332 L 158.74998 26.458332 L 132.29166 26.458332 L 264.5833 0.0 L 370.41666 0.0 L 14155.208 0.0 Q 27939.998 -26.458332 27939.998 0.0 z" svg:height="227.80624mm" draw:style-name="style-1112" svg:viewBox="0.0 0.0 27992.916 22780.623" svg:width="279.92914mm" svg:x="9.525mm" svg:y="5.027083mm"/>
          <draw:path svg:d="M 317.49997 26.458332 L 317.49997 0.0 L 343.9583 0.0 L 370.41666 26.458332 L 370.41666 26.458332 L 370.41666 26.458332 L 343.9583 26.458332 Q 343.9583 26.458332 264.5833 79.37499 L 211.66666 132.29166 L 211.66666 132.29166 Q 211.66666 132.29166 238.12498 132.29166 L 238.12498 132.29166 L 264.5833 158.74998 L 264.5833 158.74998 L 264.5833 158.74998 Q 264.5833 185.20833 264.5833 185.20833 Q 264.5833 185.20833 238.12498 211.66666 L 211.66666 238.12498 L 211.66666 211.66666 Q 211.66666 185.20833 158.74998 185.20833 L 79.37499 185.20833 L 79.37499 211.66666 Q 52.916664 211.66666 26.458332 185.20833 Q 0.0 185.20833 0.0 158.74998 L 0.0 132.29166 L 52.916664 132.29166 Q 105.83333 132.29166 79.37499 105.83333 Q 52.916664 79.37499 52.916664 79.37499 L 52.916664 79.37499 L 158.74998 52.916664 Q 291.04166 26.458332 291.04166 26.458332 Q 317.49997 26.458332 317.49997 26.458332 z" svg:height="2.38125mm" draw:style-name="style-1113" svg:viewBox="0.0 0.0 370.41666 238.12498" svg:width="3.7041664mm" svg:x="202.67082mm" svg:y="94.98541mm"/>
          <draw:path svg:d="M 264.5833 0.0 L 264.5833 0.0 L 291.04166 0.0 Q 343.9583 26.458332 343.9583 52.916664 L 343.9583 52.916664 L 343.9583 105.83333 Q 317.49997 132.29166 238.12498 185.20833 Q 185.20833 238.12498 158.74998 264.5833 Q 158.74998 291.04166 132.29166 291.04166 L 79.37499 291.04166 L 79.37499 291.04166 Q 79.37499 291.04166 52.916664 317.49997 L 52.916664 317.49997 L 52.916664 317.49997 Q 52.916664 317.49997 26.458332 343.9583 L 26.458332 343.9583 L 26.458332 370.41666 L 26.458332 370.41666 L 26.458332 370.41666 Q 26.458332 370.41666 0.0 370.41666 L 0.0 396.87497 L 0.0 396.87497 Q -26.458332 396.87497 26.458332 317.49997 L 52.916664 238.12498 L 52.916664 211.66666 Q 79.37499 211.66666 158.74998 105.83333 L 238.12498 26.458332 L 238.12498 26.458332 Q 264.5833 0.0 264.5833 0.0 z" svg:height="3.9687498mm" draw:style-name="style-1114" svg:viewBox="0.0 0.0 343.9583 396.87497" svg:width="3.439583mm" svg:x="115.62291mm" svg:y="142.34583mm"/>
          <draw:path svg:d="M 132.29166 0.0 L 132.29166 26.458332 L 0.0 26.458332 Q -132.29166 0.0 0.0 0.0 Q 132.29166 -26.458332 132.29166 0.0 z" svg:height="0.26458332mm" draw:style-name="style-1115" svg:viewBox="0.0 0.0 132.29166 26.458332" svg:width="1.3229166mm" svg:x="103.71666mm" svg:y="182.56248mm"/>
          <draw:path svg:d="M 211.66666 0.0 L 343.9583 0.0 L 317.49997 26.458332 Q 317.49997 26.458332 317.49997 52.916664 L 291.04166 52.916664 L 211.66666 26.458332 Q 132.29166 26.458332 132.29166 132.29166 L 132.29166 264.5833 L 105.83333 264.5833 Q 79.37499 291.04166 79.37499 291.04166 L 79.37499 291.04166 L 52.916664 291.04166 Q 52.916664 291.04166 52.916664 264.5833 L 26.458332 264.5833 L 26.458332 238.12498 Q 52.916664 238.12498 26.458332 132.29166 L 0.0 26.458332 L 52.916664 26.458332 Q 79.37499 26.458332 211.66666 0.0 z" svg:height="2.9104166mm" draw:style-name="style-1116" svg:viewBox="0.0 0.0 343.9583 291.04166" svg:width="3.439583mm" svg:x="175.68332mm" svg:y="187.06041mm"/>
          <draw:path svg:d="M 370.41666 0.0 L 449.79166 0.0 L 449.79166 0.0 Q 449.79166 0.0 476.24997 26.458332 L 476.24997 26.458332 L 476.24997 52.916664 Q 502.7083 52.916664 476.24997 105.83333 Q 423.3333 105.83333 476.24997 132.29166 Q 529.1666 158.74998 529.1666 158.74998 L 529.1666 158.74998 L 449.79166 158.74998 L 370.41666 158.74998 L 238.12498 158.74998 Q 105.83333 158.74998 52.916664 132.29166 L 26.458332 132.29166 L 26.458332 105.83333 Q 0.0 79.37499 0.0 52.916664 L 0.0 26.458332 L 0.0 0.0 L 0.0 0.0 L 52.916664 0.0 L 79.37499 0.0 L 185.20833 0.0 Q 291.04166 0.0 370.41666 0.0 z" svg:height="1.5874999mm" draw:style-name="style-1117" svg:viewBox="0.0 0.0 529.1666 158.74998" svg:width="5.2916665mm" svg:x="192.61665mm" svg:y="82.549995mm"/>
          <draw:path svg:d="M 79.37499 0.0 L 105.83333 0.0 L 105.83333 0.0 Q 105.83333 0.0 105.83333 26.458332 L 132.29166 26.458332 L 158.74998 26.458332 L 158.74998 26.458332 L 158.74998 105.83333 Q 158.74998 211.66666 132.29166 211.66666 L 132.29166 238.12498 L 105.83333 238.12498 L 79.37499 238.12498 L 79.37499 211.66666 Q 52.916664 211.66666 52.916664 211.66666 L 52.916664 185.20833 L 26.458332 185.20833 Q 0.0 185.20833 0.0 158.74998 Q 0.0 132.29166 26.458332 132.29166 Q 52.916664 132.29166 52.916664 105.83333 L 52.916664 79.37499 L 52.916664 79.37499 Q 79.37499 52.916664 52.916664 52.916664 L 52.916664 52.916664 L 52.916664 52.916664 Q 52.916664 26.458332 79.37499 0.0 z" svg:height="2.38125mm" draw:style-name="style-1118" svg:viewBox="0.0 0.0 158.74998 238.12498" svg:width="1.5874999mm" svg:x="94.720825mm" svg:y="129.64583mm"/>
          <draw:path svg:d="M 52.916664 26.458332 L 52.916664 0.0 L 79.37499 26.458332 Q 105.83333 52.916664 105.83333 79.37499 L 105.83333 132.29166 L 105.83333 132.29166 Q 105.83333 132.29166 79.37499 185.20833 L 52.916664 211.66666 L 52.916664 211.66666 Q 52.916664 211.66666 26.458332 132.29166 L 0.0 26.458332 L 26.458332 26.458332 Q 52.916664 26.458332 52.916664 26.458332 z" svg:height="2.1166666mm" draw:style-name="style-1119" svg:viewBox="0.0 0.0 105.83333 211.66666" svg:width="1.0583333mm" svg:x="178.85832mm" svg:y="110.331245mm"/>
          <draw:path svg:d="M 26.458332 0.0 Q 79.37499 -26.458332 132.29166 0.0 Q 211.66666 26.458332 185.20833 26.458332 Q 132.29166 52.916664 132.29166 79.37499 Q 105.83333 132.29166 79.37499 79.37499 Q 52.916664 79.37499 26.458332 79.37499 Q 0.0 79.37499 0.0 52.916664 Q 0.0 26.458332 26.458332 0.0 z" svg:height="0.7937499mm" draw:style-name="style-1120" svg:viewBox="0.0 0.0 185.20833 79.37499" svg:width="1.8520832mm" svg:x="154.25208mm" svg:y="67.99791mm"/>
          <draw:path svg:d="M 105.83333 26.458332 L 105.83333 0.0 L 132.29166 26.458332 Q 158.74998 26.458332 132.29166 52.916664 Q 105.83333 79.37499 158.74998 79.37499 Q 185.20833 105.83333 185.20833 132.29166 L 185.20833 158.74998 L 185.20833 238.12498 Q 211.66666 317.49997 211.66666 343.9583 L 211.66666 370.41666 L 211.66666 370.41666 Q 185.20833 343.9583 185.20833 343.9583 L 158.74998 343.9583 L 158.74998 343.9583 Q 158.74998 343.9583 158.74998 370.41666 L 132.29166 396.87497 L 105.83333 396.87497 Q 79.37499 396.87497 52.916664 370.41666 L 52.916664 370.41666 L 52.916664 264.5833 Q 52.916664 158.74998 79.37499 132.29166 L 79.37499 132.29166 L 79.37499 132.29166 L 79.37499 105.83333 L 52.916664 105.83333 Q 52.916664 132.29166 26.458332 132.29166 L 0.0 132.29166 L 26.458332 79.37499 Q 52.916664 52.916664 79.37499 26.458332 L 79.37499 26.458332 L 79.37499 26.458332 Q 105.83333 26.458332 105.83333 26.458332 z" svg:height="3.9687498mm" draw:style-name="style-1121" svg:viewBox="0.0 0.0 211.66666 396.87497" svg:width="2.1166666mm" svg:x="166.15833mm" svg:y="120.91457mm"/>
          <draw:path svg:d="M 0.0 26.458332 L 0.0 0.0 L 79.37499 26.458332 Q 158.74998 52.916664 158.74998 52.916664 L 185.20833 52.916664 L 185.20833 52.916664 Q 185.20833 52.916664 211.66666 79.37499 L 211.66666 79.37499 L 238.12498 105.83333 Q 264.5833 105.83333 264.5833 132.29166 L 291.04166 132.29166 L 291.04166 132.29166 Q 291.04166 158.74998 317.49997 158.74998 L 317.49997 158.74998 L 317.49997 211.66666 L 317.49997 238.12498 L 291.04166 238.12498 Q 264.5833 238.12498 264.5833 264.5833 L 264.5833 291.04166 L 264.5833 291.04166 Q 264.5833 317.49997 238.12498 317.49997 Q 211.66666 317.49997 158.74998 238.12498 L 132.29166 185.20833 L 132.29166 158.74998 Q 105.83333 158.74998 105.83333 158.74998 L 79.37499 132.29166 L 79.37499 105.83333 Q 52.916664 105.83333 52.916664 105.83333 L 52.916664 105.83333 L 52.916664 105.83333 Q 52.916664 79.37499 26.458332 79.37499 L 26.458332 79.37499 L 26.458332 79.37499 Q 26.458332 52.916664 0.0 52.916664 Q -26.458332 52.916664 0.0 26.458332 z" svg:height="3.1749997mm" draw:style-name="style-1122" svg:viewBox="0.0 0.0 317.49997 317.49997" svg:width="3.1749997mm" svg:x="167.21666mm" svg:y="98.95416mm"/>
          <draw:path svg:d="M 105.83333 105.83333 L 105.83333 105.83333 L 105.83333 105.83333 Q 105.83333 105.83333 79.37499 132.29166 Q 52.916664 158.74998 52.916664 132.29166 Q 52.916664 105.83333 26.458332 105.83333 L 0.0 105.83333 L 26.458332 52.916664 Q 52.916664 0.0 79.37499 0.0 Q 105.83333 0.0 79.37499 26.458332 Q 79.37499 52.916664 105.83333 52.916664 Q 105.83333 79.37499 105.83333 79.37499 Q 105.83333 105.83333 105.83333 105.83333 z" svg:height="1.3229166mm" draw:style-name="style-1123" svg:viewBox="0.0 0.0 105.83333 132.29166" svg:width="1.0583333mm" svg:x="212.19582mm" svg:y="79.37499mm"/>
          <draw:path svg:d="M 555.625 105.83333 L 582.0833 105.83333 L 582.0833 105.83333 Q 582.0833 105.83333 449.79166 105.83333 Q 343.9583 105.83333 211.66666 158.74998 L 79.37499 211.66666 L 79.37499 185.20833 L 79.37499 158.74998 L 105.83333 158.74998 L 105.83333 158.74998 L 52.916664 132.29166 L 0.0 132.29166 L 0.0 105.83333 L 0.0 52.916664 L 132.29166 26.458332 Q 291.04166 0.0 291.04166 0.0 Q 291.04166 -26.458332 317.49997 0.0 Q 317.49997 52.916664 396.87497 79.37499 Q 502.7083 105.83333 555.625 105.83333 z" svg:height="2.1166666mm" draw:style-name="style-1124" svg:viewBox="0.0 0.0 582.0833 211.66666" svg:width="5.820833mm" svg:x="220.3979mm" svg:y="180.44583mm"/>
          <draw:path svg:d="M 211.66666 0.0 L 238.12498 0.0 L 238.12498 26.458332 L 238.12498 52.916664 L 238.12498 105.83333 Q 264.5833 132.29166 264.5833 132.29166 L 264.5833 132.29166 L 291.04166 158.74998 Q 317.49997 211.66666 343.9583 238.12498 L 343.9583 264.5833 L 317.49997 264.5833 Q 317.49997 264.5833 211.66666 185.20833 Q 132.29166 105.83333 185.20833 211.66666 L 238.12498 291.04166 L 211.66666 291.04166 Q 185.20833 264.5833 185.20833 264.5833 L 185.20833 264.5833 L 158.74998 264.5833 Q 158.74998 264.5833 158.74998 238.12498 L 158.74998 238.12498 L 132.29166 238.12498 L 132.29166 211.66666 L 132.29166 211.66666 L 105.83333 211.66666 L 105.83333 185.20833 L 105.83333 158.74998 L 79.37499 158.74998 L 52.916664 158.74998 L 26.458332 132.29166 Q 0.0 105.83333 0.0 26.458332 Q 0.0 -52.916664 52.916664 0.0 Q 105.83333 52.916664 132.29166 26.458332 Q 158.74998 26.458332 185.20833 26.458332 Q 211.66666 0.0 211.66666 0.0 z" svg:height="2.9104166mm" draw:style-name="style-1125" svg:viewBox="0.0 0.0 343.9583 291.04166" svg:width="3.439583mm" svg:x="196.84999mm" svg:y="100.0125mm"/>
          <draw:path svg:d="M 264.5833 0.0 L 317.49997 0.0 L 317.49997 0.0 Q 317.49997 0.0 343.9583 0.0 L 343.9583 26.458332 L 317.49997 26.458332 Q 317.49997 52.916664 317.49997 52.916664 L 317.49997 52.916664 L 264.5833 52.916664 Q 238.12498 52.916664 211.66666 79.37499 Q 185.20833 79.37499 185.20833 105.83333 Q 158.74998 132.29166 79.37499 132.29166 L 0.0 132.29166 L 52.916664 105.83333 Q 79.37499 105.83333 105.83333 79.37499 L 132.29166 79.37499 L 132.29166 79.37499 Q 158.74998 79.37499 158.74998 52.916664 L 158.74998 52.916664 L 158.74998 52.916664 L 185.20833 52.916664 L 185.20833 52.916664 Q 185.20833 52.916664 211.66666 26.458332 L 211.66666 26.458332 L 211.66666 26.458332 Q 238.12498 0.0 264.5833 0.0 z" svg:height="1.3229166mm" draw:style-name="style-1126" svg:viewBox="0.0 0.0 343.9583 132.29166" svg:width="3.439583mm" svg:x="219.07498mm" svg:y="80.43333mm"/>
          <draw:path svg:d="M 52.916664 79.37499 L 79.37499 0.0 L 105.83333 26.458332 Q 132.29166 52.916664 132.29166 52.916664 L 132.29166 52.916664 L 105.83333 132.29166 Q 79.37499 238.12498 79.37499 291.04166 Q 52.916664 343.9583 52.916664 343.9583 L 52.916664 343.9583 L 52.916664 370.41666 L 52.916664 396.87497 L 52.916664 396.87497 Q 26.458332 396.87497 26.458332 370.41666 L 26.458332 343.9583 L 0.0 343.9583 L 0.0 343.9583 L 0.0 238.12498 L 0.0 158.74998 L 0.0 132.29166 L 0.0 132.29166 L 0.0 132.29166 Q 26.458332 132.29166 52.916664 79.37499 z" svg:height="3.9687498mm" draw:style-name="style-1127" svg:viewBox="0.0 0.0 132.29166 396.87497" svg:width="1.3229166mm" svg:x="179.65207mm" svg:y="118.268745mm"/>
          <draw:path svg:d="M 105.83333 0.0 L 105.83333 0.0 L 105.83333 26.458332 L 105.83333 52.916664 L 105.83333 105.83333 Q 105.83333 132.29166 132.29166 132.29166 Q 158.74998 158.74998 185.20833 158.74998 L 211.66666 158.74998 L 211.66666 264.5833 Q 185.20833 370.41666 185.20833 370.41666 L 185.20833 370.41666 L 185.20833 370.41666 Q 158.74998 370.41666 132.29166 370.41666 Q 79.37499 370.41666 26.458332 343.9583 L 0.0 317.49997 L 0.0 317.49997 Q 26.458332 291.04166 26.458332 291.04166 L 26.458332 291.04166 L 26.458332 264.5833 Q 26.458332 238.12498 52.916664 132.29166 L 52.916664 26.458332 L 79.37499 0.0 Q 79.37499 0.0 105.83333 0.0 z" svg:height="3.7041664mm" draw:style-name="style-1128" svg:viewBox="0.0 0.0 211.66666 370.41666" svg:width="2.1166666mm" svg:x="161.13124mm" svg:y="162.98332mm"/>
          <draw:path svg:d="M 26.458332 52.916664 L 0.0 0.0 L 79.37499 79.37499 Q 185.20833 132.29166 185.20833 158.74998 L 211.66666 158.74998 L 211.66666 185.20833 L 211.66666 185.20833 L 185.20833 185.20833 Q 158.74998 185.20833 79.37499 132.29166 Q 26.458332 132.29166 26.458332 52.916664 z" svg:height="1.8520832mm" draw:style-name="style-1129" svg:viewBox="0.0 0.0 211.66666 185.20833" svg:width="2.1166666mm" svg:x="199.23125mm" svg:y="102.92291mm"/>
          <draw:path svg:d="M 79.37499 52.916664 L 105.83333 0.0 L 158.74998 0.0 Q 211.66666 26.458332 238.12498 52.916664 Q 238.12498 52.916664 264.5833 52.916664 L 291.04166 52.916664 L 238.12498 132.29166 Q 211.66666 211.66666 238.12498 238.12498 L 238.12498 238.12498 L 238.12498 238.12498 Q 238.12498 264.5833 238.12498 264.5833 L 211.66666 264.5833 L 185.20833 264.5833 L 185.20833 264.5833 L 185.20833 211.66666 Q 185.20833 185.20833 158.74998 158.74998 L 132.29166 158.74998 L 105.83333 158.74998 L 105.83333 158.74998 L 79.37499 185.20833 L 79.37499 185.20833 L 79.37499 185.20833 L 79.37499 158.74998 L 26.458332 158.74998 Q 0.0 158.74998 0.0 132.29166 L 0.0 132.29166 L 26.458332 132.29166 Q 26.458332 105.83333 26.458332 105.83333 L 26.458332 105.83333 L 26.458332 105.83333 Q 52.916664 105.83333 79.37499 52.916664 z" svg:height="2.6458333mm" draw:style-name="style-1130" svg:viewBox="0.0 0.0 291.04166 264.5833" svg:width="2.9104166mm" svg:x="108.21458mm" svg:y="137.05415mm"/>
          <draw:path svg:d="M 105.83333 26.458332 L 105.83333 0.0 L 105.83333 0.0 L 132.29166 0.0 L 132.29166 0.0 L 132.29166 26.458332 L 158.74998 26.458332 L 158.74998 26.458332 L 158.74998 26.458332 Q 158.74998 52.916664 185.20833 132.29166 L 185.20833 211.66666 L 158.74998 211.66666 L 132.29166 211.66666 L 132.29166 185.20833 Q 132.29166 132.29166 105.83333 132.29166 Q 79.37499 132.29166 52.916664 158.74998 L 52.916664 185.20833 L 0.0 185.20833 Q -26.458332 185.20833 0.0 105.83333 L 0.0 26.458332 L 0.0 26.458332 L 26.458332 26.458332 L 52.916664 26.458332 L 79.37499 26.458332 L 79.37499 26.458332 Q 105.83333 26.458332 105.83333 26.458332 z" svg:height="2.1166666mm" draw:style-name="style-1131" svg:viewBox="0.0 0.0 185.20833 211.66666" svg:width="1.8520832mm" svg:x="165.09999mm" svg:y="75.93541mm"/>
          <draw:path svg:d="M 105.83333 0.0 L 105.83333 0.0 L 132.29166 26.458332 Q 132.29166 52.916664 158.74998 52.916664 Q 185.20833 52.916664 211.66666 26.458332 L 238.12498 26.458332 L 238.12498 52.916664 Q 238.12498 79.37499 185.20833 79.37499 Q 158.74998 79.37499 158.74998 105.83333 L 185.20833 132.29166 L 185.20833 132.29166 L 185.20833 132.29166 L 185.20833 158.74998 L 185.20833 158.74998 L 185.20833 158.74998 Q 158.74998 158.74998 132.29166 185.20833 L 105.83333 211.66666 L 105.83333 211.66666 Q 105.83333 211.66666 79.37499 185.20833 Q 52.916664 185.20833 52.916664 158.74998 Q 52.916664 132.29166 26.458332 132.29166 L 0.0 132.29166 L 0.0 105.83333 L 0.0 105.83333 L 52.916664 52.916664 Q 105.83333 0.0 105.83333 0.0 z" svg:height="2.1166666mm" draw:style-name="style-1132" svg:viewBox="0.0 0.0 238.12498 211.66666" svg:width="2.38125mm" svg:x="98.689575mm" svg:y="96.837494mm"/>
          <draw:path svg:d="M 185.20833 105.83333 L 211.66666 105.83333 L 211.66666 158.74998 Q 211.66666 211.66666 211.66666 238.12498 L 211.66666 238.12498 L 211.66666 238.12498 L 211.66666 238.12498 L 238.12498 238.12498 L 238.12498 238.12498 L 132.29166 238.12498 Q 26.458332 238.12498 0.0 185.20833 L 0.0 105.83333 L 0.0 105.83333 Q 0.0 105.83333 26.458332 52.916664 L 26.458332 0.0 L 52.916664 0.0 Q 52.916664 0.0 105.83333 79.37499 Q 158.74998 158.74998 158.74998 132.29166 Q 158.74998 105.83333 185.20833 105.83333 z" svg:height="2.38125mm" draw:style-name="style-1133" svg:viewBox="0.0 0.0 238.12498 238.12498" svg:width="2.38125mm" svg:x="64.55833mm" svg:y="188.6479mm"/>
          <draw:path svg:d="M 132.29166 52.916664 L 158.74998 0.0 L 158.74998 0.0 L 185.20833 0.0 L 185.20833 26.458332 L 185.20833 52.916664 L 185.20833 52.916664 Q 185.20833 79.37499 158.74998 79.37499 L 158.74998 79.37499 L 158.74998 105.83333 Q 158.74998 132.29166 132.29166 132.29166 L 132.29166 132.29166 L 105.83333 158.74998 Q 105.83333 185.20833 105.83333 185.20833 L 132.29166 185.20833 L 158.74998 264.5833 Q 158.74998 343.9583 158.74998 343.9583 L 132.29166 343.9583 L 105.83333 343.9583 Q 105.83333 343.9583 52.916664 343.9583 Q 0.0 343.9583 0.0 317.49997 L 0.0 291.04166 L 0.0 264.5833 Q 0.0 238.12498 52.916664 185.20833 L 79.37499 132.29166 L 79.37499 132.29166 Q 105.83333 105.83333 132.29166 52.916664 z" svg:height="3.439583mm" draw:style-name="style-1134" svg:viewBox="0.0 0.0 185.20833 343.9583" svg:width="1.8520832mm" svg:x="92.075mm" svg:y="172.24374mm"/>
          <draw:path svg:d="M 238.12498 0.0 L 264.5833 0.0 L 264.5833 26.458332 Q 264.5833 52.916664 291.04166 52.916664 L 317.49997 52.916664 L 317.49997 52.916664 Q 317.49997 79.37499 264.5833 105.83333 Q 185.20833 132.29166 132.29166 158.74998 L 52.916664 185.20833 L 52.916664 185.20833 L 26.458332 211.66666 L 26.458332 211.66666 L 26.458332 211.66666 L 26.458332 211.66666 L 0.0 211.66666 L 0.0 185.20833 Q 0.0 158.74998 105.83333 105.83333 Q 185.20833 52.916664 211.66666 26.458332 Q 211.66666 0.0 238.12498 0.0 z" svg:height="2.1166666mm" draw:style-name="style-1135" svg:viewBox="0.0 0.0 317.49997 211.66666" svg:width="3.1749997mm" svg:x="180.18124mm" svg:y="92.868744mm"/>
          <draw:path svg:d="M 79.37499 0.0 L 105.83333 0.0 L 105.83333 0.0 Q 105.83333 26.458332 105.83333 26.458332 L 132.29166 26.458332 L 132.29166 52.916664 Q 132.29166 79.37499 105.83333 105.83333 L 52.916664 105.83333 L 52.916664 105.83333 L 26.458332 105.83333 L 0.0 105.83333 L 0.0 105.83333 L 0.0 79.37499 Q 0.0 52.916664 26.458332 52.916664 Q 52.916664 52.916664 52.916664 26.458332 Q 52.916664 0.0 79.37499 0.0 z" svg:height="1.0583333mm" draw:style-name="style-1136" svg:viewBox="0.0 0.0 132.29166 105.83333" svg:width="1.3229166mm" svg:x="144.4625mm" svg:y="189.70624mm"/>
          <draw:path svg:d="M 52.916664 0.0 L 105.83333 0.0 L 105.83333 0.0 L 105.83333 0.0 L 158.74998 0.0 Q 211.66666 0.0 238.12498 0.0 L 264.5833 0.0 L 264.5833 26.458332 Q 264.5833 52.916664 238.12498 52.916664 Q 211.66666 52.916664 158.74998 132.29166 Q 132.29166 185.20833 52.916664 158.74998 L 0.0 132.29166 L 52.916664 132.29166 Q 79.37499 132.29166 26.458332 79.37499 Q -26.458332 0.0 52.916664 0.0 z" svg:height="1.5874999mm" draw:style-name="style-1137" svg:viewBox="0.0 0.0 264.5833 158.74998" svg:width="2.6458333mm" svg:x="197.90833mm" svg:y="106.89166mm"/>
          <draw:path svg:d="M 502.7083 26.458332 L 502.7083 26.458332 L 476.24997 105.83333 Q 476.24997 185.20833 449.79166 211.66666 L 449.79166 238.12498 L 423.3333 291.04166 Q 423.3333 343.9583 396.87497 476.24997 L 396.87497 608.5416 L 396.87497 714.37494 Q 370.41666 820.2083 370.41666 846.6666 L 370.41666 873.12494 L 370.41666 873.12494 Q 370.41666 873.12494 343.9583 899.5833 L 343.9583 899.5833 L 317.49997 1005.4166 Q 264.5833 1084.7916 264.5833 1084.7916 L 264.5833 1111.25 L 264.5833 1111.25 L 238.12498 1111.25 L 238.12498 1084.7916 L 211.66666 1084.7916 L 211.66666 1084.7916 L 211.66666 1111.25 L 211.66666 1111.25 L 211.66666 1111.25 L 185.20833 1137.7083 L 185.20833 1164.1666 L 211.66666 1164.1666 L 238.12498 1164.1666 L 238.12498 1190.6249 Q 264.5833 1190.6249 264.5833 1217.0833 L 264.5833 1217.0833 L 264.5833 1217.0833 Q 264.5833 1217.0833 185.20833 1217.0833 Q 132.29166 1243.5416 132.29166 1269.9999 L 132.29166 1322.9166 L 132.29166 1322.9166 Q 105.83333 1322.9166 105.83333 1296.4583 L 105.83333 1269.9999 L 79.37499 1296.4583 L 79.37499 1322.9166 L 52.916664 1322.9166 L 52.916664 1322.9166 L 52.916664 1322.9166 L 52.916664 1296.4583 L 26.458332 1296.4583 L 26.458332 1269.9999 L 26.458332 1269.9999 L 0.0 1269.9999 L 0.0 1269.9999 L 0.0 1269.9999 L 0.0 1269.9999 L 0.0 1243.5416 L 26.458332 1243.5416 L 26.458332 1217.0833 L 26.458332 1217.0833 L 0.0 1217.0833 L 0.0 1164.1666 Q 0.0 1137.7083 52.916664 1111.25 Q 79.37499 1111.25 79.37499 1058.3333 Q 52.916664 1031.875 79.37499 1005.4166 Q 105.83333 1005.4166 105.83333 978.95825 Q 79.37499 952.49994 52.916664 873.12494 L 26.458332 793.74994 L 52.916664 793.74994 Q 52.916664 793.74994 52.916664 767.2916 L 52.916664 767.2916 L 79.37499 767.2916 Q 105.83333 767.2916 105.83333 793.74994 Q 132.29166 846.6666 158.74998 740.8333 L 185.20833 634.99994 L 185.20833 582.0833 Q 158.74998 555.625 185.20833 502.7083 L 211.66666 449.79166 L 211.66666 449.79166 Q 211.66666 449.79166 238.12498 370.41666 L 238.12498 317.49997 L 238.12498 317.49997 Q 264.5833 317.49997 264.5833 317.49997 L 264.5833 291.04166 L 264.5833 291.04166 Q 264.5833 291.04166 291.04166 211.66666 L 291.04166 158.74998 L 291.04166 132.29166 L 291.04166 132.29166 L 317.49997 105.83333 Q 370.41666 79.37499 370.41666 52.916664 L 370.41666 52.916664 L 423.3333 52.916664 Q 449.79166 52.916664 449.79166 26.458332 Q 449.79166 0.0 476.24997 0.0 Q 502.7083 0.0 502.7083 26.458332 z" svg:height="13.229166mm" draw:style-name="style-1138" svg:viewBox="0.0 0.0 502.7083 1322.9166" svg:width="5.027083mm" svg:x="157.69167mm" svg:y="157.16249mm"/>
          <draw:path svg:d="M 79.37499 26.458332 L 79.37499 0.0 L 79.37499 0.0 L 105.83333 0.0 L 105.83333 0.0 Q 132.29166 26.458332 132.29166 52.916664 L 132.29166 52.916664 L 132.29166 105.83333 Q 132.29166 185.20833 105.83333 211.66666 L 105.83333 238.12498 L 105.83333 238.12498 Q 79.37499 238.12498 79.37499 264.5833 L 52.916664 291.04166 L 52.916664 238.12498 Q 52.916664 185.20833 26.458332 185.20833 Q 0.0 185.20833 0.0 105.83333 Q 0.0 52.916664 26.458332 52.916664 Q 52.916664 52.916664 79.37499 26.458332 z" svg:height="2.9104166mm" draw:style-name="style-1139" svg:viewBox="0.0 0.0 132.29166 291.04166" svg:width="1.3229166mm" svg:x="124.08958mm" svg:y="116.416664mm"/>
          <draw:path svg:d="M 79.37499 185.20833 L 79.37499 0.0 L 211.66666 0.0 Q 317.49997 0.0 317.49997 52.916664 L 317.49997 105.83333 L 317.49997 105.83333 L 291.04166 105.83333 L 291.04166 79.37499 Q 264.5833 52.916664 238.12498 52.916664 L 185.20833 26.458332 L 185.20833 211.66666 L 185.20833 396.87497 L 132.29166 396.87497 L 79.37499 396.87497 L 52.916664 396.87497 L 0.0 396.87497 L 0.0 370.41666 L 0.0 370.41666 L 52.916664 370.41666 Q 79.37499 370.41666 79.37499 185.20833 z" svg:height="3.9687498mm" draw:style-name="style-1140" svg:viewBox="0.0 0.0 317.49997 396.87497" svg:width="3.1749997mm" svg:x="205.31665mm" svg:y="186.26666mm"/>
          <draw:path svg:d="M 0.0 52.916664 L 0.0 0.0 L 79.37499 0.0 L 132.29166 0.0 L 132.29166 26.458332 Q 132.29166 26.458332 158.74998 52.916664 L 158.74998 79.37499 L 132.29166 79.37499 Q 132.29166 79.37499 132.29166 105.83333 L 132.29166 105.83333 L 132.29166 105.83333 L 105.83333 105.83333 L 52.916664 105.83333 Q 0.0 105.83333 0.0 52.916664 z" svg:height="1.0583333mm" draw:style-name="style-1141" svg:viewBox="0.0 0.0 158.74998 105.83333" svg:width="1.5874999mm" svg:x="231.5104mm" svg:y="82.814575mm"/>
          <draw:path svg:d="M 26.458332 26.458332 L 26.458332 0.0 L 105.83333 26.458332 Q 185.20833 52.916664 211.66666 158.74998 Q 264.5833 264.5833 211.66666 291.04166 Q 185.20833 343.9583 158.74998 343.9583 L 132.29166 343.9583 L 132.29166 343.9583 Q 132.29166 343.9583 105.83333 317.49997 Q 79.37499 317.49997 79.37499 343.9583 Q 79.37499 370.41666 52.916664 343.9583 L 0.0 343.9583 L 0.0 343.9583 L 0.0 317.49997 L 0.0 317.49997 Q 0.0 317.49997 26.458332 238.12498 Q 52.916664 158.74998 52.916664 132.29166 Q 79.37499 132.29166 52.916664 105.83333 L 52.916664 105.83333 L 52.916664 105.83333 Q 52.916664 79.37499 52.916664 79.37499 Q 52.916664 79.37499 52.916664 79.37499 Q 26.458332 52.916664 26.458332 26.458332 z" svg:height="3.439583mm" draw:style-name="style-1142" svg:viewBox="0.0 0.0 211.66666 343.9583" svg:width="2.1166666mm" svg:x="160.86665mm" svg:y="70.11458mm"/>
          <draw:path svg:d="M 132.29166 0.0 L 132.29166 0.0 L 185.20833 0.0 Q 238.12498 0.0 238.12498 26.458332 L 238.12498 26.458332 L 238.12498 52.916664 L 238.12498 79.37499 L 238.12498 105.83333 L 238.12498 105.83333 L 238.12498 105.83333 L 211.66666 105.83333 L 185.20833 105.83333 Q 185.20833 105.83333 132.29166 79.37499 L 52.916664 79.37499 L 26.458332 79.37499 L 0.0 79.37499 L 26.458332 52.916664 Q 26.458332 52.916664 26.458332 26.458332 L 52.916664 26.458332 L 79.37499 26.458332 Q 132.29166 0.0 132.29166 0.0 z" svg:height="1.0583333mm" draw:style-name="style-1143" svg:viewBox="0.0 0.0 238.12498 105.83333" svg:width="2.38125mm" svg:x="189.70624mm" svg:y="115.35833mm"/>
          <draw:path svg:d="M 158.74998 26.458332 L 158.74998 0.0 L 185.20833 26.458332 Q 185.20833 26.458332 211.66666 26.458332 L 211.66666 52.916664 L 211.66666 105.83333 Q 211.66666 185.20833 211.66666 211.66666 Q 238.12498 264.5833 211.66666 264.5833 L 211.66666 291.04166 L 211.66666 291.04166 L 211.66666 291.04166 L 185.20833 343.9583 Q 185.20833 423.3333 158.74998 423.3333 Q 132.29166 396.87497 132.29166 396.87497 L 132.29166 396.87497 L 132.29166 396.87497 Q 132.29166 396.87497 132.29166 370.41666 L 132.29166 343.9583 L 132.29166 343.9583 L 132.29166 343.9583 L 132.29166 343.9583 Q 132.29166 317.49997 52.916664 238.12498 L 0.0 132.29166 L 26.458332 105.83333 Q 79.37499 79.37499 79.37499 52.916664 L 79.37499 52.916664 L 79.37499 52.916664 L 105.83333 52.916664 L 105.83333 52.916664 Q 132.29166 52.916664 132.29166 26.458332 L 132.29166 26.458332 L 132.29166 26.458332 Q 132.29166 26.458332 158.74998 26.458332 z" svg:height="4.233333mm" draw:style-name="style-1144" svg:viewBox="0.0 0.0 211.66666 423.3333" svg:width="2.1166666mm" svg:x="130.43958mm" svg:y="123.03124mm"/>
          <draw:path svg:d="M 79.37499 0.0 L 79.37499 0.0 L 132.29166 0.0 L 211.66666 0.0 L 185.20833 52.916664 Q 132.29166 79.37499 185.20833 158.74998 Q 185.20833 211.66666 211.66666 211.66666 L 211.66666 211.66666 L 185.20833 264.5833 Q 185.20833 343.9583 158.74998 343.9583 L 158.74998 343.9583 L 158.74998 317.49997 Q 132.29166 291.04166 132.29166 291.04166 L 132.29166 291.04166 L 132.29166 264.5833 Q 132.29166 264.5833 105.83333 264.5833 L 79.37499 238.12498 L 79.37499 238.12498 Q 52.916664 211.66666 26.458332 238.12498 L 26.458332 238.12498 L 0.0 158.74998 L 0.0 79.37499 L 0.0 52.916664 Q 0.0 26.458332 26.458332 26.458332 L 52.916664 26.458332 L 52.916664 26.458332 Q 79.37499 26.458332 79.37499 0.0 z" svg:height="3.439583mm" draw:style-name="style-1145" svg:viewBox="0.0 0.0 211.66666 343.9583" svg:width="2.1166666mm" svg:x="139.96457mm" svg:y="121.17916mm"/>
          <draw:path svg:d="M 291.04166 26.458332 L 238.12498 52.916664 L 238.12498 52.916664 L 238.12498 52.916664 L 211.66666 52.916664 L 211.66666 52.916664 L 79.37499 52.916664 Q -52.916664 52.916664 0.0 26.458332 Q 52.916664 -26.458332 52.916664 0.0 Q 52.916664 26.458332 185.20833 26.458332 Q 317.49997 0.0 291.04166 26.458332 z" svg:height="0.52916664mm" draw:style-name="style-1146" svg:viewBox="0.0 0.0 291.04166 52.916664" svg:width="2.9104166mm" svg:x="69.58541mm" svg:y="177.27083mm"/>
          <draw:path svg:d="M 79.37499 0.0 L 79.37499 0.0 L 132.29166 26.458332 Q 211.66666 26.458332 238.12498 26.458332 Q 264.5833 26.458332 264.5833 0.0 L 264.5833 0.0 L 291.04166 0.0 L 317.49997 0.0 L 317.49997 0.0 L 317.49997 26.458332 L 343.9583 26.458332 L 343.9583 26.458332 L 343.9583 52.916664 L 343.9583 79.37499 L 291.04166 105.83333 Q 238.12498 132.29166 264.5833 158.74998 Q 264.5833 185.20833 291.04166 185.20833 Q 343.9583 211.66666 343.9583 238.12498 L 343.9583 238.12498 L 343.9583 238.12498 Q 317.49997 238.12498 291.04166 291.04166 Q 291.04166 317.49997 264.5833 317.49997 L 238.12498 317.49997 L 238.12498 317.49997 Q 238.12498 291.04166 211.66666 291.04166 L 185.20833 264.5833 L 185.20833 264.5833 L 185.20833 238.12498 L 132.29166 238.12498 L 105.83333 238.12498 L 105.83333 211.66666 L 79.37499 211.66666 L 79.37499 211.66666 L 79.37499 211.66666 L 79.37499 211.66666 L 79.37499 211.66666 L 52.916664 185.20833 L 26.458332 158.74998 L 26.458332 158.74998 Q 26.458332 132.29166 26.458332 79.37499 L 0.0 26.458332 L 26.458332 26.458332 Q 79.37499 26.458332 79.37499 0.0 z" svg:height="3.1749997mm" draw:style-name="style-1147" svg:viewBox="0.0 0.0 343.9583 317.49997" svg:width="3.439583mm" svg:x="93.92708mm" svg:y="52.65208mm"/>
          <draw:path svg:d="M 0.0 0.0 L 0.0 0.0 L 52.916664 26.458332 Q 105.83333 52.916664 105.83333 52.916664 L 105.83333 79.37499 L 105.83333 79.37499 Q 105.83333 79.37499 132.29166 105.83333 L 132.29166 105.83333 L 158.74998 158.74998 Q 158.74998 238.12498 158.74998 264.5833 Q 158.74998 291.04166 291.04166 343.9583 Q 423.3333 423.3333 423.3333 423.3333 L 423.3333 423.3333 L 423.3333 423.3333 Q 423.3333 423.3333 317.49997 396.87497 Q 211.66666 370.41666 238.12498 449.79166 Q 264.5833 529.1666 264.5833 529.1666 Q 238.12498 529.1666 211.66666 502.7083 Q 158.74998 476.24997 132.29166 502.7083 Q 105.83333 529.1666 79.37499 449.79166 L 79.37499 370.41666 L 79.37499 370.41666 Q 52.916664 343.9583 52.916664 343.9583 L 52.916664 343.9583 L 52.916664 317.49997 Q 52.916664 317.49997 26.458332 264.5833 L 26.458332 211.66666 L 26.458332 211.66666 Q 52.916664 211.66666 52.916664 158.74998 L 52.916664 132.29166 L 52.916664 132.29166 Q 52.916664 132.29166 52.916664 105.83333 L 26.458332 52.916664 L 26.458332 52.916664 Q 0.0 26.458332 0.0 0.0 z" svg:height="5.2916665mm" draw:style-name="style-1148" svg:viewBox="0.0 0.0 423.3333 529.1666" svg:width="4.233333mm" svg:x="116.94582mm" svg:y="91.01666mm"/>
          <draw:path svg:d="M 79.37499 0.0 L 79.37499 0.0 L 105.83333 0.0 L 105.83333 0.0 L 79.37499 52.916664 Q 52.916664 132.29166 52.916664 211.66666 L 52.916664 317.49997 L 26.458332 317.49997 Q 26.458332 317.49997 26.458332 343.9583 L 26.458332 343.9583 L 26.458332 343.9583 Q 0.0 343.9583 0.0 264.5833 Q 0.0 158.74998 26.458332 105.83333 L 52.916664 52.916664 L 52.916664 26.458332 Q 52.916664 0.0 79.37499 0.0 z" svg:height="3.439583mm" draw:style-name="style-1149" svg:viewBox="0.0 0.0 105.83333 343.9583" svg:width="1.0583333mm" svg:x="186.26666mm" svg:y="95.77916mm"/>
          <draw:path svg:d="M 0.0 26.458332 L 0.0 0.0 L 26.458332 0.0 Q 52.916664 26.458332 105.83333 26.458332 L 158.74998 26.458332 L 158.74998 26.458332 Q 158.74998 26.458332 158.74998 52.916664 L 185.20833 52.916664 L 185.20833 52.916664 Q 185.20833 79.37499 211.66666 79.37499 L 211.66666 79.37499 L 211.66666 79.37499 Q 211.66666 79.37499 238.12498 79.37499 L 238.12498 105.83333 L 238.12498 132.29166 L 238.12498 132.29166 L 211.66666 132.29166 Q 185.20833 132.29166 105.83333 79.37499 L 0.0 52.916664 L 0.0 52.916664 Q -26.458332 26.458332 0.0 26.458332 z" svg:height="1.3229166mm" draw:style-name="style-1150" svg:viewBox="0.0 0.0 238.12498 132.29166" svg:width="2.38125mm" svg:x="97.89583mm" svg:y="47.360413mm"/>
          <draw:path svg:d="M 132.29166 26.458332 L 132.29166 0.0 L 158.74998 0.0 Q 185.20833 26.458332 211.66666 0.0 L 211.66666 0.0 L 211.66666 26.458332 Q 211.66666 52.916664 264.5833 79.37499 Q 291.04166 79.37499 264.5833 105.83333 L 238.12498 105.83333 L 238.12498 79.37499 Q 211.66666 79.37499 132.29166 132.29166 L 52.916664 158.74998 L 52.916664 132.29166 L 52.916664 79.37499 L 26.458332 79.37499 Q 26.458332 79.37499 0.0 79.37499 L 0.0 52.916664 L 0.0 52.916664 Q 26.458332 26.458332 52.916664 26.458332 L 105.83333 26.458332 L 105.83333 26.458332 Q 105.83333 26.458332 132.29166 26.458332 z" svg:height="1.5874999mm" draw:style-name="style-1151" svg:viewBox="0.0 0.0 264.5833 158.74998" svg:width="2.6458333mm" svg:x="89.42916mm" svg:y="61.647915mm"/>
          <draw:path svg:d="M 343.9583 0.0 L 370.41666 0.0 L 370.41666 52.916664 Q 370.41666 79.37499 396.87497 105.83333 L 396.87497 105.83333 L 370.41666 132.29166 Q 343.9583 185.20833 343.9583 185.20833 L 343.9583 185.20833 L 291.04166 185.20833 Q 264.5833 185.20833 238.12498 211.66666 L 238.12498 211.66666 L 238.12498 211.66666 Q 238.12498 238.12498 132.29166 238.12498 L 0.0 264.5833 L 0.0 238.12498 Q -26.458332 238.12498 26.458332 185.20833 L 79.37499 132.29166 L 79.37499 132.29166 Q 105.83333 132.29166 105.83333 105.83333 L 105.83333 105.83333 L 105.83333 79.37499 L 105.83333 79.37499 L 158.74998 79.37499 Q 211.66666 79.37499 238.12498 52.916664 Q 238.12498 26.458332 264.5833 26.458332 Q 291.04166 26.458332 291.04166 26.458332 L 291.04166 26.458332 L 291.04166 26.458332 Q 317.49997 26.458332 343.9583 0.0 z M 158.74998 185.20833 Q 158.74998 158.74998 185.20833 185.20833 Q 185.20833 185.20833 185.20833 185.20833 Q 185.20833 211.66666 158.74998 185.20833 z" svg:height="2.6458333mm" draw:style-name="style-1152" svg:viewBox="0.0 0.0 396.87497 264.5833" svg:width="3.9687498mm" svg:x="92.868744mm" svg:y="104.510414mm"/>
          <draw:path svg:d="M 52.916664 0.0 L 52.916664 26.458332 L 52.916664 26.458332 Q 52.916664 52.916664 52.916664 52.916664 L 79.37499 52.916664 L 79.37499 105.83333 L 105.83333 158.74998 L 105.83333 185.20833 L 105.83333 211.66666 L 105.83333 264.5833 L 105.83333 317.49997 L 79.37499 317.49997 Q 79.37499 317.49997 52.916664 343.9583 L 52.916664 343.9583 L 52.916664 317.49997 Q 52.916664 317.49997 26.458332 317.49997 L 26.458332 317.49997 L 26.458332 317.49997 Q 0.0 291.04166 0.0 291.04166 L 0.0 291.04166 L 0.0 211.66666 L 0.0 158.74998 L 0.0 158.74998 Q 0.0 158.74998 0.0 105.83333 L 26.458332 79.37499 L 26.458332 52.916664 Q 0.0 52.916664 0.0 52.916664 L 0.0 26.458332 L 0.0 0.0 Q 26.458332 0.0 26.458332 0.0 Q 52.916664 0.0 52.916664 0.0 z" svg:height="3.439583mm" draw:style-name="style-1153" svg:viewBox="0.0 0.0 105.83333 343.9583" svg:width="1.0583333mm" svg:x="183.62082mm" svg:y="109.00833mm"/>
          <draw:path svg:d="M 52.916664 79.37499 L 79.37499 0.0 L 79.37499 26.458332 L 79.37499 26.458332 L 105.83333 52.916664 Q 105.83333 79.37499 158.74998 132.29166 Q 211.66666 132.29166 185.20833 158.74998 Q 158.74998 158.74998 158.74998 185.20833 Q 185.20833 185.20833 211.66666 211.66666 Q 211.66666 238.12498 185.20833 238.12498 Q 158.74998 238.12498 158.74998 291.04166 L 158.74998 317.49997 L 158.74998 317.49997 L 185.20833 317.49997 L 211.66666 317.49997 L 211.66666 317.49997 L 211.66666 317.49997 L 238.12498 317.49997 L 238.12498 343.9583 L 238.12498 343.9583 L 238.12498 343.9583 Q 211.66666 370.41666 211.66666 370.41666 L 211.66666 370.41666 L 211.66666 396.87497 L 211.66666 396.87497 L 211.66666 396.87497 Q 211.66666 423.3333 185.20833 449.79166 Q 158.74998 449.79166 158.74998 449.79166 Q 105.83333 449.79166 132.29166 396.87497 Q 158.74998 370.41666 105.83333 343.9583 Q 52.916664 343.9583 52.916664 291.04166 Q 52.916664 238.12498 26.458332 264.5833 L 0.0 291.04166 L 0.0 291.04166 L 0.0 291.04166 L 0.0 264.5833 L 0.0 238.12498 L 0.0 211.66666 Q 0.0 185.20833 52.916664 79.37499 z" svg:height="4.497916mm" draw:style-name="style-1154" svg:viewBox="0.0 0.0 238.12498 449.79166" svg:width="2.38125mm" svg:x="131.23332mm" svg:y="112.97707mm"/>
          <draw:path svg:d="M 0.0 211.66666 L 0.0 185.20833 L 0.0 52.916664 Q 52.916664 -105.83333 79.37499 0.0 Q 105.83333 105.83333 105.83333 105.83333 Q 105.83333 158.74998 79.37499 158.74998 Q 52.916664 158.74998 26.458332 211.66666 Q 0.0 238.12498 0.0 211.66666 z" svg:height="2.1166666mm" draw:style-name="style-1155" svg:viewBox="0.0 0.0 105.83333 211.66666" svg:width="1.0583333mm" svg:x="151.34166mm" svg:y="67.20416mm"/>
          <draw:path svg:d="M 264.5833 0.0 L 264.5833 0.0 L 264.5833 0.0 Q 264.5833 0.0 238.12498 26.458332 L 238.12498 52.916664 L 238.12498 52.916664 Q 238.12498 79.37499 211.66666 79.37499 L 158.74998 105.83333 L 158.74998 105.83333 L 132.29166 105.83333 L 132.29166 79.37499 Q 105.83333 79.37499 52.916664 79.37499 L 0.0 52.916664 L 0.0 26.458332 Q 26.458332 26.458332 52.916664 0.0 L 52.916664 0.0 L 132.29166 0.0 Q 211.66666 0.0 238.12498 0.0 Q 264.5833 -26.458332 264.5833 0.0 z" svg:height="1.0583333mm" draw:style-name="style-1156" svg:viewBox="0.0 0.0 264.5833 105.83333" svg:width="2.6458333mm" svg:x="225.42499mm" svg:y="84.931244mm"/>
          <draw:path svg:d="M 211.66666 0.0 L 238.12498 0.0 L 264.5833 0.0 Q 291.04166 0.0 317.49997 26.458332 L 343.9583 26.458332 L 343.9583 26.458332 Q 370.41666 26.458332 370.41666 0.0 L 370.41666 0.0 L 396.87497 0.0 Q 423.3333 26.458332 423.3333 52.916664 L 423.3333 52.916664 L 423.3333 52.916664 Q 423.3333 52.916664 317.49997 105.83333 L 238.12498 158.74998 L 238.12498 158.74998 L 238.12498 158.74998 L 238.12498 185.20833 Q 211.66666 211.66666 158.74998 211.66666 Q 105.83333 185.20833 79.37499 158.74998 L 52.916664 105.83333 L 52.916664 105.83333 L 26.458332 105.83333 L 26.458332 79.37499 L 0.0 79.37499 L 0.0 79.37499 L 0.0 52.916664 L 0.0 52.916664 L 0.0 52.916664 L 0.0 52.916664 Q 0.0 52.916664 0.0 26.458332 L 26.458332 26.458332 L 26.458332 52.916664 Q 52.916664 52.916664 52.916664 52.916664 L 52.916664 26.458332 L 52.916664 26.458332 L 79.37499 26.458332 L 105.83333 26.458332 Q 158.74998 26.458332 158.74998 26.458332 Q 158.74998 0.0 211.66666 0.0 z" svg:height="2.1166666mm" draw:style-name="style-1157" svg:viewBox="0.0 0.0 423.3333 211.66666" svg:width="4.233333mm" svg:x="101.07083mm" svg:y="56.62083mm"/>
          <draw:path svg:d="M 52.916664 0.0 L 79.37499 0.0 L 52.916664 132.29166 Q 52.916664 264.5833 26.458332 291.04166 L 26.458332 317.49997 L 26.458332 317.49997 Q 0.0 317.49997 0.0 185.20833 L 0.0 79.37499 L 26.458332 52.916664 Q 52.916664 26.458332 52.916664 0.0 z" svg:height="3.1749997mm" draw:style-name="style-1158" svg:viewBox="0.0 0.0 79.37499 317.49997" svg:width="0.7937499mm" svg:x="105.30416mm" svg:y="80.697914mm"/>
          <draw:path svg:d="M 52.916664 0.0 L 52.916664 0.0 L 52.916664 0.0 Q 52.916664 0.0 79.37499 0.0 L 79.37499 26.458332 L 132.29166 79.37499 Q 185.20833 105.83333 211.66666 132.29166 Q 264.5833 158.74998 291.04166 158.74998 L 317.49997 158.74998 L 317.49997 185.20833 Q 317.49997 211.66666 291.04166 238.12498 L 264.5833 264.5833 L 264.5833 264.5833 Q 264.5833 264.5833 238.12498 291.04166 L 211.66666 317.49997 L 211.66666 291.04166 Q 211.66666 264.5833 185.20833 264.5833 L 158.74998 238.12498 L 158.74998 238.12498 Q 158.74998 238.12498 132.29166 185.20833 L 79.37499 132.29166 L 79.37499 105.83333 L 52.916664 105.83333 L 52.916664 105.83333 L 52.916664 105.83333 L 52.916664 79.37499 L 52.916664 79.37499 L 26.458332 79.37499 L 26.458332 52.916664 L 26.458332 52.916664 L 26.458332 52.916664 L 0.0 52.916664 L 0.0 52.916664 L 0.0 26.458332 L 0.0 26.458332 L 0.0 26.458332 Q 26.458332 0.0 52.916664 0.0 z" svg:height="3.1749997mm" draw:style-name="style-1159" svg:viewBox="0.0 0.0 317.49997 317.49997" svg:width="3.1749997mm" svg:x="196.84999mm" svg:y="103.71666mm"/>
          <draw:path svg:d="M 52.916664 0.0 L 52.916664 0.0 L 79.37499 26.458332 Q 79.37499 26.458332 105.83333 26.458332 L 105.83333 52.916664 L 105.83333 79.37499 L 105.83333 105.83333 L 105.83333 105.83333 Q 132.29166 105.83333 132.29166 132.29166 L 132.29166 132.29166 L 132.29166 132.29166 Q 132.29166 158.74998 105.83333 158.74998 L 105.83333 158.74998 L 105.83333 185.20833 L 105.83333 185.20833 L 79.37499 185.20833 L 79.37499 185.20833 L 79.37499 185.20833 Q 79.37499 158.74998 52.916664 158.74998 L 52.916664 158.74998 L 52.916664 132.29166 Q 52.916664 105.83333 26.458332 79.37499 L 0.0 79.37499 L 0.0 79.37499 Q 0.0 79.37499 26.458332 52.916664 L 26.458332 52.916664 L 26.458332 26.458332 Q 26.458332 0.0 52.916664 0.0 z" svg:height="1.8520832mm" draw:style-name="style-1160" svg:viewBox="0.0 0.0 132.29166 185.20833" svg:width="1.3229166mm" svg:x="170.65623mm" svg:y="141.55208mm"/>
          <draw:path svg:d="M 291.04166 26.458332 L 291.04166 26.458332 L 291.04166 26.458332 L 317.49997 26.458332 L 317.49997 26.458332 Q 317.49997 26.458332 317.49997 52.916664 Q 343.9583 52.916664 291.04166 79.37499 L 238.12498 105.83333 L 238.12498 105.83333 L 211.66666 132.29166 L 132.29166 132.29166 L 52.916664 132.29166 L 52.916664 158.74998 L 79.37499 158.74998 L 79.37499 185.20833 L 79.37499 185.20833 L 79.37499 185.20833 L 52.916664 185.20833 L 26.458332 185.20833 Q 26.458332 185.20833 26.458332 158.74998 L 0.0 158.74998 L 0.0 105.83333 Q 0.0 79.37499 26.458332 52.916664 Q 79.37499 26.458332 79.37499 26.458332 L 79.37499 26.458332 L 132.29166 0.0 Q 158.74998 -26.458332 211.66666 0.0 Q 264.5833 26.458332 291.04166 26.458332 z" svg:height="1.8520832mm" draw:style-name="style-1161" svg:viewBox="0.0 0.0 317.49997 185.20833" svg:width="3.1749997mm" svg:x="189.17708mm" svg:y="62.706245mm"/>
          <draw:path svg:d="M 79.37499 52.916664 L 105.83333 0.0 L 158.74998 26.458332 Q 211.66666 52.916664 211.66666 26.458332 L 211.66666 26.458332 L 211.66666 26.458332 Q 211.66666 26.458332 238.12498 52.916664 L 238.12498 79.37499 L 211.66666 132.29166 Q 158.74998 158.74998 158.74998 185.20833 L 158.74998 185.20833 L 132.29166 211.66666 Q 105.83333 238.12498 105.83333 264.5833 L 105.83333 291.04166 L 105.83333 291.04166 Q 79.37499 317.49997 79.37499 317.49997 L 79.37499 317.49997 L 52.916664 317.49997 Q 52.916664 317.49997 26.458332 343.9583 L 0.0 343.9583 L 0.0 317.49997 L 0.0 291.04166 L 26.458332 264.5833 L 52.916664 238.12498 L 52.916664 185.20833 Q 52.916664 132.29166 79.37499 52.916664 z" svg:height="3.439583mm" draw:style-name="style-1162" svg:viewBox="0.0 0.0 238.12498 343.9583" svg:width="2.38125mm" svg:x="110.06666mm" svg:y="93.6625mm"/>
          <draw:path svg:d="M 26.458332 52.916664 L 26.458332 0.0 L 132.29166 0.0 L 238.12498 0.0 L 317.49997 52.916664 Q 396.87497 105.83333 396.87497 105.83333 L 423.3333 105.83333 L 423.3333 105.83333 Q 423.3333 105.83333 449.79166 132.29166 L 449.79166 132.29166 L 449.79166 158.74998 Q 449.79166 185.20833 423.3333 185.20833 L 396.87497 185.20833 L 396.87497 158.74998 Q 396.87497 158.74998 370.41666 158.74998 L 370.41666 158.74998 L 291.04166 158.74998 Q 211.66666 158.74998 105.83333 158.74998 L 0.0 158.74998 L 0.0 158.74998 Q 0.0 158.74998 26.458332 132.29166 Q 52.916664 105.83333 26.458332 105.83333 Q 26.458332 105.83333 26.458332 52.916664 z" svg:height="1.8520832mm" draw:style-name="style-1163" svg:viewBox="0.0 0.0 449.79166 185.20833" svg:width="4.497916mm" svg:x="193.4104mm" svg:y="80.962494mm"/>
          <draw:path svg:d="M 26.458332 26.458332 L 26.458332 0.0 L 26.458332 0.0 Q 26.458332 0.0 52.916664 0.0 L 52.916664 0.0 L 52.916664 26.458332 L 79.37499 26.458332 L 79.37499 52.916664 L 79.37499 79.37499 L 105.83333 105.83333 L 132.29166 132.29166 L 132.29166 132.29166 L 132.29166 105.83333 L 185.20833 105.83333 Q 264.5833 105.83333 317.49997 105.83333 Q 370.41666 158.74998 396.87497 105.83333 Q 423.3333 105.83333 793.74994 52.916664 Q 1164.1666 52.916664 1243.5416 79.37499 Q 1296.4583 105.83333 1349.3749 185.20833 Q 1402.2916 264.5833 1534.5833 291.04166 Q 1666.8749 317.49997 1931.4583 317.49997 Q 2169.5833 317.49997 2196.0415 317.49997 Q 2196.0415 317.49997 2196.0415 343.9583 L 2222.5 343.9583 L 2248.9583 343.9583 L 2248.9583 343.9583 L 2275.4165 343.9583 Q 2301.875 370.41666 2301.875 370.41666 L 2301.875 370.41666 L 2275.4165 423.3333 Q 2248.9583 449.79166 2275.4165 502.7083 Q 2275.4165 555.625 2407.7083 555.625 Q 2539.9998 529.1666 2566.4583 529.1666 L 2592.9165 529.1666 L 2592.9165 529.1666 Q 2619.3748 529.1666 2592.9165 502.7083 L 2592.9165 476.24997 L 2619.3748 476.24997 Q 2645.8333 476.24997 2645.8333 502.7083 L 2645.8333 502.7083 L 2672.2915 502.7083 L 2698.7498 502.7083 L 2725.2083 529.1666 Q 2725.2083 529.1666 2751.6665 529.1666 L 2751.6665 502.7083 L 2778.1248 502.7083 L 2804.5833 529.1666 L 2857.4998 529.1666 Q 2910.4165 529.1666 3016.2498 582.0833 Q 3122.0833 634.99994 2831.0415 608.5416 Q 2566.4583 582.0833 2566.4583 634.99994 Q 2539.9998 687.9166 2513.5415 687.9166 Q 2513.5415 661.4583 2487.0833 687.9166 Q 2460.6248 714.37494 2381.2498 687.9166 Q 2275.4165 634.99994 2248.9583 634.99994 Q 2196.0415 634.99994 1878.5416 634.99994 Q 1534.5833 634.99994 1402.2916 608.5416 Q 1269.9999 582.0833 1031.875 582.0833 Q 820.2083 582.0833 767.2916 687.9166 Q 714.37494 820.2083 687.9166 952.49994 Q 661.4583 1058.3333 634.99994 1058.3333 Q 608.5416 1058.3333 608.5416 1164.1666 Q 608.5416 1296.4583 740.8333 1349.3749 Q 873.12494 1402.2916 899.5833 1481.6666 Q 899.5833 1561.0416 1137.7083 1587.4999 L 1375.8333 1587.4999 L 1402.2916 1613.9583 L 1428.7499 1640.4166 L 1455.2083 1640.4166 L 1481.6666 1640.4166 L 1481.6666 1666.8749 L 1481.6666 1693.3333 L 1455.2083 1693.3333 Q 1402.2916 1693.3333 1349.3749 1746.2499 L 1322.9166 1746.2499 L 1322.9166 1772.7083 L 1349.3749 1772.7083 L 1349.3749 1772.7083 L 1349.3749 1799.1666 L 1349.3749 1799.1666 L 1349.3749 1799.1666 L 1375.8333 1799.1666 L 1375.8333 1799.1666 L 1375.8333 1825.6249 L 1402.2916 1825.6249 L 1402.2916 1825.6249 L 1402.2916 1799.1666 L 1402.2916 1799.1666 L 1402.2916 1799.1666 L 1428.7499 1799.1666 L 1428.7499 1799.1666 L 1666.8749 1772.7083 Q 1878.5416 1746.2499 1904.9999 1693.3333 Q 1931.4583 1613.9583 1957.9165 1613.9583 Q 1984.3749 1613.9583 1984.3749 1640.4166 Q 1984.3749 1666.8749 2010.8333 1640.4166 Q 2037.2915 1640.4166 2037.2915 1613.9583 Q 2037.2915 1587.4999 2090.2083 1587.4999 Q 2169.5833 1587.4999 2169.5833 1640.4166 Q 2169.5833 1666.8749 2196.0415 1666.8749 L 2222.5 1693.3333 L 2248.9583 1693.3333 L 2301.875 1693.3333 L 2301.875 1640.4166 L 2301.875 1613.9583 L 2328.3333 1587.4999 L 2328.3333 1561.0416 L 2354.7915 1561.0416 L 2381.2498 1561.0416 L 2381.2498 1534.5833 L 2354.7915 1481.6666 L 2354.7915 1481.6666 L 2354.7915 1481.6666 L 2328.3333 1455.2083 L 2301.875 1428.7499 L 2196.0415 1428.7499 Q 2063.75 1428.7499 2010.8333 1402.2916 L 1957.9165 1402.2916 L 1957.9165 1375.8333 L 1984.3749 1349.3749 L 1984.3749 1322.9166 L 1984.3749 1269.9999 L 2010.8333 1269.9999 L 2037.2915 1269.9999 L 2037.2915 1243.5416 L 2037.2915 1243.5416 L 2063.75 1243.5416 L 2063.75 1217.0833 L 2063.75 1217.0833 L 2090.2083 1217.0833 L 2037.2915 1190.6249 Q 1984.3749 1164.1666 2143.125 1111.25 Q 2301.875 1084.7916 2328.3333 1005.4166 Q 2354.7915 926.0416 2407.7083 926.0416 Q 2460.6248 926.0416 2460.6248 926.0416 L 2460.6248 952.49994 L 2460.6248 952.49994 Q 2460.6248 952.49994 2487.0833 952.49994 L 2487.0833 952.49994 L 2513.5415 926.0416 L 2539.9998 899.5833 L 2539.9998 899.5833 L 2566.4583 899.5833 L 2566.4583 926.0416 L 2566.4583 952.49994 L 2592.9165 952.49994 L 2592.9165 952.49994 L 2592.9165 978.95825 L 2619.3748 978.95825 L 2619.3748 978.95825 L 2619.3748 1005.4166 L 2645.8333 1005.4166 L 2672.2915 1005.4166 L 2725.2083 1031.875 L 2751.6665 1031.875 L 2751.6665 1058.3333 L 2751.6665 1084.7916 L 2725.2083 1084.7916 L 2698.7498 1058.3333 L 2645.8333 1058.3333 L 2592.9165 1058.3333 L 2592.9165 1031.875 L 2566.4583 1031.875 L 2566.4583 1031.875 L 2566.4583 1058.3333 L 2566.4583 1058.3333 L 2566.4583 1058.3333 L 2539.9998 1058.3333 L 2539.9998 1058.3333 L 2566.4583 1084.7916 L 2592.9165 1111.25 L 2619.3748 1111.25 L 2645.8333 1111.25 L 2645.8333 1137.7083 L 2672.2915 1137.7083 L 2698.7498 1190.6249 Q 2725.2083 1243.5416 2751.6665 1269.9999 Q 2778.1248 1269.9999 2831.0415 1349.3749 Q 2883.9583 1428.7499 2883.9583 1455.2083 Q 2910.4165 1481.6666 2857.4998 1534.5833 Q 2831.0415 1561.0416 2831.0415 1640.4166 Q 2831.0415 1719.7916 2831.0415 1746.2499 L 2831.0415 1746.2499 L 2804.5833 1772.7083 L 2778.1248 1799.1666 L 2778.1248 1799.1666 L 2778.1248 1799.1666 L 2778.1248 1825.6249 L 2778.1248 1825.6249 L 2751.6665 1825.6249 Q 2751.6665 1799.1666 2566.4583 1799.1666 L 2354.7915 1746.2499 L 2354.7915 1746.2499 L 2354.7915 1746.2499 L 2328.3333 1746.2499 L 2328.3333 1746.2499 L 2301.875 1746.2499 L 2275.4165 1746.2499 L 2275.4165 1746.2499 L 2248.9583 1746.2499 L 2248.9583 1746.2499 L 2248.9583 1746.2499 L 2248.9583 1772.7083 L 2248.9583 1772.7083 L 2248.9583 1799.1666 L 2248.9583 1825.6249 L 2248.9583 1825.6249 L 2248.9583 1852.0833 L 2301.875 1852.0833 L 2354.7915 1852.0833 L 2354.7915 1878.5416 L 2354.7915 1904.9999 L 2328.3333 1904.9999 L 2301.875 1904.9999 L 2248.9583 1904.9999 L 2222.5 1904.9999 L 2169.5833 1904.9999 L 2116.6665 1904.9999 L 2143.125 1931.4583 L 2169.5833 1931.4583 L 2169.5833 1957.9165 L 2196.0415 1984.3749 L 2196.0415 2010.8333 L 2196.0415 2063.75 L 2222.5 2063.75 L 2248.9583 2063.75 L 2460.6248 2063.75 Q 2645.8333 2010.8333 2698.7498 2010.8333 Q 2725.2083 1984.3749 2751.6665 1957.9165 Q 2751.6665 1931.4583 2883.9583 1984.3749 Q 3016.2498 2010.8333 3042.7083 2010.8333 Q 3042.7083 2010.8333 3148.5415 2010.8333 L 3227.9165 2010.8333 L 3254.3748 2010.8333 L 3307.2915 2010.8333 L 3307.2915 2037.2915 L 3307.2915 2063.75 L 3280.8333 2063.75 L 3280.8333 2063.75 L 3280.8333 2090.2083 L 3254.3748 2090.2083 L 3254.3748 2090.2083 L 3254.3748 2116.6665 L 3254.3748 2116.6665 L 3254.3748 2116.6665 L 3227.9165 2116.6665 L 3227.9165 2116.6665 L 3201.4583 2116.6665 L 3201.4583 2116.6665 L 3201.4583 2143.125 L 3201.4583 2143.125 L 3174.9998 2169.5833 L 3148.5415 2196.0415 L 3148.5415 2196.0415 L 3148.5415 2222.5 L 3095.6248 2222.5 Q 3042.7083 2222.5 3042.7083 2275.4165 L 3042.7083 2301.875 L 3016.2498 2301.875 L 3016.2498 2328.3333 L 3016.2498 2328.3333 L 2989.7915 2328.3333 L 2989.7915 2328.3333 L 2989.7915 2328.3333 L 2989.7915 2328.3333 Q 2989.7915 2328.3333 2936.8748 2301.875 Q 2910.4165 2275.4165 2725.2083 2328.3333 L 2513.5415 2354.7915 L 2407.7083 2354.7915 L 2328.3333 2354.7915 L 2328.3333 2354.7915 Q 2328.3333 2328.3333 2116.6665 2328.3333 L 1904.9999 2328.3333 L 1666.8749 2328.3333 Q 1402.2916 2328.3333 1349.3749 2354.7915 L 1322.9166 2381.2498 L 1322.9166 2381.2498 L 1296.4583 2381.2498 L 1296.4583 2381.2498 L 1296.4583 2381.2498 L 1269.9999 2407.7083 L 1243.5416 2407.7083 L 1243.5416 2434.1665 Q 1243.5416 2460.6248 1296.4583 2460.6248 L 1375.8333 2487.0833 L 1243.5416 2487.0833 Q 1111.25 2487.0833 1084.7916 2513.5415 L 1084.7916 2513.5415 L 1084.7916 2487.0833 Q 1084.7916 2434.1665 846.6666 2434.1665 L 608.5416 2434.1665 L 582.0833 2434.1665 Q 555.625 2434.1665 555.625 2407.7083 Q 555.625 2381.2498 555.625 2354.7915 Q 555.625 2328.3333 476.24997 2301.875 Q 370.41666 2275.4165 291.04166 2248.9583 L 185.20833 2248.9583 L 185.20833 2275.4165 L 185.20833 2301.875 L 158.74998 2301.875 L 132.29166 2275.4165 L 132.29166 2275.4165 L 132.29166 2275.4165 L 105.83333 2275.4165 L 105.83333 2275.4165 L 105.83333 2248.9583 L 132.29166 2248.9583 L 132.29166 2248.9583 L 132.29166 2222.5 L 105.83333 2222.5 L 79.37499 2222.5 L 132.29166 2196.0415 L 185.20833 2169.5833 L 185.20833 2169.5833 L 185.20833 2169.5833 L 158.74998 2143.125 L 158.74998 2116.6665 L 238.12498 2116.6665 L 317.49997 2116.6665 L 370.41666 2090.2083 L 423.3333 2090.2083 L 423.3333 2063.75 L 423.3333 2037.2915 L 396.87497 2037.2915 L 370.41666 2010.8333 L 343.9583 2010.8333 Q 291.04166 2010.8333 264.5833 1984.3749 Q 238.12498 1984.3749 238.12498 1931.4583 Q 238.12498 1878.5416 211.66666 1852.0833 L 185.20833 1799.1666 L 185.20833 1799.1666 L 185.20833 1799.1666 L 158.74998 1799.1666 L 158.74998 1799.1666 L 132.29166 1799.1666 L 132.29166 1799.1666 L 132.29166 1799.1666 L 132.29166 1772.7083 L 105.83333 1746.2499 L 79.37499 1719.7916 L 79.37499 1693.3333 L 79.37499 1666.8749 L 105.83333 1666.8749 L 105.83333 1640.4166 L 158.74998 1640.4166 L 211.66666 1640.4166 L 211.66666 1640.4166 L 211.66666 1640.4166 L 238.12498 1666.8749 L 291.04166 1666.8749 L 343.9583 1693.3333 Q 396.87497 1693.3333 449.79166 1693.3333 L 502.7083 1693.3333 L 555.625 1666.8749 L 582.0833 1640.4166 L 555.625 1640.4166 L 502.7083 1640.4166 L 502.7083 1613.9583 L 502.7083 1613.9583 L 529.1666 1613.9583 L 529.1666 1587.4999 L 529.1666 1587.4999 L 555.625 1587.4999 L 555.625 1561.0416 L 555.625 1534.5833 L 529.1666 1534.5833 Q 502.7083 1534.5833 502.7083 1508.1249 L 502.7083 1508.1249 L 502.7083 1481.6666 Q 502.7083 1455.2083 476.24997 1428.7499 L 449.79166 1428.7499 L 449.79166 1428.7499 Q 449.79166 1402.2916 396.87497 1349.3749 L 370.41666 1296.4583 L 370.41666 1217.0833 Q 343.9583 1164.1666 343.9583 1111.25 Q 317.49997 1058.3333 238.12498 1031.875 L 185.20833 1005.4166 L 185.20833 1005.4166 Q 185.20833 978.95825 158.74998 978.95825 L 158.74998 978.95825 L 158.74998 952.49994 Q 132.29166 952.49994 132.29166 899.5833 L 105.83333 846.6666 L 105.83333 846.6666 Q 79.37499 820.2083 52.916664 714.37494 L 0.0 608.5416 L 0.0 582.0833 L 0.0 582.0833 L 0.0 529.1666 L 0.0 476.24997 L 0.0 476.24997 Q 26.458332 476.24997 26.458332 423.3333 L 26.458332 343.9583 L 26.458332 264.5833 Q 26.458332 211.66666 0.0 158.74998 L 0.0 132.29166 L 0.0 105.83333 L 26.458332 52.916664 L 26.458332 26.458332 z M 714.37494 291.04166 Q 820.2083 264.5833 687.9166 317.49997 Q 555.625 370.41666 555.625 343.9583 Q 582.0833 317.49997 714.37494 291.04166 z M 2751.6665 582.0833 Q 2751.6665 582.0833 2751.6665 555.625 Q 2778.1248 555.625 2778.1248 582.0833 Q 2778.1248 582.0833 2751.6665 582.0833 z M 2804.5833 582.0833 L 2804.5833 582.0833 L 2804.5833 555.625 Q 2831.0415 555.625 2831.0415 582.0833 Q 2831.0415 582.0833 2804.5833 582.0833 z M 264.5833 2169.5833 Q 291.04166 2143.125 370.41666 2169.5833 Q 449.79166 2169.5833 343.9583 2169.5833 Q 238.12498 2169.5833 264.5833 2169.5833 z" svg:height="25.135416mm" draw:style-name="style-1164" svg:viewBox="0.0 0.0 3307.2915 2513.5415" svg:width="33.072914mm" svg:x="164.8354mm" svg:y="158.74998mm"/>
          <draw:path svg:d="M 26.458332 105.83333 L 0.0 0.0 L 0.0 0.0 L 26.458332 0.0 L 105.83333 79.37499 Q 158.74998 158.74998 185.20833 158.74998 Q 211.66666 158.74998 238.12498 238.12498 Q 264.5833 317.49997 264.5833 343.9583 L 264.5833 370.41666 L 238.12498 370.41666 L 211.66666 370.41666 L 211.66666 343.9583 L 211.66666 317.49997 L 211.66666 264.5833 Q 211.66666 238.12498 158.74998 264.5833 L 105.83333 264.5833 L 79.37499 264.5833 Q 52.916664 264.5833 52.916664 238.12498 L 26.458332 211.66666 L 52.916664 211.66666 Q 52.916664 211.66666 26.458332 105.83333 z" svg:height="3.7041664mm" draw:style-name="style-1165" svg:viewBox="0.0 0.0 264.5833 370.41666" svg:width="2.6458333mm" svg:x="93.13333mm" svg:y="173.56665mm"/>
          <draw:path svg:d="M 52.916664 0.0 L 52.916664 0.0 L 52.916664 26.458332 Q 79.37499 52.916664 79.37499 52.916664 L 79.37499 52.916664 L 79.37499 79.37499 Q 79.37499 105.83333 105.83333 105.83333 L 105.83333 132.29166 L 79.37499 185.20833 Q 79.37499 238.12498 52.916664 238.12498 L 52.916664 211.66666 L 52.916664 211.66666 L 26.458332 211.66666 L 26.458332 211.66666 L 26.458332 211.66666 L 26.458332 158.74998 Q 26.458332 132.29166 0.0 132.29166 L 0.0 132.29166 L 0.0 105.83333 L 0.0 105.83333 L 0.0 79.37499 L 0.0 52.916664 L 26.458332 26.458332 Q 26.458332 0.0 52.916664 0.0 z" svg:height="2.38125mm" draw:style-name="style-1166" svg:viewBox="0.0 0.0 105.83333 238.12498" svg:width="1.0583333mm" svg:x="179.65207mm" svg:y="123.29583mm"/>
          <draw:path svg:d="M 105.83333 0.0 L 132.29166 0.0 L 132.29166 26.458332 Q 132.29166 52.916664 158.74998 52.916664 L 158.74998 52.916664 L 185.20833 105.83333 Q 185.20833 132.29166 211.66666 158.74998 L 211.66666 158.74998 L 211.66666 185.20833 L 211.66666 211.66666 L 185.20833 211.66666 Q 185.20833 211.66666 158.74998 185.20833 Q 132.29166 158.74998 105.83333 132.29166 L 79.37499 105.83333 L 79.37499 105.83333 Q 79.37499 79.37499 52.916664 79.37499 L 52.916664 79.37499 L 26.458332 79.37499 L 26.458332 79.37499 L 26.458332 79.37499 L 0.0 79.37499 L 26.458332 52.916664 Q 26.458332 0.0 52.916664 0.0 Q 79.37499 0.0 105.83333 0.0 z" svg:height="2.1166666mm" draw:style-name="style-1167" svg:viewBox="0.0 0.0 211.66666 211.66666" svg:width="2.1166666mm" svg:x="96.572914mm" svg:y="91.01666mm"/>
          <draw:path svg:d="M 211.66666 26.458332 L 211.66666 26.458332 L 211.66666 0.0 L 238.12498 0.0 L 238.12498 26.458332 L 264.5833 52.916664 L 264.5833 185.20833 Q 291.04166 291.04166 317.49997 291.04166 L 343.9583 291.04166 L 343.9583 291.04166 Q 343.9583 291.04166 264.5833 317.49997 Q 185.20833 343.9583 185.20833 370.41666 L 185.20833 396.87497 L 158.74998 396.87497 L 158.74998 396.87497 L 158.74998 396.87497 Q 132.29166 396.87497 105.83333 370.41666 L 105.83333 370.41666 L 52.916664 370.41666 L 0.0 370.41666 L 0.0 343.9583 L 0.0 343.9583 L 0.0 343.9583 Q 0.0 343.9583 26.458332 238.12498 L 26.458332 105.83333 L 105.83333 79.37499 Q 185.20833 79.37499 185.20833 52.916664 L 211.66666 26.458332 L 211.66666 26.458332 z" svg:height="3.9687498mm" draw:style-name="style-1168" svg:viewBox="0.0 0.0 343.9583 396.87497" svg:width="3.439583mm" svg:x="135.46666mm" svg:y="127.79375mm"/>
          <draw:path svg:d="M 370.41666 0.0 L 396.87497 0.0 L 423.3333 0.0 Q 449.79166 26.458332 449.79166 52.916664 L 449.79166 79.37499 L 423.3333 79.37499 Q 396.87497 105.83333 370.41666 132.29166 L 317.49997 185.20833 L 317.49997 185.20833 Q 291.04166 211.66666 264.5833 211.66666 L 264.5833 238.12498 L 264.5833 238.12498 Q 238.12498 264.5833 211.66666 238.12498 Q 185.20833 211.66666 158.74998 264.5833 L 132.29166 317.49997 L 132.29166 317.49997 L 132.29166 343.9583 L 105.83333 343.9583 Q 105.83333 370.41666 52.916664 343.9583 L 26.458332 317.49997 L 26.458332 291.04166 Q 0.0 264.5833 0.0 211.66666 Q -26.458332 185.20833 0.0 185.20833 Q 26.458332 185.20833 26.458332 158.74998 L 26.458332 132.29166 L 52.916664 105.83333 Q 52.916664 52.916664 52.916664 52.916664 L 79.37499 52.916664 L 105.83333 52.916664 L 105.83333 52.916664 L 105.83333 52.916664 L 105.83333 52.916664 L 105.83333 26.458332 L 132.29166 26.458332 L 132.29166 52.916664 Q 132.29166 105.83333 211.66666 79.37499 Q 264.5833 52.916664 291.04166 52.916664 L 291.04166 26.458332 L 317.49997 26.458332 Q 317.49997 0.0 370.41666 0.0 z" svg:height="3.439583mm" draw:style-name="style-1169" svg:viewBox="0.0 0.0 449.79166 343.9583" svg:width="4.497916mm" svg:x="162.45416mm" svg:y="97.89583mm"/>
          <draw:path svg:d="M 52.916664 52.916664 L 79.37499 0.0 L 132.29166 79.37499 Q 185.20833 185.20833 158.74998 185.20833 L 132.29166 185.20833 L 132.29166 158.74998 Q 105.83333 132.29166 105.83333 158.74998 L 105.83333 185.20833 L 105.83333 185.20833 L 105.83333 211.66666 L 105.83333 238.12498 Q 105.83333 264.5833 79.37499 264.5833 L 79.37499 264.5833 L 52.916664 264.5833 L 52.916664 264.5833 L 52.916664 238.12498 L 52.916664 238.12498 L 52.916664 238.12498 L 52.916664 211.66666 L 52.916664 185.20833 Q 52.916664 158.74998 26.458332 132.29166 L 0.0 79.37499 L 0.0 79.37499 L 0.0 79.37499 L 26.458332 79.37499 L 26.458332 79.37499 L 26.458332 105.83333 Q 52.916664 105.83333 52.916664 52.916664 z" svg:height="2.6458333mm" draw:style-name="style-1170" svg:viewBox="0.0 0.0 158.74998 264.5833" svg:width="1.5874999mm" svg:x="179.91666mm" svg:y="124.618744mm"/>
          <draw:path svg:d="M 105.83333 0.0 L 105.83333 0.0 L 105.83333 26.458332 Q 105.83333 52.916664 105.83333 52.916664 L 105.83333 52.916664 L 105.83333 79.37499 L 105.83333 79.37499 L 79.37499 79.37499 Q 52.916664 79.37499 52.916664 52.916664 L 26.458332 52.916664 L 26.458332 26.458332 Q 0.0 26.458332 0.0 26.458332 L 0.0 26.458332 L 0.0 26.458332 L 0.0 0.0 L 52.916664 0.0 Q 105.83333 -26.458332 105.83333 0.0 z" svg:height="0.7937499mm" draw:style-name="style-1171" svg:viewBox="0.0 0.0 105.83333 79.37499" svg:width="1.0583333mm" svg:x="135.99582mm" svg:y="138.37708mm"/>
          <draw:path svg:d="M 264.5833 0.0 L 291.04166 0.0 L 291.04166 105.83333 Q 291.04166 211.66666 211.66666 238.12498 Q 132.29166 264.5833 105.83333 291.04166 L 52.916664 291.04166 L 26.458332 291.04166 Q 0.0 264.5833 0.0 264.5833 L 0.0 264.5833 L 26.458332 211.66666 Q 52.916664 185.20833 52.916664 158.74998 L 79.37499 158.74998 L 79.37499 158.74998 L 79.37499 185.20833 L 79.37499 185.20833 Q 105.83333 185.20833 105.83333 105.83333 L 132.29166 52.916664 L 158.74998 52.916664 L 158.74998 52.916664 L 185.20833 52.916664 Q 211.66666 52.916664 238.12498 26.458332 Q 264.5833 0.0 264.5833 0.0 z" svg:height="2.9104166mm" draw:style-name="style-1172" svg:viewBox="0.0 0.0 291.04166 291.04166" svg:width="2.9104166mm" svg:x="142.34583mm" svg:y="129.64583mm"/>
          <draw:path svg:d="M 343.9583 26.458332 L 343.9583 52.916664 L 343.9583 79.37499 Q 317.49997 79.37499 317.49997 79.37499 L 317.49997 79.37499 L 291.04166 79.37499 Q 264.5833 79.37499 264.5833 105.83333 L 291.04166 105.83333 L 238.12498 291.04166 Q 158.74998 449.79166 158.74998 529.1666 L 158.74998 608.5416 L 158.74998 634.99994 L 158.74998 661.4583 L 132.29166 714.37494 L 132.29166 740.8333 L 132.29166 740.8333 L 105.83333 740.8333 L 105.83333 608.5416 Q 105.83333 449.79166 79.37499 449.79166 L 79.37499 449.79166 L 52.916664 449.79166 L 52.916664 449.79166 L 52.916664 449.79166 L 26.458332 449.79166 L 26.458332 449.79166 L 26.458332 423.3333 L 26.458332 396.87497 L 26.458332 370.41666 L 26.458332 343.9583 L 26.458332 343.9583 L 0.0 343.9583 L 0.0 343.9583 L 0.0 343.9583 L 0.0 317.49997 L 0.0 317.49997 Q 0.0 291.04166 52.916664 291.04166 Q 79.37499 291.04166 79.37499 238.12498 Q 105.83333 211.66666 132.29166 185.20833 Q 158.74998 185.20833 158.74998 132.29166 L 158.74998 79.37499 L 158.74998 79.37499 L 185.20833 79.37499 L 185.20833 79.37499 L 211.66666 79.37499 L 211.66666 79.37499 L 211.66666 52.916664 L 211.66666 52.916664 Q 211.66666 52.916664 238.12498 26.458332 L 238.12498 26.458332 L 264.5833 0.0 Q 317.49997 -26.458332 317.49997 0.0 Q 317.49997 26.458332 343.9583 26.458332 z M 79.37499 343.9583 Q 105.83333 343.9583 105.83333 370.41666 Q 105.83333 396.87497 79.37499 396.87497 Q 52.916664 396.87497 52.916664 370.41666 Q 52.916664 343.9583 79.37499 343.9583 z" svg:height="7.408333mm" draw:style-name="style-1173" svg:viewBox="0.0 0.0 343.9583 740.8333" svg:width="3.439583mm" svg:x="163.5125mm" svg:y="152.66458mm"/>
          <draw:path svg:d="M 185.20833 26.458332 L 185.20833 52.916664 L 185.20833 105.83333 L 185.20833 185.20833 L 185.20833 211.66666 Q 185.20833 211.66666 158.74998 238.12498 Q 132.29166 264.5833 105.83333 264.5833 L 52.916664 291.04166 L 52.916664 264.5833 Q 26.458332 238.12498 26.458332 211.66666 L 26.458332 211.66666 L 26.458332 211.66666 L 0.0 211.66666 L 26.458332 211.66666 Q 79.37499 185.20833 79.37499 158.74998 L 79.37499 105.83333 L 105.83333 52.916664 Q 132.29166 0.0 158.74998 0.0 Q 185.20833 0.0 185.20833 26.458332 z" svg:height="2.9104166mm" draw:style-name="style-1174" svg:viewBox="0.0 0.0 185.20833 291.04166" svg:width="1.8520832mm" svg:x="192.88124mm" svg:y="68.2625mm"/>
          <draw:path svg:d="M 0.0 0.0 L 26.458332 0.0 L 26.458332 0.0 L 52.916664 0.0 L 79.37499 26.458332 Q 105.83333 26.458332 105.83333 52.916664 L 132.29166 52.916664 L 132.29166 52.916664 L 132.29166 79.37499 L 132.29166 79.37499 L 158.74998 79.37499 L 158.74998 105.83333 L 158.74998 132.29166 L 105.83333 132.29166 L 52.916664 132.29166 L 52.916664 132.29166 Q 52.916664 105.83333 26.458332 79.37499 L 0.0 26.458332 L 0.0 26.458332 Q 0.0 26.458332 0.0 0.0 z" svg:height="1.3229166mm" draw:style-name="style-1175" svg:viewBox="0.0 0.0 158.74998 132.29166" svg:width="1.5874999mm" svg:x="183.09166mm" svg:y="116.681244mm"/>
          <draw:path svg:d="M 502.7083 0.0 L 529.1666 0.0 L 529.1666 0.0 Q 555.625 0.0 582.0833 26.458332 L 634.99994 26.458332 L 634.99994 26.458332 L 634.99994 52.916664 L 608.5416 52.916664 L 582.0833 52.916664 L 529.1666 79.37499 L 449.79166 79.37499 L 423.3333 79.37499 Q 370.41666 52.916664 264.5833 79.37499 Q 185.20833 79.37499 185.20833 105.83333 L 158.74998 132.29166 L 158.74998 132.29166 L 158.74998 158.74998 L 105.83333 158.74998 L 52.916664 158.74998 L 26.458332 132.29166 L 0.0 105.83333 L 0.0 105.83333 L 0.0 105.83333 L 26.458332 105.83333 L 26.458332 105.83333 L 52.916664 79.37499 L 79.37499 79.37499 L 79.37499 52.916664 L 52.916664 26.458332 L 52.916664 26.458332 L 52.916664 0.0 L 52.916664 0.0 L 52.916664 0.0 L 79.37499 0.0 L 79.37499 0.0 L 264.5833 0.0 Q 476.24997 0.0 502.7083 0.0 z" svg:height="1.5874999mm" draw:style-name="style-1176" svg:viewBox="0.0 0.0 634.99994 158.74998" svg:width="6.3499994mm" svg:x="134.40833mm" svg:y="177.27083mm"/>
          <draw:path svg:d="M 0.0 79.37499 L 0.0 0.0 L 26.458332 52.916664 Q 52.916664 105.83333 132.29166 132.29166 Q 185.20833 132.29166 185.20833 158.74998 L 185.20833 158.74998 L 185.20833 185.20833 Q 185.20833 185.20833 185.20833 185.20833 L 185.20833 185.20833 L 132.29166 185.20833 L 105.83333 185.20833 L 79.37499 211.66666 L 52.916664 211.66666 L 52.916664 185.20833 L 52.916664 158.74998 L 26.458332 158.74998 L 26.458332 158.74998 L 26.458332 158.74998 L 0.0 158.74998 L 0.0 132.29166 Q -26.458332 132.29166 0.0 79.37499 z" svg:height="2.1166666mm" draw:style-name="style-1177" svg:viewBox="0.0 0.0 185.20833 211.66666" svg:width="1.8520832mm" svg:x="135.20207mm" svg:y="123.03124mm"/>
          <draw:path svg:d="M 52.916664 105.83333 L 52.916664 0.0 L 79.37499 0.0 L 79.37499 0.0 L 79.37499 185.20833 L 79.37499 370.41666 L 105.83333 476.24997 L 105.83333 555.625 L 79.37499 555.625 Q 52.916664 555.625 52.916664 476.24997 Q 26.458332 423.3333 26.458332 423.3333 L 0.0 396.87497 L 0.0 396.87497 Q 0.0 370.41666 0.0 317.49997 Q 0.0 238.12498 26.458332 238.12498 Q 52.916664 238.12498 52.916664 105.83333 z" svg:height="5.5562496mm" draw:style-name="style-1178" svg:viewBox="0.0 0.0 105.83333 555.625" svg:width="1.0583333mm" svg:x="113.50624mm" svg:y="78.84583mm"/>
          <draw:path svg:d="M 158.74998 0.0 L 211.66666 0.0 L 211.66666 0.0 L 211.66666 26.458332 L 211.66666 52.916664 Q 238.12498 105.83333 264.5833 105.83333 L 291.04166 132.29166 L 264.5833 132.29166 Q 211.66666 132.29166 158.74998 132.29166 L 132.29166 158.74998 L 132.29166 158.74998 Q 132.29166 132.29166 79.37499 132.29166 L 26.458332 132.29166 L 26.458332 132.29166 Q 0.0 105.83333 0.0 105.83333 L 0.0 105.83333 L 0.0 79.37499 Q 0.0 26.458332 26.458332 26.458332 Q 52.916664 26.458332 52.916664 52.916664 Q 79.37499 79.37499 105.83333 52.916664 Q 132.29166 26.458332 158.74998 0.0 z" svg:height="1.5874999mm" draw:style-name="style-1179" svg:viewBox="0.0 0.0 291.04166 158.74998" svg:width="2.9104166mm" svg:x="154.51666mm" svg:y="63.235413mm"/>
          <draw:path svg:d="M 185.20833 0.0 L 185.20833 0.0 L 238.12498 0.0 L 317.49997 0.0 L 343.9583 52.916664 Q 343.9583 79.37499 317.49997 79.37499 Q 291.04166 79.37499 291.04166 105.83333 L 291.04166 132.29166 L 291.04166 132.29166 Q 264.5833 105.83333 238.12498 105.83333 L 211.66666 105.83333 L 158.74998 105.83333 Q 105.83333 105.83333 52.916664 79.37499 L 26.458332 52.916664 L 0.0 52.916664 Q 0.0 52.916664 0.0 26.458332 L 0.0 26.458332 L 79.37499 26.458332 Q 185.20833 26.458332 185.20833 0.0 z" svg:height="1.3229166mm" draw:style-name="style-1180" svg:viewBox="0.0 0.0 343.9583 132.29166" svg:width="3.439583mm" svg:x="119.85625mm" svg:y="106.362495mm"/>
          <draw:path svg:d="M 52.916664 52.916664 L 79.37499 0.0 L 79.37499 0.0 Q 105.83333 0.0 105.83333 52.916664 L 105.83333 105.83333 L 132.29166 105.83333 L 132.29166 132.29166 L 132.29166 132.29166 L 158.74998 132.29166 L 158.74998 132.29166 L 158.74998 158.74998 L 132.29166 185.20833 L 132.29166 211.66666 L 132.29166 211.66666 Q 132.29166 238.12498 105.83333 238.12498 Q 79.37499 238.12498 52.916664 185.20833 L 52.916664 132.29166 L 52.916664 132.29166 Q 52.916664 132.29166 26.458332 105.83333 L 0.0 105.83333 L 0.0 105.83333 Q 0.0 79.37499 52.916664 52.916664 z" svg:height="2.38125mm" draw:style-name="style-1181" svg:viewBox="0.0 0.0 158.74998 238.12498" svg:width="1.5874999mm" svg:x="111.65416mm" svg:y="94.456245mm"/>
          <draw:path svg:d="M 105.83333 0.0 Q 185.20833 0.0 185.20833 52.916664 Q 185.20833 79.37499 185.20833 105.83333 Q 132.29166 158.74998 158.74998 211.66666 Q 185.20833 238.12498 105.83333 264.5833 Q 52.916664 264.5833 26.458332 211.66666 Q -26.458332 132.29166 0.0 52.916664 Q 26.458332 0.0 105.83333 0.0 z" svg:height="2.6458333mm" draw:style-name="style-1182" svg:viewBox="0.0 0.0 185.20833 264.5833" svg:width="1.8520832mm" svg:x="127.79375mm" svg:y="68.2625mm"/>
          <draw:path svg:d="M 238.12498 158.74998 L 238.12498 158.74998 L 211.66666 158.74998 Q 185.20833 158.74998 79.37499 185.20833 L 0.0 211.66666 L 0.0 185.20833 Q 26.458332 158.74998 26.458332 132.29166 L 52.916664 105.83333 L 52.916664 105.83333 Q 79.37499 105.83333 52.916664 52.916664 L 52.916664 26.458332 L 52.916664 0.0 L 52.916664 0.0 L 79.37499 0.0 Q 79.37499 0.0 158.74998 52.916664 Q 238.12498 132.29166 238.12498 158.74998 z" svg:height="2.1166666mm" draw:style-name="style-1183" svg:viewBox="0.0 0.0 238.12498 211.66666" svg:width="2.38125mm" svg:x="104.510414mm" svg:y="103.18749mm"/>
          <draw:path svg:d="M 26.458332 0.0 L 26.458332 0.0 L 52.916664 0.0 L 79.37499 0.0 L 105.83333 0.0 L 105.83333 0.0 L 158.74998 0.0 Q 211.66666 0.0 185.20833 26.458332 Q 158.74998 79.37499 158.74998 79.37499 L 158.74998 105.83333 L 158.74998 132.29166 L 158.74998 185.20833 L 158.74998 185.20833 L 132.29166 185.20833 L 132.29166 132.29166 Q 105.83333 105.83333 79.37499 105.83333 L 26.458332 105.83333 L 26.458332 79.37499 Q 0.0 79.37499 0.0 52.916664 L 0.0 26.458332 L 0.0 26.458332 Q 26.458332 26.458332 26.458332 0.0 z" svg:height="1.8520832mm" draw:style-name="style-1184" svg:viewBox="0.0 0.0 185.20833 185.20833" svg:width="1.8520832mm" svg:x="99.48333mm" svg:y="145.78542mm"/>
          <draw:path svg:d="M 79.37499 26.458332 L 79.37499 0.0 L 105.83333 0.0 L 132.29166 0.0 L 132.29166 52.916664 Q 158.74998 105.83333 185.20833 105.83333 Q 211.66666 105.83333 211.66666 132.29166 L 211.66666 185.20833 L 185.20833 185.20833 Q 185.20833 185.20833 185.20833 158.74998 Q 158.74998 132.29166 132.29166 185.20833 L 132.29166 238.12498 L 79.37499 238.12498 L 52.916664 238.12498 L 26.458332 238.12498 L 26.458332 238.12498 L 26.458332 238.12498 L 0.0 238.12498 L 0.0 211.66666 Q 26.458332 185.20833 26.458332 105.83333 L 52.916664 26.458332 L 52.916664 26.458332 Q 79.37499 26.458332 79.37499 26.458332 z" svg:height="2.38125mm" draw:style-name="style-1185" svg:viewBox="0.0 0.0 211.66666 238.12498" svg:width="2.1166666mm" svg:x="96.04375mm" svg:y="89.69375mm"/>
          <draw:path svg:d="M 185.20833 0.0 L 185.20833 0.0 L 211.66666 79.37499 Q 211.66666 158.74998 238.12498 185.20833 L 264.5833 211.66666 L 264.5833 211.66666 L 264.5833 211.66666 L 264.5833 238.12498 L 264.5833 238.12498 L 291.04166 211.66666 Q 317.49997 185.20833 317.49997 211.66666 L 317.49997 238.12498 L 317.49997 238.12498 Q 317.49997 264.5833 211.66666 264.5833 L 105.83333 264.5833 L 52.916664 238.12498 L 26.458332 211.66666 L 26.458332 211.66666 L 0.0 211.66666 L 0.0 158.74998 L 0.0 132.29166 L 26.458332 105.83333 Q 52.916664 105.83333 52.916664 79.37499 L 79.37499 79.37499 L 79.37499 79.37499 Q 105.83333 79.37499 105.83333 52.916664 L 105.83333 52.916664 L 132.29166 52.916664 Q 158.74998 52.916664 158.74998 26.458332 Q 158.74998 0.0 185.20833 0.0 z" svg:height="2.6458333mm" draw:style-name="style-1186" svg:viewBox="0.0 0.0 317.49997 264.5833" svg:width="3.1749997mm" svg:x="182.56248mm" svg:y="60.324997mm"/>
          <draw:path svg:d="M 26.458332 0.0 L 26.458332 0.0 L 26.458332 0.0 L 52.916664 0.0 L 52.916664 0.0 Q 79.37499 0.0 79.37499 0.0 L 79.37499 26.458332 L 105.83333 52.916664 Q 132.29166 52.916664 158.74998 79.37499 L 185.20833 79.37499 L 185.20833 105.83333 Q 185.20833 132.29166 185.20833 158.74998 L 185.20833 158.74998 L 185.20833 185.20833 Q 185.20833 211.66666 211.66666 211.66666 L 211.66666 238.12498 L 211.66666 238.12498 Q 238.12498 238.12498 238.12498 264.5833 L 238.12498 264.5833 L 238.12498 264.5833 L 238.12498 291.04166 L 238.12498 291.04166 L 211.66666 291.04166 L 185.20833 291.04166 Q 185.20833 264.5833 185.20833 238.12498 L 158.74998 211.66666 L 158.74998 211.66666 Q 132.29166 185.20833 132.29166 185.20833 L 132.29166 185.20833 L 132.29166 185.20833 Q 132.29166 158.74998 79.37499 158.74998 L 52.916664 158.74998 L 52.916664 158.74998 Q 52.916664 158.74998 52.916664 132.29166 Q 79.37499 132.29166 26.458332 79.37499 L 0.0 26.458332 L 0.0 26.458332 Q 26.458332 26.458332 26.458332 0.0 z" svg:height="2.9104166mm" draw:style-name="style-1187" svg:viewBox="0.0 0.0 238.12498 291.04166" svg:width="2.38125mm" svg:x="90.222916mm" svg:y="52.387497mm"/>
          <draw:path svg:d="M 0.0 11853.333 L 0.0 0.0 L 14763.749 0.0 L 29501.041 0.0 L 29501.041 11853.333 L 29501.041 23733.123 L 14763.749 23733.123 L 0.0 23733.123 L 0.0 11853.333 z M 396.87497 1217.0833 L 396.87497 476.24997 L 846.6666 476.24997 Q 1322.9166 476.24997 1322.9166 502.7083 L 1322.9166 502.7083 L 15107.708 502.7083 Q 28892.498 476.24997 28892.498 502.7083 L 28892.498 502.7083 L 28945.416 11773.958 Q 28945.416 23045.207 28945.416 23071.666 L 28945.416 23098.123 L 28204.582 23098.123 Q 27490.207 23071.666 14234.583 23177.498 L 952.49994 23283.332 L 740.8333 23283.332 L 529.1666 23283.332 L 529.1666 23124.582 Q 529.1666 22965.832 476.24997 18282.707 Q 476.24997 13599.583 449.79166 11562.291 Q 423.3333 9524.999 423.3333 5714.9995 Q 370.41666 1931.4583 396.87497 1217.0833 z" svg:height="237.33124mm" draw:style-name="style-1188" svg:viewBox="0.0 0.0 29501.041 23733.123" svg:width="295.0104mm" svg:x="0.0mm" svg:y="0.0mm"/>
          <draw:path svg:d="M 52.916664 26.458332 L 0.0 0.0 L 185.20833 79.37499 Q 370.41666 185.20833 370.41666 185.20833 L 370.41666 185.20833 L 370.41666 185.20833 Q 370.41666 185.20833 396.87497 185.20833 L 396.87497 211.66666 L 423.3333 211.66666 L 423.3333 211.66666 L 423.3333 238.12498 L 423.3333 238.12498 L 423.3333 238.12498 L 449.79166 238.12498 L 449.79166 238.12498 L 449.79166 264.5833 L 423.3333 264.5833 L 423.3333 264.5833 L 396.87497 264.5833 Q 370.41666 238.12498 370.41666 238.12498 Q 370.41666 238.12498 343.9583 238.12498 L 317.49997 238.12498 L 317.49997 238.12498 L 291.04166 238.12498 L 291.04166 238.12498 Q 264.5833 211.66666 238.12498 185.20833 Q 211.66666 132.29166 185.20833 185.20833 L 158.74998 238.12498 L 158.74998 238.12498 Q 132.29166 238.12498 132.29166 211.66666 L 132.29166 211.66666 L 105.83333 211.66666 Q 105.83333 185.20833 105.83333 185.20833 L 105.83333 185.20833 L 105.83333 185.20833 Q 105.83333 185.20833 105.83333 158.74998 L 132.29166 158.74998 L 132.29166 132.29166 L 132.29166 132.29166 L 132.29166 105.83333 Q 105.83333 79.37499 105.83333 79.37499 L 105.83333 79.37499 L 105.83333 79.37499 Q 79.37499 79.37499 52.916664 26.458332 z" svg:height="2.6458333mm" draw:style-name="style-1189" svg:viewBox="0.0 0.0 449.79166 264.5833" svg:width="4.497916mm" svg:x="98.424995mm" svg:y="45.772915mm"/>
          <draw:path svg:d="M 132.29166 0.0 L 185.20833 0.0 L 264.5833 0.0 Q 317.49997 26.458332 370.41666 26.458332 L 423.3333 26.458332 L 423.3333 26.458332 Q 423.3333 26.458332 396.87497 52.916664 Q 370.41666 79.37499 370.41666 105.83333 L 370.41666 132.29166 L 317.49997 132.29166 L 291.04166 132.29166 L 291.04166 132.29166 L 291.04166 132.29166 L 158.74998 105.83333 L 0.0 105.83333 L 0.0 79.37499 L 0.0 79.37499 L 0.0 79.37499 L 0.0 79.37499 L 26.458332 52.916664 L 52.916664 26.458332 L 52.916664 26.458332 L 52.916664 26.458332 L 52.916664 26.458332 Q 79.37499 26.458332 132.29166 0.0 z" svg:height="1.3229166mm" draw:style-name="style-1190" svg:viewBox="0.0 0.0 423.3333 132.29166" svg:width="4.233333mm" svg:x="208.49165mm" svg:y="97.63125mm"/>
          <draw:path svg:d="M 105.83333 26.458332 L 158.74998 26.458332 L 158.74998 0.0 L 185.20833 0.0 L 185.20833 26.458332 L 185.20833 52.916664 L 158.74998 79.37499 Q 132.29166 132.29166 132.29166 132.29166 L 132.29166 132.29166 L 132.29166 132.29166 Q 105.83333 132.29166 105.83333 158.74998 L 105.83333 158.74998 L 79.37499 158.74998 Q 79.37499 185.20833 79.37499 185.20833 L 79.37499 185.20833 L 79.37499 185.20833 Q 52.916664 185.20833 26.458332 211.66666 L 0.0 211.66666 L 0.0 185.20833 L 0.0 132.29166 L 0.0 132.29166 Q 0.0 132.29166 26.458332 79.37499 L 26.458332 26.458332 L 26.458332 26.458332 L 52.916664 26.458332 L 105.83333 26.458332 z" svg:height="2.1166666mm" draw:style-name="style-1191" svg:viewBox="0.0 0.0 185.20833 211.66666" svg:width="1.8520832mm" svg:x="166.95207mm" svg:y="126.206245mm"/>
          <draw:path svg:d="M 52.916664 0.0 L 79.37499 0.0 L 132.29166 79.37499 Q 211.66666 185.20833 211.66666 158.74998 Q 211.66666 132.29166 238.12498 132.29166 L 238.12498 132.29166 L 238.12498 132.29166 Q 264.5833 132.29166 264.5833 132.29166 L 264.5833 158.74998 L 291.04166 158.74998 Q 317.49997 158.74998 317.49997 185.20833 L 317.49997 211.66666 L 291.04166 211.66666 Q 264.5833 238.12498 291.04166 238.12498 L 317.49997 238.12498 L 343.9583 291.04166 Q 370.41666 317.49997 370.41666 343.9583 L 370.41666 370.41666 L 343.9583 396.87497 Q 317.49997 449.79166 317.49997 449.79166 Q 291.04166 449.79166 264.5833 449.79166 L 264.5833 449.79166 L 264.5833 449.79166 Q 264.5833 449.79166 238.12498 396.87497 Q 238.12498 317.49997 185.20833 291.04166 Q 132.29166 291.04166 105.83333 343.9583 L 105.83333 370.41666 L 105.83333 343.9583 Q 105.83333 317.49997 105.83333 238.12498 L 105.83333 158.74998 L 79.37499 132.29166 Q 79.37499 105.83333 52.916664 105.83333 Q 26.458332 79.37499 0.0 52.916664 L 0.0 26.458332 L 26.458332 0.0 Q 52.916664 -26.458332 52.916664 0.0 z" svg:height="4.497916mm" draw:style-name="style-1192" svg:viewBox="0.0 0.0 370.41666 449.79166" svg:width="3.7041664mm" svg:x="100.541664mm" svg:y="155.83957mm"/>
          <draw:path svg:d="M 317.49997 0.0 L 423.3333 0.0 L 396.87497 79.37499 Q 370.41666 132.29166 370.41666 158.74998 L 370.41666 158.74998 L 370.41666 185.20833 L 370.41666 211.66666 L 370.41666 211.66666 Q 343.9583 238.12498 343.9583 238.12498 L 343.9583 238.12498 L 317.49997 343.9583 Q 317.49997 423.3333 291.04166 476.24997 L 291.04166 529.1666 L 291.04166 608.5416 L 291.04166 687.9166 L 291.04166 714.37494 L 291.04166 714.37494 L 291.04166 767.2916 L 291.04166 793.74994 L 291.04166 1031.875 Q 264.5833 1243.5416 291.04166 1243.5416 L 291.04166 1243.5416 L 317.49997 1402.2916 Q 317.49997 1561.0416 343.9583 1587.4999 Q 370.41666 1613.9583 370.41666 1613.9583 L 370.41666 1613.9583 L 370.41666 1666.8749 Q 370.41666 1746.2499 396.87497 1746.2499 L 396.87497 1746.2499 L 396.87497 1746.2499 Q 396.87497 1772.7083 423.3333 1772.7083 L 423.3333 1772.7083 L 423.3333 1772.7083 L 423.3333 1799.1666 L 423.3333 1799.1666 Q 423.3333 1825.6249 423.3333 1825.6249 L 449.79166 1825.6249 L 449.79166 1825.6249 L 449.79166 1825.6249 L 449.79166 1852.0833 L 476.24997 1852.0833 L 476.24997 1852.0833 L 476.24997 1878.5416 L 476.24997 1878.5416 L 476.24997 1878.5416 L 502.7083 1878.5416 L 502.7083 1904.9999 L 502.7083 1904.9999 L 476.24997 1904.9999 L 476.24997 1957.9165 L 476.24997 2010.8333 L 449.79166 2010.8333 L 449.79166 2037.2915 L 423.3333 2037.2915 L 396.87497 2037.2915 L 370.41666 2010.8333 L 343.9583 1984.3749 L 343.9583 1984.3749 L 317.49997 1984.3749 L 317.49997 1984.3749 L 317.49997 2010.8333 L 317.49997 2010.8333 L 317.49997 2010.8333 L 291.04166 1957.9165 L 264.5833 1904.9999 L 264.5833 1878.5416 Q 264.5833 1825.6249 185.20833 1666.8749 L 105.83333 1481.6666 L 105.83333 1455.2083 Q 105.83333 1455.2083 79.37499 1428.7499 L 79.37499 1402.2916 L 79.37499 1402.2916 Q 52.916664 1375.8333 52.916664 1375.8333 L 52.916664 1375.8333 L 52.916664 1349.3749 Q 52.916664 1349.3749 26.458332 1190.6249 L 0.0 1031.875 L 0.0 1031.875 Q 0.0 1005.4166 0.0 846.6666 L 0.0 687.9166 L 0.0 661.4583 Q 0.0 634.99994 0.0 555.625 L 0.0 449.79166 L 0.0 449.79166 Q 26.458332 449.79166 26.458332 423.3333 L 26.458332 423.3333 L 26.458332 396.87497 Q 52.916664 343.9583 26.458332 238.12498 L 0.0 105.83333 L 0.0 79.37499 L 0.0 79.37499 L 26.458332 79.37499 L 26.458332 79.37499 L 52.916664 79.37499 L 52.916664 79.37499 L 52.916664 79.37499 L 52.916664 52.916664 L 52.916664 52.916664 Q 52.916664 52.916664 79.37499 26.458332 L 79.37499 26.458332 L 158.74998 26.458332 Q 211.66666 26.458332 317.49997 0.0 z" svg:height="20.372915mm" draw:style-name="style-1193" svg:viewBox="0.0 0.0 502.7083 2037.2915" svg:width="5.027083mm" svg:x="112.18333mm" svg:y="111.91875mm"/>
          <draw:path svg:d="M 158.74998 0.0 L 158.74998 0.0 L 158.74998 0.0 L 185.20833 0.0 L 264.5833 0.0 Q 317.49997 26.458332 343.9583 0.0 L 370.41666 0.0 L 370.41666 26.458332 Q 370.41666 52.916664 343.9583 52.916664 Q 317.49997 52.916664 317.49997 79.37499 L 317.49997 105.83333 L 317.49997 132.29166 Q 317.49997 132.29166 238.12498 185.20833 L 158.74998 211.66666 L 158.74998 185.20833 Q 158.74998 158.74998 105.83333 158.74998 L 26.458332 158.74998 L 52.916664 158.74998 L 52.916664 158.74998 L 52.916664 132.29166 Q 52.916664 105.83333 26.458332 105.83333 L 26.458332 105.83333 L 0.0 105.83333 L 0.0 105.83333 L 0.0 79.37499 Q 0.0 52.916664 26.458332 52.916664 L 52.916664 52.916664 L 79.37499 79.37499 Q 105.83333 132.29166 158.74998 105.83333 Q 211.66666 79.37499 185.20833 52.916664 Q 158.74998 26.458332 158.74998 0.0 z" svg:height="2.1166666mm" draw:style-name="style-1194" svg:viewBox="0.0 0.0 370.41666 211.66666" svg:width="3.7041664mm" svg:x="169.86249mm" svg:y="100.806244mm"/>
          <draw:path svg:d="M 132.29166 0.0 Q 158.74998 -26.458332 158.74998 79.37499 Q 158.74998 185.20833 132.29166 185.20833 Q 105.83333 158.74998 105.83333 211.66666 Q 79.37499 238.12498 52.916664 238.12498 Q 0.0 211.66666 0.0 158.74998 Q 0.0 105.83333 26.458332 79.37499 Q 79.37499 52.916664 79.37499 26.458332 Q 105.83333 0.0 132.29166 0.0 z" svg:height="2.38125mm" draw:style-name="style-1195" svg:viewBox="0.0 0.0 158.74998 238.12498" svg:width="1.5874999mm" svg:x="204.78749mm" svg:y="59.79583mm"/>
          <draw:path svg:d="M 0.0 132.29166 L 0.0 0.0 L 26.458332 0.0 L 26.458332 26.458332 L 26.458332 26.458332 L 52.916664 26.458332 L 52.916664 79.37499 Q 52.916664 158.74998 79.37499 185.20833 Q 105.83333 185.20833 132.29166 238.12498 L 132.29166 264.5833 L 132.29166 264.5833 Q 132.29166 291.04166 158.74998 291.04166 L 158.74998 291.04166 L 158.74998 291.04166 Q 158.74998 291.04166 105.83333 317.49997 L 79.37499 343.9583 L 79.37499 343.9583 L 79.37499 343.9583 L 52.916664 343.9583 Q 26.458332 343.9583 0.0 317.49997 L 0.0 291.04166 L 0.0 132.29166 z" svg:height="3.439583mm" draw:style-name="style-1196" svg:viewBox="0.0 0.0 158.74998 343.9583" svg:width="1.5874999mm" svg:x="197.90833mm" svg:y="186.53123mm"/>
          <draw:path svg:d="M 26.458332 52.916664 L 52.916664 0.0 L 79.37499 26.458332 Q 79.37499 79.37499 105.83333 52.916664 L 132.29166 52.916664 L 132.29166 105.83333 Q 132.29166 158.74998 105.83333 185.20833 L 105.83333 238.12498 L 79.37499 238.12498 Q 79.37499 238.12498 79.37499 264.5833 L 79.37499 264.5833 L 79.37499 264.5833 Q 79.37499 264.5833 52.916664 291.04166 L 52.916664 343.9583 L 52.916664 343.9583 Q 26.458332 343.9583 26.458332 343.9583 L 0.0 370.41666 L 0.0 238.12498 Q 26.458332 105.83333 26.458332 52.916664 z" svg:height="3.7041664mm" draw:style-name="style-1197" svg:viewBox="0.0 0.0 132.29166 370.41666" svg:width="1.3229166mm" svg:x="161.66042mm" svg:y="159.54375mm"/>
          <draw:path svg:d="M 79.37499 370.41666 L 79.37499 0.0 L 132.29166 185.20833 Q 132.29166 370.41666 185.20833 1799.1666 Q 185.20833 3254.3748 211.66666 4656.6665 L 211.66666 6058.958 L 185.20833 6614.583 Q 185.20833 7196.6665 158.74998 8069.791 Q 132.29166 8942.916 132.29166 9101.666 L 132.29166 9260.416 L 105.83333 9683.749 Q 79.37499 10080.624 52.916664 10133.541 L 26.458332 10186.458 L 26.458332 10318.749 L 26.458332 10424.583 L 0.0 10424.583 L 0.0 10424.583 L 0.0 5371.0415 L 0.0 317.49997 L 0.0 317.49997 L 26.458332 317.49997 L 26.458332 370.41666 L 26.458332 423.3333 L 52.916664 582.0833 L 79.37499 767.2916 L 79.37499 370.41666 z" svg:height="104.24583mm" draw:style-name="style-1198" svg:viewBox="0.0 0.0 211.66666 10424.583" svg:width="2.1166666mm" svg:x="10.318749mm" svg:y="109.00833mm"/>
          <draw:path svg:d="M 79.37499 0.0 L 79.37499 0.0 L 105.83333 79.37499 Q 158.74998 185.20833 211.66666 158.74998 Q 238.12498 132.29166 238.12498 132.29166 L 264.5833 132.29166 L 264.5833 132.29166 L 264.5833 132.29166 L 264.5833 211.66666 Q 264.5833 291.04166 238.12498 291.04166 Q 211.66666 264.5833 238.12498 343.9583 Q 264.5833 396.87497 370.41666 423.3333 Q 449.79166 449.79166 449.79166 476.24997 Q 449.79166 502.7083 476.24997 502.7083 Q 502.7083 502.7083 582.0833 502.7083 L 634.99994 502.7083 L 634.99994 502.7083 L 634.99994 502.7083 L 661.4583 529.1666 L 687.9166 555.625 L 687.9166 555.625 L 687.9166 555.625 L 687.9166 555.625 L 714.37494 555.625 L 714.37494 555.625 L 740.8333 555.625 L 740.8333 502.7083 L 740.8333 476.24997 L 714.37494 476.24997 L 714.37494 502.7083 L 687.9166 502.7083 L 687.9166 502.7083 L 687.9166 476.24997 L 687.9166 476.24997 L 661.4583 423.3333 Q 634.99994 370.41666 634.99994 317.49997 L 608.5416 264.5833 L 687.9166 343.9583 Q 740.8333 423.3333 767.2916 449.79166 L 767.2916 476.24997 L 767.2916 476.24997 Q 767.2916 502.7083 793.74994 502.7083 L 793.74994 502.7083 L 793.74994 502.7083 Q 793.74994 502.7083 793.74994 555.625 Q 793.74994 555.625 767.2916 608.5416 Q 740.8333 661.4583 714.37494 661.4583 Q 687.9166 661.4583 687.9166 634.99994 L 661.4583 608.5416 L 661.4583 608.5416 Q 634.99994 582.0833 634.99994 582.0833 L 634.99994 582.0833 L 634.99994 555.625 Q 634.99994 529.1666 608.5416 529.1666 Q 608.5416 502.7083 529.1666 555.625 Q 423.3333 582.0833 423.3333 634.99994 L 396.87497 687.9166 L 396.87497 714.37494 L 396.87497 767.2916 L 370.41666 767.2916 Q 370.41666 767.2916 370.41666 740.8333 L 343.9583 740.8333 L 343.9583 714.37494 Q 317.49997 714.37494 317.49997 714.37494 L 317.49997 714.37494 L 317.49997 714.37494 Q 317.49997 687.9166 291.04166 687.9166 L 291.04166 687.9166 L 291.04166 661.4583 Q 317.49997 661.4583 317.49997 608.5416 L 317.49997 582.0833 L 317.49997 582.0833 Q 317.49997 582.0833 317.49997 555.625 L 317.49997 529.1666 L 317.49997 476.24997 L 317.49997 423.3333 L 291.04166 423.3333 L 291.04166 449.79166 L 291.04166 449.79166 L 264.5833 449.79166 L 264.5833 449.79166 L 264.5833 449.79166 L 264.5833 476.24997 L 264.5833 476.24997 L 264.5833 502.7083 Q 264.5833 529.1666 238.12498 555.625 L 238.12498 582.0833 L 238.12498 582.0833 L 211.66666 582.0833 L 211.66666 582.0833 L 211.66666 608.5416 L 211.66666 608.5416 L 185.20833 608.5416 L 185.20833 582.0833 L 158.74998 582.0833 L 158.74998 582.0833 L 158.74998 582.0833 L 158.74998 555.625 L 158.74998 529.1666 L 158.74998 502.7083 Q 158.74998 476.24997 158.74998 396.87497 L 158.74998 343.9583 L 132.29166 343.9583 L 132.29166 343.9583 L 132.29166 370.41666 L 105.83333 370.41666 L 105.83333 396.87497 Q 52.916664 423.3333 52.916664 449.79166 L 52.916664 476.24997 L 26.458332 476.24997 L 26.458332 502.7083 L 0.0 502.7083 L 0.0 502.7083 L 0.0 476.24997 L 0.0 449.79166 L 0.0 423.3333 L 0.0 396.87497 L 26.458332 396.87497 L 26.458332 396.87497 L 26.458332 370.41666 L 52.916664 370.41666 L 52.916664 370.41666 Q 52.916664 343.9583 52.916664 343.9583 L 52.916664 343.9583 L 52.916664 291.04166 L 52.916664 264.5833 L 26.458332 211.66666 Q 0.0 158.74998 26.458332 79.37499 L 52.916664 26.458332 L 52.916664 26.458332 Q 79.37499 26.458332 79.37499 0.0 z" svg:height="7.6729164mm" draw:style-name="style-1199" svg:viewBox="0.0 0.0 793.74994 767.2916" svg:width="7.9374995mm" svg:x="90.487495mm" svg:y="114.03541mm"/>
          <draw:path svg:d="M 158.74998 26.458332 L 158.74998 0.0 L 185.20833 26.458332 Q 211.66666 26.458332 211.66666 26.458332 L 211.66666 52.916664 L 211.66666 132.29166 Q 211.66666 211.66666 185.20833 211.66666 L 185.20833 211.66666 L 185.20833 185.20833 Q 158.74998 185.20833 158.74998 185.20833 L 158.74998 185.20833 L 158.74998 185.20833 L 158.74998 211.66666 L 158.74998 238.12498 Q 158.74998 238.12498 132.29166 238.12498 L 132.29166 238.12498 L 132.29166 238.12498 Q 105.83333 264.5833 105.83333 264.5833 L 105.83333 264.5833 L 105.83333 238.12498 Q 105.83333 211.66666 105.83333 185.20833 Q 105.83333 185.20833 79.37499 185.20833 L 52.916664 185.20833 L 52.916664 185.20833 Q 52.916664 185.20833 26.458332 132.29166 L 0.0 79.37499 L 0.0 79.37499 L 26.458332 79.37499 L 52.916664 79.37499 Q 52.916664 105.83333 79.37499 79.37499 L 79.37499 79.37499 L 105.83333 52.916664 Q 158.74998 26.458332 158.74998 26.458332 z" svg:height="2.6458333mm" draw:style-name="style-1200" svg:viewBox="0.0 0.0 211.66666 264.5833" svg:width="2.1166666mm" svg:x="139.17082mm" svg:y="123.56041mm"/>
          <draw:path svg:d="M 79.37499 52.916664 L 79.37499 79.37499 L 52.916664 105.83333 Q 52.916664 158.74998 26.458332 158.74998 L 26.458332 158.74998 L 26.458332 132.29166 Q 0.0 132.29166 0.0 132.29166 L 0.0 132.29166 L 0.0 52.916664 Q 0.0 -26.458332 26.458332 0.0 Q 52.916664 26.458332 105.83333 26.458332 Q 132.29166 26.458332 158.74998 52.916664 Q 158.74998 79.37499 132.29166 79.37499 Q 105.83333 52.916664 79.37499 52.916664 z" svg:height="1.5874999mm" draw:style-name="style-1201" svg:viewBox="0.0 0.0 158.74998 158.74998" svg:width="1.5874999mm" svg:x="122.76666mm" svg:y="122.502075mm"/>
          <draw:path svg:d="M 0.0 26.458332 L 0.0 0.0 L 52.916664 0.0 L 132.29166 0.0 L 158.74998 26.458332 Q 211.66666 26.458332 211.66666 52.916664 L 211.66666 52.916664 L 238.12498 79.37499 L 238.12498 79.37499 L 211.66666 79.37499 Q 185.20833 79.37499 105.83333 52.916664 L 0.0 26.458332 L 0.0 26.458332 z" svg:height="0.7937499mm" draw:style-name="style-1202" svg:viewBox="0.0 0.0 238.12498 79.37499" svg:width="2.38125mm" svg:x="187.325mm" svg:y="81.75625mm"/>
          <draw:path svg:d="M 79.37499 52.916664 L 132.29166 0.0 L 158.74998 26.458332 Q 158.74998 52.916664 185.20833 26.458332 L 211.66666 26.458332 L 185.20833 105.83333 Q 158.74998 185.20833 158.74998 185.20833 L 158.74998 185.20833 L 158.74998 158.74998 Q 158.74998 158.74998 79.37499 185.20833 L 26.458332 211.66666 L 26.458332 211.66666 Q 0.0 211.66666 0.0 185.20833 L 0.0 158.74998 L 0.0 132.29166 Q 0.0 105.83333 79.37499 52.916664 z" svg:height="2.1166666mm" draw:style-name="style-1203" svg:viewBox="0.0 0.0 211.66666 211.66666" svg:width="2.1166666mm" svg:x="158.22083mm" svg:y="159.80832mm"/>
          <draw:path svg:d="M 26.458332 0.0 L 26.458332 0.0 L 52.916664 26.458332 Q 52.916664 52.916664 79.37499 52.916664 L 79.37499 52.916664 L 79.37499 79.37499 L 105.83333 79.37499 L 105.83333 52.916664 Q 105.83333 26.458332 158.74998 26.458332 Q 211.66666 26.458332 238.12498 52.916664 L 238.12498 79.37499 L 238.12498 79.37499 Q 238.12498 105.83333 264.5833 105.83333 L 264.5833 105.83333 L 264.5833 211.66666 L 264.5833 317.49997 L 264.5833 317.49997 Q 238.12498 317.49997 238.12498 291.04166 Q 211.66666 291.04166 185.20833 291.04166 L 158.74998 291.04166 L 158.74998 264.5833 Q 158.74998 211.66666 132.29166 185.20833 L 105.83333 158.74998 L 105.83333 185.20833 Q 105.83333 185.20833 79.37499 211.66666 L 79.37499 264.5833 L 79.37499 264.5833 Q 52.916664 264.5833 52.916664 238.12498 L 52.916664 211.66666 L 52.916664 158.74998 Q 52.916664 132.29166 26.458332 105.83333 L 0.0 79.37499 L 0.0 52.916664 Q 0.0 0.0 26.458332 0.0 z" svg:height="3.1749997mm" draw:style-name="style-1204" svg:viewBox="0.0 0.0 264.5833 317.49997" svg:width="2.6458333mm" svg:x="179.3875mm" svg:y="109.53749mm"/>
          <draw:path svg:d="M 79.37499 0.0 L 105.83333 0.0 L 105.83333 0.0 Q 132.29166 26.458332 158.74998 26.458332 L 158.74998 26.458332 L 185.20833 26.458332 Q 211.66666 26.458332 211.66666 26.458332 L 211.66666 26.458332 L 264.5833 26.458332 L 291.04166 26.458332 L 291.04166 26.458332 L 291.04166 52.916664 L 264.5833 52.916664 Q 238.12498 52.916664 238.12498 79.37499 Q 238.12498 105.83333 211.66666 105.83333 L 185.20833 105.83333 L 185.20833 132.29166 Q 158.74998 158.74998 158.74998 158.74998 L 158.74998 158.74998 L 158.74998 158.74998 Q 132.29166 132.29166 132.29166 132.29166 L 132.29166 132.29166 L 52.916664 132.29166 L 0.0 132.29166 L 0.0 132.29166 Q 0.0 105.83333 26.458332 52.916664 Q 52.916664 0.0 79.37499 0.0 z" svg:height="1.5874999mm" draw:style-name="style-1205" svg:viewBox="0.0 0.0 291.04166 158.74998" svg:width="2.9104166mm" svg:x="155.04582mm" svg:y="175.41875mm"/>
          <draw:path svg:d="M 26.458332 26.458332 L 52.916664 0.0 L 52.916664 26.458332 Q 52.916664 26.458332 79.37499 26.458332 L 79.37499 0.0 L 158.74998 26.458332 Q 238.12498 26.458332 238.12498 52.916664 Q 238.12498 79.37499 158.74998 79.37499 Q 105.83333 105.83333 105.83333 105.83333 Q 105.83333 132.29166 132.29166 132.29166 L 158.74998 132.29166 L 158.74998 132.29166 Q 158.74998 132.29166 185.20833 132.29166 L 185.20833 158.74998 L 185.20833 185.20833 L 185.20833 185.20833 L 158.74998 185.20833 Q 132.29166 185.20833 105.83333 185.20833 Q 52.916664 185.20833 52.916664 238.12498 L 26.458332 291.04166 L 26.458332 291.04166 Q 0.0 291.04166 0.0 185.20833 Q 0.0 79.37499 26.458332 26.458332 z" svg:height="2.9104166mm" draw:style-name="style-1206" svg:viewBox="0.0 0.0 238.12498 291.04166" svg:width="2.38125mm" svg:x="98.424995mm" svg:y="74.347916mm"/>
          <draw:path svg:d="M 26.458332 52.916664 L 79.37499 0.0 L 105.83333 26.458332 Q 158.74998 79.37499 185.20833 79.37499 L 211.66666 79.37499 L 211.66666 79.37499 Q 211.66666 79.37499 238.12498 79.37499 L 238.12498 105.83333 L 238.12498 105.83333 Q 238.12498 132.29166 211.66666 132.29166 L 211.66666 132.29166 L 211.66666 132.29166 Q 185.20833 132.29166 185.20833 105.83333 L 185.20833 105.83333 L 132.29166 132.29166 Q 79.37499 185.20833 79.37499 185.20833 L 79.37499 185.20833 L 52.916664 185.20833 Q 0.0 185.20833 0.0 158.74998 Q 0.0 132.29166 0.0 105.83333 Q -26.458332 79.37499 26.458332 52.916664 z" svg:height="1.8520832mm" draw:style-name="style-1207" svg:viewBox="0.0 0.0 238.12498 185.20833" svg:width="2.38125mm" svg:x="98.424995mm" svg:y="148.43124mm"/>
          <draw:path svg:d="M 26.458332 0.0 L 52.916664 0.0 L 158.74998 0.0 L 264.5833 0.0 L 291.04166 26.458332 Q 343.9583 26.458332 343.9583 79.37499 L 343.9583 132.29166 L 343.9583 132.29166 L 317.49997 132.29166 L 317.49997 132.29166 Q 291.04166 105.83333 291.04166 105.83333 L 291.04166 105.83333 L 291.04166 105.83333 Q 291.04166 105.83333 264.5833 132.29166 L 264.5833 158.74998 L 238.12498 158.74998 L 185.20833 158.74998 L 185.20833 132.29166 L 185.20833 132.29166 L 185.20833 132.29166 Q 185.20833 132.29166 158.74998 105.83333 Q 132.29166 79.37499 132.29166 79.37499 L 105.83333 105.83333 L 105.83333 79.37499 Q 79.37499 79.37499 79.37499 79.37499 L 79.37499 79.37499 L 79.37499 79.37499 Q 52.916664 79.37499 26.458332 52.916664 L 26.458332 52.916664 L 26.458332 26.458332 L 26.458332 26.458332 L 0.0 26.458332 Q 0.0 26.458332 26.458332 0.0 z" svg:height="1.5874999mm" draw:style-name="style-1208" svg:viewBox="0.0 0.0 343.9583 158.74998" svg:width="3.439583mm" svg:x="127.26458mm" svg:y="138.37708mm"/>
          <draw:path svg:d="M 26.458332 26.458332 L 26.458332 0.0 L 26.458332 0.0 L 52.916664 0.0 L 105.83333 0.0 Q 158.74998 0.0 158.74998 26.458332 Q 185.20833 52.916664 185.20833 52.916664 L 185.20833 52.916664 L 185.20833 158.74998 L 185.20833 264.5833 L 158.74998 264.5833 Q 132.29166 291.04166 105.83333 291.04166 L 79.37499 317.49997 L 52.916664 317.49997 Q 26.458332 291.04166 26.458332 291.04166 L 26.458332 291.04166 L 26.458332 291.04166 L 26.458332 264.5833 L 52.916664 264.5833 Q 79.37499 238.12498 79.37499 211.66666 L 52.916664 185.20833 L 52.916664 185.20833 Q 26.458332 158.74998 26.458332 132.29166 L 0.0 105.83333 L 0.0 79.37499 Q 26.458332 26.458332 26.458332 26.458332 z" svg:height="3.1749997mm" draw:style-name="style-1209" svg:viewBox="0.0 0.0 185.20833 317.49997" svg:width="1.8520832mm" svg:x="99.74791mm" svg:y="151.60625mm"/>
          <draw:path svg:d="M 52.916664 26.458332 L 52.916664 0.0 L 52.916664 0.0 L 79.37499 0.0 L 79.37499 0.0 L 79.37499 0.0 L 79.37499 26.458332 L 79.37499 26.458332 L 105.83333 26.458332 L 105.83333 52.916664 L 105.83333 52.916664 L 132.29166 52.916664 L 132.29166 52.916664 L 132.29166 52.916664 L 132.29166 26.458332 L 132.29166 26.458332 L 158.74998 26.458332 L 158.74998 0.0 L 158.74998 0.0 L 185.20833 0.0 L 185.20833 0.0 L 185.20833 0.0 L 185.20833 26.458332 L 185.20833 26.458332 L 185.20833 52.916664 L 185.20833 79.37499 L 185.20833 105.83333 L 185.20833 158.74998 L 211.66666 158.74998 L 211.66666 158.74998 L 158.74998 185.20833 L 105.83333 211.66666 L 79.37499 211.66666 Q 52.916664 211.66666 26.458332 211.66666 L 0.0 211.66666 L 0.0 211.66666 L 0.0 211.66666 L 0.0 185.20833 Q 26.458332 185.20833 26.458332 158.74998 Q 26.458332 158.74998 26.458332 105.83333 L 0.0 52.916664 L 0.0 52.916664 Q 0.0 52.916664 26.458332 26.458332 L 26.458332 26.458332 L 26.458332 26.458332 L 52.916664 26.458332 L 52.916664 26.458332 z" svg:height="2.1166666mm" draw:style-name="style-1210" svg:viewBox="0.0 0.0 211.66666 211.66666" svg:width="2.1166666mm" svg:x="201.3479mm" svg:y="64.02916mm"/>
          <draw:path svg:d="M 238.12498 0.0 L 238.12498 0.0 L 264.5833 0.0 L 291.04166 0.0 L 264.5833 52.916664 Q 264.5833 105.83333 264.5833 158.74998 Q 264.5833 185.20833 264.5833 185.20833 L 264.5833 185.20833 L 238.12498 185.20833 Q 211.66666 185.20833 211.66666 238.12498 Q 211.66666 291.04166 185.20833 264.5833 L 158.74998 264.5833 L 158.74998 264.5833 Q 158.74998 238.12498 132.29166 238.12498 L 132.29166 238.12498 L 132.29166 211.66666 Q 105.83333 211.66666 105.83333 211.66666 L 105.83333 211.66666 L 105.83333 185.20833 Q 105.83333 158.74998 52.916664 158.74998 L 0.0 132.29166 L 26.458332 132.29166 L 52.916664 132.29166 L 105.83333 132.29166 Q 185.20833 105.83333 158.74998 105.83333 Q 105.83333 79.37499 158.74998 52.916664 Q 211.66666 26.458332 238.12498 0.0 z" svg:height="2.6458333mm" draw:style-name="style-1211" svg:viewBox="0.0 0.0 291.04166 264.5833" svg:width="2.9104166mm" svg:x="229.12915mm" svg:y="88.37083mm"/>
          <draw:path svg:d="M 52.916664 211.66666 L 26.458332 0.0 L 52.916664 26.458332 Q 52.916664 52.916664 79.37499 52.916664 L 79.37499 79.37499 L 132.29166 317.49997 Q 211.66666 582.0833 211.66666 634.99994 L 211.66666 661.4583 L 185.20833 661.4583 Q 158.74998 687.9166 158.74998 687.9166 L 158.74998 687.9166 L 158.74998 687.9166 L 132.29166 687.9166 L 132.29166 687.9166 Q 105.83333 687.9166 105.83333 608.5416 Q 79.37499 529.1666 52.916664 582.0833 L 52.916664 608.5416 L 52.916664 608.5416 Q 52.916664 608.5416 0.0 476.24997 Q 0.0 317.49997 26.458332 370.41666 Q 52.916664 449.79166 52.916664 211.66666 z" svg:height="6.879166mm" draw:style-name="style-1212" svg:viewBox="0.0 0.0 211.66666 687.9166" svg:width="2.1166666mm" svg:x="112.712494mm" svg:y="71.96666mm"/>
          <draw:path svg:d="M 79.37499 26.458332 L 79.37499 0.0 L 105.83333 0.0 L 158.74998 0.0 L 211.66666 26.458332 Q 264.5833 79.37499 264.5833 79.37499 L 291.04166 79.37499 L 291.04166 79.37499 L 291.04166 79.37499 L 291.04166 105.83333 L 317.49997 105.83333 L 317.49997 132.29166 L 317.49997 158.74998 L 317.49997 158.74998 Q 317.49997 158.74998 291.04166 185.20833 Q 264.5833 185.20833 211.66666 211.66666 Q 185.20833 238.12498 158.74998 291.04166 L 132.29166 343.9583 L 105.83333 343.9583 Q 79.37499 343.9583 52.916664 317.49997 L 26.458332 317.49997 L 0.0 317.49997 Q 0.0 291.04166 0.0 291.04166 L 26.458332 264.5833 L 26.458332 264.5833 Q 52.916664 264.5833 52.916664 264.5833 Q 52.916664 291.04166 79.37499 264.5833 Q 105.83333 238.12498 105.83333 185.20833 Q 158.74998 132.29166 105.83333 105.83333 Q 79.37499 79.37499 79.37499 26.458332 z" svg:height="3.439583mm" draw:style-name="style-1213" svg:viewBox="0.0 0.0 317.49997 343.9583" svg:width="3.1749997mm" svg:x="110.06666mm" svg:y="98.16041mm"/>
          <draw:path svg:d="M 158.74998 0.0 L 185.20833 0.0 L 185.20833 26.458332 Q 211.66666 52.916664 211.66666 52.916664 L 211.66666 52.916664 L 211.66666 79.37499 Q 211.66666 79.37499 238.12498 79.37499 L 238.12498 105.83333 L 158.74998 105.83333 Q 105.83333 79.37499 52.916664 79.37499 L 0.0 79.37499 L 0.0 79.37499 Q 0.0 52.916664 26.458332 52.916664 L 26.458332 52.916664 L 79.37499 26.458332 Q 132.29166 26.458332 158.74998 0.0 z" svg:height="1.0583333mm" draw:style-name="style-1214" svg:viewBox="0.0 0.0 238.12498 105.83333" svg:width="2.38125mm" svg:x="152.92915mm" svg:y="177.5354mm"/>
          <draw:path svg:d="M 26.458332 26.458332 L 26.458332 0.0 L 52.916664 0.0 Q 52.916664 26.458332 105.83333 26.458332 L 132.29166 26.458332 L 105.83333 52.916664 Q 105.83333 79.37499 105.83333 105.83333 L 79.37499 105.83333 L 79.37499 105.83333 Q 52.916664 105.83333 52.916664 132.29166 L 52.916664 132.29166 L 52.916664 132.29166 Q 26.458332 132.29166 0.0 105.83333 L 0.0 79.37499 L 0.0 52.916664 Q 0.0 26.458332 26.458332 26.458332 z" svg:height="1.3229166mm" draw:style-name="style-1215" svg:viewBox="0.0 0.0 132.29166 132.29166" svg:width="1.3229166mm" svg:x="96.837494mm" svg:y="151.07707mm"/>
          <draw:path svg:d="M 211.66666 0.0 L 264.5833 0.0 L 264.5833 0.0 L 264.5833 26.458332 L 264.5833 26.458332 Q 238.12498 52.916664 211.66666 52.916664 Q 211.66666 79.37499 105.83333 158.74998 L 0.0 211.66666 L 0.0 158.74998 Q 0.0 132.29166 26.458332 105.83333 Q 26.458332 79.37499 52.916664 79.37499 Q 79.37499 79.37499 79.37499 52.916664 L 79.37499 0.0 L 105.83333 0.0 Q 158.74998 0.0 211.66666 0.0 z" svg:height="2.1166666mm" draw:style-name="style-1216" svg:viewBox="0.0 0.0 264.5833 211.66666" svg:width="2.6458333mm" svg:x="118.533325mm" svg:y="109.00833mm"/>
          <draw:path svg:d="M 52.916664 26.458332 L 52.916664 0.0 L 52.916664 0.0 L 79.37499 0.0 L 158.74998 0.0 L 238.12498 0.0 L 264.5833 0.0 L 317.49997 0.0 L 317.49997 26.458332 Q 317.49997 52.916664 317.49997 52.916664 L 317.49997 79.37499 L 317.49997 79.37499 Q 317.49997 79.37499 264.5833 79.37499 L 238.12498 79.37499 L 238.12498 52.916664 L 238.12498 52.916664 L 238.12498 52.916664 Q 211.66666 52.916664 211.66666 52.916664 L 211.66666 79.37499 L 105.83333 79.37499 Q 0.0 52.916664 0.0 52.916664 L 0.0 52.916664 L 0.0 52.916664 Q 26.458332 52.916664 52.916664 26.458332 z" svg:height="0.7937499mm" draw:style-name="style-1217" svg:viewBox="0.0 0.0 317.49997 79.37499" svg:width="3.1749997mm" svg:x="156.10416mm" svg:y="178.85832mm"/>
          <draw:path svg:d="M 185.20833 26.458332 L 185.20833 0.0 L 185.20833 0.0 L 211.66666 0.0 L 211.66666 26.458332 L 211.66666 26.458332 L 211.66666 26.458332 Q 211.66666 26.458332 185.20833 52.916664 L 185.20833 52.916664 L 238.12498 79.37499 Q 291.04166 79.37499 291.04166 105.83333 L 291.04166 105.83333 L 291.04166 105.83333 Q 291.04166 105.83333 264.5833 132.29166 L 264.5833 132.29166 L 238.12498 132.29166 Q 185.20833 132.29166 132.29166 158.74998 L 105.83333 158.74998 L 105.83333 132.29166 Q 79.37499 132.29166 79.37499 132.29166 L 52.916664 132.29166 L 26.458332 132.29166 L 0.0 132.29166 L 0.0 105.83333 L 26.458332 105.83333 L 26.458332 79.37499 Q 26.458332 52.916664 79.37499 52.916664 Q 158.74998 52.916664 185.20833 26.458332 z" svg:height="1.5874999mm" draw:style-name="style-1218" svg:viewBox="0.0 0.0 291.04166 158.74998" svg:width="2.9104166mm" svg:x="81.22708mm" svg:y="179.12291mm"/>
          <draw:path svg:d="M 52.916664 26.458332 L 52.916664 0.0 L 79.37499 79.37499 Q 132.29166 158.74998 132.29166 291.04166 L 132.29166 423.3333 L 105.83333 476.24997 Q 79.37499 529.1666 105.83333 529.1666 L 105.83333 529.1666 L 105.83333 529.1666 Q 105.83333 555.625 79.37499 555.625 L 52.916664 555.625 L 52.916664 555.625 Q 26.458332 555.625 26.458332 502.7083 L 0.0 449.79166 L 0.0 423.3333 L 0.0 423.3333 L 0.0 343.9583 L 0.0 291.04166 L 26.458332 291.04166 Q 26.458332 291.04166 52.916664 211.66666 Q 79.37499 158.74998 26.458332 132.29166 L 0.0 105.83333 L 0.0 105.83333 Q 26.458332 105.83333 26.458332 79.37499 L 26.458332 52.916664 L 26.458332 52.916664 Q 26.458332 52.916664 52.916664 26.458332 z" svg:height="5.5562496mm" draw:style-name="style-1219" svg:viewBox="0.0 0.0 132.29166 555.625" svg:width="1.3229166mm" svg:x="112.97707mm" svg:y="136.78958mm"/>
          <draw:path svg:d="M 185.20833 26.458332 L 185.20833 26.458332 L 158.74998 52.916664 Q 132.29166 79.37499 105.83333 132.29166 Q 105.83333 185.20833 132.29166 185.20833 L 185.20833 185.20833 L 185.20833 211.66666 Q 185.20833 238.12498 158.74998 264.5833 L 132.29166 291.04166 L 132.29166 264.5833 Q 132.29166 238.12498 105.83333 264.5833 L 79.37499 291.04166 L 79.37499 291.04166 L 79.37499 264.5833 L 79.37499 264.5833 L 79.37499 264.5833 L 52.916664 238.12498 Q 26.458332 211.66666 26.458332 132.29166 L 0.0 52.916664 L 0.0 26.458332 Q 0.0 0.0 79.37499 0.0 Q 185.20833 0.0 185.20833 26.458332 z" svg:height="2.9104166mm" draw:style-name="style-1220" svg:viewBox="0.0 0.0 185.20833 291.04166" svg:width="1.8520832mm" svg:x="184.41457mm" svg:y="59.79583mm"/>
          <draw:path svg:d="M 0.0 26.458332 L 0.0 0.0 L 79.37499 0.0 Q 158.74998 26.458332 158.74998 79.37499 Q 158.74998 132.29166 185.20833 132.29166 Q 211.66666 158.74998 211.66666 158.74998 L 211.66666 158.74998 L 185.20833 158.74998 Q 132.29166 185.20833 132.29166 264.5833 Q 132.29166 317.49997 132.29166 317.49997 L 132.29166 317.49997 L 132.29166 343.9583 Q 132.29166 370.41666 79.37499 317.49997 L 52.916664 291.04166 L 79.37499 291.04166 L 79.37499 264.5833 L 79.37499 264.5833 L 79.37499 264.5833 L 79.37499 211.66666 Q 79.37499 158.74998 52.916664 158.74998 Q 26.458332 158.74998 26.458332 105.83333 L 0.0 52.916664 L 0.0 26.458332 z" svg:height="3.439583mm" draw:style-name="style-1221" svg:viewBox="0.0 0.0 211.66666 343.9583" svg:width="2.1166666mm" svg:x="157.42708mm" svg:y="173.03749mm"/>
          <draw:path svg:d="M 740.8333 158.74998 L 740.8333 264.5833 L 714.37494 264.5833 Q 687.9166 264.5833 661.4583 291.04166 Q 661.4583 317.49997 634.99994 238.12498 Q 608.5416 158.74998 502.7083 158.74998 Q 423.3333 185.20833 423.3333 264.5833 L 449.79166 317.49997 L 449.79166 343.9583 Q 476.24997 370.41666 502.7083 317.49997 Q 502.7083 264.5833 529.1666 317.49997 Q 555.625 370.41666 608.5416 370.41666 L 634.99994 370.41666 L 634.99994 370.41666 Q 634.99994 370.41666 608.5416 396.87497 Q 555.625 396.87497 555.625 423.3333 L 555.625 449.79166 L 502.7083 449.79166 L 476.24997 476.24997 L 476.24997 476.24997 L 449.79166 476.24997 L 449.79166 476.24997 Q 449.79166 476.24997 370.41666 449.79166 Q 291.04166 449.79166 291.04166 476.24997 Q 291.04166 502.7083 291.04166 529.1666 L 264.5833 529.1666 L 238.12498 555.625 L 211.66666 555.625 L 211.66666 502.7083 Q 185.20833 449.79166 185.20833 423.3333 L 185.20833 370.41666 L 158.74998 370.41666 L 158.74998 370.41666 L 79.37499 343.9583 L 26.458332 343.9583 L 26.458332 317.49997 Q 26.458332 291.04166 0.0 238.12498 L 0.0 185.20833 L 52.916664 185.20833 Q 79.37499 185.20833 105.83333 132.29166 Q 132.29166 105.83333 158.74998 79.37499 Q 185.20833 79.37499 158.74998 52.916664 Q 132.29166 0.0 132.29166 0.0 L 132.29166 0.0 L 158.74998 0.0 Q 185.20833 0.0 211.66666 26.458332 Q 238.12498 52.916664 238.12498 26.458332 Q 238.12498 0.0 264.5833 26.458332 Q 291.04166 52.916664 502.7083 52.916664 Q 714.37494 52.916664 714.37494 52.916664 Q 714.37494 52.916664 740.8333 158.74998 z M 370.41666 396.87497 Q 370.41666 370.41666 370.41666 370.41666 L 396.87497 370.41666 L 396.87497 370.41666 Q 396.87497 396.87497 370.41666 396.87497 z" svg:height="5.5562496mm" draw:style-name="style-1222" svg:viewBox="0.0 0.0 740.8333 555.625" svg:width="7.408333mm" svg:x="141.0229mm" svg:y="50.270832mm"/>
          <draw:path svg:d="M 52.916664 26.458332 L 79.37499 0.0 L 79.37499 26.458332 L 79.37499 26.458332 L 105.83333 26.458332 Q 132.29166 26.458332 132.29166 26.458332 L 132.29166 26.458332 L 132.29166 26.458332 L 158.74998 26.458332 L 158.74998 79.37499 Q 132.29166 105.83333 132.29166 132.29166 L 132.29166 185.20833 L 132.29166 185.20833 L 105.83333 185.20833 L 105.83333 185.20833 Q 79.37499 185.20833 79.37499 211.66666 Q 79.37499 238.12498 52.916664 211.66666 L 26.458332 185.20833 L 26.458332 185.20833 L 26.458332 185.20833 L 26.458332 211.66666 L 26.458332 211.66666 L 0.0 185.20833 L 0.0 158.74998 L 0.0 132.29166 L 0.0 79.37499 L 26.458332 79.37499 Q 26.458332 79.37499 52.916664 26.458332 z" svg:height="2.1166666mm" draw:style-name="style-1223" svg:viewBox="0.0 0.0 158.74998 211.66666" svg:width="1.5874999mm" svg:x="95.51458mm" svg:y="133.0854mm"/>
          <draw:path svg:d="M 105.83333 52.916664 L 0.0 0.0 L 0.0 0.0 L 26.458332 0.0 L 105.83333 0.0 L 211.66666 0.0 L 211.66666 26.458332 Q 211.66666 52.916664 238.12498 79.37499 L 238.12498 105.83333 L 211.66666 105.83333 Q 185.20833 79.37499 105.83333 52.916664 z" svg:height="1.0583333mm" draw:style-name="style-1224" svg:viewBox="0.0 0.0 238.12498 105.83333" svg:width="2.38125mm" svg:x="190.49998mm" svg:y="82.814575mm"/>
          <draw:path svg:d="M 5609.1665 105.83333 L 5900.208 132.29166 L 5900.208 132.29166 L 5900.208 132.29166 L 5450.4165 132.29166 Q 5027.083 132.29166 2513.5415 158.74998 L 0.0 158.74998 L 0.0 132.29166 L 0.0 132.29166 L 687.9166 105.83333 Q 1402.2916 79.37499 2010.8333 26.458332 Q 2619.3748 -26.458332 3122.0833 0.0 Q 3651.2498 26.458332 3651.2498 26.458332 Q 3624.7915 26.458332 4445.0 79.37499 Q 5291.6665 79.37499 5609.1665 105.83333 z" svg:height="1.5874999mm" draw:style-name="style-1225" svg:viewBox="0.0 0.0 5900.208 158.74998" svg:width="59.00208mm" svg:x="137.58333mm" svg:y="226.74791mm"/>
          <draw:path svg:d="M 211.66666 52.916664 L 211.66666 52.916664 L 185.20833 105.83333 Q 132.29166 158.74998 132.29166 158.74998 L 132.29166 158.74998 L 79.37499 158.74998 Q 26.458332 158.74998 26.458332 105.83333 L 0.0 79.37499 L 26.458332 52.916664 Q 79.37499 52.916664 79.37499 26.458332 Q 79.37499 0.0 132.29166 0.0 Q 185.20833 26.458332 211.66666 52.916664 z" svg:height="1.5874999mm" draw:style-name="style-1226" svg:viewBox="0.0 0.0 211.66666 158.74998" svg:width="2.1166666mm" svg:x="138.37708mm" svg:y="114.299995mm"/>
          <draw:path svg:d="M 317.49997 26.458332 L 317.49997 26.458332 L 317.49997 26.458332 L 317.49997 52.916664 L 264.5833 52.916664 Q 238.12498 79.37499 158.74998 132.29166 L 79.37499 185.20833 L 79.37499 185.20833 Q 52.916664 158.74998 26.458332 132.29166 L 0.0 132.29166 L 52.916664 79.37499 Q 79.37499 26.458332 79.37499 26.458332 Q 79.37499 -26.458332 185.20833 0.0 Q 317.49997 0.0 291.04166 0.0 Q 291.04166 26.458332 317.49997 26.458332 z" svg:height="1.8520832mm" draw:style-name="style-1227" svg:viewBox="0.0 0.0 317.49997 185.20833" svg:width="3.1749997mm" svg:x="103.71666mm" svg:y="112.447914mm"/>
          <draw:path svg:d="M 0.0 79.37499 L 0.0 0.0 L 0.0 0.0 Q 0.0 0.0 26.458332 26.458332 L 52.916664 52.916664 L 52.916664 26.458332 Q 105.83333 0.0 105.83333 52.916664 Q 105.83333 105.83333 158.74998 105.83333 L 185.20833 105.83333 L 185.20833 105.83333 Q 185.20833 132.29166 211.66666 132.29166 L 211.66666 132.29166 L 158.74998 185.20833 Q 105.83333 238.12498 105.83333 264.5833 L 79.37499 264.5833 L 79.37499 238.12498 Q 105.83333 185.20833 105.83333 185.20833 L 105.83333 185.20833 L 79.37499 158.74998 Q 52.916664 132.29166 26.458332 132.29166 Q 0.0 132.29166 0.0 79.37499 z" svg:height="2.6458333mm" draw:style-name="style-1228" svg:viewBox="0.0 0.0 211.66666 264.5833" svg:width="2.1166666mm" svg:x="87.31249mm" svg:y="173.30208mm"/>
          <draw:path svg:d="M 79.37499 0.0 L 132.29166 0.0 L 105.83333 26.458332 Q 79.37499 52.916664 105.83333 79.37499 Q 132.29166 105.83333 132.29166 158.74998 L 132.29166 211.66666 L 132.29166 211.66666 L 132.29166 211.66666 L 132.29166 238.12498 L 132.29166 238.12498 L 158.74998 238.12498 L 158.74998 264.5833 L 185.20833 264.5833 L 185.20833 264.5833 L 185.20833 264.5833 Q 185.20833 264.5833 132.29166 291.04166 Q 105.83333 317.49997 105.83333 343.9583 L 105.83333 396.87497 L 105.83333 423.3333 Q 79.37499 423.3333 52.916664 423.3333 L 0.0 423.3333 L 0.0 370.41666 Q 26.458332 317.49997 0.0 238.12498 L 0.0 158.74998 L 26.458332 79.37499 Q 52.916664 0.0 79.37499 0.0 z" svg:height="4.233333mm" draw:style-name="style-1229" svg:viewBox="0.0 0.0 185.20833 423.3333" svg:width="1.8520832mm" svg:x="188.11874mm" svg:y="60.324997mm"/>
          <draw:path svg:d="M 52.916664 211.66666 L 52.916664 211.66666 L 52.916664 185.20833 Q 52.916664 185.20833 26.458332 158.74998 L 0.0 132.29166 L 0.0 52.916664 L 0.0 0.0 L 26.458332 0.0 Q 52.916664 -26.458332 52.916664 105.83333 Q 52.916664 211.66666 52.916664 211.66666 z" svg:height="2.1166666mm" draw:style-name="style-1230" svg:viewBox="0.0 0.0 52.916664 211.66666" svg:width="0.52916664mm" svg:x="194.73332mm" svg:y="68.791664mm"/>
          <draw:path svg:d="M 343.9583 0.0 L 343.9583 0.0 L 370.41666 0.0 L 396.87497 0.0 L 449.79166 26.458332 Q 476.24997 52.916664 476.24997 52.916664 Q 476.24997 52.916664 476.24997 79.37499 L 449.79166 79.37499 L 423.3333 79.37499 Q 396.87497 105.83333 343.9583 105.83333 L 291.04166 132.29166 L 291.04166 132.29166 Q 264.5833 132.29166 264.5833 158.74998 L 264.5833 158.74998 L 264.5833 158.74998 Q 264.5833 158.74998 132.29166 158.74998 L 0.0 132.29166 L 0.0 105.83333 L 0.0 105.83333 L 0.0 79.37499 L 0.0 52.916664 L 0.0 52.916664 L 0.0 52.916664 L 52.916664 52.916664 L 105.83333 52.916664 L 211.66666 26.458332 Q 343.9583 0.0 343.9583 0.0 z" svg:height="1.5874999mm" draw:style-name="style-1231" svg:viewBox="0.0 0.0 476.24997 158.74998" svg:width="4.7625mm" svg:x="150.28333mm" svg:y="176.74165mm"/>
          <draw:path svg:d="M 0.0 26.458332 L 0.0 0.0 L 52.916664 26.458332 Q 105.83333 79.37499 238.12498 79.37499 L 370.41666 79.37499 L 396.87497 52.916664 Q 423.3333 26.458332 423.3333 26.458332 Q 423.3333 26.458332 423.3333 0.0 L 423.3333 0.0 L 476.24997 0.0 Q 502.7083 0.0 502.7083 26.458332 Q 529.1666 79.37499 529.1666 79.37499 L 529.1666 79.37499 L 529.1666 105.83333 L 529.1666 105.83333 L 555.625 105.83333 L 555.625 132.29166 L 582.0833 132.29166 L 608.5416 132.29166 L 634.99994 132.29166 Q 634.99994 132.29166 634.99994 132.29166 L 634.99994 132.29166 L 634.99994 158.74998 L 634.99994 158.74998 L 661.4583 158.74998 L 661.4583 185.20833 L 687.9166 185.20833 L 740.8333 185.20833 L 740.8333 185.20833 L 740.8333 211.66666 L 687.9166 211.66666 Q 634.99994 238.12498 608.5416 238.12498 L 582.0833 264.5833 L 555.625 264.5833 Q 529.1666 291.04166 476.24997 291.04166 Q 396.87497 291.04166 317.49997 317.49997 L 211.66666 343.9583 L 211.66666 343.9583 L 185.20833 343.9583 L 185.20833 343.9583 Q 158.74998 343.9583 158.74998 291.04166 L 132.29166 238.12498 L 105.83333 211.66666 L 79.37499 185.20833 L 52.916664 185.20833 Q 26.458332 185.20833 26.458332 158.74998 Q 52.916664 132.29166 26.458332 105.83333 Q 0.0 79.37499 0.0 26.458332 z" svg:height="3.439583mm" draw:style-name="style-1232" svg:viewBox="0.0 0.0 740.8333 343.9583" svg:width="7.408333mm" svg:x="201.08333mm" svg:y="96.572914mm"/>
          <draw:path svg:d="M 185.20833 0.0 L 264.5833 0.0 L 264.5833 0.0 L 264.5833 26.458332 L 264.5833 26.458332 Q 291.04166 52.916664 264.5833 52.916664 L 264.5833 52.916664 L 185.20833 52.916664 Q 105.83333 79.37499 132.29166 79.37499 Q 158.74998 79.37499 132.29166 105.83333 L 105.83333 105.83333 L 79.37499 105.83333 L 79.37499 105.83333 L 79.37499 105.83333 Q 79.37499 79.37499 26.458332 52.916664 L 0.0 26.458332 L 26.458332 0.0 Q 79.37499 -26.458332 185.20833 0.0 z" svg:height="1.0583333mm" draw:style-name="style-1233" svg:viewBox="0.0 0.0 264.5833 105.83333" svg:width="2.6458333mm" svg:x="193.4104mm" svg:y="88.10625mm"/>
          <draw:path svg:d="M 79.37499 0.0 L 158.74998 0.0 L 185.20833 26.458332 Q 185.20833 52.916664 211.66666 52.916664 L 211.66666 52.916664 L 211.66666 52.916664 Q 238.12498 52.916664 238.12498 79.37499 Q 238.12498 105.83333 185.20833 105.83333 Q 158.74998 105.83333 158.74998 158.74998 Q 158.74998 185.20833 132.29166 158.74998 L 79.37499 158.74998 L 79.37499 132.29166 Q 79.37499 132.29166 79.37499 105.83333 Q 52.916664 105.83333 52.916664 158.74998 Q 52.916664 185.20833 26.458332 185.20833 L 0.0 185.20833 L 0.0 132.29166 L 0.0 79.37499 L 26.458332 52.916664 Q 26.458332 0.0 79.37499 0.0 z" svg:height="1.8520832mm" draw:style-name="style-1234" svg:viewBox="0.0 0.0 238.12498 185.20833" svg:width="2.38125mm" svg:x="129.91042mm" svg:y="109.00833mm"/>
          <draw:path svg:d="M 370.41666 0.0 L 370.41666 0.0 L 370.41666 0.0 Q 396.87497 0.0 396.87497 0.0 L 396.87497 0.0 L 476.24997 26.458332 Q 582.0833 52.916664 555.625 105.83333 Q 555.625 132.29166 608.5416 158.74998 Q 634.99994 185.20833 634.99994 211.66666 Q 608.5416 211.66666 582.0833 238.12498 L 529.1666 264.5833 L 529.1666 264.5833 L 529.1666 264.5833 L 529.1666 264.5833 Q 502.7083 264.5833 291.04166 238.12498 L 79.37499 211.66666 L 79.37499 211.66666 L 52.916664 211.66666 L 52.916664 211.66666 L 52.916664 211.66666 L 26.458332 185.20833 L 0.0 185.20833 L 0.0 158.74998 L 0.0 158.74998 L 0.0 158.74998 L 26.458332 158.74998 L 26.458332 132.29166 L 52.916664 132.29166 L 52.916664 132.29166 L 52.916664 105.83333 L 52.916664 105.83333 L 52.916664 105.83333 L 26.458332 105.83333 L 26.458332 105.83333 L 185.20833 52.916664 Q 343.9583 0.0 370.41666 0.0 z" svg:height="2.6458333mm" draw:style-name="style-1235" svg:viewBox="0.0 0.0 634.99994 264.5833" svg:width="6.3499994mm" svg:x="141.28749mm" svg:y="161.92499mm"/>
          <draw:path svg:d="M 0.0 0.0 L 26.458332 0.0 L 26.458332 26.458332 L 26.458332 52.916664 L 26.458332 79.37499 Q 52.916664 105.83333 52.916664 79.37499 L 52.916664 52.916664 L 105.83333 79.37499 Q 132.29166 132.29166 158.74998 132.29166 Q 185.20833 132.29166 185.20833 105.83333 L 185.20833 79.37499 L 211.66666 79.37499 Q 264.5833 105.83333 264.5833 132.29166 L 264.5833 158.74998 L 238.12498 158.74998 Q 211.66666 185.20833 158.74998 185.20833 L 132.29166 185.20833 L 105.83333 185.20833 L 79.37499 185.20833 L 52.916664 211.66666 L 0.0 211.66666 L 0.0 185.20833 Q 0.0 185.20833 0.0 105.83333 L 0.0 26.458332 L 0.0 26.458332 Q 0.0 26.458332 0.0 0.0 z" svg:height="2.1166666mm" draw:style-name="style-1236" svg:viewBox="0.0 0.0 264.5833 211.66666" svg:width="2.6458333mm" svg:x="192.0875mm" svg:y="60.58958mm"/>
          <draw:path svg:d="M 238.12498 0.0 L 264.5833 0.0 L 291.04166 52.916664 Q 343.9583 105.83333 396.87497 105.83333 Q 423.3333 105.83333 423.3333 132.29166 L 423.3333 158.74998 L 317.49997 158.74998 Q 211.66666 158.74998 211.66666 185.20833 L 185.20833 185.20833 L 185.20833 211.66666 Q 158.74998 264.5833 158.74998 264.5833 L 158.74998 264.5833 L 132.29166 264.5833 Q 132.29166 264.5833 132.29166 238.12498 L 105.83333 238.12498 L 105.83333 238.12498 Q 79.37499 238.12498 79.37499 211.66666 L 79.37499 158.74998 L 52.916664 158.74998 L 26.458332 158.74998 L 26.458332 158.74998 Q 26.458332 132.29166 0.0 132.29166 L 0.0 132.29166 L 79.37499 105.83333 Q 132.29166 79.37499 132.29166 79.37499 Q 132.29166 52.916664 132.29166 52.916664 L 132.29166 52.916664 L 185.20833 26.458332 Q 238.12498 0.0 238.12498 0.0 z" svg:height="2.6458333mm" draw:style-name="style-1237" svg:viewBox="0.0 0.0 423.3333 264.5833" svg:width="4.233333mm" svg:x="134.14374mm" svg:y="106.89166mm"/>
          <draw:path svg:d="M 158.74998 26.458332 L 158.74998 0.0 L 185.20833 0.0 Q 211.66666 26.458332 238.12498 26.458332 L 264.5833 26.458332 L 291.04166 52.916664 Q 343.9583 79.37499 343.9583 105.83333 L 343.9583 105.83333 L 291.04166 105.83333 Q 238.12498 132.29166 211.66666 132.29166 L 185.20833 132.29166 L 105.83333 105.83333 L 26.458332 105.83333 L 26.458332 105.83333 Q 26.458332 79.37499 0.0 79.37499 Q -26.458332 79.37499 26.458332 52.916664 L 52.916664 26.458332 L 79.37499 26.458332 L 132.29166 26.458332 L 132.29166 26.458332 Q 132.29166 26.458332 158.74998 26.458332 z" svg:height="1.3229166mm" draw:style-name="style-1238" svg:viewBox="0.0 0.0 343.9583 132.29166" svg:width="3.439583mm" svg:x="190.76457mm" svg:y="88.10625mm"/>
          <draw:path svg:d="M 132.29166 52.916664 L 211.66666 0.0 L 211.66666 0.0 Q 211.66666 26.458332 238.12498 26.458332 L 264.5833 26.458332 L 264.5833 52.916664 L 264.5833 79.37499 L 238.12498 79.37499 L 238.12498 79.37499 L 238.12498 105.83333 L 211.66666 105.83333 L 211.66666 105.83333 L 211.66666 132.29166 L 264.5833 132.29166 L 291.04166 132.29166 L 264.5833 158.74998 L 211.66666 185.20833 L 158.74998 185.20833 Q 105.83333 185.20833 52.916664 185.20833 L 0.0 158.74998 L 26.458332 158.74998 L 52.916664 158.74998 L 52.916664 132.29166 Q 52.916664 105.83333 132.29166 52.916664 z" svg:height="1.8520832mm" draw:style-name="style-1239" svg:viewBox="0.0 0.0 291.04166 185.20833" svg:width="2.9104166mm" svg:x="167.74582mm" svg:y="173.83124mm"/>
          <draw:path svg:d="M 26.458332 0.0 L 26.458332 0.0 L 79.37499 52.916664 Q 105.83333 105.83333 132.29166 132.29166 L 132.29166 185.20833 L 105.83333 211.66666 Q 105.83333 238.12498 105.83333 211.66666 L 105.83333 211.66666 L 79.37499 211.66666 L 79.37499 211.66666 L 79.37499 211.66666 Q 52.916664 211.66666 26.458332 132.29166 L 0.0 26.458332 L 0.0 26.458332 Q 0.0 0.0 26.458332 0.0 z" svg:height="2.1166666mm" draw:style-name="style-1240" svg:viewBox="0.0 0.0 132.29166 211.66666" svg:width="1.3229166mm" svg:x="95.77916mm" svg:y="179.12291mm"/>
          <draw:path svg:d="M 317.49997 0.0 L 343.9583 0.0 L 343.9583 26.458332 Q 317.49997 79.37499 291.04166 105.83333 Q 264.5833 132.29166 264.5833 132.29166 L 291.04166 132.29166 L 291.04166 132.29166 L 291.04166 132.29166 L 291.04166 158.74998 L 317.49997 158.74998 L 317.49997 185.20833 Q 317.49997 238.12498 343.9583 238.12498 Q 370.41666 238.12498 370.41666 264.5833 Q 370.41666 291.04166 343.9583 317.49997 L 343.9583 343.9583 L 317.49997 343.9583 L 317.49997 343.9583 L 238.12498 317.49997 L 158.74998 291.04166 L 105.83333 291.04166 L 79.37499 291.04166 L 79.37499 291.04166 L 79.37499 291.04166 L 79.37499 264.5833 L 105.83333 264.5833 L 105.83333 264.5833 L 105.83333 238.12498 L 52.916664 238.12498 Q 26.458332 238.12498 0.0 211.66666 L 0.0 211.66666 L 105.83333 158.74998 Q 185.20833 132.29166 264.5833 79.37499 Q 317.49997 26.458332 317.49997 0.0 z" svg:height="3.439583mm" draw:style-name="style-1241" svg:viewBox="0.0 0.0 370.41666 343.9583" svg:width="3.7041664mm" svg:x="91.01666mm" svg:y="45.772915mm"/>
          <draw:path svg:d="M 211.66666 0.0 L 211.66666 0.0 L 238.12498 0.0 Q 264.5833 0.0 264.5833 26.458332 L 264.5833 26.458332 L 291.04166 52.916664 L 291.04166 52.916664 L 264.5833 52.916664 Q 264.5833 52.916664 211.66666 105.83333 L 132.29166 105.83333 L 105.83333 132.29166 Q 79.37499 158.74998 52.916664 158.74998 L 52.916664 158.74998 L 52.916664 158.74998 Q 26.458332 158.74998 0.0 132.29166 L 0.0 105.83333 L 0.0 105.83333 Q 26.458332 105.83333 52.916664 79.37499 L 52.916664 79.37499 L 105.83333 52.916664 Q 132.29166 52.916664 158.74998 26.458332 L 185.20833 26.458332 L 185.20833 26.458332 Q 211.66666 26.458332 211.66666 0.0 z" svg:height="1.5874999mm" draw:style-name="style-1242" svg:viewBox="0.0 0.0 291.04166 158.74998" svg:width="2.9104166mm" svg:x="197.37915mm" svg:y="91.54583mm"/>
          <draw:path svg:d="M 449.79166 0.0 L 555.625 0.0 L 555.625 0.0 Q 555.625 0.0 555.625 0.0 Q 555.625 26.458332 343.9583 52.916664 L 132.29166 52.916664 L 79.37499 52.916664 L 0.0 52.916664 L 26.458332 52.916664 Q 79.37499 52.916664 79.37499 26.458332 L 105.83333 26.458332 L 238.12498 26.458332 Q 343.9583 0.0 449.79166 0.0 z" svg:height="0.52916664mm" draw:style-name="style-1243" svg:viewBox="0.0 0.0 555.625 52.916664" svg:width="5.5562496mm" svg:x="201.3479mm" svg:y="70.90833mm"/>
          <draw:path svg:d="M 26.458332 26.458332 L 26.458332 0.0 L 52.916664 0.0 Q 79.37499 0.0 79.37499 26.458332 Q 105.83333 52.916664 105.83333 52.916664 L 105.83333 52.916664 L 105.83333 79.37499 Q 105.83333 132.29166 105.83333 132.29166 L 105.83333 158.74998 L 79.37499 185.20833 Q 52.916664 238.12498 52.916664 238.12498 L 52.916664 238.12498 L 52.916664 211.66666 L 52.916664 185.20833 L 0.0 185.20833 Q -26.458332 185.20833 0.0 132.29166 L 0.0 79.37499 L 0.0 79.37499 Q 26.458332 79.37499 26.458332 52.916664 L 26.458332 52.916664 L 26.458332 26.458332 L 26.458332 26.458332 L 26.458332 26.458332 z" svg:height="2.38125mm" draw:style-name="style-1244" svg:viewBox="0.0 0.0 105.83333 238.12498" svg:width="1.0583333mm" svg:x="91.01666mm" svg:y="119.85625mm"/>
          <draw:path svg:d="M 264.5833 0.0 L 291.04166 0.0 L 291.04166 26.458332 Q 264.5833 26.458332 238.12498 79.37499 L 185.20833 158.74998 L 158.74998 158.74998 L 158.74998 158.74998 L 158.74998 132.29166 Q 158.74998 132.29166 79.37499 132.29166 L 0.0 132.29166 L 0.0 132.29166 L 0.0 132.29166 L 105.83333 79.37499 Q 211.66666 26.458332 264.5833 0.0 z" svg:height="1.5874999mm" draw:style-name="style-1245" svg:viewBox="0.0 0.0 291.04166 158.74998" svg:width="2.9104166mm" svg:x="157.16249mm" svg:y="99.74791mm"/>
          <draw:path svg:d="M 238.12498 26.458332 L 264.5833 0.0 L 264.5833 52.916664 Q 291.04166 105.83333 264.5833 132.29166 L 264.5833 158.74998 L 291.04166 158.74998 L 343.9583 158.74998 L 343.9583 158.74998 Q 343.9583 158.74998 370.41666 185.20833 L 370.41666 211.66666 L 185.20833 211.66666 Q 0.0 211.66666 0.0 185.20833 L 0.0 185.20833 L 26.458332 185.20833 L 52.916664 185.20833 L 105.83333 185.20833 Q 158.74998 185.20833 185.20833 132.29166 L 185.20833 79.37499 L 185.20833 52.916664 Q 185.20833 52.916664 211.66666 52.916664 L 211.66666 26.458332 L 211.66666 26.458332 L 238.12498 26.458332 L 238.12498 26.458332 Q 238.12498 52.916664 238.12498 26.458332 z" svg:height="2.1166666mm" draw:style-name="style-1246" svg:viewBox="0.0 0.0 370.41666 211.66666" svg:width="3.7041664mm" svg:x="94.456245mm" svg:y="180.97499mm"/>
          <draw:path svg:d="M 26.458332 0.0 L 26.458332 0.0 L 52.916664 0.0 Q 79.37499 0.0 105.83333 26.458332 L 105.83333 26.458332 L 132.29166 26.458332 Q 158.74998 0.0 211.66666 0.0 L 238.12498 0.0 L 211.66666 26.458332 Q 211.66666 52.916664 185.20833 52.916664 L 185.20833 52.916664 L 158.74998 79.37499 L 105.83333 79.37499 L 105.83333 105.83333 Q 105.83333 132.29166 79.37499 132.29166 L 79.37499 132.29166 L 52.916664 132.29166 L 52.916664 132.29166 L 52.916664 105.83333 Q 52.916664 79.37499 26.458332 79.37499 Q 0.0 79.37499 0.0 52.916664 L 0.0 26.458332 L 0.0 26.458332 L 26.458332 26.458332 L 26.458332 0.0 z" svg:height="1.3229166mm" draw:style-name="style-1247" svg:viewBox="0.0 0.0 238.12498 132.29166" svg:width="2.38125mm" svg:x="158.22083mm" svg:y="179.3875mm"/>
          <draw:path svg:d="M 132.29166 26.458332 L 238.12498 0.0 L 238.12498 0.0 Q 238.12498 0.0 264.5833 26.458332 L 264.5833 26.458332 L 238.12498 26.458332 Q 211.66666 26.458332 132.29166 79.37499 L 79.37499 79.37499 L 26.458332 105.83333 L 0.0 105.83333 L 0.0 79.37499 Q 26.458332 79.37499 132.29166 26.458332 z" svg:height="1.0583333mm" draw:style-name="style-1248" svg:viewBox="0.0 0.0 264.5833 105.83333" svg:width="2.6458333mm" svg:x="70.11458mm" svg:y="183.35625mm"/>
          <draw:path svg:d="M 396.87497 105.83333 L 396.87497 105.83333 L 396.87497 132.29166 Q 370.41666 132.29166 370.41666 132.29166 L 370.41666 132.29166 L 370.41666 132.29166 Q 343.9583 132.29166 317.49997 185.20833 L 291.04166 211.66666 L 264.5833 211.66666 L 264.5833 211.66666 L 264.5833 211.66666 Q 264.5833 211.66666 238.12498 185.20833 Q 238.12498 158.74998 158.74998 185.20833 L 105.83333 185.20833 L 105.83333 211.66666 L 105.83333 211.66666 L 79.37499 211.66666 L 79.37499 185.20833 L 79.37499 185.20833 L 52.916664 185.20833 L 52.916664 185.20833 L 52.916664 185.20833 L 52.916664 185.20833 L 52.916664 158.74998 L 26.458332 158.74998 L 26.458332 158.74998 L 0.0 158.74998 L 0.0 158.74998 L 0.0 158.74998 L 0.0 132.29166 L 26.458332 132.29166 Q 52.916664 132.29166 52.916664 105.83333 Q 52.916664 79.37499 79.37499 79.37499 Q 105.83333 52.916664 105.83333 26.458332 Q 105.83333 -26.458332 185.20833 26.458332 Q 264.5833 52.916664 264.5833 26.458332 Q 264.5833 0.0 291.04166 0.0 Q 317.49997 0.0 317.49997 26.458332 Q 317.49997 79.37499 370.41666 79.37499 Q 396.87497 79.37499 396.87497 105.83333 z M 132.29166 158.74998 L 132.29166 158.74998 L 105.83333 158.74998 Q 79.37499 158.74998 79.37499 132.29166 Q 79.37499 105.83333 132.29166 105.83333 Q 158.74998 105.83333 158.74998 132.29166 Q 132.29166 132.29166 132.29166 158.74998 z" svg:height="2.1166666mm" draw:style-name="style-1249" svg:viewBox="0.0 0.0 396.87497 211.66666" svg:width="3.9687498mm" svg:x="131.23332mm" svg:y="77.52291mm"/>
          <draw:path svg:d="M 238.12498 0.0 L 238.12498 0.0 L 238.12498 52.916664 Q 238.12498 132.29166 264.5833 158.74998 L 264.5833 158.74998 L 264.5833 158.74998 Q 238.12498 185.20833 238.12498 211.66666 L 238.12498 238.12498 L 185.20833 238.12498 Q 158.74998 211.66666 105.83333 211.66666 L 52.916664 211.66666 L 52.916664 211.66666 L 26.458332 211.66666 L 26.458332 211.66666 L 26.458332 211.66666 L 26.458332 211.66666 L 0.0 211.66666 L 0.0 185.20833 Q 26.458332 158.74998 26.458332 158.74998 L 26.458332 158.74998 L 26.458332 105.83333 Q 26.458332 79.37499 79.37499 52.916664 Q 132.29166 26.458332 132.29166 0.0 L 132.29166 0.0 L 132.29166 0.0 L 158.74998 0.0 L 185.20833 0.0 L 185.20833 0.0 L 211.66666 0.0 Q 238.12498 0.0 238.12498 0.0 z" svg:height="2.38125mm" draw:style-name="style-1250" svg:viewBox="0.0 0.0 264.5833 238.12498" svg:width="2.6458333mm" svg:x="88.635414mm" svg:y="55.562496mm"/>
          <draw:path svg:d="M 52.916664 52.916664 L 79.37499 0.0 L 79.37499 26.458332 Q 105.83333 52.916664 79.37499 79.37499 L 79.37499 105.83333 L 79.37499 158.74998 Q 52.916664 185.20833 52.916664 211.66666 Q 52.916664 238.12498 26.458332 238.12498 Q 0.0 238.12498 0.0 158.74998 Q 0.0 79.37499 52.916664 52.916664 z" svg:height="2.38125mm" draw:style-name="style-1251" svg:viewBox="0.0 0.0 79.37499 238.12498" svg:width="0.7937499mm" svg:x="210.07916mm" svg:y="83.60833mm"/>
          <draw:path svg:d="M 105.83333 26.458332 L 105.83333 0.0 L 158.74998 0.0 L 185.20833 0.0 L 185.20833 26.458332 L 185.20833 52.916664 L 158.74998 52.916664 L 132.29166 52.916664 L 132.29166 105.83333 L 158.74998 158.74998 L 158.74998 185.20833 L 158.74998 211.66666 L 132.29166 211.66666 L 132.29166 211.66666 L 132.29166 238.12498 L 105.83333 238.12498 L 105.83333 238.12498 L 105.83333 264.5833 L 105.83333 264.5833 L 105.83333 264.5833 L 79.37499 211.66666 L 79.37499 132.29166 L 52.916664 132.29166 L 0.0 132.29166 L 0.0 105.83333 L 0.0 79.37499 L 52.916664 79.37499 L 79.37499 79.37499 L 79.37499 52.916664 L 105.83333 26.458332 L 105.83333 26.458332 z" svg:height="2.6458333mm" draw:style-name="style-1252" svg:viewBox="0.0 0.0 185.20833 264.5833" svg:width="1.8520832mm" svg:x="122.237495mm" svg:y="183.62082mm"/>
          <draw:path svg:d="M 0.0 158.74998 L 0.0 0.0 L 0.0 0.0 Q 26.458332 0.0 52.916664 26.458332 L 52.916664 26.458332 L 52.916664 185.20833 Q 52.916664 343.9583 52.916664 370.41666 L 52.916664 370.41666 L 52.916664 370.41666 L 26.458332 370.41666 L 26.458332 370.41666 Q 0.0 343.9583 0.0 158.74998 z" svg:height="3.7041664mm" draw:style-name="style-1253" svg:viewBox="0.0 0.0 52.916664 370.41666" svg:width="0.52916664mm" svg:x="111.65416mm" svg:y="118.533325mm"/>
          <draw:path svg:d="M 0.0 52.916664 L 0.0 0.0 L 132.29166 0.0 L 238.12498 0.0 L 238.12498 0.0 Q 238.12498 0.0 238.12498 26.458332 L 264.5833 26.458332 L 238.12498 52.916664 Q 238.12498 105.83333 211.66666 105.83333 L 211.66666 105.83333 L 185.20833 52.916664 Q 185.20833 26.458332 158.74998 26.458332 Q 132.29166 26.458332 132.29166 132.29166 Q 132.29166 238.12498 105.83333 238.12498 Q 105.83333 264.5833 105.83333 264.5833 L 79.37499 264.5833 L 79.37499 291.04166 L 79.37499 317.49997 L 79.37499 317.49997 Q 79.37499 317.49997 52.916664 317.49997 Q 52.916664 317.49997 26.458332 317.49997 L 26.458332 291.04166 L 26.458332 211.66666 Q 26.458332 105.83333 0.0 52.916664 z" svg:height="3.1749997mm" draw:style-name="style-1254" svg:viewBox="0.0 0.0 264.5833 317.49997" svg:width="2.6458333mm" svg:x="73.81875mm" svg:y="187.325mm"/>
          <draw:path svg:d="M 343.9583 26.458332 L 317.49997 0.0 L 370.41666 0.0 L 423.3333 0.0 L 476.24997 26.458332 Q 529.1666 79.37499 661.4583 79.37499 L 793.74994 79.37499 L 793.74994 52.916664 Q 793.74994 26.458332 820.2083 26.458332 L 846.6666 0.0 L 873.12494 0.0 L 926.0416 26.458332 L 873.12494 79.37499 Q 793.74994 132.29166 820.2083 158.74998 Q 846.6666 158.74998 873.12494 211.66666 Q 873.12494 264.5833 899.5833 291.04166 L 899.5833 291.04166 L 873.12494 291.04166 Q 873.12494 291.04166 873.12494 317.49997 Q 846.6666 343.9583 767.2916 343.9583 Q 714.37494 343.9583 714.37494 396.87497 L 714.37494 423.3333 L 714.37494 449.79166 L 714.37494 476.24997 L 661.4583 476.24997 Q 608.5416 502.7083 608.5416 502.7083 L 608.5416 502.7083 L 555.625 502.7083 L 502.7083 502.7083 L 502.7083 502.7083 Q 476.24997 502.7083 449.79166 529.1666 L 396.87497 529.1666 L 396.87497 502.7083 Q 396.87497 449.79166 370.41666 449.79166 Q 370.41666 449.79166 291.04166 449.79166 Q 185.20833 449.79166 158.74998 502.7083 L 132.29166 529.1666 L 132.29166 529.1666 L 132.29166 529.1666 L 132.29166 529.1666 L 132.29166 502.7083 L 105.83333 502.7083 L 79.37499 502.7083 L 79.37499 476.24997 L 79.37499 476.24997 L 52.916664 396.87497 L 26.458332 343.9583 L 26.458332 317.49997 L 26.458332 291.04166 L 0.0 291.04166 L 0.0 291.04166 L 0.0 264.5833 L 0.0 264.5833 L 0.0 264.5833 L 26.458332 264.5833 L 26.458332 264.5833 L 26.458332 238.12498 L 26.458332 238.12498 L 52.916664 238.12498 L 52.916664 238.12498 L 79.37499 238.12498 L 79.37499 264.5833 Q 79.37499 291.04166 105.83333 291.04166 L 105.83333 264.5833 L 211.66666 238.12498 Q 317.49997 238.12498 343.9583 238.12498 L 370.41666 238.12498 L 370.41666 211.66666 L 396.87497 211.66666 L 396.87497 211.66666 L 396.87497 238.12498 L 396.87497 238.12498 L 396.87497 238.12498 L 396.87497 185.20833 L 396.87497 132.29166 L 396.87497 132.29166 Q 396.87497 132.29166 423.3333 105.83333 Q 449.79166 79.37499 396.87497 79.37499 Q 343.9583 79.37499 343.9583 26.458332 z" svg:height="5.2916665mm" draw:style-name="style-1255" svg:viewBox="0.0 0.0 926.0416 529.1666" svg:width="9.260416mm" svg:x="228.3354mm" svg:y="184.41457mm"/>
          <draw:path svg:d="M 0.0 26.458332 L 26.458332 0.0 L 52.916664 26.458332 Q 79.37499 26.458332 132.29166 79.37499 Q 185.20833 79.37499 185.20833 105.83333 L 211.66666 105.83333 L 211.66666 105.83333 Q 211.66666 132.29166 238.12498 132.29166 L 291.04166 132.29166 L 291.04166 185.20833 Q 291.04166 238.12498 238.12498 211.66666 Q 185.20833 185.20833 185.20833 238.12498 L 158.74998 264.5833 L 132.29166 264.5833 Q 79.37499 264.5833 79.37499 238.12498 L 79.37499 185.20833 L 52.916664 132.29166 Q 26.458332 79.37499 0.0 52.916664 Q -26.458332 26.458332 0.0 26.458332 z" svg:height="2.6458333mm" draw:style-name="style-1256" svg:viewBox="0.0 0.0 291.04166 264.5833" svg:width="2.9104166mm" svg:x="140.49374mm" svg:y="67.46875mm"/>
          <draw:path svg:d="M 0.0 26.458332 L 0.0 0.0 L 52.916664 0.0 L 105.83333 0.0 L 132.29166 0.0 Q 158.74998 0.0 185.20833 26.458332 Q 185.20833 79.37499 211.66666 79.37499 L 211.66666 105.83333 L 211.66666 132.29166 Q 185.20833 132.29166 105.83333 79.37499 L 0.0 26.458332 L 0.0 26.458332 z" svg:height="1.3229166mm" draw:style-name="style-1257" svg:viewBox="0.0 0.0 211.66666 132.29166" svg:width="2.1166666mm" svg:x="184.41457mm" svg:y="90.752075mm"/>
          <draw:path svg:d="M 0.0 105.83333 L 0.0 0.0 L 26.458332 0.0 L 52.916664 0.0 L 52.916664 26.458332 Q 79.37499 26.458332 79.37499 26.458332 L 79.37499 0.0 L 105.83333 0.0 Q 132.29166 26.458332 132.29166 26.458332 L 132.29166 26.458332 L 132.29166 79.37499 L 132.29166 105.83333 L 79.37499 105.83333 Q 52.916664 132.29166 52.916664 132.29166 L 52.916664 132.29166 L 52.916664 132.29166 L 52.916664 158.74998 L 52.916664 185.20833 L 52.916664 185.20833 L 26.458332 185.20833 Q 26.458332 185.20833 26.458332 211.66666 L 0.0 211.66666 L 0.0 105.83333 z" svg:height="2.1166666mm" draw:style-name="style-1258" svg:viewBox="0.0 0.0 132.29166 211.66666" svg:width="1.3229166mm" svg:x="145.78542mm" svg:y="72.23125mm"/>
          <draw:path svg:d="M 264.5833 0.0 L 291.04166 0.0 L 291.04166 0.0 Q 317.49997 26.458332 343.9583 26.458332 L 343.9583 26.458332 L 343.9583 26.458332 Q 343.9583 52.916664 264.5833 79.37499 Q 185.20833 132.29166 105.83333 132.29166 L 0.0 132.29166 L 0.0 132.29166 L 0.0 105.83333 L 0.0 105.83333 Q 26.458332 105.83333 0.0 79.37499 L 0.0 79.37499 L 0.0 52.916664 L 0.0 52.916664 L 52.916664 52.916664 L 105.83333 26.458332 L 158.74998 26.458332 L 211.66666 26.458332 L 238.12498 26.458332 Q 238.12498 26.458332 238.12498 26.458332 L 238.12498 26.458332 L 238.12498 26.458332 Q 238.12498 26.458332 264.5833 0.0 z" svg:height="1.3229166mm" draw:style-name="style-1259" svg:viewBox="0.0 0.0 343.9583 132.29166" svg:width="3.439583mm" svg:x="196.05624mm" svg:y="87.57708mm"/>
          <draw:path svg:d="M 317.49997 132.29166 L 343.9583 132.29166 L 370.41666 158.74998 Q 396.87497 158.74998 396.87497 185.20833 L 396.87497 211.66666 L 370.41666 211.66666 Q 343.9583 211.66666 264.5833 211.66666 Q 158.74998 211.66666 105.83333 158.74998 L 52.916664 105.83333 L 26.458332 79.37499 Q 0.0 52.916664 0.0 52.916664 L 0.0 52.916664 L 0.0 52.916664 Q 0.0 52.916664 26.458332 26.458332 L 26.458332 0.0 L 52.916664 0.0 Q 105.83333 0.0 105.83333 0.0 L 105.83333 0.0 L 132.29166 0.0 L 132.29166 0.0 L 158.74998 0.0 Q 185.20833 -26.458332 211.66666 52.916664 Q 264.5833 105.83333 317.49997 132.29166 z" svg:height="2.1166666mm" draw:style-name="style-1260" svg:viewBox="0.0 0.0 396.87497 211.66666" svg:width="3.9687498mm" svg:x="120.649994mm" svg:y="138.11249mm"/>
          <draw:path svg:d="M 79.37499 0.0 L 79.37499 0.0 L 105.83333 52.916664 Q 132.29166 79.37499 105.83333 79.37499 L 105.83333 105.83333 L 79.37499 132.29166 Q 79.37499 158.74998 158.74998 185.20833 Q 238.12498 211.66666 238.12498 238.12498 L 264.5833 238.12498 L 264.5833 264.5833 L 264.5833 264.5833 L 238.12498 264.5833 L 238.12498 264.5833 L 185.20833 264.5833 Q 105.83333 264.5833 105.83333 291.04166 L 79.37499 291.04166 L 79.37499 291.04166 Q 79.37499 317.49997 52.916664 317.49997 L 26.458332 317.49997 L 26.458332 317.49997 Q 0.0 317.49997 0.0 211.66666 L 0.0 105.83333 L 26.458332 105.83333 Q 26.458332 105.83333 26.458332 79.37499 L 26.458332 79.37499 L 26.458332 52.916664 Q 26.458332 52.916664 52.916664 52.916664 L 52.916664 52.916664 L 52.916664 52.916664 L 52.916664 26.458332 L 52.916664 0.0 Q 79.37499 0.0 79.37499 0.0 z" svg:height="3.1749997mm" draw:style-name="style-1261" svg:viewBox="0.0 0.0 264.5833 317.49997" svg:width="2.6458333mm" svg:x="92.33958mm" svg:y="95.24999mm"/>
          <draw:path svg:d="M 449.79166 26.458332 L 449.79166 26.458332 L 502.7083 52.916664 Q 582.0833 105.83333 582.0833 132.29166 Q 582.0833 158.74998 608.5416 158.74998 L 634.99994 158.74998 L 661.4583 211.66666 Q 714.37494 264.5833 714.37494 343.9583 Q 714.37494 423.3333 714.37494 423.3333 L 714.37494 423.3333 L 714.37494 423.3333 L 687.9166 423.3333 L 661.4583 423.3333 Q 661.4583 423.3333 661.4583 449.79166 L 661.4583 449.79166 L 661.4583 449.79166 Q 634.99994 423.3333 555.625 423.3333 Q 476.24997 423.3333 396.87497 476.24997 L 317.49997 529.1666 L 291.04166 529.1666 L 264.5833 529.1666 L 264.5833 529.1666 Q 238.12498 502.7083 185.20833 476.24997 Q 105.83333 476.24997 79.37499 449.79166 L 26.458332 423.3333 L 26.458332 423.3333 L 26.458332 423.3333 L 26.458332 423.3333 L 26.458332 396.87497 L 0.0 396.87497 L 0.0 396.87497 L 0.0 370.41666 L 0.0 317.49997 L 0.0 317.49997 L 0.0 291.04166 L 0.0 264.5833 L 26.458332 238.12498 L 26.458332 238.12498 L 26.458332 211.66666 L 26.458332 211.66666 L 26.458332 211.66666 L 52.916664 185.20833 Q 79.37499 158.74998 79.37499 132.29166 L 79.37499 105.83333 L 132.29166 52.916664 Q 211.66666 0.0 317.49997 0.0 Q 423.3333 0.0 449.79166 26.458332 z" svg:height="5.2916665mm" draw:style-name="style-1262" svg:viewBox="0.0 0.0 714.37494 529.1666" svg:width="7.1437497mm" svg:x="190.23541mm" svg:y="109.53749mm"/>
          <draw:path svg:d="M 79.37499 26.458332 L 79.37499 0.0 L 79.37499 0.0 Q 79.37499 0.0 105.83333 52.916664 L 105.83333 105.83333 L 79.37499 185.20833 Q 26.458332 238.12498 26.458332 264.5833 L 26.458332 291.04166 L 26.458332 291.04166 Q 26.458332 291.04166 52.916664 317.49997 L 52.916664 343.9583 L 26.458332 343.9583 Q 0.0 343.9583 0.0 291.04166 L 0.0 238.12498 L 0.0 185.20833 Q -26.458332 158.74998 0.0 132.29166 L 26.458332 79.37499 L 26.458332 79.37499 Q 26.458332 79.37499 52.916664 52.916664 L 52.916664 26.458332 L 52.916664 26.458332 Q 79.37499 26.458332 79.37499 26.458332 z" svg:height="3.439583mm" draw:style-name="style-1263" svg:viewBox="0.0 0.0 105.83333 343.9583" svg:width="1.0583333mm" svg:x="180.18124mm" svg:y="113.50624mm"/>
          <draw:path svg:d="M 0.0 79.37499 L 0.0 0.0 L 79.37499 0.0 L 158.74998 26.458332 L 185.20833 26.458332 Q 211.66666 26.458332 211.66666 52.916664 L 211.66666 52.916664 L 211.66666 52.916664 L 211.66666 79.37499 L 211.66666 79.37499 L 211.66666 79.37499 L 185.20833 79.37499 L 185.20833 79.37499 L 185.20833 105.83333 L 158.74998 105.83333 L 158.74998 105.83333 L 158.74998 132.29166 L 105.83333 132.29166 Q 26.458332 132.29166 26.458332 158.74998 L 26.458332 158.74998 L 26.458332 158.74998 Q 0.0 158.74998 0.0 79.37499 z" svg:height="1.5874999mm" draw:style-name="style-1264" svg:viewBox="0.0 0.0 211.66666 158.74998" svg:width="2.1166666mm" svg:x="168.275mm" svg:y="187.06041mm"/>
          <draw:path svg:d="M 238.12498 26.458332 L 264.5833 0.0 L 291.04166 0.0 L 291.04166 0.0 L 291.04166 105.83333 Q 291.04166 238.12498 317.49997 343.9583 L 317.49997 449.79166 L 291.04166 555.625 Q 264.5833 634.99994 264.5833 661.4583 L 264.5833 661.4583 L 264.5833 661.4583 Q 238.12498 661.4583 238.12498 714.37494 Q 211.66666 793.74994 185.20833 767.2916 L 185.20833 740.8333 L 185.20833 687.9166 Q 185.20833 661.4583 132.29166 661.4583 L 52.916664 661.4583 L 52.916664 687.9166 L 52.916664 687.9166 L 26.458332 687.9166 L 26.458332 687.9166 L 26.458332 687.9166 L 0.0 687.9166 L 0.0 661.4583 L 0.0 661.4583 L 0.0 661.4583 Q 0.0 634.99994 79.37499 529.1666 L 158.74998 396.87497 L 158.74998 396.87497 Q 185.20833 396.87497 185.20833 370.41666 Q 185.20833 343.9583 132.29166 317.49997 Q 79.37499 317.49997 52.916664 317.49997 L 26.458332 317.49997 L 26.458332 317.49997 Q 0.0 317.49997 0.0 291.04166 L 0.0 291.04166 L 0.0 291.04166 L 0.0 264.5833 L 0.0 264.5833 L 26.458332 264.5833 L 26.458332 211.66666 L 26.458332 185.20833 L 0.0 185.20833 L 0.0 185.20833 L 0.0 185.20833 L 0.0 158.74998 L 0.0 158.74998 L 26.458332 158.74998 L 26.458332 132.29166 L 26.458332 105.83333 L 52.916664 105.83333 L 52.916664 105.83333 L 52.916664 105.83333 L 52.916664 105.83333 L 79.37499 132.29166 Q 105.83333 132.29166 132.29166 79.37499 Q 158.74998 52.916664 185.20833 26.458332 L 211.66666 26.458332 L 238.12498 26.458332 z" svg:height="7.6729164mm" draw:style-name="style-1265" svg:viewBox="0.0 0.0 317.49997 767.2916" svg:width="3.1749997mm" svg:x="94.456245mm" svg:y="75.14166mm"/>
          <draw:path svg:d="M 211.66666 0.0 L 238.12498 0.0 L 264.5833 0.0 L 264.5833 0.0 L 264.5833 0.0 Q 264.5833 26.458332 291.04166 26.458332 L 317.49997 26.458332 L 317.49997 26.458332 L 343.9583 26.458332 L 370.41666 26.458332 Q 370.41666 52.916664 370.41666 79.37499 Q 343.9583 79.37499 343.9583 105.83333 L 343.9583 105.83333 L 317.49997 105.83333 Q 264.5833 132.29166 291.04166 132.29166 L 317.49997 132.29166 L 317.49997 132.29166 L 317.49997 158.74998 L 264.5833 158.74998 Q 238.12498 185.20833 158.74998 158.74998 Q 105.83333 158.74998 105.83333 185.20833 L 105.83333 211.66666 L 79.37499 211.66666 L 52.916664 211.66666 L 52.916664 185.20833 L 52.916664 185.20833 L 26.458332 185.20833 L 26.458332 185.20833 L 0.0 185.20833 L 0.0 185.20833 L 0.0 185.20833 L 0.0 185.20833 L 26.458332 158.74998 Q 52.916664 132.29166 52.916664 79.37499 Q 52.916664 52.916664 105.83333 26.458332 Q 185.20833 26.458332 211.66666 26.458332 Q 211.66666 26.458332 211.66666 0.0 z" svg:height="2.1166666mm" draw:style-name="style-1266" svg:viewBox="0.0 0.0 370.41666 211.66666" svg:width="3.7041664mm" svg:x="159.27916mm" svg:y="133.0854mm"/>
          <draw:path svg:d="M 26.458332 26.458332 L 26.458332 0.0 L 52.916664 0.0 Q 79.37499 0.0 132.29166 105.83333 Q 185.20833 185.20833 264.5833 185.20833 Q 343.9583 211.66666 343.9583 211.66666 Q 370.41666 211.66666 396.87497 185.20833 L 396.87497 185.20833 L 423.3333 211.66666 Q 449.79166 211.66666 396.87497 238.12498 L 370.41666 264.5833 L 370.41666 264.5833 L 370.41666 264.5833 L 343.9583 264.5833 Q 343.9583 264.5833 291.04166 291.04166 L 238.12498 317.49997 L 238.12498 317.49997 Q 238.12498 317.49997 158.74998 317.49997 L 79.37499 317.49997 L 79.37499 317.49997 Q 79.37499 317.49997 52.916664 291.04166 L 26.458332 264.5833 L 79.37499 264.5833 Q 132.29166 264.5833 132.29166 238.12498 Q 132.29166 211.66666 132.29166 185.20833 L 105.83333 158.74998 L 79.37499 158.74998 Q 79.37499 158.74998 79.37499 132.29166 L 79.37499 132.29166 L 79.37499 105.83333 Q 79.37499 105.83333 52.916664 105.83333 L 52.916664 105.83333 L 52.916664 105.83333 Q 26.458332 79.37499 26.458332 79.37499 L 26.458332 79.37499 L 26.458332 52.916664 Q 26.458332 52.916664 0.0 52.916664 L 0.0 26.458332 L 0.0 26.458332 L 26.458332 26.458332 L 26.458332 26.458332 z" svg:height="3.1749997mm" draw:style-name="style-1267" svg:viewBox="0.0 0.0 423.3333 317.49997" svg:width="4.233333mm" svg:x="133.0854mm" svg:y="104.24583mm"/>
          <draw:path svg:d="M 211.66666 26.458332 L 211.66666 79.37499 L 185.20833 79.37499 Q 185.20833 52.916664 185.20833 79.37499 Q 185.20833 105.83333 185.20833 132.29166 L 185.20833 132.29166 L 158.74998 132.29166 Q 132.29166 132.29166 79.37499 132.29166 L 52.916664 158.74998 L 26.458332 158.74998 L 0.0 158.74998 L 0.0 132.29166 Q 26.458332 132.29166 52.916664 105.83333 Q 79.37499 79.37499 79.37499 52.916664 L 105.83333 0.0 L 158.74998 0.0 Q 185.20833 0.0 211.66666 26.458332 z" svg:height="1.5874999mm" draw:style-name="style-1268" svg:viewBox="0.0 0.0 211.66666 158.74998" svg:width="2.1166666mm" svg:x="98.689575mm" svg:y="146.84373mm"/>
          <draw:path svg:d="M 0.0 52.916664 L 0.0 0.0 L 79.37499 0.0 Q 158.74998 0.0 158.74998 26.458332 Q 185.20833 52.916664 211.66666 52.916664 L 264.5833 52.916664 L 264.5833 105.83333 Q 264.5833 132.29166 264.5833 158.74998 L 264.5833 158.74998 L 238.12498 158.74998 Q 211.66666 158.74998 211.66666 185.20833 Q 211.66666 211.66666 132.29166 211.66666 L 79.37499 211.66666 L 52.916664 211.66666 L 26.458332 211.66666 L 26.458332 211.66666 Q 0.0 185.20833 0.0 158.74998 L 0.0 132.29166 L 0.0 52.916664 z" svg:height="2.1166666mm" draw:style-name="style-1269" svg:viewBox="0.0 0.0 264.5833 211.66666" svg:width="2.6458333mm" svg:x="201.61249mm" svg:y="92.604164mm"/>
          <draw:path svg:d="M 158.74998 0.0 L 158.74998 0.0 L 158.74998 0.0 L 185.20833 0.0 L 185.20833 26.458332 Q 211.66666 52.916664 211.66666 52.916664 L 211.66666 52.916664 L 211.66666 79.37499 L 211.66666 105.83333 L 211.66666 105.83333 Q 211.66666 105.83333 132.29166 158.74998 L 79.37499 211.66666 L 52.916664 211.66666 Q 26.458332 211.66666 0.0 238.12498 L 0.0 238.12498 L 0.0 211.66666 L 0.0 185.20833 L 52.916664 185.20833 Q 79.37499 158.74998 105.83333 105.83333 L 132.29166 52.916664 L 132.29166 52.916664 L 132.29166 26.458332 L 158.74998 26.458332 Q 158.74998 0.0 158.74998 0.0 z" svg:height="2.38125mm" draw:style-name="style-1270" svg:viewBox="0.0 0.0 211.66666 238.12498" svg:width="2.1166666mm" svg:x="102.658325mm" svg:y="116.94582mm"/>
          <draw:path svg:d="M 26.458332 26.458332 L 26.458332 0.0 L 79.37499 0.0 L 105.83333 0.0 L 105.83333 0.0 L 105.83333 26.458332 L 79.37499 26.458332 Q 79.37499 52.916664 79.37499 52.916664 L 105.83333 52.916664 L 132.29166 79.37499 Q 132.29166 105.83333 132.29166 105.83333 L 158.74998 105.83333 L 185.20833 105.83333 L 185.20833 105.83333 L 185.20833 105.83333 L 211.66666 105.83333 L 264.5833 132.29166 Q 291.04166 158.74998 317.49997 132.29166 L 317.49997 105.83333 L 343.9583 132.29166 Q 396.87497 158.74998 396.87497 158.74998 L 423.3333 158.74998 L 423.3333 185.20833 L 423.3333 211.66666 L 396.87497 238.12498 Q 343.9583 264.5833 343.9583 317.49997 L 343.9583 343.9583 L 317.49997 343.9583 Q 291.04166 317.49997 132.29166 211.66666 L 0.0 79.37499 L 26.458332 79.37499 Q 52.916664 52.916664 26.458332 26.458332 z" svg:height="3.439583mm" draw:style-name="style-1271" svg:viewBox="0.0 0.0 423.3333 343.9583" svg:width="4.233333mm" svg:x="84.931244mm" svg:y="59.79583mm"/>
          <draw:path svg:d="M 132.29166 0.0 L 158.74998 0.0 L 185.20833 0.0 L 185.20833 0.0 L 185.20833 0.0 L 211.66666 0.0 L 211.66666 0.0 Q 211.66666 26.458332 238.12498 26.458332 L 238.12498 26.458332 L 211.66666 26.458332 Q 185.20833 52.916664 185.20833 105.83333 Q 185.20833 158.74998 158.74998 158.74998 Q 132.29166 158.74998 132.29166 238.12498 Q 132.29166 291.04166 105.83333 291.04166 L 105.83333 291.04166 L 105.83333 291.04166 Q 79.37499 264.5833 79.37499 264.5833 L 79.37499 264.5833 L 79.37499 238.12498 L 79.37499 238.12498 L 52.916664 238.12498 L 52.916664 238.12498 L 52.916664 211.66666 L 26.458332 211.66666 L 26.458332 211.66666 L 26.458332 185.20833 L 26.458332 185.20833 L 26.458332 185.20833 L 0.0 185.20833 Q 0.0 185.20833 0.0 158.74998 L 0.0 158.74998 L 0.0 132.29166 Q 26.458332 79.37499 26.458332 79.37499 L 52.916664 52.916664 L 79.37499 26.458332 Q 132.29166 26.458332 132.29166 0.0 z" svg:height="2.9104166mm" draw:style-name="style-1272" svg:viewBox="0.0 0.0 238.12498 291.04166" svg:width="2.38125mm" svg:x="105.56874mm" svg:y="100.27708mm"/>
          <draw:path svg:d="M 185.20833 0.0 L 185.20833 0.0 L 185.20833 26.458332 L 185.20833 52.916664 L 185.20833 52.916664 Q 158.74998 52.916664 158.74998 105.83333 L 158.74998 132.29166 L 158.74998 132.29166 Q 158.74998 132.29166 132.29166 158.74998 L 132.29166 158.74998 L 132.29166 158.74998 Q 105.83333 158.74998 79.37499 158.74998 Q 26.458332 158.74998 0.0 158.74998 L 0.0 132.29166 L 0.0 105.83333 L 0.0 105.83333 L 26.458332 105.83333 Q 52.916664 132.29166 79.37499 105.83333 L 79.37499 79.37499 L 132.29166 52.916664 Q 158.74998 0.0 185.20833 0.0 z" svg:height="1.5874999mm" draw:style-name="style-1273" svg:viewBox="0.0 0.0 185.20833 158.74998" svg:width="1.8520832mm" svg:x="93.6625mm" svg:y="120.12083mm"/>
          <draw:path svg:d="M 211.66666 52.916664 L 211.66666 79.37499 L 238.12498 105.83333 Q 238.12498 105.83333 238.12498 132.29166 L 264.5833 132.29166 L 264.5833 158.74998 L 264.5833 158.74998 L 185.20833 158.74998 Q 105.83333 158.74998 52.916664 132.29166 L 0.0 105.83333 L 0.0 105.83333 Q 0.0 105.83333 26.458332 79.37499 L 52.916664 79.37499 L 79.37499 79.37499 Q 79.37499 79.37499 105.83333 26.458332 Q 132.29166 0.0 158.74998 0.0 Q 185.20833 0.0 211.66666 52.916664 z" svg:height="1.5874999mm" draw:style-name="style-1274" svg:viewBox="0.0 0.0 264.5833 158.74998" svg:width="2.6458333mm" svg:x="176.47708mm" svg:y="188.91249mm"/>
          <draw:path svg:d="M 26.458332 0.0 L 52.916664 0.0 L 79.37499 0.0 Q 105.83333 0.0 105.83333 26.458332 L 105.83333 52.916664 L 79.37499 105.83333 Q 26.458332 185.20833 26.458332 185.20833 L 26.458332 185.20833 L 26.458332 185.20833 Q 26.458332 211.66666 0.0 211.66666 Q 0.0 185.20833 0.0 132.29166 L 0.0 52.916664 L 26.458332 26.458332 Q 26.458332 26.458332 26.458332 0.0 z" svg:height="2.1166666mm" draw:style-name="style-1275" svg:viewBox="0.0 0.0 105.83333 211.66666" svg:width="1.0583333mm" svg:x="166.42291mm" svg:y="128.85208mm"/>
          <draw:path svg:d="M 264.5833 0.0 L 264.5833 0.0 L 317.49997 26.458332 Q 343.9583 52.916664 370.41666 52.916664 L 370.41666 52.916664 L 370.41666 79.37499 Q 343.9583 105.83333 370.41666 105.83333 L 396.87497 105.83333 L 396.87497 105.83333 Q 370.41666 132.29166 370.41666 132.29166 L 370.41666 132.29166 L 370.41666 158.74998 L 370.41666 158.74998 L 370.41666 158.74998 L 343.9583 158.74998 L 317.49997 158.74998 Q 317.49997 158.74998 238.12498 158.74998 L 158.74998 158.74998 L 105.83333 158.74998 Q 79.37499 158.74998 52.916664 185.20833 L 0.0 185.20833 L 0.0 158.74998 Q 0.0 132.29166 0.0 105.83333 L 0.0 105.83333 L 0.0 79.37499 Q 0.0 52.916664 26.458332 26.458332 Q 26.458332 0.0 52.916664 0.0 L 79.37499 0.0 L 158.74998 0.0 Q 238.12498 0.0 264.5833 0.0 z" svg:height="1.8520832mm" draw:style-name="style-1276" svg:viewBox="0.0 0.0 396.87497 185.20833" svg:width="3.9687498mm" svg:x="109.00833mm" svg:y="111.12499mm"/>
          <draw:path svg:d="M 79.37499 0.0 L 132.29166 0.0 L 132.29166 0.0 Q 132.29166 0.0 158.74998 52.916664 Q 185.20833 79.37499 158.74998 79.37499 Q 132.29166 105.83333 105.83333 132.29166 Q 79.37499 185.20833 52.916664 185.20833 L 0.0 185.20833 L 26.458332 105.83333 Q 52.916664 0.0 79.37499 0.0 z" svg:height="1.8520832mm" draw:style-name="style-1277" svg:viewBox="0.0 0.0 158.74998 185.20833" svg:width="1.5874999mm" svg:x="141.0229mm" svg:y="50.270832mm"/>
          <draw:path svg:d="M 79.37499 52.916664 L 158.74998 0.0 L 158.74998 0.0 L 185.20833 0.0 L 132.29166 132.29166 Q 52.916664 238.12498 79.37499 238.12498 L 79.37499 264.5833 L 79.37499 291.04166 L 79.37499 291.04166 L 52.916664 291.04166 L 52.916664 291.04166 L 52.916664 291.04166 L 26.458332 291.04166 L 26.458332 264.5833 L 26.458332 264.5833 L 26.458332 238.12498 L 0.0 238.12498 L 0.0 185.20833 Q 0.0 105.83333 79.37499 52.916664 z" svg:height="2.9104166mm" draw:style-name="style-1278" svg:viewBox="0.0 0.0 185.20833 291.04166" svg:width="1.8520832mm" svg:x="94.19166mm" svg:y="79.11041mm"/>
          <draw:path svg:d="M 1455.2083 79.37499 L 1455.2083 79.37499 L 1455.2083 105.83333 L 1455.2083 105.83333 L 1455.2083 211.66666 Q 1428.7499 317.49997 1402.2916 317.49997 Q 1375.8333 291.04166 1402.2916 317.49997 Q 1428.7499 370.41666 1455.2083 343.9583 Q 1481.6666 343.9583 1481.6666 370.41666 L 1481.6666 396.87497 L 1455.2083 396.87497 L 1455.2083 423.3333 L 1455.2083 423.3333 L 1481.6666 423.3333 L 1481.6666 423.3333 L 1481.6666 423.3333 L 1455.2083 449.79166 L 1428.7499 449.79166 L 1428.7499 423.3333 L 1428.7499 396.87497 L 1402.2916 423.3333 Q 1375.8333 449.79166 1349.3749 476.24997 L 1322.9166 476.24997 L 1322.9166 476.24997 Q 1322.9166 476.24997 1322.9166 423.3333 Q 1349.3749 396.87497 1322.9166 396.87497 Q 1296.4583 396.87497 1296.4583 423.3333 L 1296.4583 476.24997 L 1217.0833 476.24997 L 1164.1666 476.24997 L 1164.1666 449.79166 L 1164.1666 423.3333 L 1137.7083 423.3333 L 1111.25 423.3333 L 1111.25 396.87497 L 1111.25 396.87497 L 1111.25 449.79166 Q 1111.25 502.7083 1164.1666 502.7083 L 1217.0833 529.1666 L 1243.5416 529.1666 L 1269.9999 529.1666 L 1269.9999 529.1666 L 1269.9999 555.625 L 1217.0833 555.625 L 1137.7083 582.0833 L 1137.7083 582.0833 L 1111.25 582.0833 L 1111.25 634.99994 L 1111.25 687.9166 L 1137.7083 740.8333 Q 1137.7083 767.2916 1269.9999 793.74994 Q 1428.7499 846.6666 1428.7499 820.2083 L 1428.7499 820.2083 L 1428.7499 820.2083 L 1455.2083 820.2083 L 1455.2083 820.2083 Q 1455.2083 846.6666 1481.6666 846.6666 L 1481.6666 846.6666 L 1481.6666 846.6666 Q 1481.6666 846.6666 1481.6666 873.12494 L 1508.1249 873.12494 L 1508.1249 873.12494 Q 1508.1249 899.5833 1534.5833 899.5833 L 1561.0416 899.5833 L 1561.0416 926.0416 L 1587.4999 926.0416 L 1587.4999 952.49994 Q 1613.9583 952.49994 1640.4166 978.95825 Q 1666.8749 1005.4166 1693.3333 1005.4166 L 1693.3333 1005.4166 L 1693.3333 1005.4166 Q 1693.3333 1005.4166 1693.3333 1031.875 L 1719.7916 1031.875 L 1852.0833 1058.3333 Q 2010.8333 1058.3333 2063.75 1058.3333 L 2090.2083 1058.3333 L 2116.6665 1058.3333 Q 2143.125 1058.3333 2143.125 1084.7916 Q 2143.125 1111.25 2196.0415 1137.7083 Q 2248.9583 1164.1666 2275.4165 1164.1666 L 2275.4165 1164.1666 L 2275.4165 1164.1666 Q 2275.4165 1164.1666 2275.4165 1190.6249 L 2301.875 1190.6249 L 2328.3333 1190.6249 L 2328.3333 1190.6249 L 2328.3333 1217.0833 L 2328.3333 1217.0833 L 2248.9583 1217.0833 Q 2169.5833 1217.0833 2116.6665 1217.0833 Q 2037.2915 1269.9999 2010.8333 1243.5416 Q 2010.8333 1217.0833 1904.9999 1243.5416 Q 1799.1666 1269.9999 1799.1666 1217.0833 Q 1772.7083 1190.6249 1746.2499 1190.6249 Q 1719.7916 1217.0833 1693.3333 1190.6249 Q 1693.3333 1164.1666 1640.4166 1164.1666 Q 1587.4999 1164.1666 1587.4999 1190.6249 Q 1587.4999 1217.0833 1561.0416 1164.1666 Q 1561.0416 1137.7083 1481.6666 1164.1666 Q 1428.7499 1164.1666 1428.7499 1190.6249 Q 1428.7499 1217.0833 1349.3749 1243.5416 L 1269.9999 1269.9999 L 1269.9999 1269.9999 L 1269.9999 1269.9999 L 1243.5416 1296.4583 L 1217.0833 1322.9166 L 1217.0833 1322.9166 L 1217.0833 1322.9166 L 1190.6249 1322.9166 L 1190.6249 1322.9166 L 1190.6249 1296.4583 L 1164.1666 1296.4583 L 1164.1666 1296.4583 L 1164.1666 1322.9166 L 1111.25 1322.9166 L 1084.7916 1322.9166 L 1058.3333 1296.4583 L 1031.875 1296.4583 L 1031.875 1269.9999 Q 1031.875 1243.5416 926.0416 1217.0833 Q 820.2083 1190.6249 820.2083 1164.1666 Q 846.6666 1137.7083 820.2083 1111.25 Q 793.74994 1111.25 820.2083 1084.7916 Q 846.6666 1058.3333 687.9166 1005.4166 L 529.1666 978.95825 L 502.7083 978.95825 L 502.7083 1005.4166 L 502.7083 1005.4166 L 476.24997 1005.4166 L 476.24997 1005.4166 L 476.24997 1005.4166 L 423.3333 1031.875 L 370.41666 1031.875 L 370.41666 1005.4166 L 370.41666 978.95825 L 343.9583 978.95825 L 317.49997 952.49994 L 317.49997 952.49994 L 317.49997 952.49994 L 343.9583 952.49994 L 370.41666 952.49994 L 555.625 926.0416 L 740.8333 899.5833 L 740.8333 899.5833 L 740.8333 899.5833 L 846.6666 899.5833 L 926.0416 899.5833 L 926.0416 873.12494 L 952.49994 873.12494 L 952.49994 873.12494 L 952.49994 846.6666 L 793.74994 846.6666 Q 661.4583 846.6666 661.4583 873.12494 L 661.4583 873.12494 L 529.1666 873.12494 Q 396.87497 899.5833 264.5833 899.5833 L 158.74998 952.49994 L 158.74998 952.49994 L 158.74998 952.49994 L 158.74998 952.49994 L 132.29166 952.49994 L 52.916664 978.95825 L 0.0 978.95825 L 0.0 952.49994 L 0.0 926.0416 L 0.0 899.5833 L 0.0 846.6666 L 0.0 820.2083 L 0.0 793.74994 L 0.0 793.74994 L 0.0 793.74994 L 26.458332 793.74994 L 26.458332 793.74994 L 105.83333 793.74994 Q 158.74998 793.74994 158.74998 793.74994 L 158.74998 793.74994 L 158.74998 767.2916 Q 185.20833 740.8333 211.66666 740.8333 Q 238.12498 740.8333 238.12498 793.74994 L 238.12498 820.2083 L 264.5833 820.2083 L 291.04166 820.2083 L 291.04166 740.8333 Q 291.04166 661.4583 264.5833 661.4583 L 238.12498 661.4583 L 238.12498 634.99994 L 238.12498 608.5416 L 264.5833 608.5416 L 264.5833 608.5416 L 264.5833 608.5416 L 291.04166 608.5416 L 291.04166 582.0833 L 291.04166 582.0833 L 317.49997 582.0833 L 343.9583 582.0833 L 343.9583 634.99994 Q 343.9583 661.4583 370.41666 661.4583 Q 396.87497 661.4583 396.87497 634.99994 Q 423.3333 608.5416 423.3333 582.0833 L 423.3333 529.1666 L 449.79166 582.0833 Q 476.24997 634.99994 502.7083 608.5416 Q 529.1666 582.0833 529.1666 608.5416 Q 555.625 634.99994 582.0833 634.99994 L 582.0833 634.99994 L 582.0833 661.4583 L 582.0833 687.9166 L 608.5416 687.9166 L 608.5416 687.9166 L 634.99994 714.37494 L 661.4583 740.8333 L 661.4583 740.8333 L 687.9166 740.8333 L 687.9166 687.9166 Q 687.9166 634.99994 661.4583 608.5416 L 634.99994 582.0833 L 740.8333 582.0833 Q 873.12494 582.0833 873.12494 555.625 Q 899.5833 555.625 899.5833 555.625 L 899.5833 582.0833 L 952.49994 582.0833 L 978.95825 582.0833 L 1005.4166 555.625 L 1058.3333 529.1666 L 1005.4166 529.1666 Q 952.49994 529.1666 899.5833 529.1666 L 873.12494 529.1666 L 873.12494 502.7083 L 873.12494 476.24997 L 952.49994 476.24997 L 1058.3333 476.24997 L 1058.3333 449.79166 L 1058.3333 423.3333 L 1031.875 396.87497 L 1031.875 370.41666 L 978.95825 370.41666 L 926.0416 370.41666 L 926.0416 317.49997 L 926.0416 291.04166 L 952.49994 291.04166 L 978.95825 291.04166 L 978.95825 317.49997 L 978.95825 343.9583 L 1031.875 343.9583 Q 1084.7916 343.9583 1084.7916 317.49997 Q 1111.25 291.04166 1111.25 264.5833 L 1111.25 264.5833 L 1111.25 264.5833 L 1111.25 264.5833 L 1164.1666 238.12498 Q 1190.6249 211.66666 1217.0833 238.12498 Q 1243.5416 238.12498 1269.9999 158.74998 Q 1269.9999 79.37499 1296.4583 79.37499 Q 1322.9166 79.37499 1322.9166 52.916664 Q 1322.9166 0.0 1375.8333 0.0 Q 1428.7499 0.0 1428.7499 52.916664 Q 1428.7499 79.37499 1455.2083 79.37499 z M 1164.1666 846.6666 L 1190.6249 846.6666 L 1190.6249 820.2083 L 1217.0833 820.2083 L 1217.0833 820.2083 L 1217.0833 846.6666 L 1243.5416 846.6666 Q 1269.9999 873.12494 1296.4583 952.49994 Q 1296.4583 1005.4166 1402.2916 1005.4166 L 1508.1249 1005.4166 L 1508.1249 1031.875 L 1534.5833 1031.875 L 1534.5833 1031.875 L 1534.5833 1058.3333 L 1481.6666 1058.3333 Q 1402.2916 1058.3333 1402.2916 1084.7916 L 1428.7499 1111.25 L 1428.7499 1111.25 Q 1428.7499 1111.25 1428.7499 1111.25 Q 1455.2083 1137.7083 1349.3749 1164.1666 Q 1269.9999 1164.1666 1243.5416 1058.3333 Q 1243.5416 978.95825 1217.0833 978.95825 L 1190.6249 978.95825 L 1190.6249 952.49994 L 1190.6249 899.5833 L 1164.1666 899.5833 L 1137.7083 899.5833 L 1137.7083 873.12494 L 1137.7083 846.6666 L 1164.1666 846.6666 z" svg:height="13.229166mm" draw:style-name="style-1279" svg:viewBox="0.0 0.0 2328.3333 1322.9166" svg:width="23.283333mm" svg:x="164.04166mm" svg:y="69.85mm"/>
          <draw:path svg:d="M 370.41666 0.0 L 396.87497 0.0 L 396.87497 0.0 Q 396.87497 26.458332 396.87497 26.458332 L 423.3333 26.458332 L 423.3333 52.916664 L 423.3333 79.37499 L 396.87497 79.37499 L 343.9583 79.37499 L 317.49997 79.37499 Q 291.04166 79.37499 185.20833 105.83333 L 79.37499 132.29166 L 79.37499 105.83333 L 79.37499 79.37499 L 52.916664 79.37499 L 26.458332 79.37499 L 26.458332 79.37499 L 0.0 79.37499 L 0.0 79.37499 L 0.0 52.916664 L 105.83333 26.458332 Q 211.66666 26.458332 291.04166 26.458332 Q 343.9583 26.458332 370.41666 0.0 z" svg:height="1.3229166mm" draw:style-name="style-1280" svg:viewBox="0.0 0.0 423.3333 132.29166" svg:width="4.233333mm" svg:x="202.93541mm" svg:y="99.21874mm"/>
          <draw:path svg:d="M 238.12498 0.0 L 238.12498 0.0 L 264.5833 0.0 Q 291.04166 26.458332 291.04166 52.916664 L 291.04166 79.37499 L 211.66666 132.29166 Q 132.29166 185.20833 132.29166 211.66666 L 132.29166 238.12498 L 105.83333 238.12498 L 79.37499 238.12498 L 26.458332 238.12498 L 0.0 211.66666 L 0.0 211.66666 L 0.0 211.66666 L 26.458332 211.66666 Q 26.458332 211.66666 26.458332 158.74998 L 0.0 132.29166 L 105.83333 105.83333 Q 211.66666 105.83333 238.12498 52.916664 Q 238.12498 0.0 238.12498 0.0 z" svg:height="2.38125mm" draw:style-name="style-1281" svg:viewBox="0.0 0.0 291.04166 238.12498" svg:width="2.9104166mm" svg:x="166.95207mm" svg:y="173.03749mm"/>
          <draw:path svg:d="M 238.12498 0.0 L 238.12498 0.0 L 238.12498 52.916664 Q 238.12498 79.37499 238.12498 105.83333 L 238.12498 105.83333 L 264.5833 105.83333 Q 264.5833 132.29166 291.04166 132.29166 L 291.04166 132.29166 L 291.04166 185.20833 L 291.04166 238.12498 L 264.5833 238.12498 Q 238.12498 238.12498 238.12498 211.66666 Q 211.66666 185.20833 185.20833 238.12498 Q 185.20833 291.04166 132.29166 291.04166 Q 105.83333 291.04166 105.83333 317.49997 L 105.83333 343.9583 L 79.37499 343.9583 L 79.37499 343.9583 L 79.37499 264.5833 Q 79.37499 185.20833 26.458332 185.20833 L 0.0 158.74998 L 0.0 132.29166 L 0.0 105.83333 L 26.458332 105.83333 Q 52.916664 105.83333 52.916664 79.37499 Q 79.37499 52.916664 79.37499 52.916664 L 79.37499 52.916664 L 132.29166 52.916664 Q 185.20833 26.458332 185.20833 26.458332 Q 211.66666 26.458332 238.12498 0.0 z" svg:height="3.439583mm" draw:style-name="style-1282" svg:viewBox="0.0 0.0 291.04166 343.9583" svg:width="2.9104166mm" svg:x="160.60208mm" svg:y="127.79375mm"/>
          <draw:path svg:d="M 79.37499 52.916664 L 79.37499 0.0 L 79.37499 0.0 Q 105.83333 0.0 105.83333 26.458332 L 105.83333 26.458332 L 158.74998 79.37499 Q 211.66666 105.83333 211.66666 132.29166 Q 211.66666 158.74998 185.20833 185.20833 L 185.20833 238.12498 L 185.20833 291.04166 L 185.20833 343.9583 L 185.20833 343.9583 Q 158.74998 343.9583 158.74998 343.9583 L 158.74998 370.41666 L 158.74998 370.41666 Q 158.74998 370.41666 132.29166 396.87497 L 132.29166 396.87497 L 79.37499 396.87497 Q 26.458332 396.87497 0.0 370.41666 L 0.0 343.9583 L 26.458332 343.9583 L 52.916664 343.9583 L 52.916664 238.12498 Q 52.916664 105.83333 79.37499 52.916664 z" svg:height="3.9687498mm" draw:style-name="style-1283" svg:viewBox="0.0 0.0 211.66666 396.87497" svg:width="2.1166666mm" svg:x="81.49166mm" svg:y="187.58957mm"/>
          <draw:path svg:d="M 79.37499 0.0 L 105.83333 0.0 L 132.29166 0.0 Q 158.74998 0.0 238.12498 0.0 L 291.04166 0.0 L 291.04166 0.0 Q 291.04166 26.458332 264.5833 52.916664 L 264.5833 79.37499 L 238.12498 79.37499 Q 238.12498 105.83333 238.12498 105.83333 L 238.12498 105.83333 L 185.20833 105.83333 Q 132.29166 105.83333 79.37499 79.37499 L 0.0 79.37499 L 0.0 52.916664 Q 0.0 26.458332 26.458332 26.458332 Q 79.37499 0.0 79.37499 0.0 z" svg:height="1.0583333mm" draw:style-name="style-1284" svg:viewBox="0.0 0.0 291.04166 105.83333" svg:width="2.9104166mm" svg:x="210.34373mm" svg:y="96.837494mm"/>
          <draw:path svg:d="M 105.83333 0.0 L 211.66666 0.0 L 211.66666 26.458332 L 211.66666 52.916664 L 185.20833 52.916664 Q 158.74998 79.37499 105.83333 105.83333 L 79.37499 132.29166 L 79.37499 132.29166 Q 52.916664 105.83333 52.916664 79.37499 Q 52.916664 26.458332 26.458332 26.458332 L 0.0 26.458332 L 0.0 26.458332 Q 0.0 26.458332 105.83333 0.0 z" svg:height="1.3229166mm" draw:style-name="style-1285" svg:viewBox="0.0 0.0 211.66666 132.29166" svg:width="2.1166666mm" svg:x="120.12083mm" svg:y="184.41457mm"/>
          <draw:path svg:d="M 238.12498 0.0 L 264.5833 0.0 L 264.5833 26.458332 Q 238.12498 79.37499 264.5833 79.37499 L 264.5833 105.83333 L 238.12498 158.74998 Q 238.12498 211.66666 211.66666 238.12498 L 211.66666 238.12498 L 185.20833 238.12498 Q 158.74998 238.12498 158.74998 264.5833 L 158.74998 264.5833 L 132.29166 264.5833 Q 132.29166 238.12498 79.37499 264.5833 L 52.916664 291.04166 L 52.916664 291.04166 Q 26.458332 264.5833 26.458332 238.12498 L 0.0 238.12498 L 0.0 211.66666 Q 26.458332 185.20833 26.458332 185.20833 L 26.458332 185.20833 L 52.916664 185.20833 Q 79.37499 185.20833 158.74998 105.83333 Q 238.12498 0.0 238.12498 0.0 z" svg:height="2.9104166mm" draw:style-name="style-1286" svg:viewBox="0.0 0.0 264.5833 291.04166" svg:width="2.6458333mm" svg:x="97.10208mm" svg:y="145.78542mm"/>
          <draw:path svg:d="M 185.20833 0.0 L 211.66666 0.0 L 211.66666 0.0 Q 238.12498 0.0 238.12498 26.458332 L 238.12498 52.916664 L 211.66666 105.83333 Q 185.20833 132.29166 185.20833 264.5833 L 185.20833 370.41666 L 158.74998 370.41666 L 132.29166 370.41666 L 132.29166 370.41666 L 132.29166 370.41666 L 105.83333 317.49997 L 79.37499 291.04166 L 79.37499 211.66666 L 79.37499 105.83333 L 52.916664 132.29166 Q 52.916664 158.74998 26.458332 158.74998 L 0.0 158.74998 L 0.0 132.29166 Q 26.458332 105.83333 26.458332 79.37499 L 52.916664 52.916664 L 132.29166 26.458332 Q 185.20833 0.0 185.20833 0.0 z" svg:height="3.7041664mm" draw:style-name="style-1287" svg:viewBox="0.0 0.0 238.12498 370.41666" svg:width="2.38125mm" svg:x="80.16875mm" svg:y="187.325mm"/>
          <draw:path svg:d="M 132.29166 0.0 L 132.29166 0.0 L 158.74998 0.0 L 185.20833 0.0 L 185.20833 26.458332 L 158.74998 79.37499 L 158.74998 132.29166 L 158.74998 158.74998 L 132.29166 158.74998 L 132.29166 158.74998 L 105.83333 158.74998 Q 79.37499 132.29166 52.916664 132.29166 Q 52.916664 132.29166 26.458332 132.29166 Q 0.0 158.74998 0.0 132.29166 L 0.0 105.83333 L 0.0 79.37499 Q 0.0 52.916664 52.916664 52.916664 Q 79.37499 26.458332 79.37499 26.458332 L 79.37499 26.458332 L 105.83333 26.458332 Q 132.29166 26.458332 132.29166 0.0 z" svg:height="1.5874999mm" draw:style-name="style-1288" svg:viewBox="0.0 0.0 185.20833 158.74998" svg:width="1.8520832mm" svg:x="173.03749mm" svg:y="70.643745mm"/>
          <draw:path svg:d="M 291.04166 0.0 L 343.9583 0.0 L 317.49997 26.458332 Q 291.04166 79.37499 264.5833 79.37499 L 264.5833 105.83333 L 264.5833 105.83333 Q 264.5833 132.29166 185.20833 185.20833 L 105.83333 238.12498 L 105.83333 238.12498 Q 79.37499 238.12498 79.37499 185.20833 Q 79.37499 132.29166 26.458332 132.29166 L 0.0 105.83333 L 0.0 79.37499 Q 26.458332 79.37499 26.458332 79.37499 L 26.458332 79.37499 L 132.29166 79.37499 Q 211.66666 79.37499 238.12498 26.458332 Q 264.5833 26.458332 291.04166 0.0 z" svg:height="2.38125mm" draw:style-name="style-1289" svg:viewBox="0.0 0.0 343.9583 238.12498" svg:width="3.439583mm" svg:x="103.45208mm" svg:y="112.97707mm"/>
          <draw:path svg:d="M 79.37499 0.0 L 105.83333 0.0 L 105.83333 26.458332 Q 132.29166 52.916664 132.29166 79.37499 L 132.29166 79.37499 L 132.29166 79.37499 L 132.29166 105.83333 L 105.83333 185.20833 Q 79.37499 264.5833 79.37499 291.04166 Q 79.37499 317.49997 52.916664 317.49997 L 52.916664 317.49997 L 26.458332 317.49997 Q 0.0 291.04166 0.0 291.04166 L 0.0 291.04166 L 0.0 291.04166 Q 26.458332 291.04166 0.0 291.04166 L 0.0 264.5833 L 0.0 211.66666 Q 26.458332 158.74998 26.458332 79.37499 L 52.916664 26.458332 L 52.916664 26.458332 Q 52.916664 26.458332 79.37499 0.0 z" svg:height="3.1749997mm" draw:style-name="style-1290" svg:viewBox="0.0 0.0 132.29166 317.49997" svg:width="1.3229166mm" svg:x="163.77707mm" svg:y="140.49374mm"/>
          <draw:path svg:d="M 0.0 0.0 L 0.0 0.0 L 26.458332 0.0 Q 52.916664 0.0 105.83333 79.37499 Q 185.20833 158.74998 211.66666 185.20833 Q 238.12498 185.20833 238.12498 211.66666 L 238.12498 238.12498 L 211.66666 238.12498 Q 185.20833 211.66666 132.29166 211.66666 L 79.37499 211.66666 L 52.916664 211.66666 Q 52.916664 211.66666 52.916664 185.20833 L 52.916664 185.20833 L 52.916664 185.20833 Q 52.916664 158.74998 52.916664 132.29166 L 52.916664 105.83333 L 52.916664 105.83333 Q 52.916664 105.83333 26.458332 79.37499 L 26.458332 52.916664 L 0.0 52.916664 Q 0.0 52.916664 0.0 26.458332 L 0.0 26.458332 L 0.0 0.0 z" svg:height="2.38125mm" draw:style-name="style-1291" svg:viewBox="0.0 0.0 238.12498 238.12498" svg:width="2.38125mm" svg:x="186.79582mm" svg:y="105.30416mm"/>
          <draw:path svg:d="M 52.916664 26.458332 L 79.37499 26.458332 L 79.37499 52.916664 Q 105.83333 79.37499 105.83333 79.37499 L 105.83333 79.37499 L 105.83333 105.83333 Q 105.83333 132.29166 132.29166 132.29166 L 132.29166 132.29166 L 105.83333 158.74998 Q 105.83333 211.66666 105.83333 211.66666 L 105.83333 211.66666 L 105.83333 211.66666 Q 79.37499 211.66666 52.916664 185.20833 L 0.0 158.74998 L 0.0 79.37499 Q 0.0 0.0 0.0 0.0 Q 26.458332 0.0 52.916664 26.458332 z" svg:height="2.1166666mm" draw:style-name="style-1292" svg:viewBox="0.0 0.0 132.29166 211.66666" svg:width="1.3229166mm" svg:x="182.56248mm" svg:y="108.479164mm"/>
          <draw:path svg:d="M 132.29166 52.916664 L 132.29166 105.83333 L 132.29166 158.74998 Q 132.29166 185.20833 132.29166 185.20833 L 132.29166 185.20833 L 132.29166 185.20833 L 105.83333 185.20833 L 105.83333 158.74998 Q 79.37499 158.74998 79.37499 185.20833 L 52.916664 211.66666 L 26.458332 211.66666 L 0.0 211.66666 L 79.37499 79.37499 Q 132.29166 -52.916664 132.29166 0.0 Q 132.29166 26.458332 132.29166 52.916664 z" svg:height="2.1166666mm" draw:style-name="style-1293" svg:viewBox="0.0 0.0 132.29166 211.66666" svg:width="1.3229166mm" svg:x="175.41875mm" svg:y="135.46666mm"/>
          <draw:path svg:d="M 211.66666 0.0 L 264.5833 0.0 L 238.12498 26.458332 Q 211.66666 26.458332 211.66666 79.37499 L 211.66666 105.83333 L 238.12498 105.83333 Q 291.04166 132.29166 291.04166 132.29166 L 291.04166 132.29166 L 291.04166 132.29166 Q 264.5833 132.29166 238.12498 158.74998 L 238.12498 158.74998 L 238.12498 158.74998 Q 211.66666 132.29166 132.29166 132.29166 L 52.916664 132.29166 L 52.916664 132.29166 Q 52.916664 132.29166 26.458332 105.83333 L 0.0 105.83333 L 0.0 79.37499 L 0.0 79.37499 L 79.37499 52.916664 Q 158.74998 26.458332 211.66666 0.0 z" svg:height="1.5874999mm" draw:style-name="style-1294" svg:viewBox="0.0 0.0 291.04166 158.74998" svg:width="2.9104166mm" svg:x="81.22708mm" svg:y="181.23958mm"/>
          <draw:path svg:d="M 26.458332 52.916664 L 0.0 0.0 L 105.83333 0.0 L 185.20833 0.0 L 211.66666 0.0 L 264.5833 0.0 L 317.49997 26.458332 Q 343.9583 52.916664 343.9583 26.458332 Q 343.9583 0.0 370.41666 0.0 L 396.87497 0.0 L 396.87497 26.458332 L 396.87497 26.458332 L 396.87497 26.458332 L 423.3333 26.458332 L 423.3333 26.458332 L 423.3333 52.916664 L 476.24997 52.916664 Q 529.1666 79.37499 529.1666 105.83333 L 529.1666 132.29166 L 502.7083 132.29166 L 476.24997 132.29166 L 423.3333 132.29166 Q 396.87497 158.74998 396.87497 158.74998 L 396.87497 158.74998 L 370.41666 158.74998 Q 370.41666 158.74998 264.5833 158.74998 L 132.29166 158.74998 L 105.83333 158.74998 Q 52.916664 158.74998 26.458332 158.74998 L 0.0 158.74998 L 0.0 158.74998 L 0.0 132.29166 L 0.0 132.29166 Q 0.0 132.29166 52.916664 105.83333 Q 52.916664 79.37499 26.458332 52.916664 z" svg:height="1.5874999mm" draw:style-name="style-1295" svg:viewBox="0.0 0.0 529.1666 158.74998" svg:width="5.2916665mm" svg:x="224.36665mm" svg:y="88.37083mm"/>
          <draw:path svg:d="M 26.458332 52.916664 L 26.458332 0.0 L 79.37499 0.0 L 105.83333 26.458332 L 132.29166 26.458332 L 132.29166 26.458332 L 132.29166 26.458332 L 158.74998 26.458332 L 211.66666 26.458332 Q 238.12498 26.458332 264.5833 52.916664 Q 264.5833 79.37499 317.49997 79.37499 Q 370.41666 79.37499 396.87497 52.916664 L 396.87497 52.916664 L 396.87497 79.37499 Q 423.3333 79.37499 449.79166 105.83333 L 449.79166 105.83333 L 449.79166 132.29166 L 449.79166 158.74998 L 449.79166 158.74998 Q 423.3333 132.29166 396.87497 132.29166 L 396.87497 132.29166 L 396.87497 132.29166 Q 396.87497 132.29166 343.9583 105.83333 Q 291.04166 105.83333 291.04166 132.29166 Q 291.04166 158.74998 264.5833 158.74998 Q 238.12498 185.20833 238.12498 211.66666 L 264.5833 238.12498 L 238.12498 238.12498 L 238.12498 238.12498 L 238.12498 238.12498 Q 211.66666 238.12498 185.20833 211.66666 L 185.20833 211.66666 L 185.20833 211.66666 L 158.74998 211.66666 L 158.74998 185.20833 Q 132.29166 185.20833 132.29166 158.74998 L 105.83333 132.29166 L 79.37499 158.74998 Q 26.458332 185.20833 26.458332 185.20833 L 0.0 185.20833 L 0.0 132.29166 Q 26.458332 105.83333 26.458332 105.83333 L 26.458332 105.83333 L 26.458332 105.83333 Q 26.458332 105.83333 26.458332 52.916664 z" svg:height="2.38125mm" draw:style-name="style-1296" svg:viewBox="0.0 0.0 449.79166 238.12498" svg:width="4.497916mm" svg:x="160.0729mm" svg:y="130.96875mm"/>
          <draw:path svg:d="M 26.458332 79.37499 L 0.0 0.0 L 26.458332 0.0 L 52.916664 0.0 L 52.916664 0.0 L 52.916664 26.458332 L 79.37499 52.916664 Q 105.83333 52.916664 105.83333 52.916664 Q 105.83333 52.916664 132.29166 52.916664 L 132.29166 52.916664 L 158.74998 79.37499 Q 185.20833 105.83333 211.66666 132.29166 L 238.12498 132.29166 L 185.20833 158.74998 Q 132.29166 185.20833 105.83333 238.12498 Q 105.83333 264.5833 79.37499 291.04166 Q 52.916664 291.04166 52.916664 343.9583 Q 52.916664 396.87497 26.458332 423.3333 L 26.458332 423.3333 L 0.0 423.3333 Q 0.0 423.3333 0.0 370.41666 L 0.0 343.9583 L 0.0 317.49997 L 0.0 317.49997 L 0.0 317.49997 L 0.0 317.49997 L 26.458332 264.5833 L 52.916664 238.12498 L 52.916664 211.66666 Q 52.916664 158.74998 26.458332 79.37499 z" svg:height="4.233333mm" draw:style-name="style-1297" svg:viewBox="0.0 0.0 238.12498 423.3333" svg:width="2.38125mm" svg:x="105.83333mm" svg:y="172.50833mm"/>
          <draw:path svg:d="M 0.0 26.458332 Q 0.0 -52.916664 52.916664 0.0 Q 52.916664 52.916664 52.916664 105.83333 Q 26.458332 158.74998 0.0 132.29166 Q -52.916664 132.29166 0.0 26.458332 z" svg:height="1.3229166mm" draw:style-name="style-1298" svg:viewBox="0.0 0.0 52.916664 132.29166" svg:width="0.52916664mm" svg:x="195.2625mm" svg:y="98.16041mm"/>
          <draw:path svg:d="M 370.41666 0.0 L 396.87497 0.0 L 396.87497 26.458332 L 396.87497 26.458332 L 370.41666 79.37499 Q 343.9583 105.83333 370.41666 132.29166 L 370.41666 132.29166 L 370.41666 132.29166 Q 343.9583 158.74998 343.9583 158.74998 L 343.9583 158.74998 L 343.9583 185.20833 Q 343.9583 185.20833 317.49997 185.20833 L 317.49997 185.20833 L 317.49997 158.74998 Q 291.04166 132.29166 238.12498 185.20833 L 158.74998 238.12498 L 158.74998 264.5833 L 158.74998 264.5833 L 132.29166 264.5833 Q 132.29166 238.12498 132.29166 238.12498 L 132.29166 238.12498 L 132.29166 211.66666 Q 132.29166 185.20833 105.83333 211.66666 L 105.83333 238.12498 L 79.37499 238.12498 L 79.37499 238.12498 L 79.37499 238.12498 L 79.37499 238.12498 L 79.37499 185.20833 L 79.37499 158.74998 L 79.37499 158.74998 L 79.37499 132.29166 L 26.458332 132.29166 L 0.0 132.29166 L 79.37499 79.37499 Q 158.74998 26.458332 238.12498 26.458332 Q 343.9583 26.458332 370.41666 0.0 z" svg:height="2.6458333mm" draw:style-name="style-1299" svg:viewBox="0.0 0.0 396.87497 264.5833" svg:width="3.9687498mm" svg:x="193.4104mm" svg:y="113.50624mm"/>
          <draw:path svg:d="M 158.74998 0.0 L 158.74998 0.0 L 185.20833 0.0 L 185.20833 0.0 L 185.20833 0.0 Q 185.20833 0.0 185.20833 52.916664 Q 185.20833 105.83333 132.29166 105.83333 L 79.37499 105.83333 L 26.458332 105.83333 L 0.0 105.83333 L 26.458332 79.37499 Q 79.37499 52.916664 79.37499 52.916664 L 79.37499 26.458332 L 79.37499 26.458332 L 105.83333 26.458332 L 132.29166 26.458332 Q 158.74998 0.0 158.74998 0.0 z" svg:height="1.0583333mm" draw:style-name="style-1300" svg:viewBox="0.0 0.0 185.20833 105.83333" svg:width="1.8520832mm" svg:x="132.55624mm" svg:y="105.83333mm"/>
          <draw:path svg:d="M 343.9583 26.458332 L 343.9583 0.0 L 370.41666 26.458332 Q 396.87497 26.458332 423.3333 26.458332 Q 449.79166 26.458332 476.24997 52.916664 L 502.7083 52.916664 L 502.7083 52.916664 Q 502.7083 79.37499 502.7083 79.37499 L 529.1666 79.37499 L 529.1666 79.37499 Q 529.1666 79.37499 555.625 105.83333 L 582.0833 132.29166 L 582.0833 132.29166 L 582.0833 132.29166 L 555.625 211.66666 Q 529.1666 291.04166 502.7083 291.04166 Q 502.7083 291.04166 502.7083 317.49997 L 502.7083 317.49997 L 449.79166 317.49997 Q 370.41666 343.9583 264.5833 343.9583 L 158.74998 370.41666 L 132.29166 370.41666 Q 79.37499 343.9583 52.916664 317.49997 Q 26.458332 264.5833 0.0 185.20833 Q -26.458332 132.29166 26.458332 79.37499 L 52.916664 26.458332 L 79.37499 52.916664 Q 105.83333 79.37499 132.29166 52.916664 Q 158.74998 26.458332 238.12498 52.916664 Q 291.04166 52.916664 317.49997 26.458332 L 317.49997 26.458332 L 317.49997 26.458332 Q 343.9583 26.458332 343.9583 26.458332 z" svg:height="3.7041664mm" draw:style-name="style-1301" svg:viewBox="0.0 0.0 582.0833 370.41666" svg:width="5.820833mm" svg:x="188.6479mm" svg:y="121.44374mm"/>
          <draw:path svg:d="M 79.37499 0.0 L 79.37499 0.0 L 79.37499 0.0 Q 79.37499 26.458332 105.83333 26.458332 L 132.29166 26.458332 L 132.29166 79.37499 Q 132.29166 105.83333 185.20833 79.37499 Q 238.12498 79.37499 238.12498 52.916664 L 238.12498 52.916664 L 238.12498 52.916664 L 264.5833 52.916664 L 264.5833 79.37499 Q 238.12498 105.83333 238.12498 105.83333 L 238.12498 105.83333 L 238.12498 132.29166 L 238.12498 132.29166 L 238.12498 132.29166 L 211.66666 132.29166 L 185.20833 185.20833 Q 185.20833 211.66666 185.20833 238.12498 L 185.20833 264.5833 L 185.20833 264.5833 L 158.74998 264.5833 L 158.74998 264.5833 Q 132.29166 264.5833 132.29166 238.12498 Q 132.29166 211.66666 79.37499 211.66666 L 52.916664 211.66666 L 26.458332 211.66666 Q 26.458332 238.12498 26.458332 238.12498 L 26.458332 238.12498 L 26.458332 238.12498 Q 26.458332 238.12498 0.0 211.66666 L 0.0 185.20833 L 26.458332 185.20833 Q 26.458332 158.74998 52.916664 132.29166 L 52.916664 105.83333 L 52.916664 105.83333 Q 79.37499 105.83333 52.916664 79.37499 L 52.916664 52.916664 L 52.916664 26.458332 Q 79.37499 0.0 79.37499 0.0 z" svg:height="2.6458333mm" draw:style-name="style-1302" svg:viewBox="0.0 0.0 264.5833 264.5833" svg:width="2.6458333mm" svg:x="189.70624mm" svg:y="115.09374mm"/>
          <draw:path svg:d="M 105.83333 0.0 L 105.83333 0.0 L 105.83333 26.458332 Q 105.83333 79.37499 105.83333 79.37499 L 105.83333 79.37499 L 105.83333 79.37499 Q 105.83333 79.37499 79.37499 79.37499 L 52.916664 105.83333 L 52.916664 79.37499 Q 52.916664 79.37499 26.458332 79.37499 L 26.458332 79.37499 L 26.458332 79.37499 Q 0.0 52.916664 0.0 52.916664 L 0.0 52.916664 L 0.0 26.458332 L 0.0 0.0 L 52.916664 0.0 Q 79.37499 -26.458332 105.83333 0.0 z" svg:height="1.0583333mm" draw:style-name="style-1303" svg:viewBox="0.0 0.0 105.83333 105.83333" svg:width="1.0583333mm" svg:x="91.01666mm" svg:y="130.96875mm"/>
          <draw:path svg:d="M 158.74998 0.0 L 158.74998 0.0 L 211.66666 52.916664 Q 264.5833 79.37499 238.12498 105.83333 Q 238.12498 105.83333 264.5833 132.29166 Q 264.5833 158.74998 264.5833 185.20833 Q 238.12498 211.66666 238.12498 211.66666 L 238.12498 211.66666 L 238.12498 211.66666 Q 211.66666 238.12498 211.66666 238.12498 L 211.66666 238.12498 L 211.66666 238.12498 Q 185.20833 264.5833 158.74998 264.5833 Q 158.74998 264.5833 105.83333 291.04166 L 52.916664 291.04166 L 52.916664 238.12498 L 52.916664 185.20833 L 26.458332 185.20833 L 26.458332 211.66666 L 26.458332 211.66666 L 0.0 211.66666 L 0.0 211.66666 L 0.0 211.66666 L 0.0 185.20833 Q 0.0 158.74998 26.458332 158.74998 L 26.458332 132.29166 L 79.37499 105.83333 Q 132.29166 79.37499 132.29166 52.916664 Q 158.74998 26.458332 158.74998 0.0 z M 185.20833 79.37499 Q 185.20833 52.916664 185.20833 52.916664 Q 211.66666 52.916664 211.66666 52.916664 Q 211.66666 79.37499 185.20833 79.37499 z" svg:height="2.9104166mm" draw:style-name="style-1304" svg:viewBox="0.0 0.0 264.5833 291.04166" svg:width="2.6458333mm" svg:x="160.86665mm" svg:y="125.41249mm"/>
          <draw:path svg:d="M 0.0 52.916664 L 0.0 0.0 L 79.37499 26.458332 Q 132.29166 52.916664 158.74998 105.83333 Q 185.20833 158.74998 185.20833 185.20833 L 185.20833 211.66666 L 185.20833 211.66666 Q 158.74998 211.66666 132.29166 185.20833 Q 132.29166 158.74998 132.29166 185.20833 L 105.83333 211.66666 L 79.37499 211.66666 L 26.458332 211.66666 L 26.458332 211.66666 Q 26.458332 185.20833 0.0 185.20833 L 0.0 185.20833 L 0.0 158.74998 L 0.0 158.74998 L 0.0 105.83333 L 0.0 79.37499 L 0.0 52.916664 z" svg:height="2.1166666mm" draw:style-name="style-1305" svg:viewBox="0.0 0.0 185.20833 211.66666" svg:width="1.8520832mm" svg:x="176.47708mm" svg:y="105.83333mm"/>
          <draw:path svg:d="M 0.0 26.458332 L 0.0 0.0 L 79.37499 0.0 Q 158.74998 26.458332 158.74998 0.0 L 158.74998 0.0 L 185.20833 26.458332 Q 211.66666 26.458332 238.12498 26.458332 L 238.12498 52.916664 L 238.12498 52.916664 Q 238.12498 79.37499 185.20833 79.37499 Q 132.29166 132.29166 105.83333 105.83333 L 52.916664 105.83333 L 52.916664 105.83333 Q 52.916664 79.37499 26.458332 79.37499 L 0.0 52.916664 L 0.0 26.458332 z" svg:height="1.0583333mm" draw:style-name="style-1306" svg:viewBox="0.0 0.0 238.12498 105.83333" svg:width="2.38125mm" svg:x="144.99165mm" svg:y="138.90625mm"/>
          <draw:path svg:d="M 105.83333 26.458332 L 105.83333 0.0 L 105.83333 105.83333 Q 79.37499 185.20833 79.37499 211.66666 Q 52.916664 211.66666 52.916664 238.12498 L 52.916664 264.5833 L 52.916664 343.9583 L 52.916664 423.3333 L 26.458332 423.3333 L 0.0 423.3333 L 0.0 343.9583 L 0.0 264.5833 L 26.458332 211.66666 Q 52.916664 158.74998 52.916664 105.83333 L 79.37499 52.916664 L 79.37499 52.916664 Q 105.83333 52.916664 105.83333 26.458332 z" svg:height="4.233333mm" draw:style-name="style-1307" svg:viewBox="0.0 0.0 105.83333 423.3333" svg:width="1.0583333mm" svg:x="153.45833mm" svg:y="103.45208mm"/>
          <draw:path svg:d="M 52.916664 0.0 L 52.916664 0.0 L 52.916664 26.458332 Q 52.916664 52.916664 79.37499 52.916664 L 79.37499 52.916664 L 105.83333 105.83333 Q 105.83333 132.29166 132.29166 158.74998 L 132.29166 211.66666 L 132.29166 238.12498 Q 105.83333 264.5833 105.83333 264.5833 L 105.83333 264.5833 L 105.83333 264.5833 Q 105.83333 238.12498 52.916664 211.66666 L 26.458332 211.66666 L 26.458332 211.66666 L 26.458332 211.66666 L 26.458332 211.66666 Q 0.0 211.66666 0.0 158.74998 L 0.0 79.37499 L 26.458332 52.916664 Q 52.916664 0.0 52.916664 0.0 z" svg:height="2.6458333mm" draw:style-name="style-1308" svg:viewBox="0.0 0.0 132.29166 264.5833" svg:width="1.3229166mm" svg:x="179.3875mm" svg:y="111.65416mm"/>
          <draw:path svg:d="M 158.74998 26.458332 L 158.74998 0.0 L 185.20833 0.0 Q 211.66666 26.458332 211.66666 26.458332 L 211.66666 26.458332 L 211.66666 26.458332 L 211.66666 52.916664 L 211.66666 79.37499 L 211.66666 105.83333 L 238.12498 132.29166 Q 238.12498 132.29166 264.5833 132.29166 Q 291.04166 105.83333 291.04166 185.20833 L 291.04166 238.12498 L 291.04166 238.12498 Q 291.04166 238.12498 238.12498 264.5833 L 158.74998 291.04166 L 132.29166 291.04166 Q 132.29166 291.04166 132.29166 317.49997 L 132.29166 317.49997 L 132.29166 343.9583 Q 105.83333 370.41666 79.37499 370.41666 Q 52.916664 370.41666 52.916664 396.87497 Q 26.458332 449.79166 26.458332 449.79166 L 26.458332 449.79166 L 26.458332 449.79166 Q 26.458332 423.3333 0.0 423.3333 L 0.0 396.87497 L 0.0 396.87497 L 0.0 396.87497 L 0.0 396.87497 Q 0.0 396.87497 79.37499 211.66666 L 158.74998 26.458332 L 158.74998 26.458332 z" svg:height="4.497916mm" draw:style-name="style-1309" svg:viewBox="0.0 0.0 291.04166 449.79166" svg:width="2.9104166mm" svg:x="162.18958mm" svg:y="143.13957mm"/>
          <draw:path svg:d="M 555.625 26.458332 L 582.0833 26.458332 L 582.0833 52.916664 L 582.0833 52.916664 L 555.625 79.37499 Q 502.7083 105.83333 529.1666 105.83333 Q 529.1666 105.83333 555.625 132.29166 L 582.0833 132.29166 L 582.0833 132.29166 L 608.5416 132.29166 L 608.5416 158.74998 L 608.5416 158.74998 L 634.99994 211.66666 Q 661.4583 291.04166 634.99994 291.04166 L 608.5416 291.04166 L 608.5416 291.04166 Q 608.5416 291.04166 582.0833 317.49997 L 582.0833 343.9583 L 555.625 343.9583 Q 555.625 370.41666 555.625 370.41666 L 529.1666 396.87497 L 502.7083 396.87497 L 449.79166 396.87497 L 449.79166 396.87497 Q 423.3333 370.41666 396.87497 370.41666 L 370.41666 370.41666 L 343.9583 370.41666 Q 343.9583 370.41666 343.9583 396.87497 L 343.9583 396.87497 L 343.9583 396.87497 Q 317.49997 423.3333 317.49997 423.3333 L 317.49997 423.3333 L 291.04166 423.3333 Q 291.04166 423.3333 291.04166 449.79166 L 291.04166 449.79166 L 291.04166 449.79166 Q 264.5833 476.24997 264.5833 476.24997 L 264.5833 476.24997 L 238.12498 476.24997 L 238.12498 476.24997 L 238.12498 476.24997 Q 211.66666 476.24997 211.66666 502.7083 L 211.66666 502.7083 L 185.20833 502.7083 L 185.20833 476.24997 L 158.74998 476.24997 L 132.29166 476.24997 L 132.29166 449.79166 L 132.29166 449.79166 L 105.83333 449.79166 L 105.83333 423.3333 L 79.37499 423.3333 L 52.916664 423.3333 L 52.916664 396.87497 L 26.458332 396.87497 L 26.458332 396.87497 L 26.458332 370.41666 L 26.458332 370.41666 L 26.458332 370.41666 L 0.0 370.41666 L 0.0 370.41666 L 0.0 317.49997 L 0.0 264.5833 L 0.0 264.5833 L 26.458332 264.5833 L 26.458332 211.66666 L 26.458332 132.29166 L 52.916664 105.83333 L 79.37499 79.37499 L 79.37499 52.916664 L 79.37499 52.916664 L 79.37499 52.916664 L 79.37499 52.916664 L 105.83333 52.916664 L 105.83333 26.458332 L 185.20833 26.458332 L 238.12498 26.458332 L 343.9583 0.0 Q 476.24997 0.0 502.7083 0.0 Q 555.625 0.0 555.625 26.458332 z" svg:height="5.027083mm" draw:style-name="style-1310" svg:viewBox="0.0 0.0 634.99994 502.7083" svg:width="6.3499994mm" svg:x="184.41457mm" svg:y="112.18333mm"/>
          <draw:path svg:d="M 52.916664 0.0 L 52.916664 0.0 L 79.37499 0.0 L 105.83333 0.0 L 132.29166 26.458332 Q 158.74998 26.458332 158.74998 79.37499 L 158.74998 105.83333 L 105.83333 105.83333 L 52.916664 132.29166 L 52.916664 132.29166 L 52.916664 132.29166 L 52.916664 132.29166 L 26.458332 132.29166 L 26.458332 132.29166 L 0.0 105.83333 L 0.0 105.83333 L 0.0 105.83333 L 0.0 79.37499 Q 0.0 79.37499 26.458332 52.916664 L 26.458332 26.458332 L 52.916664 26.458332 Q 52.916664 26.458332 52.916664 0.0 z" svg:height="1.3229166mm" draw:style-name="style-1311" svg:viewBox="0.0 0.0 158.74998 132.29166" svg:width="1.5874999mm" svg:x="66.14583mm" svg:y="189.70624mm"/>
          <draw:path svg:d="M 211.66666 0.0 L 211.66666 52.916664 L 238.12498 132.29166 Q 264.5833 211.66666 291.04166 238.12498 Q 291.04166 264.5833 264.5833 264.5833 Q 238.12498 291.04166 264.5833 317.49997 Q 264.5833 370.41666 238.12498 370.41666 Q 185.20833 396.87497 185.20833 423.3333 L 185.20833 476.24997 L 211.66666 476.24997 L 211.66666 476.24997 L 211.66666 502.7083 L 185.20833 502.7083 L 185.20833 529.1666 L 185.20833 529.1666 L 185.20833 529.1666 Q 158.74998 529.1666 132.29166 423.3333 Q 132.29166 343.9583 79.37499 396.87497 Q 52.916664 449.79166 26.458332 449.79166 Q 0.0 449.79166 0.0 423.3333 L 0.0 370.41666 L 0.0 370.41666 L 26.458332 343.9583 L 26.458332 291.04166 Q 26.458332 238.12498 105.83333 105.83333 L 158.74998 0.0 L 185.20833 0.0 Q 185.20833 -26.458332 211.66666 0.0 z" svg:height="5.2916665mm" draw:style-name="style-1312" svg:viewBox="0.0 0.0 291.04166 529.1666" svg:width="2.9104166mm" svg:x="155.83957mm" svg:y="164.57083mm"/>
          <draw:path svg:d="M 52.916664 26.458332 L 0.0 0.0 L 105.83333 0.0 L 211.66666 0.0 L 211.66666 26.458332 L 211.66666 26.458332 L 238.12498 26.458332 L 238.12498 52.916664 L 238.12498 52.916664 L 264.5833 52.916664 L 264.5833 52.916664 L 264.5833 52.916664 L 211.66666 79.37499 Q 158.74998 79.37499 158.74998 105.83333 Q 158.74998 132.29166 132.29166 105.83333 L 105.83333 105.83333 L 105.83333 79.37499 Q 105.83333 52.916664 52.916664 26.458332 z" svg:height="1.0583333mm" draw:style-name="style-1313" svg:viewBox="0.0 0.0 264.5833 105.83333" svg:width="2.6458333mm" svg:x="107.42083mm" svg:y="60.854164mm"/>
          <draw:path svg:d="M 449.79166 0.0 L 449.79166 0.0 L 476.24997 52.916664 Q 476.24997 105.83333 476.24997 132.29166 L 502.7083 132.29166 L 502.7083 132.29166 L 529.1666 132.29166 L 529.1666 158.74998 L 529.1666 211.66666 L 582.0833 185.20833 Q 608.5416 158.74998 634.99994 158.74998 L 634.99994 158.74998 L 634.99994 211.66666 Q 634.99994 264.5833 661.4583 264.5833 L 661.4583 291.04166 L 634.99994 291.04166 Q 634.99994 317.49997 634.99994 317.49997 L 661.4583 317.49997 L 687.9166 317.49997 L 687.9166 317.49997 L 687.9166 317.49997 Q 687.9166 317.49997 714.37494 317.49997 L 714.37494 343.9583 L 714.37494 343.9583 Q 714.37494 370.41666 634.99994 370.41666 Q 582.0833 370.41666 582.0833 423.3333 L 582.0833 449.79166 L 555.625 502.7083 L 529.1666 555.625 L 529.1666 582.0833 L 529.1666 634.99994 L 502.7083 634.99994 L 502.7083 634.99994 L 502.7083 608.5416 L 476.24997 582.0833 L 476.24997 529.1666 Q 476.24997 502.7083 423.3333 502.7083 Q 396.87497 502.7083 370.41666 423.3333 Q 370.41666 370.41666 317.49997 343.9583 L 264.5833 317.49997 L 264.5833 291.04166 Q 264.5833 264.5833 211.66666 264.5833 L 158.74998 264.5833 L 79.37499 238.12498 L 0.0 211.66666 L 0.0 211.66666 L 0.0 211.66666 L 158.74998 211.66666 Q 317.49997 211.66666 370.41666 185.20833 Q 396.87497 158.74998 423.3333 79.37499 Q 423.3333 0.0 449.79166 0.0 z" svg:height="6.3499994mm" draw:style-name="style-1314" svg:viewBox="0.0 0.0 714.37494 634.99994" svg:width="7.1437497mm" svg:x="112.712494mm" svg:y="61.38333mm"/>
          <draw:path svg:d="M 26.458332 26.458332 L 52.916664 26.458332 L 79.37499 0.0 L 105.83333 0.0 L 132.29166 0.0 L 132.29166 0.0 L 132.29166 26.458332 Q 132.29166 79.37499 105.83333 132.29166 L 105.83333 185.20833 L 79.37499 185.20833 L 26.458332 185.20833 L 26.458332 158.74998 L 26.458332 158.74998 L 0.0 79.37499 L 0.0 26.458332 L 26.458332 26.458332 z" svg:height="1.8520832mm" draw:style-name="style-1315" svg:viewBox="0.0 0.0 132.29166 185.20833" svg:width="1.3229166mm" svg:x="197.64374mm" svg:y="69.056244mm"/>
          <draw:path svg:d="M 79.37499 26.458332 L 158.74998 0.0 L 291.04166 0.0 Q 423.3333 0.0 423.3333 52.916664 Q 396.87497 105.83333 449.79166 132.29166 Q 529.1666 158.74998 529.1666 185.20833 Q 555.625 211.66666 582.0833 238.12498 Q 608.5416 264.5833 582.0833 264.5833 L 582.0833 264.5833 L 529.1666 264.5833 Q 502.7083 264.5833 502.7083 291.04166 L 502.7083 317.49997 L 423.3333 317.49997 Q 370.41666 317.49997 317.49997 317.49997 Q 238.12498 317.49997 211.66666 317.49997 L 185.20833 291.04166 L 211.66666 291.04166 Q 264.5833 291.04166 264.5833 238.12498 Q 238.12498 211.66666 211.66666 211.66666 Q 211.66666 238.12498 158.74998 238.12498 Q 132.29166 211.66666 132.29166 185.20833 Q 158.74998 158.74998 105.83333 158.74998 L 79.37499 132.29166 L 79.37499 105.83333 L 52.916664 52.916664 L 52.916664 79.37499 L 52.916664 105.83333 L 26.458332 105.83333 Q 0.0 105.83333 0.0 79.37499 L 0.0 52.916664 L 0.0 52.916664 Q 0.0 52.916664 79.37499 26.458332 z" svg:height="3.1749997mm" draw:style-name="style-1316" svg:viewBox="0.0 0.0 582.0833 317.49997" svg:width="5.820833mm" svg:x="182.56248mm" svg:y="186.79582mm"/>
          <draw:path svg:d="M 0.0 0.0 L 79.37499 26.458332 L 105.83333 26.458332 Q 132.29166 26.458332 132.29166 0.0 Q 132.29166 -26.458332 185.20833 0.0 Q 238.12498 0.0 264.5833 26.458332 Q 291.04166 52.916664 343.9583 79.37499 L 370.41666 105.83333 L 423.3333 105.83333 Q 476.24997 105.83333 476.24997 132.29166 L 476.24997 132.29166 L 449.79166 158.74998 Q 423.3333 158.74998 423.3333 185.20833 L 423.3333 211.66666 L 291.04166 211.66666 Q 158.74998 211.66666 105.83333 158.74998 L 52.916664 132.29166 L 52.916664 132.29166 Q 52.916664 105.83333 52.916664 105.83333 Q 79.37499 105.83333 0.0 52.916664 Q -79.37499 0.0 0.0 0.0 z" svg:height="2.1166666mm" draw:style-name="style-1317" svg:viewBox="0.0 0.0 476.24997 211.66666" svg:width="4.7625mm" svg:x="232.03957mm" svg:y="183.09166mm"/>
          <draw:path svg:d="M 158.74998 0.0 L 158.74998 0.0 L 185.20833 26.458332 Q 238.12498 79.37499 238.12498 79.37499 L 264.5833 79.37499 L 264.5833 79.37499 Q 238.12498 105.83333 238.12498 105.83333 L 238.12498 132.29166 L 238.12498 132.29166 L 238.12498 132.29166 L 211.66666 132.29166 L 211.66666 132.29166 L 211.66666 158.74998 L 185.20833 158.74998 L 185.20833 158.74998 Q 185.20833 185.20833 185.20833 185.20833 L 185.20833 185.20833 L 185.20833 185.20833 Q 158.74998 185.20833 132.29166 185.20833 Q 79.37499 185.20833 79.37499 158.74998 Q 79.37499 132.29166 52.916664 132.29166 L 26.458332 105.83333 L 0.0 105.83333 L 0.0 79.37499 L 0.0 79.37499 L 0.0 79.37499 L 0.0 79.37499 L 0.0 52.916664 L 79.37499 79.37499 Q 132.29166 105.83333 132.29166 52.916664 Q 132.29166 0.0 158.74998 0.0 z" svg:height="1.8520832mm" draw:style-name="style-1318" svg:viewBox="0.0 0.0 264.5833 185.20833" svg:width="2.6458333mm" svg:x="152.66458mm" svg:y="134.14374mm"/>
          <draw:path svg:d="M 52.916664 0.0 L 52.916664 0.0 L 26.458332 52.916664 Q 26.458332 105.83333 52.916664 105.83333 Q 79.37499 105.83333 52.916664 211.66666 Q 26.458332 291.04166 0.0 291.04166 L 0.0 291.04166 L 0.0 264.5833 L 0.0 211.66666 L 0.0 211.66666 L 0.0 185.20833 L 0.0 105.83333 L 0.0 26.458332 L 26.458332 0.0 Q 26.458332 0.0 52.916664 0.0 z" svg:height="2.9104166mm" draw:style-name="style-1319" svg:viewBox="0.0 0.0 52.916664 291.04166" svg:width="0.52916664mm" svg:x="115.09374mm" svg:y="116.94582mm"/>
          <draw:path svg:d="M 105.83333 0.0 L 132.29166 0.0 L 132.29166 79.37499 Q 132.29166 158.74998 132.29166 132.29166 Q 105.83333 132.29166 105.83333 158.74998 L 105.83333 185.20833 L 105.83333 211.66666 Q 105.83333 211.66666 79.37499 211.66666 L 79.37499 211.66666 L 52.916664 211.66666 L 26.458332 211.66666 L 26.458332 211.66666 Q 26.458332 211.66666 52.916664 185.20833 L 52.916664 185.20833 L 52.916664 158.74998 Q 52.916664 105.83333 26.458332 105.83333 L 0.0 105.83333 L 26.458332 52.916664 Q 52.916664 0.0 79.37499 0.0 Q 105.83333 0.0 105.83333 0.0 z" svg:height="2.1166666mm" draw:style-name="style-1320" svg:viewBox="0.0 0.0 132.29166 211.66666" svg:width="1.3229166mm" svg:x="139.17082mm" svg:y="72.49583mm"/>
          <draw:path svg:d="M 52.916664 79.37499 L 105.83333 0.0 L 132.29166 0.0 Q 185.20833 26.458332 185.20833 0.0 L 211.66666 0.0 L 211.66666 26.458332 L 211.66666 52.916664 L 185.20833 52.916664 Q 185.20833 79.37499 185.20833 79.37499 L 185.20833 79.37499 L 185.20833 79.37499 Q 158.74998 79.37499 105.83333 132.29166 L 52.916664 158.74998 L 26.458332 158.74998 L 26.458332 158.74998 L 26.458332 158.74998 L 0.0 158.74998 L 0.0 158.74998 Q 0.0 132.29166 52.916664 79.37499 z" svg:height="1.5874999mm" draw:style-name="style-1321" svg:viewBox="0.0 0.0 211.66666 158.74998" svg:width="2.1166666mm" svg:x="127.79375mm" svg:y="111.38958mm"/>
          <draw:path svg:d="M 105.83333 26.458332 L 105.83333 0.0 L 132.29166 0.0 L 132.29166 0.0 L 158.74998 26.458332 Q 185.20833 26.458332 158.74998 26.458332 Q 158.74998 26.458332 185.20833 52.916664 L 211.66666 52.916664 L 211.66666 52.916664 Q 211.66666 79.37499 185.20833 79.37499 Q 158.74998 79.37499 158.74998 132.29166 Q 132.29166 158.74998 105.83333 185.20833 L 79.37499 185.20833 L 79.37499 185.20833 Q 52.916664 185.20833 26.458332 158.74998 L 0.0 158.74998 L 0.0 158.74998 L 0.0 132.29166 L 0.0 132.29166 L 26.458332 132.29166 L 26.458332 105.83333 L 26.458332 79.37499 L 0.0 52.916664 Q -26.458332 26.458332 26.458332 52.916664 Q 105.83333 52.916664 105.83333 26.458332 z" svg:height="1.8520832mm" draw:style-name="style-1322" svg:viewBox="0.0 0.0 211.66666 185.20833" svg:width="2.1166666mm" svg:x="138.37708mm" svg:y="116.681244mm"/>
          <draw:path svg:d="M 185.20833 26.458332 L 185.20833 0.0 L 211.66666 0.0 L 211.66666 0.0 L 238.12498 0.0 Q 264.5833 0.0 264.5833 52.916664 Q 264.5833 105.83333 264.5833 105.83333 L 291.04166 105.83333 L 291.04166 105.83333 Q 317.49997 105.83333 317.49997 105.83333 L 317.49997 132.29166 L 317.49997 158.74998 L 317.49997 158.74998 L 291.04166 185.20833 Q 264.5833 211.66666 264.5833 211.66666 L 291.04166 211.66666 L 291.04166 264.5833 L 264.5833 317.49997 L 264.5833 317.49997 L 264.5833 317.49997 L 264.5833 317.49997 Q 238.12498 317.49997 211.66666 291.04166 L 211.66666 291.04166 L 211.66666 238.12498 Q 211.66666 185.20833 158.74998 158.74998 L 132.29166 158.74998 L 132.29166 158.74998 Q 105.83333 132.29166 105.83333 132.29166 L 105.83333 132.29166 L 105.83333 132.29166 Q 79.37499 105.83333 52.916664 105.83333 L 0.0 79.37499 L 0.0 52.916664 L 0.0 52.916664 L 105.83333 52.916664 Q 185.20833 52.916664 185.20833 26.458332 z" svg:height="3.1749997mm" draw:style-name="style-1323" svg:viewBox="0.0 0.0 317.49997 317.49997" svg:width="3.1749997mm" svg:x="96.837494mm" svg:y="93.13333mm"/>
          <draw:path svg:d="M 52.916664 26.458332 L 52.916664 26.458332 L 52.916664 0.0 L 52.916664 0.0 L 79.37499 0.0 L 79.37499 26.458332 L 158.74998 26.458332 L 238.12498 26.458332 L 238.12498 26.458332 L 238.12498 52.916664 L 238.12498 79.37499 Q 211.66666 79.37499 238.12498 132.29166 Q 238.12498 185.20833 211.66666 185.20833 L 158.74998 158.74998 L 158.74998 158.74998 L 158.74998 132.29166 L 132.29166 132.29166 L 105.83333 132.29166 L 105.83333 158.74998 L 105.83333 185.20833 L 52.916664 185.20833 L 26.458332 185.20833 L 26.458332 158.74998 L 0.0 132.29166 L 0.0 79.37499 L 0.0 52.916664 L 26.458332 52.916664 L 26.458332 26.458332 L 26.458332 26.458332 L 52.916664 26.458332 L 52.916664 26.458332 z" svg:height="1.8520832mm" draw:style-name="style-1324" svg:viewBox="0.0 0.0 238.12498 185.20833" svg:width="2.38125mm" svg:x="127.52916mm" svg:y="63.76458mm"/>
          <draw:path svg:d="M 264.5833 0.0 L 291.04166 0.0 L 291.04166 26.458332 Q 291.04166 52.916664 370.41666 52.916664 Q 423.3333 26.458332 476.24997 52.916664 L 529.1666 52.916664 L 529.1666 79.37499 Q 529.1666 132.29166 555.625 132.29166 L 582.0833 132.29166 L 582.0833 132.29166 L 582.0833 158.74998 L 529.1666 158.74998 Q 449.79166 185.20833 370.41666 185.20833 Q 291.04166 238.12498 343.9583 238.12498 L 396.87497 238.12498 L 396.87497 238.12498 L 396.87497 238.12498 L 370.41666 264.5833 L 317.49997 264.5833 L 264.5833 264.5833 Q 238.12498 264.5833 238.12498 238.12498 Q 238.12498 211.66666 158.74998 211.66666 L 79.37499 211.66666 L 52.916664 211.66666 L 0.0 185.20833 L 52.916664 185.20833 L 79.37499 185.20833 L 105.83333 185.20833 L 105.83333 185.20833 L 158.74998 158.74998 Q 238.12498 158.74998 264.5833 105.83333 L 264.5833 52.916664 L 264.5833 52.916664 L 238.12498 52.916664 L 238.12498 26.458332 L 238.12498 26.458332 L 238.12498 26.458332 Q 238.12498 26.458332 264.5833 0.0 z" svg:height="2.6458333mm" draw:style-name="style-1325" svg:viewBox="0.0 0.0 582.0833 264.5833" svg:width="5.820833mm" svg:x="75.14166mm" svg:y="180.7104mm"/>
          <draw:path svg:d="M 185.20833 0.0 L 185.20833 0.0 L 291.04166 0.0 L 423.3333 0.0 L 423.3333 0.0 Q 423.3333 0.0 343.9583 26.458332 Q 238.12498 52.916664 185.20833 79.37499 Q 105.83333 105.83333 105.83333 79.37499 Q 105.83333 52.916664 52.916664 52.916664 L 0.0 52.916664 L 0.0 52.916664 Q 0.0 52.916664 52.916664 26.458332 L 105.83333 26.458332 L 132.29166 26.458332 Q 185.20833 0.0 185.20833 0.0 z" svg:height="0.7937499mm" draw:style-name="style-1326" svg:viewBox="0.0 0.0 423.3333 79.37499" svg:width="4.233333mm" svg:x="126.73541mm" svg:y="178.85832mm"/>
          <draw:path svg:d="M 0.0 52.916664 L 0.0 0.0 L 79.37499 0.0 L 132.29166 0.0 L 132.29166 0.0 Q 132.29166 0.0 132.29166 26.458332 L 158.74998 26.458332 L 185.20833 26.458332 L 185.20833 26.458332 L 185.20833 26.458332 Q 211.66666 52.916664 238.12498 52.916664 L 238.12498 52.916664 L 238.12498 52.916664 Q 238.12498 52.916664 238.12498 79.37499 L 264.5833 79.37499 L 264.5833 105.83333 L 264.5833 105.83333 L 238.12498 105.83333 Q 211.66666 105.83333 132.29166 105.83333 Q 79.37499 105.83333 52.916664 132.29166 Q 26.458332 158.74998 26.458332 132.29166 L 0.0 105.83333 L 0.0 52.916664 z" svg:height="1.3229166mm" draw:style-name="style-1327" svg:viewBox="0.0 0.0 264.5833 132.29166" svg:width="2.6458333mm" svg:x="91.81041mm" svg:y="58.737495mm"/>
          <draw:path svg:d="M 291.04166 79.37499 L 291.04166 79.37499 L 291.04166 105.83333 L 291.04166 132.29166 L 264.5833 132.29166 Q 238.12498 105.83333 132.29166 105.83333 L 26.458332 105.83333 L 26.458332 79.37499 Q 26.458332 52.916664 0.0 26.458332 L 0.0 0.0 L 132.29166 0.0 Q 264.5833 0.0 264.5833 52.916664 Q 291.04166 79.37499 291.04166 79.37499 z" svg:height="1.3229166mm" draw:style-name="style-1328" svg:viewBox="0.0 0.0 291.04166 132.29166" svg:width="2.9104166mm" svg:x="115.62291mm" svg:y="184.67915mm"/>
          <draw:path svg:d="M 0.0 26.458332 L 0.0 0.0 L 0.0 0.0 Q 26.458332 0.0 52.916664 26.458332 L 52.916664 26.458332 L 52.916664 52.916664 Q 52.916664 52.916664 79.37499 52.916664 L 79.37499 79.37499 L 79.37499 105.83333 L 105.83333 158.74998 L 105.83333 158.74998 Q 105.83333 185.20833 132.29166 211.66666 L 132.29166 211.66666 L 132.29166 211.66666 Q 132.29166 211.66666 158.74998 238.12498 L 158.74998 238.12498 L 158.74998 264.5833 Q 158.74998 291.04166 132.29166 291.04166 L 132.29166 291.04166 L 132.29166 264.5833 Q 105.83333 264.5833 105.83333 211.66666 L 52.916664 185.20833 L 52.916664 185.20833 Q 52.916664 158.74998 26.458332 132.29166 L 0.0 105.83333 L 0.0 105.83333 Q 0.0 105.83333 0.0 79.37499 L 0.0 52.916664 L 0.0 26.458332 z" svg:height="2.9104166mm" draw:style-name="style-1329" svg:viewBox="0.0 0.0 158.74998 291.04166" svg:width="1.5874999mm" svg:x="123.29583mm" svg:y="125.94166mm"/>
          <draw:path svg:d="M 423.3333 26.458332 L 423.3333 0.0 L 449.79166 26.458332 Q 476.24997 52.916664 476.24997 52.916664 L 476.24997 79.37499 L 396.87497 158.74998 Q 317.49997 238.12498 317.49997 264.5833 L 317.49997 291.04166 L 343.9583 291.04166 L 343.9583 291.04166 L 343.9583 317.49997 L 343.9583 317.49997 L 370.41666 317.49997 Q 370.41666 317.49997 370.41666 317.49997 L 370.41666 317.49997 L 396.87497 317.49997 Q 423.3333 317.49997 423.3333 343.9583 L 423.3333 343.9583 L 423.3333 343.9583 L 423.3333 370.41666 L 423.3333 370.41666 L 423.3333 370.41666 L 396.87497 370.41666 L 396.87497 370.41666 L 423.3333 396.87497 L 449.79166 423.3333 L 449.79166 423.3333 L 476.24997 423.3333 L 476.24997 423.3333 L 476.24997 449.79166 L 396.87497 449.79166 Q 317.49997 423.3333 264.5833 423.3333 Q 185.20833 396.87497 185.20833 423.3333 Q 185.20833 476.24997 264.5833 502.7083 Q 343.9583 529.1666 343.9583 555.625 Q 343.9583 582.0833 291.04166 582.0833 Q 238.12498 582.0833 211.66666 529.1666 L 158.74998 502.7083 L 158.74998 502.7083 L 158.74998 502.7083 L 158.74998 502.7083 L 132.29166 502.7083 L 105.83333 502.7083 Q 52.916664 529.1666 52.916664 529.1666 Q 26.458332 529.1666 0.0 449.79166 L 0.0 370.41666 L 0.0 370.41666 L 0.0 343.9583 L 26.458332 343.9583 L 26.458332 317.49997 L 26.458332 317.49997 L 26.458332 317.49997 L 52.916664 317.49997 Q 79.37499 317.49997 105.83333 291.04166 Q 158.74998 264.5833 132.29166 264.5833 Q 105.83333 264.5833 132.29166 211.66666 L 158.74998 158.74998 L 158.74998 158.74998 Q 185.20833 158.74998 211.66666 132.29166 Q 238.12498 105.83333 264.5833 79.37499 Q 264.5833 26.458332 291.04166 26.458332 L 317.49997 26.458332 L 370.41666 52.916664 Q 423.3333 52.916664 423.3333 26.458332 z" svg:height="5.820833mm" draw:style-name="style-1330" svg:viewBox="0.0 0.0 476.24997 582.0833" svg:width="4.7625mm" svg:x="110.06666mm" svg:y="182.56248mm"/>
          <draw:path svg:d="M 158.74998 0.0 L 185.20833 0.0 L 158.74998 105.83333 Q 105.83333 185.20833 105.83333 211.66666 Q 105.83333 264.5833 79.37499 264.5833 L 52.916664 264.5833 L 52.916664 211.66666 L 52.916664 185.20833 L 79.37499 185.20833 Q 79.37499 158.74998 52.916664 132.29166 Q 52.916664 79.37499 26.458332 79.37499 L 0.0 79.37499 L 0.0 52.916664 Q 0.0 52.916664 26.458332 52.916664 L 26.458332 52.916664 L 26.458332 52.916664 Q 52.916664 26.458332 52.916664 26.458332 L 52.916664 26.458332 L 105.83333 26.458332 Q 132.29166 0.0 158.74998 0.0 z" svg:height="2.6458333mm" draw:style-name="style-1331" svg:viewBox="0.0 0.0 185.20833 264.5833" svg:width="1.8520832mm" svg:x="98.424995mm" svg:y="108.479164mm"/>
          <draw:path svg:d="M 26.458332 79.37499 L 0.0 0.0 L 52.916664 0.0 L 79.37499 0.0 L 132.29166 0.0 Q 185.20833 26.458332 185.20833 26.458332 L 185.20833 26.458332 L 158.74998 79.37499 Q 132.29166 132.29166 105.83333 132.29166 Q 79.37499 132.29166 79.37499 158.74998 L 79.37499 185.20833 L 52.916664 185.20833 Q 52.916664 185.20833 52.916664 158.74998 L 52.916664 158.74998 L 52.916664 158.74998 Q 52.916664 158.74998 26.458332 79.37499 z" svg:height="1.8520832mm" draw:style-name="style-1332" svg:viewBox="0.0 0.0 185.20833 185.20833" svg:width="1.8520832mm" svg:x="152.92915mm" svg:y="125.67708mm"/>
          <draw:path svg:d="M 185.20833 0.0 L 238.12498 0.0 L 238.12498 26.458332 L 238.12498 26.458332 L 238.12498 132.29166 Q 238.12498 238.12498 264.5833 264.5833 Q 291.04166 264.5833 291.04166 264.5833 L 291.04166 291.04166 L 291.04166 291.04166 Q 291.04166 291.04166 264.5833 317.49997 L 264.5833 317.49997 L 264.5833 317.49997 Q 238.12498 317.49997 158.74998 238.12498 L 79.37499 158.74998 L 52.916664 158.74998 Q 26.458332 158.74998 26.458332 132.29166 Q 0.0 105.83333 0.0 105.83333 L 0.0 52.916664 L 0.0 52.916664 L 0.0 52.916664 L 26.458332 52.916664 L 26.458332 52.916664 L 79.37499 52.916664 Q 105.83333 52.916664 132.29166 26.458332 Q 132.29166 0.0 185.20833 0.0 z" svg:height="3.1749997mm" draw:style-name="style-1333" svg:viewBox="0.0 0.0 291.04166 317.49997" svg:width="2.9104166mm" svg:x="117.73958mm" svg:y="177.27083mm"/>
          <draw:path svg:d="M 79.37499 0.0 L 79.37499 0.0 L 79.37499 0.0 Q 105.83333 26.458332 132.29166 26.458332 L 158.74998 26.458332 L 132.29166 79.37499 Q 105.83333 132.29166 105.83333 132.29166 L 105.83333 132.29166 L 105.83333 132.29166 Q 79.37499 132.29166 79.37499 185.20833 Q 79.37499 211.66666 26.458332 211.66666 L 0.0 211.66666 L 0.0 185.20833 L 0.0 132.29166 L 0.0 79.37499 Q 26.458332 26.458332 26.458332 26.458332 L 26.458332 26.458332 L 26.458332 26.458332 Q 52.916664 26.458332 79.37499 0.0 z" svg:height="2.1166666mm" draw:style-name="style-1334" svg:viewBox="0.0 0.0 158.74998 211.66666" svg:width="1.5874999mm" svg:x="165.89374mm" svg:y="124.618744mm"/>
          <draw:path svg:d="M 0.0 26.458332 L 0.0 0.0 L 26.458332 0.0 L 52.916664 0.0 L 132.29166 0.0 L 211.66666 0.0 L 211.66666 26.458332 Q 211.66666 52.916664 211.66666 52.916664 L 211.66666 52.916664 L 185.20833 52.916664 L 158.74998 52.916664 L 158.74998 52.916664 Q 132.29166 52.916664 105.83333 52.916664 L 52.916664 79.37499 L 52.916664 79.37499 L 26.458332 79.37499 L 26.458332 52.916664 Q 0.0 52.916664 0.0 52.916664 L 0.0 52.916664 L 0.0 26.458332 z" svg:height="0.7937499mm" draw:style-name="style-1335" svg:viewBox="0.0 0.0 211.66666 79.37499" svg:width="2.1166666mm" svg:x="93.13333mm" svg:y="58.208332mm"/>
          <draw:path svg:d="M 0.0 26.458332 L 0.0 0.0 L 105.83333 132.29166 Q 211.66666 264.5833 238.12498 291.04166 L 238.12498 291.04166 L 238.12498 291.04166 Q 238.12498 291.04166 211.66666 291.04166 Q 185.20833 291.04166 158.74998 264.5833 L 132.29166 238.12498 L 132.29166 238.12498 Q 105.83333 211.66666 105.83333 211.66666 Q 105.83333 238.12498 79.37499 185.20833 L 52.916664 132.29166 L 52.916664 132.29166 Q 52.916664 105.83333 0.0 79.37499 Q 0.0 26.458332 0.0 26.458332 z" svg:height="2.9104166mm" draw:style-name="style-1336" svg:viewBox="0.0 0.0 238.12498 291.04166" svg:width="2.38125mm" svg:x="105.30416mm" svg:y="161.13124mm"/>
          <draw:path svg:d="M 0.0 0.0 Q -26.458332 -52.916664 132.29166 0.0 Q 264.5833 52.916664 132.29166 52.916664 Q 26.458332 0.0 0.0 0.0 z" svg:height="0.52916664mm" draw:style-name="style-1337" svg:viewBox="0.0 0.0 132.29166 52.916664" svg:width="1.3229166mm" svg:x="121.97291mm" svg:y="133.87917mm"/>
          <draw:path svg:d="M 79.37499 26.458332 L 79.37499 0.0 L 105.83333 0.0 L 105.83333 0.0 L 105.83333 0.0 L 132.29166 0.0 L 158.74998 0.0 Q 185.20833 26.458332 211.66666 26.458332 L 211.66666 26.458332 L 211.66666 26.458332 L 238.12498 26.458332 L 238.12498 52.916664 Q 238.12498 79.37499 211.66666 79.37499 Q 185.20833 79.37499 185.20833 105.83333 L 211.66666 132.29166 L 211.66666 132.29166 L 211.66666 158.74998 L 211.66666 158.74998 Q 185.20833 185.20833 158.74998 185.20833 L 105.83333 211.66666 L 105.83333 211.66666 Q 79.37499 185.20833 52.916664 185.20833 L 26.458332 185.20833 L 26.458332 185.20833 Q 0.0 158.74998 0.0 132.29166 L 0.0 132.29166 L 52.916664 105.83333 Q 132.29166 79.37499 105.83333 79.37499 Q 79.37499 79.37499 79.37499 26.458332 z" svg:height="2.1166666mm" draw:style-name="style-1338" svg:viewBox="0.0 0.0 238.12498 211.66666" svg:width="2.38125mm" svg:x="213.78333mm" svg:y="94.98541mm"/>
          <draw:path svg:d="M 0.0 0.0 L 26.458332 0.0 L 105.83333 0.0 Q 158.74998 26.458332 158.74998 26.458332 L 185.20833 26.458332 L 185.20833 26.458332 L 185.20833 52.916664 L 211.66666 132.29166 Q 238.12498 185.20833 211.66666 185.20833 Q 158.74998 185.20833 158.74998 185.20833 L 158.74998 185.20833 L 158.74998 185.20833 Q 158.74998 158.74998 132.29166 158.74998 L 132.29166 158.74998 L 132.29166 132.29166 Q 105.83333 132.29166 105.83333 132.29166 L 105.83333 132.29166 L 105.83333 132.29166 Q 105.83333 105.83333 52.916664 79.37499 L 0.0 26.458332 L 0.0 26.458332 Q 0.0 26.458332 0.0 0.0 z" svg:height="1.8520832mm" draw:style-name="style-1339" svg:viewBox="0.0 0.0 211.66666 185.20833" svg:width="2.1166666mm" svg:x="148.69583mm" svg:y="135.20207mm"/>
          <draw:path svg:d="M 211.66666 0.0 L 211.66666 0.0 L 264.5833 0.0 Q 291.04166 26.458332 291.04166 0.0 L 291.04166 0.0 L 317.49997 0.0 Q 343.9583 26.458332 370.41666 0.0 L 396.87497 0.0 L 396.87497 26.458332 Q 396.87497 52.916664 370.41666 52.916664 L 343.9583 52.916664 L 343.9583 79.37499 Q 317.49997 79.37499 317.49997 79.37499 L 317.49997 79.37499 L 291.04166 79.37499 L 264.5833 79.37499 L 264.5833 79.37499 Q 238.12498 79.37499 238.12498 105.83333 L 238.12498 105.83333 L 238.12498 105.83333 Q 238.12498 132.29166 264.5833 132.29166 L 264.5833 132.29166 L 264.5833 132.29166 L 291.04166 132.29166 L 264.5833 238.12498 Q 211.66666 343.9583 185.20833 343.9583 L 158.74998 343.9583 L 158.74998 317.49997 Q 158.74998 291.04166 105.83333 343.9583 Q 52.916664 396.87497 52.916664 343.9583 Q 52.916664 291.04166 26.458332 291.04166 L 0.0 264.5833 L 0.0 264.5833 Q 0.0 238.12498 0.0 238.12498 L 26.458332 238.12498 L 26.458332 238.12498 Q 26.458332 238.12498 52.916664 211.66666 L 52.916664 211.66666 L 52.916664 211.66666 Q 52.916664 185.20833 105.83333 105.83333 L 185.20833 26.458332 L 185.20833 26.458332 Q 185.20833 26.458332 211.66666 0.0 z" svg:height="3.439583mm" draw:style-name="style-1340" svg:viewBox="0.0 0.0 396.87497 343.9583" svg:width="3.9687498mm" svg:x="168.80415mm" svg:y="142.08124mm"/>
          <draw:path svg:d="M 0.0 79.37499 L 0.0 0.0 L 52.916664 0.0 L 132.29166 0.0 L 158.74998 0.0 L 158.74998 0.0 L 211.66666 26.458332 Q 264.5833 79.37499 264.5833 79.37499 L 264.5833 79.37499 L 264.5833 79.37499 L 264.5833 105.83333 L 211.66666 105.83333 Q 185.20833 105.83333 185.20833 132.29166 Q 211.66666 158.74998 132.29166 185.20833 L 79.37499 238.12498 L 52.916664 238.12498 Q 52.916664 238.12498 26.458332 211.66666 Q 0.0 185.20833 0.0 79.37499 z" svg:height="2.38125mm" draw:style-name="style-1341" svg:viewBox="0.0 0.0 264.5833 238.12498" svg:width="2.6458333mm" svg:x="198.43748mm" svg:y="95.51458mm"/>
          <draw:path svg:d="M 132.29166 26.458332 L 132.29166 0.0 L 158.74998 79.37499 Q 158.74998 132.29166 185.20833 132.29166 L 211.66666 132.29166 L 211.66666 158.74998 Q 185.20833 185.20833 185.20833 185.20833 L 185.20833 185.20833 L 185.20833 185.20833 Q 185.20833 185.20833 158.74998 185.20833 L 158.74998 211.66666 L 132.29166 238.12498 Q 132.29166 291.04166 105.83333 317.49997 L 105.83333 343.9583 L 79.37499 343.9583 L 52.916664 343.9583 L 52.916664 343.9583 Q 26.458332 317.49997 26.458332 343.9583 L 0.0 370.41666 L 0.0 317.49997 Q 0.0 264.5833 26.458332 264.5833 Q 52.916664 264.5833 26.458332 185.20833 Q 26.458332 79.37499 52.916664 79.37499 Q 79.37499 79.37499 79.37499 105.83333 Q 79.37499 132.29166 105.83333 79.37499 L 132.29166 52.916664 L 132.29166 26.458332 z" svg:height="3.7041664mm" draw:style-name="style-1342" svg:viewBox="0.0 0.0 211.66666 370.41666" svg:width="2.1166666mm" svg:x="98.689575mm" svg:y="141.0229mm"/>
          <draw:path svg:d="M 343.9583 105.83333 L 343.9583 0.0 L 396.87497 0.0 L 449.79166 0.0 L 449.79166 0.0 L 449.79166 26.458332 L 449.79166 105.83333 Q 449.79166 185.20833 396.87497 185.20833 L 370.41666 185.20833 L 343.9583 211.66666 Q 343.9583 264.5833 317.49997 264.5833 Q 291.04166 264.5833 291.04166 370.41666 Q 291.04166 449.79166 291.04166 555.625 L 291.04166 661.4583 L 291.04166 661.4583 Q 264.5833 634.99994 238.12498 634.99994 L 238.12498 634.99994 L 238.12498 582.0833 Q 238.12498 555.625 211.66666 529.1666 Q 185.20833 529.1666 132.29166 529.1666 L 52.916664 555.625 L 26.458332 555.625 Q 26.458332 582.0833 26.458332 582.0833 L 26.458332 582.0833 L 26.458332 582.0833 Q 26.458332 582.0833 0.0 555.625 L 0.0 529.1666 L 0.0 476.24997 L 0.0 423.3333 L 0.0 396.87497 L 0.0 370.41666 L 0.0 370.41666 L 26.458332 370.41666 L 26.458332 396.87497 L 26.458332 423.3333 L 52.916664 370.41666 Q 52.916664 343.9583 105.83333 343.9583 Q 132.29166 343.9583 185.20833 317.49997 Q 238.12498 317.49997 238.12498 264.5833 Q 238.12498 211.66666 291.04166 211.66666 Q 343.9583 185.20833 343.9583 105.83333 z" svg:height="6.614583mm" draw:style-name="style-1343" svg:viewBox="0.0 0.0 449.79166 661.4583" svg:width="4.497916mm" svg:x="180.18124mm" svg:y="118.00416mm"/>
          <draw:path svg:d="M 158.74998 0.0 L 158.74998 0.0 L 158.74998 52.916664 Q 185.20833 105.83333 211.66666 105.83333 Q 238.12498 105.83333 238.12498 79.37499 L 238.12498 79.37499 L 264.5833 79.37499 L 264.5833 79.37499 L 264.5833 79.37499 Q 264.5833 105.83333 264.5833 105.83333 L 291.04166 105.83333 L 291.04166 105.83333 L 291.04166 132.29166 L 264.5833 132.29166 Q 264.5833 158.74998 264.5833 158.74998 L 264.5833 158.74998 L 238.12498 158.74998 Q 211.66666 158.74998 158.74998 185.20833 Q 105.83333 185.20833 105.83333 211.66666 L 105.83333 238.12498 L 52.916664 238.12498 L 26.458332 238.12498 L 26.458332 211.66666 Q 0.0 211.66666 0.0 211.66666 L 0.0 211.66666 L 0.0 185.20833 Q 0.0 158.74998 26.458332 132.29166 L 26.458332 105.83333 L 26.458332 105.83333 Q 26.458332 105.83333 52.916664 79.37499 L 52.916664 79.37499 L 105.83333 105.83333 Q 158.74998 105.83333 158.74998 52.916664 Q 132.29166 0.0 158.74998 0.0 z" svg:height="2.38125mm" draw:style-name="style-1344" svg:viewBox="0.0 0.0 291.04166 238.12498" svg:width="2.9104166mm" svg:x="110.595825mm" svg:y="95.77916mm"/>
          <draw:path svg:d="M 79.37499 26.458332 L 79.37499 0.0 L 105.83333 0.0 Q 132.29166 0.0 185.20833 26.458332 L 211.66666 26.458332 L 211.66666 52.916664 Q 185.20833 79.37499 132.29166 105.83333 Q 79.37499 132.29166 79.37499 158.74998 L 79.37499 185.20833 L 52.916664 185.20833 Q 26.458332 158.74998 26.458332 158.74998 L 26.458332 158.74998 L 26.458332 158.74998 Q 26.458332 158.74998 26.458332 132.29166 L 26.458332 105.83333 L 26.458332 105.83333 Q 26.458332 79.37499 0.0 52.916664 Q 0.0 26.458332 52.916664 26.458332 Q 105.83333 52.916664 79.37499 26.458332 z" svg:height="1.8520832mm" draw:style-name="style-1345" svg:viewBox="0.0 0.0 211.66666 185.20833" svg:width="2.1166666mm" svg:x="94.98541mm" svg:y="57.149998mm"/>
          <draw:path svg:d="M 264.5833 0.0 L 291.04166 0.0 L 317.49997 26.458332 Q 317.49997 79.37499 343.9583 79.37499 L 370.41666 79.37499 L 370.41666 132.29166 L 370.41666 211.66666 L 370.41666 211.66666 Q 343.9583 185.20833 317.49997 211.66666 Q 317.49997 238.12498 238.12498 264.5833 L 185.20833 291.04166 L 158.74998 291.04166 Q 132.29166 291.04166 158.74998 264.5833 Q 185.20833 238.12498 185.20833 211.66666 Q 211.66666 158.74998 185.20833 185.20833 Q 158.74998 185.20833 132.29166 185.20833 Q 105.83333 158.74998 79.37499 185.20833 L 26.458332 211.66666 L 26.458332 211.66666 Q 26.458332 185.20833 26.458332 185.20833 Q 52.916664 185.20833 26.458332 185.20833 L 0.0 158.74998 L 0.0 132.29166 L 0.0 132.29166 L 0.0 132.29166 Q 26.458332 132.29166 52.916664 105.83333 L 79.37499 79.37499 L 158.74998 79.37499 Q 211.66666 26.458332 211.66666 26.458332 L 238.12498 26.458332 L 238.12498 26.458332 Q 238.12498 26.458332 264.5833 0.0 z" svg:height="2.9104166mm" draw:style-name="style-1346" svg:viewBox="0.0 0.0 370.41666 291.04166" svg:width="3.7041664mm" svg:x="197.90833mm" svg:y="91.81041mm"/>
          <draw:path svg:d="M 0.0 26.458332 L 0.0 0.0 L 52.916664 0.0 Q 132.29166 0.0 132.29166 26.458332 Q 132.29166 52.916664 185.20833 52.916664 Q 264.5833 52.916664 264.5833 105.83333 Q 264.5833 132.29166 291.04166 158.74998 L 291.04166 158.74998 L 291.04166 158.74998 Q 264.5833 185.20833 264.5833 211.66666 Q 264.5833 238.12498 211.66666 211.66666 L 158.74998 211.66666 L 132.29166 211.66666 L 132.29166 211.66666 L 132.29166 238.12498 L 105.83333 238.12498 L 105.83333 238.12498 L 105.83333 264.5833 L 105.83333 264.5833 L 105.83333 264.5833 L 132.29166 264.5833 L 132.29166 264.5833 L 105.83333 291.04166 L 52.916664 291.04166 L 52.916664 264.5833 L 52.916664 264.5833 L 26.458332 291.04166 L 0.0 317.49997 L 0.0 317.49997 L 0.0 317.49997 L 0.0 264.5833 L 0.0 211.66666 L 0.0 132.29166 L 0.0 52.916664 L 0.0 26.458332 z" svg:height="3.1749997mm" draw:style-name="style-1347" svg:viewBox="0.0 0.0 291.04166 317.49997" svg:width="2.9104166mm" svg:x="144.4625mm" svg:y="62.97083mm"/>
          <draw:path svg:d="M 26.458332 79.37499 L 26.458332 0.0 L 26.458332 0.0 Q 26.458332 0.0 52.916664 26.458332 L 52.916664 52.916664 L 52.916664 52.916664 Q 52.916664 79.37499 79.37499 79.37499 L 132.29166 79.37499 L 132.29166 79.37499 Q 158.74998 79.37499 185.20833 79.37499 L 185.20833 79.37499 L 185.20833 79.37499 Q 185.20833 79.37499 185.20833 105.83333 L 211.66666 105.83333 L 211.66666 132.29166 Q 185.20833 158.74998 185.20833 158.74998 L 185.20833 185.20833 L 185.20833 185.20833 L 185.20833 185.20833 L 132.29166 185.20833 Q 105.83333 185.20833 132.29166 211.66666 Q 158.74998 238.12498 105.83333 238.12498 Q 52.916664 238.12498 52.916664 211.66666 Q 52.916664 185.20833 26.458332 185.20833 L 0.0 158.74998 L 0.0 158.74998 Q 26.458332 158.74998 26.458332 79.37499 z" svg:height="2.38125mm" draw:style-name="style-1348" svg:viewBox="0.0 0.0 211.66666 238.12498" svg:width="2.1166666mm" svg:x="141.0229mm" svg:y="124.08958mm"/>
          <draw:path svg:d="M 185.20833 0.0 L 185.20833 0.0 L 211.66666 52.916664 Q 238.12498 79.37499 291.04166 79.37499 Q 317.49997 79.37499 343.9583 79.37499 L 343.9583 79.37499 L 291.04166 158.74998 Q 264.5833 238.12498 264.5833 238.12498 Q 238.12498 238.12498 238.12498 238.12498 L 238.12498 238.12498 L 238.12498 264.5833 L 238.12498 264.5833 L 211.66666 264.5833 L 211.66666 291.04166 L 211.66666 291.04166 L 238.12498 291.04166 L 238.12498 291.04166 L 238.12498 291.04166 L 291.04166 291.04166 Q 343.9583 291.04166 370.41666 317.49997 Q 396.87497 343.9583 423.3333 343.9583 L 449.79166 343.9583 L 449.79166 343.9583 Q 449.79166 343.9583 449.79166 370.41666 L 476.24997 370.41666 L 476.24997 396.87497 L 476.24997 396.87497 L 476.24997 396.87497 Q 476.24997 396.87497 502.7083 423.3333 L 502.7083 423.3333 L 502.7083 423.3333 Q 502.7083 449.79166 370.41666 423.3333 Q 238.12498 396.87497 264.5833 449.79166 L 291.04166 476.24997 L 291.04166 476.24997 Q 291.04166 476.24997 317.49997 502.7083 L 317.49997 502.7083 L 317.49997 502.7083 L 317.49997 529.1666 L 291.04166 529.1666 Q 264.5833 502.7083 185.20833 502.7083 L 105.83333 502.7083 L 105.83333 449.79166 L 79.37499 423.3333 L 79.37499 396.87497 L 79.37499 343.9583 L 79.37499 343.9583 Q 79.37499 317.49997 52.916664 317.49997 L 52.916664 291.04166 L 26.458332 291.04166 L 0.0 291.04166 L 0.0 264.5833 L 26.458332 238.12498 L 26.458332 238.12498 L 26.458332 238.12498 L 26.458332 211.66666 L 26.458332 211.66666 L 52.916664 211.66666 L 52.916664 238.12498 L 79.37499 238.12498 L 79.37499 238.12498 L 79.37499 211.66666 Q 79.37499 211.66666 132.29166 132.29166 L 158.74998 26.458332 L 158.74998 26.458332 Q 185.20833 0.0 185.20833 0.0 z" svg:height="5.2916665mm" draw:style-name="style-1349" svg:viewBox="0.0 0.0 502.7083 529.1666" svg:width="5.027083mm" svg:x="159.54375mm" svg:y="165.89374mm"/>
          <draw:path svg:d="M 132.29166 0.0 L 158.74998 0.0 L 185.20833 52.916664 Q 185.20833 132.29166 211.66666 132.29166 L 238.12498 132.29166 L 158.74998 158.74998 Q 79.37499 185.20833 52.916664 185.20833 L 26.458332 185.20833 L 26.458332 185.20833 L 26.458332 158.74998 L 26.458332 158.74998 Q 0.0 132.29166 0.0 132.29166 L 0.0 132.29166 L 26.458332 132.29166 L 26.458332 132.29166 L 26.458332 132.29166 Q 26.458332 132.29166 52.916664 132.29166 L 52.916664 105.83333 L 52.916664 79.37499 L 52.916664 79.37499 L 52.916664 79.37499 Q 79.37499 79.37499 79.37499 52.916664 L 79.37499 26.458332 L 105.83333 26.458332 Q 132.29166 26.458332 132.29166 0.0 z" svg:height="1.8520832mm" draw:style-name="style-1350" svg:viewBox="0.0 0.0 238.12498 185.20833" svg:width="2.38125mm" svg:x="102.92291mm" svg:y="94.456245mm"/>
          <draw:path svg:d="M 158.74998 26.458332 L 185.20833 26.458332 L 211.66666 79.37499 Q 238.12498 105.83333 238.12498 132.29166 L 238.12498 158.74998 L 238.12498 158.74998 Q 211.66666 185.20833 158.74998 185.20833 Q 105.83333 185.20833 105.83333 158.74998 Q 79.37499 132.29166 52.916664 132.29166 L 0.0 132.29166 L 0.0 105.83333 Q 0.0 79.37499 26.458332 79.37499 Q 79.37499 79.37499 79.37499 26.458332 Q 105.83333 -26.458332 132.29166 0.0 Q 132.29166 26.458332 158.74998 26.458332 z" svg:height="1.8520832mm" draw:style-name="style-1351" svg:viewBox="0.0 0.0 238.12498 185.20833" svg:width="2.38125mm" svg:x="161.66042mm" svg:y="129.91042mm"/>
          <draw:path svg:d="M 132.29166 132.29166 L 132.29166 132.29166 L 132.29166 158.74998 L 132.29166 185.20833 L 132.29166 185.20833 Q 105.83333 158.74998 79.37499 158.74998 L 52.916664 132.29166 L 52.916664 105.83333 Q 26.458332 105.83333 26.458332 52.916664 L 0.0 26.458332 L 79.37499 0.0 Q 132.29166 0.0 132.29166 52.916664 Q 105.83333 105.83333 132.29166 132.29166 z" svg:height="1.8520832mm" draw:style-name="style-1352" svg:viewBox="0.0 0.0 132.29166 185.20833" svg:width="1.3229166mm" svg:x="89.69375mm" svg:y="129.64583mm"/>
          <draw:path svg:d="M 185.20833 0.0 L 185.20833 0.0 L 185.20833 0.0 Q 185.20833 0.0 185.20833 26.458332 L 211.66666 26.458332 L 211.66666 52.916664 Q 238.12498 79.37499 238.12498 79.37499 L 238.12498 79.37499 L 238.12498 105.83333 Q 238.12498 158.74998 211.66666 132.29166 Q 185.20833 132.29166 158.74998 185.20833 Q 132.29166 211.66666 132.29166 238.12498 L 132.29166 238.12498 L 132.29166 264.5833 Q 132.29166 264.5833 105.83333 264.5833 L 105.83333 264.5833 L 105.83333 264.5833 Q 79.37499 264.5833 105.83333 211.66666 Q 105.83333 132.29166 79.37499 132.29166 L 52.916664 158.74998 L 52.916664 185.20833 Q 26.458332 238.12498 26.458332 264.5833 L 26.458332 291.04166 L 26.458332 291.04166 L 0.0 291.04166 L 0.0 185.20833 L 0.0 79.37499 L 26.458332 52.916664 Q 52.916664 52.916664 52.916664 26.458332 L 79.37499 26.458332 L 79.37499 0.0 L 79.37499 0.0 L 132.29166 0.0 Q 158.74998 0.0 185.20833 0.0 z" svg:height="2.9104166mm" draw:style-name="style-1353" svg:viewBox="0.0 0.0 238.12498 291.04166" svg:width="2.38125mm" svg:x="157.42708mm" svg:y="115.8875mm"/>
          <draw:path svg:d="M 396.87497 132.29166 L 396.87497 158.74998 L 317.49997 185.20833 Q 264.5833 185.20833 343.9583 264.5833 Q 423.3333 317.49997 423.3333 317.49997 L 423.3333 317.49997 L 423.3333 317.49997 Q 396.87497 291.04166 291.04166 291.04166 Q 185.20833 291.04166 105.83333 343.9583 L 52.916664 396.87497 L 52.916664 396.87497 Q 52.916664 396.87497 26.458332 423.3333 L 0.0 423.3333 L 0.0 396.87497 Q 0.0 370.41666 52.916664 343.9583 Q 105.83333 291.04166 105.83333 264.5833 L 79.37499 211.66666 L 158.74998 211.66666 Q 211.66666 185.20833 211.66666 185.20833 L 211.66666 185.20833 L 211.66666 185.20833 Q 211.66666 158.74998 185.20833 132.29166 L 185.20833 105.83333 L 185.20833 105.83333 Q 211.66666 105.83333 158.74998 52.916664 L 132.29166 0.0 L 158.74998 0.0 Q 211.66666 0.0 291.04166 79.37499 Q 370.41666 132.29166 396.87497 132.29166 z" svg:height="4.233333mm" draw:style-name="style-1354" svg:viewBox="0.0 0.0 423.3333 423.3333" svg:width="4.233333mm" svg:x="190.49998mm" svg:y="106.627075mm"/>
          <draw:path svg:d="M 26.458332 0.0 L 26.458332 0.0 L 79.37499 0.0 Q 105.83333 26.458332 132.29166 52.916664 L 132.29166 79.37499 L 132.29166 105.83333 L 132.29166 105.83333 L 132.29166 105.83333 L 132.29166 132.29166 L 105.83333 132.29166 L 105.83333 132.29166 L 79.37499 132.29166 Q 52.916664 105.83333 26.458332 105.83333 L 0.0 79.37499 L 0.0 52.916664 Q 0.0 26.458332 26.458332 0.0 z" svg:height="1.3229166mm" draw:style-name="style-1355" svg:viewBox="0.0 0.0 132.29166 132.29166" svg:width="1.3229166mm" svg:x="112.712494mm" svg:y="109.53749mm"/>
          <draw:path svg:d="M 158.74998 26.458332 L 185.20833 0.0 L 185.20833 0.0 Q 185.20833 0.0 211.66666 0.0 L 211.66666 26.458332 L 211.66666 52.916664 L 211.66666 79.37499 L 185.20833 105.83333 Q 185.20833 132.29166 211.66666 132.29166 L 238.12498 158.74998 L 238.12498 158.74998 L 238.12498 158.74998 L 238.12498 158.74998 Q 238.12498 158.74998 238.12498 185.20833 L 264.5833 185.20833 L 264.5833 211.66666 Q 291.04166 264.5833 291.04166 264.5833 L 291.04166 291.04166 L 238.12498 291.04166 Q 211.66666 264.5833 158.74998 291.04166 Q 105.83333 291.04166 105.83333 317.49997 L 105.83333 370.41666 L 79.37499 370.41666 L 79.37499 370.41666 L 79.37499 343.9583 Q 79.37499 343.9583 26.458332 317.49997 L 0.0 291.04166 L 0.0 264.5833 Q 26.458332 264.5833 26.458332 264.5833 Q 26.458332 264.5833 79.37499 158.74998 L 132.29166 52.916664 L 132.29166 52.916664 Q 132.29166 52.916664 158.74998 26.458332 z" svg:height="3.7041664mm" draw:style-name="style-1356" svg:viewBox="0.0 0.0 291.04166 370.41666" svg:width="2.9104166mm" svg:x="89.69375mm" svg:y="106.89166mm"/>
          <draw:path svg:d="M 0.0 185.20833 L 0.0 0.0 L 26.458332 0.0 Q 52.916664 0.0 52.916664 0.0 L 79.37499 0.0 L 105.83333 0.0 Q 105.83333 26.458332 132.29166 52.916664 L 132.29166 105.83333 L 79.37499 238.12498 Q 52.916664 370.41666 52.916664 370.41666 L 52.916664 370.41666 L 52.916664 370.41666 Q 52.916664 370.41666 26.458332 370.41666 Q 0.0 370.41666 0.0 185.20833 z" svg:height="3.7041664mm" draw:style-name="style-1357" svg:viewBox="0.0 0.0 132.29166 370.41666" svg:width="1.3229166mm" svg:x="163.5125mm" svg:y="137.05415mm"/>
          <draw:path svg:d="M 238.12498 26.458332 L 238.12498 26.458332 L 238.12498 52.916664 L 238.12498 52.916664 L 238.12498 52.916664 Q 211.66666 52.916664 211.66666 79.37499 L 211.66666 105.83333 L 211.66666 158.74998 Q 211.66666 185.20833 185.20833 211.66666 L 185.20833 238.12498 L 158.74998 238.12498 Q 105.83333 238.12498 105.83333 185.20833 Q 105.83333 132.29166 52.916664 158.74998 L 52.916664 185.20833 L 26.458332 158.74998 Q 0.0 132.29166 0.0 132.29166 L 0.0 132.29166 L 0.0 105.83333 L 0.0 52.916664 L 0.0 52.916664 Q 26.458332 52.916664 26.458332 26.458332 L 26.458332 26.458332 L 52.916664 52.916664 Q 105.83333 79.37499 105.83333 52.916664 Q 105.83333 0.0 158.74998 0.0 Q 238.12498 0.0 238.12498 26.458332 z" svg:height="2.38125mm" draw:style-name="style-1358" svg:viewBox="0.0 0.0 238.12498 238.12498" svg:width="2.38125mm" svg:x="87.31249mm" svg:y="171.97916mm"/>
          <draw:path svg:d="M 26.458332 26.458332 L 0.0 0.0 L 26.458332 0.0 Q 79.37499 0.0 185.20833 26.458332 L 317.49997 26.458332 L 343.9583 26.458332 L 343.9583 26.458332 L 343.9583 26.458332 L 370.41666 26.458332 L 396.87497 26.458332 L 449.79166 26.458332 L 449.79166 52.916664 Q 449.79166 105.83333 343.9583 105.83333 Q 264.5833 105.83333 291.04166 105.83333 L 317.49997 105.83333 L 343.9583 132.29166 L 370.41666 158.74998 L 396.87497 158.74998 Q 449.79166 185.20833 449.79166 211.66666 Q 502.7083 238.12498 502.7083 264.5833 L 502.7083 264.5833 L 449.79166 264.5833 Q 423.3333 264.5833 343.9583 238.12498 L 291.04166 238.12498 L 264.5833 238.12498 Q 238.12498 238.12498 238.12498 211.66666 L 211.66666 185.20833 L 158.74998 185.20833 Q 105.83333 158.74998 105.83333 158.74998 L 132.29166 158.74998 L 132.29166 132.29166 Q 132.29166 105.83333 105.83333 105.83333 L 79.37499 105.83333 L 79.37499 105.83333 Q 79.37499 79.37499 52.916664 79.37499 L 52.916664 79.37499 L 52.916664 52.916664 Q 26.458332 52.916664 26.458332 26.458332 z" svg:height="2.6458333mm" draw:style-name="style-1359" svg:viewBox="0.0 0.0 502.7083 264.5833" svg:width="5.027083mm" svg:x="182.82707mm" svg:y="87.84166mm"/>
          <draw:path svg:d="M 26.458332 0.0 L 26.458332 0.0 L 52.916664 0.0 L 79.37499 0.0 L 79.37499 0.0 L 79.37499 0.0 L 79.37499 26.458332 Q 79.37499 52.916664 52.916664 52.916664 Q 26.458332 52.916664 26.458332 79.37499 L 26.458332 79.37499 L 0.0 79.37499 L 0.0 79.37499 L 0.0 52.916664 L 0.0 0.0 L 0.0 0.0 Q 0.0 0.0 26.458332 0.0 z" svg:height="0.7937499mm" draw:style-name="style-1360" svg:viewBox="0.0 0.0 79.37499 79.37499" svg:width="0.7937499mm" svg:x="159.27916mm" svg:y="129.11665mm"/>
          <draw:path svg:d="M 0.0 26.458332 L 0.0 0.0 L 0.0 0.0 Q 26.458332 0.0 26.458332 26.458332 L 52.916664 26.458332 L 105.83333 52.916664 Q 158.74998 105.83333 185.20833 105.83333 L 185.20833 132.29166 L 158.74998 132.29166 Q 132.29166 158.74998 105.83333 185.20833 Q 79.37499 238.12498 52.916664 238.12498 L 26.458332 211.66666 L 26.458332 211.66666 L 26.458332 211.66666 L 26.458332 211.66666 Q 26.458332 211.66666 52.916664 158.74998 Q 52.916664 105.83333 26.458332 79.37499 Q 0.0 52.916664 0.0 26.458332 z" svg:height="2.38125mm" draw:style-name="style-1361" svg:viewBox="0.0 0.0 185.20833 238.12498" svg:width="1.8520832mm" svg:x="94.720825mm" svg:y="74.08333mm"/>
          <draw:path svg:d="M 26.458332 0.0 L 26.458332 0.0 L 26.458332 52.916664 Q 52.916664 105.83333 79.37499 105.83333 Q 105.83333 105.83333 105.83333 132.29166 L 105.83333 158.74998 L 79.37499 185.20833 Q 79.37499 211.66666 52.916664 291.04166 L 52.916664 370.41666 L 26.458332 370.41666 Q 26.458332 396.87497 26.458332 396.87497 L 26.458332 396.87497 L 26.458332 396.87497 L 26.458332 396.87497 L 0.0 343.9583 L 0.0 264.5833 L 0.0 264.5833 Q 0.0 238.12498 0.0 132.29166 L 0.0 26.458332 L 0.0 26.458332 Q 0.0 26.458332 26.458332 0.0 z" svg:height="3.9687498mm" draw:style-name="style-1362" svg:viewBox="0.0 0.0 105.83333 396.87497" svg:width="1.0583333mm" svg:x="130.96875mm" svg:y="111.38958mm"/>
          <draw:path svg:d="M 291.04166 26.458332 L 291.04166 26.458332 L 291.04166 26.458332 Q 264.5833 26.458332 264.5833 52.916664 Q 264.5833 79.37499 211.66666 79.37499 L 185.20833 79.37499 L 158.74998 79.37499 Q 158.74998 79.37499 79.37499 52.916664 Q 0.0 26.458332 0.0 26.458332 L 0.0 0.0 L 132.29166 0.0 Q 264.5833 0.0 291.04166 26.458332 z" svg:height="0.7937499mm" draw:style-name="style-1363" svg:viewBox="0.0 0.0 291.04166 79.37499" svg:width="2.9104166mm" svg:x="194.20416mm" svg:y="79.63958mm"/>
          <draw:path svg:d="M 105.83333 0.0 L 132.29166 0.0 L 158.74998 0.0 L 158.74998 0.0 L 185.20833 0.0 Q 211.66666 0.0 211.66666 26.458332 L 211.66666 26.458332 L 211.66666 26.458332 Q 211.66666 52.916664 158.74998 52.916664 Q 105.83333 52.916664 105.83333 79.37499 Q 105.83333 105.83333 132.29166 105.83333 Q 158.74998 105.83333 158.74998 132.29166 Q 158.74998 158.74998 132.29166 158.74998 Q 105.83333 158.74998 79.37499 185.20833 Q 52.916664 211.66666 26.458332 211.66666 L 0.0 211.66666 L 26.458332 132.29166 Q 52.916664 52.916664 79.37499 26.458332 Q 79.37499 0.0 105.83333 0.0 z" svg:height="2.1166666mm" draw:style-name="style-1364" svg:viewBox="0.0 0.0 211.66666 211.66666" svg:width="2.1166666mm" svg:x="166.15833mm" svg:y="69.32083mm"/>
          <draw:path svg:d="M 343.9583 0.0 L 370.41666 0.0 L 370.41666 26.458332 Q 370.41666 52.916664 423.3333 52.916664 L 449.79166 52.916664 L 502.7083 132.29166 Q 582.0833 185.20833 582.0833 211.66666 L 582.0833 238.12498 L 582.0833 238.12498 L 555.625 238.12498 L 529.1666 238.12498 Q 529.1666 238.12498 529.1666 211.66666 Q 502.7083 185.20833 476.24997 238.12498 Q 476.24997 291.04166 396.87497 291.04166 L 343.9583 291.04166 L 343.9583 291.04166 Q 317.49997 264.5833 317.49997 211.66666 Q 291.04166 185.20833 264.5833 185.20833 L 211.66666 211.66666 L 211.66666 211.66666 Q 185.20833 185.20833 158.74998 185.20833 L 105.83333 185.20833 L 79.37499 185.20833 L 52.916664 185.20833 L 52.916664 158.74998 L 52.916664 158.74998 L 26.458332 158.74998 L 26.458332 132.29166 L 52.916664 132.29166 L 79.37499 132.29166 L 79.37499 105.83333 L 52.916664 105.83333 L 52.916664 105.83333 L 52.916664 79.37499 L 26.458332 79.37499 L 0.0 79.37499 L 0.0 52.916664 L 0.0 52.916664 L 158.74998 26.458332 Q 317.49997 26.458332 343.9583 0.0 z" svg:height="2.9104166mm" draw:style-name="style-1365" svg:viewBox="0.0 0.0 582.0833 291.04166" svg:width="5.820833mm" svg:x="144.4625mm" svg:y="134.67291mm"/>
          <draw:path svg:d="M 0.0 26.458332 L 26.458332 0.0 L 26.458332 0.0 L 26.458332 0.0 L 26.458332 26.458332 Q 26.458332 52.916664 52.916664 79.37499 L 52.916664 79.37499 L 79.37499 105.83333 Q 105.83333 132.29166 132.29166 105.83333 Q 185.20833 105.83333 185.20833 132.29166 L 185.20833 158.74998 L 185.20833 158.74998 Q 158.74998 185.20833 105.83333 185.20833 L 52.916664 185.20833 L 52.916664 158.74998 Q 26.458332 132.29166 26.458332 79.37499 L 0.0 52.916664 L 0.0 26.458332 z" svg:height="1.8520832mm" draw:style-name="style-1366" svg:viewBox="0.0 0.0 185.20833 185.20833" svg:width="1.8520832mm" svg:x="156.8979mm" svg:y="108.21458mm"/>
          <draw:path svg:d="M 79.37499 26.458332 L 79.37499 0.0 L 79.37499 0.0 Q 79.37499 0.0 105.83333 26.458332 L 105.83333 79.37499 L 105.83333 105.83333 Q 79.37499 132.29166 105.83333 158.74998 L 105.83333 185.20833 L 105.83333 211.66666 L 105.83333 238.12498 L 105.83333 238.12498 Q 105.83333 238.12498 132.29166 264.5833 L 132.29166 264.5833 L 132.29166 291.04166 L 132.29166 291.04166 L 132.29166 291.04166 Q 105.83333 291.04166 105.83333 317.49997 L 105.83333 317.49997 L 105.83333 396.87497 L 105.83333 449.79166 L 79.37499 449.79166 L 79.37499 449.79166 L 79.37499 423.3333 Q 79.37499 396.87497 52.916664 291.04166 L 26.458332 158.74998 L 26.458332 158.74998 Q 26.458332 132.29166 0.0 132.29166 Q -26.458332 132.29166 26.458332 79.37499 L 52.916664 52.916664 L 52.916664 52.916664 Q 79.37499 52.916664 79.37499 26.458332 z" svg:height="4.497916mm" draw:style-name="style-1367" svg:viewBox="0.0 0.0 132.29166 449.79166" svg:width="1.3229166mm" svg:x="156.36874mm" svg:y="108.21458mm"/>
          <draw:path svg:d="M 26.458332 0.0 L 52.916664 0.0 L 52.916664 0.0 L 79.37499 0.0 L 79.37499 52.916664 Q 105.83333 105.83333 105.83333 79.37499 Q 105.83333 52.916664 132.29166 52.916664 Q 158.74998 26.458332 158.74998 26.458332 L 185.20833 26.458332 L 158.74998 79.37499 Q 158.74998 105.83333 132.29166 132.29166 L 105.83333 158.74998 L 105.83333 158.74998 L 105.83333 185.20833 L 105.83333 185.20833 L 105.83333 185.20833 L 79.37499 185.20833 L 79.37499 185.20833 L 79.37499 158.74998 L 52.916664 158.74998 L 52.916664 158.74998 Q 52.916664 132.29166 26.458332 105.83333 L 0.0 52.916664 L 0.0 26.458332 Q 0.0 26.458332 26.458332 0.0 z" svg:height="1.8520832mm" draw:style-name="style-1368" svg:viewBox="0.0 0.0 185.20833 185.20833" svg:width="1.8520832mm" svg:x="130.70416mm" svg:y="127.26458mm"/>
          <draw:path svg:d="M 26.458332 0.0 L 26.458332 0.0 L 52.916664 79.37499 Q 52.916664 158.74998 52.916664 211.66666 L 52.916664 238.12498 L 52.916664 238.12498 L 26.458332 238.12498 L 26.458332 211.66666 Q 0.0 211.66666 0.0 158.74998 L 0.0 79.37499 L 0.0 52.916664 Q 0.0 0.0 26.458332 0.0 z" svg:height="2.38125mm" draw:style-name="style-1369" svg:viewBox="0.0 0.0 52.916664 238.12498" svg:width="0.52916664mm" svg:x="105.30416mm" svg:y="84.666664mm"/>
          <draw:path svg:d="M 0.0 26.458332 L 0.0 0.0 L 26.458332 26.458332 Q 52.916664 26.458332 132.29166 52.916664 Q 211.66666 52.916664 211.66666 132.29166 Q 211.66666 185.20833 158.74998 211.66666 Q 105.83333 211.66666 105.83333 238.12498 Q 105.83333 264.5833 79.37499 238.12498 Q 52.916664 211.66666 26.458332 185.20833 Q 0.0 158.74998 0.0 158.74998 L 0.0 158.74998 L 0.0 132.29166 Q 0.0 132.29166 0.0 79.37499 L 0.0 26.458332 L 0.0 26.458332 z" svg:height="2.38125mm" draw:style-name="style-1370" svg:viewBox="0.0 0.0 211.66666 238.12498" svg:width="2.1166666mm" svg:x="138.11249mm" svg:y="183.8854mm"/>
          <draw:path svg:d="M 52.916664 0.0 L 79.37499 0.0 L 79.37499 0.0 Q 105.83333 26.458332 105.83333 52.916664 L 105.83333 105.83333 L 185.20833 264.5833 Q 264.5833 449.79166 291.04166 449.79166 L 291.04166 449.79166 L 291.04166 476.24997 Q 317.49997 476.24997 317.49997 502.7083 L 317.49997 529.1666 L 317.49997 529.1666 L 317.49997 555.625 L 317.49997 555.625 Q 317.49997 582.0833 264.5833 529.1666 L 238.12498 502.7083 L 238.12498 476.24997 Q 211.66666 449.79166 132.29166 370.41666 L 52.916664 317.49997 L 52.916664 291.04166 Q 52.916664 264.5833 26.458332 158.74998 L 0.0 79.37499 L 0.0 52.916664 Q 0.0 26.458332 52.916664 0.0 z" svg:height="5.5562496mm" draw:style-name="style-1371" svg:viewBox="0.0 0.0 317.49997 555.625" svg:width="3.1749997mm" svg:x="89.42916mm" svg:y="121.70833mm"/>
          <draw:path svg:d="M 185.20833 0.0 L 185.20833 0.0 L 185.20833 105.83333 Q 185.20833 185.20833 185.20833 211.66666 L 185.20833 211.66666 L 132.29166 211.66666 Q 52.916664 185.20833 26.458332 185.20833 L 0.0 185.20833 L 0.0 185.20833 L 0.0 158.74998 L 79.37499 132.29166 Q 158.74998 132.29166 158.74998 79.37499 Q 185.20833 0.0 185.20833 0.0 z" svg:height="2.1166666mm" draw:style-name="style-1372" svg:viewBox="0.0 0.0 185.20833 211.66666" svg:width="1.8520832mm" svg:x="100.27708mm" svg:y="74.347916mm"/>
          <draw:path svg:d="M 26.458332 26.458332 L 52.916664 26.458332 L 52.916664 0.0 L 79.37499 0.0 L 79.37499 0.0 L 79.37499 26.458332 L 132.29166 26.458332 Q 185.20833 79.37499 185.20833 79.37499 L 185.20833 79.37499 L 211.66666 79.37499 Q 238.12498 79.37499 238.12498 79.37499 Q 238.12498 79.37499 291.04166 52.916664 L 317.49997 52.916664 L 317.49997 79.37499 Q 291.04166 79.37499 291.04166 79.37499 L 291.04166 79.37499 L 291.04166 79.37499 Q 291.04166 105.83333 264.5833 105.83333 L 264.5833 105.83333 L 264.5833 105.83333 Q 264.5833 132.29166 211.66666 158.74998 L 158.74998 185.20833 L 132.29166 291.04166 Q 132.29166 370.41666 132.29166 396.87497 Q 158.74998 396.87497 185.20833 396.87497 L 238.12498 396.87497 L 238.12498 449.79166 L 238.12498 476.24997 L 211.66666 476.24997 Q 185.20833 502.7083 185.20833 502.7083 L 185.20833 529.1666 L 185.20833 529.1666 Q 158.74998 502.7083 105.83333 502.7083 L 79.37499 476.24997 L 52.916664 476.24997 L 52.916664 449.79166 L 52.916664 449.79166 L 26.458332 449.79166 L 26.458332 449.79166 L 26.458332 449.79166 L 26.458332 370.41666 L 26.458332 291.04166 L 0.0 158.74998 L 0.0 26.458332 L 26.458332 26.458332 z M 132.29166 132.29166 Q 132.29166 132.29166 132.29166 105.83333 Q 132.29166 105.83333 132.29166 132.29166 Q 132.29166 132.29166 132.29166 132.29166 z" svg:height="5.2916665mm" draw:style-name="style-1373" svg:viewBox="0.0 0.0 317.49997 529.1666" svg:width="3.1749997mm" svg:x="128.85208mm" svg:y="122.502075mm"/>
          <draw:path svg:d="M 26.458332 0.0 L 26.458332 0.0 L 52.916664 0.0 L 79.37499 0.0 L 79.37499 26.458332 L 79.37499 26.458332 L 105.83333 26.458332 L 105.83333 0.0 L 132.29166 0.0 L 158.74998 0.0 L 158.74998 26.458332 L 158.74998 52.916664 L 132.29166 52.916664 L 105.83333 52.916664 L 105.83333 105.83333 L 79.37499 132.29166 L 79.37499 132.29166 L 79.37499 158.74998 L 79.37499 158.74998 Q 79.37499 158.74998 52.916664 105.83333 Q 52.916664 52.916664 26.458332 52.916664 L 0.0 52.916664 L 0.0 52.916664 Q 26.458332 26.458332 26.458332 0.0 z" svg:height="1.5874999mm" draw:style-name="style-1374" svg:viewBox="0.0 0.0 158.74998 158.74998" svg:width="1.5874999mm" svg:x="171.71457mm" svg:y="66.14583mm"/>
          <draw:path svg:d="M 0.0 26.458332 L 0.0 0.0 L 0.0 0.0 Q 0.0 0.0 26.458332 26.458332 L 26.458332 26.458332 L 158.74998 132.29166 Q 264.5833 211.66666 317.49997 238.12498 Q 317.49997 264.5833 343.9583 291.04166 L 343.9583 291.04166 L 343.9583 291.04166 Q 370.41666 291.04166 370.41666 291.04166 L 370.41666 317.49997 L 370.41666 317.49997 Q 370.41666 343.9583 317.49997 291.04166 Q 264.5833 264.5833 211.66666 264.5833 Q 158.74998 264.5833 185.20833 343.9583 L 211.66666 423.3333 L 211.66666 423.3333 L 185.20833 423.3333 L 158.74998 423.3333 Q 158.74998 396.87497 158.74998 396.87497 L 158.74998 396.87497 L 158.74998 396.87497 Q 158.74998 396.87497 105.83333 343.9583 L 52.916664 264.5833 L 52.916664 238.12498 Q 52.916664 211.66666 79.37499 158.74998 L 79.37499 105.83333 L 79.37499 105.83333 Q 79.37499 79.37499 26.458332 79.37499 Q -26.458332 52.916664 0.0 26.458332 z" svg:height="4.233333mm" draw:style-name="style-1375" svg:viewBox="0.0 0.0 370.41666 423.3333" svg:width="3.7041664mm" svg:x="141.28749mm" svg:y="109.27291mm"/>
          <draw:path svg:d="M 343.9583 0.0 L 370.41666 0.0 L 370.41666 0.0 Q 370.41666 0.0 396.87497 26.458332 L 423.3333 26.458332 L 476.24997 52.916664 Q 529.1666 52.916664 582.0833 132.29166 Q 608.5416 211.66666 608.5416 264.5833 Q 608.5416 264.5833 582.0833 291.04166 L 529.1666 291.04166 L 529.1666 291.04166 Q 529.1666 264.5833 423.3333 264.5833 L 317.49997 264.5833 L 158.74998 264.5833 L 26.458332 264.5833 L 0.0 264.5833 L 0.0 264.5833 L 0.0 264.5833 L 0.0 238.12498 L 52.916664 238.12498 L 79.37499 211.66666 L 105.83333 211.66666 L 132.29166 211.66666 L 158.74998 211.66666 Q 211.66666 211.66666 238.12498 185.20833 L 264.5833 185.20833 L 291.04166 158.74998 Q 317.49997 105.83333 317.49997 52.916664 L 317.49997 26.458332 L 317.49997 26.458332 Q 317.49997 0.0 343.9583 0.0 z" svg:height="2.9104166mm" draw:style-name="style-1376" svg:viewBox="0.0 0.0 608.5416 291.04166" svg:width="6.0854163mm" svg:x="192.0875mm" svg:y="60.324997mm"/>
          <draw:path svg:d="M 105.83333 52.916664 L 185.20833 0.0 L 132.29166 79.37499 Q 79.37499 158.74998 132.29166 158.74998 Q 211.66666 158.74998 238.12498 132.29166 Q 238.12498 105.83333 291.04166 79.37499 Q 343.9583 79.37499 343.9583 52.916664 L 343.9583 26.458332 L 343.9583 26.458332 L 370.41666 26.458332 L 396.87497 26.458332 L 396.87497 26.458332 L 449.79166 52.916664 Q 476.24997 52.916664 502.7083 79.37499 L 502.7083 79.37499 L 502.7083 79.37499 Q 502.7083 105.83333 502.7083 105.83333 L 529.1666 105.83333 L 502.7083 132.29166 Q 502.7083 158.74998 476.24997 185.20833 Q 449.79166 238.12498 449.79166 238.12498 L 449.79166 238.12498 L 449.79166 238.12498 L 423.3333 238.12498 L 396.87497 264.5833 Q 370.41666 317.49997 370.41666 317.49997 L 370.41666 317.49997 L 370.41666 343.9583 Q 343.9583 370.41666 343.9583 370.41666 Q 343.9583 370.41666 291.04166 396.87497 L 211.66666 396.87497 L 185.20833 396.87497 Q 185.20833 370.41666 105.83333 370.41666 Q 26.458332 370.41666 26.458332 317.49997 L 52.916664 264.5833 L 52.916664 238.12498 Q 79.37499 238.12498 26.458332 211.66666 L 0.0 211.66666 L 0.0 211.66666 L 0.0 185.20833 L 0.0 158.74998 Q 26.458332 158.74998 26.458332 158.74998 L 26.458332 158.74998 L 26.458332 132.29166 Q 26.458332 105.83333 105.83333 52.916664 z" svg:height="3.9687498mm" draw:style-name="style-1377" svg:viewBox="0.0 0.0 529.1666 396.87497" svg:width="5.2916665mm" svg:x="92.868744mm" svg:y="93.6625mm"/>
          <draw:path svg:d="M 238.12498 0.0 L 264.5833 0.0 L 264.5833 0.0 Q 264.5833 0.0 264.5833 26.458332 L 291.04166 26.458332 L 291.04166 52.916664 L 291.04166 52.916664 L 291.04166 79.37499 Q 291.04166 105.83333 291.04166 105.83333 Q 317.49997 105.83333 317.49997 132.29166 L 317.49997 158.74998 L 264.5833 158.74998 Q 238.12498 158.74998 238.12498 211.66666 Q 238.12498 238.12498 185.20833 211.66666 Q 132.29166 211.66666 105.83333 264.5833 L 79.37499 291.04166 L 79.37499 264.5833 Q 52.916664 264.5833 26.458332 264.5833 Q 0.0 238.12498 0.0 185.20833 L 0.0 132.29166 L 0.0 132.29166 L 0.0 105.83333 L 0.0 105.83333 L 0.0 105.83333 L 52.916664 105.83333 L 79.37499 105.83333 L 132.29166 105.83333 Q 211.66666 105.83333 211.66666 52.916664 Q 211.66666 0.0 238.12498 0.0 z" svg:height="2.9104166mm" draw:style-name="style-1378" svg:viewBox="0.0 0.0 317.49997 291.04166" svg:width="3.1749997mm" svg:x="147.10832mm" svg:y="136.525mm"/>
          <draw:path svg:d="M 0.0 26.458332 L 0.0 0.0 L 105.83333 0.0 L 211.66666 0.0 L 211.66666 26.458332 Q 211.66666 26.458332 291.04166 52.916664 Q 370.41666 79.37499 370.41666 79.37499 L 396.87497 79.37499 L 396.87497 105.83333 Q 370.41666 132.29166 370.41666 132.29166 L 370.41666 132.29166 L 264.5833 132.29166 L 158.74998 132.29166 L 158.74998 132.29166 Q 132.29166 132.29166 79.37499 79.37499 L 26.458332 52.916664 L 26.458332 26.458332 Q 0.0 26.458332 0.0 26.458332 z" svg:height="1.3229166mm" draw:style-name="style-1379" svg:viewBox="0.0 0.0 396.87497 132.29166" svg:width="3.9687498mm" svg:x="192.0875mm" svg:y="79.63958mm"/>
          <draw:path svg:d="M 26.458332 52.916664 L 52.916664 0.0 L 79.37499 0.0 L 79.37499 0.0 L 79.37499 0.0 Q 79.37499 0.0 79.37499 26.458332 L 105.83333 26.458332 L 105.83333 26.458332 Q 132.29166 26.458332 132.29166 105.83333 L 132.29166 158.74998 L 132.29166 158.74998 Q 105.83333 158.74998 79.37499 132.29166 Q 79.37499 105.83333 52.916664 132.29166 L 26.458332 158.74998 L 26.458332 158.74998 Q 0.0 158.74998 0.0 132.29166 L 0.0 132.29166 L 0.0 132.29166 Q 0.0 105.83333 26.458332 52.916664 z" svg:height="1.5874999mm" draw:style-name="style-1380" svg:viewBox="0.0 0.0 132.29166 158.74998" svg:width="1.3229166mm" svg:x="191.29375mm" svg:y="116.416664mm"/>
          <draw:path svg:d="M 132.29166 238.12498 L 132.29166 370.41666 L 105.83333 396.87497 L 105.83333 423.3333 L 105.83333 449.79166 L 105.83333 476.24997 L 79.37499 476.24997 Q 79.37499 476.24997 79.37499 370.41666 L 52.916664 291.04166 L 52.916664 264.5833 Q 52.916664 211.66666 26.458332 211.66666 L 0.0 185.20833 L 26.458332 185.20833 Q 52.916664 158.74998 52.916664 158.74998 L 52.916664 158.74998 L 52.916664 158.74998 L 79.37499 158.74998 L 79.37499 105.83333 L 79.37499 52.916664 L 52.916664 52.916664 L 26.458332 52.916664 L 26.458332 26.458332 L 26.458332 0.0 L 52.916664 0.0 Q 79.37499 -26.458332 79.37499 52.916664 Q 132.29166 105.83333 132.29166 238.12498 z" svg:height="4.7625mm" draw:style-name="style-1381" svg:viewBox="0.0 0.0 132.29166 476.24997" svg:width="1.3229166mm" svg:x="143.66875mm" svg:y="118.533325mm"/>
          <draw:path svg:d="M 52.916664 26.458332 L 105.83333 0.0 L 132.29166 0.0 Q 132.29166 26.458332 132.29166 26.458332 L 158.74998 26.458332 L 158.74998 26.458332 L 158.74998 26.458332 L 158.74998 79.37499 Q 158.74998 79.37499 185.20833 105.83333 Q 185.20833 132.29166 211.66666 132.29166 L 238.12498 132.29166 L 317.49997 185.20833 Q 396.87497 238.12498 423.3333 264.5833 L 449.79166 264.5833 L 449.79166 291.04166 L 449.79166 291.04166 L 449.79166 291.04166 Q 449.79166 291.04166 449.79166 317.49997 L 423.3333 317.49997 L 396.87497 317.49997 Q 343.9583 343.9583 238.12498 343.9583 Q 105.83333 343.9583 105.83333 370.41666 L 105.83333 396.87497 L 79.37499 396.87497 Q 52.916664 396.87497 26.458332 396.87497 Q 26.458332 396.87497 26.458332 317.49997 Q 26.458332 238.12498 52.916664 211.66666 Q 105.83333 185.20833 79.37499 158.74998 Q 52.916664 132.29166 52.916664 132.29166 Q 52.916664 79.37499 26.458332 105.83333 Q 26.458332 132.29166 0.0 132.29166 L 0.0 105.83333 L 0.0 79.37499 L 0.0 79.37499 L 0.0 52.916664 Q 0.0 26.458332 52.916664 26.458332 z" svg:height="3.9687498mm" draw:style-name="style-1382" svg:viewBox="0.0 0.0 449.79166 396.87497" svg:width="4.497916mm" svg:x="116.15208mm" svg:y="177.5354mm"/>
          <draw:path svg:d="M 158.74998 0.0 L 185.20833 0.0 L 185.20833 0.0 L 185.20833 0.0 L 211.66666 0.0 L 211.66666 26.458332 L 238.12498 26.458332 Q 264.5833 26.458332 264.5833 52.916664 L 264.5833 79.37499 L 264.5833 105.83333 Q 264.5833 132.29166 291.04166 132.29166 Q 317.49997 132.29166 317.49997 158.74998 L 317.49997 158.74998 L 291.04166 158.74998 Q 291.04166 185.20833 238.12498 185.20833 Q 211.66666 185.20833 211.66666 211.66666 Q 211.66666 238.12498 132.29166 238.12498 L 79.37499 238.12498 L 52.916664 238.12498 L 52.916664 238.12498 L 26.458332 238.12498 L 26.458332 238.12498 L 26.458332 211.66666 L 26.458332 185.20833 L 0.0 185.20833 Q 0.0 185.20833 0.0 158.74998 Q -26.458332 158.74998 26.458332 79.37499 L 52.916664 26.458332 L 79.37499 26.458332 Q 132.29166 26.458332 158.74998 0.0 z" svg:height="2.38125mm" draw:style-name="style-1383" svg:viewBox="0.0 0.0 317.49997 238.12498" svg:width="3.1749997mm" svg:x="138.90625mm" svg:y="108.743744mm"/>
          <draw:path svg:d="M 396.87497 26.458332 L 423.3333 0.0 L 423.3333 0.0 L 423.3333 26.458332 L 423.3333 52.916664 L 423.3333 79.37499 L 449.79166 79.37499 L 449.79166 52.916664 L 449.79166 52.916664 L 476.24997 52.916664 L 476.24997 52.916664 L 476.24997 52.916664 L 476.24997 79.37499 L 476.24997 79.37499 L 476.24997 105.83333 L 476.24997 132.29166 L 476.24997 158.74998 L 476.24997 185.20833 L 476.24997 211.66666 L 476.24997 211.66666 L 476.24997 211.66666 Q 449.79166 211.66666 423.3333 264.5833 Q 370.41666 317.49997 370.41666 238.12498 Q 370.41666 185.20833 317.49997 211.66666 Q 238.12498 211.66666 238.12498 238.12498 Q 238.12498 264.5833 264.5833 264.5833 Q 291.04166 264.5833 264.5833 291.04166 L 264.5833 317.49997 L 264.5833 317.49997 Q 238.12498 317.49997 211.66666 291.04166 L 185.20833 291.04166 L 158.74998 291.04166 Q 158.74998 264.5833 105.83333 264.5833 Q 52.916664 211.66666 26.458332 211.66666 L 0.0 185.20833 L 52.916664 158.74998 Q 105.83333 105.83333 132.29166 132.29166 L 158.74998 132.29166 L 158.74998 158.74998 Q 158.74998 185.20833 185.20833 158.74998 Q 211.66666 158.74998 238.12498 158.74998 L 264.5833 158.74998 L 264.5833 132.29166 L 264.5833 132.29166 L 291.04166 132.29166 L 291.04166 105.83333 L 291.04166 105.83333 L 317.49997 105.83333 L 317.49997 105.83333 Q 317.49997 132.29166 343.9583 105.83333 Q 370.41666 79.37499 370.41666 52.916664 L 370.41666 52.916664 L 370.41666 52.916664 L 370.41666 52.916664 L 396.87497 26.458332 z" svg:height="3.1749997mm" draw:style-name="style-1384" svg:viewBox="0.0 0.0 476.24997 317.49997" svg:width="4.7625mm" svg:x="140.75833mm" svg:y="65.61666mm"/>
          <draw:path svg:d="M 0.0 158.74998 L 0.0 158.74998 L 0.0 105.83333 L 0.0 79.37499 L 0.0 52.916664 Q 26.458332 0.0 52.916664 0.0 Q 79.37499 0.0 79.37499 132.29166 Q 52.916664 264.5833 52.916664 291.04166 Q 52.916664 317.49997 0.0 291.04166 Q -26.458332 264.5833 0.0 264.5833 Q 26.458332 264.5833 0.0 211.66666 Q 0.0 158.74998 0.0 158.74998 z" svg:height="2.9104166mm" draw:style-name="style-1385" svg:viewBox="0.0 0.0 79.37499 291.04166" svg:width="0.7937499mm" svg:x="136.525mm" svg:y="73.55416mm"/>
          <draw:path svg:d="M 0.0 105.83333 Q 26.458332 -26.458332 105.83333 0.0 Q 185.20833 52.916664 211.66666 132.29166 Q 238.12498 211.66666 185.20833 211.66666 Q 158.74998 238.12498 132.29166 238.12498 Q 105.83333 238.12498 79.37499 238.12498 Q 79.37499 211.66666 26.458332 238.12498 Q -26.458332 238.12498 0.0 105.83333 z" svg:height="2.38125mm" draw:style-name="style-1386" svg:viewBox="0.0 0.0 211.66666 238.12498" svg:width="2.1166666mm" svg:x="136.78958mm" svg:y="68.52708mm"/>
          <draw:path svg:d="M 52.916664 26.458332 L 105.83333 0.0 L 105.83333 0.0 Q 105.83333 26.458332 132.29166 26.458332 L 132.29166 26.458332 L 105.83333 79.37499 Q 79.37499 105.83333 79.37499 132.29166 L 79.37499 185.20833 L 52.916664 185.20833 Q 26.458332 185.20833 26.458332 158.74998 L 0.0 132.29166 L 0.0 132.29166 Q 26.458332 105.83333 0.0 79.37499 L 0.0 79.37499 L 0.0 79.37499 Q 0.0 79.37499 52.916664 26.458332 z" svg:height="1.8520832mm" draw:style-name="style-1387" svg:viewBox="0.0 0.0 132.29166 185.20833" svg:width="1.3229166mm" svg:x="99.21874mm" svg:y="149.48958mm"/>
          <draw:path svg:d="M 52.916664 0.0 L 52.916664 0.0 L 52.916664 0.0 L 79.37499 0.0 L 79.37499 52.916664 Q 79.37499 132.29166 105.83333 132.29166 Q 158.74998 105.83333 158.74998 105.83333 L 158.74998 105.83333 L 185.20833 158.74998 Q 211.66666 185.20833 238.12498 185.20833 L 264.5833 185.20833 L 264.5833 211.66666 L 264.5833 211.66666 L 264.5833 211.66666 Q 264.5833 211.66666 238.12498 238.12498 L 238.12498 264.5833 L 211.66666 264.5833 Q 211.66666 264.5833 158.74998 291.04166 L 132.29166 291.04166 L 132.29166 317.49997 L 132.29166 343.9583 L 79.37499 343.9583 L 26.458332 343.9583 L 26.458332 343.9583 Q 26.458332 317.49997 52.916664 317.49997 Q 79.37499 317.49997 52.916664 291.04166 Q 52.916664 264.5833 26.458332 158.74998 L 0.0 52.916664 L 26.458332 52.916664 Q 52.916664 26.458332 52.916664 0.0 z" svg:height="3.439583mm" draw:style-name="style-1388" svg:viewBox="0.0 0.0 264.5833 343.9583" svg:width="2.6458333mm" svg:x="157.69167mm" svg:y="130.17499mm"/>
          <draw:path svg:d="M 52.916664 26.458332 L 52.916664 0.0 L 79.37499 0.0 L 79.37499 0.0 L 79.37499 0.0 Q 79.37499 0.0 79.37499 26.458332 L 105.83333 26.458332 L 132.29166 52.916664 Q 185.20833 52.916664 185.20833 132.29166 L 185.20833 211.66666 L 185.20833 211.66666 L 158.74998 211.66666 L 132.29166 185.20833 L 79.37499 185.20833 L 79.37499 158.74998 Q 79.37499 132.29166 52.916664 132.29166 L 26.458332 132.29166 L 26.458332 105.83333 Q 26.458332 105.83333 0.0 105.83333 L 0.0 79.37499 L 0.0 79.37499 Q 0.0 52.916664 26.458332 52.916664 Q 52.916664 52.916664 52.916664 26.458332 z" svg:height="2.1166666mm" draw:style-name="style-1389" svg:viewBox="0.0 0.0 185.20833 211.66666" svg:width="1.8520832mm" svg:x="159.54375mm" svg:y="129.11665mm"/>
          <draw:path svg:d="M 79.37499 26.458332 L 79.37499 0.0 L 105.83333 0.0 Q 132.29166 0.0 158.74998 26.458332 L 158.74998 26.458332 L 238.12498 26.458332 Q 317.49997 52.916664 317.49997 52.916664 L 343.9583 52.916664 L 370.41666 52.916664 Q 370.41666 79.37499 370.41666 105.83333 Q 343.9583 105.83333 370.41666 132.29166 L 370.41666 132.29166 L 370.41666 132.29166 Q 370.41666 158.74998 185.20833 158.74998 L 0.0 185.20833 L 0.0 158.74998 L 0.0 158.74998 L 0.0 158.74998 L 0.0 158.74998 L 0.0 132.29166 Q 0.0 105.83333 0.0 79.37499 Q 0.0 52.916664 52.916664 52.916664 Q 79.37499 52.916664 79.37499 26.458332 z" svg:height="1.8520832mm" draw:style-name="style-1390" svg:viewBox="0.0 0.0 370.41666 185.20833" svg:width="3.7041664mm" svg:x="121.17916mm" svg:y="107.42083mm"/>
          <draw:path svg:d="M 52.916664 0.0 L 79.37499 0.0 L 158.74998 0.0 Q 238.12498 0.0 238.12498 26.458332 L 238.12498 26.458332 L 238.12498 26.458332 Q 211.66666 52.916664 211.66666 52.916664 L 211.66666 52.916664 L 185.20833 52.916664 Q 132.29166 52.916664 132.29166 79.37499 L 105.83333 79.37499 L 79.37499 79.37499 Q 79.37499 52.916664 79.37499 52.916664 Q 79.37499 52.916664 52.916664 52.916664 L 26.458332 52.916664 L 26.458332 52.916664 Q 26.458332 52.916664 0.0 26.458332 L 0.0 0.0 L 26.458332 0.0 L 26.458332 0.0 L 52.916664 0.0 z" svg:height="0.7937499mm" draw:style-name="style-1391" svg:viewBox="0.0 0.0 238.12498 79.37499" svg:width="2.38125mm" svg:x="210.34373mm" svg:y="101.07083mm"/>
          <draw:path svg:d="M 105.83333 0.0 L 105.83333 0.0 L 132.29166 0.0 L 132.29166 0.0 L 105.83333 79.37499 Q 79.37499 185.20833 79.37499 185.20833 L 52.916664 185.20833 L 26.458332 185.20833 Q 0.0 185.20833 0.0 132.29166 L 0.0 105.83333 L 0.0 105.83333 L 26.458332 105.83333 L 26.458332 79.37499 L 26.458332 52.916664 L 52.916664 52.916664 L 52.916664 26.458332 L 79.37499 26.458332 L 105.83333 26.458332 L 105.83333 0.0 z" svg:height="1.8520832mm" draw:style-name="style-1392" svg:viewBox="0.0 0.0 132.29166 185.20833" svg:width="1.3229166mm" svg:x="103.98125mm" svg:y="137.31874mm"/>
          <draw:path svg:d="M 264.5833 26.458332 L 291.04166 26.458332 L 291.04166 26.458332 Q 291.04166 52.916664 291.04166 79.37499 L 291.04166 105.83333 L 264.5833 132.29166 Q 238.12498 158.74998 238.12498 185.20833 L 238.12498 185.20833 L 211.66666 185.20833 Q 185.20833 185.20833 132.29166 238.12498 L 52.916664 291.04166 L 52.916664 291.04166 Q 26.458332 291.04166 26.458332 264.5833 Q 26.458332 238.12498 26.458332 238.12498 L 0.0 211.66666 L 0.0 185.20833 Q 26.458332 185.20833 52.916664 132.29166 L 79.37499 105.83333 L 132.29166 79.37499 Q 185.20833 52.916664 185.20833 26.458332 Q 185.20833 0.0 211.66666 0.0 Q 238.12498 26.458332 264.5833 26.458332 z" svg:height="2.9104166mm" draw:style-name="style-1393" svg:viewBox="0.0 0.0 291.04166 291.04166" svg:width="2.9104166mm" svg:x="106.09791mm" svg:y="111.91875mm"/>
          <draw:path svg:d="M 79.37499 0.0 L 79.37499 0.0 L 185.20833 0.0 Q 291.04166 0.0 291.04166 52.916664 Q 291.04166 105.83333 317.49997 105.83333 Q 343.9583 105.83333 343.9583 132.29166 L 343.9583 132.29166 L 317.49997 132.29166 Q 291.04166 132.29166 291.04166 158.74998 L 264.5833 211.66666 L 264.5833 211.66666 L 238.12498 211.66666 L 238.12498 264.5833 L 238.12498 317.49997 L 264.5833 317.49997 Q 291.04166 317.49997 291.04166 343.9583 L 291.04166 370.41666 L 291.04166 370.41666 L 264.5833 370.41666 L 132.29166 343.9583 L 0.0 343.9583 L 0.0 211.66666 L 0.0 52.916664 L 26.458332 26.458332 Q 52.916664 0.0 79.37499 0.0 z" svg:height="3.7041664mm" draw:style-name="style-1394" svg:viewBox="0.0 0.0 343.9583 370.41666" svg:width="3.439583mm" svg:x="167.48125mm" svg:y="60.324997mm"/>
          <draw:path svg:d="M 24606.248 52.916664 L 23627.291 0.0 L 25532.291 0.0 L 27437.291 0.0 L 27437.291 1719.7916 Q 27410.832 3466.0415 27437.291 5132.9165 L 27437.291 6799.7915 L 27437.291 6799.7915 L 27410.832 6799.7915 L 27357.916 7858.1245 Q 27304.998 8942.916 27304.998 9445.624 Q 27304.998 9921.874 27278.541 10080.624 L 27278.541 10212.916 L 27278.541 10212.916 Q 27252.082 10212.916 27252.082 9895.416 Q 27252.082 9577.916 27199.166 9286.875 L 27146.248 8995.833 L 27119.791 8942.916 L 27093.332 8890.0 L 27093.332 9128.125 Q 27093.332 9339.791 27066.873 9286.875 L 27040.416 9207.5 L 27040.416 8969.375 Q 26987.498 8757.708 26987.498 7752.291 Q 26987.498 6720.4165 26908.123 6561.6665 Q 26802.291 6429.3745 26749.373 6402.9165 Q 26696.457 6376.458 26696.457 6429.3745 Q 26696.457 6455.833 26643.541 6482.2915 Q 26564.166 6508.7495 26511.248 6932.083 Q 26405.416 7355.4165 26431.873 7408.333 Q 26458.332 7487.708 26484.791 7858.1245 Q 26511.248 8255.0 26564.166 8466.666 Q 26617.082 8678.333 26617.082 9445.624 Q 26669.998 10212.916 26696.457 10794.999 Q 26722.916 11377.083 26669.998 11879.791 Q 26617.082 12356.041 26669.998 13573.124 Q 26722.916 14790.208 26722.916 15795.624 Q 26669.998 16827.5 26669.998 16827.5 L 26669.998 16827.5 L 26669.998 16536.457 Q 26669.998 16245.416 26669.998 15531.041 Q 26669.998 14816.666 26669.998 14208.124 Q 26617.082 13573.124 26617.082 13229.166 Q 26564.166 12885.208 26564.166 12461.874 Q 26564.166 12038.541 26617.082 11773.958 Q 26669.998 11482.916 26617.082 10715.624 Q 26564.166 9948.333 26511.248 9181.041 Q 26458.332 8440.208 26405.416 8281.458 Q 26352.498 8096.2495 26326.041 7805.208 Q 26299.582 7487.708 26299.582 7328.958 Q 26299.582 7143.7495 26326.041 6905.6245 Q 26326.041 6641.0415 26458.332 6349.9995 Q 26564.166 6058.958 26511.248 5741.458 Q 26458.332 5397.4995 26431.873 4841.8745 Q 26405.416 4286.25 26378.957 4048.1248 Q 26326.041 3783.5415 26299.582 3783.5415 Q 26273.123 3783.5415 26273.123 3704.1665 Q 26299.582 3624.7915 26299.582 3571.8748 Q 26352.498 3545.4165 26352.498 3413.1248 Q 26352.498 3254.3748 26299.582 3201.4583 Q 26299.582 3174.9998 26299.582 3069.1665 Q 26299.582 2963.3333 26299.582 2963.3333 Q 26352.498 2963.3333 26326.041 2698.7498 Q 26299.582 2407.7083 26326.041 2301.875 Q 26352.498 2196.0415 26405.416 1984.3749 Q 26458.332 1799.1666 26378.957 1402.2916 Q 26299.582 978.95825 26273.123 873.12494 Q 26220.207 767.2916 25982.082 767.2916 Q 25770.416 767.2916 25770.416 820.2083 Q 25796.873 873.12494 25664.582 926.0416 L 25532.291 978.95825 L 25505.832 978.95825 L 25479.373 978.95825 L 25426.457 1005.4166 L 25373.541 1031.875 L 25373.541 1031.875 L 25347.082 1031.875 L 25347.082 1031.875 L 25347.082 1031.875 L 25452.916 1058.3333 Q 25585.207 1084.7916 25638.123 1084.7916 L 25691.041 1084.7916 L 25691.041 1111.25 L 25717.498 1111.25 L 25717.498 1137.7083 Q 25717.498 1137.7083 25664.582 1243.5416 Q 25611.666 1322.9166 25638.123 1349.3749 Q 25664.582 1349.3749 25664.582 1428.7499 Q 25664.582 1508.1249 25611.666 1508.1249 Q 25558.748 1534.5833 25532.291 1613.9583 Q 25505.832 1719.7916 25479.373 1719.7916 Q 25452.916 1719.7916 25373.541 1719.7916 Q 25294.166 1772.7083 25188.332 1719.7916 Q 25056.041 1666.8749 24976.666 1587.4999 Q 24923.748 1508.1249 24738.541 1534.5833 Q 24553.332 1561.0416 24368.123 1719.7916 Q 24182.916 1904.9999 24209.373 1957.9165 Q 24235.832 2010.8333 24182.916 2196.0415 Q 24129.998 2354.7915 24156.457 2407.7083 Q 24182.916 2434.1665 24156.457 2539.9998 Q 24129.998 2645.8333 24182.916 2698.7498 Q 24235.832 2751.6665 24315.207 2778.1248 Q 24368.123 2804.5833 24368.123 2831.0415 Q 24368.123 2857.4998 24473.957 2883.9583 Q 24579.791 2883.9583 24579.791 3042.7083 Q 24606.248 3201.4583 24526.873 3227.9165 Q 24473.957 3254.3748 24421.041 3307.2915 Q 24394.582 3360.2083 24341.666 3413.1248 Q 24288.748 3466.0415 24209.373 3624.7915 Q 24129.998 3783.5415 24103.541 3783.5415 Q 24077.082 3783.5415 24050.623 3836.4583 Q 24024.166 3889.3748 24050.623 4153.958 Q 24077.082 4445.0 24024.166 4524.375 L 23997.707 4630.208 L 23997.707 4630.208 L 23971.248 4630.208 L 23971.248 4630.208 L 23971.248 4630.208 L 23971.248 4656.6665 L 23971.248 4656.6665 L 23944.791 4630.208 L 23918.332 4603.75 L 23918.332 4603.75 L 23918.332 4577.2915 L 23918.332 4577.2915 L 23918.332 4577.2915 L 23891.873 4577.2915 Q 23891.873 4577.2915 23865.416 4603.75 L 23865.416 4630.208 L 23838.957 4630.208 L 23838.957 4630.208 L 23759.582 4656.6665 L 23680.207 4656.6665 L 23680.207 4630.208 L 23653.748 4603.75 L 23653.748 4603.75 L 23653.748 4577.2915 L 23653.748 4577.2915 L 23653.748 4577.2915 L 23653.748 4524.375 Q 23653.748 4497.9165 23627.291 4259.7915 Q 23627.291 3995.208 23600.832 3995.208 Q 23574.373 3995.208 23574.373 3889.3748 Q 23547.916 3809.9998 23600.832 3783.5415 Q 23627.291 3783.5415 23600.832 3757.0833 Q 23574.373 3757.0833 23574.373 3730.6248 L 23600.832 3677.7083 L 23600.832 3677.7083 Q 23653.748 3677.7083 23706.666 3651.2498 Q 23786.041 3624.7915 23812.498 3651.2498 Q 23865.416 3677.7083 23865.416 3677.7083 L 23865.416 3677.7083 L 23865.416 3704.1665 L 23865.416 3704.1665 L 23891.873 3545.4165 L 23891.873 3386.6665 L 23865.416 3386.6665 Q 23838.957 3360.2083 23812.498 3360.2083 Q 23812.498 3360.2083 23706.666 3307.2915 Q 23574.373 3254.3748 23521.457 3174.9998 Q 23442.082 3122.0833 23336.248 3069.1665 Q 23230.416 3042.7083 23071.666 3069.1665 Q 22886.457 3122.0833 22886.457 3148.5415 Q 22886.457 3174.9998 22621.873 3148.5415 Q 22357.291 3148.5415 22172.082 3148.5415 Q 22013.332 3201.4583 21907.498 3254.3748 Q 21775.207 3360.2083 21695.832 3386.6665 Q 21616.457 3413.1248 21431.248 3466.0415 Q 21246.041 3466.0415 21166.666 3598.3333 Q 21113.748 3730.6248 20928.541 3836.4583 Q 20769.791 3942.2915 20637.498 3942.2915 Q 20531.666 3942.2915 20214.166 3889.3748 Q 19870.207 3836.4583 19684.998 3783.5415 Q 19526.248 3783.5415 19420.416 3836.4583 Q 19341.041 3889.3748 19208.748 3889.3748 Q 19049.998 3915.833 19049.998 3889.3748 Q 19049.998 3862.9165 18997.082 3862.9165 Q 18970.623 3889.3748 18917.707 3862.9165 Q 18838.332 3836.4583 18758.957 3783.5415 Q 18679.582 3730.6248 18309.166 3730.6248 Q 17938.75 3730.6248 17806.457 3624.7915 Q 17647.707 3518.9583 17647.707 3466.0415 Q 17647.707 3439.5833 17568.332 3413.1248 Q 17515.416 3413.1248 17462.5 3307.2915 Q 17436.041 3174.9998 17383.125 3122.0833 Q 17330.207 3095.6248 17197.916 3069.1665 Q 17039.166 3042.7083 16959.791 3122.0833 Q 16880.416 3174.9998 16853.957 3254.3748 Q 16827.5 3360.2083 16721.666 3386.6665 L 16642.291 3413.1248 L 16642.291 3439.5833 L 16615.832 3439.5833 L 16615.832 3439.5833 L 16615.832 3466.0415 L 16642.291 3466.0415 L 16668.75 3466.0415 L 16721.666 3492.4998 Q 16748.125 3492.4998 16748.125 3518.9583 Q 16748.125 3545.4165 16774.582 3545.4165 Q 16801.041 3571.8748 16827.5 3571.8748 L 16880.416 3571.8748 L 16880.416 3598.3333 L 16880.416 3598.3333 L 16880.416 3624.7915 L 16880.416 3624.7915 L 16880.416 3624.7915 L 16880.416 3624.7915 L 16880.416 3651.2498 L 16880.416 3651.2498 L 16853.957 3651.2498 L 16853.957 3677.7083 L 16774.582 3677.7083 L 16695.207 3677.7083 L 16774.582 3704.1665 Q 16827.5 3704.1665 16827.5 3783.5415 L 16827.5 3836.4583 L 16853.957 3836.4583 L 16853.957 3836.4583 L 16827.5 3862.9165 L 16801.041 3889.3748 L 16774.582 3889.3748 L 16748.125 3889.3748 L 16668.75 3862.9165 Q 16615.832 3862.9165 16615.832 3889.3748 Q 16615.832 3915.833 16510.0 3915.833 Q 16404.166 3889.3748 16404.166 3889.3748 Q 16377.707 3862.9165 16298.332 3889.3748 Q 16245.416 3889.3748 16245.416 3942.2915 Q 16245.416 3995.208 16166.041 3995.208 Q 16113.124 4021.6665 16113.124 3968.7498 Q 16113.124 3915.833 15769.166 3889.3748 Q 15398.749 3889.3748 15372.291 3836.4583 Q 15345.833 3783.5415 15319.374 3783.5415 Q 15292.916 3783.5415 15292.916 3730.6248 Q 15266.458 3704.1665 14922.499 3730.6248 Q 14578.541 3730.6248 14552.083 3730.6248 Q 14499.166 3677.7083 14472.708 3624.7915 Q 14446.249 3571.8748 14419.791 3571.8748 Q 14366.874 3545.4165 14366.874 3518.9583 L 14366.874 3492.4998 L 14287.499 3492.4998 L 14234.583 3466.0415 L 14234.583 3466.0415 L 14234.583 3466.0415 L 14208.124 3466.0415 L 14208.124 3466.0415 L 14208.124 3492.4998 L 14181.666 3492.4998 L 14181.666 3492.4998 L 14181.666 3518.9583 L 14181.666 3518.9583 L 14181.666 3518.9583 L 14181.666 3518.9583 L 14181.666 3545.4165 L 14181.666 3545.4165 L 14181.666 3571.8748 L 14181.666 3571.8748 L 14181.666 3571.8748 L 14208.124 3651.2498 Q 14208.124 3730.6248 14181.666 3730.6248 Q 14155.208 3730.6248 14181.666 3783.5415 Q 14181.666 3836.4583 14208.124 3836.4583 Q 14234.583 3862.9165 14208.124 3889.3748 Q 14181.666 3889.3748 14181.666 3915.833 L 14181.666 3915.833 L 14181.666 3942.2915 L 14181.666 3968.7498 L 14181.666 3968.7498 L 14181.666 3995.208 L 14181.666 3995.208 L 14181.666 3995.208 L 14155.208 3995.208 L 14155.208 3995.208 L 14128.749 3995.208 Q 14075.833 3995.208 13864.166 3968.7498 Q 13652.499 3915.833 13652.499 3889.3748 Q 13652.499 3862.9165 13493.749 3809.9998 Q 13334.999 3783.5415 12461.874 3730.6248 Q 11588.749 3730.6248 11482.916 3730.6248 Q 11377.083 3730.6248 11112.499 3757.0833 L 10874.374 3783.5415 L 10874.374 3757.0833 L 10847.916 3757.0833 L 10847.916 3757.0833 L 10847.916 3730.6248 L 10847.916 3730.6248 L 10847.916 3730.6248 L 10821.458 3730.6248 L 10821.458 3730.6248 L 10821.458 3704.1665 L 10794.999 3704.1665 L 10794.999 3677.7083 L 10794.999 3651.2498 L 10847.916 3651.2498 L 10900.833 3624.7915 L 11006.666 3624.7915 Q 11138.958 3624.7915 11112.499 3598.3333 Q 11059.583 3598.3333 11059.583 3571.8748 Q 11059.583 3545.4165 11086.041 3518.9583 L 11086.041 3492.4998 L 11138.958 3492.4998 L 11191.874 3466.0415 L 11138.958 3466.0415 Q 11086.041 3466.0415 11086.041 3413.1248 Q 11086.041 3386.6665 11112.499 3386.6665 L 11138.958 3360.2083 L 11138.958 3360.2083 Q 11112.499 3360.2083 11006.666 3333.7498 Q 10900.833 3307.2915 10900.833 3280.8333 Q 10900.833 3254.3748 10821.458 3254.3748 Q 10742.083 3254.3748 10636.249 3227.9165 Q 10530.416 3174.9998 10345.208 3095.6248 Q 10133.541 3042.7083 9736.666 3095.6248 Q 9366.249 3174.9998 9181.041 3201.4583 Q 8995.833 3254.3748 8916.458 3201.4583 Q 8837.083 3148.5415 8625.416 3148.5415 Q 8413.75 3148.5415 8255.0 3201.4583 Q 8096.2495 3254.3748 7778.7495 3254.3748 Q 7487.708 3280.8333 7487.708 3307.2915 Q 7487.708 3333.7498 7249.583 3333.7498 Q 7037.9165 3360.2083 6932.083 3307.2915 Q 6826.2495 3307.2915 6349.9995 3307.2915 Q 5900.208 3307.2915 5556.2495 3254.3748 Q 5238.7495 3201.4583 5027.083 3201.4583 Q 4788.958 3201.4583 4762.4995 3174.9998 Q 4736.0415 3148.5415 4709.583 3174.9998 Q 4709.583 3201.4583 4550.833 3254.3748 Q 4392.083 3307.2915 4259.7915 3386.6665 Q 4127.5 3466.0415 4127.5 3545.4165 Q 4127.5 3624.7915 4153.958 3677.7083 Q 4180.4165 3757.0833 4206.875 3889.3748 Q 4233.333 4048.1248 4180.4165 4206.875 L 4127.5 4365.625 L 4127.5 4365.625 L 4127.5 4365.625 L 4127.5 4392.083 L 4127.5 4392.083 L 4101.0415 4418.5415 L 4074.583 4445.0 L 4074.583 4471.458 L 4074.583 4524.375 L 4048.1248 4524.375 L 4021.6665 4524.375 L 4021.6665 4471.458 Q 4021.6665 4445.0 3995.208 4392.083 L 3995.208 4339.1665 L 3968.7498 4339.1665 L 3942.2915 4312.708 L 3889.3748 4312.708 L 3836.4583 4312.708 L 3836.4583 4365.625 L 3809.9998 4418.5415 L 3809.9998 4577.2915 Q 3757.0833 4762.4995 3677.7083 4841.8745 Q 3598.3333 4921.2495 3545.4165 4974.1665 Q 3518.9583 5053.5415 3386.6665 5106.458 Q 3254.3748 5212.2915 3227.9165 5212.2915 L 3227.9165 5212.2915 L 3148.5415 5159.3745 Q 3069.1665 5106.458 2963.3333 4947.708 Q 2857.4998 4762.4995 2831.0415 4630.208 Q 2804.5833 4524.375 2725.2083 4445.0 Q 2672.2915 4365.625 2381.2498 4312.708 Q 2063.75 4259.7915 2010.8333 4206.875 Q 1957.9165 4153.958 1852.0833 4153.958 Q 1772.7083 4153.958 1693.3333 4180.4165 Q 1640.4166 4206.875 1613.9583 4233.333 Q 1587.4999 4259.7915 1534.5833 4286.25 Q 1455.2083 4312.708 1428.7499 4365.625 Q 1402.2916 4418.5415 1375.8333 4418.5415 Q 1322.9166 4418.5415 1322.9166 4471.458 Q 1322.9166 4524.375 1217.0833 4550.833 Q 1137.7083 4577.2915 1111.25 4736.0415 Q 1084.7916 4894.7915 1058.3333 4974.1665 Q 1058.3333 5053.5415 1058.3333 5106.458 Q 1111.25 5132.9165 1137.7083 5291.6665 Q 1164.1666 5423.958 1164.1666 5529.7915 Q 1164.1666 5635.6245 1111.25 5847.2915 Q 1058.3333 6058.958 1005.4166 6297.083 Q 952.49994 6535.208 952.49994 7593.5415 Q 952.49994 8678.333 952.49994 8916.458 Q 899.5833 9154.583 952.49994 9419.166 Q 1005.4166 9683.749 1005.4166 9868.958 Q 1005.4166 10027.708 952.49994 10133.541 Q 899.5833 10265.833 899.5833 10503.958 Q 899.5833 10768.541 952.49994 10980.208 Q 952.49994 11191.874 1031.875 11456.458 Q 1111.25 11747.499 1084.7916 11932.708 Q 1058.3333 12117.916 1005.4166 12461.874 Q 899.5833 12832.291 926.0416 13149.791 Q 952.49994 13440.833 793.74994 14737.291 Q 634.99994 16007.291 555.625 16430.625 Q 476.24997 16880.416 396.87497 17277.291 Q 317.49997 17674.166 317.49997 17700.625 Q 317.49997 17753.541 291.04166 17859.375 L 264.5833 17991.666 L 264.5833 18018.125 L 264.5833 18044.582 L 238.12498 17965.207 L 211.66666 17885.832 L 238.12498 18335.625 Q 238.12498 18758.957 264.5833 18758.957 Q 291.04166 18758.957 317.49997 18970.623 Q 370.41666 19155.832 476.24997 19367.498 Q 582.0833 19605.623 634.99994 19605.623 Q 687.9166 19632.082 740.8333 19711.457 Q 820.2083 19764.373 1005.4166 19870.207 Q 1217.0833 19923.123 1402.2916 19923.123 Q 1587.4999 19923.123 2645.8333 19843.748 Q 3730.6248 19764.373 4418.5415 19658.541 Q 5106.458 19552.707 5926.6665 19552.707 Q 6720.4165 19552.707 7143.7495 19552.707 Q 7540.6245 19552.707 7884.583 19499.791 Q 8228.541 19446.873 8387.291 19393.957 Q 8546.041 19341.041 8942.916 19393.957 Q 9339.791 19393.957 9710.208 19393.957 Q 10080.624 19393.957 10212.916 19393.957 Q 10318.749 19341.041 10742.083 19341.041 Q 11138.958 19341.041 11271.249 19341.041 Q 11429.999 19288.123 11853.333 19341.041 Q 12250.208 19393.957 12858.749 19341.041 Q 13493.749 19288.123 13864.166 19341.041 Q 14261.041 19393.957 14604.999 19499.791 Q 14922.499 19605.623 15239.999 19605.623 Q 15531.041 19658.541 15663.332 19605.623 Q 15769.166 19605.623 16033.749 19605.623 Q 16271.874 19605.623 17039.166 19658.541 Q 17806.457 19711.457 18044.582 19658.541 Q 18256.25 19605.623 18415.0 19632.082 Q 18573.75 19658.541 18732.498 19711.457 Q 18917.707 19764.373 19261.666 19764.373 Q 19632.082 19764.373 19843.748 19817.291 Q 20028.957 19817.291 20161.248 19817.291 Q 20267.082 19764.373 20743.332 19764.373 Q 21219.582 19711.457 21801.666 19764.373 Q 22410.207 19817.291 22701.248 19711.457 Q 23018.748 19605.623 23203.957 19658.541 Q 23389.166 19711.457 23653.748 19737.916 Q 23891.873 19764.373 24050.623 19817.291 Q 24209.373 19923.123 24421.041 19870.207 Q 24632.707 19817.291 24976.666 19764.373 Q 25294.166 19711.457 25452.916 19658.541 Q 25611.666 19605.623 25770.416 19499.791 Q 25902.707 19393.957 26061.457 19129.373 Q 26246.666 18864.791 26299.582 18758.957 Q 26352.498 18653.123 26405.416 18600.207 Q 26458.332 18520.832 26511.248 18441.457 Q 26511.248 18362.082 26511.248 18044.582 Q 26458.332 17727.082 26511.248 17462.5 Q 26564.166 17197.916 26590.623 17145.0 L 26617.082 17092.082 L 26617.082 17065.625 L 26617.082 17012.707 L 26643.541 16933.332 L 26669.998 16853.957 L 26669.998 16853.957 L 26669.998 16853.957 L 26669.998 16959.791 L 26669.998 17092.082 L 26643.541 17145.0 Q 26617.082 17197.916 26617.082 17330.207 Q 26564.166 17488.957 26564.166 17965.207 Q 26564.166 18441.457 26484.791 18600.207 Q 26405.416 18785.416 26378.957 18785.416 Q 26352.498 18785.416 26352.498 18864.791 Q 26352.498 18944.166 26167.291 19235.207 Q 26008.541 19526.248 25717.498 19658.541 Q 25452.916 19764.373 24976.666 19870.207 Q 24500.416 19976.041 24288.748 20002.498 Q 24077.082 20028.957 24024.166 19976.041 Q 23971.248 19949.582 23838.957 19896.666 Q 23733.123 19870.207 23547.916 19870.207 Q 23362.707 19870.207 23256.873 19817.291 Q 23151.041 19817.291 22992.291 19817.291 Q 22833.541 19817.291 22489.582 19870.207 Q 22119.166 19870.207 21960.416 19870.207 Q 21828.123 19870.207 21378.332 19870.207 Q 20954.998 19870.207 20425.832 19896.666 Q 19923.123 19923.123 19684.998 19896.666 Q 19473.332 19870.207 19155.832 19870.207 Q 18864.791 19870.207 18626.666 19790.832 Q 18415.0 19711.457 18256.25 19764.373 Q 18071.041 19764.373 17303.75 19764.373 Q 16510.0 19764.373 16351.249 19764.373 Q 16218.957 19711.457 15980.832 19711.457 Q 15716.249 19711.457 15372.291 19711.457 Q 15028.333 19711.457 14710.833 19658.541 Q 14393.333 19552.707 14155.208 19499.791 Q 13917.083 19446.873 12964.583 19499.791 Q 11985.624 19499.791 11853.333 19499.791 Q 11721.041 19446.873 11429.999 19446.873 Q 11165.416 19446.873 10742.083 19446.873 Q 10345.208 19446.873 10265.833 19499.791 Q 10159.999 19499.791 9842.499 19526.248 Q 9551.458 19552.707 9366.249 19499.791 Q 9207.5 19499.791 8890.0 19473.332 Q 8598.958 19446.873 8413.75 19499.791 Q 8228.541 19552.707 7672.9165 19605.623 Q 7117.2915 19658.541 6826.2495 19605.623 Q 6561.6665 19605.623 5794.3745 19605.623 Q 5027.083 19658.541 4365.625 19711.457 Q 3704.1665 19817.291 2698.7498 19870.207 Q 1693.3333 19976.041 1428.7499 19976.041 Q 1137.7083 19976.041 952.49994 19870.207 Q 767.2916 19817.291 714.37494 19737.916 Q 661.4583 19684.998 634.99994 19684.998 Q 582.0833 19658.541 476.24997 19552.707 Q 396.87497 19446.873 317.49997 19288.123 Q 264.5833 19129.373 238.12498 19129.373 Q 211.66666 19155.832 211.66666 19076.457 L 211.66666 18997.082 L 185.20833 18970.623 L 158.74998 18944.166 L 158.74998 18944.166 L 158.74998 18917.707 L 158.74998 18917.707 L 158.74998 18917.707 L 132.29166 18917.707 L 132.29166 18917.707 L 132.29166 18891.248 L 105.83333 18891.248 L 105.83333 18917.707 L 105.83333 18970.623 L 79.37499 19023.541 L 52.916664 19076.457 L 52.916664 19182.291 L 52.916664 19261.666 L 26.458332 19261.666 L 26.458332 19288.123 L 0.0 19288.123 L 0.0 19288.123 L 0.0 19129.373 Q 0.0 18970.623 26.458332 18097.5 Q 52.916664 17224.375 52.916664 16642.291 L 79.37499 16086.666 L 79.37499 16086.666 L 105.83333 16086.666 L 105.83333 15848.541 Q 105.83333 15636.874 158.74998 15266.458 L 158.74998 14896.041 L 185.20833 14816.666 L 211.66666 14737.291 L 211.66666 14843.124 L 211.66666 14948.958 L 238.12498 14843.124 Q 264.5833 14710.833 264.5833 14313.958 Q 264.5833 13917.083 264.5833 12620.624 Q 264.5833 11350.624 343.9583 11086.041 Q 423.3333 10847.916 423.3333 10556.874 Q 423.3333 10265.833 370.41666 9789.583 Q 317.49997 9313.333 291.04166 8916.458 Q 264.5833 8546.041 291.04166 8228.541 Q 317.49997 7884.583 343.9583 7805.208 Q 370.41666 7752.291 423.3333 7752.291 Q 449.79166 7778.7495 449.79166 7805.208 Q 476.24997 7831.666 476.24997 7778.7495 Q 476.24997 7725.833 502.7083 7646.458 Q 529.1666 7593.5415 555.625 7567.083 Q 608.5416 7540.6245 634.99994 7567.083 Q 687.9166 7567.083 714.37494 6958.5415 Q 740.8333 6349.9995 687.9166 6111.8745 Q 687.9166 5847.2915 687.9166 5635.6245 Q 687.9166 5450.4165 687.9166 5291.6665 Q 740.8333 5132.9165 714.37494 4815.4165 Q 714.37494 4497.9165 793.74994 4471.458 Q 846.6666 4471.458 899.5833 4365.625 Q 952.49994 4259.7915 899.5833 4101.0415 Q 873.12494 3915.833 846.6666 3915.833 Q 820.2083 3889.3748 793.74994 3862.9165 Q 793.74994 3836.4583 767.2916 3836.4583 Q 740.8333 3836.4583 740.8333 3862.9165 Q 740.8333 3889.3748 687.9166 3624.7915 Q 634.99994 3360.2083 555.625 3148.5415 Q 476.24997 2910.4165 423.3333 2460.6248 Q 423.3333 1984.3749 370.41666 1931.4583 Q 370.41666 1878.5416 343.9583 1613.9583 Q 317.49997 1322.9166 264.5833 1190.6249 Q 211.66666 1031.875 185.20833 1084.7916 Q 158.74998 1137.7083 158.74998 1137.7083 Q 132.29166 1137.7083 79.37499 1031.875 L 52.916664 926.0416 L 26.458332 873.12494 L 0.0 846.6666 L 0.0 793.74994 L 0.0 740.8333 L 0.0 740.8333 L 0.0 740.8333 L 26.458332 767.2916 L 52.916664 820.2083 L 52.916664 846.6666 L 52.916664 873.12494 L 79.37499 926.0416 L 105.83333 952.49994 L 158.74998 926.0416 Q 211.66666 926.0416 211.66666 952.49994 Q 211.66666 978.95825 238.12498 978.95825 Q 264.5833 978.95825 343.9583 1084.7916 Q 423.3333 1190.6249 476.24997 1217.0833 Q 529.1666 1243.5416 502.7083 1269.9999 Q 476.24997 1269.9999 476.24997 1402.2916 Q 476.24997 1508.1249 476.24997 1666.8749 Q 476.24997 1799.1666 529.1666 2037.2915 Q 634.99994 2275.4165 582.0833 2460.6248 Q 582.0833 2619.3748 634.99994 2804.5833 Q 687.9166 2989.7915 687.9166 3095.6248 L 687.9166 3227.9165 L 714.37494 3201.4583 L 740.8333 3148.5415 L 740.8333 3148.5415 Q 793.74994 3148.5415 952.49994 3095.6248 Q 1137.7083 3042.7083 1322.9166 3042.7083 Q 1481.6666 3042.7083 1693.3333 2989.7915 Q 1904.9999 2936.8748 2010.8333 2963.3333 Q 2116.6665 3016.2498 2196.0415 3122.0833 Q 2275.4165 3201.4583 2381.2498 3333.7498 Q 2487.0833 3439.5833 2487.0833 3492.4998 Q 2513.5415 3518.9583 2539.9998 3545.4165 L 2592.9165 3545.4165 L 2592.9165 3598.3333 L 2592.9165 3651.2498 L 2566.4583 3651.2498 Q 2539.9998 3677.7083 2487.0833 3677.7083 Q 2460.6248 3730.6248 2407.7083 3757.0833 L 2381.2498 3809.9998 L 2354.7915 3836.4583 L 2354.7915 3889.3748 L 2381.2498 3889.3748 L 2407.7083 3889.3748 L 2407.7083 3915.833 L 2407.7083 3942.2915 L 2434.1665 3942.2915 Q 2460.6248 3942.2915 2487.0833 3915.833 Q 2487.0833 3889.3748 2539.9998 3942.2915 Q 2619.3748 3968.7498 2645.8333 3995.208 Q 2645.8333 3995.208 2804.5833 4180.4165 Q 2989.7915 4365.625 3042.7083 4418.5415 Q 3095.6248 4471.458 3122.0833 4471.458 Q 3148.5415 4471.458 3174.9998 4524.375 Q 3174.9998 4550.833 3201.4583 4630.208 L 3227.9165 4709.583 L 3227.9165 4736.0415 L 3227.9165 4762.4995 L 3254.3748 4762.4995 L 3254.3748 4788.958 L 3280.8333 4788.958 L 3307.2915 4788.958 L 3307.2915 4762.4995 L 3333.7498 4736.0415 L 3333.7498 4683.1245 L 3333.7498 4656.6665 L 3413.1248 4497.9165 Q 3492.4998 4312.708 3518.9583 4312.708 Q 3545.4165 4286.25 3545.4165 4259.7915 Q 3518.9583 4259.7915 3545.4165 4233.333 Q 3598.3333 4233.333 3624.7915 4153.958 Q 3651.2498 4101.0415 3677.7083 4074.583 Q 3704.1665 4048.1248 3730.6248 3995.208 Q 3730.6248 3968.7498 3757.0833 3968.7498 Q 3809.9998 3968.7498 3783.5415 3889.3748 Q 3757.0833 3783.5415 3730.6248 3677.7083 Q 3704.1665 3545.4165 3730.6248 3518.9583 Q 3783.5415 3518.9583 3862.9165 3413.1248 Q 3915.833 3307.2915 3942.2915 3307.2915 Q 3968.7498 3307.2915 4048.1248 3280.8333 Q 4127.5 3254.3748 4392.083 3201.4583 Q 4683.1245 3095.6248 5053.5415 3148.5415 Q 5423.958 3148.5415 5662.083 3201.4583 Q 5926.6665 3254.3748 6032.4995 3201.4583 Q 6164.7915 3201.4583 6455.833 3201.4583 Q 6773.333 3201.4583 6879.1665 3254.3748 Q 6984.9995 3254.3748 7196.6665 3254.3748 Q 7434.7915 3254.3748 7514.1665 3201.4583 Q 7593.5415 3201.4583 8122.708 3148.5415 Q 8651.875 3095.6248 8942.916 3095.6248 Q 9233.958 3148.5415 9366.249 3095.6248 Q 9524.999 3042.7083 9789.583 2910.4165 Q 10054.166 2804.5833 10186.458 2751.6665 Q 10318.749 2672.2915 10424.583 2725.2083 Q 10503.958 2751.6665 10530.416 2857.4998 Q 10583.333 2989.7915 10609.791 2989.7915 Q 10636.249 2989.7915 10636.249 3016.2498 Q 10636.249 3042.7083 10953.749 3095.6248 Q 11271.249 3148.5415 11271.249 3174.9998 Q 11271.249 3201.4583 11350.624 3254.3748 Q 11429.999 3307.2915 11641.666 3307.2915 Q 11879.791 3360.2083 12064.999 3413.1248 Q 12223.749 3492.4998 12329.583 3518.9583 Q 12408.958 3571.8748 12779.374 3545.4165 Q 13149.791 3518.9583 13282.083 3571.8748 Q 13387.916 3598.3333 13414.374 3624.7915 Q 13414.374 3677.7083 13546.666 3704.1665 Q 13705.416 3730.6248 13811.249 3704.1665 Q 13917.083 3677.7083 13917.083 3624.7915 Q 13917.083 3598.3333 13943.541 3598.3333 Q 13969.999 3598.3333 13996.458 3466.0415 Q 14022.916 3333.7498 14075.833 3307.2915 Q 14128.749 3254.3748 14366.874 3254.3748 Q 14604.999 3254.3748 14763.749 3227.9165 Q 14922.499 3201.4583 14922.499 3227.9165 Q 14948.958 3254.3748 15028.333 3307.2915 Q 15107.708 3360.2083 15319.374 3439.5833 Q 15504.582 3545.4165 15531.041 3598.3333 Q 15531.041 3624.7915 15742.707 3624.7915 Q 15954.374 3624.7915 15980.832 3492.4998 Q 16033.749 3360.2083 16298.332 3280.8333 Q 16562.916 3201.4583 16721.666 3095.6248 Q 16853.957 3016.2498 16853.957 2989.7915 Q 16853.957 2936.8748 16933.332 2883.9583 Q 16986.25 2804.5833 17012.707 2725.2083 Q 17039.166 2672.2915 17118.541 2645.8333 Q 17197.916 2619.3748 17250.832 2619.3748 L 17330.207 2619.3748 L 17330.207 2645.8333 L 17356.666 2645.8333 L 17409.582 2698.7498 Q 17462.5 2751.6665 17462.5 2831.0415 Q 17488.957 2910.4165 17515.416 2936.8748 Q 17568.332 2936.8748 17647.707 3095.6248 Q 17753.541 3280.8333 17832.916 3307.2915 Q 17885.832 3360.2083 18071.041 3439.5833 Q 18229.791 3518.9583 18415.0 3518.9583 Q 18600.207 3571.8748 18732.498 3624.7915 Q 18838.332 3730.6248 19049.998 3730.6248 Q 19235.207 3783.5415 19473.332 3677.7083 Q 19737.916 3624.7915 20002.498 3571.8748 Q 20293.541 3518.9583 20319.998 3545.4165 Q 20372.916 3545.4165 20372.916 3571.8748 Q 20372.916 3598.3333 20478.748 3651.2498 Q 20611.041 3677.7083 20690.416 3677.7083 Q 20769.791 3677.7083 20849.166 3571.8748 Q 20902.082 3466.0415 20928.541 3413.1248 Q 20928.541 3386.6665 21007.916 3360.2083 Q 21060.832 3307.2915 21272.498 3201.4583 Q 21457.707 3095.6248 21695.832 3069.1665 Q 21907.498 3042.7083 22172.082 2989.7915 Q 22410.207 2936.8748 22568.957 2963.3333 Q 22727.707 2989.7915 22754.166 2963.3333 L 22807.082 2936.8748 L 22859.998 2936.8748 L 22939.373 2936.8748 L 22939.373 2910.4165 L 22965.832 2910.4165 L 22965.832 2857.4998 L 22965.832 2804.5833 L 22939.373 2804.5833 L 22939.373 2778.1248 L 22939.373 2778.1248 L 22912.916 2778.1248 L 22912.916 2778.1248 L 22912.916 2778.1248 L 22912.916 2751.6665 L 22912.916 2751.6665 L 22886.457 2751.6665 L 22886.457 2725.2083 L 22859.998 2725.2083 L 22807.082 2725.2083 L 22780.623 2698.7498 Q 22754.166 2672.2915 22727.707 2645.8333 Q 22701.248 2619.3748 22648.332 2619.3748 Q 22595.416 2619.3748 22542.498 2619.3748 Q 22516.041 2672.2915 22410.207 2645.8333 Q 22304.373 2619.3748 22304.373 2592.9165 Q 22304.373 2566.4583 22119.166 2539.9998 Q 21933.957 2513.5415 21907.498 2460.6248 Q 21854.582 2381.2498 21775.207 2354.7915 Q 21695.832 2301.875 21695.832 2248.9583 L 21669.373 2196.0415 L 21642.916 2196.0415 L 21589.998 2196.0415 L 21589.998 2169.5833 L 21589.998 2169.5833 L 21616.457 2143.125 L 21642.916 2090.2083 L 21642.916 2090.2083 L 21642.916 2090.2083 L 21642.916 2116.6665 L 21642.916 2116.6665 L 21669.373 2090.2083 L 21695.832 2063.75 L 21695.832 2063.75 L 21695.832 2037.2915 L 21775.207 2037.2915 Q 21854.582 1984.3749 21907.498 2010.8333 Q 21960.416 2010.8333 21986.873 1931.4583 Q 22013.332 1878.5416 22039.791 1878.5416 Q 22066.248 1878.5416 22092.707 1931.4583 Q 22119.166 2010.8333 22330.832 1984.3749 Q 22516.041 1984.3749 22701.248 2010.8333 Q 22886.457 2063.75 22912.916 2116.6665 Q 22965.832 2143.125 23045.207 2196.0415 Q 23124.582 2222.5 23151.041 2248.9583 Q 23177.498 2301.875 23230.416 2301.875 Q 23256.873 2301.875 23283.332 2328.3333 Q 23283.332 2354.7915 23309.791 2381.2498 Q 23336.248 2381.2498 23389.166 2460.6248 Q 23442.082 2566.4583 23442.082 2619.3748 L 23442.082 2645.8333 L 23521.457 2645.8333 L 23600.832 2619.3748 L 23600.832 2619.3748 L 23600.832 2619.3748 L 23627.291 2566.4583 Q 23653.748 2513.5415 23706.666 2460.6248 Q 23759.582 2407.7083 23812.498 2328.3333 Q 23838.957 2248.9583 23891.873 2196.0415 Q 23918.332 2169.5833 23918.332 2090.2083 Q 23918.332 2010.8333 23918.332 1984.3749 Q 23918.332 1957.9165 23891.873 1957.9165 Q 23865.416 1957.9165 23865.416 1878.5416 Q 23891.873 1825.6249 23918.332 1799.1666 Q 23944.791 1799.1666 23944.791 1772.7083 Q 23944.791 1719.7916 24050.623 1613.9583 Q 24129.998 1534.5833 24341.666 1402.2916 Q 24553.332 1243.5416 24817.916 1217.0833 Q 25082.498 1190.6249 25108.957 1164.1666 L 25135.416 1137.7083 L 25161.873 1137.7083 L 25188.332 1137.7083 L 25188.332 1111.25 Q 25188.332 1084.7916 25135.416 1084.7916 Q 25082.498 1084.7916 25082.498 1058.3333 L 25082.498 1031.875 L 25108.957 1031.875 L 25135.416 1031.875 L 25347.082 926.0416 Q 25558.748 820.2083 25558.748 793.74994 Q 25558.748 767.2916 25717.498 740.8333 Q 25876.248 687.9166 25929.166 661.4583 Q 25955.623 661.4583 25982.082 634.99994 Q 25982.082 608.5416 26034.998 582.0833 Q 26061.457 582.0833 26114.373 634.99994 Q 26167.291 714.37494 26246.666 767.2916 Q 26299.582 846.6666 26352.498 926.0416 Q 26405.416 1005.4166 26458.332 1190.6249 Q 26511.248 1375.8333 26511.248 1402.2916 L 26511.248 1428.7499 L 26537.707 1481.6666 L 26564.166 1534.5833 L 26564.166 1561.0416 L 26564.166 1587.4999 L 26590.623 1587.4999 L 26617.082 1561.0416 L 26617.082 1561.0416 L 26617.082 1561.0416 L 26643.541 1508.1249 L 26669.998 1481.6666 L 26722.916 1084.7916 Q 26775.832 687.9166 26775.832 449.79166 L 26775.832 211.66666 L 26775.832 211.66666 L 26775.832 185.20833 L 26775.832 185.20833 L 26775.832 185.20833 L 26749.373 185.20833 L 26749.373 185.20833 L 26590.623 185.20833 Q 26431.873 185.20833 26193.748 185.20833 Q 25955.623 238.12498 25770.416 185.20833 Q 25611.666 132.29166 24606.248 52.916664 z" svg:height="200.025mm" draw:style-name="style-1395" svg:viewBox="0.0 0.0 27437.291 20002.498" svg:width="274.3729mm" svg:x="11.641666mm" svg:y="8.73125mm"/>
          <draw:path svg:d="M 238.12498 0.0 L 264.5833 0.0 L 317.49997 52.916664 Q 370.41666 79.37499 396.87497 105.83333 L 396.87497 105.83333 L 396.87497 132.29166 Q 370.41666 132.29166 396.87497 158.74998 L 396.87497 158.74998 L 396.87497 185.20833 L 396.87497 211.66666 L 343.9583 211.66666 Q 317.49997 238.12498 291.04166 211.66666 Q 264.5833 185.20833 238.12498 211.66666 L 238.12498 238.12498 L 238.12498 238.12498 L 238.12498 264.5833 L 238.12498 291.04166 Q 238.12498 291.04166 185.20833 291.04166 L 132.29166 317.49997 L 132.29166 317.49997 Q 105.83333 291.04166 79.37499 317.49997 L 79.37499 343.9583 L 79.37499 343.9583 Q 79.37499 343.9583 52.916664 317.49997 L 52.916664 291.04166 L 52.916664 291.04166 L 26.458332 264.5833 L 26.458332 238.12498 L 26.458332 211.66666 L 26.458332 185.20833 L 26.458332 185.20833 L 26.458332 132.29166 L 26.458332 105.83333 L 0.0 105.83333 L 0.0 79.37499 L 0.0 79.37499 L 0.0 79.37499 L 79.37499 79.37499 L 132.29166 79.37499 L 185.20833 52.916664 Q 238.12498 26.458332 211.66666 26.458332 Q 211.66666 26.458332 238.12498 0.0 z" svg:height="3.439583mm" draw:style-name="style-1396" svg:viewBox="0.0 0.0 396.87497 343.9583" svg:width="3.9687498mm" svg:x="93.92708mm" svg:y="46.302082mm"/>
          <draw:path svg:d="M 52.916664 26.458332 L 79.37499 0.0 L 132.29166 0.0 Q 185.20833 0.0 185.20833 26.458332 L 185.20833 52.916664 L 158.74998 52.916664 Q 132.29166 52.916664 132.29166 105.83333 L 132.29166 158.74998 L 105.83333 158.74998 L 105.83333 158.74998 L 105.83333 158.74998 Q 105.83333 158.74998 79.37499 158.74998 L 52.916664 158.74998 L 52.916664 158.74998 L 26.458332 158.74998 L 0.0 158.74998 L 0.0 158.74998 L 0.0 132.29166 Q 0.0 105.83333 26.458332 105.83333 L 26.458332 79.37499 L 26.458332 79.37499 Q 52.916664 79.37499 52.916664 52.916664 L 52.916664 52.916664 L 52.916664 52.916664 Q 52.916664 52.916664 52.916664 26.458332 z" svg:height="1.5874999mm" draw:style-name="style-1397" svg:viewBox="0.0 0.0 185.20833 158.74998" svg:width="1.8520832mm" svg:x="89.95833mm" svg:y="53.975mm"/>
          <draw:path svg:d="M 0.0 26.458332 L 0.0 0.0 L 79.37499 26.458332 Q 132.29166 52.916664 158.74998 52.916664 L 185.20833 52.916664 L 185.20833 52.916664 Q 185.20833 52.916664 185.20833 79.37499 L 211.66666 79.37499 L 238.12498 105.83333 Q 238.12498 105.83333 238.12498 132.29166 L 264.5833 132.29166 L 264.5833 132.29166 Q 264.5833 158.74998 291.04166 158.74998 L 291.04166 158.74998 L 291.04166 158.74998 Q 291.04166 185.20833 264.5833 211.66666 L 264.5833 264.5833 L 238.12498 264.5833 Q 238.12498 264.5833 238.12498 238.12498 L 211.66666 238.12498 L 185.20833 238.12498 Q 185.20833 211.66666 185.20833 211.66666 L 158.74998 211.66666 L 158.74998 158.74998 Q 132.29166 105.83333 105.83333 105.83333 L 52.916664 79.37499 L 52.916664 52.916664 L 26.458332 52.916664 L 26.458332 52.916664 L 26.458332 52.916664 L 26.458332 52.916664 L 26.458332 26.458332 L 0.0 26.458332 z" svg:height="2.6458333mm" draw:style-name="style-1398" svg:viewBox="0.0 0.0 291.04166 264.5833" svg:width="2.9104166mm" svg:x="97.10208mm" svg:y="51.85833mm"/>
          <draw:path svg:d="M 238.12498 0.0 L 291.04166 0.0 L 317.49997 0.0 L 343.9583 0.0 L 343.9583 26.458332 Q 343.9583 52.916664 211.66666 79.37499 Q 79.37499 105.83333 79.37499 132.29166 L 52.916664 158.74998 L 26.458332 158.74998 Q 26.458332 158.74998 26.458332 132.29166 L 26.458332 132.29166 L 26.458332 132.29166 Q 0.0 105.83333 0.0 105.83333 L 0.0 105.83333 L 0.0 105.83333 Q 26.458332 105.83333 26.458332 79.37499 L 26.458332 52.916664 L 79.37499 52.916664 Q 132.29166 52.916664 158.74998 26.458332 Q 185.20833 0.0 238.12498 0.0 z" svg:height="1.5874999mm" draw:style-name="style-1399" svg:viewBox="0.0 0.0 343.9583 158.74998" svg:width="3.439583mm" svg:x="99.74791mm" svg:y="100.541664mm"/>
          <draw:path svg:d="M 79.37499 0.0 L 79.37499 0.0 L 211.66666 0.0 L 370.41666 0.0 L 370.41666 0.0 Q 370.41666 0.0 370.41666 26.458332 L 396.87497 26.458332 L 396.87497 52.916664 Q 370.41666 79.37499 370.41666 132.29166 L 343.9583 185.20833 L 317.49997 185.20833 L 317.49997 185.20833 L 317.49997 158.74998 L 317.49997 132.29166 L 238.12498 132.29166 Q 158.74998 132.29166 158.74998 105.83333 L 158.74998 79.37499 L 79.37499 79.37499 L 0.0 79.37499 L 52.916664 52.916664 Q 105.83333 26.458332 79.37499 26.458332 Q 79.37499 0.0 79.37499 0.0 z" svg:height="1.8520832mm" draw:style-name="style-1400" svg:viewBox="0.0 0.0 396.87497 185.20833" svg:width="3.9687498mm" svg:x="191.55832mm" svg:y="62.97083mm"/>
          <draw:path svg:d="M 26.458332 0.0 L 26.458332 0.0 L 52.916664 0.0 L 79.37499 0.0 L 132.29166 105.83333 Q 185.20833 211.66666 211.66666 211.66666 L 238.12498 211.66666 L 238.12498 211.66666 Q 238.12498 211.66666 264.5833 238.12498 L 264.5833 238.12498 L 291.04166 264.5833 Q 317.49997 264.5833 317.49997 291.04166 Q 291.04166 317.49997 291.04166 343.9583 L 291.04166 343.9583 L 264.5833 370.41666 Q 264.5833 370.41666 238.12498 423.3333 L 238.12498 449.79166 L 211.66666 449.79166 Q 211.66666 423.3333 158.74998 449.79166 Q 132.29166 449.79166 132.29166 476.24997 Q 132.29166 502.7083 105.83333 502.7083 L 79.37499 502.7083 L 79.37499 476.24997 Q 105.83333 449.79166 105.83333 370.41666 L 132.29166 317.49997 L 132.29166 317.49997 Q 105.83333 291.04166 79.37499 185.20833 Q 52.916664 79.37499 26.458332 79.37499 L 0.0 79.37499 L 0.0 52.916664 L 0.0 52.916664 L 0.0 26.458332 Q 0.0 0.0 26.458332 0.0 z" svg:height="5.027083mm" draw:style-name="style-1401" svg:viewBox="0.0 0.0 317.49997 502.7083" svg:width="3.1749997mm" svg:x="103.18749mm" svg:y="97.36666mm"/>
          <draw:path svg:d="M 211.66666 0.0 L 211.66666 0.0 L 238.12498 0.0 L 238.12498 0.0 L 238.12498 0.0 L 238.12498 26.458332 L 238.12498 26.458332 Q 238.12498 52.916664 238.12498 52.916664 L 211.66666 52.916664 L 158.74998 238.12498 Q 79.37499 423.3333 79.37499 423.3333 L 79.37499 423.3333 L 79.37499 370.41666 L 79.37499 343.9583 L 79.37499 317.49997 L 79.37499 317.49997 L 79.37499 317.49997 Q 79.37499 291.04166 52.916664 291.04166 L 52.916664 291.04166 L 52.916664 291.04166 Q 26.458332 291.04166 26.458332 317.49997 L 26.458332 317.49997 L 26.458332 317.49997 Q 0.0 317.49997 0.0 291.04166 L 0.0 291.04166 L 0.0 264.5833 Q 26.458332 264.5833 26.458332 238.12498 Q 26.458332 211.66666 52.916664 158.74998 L 52.916664 105.83333 L 79.37499 105.83333 Q 79.37499 105.83333 79.37499 79.37499 L 79.37499 79.37499 L 105.83333 105.83333 Q 132.29166 132.29166 185.20833 52.916664 Q 185.20833 0.0 211.66666 0.0 z" svg:height="4.233333mm" draw:style-name="style-1402" svg:viewBox="0.0 0.0 238.12498 423.3333" svg:width="2.38125mm" svg:x="92.868744mm" svg:y="155.575mm"/>
          <draw:path svg:d="M 185.20833 0.0 L 211.66666 0.0 L 211.66666 0.0 Q 238.12498 0.0 238.12498 0.0 L 238.12498 26.458332 L 264.5833 52.916664 Q 291.04166 52.916664 291.04166 52.916664 L 291.04166 79.37499 L 291.04166 79.37499 L 264.5833 79.37499 L 185.20833 79.37499 Q 105.83333 79.37499 79.37499 105.83333 L 79.37499 132.29166 L 79.37499 132.29166 L 52.916664 132.29166 L 26.458332 132.29166 Q 26.458332 105.83333 26.458332 105.83333 L 26.458332 105.83333 L 26.458332 105.83333 L 26.458332 79.37499 L 26.458332 52.916664 Q 26.458332 26.458332 0.0 26.458332 L 0.0 26.458332 L 52.916664 0.0 Q 105.83333 -52.916664 132.29166 0.0 Q 185.20833 0.0 185.20833 0.0 z" svg:height="1.3229166mm" draw:style-name="style-1403" svg:viewBox="0.0 0.0 291.04166 132.29166" svg:width="2.9104166mm" svg:x="142.61041mm" svg:y="112.18333mm"/>
          <draw:path svg:d="M 52.916664 0.0 L 79.37499 0.0 L 79.37499 52.916664 Q 105.83333 105.83333 105.83333 105.83333 L 105.83333 79.37499 L 105.83333 158.74998 Q 132.29166 211.66666 105.83333 211.66666 Q 52.916664 185.20833 52.916664 185.20833 L 52.916664 211.66666 L 52.916664 211.66666 L 52.916664 211.66666 L 26.458332 211.66666 L 26.458332 211.66666 L 26.458332 158.74998 Q 0.0 105.83333 0.0 79.37499 L 0.0 52.916664 L 26.458332 26.458332 Q 52.916664 0.0 52.916664 0.0 z" svg:height="2.1166666mm" draw:style-name="style-1404" svg:viewBox="0.0 0.0 105.83333 211.66666" svg:width="1.0583333mm" svg:x="161.92499mm" svg:y="149.75417mm"/>
          <draw:path svg:d="M 105.83333 52.916664 L 158.74998 0.0 L 158.74998 0.0 Q 158.74998 0.0 185.20833 0.0 L 185.20833 26.458332 L 185.20833 52.916664 Q 185.20833 105.83333 211.66666 132.29166 Q 264.5833 158.74998 211.66666 211.66666 Q 211.66666 264.5833 185.20833 291.04166 Q 158.74998 317.49997 158.74998 291.04166 Q 158.74998 291.04166 132.29166 291.04166 L 132.29166 291.04166 L 132.29166 264.5833 Q 105.83333 264.5833 52.916664 238.12498 L 0.0 211.66666 L 0.0 211.66666 Q 0.0 185.20833 0.0 158.74998 L 0.0 132.29166 L 26.458332 132.29166 L 52.916664 105.83333 L 52.916664 105.83333 Q 52.916664 105.83333 105.83333 52.916664 z" svg:height="2.9104166mm" draw:style-name="style-1405" svg:viewBox="0.0 0.0 211.66666 291.04166" svg:width="2.1166666mm" svg:x="109.00833mm" svg:y="97.89583mm"/>
          <draw:path svg:d="M 79.37499 52.916664 L 52.916664 0.0 L 132.29166 79.37499 Q 211.66666 158.74998 238.12498 158.74998 L 238.12498 158.74998 L 238.12498 158.74998 Q 238.12498 158.74998 238.12498 185.20833 L 264.5833 185.20833 L 264.5833 291.04166 Q 238.12498 396.87497 238.12498 423.3333 L 238.12498 449.79166 L 264.5833 476.24997 Q 291.04166 502.7083 291.04166 502.7083 L 291.04166 502.7083 L 291.04166 529.1666 L 291.04166 582.0833 L 291.04166 634.99994 L 291.04166 687.9166 L 264.5833 687.9166 Q 238.12498 687.9166 238.12498 634.99994 Q 238.12498 582.0833 185.20833 582.0833 Q 158.74998 582.0833 132.29166 634.99994 L 132.29166 687.9166 L 132.29166 687.9166 Q 132.29166 687.9166 79.37499 714.37494 Q 52.916664 714.37494 52.916664 687.9166 L 79.37499 661.4583 L 79.37499 661.4583 L 79.37499 634.99994 L 79.37499 634.99994 L 79.37499 634.99994 L 52.916664 608.5416 L 26.458332 582.0833 L 26.458332 555.625 Q 26.458332 529.1666 0.0 502.7083 Q 0.0 476.24997 52.916664 476.24997 Q 105.83333 502.7083 105.83333 476.24997 Q 105.83333 449.79166 79.37499 449.79166 Q 52.916664 423.3333 79.37499 370.41666 Q 79.37499 317.49997 79.37499 211.66666 Q 52.916664 105.83333 79.37499 105.83333 Q 105.83333 105.83333 79.37499 52.916664 z" svg:height="7.1437497mm" draw:style-name="style-1406" svg:viewBox="0.0 0.0 291.04166 714.37494" svg:width="2.9104166mm" svg:x="105.56874mm" svg:y="128.05832mm"/>
          <draw:path svg:d="M 0.0 0.0 L 0.0 0.0 L 26.458332 0.0 Q 52.916664 0.0 79.37499 52.916664 Q 79.37499 132.29166 132.29166 132.29166 Q 158.74998 105.83333 185.20833 105.83333 L 185.20833 105.83333 L 211.66666 105.83333 Q 238.12498 132.29166 238.12498 158.74998 L 238.12498 211.66666 L 238.12498 211.66666 Q 211.66666 211.66666 211.66666 238.12498 L 211.66666 238.12498 L 158.74998 238.12498 L 105.83333 238.12498 L 79.37499 238.12498 L 79.37499 238.12498 L 79.37499 211.66666 Q 79.37499 211.66666 52.916664 211.66666 L 52.916664 211.66666 L 52.916664 211.66666 Q 26.458332 185.20833 26.458332 185.20833 Q 26.458332 158.74998 26.458332 105.83333 L 0.0 52.916664 L 0.0 52.916664 L 0.0 26.458332 L 0.0 0.0 z" svg:height="2.38125mm" draw:style-name="style-1407" svg:viewBox="0.0 0.0 238.12498 238.12498" svg:width="2.38125mm" svg:x="100.806244mm" svg:y="69.32083mm"/>
          <draw:path svg:d="M 52.916664 0.0 L 79.37499 0.0 L 132.29166 26.458332 Q 158.74998 52.916664 185.20833 79.37499 L 185.20833 79.37499 L 185.20833 79.37499 Q 158.74998 105.83333 132.29166 132.29166 Q 105.83333 132.29166 105.83333 105.83333 Q 105.83333 79.37499 79.37499 79.37499 L 52.916664 79.37499 L 52.916664 79.37499 Q 52.916664 79.37499 26.458332 52.916664 L 0.0 52.916664 L 0.0 52.916664 L 0.0 26.458332 L 26.458332 26.458332 Q 52.916664 26.458332 52.916664 0.0 z" svg:height="1.3229166mm" draw:style-name="style-1408" svg:viewBox="0.0 0.0 185.20833 132.29166" svg:width="1.8520832mm" svg:x="96.837494mm" svg:y="70.11458mm"/>
          <draw:path svg:d="M 26.458332 105.83333 L 0.0 0.0 L 26.458332 52.916664 Q 26.458332 79.37499 79.37499 79.37499 Q 105.83333 105.83333 132.29166 105.83333 L 132.29166 105.83333 L 105.83333 132.29166 Q 79.37499 158.74998 79.37499 158.74998 L 79.37499 185.20833 L 79.37499 185.20833 Q 79.37499 185.20833 52.916664 211.66666 L 52.916664 238.12498 L 26.458332 238.12498 Q 26.458332 211.66666 26.458332 105.83333 z" svg:height="2.38125mm" draw:style-name="style-1409" svg:viewBox="0.0 0.0 132.29166 238.12498" svg:width="1.3229166mm" svg:x="85.46041mm" svg:y="118.533325mm"/>
          <draw:path svg:d="M 211.66666 0.0 L 211.66666 0.0 L 211.66666 0.0 L 238.12498 0.0 L 238.12498 26.458332 L 238.12498 26.458332 L 211.66666 26.458332 Q 211.66666 26.458332 211.66666 52.916664 L 211.66666 52.916664 L 211.66666 79.37499 L 211.66666 79.37499 L 211.66666 79.37499 L 185.20833 79.37499 L 185.20833 79.37499 Q 185.20833 79.37499 211.66666 105.83333 L 211.66666 105.83333 L 211.66666 132.29166 L 211.66666 132.29166 L 211.66666 132.29166 Q 211.66666 158.74998 211.66666 185.20833 L 211.66666 211.66666 L 185.20833 211.66666 Q 158.74998 185.20833 158.74998 185.20833 L 132.29166 185.20833 L 132.29166 185.20833 Q 105.83333 158.74998 52.916664 79.37499 L 0.0 26.458332 L 0.0 26.458332 L 26.458332 26.458332 L 105.83333 52.916664 Q 158.74998 79.37499 158.74998 52.916664 Q 185.20833 26.458332 211.66666 0.0 z" svg:height="2.1166666mm" draw:style-name="style-1410" svg:viewBox="0.0 0.0 238.12498 211.66666" svg:width="2.38125mm" svg:x="101.07083mm" svg:y="94.98541mm"/>
          <draw:path svg:d="M 0.0 26.458332 L 26.458332 0.0 L 26.458332 0.0 Q 26.458332 0.0 52.916664 26.458332 L 52.916664 26.458332 L 52.916664 26.458332 Q 52.916664 52.916664 52.916664 52.916664 L 79.37499 52.916664 L 105.83333 105.83333 Q 105.83333 158.74998 105.83333 158.74998 L 132.29166 158.74998 L 132.29166 185.20833 Q 105.83333 211.66666 105.83333 211.66666 L 105.83333 211.66666 L 105.83333 211.66666 L 79.37499 211.66666 L 79.37499 211.66666 Q 52.916664 185.20833 52.916664 185.20833 L 52.916664 185.20833 L 52.916664 158.74998 Q 52.916664 158.74998 26.458332 158.74998 L 26.458332 158.74998 L 26.458332 158.74998 Q 0.0 132.29166 0.0 132.29166 L 0.0 132.29166 L 0.0 105.83333 Q 0.0 52.916664 0.0 26.458332 z" svg:height="2.1166666mm" draw:style-name="style-1411" svg:viewBox="0.0 0.0 132.29166 211.66666" svg:width="1.3229166mm" svg:x="119.59166mm" svg:y="136.525mm"/>
          <draw:path svg:d="M 317.49997 52.916664 L 317.49997 105.83333 L 317.49997 132.29166 L 317.49997 158.74998 L 291.04166 158.74998 Q 291.04166 158.74998 291.04166 185.20833 L 291.04166 185.20833 L 291.04166 185.20833 Q 264.5833 158.74998 238.12498 185.20833 Q 185.20833 185.20833 185.20833 158.74998 L 158.74998 105.83333 L 158.74998 105.83333 Q 158.74998 105.83333 79.37499 105.83333 L 0.0 132.29166 L 0.0 132.29166 Q 0.0 105.83333 26.458332 79.37499 L 26.458332 52.916664 L 105.83333 52.916664 Q 185.20833 52.916664 185.20833 52.916664 L 185.20833 26.458332 L 238.12498 26.458332 L 264.5833 26.458332 L 291.04166 0.0 Q 291.04166 0.0 317.49997 52.916664 z" svg:height="1.8520832mm" draw:style-name="style-1412" svg:viewBox="0.0 0.0 317.49997 185.20833" svg:width="3.1749997mm" svg:x="102.92291mm" svg:y="91.01666mm"/>
          <draw:path svg:d="M 396.87497 0.0 L 423.3333 0.0 L 423.3333 52.916664 Q 423.3333 79.37499 449.79166 79.37499 L 476.24997 79.37499 L 476.24997 105.83333 L 476.24997 105.83333 L 449.79166 105.83333 Q 423.3333 105.83333 370.41666 132.29166 L 317.49997 158.74998 L 317.49997 158.74998 Q 317.49997 185.20833 291.04166 185.20833 L 291.04166 185.20833 L 291.04166 211.66666 Q 264.5833 211.66666 264.5833 211.66666 L 264.5833 211.66666 L 264.5833 211.66666 L 238.12498 211.66666 L 238.12498 185.20833 Q 264.5833 158.74998 264.5833 158.74998 L 264.5833 158.74998 L 264.5833 158.74998 Q 264.5833 132.29166 264.5833 105.83333 Q 264.5833 105.83333 185.20833 105.83333 L 105.83333 79.37499 L 52.916664 79.37499 L 0.0 79.37499 L 0.0 52.916664 L 0.0 26.458332 L 105.83333 26.458332 L 211.66666 26.458332 L 291.04166 26.458332 Q 370.41666 0.0 396.87497 0.0 z" svg:height="2.1166666mm" draw:style-name="style-1413" svg:viewBox="0.0 0.0 476.24997 211.66666" svg:width="4.7625mm" svg:x="219.60416mm" svg:y="88.899994mm"/>
          <draw:path svg:d="M 79.37499 26.458332 L 79.37499 0.0 L 79.37499 0.0 L 105.83333 0.0 L 105.83333 0.0 Q 105.83333 26.458332 132.29166 26.458332 L 132.29166 26.458332 L 132.29166 79.37499 L 132.29166 105.83333 L 132.29166 132.29166 L 132.29166 185.20833 L 132.29166 185.20833 Q 105.83333 185.20833 79.37499 185.20833 Q 79.37499 185.20833 79.37499 132.29166 Q 52.916664 105.83333 26.458332 79.37499 L 0.0 79.37499 L 26.458332 52.916664 Q 79.37499 26.458332 79.37499 26.458332 z" svg:height="1.8520832mm" draw:style-name="style-1414" svg:viewBox="0.0 0.0 132.29166 185.20833" svg:width="1.3229166mm" svg:x="199.23125mm" svg:y="68.52708mm"/>
          <draw:path svg:d="M 105.83333 0.0 L 158.74998 0.0 L 158.74998 0.0 L 158.74998 26.458332 L 132.29166 52.916664 Q 105.83333 52.916664 158.74998 105.83333 Q 211.66666 158.74998 238.12498 158.74998 L 238.12498 185.20833 L 211.66666 211.66666 Q 211.66666 238.12498 238.12498 238.12498 L 264.5833 238.12498 L 264.5833 264.5833 L 264.5833 291.04166 L 238.12498 291.04166 Q 211.66666 317.49997 185.20833 317.49997 L 158.74998 317.49997 L 158.74998 317.49997 L 158.74998 291.04166 L 158.74998 264.5833 Q 158.74998 238.12498 132.29166 264.5833 L 105.83333 264.5833 L 105.83333 264.5833 L 79.37499 264.5833 L 52.916664 238.12498 L 26.458332 238.12498 L 26.458332 211.66666 Q 0.0 185.20833 0.0 158.74998 L 0.0 158.74998 L 0.0 158.74998 Q 0.0 158.74998 52.916664 132.29166 Q 79.37499 105.83333 52.916664 79.37499 L 26.458332 26.458332 L 26.458332 26.458332 Q 26.458332 0.0 105.83333 0.0 z" svg:height="3.1749997mm" draw:style-name="style-1415" svg:viewBox="0.0 0.0 264.5833 317.49997" svg:width="2.6458333mm" svg:x="166.68748mm" svg:y="182.03333mm"/>
          <draw:path svg:d="M 211.66666 0.0 L 238.12498 0.0 L 238.12498 26.458332 Q 238.12498 26.458332 158.74998 132.29166 Q 79.37499 211.66666 52.916664 211.66666 L 26.458332 211.66666 L 26.458332 185.20833 L 26.458332 158.74998 L 52.916664 158.74998 L 52.916664 158.74998 L 52.916664 158.74998 Q 52.916664 132.29166 52.916664 132.29166 Q 79.37499 132.29166 26.458332 105.83333 L 0.0 79.37499 L 26.458332 52.916664 Q 52.916664 26.458332 79.37499 26.458332 L 79.37499 26.458332 L 132.29166 26.458332 Q 185.20833 26.458332 211.66666 0.0 z" svg:height="2.1166666mm" draw:style-name="style-1416" svg:viewBox="0.0 0.0 238.12498 211.66666" svg:width="2.38125mm" svg:x="209.81458mm" svg:y="102.92291mm"/>
          <draw:path svg:d="M 52.916664 0.0 L 52.916664 0.0 L 52.916664 0.0 L 79.37499 0.0 L 105.83333 79.37499 Q 132.29166 132.29166 158.74998 132.29166 L 185.20833 132.29166 L 211.66666 158.74998 Q 264.5833 185.20833 264.5833 211.66666 L 291.04166 211.66666 L 291.04166 238.12498 Q 291.04166 291.04166 238.12498 291.04166 L 185.20833 291.04166 L 158.74998 291.04166 Q 158.74998 291.04166 132.29166 264.5833 Q 105.83333 238.12498 79.37499 158.74998 Q 52.916664 79.37499 26.458332 105.83333 L 0.0 132.29166 L 0.0 79.37499 L 0.0 52.916664 L 0.0 26.458332 Q 0.0 26.458332 26.458332 26.458332 L 26.458332 26.458332 L 52.916664 26.458332 Q 52.916664 26.458332 52.916664 0.0 z" svg:height="2.9104166mm" draw:style-name="style-1417" svg:viewBox="0.0 0.0 291.04166 291.04166" svg:width="2.9104166mm" svg:x="91.01666mm" svg:y="99.74791mm"/>
          <draw:path svg:d="M 26.458332 0.0 L 26.458332 0.0 L 79.37499 0.0 Q 105.83333 26.458332 105.83333 52.916664 L 105.83333 105.83333 L 105.83333 132.29166 Q 79.37499 158.74998 79.37499 211.66666 Q 79.37499 238.12498 26.458332 158.74998 L 0.0 105.83333 L 0.0 52.916664 L 0.0 26.458332 L 0.0 26.458332 Q 26.458332 26.458332 26.458332 0.0 z" svg:height="2.1166666mm" draw:style-name="style-1418" svg:viewBox="0.0 0.0 105.83333 211.66666" svg:width="1.0583333mm" svg:x="159.01457mm" svg:y="61.38333mm"/>
          <draw:path svg:d="M 158.74998 79.37499 L 238.12498 0.0 L 264.5833 0.0 L 291.04166 0.0 L 291.04166 26.458332 L 291.04166 52.916664 L 291.04166 79.37499 Q 291.04166 105.83333 291.04166 105.83333 L 291.04166 105.83333 L 291.04166 105.83333 Q 291.04166 132.29166 291.04166 132.29166 L 264.5833 132.29166 L 238.12498 132.29166 L 211.66666 132.29166 L 211.66666 158.74998 L 185.20833 158.74998 L 185.20833 185.20833 L 185.20833 211.66666 L 211.66666 211.66666 L 211.66666 238.12498 L 211.66666 238.12498 L 185.20833 238.12498 L 185.20833 264.5833 L 185.20833 291.04166 L 185.20833 291.04166 L 158.74998 291.04166 L 158.74998 291.04166 Q 158.74998 291.04166 79.37499 238.12498 L 0.0 211.66666 L 0.0 185.20833 L 0.0 185.20833 L 26.458332 185.20833 L 26.458332 185.20833 L 26.458332 158.74998 L 26.458332 158.74998 L 52.916664 158.74998 Q 79.37499 132.29166 158.74998 79.37499 z M 79.37499 185.20833 L 79.37499 185.20833 L 105.83333 185.20833 Q 132.29166 185.20833 105.83333 185.20833 Q 79.37499 185.20833 79.37499 185.20833 z" svg:height="2.9104166mm" draw:style-name="style-1419" svg:viewBox="0.0 0.0 291.04166 291.04166" svg:width="2.9104166mm" svg:x="93.39791mm" svg:y="152.66458mm"/>
          <draw:path svg:d="M 79.37499 0.0 L 158.74998 0.0 L 238.12498 0.0 L 291.04166 0.0 L 291.04166 26.458332 L 291.04166 26.458332 L 238.12498 26.458332 L 211.66666 26.458332 L 185.20833 26.458332 Q 185.20833 26.458332 185.20833 52.916664 L 185.20833 52.916664 L 105.83333 52.916664 Q 26.458332 26.458332 26.458332 26.458332 L 0.0 26.458332 L 0.0 26.458332 Q 0.0 26.458332 79.37499 0.0 z" svg:height="0.52916664mm" draw:style-name="style-1420" svg:viewBox="0.0 0.0 291.04166 52.916664" svg:width="2.9104166mm" svg:x="125.67708mm" svg:y="105.56874mm"/>
          <draw:path svg:d="M 26.458332 26.458332 L 52.916664 0.0 L 79.37499 0.0 Q 105.83333 0.0 105.83333 0.0 L 105.83333 0.0 L 132.29166 52.916664 Q 158.74998 132.29166 158.74998 105.83333 Q 158.74998 105.83333 185.20833 105.83333 L 185.20833 105.83333 L 185.20833 158.74998 L 158.74998 211.66666 L 158.74998 211.66666 L 158.74998 238.12498 L 132.29166 238.12498 L 105.83333 238.12498 L 105.83333 238.12498 L 105.83333 211.66666 L 79.37499 211.66666 L 79.37499 185.20833 L 52.916664 185.20833 Q 0.0 185.20833 0.0 158.74998 L 0.0 132.29166 L 0.0 132.29166 Q 0.0 132.29166 0.0 79.37499 L 0.0 52.916664 L 0.0 26.458332 Q 0.0 26.458332 26.458332 26.458332 z" svg:height="2.38125mm" draw:style-name="style-1421" svg:viewBox="0.0 0.0 185.20833 238.12498" svg:width="1.8520832mm" svg:x="92.075mm" svg:y="130.43958mm"/>
          <draw:path svg:d="M 52.916664 26.458332 L 52.916664 0.0 L 132.29166 0.0 Q 238.12498 26.458332 264.5833 26.458332 L 291.04166 26.458332 L 343.9583 79.37499 Q 396.87497 132.29166 396.87497 132.29166 L 423.3333 132.29166 L 423.3333 132.29166 Q 423.3333 132.29166 449.79166 158.74998 L 449.79166 158.74998 L 449.79166 185.20833 L 449.79166 185.20833 L 449.79166 185.20833 Q 423.3333 185.20833 343.9583 185.20833 Q 291.04166 185.20833 291.04166 211.66666 L 264.5833 238.12498 L 238.12498 238.12498 Q 238.12498 238.12498 185.20833 238.12498 Q 132.29166 238.12498 105.83333 238.12498 L 52.916664 238.12498 L 26.458332 211.66666 Q 0.0 185.20833 0.0 185.20833 L 0.0 185.20833 L 0.0 185.20833 Q 0.0 185.20833 26.458332 158.74998 Q 79.37499 132.29166 79.37499 105.83333 Q 105.83333 52.916664 79.37499 26.458332 L 52.916664 26.458332 L 52.916664 26.458332 z M 158.74998 185.20833 L 158.74998 185.20833 L 158.74998 185.20833 Q 185.20833 185.20833 185.20833 185.20833 Q 185.20833 211.66666 158.74998 211.66666 Q 158.74998 185.20833 158.74998 185.20833 z" svg:height="2.38125mm" draw:style-name="style-1422" svg:viewBox="0.0 0.0 449.79166 238.12498" svg:width="4.497916mm" svg:x="86.518745mm" svg:y="59.00208mm"/>
          <draw:path svg:d="M 26.458332 26.458332 L 26.458332 0.0 L 79.37499 26.458332 Q 132.29166 26.458332 132.29166 79.37499 L 132.29166 105.83333 L 132.29166 211.66666 L 132.29166 317.49997 L 132.29166 317.49997 Q 132.29166 343.9583 52.916664 343.9583 Q -26.458332 343.9583 0.0 317.49997 Q 26.458332 317.49997 26.458332 185.20833 L 26.458332 26.458332 L 26.458332 26.458332 z" svg:height="3.439583mm" draw:style-name="style-1423" svg:viewBox="0.0 0.0 132.29166 343.9583" svg:width="1.3229166mm" svg:x="78.05208mm" svg:y="187.58957mm"/>
          <draw:path svg:d="M 79.37499 52.916664 L 105.83333 0.0 L 105.83333 0.0 Q 105.83333 0.0 105.83333 26.458332 L 132.29166 26.458332 L 132.29166 105.83333 Q 132.29166 158.74998 158.74998 158.74998 L 185.20833 158.74998 L 238.12498 158.74998 Q 291.04166 132.29166 264.5833 158.74998 Q 264.5833 211.66666 264.5833 211.66666 L 264.5833 211.66666 L 264.5833 211.66666 Q 264.5833 211.66666 238.12498 238.12498 Q 238.12498 264.5833 185.20833 317.49997 L 105.83333 343.9583 L 105.83333 343.9583 Q 105.83333 370.41666 105.83333 370.41666 L 105.83333 370.41666 L 105.83333 370.41666 Q 105.83333 396.87497 52.916664 423.3333 L 26.458332 449.79166 L 26.458332 423.3333 Q 0.0 370.41666 0.0 370.41666 L 0.0 370.41666 L 0.0 370.41666 L 0.0 370.41666 L 0.0 343.9583 L 0.0 343.9583 L 26.458332 238.12498 Q 52.916664 132.29166 79.37499 52.916664 z" svg:height="4.497916mm" draw:style-name="style-1424" svg:viewBox="0.0 0.0 264.5833 449.79166" svg:width="2.6458333mm" svg:x="160.3375mm" svg:y="153.98749mm"/>
          <draw:path svg:d="M 105.83333 0.0 L 105.83333 0.0 L 132.29166 79.37499 Q 158.74998 132.29166 158.74998 158.74998 L 158.74998 185.20833 L 158.74998 185.20833 Q 132.29166 185.20833 132.29166 211.66666 L 132.29166 211.66666 L 105.83333 211.66666 L 52.916664 185.20833 L 52.916664 185.20833 L 52.916664 185.20833 L 26.458332 185.20833 L 26.458332 185.20833 L 26.458332 158.74998 L 0.0 158.74998 L 0.0 158.74998 L 0.0 158.74998 L 52.916664 79.37499 Q 79.37499 26.458332 105.83333 0.0 z" svg:height="2.1166666mm" draw:style-name="style-1425" svg:viewBox="0.0 0.0 158.74998 211.66666" svg:width="1.5874999mm" svg:x="142.875mm" svg:y="78.05208mm"/>
          <draw:path svg:d="M 185.20833 105.83333 L 211.66666 105.83333 L 238.12498 105.83333 Q 264.5833 105.83333 264.5833 132.29166 Q 264.5833 158.74998 238.12498 185.20833 Q 211.66666 211.66666 211.66666 264.5833 L 211.66666 317.49997 L 211.66666 317.49997 Q 211.66666 317.49997 211.66666 317.49997 Q 185.20833 291.04166 158.74998 317.49997 L 105.83333 343.9583 L 105.83333 343.9583 Q 105.83333 343.9583 79.37499 317.49997 Q 79.37499 291.04166 52.916664 291.04166 L 0.0 291.04166 L 0.0 264.5833 Q 0.0 264.5833 52.916664 158.74998 L 105.83333 52.916664 L 105.83333 52.916664 Q 132.29166 52.916664 132.29166 26.458332 L 132.29166 26.458332 L 158.74998 26.458332 Q 158.74998 0.0 158.74998 0.0 L 158.74998 0.0 L 185.20833 0.0 Q 211.66666 -26.458332 185.20833 26.458332 Q 158.74998 105.83333 185.20833 105.83333 z" svg:height="3.439583mm" draw:style-name="style-1426" svg:viewBox="0.0 0.0 264.5833 343.9583" svg:width="2.6458333mm" svg:x="86.254166mm" svg:y="111.65416mm"/>
          <draw:path svg:d="M 52.916664 26.458332 L 0.0 0.0 L 105.83333 26.458332 Q 211.66666 26.458332 238.12498 52.916664 L 264.5833 52.916664 L 264.5833 79.37499 Q 264.5833 79.37499 238.12498 79.37499 L 238.12498 79.37499 L 158.74998 79.37499 L 105.83333 79.37499 L 105.83333 79.37499 Q 105.83333 52.916664 52.916664 26.458332 z" svg:height="0.7937499mm" draw:style-name="style-1427" svg:viewBox="0.0 0.0 264.5833 79.37499" svg:width="2.6458333mm" svg:x="238.12498mm" svg:y="187.58957mm"/>
          <draw:path svg:d="M 211.66666 0.0 L 211.66666 0.0 L 211.66666 26.458332 Q 238.12498 52.916664 264.5833 52.916664 L 264.5833 52.916664 L 264.5833 52.916664 L 291.04166 52.916664 L 238.12498 105.83333 Q 211.66666 185.20833 185.20833 211.66666 L 185.20833 238.12498 L 158.74998 238.12498 Q 105.83333 211.66666 79.37499 211.66666 L 52.916664 211.66666 L 52.916664 211.66666 L 26.458332 211.66666 L 26.458332 211.66666 Q 0.0 185.20833 0.0 185.20833 L 0.0 185.20833 L 26.458332 158.74998 Q 52.916664 132.29166 79.37499 105.83333 Q 105.83333 105.83333 105.83333 79.37499 L 105.83333 79.37499 L 132.29166 79.37499 Q 158.74998 79.37499 158.74998 52.916664 Q 185.20833 0.0 211.66666 0.0 z" svg:height="2.38125mm" draw:style-name="style-1428" svg:viewBox="0.0 0.0 291.04166 238.12498" svg:width="2.9104166mm" svg:x="95.24999mm" svg:y="55.03333mm"/>
          <draw:path svg:d="M 26.458332 79.37499 L 52.916664 0.0 L 52.916664 26.458332 L 52.916664 52.916664 L 79.37499 132.29166 Q 105.83333 185.20833 105.83333 185.20833 L 105.83333 185.20833 L 105.83333 238.12498 Q 105.83333 264.5833 132.29166 291.04166 Q 132.29166 343.9583 105.83333 343.9583 Q 79.37499 343.9583 79.37499 317.49997 Q 52.916664 291.04166 26.458332 291.04166 L 0.0 264.5833 L 0.0 238.12498 L 0.0 238.12498 L 0.0 185.20833 L 0.0 132.29166 L 0.0 132.29166 Q 0.0 132.29166 26.458332 79.37499 z" svg:height="3.439583mm" draw:style-name="style-1429" svg:viewBox="0.0 0.0 132.29166 343.9583" svg:width="1.3229166mm" svg:x="130.70416mm" svg:y="117.73958mm"/>
          <draw:path svg:d="M 343.9583 0.0 L 343.9583 26.458332 L 291.04166 52.916664 Q 264.5833 105.83333 264.5833 132.29166 Q 264.5833 158.74998 317.49997 132.29166 Q 343.9583 105.83333 343.9583 132.29166 L 343.9583 132.29166 L 343.9583 158.74998 Q 317.49997 158.74998 185.20833 264.5833 L 52.916664 343.9583 L 52.916664 317.49997 L 52.916664 317.49997 L 52.916664 317.49997 L 52.916664 291.04166 L 26.458332 291.04166 L 26.458332 291.04166 L 26.458332 291.04166 L 0.0 291.04166 L 0.0 264.5833 L 0.0 238.12498 L 26.458332 238.12498 L 26.458332 211.66666 L 26.458332 211.66666 L 52.916664 211.66666 L 52.916664 211.66666 L 52.916664 211.66666 L 52.916664 185.20833 L 52.916664 185.20833 L 79.37499 185.20833 L 79.37499 158.74998 L 158.74998 105.83333 Q 211.66666 52.916664 211.66666 52.916664 L 238.12498 52.916664 L 291.04166 26.458332 Q 317.49997 0.0 343.9583 0.0 z" svg:height="3.439583mm" draw:style-name="style-1430" svg:viewBox="0.0 0.0 343.9583 343.9583" svg:width="3.439583mm" svg:x="173.03749mm" svg:y="137.05415mm"/>
          <draw:path svg:d="M 52.916664 0.0 L 52.916664 0.0 L 52.916664 26.458332 L 52.916664 26.458332 L 52.916664 79.37499 Q 79.37499 158.74998 79.37499 158.74998 L 79.37499 158.74998 L 79.37499 211.66666 L 79.37499 264.5833 L 79.37499 291.04166 Q 79.37499 317.49997 52.916664 317.49997 L 26.458332 317.49997 L 26.458332 291.04166 Q 26.458332 291.04166 0.0 185.20833 L 0.0 52.916664 L 26.458332 26.458332 Q 26.458332 0.0 52.916664 0.0 z" svg:height="3.1749997mm" draw:style-name="style-1431" svg:viewBox="0.0 0.0 79.37499 317.49997" svg:width="0.7937499mm" svg:x="124.618744mm" svg:y="118.79791mm"/>
          <draw:path svg:d="M 476.24997 0.0 L 476.24997 0.0 L 476.24997 0.0 L 502.7083 0.0 L 502.7083 0.0 L 502.7083 26.458332 L 529.1666 26.458332 L 529.1666 26.458332 L 529.1666 52.916664 L 529.1666 52.916664 L 529.1666 52.916664 L 555.625 52.916664 L 555.625 52.916664 L 555.625 52.916664 L 555.625 79.37499 L 582.0833 79.37499 L 634.99994 158.74998 Q 714.37494 211.66666 740.8333 238.12498 L 740.8333 238.12498 L 740.8333 264.5833 Q 740.8333 291.04166 767.2916 317.49997 L 767.2916 343.9583 L 740.8333 343.9583 Q 714.37494 317.49997 687.9166 291.04166 Q 661.4583 264.5833 529.1666 238.12498 L 396.87497 211.66666 L 396.87497 211.66666 Q 370.41666 185.20833 370.41666 185.20833 L 370.41666 185.20833 L 370.41666 158.74998 Q 370.41666 158.74998 343.9583 158.74998 L 343.9583 158.74998 L 238.12498 158.74998 L 132.29166 158.74998 L 105.83333 185.20833 L 79.37499 211.66666 L 79.37499 211.66666 L 52.916664 211.66666 L 52.916664 211.66666 L 52.916664 211.66666 L 52.916664 211.66666 L 52.916664 238.12498 L 26.458332 238.12498 L 26.458332 238.12498 L 0.0 238.12498 L 0.0 238.12498 L 0.0 211.66666 L 0.0 185.20833 L 26.458332 185.20833 L 26.458332 185.20833 L 26.458332 185.20833 L 52.916664 185.20833 L 52.916664 185.20833 L 52.916664 158.74998 L 52.916664 158.74998 L 52.916664 158.74998 L 79.37499 158.74998 L 79.37499 158.74998 L 105.83333 132.29166 L 158.74998 105.83333 L 264.5833 105.83333 L 343.9583 105.83333 L 423.3333 105.83333 Q 529.1666 105.83333 476.24997 52.916664 Q 449.79166 0.0 476.24997 0.0 z" svg:height="3.439583mm" draw:style-name="style-1432" svg:viewBox="0.0 0.0 767.2916 343.9583" svg:width="7.6729164mm" svg:x="107.95mm" svg:y="102.658325mm"/>
          <draw:path svg:d="M 238.12498 0.0 L 264.5833 0.0 L 291.04166 0.0 Q 317.49997 0.0 317.49997 26.458332 Q 317.49997 52.916664 343.9583 52.916664 Q 370.41666 26.458332 396.87497 0.0 L 396.87497 0.0 L 396.87497 0.0 Q 423.3333 0.0 423.3333 26.458332 L 423.3333 52.916664 L 423.3333 52.916664 Q 423.3333 79.37499 370.41666 132.29166 L 317.49997 185.20833 L 291.04166 211.66666 L 291.04166 264.5833 L 291.04166 264.5833 Q 264.5833 264.5833 264.5833 343.9583 L 264.5833 423.3333 L 264.5833 423.3333 L 238.12498 423.3333 L 211.66666 449.79166 L 185.20833 449.79166 L 185.20833 423.3333 Q 158.74998 423.3333 105.83333 370.41666 L 52.916664 343.9583 L 26.458332 343.9583 Q 26.458332 317.49997 0.0 317.49997 L 0.0 317.49997 L 0.0 317.49997 Q 0.0 317.49997 0.0 291.04166 L 26.458332 291.04166 L 52.916664 264.5833 Q 105.83333 264.5833 105.83333 211.66666 L 105.83333 185.20833 L 185.20833 158.74998 Q 238.12498 132.29166 238.12498 105.83333 Q 238.12498 79.37499 211.66666 52.916664 Q 158.74998 52.916664 185.20833 26.458332 Q 211.66666 0.0 238.12498 0.0 z" svg:height="4.497916mm" draw:style-name="style-1433" svg:viewBox="0.0 0.0 423.3333 449.79166" svg:width="4.233333mm" svg:x="94.720825mm" svg:y="70.90833mm"/>
          <draw:path svg:d="M 132.29166 0.0 L 132.29166 0.0 L 132.29166 0.0 Q 132.29166 0.0 158.74998 26.458332 L 158.74998 26.458332 L 185.20833 26.458332 L 185.20833 26.458332 L 185.20833 79.37499 L 185.20833 105.83333 L 158.74998 132.29166 Q 132.29166 132.29166 132.29166 185.20833 L 132.29166 211.66666 L 79.37499 211.66666 Q 52.916664 238.12498 26.458332 238.12498 L 26.458332 238.12498 L 26.458332 238.12498 Q 26.458332 211.66666 0.0 185.20833 L 0.0 185.20833 L 0.0 185.20833 L 0.0 158.74998 L 0.0 158.74998 Q 26.458332 158.74998 26.458332 105.83333 L 52.916664 52.916664 L 79.37499 26.458332 Q 105.83333 26.458332 132.29166 0.0 z" svg:height="2.38125mm" draw:style-name="style-1434" svg:viewBox="0.0 0.0 185.20833 238.12498" svg:width="1.8520832mm" svg:x="125.14791mm" svg:y="114.564575mm"/>
          <draw:path svg:d="M 52.916664 26.458332 L 52.916664 0.0 L 105.83333 0.0 Q 132.29166 0.0 132.29166 26.458332 Q 132.29166 52.916664 185.20833 52.916664 L 238.12498 52.916664 L 264.5833 26.458332 L 264.5833 26.458332 L 291.04166 158.74998 Q 317.49997 264.5833 317.49997 291.04166 L 317.49997 317.49997 L 317.49997 317.49997 Q 291.04166 317.49997 264.5833 264.5833 L 264.5833 211.66666 L 238.12498 211.66666 L 238.12498 211.66666 L 238.12498 238.12498 Q 211.66666 238.12498 211.66666 238.12498 Q 185.20833 264.5833 158.74998 264.5833 Q 158.74998 291.04166 105.83333 291.04166 L 52.916664 317.49997 L 52.916664 291.04166 L 52.916664 291.04166 L 26.458332 211.66666 L 0.0 105.83333 L 0.0 79.37499 L 0.0 52.916664 L 26.458332 52.916664 L 26.458332 52.916664 L 26.458332 26.458332 L 52.916664 26.458332 L 52.916664 26.458332 z" svg:height="3.1749997mm" draw:style-name="style-1435" svg:viewBox="0.0 0.0 317.49997 317.49997" svg:width="3.1749997mm" svg:x="153.98749mm" svg:y="109.53749mm"/>
          <draw:path svg:d="M 132.29166 26.458332 L 158.74998 0.0 L 211.66666 0.0 Q 238.12498 0.0 264.5833 26.458332 L 264.5833 26.458332 L 211.66666 132.29166 Q 132.29166 264.5833 132.29166 317.49997 L 132.29166 370.41666 L 105.83333 396.87497 L 105.83333 396.87497 L 79.37499 396.87497 Q 79.37499 396.87497 52.916664 343.9583 L 26.458332 291.04166 L 26.458332 291.04166 Q 26.458332 291.04166 26.458332 238.12498 L 0.0 185.20833 L 26.458332 185.20833 Q 26.458332 185.20833 79.37499 132.29166 L 105.83333 79.37499 L 105.83333 79.37499 L 105.83333 52.916664 L 105.83333 26.458332 Q 132.29166 26.458332 132.29166 26.458332 L 132.29166 26.458332 L 132.29166 26.458332 Q 132.29166 26.458332 132.29166 26.458332 z M 158.74998 79.37499 Q 185.20833 79.37499 185.20833 105.83333 Q 185.20833 132.29166 132.29166 158.74998 Q 79.37499 185.20833 105.83333 132.29166 Q 132.29166 79.37499 158.74998 79.37499 z" svg:height="3.9687498mm" draw:style-name="style-1436" svg:viewBox="0.0 0.0 264.5833 396.87497" svg:width="2.6458333mm" svg:x="154.78123mm" svg:y="164.30624mm"/>
          <draw:path svg:d="M 105.83333 211.66666 L 79.37499 211.66666 L 79.37499 238.12498 Q 79.37499 238.12498 52.916664 238.12498 L 52.916664 238.12498 L 52.916664 238.12498 Q 52.916664 238.12498 26.458332 238.12498 L 0.0 238.12498 L 0.0 238.12498 Q 26.458332 238.12498 26.458332 238.12498 L 26.458332 211.66666 L 26.458332 211.66666 Q 26.458332 185.20833 79.37499 185.20833 Q 105.83333 185.20833 105.83333 105.83333 L 105.83333 26.458332 L 105.83333 0.0 Q 105.83333 -26.458332 185.20833 26.458332 Q 291.04166 79.37499 291.04166 158.74998 Q 291.04166 238.12498 211.66666 238.12498 Q 132.29166 238.12498 105.83333 211.66666 z" svg:height="2.38125mm" draw:style-name="style-1437" svg:viewBox="0.0 0.0 291.04166 238.12498" svg:width="2.9104166mm" svg:x="139.43541mm" svg:y="72.23125mm"/>
          <draw:path svg:d="M 26.458332 79.37499 L 0.0 0.0 L 26.458332 0.0 L 52.916664 0.0 L 52.916664 0.0 Q 79.37499 0.0 79.37499 26.458332 L 79.37499 79.37499 L 105.83333 79.37499 L 105.83333 79.37499 L 132.29166 105.83333 Q 132.29166 132.29166 158.74998 132.29166 L 158.74998 158.74998 L 158.74998 185.20833 Q 158.74998 185.20833 185.20833 211.66666 L 185.20833 211.66666 L 185.20833 211.66666 Q 185.20833 211.66666 211.66666 238.12498 L 211.66666 238.12498 L 185.20833 238.12498 L 132.29166 238.12498 L 105.83333 238.12498 L 79.37499 238.12498 L 79.37499 238.12498 Q 52.916664 238.12498 52.916664 211.66666 L 52.916664 211.66666 L 26.458332 211.66666 Q 26.458332 185.20833 26.458332 185.20833 L 26.458332 185.20833 L 26.458332 185.20833 Q 52.916664 185.20833 26.458332 79.37499 z" svg:height="2.38125mm" draw:style-name="style-1438" svg:viewBox="0.0 0.0 211.66666 238.12498" svg:width="2.1166666mm" svg:x="107.15624mm" svg:y="148.9604mm"/>
          <draw:path svg:d="M 0.0 0.0 L 26.458332 0.0 L 26.458332 0.0 L 26.458332 26.458332 L 26.458332 52.916664 Q 26.458332 79.37499 26.458332 105.83333 L 26.458332 105.83333 L 26.458332 105.83333 Q 26.458332 105.83333 52.916664 132.29166 L 79.37499 158.74998 L 79.37499 185.20833 L 79.37499 211.66666 L 132.29166 317.49997 Q 185.20833 423.3333 185.20833 423.3333 L 185.20833 423.3333 L 185.20833 423.3333 L 185.20833 449.79166 L 158.74998 449.79166 Q 132.29166 476.24997 105.83333 396.87497 L 79.37499 343.9583 L 79.37499 317.49997 Q 79.37499 291.04166 52.916664 291.04166 L 52.916664 291.04166 L 52.916664 264.5833 Q 26.458332 238.12498 26.458332 238.12498 L 26.458332 238.12498 L 26.458332 211.66666 Q 26.458332 158.74998 0.0 79.37499 Q -26.458332 0.0 0.0 0.0 z" svg:height="4.497916mm" draw:style-name="style-1439" svg:viewBox="0.0 0.0 185.20833 449.79166" svg:width="1.8520832mm" svg:x="103.98125mm" svg:y="171.45mm"/>
          <draw:path svg:d="M 105.83333 0.0 L 238.12498 0.0 L 238.12498 26.458332 Q 238.12498 52.916664 211.66666 52.916664 Q 185.20833 52.916664 185.20833 79.37499 L 185.20833 79.37499 L 158.74998 79.37499 Q 158.74998 52.916664 79.37499 52.916664 Q 0.0 52.916664 0.0 26.458332 Q 0.0 0.0 105.83333 0.0 z" svg:height="0.7937499mm" draw:style-name="style-1440" svg:viewBox="0.0 0.0 238.12498 79.37499" svg:width="2.38125mm" svg:x="130.70416mm" svg:y="179.91666mm"/>
          <draw:path svg:d="M 0.0 26.458332 L 26.458332 0.0 L 105.83333 0.0 Q 211.66666 26.458332 211.66666 0.0 L 211.66666 0.0 L 264.5833 26.458332 Q 317.49997 26.458332 317.49997 26.458332 L 317.49997 52.916664 L 317.49997 52.916664 Q 317.49997 52.916664 291.04166 132.29166 Q 291.04166 185.20833 211.66666 185.20833 L 132.29166 211.66666 L 132.29166 185.20833 Q 105.83333 185.20833 105.83333 185.20833 L 105.83333 185.20833 L 79.37499 185.20833 Q 52.916664 185.20833 52.916664 158.74998 Q 52.916664 158.74998 105.83333 132.29166 Q 185.20833 132.29166 185.20833 105.83333 Q 185.20833 79.37499 105.83333 79.37499 L 26.458332 52.916664 L 0.0 52.916664 L 0.0 52.916664 L 0.0 52.916664 Q 0.0 26.458332 0.0 26.458332 z" svg:height="2.1166666mm" draw:style-name="style-1441" svg:viewBox="0.0 0.0 317.49997 211.66666" svg:width="3.1749997mm" svg:x="98.95416mm" svg:y="73.81875mm"/>
          <draw:path svg:d="M 529.1666 0.0 L 529.1666 0.0 L 555.625 26.458332 Q 582.0833 52.916664 582.0833 26.458332 Q 608.5416 26.458332 608.5416 26.458332 L 608.5416 26.458332 L 687.9166 0.0 Q 767.2916 0.0 767.2916 52.916664 Q 767.2916 79.37499 820.2083 79.37499 Q 846.6666 79.37499 846.6666 52.916664 Q 846.6666 26.458332 873.12494 26.458332 L 899.5833 26.458332 L 926.0416 52.916664 Q 978.95825 52.916664 1031.875 79.37499 L 1111.25 79.37499 L 1111.25 79.37499 Q 1137.7083 79.37499 1137.7083 79.37499 L 1137.7083 105.83333 L 1137.7083 105.83333 L 1137.7083 105.83333 L 1111.25 105.83333 L 1111.25 132.29166 L 978.95825 132.29166 L 820.2083 158.74998 L 820.2083 158.74998 L 820.2083 158.74998 L 846.6666 158.74998 L 846.6666 158.74998 L 873.12494 185.20833 Q 926.0416 211.66666 978.95825 211.66666 L 1005.4166 211.66666 L 1005.4166 238.12498 L 1005.4166 238.12498 L 926.0416 238.12498 Q 846.6666 238.12498 846.6666 264.5833 Q 846.6666 317.49997 740.8333 317.49997 L 634.99994 317.49997 L 634.99994 343.9583 L 608.5416 343.9583 L 608.5416 370.41666 L 608.5416 396.87497 L 582.0833 396.87497 Q 555.625 423.3333 476.24997 396.87497 Q 396.87497 396.87497 396.87497 370.41666 Q 396.87497 343.9583 291.04166 370.41666 L 211.66666 423.3333 L 211.66666 396.87497 Q 185.20833 396.87497 185.20833 370.41666 L 185.20833 370.41666 L 211.66666 370.41666 Q 238.12498 370.41666 238.12498 317.49997 Q 238.12498 264.5833 185.20833 264.5833 L 132.29166 264.5833 L 105.83333 264.5833 L 79.37499 264.5833 L 26.458332 238.12498 L 0.0 238.12498 L 0.0 211.66666 L 0.0 185.20833 L 26.458332 185.20833 L 52.916664 158.74998 L 105.83333 158.74998 L 158.74998 158.74998 L 185.20833 132.29166 L 211.66666 105.83333 L 238.12498 105.83333 Q 238.12498 79.37499 396.87497 52.916664 Q 529.1666 0.0 529.1666 0.0 z" svg:height="4.233333mm" draw:style-name="style-1442" svg:viewBox="0.0 0.0 1137.7083 423.3333" svg:width="11.377083mm" svg:x="144.1979mm" svg:y="177.79999mm"/>
          <draw:path svg:d="M 0.0 132.29166 L 0.0 158.74998 L 0.0 26.458332 Q 26.458332 -105.83333 26.458332 0.0 Q 26.458332 132.29166 0.0 132.29166 z" svg:height="1.5874999mm" draw:style-name="style-1443" svg:viewBox="0.0 0.0 26.458332 158.74998" svg:width="0.26458332mm" svg:x="179.65207mm" svg:y="102.12916mm"/>
          <draw:path svg:d="M 238.12498 0.0 L 264.5833 0.0 L 264.5833 132.29166 Q 238.12498 264.5833 291.04166 291.04166 Q 343.9583 317.49997 317.49997 370.41666 Q 317.49997 449.79166 264.5833 476.24997 Q 238.12498 502.7083 211.66666 555.625 Q 185.20833 582.0833 185.20833 608.5416 L 185.20833 608.5416 L 185.20833 608.5416 Q 158.74998 634.99994 132.29166 634.99994 L 79.37499 661.4583 L 79.37499 634.99994 Q 79.37499 634.99994 52.916664 634.99994 L 52.916664 634.99994 L 52.916664 608.5416 L 52.916664 582.0833 L 105.83333 582.0833 Q 158.74998 582.0833 158.74998 555.625 Q 185.20833 529.1666 132.29166 529.1666 Q 105.83333 529.1666 79.37499 502.7083 L 52.916664 476.24997 L 52.916664 423.3333 Q 26.458332 396.87497 26.458332 396.87497 L 26.458332 396.87497 L 26.458332 370.41666 L 26.458332 317.49997 L 0.0 264.5833 L 0.0 185.20833 L 26.458332 185.20833 L 26.458332 185.20833 L 26.458332 185.20833 L 26.458332 211.66666 L 26.458332 211.66666 L 26.458332 211.66666 L 52.916664 158.74998 L 52.916664 132.29166 L 79.37499 132.29166 Q 132.29166 132.29166 132.29166 105.83333 Q 158.74998 52.916664 185.20833 52.916664 Q 211.66666 52.916664 211.66666 26.458332 Q 211.66666 0.0 238.12498 0.0 z M 158.74998 158.74998 Q 158.74998 158.74998 158.74998 132.29166 Q 185.20833 132.29166 185.20833 158.74998 Q 185.20833 158.74998 158.74998 158.74998 z" svg:height="6.614583mm" draw:style-name="style-1444" svg:viewBox="0.0 0.0 317.49997 661.4583" svg:width="3.1749997mm" svg:x="156.8979mm" svg:y="104.24583mm"/>
          <draw:path svg:d="M 185.20833 0.0 L 185.20833 0.0 L 185.20833 0.0 L 211.66666 0.0 L 211.66666 0.0 L 211.66666 0.0 L 238.12498 52.916664 Q 264.5833 79.37499 264.5833 132.29166 Q 264.5833 185.20833 291.04166 185.20833 Q 317.49997 211.66666 370.41666 211.66666 L 396.87497 211.66666 L 423.3333 238.12498 L 449.79166 238.12498 L 449.79166 264.5833 L 449.79166 291.04166 L 396.87497 291.04166 L 343.9583 317.49997 L 291.04166 317.49997 Q 238.12498 317.49997 238.12498 343.9583 L 238.12498 343.9583 L 211.66666 343.9583 L 211.66666 343.9583 L 211.66666 317.49997 Q 211.66666 317.49997 185.20833 317.49997 L 185.20833 317.49997 L 105.83333 317.49997 Q 26.458332 317.49997 0.0 291.04166 L 0.0 264.5833 L 79.37499 238.12498 Q 158.74998 211.66666 158.74998 211.66666 L 158.74998 211.66666 L 185.20833 211.66666 Q 185.20833 211.66666 211.66666 158.74998 L 211.66666 105.83333 L 211.66666 105.83333 Q 211.66666 79.37499 185.20833 79.37499 L 185.20833 79.37499 L 185.20833 52.916664 L 185.20833 26.458332 L 185.20833 0.0 z" svg:height="3.439583mm" draw:style-name="style-1445" svg:viewBox="0.0 0.0 449.79166 343.9583" svg:width="4.497916mm" svg:x="164.57083mm" svg:y="176.74165mm"/>
          <draw:path svg:d="M 0.0 26.458332 L 26.458332 0.0 L 26.458332 26.458332 Q 26.458332 52.916664 52.916664 52.916664 L 52.916664 52.916664 L 52.916664 79.37499 L 52.916664 105.83333 L 79.37499 105.83333 L 132.29166 105.83333 L 132.29166 132.29166 L 132.29166 132.29166 L 132.29166 158.74998 Q 132.29166 185.20833 132.29166 185.20833 L 132.29166 185.20833 L 132.29166 158.74998 Q 132.29166 158.74998 105.83333 158.74998 L 105.83333 158.74998 L 105.83333 158.74998 Q 79.37499 158.74998 79.37499 185.20833 L 79.37499 211.66666 L 79.37499 211.66666 Q 79.37499 211.66666 79.37499 238.12498 L 52.916664 238.12498 L 26.458332 238.12498 L 26.458332 238.12498 L 26.458332 211.66666 L 26.458332 211.66666 L 26.458332 211.66666 Q 26.458332 185.20833 26.458332 105.83333 L 0.0 52.916664 L 0.0 26.458332 z" svg:height="2.38125mm" draw:style-name="style-1446" svg:viewBox="0.0 0.0 132.29166 238.12498" svg:width="1.3229166mm" svg:x="158.48541mm" svg:y="169.86249mm"/>
          <draw:path svg:d="M 105.83333 0.0 L 132.29166 0.0 L 158.74998 26.458332 Q 185.20833 26.458332 211.66666 52.916664 L 238.12498 52.916664 L 211.66666 79.37499 Q 211.66666 132.29166 211.66666 132.29166 L 211.66666 132.29166 L 211.66666 132.29166 L 185.20833 132.29166 L 158.74998 132.29166 Q 158.74998 132.29166 79.37499 79.37499 L 0.0 26.458332 L 52.916664 0.0 Q 105.83333 -26.458332 105.83333 0.0 z" svg:height="1.3229166mm" draw:style-name="style-1447" svg:viewBox="0.0 0.0 238.12498 132.29166" svg:width="2.38125mm" svg:x="118.00416mm" svg:y="100.806244mm"/>
          <draw:path svg:d="M 132.29166 0.0 L 158.74998 0.0 L 158.74998 0.0 Q 158.74998 0.0 185.20833 26.458332 L 185.20833 26.458332 L 185.20833 52.916664 Q 185.20833 52.916664 211.66666 52.916664 L 211.66666 79.37499 L 185.20833 158.74998 Q 185.20833 211.66666 158.74998 211.66666 L 158.74998 211.66666 L 132.29166 211.66666 L 132.29166 211.66666 L 132.29166 185.20833 Q 132.29166 158.74998 79.37499 132.29166 L 0.0 105.83333 L 0.0 79.37499 Q 26.458332 52.916664 26.458332 52.916664 L 26.458332 52.916664 L 26.458332 52.916664 Q 26.458332 79.37499 52.916664 52.916664 L 79.37499 26.458332 L 79.37499 26.458332 Q 79.37499 0.0 132.29166 0.0 z" svg:height="2.1166666mm" draw:style-name="style-1448" svg:viewBox="0.0 0.0 211.66666 211.66666" svg:width="2.1166666mm" svg:x="123.56041mm" svg:y="114.299995mm"/>
          <draw:path svg:d="M 5371.0415 0.0 L 5503.333 26.458332 L 5503.333 26.458332 L 5529.7915 26.458332 L 5582.708 396.87497 Q 5688.5415 793.74994 5714.9995 952.49994 Q 5741.458 1137.7083 5741.458 1137.7083 Q 5767.9165 1164.1666 5741.458 1164.1666 Q 5714.9995 1164.1666 5688.5415 1269.9999 Q 5662.083 1349.3749 5635.6245 1428.7499 Q 5582.708 1481.6666 5609.1665 1561.0416 Q 5635.6245 1666.8749 5662.083 1666.8749 Q 5688.5415 1666.8749 5688.5415 1693.3333 Q 5714.9995 1719.7916 5794.3745 1746.2499 Q 5847.2915 1772.7083 5847.2915 1825.6249 Q 5847.2915 1878.5416 5900.208 1931.4583 Q 5953.1245 1957.9165 5953.1245 1984.3749 Q 5979.583 1984.3749 6006.0415 2010.8333 Q 6006.0415 2010.8333 6032.4995 2143.125 Q 6058.958 2301.875 6138.333 2354.7915 Q 6217.708 2407.7083 6217.708 2487.0833 Q 6270.6245 2566.4583 6270.6245 2566.4583 L 6270.6245 2566.4583 L 6270.6245 2592.9165 L 6270.6245 2592.9165 L 6297.083 2592.9165 L 6297.083 2619.3748 L 6297.083 2619.3748 L 6323.5415 2619.3748 L 6323.5415 2645.8333 L 6323.5415 2672.2915 L 6402.9165 2672.2915 L 6482.2915 2672.2915 L 6482.2915 2619.3748 L 6482.2915 2592.9165 L 6508.7495 2539.9998 L 6535.208 2487.0833 L 6535.208 2434.1665 Q 6535.208 2381.2498 6508.7495 2328.3333 Q 6482.2915 2275.4165 6482.2915 2196.0415 Q 6482.2915 2143.125 6455.833 2037.2915 Q 6429.3745 1957.9165 6455.833 1957.9165 Q 6482.2915 1931.4583 6455.833 1931.4583 Q 6429.3745 1931.4583 6429.3745 1904.9999 Q 6429.3745 1878.5416 6508.7495 1852.0833 Q 6561.6665 1825.6249 6561.6665 1799.1666 Q 6588.1245 1772.7083 6641.0415 1719.7916 Q 6746.8745 1693.3333 6720.4165 1640.4166 Q 6693.958 1587.4999 6720.4165 1587.4999 Q 6746.8745 1561.0416 6773.333 1508.1249 Q 6799.7915 1428.7499 6826.2495 1243.5416 Q 6852.708 1084.7916 6852.708 1084.7916 Q 6879.1665 1058.3333 6879.1665 1031.875 L 6879.1665 1005.4166 L 6905.6245 1031.875 Q 6932.083 1031.875 6958.5415 1058.3333 L 6958.5415 1058.3333 L 6958.5415 1058.3333 Q 6958.5415 1084.7916 6958.5415 1084.7916 L 6984.9995 1084.7916 L 6984.9995 1084.7916 Q 6984.9995 1084.7916 7011.458 1111.25 L 7011.458 1111.25 L 7011.458 1137.7083 Q 7011.458 1190.6249 7064.3745 1217.0833 Q 7143.7495 1243.5416 7170.208 1269.9999 L 7196.6665 1269.9999 L 7223.1245 1322.9166 Q 7276.0415 1349.3749 7276.0415 1375.8333 L 7302.4995 1375.8333 L 7302.4995 1375.8333 Q 7302.4995 1402.2916 7328.958 1402.2916 L 7328.958 1402.2916 L 7276.0415 1587.4999 Q 7249.583 1772.7083 7223.1245 1825.6249 Q 7196.6665 1825.6249 7170.208 1852.0833 L 7143.7495 1878.5416 L 7117.2915 1878.5416 L 7117.2915 1878.5416 L 7090.833 1878.5416 Q 7064.3745 1878.5416 6958.5415 1931.4583 Q 6879.1665 1957.9165 6879.1665 1984.3749 L 6879.1665 2010.8333 L 6852.708 2010.8333 L 6826.2495 2037.2915 L 6799.7915 2037.2915 L 6773.333 2037.2915 L 6773.333 2063.75 L 6746.8745 2063.75 L 6746.8745 2090.2083 L 6746.8745 2143.125 L 6773.333 2143.125 L 6773.333 2143.125 L 6799.7915 2169.5833 L 6826.2495 2196.0415 L 6852.708 2196.0415 L 6879.1665 2196.0415 L 6958.5415 2222.5 Q 7064.3745 2248.9583 7064.3745 2248.9583 L 7090.833 2248.9583 L 7143.7495 2248.9583 Q 7196.6665 2248.9583 7196.6665 2301.875 Q 7170.208 2354.7915 7170.208 2407.7083 L 7170.208 2460.6248 L 7143.7495 2460.6248 Q 7117.2915 2487.0833 7117.2915 2513.5415 L 7117.2915 2513.5415 L 7011.458 2592.9165 Q 6905.6245 2672.2915 6905.6245 2698.7498 L 6905.6245 2725.2083 L 6879.1665 2725.2083 Q 6852.708 2751.6665 6852.708 2778.1248 L 6852.708 2831.0415 L 6852.708 2963.3333 Q 6852.708 3095.6248 6879.1665 3095.6248 L 6879.1665 3095.6248 L 6905.6245 3174.9998 Q 6905.6245 3254.3748 6932.083 3254.3748 L 6932.083 3254.3748 L 6958.5415 3307.2915 Q 6958.5415 3386.6665 6984.9995 3413.1248 L 6984.9995 3439.5833 L 6958.5415 3571.8748 Q 6958.5415 3677.7083 6932.083 3704.1665 L 6932.083 3730.6248 L 6905.6245 3757.0833 Q 6905.6245 3783.5415 6932.083 3783.5415 L 6958.5415 3783.5415 L 6958.5415 3757.0833 L 6958.5415 3757.0833 L 6958.5415 3730.6248 L 6958.5415 3730.6248 L 6984.9995 3730.6248 L 6984.9995 3730.6248 L 6984.9995 3757.0833 Q 7011.458 3783.5415 6984.9995 3783.5415 L 6984.9995 3783.5415 L 6984.9995 3783.5415 L 6984.9995 3809.9998 L 6932.083 3942.2915 Q 6852.708 4074.583 6852.708 4101.0415 L 6852.708 4127.5 L 6799.7915 4206.875 Q 6746.8745 4312.708 6746.8745 4312.708 L 6746.8745 4339.1665 L 6746.8745 4339.1665 Q 6746.8745 4339.1665 6720.4165 4418.5415 L 6720.4165 4524.375 L 6720.4165 4577.2915 Q 6693.958 4603.75 6693.958 4656.6665 L 6693.958 4709.583 L 6667.4995 4762.4995 L 6641.0415 4815.4165 L 6641.0415 4841.8745 L 6641.0415 4894.7915 L 6641.0415 5000.6245 Q 6641.0415 5106.458 6614.583 5106.458 L 6614.583 5132.9165 L 6614.583 5132.9165 Q 6588.1245 5132.9165 6588.1245 5159.3745 L 6588.1245 5159.3745 L 6588.1245 5212.2915 L 6588.1245 5238.7495 L 6588.1245 5318.1245 Q 6588.1245 5371.0415 6614.583 5371.0415 Q 6641.0415 5371.0415 6667.4995 5397.4995 L 6693.958 5423.958 L 6693.958 5423.958 Q 6693.958 5423.958 6667.4995 5476.8745 L 6667.4995 5503.333 L 6667.4995 5582.708 Q 6667.4995 5635.6245 6720.4165 5635.6245 Q 6746.8745 5635.6245 6773.333 5635.6245 L 6773.333 5635.6245 L 6799.7915 5635.6245 L 6799.7915 5635.6245 L 6799.7915 5635.6245 Q 6799.7915 5635.6245 6799.7915 5662.083 L 6826.2495 5662.083 L 6826.2495 5688.5415 L 6826.2495 5714.9995 L 6826.2495 5714.9995 L 6826.2495 5741.458 L 6826.2495 5741.458 L 6799.7915 5741.458 L 6799.7915 5794.3745 L 6799.7915 5820.833 L 6799.7915 5820.833 L 6799.7915 5820.833 L 6773.333 5873.7495 L 6746.8745 5926.6665 L 6746.8745 5926.6665 L 6746.8745 5926.6665 L 6746.8745 5900.208 L 6746.8745 5900.208 L 6720.4165 5900.208 L 6720.4165 5900.208 L 6693.958 5900.208 Q 6667.4995 5900.208 6561.6665 5847.2915 L 6455.833 5820.833 L 6323.5415 5820.833 L 6191.2495 5820.833 L 6164.7915 5820.833 L 6164.7915 5820.833 L 6085.4165 5820.833 Q 6006.0415 5847.2915 5873.7495 5847.2915 L 5741.458 5873.7495 L 5741.458 5873.7495 Q 5741.458 5847.2915 5688.5415 5847.2915 L 5662.083 5847.2915 L 5662.083 5820.833 Q 5688.5415 5794.3745 5609.1665 5767.9165 L 5556.2495 5741.458 L 5529.7915 5767.9165 L 5503.333 5767.9165 L 5503.333 5767.9165 L 5503.333 5741.458 L 5476.8745 5741.458 L 5423.958 5741.458 L 5450.4165 5714.9995 L 5476.8745 5688.5415 L 5529.7915 5688.5415 L 5609.1665 5688.5415 L 5529.7915 5662.083 L 5450.4165 5635.6245 L 5529.7915 5635.6245 L 5635.6245 5635.6245 L 5635.6245 5635.6245 Q 5662.083 5635.6245 5662.083 5609.1665 L 5662.083 5609.1665 L 5741.458 5556.2495 Q 5847.2915 5529.7915 5926.6665 5476.8745 Q 6006.0415 5476.8745 6032.4995 5476.8745 Q 6058.958 5476.8745 6058.958 5450.4165 Q 6058.958 5423.958 6164.7915 5397.4995 Q 6270.6245 5371.0415 6217.708 5344.583 Q 6164.7915 5318.1245 6191.2495 5291.6665 Q 6217.708 5265.208 6323.5415 5265.208 L 6402.9165 5265.208 L 6402.9165 5238.7495 L 6429.3745 5212.2915 L 6429.3745 5212.2915 L 6429.3745 5212.2915 L 6429.3745 5185.833 L 6429.3745 5185.833 L 6402.9165 5185.833 L 6402.9165 5159.3745 L 6402.9165 5159.3745 L 6376.458 5159.3745 L 6376.458 5106.458 L 6376.458 5053.5415 L 6349.9995 5053.5415 L 6323.5415 5053.5415 L 6323.5415 5079.9995 L 6323.5415 5079.9995 L 6297.083 5106.458 Q 6270.6245 5159.3745 6270.6245 5132.9165 Q 6270.6245 5106.458 6138.333 5079.9995 Q 6006.0415 5053.5415 6058.958 5053.5415 L 6085.4165 5027.083 L 6111.8745 5027.083 Q 6111.8745 5000.6245 6111.8745 5000.6245 L 6085.4165 5000.6245 L 6006.0415 5000.6245 Q 5900.208 5000.6245 5847.2915 5027.083 L 5767.9165 5053.5415 L 5688.5415 5106.458 Q 5582.708 5159.3745 5556.2495 5159.3745 L 5529.7915 5159.3745 L 5529.7915 5185.833 L 5529.7915 5185.833 L 5503.333 5212.2915 L 5503.333 5238.7495 L 5371.0415 5265.208 Q 5212.2915 5291.6665 5000.6245 5291.6665 Q 4788.958 5318.1245 4656.6665 5371.0415 Q 4524.375 5423.958 4392.083 5423.958 Q 4259.7915 5450.4165 4259.7915 5476.8745 Q 4233.333 5529.7915 4180.4165 5529.7915 Q 4127.5 5529.7915 4127.5 5609.1665 Q 4127.5 5688.5415 4074.583 5714.9995 Q 4021.6665 5741.458 4048.1248 5741.458 Q 4048.1248 5741.458 4021.6665 5794.3745 Q 3995.208 5820.833 3889.3748 5926.6665 Q 3809.9998 6006.0415 3677.7083 6032.4995 Q 3545.4165 6058.958 3518.9583 6085.4165 Q 3518.9583 6111.8745 3466.0415 6138.333 Q 3439.5833 6138.333 3413.1248 6164.7915 Q 3413.1248 6164.7915 3386.6665 6164.7915 Q 3360.2083 6138.333 3386.6665 6164.7915 Q 3386.6665 6217.708 3360.2083 6217.708 Q 3333.7498 6217.708 3307.2915 6270.6245 Q 3307.2915 6349.9995 3333.7498 6376.458 Q 3360.2083 6376.458 3307.2915 6376.458 Q 3280.8333 6402.9165 3254.3748 6429.3745 Q 3254.3748 6482.2915 3201.4583 6482.2915 Q 3174.9998 6482.2915 3148.5415 6508.7495 Q 3148.5415 6535.208 3148.5415 6535.208 Q 3122.0833 6535.208 3122.0833 6561.6665 L 3095.6248 6561.6665 L 3095.6248 6588.1245 L 3095.6248 6641.0415 L 3122.0833 6641.0415 L 3148.5415 6641.0415 L 3148.5415 6667.4995 L 3148.5415 6693.958 L 3148.5415 6720.4165 L 3148.5415 6746.8745 L 3148.5415 6746.8745 L 3148.5415 6746.8745 L 3254.3748 6773.333 Q 3333.7498 6799.7915 3333.7498 6773.333 Q 3360.2083 6746.8745 3360.2083 6746.8745 L 3360.2083 6746.8745 L 3360.2083 6799.7915 L 3360.2083 6826.2495 L 3413.1248 6826.2495 L 3439.5833 6852.708 L 3545.4165 6852.708 Q 3651.2498 6852.708 3730.6248 6852.708 Q 3809.9998 6852.708 3783.5415 6773.333 L 3783.5415 6693.958 L 3836.4583 6693.958 L 3862.9165 6693.958 L 3889.3748 6746.8745 Q 3915.833 6799.7915 3942.2915 6799.7915 Q 3995.208 6799.7915 4048.1248 6773.333 L 4101.0415 6773.333 L 4101.0415 6799.7915 Q 4127.5 6799.7915 4180.4165 6799.7915 Q 4206.875 6799.7915 4233.333 6852.708 Q 4233.333 6879.1665 4259.7915 6852.708 Q 4312.708 6852.708 4312.708 6852.708 L 4312.708 6879.1665 L 4312.708 6958.5415 Q 4339.1665 7011.458 4392.083 7037.9165 L 4445.0 7037.9165 L 4445.0 7011.458 L 4471.458 6984.9995 L 4471.458 6984.9995 L 4471.458 6984.9995 L 4471.458 6984.9995 L 4471.458 6984.9995 L 4497.9165 7011.458 L 4497.9165 7011.458 L 4497.9165 7011.458 L 4497.9165 7011.458 L 4524.375 7011.458 L 4550.833 7011.458 L 4550.833 7011.458 L 4524.375 7011.458 L 4524.375 7011.458 L 4524.375 7011.458 L 4524.375 7011.458 L 4524.375 7011.458 L 4577.2915 6984.9995 L 4630.208 6984.9995 L 4630.208 6958.5415 Q 4630.208 6905.6245 4603.75 6905.6245 L 4577.2915 6879.1665 L 4577.2915 6879.1665 Q 4577.2915 6852.708 4524.375 6852.708 L 4471.458 6852.708 L 4471.458 6826.2495 L 4471.458 6826.2495 L 4497.9165 6826.2495 L 4497.9165 6799.7915 L 4497.9165 6799.7915 L 4524.375 6799.7915 L 4524.375 6799.7915 L 4524.375 6799.7915 L 4524.375 6773.333 L 4524.375 6773.333 L 4497.9165 6773.333 L 4497.9165 6746.8745 L 4524.375 6746.8745 L 4550.833 6746.8745 L 4550.833 6773.333 L 4577.2915 6773.333 L 4577.2915 6773.333 Q 4577.2915 6799.7915 4630.208 6799.7915 L 4656.6665 6799.7915 L 4630.208 6773.333 L 4603.75 6746.8745 L 4603.75 6746.8745 L 4630.208 6746.8745 L 4630.208 6720.4165 L 4630.208 6693.958 L 4736.0415 6693.958 L 4868.333 6693.958 L 4868.333 6852.708 Q 4868.333 7011.458 4894.7915 7011.458 L 4921.2495 7011.458 L 4947.708 7011.458 Q 4947.708 7011.458 5000.6245 7037.9165 L 5079.9995 7037.9165 L 5079.9995 7037.9165 L 5079.9995 7064.3745 L 5159.3745 7064.3745 L 5212.2915 7064.3745 L 5212.2915 7064.3745 L 5212.2915 7064.3745 L 5238.7495 7064.3745 L 5265.208 7064.3745 L 5476.8745 7090.833 Q 5688.5415 7117.2915 5741.458 7117.2915 L 5767.9165 7117.2915 L 5794.3745 7090.833 L 5820.833 7064.3745 L 5820.833 7064.3745 L 5847.2915 7064.3745 L 5847.2915 7037.9165 Q 5847.2915 7011.458 5820.833 7011.458 L 5794.3745 6984.9995 L 5794.3745 6879.1665 L 5794.3745 6773.333 L 5820.833 6773.333 L 5847.2915 6799.7915 L 5847.2915 6799.7915 L 5873.7495 6799.7915 L 5900.208 6799.7915 L 5900.208 6799.7915 L 5900.208 6773.333 L 5900.208 6773.333 L 5900.208 6773.333 L 5926.6665 6746.8745 L 5926.6665 6746.8745 L 5953.1245 6746.8745 L 5953.1245 6852.708 L 5953.1245 6932.083 L 5979.583 6958.5415 L 6006.0415 7011.458 L 6006.0415 7011.458 L 6006.0415 7011.458 L 6006.0415 7037.9165 Q 6032.4995 7064.3745 6085.4165 7064.3745 L 6138.333 7064.3745 L 6164.7915 7064.3745 Q 6164.7915 7064.3745 6164.7915 7037.9165 L 6164.7915 7037.9165 L 6164.7915 7037.9165 Q 6191.2495 7011.458 6191.2495 7011.458 L 6191.2495 7011.458 L 6217.708 7064.3745 Q 6244.1665 7090.833 6270.6245 7090.833 Q 6297.083 7064.3745 6376.458 7064.3745 L 6429.3745 7064.3745 L 6429.3745 7037.9165 Q 6429.3745 7011.458 6402.9165 6958.5415 L 6402.9165 6932.083 L 6402.9165 6905.6245 L 6429.3745 6852.708 L 6429.3745 6852.708 L 6429.3745 6852.708 L 6429.3745 6852.708 L 6429.3745 6852.708 L 6455.833 6852.708 L 6455.833 6852.708 L 6455.833 6879.1665 L 6482.2915 6879.1665 L 6482.2915 6958.5415 Q 6508.7495 7064.3745 6535.208 7064.3745 L 6588.1245 7064.3745 L 6588.1245 7037.9165 Q 6588.1245 7037.9165 6614.583 7037.9165 L 6614.583 7037.9165 L 6667.4995 7037.9165 Q 6720.4165 7011.458 6720.4165 6984.9995 Q 6746.8745 6958.5415 6746.8745 6958.5415 L 6773.333 6932.083 L 6799.7915 6984.9995 Q 6826.2495 7064.3745 6852.708 7064.3745 L 6852.708 7064.3745 L 6852.708 7037.9165 Q 6852.708 7037.9165 6879.1665 7011.458 L 6879.1665 6984.9995 L 6905.6245 6984.9995 L 6905.6245 6958.5415 L 6958.5415 6932.083 Q 6984.9995 6879.1665 7064.3745 6879.1665 L 7117.2915 6879.1665 L 7117.2915 6905.6245 L 7117.2915 6932.083 L 7170.208 6932.083 L 7196.6665 6958.5415 L 7223.1245 6958.5415 L 7223.1245 6958.5415 L 7223.1245 6958.5415 L 7223.1245 6958.5415 L 7223.1245 6984.9995 L 7223.1245 6984.9995 L 7249.583 6984.9995 L 7249.583 7011.458 L 7276.0415 7011.458 L 7302.4995 7011.458 L 7302.4995 7011.458 L 7302.4995 7011.458 L 7302.4995 7037.9165 L 7276.0415 7037.9165 L 7276.0415 7037.9165 L 7276.0415 7064.3745 L 7249.583 7064.3745 L 7223.1245 7064.3745 L 7223.1245 7037.9165 L 7223.1245 7037.9165 L 7196.6665 7037.9165 L 7196.6665 7064.3745 L 7170.208 7064.3745 L 7170.208 7064.3745 L 7170.208 7037.9165 L 7170.208 7037.9165 L 7143.7495 7064.3745 Q 7117.2915 7090.833 7117.2915 7090.833 Q 7117.2915 7064.3745 7064.3745 7090.833 Q 7037.9165 7117.2915 6799.7915 7143.7495 Q 6588.1245 7170.208 6508.7495 7249.583 Q 6429.3745 7328.958 6217.708 7355.4165 Q 6006.0415 7381.8745 5794.3745 7434.7915 Q 5582.708 7434.7915 5556.2495 7487.708 Q 5529.7915 7487.708 5291.6665 7487.708 Q 5053.5415 7487.708 4841.8745 7514.1665 Q 4603.75 7540.6245 4101.0415 7540.6245 Q 3571.8748 7540.6245 3466.0415 7540.6245 Q 3386.6665 7540.6245 3148.5415 7646.458 Q 2883.9583 7752.291 2566.4583 7778.7495 Q 2222.5 7805.208 1825.6249 7858.1245 Q 1428.7499 7963.958 1190.6249 7963.958 Q 978.95825 7963.958 793.74994 7937.4995 Q 608.5416 7884.583 608.5416 7858.1245 Q 608.5416 7831.666 555.625 7805.208 Q 476.24997 7778.7495 449.79166 7725.833 Q 449.79166 7672.9165 423.3333 7355.4165 Q 396.87497 7037.9165 370.41666 6932.083 Q 343.9583 6826.2495 317.49997 6826.2495 Q 291.04166 6826.2495 291.04166 6799.7915 Q 291.04166 6773.333 238.12498 6746.8745 Q 185.20833 6720.4165 132.29166 6614.583 Q 79.37499 6508.7495 26.458332 6482.2915 Q -26.458332 6482.2915 0.0 6455.833 Q 26.458332 6429.3745 26.458332 6323.5415 Q 79.37499 6191.2495 185.20833 5953.1245 Q 291.04166 5688.5415 370.41666 5423.958 Q 449.79166 5132.9165 608.5416 4894.7915 Q 714.37494 4683.1245 767.2916 4392.083 Q 767.2916 4101.0415 846.6666 3968.7498 Q 899.5833 3836.4583 926.0416 3836.4583 Q 952.49994 3836.4583 952.49994 3783.5415 L 978.95825 3704.1665 L 978.95825 3704.1665 L 978.95825 3677.7083 L 1031.875 3677.7083 L 1058.3333 3677.7083 L 1058.3333 3704.1665 L 1084.7916 3730.6248 L 1084.7916 3730.6248 L 1084.7916 3730.6248 L 1084.7916 3704.1665 L 1084.7916 3704.1665 L 1111.25 3704.1665 L 1111.25 3730.6248 L 1111.25 3730.6248 L 1137.7083 3730.6248 L 1137.7083 3730.6248 L 1137.7083 3730.6248 L 1137.7083 3730.6248 L 1164.1666 3730.6248 L 1190.6249 3730.6248 L 1217.0833 3730.6248 L 1217.0833 3757.0833 L 1243.5416 3757.0833 L 1243.5416 3757.0833 L 1243.5416 3783.5415 L 1269.9999 3783.5415 L 1296.4583 3783.5415 L 1296.4583 3836.4583 Q 1269.9999 3915.833 1243.5416 3915.833 Q 1190.6249 3915.833 1190.6249 3942.2915 Q 1217.0833 3942.2915 1243.5416 3942.2915 Q 1269.9999 3942.2915 1269.9999 3995.208 Q 1296.4583 4021.6665 1296.4583 4048.1248 L 1296.4583 4074.583 L 1322.9166 4074.583 L 1322.9166 4101.0415 L 1322.9166 4101.0415 L 1349.3749 4101.0415 L 1349.3749 4101.0415 L 1349.3749 4101.0415 L 1402.2916 4127.5 L 1455.2083 4153.958 L 1481.6666 4153.958 L 1508.1249 4153.958 L 1534.5833 4127.5 L 1561.0416 4101.0415 L 1587.4999 4101.0415 Q 1613.9583 4101.0415 1613.9583 4048.1248 Q 1613.9583 3995.208 1666.8749 3915.833 Q 1666.8749 3836.4583 1799.1666 3836.4583 Q 1904.9999 3836.4583 1957.9165 3651.2498 Q 2010.8333 3439.5833 2037.2915 3413.1248 Q 2090.2083 3413.1248 2169.5833 3386.6665 Q 2275.4165 3360.2083 2354.7915 3201.4583 Q 2460.6248 3069.1665 2513.5415 3042.7083 Q 2539.9998 3042.7083 2566.4583 2963.3333 Q 2566.4583 2910.4165 2592.9165 2910.4165 Q 2619.3748 2883.9583 2645.8333 2857.4998 Q 2672.2915 2804.5833 2672.2915 2645.8333 L 2672.2915 2513.5415 L 2672.2915 2487.0833 L 2672.2915 2487.0833 L 2698.7498 2487.0833 L 2698.7498 2460.6248 L 2698.7498 2460.6248 L 2672.2915 2460.6248 L 2672.2915 2460.6248 L 2672.2915 2460.6248 L 2698.7498 2434.1665 L 2725.2083 2407.7083 L 2725.2083 2407.7083 L 2725.2083 2407.7083 L 2751.6665 2407.7083 L 2751.6665 2407.7083 L 2778.1248 2407.7083 L 2831.0415 2407.7083 L 2831.0415 2407.7083 L 2831.0415 2407.7083 L 2857.4998 2407.7083 L 2857.4998 2407.7083 L 2857.4998 2434.1665 L 2883.9583 2434.1665 L 2883.9583 2434.1665 L 2883.9583 2460.6248 L 2883.9583 2460.6248 L 2883.9583 2460.6248 L 2883.9583 2487.0833 Q 2883.9583 2513.5415 2963.3333 2539.9998 Q 3016.2498 2566.4583 3042.7083 2672.2915 Q 3042.7083 2778.1248 3254.3748 2778.1248 Q 3439.5833 2778.1248 3466.0415 2725.2083 Q 3466.0415 2698.7498 3677.7083 2672.2915 Q 3862.9165 2672.2915 3889.3748 2645.8333 Q 3889.3748 2619.3748 3915.833 2619.3748 Q 3942.2915 2645.8333 3942.2915 2619.3748 Q 3942.2915 2619.3748 3995.208 2539.9998 Q 3995.208 2460.6248 4048.1248 2407.7083 Q 4074.583 2354.7915 4101.0415 2301.875 Q 4127.5 2222.5 4206.875 2143.125 Q 4312.708 2090.2083 4312.708 1852.0833 Q 4339.1665 1613.9583 4418.5415 1613.9583 Q 4497.9165 1587.4999 4497.9165 1561.0416 Q 4524.375 1534.5833 4524.375 1455.2083 Q 4524.375 1402.2916 4577.2915 1455.2083 Q 4577.2915 1481.6666 4603.75 1375.8333 Q 4603.75 1269.9999 4630.208 1269.9999 Q 4656.6665 1269.9999 4683.1245 1217.0833 Q 4683.1245 1164.1666 4709.583 1164.1666 Q 4736.0415 1137.7083 4736.0415 1084.7916 Q 4762.4995 1031.875 4736.0415 952.49994 Q 4736.0415 873.12494 4736.0415 793.74994 Q 4736.0415 740.8333 4683.1245 661.4583 Q 4630.208 555.625 4577.2915 529.1666 Q 4550.833 502.7083 4550.833 423.3333 L 4577.2915 343.9583 L 4577.2915 343.9583 L 4577.2915 343.9583 L 4656.6665 317.49997 Q 4736.0415 317.49997 4762.4995 291.04166 Q 4788.958 238.12498 4815.4165 238.12498 Q 4841.8745 238.12498 4841.8745 264.5833 Q 4868.333 291.04166 5000.6245 238.12498 Q 5132.9165 185.20833 5132.9165 132.29166 Q 5132.9165 105.83333 5185.833 79.37499 Q 5212.2915 52.916664 5212.2915 26.458332 Q 5212.2915 0.0 5371.0415 0.0 z M 6535.208 2248.9583 Q 6508.7495 2196.0415 6535.208 2196.0415 Q 6561.6665 2196.0415 6588.1245 2222.5 Q 6588.1245 2248.9583 6561.6665 2275.4165 Q 6535.208 2275.4165 6535.208 2248.9583 z M 1190.6249 3836.4583 Q 1190.6249 3836.4583 1217.0833 3836.4583 Q 1217.0833 3836.4583 1190.6249 3836.4583 Q 1190.6249 3836.4583 1190.6249 3836.4583 z" svg:height="79.63958mm" draw:style-name="style-1449" svg:viewBox="0.0 0.0 7328.958 7963.958" svg:width="73.28958mm" svg:x="21.43125mm" svg:y="120.91457mm"/>
          <draw:path svg:d="M 0.0 0.0 L 0.0 0.0 L 52.916664 0.0 Q 105.83333 0.0 132.29166 0.0 L 132.29166 0.0 L 132.29166 0.0 Q 158.74998 26.458332 158.74998 52.916664 L 158.74998 52.916664 L 158.74998 79.37499 Q 158.74998 105.83333 132.29166 105.83333 L 132.29166 132.29166 L 105.83333 132.29166 Q 79.37499 105.83333 52.916664 79.37499 L 26.458332 52.916664 L 26.458332 52.916664 Q 0.0 26.458332 0.0 0.0 z" svg:height="1.3229166mm" draw:style-name="style-1450" svg:viewBox="0.0 0.0 158.74998 132.29166" svg:width="1.5874999mm" svg:x="106.89166mm" svg:y="172.50833mm"/>
          <draw:path svg:d="M 105.83333 0.0 L 105.83333 0.0 L 132.29166 0.0 L 158.74998 0.0 L 211.66666 0.0 L 264.5833 0.0 L 264.5833 0.0 Q 264.5833 26.458332 291.04166 26.458332 L 291.04166 26.458332 L 343.9583 26.458332 Q 423.3333 26.458332 423.3333 52.916664 L 423.3333 79.37499 L 396.87497 79.37499 Q 396.87497 79.37499 396.87497 105.83333 L 370.41666 105.83333 L 370.41666 158.74998 Q 370.41666 185.20833 343.9583 211.66666 L 291.04166 211.66666 L 238.12498 211.66666 Q 185.20833 211.66666 158.74998 185.20833 Q 132.29166 132.29166 132.29166 105.83333 Q 105.83333 79.37499 79.37499 79.37499 Q 52.916664 79.37499 52.916664 105.83333 L 52.916664 132.29166 L 52.916664 132.29166 L 52.916664 158.74998 L 26.458332 158.74998 L 0.0 158.74998 L 0.0 158.74998 Q 0.0 132.29166 0.0 105.83333 L 0.0 79.37499 L 52.916664 52.916664 Q 105.83333 26.458332 105.83333 0.0 z" svg:height="2.1166666mm" draw:style-name="style-1451" svg:viewBox="0.0 0.0 423.3333 211.66666" svg:width="4.233333mm" svg:x="131.49791mm" svg:y="108.21458mm"/>
          <draw:path svg:d="M 291.04166 0.0 L 291.04166 26.458332 L 291.04166 52.916664 Q 264.5833 52.916664 264.5833 105.83333 Q 238.12498 185.20833 158.74998 211.66666 L 79.37499 238.12498 L 79.37499 211.66666 Q 52.916664 185.20833 26.458332 158.74998 L 0.0 105.83333 L 52.916664 105.83333 Q 79.37499 105.83333 105.83333 79.37499 L 105.83333 79.37499 L 185.20833 52.916664 Q 264.5833 0.0 291.04166 0.0 z" svg:height="2.38125mm" draw:style-name="style-1452" svg:viewBox="0.0 0.0 291.04166 238.12498" svg:width="2.9104166mm" svg:x="88.899994mm" svg:y="62.44166mm"/>
          <draw:path svg:d="M 52.916664 0.0 L 79.37499 26.458332 L 105.83333 132.29166 Q 105.83333 238.12498 132.29166 238.12498 L 132.29166 264.5833 L 132.29166 264.5833 Q 132.29166 291.04166 105.83333 291.04166 L 105.83333 291.04166 L 105.83333 291.04166 Q 79.37499 291.04166 52.916664 264.5833 L 52.916664 264.5833 L 52.916664 238.12498 Q 52.916664 211.66666 26.458332 158.74998 Q 0.0 105.83333 0.0 52.916664 Q 0.0 -26.458332 52.916664 0.0 z" svg:height="2.9104166mm" draw:style-name="style-1453" svg:viewBox="0.0 0.0 132.29166 291.04166" svg:width="1.3229166mm" svg:x="111.12499mm" svg:y="113.50624mm"/>
          <draw:path svg:d="M 238.12498 79.37499 L 317.49997 79.37499 L 370.41666 79.37499 L 449.79166 105.83333 L 423.3333 105.83333 Q 396.87497 105.83333 370.41666 132.29166 L 317.49997 132.29166 L 317.49997 158.74998 Q 317.49997 185.20833 343.9583 211.66666 L 343.9583 211.66666 L 343.9583 238.12498 Q 343.9583 264.5833 370.41666 264.5833 L 370.41666 264.5833 L 343.9583 264.5833 Q 317.49997 291.04166 317.49997 370.41666 L 317.49997 476.24997 L 343.9583 502.7083 L 343.9583 529.1666 L 317.49997 529.1666 Q 264.5833 529.1666 158.74998 529.1666 L 79.37499 529.1666 L 79.37499 502.7083 L 79.37499 502.7083 L 105.83333 502.7083 Q 158.74998 502.7083 105.83333 370.41666 L 52.916664 238.12498 L 26.458332 211.66666 L 0.0 185.20833 L 0.0 158.74998 L 0.0 132.29166 L 0.0 132.29166 L 0.0 132.29166 L 52.916664 158.74998 Q 79.37499 211.66666 105.83333 211.66666 L 132.29166 211.66666 L 132.29166 158.74998 L 132.29166 132.29166 L 79.37499 105.83333 Q 26.458332 105.83333 26.458332 52.916664 Q 26.458332 26.458332 79.37499 0.0 Q 132.29166 0.0 158.74998 26.458332 Q 158.74998 52.916664 238.12498 79.37499 z" svg:height="5.2916665mm" draw:style-name="style-1454" svg:viewBox="0.0 0.0 449.79166 529.1666" svg:width="4.497916mm" svg:x="111.65416mm" svg:y="186.26666mm"/>
          <draw:path svg:d="M 0.0 26.458332 L 26.458332 0.0 L 26.458332 0.0 L 26.458332 26.458332 L 52.916664 26.458332 Q 105.83333 26.458332 105.83333 52.916664 Q 105.83333 79.37499 158.74998 79.37499 Q 185.20833 79.37499 238.12498 79.37499 Q 291.04166 105.83333 291.04166 132.29166 L 291.04166 158.74998 L 291.04166 158.74998 Q 264.5833 158.74998 264.5833 185.20833 L 264.5833 185.20833 L 264.5833 185.20833 Q 264.5833 185.20833 238.12498 185.20833 L 238.12498 185.20833 L 211.66666 211.66666 L 211.66666 211.66666 L 158.74998 211.66666 L 105.83333 211.66666 L 105.83333 185.20833 Q 105.83333 185.20833 79.37499 132.29166 L 79.37499 105.83333 L 52.916664 105.83333 Q 52.916664 79.37499 52.916664 79.37499 L 52.916664 79.37499 L 52.916664 79.37499 L 52.916664 79.37499 L 26.458332 52.916664 Q 0.0 52.916664 0.0 26.458332 z" svg:height="2.1166666mm" draw:style-name="style-1455" svg:viewBox="0.0 0.0 291.04166 211.66666" svg:width="2.9104166mm" svg:x="91.54583mm" svg:y="107.68541mm"/>
          <draw:path svg:d="M 238.12498 0.0 L 264.5833 0.0 L 264.5833 0.0 L 264.5833 26.458332 L 264.5833 26.458332 Q 264.5833 52.916664 291.04166 52.916664 L 291.04166 52.916664 L 264.5833 105.83333 Q 238.12498 158.74998 211.66666 158.74998 L 185.20833 158.74998 L 185.20833 158.74998 Q 185.20833 158.74998 158.74998 158.74998 L 158.74998 185.20833 L 132.29166 185.20833 Q 105.83333 158.74998 52.916664 158.74998 L 0.0 158.74998 L 0.0 158.74998 Q 26.458332 132.29166 0.0 105.83333 L 0.0 105.83333 L 79.37499 79.37499 Q 132.29166 52.916664 185.20833 26.458332 Q 211.66666 0.0 238.12498 0.0 z" svg:height="1.8520832mm" draw:style-name="style-1456" svg:viewBox="0.0 0.0 291.04166 185.20833" svg:width="2.9104166mm" svg:x="106.09791mm" svg:y="141.28749mm"/>
          <draw:path svg:d="M 158.74998 26.458332 L 158.74998 26.458332 L 158.74998 26.458332 L 158.74998 52.916664 L 158.74998 79.37499 Q 132.29166 132.29166 105.83333 132.29166 Q 79.37499 132.29166 79.37499 158.74998 L 52.916664 158.74998 L 52.916664 158.74998 L 52.916664 158.74998 L 52.916664 132.29166 Q 52.916664 105.83333 0.0 79.37499 Q 0.0 52.916664 0.0 26.458332 Q 26.458332 26.458332 0.0 0.0 L 0.0 0.0 L 52.916664 0.0 Q 79.37499 26.458332 105.83333 26.458332 Q 132.29166 26.458332 158.74998 26.458332 z" svg:height="1.5874999mm" draw:style-name="style-1457" svg:viewBox="0.0 0.0 158.74998 158.74998" svg:width="1.5874999mm" svg:x="129.11665mm" svg:y="119.85625mm"/>
          <draw:path svg:d="M 158.74998 0.0 L 158.74998 0.0 L 211.66666 0.0 Q 238.12498 26.458332 264.5833 0.0 L 291.04166 0.0 L 264.5833 52.916664 Q 264.5833 79.37499 211.66666 105.83333 Q 185.20833 132.29166 185.20833 132.29166 L 185.20833 132.29166 L 158.74998 132.29166 L 158.74998 132.29166 L 105.83333 132.29166 Q 79.37499 132.29166 52.916664 158.74998 L 26.458332 158.74998 L 26.458332 132.29166 L 52.916664 132.29166 L 52.916664 132.29166 L 52.916664 132.29166 L 52.916664 105.83333 Q 52.916664 105.83333 26.458332 105.83333 L 26.458332 105.83333 L 26.458332 79.37499 Q 0.0 79.37499 0.0 79.37499 L 0.0 52.916664 L 79.37499 26.458332 Q 158.74998 0.0 158.74998 0.0 z" svg:height="1.5874999mm" draw:style-name="style-1458" svg:viewBox="0.0 0.0 291.04166 158.74998" svg:width="2.9104166mm" svg:x="155.04582mm" svg:y="177.5354mm"/>
          <draw:path svg:d="M 52.916664 0.0 L 52.916664 0.0 L 132.29166 0.0 Q 211.66666 0.0 211.66666 0.0 L 211.66666 0.0 L 211.66666 0.0 L 211.66666 26.458332 L 211.66666 52.916664 L 211.66666 52.916664 L 185.20833 105.83333 Q 158.74998 132.29166 158.74998 132.29166 L 158.74998 132.29166 L 158.74998 132.29166 Q 132.29166 105.83333 105.83333 105.83333 Q 52.916664 105.83333 52.916664 79.37499 Q 52.916664 52.916664 26.458332 52.916664 L 0.0 26.458332 L 26.458332 26.458332 Q 52.916664 0.0 52.916664 0.0 z" svg:height="1.3229166mm" draw:style-name="style-1459" svg:viewBox="0.0 0.0 211.66666 132.29166" svg:width="2.1166666mm" svg:x="93.6625mm" svg:y="129.11665mm"/>
          <draw:path svg:d="M 211.66666 0.0 L 211.66666 0.0 L 211.66666 26.458332 Q 211.66666 52.916664 238.12498 79.37499 L 238.12498 79.37499 L 211.66666 79.37499 L 211.66666 79.37499 L 211.66666 105.83333 L 211.66666 105.83333 L 211.66666 105.83333 Q 185.20833 79.37499 105.83333 132.29166 L 52.916664 158.74998 L 52.916664 158.74998 L 26.458332 158.74998 L 26.458332 158.74998 Q 26.458332 132.29166 0.0 132.29166 Q -26.458332 132.29166 0.0 105.83333 L 26.458332 79.37499 L 79.37499 52.916664 Q 158.74998 26.458332 158.74998 0.0 Q 185.20833 -26.458332 211.66666 0.0 z" svg:height="1.5874999mm" draw:style-name="style-1460" svg:viewBox="0.0 0.0 238.12498 158.74998" svg:width="2.38125mm" svg:x="199.49582mm" svg:y="93.92708mm"/>
          <draw:path svg:d="M 291.04166 0.0 L 317.49997 0.0 L 317.49997 52.916664 Q 317.49997 132.29166 343.9583 158.74998 L 343.9583 158.74998 L 343.9583 158.74998 L 343.9583 185.20833 L 317.49997 185.20833 Q 317.49997 211.66666 317.49997 211.66666 L 317.49997 211.66666 L 317.49997 211.66666 Q 317.49997 211.66666 317.49997 238.12498 L 343.9583 238.12498 L 343.9583 317.49997 L 317.49997 370.41666 L 317.49997 423.3333 L 317.49997 502.7083 L 317.49997 502.7083 L 291.04166 502.7083 L 291.04166 476.24997 L 264.5833 449.79166 L 264.5833 449.79166 L 264.5833 476.24997 L 264.5833 476.24997 L 264.5833 476.24997 L 238.12498 476.24997 L 238.12498 476.24997 L 238.12498 449.79166 L 211.66666 449.79166 L 211.66666 449.79166 L 211.66666 476.24997 L 211.66666 476.24997 L 211.66666 476.24997 L 185.20833 476.24997 L 185.20833 476.24997 L 185.20833 449.79166 L 158.74998 449.79166 L 158.74998 449.79166 L 158.74998 476.24997 L 132.29166 476.24997 Q 105.83333 476.24997 52.916664 502.7083 L 0.0 502.7083 L 0.0 502.7083 L 0.0 502.7083 L 0.0 476.24997 Q 0.0 449.79166 52.916664 370.41666 Q 52.916664 264.5833 52.916664 264.5833 L 26.458332 291.04166 L 26.458332 264.5833 Q 26.458332 211.66666 52.916664 211.66666 Q 79.37499 211.66666 105.83333 132.29166 Q 105.83333 52.916664 185.20833 26.458332 Q 264.5833 0.0 291.04166 0.0 z" svg:height="5.027083mm" draw:style-name="style-1461" svg:viewBox="0.0 0.0 343.9583 502.7083" svg:width="3.439583mm" svg:x="153.98749mm" svg:y="101.07083mm"/>
          <draw:path svg:d="M 185.20833 0.0 L 238.12498 0.0 L 238.12498 26.458332 Q 211.66666 52.916664 211.66666 79.37499 L 211.66666 79.37499 L 211.66666 105.83333 Q 185.20833 105.83333 105.83333 132.29166 L 0.0 158.74998 L 0.0 132.29166 L 0.0 105.83333 L 26.458332 105.83333 L 26.458332 105.83333 L 26.458332 105.83333 Q 26.458332 105.83333 52.916664 105.83333 L 52.916664 79.37499 L 105.83333 52.916664 Q 158.74998 0.0 185.20833 0.0 z" svg:height="1.5874999mm" draw:style-name="style-1462" svg:viewBox="0.0 0.0 238.12498 158.74998" svg:width="2.38125mm" svg:x="163.24791mm" svg:y="97.36666mm"/>
          <draw:path svg:d="M 211.66666 52.916664 L 211.66666 105.83333 L 211.66666 105.83333 Q 185.20833 105.83333 185.20833 132.29166 Q 185.20833 158.74998 158.74998 158.74998 L 132.29166 158.74998 L 105.83333 158.74998 Q 79.37499 132.29166 79.37499 211.66666 Q 79.37499 291.04166 105.83333 317.49997 L 105.83333 317.49997 L 105.83333 317.49997 Q 79.37499 317.49997 79.37499 317.49997 L 52.916664 343.9583 L 52.916664 317.49997 Q 26.458332 317.49997 26.458332 317.49997 L 26.458332 317.49997 L 26.458332 291.04166 Q 26.458332 264.5833 0.0 264.5833 L 0.0 238.12498 L 0.0 211.66666 Q 26.458332 211.66666 26.458332 211.66666 L 26.458332 185.20833 L 52.916664 132.29166 L 52.916664 79.37499 L 79.37499 52.916664 Q 79.37499 0.0 132.29166 0.0 Q 211.66666 26.458332 211.66666 52.916664 z" svg:height="3.439583mm" draw:style-name="style-1463" svg:viewBox="0.0 0.0 211.66666 343.9583" svg:width="2.1166666mm" svg:x="92.33958mm" svg:y="123.825mm"/>
          <draw:path svg:d="M 0.0 211.66666 L 0.0 0.0 L 26.458332 26.458332 Q 52.916664 52.916664 52.916664 264.5833 L 52.916664 449.79166 L 26.458332 449.79166 L 26.458332 449.79166 L 26.458332 449.79166 Q 0.0 449.79166 0.0 211.66666 z" svg:height="4.497916mm" draw:style-name="style-1464" svg:viewBox="0.0 0.0 52.916664 449.79166" svg:width="0.52916664mm" svg:x="191.55832mm" svg:y="131.7625mm"/>
          <draw:path svg:d="M 158.74998 0.0 L 185.20833 0.0 L 185.20833 79.37499 Q 158.74998 158.74998 158.74998 158.74998 L 158.74998 158.74998 L 158.74998 158.74998 Q 158.74998 132.29166 105.83333 185.20833 Q 52.916664 211.66666 52.916664 211.66666 L 26.458332 185.20833 L 26.458332 158.74998 Q 0.0 158.74998 0.0 132.29166 L 0.0 105.83333 L 52.916664 79.37499 Q 105.83333 52.916664 132.29166 26.458332 Q 132.29166 0.0 158.74998 0.0 z" svg:height="2.1166666mm" draw:style-name="style-1465" svg:viewBox="0.0 0.0 185.20833 211.66666" svg:width="1.8520832mm" svg:x="96.30833mm" svg:y="136.525mm"/>
          <draw:path svg:d="M 238.12498 26.458332 L 238.12498 0.0 L 343.9583 26.458332 Q 449.79166 52.916664 423.3333 105.83333 Q 396.87497 132.29166 449.79166 158.74998 Q 476.24997 211.66666 396.87497 211.66666 Q 291.04166 211.66666 291.04166 238.12498 Q 291.04166 264.5833 238.12498 264.5833 Q 211.66666 264.5833 211.66666 238.12498 L 211.66666 238.12498 L 238.12498 238.12498 Q 238.12498 211.66666 238.12498 211.66666 Q 264.5833 211.66666 132.29166 158.74998 L 0.0 132.29166 L 26.458332 132.29166 L 52.916664 132.29166 L 132.29166 105.83333 Q 185.20833 105.83333 185.20833 79.37499 Q 185.20833 79.37499 158.74998 79.37499 L 158.74998 79.37499 L 158.74998 52.916664 Q 185.20833 52.916664 185.20833 52.916664 L 185.20833 52.916664 L 211.66666 52.916664 Q 238.12498 52.916664 238.12498 26.458332 z" svg:height="2.6458333mm" draw:style-name="style-1466" svg:viewBox="0.0 0.0 449.79166 264.5833" svg:width="4.497916mm" svg:x="117.73958mm" svg:y="164.04166mm"/>
          <draw:path svg:d="M 396.87497 52.916664 L 396.87497 105.83333 L 317.49997 185.20833 Q 238.12498 238.12498 238.12498 264.5833 L 238.12498 291.04166 L 238.12498 291.04166 L 211.66666 291.04166 L 211.66666 291.04166 Q 185.20833 264.5833 185.20833 264.5833 L 185.20833 264.5833 L 185.20833 264.5833 Q 185.20833 238.12498 105.83333 291.04166 L 26.458332 317.49997 L 26.458332 291.04166 Q 26.458332 238.12498 0.0 238.12498 L 0.0 238.12498 L 26.458332 238.12498 Q 52.916664 238.12498 79.37499 238.12498 L 79.37499 238.12498 L 79.37499 211.66666 Q 79.37499 211.66666 79.37499 158.74998 L 52.916664 105.83333 L 79.37499 105.83333 Q 79.37499 79.37499 79.37499 79.37499 L 79.37499 79.37499 L 79.37499 79.37499 L 79.37499 79.37499 L 105.83333 79.37499 L 105.83333 79.37499 L 132.29166 105.83333 L 158.74998 132.29166 L 185.20833 132.29166 L 185.20833 132.29166 L 211.66666 105.83333 L 238.12498 79.37499 L 238.12498 79.37499 L 238.12498 79.37499 L 264.5833 79.37499 L 264.5833 79.37499 L 264.5833 52.916664 L 291.04166 52.916664 L 291.04166 52.916664 L 291.04166 26.458332 L 291.04166 26.458332 L 291.04166 26.458332 L 343.9583 26.458332 Q 370.41666 26.458332 370.41666 0.0 Q 396.87497 0.0 396.87497 52.916664 z" svg:height="3.1749997mm" draw:style-name="style-1467" svg:viewBox="0.0 0.0 396.87497 317.49997" svg:width="3.9687498mm" svg:x="91.81041mm" svg:y="151.60625mm"/>
          <draw:path svg:d="M 211.66666 52.916664 L 211.66666 52.916664 L 211.66666 52.916664 Q 211.66666 79.37499 238.12498 79.37499 L 238.12498 79.37499 L 238.12498 79.37499 L 238.12498 105.83333 L 238.12498 105.83333 Q 238.12498 105.83333 211.66666 132.29166 L 211.66666 158.74998 L 132.29166 158.74998 L 79.37499 158.74998 L 79.37499 79.37499 Q 79.37499 26.458332 26.458332 26.458332 L 0.0 26.458332 L 26.458332 0.0 Q 26.458332 -26.458332 79.37499 0.0 Q 132.29166 0.0 132.29166 52.916664 Q 158.74998 79.37499 185.20833 79.37499 Q 185.20833 52.916664 211.66666 52.916664 z" svg:height="1.5874999mm" draw:style-name="style-1468" svg:viewBox="0.0 0.0 238.12498 158.74998" svg:width="2.38125mm" svg:x="160.60208mm" svg:y="172.7729mm"/>
          <draw:path svg:d="M 52.916664 0.0 L 52.916664 0.0 L 79.37499 26.458332 Q 105.83333 79.37499 132.29166 79.37499 L 132.29166 105.83333 L 132.29166 132.29166 Q 105.83333 132.29166 79.37499 132.29166 L 52.916664 132.29166 L 52.916664 132.29166 Q 52.916664 132.29166 26.458332 105.83333 Q 0.0 105.83333 0.0 79.37499 L 0.0 26.458332 L 0.0 0.0 Q 26.458332 -26.458332 52.916664 0.0 z" svg:height="1.3229166mm" draw:style-name="style-1469" svg:viewBox="0.0 0.0 132.29166 132.29166" svg:width="1.3229166mm" svg:x="94.720825mm" svg:y="49.47708mm"/>
          <draw:path svg:d="M 238.12498 0.0 L 264.5833 0.0 L 264.5833 52.916664 Q 238.12498 105.83333 238.12498 132.29166 L 238.12498 158.74998 L 238.12498 185.20833 Q 238.12498 211.66666 264.5833 238.12498 L 264.5833 264.5833 L 238.12498 264.5833 Q 211.66666 238.12498 185.20833 211.66666 Q 185.20833 185.20833 79.37499 132.29166 L 0.0 79.37499 L 0.0 79.37499 L 0.0 79.37499 L 0.0 79.37499 L 26.458332 79.37499 L 26.458332 52.916664 Q 52.916664 26.458332 132.29166 26.458332 Q 238.12498 26.458332 238.12498 0.0 z" svg:height="2.6458333mm" draw:style-name="style-1470" svg:viewBox="0.0 0.0 264.5833 264.5833" svg:width="2.6458333mm" svg:x="139.43541mm" svg:y="110.331245mm"/>
          <draw:path svg:d="M 185.20833 0.0 L 185.20833 0.0 L 185.20833 0.0 L 211.66666 0.0 L 185.20833 79.37499 Q 185.20833 158.74998 158.74998 158.74998 L 158.74998 185.20833 L 158.74998 185.20833 L 158.74998 185.20833 L 132.29166 185.20833 Q 105.83333 185.20833 79.37499 211.66666 L 52.916664 211.66666 L 52.916664 211.66666 Q 52.916664 185.20833 26.458332 211.66666 L 0.0 211.66666 L 0.0 211.66666 Q -26.458332 211.66666 0.0 132.29166 L 26.458332 79.37499 L 26.458332 52.916664 Q 26.458332 26.458332 52.916664 26.458332 Q 79.37499 26.458332 79.37499 52.916664 Q 105.83333 79.37499 132.29166 52.916664 Q 132.29166 26.458332 132.29166 26.458332 L 158.74998 26.458332 L 158.74998 26.458332 Q 158.74998 26.458332 185.20833 0.0 z" svg:height="2.1166666mm" draw:style-name="style-1471" svg:viewBox="0.0 0.0 211.66666 211.66666" svg:width="2.1166666mm" svg:x="199.7604mm" svg:y="64.29375mm"/>
          <draw:path svg:d="M 52.916664 0.0 L 105.83333 0.0 L 105.83333 26.458332 L 105.83333 26.458332 L 79.37499 26.458332 Q 52.916664 26.458332 79.37499 79.37499 Q 105.83333 132.29166 79.37499 132.29166 Q 52.916664 132.29166 52.916664 158.74998 L 52.916664 158.74998 L 52.916664 158.74998 L 26.458332 158.74998 L 26.458332 132.29166 Q 26.458332 105.83333 0.0 105.83333 Q -26.458332 79.37499 0.0 52.916664 Q 0.0 0.0 52.916664 0.0 z" svg:height="1.5874999mm" draw:style-name="style-1472" svg:viewBox="0.0 0.0 105.83333 158.74998" svg:width="1.0583333mm" svg:x="113.24166mm" svg:y="177.5354mm"/>
          <draw:path svg:d="M 79.37499 26.458332 L 79.37499 0.0 L 79.37499 52.916664 Q 52.916664 105.83333 79.37499 105.83333 L 132.29166 105.83333 L 132.29166 132.29166 L 132.29166 158.74998 L 132.29166 211.66666 L 132.29166 238.12498 L 132.29166 238.12498 Q 132.29166 238.12498 79.37499 211.66666 L 26.458332 211.66666 L 26.458332 211.66666 L 26.458332 211.66666 L 26.458332 158.74998 Q 26.458332 132.29166 0.0 105.83333 L 0.0 105.83333 L 0.0 79.37499 Q 0.0 52.916664 26.458332 52.916664 Q 52.916664 52.916664 79.37499 26.458332 z" svg:height="2.38125mm" draw:style-name="style-1473" svg:viewBox="0.0 0.0 132.29166 238.12498" svg:width="1.3229166mm" svg:x="90.222916mm" svg:y="120.649994mm"/>
          <draw:path svg:d="M 185.20833 0.0 L 185.20833 0.0 L 185.20833 79.37499 L 185.20833 158.74998 L 185.20833 158.74998 Q 158.74998 185.20833 132.29166 211.66666 L 79.37499 211.66666 L 52.916664 211.66666 Q 52.916664 211.66666 52.916664 158.74998 Q 79.37499 132.29166 26.458332 132.29166 Q -26.458332 105.83333 0.0 105.83333 L 0.0 79.37499 L 79.37499 79.37499 Q 158.74998 79.37499 158.74998 52.916664 Q 158.74998 0.0 185.20833 0.0 z" svg:height="2.1166666mm" draw:style-name="style-1474" svg:viewBox="0.0 0.0 185.20833 211.66666" svg:width="1.8520832mm" svg:x="164.04166mm" svg:y="122.76666mm"/>
          <draw:path svg:d="M 238.12498 26.458332 L 238.12498 52.916664 L 238.12498 52.916664 Q 238.12498 79.37499 158.74998 79.37499 Q 79.37499 132.29166 52.916664 105.83333 L 26.458332 79.37499 L 26.458332 52.916664 L 26.458332 26.458332 L 0.0 26.458332 L 0.0 26.458332 L 0.0 0.0 L 0.0 0.0 L 105.83333 0.0 Q 211.66666 26.458332 211.66666 26.458332 Q 238.12498 26.458332 238.12498 26.458332 z" svg:height="1.0583333mm" draw:style-name="style-1475" svg:viewBox="0.0 0.0 238.12498 105.83333" svg:width="2.38125mm" svg:x="171.18541mm" svg:y="187.58957mm"/>
          <draw:path svg:d="M 238.12498 26.458332 L 238.12498 26.458332 L 238.12498 26.458332 Q 211.66666 52.916664 185.20833 52.916664 L 185.20833 52.916664 L 132.29166 52.916664 L 79.37499 52.916664 L 26.458332 52.916664 Q 0.0 52.916664 0.0 26.458332 L 0.0 26.458332 L 26.458332 26.458332 L 79.37499 26.458332 L 79.37499 26.458332 Q 79.37499 26.458332 105.83333 0.0 L 105.83333 0.0 L 185.20833 0.0 Q 238.12498 0.0 238.12498 0.0 Q 238.12498 0.0 238.12498 26.458332 z" svg:height="0.52916664mm" draw:style-name="style-1476" svg:viewBox="0.0 0.0 238.12498 52.916664" svg:width="2.38125mm" svg:x="195.52707mm" svg:y="92.075mm"/>
          <draw:path svg:d="M 0.0 79.37499 L 26.458332 0.0 L 52.916664 0.0 Q 52.916664 26.458332 79.37499 26.458332 L 105.83333 26.458332 L 132.29166 105.83333 Q 158.74998 185.20833 132.29166 211.66666 Q 132.29166 238.12498 105.83333 238.12498 L 52.916664 238.12498 L 52.916664 238.12498 Q 52.916664 211.66666 26.458332 185.20833 L 26.458332 185.20833 L 26.458332 185.20833 Q 52.916664 185.20833 52.916664 158.74998 Q 52.916664 132.29166 26.458332 132.29166 Q 0.0 132.29166 0.0 79.37499 z" svg:height="2.38125mm" draw:style-name="style-1477" svg:viewBox="0.0 0.0 132.29166 238.12498" svg:width="1.3229166mm" svg:x="107.95mm" svg:y="170.65623mm"/>
          <draw:path svg:d="M 0.0 52.916664 L 0.0 0.0 L 0.0 0.0 L 26.458332 0.0 L 52.916664 52.916664 Q 79.37499 132.29166 132.29166 132.29166 Q 185.20833 158.74998 185.20833 185.20833 Q 185.20833 211.66666 158.74998 211.66666 L 158.74998 211.66666 L 132.29166 211.66666 L 132.29166 211.66666 L 132.29166 185.20833 Q 132.29166 158.74998 79.37499 132.29166 L 26.458332 132.29166 L 26.458332 132.29166 Q 0.0 132.29166 0.0 105.83333 L 0.0 105.83333 L 0.0 52.916664 z" svg:height="2.1166666mm" draw:style-name="style-1478" svg:viewBox="0.0 0.0 185.20833 211.66666" svg:width="1.8520832mm" svg:x="94.456245mm" svg:y="76.993744mm"/>
          <draw:path svg:d="M 0.0 26.458332 L 0.0 0.0 L 52.916664 0.0 L 79.37499 0.0 L 105.83333 0.0 L 132.29166 0.0 L 132.29166 26.458332 Q 105.83333 79.37499 132.29166 79.37499 L 132.29166 105.83333 L 132.29166 132.29166 Q 105.83333 132.29166 105.83333 132.29166 L 105.83333 132.29166 L 105.83333 132.29166 Q 105.83333 132.29166 79.37499 132.29166 Q 52.916664 132.29166 52.916664 79.37499 Q 52.916664 26.458332 0.0 26.458332 Q -26.458332 52.916664 0.0 26.458332 z" svg:height="1.3229166mm" draw:style-name="style-1479" svg:viewBox="0.0 0.0 132.29166 132.29166" svg:width="1.3229166mm" svg:x="188.91249mm" svg:y="116.15208mm"/>
          <draw:path svg:d="M 132.29166 26.458332 L 132.29166 0.0 L 158.74998 0.0 L 158.74998 0.0 L 185.20833 79.37499 Q 211.66666 132.29166 211.66666 132.29166 L 211.66666 132.29166 L 264.5833 158.74998 Q 291.04166 185.20833 317.49997 211.66666 L 317.49997 211.66666 L 317.49997 211.66666 Q 317.49997 238.12498 317.49997 238.12498 L 343.9583 238.12498 L 343.9583 238.12498 L 343.9583 264.5833 L 343.9583 291.04166 Q 317.49997 317.49997 291.04166 317.49997 L 264.5833 317.49997 L 238.12498 317.49997 Q 211.66666 291.04166 211.66666 291.04166 L 211.66666 291.04166 L 211.66666 291.04166 Q 211.66666 291.04166 158.74998 264.5833 Q 79.37499 238.12498 79.37499 211.66666 Q 79.37499 185.20833 52.916664 185.20833 L 0.0 158.74998 L 0.0 158.74998 Q 0.0 132.29166 0.0 132.29166 L 0.0 132.29166 L 52.916664 132.29166 Q 105.83333 158.74998 105.83333 105.83333 Q 105.83333 52.916664 132.29166 52.916664 L 132.29166 52.916664 L 132.29166 26.458332 L 132.29166 26.458332 L 132.29166 26.458332 z M 238.12498 238.12498 Q 264.5833 238.12498 264.5833 238.12498 Q 264.5833 238.12498 264.5833 238.12498 Q 238.12498 238.12498 238.12498 238.12498 z" svg:height="3.1749997mm" draw:style-name="style-1480" svg:viewBox="0.0 0.0 343.9583 317.49997" svg:width="3.439583mm" svg:x="87.31249mm" svg:y="125.67708mm"/>
          <draw:path svg:d="M 211.66666 132.29166 L 238.12498 132.29166 L 185.20833 264.5833 Q 105.83333 370.41666 105.83333 370.41666 L 105.83333 370.41666 L 105.83333 317.49997 Q 105.83333 291.04166 105.83333 238.12498 Q 105.83333 185.20833 79.37499 211.66666 L 52.916664 211.66666 L 26.458332 211.66666 L 0.0 211.66666 L 0.0 211.66666 Q 0.0 211.66666 52.916664 132.29166 L 79.37499 52.916664 L 79.37499 52.916664 Q 105.83333 52.916664 105.83333 52.916664 L 105.83333 26.458332 L 158.74998 0.0 Q 185.20833 0.0 185.20833 52.916664 Q 185.20833 132.29166 211.66666 132.29166 z" svg:height="3.7041664mm" draw:style-name="style-1481" svg:viewBox="0.0 0.0 238.12498 370.41666" svg:width="2.38125mm" svg:x="100.0125mm" svg:y="62.97083mm"/>
          <draw:path svg:d="M 211.66666 26.458332 L 211.66666 0.0 L 264.5833 26.458332 Q 291.04166 79.37499 317.49997 79.37499 L 317.49997 79.37499 L 317.49997 105.83333 Q 291.04166 132.29166 317.49997 158.74998 L 317.49997 185.20833 L 238.12498 185.20833 L 158.74998 185.20833 L 158.74998 185.20833 Q 158.74998 185.20833 79.37499 132.29166 L 0.0 105.83333 L 0.0 105.83333 Q 0.0 79.37499 52.916664 79.37499 L 105.83333 79.37499 L 158.74998 105.83333 Q 211.66666 132.29166 211.66666 79.37499 Q 238.12498 52.916664 211.66666 26.458332 z" svg:height="1.8520832mm" draw:style-name="style-1482" svg:viewBox="0.0 0.0 317.49997 185.20833" svg:width="3.1749997mm" svg:x="102.92291mm" svg:y="53.710415mm"/>
          <draw:path svg:d="M 52.916664 0.0 L 52.916664 0.0 L 79.37499 79.37499 Q 105.83333 132.29166 132.29166 132.29166 L 132.29166 132.29166 L 158.74998 211.66666 Q 158.74998 291.04166 132.29166 291.04166 Q 105.83333 264.5833 79.37499 264.5833 L 79.37499 264.5833 L 79.37499 238.12498 Q 52.916664 211.66666 52.916664 185.20833 L 26.458332 132.29166 L 26.458332 132.29166 Q 0.0 105.83333 0.0 79.37499 L 0.0 52.916664 L 0.0 26.458332 L 0.0 0.0 L 0.0 0.0 Q 26.458332 -26.458332 52.916664 0.0 z" svg:height="2.9104166mm" draw:style-name="style-1483" svg:viewBox="0.0 0.0 158.74998 291.04166" svg:width="1.5874999mm" svg:x="187.325mm" svg:y="108.21458mm"/>
          <draw:path svg:d="M 52.916664 0.0 L 79.37499 0.0 L 79.37499 52.916664 Q 79.37499 79.37499 52.916664 79.37499 Q 0.0 79.37499 0.0 52.916664 Q 26.458332 0.0 52.916664 0.0 z" svg:height="0.7937499mm" draw:style-name="style-1484" svg:viewBox="0.0 0.0 79.37499 79.37499" svg:width="0.7937499mm" svg:x="191.55832mm" svg:y="99.48333mm"/>
          <draw:path svg:d="M 79.37499 52.916664 L 105.83333 0.0 L 132.29166 0.0 Q 158.74998 26.458332 158.74998 26.458332 L 158.74998 26.458332 L 185.20833 52.916664 Q 211.66666 79.37499 211.66666 79.37499 L 211.66666 79.37499 L 185.20833 105.83333 Q 158.74998 132.29166 158.74998 132.29166 L 158.74998 132.29166 L 79.37499 132.29166 L 0.0 132.29166 L 0.0 132.29166 Q 0.0 132.29166 26.458332 105.83333 Q 79.37499 79.37499 79.37499 52.916664 z" svg:height="1.3229166mm" draw:style-name="style-1485" svg:viewBox="0.0 0.0 211.66666 132.29166" svg:width="2.1166666mm" svg:x="156.8979mm" svg:y="177.5354mm"/>
          <draw:path svg:d="M 211.66666 79.37499 L 264.5833 0.0 L 264.5833 26.458332 Q 264.5833 52.916664 291.04166 52.916664 L 291.04166 52.916664 L 291.04166 79.37499 Q 291.04166 105.83333 317.49997 105.83333 Q 343.9583 105.83333 343.9583 158.74998 Q 370.41666 185.20833 370.41666 211.66666 L 370.41666 211.66666 L 343.9583 238.12498 Q 317.49997 264.5833 291.04166 264.5833 Q 264.5833 264.5833 264.5833 317.49997 L 264.5833 343.9583 L 264.5833 343.9583 Q 264.5833 370.41666 264.5833 370.41666 L 238.12498 370.41666 L 238.12498 317.49997 Q 211.66666 291.04166 211.66666 317.49997 L 185.20833 317.49997 L 185.20833 317.49997 Q 158.74998 291.04166 158.74998 317.49997 Q 105.83333 370.41666 52.916664 423.3333 Q 0.0 476.24997 0.0 423.3333 L 26.458332 370.41666 L 26.458332 370.41666 L 26.458332 343.9583 L 52.916664 343.9583 Q 52.916664 317.49997 52.916664 317.49997 L 52.916664 317.49997 L 52.916664 291.04166 L 52.916664 264.5833 L 79.37499 264.5833 L 105.83333 264.5833 L 105.83333 238.12498 Q 105.83333 211.66666 132.29166 185.20833 L 158.74998 158.74998 L 158.74998 158.74998 Q 158.74998 158.74998 211.66666 79.37499 z" svg:height="4.233333mm" draw:style-name="style-1486" svg:viewBox="0.0 0.0 370.41666 423.3333" svg:width="3.7041664mm" svg:x="155.575mm" svg:y="161.39583mm"/>
          <draw:path svg:d="M 52.916664 0.0 L 132.29166 0.0 L 158.74998 0.0 Q 211.66666 26.458332 211.66666 105.83333 Q 211.66666 185.20833 132.29166 185.20833 Q 52.916664 211.66666 52.916664 211.66666 L 52.916664 211.66666 L 52.916664 211.66666 L 26.458332 211.66666 L 26.458332 211.66666 Q 0.0 185.20833 0.0 185.20833 L 0.0 185.20833 L 0.0 158.74998 L 0.0 105.83333 L 52.916664 105.83333 Q 105.83333 105.83333 105.83333 79.37499 Q 105.83333 52.916664 52.916664 26.458332 Q 0.0 0.0 52.916664 0.0 z" svg:height="2.1166666mm" draw:style-name="style-1487" svg:viewBox="0.0 0.0 211.66666 211.66666" svg:width="2.1166666mm" svg:x="99.48333mm" svg:y="84.1375mm"/>
          <draw:path svg:d="M 0.0 26.458332 L 0.0 0.0 L 52.916664 0.0 Q 132.29166 26.458332 158.74998 0.0 L 158.74998 0.0 L 158.74998 0.0 Q 158.74998 26.458332 158.74998 26.458332 L 185.20833 26.458332 L 211.66666 26.458332 Q 238.12498 26.458332 238.12498 52.916664 L 238.12498 52.916664 L 238.12498 79.37499 L 238.12498 79.37499 L 158.74998 79.37499 L 52.916664 79.37499 L 52.916664 79.37499 Q 52.916664 79.37499 26.458332 52.916664 Q 0.0 52.916664 0.0 26.458332 z" svg:height="0.7937499mm" draw:style-name="style-1488" svg:viewBox="0.0 0.0 238.12498 79.37499" svg:width="2.38125mm" svg:x="182.03333mm" svg:y="90.222916mm"/>
          <draw:path svg:d="M 185.20833 0.0 L 185.20833 0.0 L 185.20833 0.0 Q 211.66666 26.458332 211.66666 52.916664 L 211.66666 52.916664 L 211.66666 105.83333 Q 185.20833 158.74998 185.20833 158.74998 L 185.20833 158.74998 L 158.74998 158.74998 Q 132.29166 158.74998 105.83333 185.20833 Q 105.83333 211.66666 79.37499 211.66666 Q 52.916664 264.5833 26.458332 264.5833 L 0.0 291.04166 L 0.0 291.04166 Q 0.0 291.04166 0.0 238.12498 Q 0.0 185.20833 52.916664 158.74998 L 79.37499 105.83333 L 79.37499 105.83333 L 79.37499 79.37499 L 105.83333 79.37499 Q 158.74998 79.37499 158.74998 52.916664 Q 158.74998 0.0 185.20833 0.0 z" svg:height="2.9104166mm" draw:style-name="style-1489" svg:viewBox="0.0 0.0 211.66666 291.04166" svg:width="2.1166666mm" svg:x="165.09999mm" svg:y="125.94166mm"/>
          <draw:path svg:d="M 0.0 132.29166 Q 0.0 0.0 26.458332 0.0 Q 52.916664 0.0 52.916664 211.66666 Q 79.37499 423.3333 26.458332 343.9583 Q 26.458332 264.5833 0.0 132.29166 z" svg:height="3.439583mm" draw:style-name="style-1490" svg:viewBox="0.0 0.0 52.916664 343.9583" svg:width="0.52916664mm" svg:x="153.19374mm" svg:y="114.03541mm"/>
          <draw:path svg:d="M 238.12498 0.0 L 238.12498 0.0 L 291.04166 52.916664 Q 317.49997 105.83333 343.9583 132.29166 L 343.9583 132.29166 L 343.9583 211.66666 Q 343.9583 264.5833 317.49997 264.5833 L 317.49997 264.5833 L 317.49997 317.49997 Q 291.04166 343.9583 317.49997 370.41666 L 317.49997 370.41666 L 317.49997 370.41666 L 317.49997 396.87497 L 291.04166 396.87497 Q 264.5833 396.87497 291.04166 529.1666 Q 343.9583 634.99994 291.04166 687.9166 Q 291.04166 740.8333 264.5833 793.74994 L 264.5833 820.2083 L 264.5833 820.2083 Q 291.04166 820.2083 291.04166 846.6666 L 291.04166 846.6666 L 291.04166 846.6666 Q 291.04166 846.6666 317.49997 899.5833 L 317.49997 926.0416 L 291.04166 926.0416 L 291.04166 926.0416 L 291.04166 899.5833 L 291.04166 899.5833 L 291.04166 899.5833 L 264.5833 899.5833 L 264.5833 899.5833 L 264.5833 873.12494 L 238.12498 873.12494 Q 238.12498 846.6666 238.12498 846.6666 L 238.12498 846.6666 L 211.66666 846.6666 Q 185.20833 846.6666 185.20833 820.2083 Q 158.74998 793.74994 132.29166 846.6666 Q 132.29166 873.12494 79.37499 846.6666 L 26.458332 793.74994 L 26.458332 793.74994 L 26.458332 793.74994 L 0.0 793.74994 L 0.0 793.74994 L 0.0 767.2916 L 26.458332 767.2916 L 26.458332 767.2916 L 26.458332 740.8333 L 26.458332 740.8333 Q 26.458332 740.8333 52.916664 740.8333 Q 52.916664 740.8333 79.37499 661.4583 L 132.29166 582.0833 L 132.29166 582.0833 Q 132.29166 582.0833 158.74998 476.24997 L 158.74998 370.41666 L 158.74998 317.49997 L 158.74998 264.5833 L 158.74998 264.5833 Q 185.20833 264.5833 185.20833 158.74998 L 185.20833 52.916664 L 185.20833 52.916664 Q 185.20833 52.916664 211.66666 52.916664 L 211.66666 26.458332 L 211.66666 26.458332 Q 238.12498 26.458332 238.12498 0.0 z" svg:height="9.260416mm" draw:style-name="style-1491" svg:viewBox="0.0 0.0 343.9583 926.0416" svg:width="3.439583mm" svg:x="161.66042mm" svg:y="160.86665mm"/>
          <draw:path svg:d="M 158.74998 0.0 L 185.20833 0.0 L 158.74998 79.37499 Q 105.83333 132.29166 52.916664 185.20833 Q 26.458332 238.12498 52.916664 238.12498 Q 105.83333 264.5833 105.83333 291.04166 L 105.83333 291.04166 L 105.83333 291.04166 L 79.37499 291.04166 L 52.916664 291.04166 L 52.916664 291.04166 L 52.916664 291.04166 L 26.458332 291.04166 L 26.458332 264.5833 L 26.458332 264.5833 L 0.0 264.5833 L 0.0 238.12498 L 0.0 238.12498 L 0.0 238.12498 L 0.0 211.66666 L 0.0 185.20833 L 0.0 185.20833 L 0.0 185.20833 L 0.0 158.74998 L 0.0 158.74998 L 26.458332 158.74998 L 26.458332 132.29166 L 26.458332 132.29166 L 52.916664 132.29166 L 52.916664 132.29166 L 52.916664 132.29166 L 52.916664 105.83333 L 52.916664 105.83333 L 105.83333 52.916664 Q 158.74998 26.458332 158.74998 0.0 z" svg:height="2.9104166mm" draw:style-name="style-1492" svg:viewBox="0.0 0.0 185.20833 291.04166" svg:width="1.8520832mm" svg:x="80.43333mm" svg:y="55.297913mm"/>
          <draw:path svg:d="M 52.916664 26.458332 L 52.916664 0.0 L 132.29166 0.0 Q 211.66666 26.458332 238.12498 0.0 L 238.12498 0.0 L 291.04166 26.458332 Q 317.49997 26.458332 317.49997 52.916664 L 317.49997 52.916664 L 291.04166 52.916664 Q 291.04166 79.37499 291.04166 79.37499 L 291.04166 79.37499 L 238.12498 79.37499 Q 158.74998 79.37499 211.66666 158.74998 Q 264.5833 211.66666 238.12498 211.66666 L 185.20833 211.66666 L 158.74998 211.66666 L 132.29166 211.66666 L 132.29166 211.66666 L 132.29166 185.20833 L 79.37499 185.20833 L 0.0 185.20833 L 0.0 158.74998 L 0.0 158.74998 L 26.458332 158.74998 Q 52.916664 158.74998 52.916664 132.29166 L 52.916664 105.83333 L 52.916664 105.83333 L 79.37499 105.83333 L 79.37499 79.37499 L 79.37499 79.37499 L 52.916664 26.458332 z" svg:height="2.1166666mm" draw:style-name="style-1493" svg:viewBox="0.0 0.0 317.49997 211.66666" svg:width="3.1749997mm" svg:x="196.05624mm" svg:y="106.09791mm"/>
          <draw:path svg:d="M 105.83333 26.458332 L 132.29166 0.0 L 132.29166 0.0 L 158.74998 0.0 L 158.74998 52.916664 L 158.74998 79.37499 L 185.20833 52.916664 Q 211.66666 0.0 238.12498 0.0 Q 264.5833 0.0 264.5833 26.458332 L 264.5833 26.458332 L 185.20833 105.83333 Q 105.83333 158.74998 105.83333 185.20833 L 105.83333 211.66666 L 79.37499 238.12498 L 79.37499 264.5833 L 52.916664 264.5833 Q 26.458332 264.5833 26.458332 211.66666 L 26.458332 132.29166 L 0.0 132.29166 Q 0.0 105.83333 0.0 105.83333 L 0.0 105.83333 L 0.0 105.83333 L 0.0 79.37499 L 26.458332 79.37499 Q 52.916664 79.37499 52.916664 52.916664 L 52.916664 26.458332 L 105.83333 26.458332 z" svg:height="2.6458333mm" draw:style-name="style-1494" svg:viewBox="0.0 0.0 264.5833 264.5833" svg:width="2.6458333mm" svg:x="161.39583mm" svg:y="152.92915mm"/>
          <draw:path svg:d="M 185.20833 0.0 L 211.66666 0.0 L 211.66666 0.0 Q 238.12498 26.458332 238.12498 0.0 L 238.12498 0.0 L 264.5833 0.0 Q 291.04166 0.0 291.04166 26.458332 L 291.04166 26.458332 L 291.04166 26.458332 L 291.04166 26.458332 L 264.5833 79.37499 L 264.5833 132.29166 L 238.12498 132.29166 L 238.12498 158.74998 L 238.12498 158.74998 L 238.12498 158.74998 L 211.66666 185.20833 Q 211.66666 211.66666 132.29166 211.66666 L 52.916664 238.12498 L 26.458332 238.12498 Q 26.458332 211.66666 26.458332 211.66666 L 0.0 211.66666 L 0.0 105.83333 L 0.0 0.0 L 26.458332 0.0 Q 52.916664 0.0 132.29166 0.0 Q 185.20833 0.0 185.20833 0.0 z" svg:height="2.38125mm" draw:style-name="style-1495" svg:viewBox="0.0 0.0 291.04166 238.12498" svg:width="2.9104166mm" svg:x="135.20207mm" svg:y="126.470825mm"/>
          <draw:path svg:d="M 132.29166 0.0 L 132.29166 0.0 L 132.29166 0.0 Q 132.29166 26.458332 132.29166 26.458332 L 158.74998 26.458332 L 158.74998 79.37499 L 158.74998 105.83333 L 158.74998 132.29166 L 158.74998 158.74998 L 132.29166 158.74998 Q 79.37499 185.20833 26.458332 132.29166 L 0.0 79.37499 L 0.0 52.916664 L 0.0 26.458332 L 52.916664 26.458332 Q 132.29166 0.0 132.29166 0.0 z" svg:height="1.5874999mm" draw:style-name="style-1496" svg:viewBox="0.0 0.0 158.74998 158.74998" svg:width="1.5874999mm" svg:x="95.51458mm" svg:y="119.85625mm"/>
          <draw:path svg:d="M 52.916664 0.0 L 79.37499 0.0 L 158.74998 26.458332 Q 238.12498 26.458332 238.12498 52.916664 Q 238.12498 79.37499 158.74998 79.37499 L 105.83333 79.37499 L 105.83333 79.37499 Q 105.83333 79.37499 52.916664 52.916664 L 0.0 26.458332 L 0.0 26.458332 Q 0.0 26.458332 52.916664 0.0 z" svg:height="0.7937499mm" draw:style-name="style-1497" svg:viewBox="0.0 0.0 238.12498 79.37499" svg:width="2.38125mm" svg:x="123.825mm" svg:y="173.83124mm"/>
          <draw:path svg:d="M 264.5833 0.0 L 264.5833 0.0 L 264.5833 26.458332 Q 264.5833 79.37499 264.5833 79.37499 L 264.5833 79.37499 L 264.5833 79.37499 Q 264.5833 79.37499 264.5833 105.83333 Q 264.5833 105.83333 238.12498 132.29166 L 211.66666 158.74998 L 211.66666 158.74998 Q 211.66666 132.29166 185.20833 158.74998 Q 158.74998 158.74998 79.37499 158.74998 L 0.0 158.74998 L 0.0 158.74998 L 0.0 132.29166 L 52.916664 132.29166 Q 132.29166 132.29166 132.29166 79.37499 Q 132.29166 26.458332 211.66666 26.458332 Q 264.5833 -26.458332 264.5833 0.0 z" svg:height="1.5874999mm" draw:style-name="style-1498" svg:viewBox="0.0 0.0 264.5833 158.74998" svg:width="2.6458333mm" svg:x="225.95415mm" svg:y="83.34374mm"/>
          <draw:path svg:d="M 238.12498 0.0 L 343.9583 0.0 L 343.9583 0.0 L 343.9583 26.458332 L 396.87497 26.458332 L 423.3333 26.458332 L 423.3333 52.916664 L 449.79166 52.916664 L 449.79166 52.916664 L 449.79166 79.37499 L 449.79166 79.37499 L 449.79166 79.37499 L 423.3333 79.37499 L 423.3333 105.83333 L 396.87497 105.83333 L 396.87497 105.83333 L 396.87497 105.83333 Q 396.87497 79.37499 343.9583 105.83333 L 291.04166 105.83333 L 291.04166 105.83333 Q 264.5833 132.29166 291.04166 132.29166 L 291.04166 132.29166 L 291.04166 132.29166 Q 291.04166 132.29166 291.04166 158.74998 L 317.49997 158.74998 L 317.49997 158.74998 Q 317.49997 185.20833 343.9583 211.66666 Q 343.9583 238.12498 291.04166 238.12498 L 211.66666 211.66666 L 185.20833 211.66666 L 185.20833 211.66666 L 185.20833 185.20833 Q 185.20833 158.74998 132.29166 132.29166 L 79.37499 132.29166 L 79.37499 132.29166 L 79.37499 132.29166 L 52.916664 105.83333 L 26.458332 79.37499 L 26.458332 79.37499 L 26.458332 79.37499 L 0.0 79.37499 Q 0.0 79.37499 79.37499 52.916664 L 185.20833 26.458332 L 185.20833 26.458332 Q 185.20833 26.458332 158.74998 26.458332 L 158.74998 26.458332 L 158.74998 26.458332 Q 158.74998 26.458332 238.12498 0.0 z" svg:height="2.38125mm" draw:style-name="style-1499" svg:viewBox="0.0 0.0 449.79166 238.12498" svg:width="4.497916mm" svg:x="133.0854mm" svg:y="137.31874mm"/>
          <draw:path svg:d="M 343.9583 264.5833 L 343.9583 291.04166 L 396.87497 291.04166 L 423.3333 291.04166 L 396.87497 317.49997 Q 370.41666 317.49997 370.41666 343.9583 L 370.41666 343.9583 L 370.41666 343.9583 Q 343.9583 343.9583 343.9583 370.41666 L 343.9583 370.41666 L 317.49997 370.41666 L 291.04166 370.41666 L 291.04166 370.41666 Q 291.04166 370.41666 264.5833 343.9583 Q 238.12498 343.9583 238.12498 317.49997 Q 238.12498 291.04166 185.20833 291.04166 L 132.29166 291.04166 L 132.29166 264.5833 Q 132.29166 264.5833 79.37499 264.5833 L 0.0 264.5833 L 0.0 264.5833 L 26.458332 238.12498 L 26.458332 238.12498 L 26.458332 211.66666 L 26.458332 211.66666 L 26.458332 211.66666 L 0.0 185.20833 L 0.0 158.74998 L 52.916664 158.74998 Q 105.83333 158.74998 105.83333 105.83333 L 105.83333 79.37499 L 132.29166 79.37499 Q 185.20833 79.37499 185.20833 52.916664 Q 211.66666 0.0 238.12498 0.0 Q 291.04166 0.0 291.04166 26.458332 Q 264.5833 52.916664 238.12498 79.37499 Q 211.66666 79.37499 211.66666 105.83333 Q 211.66666 132.29166 291.04166 132.29166 Q 370.41666 132.29166 370.41666 158.74998 Q 370.41666 185.20833 343.9583 211.66666 Q 343.9583 211.66666 343.9583 264.5833 z" svg:height="3.7041664mm" draw:style-name="style-1500" svg:viewBox="0.0 0.0 423.3333 370.41666" svg:width="4.233333mm" svg:x="92.868744mm" svg:y="101.07083mm"/>
          <draw:path svg:d="M 396.87497 132.29166 L 449.79166 132.29166 L 449.79166 158.74998 Q 476.24997 158.74998 449.79166 185.20833 Q 396.87497 211.66666 396.87497 211.66666 L 396.87497 211.66666 L 291.04166 211.66666 Q 185.20833 211.66666 158.74998 238.12498 L 132.29166 238.12498 L 132.29166 238.12498 Q 105.83333 264.5833 105.83333 264.5833 L 105.83333 264.5833 L 79.37499 264.5833 Q 79.37499 264.5833 26.458332 291.04166 L 0.0 291.04166 L 0.0 264.5833 L 0.0 238.12498 L 0.0 211.66666 L 0.0 185.20833 L 26.458332 185.20833 Q 52.916664 185.20833 52.916664 158.74998 Q 52.916664 105.83333 79.37499 105.83333 Q 79.37499 132.29166 79.37499 132.29166 L 79.37499 158.74998 L 132.29166 158.74998 Q 158.74998 185.20833 158.74998 132.29166 Q 132.29166 79.37499 158.74998 79.37499 L 158.74998 79.37499 L 185.20833 105.83333 Q 185.20833 105.83333 211.66666 105.83333 L 211.66666 79.37499 L 211.66666 79.37499 Q 238.12498 79.37499 211.66666 52.916664 L 211.66666 52.916664 L 211.66666 26.458332 Q 211.66666 0.0 238.12498 0.0 Q 264.5833 0.0 291.04166 26.458332 Q 291.04166 52.916664 317.49997 105.83333 Q 343.9583 132.29166 396.87497 132.29166 z" svg:height="2.9104166mm" draw:style-name="style-1501" svg:viewBox="0.0 0.0 449.79166 291.04166" svg:width="4.497916mm" svg:x="129.91042mm" svg:y="109.00833mm"/>
          <draw:path svg:d="M 185.20833 0.0 L 185.20833 26.458332 L 185.20833 52.916664 Q 185.20833 105.83333 158.74998 105.83333 Q 132.29166 132.29166 158.74998 158.74998 L 158.74998 158.74998 L 158.74998 158.74998 Q 132.29166 158.74998 132.29166 158.74998 L 132.29166 185.20833 L 132.29166 185.20833 Q 132.29166 185.20833 105.83333 211.66666 L 105.83333 211.66666 L 79.37499 211.66666 Q 79.37499 211.66666 79.37499 185.20833 Q 79.37499 158.74998 26.458332 132.29166 Q 26.458332 105.83333 52.916664 79.37499 Q 79.37499 52.916664 26.458332 52.916664 L 0.0 26.458332 L 26.458332 0.0 Q 26.458332 0.0 52.916664 0.0 L 52.916664 0.0 L 132.29166 0.0 Q 185.20833 0.0 185.20833 0.0 z" svg:height="2.1166666mm" draw:style-name="style-1502" svg:viewBox="0.0 0.0 185.20833 211.66666" svg:width="1.8520832mm" svg:x="92.33958mm" svg:y="103.71666mm"/>
          <draw:path svg:d="M 0.0 79.37499 L 0.0 0.0 L 26.458332 0.0 Q 52.916664 26.458332 79.37499 26.458332 L 79.37499 26.458332 L 79.37499 26.458332 Q 79.37499 26.458332 132.29166 52.916664 L 158.74998 52.916664 L 238.12498 105.83333 Q 291.04166 132.29166 291.04166 158.74998 L 317.49997 158.74998 L 396.87497 185.20833 Q 476.24997 238.12498 476.24997 238.12498 L 476.24997 238.12498 L 476.24997 238.12498 Q 502.7083 264.5833 502.7083 291.04166 L 502.7083 343.9583 L 502.7083 343.9583 Q 476.24997 343.9583 476.24997 370.41666 L 476.24997 370.41666 L 449.79166 370.41666 Q 423.3333 343.9583 396.87497 343.9583 L 370.41666 343.9583 L 370.41666 343.9583 Q 370.41666 343.9583 291.04166 291.04166 L 185.20833 264.5833 L 185.20833 238.12498 Q 185.20833 238.12498 158.74998 211.66666 Q 132.29166 185.20833 105.83333 185.20833 L 79.37499 185.20833 L 52.916664 185.20833 Q 26.458332 185.20833 26.458332 158.74998 L 0.0 132.29166 L 0.0 79.37499 z M 370.41666 264.5833 Q 370.41666 238.12498 370.41666 238.12498 Q 396.87497 238.12498 396.87497 238.12498 Q 396.87497 264.5833 370.41666 264.5833 z" svg:height="3.7041664mm" draw:style-name="style-1503" svg:viewBox="0.0 0.0 502.7083 370.41666" svg:width="5.027083mm" svg:x="99.74791mm" svg:y="53.181248mm"/>
          <draw:path svg:d="M 0.0 26.458332 L 0.0 0.0 L 52.916664 0.0 L 105.83333 0.0 L 185.20833 26.458332 Q 264.5833 79.37499 291.04166 105.83333 Q 343.9583 132.29166 343.9583 132.29166 L 343.9583 132.29166 L 343.9583 132.29166 Q 343.9583 132.29166 211.66666 158.74998 L 105.83333 185.20833 L 52.916664 185.20833 L 0.0 185.20833 L 0.0 185.20833 Q 0.0 158.74998 26.458332 132.29166 Q 79.37499 79.37499 26.458332 79.37499 Q -26.458332 79.37499 0.0 52.916664 L 0.0 26.458332 L 0.0 26.458332 z" svg:height="1.8520832mm" draw:style-name="style-1504" svg:viewBox="0.0 0.0 343.9583 185.20833" svg:width="3.439583mm" svg:x="150.28333mm" svg:y="175.41875mm"/>
          <draw:path svg:d="M 264.5833 79.37499 L 264.5833 0.0 L 291.04166 0.0 Q 317.49997 0.0 317.49997 26.458332 Q 317.49997 79.37499 396.87497 79.37499 L 476.24997 79.37499 L 476.24997 105.83333 L 476.24997 105.83333 L 502.7083 105.83333 L 502.7083 132.29166 L 449.79166 132.29166 Q 396.87497 132.29166 317.49997 158.74998 L 264.5833 158.74998 L 264.5833 185.20833 L 264.5833 238.12498 L 291.04166 238.12498 L 291.04166 238.12498 L 291.04166 264.5833 L 317.49997 264.5833 L 317.49997 264.5833 L 317.49997 238.12498 L 343.9583 238.12498 L 370.41666 238.12498 L 529.1666 264.5833 L 687.9166 264.5833 L 767.2916 238.12498 Q 846.6666 238.12498 846.6666 211.66666 L 846.6666 185.20833 L 846.6666 185.20833 Q 873.12494 185.20833 926.0416 185.20833 L 978.95825 185.20833 L 978.95825 185.20833 L 1005.4166 185.20833 L 1005.4166 185.20833 L 1005.4166 185.20833 L 1058.3333 211.66666 L 1084.7916 238.12498 L 1058.3333 238.12498 L 1005.4166 238.12498 L 952.49994 264.5833 L 926.0416 291.04166 L 952.49994 291.04166 Q 1005.4166 343.9583 1005.4166 343.9583 L 1031.875 343.9583 L 1005.4166 370.41666 Q 978.95825 396.87497 1005.4166 396.87497 L 1058.3333 396.87497 L 1058.3333 396.87497 L 1058.3333 396.87497 L 1005.4166 396.87497 L 926.0416 396.87497 L 820.2083 396.87497 Q 714.37494 396.87497 634.99994 396.87497 L 555.625 396.87497 L 555.625 423.3333 L 529.1666 423.3333 L 529.1666 423.3333 L 529.1666 396.87497 L 476.24997 396.87497 Q 449.79166 396.87497 449.79166 423.3333 L 449.79166 423.3333 L 423.3333 423.3333 L 423.3333 423.3333 L 423.3333 423.3333 Q 423.3333 423.3333 423.3333 396.87497 Q 423.3333 343.9583 264.5833 317.49997 Q 105.83333 291.04166 158.74998 291.04166 Q 238.12498 291.04166 158.74998 264.5833 L 52.916664 264.5833 L 52.916664 238.12498 L 52.916664 185.20833 L 26.458332 185.20833 L 0.0 185.20833 L 132.29166 158.74998 Q 264.5833 132.29166 264.5833 79.37499 z M 846.6666 343.9583 Q 793.74994 343.9583 873.12494 343.9583 Q 952.49994 343.9583 926.0416 343.9583 Q 926.0416 343.9583 899.5833 343.9583 Q 873.12494 343.9583 846.6666 343.9583 z" svg:height="4.233333mm" draw:style-name="style-1505" svg:viewBox="0.0 0.0 1084.7916 423.3333" svg:width="10.847916mm" svg:x="209.54999mm" svg:y="186.53123mm"/>
          <draw:path svg:d="M 79.37499 0.0 L 105.83333 0.0 L 132.29166 0.0 L 132.29166 0.0 L 158.74998 0.0 Q 185.20833 0.0 185.20833 26.458332 L 185.20833 52.916664 L 158.74998 52.916664 Q 158.74998 52.916664 211.66666 79.37499 L 264.5833 79.37499 L 264.5833 79.37499 Q 264.5833 105.83333 211.66666 105.83333 L 158.74998 132.29166 L 132.29166 132.29166 L 132.29166 132.29166 L 132.29166 105.83333 Q 132.29166 105.83333 105.83333 79.37499 Q 105.83333 52.916664 52.916664 52.916664 L 0.0 52.916664 L 0.0 52.916664 L 0.0 26.458332 L 26.458332 26.458332 Q 52.916664 0.0 79.37499 0.0 z" svg:height="1.3229166mm" draw:style-name="style-1506" svg:viewBox="0.0 0.0 264.5833 132.29166" svg:width="2.6458333mm" svg:x="182.29791mm" svg:y="88.899994mm"/>
          <draw:path svg:d="M 79.37499 0.0 L 79.37499 0.0 L 158.74998 26.458332 Q 211.66666 79.37499 211.66666 79.37499 L 238.12498 79.37499 L 238.12498 79.37499 Q 264.5833 52.916664 264.5833 52.916664 L 264.5833 52.916664 L 264.5833 52.916664 L 291.04166 52.916664 L 291.04166 79.37499 Q 264.5833 105.83333 238.12498 105.83333 L 185.20833 105.83333 L 158.74998 105.83333 Q 158.74998 79.37499 79.37499 105.83333 L 0.0 105.83333 L 0.0 79.37499 L 0.0 79.37499 L 0.0 79.37499 Q 0.0 52.916664 26.458332 52.916664 L 26.458332 52.916664 L 26.458332 26.458332 Q 52.916664 26.458332 52.916664 26.458332 L 52.916664 26.458332 L 52.916664 26.458332 Q 79.37499 26.458332 79.37499 0.0 z" svg:height="1.0583333mm" draw:style-name="style-1507" svg:viewBox="0.0 0.0 291.04166 105.83333" svg:width="2.9104166mm" svg:x="111.65416mm" svg:y="144.72708mm"/>
          <draw:path svg:d="M 26.458332 0.0 L 52.916664 0.0 L 79.37499 0.0 L 79.37499 0.0 L 79.37499 26.458332 L 79.37499 26.458332 L 79.37499 52.916664 Q 79.37499 79.37499 105.83333 79.37499 L 105.83333 79.37499 L 158.74998 105.83333 Q 211.66666 132.29166 211.66666 185.20833 L 211.66666 238.12498 L 185.20833 238.12498 L 158.74998 238.12498 L 158.74998 211.66666 Q 132.29166 211.66666 132.29166 211.66666 Q 132.29166 185.20833 132.29166 211.66666 L 105.83333 238.12498 L 79.37499 238.12498 L 79.37499 238.12498 L 79.37499 238.12498 L 52.916664 238.12498 L 26.458332 238.12498 Q 26.458332 238.12498 26.458332 211.66666 L 0.0 185.20833 L 0.0 185.20833 L 0.0 158.74998 L 0.0 132.29166 L 0.0 132.29166 L 0.0 132.29166 Q 26.458332 132.29166 0.0 79.37499 Q -26.458332 0.0 26.458332 0.0 z" svg:height="2.38125mm" draw:style-name="style-1508" svg:viewBox="0.0 0.0 211.66666 238.12498" svg:width="2.1166666mm" svg:x="85.98958mm" svg:y="58.47291mm"/>
          <draw:path svg:d="M 79.37499 0.0 L 105.83333 0.0 L 185.20833 0.0 Q 264.5833 26.458332 291.04166 52.916664 L 291.04166 52.916664 L 238.12498 79.37499 Q 185.20833 105.83333 238.12498 105.83333 Q 264.5833 132.29166 264.5833 132.29166 Q 264.5833 158.74998 264.5833 158.74998 L 264.5833 158.74998 L 264.5833 158.74998 L 238.12498 158.74998 L 238.12498 185.20833 L 238.12498 185.20833 L 211.66666 185.20833 Q 211.66666 211.66666 211.66666 211.66666 L 211.66666 211.66666 L 211.66666 211.66666 Q 185.20833 211.66666 158.74998 211.66666 L 132.29166 211.66666 L 132.29166 211.66666 L 132.29166 185.20833 L 105.83333 185.20833 L 105.83333 185.20833 L 105.83333 185.20833 L 79.37499 185.20833 L 52.916664 185.20833 L 0.0 185.20833 L 26.458332 158.74998 Q 52.916664 158.74998 26.458332 105.83333 Q 0.0 52.916664 26.458332 26.458332 Q 52.916664 0.0 79.37499 0.0 z" svg:height="2.1166666mm" draw:style-name="style-1509" svg:viewBox="0.0 0.0 291.04166 211.66666" svg:width="2.9104166mm" svg:x="213.78333mm" svg:y="93.13333mm"/>
          <draw:path svg:d="M 0.0 26.458332 L 0.0 0.0 L 79.37499 26.458332 Q 132.29166 79.37499 211.66666 105.83333 Q 291.04166 132.29166 291.04166 158.74998 L 317.49997 158.74998 L 317.49997 158.74998 Q 317.49997 185.20833 343.9583 185.20833 L 343.9583 185.20833 L 343.9583 185.20833 L 343.9583 211.66666 L 317.49997 211.66666 L 317.49997 211.66666 L 291.04166 211.66666 L 264.5833 211.66666 L 185.20833 211.66666 Q 132.29166 185.20833 132.29166 185.20833 Q 132.29166 185.20833 105.83333 158.74998 L 79.37499 132.29166 L 79.37499 132.29166 Q 79.37499 105.83333 52.916664 79.37499 L 26.458332 52.916664 L 26.458332 26.458332 Q 26.458332 26.458332 0.0 26.458332 z" svg:height="2.1166666mm" draw:style-name="style-1510" svg:viewBox="0.0 0.0 343.9583 211.66666" svg:width="3.439583mm" svg:x="226.74791mm" svg:y="79.11041mm"/>
          <draw:path svg:d="M 79.37499 0.0 L 79.37499 0.0 L 79.37499 0.0 Q 105.83333 0.0 105.83333 0.0 L 105.83333 26.458332 L 132.29166 105.83333 Q 158.74998 158.74998 185.20833 185.20833 Q 211.66666 185.20833 211.66666 211.66666 Q 211.66666 238.12498 238.12498 238.12498 L 238.12498 238.12498 L 238.12498 264.5833 Q 238.12498 291.04166 264.5833 317.49997 Q 317.49997 343.9583 291.04166 370.41666 L 291.04166 396.87497 L 291.04166 396.87497 Q 291.04166 423.3333 264.5833 396.87497 L 211.66666 396.87497 L 211.66666 396.87497 Q 211.66666 396.87497 211.66666 370.41666 L 211.66666 343.9583 L 211.66666 317.49997 Q 211.66666 317.49997 132.29166 317.49997 L 79.37499 291.04166 L 52.916664 291.04166 L 52.916664 291.04166 L 52.916664 264.5833 L 52.916664 264.5833 L 52.916664 264.5833 L 52.916664 238.12498 L 52.916664 211.66666 L 52.916664 211.66666 L 52.916664 211.66666 Q 52.916664 185.20833 26.458332 185.20833 L 26.458332 185.20833 L 26.458332 158.74998 Q 0.0 105.83333 0.0 105.83333 L 0.0 105.83333 L 0.0 105.83333 Q 0.0 79.37499 0.0 52.916664 L 0.0 26.458332 L 26.458332 52.916664 Q 52.916664 52.916664 52.916664 26.458332 Q 52.916664 0.0 79.37499 0.0 z" svg:height="3.9687498mm" draw:style-name="style-1511" svg:viewBox="0.0 0.0 291.04166 396.87497" svg:width="2.9104166mm" svg:x="92.075mm" svg:y="52.916664mm"/>
          <draw:path svg:d="M 26.458332 105.83333 L 0.0 0.0 L 26.458332 0.0 L 52.916664 0.0 L 79.37499 26.458332 Q 105.83333 79.37499 105.83333 105.83333 L 105.83333 132.29166 L 79.37499 185.20833 Q 52.916664 264.5833 52.916664 264.5833 L 52.916664 264.5833 L 52.916664 238.12498 Q 52.916664 211.66666 26.458332 105.83333 z" svg:height="2.6458333mm" draw:style-name="style-1512" svg:viewBox="0.0 0.0 105.83333 264.5833" svg:width="1.0583333mm" svg:x="147.10832mm" svg:y="116.681244mm"/>
          <draw:path svg:d="M 79.37499 26.458332 L 79.37499 0.0 L 105.83333 0.0 L 132.29166 0.0 L 158.74998 0.0 L 211.66666 0.0 L 211.66666 26.458332 L 211.66666 26.458332 L 238.12498 52.916664 Q 264.5833 52.916664 264.5833 79.37499 L 264.5833 105.83333 L 264.5833 105.83333 L 238.12498 105.83333 L 211.66666 105.83333 L 211.66666 105.83333 L 211.66666 105.83333 Q 211.66666 105.83333 185.20833 132.29166 L 158.74998 158.74998 L 105.83333 158.74998 Q 26.458332 158.74998 26.458332 185.20833 L 26.458332 185.20833 L 0.0 185.20833 Q 0.0 158.74998 0.0 158.74998 L 0.0 158.74998 L 0.0 158.74998 L 0.0 132.29166 L 0.0 132.29166 Q 0.0 132.29166 26.458332 105.83333 L 26.458332 79.37499 L 52.916664 52.916664 Q 52.916664 52.916664 79.37499 26.458332 z" svg:height="1.8520832mm" draw:style-name="style-1513" svg:viewBox="0.0 0.0 264.5833 185.20833" svg:width="2.6458333mm" svg:x="192.0875mm" svg:y="114.82916mm"/>
          <draw:path svg:d="M 1190.6249 0.0 L 1375.8333 0.0 L 1455.2083 0.0 Q 1534.5833 0.0 1640.4166 26.458332 L 1772.7083 26.458332 L 1799.1666 52.916664 Q 1852.0833 52.916664 1852.0833 79.37499 Q 1852.0833 105.83333 1878.5416 105.83333 Q 1904.9999 105.83333 1878.5416 132.29166 Q 1852.0833 158.74998 1852.0833 158.74998 L 1852.0833 158.74998 L 1852.0833 211.66666 L 1852.0833 264.5833 L 1852.0833 264.5833 L 1852.0833 264.5833 L 1852.0833 238.12498 L 1852.0833 238.12498 L 1825.6249 238.12498 L 1825.6249 264.5833 L 1799.1666 264.5833 Q 1772.7083 264.5833 1666.8749 264.5833 L 1561.0416 291.04166 L 1561.0416 291.04166 Q 1561.0416 264.5833 1561.0416 264.5833 Q 1587.4999 264.5833 1534.5833 264.5833 L 1508.1249 264.5833 L 1481.6666 264.5833 L 1481.6666 264.5833 L 1481.6666 291.04166 L 1481.6666 291.04166 L 1455.2083 291.04166 L 1455.2083 291.04166 L 1455.2083 291.04166 Q 1428.7499 291.04166 1428.7499 264.5833 Q 1428.7499 238.12498 1375.8333 264.5833 Q 1322.9166 264.5833 1322.9166 317.49997 L 1349.3749 343.9583 L 1349.3749 423.3333 Q 1322.9166 476.24997 1322.9166 529.1666 L 1322.9166 582.0833 L 1428.7499 608.5416 Q 1561.0416 634.99994 1693.3333 582.0833 Q 1825.6249 582.0833 1852.0833 555.625 L 1852.0833 555.625 L 1904.9999 555.625 Q 1931.4583 529.1666 1957.9165 529.1666 L 1957.9165 529.1666 L 1957.9165 529.1666 L 1957.9165 529.1666 L 2010.8333 555.625 L 2037.2915 582.0833 L 2037.2915 582.0833 L 2063.75 582.0833 L 2063.75 582.0833 L 2063.75 582.0833 L 2090.2083 608.5416 L 2116.6665 634.99994 L 2222.5 634.99994 Q 2328.3333 634.99994 2328.3333 661.4583 L 2328.3333 661.4583 L 2328.3333 661.4583 L 2301.875 661.4583 L 2275.4165 661.4583 L 2222.5 687.9166 L 2143.125 687.9166 Q 2063.75 687.9166 2037.2915 714.37494 Q 2010.8333 740.8333 1852.0833 740.8333 Q 1666.8749 740.8333 1481.6666 714.37494 Q 1269.9999 687.9166 1269.9999 714.37494 Q 1269.9999 740.8333 1190.6249 740.8333 Q 1111.25 740.8333 899.5833 740.8333 Q 714.37494 687.9166 555.625 714.37494 Q 396.87497 714.37494 396.87497 740.8333 Q 370.41666 767.2916 370.41666 740.8333 Q 370.41666 714.37494 291.04166 714.37494 Q 211.66666 714.37494 211.66666 687.9166 Q 211.66666 661.4583 185.20833 661.4583 L 158.74998 661.4583 L 158.74998 687.9166 L 158.74998 714.37494 L 132.29166 714.37494 L 132.29166 687.9166 L 132.29166 687.9166 L 105.83333 687.9166 L 105.83333 687.9166 L 105.83333 687.9166 L 105.83333 714.37494 L 105.83333 714.37494 L 79.37499 687.9166 L 52.916664 661.4583 L 52.916664 661.4583 L 52.916664 687.9166 L 52.916664 687.9166 L 52.916664 687.9166 L 26.458332 687.9166 L 26.458332 687.9166 L 26.458332 714.37494 L 0.0 714.37494 L 0.0 687.9166 L 0.0 661.4583 L 0.0 661.4583 L 0.0 634.99994 L 52.916664 634.99994 L 105.83333 634.99994 L 105.83333 661.4583 L 105.83333 661.4583 L 132.29166 661.4583 L 132.29166 634.99994 L 211.66666 634.99994 Q 291.04166 634.99994 396.87497 634.99994 L 502.7083 634.99994 L 582.0833 634.99994 L 634.99994 634.99994 L 634.99994 634.99994 L 634.99994 634.99994 L 634.99994 608.5416 L 634.99994 582.0833 L 608.5416 582.0833 L 608.5416 582.0833 L 582.0833 582.0833 L 555.625 582.0833 L 555.625 582.0833 L 529.1666 555.625 L 529.1666 555.625 L 529.1666 555.625 L 529.1666 529.1666 L 529.1666 529.1666 L 502.7083 529.1666 L 502.7083 529.1666 L 529.1666 502.7083 L 582.0833 476.24997 L 634.99994 476.24997 L 661.4583 476.24997 L 634.99994 449.79166 L 582.0833 423.3333 L 582.0833 423.3333 L 582.0833 423.3333 L 555.625 423.3333 L 555.625 423.3333 L 502.7083 423.3333 Q 449.79166 423.3333 423.3333 423.3333 L 423.3333 423.3333 L 423.3333 423.3333 L 396.87497 423.3333 L 396.87497 396.87497 L 370.41666 396.87497 L 370.41666 396.87497 L 370.41666 396.87497 L 317.49997 396.87497 L 291.04166 396.87497 L 291.04166 396.87497 L 291.04166 370.41666 L 264.5833 370.41666 L 238.12498 370.41666 L 238.12498 343.9583 L 264.5833 317.49997 L 264.5833 317.49997 L 264.5833 317.49997 L 291.04166 317.49997 L 317.49997 317.49997 L 343.9583 317.49997 Q 370.41666 317.49997 449.79166 317.49997 L 529.1666 317.49997 L 529.1666 317.49997 L 529.1666 317.49997 L 502.7083 317.49997 L 502.7083 317.49997 L 449.79166 291.04166 Q 396.87497 264.5833 370.41666 264.5833 Q 343.9583 264.5833 343.9583 211.66666 L 343.9583 185.20833 L 317.49997 185.20833 L 291.04166 158.74998 L 343.9583 158.74998 L 396.87497 158.74998 L 396.87497 132.29166 L 396.87497 105.83333 L 423.3333 105.83333 L 449.79166 105.83333 L 476.24997 79.37499 Q 529.1666 52.916664 582.0833 79.37499 L 634.99994 79.37499 L 661.4583 79.37499 Q 687.9166 105.83333 687.9166 79.37499 L 687.9166 79.37499 L 687.9166 79.37499 Q 687.9166 79.37499 714.37494 52.916664 L 714.37494 52.916664 L 714.37494 52.916664 L 714.37494 26.458332 L 846.6666 0.0 Q 1005.4166 0.0 1190.6249 0.0 z" svg:height="7.408333mm" draw:style-name="style-1514" svg:viewBox="0.0 0.0 2328.3333 740.8333" svg:width="23.283333mm" svg:x="213.78333mm" svg:y="184.15mm"/>
          <draw:path svg:d="M 0.0 26.458332 L 0.0 0.0 L 26.458332 0.0 L 26.458332 0.0 L 52.916664 0.0 Q 79.37499 26.458332 79.37499 0.0 L 79.37499 0.0 L 79.37499 0.0 L 105.83333 0.0 L 105.83333 0.0 Q 105.83333 0.0 132.29166 26.458332 L 158.74998 26.458332 L 158.74998 52.916664 Q 132.29166 52.916664 132.29166 52.916664 L 132.29166 52.916664 L 132.29166 52.916664 Q 132.29166 79.37499 158.74998 105.83333 L 158.74998 105.83333 L 158.74998 105.83333 Q 185.20833 105.83333 185.20833 105.83333 L 185.20833 132.29166 L 185.20833 158.74998 L 185.20833 158.74998 L 185.20833 158.74998 L 185.20833 185.20833 L 185.20833 185.20833 L 158.74998 185.20833 L 158.74998 185.20833 Q 158.74998 158.74998 132.29166 158.74998 L 105.83333 158.74998 L 105.83333 158.74998 Q 79.37499 132.29166 79.37499 105.83333 Q 52.916664 52.916664 26.458332 52.916664 Q 0.0 52.916664 0.0 26.458332 z" svg:height="1.8520832mm" draw:style-name="style-1515" svg:viewBox="0.0 0.0 185.20833 185.20833" svg:width="1.8520832mm" svg:x="90.222916mm" svg:y="55.562496mm"/>
          <draw:path svg:d="M 52.916664 0.0 L 52.916664 0.0 L 52.916664 0.0 Q 52.916664 0.0 105.83333 26.458332 L 158.74998 26.458332 L 158.74998 52.916664 Q 158.74998 105.83333 105.83333 105.83333 L 52.916664 105.83333 L 26.458332 105.83333 Q 0.0 105.83333 0.0 79.37499 L 0.0 79.37499 L 26.458332 52.916664 Q 52.916664 52.916664 52.916664 26.458332 Q 52.916664 0.0 52.916664 0.0 z" svg:height="1.0583333mm" draw:style-name="style-1516" svg:viewBox="0.0 0.0 158.74998 105.83333" svg:width="1.5874999mm" svg:x="225.42499mm" svg:y="80.43333mm"/>
          <draw:path svg:d="M 0.0 0.0 L 52.916664 0.0 L 105.83333 0.0 Q 158.74998 26.458332 211.66666 26.458332 L 264.5833 26.458332 L 264.5833 52.916664 L 264.5833 79.37499 L 238.12498 79.37499 L 238.12498 79.37499 L 238.12498 105.83333 L 211.66666 105.83333 L 211.66666 105.83333 L 211.66666 132.29166 L 158.74998 132.29166 Q 132.29166 132.29166 105.83333 158.74998 L 79.37499 158.74998 L 79.37499 132.29166 L 79.37499 132.29166 L 79.37499 132.29166 Q 79.37499 132.29166 52.916664 105.83333 L 0.0 105.83333 L 0.0 79.37499 Q 26.458332 79.37499 0.0 26.458332 Q -52.916664 26.458332 0.0 0.0 z" svg:height="1.5874999mm" draw:style-name="style-1517" svg:viewBox="0.0 0.0 264.5833 158.74998" svg:width="2.6458333mm" svg:x="203.19998mm" svg:y="101.33541mm"/>
          <draw:path svg:d="M 26.458332 79.37499 L 0.0 0.0 L 26.458332 0.0 Q 52.916664 26.458332 79.37499 26.458332 L 105.83333 26.458332 L 132.29166 79.37499 Q 185.20833 132.29166 185.20833 158.74998 L 185.20833 185.20833 L 158.74998 185.20833 Q 132.29166 185.20833 132.29166 158.74998 Q 132.29166 132.29166 79.37499 132.29166 Q 52.916664 132.29166 26.458332 79.37499 z" svg:height="1.8520832mm" draw:style-name="style-1518" svg:viewBox="0.0 0.0 185.20833 185.20833" svg:width="1.8520832mm" svg:x="176.47708mm" svg:y="107.68541mm"/>
          <draw:path svg:d="M 264.5833 52.916664 L 185.20833 0.0 L 264.5833 0.0 L 370.41666 0.0 L 370.41666 0.0 L 396.87497 0.0 L 396.87497 0.0 L 396.87497 0.0 L 449.79166 26.458332 L 502.7083 26.458332 L 502.7083 52.916664 L 502.7083 79.37499 L 634.99994 52.916664 Q 767.2916 52.916664 1005.4166 79.37499 Q 1217.0833 105.83333 1269.9999 105.83333 L 1322.9166 105.83333 L 1375.8333 132.29166 Q 1402.2916 158.74998 1481.6666 158.74998 L 1534.5833 158.74998 L 1534.5833 291.04166 Q 1534.5833 423.3333 1561.0416 423.3333 L 1561.0416 449.79166 L 1561.0416 476.24997 L 1561.0416 529.1666 L 1534.5833 529.1666 Q 1508.1249 529.1666 1508.1249 370.41666 Q 1481.6666 238.12498 1375.8333 211.66666 L 1269.9999 211.66666 L 1269.9999 238.12498 L 1269.9999 264.5833 L 1243.5416 264.5833 L 1243.5416 264.5833 L 1269.9999 291.04166 L 1296.4583 317.49997 L 1269.9999 317.49997 Q 1217.0833 317.49997 1217.0833 291.04166 L 1217.0833 291.04166 L 1190.6249 291.04166 L 1190.6249 264.5833 L 1164.1666 264.5833 L 1137.7083 264.5833 L 1137.7083 291.04166 L 1164.1666 291.04166 L 1164.1666 291.04166 L 1164.1666 317.49997 L 1164.1666 317.49997 L 1164.1666 317.49997 L 1137.7083 317.49997 L 1137.7083 317.49997 L 1137.7083 343.9583 L 1111.25 343.9583 L 1111.25 343.9583 L 1111.25 370.41666 L 1164.1666 370.41666 Q 1217.0833 370.41666 1217.0833 396.87497 L 1217.0833 396.87497 L 1190.6249 396.87497 L 1164.1666 396.87497 L 1164.1666 396.87497 Q 1164.1666 396.87497 1137.7083 423.3333 L 1137.7083 423.3333 L 1137.7083 423.3333 Q 1111.25 423.3333 1111.25 423.3333 Q 1084.7916 423.3333 1058.3333 370.41666 Q 1005.4166 291.04166 1005.4166 291.04166 L 978.95825 291.04166 L 952.49994 291.04166 Q 926.0416 264.5833 846.6666 291.04166 L 740.8333 291.04166 L 687.9166 291.04166 Q 634.99994 317.49997 582.0833 317.49997 Q 555.625 317.49997 529.1666 264.5833 L 502.7083 211.66666 L 476.24997 238.12498 Q 423.3333 264.5833 449.79166 317.49997 Q 449.79166 370.41666 370.41666 370.41666 Q 291.04166 370.41666 185.20833 370.41666 L 79.37499 370.41666 L 52.916664 343.9583 L 0.0 343.9583 L 0.0 317.49997 L 0.0 264.5833 L 0.0 264.5833 L 26.458332 264.5833 L 26.458332 238.12498 L 52.916664 238.12498 L 52.916664 238.12498 L 52.916664 264.5833 L 79.37499 264.5833 L 105.83333 264.5833 L 158.74998 238.12498 Q 238.12498 211.66666 264.5833 211.66666 L 291.04166 211.66666 L 317.49997 211.66666 L 370.41666 211.66666 L 370.41666 211.66666 L 396.87497 211.66666 L 396.87497 185.20833 L 423.3333 185.20833 L 423.3333 185.20833 L 423.3333 158.74998 L 423.3333 158.74998 L 423.3333 158.74998 L 396.87497 132.29166 L 370.41666 105.83333 L 370.41666 132.29166 L 370.41666 158.74998 L 343.9583 132.29166 Q 317.49997 105.83333 264.5833 52.916664 z" svg:height="5.2916665mm" draw:style-name="style-1519" svg:viewBox="0.0 0.0 1561.0416 529.1666" svg:width="15.610415mm" svg:x="55.03333mm" svg:y="185.73749mm"/>
          <draw:path svg:d="M 26.458332 52.916664 L 26.458332 0.0 L 52.916664 0.0 Q 79.37499 0.0 79.37499 52.916664 Q 79.37499 79.37499 105.83333 79.37499 Q 158.74998 105.83333 132.29166 105.83333 Q 105.83333 132.29166 79.37499 158.74998 L 79.37499 185.20833 L 52.916664 185.20833 Q 52.916664 211.66666 52.916664 211.66666 L 52.916664 211.66666 L 52.916664 211.66666 Q 52.916664 211.66666 26.458332 185.20833 L 0.0 158.74998 L 0.0 132.29166 Q 0.0 105.83333 0.0 105.83333 Q 26.458332 79.37499 26.458332 52.916664 z" svg:height="2.1166666mm" draw:style-name="style-1520" svg:viewBox="0.0 0.0 132.29166 211.66666" svg:width="1.3229166mm" svg:x="191.55832mm" svg:y="58.737495mm"/>
          <draw:path svg:d="M 185.20833 0.0 L 185.20833 0.0 L 211.66666 0.0 L 238.12498 0.0 L 238.12498 26.458332 L 264.5833 52.916664 L 264.5833 52.916664 L 264.5833 79.37499 L 264.5833 79.37499 L 264.5833 79.37499 L 291.04166 79.37499 L 291.04166 79.37499 L 291.04166 105.83333 L 317.49997 105.83333 L 317.49997 132.29166 L 317.49997 158.74998 L 291.04166 211.66666 Q 264.5833 264.5833 238.12498 291.04166 L 238.12498 317.49997 L 211.66666 317.49997 L 211.66666 317.49997 L 211.66666 317.49997 Q 211.66666 317.49997 185.20833 343.9583 L 185.20833 343.9583 L 158.74998 343.9583 L 132.29166 343.9583 L 132.29166 343.9583 Q 105.83333 317.49997 52.916664 291.04166 L 0.0 291.04166 L 0.0 264.5833 Q 0.0 238.12498 0.0 185.20833 L 0.0 132.29166 L 0.0 132.29166 L 0.0 132.29166 L 0.0 132.29166 L 0.0 105.83333 L 26.458332 105.83333 L 26.458332 79.37499 L 0.0 79.37499 Q 0.0 79.37499 52.916664 52.916664 Q 79.37499 52.916664 79.37499 79.37499 Q 105.83333 105.83333 105.83333 79.37499 Q 132.29166 26.458332 132.29166 26.458332 L 132.29166 26.458332 L 158.74998 26.458332 Q 185.20833 26.458332 185.20833 0.0 z" svg:height="3.439583mm" draw:style-name="style-1521" svg:viewBox="0.0 0.0 317.49997 343.9583" svg:width="3.1749997mm" svg:x="112.18333mm" svg:y="142.08124mm"/>
          <draw:path svg:d="M 158.74998 79.37499 L 158.74998 0.0 L 185.20833 26.458332 Q 211.66666 52.916664 211.66666 79.37499 L 211.66666 79.37499 L 211.66666 79.37499 Q 211.66666 79.37499 211.66666 105.83333 L 238.12498 105.83333 L 238.12498 158.74998 Q 264.5833 211.66666 264.5833 185.20833 Q 264.5833 158.74998 291.04166 158.74998 L 291.04166 158.74998 L 291.04166 185.20833 Q 317.49997 211.66666 291.04166 238.12498 L 291.04166 291.04166 L 264.5833 291.04166 L 264.5833 291.04166 L 264.5833 291.04166 Q 264.5833 291.04166 211.66666 291.04166 L 185.20833 317.49997 L 185.20833 291.04166 Q 158.74998 291.04166 158.74998 291.04166 L 158.74998 291.04166 L 158.74998 291.04166 Q 158.74998 291.04166 132.29166 291.04166 L 132.29166 317.49997 L 132.29166 317.49997 Q 105.83333 317.49997 105.83333 291.04166 L 79.37499 264.5833 L 79.37499 238.12498 Q 52.916664 238.12498 52.916664 211.66666 L 26.458332 185.20833 L 0.0 185.20833 Q 0.0 185.20833 0.0 132.29166 Q -26.458332 105.83333 0.0 105.83333 L 26.458332 132.29166 L 26.458332 132.29166 L 52.916664 132.29166 L 52.916664 132.29166 L 52.916664 132.29166 L 105.83333 158.74998 Q 158.74998 158.74998 158.74998 79.37499 z" svg:height="3.1749997mm" draw:style-name="style-1522" svg:viewBox="0.0 0.0 291.04166 317.49997" svg:width="2.9104166mm" svg:x="88.899994mm" svg:y="175.41875mm"/>
          <draw:path svg:d="M 79.37499 26.458332 L 105.83333 0.0 L 132.29166 26.458332 Q 132.29166 52.916664 132.29166 105.83333 Q 132.29166 132.29166 132.29166 158.74998 L 132.29166 185.20833 L 132.29166 211.66666 L 132.29166 238.12498 L 105.83333 264.5833 L 105.83333 264.5833 L 105.83333 291.04166 Q 79.37499 317.49997 105.83333 317.49997 L 105.83333 343.9583 L 79.37499 343.9583 Q 26.458332 343.9583 26.458332 291.04166 L 0.0 238.12498 L 0.0 185.20833 L 0.0 132.29166 L 26.458332 132.29166 Q 26.458332 105.83333 26.458332 105.83333 L 26.458332 105.83333 L 26.458332 79.37499 L 26.458332 52.916664 L 26.458332 52.916664 Q 26.458332 52.916664 52.916664 52.916664 Q 52.916664 52.916664 79.37499 26.458332 z" svg:height="3.439583mm" draw:style-name="style-1523" svg:viewBox="0.0 0.0 132.29166 343.9583" svg:width="1.3229166mm" svg:x="91.28124mm" svg:y="149.22499mm"/>
          <draw:path svg:d="M 185.20833 0.0 L 185.20833 0.0 L 185.20833 0.0 L 211.66666 0.0 L 238.12498 0.0 L 238.12498 0.0 L 238.12498 0.0 Q 238.12498 0.0 238.12498 26.458332 L 264.5833 26.458332 L 343.9583 26.458332 Q 396.87497 52.916664 396.87497 52.916664 L 423.3333 52.916664 L 449.79166 158.74998 Q 502.7083 264.5833 502.7083 291.04166 Q 502.7083 317.49997 502.7083 317.49997 L 529.1666 317.49997 L 529.1666 343.9583 Q 529.1666 370.41666 502.7083 370.41666 L 476.24997 370.41666 L 476.24997 370.41666 L 476.24997 396.87497 L 449.79166 396.87497 L 449.79166 396.87497 L 423.3333 423.3333 Q 396.87497 423.3333 423.3333 423.3333 L 423.3333 449.79166 L 423.3333 476.24997 Q 396.87497 502.7083 396.87497 476.24997 Q 396.87497 449.79166 370.41666 476.24997 L 343.9583 476.24997 L 343.9583 476.24997 L 317.49997 476.24997 L 291.04166 476.24997 Q 264.5833 476.24997 238.12498 476.24997 Q 211.66666 476.24997 238.12498 476.24997 L 238.12498 502.7083 L 238.12498 502.7083 Q 211.66666 529.1666 211.66666 529.1666 L 211.66666 529.1666 L 185.20833 529.1666 L 158.74998 529.1666 L 158.74998 529.1666 L 132.29166 502.7083 L 132.29166 502.7083 L 132.29166 502.7083 L 132.29166 476.24997 Q 132.29166 449.79166 132.29166 423.3333 L 105.83333 370.41666 L 105.83333 370.41666 Q 79.37499 343.9583 79.37499 343.9583 L 79.37499 343.9583 L 79.37499 317.49997 Q 79.37499 317.49997 52.916664 317.49997 L 52.916664 317.49997 L 52.916664 317.49997 L 26.458332 291.04166 L 26.458332 264.5833 L 26.458332 211.66666 L 26.458332 158.74998 Q 26.458332 79.37499 0.0 79.37499 L 0.0 79.37499 L 0.0 79.37499 Q 0.0 52.916664 79.37499 52.916664 L 132.29166 52.916664 L 158.74998 26.458332 Q 185.20833 0.0 185.20833 0.0 z" svg:height="5.2916665mm" draw:style-name="style-1524" svg:viewBox="0.0 0.0 529.1666 529.1666" svg:width="5.2916665mm" svg:x="192.35207mm" svg:y="115.8875mm"/>
          <draw:path svg:d="M 0.0 26.458332 L 0.0 0.0 L 132.29166 26.458332 Q 291.04166 52.916664 291.04166 79.37499 L 291.04166 105.83333 L 264.5833 105.83333 Q 238.12498 79.37499 211.66666 79.37499 L 185.20833 79.37499 L 185.20833 105.83333 L 185.20833 105.83333 L 132.29166 105.83333 L 79.37499 79.37499 L 26.458332 79.37499 Q 0.0 79.37499 0.0 52.916664 L 0.0 52.916664 L 0.0 26.458332 z" svg:height="1.0583333mm" draw:style-name="style-1525" svg:viewBox="0.0 0.0 291.04166 105.83333" svg:width="2.9104166mm" svg:x="229.9229mm" svg:y="80.697914mm"/>
          <draw:path svg:d="M 26.458332 0.0 L 26.458332 0.0 L 132.29166 0.0 Q 238.12498 26.458332 264.5833 79.37499 L 264.5833 132.29166 L 264.5833 158.74998 L 264.5833 185.20833 L 185.20833 185.20833 L 105.83333 185.20833 L 79.37499 238.12498 Q 79.37499 291.04166 52.916664 291.04166 L 52.916664 291.04166 L 52.916664 264.5833 Q 26.458332 264.5833 26.458332 158.74998 L 0.0 52.916664 L 0.0 52.916664 Q 26.458332 26.458332 26.458332 0.0 z" svg:height="2.9104166mm" draw:style-name="style-1526" svg:viewBox="0.0 0.0 264.5833 291.04166" svg:width="2.6458333mm" svg:x="70.11458mm" svg:y="187.325mm"/>
          <draw:path svg:d="M 79.37499 0.0 L 158.74998 26.458332 L 158.74998 52.916664 Q 185.20833 105.83333 185.20833 105.83333 L 185.20833 132.29166 L 185.20833 185.20833 Q 185.20833 238.12498 158.74998 238.12498 L 158.74998 238.12498 L 158.74998 211.66666 Q 132.29166 158.74998 105.83333 158.74998 Q 79.37499 158.74998 52.916664 185.20833 Q 26.458332 238.12498 26.458332 238.12498 L 0.0 238.12498 L 0.0 105.83333 Q 0.0 0.0 79.37499 0.0 z" svg:height="2.38125mm" draw:style-name="style-1527" svg:viewBox="0.0 0.0 185.20833 238.12498" svg:width="1.8520832mm" svg:x="177.00624mm" svg:y="187.325mm"/>
          <draw:path svg:d="M 105.83333 0.0 L 105.83333 0.0 L 105.83333 26.458332 L 132.29166 26.458332 L 132.29166 26.458332 Q 132.29166 52.916664 158.74998 52.916664 L 185.20833 52.916664 L 185.20833 52.916664 Q 185.20833 79.37499 158.74998 105.83333 L 158.74998 105.83333 L 158.74998 132.29166 Q 158.74998 158.74998 79.37499 132.29166 Q 26.458332 105.83333 26.458332 105.83333 L 0.0 79.37499 L 52.916664 52.916664 Q 79.37499 0.0 105.83333 0.0 z" svg:height="1.3229166mm" draw:style-name="style-1528" svg:viewBox="0.0 0.0 185.20833 132.29166" svg:width="1.8520832mm" svg:x="192.35207mm" svg:y="60.324997mm"/>
          <draw:path svg:d="M 79.37499 26.458332 L 79.37499 0.0 L 79.37499 0.0 L 105.83333 0.0 L 132.29166 52.916664 Q 185.20833 79.37499 238.12498 105.83333 L 264.5833 105.83333 L 238.12498 132.29166 Q 185.20833 132.29166 185.20833 158.74998 L 185.20833 158.74998 L 79.37499 158.74998 L 0.0 158.74998 L 0.0 132.29166 Q 26.458332 105.83333 26.458332 79.37499 Q 26.458332 52.916664 52.916664 52.916664 Q 79.37499 52.916664 79.37499 26.458332 z" svg:height="1.5874999mm" draw:style-name="style-1529" svg:viewBox="0.0 0.0 264.5833 158.74998" svg:width="2.6458333mm" svg:x="88.10625mm" svg:y="181.76874mm"/>
          <draw:path svg:d="M 52.916664 0.0 L 52.916664 0.0 L 79.37499 0.0 Q 105.83333 0.0 105.83333 26.458332 Q 105.83333 52.916664 158.74998 79.37499 Q 211.66666 105.83333 264.5833 132.29166 L 317.49997 132.29166 L 370.41666 132.29166 L 396.87497 158.74998 L 396.87497 158.74998 L 396.87497 158.74998 L 343.9583 211.66666 Q 317.49997 238.12498 291.04166 264.5833 L 291.04166 291.04166 L 264.5833 291.04166 Q 264.5833 264.5833 211.66666 291.04166 L 158.74998 291.04166 L 158.74998 264.5833 Q 158.74998 264.5833 132.29166 264.5833 Q 132.29166 264.5833 105.83333 264.5833 L 52.916664 291.04166 L 52.916664 291.04166 Q 26.458332 264.5833 0.0 264.5833 L 0.0 264.5833 L 52.916664 211.66666 Q 105.83333 185.20833 132.29166 185.20833 L 132.29166 185.20833 L 132.29166 185.20833 Q 132.29166 211.66666 158.74998 211.66666 Q 185.20833 211.66666 158.74998 158.74998 Q 158.74998 105.83333 105.83333 52.916664 L 52.916664 26.458332 L 52.916664 0.0 z" svg:height="2.9104166mm" draw:style-name="style-1530" svg:viewBox="0.0 0.0 396.87497 291.04166" svg:width="3.9687498mm" svg:x="167.74582mm" svg:y="182.03333mm"/>
          <draw:path svg:d="M 79.37499 79.37499 L 79.37499 79.37499 L 79.37499 105.83333 L 79.37499 132.29166 L 79.37499 132.29166 Q 52.916664 132.29166 26.458332 158.74998 L 26.458332 158.74998 L 26.458332 132.29166 Q 26.458332 105.83333 0.0 79.37499 L 0.0 26.458332 L 26.458332 0.0 Q 79.37499 -26.458332 79.37499 26.458332 Q 79.37499 79.37499 79.37499 79.37499 z" svg:height="1.5874999mm" draw:style-name="style-1531" svg:viewBox="0.0 0.0 79.37499 158.74998" svg:width="0.7937499mm" svg:x="165.36458mm" svg:y="131.49791mm"/>
          <draw:path svg:d="M 343.9583 105.83333 L 343.9583 105.83333 L 343.9583 132.29166 Q 370.41666 185.20833 370.41666 185.20833 L 370.41666 158.74998 L 370.41666 158.74998 Q 370.41666 158.74998 396.87497 132.29166 L 396.87497 132.29166 L 423.3333 132.29166 L 423.3333 132.29166 L 423.3333 158.74998 Q 423.3333 185.20833 396.87497 211.66666 L 370.41666 238.12498 L 370.41666 238.12498 L 370.41666 238.12498 L 370.41666 264.5833 L 370.41666 264.5833 L 343.9583 291.04166 L 343.9583 317.49997 L 343.9583 343.9583 L 343.9583 343.9583 L 343.9583 396.87497 L 343.9583 423.3333 L 317.49997 423.3333 Q 291.04166 396.87497 291.04166 396.87497 Q 264.5833 396.87497 291.04166 370.41666 Q 317.49997 343.9583 264.5833 317.49997 Q 238.12498 291.04166 105.83333 291.04166 L 0.0 317.49997 L 0.0 317.49997 Q 0.0 291.04166 0.0 291.04166 L 26.458332 264.5833 L 26.458332 264.5833 Q 52.916664 264.5833 52.916664 238.12498 Q 52.916664 238.12498 79.37499 185.20833 L 79.37499 158.74998 L 105.83333 158.74998 L 132.29166 158.74998 L 132.29166 158.74998 Q 158.74998 158.74998 185.20833 185.20833 Q 211.66666 185.20833 211.66666 105.83333 L 185.20833 26.458332 L 211.66666 26.458332 Q 211.66666 52.916664 238.12498 26.458332 Q 238.12498 0.0 264.5833 0.0 Q 317.49997 0.0 317.49997 52.916664 Q 317.49997 105.83333 343.9583 105.83333 z" svg:height="4.233333mm" draw:style-name="style-1532" svg:viewBox="0.0 0.0 423.3333 423.3333" svg:width="4.233333mm" svg:x="186.79582mm" svg:y="109.27291mm"/>
          <draw:path svg:d="M 0.0 79.37499 L 0.0 0.0 L 0.0 0.0 L 26.458332 0.0 L 52.916664 26.458332 Q 105.83333 79.37499 132.29166 79.37499 Q 158.74998 79.37499 158.74998 79.37499 L 158.74998 79.37499 L 158.74998 105.83333 Q 132.29166 132.29166 132.29166 132.29166 L 132.29166 132.29166 L 132.29166 158.74998 Q 105.83333 185.20833 132.29166 185.20833 L 132.29166 211.66666 L 105.83333 211.66666 L 105.83333 211.66666 L 105.83333 211.66666 L 79.37499 185.20833 L 52.916664 185.20833 Q 26.458332 185.20833 26.458332 158.74998 Q 26.458332 132.29166 0.0 132.29166 Q -26.458332 132.29166 0.0 79.37499 z" svg:height="2.1166666mm" draw:style-name="style-1533" svg:viewBox="0.0 0.0 158.74998 211.66666" svg:width="1.5874999mm" svg:x="88.899994mm" svg:y="50.535416mm"/>
          <draw:path svg:d="M 211.66666 52.916664 L 211.66666 0.0 L 238.12498 0.0 Q 264.5833 0.0 264.5833 26.458332 L 238.12498 52.916664 L 238.12498 52.916664 L 238.12498 52.916664 L 238.12498 79.37499 Q 211.66666 105.83333 211.66666 132.29166 L 211.66666 132.29166 L 185.20833 132.29166 Q 185.20833 158.74998 185.20833 158.74998 L 185.20833 158.74998 L 132.29166 158.74998 Q 105.83333 158.74998 79.37499 185.20833 L 79.37499 185.20833 L 79.37499 185.20833 Q 52.916664 158.74998 52.916664 158.74998 L 52.916664 158.74998 L 52.916664 132.29166 L 52.916664 105.83333 L 26.458332 105.83333 Q 0.0 79.37499 0.0 52.916664 Q 0.0 26.458332 105.83333 52.916664 Q 211.66666 79.37499 211.66666 52.916664 z" svg:height="1.8520832mm" draw:style-name="style-1534" svg:viewBox="0.0 0.0 264.5833 185.20833" svg:width="2.6458333mm" svg:x="88.635414mm" svg:y="60.324997mm"/>
          <draw:path svg:d="M 343.9583 0.0 L 343.9583 0.0 L 370.41666 0.0 L 396.87497 0.0 L 396.87497 26.458332 Q 423.3333 52.916664 423.3333 52.916664 L 423.3333 52.916664 L 423.3333 105.83333 Q 423.3333 158.74998 423.3333 185.20833 L 423.3333 211.66666 L 423.3333 211.66666 Q 396.87497 211.66666 370.41666 238.12498 L 343.9583 264.5833 L 343.9583 264.5833 Q 343.9583 264.5833 264.5833 238.12498 Q 185.20833 238.12498 185.20833 264.5833 Q 185.20833 317.49997 132.29166 343.9583 L 79.37499 370.41666 L 52.916664 370.41666 Q 26.458332 370.41666 26.458332 343.9583 L 26.458332 343.9583 L 26.458332 343.9583 Q 52.916664 343.9583 52.916664 317.49997 Q 52.916664 317.49997 26.458332 317.49997 L 0.0 291.04166 L 0.0 264.5833 L 0.0 238.12498 L 79.37499 211.66666 Q 158.74998 185.20833 158.74998 132.29166 Q 158.74998 105.83333 185.20833 52.916664 Q 211.66666 52.916664 264.5833 26.458332 L 317.49997 26.458332 L 317.49997 26.458332 Q 317.49997 26.458332 343.9583 0.0 z" svg:height="3.7041664mm" draw:style-name="style-1535" svg:viewBox="0.0 0.0 423.3333 370.41666" svg:width="4.233333mm" svg:x="206.37498mm" svg:y="101.07083mm"/>
          <draw:path svg:d="M 158.74998 0.0 L 158.74998 0.0 L 158.74998 79.37499 Q 158.74998 185.20833 132.29166 211.66666 Q 132.29166 238.12498 79.37499 264.5833 Q 52.916664 291.04166 26.458332 291.04166 L 26.458332 291.04166 L 26.458332 291.04166 Q 0.0 291.04166 0.0 238.12498 L 0.0 158.74998 L 26.458332 105.83333 Q 52.916664 52.916664 52.916664 79.37499 Q 79.37499 79.37499 105.83333 52.916664 Q 158.74998 0.0 158.74998 0.0 z" svg:height="2.9104166mm" draw:style-name="style-1536" svg:viewBox="0.0 0.0 158.74998 291.04166" svg:width="1.5874999mm" svg:x="103.71666mm" svg:y="66.93958mm"/>
          <draw:path svg:d="M 291.04166 105.83333 L 291.04166 132.29166 L 317.49997 158.74998 L 317.49997 185.20833 L 291.04166 185.20833 Q 264.5833 158.74998 211.66666 158.74998 L 158.74998 158.74998 L 158.74998 158.74998 Q 158.74998 158.74998 132.29166 158.74998 L 105.83333 158.74998 L 105.83333 158.74998 L 105.83333 158.74998 L 105.83333 158.74998 Q 79.37499 158.74998 79.37499 105.83333 Q 79.37499 52.916664 52.916664 52.916664 Q 26.458332 52.916664 26.458332 79.37499 L 0.0 105.83333 L 0.0 79.37499 L 0.0 52.916664 L 26.458332 26.458332 Q 79.37499 0.0 185.20833 0.0 Q 264.5833 0.0 264.5833 52.916664 Q 291.04166 79.37499 291.04166 105.83333 z" svg:height="1.8520832mm" draw:style-name="style-1537" svg:viewBox="0.0 0.0 317.49997 185.20833" svg:width="3.1749997mm" svg:x="99.74791mm" svg:y="189.44165mm"/>
          <draw:path svg:d="M 158.74998 26.458332 L 291.04166 0.0 L 317.49997 0.0 L 317.49997 0.0 L 317.49997 0.0 Q 317.49997 0.0 317.49997 26.458332 L 291.04166 26.458332 L 291.04166 52.916664 L 291.04166 79.37499 L 291.04166 79.37499 Q 291.04166 105.83333 264.5833 105.83333 L 264.5833 105.83333 L 264.5833 105.83333 Q 264.5833 105.83333 238.12498 105.83333 L 238.12498 132.29166 L 238.12498 132.29166 Q 211.66666 132.29166 211.66666 158.74998 L 211.66666 158.74998 L 211.66666 158.74998 L 185.20833 158.74998 L 185.20833 158.74998 Q 185.20833 158.74998 158.74998 132.29166 Q 132.29166 105.83333 52.916664 132.29166 L 0.0 158.74998 L 0.0 105.83333 Q 0.0 52.916664 158.74998 26.458332 z" svg:height="1.5874999mm" draw:style-name="style-1538" svg:viewBox="0.0 0.0 317.49997 158.74998" svg:width="3.1749997mm" svg:x="91.01666mm" svg:y="171.97916mm"/>
          <draw:path svg:d="M 211.66666 0.0 L 238.12498 0.0 L 238.12498 52.916664 Q 211.66666 105.83333 211.66666 105.83333 L 211.66666 105.83333 L 211.66666 79.37499 Q 211.66666 79.37499 158.74998 79.37499 Q 132.29166 105.83333 132.29166 79.37499 Q 105.83333 26.458332 79.37499 26.458332 Q 26.458332 26.458332 0.0 26.458332 L 0.0 0.0 L 105.83333 0.0 Q 185.20833 -26.458332 211.66666 0.0 z" svg:height="1.0583333mm" draw:style-name="style-1539" svg:viewBox="0.0 0.0 238.12498 105.83333" svg:width="2.38125mm" svg:x="62.44166mm" svg:y="188.6479mm"/>
          <draw:path svg:d="M 26.458332 26.458332 L 26.458332 0.0 L 79.37499 0.0 L 132.29166 0.0 L 132.29166 0.0 Q 132.29166 26.458332 132.29166 26.458332 L 158.74998 26.458332 L 158.74998 52.916664 Q 185.20833 79.37499 158.74998 105.83333 L 158.74998 132.29166 L 132.29166 132.29166 Q 79.37499 132.29166 105.83333 158.74998 Q 132.29166 158.74998 132.29166 185.20833 L 132.29166 211.66666 L 105.83333 211.66666 Q 79.37499 185.20833 79.37499 185.20833 L 52.916664 185.20833 L 26.458332 185.20833 Q 0.0 185.20833 26.458332 132.29166 Q 79.37499 105.83333 26.458332 79.37499 Q 0.0 79.37499 0.0 52.916664 L 0.0 26.458332 L 0.0 26.458332 L 26.458332 26.458332 L 26.458332 26.458332 z" svg:height="2.1166666mm" draw:style-name="style-1540" svg:viewBox="0.0 0.0 158.74998 211.66666" svg:width="1.5874999mm" svg:x="188.11874mm" svg:y="79.63958mm"/>
          <draw:path svg:d="M 79.37499 79.37499 L 158.74998 0.0 L 158.74998 0.0 L 158.74998 26.458332 L 132.29166 105.83333 Q 105.83333 158.74998 79.37499 158.74998 L 79.37499 185.20833 L 52.916664 185.20833 L 52.916664 185.20833 L 52.916664 158.74998 Q 52.916664 158.74998 26.458332 158.74998 L 26.458332 158.74998 L 0.0 158.74998 Q 0.0 158.74998 79.37499 79.37499 z" svg:height="1.8520832mm" draw:style-name="style-1541" svg:viewBox="0.0 0.0 158.74998 185.20833" svg:width="1.5874999mm" svg:x="162.98332mm" svg:y="182.03333mm"/>
          <draw:path svg:d="M 370.41666 52.916664 L 370.41666 52.916664 L 343.9583 52.916664 Q 317.49997 52.916664 317.49997 79.37499 L 317.49997 105.83333 L 291.04166 105.83333 Q 291.04166 132.29166 238.12498 158.74998 L 211.66666 185.20833 L 158.74998 185.20833 Q 105.83333 185.20833 105.83333 158.74998 L 105.83333 158.74998 L 105.83333 158.74998 Q 105.83333 132.29166 52.916664 132.29166 L 0.0 79.37499 L 0.0 79.37499 L 0.0 79.37499 L 0.0 79.37499 L 0.0 79.37499 L 105.83333 79.37499 Q 185.20833 79.37499 264.5833 26.458332 Q 317.49997 -26.458332 317.49997 0.0 Q 317.49997 26.458332 343.9583 26.458332 Q 370.41666 26.458332 370.41666 52.916664 z" svg:height="1.8520832mm" draw:style-name="style-1542" svg:viewBox="0.0 0.0 370.41666 185.20833" svg:width="3.7041664mm" svg:x="136.78958mm" svg:y="120.91457mm"/>
          <draw:path svg:d="M 0.0 0.0 L 0.0 0.0 L 52.916664 0.0 L 105.83333 0.0 L 105.83333 26.458332 Q 105.83333 52.916664 158.74998 52.916664 L 211.66666 52.916664 L 211.66666 52.916664 L 211.66666 79.37499 L 105.83333 79.37499 L 26.458332 79.37499 L 26.458332 52.916664 Q 0.0 26.458332 0.0 0.0 z" svg:height="0.7937499mm" draw:style-name="style-1543" svg:viewBox="0.0 0.0 211.66666 79.37499" svg:width="2.1166666mm" svg:x="189.97083mm" svg:y="90.487495mm"/>
          <draw:path svg:d="M 105.83333 26.458332 L 105.83333 0.0 L 105.83333 0.0 L 132.29166 0.0 L 132.29166 0.0 L 132.29166 26.458332 L 238.12498 26.458332 Q 343.9583 26.458332 396.87497 52.916664 L 423.3333 52.916664 L 423.3333 79.37499 L 423.3333 79.37499 L 370.41666 79.37499 Q 317.49997 79.37499 238.12498 105.83333 L 158.74998 132.29166 L 185.20833 185.20833 Q 211.66666 238.12498 158.74998 211.66666 Q 105.83333 185.20833 105.83333 185.20833 L 79.37499 185.20833 L 79.37499 185.20833 L 79.37499 185.20833 L 26.458332 158.74998 Q 0.0 158.74998 0.0 132.29166 L 0.0 79.37499 L 26.458332 79.37499 L 52.916664 79.37499 L 52.916664 105.83333 L 79.37499 105.83333 L 79.37499 79.37499 L 79.37499 52.916664 L 105.83333 26.458332 z" svg:height="2.1166666mm" draw:style-name="style-1544" svg:viewBox="0.0 0.0 423.3333 211.66666" svg:width="4.233333mm" svg:x="117.73958mm" svg:y="173.83124mm"/>
          <draw:path svg:d="M 0.0 26.458332 L 0.0 0.0 L 52.916664 0.0 Q 105.83333 0.0 105.83333 52.916664 L 105.83333 105.83333 L 105.83333 105.83333 L 105.83333 105.83333 L 79.37499 105.83333 Q 79.37499 132.29166 52.916664 132.29166 L 0.0 132.29166 L 0.0 105.83333 Q 0.0 79.37499 0.0 26.458332 z" svg:height="1.3229166mm" draw:style-name="style-1545" svg:viewBox="0.0 0.0 105.83333 132.29166" svg:width="1.0583333mm" svg:x="89.95833mm" svg:y="166.95207mm"/>
          <draw:path svg:d="M 105.83333 264.5833 L 105.83333 317.49997 L 105.83333 343.9583 Q 79.37499 370.41666 79.37499 370.41666 L 79.37499 370.41666 L 79.37499 370.41666 Q 79.37499 370.41666 52.916664 343.9583 Q 26.458332 317.49997 26.458332 158.74998 L 0.0 0.0 L 52.916664 105.83333 Q 79.37499 185.20833 105.83333 264.5833 z" svg:height="3.7041664mm" draw:style-name="style-1546" svg:viewBox="0.0 0.0 105.83333 370.41666" svg:width="1.0583333mm" svg:x="115.09374mm" svg:y="124.35416mm"/>
          <draw:path svg:d="M 132.29166 26.458332 L 132.29166 26.458332 L 211.66666 52.916664 Q 264.5833 52.916664 291.04166 79.37499 Q 317.49997 79.37499 343.9583 105.83333 L 343.9583 132.29166 L 317.49997 132.29166 L 291.04166 132.29166 L 211.66666 132.29166 Q 132.29166 132.29166 105.83333 158.74998 L 105.83333 185.20833 L 105.83333 185.20833 Q 105.83333 158.74998 52.916664 132.29166 Q 0.0 105.83333 0.0 52.916664 L 0.0 26.458332 L 26.458332 52.916664 Q 52.916664 52.916664 52.916664 26.458332 Q 52.916664 0.0 105.83333 0.0 Q 132.29166 0.0 132.29166 26.458332 z" svg:height="1.8520832mm" draw:style-name="style-1547" svg:viewBox="0.0 0.0 343.9583 185.20833" svg:width="3.439583mm" svg:x="116.94582mm" svg:y="165.09999mm"/>
          <draw:path svg:d="M 158.74998 0.0 L 185.20833 0.0 L 185.20833 0.0 Q 158.74998 26.458332 158.74998 52.916664 Q 158.74998 52.916664 132.29166 158.74998 Q 105.83333 264.5833 79.37499 264.5833 L 52.916664 238.12498 L 52.916664 238.12498 Q 52.916664 238.12498 52.916664 211.66666 Q 52.916664 185.20833 26.458332 158.74998 L 0.0 132.29166 L 0.0 132.29166 Q 0.0 132.29166 26.458332 105.83333 L 26.458332 105.83333 L 52.916664 105.83333 Q 52.916664 79.37499 79.37499 52.916664 L 79.37499 52.916664 L 105.83333 26.458332 Q 132.29166 0.0 158.74998 0.0 z" svg:height="2.6458333mm" draw:style-name="style-1548" svg:viewBox="0.0 0.0 185.20833 264.5833" svg:width="1.8520832mm" svg:x="231.24582mm" svg:y="87.84166mm"/>
          <draw:path svg:d="M 105.83333 0.0 L 105.83333 0.0 L 132.29166 52.916664 Q 158.74998 105.83333 185.20833 105.83333 Q 211.66666 132.29166 185.20833 158.74998 Q 185.20833 185.20833 211.66666 185.20833 L 238.12498 185.20833 L 238.12498 211.66666 L 238.12498 238.12498 L 211.66666 238.12498 L 185.20833 211.66666 L 158.74998 211.66666 L 132.29166 211.66666 L 132.29166 132.29166 Q 132.29166 52.916664 105.83333 52.916664 Q 79.37499 52.916664 79.37499 79.37499 Q 52.916664 105.83333 26.458332 105.83333 L 0.0 79.37499 L 26.458332 52.916664 Q 52.916664 52.916664 52.916664 26.458332 L 52.916664 26.458332 L 52.916664 26.458332 Q 79.37499 0.0 105.83333 0.0 z" svg:height="2.38125mm" draw:style-name="style-1549" svg:viewBox="0.0 0.0 238.12498 238.12498" svg:width="2.38125mm" svg:x="159.27916mm" svg:y="60.324997mm"/>
          <draw:path svg:d="M 26.458332 0.0 L 26.458332 0.0 L 79.37499 0.0 L 105.83333 0.0 L 132.29166 0.0 Q 158.74998 0.0 185.20833 26.458332 L 185.20833 26.458332 L 185.20833 52.916664 Q 185.20833 52.916664 158.74998 79.37499 L 158.74998 105.83333 L 132.29166 105.83333 Q 105.83333 105.83333 79.37499 132.29166 Q 52.916664 132.29166 52.916664 105.83333 Q 52.916664 79.37499 26.458332 79.37499 L 0.0 79.37499 L 0.0 52.916664 Q 26.458332 26.458332 26.458332 0.0 z" svg:height="1.3229166mm" draw:style-name="style-1550" svg:viewBox="0.0 0.0 185.20833 132.29166" svg:width="1.8520832mm" svg:x="212.98958mm" svg:y="96.837494mm"/>
          <draw:path svg:d="M 158.74998 0.0 L 158.74998 0.0 L 185.20833 0.0 L 185.20833 0.0 L 185.20833 52.916664 Q 185.20833 79.37499 185.20833 105.83333 L 211.66666 105.83333 L 238.12498 105.83333 L 238.12498 105.83333 L 238.12498 132.29166 L 238.12498 132.29166 L 238.12498 132.29166 Q 211.66666 132.29166 211.66666 158.74998 L 211.66666 158.74998 L 185.20833 158.74998 Q 185.20833 132.29166 132.29166 158.74998 L 105.83333 158.74998 L 105.83333 132.29166 Q 79.37499 132.29166 52.916664 132.29166 L 0.0 132.29166 L 79.37499 79.37499 Q 132.29166 0.0 158.74998 0.0 z" svg:height="1.5874999mm" draw:style-name="style-1551" svg:viewBox="0.0 0.0 238.12498 158.74998" svg:width="2.38125mm" svg:x="225.1604mm" svg:y="85.98958mm"/>
          <draw:path svg:d="M 79.37499 52.916664 L 105.83333 0.0 L 132.29166 0.0 Q 158.74998 0.0 185.20833 26.458332 L 211.66666 26.458332 L 211.66666 52.916664 L 211.66666 52.916664 L 211.66666 52.916664 Q 211.66666 79.37499 185.20833 105.83333 L 185.20833 158.74998 L 185.20833 211.66666 L 185.20833 264.5833 L 185.20833 423.3333 Q 211.66666 582.0833 211.66666 555.625 Q 211.66666 529.1666 238.12498 529.1666 L 238.12498 529.1666 L 238.12498 634.99994 L 264.5833 714.37494 L 264.5833 740.8333 L 264.5833 793.74994 L 291.04166 846.6666 L 317.49997 873.12494 L 317.49997 899.5833 L 317.49997 899.5833 L 317.49997 899.5833 L 317.49997 899.5833 L 317.49997 1005.4166 Q 317.49997 1084.7916 343.9583 1111.25 L 343.9583 1164.1666 L 343.9583 1217.0833 Q 317.49997 1243.5416 317.49997 1217.0833 L 291.04166 1190.6249 L 291.04166 1164.1666 Q 264.5833 1164.1666 264.5833 1164.1666 L 264.5833 1164.1666 L 264.5833 1164.1666 Q 264.5833 1137.7083 158.74998 1058.3333 L 79.37499 1005.4166 L 52.916664 1005.4166 Q 52.916664 1005.4166 52.916664 978.95825 L 52.916664 978.95825 L 52.916664 952.49994 L 52.916664 952.49994 L 52.916664 926.0416 Q 52.916664 899.5833 0.0 740.8333 Q 0.0 608.5416 0.0 476.24997 L 26.458332 343.9583 L 26.458332 343.9583 Q 26.458332 317.49997 26.458332 317.49997 L 52.916664 317.49997 L 52.916664 211.66666 Q 52.916664 132.29166 79.37499 52.916664 z" svg:height="12.170833mm" draw:style-name="style-1552" svg:viewBox="0.0 0.0 343.9583 1217.0833" svg:width="3.439583mm" svg:x="186.26666mm" svg:y="95.77916mm"/>
          <draw:path svg:d="M 26.458332 52.916664 L 0.0 0.0 L 26.458332 26.458332 Q 79.37499 52.916664 79.37499 52.916664 L 79.37499 52.916664 L 79.37499 79.37499 L 79.37499 79.37499 L 105.83333 79.37499 L 105.83333 105.83333 L 132.29166 132.29166 Q 185.20833 185.20833 185.20833 211.66666 L 185.20833 211.66666 L 185.20833 264.5833 Q 185.20833 343.9583 185.20833 343.9583 L 185.20833 343.9583 L 185.20833 317.49997 Q 185.20833 317.49997 158.74998 317.49997 L 158.74998 317.49997 L 158.74998 317.49997 Q 132.29166 291.04166 79.37499 211.66666 L 0.0 132.29166 L 26.458332 132.29166 Q 52.916664 105.83333 26.458332 52.916664 z" svg:height="3.439583mm" draw:style-name="style-1553" svg:viewBox="0.0 0.0 185.20833 343.9583" svg:width="1.8520832mm" svg:x="130.96875mm" svg:y="100.541664mm"/>
          <draw:path svg:d="M 0.0 52.916664 L 26.458332 0.0 L 158.74998 0.0 Q 291.04166 26.458332 291.04166 26.458332 L 291.04166 26.458332 L 291.04166 26.458332 Q 291.04166 26.458332 211.66666 52.916664 L 132.29166 79.37499 L 105.83333 105.83333 L 79.37499 132.29166 L 79.37499 158.74998 L 79.37499 185.20833 L 105.83333 185.20833 L 105.83333 211.66666 L 105.83333 211.66666 Q 105.83333 238.12498 79.37499 238.12498 L 52.916664 238.12498 L 52.916664 238.12498 Q 26.458332 211.66666 26.458332 185.20833 L 0.0 185.20833 L 0.0 132.29166 Q -26.458332 105.83333 0.0 52.916664 z" svg:height="2.38125mm" draw:style-name="style-1554" svg:viewBox="0.0 0.0 291.04166 238.12498" svg:width="2.9104166mm" svg:x="173.30208mm" svg:y="68.52708mm"/>
          <draw:path svg:d="M 0.0 132.29166 L 0.0 0.0 L 52.916664 0.0 Q 105.83333 0.0 105.83333 26.458332 L 105.83333 26.458332 L 132.29166 26.458332 Q 132.29166 52.916664 158.74998 52.916664 L 158.74998 52.916664 L 158.74998 79.37499 L 158.74998 105.83333 L 158.74998 105.83333 Q 158.74998 105.83333 132.29166 105.83333 L 132.29166 132.29166 L 105.83333 185.20833 Q 52.916664 264.5833 52.916664 264.5833 L 26.458332 264.5833 L 26.458332 264.5833 Q 0.0 264.5833 0.0 132.29166 z" svg:height="2.6458333mm" draw:style-name="style-1555" svg:viewBox="0.0 0.0 158.74998 264.5833" svg:width="1.5874999mm" svg:x="89.95833mm" svg:y="149.22499mm"/>
          <draw:path svg:d="M 0.0 26.458332 L 0.0 0.0 L 79.37499 26.458332 Q 158.74998 52.916664 185.20833 52.916664 Q 185.20833 26.458332 211.66666 26.458332 L 211.66666 26.458332 L 211.66666 26.458332 Q 211.66666 26.458332 238.12498 26.458332 L 238.12498 52.916664 L 238.12498 79.37499 L 238.12498 79.37499 L 238.12498 79.37499 L 238.12498 105.83333 L 238.12498 158.74998 Q 238.12498 211.66666 211.66666 211.66666 Q 158.74998 211.66666 132.29166 185.20833 Q 105.83333 132.29166 52.916664 132.29166 L 26.458332 105.83333 L 26.458332 79.37499 Q 0.0 52.916664 0.0 52.916664 L 0.0 52.916664 L 0.0 26.458332 z" svg:height="2.1166666mm" draw:style-name="style-1556" svg:viewBox="0.0 0.0 238.12498 211.66666" svg:width="2.38125mm" svg:x="97.89583mm" svg:y="47.88958mm"/>
          <draw:path svg:d="M 0.0 26.458332 L 0.0 0.0 L 52.916664 26.458332 Q 132.29166 26.458332 132.29166 26.458332 L 132.29166 52.916664 L 132.29166 79.37499 L 132.29166 105.83333 L 132.29166 105.83333 Q 105.83333 132.29166 79.37499 132.29166 L 79.37499 132.29166 L 79.37499 132.29166 Q 52.916664 132.29166 26.458332 79.37499 L 0.0 26.458332 L 0.0 26.458332 z" svg:height="1.3229166mm" draw:style-name="style-1557" svg:viewBox="0.0 0.0 132.29166 132.29166" svg:width="1.3229166mm" svg:x="92.868744mm" svg:y="55.82708mm"/>
          <draw:path svg:d="M 79.37499 0.0 L 79.37499 0.0 L 105.83333 26.458332 Q 105.83333 79.37499 132.29166 52.916664 Q 132.29166 26.458332 158.74998 26.458332 Q 185.20833 26.458332 211.66666 79.37499 Q 211.66666 132.29166 238.12498 105.83333 L 264.5833 105.83333 L 264.5833 132.29166 L 264.5833 158.74998 L 264.5833 185.20833 Q 264.5833 238.12498 238.12498 238.12498 L 238.12498 264.5833 L 238.12498 291.04166 L 238.12498 291.04166 L 238.12498 317.49997 Q 211.66666 343.9583 211.66666 343.9583 L 211.66666 343.9583 L 211.66666 317.49997 Q 211.66666 291.04166 185.20833 264.5833 Q 185.20833 238.12498 158.74998 238.12498 Q 105.83333 238.12498 105.83333 291.04166 Q 105.83333 317.49997 52.916664 291.04166 L 0.0 291.04166 L 0.0 264.5833 Q 0.0 238.12498 26.458332 238.12498 L 52.916664 238.12498 L 52.916664 211.66666 Q 52.916664 185.20833 52.916664 105.83333 L 52.916664 26.458332 L 52.916664 26.458332 L 79.37499 26.458332 L 79.37499 0.0 z" svg:height="3.439583mm" draw:style-name="style-1558" svg:viewBox="0.0 0.0 264.5833 343.9583" svg:width="2.6458333mm" svg:x="87.31249mm" svg:y="169.5979mm"/>
          <draw:path svg:d="M 0.0 26.458332 L 26.458332 0.0 L 158.74998 0.0 L 264.5833 26.458332 L 264.5833 26.458332 L 264.5833 26.458332 L 291.04166 26.458332 L 291.04166 26.458332 L 291.04166 52.916664 L 264.5833 52.916664 L 264.5833 52.916664 L 264.5833 79.37499 L 264.5833 79.37499 L 238.12498 79.37499 L 105.83333 52.916664 L 0.0 52.916664 L 0.0 26.458332 Q 0.0 26.458332 0.0 26.458332 z" svg:height="0.7937499mm" draw:style-name="style-1559" svg:viewBox="0.0 0.0 291.04166 79.37499" svg:width="2.9104166mm" svg:x="88.899994mm" svg:y="184.41457mm"/>
          <draw:path svg:d="M 211.66666 26.458332 L 238.12498 52.916664 L 238.12498 52.916664 L 238.12498 52.916664 L 264.5833 79.37499 L 264.5833 105.83333 L 185.20833 105.83333 Q 79.37499 105.83333 79.37499 79.37499 Q 79.37499 79.37499 52.916664 52.916664 L 0.0 26.458332 L 79.37499 0.0 Q 132.29166 0.0 158.74998 0.0 Q 185.20833 0.0 211.66666 26.458332 z" svg:height="1.0583333mm" draw:style-name="style-1560" svg:viewBox="0.0 0.0 264.5833 105.83333" svg:width="2.6458333mm" svg:x="139.43541mm" svg:y="179.91666mm"/>
          <draw:path svg:d="M 132.29166 52.916664 L 158.74998 52.916664 L 158.74998 52.916664 Q 185.20833 79.37499 185.20833 105.83333 L 185.20833 105.83333 L 158.74998 105.83333 L 132.29166 105.83333 L 79.37499 105.83333 Q 52.916664 105.83333 26.458332 79.37499 Q 0.0 79.37499 0.0 52.916664 L 0.0 26.458332 L 26.458332 26.458332 L 26.458332 26.458332 L 26.458332 0.0 L 26.458332 0.0 L 79.37499 0.0 Q 105.83333 -26.458332 132.29166 0.0 Q 132.29166 52.916664 132.29166 52.916664 z" svg:height="1.0583333mm" draw:style-name="style-1561" svg:viewBox="0.0 0.0 185.20833 105.83333" svg:width="1.8520832mm" svg:x="91.81041mm" svg:y="57.149998mm"/>
          <draw:path svg:d="M 264.5833 26.458332 L 291.04166 26.458332 L 291.04166 52.916664 L 291.04166 105.83333 L 291.04166 105.83333 L 291.04166 132.29166 L 291.04166 158.74998 L 291.04166 158.74998 L 264.5833 158.74998 Q 264.5833 158.74998 238.12498 211.66666 L 238.12498 291.04166 L 238.12498 291.04166 Q 211.66666 291.04166 211.66666 317.49997 Q 211.66666 343.9583 158.74998 343.9583 L 132.29166 343.9583 L 132.29166 317.49997 Q 105.83333 317.49997 105.83333 317.49997 L 105.83333 317.49997 L 105.83333 317.49997 Q 105.83333 291.04166 79.37499 291.04166 L 79.37499 291.04166 L 79.37499 291.04166 Q 79.37499 264.5833 79.37499 264.5833 L 105.83333 264.5833 L 105.83333 264.5833 Q 105.83333 264.5833 79.37499 238.12498 Q 52.916664 238.12498 52.916664 264.5833 L 52.916664 291.04166 L 52.916664 291.04166 Q 52.916664 291.04166 26.458332 264.5833 L 0.0 211.66666 L 0.0 211.66666 Q 0.0 211.66666 26.458332 158.74998 L 26.458332 105.83333 L 52.916664 52.916664 Q 79.37499 0.0 105.83333 26.458332 Q 105.83333 52.916664 132.29166 26.458332 Q 132.29166 0.0 158.74998 0.0 Q 185.20833 0.0 211.66666 26.458332 Q 238.12498 52.916664 264.5833 52.916664 Q 264.5833 52.916664 264.5833 26.458332 z" svg:height="3.439583mm" draw:style-name="style-1562" svg:viewBox="0.0 0.0 291.04166 343.9583" svg:width="2.9104166mm" svg:x="177.79999mm" svg:y="75.14166mm"/>
          <draw:path svg:d="M 26.458332 0.0 L 26.458332 0.0 L 52.916664 0.0 L 79.37499 0.0 L 79.37499 26.458332 Q 105.83333 52.916664 105.83333 52.916664 L 105.83333 52.916664 L 132.29166 52.916664 Q 158.74998 52.916664 158.74998 79.37499 Q 158.74998 105.83333 132.29166 105.83333 L 132.29166 105.83333 L 132.29166 158.74998 Q 132.29166 211.66666 158.74998 211.66666 L 185.20833 211.66666 L 185.20833 264.5833 Q 158.74998 291.04166 158.74998 291.04166 L 158.74998 291.04166 L 158.74998 291.04166 Q 158.74998 291.04166 132.29166 264.5833 L 105.83333 238.12498 L 105.83333 238.12498 Q 105.83333 238.12498 79.37499 211.66666 Q 79.37499 158.74998 52.916664 158.74998 L 0.0 158.74998 L 0.0 105.83333 Q 0.0 26.458332 26.458332 0.0 z" svg:height="2.9104166mm" draw:style-name="style-1563" svg:viewBox="0.0 0.0 185.20833 291.04166" svg:width="1.8520832mm" svg:x="179.3875mm" svg:y="115.8875mm"/>
          <draw:path svg:d="M 26.458332 26.458332 L 26.458332 0.0 L 52.916664 0.0 L 79.37499 0.0 L 105.83333 0.0 Q 132.29166 0.0 132.29166 0.0 L 132.29166 0.0 L 158.74998 0.0 Q 158.74998 0.0 158.74998 26.458332 L 158.74998 26.458332 L 185.20833 158.74998 Q 185.20833 264.5833 158.74998 264.5833 Q 132.29166 264.5833 132.29166 238.12498 Q 132.29166 211.66666 105.83333 211.66666 Q 79.37499 211.66666 79.37499 238.12498 L 79.37499 264.5833 L 79.37499 264.5833 Q 52.916664 264.5833 52.916664 291.04166 Q 52.916664 317.49997 26.458332 317.49997 L 0.0 291.04166 L 0.0 158.74998 L 0.0 26.458332 L 26.458332 26.458332 z" svg:height="3.1749997mm" draw:style-name="style-1564" svg:viewBox="0.0 0.0 185.20833 317.49997" svg:width="1.8520832mm" svg:x="160.3375mm" svg:y="66.14583mm"/>
          <draw:path svg:d="M 158.74998 0.0 L 158.74998 26.458332 L 158.74998 105.83333 L 158.74998 211.66666 L 132.29166 211.66666 Q 105.83333 211.66666 52.916664 238.12498 L 26.458332 238.12498 L 26.458332 211.66666 Q 0.0 211.66666 0.0 211.66666 L 0.0 211.66666 L 0.0 211.66666 Q 0.0 211.66666 0.0 185.20833 L 26.458332 185.20833 L 26.458332 185.20833 Q 52.916664 185.20833 26.458332 158.74998 L 26.458332 158.74998 L 26.458332 158.74998 Q 0.0 132.29166 0.0 52.916664 L 0.0 0.0 L 79.37499 0.0 Q 158.74998 0.0 158.74998 0.0 z" svg:height="2.38125mm" draw:style-name="style-1565" svg:viewBox="0.0 0.0 158.74998 238.12498" svg:width="1.5874999mm" svg:x="157.16249mm" svg:y="101.07083mm"/>
          <draw:path svg:d="M 0.0 52.916664 L 26.458332 0.0 L 52.916664 0.0 Q 79.37499 0.0 79.37499 26.458332 L 79.37499 26.458332 L 79.37499 105.83333 L 79.37499 158.74998 L 79.37499 211.66666 Q 79.37499 238.12498 52.916664 238.12498 L 26.458332 238.12498 L 26.458332 158.74998 Q 26.458332 105.83333 0.0 105.83333 Q -26.458332 105.83333 0.0 52.916664 z" svg:height="2.38125mm" draw:style-name="style-1566" svg:viewBox="0.0 0.0 79.37499 238.12498" svg:width="0.7937499mm" svg:x="129.64583mm" svg:y="74.612495mm"/>
          <draw:path svg:d="M 978.95825 291.04166 L 1005.4166 291.04166 L 978.95825 343.9583 Q 978.95825 396.87497 978.95825 423.3333 Q 978.95825 449.79166 952.49994 449.79166 L 926.0416 449.79166 L 926.0416 423.3333 Q 926.0416 396.87497 820.2083 396.87497 L 714.37494 396.87497 L 714.37494 423.3333 Q 714.37494 449.79166 661.4583 449.79166 L 608.5416 423.3333 L 608.5416 396.87497 Q 608.5416 370.41666 555.625 396.87497 Q 502.7083 396.87497 476.24997 449.79166 Q 449.79166 476.24997 449.79166 502.7083 L 449.79166 555.625 L 423.3333 608.5416 Q 396.87497 661.4583 423.3333 661.4583 Q 449.79166 661.4583 396.87497 687.9166 Q 370.41666 714.37494 343.9583 714.37494 L 317.49997 714.37494 L 317.49997 714.37494 L 317.49997 687.9166 L 343.9583 687.9166 Q 343.9583 661.4583 317.49997 634.99994 L 291.04166 582.0833 L 238.12498 582.0833 Q 211.66666 582.0833 211.66666 529.1666 Q 211.66666 502.7083 185.20833 529.1666 L 132.29166 582.0833 L 132.29166 608.5416 L 132.29166 608.5416 L 132.29166 608.5416 L 105.83333 608.5416 L 105.83333 608.5416 L 79.37499 582.0833 L 79.37499 582.0833 L 79.37499 582.0833 L 79.37499 555.625 L 79.37499 529.1666 L 52.916664 529.1666 L 52.916664 502.7083 L 52.916664 502.7083 L 26.458332 502.7083 L 26.458332 476.24997 L 26.458332 449.79166 L 0.0 449.79166 L 0.0 449.79166 L 0.0 449.79166 L 0.0 449.79166 L 79.37499 423.3333 L 185.20833 396.87497 L 211.66666 396.87497 L 238.12498 396.87497 L 238.12498 370.41666 L 238.12498 370.41666 L 264.5833 370.41666 L 264.5833 343.9583 L 264.5833 343.9583 L 238.12498 343.9583 L 238.12498 343.9583 L 238.12498 343.9583 L 238.12498 317.49997 L 238.12498 317.49997 L 211.66666 317.49997 Q 211.66666 291.04166 211.66666 291.04166 L 211.66666 291.04166 L 211.66666 291.04166 Q 185.20833 264.5833 185.20833 238.12498 L 158.74998 238.12498 L 238.12498 211.66666 Q 291.04166 211.66666 264.5833 158.74998 L 238.12498 132.29166 L 238.12498 105.83333 L 238.12498 105.83333 L 211.66666 105.83333 L 211.66666 79.37499 L 211.66666 79.37499 L 185.20833 79.37499 L 185.20833 79.37499 L 185.20833 79.37499 L 185.20833 52.916664 L 185.20833 52.916664 L 238.12498 52.916664 L 317.49997 79.37499 L 343.9583 79.37499 Q 370.41666 79.37499 370.41666 105.83333 Q 370.41666 132.29166 449.79166 105.83333 Q 502.7083 79.37499 502.7083 79.37499 L 502.7083 79.37499 L 502.7083 79.37499 L 502.7083 79.37499 L 529.1666 79.37499 L 529.1666 79.37499 L 529.1666 105.83333 L 555.625 105.83333 L 555.625 105.83333 L 555.625 132.29166 L 555.625 132.29166 L 582.0833 132.29166 L 582.0833 105.83333 L 608.5416 105.83333 L 608.5416 105.83333 L 608.5416 79.37499 L 608.5416 79.37499 L 608.5416 79.37499 L 634.99994 79.37499 L 634.99994 79.37499 L 634.99994 52.916664 L 634.99994 52.916664 L 661.4583 52.916664 L 661.4583 52.916664 L 767.2916 79.37499 Q 846.6666 132.29166 846.6666 52.916664 Q 846.6666 0.0 873.12494 0.0 L 899.5833 0.0 L 899.5833 26.458332 Q 926.0416 26.458332 926.0416 0.0 Q 952.49994 -26.458332 952.49994 26.458332 Q 952.49994 26.458332 978.95825 52.916664 Q 1005.4166 79.37499 952.49994 105.83333 Q 926.0416 132.29166 926.0416 211.66666 Q 926.0416 291.04166 926.0416 291.04166 Q 952.49994 291.04166 978.95825 291.04166 z" svg:height="7.1437497mm" draw:style-name="style-1567" svg:viewBox="0.0 0.0 1005.4166 714.37494" svg:width="10.054166mm" svg:x="107.15624mm" svg:y="178.59373mm"/>
          <draw:path svg:d="M 52.916664 26.458332 L 79.37499 0.0 L 79.37499 0.0 Q 79.37499 0.0 105.83333 26.458332 L 105.83333 26.458332 L 105.83333 52.916664 Q 132.29166 52.916664 132.29166 52.916664 L 158.74998 52.916664 L 158.74998 105.83333 L 158.74998 132.29166 L 158.74998 158.74998 Q 158.74998 211.66666 132.29166 211.66666 L 132.29166 211.66666 L 105.83333 211.66666 Q 105.83333 211.66666 105.83333 185.20833 L 105.83333 185.20833 L 105.83333 185.20833 Q 105.83333 158.74998 79.37499 158.74998 L 52.916664 158.74998 L 26.458332 158.74998 Q 0.0 158.74998 0.0 132.29166 L 0.0 132.29166 L 0.0 105.83333 Q 0.0 52.916664 52.916664 26.458332 z" svg:height="2.1166666mm" draw:style-name="style-1568" svg:viewBox="0.0 0.0 158.74998 211.66666" svg:width="1.5874999mm" svg:x="88.37083mm" svg:y="61.9125mm"/>
          <draw:path svg:d="M 343.9583 0.0 L 396.87497 0.0 L 396.87497 0.0 L 396.87497 26.458332 L 423.3333 26.458332 L 449.79166 26.458332 L 449.79166 52.916664 L 449.79166 52.916664 L 476.24997 52.916664 L 476.24997 79.37499 L 449.79166 79.37499 L 423.3333 79.37499 L 423.3333 105.83333 L 449.79166 105.83333 L 449.79166 105.83333 L 449.79166 132.29166 L 476.24997 132.29166 L 502.7083 132.29166 L 555.625 132.29166 Q 582.0833 132.29166 608.5416 158.74998 L 608.5416 158.74998 L 608.5416 158.74998 Q 608.5416 185.20833 608.5416 185.20833 L 634.99994 185.20833 L 634.99994 185.20833 Q 608.5416 211.66666 555.625 238.12498 L 476.24997 238.12498 L 449.79166 238.12498 Q 423.3333 238.12498 396.87497 264.5833 L 343.9583 291.04166 L 343.9583 291.04166 Q 343.9583 264.5833 317.49997 264.5833 L 317.49997 264.5833 L 291.04166 264.5833 Q 291.04166 238.12498 238.12498 238.12498 Q 185.20833 238.12498 185.20833 238.12498 L 158.74998 264.5833 L 158.74998 291.04166 L 132.29166 291.04166 L 132.29166 317.49997 L 132.29166 343.9583 L 105.83333 343.9583 L 79.37499 343.9583 L 79.37499 343.9583 L 79.37499 317.49997 L 52.916664 317.49997 L 52.916664 291.04166 L 52.916664 291.04166 L 52.916664 291.04166 L 52.916664 291.04166 L 26.458332 264.5833 L 26.458332 238.12498 L 26.458332 211.66666 L 0.0 211.66666 L 0.0 185.20833 L 0.0 185.20833 L 26.458332 185.20833 L 26.458332 185.20833 L 26.458332 158.74998 L 26.458332 158.74998 L 26.458332 158.74998 L 52.916664 158.74998 L 52.916664 132.29166 L 158.74998 79.37499 Q 264.5833 26.458332 343.9583 0.0 z" svg:height="3.439583mm" draw:style-name="style-1569" svg:viewBox="0.0 0.0 634.99994 343.9583" svg:width="6.3499994mm" svg:x="140.49374mm" svg:y="135.20207mm"/>
          <draw:path svg:d="M 132.29166 52.916664 L 132.29166 0.0 L 158.74998 0.0 Q 158.74998 26.458332 158.74998 26.458332 L 185.20833 26.458332 L 185.20833 79.37499 Q 185.20833 105.83333 238.12498 132.29166 Q 264.5833 132.29166 291.04166 158.74998 L 291.04166 185.20833 L 211.66666 185.20833 Q 132.29166 185.20833 105.83333 238.12498 L 105.83333 264.5833 L 79.37499 264.5833 Q 52.916664 238.12498 52.916664 238.12498 L 52.916664 238.12498 L 52.916664 211.66666 Q 52.916664 185.20833 26.458332 185.20833 L 0.0 185.20833 L 0.0 185.20833 Q 0.0 185.20833 52.916664 158.74998 Q 79.37499 132.29166 52.916664 132.29166 L 52.916664 105.83333 L 105.83333 105.83333 Q 132.29166 79.37499 132.29166 52.916664 z" svg:height="2.6458333mm" draw:style-name="style-1570" svg:viewBox="0.0 0.0 291.04166 264.5833" svg:width="2.9104166mm" svg:x="133.87917mm" svg:y="109.27291mm"/>
          <draw:path svg:d="M 132.29166 79.37499 L 158.74998 0.0 L 185.20833 0.0 Q 185.20833 26.458332 211.66666 52.916664 L 211.66666 52.916664 L 185.20833 158.74998 Q 132.29166 238.12498 132.29166 264.5833 L 132.29166 264.5833 L 105.83333 264.5833 Q 79.37499 264.5833 79.37499 264.5833 L 52.916664 264.5833 L 26.458332 264.5833 L 26.458332 264.5833 L 26.458332 264.5833 L 0.0 264.5833 L 0.0 238.12498 Q 26.458332 211.66666 52.916664 185.20833 Q 79.37499 158.74998 132.29166 79.37499 z" svg:height="2.6458333mm" draw:style-name="style-1571" svg:viewBox="0.0 0.0 211.66666 264.5833" svg:width="2.1166666mm" svg:x="95.51458mm" svg:y="148.16666mm"/>
          <draw:path svg:d="M 132.29166 0.0 L 132.29166 0.0 L 158.74998 0.0 Q 185.20833 0.0 185.20833 26.458332 L 185.20833 26.458332 L 185.20833 52.916664 L 185.20833 52.916664 L 185.20833 52.916664 Q 158.74998 52.916664 185.20833 79.37499 L 185.20833 79.37499 L 185.20833 105.83333 Q 185.20833 105.83333 211.66666 105.83333 L 211.66666 79.37499 L 211.66666 52.916664 L 211.66666 52.916664 L 211.66666 52.916664 Q 238.12498 52.916664 238.12498 52.916664 L 238.12498 79.37499 L 238.12498 79.37499 Q 238.12498 79.37499 264.5833 105.83333 L 264.5833 105.83333 L 238.12498 132.29166 Q 238.12498 158.74998 238.12498 211.66666 Q 238.12498 291.04166 238.12498 291.04166 L 238.12498 291.04166 L 238.12498 264.5833 Q 238.12498 264.5833 211.66666 264.5833 L 211.66666 264.5833 L 185.20833 264.5833 Q 185.20833 264.5833 158.74998 238.12498 L 132.29166 211.66666 L 132.29166 211.66666 Q 132.29166 185.20833 105.83333 158.74998 L 79.37499 158.74998 L 26.458332 132.29166 Q 0.0 105.83333 0.0 105.83333 L 0.0 105.83333 L 26.458332 79.37499 Q 26.458332 52.916664 52.916664 52.916664 L 52.916664 52.916664 L 79.37499 52.916664 L 79.37499 52.916664 L 105.83333 26.458332 Q 132.29166 0.0 132.29166 0.0 z" svg:height="2.9104166mm" draw:style-name="style-1572" svg:viewBox="0.0 0.0 264.5833 291.04166" svg:width="2.6458333mm" svg:x="100.806244mm" svg:y="47.624996mm"/>
          <draw:path svg:d="M 185.20833 26.458332 L 211.66666 26.458332 L 211.66666 26.458332 Q 211.66666 52.916664 238.12498 52.916664 L 264.5833 52.916664 L 238.12498 105.83333 Q 211.66666 158.74998 185.20833 158.74998 L 158.74998 158.74998 L 132.29166 158.74998 L 79.37499 158.74998 L 79.37499 158.74998 Q 79.37499 158.74998 26.458332 132.29166 L 0.0 132.29166 L 0.0 105.83333 Q 0.0 52.916664 26.458332 52.916664 L 52.916664 26.458332 L 52.916664 26.458332 Q 52.916664 0.0 79.37499 0.0 L 105.83333 0.0 L 132.29166 0.0 Q 185.20833 0.0 185.20833 0.0 Q 185.20833 0.0 185.20833 26.458332 z" svg:height="1.5874999mm" draw:style-name="style-1573" svg:viewBox="0.0 0.0 264.5833 158.74998" svg:width="2.6458333mm" svg:x="83.34374mm" svg:y="180.97499mm"/>
          <draw:path svg:d="M 132.29166 0.0 L 291.04166 0.0 L 291.04166 52.916664 L 291.04166 79.37499 L 211.66666 79.37499 Q 132.29166 105.83333 79.37499 105.83333 Q 26.458332 105.83333 26.458332 79.37499 L 0.0 52.916664 L 0.0 26.458332 Q 0.0 0.0 132.29166 0.0 z" svg:height="1.0583333mm" draw:style-name="style-1574" svg:viewBox="0.0 0.0 291.04166 105.83333" svg:width="2.9104166mm" svg:x="148.9604mm" svg:y="160.86665mm"/>
          <draw:path svg:d="M 423.3333 79.37499 L 423.3333 79.37499 L 423.3333 105.83333 Q 396.87497 132.29166 396.87497 132.29166 L 370.41666 132.29166 L 370.41666 132.29166 L 370.41666 132.29166 L 370.41666 158.74998 L 370.41666 158.74998 L 343.9583 158.74998 L 343.9583 185.20833 L 317.49997 185.20833 L 291.04166 185.20833 L 291.04166 238.12498 L 291.04166 264.5833 L 264.5833 264.5833 Q 264.5833 291.04166 264.5833 291.04166 L 264.5833 291.04166 L 238.12498 291.04166 Q 211.66666 291.04166 211.66666 317.49997 Q 185.20833 343.9583 158.74998 343.9583 Q 158.74998 317.49997 132.29166 317.49997 L 105.83333 317.49997 L 105.83333 291.04166 L 105.83333 291.04166 L 79.37499 291.04166 L 79.37499 291.04166 L 79.37499 317.49997 L 52.916664 317.49997 L 52.916664 317.49997 L 52.916664 291.04166 L 52.916664 291.04166 L 52.916664 291.04166 L 26.458332 264.5833 L 26.458332 238.12498 L 26.458332 158.74998 Q 0.0 79.37499 0.0 79.37499 L 0.0 52.916664 L 52.916664 52.916664 L 79.37499 52.916664 L 105.83333 79.37499 Q 105.83333 79.37499 132.29166 52.916664 Q 158.74998 26.458332 158.74998 26.458332 L 158.74998 26.458332 L 158.74998 26.458332 L 158.74998 26.458332 L 158.74998 52.916664 L 158.74998 52.916664 L 211.66666 26.458332 Q 238.12498 -26.458332 264.5833 0.0 Q 291.04166 26.458332 317.49997 52.916664 Q 370.41666 105.83333 370.41666 79.37499 Q 370.41666 52.916664 396.87497 52.916664 Q 423.3333 79.37499 423.3333 79.37499 z" svg:height="3.439583mm" draw:style-name="style-1575" svg:viewBox="0.0 0.0 423.3333 343.9583" svg:width="4.233333mm" svg:x="158.22083mm" svg:y="123.03124mm"/>
          <draw:path svg:d="M 105.83333 0.0 L 158.74998 0.0 L 158.74998 0.0 L 132.29166 0.0 L 132.29166 0.0 L 132.29166 0.0 L 132.29166 26.458332 L 132.29166 26.458332 L 105.83333 26.458332 L 105.83333 52.916664 L 105.83333 52.916664 L 132.29166 52.916664 L 132.29166 52.916664 L 132.29166 52.916664 L 185.20833 79.37499 L 211.66666 79.37499 L 238.12498 105.83333 Q 238.12498 132.29166 264.5833 132.29166 L 264.5833 158.74998 L 264.5833 158.74998 L 238.12498 158.74998 L 264.5833 211.66666 Q 291.04166 264.5833 291.04166 264.5833 L 291.04166 291.04166 L 264.5833 291.04166 Q 238.12498 264.5833 238.12498 211.66666 Q 211.66666 158.74998 185.20833 158.74998 Q 132.29166 158.74998 132.29166 211.66666 Q 132.29166 238.12498 79.37499 211.66666 L 0.0 211.66666 L 0.0 211.66666 L 0.0 185.20833 L 26.458332 185.20833 Q 52.916664 185.20833 52.916664 105.83333 Q 79.37499 0.0 105.83333 0.0 z" svg:height="2.9104166mm" draw:style-name="style-1576" svg:viewBox="0.0 0.0 291.04166 291.04166" svg:width="2.9104166mm" svg:x="127.79375mm" svg:y="164.04166mm"/>
          <draw:path svg:d="M 79.37499 0.0 L 79.37499 0.0 L 132.29166 0.0 Q 158.74998 0.0 158.74998 26.458332 L 158.74998 26.458332 L 132.29166 52.916664 Q 105.83333 52.916664 105.83333 79.37499 L 105.83333 79.37499 L 79.37499 79.37499 L 79.37499 79.37499 L 79.37499 79.37499 L 52.916664 79.37499 L 52.916664 79.37499 Q 52.916664 105.83333 26.458332 105.83333 L 0.0 105.83333 L 0.0 105.83333 L 0.0 79.37499 L 0.0 52.916664 Q 26.458332 52.916664 26.458332 52.916664 L 52.916664 26.458332 L 79.37499 26.458332 Q 79.37499 0.0 79.37499 0.0 z" svg:height="1.0583333mm" draw:style-name="style-1577" svg:viewBox="0.0 0.0 158.74998 105.83333" svg:width="1.5874999mm" svg:x="100.27708mm" svg:y="119.06249mm"/>
          <draw:path svg:d="M 1005.4166 26.458332 L 1005.4166 0.0 L 1031.875 0.0 Q 1058.3333 0.0 1058.3333 26.458332 L 1058.3333 26.458332 L 1058.3333 26.458332 Q 1058.3333 26.458332 1084.7916 52.916664 L 1084.7916 52.916664 L 1111.25 52.916664 Q 1164.1666 52.916664 1164.1666 79.37499 L 1190.6249 79.37499 L 1349.3749 238.12498 Q 1508.1249 370.41666 1534.5833 396.87497 L 1534.5833 396.87497 L 1534.5833 396.87497 Q 1534.5833 423.3333 1534.5833 423.3333 L 1561.0416 423.3333 L 1561.0416 449.79166 Q 1561.0416 476.24997 1481.6666 476.24997 L 1375.8333 476.24997 L 1402.2916 476.24997 L 1428.7499 476.24997 L 1428.7499 502.7083 L 1428.7499 502.7083 L 1428.7499 529.1666 L 1428.7499 529.1666 L 1428.7499 582.0833 L 1428.7499 608.5416 L 1455.2083 634.99994 L 1455.2083 661.4583 L 1375.8333 661.4583 Q 1296.4583 687.9166 1296.4583 687.9166 L 1296.4583 687.9166 L 1269.9999 687.9166 Q 1217.0833 687.9166 1217.0833 714.37494 L 1217.0833 714.37494 L 1111.25 714.37494 Q 1031.875 740.8333 1031.875 740.8333 L 1031.875 740.8333 L 952.49994 740.8333 L 899.5833 740.8333 L 899.5833 740.8333 Q 899.5833 714.37494 873.12494 687.9166 Q 873.12494 634.99994 687.9166 634.99994 Q 529.1666 634.99994 529.1666 687.9166 L 555.625 714.37494 L 529.1666 714.37494 L 502.7083 714.37494 L 449.79166 714.37494 Q 396.87497 687.9166 317.49997 661.4583 L 264.5833 608.5416 L 264.5833 608.5416 Q 238.12498 582.0833 158.74998 529.1666 L 105.83333 449.79166 L 79.37499 449.79166 L 79.37499 423.3333 L 79.37499 423.3333 L 79.37499 423.3333 L 79.37499 423.3333 L 52.916664 396.87497 L 52.916664 396.87497 L 52.916664 396.87497 L 52.916664 370.41666 L 52.916664 370.41666 L 26.458332 370.41666 L 26.458332 370.41666 L 26.458332 370.41666 L 0.0 343.9583 L 0.0 343.9583 L 0.0 343.9583 L 0.0 343.9583 L 0.0 317.49997 L 26.458332 317.49997 L 52.916664 317.49997 L 52.916664 264.5833 L 52.916664 238.12498 L 105.83333 238.12498 L 132.29166 264.5833 L 185.20833 238.12498 Q 211.66666 211.66666 238.12498 211.66666 L 238.12498 185.20833 L 264.5833 158.74998 Q 264.5833 132.29166 370.41666 158.74998 Q 502.7083 211.66666 529.1666 211.66666 L 529.1666 211.66666 L 608.5416 264.5833 Q 687.9166 317.49997 687.9166 317.49997 L 714.37494 317.49997 L 714.37494 317.49997 Q 740.8333 343.9583 740.8333 317.49997 L 740.8333 317.49997 L 846.6666 343.9583 Q 926.0416 370.41666 926.0416 370.41666 L 952.49994 370.41666 L 952.49994 370.41666 L 952.49994 370.41666 L 978.95825 396.87497 L 1005.4166 396.87497 L 1005.4166 370.41666 L 1005.4166 343.9583 L 1031.875 317.49997 L 1031.875 317.49997 L 1058.3333 317.49997 L 1084.7916 317.49997 L 1084.7916 291.04166 L 1084.7916 264.5833 L 1111.25 264.5833 L 1137.7083 264.5833 L 1137.7083 238.12498 Q 1111.25 211.66666 1058.3333 132.29166 Q 1005.4166 52.916664 1005.4166 26.458332 z" svg:height="7.408333mm" draw:style-name="style-1578" svg:viewBox="0.0 0.0 1561.0416 740.8333" svg:width="15.610415mm" svg:x="112.712494mm" svg:y="98.95416mm"/>
          <draw:path svg:d="M 0.0 0.0 Q 0.0 -26.458332 105.83333 0.0 Q 211.66666 0.0 211.66666 26.458332 Q 211.66666 52.916664 105.83333 52.916664 Q 0.0 26.458332 0.0 0.0 z" svg:height="0.52916664mm" draw:style-name="style-1579" svg:viewBox="0.0 0.0 211.66666 52.916664" svg:width="2.1166666mm" svg:x="135.99582mm" svg:y="175.68332mm"/>
          <draw:path svg:d="M 264.5833 0.0 L 238.12498 0.0 L 264.5833 0.0 Q 317.49997 0.0 317.49997 52.916664 Q 317.49997 79.37499 343.9583 79.37499 Q 370.41666 52.916664 370.41666 52.916664 L 396.87497 52.916664 L 396.87497 132.29166 L 396.87497 211.66666 L 370.41666 264.5833 Q 343.9583 317.49997 370.41666 317.49997 Q 396.87497 317.49997 396.87497 370.41666 L 396.87497 449.79166 L 396.87497 449.79166 Q 370.41666 449.79166 370.41666 423.3333 Q 370.41666 370.41666 343.9583 370.41666 Q 317.49997 396.87497 185.20833 370.41666 Q 52.916664 370.41666 52.916664 396.87497 L 52.916664 423.3333 L 26.458332 423.3333 L 26.458332 423.3333 L 26.458332 449.79166 L 52.916664 449.79166 L 52.916664 449.79166 L 52.916664 476.24997 L 26.458332 476.24997 L 0.0 476.24997 L 0.0 370.41666 L 0.0 291.04166 L 26.458332 211.66666 L 52.916664 158.74998 L 52.916664 158.74998 L 52.916664 158.74998 L 52.916664 132.29166 L 52.916664 132.29166 L 79.37499 132.29166 L 79.37499 105.83333 L 79.37499 105.83333 L 105.83333 105.83333 L 105.83333 158.74998 Q 105.83333 238.12498 132.29166 211.66666 L 132.29166 211.66666 L 158.74998 211.66666 Q 158.74998 211.66666 158.74998 185.20833 L 158.74998 185.20833 L 185.20833 185.20833 L 185.20833 158.74998 L 211.66666 158.74998 Q 238.12498 158.74998 264.5833 79.37499 Q 291.04166 26.458332 264.5833 0.0 z" svg:height="4.7625mm" draw:style-name="style-1580" svg:viewBox="0.0 0.0 396.87497 476.24997" svg:width="3.9687498mm" svg:x="125.94166mm" svg:y="72.49583mm"/>
          <draw:path svg:d="M 185.20833 26.458332 L 185.20833 26.458332 L 211.66666 0.0 L 211.66666 0.0 L 211.66666 0.0 Q 211.66666 0.0 238.12498 26.458332 L 238.12498 26.458332 L 238.12498 26.458332 L 238.12498 52.916664 L 238.12498 79.37499 Q 211.66666 105.83333 238.12498 105.83333 L 238.12498 105.83333 L 238.12498 132.29166 L 238.12498 132.29166 L 238.12498 132.29166 L 238.12498 158.74998 L 211.66666 158.74998 L 211.66666 158.74998 L 211.66666 132.29166 Q 211.66666 132.29166 185.20833 132.29166 Q 185.20833 132.29166 158.74998 132.29166 L 132.29166 158.74998 L 132.29166 158.74998 Q 132.29166 132.29166 105.83333 132.29166 Q 79.37499 132.29166 79.37499 158.74998 Q 79.37499 185.20833 52.916664 185.20833 L 0.0 185.20833 L 0.0 185.20833 Q 0.0 185.20833 0.0 158.74998 L 0.0 158.74998 L 79.37499 132.29166 Q 132.29166 79.37499 132.29166 52.916664 Q 158.74998 26.458332 158.74998 26.458332 L 158.74998 26.458332 L 158.74998 26.458332 L 185.20833 26.458332 L 185.20833 26.458332 z" svg:height="1.8520832mm" draw:style-name="style-1581" svg:viewBox="0.0 0.0 238.12498 185.20833" svg:width="2.38125mm" svg:x="161.39583mm" svg:y="155.83957mm"/>
          <draw:path svg:d="M 211.66666 105.83333 L 238.12498 0.0 L 264.5833 0.0 Q 291.04166 0.0 291.04166 26.458332 L 291.04166 79.37499 L 291.04166 185.20833 Q 291.04166 264.5833 264.5833 291.04166 Q 238.12498 291.04166 291.04166 396.87497 Q 291.04166 529.1666 317.49997 529.1666 L 317.49997 529.1666 L 317.49997 529.1666 Q 317.49997 555.625 343.9583 555.625 L 343.9583 555.625 L 396.87497 608.5416 Q 423.3333 661.4583 449.79166 687.9166 Q 476.24997 687.9166 476.24997 714.37494 Q 449.79166 740.8333 449.79166 740.8333 L 449.79166 740.8333 L 423.3333 740.8333 Q 396.87497 767.2916 291.04166 820.2083 L 185.20833 926.0416 L 211.66666 926.0416 L 238.12498 926.0416 L 238.12498 952.49994 L 238.12498 952.49994 L 211.66666 952.49994 L 211.66666 978.95825 L 211.66666 978.95825 L 185.20833 978.95825 L 185.20833 978.95825 L 185.20833 978.95825 L 158.74998 1005.4166 L 132.29166 1005.4166 L 132.29166 1005.4166 L 105.83333 1005.4166 L 105.83333 978.95825 L 132.29166 952.49994 L 132.29166 926.0416 L 132.29166 926.0416 L 105.83333 926.0416 L 105.83333 926.0416 L 105.83333 899.5833 L 79.37499 899.5833 L 79.37499 846.6666 Q 79.37499 793.74994 52.916664 793.74994 L 52.916664 793.74994 L 52.916664 767.2916 Q 26.458332 740.8333 26.458332 740.8333 L 26.458332 740.8333 L 26.458332 714.37494 Q 26.458332 661.4583 0.0 661.4583 L 0.0 661.4583 L 0.0 634.99994 L 0.0 634.99994 L 0.0 634.99994 L 26.458332 634.99994 L 26.458332 555.625 L 26.458332 502.7083 L 52.916664 555.625 Q 79.37499 608.5416 79.37499 608.5416 Q 79.37499 608.5416 105.83333 529.1666 Q 132.29166 449.79166 132.29166 449.79166 Q 185.20833 449.79166 185.20833 343.9583 Q 185.20833 211.66666 211.66666 105.83333 z" svg:height="10.054166mm" draw:style-name="style-1582" svg:viewBox="0.0 0.0 476.24997 1005.4166" svg:width="4.7625mm" svg:x="111.91875mm" svg:y="86.518745mm"/>
          <draw:path svg:d="M 26.458332 79.37499 L 52.916664 0.0 L 52.916664 26.458332 Q 79.37499 52.916664 158.74998 79.37499 Q 211.66666 79.37499 211.66666 105.83333 L 238.12498 105.83333 L 238.12498 132.29166 L 238.12498 185.20833 L 211.66666 185.20833 Q 211.66666 185.20833 158.74998 185.20833 L 105.83333 185.20833 L 52.916664 185.20833 L 0.0 185.20833 L 0.0 185.20833 Q 0.0 185.20833 26.458332 79.37499 z" svg:height="1.8520832mm" draw:style-name="style-1583" svg:viewBox="0.0 0.0 238.12498 185.20833" svg:width="2.38125mm" svg:x="85.19583mm" svg:y="51.593746mm"/>
          <draw:path svg:d="M 185.20833 26.458332 L 185.20833 26.458332 L 185.20833 26.458332 Q 185.20833 52.916664 158.74998 52.916664 L 158.74998 52.916664 L 132.29166 185.20833 Q 132.29166 291.04166 105.83333 291.04166 L 105.83333 291.04166 L 105.83333 291.04166 Q 79.37499 264.5833 79.37499 291.04166 Q 26.458332 343.9583 26.458332 317.49997 L 0.0 291.04166 L 0.0 264.5833 L 0.0 238.12498 L 0.0 185.20833 Q 26.458332 158.74998 26.458332 158.74998 L 26.458332 158.74998 L 26.458332 185.20833 Q 26.458332 185.20833 52.916664 158.74998 L 52.916664 132.29166 L 79.37499 79.37499 Q 132.29166 0.0 158.74998 0.0 Q 185.20833 26.458332 185.20833 26.458332 z" svg:height="3.1749997mm" draw:style-name="style-1584" svg:viewBox="0.0 0.0 185.20833 317.49997" svg:width="1.8520832mm" svg:x="162.18958mm" svg:y="160.60208mm"/>
          <draw:path svg:d="M 158.74998 26.458332 L 185.20833 0.0 L 317.49997 52.916664 Q 449.79166 52.916664 476.24997 79.37499 Q 502.7083 105.83333 529.1666 105.83333 L 529.1666 105.83333 L 529.1666 105.83333 Q 529.1666 132.29166 502.7083 158.74998 L 502.7083 158.74998 L 449.79166 264.5833 Q 396.87497 370.41666 370.41666 396.87497 Q 343.9583 423.3333 317.49997 423.3333 L 291.04166 423.3333 L 291.04166 396.87497 Q 291.04166 370.41666 317.49997 370.41666 Q 343.9583 370.41666 317.49997 317.49997 Q 264.5833 264.5833 211.66666 238.12498 Q 132.29166 211.66666 132.29166 264.5833 L 132.29166 291.04166 L 105.83333 291.04166 L 105.83333 291.04166 L 105.83333 264.5833 Q 105.83333 264.5833 79.37499 264.5833 L 79.37499 264.5833 L 79.37499 264.5833 Q 52.916664 238.12498 52.916664 238.12498 L 52.916664 238.12498 L 52.916664 211.66666 Q 52.916664 211.66666 26.458332 185.20833 L 0.0 158.74998 L 0.0 158.74998 L 0.0 132.29166 L 26.458332 132.29166 L 26.458332 105.83333 L 26.458332 105.83333 Q 0.0 105.83333 0.0 105.83333 L 0.0 105.83333 L 52.916664 79.37499 Q 132.29166 52.916664 158.74998 26.458332 z" svg:height="4.233333mm" draw:style-name="style-1585" svg:viewBox="0.0 0.0 529.1666 423.3333" svg:width="5.2916665mm" svg:x="132.82083mm" svg:y="161.39583mm"/>
          <draw:path svg:d="M 52.916664 26.458332 L 52.916664 0.0 L 105.83333 0.0 Q 158.74998 0.0 185.20833 26.458332 L 185.20833 26.458332 L 185.20833 26.458332 Q 185.20833 52.916664 185.20833 52.916664 Q 185.20833 52.916664 105.83333 52.916664 L 0.0 79.37499 L 0.0 79.37499 Q 0.0 52.916664 26.458332 52.916664 Q 52.916664 52.916664 52.916664 26.458332 z" svg:height="0.7937499mm" draw:style-name="style-1586" svg:viewBox="0.0 0.0 185.20833 79.37499" svg:width="1.8520832mm" svg:x="132.55624mm" svg:y="179.91666mm"/>
          <draw:path svg:d="M 0.0 132.29166 L 0.0 0.0 L 26.458332 0.0 L 26.458332 0.0 L 26.458332 52.916664 Q 26.458332 105.83333 52.916664 185.20833 L 79.37499 291.04166 L 79.37499 291.04166 L 79.37499 291.04166 L 79.37499 291.04166 L 79.37499 317.49997 L 79.37499 317.49997 Q 79.37499 317.49997 52.916664 343.9583 L 52.916664 370.41666 L 52.916664 370.41666 Q 26.458332 370.41666 26.458332 291.04166 L 26.458332 238.12498 L 0.0 132.29166 z" svg:height="3.7041664mm" draw:style-name="style-1587" svg:viewBox="0.0 0.0 79.37499 370.41666" svg:width="0.7937499mm" svg:x="121.97291mm" svg:y="120.91457mm"/>
          <draw:path svg:d="M 370.41666 158.74998 L 370.41666 185.20833 L 370.41666 211.66666 Q 396.87497 211.66666 396.87497 211.66666 L 396.87497 238.12498 L 396.87497 238.12498 Q 396.87497 264.5833 370.41666 264.5833 Q 343.9583 264.5833 343.9583 211.66666 Q 317.49997 158.74998 291.04166 158.74998 Q 264.5833 158.74998 264.5833 211.66666 Q 264.5833 238.12498 238.12498 238.12498 Q 211.66666 238.12498 211.66666 211.66666 Q 185.20833 158.74998 185.20833 291.04166 Q 185.20833 423.3333 158.74998 370.41666 L 132.29166 291.04166 L 132.29166 264.5833 Q 132.29166 264.5833 105.83333 264.5833 L 105.83333 264.5833 L 105.83333 238.12498 Q 79.37499 211.66666 79.37499 211.66666 L 79.37499 211.66666 L 79.37499 185.20833 Q 79.37499 158.74998 52.916664 158.74998 Q 26.458332 158.74998 26.458332 132.29166 L 0.0 105.83333 L 26.458332 105.83333 L 26.458332 105.83333 L 158.74998 105.83333 Q 291.04166 79.37499 291.04166 0.0 Q 343.9583 -52.916664 343.9583 52.916664 Q 343.9583 158.74998 370.41666 158.74998 z" svg:height="3.7041664mm" draw:style-name="style-1588" svg:viewBox="0.0 0.0 396.87497 370.41666" svg:width="3.9687498mm" svg:x="131.49791mm" svg:y="62.97083mm"/>
          <draw:path svg:d="M 52.916664 0.0 L 52.916664 0.0 L 105.83333 79.37499 Q 158.74998 158.74998 158.74998 211.66666 Q 158.74998 291.04166 185.20833 317.49997 L 185.20833 317.49997 L 158.74998 317.49997 Q 132.29166 317.49997 105.83333 264.5833 L 105.83333 211.66666 L 79.37499 211.66666 Q 79.37499 211.66666 52.916664 158.74998 L 26.458332 105.83333 L 26.458332 105.83333 Q 0.0 79.37499 0.0 52.916664 L 0.0 26.458332 L 0.0 26.458332 Q 26.458332 0.0 52.916664 0.0 z" svg:height="3.1749997mm" draw:style-name="style-1589" svg:viewBox="0.0 0.0 185.20833 317.49997" svg:width="1.8520832mm" svg:x="125.41249mm" svg:y="123.825mm"/>
          <draw:path svg:d="M 238.12498 0.0 L 264.5833 0.0 L 264.5833 26.458332 Q 264.5833 79.37499 291.04166 79.37499 L 291.04166 105.83333 L 264.5833 105.83333 L 238.12498 105.83333 L 211.66666 105.83333 Q 185.20833 132.29166 158.74998 132.29166 L 158.74998 132.29166 L 105.83333 132.29166 Q 79.37499 132.29166 79.37499 105.83333 L 52.916664 105.83333 L 52.916664 105.83333 Q 52.916664 79.37499 26.458332 79.37499 L 0.0 52.916664 L 105.83333 26.458332 Q 211.66666 26.458332 238.12498 0.0 z" svg:height="1.3229166mm" draw:style-name="style-1590" svg:viewBox="0.0 0.0 291.04166 132.29166" svg:width="2.9104166mm" svg:x="92.075mm" svg:y="181.76874mm"/>
          <draw:path svg:d="M 79.37499 0.0 L 79.37499 0.0 L 132.29166 26.458332 Q 158.74998 52.916664 185.20833 52.916664 L 185.20833 52.916664 L 185.20833 105.83333 L 185.20833 185.20833 L 185.20833 185.20833 Q 185.20833 211.66666 185.20833 211.66666 L 211.66666 211.66666 L 211.66666 211.66666 Q 211.66666 211.66666 238.12498 238.12498 L 238.12498 238.12498 L 238.12498 264.5833 Q 264.5833 264.5833 238.12498 291.04166 Q 211.66666 291.04166 211.66666 370.41666 L 211.66666 423.3333 L 211.66666 423.3333 Q 185.20833 449.79166 158.74998 423.3333 Q 132.29166 423.3333 132.29166 476.24997 L 132.29166 502.7083 L 132.29166 502.7083 Q 132.29166 502.7083 105.83333 449.79166 L 79.37499 396.87497 L 79.37499 396.87497 L 79.37499 396.87497 L 52.916664 343.9583 Q 26.458332 291.04166 26.458332 264.5833 L 26.458332 264.5833 L 26.458332 158.74998 Q 26.458332 79.37499 0.0 52.916664 L 0.0 26.458332 L 26.458332 26.458332 Q 52.916664 0.0 79.37499 0.0 z" svg:height="5.027083mm" draw:style-name="style-1591" svg:viewBox="0.0 0.0 238.12498 502.7083" svg:width="2.38125mm" svg:x="181.76874mm" svg:y="110.06666mm"/>
          <draw:path svg:d="M 0.0 26.458332 L 0.0 0.0 L 0.0 0.0 L 0.0 0.0 L 26.458332 0.0 L 26.458332 26.458332 L 52.916664 26.458332 L 52.916664 26.458332 L 52.916664 0.0 L 52.916664 0.0 L 79.37499 0.0 L 79.37499 0.0 L 79.37499 0.0 Q 79.37499 26.458332 105.83333 26.458332 L 105.83333 26.458332 L 105.83333 79.37499 L 105.83333 105.83333 L 105.83333 105.83333 Q 105.83333 105.83333 79.37499 132.29166 Q 52.916664 158.74998 26.458332 158.74998 L 0.0 158.74998 L 0.0 132.29166 Q 0.0 132.29166 0.0 79.37499 L 0.0 52.916664 L 0.0 26.458332 z" svg:height="1.5874999mm" draw:style-name="style-1592" svg:viewBox="0.0 0.0 105.83333 158.74998" svg:width="1.0583333mm" svg:x="92.075mm" svg:y="119.85625mm"/>
          <draw:path svg:d="M 105.83333 0.0 L 158.74998 0.0 L 158.74998 26.458332 Q 158.74998 52.916664 185.20833 52.916664 L 185.20833 52.916664 L 185.20833 79.37499 L 185.20833 132.29166 L 158.74998 211.66666 Q 105.83333 291.04166 105.83333 291.04166 L 105.83333 291.04166 L 105.83333 291.04166 Q 105.83333 317.49997 79.37499 343.9583 Q 52.916664 370.41666 52.916664 343.9583 L 26.458332 343.9583 L 26.458332 343.9583 Q 0.0 317.49997 0.0 317.49997 L 0.0 317.49997 L 0.0 291.04166 Q 0.0 291.04166 0.0 238.12498 L 26.458332 185.20833 L 26.458332 185.20833 L 52.916664 185.20833 L 52.916664 79.37499 Q 79.37499 0.0 105.83333 0.0 z" svg:height="3.439583mm" draw:style-name="style-1593" svg:viewBox="0.0 0.0 185.20833 343.9583" svg:width="1.8520832mm" svg:x="98.95416mm" svg:y="62.17708mm"/>
          <draw:path svg:d="M 105.83333 79.37499 L 132.29166 0.0 L 158.74998 0.0 Q 185.20833 0.0 185.20833 52.916664 L 185.20833 105.83333 L 185.20833 105.83333 Q 158.74998 105.83333 158.74998 238.12498 L 158.74998 370.41666 L 132.29166 396.87497 L 132.29166 423.3333 L 158.74998 423.3333 L 185.20833 423.3333 L 185.20833 423.3333 L 211.66666 423.3333 L 211.66666 449.79166 L 211.66666 449.79166 L 211.66666 449.79166 L 211.66666 476.24997 L 185.20833 476.24997 L 185.20833 476.24997 L 158.74998 476.24997 L 158.74998 476.24997 L 158.74998 476.24997 Q 132.29166 449.79166 105.83333 423.3333 Q 105.83333 396.87497 52.916664 343.9583 Q 0.0 317.49997 0.0 291.04166 L 0.0 264.5833 L 26.458332 264.5833 Q 52.916664 264.5833 52.916664 211.66666 Q 52.916664 158.74998 79.37499 158.74998 Q 105.83333 158.74998 105.83333 79.37499 z" svg:height="4.7625mm" draw:style-name="style-1594" svg:viewBox="0.0 0.0 211.66666 476.24997" svg:width="2.1166666mm" svg:x="106.362495mm" svg:y="100.27708mm"/>
          <draw:path svg:d="M 0.0 52.916664 L 0.0 0.0 L 26.458332 0.0 L 26.458332 0.0 L 52.916664 0.0 Q 79.37499 0.0 79.37499 52.916664 Q 79.37499 79.37499 105.83333 105.83333 L 105.83333 105.83333 L 79.37499 105.83333 Q 52.916664 105.83333 52.916664 79.37499 Q 26.458332 52.916664 26.458332 52.916664 L 0.0 79.37499 L 0.0 52.916664 z" svg:height="1.0583333mm" draw:style-name="style-1595" svg:viewBox="0.0 0.0 105.83333 105.83333" svg:width="1.0583333mm" svg:x="119.85625mm" svg:y="184.67915mm"/>
          <draw:path svg:d="M 264.5833 52.916664 L 291.04166 52.916664 L 291.04166 52.916664 Q 291.04166 52.916664 291.04166 79.37499 L 317.49997 79.37499 L 343.9583 105.83333 Q 396.87497 158.74998 396.87497 158.74998 L 396.87497 185.20833 L 396.87497 185.20833 Q 396.87497 185.20833 370.41666 211.66666 L 370.41666 238.12498 L 370.41666 264.5833 Q 343.9583 291.04166 343.9583 317.49997 L 343.9583 317.49997 L 370.41666 317.49997 Q 396.87497 343.9583 396.87497 370.41666 L 396.87497 396.87497 L 343.9583 396.87497 Q 317.49997 423.3333 317.49997 423.3333 L 317.49997 423.3333 L 291.04166 423.3333 Q 291.04166 423.3333 238.12498 343.9583 L 185.20833 291.04166 L 238.12498 291.04166 Q 264.5833 264.5833 238.12498 264.5833 Q 211.66666 211.66666 132.29166 185.20833 L 52.916664 158.74998 L 52.916664 132.29166 L 26.458332 132.29166 L 26.458332 105.83333 Q 26.458332 79.37499 0.0 52.916664 L 0.0 52.916664 L 26.458332 52.916664 Q 26.458332 52.916664 26.458332 26.458332 L 26.458332 26.458332 L 79.37499 26.458332 Q 105.83333 0.0 105.83333 0.0 L 132.29166 0.0 L 158.74998 0.0 Q 211.66666 0.0 238.12498 26.458332 Q 238.12498 52.916664 264.5833 52.916664 z" svg:height="4.233333mm" draw:style-name="style-1596" svg:viewBox="0.0 0.0 396.87497 423.3333" svg:width="3.9687498mm" svg:x="102.92291mm" svg:y="142.34583mm"/>
          <draw:path svg:d="M 79.37499 158.74998 L 79.37499 264.5833 L 79.37499 317.49997 L 79.37499 343.9583 L 79.37499 343.9583 Q 79.37499 343.9583 52.916664 264.5833 Q 52.916664 185.20833 26.458332 185.20833 Q 0.0 185.20833 0.0 132.29166 L 0.0 79.37499 L 0.0 52.916664 Q 26.458332 26.458332 26.458332 26.458332 L 26.458332 26.458332 L 52.916664 0.0 Q 79.37499 0.0 79.37499 52.916664 Q 79.37499 79.37499 79.37499 158.74998 z" svg:height="3.439583mm" draw:style-name="style-1597" svg:viewBox="0.0 0.0 79.37499 343.9583" svg:width="0.7937499mm" svg:x="85.98958mm" svg:y="120.12083mm"/>
          <draw:path svg:d="M 1243.5416 26.458332 L 1322.9166 26.458332 L 1402.2916 26.458332 L 1481.6666 52.916664 L 1508.1249 26.458332 Q 1508.1249 26.458332 1534.5833 26.458332 L 1534.5833 26.458332 L 1534.5833 26.458332 L 1534.5833 52.916664 L 1772.7083 79.37499 Q 2037.2915 105.83333 2063.75 132.29166 Q 2090.2083 158.74998 2090.2083 158.74998 Q 2090.2083 158.74998 2143.125 185.20833 L 2169.5833 185.20833 L 2169.5833 185.20833 L 2169.5833 211.66666 L 2196.0415 211.66666 L 2248.9583 211.66666 L 2248.9583 238.12498 L 2248.9583 264.5833 L 2196.0415 264.5833 L 2169.5833 264.5833 L 2196.0415 291.04166 L 2222.5 317.49997 L 2222.5 317.49997 L 2222.5 317.49997 L 2143.125 317.49997 Q 2063.75 317.49997 2010.8333 343.9583 L 1957.9165 370.41666 L 1931.4583 370.41666 Q 1931.4583 370.41666 1878.5416 396.87497 L 1799.1666 423.3333 L 1799.1666 423.3333 Q 1772.7083 396.87497 1666.8749 396.87497 L 1561.0416 396.87497 L 1508.1249 396.87497 Q 1455.2083 370.41666 1402.2916 396.87497 L 1375.8333 396.87497 L 1375.8333 370.41666 Q 1349.3749 370.41666 1349.3749 370.41666 L 1349.3749 370.41666 L 1243.5416 370.41666 L 1111.25 370.41666 L 1084.7916 423.3333 Q 1058.3333 502.7083 1031.875 502.7083 L 1005.4166 502.7083 L 1005.4166 449.79166 Q 978.95825 396.87497 873.12494 370.41666 L 767.2916 370.41666 L 714.37494 370.41666 Q 634.99994 370.41666 608.5416 343.9583 L 555.625 317.49997 L 555.625 317.49997 Q 555.625 291.04166 608.5416 264.5833 Q 661.4583 264.5833 343.9583 211.66666 L 0.0 211.66666 L 0.0 185.20833 L 26.458332 185.20833 L 26.458332 185.20833 L 26.458332 158.74998 L 26.458332 158.74998 L 26.458332 158.74998 L 132.29166 158.74998 L 211.66666 158.74998 L 317.49997 105.83333 Q 423.3333 105.83333 423.3333 79.37499 L 423.3333 79.37499 L 476.24997 79.37499 L 529.1666 79.37499 L 608.5416 79.37499 Q 687.9166 105.83333 714.37494 79.37499 L 740.8333 79.37499 L 767.2916 79.37499 L 820.2083 52.916664 L 873.12494 52.916664 Q 952.49994 0.0 978.95825 0.0 L 1005.4166 0.0 L 1031.875 0.0 Q 1084.7916 0.0 1111.25 0.0 Q 1137.7083 0.0 1111.25 26.458332 Q 1084.7916 52.916664 1137.7083 52.916664 Q 1190.6249 52.916664 1243.5416 26.458332 z" svg:height="5.027083mm" draw:style-name="style-1598" svg:viewBox="0.0 0.0 2248.9583 502.7083" svg:width="22.489582mm" svg:x="62.706245mm" svg:y="183.62082mm"/>
          <draw:path svg:d="M 105.83333 105.83333 L 158.74998 0.0 L 185.20833 79.37499 Q 211.66666 185.20833 185.20833 264.5833 Q 132.29166 343.9583 105.83333 343.9583 L 105.83333 343.9583 L 105.83333 343.9583 Q 105.83333 317.49997 52.916664 317.49997 L 0.0 317.49997 L 0.0 291.04166 Q 0.0 291.04166 26.458332 291.04166 L 26.458332 291.04166 L 26.458332 291.04166 L 52.916664 264.5833 L 52.916664 238.12498 Q 52.916664 211.66666 105.83333 105.83333 z" svg:height="3.439583mm" draw:style-name="style-1599" svg:viewBox="0.0 0.0 185.20833 343.9583" svg:width="1.8520832mm" svg:x="118.00416mm" svg:y="139.43541mm"/>
          <draw:path svg:d="M 158.74998 0.0 L 211.66666 0.0 L 238.12498 0.0 Q 264.5833 26.458332 264.5833 52.916664 L 264.5833 52.916664 L 211.66666 52.916664 Q 158.74998 52.916664 158.74998 79.37499 Q 158.74998 105.83333 238.12498 105.83333 Q 317.49997 105.83333 317.49997 79.37499 L 317.49997 52.916664 L 343.9583 52.916664 Q 370.41666 79.37499 370.41666 52.916664 Q 396.87497 52.916664 423.3333 52.916664 L 449.79166 52.916664 L 449.79166 105.83333 Q 423.3333 158.74998 423.3333 185.20833 L 423.3333 211.66666 L 423.3333 211.66666 Q 396.87497 211.66666 396.87497 238.12498 L 396.87497 238.12498 L 370.41666 238.12498 Q 370.41666 264.5833 370.41666 264.5833 L 370.41666 264.5833 L 370.41666 264.5833 Q 343.9583 264.5833 291.04166 317.49997 L 238.12498 343.9583 L 211.66666 343.9583 Q 185.20833 317.49997 105.83333 291.04166 L 52.916664 264.5833 L 52.916664 264.5833 Q 52.916664 238.12498 26.458332 238.12498 L 26.458332 238.12498 L 26.458332 211.66666 L 26.458332 211.66666 L 26.458332 211.66666 L 26.458332 185.20833 L 52.916664 185.20833 Q 52.916664 158.74998 79.37499 158.74998 Q 105.83333 158.74998 52.916664 132.29166 L 0.0 105.83333 L 0.0 79.37499 L 0.0 52.916664 L 0.0 52.916664 Q 26.458332 52.916664 26.458332 26.458332 L 26.458332 26.458332 L 52.916664 26.458332 Q 105.83333 0.0 158.74998 0.0 z" svg:height="3.439583mm" draw:style-name="style-1600" svg:viewBox="0.0 0.0 449.79166 343.9583" svg:width="4.497916mm" svg:x="100.0125mm" svg:y="100.0125mm"/>
          <draw:path svg:d="M 132.29166 0.0 L 158.74998 0.0 L 158.74998 0.0 Q 132.29166 26.458332 79.37499 105.83333 L 26.458332 185.20833 L 26.458332 185.20833 L 0.0 185.20833 L 0.0 158.74998 Q -26.458332 132.29166 0.0 105.83333 L 0.0 52.916664 L 52.916664 26.458332 Q 105.83333 0.0 132.29166 0.0 z" svg:height="1.8520832mm" draw:style-name="style-1601" svg:viewBox="0.0 0.0 158.74998 185.20833" svg:width="1.5874999mm" svg:x="212.98958mm" svg:y="99.48333mm"/>
          <draw:path svg:d="M 26.458332 0.0 L 26.458332 0.0 L 79.37499 0.0 L 105.83333 0.0 L 105.83333 52.916664 L 105.83333 79.37499 L 132.29166 105.83333 Q 132.29166 105.83333 158.74998 158.74998 Q 185.20833 185.20833 185.20833 211.66666 L 185.20833 211.66666 L 185.20833 211.66666 Q 185.20833 211.66666 158.74998 238.12498 L 132.29166 238.12498 L 105.83333 291.04166 Q 79.37499 343.9583 79.37499 343.9583 L 79.37499 343.9583 L 79.37499 317.49997 Q 79.37499 317.49997 52.916664 317.49997 L 52.916664 317.49997 L 52.916664 264.5833 Q 26.458332 185.20833 26.458332 158.74998 L 0.0 158.74998 L 0.0 105.83333 Q 0.0 79.37499 26.458332 79.37499 Q 52.916664 52.916664 26.458332 52.916664 L 26.458332 26.458332 L 26.458332 0.0 z" svg:height="3.439583mm" draw:style-name="style-1602" svg:viewBox="0.0 0.0 185.20833 343.9583" svg:width="1.8520832mm" svg:x="92.33958mm" svg:y="126.99999mm"/>
          <draw:path svg:d="M 264.5833 0.0 L 264.5833 0.0 L 291.04166 26.458332 Q 317.49997 52.916664 291.04166 79.37499 L 291.04166 105.83333 L 291.04166 158.74998 Q 291.04166 185.20833 264.5833 185.20833 Q 238.12498 185.20833 238.12498 211.66666 Q 211.66666 264.5833 238.12498 264.5833 L 238.12498 291.04166 L 211.66666 291.04166 Q 211.66666 317.49997 211.66666 317.49997 L 211.66666 317.49997 L 185.20833 317.49997 Q 158.74998 317.49997 105.83333 343.9583 L 52.916664 370.41666 L 26.458332 370.41666 Q 0.0 370.41666 0.0 317.49997 L 0.0 291.04166 L 26.458332 264.5833 Q 52.916664 238.12498 79.37499 211.66666 L 79.37499 211.66666 L 79.37499 211.66666 L 79.37499 211.66666 L 105.83333 211.66666 L 132.29166 211.66666 L 132.29166 211.66666 Q 158.74998 211.66666 132.29166 158.74998 L 132.29166 132.29166 L 158.74998 132.29166 L 158.74998 132.29166 L 185.20833 105.83333 Q 211.66666 105.83333 211.66666 105.83333 Q 211.66666 105.83333 211.66666 79.37499 L 211.66666 79.37499 L 211.66666 79.37499 Q 211.66666 79.37499 211.66666 52.916664 L 211.66666 52.916664 L 211.66666 52.916664 Q 211.66666 52.916664 211.66666 26.458332 L 238.12498 26.458332 L 264.5833 26.458332 L 264.5833 26.458332 L 264.5833 0.0 z" svg:height="3.7041664mm" draw:style-name="style-1603" svg:viewBox="0.0 0.0 291.04166 370.41666" svg:width="2.9104166mm" svg:x="116.416664mm" svg:y="107.95mm"/>
          <draw:path svg:d="M 158.74998 0.0 L 158.74998 0.0 L 158.74998 0.0 Q 185.20833 26.458332 211.66666 26.458332 L 264.5833 26.458332 L 264.5833 52.916664 L 264.5833 52.916664 L 238.12498 52.916664 L 238.12498 79.37499 L 238.12498 79.37499 L 238.12498 79.37499 L 211.66666 79.37499 Q 211.66666 79.37499 158.74998 105.83333 Q 132.29166 132.29166 105.83333 158.74998 L 79.37499 211.66666 L 52.916664 211.66666 Q 52.916664 185.20833 26.458332 211.66666 L 0.0 238.12498 L 52.916664 132.29166 Q 105.83333 52.916664 105.83333 26.458332 Q 132.29166 26.458332 158.74998 0.0 z" svg:height="2.38125mm" draw:style-name="style-1604" svg:viewBox="0.0 0.0 264.5833 238.12498" svg:width="2.6458333mm" svg:x="89.42916mm" svg:y="47.88958mm"/>
          <draw:path svg:d="M 26.458332 52.916664 L 26.458332 0.0 L 26.458332 0.0 L 52.916664 0.0 L 52.916664 0.0 Q 79.37499 26.458332 79.37499 79.37499 L 79.37499 132.29166 L 132.29166 132.29166 Q 185.20833 158.74998 185.20833 158.74998 L 185.20833 158.74998 L 185.20833 158.74998 Q 158.74998 158.74998 132.29166 185.20833 L 132.29166 211.66666 L 132.29166 211.66666 Q 105.83333 211.66666 79.37499 211.66666 Q 79.37499 185.20833 52.916664 211.66666 L 52.916664 211.66666 L 52.916664 211.66666 Q 26.458332 211.66666 26.458332 185.20833 Q 26.458332 158.74998 0.0 158.74998 Q -26.458332 158.74998 0.0 132.29166 Q 26.458332 132.29166 26.458332 52.916664 z" svg:height="2.1166666mm" draw:style-name="style-1605" svg:viewBox="0.0 0.0 185.20833 211.66666" svg:width="1.8520832mm" svg:x="134.67291mm" svg:y="120.12083mm"/>
          <draw:path svg:d="M 158.74998 0.0 L 185.20833 0.0 L 238.12498 0.0 L 291.04166 0.0 L 238.12498 26.458332 Q 185.20833 52.916664 158.74998 52.916664 L 132.29166 105.83333 L 185.20833 105.83333 Q 238.12498 105.83333 238.12498 132.29166 L 264.5833 132.29166 L 264.5833 132.29166 L 264.5833 158.74998 L 264.5833 158.74998 L 264.5833 158.74998 L 317.49997 158.74998 Q 343.9583 185.20833 343.9583 211.66666 L 343.9583 238.12498 L 317.49997 238.12498 L 317.49997 238.12498 L 317.49997 238.12498 L 291.04166 211.66666 L 291.04166 211.66666 L 291.04166 211.66666 L 264.5833 211.66666 L 264.5833 211.66666 L 264.5833 185.20833 L 264.5833 185.20833 L 238.12498 185.20833 L 238.12498 158.74998 L 158.74998 158.74998 Q 105.83333 158.74998 105.83333 132.29166 Q 105.83333 105.83333 52.916664 105.83333 L 26.458332 79.37499 L 0.0 79.37499 L 0.0 52.916664 L 0.0 52.916664 L 0.0 52.916664 L 52.916664 26.458332 Q 132.29166 0.0 158.74998 0.0 z" svg:height="2.38125mm" draw:style-name="style-1606" svg:viewBox="0.0 0.0 343.9583 238.12498" svg:width="3.439583mm" svg:x="93.13333mm" svg:y="68.2625mm"/>
          <draw:path svg:d="M 0.0 79.37499 L 0.0 0.0 L 26.458332 0.0 L 26.458332 0.0 L 26.458332 0.0 L 52.916664 0.0 L 52.916664 26.458332 L 52.916664 52.916664 L 79.37499 52.916664 L 105.83333 26.458332 L 132.29166 26.458332 L 185.20833 26.458332 L 185.20833 52.916664 L 185.20833 79.37499 L 211.66666 132.29166 Q 238.12498 158.74998 238.12498 185.20833 L 238.12498 185.20833 L 238.12498 185.20833 L 238.12498 185.20833 L 185.20833 185.20833 Q 132.29166 185.20833 79.37499 185.20833 Q 52.916664 185.20833 26.458332 185.20833 L 0.0 185.20833 L 0.0 158.74998 L 0.0 132.29166 L 0.0 79.37499 z" svg:height="1.8520832mm" draw:style-name="style-1607" svg:viewBox="0.0 0.0 238.12498 185.20833" svg:width="2.38125mm" svg:x="135.20207mm" svg:y="124.618744mm"/>
          <draw:path svg:d="M 158.74998 0.0 L 238.12498 0.0 L 238.12498 0.0 Q 238.12498 0.0 185.20833 26.458332 Q 132.29166 52.916664 105.83333 105.83333 Q 52.916664 185.20833 52.916664 158.74998 Q 52.916664 105.83333 26.458332 105.83333 L 0.0 132.29166 L 0.0 105.83333 L 0.0 105.83333 L 0.0 105.83333 L 0.0 79.37499 L 52.916664 52.916664 Q 105.83333 0.0 158.74998 0.0 z" svg:height="1.5874999mm" draw:style-name="style-1608" svg:viewBox="0.0 0.0 238.12498 158.74998" svg:width="2.38125mm" svg:x="203.72916mm" svg:y="68.2625mm"/>
          <draw:path svg:d="M 52.916664 52.916664 L 79.37499 0.0 L 79.37499 0.0 L 105.83333 0.0 L 132.29166 52.916664 Q 185.20833 105.83333 185.20833 105.83333 Q 185.20833 105.83333 211.66666 105.83333 L 211.66666 105.83333 L 211.66666 105.83333 Q 211.66666 105.83333 238.12498 132.29166 L 238.12498 132.29166 L 238.12498 158.74998 L 238.12498 158.74998 L 238.12498 158.74998 L 238.12498 185.20833 L 238.12498 211.66666 L 238.12498 211.66666 L 238.12498 211.66666 Q 211.66666 211.66666 185.20833 185.20833 L 158.74998 185.20833 L 158.74998 185.20833 Q 158.74998 211.66666 132.29166 185.20833 L 132.29166 185.20833 L 132.29166 158.74998 L 132.29166 158.74998 L 132.29166 158.74998 Q 105.83333 158.74998 105.83333 132.29166 Q 79.37499 132.29166 52.916664 132.29166 L 0.0 132.29166 L 0.0 105.83333 Q 26.458332 79.37499 52.916664 52.916664 z" svg:height="2.1166666mm" draw:style-name="style-1609" svg:viewBox="0.0 0.0 238.12498 211.66666" svg:width="2.38125mm" svg:x="157.42708mm" svg:y="170.39166mm"/>
          <draw:path svg:d="M 79.37499 52.916664 L 79.37499 52.916664 L 79.37499 26.458332 Q 105.83333 26.458332 105.83333 26.458332 L 105.83333 0.0 L 132.29166 0.0 Q 158.74998 26.458332 158.74998 26.458332 L 158.74998 26.458332 L 185.20833 79.37499 Q 211.66666 105.83333 238.12498 132.29166 L 238.12498 132.29166 L 211.66666 132.29166 Q 158.74998 132.29166 158.74998 105.83333 L 158.74998 105.83333 L 158.74998 105.83333 L 158.74998 105.83333 L 132.29166 132.29166 Q 132.29166 158.74998 79.37499 132.29166 L 26.458332 105.83333 L 26.458332 79.37499 Q 0.0 79.37499 0.0 79.37499 L 0.0 52.916664 L 0.0 26.458332 L 0.0 26.458332 L 26.458332 26.458332 Q 52.916664 0.0 52.916664 26.458332 Q 52.916664 52.916664 79.37499 52.916664 z" svg:height="1.3229166mm" draw:style-name="style-1610" svg:viewBox="0.0 0.0 238.12498 132.29166" svg:width="2.38125mm" svg:x="129.11665mm" svg:y="139.43541mm"/>
          <draw:path svg:d="M 238.12498 0.0 L 264.5833 0.0 L 264.5833 0.0 Q 291.04166 0.0 291.04166 26.458332 L 291.04166 52.916664 L 264.5833 52.916664 Q 238.12498 52.916664 132.29166 26.458332 L 0.0 0.0 L 132.29166 0.0 Q 238.12498 0.0 238.12498 0.0 z" svg:height="0.52916664mm" draw:style-name="style-1611" svg:viewBox="0.0 0.0 291.04166 52.916664" svg:width="2.9104166mm" svg:x="225.68958mm" svg:y="89.95833mm"/>
          <draw:path svg:d="M 370.41666 0.0 L 396.87497 0.0 L 396.87497 0.0 Q 423.3333 0.0 423.3333 26.458332 L 423.3333 26.458332 L 423.3333 26.458332 Q 423.3333 26.458332 396.87497 79.37499 L 396.87497 105.83333 L 370.41666 105.83333 Q 370.41666 132.29166 370.41666 132.29166 L 396.87497 132.29166 L 396.87497 132.29166 L 396.87497 158.74998 L 396.87497 158.74998 Q 370.41666 158.74998 370.41666 185.20833 L 370.41666 211.66666 L 370.41666 211.66666 Q 370.41666 238.12498 343.9583 211.66666 Q 317.49997 185.20833 317.49997 211.66666 Q 291.04166 238.12498 264.5833 238.12498 Q 238.12498 238.12498 238.12498 264.5833 L 238.12498 291.04166 L 211.66666 291.04166 Q 185.20833 291.04166 105.83333 291.04166 L 52.916664 317.49997 L 52.916664 317.49997 Q 26.458332 291.04166 0.0 264.5833 L 0.0 238.12498 L 0.0 238.12498 Q 26.458332 238.12498 26.458332 211.66666 L 26.458332 211.66666 L 26.458332 211.66666 Q 26.458332 185.20833 52.916664 185.20833 L 79.37499 158.74998 L 105.83333 158.74998 L 105.83333 132.29166 L 185.20833 79.37499 Q 264.5833 26.458332 291.04166 26.458332 L 291.04166 26.458332 L 317.49997 26.458332 Q 343.9583 26.458332 370.41666 0.0 z" svg:height="3.1749997mm" draw:style-name="style-1612" svg:viewBox="0.0 0.0 423.3333 317.49997" svg:width="4.233333mm" svg:x="96.30833mm" svg:y="102.393745mm"/>
          <draw:path svg:d="M 52.916664 0.0 L 105.83333 0.0 L 211.66666 0.0 Q 291.04166 26.458332 291.04166 26.458332 L 291.04166 26.458332 L 291.04166 26.458332 Q 264.5833 52.916664 264.5833 79.37499 Q 238.12498 79.37499 158.74998 79.37499 L 105.83333 79.37499 L 105.83333 52.916664 L 105.83333 52.916664 L 79.37499 52.916664 L 79.37499 26.458332 L 52.916664 26.458332 L 0.0 26.458332 L 0.0 26.458332 Q 0.0 26.458332 52.916664 0.0 z" svg:height="0.7937499mm" draw:style-name="style-1613" svg:viewBox="0.0 0.0 291.04166 79.37499" svg:width="2.9104166mm" svg:x="234.42082mm" svg:y="189.17708mm"/>
          <draw:path svg:d="M 132.29166 0.0 L 158.74998 0.0 L 158.74998 0.0 Q 185.20833 0.0 185.20833 0.0 L 185.20833 26.458332 L 238.12498 52.916664 Q 264.5833 105.83333 291.04166 105.83333 L 291.04166 105.83333 L 291.04166 132.29166 Q 291.04166 158.74998 317.49997 158.74998 L 317.49997 158.74998 L 317.49997 158.74998 L 317.49997 185.20833 L 291.04166 185.20833 Q 291.04166 211.66666 291.04166 211.66666 L 291.04166 211.66666 L 238.12498 211.66666 Q 185.20833 211.66666 158.74998 185.20833 L 132.29166 185.20833 L 132.29166 185.20833 Q 105.83333 158.74998 52.916664 132.29166 L 0.0 79.37499 L 0.0 52.916664 L 0.0 52.916664 L 0.0 52.916664 L 0.0 26.458332 L 52.916664 26.458332 Q 105.83333 0.0 132.29166 0.0 z" svg:height="2.1166666mm" draw:style-name="style-1614" svg:viewBox="0.0 0.0 317.49997 211.66666" svg:width="3.1749997mm" svg:x="96.572914mm" svg:y="45.50833mm"/>
          <draw:path svg:d="M 105.83333 52.916664 L 105.83333 52.916664 L 105.83333 105.83333 Q 105.83333 185.20833 105.83333 211.66666 L 105.83333 211.66666 L 105.83333 211.66666 Q 105.83333 211.66666 79.37499 211.66666 L 79.37499 238.12498 L 79.37499 317.49997 Q 52.916664 423.3333 52.916664 423.3333 L 52.916664 423.3333 L 52.916664 396.87497 L 52.916664 370.41666 L 26.458332 317.49997 L 0.0 291.04166 L 0.0 264.5833 Q 0.0 238.12498 26.458332 132.29166 L 26.458332 26.458332 L 0.0 26.458332 Q 0.0 0.0 0.0 0.0 L 0.0 0.0 L 26.458332 0.0 Q 52.916664 -26.458332 52.916664 0.0 Q 79.37499 52.916664 105.83333 52.916664 z" svg:height="4.233333mm" draw:style-name="style-1615" svg:viewBox="0.0 0.0 105.83333 423.3333" svg:width="1.0583333mm" svg:x="107.95mm" svg:y="129.64583mm"/>
          <draw:path svg:d="M 0.0 0.0 L 0.0 0.0 L 105.83333 0.0 Q 211.66666 0.0 211.66666 26.458332 L 211.66666 26.458332 L 185.20833 26.458332 Q 158.74998 26.458332 158.74998 52.916664 L 158.74998 105.83333 L 158.74998 105.83333 Q 132.29166 105.83333 105.83333 158.74998 Q 105.83333 185.20833 79.37499 105.83333 Q 79.37499 26.458332 52.916664 26.458332 L 26.458332 26.458332 L 0.0 26.458332 Q 0.0 0.0 0.0 0.0 z" svg:height="1.5874999mm" draw:style-name="style-1616" svg:viewBox="0.0 0.0 211.66666 158.74998" svg:width="2.1166666mm" svg:x="195.2625mm" svg:y="62.97083mm"/>
          <draw:path svg:d="M 0.0 79.37499 L 26.458332 0.0 L 52.916664 0.0 L 52.916664 0.0 L 52.916664 26.458332 L 52.916664 52.916664 L 79.37499 79.37499 L 105.83333 105.83333 L 158.74998 238.12498 Q 211.66666 370.41666 158.74998 370.41666 L 132.29166 370.41666 L 132.29166 370.41666 Q 105.83333 370.41666 105.83333 343.9583 L 105.83333 291.04166 L 79.37499 264.5833 L 52.916664 238.12498 L 52.916664 211.66666 L 52.916664 185.20833 L 52.916664 185.20833 Q 52.916664 185.20833 26.458332 185.20833 Q 0.0 185.20833 0.0 79.37499 z" svg:height="3.7041664mm" draw:style-name="style-1617" svg:viewBox="0.0 0.0 158.74998 370.41666" svg:width="1.5874999mm" svg:x="111.12499mm" svg:y="187.58957mm"/>
          <draw:path svg:d="M 79.37499 26.458332 L 79.37499 0.0 L 105.83333 0.0 L 158.74998 0.0 L 158.74998 0.0 Q 158.74998 26.458332 185.20833 52.916664 L 185.20833 79.37499 L 158.74998 79.37499 Q 158.74998 105.83333 105.83333 105.83333 L 79.37499 132.29166 L 52.916664 132.29166 Q 52.916664 105.83333 26.458332 79.37499 L 0.0 52.916664 L 52.916664 52.916664 Q 79.37499 52.916664 79.37499 26.458332 z" svg:height="1.3229166mm" draw:style-name="style-1618" svg:viewBox="0.0 0.0 185.20833 132.29166" svg:width="1.8520832mm" svg:x="188.38332mm" svg:y="90.487495mm"/>
          <draw:path svg:d="M 52.916664 185.20833 L 0.0 0.0 L 52.916664 26.458332 Q 105.83333 79.37499 132.29166 79.37499 L 158.74998 79.37499 L 158.74998 79.37499 Q 185.20833 105.83333 185.20833 132.29166 L 185.20833 158.74998 L 185.20833 238.12498 Q 185.20833 291.04166 158.74998 291.04166 Q 132.29166 317.49997 132.29166 343.9583 Q 132.29166 370.41666 158.74998 396.87497 L 158.74998 396.87497 L 158.74998 396.87497 Q 158.74998 396.87497 132.29166 396.87497 L 105.83333 396.87497 L 105.83333 396.87497 Q 79.37499 370.41666 52.916664 185.20833 z" svg:height="3.9687498mm" draw:style-name="style-1619" svg:viewBox="0.0 0.0 185.20833 396.87497" svg:width="1.8520832mm" svg:x="102.92291mm" svg:y="163.24791mm"/>
          <draw:path svg:d="M 185.20833 26.458332 L 185.20833 0.0 L 185.20833 0.0 L 211.66666 0.0 L 211.66666 26.458332 Q 211.66666 52.916664 238.12498 52.916664 L 264.5833 52.916664 L 264.5833 79.37499 Q 264.5833 132.29166 238.12498 132.29166 Q 211.66666 132.29166 211.66666 158.74998 L 211.66666 185.20833 L 211.66666 185.20833 Q 185.20833 185.20833 185.20833 158.74998 Q 185.20833 132.29166 105.83333 158.74998 L 52.916664 185.20833 L 26.458332 185.20833 L 0.0 185.20833 L 0.0 158.74998 L 26.458332 132.29166 L 26.458332 105.83333 L 26.458332 79.37499 L 105.83333 79.37499 L 185.20833 79.37499 L 185.20833 26.458332 z" svg:height="1.8520832mm" draw:style-name="style-1620" svg:viewBox="0.0 0.0 264.5833 185.20833" svg:width="2.6458333mm" svg:x="92.868744mm" svg:y="83.87291mm"/>
          <draw:path svg:d="M 52.916664 26.458332 L 0.0 0.0 L 26.458332 0.0 L 79.37499 0.0 L 132.29166 0.0 L 211.66666 0.0 L 211.66666 0.0 Q 211.66666 0.0 238.12498 26.458332 L 238.12498 26.458332 L 238.12498 52.916664 L 238.12498 79.37499 L 238.12498 79.37499 Q 238.12498 79.37499 158.74998 105.83333 L 79.37499 132.29166 L 79.37499 132.29166 Q 79.37499 132.29166 52.916664 105.83333 L 52.916664 79.37499 L 79.37499 79.37499 Q 79.37499 52.916664 79.37499 52.916664 Q 79.37499 52.916664 52.916664 26.458332 z" svg:height="1.3229166mm" draw:style-name="style-1621" svg:viewBox="0.0 0.0 238.12498 132.29166" svg:width="2.38125mm" svg:x="154.25208mm" svg:y="176.74165mm"/>
          <draw:path svg:d="M 105.83333 105.83333 L 105.83333 105.83333 L 105.83333 132.29166 Q 105.83333 132.29166 132.29166 185.20833 L 132.29166 264.5833 L 105.83333 264.5833 Q 105.83333 291.04166 105.83333 291.04166 L 105.83333 291.04166 L 79.37499 291.04166 Q 52.916664 291.04166 26.458332 317.49997 Q 0.0 317.49997 0.0 238.12498 L 26.458332 158.74998 L 26.458332 132.29166 Q 52.916664 105.83333 52.916664 52.916664 L 52.916664 0.0 L 79.37499 52.916664 Q 105.83333 105.83333 105.83333 105.83333 z" svg:height="3.1749997mm" draw:style-name="style-1622" svg:viewBox="0.0 0.0 132.29166 317.49997" svg:width="1.3229166mm" svg:x="182.03333mm" svg:y="114.03541mm"/>
          <draw:path svg:d="M 423.3333 26.458332 L 476.24997 26.458332 L 476.24997 26.458332 Q 476.24997 26.458332 476.24997 52.916664 Q 502.7083 79.37499 264.5833 105.83333 L 26.458332 158.74998 L 26.458332 132.29166 Q 26.458332 79.37499 0.0 79.37499 Q 0.0 79.37499 105.83333 26.458332 Q 238.12498 -26.458332 317.49997 0.0 Q 396.87497 26.458332 423.3333 26.458332 z" svg:height="1.5874999mm" draw:style-name="style-1623" svg:viewBox="0.0 0.0 476.24997 158.74998" svg:width="4.7625mm" svg:x="121.70833mm" svg:y="179.12291mm"/>
          <draw:path svg:d="M 211.66666 0.0 L 211.66666 0.0 L 211.66666 26.458332 Q 211.66666 79.37499 185.20833 79.37499 L 185.20833 105.83333 L 158.74998 185.20833 Q 158.74998 291.04166 132.29166 291.04166 L 132.29166 291.04166 L 132.29166 291.04166 Q 105.83333 291.04166 105.83333 291.04166 L 105.83333 317.49997 L 105.83333 317.49997 Q 105.83333 317.49997 79.37499 343.9583 Q 52.916664 343.9583 26.458332 343.9583 L 0.0 317.49997 L 0.0 291.04166 L 0.0 238.12498 L 0.0 238.12498 Q 0.0 238.12498 26.458332 185.20833 L 52.916664 158.74998 L 52.916664 158.74998 Q 52.916664 185.20833 79.37499 185.20833 Q 105.83333 185.20833 132.29166 105.83333 L 158.74998 26.458332 L 185.20833 26.458332 Q 211.66666 0.0 211.66666 0.0 z" svg:height="3.439583mm" draw:style-name="style-1624" svg:viewBox="0.0 0.0 211.66666 343.9583" svg:width="2.1166666mm" svg:x="91.54583mm" svg:y="119.85625mm"/>
          <draw:path svg:d="M 79.37499 0.0 L 158.74998 0.0 L 211.66666 0.0 L 238.12498 0.0 L 317.49997 0.0 L 396.87497 0.0 L 423.3333 26.458332 Q 476.24997 52.916664 476.24997 79.37499 L 476.24997 105.83333 L 476.24997 105.83333 L 449.79166 105.83333 L 423.3333 105.83333 Q 423.3333 105.83333 343.9583 52.916664 L 264.5833 52.916664 L 132.29166 26.458332 L 0.0 26.458332 L 0.0 26.458332 Q 0.0 0.0 79.37499 0.0 z" svg:height="1.0583333mm" draw:style-name="style-1625" svg:viewBox="0.0 0.0 476.24997 105.83333" svg:width="4.7625mm" svg:x="178.85832mm" svg:y="87.84166mm"/>
          <draw:path svg:d="M 185.20833 26.458332 L 238.12498 0.0 L 291.04166 0.0 L 317.49997 0.0 L 317.49997 0.0 Q 317.49997 0.0 343.9583 26.458332 L 370.41666 26.458332 L 370.41666 26.458332 L 370.41666 52.916664 L 264.5833 132.29166 Q 132.29166 238.12498 132.29166 291.04166 L 132.29166 343.9583 L 132.29166 343.9583 Q 132.29166 343.9583 105.83333 317.49997 Q 105.83333 291.04166 52.916664 291.04166 L 0.0 291.04166 L 0.0 264.5833 Q 26.458332 264.5833 79.37499 185.20833 Q 158.74998 105.83333 132.29166 105.83333 L 132.29166 79.37499 L 132.29166 79.37499 Q 158.74998 52.916664 185.20833 26.458332 z M 238.12498 79.37499 Q 264.5833 52.916664 264.5833 79.37499 Q 264.5833 105.83333 238.12498 105.83333 Q 185.20833 105.83333 238.12498 79.37499 z" svg:height="3.439583mm" draw:style-name="style-1626" svg:viewBox="0.0 0.0 370.41666 343.9583" svg:width="3.7041664mm" svg:x="100.27708mm" svg:y="148.69583mm"/>
          <draw:path svg:d="M 105.83333 0.0 L 105.83333 0.0 L 105.83333 52.916664 Q 132.29166 79.37499 158.74998 79.37499 Q 185.20833 105.83333 211.66666 105.83333 L 211.66666 105.83333 L 211.66666 105.83333 L 211.66666 132.29166 L 211.66666 132.29166 Q 185.20833 158.74998 185.20833 158.74998 L 185.20833 158.74998 L 158.74998 158.74998 Q 158.74998 158.74998 158.74998 185.20833 L 158.74998 185.20833 L 158.74998 185.20833 Q 132.29166 211.66666 105.83333 185.20833 L 79.37499 185.20833 L 79.37499 158.74998 Q 52.916664 158.74998 26.458332 105.83333 L 0.0 79.37499 L 26.458332 52.916664 Q 52.916664 52.916664 79.37499 26.458332 Q 79.37499 0.0 105.83333 0.0 z" svg:height="1.8520832mm" draw:style-name="style-1627" svg:viewBox="0.0 0.0 211.66666 185.20833" svg:width="2.1166666mm" svg:x="95.24999mm" svg:y="48.68333mm"/>
          <draw:path svg:d="M 52.916664 0.0 L 79.37499 0.0 L 105.83333 0.0 Q 158.74998 0.0 185.20833 0.0 L 211.66666 0.0 L 211.66666 26.458332 Q 211.66666 52.916664 185.20833 52.916664 L 185.20833 52.916664 L 185.20833 79.37499 Q 185.20833 105.83333 211.66666 105.83333 L 211.66666 105.83333 L 211.66666 105.83333 Q 211.66666 132.29166 185.20833 132.29166 L 185.20833 132.29166 L 158.74998 132.29166 Q 132.29166 132.29166 132.29166 105.83333 Q 132.29166 79.37499 105.83333 79.37499 L 52.916664 79.37499 L 52.916664 52.916664 Q 52.916664 52.916664 26.458332 52.916664 L 26.458332 52.916664 L 0.0 26.458332 Q 0.0 0.0 52.916664 0.0 z" svg:height="1.3229166mm" draw:style-name="style-1628" svg:viewBox="0.0 0.0 211.66666 132.29166" svg:width="2.1166666mm" svg:x="188.91249mm" svg:y="80.96249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7.33124mm" fo:page-width="295.010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