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9.423874mm" fo:page-width="116.3076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50.20561 2.052826 C 150.41716 44.359673 80.48806 16.525557 92.791084 70.950325 C 49.08211 65.473434 21.141918 75.81866 12.41062 105.37258 C -43.548695 54.546135 105.27942 -12.6315565 150.20561 2.052826 z" svg:height="1.053726mm" draw:style-name="style-2" svg:viewBox="0.0 0.0 150.20609 105.3726" svg:width="1.5020609mm" svg:x="33.647045mm" svg:y="7.44099mm"/>
          <draw:path svg:d="M 103.56239 10.033201 C 77.5538 55.435688 28.420826 -5.286135 69.14004 67.42129 C 42.099537 67.68583 35.352734 47.65687 0.24263698 55.938423 C -4.784309 3.4980502 69.56354 -12.720981 103.56239 10.033201 z" svg:height="0.67423856mm" draw:style-name="style-3" svg:viewBox="0.0 0.0 103.56247 67.42386" svg:width="1.0356247mm" svg:x="26.19238mm" svg:y="12.526646mm"/>
          <draw:path svg:d="M 11.482917 0.09659051 C 32.067497 -1.3586258 35.692314 14.145918 57.388138 11.579456 C 59.055008 43.858654 29.289383 44.678814 0.0 46.001713 C 8.916455 35.788853 12.356016 20.099104 11.482917 0.09659051 z" svg:height="0.46001738mm" draw:style-name="style-4" svg:viewBox="0.0 0.0 57.455044 46.001736" svg:width="0.57455045mm" svg:x="5.5321727mm" svg:y="12.740842mm"/>
          <draw:path svg:d="M 0.0 0.0 C 30.030264 15.848515 85.83092 5.979629 91.81045 45.905224 C 72.94552 56.356174 9.207488 35.030766 0.0 0.0 z" svg:height="0.48569727mm" draw:style-name="style-5" svg:viewBox="0.0 0.0 91.81045 48.56973" svg:width="0.91810447mm" svg:x="19.192875mm" svg:y="13.8901mm"/>
          <draw:path svg:d="M 2.4748166 0.0 C 11.206115 7.8845916 38.881466 48.39225 36.89717 0.0 C 52.772133 26.220238 60.312855 60.801254 71.34597 91.83689 C 38.82858 73.71289 -11.786263 28.522058 2.4748166 0.0 z" svg:height="0.9183689mm" draw:style-name="style-6" svg:viewBox="0.0 0.0 71.34606 91.83689" svg:width="0.7134606mm" svg:x="18.249493mm" svg:y="15.955966mm"/>
          <draw:path svg:d="M 206.63951 131.18182 C 147.47868 87.04935 116.36361 14.818115 0.0 27.862074 C 3.3337352 -12.883781 65.61675 2.3297794 80.35402 4.8962407 C 134.46126 14.368268 204.60213 87.81652 206.63951 131.18182 z" svg:height="1.3118178mm" draw:style-name="style-7" svg:viewBox="0.0 0.0 206.63951 131.18178" svg:width="2.066395mm" svg:x="30.21277mm" svg:y="15.907004mm"/>
          <draw:path svg:d="M 63.928185 0.0 C 94.91103 5.344675 41.88859 86.73041 86.867676 45.931667 C 116.924385 72.99861 55.43508 105.648224 52.44552 137.76855 C 37.179173 139.4884 17.78517 91.096054 6.540298 126.28569 C -21.95562 82.04743 51.12212 41.116272 63.928185 0.0 z" svg:height="1.3781352mm" draw:style-name="style-8" svg:viewBox="0.0 0.0 95.12033 137.81352" svg:width="0.95120335mm" svg:x="43.463585mm" svg:y="18.94073mm"/>
          <draw:path svg:d="M 45.931667 103.319756 C 74.400734 120.59704 122.92551 8.969293 183.67378 57.38809 C 128.32288 115.22592 45.376144 116.81356 0.0 160.70784 C 2.513574 98.001526 74.61249 5.847309 172.1909 0.0 C 129.75165 34.078384 83.23781 64.10865 45.931667 103.319756 z" svg:height="1.6070784mm" draw:style-name="style-9" svg:viewBox="0.0 0.0 183.67378 160.70784" svg:width="1.8367378mm" svg:x="30.671822mm" svg:y="20.777468mm"/>
          <draw:path svg:d="M 0.0 14.120382 C 15.0281515 -11.20026 89.19109 0.5472453 91.83709 25.603249 C 76.88807 50.818115 29.792269 12.030111 0.0 14.120382 z" svg:height="0.34153673mm" draw:style-name="style-10" svg:viewBox="0.0 0.0 91.83709 34.15367" svg:width="0.9183709mm" svg:x="78.77016mm" svg:y="21.095316mm"/>
          <draw:path svg:d="M 0.5159569 0.0 C 75.44597 5.371119 149.52898 11.668175 218.61229 22.965733 C 199.37735 68.73873 120.13478 33.1258 69.33443 22.965733 C 45.4688 18.17678 -5.675525 41.407154 0.5159569 0.0 z" svg:height="0.4576081mm" draw:style-name="style-11" svg:viewBox="0.0 0.0 218.61197 45.76081" svg:width="2.1861196mm" svg:x="77.96172mm" svg:y="21.581007mm"/>
          <draw:path svg:d="M 45.905224 0.0 C 66.09294 20.92855 26.669882 79.69252 0.0 91.83689 C 2.5398157 48.44524 36.062477 36.089325 45.905224 0.0 z" svg:height="0.9183689mm" draw:style-name="style-12" svg:viewBox="0.0 0.0 51.453075 91.83689" svg:width="0.5145308mm" svg:x="53.400852mm" svg:y="22.843597mm"/>
          <draw:path svg:d="M 10.359913 91.81045 C -27.39618 53.28708 49.703438 32.22631 56.265137 0.0 C 83.30563 27.807571 16.286554 58.89619 10.359913 91.81045 z" svg:height="0.91810447mm" draw:style-name="style-13" svg:viewBox="0.0 0.0 62.66529 91.81045" svg:width="0.6266529mm" svg:x="28.846313mm" svg:y="23.532574mm"/>
          <draw:path svg:d="M 2.9600904 137.74211 C -11.882955 95.80568 31.296942 13.282054 83.28767 0.0 C 95.74956 43.1801 20.158047 87.02149 2.9600904 137.74211 z" svg:height="1.3774211mm" draw:style-name="style-14" svg:viewBox="0.0 0.0 84.66763 137.74211" svg:width="0.84667635mm" svg:x="32.823444mm" svg:y="23.647402mm"/>
          <draw:path svg:d="M 57.53282 0.0 C 87.29845 19.420446 7.5530353 86.59819 0.17117818 68.87096 C -3.5065284 23.177485 53.246506 37.80898 57.53282 0.0 z" svg:height="0.7182003mm" draw:style-name="style-15" svg:viewBox="0.0 0.0 64.15844 71.82003" svg:width="0.6415844mm" svg:x="29.178125mm" svg:y="23.761967mm"/>
          <draw:path svg:d="M 86.95044 0.0 C 80.62694 23.5479 108.884254 27.38447 109.91617 11.482866 C 146.32303 63.685143 45.146225 76.46456 52.501637 137.76855 C 27.630741 139.69997 47.315826 97.04914 41.018772 80.38046 C 24.217674 90.355225 4.638565 97.55198 6.5964155 126.28569 C -19.861715 76.438324 38.63762 13.202723 86.95044 0.0 z" svg:height="1.3783203mm" draw:style-name="style-16" svg:viewBox="0.0 0.0 117.846344 137.83205" svg:width="1.1784635mm" svg:x="33.24613mm" svg:y="23.876795mm"/>
          <draw:path svg:d="M 23.820007 0.980641 C 66.02108 -7.43313 80.996346 42.22913 104.20027 0.980641 C 138.59619 39.900864 88.82815 92.2618 104.20027 150.23206 C 59.194542 133.9867 45.145416 86.811356 0.8805179 69.85159 C -4.622618 33.736027 17.205425 24.978287 23.820007 0.980641 z" svg:height="1.5023204mm" draw:style-name="style-17" svg:viewBox="0.0 0.0 116.59357 150.23204" svg:width="1.1659356mm" svg:x="45.815968mm" svg:y="26.507267mm"/>
          <draw:path svg:d="M 166.19987 0.0 C 198.16135 78.078445 130.16364 155.09872 120.3213 229.60544 C 83.99398 203.25288 84.86723 186.61066 62.90677 241.0883 C 21.234976 230.63736 55.921566 207.19524 51.4237 172.21735 C 26.050169 181.26617 22.716232 212.3546 5.5184774 229.60544 C -25.517256 126.920746 83.33228 111.283775 108.838234 45.931667 C 122.94065 50.93237 132.41278 60.616047 131.77773 80.38046 C 154.7701 65.08768 157.36281 29.421854 166.19987 0.0 z" svg:height="2.4108832mm" draw:style-name="style-18" svg:viewBox="0.0 0.0 174.67804 241.0883" svg:width="1.7467804mm" svg:x="65.284195mm" svg:y="28.238716mm"/>
          <draw:path svg:d="M 45.931465 0.0 C 65.457886 16.5629 36.27403 81.5446 0.0 80.35402 C 4.4445767 42.67726 33.57555 29.73918 45.931465 0.0 z" svg:height="0.8037017mm" draw:style-name="style-19" svg:viewBox="0.0 0.0 52.189564 80.37017" svg:width="0.52189565mm" svg:x="63.502644mm" svg:y="29.501574mm"/>
          <draw:path svg:d="M 0.0 68.89397 C 0.21155038 34.709805 -1.0848013 -1.0353453 34.422153 0.02301216 C 34.210606 34.233414 35.50736 69.97877 0.0 68.89397 z" svg:height="0.68917984mm" draw:style-name="style-20" svg:viewBox="0.0 0.0 34.422153 68.917984" svg:width="0.34422153mm" svg:x="55.81147mm" svg:y="29.616173mm"/>
          <draw:path svg:d="M 34.55538 0.0 C 61.199024 16.377794 21.220442 62.282814 11.615892 80.35402 C -24.20839 54.768738 34.238056 27.33138 34.55538 0.0 z" svg:height="0.8035402mm" draw:style-name="style-21" svg:viewBox="0.0 0.0 43.568268 80.35402" svg:width="0.43568268mm" svg:x="64.41968mm" svg:y="29.731232mm"/>
          <draw:path svg:d="M 92.32196 57.41433 C 142.56639 -0.15906651 157.5683 104.536575 172.70222 34.448597 C 201.01283 71.04056 148.99567 125.12135 138.25342 160.73428 C 166.61693 154.80765 209.71748 126.6559 264.51266 149.22498 C 263.82474 213.59807 263.16342 277.97116 195.61507 275.51065 C 201.03908 221.033 181.3011 262.81058 161.16628 241.06186 C 157.9385 222.5411 172.01428 221.29744 172.67558 206.63951 C 143.09526 244.73956 117.483536 164.14735 103.77798 218.12238 C 84.01376 169.96822 21.281 113.29452 46.416336 57.41453 C 16.227207 54.001465 37.36771 101.94387 0.48487025 91.83689 C -4.595165 40.825188 31.57349 31.115065 46.416336 0.0 C 42.97743 78.95129 82.585396 -8.361085 92.32196 57.41433 z" svg:height="2.7557902mm" draw:style-name="style-22" svg:viewBox="0.0 0.0 264.51276 275.579" svg:width="2.6451278mm" svg:x="57.18404mm" svg:y="30.534775mm"/>
          <draw:path svg:d="M 53.748333 0.0 C 90.73735 43.312317 21.151808 161.79265 7.843513 229.579 C -20.837713 154.7812 37.132744 67.73327 53.748333 0.0 z" svg:height="2.29579mm" draw:style-name="style-23" svg:viewBox="0.0 0.0 64.46347 229.579" svg:width="0.64463466mm" svg:x="68.24571mm" svg:y="30.649601mm"/>
          <draw:path svg:d="M 35.135937 0.40049234 C 38.39034 30.404312 30.92915 49.771667 0.68713504 46.305714 C -2.5143812 16.275452 4.8939195 -3.0656638 35.135937 0.40049234 z" svg:height="0.4670587mm" draw:style-name="style-24" svg:viewBox="0.0 0.0 35.839725 46.705868" svg:width="0.35839728mm" svg:x="65.90639mm" svg:y="31.104914mm"/>
          <draw:path svg:d="M 103.31935 183.64734 C 132.47656 143.90695 161.97734 104.53698 172.21695 45.905224 C 187.50995 45.905224 202.82918 45.905224 218.12218 45.905224 C 218.83635 111.70708 156.89772 114.77618 160.70764 183.64734 C 214.78864 153.53773 237.64859 92.23375 275.51047 45.905224 C 283.76538 127.02652 188.7534 203.94083 137.76855 264.0276 C 116.68134 233.01851 129.80473 231.11334 80.35402 241.06186 C 102.94954 179.73163 37.465008 169.80956 0.0 137.74211 C 11.615085 80.486244 21.986706 21.960464 68.8976 0.0 C 64.02911 22.066238 76.755646 41.4338 80.38067 22.965733 C 111.4164 47.333794 81.49211 107.47365 68.8976 126.285484 C 97.92239 158.24716 97.895744 64.108444 137.7952 68.8974 C 146.10219 126.94698 106.25603 136.84242 103.31935 183.64734 z" svg:height="2.640276mm" draw:style-name="style-25" svg:viewBox="0.0 0.0 276.0152 264.0276" svg:width="2.7601519mm" svg:x="62.69911mm" svg:y="32.142117mm"/>
          <draw:path svg:d="M 390.3133 0.0 C 398.2242 56.779476 372.21564 116.36361 355.83826 172.1907 C 310.19745 328.05692 272.1507 462.65018 183.67378 585.4435 C 134.9639 653.01807 74.3745 732.4726 0.0 757.6342 C 202.1154 577.1091 294.71957 287.04642 390.3133 0.0 z" svg:height="7.576342mm" draw:style-name="style-26" svg:viewBox="0.0 0.0 391.7753 757.6342" svg:width="3.917753mm" svg:x="37.789112mm" svg:y="33.519535mm"/>
          <draw:path svg:d="M 54.10684 0.0 C 83.79333 30.453566 19.552261 64.399734 19.631392 103.319756 C -30.90412 81.70326 29.18265 17.594614 54.10684 0.0 z" svg:height="1.0331975mm" draw:style-name="style-27" svg:viewBox="0.0 0.0 61.942566 103.319756" svg:width="0.61942565mm" svg:x="70.99724mm" svg:y="34.667297mm"/>
          <draw:path svg:d="M 1.595106 0.0 C 50.648956 12.197252 38.848564 85.2221 47.500328 137.76855 C 72.84721 136.33978 52.395054 89.08532 59.00964 68.8976 C 95.25742 70.90854 90.124504 114.300186 93.43179 149.25162 C 106.899155 147.39934 103.11547 128.32307 104.91486 114.82947 C 140.9511 155.31068 157.11734 215.68854 150.84633 298.4766 C 125.76388 296.80963 126.18698 269.5576 127.90684 241.0883 C 104.491356 252.14787 103.08882 285.1679 104.91446 321.44232 C 50.09263 327.8716 30.778158 298.4237 1.6209443 344.40805 C -9.067598 269.23984 37.97531 101.97051 1.595106 0.0 z" svg:height="3.4440806mm" draw:style-name="style-28" svg:viewBox="0.0 0.0 152.16808 344.40805" svg:width="1.5216807mm" svg:x="58.320965mm" svg:y="35.700497mm"/>
          <draw:path svg:d="M 80.380264 0.0 C 107.261696 16.615992 73.077736 68.31543 68.8976 91.836685 C 64.3202 119.35317 121.17961 85.48654 103.319756 126.25884 C 48.577457 106.09776 52.387787 132.92632 0.0 137.76814 C 19.658037 84.66658 72.99861 65.35211 80.380264 0.0 z" svg:height="1.3776815mm" draw:style-name="style-29" svg:viewBox="0.0 0.0 106.80309 137.76814" svg:width="1.068031mm" svg:x="69.127426mm" svg:y="37.192745mm"/>
          <draw:path svg:d="M 126.25925 0.0 C 149.01343 89.05868 72.46933 235.4261 0.0 229.579 C 40.798946 217.1702 4.1805425 185.55229 11.4830675 160.70804 C 30.771296 94.8529 93.66272 56.14442 126.25925 0.0 z" svg:height="2.2974896mm" draw:style-name="style-30" svg:viewBox="0.0 0.0 130.34116 229.74896" svg:width="1.3034115mm" svg:x="54.663708mm" svg:y="38.11112mm"/>
          <draw:path svg:d="M 0.0 0.0 C 26.802303 0.0 53.57796 0.0 80.380264 0.0 C 89.58755 43.629845 26.087715 14.605051 0.0 22.965733 C 0.0 15.3458805 0.0 7.6727386 0.0 0.0 z" svg:height="0.24799062mm" draw:style-name="style-31" svg:viewBox="0.0 0.0 81.28492 24.799063" svg:width="0.8128492mm" svg:x="81.98405mm" svg:y="42.587864mm"/>
          <draw:path svg:d="M 322.58365 25.551168 C 217.86137 42.669792 108.03281 35.631706 1.1675643 71.45639 C -12.802835 41.055714 102.00039 8.14146 161.84897 2.5854363 C 224.23775 -3.1825414 286.25674 -0.82763034 322.58365 25.551168 z" svg:height="0.71456534mm" draw:style-name="style-32" svg:viewBox="0.0 0.0 322.58398 71.456535" svg:width="3.2258399mm" svg:x="88.516045mm" svg:y="43.595207mm"/>
          <draw:path svg:d="M 59.016098 91.836685 C 21.577332 94.82665 25.837408 56.091534 1.6278075 45.905224 C -8.453134 9.048624 31.39343 22.119127 36.076607 0.0 C 77.13999 8.651765 108.996086 26.537865 116.43023 68.87096 C 109.44583 88.68846 61.980225 67.97146 59.016098 91.836685 z" svg:height="0.92000765mm" draw:style-name="style-33" svg:viewBox="0.0 0.0 116.43031 92.00077" svg:width="1.1643032mm" svg:x="79.9019mm" svg:y="50.623787mm"/>
          <draw:path svg:d="M 126.25925 0.0 C 124.85671 29.210102 109.56372 44.52934 80.35442 45.931465 C 122.10575 63.155865 139.22438 45.56085 172.21735 80.353615 C 164.5442 118.61234 142.68993 142.66287 91.83709 137.76814 C 111.89239 86.38603 13.017615 87.444595 0.0 34.47464 C 43.20634 24.10342 80.27449 7.619851 126.25925 0.0 z" svg:height="1.3839815mm" draw:style-name="style-34" svg:viewBox="0.0 0.0 172.21735 138.39815" svg:width="1.7221736mm" svg:x="80.3775mm" svg:y="51.312237mm"/>
          <draw:path svg:d="M 56.05762 1.7081482 C 67.30209 51.1851 12.930411 35.125034 10.178641 70.60575 C -16.14727 50.89442 11.951789 -11.01798 56.05762 1.7081482 z" svg:height="0.7060577mm" draw:style-name="style-35" svg:viewBox="0.0 0.0 57.586594 70.605774" svg:width="0.5758659mm" svg:x="81.99762mm" svg:y="52.44318mm"/>
          <draw:path svg:d="M 25.759893 3.5152085 C 69.20443 -13.100782 47.79989 35.053577 83.17483 26.48094 C 74.97281 108.31662 135.87994 176.73782 163.50261 256.05994 C 109.63316 294.00134 109.4749 385.6527 48.72603 416.79422 C 49.20242 367.50217 63.67505 332.25967 83.17483 301.9914 C 50.075268 269.50064 100.82233 163.7731 25.759893 152.73978 C 13.959096 103.44773 64.89187 57.966015 2.8204026 83.84218 C -10.355472 36.29704 26.976711 39.154583 25.759893 3.5152085 z" svg:height="4.167944mm" draw:style-name="style-36" svg:viewBox="0.0 0.0 163.50264 416.79437" svg:width="1.6350263mm" svg:x="82.41543mm" svg:y="52.88416mm"/>
          <draw:path svg:d="M 0.0 11.4830675 C 42.5184 -5.0533895 84.26972 11.509713 149.22537 0.0 C 140.30878 10.212958 136.8957 25.929052 137.74272 45.931465 C 95.62077 45.931465 53.552124 45.931465 11.483472 45.931465 C 31.089024 21.907576 108.532616 38.391148 0.0 11.4830675 z" svg:height="0.45931464mm" draw:style-name="style-37" svg:viewBox="0.0 0.0 149.22537 45.931465" svg:width="1.4922538mm" svg:x="93.1193mm" svg:y="54.526394mm"/>
          <draw:path svg:d="M 0.0 0.0 C 31.40635 41.328224 68.42121 76.99384 91.86293 126.2326 C 43.735214 101.67902 1.1376889 71.569435 0.0 0.0 z" svg:height="1.262326mm" draw:style-name="style-38" svg:viewBox="0.0 0.0 91.86293 126.2326" svg:width="0.9186293mm" svg:x="90.249374mm" svg:y="69.449684mm"/>
          <draw:path svg:d="M 1.3863817 0.0 C 30.596483 1.3758849 45.916122 16.695524 47.2912 45.87898 C 20.647963 41.962875 -6.498311 38.47068 1.3863817 0.0 z" svg:height="0.4587898mm" draw:style-name="style-39" svg:viewBox="0.0 0.0 47.291378 45.87898" svg:width="0.47291377mm" svg:x="75.31248mm" svg:y="79.781136mm"/>
          <draw:path svg:d="M 103.53534 68.87096 C 82.050865 32.96714 -4.8906894 62.441277 0.2155876 0.0 C 32.917885 2.989966 105.255196 -11.50931 103.53534 68.87096 z" svg:height="0.68870956mm" draw:style-name="style-40" svg:viewBox="0.0 0.0 103.56583 68.87096" svg:width="1.0356582mm" svg:x="77.84964mm" svg:y="85.061424mm"/>
          <draw:path svg:d="M 2.1187336 1.84501 C 57.892944 15.312372 111.12693 33.19807 162.80013 1.84501 C 205.50424 -10.219821 185.34236 40.553886 208.7316 47.74983 C 134.33046 59.894596 90.9917 57.512638 13.574752 59.25914 C 18.284575 31.584795 -7.3533945 34.283276 2.1187336 1.84501 z" svg:height="0.59259385mm" draw:style-name="style-41" svg:viewBox="0.0 0.0 208.73138 59.259384" svg:width="2.087314mm" svg:x="78.97863mm" svg:y="85.27263mm"/>
          <draw:path svg:d="M 6315.9937 918.18195 C 6273.3696 887.56964 6199.9214 924.2145 6166.742 941.14777 C 6164.758 973.77094 6241.831 927.2837 6224.1304 975.5965 C 6163.9644 954.6415 6111.524 1009.22504 6051.94 1010.0453 C 6008.574 1010.6538 5967.4316 980.412 5925.6807 975.5965 C 5834.0557 965.0397 5763.7026 1008.6694 5661.653 1021.52814 C 5531.1865 1037.9587 5393.7354 980.06793 5271.3657 975.5965 C 5152.092 971.23083 5043.7183 1019.0146 4926.984 1032.9846 C 4691.796 1061.1362 4503.915 919.45184 4272.6694 941.1477 C 4235.0986 949.3762 4246.5815 973.03 4215.255 987.07935 C 4184.5103 1000.86414 4141.1455 989.1695 4111.935 998.5622 C 3965.594 1045.5258 3851.3206 1148.1311 3733.131 1216.6582 C 3720.7224 1396.0457 3543.0015 1512.2244 3641.2944 1698.7821 C 3700.376 1720.2661 3733.3694 1687.8019 3767.5537 1698.7821 C 3799.9126 1755.1913 3753.9277 1788.5287 3756.0708 1848.0334 C 3772.8716 1888.6471 3816.9512 1901.982 3836.451 1939.8704 C 3937.2837 1849.3564 3884.3933 1605.1989 3997.1323 1526.5913 C 4011.4463 1572.7346 3979.4844 1705.185 4008.6155 1767.6797 C 4099.5264 1739.872 4149.85 1572.2319 4203.7725 1469.2032 C 4274.1514 1500.8474 4249.6772 1600.3837 4238.1943 1641.394 C 4201.55 1772.3893 4045.9219 1893.1185 4031.608 2031.681 C 4045.0222 2048.8525 4045.8423 2078.6182 4066.03 2089.069 C 4136.3564 2105.8174 4120.455 2036.3378 4146.384 2008.7151 C 4226.076 2008.0801 4260.287 1961.9104 4307.092 1928.3611 C 4318.813 1744.8462 4387.7373 1607.4745 4502.222 1515.1084 C 4526.1406 1495.7938 4559.16 1444.1472 4594.059 1469.2031 C 4588.0 1554.9811 4536.9087 1595.7269 4513.705 1664.3334 C 4595.3022 1676.9276 4611.574 1525.0831 4662.9297 1469.2031 C 4836.629 1624.6459 4551.9634 1819.7495 4548.154 2020.198 C 4616.2573 2012.4985 4655.2305 2016.5468 4731.8276 2043.1637 C 4756.196 1994.8508 4700.0776 1940.6641 4720.344 1859.4899 C 4810.62 1779.9032 4863.431 1825.544 4961.4062 1790.619 C 5145.874 1724.9229 5188.419 1426.076 5397.598 1561.0399 C 5496.473 1524.6068 5568.149 1627.2123 5673.1353 1606.9717 C 5738.62 1594.3246 5807.438 1560.7224 5879.7485 1549.5835 C 6021.645 1527.676 6175.1826 1558.6587 6304.5107 1503.6783 C 6379.5205 1547.3611 6464.954 1502.9375 6545.5464 1503.6783 C 6577.825 1503.9694 6601.4 1522.2521 6637.4097 1526.6177 C 6813.9663 1548.0754 7005.9473 1486.0835 7176.921 1492.1691 C 7264.419 1495.2911 7378.4277 1548.2606 7486.8804 1561.0665 C 7566.4937 1570.4592 7638.4336 1547.3611 7716.4595 1572.5493 C 7749.6113 1583.2385 7756.5967 1628.0325 7785.357 1641.4204 C 7794.644 1645.733 7807.6084 1617.5814 7819.8057 1618.4546 C 7834.7017 1619.5394 7877.3525 1668.6196 7911.643 1664.3599 C 7836.634 1719.4724 7747.998 1672.6677 7670.608 1675.8427 C 7639.7046 1677.0863 7611.209 1695.5012 7578.745 1698.7821 C 7444.1245 1712.4874 7311.569 1654.9935 7188.458 1664.3599 C 7093.102 1671.6094 7005.8154 1727.7804 6912.921 1733.2308 C 6835.3184 1737.7816 6760.018 1713.4929 6683.342 1721.748 C 6485.169 1743.0999 6353.6177 1822.6337 6143.8037 1767.6797 C 6095.6494 1755.0327 6042.389 1718.176 5948.6465 1733.2308 C 5908.1387 1739.7661 5891.47 1768.8174 5856.8364 1779.1626 C 5708.934 1823.3214 5561.773 1755.4028 5432.1006 1744.7137 C 5383.179 1799.112 5276.023 1795.2756 5236.944 1859.4899 C 5307.852 1886.3186 5384.105 1812.447 5466.523 1813.5847 C 5567.9375 1814.9606 5630.3794 1868.8826 5673.1626 1951.3533 C 5814.6616 2068.881 5992.805 1981.2511 6166.769 1974.319 C 6361.8467 1966.5138 6551.6323 1967.1222 6729.2734 1962.8097 C 6865.3486 1959.5288 6956.471 2033.9031 7096.594 2054.6465 C 7163.9043 2064.595 7236.9556 2049.6194 7303.234 2054.6465 C 7491.1147 2068.9077 7676.3228 2122.8562 7865.7114 2100.5518 C 7869.495 2161.6704 7744.109 2115.6067 7773.901 2169.4229 C 7654.8384 2151.4045 7549.8257 2219.8787 7429.4927 2215.3545 C 7380.36 2213.5024 7334.9575 2186.5679 7280.2676 2180.9055 C 7237.114 2176.4607 7184.1714 2186.1707 7142.5254 2180.9055 C 7068.1514 2171.5127 6999.3066 2133.651 6924.429 2123.5176 C 6748.5874 2099.7314 6540.81 2166.4329 6361.8984 2112.0347 C 6311.6543 2103.6738 6371.1855 2134.8418 6338.959 2134.9739 C 6268.342 2140.5566 6229.289 2114.5745 6155.285 2123.491 C 6311.6807 2167.4385 6459.3975 2203.0513 6694.8237 2192.3884 C 6789.3325 2188.0757 6872.306 2172.3594 6958.8516 2180.9055 C 7055.4243 2190.4307 7140.514 2239.1404 7234.3354 2249.803 C 7319.4253 2259.4602 7424.5176 2257.6611 7486.9062 2249.803 C 7568.292 2239.537 7722.121 2189.187 7842.7446 2192.4148 C 7964.0557 2195.6428 8070.9478 2249.9883 8187.126 2215.3806 C 8161.0117 2198.9236 8061.66 2196.1191 8049.384 2203.8977 C 8014.4854 2180.8525 8070.392 2143.9697 7980.4863 2146.5098 C 8025.148 2113.6218 8073.673 2142.144 8129.738 2135.0005 C 8217.394 2123.888 8317.645 2047.926 8382.283 2123.5176 C 8301.082 2344.6035 7941.302 2217.0479 7659.0703 2249.8032 C 7597.7925 2256.9204 7538.791 2289.6494 7486.9062 2295.7085 C 7265.0005 2321.6377 7150.489 2234.2192 6981.817 2215.3545 C 6869.898 2202.8132 6754.831 2237.9497 6648.918 2238.2937 C 6487.5747 2238.8494 6305.621 2170.4543 6132.3457 2169.4229 C 6018.416 2168.7612 5914.6196 2198.7122 5799.447 2180.9055 C 5728.829 2169.9783 5675.86 2087.4812 5604.3164 2134.9739 C 5582.7266 2164.8188 5683.9824 2169.6873 5673.2144 2226.8108 C 5642.7075 2226.943 5607.6504 2222.4717 5592.834 2238.2937 C 5615.2705 2361.2986 5652.7354 2469.2485 5719.0933 2548.2266 C 5783.3867 2487.293 5794.1025 2320.976 5914.25 2353.0962 C 5944.0156 2400.2185 5861.757 2418.7395 5879.8013 2490.8384 C 5934.014 2497.4795 5998.123 2358.7585 6109.4062 2421.9675 C 6112.211 2497.8765 6028.391 2515.4446 5994.6035 2559.7095 C 5962.007 2602.4397 5961.345 2653.1338 5925.706 2697.478 C 5977.009 2754.4692 6060.961 2810.5876 6132.3457 2812.2544 C 6311.733 2816.4612 6284.2695 2575.2405 6419.339 2513.8044 C 6451.6445 2515.9475 6468.2344 2533.7803 6465.244 2571.1924 C 6543.614 2535.6323 6638.996 2487.399 6763.6943 2490.8384 C 6799.81 2491.8174 6830.1836 2507.4014 6867.014 2502.3213 C 6978.7744 2486.896 7140.0913 2341.7722 7245.818 2376.062 C 7277.912 2386.4866 7338.263 2443.8218 7291.7227 2513.8306 C 7181.391 2486.129 7120.1934 2549.6023 7039.1777 2582.7017 C 7076.669 2648.5034 7166.4956 2662.0237 7199.8857 2731.953 C 7309.2114 2716.316 7480.715 2671.4956 7486.8794 2812.307 C 7433.8306 2857.7625 7368.3726 2786.9333 7314.662 2846.7559 C 7332.4424 2922.2148 7408.8804 2951.769 7452.4043 3007.4636 C 7496.14 3063.3435 7509.7925 3143.1418 7567.2334 3191.111 C 7682.8037 3145.9465 7929.183 3181.7449 7842.717 3328.8796 C 7781.2812 3329.0913 7757.018 3292.1553 7682.0356 3305.9138 C 7690.5815 3383.6748 7765.009 3398.9414 7808.295 3455.1387 C 7863.9634 3527.3965 7919.2344 3640.0298 7957.52 3730.6492 C 7996.573 3823.0947 8134.0503 3871.1958 8210.091 3960.2544 C 8266.924 4026.8767 8299.785 4099.4253 8336.324 4178.3506 C 8558.441 4081.5657 8645.119 4341.889 8852.8955 4339.0586 C 9001.751 4337.0215 9200.347 4222.9595 9289.088 4373.4805 C 9494.352 4391.763 9715.596 4200.284 9828.626 4396.4463 C 9938.587 4449.68 10125.065 4359.5635 10230.3955 4384.9634 C 10264.66 4393.2183 10328.848 4408.273 10310.749 4476.8 C 10095.987 4452.088 9804.072 4608.404 9644.979 4442.378 C 9592.247 4464.4707 9547.03 4461.5337 9495.753 4476.8 C 9459.558 4487.595 9412.356 4524.557 9369.441 4522.705 C 9316.604 4520.4297 9285.066 4467.566 9231.727 4453.834 C 9129.385 4427.5347 9054.005 4457.0093 8944.706 4476.8 C 9044.719 4553.8994 9156.664 4521.197 9289.114 4534.188 C 9402.197 4545.327 9469.824 4602.477 9553.143 4637.508 C 9623.257 4666.9297 9774.096 4636.238 9863.102 4648.991 C 9905.144 4654.997 9960.283 4665.3687 10000.844 4683.413 C 10044.976 4703.0454 10073.657 4750.644 10127.103 4763.7935 C 10206.451 4783.24 10282.916 4741.039 10356.708 4740.8276 C 10351.682 4840.999 10111.942 4901.2446 9977.878 4855.6304 C 9921.813 4836.501 9891.941 4775.435 9851.6455 4763.794 C 9727.396 4729.716 9648.816 4814.171 9518.747 4786.7334 C 9458.925 4774.113 9397.991 4681.297 9323.59 4660.474 C 9200.744 4626.105 9012.678 4670.1846 8887.398 4614.5957 C 8856.336 4600.811 8813.235 4560.7266 8772.596 4534.2153 C 8681.685 4474.948 8534.286 4309.505 8439.697 4373.5073 C 8477.559 4443.992 8535.847 4586.3643 8451.18 4649.0176 C 8380.985 4658.0137 8366.777 4610.9707 8324.92 4591.603 C 8268.961 4586.3643 8190.459 4603.6416 8152.7295 4580.12 C 8162.863 4639.281 8208.292 4716.0103 8267.506 4729.345 C 8316.322 4740.3516 8374.187 4699.4736 8439.724 4694.923 C 8594.743 4684.2075 8778.046 4719.1323 8898.882 4694.923 C 8891.395 4794.115 8787.598 4753.29 8726.664 4763.8203 C 8686.051 4770.832 8645.04 4802.185 8600.405 4809.699 C 8508.383 4825.2036 8405.09 4791.2046 8324.921 4832.665 C 8364.053 4923.893 8460.335 4835.152 8531.561 4832.665 C 8611.068 4829.913 8700.497 4881.5864 8795.589 4890.0796 C 8902.03 4899.5513 8997.412 4863.6475 9105.548 4878.57 C 9114.676 4903.917 9159.496 4893.4663 9162.963 4924.475 C 9165.132 4968.7666 9090.97 4936.699 9071.1 4958.95 C 8897.057 5091.48 8629.378 4918.1514 8451.207 4993.3726 C 8491.582 5085.4473 8542.779 5179.745 8623.397 5234.434 C 8640.119 5245.7583 8674.172 5241.049 8703.751 5257.3735 C 8721.319 5267.084 8732.485 5295.5 8749.683 5303.305 C 8834.27 5341.6694 8979.685 5383.4736 9059.615 5383.659 C 9194.262 5383.9766 9342.64 5259.8345 9426.937 5383.659 C 9614.208 5342.331 9826.536 5483.4336 10000.896 5418.081 C 10125.1455 5371.5146 10187.931 5268.512 10276.407 5234.434 C 10395.603 5188.529 10511.489 5186.915 10655.185 5165.563 C 10734.216 5153.8154 10811.738 5121.801 10919.213 5131.0884 C 10993.428 5137.5176 11088.467 5223.851 11217.689 5211.4424 C 11257.562 5207.6055 11298.679 5154.1333 11355.432 5142.5444 C 11400.834 5133.337 11485.421 5120.029 11516.112 5177.0195 C 11514.498 5232.767 11423.164 5198.8213 11389.854 5222.898 C 11310.135 5267.639 11232.029 5326.6416 11102.886 5314.7617 C 11053.7 5310.237 11002.503 5276.476 10953.635 5268.8564 C 10887.568 5258.5376 10798.695 5260.8926 10724.029 5268.8564 C 10630.869 5278.7515 10516.093 5296.214 10437.035 5314.7617 C 10360.041 5332.8325 10272.993 5378.473 10230.3955 5452.5034 C 10453.148 5345.665 10824.253 5312.909 11056.901 5429.5376 C 11103.892 5426.8125 11121.565 5394.7188 11171.704 5395.1157 C 11144.425 5582.044 10910.533 5455.308 10769.907 5452.504 C 10685.029 5450.8105 10552.579 5505.4204 10471.484 5521.4014 C 10432.405 5529.074 10400.549 5524.312 10368.164 5532.8843 C 10253.996 5563.1 10151.471 5648.0312 10023.756 5647.6875 C 9892.813 5647.317 9743.324 5576.223 9576.081 5567.307 C 9513.296 5563.973 9440.429 5574.4243 9357.959 5578.8164 C 9286.892 5663.033 9171.137 5631.8125 9128.38 5544.3677 C 9095.889 5546.352 9049.613 5534.4985 9048.026 5567.307 C 8997.146 5491.134 8846.017 5566.09 8829.93 5636.2046 C 8818.976 5684.015 8855.171 5745.9272 8852.8955 5796.9126 C 8851.07 5837.2085 8824.902 5869.0117 8818.421 5911.7153 C 8793.179 6078.6943 8894.065 6243.662 8887.318 6393.8394 C 8967.963 6429.717 9045.83 6402.1997 9139.837 6416.779 C 9312.742 6443.5283 9456.331 6598.1772 9644.953 6623.4185 C 9886.544 6655.7505 10116.387 6493.402 10333.689 6646.358 C 10452.303 6697.951 10543.293 6588.176 10620.684 6600.479 C 10608.565 6699.7246 10522.787 6737.9834 10414.044 6749.704 C 10298.5 6762.166 10181.29 6700.042 10069.663 6715.2554 C 10003.385 6724.3306 9967.48 6776.295 9908.981 6772.67 C 9954.119 6865.168 10087.231 6811.061 10161.5 6784.153 C 10164.331 6859.692 10096.201 6864.269 10069.663 6910.412 C 9878.739 6925.4136 9714.83 6854.1616 9553.091 6841.5146 C 9512.266 6838.34 9476.309 6846.33 9438.314 6841.5146 C 9246.332 6817.2524 9132.19 6666.7046 8967.673 6634.875 C 8995.243 6863.951 9266.838 6947.7188 9369.416 7139.991 C 9389.075 7139.4624 9399.182 7148.485 9403.892 7162.9307 C 9452.973 7163.9624 9487.977 7185.949 9530.151 7162.9307 C 9687.499 7247.174 9877.628 7169.3604 10058.207 7185.897 C 10151.578 7194.416 10230.609 7240.639 10322.208 7243.285 C 10464.395 7247.386 10579.198 7181.081 10701.038 7197.3804 C 10787.504 7208.943 10850.369 7250.218 10919.135 7289.2173 C 10947.365 7305.198 10984.937 7318.8237 11010.997 7335.122 C 11076.826 7376.3706 11131.488 7457.889 11206.154 7484.3735 C 11257.934 7502.709 11361.041 7474.557 11378.318 7530.2783 C 11427.849 7472.9697 11608.108 7418.439 11630.89 7495.8296 C 11603.849 7496.12 11597.102 7476.039 11561.991 7484.3467 C 11467.509 7533.877 11378.292 7594.7573 11263.515 7599.1235 C 11235.813 7600.2075 11200.7295 7581.4224 11171.678 7587.6406 C 11082.831 7606.743 11035.152 7701.8877 10953.582 7713.9 C 10861.612 7727.4995 10775.015 7670.9053 10689.554 7667.995 C 10593.748 7664.7144 10517.39 7685.6426 10425.526 7645.0557 C 10368.72 7619.9463 10327.524 7565.31 10276.301 7530.2534 C 10228.04 7497.207 10154.486 7448.8145 10104.083 7438.416 C 9862.201 7388.542 9680.538 7587.694 9484.191 7392.485 C 9453.605 7392.485 9422.993 7392.485 9392.381 7392.485 C 9337.4795 7336.8696 9264.375 7274.56 9185.741 7220.321 C 9144.096 7191.587 9089.01 7128.4043 9013.524 7139.967 C 8831.623 7167.748 8877.793 7529.5396 8841.333 7702.445 C 8910.258 7778.6973 8996.697 7727.898 9093.904 7725.4106 C 9373.119 7718.1875 9465.114 7937.633 9713.796 7966.4727 C 9803.596 7976.8706 9902.523 7935.8076 9989.28 7966.4727 C 10072.65 7995.921 10125.911 8085.5615 10207.376 8115.6978 C 10303.234 8151.152 10414.016 8098.606 10482.887 8184.5957 C 10460.503 8227.246 10370.704 8202.508 10345.145 8241.983 C 10118.529 8272.808 9954.778 8120.2754 9748.191 8115.7246 C 9611.693 8112.708 9479.322 8171.049 9357.878 8127.207 C 9190.159 8066.644 9076.864 7948.9575 8841.332 8000.9478 C 8850.698 8176.8164 8905.255 8254.418 9036.488 8276.458 C 9102.607 8287.545 9181.216 8265.055 9254.585 8276.458 C 9336.633 8289.185 9407.382 8334.031 9472.682 8345.329 C 9644.978 8262.382 9788.858 8451.903 9943.349 8391.261 C 9909.747 8481.166 9838.997 8520.589 9736.709 8517.5205 C 9683.237 8515.906 9634.871 8475.319 9587.458 8471.615 C 9506.76 8465.266 9437.89 8518.183 9323.43 8483.098 C 9283.689 8470.9 9253.289 8425.842 9208.628 8414.2 C 9079.246 8380.545 8913.273 8434.943 8818.313 8379.778 C 8751.48 8340.911 8734.309 8236.268 8715.0205 8196.1045 C 8656.099 8209.89 8659.353 8285.825 8611.701 8310.907 C 8687.584 8346.6 8751.824 8408.75 8829.823 8448.649 C 8880.809 8474.737 8957.749 8441.32 9036.463 8448.649 C 9170.924 8461.19 9259.348 8555.594 9357.853 8597.9 C 9419.977 8610.23 9426.247 8566.759 9484.111 8574.935 C 9421.008 8806.868 9193.573 8619.49 9059.402 8609.383 C 8994.129 8604.462 8929.624 8646.239 8852.763 8620.865 C 8800.084 8603.482 8756.163 8565.674 8703.512 8551.968 C 8603.102 8525.907 8496.58 8514.371 8382.096 8517.546 C 8425.6455 8598.243 8542.645 8552.842 8623.157 8574.935 C 8698.775 8595.678 8738.118 8651.135 8795.348 8666.771 C 8886.999 8671.27 9004.157 8628.512 9070.858 8678.254 C 9095.174 8723.789 9103.005 8788.506 9059.376 8816.022 C 9024.583 8816.394 9048.237 8758.264 9013.444 8758.607 C 8864.457 8758.264 8729.202 8831.183 8634.666 8735.668 C 8605.985 8743.605 8655.965 8766.28 8646.149 8793.057 C 8614.98 8789.775 8592.041 8778.292 8577.251 8758.607 C 8579.526 8808.588 8649.43 8883.623 8749.469 8873.41 C 8719.598 8845.894 8661.31 8846.74 8646.149 8804.539 C 8719.836 8874.892 8880.596 8788.744 8921.633 8884.867 C 8905.784 8922.252 8789.896 8943.022 8749.469 8942.282 C 8655.251 8940.535 8632.522 8898.97 8554.312 8861.928 C 8496.315 8834.4375 8421.835 8823.537 8382.095 8793.03 C 8325.686 8749.745 8305.154 8675.344 8255.835 8655.289 C 7849.065 8728.658 7483.0933 8663.252 7429.3296 8253.492 C 7407.3164 8085.561 7435.3096 7866.989 7601.5474 7863.205 C 7569.718 7884.9277 7548.657 7917.4443 7509.684 7932.076 C 7436.2627 8146.1772 7485.528 8390.229 7567.099 8494.581 C 7580.1694 8511.328 7596.8916 8504.503 7624.4873 8529.029 C 7659.201 8559.906 7678.409 8601.975 7739.29 8620.866 C 7824.9087 8647.457 7932.9116 8646.1875 8060.679 8632.35 C 8125.3433 8625.337 8215.6455 8587.528 8267.318 8597.927 C 8380.296 8620.681 8383.868 8799.963 8485.441 8793.058 C 8509.889 8771.572 8430.144 8757.18 8416.57 8735.669 C 8448.056 8701.193 8491.262 8752.1 8519.863 8758.608 C 8548.782 8747.02 8479.805 8738.765 8485.414 8712.7295 C 8487.584 8680.424 8505.364 8663.781 8542.829 8666.798 C 8519.123 8631.6875 8440.647 8676.853 8428.027 8655.315 C 8456.549 8620.814 8538.146 8610.521 8588.708 8632.35 C 8556.614 8584.115 8431.943 8628.433 8382.068 8597.927 C 8351.88 8574.538 8351.139 8521.7 8336.164 8483.125 C 8251.471 8509.371 8178.9487 8593.165 8106.585 8540.513 C 8135.795 8489.581 8232.023 8496.963 8267.267 8425.71 C 8200.036 8379.249 8167.5444 8477.225 8095.0757 8494.608 C 7906.507 8539.878 7683.1724 8466.5625 7590.0127 8379.831 C 7567.444 8266.59 7518.6807 8197.058 7532.5977 8092.8374 C 7572.259 8083.048 7559.612 8153.7715 7567.047 8207.614 C 7587.0493 8109.0044 7593.717 7997.0317 7670.366 7955.0957 C 7627.531 7935.5693 7652.1636 7961.843 7612.9517 7966.578 C 7641.2354 7899.877 7702.7246 7909.905 7739.211 7955.0957 C 7781.068 7944.8564 7731.1147 7906.121 7773.6597 7909.164 C 7770.1143 7950.968 7812.4478 7917.4194 7831.048 7920.647 C 7871.952 7927.79 7897.828 7956.9478 7934.3677 7966.578 C 7948.9194 7848.7065 7814.3525 7879.954 7773.6597 7817.3003 C 7931.5103 7791.3184 8014.1655 7930.8066 7957.307 8046.932 C 7910.476 8051.6416 7915.2383 8004.784 7888.436 7989.517 C 7628.351 7908.078 7542.07 8144.087 7670.34 8356.838 C 7749.5034 8488.23 8088.8574 8494.289 8175.403 8391.313 C 8003.7144 8127.1006 8218.9795 7898.659 8462.396 7851.775 C 8433.451 7792.72 8355.24 7782.9043 8290.206 7759.938 C 8171.197 7581.821 8266.552 7401.242 8359.104 7231.8823 C 8406.887 7144.411 8509.069 7039.3184 8519.812 6956.372 C 8528.569 6888.8237 8490.549 6755.685 8485.362 6657.948 C 8483.061 6614.821 8487.029 6571.6147 8485.362 6520.1533 C 8340.874 6427.2583 8154.9507 6354.3125 8163.947 6164.315 C 8170.826 6018.821 8336.772 6011.439 8347.62 5854.3823 C 8215.038 5803.2383 8199.453 5635.201 8118.014 5532.9663 C 8058.642 5542.4385 8030.649 5583.3696 7991.755 5613.3203 C 7947.5166 5562.2295 7923.837 5613.876 7876.9526 5601.8374 C 7893.5425 5512.5137 7845.7847 5487.6167 7785.1157 5475.552 C 7815.04 5423.773 7803.822 5391.6523 7762.1494 5360.749 C 7777.7866 5253.2754 7783.872 5193.6646 7865.4424 5142.6533 C 7839.143 5015.8115 7708.359 5110.771 7624.4077 5062.3257 C 7608.7183 5028.3267 7631.128 5012.3193 7624.4077 4959.032 C 7562.945 4935.3257 7477.855 4978.3467 7475.182 5050.869 C 7330.6143 5015.0444 7292.4873 4863.729 7188.188 4775.3584 C 7140.378 4786.2856 7133.3926 4824.571 7084.8687 4844.256 C 6985.0674 4884.6577 6842.431 4855.7393 6706.0913 4855.7393 C 6526.651 4855.7393 6339.273 4887.7803 6235.424 4798.3247 C 5922.2363 4799.118 5610.954 4879.7896 5397.409 4717.997 C 5355.472 4747.5513 5269.007 4784.9106 5202.279 4752.393 C 5165.052 4799.3564 5155.553 4874.1016 5076.0195 4878.6787 C 5036.914 4830.4453 5118.194 4769.2734 5076.0195 4717.997 C 5015.377 4726.226 5028.474 4808.194 4949.7603 4798.3247 C 4923.7783 4768.9297 4945.1567 4717.3623 4961.243 4695.0312 C 4894.0127 4724.056 4858.003 4713.3403 4846.4404 4637.643 C 4786.671 4662.037 4784.1577 4743.6875 4685.7593 4729.453 C 4656.8403 4700.7197 4698.9355 4684.3687 4697.242 4649.126 C 4679.0654 4648.147 4653.4536 4654.629 4651.3105 4637.643 C 4584.2124 4681.458 4571.3535 4779.618 4502.086 4821.2637 C 4454.8315 4795.8374 4489.9683 4687.993 4479.1465 4626.1333 C 4447.317 4604.411 4399.3213 4598.8286 4375.8267 4568.745 C 4304.283 4634.997 4352.173 4820.6284 4283.9897 4890.161 C 4186.6235 4857.432 4205.541 4708.4185 4203.6357 4580.2017 C 4033.1384 4566.5757 4068.1692 4758.531 3985.5132 4832.7466 C 3927.4106 4797.213 3916.06 4666.826 3951.091 4568.7188 C 3857.693 4508.3936 3744.8484 4602.8496 3641.158 4591.658 C 3552.1257 4582.08 3526.8315 4511.4893 3446.0012 4488.3384 C 3432.7986 4474.792 3433.0103 4447.7515 3434.518 4419.4673 C 3409.515 4383.0605 3381.2576 4478.443 3342.6812 4430.95 C 3353.635 4354.9624 3335.458 4308.1045 3296.7761 4281.7256 C 3290.77 4218.3315 3303.3643 4173.5107 3308.2588 4121.0176 C 3257.988 4128.135 3278.361 4205.8955 3239.3613 4224.3374 C 3183.4285 4195.445 3187.159 4222.7495 3136.0415 4212.8276 C 3117.7058 4181.3955 3105.932 4143.454 3101.6191 4098.052 C 3014.148 4074.5566 2950.9653 4026.7996 2872.0137 3994.732 C 2828.5693 4027.805 2857.435 4133.1616 2849.0745 4201.3716 C 2764.4873 4178.8286 2755.0679 4081.1184 2757.2375 3971.7925 C 2671.724 3905.5408 2553.3496 3930.8347 2493.2097 3845.5068 C 2455.295 3791.717 2480.0334 3725.4653 2424.3123 3673.3162 C 2447.3574 3627.4905 2461.354 3572.589 2504.6926 3547.057 C 2512.048 3497.6062 2457.729 3509.8564 2470.2703 3455.2202 C 2393.3296 3450.9868 2389.8633 3520.2285 2344.011 3547.057 C 2284.1094 3372.3262 2450.4795 3207.1467 2550.624 3099.3557 C 2639.6035 3003.6028 2720.9895 2898.5898 2814.6516 2846.8374 C 2810.1274 2792.5447 2818.3293 2751.0317 2826.1345 2709.0688 C 2647.5408 2745.158 2567.2927 2977.9912 2424.3384 3087.8728 C 2392.9324 2948.1199 2465.4546 2854.1663 2527.6582 2754.974 C 2558.1118 2706.3965 2590.6025 2647.1829 2619.495 2617.232 C 2666.194 2568.813 2731.1758 2552.8853 2768.72 2502.4292 C 2841.4805 2404.745 2857.8848 2284.2273 2940.911 2192.4966 C 2789.8867 2244.2754 2720.328 2377.5198 2619.495 2479.4636 C 2582.03 2181.0137 2867.9653 2108.6765 3009.8083 1951.4082 C 2999.9922 1885.7914 2963.1357 1854.7823 2917.9714 1848.0884 C 2798.274 1830.3613 2652.9912 2038.9854 2573.5898 2043.245 C 2578.035 1932.9138 2670.2686 1910.3712 2699.849 1825.1224 C 2628.9673 1830.758 2598.408 1876.7162 2539.1147 1893.9934 C 2532.3945 1814.5656 2603.4878 1812.9514 2630.9517 1767.7341 C 2581.5806 1719.7917 2482.5205 1705.9275 2412.8557 1710.3461 C 2267.2556 1719.5271 2098.0015 1795.542 2022.5953 1882.537 C 1962.9319 1880.9496 1954.3857 1828.2974 1907.7927 1813.6394 C 1825.5338 1853.0358 1771.5852 1791.0175 1689.6967 1779.217 C 1563.6757 1761.0403 1493.0848 1764.3209 1425.6691 1698.8365 C 1488.6134 1785.1437 1603.9982 1818.9839 1712.6626 1859.5444 C 1689.4321 1942.2795 1624.0006 1888.5164 1574.894 1871.0537 C 1498.6675 1843.881 1411.7255 1815.3855 1356.798 1767.734 C 1317.4545 1733.5763 1301.3942 1671.1082 1264.961 1641.4484 C 1206.3823 1593.7175 1127.8275 1593.9027 1092.7703 1538.1287 C 865.9165 1516.274 641.0736 1492.4086 426.9728 1457.7747 C 354.3976 1477.0364 308.8628 1523.3385 266.26492 1572.5774 C 211.89304 1550.4318 191.09679 1494.6841 128.49638 1480.7406 C 60.180973 1380.4899 -103.04049 1146.757 94.04764 1078.9707 C 80.44806 957.50055 304.84116 796.8455 266.23846 1033.0656 C 290.20972 1123.897 402.97513 1125.9077 472.8516 1170.8076 C 696.63617 1192.2917 1074.514 1234.4135 1345.2886 1205.2565 C 1422.6792 1196.9221 1508.3247 1173.0831 1540.4187 1113.4196 C 1528.4331 1060.3706 1473.2146 1050.5546 1437.1255 1021.6091 C 1387.86 894.8208 1244.5616 862.1183 1241.9688 688.7103 C 1286.7892 668.311 1331.398 725.5668 1333.8057 642.8051 C 1370.6886 632.69806 1349.522 680.64056 1379.7109 677.2274 C 1439.4539 622.32635 1522.3478 502.6818 1643.7386 562.4512 C 1685.728 569.9918 1687.7917 537.6069 1724.119 539.48535 C 1768.2778 556.551 1815.0828 570.9443 1838.8951 608.3829 C 1809.9761 685.4824 1760.5256 787.58514 1850.378 837.9618 C 1927.8745 827.4579 1913.1107 724.66724 1988.1466 711.7027 C 2018.3091 747.6066 1960.0743 768.641 1976.6637 826.5054 C 2051.9111 1026.107 2434.7634 941.8637 2527.6587 803.53955 C 2497.9988 652.56836 2332.9517 601.1598 2344.0112 459.1579 C 2353.4304 337.5554 2505.8303 342.29144 2527.6587 206.61311 C 2730.1177 184.99666 2836.004 39.13187 3055.7139 68.87103 C 3103.683 74.74479 3087.1995 16.166039 3113.1284 0.0 C 3177.1047 52.07 3070.6895 149.0398 3021.2915 160.70792 C 2984.9377 169.28041 2942.5518 151.10355 2906.5154 160.70792 C 2858.0437 173.59312 2821.055 221.00645 2768.7205 241.06186 C 2701.2517 266.9381 2636.1377 244.55435 2596.5562 286.96704 C 2700.908 328.29498 2788.1672 245.63913 2895.0325 229.57893 C 2962.2368 219.47186 3032.9863 250.29582 3101.672 241.06186 C 3146.2544 235.05582 3181.7085 193.75436 3227.9314 183.67375 C 3310.5078 165.65562 3393.5076 184.30875 3468.9932 172.19083 C 3514.7397 182.05978 3500.0818 101.30896 3537.8909 137.74208 C 3551.4111 240.4798 3439.0422 261.51416 3365.7 241.06186 C 3351.518 203.91435 3402.874 232.2777 3388.6392 195.13019 C 3344.0835 188.83311 3361.7046 244.71309 3331.2776 252.51831 C 3280.5305 259.15936 3230.9475 266.991 3193.5354 286.96704 C 3287.886 296.80954 3453.171 292.54977 3537.917 286.96704 C 3517.068 338.79892 3460.7913 355.256 3400.175 367.321 C 3484.4448 389.06976 3649.333 334.98892 3721.5908 344.35516 C 3749.081 447.80725 3627.2139 413.51724 3572.339 424.70914 C 3536.5144 432.03812 3498.838 456.88245 3469.0195 459.1579 C 3424.6226 462.54456 3384.3794 435.23956 3342.7603 436.2185 C 3254.7068 438.25577 3203.8274 508.74075 3124.6643 505.08957 C 3233.5403 593.64557 3416.3142 477.73163 3560.8828 528.05536 C 3550.0085 594.30707 3480.5554 571.0766 3434.6235 585.47 C 3354.3223 610.6054 3268.6504 653.1239 3182.1052 642.8581 C 3148.9265 638.91583 3123.5002 604.6787 3090.242 596.92645 C 3001.3948 576.26245 2903.102 612.45746 2814.7576 585.44354 C 2807.3757 646.3771 2860.4775 646.85333 2883.655 677.2539 C 2950.568 639.2333 2956.1772 693.7904 3032.8801 700.2197 C 3055.449 719.71954 3081.828 735.4358 3090.268 769.0908 C 3162.8435 776.9225 3245.711 774.3825 3251.0024 849.4447 C 3172.7122 867.03955 3137.4434 826.3466 3067.3286 872.4106 C 3026.5564 851.98474 3013.5918 803.69824 2975.4917 780.57367 C 2911.5684 810.3393 2839.099 779.5153 2803.3274 746.12494 C 2760.5178 930.38074 3055.5544 947.8696 3182.1577 872.3841 C 3209.2246 905.35114 3174.8022 933.3177 3193.6406 964.221 C 3252.96 962.31604 3293.653 941.78436 3319.9 906.83295 C 3247.06 671.40674 3492.223 611.58435 3641.3154 688.7369 C 3657.508 749.0619 3690.237 792.8504 3721.6958 837.96185 C 3713.3613 894.715 3669.1497 915.53766 3652.798 964.24744 C 3702.5662 1017.561 3745.905 957.5535 3767.601 918.3158 C 3899.0193 869.897 4003.1067 794.1733 4043.1116 654.2881 C 4079.333 659.8973 4083.6455 633.59766 4123.439 642.8052 C 4156.829 679.52936 4105.0503 700.696 4111.9556 746.0985 C 4292.084 665.5593 4477.081 747.5273 4651.494 746.0985 C 4810.6147 744.802 4986.774 640.4239 5179.55 631.2958 C 5368.991 622.35284 5557.4014 679.29114 5719.088 608.3564 C 5845.215 693.20825 6117.233 561.76324 6178.272 711.64966 C 6037.964 741.9974 5909.852 714.93054 5753.5366 723.13257 C 5638.972 729.1651 5537.9014 803.9628 5432.121 803.4866 C 5306.735 802.93097 5109.6733 707.94556 4984.393 837.9089 C 5105.6514 845.8464 5235.668 802.1901 5363.2236 814.9695 C 5435.0845 822.1397 5499.0337 854.81573 5569.863 860.8747 C 5717.4478 873.5218 5859.846 825.07654 6006.055 837.9089 C 6034.154 840.3695 6059.6597 856.4826 6086.409 860.8747 C 6240.5024 886.2218 6435.368 831.95575 6614.4644 883.8141 C 6568.7974 999.22534 6397.929 925.1156 6270.056 964.1946 C 6265.003 953.9816 6260.002 943.66284 6247.1167 941.2287 C 6236.222 899.6611 6292.3135 925.1405 6315.9937 918.18195 z M 8508.517 8804.485 C 8540.584 8799.062 8597.548 8865.683 8600.354 8815.968 C 8568.392 8820.254 8530.529 8772.231 8508.517 8804.485 z M 2883.6868 126.12531 C 2918.5588 118.92865 2982.5352 140.83615 2998.463 114.6424 C 2973.5127 95.433655 2895.0374 96.2274 2883.6868 126.12531 z M 2631.1155 229.44511 C 2718.825 232.99052 2775.2078 205.18282 2814.7893 160.57408 C 2764.492 194.44073 2684.244 198.38303 2631.1155 229.44511 z M 3009.9458 263.89386 C 2971.687 263.89386 2933.4019 263.89386 2895.1433 263.89386 C 2869.8755 296.01425 2800.158 283.71115 2780.367 321.28198 C 2844.0522 302.232 2973.1953 272.20178 3009.9458 263.89386 z M 2745.9182 367.1872 C 2818.9697 391.66116 2922.0776 353.95804 2987.0066 332.73843 C 3011.5598 329.64282 3109.4292 341.62845 3078.817 321.25552 C 2947.1868 297.31073 2849.132 333.5057 2745.9182 367.1872 z M 2608.176 355.70428 C 2655.8806 345.99408 2707.2095 339.96155 2745.9182 321.28198 C 2695.7266 328.5051 2625.03 315.1701 2608.176 355.70428 z M 2424.4758 413.11887 C 2434.6624 369.38324 2571.1873 391.92575 2539.252 344.24783 C 2507.0525 365.91718 2400.8486 373.69592 2424.4758 413.11887 z M 3101.7827 390.153 C 3146.9736 397.0851 3161.3933 373.24615 3182.163 355.70428 C 3147.926 359.7524 3112.234 362.3453 3101.7827 390.153 z M 2883.6868 459.02405 C 2762.931 491.59424 2704.0347 401.63596 2642.5984 413.11887 C 2693.0015 462.62238 2795.9773 513.5018 2883.6868 459.02405 z M 3182.163 470.50696 C 3205.6846 433.8093 3372.3987 405.10196 3285.483 413.11887 C 3225.2637 418.64865 3146.762 440.05347 3078.817 482.01633 C 3123.2405 488.12823 3134.882 461.48468 3182.163 470.50696 z M 2516.339 436.08466 C 2506.0205 488.47214 2535.4685 501.1457 2539.2786 539.378 C 2598.8892 546.0455 2737.028 600.92004 2768.8574 527.8951 C 2676.2534 512.073 2639.7673 383.3003 2516.339 436.08466 z M 2757.3748 654.1807 C 2797.9617 705.4305 2858.3132 736.8894 2918.109 768.9569 C 2945.599 761.99835 2970.47 752.4469 3009.9458 757.474 C 3022.8838 792.55774 3085.4844 866.98505 3124.722 803.3792 C 3054.6338 816.0528 3061.963 751.3357 3021.4023 734.48175 C 2899.5615 726.22675 2817.7524 677.94025 2757.3745 608.2226 C 2667.3367 598.8034 2581.7175 584.9128 2504.8562 562.2909 C 2478.2656 535.32983 2467.2324 492.78485 2413.0193 493.41986 C 2459.1099 615.73676 2611.3777 631.84985 2757.3748 654.1807 z M 3067.334 562.3439 C 3172.8765 580.6266 3252.5425 661.27155 3342.8447 573.8268 C 3168.8018 608.3285 2984.1755 508.07782 2826.2722 527.9216 C 2884.5598 589.8605 2980.2598 547.2626 3067.334 562.3439 z M 1437.2892 780.4399 C 1500.6833 839.46844 1527.2739 935.327 1575.0312 1010.01886 C 1583.7096 972.87134 1610.0092 977.5809 1620.9629 929.6649 C 1630.4615 888.0459 1574.1052 799.3047 1655.4117 791.89636 C 1664.0636 829.17615 1674.4618 864.6832 1724.2827 860.7939 C 1711.5826 776.6828 1694.1466 670.3997 1758.7051 631.1884 C 1772.3839 622.907 1801.832 638.1999 1793.1538 608.249 C 1681.2086 591.6332 1458.747 538.39905 1437.3157 688.603 C 1486.925 658.7844 1556.4575 576.208 1620.9629 631.1884 C 1614.3484 651.37616 1634.827 698.65717 1609.4801 700.08594 C 1589.2659 645.7934 1594.4253 684.0257 1575.0312 711.56885 C 1552.8856 706.93866 1574.0524 659.0226 1529.126 677.12006 C 1522.5908 711.3836 1572.4384 747.39343 1552.0919 757.5005 C 1514.812 756.49506 1543.9956 689.0528 1494.7037 700.11237 C 1492.005 764.0093 1544.3396 772.89923 1552.0919 826.3715 C 1493.4073 816.18506 1510.8168 729.878 1460.255 711.5688 C 1445.0414 784.488 1528.7821 818.6457 1517.6431 849.3109 C 1475.9712 848.4113 1460.9694 761.2311 1437.2892 780.4399 z M 5776.4556 677.12006 C 5673.7974 650.503 5578.8384 702.0174 5466.5225 700.08594 C 5370.6113 698.4455 5283.325 645.8464 5190.9854 688.603 C 5270.8633 701.32947 5302.9834 748.4253 5374.659 757.47406 C 5529.599 777.0003 5677.5806 646.7724 5845.3 700.08594 C 5847.205 656.29736 5798.416 682.8351 5776.4556 677.12006 z M 1724.2827 918.18195 C 1688.564 907.969 1670.8104 879.8438 1632.4458 872.27673 C 1646.3364 911.96423 1663.5343 948.3444 1655.4116 1010.0453 C 1617.2852 999.8853 1638.0814 1039.3612 1632.4458 1055.9506 C 1618.899 1096.0084 1560.1881 1124.1072 1563.5747 1182.2361 C 1517.1667 1193.2428 1493.222 1226.686 1437.3156 1228.1677 C 1435.3312 1245.3127 1441.3901 1270.5276 1425.8062 1274.073 C 1425.8062 1262.5901 1425.8062 1251.1072 1425.8062 1239.6508 C 1268.5114 1231.8456 1094.495 1273.8348 1024.0364 1262.5901 C 952.51953 1251.1865 881.6112 1290.292 851.8456 1251.1073 C 846.2628 1264.6804 839.5954 1277.1158 828.8797 1285.5559 C 829.4883 1265.7915 820.04266 1256.1343 805.9139 1251.1072 C 798.82306 1311.4321 783.13324 1263.1191 760.00867 1251.1072 C 753.73804 1267.8024 773.42303 1310.4531 748.52576 1308.4952 C 726.9093 1239.7036 643.2216 1215.6266 610.75726 1262.5636 C 576.01746 1197.6349 537.0972 1271.1626 484.4981 1239.6241 C 482.4079 1278.8353 440.89474 1316.5386 415.60062 1297.0122 C 439.20145 1278.4915 442.24414 1239.4655 438.56644 1193.6925 C 414.3306 1168.3983 404.64688 1208.4298 369.6954 1205.1754 C 318.89542 1197.8464 312.3867 1110.19 231.92688 1101.8556 C 239.04417 1133.0236 217.34836 1192.9517 243.4098 1205.1754 C 341.91415 1168.1866 336.54315 1307.2781 335.24667 1354.4004 C 330.0873 1335.6678 397.82062 1335.6678 392.63477 1354.4004 C 382.42188 1378.6362 343.68686 1374.3235 346.70312 1411.7885 C 520.0052 1356.9138 767.8404 1385.6212 897.6979 1331.4346 C 897.56555 1354.2151 866.3977 1346.0131 874.7585 1377.3397 C 1094.151 1365.5393 1370.8787 1381.5995 1506.1072 1319.9517 C 1511.6635 1377.7896 1549.6841 1313.9985 1574.9783 1319.9517 C 1585.4028 1351.6222 1640.6743 1338.446 1643.8494 1377.3397 C 1566.5381 1347.1508 1543.3606 1390.4896 1483.1414 1354.3739 C 1475.2039 1377.0487 1452.529 1384.9862 1425.7533 1388.8226 C 1198.9525 1411.5768 980.4861 1395.3579 771.4388 1400.3054 C 750.16626 1400.8082 725.3219 1421.7897 702.5677 1423.2449 C 627.7435 1428.0338 532.89044 1377.128 472.96225 1434.7278 C 701.721 1461.4242 963.3146 1461.0537 1219.1136 1446.2106 C 1514.9972 1429.0392 1841.4667 1336.1968 1965.2653 1503.5986 C 2002.8624 1479.945 2048.3442 1464.2288 2103.0073 1457.667 C 2150.7646 1494.2589 2200.0037 1590.0116 2286.6812 1549.5039 C 2232.1506 1526.6174 2203.7341 1457.1378 2137.456 1411.7354 C 2117.242 1397.9241 2085.254 1409.4865 2068.5588 1400.2524 C 2037.1792 1382.8959 2020.1399 1325.2167 2011.1707 1296.9327 C 1870.1212 1284.9207 1778.893 1223.0875 1678.2719 1170.6471 C 1640.5424 1186.9719 1659.1954 1206.1013 1643.8231 1228.0616 C 1617.2589 1216.3671 1590.3772 1204.9635 1586.4349 1170.6471 C 1636.3883 1182.3418 1639.2194 1146.9141 1666.789 1136.2249 C 1673.2448 1077.6461 1649.2471 988.58746 1689.7548 964.03406 C 1713.1704 940.9624 1712.2708 969.08765 1735.6599 975.51697 C 1726.7965 924.58466 1773.6276 929.2942 1793.0481 906.6459 C 1795.0323 810.073 1755.583 742.92175 1758.5992 677.04047 C 1697.3215 747.2082 1806.1184 860.5028 1724.2827 918.18195 z M 1288.0641 734.53467 C 1295.4459 788.3774 1301.796 843.25195 1356.9352 849.3109 C 1361.3273 806.6601 1310.4214 819.3071 1322.4863 768.9569 C 1370.6405 755.88654 1398.4481 722.4696 1437.2891 700.0859 C 1410.4867 700.0859 1383.7109 700.0859 1356.9087 700.0859 C 1358.5227 748.293 1323.7035 751.86487 1288.0641 734.53467 z M 3595.3894 1044.4675 C 3524.957 1023.08923 3504.1343 952.075 3457.6475 906.7254 C 3452.091 920.2721 3445.4236 932.734 3434.6816 941.1477 C 3412.88 919.5312 3433.3057 881.51056 3457.6475 872.2766 C 3504.0024 915.9329 3554.4849 839.6535 3606.899 895.24243 C 3610.1797 915.245 3570.2544 956.8639 3618.382 952.63055 C 3620.1548 897.04156 3684.3425 903.8149 3687.2268 849.3108 C 3642.7502 828.7791 3619.335 787.1602 3618.382 723.05164 C 3559.4062 712.6271 3503.0237 736.7571 3492.0698 700.0858 C 3427.7231 725.64453 3398.9102 743.42456 3342.845 791.9227 C 3356.0476 857.46 3361.948 936.8879 3331.362 987.07935 C 3342.2102 1006.84375 3373.8013 1005.86475 3365.7844 1044.4674 C 3438.2275 1014.5695 3418.0132 1089.7112 3492.0437 1067.4332 C 3545.1458 1163.5564 3652.3281 1159.5083 3721.6755 1124.8214 C 3834.1235 1068.4916 3966.9973 939.2162 4077.514 918.18176 C 4063.517 916.8853 4050.3147 914.7421 4054.548 895.21594 C 4115.9844 895.42755 4174.457 892.70233 4180.807 837.82776 C 4111.037 842.53735 4044.256 844.28357 4066.0312 757.4738 C 3962.87 811.18427 3932.6282 937.8403 3790.4941 952.604 C 3765.1733 980.8615 3758.5325 1027.7457 3710.1667 1032.9579 C 3703.896 1049.6267 3723.5544 1092.2775 3698.6575 1090.3461 C 3654.128 1088.9702 3592.877 1104.2896 3606.847 1044.4408 C 3637.512 1037.8262 3678.5754 1078.3868 3698.6575 1044.4408 C 3631.1624 1054.5479 3635.6602 992.6618 3595.3376 975.56976 C 3579.3293 1008.5901 3626.6895 1033.9108 3595.3894 1044.4675 z M 2550.7615 929.69135 C 2535.257 933.31616 2528.854 946.0162 2504.8564 941.17426 C 2492.421 1024.4121 2377.9358 1005.57385 2344.1484 1067.4598 C 2268.8215 1079.6041 2232.5737 1094.2092 2137.509 1101.8821 C 2139.5994 1126.9116 2128.1162 1138.3947 2103.0603 1136.3308 C 2111.4211 1162.4187 2082.3699 1225.8922 2125.9995 1216.6847 C 2175.0798 1216.0762 2108.8809 1156.2803 2148.992 1136.3308 C 2221.1968 1132.1239 2327.559 1116.1166 2378.5708 1170.753 C 2391.3503 1103.0461 2464.2166 1034.7042 2539.2522 1067.4597 C 2534.516 1093.2831 2476.3079 1065.74 2481.8906 1101.882 C 2597.5664 1095.0293 2762.4548 1076.4819 2722.9524 952.657 C 2689.4033 991.7889 2666.3052 1041.3982 2585.2104 1033.0109 C 2582.4587 1016.63324 2566.319 1013.64343 2562.271 998.5622 C 2577.6433 937.417 2609.182 892.4114 2677.0474 883.7595 C 2646.3555 789.40906 2786.7437 751.9441 2734.409 711.56866 C 2674.1633 785.20233 2596.6404 841.6115 2550.7615 929.69135 z M 5007.3647 768.957 C 5047.2637 743.7951 5111.081 742.578 5156.5894 723.05176 C 5100.5244 682.7028 5005.2744 752.1824 5007.3647 768.957 z M 4708.888 780.4399 C 4607.5 788.58905 4505.5825 742.12823 4433.378 780.4399 C 4538.5234 803.24695 4685.3403 847.697 4789.269 803.4057 C 4776.781 800.65405 4761.699 784.51447 4777.76 780.4399 C 4845.758 800.8657 4909.496 763.2155 4949.95 723.05176 C 4871.607 734.958 4793.9517 773.6136 4708.888 780.4399 z M 1896.4469 929.69135 C 1996.8033 959.4041 2034.9828 1051.3468 2103.06 1113.3386 C 2146.0547 1079.2867 2058.8481 1042.8271 2103.06 1010.0453 C 2213.8677 1062.4327 2379.7876 1004.91235 2435.9587 929.69135 C 2250.0625 1017.7182 2056.6787 1014.62256 1930.8955 883.7597 C 1915.9994 855.2905 1956.5072 828.06494 1930.8955 826.3716 C 1910.4434 851.82446 1885.6785 872.9911 1896.4469 929.69135 z M 3101.7827 1044.4675 C 3081.304 1058.4111 3035.0017 1046.5577 3021.4287 1067.4333 C 3042.9395 1084.1815 3097.4963 1067.883 3113.2656 1090.3728 C 3110.0906 1114.0265 3070.509 1101.1677 3067.334 1124.8214 C 3090.2996 1124.8214 3113.2656 1124.8214 3136.2312 1124.8214 C 3105.91 1153.3435 3160.8904 1200.598 3113.292 1216.632 C 3133.4797 1223.2465 3180.7344 1202.7678 3182.1895 1228.1414 C 3178.5647 1255.1288 3127.7646 1234.9412 3136.2578 1274.0465 C 3245.2397 1305.7965 3366.6833 1262.8546 3457.6736 1239.6243 C 3460.0547 1278.7561 3438.9414 1327.6248 3434.708 1388.8757 C 3431.9033 1429.4364 3466.299 1484.8136 3423.2249 1503.652 C 3431.2944 1430.4948 3374.6475 1422.1074 3365.8103 1365.8834 C 3330.806 1365.3278 3307.3638 1376.3345 3296.9395 1400.3322 C 3379.4895 1429.7803 3374.224 1560.4845 3342.8445 1618.4281 C 3420.2615 1615.4913 3504.2668 1619.1426 3515.062 1549.5571 C 3451.1387 1437.3208 3488.868 1276.56 3572.4236 1193.6925 C 3549.4578 1193.6925 3526.5183 1193.6925 3503.5525 1193.6925 C 3380.7065 1113.709 3199.2817 1092.3572 3147.6614 941.1477 C 3060.402 944.6137 2947.954 968.0558 2872.151 941.1477 C 2805.3699 917.44104 2802.8298 858.20087 2757.3748 826.37146 C 2773.3025 1019.1999 2995.7378 991.2599 3101.7827 1044.4675 z M 5650.1963 906.7255 C 5521.9526 906.54034 5405.113 848.62305 5271.366 849.311 C 5104.5728 850.23706 4947.225 943.13226 4789.242 929.69147 C 4638.9326 916.8856 4493.041 800.7865 4341.5146 849.311 C 4326.248 849.311 4310.9287 849.311 4295.6094 849.311 C 4297.7524 866.3237 4323.338 859.8414 4341.5146 860.82043 C 4573.3955 850.31647 4727.1978 1003.1133 4949.924 929.69147 C 4946.2725 956.6261 4914.39 955.3825 4904.0186 975.5967 C 5006.703 982.60815 5055.7305 935.9885 5156.5635 941.1479 C 5181.804 916.7004 5166.644 907.99567 5213.9517 895.2427 C 5447.8433 881.37854 5662.3413 1024.571 5845.3003 895.2427 C 5771.905 879.73804 5715.813 906.8313 5650.1963 906.7255 z M 4743.3105 872.27673 C 4807.1543 882.01337 4906.267 900.42834 4926.9844 837.828 C 4869.861 853.4119 4797.1006 853.359 4743.3105 872.27673 z M 1552.0918 1032.9846 C 1514.177 963.7432 1470.7059 900.0845 1391.3838 872.27673 C 1444.1418 918.3407 1502.6411 1032.1644 1552.0918 1032.9846 z M 1839.0588 964.1136 C 1841.5989 955.17065 1848.6897 950.77856 1862.0245 952.63074 C 1863.1622 917.04425 1856.8387 888.9455 1839.0588 872.27686 C 1830.3806 897.27985 1793.9209 953.0805 1839.0588 964.1136 z M 5983.095 906.7255 C 5957.1924 899.39655 6051.8604 937.07324 6074.9316 906.7255 C 6046.304 895.4542 5922.585 889.6069 5983.095 906.7255 z M 2608.176 964.1136 C 2631.5918 970.09326 2655.087 982.60803 2688.53 964.1136 C 2694.3245 907.3869 2608.4143 928.6594 2608.176 964.1136 z M 6109.3545 952.6307 C 6059.639 963.53143 5989.0747 935.909 5971.6123 952.6307 C 6008.4688 977.3957 6073.344 982.52856 6109.3545 952.6307 z M 140.11647 1010.0453 C 99.370636 1076.0059 134.8248 1195.1743 71.24543 1239.6243 C 58.38668 1237.1902 53.38606 1226.8715 48.306057 1216.6584 C 31.848976 1161.969 96.301476 1188.1364 82.72835 1136.3046 C 8.433349 1140.0352 18.064184 1256.4254 59.762516 1285.5295 C 99.5823 1294.7369 103.89501 1268.4374 140.11647 1274.0466 C 147.33958 1339.5575 187.18585 1372.3922 231.95332 1400.3323 C 233.1704 1299.6053 160.33063 1272.9618 186.04813 1147.7874 C 185.86292 1128.8433 154.21875 1141.358 151.59937 1124.848 C 187.37103 1093.3627 272.64624 1009.3309 208.9875 952.65717 C 189.77875 979.80334 158.53146 980.25323 140.11647 1010.0453 z M 1793.1537 1010.0453 C 1793.0214 1032.8523 1761.827 1024.6238 1770.1879 1055.9506 C 1777.3846 1079.3661 1828.1846 1059.1785 1816.1195 1101.8822 C 1806.3563 1118.9214 1787.2269 1126.5677 1758.7051 1124.848 C 1776.141 1203.7997 1888.5625 1268.4109 1965.3445 1216.6584 C 1979.5527 1179.511 1928.2235 1207.8743 1942.3788 1170.7532 C 1951.3481 1143.8451 1997.9148 1124.3188 2022.7593 1147.7874 C 2049.1382 1022.3484 1913.6187 947.81537 1839.0854 998.56244 C 1873.6136 986.9737 1859.4319 1024.1476 1862.0513 1044.4677 C 1900.8392 1040.1019 1911.0255 1064.3643 1930.9489 1078.9164 C 1961.032 1171.0443 1832.1534 1185.1995 1827.629 1113.3387 C 1834.0319 1085.3192 1872.0262 1088.8912 1862.0514 1044.4677 C 1811.1982 1060.8452 1831.9945 1005.6268 1793.1537 1010.0453 z M 2964.0142 1262.5636 C 2979.7305 1120.1648 2769.9158 968.3734 2722.9524 1159.2703 C 2775.6836 1215.7058 2814.789 1169.933 2860.6943 1136.3044 C 2906.8906 1181.3629 2906.8643 1272.6442 2906.626 1388.8492 C 2910.2773 1426.8699 2942.1597 1344.0817 2952.5312 1388.8492 C 2929.0364 1503.996 2820.3982 1592.2874 2803.3064 1675.8163 C 2877.9453 1667.4026 2891.0156 1566.0143 2941.0483 1515.1084 C 2988.7793 1466.5309 3046.8025 1427.2404 3044.3682 1331.4612 C 3020.2117 1305.9023 2976.5024 1299.8169 2964.0142 1262.5636 z M 2711.4958 1239.6241 C 2714.0095 1230.6813 2721.1 1226.2892 2734.435 1228.1414 C 2690.3555 1115.8522 2571.452 1127.7584 2424.5024 1136.3044 C 2410.7175 1208.0065 2312.319 1217.505 2263.821 1193.6925 C 2266.308 1244.7571 2319.7273 1244.9159 2344.175 1274.0464 C 2343.143 1292.1439 2314.8855 1283.0422 2321.1826 1308.4952 C 2333.38 1335.1388 2394.1284 1372.5243 2413.0195 1354.4005 C 2404.6587 1320.9043 2510.254 1297.8854 2550.7615 1331.461 C 2554.7039 1300.9546 2580.924 1292.6996 2608.176 1285.5294 C 2589.4436 1324.7936 2609.552 1320.0311 2631.1155 1342.9175 C 2536.6592 1424.9382 2243.4214 1468.8591 2309.6995 1285.5294 C 2264.8525 1272.9618 2249.983 1230.4431 2206.3796 1216.632 C 2196.2197 1256.2135 2184.8691 1294.6046 2148.9917 1308.4688 C 2238.4473 1322.3065 2271.0703 1393.0032 2321.156 1446.2373 C 2539.305 1449.4917 2733.1914 1421.7898 2803.3062 1251.0807 C 2779.8113 1214.5417 2728.0852 1272.7236 2711.4958 1239.6241 z M 2734.4353 1434.7544 C 2718.6663 1435.2571 2709.2205 1429.3569 2700.013 1423.2715 C 2697.4465 1444.9938 2712.9512 1448.6187 2711.4958 1469.2031 C 2652.9172 1431.3678 2701.1772 1529.978 2642.5981 1492.1426 C 2626.0354 1556.5951 2566.5305 1510.3988 2504.8562 1549.5571 C 2722.0261 1594.2716 2908.928 1399.0356 2849.2378 1205.1755 C 2864.9277 1334.3715 2744.9392 1367.5503 2734.4353 1434.7544 z M 243.43625 1526.5913 C 360.59372 1503.4667 261.08395 1331.2494 300.82437 1239.6241 C 284.44666 1236.8726 281.4833 1220.7064 266.40207 1216.6583 C 274.8952 1304.1561 236.63646 1445.2054 243.43625 1526.5913 z M 3205.1025 1480.686 C 3184.4387 1447.7719 3125.0925 1453.5662 3090.3 1434.7808 C 3114.0862 1392.4475 3153.9587 1430.3094 3193.6462 1434.7808 C 3194.2812 1392.0505 3142.5552 1401.6815 3101.8093 1400.3585 C 3094.8772 1376.6783 3120.33 1320.6132 3078.817 1331.4875 C 3065.0056 1448.01 2991.5308 1539.0531 2987.0066 1629.9375 C 3072.0967 1655.8137 3175.0725 1663.8041 3193.646 1756.1967 C 3139.5652 1695.4747 3051.062 1669.1752 2964.0405 1641.4203 C 2956.4998 1695.1044 2902.472 1702.3009 2895.1697 1756.1967 C 2970.2053 1700.2902 3090.4585 1785.9886 3090.2998 1836.577 C 3054.4753 1810.886 3002.4583 1741.1418 2952.5576 1767.7062 C 2985.075 1781.5175 3046.379 1826.3643 3032.9119 1848.0602 C 3012.6711 1818.1887 2952.3462 1768.4734 2906.6526 1802.1284 C 2952.637 1828.825 2995.2615 1858.9346 3044.3945 1882.5089 C 3053.3904 1834.0901 3139.6975 1862.9827 3147.7144 1813.6116 C 3091.9138 1766.1189 3040.4788 1714.2341 2952.5842 1698.809 C 3056.5654 1660.0739 3104.217 1776.6494 3182.1897 1802.1287 C 3216.1091 1761.1447 3325.038 1671.6097 3251.0605 1629.9379 C 3249.2615 1643.4581 3253.045 1662.5345 3239.5776 1664.3866 C 3185.0208 1611.9462 3096.0679 1571.6237 3021.4817 1572.5497 C 3087.469 1512.8861 3191.609 1596.812 3239.5776 1629.9377 C 3217.6965 1556.1719 3132.633 1545.5886 3055.9038 1526.618 C 3108.6619 1458.3555 3198.1438 1572.6555 3239.5776 1549.5839 C 3189.651 1519.1567 3138.0308 1490.423 3078.8435 1469.23 C 3109.1646 1438.2205 3182.2424 1505.8479 3205.1025 1480.686 z M 2424.4758 1480.686 C 2256.0422 1526.5913 2259.4023 1339.7689 2137.5088 1377.3663 C 2212.5447 1421.1814 2307.3713 1588.9536 2424.4758 1480.686 z M 2654.0813 1595.4623 C 2772.6677 1728.1772 2899.0327 1495.0265 2906.6526 1411.815 C 2831.0876 1481.665 2791.8499 1587.8424 2654.0813 1595.4623 z M 1953.8617 1606.9717 C 1967.8845 1648.5377 1930.0491 1705.8466 1976.8274 1744.7137 C 1959.8147 1708.7568 1976.3777 1697.7766 1999.7931 1675.8427 C 1951.9565 1699.6023 1956.6926 1613.2687 1976.8274 1606.9717 C 2023.791 1625.0956 2066.1772 1652.7974 2126.026 1652.8768 C 2149.6797 1652.9033 2198.4954 1591.7052 2206.4065 1652.8768 C 2130.3386 1692.2468 2067.659 1672.3502 1999.7933 1687.2991 C 1981.9603 1728.0979 2038.7665 1694.2311 2034.2422 1721.7478 C 2178.3606 1716.2445 2197.146 1693.014 2321.2092 1687.299 C 2322.7966 1665.9207 2328.75 1648.9344 2344.2017 1641.3938 C 2333.9094 1678.4619 2381.6138 1657.507 2390.107 1675.8425 C 2491.0718 1641.0764 2584.3904 1661.3434 2654.1345 1698.7819 C 2667.9194 1625.413 2575.5005 1593.8746 2516.3926 1584.0056 C 2402.4895 1564.982 2277.712 1621.9203 2217.916 1618.4543 C 2138.647 1613.8506 2117.1892 1554.7957 2057.2346 1503.678 C 2014.187 1518.0184 1973.0443 1534.2904 1930.9755 1549.5833 C 1909.3062 1494.5234 1837.2865 1429.2507 1758.7845 1469.2294 C 1831.4388 1516.2196 1924.2283 1519.1565 1953.8617 1606.9717 z M 2458.9512 1515.1349 C 2488.3464 1506.2714 2524.0122 1503.6785 2539.2788 1480.6862 C 2495.5696 1475.2357 2467.6296 1485.5544 2458.9512 1515.1349 z M 1230.6495 1595.4623 C 1290.022 1622.979 1353.7073 1618.3223 1414.3234 1641.394 C 1469.7535 1662.5077 1508.8324 1719.0756 1563.5483 1733.2308 C 1605.3525 1744.0522 1653.0039 1727.2513 1689.8074 1733.2308 C 1748.7036 1742.7823 1771.4843 1790.3279 1827.5759 1779.1626 C 1750.45 1739.3164 1688.8285 1643.1403 1563.5483 1687.3257 C 1461.3134 1647.1619 1364.1848 1543.4452 1242.1324 1561.0665 C 1204.8263 1533.3118 1181.9133 1491.1637 1115.8469 1492.1691 C 1106.9569 1494.762 1093.2251 1492.513 1092.8811 1503.6785 C 1138.0718 1530.4806 1175.4045 1569.9036 1230.6495 1595.4623 z M 1942.3787 1767.6797 C 1898.0608 1735.4534 1933.1711 1623.8257 1907.9298 1572.5231 C 1827.8933 1587.2603 1810.4838 1478.9928 1747.2219 1515.1349 C 1779.5276 1517.3046 1796.1434 1535.0846 1793.1537 1572.5231 C 1779.6598 1569.0834 1764.3406 1511.7482 1747.2219 1549.5573 C 1834.6932 1592.2874 1829.9043 1788.1847 1942.3787 1767.6797 z M 1804.6101 1733.2308 C 1778.6543 1569.5332 1589.4509 1528.2052 1437.2891 1526.5913 C 1485.7079 1669.4928 1731.7174 1614.8033 1804.6101 1733.2308 z M 4421.895 1687.2992 C 4426.8164 1659.0153 4454.677 1658.7771 4444.8345 1698.7821 C 4492.512 1681.1344 4517.6743 1580.6456 4513.732 1549.5571 C 4478.0923 1583.0269 4404.9087 1639.3832 4421.895 1687.2992 z M 6717.79 1629.9111 C 6896.4634 1648.4584 7050.0273 1557.6799 7199.914 1561.04 C 7292.7563 1563.1302 7366.7603 1635.4673 7463.942 1595.4623 C 7223.832 1515.0819 6967.9536 1566.3582 6694.798 1572.523 C 6681.9653 1574.9307 6676.9385 1585.2494 6671.8584 1595.4623 C 6687.1514 1606.9717 6706.4927 1614.38 6717.79 1629.9111 z M 6224.1304 1572.523 C 6021.539 1592.79 5845.247 1562.8656 5776.4556 1629.911 C 5827.044 1645.0452 5875.1187 1591.7847 5891.2583 1641.3939 C 5804.581 1714.0485 5611.329 1652.5858 5546.8765 1641.3939 C 5606.3813 1682.2191 5673.9297 1758.7102 5764.999 1756.1702 C 5836.198 1754.2123 5905.44 1689.7333 5983.095 1687.2991 C 6073.9263 1684.4681 6163.091 1736.5115 6247.123 1744.6873 C 6397.0356 1759.2924 6524.062 1689.5217 6683.315 1675.8163 C 6796.213 1666.106 6916.0425 1699.7346 7027.723 1675.8163 C 7134.5884 1652.9033 7231.267 1595.1713 7349.139 1618.4281 C 7111.226 1559.9817 6817.512 1716.1387 6522.634 1641.394 C 6482.3643 1644.5425 6551.4204 1684.1771 6511.151 1687.2992 C 6421.9067 1670.1278 6320.545 1704.5236 6212.6743 1687.2992 C 6159.3604 1678.8062 6106.6294 1648.8552 6051.966 1641.394 C 6001.4043 1634.4619 5940.497 1664.4392 5902.741 1618.4281 C 6009.13 1579.4814 6135.654 1638.4835 6258.579 1629.911 C 6325.466 1625.2544 6387.0083 1593.4249 6453.7363 1595.4623 C 6532.6875 1597.9229 6606.639 1644.0928 6671.832 1606.9717 C 6601.1885 1507.9911 6384.6265 1556.4628 6224.1304 1572.523 z M 4708.888 2249.8035 C 4690.341 2200.0088 4694.6274 2262.424 4651.5 2249.8035 C 4664.7295 2435.2234 4619.5386 2562.2234 4536.6973 2651.573 C 4480.5 2643.4504 4425.969 2725.9475 4387.472 2663.056 C 4466.0796 2538.8606 4360.1143 2230.0918 4513.7314 2180.9321 C 4488.9663 2171.2485 4504.048 2121.7449 4479.3096 2112.0613 C 4463.0903 2176.1963 4379.932 2173.3918 4364.5063 2238.3206 C 4349.3193 2238.1882 4354.0293 2218.2122 4341.514 2215.3813 C 4343.631 2259.408 4332.148 2219.5352 4307.092 2226.864 C 4305.769 2256.1536 4304.9224 2285.9192 4272.67 2284.2522 C 4288.042 2205.8562 4246.582 2155.3735 4261.187 2112.0613 C 4299.922 2131.1377 4345.8003 2087.1904 4387.446 2089.0955 C 4399.352 2089.6514 4401.9185 2114.3633 4410.4116 2112.0613 C 4431.6577 2106.2668 4428.668 2030.9136 4467.826 2077.6125 C 4479.6797 1859.887 4700.4214 1789.8782 4662.9565 1561.0664 C 4643.1655 1613.983 4593.08 1636.5785 4582.629 1698.8085 C 4417.1323 1774.3735 4381.969 1980.2987 4215.2817 2054.673 C 4297.2495 2209.7717 4193.9033 2414.8503 4203.7983 2559.7627 C 4246.952 2568.494 4211.7095 2498.8027 4261.187 2513.8574 C 4259.6523 2528.965 4259.441 2596.9102 4272.67 2559.7627 C 4274.4956 2546.8245 4270.633 2526.4517 4284.153 2525.3403 C 4354.4263 2519.493 4354.532 2670.6494 4307.1187 2708.9875 C 4280.634 2686.207 4294.3394 2711.8716 4272.6963 2720.4705 C 4253.408 2701.4998 4205.281 2711.3423 4215.2817 2663.0825 C 4193.586 2660.5159 4189.9614 2676.0205 4169.377 2674.5652 C 4076.1113 2513.672 4260.7637 2342.3545 4203.799 2146.51 C 4142.1245 2157.543 4192.475 2280.5742 4123.4185 2284.252 C 4117.6245 2248.1892 4150.4854 2237.3677 4111.9355 2226.864 C 4117.3857 2262.9265 4097.6216 2273.7747 4077.5134 2284.252 C 4070.6873 2260.4658 4091.695 2208.8193 4066.0303 2203.898 C 4074.0999 2303.9897 3989.222 2371.7761 4008.6157 2444.96 C 4018.1143 2437.4192 4048.8325 2450.5425 4066.0303 2456.4426 C 4085.3447 2457.157 4046.848 2562.7786 4077.5134 2536.7966 C 4080.8474 2482.7158 4096.6694 2441.15 4111.9355 2399.028 C 4135.0073 2453.0562 4131.7524 2579.2888 4088.97 2605.6677 C 4062.5115 2609.1868 4076.217 2572.5154 4054.5476 2571.2454 C 4051.9812 2632.364 3964.219 2608.287 3974.1936 2548.2795 C 3917.7844 2584.898 3935.6177 2497.0564 3893.8135 2548.2795 C 3883.336 2498.7231 3872.779 2515.7358 3836.4517 2502.3743 C 3815.7615 2599.6616 3902.3333 2647.6833 3939.7715 2720.4702 C 3964.51 2710.7866 3935.459 2647.2866 3962.7373 2640.1162 C 4050.2085 2652.1284 4055.6326 2746.1877 4111.9624 2789.3413 C 4119.0005 2746.611 4090.266 2668.162 4146.411 2674.5652 C 4242.746 2731.3445 4252.456 2935.7617 4387.4727 2915.627 C 4308.309 2912.1343 4288.254 2741.4517 4375.9897 2731.9795 C 4417.3174 2755.6597 4430.071 2807.968 4479.3096 2823.79 C 4477.087 2779.4722 4497.5127 2757.856 4536.671 2754.9192 C 4605.8066 2793.0457 4673.7515 2893.2168 4743.3105 2892.6877 C 4708.6235 2661.971 4887.535 2487.0286 4823.691 2226.8638 C 4853.271 2174.582 4919.02 2053.694 4835.174 2020.2242 C 4761.1436 2049.4873 4807.181 2198.8708 4743.3374 2238.3203 C 4762.784 2140.9802 4737.4106 2217.4185 4708.888 2249.8035 z M 4938.4673 1848.0334 C 4894.044 1859.5428 4847.477 1835.3601 4789.242 1859.5164 C 4787.946 1888.8586 4768.1816 1899.7065 4754.7935 1916.9044 C 4758.8945 1936.854 4773.076 2004.2964 4789.242 1974.319 C 4754.3438 1960.1372 4801.704 1934.8165 4789.242 1905.4216 C 4871.8716 1875.4442 4923.1743 1874.4653 5030.304 1882.4823 C 5065.811 1840.7045 5071.7905 1827.0785 5133.624 1802.1018 C 5130.1313 1775.3259 5109.0967 1752.6511 5145.107 1744.7137 C 5205.776 1785.4861 5233.16 1712.9902 5271.366 1756.1967 C 5255.941 1794.3231 5180.4023 1772.3627 5190.986 1836.577 C 5226.7837 1826.179 5313.329 1767.7325 5363.203 1733.2573 C 5304.2275 1723.0973 5292.189 1631.7897 5317.298 1572.5493 C 5138.4126 1612.766 5104.8374 1804.933 4938.4673 1848.0334 z M 3113.2659 3122.2139 C 3086.6223 3135.9722 3061.6985 3173.411 3044.3684 3133.6968 C 3037.2246 3154.255 2982.641 3185.5022 2975.4707 3168.1458 C 2988.7793 3151.133 2988.7793 3139.2002 2975.4707 3122.2139 C 3063.2595 3056.9148 3087.813 2928.433 3182.1367 2869.6692 C 3180.4697 2883.2424 3161.6843 2895.7043 3182.1367 2904.118 C 3195.498 2875.7546 3212.1406 2861.7847 3228.042 2892.6353 C 3295.5107 2807.0425 3235.3708 2593.8413 3331.3618 2536.7708 C 3314.9045 2642.8423 3274.2646 2785.664 3308.396 2904.1182 C 3324.165 2770.636 3343.797 2641.096 3400.233 2548.2537 C 3396.3435 2632.9998 3351.6555 2722.5083 3342.8184 2823.7644 C 3334.775 2916.104 3367.8215 3022.4666 3319.8792 3099.2751 C 3284.319 3024.8213 3342.0247 2960.951 3296.9133 2915.6277 C 3290.828 3105.3867 3295.7227 3284.1658 3434.6555 3328.8806 C 3372.505 3226.5928 3441.1904 3112.9275 3457.621 3007.4646 C 3466.2996 2951.6904 3437.1423 2899.1443 3480.5605 2858.2131 C 3483.1538 2867.1296 3480.878 2880.8616 3492.0437 2881.179 C 3532.4192 2783.786 3539.0867 2652.7112 3641.2954 2617.1514 C 3644.8408 2655.6748 3679.6865 2662.9243 3710.1929 2674.5396 C 3721.8875 2617.469 3686.4336 2625.4062 3675.7441 2617.1514 C 3701.4087 2567.4626 3654.3657 2535.157 3618.3826 2513.8315 C 3605.524 2566.5366 3578.0337 2559.3398 3538.0022 2536.7974 C 3533.8218 2583.073 3604.4126 2554.5771 3595.3906 2605.6682 C 3557.5815 2653.4521 3552.2632 2675.2537 3515.0632 2697.5051 C 3526.0432 2690.9434 3463.0989 2681.974 3457.6487 2686.0222 C 3432.2222 2704.9666 3454.5266 2721.212 3423.2266 2743.4104 C 3415.5005 2678.323 3448.9968 2654.4312 3457.6487 2605.6418 C 3437.8315 2579.554 3410.1821 2561.2976 3411.7434 2513.805 C 3425.052 2481.2083 3435.4236 2445.6484 3480.6143 2444.9075 C 3504.612 2472.2917 3454.8967 2495.5222 3446.1921 2525.2878 C 3485.6682 2530.2886 3510.539 2520.737 3538.0288 2513.805 C 3520.487 2401.2512 3427.3538 2364.2625 3377.2947 2284.226 C 3308.0 2387.784 3229.0486 2483.0603 3159.1987 2594.1587 C 3088.4226 2706.686 3064.61 2845.0366 2975.525 2950.0232 C 3061.2764 2664.5642 3205.633 2437.79 3377.321 2238.2942 C 3351.4448 2229.748 3372.876 2173.921 3365.8381 2146.4836 C 3344.5393 2125.6873 3283.579 2144.5522 3274.0012 2112.035 C 3288.7122 2069.331 3278.1553 2001.3861 3319.9329 1985.7756 C 3354.9902 2006.9952 3306.6772 2040.3062 3319.9329 2077.586 C 3467.0413 2079.7292 3382.9302 2313.0388 3503.6067 2341.6138 C 3514.534 2145.9282 3561.8945 1986.6488 3721.7292 1939.8441 C 3710.167 1970.9592 3738.6626 2006.625 3733.2124 2031.681 C 3783.695 2041.7351 3831.7168 2040.1212 3893.8938 2043.164 C 3883.5483 2101.6897 3860.662 2147.6477 3825.049 2180.906 C 3839.6013 2124.2588 3767.8198 2153.945 3756.1514 2123.5178 C 3757.7917 2109.9448 3776.5774 2097.5093 3756.1514 2089.0955 C 3739.218 2101.716 3645.979 2044.1693 3687.254 1997.2587 C 3590.522 2035.4116 3666.5105 2111.6116 3595.4172 2157.9666 C 3665.558 2153.3362 3602.9312 2196.8867 3595.4172 2215.3545 C 3737.895 2185.0598 3874.1292 2385.905 3744.6687 2490.8652 C 3732.26 2457.3691 3718.978 2424.7195 3721.7292 2376.0627 C 3659.949 2357.4624 3607.0322 2330.0518 3549.512 2307.1917 C 3584.49 2379.7402 3533.452 2410.6172 3572.4778 2467.8994 C 3622.0342 2467.6877 3614.811 2410.6965 3664.3145 2410.5115 C 3612.562 2518.0117 3781.1807 2467.7144 3744.6685 2594.1853 C 3793.0342 2596.646 3785.0967 2542.8032 3813.5393 2525.3142 C 3823.0376 2492.8499 3797.3735 2495.5486 3802.0562 2467.9263 C 3850.3694 2321.0823 3917.6528 2193.2358 3939.8247 2020.2249 C 3999.2766 1961.064 4043.065 1886.2397 4077.5667 1802.1022 C 4133.632 1762.3883 4192.7925 1664.9951 4192.343 1606.972 C 4083.3608 1719.0759 3916.9912 2148.6536 3721.7021 1893.9391 C 3671.008 1938.9447 3622.1924 1985.776 3538.0286 1997.2589 C 3502.9976 2057.9014 3497.1504 2147.701 3480.614 2226.838 C 3448.8901 2159.0781 3416.611 2091.9004 3365.8376 2043.1906 C 3472.8354 1928.229 3719.718 1953.2322 3744.668 1756.197 C 3595.9722 1786.2537 3592.612 1671.0011 3515.0889 1629.9379 C 3500.4048 1630.5729 3499.161 1644.6487 3480.614 1641.4208 C 3464.1304 1732.3052 3604.28 1761.4093 3675.7708 1802.1287 C 3620.0232 1903.2524 3494.4253 1934.5526 3377.2944 1974.3461 C 3347.1055 1977.7327 3368.272 1929.7903 3331.3892 1939.8972 C 3273.9482 1962.7836 3244.9497 2014.1658 3159.1982 2008.7682 C 3136.047 1974.5046 3142.7146 1910.4756 3090.3005 1905.4485 C 3026.245 1931.6157 3074.5051 1975.4573 3067.335 2020.2511 C 3034.9763 2222.816 2839.5286 2333.8616 2814.8167 2559.7893 C 3044.8455 2518.1174 3050.7983 2252.4229 3273.9744 2203.9248 C 3273.948 2215.434 3283.2876 2217.6038 3285.4836 2226.8906 C 3286.0127 2280.9978 3248.4155 2296.9788 3251.035 2353.1763 C 3140.9417 2446.3096 3065.0063 2573.68 2998.4902 2709.0144 C 2944.5151 2818.8164 2924.8303 2940.075 2883.714 3053.396 C 2792.1946 3305.385 2631.9365 3479.322 2470.4612 3650.3223 C 2530.601 3666.7 2596.35 3677.4685 2631.1426 3719.193 C 2614.2886 3652.439 2618.8926 3625.134 2608.2034 3558.485 C 2656.8337 3549.7275 2669.481 3504.9863 2700.0403 3478.131 C 2802.2488 3430.9028 2842.1746 3319.2224 2941.102 3260.0085 C 2984.097 3234.2646 3049.1843 3216.458 3101.8364 3202.594 C 3150.2288 3189.894 3226.6934 3201.4827 3262.5442 3145.206 C 3184.5452 3129.4897 3147.6357 3157.3503 3101.8364 3145.206 C 3159.4626 3122.2136 3176.6343 3037.9968 3239.5786 3053.3691 C 3271.752 3006.9875 3246.1138 2974.1528 3262.5442 2915.6006 C 3189.651 2961.3738 3177.0303 3067.3923 3113.2659 3122.2139 z M 5340.263 1652.877 C 5365.7163 1692.1411 5450.806 1623.0585 5512.4277 1664.3599 C 5509.888 1642.664 5525.3657 1639.0392 5523.9106 1618.4546 C 5469.2217 1600.8069 5354.101 1594.4039 5340.263 1652.877 z M 7624.623 1641.394 C 7526.119 1660.5763 7451.162 1622.5027 7372.078 1641.394 C 7433.859 1666.5823 7566.468 1680.2084 7624.623 1641.394 z M 3308.4224 1744.7137 C 3355.3596 1753.7361 3433.4382 1779.5065 3377.2935 1825.0677 C 3404.969 1829.7773 3402.27 1804.1128 3434.708 1813.5848 C 3446.588 1851.0763 3463.7856 1837.9 3434.708 1870.9994 C 3488.0742 1884.943 3551.3364 1912.6183 3572.4497 1848.0337 C 3580.6519 1816.8657 3518.3425 1856.2622 3526.5447 1825.068 C 3525.6184 1786.3595 3514.3208 1762.2559 3492.0696 1744.714 C 3455.1602 1715.5569 3390.9985 1675.79 3331.3882 1675.8429 C 3322.2336 1697.2739 3312.1794 1717.885 3308.4224 1744.7137 z M 5478.006 1687.2992 C 5428.2905 1695.7659 5406.912 1661.3436 5386.169 1698.7821 C 5410.7485 1695.66 5508.6177 1707.672 5478.006 1687.2992 z M 1448.772 1767.6797 C 1415.6462 1762.5468 1421.6257 1718.2821 1391.3839 1710.2916 C 1361.2743 1733.9982 1437.1569 1787.8143 1448.772 1767.6797 z M 2654.0813 1939.8704 C 2726.1008 1904.7336 2767.8523 1839.3551 2814.8157 1779.1626 C 2727.1064 1798.6094 2705.384 1883.9904 2654.0813 1939.8704 z M 3239.525 1928.3876 C 3256.7227 1890.2346 3287.4407 1973.7634 3296.9395 1916.9047 C 3252.5422 1900.0771 3247.9915 1843.4298 3205.1025 1825.0677 C 3174.9136 1863.6176 3223.5706 1900.0771 3239.525 1928.3876 z M 5099.2017 1939.8704 C 5022.3667 1938.8649 4916.5864 1866.8982 4858.1133 1951.3533 C 4994.9556 1981.5157 5031.5474 1965.6407 5133.624 1997.2584 C 5157.6216 1964.3177 5213.263 1997.5231 5248.4 1951.3533 C 5247.7915 1971.0912 5257.237 1980.7749 5271.3657 1985.802 C 5302.56 1915.0524 5379.686 1961.7249 5443.5566 1997.2849 C 5435.698 2054.8848 5471.1523 2069.1724 5512.4272 2077.639 C 5473.1895 1982.6536 5552.644 1943.7599 5592.7812 1893.9916 C 5439.218 1805.1711 5273.3506 1942.1458 5099.2017 1939.8704 z M 5787.9385 2112.0613 C 5706.7646 2070.76 5650.6465 2004.4552 5546.877 1985.802 C 5575.663 2071.8708 5707.6636 2115.6597 5787.9385 2112.0613 z M 7142.499 2100.552 C 7023.4897 2087.6404 6910.539 2021.4152 6786.6343 2008.7151 C 6668.6826 1996.6237 6518.188 1993.819 6396.347 2008.7151 C 6319.962 2018.0548 6251.2495 2016.7849 6166.7417 2020.198 C 6056.7017 2024.643 5942.2163 2068.1404 5833.8433 2054.6467 C 5797.3306 2050.096 5768.3057 2013.0278 5730.5234 2031.681 C 5797.992 2063.6956 5838.9233 2122.2744 5937.1626 2123.5178 C 5962.8535 2089.1484 6064.6924 2060.2825 6143.8022 2054.647 C 6215.954 2049.5142 6282.153 2078.7505 6350.442 2077.5862 C 6402.141 2076.7397 6454.1055 2048.3496 6511.1763 2043.164 C 6665.614 2029.141 6803.911 2065.2302 6889.9536 2089.069 C 7018.8057 2124.7615 7177.371 2128.2805 7314.6895 2146.4573 C 7434.7573 2162.3586 7522.652 2215.3018 7613.1665 2146.4573 C 7463.7036 2083.354 7307.5464 2118.4905 7142.499 2100.552 z M 4961.433 2238.3203 C 4946.2725 2238.1882 4950.929 2218.212 4938.4673 2215.381 C 4928.44 2232.1558 4929.3394 2259.831 4892.562 2249.8298 C 4902.0874 2469.8044 4802.71 2580.903 4789.242 2777.859 C 4798.159 2780.399 4802.577 2787.4895 4800.7256 2800.8245 C 4872.031 2844.2954 4947.5425 2883.5598 5018.848 2927.0837 C 5036.8394 2943.541 5027.8706 2986.9326 5064.7534 2984.472 C 5031.9976 2868.0288 4968.048 2782.7534 4881.0796 2720.444 C 4881.3706 2693.4036 4861.3413 2686.6567 4869.596 2651.573 C 4844.011 2683.3762 4868.247 2765.0264 4835.1743 2789.3416 C 4822.289 2786.9075 4817.315 2776.6152 4812.235 2766.376 C 4853.351 2715.6553 4822.818 2593.312 4869.596 2548.2534 C 4888.5405 2548.4387 4876.0522 2580.1091 4892.589 2582.7021 C 4890.869 2554.2065 4898.5156 2535.0505 4915.5547 2525.314 C 4927.1167 2565.8218 4958.2056 2523.515 4972.916 2548.2534 C 4957.226 2568.0178 4927.8315 2639.958 4972.916 2651.573 C 5019.1387 2387.8628 5086.7134 2145.4783 5282.849 2031.7073 C 5148.5205 2012.181 5136.085 2114.4954 5076.2095 2169.4495 C 5074.4106 2155.9556 5078.194 2136.8792 5064.7266 2135.0005 C 5042.8457 2162.8877 5040.5176 2210.2747 4995.8555 2215.381 C 5018.4507 2128.5713 4984.399 2214.2168 4961.433 2238.3203 z M 2654.0813 2387.5454 C 2734.8586 2276.9758 2848.9468 2199.7441 2964.0142 2123.5176 C 2967.0303 2089.9155 2938.085 2088.2485 2941.0483 2054.6465 C 2833.416 2146.0073 2664.8499 2237.553 2654.0813 2387.5454 z M 5386.142 2146.4836 C 5424.7715 2150.5054 5469.8564 2172.5452 5489.462 2134.9744 C 5465.623 2114.522 5410.9336 2132.8044 5386.142 2146.4836 z M 5340.263 2272.7427 C 5331.7437 2306.3447 5312.509 2329.1519 5294.332 2353.123 C 5250.199 2326.2415 5216.597 2403.9495 5179.5557 2353.123 C 5206.755 2402.1768 5117.2466 2387.704 5133.6504 2376.0625 C 5124.8135 2382.3066 5130.5547 2414.4534 5122.1675 2421.9941 C 5109.4937 2433.3184 5086.237 2419.0308 5076.236 2433.477 C 5049.619 2471.9739 5079.358 2498.9348 5087.7188 2502.348 C 5079.517 2540.4744 5019.3774 2586.459 5053.297 2628.6335 C 5074.4106 2589.7664 5157.093 2524.7053 5191.0386 2571.2456 C 5204.5063 2554.074 5205.326 2524.282 5225.5137 2513.8574 C 5260.2007 2525.076 5270.5986 2560.6094 5294.3584 2582.7285 C 5272.5303 2698.854 5237.923 2683.852 5179.5825 2697.531 C 5168.999 2658.3992 5143.387 2690.4668 5110.7114 2663.0823 C 5091.6353 2689.3552 5080.655 2705.9185 5041.814 2686.0479 C 5022.1025 2704.6218 5013.2915 2734.0698 5018.8745 2777.8848 C 5108.1445 2794.2095 5204.691 2784.8962 5271.3926 2881.2046 C 5208.3955 2732.5618 5324.2036 2640.619 5386.169 2525.3665 C 5438.7417 2427.5767 5460.8345 2337.5654 5500.9717 2249.856 C 5521.715 2220.831 5571.457 2220.8574 5581.3257 2180.9583 C 5486.923 2174.5554 5462.66 2238.3198 5374.6865 2238.3464 C 5312.9854 2215.857 5290.4956 2154.209 5213.978 2146.536 C 5187.9165 2239.0613 5303.063 2249.5388 5340.263 2272.7427 z M 4571.146 2169.4495 C 4565.5107 2232.817 4585.2217 2310.3135 4548.154 2318.7007 C 4549.8735 2318.304 4547.042 2275.5737 4536.6704 2284.252 C 4508.7837 2307.6414 4532.94 2367.8074 4479.309 2318.7007 C 4513.017 2393.6045 4407.8447 2493.22 4479.309 2571.2456 C 4493.332 2554.6562 4523.0977 2553.836 4536.6704 2536.7966 C 4563.3145 2553.598 4514.2603 2573.177 4559.636 2571.2456 C 4600.541 2502.2158 4620.2524 2373.8398 4617.051 2261.3127 C 4616.1245 2229.5364 4636.762 2168.4438 4594.085 2157.993 C 4591.546 2166.9094 4584.4814 2171.3015 4571.146 2169.4495 z M 3951.2537 2456.4165 C 3974.6692 2395.483 4040.2595 2316.0815 4008.642 2238.294 C 3987.211 2283.9875 3892.2256 2407.7861 3951.2537 2456.4165 z M 2918.1091 2559.7363 C 2916.1514 2576.9077 2922.1836 2602.096 2906.6262 2605.6414 C 2916.892 2660.3572 2938.3499 2552.1426 2975.4707 2559.7363 C 2953.6162 2622.0457 2909.034 2661.6802 2895.1433 2731.9272 C 2950.0706 2707.903 2951.9758 2590.8513 3021.4023 2617.1245 C 3043.892 2484.4097 3217.9084 2414.3213 3182.1367 2295.7087 C 3092.8928 2382.492 3039.8174 2505.4436 2918.1091 2559.7363 z M 5787.9385 2777.8323 C 5771.773 2819.0808 5755.0244 2859.721 5707.5845 2869.6692 C 5746.0547 2804.8464 5760.819 2716.264 5822.361 2674.539 C 5829.796 2720.2324 5792.013 2720.6824 5799.4214 2766.376 C 5851.4116 2744.9976 5819.3975 2807.651 5845.3267 2812.2812 C 5855.8833 2781.0073 5881.204 2828.315 5914.224 2812.2812 C 5905.334 2755.581 5847.9727 2731.6096 5833.87 2663.0562 C 5816.6724 2579.342 5862.0215 2489.4102 5833.87 2410.5115 C 5835.802 2439.245 5816.249 2446.442 5799.4214 2456.4167 C 5778.678 2577.2253 5743.647 2683.7996 5707.5845 2789.3154 C 5634.692 2854.1648 5516.635 2873.8762 5512.4277 3007.438 C 5575.5835 3035.907 5579.5527 3132.4272 5581.325 3191.0852 C 5628.368 3163.2512 5674.6177 3120.521 5650.223 3053.3433 C 5630.485 3048.8188 5620.8013 3070.3823 5615.7744 3053.3433 C 5609.7417 2993.7327 5642.2324 2972.6716 5684.672 2961.5063 C 5729.0425 3015.6135 5752.4844 3090.808 5684.672 3122.214 C 5694.329 3200.5837 5740.9224 3241.991 5742.0864 3328.8538 C 5763.6763 3304.5386 5794.5005 3289.4573 5833.897 3282.9485 C 5860.8843 3317.1855 5876.9976 3362.3235 5891.3115 3409.2078 C 5918.246 3405.5298 5934.3857 3391.0837 5971.6655 3397.7246 C 5981.058 3430.4006 5997.5684 3456.0125 6029.0537 3466.5957 C 6070.9106 3415.8748 6112.741 3446.4346 6166.7954 3466.5957 C 6165.5254 3411.7737 6213.7856 3406.4822 6224.1836 3363.3022 C 6266.2793 3401.5613 6276.7563 3471.4375 6281.598 3546.9758 C 6614.3647 3474.1626 6702.736 3156.901 6775.1787 2823.764 C 6755.441 2824.399 6745.7837 2814.9531 6740.757 2800.8245 C 6862.809 2632.0732 7018.1196 2496.58 7257.3286 2444.96 C 7220.0757 2390.1648 7139.1924 2420.2744 7096.594 2433.4773 C 7008.2236 2460.8616 6900.4053 2539.6016 6844.0757 2582.7021 C 6715.3823 2681.1272 6616.0312 2798.9463 6522.66 2904.118 C 6489.9043 2883.2952 6475.7495 2843.8723 6407.857 2858.1863 C 6378.647 2783.4946 6373.3555 2644.4294 6407.857 2571.2192 C 6299.907 2650.753 6325.0693 2863.425 6178.2783 2904.118 C 6085.224 2878.5063 6024.5815 2820.5364 5925.707 2800.7983 C 5939.624 2821.3035 5927.8237 2867.579 5948.6465 2881.1523 C 5946.5825 2856.1228 5958.039 2844.64 5983.121 2846.73 C 5984.3916 2868.3994 6021.089 2854.694 6017.5435 2881.1523 C 6010.9556 2888.1108 5990.6885 2935.6035 6017.5435 2938.567 C 6033.6304 2920.2312 6057.0986 2909.2246 6086.441 2904.118 C 6096.416 2958.5957 6130.124 2956.3733 6178.304 2950.0232 C 6180.236 2967.1948 6174.177 2992.4094 6189.7876 2995.9548 C 6187.671 2970.899 6199.18 2959.416 6224.2095 2961.506 C 6232.1475 3008.258 6172.245 3046.5166 6201.27 3076.2822 C 6208.017 3066.0693 6225.3735 3010.7979 6235.7188 3041.8599 C 6225.638 3081.521 6211.589 3117.2134 6178.3306 3133.6968 C 6178.675 3085.4104 6113.111 3109.6196 6097.9766 3053.3428 C 6094.5635 3063.5293 6066.888 3103.5872 6063.528 3076.3086 C 6052.521 3054.9302 6097.897 3037.944 6063.528 3030.377 C 6061.0674 3043.262 6050.775 3048.2627 6040.562 3053.3425 C 6027.2534 3036.3564 6027.2534 3024.3972 6040.562 3007.4375 C 6000.266 3000.717 6002.806 3061.677 5971.691 3030.3767 C 5982.645 3006.9346 5995.1597 2984.974 6006.1133 2961.5056 C 5953.3022 2967.6707 5954.784 2968.676 5914.277 2995.9546 C 5907.9795 2979.286 5927.691 2936.6086 5902.7935 2938.5664 C 5879.6157 2996.5632 5864.6675 2939.6777 5822.413 2961.5322 C 5820.482 2944.3606 5826.541 2919.146 5810.93 2915.6006 C 5805.1094 2955.4468 5745.3667 2933.01 5730.576 2915.6006 C 5740.6836 2868.0288 5812.2007 2821.6738 5787.9385 2777.8323 z M 5420.5913 2582.7021 C 5465.835 2548.465 5547.9087 2478.4827 5500.971 2421.9944 C 5499.8867 2501.2634 5443.0273 2524.7847 5420.5913 2582.7021 z M 5948.62 2548.2534 C 5981.0317 2519.4138 6026.937 2504.1208 6040.4834 2456.4165 C 5974.575 2453.2415 5903.35 2509.386 5948.62 2548.2534 z M 6511.151 2663.056 C 6477.998 2668.189 6484.0312 2712.4536 6453.7363 2720.444 C 6435.665 2776.0066 6463.2344 2776.0066 6465.219 2720.444 C 6517.8716 2696.367 6546.1025 2587.306 6602.988 2605.668 C 6552.5845 2662.4473 6500.065 2717.084 6465.219 2789.3416 C 6449.424 2789.8442 6440.031 2783.944 6430.7705 2777.859 C 6426.8545 2827.177 6472.601 2808.921 6499.668 2800.8245 C 6523.2427 2705.7068 6604.946 2607.7847 6683.289 2605.668 C 6657.7827 2660.5159 6587.536 2670.623 6568.4863 2731.9536 C 6655.19 2673.2424 6742.555 2615.1929 6809.548 2536.7969 C 6620.6084 2527.7217 6479.7183 2566.6682 6419.2607 2686.022 C 6453.7095 2677.8728 6485.221 2607.2556 6511.124 2628.6338 C 6511.151 2640.0903 6511.151 2651.573 6511.151 2663.056 z M 5512.4277 2835.2468 C 5532.324 2748.7546 5643.82 2641.704 5592.7817 2559.7363 C 5542.908 2643.3447 5468.798 2614.5579 5397.625 2663.056 C 5385.1895 2633.6606 5432.497 2608.34 5397.625 2594.185 C 5335.4478 2656.2034 5257.687 2766.2434 5317.2974 2881.152 C 5373.389 2901.5781 5405.007 2946.4778 5409.108 3018.9207 C 5476.5503 3013.6292 5489.2505 2953.648 5500.945 2892.6614 C 5427.9463 2893.5608 5426.5967 2812.4927 5374.6855 2823.764 C 5373.839 2803.7878 5377.279 2788.0715 5386.1685 2777.8586 C 5349.2856 2767.778 5370.4526 2815.7205 5340.263 2812.3074 C 5334.2573 2760.4226 5349.3916 2729.5986 5386.1685 2720.4705 C 5398.5513 2762.354 5467.925 2717.1104 5512.4277 2743.4363 C 5517.534 2714.1204 5528.5146 2690.6519 5546.8765 2674.5652 C 5549.6284 2734.9963 5495.1772 2798.417 5512.4277 2835.2468 z M 5902.741 2640.0903 C 5905.281 2611.277 5960.923 2576.8547 5937.163 2559.7363 C 5929.596 2583.5488 5871.335 2615.3516 5902.741 2640.0903 z M 2562.271 2881.152 C 2610.7427 2825.669 2670.168 2760.2112 2734.4353 2708.9612 C 2767.5083 2682.6086 2849.582 2663.5056 2826.2722 2605.6414 C 2824.5789 2630.7502 2797.3533 2630.3005 2768.8577 2628.6072 C 2759.2268 2615.2722 2753.75 2597.8096 2757.3748 2571.219 C 2705.9663 2587.6763 2653.3936 2639.4817 2619.6328 2685.9954 C 2580.7124 2739.6262 2536.6328 2826.9653 2527.796 2869.669 C 2543.962 2854.4556 2566.663 2787.0925 2585.2104 2812.281 C 2582.8025 2833.8975 2539.1729 2871.9446 2562.271 2881.152 z M 3744.6143 2685.9954 C 3753.5308 2688.5354 3757.9492 2695.5999 3756.0974 2708.9612 C 3798.9333 2721.1584 3774.2742 2665.9136 3813.4856 2674.5388 C 3811.5806 2707.0562 3792.4514 2722.3755 3790.5198 2754.8928 C 3841.2407 2730.948 3828.1174 2714.0676 3870.9001 2754.8928 C 3880.2666 2714.7556 3837.4304 2638.185 3790.5198 2617.1506 C 3783.4023 2648.2659 3742.5771 2645.6995 3744.6143 2685.9954 z M 6924.4033 2892.635 C 6968.377 2805.9045 7065.5586 2780.4517 7153.9824 2766.3494 C 7120.433 2696.5786 7064.0767 2649.6416 6970.309 2640.09 C 6938.6914 2662.0505 6911.8887 2688.8264 6889.9556 2720.444 C 6923.584 2723.4602 6925.2246 2694.4883 6958.853 2697.505 C 6957.2656 2755.3691 7017.0083 2680.6243 7016.241 2731.9536 C 6963.6685 2759.7349 6912.5244 2788.8918 6889.982 2846.7297 C 6952.9263 2825.325 6989.545 2716.9253 7062.1997 2743.41 C 7035.7397 2805.1638 6910.6187 2828.897 6924.4033 2892.635 z M 3469.1038 3179.6284 C 3515.2734 3145.4973 3641.1096 3177.7236 3687.1997 3214.0774 C 3701.9106 3299.2468 3746.2017 3409.9219 3698.6829 3489.588 C 3739.508 3499.2983 3767.4746 3456.3564 3779.0369 3501.071 C 3749.2979 3547.8757 3751.2556 3626.3247 3744.6147 3696.2278 C 3781.3655 3694.6934 3795.1235 3670.193 3790.5198 3627.3303 C 3949.3494 3529.8047 3932.3894 3256.4375 3985.6768 3053.3696 C 3968.955 3031.8325 3947.8943 3014.6348 3928.3152 2995.9817 C 3926.357 3009.343 3910.1384 3008.4434 3893.84 3007.4644 C 3858.783 3140.788 3898.5496 3348.8828 3790.5203 3409.2344 C 3839.3623 3270.5664 3852.0625 3095.756 3870.9006 2927.0842 C 3836.69 2942.8533 3860.8462 2870.569 3836.4785 2846.7302 C 3827.5618 2872.2625 3829.8372 2908.9866 3802.0295 2915.601 C 3773.9043 2900.308 3822.72 2880.9407 3790.5466 2869.6958 C 3786.8953 2882.978 3755.013 2923.7766 3744.6414 2892.6616 C 3742.2603 2858.8743 3790.0173 2816.594 3756.1243 2789.3418 C 3728.0786 2860.7793 3698.5513 2930.7617 3687.2268 3018.921 C 3727.4697 3059.217 3799.648 3128.2202 3756.1243 3214.0774 C 3721.8342 3190.953 3693.1533 3162.272 3664.2876 3133.7234 C 3613.382 2976.9314 3732.1797 2836.2258 3733.1853 2731.9539 C 3724.4277 2798.655 3636.7446 2801.195 3618.4092 2800.8247 C 3605.9475 2771.4294 3653.281 2746.109 3618.4092 2731.9539 C 3602.4019 2746.5588 3613.4087 2788.1777 3583.934 2789.3418 C 3577.6902 2772.673 3597.3486 2730.0225 3572.451 2731.9539 C 3537.6836 2873.2673 3469.289 3041.9922 3469.1038 3179.6284 z M 4111.962 2881.152 C 4116.936 2848.6614 4044.9956 2763.7034 3997.159 2812.2812 C 3997.1855 2800.7717 3987.8455 2798.6287 3985.676 2789.3154 C 4001.207 2785.717 4007.5835 2772.9644 4031.6074 2777.8325 C 4033.5125 2749.1252 4013.9595 2741.9285 3997.1323 2731.9272 C 4006.4458 2787.1194 3946.7822 2773.3875 3962.7102 2835.247 C 4011.3142 2875.252 4085.715 2818.8425 4111.962 2881.152 z M 6866.9883 2869.669 C 6821.2686 2819.3982 6948.2427 2783.2827 6912.8677 2743.41 C 6905.3267 2777.7793 6888.341 2732.4294 6866.9883 2743.41 C 6829.1533 2769.4187 6800.6045 2895.3865 6866.9883 2869.669 z M 6786.635 3053.3428 C 6812.3784 3058.2112 6823.2266 3077.9756 6844.05 3087.7651 C 6823.095 3147.1907 6806.109 3210.5583 6775.1523 3259.956 C 6761.87 3242.97 6761.87 3231.0105 6775.1523 3214.0508 C 6741.6826 3224.2373 6735.5444 3228.7087 6717.7905 3202.5415 C 6686.94 3275.011 6634.0234 3325.4668 6614.4707 3409.1812 C 6664.0273 3419.7114 6691.756 3477.7876 6717.7905 3478.0786 C 6720.754 3511.681 6691.835 3513.3474 6694.7983 3546.9497 C 6846.59 3436.1157 6920.408 3276.8894 6935.8867 3053.343 C 7048.9697 2910.071 7224.8647 2829.585 7418.011 2766.3494 C 7132.1025 2703.458 6994.228 2994.5525 6786.6626 2972.989 C 6782.798 3004.2627 6745.0684 3111.3396 6786.635 3053.3428 z M 4134.9014 2869.669 C 4168.53 2859.3503 4170.17 2859.3503 4203.799 2869.669 C 4199.9624 2842.893 4192.025 2820.2183 4169.377 2812.281 C 4162.63 2836.1465 4145.246 2849.3755 4134.9014 2869.669 z M 5110.658 2846.7297 C 5093.963 2853.0002 5051.3384 2833.3152 5053.2437 2858.2126 C 5061.075 2885.5178 5116.9556 2893.6934 5110.658 2846.7297 z M 5156.59 2927.0574 C 5166.3003 2909.9917 5193.5522 2910.468 5213.978 2904.118 C 5213.978 2923.2473 5213.978 2942.3767 5213.978 2961.506 C 5229.271 2961.506 5244.5645 2961.506 5259.8833 2961.506 C 5248.9297 2899.7524 5208.925 2867.0764 5145.0806 2858.1863 C 5136.3228 2887.5286 5128.1733 2910.9707 5156.59 2927.0574 z M 2619.6326 3420.6904 C 2606.2446 3403.466 2586.5068 3392.618 2585.2102 3363.3022 C 2615.2668 3198.2024 2700.3833 3088.162 2814.789 3007.4377 C 2814.789 2969.179 2814.789 2930.8938 2814.789 2892.6616 C 2731.578 2912.5583 2703.5317 2997.9128 2654.055 3053.3694 C 2607.832 3105.1748 2547.4277 3146.7937 2504.8298 3202.5945 C 2502.872 3235.0852 2514.699 3281.3608 2481.8643 3282.9749 C 2480.065 3269.4812 2483.8484 3250.3782 2470.3813 3248.5261 C 2459.4011 3280.1438 2401.9336 3324.832 2424.4497 3351.846 C 2441.6477 3334.595 2444.9814 3303.5063 2470.3813 3294.4578 C 2486.124 3320.625 2440.7478 3337.6113 2470.3813 3340.3894 C 2497.8716 3306.6287 2502.528 3250.1135 2562.2183 3248.5525 C 2568.039 3293.2144 2519.197 3342.5325 2539.2258 3363.3552 C 2551.5024 3352.6396 2542.8242 3320.9954 2573.7012 3328.9062 C 2560.525 3343.4321 2550.6294 3419.4202 2573.7012 3432.2263 C 2575.659 3415.0547 2569.5737 3389.8667 2585.1838 3386.321 C 2579.7864 3408.6255 2616.0872 3444.9524 2619.6326 3420.6904 z M 4410.4385 3535.4666 C 4466.001 3334.6743 4480.9497 3093.242 4536.6978 2892.635 C 4467.4297 2876.9187 4463.937 2927.0044 4444.861 2961.5059 C 4467.4565 2964.919 4467.615 2946.0015 4479.336 2938.5403 C 4452.3486 3056.9941 4443.591 3193.5984 4398.9556 3294.3782 C 4396.5747 3222.8613 4443.035 3139.8086 4410.439 3076.2822 C 4388.1875 3115.229 4400.9136 3189.18 4376.0166 3225.5073 C 4323.391 3224.5547 4346.0396 3148.3284 4341.5415 3099.2217 C 4328.048 3097.4487 4308.971 3101.2058 4307.1196 3087.7388 C 4294.6313 3019.291 4341.383 2962.2202 4295.636 2927.0308 C 4256.478 2966.8242 4236.158 2959.9187 4203.8 2995.9282 C 4180.1724 2953.1982 4145.565 3040.59 4146.4116 2984.419 C 4102.7554 2967.5386 4144.162 3035.7483 4100.48 3018.8677 C 4100.6123 2988.3877 4096.1406 2953.3042 4111.963 2938.5137 C 4067.063 2944.2554 4082.806 3055.8298 4020.1265 3007.3848 C 3997.5837 3218.2312 3953.5571 3407.6465 3905.35 3592.8281 C 3872.013 3601.5857 3875.5845 3647.2532 3825.0227 3638.7334 C 3839.6013 3714.8276 3789.8599 3786.9001 3825.0227 3845.3467 C 3872.992 3744.117 3913.6846 3635.5586 3962.7646 3535.4136 C 3929.7712 3678.4475 3889.5017 3814.205 3813.5132 3914.2175 C 3789.383 3942.1577 3762.4749 3904.0576 3744.642 3925.7007 C 3736.6255 3975.8127 3777.7678 3976.7388 3779.0642 4017.5374 C 3682.412 4154.274 3565.2546 4270.5317 3469.1313 4407.824 C 3505.6172 4415.788 3532.843 4394.172 3595.3906 4384.859 C 3620.3142 4394.384 3620.9495 4428.1973 3652.7788 4430.7637 C 3626.2146 4382.292 3630.7654 4343.61 3675.7446 4315.988 C 3705.0867 4324.9307 3695.1914 4373.058 3733.1592 4373.376 C 3782.583 4308.024 3813.963 4224.6006 3939.7986 4235.6343 C 3965.7542 4203.064 3959.457 4149.4595 3951.2817 4120.858 C 3861.244 4183.882 3822.2444 4297.917 3698.7368 4327.4976 C 3701.0652 4254.975 3742.4197 4233.623 3779.0908 4201.212 C 3840.2625 4147.184 3903.1277 4096.225 3951.2817 4040.504 C 4101.4062 3866.7786 4181.2046 3618.8904 4261.215 3409.1553 C 4272.01 3380.8184 4261.506 3327.4255 4307.12 3317.3184 C 4313.311 3377.088 4285.08 3402.4082 4284.1543 3455.0605 C 4304.739 3453.5789 4311.0093 3466.4639 4307.12 3489.5093 C 4339.505 3504.9343 4335.8804 3428.6816 4353.0513 3466.5435 C 4349.638 3498.2144 4322.809 3565.5508 4341.542 3581.3464 C 4367.5767 3534.6475 4368.344 3462.7336 4410.4395 3432.0947 C 4426.6045 3476.041 4380.4346 3515.7551 4410.4385 3535.4666 z M 7165.4385 2950.023 C 7217.323 2925.3904 7248.7554 2960.8179 7280.2407 2961.5059 C 7284.686 3004.183 7224.9697 2982.7256 7222.826 3018.894 C 7264.2856 3028.9746 7299.449 2974.0735 7326.1455 3007.4111 C 7323.0234 3031.065 7275.3193 3010.1626 7280.2407 3041.8599 C 7322.601 3034.4517 7367.924 3030.0596 7395.0435 3007.4111 C 7344.0054 2961.4001 7220.2075 2820.0068 7165.4385 2950.023 z M 4605.569 2961.5325 C 4634.699 2906.155 4668.3013 2993.9438 4697.4053 2938.5667 C 4666.4756 2883.8245 4589.3496 2924.147 4605.569 2961.5325 z M 4548.18 3673.2087 C 4537.65 3706.3083 4534.078 3755.0974 4502.275 3776.5286 C 4514.102 3580.6575 4590.646 3474.3745 4651.5 3328.8538 C 4672.376 3278.9797 4690.658 3225.375 4708.888 3168.1458 C 4722.1704 3126.5005 4782.3896 3045.9878 4708.888 3007.438 C 4705.052 3034.2139 4697.1406 3056.8887 4674.4663 3064.8262 C 4675.0483 3045.0618 4665.629 3035.4045 4651.4736 3030.3772 C 4626.603 3104.9897 4599.0337 3176.93 4582.603 3259.9827 C 4515.3193 3242.4673 4551.514 3328.3774 4513.705 3340.3367 C 4502.196 3340.3633 4500.0264 3331.0234 4490.7397 3328.8538 C 4492.8296 3373.542 4455.127 3437.968 4479.2563 3466.596 C 4474.891 3427.808 4499.1533 3417.6216 4513.6787 3397.725 C 4528.257 3462.4688 4465.6567 3509.8818 4490.713 3546.9766 C 4505.7944 3508.1624 4526.2466 3414.632 4559.584 3432.1738 C 4537.491 3501.8914 4517.039 3573.276 4479.2563 3627.304 C 4474.282 3664.4517 4494.338 3726.6023 4456.2905 3730.6238 C 4432.6104 3727.5017 4453.539 3679.797 4421.842 3684.7185 C 4400.7017 3713.3198 4413.799 3776.132 4375.9365 3788.012 C 4340.2974 3765.443 4401.7866 3717.0244 4364.4536 3696.1753 C 4313.865 3787.6418 4276.2417 3938.7454 4272.617 4040.5571 C 4210.043 3943.2698 4302.4355 3803.9138 4261.134 3707.6584 C 4199.6445 3879.611 4100.7437 4014.0989 3997.1062 4143.877 C 4085.7678 4177.3467 4088.7842 4055.85 4146.358 4040.5571 C 4236.157 4016.692 4253.276 4090.643 4318.522 4097.9453 C 4331.407 3995.3137 4336.8574 3886.6228 4421.842 3868.3665 C 4493.9673 3852.8882 4529.898 3918.3728 4605.5156 3937.2375 C 4563.394 3810.0786 4563.1294 3559.3066 4674.4136 3512.502 C 4726.536 3525.4138 4743.893 3573.1182 4777.68 3604.3386 C 4792.444 3485.9375 4835.306 3279.642 4949.871 3294.406 C 5008.7144 3301.9995 5008.8467 3362.0862 5041.7075 3420.6917 C 5044.4595 3400.4773 5061.4717 3394.5244 5087.613 3397.7258 C 5121.162 3433.0742 5126.189 3496.9446 5145.0273 3546.9775 C 5164.1035 3523.9587 5175.851 3493.611 5213.925 3489.589 C 5283.2983 3519.4873 5225.858 3671.1992 5248.347 3719.1682 C 5293.379 3722.1047 5291.0244 3677.655 5340.1836 3684.746 C 5416.172 3735.3345 5342.0625 3848.3906 5317.2183 3902.842 C 5573.6523 4011.162 5225.3545 4294.1343 5282.769 4476.8027 C 5319.017 4477.9673 5403.6045 4450.8735 5443.5034 4499.7686 C 5462.7124 4454.1807 5453.3457 4311.517 5397.5723 4373.5093 C 5395.7993 4310.4854 5406.2236 4259.712 5443.5034 4235.7676 C 5458.664 4235.9 5453.981 4255.9023 5466.469 4258.707 C 5535.605 4163.3247 5614.0273 4077.2026 5707.531 4006.1882 C 5734.386 4009.972 5754.9707 4019.9731 5776.4287 4029.154 C 5807.226 3956.235 5896.629 3893.5022 5971.5854 3960.2832 C 5976.983 3901.2812 6058.6333 3887.9197 6097.8447 3925.8342 C 6123.932 3786.002 6108.878 3595.3962 6051.913 3501.0989 C 6032.0693 3527.1865 6024.2114 3565.234 6028.9736 3615.9016 C 6104.7505 3637.0947 6077.5513 3811.9053 6051.913 3868.4465 C 6036.1177 3867.9438 6026.725 3873.8704 6017.4644 3879.9294 C 5983.968 3754.5698 6048.182 3626.0088 5971.586 3524.065 C 5892.8193 3507.8726 5765.211 3441.224 5696.049 3489.6428 C 5691.6035 3459.6658 5690.175 3426.6458 5673.1094 3409.2888 C 5655.0645 3451.2517 5655.9375 3382.6187 5627.1777 3397.8057 C 5590.692 3529.0127 5582.437 3738.9595 5466.496 3753.6702 C 5447.1553 3810.8733 5425.909 3866.1182 5374.6597 3891.412 C 5434.323 3752.0825 5530.0493 3587.6707 5500.919 3397.8054 C 5485.5996 3462.8665 5470.254 3527.8745 5432.048 3569.996 C 5419.5864 3540.601 5466.92 3515.2805 5432.048 3501.1252 C 5425.539 3529.0918 5422.2056 3560.18 5386.1167 3558.5134 C 5393.128 3547.7979 5412.8394 3516.1536 5374.6333 3524.0647 C 5356.9595 3594.391 5333.57 3659.0286 5271.3135 3684.7988 C 5336.1895 3537.7168 5396.726 3366.4524 5386.09 3202.6487 C 5362.3037 3255.3804 5367.5425 3337.1365 5328.728 3374.8662 C 5326.7437 3357.6946 5332.8027 3332.48 5317.245 3328.9343 C 5306.2383 3363.8594 5303.6987 3407.2246 5271.3135 3420.771 C 5258.7197 3391.482 5310.525 3361.716 5259.8306 3363.383 C 5204.956 3388.8887 5229.9326 3494.1929 5145.028 3489.642 C 5213.74 3397.62 5237.288 3260.46 5259.8306 3122.2944 C 5240.992 3099.0376 5213.026 3084.909 5167.9937 3087.8457 C 5138.7573 3173.5178 5135.6616 3346.2114 5064.6743 3351.8735 C 5084.121 3260.2483 5144.684 3148.859 5122.089 3053.4236 C 5106.1606 3060.4614 5120.3687 3097.609 5099.123 3099.3289 C 5067.3994 3104.25 5088.3276 3056.5457 5064.6743 3053.4236 C 5058.324 3073.8494 5058.8003 3101.1016 5041.7085 3110.8115 C 5028.506 3097.2385 5028.7173 3070.2246 5030.225 3041.9407 C 5013.2124 3061.8638 4972.467 3065.277 4972.811 3064.9065 C 4937.8594 3103.6414 4914.841 3197.251 4880.974 3260.0366 C 4863.062 3293.3213 4850.573 3317.6365 4835.069 3351.8735 C 4820.9136 3383.1208 4803.531 3422.2 4777.6543 3443.7102 C 4793.1587 3229.6094 4948.1787 3155.0498 4961.328 2938.6208 C 4937.3306 2932.006 4928.5728 2910.1516 4892.457 2915.655 C 4863.538 2944.3887 4905.6333 2960.74 4903.9404 2996.0354 C 4819.6704 3122.215 4790.0107 3303.005 4674.3613 3397.8054 C 4669.837 3378.0674 4691.374 3368.3838 4674.3613 3363.383 C 4619.459 3453.6047 4581.015 3570.2065 4548.18 3673.2087 z M 5248.4 2995.9548 C 5315.657 3015.481 5384.634 3059.3489 5374.659 3122.2139 C 5396.3555 3109.4875 5414.9023 3093.5596 5443.5566 3087.7651 C 5460.9663 3120.0972 5517.9575 3112.8477 5535.3936 3145.1533 C 5536.029 3090.94 5499.4897 3073.901 5466.496 3053.3164 C 5430.8564 3052.1257 5433.74 3089.432 5386.1157 3076.282 C 5365.2397 2990.5308 5309.7837 2890.73 5248.4 2995.9548 z M 7062.1455 3087.7651 C 7077.703 3030.43 7200.7344 3020.032 7188.405 2972.989 C 7139.747 2997.2512 7042.0635 3032.9963 7062.1455 3087.7651 z M 7234.3096 3053.3428 C 7221.371 3056.9941 7178.218 3042.5215 7165.4385 3087.7651 C 7229.3354 3079.4573 7295.111 3036.1714 7234.3096 3053.3428 z M 2642.5984 3386.2415 C 2738.5894 3321.5244 2786.9817 3209.2087 2814.7893 3076.3088 C 2812.2493 3067.366 2805.1587 3062.9739 2791.8237 3064.826 C 2724.725 3147.7197 2607.938 3239.636 2642.5984 3386.2415 z M 6935.886 3535.4666 C 6928.345 3492.8687 6986.21 3456.6208 6947.3687 3420.6904 C 6941.8384 3455.1125 6880.27 3443.286 6867.015 3420.6904 C 6851.034 3472.681 6763.5366 3526.2327 6809.6 3569.9153 C 6856.9077 3578.9639 6831.164 3514.9614 6878.498 3524.01 C 6869.9785 3561.8455 6806.5312 3604.4966 6832.593 3638.813 C 6846.854 3619.4985 6865.9834 3580.1812 6889.9814 3604.3643 C 6891.7534 3632.9126 6871.9634 3639.8977 6867.042 3661.7524 C 6893.685 3665.4304 6911.121 3659.9268 6924.4565 3650.2693 C 6914.4556 3704.7473 6952.476 3682.046 6958.879 3696.1746 C 6949.698 3748.218 6943.3477 3803.119 6889.9814 3810.9507 C 6839.657 3772.8774 6780.6816 3729.565 6717.817 3742.0798 C 6746.6035 3702.5247 6735.3584 3654.3442 6683.342 3638.76 C 6687.152 3693.4756 6661.54 3773.036 6660.4023 3810.9507 C 6701.069 3823.9417 6699.7456 3786.1064 6740.7563 3787.985 C 6827.4077 3791.9802 6841.6685 3879.1604 6855.559 3971.6587 C 6980.813 3958.8264 7038.0947 3889.0823 7096.594 3787.985 C 7131.8633 3727.0518 7138.822 3650.9312 7165.4917 3592.8547 C 7188.8276 3542.0283 7247.83 3493.6094 7211.3965 3432.1467 C 7325.0615 3303.0037 7605.6255 3237.149 7819.8057 3282.9219 C 7796.972 3189.921 7685.7417 3220.7712 7624.649 3225.5337 C 7445.05 3239.5037 7235.817 3330.2822 7108.0767 3397.7246 C 7068.2046 3384.0193 7059.632 3339.04 7050.7153 3294.4048 C 7146.7056 3199.0757 7281.4585 3142.5076 7406.553 3076.3088 C 7236.215 3049.5332 7117.9463 3168.8867 7004.757 3237.0168 C 6976.2085 3238.7896 6969.224 3218.9722 6947.3687 3214.051 C 6935.2773 3271.836 6956.0737 3304.0095 6958.8516 3351.7932 C 6953.4277 3329.4094 6989.755 3293.082 6993.3003 3317.3708 C 7007.826 3355.947 6948.347 3378.0662 6981.8174 3397.7246 C 6978.272 3383.8076 7014.9697 3358.1428 7016.2397 3386.2417 C 7023.119 3406.6675 6982.6113 3433.8933 7016.2397 3443.63 C 7020.5 3444.0005 7100.2188 3431.4326 7108.0767 3443.63 C 7072.0674 3505.9392 7058.6 3584.1501 6970.335 3546.9497 C 6985.1514 3476.703 6981.3154 3526.5503 6935.886 3535.4666 z M 7349.1387 3179.6284 C 7386.418 3192.884 7419.7295 3144.5713 7440.9487 3179.6284 C 7369.6436 3240.4563 7260.8203 3196.509 7222.8525 3294.4048 C 7315.2188 3264.3215 7390.81 3217.4639 7498.3633 3202.5679 C 7495.2417 3055.8035 7406.5 3123.0605 7349.1387 3179.6284 z M 3526.5183 3305.8877 C 3524.64 3270.4602 3553.6118 3241.0117 3526.5183 3214.0508 C 3518.8457 3214.0508 3511.1992 3214.0508 3503.5525 3214.0508 C 3484.423 3236.567 3489.1858 3304.7766 3526.5183 3305.8877 z M 5592.7817 3225.5337 C 5600.508 3276.81 5638.8984 3237.9163 5650.1963 3294.4048 C 5652.6304 3281.546 5662.923 3276.5452 5673.162 3271.4653 C 5675.5967 3227.7034 5625.8545 3198.2024 5592.7817 3225.5337 z M 2975.4973 3374.7852 C 2979.6248 3347.4802 3030.9275 3308.745 2998.4895 3282.9482 C 2984.4136 3300.2783 2952.981 3358.8838 2975.4973 3374.7852 z M 3285.4565 3443.656 C 3134.4324 3464.8228 3190.0476 3692.6292 3136.205 3810.977 C 3155.4138 3831.2705 3174.6755 3800.7908 3216.5854 3810.977 C 3229.1003 3628.3086 3324.4563 3467.3894 3308.4224 3294.4045 C 3305.0886 3348.4854 3274.8997 3375.6846 3285.4565 3443.656 z M 3124.7485 3351.8193 C 3154.9905 3355.2854 3162.3987 3335.918 3159.171 3305.9143 C 3128.929 3302.4216 3121.4941 3321.789 3124.7485 3351.8193 z M 2860.6943 3397.7246 C 2905.4883 3407.435 2948.9329 3356.7673 2918.109 3328.8538 C 2900.9111 3353.7507 2860.668 3355.6028 2860.6943 3397.7246 z M 8175.617 4545.672 C 8294.098 4534.3213 8363.524 4572.025 8439.6455 4603.0337 C 8489.625 4472.277 8391.835 4401.3945 8336.325 4339.0327 C 8306.454 4208.5137 8269.333 4099.135 8198.557 4017.617 C 8121.722 3929.0342 8000.754 3876.3557 7934.5557 3788.0117 C 7922.7817 3772.3484 7908.812 3747.9006 7900.107 3730.6233 C 7821.4463 3574.8896 7744.3994 3435.719 7601.6567 3328.8538 C 7590.1743 3328.8538 7578.691 3328.8538 7567.208 3328.8538 C 7564.695 3421.1138 7319.5586 3423.3892 7326.1465 3523.984 C 7401.976 3469.718 7468.4136 3406.0325 7590.1743 3397.7246 C 7556.2544 3450.5884 7618.3257 3416.034 7636.053 3443.656 C 7595.0957 3483.0264 7505.0586 3473.3423 7475.372 3524.01 C 7544.984 3509.4316 7585.6235 3465.9338 7670.529 3466.6218 C 7627.19 3504.5103 7714.7935 3519.2473 7727.8906 3547.0022 C 7736.2515 3564.703 7706.644 3577.9321 7716.4077 3592.9072 C 7723.6045 3603.9407 7791.5225 3577.2441 7762.3125 3615.873 C 7638.1704 3582.7734 7494.766 3651.8298 7475.345 3719.1929 C 7539.771 3667.652 7692.9653 3599.3628 7796.761 3661.8044 C 7796.1265 3676.4888 7782.024 3677.7058 7785.252 3696.2534 C 7717.5977 3705.1433 7628.1953 3692.258 7624.544 3765.1243 C 7686.4565 3765.5479 7749.348 3706.625 7808.2173 3742.1584 C 7724.4507 3761.7112 7635.7886 3776.3691 7601.5776 3845.4521 C 7662.908 3822.4597 7742.7593 3757.293 7819.6743 3788.0637 C 7728.3667 3819.2053 7616.2627 3829.524 7590.095 3925.8323 C 7667.195 3891.8599 7750.036 3802.7747 7865.553 3845.4521 C 7766.9434 3856.8823 7595.864 3908.5288 7647.457 3994.7036 C 7683.2817 3904.1633 7831.554 3865.1372 7922.9673 3868.4443 C 7851.6885 3895.2996 7714.2905 3929.6426 7716.3276 3983.2207 C 7790.993 3931.627 7880.2373 3894.585 8014.804 3902.8665 C 8073.515 3968.007 8110.531 3983.7761 8129.581 4086.5137 C 8149.584 4085.667 8165.3 4089.08 8175.486 4097.9966 C 8170.7236 4175.4404 8251.077 4167.794 8255.84 4235.765 C 8113.3086 4222.5093 7975.963 4244.523 7900.001 4327.602 C 7989.8013 4317.76 8071.081 4238.649 8164.029 4270.1875 C 8081.8755 4291.354 7996.6274 4309.4253 7945.9326 4362.024 C 8010.412 4357.394 8079.468 4296.884 8129.58 4316.093 C 8107.1704 4347.2603 8046.6074 4340.276 8026.287 4373.481 C 8099.2324 4369.909 8147.1753 4341.334 8232.927 4350.515 C 8240.758 4300.5884 8167.1514 4332.1 8152.5728 4304.61 C 8194.668 4304.61 8236.764 4304.61 8278.832 4304.61 C 8296.823 4356.3096 8373.447 4403.379 8324.737 4453.835 C 8346.46 4478.0444 8390.804 4479.6055 8405.064 4511.2495 C 8385.115 4512.096 8369.372 4508.6562 8359.186 4499.74 C 8345.004 4536.8877 8396.308 4508.5244 8382.125 4545.672 C 8346.962 4505.588 8194.482 4528.1304 8175.617 4545.672 z M 7383.5615 3420.6904 C 7443.4897 3404.0745 7485.294 3369.3347 7532.8125 3340.3364 C 7460.608 3344.6492 7420.603 3381.188 7383.5615 3420.6904 z M 2367.1143 3455.1125 C 2411.8818 3468.527 2408.7068 3375.2878 2401.5366 3374.7585 C 2386.1113 3397.5923 2379.6555 3429.4216 2367.1143 3455.1125 z M 2952.5312 3535.4666 C 2962.5325 3464.7434 2924.4856 3542.9277 2918.109 3512.5007 C 2910.8594 3466.4102 2976.767 3434.184 2941.048 3397.698 C 2902.3662 3512.0244 2836.6965 3599.4695 2814.789 3730.5967 C 2842.2793 3737.5552 2867.15 3747.1064 2906.626 3742.0798 C 2966.1042 3622.779 3025.9795 3489.6143 3044.368 3386.2153 C 3014.9465 3437.1738 2998.1455 3500.7004 2952.5312 3535.4666 z M 4961.433 3810.9773 C 4942.8857 3891.6226 4890.3926 4008.8064 4949.95 4040.5564 C 4991.966 4038.8633 4976.832 3985.9465 4984.372 3960.2024 C 5019.535 3840.743 5052.873 3661.7786 5041.7866 3501.018 C 5039.247 3492.0752 5032.182 3487.683 5018.847 3489.5352 C 5014.297 3620.2922 4985.96 3704.3237 4961.433 3810.9773 z M 3319.9053 3810.9773 C 3390.0994 3850.0037 3414.282 3752.531 3446.1643 3707.6577 C 3480.957 3658.6833 3551.5742 3603.015 3526.5447 3546.9497 C 3498.049 3549.86 3455.1072 3596.9297 3446.1643 3581.3984 C 3452.1438 3563.3008 3490.3762 3519.9092 3457.6475 3501.018 C 3441.0051 3626.8005 3321.0693 3707.7368 3319.9053 3810.9773 z M 7395.044 3627.3037 C 7491.855 3620.8477 7514.7944 3540.441 7624.623 3546.9497 C 7612.1353 3517.7395 7678.3867 3502.4202 7624.623 3501.018 C 7540.1943 3535.2283 7451.8237 3565.4705 7395.044 3627.3037 z M 3400.259 3558.4324 C 3398.248 3522.158 3354.83 3527.3174 3319.905 3523.9834 C 3319.0322 3563.142 3362.4238 3557.9824 3400.259 3558.4324 z M 6407.8306 3558.4324 C 6470.008 3561.3162 6456.1167 3640.2412 6476.7017 3684.7178 C 6532.2373 3667.4934 6594.5996 3657.2012 6625.953 3615.82 C 6558.6167 3591.6904 6482.311 3471.358 6407.8306 3558.4324 z M 4226.738 3638.7864 C 4223.4043 3607.7505 4274.707 3573.1697 4238.221 3546.9497 C 4234.0405 3570.471 4199.883 3622.1707 4226.738 3638.7864 z M 7222.8267 3581.3984 C 7242.6704 3585.6052 7293.841 3616.0854 7303.18 3592.8816 C 7274.421 3588.013 7239.972 3530.175 7222.8267 3581.3984 z M 2688.53 3604.3374 C 2680.7778 3634.1826 2684.2173 3703.1328 2700.013 3742.106 C 2722.9788 3742.106 2745.9182 3742.106 2768.884 3742.106 C 2784.2297 3688.581 2819.4724 3654.9258 2814.8157 3581.398 C 2794.9453 3566.0525 2727.0005 3600.2632 2688.53 3604.3374 z M 7486.8813 3638.7864 C 7541.174 3608.8882 7624.729 3608.2532 7670.5547 3569.8887 C 7583.904 3567.4812 7522.9434 3590.6853 7486.8813 3638.7864 z M 2952.5312 3753.589 C 3003.1196 3768.0618 3047.305 3788.9111 3090.2734 3810.9773 C 3119.8008 3748.6682 3133.083 3670.1396 3136.205 3581.3984 C 2987.668 3551.4475 2981.0005 3663.419 2952.5312 3753.589 z M 3251.0076 3810.9773 C 3314.7725 3767.5857 3331.1235 3676.8071 3377.2668 3615.8472 C 3251.9868 3553.7756 3275.72 3734.6978 3251.0076 3810.9773 z M 4708.888 4017.617 C 4792.9995 4025.6865 4786.6494 3918.3982 4800.725 3856.909 C 4816.6533 3787.297 4853.6685 3699.2437 4823.691 3638.7864 C 4810.3823 3675.2195 4808.0273 3722.6328 4754.793 3719.1404 C 4730.9014 3689.4543 4747.729 3619.0483 4708.888 3604.3374 C 4671.9526 3710.5415 4698.6226 3889.4792 4708.888 4017.617 z M 7314.664 3707.6572 C 7303.128 3722.9236 7303.8423 3750.3877 7280.2417 3753.5886 C 7250.979 3719.9866 7203.2744 3764.5425 7176.922 3742.1057 C 7172.6885 3825.8994 7094.0806 3835.2654 7073.629 3902.8137 C 7127.2866 3871.381 7126.6514 3924.3245 7096.5684 3948.719 C 7190.072 3912.656 7224.1504 3925.8323 7291.725 3879.848 C 7281.4062 3926.9438 7256.615 3959.5403 7234.31 3994.651 C 7315.9873 3961.5513 7329.587 3860.322 7360.596 3776.5283 C 7389.5415 3755.7053 7415.3916 3731.8665 7417.9844 3684.7178 C 7304.0283 3706.8105 7291.3813 3627.6472 7199.888 3627.3032 C 7205.126 3700.3018 7280.0293 3652.148 7314.664 3707.6572 z M 7647.5625 3661.752 C 7589.963 3673.579 7498.0464 3737.0261 7486.8813 3776.5283 C 7573.7437 3752.451 7600.3877 3668.1284 7727.916 3684.7178 C 7732.8374 3635.8496 7668.729 3657.4133 7647.5625 3661.752 z M 3503.5789 3833.943 C 3505.378 3770.4434 3591.341 3730.7292 3560.967 3673.235 C 3561.0996 3738.6929 3479.052 3782.2961 3503.5789 3833.943 z M 2562.271 3822.46 C 2545.2583 3820.3171 2551.7405 3794.7053 2550.7615 3776.5286 C 2580.7124 3800.156 2596.455 3837.9912 2631.1155 3856.909 C 2876.3313 3874.0537 2959.3577 4094.293 3239.525 4040.556 C 3309.1104 4101.0923 3419.5474 4120.7246 3560.941 4109.427 C 3613.1433 4113.9775 3640.5542 4152.3423 3664.2607 4097.944 C 3625.4197 4006.5833 3535.3557 4079.6875 3469.1038 4074.9783 C 3421.029 4071.5652 3376.6055 4036.1638 3331.3618 4029.073 C 3279.8208 4020.9768 3223.3323 4037.5132 3170.6274 4029.073 C 3071.779 4013.2244 3043.9448 3945.8352 2975.4707 3914.27 C 2860.086 3861.089 2715.7822 3889.5579 2631.089 3810.9504 C 2604.3926 3765.3096 2578.331 3682.654 2504.8298 3719.1138 C 2480.4353 3757.3462 2532.611 3842.198 2562.271 3822.46 z M 3434.6816 3833.943 C 3443.995 3793.118 3509.3206 3748.4033 3492.0432 3719.167 C 3476.4326 3753.642 3409.837 3797.1133 3434.6816 3833.943 z M 3618.3555 3845.3997 C 3689.5547 3836.2715 3708.446 3774.8088 3744.6147 3730.6233 C 3662.6995 3698.847 3643.6228 3787.006 3618.3555 3845.3997 z M 6086.3887 4006.1338 C 5981.296 4000.5244 5958.939 4077.6243 5845.327 4063.5222 C 5809.079 4111.4385 5766.7725 4153.348 5764.9995 4235.713 C 5900.9424 4191.0513 6031.1704 4237.5117 6132.3203 4247.196 C 6201.0854 4253.7837 6274.719 4227.5376 6338.96 4235.713 C 6445.2695 4249.2593 6517.6064 4357.315 6625.9536 4339.0327 C 6652.306 4357.871 6706.6514 4434.362 6740.7563 4373.4546 C 6669.0806 4389.7266 6702.18 4326.4385 6717.817 4304.584 C 6710.8315 4284.74 6663.339 4305.457 6660.4023 4281.618 C 6653.3115 4232.4585 6697.7876 4234.8135 6694.824 4189.7812 C 6584.017 4002.1123 6452.6245 3835.0808 6247.1494 3742.0798 C 6225.983 3862.518 6139.887 3918.0276 6086.3887 4006.1338 z M 3101.7827 3856.909 C 3025.5828 3844.976 2977.7195 3786.3977 2929.5918 3776.5286 C 2851.8838 3760.6272 2792.6433 3784.1223 2700.0127 3799.4944 C 2849.423 3793.409 3016.375 3823.3333 3113.292 3902.8142 C 3225.555 3882.494 3307.549 3953.244 3388.7761 3925.7798 C 3366.0483 3899.4539 3245.0278 3898.898 3308.4485 3856.909 C 3230.8994 3842.9917 3167.0554 3867.1218 3101.7827 3856.909 z M 5145.107 4040.556 C 5177.836 3985.0728 5222.1006 3832.329 5179.529 3776.5283 C 5177.8887 3863.0999 5091.5283 3973.7756 5145.107 4040.556 z M 7326.1733 4040.556 C 7313.711 4011.161 7361.045 3985.8403 7326.1733 3971.685 C 7324.9565 4071.3801 7047.3555 4146.1514 7108.051 4006.1338 C 7056.378 4011.9019 7068.998 3953.3496 7016.214 3960.2285 C 7013.224 3976.3416 6991.0522 3973.299 6981.792 3983.1682 C 6992.6924 4036.9844 7016.6113 4073.2588 6993.2744 4132.42 C 7026.347 4131.044 7068.416 4138.6904 7085.1113 4120.9365 C 7088.498 4144.3257 7116.174 4143.4526 7119.5337 4166.842 C 7137.605 4227.3784 7072.253 4286.2485 7119.5337 4304.6104 C 7215.18 4224.2036 7445.5273 4351.6006 7360.622 4488.258 C 7411.4746 4493.205 7433.303 4469.128 7440.9497 4430.869 C 7412.2427 4348.6367 7323.4746 4326.465 7268.7856 4270.161 C 7209.3604 4272.1724 7164.169 4259.948 7165.466 4201.2905 C 7203.831 4135.1177 7272.94 4190.5747 7326.174 4178.3247 C 7432.034 4154.0093 7482.278 4060.3997 7498.3647 3937.263 C 7529.1357 3906.545 7579.777 3835.3982 7555.753 3788.0378 C 7529.9824 3819.6821 7453.148 3848.4954 7406.528 3822.4868 C 7391.896 3850.4268 7334.4287 3895.1147 7360.6226 3925.8064 C 7361.893 3896.4644 7399.04 3903.0261 7429.4937 3902.8408 C 7417.7993 3974.596 7448.385 3937.554 7463.969 3971.7117 C 7427.4043 4004.0437 7429.4937 4075.0051 7383.589 4097.9707 C 7391.8174 4066.8032 7329.4556 4106.1997 7337.684 4075.0051 C 7374.671 4021.321 7381.7617 3974.3044 7326.1733 4040.556 z M 2860.6943 3833.943 C 2744.1191 3829.181 2895.8577 3871.4878 2929.5918 3845.4263 C 2907.9226 3854.078 2886.2268 3835.0012 2860.6943 3833.943 z M 6648.8926 3937.2363 C 6669.3716 3888.8704 6745.8887 3896.4905 6775.1255 3856.8823 C 6700.539 3843.7854 6636.563 3901.5706 6648.8926 3937.2363 z M 3377.2668 3891.331 C 3394.068 3901.3325 3421.717 3900.4326 3411.7156 3937.2363 C 3480.9304 3937.5803 3529.8784 3917.657 3606.8723 3925.7532 C 3638.2253 3936.998 3673.124 4004.2288 3710.1921 3971.6584 C 3674.738 3854.554 3504.7166 3860.243 3377.2668 3891.331 z M 6694.771 3960.2285 C 6729.3525 3941.1787 6788.3804 3946.6555 6798.091 3902.8403 C 6748.667 3906.915 6714.668 3926.5474 6694.771 3960.2285 z M 7693.494 4052.039 C 7768.3184 4000.6306 7881.6655 3987.6921 7946.039 3925.7798 C 7829.464 3935.4636 7747.257 3979.5168 7693.494 4052.039 z M 4433.3774 4040.556 C 4458.566 4065.9294 4480.288 4029.2053 4525.2144 4040.556 C 4522.8857 4004.652 4532.9404 3956.2864 4513.731 3937.2363 C 4452.2954 3937.0513 4449.2793 3995.2595 4433.3774 4040.556 z M 3193.6196 3960.2285 C 3192.1643 3934.8818 3144.9097 3955.334 3124.722 3948.7192 C 3118.0017 3976.8975 3200.3135 4004.4934 3193.6196 3960.2285 z M 7590.201 4029.0996 C 7595.175 3985.8667 7565.912 3976.8179 7544.2695 3960.2285 C 7513.0215 3994.8098 7556.043 4024.7603 7590.201 4029.0996 z M 2791.8499 4075.005 C 2833.7598 4071.0095 2809.6033 4000.948 2826.2722 3971.685 C 2814.7893 3971.685 2803.3064 3971.685 2791.8499 3971.685 C 2791.8499 4006.1338 2791.8499 4040.556 2791.8499 4075.005 z M 3503.5789 4017.617 C 3532.789 4016.2148 3548.082 4000.8953 3549.4841 3971.6855 C 3520.2744 3973.0876 3504.9548 3988.4067 3503.5789 4017.617 z M 7727.916 4097.9707 C 7774.139 4097.4155 7802.079 4059.8447 7842.7188 4040.5828 C 7879.7603 4023.041 7938.5244 4027.618 7957.521 3983.1943 C 7884.2583 3978.9346 7764.9575 4027.7236 7727.916 4097.9707 z M 6763.669 4075.005 C 6784.6235 4042.3816 6837.3286 4041.5083 6855.5317 4006.1338 C 6816.0566 4013.0396 6747.212 4050.2664 6763.669 4075.005 z M 7762.365 4132.393 C 7819.1978 4134.589 7851.5293 4084.9004 7900.134 4063.5222 C 7943.499 4044.4458 8009.4067 4055.5054 8037.8755 4006.1338 C 7924.766 4026.93 7823.457 4059.5798 7762.365 4132.393 z M 7865.658 4189.8076 C 7917.6484 4138.452 8035.3086 4152.819 8083.7803 4097.9707 C 8021.7886 4085.9585 7867.643 4141.7065 7865.658 4189.8076 z M 8060.815 4075.005 C 8059.0425 4061.4846 8062.8 4042.4346 8049.3325 4040.556 C 7961.702 4072.015 7808.641 4115.8564 7808.2974 4178.3247 C 7871.6113 4123.0005 7961.1196 4093.8962 8060.815 4075.005 z M 4754.7935 4052.039 C 4735.664 4052.039 4716.5347 4052.039 4697.4053 4052.039 C 4677.535 4106.94 4770.536 4093.7375 4754.7935 4052.039 z M 6821.0835 4143.876 C 6851.3784 4116.465 6955.783 4102.9976 6935.886 4063.5217 C 6899.612 4084.9534 6813.9663 4117.206 6821.0835 4143.876 z M 4410.4385 4132.393 C 4453.433 4125.646 4518.6265 4141.0977 4513.7583 4086.4617 C 4481.5317 4058.8123 4393.505 4072.8882 4410.4385 4132.393 z M 7750.8823 4545.672 C 7766.6777 4571.813 7721.302 4588.8257 7750.8823 4591.551 C 7761.36 4571.416 7772.2344 4551.6777 7808.2974 4557.1284 C 7788.824 4637.8267 7808.059 4585.227 7842.719 4603.0073 C 7844.386 4639.096 7813.298 4642.43 7785.331 4648.9385 C 7690.584 4606.87 7558.9004 4657.1934 7440.9233 4660.422 C 7473.837 4681.086 7504.9785 4703.522 7532.786 4729.2925 C 7632.8774 4708.9727 7652.563 4660.8716 7796.814 4683.387 C 7823.2188 4644.758 7865.3677 4621.898 7900.107 4591.551 C 7901.8794 4605.071 7898.122 4624.147 7911.5894 4625.9995 C 7919.1304 4591.6304 7936.1167 4636.9795 7957.4946 4625.9995 C 7940.323 4549.006 7877.5903 4541.0947 7854.175 4453.8086 C 7704.791 4365.9937 7660.949 4172.583 7521.276 4075.005 C 7489.6313 4111.0938 7514.74 4135.7266 7498.3364 4178.3247 C 7569.377 4164.0107 7536.172 4222.5366 7544.241 4235.713 C 7549.6914 4244.55 7593.56 4228.3047 7578.69 4258.6523 C 7571.1226 4274.077 7554.136 4280.031 7532.785 4281.618 C 7509.1313 4245.767 7415.813 4155.4644 7383.534 4235.713 C 7444.547 4211.6094 7430.3394 4251.032 7417.983 4293.101 C 7467.7515 4295.641 7521.858 4306.542 7486.8804 4361.972 C 7650.8955 4365.1997 7641.344 4522.124 7750.8823 4545.672 z M 7647.5625 4132.393 C 7661.0825 4134.192 7680.159 4130.4087 7682.038 4143.876 C 7745.855 4282.8354 7845.0483 4386.4463 7946.066 4488.258 C 7944.8223 4539.217 7998.189 4535.645 8014.9634 4568.638 C 7931.6465 4387.9277 7780.675 4274.8716 7693.5474 4097.9707 C 7678.8633 4097.336 7677.6196 4083.26 7659.072 4086.4878 C 7661.6113 4108.1836 7646.107 4111.8086 7647.5625 4132.393 z M 4157.8936 4201.264 C 4191.522 4192.2944 4233.617 4132.2344 4203.799 4097.9443 C 4179.0337 4122.9736 4161.73 4155.3853 4157.8936 4201.264 z M 5041.787 4327.5493 C 5069.463 4322.8403 5066.7373 4348.505 5099.2017 4339.0327 C 5108.1714 4256.165 5128.438 4184.6216 5145.107 4109.4272 C 5040.702 4112.1787 5063.033 4241.666 5041.787 4327.5493 z M 5627.204 4247.196 C 5620.7217 4205.63 5661.282 4152.052 5627.204 4120.9365 C 5615.0864 4149.8555 5556.19 4239.7607 5627.204 4247.196 z M 6844.049 4178.3247 C 6888.6313 4169.3286 6919.032 4146.1777 6947.3423 4120.936 C 6891.833 4118.9785 6876.4873 4157.211 6844.049 4178.3247 z M 4869.596 4316.067 C 4940.69 4302.9434 4926.9316 4204.9946 4938.494 4132.42 C 4923.175 4132.42 4907.882 4132.42 4892.589 4132.42 C 4878.6714 4187.4263 4876.9253 4254.525 4869.596 4316.067 z M 7854.202 4247.196 C 7940.2974 4207.006 8036.05 4176.5254 8141.2217 4155.3594 C 8053.8037 4110.565 7903.1504 4179.2505 7854.202 4247.196 z M 3331.3618 4155.359 C 3345.2788 4201.5024 3300.961 4239.3643 3342.8445 4247.1953 C 3346.0195 4212.8 3404.0957 4161.259 3354.3274 4143.876 C 3351.814 4152.819 3344.6965 4157.211 3331.3618 4155.359 z M 4662.9565 4327.5493 C 4690.6055 4322.8403 4687.9067 4348.505 4720.371 4339.0327 C 4726.5356 4276.3 4737.1455 4218.092 4743.3105 4155.359 C 4729.764 4142.1562 4702.75 4142.3677 4674.466 4143.876 C 4681.3716 4215.8423 4665.761 4265.293 4662.9565 4327.5493 z M 3538.0015 4258.6523 C 3542.6316 4213.541 3588.4573 4209.625 3595.3896 4166.8154 C 3565.0947 4179.145 3515.0886 4231.268 3538.0015 4258.6523 z M 6924.4033 4247.196 C 6977.3467 4227.458 7029.681 4207.085 7073.629 4178.325 C 7032.168 4167.6616 6963.085 4217.933 6924.4033 4247.196 z M 4387.4727 4212.747 C 4391.124 4239.3643 4385.6206 4256.8267 4375.9897 4270.1353 C 4403.7183 4292.149 4468.2236 4277.3853 4513.7314 4281.6187 C 4513.7314 4247.1694 4513.7314 4212.7207 4513.7314 4178.299 C 4467.6147 4185.7593 4419.0107 4190.707 4387.4727 4212.747 z M 6866.9883 4224.2563 C 6901.9136 4213.2495 6945.305 4210.71 6958.8257 4178.325 C 6914.0054 4179.409 6875.2695 4186.606 6866.9883 4224.2563 z M 7888.651 4281.6445 C 7973.926 4240.6606 8077.431 4217.8794 8187.074 4201.2905 C 8080.4204 4155.65 7930.058 4234.734 7888.651 4281.6445 z M 5145.107 4339.0327 C 5143.308 4371.4175 5177.5713 4367.793 5191.012 4384.938 C 5199.717 4327.92 5234.5625 4243.915 5191.012 4201.264 C 5183.207 4254.71 5181.3286 4314.0293 5145.107 4339.0327 z M 5627.204 4522.6797 C 5667.262 4435.473 5734.2544 4317.3105 5719.0405 4212.7466 C 5623.1294 4220.341 5645.91 4445.2627 5627.204 4522.6797 z M 9576.11 4361.9985 C 9487.3955 4384.832 9435.484 4432.1924 9335.049 4419.3867 C 9255.276 4409.2266 9208.339 4335.725 9139.892 4327.576 C 8999.213 4310.722 8893.247 4407.507 8749.631 4373.4814 C 8631.653 4345.568 8585.986 4155.1206 8451.154 4235.7393 C 8486.053 4235.263 8526.693 4229.072 8520.052 4270.1616 C 8504.759 4255.2393 8485.392 4263.097 8474.121 4281.6445 C 8506.611 4283.6025 8552.913 4271.7495 8554.501 4304.6104 C 8517.327 4309.558 8455.203 4289.503 8451.181 4327.576 C 8491.001 4336.7573 8495.287 4310.4844 8531.535 4316.067 C 8730.845 4419.1753 8887.717 4681.0596 9197.332 4614.57 C 9219.663 4609.728 9231.066 4591.9478 9254.721 4591.577 C 9295.546 4591.022 9363.967 4598.6943 9403.972 4614.57 C 9450.036 4632.773 9484.432 4695.6646 9541.714 4706.3804 C 9574.363 4712.4653 9631.6455 4724.716 9667.973 4683.4146 C 9633.524 4683.4146 9599.102 4683.4146 9564.653 4683.4146 C 9407.544 4510.853 9017.415 4636.054 8852.977 4465.3184 C 8874.593 4422.4297 8919.176 4447.777 8944.787 4442.3525 C 9040.698 4422.059 9127.799 4395.4424 9220.298 4419.387 C 9263.107 4430.473 9299.619 4472.3833 9346.557 4476.7754 C 9465.037 4487.8613 9553.619 4403.8564 9679.456 4396.4214 C 9640.402 4377.795 9598.309 4400.7075 9553.196 4407.9043 C 9546.477 4381.895 9632.599 4366.205 9576.11 4361.9985 z M 3870.9001 4281.6445 C 3825.2861 4320.1943 3787.3184 4366.4434 3756.0974 4419.386 C 3845.3147 4409.1206 3892.3843 4356.7065 3974.22 4339.032 C 3978.4004 4310.6157 4034.9946 4231.8228 3985.703 4224.256 C 3979.8816 4285.481 3904.105 4277.702 3870.9001 4281.6445 z M 4043.0908 4293.1274 C 4075.079 4301.0913 4091.642 4236.004 4066.0566 4224.2563 C 4055.8704 4244.656 4034.0156 4253.4136 4043.0908 4293.1274 z M 5500.9453 4304.584 C 5533.2505 4324.136 5604.0796 4345.383 5615.721 4293.1006 C 5552.115 4306.9385 5572.647 4236.6914 5535.394 4224.23 C 5530.2075 4257.329 5494.7803 4260.16 5500.9453 4304.584 z M 6935.886 4293.1274 C 6977.5317 4265.928 7053.2554 4272.728 7073.628 4224.2563 C 7005.4985 4224.9707 6970.335 4258.705 6935.886 4293.1274 z M 8416.706 4327.5493 C 8419.774 4282.359 8412.261 4247.778 8382.23 4235.713 C 8379.162 4280.9033 8386.702 4315.485 8416.706 4327.5493 z M 3400.259 4373.4546 C 3390.8928 4330.46 3435.8457 4280.374 3423.2249 4247.1953 C 3407.8264 4277.0146 3352.7136 4352.7114 3400.259 4373.4546 z M 6304.5107 4396.421 C 6131.1826 4408.936 6098.374 4219.97 5925.6807 4270.1353 C 6071.122 4296.5933 6119.885 4476.2983 6304.5107 4396.421 z M 4157.8936 4327.5493 C 4201.4707 4350.674 4203.402 4275.347 4180.8594 4270.135 C 4175.9116 4292.016 4156.094 4299.001 4157.8936 4327.5493 z M 5753.516 4316.067 C 5773.6772 4309.452 5820.9585 4329.9575 5822.361 4304.584 C 5802.8345 4299.8745 5824.795 4289.7935 5822.361 4270.135 C 5795.3203 4281.3535 5749.5474 4273.8657 5753.516 4316.067 z M 6396.3477 4327.5493 C 6442.9146 4414.888 6616.084 4375.6245 6671.832 4453.8086 C 6713.504 4453.3853 6762.452 4460.2383 6775.1255 4430.8433 C 6732.5806 4422.72 6725.8867 4450.475 6683.289 4442.3525 C 6653.047 4372.026 6579.149 4389.991 6499.668 4361.9985 C 6416.9062 4332.8677 6308.6387 4221.2666 6201.1914 4304.61 C 6284.588 4293.868 6326.63 4324.533 6396.3477 4327.5493 z M 4800.725 4430.8433 C 4848.165 4424.017 4894.3613 4390.7056 4938.467 4384.938 C 4998.6333 4377.0796 5048.6396 4400.495 5099.201 4396.421 C 5048.6396 4401.183 5041.9453 4359.511 5007.3647 4350.4893 C 4923.862 4328.7144 4853.6416 4383.589 4766.2764 4384.938 C 4604.2983 4387.399 4414.5923 4237.1685 4272.6963 4373.455 C 4329.3438 4372.741 4353.764 4339.747 4410.438 4339.033 C 4469.4927 4366.153 4476.293 4408.5127 4525.2144 4407.904 C 4516.721 4426.2134 4469.017 4405.2847 4479.309 4442.3525 C 4591.149 4419.1484 4697.194 4445.7393 4800.725 4430.8433 z M 7257.3022 4614.57 C 7297.783 4574.3267 7255.4766 4648.2246 7280.2417 4648.9917 C 7298.2866 4607.029 7297.3604 4675.6616 7326.1465 4660.475 C 7330.3535 4626.397 7346.0435 4603.8013 7372.0513 4591.577 C 7443.4624 4573.0566 7528.447 4652.7754 7567.208 4591.577 C 7530.484 4590.016 7479.366 4602.9014 7486.8545 4557.1553 C 7487.8867 4539.0312 7516.117 4548.1597 7509.794 4522.68 C 7499.8457 4505.8794 7492.623 4486.3267 7463.915 4488.258 C 7430.3135 4545.8843 7279.5005 4562.5527 7303.18 4442.3525 C 7328.2104 4444.443 7339.7197 4432.96 7337.6294 4407.904 C 7302.2275 4350.304 7158.2686 4259.6313 7119.507 4373.455 C 7208.381 4369.5396 7157.3955 4436.558 7211.37 4430.8433 C 7211.952 4451.9043 7152.527 4469.7373 7188.4307 4488.232 C 7271.881 4431.3193 7246.6655 4574.3267 7257.3022 4614.57 z M 9633.498 4361.9985 C 9710.308 4339.0854 9744.782 4418.619 9782.749 4396.4473 C 9762.139 4357.183 9671.995 4313.1035 9633.498 4361.9985 z M 3916.8054 4419.3867 C 3950.3281 4406.978 3982.9512 4393.696 4031.6345 4396.4473 C 4031.6345 4407.93 4031.6345 4419.3867 4031.6345 4430.869 C 4128.6836 4423.567 4216.1284 4464.868 4272.6963 4407.9297 C 4234.358 4419.466 4235.0723 4392.002 4238.221 4362.0244 C 4116.8037 4359.2734 3932.5215 4354.6167 3916.8054 4419.3867 z M 5742.033 4361.9985 C 5716.422 4443.516 5685.2803 4519.5312 5638.714 4580.094 C 5741.372 4564.14 5824.292 4474.4463 5937.137 4465.318 C 6029.2124 4457.857 6133.0615 4531.2256 6212.648 4453.835 C 6026.0635 4452.9355 5965.5005 4325.989 5742.033 4361.9985 z M 7991.9707 4442.3525 C 8063.276 4433.1187 8143.0215 4371.7085 8221.576 4407.9033 C 8159.6904 4434.0444 8055.445 4417.799 8026.4194 4476.7744 C 8094.6025 4464.445 8180.407 4409.0674 8255.998 4442.3525 C 8257.956 4467.223 8215.279 4447.538 8198.584 4453.8354 C 8222.793 4479.9233 8237.292 4531.305 8267.481 4488.258 C 8258.591 4485.691 8244.859 4487.9404 8244.542 4476.7744 C 8264.7295 4470.16 8311.984 4490.6387 8313.439 4465.2915 C 8283.092 4451.745 8277.773 4455.3696 8290.473 4419.36 C 8252.002 4397.664 8222.052 4419.307 8256.024 4373.4546 C 8165.564 4357.474 8043.4316 4383.826 7991.9707 4442.3525 z M 5489.462 4396.421 C 5501.051 4476.907 5475.836 4520.5107 5466.5225 4580.068 C 5576.087 4623.01 5587.94 4483.495 5604.2646 4396.421 C 5583.363 4378.879 5510.3906 4378.879 5489.462 4396.421 z M 6694.771 4499.7407 C 6595.261 4452.142 6398.6494 4348.24 6304.5107 4465.3184 C 6375.71 4481.961 6497.3657 4466.059 6557.0293 4499.7407 C 6524.1943 4668.227 6225.48 4500.799 6155.233 4626.0 C 6340.7056 4622.2163 6498.715 4607.5054 6648.8657 4614.5435 C 6809.4155 4622.005 6942.7915 4719.398 7108.0234 4694.8706 C 7114.0825 4639.123 7059.2344 4644.203 7062.1445 4591.5513 C 7060.1865 4558.2397 7128.396 4536.412 7096.567 4511.2236 C 7077.4375 4538.026 7034.2314 4540.672 7004.7295 4557.129 C 6930.6475 4491.5913 6799.1763 4439.9185 6694.771 4499.7407 z M 7544.2686 4488.258 C 7572.8965 4499.1055 7513.392 4547.392 7567.235 4545.672 C 7589.6978 4494.1313 7541.993 4427.1123 7486.8813 4407.9033 C 7448.1724 4454.973 7541.6494 4446.586 7544.2686 4488.258 z M 5179.529 4603.0337 C 5181.725 4551.3345 5209.586 4465.2124 5179.529 4419.3867 C 5109.071 4433.383 5095.4976 4592.1064 5179.529 4603.0337 z M 5041.787 4522.6797 C 5042.925 4490.162 5091.82 4446.7705 5041.787 4430.8433 C 5029.669 4442.776 5018.0806 4512.8374 5041.787 4522.6797 z M 7085.085 4476.7744 C 7051.589 4464.3657 7041.8784 4428.144 6993.2476 4430.8433 C 6981.844 4484.739 7076.4854 4514.319 7085.085 4476.7744 z M 9851.62 4476.7744 C 9811.694 4466.535 9747.745 4420.418 9713.879 4442.3525 C 9751.873 4454.4707 9808.176 4508.207 9851.62 4476.7744 z M 5064.7266 4568.612 C 4889.123 4589.249 4811.732 4440.6064 4662.93 4534.1626 C 4573.5806 4510.0327 4495.105 4486.5117 4398.9023 4465.292 C 4301.7476 4443.861 4265.3145 4472.674 4169.323 4476.775 C 4009.1714 4483.601 3828.4343 4450.634 3687.173 4534.163 C 3776.3113 4526.2524 3839.3086 4495.058 3928.2615 4499.7144 C 4003.059 4503.63 4073.4116 4541.386 4146.3574 4545.646 C 4242.2686 4551.202 4326.8823 4515.536 4410.3853 4534.1367 C 4470.71 4547.604 4519.129 4595.6787 4582.5757 4603.0073 C 4652.029 4611.077 4722.7256 4588.3496 4789.2153 4591.5244 C 4980.1914 4600.626 5132.1416 4756.492 5328.7534 4706.327 C 5204.532 4696.67 5136.4287 4630.868 5064.7266 4568.612 z M 5213.978 4625.9995 C 5239.272 4642.827 5263.27 4660.8716 5305.788 4660.448 C 5319.15 4597.504 5272.6626 4515.351 5225.461 4476.7744 C 5224.8257 4529.744 5230.5674 4589.0376 5213.978 4625.9995 z M 6097.898 4534.1626 C 6054.9297 4533.713 6009.0776 4508.604 5960.156 4511.223 C 5783.8643 4520.563 5664.061 4680.8213 5500.9717 4637.4824 C 5438.9536 4620.999 5427.0737 4532.972 5351.7466 4522.6533 C 5338.5176 4536.2534 5338.756 4563.24 5340.2637 4591.5513 C 5361.3247 4636.8213 5368.8916 4576.496 5397.6255 4603.034 C 5488.351 4767.2344 5715.0195 4767.8696 5914.1978 4775.2515 C 6041.039 4779.9346 6186.4277 4732.257 6281.5454 4763.7686 C 6373.303 4794.116 6444.2905 4832.5864 6568.512 4832.639 C 6772.9033 4832.7188 7001.2915 4862.0083 7142.5 4740.8027 C 6963.139 4776.151 6801.1606 4661.163 6625.9272 4660.4487 C 6582.9854 4660.263 6494.694 4663.597 6476.676 4694.8975 C 6538.0854 4702.359 6629.499 4679.843 6671.8325 4706.3804 C 6658.286 4711.9634 6645.798 4718.631 6637.41 4729.32 C 6674.5312 4738.8184 6736.682 4715.059 6740.7036 4729.32 C 6739.4077 4751.016 6702.7363 4737.3105 6706.2817 4763.795 C 6783.1436 4782.9775 6848.865 4730.775 6889.9023 4752.2593 C 6809.7334 4790.756 6706.9165 4806.552 6579.969 4798.1904 C 6508.7173 4746.9937 6418.494 4714.7676 6327.4243 4683.3877 C 6341.0244 4677.8315 6353.4595 4671.164 6361.8467 4660.448 C 6231.063 4630.7095 6100.1206 4703.9194 5983.0693 4717.863 C 5917.5586 4725.6416 5846.7295 4717.863 5787.9126 4717.863 C 5732.297 4717.836 5665.9126 4739.4526 5627.178 4694.897 C 5779.2075 4641.848 5939.095 4543.0 6143.7505 4580.094 C 6198.387 4512.2812 6358.6978 4550.17 6453.71 4522.6797 C 6326.445 4464.551 6220.7437 4535.327 6097.898 4534.1626 z M 7659.0454 4568.612 C 7629.756 4580.9673 7618.8545 4519.1875 7601.6836 4557.1284 C 7613.6426 4576.311 7646.2656 4614.57 7659.0454 4568.612 z M 3997.159 4729.293 C 4026.3691 4689.6055 4052.8274 4647.219 4054.5735 4580.068 C 4039.4922 4568.3735 4012.2666 4568.797 3997.159 4557.1284 C 3991.312 4601.526 3920.0332 4709.9517 3997.159 4729.293 z M 4238.221 4591.5513 C 4245.153 4683.2026 4208.0317 4750.2217 4272.6963 4786.708 C 4276.5854 4720.0063 4347.679 4616.925 4295.6357 4568.612 C 4286.481 4603.96 4272.5903 4605.362 4238.221 4591.5513 z M 7222.8267 4683.3877 C 7172.9 4664.47 7167.2373 4601.261 7131.016 4568.612 C 7106.966 4611.8447 7166.0996 4721.885 7222.8267 4683.3877 z M 8129.7124 4717.863 C 8132.147 4704.9775 8142.4385 4699.977 8152.6787 4694.897 C 8127.4907 4639.705 8058.0107 4628.8306 8026.4194 4580.094 C 8037.399 4649.4946 8083.4106 4683.811 8129.7124 4717.863 z M 5833.8433 4671.931 C 5953.6997 4673.2017 6065.248 4666.0845 6132.2935 4614.57 C 6009.5273 4610.389 5892.502 4611.9766 5833.8433 4671.931 z M 4525.2144 4740.8022 C 4525.691 4691.5103 4575.9087 4691.987 4582.629 4648.966 C 4556.012 4652.6167 4538.5493 4647.1133 4525.2144 4637.4824 C 4541.407 4681.3506 4495.211 4721.0645 4525.2144 4740.8022 z M 7440.9487 4798.1904 C 7460.528 4754.6934 7459.8667 4823.1143 7475.4243 4821.13 C 7535.1406 4818.2725 7604.488 4887.6465 7705.0034 4901.5103 C 7783.294 4912.3057 7874.734 4902.8335 7946.065 4901.5103 C 7924.105 4896.642 7896.667 4897.3564 7900.16 4867.0615 C 7942.3613 4874.602 7977.339 4889.366 8026.4194 4890.0273 C 8036.976 4841.1855 7950.6426 4889.26 7957.522 4844.122 C 8025.6523 4781.548 8122.807 4835.047 8244.516 4821.13 C 8318.493 4812.6895 8397.948 4767.1016 8462.612 4763.768 C 8556.381 4758.9526 8641.417 4796.391 8680.708 4729.293 C 8615.885 4778.8228 8524.922 4728.235 8451.13 4729.293 C 8390.6455 4730.1924 8330.057 4767.763 8267.456 4775.2246 C 8188.5044 4784.617 8097.5674 4766.7314 8049.36 4763.741 C 7945.6426 4757.2856 7861.109 4799.4604 7762.3667 4809.62 C 7593.6416 4827.03 7474.0234 4766.8633 7395.046 4660.395 C 7383.5366 4660.395 7372.0796 4660.395 7360.597 4660.395 C 7337.206 4714.6353 7419.4385 4751.756 7440.9487 4798.1904 z M 4984.3726 4740.8022 C 5014.6675 4744.268 5014.006 4716.8574 5018.8477 4694.897 C 5007.3647 4694.897 4995.8555 4694.897 4984.3726 4694.897 C 4984.3726 4710.19 4984.3726 4725.5093 4984.3726 4740.8022 z M 7337.6294 4867.088 C 7285.797 4819.8066 7303.736 4749.639 7222.8267 4717.863 C 7240.2896 4788.4272 7274.447 4842.27 7337.6294 4867.088 z M 7647.5625 4775.251 C 7710.136 4772.764 7771.6523 4769.192 7796.8403 4729.32 C 7754.136 4751.677 7661.453 4724.054 7647.5625 4775.251 z M 5110.658 4809.6733 C 5150.7427 4814.092 5175.878 4732.018 5122.141 4740.8022 C 5130.4487 4775.886 5110.3936 4782.6333 5110.658 4809.6733 z M 8806.966 4935.9326 C 8742.302 4929.1064 8617.366 4869.1255 8577.387 4867.0615 C 8478.168 4861.9814 8398.661 4911.2207 8290.394 4935.9326 C 8351.776 4950.9873 8417.446 4910.532 8451.102 4935.9326 C 8397.417 4981.732 8274.174 4957.9985 8198.53 4981.864 C 8332.647 5025.7583 8410.382 4952.257 8497.007 4935.9326 C 8681.659 4901.219 8906.396 5057.879 9082.451 4912.993 C 8981.115 4906.5376 8896.951 4945.4575 8806.966 4935.9326 z M 7440.9487 4958.925 C 7408.591 4956.835 7426.661 4904.3413 7383.5605 4912.9937 C 7382.661 4963.635 7408.0083 4988.082 7452.4316 4993.3477 C 7452.141 4920.3755 7544.7974 4940.272 7578.7173 4901.5107 C 7514.609 4861.3467 7469.7627 4926.831 7440.9487 4958.925 z M 8221.55 4924.4497 C 8177.9204 4932.9956 8139.317 4877.4863 8106.747 4912.967 C 8142.915 4911.9614 8193.318 4955.6177 8221.55 4924.4497 z M 8141.1953 5406.5996 C 8176.279 5395.752 8177.1523 5350.7466 8221.549 5349.185 C 8210.886 5418.9297 8146.1157 5434.5137 8118.229 5486.9536 C 8164.0024 5480.6567 8152.8105 5480.6567 8198.557 5486.9536 C 8203.293 5526.165 8229.593 5501.532 8210.093 5544.3423 C 8287.008 5589.8506 8240.705 5758.628 8336.325 5785.4043 C 8341.908 5729.736 8337.41 5664.0396 8416.706 5682.0845 C 8428.7705 5617.6587 8478.354 5590.7236 8485.576 5521.403 C 8392.999 5415.014 8318.016 5291.004 8290.42 5119.6064 C 8192.18 5114.527 8177.9185 5025.494 8118.229 4981.8647 C 7969.1626 4970.144 7789.9604 4927.546 7647.562 4947.416 C 7667.988 4969.0854 7685.397 4993.771 7682.037 5039.2524 C 7742.203 5038.2476 7756.623 4991.416 7796.84 4970.382 C 7824.78 4999.803 7928.6816 5001.576 7900.133 5050.736 C 7951.568 5050.868 7965.406 5042.481 8014.935 5050.736 C 8005.198 5075.4214 7986.6777 5091.3228 7946.0376 5085.1577 C 7945.9316 5157.76 7870.7637 5155.299 7854.175 5211.417 C 7871.3726 5213.375 7896.5874 5207.3423 7900.106 5222.9004 C 7871.002 5232.108 7905.3447 5288.014 7888.6235 5303.2803 C 7913.6 5264.413 7930.4014 5329.262 7957.4946 5326.2197 C 7967.866 5306.218 7983.1855 5282.008 8003.426 5303.2803 C 7994.774 5324.1562 7934.2637 5393.3184 7957.4946 5372.125 C 7972.7876 5373.845 7992.155 5325.479 8003.426 5360.642 C 7984.5083 5403.002 7962.0186 5441.684 7911.563 5452.5054 C 7895.7676 5426.3384 7941.1436 5409.352 7911.563 5406.6 C 7875.7383 5426.6294 7866.4775 5321.9336 7819.726 5314.7637 C 7825.7314 5404.431 7881.321 5444.462 7923.019 5498.4375 C 7958.315 5460.7607 8014.0093 5383.079 8049.2783 5383.6343 C 8042.0547 5449.0923 7976.0415 5455.8394 7957.441 5509.8936 C 7960.8276 5533.283 7988.5034 5532.4097 7991.89 5555.7725 C 8036.0757 5542.57 8056.739 5505.8457 8095.183 5486.9014 C 8065.629 5448.828 8040.0176 5529.3667 8026.312 5475.392 C 8068.0366 5417.6333 8103.0146 5353.155 8186.9937 5337.65 C 8197.711 5379.718 8118.203 5390.2485 8141.1953 5406.5996 z M 8301.903 5073.701 C 8352.254 5085.7925 8339.633 5034.8867 8382.257 5039.2524 C 8382.23 5050.788 8391.57 5052.931 8393.739 5062.218 C 8398.079 5090.5815 8322.063 5096.164 8359.317 5119.6064 C 8376.013 5101.826 8404.085 5095.5293 8439.671 5096.667 C 8455.891 5015.334 8311.772 5005.0947 8301.903 5073.701 z M 10150.07 5463.9883 C 10199.653 5413.955 10302.894 5356.8057 10310.752 5303.3066 C 10250.374 5315.4243 10188.171 5422.872 10138.588 5372.1514 C 10067.864 5431.5767 9984.045 5477.879 9840.138 5464.0146 C 9835.587 5483.779 9857.178 5493.4365 9840.138 5498.4897 C 9797.17 5499.31 9760.763 5493.621 9736.818 5475.4976 C 9757.006 5468.9097 9804.261 5489.3877 9805.716 5464.014 C 9672.763 5415.992 9459.455 5417.1567 9312.108 5418.109 C 9280.94 5444.329 9259.007 5479.81 9243.211 5521.4287 C 9214.795 5455.1772 9296.869 5409.1924 9323.564 5360.695 C 9020.644 5494.4946 8689.623 5345.719 8508.517 5188.5303 C 8496.371 5231.2866 8532.699 5225.5454 8542.991 5245.9185 C 8537.832 5279.0444 8493.594 5273.038 8485.576 5303.333 C 8517.855 5329.8706 8530.6875 5263.407 8588.87 5280.367 C 8577.995 5345.587 8593.844 5289.2837 8634.801 5337.7554 C 8599.85 5360.536 8518.279 5396.8105 8531.481 5429.5923 C 8564.476 5391.572 8706.318 5312.0645 8738.121 5383.7134 C 8687.877 5379.348 8679.093 5416.4956 8634.828 5418.1357 C 8631.203 5458.7227 8730.184 5357.017 8772.569 5406.653 C 8736.745 5439.673 8672.875 5444.726 8646.311 5487.007 C 8698.328 5485.472 8725.342 5458.908 8772.569 5452.558 C 8818.078 5498.9395 8831.836 5450.2827 8864.407 5487.007 C 8869.989 5473.4336 8876.657 5460.998 8887.373 5452.558 C 8963.388 5468.142 9067.819 5508.438 9151.374 5475.4976 C 9181.352 5501.215 9175.398 5519.1533 9208.789 5521.4287 C 9199.158 5534.7637 9193.655 5552.1997 9197.307 5578.8174 C 9224.347 5578.5527 9231.094 5598.5815 9266.178 5590.3267 C 9281.1 5561.804 9232.522 5542.6484 9266.178 5532.912 C 9388.07 5513.0684 9566.374 5540.691 9748.327 5544.395 C 9754.73 5513.227 9857.812 5506.692 9863.13 5544.395 C 9842.942 5551.01 9795.6875 5530.531 9794.232 5555.878 C 9801.905 5555.878 9809.525 5555.878 9817.198 5555.878 C 10006.957 5672.5327 10181.662 5546.0356 10356.736 5498.5166 C 10478.365 5465.47 10607.191 5479.334 10701.118 5406.6533 C 10756.654 5397.472 10839.8125 5420.438 10861.8 5406.6533 C 10796.924 5380.38 10733.9795 5369.7437 10655.16 5383.7134 C 10653.388 5397.207 10657.145 5416.2573 10643.677 5418.1357 C 10563.747 5437.7944 10444.261 5478.725 10368.193 5464.041 C 10426.27 5451.2617 10493.315 5419.8027 10551.867 5406.653 C 10572.689 5401.9697 10631.851 5441.419 10620.737 5383.7134 C 10382.691 5378.977 10234.816 5574.2397 10012.328 5509.9727 C 10033.786 5470.1265 10102.075 5477.1904 10150.07 5463.9883 z M 10551.867 5257.348 C 10610.022 5266.9526 10728.847 5244.992 10781.445 5211.443 C 10699.319 5221.18 10592.004 5205.7017 10551.867 5257.348 z M 8439.672 5280.3403 C 8451.234 5257.4277 8490.419 5262.19 8485.576 5222.9263 C 8453.298 5218.3755 8420.86 5271.7686 8439.672 5280.3403 z M 11240.604 5257.348 C 11131.463 5274.493 11034.811 5218.481 10965.094 5234.4087 C 11041.346 5265.074 11163.214 5326.7485 11240.604 5257.348 z M 8692.217 5544.342 C 8707.007 5517.063 8766.75 5534.7373 8772.57 5498.4634 C 8728.967 5489.97 8671.791 5526.906 8692.217 5544.342 z M 8749.6045 5567.2812 C 8786.223 5557.4653 8785.085 5585.379 8806.966 5590.2734 C 8821.73 5547.6226 8864.777 5533.256 8898.829 5509.9194 C 8855.518 5493.9653 8807.973 5561.2754 8749.6045 5567.2812 z M 8611.811 5613.2393 C 8620.224 5579.5845 8646.655 5563.8945 8669.225 5544.342 C 8640.861 5555.9043 8561.063 5593.237 8611.811 5613.2393 z M 8520.025 5728.042 C 8600.194 5693.329 8704.73 5622.076 8726.639 5567.3076 C 8652.238 5615.356 8584.689 5670.2837 8520.025 5728.042 z M 8715.155 5877.24 C 8706.927 5858.64 8769.289 5858.64 8761.087 5877.24 C 8729.999 5930.3687 8649.512 5934.0464 8623.318 5992.0435 C 8670.044 5990.6675 8733.015 5916.6636 8761.087 5969.0776 C 8713.515 6005.114 8741.561 6003.156 8761.087 6049.458 C 8743.916 6066.7354 8695.603 6052.871 8703.672 6095.3364 C 8723.86 6101.951 8771.115 6081.499 8772.569 6106.8193 C 8758.044 6134.389 8704.043 6122.5356 8703.672 6164.234 C 8739.1 6166.0864 8768.548 6137.1143 8795.509 6164.234 C 8785.904 6015.538 8763.839 5895.7085 8818.449 5773.921 C 8769.712 5749.976 8826.65 5620.33 8772.569 5601.7563 C 8778.523 5652.0796 8776.168 5639.4595 8784.053 5682.0835 C 8735.025 5709.6 8675.838 5726.9307 8646.311 5773.9204 C 8687.295 5768.5493 8722.246 5697.403 8772.569 5739.498 C 8743.571 5783.1807 8675.282 5787.626 8646.311 5831.335 C 8680.944 5860.3066 8741.693 5770.3486 8784.053 5808.3955 C 8783.868 5847.078 8687.11 5848.4277 8715.155 5877.24 z M 8554.448 5750.9814 C 8587.521 5784.266 8590.325 5728.6245 8634.802 5739.4985 C 8638.188 5681.687 8715.183 5697.456 8726.612 5647.662 C 8657.848 5670.6807 8620.462 5725.132 8554.448 5750.9814 z M 8382.257 5911.716 C 8406.281 5867.054 8429.987 5795.0083 8405.196 5762.438 C 8391.756 5799.1094 8366.673 5884.0933 8382.257 5911.716 z M 8210.093 6118.3027 C 8203.293 6205.4297 8236.789 6252.3403 8255.972 6313.4595 C 8295.077 6314.306 8298.729 6279.6987 8313.387 6256.0977 C 8261.264 6239.297 8265.444 6166.2715 8267.455 6095.3633 C 8303.677 6075.9434 8335.453 6095.734 8313.387 6037.975 C 8358.181 6071.8154 8349.185 5987.598 8393.715 6026.492 C 8376.967 6005.008 8393.265 5950.4243 8370.775 5934.6553 C 8338.231 6016.914 8257.453 6050.9395 8210.093 6118.3027 z M 8474.067 6290.493 C 8466.897 6207.784 8482.852 6145.237 8439.6455 6083.8535 C 8318.572 6093.8813 8340.586 6315.8667 8474.067 6290.493 z M 8588.87 6256.097 C 8557.544 6264.4316 8565.772 6233.2637 8542.991 6233.132 C 8551.034 6261.1772 8590.114 6336.478 8531.482 6302.0024 C 8547.066 6366.7993 8631.574 6362.645 8692.19 6382.3564 C 8667.346 6254.1396 8596.067 6172.357 8520.0 6095.3633 C 8517.776 6174.103 8571.144 6197.281 8588.87 6256.097 z M 8738.122 6198.6826 C 8724.76 6247.8687 8815.089 6231.0146 8818.449 6198.6826 C 8804.903 6167.7793 8758.627 6198.736 8738.122 6198.6826 z M 8738.122 6301.976 C 8766.671 6288.456 8827.63 6307.2944 8829.959 6267.554 C 8801.331 6235.9893 8747.091 6275.862 8738.122 6301.976 z M 9805.716 6772.6436 C 9733.59 6752.5884 9667.074 6776.956 9587.594 6772.6436 C 9473.135 6766.426 9352.8545 6698.6924 9300.626 6680.807 C 9314.411 6711.2866 9402.146 6708.641 9369.471 6749.6777 C 9275.888 6720.8647 9197.332 6676.9443 9128.436 6623.4185 C 9177.119 6606.168 9219.373 6653.8984 9231.755 6634.902 C 9173.494 6601.0083 9103.009 6560.9507 9013.633 6543.065 C 8970.188 6534.3867 8897.058 6570.317 8875.892 6508.616 C 9146.428 6408.577 9311.157 6648.052 9530.206 6634.8755 C 9354.761 6538.488 9124.838 6425.934 8852.926 6439.745 C 8830.33 6440.883 8807.683 6459.2715 8784.028 6462.711 C 8726.19 6471.0454 8649.9375 6462.2085 8600.3545 6451.228 C 8543.178 6438.5015 8456.897 6408.4976 8405.198 6382.3306 C 8375.326 6367.2227 8351.249 6312.3745 8313.388 6324.942 C 8343.974 6430.855 8432.609 6423.4727 8531.484 6462.7104 C 8577.732 6481.046 8622.924 6516.924 8669.226 6531.5815 C 8842.422 6586.456 9043.85 6596.166 9174.342 6669.35 C 9223.819 6697.0786 9254.299 6752.8 9300.602 6772.6436 C 9386.009 6809.2886 9508.882 6794.9478 9621.99 6807.0923 C 9785.9795 6824.6875 9904.143 6918.0854 10046.752 6852.971 C 9952.109 6880.2495 9890.911 6796.35 9805.716 6772.6436 z M 8588.87 6956.291 C 8626.124 6825.1904 8704.176 6734.914 8715.13 6577.4873 C 8659.224 6575.688 8588.738 6528.3013 8542.966 6554.548 C 8547.04 6623.895 8521.667 6754.811 8554.448 6864.454 C 8595.114 6782.7246 8608.08 6673.2397 8669.225 6611.9355 C 8684.756 6716.6577 8575.403 6853.9233 8588.87 6956.291 z M 8933.252 6772.6436 C 8981.67 6774.6016 8933.067 6755.0225 8933.252 6738.195 C 8932.908 6688.4 8912.111 6599.13 8864.381 6634.875 C 8894.623 6673.557 8911.504 6725.521 8933.252 6772.6436 z M 9484.247 6680.8066 C 9457.233 6679.9863 9373.89 6650.4854 9380.9795 6669.323 C 9475.965 6735.6016 9659.64 6752.0586 9782.749 6726.685 C 9755.074 6705.5977 9721.764 6735.7603 9690.887 6703.7456 C 9865.3 6746.476 9989.76 6649.347 10127.105 6646.331 C 10184.044 6645.114 10227.383 6684.59 10287.813 6657.867 C 10051.3545 6574.973 9718.959 6687.818 9484.247 6680.8066 z M 10333.744 6715.229 C 10413.385 6708.906 10531.2295 6692.9775 10402.643 6692.2896 C 10367.559 6692.1045 10308.768 6679.6426 10299.322 6715.229 C 10310.752 6715.229 10322.235 6715.229 10333.744 6715.229 z M 8887.373 6761.1343 C 8862.396 6751.001 8827.392 6691.8926 8795.51 6726.6855 C 8840.833 6716.499 8857.926 6793.519 8887.373 6761.1343 z M 8784.027 7162.9307 C 8825.382 7167.4814 8857.158 7181.6367 8864.381 7220.3457 C 8828.266 7232.543 8746.06 7197.6445 8772.544 7220.3457 C 8798.764 7236.1943 8844.167 7232.8867 8841.415 7277.707 C 8803.87 7289.931 8771.247 7307.023 8749.6045 7335.122 C 8793.393 7329.566 8822.868 7338.376 8841.415 7358.0884 C 8852.634 7239.185 8901.052 7157.5347 8979.184 7105.543 C 9231.146 7094.6426 9275.518 7291.307 9449.824 7358.0884 C 9445.644 7294.985 9438.13 7279.692 9449.824 7220.346 C 9232.337 7139.3306 9163.756 6909.488 8967.7 6807.094 C 8935.844 6824.2393 8987.597 6854.005 8956.218 6864.4556 C 8940.897 6866.1753 8921.557 6817.8096 8910.286 6852.973 C 8927.299 6855.116 8920.79 6880.754 8921.769 6898.9043 C 8901.316 6895.3066 8876.815 6838.182 8852.897 6875.965 C 8893.723 6884.855 8896.157 6932.1357 8933.226 6944.836 C 8934.548 6930.84 8936.665 6917.663 8956.218 6921.8696 C 8983.549 6951.9004 9012.388 6980.448 9025.062 7025.1895 C 8982.199 7024.1577 8992.386 7012.331 8956.218 7025.1895 C 8965.716 7109.909 8838.901 7054.955 8841.389 7082.6045 C 8967.304 7089.35 8835.594 7163.142 8784.027 7162.9307 z M 8921.77 6979.283 C 8883.379 6948.565 8836.864 6865.5127 8784.027 6887.446 C 8851.655 6888.901 8873.139 6996.984 8921.77 6979.283 z M 8474.067 7243.284 C 8457.002 7157.1357 8592.786 7063.764 8565.931 6967.774 C 8445.598 7142.0815 8336.88 7328.004 8267.454 7553.2437 C 8291.187 7609.8647 8258.22 7723.2124 8336.352 7725.434 C 8341.695 7673.3647 8406.466 7680.773 8416.731 7633.597 C 8276.344 7583.1675 8343.071 7465.56 8370.8 7381.0264 C 8395.855 7373.7505 8407.339 7413.5435 8405.223 7369.5435 C 8405.09 7354.383 8385.113 7359.066 8382.283 7346.604 C 8401.254 7327.1045 8408.82 7261.6987 8451.181 7300.699 C 8426.575 7253.312 8452.028 7244.0513 8474.067 7243.284 z M 8829.959 7025.188 C 8850.067 7022.013 8887.241 7057.5195 8898.856 7025.188 C 8878.536 7014.8687 8865.334 6997.4863 8841.441 6990.7393 C 8841.918 7006.535 8836.044 7015.928 8829.959 7025.188 z M 8623.319 7702.4688 C 8657.9 7639.8154 8669.356 7525.41 8669.225 7415.5015 C 8669.1455 7335.068 8671.076 7226.2188 8623.319 7197.3794 C 8615.673 7197.3794 8608.026 7197.3794 8600.354 7197.3794 C 8633.559 7358.0073 8582.785 7572.691 8623.319 7702.4688 z M 10919.1875 7335.1216 C 10848.518 7283.713 10753.108 7235.903 10655.16 7231.828 C 10549.405 7227.3833 10435.847 7282.9985 10322.261 7277.707 C 10226.165 7273.3154 10137.37 7227.225 10046.803 7220.3457 C 9858.234 7205.9785 9673.635 7271.066 9507.265 7208.863 C 9470.779 7257.784 9466.916 7323.348 9507.265 7369.5444 C 9578.385 7381.159 9634.238 7429.6045 9690.886 7438.442 C 9838.522 7461.4604 10001.533 7367.428 10127.1045 7403.9663 C 10328.267 7462.519 10438.837 7725.5674 10712.548 7610.606 C 10681.38 7603.4883 10621.452 7625.211 10609.255 7599.1235 C 10659.712 7541.497 10761.734 7619.152 10804.412 7599.1235 C 10684.265 7511.335 10410.606 7647.4893 10368.193 7449.898 C 10282.071 7406.083 10209.417 7353.6426 10092.683 7346.605 C 9918.508 7336.0483 9597.7 7483.6587 9541.6875 7289.19 C 9649.956 7247.888 9723.298 7335.7827 9817.198 7346.605 C 9879.64 7296.9165 10023.5205 7338.7993 10069.743 7300.7 C 9996.718 7261.833 9833.127 7356.977 9782.75 7289.191 C 9927.742 7297.102 10110.357 7195.714 10196.003 7312.1567 C 10156.315 7307.6587 10116.469 7269.797 10092.683 7312.1567 C 10257.148 7337.2124 10362.346 7395.5537 10551.867 7358.0615 C 10587.931 7337.027 10513.265 7319.1943 10551.867 7300.6733 C 10682.386 7233.5737 10813.857 7347.98 10919.1875 7335.1216 z M 8393.714 7564.726 C 8478.698 7579.252 8455.626 7701.8066 8542.991 7713.9517 C 8578.128 7588.9893 8583.313 7410.2095 8565.931 7266.2505 C 8551.247 7265.6416 8550.004 7251.5396 8531.482 7254.7676 C 8478.988 7351.472 8405.171 7426.9053 8393.714 7564.726 z M 9713.879 7346.604 C 9673.213 7359.5425 9648.526 7298.3438 9622.016 7335.0947 C 9640.351 7344.461 9692.077 7378.645 9713.879 7346.604 z M 11217.664 7553.2437 C 11240.206 7554.3545 11295.16 7572.5586 11309.501 7530.2773 C 11070.688 7558.5615 11015.417 7342.2905 10815.895 7369.5693 C 10927.602 7429.7896 11056.162 7545.1475 11217.664 7553.2437 z M 10976.55 7518.795 C 10846.877 7370.4697 10623.33 7361.1035 10379.623 7403.966 C 10403.224 7456.4595 10453.098 7530.3574 10528.874 7541.7344 C 10582.532 7549.8037 10643.042 7513.979 10701.064 7518.795 C 10822.059 7528.77 10964.087 7672.6235 11102.861 7564.6997 C 11056.454 7553.7197 11032.509 7520.2495 10976.55 7518.795 z M 8784.027 7403.966 C 8837.844 7424.6562 8780.72 7438.441 8761.088 7449.897 C 8789.028 7456.3794 8820.116 7459.7397 8818.449 7495.802 C 8771.856 7492.548 8792.547 7500.009 8795.51 7530.251 C 8767.041 7528.584 8739.815 7528.1343 8738.122 7553.217 C 8781.461 7548.111 8792.017 7575.839 8818.449 7587.639 C 8832.182 7539.8022 8841.362 7427.2485 8818.449 7380.9995 C 8818.29 7399.997 8786.646 7387.456 8784.027 7403.966 z M 10207.459 8150.1436 C 10125.4375 8105.9053 10047.492 8057.593 9977.854 8000.918 C 9770.843 8006.448 9604.685 8000.5474 9415.375 8035.3667 C 9323.01 7962.0244 9207.571 7901.038 9048.027 7886.1416 C 8904.836 7872.7275 8728.146 7940.1167 8680.681 7817.2437 C 8745.186 7821.7153 8740.079 7836.373 8749.578 7794.304 C 8904.941 7853.782 9175.451 7744.1396 9231.702 7874.658 C 9176.007 7857.645 9123.726 7837.246 9059.512 7828.779 C 9118.752 7891.062 9222.521 7875.3716 9300.573 7909.107 C 9359.39 7934.533 9399.342 8009.2783 9461.254 7978.0044 C 9425.985 7974.432 9365.846 7936.438 9392.384 7909.107 C 9436.516 7945.328 9503.165 7959.0337 9564.548 7978.0044 C 9546.291 7930.3267 9490.146 7932.9727 9449.7705 7909.107 C 9392.674 7875.3994 9348.25 7826.1865 9289.0625 7805.787 C 9166.059 7763.3745 9034.296 7803.4326 8898.775 7782.8477 C 8862.1045 7777.2915 8832.445 7752.7915 8795.456 7748.4253 C 8714.838 7738.901 8625.911 7771.3916 8554.421 7759.908 C 8501.954 7751.4414 8462.055 7702.6523 8416.679 7691.0103 C 8452.794 7804.0933 8623.425 7782.7153 8657.714 7897.65 C 8800.06 7990.36 9026.12 7923.738 9174.286 7978.0034 C 9220.456 7994.9375 9252.259 8056.426 9300.546 8035.392 C 9286.919 8013.907 9211.381 7995.307 9243.131 7966.521 C 9300.598 8000.8906 9374.575 8018.7495 9415.321 8069.814 C 9484.06 8061.4795 9650.456 8006.1025 9736.737 8058.3315 C 9620.744 8053.304 9520.388 8063.941 9438.287 8092.7803 C 9598.519 8101.776 9793.199 8061.9824 9966.316 8104.2627 C 9992.271 8102.3315 10016.772 8159.455 10035.214 8127.202 C 10000.395 8104.6333 9960.337 8087.303 9931.921 8058.3315 C 10046.725 8044.946 10140.705 8186.6826 10207.459 8150.1436 z M 8474.067 7874.633 C 8355.666 7929.6924 8174.6914 8027.721 8152.6777 8127.178 C 8141.592 8177.2104 8170.0615 8321.436 8210.093 8345.274 C 8232.768 8359.773 8292.616 8313.498 8313.386 8287.886 C 8208.108 8288.124 8216.416 8172.8457 8198.557 8115.6953 C 8272.508 8060.5034 8423.718 7932.154 8531.482 7989.436 C 8538.361 8046.0835 8501.663 8059.074 8508.517 8115.6953 C 8476.316 8134.163 8453.403 8174.883 8428.188 8207.532 C 8403.317 8239.732 8354.872 8270.741 8370.773 8310.853 C 8457.795 8237.113 8598.104 8117.3096 8600.353 7920.5386 C 8570.588 7915.3257 8512.009 7857.012 8474.067 7874.633 z M 8806.966 8150.1436 C 8790.721 8093.708 8781.249 8030.499 8761.087 7977.9795 C 8731.744 7983.059 8708.303 7994.066 8692.189 8012.4014 C 8708.726 8018.857 8720.209 8030.3403 8726.611 8046.877 C 8719.547 8062.8047 8682.426 8048.5703 8680.707 8069.8164 C 8691.423 8082.067 8723.093 8073.3887 8715.155 8104.265 C 8699.89 8104.265 8684.569 8104.265 8669.251 8104.265 C 8676.686 8164.5903 8708.516 8132.284 8749.631 8150.144 C 8763.125 8232.298 8802.574 8288.521 8841.441 8345.301 C 8897.004 8339.189 8988.734 8407.584 9025.089 8345.301 C 8836.018 8369.828 8763.258 8216.926 8761.088 8092.7827 C 8802.681 8078.812 8784.345 8183.058 8806.966 8150.1436 z M 8313.386 8241.98 C 8412.8955 8207.559 8472.189 8132.946 8485.576 8012.375 C 8360.351 8017.8516 8198.372 8137.1523 8313.386 8241.98 z M 10184.52 8173.136 C 10134.751 8176.5225 10085.46 8119.691 10046.777 8150.144 C 10089.772 8153.4775 10140.546 8208.828 10184.52 8173.136 z M 8508.517 8322.334 C 8601.199 8304.078 8632.367 8224.227 8669.225 8150.1167 C 8649.036 8156.758 8601.781 8136.279 8600.326 8161.653 C 8618.45 8218.274 8505.553 8242.642 8508.517 8322.334 z M 8944.709 8287.912 C 8878.695 8292.463 8859.989 8189.3813 8818.449 8207.559 C 8854.936 8232.588 8887.32 8321.99 8944.709 8287.912 z M 9426.858 8414.171 C 9376.721 8429.226 9323.142 8388.666 9300.626 8414.171 C 9372.805 8450.631 9482.527 8458.833 9564.627 8425.654 C 9578.81 8388.532 9527.506 8416.896 9541.6875 8379.775 C 9560.79 8378.372 9645.669 8386.019 9610.585 8368.292 C 9452.101 8415.547 9343.488 8324.425 9231.782 8333.816 C 9293.614 8363.741 9377.117 8372.076 9426.858 8414.171 z M 8669.225 8448.62 C 8669.225 8460.103 8669.225 8471.586 8669.225 8483.068 C 8711.055 8492.303 8762.4375 8531.752 8818.449 8551.939 C 8866.656 8569.297 8940.502 8610.439 8967.728 8551.939 C 8976.908 8508.311 8913.408 8537.361 8887.374 8529.0 C 8886.845 8479.92 8816.095 8493.52 8795.511 8483.096 C 8728.81 8449.176 8684.307 8383.109 8611.838 8368.319 C 8537.78 8353.185 8357.493 8385.939 8301.905 8345.327 C 8339.659 8509.925 8560.454 8360.038 8669.225 8448.62 z M 9231.729 8368.292 C 9191.168 8347.311 9087.636 8329.081 9036.571 8356.756 C 9087.874 8361.52 9171.854 8371.918 9231.729 8368.292 z M 9782.723 8437.138 C 9738.563 8423.564 9677.049 8367.182 9633.472 8391.232 C 9667.762 8414.7 9739.305 8461.002 9782.723 8437.138 z M 8416.706 8471.586 C 8453.642 8469.046 8465.257 8491.88 8508.517 8483.068 C 8517.725 8429.702 8425.278 8444.466 8416.706 8471.586 z M 9185.823 8551.913 C 9157.962 8540.669 9061.283 8491.562 9071.0205 8517.491 C 9100.574 8530.509 9154.18 8579.033 9185.823 8551.913 z M 8738.122 8689.682 C 8709.098 8672.748 8686.846 8649.147 8646.285 8643.777 C 8640.464 8688.411 8717.802 8709.208 8738.122 8689.682 z" svg:height="89.42301mm" draw:style-name="style-42" svg:viewBox="0.0 0.0 11630.889 8942.301" svg:width="116.30889mm" svg:x="-0.0015189187mm" svg:y="0.0013424391mm"/>
          <draw:path svg:d="M 0.0 0.0 C 56.2504 4.9741592 61.78018 60.668934 126.25904 57.38809 C 102.36717 100.35643 5.714888 48.418797 0.0 0.0 z" svg:height="0.7338717mm" draw:style-name="style-43" svg:viewBox="0.0 0.0 126.25904 73.38717" svg:width="1.2625904mm" svg:x="33.197533mm" svg:y="11.364387mm"/>
          <draw:path svg:d="M 0.0 19.398645 C 31.82935 -30.978 56.911797 31.41069 91.836784 42.36448 C 63.738132 77.07782 40.058014 10.6938925 0.0 19.398645 z" svg:height="0.5249035mm" draw:style-name="style-44" svg:viewBox="0.0 0.0 91.836784 52.490345" svg:width="0.91836786mm" svg:x="16.667162mm" svg:y="12.318427mm"/>
          <draw:path svg:d="M 264.05444 69.182625 C 291.8358 79.60714 238.04585 103.04926 252.57138 138.05359 C 204.285 124.215805 202.24782 156.60098 172.21735 161.01932 C 172.21735 153.37282 172.21735 145.72632 172.21735 138.05359 C 104.37831 152.7644 56.700348 101.27652 0.0 103.60478 C 2.3020234 59.974937 48.286377 60.054268 45.931465 11.767894 C 78.527985 42.77698 114.061584 -0.42935845 114.82906 57.673115 C 132.3179 36.90323 193.54276 59.869164 183.70001 11.767894 C 233.38892 79.73936 233.7329 -5.5093937 309.95926 0.2850278 C 300.1698 32.590668 277.36273 51.85225 229.63188 46.19025 C 219.5251 69.87057 259.37128 97.757675 264.05444 69.182625 z" svg:height="1.610193mm" draw:style-name="style-45" svg:viewBox="0.0 0.0 309.95926 161.0193" svg:width="3.0995927mm" svg:x="59.484676mm" svg:y="32.483223mm"/>
          <draw:path svg:d="M 34.62119 0.0 C 54.782265 9.921874 18.719786 59.769444 11.6554575 80.38046 C -21.999624 56.964787 27.186647 20.293495 34.62119 0.0 z" svg:height="0.80380464mm" draw:style-name="style-46" svg:viewBox="0.0 0.0 40.675232 80.38046" svg:width="0.40675232mm" svg:x="62.697376mm" svg:y="29.846062mm"/>
          <draw:path svg:d="M 309.933 0.0 C 273.87015 312.1553 182.32454 668.258 0.0 872.4368 C 13.043858 806.3439 57.229225 748.5587 91.836685 677.27997 C 180.60468 494.53275 233.81242 223.94344 309.933 0.0 z" svg:height="8.724368mm" draw:style-name="style-47" svg:viewBox="0.0 0.0 309.933 872.4368" svg:width="3.0993302mm" svg:x="38.133335mm" svg:y="31.45314mm"/>
          <draw:path svg:d="M 0.0 459.158 C 79.24258 343.2704 113.85004 182.74763 126.25925 0.0 C 155.57512 1.2701098 149.03967 38.444035 149.19873 68.87096 C 163.35403 63.870453 172.77328 54.186775 172.19112 34.422153 C 230.98152 132.23877 192.4846 256.72485 172.19112 367.34714 C 126.07394 409.20465 55.245335 426.4024 0.0 459.158 z" svg:height="4.59158mm" draw:style-name="style-48" svg:viewBox="0.0 0.0 203.4377 459.158" svg:width="2.034377mm" svg:x="55.81147mm" svg:y="35.9301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9.423874mm" fo:page-width="116.3076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