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8.208324mm" fo:page-width="42.3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none"/>
    </style:style>
    <style:style style:family="graphic" style:name="style-3">
      <style:graphic-properties draw:fill="solid" draw:fill-color="#cccccc" draw:opacity="100.0%" draw:stroke="none"/>
    </style:style>
    <style:style style:family="graphic" style:name="style-4">
      <style:graphic-properties draw:fill="solid" draw:fill-color="#cccccc" draw:opacity="100.0%" draw:stroke="none"/>
    </style:style>
    <style:style style:family="graphic" style:name="style-5">
      <style:graphic-properties draw:fill="solid" draw:fill-color="#ff0000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0000" draw:opacity="100.0%" draw:stroke="none"/>
    </style:style>
    <style:style style:family="graphic" style:name="style-12">
      <style:graphic-properties draw:fill="solid" draw:fill-color="#ff0000" draw:opacity="100.0%" draw:stroke="none"/>
    </style:style>
    <style:style style:family="graphic" style:name="style-13">
      <style:graphic-properties draw:fill="solid" draw:fill-color="#cccccc" draw:opacity="100.0%" draw:stroke="none"/>
    </style:style>
    <style:style style:family="graphic" style:name="style-14">
      <style:graphic-properties draw:fill="solid" draw:fill-color="#cccccc" draw:opacity="100.0%" draw:stroke="none"/>
    </style:style>
    <style:style style:family="graphic" style:name="style-15">
      <style:graphic-properties draw:fill="solid" draw:fill-color="#cccccc" draw:opacity="100.0%" draw:stroke="none"/>
    </style:style>
  </office:automatic-styles>
  <office:body>
    <office:drawing>
      <draw:page draw:master-page-name="Default" draw:name="page1" draw:style-name="DP1">
        <draw:g draw:id="svg5103">
          <draw:g draw:id="layer1">
            <draw:path svg:d="M 132.29166 0.0 L 793.74994 1322.9166 L 793.74994 1587.4999 L 661.4583 1587.4999 L 0.0 396.87497 L 0.0 0.0 L 132.29166 0.0 z" svg:height="15.874999mm" draw:style-name="style-2" svg:viewBox="0.0 0.0 793.74994 1587.4999" svg:width="7.9374995mm" svg:x="9.260416mm" svg:y="9.260416mm"/>
            <draw:path svg:d="M 0.0 1587.4999 L 0.0 0.0 L 529.16675 0.0 L 529.16675 1587.4999 L 264.58344 1852.0833 L 0.0 1587.4999 z" svg:height="18.520832mm" draw:style-name="style-3" svg:viewBox="0.0 0.0 529.16675 1852.0833" svg:width="5.2916675mm" svg:x="18.520832mm" svg:y="9.260416mm"/>
            <draw:path svg:d="M 0.0 1984.3749 L 0.0 264.5833 L 264.58344 0.0 L 529.16675 264.5833 L 529.16675 1984.3749 L 0.0 1984.3749 z" svg:height="19.843748mm" draw:style-name="style-4" svg:viewBox="0.0 0.0 529.16675 1984.3749" svg:width="5.2916675mm" svg:x="18.520832mm" svg:y="29.104166mm"/>
            <draw:path svg:d="M 264.5833 0.0 L 2645.8333 0.0 L 2910.4165 264.5833 L 2645.8333 529.1666 L 264.5833 529.1666 L 0.0 264.5833 L 264.5833 0.0 z" svg:height="5.2916665mm" draw:style-name="style-5" svg:viewBox="0.0 0.0 2910.4165 529.1666" svg:width="29.104166mm" svg:x="6.614583mm" svg:y="2.6458333mm"/>
            <draw:path svg:d="M 0.0 2116.6665 L 0.0 264.5833 L 264.5833 0.0 L 529.1666 264.5833 L 529.1666 2116.6665 L 264.5833 2381.2498 L 0.0 2116.6665 z" svg:height="23.812498mm" draw:style-name="style-6" svg:viewBox="0.0 0.0 529.1666 2381.2498" svg:width="5.2916665mm" svg:x="2.6458333mm" svg:y="5.2916665mm"/>
            <draw:path svg:d="M 0.0 2116.6665 L 0.0 264.5833 L 264.5833 0.0 L 529.1666 264.5833 L 529.1666 2116.6665 L 264.5833 2381.2498 L 0.0 2116.6665 z" svg:height="23.812498mm" draw:style-name="style-7" svg:viewBox="0.0 0.0 529.1666 2381.2498" svg:width="5.2916665mm" svg:x="2.6458333mm" svg:y="29.104166mm"/>
            <draw:path svg:d="M 0.0 2116.6665 L 0.0 264.5833 L 264.58313 0.0 L 529.16644 264.5833 L 529.16644 2116.6665 L 264.58313 2381.2498 L 0.0 2116.6665 z" svg:height="23.812498mm" draw:style-name="style-8" svg:viewBox="0.0 0.0 529.16644 2381.2498" svg:width="5.2916646mm" svg:x="34.395832mm" svg:y="5.2916665mm"/>
            <draw:path svg:d="M 0.0 2116.6682 L 0.0 264.5833 L 264.58313 0.0 L 529.16644 264.5833 L 529.16644 2116.6682 L 264.58313 2381.2515 L 0.0 2116.6682 z" svg:height="23.812515mm" draw:style-name="style-9" svg:viewBox="0.0 0.0 529.16644 2381.2515" svg:width="5.2916646mm" svg:x="34.395832mm" svg:y="29.104149mm"/>
            <draw:path svg:d="M 264.5833 0.0 L 2645.8333 0.0 L 2910.4165 264.5833 L 2645.8333 529.1666 L 264.5833 529.1666 L 0.0 264.5833 L 264.5833 0.0 z" svg:height="5.2916665mm" draw:style-name="style-10" svg:viewBox="0.0 0.0 2910.4165 529.1666" svg:width="29.104166mm" svg:x="6.614583mm" svg:y="50.270832mm"/>
            <draw:path svg:d="M 264.5833 0.0 L 1058.3333 0.0 L 1322.9167 264.5833 L 1058.3333 529.1666 L 264.5833 529.1666 L 0.0 264.5833 L 264.5833 0.0 z" svg:height="5.2916665mm" draw:style-name="style-11" svg:viewBox="0.0 0.0 1322.9167 529.1666" svg:width="13.229167mm" svg:x="6.614583mm" svg:y="26.458332mm"/>
            <draw:path svg:d="M 264.5833 0.0 L 926.0416 0.0 L 1190.6249 264.5833 L 926.0416 529.1666 L 264.5833 529.1666 L 0.0 264.5833 L 264.5833 0.0 z" svg:height="5.2916665mm" draw:style-name="style-12" svg:viewBox="0.0 0.0 1190.6249 529.1666" svg:width="11.906249mm" svg:x="22.489584mm" svg:y="26.458332mm"/>
            <draw:path svg:d="M 661.4583 0.0 L 0.0 1322.9166 L 0.0 1587.4999 L 132.29166 1587.4999 L 793.74994 396.87497 L 793.74994 0.0 L 661.4583 0.0 z" svg:height="15.874999mm" draw:style-name="style-13" svg:viewBox="0.0 0.0 793.74994 1587.4999" svg:width="7.9374995mm" svg:x="25.135416mm" svg:y="9.260416mm"/>
            <draw:path svg:d="M 661.45807 1587.5016 L 0.0 264.5833 L 0.0 0.0 L 132.29166 0.0 L 793.74976 1190.6249 L 793.74976 1587.5016 L 661.45807 1587.5016 z" svg:height="15.875015mm" draw:style-name="style-14" svg:viewBox="0.0 0.0 793.74976 1587.5016" svg:width="7.9374976mm" svg:x="25.135418mm" svg:y="33.0729mm"/>
            <draw:path svg:d="M 132.29166 1587.4999 L 793.74994 264.5833 L 793.74994 0.0 L 661.4583 0.0 L 0.0 1190.6233 L 0.0 1587.4999 L 132.29166 1587.4999 z" svg:height="15.874999mm" draw:style-name="style-15" svg:viewBox="0.0 0.0 793.74994 1587.4999" svg:width="7.9374995mm" svg:x="9.260416mm" svg:y="33.07291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8.208324mm" fo:page-width="42.3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