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2.630653mm" fo:page-width="42.5979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a46ff" draw:opacity="100.0%" draw:stroke="solid" svg:stroke-color="#002727" draw:stroke-linejoin="miter" svg:stroke-opacity="100.0%" svg:stroke-width="0.9689041mm"/>
    </style:style>
    <style:style style:family="graphic" style:name="style-3">
      <style:graphic-properties draw:fill="solid" draw:fill-color="#1a46ff" draw:opacity="100.0%" draw:stroke="solid" svg:stroke-color="#002727" draw:stroke-linejoin="miter" svg:stroke-opacity="100.0%" svg:stroke-width="0.9689041mm"/>
    </style:style>
    <style:style style:family="graphic" style:name="style-4">
      <style:graphic-properties draw:fill="solid" draw:fill-color="#7e97ff" draw:opacity="95.45454382896423%" draw:stroke="solid" svg:stroke-color="#000000" draw:stroke-linejoin="round" svg:stroke-opacity="100.0%" svg:stroke-width="0.6085416mm"/>
    </style:style>
    <style:style style:family="graphic" style:name="style-5">
      <style:graphic-properties draw:fill="solid" draw:fill-color="#7e97ff" draw:opacity="95.45454382896423%" draw:stroke="solid" svg:stroke-color="#000000" draw:stroke-linejoin="round" svg:stroke-opacity="100.0%" svg:stroke-width="0.6085416mm"/>
    </style:style>
    <style:style style:family="graphic" style:name="style-6">
      <style:graphic-properties draw:fill="solid" draw:fill-color="#7e97ff" draw:opacity="95.45454382896423%" draw:stroke="solid" svg:stroke-color="#000000" draw:stroke-linejoin="round" svg:stroke-opacity="100.0%" svg:stroke-width="0.6085416mm"/>
    </style:style>
    <style:style style:family="graphic" style:name="style-7">
      <style:graphic-properties draw:fill="solid" draw:fill-color="#7e97ff" draw:opacity="95.45454382896423%" draw:stroke="solid" svg:stroke-color="#000000" draw:stroke-linejoin="round" svg:stroke-opacity="100.0%" svg:stroke-width="0.6085416mm"/>
    </style:style>
    <style:style style:family="graphic" style:name="style-8">
      <style:graphic-properties draw:fill="solid" draw:fill-color="#7e97ff" draw:opacity="95.45454382896423%" draw:stroke="solid" svg:stroke-color="#000000" draw:stroke-linejoin="round" svg:stroke-opacity="100.0%" svg:stroke-width="0.6085416mm"/>
    </style:style>
    <style:style style:family="graphic" style:name="style-9">
      <style:graphic-properties draw:fill="solid" draw:fill-color="#7e97ff" draw:opacity="95.45454382896423%" draw:stroke="solid" svg:stroke-color="#000000" draw:stroke-linejoin="round" svg:stroke-opacity="100.0%" svg:stroke-width="0.6085416mm"/>
    </style:style>
    <style:style style:family="graphic" style:name="style-10">
      <style:graphic-properties draw:fill="solid" draw:fill-color="#7e97ff" draw:opacity="95.45454382896423%" draw:stroke="solid" svg:stroke-color="#000000" draw:stroke-linejoin="round" svg:stroke-opacity="100.0%" svg:stroke-width="0.6085416mm"/>
    </style:style>
    <style:style style:family="graphic" style:name="style-11">
      <style:graphic-properties draw:fill="solid" draw:fill-color="#7e97ff" draw:opacity="95.45454382896423%" draw:stroke="solid" svg:stroke-color="#000000" draw:stroke-linejoin="round" svg:stroke-opacity="100.0%" svg:stroke-width="0.6085416mm"/>
    </style:style>
    <style:style style:family="graphic" style:name="style-12">
      <style:graphic-properties draw:fill="solid" draw:fill-color="#7e97ff" draw:opacity="95.45454382896423%" draw:stroke="solid" svg:stroke-color="#000000" draw:stroke-linejoin="round" svg:stroke-opacity="100.0%" svg:stroke-width="0.6085416mm"/>
    </style:style>
    <style:style style:family="graphic" style:name="style-13">
      <style:graphic-properties draw:fill="solid" draw:fill-color="#7e97ff" draw:opacity="95.45454382896423%" draw:stroke="solid" svg:stroke-color="#000000" draw:stroke-linejoin="round" svg:stroke-opacity="100.0%" svg:stroke-width="0.6085416mm"/>
    </style:style>
    <style:style style:family="graphic" style:name="style-14">
      <style:graphic-properties draw:fill="solid" draw:fill-color="#7e97ff" draw:opacity="95.45454382896423%" draw:stroke="solid" svg:stroke-color="#000000" draw:stroke-linejoin="round" svg:stroke-opacity="100.0%" svg:stroke-width="0.6085416mm"/>
    </style:style>
    <style:style style:family="graphic" style:name="style-15">
      <style:graphic-properties draw:fill="solid" draw:fill-color="#7e97ff" draw:opacity="95.45454382896423%" draw:stroke="solid" svg:stroke-color="#000000" draw:stroke-linejoin="round" svg:stroke-opacity="100.0%" svg:stroke-width="0.6085416mm"/>
    </style:style>
    <style:style style:family="graphic" style:name="style-16">
      <style:graphic-properties draw:fill="solid" draw:fill-color="#7e97ff" draw:opacity="95.45454382896423%" draw:stroke="solid" svg:stroke-color="#000000" draw:stroke-linejoin="round" svg:stroke-opacity="100.0%" svg:stroke-width="0.6085416mm"/>
    </style:style>
  </office:automatic-styles>
  <office:body>
    <office:drawing>
      <draw:page draw:master-page-name="Default" draw:name="page1" draw:style-name="DP1">
        <draw:g draw:id="svg3195">
          <draw:g draw:id="layer1">
            <draw:g draw:id="g3891">
              <draw:path svg:d="M 0.0 2434.0132 C 1313.4921 2635.1313 2490.174 2672.7888 3615.1409 2434.0132 L 3402.7234 3307.2842 C 4169.225 2836.0388 5230.984 2309.2615 5381.2344 1584.3452 C 5239.168 853.86096 4097.647 422.48712 3339.586 0.0 L 3599.2068 805.4821 C 2438.2312 444.87512 1231.706 539.77405 8.098665 805.4821 L 0.0 2434.0132 z" svg:height="33.07284mm" draw:style-name="style-2" draw:transform="rotate(1.5707963267948966) translate(4.611347mm,57.522263mm)" svg:viewBox="0.0 0.0 5381.2344 3307.2842" svg:width="53.812347mm"/>
              <draw:path svg:d="M 0.0 2434.014 C 1313.4921 2635.1313 2490.174 2672.7898 3615.1409 2434.014 L 3402.7234 3307.2842 C 4169.225 2836.0396 5230.984 2309.2622 5381.2344 1584.3452 C 5239.168 853.86096 4097.647 422.48712 3339.586 0.0 L 3599.2068 805.4829 C 2438.2312 444.87592 1231.706 539.77484 8.098665 805.4829 L 0.0 2434.014 z" svg:height="33.07284mm" draw:style-name="style-3" draw:transform="rotate(1.5707963267948966) translate(4.8003297mm,57.522263mm)" svg:viewBox="0.0 0.0 5381.2344 3307.2842" svg:width="53.812347mm"/>
              <draw:path svg:d="M 449.01328 224.50664 C 449.01328 348.434 348.43478 449.01245 224.50664 449.01245 C 100.57848 449.01245 0.0 348.434 0.0 224.50664 C 0.0 100.57848 100.57848 0.0 224.50664 0.0 C 348.43478 0.0 449.01328 100.57848 449.01328 224.50664 z" svg:height="4.4901247mm" draw:style-name="style-4" draw:transform="rotate(1.5707963267948966) translate(14.132124mm,55.68597mm)" svg:viewBox="0.0 0.0 449.01328 449.01245" svg:width="4.490133mm"/>
              <draw:path svg:d="M 449.01328 224.50664 C 449.01328 348.434 348.43478 449.01245 224.50664 449.01245 C 100.57848 449.01245 0.0 348.434 0.0 224.50664 C 0.0 100.57848 100.57848 0.0 224.50664 0.0 C 348.43478 0.0 449.01328 100.57848 449.01328 224.50664 z" svg:height="4.4901247mm" draw:style-name="style-5" draw:transform="rotate(1.5707963267948966) translate(22.738203mm,55.68597mm)" svg:viewBox="0.0 0.0 449.01328 449.01245" svg:width="4.490133mm"/>
              <draw:path svg:d="M 449.01328 224.50583 C 449.01328 348.43317 348.43478 449.01245 224.50664 449.01245 C 100.58009 449.01245 0.0 348.43317 0.0 224.50583 C 0.0 100.57848 100.58009 0.0 224.50664 0.0 C 348.43478 0.0 449.01328 100.57848 449.01328 224.50583 z" svg:height="4.4901247mm" draw:style-name="style-6" draw:transform="rotate(1.5707963267948966) translate(13.570861mm,46.892807mm)" svg:viewBox="0.0 0.0 449.01328 449.01245" svg:width="4.490133mm"/>
              <draw:path svg:d="M 449.01328 224.50664 C 449.01328 348.434 348.43478 449.01328 224.50664 449.01328 C 100.58009 449.01328 0.0 348.434 0.0 224.50664 C 0.0 100.57848 100.58009 0.0 224.50664 0.0 C 348.43478 0.0 449.01328 100.57848 449.01328 224.50664 z" svg:height="4.490133mm" draw:style-name="style-7" draw:transform="rotate(1.5707963267948966) translate(23.673643mm,46.705723mm)" svg:viewBox="0.0 0.0 449.01328 449.01328" svg:width="4.490133mm"/>
              <draw:path svg:d="M 449.01328 224.50664 C 449.01328 348.434 348.43317 449.01245 224.50664 449.01245 C 100.57848 449.01245 0.0 348.434 0.0 224.50664 C 0.0 100.57848 100.57848 0.0 224.50664 0.0 C 348.43317 0.0 449.01328 100.57848 449.01328 224.50664 z" svg:height="4.4901247mm" draw:style-name="style-8" draw:transform="rotate(1.5707963267948966) translate(13.196684mm,37.725456mm)" svg:viewBox="0.0 0.0 449.01328 449.01245" svg:width="4.490133mm"/>
              <draw:path svg:d="M 449.01328 224.50583 C 449.01328 348.434 348.43478 449.01245 224.50664 449.01245 C 100.57848 449.01245 0.0 348.434 0.0 224.50583 C 0.0 100.57848 100.57848 0.0 224.50664 0.0 C 348.43478 0.0 449.01328 100.57848 449.01328 224.50583 z" svg:height="4.4901247mm" draw:style-name="style-9" draw:transform="rotate(1.5707963267948966) translate(23.860737mm,37.538372mm)" svg:viewBox="0.0 0.0 449.01328 449.01245" svg:width="4.490133mm"/>
              <draw:path svg:d="M 449.01166 224.50583 C 449.01166 348.43317 348.43317 449.01245 224.50664 449.01245 C 100.57848 449.01245 0.0 348.43317 0.0 224.50583 C 0.0 100.57848 100.57848 0.0 224.50664 0.0 C 348.43317 0.0 449.01166 100.57848 449.01166 224.50583 z" svg:height="4.4901247mm" draw:style-name="style-10" draw:transform="rotate(1.5707963267948966) translate(13.945039mm,28.371021mm)" svg:viewBox="0.0 0.0 449.01166 449.01245" svg:width="4.4901166mm"/>
              <draw:path svg:d="M 449.01166 224.50664 C 449.01166 348.434 348.43317 449.01245 224.50502 449.01245 C 100.57848 449.01245 0.0 348.434 0.0 224.50664 C 0.0 100.57848 100.57848 0.0 224.50502 0.0 C 348.43317 0.0 449.01166 100.57848 449.01166 224.50664 z" svg:height="4.4901247mm" draw:style-name="style-11" draw:transform="rotate(1.5707963267948966) translate(23.112381mm,28.191526mm)" svg:viewBox="0.0 0.0 449.01166 449.01245" svg:width="4.4901166mm"/>
              <draw:path svg:d="M 449.01166 224.50664 C 449.01166 348.434 348.43317 449.01245 224.50502 449.01245 C 100.57848 449.01245 0.0 348.434 0.0 224.50664 C 0.0 100.57848 100.57848 0.0 224.50502 0.0 C 348.43317 0.0 449.01166 100.57848 449.01166 224.50664 z" svg:height="4.4901247mm" draw:style-name="style-12" draw:transform="rotate(1.5707963267948966) translate(9.641999mm,20.513298mm)" svg:viewBox="0.0 0.0 449.01166 449.01245" svg:width="4.4901166mm"/>
              <draw:path svg:d="M 449.01328 224.50583 C 449.01328 348.43317 348.43478 449.01245 224.50664 449.01245 C 100.58009 449.01245 0.0 348.43317 0.0 224.50583 C 0.0 100.57848 100.58009 0.0 224.50664 0.0 C 348.43478 0.0 449.01328 100.57848 449.01328 224.50583 z" svg:height="4.4901247mm" draw:style-name="style-13" draw:transform="rotate(1.5707963267948966) translate(28.537954mm,19.952044mm)" svg:viewBox="0.0 0.0 449.01328 449.01245" svg:width="4.490133mm"/>
              <draw:path svg:d="M 449.01328 224.50664 C 449.01328 348.434 348.43478 449.01328 224.50664 449.01328 C 100.57848 449.01328 0.0 348.434 0.0 224.50664 C 0.0 100.579285 100.57848 0.0 224.50664 0.0 C 348.43478 0.0 449.01328 100.579285 449.01328 224.50664 z" svg:height="4.490133mm" draw:style-name="style-14" draw:transform="rotate(1.5707963267948966) translate(19.187313mm,20.331913mm)" svg:viewBox="0.0 0.0 449.01328 449.01328" svg:width="4.490133mm"/>
              <draw:path svg:d="M 449.01166 224.50583 C 449.01166 348.43317 348.43317 449.01245 224.50664 449.01245 C 100.57848 449.01245 0.0 348.43317 0.0 224.50583 C 0.0 100.57848 100.57848 0.0 224.50664 0.0 C 348.43317 0.0 449.01166 100.57848 449.01166 224.50583 z" svg:height="4.4901247mm" draw:style-name="style-15" draw:transform="rotate(1.5707963267948966) translate(14.693395mm,12.468489mm)" svg:viewBox="0.0 0.0 449.01166 449.01245" svg:width="4.4901166mm"/>
              <draw:path svg:d="M 449.01328 224.50664 C 449.01328 348.434 348.43317 449.01245 224.50664 449.01245 C 100.57848 449.01245 0.0 348.434 0.0 224.50664 C 0.0 100.57848 100.57848 0.0 224.50664 0.0 C 348.43317 0.0 449.01328 100.57848 449.01328 224.50664 z" svg:height="4.4901247mm" draw:style-name="style-16" draw:transform="rotate(1.5707963267948966) translate(21.61567mm,11.907218mm)" svg:viewBox="0.0 0.0 449.01328 449.01245" svg:width="4.49013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2.630653mm" fo:page-width="42.5979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