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9f62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11561.464 0.0 C 10645.681 923.6338 9295.377 1377.4869 7890.3706 1377.4869 C 7730.051 1377.4869 7571.7725 1370.1533 7414.9478 1356.8163 C 7651.669 1081.4347 7921.851 833.2719 8220.273 619.29034 C 8179.8877 618.0126 8139.4253 617.63666 8098.73 617.63666 C 7241.145 617.63666 6751.099 799.3952 6186.2886 1135.2278 C 5521.7217 844.8838 4771.3633 694.5312 4000.169 694.5312 C 2417.5776 694.5312 959.6321 1340.3937 0.0 2454.8372 C 368.14853 2391.0518 746.45636 2357.272 1132.7473 2357.272 C 3292.2407 2357.2717 5363.6333 3352.4841 6414.4917 5001.4517 C 6367.112 4743.9116 6341.7314 4478.876 6341.7314 4207.7017 C 6341.7314 3648.959 6452.083 3107.9954 6653.444 2606.9724 C 7254.051 2866.306 7714.5737 3388.3237 7890.3706 4028.281 C 9831.562 3390.5662 11228.875 1951.2357 11561.464 0.0 z M 3955.5205 3438.7563 C 3057.4731 4034.7688 2464.759 5054.9106 2464.759 6212.747 C 2464.759 8049.3257 3955.3154 9539.882 5791.894 9539.882 C 7628.473 9539.882 9119.029 8049.3257 9119.029 6212.747 C 9119.029 6104.481 9113.45 5997.564 9103.32 5891.94 C 9103.1875 5891.839 9103.452 5891.214 9103.32 5891.113 C 8638.974 5540.0845 8250.234 5094.0 7967.265 4581.426 C 7967.3525 4589.4307 7968.092 4597.3784 7968.092 4605.4033 C 7968.092 5806.665 6993.156 6781.601 5791.894 6781.601 C 4590.633 6781.601 3615.6965 5806.665 3615.6965 4605.4033 C 3615.6965 4176.03 3740.5903 3776.113 3955.5205 3438.7563 z" svg:height="95.39883mm" draw:style-name="style-3" svg:viewBox="0.0 0.0 11561.464 9539.882" svg:width="115.61464mm" svg:x="61.275845mm" svg:y="31.601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