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2.49999mm" fo:page-width="168.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e3436" draw:opacity="21.461187303066254%" draw:stroke="none"/>
    </style:style>
    <style:style style:family="graphic" style:name="style-3">
      <style:graphic-properties draw:fill="gradient" draw:fill-gradient-name="gradient-1" draw:opacity="100.0%" draw:stroke="solid" svg:stroke-color="#2e3436" draw:stroke-linejoin="round" svg:stroke-opacity="100.0%" svg:stroke-width="0.41858903mm"/>
    </style:style>
    <style:style style:family="graphic" style:name="style-4">
      <style:graphic-properties draw:fill="solid" draw:fill-color="#2e3436" draw:opacity="36.49999797344208%" draw:stroke="none"/>
    </style:style>
    <style:style style:family="graphic" style:name="style-5">
      <style:graphic-properties draw:fill="gradient" draw:fill-gradient-name="gradient-2" draw:opacity="100.0%" draw:stroke="solid" svg:stroke-color="#2e3436" draw:stroke-linejoin="round" svg:stroke-opacity="100.0%" svg:stroke-width="0.52916664mm"/>
    </style:style>
    <style:style style:family="graphic" style:name="style-6">
      <style:graphic-properties draw:fill="solid" draw:fill-color="#2e3436" draw:opacity="36.52967810630798%" draw:stroke="none"/>
    </style:style>
    <style:style style:family="graphic" style:name="style-7">
      <style:graphic-properties draw:fill="gradient" draw:fill-gradient-name="gradient-3" draw:opacity="100.0%" draw:stroke="solid" svg:stroke-color="#2e3436" draw:stroke-linejoin="round" svg:stroke-opacity="100.0%" svg:stroke-width="0.52916664mm"/>
    </style:style>
    <style:style style:family="graphic" style:name="style-8">
      <style:graphic-properties draw:fill="solid" draw:fill-color="#2e3436" draw:opacity="36.52967810630798%" draw:stroke="none"/>
    </style:style>
    <style:style style:family="graphic" style:name="style-9">
      <style:graphic-properties draw:fill="gradient" draw:fill-gradient-name="gradient-4" draw:opacity="100.0%" draw:stroke="solid" svg:stroke-color="#2e3436" draw:stroke-linejoin="round" svg:stroke-opacity="100.0%" svg:stroke-width="0.52916664mm"/>
    </style:style>
    <style:style style:family="graphic" style:name="style-10">
      <style:graphic-properties draw:fill="solid" draw:fill-color="#2e3436" draw:opacity="28.310498595237732%" draw:stroke="none"/>
    </style:style>
    <style:style style:family="graphic" style:name="style-11">
      <style:graphic-properties draw:fill="gradient" draw:fill-gradient-name="gradient-5" draw:opacity="100.0%" draw:stroke="solid" svg:stroke-color="#2e3436" draw:stroke-linejoin="round" svg:stroke-opacity="100.0%" svg:stroke-width="0.52916664mm"/>
    </style:style>
    <style:style style:family="graphic" style:name="style-12">
      <style:graphic-properties draw:fill="solid" draw:fill-color="#2e3436" draw:opacity="24.200911819934845%" draw:stroke="none"/>
    </style:style>
    <style:style style:family="graphic" style:name="style-13">
      <style:graphic-properties draw:fill="gradient" draw:fill-gradient-name="gradient-6" draw:opacity="100.0%" draw:stroke="solid" svg:stroke-color="#2e3436" draw:stroke-linejoin="round" svg:stroke-opacity="100.0%" svg:stroke-width="0.52916664mm"/>
    </style:style>
    <style:style style:family="graphic" style:name="style-14">
      <style:graphic-properties draw:fill="solid" draw:fill-color="#2e3436" draw:opacity="24.200911819934845%" draw:stroke="none"/>
    </style:style>
    <style:style style:family="graphic" style:name="style-15">
      <style:graphic-properties draw:fill="gradient" draw:fill-gradient-name="gradient-7" draw:opacity="100.0%" draw:stroke="solid" svg:stroke-color="#2e3436" draw:stroke-linejoin="round" svg:stroke-opacity="100.0%" svg:stroke-width="0.52916664mm"/>
    </style:style>
    <style:style style:family="graphic" style:name="style-16">
      <style:graphic-properties draw:fill="solid" draw:fill-color="#2e3436" draw:opacity="24.200911819934845%" draw:stroke="none"/>
    </style:style>
    <style:style style:family="graphic" style:name="style-17">
      <style:graphic-properties draw:fill="gradient" draw:fill-gradient-name="gradient-8" draw:opacity="100.0%" draw:stroke="solid" svg:stroke-color="#2e3436" draw:stroke-linejoin="round" svg:stroke-opacity="100.0%" svg:stroke-width="0.52916664mm"/>
    </style:style>
    <style:style style:family="graphic" style:name="style-18">
      <style:graphic-properties draw:fill="solid" draw:fill-color="#2e3436" draw:opacity="24.200911819934845%" draw:stroke="none"/>
    </style:style>
    <style:style style:family="graphic" style:name="style-19">
      <style:graphic-properties draw:fill="gradient" draw:fill-gradient-name="gradient-9" draw:opacity="100.0%" draw:stroke="solid" svg:stroke-color="#2e3436" draw:stroke-linejoin="round" svg:stroke-opacity="100.0%" svg:stroke-width="0.52916664mm"/>
    </style:style>
    <style:style style:family="graphic" style:name="style-20">
      <style:graphic-properties draw:fill="solid" draw:fill-color="#4e9a06" draw:opacity="61.00000739097595%" draw:stroke="none"/>
    </style:style>
    <style:style style:family="graphic" style:name="style-21">
      <style:graphic-properties draw:fill="solid" draw:fill-color="#4e9a06" draw:opacity="61.00000739097595%" draw:stroke="none"/>
    </style:style>
    <style:style style:family="graphic" style:name="style-22">
      <style:graphic-properties draw:fill="gradient" draw:fill-gradient-name="gradient-10" draw:opacity="100.0%" draw:stroke="solid" svg:stroke-color="#2e3436" draw:stroke-linejoin="round" svg:stroke-opacity="100.0%" svg:stroke-width="0.52916664mm"/>
    </style:style>
    <style:style style:family="graphic" style:name="style-23">
      <style:graphic-properties draw:fill="gradient" draw:fill-gradient-name="gradient-11" draw:opacity="100.0%" draw:stroke="solid" svg:stroke-color="#2e3436" draw:stroke-linejoin="round" svg:stroke-opacity="100.0%" svg:stroke-width="0.52916664mm"/>
    </style:style>
    <style:style style:family="graphic" style:name="style-24">
      <style:graphic-properties draw:fill="solid" draw:fill-color="#2e3436" draw:opacity="100.0%" draw:stroke="solid" svg:stroke-color="#2e3436" draw:stroke-linejoin="round" svg:stroke-opacity="100.0%" svg:stroke-width="0.40614387mm"/>
    </style:style>
    <style:style style:family="graphic" style:name="style-25">
      <style:graphic-properties draw:fill="solid" draw:fill-color="#8ae234" draw:opacity="83.09999704360962%" draw:stroke="none"/>
    </style:style>
    <style:style style:family="graphic" style:name="style-26">
      <style:graphic-properties draw:fill="gradient" draw:fill-gradient-name="gradient-12" draw:opacity="100.0%" draw:stroke="solid" svg:stroke-color="#2e3436" draw:stroke-linejoin="round" svg:stroke-opacity="100.0%" svg:stroke-width="0.52916664mm"/>
    </style:style>
    <style:style style:family="graphic" style:name="style-27">
      <style:graphic-properties draw:fill="gradient" draw:fill-gradient-name="gradient-13" draw:opacity="100.0%" draw:stroke="solid" svg:stroke-color="#2e3436" draw:stroke-linejoin="round" svg:stroke-opacity="100.0%" svg:stroke-width="0.52916664mm"/>
    </style:style>
    <style:style style:family="graphic" style:name="style-28">
      <style:graphic-properties draw:fill="solid" draw:fill-color="#2e3436" draw:opacity="100.0%" draw:stroke="solid" svg:stroke-color="#2e3436" draw:stroke-linejoin="round" svg:stroke-opacity="100.0%" svg:stroke-width="0.4052635mm"/>
    </style:style>
    <style:style style:family="graphic" style:name="style-29">
      <style:graphic-properties draw:fill="solid" draw:fill-color="#8ae234" draw:opacity="83.09999704360962%" draw:stroke="none"/>
    </style:style>
    <style:style style:family="graphic" style:name="style-30">
      <style:graphic-properties draw:fill="solid" draw:fill-color="#8ae234" draw:opacity="50.684934854507446%" draw:stroke="none"/>
    </style:style>
    <style:style style:family="graphic" style:name="style-31">
      <style:graphic-properties draw:fill="solid" draw:fill-color="#8ae234" draw:opacity="50.684934854507446%" draw:stroke="none"/>
    </style:style>
    <style:style style:family="graphic" style:name="style-32">
      <style:graphic-properties draw:fill="gradient" draw:fill-gradient-name="gradient-14" draw:opacity="100.0%" draw:stroke="solid" svg:stroke-color="#2e3436" draw:stroke-linejoin="round" svg:stroke-opacity="100.0%" svg:stroke-width="0.52916664mm"/>
    </style:style>
    <style:style style:family="graphic" style:name="style-33">
      <style:graphic-properties draw:fill="none" draw:stroke="solid" svg:stroke-color="#000000" draw:stroke-linejoin="round" svg:stroke-opacity="100.0%" svg:stroke-width="0.7937499mm"/>
    </style:style>
    <style:style style:family="graphic" style:name="style-34">
      <style:graphic-properties draw:fill="solid" draw:fill-color="#eeeeec" draw:opacity="100.0%" draw:stroke="solid" svg:stroke-color="#2e3436" draw:stroke-linejoin="round" svg:stroke-opacity="100.0%" svg:stroke-width="0.52916664mm"/>
    </style:style>
    <style:style style:family="graphic" style:name="style-35">
      <style:graphic-properties draw:fill="none" draw:stroke="solid" svg:stroke-color="#000000" draw:stroke-linejoin="round" svg:stroke-opacity="100.0%" svg:stroke-width="0.26458332mm"/>
    </style:style>
    <style:style style:family="graphic" style:name="style-36">
      <style:graphic-properties draw:fill="gradient" draw:fill-gradient-name="gradient-16" draw:opacity="100.0%" draw:stroke="solid" svg:stroke-color="#2e3436" draw:stroke-linejoin="round" svg:stroke-opacity="100.0%" svg:stroke-width="0.52916664mm"/>
    </style:style>
    <style:style style:family="graphic" style:name="style-37">
      <style:graphic-properties draw:fill="none" draw:stroke="solid" svg:stroke-color="#000000" draw:stroke-linejoin="round" svg:stroke-opacity="100.0%" svg:stroke-width="0.7937499mm"/>
    </style:style>
    <style:style style:family="graphic" style:name="style-38">
      <style:graphic-properties draw:fill="gradient" draw:fill-gradient-name="gradient-17" draw:opacity="100.0%" draw:stroke="solid" svg:stroke-color="#2e3436" draw:stroke-linejoin="round" svg:stroke-opacity="100.0%" svg:stroke-width="0.52916664mm"/>
    </style:style>
    <style:style style:family="graphic" style:name="style-39">
      <style:graphic-properties draw:fill="solid" draw:fill-color="#2e3436" draw:opacity="26.027396321296692%" draw:stroke="none"/>
    </style:style>
    <style:style style:family="graphic" style:name="style-40">
      <style:graphic-properties draw:fill="solid" draw:fill-color="#2e3436" draw:opacity="26.027396321296692%" draw:stroke="none"/>
    </style:style>
    <style:style style:family="graphic" style:name="style-41">
      <style:graphic-properties draw:fill="solid" draw:fill-color="#2e3436" draw:opacity="26.027396321296692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65">
              <draw:path svg:d="M 1320.5172 0.0016148884 C 88.390915 1.2022845 21.89819 258.54688 0.4836591 464.03497 C -39.826077 850.83545 2443.7803 1752.3986 5785.879 2100.689 C 6937.5176 2220.7048 8018.233 2294.721 8941.862 2325.5847 C 9237.8545 2831.3435 10379.817 3208.6323 11742.312 3208.6316 C 13329.426 3208.6316 14618.0 2696.6038 14618.0 2065.9624 C 14618.0 1435.3209 13329.426 923.2939 11742.312 923.2931 C 10956.511 923.2931 10244.845 1049.1349 9725.69 1252.3685 C 8694.99 1046.1417 7376.1313 849.69775 5932.2266 699.22406 C 4365.6177 535.9629 2407.687 -1.0577519 1320.5172 0.0016148884 z" svg:height="32.086315mm" draw:style-name="style-2" svg:viewBox="0.0 0.0 14618.001 3208.6316" svg:width="146.18001mm" svg:x="5.365275mm" svg:y="74.4453mm"/>
              <draw:path svg:d="M 1976.3712 988.65814 C 1976.6323 1534.6023 1534.1302 1977.3163 988.1856 1977.3163 C 442.24124 1977.3163 -0.2610091 1534.6023 2.2617773E-4 988.65814 C -0.2610091 442.71393 442.24124 0.0 988.18585 0.0 C 1534.1302 0.0 1976.6323 442.71393 1976.3712 988.65814 z M 1976.3712 2426.2925 z" svg:height="24.262924mm" draw:style-name="style-3" svg:viewBox="0.0 0.0 1976.3712 2426.2925" svg:width="19.763712mm" svg:x="5.1047535mm" svg:y="56.92698mm"/>
              <draw:path svg:d="M 2406.708 1077.7625 C 2407.026 1672.9108 1868.1731 2155.525 1203.354 2155.525 C 538.5352 2155.525 -0.31784144 1672.9108 2.7542585E-4 1077.7625 C -0.31784144 482.61426 538.5352 -1.8189894E-12 1203.3542 -1.8189894E-12 C 1868.1731 -1.8189894E-12 2407.026 482.61426 2406.708 1077.7625 z" svg:height="21.555256mm" draw:style-name="style-4" draw:transform="skewX(0.07355525552180676) rotate(-0.39552227155486974) translate(18.260988mm,57.926193mm)" svg:viewBox="0.0 0.0 2406.708 2155.5254" svg:width="24.06708mm"/>
              <draw:path svg:d="M 2498.4644 1249.8295 C 2498.7942 1939.9944 1939.3976 2499.659 1249.2322 2499.659 C 559.067 2499.659 -0.3299592 1939.9944 2.8592654E-4 1249.8295 C -0.3299592 559.66455 559.067 0.0 1249.2324 0.0 C 1939.3976 0.0 2498.7942 559.66455 2498.4644 1249.8295 z M 2498.4644 3067.2402 z" svg:height="30.6724mm" draw:style-name="style-5" svg:viewBox="0.0 0.0 2498.4646 3067.24" svg:width="24.984646mm" svg:x="14.68059mm" svg:y="58.88512mm"/>
              <draw:path svg:d="M 2943.0251 1283.6288 C 2943.4138 1992.4578 2284.4817 2567.2576 1471.5126 2567.2576 C 658.54376 2567.2576 -0.38867003 1992.4578 3.3680245E-4 1283.6288 C -0.38867003 574.7996 658.54376 0.0 1471.5128 0.0 C 2284.4817 0.0 2943.4138 574.7996 2943.0251 1283.6288 z" svg:height="25.67258mm" draw:style-name="style-6" svg:viewBox="0.0 0.0 2943.0251 2567.258" svg:width="29.43025mm" svg:x="22.897205mm" svg:y="60.285393mm"/>
              <draw:path svg:d="M 2812.0896 1406.717 C 2812.461 2183.5164 2182.8447 2813.434 1406.0448 2813.434 C 629.2451 2813.434 -0.37137806 2183.5164 3.2181808E-4 1406.717 C -0.37137806 629.9177 629.2451 -1.8189894E-12 1406.045 -1.8189894E-12 C 2182.8447 -1.8189894E-12 2812.461 629.9177 2812.0896 1406.717 z M 2812.0896 3452.2622 z" svg:height="34.52262mm" draw:style-name="style-7" svg:viewBox="0.0 0.0 2812.0896 3452.2622" svg:width="28.120895mm" svg:x="26.47594mm" svg:y="58.919872mm"/>
              <draw:path svg:d="M 3023.8098 1445.2751 C 3024.2092 2243.3667 2347.1897 2890.5503 1511.9049 2890.5503 C 676.62054 2890.5503 -0.39933887 2243.3667 3.4604754E-4 1445.2751 C -0.39933887 647.1838 676.62054 -1.8189894E-12 1511.9053 -1.8189894E-12 C 2347.1897 -1.8189894E-12 3024.2092 647.1838 3023.8098 1445.2751 z" svg:height="28.90551mm" draw:style-name="style-8" svg:viewBox="0.0 0.0 3023.8098 2890.551" svg:width="30.238098mm" svg:x="36.092022mm" svg:y="59.74606mm"/>
              <draw:path svg:d="M 2948.9553 1475.1826 C 2949.3447 2289.7893 2289.085 2950.3652 1474.4777 2950.3652 C 659.8708 2950.3652 -0.38945323 2289.7893 3.3748112E-4 1475.1826 C -0.38945323 660.5761 659.8708 0.0 1474.478 0.0 C 2289.085 0.0 2949.3447 660.5761 2948.9553 1475.1826 z M 2948.9546 3620.2842 z" svg:height="36.20285mm" draw:style-name="style-9" svg:viewBox="0.0 0.0 2948.9553 3620.285" svg:width="29.489553mm" svg:x="38.08198mm" svg:y="58.773773mm"/>
              <draw:path svg:d="M 3023.8098 1382.0044 C 3024.2092 2145.1572 2347.1897 2764.0088 1511.9049 2764.0088 C 676.62054 2764.0088 -0.39933887 2145.1572 3.4604754E-4 1382.0044 C -0.39933887 618.85156 676.62054 -1.8189894E-12 1511.9053 -1.8189894E-12 C 2347.1897 -1.8189894E-12 3024.2092 618.85156 3023.8098 1382.0044 z" svg:height="27.640095mm" draw:style-name="style-10" svg:viewBox="0.0 0.0 3023.8098 2764.0093" svg:width="30.238098mm" svg:x="47.671143mm" svg:y="61.01116mm"/>
              <draw:path svg:d="M 3098.6643 1550.073 C 3099.0735 2406.0344 2405.2944 3100.146 1549.3322 3100.146 C 693.3703 3100.146 -0.4092245 2406.0344 3.5461396E-4 1550.073 C -0.4092245 694.11145 693.3703 0.0 1549.3325 0.0 C 2405.2944 0.0 3099.0735 694.11145 3098.6643 1550.073 z M 3098.6643 3804.076 z" svg:height="38.04076mm" draw:style-name="style-11" svg:viewBox="0.0 0.0 3098.6646 3804.076" svg:width="30.986647mm" svg:x="50.16238mm" svg:y="58.024876mm"/>
              <draw:path svg:d="M 3023.8098 1512.6278 C 3024.2092 2347.9119 2347.1897 3025.2556 1511.9049 3025.2556 C 676.62054 3025.2556 -0.39933887 2347.9119 3.4604754E-4 1512.6278 C -0.39933887 677.34375 676.62054 0.0 1511.9053 0.0 C 2347.1897 0.0 3024.2092 677.34375 3023.8098 1512.6278 z" svg:height="30.252563mm" draw:style-name="style-12" svg:viewBox="0.0 0.0 3023.8098 3025.2563" svg:width="30.238098mm" svg:x="60.05811mm" svg:y="58.399326mm"/>
              <draw:path svg:d="M 3173.5188 1587.5181 C 3173.938 2464.157 2463.3992 3175.0361 1586.7594 3175.0361 C 710.12006 3175.0361 -0.41911015 2464.157 3.6318038E-4 1587.5181 C -0.41911015 710.8791 710.12006 0.0 1586.7598 0.0 C 2463.3992 0.0 3173.938 710.8791 3173.5188 1587.5181 z M 3173.5188 3895.971 z" svg:height="38.95971mm" draw:style-name="style-13" svg:viewBox="0.0 0.0 3173.519 3895.971" svg:width="31.73519mm" svg:x="62.086525mm" svg:y="57.11186mm"/>
              <draw:path svg:d="M 3023.8098 1391.393 C 3024.2092 2159.7302 2347.1897 2782.786 1511.9049 2782.786 C 676.62054 2782.786 -0.39933887 2159.7302 3.4604754E-4 1391.393 C -0.39933887 623.0557 676.62054 0.0 1511.9053 0.0 C 2347.1897 0.0 3024.2092 623.0557 3023.8098 1391.393 z" svg:height="27.827866mm" draw:style-name="style-14" svg:viewBox="0.0 0.0 3023.8098 2782.7866" svg:width="30.238098mm" svg:x="72.714355mm" svg:y="57.32278mm"/>
              <draw:path svg:d="M 3023.8098 1512.6278 C 3024.2092 2347.9119 2347.1897 3025.2556 1511.9049 3025.2556 C 676.62054 3025.2556 -0.39933887 2347.9119 3.4604754E-4 1512.6278 C -0.39933887 677.34375 676.62054 0.0 1511.9053 0.0 C 2347.1897 0.0 3024.2092 677.34375 3023.8098 1512.6278 z M 3023.8098 3712.1807 z" svg:height="37.121807mm" draw:style-name="style-15" svg:viewBox="0.0 0.0 3023.8098 3712.181" svg:width="30.238098mm" svg:x="75.66401mm" svg:y="54.653526mm"/>
              <draw:path svg:d="M 3023.8098 1337.5109 C 3024.2092 2076.0942 2347.1897 2675.0217 1511.9049 2675.0217 C 676.62054 2675.0217 -0.39933887 2076.0942 3.4604754E-4 1337.5109 C -0.39933887 598.9277 676.62054 0.0 1511.9053 0.0 C 2347.1897 0.0 3024.2092 598.9277 3023.8098 1337.5109 z" svg:height="26.750225mm" draw:style-name="style-16" svg:viewBox="0.0 0.0 3023.8098 2675.0225" svg:width="30.238098mm" svg:x="85.63989mm" svg:y="54.091656mm"/>
              <draw:path svg:d="M 3023.8098 1512.6278 C 3024.2092 2347.9119 2347.1897 3025.2556 1511.9049 3025.2556 C 676.62054 3025.2556 -0.39933887 2347.9119 3.4604754E-4 1512.6278 C -0.39933887 677.34375 676.62054 0.0 1511.9053 0.0 C 2347.1897 0.0 3024.2092 677.34375 3023.8098 1512.6278 z M 3023.8098 3712.1807 z" svg:height="37.121807mm" draw:style-name="style-17" svg:viewBox="0.0 0.0 3023.8098 3712.181" svg:width="30.2381mm" svg:x="88.49295mm" svg:y="50.377213mm"/>
              <draw:path svg:d="M 3023.8098 1337.5109 C 3024.2092 2076.0942 2347.1897 2675.0217 1511.9049 2675.0217 C 676.62054 2675.0217 -0.39933887 2076.0942 3.4604754E-4 1337.5109 C -0.39933887 598.9277 676.62054 0.0 1511.9053 0.0 C 2347.1897 0.0 3024.2092 598.9277 3023.8098 1337.5109 z" svg:height="26.750225mm" draw:style-name="style-18" svg:viewBox="0.0 0.0 3023.8098 2675.0225" svg:width="30.238098mm" svg:x="98.026855mm" svg:y="46.551765mm"/>
              <draw:path svg:d="M 5440.399 2721.5 C 5441.117 4224.332 4223.0327 5443.0 2720.1995 5443.0 C 1217.3668 5443.0 -0.71848524 4224.332 6.226042E-4 2721.5 C -0.71848524 1218.668 1217.3668 0.0 2720.2 0.0 C 4223.0327 0.0 5441.117 1218.668 5440.399 2721.5 z M 5440.399 6678.9067 z" svg:height="66.789055mm" draw:style-name="style-19" svg:viewBox="0.0 0.0 5440.399 6678.906" svg:width="54.403988mm" svg:x="95.653404mm" svg:y="18.510536mm"/>
              <draw:path svg:d="M 16.580719 114.32497 C 94.91397 508.4837 463.89978 774.5285 801.20026 798.1705 C 1138.5016 821.8108 1776.6437 720.2747 1775.3734 430.92545 C 1774.1024 141.52615 1571.0596 461.31442 847.27124 464.6944 C 123.48376 468.07434 -61.530624 -278.71628 16.580719 114.32497 z" svg:height="8.014681mm" draw:style-name="style-20" draw:transform="rotate(-3.141592653589793) translate(142.86305mm,32.514805mm)" svg:viewBox="0.0 0.0 1775.3756 801.4681" svg:width="17.753756mm"/>
              <draw:path svg:d="M 16.580719 687.1431 C 94.91397 292.98438 463.89978 26.93957 801.20026 3.2976022 C 1138.5016 -20.342749 1776.6437 81.19336 1775.3734 370.5426 C 1774.1024 659.9419 1571.0596 340.15363 847.27124 336.77368 C 123.48376 333.3937 -61.530624 1080.1843 16.580719 687.1431 z" svg:height="8.014681mm" draw:style-name="style-21" svg:viewBox="0.0 0.0 1775.3756 801.4681" svg:width="17.753756mm" svg:x="105.33135mm" svg:y="24.500124mm"/>
              <draw:path svg:d="M 737.526 0.0 C 330.6718 0.0 -8.074442E-4 431.20953 0.0 963.249 C 0.0 1159.6365 45.140976 1342.4995 122.36978 1494.8961 C 241.37415 1462.9767 364.58932 1435.3701 491.9596 1413.0406 C 815.56226 1356.3092 1127.7372 1339.2234 1410.5598 1355.9899 C 1451.4996 1236.116 1474.2252 1102.9465 1474.2252 963.249 C 1474.2252 431.20953 1144.3794 8.074442E-4 737.526 0.0 z" svg:height="14.948961mm" draw:style-name="style-22" svg:viewBox="0.0 0.0 1474.2252 1494.8961" svg:width="14.742251mm" svg:x="107.76411mm" svg:y="29.457125mm"/>
              <draw:path svg:d="M 488.6523 0.0 C 218.89973 0.0 8.074442E-4 218.89893 0.0 488.6523 C 0.0 576.4235 23.100979 658.866 63.66536 730.0846 C 100.67941 722.5661 138.36848 715.2046 176.11327 708.5872 C 445.88443 661.2936 707.34375 642.12164 950.8463 646.5755 C 967.7437 597.06866 977.3046 543.85767 977.3046 488.6523 C 977.3046 218.89973 758.4065 -4.037221E-4 488.6523 0.0 z M 1107.3556 730.0846 z" svg:height="7.300847mm" draw:style-name="style-23" svg:viewBox="0.0 0.0 1107.356 730.0847" svg:width="11.07356mm" svg:x="110.924934mm" svg:y="36.500473mm"/>
              <draw:path svg:d="M 158.50049 0.0 C 71.062355 0.0 0.0 79.99592 0.0 178.4266 C 0.0 216.19722 10.291684 251.25282 28.11117 280.09595 C 121.604324 265.42548 213.38329 255.76805 302.64703 251.14381 C 311.55072 228.85634 316.40347 204.43478 316.40347 178.4266 C 316.40347 79.995514 245.93863 -4.037221E-4 158.50049 0.0 z" svg:height="2.8009593mm" draw:style-name="style-24" svg:viewBox="0.0 0.0 316.40347 280.09595" svg:width="3.1640348mm" svg:x="114.49909mm" svg:y="40.34981mm"/>
              <draw:path svg:d="M 11.628812 111.300835 C 54.160934 418.91608 285.2555 502.89835 630.17145 564.62103 C 973.56134 626.0724 1517.5074 486.72525 1516.3519 197.37762 C 1515.1957 -92.02169 1330.4928 227.76497 672.08105 231.14493 C 13.670031 234.5249 -31.062378 -197.46584 11.628812 111.300835 z" svg:height="5.789128mm" draw:style-name="style-25" draw:transform="rotate(-3.141592653589793) translate(140.74055mm,30.780678mm)" svg:viewBox="0.0 0.0 1516.3538 578.9128" svg:width="15.163538mm"/>
              <draw:path svg:d="M 736.69916 0.0 C 1143.5526 0.0 1474.2252 431.20953 1474.2252 963.249 C 1474.2252 1159.6365 1429.0842 1342.4995 1351.8553 1494.8961 C 1232.8511 1462.9767 1109.635 1435.3701 982.26556 1413.0406 C 658.6629 1356.3092 346.48724 1339.2234 63.66536 1355.9899 C 22.725517 1236.116 0.0 1102.9465 0.0 963.249 C 0.0 431.20953 329.8458 8.074442E-4 736.69916 0.0 z" svg:height="14.948961mm" draw:style-name="style-26" svg:viewBox="0.0 0.0 1474.2252 1494.8961" svg:width="14.742251mm" svg:x="125.671165mm" svg:y="29.457125mm"/>
              <draw:path svg:d="M 488.6523 0.0 C 758.4049 0.0 977.30304 218.89893 977.3046 488.6523 C 977.3046 576.4235 954.2037 658.866 913.6393 730.0846 C 876.6244 722.5661 838.93616 715.2046 801.19135 708.5872 C 531.41943 661.2936 269.9609 642.12164 26.458332 646.5755 C 9.56014 597.06866 0.0 543.85767 0.0 488.6523 C 0.0 218.89973 218.89813 -4.037221E-4 488.6523 0.0 z M 1119.6312 730.0846 z" svg:height="7.300847mm" draw:style-name="style-27" svg:viewBox="0.0 0.0 1119.6306 730.0847" svg:width="11.196306mm" svg:x="127.479546mm" svg:y="36.500473mm"/>
              <draw:path svg:d="M 162.69678 0.0 C 252.7914 0.0 326.01205 77.302284 326.01205 172.418 C 326.01205 208.9169 315.40707 242.792 297.04742 270.6638 C 200.71448 256.48788 106.14823 247.15504 14.173876 242.68665 C 4.9996943 221.14969 0.0 197.55092 0.0 172.418 C 0.0 77.302284 72.60377 0.0 162.69678 0.0 z" svg:height="2.7066379mm" draw:style-name="style-28" svg:viewBox="0.0 0.0 326.01205 270.6638" svg:width="3.2601206mm" svg:x="130.48741mm" svg:y="40.41669mm"/>
              <draw:path svg:d="M 14.408034 512.10895 C 85.665794 117.95125 434.7861 26.938963 741.62054 3.297804 C 1048.455 -20.34376 1628.9565 81.19376 1627.801 370.5422 C 1626.6448 659.9419 1441.9419 340.15405 783.53015 336.77408 C 125.11913 333.39392 -56.647865 905.15063 14.408034 512.10895 z" svg:height="6.5011373mm" draw:style-name="style-29" svg:viewBox="0.0 0.0 1627.803 650.1137" svg:width="16.27803mm" svg:x="106.339355mm" svg:y="25.101488mm"/>
              <draw:path svg:d="M 39.99352 409.53006 C -142.65521 155.68857 346.68182 56.686623 573.33466 33.045464 C 806.5988 8.714342 1320.3546 -82.82924 1319.1984 206.5196 C 968.5794 363.63412 415.42035 397.37155 39.99352 409.53006 z" svg:height="4.095301mm" draw:style-name="style-30" svg:viewBox="0.0 0.0 1319.2002 409.53012" svg:width="13.192002mm" svg:x="108.0566mm" svg:y="44.027035mm"/>
              <draw:path svg:d="M 39.99352 2.2709368E-4 C -142.65521 253.84293 346.68182 352.84366 573.33466 376.48563 C 806.5988 400.81714 1320.3546 492.36032 1319.1984 203.01108 C 968.5794 45.896973 415.42035 12.158722 39.99352 2.2709368E-4 z" svg:height="4.0953107mm" draw:style-name="style-31" draw:transform="rotate(-3.141592653589793) translate(140.18457mm,48.12234mm)" svg:viewBox="0.0 0.0 1319.2002 409.5311" svg:width="13.192002mm"/>
              <draw:path svg:d="M 1547.3134 774.0266 C 1547.5177 1201.4497 1201.0801 1548.0532 773.6567 1548.0532 C 346.2334 1548.0532 -0.20434564 1201.4497 1.7707594E-4 774.0266 C -0.20434564 346.6035 346.2334 0.0 773.65686 0.0 C 1201.0801 0.0 1547.5177 346.6035 1547.3134 774.0266 z M 1652.1075 2103.1248 z" svg:height="21.031248mm" draw:style-name="style-32" svg:viewBox="0.0 0.0 1652.1075 2103.125" svg:width="16.521074mm" svg:x="116.72246mm" svg:y="41.009087mm"/>
              <draw:path svg:d="M 0.0 1348.9503 C 225.01694 951.65564 208.10098 877.27795 604.22504 493.85406 C 1010.06586 101.025604 1759.1803 140.52264 1673.525 627.38324 C 1584.6222 1132.7024 977.211 1180.952 1037.5658 605.59595 C 1098.0951 28.572624 2298.7324 -76.64997 2997.1619 45.007545" svg:height="13.489503mm" draw:style-name="style-33" svg:viewBox="0.0 0.0 2997.1619 1348.9503" svg:width="29.971619mm" svg:x="130.47556mm" svg:y="8.4515085mm"/>
              <draw:path svg:d="M 3439.5857 113.392624 C 3015.7517 1805.8938 -3.5527546 1524.9177 0.0032297769 0.0 C 1461.147 796.27 2192.4863 757.6903 3439.5857 113.392624 z" svg:height="12.677394mm" draw:style-name="style-34" svg:viewBox="0.0 0.0 3439.5857 1267.7394" svg:width="34.395855mm" svg:x="106.68775mm" svg:y="53.330433mm"/>
              <draw:path svg:d="M 0.0 0.0 C 60.776325 44.099373 170.48457 131.34492 263.62488 173.23433 C 308.19662 295.25168 432.19583 352.17245 580.30206 387.64508 C 651.95465 476.7284 767.9513 537.59595 940.87354 559.7191 C 1034.4935 674.134 1183.4177 680.0267 1336.3129 674.5732 C 1478.6653 736.0472 1620.7125 757.8344 1757.5961 717.32294 C 1901.1484 771.7249 2033.1396 746.9267 2116.8782 697.78076 C 2273.834 711.3608 2341.8306 677.4223 2431.1257 609.1864 C 2546.2656 589.9773 2646.7698 606.9796 2727.1138 486.13068 C 2882.3271 472.13565 2998.3892 413.47644 3051.8162 289.15103 C 3130.6663 279.27356 3277.143 188.60484 3326.1904 132.29166" svg:height="7.481002mm" draw:style-name="style-35" svg:viewBox="0.0 0.0 3326.1904 748.1002" svg:width="33.261906mm" svg:x="107.06576mm" svg:y="55.598297mm"/>
              <draw:path svg:d="M 712.28973 356.31516 C 712.38385 553.07495 552.90485 712.6303 356.14487 712.6303 C 159.38498 712.6303 -0.09406841 553.07495 8.1515085E-5 356.31516 C -0.09406841 159.55534 159.38498 0.0 356.14496 0.0 C 552.90485 0.0 712.38385 159.55534 712.28973 356.31516 z M 757.63855 664.8876 z" svg:height="7.1263046mm" draw:style-name="style-36" svg:viewBox="0.0 0.0 757.63855 712.6305" svg:width="7.5763855mm" svg:x="157.9553mm" svg:y="6.23126mm"/>
              <draw:path svg:d="M 2616.3396 1136.0745 C 2391.3228 738.77985 2379.8733 502.4369 2088.2793 261.93732 C 1807.8628 30.655527 1192.9375 -197.07089 961.8566 281.2196 C 723.34564 774.8898 1622.2354 1013.80524 1597.8158 487.92593 C 1573.4213 -37.414948 584.18427 -213.36128 0.0 498.57065" svg:height="11.360745mm" draw:style-name="style-37" svg:viewBox="0.0 0.0 2616.3396 1136.0745" svg:width="26.163397mm" svg:x="91.70083mm" svg:y="11.114807mm"/>
              <draw:path svg:d="M 757.63806 356.31534 C 757.7321 159.55551 598.2532 1.6303017E-4 401.4932 1.6303017E-4 C 204.73329 1.6303017E-4 45.25424 159.55551 45.34839 356.31534 C 45.25424 553.07513 204.73329 712.6305 401.49326 712.6305 C 598.2532 712.6305 757.7321 553.07513 757.63806 356.31534 z M -1.9262766E-6 47.742897 z" svg:height="7.1263046mm" draw:style-name="style-38" draw:transform="rotate(-3.141592653589793) translate(95.21742mm,19.414024mm)" svg:viewBox="0.0 0.0 757.63806 712.6305" svg:width="7.5763807mm"/>
              <draw:path svg:d="M 333.81763 26.534029 C 362.28406 67.87638 300.4847 173.98949 214.57507 216.85893 C 122.247055 262.9315 4.0856676 242.73206 0.448939 193.2646 C -6.5717883 96.58688 69.83585 175.66272 158.80086 124.48529 C 235.15198 80.56537 276.05872 -57.35236 333.81763 26.534029 z" svg:height="2.4271894mm" draw:style-name="style-39" svg:viewBox="0.0 0.0 340.83502 242.71895" svg:width="3.4083502mm" svg:x="116.54598mm" svg:y="21.603348mm"/>
              <draw:path svg:d="M 333.8168 26.534029 C 362.28406 67.87638 300.48392 173.98949 214.57507 216.85913 C 122.247055 262.9317 4.0856676 242.73227 0.448939 193.2646 C -6.572596 96.58688 69.83585 175.66272 158.80167 124.48549 C 235.15198 80.56537 276.05872 -57.35236 333.8168 26.534029 z" svg:height="2.4271913mm" draw:style-name="style-40" svg:viewBox="0.0 0.0 340.8346 242.71912" svg:width="3.408346mm" svg:x="129.0676mm" svg:y="21.199425mm"/>
              <draw:path svg:d="M 0.8873812 317.89886 C -14.744739 -58.238934 178.63896 -71.55006 385.3786 126.86079 C 167.14822 60.818718 97.00716 133.84518 0.8873812 317.89886 z" svg:height="3.1789873mm" draw:style-name="style-41" svg:viewBox="0.0 0.0 385.37857 317.89874" svg:width="3.8537855mm" svg:x="104.50461mm" svg:y="51.138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0" draw:border="17.42369%" draw:cx="29.651497%" draw:cy="24.17256%" draw:display-name="gradient-1" draw:end-color="#73d216" draw:name="gradient-1" draw:start-color="#4e9a06" draw:style="ellipsoid"/>
    <draw:gradient draw:angle="2700" draw:border="17.423697%" draw:cx="29.651493%" draw:cy="24.172564%" draw:display-name="gradient-2" draw:end-color="#73d216" draw:name="gradient-2" draw:start-color="#4e9a06" draw:style="ellipsoid"/>
    <draw:gradient draw:angle="2700" draw:border="17.423695%" draw:cx="29.651497%" draw:cy="24.17256%" draw:display-name="gradient-3" draw:end-color="#73d216" draw:name="gradient-3" draw:start-color="#4e9a06" draw:style="ellipsoid"/>
    <draw:gradient draw:angle="2700" draw:border="17.423685%" draw:cx="29.651503%" draw:cy="24.172565%" draw:display-name="gradient-4" draw:end-color="#73d216" draw:name="gradient-4" draw:start-color="#4e9a06" draw:style="ellipsoid"/>
    <draw:gradient draw:angle="2700" draw:border="17.423695%" draw:cx="29.65149%" draw:cy="24.172558%" draw:display-name="gradient-5" draw:end-color="#73d216" draw:name="gradient-5" draw:start-color="#4e9a06" draw:style="ellipsoid"/>
    <draw:gradient draw:angle="2700" draw:border="17.423698%" draw:cx="29.651499%" draw:cy="24.172562%" draw:display-name="gradient-6" draw:end-color="#73d216" draw:name="gradient-6" draw:start-color="#4e9a06" draw:style="ellipsoid"/>
    <draw:gradient draw:angle="2700" draw:border="17.4237%" draw:cx="29.651505%" draw:cy="24.172558%" draw:display-name="gradient-7" draw:end-color="#73d216" draw:name="gradient-7" draw:start-color="#4e9a06" draw:style="ellipsoid"/>
    <draw:gradient draw:angle="2700" draw:border="17.4237%" draw:cx="29.6515%" draw:cy="24.17256%" draw:display-name="gradient-8" draw:end-color="#73d216" draw:name="gradient-8" draw:start-color="#4e9a06" draw:style="ellipsoid"/>
    <draw:gradient draw:angle="2700" draw:border="17.423681%" draw:cx="29.651493%" draw:cy="24.172562%" draw:display-name="gradient-9" draw:end-color="#73d216" draw:name="gradient-9" draw:start-color="#4e9a06" draw:style="ellipsoid"/>
    <draw:gradient draw:angle="1071" draw:border="17.922441%" draw:display-name="gradient-10" draw:end-color="#ffffff" draw:name="gradient-10" draw:start-color="#dfdfdb" draw:style="linear"/>
    <draw:gradient draw:angle="330" draw:border="76.776276%" draw:cx="27.646984%" draw:cy="34.598667%" draw:display-name="gradient-11" draw:end-color="#fae4c0" draw:name="gradient-11" draw:start-color="#8f5902" draw:style="ellipsoid"/>
    <draw:gradient draw:angle="2301" draw:border="31.876816%" draw:display-name="gradient-12" draw:end-color="#ffffff" draw:name="gradient-12" draw:start-color="#dfdfdb" draw:style="linear"/>
    <draw:gradient draw:angle="337" draw:border="76.43459%" draw:cx="29.29644%" draw:cy="31.879866%" draw:display-name="gradient-13" draw:end-color="#fae4c0" draw:name="gradient-13" draw:start-color="#8f5902" draw:style="ellipsoid"/>
    <draw:gradient draw:angle="2700" draw:border="0.0%" draw:cx="27.770687%" draw:cy="21.832811%" draw:display-name="gradient-14" draw:end-color="#ad7fa8" draw:name="gradient-14" draw:start-color="#75507b" draw:style="ellipsoid"/>
    <draw:opacity draw:angle="995" draw:border="51.070484%" draw:display-name="gradient-15" draw:end="0.0%" draw:name="gradient-15" draw:start="100.0%" draw:style="axial"/>
    <draw:gradient draw:angle="0" draw:border="4.692951%" draw:cx="27.876652%" draw:cy="26.51442%" draw:display-name="gradient-16" draw:end-color="#73d216" draw:name="gradient-16" draw:start-color="#4e9a06" draw:style="ellipsoid"/>
    <draw:gradient draw:angle="1800" draw:border="4.692959%" draw:cx="35.926865%" draw:cy="35.24113%" draw:display-name="gradient-17" draw:end-color="#73d216" draw:name="gradient-17" draw:start-color="#4e9a06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2.49999mm" fo:page-width="168.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