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7bc3" draw:opacity="100.0%" draw:stroke="none"/>
    </style:style>
    <style:style style:family="graphic" style:name="style-3">
      <style:graphic-properties draw:fill="solid" draw:fill-color="#204a87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0.0mm" draw:style-name="style-2" svg:width="1.5874999mm" svg:x="4.233333mm" svg:y="3.3072915mm"/>
            <draw:path svg:d="M 294.34894 0.058161218 C 267.07803 2.6283634 246.2751 25.583334 246.39322 52.974827 L 246.39322 122.42795 L 52.916664 122.42795 C 23.692804 122.43087 0.0029206772 146.12076 0.0 175.3446 L 0.0 482.92273 C 0.0029206772 512.1466 23.692804 535.8364 52.916664 535.83936 L 246.39322 535.83936 L 246.39322 605.2925 C 246.39612 634.51636 270.08603 658.20624 299.30988 658.20917 L 360.49478 658.20917 C 372.51367 658.21814 384.17764 654.13574 393.5677 646.63367 L 701.1458 401.06726 C 713.69727 391.01706 720.99884 375.8055 720.98956 359.7261 L 720.98956 298.54123 C 720.99884 282.46182 713.69727 267.2503 701.1458 257.20007 L 393.5677 11.633681 C 384.17764 4.1315846 372.51367 0.049191017 360.49478 0.058161218 L 299.30988 0.058161218 C 297.65714 -0.019391278 296.00168 -0.019391278 294.34894 0.058161218 z" svg:height="6.582092mm" draw:style-name="style-3" svg:viewBox="0.0 0.0 720.98956 658.20917" svg:width="7.2098956mm" svg:x="0.36380208mm" svg:y="0.67741317mm"/>
            <draw:path svg:d="M 246.39322 0.0 L 246.39322 105.83333 C 246.39229 114.965775 238.98923 122.36887 229.85677 122.36978 L 0.0 122.36978 L 0.0 396.87497 L 229.85677 396.87497 C 238.98923 396.8759 246.39229 404.279 246.39322 413.41144 L 246.39322 519.24475 L 285.2539 519.24475 L 582.0833 281.9466 L 582.0833 237.29817 L 285.2539 0.0 L 246.39322 0.0 z" svg:height="5.1924477mm" draw:style-name="style-4" svg:viewBox="0.0 0.0 582.0833 519.24475" svg:width="5.820833mm" svg:x="1.0583333mm" svg:y="1.372525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50" draw:border="49.414516%" draw:display-name="gradient-1" draw:end-color="#366aa2" draw:name="gradient-1" draw:start-color="#82aad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