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.933687mm" fo:page-width="23.933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b0000" draw:opacity="100.0%" draw:stroke="solid" svg:stroke-color="#000000" draw:stroke-linejoin="miter" svg:stroke-opacity="100.0%" svg:stroke-width="0.4960937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02971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602971mm"/>
    </style:style>
    <style:style style:family="graphic" style:name="style-5">
      <style:graphic-properties draw:fill="none" draw:stroke="solid" svg:stroke-color="#dc0000" draw:stroke-linejoin="miter" svg:stroke-opacity="100.0%" svg:stroke-width="0.2311513mm"/>
    </style:style>
    <style:style style:family="graphic" style:name="style-6">
      <style:graphic-properties draw:fill="none" draw:stroke="solid" svg:stroke-color="#dc0000" draw:stroke-linejoin="miter" svg:stroke-opacity="100.0%" svg:stroke-width="0.24295017mm"/>
    </style:style>
    <style:style style:family="graphic" style:name="style-7">
      <style:graphic-properties draw:fill="none" draw:stroke="solid" svg:stroke-color="#dc0000" draw:stroke-linejoin="miter" svg:stroke-opacity="100.0%" svg:stroke-width="0.17266746mm"/>
    </style:style>
    <style:style style:family="graphic" style:name="style-8">
      <style:graphic-properties draw:fill="none" draw:stroke="solid" svg:stroke-color="#dc0000" draw:stroke-linejoin="miter" svg:stroke-opacity="100.0%" svg:stroke-width="0.23115136mm"/>
    </style:style>
    <style:style style:family="graphic" style:name="style-9">
      <style:graphic-properties draw:fill="none" draw:stroke="solid" svg:stroke-color="#dc0000" draw:stroke-linejoin="miter" svg:stroke-opacity="100.0%" svg:stroke-width="0.2429503mm"/>
    </style:style>
    <style:style style:family="graphic" style:name="style-10">
      <style:graphic-properties draw:fill="none" draw:stroke="solid" svg:stroke-color="#dc0000" draw:stroke-linejoin="miter" svg:stroke-opacity="100.0%" svg:stroke-width="0.1726675mm"/>
    </style:style>
    <style:style style:family="graphic" style:name="style-11">
      <style:graphic-properties draw:fill="none" draw:stroke="solid" svg:stroke-color="#dc0000" draw:stroke-linejoin="miter" svg:stroke-opacity="100.0%" svg:stroke-width="0.18083723mm"/>
    </style:style>
    <style:style style:family="graphic" style:name="style-12">
      <style:graphic-properties draw:fill="none" draw:stroke="solid" svg:stroke-color="#dc0000" draw:stroke-linejoin="miter" svg:stroke-opacity="100.0%" svg:stroke-width="0.15027687mm"/>
    </style:style>
    <style:style style:family="graphic" style:name="style-13">
      <style:graphic-properties draw:fill="none" draw:stroke="solid" svg:stroke-color="#dc0000" draw:stroke-linejoin="miter" svg:stroke-opacity="100.0%" svg:stroke-width="0.1902688mm"/>
    </style:style>
    <style:style style:family="graphic" style:name="style-14">
      <style:graphic-properties draw:fill="none" draw:stroke="solid" svg:stroke-color="#dc0000" draw:stroke-linejoin="miter" svg:stroke-opacity="100.0%" svg:stroke-width="0.24295035mm"/>
    </style:style>
    <style:style style:family="graphic" style:name="style-15">
      <style:graphic-properties draw:fill="none" draw:stroke="solid" svg:stroke-color="#dc0000" draw:stroke-linejoin="miter" svg:stroke-opacity="100.0%" svg:stroke-width="0.24295017mm"/>
    </style:style>
    <style:style style:family="graphic" style:name="style-16">
      <style:graphic-properties draw:fill="none" draw:stroke="solid" svg:stroke-color="#dc0000" draw:stroke-linejoin="miter" svg:stroke-opacity="100.0%" svg:stroke-width="0.2311513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12381512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12381512mm"/>
    </style:style>
    <style:style style:family="graphic" style:name="style-19">
      <style:graphic-properties draw:fill="none" draw:stroke="solid" svg:stroke-color="#000000" draw:stroke-linejoin="miter" svg:stroke-opacity="100.0%" svg:stroke-width="0.2602971mm"/>
    </style:style>
    <style:style style:family="graphic" style:name="style-20">
      <style:graphic-properties draw:fill="none" draw:stroke="solid" svg:stroke-color="#000000" draw:stroke-linejoin="miter" svg:stroke-opacity="100.0%" svg:stroke-width="0.2602971mm"/>
    </style:style>
  </office:automatic-styles>
  <office:body>
    <office:drawing>
      <draw:page draw:master-page-name="Default" draw:name="page1" draw:style-name="DP1">
        <draw:g draw:id="svg2488">
          <draw:g draw:id="layer1">
            <draw:g draw:id="g2331">
              <draw:rect svg:height="23.437593mm" draw:style-name="style-2" svg:width="23.437538mm" svg:x="0.2480509mm" svg:y="0.24804585mm"/>
              <draw:g draw:id="g203">
                <draw:path svg:d="M 937.5008 259.3923 C 937.5008 -86.46449 0.0 -86.46449 0.0 259.3923 C 0.0 605.2681 937.5008 605.2681 937.5008 259.3923 z" svg:height="5.187995mm" draw:style-name="style-3" svg:viewBox="0.0 0.0 937.5008 518.7995" svg:width="9.375008mm" svg:x="12.0315695mm" svg:y="6.915813mm"/>
                <draw:path svg:d="M 937.5008 259.3923 C 937.5008 -86.46449 0.0 -86.46449 0.0 259.3923 C 0.0 605.2681 937.5008 605.2681 937.5008 259.3923 z" svg:height="5.187995mm" draw:style-name="style-4" svg:viewBox="0.0 0.0 937.5008 518.7995" svg:width="9.375008mm" svg:x="2.5221863mm" svg:y="6.9607916mm"/>
                <draw:path svg:d="M -1.8189894E-12 159.47661 C -1.8189894E-12 158.8703 -1.8189894E-12 158.26294 -1.8189894E-12 157.65663 C 4.5049734 139.74785 5.844921 120.43491 13.4734125 102.647804 C 43.07808 100.8109 49.432777 97.98464 74.14982 95.31499 C 69.665596 62.947952 66.010254 56.827747 62.92824 27.49542 C 114.16794 14.181013 136.88608 10.990762 197.75316 0.0" svg:height="1.5947661mm" draw:style-name="style-5" draw:transform="skewX(0.15752834355372944) rotate(-0.03543820343406352) translate(7.907791mm,7.3568053mm)" svg:viewBox="0.0 0.0 197.75316 159.47661" svg:width="1.9775317mm"/>
                <draw:path svg:d="M -1.8189894E-12 7.379033 C 37.94425 25.21772 60.102264 29.90093 95.79844 44.696808 C 117.90821 26.41994 128.85152 14.522292 149.82443 0.23688531 C 173.36658 14.522292 188.9779 28.625309 206.46791 42.910717 C 258.2217 25.928375 301.4024 14.285407 349.89493 0.0" svg:height="0.4469681mm" draw:style-name="style-6" draw:transform="skewX(-4.4056292777056736E-7) rotate(0.11649285598671447) translate(8.262037mm,9.17369mm)" svg:viewBox="0.0 0.0 349.89493 44.696808" svg:width="3.4989493mm"/>
                <draw:path svg:d="M 3.6379788E-12 0.0 C 48.096085 2.1111822 98.664955 4.7005615 150.96866 7.8606167 C 150.96866 14.853364 143.95392 23.672747 141.95001 37.568134 C 175.65172 30.600681 187.74251 29.694872 223.84769 19.528633 C 237.10658 33.20429 246.12523 48.704998 267.66888 73.11598" svg:height="0.73115987mm" draw:style-name="style-7" draw:transform="skewX(-1.4593977693215685E-7) rotate(-0.315101113446982) translate(7.529046mm,10.255133mm)" svg:viewBox="0.0 0.0 267.66888 73.11598" svg:width="2.676689mm"/>
                <draw:path svg:d="M -1.8189894E-12 159.47665 C -1.8189894E-12 158.87035 -1.8189894E-12 158.26299 -1.8189894E-12 157.65668 C 4.504975 139.74788 5.8449225 120.434944 13.473415 102.64783 C 43.07809 100.81092 49.43279 97.984665 74.14983 95.31501 C 69.66561 62.947968 66.01027 56.827763 62.928257 27.495426 C 114.16797 14.181017 136.88611 10.990764 197.7532 1.8189894E-12" svg:height="1.5947665mm" draw:style-name="style-8" draw:transform="skewX(0.1575280594148883) rotate(-0.2708149104198069) translate(14.265372mm,10.091761mm)" svg:viewBox="0.0 0.0 197.7532 159.47665" svg:width="1.9775321mm"/>
                <draw:path svg:d="M -1.8189894E-12 7.379037 C 37.944244 25.217733 60.10226 29.900948 95.79844 44.696835 C 117.90821 26.419954 128.85152 14.522301 149.82443 0.23688543 C 173.36658 14.522301 188.9779 28.625324 206.4679 42.91074 C 258.2217 25.928389 301.4024 14.285415 349.89493 0.0" svg:height="0.44696832mm" draw:style-name="style-9" svg:viewBox="0.0 0.0 349.89493 44.696835" svg:width="3.4989493mm" svg:x="12.008056mm" svg:y="9.369614mm"/>
                <draw:path svg:d="M 0.0 0.0 C 48.095997 2.1111827 98.66478 4.7005625 150.96838 7.860618 C 150.96838 14.853367 143.95366 23.67275 141.94975 37.568142 C 175.6514 30.600687 187.74216 29.694878 223.84729 19.528637 C 237.10616 33.204292 246.12479 48.705006 267.6684 73.116" svg:height="0.73116mm" draw:style-name="style-10" draw:transform="skewX(-1.1204521999315849E-6) rotate(-0.3673462748696575) translate(14.190812mm,7.2831397mm)" svg:viewBox="0.0 0.0 267.6684 73.116" svg:width="2.676684mm"/>
                <draw:path svg:d="M 0.0 5.4925 C 36.077568 18.770525 57.145515 22.256422 91.08562 33.269566 C 112.10769 19.665384 122.512634 10.8095045 142.45378 0.1763229 C 164.83777 10.8095045 179.68109 21.306927 196.31067 31.94011 C 245.51843 19.299494 286.57483 10.633182 332.68176 0.0" svg:height="0.33269566mm" draw:style-name="style-11" draw:transform="skewX(0.2710933740903435) rotate(-0.33247835661017255) translate(17.832392mm,9.585531mm)" svg:viewBox="0.0 0.0 332.68176 33.269566" svg:width="3.3268175mm"/>
                <draw:path svg:d="M 0.0 0.0 C 44.939724 1.8374155 92.189964 4.091018 141.06117 6.841294 C 141.06117 12.927259 134.50679 20.602993 132.63438 32.696503 C 164.12437 26.63255 175.42169 25.8442 209.15744 16.996265 C 221.5462 28.898535 229.97299 42.389194 250.10281 63.634697" svg:height="0.636347mm" draw:style-name="style-12" draw:transform="skewX(-0.1989441827696868) rotate(0.5619425539978212) translate(17.97659mm,8.876903mm)" svg:viewBox="0.0 0.0 250.10281 63.634697" svg:width="2.501028mm"/>
                <draw:path svg:d="M 0.0 131.27083 C 0.0 130.77176 0.0 130.27182 0.0 129.77275 C 3.7789636 115.03139 4.9029684 99.13423 11.302072 84.493034 C 36.135727 82.98101 41.46632 80.65462 62.20002 78.45713 C 58.43847 51.814682 55.372208 46.776928 52.78689 22.632452 C 95.76893 11.672893 114.82587 9.046884 165.88377 0.0" svg:height="1.3127084mm" draw:style-name="style-13" draw:transform="skewX(0.15304635058550645) rotate(1.7589082801100504) translate(17.149418mm,11.960022mm)" svg:viewBox="0.0 0.0 165.88377 131.27083" svg:width="1.6588377mm"/>
                <draw:path svg:d="M 0.0 7.3790383 C 37.94425 25.217737 60.10227 29.900953 95.79845 44.696842 C 117.90822 26.41996 128.85153 14.522303 149.82445 0.23688547 C 173.3666 14.522303 188.97792 28.62533 206.46791 42.910748 C 258.2217 25.928394 301.4024 14.285418 349.89496 0.0" svg:height="0.4469684mm" draw:style-name="style-14" draw:transform="skewX(8.404230901767538E-8) rotate(-0.447725352912139) translate(4.6880984mm,7.2710466mm)" svg:viewBox="0.0 0.0 349.89496 44.696842" svg:width="3.4989495mm"/>
                <draw:path svg:d="M 0.0 7.379033 C 37.944244 25.21772 60.10226 29.900932 95.79844 44.69681 C 117.9082 26.41994 128.85152 14.522293 149.82443 0.23688531 C 173.36656 14.522293 188.9779 28.62531 206.4679 42.910717 C 258.2217 25.928377 301.40237 14.285408 349.8949 0.0" svg:height="0.4469681mm" draw:style-name="style-15" draw:transform="skewX(-1.8460520589448673E-7) rotate(-2.9235726389730563) translate(5.9673653mm,9.38085mm)" svg:viewBox="0.0 0.0 349.8949 44.69681" svg:width="3.498949mm"/>
                <draw:path svg:d="M -1.8189894E-12 159.47661 C -1.8189894E-12 158.8703 -1.8189894E-12 158.26294 -1.8189894E-12 157.65663 C 4.5049734 139.74785 5.844921 120.43491 13.4734125 102.647804 C 43.07808 100.8109 49.432777 97.98464 74.14982 95.31499 C 69.665596 62.947952 66.010254 56.827747 62.92824 27.49542 C 114.16794 14.181013 136.88608 10.990762 197.75316 0.0" svg:height="1.5947661mm" draw:style-name="style-16" draw:transform="skewX(0.15752834355372944) rotate(-0.03543820343406352) translate(4.62696mm,10.107678mm)" svg:viewBox="0.0 0.0 197.75316 159.47661" svg:width="1.9775317mm"/>
                <draw:path svg:d="M 329.03653 145.47694 C 329.03653 -48.49254 5.684342E-14 -48.49254 5.684342E-14 145.47694 C 5.684342E-14 339.45712 329.03653 339.45712 329.03653 145.47694 z" svg:height="2.9096224mm" draw:style-name="style-17" svg:viewBox="0.0 0.0 329.03653 290.96225" svg:width="3.2903652mm" svg:x="5.41525mm" svg:y="8.090503mm"/>
                <draw:path svg:d="M 329.03653 145.47694 C 329.03653 -48.49254 5.684342E-14 -48.49254 5.684342E-14 145.47694 C 5.684342E-14 339.45712 329.03653 339.45712 329.03653 145.47694 z" svg:height="2.9096224mm" draw:style-name="style-18" svg:viewBox="0.0 0.0 329.03653 290.96225" svg:width="3.2903652mm" svg:x="15.104822mm" svg:y="8.044195mm"/>
                <draw:path svg:d="M 937.5008 259.3923 C 937.5008 -86.46449 0.0 -86.46449 0.0 259.3923 C 0.0 605.2681 937.5008 605.2681 937.5008 259.3923 z" svg:height="5.187995mm" draw:style-name="style-19" svg:viewBox="0.0 0.0 937.5008 518.7995" svg:width="9.375008mm" svg:x="12.0315695mm" svg:y="6.915813mm"/>
                <draw:path svg:d="M 937.5008 259.3923 C 937.5008 -86.46449 0.0 -86.46449 0.0 259.3923 C 0.0 605.2681 937.5008 605.2681 937.5008 259.3923 z" svg:height="5.187995mm" draw:style-name="style-20" svg:viewBox="0.0 0.0 937.5008 518.7995" svg:width="9.375008mm" svg:x="2.5221863mm" svg:y="6.960791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.933687mm" fo:page-width="23.933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