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7.35117mm" fo:page-width="238.03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36044186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08265583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36044186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18483791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16308916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36044186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18957394mm"/>
    </style:style>
    <style:style style:family="graphic" style:name="style-10">
      <style:graphic-properties draw:fill="gradient" draw:fill-gradient-name="gradient-2" draw:opacity="100.0%" draw:stroke="solid" svg:stroke-color="#000000" draw:stroke-linejoin="miter" svg:stroke-opacity="100.0%" svg:stroke-width="0.36044186mm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1259152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20984103mm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none" draw:stroke="solid" svg:stroke-color="#000000" draw:stroke-linejoin="miter" svg:stroke-opacity="100.0%" svg:stroke-width="0.36044186mm"/>
    </style:style>
    <style:style style:family="graphic" style:name="style-16">
      <style:graphic-properties draw:fill="none" draw:stroke="solid" svg:stroke-color="#000000" draw:stroke-linejoin="miter" svg:stroke-opacity="100.0%" svg:stroke-width="0.36044186mm"/>
    </style:style>
    <style:style style:family="graphic" style:name="style-17">
      <style:graphic-properties draw:fill="solid" draw:fill-color="#f9f7c2" draw:opacity="100.0%" draw:stroke="solid" svg:stroke-color="#000000" draw:stroke-linejoin="miter" svg:stroke-opacity="100.0%" svg:stroke-width="0.36044186mm"/>
    </style:style>
    <style:style style:family="graphic" style:name="style-18">
      <style:graphic-properties draw:fill="solid" draw:fill-color="#f9f7c2" draw:opacity="100.0%" draw:stroke="solid" svg:stroke-color="#000000" draw:stroke-linejoin="miter" svg:stroke-opacity="100.0%" svg:stroke-width="0.18483791mm"/>
    </style:style>
    <style:style style:family="graphic" style:name="style-19">
      <style:graphic-properties draw:fill="solid" draw:fill-color="#f26522" draw:opacity="100.0%" draw:stroke="none"/>
    </style:style>
    <style:style style:family="graphic" style:name="style-20">
      <style:graphic-properties draw:fill="solid" draw:fill-color="#ffffff" draw:opacity="100.0%" draw:stroke="solid" svg:stroke-color="#000000" draw:stroke-linejoin="miter" svg:stroke-opacity="100.0%" svg:stroke-width="0.36044186mm"/>
    </style:style>
    <style:style style:family="graphic" style:name="style-21">
      <style:graphic-properties draw:fill="solid" draw:fill-color="#ffffff" draw:opacity="100.0%" draw:stroke="solid" svg:stroke-color="#000000" draw:stroke-linejoin="miter" svg:stroke-opacity="100.0%" svg:stroke-width="0.18483791mm"/>
    </style:style>
    <style:style style:family="graphic" style:name="style-22">
      <style:graphic-properties draw:fill="solid" draw:fill-color="#ffffff" draw:opacity="100.0%" draw:stroke="solid" svg:stroke-color="#000000" draw:stroke-linejoin="miter" svg:stroke-opacity="100.0%" svg:stroke-width="0.18483791mm"/>
    </style:style>
    <style:style style:family="graphic" style:name="style-23">
      <style:graphic-properties draw:fill="solid" draw:fill-color="#f9e698" draw:opacity="100.0%" draw:stroke="none"/>
    </style:style>
    <style:style style:family="graphic" style:name="style-24">
      <style:graphic-properties draw:fill="gradient" draw:fill-gradient-name="gradient-3" draw:opacity="100.0%" draw:stroke="none"/>
    </style:style>
    <style:style style:family="graphic" style:name="style-25">
      <style:graphic-properties draw:fill="gradient" draw:fill-gradient-name="gradient-4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gradient" draw:fill-gradient-name="gradient-5" draw:opacity="100.0%" draw:stroke="none"/>
    </style:style>
    <style:style style:family="graphic" style:name="style-32">
      <style:graphic-properties draw:fill="gradient" draw:fill-gradient-name="gradient-6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gradient" draw:fill-gradient-name="gradient-7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gradient" draw:fill-gradient-name="gradient-8" draw:opacity="100.0%" draw:stroke="none"/>
    </style:style>
    <style:style style:family="graphic" style:name="style-37">
      <style:graphic-properties draw:fill="gradient" draw:fill-gradient-name="gradient-9" draw:opacity="100.0%" draw:stroke="none"/>
    </style:style>
    <style:style style:family="graphic" style:name="style-38">
      <style:graphic-properties draw:fill="none" draw:stroke="solid" svg:stroke-color="#000000" draw:stroke-linejoin="miter" svg:stroke-opacity="100.0%" svg:stroke-width="0.22701249mm"/>
    </style:style>
    <style:style style:family="graphic" style:name="style-39">
      <style:graphic-properties draw:fill="solid" draw:fill-color="#ff4000" draw:opacity="25.0%" draw:stroke="none"/>
    </style:style>
    <style:style style:family="graphic" style:name="style-40">
      <style:graphic-properties draw:fill="solid" draw:fill-color="#ff7f00" draw:opacity="100.0%" draw:stroke="solid" svg:stroke-color="#000000" draw:stroke-linejoin="miter" svg:stroke-opacity="100.0%" svg:stroke-width="0.090804994mm"/>
    </style:style>
    <style:style style:family="graphic" style:name="style-41">
      <style:graphic-properties draw:fill="gradient" draw:fill-gradient-name="gradient-10" draw:opacity="100.0%" draw:stroke="none"/>
    </style:style>
    <style:style style:family="graphic" style:name="style-42">
      <style:graphic-properties draw:fill="solid" draw:fill-color="#725608" draw:opacity="100.0%" draw:stroke="none"/>
    </style:style>
    <style:style style:family="graphic" style:name="style-43">
      <style:graphic-properties draw:fill="solid" draw:fill-color="#725608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gradient" draw:fill-gradient-name="gradient-11" draw:opacity="100.0%" draw:stroke="solid" svg:stroke-color="#000000" draw:stroke-linejoin="miter" svg:stroke-opacity="100.0%" svg:stroke-width="0.068103746mm"/>
    </style:style>
    <style:style style:family="graphic" style:name="style-47">
      <style:graphic-properties draw:fill="gradient" draw:fill-gradient-name="gradient-12" draw:opacity="100.0%" draw:stroke="solid" svg:stroke-color="#000000" draw:stroke-linejoin="miter" svg:stroke-opacity="100.0%" svg:stroke-width="0.068103746mm"/>
    </style:style>
    <style:style style:family="graphic" style:name="style-48">
      <style:graphic-properties draw:fill="solid" draw:fill-color="#ff7f00" draw:opacity="100.0%" draw:stroke="solid" svg:stroke-color="#000000" draw:stroke-linejoin="miter" svg:stroke-opacity="100.0%" svg:stroke-width="0.090804994mm"/>
    </style:style>
    <style:style style:family="graphic" style:name="style-49">
      <style:graphic-properties draw:fill="solid" draw:fill-color="#ff7f00" draw:opacity="100.0%" draw:stroke="solid" svg:stroke-color="#000000" draw:stroke-linejoin="miter" svg:stroke-opacity="100.0%" svg:stroke-width="0.090804994mm"/>
    </style:style>
    <style:style style:family="graphic" style:name="style-50">
      <style:graphic-properties draw:fill="gradient" draw:fill-gradient-name="gradient-13" draw:opacity="100.0%" draw:stroke="solid" svg:stroke-color="#000000" draw:stroke-linejoin="miter" svg:stroke-opacity="100.0%" svg:stroke-width="0.068103746mm"/>
    </style:style>
    <style:style style:family="graphic" style:name="style-51">
      <style:graphic-properties draw:fill="gradient" draw:fill-gradient-name="gradient-14" draw:opacity="100.0%" draw:stroke="solid" svg:stroke-color="#000000" draw:stroke-linejoin="miter" svg:stroke-opacity="100.0%" svg:stroke-width="0.068103746mm"/>
    </style:style>
    <style:style style:family="graphic" style:name="style-52">
      <style:graphic-properties draw:fill="solid" draw:fill-color="#ff7f00" draw:opacity="100.0%" draw:stroke="solid" svg:stroke-color="#000000" draw:stroke-linejoin="miter" svg:stroke-opacity="100.0%" svg:stroke-width="0.090804994mm"/>
    </style:style>
    <style:style style:family="graphic" style:name="style-53">
      <style:graphic-properties draw:fill="gradient" draw:fill-gradient-name="gradient-15" draw:opacity="100.0%" draw:stroke="none"/>
    </style:style>
    <style:style style:family="graphic" style:name="style-54">
      <style:graphic-properties draw:fill="solid" draw:fill-color="#725608" draw:opacity="100.0%" draw:stroke="none"/>
    </style:style>
    <style:style style:family="graphic" style:name="style-55">
      <style:graphic-properties draw:fill="solid" draw:fill-color="#725608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gradient" draw:fill-gradient-name="gradient-16" draw:opacity="100.0%" draw:stroke="solid" svg:stroke-color="#000000" draw:stroke-linejoin="miter" svg:stroke-opacity="100.0%" svg:stroke-width="0.068103746mm"/>
    </style:style>
    <style:style style:family="graphic" style:name="style-59">
      <style:graphic-properties draw:fill="gradient" draw:fill-gradient-name="gradient-17" draw:opacity="100.0%" draw:stroke="solid" svg:stroke-color="#000000" draw:stroke-linejoin="miter" svg:stroke-opacity="100.0%" svg:stroke-width="0.068103746mm"/>
    </style:style>
    <style:style style:family="graphic" style:name="style-60">
      <style:graphic-properties draw:fill="solid" draw:fill-color="#ff7f00" draw:opacity="100.0%" draw:stroke="solid" svg:stroke-color="#000000" draw:stroke-linejoin="miter" svg:stroke-opacity="100.0%" svg:stroke-width="0.090804994mm"/>
    </style:style>
    <style:style style:family="graphic" style:name="style-61">
      <style:graphic-properties draw:fill="solid" draw:fill-color="#ff7f00" draw:opacity="100.0%" draw:stroke="solid" svg:stroke-color="#000000" draw:stroke-linejoin="miter" svg:stroke-opacity="100.0%" svg:stroke-width="0.090804994mm"/>
    </style:style>
    <style:style style:family="graphic" style:name="style-62">
      <style:graphic-properties draw:fill="gradient" draw:fill-gradient-name="gradient-18" draw:opacity="100.0%" draw:stroke="solid" svg:stroke-color="#000000" draw:stroke-linejoin="miter" svg:stroke-opacity="100.0%" svg:stroke-width="0.068103746mm"/>
    </style:style>
    <style:style style:family="graphic" style:name="style-63">
      <style:graphic-properties draw:fill="gradient" draw:fill-gradient-name="gradient-19" draw:opacity="100.0%" draw:stroke="solid" svg:stroke-color="#000000" draw:stroke-linejoin="miter" svg:stroke-opacity="100.0%" svg:stroke-width="0.068103746mm"/>
    </style:style>
    <style:style style:family="graphic" style:name="style-64">
      <style:graphic-properties draw:fill="gradient" draw:fill-gradient-name="gradient-20" draw:opacity="100.0%" draw:stroke="solid" svg:stroke-color="#000000" draw:stroke-linejoin="miter" svg:stroke-opacity="100.0%" svg:stroke-width="0.22701249mm"/>
    </style:style>
    <style:style style:family="graphic" style:name="style-65">
      <style:graphic-properties draw:fill="solid" draw:fill-color="#ff4000" draw:opacity="25.0%" draw:stroke="none"/>
    </style:style>
    <style:style style:family="graphic" style:name="style-66">
      <style:graphic-properties draw:fill="solid" draw:fill-color="#ff7f00" draw:opacity="100.0%" draw:stroke="solid" svg:stroke-color="#000000" draw:stroke-linejoin="miter" svg:stroke-opacity="100.0%" svg:stroke-width="0.090804994mm"/>
    </style:style>
    <style:style style:family="graphic" style:name="style-67">
      <style:graphic-properties draw:fill="solid" draw:fill-color="#ff7f00" draw:opacity="100.0%" draw:stroke="solid" svg:stroke-color="#000000" draw:stroke-linejoin="miter" svg:stroke-opacity="100.0%" svg:stroke-width="0.090804994mm"/>
    </style:style>
    <style:style style:family="graphic" style:name="style-68">
      <style:graphic-properties draw:fill="gradient" draw:fill-gradient-name="gradient-21" draw:opacity="100.0%" draw:stroke="none"/>
    </style:style>
    <style:style style:family="graphic" style:name="style-69">
      <style:graphic-properties draw:fill="solid" draw:fill-color="#725608" draw:opacity="100.0%" draw:stroke="none"/>
    </style:style>
    <style:style style:family="graphic" style:name="style-70">
      <style:graphic-properties draw:fill="solid" draw:fill-color="#725608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gradient" draw:fill-gradient-name="gradient-22" draw:opacity="100.0%" draw:stroke="solid" svg:stroke-color="#000000" draw:stroke-linejoin="miter" svg:stroke-opacity="100.0%" svg:stroke-width="0.068103746mm"/>
    </style:style>
    <style:style style:family="graphic" style:name="style-74">
      <style:graphic-properties draw:fill="gradient" draw:fill-gradient-name="gradient-23" draw:opacity="100.0%" draw:stroke="solid" svg:stroke-color="#000000" draw:stroke-linejoin="miter" svg:stroke-opacity="100.0%" svg:stroke-width="0.068103746mm"/>
    </style:style>
    <style:style style:family="graphic" style:name="style-75">
      <style:graphic-properties draw:fill="solid" draw:fill-color="#ff7f00" draw:opacity="100.0%" draw:stroke="solid" svg:stroke-color="#000000" draw:stroke-linejoin="miter" svg:stroke-opacity="100.0%" svg:stroke-width="0.090804994mm"/>
    </style:style>
    <style:style style:family="graphic" style:name="style-76">
      <style:graphic-properties draw:fill="solid" draw:fill-color="#ff7f00" draw:opacity="100.0%" draw:stroke="solid" svg:stroke-color="#000000" draw:stroke-linejoin="miter" svg:stroke-opacity="100.0%" svg:stroke-width="0.090804994mm"/>
    </style:style>
    <style:style style:family="graphic" style:name="style-77">
      <style:graphic-properties draw:fill="gradient" draw:fill-gradient-name="gradient-24" draw:opacity="100.0%" draw:stroke="solid" svg:stroke-color="#000000" draw:stroke-linejoin="miter" svg:stroke-opacity="100.0%" svg:stroke-width="0.068103746mm"/>
    </style:style>
    <style:style style:family="graphic" style:name="style-78">
      <style:graphic-properties draw:fill="gradient" draw:fill-gradient-name="gradient-25" draw:opacity="100.0%" draw:stroke="solid" svg:stroke-color="#000000" draw:stroke-linejoin="miter" svg:stroke-opacity="100.0%" svg:stroke-width="0.068103746mm"/>
    </style:style>
    <style:style style:family="graphic" style:name="style-79">
      <style:graphic-properties draw:fill="solid" draw:fill-color="#ff7f00" draw:opacity="100.0%" draw:stroke="solid" svg:stroke-color="#000000" draw:stroke-linejoin="miter" svg:stroke-opacity="100.0%" svg:stroke-width="0.07135812mm"/>
    </style:style>
    <style:style style:family="graphic" style:name="style-80">
      <style:graphic-properties draw:fill="gradient" draw:fill-gradient-name="gradient-26" draw:opacity="100.0%" draw:stroke="solid" svg:stroke-color="#000000" draw:stroke-linejoin="miter" svg:stroke-opacity="100.0%" svg:stroke-width="0.053525206mm"/>
    </style:style>
    <style:style style:family="graphic" style:name="style-81">
      <style:graphic-properties draw:fill="gradient" draw:fill-gradient-name="gradient-27" draw:opacity="100.0%" draw:stroke="solid" svg:stroke-color="#000000" draw:stroke-linejoin="miter" svg:stroke-opacity="100.0%" svg:stroke-width="0.17840853mm"/>
    </style:style>
    <style:style style:family="graphic" style:name="style-82">
      <style:graphic-properties draw:fill="gradient" draw:fill-gradient-name="gradient-28" draw:opacity="100.0%" draw:stroke="none"/>
    </style:style>
    <style:style style:family="graphic" style:name="style-83">
      <style:graphic-properties draw:fill="solid" draw:fill-color="#725608" draw:opacity="100.0%" draw:stroke="none"/>
    </style:style>
    <style:style style:family="graphic" style:name="style-84">
      <style:graphic-properties draw:fill="gradient" draw:fill-gradient-name="gradient-29" draw:opacity="100.0%" draw:stroke="solid" svg:stroke-color="#000000" draw:stroke-linejoin="miter" svg:stroke-opacity="100.0%" svg:stroke-width="0.053525206mm"/>
    </style:style>
    <style:style style:family="graphic" style:name="style-85">
      <style:graphic-properties draw:fill="solid" draw:fill-color="#ff7f00" draw:opacity="100.0%" draw:stroke="solid" svg:stroke-color="#000000" draw:stroke-linejoin="miter" svg:stroke-opacity="100.0%" svg:stroke-width="0.07135812mm"/>
    </style:style>
    <style:style style:family="graphic" style:name="style-86">
      <style:graphic-properties draw:fill="solid" draw:fill-color="#ff7f00" draw:opacity="100.0%" draw:stroke="solid" svg:stroke-color="#000000" draw:stroke-linejoin="miter" svg:stroke-opacity="100.0%" svg:stroke-width="0.07135812mm"/>
    </style:style>
    <style:style style:family="graphic" style:name="style-87">
      <style:graphic-properties draw:fill="solid" draw:fill-color="#ff7f00" draw:opacity="100.0%" draw:stroke="solid" svg:stroke-color="#000000" draw:stroke-linejoin="miter" svg:stroke-opacity="100.0%" svg:stroke-width="0.07135812mm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gradient" draw:fill-gradient-name="gradient-30" draw:opacity="52.99999713897705%" draw:stroke="solid" svg:stroke-color="#000000" draw:stroke-linejoin="miter" svg:stroke-opacity="100.0%" svg:stroke-width="0.1321329mm"/>
    </style:style>
    <style:style style:family="graphic" style:name="style-91">
      <style:graphic-properties draw:fill="solid" draw:fill-color="#ff4000" draw:opacity="13.249999284744263%" draw:stroke="none"/>
    </style:style>
    <style:style style:family="graphic" style:name="style-92">
      <style:graphic-properties draw:fill="solid" draw:fill-color="#ff7f00" draw:opacity="52.99999713897705%" draw:stroke="solid" svg:stroke-color="#000000" draw:stroke-linejoin="miter" svg:stroke-opacity="100.0%" svg:stroke-width="0.05283729mm"/>
    </style:style>
    <style:style style:family="graphic" style:name="style-93">
      <style:graphic-properties draw:fill="solid" draw:fill-color="#ff7f00" draw:opacity="52.99999713897705%" draw:stroke="solid" svg:stroke-color="#000000" draw:stroke-linejoin="miter" svg:stroke-opacity="100.0%" svg:stroke-width="0.05283729mm"/>
    </style:style>
    <style:style style:family="graphic" style:name="style-94">
      <style:graphic-properties draw:fill="gradient" draw:fill-gradient-name="gradient-31" draw:opacity="52.99999713897705%" draw:stroke="none"/>
    </style:style>
    <style:style style:family="graphic" style:name="style-95">
      <style:graphic-properties draw:fill="solid" draw:fill-color="#725608" draw:opacity="52.99999713897705%" draw:stroke="none"/>
    </style:style>
    <style:style style:family="graphic" style:name="style-96">
      <style:graphic-properties draw:fill="solid" draw:fill-color="#725608" draw:opacity="52.99999713897705%" draw:stroke="none"/>
    </style:style>
    <style:style style:family="graphic" style:name="style-97">
      <style:graphic-properties draw:fill="solid" draw:fill-color="#000000" draw:opacity="52.99999713897705%" draw:stroke="none"/>
    </style:style>
    <style:style style:family="graphic" style:name="style-98">
      <style:graphic-properties draw:fill="solid" draw:fill-color="#000000" draw:opacity="52.99999713897705%" draw:stroke="none"/>
    </style:style>
    <style:style style:family="graphic" style:name="style-99">
      <style:graphic-properties draw:fill="gradient" draw:fill-gradient-name="gradient-32" draw:opacity="52.99999713897705%" draw:stroke="solid" svg:stroke-color="#000000" draw:stroke-linejoin="miter" svg:stroke-opacity="100.0%" svg:stroke-width="0.03963458mm"/>
    </style:style>
    <style:style style:family="graphic" style:name="style-100">
      <style:graphic-properties draw:fill="gradient" draw:fill-gradient-name="gradient-33" draw:opacity="52.99999713897705%" draw:stroke="solid" svg:stroke-color="#000000" draw:stroke-linejoin="miter" svg:stroke-opacity="100.0%" svg:stroke-width="0.03963458mm"/>
    </style:style>
    <style:style style:family="graphic" style:name="style-101">
      <style:graphic-properties draw:fill="solid" draw:fill-color="#ff7f00" draw:opacity="52.99999713897705%" draw:stroke="solid" svg:stroke-color="#000000" draw:stroke-linejoin="miter" svg:stroke-opacity="100.0%" svg:stroke-width="0.05283729mm"/>
    </style:style>
    <style:style style:family="graphic" style:name="style-102">
      <style:graphic-properties draw:fill="solid" draw:fill-color="#ff7f00" draw:opacity="52.99999713897705%" draw:stroke="solid" svg:stroke-color="#000000" draw:stroke-linejoin="miter" svg:stroke-opacity="100.0%" svg:stroke-width="0.05283729mm"/>
    </style:style>
    <style:style style:family="graphic" style:name="style-103">
      <style:graphic-properties draw:fill="gradient" draw:fill-gradient-name="gradient-34" draw:opacity="52.99999713897705%" draw:stroke="solid" svg:stroke-color="#000000" draw:stroke-linejoin="miter" svg:stroke-opacity="100.0%" svg:stroke-width="0.03963458mm"/>
    </style:style>
    <style:style style:family="graphic" style:name="style-104">
      <style:graphic-properties draw:fill="gradient" draw:fill-gradient-name="gradient-35" draw:opacity="52.99999713897705%" draw:stroke="solid" svg:stroke-color="#000000" draw:stroke-linejoin="miter" svg:stroke-opacity="100.0%" svg:stroke-width="0.03963458mm"/>
    </style:style>
    <style:style style:family="graphic" style:name="style-105">
      <style:graphic-properties draw:fill="gradient" draw:fill-gradient-name="gradient-36" draw:opacity="60.00000238418579%" draw:stroke="solid" svg:stroke-color="#000000" draw:stroke-linejoin="miter" svg:stroke-opacity="100.0%" svg:stroke-width="0.09966854mm"/>
    </style:style>
    <style:style style:family="graphic" style:name="style-106">
      <style:graphic-properties draw:fill="solid" draw:fill-color="#ff4000" draw:opacity="15.000000596046448%" draw:stroke="none"/>
    </style:style>
    <style:style style:family="graphic" style:name="style-107">
      <style:graphic-properties draw:fill="solid" draw:fill-color="#ff7f00" draw:opacity="60.00000238418579%" draw:stroke="solid" svg:stroke-color="#000000" draw:stroke-linejoin="miter" svg:stroke-opacity="100.0%" svg:stroke-width="0.039872706mm"/>
    </style:style>
    <style:style style:family="graphic" style:name="style-108">
      <style:graphic-properties draw:fill="solid" draw:fill-color="#ff7f00" draw:opacity="60.00000238418579%" draw:stroke="solid" svg:stroke-color="#000000" draw:stroke-linejoin="miter" svg:stroke-opacity="100.0%" svg:stroke-width="0.039872706mm"/>
    </style:style>
    <style:style style:family="graphic" style:name="style-109">
      <style:graphic-properties draw:fill="gradient" draw:fill-gradient-name="gradient-37" draw:opacity="60.00000238418579%" draw:stroke="none"/>
    </style:style>
    <style:style style:family="graphic" style:name="style-110">
      <style:graphic-properties draw:fill="solid" draw:fill-color="#725608" draw:opacity="60.00000238418579%" draw:stroke="none"/>
    </style:style>
    <style:style style:family="graphic" style:name="style-111">
      <style:graphic-properties draw:fill="solid" draw:fill-color="#725608" draw:opacity="60.00000238418579%" draw:stroke="none"/>
    </style:style>
    <style:style style:family="graphic" style:name="style-112">
      <style:graphic-properties draw:fill="solid" draw:fill-color="#000000" draw:opacity="60.00000238418579%" draw:stroke="none"/>
    </style:style>
    <style:style style:family="graphic" style:name="style-113">
      <style:graphic-properties draw:fill="solid" draw:fill-color="#000000" draw:opacity="60.00000238418579%" draw:stroke="none"/>
    </style:style>
    <style:style style:family="graphic" style:name="style-114">
      <style:graphic-properties draw:fill="gradient" draw:fill-gradient-name="gradient-38" draw:opacity="60.00000238418579%" draw:stroke="solid" svg:stroke-color="#000000" draw:stroke-linejoin="miter" svg:stroke-opacity="100.0%" svg:stroke-width="0.029897915mm"/>
    </style:style>
    <style:style style:family="graphic" style:name="style-115">
      <style:graphic-properties draw:fill="gradient" draw:fill-gradient-name="gradient-39" draw:opacity="60.00000238418579%" draw:stroke="solid" svg:stroke-color="#000000" draw:stroke-linejoin="miter" svg:stroke-opacity="100.0%" svg:stroke-width="0.029897915mm"/>
    </style:style>
    <style:style style:family="graphic" style:name="style-116">
      <style:graphic-properties draw:fill="solid" draw:fill-color="#ff7f00" draw:opacity="60.00000238418579%" draw:stroke="solid" svg:stroke-color="#000000" draw:stroke-linejoin="miter" svg:stroke-opacity="100.0%" svg:stroke-width="0.039872706mm"/>
    </style:style>
    <style:style style:family="graphic" style:name="style-117">
      <style:graphic-properties draw:fill="solid" draw:fill-color="#ff7f00" draw:opacity="60.00000238418579%" draw:stroke="solid" svg:stroke-color="#000000" draw:stroke-linejoin="miter" svg:stroke-opacity="100.0%" svg:stroke-width="0.039872706mm"/>
    </style:style>
    <style:style style:family="graphic" style:name="style-118">
      <style:graphic-properties draw:fill="gradient" draw:fill-gradient-name="gradient-40" draw:opacity="60.00000238418579%" draw:stroke="solid" svg:stroke-color="#000000" draw:stroke-linejoin="miter" svg:stroke-opacity="100.0%" svg:stroke-width="0.029897915mm"/>
    </style:style>
    <style:style style:family="graphic" style:name="style-119">
      <style:graphic-properties draw:fill="gradient" draw:fill-gradient-name="gradient-41" draw:opacity="60.00000238418579%" draw:stroke="solid" svg:stroke-color="#000000" draw:stroke-linejoin="miter" svg:stroke-opacity="100.0%" svg:stroke-width="0.029897915mm"/>
    </style:style>
    <style:style style:family="graphic" style:name="style-120">
      <style:graphic-properties draw:fill="gradient" draw:fill-gradient-name="gradient-42" draw:opacity="100.0%" draw:stroke="solid" svg:stroke-color="#000000" draw:stroke-linejoin="miter" svg:stroke-opacity="100.0%" svg:stroke-width="0.19515666mm"/>
    </style:style>
    <style:style style:family="graphic" style:name="style-121">
      <style:graphic-properties draw:fill="solid" draw:fill-color="#ff4000" draw:opacity="25.0%" draw:stroke="none"/>
    </style:style>
    <style:style style:family="graphic" style:name="style-122">
      <style:graphic-properties draw:fill="solid" draw:fill-color="#ff7f00" draw:opacity="100.0%" draw:stroke="solid" svg:stroke-color="#000000" draw:stroke-linejoin="miter" svg:stroke-opacity="100.0%" svg:stroke-width="0.07807854mm"/>
    </style:style>
    <style:style style:family="graphic" style:name="style-123">
      <style:graphic-properties draw:fill="solid" draw:fill-color="#ff7f00" draw:opacity="100.0%" draw:stroke="solid" svg:stroke-color="#000000" draw:stroke-linejoin="miter" svg:stroke-opacity="100.0%" svg:stroke-width="0.07807854mm"/>
    </style:style>
    <style:style style:family="graphic" style:name="style-124">
      <style:graphic-properties draw:fill="gradient" draw:fill-gradient-name="gradient-43" draw:opacity="100.0%" draw:stroke="none"/>
    </style:style>
    <style:style style:family="graphic" style:name="style-125">
      <style:graphic-properties draw:fill="solid" draw:fill-color="#725608" draw:opacity="100.0%" draw:stroke="none"/>
    </style:style>
    <style:style style:family="graphic" style:name="style-126">
      <style:graphic-properties draw:fill="solid" draw:fill-color="#725608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gradient" draw:fill-gradient-name="gradient-44" draw:opacity="100.0%" draw:stroke="solid" svg:stroke-color="#000000" draw:stroke-linejoin="miter" svg:stroke-opacity="100.0%" svg:stroke-width="0.05855229mm"/>
    </style:style>
    <style:style style:family="graphic" style:name="style-130">
      <style:graphic-properties draw:fill="gradient" draw:fill-gradient-name="gradient-45" draw:opacity="100.0%" draw:stroke="solid" svg:stroke-color="#000000" draw:stroke-linejoin="miter" svg:stroke-opacity="100.0%" svg:stroke-width="0.05855229mm"/>
    </style:style>
    <style:style style:family="graphic" style:name="style-131">
      <style:graphic-properties draw:fill="solid" draw:fill-color="#ff7f00" draw:opacity="100.0%" draw:stroke="solid" svg:stroke-color="#000000" draw:stroke-linejoin="miter" svg:stroke-opacity="100.0%" svg:stroke-width="0.07807854mm"/>
    </style:style>
    <style:style style:family="graphic" style:name="style-132">
      <style:graphic-properties draw:fill="solid" draw:fill-color="#ff7f00" draw:opacity="100.0%" draw:stroke="solid" svg:stroke-color="#000000" draw:stroke-linejoin="miter" svg:stroke-opacity="100.0%" svg:stroke-width="0.07807854mm"/>
    </style:style>
    <style:style style:family="graphic" style:name="style-133">
      <style:graphic-properties draw:fill="gradient" draw:fill-gradient-name="gradient-46" draw:opacity="100.0%" draw:stroke="solid" svg:stroke-color="#000000" draw:stroke-linejoin="miter" svg:stroke-opacity="100.0%" svg:stroke-width="0.05855229mm"/>
    </style:style>
    <style:style style:family="graphic" style:name="style-134">
      <style:graphic-properties draw:fill="gradient" draw:fill-gradient-name="gradient-47" draw:opacity="100.0%" draw:stroke="solid" svg:stroke-color="#000000" draw:stroke-linejoin="miter" svg:stroke-opacity="100.0%" svg:stroke-width="0.05855229mm"/>
    </style:style>
    <style:style style:family="graphic" style:name="style-135">
      <style:graphic-properties draw:fill="gradient" draw:fill-gradient-name="gradient-48" draw:opacity="100.0%" draw:stroke="solid" svg:stroke-color="#000000" draw:stroke-linejoin="miter" svg:stroke-opacity="100.0%" svg:stroke-width="0.10003895mm"/>
    </style:style>
    <style:style style:family="graphic" style:name="style-136">
      <style:graphic-properties draw:fill="gradient" draw:fill-gradient-name="gradient-49" draw:opacity="100.0%" draw:stroke="solid" svg:stroke-color="#000000" draw:stroke-linejoin="miter" svg:stroke-opacity="100.0%" svg:stroke-width="0.23463249mm"/>
    </style:style>
    <style:style style:family="graphic" style:name="style-137">
      <style:graphic-properties draw:fill="gradient" draw:fill-gradient-name="gradient-50" draw:opacity="100.0%" draw:stroke="none"/>
    </style:style>
    <style:style style:family="graphic" style:name="style-138">
      <style:graphic-properties draw:fill="solid" draw:fill-color="#726d6d" draw:opacity="100.0%" draw:stroke="none"/>
    </style:style>
    <style:style style:family="graphic" style:name="style-139">
      <style:graphic-properties draw:fill="solid" draw:fill-color="#726d6d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ff7f00" draw:opacity="100.0%" draw:stroke="solid" svg:stroke-color="#000000" draw:stroke-linejoin="miter" svg:stroke-opacity="100.0%" svg:stroke-width="0.0938477mm"/>
    </style:style>
    <style:style style:family="graphic" style:name="style-148">
      <style:graphic-properties draw:fill="gradient" draw:fill-gradient-name="gradient-51" draw:opacity="100.0%" draw:stroke="solid" svg:stroke-color="#000000" draw:stroke-linejoin="miter" svg:stroke-opacity="100.0%" svg:stroke-width="0.04693708mm"/>
    </style:style>
    <style:style style:family="graphic" style:name="style-149">
      <style:graphic-properties draw:fill="gradient" draw:fill-gradient-name="gradient-52" draw:opacity="100.0%" draw:stroke="solid" svg:stroke-color="#000000" draw:stroke-linejoin="miter" svg:stroke-opacity="100.0%" svg:stroke-width="0.04693708mm"/>
    </style:style>
    <style:style style:family="graphic" style:name="style-150">
      <style:graphic-properties draw:fill="solid" draw:fill-color="#ff7f00" draw:opacity="100.0%" draw:stroke="solid" svg:stroke-color="#000000" draw:stroke-linejoin="miter" svg:stroke-opacity="100.0%" svg:stroke-width="0.0938477mm"/>
    </style:style>
    <style:style style:family="graphic" style:name="style-151">
      <style:graphic-properties draw:fill="gradient" draw:fill-gradient-name="gradient-53" draw:opacity="100.0%" draw:stroke="solid" svg:stroke-color="#000000" draw:stroke-linejoin="miter" svg:stroke-opacity="100.0%" svg:stroke-width="0.04693708mm"/>
    </style:style>
    <style:style style:family="graphic" style:name="style-152">
      <style:graphic-properties draw:fill="gradient" draw:fill-gradient-name="gradient-54" draw:opacity="100.0%" draw:stroke="solid" svg:stroke-color="#000000" draw:stroke-linejoin="miter" svg:stroke-opacity="100.0%" svg:stroke-width="0.04693708mm"/>
    </style:style>
    <style:style style:family="graphic" style:name="style-153">
      <style:graphic-properties draw:fill="gradient" draw:fill-gradient-name="gradient-55" draw:opacity="100.0%" draw:stroke="solid" svg:stroke-color="#000000" draw:stroke-linejoin="miter" svg:stroke-opacity="100.0%" svg:stroke-width="0.04693708mm"/>
    </style:style>
    <style:style style:family="graphic" style:name="style-154">
      <style:graphic-properties draw:fill="gradient" draw:fill-gradient-name="gradient-56" draw:opacity="100.0%" draw:stroke="solid" svg:stroke-color="#000000" draw:stroke-linejoin="miter" svg:stroke-opacity="100.0%" svg:stroke-width="0.04693708mm"/>
    </style:style>
    <style:style style:family="graphic" style:name="style-155">
      <style:graphic-properties draw:fill="gradient" draw:fill-gradient-name="gradient-57" draw:opacity="100.0%" draw:stroke="solid" svg:stroke-color="#000000" draw:stroke-linejoin="miter" svg:stroke-opacity="100.0%" svg:stroke-width="0.20005144mm"/>
    </style:style>
    <style:style style:family="graphic" style:name="style-156">
      <style:graphic-properties draw:fill="solid" draw:fill-color="#ff4000" draw:opacity="25.0%" draw:stroke="none"/>
    </style:style>
    <style:style style:family="graphic" style:name="style-157">
      <style:graphic-properties draw:fill="solid" draw:fill-color="#ff7f00" draw:opacity="100.0%" draw:stroke="solid" svg:stroke-color="#000000" draw:stroke-linejoin="miter" svg:stroke-opacity="100.0%" svg:stroke-width="0.080036454mm"/>
    </style:style>
    <style:style style:family="graphic" style:name="style-158">
      <style:graphic-properties draw:fill="solid" draw:fill-color="#ff7f00" draw:opacity="100.0%" draw:stroke="solid" svg:stroke-color="#000000" draw:stroke-linejoin="miter" svg:stroke-opacity="100.0%" svg:stroke-width="0.080036454mm"/>
    </style:style>
    <style:style style:family="graphic" style:name="style-159">
      <style:graphic-properties draw:fill="gradient" draw:fill-gradient-name="gradient-58" draw:opacity="100.0%" draw:stroke="none"/>
    </style:style>
    <style:style style:family="graphic" style:name="style-160">
      <style:graphic-properties draw:fill="solid" draw:fill-color="#725608" draw:opacity="100.0%" draw:stroke="none"/>
    </style:style>
    <style:style style:family="graphic" style:name="style-161">
      <style:graphic-properties draw:fill="solid" draw:fill-color="#725608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gradient" draw:fill-gradient-name="gradient-59" draw:opacity="100.0%" draw:stroke="solid" svg:stroke-color="#000000" draw:stroke-linejoin="miter" svg:stroke-opacity="100.0%" svg:stroke-width="0.060007494mm"/>
    </style:style>
    <style:style style:family="graphic" style:name="style-165">
      <style:graphic-properties draw:fill="gradient" draw:fill-gradient-name="gradient-60" draw:opacity="100.0%" draw:stroke="solid" svg:stroke-color="#000000" draw:stroke-linejoin="miter" svg:stroke-opacity="100.0%" svg:stroke-width="0.060007494mm"/>
    </style:style>
    <style:style style:family="graphic" style:name="style-166">
      <style:graphic-properties draw:fill="solid" draw:fill-color="#ff7f00" draw:opacity="100.0%" draw:stroke="solid" svg:stroke-color="#000000" draw:stroke-linejoin="miter" svg:stroke-opacity="100.0%" svg:stroke-width="0.080036454mm"/>
    </style:style>
    <style:style style:family="graphic" style:name="style-167">
      <style:graphic-properties draw:fill="solid" draw:fill-color="#ff7f00" draw:opacity="100.0%" draw:stroke="solid" svg:stroke-color="#000000" draw:stroke-linejoin="miter" svg:stroke-opacity="100.0%" svg:stroke-width="0.080036454mm"/>
    </style:style>
    <style:style style:family="graphic" style:name="style-168">
      <style:graphic-properties draw:fill="gradient" draw:fill-gradient-name="gradient-61" draw:opacity="100.0%" draw:stroke="solid" svg:stroke-color="#000000" draw:stroke-linejoin="miter" svg:stroke-opacity="100.0%" svg:stroke-width="0.060007494mm"/>
    </style:style>
    <style:style style:family="graphic" style:name="style-169">
      <style:graphic-properties draw:fill="gradient" draw:fill-gradient-name="gradient-62" draw:opacity="100.0%" draw:stroke="solid" svg:stroke-color="#000000" draw:stroke-linejoin="miter" svg:stroke-opacity="100.0%" svg:stroke-width="0.060007494mm"/>
    </style:style>
    <style:style style:family="graphic" style:name="style-170">
      <style:graphic-properties draw:fill="solid" draw:fill-color="#006b33" draw:opacity="100.0%" draw:stroke="solid" svg:stroke-color="#000000" draw:stroke-linejoin="miter" svg:stroke-opacity="100.0%" svg:stroke-width="0.15120937mm"/>
    </style:style>
    <style:style style:family="graphic" style:name="style-171">
      <style:graphic-properties draw:fill="solid" draw:fill-color="#bf0000" draw:opacity="100.0%" draw:stroke="solid" svg:stroke-color="#000000" draw:stroke-linejoin="miter" svg:stroke-opacity="100.0%" svg:stroke-width="0.3024452mm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000000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000000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000000" draw:opacity="100.0%" draw:stroke="none"/>
    </style:style>
    <style:style style:family="graphic" style:name="style-444">
      <style:graphic-properties draw:fill="solid" draw:fill-color="#000000" draw:opacity="100.0%" draw:stroke="none"/>
    </style:style>
    <style:style style:family="graphic" style:name="style-445">
      <style:graphic-properties draw:fill="solid" draw:fill-color="#000000" draw:opacity="100.0%" draw:stroke="none"/>
    </style:style>
    <style:style style:family="graphic" style:name="style-446">
      <style:graphic-properties draw:fill="solid" draw:fill-color="#000000" draw:opacity="100.0%" draw:stroke="none"/>
    </style:style>
    <style:style style:family="graphic" style:name="style-447">
      <style:graphic-properties draw:fill="solid" draw:fill-color="#000000" draw:opacity="100.0%" draw:stroke="none"/>
    </style:style>
    <style:style style:family="graphic" style:name="style-448">
      <style:graphic-properties draw:fill="solid" draw:fill-color="#000000" draw:opacity="100.0%" draw:stroke="none"/>
    </style:style>
    <style:style style:family="graphic" style:name="style-449">
      <style:graphic-properties draw:fill="solid" draw:fill-color="#000000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000000" draw:opacity="100.0%" draw:stroke="none"/>
    </style:style>
    <style:style style:family="graphic" style:name="style-452">
      <style:graphic-properties draw:fill="solid" draw:fill-color="#000000" draw:opacity="100.0%" draw:stroke="none"/>
    </style:style>
    <style:style style:family="graphic" style:name="style-453">
      <style:graphic-properties draw:fill="solid" draw:fill-color="#000000" draw:opacity="100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000000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000000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f9de98" draw:opacity="100.0%" draw:stroke="none"/>
    </style:style>
    <style:style style:family="graphic" style:name="style-473">
      <style:graphic-properties draw:fill="solid" draw:fill-color="#f9de98" draw:opacity="100.0%" draw:stroke="none"/>
    </style:style>
    <style:style style:family="graphic" style:name="style-474">
      <style:graphic-properties draw:fill="solid" draw:fill-color="#f9de98" draw:opacity="100.0%" draw:stroke="none"/>
    </style:style>
    <style:style style:family="graphic" style:name="style-475">
      <style:graphic-properties draw:fill="solid" draw:fill-color="#f9de98" draw:opacity="100.0%" draw:stroke="none"/>
    </style:style>
    <style:style style:family="graphic" style:name="style-476">
      <style:graphic-properties draw:fill="solid" draw:fill-color="#f9de98" draw:opacity="100.0%" draw:stroke="none"/>
    </style:style>
    <style:style style:family="graphic" style:name="style-477">
      <style:graphic-properties draw:fill="solid" draw:fill-color="#f9de98" draw:opacity="100.0%" draw:stroke="none"/>
    </style:style>
    <style:style style:family="graphic" style:name="style-478">
      <style:graphic-properties draw:fill="solid" draw:fill-color="#000000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000000" draw:opacity="100.0%" draw:stroke="none"/>
    </style:style>
    <style:style style:family="graphic" style:name="style-481">
      <style:graphic-properties draw:fill="solid" draw:fill-color="#000000" draw:opacity="100.0%" draw:stroke="none"/>
    </style:style>
    <style:style style:family="graphic" style:name="style-482">
      <style:graphic-properties draw:fill="solid" draw:fill-color="#000000" draw:opacity="100.0%" draw:stroke="none"/>
    </style:style>
    <style:style style:family="graphic" style:name="style-483">
      <style:graphic-properties draw:fill="solid" draw:fill-color="#000000" draw:opacity="100.0%" draw:stroke="none"/>
    </style:style>
    <style:style style:family="graphic" style:name="style-484">
      <style:graphic-properties draw:fill="solid" draw:fill-color="#000000" draw:opacity="100.0%" draw:stroke="none"/>
    </style:style>
    <style:style style:family="graphic" style:name="style-485">
      <style:graphic-properties draw:fill="solid" draw:fill-color="#000000" draw:opacity="100.0%" draw:stroke="none"/>
    </style:style>
    <style:style style:family="graphic" style:name="style-486">
      <style:graphic-properties draw:fill="solid" draw:fill-color="#000000" draw:opacity="100.0%" draw:stroke="none"/>
    </style:style>
    <style:style style:family="graphic" style:name="style-487">
      <style:graphic-properties draw:fill="solid" draw:fill-color="#000000" draw:opacity="100.0%" draw:stroke="none"/>
    </style:style>
    <style:style style:family="graphic" style:name="style-488">
      <style:graphic-properties draw:fill="solid" draw:fill-color="#000000" draw:opacity="100.0%" draw:stroke="none"/>
    </style:style>
    <style:style style:family="graphic" style:name="style-489">
      <style:graphic-properties draw:fill="solid" draw:fill-color="#000000" draw:opacity="100.0%" draw:stroke="none"/>
    </style:style>
    <style:style style:family="graphic" style:name="style-490">
      <style:graphic-properties draw:fill="solid" draw:fill-color="#000000" draw:opacity="100.0%" draw:stroke="none"/>
    </style:style>
    <style:style style:family="graphic" style:name="style-491">
      <style:graphic-properties draw:fill="solid" draw:fill-color="#000000" draw:opacity="100.0%" draw:stroke="none"/>
    </style:style>
    <style:style style:family="graphic" style:name="style-492">
      <style:graphic-properties draw:fill="solid" draw:fill-color="#000000" draw:opacity="100.0%" draw:stroke="none"/>
    </style:style>
    <style:style style:family="graphic" style:name="style-493">
      <style:graphic-properties draw:fill="solid" draw:fill-color="#000000" draw:opacity="100.0%" draw:stroke="none"/>
    </style:style>
    <style:style style:family="graphic" style:name="style-494">
      <style:graphic-properties draw:fill="solid" draw:fill-color="#000000" draw:opacity="100.0%" draw:stroke="none"/>
    </style:style>
    <style:style style:family="graphic" style:name="style-495">
      <style:graphic-properties draw:fill="solid" draw:fill-color="#000000" draw:opacity="100.0%" draw:stroke="none"/>
    </style:style>
    <style:style style:family="graphic" style:name="style-496">
      <style:graphic-properties draw:fill="solid" draw:fill-color="#000000" draw:opacity="100.0%" draw:stroke="none"/>
    </style:style>
    <style:style style:family="graphic" style:name="style-497">
      <style:graphic-properties draw:fill="solid" draw:fill-color="#000000" draw:opacity="100.0%" draw:stroke="none"/>
    </style:style>
    <style:style style:family="graphic" style:name="style-498">
      <style:graphic-properties draw:fill="solid" draw:fill-color="#000000" draw:opacity="100.0%" draw:stroke="none"/>
    </style:style>
    <style:style style:family="graphic" style:name="style-499">
      <style:graphic-properties draw:fill="solid" draw:fill-color="#000000" draw:opacity="100.0%" draw:stroke="none"/>
    </style:style>
    <style:style style:family="graphic" style:name="style-500">
      <style:graphic-properties draw:fill="solid" draw:fill-color="#000000" draw:opacity="100.0%" draw:stroke="none"/>
    </style:style>
    <style:style style:family="graphic" style:name="style-501">
      <style:graphic-properties draw:fill="solid" draw:fill-color="#000000" draw:opacity="100.0%" draw:stroke="none"/>
    </style:style>
    <style:style style:family="graphic" style:name="style-502">
      <style:graphic-properties draw:fill="solid" draw:fill-color="#000000" draw:opacity="100.0%" draw:stroke="none"/>
    </style:style>
    <style:style style:family="graphic" style:name="style-503">
      <style:graphic-properties draw:fill="solid" draw:fill-color="#000000" draw:opacity="100.0%" draw:stroke="none"/>
    </style:style>
    <style:style style:family="graphic" style:name="style-504">
      <style:graphic-properties draw:fill="solid" draw:fill-color="#000000" draw:opacity="100.0%" draw:stroke="none"/>
    </style:style>
    <style:style style:family="graphic" style:name="style-505">
      <style:graphic-properties draw:fill="solid" draw:fill-color="#000000" draw:opacity="100.0%" draw:stroke="none"/>
    </style:style>
    <style:style style:family="graphic" style:name="style-506">
      <style:graphic-properties draw:fill="solid" draw:fill-color="#000000" draw:opacity="100.0%" draw:stroke="none"/>
    </style:style>
    <style:style style:family="graphic" style:name="style-507">
      <style:graphic-properties draw:fill="solid" draw:fill-color="#000000" draw:opacity="100.0%" draw:stroke="none"/>
    </style:style>
    <style:style style:family="graphic" style:name="style-508">
      <style:graphic-properties draw:fill="solid" draw:fill-color="#000000" draw:opacity="100.0%" draw:stroke="none"/>
    </style:style>
    <style:style style:family="graphic" style:name="style-509">
      <style:graphic-properties draw:fill="solid" draw:fill-color="#000000" draw:opacity="100.0%" draw:stroke="none"/>
    </style:style>
    <style:style style:family="graphic" style:name="style-510">
      <style:graphic-properties draw:fill="solid" draw:fill-color="#000000" draw:opacity="100.0%" draw:stroke="none"/>
    </style:style>
    <style:style style:family="graphic" style:name="style-511">
      <style:graphic-properties draw:fill="solid" draw:fill-color="#000000" draw:opacity="100.0%" draw:stroke="none"/>
    </style:style>
    <style:style style:family="graphic" style:name="style-512">
      <style:graphic-properties draw:fill="solid" draw:fill-color="#000000" draw:opacity="100.0%" draw:stroke="none"/>
    </style:style>
    <style:style style:family="graphic" style:name="style-513">
      <style:graphic-properties draw:fill="solid" draw:fill-color="#000000" draw:opacity="100.0%" draw:stroke="none"/>
    </style:style>
    <style:style style:family="graphic" style:name="style-514">
      <style:graphic-properties draw:fill="solid" draw:fill-color="#000000" draw:opacity="100.0%" draw:stroke="none"/>
    </style:style>
    <style:style style:family="graphic" style:name="style-515">
      <style:graphic-properties draw:fill="solid" draw:fill-color="#000000" draw:opacity="100.0%" draw:stroke="none"/>
    </style:style>
    <style:style style:family="graphic" style:name="style-516">
      <style:graphic-properties draw:fill="solid" draw:fill-color="#000000" draw:opacity="100.0%" draw:stroke="none"/>
    </style:style>
    <style:style style:family="graphic" style:name="style-517">
      <style:graphic-properties draw:fill="gradient" draw:fill-gradient-name="gradient-63" draw:opacity="73.00000190734863%" draw:stroke="solid" svg:stroke-color="#000000" draw:stroke-linejoin="miter" svg:stroke-opacity="100.0%" svg:stroke-width="0.06278562mm"/>
    </style:style>
    <style:style style:family="graphic" style:name="style-518">
      <style:graphic-properties draw:fill="gradient" draw:fill-gradient-name="gradient-64" draw:opacity="73.00000190734863%" draw:stroke="solid" svg:stroke-color="#000000" draw:stroke-linejoin="miter" svg:stroke-opacity="100.0%" svg:stroke-width="0.14726707mm"/>
    </style:style>
    <style:style style:family="graphic" style:name="style-519">
      <style:graphic-properties draw:fill="gradient" draw:fill-gradient-name="gradient-65" draw:opacity="73.00000190734863%" draw:stroke="none"/>
    </style:style>
    <style:style style:family="graphic" style:name="style-520">
      <style:graphic-properties draw:fill="solid" draw:fill-color="#726d6d" draw:opacity="73.00000190734863%" draw:stroke="none"/>
    </style:style>
    <style:style style:family="graphic" style:name="style-521">
      <style:graphic-properties draw:fill="solid" draw:fill-color="#726d6d" draw:opacity="73.00000190734863%" draw:stroke="none"/>
    </style:style>
    <style:style style:family="graphic" style:name="style-522">
      <style:graphic-properties draw:fill="solid" draw:fill-color="#000000" draw:opacity="73.00000190734863%" draw:stroke="none"/>
    </style:style>
    <style:style style:family="graphic" style:name="style-523">
      <style:graphic-properties draw:fill="solid" draw:fill-color="#000000" draw:opacity="73.00000190734863%" draw:stroke="none"/>
    </style:style>
    <style:style style:family="graphic" style:name="style-524">
      <style:graphic-properties draw:fill="solid" draw:fill-color="#000000" draw:opacity="73.00000190734863%" draw:stroke="none"/>
    </style:style>
    <style:style style:family="graphic" style:name="style-525">
      <style:graphic-properties draw:fill="solid" draw:fill-color="#000000" draw:opacity="73.00000190734863%" draw:stroke="none"/>
    </style:style>
    <style:style style:family="graphic" style:name="style-526">
      <style:graphic-properties draw:fill="solid" draw:fill-color="#000000" draw:opacity="73.00000190734863%" draw:stroke="none"/>
    </style:style>
    <style:style style:family="graphic" style:name="style-527">
      <style:graphic-properties draw:fill="solid" draw:fill-color="#000000" draw:opacity="73.00000190734863%" draw:stroke="none"/>
    </style:style>
    <style:style style:family="graphic" style:name="style-528">
      <style:graphic-properties draw:fill="solid" draw:fill-color="#000000" draw:opacity="73.00000190734863%" draw:stroke="none"/>
    </style:style>
    <style:style style:family="graphic" style:name="style-529">
      <style:graphic-properties draw:fill="solid" draw:fill-color="#ff7f00" draw:opacity="73.00000190734863%" draw:stroke="solid" svg:stroke-color="#000000" draw:stroke-linejoin="miter" svg:stroke-opacity="100.0%" svg:stroke-width="0.058896247mm"/>
    </style:style>
    <style:style style:family="graphic" style:name="style-530">
      <style:graphic-properties draw:fill="gradient" draw:fill-gradient-name="gradient-66" draw:opacity="73.00000190734863%" draw:stroke="solid" svg:stroke-color="#000000" draw:stroke-linejoin="miter" svg:stroke-opacity="100.0%" svg:stroke-width="0.029448124mm"/>
    </style:style>
    <style:style style:family="graphic" style:name="style-531">
      <style:graphic-properties draw:fill="gradient" draw:fill-gradient-name="gradient-67" draw:opacity="73.00000190734863%" draw:stroke="solid" svg:stroke-color="#000000" draw:stroke-linejoin="miter" svg:stroke-opacity="100.0%" svg:stroke-width="0.029448124mm"/>
    </style:style>
    <style:style style:family="graphic" style:name="style-532">
      <style:graphic-properties draw:fill="solid" draw:fill-color="#ff7f00" draw:opacity="73.00000190734863%" draw:stroke="solid" svg:stroke-color="#000000" draw:stroke-linejoin="miter" svg:stroke-opacity="100.0%" svg:stroke-width="0.058896247mm"/>
    </style:style>
    <style:style style:family="graphic" style:name="style-533">
      <style:graphic-properties draw:fill="gradient" draw:fill-gradient-name="gradient-68" draw:opacity="73.00000190734863%" draw:stroke="solid" svg:stroke-color="#000000" draw:stroke-linejoin="miter" svg:stroke-opacity="100.0%" svg:stroke-width="0.029448124mm"/>
    </style:style>
    <style:style style:family="graphic" style:name="style-534">
      <style:graphic-properties draw:fill="gradient" draw:fill-gradient-name="gradient-69" draw:opacity="73.00000190734863%" draw:stroke="solid" svg:stroke-color="#000000" draw:stroke-linejoin="miter" svg:stroke-opacity="100.0%" svg:stroke-width="0.029448124mm"/>
    </style:style>
    <style:style style:family="graphic" style:name="style-535">
      <style:graphic-properties draw:fill="gradient" draw:fill-gradient-name="gradient-70" draw:opacity="73.00000190734863%" draw:stroke="solid" svg:stroke-color="#000000" draw:stroke-linejoin="miter" svg:stroke-opacity="100.0%" svg:stroke-width="0.029448124mm"/>
    </style:style>
    <style:style style:family="graphic" style:name="style-536">
      <style:graphic-properties draw:fill="gradient" draw:fill-gradient-name="gradient-71" draw:opacity="73.00000190734863%" draw:stroke="solid" svg:stroke-color="#000000" draw:stroke-linejoin="miter" svg:stroke-opacity="100.0%" svg:stroke-width="0.029448124mm"/>
    </style:style>
    <style:style style:family="graphic" style:name="style-537">
      <style:graphic-properties draw:fill="gradient" draw:fill-gradient-name="gradient-72" draw:opacity="100.0%" draw:stroke="solid" svg:stroke-color="#000000" draw:stroke-linejoin="miter" svg:stroke-opacity="100.0%" svg:stroke-width="0.10895541mm"/>
    </style:style>
    <style:style style:family="graphic" style:name="style-538">
      <style:graphic-properties draw:fill="gradient" draw:fill-gradient-name="gradient-73" draw:opacity="100.0%" draw:stroke="solid" svg:stroke-color="#000000" draw:stroke-linejoin="miter" svg:stroke-opacity="100.0%" svg:stroke-width="0.25556102mm"/>
    </style:style>
    <style:style style:family="graphic" style:name="style-539">
      <style:graphic-properties draw:fill="gradient" draw:fill-gradient-name="gradient-74" draw:opacity="100.0%" draw:stroke="none"/>
    </style:style>
    <style:style style:family="graphic" style:name="style-540">
      <style:graphic-properties draw:fill="solid" draw:fill-color="#726d6d" draw:opacity="100.0%" draw:stroke="none"/>
    </style:style>
    <style:style style:family="graphic" style:name="style-541">
      <style:graphic-properties draw:fill="solid" draw:fill-color="#726d6d" draw:opacity="100.0%" draw:stroke="none"/>
    </style:style>
    <style:style style:family="graphic" style:name="style-542">
      <style:graphic-properties draw:fill="solid" draw:fill-color="#000000" draw:opacity="100.0%" draw:stroke="none"/>
    </style:style>
    <style:style style:family="graphic" style:name="style-543">
      <style:graphic-properties draw:fill="solid" draw:fill-color="#000000" draw:opacity="100.0%" draw:stroke="none"/>
    </style:style>
    <style:style style:family="graphic" style:name="style-544">
      <style:graphic-properties draw:fill="solid" draw:fill-color="#000000" draw:opacity="100.0%" draw:stroke="none"/>
    </style:style>
    <style:style style:family="graphic" style:name="style-545">
      <style:graphic-properties draw:fill="solid" draw:fill-color="#000000" draw:opacity="100.0%" draw:stroke="none"/>
    </style:style>
    <style:style style:family="graphic" style:name="style-546">
      <style:graphic-properties draw:fill="solid" draw:fill-color="#000000" draw:opacity="100.0%" draw:stroke="none"/>
    </style:style>
    <style:style style:family="graphic" style:name="style-547">
      <style:graphic-properties draw:fill="solid" draw:fill-color="#000000" draw:opacity="100.0%" draw:stroke="none"/>
    </style:style>
    <style:style style:family="graphic" style:name="style-548">
      <style:graphic-properties draw:fill="solid" draw:fill-color="#000000" draw:opacity="100.0%" draw:stroke="none"/>
    </style:style>
    <style:style style:family="graphic" style:name="style-549">
      <style:graphic-properties draw:fill="solid" draw:fill-color="#ff7f00" draw:opacity="100.0%" draw:stroke="solid" svg:stroke-color="#000000" draw:stroke-linejoin="miter" svg:stroke-opacity="100.0%" svg:stroke-width="0.102235mm"/>
    </style:style>
    <style:style style:family="graphic" style:name="style-550">
      <style:graphic-properties draw:fill="gradient" draw:fill-gradient-name="gradient-75" draw:opacity="100.0%" draw:stroke="solid" svg:stroke-color="#000000" draw:stroke-linejoin="miter" svg:stroke-opacity="100.0%" svg:stroke-width="0.0511175mm"/>
    </style:style>
    <style:style style:family="graphic" style:name="style-551">
      <style:graphic-properties draw:fill="gradient" draw:fill-gradient-name="gradient-76" draw:opacity="100.0%" draw:stroke="solid" svg:stroke-color="#000000" draw:stroke-linejoin="miter" svg:stroke-opacity="100.0%" svg:stroke-width="0.0511175mm"/>
    </style:style>
    <style:style style:family="graphic" style:name="style-552">
      <style:graphic-properties draw:fill="solid" draw:fill-color="#ff7f00" draw:opacity="100.0%" draw:stroke="solid" svg:stroke-color="#000000" draw:stroke-linejoin="miter" svg:stroke-opacity="100.0%" svg:stroke-width="0.102235mm"/>
    </style:style>
    <style:style style:family="graphic" style:name="style-553">
      <style:graphic-properties draw:fill="gradient" draw:fill-gradient-name="gradient-77" draw:opacity="100.0%" draw:stroke="solid" svg:stroke-color="#000000" draw:stroke-linejoin="miter" svg:stroke-opacity="100.0%" svg:stroke-width="0.0511175mm"/>
    </style:style>
    <style:style style:family="graphic" style:name="style-554">
      <style:graphic-properties draw:fill="gradient" draw:fill-gradient-name="gradient-78" draw:opacity="100.0%" draw:stroke="solid" svg:stroke-color="#000000" draw:stroke-linejoin="miter" svg:stroke-opacity="100.0%" svg:stroke-width="0.0511175mm"/>
    </style:style>
    <style:style style:family="graphic" style:name="style-555">
      <style:graphic-properties draw:fill="gradient" draw:fill-gradient-name="gradient-79" draw:opacity="100.0%" draw:stroke="solid" svg:stroke-color="#000000" draw:stroke-linejoin="miter" svg:stroke-opacity="100.0%" svg:stroke-width="0.0511175mm"/>
    </style:style>
    <style:style style:family="graphic" style:name="style-556">
      <style:graphic-properties draw:fill="gradient" draw:fill-gradient-name="gradient-80" draw:opacity="100.0%" draw:stroke="solid" svg:stroke-color="#000000" draw:stroke-linejoin="miter" svg:stroke-opacity="100.0%" svg:stroke-width="0.0511175mm"/>
    </style:style>
    <style:style style:family="graphic" style:name="style-557">
      <style:graphic-properties draw:fill="none" draw:stroke="solid" svg:stroke-color="#c92b29" draw:stroke-linejoin="miter" svg:stroke-opacity="100.0%" svg:stroke-width="0.8856398mm"/>
    </style:style>
    <style:style style:family="graphic" style:name="style-558">
      <style:graphic-properties draw:fill="solid" draw:fill-color="#000000" draw:opacity="100.0%" draw:stroke="none"/>
    </style:style>
    <style:style style:family="graphic" style:name="style-559">
      <style:graphic-properties draw:fill="solid" draw:fill-color="#000000" draw:opacity="100.0%" draw:stroke="none"/>
    </style:style>
    <style:style style:family="graphic" style:name="style-560">
      <style:graphic-properties draw:fill="solid" draw:fill-color="#000000" draw:opacity="100.0%" draw:stroke="none"/>
    </style:style>
    <style:style style:family="graphic" style:name="style-561">
      <style:graphic-properties draw:fill="solid" draw:fill-color="#000000" draw:opacity="100.0%" draw:stroke="none"/>
    </style:style>
    <style:style style:family="graphic" style:name="style-562">
      <style:graphic-properties draw:fill="solid" draw:fill-color="#000000" draw:opacity="100.0%" draw:stroke="none"/>
    </style:style>
    <style:style style:family="graphic" style:name="style-563">
      <style:graphic-properties draw:fill="solid" draw:fill-color="#000000" draw:opacity="100.0%" draw:stroke="none"/>
    </style:style>
    <style:style style:family="graphic" style:name="style-564">
      <style:graphic-properties draw:fill="solid" draw:fill-color="#000000" draw:opacity="100.0%" draw:stroke="none"/>
    </style:style>
    <style:style style:family="graphic" style:name="style-565">
      <style:graphic-properties draw:fill="solid" draw:fill-color="#000000" draw:opacity="100.0%" draw:stroke="none"/>
    </style:style>
    <style:style style:family="graphic" style:name="style-566">
      <style:graphic-properties draw:fill="solid" draw:fill-color="#000000" draw:opacity="100.0%" draw:stroke="none"/>
    </style:style>
    <style:style style:family="graphic" style:name="style-567">
      <style:graphic-properties draw:fill="solid" draw:fill-color="#000000" draw:opacity="100.0%" draw:stroke="none"/>
    </style:style>
    <style:style style:family="graphic" style:name="style-56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13890.545 10606.272 C 13890.545 4748.5825 9141.963 0.0 3284.2463 0.0 C 2137.8071 0.0 1034.177 182.61542 0.0 519.139 L 5879.1465 10775.394 L 7049.531 20523.914 C 11048.285 19004.914 13890.545 15137.818 13890.545 10606.272 z" svg:height="205.23914mm" draw:style-name="style-2" svg:viewBox="0.0 0.0 13890.545 20523.914" svg:width="138.90546mm" svg:x="79.848335mm" svg:y="10.141483mm"/>
          <draw:g>
            <draw:g>
              <draw:path svg:d="M 685.0365 2369.9158 C 887.7074 2315.2793 1061.3798 2245.5613 1233.6763 2131.7642 C 1471.8545 1974.575 1700.031 1761.6123 1905.188 1568.3336 C 1984.8811 1493.2711 2067.959 1419.2673 2181.8894 1396.222 C 2395.1177 1353.0682 2609.6152 1326.6365 2819.402 1263.2158 C 3057.9778 1191.0109 3273.4006 1060.5449 3466.4138 915.39465 C 3638.2605 786.2254 3911.9453 454.7025 3690.0662 257.72003 C 3574.0994 154.66513 3369.4705 165.08923 3219.2131 172.60332 C 3003.4978 183.3722 2788.7097 218.19081 2572.2808 220.36041 C 2168.3938 224.46141 1793.9028 83.2265 1401.7902 21.023424 C 1059.0228 -33.3749 699.3218 12.583211 428.70523 220.28128 C 130.59926 449.06656 0.2922948 889.2803 8.074442E-4 1234.482 C -0.15825906 1384.3945 19.262388 1543.6476 57.547356 1689.5391 C 90.96424 1816.8568 153.59123 1942.1633 176.68898 2070.2214 C 195.23598 2172.8008 117.21102 2346.9756 217.54082 2426.8003 C 336.50076 2521.2307 562.11115 2403.0413 685.0365 2369.9158 z" svg:height="24.626585mm" draw:style-name="style-3" svg:viewBox="0.0 0.0 3773.178 2462.6584" svg:width="37.73178mm" svg:x="118.681984mm" svg:y="79.10444mm"/>
              <draw:path svg:d="M 558.1458 2002.2065 C 503.43018 2021.0183 448.1057 2039.9359 393.7865 2062.5847 C 305.28336 2099.15 189.39574 2152.0933 90.706665 2149.5796 C -73.46693 2145.452 25.96337 1959.3707 74.09108 1876.3179 C 110.31222 1813.85 170.92867 1768.818 210.56288 1709.5249 C 253.42525 1645.2313 281.94742 1566.5968 307.0032 1495.2656 C 354.73367 1359.2169 378.67923 1217.0825 380.2925 1074.2609 C 381.5093 955.1193 378.94327 832.1407 429.61118 720.434 C 574.68225 401.2675 1106.4149 142.21353 1466.883 301.70477 C 1503.4749 317.84396 1545.9674 350.97015 1575.8655 365.2046 C 1782.6373 463.4972 1999.5168 485.13992 2237.5095 490.82837 C 2521.3552 497.7078 2918.256 507.39148 3162.3608 347.95355 C 3227.6863 305.2236 3320.3164 205.74002 3303.6492 125.83614 C 3358.6829 108.90242 3358.179 42.069458 3336.1133 0.0 C 3474.0134 74.18878 3420.6736 251.72478 3368.6306 358.74826 C 3298.0923 503.6078 3167.9968 624.99817 3031.789 720.03674 C 2862.111 838.438 2612.3186 927.91974 2408.1128 980.1751 C 2287.7534 1010.97266 2164.6167 1041.3995 2043.3579 1066.985 C 1931.3605 1090.4534 1760.8364 1113.1547 1666.0618 1169.1671 C 1566.1552 1228.1428 1490.3248 1345.1149 1408.0139 1422.9816 C 1232.4626 1588.9807 1038.4968 1771.6755 822.0678 1893.3315 C 739.1207 1939.871 649.3216 1970.9326 558.1458 2002.2065 z" svg:height="21.49666mm" draw:style-name="style-4" svg:viewBox="0.0 0.0 3423.811 2149.666" svg:width="34.23811mm" svg:x="121.77308mm" svg:y="81.71711mm"/>
            </draw:g>
            <draw:g>
              <draw:path svg:d="M 93.23397 4122.2344 C -19.664495 4305.1143 -9.212938 4436.797 17.695948 4633.303 C 81.30156 4623.0903 80.534485 4773.4526 134.53636 4771.124 C 167.89995 4939.822 67.27948 4992.95 78.23327 5159.6904 C 79.927284 5185.779 290.3763 5611.9946 232.08853 5595.9346 C 275.26904 5607.8413 306.33142 5608.3438 349.53775 5596.0674 C 385.4674 5410.303 488.2066 5394.957 521.7543 5214.246 C 528.58044 5177.443 488.0193 4764.692 387.90103 4832.055 C 690.00305 4628.644 502.38693 4515.799 445.94983 4289.634 C 674.70844 4437.165 827.7175 4520.0864 1131.4054 4483.997 C 1639.5897 4423.5405 1998.6036 4379.142 2230.14 3904.5862 C 2260.0122 3843.6 2282.2104 3777.4275 2323.6436 3722.2354 C 2372.0627 3657.677 2445.8018 3616.1907 2472.5508 3536.6565 C 2488.8499 3488.1848 2483.5046 3448.18 2511.6829 3407.1433 C 2526.9758 3384.8394 2557.8267 3374.943 2575.6858 3349.7283 C 2645.0063 3251.33 2564.2021 3183.729 2585.0261 3087.4204 C 2603.2034 3003.8652 2701.4436 2967.7756 2703.8237 2854.9048 C 2705.0674 2796.7493 2659.718 2733.4343 2676.836 2675.888 C 2691.097 2627.5752 2746.8704 2585.2683 2768.5938 2534.6006 C 2799.3655 2463.057 2804.5767 2396.1707 2773.2769 2325.5532 C 2761.4495 2298.9358 2733.9868 2264.223 2728.0327 2237.2349 C 2722.3433 2211.3855 2736.4995 2190.43 2746.8977 2162.2258 C 2776.7424 2081.554 2782.5366 1986.3047 2755.4695 1905.1299 C 2738.615 1854.118 2717.502 1826.4429 2732.795 1772.3352 C 2747.6907 1719.6833 2788.3052 1674.7572 2784.8655 1616.7867 C 2781.8489 1565.5107 2734.0383 1525.6642 2723.8792 1481.0287 C 2711.9727 1428.8533 2754.7559 1398.9286 2776.0288 1357.8119 C 2795.74 1319.8442 2798.1736 1272.193 2791.296 1231.1029 C 2778.1458 1152.9447 2707.0002 1110.2148 2754.36 1032.2157 C 2810.3726 939.5849 2865.6438 855.97644 2800.6624 751.46655 C 2723.8274 628.30304 2704.7507 636.9548 2713.0852 498.3134 C 2718.8003 403.24893 2720.2812 340.6478 2668.926 252.80675 C 2561.1873 68.81524 2326.1062 -83.531715 2123.0906 51.670776 C 1922.2711 185.28503 1963.4669 430.7392 2012.6532 630.92316 C 2038.0264 734.2163 2047.869 770.46405 2034.5349 876.7738 C 2032.6294 891.66956 2046.9437 1344.7684 2140.9238 1284.7875 C 2066.681 1332.174 2054.3254 1408.8771 2041.043 1489.125 C 2020.8019 1612.6857 2076.761 1622.5277 2099.993 1720.6886 C 2114.1216 1780.8287 2094.94 1795.7777 2080.0166 1867.9027 C 2059.2476 1967.677 2109.9148 2045.1738 2111.872 2120.5793 C 2113.1946 2174.528 2070.597 2214.4536 2057.686 2276.207 C 2039.8802 2361.8794 2097.1086 2395.4287 2103.1418 2467.3154 C 2106.4233 2506.394 2045.3047 2806.6963 2032.6035 2825.7996 C 1988.7883 2891.2842 1878.2186 2900.3064 1835.8068 2962.8535 C 1777.9954 3047.9702 1849.5382 3155.8142 1809.7715 3242.7031 C 1778.3394 3311.2302 1665.759 3306.8643 1633.1884 3399.1511 C 1605.2476 3478.473 1648.2423 3588.487 1647.212 3674.291 C 1459.491 3668.6025 1298.359 3802.3225 1263.1157 3978.6677 C 1254.5955 4020.9478 637.82605 3847.2754 576.9189 3843.9158 C 360.9647 3832.0132 198.08705 3952.161 93.23397 4122.2344 z" svg:height="56.050713mm" draw:style-name="style-5" svg:viewBox="0.0 0.0 2830.0193 5605.0713" svg:width="28.300194mm" svg:x="138.77983mm" svg:y="93.266685mm"/>
              <draw:path svg:d="M 368.3528 1.5882428 C 303.2389 172.24481 452.62253 465.19122 458.6816 655.24097 C 467.465 931.59845 418.67596 1225.8674 399.09708 1502.7804 C 357.02762 2100.1833 338.3482 2696.7126 0.0 3207.888 C 114.246895 3043.158 248.54909 2862.8708 309.9859 2673.7732 C 355.54675 2533.7825 349.3553 2390.0073 368.37866 2247.2117 C 402.95987 1987.3115 443.17706 1725.4268 456.19305 1461.8754 C 469.87277 1183.8779 470.34756 901.2232 481.19638 623.91376 C 488.71045 433.1494 477.3594 163.5123 380.28363 0.0 C 350.83612 4.9213724 366.86874 18.521154 357.18585 34.263897 z" svg:height="32.07888mm" draw:style-name="style-6" svg:viewBox="0.0 0.0 483.08182 3207.888" svg:width="4.830818mm" svg:x="157.9012mm" svg:y="99.96778mm"/>
            </draw:g>
            <draw:path svg:d="M 545.2663 648.2259 C 562.7814 638.2249 579.0013 624.0163 593.84375 606.71277 C 619.19104 753.9268 859.32654 675.3189 883.1397 569.4597 C 956.6672 639.3892 1187.3846 651.4807 1192.0936 518.0247 C 1282.8456 588.7479 1562.6427 609.1739 1501.2059 438.2791 C 1581.7195 541.2282 1652.865 501.67316 1653.976 394.33154 C 1737.6902 476.98718 1861.0919 373.1119 1889.1909 294.50397 C 1865.5377 360.67645 2030.0028 332.1543 2052.7307 316.35825 C 2086.201 293.33963 2085.0898 259.1024 2106.1497 231.69127 C 2115.1462 219.99706 2163.8818 180.54695 2167.4006 169.35577 C 2211.2158 31.613863 2039.3691 -36.357597 1919.5121 19.654806 C 1929.0109 38.149315 1943.0071 48.65336 1957.5588 63.733994 C 1890.6992 7.5633297 1742.0294 78.25992 1706.0465 44.36664 C 1726.26 63.33754 1747.6654 89.18706 1769.5471 104.400925 C 1712.3704 50.081726 1595.2926 50.743023 1522.8503 72.09508 C 1552.6417 89.425255 1577.8049 114.64012 1602.4901 132.94891 C 1525.1256 72.38576 1432.1517 74.05232 1336.2661 91.568214 C 1359.0731 107.0994 1384.9226 134.00748 1409.6886 150.99368 C 1344.6538 75.375725 1235.3275 65.08324 1138.967 75.56063 C 1146.7993 102.78603 1156.6146 133.39867 1172.3048 158.03137 C 1110.5515 60.955578 927.48615 25.554802 826.15027 80.82597 C 854.09106 113.55492 883.69684 151.68163 879.4109 193.77692 C 812.0216 65.18982 662.3731 5.3145976 517.48694 71.91017 C 558.3646 113.58237 586.3846 177.61108 599.0582 229.01944 C 576.516 137.52632 469.3859 59.474728 366.80655 69.26418 C 316.27185 74.185555 95.42295 123.2394 167.5487 197.93123 C 86.24231 160.9955 -7.182216 214.30861 0.43763477 299.42535 C 3.0569837 328.1857 20.995972 353.45306 23.879354 383.0071 C 26.022312 405.4702 16.391926 420.02197 14.301452 439.15195 C 10.940869 470.7432 30.070837 497.28067 44.993214 530.1953 C 85.23624 619.0158 216.70753 619.0158 283.96442 553.16144 C 282.37695 559.0348 283.488 568.9042 282.85336 571.94666 C 298.1205 564.43256 306.82477 549.4835 310.95242 534.13806 C 300.58 573.0585 402.07413 636.50507 430.59628 650.7136 C 472.3476 671.4569 511.05646 667.8581 545.2663 648.2259 z" svg:height="6.8769803mm" draw:style-name="style-7" svg:viewBox="0.0 0.0 2174.3877 687.698" svg:width="21.743877mm" svg:x="134.62357mm" svg:y="92.00175mm"/>
            <draw:g>
              <draw:path svg:d="M 569.8885 309.82846 C 512.89746 354.14584 435.32144 365.41776 365.18036 380.70996 C 315.41193 391.6371 263.42142 405.6866 218.73341 429.5256 C 145.44412 468.65756 72.49799 520.5157 31.302189 589.88965 C 3.1240017 637.3561 -16.454906 695.4848 19.554684 744.248 C 53.26225 789.83545 110.01589 799.0694 163.93782 782.16315 C 273.84552 747.6086 282.04752 607.4322 334.03806 525.3854 C 376.00095 459.23956 434.52692 409.84174 517.89716 394.07233 C 591.4779 380.1286 653.0463 432.6488 656.5385 497.41873 C 665.0054 653.94586 669.821 810.7911 691.622 966.65686 C 710.9893 1104.8219 789.3591 1253.65 632.48804 1364.5371 C 602.32513 1385.8625 501.3607 1404.0397 501.70465 1436.5829 C 502.52502 1503.2052 623.6772 1436.3447 651.77625 1417.4005 C 729.458 1365.2509 780.7606 1247.9615 773.3523 1171.9996 C 765.4676 1092.0957 739.2208 989.887 845.0283 938.1872 C 948.21643 887.969 1152.0509 877.3334 1268.7056 906.8866 C 1362.1835 930.5932 1340.8572 1020.6571 1389.5413 1072.1721 C 1395.1772 1018.93805 1366.9716 963.1106 1335.1954 918.1844 C 1437.6956 908.7389 1550.1952 927.2592 1653.4366 929.403 C 1771.2024 931.8633 1889.0747 930.1967 2006.708 924.4816 C 2085.5532 920.59216 2192.0745 903.7909 2268.2488 920.7246 C 2340.3213 936.78467 2375.6956 992.18823 2419.5105 1032.7494 C 2411.202 981.1295 2359.847 943.3201 2306.7446 915.4592 C 2445.281 919.56024 2593.87 906.25195 2730.5542 889.7155 C 2961.6675 861.7222 3166.0315 781.44775 3389.5515 734.0879 C 3347.721 742.92535 3303.139 741.4962 3261.8638 747.6877 C 3216.2498 754.54047 3174.1287 772.47943 3126.6348 773.3523 C 3140.4194 748.7729 3178.1497 728.4786 3198.9978 704.34894 C 3147.483 747.18463 3087.3704 789.5714 3015.9583 812.40515 C 2965.3704 828.62427 2904.8862 837.62 2850.9636 845.16077 C 2808.2869 851.1665 2705.9983 875.7734 2669.6438 862.4118 C 2731.0532 830.6356 2694.859 783.1426 2684.17 745.43976 C 2718.8044 866.9367 2599.238 867.62463 2467.371 876.0649 C 2298.1438 886.91284 2128.2817 889.2674 1958.5779 888.183 C 1877.4297 887.6008 1795.9117 883.9229 1714.8169 885.1139 C 1661.0541 885.9609 1650.8141 890.85565 1679.9708 848.52216 C 1701.3762 817.7512 1729.4736 781.68835 1736.169 748.05994 C 1729.5286 746.4725 1715.6115 745.917 1709.2343 746.4192 C 1695.582 783.61975 1686.8245 836.8005 1646.0518 863.8942 C 1595.0406 897.81415 1499.2616 879.98096 1436.9253 878.79 C 1241.5303 875.21783 942.7371 837.62085 763.5604 912.49756 C 695.87964 849.5799 738.7162 740.2277 727.49756 666.11725 C 712.0455 563.8294 703.2355 460.88028 697.20306 357.74542 C 693.94904 302.94983 683.5241 242.96884 700.66943 189.44418 C 716.3588 140.68181 754.8828 102.396034 792.0035 66.201546 C 805.1793 53.342995 820.763 40.113827 816.8743 21.671803 C 812.9857 2.8066761 798.1683 2.1453793 780.6266 9.05145 C 742.0501 24.185377 709.5594 71.14876 683.2068 100.2006 C 666.4321 118.615974 656.19293 124.48933 633.65076 109.88428 C 591.87274 82.84377 564.11847 42.49498 518.9541 18.206251 C 495.9621 5.8240952 452.94067 -11.824213 431.90594 11.1944065 C 402.11368 43.764282 471.5143 78.18725 495.48572 89.22016 C 563.7745 120.679 608.8864 159.94339 597.9326 234.4503 C 591.66364 276.38492 585.8169 297.393 569.8885 309.82846 z" svg:height="14.654795mm" draw:style-name="style-8" svg:viewBox="0.0 0.0 3389.551 1465.4795" svg:width="33.89551mm" svg:x="127.38044mm" svg:y="86.38592mm"/>
              <draw:path svg:d="M 0.0 565.9433 C 40.87848 539.27344 91.1758 522.3397 129.88387 493.42108 C 166.05252 466.35394 186.68999 432.2491 199.84003 395.78976 C 211.24356 364.0661 226.43077 332.28995 229.02348 299.11124 C 233.57423 239.81819 207.14255 180.20782 219.41893 121.09968 C 235.98203 42.253555 357.18747 6.323096 451.29996 0.0 z" svg:height="5.659433mm" draw:style-name="style-9" svg:viewBox="0.0 0.0 451.29996 565.9433" svg:width="4.5129995mm" svg:x="132.89384mm" svg:y="95.40479mm"/>
            </draw:g>
            <draw:g>
              <draw:path svg:d="M 2595.9849 9331.901 C 2503.7778 9320.101 2413.0261 9296.817 2326.2693 9260.622 C 2232.1829 9221.411 2128.4666 9114.308 2053.405 9049.829 C 1986.253 8992.149 1940.4015 8918.939 1868.9379 8863.562 C 1739.5836 8763.259 1530.4564 8682.561 1420.0723 8849.618 C 1364.3514 8933.967 1373.8494 9076.154 1397.3444 9167.541 C 1418.4583 9249.376 1467.0356 9303.749 1520.2697 9368.121 C 1560.9358 9417.387 1589.8027 9447.073 1560.6451 9508.642 C 1528.0752 9577.539 1451.9017 9624.397 1373.0557 9643.076 C 1290.5325 9662.55 1241.875 9623.048 1188.0856 9569.575 C 1028.78 9411.115 979.9111 9150.951 998.45886 8942.804 C 1019.1755 8711.1875 1170.8353 8521.296 1386.0208 8403.741 C 1562.4716 8307.115 1812.688 8235.043 2007.5276 8333.204 C 2207.3667 8433.852 2401.73 8492.827 2629.4565 8400.673 C 2918.964 8283.515 3031.7026 8101.3496 2791.4348 7885.423 C 2639.855 7749.2686 2510.5007 7581.5493 2436.576 7396.447 C 2256.7388 6946.2056 2295.7915 6472.998 2262.3472 6002.728 C 2218.8228 5389.027 2220.0146 4776.0933 2185.3267 4160.302 C 2168.5789 3862.4868 2173.023 3563.9307 2141.1418 3267.0159 C 2113.2817 3007.4067 2139.6077 2802.884 2177.4429 2549.8628 C 2185.8032 2494.0886 2251.3145 2458.6875 2243.4304 2397.1719 C 2238.5098 2358.7544 2191.36 2314.7014 2167.6533 2283.8508 C 2103.3066 2200.1367 2038.6432 2112.2686 1959.32 2039.5347 C 1913.3618 2033.555 1909.155 1987.0941 1916.6158 1953.7832 C 1928.9988 1899.4114 1977.602 1857.8718 1989.0581 1806.0664 C 1996.9694 1770.2152 1985.2211 1722.8019 1977.7345 1687.586 C 1961.8601 1613.1853 1929.0504 1511.5059 1846.2891 1477.3218 C 1676.771 1407.2335 1415.7856 1488.0374 1254.9718 1543.494 C 1202.4524 1561.6708 1149.0327 1586.5681 1107.5195 1621.7313 C 1041.7444 1677.3995 1027.2451 1720.2092 929.8519 1737.2219 C 844.20636 1752.1709 764.51404 1722.1671 713.50214 1657.4236 C 679.2649 1614.0055 643.4668 1450.2812 583.06274 1458.9596 C 559.3295 1535.0802 567.6373 1616.1487 550.9426 1692.5868 C 540.59766 1740.0265 498.4232 1785.7731 465.87915 1723.7283 C 448.23166 1689.9674 471.64673 1667.1604 476.11835 1634.8282 C 487.6277 1549.7117 419.07404 1471.104 326.84048 1456.6313 C 357.71716 1415.8326 374.99484 1341.8287 318.18872 1313.3066 C 432.51556 1370.6682 445.3741 1202.5521 498.4232 1143.6028 C 527.81824 1168.95 496.41266 1262.3478 565.7858 1250.7327 C 594.996 1245.838 599.33514 1213.5852 611.66486 1193.9532 C 672.3871 1097.6714 755.6249 1019.14294 871.06195 978.66174 C 871.06195 978.66174 1188.2446 876.0035 1524.0533 910.1877 C 1524.0533 910.1877 1866.0536 1087.035 1909.604 1127.0137 C 1909.604 1127.0137 2000.3833 1150.1383 1977.6279 1096.4279 C 1975.1151 1090.5012 1971.2507 1083.6484 1965.6954 1075.6847 C 1941.8823 1041.7916 1921.5623 1015.5448 1908.7303 976.59814 C 1903.5981 960.8025 1904.5236 941.93774 1897.644 923.5757 C 1870.2863 849.36005 1803.0294 850.15375 1736.433 832.4796 C 1739.8195 829.25165 1744.0795 827.00275 1747.5725 823.9601 C 1725.5599 756.1474 1647.6917 721.7251 1594.67 677.11633 C 1469.0463 571.283 1393.534 459.49652 1223.8828 411.31592 C 1019.5978 353.3192 800.07306 371.31088 615.7909 467.91028 C 441.05994 559.5355 240.21466 733.4461 215.52946 927.7825 C 158.5118 930.85156 55.40359 868.0659 0.0 847.37555 C 22.833715 855.948 209.89432 581.8662 230.95488 549.6929 C 290.00974 459.28476 362.42618 376.04684 442.59488 300.77286 C 573.0343 178.35019 735.3031 58.440994 916.6753 7.66749 C 992.399 -13.525599 1040.1561 15.022903 1114.0017 23.648325 C 1210.442 34.84021 1309.5292 6.582689 1404.1439 33.43788 C 1501.9076 61.113335 1591.5743 94.29202 1694.7625 88.338936 C 1791.9706 82.75627 1827.7162 135.19664 1879.5476 207.58664 C 1908.5995 248.35893 1938.1002 292.7825 1956.25 338.15854 C 1969.505 371.12558 1973.7925 409.91357 1992.3395 440.97568 C 2061.237 556.2546 2231.2317 590.7827 2301.4792 717.8621 C 2385.2468 869.3096 2385.6956 1017.5557 2385.6956 1183.423 C 2385.6956 1379.823 2407.6565 1561.9358 2407.6565 1756.0605 C 2407.6565 1908.5928 2431.6538 2054.5105 2440.7827 2205.5347 C 2470.072 2689.4312 2422.315 3182.6145 2422.315 3668.7068 C 2422.315 4016.5017 2462.1606 4364.3496 2466.1301 4710.371 C 2474.227 5408.527 2417.6316 6133.7236 2528.174 6826.7466 C 2556.7495 7005.7637 2597.4414 7207.376 2716.927 7356.5747 C 2815.0881 7479.342 2994.5813 7674.4185 3181.561 7637.5884 C 3273.08 7619.544 3350.9468 7548.159 3426.538 7500.4023 C 3676.3582 7342.763 3977.903 7303.6313 4233.543 7472.5947 C 4457.8574 7620.735 4585.227 7886.0596 4550.725 8137.9155 C 4516.4087 8387.921 4183.8804 8555.825 3949.5117 8644.778 C 3949.5117 8644.778 3688.2888 8987.017 3380.4202 9166.802 C 3150.657 9300.627 2867.236 9366.402 2595.9849 9331.901 z" svg:height="96.48123mm" draw:style-name="style-10" svg:viewBox="0.0 0.0 4556.322 9648.123" svg:width="45.563217mm" svg:x="119.76365mm" svg:y="8.89271mm"/>
            </draw:g>
            <draw:path svg:d="M 184.29187 546.1985 C 230.48817 559.7452 333.27905 562.7878 336.05667 504.0503 C 338.7293 448.38184 238.55779 389.2741 192.33482 371.17645 C 146.13852 353.05255 46.998905 374.21912 15.090325 345.00922 C -32.825836 301.14136 45.67631 202.34592 79.78114 166.99763 C 144.36618 100.11097 251.89272 32.245285 353.14865 35.605465 C 457.20963 39.124508 544.0721 50.872013 649.429 25.974672 C 767.8827 -1.9388754 885.83496 -13.157102 1002.3039 22.005882 C 1122.2659 58.12145 1228.1783 143.63484 1252.5195 261.03058 C 1264.3728 318.47153 1243.0482 375.70096 1270.8809 430.60193 C 1295.461 478.94138 1344.699 508.01907 1334.698 567.5768 C 1322.8188 638.2733 1273.7909 699.81555 1241.4059 763.2891 z" svg:height="7.632891mm" draw:style-name="style-11" svg:viewBox="0.0 0.0 1336.0198 763.2891" svg:width="13.360198mm" svg:x="126.66943mm" svg:y="20.68838mm"/>
            <draw:path svg:d="M 2.4780462 103.43199 C 6.3142138 110.44343 17.427069 115.311714 38.77912 116.76693 C 27.322298 136.53134 14.384619 157.80386 1.2612278 177.039 C 6.7114763 182.59523 16.977322 188.97162 25.920574 190.92967 C 11.659494 187.7017 72.64575 135.63185 79.4194 132.43034 C 105.95686 119.889114 135.56422 122.13805 162.23412 111.18426 C 250.10262 75.20091 242.95834 -19.863935 136.94011 3.71061 C 108.2056 10.24566 -19.244625 63.506294 2.4780462 103.43199 z" svg:height="1.9092966mm" draw:style-name="style-12" svg:viewBox="0.0 0.0 222.80371 190.92966" svg:width="2.228037mm" svg:x="128.20473mm" svg:y="22.444017mm"/>
            <draw:path svg:d="M 14.953059 484.04102 C 57.762943 525.87164 137.00552 575.08417 202.11943 574.52844 C 255.98888 573.9994 349.73074 543.4134 331.84503 481.42166 C 317.31912 431.17722 240.40521 389.98163 192.25085 371.14334 C 146.10783 353.0459 46.941578 374.2389 15.085481 345.00253 C -32.804035 301.10825 45.618176 202.28638 79.7763 166.96432 C 144.30804 100.10411 251.83458 32.238422 353.0905 35.5988 C 457.17734 39.06476 544.0931 50.865353 649.3975 26.047342 C 767.8253 -1.9455369 885.7227 -13.163965 1002.32574 21.999222 C 1122.1827 58.167675 1228.1469 143.62817 1252.4897 261.05014 C 1264.4496 318.51758 1242.9117 375.72055 1270.8784 430.59506 C 1320.3553 527.9353 1359.1967 562.30457 1290.3524 668.9847 C 1236.4829 752.43427 1163.0088 776.379 1256.9888 873.74567 C 1311.7577 930.4987 1613.0911 1213.3119 1529.3768 1308.3239 C 1484.8738 1358.6741 1360.1753 1273.9811 1319.695 1239.7969 C 1247.7806 1179.0751 1198.8076 1130.6298 1147.9015 1234.0553 C 1117.7128 1295.3857 1120.1997 1374.999 1115.8605 1441.0919 C 1111.5212 1507.6875 1095.6469 1580.2363 1095.2755 1646.0645 C 1094.5875 1760.4175 1141.1012 1872.9974 1151.1813 1985.9218 z" svg:height="19.859217mm" draw:style-name="style-13" svg:viewBox="0.0 0.0 1543.9719 1985.9218" svg:width="15.439719mm" svg:x="126.74066mm" svg:y="20.661463mm"/>
            <draw:path svg:d="M 7.3372455 6.0590615 C 40.88655 19.209097 54.777016 58.525978 40.595066 89.852394 C -4.0138054 79.11015 -10.151996 33.39024 13.846053 0.0 z" svg:height="0.8985239mm" draw:style-name="style-14" svg:viewBox="0.0 0.0 46.112103 89.852394" svg:width="0.46112102mm" svg:x="132.27306mm" svg:y="100.32075mm"/>
            <draw:path svg:d="M 641.26575 0.0 C 618.5378 145.36209 631.1848 293.58163 591.1008 436.90646 C 565.25134 529.77515 475.9278 607.69507 409.99353 687.81085 C 309.92776 809.2017 200.52312 933.15894 111.4378 1061.5348 C -8.418413 1234.0696 -80.4384 1350.9095 156.62883 1427.718 C 228.88622 1451.1602 339.9324 1475.581 383.19122 1541.3829 C 423.80487 1603.2424 386.04877 1663.0913 377.10553 1728.2583 C 367.97736 1794.1394 376.4967 1901.1633 490.4529 1862.2963 C 569.8013 1835.2557 559.4296 1703.7844 640.55115 1697.9106" svg:height="18.70573mm" draw:style-name="style-15" svg:viewBox="0.0 0.0 641.2661 1870.5731" svg:width="6.412661mm" svg:x="118.73472mm" svg:y="3.4025495mm"/>
            <draw:path svg:d="M 321.61957 308.82825 C 224.33223 339.30826 273.01547 204.9792 264.23126 157.80408 C 253.78052 102.45316 209.72717 37.207027 148.7409 16.01384 C -87.24112 -65.87473 55.66036 188.4692 66.429245 278.2158 C 83.54787 420.98486 -6.3844614 547.93207 0.36254245 687.6056 C 14.14723 974.09644 430.25714 1064.0282 682.6174 1092.418 C 812.2364 1106.9701 942.75574 1061.1178 990.3279 1199.4418 C 1033.7991 1326.0979 975.96106 1427.592 1037.8734 1554.6713" svg:height="15.546712mm" draw:style-name="style-16" svg:viewBox="0.0 0.0 1037.8733 1554.6711" svg:width="10.378733mm" svg:x="121.923775mm" svg:y="23.258669mm"/>
            <draw:g>
              <draw:path svg:d="M 3049.728 854.53516 C 3071.3708 823.87006 3113.5452 821.8854 3153.0212 815.19165 C 3211.1506 713.16864 3325.451 708.4055 3406.6765 631.0419 C 3536.163 507.82507 3498.5396 153.4693 3308.966 86.44982 C 3139.288 26.415537 2959.5835 136.53558 2844.3838 234.53671 C 2738.841 324.3366 2614.7256 445.25058 2621.5518 581.9081 C 2620.3616 557.40784 2618.8 524.3349 2611.0486 502.03006 C 2572.3928 512.08435 2533.6309 540.2092 2488.8904 542.4846 C 2538.0764 525.04865 2594.591 506.97726 2632.7979 474.3541 C 2709.8975 408.60553 2761.8354 279.0915 2765.671 186.69887 C 2769.8777 90.07282 2706.616 24.958908 2596.2852 6.1737185 C 2317.7847 -41.21276 2177.2651 199.53157 1929.0585 206.33107 C 1834.602 208.92377 1749.1954 172.9933 1655.8501 177.51822 C 1541.2592 183.02176 1440.109 235.30296 1338.6682 276.07568 C 1251.2495 311.15912 1130.3622 362.91226 1034.0792 327.80136 C 999.10077 315.02194 965.04926 298.11487 932.4786 281.3402 C 890.38324 259.61752 844.5842 233.13336 830.56134 190.24435 C 855.14075 246.20346 793.17584 292.79703 733.37976 301.73947 C 667.6312 311.60806 592.8861 327.13925 526.079 315.76236 C 593.3625 417.9178 666.2553 514.7554 800.5309 555.7663 C 887.9222 582.4628 989.6553 600.98395 1081.3066 601.45953 C 1135.5734 601.77686 1188.2786 597.57007 1241.9089 589.79114 C 1282.4169 583.9178 1328.1892 581.4834 1359.0142 556.1627 C 1382.9323 536.39813 1390.4464 517.10986 1425.2925 506.60666 C 1466.7256 494.14456 1514.0338 491.36694 1557.266 486.25986 C 1604.3351 480.75632 1657.0403 481.1536 1704.0835 486.23322 C 1762.901 492.68872 1816.8755 514.5963 1874.8726 524.33325 C 1920.0895 531.8207 1964.2227 535.7634 2009.2814 546.0027 C 2045.6357 554.3371 2131.1748 590.6115 2160.543 558.33234 C 2175.5454 541.7692 2181.895 519.75586 2199.5168 502.7172 C 2220.1018 482.92673 2245.554 466.17792 2268.3079 448.00153 C 2326.4373 401.46127 2380.3052 349.33832 2425.338 293.8556 C 2451.9028 261.1533 2447.6428 207.76024 2437.5884 169.02553 C 2449.098 199.02934 2442.2717 232.57866 2459.0454 261.36484 C 2466.0574 241.65352 2550.5645 234.90651 2574.4568 222.68262 C 2526.832 232.92181 2474.9731 250.35777 2440.2595 279.80606 C 2390.8616 321.6365 2359.483 383.62885 2314.3967 429.50702 C 2273.863 470.88773 2160.304 501.8177 2168.532 566.9849 C 2173.0828 603.15356 2211.0762 609.2651 2247.3257 626.8068 C 2305.3484 655.06415 2363.927 682.4753 2422.4539 710.28284 C 2490.3193 742.6412 2666.6377 790.02844 2733.948 738.3819 C 2776.8103 705.4939 2818.2434 654.8268 2857.403 617.65283 C 2960.5103 519.30695 3097.8567 434.799 3159.1335 309.9956 C 3149.4233 354.6311 3087.4583 420.06235 3060.9727 465.94135 C 3110.4753 429.79932 3156.3286 403.7116 3222.5535 395.6412 C 3077.509 424.63977 3011.4424 488.24536 2918.0178 577.01337 C 2872.985 619.7966 2834.541 667.1572 2791.1506 710.57513 C 2767.8137 733.991 2736.5674 753.6757 2716.6445 779.9225 C 2699.0503 803.0469 2702.8855 819.00116 2701.3257 844.9573 C 2699.0503 887.44904 2673.3848 913.326 2658.384 952.77527 C 2629.8877 1028.0226 2703.9192 1067.0222 2773.3447 1093.6395 C 2812.4236 1108.6411 2853.2495 1120.7592 2890.8457 1138.5133 C 2905.6365 1145.4718 2932.1206 1155.288 2943.1003 1165.8445 C 2964.294 1186.3495 2952.0693 1211.6968 2959.002 1236.0122 C 2967.046 1264.4286 2992.737 1289.6434 3000.1978 1319.6472 C 3007.5796 1349.4128 3008.1626 1382.6449 2993.1602 1410.3992 C 2978.2112 1437.9685 2943.6575 1451.515 2931.6443 1478.5822 C 3018.215 1542.1877 3224.0085 1591.8505 3287.5625 1489.2186 C 3308.3057 1455.9342 3310.237 1415.6644 3313.147 1378.9937 C 3317.01 1329.4109 3322.381 1278.1608 3318.2 1228.2341 C 3315.2368 1191.8539 3307.432 1155.6061 3302.7488 1119.4374 C 3299.0977 1092.8201 3281.1853 1048.476 3288.302 1022.9971 C 3292.667 1007.3077 3321.375 988.2576 3333.5464 974.5254 C 3360.7458 943.9128 3383.4463 910.8665 3414.0066 882.47675 C 3361.4597 922.42914 3298.2515 985.26764 3301.2405 1048.5293 C 3304.4412 1117.8234 3307.9084 1188.1235 3311.2156 1257.8148 C 3315.5808 1355.023 3295.5254 1449.1346 3250.546 1538.6439 C 3206.8374 1625.877 3105.9778 1714.8298 3131.5093 1815.2395 C 3138.5469 1722.0798 3162.465 1606.6687 3243.6665 1537.0831 C 3219.007 1558.1437 3144.4478 1554.8105 3113.253 1551.8997 C 3065.0986 1547.4547 3024.9348 1531.7911 2984.162 1510.2808 C 2907.8293 1470.117 2853.6436 1511.7625 2822.6345 1576.1885 C 2801.0708 1620.9297 2814.6973 1678.6086 2818.0837 1725.3339 C 2821.5493 1773.3292 2804.2197 1820.8223 2828.8518 1865.1396 C 2852.1094 1906.7852 2893.092 1945.4141 2911.7197 1987.8 C 2899.7083 1967.6656 2886.135 1948.0593 2871.7673 1928.6661 C 2862.7192 1916.6804 2832.3174 1866.1183 2817.1309 1862.8375 C 2802.3677 1859.5836 2794.0056 1874.7175 2782.0732 1883.6866 C 2742.623 1913.6638 2697.8293 1942.1859 2653.3796 1966.448 C 2686.346 1925.014 2743.0737 1899.4027 2784.4019 1864.61 C 2823.3223 1831.9868 2805.5684 1783.1711 2805.9124 1743.1396 C 2806.4678 1685.5931 2819.936 1619.5789 2835.2805 1563.6731 C 2853.5627 1497.0242 2944.024 1476.8364 2978.3936 1418.5753 C 2993.7659 1392.6459 3009.8792 1346.9526 3005.5933 1317.5576 C 3002.1 1294.6714 2943.893 1239.7175 2945.2158 1231.9911 C 2953.7085 1181.9845 2912.6982 1140.8153 2861.9246 1121.7395 C 2807.897 1101.4984 2760.4304 1113.2726 2712.4878 1139.9166 C 2620.3599 1191.0868 2575.831 1286.7075 2523.8396 1365.5529 C 2509.0232 1387.9626 2496.931 1410.6907 2484.9983 1434.1066 C 2475.6062 1452.5743 2446.078 1485.674 2447.4797 1506.179 C 2448.5374 1519.0908 2465.2063 1535.7855 2472.2974 1547.11 C 2487.0347 1570.5259 2500.8987 1593.7294 2509.7886 1619.1824 C 2504.4966 1593.9941 2469.3599 1513.5873 2432.4514 1516.5773 C 2477.9333 1390.5295 2589.0054 1283.6118 2668.3545 1172.6189 C 2679.15 1157.5908 2689.918 1140.4722 2702.989 1127.4279 C 2709.048 1121.3688 2727.0654 1113.1935 2729.8977 1106.0492 C 2738.5503 1083.4012 2695.2117 1075.384 2681.7434 1064.8534 C 2663.3547 1050.1958 2651.3691 1025.3508 2647.0298 1004.6875 C 2634.6743 945.3678 2685.7112 920.65594 2697.7502 888.271 C 2717.224 835.56586 2695.9255 796.51385 2640.6267 771.1399 C 2612.4744 758.1489 2587.4194 755.2914 2559.0557 753.6248 C 2540.6135 752.5404 2533.232 758.41376 2513.0974 751.3761 C 2461.5566 733.4904 2412.503 703.19507 2363.6604 679.4627 C 2312.0132 654.3011 2255.5776 635.1453 2200.5972 616.28015 C 2097.8596 581.09094 1993.5604 553.57404 1887.8062 527.38055 C 1783.9575 501.6893 1681.4574 468.80212 1571.6288 478.22095 C 1508.7112 483.51294 1385.0704 502.88028 1368.6147 567.9151 C 1362.1067 593.2624 1399.3864 620.2229 1406.873 644.48584 C 1429.6268 718.0133 1350.4908 774.87274 1299.4781 822.60315 C 1245.2114 873.48267 1190.3116 925.36743 1160.9159 990.79865 C 1183.8811 1021.33136 1236.5604 1022.60144 1274.4215 1028.2899 C 1339.6937 1037.9469 1395.866 1069.7239 1456.455 1093.5887 C 1581.4441 1142.6426 1728.499 1204.8989 1823.6176 1292.4493 C 1858.5428 1235.9081 1904.2102 1188.2826 1963.953 1148.0128 C 1854.9707 1260.8839 1784.9895 1299.6194 1877.8052 1443.1821 C 1864.0464 1347.2708 1795.7576 1270.9648 1703.5507 1221.223 C 1560.3585 1143.9644 1143.6123 874.1956 1051.5637 1132.2701 C 1105.7496 1079.9089 1125.4884 1004.6617 1173.7219 947.1409 C 1219.0986 893.1399 1279.4229 851.01794 1326.387 797.70404 C 1368.0592 750.3434 1426.2937 678.24426 1384.3049 618.3432 C 1340.7805 556.2717 1260.1362 585.0321 1197.5884 593.7371 C 969.83575 625.4342 819.9749 571.67053 612.0387 503.435 C 429.66125 443.58643 285.64874 459.14346 170.50233 581.1168 C 122.00401 632.44604 58.76902 667.66187 52.233566 728.93964 C 46.227795 783.5495 65.383606 837.2333 50.72526 897.05597 C 33.262665 968.3614 10.217399 1036.7292 1.7505391 1109.3839 C -10.208517 1213.2592 43.210377 1306.1016 38.342297 1409.7128 C 35.008358 1480.5944 -9.388154 1554.8364 2.6500318 1625.0574 C 9.423681 1626.9888 15.694293 1624.3694 22.28223 1626.883 C 46.35941 1666.4913 19.901077 1704.5382 37.469448 1750.4696 C 69.66952 1834.2896 166.3214 1981.3187 269.74692 2012.3278 C 338.22144 2032.8595 481.20203 2053.074 543.3793 2010.8728 C 575.15546 1989.3092 584.5751 1943.6426 597.0105 1912.6593 C 618.0711 1860.1133 658.5523 1788.1991 711.76044 1754.4648 C 844.74005 1669.9835 1051.3004 1750.2847 1165.9171 1638.2865 C 1178.6166 1625.7986 1191.3694 1611.7749 1203.0645 1598.4933 C 1182.93 1623.3641 1154.9375 1650.6162 1144.486 1679.1384 C 1145.5178 1679.9587 1146.4432 1680.8315 1147.3427 1681.7311 C 1198.6187 1674.6934 1259.5791 1669.2432 1312.3633 1673.2909 C 1279.2113 1686.52 1227.4315 1678.5562 1189.4913 1683.8474 C 1161.7362 1687.7102 1136.2306 1689.4834 1108.5547 1691.4673 C 1064.3423 1694.563 1023.8619 1712.1838 980.6555 1716.2324 C 946.52484 1719.4338 910.56775 1717.3434 875.7217 1720.36 C 800.6859 1727.0012 722.7659 1739.9922 669.955 1790.5011 C 642.96783 1816.4305 636.14087 1879.5073 619.3929 1911.2301 C 606.61346 1935.4131 566.1056 1975.7618 560.92017 2000.6594 C 532.29224 2138.005 738.0589 2286.145 862.8099 2331.521 C 1025.7675 2390.893 1078.8682 2280.086 1169.2245 2189.5981 C 1283.6571 2075.0073 1418.7797 1986.2926 1571.7079 1913.8495 C 1629.7567 1886.3593 1644.6007 1865.96 1644.1776 1807.7255 C 1646.453 1828.522 1645.0238 1851.6989 1654.6809 1870.8813 C 1677.1698 1865.1396 1703.9204 1867.8389 1727.9177 1864.7432 C 1634.5465 1862.5736 1552.2081 1920.4116 1479.9774 1965.3378 C 1456.245 1980.0486 1373.8259 2019.7627 1415.9745 2048.4697 C 1443.0675 2066.9377 1475.6382 2060.9578 1506.8846 2065.456 C 1543.1858 2070.5098 1580.8094 2081.9658 1616.5017 2090.3003 C 1656.903 2099.799 1801.3661 2129.035 1744.0844 2178.3538 C 1782.4492 2168.6433 1826.9249 2180.126 1864.232 2186.5557 C 1884.0225 2189.9954 1910.5342 2186.953 1926.515 2196.8481 C 1925.3248 2180.9998 1936.4111 2149.8582 1941.6223 2131.337 C 1957.4708 2074.266 1987.343 2017.1426 2018.2456 1965.1521 C 2033.9358 1938.9053 2102.9658 1869.294 2141.8848 1879.7971 C 2085.3425 1890.3011 2044.3325 1941.3656 2016.9746 1981.7144 C 2058.8584 1974.5968 2096.0847 1954.4623 2137.5454 1946.9749 C 2169.8513 1941.1807 2204.7231 1943.1646 2236.685 1938.9578 C 2174.1904 1947.2389 2115.6653 1958.9073 2053.329 1975.6028 C 2024.4888 1983.3285 2015.4938 1984.9159 2001.735 2007.6438 C 1975.3025 2051.5115 1967.7626 2097.2056 1946.6495 2141.867 C 1939.4003 2157.3188 1927.9167 2175.3103 1931.7263 2193.0903 C 1944.3999 2252.7273 2028.2725 2274.979 2083.6243 2296.939 C 2164.9565 2329.1648 2199.9883 2381.3936 2256.4238 2438.8877 C 2299.3396 2482.6238 2330.825 2544.139 2400.543 2560.781 C 2471.3462 2577.7673 2534.422 2535.751 2598.6897 2519.5327 C 2550.298 2539.747 2483.0137 2534.6409 2444.5437 2569.0889 C 2399.671 2609.2793 2362.682 2702.6772 2377.9216 2756.0696 C 2386.2302 2710.1904 2435.4956 2605.813 2400.4106 2567.2366 C 2383.6091 2548.7153 2339.6616 2535.7778 2318.0464 2516.807 C 2241.953 2449.8672 2206.737 2351.363 2103.363 2309.0295 C 2065.951 2293.7632 2023.9348 2291.752 1987.343 2276.433 C 1940.4321 2256.8276 1939.3212 2202.535 1886.3512 2188.7769 C 1867.7251 2183.909 1722.1251 2180.7341 1719.5574 2185.5488 C 1725.3517 2174.6484 1737.3373 2167.2925 1751.4127 2165.0703 C 1744.5608 2148.613 1717.2288 2133.5325 1697.8615 2125.1448 C 1604.7017 2085.0342 1440.6064 2051.6697 1337.9221 2077.6516 C 1273.2588 2094.0823 1222.2461 2133.7698 1182.1613 2178.961 C 1143.3201 2222.697 1103.3951 2272.9934 1073.6295 2321.651 C 1055.8496 2350.6753 1068.126 2377.1602 1096.8871 2396.078 C 1124.9587 2414.5989 1167.3463 2433.913 1199.2808 2447.063 C 1284.9521 2482.3848 1381.9763 2462.1445 1472.9397 2471.0344 C 1521.2523 2475.8767 1563.5592 2472.119 1605.9727 2495.8262 C 1650.7922 2520.9353 1679.2886 2564.4324 1711.3553 2598.961 C 1674.7103 2543.081 1542.6577 2475.7185 1465.4773 2467.1458 C 1369.5659 2456.4302 1280.8246 2471.0876 1185.6802 2442.354 C 1114.1632 2420.7112 932.3688 2319.561 867.3598 2398.4597 C 849.1568 2420.5522 846.48413 2484.3435 838.3354 2511.5688 C 823.67786 2560.3845 793.0919 2621.9531 803.0138 2672.5151 C 820.4231 2760.9126 963.6685 2842.1924 1048.7053 2884.3408 C 1090.3501 2904.9258 1132.1821 2910.8525 1177.1875 2922.0178 C 1217.6162 2932.0188 1257.9384 2940.883 1299.9803 2944.7458 C 1357.8708 2950.0903 1416.9257 2948.3438 1475.0552 2951.7043 C 1521.8337 2954.456 1567.8451 2962.1025 1614.5703 2964.9602 C 1673.8109 2968.6648 1736.0405 2973.2947 1795.1746 2973.1887 C 1816.5525 2973.162 1835.8682 2965.4897 1856.6631 2962.5 C 1882.9098 2958.6895 1908.3104 2959.669 1934.688 2962.1025 C 1899.2606 2966.3093 1845.5494 2959.0068 1814.0122 2973.3738 C 1842.8784 2990.0693 1865.6854 3013.7227 1894.5258 3030.1265 C 1871.772 3014.966 1851.9814 2997.186 1826.3953 2985.0154 C 1806.34 2975.5435 1788.8248 2976.2312 1766.7316 2974.5647 C 1687.1191 2968.9287 1607.187 2957.79 1527.1515 2954.2979 C 1437.1925 2950.2493 1350.6216 2941.5452 1262.066 2927.9453 C 1084.874 2900.7458 887.86566 2843.464 805.89795 2691.223 C 763.8818 2613.2761 835.8751 2521.7573 847.6759 2444.2612 C 862.51917 2346.2068 756.68585 2268.1812 650.9849 2249.8982 C 606.1379 2242.1724 536.1559 2222.725 490.67416 2235.6636 C 448.31403 2247.702 405.45166 2298.2114 370.07672 2321.0186 C 333.43167 2344.6726 300.01477 2360.8118 273.79465 2394.9958 C 204.07668 2486.0916 266.75696 2568.8796 382.75037 2582.3738 C 478.60852 2593.38 587.8024 2516.81 612.4085 2442.1182 C 596.9831 2483.7905 558.8039 2516.122 516.9468 2541.9983 C 479.21735 2565.3342 477.8148 2567.3723 462.65424 2604.1755 C 432.06824 2677.8354 400.08054 2738.1338 396.48175 2819.176 C 393.72998 2883.946 408.7323 2982.4243 465.1145 3026.7683 C 539.09174 3084.8972 639.1042 3038.1187 719.22046 3058.3862 C 720.9403 3051.7717 726.94604 3041.6384 726.39056 3033.8328 C 726.23145 3031.7422 728.825 3050.0251 729.14233 3054.311 C 727.95135 3030.2073 709.2194 3007.1362 704.88025 2982.4236 C 763.6702 3088.3894 885.93427 3159.9062 1007.8018 3208.4836 C 1128.5309 3256.5847 1271.962 3254.9707 1401.1321 3240.0483 C 1499.2124 3228.804 1579.8583 3232.4285 1676.4835 3239.4395 C 1792.5035 3247.853 1883.4137 3250.499 1996.1522 3226.9517 C 2079.7874 3209.3567 2199.7493 3192.132 2212.079 3099.2898 C 2219.8047 3040.3408 2223.3235 2954.457 2183.3987 2904.3445 C 2150.14 2862.5142 2088.519 2839.2039 2056.5571 2797.2944 C 2036.2628 2814.7302 2011.4194 2803.1677 1982.6857 2808.777 C 1949.6387 2815.365 1923.71 2833.1191 1888.5732 2834.5208 C 1783.3746 2838.5693 1667.726 2806.4216 1571.4172 2772.1853 C 1499.3447 2746.6797 1423.9117 2741.7317 1353.0569 2712.3633 C 1304.0563 2692.149 1251.2446 2658.5996 1201.2122 2643.519 C 1148.2955 2627.5647 1094.082 2645.4238 1041.9857 2654.0232 C 1070.7454 2655.3457 1098.8444 2642.0374 1128.3984 2641.1646 C 1117.0474 2620.9502 1102.3906 2597.6667 1098.4213 2575.9182 C 1113.3445 2657.5686 1212.8539 2649.4724 1280.613 2677.6506 C 1301.7793 2686.3813 1320.0356 2698.5261 1340.5674 2708.289 C 1378.9855 2726.572 1423.0122 2734.3767 1465.2383 2743.7698 C 1505.244 2752.5806 1546.1749 2758.534 1585.4119 2769.8308 C 1620.4695 2779.7527 1651.611 2796.9504 1685.3444 2809.624 C 1730.0057 2826.3987 1774.0599 2828.3035 1822.6099 2831.1343 C 1869.6791 2834.071 1909.0226 2826.2664 1954.8224 2818.7256 C 1992.0763 2812.693 2036.7102 2806.052 2051.3687 2771.868 C 2067.6143 2733.847 2056.3167 2686.0374 2039.4619 2649.6572 C 1994.0061 2551.1797 1907.0912 2416.85 1788.2144 2373.4321 C 1757.1794 2362.108 1742.4937 2350.0696 1716.4858 2333.5598 C 1685.2911 2313.6895 1683.3597 2317.1292 1641.0803 2314.4307 C 1612.8762 2312.7107 1586.7877 2306.202 1558.9277 2305.1177 C 1525.9872 2303.9006 1496.0891 2311.0442 1463.0162 2311.4148 C 1503.789 2288.237 1560.9916 2292.5498 1602.8752 2304.641 C 1583.6661 2286.0142 1575.1476 2259.9797 1556.4666 2240.321 C 1567.2347 2260.0857 1591.6034 2299.2966 1614.1198 2310.5413 C 1633.064 2320.04 1662.539 2312.2876 1682.9915 2317.3406 C 1725.4567 2327.818 1753.4507 2362.8757 1795.307 2378.9358 C 1847.6423 2399.0444 1911.671 2428.704 1947.7073 2470.0315 C 1983.188 2510.7244 1997.9513 2568.8271 2016.8955 2616.5051 C 2033.6968 2659.0237 2056.4248 2699.9812 2058.277 2745.3306 C 2059.7854 2782.637 2068.7803 2807.7717 2101.1653 2836.03 C 2154.6633 2882.597 2233.0337 2913.1028 2305.476 2930.936 C 2372.4956 2947.4192 2438.3765 2957.3945 2507.3274 2955.7278 C 2574.77 2953.9556 2592.4966 2955.4631 2635.9678 2915.299 C 2753.7078 2806.635 2821.7576 2701.463 2856.392 2551.6028 C 2865.0447 2514.3499 2844.962 2470.2964 2816.7837 2438.8376 C 2779.1858 2396.8215 2701.2659 2399.759 2651.9214 2374.1733 C 2651.7632 2373.9087 2654.0642 2369.3313 2653.827 2367.797 C 2517.0103 2320.304 2386.2544 2288.8718 2375.1682 2145.124 C 2370.167 2080.6982 2396.2812 2020.6381 2432.424 1965.4193 C 2519.4714 1832.3606 2356.807 1795.0276 2256.4238 1743.4868 C 2227.7693 1728.7494 2186.1245 1696.6293 2150.7488 1695.0942 C 2091.6938 1692.6598 2047.6931 1740.9733 1991.3108 1745.2325 C 1927.8635 1750.0215 1847.4565 1723.8805 1786.9725 1709.2496 C 1741.0144 1698.1108 1700.7972 1687.9774 1662.09 1666.493 C 1622.7206 1644.5854 1591.7906 1629.7688 1544.8265 1649.4535 C 1485.0304 1674.4568 1478.7065 1745.18 1413.5134 1781.7719 C 1350.41 1817.0935 1276.5128 1840.4302 1210.4186 1870.4598 C 1139.4572 1902.739 988.6977 1952.1636 961.9212 2023.7863 C 943.0303 2074.137 943.1885 2150.1514 968.6682 2198.173 C 941.0988 2129.3289 965.20264 2066.4905 961.70966 1999.7357 C 960.2272 1970.3673 951.5504 1969.3613 922.39197 1956.9525 C 865.40094 1932.8486 807.53625 1923.2708 767.3724 1875.9368 C 797.985 1916.5238 892.1758 1958.4075 948.16235 1967.9587 C 980.7589 1973.4089 1044.576 1940.6276 1076.433 1930.4408 C 1147.1829 1907.7928 1211.0791 1868.4493 1277.0667 1837.5719 C 1349.7738 1803.5203 1430.578 1783.1469 1471.8788 1716.3665 C 1494.9232 1679.2191 1525.9065 1651.0409 1511.4597 1606.9875 C 1499.4481 1570.3959 1460.7651 1536.0529 1426.5553 1513.9603 C 1388.1371 1489.1161 1344.2703 1469.3248 1298.8936 1455.7258 C 1263.81 1445.0894 1226.2655 1441.862 1191.2612 1430.9873 C 1160.357 1421.4885 1133.6873 1405.4019 1102.0968 1396.327 C 1037.5126 1377.6476 966.63025 1377.8857 899.45245 1380.875 C 867.75543 1382.3566 835.2114 1381.2722 804.22894 1388.4681 C 774.41003 1395.3734 743.74493 1404.6873 714.773 1394.5006 C 654.13074 1373.3601 627.93646 1301.7373 624.97314 1251.9963 C 620.6339 1180.5585 651.7221 1124.4146 673.9479 1058.5068 C 688.712 1014.6126 705.0627 971.11475 703.23706 924.9451 C 701.83453 892.50684 695.8288 890.9727 657.6229 885.4425 C 624.2327 880.68024 589.83636 878.00757 556.0231 881.07666 C 467.5199 889.06714 420.3708 963.7856 394.01904 1028.3699 C 360.3115 1111.2637 333.13855 1188.6014 320.59735 1275.8878 C 310.67548 1345.3143 307.9237 1407.6506 322.60788 1476.0977 C 336.04858 1538.857 331.31293 1595.2134 421.13867 1585.8995 C 403.59695 1581.6136 381.5836 1591.4556 361.39587 1587.2754 C 382.13913 1642.3085 417.51407 1699.326 449.97815 1750.0206 C 377.7466 1666.8353 320.86136 1555.5784 306.3096 1452.1528 C 295.3292 1373.7307 314.35257 1272.0508 342.16095 1196.4595 C 377.74744 1099.6752 373.06427 964.26117 490.7242 906.79376 C 498.8471 896.5013 520.0401 884.8337 537.1321 880.9701 C 396.13535 893.53796 231.69693 852.607 208.9165 715.8962 C 230.45346 777.3855 306.44205 852.81775 380.34015 874.2231 C 422.38214 886.3937 472.86517 876.4718 516.52124 880.9434 C 545.7047 883.9859 569.4379 883.40375 599.8915 883.40375 C 656.27454 883.40375 711.88965 891.31506 766.26135 878.2708 C 840.76825 860.2527 924.4558 824.58704 991.422 791.96387 C 911.9679 817.9725 838.8102 859.115 761.2608 888.6957 C 727.8706 901.3693 716.652 905.04724 706.57184 934.81287 C 694.2421 971.1931 692.8396 1009.23987 684.8491 1046.2289 C 677.12354 1082.1593 657.83527 1112.772 646.51086 1147.7496 C 623.78296 1218.3938 619.28546 1298.0594 675.2446 1358.5435 C 735.7811 1423.8164 836.4024 1366.7455 927.73724 1364.1794 C 1046.6931 1360.793 1123.2905 1405.7983 1225.9749 1440.6702 C 1288.8925 1462.049 1369.511 1471.5469 1424.4656 1507.6888 C 1476.3246 1541.688 1496.908 1592.3558 1559.853 1620.3484 C 1688.5468 1677.6309 1847.8248 1737.8759 1994.6423 1730.4943 C 2144.5283 1723.1918 2184.6404 1593.1488 2209.4048 1486.5483 C 2223.9307 1424.1863 2230.3062 1360.7655 2239.0378 1297.6355 C 2247.0818 1239.1095 2270.5767 1185.9022 2275.5247 1127.0847 C 2288.1191 979.52673 2173.6074 966.1385 2025.44 922.40326 C 1951.7267 900.76056 1831.818 846.9444 1754.9833 848.5318 C 1709.6873 849.45795 1632.825 887.21405 1582.9783 894.9397 C 1634.3333 874.064 1687.3566 855.2522 1741.3584 839.64185 C 1638.7533 809.63806 1660.4751 756.0068 1598.3245 692.6927 C 1669.047 894.5432 2039.1471 862.5022 2196.3354 964.41943 C 2345.6658 1061.2037 2270.7625 1195.8241 2248.7756 1345.8431 C 2237.1082 1425.0857 2220.651 1511.4984 2190.3555 1587.2754 C 2162.019 1658.3951 2140.5347 1664.5342 2203.3474 1713.1116 C 2235.1235 1737.691 2281.6113 1740.5227 2319.2883 1757.0592 C 2392.2068 1789.1002 2483.3027 1846.0387 2455.601 1928.7477 C 2437.8743 1981.8759 2404.4575 2029.8186 2392.5767 2086.4658 C 2362.3347 2229.9226 2496.532 2340.4658 2648.5076 2373.618 C 2720.9773 2389.4397 2810.1948 2403.5425 2883.1394 2381.5552 C 2987.0413 2350.0962 2979.5806 2274.4517 3043.451 2211.296 C 3009.267 2188.9917 2992.889 2151.05 2994.344 2113.268 C 2988.3914 2263.0488 3321.924 2082.8145 3374.0203 2053.102 C 3499.6716 1981.3469 3515.1228 1870.8038 3581.9824 1762.7484 C 3638.7876 1670.8055 3593.1736 1637.2037 3572.7744 1532.7463 C 3551.2107 1422.0449 3608.9172 1316.8995 3627.12 1209.1606 C 3652.309 1059.433 3682.0474 720.02545 3444.6895 685.4975 C 3370.1042 674.64954 3280.5942 705.1297 3226.938 753.99786 C 3196.326 781.8587 3185.3447 817.89496 3145.869 838.056 C 3087.237 867.9008 3020.4033 830.5153 2965.1855 863.64154 C 3023.2876 853.5606 3081.866 845.4385 3139.9421 835.146 z" svg:height="32.493023mm" draw:style-name="style-17" svg:viewBox="0.0 0.0 3643.7983 3249.3025" svg:width="36.437984mm" svg:x="126.610176mm" svg:y="101.91105mm"/>
              <draw:path svg:d="M 227.6702 215.11768 C 176.84401 233.55888 89.4519 215.27673 51.484257 184.08194 C 20.47517 158.60223 -34.478676 96.90138 29.947298 75.47019 C 75.90541 60.20385 140.06654 81.02622 181.36812 56.04955 C 194.04176 48.376404 205.28622 31.999014 219.83879 22.844212 C 232.11517 15.118586 243.33382 7.0748262 255.08131 0.16956328 C 261.00797 -0.22769926 270.92984 0.19620894 277.04138 0.19620894 C 296.806 17.737934 332.8947 67.373955 340.22388 91.05387 C 354.0877 136.16577 271.9343 199.00432 227.6702 215.11768 z" svg:height="2.2249565mm" draw:style-name="style-18" svg:viewBox="0.0 0.0 341.7797 222.49564" svg:width="3.417797mm" svg:x="131.91997mm" svg:y="103.72423mm"/>
            </draw:g>
            <draw:g>
              <draw:path svg:d="M 411.34518 111.98847 C 402.53436 82.805016 358.87827 21.818758 335.01263 0.28179803 C 327.60434 0.28179803 315.4862 -0.2737236 308.42188 0.17602284 C 294.23993 8.748658 280.6668 18.53811 265.79773 28.116014 C 248.17686 39.36048 234.57707 59.57485 219.33656 68.808784 C 169.43651 99.606316 91.83386 74.15325 36.21872 92.80683 C -41.72791 119.23852 24.815184 195.06802 62.279785 226.3686 C 108.18461 264.7335 213.91216 287.03754 275.34897 264.46866 C 328.8478 244.80981 428.22562 167.55113 411.34518 111.98847 z" svg:height="2.7350643mm" draw:style-name="style-19" svg:viewBox="0.0 0.0 413.25098 273.50644" svg:width="4.1325097mm" svg:x="130.75949mm" svg:y="103.11854mm"/>
            </draw:g>
            <draw:g>
              <draw:path svg:d="M 469.90347 4038.2935 C 489.19168 4051.6282 509.88165 4063.879 531.895 4074.7268 C 632.5687 4124.548 750.8375 4102.3496 845.63794 4164.8965 C 928.08203 4219.268 975.31024 4286.7905 1007.9601 4377.4893 C 1045.4779 4481.577 1073.5504 4597.411 1218.33 4567.4873 C 1223.9126 4467.8457 1085.1388 4433.978 1041.9591 4351.191 C 980.17914 4232.5513 1037.7523 4210.4326 1104.2688 4127.5386 C 1137.1567 4086.4485 1134.2992 4050.174 1153.5342 4003.6338 C 1175.8649 3949.5261 1223.0664 3907.2458 1248.2288 3854.2236 C 1290.2709 3765.5613 1335.4619 3669.7563 1348.6385 3571.7812 C 1358.1373 3501.6135 1340.2516 3442.6643 1299.0292 3386.5461 C 1292.4146 3377.6296 1097.1254 3112.544 1078.5784 3151.0938 C 1069.9265 3169.0327 1037.3301 3205.439 1017.93604 3225.1768 C 1031.8798 3201.9993 1050.7183 3194.2202 1060.9841 3170.5403 C 1076.5677 3134.4775 1074.5573 3081.4285 1066.3286 3044.1753 C 1046.9612 2956.3335 985.2604 2911.9895 914.8545 2873.8894 C 880.98785 2884.1018 850.69336 2910.2163 821.1659 2929.5044 C 853.04785 2906.6975 901.38794 2886.8003 918.9296 2854.601 C 941.1812 2813.935 931.5242 2741.2004 922.8191 2698.0474 C 914.9344 2659.101 884.05774 2578.8 835.34784 2568.2693 C 797.1687 2560.0405 753.96234 2605.7605 725.0429 2622.7734 C 790.8714 2584.197 849.95294 2542.737 861.0125 2463.9443 C 867.73285 2416.1338 852.3874 2285.3772 795.10486 2266.3271 C 825.1353 2226.2166 910.1987 2114.509 825.37354 2080.087 C 856.5942 2036.6691 913.79755 1873.0502 858.1291 1830.3468 C 899.2983 1765.2595 933.2182 1694.1133 920.59705 1617.2777 C 915.041 1583.755 909.27264 1556.6088 912.395 1521.895 C 913.00385 1515.4655 933.7204 1426.2484 937.34503 1429.8998 C 904.193 1397.0117 866.91327 1361.4252 829.4479 1329.6757 C 967.2697 1446.5153 1071.7797 1476.8632 1252.8604 1423.7083 C 1225.2377 1440.7477 1193.4882 1442.6525 1164.6744 1455.0613 C 1244.1287 1536.3677 1376.87 1561.8999 1483.3655 1537.0023 C 1495.7743 1534.1182 1496.7004 1522.0267 1513.1311 1522.1324 C 1537.6847 1522.3973 1577.2922 1553.1682 1599.4646 1562.2964 C 1658.0964 1586.1354 1780.2021 1631.4321 1836.9541 1584.2565 C 1878.8379 1651.5665 2043.831 1611.1912 2104.898 1598.4908 C 2182.235 1582.4042 2209.3296 1571.7943 2254.4673 1517.899 C 2284.9468 1540.283 2438.5906 1513.1892 2423.1926 1457.415 C 2430.681 1484.2706 2574.7725 1436.4868 2589.7214 1429.2102 C 2642.5056 1403.3606 2683.595 1361.3179 2712.4353 1311.7885 C 2757.468 1386.5336 2998.503 1304.6974 3010.965 1223.894 C 3075.417 1228.1542 3322.776 1199.6586 3281.7659 1093.3223 C 3336.1375 1122.0293 3456.311 1105.4404 3503.3542 1060.3551 C 3524.4949 1040.1407 3536.6387 978.6781 3559.1277 965.8196 C 3588.5234 949.0449 3670.1206 973.81 3706.7656 964.92004 C 3728.3035 959.7605 3742.035 955.87103 3755.6338 940.1549 C 3758.518 936.7685 3751.3738 921.42224 3755.2366 918.43225 C 3774.7104 903.19257 3783.3354 916.87146 3821.276 912.32074 C 3967.6428 894.5408 3976.3213 762.0642 4082.8425 708.353 C 4125.8374 686.73694 4214.393 729.06964 4277.47 722.13776 C 4421.378 706.395 4479.9033 626.94086 4517.9243 505.92032 C 4834.074 640.9904 4795.0747 196.04019 4605.2637 76.501305 C 4414.658 -43.4082 3891.4702 -39.65116 3814.3188 213.29123 C 3742.7485 190.96056 3662.1833 206.27939 3593.7622 234.5375 C 3556.35 250.01541 3551.244 281.71243 3525.7383 308.27655 C 3494.0945 341.24368 3450.0403 349.4457 3407.3638 361.85452 C 3337.5925 382.22714 3308.224 404.95508 3298.3813 477.02756 C 3267.8486 474.2233 3236.6814 474.6464 3206.5977 482.31952 C 3196.9404 484.77982 3133.2559 519.6525 3131.799 519.0437 C 3147.3037 524.997 3161.5906 538.0146 3163.761 554.73596 C 3099.335 522.1128 3050.0164 496.47482 2980.3774 526.6111 C 2923.0957 551.4553 2817.2883 612.94464 2835.8352 684.69977 C 2819.6687 679.14374 2806.8367 664.0889 2792.2058 659.3525 C 2753.418 646.8379 2702.5393 661.73364 2664.9673 672.1053 C 2613.612 686.3397 2487.4587 719.06866 2513.229 790.63885 C 2403.9302 798.3912 2248.9106 743.5164 2155.7766 823.73846 C 2155.4329 826.11957 2155.7766 828.42163 2156.9944 830.5121 C 2178.8228 838.0528 2201.339 848.1596 2219.7004 861.0448 C 2218.6428 862.76465 2216.1816 868.6121 2215.5469 870.78174 C 2142.3894 847.31335 2068.6504 785.7183 1985.7565 820.00806 C 1931.8337 842.28625 1904.2385 913.11523 1970.331 932.2969 C 1858.1738 915.0991 1756.5214 900.8647 1648.4918 868.2149 C 1569.355 844.3759 1501.013 852.7103 1421.9819 864.0606 C 1355.8894 873.5327 1292.971 865.96533 1253.2834 809.265 C 1219.655 761.11066 1209.9979 698.9867 1148.2438 672.36926 C 1088.5801 646.5989 938.297 664.1406 906.70575 724.7304 C 886.65045 697.505 787.98724 669.4851 749.6756 663.0829 C 675.8833 650.77985 596.74646 679.80426 538.6969 721.47644 C 473.68875 768.1758 429.8736 819.3193 406.9083 895.7576 C 394.3937 937.4823 369.68106 1004.58093 391.82684 1044.824 C 332.37473 1061.9425 290.9149 1125.3633 275.27792 1179.7083 C 265.96484 1212.0142 274.1935 1251.0928 264.9854 1281.0433 C 259.1379 1299.9875 257.36557 1296.363 241.83438 1314.3545 C 193.91823 1369.5465 155.07773 1401.8523 151.29405 1480.6719 C 149.73326 1510.5698 164.65564 1552.2946 159.04633 1579.8114 C 150.92343 1619.1549 111.65984 1646.1163 105.78569 1691.1217 C 101.8171 1721.337 111.31587 1745.3876 113.855286 1775.418 C 115.86582 1799.9183 117.32165 1829.2075 110.0716 1849.1571 C 104.14496 1865.3762 85.4389 1878.3138 79.69717 1895.3 C 57.49891 1960.4673 93.45521 2156.8667 188.86443 2147.2097 C 94.593704 2108.2368 55.96396 2240.3428 86.02107 2306.357 C 3.6294618 2315.1946 -7.430102 2478.3096 3.5503323 2534.3752 C 17.652346 2606.0247 94.302216 2711.858 184.2079 2692.1465 C -4.4667816 2604.1724 -5.7102456 2883.4407 27.07199 2993.7449 C 41.438843 3042.163 72.97681 3091.0588 98.50981 3134.2651 C 121.766624 3173.6086 125.25882 3175.5933 114.86136 3214.831 C 95.46736 3287.459 87.609314 3338.3918 123.936226 3410.4377 C 138.77948 3439.886 179.81621 3507.7776 218.49844 3508.836 C 229.79459 3706.2407 296.2844 3918.4373 469.90347 4038.2935 z" svg:height="45.722816mm" draw:style-name="style-20" svg:viewBox="0.0 0.0 4751.7646 4572.2817" svg:width="47.517647mm" svg:x="118.14594mm" svg:y="93.178474mm"/>
              <draw:path svg:d="M 160.58208 75.16821 C 165.37103 252.67755 90.83828 427.09036 59.326157 600.47205 C 0.11223475 925.96246 -22.694834 1227.4548 27.946451 1555.6704 C 85.228966 1927.1981 177.9389 2597.0442 565.65906 2798.3125 C 303.53604 2478.6165 198.6555 2085.2078 127.032776 1686.9569 C 46.01705 1237.2976 34.772587 628.43866 264.43073 217.91061 C 296.4717 225.37221 328.83005 219.18073 359.78665 239.71242 C 258.37164 168.48697 175.05472 113.55895 128.96419 0.0 C 137.24533 42.439266 146.29436 96.20213 160.58208 140.57281 z" svg:height="27.983126mm" draw:style-name="style-21" svg:viewBox="0.0 0.0 565.65875 2798.3125" svg:width="5.6565876mm" svg:x="122.42052mm" svg:y="104.334206mm"/>
              <draw:path svg:d="M 0.0 718.111 C 24.71183 732.213 64.90237 737.68994 91.62554 746.44824 C 87.762726 719.8309 98.134346 720.7045 99.4311 708.13666 C 156.7661 918.50653 496.65005 917.8453 669.18475 939.11816 C 1034.521 984.3359 1420.707 983.43555 1770.6453 858.20825 C 2183.4478 710.49115 2629.4832 542.4548 3003.9468 316.5795 C 3074.141 274.21936 3157.7488 236.64899 3222.6252 191.69614 C 3303.746 135.6046 3355.8164 36.412502 3450.8818 0.032297768 C 3456.9666 -2.375501 3387.4875 132.11241 3376.0042 145.55312 C 3336.9255 191.4321 3287.4485 222.49367 3237.3628 254.74704 C 3134.3345 320.89285 3013.6572 404.2098 2897.1624 445.53802 C 2521.0046 578.88824 2183.3962 797.80414 1791.734 900.7274 C 1431.6624 995.5012 971.52576 1094.5875 599.7599 1020.901 C 488.34387 998.8085 374.4668 979.20294 267.07266 942.24054 C 102.92491 885.8842 124.461876 826.03564 22.62378 718.24426 z" svg:height="10.46553mm" draw:style-name="style-22" svg:viewBox="0.0 0.0 3451.2583 1046.5531" svg:width="34.512585mm" svg:x="126.960304mm" svg:y="93.65424mm"/>
            </draw:g>
          </draw:g>
          <draw:g>
            <draw:path svg:d="M 13675.465 1084.7651 L 13194.056 1226.9523 C 14319.064 1682.2737 15351.706 2363.6553 16235.811 3247.6812 C 17968.248 4980.2256 18922.47 7283.741 18922.47 9733.888 S 17968.25 14487.551 16235.811 16220.069 C 14503.267 17952.588 12199.751 18906.78 9749.577 18906.78 C 7299.43 18906.78 4995.9146 17952.613 3263.3706 16220.069 S 576.6859 12184.01 576.6859 9733.888 S 1530.8262 4980.2246 3263.3708 3247.6807 C 4867.593 1643.4061 6961.4517 706.5696 9207.949 576.5798 L 9749.578 274.8225 L 9189.217 0.0 C 6795.664 134.7259 4564.327 1131.1201 2855.5684 2839.8787 C 1014.1479 4681.3257 0.0 7129.6475 0.0 9733.888 C 0.0 12338.076 1014.1479 14786.423 2855.5684 16627.896 C 4697.0156 18469.293 7145.39 19483.44 9749.577 19483.44 C 12353.766 19483.44 14802.114 18469.291 16643.56 16627.871 C 18484.98 14786.397 19499.182 12338.049 19499.182 9733.861 C 19499.182 7129.62 18484.98 4681.325 16643.56 2839.8516 C 15649.283 1845.627 14478.184 1092.5433 13201.093 610.04913 L 13675.465 1084.7651 z" svg:height="194.83438mm" draw:style-name="style-23" svg:viewBox="0.0 0.0 19499.182 19483.438" svg:width="194.99182mm" svg:x="18.48141mm" svg:y="19.242622mm"/>
          </draw:g>
          <draw:g>
            <draw:ellipse svg:height="4.1153293mm" draw:style-name="style-24" svg:width="20.45335mm" svg:x="37.72403mm" svg:y="66.584785mm"/>
            <draw:g>
              <draw:path svg:d="M 108.49749 26.008585 C 176.83916 18.018118 255.71153 19.288227 275.15842 17.96523 C 393.71826 10.2392 514.20953 0.0 633.95996 0.0 C 820.4913 0.0 1002.7363 3.5454876 1187.5477 22.039593 C 1229.5635 26.220137 1317.1405 30.559341 1348.679 62.28261 C 1398.1825 111.99776 1274.807 75.90864 1251.5503 75.16781 C 1201.9409 73.6595 1154.6598 70.22019 1105.5797 63.12922 C 1034.9889 52.89002 971.51526 65.96012 902.3799 63.12922 C 814.406 59.5046 726.9877 62.652824 638.9609 61.96488 C 564.61304 61.356476 490.6883 66.56853 416.3671 66.40987 C 342.125 66.27744 267.4332 65.77481 193.77328 76.702354 C 151.33401 82.97297 37.219543 137.45082 6.633558 91.94246 C -20.22244 51.96388 38.620865 34.157715 108.49749 26.008585 z" svg:height="1.0992252mm" draw:style-name="style-25" svg:viewBox="0.0 0.0 1360.2896 109.922516" svg:width="13.602896mm" svg:x="35.916737mm" svg:y="40.65932mm"/>
              <draw:path svg:d="M 94.8 4.374733 C 70.484634 24.218481 33.892876 1.4643 0.0 4.374733 C 18.864319 -6.896785 57.863876 7.5496035 94.8 4.374733 z" svg:height="0.12581906mm" draw:style-name="style-26" svg:viewBox="0.0 0.0 94.8 12.581905" svg:width="0.9480001mm" svg:x="37.293022mm" svg:y="42.022366mm"/>
              <draw:path svg:d="M 0.0 4.933484 C 9.816099 -8.745428 22.80707 10.489911 34.4488 9.272689 C 24.6327 22.951601 11.668376 3.6633744 0.0 4.933484 z" svg:height="0.141984mm" draw:style-name="style-27" svg:viewBox="0.0 0.0 34.4488 14.1984005" svg:width="0.344488mm" svg:x="38.02565mm" svg:y="65.80282mm"/>
              <draw:path svg:d="M 0.0 4.3412237 C 9.551257 -9.15238 41.98952 13.575156 43.07432 8.627542 C 51.778976 27.889124 12.435449 4.658953 0.0 4.3412237 z" svg:height="0.16260095mm" draw:style-name="style-28" svg:viewBox="0.0 0.0 44.319675 16.260096" svg:width="0.44319677mm" svg:x="38.93079mm" svg:y="65.93812mm"/>
              <draw:path svg:d="M 211.18945 0.0 C 217.67162 5.476894 189.4143 6.8261333 176.71442 8.651765 C 130.2799 15.319235 72.38939 26.484573 25.875357 34.501686 C 67.7587 59.266808 123.58579 41.77757 176.71442 38.788006 C 578.2726 16.113358 1086.8018 18.09765 1400.4652 38.788006 C 1391.337 17.700792 1293.547 14.869489 1245.3397 4.3129635 C 1221.5537 -0.8728472 1214.8066 3.3605828 1253.9386 4.037221E-4 C 1326.7786 14.790763 1425.0712 4.1280584 1469.4153 47.413933 C 1451.2646 797.37537 1425.3885 1651.4503 1400.4647 2395.8027 C 1393.9559 2589.4248 1402.7139 2766.0347 1284.1274 2839.641 C 1161.8372 2915.5498 904.45013 2946.6914 715.3261 2943.0933 C 443.3874 2937.9072 120.83403 2898.6702 73.26183 2680.23 C 51.963074 2582.3076 69.87501 2448.3228 64.66296 2339.8171 C 49.47574 2022.5024 29.47333 1660.3673 25.874954 1318.552 C 21.35044 886.3816 -0.8478164 400.60657 0.025030771 43.101776 C 48.682426 7.0114417 134.85732 8.413973 211.18945 0.0 z M 1146.2268 43.100563 C 813.4076 14.155305 440.2658 22.27779 146.52528 64.61128 C 504.37405 86.5451 926.19946 101.36211 1258.2516 60.324966 C 1223.7499 62.91807 1185.8615 46.540276 1146.2268 43.100563 z M 637.75055 417.9622 C 668.3099 409.31042 764.64484 427.69876 814.4391 413.67587 C 804.3319 402.21945 768.1637 416.8245 758.4267 405.05035 C 870.87463 405.5001 993.53546 405.18277 1077.3026 400.76404 C 1081.0863 380.6821 1063.0681 403.67447 1064.3907 392.11227 C 1079.4984 379.1213 1083.9963 404.41528 1107.4651 396.42484 C 1106.0629 381.87268 1077.6199 371.9508 1085.9015 361.97604 C 1177.4474 351.10178 1257.6162 341.0475 1357.4166 331.81354 C 1347.3362 291.57053 1293.9697 294.66586 1279.8407 258.5505 C 1291.5353 208.30608 1270.6597 185.12878 1275.5281 133.5876 C 1286.9316 137.34465 1301.6691 123.05733 1292.7524 120.64953 C 1292.4352 131.57668 1272.6971 131.57668 1284.127 120.64953 C 980.597 144.9649 579.11835 144.67381 267.2273 124.935844 C 629.20374 121.1788 902.7037 142.5571 1249.6782 103.425125 C 1206.842 64.45181 1140.961 94.27073 1094.5529 90.487045 C 902.75653 74.79719 672.62164 111.70668 461.14026 90.487045 C 338.02966 78.13113 206.18774 72.310265 103.476395 86.174484 C 124.08762 92.84196 142.58173 101.67902 168.11392 103.425125 C 168.06104 109.11357 160.52031 107.34083 159.46216 112.024 C 172.66467 117.5009 190.70944 118.16219 202.56273 124.96208 C 155.25537 122.157425 130.78134 117.23605 81.912796 112.024 C 91.80802 177.03215 68.445435 244.28902 90.538315 297.31186 C 149.64606 327.633 234.8948 305.24945 288.7376 340.4124 C 268.28546 357.76926 218.7552 330.35812 206.87569 361.94937 C 250.90239 369.70166 258.5489 387.29626 293.05057 387.79932 C 299.7447 372.48007 278.39264 385.17996 280.1125 374.86124 C 345.86145 388.0904 425.60666 387.34955 491.22363 400.7374 C 470.2422 398.75308 440.741 405.23526 426.61234 396.3982 C 499.3994 411.69116 590.83923 410.7917 620.4991 405.0237 C 620.4724 410.71216 612.9321 408.96606 611.87354 413.64923 C 635.6859 414.15186 625.23517 399.9703 646.37524 409.31003 C 639.3384 406.2147 627.64374 417.93594 637.75055 417.9622 z M 1391.8396 577.42676 C 1385.4633 554.22284 1380.8859 475.16516 1383.2141 426.61435 C 1043.4893 486.56912 553.45416 467.06934 232.72641 430.90067 C 203.04033 427.56674 121.33666 416.90402 159.43672 430.90067 C 150.83784 430.90067 142.21233 430.90067 133.5868 430.90067 C 139.8574 447.99265 121.41579 464.00024 103.42432 469.71494 C 73.12942 564.1181 115.06605 672.38586 116.362404 736.8909 C 98.07984 738.5579 116.60059 739.72186 116.362404 745.46356 C 114.24568 794.3055 108.160385 928.10547 116.362404 952.2884 C 107.71063 956.01917 110.700195 989.7005 112.04984 1008.327 C 115.38378 1054.2585 115.96554 1098.7087 124.98792 1129.0037 C 121.78641 1129.9298 116.28327 1129.1094 116.362404 1133.3162 C 118.42623 1238.3029 143.66734 1425.76 133.5868 1516.8033 C 149.93794 1526.2225 137.66156 1562.4441 137.92601 1564.2169 C 139.6721 1576.9696 152.29286 1600.4384 155.1504 1624.4889 C 156.81737 1638.8029 144.72589 1647.3489 163.77592 1650.3917 C 146.2342 1656.1597 162.8498 1661.3984 163.77592 1671.9025 C 150.91737 1681.2688 164.75496 1704.5256 142.23897 1710.6904 C 155.01839 1705.0283 163.51149 1706.8805 168.11513 1719.316 C 161.7121 1712.4899 148.85355 1714.5271 150.86449 1727.9415 C 181.79445 1733.0479 135.86258 1746.8329 172.40144 1753.8176 C 159.62202 1762.1521 151.15558 1748.0763 146.55153 1762.4165 C 160.97127 1762.3899 164.3581 1773.3704 172.40144 1779.6672 C 155.91788 1794.1665 161.02457 1798.4261 172.40144 1805.5433 C 158.51099 1801.6805 166.34239 1819.5663 159.46336 1822.7411 C 179.46577 1824.884 166.66013 1840.574 181.02698 1852.9303 C 166.13084 1852.0042 160.70683 1846.7921 150.86449 1857.2428 C 184.91643 1858.8832 165.54868 1886.6378 155.17705 1887.4053 C 161.63297 1888.1461 171.07846 1885.8707 172.40144 1891.7445 C 168.11513 1891.7445 163.80257 1891.7445 159.46336 1891.7445 C 171.60773 1911.8527 177.34906 1911.6677 185.3133 1934.8188 C 179.8364 1933.9722 164.22607 1922.2776 163.80257 1930.5325 C 174.83589 1931.0089 172.37521 1944.926 172.40144 1956.3558 C 183.19658 1961.8589 185.89505 1954.1862 189.62585 1960.6683 C 166.50145 1974.6912 204.44246 2006.7852 176.714 2020.9933 C 191.02798 2028.2163 184.49294 2056.262 189.62585 2072.6926 C 197.77498 2073.6719 199.12422 2067.8508 206.8765 2068.3801 C 192.8536 2103.2258 222.83078 2125.292 198.22473 2163.1802 C 203.41054 2156.6714 225.60919 2186.3047 198.22473 2184.744 C 194.09708 2200.3809 217.59209 2188.3684 215.44913 2201.9683 C 208.755 2201.6243 212.48581 2214.5095 215.44913 2206.2544 C 226.08519 2201.1746 206.6387 2190.009 219.78833 2184.744 C 242.70117 2208.7944 216.85165 2216.7053 241.32529 2223.479 C 218.06848 2232.4485 245.63785 2243.0315 228.3872 2258.0068 C 234.84312 2268.537 246.37868 2267.3733 249.95082 2270.892 C 246.90796 2294.8635 252.19995 2294.0698 262.8889 2296.795 C 262.80936 2303.912 250.92984 2299.176 249.95082 2305.3938 C 258.15283 2313.4634 260.7722 2305.87 271.48776 2305.3938 C 271.88464 2317.141 264.29102 2314.0984 271.48776 2322.6443 C 306.99472 2326.1104 291.49017 2345.5571 318.9013 2335.5825 C 319.05997 2341.483 316.86414 2345.0278 314.5621 2348.4944 C 385.444 2369.793 519.48175 2388.1023 577.42554 2374.3442 C 591.07825 2398.4744 620.79095 2371.5925 637.75055 2395.855 C 639.4437 2388.473 631.3475 2384.8215 637.75055 2382.943 C 701.7534 2391.542 727.55005 2405.115 788.5896 2391.5686 C 792.823 2397.3628 800.0989 2400.1414 805.81396 2404.5066 C 806.97833 2395.299 836.7702 2392.918 840.289 2404.5066 C 967.42114 2391.463 1092.3312 2394.6377 1236.7142 2339.8691 C 1233.3804 2338.8901 1228.2212 2339.7634 1228.0887 2335.5828 C 1265.0244 2335.424 1281.9049 2296.7158 1301.3518 2305.3938 C 1298.7853 2294.2017 1303.0979 2289.8892 1314.2899 2292.4556 C 1305.2412 2277.6653 1326.064 2209.9849 1335.8268 2223.5051 C 1318.6024 2207.0483 1350.4319 2175.2717 1331.5405 2180.431 C 1351.9664 2176.224 1331.9902 2158.1792 1348.7383 2150.2683 C 1345.4043 2149.316 1340.2714 2150.136 1340.1128 2145.982 C 1352.7068 2115.5813 1356.755 2075.2588 1357.3634 2038.2435 C 1356.3844 2041.6038 1357.231 2046.7367 1353.0242 2046.869 C 1356.702 2029.0096 1366.8354 2009.3774 1357.3634 1990.8304 C 1362.0995 1994.799 1370.09 1961.3558 1370.2753 1952.0424 C 1370.4606 1943.9196 1362.3905 1926.0076 1361.6497 1913.3073 C 1380.9908 1909.5503 1357.2047 1888.7804 1374.5878 1883.1182 C 1366.8617 1883.6737 1364.5072 1878.8318 1365.9623 1870.18 C 1370.2748 1870.18 1371.0685 1873.646 1374.5878 1874.4927 C 1374.3234 1856.5012 1364.0575 1830.0691 1378.9004 1814.1677 C 1373.8469 1813.5063 1366.6764 1814.9084 1365.9885 1809.8551 C 1384.1653 1810.5693 1368.9518 1800.1976 1365.9885 1796.917 C 1373.3969 1797.1553 1377.0219 1793.6097 1378.9004 1788.2915 C 1373.8469 1787.6035 1366.6764 1789.0323 1365.9885 1783.979 C 1371.0685 1783.3176 1378.2124 1784.7465 1378.9004 1779.6926 C 1378.6621 1740.2433 1368.2109 1710.372 1383.2129 1680.5797 C 1369.1371 1635.4681 1386.5997 1584.086 1374.5874 1551.3308 C 1386.917 1557.6014 1385.594 1511.3523 1374.5874 1534.1064 C 1389.6951 1336.1982 1373.2644 1188.9838 1387.4993 956.6797 C 1388.4783 960.0136 1387.6316 965.1728 1391.8118 965.27856 C 1387.261 942.07465 1380.4349 939.37573 1391.8118 922.2042 C 1381.2031 836.50653 1389.2203 648.3349 1391.8396 577.42676 z M 848.91455 2425.9912 C 878.4686 2422.1812 932.3643 2412.5505 952.3401 2425.9912 C 962.6588 2427.6582 949.93225 2406.359 965.27814 2413.0264 C 964.9608 2437.13 970.6493 2415.143 978.21625 2413.0264 C 1007.1615 2405.0889 1095.4797 2415.0107 1103.1525 2391.5156 C 976.28485 2414.2961 831.87506 2409.481 655.02783 2417.3657 C 680.9306 2421.8372 689.3971 2417.2332 715.32654 2421.6782 C 716.57 2429.2717 695.033 2435.0398 706.701 2438.876 C 747.156 2409.4014 786.63153 2426.8901 840.3157 2430.277 C 841.1094 2439.6963 836.7702 2444.0088 827.37756 2443.215 C 820.6044 2429.7478 803.5386 2434.6953 805.84064 2443.215 C 782.0812 2436.442 747.5266 2433.9812 741.2031 2447.5278 C 729.48224 2421.4663 687.5456 2445.2256 693.78955 2460.4658 C 671.75 2457.3967 670.215 2459.0107 650.7153 2451.867 C 639.9468 2474.7798 617.53656 2453.957 603.3017 2464.805 C 766.23224 2480.2566 1001.42017 2474.9385 1120.3768 2443.2415 C 1104.0786 2440.225 1086.8805 2435.2776 1085.8752 2447.554 C 1066.534 2440.5955 1019.30585 2443.2676 999.7269 2451.893 C 994.77936 2438.2935 1006.5002 2441.4158 1008.3525 2434.6426 C 994.0652 2436.0183 981.84125 2435.3306 978.21625 2426.0437 C 971.39014 2445.7288 996.0757 2434.0076 995.414 2447.5544 C 960.6479 2429.1655 916.25055 2440.0137 879.1033 2430.33 C 871.43054 2441.9187 898.0738 2438.6907 883.3896 2443.268 C 873.3886 2427.9487 862.64636 2430.145 848.91455 2425.9912 z M 646.4027 2503.567 C 574.0658 2499.2805 499.77042 2512.1128 443.8642 2499.2542 C 452.38394 2519.442 483.44592 2517.14 508.47546 2520.8179 C 508.44882 2526.48 500.93475 2524.7334 499.8766 2529.4167 C 517.3392 2523.6753 543.42694 2534.3909 564.48785 2538.0422 C 496.4369 2540.0002 429.55023 2517.881 370.57492 2525.1304 C 528.5045 2559.288 778.42993 2560.9285 952.3142 2538.0422 C 977.1056 2534.7615 1032.2714 2529.7874 1008.32666 2529.4167 C 955.25134 2528.57 930.9626 2541.7993 883.3638 2533.7559 C 950.7268 2525.6067 1000.97125 2509.9963 1068.6516 2494.9678 C 1001.3152 2489.3586 935.3547 2508.1443 874.712 2494.9678 C 949.6682 2501.2385 1053.2262 2475.4414 1085.8494 2490.6287 C 1091.4849 2480.4158 1109.1857 2482.2942 1120.3511 2477.6907 C 1127.9447 2475.23 1145.6718 2482.8765 1146.2272 2473.378 C 1136.173 2473.378 1126.119 2473.378 1116.0647 2473.378 C 856.8788 2507.8003 531.17676 2470.1504 323.18802 2481.9768 C 422.6708 2497.4285 545.99335 2489.0146 646.4027 2503.567 z M 297.3377 2494.9678 C 285.69595 2496.2114 272.705 2476.9497 262.8889 2490.6287 C 274.55728 2489.3586 287.5216 2508.6467 297.3377 2494.9678 z M 396.47733 2507.853 C 395.39252 2512.8008 362.95465 2490.0732 353.40298 2503.567 C 365.83844 2503.8845 405.18198 2527.1147 396.47733 2507.853 z M 986.7889 2555.266 C 1002.92847 2555.5835 1016.5811 2553.4407 1025.5769 2546.6406 C 815.9474 2589.847 541.7862 2583.2324 349.06378 2529.4163 C 327.79126 2531.7974 353.5354 2531.612 353.40298 2538.0417 C 388.38107 2547.567 431.11102 2549.3396 461.11484 2563.918 C 436.3497 2564.8442 423.8614 2552.6997 422.32684 2572.5168 C 416.55887 2568.2043 413.86 2560.8752 405.10242 2559.605 C 417.2468 2579.4487 392.2439 2570.7703 422.32684 2581.142 C 395.15433 2576.9614 395.47165 2600.2715 387.85178 2615.5908 C 387.90466 2622.761 399.81085 2618.025 400.76364 2624.2163 C 386.82028 2632.577 395.39252 2635.5142 405.0762 2641.467 C 391.7146 2641.017 381.18433 2643.4512 374.9137 2650.066 C 381.343 2650.8066 390.78888 2648.5576 392.13812 2654.405 C 382.32202 2653.1616 375.91898 2655.4631 374.9137 2663.004 C 392.8523 2661.284 429.07382 2669.698 452.48972 2675.942 C 430.10614 2684.1702 389.28055 2665.5703 366.31482 2675.942 C 653.7847 2708.8562 975.4915 2707.9834 1228.1157 2645.8057 C 1174.6436 2648.3723 1113.0219 2665.7024 1068.7045 2663.0034 C 1129.7703 2653.69 1187.8198 2641.387 1241.0543 2624.2156 C 1233.2491 2609.8748 1229.4126 2598.445 1241.0543 2585.454 C 1223.7504 2587.0945 1221.3691 2577.9663 1232.4554 2572.516 C 1224.5444 2565.6104 1217.8503 2576.4846 1210.8918 2563.9172 C 1228.3015 2568.1768 1223.5654 2533.4636 1215.2043 2546.6665 C 1219.5698 2546.7195 1220.6283 2554.2334 1215.2043 2555.292 C 1193.2705 2549.6035 1219.4111 2537.1416 1219.5168 2533.7812 C 1219.0934 2544.8674 1202.2662 2524.8384 1202.2925 2525.1558 C 1201.6312 2518.356 1227.666 2520.9224 1215.2043 2507.9053 C 1146.5708 2536.534 1067.3015 2551.853 986.7889 2555.266 z M 418.01428 2701.7927 C 419.07242 2715.789 409.49454 2714.8894 396.47733 2723.303 C 405.65836 2724.5464 388.91034 2758.1748 379.22668 2740.554 C 395.60446 2749.2324 396.31866 2720.9485 387.8522 2719.017 C 391.37103 2735.4478 378.67114 2735.686 370.60156 2740.554 C 383.16943 2752.5923 372.7445 2771.5366 357.6897 2779.342 C 362.76974 2780.03 369.93985 2778.6008 370.60156 2783.6545 C 341.9736 2776.0872 374.51724 2815.9072 353.4038 2800.8792 C 363.511 2824.1357 393.59393 2834.296 387.8526 2865.5166 C 383.48715 2862.1826 371.84543 2844.8792 366.31564 2856.9172 C 387.16464 2878.296 460.87784 2878.6658 499.90366 2895.7053 C 460.69254 2894.6208 415.28995 2876.9202 383.56628 2882.7668 C 400.52625 2912.0828 533.6379 2920.0732 607.6417 2925.8674 C 800.07306 2940.8955 1057.1423 2925.4177 1189.3544 2869.8284 C 1197.8213 2858.1865 1205.0443 2845.3013 1219.5168 2839.6396 C 1183.0043 2846.2542 1142.7084 2871.9187 1107.4926 2865.5159 C 1143.423 2855.5146 1177.5011 2843.5815 1206.6055 2826.7278 C 1190.4926 2821.0127 1176.8132 2839.5596 1167.8175 2826.7278 C 1211.2357 2809.6357 1223.3535 2793.1785 1236.768 2749.1519 C 1221.4487 2742.458 1234.1748 2763.7834 1223.8561 2762.0635 C 1219.2787 2746.056 1232.9048 2748.1465 1236.768 2740.5532 C 1230.312 2739.812 1220.8398 2742.0881 1219.5173 2736.2673 C 1224.5973 2735.5793 1231.7412 2736.982 1232.4554 2731.9282 C 1192.08 2714.4656 1165.8069 2693.2458 1120.4043 2693.1401 C 1067.6992 2693.0078 1035.8698 2701.2898 995.44147 2697.426 C 997.84924 2697.4526 1000.3362 2693.9597 995.44147 2693.1401 C 828.8855 2721.5833 597.1635 2712.27 418.01428 2701.7927 z" svg:height="29.433716mm" draw:style-name="style-29" svg:viewBox="0.0 0.0 1469.4153 2943.3716" svg:width="14.694153mm" svg:x="35.39676mm" svg:y="40.94586mm"/>
              <draw:path svg:d="M 1111.7263 34.369267 C 779.6742 75.406006 357.84918 60.5894 0.0 38.655582 C 293.74054 -3.7041504 666.8823 -11.827039 999.70154 17.144867 C 1039.3099 20.557934 1077.1984 36.935726 1111.7263 34.369267 z" svg:height="0.60288167mm" draw:style-name="style-30" svg:viewBox="0.0 0.0 1111.7263 60.28817" svg:width="11.117264mm" svg:x="36.862274mm" svg:y="41.20569mm"/>
              <draw:path svg:d="M 565.7047 331.15628 C 544.5646 321.8166 555.0154 335.99814 531.203 335.49548 C 532.26117 330.81232 539.77563 332.5588 539.82855 326.86996 C 510.14246 332.63794 418.72885 333.53745 345.9418 318.24445 C 360.07047 327.05487 389.57166 320.57272 410.55307 322.58365 C 344.93652 309.22208 265.19092 309.9629 199.44196 296.7075 C 197.72209 307.0262 219.07414 294.32632 212.38004 309.64557 C 177.8521 309.1163 170.23184 291.5479 126.20515 283.79565 C 138.08507 252.20439 187.58867 279.58887 208.06706 262.2587 C 154.22427 227.0957 68.97552 249.47926 9.867776 219.15813 C -12.225109 166.10904 11.137885 98.87841 1.242253 33.870266 C 50.110794 39.08272 74.58483 43.977448 121.89218 46.80835 C 110.0389 40.008457 91.99414 39.34716 78.79162 33.870266 C 79.84977 29.18709 87.36425 30.959833 87.44338 25.271389 C 61.884544 23.525291 43.390438 14.688218 22.805859 8.020747 C 125.490555 -5.8168283 257.33246 -0.022608439 380.46973 12.333306 C 591.95105 33.55294 822.0856 -3.3565457 1013.88226 12.333306 C 1060.2902 16.143232 1126.1978 -13.701521 1169.0077 25.271389 C 822.03314 64.403366 548.5332 43.05131 186.55676 46.78211 C 498.44742 66.52008 899.92645 66.811165 1203.456 42.49579 C 1192.0259 53.42293 1211.7375 53.42293 1212.0815 42.49579 C 1220.9982 44.87694 1206.2607 59.16467 1194.8572 55.433872 C 1189.9886 106.97465 1210.8644 130.15234 1199.1697 180.39676 C 1213.2983 216.48589 1266.6385 213.4168 1276.7457 253.6598 C 1176.9714 262.89374 1096.7761 272.94803 1005.23047 283.8223 C 996.949 293.79706 1025.3916 303.71893 1026.7941 318.2711 C 1003.32574 326.26157 998.82745 300.96716 983.7198 313.95853 C 982.4234 325.52072 1000.4149 302.52835 996.6316 322.6103 C 912.8645 327.02902 790.2037 327.34637 677.75574 326.8966 C 687.4923 338.67078 723.66095 324.0657 733.7681 335.52213 C 684.0001 349.545 587.6389 331.15668 557.0796 339.80844 C 546.94574 339.75516 558.6404 328.0339 565.7047 331.15628 z M 108.92786 33.844025 C 142.82114 30.933592 179.41289 53.687775 203.72786 33.844025 C 166.79213 37.018894 127.79258 22.572506 108.92786 33.844025 z" svg:height="3.4099734mm" draw:style-name="style-31" svg:viewBox="0.0 0.0 1276.7456 340.99734" svg:width="12.767456mm" svg:x="36.20374mm" svg:y="41.727673mm"/>
              <draw:path svg:d="M 1299.355 498.3336 C 1287.978 515.50507 1294.8042 518.204 1299.355 541.4079 C 1295.1744 541.32837 1296.021 536.1426 1295.0424 532.809 C 1280.808 765.0869 1297.2383 912.30096 1282.1306 1110.2358 C 1293.1372 1087.4816 1294.4602 1133.7574 1282.1306 1127.4602 C 1294.1425 1160.2158 1276.6803 1211.6241 1290.7561 1256.709 C 1275.7542 1286.5012 1286.2053 1316.3727 1286.4435 1355.822 C 1285.7556 1360.8754 1278.6117 1359.4465 1273.5317 1360.1083 C 1274.2196 1365.1616 1281.3898 1363.7329 1286.4435 1364.4209 C 1284.5651 1369.7391 1280.9404 1373.2845 1273.5317 1373.0464 C 1276.495 1376.327 1291.7085 1386.6991 1273.5317 1385.9845 C 1274.2196 1391.0378 1281.3898 1389.6357 1286.4435 1390.297 C 1271.6003 1406.1984 1281.8928 1432.6305 1282.131 1450.622 C 1278.6384 1449.7754 1277.8184 1446.2827 1273.5055 1446.3094 C 1272.0504 1454.9612 1274.3787 1459.803 1282.131 1459.2474 C 1264.7479 1464.883 1288.534 1485.6792 1269.1929 1489.4366 C 1269.9337 1502.1365 1278.0033 1520.0488 1277.8184 1528.1718 C 1277.6598 1537.4852 1269.6427 1570.9283 1264.9066 1566.9597 C 1274.3787 1585.5072 1264.2452 1605.1389 1260.5674 1622.9984 C 1264.7479 1622.866 1263.9275 1617.733 1264.9066 1614.3729 C 1264.2982 1651.3882 1260.25 1691.7107 1247.6559 1722.1113 C 1247.7883 1726.2653 1252.9475 1725.4453 1256.2815 1726.3977 C 1239.5068 1734.3086 1259.5092 1752.3534 1239.0837 1756.5602 C 1257.9751 1751.4006 1226.1456 1783.1771 1243.37 1799.6345 C 1233.6068 1786.1143 1212.784 1853.8213 1221.833 1868.585 C 1210.6411 1865.9918 1206.3285 1870.331 1208.895 1881.5231 C 1189.4481 1872.8446 1172.5944 1911.5531 1135.632 1911.7122 C 1135.7644 1915.8927 1140.9235 1915.0195 1144.2574 1915.9985 C 999.8743 1970.7675 874.9647 1967.5922 747.8322 1980.636 C 744.31335 1969.0472 714.5211 1971.4283 713.3572 1980.636 C 707.61584 1976.2706 700.33954 1973.4922 696.13275 1967.698 C 635.0932 1981.2444 609.2966 1967.6713 545.2937 1959.0724 C 538.8907 1960.9509 546.98694 1964.6022 545.2937 1971.9843 C 528.33374 1947.7218 498.62103 1974.6036 484.96875 1950.4735 C 427.02493 1964.2319 292.98718 1945.9227 222.1053 1924.6237 C 224.40732 1921.1577 226.60316 1917.6122 226.4445 1911.7118 C 199.03378 1921.6865 214.53833 1902.2396 179.03098 1898.7737 C 171.83423 1890.201 179.42783 1893.2705 179.03098 1881.5231 C 168.31538 1881.9994 165.69603 1889.5927 157.49402 1881.5231 C 158.47304 1875.3053 170.35255 1880.0414 170.4321 1872.9242 C 159.74274 1870.1991 154.45116 1870.9928 157.49402 1847.0214 C 153.92229 1843.5026 142.38632 1844.6931 135.9304 1834.1362 C 153.1548 1819.1871 125.61167 1808.5774 148.86848 1799.6083 C 124.394455 1792.835 150.24437 1784.9241 127.33153 1760.8732 C 114.1819 1766.1384 133.62878 1777.3038 122.992325 1782.3838 C 120.02901 1790.6388 116.29821 1777.7535 122.992325 1778.0975 C 125.135284 1764.4978 101.64027 1776.5101 105.76792 1760.8732 C 133.15239 1762.4343 110.953735 1732.8007 105.76792 1739.3096 C 130.37398 1701.421 100.37057 1679.3547 114.41969 1644.5095 C 106.66742 1643.954 105.31818 1649.7749 97.169044 1648.822 C 92.06277 1632.3914 98.571175 1604.3456 84.25721 1597.1227 C 111.959 1582.9144 74.04425 1550.8206 97.169044 1536.7976 C 93.438255 1530.3156 90.73978 1537.9883 79.94465 1532.4851 C 79.918 1521.0549 82.35245 1507.1382 71.34577 1506.6619 C 71.76927 1498.407 87.37959 1510.1016 92.85649 1510.9481 C 84.89266 1487.7971 79.15093 1487.9824 67.00657 1467.8738 C 71.34577 1467.8738 75.65833 1467.8738 79.94465 1467.8738 C 78.62165 1462.0001 69.17617 1464.3021 62.72025 1463.5347 C 73.091866 1462.7671 92.45923 1435.0125 58.40769 1433.3722 C 68.25003 1422.921 73.674034 1428.1334 88.57017 1429.0596 C 74.22956 1416.7036 87.00898 1400.9872 67.00657 1398.8705 C 73.88559 1395.669 66.02754 1377.8094 79.94465 1381.6727 C 68.56776 1374.5554 63.46108 1370.322 79.94465 1355.7965 C 71.92794 1349.473 68.514465 1338.4926 54.094727 1338.5459 C 58.698368 1324.2053 67.16523 1338.2815 79.94465 1329.947 C 43.405777 1322.9618 89.33724 1309.1771 58.40769 1304.0708 C 56.396748 1290.6564 69.2557 1288.6459 75.65833 1295.4453 C 71.05469 1283.0099 62.561584 1281.1313 49.782166 1286.8198 C 72.29815 1280.6816 58.460575 1257.3982 71.31912 1248.0317 C 70.39299 1237.5277 53.7774 1232.2891 71.31912 1226.5211 C 52.29574 1223.4783 64.387215 1214.9323 62.693604 1200.6183 C 59.836056 1176.5677 47.2153 1153.099 45.469204 1140.3462 C 45.204765 1138.5472 57.481148 1102.3519 41.129997 1092.9326 C 51.210533 1001.8897 25.969425 814.43225 23.905598 709.4455 C 23.826063 705.2387 29.329603 706.0853 32.53112 705.13293 C 23.508738 674.8381 22.92657 630.38824 19.593037 584.45636 C 18.243797 565.82983 15.253832 532.1219 23.905598 528.4177 C 15.703579 504.23477 21.788881 370.4352 23.905598 321.59293 C 24.143793 315.8516 5.6230416 314.68726 23.905598 313.0203 C 22.609245 248.51477 -19.327389 140.27365 10.967515 45.84426 C 28.932745 40.12917 47.400608 24.121992 41.129997 7.030013 C 49.75552 7.030013 58.38064 7.030013 66.97992 7.030013 C 28.853615 -6.9666286 110.583115 3.696076 140.2696 7.030013 C 461.024 43.19867 951.0324 62.69845 1290.7573 2.7436955 C 1288.4291 51.268265 1292.9797 130.35217 1299.3828 153.5561 C 1296.7356 224.54257 1288.7185 412.7142 1299.355 498.3336 z" svg:height="19.80636mm" draw:style-name="style-32" svg:viewBox="0.0 0.0 1299.3829 1980.636" svg:width="12.99383mm" svg:x="36.321606mm" svg:y="45.18379mm"/>
              <draw:path svg:d="M 280.08786 51.75233 C 294.77203 47.174927 268.1288 50.40309 275.80154 38.814247 C 312.94922 48.52457 357.34613 37.649914 392.11227 56.038647 C 392.77356 42.492157 368.06174 54.213017 374.91452 34.52793 C 378.53912 43.81475 390.78967 44.502693 405.05075 43.12681 C 403.22513 49.90005 391.50427 46.804714 396.42523 60.37745 C 416.00455 51.778572 463.23236 49.07969 482.5735 56.038242 C 483.57874 43.76146 500.7769 48.709476 517.07513 51.725685 C 398.0922 83.422714 162.90388 88.740944 0.0 73.28929 C 14.234434 62.441277 36.644646 83.26405 47.41353 60.351208 C 66.91331 67.52131 68.44785 65.88099 90.487854 68.95008 C 84.24388 53.709976 126.180115 29.95053 137.90138 56.012 C 144.22488 42.491753 178.7532 44.95244 202.53891 51.69944 C 200.23688 43.179695 217.32927 38.23208 224.07587 51.69944 C 233.46846 52.49316 237.80766 48.20684 237.01395 38.76136 C 183.35645 35.374535 143.85426 17.885696 103.399284 47.360237 C 91.75755 43.523666 113.26827 37.755688 112.02481 30.162483 C 86.09576 25.717503 77.60265 30.321144 51.726086 25.849922 C 228.57373 17.991877 372.98312 22.80707 499.85077 0.0 C 492.178 23.495012 403.85977 13.573137 374.91452 21.510717 C 367.34756 23.627432 361.68536 45.61414 361.97644 21.510717 C 346.63055 14.843247 359.3571 36.168655 349.03836 34.475445 C 329.0622 21.034729 275.1665 30.66552 245.61282 34.475445 C 259.37085 38.681828 270.1131 36.485577 280.08786 51.75233 z" svg:height="0.8164179mm" draw:style-name="style-33" svg:viewBox="0.0 0.0 517.07513 81.641785" svg:width="5.1707516mm" svg:x="41.429516mm" svg:y="64.8605mm"/>
              <draw:path svg:d="M 0.0 8.598877 C 207.96251 -3.228162 533.6645 34.422153 792.8767 0.0 C 802.931 0.0 812.9849 0.0 823.0392 0.0 C 822.48364 9.472128 804.75665 1.8256314 797.163 4.3125596 C 785.9977 8.916203 768.2969 7.037684 762.6613 17.250643 C 730.03815 2.0371819 626.4802 27.833813 551.524 21.589848 C 612.1666 34.766125 678.1005 15.980532 745.46356 21.589848 C 677.75653 36.591755 627.5125 52.22872 560.1757 60.377853 C 607.7742 68.42121 632.06287 55.192043 685.1386 56.038647 C 709.11005 56.409264 653.91797 61.409767 629.1262 64.66417 C 455.24188 87.524124 205.31651 85.883804 47.386883 51.75233 C 106.36261 44.502693 173.22263 66.62182 241.29987 64.66417 C 220.21265 60.98626 194.15117 50.297314 176.68858 56.038647 C 177.74673 51.35547 185.26122 53.128216 185.28746 47.43977 C 160.23125 43.76186 129.16927 46.063885 120.67617 25.876165 C 176.5828 38.734715 250.87776 25.902811 323.21466 30.188725 C 222.77951 15.610319 99.45694 24.024292 0.0 8.598877 z" svg:height="0.7993049mm" draw:style-name="style-34" svg:viewBox="0.0 0.0 823.0392 79.93049" svg:width="8.2303915mm" svg:x="38.6289mm" svg:y="65.67991mm"/>
              <draw:path svg:d="M 874.5634 0.0 C 887.0251 13.017615 860.9903 10.451154 861.65155 17.250643 C 861.62494 16.933317 878.45245 36.988617 878.876 25.876165 C 878.7702 29.236343 852.6292 41.698437 874.5634 47.386883 C 879.9874 46.328728 878.92883 38.814247 874.5634 38.76136 C 882.9241 25.55884 887.66016 60.272076 870.25085 56.012 C 877.2361 68.57987 883.92975 57.67897 891.81445 64.61088 C 880.7549 70.06113 883.1098 79.189285 900.4133 77.54896 C 888.7716 90.53993 892.60815 101.94347 900.4133 116.31032 C 847.1793 133.48183 789.1031 145.78487 728.06354 155.09833 C 772.38135 157.79721 834.0027 140.46703 887.47485 137.90057 C 634.87726 200.07782 313.14383 200.95065 25.674303 168.0368 C 48.640034 157.66519 89.49187 176.26547 111.84919 168.0368 C 88.45995 161.81909 52.21217 153.37888 34.273182 155.09872 C 35.305096 147.55801 41.68148 145.2564 51.49758 146.49985 C 50.148342 140.65274 40.702454 142.92812 34.273182 142.16064 C 40.543793 135.54607 51.074078 133.11203 64.43566 133.56177 C 54.751984 127.582245 46.179348 124.67181 60.123104 116.31113 C 59.144077 110.14629 47.264553 114.85611 47.21126 107.68561 C 54.831116 92.33972 54.487144 69.05626 81.6863 73.2368 C 51.603355 62.865185 76.60627 71.56984 64.46191 51.699844 C 73.24609 52.969955 75.94497 60.325367 81.6863 64.61169 C 83.220856 44.794582 95.70919 56.938946 120.47431 56.01281 C 90.47049 41.460644 47.740543 39.6879 12.762464 30.136644 C 12.894884 23.707369 -12.849263 23.892677 8.423258 21.511122 C 201.14566 75.35392 475.3069 81.941864 684.93634 38.73552 C 675.96686 45.53541 662.28796 47.652126 646.1484 47.361046 C 726.7139 44.000057 805.98315 28.680822 874.5634 0.0 z" svg:height="1.8959132mm" draw:style-name="style-35" svg:viewBox="0.0 0.0 900.41315 189.59132" svg:width="9.004131mm" svg:x="38.802635mm" svg:y="66.02439mm"/>
              <draw:path svg:d="M 642.038 0.0016148884 C 646.9328 0.8219782 644.44586 4.3408203 642.038 4.287529 C 682.4664 8.150342 714.29584 -0.13080597 767.001 0.0016148884 C 812.40356 0.08074442 838.6499 21.327024 879.052 38.78962 C 878.3378 43.81677 871.194 42.414238 866.1139 43.128826 C 867.4369 48.94969 876.90906 46.674313 883.36456 47.414738 C 879.5018 55.03459 865.84906 52.918278 870.4527 68.92506 C 880.7714 70.64491 868.0449 49.292854 883.36456 56.013214 C 869.9501 100.03992 857.83234 116.4706 814.41406 133.58922 C 823.4098 146.42113 837.0625 127.87413 853.2021 133.58922 C 824.1244 150.44301 790.0462 162.34958 754.0891 172.37723 C 789.305 178.78026 829.6013 153.14229 866.1135 146.50107 C 851.6671 152.16286 844.4175 165.04805 835.95105 176.68979 C 703.7389 232.2791 446.66965 247.75699 254.23795 232.72884 C 180.23407 226.90797 47.12204 218.94415 30.162483 189.62828 C 61.886158 183.78076 107.31499 201.48155 146.49985 202.56676 C 107.47365 185.52727 33.760857 185.15746 12.91184 163.77875 C 18.441622 151.74057 30.109594 169.0441 34.4488 172.37804 C 40.190132 141.1574 10.1071825 130.99733 0.0 107.74051 C 21.11386 122.76866 -11.430181 82.948746 17.197754 90.51611 C 16.536457 85.46232 9.365949 86.91814 4.285914 86.20355 C 19.340712 78.39799 29.76522 59.45454 17.197754 47.415546 C 25.267351 42.547466 37.96764 42.30927 34.448395 25.878588 C 42.915257 27.83664 42.174427 56.093956 25.822874 47.415546 C 35.506554 65.0364 52.25456 31.407965 43.073517 30.164501 C 56.09113 21.750933 65.66904 22.650425 64.61047 8.654187 C 243.78719 19.130775 475.50916 28.443838 642.038 0.0016148884 z" svg:height="2.3814547mm" draw:style-name="style-36" svg:viewBox="0.0 0.0 883.36456 238.14548" svg:width="8.833646mm" svg:x="38.930523mm" svg:y="67.87726mm"/>
            </draw:g>
          </draw:g>
          <draw:g>
            <draw:g>
              <draw:g>
                <draw:path svg:d="M 4604.533 700.66455 C 4574.7676 626.8456 4556.2993 575.91364 4501.1074 513.92126 C 4444.1953 449.89175 4380.881 391.86884 4318.73 332.91974 C 4251.473 269.10257 4188.263 198.19363 4103.6494 158.45366 C 4029.09 123.39605 3941.9363 95.456055 3860.3923 82.75657 C 3695.7158 57.01283 3522.2542 66.32589 3366.7065 129.64082 C 3193.1658 200.17834 3055.9792 341.04263 2936.3887 481.06073 C 2848.3887 584.1423 2731.7065 672.5663 2667.9167 794.8828 C 2633.4148 861.0553 2600.395 925.3755 2571.6082 996.23035 C 2542.5046 1068.0121 2531.8416 1138.4972 2525.2803 1213.956 C 2514.8818 1333.0977 2528.111 1448.4564 2537.319 1566.2754 C 2540.9446 1612.8682 2527.953 1662.69 2528.9314 1709.0444 C 2531.8948 1851.4962 2473.502 1981.4858 2427.5164 2113.4336 C 2397.8574 2198.2588 2357.217 2278.2952 2321.9204 2360.9248 C 2317.6604 2370.9001 2314.0366 2381.2185 2310.253 2391.3784 C 2299.4316 2362.01 2289.7744 2331.5566 2281.6257 2298.4836 C 2253.5542 2184.898 2251.3047 2066.9465 2241.013 1950.8208 C 2233.7363 1869.1704 2231.091 1785.8002 2218.7874 1704.6261 C 2177.5916 1432.3964 2144.625 1154.319 2015.6133 905.5842 C 1947.0063 773.29254 1886.3383 639.7308 1811.0635 509.18564 C 1679.1157 280.40033 1500.8127 70.61261 1227.1553 13.488356 C 1081.872 -16.83279 926.0852 9.043375 783.0788 41.111023 C 705.3978 58.546974 652.13715 68.54797 582.07526 112.9453 C 509.68463 158.77098 442.2162 211.92584 374.034 263.67816 C 300.16254 319.79636 219.99303 370.75497 167.07635 447.7488 C 120.430305 515.6145 78.837234 597.1591 53.094303 675.5813 C 1.0771306 833.9607 -17.787996 1006.6544 19.544994 1170.4049 C 61.1639 1353.0464 177.97685 1511.1617 296.85526 1651.8145 C 384.3273 1755.3458 452.77435 1884.7533 563.21173 1967.4888 C 622.92865 2012.2301 681.03076 2055.1716 746.3304 2095.018 C 812.4762 2135.3936 880.2886 2157.3013 953.7111 2175.9807 C 1069.5454 2205.508 1185.5656 2211.1174 1303.3312 2221.0125 C 1349.8982 2224.9546 1396.9673 2245.857 1442.8463 2252.3657 C 1583.9487 2272.4475 1702.7465 2351.0554 1825.4602 2417.8093 C 1904.4912 2460.7507 1976.8818 2513.7998 2052.7104 2562.0076 C 2109.2527 2597.859 2171.3225 2625.6133 2231.411 2654.9824 C 2228.3408 2674.9585 2227.8127 2694.326 2233.1047 2709.3806 C 2253.9014 2768.1182 2322.111 2736.3945 2359.3633 2707.052 C 2359.7864 2706.7346 2360.2095 2706.443 2360.6602 2706.0735 C 2368.2 2706.8403 2375.5833 2707.0786 2382.1704 2705.9143 C 2411.2222 2700.7021 2421.858 2681.679 2422.6782 2658.7395 C 2484.0876 2613.7075 2543.937 2576.3477 2618.9727 2544.2544 C 2726.526 2498.1904 2842.5994 2476.8916 2955.4702 2447.9722 C 3034.8987 2427.5996 3116.6814 2411.4863 3194.813 2386.218 C 3456.856 2301.657 3725.911 2224.161 3950.542 2056.6533 C 4069.9485 1967.6212 4192.053 1886.1024 4308.682 1790.7207 C 4513.1787 1623.5305 4691.375 1413.7428 4703.547 1134.422 C 4709.995 986.12354 4659.2485 836.555 4604.533 700.66455 z" svg:height="27.424074mm" draw:style-name="style-37" svg:viewBox="0.0 0.0 4704.102 2742.4075" svg:width="47.041023mm" svg:x="186.02017mm" svg:y="104.988304mm"/>
              </draw:g>
              <draw:g>
                <draw:path svg:d="M 4604.533 700.66455 C 4574.7676 626.8456 4556.2993 575.91364 4501.1074 513.92126 C 4444.1953 449.89175 4380.881 391.86884 4318.73 332.91974 C 4251.473 269.10257 4188.263 198.19363 4103.6494 158.45366 C 4029.09 123.39605 3941.9363 95.456055 3860.3923 82.75657 C 3695.7158 57.01283 3522.2542 66.32589 3366.7065 129.64082 C 3193.1658 200.17834 3055.9792 341.04263 2936.3887 481.06073 C 2848.3887 584.1423 2731.7065 672.5663 2667.9167 794.8828 C 2633.4148 861.0553 2600.395 925.3755 2571.6082 996.23035 C 2542.5046 1068.0121 2531.8416 1138.4972 2525.2803 1213.956 C 2514.8818 1333.0977 2528.111 1448.4564 2537.319 1566.2754 C 2540.9446 1612.8682 2527.953 1662.69 2528.9314 1709.0444 C 2531.8948 1851.4962 2473.502 1981.4858 2427.5164 2113.4336 C 2397.8574 2198.2588 2357.217 2278.2952 2321.9204 2360.9248 C 2317.6604 2370.9001 2314.0366 2381.2185 2310.253 2391.3784 C 2299.4316 2362.01 2289.7744 2331.5566 2281.6257 2298.4836 C 2253.5542 2184.898 2251.3047 2066.9465 2241.013 1950.8208 C 2233.7363 1869.1704 2231.091 1785.8002 2218.7874 1704.6261 C 2177.5916 1432.3964 2144.625 1154.319 2015.6133 905.5842 C 1947.0063 773.29254 1886.3383 639.7308 1811.0635 509.18564 C 1679.1157 280.40033 1500.8127 70.61261 1227.1553 13.488356 C 1081.872 -16.83279 926.0852 9.043375 783.0788 41.111023 C 705.3978 58.546974 652.13715 68.54797 582.07526 112.9453 C 509.68463 158.77098 442.2162 211.92584 374.034 263.67816 C 300.16254 319.79636 219.99303 370.75497 167.07635 447.7488 C 120.430305 515.6145 78.837234 597.1591 53.094303 675.5813 C 1.0771306 833.9607 -17.787996 1006.6544 19.544994 1170.4049 C 61.1639 1353.0464 177.97685 1511.1617 296.85526 1651.8145 C 384.3273 1755.3458 452.77435 1884.7533 563.21173 1967.4888 C 622.92865 2012.2301 681.03076 2055.1716 746.3304 2095.018 C 812.4762 2135.3936 880.2886 2157.3013 953.7111 2175.9807 C 1069.5454 2205.508 1185.5656 2211.1174 1303.3312 2221.0125 C 1349.8982 2224.9546 1396.9673 2245.857 1442.8463 2252.3657 C 1583.9487 2272.4475 1702.7465 2351.0554 1825.4602 2417.8093 C 1904.4912 2460.7507 1976.8818 2513.7998 2052.7104 2562.0076 C 2109.2527 2597.859 2171.3225 2625.6133 2231.411 2654.9824 C 2228.3408 2674.9585 2227.8127 2694.326 2233.1047 2709.3806 C 2253.9014 2768.1182 2322.111 2736.3945 2359.3633 2707.052 C 2359.7864 2706.7346 2360.2095 2706.443 2360.6602 2706.0735 C 2368.2 2706.8403 2375.5833 2707.0786 2382.1704 2705.9143 C 2411.2222 2700.7021 2421.858 2681.679 2422.6782 2658.7395 C 2484.0876 2613.7075 2543.937 2576.3477 2618.9727 2544.2544 C 2726.526 2498.1904 2842.5994 2476.8916 2955.4702 2447.9722 C 3034.8987 2427.5996 3116.6814 2411.4863 3194.813 2386.218 C 3456.856 2301.657 3725.911 2224.161 3950.542 2056.6533 C 4069.9485 1967.6212 4192.053 1886.1024 4308.682 1790.7207 C 4513.1787 1623.5305 4691.375 1413.7428 4703.547 1134.422 C 4709.995 986.12354 4659.2485 836.555 4604.533 700.66455 z" svg:height="27.424074mm" draw:style-name="style-38" svg:viewBox="0.0 0.0 4704.102 2742.4075" svg:width="47.041023mm" svg:x="186.02017mm" svg:y="104.988304mm"/>
              </draw:g>
            </draw:g>
            <draw:path svg:d="M 4110.637 700.59595 C 4080.8716 626.7511 4062.4036 575.81836 4007.2375 513.8002 C 3962.4177 463.39706 3921.989 395.45227 3853.3564 436.62143 C 3812.8225 460.9368 3792.635 518.66907 3762.895 553.6992 C 3699.0505 628.735 3622.7195 694.64264 3547.2073 756.58167 C 3387.637 887.6824 3241.6672 1031.8806 3087.917 1169.8873 C 2899.6663 1338.9298 2723.0298 1508.3688 2569.625 1713.58 C 2424.9246 1907.1493 2286.5205 2120.6675 2120.019 2296.7476 C 2061.5457 2358.5808 2007.5178 2424.9116 1940.8698 2478.5696 C 1893.6941 2516.5105 1837.2327 2557.2566 1826.5438 2467.51 C 1805.9862 2295.2659 1782.1472 2123.8164 1766.7477 1950.832 C 1759.4452 1869.1816 1756.7467 1785.8114 1744.417 1704.6108 C 1703.3003 1432.3285 1670.334 1154.3837 1541.3755 905.56885 C 1472.7427 773.3305 1412.0212 639.71545 1336.7207 509.19693 C 1204.773 280.41165 1026.4973 70.62392 752.8642 13.500467 C 607.55493 -16.847324 451.76828 9.055487 308.7618 41.09649 C 231.08084 58.53244 177.8202 68.53344 107.78411 112.93076 C 50.793087 149.0203 -22.813528 177.96555 6.7663827 252.36588 C 24.149042 296.2868 77.88607 325.52356 107.598404 360.5537 C 171.36227 435.72192 224.04155 521.6849 273.01627 606.19275 C 376.6275 784.8923 495.2669 952.2416 606.65546 1126.1521 C 743.12805 1339.3004 881.742 1540.9661 1059.4895 1725.5923 C 1227.1295 1899.6353 1415.4336 2070.6882 1562.3303 2263.5164 C 1596.779 2308.7075 1627.3118 2356.6235 1658.9554 2403.6929 C 1681.4186 2437.083 1718.4076 2468.092 1733.1984 2503.9958 C 1757.7786 2563.3682 1711.7672 2667.4817 1786.6705 2701.7722 C 1786.908 2701.878 1787.147 2701.9312 1787.3326 2702.0103 C 1800.5619 2733.9988 1841.1747 2726.1143 1865.5692 2706.9841 C 1951.533 2639.41 2024.7698 2587.1804 2125.0188 2544.239 C 2232.6511 2498.1218 2348.6711 2476.9287 2461.5164 2447.9568 C 2540.9705 2427.5842 2622.8064 2411.4443 2700.938 2386.2026 C 2962.9277 2301.589 3231.957 2224.1455 3456.641 2056.638 C 3576.101 1967.5792 3698.0994 1886.0872 3814.7815 1790.6521 C 4019.2522 1623.4619 4197.4746 1413.6742 4209.646 1134.4059 C 4216.0747 986.05493 4165.3545 836.4864 4110.637 700.59595 z" svg:height="27.236826mm" draw:style-name="style-39" svg:viewBox="0.0 0.0 4210.1973 2723.6826" svg:width="42.101974mm" svg:x="190.86043mm" svg:y="105.10409mm"/>
            <draw:g>
              <draw:path svg:d="M 0.0032297769 16.123854 C -0.18248239 26.839445 6.432101 38.930923 10.824597 47.080456 C 19.133198 62.425934 21.327831 79.65034 25.243937 96.636536 C 36.171886 143.99718 39.002785 192.86531 42.256786 241.1521 L 51.067616 336.77286 C 64.24349 424.58807 83.29433 526.2671 124.56926 614.6387 C 144.75699 657.81915 172.88188 696.76544 200.16057 734.4424 C 224.66167 768.33563 250.00734 803.4191 268.9516 840.91034 C 373.22333 1047.7872 334.88586 1283.1088 175.4221 1413.1251 C 170.58066 1417.0945 169.86526 1424.2904 173.75554 1429.106 C 177.77661 1433.9474 184.92087 1434.6628 189.73647 1430.7726 C 357.50885 1293.8768 398.3865 1047.1267 289.22006 830.64453 C 269.45544 791.5125 243.58008 755.76697 218.52347 721.1066 C 191.93272 684.2759 164.41664 646.14996 145.15425 604.95416 C 105.09694 519.2827 86.4692 419.53427 73.532326 333.33316 L 64.87976 239.56467 C 62.127987 199.0568 59.58777 158.44316 52.78909 118.43834 C 49.851604 101.42549 44.480488 86.1325 42.89305 68.98804 C 41.040775 49.85887 39.4275 30.41158 28.738554 13.875121 C 24.266928 7.048988 14.001082 -5.3339763 5.6940966 2.524878 C 1.6714095 6.4135294 0.0839742 11.096705 0.0032297769 16.123854 z" svg:height="14.332742mm" draw:style-name="style-40" svg:viewBox="0.0 0.0 349.9539 1433.2742" svg:width="3.499539mm" svg:x="209.6288mm" svg:y="131.07898mm"/>
            </draw:g>
            <draw:path svg:d="M 1176.9985 6.80191 C 1072.4878 -9.284801 963.6911 7.225011 858.4408 14.765733 C 707.20483 25.66623 589.7556 66.3598 460.6663 150.57623 C 403.25217 188.06749 357.05505 239.15852 306.22968 284.5611 C 266.30478 320.20007 218.65266 346.02374 180.31522 382.95947 C 126.31334 435.0558 92.631615 523.92957 61.173588 590.71 C -14.868278 752.1585 -11.640116 932.39294 25.481325 1103.1812 C 91.892 1408.643 349.57004 1739.6361 673.1549 1786.4938 C 779.0141 1801.7867 932.95013 1778.9005 1018.1984 1707.9657 C 1100.4302 1639.518 1109.7174 1443.594 1119.8508 1344.3486 C 1122.1796 1321.753 1116.676 1225.5768 1143.6898 1214.8087 C 1155.4365 1210.1255 1202.6914 1240.341 1213.7242 1244.6276 C 1292.8345 1275.3461 1374.4056 1309.027 1457.5386 1324.664 C 1741.3843 1378.1095 1822.8489 929.79944 1796.7087 737.55347 C 1764.1655 497.84103 1621.4222 267.67987 1428.9647 122.900276 C 1385.0704 89.906494 1337.9221 61.067005 1287.6249 38.6572 C 1251.5837 22.518003 1214.5947 12.543646 1176.9985 6.80191 z" svg:height="17.910118mm" draw:style-name="style-41" svg:viewBox="0.0 0.0 1801.3131 1791.0118" svg:width="18.013132mm" svg:x="186.50612mm" svg:y="105.5346mm"/>
            <draw:path svg:d="M 0.9786224 184.70125 C 0.36980945 173.37685 0.0 162.05325 0.0 150.72884 C -0.07912953 100.66972 8.46686 46.006557 55.192043 17.458559 C 68.13053 9.54722 86.41268 1.3452021 101.57325 0.23415883 C 122.31649 -1.3532765 145.36256 5.5261483 165.84097 8.701019 C 187.4304 12.061602 212.1172 15.897769 228.41466 31.534733 C 245.1885 47.568153 260.0584 65.40137 275.88107 82.38757 C 304.00598 112.656235 332.42316 142.68588 346.25952 181.97693 C 356.92264 212.35136 370.5216 241.93127 375.17896 274.07806 C 379.62476 305.69595 382.48148 338.08093 377.29608 369.77795 C 372.58707 398.22098 359.06558 434.17728 337.8734 454.39166 C 325.09482 466.56226 309.80182 475.69043 293.23788 481.56458 C 256.67197 494.50305 207.88297 485.8505 173.06436 470.53165 C 138.42986 455.29196 108.71752 431.02905 84.53456 402.18958 C 62.573696 376.07523 39.52924 344.69553 26.934725 312.76028 C 10.847205 271.85434 3.3331296 228.43646 0.9786224 184.70125 z M 136.49844 330.51276 C 134.0648 338.8472 122.184074 359.64374 126.28589 366.94626 C 134.32965 366.1259 141.4723 361.496 149.8342 361.9191 C 136.41931 372.66135 121.893394 389.11868 130.36026 405.54855 C 136.12863 416.76718 133.37686 410.39078 139.5942 404.35757 C 144.70047 399.51532 154.54321 392.71582 161.55505 394.48898 C 150.81282 406.92444 155.28444 418.56616 159.4121 432.50992 C 160.89456 437.48376 161.47592 445.58002 167.32344 438.78052 C 169.1757 436.6642 166.97946 431.39886 167.82567 428.88528 C 170.33842 421.2388 177.40356 416.97873 181.10812 410.1526 C 185.02423 403.1674 184.41542 398.1669 185.52646 390.44125 C 187.7227 374.3279 194.17903 353.4264 207.75217 343.16055 C 205.18611 345.09198 206.05815 324.05804 206.16473 323.05197 C 207.14336 315.22058 208.54669 313.39493 203.99594 306.17154 C 197.01154 295.0062 177.56345 287.28058 183.04114 271.11392 C 184.54945 266.66895 192.51247 253.38649 197.2231 251.90483 C 204.6322 249.47038 214.87059 258.62518 220.7714 262.38223 C 236.9106 246.13644 249.05455 275.39984 265.14206 276.80237 C 287.28705 278.6813 312.71344 257.67322 326.92285 242.6709 C 324.62164 239.57516 321.97485 236.32115 319.62033 233.2779 C 325.83765 230.84346 332.63794 222.45653 337.8508 217.35025 C 334.91333 202.00478 301.20575 192.92911 304.19653 213.17012 C 298.74628 210.73567 296.07364 205.12717 296.07364 199.3063 C 302.95306 196.31633 317.50482 189.51685 312.26614 180.20378 C 307.9011 172.42487 296.18024 176.02365 290.0146 178.53722 C 286.44244 169.96458 276.892 168.88019 271.20276 162.66206 C 265.7525 156.81454 265.14368 149.53867 263.53043 142.0246 C 261.49243 131.81204 261.25504 132.12936 266.54703 126.043655 C 266.54703 126.043655 277.28928 114.455215 274.0078 116.09514 C 271.12363 117.55015 268.00204 116.75643 265.01126 117.55015 C 264.2442 116.94134 264.93213 116.09514 264.45575 115.327255 C 262.41776 116.6765 260.3281 116.41165 258.31757 117.9999 C 250.40622 111.91419 233.79063 117.89412 229.92781 126.30769 C 225.66774 135.70068 233.10269 148.77078 231.80592 158.58688 C 230.35092 170.54594 226.0117 162.42305 218.07454 170.49345 C 204.73878 183.98747 217.9954 220.15613 211.27423 236.50687 C 201.29907 221.61115 216.77777 196.97844 201.03423 184.99274 C 191.48216 191.23671 187.85835 197.90457 174.999 196.15808 C 164.44247 194.80884 155.89648 187.66457 148.8588 180.12465 C 140.63095 171.20805 141.68869 169.30328 142.32335 156.97362 C 142.72061 149.45953 143.64594 140.0399 137.40279 134.56381 C 110.38893 144.37991 81.39037 152.76683 52.603374 158.72012 C 36.252632 162.15984 19.293072 176.07693 31.198029 195.2061 C 39.690727 208.93831 57.075 206.60963 70.67398 204.25513 C 78.8227 202.90588 82.15745 201.9531 90.38531 204.176 C 96.33778 205.76343 100.88854 209.28227 107.2399 206.68958 C 113.77535 204.04358 112.95499 195.8682 119.67454 193.40712 C 158.54167 179.2518 160.1824 272.0675 154.81128 290.21805 C 150.75952 304.0544 140.91678 316.1459 136.49844 330.51276 z M 98.47751 225.97618 C 100.62047 208.27539 69.29325 214.75755 58.948273 215.18146 C 54.74149 215.34053 38.83968 212.93272 37.437958 218.80608 C 35.24171 227.37871 58.525173 232.72319 64.214424 234.97192 C 64.61169 240.36969 60.85384 243.7561 56.170666 245.44931 C 51.222645 242.64507 49.58192 238.96715 44.026703 238.3317 C 40.507862 247.40656 53.154053 251.77242 54.901363 259.234 C 58.10207 273.54758 46.831764 272.96622 36.301075 277.01392 C 36.989017 287.67703 65.829315 280.32123 72.89283 276.6433 C 77.020485 283.36368 57.362453 300.1383 52.149593 306.62048 C 64.7974 324.6386 74.63853 314.66342 89.05948 304.1602 C 94.96028 313.0768 87.07478 319.6381 85.11754 326.83484 C 81.57286 339.32278 87.472046 339.0854 97.235664 331.20068 C 96.22958 331.99442 94.21905 349.05975 94.21905 351.0178 C 94.21905 358.21454 92.869 361.09875 100.912766 362.55374 C 113.00343 364.72336 119.38063 349.40372 122.74121 340.75195 C 129.32996 324.00394 140.17715 285.66568 109.749435 287.86194 C 107.843864 275.21494 104.40415 270.21445 92.631615 265.47797 C 103.39969 250.82043 98.08186 242.14203 92.975586 227.3779 C 94.6147 227.40456 96.67853 226.16109 98.47751 225.97618 z M 102.28703 135.38255 C 108.23951 133.29208 123.26928 134.19157 127.21122 131.67801 C 133.34941 127.92097 130.96907 117.33779 133.00545 111.54357 C 134.64616 106.99282 139.38263 106.1991 140.6261 101.224434 C 141.68385 96.8061 138.66885 88.55079 138.08588 84.07916 C 135.22914 59.367336 138.98537 33.332104 107.49989 29.12532 C 104.245895 38.041927 121.49613 46.720337 119.32734 50.92712 C 113.90292 61.510292 100.06495 38.941418 96.99666 37.751247 C 82.39161 32.0628 88.45067 46.958534 88.92706 55.292973 C 89.615005 66.56409 84.74612 74.23723 78.7678 83.41787 C 75.513794 78.708046 75.0907 71.29974 70.30094 67.51606 C 63.79294 62.488914 45.827305 63.494183 40.958416 70.66429 C 31.53877 84.3432 57.23003 89.60854 67.41675 87.809555 C 63.6589 92.06963 61.543396 98.10205 59.50541 103.102554 C 63.050087 104.45179 66.14583 106.753815 68.34208 109.90204 C 58.870758 117.469406 44.344837 119.98298 36.036236 128.44904 C 23.176878 141.54578 40.66612 151.04456 52.22872 150.77971 C 69.7971 150.38406 86.122 141.01852 102.28703 135.38255 z M 251.35416 102.62697 C 262.75848 87.20155 230.82246 93.71036 223.57323 97.65311 C 224.55185 92.86416 224.47272 87.49304 221.82753 83.15383 C 227.33107 80.71939 230.1878 75.45486 233.89236 70.63926 C 225.18811 53.150017 208.99564 73.840775 209.55115 85.53499 C 205.76747 82.78322 203.22725 78.47066 202.98985 74.104805 C 198.72978 75.0043 193.2537 82.80986 189.57498 82.01614 C 185.738 81.090004 185.76546 73.47015 184.04561 70.189514 C 200.6079 64.13045 206.13889 36.719334 183.1994 45.795006 C 184.9451 48.361065 184.522 51.430965 185.81876 54.02367 C 176.2667 54.050316 176.42656 37.725407 167.35089 36.217102 C 149.46439 33.200493 167.00691 60.373413 167.85312 65.71789 C 164.25514 61.669357 150.65456 32.35429 142.4267 44.524895 C 137.47868 51.880714 153.9893 70.40106 161.21269 69.73976 C 144.86195 71.22143 145.78728 102.86597 158.35596 108.1838 C 163.70123 110.459175 177.08867 105.40538 182.98947 105.29961 C 196.58844 105.06141 209.23625 109.34813 217.41243 120.4077 C 215.2953 117.5768 249.10945 105.51196 250.96173 103.130005 C 251.03603 102.99758 251.19589 102.759384 251.35416 102.62697 z M 282.01926 135.91144 C 253.65536 145.8866 298.8464 168.61372 309.19138 157.4484 C 322.6854 142.84334 284.3205 118.395546 275.7212 141.17677 z M 254.13176 320.3527 C 252.35861 319.37405 250.58708 318.60617 248.9189 317.99817 C 243.86592 330.64517 227.46188 328.4756 218.09552 322.78714 C 217.90982 332.2859 223.96887 339.53513 225.68874 347.7638 C 211.85075 348.34598 208.99402 349.82764 203.96687 364.06207 C 200.79199 373.0578 190.63112 392.82242 205.39604 396.8443 C 197.16818 406.07822 193.11966 412.18976 193.14551 424.36118 C 193.14551 429.5474 193.48947 457.32834 203.38551 446.08386 C 207.69887 441.2416 202.00963 435.18335 203.0157 430.18207 C 204.31245 423.75238 210.50394 418.06393 215.61021 413.98956 C 219.73787 426.6632 204.23332 435.7647 211.48256 449.39114 C 214.23433 454.4183 221.03462 461.5884 227.17282 459.6037 C 236.96227 456.37555 232.0417 445.60745 231.0098 439.04538 C 237.2804 438.54233 240.79924 436.9024 245.11261 440.81772 C 249.02872 444.20413 247.86438 453.14737 253.55202 456.87778 C 266.9669 465.66196 277.70914 447.24658 270.32587 435.8697 C 278.60703 428.832 285.2216 447.48477 296.75836 444.41568 C 319.08902 438.2775 292.8164 421.95258 298.7689 413.37994 C 306.73352 401.92313 329.45984 435.28754 324.381 404.83395 C 322.0798 391.10175 305.41092 373.50754 290.14377 376.33844 C 303.29382 367.10452 293.74173 359.98688 281.36038 360.09265 C 284.39963 344.64142 268.04886 327.68185 254.13176 320.3527 z M 331.84018 278.23074 C 335.06836 268.9177 329.40656 264.97495 312.55197 269.8438 C 296.46606 274.527 281.1989 281.59134 265.16467 286.38028 C 268.84177 285.29587 273.86893 290.2964 274.16122 293.60367 C 274.77005 300.93283 264.0811 303.0758 259.05396 305.80093 C 262.30795 309.69037 295.43414 350.78043 290.51358 353.84952 C 293.8467 351.75903 296.0704 352.07718 297.94852 348.2402 C 300.33047 356.204 313.2157 371.78848 321.99905 372.8196 C 337.68933 374.72437 333.98477 351.59998 318.50607 352.57858 C 321.1787 343.21225 325.5179 348.1336 321.0721 337.39136 C 317.47415 328.6863 308.50507 321.83353 306.25552 312.7853 C 311.22937 315.16647 323.3475 329.13687 328.58618 327.20547 C 335.62387 324.6394 330.5709 314.05542 326.54822 311.75342 C 329.35327 305.21796 344.56714 304.8215 345.704 298.47095 C 347.55627 288.41666 329.0093 290.40134 324.06128 291.4591 C 327.89825 286.38028 330.5709 281.88202 331.84018 278.23074 z" svg:height="4.878609mm" draw:style-name="style-42" svg:viewBox="0.0 0.0 380.07822 487.86093" svg:width="3.8007822mm" svg:x="191.90202mm" svg:y="114.32042mm"/>
            <draw:path svg:d="M 365.38464 187.516 C 369.01007 194.13058 372.10583 200.7718 374.03723 207.25397 C 378.7204 222.36206 382.00186 237.57512 389.88574 251.7837 C 397.00256 264.56314 395.81238 280.2001 397.74377 294.27545 C 403.2473 334.0954 400.70712 377.91052 375.1483 410.85104 C 366.15173 422.41364 361.97238 437.60004 351.83896 448.07825 C 344.1392 456.04208 339.5093 456.9157 329.58743 459.32272 C 316.4907 462.3918 304.161 470.8054 290.53458 471.65237 C 266.29834 473.23984 241.55986 470.72626 219.3616 460.9368 C 168.08566 438.26215 128.18661 399.31506 93.20813 356.71756 C 72.54402 331.5027 56.907055 302.6099 39.28539 275.35785 C -2.968165 210.00574 -20.457407 102.79653 34.681343 38.6354 C 49.523785 21.410997 73.52264 -0.44328687 97.86385 0.0064595537 C 131.2549 0.5886268 163.11018 5.3775783 193.43134 19.850208 C 208.67104 27.152735 221.79524 33.211796 235.68489 43.6359 C 251.50757 55.6216 266.4566 68.55928 281.0875 81.94751 C 295.34857 94.965126 309.9536 107.69125 322.97122 121.87321 C 332.54913 132.3506 337.28558 146.02951 345.725 157.59212 C 352.1555 166.34885 359.53714 176.85289 365.38464 187.516 z M 101.32941 212.65092 C 105.95929 209.39693 115.9603 204.36978 114.55857 198.31071 C 113.39423 193.68083 105.35048 189.89716 101.67338 187.64761 C 92.49274 181.88004 94.92637 170.97873 86.910065 164.41745 C 77.04148 168.17448 69.97635 172.72523 62.197426 180.2926 C 67.329544 185.31975 68.81201 189.60567 61.774326 190.1612 C 57.80493 190.47852 54.4718 185.98105 51.16451 189.31418 C 49.312233 191.16646 49.97434 196.74913 49.577076 199.18275 C 48.3869 205.79735 45.44942 215.1637 55.980106 214.13179 C 60.584152 213.73453 65.71627 205.66492 69.76479 213.12651 C 68.38891 213.81445 67.22458 216.06319 65.82285 216.75113 C 69.42082 221.51344 46.508785 242.54817 66.24596 242.57481 C 78.654755 242.60226 91.804794 219.37129 101.32941 212.65092 z M 55.689426 167.96294 C 61.853455 164.70892 68.25649 160.31644 73.125374 155.36841 C 74.50126 153.8601 78.15253 150.1822 78.628914 148.1983 C 78.8663 147.48372 78.57562 138.35556 76.59093 139.7048 C 85.71828 133.6191 81.2741 120.495705 88.0744 113.193184 C 94.42414 106.472824 109.6913 107.76958 117.94661 109.6477 C 125.19584 111.28842 134.66878 119.35802 141.28336 118.72256 C 149.40625 117.87555 163.19093 105.572525 169.38242 100.995125 C 177.87512 94.61874 186.02545 89.00942 195.81491 85.173256 C 199.86343 83.55917 207.05937 83.48004 203.96364 76.97124 C 200.84206 70.35665 191.8988 72.84358 187.42719 71.83831 C 182.7973 70.753914 180.89172 68.081276 177.1355 67.20843 C 170.20277 65.51521 147.76714 82.10416 146.44453 73.240845 C 144.61972 60.75291 179.01523 61.51998 180.99992 50.063156 C 181.50215 47.12648 175.04744 38.500553 172.26822 37.865902 C 164.9657 36.305115 167.82243 42.866405 164.04036 45.908855 C 159.83359 49.26944 154.56905 47.496292 149.35619 46.01463 C 139.77829 43.236214 147.79459 43.501057 142.76744 37.04554 C 141.47069 35.299038 128.21568 30.77493 125.91285 31.03977 C 120.48844 31.781004 119.53566 37.25709 117.12947 41.33226 C 114.66838 45.380787 113.02766 48.369946 106.83779 49.666702 C 98.55664 51.359913 102.47275 49.851604 97.127464 43.95161 C 93.50204 39.92973 86.38522 39.321724 85.855545 47.47045 C 85.35331 54.349876 90.406296 51.836304 85.855545 58.71492 C 82.813095 63.265675 74.267105 71.86496 68.154755 69.88026 C 63.550705 68.45189 62.94189 59.481995 57.491642 60.22323 C 53.231567 60.83204 45.58507 73.584816 46.0873 77.26272 C 47.225796 85.83536 53.389828 83.877304 44.843838 90.83586 C 40.21395 94.67203 33.202106 97.45044 32.779007 104.620544 C 32.435036 112.18791 41.775547 111.52581 42.46349 117.63816 C 43.971798 130.92062 9.946097 129.38567 30.55692 147.13895 C 36.086296 143.24948 42.62175 138.72537 47.83461 134.17462 C 50.40067 139.54575 50.612217 152.21938 56.487183 153.62111 C 53.867832 158.9131 43.73441 161.13518 46.247173 167.48492 C 48.20119 172.09059 52.01071 169.89433 55.689426 167.96294 z M 257.51334 99.06533 C 257.35507 98.40403 257.0111 97.71609 256.4814 97.13393 C 251.5334 91.60374 245.39522 102.61082 240.0774 102.10778 C 232.90729 101.39319 234.86453 87.15876 235.8173 82.13161 C 236.42613 78.691895 247.72388 66.229805 247.11507 65.012985 C 239.75926 50.328804 221.95349 65.70093 217.5077 75.49038 C 216.10599 78.506996 217.16374 81.92006 215.28561 84.32786 C 214.62352 85.174866 210.83983 84.64519 209.78207 85.33313 C 202.47955 90.360275 201.6592 95.810524 202.268 102.79572 C 203.03508 111.52662 206.26324 133.64574 195.23032 137.03297 C 190.94441 127.98395 199.19972 106.844246 191.68564 100.89096 C 180.81099 106.57941 163.61403 115.86663 156.5489 126.50228 C 151.99814 133.30177 155.83511 132.03247 159.69794 137.48271 C 163.98384 143.51514 164.24869 152.27267 163.21677 159.28452 C 162.05244 167.16922 159.27483 174.28603 155.75598 181.35117 C 153.82458 185.21397 149.88264 189.2625 152.76683 194.02481 C 156.20654 199.66077 173.4051 204.31729 179.54329 205.1635 C 175.49477 189.84386 195.73578 159.12627 208.19788 151.05586 C 224.02055 140.73672 236.79916 155.34177 252.51526 158.27925 C 261.4052 159.97246 291.93793 137.72092 285.87885 130.15436 C 277.99496 120.23248 256.19235 149.86568 251.72073 137.93327 C 248.1486 128.30208 269.9512 122.61363 266.61646 111.92469 C 262.1707 115.17869 257.8331 122.21718 253.91698 116.290535 C 250.55478 111.2101 258.5194 104.03999 257.51334 99.06533 z M 310.11188 175.31874 C 299.36963 171.13861 313.12848 148.22577 293.682 152.32677 C 287.19983 153.75514 286.0355 159.33862 284.89862 165.45016 C 279.9506 164.25919 268.54788 170.7155 266.5099 174.869 C 264.07623 179.84285 270.426 195.45398 274.0498 198.04669 C 281.61716 203.52357 297.7822 203.44446 306.85788 205.00523 C 315.16647 206.48691 323.71246 202.3859 315.51044 193.09866 C 322.68054 195.13585 324.79767 188.38884 322.54813 182.14488 C 319.66394 174.04863 316.14508 177.59413 310.11188 175.31874 z M 219.51985 313.5104 C 204.59668 298.66714 186.79091 320.81293 175.01677 327.69235 C 167.31697 332.2964 154.51091 333.40744 150.72722 341.53033 C 147.73807 347.88007 150.46239 359.54846 159.37979 360.47458 C 162.13156 360.73944 163.13765 358.6223 165.43886 358.78137 C 167.02629 358.8605 169.32751 359.28442 170.9424 359.33688 C 174.54037 359.5218 176.89488 363.54367 179.75323 357.06152 C 183.69518 358.27835 189.252 362.48514 192.63843 364.8929 C 197.71886 368.64996 199.253 368.57083 197.58644 374.9472 C 196.07814 380.9005 192.95656 380.95297 193.98846 386.87964 C 194.75554 390.92816 198.96233 398.25653 201.52838 401.3789 C 210.31177 397.25125 207.56161 380.7939 217.24448 374.78815 C 220.10121 372.96252 227.21965 370.6605 230.97588 372.19543 C 241.9555 376.87863 226.79494 380.39746 224.09645 382.91104 C 221.23972 385.50375 215.12737 398.1774 216.58238 401.6171 C 217.77255 404.36887 223.2228 402.9397 224.7844 405.55905 C 227.21803 409.60757 222.77386 412.1736 221.02655 414.8721 C 219.22757 417.62387 213.6449 419.6344 218.67204 423.07413 C 220.89413 424.71484 223.93658 423.0475 225.92128 421.93643 C 229.94235 419.66104 230.04893 413.7344 233.30293 411.803 C 235.68489 410.2947 241.26756 411.45905 244.23088 411.22086 C 246.55956 410.98264 248.17282 408.49573 251.18944 409.52762 C 253.65053 410.348 254.49672 414.58142 256.69296 415.8249 C 264.39276 420.1108 267.59348 412.78244 272.32993 407.5171 C 280.3204 398.67963 278.4423 406.4327 285.9822 410.6395 C 289.87085 409.79248 290.40054 405.79724 293.2056 404.6862 C 295.5068 403.81335 297.6514 406.51184 299.846 405.42743 C 310.58826 400.16208 301.0362 392.67465 301.6983 386.29828 C 302.46536 379.15482 311.40863 378.81085 307.57166 369.5769 C 307.8365 370.2382 307.8365 370.97943 307.8365 371.71985 C 307.6508 365.6608 293.12485 356.21533 287.99274 354.94522 C 286.1679 358.70224 282.19852 358.1201 280.3204 360.21054 C 278.36316 362.38016 278.6264 365.76657 277.19882 368.4917 C 272.25082 377.6465 265.21313 371.77234 259.4722 367.5922 C 258.30786 366.7452 253.334 377.91135 248.01617 370.92615 C 244.33908 366.05807 250.50311 360.55453 249.10138 355.4216 C 246.98427 347.45776 237.51294 338.54117 232.82977 331.71503 C 228.62137 325.4961 224.86353 318.88153 219.51985 313.5104 z M 348.95316 299.5933 C 342.232 300.36035 335.80313 306.97495 329.1094 307.478 C 314.10712 308.56238 293.36386 295.41315 279.28848 304.14404 C 281.90784 302.52997 289.55435 320.9712 290.45383 322.92923 C 293.89355 330.44333 290.189 338.03732 293.12646 345.25992 C 296.1431 352.4833 305.21713 356.8225 311.25037 361.10843 C 318.95016 366.66446 317.78583 362.43103 325.88126 362.66922 C 331.67548 362.85413 336.86087 371.98227 343.92603 372.03558 C 352.47202 372.06223 354.08527 362.7225 351.28183 355.68402 C 347.1009 345.20663 335.88388 339.25333 353.3715 338.06317 C 358.98 337.6659 371.602 336.95212 371.4954 328.67017 C 371.41626 321.81738 360.14435 316.34048 354.8798 320.46814 C 352.18134 318.19278 352.9484 314.67392 354.8007 312.187 C 365.8336 316.23553 359.90695 302.71487 354.11273 300.28043 C 352.31375 299.56665 350.6472 299.4084 348.95316 299.5933 z M 152.26137 325.6285 C 157.18193 322.53278 158.76936 315.83908 164.24707 313.29886 C 171.7353 309.8325 180.20216 309.1712 185.83652 302.29257 C 191.02193 295.99533 189.35536 289.06342 190.2823 281.25784 C 191.52577 271.01865 196.31552 262.20782 193.45717 252.55078 C 190.7587 243.31685 183.45618 225.56358 176.57675 221.11859 C 172.10512 218.26105 165.8345 216.64697 161.0189 214.00098 C 154.90656 210.72034 149.35133 204.60797 143.31812 201.83037 C 137.65633 199.18437 126.2003 205.79897 119.71652 209.23868 C 104.1054 217.46733 89.5278 230.32588 76.800865 242.20581 C 71.24403 247.47116 71.37646 251.36061 70.662674 258.08096 C 70.397835 260.85938 67.355385 271.68076 70.081314 273.74457 C 73.758415 276.44305 77.25142 269.4845 80.45374 269.776 C 86.40622 270.25238 82.596695 273.24234 86.75019 275.4911 C 91.01027 277.68732 98.41776 274.51245 102.04318 278.79837 C 106.59394 284.1695 101.566795 285.916 95.95828 289.09088 C 98.41937 294.99088 91.7515 304.51627 94.10601 309.06705 C 95.428604 311.5806 103.18168 313.77686 105.58948 312.92984 C 111.6227 310.89267 110.35178 300.75925 115.74874 299.43585 C 119.05604 298.58884 125.98875 303.2195 127.232216 306.2095 C 130.48622 314.1733 119.6923 325.33865 132.60333 327.42914 C 138.05359 328.327 147.55235 328.48608 152.26137 325.6285 z M 254.97311 272.5003 C 262.7262 272.0772 270.0804 281.65512 276.61584 285.17395 C 281.2199 287.68753 286.4053 287.68753 291.43246 288.7461 C 299.58118 290.4393 307.9689 293.53503 316.35663 294.11722 C 322.25745 294.51447 326.83405 292.08002 332.0469 291.8152 C 339.66754 291.47122 346.22885 295.678 353.7962 291.89432 C 351.12357 287.5551 348.21353 283.55988 345.09198 279.56464 C 350.19824 278.24203 363.03015 275.86008 360.19925 268.24023 C 358.8492 264.45654 352.2879 263.2664 349.40372 261.20255 C 344.4557 257.63043 340.99014 252.57744 335.56573 249.37592 C 342.02206 248.18494 351.22855 244.77187 348.8482 237.6817 C 345.8849 228.68596 330.1688 228.13045 322.84042 225.19377 C 326.09442 224.00279 328.71378 221.7807 331.12158 219.39955 C 320.9623 209.26613 301.72574 210.9327 288.41745 209.66258 C 277.04056 208.60402 264.02295 203.97414 256.2182 214.76886 C 250.34485 222.97087 256.53632 233.23672 250.34485 242.12668 C 242.61922 252.9747 229.86646 264.61642 218.99179 250.67267 C 209.5996 254.37723 203.32898 286.97375 212.05907 293.58832 C 225.31407 288.58704 240.23564 273.31985 254.97311 272.5003 z" svg:height="4.7209287mm" draw:style-name="style-43" svg:viewBox="0.0 0.0 400.14825 472.09283" svg:width="4.0014825mm" svg:x="196.34946mm" svg:y="111.22311mm"/>
            <draw:path svg:d="M 414.4175 3.7885282 C 358.6441 24.875742 291.9686 32.469753 232.72803 39.957184 C 191.47894 45.222527 153.24644 51.43985 111.2319 52.075306 C 86.65168 52.365986 62.6286 51.519787 38.153355 51.14917 C 27.834217 51.043392 7.9371767 47.18058 0.0 51.810467 C 27.780926 76.07255 34.051537 98.45652 74.003876 97.92764 C 107.81802 97.42461 140.83765 88.11154 174.06882 82.58216 C 224.12875 74.30102 274.95413 60.93943 322.6854 44.00571 C 344.4864 36.253437 366.13074 27.12528 387.0855 17.574024 C 394.38806 14.213441 420.265 -2.7194722 421.48105 0.376269 z" svg:height="0.97936684mm" draw:style-name="style-44" svg:viewBox="0.0 0.0 421.48105 97.93668" svg:width="4.2148104mm" svg:x="198.973mm" svg:y="121.4146mm"/>
            <draw:path svg:d="M 414.36423 3.790143 C 358.66995 24.877356 291.94113 32.47137 232.72803 40.011284 C 191.53223 45.223335 153.27391 51.46811 111.2319 52.076115 C 86.67914 52.39344 62.65444 51.547237 38.153355 51.149975 C 27.834217 50.99091 7.9646297 47.23387 0.0 51.75879 C 27.780926 76.15329 34.051537 98.48397 74.003876 97.9018 C 107.843864 97.42541 140.8635 88.0857 174.09628 82.60881 C 224.1562 74.32766 274.9816 60.966076 322.65955 44.00571 C 344.46054 36.253437 366.1049 27.20441 387.0597 17.574024 C 394.4155 14.213441 420.29086 -2.7194722 421.4552 0.376269 z" svg:height="0.97912794mm" draw:style-name="style-45" svg:viewBox="0.0 0.0 421.4552 97.91279" svg:width="4.214552mm" svg:x="198.85448mm" svg:y="120.9169mm"/>
            <draw:g>
              <draw:path svg:d="M 28.275082 79.87319 C 34.43911 89.02799 37.562305 99.770226 43.621365 108.897575 C 50.81731 119.666466 57.406055 130.88428 63.676666 142.23534 C 76.27118 165.20148 87.409065 188.96051 98.52273 212.69373 L 136.83434 289.26447 C 179.88242 364.77664 232.71996 438.38327 283.86346 509.5304 L 296.85526 527.6276 C 321.11734 561.4418 351.88904 594.5672 381.65466 626.6082 C 434.9686 683.96985 490.0282 743.2104 513.4166 811.261 C 535.1385 874.2053 537.52045 942.3883 539.82166 1008.29596 C 541.32996 1050.7352 542.86414 1094.6029 549.4787 1137.2012 C 581.9428 1347.0955 694.52313 1494.9708 816.86707 1640.2002 C 886.0828 1722.3528 946.22125 1799.664 981.1206 1913.0922 C 995.4883 1959.7915 1004.24585 2008.8711 1012.6061 2056.3633 C 1025.9144 2131.32 1039.62 2208.896 1076.0793 2280.439 C 1104.9713 2337.086 1218.2137 2603.9722 1282.0309 2595.557 C 1257.7413 2598.8108 1114.0728 2304.9658 1096.2928 2270.1196 C 1061.3951 2201.592 1047.9802 2125.7373 1034.9626 2052.3408 C 1026.4425 2004.1864 1017.63165 1954.4446 1002.84247 1906.3967 C 966.648 1788.8168 905.1062 1709.6792 834.1965 1625.5676 C 714.0229 1482.8253 603.4273 1337.8334 571.8627 1133.7074 C 565.4855 1092.5116 563.97876 1049.3053 562.5496 1007.50146 C 560.11597 939.95306 557.629 870.07684 534.87366 803.82526 C 509.87033 731.24976 453.14417 670.211 398.2428 611.15533 C 367.6568 578.1357 338.71155 547.0467 315.26984 514.37103 L 302.27805 496.27377 C 251.53018 425.5772 199.01077 352.49945 156.5715 277.99255 L 119.0528 203.00923 C 106.77642 176.73581 94.47259 150.4632 80.15983 125.14255 C 73.094696 112.65462 65.13168 100.80053 57.352764 88.735695 C 51.31954 79.36935 51.37283 68.70705 52.432198 57.964806 C 53.54324 46.98437 51.902515 35.131092 48.38367 24.653694 C 43.17081 9.413992 24.438107 -7.99612 8.114815 3.9895818 C -9.003003 16.557451 5.019073 45.661777 13.24693 59.393173 C 17.453714 66.430855 23.222095 72.51656 27.85198 79.18363 C 28.063532 79.3968 28.168499 79.634995 28.275082 79.87319 z" svg:height="25.957518mm" draw:style-name="style-46" svg:viewBox="0.0 0.0 1282.0304 2595.7517" svg:width="12.820304mm" svg:x="197.62187mm" svg:y="118.27938mm"/>
            </draw:g>
            <draw:g>
              <draw:path svg:d="M 1611.9735 1206.3708 C 1737.1742 1276.3529 1859.2001 1353.5059 1966.8856 1448.7819 C 2025.1201 1500.2959 2079.122 1556.679 2126.6675 1618.3007 C 2147.067 1644.759 2176.939 1676.5352 2188.9507 1707.9949 C 2191.7024 1715.324 2199.8784 1770.252 2197.0735 1767.7909 C 2161.4346 1735.6708 2148.2585 1684.9237 2119.3926 1646.2415 C 1973.8184 1451.4286 1778.1327 1325.196 1600.9148 1226.2421 C 1545.537 1195.2855 1511.9619 1156.0743 1476.3762 1114.4822 L 1446.8221 1080.5364 C 1383.5863 1010.5802 1297.994 921.23083 1196.4208 850.69257 C 1113.288 792.96027 1020.12823 767.4547 921.4392 740.44086 L 917.2324 739.27655 C 879.5829 728.9574 842.8587 728.5343 804.07074 728.03204 L 740.0678 725.59766 C 675.13965 719.8301 618.9415 680.3541 572.5345 642.4656 C 499.90646 583.1459 441.83023 508.66562 385.7387 436.6198 C 355.52252 397.91092 324.32935 357.85364 291.44052 320.89124 L 265.72342 292.4224 C 235.40228 258.87308 204.12836 224.3185 175.3688 185.87447 C 167.82889 175.82018 162.93417 164.7606 155.89487 154.38899 C 149.14786 144.38799 144.19984 133.196 136.1577 124.14697 C 128.77605 115.76005 120.04435 108.033615 112.50443 100.20221 C 101.841324 88.95774 91.152374 77.47427 79.64307 67.129295 C 73.37245 61.573273 64.87976 51.28078 56.094765 50.487064 C 49.98241 49.87825 43.92335 51.334072 37.78516 50.487064 C 32.07007 49.719994 26.513239 47.89436 21.327831 45.30085 C 11.908187 40.591026 2.462705 32.65385 0.34558612 21.805838 C -1.1627196 14.212633 2.2769926 3.497041 10.267461 0.9568214 C 20.665728 -2.2971787 35.059227 3.36462 44.00248 8.655802 C 53.0507 14.000276 57.073387 21.487705 63.660515 28.896814 C 63.84623 29.13501 64.13691 29.373205 64.34846 29.584757 C 66.094154 31.277966 68.608536 32.971176 70.56578 34.135513 C 86.09616 43.501865 99.85501 54.534782 112.58195 67.419975 L 129.51567 85.120766 C 148.77806 106.207985 168.17125 129.25325 181.87682 154.17662 C 194.28561 176.63972 211.66827 196.3777 228.28548 216.0099 C 245.96042 236.80643 264.32172 256.94086 282.5522 277.1552 L 308.29672 305.83646 C 341.8202 343.24857 373.1991 383.67648 403.65268 422.67606 C 458.9513 493.7166 516.25885 567.1383 586.8763 624.8972 C 630.58484 660.56287 683.185 697.73676 742.00085 703.0554 L 804.33716 705.3574 C 842.8345 705.8338 882.68024 706.33606 923.1881 717.3956 L 927.4482 718.5866 C 1023.6503 744.88586 1123.0548 772.11206 1209.4417 832.1189 C 1312.8138 903.9532 1399.5979 994.52014 1463.6267 1065.4016 L 1493.578 1099.7971 C 1529.2638 1141.4419 1560.0614 1177.4523 1611.9735 1206.3708 z" svg:height="17.678715mm" draw:style-name="style-47" svg:viewBox="0.0 0.0 2197.6519 1767.8715" svg:width="21.976519mm" svg:x="198.1954mm" svg:y="117.77474mm"/>
            </draw:g>
            <draw:g>
              <draw:path svg:d="M 47.532627 462.70187 C 39.33061 524.98486 45.098988 585.3365 50.62837 643.65015 C 55.681355 696.4077 60.41782 746.2028 55.84123 798.03424 C 47.374367 895.34827 11.523844 986.99963 4.0888977 1084.1545 C -3.664182 1185.4371 0.781606 1284.4968 7.6868687 1385.5411 C 18.110973 1537.809 105.0275 1652.9287 186.518 1775.0345 C 313.96823 1966.037 508.22476 2094.1218 655.6237 2272.769 C 773.7334 2415.8027 899.5687 2543.9934 949.31055 2730.816 C 965.82117 2792.8599 966.24426 2876.3625 966.1118 2940.4978 C 966.086 2983.386 923.4077 3104.8306 1010.2451 3085.7812 C 1052.8427 2781.2197 973.75836 2545.5818 769.21014 2321.982 C 627.6312 2167.2795 479.17453 2025.9131 328.62656 1882.1654 C 245.94427 1803.2135 169.50676 1675.2877 118.04511 1572.471 C 10.835901 1358.4498 31.658272 1191.0214 75.684975 968.1628 C 88.96743 900.8526 97.06287 847.9892 101.1114 802.05774 C 106.05941 746.072 100.84655 691.83276 95.846855 639.36584 C 90.29002 580.9989 85.02549 525.886 92.56541 468.65677 C 110.37116 333.05783 169.1628 154.22588 347.78238 72.787056 C 416.07117 41.672195 488.27606 37.041504 556.5648 59.452118 C 631.60065 84.031525 690.8945 116.25824 719.0452 147.74371 C 742.5402 173.96385 758.75854 214.44507 774.4747 253.6037 C 782.78326 274.29446 792.9425 294.61377 794.95306 317.1302 C 796.93774 338.6938 789.3171 360.17825 795.37616 381.47702 C 800.1659 398.30417 817.9717 430.1869 839.16547 429.02255 C 876.73584 426.8796 873.217 376.6614 863.40173 351.81717 C 848.4527 313.98196 833.2663 274.53265 816.5974 236.8032 C 799.47955 193.94083 781.69965 149.70258 752.9385 117.45003 C 707.24524 66.438126 619.13855 32.14839 570.71936 16.220747 C 491.37018 -9.708709 407.76254 -4.4958496 328.91724 31.46045 C 131.45837 121.547806 66.89999 315.6461 47.532627 462.70187 z" svg:height="30.877928mm" draw:style-name="style-48" svg:viewBox="0.0 0.0 1021.40967 3087.7927" svg:width="10.214097mm" svg:x="187.13144mm" svg:y="108.622856mm"/>
            </draw:g>
            <draw:g>
              <draw:path svg:d="M 0.00968933 370.822 C -1.2337748 517.1898 122.59103 643.44824 228.08038 729.51776 C 244.48442 742.906 281.84326 765.7922 303.22275 748.03894 C 324.5215 730.31146 303.64584 687.0527 287.45337 672.10364 C 262.26434 648.60864 223.02739 646.27997 193.57991 629.8501 C 167.91609 615.589 147.17123 589.3955 128.5984 566.93243 C 83.30241 512.00525 44.80508 444.35107 45.41389 371.19342 C 46.392513 253.82413 115.264275 180.61397 172.86412 139.94785 C 314.89194 39.432346 534.31165 25.753433 664.32794 70.54802 C 757.6459 102.69479 848.87415 146.16597 937.1133 188.23462 L 957.24774 197.81253 L 975.45074 206.35852 C 1013.8948 224.37663 1047.1792 239.88118 1076.0195 265.67822 C 1112.0024 297.8783 1148.2502 324.89212 1186.8009 353.44012 L 1196.009 360.26627 C 1256.2815 405.21912 1319.5964 448.08148 1380.741 489.5946 C 1497.4214 569.55176 1555.207 673.2155 1647.414 775.7682 C 1717.5808 853.87305 1793.4369 893.693 1891.8094 930.4438 C 1940.9683 948.77924 1991.3722 972.2476 2045.374 963.6225 C 2048.5747 942.2438 2059.1055 922.0036 2050.931 903.0327 C 1950.6011 895.41284 1874.2686 884.3266 1786.5333 826.99164 C 1632.9962 726.5819 1557.1659 554.1796 1406.248 451.9451 C 1345.4991 410.7493 1282.6606 368.12512 1223.1035 323.8336 L 1213.8955 316.95416 C 1176.246 289.0408 1140.7378 262.60913 1106.2891 231.81158 C 1072.4749 201.54292 1034.6671 183.89542 994.6873 165.216 L 976.7491 156.7225 L 956.6938 147.17123 C 867.3436 104.6262 774.92523 60.57285 679.172 27.553226 C 515.8713 -28.72402 286.9269 3.5818226 146.69807 102.80057 C 51.60376 170.00334 0.883344 262.63416 0.00968933 370.822 z" svg:height="9.654641mm" draw:style-name="style-49" svg:viewBox="0.0 0.0 2053.9736 965.46405" svg:width="20.539736mm" svg:x="190.93407mm" svg:y="106.457664mm"/>
            </draw:g>
            <draw:g>
              <draw:path svg:d="M 60.587383 95.94295 C 59.26479 92.768074 58.205425 89.48743 57.280094 86.15349 C 54.237644 75.46455 46.114754 66.494644 42.939884 55.54086 C 41.933807 52.022015 42.54262 49.825768 42.781624 46.12202 C 43.283855 37.549385 41.008476 29.506433 41.11506 21.092058 C 41.140896 13.7104025 40.189728 8.127733 33.575146 3.4179113 C 22.621357 -4.4934273 6.2173204 2.226931 1.7198561 14.398345 C -4.2067842 30.590832 6.191482 46.915737 17.647501 57.737106 C 22.860361 62.685123 26.90727 66.468 29.73817 73.29494 C 33.865826 83.349236 38.1259 93.19198 42.570072 103.08721 C 46.009785 110.65458 50.37483 117.507355 54.39752 124.80988 C 62.864376 140.07623 68.76518 155.50165 75.69628 171.45593 C 86.25281 195.53311 100.11662 217.86378 113.90131 240.16782 L 119.27243 248.89871 L 151.12772 307.6096 C 165.86519 336.60815 181.07906 366.5587 200.8695 393.33435 C 248.65405 458.15756 297.9986 517.3182 357.47653 587.93567 L 389.59668 627.5174 C 434.73444 684.2969 481.43378 742.9286 545.0652 773.488 C 613.51227 806.2702 674.68427 842.7029 749.66675 895.2231 C 886.4042 991.00214 1068.252 1114.5096 1261.8206 1220.2104 C 1518.9948 1360.5984 1806.306 1535.6466 1961.3789 1837.5096 L 2006.1726 1921.5413 L 2038.8225 1982.2893 C 2087.2676 2074.2322 2209.2676 2194.6438 2306.9246 2220.441 C 2312.9578 2222.055 2319.1753 2218.4304 2320.7886 2212.398 C 2322.376 2206.3123 2318.7778 2200.1216 2312.7188 2198.481 C 2223.4219 2174.9326 2105.0474 2059.3098 2058.8777 1971.7328 L 2026.0956 1910.7465 L 1981.5667 1827.1647 C 1823.5304 1519.5599 1532.8328 1342.3154 1272.6952 1200.3401 C 1080.0778 1095.1681 898.94543 972.0837 762.6585 876.6486 C 686.61664 823.3089 624.4402 786.37317 554.8547 753.0354 C 495.9048 724.7781 450.8203 668.15686 407.29587 613.4412 L 374.83176 573.35645 C 315.61865 503.0563 266.5115 444.16052 219.07092 379.86697 C 200.41734 354.54633 185.65404 325.52194 171.39296 297.34375 L 138.58488 237.01878 L 133.16048 228.20796 C 132.57912 227.46672 132.15439 226.673 131.65216 225.85345 C 121.83687 210.00493 112.47052 193.7858 104.13608 177.01115 C 100.722206 170.15837 96.83356 161.18929 91.67399 155.31512 C 81.27572 143.46184 77.59862 127.9573 69.71312 114.728134 C 66.17005 108.616585 63.07431 102.4251 60.587383 95.94295 z" svg:height="22.208246mm" draw:style-name="style-50" svg:viewBox="0.0 0.0 2321.1626 2220.8247" svg:width="23.211628mm" svg:x="195.22098mm" svg:y="112.02903mm"/>
            </draw:g>
            <draw:g>
              <draw:path svg:d="M 67.13414 75.88683 C 67.5314 76.30994 67.84792 76.81297 68.219345 77.28937 C 72.823395 83.13688 78.29948 88.29564 83.6706 93.428566 C 94.5711 103.721054 106.08041 113.29896 117.11333 123.43238 C 135.71361 140.39194 153.60011 158.14603 170.79706 176.5606 C 205.45741 213.6554 237.15443 253.50114 265.8623 295.41153 C 295.04657 338.0357 321.05435 382.80365 343.86142 429.10574 C 367.11905 476.43973 387.04193 525.33453 403.60422 575.3411 C 420.6429 626.5113 434.21603 678.8458 444.34946 731.7891 C 454.80103 786.0025 461.62717 840.92975 465.03943 896.04266 C 467.71207 939.1166 468.2143 982.3762 466.62686 1025.5559 C 460.88593 1187.5865 509.46338 1327.5247 559.8124 1457.0387 C 576.428 1499.9802 580.63477 1549.8278 584.63 1598.0354 L 586.2707 1616.6357 C 596.0602 1727.4429 651.5429 1835.1019 700.4643 1930.088 L 701.9726 1933.0247 L 754.99585 2031.8462 C 792.3014 2099.7385 830.7987 2169.9854 860.4594 2244.0417 C 893.5065 2326.2734 916.31354 2417.0786 932.2945 2529.7913 C 938.1678 2571.0405 941.60754 2613.9287 943.5922 2668.8042 L 942.6136 2684.8643 C 941.1053 2697.273 939.597 2710.026 954.09705 2725.8743 C 958.30383 2730.5317 965.4481 2730.8223 970.078 2726.6155 C 974.7079 2722.3296 975.026 2715.1853 970.8192 2710.5554 C 963.35846 2702.4326 963.8607 2698.384 965.13 2687.511 L 966.241 2667.9854 C 964.2305 2612.2913 960.6842 2568.6343 954.73175 2526.6182 C 938.48596 2412.053 915.2299 2319.5813 881.57404 2235.6023 C 851.3062 2160.276 812.4649 2089.4468 774.89453 2020.9457 L 722.057 1922.6265 L 720.602 1919.7422 C 670.2788 1822.0842 618.2084 1721.0399 608.7887 1614.651 L 607.2013 1596.1832 C 603.28516 1548.7168 598.76184 1494.8739 580.87537 1448.89 C 529.4137 1316.3335 483.64133 1184.2275 489.27728 1026.4562 C 491.3411 970.17896 489.85864 913.8492 484.85895 857.7843 C 479.99005 803.09534 471.68307 748.67035 459.93475 695.0391 C 448.4513 642.5988 433.688 590.8723 415.48495 540.36346 C 397.75833 490.91315 376.72278 442.653 352.53983 396.08612 C 328.72668 350.36618 301.79196 306.26035 271.8148 264.34998 C 242.28656 223.10168 209.74332 183.91641 174.44832 147.48372 C 160.71692 133.38171 146.58827 119.676155 132.08818 106.44698 C 125.28789 100.22967 117.69469 94.51457 112.112015 87.237885 C 104.80949 77.81905 94.06725 71.072044 85.865234 62.44612 C 78.35116 54.61472 73.324005 45.22172 67.927055 35.828724 C 56.999104 16.699562 41.38959 0.55955887 17.762157 0.004037221 C 8.7656145 -0.15502928 -0.86396533 4.025917 0.06136576 14.370893 C 1.4630889 29.98121 10.220629 40.22041 22.366205 49.53428 C 28.318684 54.13833 34.933266 57.921204 41.628593 61.51998 C 45.73041 63.71623 50.016323 64.08604 54.14398 65.54186 C 59.72665 67.47246 63.6153 71.52099 67.13414 75.88683 z" svg:height="27.295805mm" draw:style-name="style-51" svg:viewBox="0.0 0.0 973.7747 2729.5806" svg:width="9.737747mm" svg:x="193.25792mm" svg:y="113.19479mm"/>
            </draw:g>
            <draw:g>
              <draw:path svg:d="M 485.127 0.86719507 C 469.85986 5.0739794 457.13455 24.441336 451.8167 37.538082 C 445.57193 53.06927 443.93283 69.97635 442.31793 86.5128 L 440.25412 104.47763 L 427.4222 202.9293 L 410.27695 329.7174 C 345.37457 730.61346 251.3154 1050.9718 3.1619515 1311.5325 C -1.2030919 1316.0833 -1.0189946 1323.2274 3.531761 1327.5392 C 8.056679 1331.8525 15.252621 1331.7202 19.565989 1327.142 C 271.7405 1062.3729 367.09644 738.31165 432.68674 333.34042 L 449.96445 205.65282 L 462.71722 107.75666 C 463.64255 99.660416 462.87546 90.69133 463.96066 83.01818 C 465.97122 68.41313 481.42245 58.96765 488.9107 47.220146 C 494.70493 38.14528 511.1364 -3.0238786 488.03705 0.17683028 C 487.0584 0.390803 486.05234 0.62899905 485.127 0.86719507 z" svg:height="13.30678mm" draw:style-name="style-52" svg:viewBox="0.0 0.0 500.0015 1330.678" svg:width="5.000015mm" svg:x="204.41747mm" svg:y="130.90929mm"/>
            </draw:g>
            <draw:path svg:d="M 1837.785 1030.5289 C 1836.753 924.7747 1802.939 820.1324 1778.412 717.47394 C 1743.2753 569.99506 1684.1139 460.61624 1580.1603 346.87238 C 1533.8582 296.2311 1475.9677 258.87225 1422.9718 216.06238 C 1381.3529 182.46059 1348.1476 139.62405 1305.4968 107.688835 C 1245.41 62.81512 1152.2504 44.00329 1081.2631 23.709791 C 909.70703 -25.264929 732.33093 7.0409136 569.74396 71.28198 C 278.99298 186.1377 -5.962168 493.954 0.09527842 820.8728 C 2.0799763 927.8172 49.4931 1076.0631 133.36555 1148.7178 C 214.22302 1218.8322 409.00925 1196.2367 508.57034 1190.2576 C 531.245 1188.9083 625.2509 1167.9269 640.2532 1192.7977 C 646.8419 1203.6725 624.5629 1255.2133 622.15515 1266.775 C 604.6126 1349.8013 584.5573 1435.7909 582.54675 1520.3512 C 575.66736 1809.0383 1031.2806 1817.0547 1216.7522 1760.196 C 1448.0769 1689.3937 1652.1245 1511.3289 1763.8845 1297.969 C 1789.39 1249.3649 1810.1865 1198.1156 1824.2102 1144.9341 C 1834.2661 1106.6492 1838.1565 1068.5491 1837.785 1030.5289 z" svg:height="17.880388mm" draw:style-name="style-53" svg:viewBox="0.0 0.0 1837.8088 1788.0388" svg:width="18.378088mm" svg:x="214.202mm" svg:y="106.09022mm"/>
            <draw:path svg:d="M 260.76086 10.781802 C 271.7938 8.294874 282.9866 6.231047 294.12448 4.352124 C 343.54813 -3.849894 398.90005 -4.1938653 434.53903 37.240135 C 444.5142 48.802734 455.52127 65.5241 459.06595 80.234924 C 463.9865 100.44929 460.9182 124.34076 461.12976 145.00487 C 461.28802 166.8858 461.47375 191.88911 448.69513 210.4894 C 435.5984 229.61856 420.412 247.21358 406.1509 265.52237 C 380.88275 298.22467 355.82776 331.08603 319.26184 351.08887 C 291.00452 366.51428 264.04395 384.74393 233.03487 394.50674 C 202.5813 404.058 171.06998 412.10178 138.89656 412.10178 C 110.13701 411.99597 72.40675 404.4819 49.07 386.8344 C 34.994633 376.19794 23.536999 362.59897 15.018462 347.2002 C -3.660952 313.20114 -2.9471714 263.64508 6.4724727 226.81511 C 15.892117 190.17007 35.07376 156.93889 59.626526 128.39009 C 81.878075 102.54057 109.10348 74.70635 138.55096 57.164627 C 176.35873 34.64743 218.00348 20.228092 260.76086 10.781802 z M 138.76091 168.13007 C 130.13579 167.04567 107.67268 158.71123 101.16307 163.9233 C 103.28019 171.70221 108.99528 178.0253 109.94645 186.3331 C 97.16784 174.82378 78.51426 163.18205 63.75095 174.16249 C 53.538395 181.64992 59.46504 177.91953 66.3703 183.13158 C 72.00626 187.33836 80.28741 195.96349 79.652756 203.16023 C 65.62907 194.53511 54.888443 200.9115 41.79008 207.18211 C 37.106907 209.45749 29.24886 211.30977 36.921192 216.01959 C 39.22241 217.44795 44.06546 214.51128 46.736485 214.9352 C 54.726955 216.17865 60.018944 222.4759 67.32147 225.06862 C 74.94212 227.74126 79.73027 226.33873 87.509186 226.15302 C 103.80826 225.75575 125.45099 228.74571 137.78067 240.46658 C 135.452 238.29697 156.32765 235.73091 157.33374 235.67763 C 165.21762 235.33365 167.25562 236.47134 173.65865 230.83539 C 183.58052 222.07784 188.0263 201.67857 204.87927 204.45618 C 209.43004 205.22325 223.9285 210.96498 226.17804 215.40997 C 229.69688 222.2894 222.31523 233.93112 219.53763 240.25421 C 238.24287 253.58916 211.30977 270.28467 212.52577 286.39725 C 214.21979 308.543 239.0907 330.26486 256.2085 341.93326 C 258.88113 339.0757 261.65875 336.03326 264.2781 333.14905 C 267.6387 338.86414 277.03088 344.23526 282.90424 348.54782 C 297.56256 343.1767 301.10724 308.51636 281.63492 314.73367 C 283.14322 308.9128 288.22366 305.34067 294.01788 304.41455 C 298.0664 310.79092 307.16794 323.96762 315.50238 317.3264 C 322.40762 311.77036 317.01068 300.81656 313.51767 295.07483 C 321.40155 290.15347 320.89932 280.62885 326.16547 273.93433 C 331.0602 267.69037 338.07205 265.86475 345.29544 263.11298 C 355.03162 259.43506 354.68762 259.25015 361.4879 263.53607 C 361.4879 263.53607 374.7171 272.24112 372.52084 269.22452 C 370.64273 266.60516 370.9334 263.4303 369.66412 260.5994 C 370.16635 259.75238 371.06583 260.28207 371.83292 259.67325 C 370.08722 257.9009 370.0081 255.81044 368.1025 254.01146 C 372.8648 245.2539 364.26553 229.80185 355.34973 227.36821 C 345.34872 224.61644 333.68115 234.06194 323.78513 234.48584 C 311.79944 234.90894 319.0761 229.35292 309.868 222.8441 C 294.3893 211.86368 260.78833 230.80792 243.6689 226.83934 C 256.68652 214.58879 283.46298 225.78078 292.7486 208.31819 C 285.10208 199.95709 277.90616 197.44353 277.56216 184.4792 C 277.2182 173.81609 282.85416 164.26483 289.1506 156.06282 C 296.6114 146.51157 298.64938 147.22534 310.9516 145.90274 C 318.41238 145.05574 327.83203 144.47438 332.27783 137.48918 C 318.20245 112.35344 305.26398 85.15468 294.70746 57.691082 C 288.67422 42.107407 272.24435 27.608133 255.25734 42.37144 C 243.08592 53.03455 248.1922 69.78256 252.71712 82.82601 C 255.4156 90.63158 256.8448 93.7798 255.99857 102.2725 C 255.38976 108.35821 252.69128 113.464485 256.23596 119.312 C 259.91306 125.317764 267.8244 123.201454 271.34323 129.44542 C 291.58426 165.5083 200.32852 182.12389 181.49084 179.7161 C 167.17648 177.89288 153.73576 170.16725 138.76091 168.13007 z M 235.83669 113.7051 C 253.61661 112.93803 242.13313 83.09247 240.04347 72.933205 C 239.19728 68.80555 239.01157 52.772133 232.92667 52.269093 C 224.11583 51.52786 222.68666 75.393486 221.33823 81.32013 C 216.09952 82.56359 212.18343 79.44121 209.74979 75.076164 C 211.76031 69.81082 215.1209 67.53544 214.77693 61.926125 C 205.3056 59.99472 202.9495 73.11811 195.96509 76.05479 C 182.36612 81.55833 181.04192 70.31305 175.40756 60.576885 C 164.95601 63.01133 176.91588 90.28922 181.70401 96.66641 C 175.67079 101.77269 155.95946 85.130455 148.73769 81.05609 C 133.02159 96.40157 144.39848 104.52446 157.12541 116.98656 C 149.24153 124.34237 141.51428 117.568726 134.08096 116.775 C 121.19576 115.346634 122.439224 121.140854 131.75229 129.422 C 130.77367 128.65494 113.628395 129.39536 111.6437 129.68684 C 104.526886 130.87782 101.45698 129.95169 101.40369 138.1537 C 101.1663 150.48338 117.33134 154.26706 126.407005 156.17183 C 144.00122 159.92886 183.58374 164.50626 176.46693 134.84642 C 188.63835 130.93031 193.13582 126.723526 195.78099 114.36801 C 211.99933 122.59668 219.69911 116.00874 233.51125 108.5205 C 233.74702 110.10632 235.33446 111.93195 235.83669 113.7051 z M 325.84735 102.857086 C 328.81067 108.333984 330.3981 123.33549 333.468 126.85514 C 338.15118 132.27875 348.2846 128.17773 354.34366 129.34207 C 359.13342 130.16243 360.6401 134.76567 365.72055 135.13629 C 370.24548 135.48026 377.89197 131.11441 382.23117 129.87094 C 406.20258 122.991516 432.50266 122.51512 431.54987 90.79226 C 422.23682 89.0724 416.4684 107.407845 411.9435 105.97948 C 400.64575 102.35486 420.72687 85.02468 421.36316 81.74403 C 424.53802 66.530174 410.88574 74.86461 402.68375 76.71689 C 391.7041 79.20382 383.3955 75.60584 373.34122 71.21335 C 377.46887 67.19147 384.6648 65.604034 387.57645 60.312855 C 391.5184 53.08946 387.65558 35.495247 379.7717 31.790693 C 364.74353 24.75301 363.76492 50.973145 367.1239 60.735954 C 362.28244 57.71934 355.98438 56.634945 350.71985 55.39148 C 349.9786 59.096035 348.25876 62.53494 345.45532 65.26006 C 336.4071 57.11053 331.61734 43.19342 321.9603 36.34145 C 306.9063 25.758278 300.31757 44.622597 302.48636 55.947002 C 305.73874 73.17059 317.64532 87.80229 325.84735 102.857086 z M 382.23117 244.56758 C 399.2973 253.40506 387.76056 223.00398 382.70755 216.3894 C 387.57645 216.54846 392.86682 215.56903 396.6505 212.28839 C 399.93198 217.39467 405.5663 219.27359 411.01816 222.26355 C 426.84085 210.78088 403.79477 198.1339 392.33875 200.54088 C 394.4026 196.36075 398.29123 193.21172 402.5513 192.25974 C 400.98972 188.21121 392.39206 184.05771 392.57614 180.27403 C 392.8943 176.35793 400.40836 175.16776 403.37167 172.89238 C 412.02426 188.34444 439.96344 189.32306 427.2365 168.13007 C 425.04025 170.27303 421.91867 170.3788 419.59 172.072 C 418.00256 162.65318 434.11594 160.16544 434.16922 150.90567 C 434.32748 132.78178 410.27695 154.50365 405.17065 156.19766 C 408.61038 152.01752 435.28024 133.81369 421.94452 127.6755 C 413.90076 123.99759 398.31708 143.33911 400.0902 150.35014 C 395.9884 134.36922 364.92764 140.45493 361.67203 153.65744 C 360.322 159.34589 367.4404 171.72885 368.49817 177.54971 C 370.9318 190.88466 368.73553 204.00804 359.10596 213.87663 C 361.5929 211.36305 378.97556 242.79524 381.5949 244.22443 C 381.83392 244.38268 382.04547 244.48845 382.23117 244.56758 z M 354.31622 280.2865 C 339.86942 253.93394 324.78796 302.16742 337.4358 310.55515 C 353.99808 321.53558 371.9637 279.75763 348.09888 274.96866 z M 167.81274 282.56186 C 168.47485 280.63046 168.97708 278.7257 169.29521 277.00586 C 156.01276 274.01587 155.51053 257.61185 159.58488 247.39929 C 150.16524 248.74854 144.0545 255.94528 136.169 258.9086 C 133.3914 245.38875 131.45999 242.79524 116.53681 240.14925 C 107.170456 238.45604 86.00411 231.60326 84.41668 246.81712 C 74.01841 240.1759 67.3247 237.18593 55.364834 239.17062 C 50.17943 240.01764 22.821604 244.8066 35.521088 252.82289 C 41.050465 256.20932 46.07761 249.67467 51.132214 249.80629 C 57.693504 250.12361 64.36138 255.30983 69.15114 259.7015 C 57.323696 265.81305 45.84184 251.97589 33.591293 261.34222 C 29.040539 264.8086 23.08806 272.74576 26.05138 278.46088 C 30.813686 287.58902 40.65643 280.97443 46.980335 278.93726 C 48.43535 284.9963 50.60576 288.2245 47.510017 293.1192 C 44.704956 297.53754 35.76332 297.80237 32.95826 304.073 C 26.501934 318.70468 46.373135 326.32455 56.427433 317.24887 C 64.73603 324.20743 47.351757 333.78534 52.325615 344.6067 C 61.982647 365.6939 73.86338 337.09262 83.20228 341.67 C 95.7968 347.67578 66.58669 375.48416 95.85009 365.5623 C 109.00012 361.09067 123.60517 341.74997 118.33903 327.1449 C 129.63678 338.62756 135.11287 328.07104 132.94408 315.90042 C 148.7619 316.34937 162.7323 297.48425 167.81274 282.56186 z M 221.91959 352.4389 C 231.62991 354.10547 234.59323 347.9148 227.105 332.06628 C 219.88159 316.9582 210.46194 303.01523 203.13359 287.96045 C 204.80016 291.4268 200.6725 297.19437 197.47179 298.01474 C 190.30168 299.78708 186.49216 289.60117 182.97331 285.07626 C 179.5869 288.93906 144.42432 328.20346 140.64064 323.86426 C 143.2067 326.85422 143.28583 329.07632 147.3618 330.24063 C 139.90102 333.9452 126.56526 349.10577 126.962524 357.99573 C 127.62463 373.7651 149.87617 366.4093 146.43646 351.27536 C 156.0935 352.4397 151.86087 357.46686 161.78275 351.3545 C 169.8265 346.4065 175.1185 336.43213 183.66449 332.7542 C 182.10289 338.0462 170.32874 352.28064 173.10797 357.1487 C 176.70593 363.65753 186.36298 356.9638 188.03114 352.6246 C 194.93642 354.37112 197.74147 369.26685 204.17035 369.39926 C 214.41035 369.63745 209.46233 351.5927 207.61006 346.90952 C 213.26701 349.89868 218.16174 351.75095 221.91959 352.4389 z" svg:height="4.1210175mm" draw:style-name="style-54" svg:viewBox="0.0 0.0 461.8825 412.10175" svg:width="4.618825mm" svg:x="218.51764mm" svg:y="111.71356mm"/>
            <draw:path svg:d="M 297.34296 370.5531 C 291.4163 375.23627 285.35724 379.33728 279.2449 382.3006 C 265.0904 389.3383 250.6436 395.05338 237.89082 405.10767 C 226.46065 414.23584 210.77039 415.50595 197.19725 419.71274 C 158.77905 431.59265 115.14962 436.1959 78.47873 416.24637 C 65.64683 409.23453 49.98241 407.54132 38.05 399.2868 C 28.895199 392.93707 27.254473 388.5446 23.36582 379.07245 C 18.233706 366.66364 7.8612766 355.89478 4.844665 342.63895 C -0.65887445 318.9324 -2.139727 294.14062 3.9193342 270.67224 C 17.994701 216.32722 49.984028 170.65979 86.39007 129.2258 C 107.90038 104.80464 133.88232 84.69605 157.98615 62.947544 C 215.69257 10.692176 318.5884 -23.941528 390.87244 20.13766 C 410.21396 31.964294 435.69205 52.17866 439.18506 76.282486 C 444.0265 109.30211 444.47705 141.52882 435.08325 173.80801 C 430.32092 190.02715 426.43066 203.94426 418.36108 219.34303 C 409.15298 236.88475 398.72888 253.71269 387.9075 270.35492 C 377.45593 286.54742 367.24338 302.9781 355.33682 318.11203 C 346.55344 329.27737 333.8265 336.1568 323.77222 346.36935 C 316.12732 354.09576 306.9467 363.03903 297.34296 370.5531 z M 229.9262 114.06603 C 233.81485 118.034615 240.4036 127.216064 246.22527 124.72913 C 250.51118 122.87686 252.99811 114.25174 254.61299 110.36228 C 258.79395 100.361275 269.9593 100.969284 275.14468 92.00019 C 269.8527 82.92533 264.1909 76.65472 255.53833 70.198395 C 251.35738 76.07174 247.41544 78.24134 245.72304 71.415215 C 244.7977 67.52575 248.66052 63.503872 244.7977 60.7521 C 242.65475 59.191315 237.33693 60.778748 234.87584 60.7521 C 228.103 60.725456 218.44595 59.270443 221.09114 69.536285 C 222.28131 74.00791 231.06631 77.76495 224.34514 82.977005 C 223.44565 81.73354 221.03786 80.91318 220.13837 79.69636 C 216.03654 83.98227 191.6162 64.80063 194.73778 84.247116 C 196.69502 96.471016 221.69835 105.70494 229.9262 114.06603 z M 266.62454 61.81066 C 270.83133 67.366684 276.20245 72.89687 281.8917 76.91875 C 283.58572 78.083084 287.81833 81.0464 289.85632 81.25796 C 290.62338 81.36373 299.56665 79.643875 297.92593 77.87154 C 305.46582 85.862 317.61142 79.37984 325.9184 84.93587 C 333.6182 90.042145 334.75507 105.30849 334.227 113.77535 C 333.8039 121.23694 327.34756 131.89925 329.0416 138.32892 C 331.2104 146.21361 345.55222 157.8287 351.10742 163.17317 C 358.80722 170.60812 365.63336 177.75157 370.97702 186.72148 C 373.1991 190.47852 374.49585 197.59613 380.3692 193.49512 C 386.40244 189.28835 382.56546 180.87477 382.8303 176.29736 C 383.09512 171.58754 385.4238 169.25969 385.68704 165.39687 C 386.18927 158.3059 366.29382 138.80612 374.78653 136.10764 C 386.79807 132.32396 391.58783 166.34966 403.22955 166.45543 C 406.19287 166.53456 413.68112 158.78229 413.86523 155.89891 C 414.23502 148.41147 408.22925 152.27429 404.6313 149.04613 C 400.61023 145.42151 401.53555 139.91797 402.14435 134.60014 C 403.3087 124.62498 404.3406 132.66873 409.89743 126.63632 C 411.40573 125.04888 413.70697 111.2642 413.0723 109.041306 C 411.48486 103.77596 405.87637 103.74931 401.5097 102.00362 C 397.09137 100.25712 393.86322 99.14607 391.6411 93.21944 C 388.6245 85.33474 390.76746 88.98601 395.71548 82.742035 C 399.07608 78.481964 398.52054 71.36515 390.3702 72.15887 C 383.4375 72.76768 386.85138 77.34508 379.30984 73.9845 C 374.33597 71.70912 364.4674 64.67144 365.39273 58.29505 C 366.05484 53.585228 374.7849 51.495564 373.19748 46.230217 C 371.9282 42.102562 358.0902 36.67896 354.5439 37.736713 C 346.26276 40.250286 349.19864 46.044506 340.91748 38.715336 C 336.47168 34.7201 332.58304 28.317068 325.43878 29.08414 C 317.8714 29.87786 320.06766 39.03266 314.11517 40.699226 C 301.25583 44.32384 297.2606 10.510501 283.08026 33.714027 C 287.84256 38.582108 293.37195 44.244713 298.69138 48.609756 C 293.7708 52.04947 281.33456 54.32485 280.91147 60.410553 C 275.2222 58.66405 271.4127 48.953728 265.5135 52.52586 C 261.38583 55.03782 264.1376 58.450886 266.62454 61.81066 z M 367.21918 249.7974 C 367.9071 249.53256 368.51593 249.10945 368.9923 248.50064 C 373.6755 242.65314 361.76892 238.44635 361.42496 233.10188 C 361.00186 225.93178 375.3679 225.61444 380.44833 225.69357 C 383.96716 225.72021 398.07 234.90086 399.18103 234.0805 C 412.4635 224.44931 394.41873 209.34203 384.02048 206.51112 C 380.8989 205.66411 377.67072 207.25237 374.97226 205.74405 C 373.99362 205.24101 373.9145 201.40485 373.06668 200.47871 C 366.9285 194.10233 361.3991 194.18146 354.51968 195.92795 C 346.13196 198.0709 324.75406 204.81792 319.6736 194.52542 C 327.87564 188.81033 350.07388 193.57263 354.8362 185.15907 C 347.37543 175.31633 335.44302 159.89172 323.77383 154.62637 C 316.31305 151.23996 318.21698 154.78545 313.48215 159.46861 C 308.2693 164.68066 299.59088 166.34804 292.52734 166.48047 C 284.5369 166.58624 277.10193 164.99881 269.53458 162.72342 C 265.43274 161.42667 260.7512 158.19931 256.5428 161.85057 C 251.51564 166.13649 249.7425 183.83728 249.90237 190.00212 C 264.32172 183.59909 297.89847 198.6014 307.92532 209.52855 C 320.6248 223.52478 308.34842 238.5271 307.95114 254.48138 C 307.71375 263.53043 334.62103 290.04123 341.10318 282.84448 C 349.64917 273.42563 316.8411 256.75677 327.9273 250.38037 C 336.76398 245.2741 345.94623 265.83243 355.99893 260.88443 C 352.05698 257.04825 344.4363 253.92586 349.67502 249.05779 C 354.20154 244.90268 362.45685 251.64967 367.21918 249.7974 z M 300.49036 314.0118 C 302.84488 302.76736 327.74323 312.63593 320.51984 294.11478 C 318.11203 287.9766 312.39694 287.68512 306.15216 287.57935 C 306.54944 282.52554 298.3474 272.2597 293.9016 270.96375 C 288.55634 269.3763 274.21613 278.1072 272.23303 282.0766 C 268.0521 290.46353 270.75058 306.39197 270.6456 315.59927 C 270.53903 324.06613 276.01672 331.8184 283.82147 322.26712 C 282.97528 329.62296 289.93384 330.6282 295.72806 327.40005 C 303.2954 323.24576 299.1936 320.33493 300.49036 314.0118 z M 149.41432 246.9665 C 161.66487 229.87453 136.97968 215.825 128.27382 205.42673 C 122.4796 198.52147 119.304726 186.05937 110.65215 183.62492 C 103.93099 181.69351 92.92552 186.24428 93.42776 195.21336 C 93.613464 197.96513 95.809715 198.57394 96.100395 200.90181 C 96.25865 202.54254 96.20698 204.84375 96.418526 206.43199 C 96.89492 210.05661 93.21782 212.99329 100.123085 214.81892 C 99.51427 218.84079 96.28611 225.05812 94.43383 228.73602 C 91.577095 234.372 91.84032 235.85365 85.30648 235.27148 C 79.16829 234.68932 78.66606 231.62022 72.897675 233.7107 C 69.06071 235.05994 62.499413 240.35191 59.82677 243.44766 C 65.35615 251.43813 81.125534 246.04036 88.66706 254.63965 C 90.86331 257.15323 94.328865 263.84692 93.376076 267.70975 C 90.59847 279.35147 84.67183 264.95798 81.787636 262.70923 C 78.745186 260.30145 65.22534 256.3595 62.023018 258.31757 C 59.510254 259.95828 61.81147 265.0379 59.510254 267.0751 C 55.91228 270.11755 52.63083 266.14896 49.7208 264.87885 C 46.67835 263.60873 43.71503 258.34338 41.14897 263.87357 C 39.958797 266.3605 42.15505 269.08563 43.55677 270.8854 C 46.44096 274.4834 52.34015 273.63718 54.747948 276.5214 C 56.521095 278.61185 56.388676 284.32693 57.023327 287.18448 C 57.632137 289.45987 60.383907 290.65085 59.880062 293.79907 C 59.40367 296.31265 55.408436 297.9001 54.508945 300.25458 C 51.492332 308.53574 59.35038 310.4938 65.22534 314.3566 C 75.30547 320.81213 67.31501 320.2041 64.37914 328.35284 C 65.86161 332.0574 69.88268 331.87167 71.36353 334.49103 C 72.632835 336.60733 70.35746 339.1742 71.760796 341.13226 C 78.69351 350.86923 84.566864 340.28525 90.942444 339.91544 C 98.13838 339.49234 99.93899 348.24988 108.378395 343.01117 C 107.76958 343.35516 107.10909 343.48758 106.42115 343.59335 C 112.32195 342.4823 119.2805 326.55386 119.676155 321.3418 C 115.73421 320.15082 115.65508 316.12976 113.32641 314.62143 C 110.86532 313.034 107.506355 313.85437 104.62216 312.8491 C 94.75358 309.48853 99.4093 301.55133 102.611626 295.2016 C 103.29957 293.90485 91.47212 290.78326 97.47951 284.45938 C 101.739586 280.01437 108.089325 285.2006 113.009895 282.9777 C 120.52397 279.61713 127.7732 268.8224 133.69984 263.1073 C 139.14848 257.867 145.04767 253.07805 149.41432 246.9665 z M 184.10051 372.45786 C 182.24823 365.94907 174.68086 360.65707 173.0676 354.14908 C 169.60204 339.49155 179.28491 316.89603 168.30528 304.4073 C 170.36911 306.73593 153.3821 317.23917 151.58311 318.48346 C 144.78282 323.0875 136.65993 320.65305 129.99367 324.75406 C 123.29996 328.85507 120.522354 338.59204 117.26674 345.15332 C 113.00666 353.6993 117.081024 351.84705 118.087105 359.8908 C 118.90746 365.6584 110.705444 372.27295 111.79065 379.17905 C 113.08741 387.67255 122.612015 387.75168 129.09418 383.78308 C 138.72537 377.98886 142.7739 366.00314 146.82082 383.01602 C 148.1434 388.51953 150.86934 400.87506 159.07135 399.42004 C 165.71178 398.2557 169.36304 386.1909 164.41664 381.71924 C 166.24146 378.65015 169.78775 378.88837 172.53952 380.37003 C 170.31744 391.85266 182.75208 383.80972 184.20709 377.69736 C 184.68349 375.7918 184.60274 374.07196 184.10051 372.45786 z M 126.71222 182.54053 C 130.49591 186.87973 137.34787 187.38277 140.73592 192.40912 C 145.41908 199.2086 147.37633 207.49055 155.15524 211.96217 C 162.19293 216.01071 168.75423 213.25894 176.61227 212.88832 C 186.90396 212.46523 196.37689 215.79836 205.45256 211.4333 C 214.10513 207.25316 230.45589 197.19887 233.73572 189.6315 C 235.85284 184.8159 236.4342 178.36038 238.20735 173.12169 C 240.48273 166.58624 245.589 160.13072 247.36215 153.75433 C 249.05617 147.66862 240.66844 137.45607 236.27594 131.60857 C 225.58699 117.58568 210.50555 105.256004 196.7467 94.619545 C 190.71349 89.989655 186.85066 90.73009 180.10367 91.1007 C 177.32605 91.28561 166.16072 89.989655 164.51999 93.032104 C 162.482 97.13312 169.89111 99.35601 170.15594 102.6633 C 170.65817 108.616585 167.06021 105.256004 165.5519 109.78092 C 164.0436 114.33168 168.40865 121.157814 164.73154 125.444534 C 160.18079 130.81566 157.61473 126.079185 153.5662 121.0262 C 148.16924 124.46591 137.69185 119.41212 133.59003 122.45457 C 131.34048 124.14777 130.41516 132.19154 131.60533 134.41362 C 134.5945 140.07542 144.35811 137.08626 146.60765 142.24503 C 147.93024 145.36742 144.46469 152.98726 141.73875 154.73296 C 134.4104 159.20459 121.604324 150.31462 121.68346 163.43802 C 121.685074 168.96739 123.03512 178.35959 126.71222 182.54053 z M 195.63727 275.30295 C 197.33128 282.9228 189.02269 291.68033 186.64073 298.71884 C 184.92087 303.66684 185.74124 308.71985 185.5297 313.90604 C 185.15988 322.26712 183.4917 331.0247 184.26039 339.4116 C 184.8159 345.31158 187.96494 349.33347 189.05014 354.4664 C 190.63757 361.92798 187.54184 369.07144 192.5157 375.9767 C 196.35266 372.61612 199.84406 369.0973 203.25793 365.39352 C 205.42673 370.23578 209.79338 382.51218 216.9102 378.4903 C 220.37575 376.55887 220.53563 369.83853 222.12306 366.66364 C 224.7957 361.24005 229.21404 356.9533 231.48941 351.13245 C 233.76479 357.32394 238.58038 365.86993 245.24826 362.37692 C 253.68767 357.9586 251.67712 342.40076 253.37115 334.75427 C 255.06517 337.69095 257.65707 339.94046 260.43628 341.92438 C 268.74487 330.23016 263.98096 311.52408 263.10892 298.18835 C 262.39514 286.78482 264.77548 273.21167 252.86891 267.2584 C 243.79324 262.73428 234.69174 270.59232 224.87645 265.83002 C 212.91658 259.95667 199.45003 249.29355 211.38243 236.30258 C 206.27615 227.65082 173.07082 226.72469 167.96454 236.46165 C 174.97316 248.63307 192.48824 260.91025 195.63727 275.30295 z" svg:height="4.29919mm" draw:style-name="style-55" svg:viewBox="0.0 0.0 442.5621 429.91904" svg:width="4.425621mm" svg:x="222.48781mm" svg:y="115.605415mm"/>
            <draw:path svg:d="M 149.28836 401.2675 C 119.39032 349.6734 101.134 285.00925 84.174446 227.80666 C 72.37446 187.9601 60.01733 151.21008 52.635674 109.88185 C 48.34976 85.646416 45.30731 61.80743 41.656048 37.571186 C 40.14774 27.358633 40.756554 7.117621 34.934883 0.0 C 15.435103 31.353058 -5.6521096 41.16916 1.3855742 80.48604 C 7.2863765 113.84963 21.863974 144.88536 32.659504 176.76811 C 48.877827 224.8167 70.30901 272.81198 94.756805 317.18265 C 105.92215 337.42368 118.46337 357.29324 131.24359 376.4757 C 135.71523 383.1436 156.64418 406.00314 153.78583 407.59058 z" svg:height="4.075906mm" draw:style-name="style-56" svg:viewBox="0.0 0.0 154.05296 407.59058" svg:width="1.5405296mm" svg:x="216.22769mm" svg:y="119.72078mm"/>
            <draw:path svg:d="M 149.27382 401.24084 C 119.45491 349.70004 101.25189 285.0359 84.15991 227.78001 C 72.332466 187.98674 60.056087 151.20927 52.700268 109.82856 C 48.361065 85.64561 45.29116 61.806625 41.77232 37.597023 C 40.26401 27.357824 40.766243 7.143459 34.92035 0.0 C 15.3947315 31.379704 -5.6133523 41.16916 1.3710402 80.53933 C 7.323519 113.87709 21.84944 144.88617 32.670807 176.76811 C 48.942425 224.79004 70.32032 272.83862 94.74227 317.2093 C 105.93345 337.42368 118.395546 357.29407 131.2549 376.44986 C 135.77982 383.0911 156.62802 405.9773 153.79713 407.59137 z" svg:height="4.075914mm" draw:style-name="style-57" svg:viewBox="0.0 0.0 154.05994 407.59137" svg:width="1.5405993mm" svg:x="216.6996mm" svg:y="119.52367mm"/>
            <draw:g>
              <draw:path svg:d="M 2281.1543 37.71814 C 2273.0847 45.285507 2263.0303 49.994522 2254.9866 57.48276 C 2245.5154 66.37272 2235.5127 74.68051 2225.3 82.67098 C 2204.6619 98.83682 2183.0466 113.70672 2161.4038 128.47003 L 2091.9766 178.63492 C 2024.3757 233.27144 1960.2937 297.35345 1898.3805 359.29248 L 1882.6644 375.06186 C 1853.1636 404.48352 1825.4618 440.2291 1798.6853 474.78366 C 1750.6892 536.56366 1701.1073 600.46075 1637.7391 634.6447 C 1579.0282 666.1827 1512.2203 679.59753 1447.5294 692.5352 C 1405.9105 700.843 1362.8899 709.41565 1321.8782 722.8297 C 1119.9752 788.764 992.2876 923.75415 868.70013 1068.0049 C 798.8239 1149.576 732.2808 1221.437 625.9711 1274.2737 C 582.2626 1295.9431 535.21924 1312.4529 489.68423 1328.4072 C 417.84915 1353.6487 343.52875 1379.7365 278.8121 1427.3086 C 227.50871 1464.959 -17.547379 1619.8462 0.9996159 1681.4146 C -6.065521 1657.9462 260.66238 1468.716 292.19952 1445.5383 C 354.19186 1400.0033 426.899 1374.4978 497.2516 1349.8384 C 543.368 1333.6459 590.99426 1316.8712 636.07874 1294.5405 C 746.2254 1239.8516 814.4076 1166.2708 885.952 1082.7948 C 1007.369 941.0843 1132.6488 808.55444 1328.9708 744.4458 C 1368.6324 731.45483 1411.0184 722.988 1452.0286 714.78595 C 1518.3068 701.53015 1586.9137 687.7721 1648.5088 654.6459 C 1716.1096 618.239 1767.2014 552.35803 1816.6251 488.64667 C 1844.1945 453.1393 1870.2556 419.56415 1898.7261 391.14777 L 1914.4955 375.40503 C 1976.0114 313.8366 2039.5912 250.231 2106.3184 196.3349 L 2174.2632 147.17528 C 2198.1814 130.82373 2222.1785 114.3672 2244.8015 96.24332 C 2256.02 87.247574 2266.4185 77.45812 2277.0798 67.85358 C 2285.361 60.391983 2295.866 58.672935 2306.66 58.037476 C 2317.7202 57.349533 2329.1228 53.7774 2338.8865 48.644478 C 2353.0684 41.024624 2367.223 19.725863 2352.7502 5.543912 C 2337.5898 -9.299335 2311.1572 9.22182 2298.8809 19.620087 C 2292.6636 24.885431 2287.583 31.552498 2281.763 37.215103 C 2281.5515 37.320877 2281.3933 37.505783 2281.1543 37.71814 z" svg:height="16.814142mm" draw:style-name="style-58" svg:viewBox="0.0 0.0 2358.819 1681.4143" svg:width="23.58819mm" svg:x="196.40976mm" svg:y="117.8294mm"/>
            </draw:g>
            <draw:g>
              <draw:path svg:d="M 459.53104 1783.1316 C 410.7162 1918.0426 354.2274 2050.8896 277.63 2172.6248 C 236.24849 2238.401 189.28592 2300.7888 136.211 2357.6216 C 113.37809 2382.0952 86.78733 2416.6233 57.6822 2433.531 C 50.881905 2437.5005 -1.9556298 2454.3535 0.056521095 2451.2578 C 25.959332 2410.9082 73.92798 2389.6367 107.47729 2354.8958 C 276.20245 2179.8208 369.1231 1966.2485 438.15314 1775.3784 C 459.77005 1715.7415 493.02704 1676.2655 528.2962 1634.4617 L 557.0299 1599.8013 C 615.8732 1526.0623 690.22107 1427.2134 743.4284 1315.5858 C 786.97876 1224.2251 797.033 1128.1545 807.77527 1026.3698 L 808.2258 1022.00397 C 812.37933 983.21594 806.8758 946.91486 801.0557 908.5774 L 793.14435 844.9976 C 788.3546 779.91034 818.2268 718.15625 848.1507 666.219 C 895.0083 584.9917 959.06445 515.64435 1021.0552 448.6257 C 1054.4188 412.5628 1088.8676 375.30975 1119.9833 336.83908 L 1143.9805 306.88855 C 1172.1846 271.54025 1201.2363 235.08092 1234.5209 200.55219 C 1243.1735 191.42403 1253.3069 184.80945 1262.4617 176.15768 C 1271.245 167.87654 1281.485 161.26195 1289.1315 151.81566 C 1296.1433 143.1639 1302.3074 133.3478 1308.922 124.563614 C 1318.2883 112.23394 1327.8921 99.85178 1336.2798 86.80752 C 1340.7515 79.76984 1349.5089 69.688896 1348.8743 60.878063 C 1348.4512 54.819004 1346.0967 48.99814 1345.911 42.859947 C 1345.8044 37.065727 1346.6781 31.297344 1348.3721 25.741322 C 1351.5211 15.687026 1357.7917 5.1038547 1368.2158 1.2410418 C 1375.4392 -1.5107281 1386.5771 0.18248239 1390.3608 7.6440744 C 1395.2297 17.354399 1392.0015 32.488327 1388.2437 42.172005 C 1384.4342 51.93481 1377.6871 57.14767 1371.4165 64.89994 C 1371.2308 65.13814 1371.0193 65.402985 1370.8077 65.667015 C 1369.4576 67.67755 1368.2142 70.45597 1367.4213 72.54644 C 1360.6743 89.42687 1351.9426 104.77235 1341.307 119.43069 L 1326.5695 138.98376 C 1308.922 161.42021 1289.2365 184.20145 1266.8525 201.87558 C 1246.7181 217.7241 1230.0217 238.04425 1213.3804 257.5965 C 1195.7328 278.39304 1178.825 299.77094 1161.7329 321.0697 L 1137.6825 351.10016 C 1106.0646 390.17883 1071.3251 427.69675 1037.7758 463.9978 C 976.57794 530.1437 913.3163 598.4857 867.8071 677.5692 C 839.6031 726.464 811.4249 784.43445 815.7641 843.25116 L 823.5172 905.1635 C 829.3114 943.23694 835.23804 982.6863 830.8197 1024.3851 L 830.3433 1028.7242 C 819.94507 1127.9697 809.1237 1230.4691 763.9068 1325.3486 C 709.7208 1439.04 634.36694 1539.2906 574.7291 1613.9299 L 545.6256 1649.0934 C 510.25146 1691.1088 479.71875 1727.2773 459.53104 1783.1316 z" svg:height="24.51635mm" draw:style-name="style-59" svg:viewBox="0.0 0.0 1392.8237 2451.635" svg:width="13.928237mm" svg:x="206.65834mm" svg:y="118.30766mm"/>
            </draw:g>
            <draw:g>
              <draw:path svg:d="M 1937.2089 617.77637 C 1773.5641 629.94696 1608.0138 580.70825 1448.0479 638.12317 C 1385.3159 660.692 1320.8092 685.03406 1256.9662 706.068 C 1133.4579 746.65497 1027.7844 788.00903 893.90533 787.61255 C 758.8086 787.21533 610.6426 786.5015 485.67932 734.64264 C 372.06708 687.4935 266.55188 595.0751 182.59866 507.60385 C 88.7252 409.86676 21.017773 267.0186 53.746716 129.19673 C 63.642754 87.498695 161.82959 6.112353 101.02742 0.21235783 C 34.114517 -6.190675 4.7978334 134.25052 0.80259955 180.5526 C -9.489084 300.99097 81.10293 449.97815 157.83273 536.23175 C 270.9686 663.4172 409.0803 779.0666 577.7522 818.19855 C 767.2206 862.1461 978.06683 848.573 1159.942 785.8927 C 1247.7565 755.6241 1324.3813 710.9627 1414.5502 689.24005 C 1581.6605 648.97034 1769.5688 675.826 1940.6211 663.0199 C 1996.6335 658.8398 2049.3386 644.92267 2100.3496 631.5344 C 2157.05 616.6387 2210.6013 602.51 2268.2546 600.6844 C 2405.0178 596.3985 2590.914 625.5286 2700.187 788.6445 C 2741.8853 850.98 2758.21 921.5183 2747.1514 992.47974 C 2734.98 1070.5846 2712.7559 1134.2701 2686.191 1167.1841 C 2664.0977 1194.5419 2626.713 1217.1641 2590.6233 1238.9392 C 2571.6 1250.4751 2553.237 1263.7834 2531.2505 1269.446 C 2510.2957 1274.8696 2487.8584 1270.7953 2467.9097 1280.2673 C 2452.0354 1287.7024 2423.4324 1310.4303 2428.0364 1331.1202 C 2436.185 1367.8444 2485.1858 1356.256 2508.1526 1342.577 C 2543.0503 1321.7014 2579.537 1300.3235 2614.0925 1277.8337 C 2653.5942 1253.9415 2694.4995 1229.3088 2721.5925 1195.707 C 2764.5615 1142.4197 2784.1663 1049.8955 2791.9983 999.51825 C 2804.8303 916.995 2786.125 835.34467 2737.943 763.3779 C 2617.135 583.01184 2415.1255 550.706 2266.906 555.3359 C 2204.0676 557.3206 2145.515 572.71936 2088.8145 587.6417 C 2037.5387 601.13416 1989.1211 613.8344 1937.2089 617.77637 z" svg:height="13.557494mm" draw:style-name="style-60" svg:viewBox="0.0 0.0 2795.9324 1355.7494" svg:width="27.959324mm" svg:x="200.64084mm" svg:y="101.5484mm"/>
            </draw:g>
            <draw:g>
              <draw:path svg:d="M 721.1769 4.0016937 C 576.50226 26.464792 471.96567 169.07559 404.02087 286.97375 C 393.46432 305.33585 376.90042 345.94946 397.9085 364.1525 C 418.8633 382.2764 458.0744 354.73367 470.2991 336.29163 C 489.42908 307.63705 485.3531 268.5317 496.75745 236.86134 C 506.7326 209.23868 529.22156 184.52684 548.4048 162.61926 C 595.2624 109.014656 655.79974 60.06658 728.137 48.8746 C 844.12964 30.909771 927.4482 86.97466 976.951 137.29861 C 1099.0834 261.25583 1148.0048 475.54184 1124.8004 611.03503 C 1108.1057 708.4015 1079.9808 805.4506 1052.728 899.2724 L 1046.5106 920.6511 L 1041.0071 939.9918 C 1029.4446 980.9228 1019.4968 1016.2186 998.72614 1048.8676 C 972.77 1089.587 952.001 1129.7776 929.96094 1172.3218 L 924.6964 1182.5085 C 890.1152 1249.289 858.0209 1318.663 827.01184 1385.735 L 769.3861 1508.6078 C 708.98126 1633.7819 608.0168 1722.1267 501.20483 1815.6304 C 452.28342 1858.4136 401.69543 1902.7043 355.8423 1950.4623 L 301.20575 2006.2365 C 238.31393 2069.6306 173.27914 2135.2742 122.10979 2212.8494 C -16.610743 2422.981 -37.22156 2624.6208 60.700424 2812.0771 C 66.547935 2823.1892 80.253494 2827.5557 91.33971 2821.7083 C 102.4792 2815.8608 106.790955 2802.1553 100.9709 2791.0173 C 9.928334 2616.9485 29.2424 2435.9204 159.94662 2237.8794 C 208.73563 2164.0344 272.15714 2100.084 333.48737 2038.1984 L 388.62613 1981.921 C 433.07593 1935.5657 482.92432 1891.9097 531.1304 1849.7885 C 636.6455 1757.4225 745.8669 1661.8817 810.29285 1528.3724 L 868.2367 1404.8916 C 899.03424 1338.2168 930.9686 1269.2926 965.0476 1203.4116 L 970.3396 1193.1724 C 991.8499 1151.5802 1012.1701 1112.2367 1036.9877 1073.2896 C 1061.4081 1035.0304 1072.7333 994.91986 1084.719 952.4014 L 1090.1433 933.2723 L 1096.3607 911.9735 C 1123.9833 816.90906 1152.5055 718.61566 1169.5975 618.76227 C 1198.7284 448.50296 1129.8308 227.78728 1009.2859 105.391655 C 927.65814 22.495396 828.06793 -12.56141 721.1769 4.0016937 z" svg:height="28.243069mm" draw:style-name="style-61" svg:viewBox="0.0 0.0 1176.2515 2824.307" svg:width="11.762515mm" svg:x="219.67874mm" svg:y="109.847mm"/>
            </draw:g>
            <draw:g>
              <draw:path svg:d="M 1733.7087 71.77452 C 1736.6979 70.054665 1739.742 68.41394 1742.8635 66.98557 C 1752.9436 62.223267 1760.4576 52.751137 1770.6978 47.85641 C 1774.1116 46.268974 1776.3336 46.533817 1780.0641 46.1632 C 1788.6101 45.34284 1796.1774 41.744865 1804.4844 40.474754 C 1811.7869 39.337067 1817.1322 37.432304 1820.7028 30.155619 C 1826.736 18.090788 1817.4487 2.9302151 1804.6685 0.49577075 C 1787.7881 -2.7057455 1773.3688 10.152803 1764.5046 23.249548 C 1760.4835 29.202835 1757.3878 33.806076 1751.0897 37.695534 C 1741.8025 43.331493 1732.8076 49.178196 1723.811 55.131485 C 1716.8525 59.81466 1710.7676 65.132484 1704.2854 70.371185 C 1690.5541 81.14007 1676.293 89.4737 1661.6604 98.89334 C 1639.5946 113.20691 1619.7767 130.51125 1600.0121 147.709 L 1592.2865 154.42935 L 1539.5022 195.36032 C 1513.3087 214.56941 1486.1625 234.41316 1462.9048 258.27798 C 1406.7067 315.9303 1356.277 374.13898 1296.1385 444.28003 L 1262.3243 482.3268 C 1213.6145 536.09045 1163.2122 591.62646 1143.3943 659.41223 C 1122.0422 732.22595 1096.007 798.4509 1056.3195 880.94745 C 983.8498 1031.4163 891.37805 1230.8058 818.3528 1438.9011 C 721.30286 1715.391 594.9911 2027.2018 322.17993 2229.0256 L 246.43036 2286.8113 L 191.79384 2328.8274 C 108.9 2391.5076 9.7603855 2531.4185 0.050061543 2631.908 C -0.5312983 2638.072 4.0194573 2643.6821 10.290069 2644.317 C 16.56068 2644.8982 22.036768 2640.3474 22.698872 2634.077 C 31.509703 2542.1606 126.49421 2406.6682 205.49939 2346.9512 L 260.3733 2304.751 L 335.64648 2247.2837 C 613.64465 2041.676 741.5971 1726.0808 839.70483 1446.4426 C 912.35864 1239.3268 1004.5672 1040.731 1076.6913 890.791 C 1117.0409 807.15594 1143.4718 739.81995 1165.1145 665.76276 C 1183.5033 603.03 1232.0807 549.39874 1279.0449 497.56732 L 1313.3613 459.0708 C 1373.1832 389.2737 1423.3481 331.30325 1479.1232 274.12732 C 1501.084 251.63757 1527.3566 232.29686 1552.8363 213.66992 L 1607.103 171.60127 L 1614.9078 164.80179 C 1615.57 164.19298 1616.3096 163.61081 1616.9974 162.97615 C 1631.0729 150.69977 1645.5988 138.87233 1660.8126 127.8927 C 1667.0042 123.474365 1675.1803 118.18238 1680.1799 112.12332 C 1690.1552 99.95271 1704.8926 93.84036 1716.6926 83.91849 C 1722.1736 79.36773 1727.7821 75.32001 1733.7087 71.77452 z" svg:height="26.443666mm" draw:style-name="style-62" svg:viewBox="0.0 0.0 1822.587 2644.3667" svg:width="18.22587mm" svg:x="207.5574mm" svg:y="114.45353mm"/>
            </draw:g>
            <draw:g>
              <draw:path svg:d="M 2474.2578 76.62807 C 2473.9138 77.05117 2473.4907 77.527565 2473.0935 77.95066 C 2468.0662 83.40091 2463.8062 89.64488 2459.6785 95.809715 C 2451.2908 108.21852 2443.6443 121.077065 2435.4424 133.61829 C 2421.6833 154.7055 2407.0784 175.26384 2391.653 195.21336 C 2360.6697 235.4039 2326.4858 273.13333 2289.7617 308.2168 C 2252.3752 343.90906 2212.3972 376.77042 2170.3809 406.77423 C 2127.4395 437.38687 2082.3809 464.9296 2035.7074 489.40323 C 1987.9761 514.4857 1938.5525 536.31415 1887.9645 554.86115 C 1836.1056 573.8845 1783.0306 589.5481 1729.2145 601.77203 C 1687.0933 611.3233 1644.4941 618.78485 1601.685 624.2618 C 1440.8713 644.71436 1310.5369 715.3051 1190.8672 785.9218 C 1151.2329 809.25775 1102.6814 821.42914 1055.7446 833.2025 L 1037.7257 837.8065 C 929.90765 865.34924 832.6203 937.47504 746.81647 1001.1339 L 744.1438 1003.092 L 655.21674 1071.4341 C 594.23047 1119.1646 531.15295 1168.5099 462.78503 1209.7848 C 387.03546 1255.6638 301.125 1292.8376 192.43333 1326.81 C 152.6667 1339.2189 110.91538 1349.6172 57.099224 1360.386 L 41.09245 1362.0792 C 28.577066 1362.5823 15.719324 1363.1378 2.462705 1379.965 C -1.4533995 1384.913 -0.60719806 1392.0564 4.3408203 1395.8926 C 9.261385 1399.8087 16.405651 1398.9617 20.268465 1394.0403 C 27.094599 1385.3352 31.16896 1385.2029 42.069458 1384.7273 L 61.515945 1382.6635 C 116.152466 1371.683 158.6967 1361.1531 199.23201 1348.4795 C 309.6694 1313.9515 397.16727 1276.063 474.6367 1229.2579 C 544.06396 1187.2417 607.69543 1137.4208 669.21136 1089.2931 L 757.71375 1021.32166 L 760.3589 1019.3636 C 848.62384 953.9324 939.9313 886.2516 1043.41 859.7408 L 1061.2692 855.2167 C 1107.5712 843.62823 1159.9324 830.47815 1202.4508 805.4482 C 1324.953 733.2167 1447.9042 666.70105 1604.5386 646.77734 C 1660.3927 639.6597 1715.7689 629.1565 1770.2213 615.1594 C 1823.4287 601.4805 1875.7639 584.521 1926.8284 564.2533 C 1976.7284 544.4629 2025.385 521.5234 2072.296 495.4615 C 2118.2007 469.95593 2162.413 441.35385 2204.5083 409.89502 C 2245.7576 379.09747 2284.9412 345.38992 2321.4539 309.0097 C 2357.4368 273.21167 2390.8003 234.71434 2421.0166 193.99493 C 2432.7632 178.1997 2443.982 162.03307 2454.6982 145.65567 C 2459.7512 137.93004 2464.1694 129.46318 2470.3884 122.76947 C 2478.537 114.064415 2483.406 102.39684 2490.6294 92.84478 C 2497.2183 84.193016 2505.6318 77.736694 2514.0178 70.88472 C 2531.1357 56.967613 2544.604 38.949493 2541.2966 15.586903 C 2540.0273 6.6702967 2534.259 -2.113889 2524.1787 0.4529762 C 2508.9924 4.342435 2500.3398 14.68741 2493.1165 28.128126 C 2489.5718 34.796 2486.8457 41.88617 2484.412 49.030434 C 2482.9038 53.44877 2483.222 57.735493 2482.4807 62.04805 C 2481.402 67.92301 2477.9897 72.44713 2474.2578 76.62807 z" svg:height="13.983576mm" draw:style-name="style-63" svg:viewBox="0.0 0.0 2541.7996 1398.3577" svg:width="25.417995mm" svg:x="198.8933mm" svg:y="112.68891mm"/>
            </draw:g>
          </draw:g>
          <draw:g>
            <draw:g>
              <draw:path svg:d="M 1821.1243 2114.4153 C 1890.8422 1848.059 1970.3755 1579.6128 1950.1619 1300.1595 C 1939.3405 1151.5172 1936.3772 1004.80457 1918.783 855.13025 C 1887.9321 592.8223 1807.0488 329.72147 1578.211 169.14503 C 1456.6616 83.84339 1303.3086 46.061462 1159.2961 19.126738 C 1081.0321 4.415105 1028.1688 -7.4640145 946.2794 5.660184 C 861.6399 19.23332 778.6653 41.352448 695.5599 61.990723 C 605.54846 84.321396 511.77994 99.50942 432.74893 149.33035 C 363.1109 193.27792 292.6517 251.7498 238.01598 313.63718 C 127.68438 438.573 42.19784 589.7298 11.770922 754.962 C -22.149002 939.1642 22.751356 1130.6173 76.3818 1306.7241 C 115.85775 1436.4222 127.605255 1582.3145 196.34378 1701.9584 C 233.571 1766.6492 269.92456 1829.0646 314.2153 1891.4801 C 359.00906 1954.6884 412.66696 2001.5992 472.72708 2047.7432 C 567.55414 2120.6619 671.82587 2171.5955 776.0976 2227.2104 C 817.37256 2249.2764 852.351 2287.0066 891.93195 2311.162 C 1013.58795 2385.2983 1091.692 2504.4934 1178.1047 2614.2686 C 1233.694 2684.9119 1279.2549 2762.3022 1329.8704 2836.4917 C 1372.786 2899.3562 1426.6813 2955.317 1475.2329 3013.3916 C 1498.6488 3041.4114 1538.8126 3090.3054 1575.721 3098.879 C 1636.4424 3113.0076 1646.4434 3038.4224 1641.8135 2991.2466 C 1631.1504 2882.3708 1626.4672 2792.465 1644.2745 2684.8328 C 1663.3237 2569.315 1707.8801 2460.0952 1744.2604 2349.4463 C 1769.8741 2271.4714 1800.3276 2193.8953 1821.1243 2114.4153 z" svg:height="31.006302mm" draw:style-name="style-64" svg:viewBox="0.0 0.0 1953.3591 3100.6301" svg:width="19.533592mm" svg:x="127.845375mm" svg:y="179.8045mm"/>
              <draw:path svg:d="M 147.91086 5.644035 C 81.314476 16.27969 2.2834523 13.820215 0.035527546 93.8557 C -1.3145192 141.03143 36.522316 189.15834 49.96303 233.10591 C 78.82916 327.3508 93.301796 427.07178 104.91769 524.0943 C 129.47044 729.14636 172.4394 929.8059 206.01454 1133.5887 C 247.18451 1383.3021 294.78174 1623.3052 385.2171 1863.1243 C 470.46545 2089.2378 575.8757 2320.7998 634.6931 2555.8823 C 663.32025 2670.3682 672.7399 2789.9587 712.0576 2901.667 C 722.9048 2932.3855 758.3855 3044.78 793.8404 3053.9348 C 830.3272 3063.4336 846.54553 3022.979 843.3965 2991.0706 C 832.7608 2882.3271 828.12933 2792.4473 845.9367 2684.8682 C 864.9859 2569.3503 909.5423 2460.079 945.9225 2349.3767 C 971.5072 2271.5103 1001.96075 2193.855 1022.73145 2114.401 C 1092.4752 1848.0186 1172.036 1579.6257 1151.7949 1300.145 C 1140.9736 1151.5027 1137.9844 1004.79004 1120.3628 855.14154 C 1089.5652 592.85944 1008.6286 329.70532 779.79083 169.10304 C 658.24146 83.82724 504.91586 46.124443 360.90335 19.057299 C 282.74274 4.4280243 229.85191 -7.45271 147.91086 5.644035 z" svg:height="30.553442mm" draw:style-name="style-65" svg:viewBox="0.0 0.0 1154.9985 3055.3442" svg:width="11.549986mm" svg:x="135.87271mm" svg:y="179.94939mm"/>
              <draw:g>
                <draw:path svg:d="M 4.8107524 6.9520946 C -3.4978483 20.499393 0.4457092 43.332302 5.498695 56.53563 C 11.504465 72.17259 21.84944 85.6666 31.931189 98.789185 L 42.72672 113.34094 L 100.51227 194.03853 L 174.51614 298.49597 C 400.68127 635.76056 550.51544 934.1306 546.97076 1293.9116 C 546.94495 1300.208 551.94464 1305.3676 558.2153 1305.395 C 564.43256 1305.4742 569.59216 1300.4211 569.67126 1294.1506 C 573.2967 928.54956 421.87506 626.57996 193.38127 285.87723 L 118.87517 180.70601 L 61.407745 100.45737 C 56.56631 93.89607 49.8726 87.86285 45.400974 81.53895 C 36.934113 69.47411 41.803 52.038166 39.262783 38.358444 C 37.278084 27.774466 21.21802 -13.605435 6.4805474 4.544296 C 5.947634 5.311368 5.312983 6.1591845 4.8107524 6.9520946 z" svg:height="13.053951mm" draw:style-name="style-66" svg:viewBox="0.0 0.0 569.7348 1305.3951" svg:width="5.697348mm" svg:x="143.42406mm" svg:y="209.56938mm"/>
              </draw:g>
              <draw:g>
                <draw:path svg:d="M 0.08074442 17.138811 C 0.9011077 27.827757 8.705864 39.283775 13.839594 46.93027 C 23.629047 61.377064 27.35944 78.36246 32.888817 94.87308 C 48.26094 140.93777 55.775017 189.30206 63.607224 237.08661 L 81.49373 331.41064 C 103.057335 417.55847 131.73775 516.9888 181.24216 600.96783 C 205.45094 642.0312 237.20128 678.14655 267.91968 713.01843 C 295.59564 744.4506 324.19693 776.9422 346.5809 812.4487 C 470.1683 1008.3993 454.47806 1246.2594 308.1627 1390.9874 C 303.69107 1395.3799 303.69107 1402.5758 308.08356 1407.0475 C 312.5019 1411.4933 319.64618 1411.519 324.1178 1407.154 C 477.97305 1254.8862 495.09088 1005.33105 365.78998 800.3064 C 342.40155 763.2383 313.19147 730.11206 285.01328 698.0452 C 254.92952 663.91455 223.89459 628.6179 200.79684 589.4601 C 152.74907 507.94217 124.67584 410.41583 103.5628 325.90872 L 85.96858 233.38368 C 79.37984 193.37805 72.950966 153.16248 62.315315 113.95137 C 57.84369 97.335785 50.99172 82.59831 47.736103 65.69205 C 44.13813 46.82692 40.61929 27.698566 28.394583 12.219861 C 23.288305 5.8168283 11.911417 -5.4809313 4.4231796 3.0925114 C 0.87526953 7.323519 -0.34235635 12.085825 0.08074442 17.138811 z" svg:height="14.104056mm" draw:style-name="style-67" svg:viewBox="0.0 0.0 452.2801 1410.4056" svg:width="4.522801mm" svg:x="142.84799mm" svg:y="209.78236mm"/>
              </draw:g>
              <draw:path svg:d="M 1507.0059 165.30966 C 1417.3907 109.323105 1310.897 81.488884 1211.281 46.855988 C 1068.0355 -2.8858056 944.025 -11.908187 792.1803 14.496854 C 724.6053 26.191875 662.00494 54.898132 597.34076 76.51503 C 546.5937 93.55372 492.64514 98.39677 442.79755 117.2086 C 372.6565 143.74606 306.61646 212.0623 251.29198 261.00958 C 117.67773 379.22586 49.441425 546.09875 16.077023 717.68066 C -43.586647 1024.5449 62.3791 1430.389 341.19687 1601.2572 C 432.3985 1657.1371 582.814 1696.957 689.17706 1665.4183 C 791.8347 1635.0438 877.666 1458.7255 926.1902 1371.599 C 937.25055 1351.7295 970.13776 1261.215 999.2413 1261.982 C 1011.9149 1262.3259 1043.3472 1308.7605 1051.814 1317.0157 C 1112.3771 1376.4938 1173.9722 1439.6763 1244.1924 1486.9053 C 1483.7982 1648.1163 1735.7887 1268.4658 1787.6992 1081.5101 C 1852.4692 848.46564 1812.3053 580.6008 1692.7131 371.6068 C 1665.3811 323.903 1633.4193 278.81696 1596.167 238.38983 C 1569.3422 209.28308 1539.2583 185.49739 1507.0059 165.30966 z" svg:height="16.76563mm" draw:style-name="style-68" svg:viewBox="0.0 0.0 1818.479 1676.5631" svg:width="18.18479mm" svg:x="128.35394mm" svg:y="180.27678mm"/>
              <draw:path svg:d="M 26.763546 133.6853 C 30.705488 123.04965 34.886436 112.491516 39.3839 102.14654 C 59.042744 56.135136 88.543526 9.224242 142.65117 1.4986165 C 157.7326 -0.6701787 177.78792 -0.9883117 192.15477 3.9855447 C 211.78697 10.732549 230.22818 26.13051 247.82239 37.13759 C 266.34354 48.753483 287.5099 62.061775 296.29327 82.88415 C 305.3415 104.210365 312.0352 126.48775 319.78827 148.26291 C 333.70538 187.2883 347.88733 226.05046 345.10812 267.6161 C 342.93933 299.7895 343.78552 332.27945 335.23953 363.63412 C 326.8518 394.48495 316.71838 425.3616 299.41486 452.42874 C 283.88446 476.665 257.2937 504.39264 229.80266 514.57935 C 213.23956 520.7175 195.6187 523.072 177.99704 521.8819 C 139.3681 519.3158 97.96075 492.11624 72.03129 464.33533 C 46.155125 436.65936 28.507626 402.582 17.632967 366.5716 C 7.7902217 333.92178 -0.99396384 295.97998 0.091241196 261.7169 C 1.4429028 217.6369 11.7353945 174.82782 26.763546 133.6853 z M 93.703094 321.2223 C 88.172905 327.86273 69.04375 342.28366 69.94324 350.6181 C 77.58974 353.0259 86.056595 351.5709 93.57067 355.248 C 76.98093 359.85205 57.163822 369.24423 58.43393 387.68625 C 59.333424 400.3066 59.28094 393.29477 67.456314 390.2798 C 74.0176 387.8187 85.71262 385.46417 91.45436 389.85666 C 76.664406 397.02676 76.18801 409.5147 74.44151 423.93567 C 73.859344 429.12106 71.187515 436.71426 79.28375 432.82562 C 81.797325 431.63547 81.87646 425.9462 83.649605 423.93567 C 88.9416 417.90244 97.16945 416.7914 103.28181 412.05655 C 109.605705 407.0827 111.03407 402.2671 115.10844 395.62668 C 123.49536 381.68372 137.6773 365.01483 154.16129 360.9405 C 151.14467 361.70755 160.1937 342.7633 160.69675 341.83795 C 164.5862 335.03766 166.72916 333.92664 165.37991 325.51306 C 163.36938 312.49545 148.57861 297.70468 160.0088 285.0585 C 163.10454 281.5655 175.75154 272.464 180.64627 272.99365 C 188.37189 273.6816 194.1661 286.16953 198.02972 291.93793 C 219.35513 283.3661 218.9054 315.03568 233.11398 322.68216 C 252.66705 333.15955 284.38992 323.92563 303.4133 315.7769 C 302.4347 311.9399 301.40277 307.9447 300.3967 304.18845 C 307.06458 304.42584 316.61502 299.47943 323.4153 296.77936 C 326.7759 281.5655 299.4181 259.94858 294.17938 279.68738 C 290.07758 275.24158 289.84018 269.07755 292.16885 263.70642 C 299.70877 263.73227 315.74298 263.17676 314.57864 252.56694 C 313.62585 243.73027 301.50775 242.40767 294.76074 242.1945 C 294.919 232.90729 286.612 228.2241 283.78113 220.18196 C 281.16177 212.6679 283.38385 205.78847 284.94543 198.24855 C 287.06256 188.06183 286.7186 188.24754 294.02112 184.75455 C 294.02112 184.75455 308.44046 178.3515 304.73752 178.56306 C 301.50937 178.72131 299.04828 176.78992 295.9267 176.34097 C 295.52942 175.46732 296.45636 174.99092 296.3498 174.03975 C 293.91614 174.51614 292.143 173.45839 289.62863 174.0656 C 284.7872 165.3339 267.13968 164.30197 260.26025 170.52092 C 252.61377 177.47946 254.28033 192.3752 249.25319 200.92119 C 243.19412 211.29361 242.40121 202.11136 231.9755 206.39728 C 214.38048 213.56738 212.26416 252.01141 199.69629 264.31525 C 196.33571 246.74687 220.25464 230.23625 210.54431 212.96017 C 199.35233 214.94489 193.34656 219.6539 182.20705 212.96017 C 173.05225 207.4841 168.0251 197.58806 164.55956 187.90358 C 160.51103 176.47339 162.20505 175.1508 167.70778 164.09042 C 171.01508 157.29013 175.61911 149.06227 172.07362 141.52075 C 143.39241 139.85419 113.38939 136.09634 84.60239 130.22299 C 68.19836 126.941536 47.137787 132.97476 50.470917 155.25214 C 52.878716 171.23308 69.75914 175.91626 83.17321 179.17026 C 91.21616 181.04837 94.63004 181.52477 101.376236 186.87004 C 106.165184 190.70702 108.996086 195.70671 115.82222 195.83913 C 122.88655 195.99739 125.373474 188.19264 132.51775 188.5899 C 173.76604 190.89111 138.70923 276.77573 126.53781 291.35333 C 117.25059 302.46213 103.519196 309.71136 93.703094 321.2223 z M 100.07948 210.15027 C 108.996086 194.67157 77.69551 188.34929 68.03848 184.59143 C 64.06989 183.08313 50.417625 174.61627 46.7922 179.45932 C 41.42108 186.49701 60.70931 200.52069 65.021866 204.88574 C 63.249527 209.93872 58.43393 211.57945 53.512558 211.3146 C 50.09949 206.73802 50.020363 202.68948 45.125633 199.93771 C 38.37863 206.89627 48.221375 215.97195 46.897976 223.43274 C 44.225334 237.90536 34.039425 232.90405 22.768312 232.45511 C 19.17034 242.53525 48.644478 247.19258 56.555817 246.55794 C 57.640213 254.36269 33.00751 262.0092 25.679148 265.95114 C 30.124128 287.4356 43.141743 282.1969 60.498566 278.2275 C 62.403324 288.78403 52.587227 291.72153 47.90405 297.51575 C 39.754517 307.57004 45.258057 309.68716 57.322887 306.2733 C 56.13191 306.6431 47.533432 321.51297 46.686424 323.28613 C 43.88217 329.954 41.474373 332.06952 48.35299 336.54114 C 58.59219 343.36728 70.44547 331.75137 76.98093 325.13678 C 89.60128 312.3582 114.737015 281.42822 85.89753 271.45306 C 89.20482 259.04425 87.98801 253.06432 79.018105 244.09523 C 94.70756 234.94043 93.27918 224.86029 94.41688 209.24916 C 95.97847 209.91127 98.33298 209.5673 100.07948 210.15027 z M 139.34387 128.39333 C 145.64113 128.84387 159.13434 135.56343 163.71173 134.84964 C 170.8027 133.84357 172.7866 123.15462 176.96754 118.63132 C 180.27484 115.05919 184.95802 116.24936 188.00047 112.174995 C 190.75224 108.523735 191.20198 99.7129 192.44545 95.401146 C 199.61555 71.562164 213.3736 49.099068 186.04242 32.827454 C 179.5869 39.760166 191.9957 54.47019 188.3178 57.56593 C 179.18964 65.159134 175.40594 38.91235 172.97232 36.583683 C 161.85947 25.655733 161.56879 41.63667 158.68459 49.522167 C 154.87425 60.157825 147.36018 65.2641 138.28532 71.35062 C 137.12099 65.74211 139.63455 58.70281 136.72453 53.412434 C 132.7826 46.24233 115.84887 40.050846 108.51969 44.680733 C 94.49681 53.570694 115.981285 68.49388 126.11471 70.92751 C 120.98179 73.36115 116.69588 78.09762 112.77977 81.85546 C 115.53154 84.50065 117.462944 87.835396 118.25667 91.59163 C 106.509155 94.792336 92.221436 91.35424 81.215164 95.87754 C 64.22896 102.81026 76.55863 118.47306 87.27422 122.78642 C 103.54584 129.31865 122.2519 127.20315 139.34387 128.39333 z M 289.22974 157.15286 C 305.79205 147.54912 273.9626 140.88126 265.68146 141.62248 C 268.45905 137.60141 270.5229 132.6001 269.72998 127.62624 C 275.78903 127.60041 280.4722 123.8684 285.84332 120.85341 C 284.73227 101.40692 261.68622 114.027275 257.56018 124.927765 C 255.07324 120.93253 254.54356 115.98452 255.99857 111.856865 C 251.81763 110.98321 243.64307 116.01035 240.57317 113.78827 C 237.42413 111.48705 240.46658 104.447754 240.15005 100.79649 C 257.85086 101.80257 273.7252 78.78394 249.04002 78.04271 C 249.59554 81.059326 247.98227 83.78364 248.21965 86.61454 C 239.40883 82.8567 246.0234 67.96097 238.24449 62.96127 C 223.00479 53.092686 228.3759 85.02711 227.0525 90.23997 C 225.3593 85.10785 224.40651 52.774555 212.051 60.792473 C 204.66934 65.528946 212.52739 89.07563 219.38017 91.35262 C 203.74321 86.193054 192.10147 115.64216 201.57361 125.48329 C 205.59549 129.71591 219.8824 130.40385 225.30681 132.6001 C 237.90051 137.73222 247.79655 146.67548 250.97142 160.03706 C 250.12523 156.65063 286.0016 158.87273 288.56924 157.471 C 288.78082 157.39188 289.0182 157.25945 289.22974 157.15286 z M 304.2579 199.88443 C 274.30655 197.84644 306.79813 236.52948 320.71524 230.36383 C 338.8391 222.29424 313.30612 184.67056 296.39984 202.23894 z M 205.80704 358.31628 C 204.48444 356.72885 203.18768 355.32712 201.8651 354.08368 C 192.2339 363.66156 178.10524 355.248 171.67636 346.35803 C 167.78691 354.9573 170.51202 364.00555 168.81882 372.26086 C 155.88034 367.31284 152.70546 367.55185 142.41379 378.63803 C 135.93163 385.67572 118.78635 399.77853 130.79869 409.329 C 119.58006 414.54187 113.46852 418.56293 108.65292 429.75412 C 106.589096 434.51642 95.926796 460.1544 109.44664 453.75134 C 115.31999 450.97375 112.54238 443.16736 115.37328 438.98804 C 119.13032 433.56363 127.0675 430.786 133.41805 429.092 C 132.17458 442.37445 114.31553 444.59656 115.63812 459.96866 C 116.14116 465.65793 119.58006 474.94354 125.95726 475.5798 C 136.19646 476.47928 135.95827 464.57272 137.57234 458.16968 C 143.52563 460.20767 147.38844 460.07526 149.84872 465.36563 C 152.04497 470.0488 147.49422 477.77444 151.25125 483.46368 C 160.08873 496.8511 177.25984 484.1516 174.98447 470.79004 C 185.3036 467.53604 184.05933 487.35233 195.86012 488.99307 C 218.8521 492.24707 201.12547 466.84808 209.96214 461.3171 C 221.78877 454.0404 229.51521 493.5955 236.89606 463.64578 C 240.22919 450.07263 231.81642 427.3447 216.65504 423.90497 C 232.37114 420.62354 226.47115 410.306 215.01431 405.56955 C 223.98422 392.5261 215.62314 370.59268 205.80704 358.31628 z M 293.7805 350.27252 C 300.42093 343.0766 296.82294 337.22906 279.41284 334.97952 C 262.85056 332.94156 245.97011 333.3921 229.32707 331.48654 C 233.1899 331.93707 235.83508 338.49838 234.77733 341.67325 C 232.42282 348.6851 221.78635 346.3564 216.07126 346.8861 C 217.49963 351.80667 231.73488 402.60782 225.99313 403.47986 C 229.8826 402.87106 231.78735 404.00955 234.98888 401.25778 C 234.06354 409.5131 239.69789 428.90628 247.39767 433.35208 C 260.99664 441.3167 266.79086 418.5613 252.2391 413.32263 C 258.35147 405.7827 260.38785 412.0533 260.5477 400.46326 C 260.70596 390.99194 255.1233 381.1492 256.65906 371.96695 C 260.33615 376.12042 265.9463 393.7421 271.58224 394.06024 C 278.9639 394.48334 278.48752 382.76248 275.76318 379.03207 C 280.9486 374.13736 295.02557 379.79916 298.64938 374.42804 C 304.28534 365.88205 286.47797 360.35266 281.50412 359.42572 C 287.00766 356.25247 291.1886 353.1309 293.7805 350.27252 z" svg:height="5.221802mm" draw:style-name="style-69" svg:viewBox="0.0 0.0 345.45956 522.18024" svg:width="3.4545956mm" svg:x="133.13606mm" svg:y="187.78493mm"/>
              <draw:path svg:d="M 337.45355 282.00797 C 338.1948 289.52203 338.35303 296.87787 337.61182 303.54575 C 335.9178 319.31512 332.9028 334.58066 334.56937 350.66818 C 336.07767 365.29907 328.77515 379.19034 324.99146 392.8426 C 314.27505 431.6306 294.69614 470.92084 258.1835 491.05527 C 245.35161 498.14624 235.53471 510.36932 222.12144 516.0053 C 211.88144 520.2912 207.22571 519.28674 197.14558 517.5394 C 183.91641 515.1575 169.28552 518.0417 156.45201 513.4909 C 133.53836 505.36804 111.81649 493.2499 95.30749 475.5233 C 57.102455 434.38077 35.82953 382.8658 20.536535 329.84418 C 11.488317 298.62357 8.629964 265.89462 3.1797154 233.8536 C -9.812062 157.1771 16.43472 51.741024 92.502426 14.566294 C 112.875854 4.618581 143.56682 -5.965398 165.81836 4.009768 C 196.21863 17.794456 223.60391 34.728176 245.77472 60.022175 C 256.9142 72.72166 266.5438 83.51718 275.11725 98.571175 C 284.93253 115.76974 293.55927 133.68208 301.73383 151.72522 C 309.69846 169.26776 318.08456 186.72955 324.4876 204.96002 C 329.1175 218.32161 328.0323 232.79424 331.26044 246.73718 C 333.61658 257.34863 336.2892 269.88983 337.45355 282.00797 z M 84.96089 200.78069 C 90.43698 199.61636 101.65561 199.035 102.740814 192.79022 C 103.50789 188.13289 97.6087 181.43918 95.120155 177.97362 C 88.95613 169.03036 95.46413 159.90302 90.70182 150.80151 C 80.198586 150.3784 71.88999 151.72684 61.809853 155.56381 C 64.50833 162.25752 64.19182 166.78244 57.52394 164.53291 C 53.71442 163.18286 52.470955 157.7859 48.05262 159.58488 C 45.64482 160.51022 44.057384 165.82967 42.70734 167.91933 C 39.03024 173.55528 32.627205 180.96278 42.6815 184.19095 C 47.099834 185.69925 55.011173 180.30229 55.752407 188.7417 C 54.244102 188.87411 52.233566 190.40826 50.69942 190.51485 C 52.128597 196.30907 22.839367 206.5749 40.90997 214.37967 C 52.231953 219.38098 73.479034 203.18849 84.96089 200.78069 z M 60.64552 141.75168 C 67.60407 141.222 75.22473 139.71368 81.6536 137.01521 C 83.50588 136.24814 88.29402 134.26344 89.53749 132.65016 C 90.03972 132.09465 93.374466 123.52281 90.9925 124.05088 C 101.78803 121.96122 102.89908 108.22821 112.02643 104.20714 C 120.493286 100.50258 133.98729 107.725975 140.83926 112.75313 C 146.87248 117.11817 152.3744 128.28351 158.69832 130.34734 C 166.47723 132.7293 184.01816 126.88178 191.5064 125.082794 C 201.87881 122.59587 211.56169 120.6903 222.03908 121.03427 C 226.3783 121.19253 233.072 123.89101 232.80716 116.74836 C 232.4632 109.42 223.30838 108.17653 219.57799 105.50389 C 215.74101 102.69883 215.05307 99.44483 211.95734 97.11616 C 206.24225 92.90938 179.07013 99.23328 181.42464 90.55487 C 184.67863 78.410904 215.95258 92.72366 222.27647 82.93421 C 223.9172 80.42144 221.40282 69.99573 219.07576 68.25003 C 213.01671 63.910824 213.04254 71.08093 208.33353 72.377686 C 203.17395 73.80686 199.02046 70.10231 194.83952 66.68843 C 187.11389 60.36453 194.41641 63.80424 192.37843 55.867065 C 191.8229 53.749947 181.3988 44.331917 179.2284 43.723103 C 173.9364 42.214798 170.91978 46.897976 167.05698 49.649746 C 163.22 52.480644 160.52153 54.57031 154.38333 53.301006 C 146.10219 51.60699 150.28151 51.713573 147.7429 44.173656 C 145.99722 39.06738 139.69916 35.68096 135.91547 42.983486 C 132.7406 49.095837 138.4024 48.803543 131.46968 53.302624 C 126.91892 56.319233 115.67446 60.79086 110.831406 56.635754 C 107.205986 53.46088 110.14346 44.994022 104.82564 43.539005 C 100.64469 42.374672 88.607315 51.106373 87.627075 54.651054 C 85.29841 62.959656 91.75473 63.620144 81.09162 66.583466 C 75.37653 68.25003 67.83662 68.11761 64.63429 74.52064 C 61.273712 81.32094 70.16367 84.46835 68.39214 90.343315 C 64.52933 103.14938 33.836758 88.33278 45.82246 112.72729 C 52.437042 111.37724 60.19012 109.76397 66.77725 107.6743 C 67.04209 113.62678 62.226494 125.34925 67.09538 128.94722 C 62.570465 132.81004 52.411205 130.77205 52.199654 137.62564 C 52.126984 142.51875 56.517864 142.04236 60.64552 141.75168 z M 273.26495 158.12987 C 273.42322 157.44193 273.37155 156.72815 273.1067 155.96107 C 270.72473 148.84427 260.7512 156.64902 256.0147 154.02968 C 249.7974 150.56412 257.2049 138.23445 260.0358 134.02766 C 261.9672 131.11763 277.2602 124.15908 277.15363 122.755745 C 276.22827 106.37755 253.79102 113.44268 245.80055 120.71776 C 243.36691 122.914 243.02295 126.432846 240.32446 127.887856 C 239.39914 128.44337 236.09184 126.40539 234.87422 126.644394 C 226.14252 128.41754 223.28578 133.10072 221.03624 139.79443 C 218.28447 148.10303 212.49025 169.66664 201.0859 168.47485 C 200.68864 158.42055 216.61629 142.28136 212.11882 133.76122 C 199.81499 134.76729 180.39595 136.51299 169.67955 143.49738 C 162.80013 147.94316 166.82281 148.28712 168.25038 154.76929 C 169.83781 162.04597 166.53052 170.248 162.80013 176.22632 C 158.67247 182.99916 153.35464 188.4494 147.32143 193.50401 C 144.01413 196.30907 138.77544 198.53116 139.5958 204.0347 C 140.52113 210.57014 154.43823 221.60306 159.75768 224.80377 C 162.08635 209.08768 192.80476 188.95325 207.46149 186.41302 C 226.08762 183.21233 232.06754 201.59944 245.32416 210.57014 C 252.83824 215.59729 289.6157 207.26285 287.0755 197.8965 C 283.7682 185.62012 252.01787 204.24625 252.60085 191.54677 C 253.10307 181.25508 275.3546 184.6415 276.59808 173.52783 C 271.2528 174.7713 264.47998 179.50777 263.1832 172.49593 C 262.0996 166.51599 272.2605 163.12956 273.26495 158.12987 z M 291.49542 248.93504 C 283.26758 240.838 304.93616 225.22849 285.46222 221.39151 C 279.0059 220.06892 275.67276 224.75209 272.23303 229.91167 C 268.13123 226.86922 255.11523 228.27094 251.62222 231.31339 C 247.41544 234.96465 247.01817 251.7385 249.34685 255.57547 C 254.18828 263.61923 269.05817 269.91568 276.70468 274.96866 C 283.7698 279.57272 293.26697 279.14963 289.40414 267.4546 C 295.19836 272.1636 299.77658 266.76666 300.1464 260.15207 C 300.72937 251.58023 296.1253 253.45836 291.49542 248.93504 z M 153.64694 340.16333 C 145.86803 320.66354 120.68061 333.91855 107.26573 335.6384 C 98.296646 336.80273 86.07194 332.78168 79.35239 338.73416 C 74.08785 343.36404 72.049866 355.11234 79.907906 359.4774 C 82.28987 360.87912 84.00973 359.31912 86.12523 360.3236 C 87.6077 361.01154 89.51165 362.33414 90.96667 363.07538 C 94.220665 364.63696 94.829475 369.23938 100.042336 364.4254 C 103.05895 367.15134 106.57779 373.1571 108.66746 376.72925 C 111.97475 382.20532 113.29734 382.73502 109.32956 387.8946 C 105.545876 392.7893 102.66169 391.5717 101.285805 397.47247 C 100.38631 401.49356 101.36493 409.85544 102.475975 413.7974 C 112.13301 413.42758 116.12824 397.2351 127.426 395.51523 C 130.73329 395.013 138.16824 395.7268 140.99915 398.611 C 149.28029 407.21027 134.01474 404.4585 130.49591 405.67612 C 126.84464 406.97287 116.234825 416.17935 116.18153 419.9372 C 116.18153 422.92636 121.738365 423.77417 122.16146 426.78918 C 122.82357 431.47235 117.68984 432.13446 115.044655 433.88016 C 112.292885 435.67914 106.39208 435.38846 109.594406 440.49472 C 111.07687 442.84924 114.51497 442.47943 116.790344 442.24042 C 121.31526 441.76404 123.828026 436.36707 127.532585 435.8907 C 130.3102 435.4934 134.99336 438.7216 137.7726 439.67438 C 140.04797 440.4156 142.5349 438.80072 144.8894 440.892 C 146.79497 442.55856 145.94716 446.87192 147.45546 448.80334 C 152.82658 455.841 158.64664 450.33746 165.10297 447.4016 C 176.00346 442.42776 171.13618 448.80334 176.40073 455.65692 C 180.34267 456.42398 182.38066 452.98428 185.39726 453.06342 C 187.85835 453.14255 188.78369 456.5031 191.21733 456.34485 C 203.1239 455.7635 197.32968 445.0471 200.45125 439.49026 C 203.99594 433.21967 212.33037 436.4478 212.43695 426.47266 C 212.43695 427.16058 212.11882 427.84854 211.85559 428.45737 C 214.07768 422.8747 204.42065 408.45535 200.26715 405.2805 C 197.17142 408.0064 193.70587 405.836 191.19148 407.05362 C 188.49301 408.2438 187.4078 411.4461 185.02745 413.43082 C 176.85127 419.85968 172.69778 411.68512 169.09981 405.57275 C 168.33273 404.3293 159.36365 412.61044 157.27237 404.0903 C 155.7899 398.13782 163.59627 395.57016 164.38918 390.2798 C 165.57936 382.1036 160.41978 370.19864 158.75322 362.1016 C 157.32405 354.7151 156.42455 347.17355 153.64694 340.16333 z M 278.08057 378.5008 C 271.5984 376.54355 263.0524 380.08823 256.70267 377.91943 C 242.44159 372.9714 228.63106 352.70456 212.2254 355.16565 C 215.26785 354.68924 215.00302 374.69125 215.03047 376.86166 C 215.21619 385.08954 208.83899 390.6205 208.68073 398.4511 C 208.57414 406.25586 215.21619 413.82324 219.079 420.1197 C 223.94788 428.2684 224.58253 423.90338 231.93835 427.34308 C 237.15121 429.7767 238.31555 440.20242 244.77025 443.05917 C 252.60246 446.49887 257.78787 438.50842 257.99942 430.94104 C 258.26425 419.66913 250.37875 409.828 266.88937 415.59476 C 272.18137 417.39374 284.03464 421.7588 287.20953 414.0606 C 289.8547 407.81586 281.65268 398.29123 275.19797 400.0644 C 273.61053 396.88953 275.7535 393.95203 278.39868 392.44373 C 286.86554 400.4875 286.7864 385.72256 282.4472 381.19925 C 281.22958 379.82336 279.668 378.95132 278.08057 378.5008 z M 87.07801 324.65878 C 92.793106 323.78513 96.946594 318.33487 103.00566 318.0975 C 111.23351 317.8601 119.277275 320.61026 127.188614 316.51007 C 134.412 312.7522 135.60219 305.76782 139.57158 298.91583 C 144.70369 290.02588 152.66832 283.80856 153.83266 273.8334 C 154.9437 264.30878 155.31512 245.12553 150.71107 238.27356 C 147.74776 233.88106 142.64148 229.93912 139.2276 225.59991 C 134.9417 220.14966 132.18993 212.37074 127.823265 207.45018 C 123.537346 202.74117 110.466446 204.27531 103.16392 204.88412 C 85.56971 206.33914 67.101845 212.3982 50.723644 218.21988 C 43.55354 220.86507 42.098526 224.49048 38.817074 230.41713 C 37.467026 232.85077 30.350212 241.58246 32.04423 244.54578 C 34.372902 248.51518 40.272087 243.46057 43.18373 245.02217 C 48.42243 247.77394 43.739254 248.99158 46.728413 252.72197 C 49.74502 256.4798 57.76133 256.4798 59.427895 261.8493 C 61.491722 268.5963 56.146442 268.19907 49.71757 268.887 C 49.63844 275.29004 39.795696 281.37494 40.086376 286.45538 C 40.323765 289.28625 46.62183 294.44583 49.134594 294.6041 C 55.51179 295.1596 58.2894 285.31686 63.872066 286.21637 C 67.15352 286.77188 71.75595 293.7563 71.70428 296.98444 C 71.51856 305.60956 57.152515 311.56366 68.264565 318.57388 C 72.97519 321.50977 81.68105 325.47754 87.07801 324.65878 z M 202.41011 316.45676 C 209.71265 319.1827 212.72925 330.85028 217.25255 336.67032 C 220.50656 340.77213 225.21718 342.8085 229.5031 345.77182 C 236.30339 350.61328 242.78555 356.6998 250.32547 360.6143 C 255.53833 363.3402 260.6979 362.8638 265.59262 364.7161 C 272.65778 367.36127 277.12778 373.79178 285.5688 373.28793 C 284.74844 368.31406 283.71652 363.44516 282.39392 358.55045 C 287.65845 359.3175 300.3321 362.22754 300.78265 354.10464 C 301.0475 350.0836 295.49066 346.37903 293.6384 343.36243 C 290.5168 338.20285 289.2992 332.1438 285.5688 327.06335 C 292.02512 328.5458 301.7871 329.0206 302.44922 321.53397 C 303.2954 312.11432 289.08765 305.39478 283.50497 299.8654 C 286.94467 299.972 290.19867 299.07086 293.37354 297.77573 C 288.02826 284.44 269.72028 278.38254 258.02527 271.95206 C 247.97096 266.47598 237.8117 257.10962 226.40736 263.9083 C 217.72894 269.12115 219.39551 281.02612 210.16158 286.6895 C 198.75723 293.7014 182.48563 299.28403 178.01399 282.2179 C 167.93387 281.84808 149.30612 309.33835 154.75638 318.86295 C 168.78168 319.5509 188.57214 311.40216 202.41011 316.45676 z" svg:height="5.1903915mm" draw:style-name="style-70" svg:viewBox="0.0 0.0 338.09485 519.0392" svg:width="3.3809485mm" svg:x="138.67549mm" svg:y="186.67848mm"/>
              <draw:path svg:d="M 399.70587 119.73752 C 340.1488 117.09233 275.8278 97.69752 218.46695 81.214355 C 178.51462 69.73088 140.89095 60.391983 102.102936 44.278625 C 79.37499 34.912273 57.62568 24.620588 35.295002 14.645423 C 25.875357 10.412801 9.127349 -0.96570325 0.0 0.06621043 C 15.901806 33.429806 12.806066 56.448425 49.76763 71.71558 C 81.04156 84.65407 115.0931 89.098236 147.7962 97.16784 C 196.98247 109.33925 248.94635 117.144005 299.53436 120.42546 C 322.65955 121.90793 346.07382 122.066185 369.14572 121.58979 C 377.18948 121.37824 407.66888 116.08626 407.4832 119.314415 z" svg:height="1.2182919mm" draw:style-name="style-71" svg:viewBox="0.0 0.0 407.484 121.829185" svg:width="4.07484mm" svg:x="137.6135mm" svg:y="197.20598mm"/>
              <draw:path svg:d="M 399.6526 119.73429 C 340.0955 117.0891 275.8278 97.69429 218.4395 81.18529 C 178.54045 69.70181 140.91678 60.362915 102.075485 44.275394 C 79.40083 34.85575 57.598225 24.589907 35.295002 14.588902 C 25.875357 10.382117 9.127349 -0.94148 0.0 0.06298065 C 15.927645 33.45403 12.831903 56.445194 49.741795 71.71235 C 81.09485 84.59754 115.06726 89.043335 147.77037 97.13877 C 197.00993 109.31018 248.99965 117.11494 299.53595 120.39639 C 322.60788 121.87886 346.02374 122.06296 369.09567 121.53489 C 377.16525 121.32333 407.61884 116.03135 407.51385 119.33864 z" svg:height="1.2180375mm" draw:style-name="style-72" svg:viewBox="0.0 0.0 407.51413 121.80376" svg:width="4.0751414mm" svg:x="137.70134mm" svg:y="196.702mm"/>
              <draw:g>
                <draw:path svg:d="M 6.8874993 78.21712 C 8.898035 89.09178 7.496312 100.22967 9.4810095 110.92023 C 11.835517 123.69884 13.502082 136.63733 14.719708 149.52252 C 17.285767 175.61104 18.080292 201.83037 18.926493 228.02386 L 23.87451 313.5112 C 33.584835 399.89804 53.058773 488.3471 71.92229 573.9136 L 76.68459 595.63544 C 85.60039 636.32904 100.841705 678.8732 115.52589 720.06903 C 141.82596 793.7822 168.99808 869.95496 163.65279 941.76416 C 158.70477 1008.17487 133.9663 1071.7272 110.04819 1133.1898 C 94.62277 1172.7982 78.72096 1213.6759 67.95289 1255.453 C 14.877967 1461.0864 59.90913 1641.3209 114.94292 1823.117 C 146.05858 1925.9612 170.82289 2020.7083 158.07013 2138.6855 C 152.80559 2187.263 141.45454 2235.8147 130.39417 2282.7239 C 112.95821 2356.86 94.96674 2433.5625 100.177986 2513.6787 C 104.35893 2577.1262 102.98305 2867.0566 164.92209 2884.546 C 141.29466 2877.9055 125.42031 2551.2234 122.8268 2512.2239 C 117.878784 2435.468 135.47461 2360.4583 152.51329 2287.8835 C 163.67863 2240.338 175.24123 2191.1257 180.63818 2141.0933 C 193.86736 2018.856 168.54752 1921.7802 136.66478 1816.5282 C 82.60962 1637.9344 38.292233 1461.0348 89.9396 1261.0356 C 100.39115 1220.6069 116.053955 1180.3639 131.21452 1141.4177 C 155.71562 1078.3676 181.0613 1013.2004 186.29999 943.37744 C 192.01508 866.8075 163.99515 788.33203 136.95546 712.3967 C 121.79488 670.03656 107.507965 630.0051 98.90868 590.689 L 94.06725 568.96716 C 75.362 483.98367 55.993027 396.1418 46.442577 310.9193 L 41.60114 227.2584 C 40.675808 198.25986 39.748863 169.20963 36.627285 140.36934 C 35.06569 126.08241 32.44634 112.05872 30.03854 97.87677 C 28.213717 86.89715 32.44634 77.15937 37.6592 67.68805 C 43.030315 58.031017 46.25848 46.442577 47.078842 35.435497 C 48.348145 19.40127 38.00317 -4.0146127 18.291842 0.58943427 C -2.3981092 5.3517404 -0.9963862 37.60429 1.1740239 53.531937 C 2.2317758 61.628986 5.0901284 69.45958 6.730855 77.45005 C 6.8067546 77.76656 6.860046 77.95228 6.8874993 78.21712 z" svg:height="28.845451mm" draw:style-name="style-73" svg:viewBox="0.0 0.0 187.04951 2884.5452" svg:width="1.8704951mm" svg:x="137.69121mm" svg:y="193.38046mm"/>
              </draw:g>
              <draw:g>
                <draw:path svg:d="M 1013.16486 1740.1973 C 1100.5836 1853.942 1182.1807 1973.0577 1243.5109 2103.0999 C 1276.663 2173.4524 1303.995 2246.5828 1323.3364 2321.9365 C 1331.645 2354.3474 1346.5133 2395.2783 1345.0858 2428.9602 C 1344.7418 2436.818 1330.4807 2490.4487 1328.9192 2487.0896 C 1308.9171 2443.5393 1316.8285 2391.6804 1305.5308 2344.6904 C 1248.8303 2108.206 1118.8141 1914.9282 995.1475 1754.0353 C 956.5178 1703.7638 941.1457 1654.3934 924.92737 1602.2439 L 911.14264 1559.3556 C 880.6891 1470.138 837.4036 1354.197 771.97156 1249.3164 C 718.4203 1163.4335 642.8548 1103.1868 562.89844 1039.3955 L 559.45874 1036.6179 C 528.926 1012.3283 495.45584 997.4601 459.97513 981.5841 L 402.11044 954.1197 C 344.72217 923.1106 308.6859 864.69037 281.06326 811.5622 C 237.77779 728.32434 213.83221 636.9895 190.68118 548.64545 C 178.32567 501.1257 165.44048 452.0202 149.75021 405.13513 L 137.42055 368.80823 C 122.81549 325.94586 107.68076 281.8933 96.54288 235.24725 C 93.60539 222.94342 93.447136 210.93188 91.03934 198.54892 C 88.817245 186.69563 88.73812 174.52422 84.847855 162.93578 C 81.32901 152.40509 76.38099 141.84857 72.57147 131.58272 C 67.200356 117.0568 61.98749 102.31933 55.479492 88.218124 C 52.013943 80.597466 48.176968 67.844696 40.39805 63.584618 C 35.02693 60.700424 28.888739 59.589382 23.624203 56.414513 C 18.676184 53.45119 14.25785 49.535088 10.527457 45.170044 C 3.7271626 37.047153 -1.8022155 26.06753 0.55229187 15.297838 C 2.139727 7.7046328 9.548835 -0.78806555 17.855822 0.058135983 C 28.65135 1.1966323 39.656815 11.990546 45.76917 20.404116 C 52.03978 28.896814 52.75356 37.416965 55.90259 46.809155 C 56.009174 47.12729 56.088306 47.41797 56.246563 47.734486 C 57.171894 49.956573 58.840076 52.524246 60.135216 54.37491 C 70.798325 69.11238 79.02618 84.67021 85.64076 101.550644 L 94.18675 124.51597 C 103.55311 151.4507 112.20568 180.26353 115.036575 208.59998 C 117.54935 234.15883 125.725525 259.188 133.2396 283.79404 C 141.23007 309.82925 150.17332 335.5722 158.90341 361.39587 L 171.28638 397.85522 C 187.24147 445.55902 200.1525 495.01013 212.6679 542.8464 C 235.42166 629.94696 259.0491 720.1175 301.17023 801.0525 C 327.20547 851.08496 360.8339 906.0396 412.8236 934.0321 L 469.1267 960.8602 C 504.34256 976.523 540.77606 992.7155 573.5583 1018.8573 L 576.99805 1021.58325 C 654.99713 1083.7871 735.5623 1148.0275 791.1774 1237.2194 C 857.7997 1344.0846 901.74725 1461.5596 932.6239 1551.9675 L 946.541 1595.4646 C 962.92084 1647.858 976.96875 1693.1023 1013.16486 1740.1973 z" svg:height="24.872412mm" draw:style-name="style-74" svg:viewBox="0.0 0.0 1345.181 2487.2412" svg:width="13.451811mm" svg:x="138.45306mm" svg:y="193.12883mm"/>
              </draw:g>
              <draw:g>
                <draw:path svg:d="M 775.3984 285.12146 C 743.2516 339.12335 724.7304 396.8023 706.79224 452.60315 C 690.54645 503.0329 675.22766 550.6834 650.595 596.4833 C 629.50775 635.6685 602.06995 679.6678 564.12897 734.9131 C 525.2885 791.481 479.40952 838.52435 430.77875 888.3453 C 389.34476 930.78455 346.4824 974.70465 308.88538 1024.7388 C 233.24075 1125.44 166.27457 1217.8309 112.564186 1329.247 C 55.62564 1447.4099 -9.911378 1629.6549 1.2539608 1826.6633 C 9.323558 1968.9559 89.334015 2087.516 166.69766 2202.1604 L 230.64725 2300.0032 C 271.2609 2366.5996 280.57394 2451.2393 281.23523 2510.4797 C 281.97647 2577.6042 260.09473 2637.2952 236.9437 2700.397 L 233.23914 2710.4514 C 202.01851 2795.8855 167.1466 2854.199 129.65454 2883.4883 C 119.785965 2891.2412 118.06611 2905.5542 125.79173 2915.3967 C 133.51736 2925.2654 147.77844 2926.9854 157.67368 2919.2595 C 202.4941 2884.0972 241.20297 2820.8872 275.8633 2726.0076 L 279.56787 2716.0325 C 304.20056 2648.8547 327.43073 2585.4348 326.63702 2510.0017 C 325.89578 2444.9944 315.39255 2351.754 269.3545 2276.3484 L 204.31972 2176.7324 C 130.42162 2067.1687 53.956654 1953.8745 46.54835 1824.0698 C 35.96518 1636.7444 98.80372 1462.2524 153.46608 1348.9308 C 205.35083 1241.2194 270.94113 1150.705 345.15656 1052.0416 C 381.06036 1004.2846 422.83835 961.4222 463.26627 920.0681 C 511.07666 871.0143 560.5003 820.373 601.5637 760.5511 C 640.3517 703.90405 668.6623 658.63385 690.5166 617.9936 C 717.18646 568.4633 733.85535 516.606 749.9687 466.4137 C 767.93353 410.66614 784.86725 357.8819 814.36804 308.29834 C 884.3767 190.74416 1008.96936 49.7208 1205.2631 45.434887 C 1280.2731 43.79416 1348.402 68.0304 1402.3247 115.60179 C 1461.6185 167.90964 1503.2633 220.8796 1516.7299 260.9369 C 1527.921 294.32794 1526.8374 337.9574 1525.8055 380.1318 C 1525.25 402.38336 1526.5726 425.03217 1519.5349 446.59576 C 1512.8137 467.15332 1497.3092 483.9013 1494.4783 505.83633 C 1492.2562 523.1932 1496.0399 559.5201 1515.9095 566.79675 C 1551.2578 579.7078 1567.8734 532.1106 1568.6937 505.4407 C 1569.8839 464.82788 1571.5247 422.5727 1571.1807 381.35104 C 1572.3192 335.20724 1573.5352 287.4776 1559.7764 246.54663 C 1537.9753 181.61842 1470.6118 115.34018 1432.3535 81.63261 C 1369.7524 26.361439 1290.8538 -1.7909113 1204.2562 0.08881886 C 987.22327 4.822057 851.2545 157.67125 775.3984 285.12146 z" svg:height="29.24091mm" draw:style-name="style-75" svg:viewBox="0.0 0.0 1571.825 2924.091" svg:width="15.718249mm" svg:x="122.847786mm" svg:y="181.88986mm"/>
              </draw:g>
              <draw:g>
                <draw:path svg:d="M 23.355324 198.47462 C -35.620403 332.43286 28.303343 497.32104 91.141884 618.1034 C 100.878044 636.80865 126.252785 672.6333 152.86937 664.74945 C 179.46013 656.81226 177.31717 608.9486 168.39977 588.76086 C 154.48265 557.2496 119.34591 539.62787 98.81422 512.958 C 80.87523 489.6487 72.17098 457.3687 64.02145 429.4295 C 44.098564 361.1149 35.420155 283.723 64.92094 216.75679 C 112.20164 109.31018 204.3827 69.25126 273.35944 54.620373 C 443.5929 18.505007 650.54895 92.56217 752.28204 185.00647 C 825.3331 251.47043 891.9554 327.4574 956.38135 400.90573 L 971.0655 417.65375 L 984.4271 432.68192 C 1012.68445 464.43222 1037.0531 491.79004 1053.378 526.95264 C 1073.6981 570.74194 1096.3986 609.8723 1120.4233 651.33295 L 1126.1917 661.2548 C 1163.8687 726.3687 1205.0645 790.7414 1244.8844 852.9711 L 1317.38 967.6411 C 1390.3519 1085.9624 1410.4863 1218.5189 1431.7334 1358.9335 C 1441.5228 1423.2545 1451.603 1489.6909 1467.2141 1554.0104 L 1484.7825 1630.0781 C 1504.4147 1717.2319 1524.7074 1807.3218 1562.5442 1892.2278 C 1664.9911 2122.2573 1823.767 2248.1719 2034.455 2266.5073 C 2046.9962 2267.5925 2058.0825 2258.3052 2059.0886 2245.843 C 2060.1995 2233.3552 2050.9397 2222.2947 2038.4777 2221.263 C 1842.6854 2204.25 1700.5526 2090.5586 1604.0049 1873.7599 C 1567.9429 1792.9557 1548.2573 1705.0621 1529.1016 1620.077 L 1511.3749 1543.3473 C 1496.1885 1480.8785 1486.2925 1415.3948 1476.6887 1352.0798 C 1455.6273 1213.3851 1433.8796 1069.954 1356.0388 943.8022 L 1283.1992 828.4975 C 1243.5651 766.6376 1202.6599 702.688 1165.4594 638.44775 L 1159.6652 628.5259 C 1136.1959 587.9647 1113.9718 549.7064 1094.5511 507.7968 C 1075.3695 466.62686 1047.6677 435.48697 1018.3511 402.49316 L 1005.20105 387.67657 L 990.51685 370.92856 C 925.2705 296.52744 857.80206 219.5344 782.8196 151.37802 C 654.9996 35.225563 431.92856 -25.521696 263.94464 10.196405 C 150.03848 34.380974 66.87899 99.46744 23.355324 198.47462 z" svg:height="22.665932mm" draw:style-name="style-76" svg:viewBox="0.0 0.0 2059.1792 2266.5933" svg:width="20.591791mm" svg:x="134.64336mm" svg:y="181.23735mm"/>
              </draw:g>
              <draw:g>
                <draw:path svg:d="M 29.907734 104.88539 C 30.014317 101.47151 30.304996 98.03342 30.753935 94.593704 C 32.183113 83.53333 28.213717 72.07732 29.66873 60.807007 C 30.091831 57.181583 31.600136 55.356762 33.240864 52.04947 C 37.103676 44.42881 38.18888 36.121826 41.575302 28.368746 C 44.591915 21.62174 45.835377 16.118202 41.60114 9.133809 C 34.668427 -2.4546304 16.941795 -2.7453103 7.9985423 6.7260103 C -3.7756093 19.241396 -0.73315936 38.29062 5.537452 52.790703 C 8.39419 59.405285 10.617891 64.432434 10.511309 71.89322 C 10.325597 82.740425 10.353049 93.430984 10.537147 104.33148 C 10.695406 112.665924 11.93887 120.65639 12.786687 128.93753 C 14.532381 146.34764 13.871892 162.83081 13.951021 180.21347 C 14.109281 206.4861 18.052837 232.52133 21.915651 258.3983 L 23.423956 268.61084 L 29.45718 335.1265 C 31.600136 367.56476 33.717255 401.06076 41.284622 433.55072 C 59.594227 511.91962 81.55348 585.7394 108.30411 674.1626 L 122.14208 723.2165 C 141.2446 793.1993 160.95593 865.5366 207.39043 918.7698 C 257.2905 975.91907 299.0951 1033.5189 347.22202 1111.3872 C 435.0364 1253.3892 553.2527 1438.6766 689.38135 1612.2706 C 870.14386 1842.8025 1065.0109 2117.1753 1088.1877 2455.7366 L 1096.1523 2550.642 L 1102.1581 2619.3005 C 1110.3601 2722.9377 1174.8927 2881.741 1254.3468 2943.9966 C 1259.2948 2947.8594 1266.465 2946.9597 1270.3536 2942.0652 C 1274.1906 2937.1172 1273.291 2930.0261 1268.3689 2926.11 C 1195.6343 2869.2239 1132.6117 2716.2424 1124.8053 2617.5 L 1118.7721 2548.549 L 1110.8607 2454.1992 C 1087.2075 2109.13 890.1459 1831.503 707.2646 1598.2728 C 571.8514 1425.58 454.05817 1240.9271 366.58774 1099.4274 C 317.7729 1020.4496 275.2529 961.97614 224.50664 903.82074 C 181.48601 854.55536 162.43517 784.70496 144.07388 717.2366 L 130.0502 667.6013 C 103.45944 579.6012 81.579315 506.09958 63.42797 428.33786 C 56.25787 397.7777 54.194042 365.20862 52.183506 333.6957 L 45.938732 265.3278 L 44.377132 255.11523 C 44.19142 254.1899 44.112293 253.2904 43.954033 252.36346 C 41.202263 233.86975 39.033466 215.26947 37.94826 196.53676 C 37.52516 188.99686 37.497707 179.17995 35.091526 171.71916 C 30.25009 156.77014 32.974407 141.07988 30.989708 125.81434 C 30.03854 118.723366 29.694569 111.79065 29.907734 104.88539 z" svg:height="29.464003mm" draw:style-name="style-77" svg:viewBox="0.0 0.0 1272.7351 2946.4001" svg:width="12.727351mm" svg:x="137.95709mm" svg:y="186.69922mm"/>
              </draw:g>
              <draw:g>
                <draw:path svg:d="M 235.09303 91.50119 C 235.2513 92.05672 235.41116 92.612236 235.56943 93.167755 C 237.44754 100.3637 240.43831 107.27058 243.40164 114.12255 C 249.32828 127.907234 256.04944 141.21553 262.18762 154.8678 C 272.5859 177.8073 282.03137 201.16988 290.55154 224.90228 C 307.6968 272.65936 321.16336 321.79236 330.92697 371.58743 C 340.84885 422.3353 347.06616 473.69037 349.71298 525.257 C 352.41144 577.9363 351.40698 630.7205 346.88208 683.21246 C 342.33133 736.92365 334.1293 790.3684 322.5134 843.0202 C 310.68597 896.94293 295.2347 950.12286 276.60858 1002.1142 C 262.0294 1042.727 245.36049 1082.6534 226.94592 1121.7063 C 157.57193 1268.259 147.01541 1416.0553 142.04074 1554.9082 C 140.40001 1600.8922 124.57815 1648.3861 109.179375 1694.2375 L 103.33186 1711.9125 C 68.56574 1817.6393 76.97931 1938.475 84.4409 2045.0237 L 84.62581 2048.3052 L 94.36278 2160.0908 C 101.74443 2237.1372 109.36428 2316.8835 107.43288 2396.6543 C 105.28992 2485.2373 90.36754 2577.6816 60.469498 2687.5103 C 49.569 2727.7532 35.890087 2768.526 15.993048 2819.6694 L 8.717168 2834.0889 C 2.4732015 2844.857 -3.9831223 2856.0496 3.081207 2876.2632 C 5.1450343 2882.2158 11.627196 2885.3115 17.527191 2883.301 C 23.453833 2881.237 26.57622 2874.729 24.485746 2868.8025 C 20.887774 2858.4043 22.89831 2854.9111 28.375204 2845.414 L 37.1061 2827.9521 C 57.29382 2775.9883 71.290054 2734.4744 82.40291 2693.5176 C 112.72406 2581.811 127.93792 2487.6711 130.13336 2397.2373 C 132.09142 2316.0374 124.36578 2235.6565 116.9042 2157.922 L 107.19387 2046.7435 L 107.008965 2043.462 C 99.33582 1933.8708 91.477776 1820.4977 124.86802 1719.0293 L 130.66223 1701.4868 C 145.77032 1656.2699 162.88814 1605.0199 164.66129 1555.7286 C 169.71428 1413.5684 179.90099 1274.1857 247.39687 1131.47 C 271.4474 1080.5638 292.37634 1028.256 309.91727 974.7838 C 327.0351 922.60834 340.92636 869.3736 351.35046 815.3992 C 361.4839 762.7473 368.33746 709.35425 371.6173 655.803 C 374.79218 603.41595 374.58063 550.7109 370.692 498.34973 C 366.93414 446.99466 359.60577 395.84952 348.5987 345.50052 C 337.80316 295.917 323.38382 247.07631 305.33908 199.63574 C 298.3014 181.24701 290.734 163.12311 282.66443 145.18492 C 278.9066 136.7972 274.17172 128.51605 271.89633 119.65193 C 268.95886 108.14262 261.7371 97.744354 257.58197 86.499886 C 253.7983 76.34062 252.87296 65.756645 251.62949 55.014404 C 249.11673 33.106827 241.17793 12.072906 219.69507 2.255999 C 211.46722 -1.4485549 200.96237 -1.3694254 197.7342 8.47332 C 192.81364 23.396503 196.83472 36.22841 204.26965 49.615833 C 208.00005 56.177124 212.55081 62.289474 217.26144 68.16283 C 220.14563 71.83993 223.9293 73.85207 227.1833 76.84123 C 231.54836 80.75896 233.53143 86.0784 235.09303 91.50119 z" svg:height="28.839132mm" draw:style-name="style-78" svg:viewBox="0.0 0.0 373.82037 2883.913" svg:width="3.7382038mm" svg:x="133.78142mm" svg:y="186.97037mm"/>
              </draw:g>
            </draw:g>
            <draw:g>
              <draw:g>
                <draw:path svg:d="M 416.98196 150.98883 C 396.97995 196.07329 387.9301 242.85176 379.2 288.07025 C 371.26285 328.97537 363.7746 367.57767 348.85303 405.65027 C 336.07443 438.16766 318.82257 475.07758 294.40222 521.74945 C 269.4522 569.5598 238.02002 610.59576 204.78723 653.98785 C 176.45079 691.0027 147.10826 729.34174 122.502205 771.86017 C 60.458195 879.0952 0.07912953 977.97 0.0 1102.8267 C -0.07912953 1230.8583 24.764315 1340.078 104.4316 1443.3453 C 167.8515 1525.4979 229.52733 1579.9229 321.70676 1623.1034 C 370.41666 1645.8846 434.49866 1692.0801 474.2653 1730.2059 C 505.98816 1760.5271 537.95 1810.587 552.2902 1852.3109 C 566.0216 1892.5281 549.77747 1950.9209 572.4247 1985.528 C 626.66394 1948.962 574.1978 1846.6217 551.52313 1807.0667 C 441.4572 1614.9255 211.85075 1566.0574 93.42291 1385.03 C 37.410503 1299.3844 9.866968 1172.8337 26.90727 1070.944 C 44.68719 964.39685 100.62047 880.9733 153.40471 789.7709 C 176.89972 749.158 205.501 711.7976 233.14952 675.6564 C 265.82516 633.00555 299.66516 588.79315 326.04437 538.2843 C 351.02023 490.4739 368.8809 452.45297 382.0826 418.6663 C 398.24924 377.57706 406.3447 335.48178 414.20273 294.8673 C 422.9861 249.57132 431.24142 206.89305 449.6043 165.40656 C 479.44907 98.20298 504.3991 49.30739 581.8701 33.802845 C 668.0713 16.499315 692.28 50.15359 712.2837 124.76628 C 730.6724 193.5573 700.27216 301.82587 780.62573 335.24277 C 780.44006 200.38504 763.164 -13.02892 576.41986 0.6249618 C 488.15494 7.081286 450.66208 75.00026 416.98196 150.98883 z" svg:height="19.855272mm" draw:style-name="style-79" svg:viewBox="0.0 0.0 780.626 1985.5273" svg:width="7.8062596mm" svg:x="145.64679mm" svg:y="167.9687mm"/>
              </draw:g>
              <draw:g>
                <draw:path svg:d="M 879.6862 1179.9667 C 878.9983 1180.5754 877.94055 1180.3898 876.51135 1179.1205 C 845.9787 1151.4187 833.2259 1086.0399 812.9849 1049.1042 C 785.07153 998.3305 754.2207 949.0118 717.8147 903.7949 C 667.9938 841.80255 603.3288 801.9035 534.935 759.64996 L 532.05084 757.851 C 505.9623 741.6843 478.44623 733.21747 449.26196 724.2484 L 401.58398 708.26746 C 353.85272 689.4298 320.25174 647.2279 293.661 608.3608 C 252.12123 547.5328 224.8167 478.50275 198.51662 411.7481 C 184.4138 375.8443 169.75706 338.69702 153.13986 303.56027 L 140.06897 276.3607 C 124.64355 244.37299 108.769196 211.35336 95.619156 176.03091 C 92.17944 166.74368 90.93598 157.37733 87.91937 147.90602 C 85.06263 138.90947 83.81755 129.43816 79.770645 120.78558 C 76.012794 112.874245 71.14552 105.14861 67.20358 97.47628 C 61.64675 86.629074 56.14321 75.647835 49.76763 65.249565 C 46.32792 59.692738 42.146973 50.063156 35.7181 47.469646 C 31.272314 45.6965 26.35175 45.37998 21.959253 43.42112 C 17.80576 41.568844 14.022077 38.923656 10.714785 35.853752 C 4.602432 30.245245 -0.71539557 22.148195 0.07912953 13.469785 C 0.6346511 7.410723 5.6085076 0.08235931 12.197252 0.0032297769 C 20.743242 -0.15502928 30.374435 7.252464 35.903816 13.232396 C 41.539776 19.291456 42.91566 25.82691 46.22295 32.890434 C 46.329533 33.076145 46.46034 33.313534 46.620213 33.578377 C 47.519707 35.2191 49.107143 37.071377 50.297314 38.34068 C 59.95435 48.87137 67.865685 60.274097 74.612686 72.815315 L 83.42352 89.907295 C 93.238815 110.09502 102.73759 131.7636 107.580635 153.59204 C 111.94568 173.30336 120.67738 192.0619 128.8794 210.4781 C 137.53197 230.057 146.92416 249.3194 156.1581 268.63345 L 169.229 295.96545 C 186.16272 331.63187 200.87274 369.044 215.18712 405.21265 C 241.08992 470.98868 267.9972 539.11755 308.47922 598.3049 C 333.48254 634.8708 364.91473 674.6374 408.04193 691.6228 L 454.52972 707.25977 C 483.47498 716.09644 513.39886 725.35785 541.4188 742.6614 L 544.38214 744.4345 C 611.0835 785.6836 679.9811 828.25525 731.7592 892.6005 C 773.08746 944.00885 807.58954 1000.55096 838.3871 1058.7063 C 850.003 1080.5348 866.90924 1105.2457 874.5557 1128.6359 C 874.7382 1129.2721 884.79254 1175.3627 879.6862 1179.9667 z" svg:height="11.803011mm" draw:style-name="style-80" svg:viewBox="0.0 0.0 881.131 1180.301" svg:width="8.81131mm" svg:x="150.77863mm" svg:y="177.96452mm"/>
              </draw:g>
              <draw:path svg:d="M 1014.1661 2161.281 C 1041.603 2055.262 1079.0151 1969.723 1082.3757 1855.581 C 1086.2644 1725.618 1072.7445 1595.5743 1055.336 1466.9614 C 1013.00336 1154.7534 848.8015 844.3444 670.3676 591.42865 C 559.1099 433.7639 422.53232 295.22745 272.03766 175.31874 C 226.8466 139.36165 173.16287 112.55934 129.11034 75.83516 C 105.773575 56.414513 72.35669 -21.742857 36.320454 5.8265176 C 25.366667 137.50937 -7.150726 256.99496 1.4227167 391.21802 C 9.571444 518.82654 39.760166 643.7898 82.38515 764.01666 C 122.76059 877.8146 182.79407 996.63806 248.86076 1098.7152 C 276.98566 1142.1605 311.38116 1138.4818 356.25568 1146.419 C 403.8271 1154.7793 446.79602 1175.2318 486.03458 1203.066 C 568.8493 1261.6978 631.3439 1345.4911 692.72736 1425.0519 C 815.33453 1583.8019 911.829 1771.1273 923.1268 1974.5919 C 926.67145 2038.6997 904.34076 2179.2742 964.48083 2221.1562 C 1006.49695 2250.4456 1001.3907 2212.7427 1011.33844 2172.8438 C 1012.1814 2168.9534 1013.18744 2165.1165 1014.1661 2161.281 z" svg:height="22.315752mm" draw:style-name="style-81" svg:viewBox="0.0 0.0 1083.0475 2231.5752" svg:width="10.830475mm" svg:x="148.09927mm" svg:y="167.23672mm"/>
              <draw:path svg:d="M 122.05003 178.96355 C 118.26636 169.46478 113.98044 159.91432 109.21813 150.44139 C 93.766884 119.722984 87.25726 89.11116 75.24573 57.20258 C 67.70581 37.147278 28.06999 5.847511 26.191875 0.0 C 47.146667 66.119995 1.2676874 155.9191 0.34235635 224.97495 C -0.7686869 305.80496 0.18409728 392.40335 12.990163 472.78442 C 40.268856 643.8108 116.62724 820.3149 203.59544 968.34845 C 220.47588 997.10803 259.05234 1077.6215 286.64755 1028.1445 C 303.92523 997.08215 276.17014 887.2003 270.21765 853.2021 C 255.32193 768.32355 235.74303 686.06433 224.4711 601.0276 C 213.49149 518.31946 188.43488 439.28842 167.7966 359.1189 C 151.65579 295.8298 145.3335 237.40959 122.05003 178.96355 z M 1239.7224 1239.3816 z" svg:height="12.393813mm" draw:style-name="style-82" svg:viewBox="0.0 0.0 1239.7231 1239.3813" svg:width="12.397232mm" svg:x="148.34264mm" svg:y="167.6207mm"/>
              <draw:path svg:d="M 3.2152429 123.28704 C 2.2091675 114.71522 1.3629658 106.19506 0.781606 97.75404 C -1.9443257 60.2095 1.0997391 20.575293 32.213795 6.2609224 C 40.866367 2.2915266 53.221878 -1.0948944 63.752563 0.3342819 C 78.120224 2.3189797 94.629234 10.890807 109.12932 16.315218 C 124.39647 22.16273 141.85826 28.777311 154.1621 42.959263 C 166.70332 57.485184 178.1335 73.094696 189.98679 88.20359 C 211.36467 115.11248 232.8233 141.88733 244.59746 173.39865 C 253.7781 197.79315 264.811 221.9761 269.75903 246.71458 C 274.60046 271.16238 278.33087 295.79428 276.39944 318.78705 C 274.57465 339.31873 267.11224 364.24292 253.32755 376.12204 C 245.0464 383.318 234.88553 387.86874 223.53609 389.77432 C 198.71848 393.90198 164.13725 380.08984 138.97568 363.3951 C 113.97237 346.7795 91.85324 324.1049 73.385376 298.86255 C 56.663204 275.97635 38.82999 248.98834 28.352596 223.2454 C 14.855359 190.04007 7.2896066 156.41164 3.2152429 123.28704 z M 105.92538 252.95935 C 104.656075 258.80685 97.45852 272.59155 100.66084 278.70392 C 106.217674 279.25943 110.97998 276.93076 116.879166 278.46652 C 108.06834 284.52557 98.78111 294.659 105.555565 308.23215 C 110.23875 317.51935 107.93753 312.28067 112.011894 308.78766 C 115.26589 305.8502 121.82718 302.27966 126.7752 304.66 C 119.949066 312.33234 123.73275 321.75198 127.35656 332.81235 C 128.62587 336.7543 129.52536 342.8925 133.2832 338.6857 C 134.44754 337.4164 132.6744 333.12888 133.0458 331.35733 C 134.39586 325.98624 139.10487 323.94824 141.35442 319.42493 C 143.70892 314.7159 143.02098 310.87894 143.36494 305.24298 C 144.05289 293.54794 147.41347 278.89124 156.35672 273.20197 C 154.716 274.28717 154.16048 258.67606 154.18793 257.9348 C 154.45277 252.24557 155.35226 251.02956 151.80597 244.9705 C 146.30243 235.57831 132.33203 226.82077 135.26952 215.54884 C 136.11572 212.5064 140.9846 203.74886 144.15947 203.29831 C 149.18661 202.61037 156.88641 211.02393 161.14648 214.70265 C 171.62389 205.01816 181.6249 228.72633 193.00177 232.21773 C 208.55962 237.03333 225.22849 225.1009 234.46242 215.9994 C 232.55685 213.35422 230.59961 210.54915 228.77316 207.87651 C 232.97995 206.97702 237.26587 201.76416 240.67975 198.69588 C 237.823 186.76346 213.74501 174.91019 216.91989 190.49385 C 212.97795 187.76793 210.80754 183.24461 210.49101 178.87796 C 215.1742 177.68779 224.9378 174.77614 220.7827 167.02467 C 217.31715 160.51668 209.32668 161.41617 205.1199 162.36734 C 202.10329 155.43463 195.46286 153.21254 191.0962 147.62987 C 186.99438 142.417 186.17564 136.96677 184.69318 131.06758 C 182.68263 123.10294 182.52438 123.28866 185.9108 119.532425 C 185.9108 119.532425 192.76277 112.44145 190.59398 113.20853 C 188.66257 113.84318 186.46632 112.811264 184.37666 112.91785 C 183.7953 112.36232 184.27008 111.88593 183.87442 111.1447 C 182.52438 111.88593 181.09682 111.38209 179.69348 112.229904 C 173.84596 106.46152 162.52237 108.44622 160.30028 114.2146 C 157.78752 120.61763 163.6867 131.46484 163.39603 138.6624 C 162.99876 147.36664 159.50737 140.67293 154.42694 145.48853 C 145.80182 153.61142 157.02045 182.6891 153.23676 193.85443 C 145.432 181.25992 154.90332 165.0949 143.3149 153.76967 C 136.9377 156.97038 134.7689 161.41617 125.66739 158.188 C 118.232445 155.54282 111.8827 148.92824 106.56487 142.20708 C 100.34755 134.3232 100.95637 133.02643 100.71736 123.92492 C 100.61078 118.368095 100.7432 111.43699 96.11331 106.35655 C 77.67129 109.66384 57.880833 111.56941 38.11621 111.67438 C 26.897581 111.8068 15.732243 119.63901 25.045305 135.75075 C 31.76647 147.33919 43.77801 148.21284 53.144363 148.45023 C 58.752872 148.60849 61.08154 148.45023 66.982346 151.38771 C 71.189125 153.50484 74.57555 156.78467 78.86146 155.78021 C 83.27979 154.80159 82.30117 148.58427 86.90522 147.71062 C 113.25697 142.97415 119.422615 212.71794 116.645004 225.49817 C 114.418076 235.25856 108.20075 242.82593 105.92538 252.95935 z M 73.64699 168.90118 C 74.22835 155.99014 52.692196 156.1484 45.4688 154.87749 C 42.531315 154.34781 31.286848 150.14102 30.573067 154.34781 C 29.566992 160.38103 46.10345 167.92094 50.17943 170.487 C 50.73495 174.53552 48.327152 176.54607 45.126442 177.10158 C 41.52847 174.24484 40.178425 171.22824 36.23648 169.93147 C 34.305077 176.20209 43.38075 181.4408 44.96818 187.18172 C 48.038086 198.42618 40.099293 196.30907 32.956642 197.7124 C 34.014397 205.782 53.779015 204.64513 58.54132 202.9511 C 61.76948 208.6129 48.910126 218.19081 45.602833 222.26517 C 55.418125 237.61145 61.76948 231.65736 71.26664 225.99556 C 75.89652 233.56293 70.76441 237.31915 69.75834 242.37376 C 67.93351 251.18459 72.059555 251.87253 78.490036 247.4542 C 77.80209 247.90475 77.299866 260.36523 77.40483 261.8477 C 77.80209 267.24466 77.00757 269.22934 82.69682 271.50473 C 91.26865 274.94446 94.89407 264.3879 96.799644 258.48712 C 100.476746 246.89868 106.00774 219.85738 84.839775 216.89404 C 82.88253 207.15788 80.1566 202.87036 71.68974 197.57999 C 78.462585 188.26692 74.2558 180.88527 69.83746 169.05783 C 71.053474 169.42924 72.4552 168.76875 73.64699 168.90118 z M 71.52987 101.64269 C 75.49926 100.98059 86.10908 103.892235 88.780106 102.648766 C 92.82863 100.7432 90.579094 92.46205 91.71759 88.41353 C 92.56379 85.264496 95.89854 85.42437 96.4799 81.905525 C 96.982124 78.73065 94.39023 72.09023 93.75396 68.62307 C 90.44667 49.652973 91.6643 30.708717 69.41275 22.850672 C 67.6396 29.067991 80.10169 38.117825 78.83239 40.974564 C 75.657524 48.11883 64.729576 29.095446 62.507484 27.71956 C 52.03009 21.316526 57.00395 33.328068 57.8776 39.679424 C 58.935352 48.172123 55.920357 53.19927 52.2158 59.179203 C 49.728874 55.15813 48.98764 49.522167 45.494637 46.029163 C 40.653202 41.239407 28.191107 39.308 25.121204 43.965336 C 19.247854 52.722878 37.530006 60.527634 44.54185 60.819927 C 42.159893 63.413437 41.02301 67.620224 39.832836 71.05994 C 42.398895 72.62153 44.701725 74.81778 46.447422 77.48881 C 40.176807 81.72143 30.201643 81.37746 24.857977 86.48535 C 16.549377 94.42252 29.303766 104.10701 37.373363 105.66699 C 49.569 107.9666 60.49695 103.46913 71.52987 101.64269 z M 173.94933 99.606316 C 181.11943 89.79102 159.186 89.816864 154.26382 91.66914 C 154.68694 88.22943 154.28967 84.1809 152.2533 80.52964 C 156.01114 79.57686 157.65025 76.058014 160.05804 72.96227 C 152.96707 58.622066 142.83365 71.69297 143.78644 80.50219 C 140.95554 77.857 138.99667 74.231575 138.57358 70.95013 C 135.66354 70.95013 132.22383 76.003105 129.60449 74.812935 C 126.93185 73.56947 126.50874 67.854385 125.1587 65.15591 C 136.40317 63.145367 138.83842 43.406586 123.22729 46.79462 C 124.57734 49.01671 124.47076 51.212955 125.50267 53.383366 C 118.86225 51.900898 118.041885 39.7311 111.58556 37.19088 C 98.93775 32.217026 112.6966 55.235645 113.54281 59.335846 C 110.84433 55.817005 99.75812 31.76647 94.67768 39.677807 C 91.5561 44.38682 104.06987 60.818314 109.17615 61.427124 C 97.771805 59.97211 100.12793 83.89022 109.17615 89.73773 C 113.03896 92.2505 122.11463 90.478966 126.29396 91.351006 C 135.76529 93.175835 144.76183 98.30956 151.11157 107.808334 C 149.52414 105.347244 172.48946 101.431145 173.68124 99.95029 C 173.73778 99.843704 173.81851 99.71129 173.94933 99.606316 z M 197.20694 129.18623 C 177.91872 132.3611 210.70096 156.17424 217.34137 149.45308 C 226.04562 140.53728 197.92073 116.4593 193.07928 132.20284 z M 187.57574 263.11862 C 186.25316 262.0867 184.98224 261.2405 183.79207 260.55255 C 180.88203 269.23096 169.37273 265.15662 162.51913 259.4948 C 162.86311 266.5325 167.493 272.9097 169.15956 279.25943 C 159.50253 277.672 157.57112 278.35992 154.81935 288.2818 C 153.12534 294.52658 147.06627 307.7816 157.57112 312.99445 C 152.27913 318.70953 149.81804 322.6515 150.50598 331.78046 C 150.77083 335.6691 152.56981 356.51892 158.81459 349.6395 C 161.5922 346.59705 157.28044 341.25177 157.70354 337.65378 C 158.25906 333.0239 162.30759 329.68915 165.66817 327.44122 C 169.26614 337.54883 158.86787 341.99298 164.68954 353.3182 C 166.85835 357.44586 172.01791 363.9022 176.19887 363.3192 C 182.81345 362.3939 178.79237 353.5556 177.76045 348.47678 C 182.09967 349.0323 184.48163 348.39764 187.73563 351.9698 C 190.59236 355.1188 190.32913 361.57352 194.53592 365.25223 C 204.32538 373.87735 210.86082 361.7334 205.1199 352.07635 C 210.46518 348.0553 216.09952 363.0043 224.01086 362.3955 C 239.3297 361.20532 220.06892 345.01285 223.74602 339.53513 C 228.71988 332.2068 246.34154 360.56906 241.26111 336.9691 C 238.87914 326.35925 226.31207 310.69647 215.7281 310.45746 C 224.45981 305.5369 217.42212 298.7899 208.76955 297.04257 C 210.0663 285.79327 197.70917 270.7393 187.57574 263.11862 z M 239.64621 243.3007 C 241.41936 236.81854 237.2917 233.00902 225.72911 234.0926 C 214.74948 235.12453 204.43034 238.14114 193.5024 239.30547 C 196.0426 239.06808 199.8263 243.53809 200.17026 246.07831 C 200.99063 251.66098 193.63481 251.58185 190.2484 252.95773 C 192.73532 256.39746 218.10844 292.08972 214.82861 293.6513 C 217.05069 292.64523 218.58646 293.17493 219.74918 290.55557 C 221.83884 296.9053 231.65575 310.5059 237.87306 312.6214 C 248.95927 316.43094 245.09647 298.57187 234.35422 296.9053 C 235.70427 290.31656 238.98412 294.68323 235.3603 286.00482 C 232.34369 278.91385 225.70326 272.43167 223.6136 265.2874 C 227.2907 267.80017 236.47296 280.104 240.04347 279.46936 C 244.83324 278.62317 240.73141 269.9173 237.79393 267.53696 C 239.43466 263.11862 249.99118 265.12915 250.49342 260.55255 C 251.23465 253.27586 238.37529 251.89998 234.96304 252.03241 C 237.39667 248.77841 238.98412 245.78925 239.64621 243.3007 z" svg:height="3.9051058mm" draw:style-name="style-83" svg:viewBox="0.0 0.0 276.9188 390.5106" svg:width="2.769188mm" svg:x="149.10501mm" svg:y="170.06183mm"/>
              <draw:g>
                <draw:path svg:d="M 676.5462 1417.6298 C 733.29987 1433.2926 634.9531 1326.8505 623.6037 1312.1405 L 602.25165 1283.9364 C 558.5431 1224.0079 503.5884 1143.8658 465.59494 1054.4365 C 434.53256 981.1739 429.92853 905.4502 424.98212 825.17566 L 424.74472 821.73596 C 422.83914 791.12415 428.4218 762.81354 434.2435 732.88965 L 442.65707 683.2803 C 448.66284 632.37415 427.28494 582.81805 405.56308 541.0409 C 371.64395 475.63632 323.62204 418.98926 277.2408 364.2203 C 252.31662 334.85196 226.49295 304.3984 203.42265 273.17776 L 185.6169 248.83655 C 164.63464 220.077 143.12433 190.49547 118.17431 162.23814 C 111.55972 154.8032 103.91322 149.27382 97.0338 142.15701 C 90.39338 135.41 82.61446 129.8015 76.89937 122.12755 C 71.76726 115.08987 67.16321 107.152695 62.32016 100.061714 C 55.361607 90.00742 48.21734 80.00642 42.1066 69.50157 C 38.79931 63.786476 32.317146 55.6103 33.110058 48.679195 C 33.66558 43.91689 35.703568 39.471104 36.04754 34.655506 C 36.365673 30.130589 35.861828 25.553995 34.697495 21.161497 C 32.607826 13.117739 28.02962 4.6250405 19.985859 1.2644576 C 14.4290285 -1.1966323 5.618197 -0.21800993 2.4174879 5.5503716 C -1.7892964 12.985318 0.24869281 24.943567 2.8405888 32.670807 C 5.513229 40.475563 10.619506 44.84222 15.302683 51.059544 C 15.460941 51.296932 15.620815 51.482643 15.725783 51.668354 C 16.73186 53.33492 17.65719 55.53117 18.212711 57.225185 C 22.921726 70.69174 29.273083 83.04887 37.103676 94.902145 L 48.004173 110.72482 C 61.126755 128.92784 75.75926 147.52814 92.71882 162.13318 C 107.98598 175.30905 120.420616 191.84552 132.82942 207.82645 C 145.97945 224.70688 158.52068 242.0637 171.16687 259.2881 L 189.07921 283.78918 C 212.49509 315.51205 238.55617 346.1255 263.66446 375.78455 C 309.38516 429.7864 356.745 485.66638 389.79208 549.29785 C 410.2172 588.61554 430.4049 635.07587 425.00797 681.1389 L 416.80594 729.45154 C 410.95844 759.1639 404.9785 789.8823 406.99063 822.8228 L 407.17636 826.2625 C 411.96613 904.47314 416.96582 985.35645 449.21835 1061.3983 C 487.89978 1152.52 543.59564 1233.828 587.8339 1294.4703 C 587.8339 1294.4703 609.4508 1322.9926 609.52997 1323.0717 C 628.0511 1347.5194 640.98956 1406.177 673.10974 1416.6285 C 674.35 1416.9951 675.48846 1417.3132 676.5462 1417.6298 z" svg:height="14.191986mm" draw:style-name="style-84" svg:viewBox="0.0 0.0 694.06146 1419.1986" svg:width="6.940614mm" svg:x="150.79945mm" svg:y="177.8059mm"/>
              </draw:g>
              <draw:g>
                <draw:path svg:d="M 481.39178 25.190645 C 585.0289 75.03741 631.1194 206.19218 655.35565 310.35895 C 659.11346 326.55142 662.23505 360.9211 642.3122 369.81107 C 622.3893 378.64774 599.185 348.9354 594.2111 332.31982 C 586.4064 306.417 598.3921 277.9207 596.9887 251.46236 C 595.8502 228.4179 584.5008 204.68388 575.107 183.86151 C 552.0625 132.82295 517.772 82.28825 465.88724 57.310776 C 306.81912 -19.25916 117.98698 125.12317 57.423817 268.68674 C 2.8131356 398.2008 5.3016787 584.9433 106.66338 690.64417 C 159.76576 746.0219 229.64198 770.8137 294.54434 807.6961 C 369.15704 850.10956 446.07095 892.15155 518.96375 938.16296 C 587.1993 981.1319 649.66797 1032.4337 665.17255 1114.0049 C 680.0683 1192.4271 677.66046 1291.1696 609.95465 1344.6417 C 563.04376 1381.684 478.66907 1389.5679 426.65192 1358.1357 C 400.326 1342.1548 325.31604 1262.4358 367.9152 1232.6443 C 415.22333 1322.206 443.24167 1366.8674 551.7218 1337.9755 C 652.81866 1310.9874 655.12146 1173.457 620.2754 1094.9816 C 576.14215 995.393 476.05133 947.5552 387.65396 893.7923 C 318.17502 851.5113 242.26556 820.58136 172.41518 778.38104 C 33.641357 694.29706 -15.094362 536.2076 3.9548616 385.1832 C 20.888582 250.48373 123.01736 100.25389 241.55017 35.721333 C 321.84726 -8.014691 404.82022 -11.665954 481.39178 25.190645 z" svg:height="13.776877mm" draw:style-name="style-85" svg:viewBox="0.0 0.0 672.6122 1377.6877" svg:width="6.726122mm" svg:x="146.18088mm" svg:y="167.66776mm"/>
              </draw:g>
              <draw:g>
                <draw:path svg:d="M 2.1607208 6.3755794 C -3.052139 17.67334 2.1607208 35.135128 7.320289 45.005325 C 13.45848 56.56793 22.771542 66.14583 31.953796 75.484726 L 41.68996 85.80386 L 94.36923 143.32458 L 161.94424 217.85814 C 370.01294 459.8201 515.0299 678.497 545.9873 959.56506 C 546.54285 964.48566 550.9612 968.0045 555.88336 967.449 C 560.75226 966.89343 564.27106 962.4751 563.7414 957.63367 C 532.2559 672.0164 385.72903 450.63947 175.49155 206.2164 L 107.4676 131.18062 L 55.106453 73.978035 C 50.688118 69.29486 44.94719 65.24634 40.84537 60.723034 C 33.092293 52.123753 35.288544 38.048386 32.008705 27.57099 C 29.468485 19.47394 13.0386095 -11.191176 3.300832 4.313367 C 2.848663 4.946403 2.4514005 5.6343455 2.1607208 6.3755794 z" svg:height="9.675066mm" draw:style-name="style-86" svg:viewBox="0.0 0.0 563.794 967.5066" svg:width="5.6379404mm" svg:x="157.65471mm" svg:y="188.80191mm"/>
              </draw:g>
              <draw:g>
                <draw:path svg:d="M 0.025838215 10.021997 C 0.767072 22.4308 13.6522665 35.369286 22.858746 41.586605 C 33.759243 48.889133 46.512016 52.884365 59.001564 56.773018 C 59.001564 56.773018 72.495575 61.244644 72.52141 61.244644 C 140.1497 84.87208 212.38043 101.513504 267.33347 149.29805 C 336.09866 209.01501 381.65952 289.55435 437.3021 360.40918 C 498.89716 438.8314 661.03357 588.82385 768.984 510.9313 C 758.4808 518.4454 656.457 497.14664 640.5552 492.46344 C 532.18164 460.60815 437.03726 336.8092 374.38443 250.34323 C 314.66748 167.97908 246.45781 103.65807 151.87056 70.05547 L 78.63376 44.496635 C 72.54887 42.4861 65.53702 41.665737 59.821926 39.54862 C 48.89398 35.659966 44.13167 22.245089 36.301075 14.598592 C 30.267853 8.671951 1.2434641 -10.562985 0.0 7.6658754 C -0.0016148884 8.434563 -0.0016148884 9.254926 0.025838215 10.021997 z" svg:height="5.327228mm" draw:style-name="style-87" svg:viewBox="0.0 0.0 768.98456 532.72284" svg:width="7.689846mm" svg:x="157.7684mm" svg:y="188.7972mm"/>
              </draw:g>
              <draw:path svg:d="M 240.29378 116.4593 C 207.59068 111.776115 168.90926 92.8577 134.59288 76.718506 C 110.67477 65.47404 88.44905 56.133522 64.16113 41.10537 C 50.006634 32.34783 36.141205 22.874895 22.039997 13.589286 C 16.087519 9.700635 4.6831765 -0.4602432 0.0 0.016148884 C 15.504543 28.380049 18.600285 47.403435 41.698032 61.637062 C 61.223648 73.75518 80.4602 78.86146 99.77427 86.98435 C 128.79866 99.1816 158.40602 107.860016 186.3452 112.728905 C 199.15128 114.97844 211.77162 116.14278 224.1013 116.670845 C 228.4405 116.8291 243.73349 113.73336 244.28902 116.43346 z" svg:height="1.166768mm" draw:style-name="style-88" svg:viewBox="0.0 0.0 244.28902 116.676796" svg:width="2.4428902mm" svg:x="153.53427mm" svg:y="178.81055mm"/>
              <draw:path svg:d="M 240.21626 116.43346 C 207.64558 111.72444 168.91087 92.859314 134.5412 76.74596 C 110.648926 65.50149 88.47651 56.160976 64.18858 41.106983 C 50.006634 32.296154 36.11698 22.876509 22.039997 13.53761 C 16.034227 9.648958 4.6831765 -0.48608142 0.0 0.017763773 C 15.451252 28.460794 18.600285 47.43089 41.698032 61.66613 C 61.223648 73.7568 80.43275 78.837234 99.72098 86.96013 C 128.8245 99.13154 158.4577 107.889084 186.37267 112.80965 C 199.12543 114.95261 211.79907 116.116936 224.12875 116.67246 C 228.46796 116.88401 243.7351 113.73498 244.3423 116.435074 z" svg:height="1.1668313mm" draw:style-name="style-89" svg:viewBox="0.0 0.0 244.3423 116.68312" svg:width="2.443423mm" svg:x="153.47684mm" svg:y="178.39566mm"/>
            </draw:g>
            <draw:g>
              <draw:path svg:d="M 682.07556 1397.3354 C 797.67255 1286.3168 918.77136 1177.2295 993.6489 1032.3691 C 1033.4689 955.34863 1076.622 881.66284 1113.3461 802.023 C 1177.7721 662.4547 1217.6178 507.3043 1152.8754 358.0256 C 1118.4797 278.7572 1053.8682 213.37843 990.60645 156.22754 C 956.21094 125.13932 933.588 103.15261 888.9541 84.76388 C 842.8377 65.793785 794.9208 51.58438 747.3752 36.583683 C 695.96686 20.312067 644.8233 -0.6960169 590.4242 0.017763773 C 542.50885 0.6265767 489.75043 8.219782 443.8456 22.374279 C 351.0832 50.81731 262.7391 99.87116 197.41203 172.60413 C 124.59833 253.69897 88.61539 362.3632 61.733955 466.10687 C 41.890205 542.4653 3.3670423 618.4538 1.1175028 698.72833 C -0.072669975 742.1462 -0.97216284 784.13654 2.0169957 828.5863 C 5.033607 873.5917 17.414957 913.1742 33.158504 954.3425 C 58.05524 1019.2982 94.383766 1076.2892 129.20238 1135.6348 C 142.96123 1159.1039 148.88786 1188.5256 161.16425 1212.5228 C 198.99947 1286.2893 201.51385 1369.1831 211.01102 1449.9857 C 217.1492 1501.8705 216.22388 1554.1525 218.81577 1606.3538 C 220.98456 1650.6453 230.72234 1694.777 237.17705 1738.3273 C 240.29863 1759.3353 245.32578 1795.8206 261.04187 1811.2992 C 286.86554 1836.8048 314.51407 1802.8324 326.60635 1777.9614 C 354.36142 1720.7314 379.4164 1674.6683 420.9045 1626.6465 C 465.54004 1575.1315 520.8112 1534.4928 572.51025 1490.5969 C 608.9195 1459.6718 647.6284 1430.381 682.07556 1397.3354 z" svg:height="18.203478mm" draw:style-name="style-90" svg:viewBox="0.0 0.0 1185.8665 1820.3479" svg:width="11.8586645mm" svg:x="151.59056mm" svg:y="193.86638mm"/>
              <draw:path svg:d="M 612.08795 21.94472 C 575.78687 7.021535 537.34283 -18.2983 511.9164 20.754545 C 496.83496 43.799004 501.04175 79.12146 494.34802 105.05011 C 480.0078 160.61195 456.85678 214.50887 433.17606 266.1546 C 383.01117 375.4018 343.32367 488.06128 298.0535 599.42395 C 242.57077 735.84326 193.27792 869.4575 165.20631 1015.93115 C 138.80127 1154.0703 120.72906 1301.0204 78.44966 1435.5599 C 57.86468 1501.1244 26.167652 1563.275 11.748313 1630.6901 C 7.8063707 1649.237 -8.75754 1715.806 6.033223 1731.1523 C 21.219633 1746.9475 41.593067 1731.7336 49.795086 1715.039 C 77.55017 1657.809 102.55349 1611.7717 144.09326 1563.7498 C 188.64966 1512.2881 243.99995 1471.5962 295.67316 1427.7002 C 332.0792 1396.8236 370.76224 1367.5876 405.23688 1334.4614 C 520.8338 1223.4685 641.881 1114.4071 716.78436 969.57416 C 756.6301 892.47455 799.7573 818.7888 836.509 739.1748 C 900.93494 599.6597 940.7807 444.4286 876.0382 295.17737 C 841.5894 215.90897 776.9777 150.55605 713.71606 93.35347 C 679.37067 62.29432 656.72345 40.35929 612.08795 21.94472 z" svg:height="17.37794mm" draw:style-name="style-91" svg:viewBox="0.0 0.0 909.02966 1737.794" svg:width="9.090297mm" svg:x="154.337mm" svg:y="194.58003mm"/>
              <draw:g>
                <draw:path svg:d="M 123.16754 1.2337748 C 114.96552 5.440559 109.93838 17.928492 108.45591 26.05138 C 106.71021 35.629284 107.76797 45.418736 108.74659 55.02248 L 109.67192 65.52571 L 113.799576 123.12555 L 118.77343 197.49924 C 128.48375 433.63953 112.212135 627.2614 1.0076904 804.71826 C -0.9237162 807.814 0.0016148884 811.88837 3.097356 813.84564 C 6.193097 815.77704 10.267461 814.8243 12.224706 811.7285 C 125.14901 631.4149 141.7646 435.51764 131.97514 196.96956 L 126.94799 122.14532 L 122.820335 64.83616 C 122.42307 60.09969 120.94222 55.099995 120.62409 50.575077 C 120.06857 42.003246 127.76836 34.833145 130.75752 27.265776 C 132.9796 21.392427 137.55782 -4.008153 124.75175 0.54260254 C 124.25275 0.72992957 123.69722 0.96893305 123.16754 1.2337748 z" svg:height="8.148455mm" draw:style-name="style-92" svg:viewBox="0.0 0.0 134.36383 814.84546" svg:width="1.3436383mm" svg:x="153.25536mm" svg:y="211.3543mm"/>
              </draw:g>
              <draw:g>
                <draw:path svg:d="M 269.7994 5.8701196 C 267.0218 11.452788 267.33832 19.496548 267.60315 24.867666 C 268.07956 34.975254 264.77225 44.60483 262.47104 54.44758 C 256.1213 81.96366 245.16751 108.2379 234.53024 134.35226 L 214.73979 186.60681 C 199.26108 235.9788 183.2543 294.00174 182.27568 350.75375 C 181.7993 378.45557 186.6149 406.0524 191.19148 432.69482 C 195.39827 456.69205 199.73747 481.56296 200.02815 505.98492 C 201.8013 640.84265 121.685074 754.0576 5.0836687 781.41547 C 1.5648268 782.2358 -0.6314214 785.8338 0.16310373 789.3526 C 0.98346704 792.92474 4.528147 795.14685 8.074442 794.30066 C 130.70908 765.4878 215.08376 646.87427 213.17981 505.8525 C 212.88913 480.34695 208.4708 454.99966 204.21071 430.47275 C 199.68579 404.4375 195.00262 377.50278 195.39989 350.9653 C 196.37851 295.98483 212.06876 239.01964 227.25517 190.60205 L 246.70166 139.35196 C 255.59161 117.470215 264.58817 95.61593 271.2819 72.86215 C 274.05948 63.28425 275.14468 53.892056 278.69098 44.55154 C 282.57965 34.074146 286.73474 23.490168 285.33142 12.059987 C 284.75006 7.350972 282.50052 -1.7247008 276.20407 0.28583524 C 273.16 1.2402343 271.14944 3.2766087 269.7994 5.8701196 z" svg:height="7.9448085mm" draw:style-name="style-93" svg:viewBox="0.0 0.0 285.60956 794.48083" svg:width="2.8560956mm" svg:x="151.38396mm" svg:y="211.27432mm"/>
              </draw:g>
              <draw:path svg:d="M 1053.2318 349.91565 C 1025.8207 294.85602 981.4242 248.6589 942.4505 201.16666 C 886.5172 132.957 827.70135 90.78257 744.3311 57.735493 C 707.2372 43.05131 667.41724 38.235714 628.76166 29.292461 C 598.4405 22.30807 570.18317 8.310216 539.7296 2.5159962 C 496.81396 -5.6860223 443.26263 8.151957 400.98163 15.638579 C 298.72046 33.736633 214.10675 95.75481 145.44653 170.76315 C 22.521235 304.90707 -48.20119 538.5863 38.1582 708.10596 C 66.38968 763.5887 128.98921 829.07404 191.40465 845.7429 C 251.54471 861.8821 347.77267 800.4469 398.33484 772.00385 C 409.89743 765.46844 453.68515 730.6224 467.89453 739.75134 C 474.05856 743.7724 475.62018 776.39636 477.2609 783.0901 C 489.24658 830.9796 500.62347 881.0912 521.12933 925.85913 C 591.0847 1078.7084 831.5125 966.8692 914.11566 889.9295 C 1017.1181 793.9647 1078.5549 648.8153 1082.7875 508.71732 C 1083.687 476.75543 1081.5441 444.6353 1075.3784 413.22894 C 1070.8519 390.6609 1063.1537 369.7061 1053.2318 349.91565 z" svg:height="10.02009mm" draw:style-name="style-94" svg:viewBox="0.0 0.0 1082.9832 1002.009" svg:width="10.829831mm" svg:x="152.35364mm" svg:y="194.1012mm"/>
              <draw:path svg:d="M 80.607155 35.214256 C 85.792564 31.139893 91.058716 27.170498 96.45567 23.386814 C 120.21552 6.5063853 149.08165 -7.8079853 178.3176 4.8123674 C 186.44049 8.3845005 196.52061 14.25785 202.07745 21.083982 C 209.80307 30.450336 214.24886 43.6795 219.67166 54.475033 C 225.33345 65.85192 231.78978 78.89537 229.77925 91.91299 C 227.822 105.24874 224.3823 118.31803 221.63052 131.49391 C 216.6825 155.0955 211.9202 178.66965 197.89812 198.43427 C 187.05092 213.70142 177.52469 230.078 163.81912 243.09561 C 150.29929 255.79509 135.87833 268.04565 119.02535 276.22183 C 103.94391 283.55017 82.30117 289.18616 65.55317 285.9063 C 55.524708 283.89578 46.053387 279.74228 37.69311 273.81564 C 19.251085 260.82385 6.948865 234.68365 2.5563684 213.01509 C -1.8619664 191.47733 -0.30036923 169.14664 5.3081384 147.927 C 10.309447 128.74536 17.50539 107.28673 28.459179 90.59201 C 42.50709 69.18667 60.630985 51.06277 80.607155 35.214256 z M 56.8473 148.61494 C 52.084995 150.28151 38.16789 151.57828 36.10406 156.02406 C 39.14651 159.51706 43.80385 161.34189 46.395744 165.46954 C 36.76455 162.71777 24.090906 161.34189 19.142887 170.84067 C 15.703175 177.37611 17.873585 173.88312 22.819988 174.86174 C 26.84106 175.6288 33.350677 178.06244 34.831528 181.97855 C 25.332754 181.02576 21.311682 187.11066 16.045532 193.72525 C 14.167417 196.13304 10.569445 199.09636 15.727398 199.59859 C 17.368126 199.75685 19.141272 196.9534 20.596287 196.50285 C 25.042074 195.12697 29.432957 197.08421 34.011166 196.55614 C 38.61521 196.07976 40.784008 194.06921 44.83253 192.03123 C 53.2461 187.66618 65.36423 183.72263 74.730576 186.7134 C 73.01072 186.15788 83.250725 179.51746 83.77879 179.19933 C 87.799866 177.05637 89.14992 177.1355 91.05548 172.53145 C 94.01881 165.38718 91.16206 153.61304 100.686676 150.80959 C 103.30603 150.04251 112.302574 149.3804 114.62962 151.07443 C 118.2276 153.80035 117.3281 161.73753 117.48637 165.78606 C 130.66223 168.0356 120.793655 183.59183 125.55596 191.68887 C 132.09142 202.88005 150.61256 207.93465 162.57082 209.68034 C 163.17963 207.4841 163.89342 205.20871 164.55551 203.03992 C 167.80951 205.15704 174.05429 205.58014 178.23523 206.32138 C 184.5317 199.78592 177.54729 180.7367 168.86888 188.96455 C 168.20677 185.52484 169.97992 182.37581 172.75754 180.4444 C 176.51538 182.74562 184.61081 187.32382 187.28346 181.68787 C 189.4797 177.03053 183.84375 172.66548 180.56229 170.57582 C 183.41902 165.97177 180.748 161.13034 181.83159 156.2889 C 182.75693 151.76398 185.95924 149.03967 189.055 145.78566 C 193.18265 141.33987 192.99693 141.39317 197.6801 141.84372 C 197.6801 141.84372 206.75578 143.06136 204.8502 142.00198 C 203.20949 141.12833 202.52155 139.38263 201.14566 138.24414 C 201.2248 137.63533 201.8336 137.68861 202.04515 137.15894 C 200.72255 136.70837 200.13959 135.62479 198.68457 135.20169 C 198.9494 129.35417 190.53584 123.50667 185.24385 124.51274 C 179.34305 125.62379 175.61266 133.5093 170.50638 136.25945 C 164.42148 139.56673 166.74854 134.7253 160.26637 133.69339 C 149.39171 131.8944 136.6131 150.36226 126.63793 152.63763 C 130.34248 142.92732 147.19547 142.00198 147.62018 130.43938 C 141.482 128.03159 137.06366 128.58711 133.54482 121.8401 C 130.68808 116.33656 131.21614 109.88024 132.43378 104.06018 C 133.91624 97.127464 135.13225 96.96921 141.21715 93.185524 C 144.9217 90.80356 149.76314 88.13254 150.26537 83.28948 C 136.53397 73.76487 122.828415 62.78363 110.31303 51.090225 C 103.19621 44.50148 90.91983 41.089222 85.73281 53.154053 C 82.10738 61.806625 89.0401 69.23996 94.701904 74.92921 C 98.14162 78.34308 99.67576 79.61238 101.395615 84.321396 C 102.61324 87.62869 102.50666 91.015114 105.86724 93.158066 C 109.30695 95.38016 112.90492 92.232735 116.344635 94.64053 C 136.10925 108.34609 92.584785 140.25467 82.186516 143.79936 C 74.204124 146.472 65.20758 145.91647 56.8473 148.61494 z M 93.78303 95.43345 C 102.8587 90.45959 89.25811 77.78594 85.6343 72.996185 C 84.126 71.06478 79.91921 62.704502 76.63776 63.973804 C 71.848 65.79863 77.13999 78.71127 77.96035 82.150986 C 75.52672 84.13569 72.695816 83.52687 70.28802 81.860306 C 70.02318 78.55302 71.187515 76.51503 69.600075 73.68413 C 64.096535 75.08585 66.266945 82.57409 63.303627 85.855545 C 57.588535 92.17944 54.069695 86.56932 48.645283 82.9988 C 43.776394 86.88746 56.979725 98.10609 61.079926 100.2765 C 59.22765 104.483284 44.701725 100.778725 39.86029 100.46221 C 35.521088 112.52704 43.618137 113.90292 53.38014 117.18438 C 51.15805 123.03189 45.389668 121.47029 41.262012 122.9786 C 34.17104 125.49136 36.313995 128.13817 43.35168 130.1487 C 42.584606 129.91132 33.852905 134.7253 32.874283 135.36156 C 29.434572 137.7952 27.582294 138.11333 29.646122 142.45255 C 32.662735 148.90886 42.108215 146.7659 47.29362 145.49498 C 57.427048 142.98222 79.334625 135.28244 68.062706 121.54942 C 73.43382 116.417305 74.703125 113.082565 72.98327 105.88662 C 83.513954 106.12401 85.92175 100.67376 91.213745 93.238815 C 91.82578 94.085014 93.095085 94.666374 93.78303 95.43345 z M 138.10042 66.83216 C 141.11702 68.89599 145.7469 76.356766 148.25967 77.41614 C 152.09665 79.0827 156.35672 74.39952 159.79483 73.395065 C 162.4933 72.62799 164.478 74.66437 167.20393 73.55332 C 169.69086 72.62799 172.57506 68.34046 174.50645 66.59477 C 185.32782 56.884445 198.95425 49.90005 190.35498 33.575146 C 185.06299 35.057613 186.72955 46.14221 183.97778 46.48618 C 177.17749 47.492252 183.21071 33.336143 182.73431 31.511318 C 180.53807 22.647196 175.51093 30.532696 171.7014 33.54931 C 166.56927 37.62367 161.24983 37.91435 154.92755 38.153355 C 156.01276 34.978485 159.45247 32.305843 159.61073 28.787 C 159.79643 24.024694 153.26099 15.848515 148.23384 15.927645 C 138.57681 16.006775 144.7683 29.977175 148.97507 34.26309 C 145.72107 33.865826 142.14894 34.925194 139.05319 35.638973 C 139.60872 37.756092 139.55544 40.004017 138.8675 42.121136 C 132.04135 40.16389 125.95645 34.104828 119.15616 32.993786 C 108.59963 31.27393 110.00136 42.7574 113.97075 48.20765 C 120.029816 56.43389 129.95169 61.037937 138.10042 66.83216 z M 203.74402 126.62824 C 214.88351 126.89309 201.12466 113.954605 196.83875 111.811646 C 199.35152 110.59402 201.89174 108.769196 203.05608 106.04327 C 206.12598 107.84225 209.56407 107.47244 213.11037 107.60486 C 218.48149 97.5764 203.18849 96.88846 197.81737 100.99028 C 197.84322 98.317635 199.035 95.67245 201.01808 94.05756 C 199.24493 92.36354 193.63643 92.36354 192.79022 90.353004 C 191.94403 88.21005 195.56783 85.66983 196.54807 83.76426 C 205.01492 89.61177 219.88483 82.99719 207.87167 75.11169 C 207.20956 76.80571 205.64958 77.67775 204.85506 79.16022 C 201.60106 74.6353 209.4058 69.18505 207.1046 64.34361 C 202.528 54.84484 195.54199 72.28079 193.26662 74.477036 C 194.00784 71.43459 203.34676 55.162975 194.77492 55.295395 C 189.66864 55.453655 186.38719 69.47735 189.13896 72.731346 C 182.92165 65.42882 168.18417 76.54086 169.90402 84.293945 C 170.64526 87.5754 177.52469 92.231125 179.56107 95.010345 C 184.24423 101.360085 186.41302 108.82087 183.95355 116.415695 C 184.56236 114.48428 201.68019 126.52328 203.3742 126.60241 C 203.47917 126.65408 203.63744 126.62824 203.74402 126.62824 z M 198.21463 152.45192 C 183.95355 142.3185 188.37189 171.42203 197.10359 172.56052 C 208.58707 174.09467 207.3436 147.66379 193.58475 151.20847 z M 101.21798 201.10852 C 101.032265 199.89088 100.82072 198.8073 100.55587 197.80122 C 92.85609 199.6002 88.38446 191.1608 87.882225 184.80945 C 83.35731 187.8519 81.95559 193.19717 78.595 196.79515 C 73.64699 190.41795 71.98042 189.54591 63.566853 191.90042 C 58.195736 193.43457 45.389668 195.23355 48.40628 203.62128 C 41.262012 202.77509 37.082684 202.93333 31.26101 207.0077 C 28.748243 208.7534 15.677337 218.22633 24.381586 219.17912 C 28.139431 219.57639 29.090601 214.81407 31.816532 213.67558 C 35.28208 212.0623 40.125134 213.14589 43.723103 214.2311 C 39.09322 220.42258 29.568607 216.1092 25.54592 224.15297 C 24.037615 227.16959 22.92657 232.80554 25.943182 235.05347 C 30.784618 238.57231 34.251785 232.61983 37.029392 229.92136 C 39.33061 232.72641 41.289467 233.89075 40.91804 237.22388 C 40.57407 240.26633 35.890896 242.69997 36.076607 246.61607 C 36.39474 255.95659 48.75025 254.89722 51.687733 247.5414 C 57.772633 249.07555 51.132214 258.52103 56.477493 262.96683 C 66.95489 271.51282 65.86968 253.54716 71.92875 253.52133 C 80.051636 253.46805 71.82217 275.45474 84.57655 262.83438 C 90.37077 257.14514 93.06925 243.33461 86.64038 236.98488 C 95.45121 240.13391 95.636925 233.17535 91.40269 227.40697 C 99.7888 223.62491 102.32902 210.15674 101.21798 201.10852 z M 147.33435 223.86229 C 152.81042 222.30069 152.81042 218.30547 144.82158 211.95572 C 137.20093 205.87082 128.70822 200.94864 121.06172 194.94287 C 122.80742 196.34459 122.14693 200.39311 120.638626 201.63658 C 117.35717 204.41418 112.80642 199.99585 109.79142 198.59413 C 109.024345 201.42503 100.58333 231.0324 97.54088 229.65651 C 99.63054 230.556 100.26681 231.66705 102.647156 231.32307 C 99.70967 235.08092 96.61393 246.45781 99.04918 250.98111 C 103.41422 259.07816 113.152 249.55194 107.516045 242.51425 C 112.88716 240.68944 111.98767 244.36653 115.61309 238.65144 C 118.550575 233.99411 118.787964 227.40697 122.33426 223.35844 C 122.88978 226.48003 120.29627 236.95743 123.0222 238.80971 C 126.54104 241.29663 129.90163 235.3167 129.66263 232.59238 C 133.6837 231.79785 138.97568 238.83716 142.38956 237.27556 C 147.8398 234.76279 140.61641 226.66574 138.44762 224.6552 C 142.09564 224.78925 145.11226 224.4711 147.33435 223.86229 z" svg:height="2.8686204mm" draw:style-name="style-95" svg:viewBox="0.0 0.0 230.15399 286.86203" svg:width="2.30154mm" svg:x="154.92107mm" svg:y="197.77129mm"/>
              <draw:path svg:d="M 181.93817 207.4857 C 180.03261 211.42766 177.9171 215.1322 175.48186 218.28123 C 169.84589 225.55792 163.7077 232.25163 159.63333 240.74434 C 155.90294 248.41667 148.09819 253.09985 142.03912 258.70996 C 124.94714 274.7442 103.27696 288.2899 79.04233 287.153 C 70.54963 286.7299 61.92451 289.87894 53.53678 288.58218 C 47.159588 287.6294 45.14905 285.698 40.704876 281.75604 C 34.831528 276.57065 26.76193 273.50073 21.734783 267.41583 C 12.844823 256.35547 5.728009 243.7884 2.9487863 229.95042 C -3.559214 197.90942 1.5470631 165.9217 10.093053 134.91263 C 15.1202 116.7096 23.66619 99.51104 30.650581 82.0218 C 47.5843 40.00563 92.58963 -4.3650436 141.61603 0.34558612 C 154.7919 1.5890502 173.25977 5.6375756 181.2244 17.358437 C 192.17818 33.418503 200.59175 50.2198 203.89905 69.508026 C 205.56561 79.16506 207.07391 87.47366 206.7041 97.527954 C 206.36014 109.0631 205.1958 120.57242 203.81992 132.03004 C 202.39073 143.14209 201.2797 154.41402 198.87189 165.3678 C 197.1262 173.43741 192.23148 180.26353 189.50554 188.12158 C 187.57414 194.07083 185.06137 201.13597 181.93817 207.4857 z M 81.343544 90.433754 C 84.439285 91.54479 90.233505 94.64053 92.61546 91.88876 C 94.38861 89.771645 93.51496 84.692825 93.303406 82.20428 C 92.959435 75.9595 98.93937 73.39345 99.36247 67.36184 C 94.30949 64.00126 89.78457 62.097305 83.59309 60.984646 C 82.90514 65.112305 81.396835 67.22942 78.7242 64.106224 C 77.26918 62.333076 78.2478 59.23734 75.549324 58.735107 C 74.041016 58.49772 71.60738 60.692352 70.336464 61.328617 C 66.81763 62.995182 61.367374 64.74249 65.36261 69.372375 C 67.13576 71.4362 72.66513 71.197205 70.49473 75.64299 C 69.67436 75.166595 68.27264 75.35231 67.45228 74.95505 C 66.39452 78.26234 48.74702 74.42536 55.334152 83.84501 C 59.46342 89.71997 74.91467 88.18421 81.343544 90.433754 z M 87.24435 53.737026 C 90.842316 55.589306 95.102394 57.09761 99.07179 57.7581 C 100.23612 57.943813 103.19945 58.39275 104.33633 57.995487 C 104.75943 57.863068 108.96621 54.662357 107.69691 54.185966 C 113.64939 56.382214 118.41331 49.90005 124.154236 50.746254 C 129.44623 51.434196 133.96953 59.159824 135.87509 63.73803 C 137.54166 67.70743 136.88118 74.92921 139.39394 77.86669 C 142.56882 81.43882 152.99292 83.81917 157.25299 85.248344 C 163.17963 87.153915 168.62988 89.11116 173.65703 92.49758 C 175.77414 93.847626 178.28691 97.28734 180.29745 93.66191 C 182.38712 89.90407 178.25946 86.491806 177.2017 84.030716 C 176.14395 81.4905 176.77861 79.66567 175.95824 77.54855 C 174.3708 73.73904 158.99869 68.63276 162.78236 65.00733 C 168.07436 59.95435 179.29298 76.59577 185.37788 73.659904 C 186.96532 72.91867 188.89673 66.93874 188.26208 65.37876 C 186.54222 61.383522 184.37343 64.90237 181.64749 64.13529 C 178.63089 63.31493 177.70555 60.165897 176.69948 57.23003 C 174.76807 51.700653 177.36159 55.616756 178.71 51.11768 C 179.07982 49.848377 176.72531 42.042004 175.87912 41.089222 C 173.71031 38.70726 170.82613 40.16389 168.0469 40.34799 C 165.29514 40.585377 163.33789 40.82438 160.66525 38.25832 C 157.12057 34.89774 159.07782 36.273624 160.13556 31.77616 C 160.8235 28.680418 158.70639 25.082447 154.63202 27.569376 C 151.1923 29.65904 154.0765 31.220638 149.34004 31.378897 C 146.13933 31.458027 139.12749 30.2404 138.04228 26.72156 C 137.19608 23.995626 141.27045 20.715788 139.04836 18.44041 C 137.32849 16.588135 128.67592 17.276077 127.115944 18.705252 C 123.43884 22.144964 126.428 24.394505 120.23652 22.647196 C 116.87594 21.747702 113.25213 19.339903 109.70583 21.56199 C 105.94798 23.94395 109.387695 28.150736 106.76835 30.558533 C 100.895 35.743942 90.23189 19.023386 88.72359 34.81861 C 92.42814 36.141205 96.79318 37.7028 100.68345 38.681423 C 98.98943 41.698032 93.06279 46.063076 94.412834 49.317078 C 90.97312 49.8726 86.52895 45.744946 84.35854 49.105526 C 82.79856 51.54078 85.07394 52.62437 87.24435 53.737026 z M 187.78569 126.469986 C 188.05052 126.20515 188.28792 125.835335 188.31537 125.35894 C 189.32144 121.15216 182.01892 121.94507 180.51062 119.24659 C 178.42094 115.56949 185.8559 111.758354 188.55437 110.51489 C 190.40665 109.69453 200.11697 110.8847 200.46094 110.11763 C 204.98586 101.704056 191.72925 98.42261 185.51192 99.58694 C 183.65965 99.9842 182.41618 101.54418 180.64304 101.51835 C 179.98093 101.46506 178.97647 99.480354 178.34181 99.189674 C 173.42125 97.46982 170.6162 98.871544 167.46716 101.54418 C 163.60434 104.79819 154.10558 113.820564 148.78775 109.72037 C 151.67194 104.63992 164.478 101.43922 164.82198 95.856544 C 158.3931 92.60255 148.23222 87.5754 140.82474 87.81279 C 136.03497 87.891914 137.9147 89.29526 136.64378 92.9449 C 135.24207 96.99343 131.11441 100.061714 127.43569 101.941444 C 123.30804 104.03111 119.022125 105.09048 114.49721 105.80426 C 111.984436 106.20152 108.70299 105.67184 107.40623 108.660995 C 105.89793 112.17984 109.470055 121.86433 111.11079 125.118324 C 117.06326 118.02735 138.44276 117.33941 146.43324 120.51428 C 156.67325 124.562805 154.0539 135.56827 157.9167 144.0093 C 160.11296 148.85072 180.90948 155.83673 182.46947 150.43816 C 184.55914 143.2939 163.15541 142.92409 167.3622 136.81174 C 170.72278 131.86371 180.72379 140.30473 184.66573 135.14517 C 181.70241 134.1391 176.91264 134.45723 178.36928 130.54112 C 179.63696 127.29035 185.72186 128.66623 187.78569 126.469986 z M 169.21286 177.11127 C 167.5463 170.65495 183.07668 169.41148 174.53069 161.60674 C 171.75307 158.96155 168.71062 160.30997 165.40334 161.84412 C 164.29228 159.09235 157.4387 155.78505 154.74022 156.26144 C 151.51205 156.79114 146.27336 164.99315 146.24753 167.6125 C 146.24753 173.0886 151.64449 180.70924 153.97314 185.57814 C 156.06282 189.99648 160.85257 192.69495 162.51913 185.71056 C 164.0016 189.78491 167.89026 188.46233 170.0865 185.3133 C 172.99492 181.18564 170.13818 180.7367 169.21286 177.11127 z M 73.115685 180.4977 C 75.12622 168.4587 58.61722 167.3751 51.419662 164.11949 C 46.6299 162.00238 41.788467 156.26144 36.656353 157.18678 C 32.63528 157.87473 28.031233 163.11342 30.59729 167.66417 C 31.364363 169.0659 32.68696 168.77522 33.40235 169.9654 C 33.904583 170.70662 34.487556 171.97592 34.989788 172.7963 C 36.10083 174.51614 34.989788 177.00308 39.03831 176.23601 C 39.726254 178.43225 39.647125 182.48077 39.61967 184.91441 C 39.540543 188.6448 40.096066 189.27946 36.52393 190.65535 C 33.190804 191.92465 32.078144 190.44379 29.591215 193.00986 C 27.950489 194.70387 25.886662 199.14804 25.25201 201.42342 C 30.1209 204.20102 37.052 197.3749 43.19019 199.94095 C 45.015015 200.68219 48.535473 203.27408 48.98441 205.60275 C 50.466877 212.40305 43.719875 206.34398 41.656048 205.92088 C 39.459797 205.44449 31.33691 206.79454 30.20003 208.61935 C 29.274698 210.18095 31.787464 212.27063 31.04623 213.8839 C 29.961025 216.39667 27.262547 215.1532 25.410269 215.23395 C 23.478863 215.31308 20.647963 213.30254 20.647963 216.87466 C 20.727093 218.5154 22.50024 219.38744 23.743704 219.91711 C 26.098211 221.08145 29.008242 219.20334 31.020391 220.0237 C 32.528698 220.6858 33.87713 223.72826 34.962334 225.05086 C 35.861828 226.05693 37.581684 226.00363 38.08391 227.77678 C 38.560307 229.20596 36.81461 231.05824 36.97287 232.5391 C 37.4751 237.59207 42.025856 236.66675 46.127674 237.16898 C 53.06039 237.9635 48.721184 239.73503 49.197575 244.7089 C 50.970722 246.27048 53.03455 245.18527 54.489567 246.19136 C 55.679737 246.95842 55.098377 248.864 56.341843 249.55194 C 62.480034 252.85922 62.849842 245.87483 66.131294 244.02255 C 69.75672 241.93289 72.93159 246.06055 76.02733 241.2175 C 75.84162 241.56148 75.44597 241.77303 75.12784 241.98457 C 77.95874 239.89491 77.53564 229.78732 76.39714 226.98225 C 74.04263 227.37952 72.95743 225.28824 71.344154 225.10414 C 69.67759 224.86676 68.09016 226.13606 66.3703 226.37344 C 60.36453 227.06139 60.76179 221.7694 60.84092 217.69504 C 60.84092 216.79555 53.882366 218.19727 55.390675 213.35583 C 56.501717 209.9694 61.18489 211.02716 63.143753 208.64682 C 66.1862 204.96971 67.24557 197.42818 68.88468 192.93073 C 70.44305 188.83214 72.32117 184.78362 73.115685 180.4977 z M 123.14816 237.33046 C 120.502975 234.39297 115.21098 233.52094 112.6966 230.55762 C 107.16723 223.75732 106.47929 209.54953 97.53603 205.74002 C 99.23005 206.42796 93.011116 216.24326 92.403915 217.32846 C 89.970276 221.48195 85.10139 222.27647 82.667755 226.086 C 80.234116 229.9488 81.23858 235.74303 81.18529 240.02895 C 81.18529 245.6116 82.77272 243.60107 85.366234 247.48973 C 87.2718 250.29478 84.67829 255.87746 87.00696 259.23642 C 89.86369 263.3108 94.839165 260.90298 97.272804 257.2259 C 100.79165 251.72235 99.86632 244.39398 106.32102 252.25203 C 108.41069 254.81808 112.93561 260.56064 116.90501 257.70227 C 120.10571 255.40106 118.91554 248.2035 115.15931 247.1183 C 115.345024 245.05447 117.30227 244.23412 119.07542 244.36653 C 120.848564 250.90198 125.29273 243.52032 124.52566 240.0015 C 124.31249 238.94536 123.86194 238.04425 123.14816 237.33046 z M 44.77924 152.58435 C 47.87498 153.8811 51.579536 152.34695 54.675278 154.14595 C 58.802933 156.50046 61.92451 160.30997 67.16321 160.6814 C 71.87222 161.02538 74.62399 157.92963 78.64668 155.70753 C 83.91122 152.90248 89.707054 152.24199 93.330864 147.58466 C 96.79641 143.19215 102.802185 133.77412 102.61809 129.01021 C 102.45982 125.888626 101.13562 122.39562 100.76581 119.22076 C 100.26358 115.22552 101.295494 110.54234 100.58009 106.73282 C 99.91799 103.1074 92.98689 99.932526 89.12408 97.97528 C 79.96928 93.37123 68.98965 90.751884 59.093613 88.68806 C 54.675278 87.78857 52.90213 89.11116 49.462418 91.095856 C 47.97995 91.83709 41.79008 94.05917 41.76263 96.06971 C 41.70934 98.742355 46.208416 97.97528 47.159588 99.66769 C 48.932735 102.631004 46.206802 101.81064 46.550774 104.58825 C 46.973873 107.34002 50.96911 109.80111 50.122906 112.92269 C 49.116833 116.91792 46.550774 115.118935 43.19019 113.47821 C 41.232944 116.65308 34.45849 116.67892 33.056767 119.27243 C 32.342987 120.7549 33.90297 125.199066 35.067303 126.098564 C 38.08391 128.29482 42.395664 124.246284 44.882595 126.416695 C 46.3909 127.66016 46.54916 132.55489 45.491405 134.14232 C 42.818768 138.29582 33.90297 136.94739 37.236095 143.82681 C 38.692726 146.68517 41.788467 151.34088 44.77924 152.58435 z M 104.49458 183.51431 C 107.272194 187.11227 105.182526 193.83344 105.71221 198.09352 C 106.05618 201.13597 107.80188 203.56961 108.96621 206.32138 C 110.89762 210.76717 112.273506 215.7927 114.81372 220.02693 C 116.61271 222.96442 119.28535 224.25955 121.19092 226.66736 C 123.8894 230.1862 124.128395 234.7644 128.49344 237.09146 C 129.60449 234.33969 130.58311 231.58792 131.40347 228.78285 C 133.75798 230.7401 139.15656 236.03209 141.88087 232.19673 C 143.23091 230.29117 141.61603 226.69319 141.61603 224.68266 C 141.61603 221.13797 142.88533 217.80324 142.56882 214.15196 C 145.32057 216.82462 150.00375 220.07861 152.56981 216.55977 C 155.90294 212.11398 150.8758 204.4691 149.7922 200.02332 C 151.45877 201.13435 153.39018 201.63658 155.32158 201.92888 C 156.69746 193.72685 149.44823 185.15503 145.66455 178.43387 C 142.30397 172.58635 140.10773 164.86073 132.3821 164.7816 C 126.50874 164.7816 123.72952 171.1588 117.37978 171.1588 C 109.6267 171.1588 99.8647 168.99 102.80057 159.1731 C 97.93168 155.9191 80.31163 163.90956 80.125916 170.31259 C 86.82124 174.86174 99.15092 176.87389 104.49458 183.51431 z" svg:height="2.8889692mm" draw:style-name="style-96" svg:viewBox="0.0 0.0 206.75998 288.89694" svg:width="2.0675998mm" svg:x="158.08418mm" svg:y="198.86375mm"/>
              <draw:path svg:d="M 166.70493 180.86751 C 137.91794 161.52599 111.93599 132.29004 88.46843 106.65208 C 72.11769 88.84631 56.269173 72.732956 41.928963 52.96834 C 33.515396 41.40574 25.815607 29.710718 17.771847 17.93818 C 14.411264 12.964324 9.54399 2.2220864 4.6218104 0.0 C 2.4255624 21.377893 -6.067136 31.882742 7.610969 50.667126 C 19.199408 66.59477 34.703953 79.189285 48.48864 93.10639 C 69.20605 114.08864 92.621925 133.7725 116.698296 150.78535 C 127.705376 158.53844 139.29382 165.76022 150.93555 172.53468 C 154.95662 174.86334 171.70462 181.50377 170.62103 183.03792 z" svg:height="1.8303791mm" draw:style-name="style-97" svg:viewBox="0.0 0.0 170.67148 183.03792" svg:width="1.7067147mm" svg:x="155.31209mm" svg:y="203.41565mm"/>
              <draw:path svg:d="M 166.64679 180.81744 C 137.91309 161.45009 111.87785 132.23999 88.436134 106.62785 C 72.08539 88.74135 56.28855 72.73457 41.896664 52.94412 C 33.483097 41.35568 25.810762 29.660656 17.767002 17.886505 C 14.40642 12.912648 9.485854 2.1962483 4.670257 0.0 C 2.4207177 21.326216 -6.0719805 31.82945 7.6077394 50.615448 C 19.196178 66.54309 34.70072 79.11177 48.45957 93.05472 C 69.2561 114.036964 92.64453 133.69499 116.74836 150.70784 C 127.78127 158.48677 139.31804 165.65688 150.95976 172.42972 C 154.98083 174.78423 171.70302 181.42625 170.6711 183.01369 z" svg:height="1.8301369mm" draw:style-name="style-98" svg:viewBox="0.0 0.0 170.71751 183.01369" svg:width="1.7071751mm" svg:x="155.50871mm" svg:y="203.19258mm"/>
              <draw:g>
                <draw:path svg:d="M 779.1562 35.60506 C 776.855 41.61083 772.779 46.717106 770.50366 52.61791 C 767.8052 59.68305 764.7627 66.56086 761.428 73.386986 C 754.7068 87.118385 747.1669 100.37501 739.67865 113.63001 L 716.1045 157.52429 C 694.62006 203.34998 677.47473 253.1709 660.8059 301.37854 L 656.54584 313.6291 C 648.63446 336.54276 643.2101 362.31314 637.9455 387.20987 C 628.57916 431.7388 618.9221 477.8035 594.47437 511.8292 C 571.82556 543.3147 540.20764 567.36523 509.67493 590.5954 C 490.0169 605.5444 469.6693 620.9698 451.62616 638.40576 C 362.80566 724.3695 330.3674 827.556 302.37494 934.47455 C 286.55228 994.9586 270.0691 1049.4626 227.86884 1104.2317 C 210.48618 1126.6947 190.11275 1147.333 170.37558 1167.2817 C 139.18077 1198.7672 106.90238 1231.3638 85.18052 1272.6919 C 67.90283 1305.4468 -20.864359 1448.9312 4.5362215 1476.3939 C -5.1741023 1465.9166 86.265724 1299.0178 96.87554 1278.7769 C 117.697914 1239.2476 149.26253 1207.339 179.76938 1176.5415 C 199.74554 1156.3005 220.46295 1135.3989 238.34784 1112.2479 C 282.05643 1055.5735 299.01758 999.6934 315.18262 937.78186 C 342.59372 832.74304 374.4232 731.43304 460.83588 647.93036 C 478.29767 631.0241 498.32712 615.81024 517.69446 601.04694 C 548.99426 577.2612 581.3792 552.6019 605.2182 519.5032 C 631.3067 483.30865 641.2803 435.8148 650.91144 389.90997 C 656.2826 364.29782 661.38885 340.0632 669.03534 317.9699 L 673.2954 305.66608 C 689.8319 257.8024 706.9497 208.2996 728.1435 163.13441 L 751.188 120.16547 C 759.4966 105.50712 767.8827 90.797104 775.1061 75.476654 C 778.65076 67.90929 781.64154 60.183662 784.73724 52.404743 C 787.1709 46.452267 792.25134 42.88013 797.72906 39.75694 C 803.3375 36.607906 808.44543 31.792309 812.22754 26.634356 C 817.7311 19.066988 819.6883 4.2778397 808.52295 0.5991236 C 796.77625 -3.342819 787.6473 13.114509 783.88947 21.660498 C 782.01135 25.946413 781.0327 30.787848 779.3645 35.233635 C 779.23535 35.288544 779.23535 35.50009 779.1562 35.60506 z" svg:height="14.763947mm" draw:style-name="style-99" svg:viewBox="0.0 0.0 816.64386 1476.3947" svg:width="8.166439mm" svg:x="148.56528mm" svg:y="201.59352mm"/>
              </draw:g>
              <draw:g>
                <draw:path svg:d="M 82.08962 1167.5853 C 90.92629 1250.6116 95.18637 1334.5374 86.110695 1417.7218 C 81.162674 1462.6738 72.51172 1507.2836 59.175972 1550.5691 C 53.46088 1569.1693 48.380444 1594.0144 37.454105 1610.286 C 34.913887 1614.1229 11.525458 1636.3745 11.7903 1634.2316 C 15.0717535 1606.5298 34.75563 1583.193 43.43404 1556.4973 C 87.1959 1421.9303 81.42752 1286.4895 68.91375 1168.9886 C 65.076775 1132.2386 72.432594 1103.161 80.23734 1072.3102 L 86.454666 1046.8304 C 98.46621 993.2791 112.14593 922.6358 111.61624 850.66833 C 111.139854 791.71844 91.958206 738.8825 71.6639 682.8701 L 70.76441 680.48816 C 63.038784 659.1361 50.920662 641.5419 38.114597 622.9674 L 17.794456 591.6402 C -1.2547683 558.88544 -1.3355128 518.90564 1.0997391 484.14032 C 4.8575845 429.71536 20.785229 377.08936 36.157352 326.2107 C 44.4385 298.85287 53.011944 270.56808 59.466652 242.54977 L 64.41467 220.7488 C 70.1556 195.05753 76.08224 168.62665 84.70897 142.0359 C 86.98435 135.0515 90.58232 129.04411 93.175835 122.166306 C 95.66276 115.63086 99.288185 109.5185 100.87562 102.69237 C 102.38393 96.36847 103.151 89.62146 104.31533 83.3783 C 106.08848 74.51418 107.99243 65.59838 109.024345 56.655132 C 109.605705 51.786243 111.56457 44.299618 109.024345 39.853832 C 107.2512 36.75809 104.55272 34.324455 102.83286 31.149582 C 101.32456 28.186262 100.3201 24.932262 99.79041 21.624971 C 98.86508 15.565909 99.47228 8.395805 103.97136 3.7126286 C 107.0671 0.48446652 113.284424 -1.5260695 117.20053 1.4630889 C 122.174385 5.325902 124.39647 14.057604 124.84702 20.063374 C 125.34925 26.122435 123.15301 30.566608 121.883705 36.202568 C 121.80457 36.41412 121.77712 36.59983 121.72544 36.75809 C 121.539734 38.187267 121.567184 39.93296 121.64632 41.28301 C 122.492516 51.786243 121.83202 62.02625 120.00559 72.450356 L 117.20053 86.42075 C 113.68169 102.63908 109.21006 119.60025 101.96082 134.49599 C 95.42537 147.91086 91.95982 162.8066 88.20197 177.30505 C 84.23258 192.65135 80.82032 208.18173 77.35477 223.66043 L 72.40675 245.51471 C 65.79217 274.01105 57.1396 302.47992 48.83261 329.996 C 33.67204 380.18674 17.955944 432.04562 14.277228 485.0414 C 12.027689 517.82367 12.001851 555.28906 29.252089 585.0272 L 49.042545 615.4275 C 61.742027 633.8954 74.94536 652.9979 83.27979 675.91156 L 84.10016 678.3452 C 103.94391 732.8751 124.36902 789.2848 124.87286 850.4826 C 125.45422 923.7727 111.59041 995.44794 99.36732 1049.6614 L 93.0967 1075.5109 C 85.212814 1106.4941 78.43836 1133.2432 82.08962 1167.5853 z" svg:height="16.343775mm" draw:style-name="style-100" svg:viewBox="0.0 0.0 124.92073 1634.3774" svg:width="1.2492073mm" svg:x="155.93254mm" svg:y="201.68732mm"/>
              </draw:g>
              <draw:g>
                <draw:path svg:d="M 1122.0536 46.21649 C 1089.6945 63.28263 1062.9729 86.273796 1037.1217 108.49951 C 1013.7333 128.6081 991.64 147.57819 965.47235 162.84535 C 943.14166 175.91626 916.10034 189.41026 880.48883 205.28462 C 844.05536 221.55623 806.9339 230.97588 767.67114 240.92358 C 734.2009 249.33716 699.56805 258.12216 665.7006 271.5354 C 597.5168 298.52344 536.23987 324.00153 475.7025 362.9494 C 411.54138 404.33093 323.5671 474.8418 269.27457 576.01776 C 230.01018 649.0963 233.6356 732.255 237.23357 812.63446 L 239.19081 880.6051 C 239.13753 926.061 218.02448 970.9081 200.32368 1000.488 C 180.29422 1034.0115 151.26982 1056.9768 120.630554 1081.2389 L 115.68253 1085.1808 C 74.24934 1118.0164 39.217564 1136.2985 11.701482 1139.5266 C 4.4522476 1140.3728 -0.73315936 1146.9358 0.08558909 1154.2108 C 0.93179065 1161.4342 7.494697 1166.6196 14.743932 1165.8267 C 47.710262 1161.9639 86.128456 1142.3575 132.1657 1105.7932 L 137.00714 1101.9563 C 169.65695 1076.1326 200.45448 1051.738 223.02255 1014.00946 C 242.38991 981.57117 265.56677 932.06836 265.64752 880.66003 L 263.5837 811.47174 C 260.1973 734.63696 256.70428 655.1296 292.5031 588.4815 C 344.2296 492.27936 428.4719 424.81094 489.98782 385.14926 C 548.4872 347.47232 608.5998 322.49646 675.4077 296.06396 C 707.6861 283.28534 741.50024 274.73773 774.1501 266.43076 C 812.7265 256.69458 852.62555 246.5337 891.17456 229.4159 C 927.6614 213.06516 955.5214 199.17387 978.7257 185.67987 C 1006.98303 169.22255 1031.0077 148.55843 1054.2638 128.53058 C 1080.1666 106.30488 1104.6144 85.27095 1134.2734 69.661446 C 1204.7584 32.567455 1309.4532 0.4457092 1408.223 57.993874 C 1445.9534 80.03387 1472.3842 112.709526 1484.6606 152.76683 C 1498.1804 196.74023 1502.7587 235.66068 1497.2551 259.6579 C 1492.7043 279.60825 1478.8938 300.98615 1465.5322 321.54367 C 1458.4945 332.41833 1452.2772 344.08588 1442.2747 352.65933 C 1432.6709 360.78223 1419.8649 364.3802 1411.821 374.43448 C 1405.3922 382.37167 1396.2906 401.52747 1403.9097 411.21194 C 1417.5087 428.30392 1440.2366 409.81024 1448.7294 396.79263 C 1461.7211 377.00217 1475.3201 356.52377 1487.7289 335.91132 C 1502.334 313.3691 1517.4154 290.13892 1523.0239 265.58456 C 1531.9397 226.71742 1518.6588 173.37766 1509.953 144.98792 C 1495.6128 98.52757 1465.0801 60.58577 1421.4764 35.18519 C 1312.394 -28.475328 1198.4377 6.052602 1122.0536 46.21649 z" svg:height="11.659072mm" draw:style-name="style-101" svg:viewBox="0.0 0.0 1525.979 1165.9071" svg:width="15.25979mm" svg:x="144.44786mm" svg:y="194.63496mm"/>
              </draw:g>
              <draw:g>
                <draw:path svg:d="M 94.138306 33.31192 C 24.103825 81.83608 5.7150903 183.09282 0.18409728 262.0964 C -0.6895574 274.42606 1.0302988 299.90576 16.667263 304.05927 C 32.225098 308.18692 45.770782 283.76495 47.4648 271.0655 C 50.13744 251.19589 38.098446 231.80109 35.95549 212.27547 C 34.13067 195.26262 39.660046 176.5832 44.07838 160.23245 C 54.978878 120.22683 74.21381 79.216736 109.1923 54.954655 C 165.30966 15.980936 223.2018 24.103825 261.88324 37.836834 C 357.42487 71.650986 437.59277 171.34612 459.9509 248.15344 C 475.98514 303.31964 485.95868 361.26346 495.61734 417.32755 L 497.78613 430.10614 L 499.90326 441.6413 C 504.26828 465.9825 508.05197 487.01804 505.43262 509.4004 C 502.17862 537.3137 501.56982 563.63965 500.9077 591.50134 L 500.74945 598.19507 C 499.6384 641.9844 500.56372 686.43414 501.35825 729.4548 L 502.44345 808.3792 C 502.7083 889.2625 472.44046 961.2026 440.29288 1037.2961 C 425.5554 1072.1938 410.42065 1108.2317 398.59485 1144.9285 L 384.1755 1188.0023 C 367.40164 1237.2145 350.0965 1288.0673 343.08627 1341.7252 C 324.03705 1487.0344 364.5433 1597.8158 463.52466 1670.9719 C 469.4513 1675.2853 477.7066 1674.0417 482.0458 1668.1943 S 485.14154 1654.0398 479.29404 1649.7264 C 387.29868 1581.7816 351.34158 1482.1398 369.25394 1345.2183 C 375.9751 1294.1538 392.88135 1244.517 409.20627 1196.5483 L 423.73218 1153.0513 C 435.21567 1117.4382 450.16467 1081.9042 464.66315 1047.5878 C 496.38602 972.36633 529.1683 894.57874 528.90344 808.27264 L 527.79236 728.89764 C 526.94617 686.221 526.0983 642.0086 527.13025 598.80225 L 527.2885 592.1618 C 527.9506 564.90894 528.5578 539.11273 531.70685 512.417 C 534.72345 486.17023 530.43756 462.27795 525.8868 436.95813 L 523.8763 425.58124 L 521.68 412.88174 C 511.9164 356.07645 501.83627 297.36395 485.3531 240.74434 C 457.25403 144.25153 364.96802 46.302082 270.6973 12.964324 C 206.87851 -9.62958 145.81151 -2.5918958 94.138306 33.31192 z" svg:height="16.735409mm" draw:style-name="style-102" svg:viewBox="0.0 0.0 532.7154 1673.5409" svg:width="5.327154mm" svg:x="157.31065mm" svg:y="195.31038mm"/>
              </draw:g>
              <draw:g>
                <draw:path svg:d="M 264.635 55.797626 C 265.7202 54.103607 266.91037 52.464497 268.15384 50.902897 C 272.25565 45.87575 273.7365 39.023777 277.89 33.81092 C 279.24005 32.144356 280.5352 31.721252 282.36163 30.61021 C 286.59424 27.911732 289.6383 24.153887 293.6852 21.35044 C 297.20407 18.916803 299.53275 16.56068 299.55856 11.825828 C 299.5844 3.9677808 290.906 -1.5615971 283.57764 0.39564767 C 273.9206 3.040835 269.66052 13.466555 268.36377 22.568066 C 267.7824 26.69572 267.30603 29.89643 265.03064 33.496017 C 261.59094 38.813843 258.39023 44.159122 255.16206 49.60937 C 252.70097 53.81616 250.90198 58.129524 248.78487 62.494568 C 244.36653 71.70266 239.0487 79.61238 233.78255 88.318245 C 225.87122 101.38915 219.86545 115.517815 213.91296 129.56734 L 211.63759 135.07088 L 194.3599 169.91695 C 185.57652 186.61166 176.42172 203.91519 170.36266 222.35722 C 155.59935 266.83447 144.03674 310.11993 130.43777 362.08383 L 122.42146 390.65927 C 110.59402 431.1413 98.39677 473.07672 105.27619 513.5846 C 112.657845 557.1349 115.91185 598.46313 116.15085 651.72375 C 116.54811 748.87866 118.90262 876.8053 133.69339 1004.3072 C 153.32558 1173.6411 166.63388 1369.0088 75.21989 1544.137 L 50.2957 1593.6398 L 32.43665 1629.5177 C 4.946403 1683.4404 -11.271921 1781.8905 9.25977 1836.9243 C 10.529073 1840.364 14.366048 1842.0839 17.752468 1840.8403 C 21.19218 1839.5178 22.884584 1835.7599 21.615282 1832.3202 C 2.8292844 1781.9696 18.043148 1686.8527 44.184963 1635.496 L 62.150597 1599.434 L 86.91491 1550.2477 C 180.0746 1371.8655 166.65971 1174.0901 146.79013 1002.7989 C 132.05266 875.87836 129.75143 748.50726 129.32834 651.6705 C 129.14262 597.6686 125.862785 555.6524 118.34872 511.41418 C 111.94568 473.84378 123.71983 433.41507 135.12256 394.3622 L 143.24545 365.4961 C 156.76529 313.71793 168.24876 270.56326 182.9071 226.48326 C 188.67549 209.1006 197.48631 192.32513 206.08398 176.07936 L 223.73149 140.22884 L 226.086 134.67201 C 226.27171 134.19562 226.48326 133.69339 226.69481 133.18954 C 230.95488 123.18853 235.53148 113.292496 240.69104 103.71459 C 242.78072 99.82594 245.77148 94.93121 246.82924 90.48543 C 248.9722 81.59547 255.11038 74.58362 258.7358 66.46073 C 260.50735 62.728725 262.43875 59.130756 264.635 55.797626 z" svg:height="18.412445mm" draw:style-name="style-103" svg:viewBox="0.0 0.0 299.55832 1841.2445" svg:width="2.9955833mm" svg:x="155.90678mm" svg:y="198.35895mm"/>
              </draw:g>
              <draw:g>
                <draw:path svg:d="M 961.86145 54.32323 C 961.78235 54.693043 961.7032 54.985336 961.5966 55.329308 C 960.37897 59.456963 959.7443 63.796165 959.1355 68.10792 C 957.8921 76.73304 957.1508 85.411446 956.1189 94.03657 C 954.26666 108.56249 951.833 123.06096 948.8422 137.40117 C 942.809 166.37227 934.5812 194.84274 924.3153 222.51709 C 913.8379 250.66943 901.3225 278.10638 886.929 304.4856 C 872.2707 331.44617 855.6551 357.32312 837.4779 382.03577 C 818.8518 407.30392 798.5575 431.35446 776.83563 453.92252 C 754.50494 477.12686 730.77094 498.74213 705.6368 518.95734 C 686.0579 534.6734 665.7119 549.4109 644.6505 563.19556 C 565.69867 614.8155 515.45465 684.9307 470.84656 752.3458 C 456.02997 774.70233 433.69928 793.43506 412.13568 811.50726 L 403.85452 818.49164 C 354.51 860.34796 321.91348 922.8958 293.2056 978.062 L 292.30612 979.75604 L 263.1493 1038.1488 C 243.38467 1078.6825 222.90628 1120.5404 197.71725 1159.5658 C 169.69733 1202.9045 134.21661 1244.2053 86.03641 1289.6613 C 68.41475 1306.2767 49.20565 1322.311 23.727556 1341.7317 L 15.762926 1346.6522 C 9.359893 1350.1453 2.7711484 1353.69 0.15179951 1365.8613 C -0.61527246 1369.4594 1.606814 1373.0056 5.178947 1373.7452 C 8.723627 1374.5123 12.244084 1372.2902 13.011156 1368.7439 C 14.412879 1362.4475 16.476707 1361.3623 22.086828 1358.2924 L 31.718023 1352.2592 C 57.567543 1332.5736 77.09477 1316.2761 95.11208 1299.3167 C 144.11264 1253.0936 180.20216 1210.9984 208.85675 1166.7343 C 234.46889 1127.0468 255.133 1084.7932 275.05588 1043.9414 L 304.08026 985.8119 L 304.90063 984.1453 C 334.4547 927.39166 364.9874 868.7599 412.4005 828.596 L 420.6284 821.61163 C 441.87384 803.75256 465.92438 783.5649 481.80035 759.59344 C 527.52106 690.6167 574.96 624.4709 651.8481 574.22687 C 679.2592 556.2354 705.53186 536.629 730.50934 515.4627 C 754.8505 494.71945 777.9499 472.54703 799.486 448.91962 C 820.57324 425.8477 840.1796 401.47903 858.0387 375.8685 C 875.5812 350.8119 891.50885 324.59256 905.50507 297.4463 C 919.2639 270.77643 931.1689 243.17958 941.01166 214.84314 C 950.722 186.9298 958.36847 158.3285 963.8187 129.30412 C 965.93585 118.08549 967.70734 106.78773 969.164 95.410835 C 969.8261 90.11885 970.0102 84.53618 971.5976 79.48319 C 973.60815 72.86861 973.18506 65.48695 974.5351 58.63337 C 975.75275 52.46934 978.5045 46.938347 981.17554 41.223255 C 986.54663 29.581526 989.0594 16.749622 981.3338 5.3727336 C 978.3963 1.0335286 973.1318 -2.1413422 968.5552 1.7747624 C 961.62244 7.6481113 959.7185 15.294608 959.3471 24.158731 C 959.1614 28.551228 959.5845 32.969563 960.0883 37.334606 C 960.4323 40.007244 961.7016 42.17604 962.4428 44.662968 C 963.36975 48.000942 962.7609 51.254944 961.86145 54.32323 z" svg:height="13.738971mm" draw:style-name="style-104" svg:viewBox="0.0 0.0 986.2156 1373.8971" svg:width="9.862156mm" svg:x="147.83835mm" svg:y="197.7953mm"/>
              </draw:g>
            </draw:g>
          </draw:g>
          <draw:g>
            <draw:path svg:d="M 986.6823 161.95312 C 878.811 107.39613 770.99457 48.447056 649.1803 31.328432 C 584.35706 22.174032 521.17456 9.92349 455.26773 3.5999901 C 339.8565 -7.3537984 219.4714 3.0444684 129.40747 86.388054 C 81.62292 130.65295 51.222645 192.9622 26.35175 252.2819 C 12.778612 284.5082 2.7776082 306.1247 0.89949286 342.45203 C -1.1110432 380.04947 0.7137807 417.75226 1.852277 455.29678 C 3.095741 495.96332 0.926946 537.688 15.081443 576.132 C 27.490246 610.15735 46.09053 645.74384 67.575005 674.90106 C 110.96706 733.79724 167.98392 784.46515 236.08861 812.7754 C 311.9706 844.36664 398.30417 842.8054 478.7902 836.05884 C 538.1632 831.08453 601.8479 839.5248 659.5269 821.1098 C 690.74756 811.1084 720.88293 801.2394 751.73376 788.03687 C 783.06104 774.62244 808.116 755.9164 833.4633 734.4589 C 873.5206 700.51276 905.0061 660.48126 938.55536 620.87335 C 951.81036 605.1835 971.2585 593.6475 985.25476 578.91046 C 1028.3029 533.5874 1086.6956 511.04477 1141.7826 484.16333 C 1177.2633 466.75363 1214.6754 454.3977 1251.1881 439.52823 C 1282.1439 426.88123 1311.1425 409.02176 1340.5109 393.5172 C 1354.7461 386.05603 1379.3779 373.35614 1386.5754 358.27472 C 1398.164 333.53622 1367.129 322.34424 1346.4116 319.9631 C 1298.7336 314.51285 1259.7341 308.18893 1215.1777 290.59433 C 1167.3414 271.75586 1124.5841 242.54614 1080.4524 216.69623 C 1049.3368 198.38622 1018.8557 178.17184 986.6823 161.95312 z" svg:height="8.40043mm" draw:style-name="style-105" svg:viewBox="0.0 0.0 1389.0927 840.043" svg:width="13.890926mm" svg:x="165.34554mm" svg:y="47.260128mm"/>
            <draw:path svg:d="M 2.055753 342.42297 C 0.46831766 372.00327 -7.9194126 405.685 26.264545 414.01904 C 46.398975 418.96664 70.47696 407.2458 90.61139 405.4993 C 133.6853 401.82138 177.87027 404.83798 220.54854 408.80658 C 310.8515 417.2468 400.91544 417.32632 491.4816 421.7713 C 602.447 427.16867 709.86945 428.88852 821.153 412.27295 C 926.03357 396.60974 1035.1483 372.71786 1141.5098 369.22525 C 1193.2621 367.53204 1245.4375 374.5435 1296.9783 368.0347 C 1311.2394 366.1824 1362.6736 361.36722 1369.9502 346.97372 C 1377.3594 332.21 1361.5366 321.46777 1347.5404 319.90698 C 1299.8367 314.43008 1260.8629 308.1328 1216.334 290.5911 C 1168.5236 271.6735 1125.8195 242.51627 1081.6345 216.61346 C 1050.5721 198.43668 1020.06525 178.16943 987.89185 161.9507 C 880.0205 107.41995 772.2041 48.49752 650.4157 31.299364 C 585.61993 22.224094 522.3308 9.921067 456.5548 3.6238096 C 341.11774 -7.3828664 220.70518 3.0416424 130.64125 86.38563 C 82.83086 130.67677 52.45642 193.01268 27.533848 252.30573 C 13.988164 284.47916 4.040451 306.04276 2.055753 342.42297 z" svg:height="4.2554564mm" draw:style-name="style-106" svg:viewBox="0.0 0.0 1371.8396 425.54565" svg:width="13.718395mm" svg:x="165.39984mm" svg:y="47.255127mm"/>
            <draw:g>
              <draw:path svg:d="M 2.1671803 137.09111 C 7.194328 141.88007 17.353592 142.3298 23.465944 141.35078 C 30.715178 140.23933 37.54131 136.98534 44.050926 133.94247 L 51.35345 130.6352 L 91.278336 113.278366 L 142.9257 91.23878 C 308.6084 25.33114 450.5038 -11.445926 604.5448 23.373087 C 607.2433 23.955256 609.9159 22.288286 610.55054 19.589403 C 611.15936 16.890522 609.46533 14.271173 606.741 13.636118 C 450.1873 -21.712175 306.65115 15.408861 139.3019 81.924904 L 87.28472 104.2027 L 47.49064 121.47998 C 44.236637 122.90875 41.061768 125.21078 37.938572 126.53337 C 31.932804 129.07318 24.946796 125.39568 18.808605 125.23702 C 14.099591 125.05171 -5.109507 128.1208 1.2935256 136.11127 C 1.5325291 136.45645 1.8490473 136.80002 2.1671803 137.09111 z" svg:height="1.4177395mm" draw:style-name="style-107" svg:viewBox="0.0 0.0 610.6742 141.77396" svg:width="6.106742mm" svg:x="178.68161mm" svg:y="49.42089mm"/>
            </draw:g>
            <draw:g>
              <draw:path svg:d="M 6.352971 99.937775 C 11.036147 100.51994 16.644655 98.29745 20.428339 96.7629 C 27.493475 93.93201 35.19165 93.85247 42.759014 92.97922 C 63.925358 90.650955 85.383995 91.92107 106.655304 92.952576 L 148.77644 93.95784 C 187.69687 92.71438 233.02032 89.56575 273.659 76.09839 C 293.50275 69.4838 311.94476 59.191315 329.77637 49.243195 C 345.81058 40.32659 362.3987 31.03977 379.70386 24.71627 C 475.2455 -10.261808 575.84015 18.498547 624.4434 94.64578 C 625.9517 96.94781 629.0475 97.661995 631.3229 96.15409 C 633.65155 94.69907 634.3395 91.60333 632.8312 89.27507 C 581.7393 9.159244 476.22415 -21.214788 376.29163 15.350322 C 358.24686 21.912018 341.2873 31.437033 324.93655 40.59143 C 307.50058 50.301754 289.53497 60.355648 270.56488 66.65291 C 231.14221 79.74965 186.74408 82.76586 148.48576 84.035965 L 107.21083 82.97781 C 89.351776 82.13121 71.5444 81.20507 53.76448 82.15745 C 46.171276 82.554306 39.23856 84.1155 31.698645 83.93019 C 23.285076 83.74488 14.739087 83.453804 6.934331 87.31702 C 3.7594602 88.87821 -2.1413422 92.71438 0.79614 96.73626 C 2.1994781 98.66766 4.184176 99.64669 6.352971 99.937775 z" svg:height="1.0003276mm" draw:style-name="style-108" svg:viewBox="0.0 0.0 633.6325 100.03275" svg:width="6.336325mm" svg:x="178.71701mm" svg:y="50.08929mm"/>
            </draw:g>
            <draw:path svg:d="M 130.92708 79.98018 C 98.56795 113.211754 76.820244 156.3652 52.742256 195.92068 C 18.135197 252.7797 2.8422036 305.14084 0.14372507 372.76834 C -1.0464478 402.87793 5.4357142 432.37912 8.768845 462.14474 C 11.388193 485.4282 8.504003 509.08188 11.969553 532.20624 C 16.838442 564.72363 40.06861 599.4103 55.942966 627.66797 C 94.33371 695.9039 159.6075 740.64514 230.17166 770.781 C 356.37842 824.7825 540.31586 816.76575 639.4296 712.94293 C 671.8146 678.99677 702.8495 618.08966 699.09326 569.5122 C 695.5211 522.68085 627.7879 469.52597 594.9007 440.6336 C 587.4399 434.0457 551.6152 411.55594 554.63184 399.17337 C 555.9011 393.74936 578.7615 384.54208 583.1281 381.68454 C 614.24384 361.20572 647.0519 340.56827 673.8009 314.82452 C 765.13574 226.92978 625.4883 83.65808 550.05524 44.12925 C 456.07516 -5.215686 337.40994 -12.703116 236.65706 19.284998 C 213.66428 26.613766 191.36105 36.192074 170.51123 48.415565 C 155.55898 57.252235 142.59465 67.94159 130.92708 79.98018 z" svg:height="8.03662mm" draw:style-name="style-109" svg:viewBox="0.0 0.0 703.7592 803.662" svg:width="7.037592mm" svg:x="165.49808mm" svg:y="47.452003mm"/>
            <draw:path svg:d="M 46.098606 127.134514 C 41.89182 124.46228 37.790005 121.71051 33.768932 118.80007 C 15.803298 106.12643 -1.5793608 89.11398 0.11465708 65.195465 C 0.6168874 58.55424 2.2834523 49.902473 5.697326 44.240273 C 10.406341 36.382225 18.768232 29.89966 25.09052 23.364609 C 31.784233 16.511831 39.458183 8.627138 49.220184 6.8015065 C 59.19535 4.896342 69.354614 4.076382 79.43636 2.7800305 C 97.455284 0.39887744 115.419304 -2.1146965 132.96184 2.9124513 C 146.5608 6.828152 160.61034 9.474147 173.25815 16.035843 C 185.74608 22.465117 198.02246 29.661867 208.02509 39.636627 C 216.99417 48.52659 226.41382 62.496586 228.31938 75.24936 C 229.40459 82.9221 228.79578 90.648125 226.65282 98.109314 C 221.96965 114.460464 206.49094 129.72722 192.15073 138.29945 C 177.91548 146.79256 161.61803 151.23753 145.18654 152.61342 C 130.23752 153.77776 113.145546 154.09508 98.54049 150.41757 C 79.833626 145.76144 62.344383 137.40036 46.098606 127.134514 z M 132.77612 115.73098 C 135.15808 118.72095 139.52313 128.2722 143.20023 128.64282 C 144.89426 125.62661 145.1058 121.869576 147.38118 118.932495 C 147.85757 126.49946 150.05382 135.89246 158.04428 137.03015 C 163.54782 137.85051 160.55705 137.16257 159.9757 133.40553 C 159.4993 130.33644 159.57843 125.09773 162.01369 123.06015 C 163.68025 130.09824 169.05136 131.39459 175.0846 133.45842 C 177.28084 134.19925 180.26999 136.07776 179.34467 132.2412 C 179.07982 131.05061 176.64618 130.4951 175.95824 129.54231 C 173.86858 126.65852 174.10597 123.086395 172.65096 120.017296 C 171.14264 116.81578 169.21124 115.78387 166.69847 113.40271 C 161.48561 108.534225 155.66556 100.914375 155.42654 93.47943 C 155.50568 94.828674 148.2306 89.193115 147.88664 88.90203 C 145.29312 86.520874 145.0299 85.56809 141.24622 85.38319 C 135.53113 85.039215 127.83134 89.98683 123.44045 83.92818 C 122.25028 82.28785 119.49851 76.04348 120.13316 73.97965 C 121.19092 70.699005 127.06588 69.4289 129.86932 68.264565 C 128.17531 58.34269 141.74844 61.464672 146.3525 56.06731 C 152.64894 48.65901 151.61703 34.186382 149.81804 25.269773 C 148.15147 25.29642 146.3525 25.428436 144.60518 25.50797 C 145.34642 22.650425 144.04967 18.09967 143.5991 14.871911 C 137.38179 12.067254 125.50105 21.777578 133.54482 25.905233 C 131.26944 27.22823 128.57095 26.751839 126.479675 25.243937 C 127.16762 22.069065 128.46437 15.136753 123.80704 14.607877 C 119.89093 14.211019 118.19853 19.291054 117.51059 22.148598 C 113.54119 21.301992 110.73775 24.397734 107.007355 24.873722 C 103.56764 25.297228 100.84332 23.736034 97.72013 22.36015 C 93.539185 20.454985 93.539185 20.640293 92.77211 17.17434 C 92.77211 17.17434 91.34293 10.401093 91.105545 12.01477 C 90.86816 13.390655 89.78295 14.316793 89.28072 15.613145 C 88.88346 15.666033 88.80433 15.216286 88.35539 15.216286 C 88.35539 16.274443 87.69328 16.936142 87.799866 18.073832 C 83.539795 19.317295 81.50342 26.80513 83.513954 30.376858 C 85.78933 34.29256 92.32478 34.980503 95.55295 37.864693 C 99.4416 41.43642 95.473816 40.907547 96.32002 45.828514 C 97.7492 54.030533 114.099945 58.50216 118.20176 65.03721 C 110.36955 64.8519 105.50227 53.07815 97.16784 55.61797 C 96.982124 60.645115 98.43714 63.634678 94.548485 67.78898 C 91.34778 71.22869 86.637146 72.4984 82.13969 73.05432 C 76.875145 73.74226 76.42459 72.89566 72.21781 69.508835 C 69.6243 67.47166 66.50272 64.74653 62.930588 65.540245 C 59.623295 77.71126 55.20496 90.25248 50.019554 102.05287 C 47.109524 108.746994 47.744175 118.40402 57.640213 119.01283 C 64.70535 119.462585 68.27587 112.66269 70.89522 107.15955 C 72.48265 103.87891 72.959045 102.50302 75.84323 100.12147 C 77.98619 98.42825 80.39399 97.607895 81.05609 94.75035 C 81.74403 91.73414 78.64829 89.93475 79.46866 86.91854 C 84.3101 69.40306 117.93853 92.42168 123.01897 98.983376 C 126.92861 103.90434 128.75505 110.49228 132.77612 115.73098 z M 85.65368 102.766655 C 79.8853 97.47507 74.24934 110.33362 71.78986 114.1173 C 70.78379 115.704735 65.91652 120.73189 67.583084 122.769066 C 70.1233 125.73238 77.955505 118.72095 80.23089 117.26593 C 82.241425 118.50939 82.50626 120.73189 81.924904 122.795715 C 79.64953 123.85387 77.90383 123.536545 76.23565 125.362175 C 78.617615 128.90765 83.405754 125.46795 86.527336 126.79095 C 92.42814 129.25163 89.3324 133.19398 88.11477 137.95628 C 92.18913 140.41698 96.872314 128.19307 97.32287 124.78001 C 100.81587 125.0182 101.794495 136.28932 102.82641 139.80815 C 112.4576 139.86104 111.39823 133.80199 111.31911 125.996826 C 116.00228 126.15549 116.37209 130.62712 118.43592 133.19357 C 121.95476 137.61232 123.409775 135.38942 123.0658 129.93918 C 123.0658 130.49469 128.67432 135.5485 129.36226 136.07736 C 131.95576 137.87634 132.61626 139.12021 135.20976 136.60664 C 139.07257 132.79672 135.18393 126.68477 132.93439 123.324585 C 128.64847 116.65712 117.74798 103.00445 110.73613 114.46087 C 105.762276 111.92105 103.03634 111.89441 98.380615 114.910614 C 95.919525 107.34365 91.47536 106.99968 84.86077 105.09451 C 85.203125 104.48611 85.283875 103.42795 85.65368 102.766655 z M 54.274784 78.318855 C 55.016018 75.61998 59.143673 70.5137 59.301933 68.42363 C 59.487644 65.30164 55.09515 63.476017 53.53355 61.279766 C 52.29009 59.48078 53.26871 57.65515 51.760403 55.961536 C 50.4911 54.40034 46.733257 53.395073 44.96011 52.468937 C 35.408043 47.203594 27.073605 39.213123 17.548992 49.373196 C 19.9035 52.786263 27.417576 48.817673 28.317068 50.722435 C 30.750706 55.326077 19.162266 54.559006 17.918802 55.352722 C 12.15042 59.10976 19.029844 60.723843 22.178877 62.6286 C 26.385662 65.30084 27.86813 69.00499 29.639662 73.44997 C 27.099443 73.423325 24.347673 71.73012 21.834906 72.4447 C 18.369356 73.5295 14.18841 80.17073 15.457712 83.76871 C 17.970478 90.62148 26.33237 82.763435 28.368746 78.63578 C 28.924267 81.04358 30.564993 83.3452 31.808456 85.38278 C 33.18434 84.430405 34.77178 83.90112 36.491634 83.95401 C 36.756474 89.27224 33.978867 95.04022 34.904198 100.22603 C 36.30592 108.16361 44.19142 104.32704 47.02232 100.09361 C 51.337303 93.770515 52.157665 85.54225 54.274784 78.318855 z M 80.49411 16.644655 C 77.87476 8.654187 72.08054 21.698044 71.65745 25.323065 C 70.14914 23.788517 68.217735 22.412632 65.96819 22.25397 C 66.52371 19.687508 65.35938 17.359243 64.59231 14.739894 C 56.125446 13.4435425 59.406902 24.529348 63.746105 27.307764 C 61.761406 27.916172 59.61845 27.784155 57.951885 26.725595 C 57.21065 28.49834 58.639828 32.41404 57.370525 33.55173 S 53.40113 32.705124 51.734566 32.546463 C 53.82423 25.032385 45.438114 16.089537 42.844604 26.566933 C 44.1672 26.646467 45.199112 27.54596 46.442577 27.704622 C 44.008938 31.144335 38.24056 26.963793 35.35637 29.84758 C 29.74786 35.456894 43.928196 36.171078 46.019474 37.176346 C 43.664967 37.414543 29.694569 34.821434 31.995785 40.880497 C 33.345833 44.47887 44.193035 43.26165 45.78047 40.56317 C 42.129208 46.807137 53.69181 54.559814 58.798088 51.358295 C 60.96688 50.035297 62.58177 43.949997 64.01095 41.807037 C 67.45066 36.859425 72.159676 33.4726 78.192894 33.366825 C 76.6313 33.39347 80.944664 18.206251 80.5474 16.962788 C 80.49411 16.856205 80.44082 16.777077 80.49411 16.644655 z M 100.15215 14.183969 C 96.526726 26.857613 116.13309 16.433105 114.81049 9.924296 C 113.037346 1.4045492 94.51619 8.839496 100.44283 17.729456 z M 159.10204 71.04298 C 158.28168 71.439835 157.54044 71.86334 156.90579 72.365974 C 160.15979 77.34023 155.18593 82.65847 150.82089 84.61612 C 154.18147 87.050156 158.23 86.732834 161.64226 88.18784 C 158.36081 93.34741 158.17671 94.696655 161.98622 100.146904 C 164.34073 103.612854 168.8382 112.26462 174.05106 107.97871 C 175.18956 113.32318 176.43301 116.26026 180.77223 119.3556 C 182.6245 120.6786 192.65135 127.637146 191.17049 121.26076 C 190.48254 118.42986 186.91042 118.98538 185.37627 117.31841 C 183.41902 115.254585 182.99431 111.52419 182.78276 108.74578 C 188.41872 110.41275 187.65166 118.35033 194.39865 119.19693 C 196.88557 119.43513 201.19894 118.85296 202.04515 116.15408 C 203.36774 111.86776 198.20818 110.862495 195.58882 109.5395 C 197.07129 107.211235 197.36197 105.544266 199.8489 104.98874 C 202.12428 104.43322 204.98102 107.1317 207.76024 106.0469 C 214.34898 103.50708 210.48618 94.987335 204.50624 94.69625 C 204.08315 89.98683 212.41757 92.36798 214.2424 87.42037 C 217.76125 77.86911 205.24586 83.1607 203.68588 78.821495 C 201.5962 73.1064 219.34868 73.397484 207.1256 67.47085 C 201.6495 64.79861 191.09137 66.30651 188.23462 72.44511 C 188.28792 65.45991 183.3399 66.99486 180.24416 71.49273 C 175.42694 66.38645 165.29352 67.973885 159.10204 71.04298 z M 163.73192 32.598946 C 161.245 29.027216 158.38664 30.005838 155.84804 37.36125 C 153.44023 44.240273 152.03851 51.569443 149.73569 58.448463 C 150.23792 56.88727 153.33365 56.33175 154.57712 57.07258 C 157.38219 58.739548 155.42332 63.104996 155.13264 65.59232 C 157.35472 65.48655 180.47993 64.031136 180.29422 66.597595 C 180.4008 64.851494 181.11458 64.16355 180.21509 62.522827 C 183.7081 63.660515 192.51892 63.025463 195.13828 60.141674 C 199.76816 55.035397 190.58752 50.484238 186.98955 56.225975 C 184.26361 52.918682 187.14781 52.654243 182.22723 51.437023 C 178.17871 50.510883 173.44386 51.992542 169.63272 50.484642 C 171.74985 49.32031 179.81944 48.52659 180.47993 46.145435 C 181.37943 42.94392 176.27315 42.123962 174.4467 42.891033 C 172.83344 40.271683 176.53638 34.715256 174.57913 32.70472 C 171.4301 29.476963 167.38318 36.647068 166.56282 38.68425 C 165.69078 36.012012 164.73799 33.97483 163.73192 32.598946 z" svg:height="1.5340277mm" draw:style-name="style-110" svg:viewBox="0.0 0.0 228.846 153.40277" svg:width="2.28846mm" svg:x="168.50642mm" svg:y="51.9451mm"/>
            <draw:path svg:d="M 139.5958 1.7537688 C 142.87726 2.1772733 146.05212 2.732795 148.82973 3.6851754 C 155.44432 5.88102 161.68909 8.606548 168.80591 9.29449 C 175.18309 10.088208 180.52676 14.454059 186.00447 17.364088 C 201.61559 25.539864 216.7487 37.578453 221.96156 55.12018 C 223.81384 61.23213 228.1789 66.656136 229.34323 72.873856 C 230.26855 77.63616 229.36906 79.54133 227.7025 83.72187 C 225.42712 89.17212 225.32054 95.73382 222.22641 100.81385 C 216.59045 109.91536 209.3945 118.09114 200.26555 123.56803 C 179.04591 136.24168 155.02121 140.528 130.81242 142.16832 C 116.60464 143.20023 102.26443 141.40085 88.02918 140.76619 C 53.924355 139.23164 11.036147 118.250206 2.1461868 82.21397 C -0.2083206 72.4774 -1.9556298 58.37499 4.3682733 49.749462 C 13.099975 37.97531 22.915266 27.736113 35.827915 20.592249 C 42.284237 16.940987 47.86691 13.792358 55.116142 11.569868 C 63.39729 8.923874 71.83831 6.913337 80.35685 4.9819307 C 88.63799 3.2620747 96.8933 1.2248929 105.28104 0.16633351 C 111.49836 -0.5478509 117.53158 1.2777804 123.828026 1.1716015 C 128.64201 1.1449559 134.25052 1.118714 139.5958 1.7537688 z M 81.361305 102.63908 C 81.361305 100.1255 82.18167 95.28367 79.562325 94.2784 C 77.65675 93.45803 74.27033 95.416084 72.52464 96.10403 C 68.1596 97.92966 64.82485 94.305046 60.45981 95.49562 C 59.269634 100.020134 59.10976 103.69764 59.850994 108.38081 C 62.972572 107.825294 64.82485 108.40746 63.290707 111.02681 C 62.312084 112.561356 59.930126 112.61424 60.248257 114.67807 C 60.485645 115.76287 62.602764 117.00634 63.369835 117.720924 C 65.43366 119.811 68.05302 123.25071 70.38168 119.22923 C 71.38776 117.50938 69.826164 113.59367 73.58239 114.01678 C 73.47581 114.67807 73.92636 115.68375 73.81978 116.39793 C 76.439125 116.3184 78.15898 129.81241 83.186134 122.80096 C 86.309326 118.355576 81.333855 107.798645 81.361305 102.63908 z M 53.817772 107.56045 C 54.215034 104.5176 54.215034 101.15742 53.71119 98.11497 C 53.55293 97.21548 53.155666 94.99299 52.600147 94.305046 C 52.414433 94.06685 49.02801 91.84436 49.002174 92.902916 C 49.108757 88.08732 43.340374 86.34122 42.46672 82.0549 C 41.620518 78.11256 45.98556 72.92674 48.763172 70.46606 C 51.196808 68.27022 56.488796 66.94722 57.917973 64.407 C 59.69112 61.25837 58.817467 53.215015 58.764175 49.828594 C 58.657593 45.145416 58.685047 40.806213 59.84938 36.361233 C 60.27248 34.5356 62.045628 31.91625 59.003178 31.38697 C 55.80247 30.83145 54.452423 34.61473 52.918278 35.93773 C 51.35668 37.3665 49.92912 37.339855 48.60491 38.477543 C 46.303696 40.514725 46.515247 52.73862 43.022243 50.93923 C 38.074223 48.478546 47.124058 36.334183 43.52447 32.735806 C 42.59914 31.783426 37.83522 31.889202 36.90989 32.735806 C 34.476254 34.931652 37.571995 35.593353 37.67696 37.73631 C 37.83522 40.09122 35.85214 41.546234 33.999863 43.05454 C 30.506857 45.75342 32.73056 42.895878 29.079296 43.081184 C 28.100674 43.05454 23.126818 46.67956 22.650425 47.526165 C 21.539381 49.72201 23.259237 51.441868 24.079601 53.34703 C 24.925802 55.27844 25.613745 56.54855 24.476864 59.14125 C 22.968557 62.528076 23.419111 60.702446 19.951946 61.125546 C 17.597439 61.41663 15.533611 63.82443 18.31122 66.09981 C 20.665728 68.03121 21.06299 65.51764 22.332293 68.98359 C 23.231785 71.206085 24.10544 76.47143 21.8559 78.13799 C 20.161882 79.381454 16.802914 77.370514 15.691871 79.48723 C 14.84567 81.18044 17.411728 87.159966 18.89258 87.87456 C 22.199871 89.6473 23.099363 86.94842 23.417498 91.8169 C 23.603209 94.35672 22.808683 97.61112 25.269773 99.62206 C 27.889124 101.712135 30.059534 98.113754 32.41404 99.43675 C 37.546154 102.267654 28.365515 114.094696 39.90228 111.18426 C 39.928116 108.22094 39.981407 104.75499 39.66489 101.712135 C 42.2584 102.135635 46.860832 105.28386 48.81969 103.59065 C 50.009865 105.918915 48.26417 110.09946 51.1742 110.7874 C 53.34138 111.31749 53.499638 109.386086 53.817772 107.56045 z M 80.434364 17.84048 C 80.22281 17.734705 79.87884 17.655172 79.50903 17.734705 C 76.25503 18.105322 78.68867 23.105824 77.101234 24.878567 C 75.011566 27.286366 70.460815 22.973402 68.873375 21.306837 C 67.81563 20.222036 66.20074 13.051932 65.61938 12.919511 C 58.502563 11.808064 59.481186 22.100555 61.835693 26.201565 C 62.549473 27.418787 64.031944 27.947662 64.42921 29.24442 C 64.58746 29.694164 63.423126 30.88474 63.423126 31.440262 C 63.343998 35.329723 65.08969 36.99669 67.76234 38.584126 C 71.069626 40.56842 79.82716 45.040047 78.23973 49.802353 C 73.90052 49.034874 68.45028 40.753727 64.40175 41.864773 C 63.660515 47.26213 62.6286 55.755234 64.63914 61.020576 C 65.90844 64.327866 66.412285 62.6609 69.32232 62.6609 C 72.57632 62.687546 75.830315 64.85674 78.054016 66.94722 C 80.51511 69.35502 82.39322 72.18591 84.059784 75.22877 C 84.95928 76.869095 85.409836 79.32978 87.84347 79.51509 C 90.72766 79.70039 96.75927 74.77902 98.61155 72.79473 C 92.076096 70.334045 86.256035 55.279247 86.520874 48.797085 C 86.91814 40.4364 95.33171 39.61604 100.3847 34.721313 C 103.24143 31.996187 103.029884 15.406843 98.8231 15.645039 C 93.266266 15.962364 98.29341 31.282003 92.922295 29.826586 C 88.50396 28.688896 92.076096 19.454964 87.392914 17.893772 C 87.418755 20.274923 88.82209 23.608862 85.72635 23.582216 C 83.02787 23.42315 82.52564 18.766214 80.434364 17.84048 z M 121.15377 18.369356 C 116.92115 21.174013 112.237976 10.458421 108.74497 18.47513 C 107.63393 21.09448 109.30049 22.946756 111.2319 24.931051 C 109.56534 26.386066 108.90323 32.1278 109.90931 33.900547 C 111.02035 36.043503 118.243744 37.76336 120.121864 37.128304 C 124.01051 35.779064 128.08649 29.984442 130.96907 27.153542 C 133.61426 24.58708 134.3022 20.459425 128.93108 21.068237 C 131.44385 19.031055 129.53989 16.517483 126.78812 15.697119 C 123.11263 14.691852 123.509895 16.834808 121.15377 18.369356 z M 147.53297 86.02349 C 138.40562 87.58469 141.81789 99.59663 141.31566 105.49662 C 140.97168 109.49186 138.11494 114.30705 140.07219 117.77341 C 141.55466 120.498535 146.42194 122.42994 149.01544 119.44038 C 149.80997 118.540886 149.35942 117.641396 149.96823 116.82103 C 150.39133 116.29175 151.13257 115.57757 151.55566 115.02204 C 152.56174 113.75193 154.57228 113.93724 152.98483 111.291245 C 154.43985 110.20644 157.32405 109.280304 159.0439 108.724785 C 161.71654 107.85153 162.03307 107.29601 163.88533 109.465614 C 165.63103 111.55569 164.89142 112.64049 167.27176 113.80482 C 168.91249 114.59854 172.56375 114.969154 174.44186 114.783844 C 175.1298 110.65619 168.56851 107.40179 168.88503 102.40128 C 168.96416 100.919624 169.97023 97.797646 171.47855 96.81862 C 175.92433 94.06685 173.33083 100.44324 173.51653 102.031075 C 173.70224 103.671394 176.71724 109.095406 178.30629 109.518906 C 179.57559 109.7571 180.47508 107.45508 181.77184 107.5875 C 183.86151 107.693275 183.70325 109.96865 184.17964 111.21212 C 184.73517 112.561356 184.02138 115.10158 186.48085 114.17544 C 187.64519 113.83147 187.80345 112.32316 187.91003 111.26501 C 188.09575 109.30695 186.0852 107.66663 186.16434 106.07919 C 186.24347 104.88862 188.0699 103.14252 188.7304 102.031075 C 189.28592 101.15782 188.83698 99.86147 189.92056 99.147285 C 190.79422 98.45934 192.59322 99.173935 193.54599 98.75043 C 197.06483 97.08346 195.21255 94.06725 194.60374 91.05104 C 193.4394 85.89147 195.74223 88.56412 199.2078 86.923386 C 199.84244 85.3622 198.59898 84.171616 198.88966 82.82238 C 199.1545 81.76422 200.60951 81.76422 200.84691 80.65278 C 201.66727 75.49321 196.50769 77.00151 194.46971 75.09635 C 192.0619 73.032524 194.23232 69.80476 189.9448 68.799095 C 190.23547 68.85198 190.50032 69.06353 190.73932 69.222595 C 188.57053 67.74094 181.50539 70.57184 179.73224 72.0535 C 180.63173 73.64093 179.38826 74.91104 179.6531 76.101616 C 179.91795 77.34508 181.18726 78.11256 181.8219 79.38226 C 183.83244 83.45703 179.94379 84.462296 176.98047 85.49421 C 176.34581 85.67952 179.12343 90.256516 175.2606 90.41558 C 172.53468 90.52136 172.1907 86.92298 169.99608 86.10303 C 166.60965 84.85956 160.99953 85.94436 157.34827 85.86483 C 154.14755 85.81194 150.81442 85.44132 147.53297 86.02349 z M 175.47377 36.149277 C 173.9913 38.768627 174.78583 42.737213 173.22424 45.303677 C 169.83781 50.91299 159.80936 55.014 159.38626 62.28988 C 159.4654 60.913994 167.95808 62.872047 168.93832 63.03071 C 172.483 63.744896 174.2836 66.97305 177.64258 67.793015 C 181.00316 68.533844 184.86597 66.338005 187.88258 65.33233 C 191.85197 63.956444 190.02554 63.32139 192.16849 60.437603 C 193.73009 58.45331 198.30669 58.87641 200.07983 56.416126 C 202.32938 53.320385 199.36604 50.383713 196.11043 49.589993 C 191.32068 48.42566 186.37427 50.91299 190.34206 44.377537 C 191.66464 42.207935 194.62796 37.577644 191.58553 35.540466 C 189.15189 33.82061 184.33629 36.439957 184.44125 39.40328 C 182.93295 39.773895 181.8752 38.582912 181.50377 37.233673 C 185.73639 34.349888 179.33498 33.05313 177.05798 34.534794 C 176.31998 34.93246 175.84358 35.514626 175.47377 36.149277 z M 134.75436 113.14312 C 134.91263 110.6033 132.92953 108.35417 133.40431 105.73482 C 134.06642 102.16309 135.99783 98.96157 134.96591 95.15165 C 134.04059 91.764824 131.1031 90.57425 128.58871 88.27263 C 125.228134 85.229774 123.29673 81.23454 119.1174 79.8853 C 115.148 78.48318 106.92015 76.52512 103.53373 77.90101 C 101.41661 78.74761 99.24781 80.62613 97.05157 81.631805 C 94.32563 83.03393 90.75511 83.430786 88.2149 84.88621 C 85.86039 86.26209 85.30486 92.03007 84.85431 95.178696 C 83.87569 102.904724 84.69605 111.39783 85.77964 118.991035 C 86.20274 122.298325 87.63192 123.27735 89.88146 125.18211 C 90.78095 126.02872 93.87669 129.83864 95.30587 129.41554 C 97.237274 128.75424 95.624 125.76428 96.54933 124.70612 C 98.243355 122.642296 98.32248 124.83855 100.22643 123.885765 C 102.132 122.93338 102.81995 119.44078 105.27942 119.25547 C 108.401 118.991035 107.68722 121.26641 107.42238 124.09731 C 110.17415 124.67948 111.868164 129.52132 114.090256 129.78575 C 115.280426 129.94441 118.11133 127.72193 118.42946 126.66377 C 119.19653 123.99154 115.22875 121.90147 116.15408 119.5728 C 116.7096 118.17067 120.123474 116.9268 121.49936 117.270775 C 125.20391 118.11738 126.39409 124.81149 130.46844 120.71049 C 132.08173 118.937744 134.5945 115.55092 134.75436 113.14312 z M 141.89702 62.898693 C 143.72185 59.988262 149.01382 59.80295 151.95131 58.37418 C 153.9893 57.342266 155.31189 55.54328 156.97845 53.95544 C 159.6511 51.494755 162.87926 49.219376 165.25961 46.41472 C 166.90033 44.35089 167.16518 42.18129 168.43448 40.196995 C 170.18018 37.445225 173.40834 36.095985 173.9913 32.41808 C 171.74178 32.338543 169.54552 32.338543 167.35089 32.470966 C 168.14542 30.248474 170.55159 25.115553 167.16518 24.08364 C 165.47116 23.607246 163.35565 25.69772 161.87318 26.226595 C 159.36041 27.046959 156.68777 27.046959 154.14755 28.184649 C 155.33774 25.512411 156.50206 21.358515 153.30136 20.432375 C 149.35942 19.162266 145.17847 24.63916 142.26845 26.544325 C 142.61241 25.036018 142.53328 23.581005 142.26845 22.072699 C 136.07697 23.184145 131.79105 30.486267 127.92823 34.931248 C 124.646774 38.688286 119.70038 42.180885 121.55103 47.710667 C 122.98021 51.944096 128.24475 52.26142 129.85963 56.81218 C 131.79105 62.315315 132.6647 69.829796 124.91162 70.200005 C 123.85387 74.48633 133.95984 84.990364 138.51059 83.508705 C 140.12549 77.55663 138.43147 68.3227 141.89702 62.898693 z" svg:height="1.4248083mm" draw:style-name="style-111" svg:viewBox="0.0 0.0 229.71425 142.48082" svg:width="2.2971425mm" svg:x="168.53268mm" svg:y="49.523052mm"/>
            <draw:path svg:d="M 88.26495 3.3957067 C 81.650375 28.71635 67.3893 54.48674 54.98049 77.63778 C 46.355373 93.697845 38.867134 108.99084 28.44303 124.15141 C 22.251547 133.01514 15.848515 141.40205 9.498774 150.02757 C 6.8002954 153.73172 0.37142435 159.86992 0.0 163.86516 C 15.769385 160.08147 25.40058 163.54782 35.322456 149.12769 C 43.789314 136.90378 48.816463 122.74888 55.298626 109.44018 C 65.08808 89.38488 73.26426 67.82127 79.34916 46.44298 C 82.10093 36.706413 84.32301 26.625877 86.25442 16.677357 C 86.91653 13.158515 87.49789 -0.38838068 88.84793 0.008478165 z" svg:height="1.6386521mm" draw:style-name="style-112" svg:viewBox="0.0 0.0 88.84793 163.86522" svg:width="0.8884793mm" svg:x="172.82635mm" svg:y="50.5184mm"/>
            <draw:path svg:d="M 88.26495 3.4203336 C 81.624535 28.740976 67.36346 54.538013 55.00633 77.60952 C 46.353756 93.69623 38.89297 109.015465 28.362286 124.149796 C 22.224094 133.03976 15.795223 141.45374 9.47132 150.13173 C 6.745389 153.67723 0.39564767 159.8683 0.0 163.89018 C 15.769385 160.13315 25.347288 163.57286 35.348293 149.15271 C 43.736023 136.84969 48.78901 122.72102 55.245335 109.46521 C 65.06062 89.4628 73.18351 67.846306 79.190895 46.46801 C 82.0218 36.7048 84.24388 26.624262 86.14945 16.729033 C 86.837395 13.263079 87.33962 -0.36294618 88.742966 0.007266998 z" svg:height="1.6389033mm" draw:style-name="style-113" svg:viewBox="0.0 0.0 88.742966 163.89032" svg:width="0.88742965mm" svg:x="172.6184mm" svg:y="50.434013mm"/>
            <draw:g>
              <draw:path svg:d="M 32.252552 21.927763 C 37.093987 22.033537 41.751324 23.67386 46.487793 23.806282 C 52.177044 24.070719 57.892136 24.494225 63.579773 25.129278 C 75.00995 26.478518 86.33355 28.542345 97.63131 30.65906 L 134.7786 36.37415 C 172.74623 40.21072 212.51286 40.025414 251.01018 39.81386 L 260.74634 39.787216 C 279.05594 39.707684 298.68814 37.088333 317.71155 34.68094 C 351.81638 30.209314 387.05807 25.52654 417.30008 34.46939 C 445.3717 42.750942 470.40247 59.207867 494.5063 75.24169 C 510.08997 85.40176 526.15 96.090706 543.137 104.53092 C 626.42816 146.36137 707.9719 143.63625 791.07733 136.863 C 838.0932 133.0002 881.0363 131.12167 930.51324 147.49907 C 950.80756 154.29895 970.6771 163.58577 989.7538 172.74017 C 1019.8892 187.08078 1051.1632 201.8445 1086.0625 207.00366 C 1113.6593 211.07843 1237.9863 238.48915 1251.2156 213.53871 C 1246.1626 223.01085 1104.5045 199.6745 1087.545 197.16092 C 1054.1023 192.2133 1023.5954 177.71404 993.9622 163.71739 C 974.59485 154.48346 954.59283 144.98509 933.6364 138.05278 C 882.38635 121.09281 838.3596 122.94509 790.3119 126.887436 C 708.6615 133.63445 628.5986 136.28003 547.557 95.61351 C 531.15295 87.41149 515.3577 76.93409 500.01144 66.85315 C 475.27298 50.475357 449.60754 33.621574 420.13422 24.916517 C 387.82837 15.418147 351.52728 20.180452 316.44385 24.784096 C 296.89078 27.350557 278.4229 29.758356 260.7221 29.864132 L 250.95851 29.864132 C 212.77931 29.996553 173.27753 30.234749 135.81212 26.42442 L 99.4852 20.815104 C 86.91814 18.51308 74.349464 16.211462 61.67582 14.888464 C 55.40521 14.253409 49.160435 14.068101 42.863983 13.830308 C 37.995094 13.539225 34.21141 10.8403425 30.61344 7.718359 C 26.936338 4.5434885 22.304838 2.1090443 17.621662 0.68027174 C 10.848821 -1.3306681 -0.07912953 0.9447097 0.0 9.83467 C 0.15825906 19.174377 14.128659 21.52929 21.166342 22.08481 C 24.764315 22.375895 28.389738 21.87326 31.90858 21.926147 C 31.987709 21.927763 32.14597 21.874874 32.252552 21.927763 z" svg:height="2.2390327mm" draw:style-name="style-114" svg:viewBox="0.0 0.0 1251.216 223.90327" svg:width="12.512159mm" svg:x="171.21135mm" svg:y="51.59355mm"/>
            </draw:g>
            <draw:g>
              <draw:path svg:d="M 839.05725 80.70324 C 895.9433 53.71563 954.5751 29.691742 1016.0636 15.430662 C 1049.2948 7.7046328 1083.2413 2.7307763 1117.372 1.407779 C 1132.0303 0.8256117 1151.0004 -1.7408497 1165.3148 1.9633006 C 1168.6221 2.8099058 1190.344 13.86947 1188.7307 14.266328 C 1168.2249 18.817083 1146.6887 10.667953 1125.4949 11.091457 C 1018.7879 13.552144 923.8292 51.49314 843.3173 89.698975 C 818.15576 101.68468 795.5328 103.69562 771.69543 105.81193 L 752.00995 107.79623 C 710.89325 112.63806 657.1304 120.46987 606.06604 138.83195 C 564.2097 153.88675 531.4 180.76859 496.60727 209.18457 L 495.09894 210.42804 C 481.86978 221.22316 472.371 234.24037 462.3167 248.05171 L 445.1989 270.30325 C 426.57278 292.0255 398.15558 302.1327 372.8083 309.0646 C 333.09497 319.9655 291.66016 321.7645 251.60284 323.53723 C 230.09253 324.46338 207.81354 325.4424 186.25154 327.87643 L 169.50354 329.78162 C 149.7922 332.08365 129.47206 334.5439 108.41069 334.96744 C 102.88131 335.09985 97.69429 334.0413 92.16491 333.93552 C 86.872925 333.8031 81.661674 332.7183 76.36969 333.30045 C 71.44913 333.856 66.50111 334.96744 61.711346 335.70825 C 54.99018 336.66064 48.1915 337.56052 41.523624 339.01553 C 37.978947 339.8359 32.10398 340.259 29.591215 343.22232 C 27.845522 345.23328 26.813608 347.79974 24.96133 349.7574 C 23.215635 351.60965 21.124355 353.17044 18.928106 354.30814 C 14.826291 356.47775 9.615046 357.85364 5.1692576 355.84268 C 2.0735168 354.51968 -0.8898035 350.4982 0.24869281 347.03226 C 1.6778691 342.4815 7.339668 338.7507 11.5464525 336.92508 C 15.753237 335.04654 19.45779 335.52295 23.822834 335.0199 C 23.901964 335.0199 24.060223 335.0199 24.220097 334.99326 C 25.305302 334.80795 26.548765 334.30533 27.474096 333.8818 C 34.750786 330.6803 42.237408 328.59024 50.095455 327.26724 L 60.679432 325.81223 C 73.114075 324.25104 86.3174 323.21912 98.753654 324.62164 C 109.94483 325.83887 121.42831 324.70117 132.67278 323.72214 C 144.57935 322.7169 156.43263 321.28812 168.36504 319.8856 L 185.13889 317.95416 C 207.04646 315.49347 229.5354 314.594 251.17813 313.56207 C 290.6799 311.84222 331.53174 310.0695 370.13403 299.45966 C 394.05215 292.87173 420.77533 283.55826 437.57663 263.84692 L 454.27133 242.23044 C 464.24652 228.57777 474.6173 214.34334 488.82672 202.7016 L 490.28174 201.51103 C 524.17505 173.83546 559.2326 145.15465 602.6505 129.51808 C 654.66766 110.78579 709.1185 102.79532 750.8165 97.900185 L 770.76685 95.91589 C 794.76575 93.79999 815.48315 91.895226 839.05725 80.70324 z" svg:height="3.5682135mm" draw:style-name="style-115" svg:viewBox="0.0 0.0 1188.8163 356.82135" svg:width="11.888163mm" svg:x="171.16783mm" svg:y="47.872868mm"/>
            </draw:g>
            <draw:g>
              <draw:path svg:d="M 86.293175 340.67282 C 106.50674 359.4584 129.55281 372.74048 151.85765 385.62567 C 171.99208 397.24075 190.98962 408.2212 208.45142 423.03778 C 223.29385 435.71143 239.64621 451.5333 259.88562 472.88535 C 280.5239 494.79294 296.45154 518.8701 313.3578 544.3494 C 327.77713 566.0455 342.59372 588.4556 360.61267 609.17224 C 396.86044 651.0027 430.33063 688.28284 473.16714 721.6202 C 518.64886 756.9422 590.77466 801.9475 676.3411 815.362 C 738.1736 825.0723 796.46136 801.65643 852.76605 779.06134 L 900.6814 760.6197 C 932.98724 749.3748 970.16034 753.2114 995.66754 758.3706 C 1024.6128 764.271 1048.1078 779.19336 1073.0579 794.98895 L 1077.0789 797.4759 C 1110.8397 818.77466 1132.6149 839.1744 1141.7698 857.9333 C 1144.1517 862.8809 1150.1041 864.94476 1155.1055 862.5369 C 1160.0535 860.15576 1162.1432 854.12335 1159.7095 849.17535 C 1148.7299 826.6856 1125.1816 804.2754 1087.6903 780.6217 L 1083.7484 778.13477 C 1057.2109 761.3339 1032.1285 745.5116 999.66437 738.9237 C 971.7236 733.2086 930.7926 729.0547 894.1217 741.8341 L 845.3327 760.6197 C 791.4907 782.20953 735.79486 804.54065 679.4126 795.70355 C 597.99963 782.97705 528.9971 739.87646 485.39346 705.90405 C 444.01196 673.6515 411.17804 637.11224 375.69733 596.1813 C 358.55206 576.3375 344.0003 554.50946 329.97662 533.2632 C 313.33356 508.28653 296.16248 482.4366 274.28235 459.2327 C 253.56494 437.29886 236.76364 421.0002 221.33984 407.87723 C 202.55383 391.87003 181.83806 379.91058 161.78275 368.32214 C 139.47792 355.4636 118.41815 343.34546 99.869545 326.09482 C 55.842842 285.21674 6.8955736 218.7003 23.193027 134.06036 C 29.410349 101.72828 46.106678 74.68778 71.55894 55.95548 C 99.47228 35.370903 126.063034 22.37993 144.47762 20.316103 C 159.84973 18.570005 178.45001 23.067873 196.49478 27.433321 C 205.9661 29.761587 215.783 31.296133 224.40813 36.29704 C 232.61014 41.059345 238.35107 49.235123 247.53333 52.489525 C 254.78256 55.029343 270.7102 56.82873 275.65823 48.970684 C 284.4949 34.921154 265.60394 23.43849 254.25288 20.607187 C 236.84277 16.347515 218.93042 11.690581 201.17795 8.092206 C 181.46663 3.3032544 161.14648 -1.6443602 142.22807 0.52524245 C 112.40916 3.8325338 77.72296 26.639603 59.70404 39.948303 C 30.229097 61.723457 10.808448 92.944496 3.6125054 130.30333 C -14.433873 223.88571 38.587757 296.35504 86.293175 340.67282 z" svg:height="8.635429mm" draw:style-name="style-116" svg:viewBox="0.0 0.0 1160.726 863.5429" svg:width="11.60726mm" svg:x="165.96559mm" svg:y="50.60717mm"/>
            </draw:g>
            <draw:g>
              <draw:path svg:d="M 58.55101 684.95776 C 110.64731 722.63434 187.29799 710.4108 244.89783 694.6152 C 253.86691 692.1545 271.56772 684.6138 270.6424 672.4432 C 269.71704 660.32544 248.99965 656.77997 239.52672 658.71136 C 224.65681 661.78046 213.83545 675.2478 200.44803 681.6242 C 188.83214 687.1274 174.20125 687.86816 161.44847 688.8472 C 130.25368 691.043 96.255424 687.60376 70.22019 668.76526 C 28.494707 638.54987 19.816296 595.29065 19.948717 564.3078 C 20.106976 487.9228 71.04056 405.95468 120.17354 370.81793 C 155.4427 345.62973 194.17741 324.01324 231.66867 303.2171 L 240.21466 298.4548 L 247.91444 294.08936 C 264.13275 284.9083 278.18228 276.9445 294.74622 273.21368 C 315.43616 268.53052 334.30127 262.41855 354.30328 255.90976 L 359.06558 254.40144 C 390.52524 244.21513 421.90414 232.49387 452.3577 221.16988 L 508.291 200.66483 C 565.7584 180.2389 624.5484 183.86392 686.72644 187.75299 C 715.1695 189.47284 744.6961 191.29848 773.7221 190.53099 L 807.9852 190.00171 C 847.22217 189.6311 887.75745 189.26088 927.6824 180.84732 C 1035.8444 158.14603 1104.582 101.65763 1131.94 12.916282 C 1133.5806 7.6509376 1130.5898 2.0682683 1125.3785 0.42794544 C 1120.0867 -1.1594899 1114.4781 1.8038304 1112.8906 7.0691743 C 1087.4642 89.51327 1025.5785 139.94301 923.608 161.42708 C 885.6403 169.3909 846.08527 169.73486 807.82697 170.0526 L 773.19244 170.63477 C 745.0675 171.34895 716.0157 169.54996 687.9699 167.83011 C 626.5331 164.04642 562.9808 160.07784 501.6231 181.87964 L 445.425 202.41133 C 415.2088 213.73532 383.98816 225.35081 352.95325 235.40471 L 348.19095 236.93925 C 328.58456 243.2894 310.1167 249.29517 290.32626 253.74016 C 270.93307 258.15887 255.0038 267.18088 238.0717 276.73254 L 230.47849 281.01886 L 221.9858 285.78116 C 184.04399 306.86838 144.72792 328.77594 108.55926 354.5992 C 46.910892 398.70544 0.23900348 488.8223 0.0 564.2287 C -0.13403574 615.3456 20.079523 657.12354 58.55101 684.95776 z" svg:height="7.0985017mm" draw:style-name="style-117" svg:viewBox="0.0 0.0 1132.391 709.85016" svg:width="11.32391mm" svg:x="165.9861mm" svg:y="45.18974mm"/>
            </draw:g>
            <draw:g>
              <draw:path svg:d="M 45.751404 271.92096 C 44.322227 271.5241 42.894665 271.10062 41.412197 270.59796 C 36.861443 268.95764 31.543615 269.5927 26.832987 267.89908 C 25.32468 267.3698 24.69003 266.57608 23.393274 265.57083 C 20.483244 263.18967 16.964403 261.97244 13.97363 259.8295 C 11.407572 257.92432 9.18387 256.89282 5.771611 258.00385 C 0.13565063 259.9619 -1.6100438 267.47598 1.5906651 272.21207 C 5.92987 278.42978 14.39673 278.85327 21.197025 277.4774 C 24.239475 276.92188 26.700565 276.36594 29.822145 277.16006 C 34.45203 278.21823 39.056076 279.19727 43.739254 280.12338 C 47.337223 280.8376 50.90936 281.0229 54.534782 281.47263 C 62.18128 282.26636 69.13983 284.1715 76.62807 285.6794 C 87.95167 288.03433 99.460976 288.7485 110.94445 289.54224 L 115.41608 289.80667 L 144.51959 293.35214 C 158.62242 295.46887 173.20001 297.63846 187.85835 297.37363 C 223.20665 296.76523 256.86093 294.17212 297.34296 290.8648 L 319.6478 289.43604 C 351.4514 287.74283 384.31116 285.94345 411.43158 270.94153 C 440.56256 254.80194 469.16385 242.18118 507.05237 228.71422 C 576.1082 204.1873 666.5436 170.61176 753.61835 128.14624 C 869.26697 71.8694 1004.97253 13.661149 1152.4248 34.986557 L 1193.8854 40.33103 L 1223.9159 44.114716 C 1269.1327 50.173775 1343.269 37.182804 1377.2947 8.819309 C 1379.4377 7.073211 1379.7025 3.9245825 1377.9827 1.781222 C 1376.1837 -0.33549306 1373.0347 -0.59993106 1370.8658 1.1728127 C 1339.7502 27.128511 1268.2607 40.092834 1225.2126 34.272373 L 1195.0239 30.462448 L 1153.8281 25.144217 C 1003.5708 3.4219487 866.17285 62.318142 749.2275 119.25668 C 662.5758 161.40486 572.486 194.84799 503.64172 219.34868 C 465.2235 232.9747 436.17328 245.807 406.56592 262.21106 C 381.43018 276.12814 349.76062 277.82138 319.06805 279.51498 L 296.47253 280.94376 C 256.30862 284.2244 222.68019 286.79086 187.67587 287.37302 C 173.83789 287.63748 159.73508 285.52075 145.97784 283.51022 L 116.10564 279.80606 L 111.55488 279.54163 C 111.157616 279.54163 110.73451 279.54163 110.36471 279.4621 C 102.1094 278.9857 93.96067 278.16574 85.86362 276.92227 C 82.55633 276.393 78.37538 275.4406 74.90983 275.83746 C 68.0304 276.52542 61.57408 273.90607 54.828693 273.3768 C 51.703884 273.11154 48.768017 272.6618 45.751404 271.92096 z" svg:height="2.9739552mm" draw:style-name="style-118" svg:viewBox="0.0 0.0 1379.1096 297.3955" svg:width="13.791097mm" svg:x="168.3686mm" svg:y="48.287964mm"/>
            </draw:g>
            <draw:g>
              <draw:path svg:d="M 41.81915 25.26816 C 42.056538 25.294806 42.32138 25.26816 42.532932 25.26816 C 45.84022 25.109497 49.121677 24.447796 52.269093 23.866032 C 58.725418 22.569681 65.101 20.876066 71.53149 19.500586 C 82.32701 17.198563 93.20006 15.320043 104.1813 13.838383 C 126.27458 10.848416 148.5778 9.631598 170.88264 10.081345 C 193.58313 10.504849 216.17865 12.568273 238.56262 16.140406 C 261.39554 19.95033 283.9652 25.241917 306.08435 32.04181 C 328.75897 38.89459 350.8781 47.413933 372.38843 57.23003 C 394.42844 67.33721 415.83377 78.84653 436.41714 91.65218 C 452.5305 101.653595 468.14 112.47496 483.14233 124.01092 C 539.657 167.32303 602.0982 185.52646 661.18054 200.47548 C 680.7869 205.44974 699.67786 216.66797 717.96 227.46309 L 725.02515 231.61699 C 767.1204 256.32922 819.7723 263.86954 866.2068 270.51077 L 867.6085 270.72232 L 916.4508 276.9134 C 950.2375 280.85574 985.13684 284.9301 1019.21423 293.15878 C 1057.0236 302.2074 1095.3077 317.18307 1139.6785 340.12216 C 1155.8967 348.56235 1172.17 358.19315 1192.3044 371.42233 L 1197.808 375.89395 C 1201.8564 379.59808 1206.0891 383.35513 1215.4022 382.1912 C 1218.1007 381.87387 1220.0853 379.38654 1219.7413 376.6614 C 1219.3975 373.9363 1216.9363 371.952 1214.212 372.3222 C 1209.3706 372.9044 1208.0739 371.7138 1204.5017 368.5123 L 1197.7805 363.11493 C 1177.3812 349.67422 1160.8447 339.83148 1144.3083 331.2326 C 1099.1964 307.92288 1060.171 292.70944 1021.54126 283.39597 C 986.90674 275.00864 951.7183 270.88098 917.6652 266.91238 L 869.0619 260.8271 L 867.66016 260.5889 C 819.8498 253.73611 770.50525 246.64554 730.02325 222.96523 L 723.0647 218.81133 C 705.0199 208.14862 684.6465 196.05714 663.61255 190.76556 C 603.07526 175.44632 544.18024 158.24817 489.22562 116.07374 C 469.5934 101.045586 449.0359 87.181366 427.73712 74.71927 C 406.91473 62.548264 385.37698 51.674007 363.20456 42.228523 C 341.53598 32.994595 319.257 25.1099 296.58234 18.760159 C 274.35663 12.56908 251.76273 7.8063707 228.90236 4.6315 C 206.49255 1.509517 183.86958 -0.05167643 161.22238 0.0012111663 C 138.99667 0.054098763 116.69345 1.6944216 94.626 5.0812464 C 86.1333 6.404244 77.58731 7.991679 69.25288 9.764422 C 65.231804 10.663916 61.288246 11.881138 57.267174 12.066446 C 52.054314 12.277997 46.9222 14.36847 41.70934 15.162188 C 37.02616 15.7705965 32.39628 15.188833 27.63397 14.765328 C 18.002777 13.812948 8.240776 15.267962 2.0492935 23.602402 C -0.33266702 26.75103 -1.2321599 31.301786 2.6581063 33.60381 C 8.610585 37.04352 14.537226 36.56713 20.940258 34.582836 C 24.11513 33.577568 27.15758 32.201683 30.09506 30.746264 C 31.947338 29.873014 33.164963 28.365112 34.724945 27.227423 C 36.898586 25.82368 39.385513 25.47971 41.81915 25.26816 z" svg:height="3.8240683mm" draw:style-name="style-119" svg:viewBox="0.0 0.0 1219.7798 382.40683" svg:width="12.197799mm" svg:x="168.27087mm" svg:y="51.678154mm"/>
            </draw:g>
          </draw:g>
          <draw:g>
            <draw:path svg:d="M 1930.8849 1426.0541 C 1886.2236 1193.6442 1848.3351 955.916 1729.0336 746.6834 C 1665.5862 635.3732 1608.86 522.6871 1539.6976 413.14963 C 1418.5454 221.16806 1258.2339 47.07218 1021.2474 7.358239 C 895.3329 -13.676086 762.40497 13.840603 640.72314 46.357796 C 574.57733 63.95261 529.17474 74.37712 470.51712 114.91142 C 409.87482 156.76852 353.75583 204.76402 296.95053 251.56873 C 235.43459 302.2629 168.25684 348.77673 125.4736 416.77466 C 87.74335 476.6763 54.830307 548.1137 35.40966 616.32336 C -3.8805768 754.2506 -14.173876 903.1847 23.503086 1042.5674 C 65.465965 1197.9834 171.29929 1329.8782 278.21783 1446.5596 C 356.87903 1532.5225 420.08737 1641.3457 517.772 1708.603 C 570.6354 1744.9833 621.99207 1779.9084 679.432 1811.8965 C 737.6665 1844.3081 796.6955 1860.7917 860.32697 1874.3383 C 960.9216 1895.7432 1060.67 1896.5631 1162.1642 1901.008 C 1202.3539 1902.8604 1243.5238 1919.2115 1283.1322 1923.18 C 1404.9723 1935.5889 1509.7479 1999.0625 1617.5126 2052.1646 C 1686.8075 2086.3489 1750.8103 2129.5286 1817.6167 2168.2637 C 1874.2379 2201.0984 1936.7583 2224.5405 1995.973 2251.5544 C 2024.4952 2264.5981 2073.7605 2287.6702 2105.59 2280.632 C 2157.9253 2269.0698 2138.0542 2207.448 2116.9944 2172.5762 C 2068.3103 2092.1165 2031.3488 2024.1449 2005.2603 1934.0277 C 1977.2404 1837.3488 1971.2878 1736.1195 1958.4559 1636.8479 C 1949.3528 1566.8917 1944.2207 1495.4014 1930.8849 1426.0541 z" svg:height="22.81939mm" draw:style-name="style-120" svg:viewBox="0.0 0.0 2138.905 2281.939" svg:width="21.38905mm" svg:x="173.46841mm" svg:y="25.811405mm"/>
            <draw:path svg:d="M 88.91576 114.88579 C 41.23779 147.85292 -20.991934 175.26364 6.94725 238.12862 C 23.430416 275.24966 70.552864 298.50647 97.32932 327.6108 C 154.63849 389.9996 202.87198 461.99274 247.824 532.87463 C 342.88925 682.8933 450.6007 822.56683 552.2014 968.14056 C 676.74 1146.5757 802.70935 1315.0621 961.7242 1467.5415 C 1111.7167 1611.3425 1279.3308 1751.7833 1412.0972 1912.3589 C 1476.7605 1990.5433 1528.3821 2079.7607 1600.348 2151.886 C 1620.1384 2171.6504 1689.3009 2245.6545 1720.2308 2239.6746 C 1752.0344 2233.4836 1749.5992 2196.0715 1735.3381 2172.5234 C 1686.7606 2092.037 1649.825 2024.0923 1623.7365 1934.0812 C 1595.7164 1837.3494 1589.764 1736.173 1576.9321 1636.7957 C 1567.8839 1566.8927 1562.7501 1495.3757 1549.416 1426.0284 C 1504.7014 1193.5657 1466.8661 955.96954 1347.513 746.68427 C 1284.093 635.40045 1227.3395 522.6881 1158.2029 413.124 C 1036.9973 221.16885 876.7391 47.0201 639.6993 7.3590465 C 513.81067 -13.675279 380.8569 13.841411 259.17505 46.305714 C 193.02924 63.979862 147.57335 74.37792 88.91576 114.88579 z" svg:height="22.400171mm" draw:style-name="style-121" svg:viewBox="0.0 0.0 1745.3928 2240.017" svg:width="17.453928mm" svg:x="177.37148mm" svg:y="25.90744mm"/>
            <draw:g>
              <draw:path svg:d="M 0.1259613 9.607779 C -1.3290532 23.207561 10.180257 39.452934 18.991087 47.813618 C 29.468485 57.682602 42.4861 64.350075 55.213036 70.83224 L 68.971886 78.08187 L 143.68954 119.19814 L 239.83838 172.80275 C 540.2464 350.5499 767.1528 526.339 897.77783 806.7179 C 899.99994 811.6393 905.90076 813.7294 910.7163 811.5069 C 915.6369 809.1786 917.70074 803.41064 915.42535 798.463 C 782.7106 513.5596 553.264 335.60086 249.76025 155.9752 L 152.94931 102.07952 L 78.57562 61.12191 C 72.46327 57.867508 65.08162 55.618774 59.20827 52.337727 C 48.12206 46.14665 45.44942 30.800766 38.411736 21.169975 C 32.961487 13.682142 5.180562 -12.432219 0.44409433 7.1204467 C 0.31167346 7.9141645 0.20509084 8.7874155 0.1259613 9.607779 z" svg:height="8.123931mm" draw:style-name="style-122" svg:viewBox="0.0 0.0 916.3483 812.39307" svg:width="9.163484mm" svg:x="193.99414mm" svg:y="47.67445mm"/>
            </draw:g>
            <draw:g>
              <draw:path svg:d="M 2.404569 18.083117 C 7.008616 26.126472 17.3003 32.132645 24.126432 36.101234 C 37.011627 43.694843 46.271397 55.46859 56.669666 66.23747 C 85.69405 96.241295 109.479744 130.95453 133.21376 165.16513 L 182.1352 231.70782 C 230.79178 290.52487 289.87408 356.9614 359.45963 403.7665 C 393.43204 426.67935 431.45297 442.8985 468.20297 458.53546 C 501.2759 472.717 535.539 487.24292 566.07166 506.50452 C 734.61115 612.70844 810.59973 802.94354 750.7778 969.4724 C 749.00464 974.5525 751.5723 980.13513 756.6786 981.9079 C 761.70575 983.81305 767.3417 981.0875 769.1665 976.08704 C 832.0309 800.88007 752.76245 601.0667 576.4183 489.96805 C 544.563 469.8861 509.6378 454.98996 475.8495 440.59686 C 439.91983 425.22476 402.7984 409.37622 370.30682 387.5478 C 302.8384 342.1452 244.89459 276.95215 197.16335 219.24654 L 149.22054 154.0002 C 129.2702 125.37227 109.37478 96.58567 86.56771 70.18022 C 76.936516 58.90911 66.16844 50.04539 57.4109 38.139225 C 47.595608 24.830524 37.725407 11.284033 22.513159 3.7961988 C 16.21671 0.7799911 3.199094 -3.79741 0.55229187 5.674718 C -0.66533405 10.22507 0.2083206 14.431854 2.404569 18.083117 z" svg:height="9.825182mm" draw:style-name="style-123" svg:viewBox="0.0 0.0 790.53485 982.5182" svg:width="7.905349mm" svg:x="193.60411mm" svg:y="48.06462mm"/>
            </draw:g>
            <draw:path svg:d="M 981.5906 3.0491111 C 891.2876 -7.163847 798.39276 10.722052 708.2239 20.80259 C 578.7098 35.32831 479.20038 74.35431 371.2241 151.08351 C 323.20215 185.26767 285.23453 230.74959 243.11337 271.469 C 210.0663 303.43066 170.03484 327.24323 138.31197 360.34256 C 93.78303 406.88284 67.85277 484.37933 43.114292 542.82574 C -16.628506 684.08673 -7.712707 838.8415 30.043385 984.25653 C 97.48597 1244.4211 330.21237 1519.8524 609.77216 1549.0096 C 701.2653 1558.5347 832.6833 1533.6376 903.5123 1469.7671 C 971.8011 1408.1458 973.04456 1239.5267 978.36237 1153.9341 C 979.60583 1134.4872 971.53625 1052.0431 994.3966 1041.883 C 1004.3185 1037.438 1045.9115 1061.7797 1055.5945 1065.0607 C 1124.5178 1088.741 1195.8507 1114.8816 1267.7633 1125.4386 C 1513.3766 1161.6072 1568.0131 773.7809 1539.0404 609.5011 C 1502.8717 404.6872 1372.379 211.91171 1202.0664 94.145775 C 1163.2251 67.23769 1121.7128 44.1131 1077.8185 26.597616 C 1046.2555 14.002899 1014.0563 6.700374 981.5906 3.0491111 z" svg:height="15.509746mm" draw:style-name="style-124" svg:viewBox="0.0 0.0 1546.0884 1550.9746" svg:width="15.460883mm" svg:x="173.86789mm" svg:y="26.266981mm"/>
            <draw:path svg:d="M 2.2463098 162.42427 C 1.2935256 152.71394 0.7121658 143.00403 0.28906503 133.2937 C -1.4840825 90.27226 3.966166 43.04445 43.09814 16.95633 C 53.99864 9.680449 69.42406 2.0073063 82.36254 0.4727586 C 100.08917 -1.5644232 120.17192 3.5156121 137.87271 5.5790358 C 156.49884 7.7219925 177.82506 10.235566 192.40265 23.067873 C 207.32584 36.29704 220.76656 51.060753 234.84192 65.13653 C 260.11008 90.192726 285.5365 114.98409 298.76566 148.24231 C 309.00568 173.98647 321.67932 198.9365 326.7323 226.37386 C 331.65286 253.41435 335.25244 281.06326 331.8386 308.52686 C 328.74283 333.15955 318.39786 364.40683 300.88278 382.58362 C 290.2988 393.4579 277.54602 401.79233 263.41736 407.34875 C 232.51324 419.81042 190.25969 413.98996 159.88525 402.0834 C 129.6174 390.17722 103.26404 370.33347 81.43559 346.41498 C 61.724266 324.74557 40.822765 298.5517 28.969484 271.61737 C 13.729781 236.95743 5.844281 199.91592 2.2463098 162.42427 z M 123.637474 283.10083 C 121.86433 290.27094 112.31387 308.58014 116.09756 314.745 C 122.97698 313.73972 128.98276 309.4534 136.15286 309.61206 C 124.98752 319.3224 113.1084 333.9008 120.913155 347.71213 C 126.25844 357.1576 123.664925 351.7869 128.85033 346.41577 C 133.03128 342.05032 141.25914 335.91174 147.31819 337.12897 C 138.48152 348.2414 142.79327 358.0575 146.8418 369.96368 C 148.27098 374.17044 149.0106 381.04987 153.74707 375.06995 C 155.30867 373.1119 153.27068 368.6669 153.85365 366.52396 C 155.78505 359.88272 161.68585 355.96704 164.67502 349.9875 C 167.7966 343.82266 167.05698 339.53635 167.77075 332.86887 C 169.09335 318.97842 173.96223 300.74835 185.20671 291.5144 C 183.16872 293.23425 183.11705 275.2424 183.19617 274.3429 C 183.7517 267.56964 184.91603 265.95557 180.76254 259.8965 C 174.38535 250.53015 157.3741 244.57727 161.60674 230.52774 C 162.69194 226.66493 169.14664 214.94366 173.16933 213.48865 C 179.38666 211.23952 188.51561 218.754 193.67519 221.7702 C 206.98347 207.27094 218.41367 231.90363 232.27748 232.61823 C 251.37999 233.46483 272.5205 214.52057 284.2155 201.18562 C 282.07257 198.56628 279.76974 195.84116 277.5751 193.35382 C 282.92038 191.02556 288.44977 183.61725 292.73566 179.01321 C 289.6932 165.99559 260.45728 159.35477 263.71127 176.68494 C 258.9215 174.70065 256.40875 170.04372 256.22305 164.96408 C 262.0964 162.18607 274.2678 155.83592 269.47806 148.057 C 265.45697 141.52196 255.56094 144.96127 250.26895 147.36906 C 246.90837 140.09319 238.75964 139.51102 233.57423 134.35146 C 228.78447 129.48297 227.93828 123.31813 226.35083 116.888855 C 224.23372 108.184204 223.99632 108.47529 228.4405 103.07752 C 228.4405 103.07752 237.17221 92.75879 234.39297 94.26709 C 231.98518 95.642975 229.2867 95.00793 226.77232 95.80164 C 226.08438 95.299 226.66574 94.58442 226.19096 93.87023 C 224.49695 95.16659 222.72542 95.00793 220.9781 96.4367 C 214.01955 91.436195 199.91673 97.17753 196.90173 104.559586 C 193.54115 112.84113 200.36728 123.68915 199.6002 132.2085 C 198.77985 142.50099 194.75877 135.64821 188.27661 142.8712 C 177.2437 154.96268 189.8899 185.54866 184.67863 199.7831 C 175.60297 187.3743 188.03923 165.70491 174.09467 155.88881 C 166.13004 161.6039 163.2733 167.451 152.13379 166.36621 C 142.97899 165.54585 135.38579 159.69875 129.141 153.48102 C 121.75935 146.15225 122.55227 144.45863 122.684685 133.9017 C 122.76382 127.36665 123.2935 119.29665 117.73667 114.71925 C 94.90376 124.13849 70.244415 132.28763 45.74333 138.34668 C 31.826221 141.94505 17.671724 154.40675 28.598059 170.49345 C 36.35114 182.02942 51.24687 179.38342 62.782017 176.8965 C 69.74057 175.36194 72.57147 174.56822 79.71574 176.12901 C 84.901146 177.3196 88.92383 180.20378 94.29495 177.79599 C 99.824326 175.25616 98.898994 168.24474 104.58663 165.96895 C 137.448 152.47534 142.05205 232.08813 138.02936 247.85751 C 134.96107 259.81738 126.998055 270.50674 123.637474 283.10083 z M 87.38969 194.57104 C 88.607315 179.2518 61.989105 185.97217 53.073307 186.66011 C 49.475338 186.97743 35.76978 185.44289 34.71203 190.49667 C 33.177883 197.95787 53.33815 201.68866 58.286167 203.54054 C 58.7884 208.06505 55.74595 211.13414 51.724876 212.77448 C 47.38567 210.49908 45.877365 207.35046 41.061768 207.00648 C 38.335835 214.94408 49.37037 218.33049 51.116062 224.62775 C 54.370064 236.85165 44.608063 236.74547 35.7181 240.58205 C 36.72418 249.76309 61.223648 242.40767 67.17774 238.96796 C 70.93559 244.63016 54.662357 259.7112 50.403896 265.4792 C 61.887367 280.48108 69.95697 271.59113 81.968506 262.09235 C 87.392914 269.6064 80.85746 275.50684 79.37499 281.7508 C 76.729805 292.54593 81.80863 292.14905 89.87823 285.03143 C 89.11116 285.74564 88.000114 300.4831 88.000114 302.20294 C 88.318245 308.3678 87.17975 310.93427 94.16415 311.88663 C 104.6157 313.34164 109.51043 299.92758 112.102325 292.4135 C 117.2086 277.83508 125.199066 244.52399 99.16384 247.46066 C 97.12585 236.66553 94.03172 232.43251 83.73843 228.7546 C 92.47012 215.84276 87.627075 208.59352 82.732346 195.99901 C 84.13569 195.89404 85.90722 194.7297 87.38969 194.57104 z M 87.627075 116.57193 C 92.60093 114.61388 105.59271 114.825836 108.87255 112.5767 C 113.97883 109.136986 111.62432 100.14125 113.15846 95.06122 C 114.34863 91.09263 118.450455 90.29891 119.27081 85.9597 C 120.11702 82.17602 117.12786 75.16458 116.54488 71.35465 C 113.1843 50.161663 115.53881 27.67192 88.39253 25.158346 C 85.95889 32.884377 101.04034 39.73675 99.32048 43.46755 C 95.06041 52.754368 82.36092 33.836758 79.634995 32.910618 C 66.93551 28.545172 72.597305 41.086395 73.33854 48.229855 C 74.31716 57.913532 70.34939 64.66054 65.585464 72.78302 C 62.64798 68.840675 61.98749 62.49053 57.806545 59.474323 C 51.959034 55.34667 36.6402 56.828327 32.64497 63.17847 C 24.972635 75.217064 47.25002 78.81544 55.981724 76.98981 C 52.91182 80.77349 51.298546 85.98554 49.685272 90.37763 C 52.80685 91.43579 55.55862 93.26142 57.569157 95.960304 C 49.657818 102.73355 37.274853 105.37955 30.44872 112.94651 C 19.838903 124.694016 35.21103 132.23474 45.107063 131.62592 C 60.13683 130.62146 73.895676 122.02258 87.627075 116.57193 z M 214.46849 83.313705 C 223.78156 69.71393 196.58199 76.3818 190.49709 79.979774 C 191.1059 75.85212 190.89435 71.22223 188.45909 67.623856 C 193.14227 65.34848 195.33852 60.771076 198.4068 56.431873 C 190.3372 41.721046 177.10805 60.083134 177.9284 70.08454 C 174.62111 67.86205 172.29245 64.237434 171.97592 60.479992 C 168.35051 61.379486 163.93217 68.33804 160.70401 67.755875 C 157.39671 67.06793 157.18517 60.506237 155.5186 57.834 C 169.62141 51.986893 173.4051 28.306572 154.0103 36.852562 C 155.57188 39.022163 155.36034 41.6944 156.57635 43.864002 C 148.32104 44.207973 147.92378 30.185091 140.06573 29.206064 C 124.58703 27.221771 140.56796 49.949306 141.46745 54.526707 C 138.26675 51.192772 125.56565 26.454294 118.92523 37.169888 C 114.95583 43.62581 129.77243 59.024574 135.96391 58.204212 C 121.88855 59.976955 123.845795 87.17612 134.79958 91.33002 C 139.48276 93.04987 150.78052 88.26092 155.8335 87.99608 C 167.4494 87.36102 178.48232 90.58919 185.8898 99.74358 C 184.01169 97.41532 212.58553 85.879364 214.14713 83.81554 C 214.2311 83.684326 214.33606 83.47278 214.46849 83.313705 z M 241.98619 110.883484 C 217.98894 120.46139 257.56985 138.37373 266.06256 128.45186 C 277.14877 115.46089 243.41374 95.80245 236.77333 115.646194 z M 224.36452 270.26852 C 222.77708 269.47482 221.21548 268.91928 219.76048 268.46954 C 215.81853 279.50287 201.74155 278.17987 193.5137 273.65536 C 193.62027 281.7516 199.07053 287.75778 200.89536 294.74258 C 188.98878 295.74783 186.58098 297.15036 182.71817 309.58582 C 180.31036 317.391 172.2666 334.77405 185.10013 337.65823 C 178.29984 345.91315 175.07167 351.23135 175.52222 361.70877 C 175.68048 366.15375 176.9514 390.04562 185.021 380.04422 C 188.53984 375.70502 183.48685 370.67786 184.14734 366.39154 C 185.021 360.78223 190.2064 355.67593 194.46648 352.05093 C 198.43587 362.79315 185.39081 371.15384 192.16527 382.61026 C 194.67802 386.86993 200.73709 392.77032 205.94995 390.83893 C 214.2311 387.76984 209.57538 378.6679 208.49017 373.03235 C 213.86128 372.4502 216.79877 370.8894 220.71326 374.11716 C 224.15297 376.9218 223.49088 384.59457 228.46634 387.61078 C 240.29378 394.728 248.86562 378.5355 242.19774 368.98425 C 248.99803 362.68698 255.34778 378.4826 265.1114 375.38727 C 284.13477 369.40775 261.00958 356.20483 265.85263 348.69073 C 272.30896 338.6102 292.97305 366.44443 287.5212 340.48874 C 285.08755 328.71457 270.13855 314.2686 257.14676 317.17902 C 268.12637 308.76544 259.68698 302.99747 249.103 303.52637 C 251.13937 290.11227 236.53432 276.14227 224.36452 270.26852 z M 289.6367 231.45389 C 292.09778 223.35764 287.14978 220.18277 272.7821 224.89218 C 259.18314 229.46959 246.27048 236.00464 232.69734 240.7407 C 235.79309 239.62926 240.31801 243.8098 240.60869 246.6411 C 241.42905 252.91171 232.30008 255.10796 228.0933 257.64777 C 230.9775 260.92844 260.87555 295.03326 256.7737 297.81168 C 259.55133 295.93314 261.4569 296.0918 262.9119 292.73163 C 265.26642 299.53152 276.829 312.4696 284.44968 313.078 C 297.9437 314.18945 294.0276 294.3986 280.7193 295.69495 C 282.70398 287.62537 286.59262 291.72635 282.4133 282.6511 C 278.9736 275.2957 271.06226 269.68637 268.81433 262.01364 C 273.17938 263.89215 284.08148 275.45435 288.57895 273.60248 C 294.47974 271.19467 289.76913 262.25183 286.22443 260.39996 C 288.47397 254.7115 301.54327 253.83826 302.31033 248.33511 C 303.52795 239.63046 287.652 241.90584 283.44522 243.04353 C 286.56842 238.5715 288.68393 234.62915 289.6367 231.45389 z" svg:height="4.1431046mm" draw:style-name="style-125" svg:viewBox="0.0 0.0 333.18228 414.31046" svg:width="3.3318229mm" svg:x="178.5562mm" svg:y="33.96619mm"/>
            <draw:path svg:d="M 315.61865 152.01006 C 318.92593 157.59273 321.78265 163.14894 323.68823 168.65228 C 328.21317 181.51103 331.5721 194.44911 338.84882 206.3024 C 345.38425 217.09732 344.90787 230.56468 346.99753 242.62971 C 353.08243 276.6552 352.44778 314.38467 331.5721 343.51523 C 324.2696 353.8077 321.17386 366.98358 312.86688 376.29706 C 306.54297 383.46716 302.54773 384.34042 294.08087 386.72156 C 282.9688 389.79068 272.67554 397.41092 261.03378 398.68063 C 240.23726 400.85022 218.85938 399.52722 199.492 391.88074 C 154.61911 374.20657 119.059265 342.1127 87.54633 306.65863 C 68.92021 285.7567 54.526707 261.44135 38.41335 238.63428 C -0.0839742 183.94487 -18.789227 92.425514 26.401812 35.434284 C 38.49248 20.167736 58.389523 0.562183 79.344315 0.085992806 C 108.052185 -0.57550585 135.56827 2.440702 162.13318 13.870882 C 175.46893 19.532883 186.97824 24.401367 199.22717 32.868027 C 213.17012 42.631237 226.50586 53.267498 239.57677 64.221085 C 252.25041 74.91023 265.21475 85.33474 276.90976 97.082245 C 285.4816 105.76066 290.0598 117.32285 297.67883 127.00653 C 303.47305 134.28302 310.1151 143.01431 315.61865 152.01006 z M 89.63761 182.62248 C 93.47459 179.71205 101.913994 175.05531 100.45898 169.84306 C 99.34794 165.9536 92.25696 162.9374 89.08209 161.1911 C 80.9592 156.48148 82.62576 147.08888 75.56224 141.7442 C 67.25365 145.31613 61.327003 149.44359 54.92397 156.16396 C 59.474728 160.31784 60.9039 163.91621 54.898132 164.65706 C 51.484257 165.05391 48.46926 161.32332 45.74333 164.31308 C 44.181732 165.9534 44.976257 170.68947 44.685577 172.80618 C 43.944344 178.54771 41.668964 186.64397 50.7188 185.4003 C 54.688198 184.9241 58.7884 177.78024 62.572083 184.0773 C 61.407745 184.7388 60.403286 186.6702 59.29063 187.3317 C 62.491337 191.35338 43.600372 210.11232 60.508255 209.53015 C 71.16975 209.16014 81.64714 188.73424 89.63761 182.62248 z M 48.89236 145.84541 C 54.07777 142.82921 59.395596 138.80753 63.41828 134.36255 C 64.58262 133.066 67.54594 129.75871 67.9432 128.03905 C 68.10146 127.45689 67.5201 119.62528 65.85354 120.8423 C 73.47419 115.23319 69.21412 104.12054 74.822624 97.66482 C 80.00803 91.658844 93.13223 92.26726 100.38146 93.6167 C 106.626236 94.72794 115.06564 101.39542 120.7549 100.628136 C 127.63432 99.59622 139.11618 88.53666 144.3032 84.40921 C 151.39418 78.64123 158.16702 73.53475 166.44817 69.93658 C 169.88788 68.45492 176.07936 68.05806 173.16933 62.60761 C 170.18018 57.02494 162.66609 59.45898 158.80167 58.744595 C 154.7806 57.97732 153.03328 55.75483 149.75345 55.09333 C 143.80096 53.955643 125.04081 68.93111 123.639084 61.311054 C 121.65439 50.727684 151.20847 50.225048 152.53105 40.223843 C 152.84918 37.71027 147.05496 30.46063 144.61972 30.037329 C 138.26997 28.978971 140.9943 34.50875 137.79358 37.26052 C 134.30058 40.250286 129.69653 38.92749 125.226524 37.816246 C 116.89208 35.75242 123.85064 35.69953 119.27405 30.355057 C 118.08387 28.952728 106.52127 25.486774 104.6157 25.804302 C 99.932526 26.545132 99.323715 31.360527 97.33901 34.93246 C 95.4609 38.477947 94.085014 41.12374 88.84631 42.446533 C 81.86192 44.16639 85.14176 42.76406 80.30032 37.869335 C 77.09962 34.509155 70.908134 34.24452 70.72243 41.25596 C 70.56416 47.235485 74.77095 44.854332 71.11969 50.939636 C 68.68605 54.961315 61.62091 62.581367 56.27725 61.126152 C 52.335304 60.014908 51.487488 52.36841 46.805927 53.215015 C 43.207954 53.823627 37.069763 65.14763 37.59783 68.24337 C 38.867134 75.54589 44.10583 73.66737 37.04231 79.911545 C 33.126205 83.35105 27.227018 85.99705 27.146275 92.188126 C 27.120436 98.67049 35.110905 97.823685 35.929653 103.03614 C 37.64951 114.439674 8.360277 114.30746 26.69572 128.78009 C 31.325605 125.31413 36.775852 121.13359 41.03593 117.085464 C 43.469566 121.60978 44.13167 132.48424 49.263786 133.41017 C 47.12083 138.14624 38.52155 140.39517 40.876057 145.7132 C 42.56846 149.6289 45.82246 147.56508 48.89236 145.84541 z M 219.89128 79.699585 C 219.73302 79.09098 219.41489 78.53545 218.96596 78.059265 C 214.44104 73.48206 209.5996 83.16574 205.02301 82.874664 C 198.88481 82.50425 200.04915 70.20122 200.68379 65.88846 C 201.1069 62.925137 210.39412 51.865574 209.75948 50.807217 C 202.95918 38.398212 188.17003 52.288876 184.70287 60.755535 C 183.61766 63.427773 184.67703 66.25887 183.11543 68.40203 C 182.5599 69.22219 179.25261 68.87822 178.43225 69.513275 C 172.29407 74.03759 171.8435 78.720764 172.50562 84.80627 C 173.48424 92.267456 177.03053 111.132385 167.71585 114.439674 C 163.69478 106.793175 170.07036 88.40465 163.37665 83.45703 C 154.22185 88.77506 139.8025 97.37414 134.11325 106.74029 C 130.4087 112.71982 133.61102 111.47636 137.10242 116.02711 C 141.04436 121.05426 141.5482 128.6741 140.93939 134.68028 C 140.19815 141.42708 138.02936 147.67125 135.30342 153.86253 C 133.74184 157.22272 130.54112 160.90042 133.21376 164.8692 C 136.33534 169.57883 151.1794 172.96545 156.5505 173.49452 C 152.50198 160.47711 168.85435 133.46306 179.27846 126.054756 C 192.53346 116.68861 203.99109 128.80632 217.6159 130.73793 C 225.31569 131.84918 250.76794 111.71435 245.29185 105.47018 C 238.17505 97.13574 220.47426 123.35608 216.21419 113.30178 C 212.77448 105.126205 231.32146 99.464005 228.12076 90.441826 C 224.4162 93.32581 220.9248 99.5171 217.37851 94.54284 C 214.30861 90.33565 220.95065 84.012146 219.89128 79.699585 z M 267.75497 143.35829 C 258.33533 140.15677 269.31656 119.9955 252.80594 124.22893 C 247.3024 125.631256 246.48204 130.4731 245.68912 135.81776 C 241.40321 134.94472 231.8253 140.84491 230.23787 144.52263 C 228.35976 148.88828 234.25894 162.09099 237.46127 164.18106 C 244.18243 168.62604 258.04626 168.01743 265.9043 169.04935 C 273.0744 170.02837 280.2978 166.1918 272.942 158.51886 C 279.1593 160.0534 280.69507 154.17966 278.63123 148.88808 C 275.7987 142.00885 272.94037 145.18391 267.75497 143.35829 z M 194.59729 265.25168 C 181.34229 252.9751 166.68394 272.6071 156.86703 278.90436 C 150.4107 283.21692 139.40524 284.61945 136.44193 291.6309 C 134.11325 297.18732 136.86502 307.0559 144.56482 307.61182 C 146.91931 307.77048 147.68639 305.94485 149.69693 305.9186 C 151.09865 305.9186 153.05751 306.26257 154.45923 306.26257 C 157.58081 306.2892 159.72377 309.6494 162.0266 303.9872 C 165.35973 304.93958 170.3352 308.29977 173.24522 310.2578 C 177.77014 313.3269 179.06529 313.1945 177.9284 318.69803 C 176.81737 323.88385 174.0656 324.0425 175.20247 329.12253 C 176.02284 332.5885 179.83237 338.70044 182.21432 341.29355 C 189.59598 337.45697 186.66011 323.43408 194.78139 317.9043 C 197.21501 316.29022 203.19495 314.0415 206.50224 315.25833 C 216.08014 318.90958 203.19495 322.4022 200.97287 324.62466 C 198.56506 326.97958 193.77692 338.09204 195.12535 341.02872 C 196.23639 343.35696 200.84044 341.9282 202.26962 344.0978 C 204.59828 347.45798 200.8146 349.91867 199.46455 352.19403 C 197.98209 354.62808 193.27307 356.58615 197.63974 359.3908 C 199.70357 360.63425 202.19049 359.0997 203.85706 358.0678 C 207.24347 356.0306 207.1385 350.92392 209.80954 349.15118 C 211.8992 347.74905 216.68896 348.59567 219.20172 348.2517 C 221.23972 348.04016 222.50902 345.8439 225.1542 346.6114 C 227.29716 347.24643 228.17082 350.84482 230.10222 351.77094 C 236.87506 355.26355 239.33615 348.80762 243.25226 344.20398 C 249.86684 336.29306 248.46512 342.98676 255.13138 346.3998 C 258.43866 345.50034 258.7568 342.0606 261.13715 341.02872 C 263.06854 340.20834 264.99997 342.43085 266.85223 341.4522 C 275.8488 336.53082 267.4336 330.41888 267.77756 324.9424 C 268.17484 318.69843 275.84717 318.16916 272.3025 310.36398 C 272.4882 310.94617 272.4882 311.50168 272.5399 312.11008 C 272.1959 306.97717 259.364 299.35733 254.91821 298.45743 C 253.56816 301.71182 250.07678 301.36786 248.54102 303.21973 C 246.92775 305.15112 247.27171 308.00867 246.15906 310.41647 C 242.21712 318.45984 235.9465 313.61798 230.84023 310.28406 C 229.83415 309.5699 225.97134 319.2798 221.1832 313.45892 C 217.82262 309.43744 222.9289 304.51608 221.58046 300.15024 C 219.49078 293.35034 211.04977 286.07446 206.73802 280.33313 C 202.82675 275.25308 199.38704 269.61734 194.59729 265.25168 z M 305.2995 248.84764 C 299.5844 249.72069 294.26657 255.67398 288.4982 256.33527 C 275.69214 257.7376 257.38254 247.15424 245.58253 255.17114 C 247.7788 253.74237 254.97473 269.32645 255.82256 270.96677 C 259.02325 277.26404 256.1407 283.95773 258.9183 290.04303 C 261.72336 296.2079 269.73965 299.62094 275.03165 303.0869 C 281.83194 307.5319 280.6676 303.8806 287.62616 303.8806 C 292.6 303.82773 297.41562 311.47424 303.4214 311.31555 C 310.85632 311.02448 311.83496 302.9549 309.18976 296.97495 C 305.24783 288.16452 295.4309 283.42847 310.3541 281.84064 C 315.19553 281.25845 326.04437 280.25317 325.6471 273.1093 C 325.30313 267.28845 315.4604 262.92282 311.09534 266.6534 C 308.6617 264.77487 309.24307 261.75867 310.75137 259.58908 C 320.32925 262.6846 314.7999 251.2282 309.6936 249.32323 C 308.1837 248.68878 306.75452 248.60945 305.2995 248.84764 z M 137.26228 277.89868 C 141.3641 275.09402 142.50099 269.2998 147.10503 266.892 C 153.45477 263.6376 160.67816 262.84387 165.36134 256.6526 C 169.5423 251.09637 167.87411 245.24907 168.4038 238.47581 C 169.09174 229.63875 172.92871 221.93936 170.17694 213.7109 C 167.47847 205.82642 160.65233 190.85095 154.56581 187.22612 C 150.59642 184.95074 145.17363 183.81306 140.8861 181.7228 C 135.5941 179.10344 130.56696 174.0763 125.30242 171.82736 C 120.32857 169.76353 110.72321 175.84903 105.300415 179.05055 C 92.20367 186.7235 80.08555 198.20636 69.58231 208.89551 C 64.95243 213.55225 65.21727 216.91241 64.8733 222.68039 C 64.687584 225.14108 62.41221 234.53368 64.84746 236.20065 C 68.128914 238.3967 70.82739 232.28474 73.65829 232.36427 C 78.73873 232.52293 75.53641 235.32759 79.29425 237.0739 C 83.02464 238.82019 89.216125 235.88332 92.523415 239.4286 C 96.67691 243.87358 92.36516 245.51411 87.62869 248.47743 C 89.9832 253.45169 84.558784 261.86526 86.729195 265.6225 C 87.86769 267.73923 94.719666 269.40598 96.7302 268.58582 C 101.81064 266.62796 100.32817 258.00244 105.01135 256.62656 C 107.76312 255.8064 113.92715 259.56345 115.06564 262.07703 C 118.161385 268.77094 109.21813 278.71945 120.43677 280.12158 C 125.118324 280.6771 133.32034 280.54468 137.26228 277.89868 z M 223.62329 228.7657 C 230.29117 228.1042 236.95905 236.12111 242.59338 238.92577 C 246.6952 240.91006 251.08607 240.69852 255.45274 241.43935 C 262.56955 242.65636 269.87207 244.98483 277.0955 245.22282 C 282.20175 245.3286 285.98544 243.07967 290.4312 242.7357 C 296.96667 242.12709 302.78674 245.48726 309.16394 241.99487 C 306.7303 238.42293 304.05765 235.00987 301.2526 231.70258 C 305.61765 230.37958 316.51974 227.97198 313.9004 221.48962 C 312.5778 218.2881 306.91602 217.46794 304.34833 215.77452 C 300.00912 212.89053 296.8084 208.73665 292.07196 206.14374 C 297.60132 204.90027 305.3544 201.61943 303.10486 195.61325 C 300.24814 187.9932 286.72668 188.04608 280.37692 185.79715 C 283.10287 184.63303 285.24582 182.64853 287.25635 180.47913 C 278.129 172.19757 261.6975 174.2614 250.2415 173.65279 C 240.37291 173.04417 229.101 169.55177 222.72542 179.12968 C 217.9631 186.32643 223.70404 194.9782 218.59776 202.8098 C 212.38043 212.41415 201.82391 222.81221 192.007 211.25002 C 184.04237 214.71597 179.78392 242.9735 187.56122 248.29172 C 198.6991 243.60895 211.02878 229.98273 223.62329 228.7657 z" svg:height="3.9961956mm" draw:style-name="style-126" svg:viewBox="0.0 0.0 350.34317 399.61957" svg:width="3.5034318mm" svg:x="182.26831mm" svg:y="31.157005mm"/>
            <draw:path svg:d="M 354.32913 3.499867 C 307.12756 23.555166 250.10907 32.31311 199.54854 40.753323 C 164.22607 46.70661 131.60371 53.426968 95.56748 55.33173 C 74.48027 56.443176 53.841995 56.496063 32.703106 57.077827 C 23.892275 57.263138 6.6678743 54.67003 0.0 58.876812 C 24.712637 78.85298 30.823376 97.79684 65.167206 95.99785 C 94.24489 94.383766 122.26482 85.20272 150.57542 79.32897 C 193.25209 70.544785 236.51172 57.368507 276.9146 41.09649 C 295.35663 33.688187 313.58548 25.142199 331.2863 16.19935 C 337.47778 13.103608 359.14633 -2.321402 360.23154 0.2979469 z" svg:height="0.96116585mm" draw:style-name="style-127" svg:viewBox="0.0 0.0 360.23154 96.116585" svg:width="3.6023154mm" svg:x="184.84161mm" svg:y="39.71151mm"/>
            <draw:path svg:d="M 354.33075 3.5777853 C 307.2083 23.606842 250.13814 32.364384 199.49686 40.857483 C 164.28099 46.757885 131.63116 53.425354 95.54164 55.356762 C 74.48027 56.46821 53.76448 56.600224 32.728943 57.10286 C 23.892275 57.314407 6.6937127 54.721706 0.0 58.955135 C 24.712637 78.90466 30.850828 97.87516 65.19305 96.023285 C 94.24489 94.46209 122.237366 85.25481 150.60126 79.46018 C 193.27792 70.62311 236.51172 57.42059 276.88715 41.148567 C 295.3292 33.8198 313.61133 25.22052 331.31213 16.25143 C 337.45032 13.155688 359.17218 -2.3222096 360.2041 0.29713947 z" svg:height="0.9614857mm" draw:style-name="style-128" svg:viewBox="0.0 0.0 360.2041 96.14857" svg:width="3.602041mm" svg:x="184.72255mm" svg:y="39.28766mm"/>
            <draw:g>
              <draw:path svg:d="M 26.254856 68.20683 C 31.837524 75.93286 34.826683 85.00773 40.330223 92.62798 C 46.944805 101.676605 53.00387 111.016716 58.744797 120.56797 C 70.38653 139.8562 80.705666 159.9115 91.10393 179.91391 L 126.66377 244.39278 C 166.19301 307.78683 214.10837 369.24948 260.46375 428.59583 L 272.1846 443.65063 C 294.2246 471.8817 321.79398 499.26617 348.46387 525.7774 C 396.16766 573.24384 445.53964 622.2444 467.9769 679.87085 C 488.77344 733.211 493.16592 791.6837 497.39856 848.2254 C 500.15033 884.63226 502.98123 922.22925 510.09802 958.66235 C 545.15564 1137.8383 646.9146 1260.896 757.0339 1381.5193 C 819.291 1449.7551 873.63525 1514.0492 907.5027 1610.3046 C 921.4456 1649.8596 930.6279 1691.7434 939.43713 1732.3037 C 953.43335 1796.2004 967.8801 1862.3729 1001.6943 1922.5654 C 1028.39 1970.2434 1134.8855 2195.6152 1189.3363 2186.2227 C 1168.6189 2189.8472 1035.137 1942.3563 1018.70715 1913.0404 C 986.348 1855.3082 972.21936 1790.644 958.54126 1728.0703 C 949.57214 1687.007 940.3108 1644.5414 925.9706 1603.7954 C 890.8338 1504.074 835.272 1438.1664 771.53394 1368.3693 C 663.3461 1249.8889 563.3603 1129.1066 529.3346 954.8254 C 522.37604 919.6095 519.59845 882.5676 516.9516 846.7167 C 512.5866 788.7995 508.06168 728.81854 486.23322 672.75323 C 462.23596 611.2639 411.4348 560.75507 362.25015 511.88654 C 334.83905 484.68738 308.96368 458.91696 287.66492 431.63828 L 275.89078 416.55682 C 229.90681 357.58112 182.28053 296.59485 143.28098 234.10028 L 108.462364 170.9973 C 97.00635 148.79865 85.576164 126.62663 72.45197 105.407 C 65.91652 94.9296 58.69312 85.00773 51.576305 74.84766 C 46.126057 67.06874 45.782085 57.887695 46.31177 48.62752 C 46.89313 39.182037 45.094143 29.021967 41.681885 20.184895 C 36.708027 7.2996993 20.013311 -7.014268 6.359431 3.833745 C -7.8758106 15.157746 5.1692576 39.65843 12.736625 51.220627 C 16.5736 57.147266 21.705715 62.14777 25.9125 67.73044 C 25.990015 67.83621 26.094982 68.04817 26.254856 68.20683 z" svg:height="21.865078mm" draw:style-name="style-129" svg:viewBox="0.0 0.0 1189.3363 2186.5078" svg:width="11.893364mm" svg:x="183.56412mm" svg:y="37.2031mm"/>
            </draw:g>
            <draw:g>
              <draw:path svg:d="M 1425.3586 981.65393 C 1535.3455 1037.5077 1642.7937 1099.6316 1738.5985 1177.7366 C 1790.351 1220.0433 1838.6635 1266.557 1881.5792 1317.86 C 1900.0212 1339.9263 1926.7703 1366.1992 1938.0938 1392.8429 C 1940.7665 1399.0077 1949.6564 1445.8654 1947.1694 1443.8544 C 1915.4724 1417.5018 1902.429 1374.3218 1876.2614 1342.1221 C 1744.5785 1179.7208 1572.1229 1078.0414 1416.4945 999.14276 C 1367.8912 974.4043 1337.675 941.86066 1305.6874 907.41187 L 1279.1499 879.28656 C 1222.4496 821.3694 1145.8796 747.5504 1056.2646 690.4003 C 982.86957 643.59564 901.9329 624.8895 816.2082 605.12494 L 812.58276 604.1988 C 779.933 596.6581 748.3942 597.5313 715.00476 598.45746 L 659.9193 598.56323 C 603.9069 595.7586 554.32336 563.7971 513.18085 532.8938 C 448.75488 484.39587 396.3146 422.43018 345.62003 362.47583 C 318.42047 330.24954 290.21643 296.91217 260.6882 266.3262 L 237.6163 242.69876 C 210.41673 214.94408 182.34512 186.34238 156.38902 154.30138 C 149.53705 145.83452 145.01213 136.57434 138.58327 127.84305 C 132.44507 119.535255 127.84103 110.11601 120.61763 102.57529 C 113.97721 95.64338 106.24997 89.31948 99.423836 82.81107 C 89.87177 73.524254 80.37461 64.02548 70.134605 55.506138 C 64.577774 50.928738 56.8796 42.435635 49.25894 42.038776 C 43.994404 41.747692 38.860676 43.20311 33.568687 42.62094 C 28.64812 42.197437 23.779232 40.821957 19.254314 38.75813 C 10.973166 35.00109 2.6387277 28.571817 0.44247943 19.31124 C -1.1191177 12.802432 1.4485549 3.5156121 8.195559 1.0815716 C 17.00639 -2.0670571 29.573452 2.245906 37.40566 6.505578 C 45.39613 10.844783 49.15236 17.115395 55.05316 23.253586 C 55.238873 23.412249 55.397133 23.650444 55.63452 23.861996 C 57.168667 25.211235 59.418205 26.560877 61.13806 27.539904 C 74.86945 35.053978 87.04087 44.10301 98.41776 54.71242 L 113.49921 69.317474 C 130.7769 86.75342 148.23868 105.935875 160.91232 126.837776 C 172.31667 145.72914 187.92618 162.05365 202.8752 178.35231 C 218.72372 195.60295 235.18105 212.24559 251.53178 229.07314 L 274.68283 252.75345 C 304.66 283.89496 333.0756 317.41763 360.51416 349.93503 C 410.52078 408.98987 462.24567 470.16183 524.8727 517.31055 C 563.6348 546.4678 610.14844 576.63025 660.84143 579.0643 L 714.42017 579.01135 C 747.4931 578.08527 781.80945 577.1329 816.92035 585.2291 L 820.5975 586.0757 C 904.15344 605.3902 990.487 625.3926 1066.7129 673.8909 C 1158.0479 732.1258 1235.6497 806.9234 1293.1171 865.5814 L 1320.0518 894.1298 C 1352.1218 928.73724 1379.8495 958.60864 1425.3586 981.65393 z" svg:height="14.439173mm" draw:style-name="style-130" svg:viewBox="0.0 0.0 1947.6039 1443.9172" svg:width="19.476038mm" svg:x="184.03706mm" svg:y="36.749603mm"/>
            </draw:g>
            <draw:g>
              <draw:path svg:d="M 126.925385 412.15808 C 122.00482 465.94778 129.01505 517.56793 135.86864 567.44214 C 141.95354 612.63275 147.72192 655.2307 145.6048 699.91907 C 143.80582 738.1778 138.8045 782.4427 129.8887 839.3546 C 120.7339 897.5895 102.61001 951.1675 83.349236 1007.78827 C 66.97104 1056.1276 49.98564 1106.0547 39.40166 1158.8126 C 18.02377 1264.9104 0.3488159 1361.4569 0.004844665 1467.7666 C -0.31328836 1580.5319 16.408882 1746.1613 98.11255 1894.8569 C 157.1674 2002.2249 263.13315 2064.5078 365.71246 2124.7004 L 451.5438 2176.9558 C 507.7419 2213.5476 546.3442 2275.7249 568.8864 2321.4448 C 594.3387 2373.2236 599.4982 2427.569 604.89685 2485.116 L 605.74304 2494.297 C 613.2038 2572.1375 607.75354 2630.2666 589.55054 2666.964 C 584.84155 2676.6216 588.73016 2688.263 598.4405 2693.1052 C 608.0717 2697.8674 619.73926 2693.899 624.5807 2684.2415 C 646.33 2640.3472 652.8913 2577.006 644.636 2490.593 L 643.7365 2481.4385 C 637.9423 2420.214 632.4646 2362.376 603.8633 2304.194 C 579.25726 2254.029 536.4998 2185.608 472.89423 2144.2268 L 385.4755 2091.019 C 287.5002 2033.4988 186.19179 1973.9675 132.32234 1876.0452 C 54.588074 1734.652 38.712105 1576.0869 39.08353 1467.8724 C 39.4275 1365.1082 56.78432 1270.546 77.68582 1166.5383 C 87.76595 1116.2676 104.355705 1067.5049 120.36248 1020.40906 C 139.25345 964.68774 158.83235 907.035 168.43771 845.4928 C 177.56506 787.1521 182.69879 741.5118 184.63019 701.85046 C 186.93141 653.59033 180.60912 607.15625 174.49677 562.28296 C 167.72392 512.35626 161.32089 465.15448 165.8442 415.73022 C 176.50731 298.67865 220.92966 143.02422 371.55838 66.93006 C 429.10492 37.878822 490.939 31.422903 550.3895 48.35622 C 615.7408 66.93006 667.758 92.515144 693.0003 118.655945 C 714.06165 140.35178 729.4064 174.61526 744.2504 207.74106 C 752.10846 225.15057 761.5006 242.24275 764.04083 261.53076 C 766.44867 279.99863 760.6803 298.7047 766.60693 316.7757 C 771.2901 331.08966 787.69415 357.86554 805.818 356.11923 C 837.9656 353.05014 833.25494 309.94937 823.9952 288.9415 C 809.8407 256.97983 795.473 223.61581 779.88934 191.76013 C 763.6969 155.51215 746.92303 118.07358 721.0461 91.43014 C 680.0893 49.149734 603.2012 22.744291 561.0784 10.732144 C 492.02258 -8.899852 420.39905 -1.4915513 353.88342 32.083996 C 187.30284 116.248146 138.53966 285.2111 126.925385 412.15808 z" svg:height="26.9512mm" draw:style-name="style-131" svg:viewBox="0.0 0.0 830.8638 2695.1199" svg:width="8.308638mm" svg:x="173.51132mm" svg:y="29.110355mm"/>
            </draw:g>
            <draw:g>
              <draw:path svg:d="M 0.15018462 336.07483 C 4.1195803 461.8577 114.82018 565.9978 208.35129 636.4033 C 222.84976 647.3042 255.76442 665.69275 273.49106 649.7382 C 291.19183 633.7309 271.77118 597.3242 257.43097 584.9683 C 234.8613 565.73315 201.15373 565.07166 175.30421 551.9483 C 152.73453 540.54474 134.02928 518.796 117.334564 500.11642 C 76.56186 454.50226 41.160275 397.6697 39.177193 334.83118 C 36.002323 233.99855 92.62354 168.75221 140.69716 131.81648 C 259.3624 40.614647 447.29663 21.326418 560.5116 55.37836 C 641.81805 79.79931 721.66943 114.03656 798.84814 147.10947 L 816.4424 154.65019 L 832.39746 161.397 C 866.05176 175.5523 895.21014 187.72311 920.8207 208.96898 C 952.8084 235.37444 984.9285 257.25537 1018.9284 280.5124 L 1027.0513 286.09503 C 1080.4185 322.6339 1136.271 357.24158 1190.2471 390.76425 L 1288.9894 452.8884 C 1389.4258 517.55255 1454.2216 612.88184 1522.7751 713.9527 C 1554.154 760.149 1586.6715 807.93274 1622.5494 852.09143 L 1664.4058 904.53174 C 1711.898 964.83044 1761.1117 1027.1659 1821.9122 1079.0507 C 1986.6681 1219.412 2156.53 1258.2266 2326.7634 1194.3295 C 2336.897 1190.5725 2342.0032 1179.2747 2338.2195 1169.1675 C 2334.3826 1159.1132 2323.1123 1153.9803 2313.0837 1157.7639 C 2154.8894 1217.1628 2002.5424 1181.6559 1847.232 1049.3375 C 1789.3674 1000.0455 1741.452 939.19165 1695.1226 880.3483 L 1652.869 827.3788 C 1617.9712 784.56934 1585.956 737.4735 1555.0795 691.93854 C 1487.3203 592.1907 1417.2584 489.00314 1310.1283 419.9998 L 1210.8304 357.611 C 1157.1467 324.35275 1101.7157 289.90417 1049.0913 253.86794 L 1040.9425 248.28526 C 1007.6581 225.61041 976.2517 204.12634 945.6124 178.83214 C 915.50287 154.01413 882.45575 140.12367 847.4515 125.3864 L 831.7612 118.798256 L 814.167 111.231094 C 735.9305 77.70843 655.0989 43.04788 571.67694 17.965431 C 429.46344 -24.71183 233.93597 10.901102 116.83234 100.88592 C 37.588142 161.79385 -2.7872975 243.1267 0.15018462 336.07483 z" svg:height="12.241775mm" draw:style-name="style-132" svg:viewBox="0.0 0.0 2339.4668 1224.1775" svg:width="23.394669mm" svg:x="177.53178mm" svg:y="27.10788mm"/>
            </draw:g>
            <draw:g>
              <draw:path svg:d="M 54.45081 81.19276 C 53.260635 78.49407 52.282013 75.71586 51.329227 72.9112 C 48.286777 63.783047 41.089222 56.374744 37.91435 47.087925 C 36.935726 44.124607 37.41212 42.113667 37.49125 38.96524 C 37.64951 31.583382 35.348293 24.757048 35.162582 17.50761 C 34.976868 11.157668 33.944954 6.4480476 28.097445 2.5585887 C 18.38712 -3.8177981 4.5491405 2.4792573 1.1627196 13.115519 C -3.3621976 27.217733 6.083285 40.870403 16.323292 49.81325 C 20.953176 53.91426 24.60444 56.98356 27.22379 62.751335 C 31.11244 71.217995 35.135128 79.55243 39.28862 87.886665 C 42.54262 94.36903 46.432888 100.03104 50.135826 106.169426 C 57.940582 118.948845 63.550705 131.9927 70.08616 145.51295 C 79.95474 165.83289 92.65584 184.53896 105.24874 203.13904 L 110.196754 210.49445 L 139.53928 259.86563 C 153.19154 284.2339 167.29437 309.42212 185.17926 331.75278 C 228.46472 385.78088 272.86285 434.91388 326.44 493.5985 L 355.33197 526.4599 C 396.0514 573.66144 438.12085 622.45087 493.89426 646.5543 C 553.7953 672.3513 607.58563 701.5348 673.8106 744.07983 C 794.5396 821.68207 954.9562 921.58875 1124.8716 1005.6998 C 1350.5878 1117.5127 1603.3711 1258.033 1746.9072 1512.0065 L 1788.3403 1582.6501 L 1818.45 1633.7412 C 1863.2179 1711.0791 1972.1729 1810.3241 2056.8657 1829.1359 C 2062.1577 1830.3264 2067.369 1826.9929 2068.5332 1821.7009 C 2069.7234 1816.4093 2066.3645 1811.2498 2061.0981 1810.0592 C 1983.6013 1792.9143 1877.9537 1697.6113 1835.2771 1623.9777 L 1805.035 1572.7542 L 1763.9185 1502.4016 C 1617.6305 1243.5862 1361.858 1101.2668 1133.5225 988.26306 C 964.48083 904.496 804.67145 804.98615 684.3122 727.7016 C 617.13446 684.4953 562.5238 654.91455 501.5908 628.64154 C 449.9709 606.4166 409.30478 559.24133 370.04037 513.733 L 340.83026 480.4485 C 287.51636 422.08157 243.30554 373.18637 200.41573 319.5818 C 183.48201 298.5208 169.80391 274.10007 156.54729 250.36685 L 126.30527 199.69933 L 121.35725 192.29102 C 120.85502 191.62952 120.457756 190.96802 120.0072 190.28029 C 111.01066 176.99823 102.385544 163.39865 94.65991 149.29623 C 91.53834 143.5547 87.91291 135.93484 83.25557 131.06636 C 73.88922 121.27671 70.23796 108.07398 62.988724 96.987976 C 59.689507 91.90835 56.85699 86.69609 54.45081 81.19276 z" svg:height="18.293772mm" draw:style-name="style-133" svg:viewBox="0.0 0.0 2068.773 1829.3771" svg:width="20.68773mm" svg:x="181.28801mm" svg:y="31.913862mm"/>
            </draw:g>
            <draw:g>
              <draw:path svg:d="M 59.880062 63.531124 C 60.198196 63.927982 60.461422 64.324844 60.858685 64.69526 C 64.98634 69.537094 69.85523 73.84985 74.69666 78.00375 C 84.3537 86.54974 94.56625 94.32846 104.409 102.63666 C 120.99874 116.60665 136.97968 131.23795 152.37764 146.5047 C 183.36089 177.2227 212.0413 210.32227 238.12984 245.29994 C 264.58817 280.9393 288.48044 318.48386 309.62094 357.50964 C 331.23785 397.30292 350.02222 438.65738 365.97733 481.07 C 382.38135 524.4617 395.82208 568.8852 406.35275 614.02295 C 417.1483 660.24554 424.8739 707.2093 429.6895 754.3842 C 433.44736 791.3466 435.37875 828.46765 435.48373 865.64154 C 436.0651 1005.0242 482.63202 1123.5574 530.2841 1233.1216 C 546.1068 1269.3693 551.3455 1312.073 556.4518 1353.3484 L 558.4898 1369.1969 C 570.6612 1464.156 621.9904 1554.7491 667.28644 1634.6006 L 668.6882 1637.0613 L 717.6629 1720.1138 C 751.97925 1777.1315 787.51324 1836.1863 815.559 1898.7341 C 846.75385 1968.2401 869.42847 2045.4722 887.0227 2141.7275 C 893.479 2176.9702 897.92316 2213.6943 901.4695 2260.7634 L 901.20465 2274.601 C 900.35846 2285.3433 899.4848 2296.4028 912.4491 2309.42 C 916.2328 2313.2566 922.3968 2313.2566 926.23376 2309.4995 C 930.07074 2305.7158 930.07074 2299.525 926.25964 2295.7148 C 919.6192 2288.9946 919.9099 2285.4756 920.6511 2276.1094 L 920.8885 2259.3347 C 917.2905 2211.498 912.7398 2174.1917 906.20435 2138.235 C 888.3453 2040.3655 865.1668 1961.7579 833.3648 1890.7965 C 804.7635 1827.0847 768.96466 1767.5802 734.3834 1710.0332 L 685.6735 1627.3776 L 684.2444 1624.9435 C 637.6774 1542.7377 589.49725 1457.7533 577.80225 1366.7103 L 575.7917 1350.9414 C 570.7645 1310.2487 565.1027 1264.2109 548.1157 1225.2643 C 499.38004 1113.1604 455.51157 1001.26794 454.9819 865.5899 C 454.79617 817.1711 451.64877 768.8052 445.42984 720.83655 C 439.37076 674.0318 430.3484 627.62396 418.4418 581.8774 C 406.77423 537.2423 392.3016 493.34802 374.9448 450.591 C 357.98523 408.70767 338.2739 367.9616 315.88995 328.8034 C 293.84995 290.3065 269.2439 253.3441 242.01848 218.36642 C 215.24202 183.94427 185.98024 151.42688 154.36234 121.34352 C 142.1118 109.75468 129.51729 98.35114 116.65954 87.503334 C 110.60048 82.449745 103.82764 77.76677 98.77303 71.73415 C 92.18429 63.84966 82.76626 58.478542 75.384605 51.308235 C 68.690895 44.852314 64.00772 36.967823 59.11299 29.056688 C 49.058697 13.0759535 35.088295 -0.3120772 14.795608 0.0054502483 C 7.0699816 0.13766924 -1.0529072 4.1064596 0.1114273 12.99642 C 1.8054453 26.357805 9.68933 34.850906 20.457407 42.444515 C 25.749395 46.148666 31.490324 49.244408 37.391125 52.075306 C 40.989098 53.821606 44.64036 53.98027 48.291622 55.117958 C 53.158897 56.57257 56.67774 59.932747 59.880062 63.531124 z" svg:height="23.123077mm" draw:style-name="style-134" svg:viewBox="0.0 0.0 929.11536 2312.3076" svg:width="9.291154mm" svg:x="179.63748mm" svg:y="32.98424mm"/>
            </draw:g>
          </draw:g>
          <draw:g>
            <draw:path svg:d="M 1959.9877 1637.2303 C 1736.8379 2365.072 1196.9294 2844.9473 655.8829 2679.1338 C 114.862976 2513.2136 -142.81468 1788.7587 80.33485 1060.943 C 303.48438 333.12726 778.0674 -151.1923 1411.7181 43.09007 C 1952.7114 208.92941 2183.1108 909.44055 1959.9877 1637.2303 z" svg:height="27.11966mm" draw:style-name="style-135" svg:viewBox="0.0 0.0 2044.5781 2711.9658" svg:width="20.445782mm" svg:x="32.448425mm" svg:y="173.8946mm"/>
            <draw:path svg:d="M 1404.938 1297.34 C 1224.9421 1884.3971 922.02057 2312.2021 414.4704 2156.627 C 47.413933 2044.0725 -104.21884 1476.9382 75.77743 889.8019 C 255.7733 302.74475 575.5224 -119.821495 1066.245 30.6199 C 1624.3041 201.72702 1584.9338 710.2554 1404.938 1297.34 z" svg:height="21.888294mm" draw:style-name="style-136" svg:viewBox="0.0 0.0 1524.2703 2188.8293" svg:width="15.2427025mm" svg:x="35.033207mm" svg:y="176.75905mm"/>
            <draw:path svg:d="M 483.68774 318.3171 C 512.7125 310.61734 540.4672 296.8068 556.02466 284.5821 C 619.1543 234.99857 621.5883 153.13664 587.8541 89.84916 C 559.7288 37.19734 506.5477 -2.5692875 442.33328 0.12919107 C 395.34326 2.0864358 345.8663 19.443256 322.7944 62.358917 C 301.20456 102.49697 297.4475 104.375084 249.39893 97.49566 C 167.74855 85.80064 79.29829 99.771034 26.619822 170.14949 C 14.97809 185.67987 7.8079853 202.29707 2.5955293 220.9232 C -5.1305003 248.73157 6.643651 276.8032 8.813253 304.53082 C 11.062389 333.3178 8.866141 357.26178 22.201082 384.54047 C 61.094864 464.20615 170.10306 492.93985 252.78535 472.912 C 352.08362 448.91476 356.5286 388.484 391.0832 303.76373 C 379.653 331.75623 473.81836 317.54843 486.94174 307.8914 C 520.0413 283.39032 551.4735 250.00087 573.24866 215.10152 C 588.4888 190.76031 612.32776 158.55943 642.49023 188.29922 C 672.52026 217.87914 653.33826 270.426 689.1096 302.9692 C 707.1544 319.37326 735.4913 334.05743 758.29834 342.2336 C 775.4432 348.3718 814.76044 341.88965 825.71423 349.53613 C 854.31555 369.59143 789.4665 407.1618 779.0682 417.37598 C 748.7471 447.19492 726.2311 497.86203 726.3631 540.38043 C 726.8657 668.12134 856.4585 745.3534 975.65344 709.6078 C 1053.7054 686.1661 1085.9318 561.0171 1079.7936 490.00397 C 1076.7507 454.76227 1065.8235 420.94812 1044.551 392.47925 C 1016.0817 354.35336 976.44714 348.10858 934.64294 329.95886 C 885.45703 308.58096 901.72864 297.8387 924.9064 258.5485 C 947.89874 219.70718 952.1055 165.94432 932.18225 124.51112 C 909.58673 77.54694 862.01495 65.61453 812.9873 59.397213 C 761.6052 52.99418 709.53516 62.43966 676.22406 102.73597 C 652.49084 131.28397 647.8076 175.41725 605.60657 175.94695 z" svg:height="7.183556mm" draw:style-name="style-137" svg:viewBox="0.0 0.0 1080.5264 718.3556" svg:width="10.8052635mm" svg:x="39.243233mm" svg:y="178.14928mm"/>
            <draw:path svg:d="M 334.27222 432.7788 C 317.39178 449.81747 294.95532 461.24765 272.04208 467.80896 C 234.286 478.70944 193.88431 484.47784 154.61992 483.28766 C 131.04536 482.54642 104.34924 480.6425 83.26163 469.21228 C 73.101555 463.65546 38.732292 431.6936 45.135323 418.9941 C 53.469765 420.63483 51.882328 426.9846 56.909477 432.48813 C 68.49832 445.08264 94.242065 459.84595 111.51935 461.08942 C 142.29024 463.28564 148.42883 431.66776 147.9791 407.29907 C 147.42357 376.29 118.0548 358.51007 104.24347 332.39572 C 95.22109 315.38287 68.683624 339.30096 60.64027 343.9583 C 43.892265 353.48294 27.911327 360.1508 29.7632 382.87875 C 31.377281 402.0604 56.009983 408.91397 57.94139 426.2175 C 27.143852 422.9635 18.386312 387.45532 11.348225 363.29984 C 1.7703215 330.43848 -2.3835752 295.93637 1.3734626 261.80573 C 8.887539 193.3845 48.971893 134.75275 109.72037 102.52604 C 137.2635 87.78857 170.25688 81.78279 201.37215 82.04764 C 225.5551 82.28503 245.4251 95.118546 268.10013 101.150154 C 291.46274 107.36747 300.90863 117.52835 317.65662 135.99622 C 310.72473 121.17961 300.1149 109.458755 304.79807 91.91622 C 309.5604 73.92474 321.89005 59.50541 333.77 45.693268 C 362.0806 12.726935 388.5389 -2.433637 433.0945 0.31651813 C 475.40134 2.8292844 524.2965 9.762 555.25275 41.88213 C 575.996 63.392445 582.8754 95.06364 594.3847 121.57526 C 607.3228 151.55243 600.7877 191.31906 590.8921 221.34953 C 578.3242 259.3963 555.43805 278.31473 525.46045 302.36523 C 501.06598 321.9183 478.4971 335.99368 445.21222 333.90402 C 430.13077 332.92538 383.6438 314.61578 372.00208 328.4796 C 364.93774 336.8932 369.0121 347.742 368.03348 357.16003 C 365.36044 382.98532 352.66055 414.15268 334.27222 432.7788 z M 316.83585 212.6469 C 324.11176 193.59767 324.82632 169.12242 313.81964 151.26337 C 307.2846 140.6794 286.3823 123.69399 272.70337 130.17616 C 253.46805 139.22438 257.80725 195.23679 264.15738 211.00616 C 257.8339 195.23679 262.19934 165.10135 244.7105 155.2586 C 233.86249 149.14626 203.40892 169.51968 199.89008 180.15533 C 195.02159 194.81367 212.0078 209.20718 214.86534 223.09683 C 217.53758 235.95619 212.74863 258.9215 199.22838 263.15414 C 212.69574 243.89175 213.48946 214.99979 194.65099 197.03415 C 167.3194 171.02637 145.49135 212.56453 121.28216 216.9312 C 123.55753 209.7611 137.47464 202.6701 136.09875 194.97032 C 135.0406 188.9371 124.58945 186.3985 120.56757 183.40773 C 137.18356 173.11604 159.40846 186.42433 176.20935 170.46924 C 198.24895 149.51445 169.8592 116.5465 146.25842 111.33525 C 126.864426 107.10263 77.360825 129.40585 69.07928 147.90117 C 58.152134 172.29567 106.491394 168.61858 100.45898 189.59921 C 81.72668 186.13365 41.827225 153.74869 36.218315 195.02362 C 33.41366 215.87344 58.46986 228.09653 58.65517 246.24626 C 54.8186 240.82185 39.102505 220.15775 32.19684 220.23848 C 16.956732 220.31761 14.602225 253.12569 13.146807 263.76297 C 10.527457 282.68137 3.2249322 319.96106 22.883373 332.58142 C 52.357914 351.5257 90.06112 321.15125 103.36981 296.81003 C 119.29787 272.30896 69.55607 238.07332 112.41844 228.97018 C 77.09639 301.22836 164.14453 260.32324 167.10785 281.0665 C 166.57857 277.30865 122.3932 289.2152 117.73667 296.41278 C 110.6457 307.2874 114.9849 324.64426 119.00678 335.703 C 126.04487 355.25607 143.26927 383.72495 167.16113 382.24246 C 193.77814 380.54846 219.62805 346.33865 225.10495 322.36725 C 218.46371 351.52408 261.43228 358.48264 277.70428 373.4591 C 286.64713 381.582 294.24075 397.77448 305.51187 402.4302 C 318.68814 407.74802 329.16553 398.24924 336.28275 387.34875 C 352.71344 362.0806 326.94305 302.28452 298.39423 293.89838 C 282.01645 289.05695 265.4271 295.19513 250.92783 301.09433 C 271.88303 291.04004 297.36234 288.52728 316.8621 299.0838 C 329.1389 305.7242 341.4948 321.0705 352.44858 304.32248 C 362.82022 288.39484 346.52194 266.27573 334.82733 255.4269 C 317.84113 239.68497 306.2523 238.2558 286.5672 246.59023 C 300.9082 240.40036 311.1212 227.67505 316.83585 212.6469 z M 226.08397 359.27875 C 223.94102 359.51614 221.77142 359.9667 219.49603 360.57553 C 194.546 367.5599 168.29922 393.6226 163.48363 419.154 C 158.05963 447.8344 173.93478 463.9736 202.72139 464.42413 C 225.10495 464.84726 259.26266 463.33893 277.14877 446.90906 C 292.468 432.7804 287.36172 414.4708 279.3446 398.06677 C 269.05212 377.0587 250.45224 356.52698 226.08397 359.27875 z M 175.3898 99.82756 C 171.26215 101.150154 168.0344 103.02827 167.24068 105.754196 C 165.44168 111.866554 190.23305 137.87433 195.23355 143.05974 C 205.28784 153.53712 217.27315 151.36833 230.63474 146.36702 C 242.32935 142.00198 264.13116 133.19115 257.62234 117.52673 C 248.17686 94.984505 218.88722 96.17468 198.9377 96.80933 C 194.70427 96.94337 183.32738 97.28734 175.3898 99.82756 z M 398.30133 33.68173 C 394.57053 32.914658 389.8611 33.072914 383.96072 34.26309 C 355.91495 40.215565 336.4414 73.950584 336.46805 101.54742 C 336.46805 150.12488 388.98785 106.76028 407.72015 102.949135 C 426.50577 99.08633 439.99936 103.63708 457.25 108.66423 C 470.6645 112.52704 478.15192 113.029274 486.8832 101.17599 C 504.1605 77.78756 502.2291 46.990025 477.14664 31.77616 C 460.39862 21.589443 437.16806 13.863817 428.99228 36.141205 C 425.73788 44.97787 427.3782 55.64098 425.97607 64.849075 C 425.57922 67.49426 419.0704 84.957664 419.22906 85.43406 C 412.13892 66.33154 417.95978 37.73025 398.30133 33.68173 z M 374.30368 213.4398 C 385.6277 245.87807 384.11978 277.12454 380.3361 312.447 C 394.27945 320.5166 397.90448 309.24628 402.64053 299.192 C 412.64194 277.8141 424.44232 227.30524 414.62625 204.84213 C 408.06454 189.7607 394.3061 183.56921 382.84967 172.40387 C 402.05838 171.92747 417.854 203.14812 436.1632 194.99939 C 450.58295 188.64966 458.78494 148.40663 454.9488 135.23076 C 449.55142 116.498055 421.61145 105.57172 405.0221 111.312645 C 392.16354 115.73098 380.97156 125.70615 372.0816 135.70715 C 368.113 140.23207 364.80573 147.79782 360.2812 151.50237 C 357.47653 153.77776 352.2116 153.85687 350.06824 156.74107 C 342.36887 167.24431 362.0273 185.92534 367.00156 195.95218 C 369.8583 201.85136 372.29276 207.67142 374.30368 213.4398 z M 466.0346 266.59384 C 470.10938 251.64484 478.33762 244.47473 486.6987 237.5953 C 476.98837 224.71011 462.17178 214.57669 436.13696 210.3166 C 420.84357 242.46419 430.76544 261.27603 466.0346 266.59384 z M 569.11615 108.1087 C 553.0032 90.85847 530.6988 115.12055 519.6921 129.9097 C 529.8255 167.26852 519.4277 200.553 497.73163 231.24556 C 486.59253 247.01495 448.59863 284.2155 466.35193 306.65115 C 474.97745 317.5791 484.58157 308.58258 493.6306 303.36972 C 511.51633 293.07803 523.89886 282.1759 538.2128 266.19498 C 549.5106 253.54716 569.857 232.67151 571.7884 214.6542 C 573.50824 198.85898 555.38434 186.68756 544.695 176.57997 C 553.8494 178.80206 566.6026 194.17418 574.19617 193.11644 C 588.58966 191.1592 586.10236 175.54807 585.59973 164.85912 C 584.806 148.1111 581.0752 121.757744 569.6188 108.741745 C 569.46014 108.50597 569.30145 108.32026 569.11615 108.1087 z M 477.94077 121.12632 C 477.14703 121.417 476.3267 121.70768 475.5596 122.05165 C 464.07654 127.18377 467.38382 144.4889 465.02933 154.75476 C 462.33044 166.18494 454.7106 176.84805 458.67917 189.7058 C 471.77594 231.80109 512.654 205.36859 514.1357 173.48746 C 515.0356 155.01959 504.18753 112.23636 477.94077 121.12632 z M 448.46622 131.65701 C 407.82635 207.03677 467.8336 95.7532 448.46622 131.65701 L 448.46622 131.65701 z M 443.0422 315.54272 C 444.62964 315.35703 445.926 315.19876 447.0108 314.93393 C 472.46387 309.64194 449.92123 265.48282 434.04608 262.1497 C 417.58914 258.63083 399.3857 297.60455 411.39767 310.80627 C 416.50436 316.3098 433.54385 316.57465 443.0422 315.54272 z" svg:height="4.8344173mm" draw:style-name="style-138" svg:viewBox="0.0 0.0 601.5948 483.44174" svg:width="6.015948mm" svg:x="39.211536mm" svg:y="178.09924mm"/>
            <draw:path svg:d="M 99.767 578.70337 C 88.390114 552.6681 81.563576 524.04095 81.69599 495.65125 C 81.85466 436.88705 132.68126 381.3785 175.27917 346.90225 C 188.77278 336.00177 202.98097 324.86227 219.41167 318.83066 C 195.54643 327.56235 176.57553 337.24524 149.9319 336.39902 C 124.84945 335.55283 107.04288 322.2962 85.214836 311.8721 C 51.3482 295.70544 25.048534 266.9992 12.930816 231.38606 C 2.4005315 200.43027 -4.240697 154.8678 3.114716 122.8268 C 19.412977 52.130215 98.47065 -2.055753 169.59033 0.05975087 C 236.15967 2.0169957 290.8491 54.166588 316.8839 112.24282 C 330.03354 141.45293 339.00302 177.46332 333.52612 209.60928 C 331.4623 221.7807 321.9373 234.55931 315.852 244.93175 C 308.97296 256.52017 289.97583 274.3001 286.8272 286.60394 C 282.1969 304.702 316.4604 300.2562 330.72147 303.7492 C 354.26938 309.5967 377.68484 321.211 394.61816 338.88596 C 437.29562 383.28247 456.71588 433.02426 455.5253 494.2495 C 454.59915 541.37195 449.36047 604.1847 413.6682 638.3412 C 388.87683 662.101 362.55054 679.5628 328.9221 688.2154 C 274.39136 702.2649 199.51422 701.6561 155.72571 660.8834 C 135.64377 642.25726 115.69424 611.8295 103.60276 586.90533 C 102.227684 584.286 100.98422 581.5617 99.767 578.70337 z M 237.11205 335.3138 C 233.06393 341.10803 231.47649 348.1732 233.99007 356.82413 C 247.16635 401.93604 301.96152 356.745 322.0697 347.5902 C 317.96872 360.07812 305.9301 362.43265 316.96344 371.93143 C 324.18643 378.09543 343.13068 380.26584 351.80908 378.546 C 363.0273 376.16403 373.31982 368.43842 374.90726 356.48016 C 378.63803 328.03714 351.72955 339.81128 338.15643 336.4507 C 328.15503 333.96378 329.02826 326.1057 321.1436 320.0208 C 311.16882 312.2952 296.114 313.45953 284.287 314.38486 C 269.23257 315.60248 246.5313 321.81982 237.11205 335.3138 z M 225.23253 545.89526 C 224.72989 546.1068 224.2006 546.3458 223.67133 546.5832 C 202.34592 556.7699 183.40167 578.3061 168.8495 596.53656 C 155.3559 613.3637 159.11293 625.217 176.62842 637.81146 C 192.76802 649.3999 227.24306 663.6885 246.95479 658.8987 C 267.9891 653.7133 276.95862 633.0217 283.679 614.5813 C 286.32495 607.2529 306.19495 559.1519 292.86002 554.30884 C 271.42883 546.4508 247.193 536.3174 225.23253 545.89526 z M 292.88626 554.30884 C 322.09637 575.81915 302.0673 594.36615 297.17258 623.2064 C 292.88626 648.607 302.27884 663.3445 329.79575 656.6492 C 383.34747 643.6574 332.2298 618.0469 319.87387 596.19257 C 359.95822 602.0934 378.53186 641.93915 414.48898 602.4099 C 425.469 590.3192 439.54517 567.08746 433.9621 550.94824 C 424.04022 522.347 388.45374 519.54193 363.2655 518.2452 C 348.10495 517.4248 334.92868 518.72156 321.5142 526.5538 C 318.15402 528.5659 290.71664 552.6681 292.88626 554.30884 z M 274.49792 383.73303 C 255.18346 463.50528 334.8229 435.35294 330.9072 507.02814 C 330.93384 506.71 397.68808 509.91232 406.33984 509.7799 C 439.73007 509.3035 442.61426 497.29196 439.41275 466.33456 C 438.19553 454.29556 434.4385 417.86368 418.21976 415.2169 C 404.96396 412.96735 409.43558 428.71088 398.6671 433.60562 C 401.15402 419.95334 407.76862 415.879 403.7205 402.17343 C 399.72525 388.57446 392.07877 380.58398 377.89722 379.78946 C 360.69946 378.9158 342.07254 392.54224 335.35217 407.9418 C 332.49463 414.63553 334.08206 424.10846 330.1397 429.7428 C 326.8058 434.426 314.82047 436.9662 316.40793 434.71667 C 327.547 419.2654 326.43558 406.59177 331.59512 389.84375 C 326.3298 386.9079 277.6199 370.9528 274.49792 383.73303 z M 216.47458 342.43063 C 217.66516 344.44116 145.72511 370.79453 150.93716 394.2621 C 155.3559 414.21243 186.41788 397.43695 196.89526 394.12967 C 190.14827 401.96188 180.91434 405.4807 176.9191 414.9262 C 172.87099 424.58322 174.59084 448.0524 178.18921 457.76273 C 189.22253 487.63495 211.79141 473.453 232.40222 473.13486 C 224.70284 490.78235 224.49129 504.27637 239.9692 517.98193 C 248.19786 525.2844 270.95203 542.13904 281.90582 543.59406 C 296.4051 545.47217 297.1193 534.7832 305.6124 524.8355 C 308.17883 521.7656 334.05502 498.48376 323.4452 493.00604 C 312.0683 486.947 310.3218 475.86078 308.52283 464.88116 C 273.8887 444.87915 259.38983 462.89645 237.3236 466.57516 C 256.26785 457.3154 267.64474 420.2731 257.11447 401.9635 C 228.7776 373.70618 200.83762 428.50095 199.96437 396.1951 C 232.64082 403.39105 227.05815 360.79352 216.47458 342.43063 z M 165.03958 494.91 C 171.12488 472.6843 183.13722 433.92374 148.21204 432.46875 C 107.06953 430.74887 75.557396 509.48923 121.01288 515.9714 C 138.76656 518.48413 151.88994 504.43625 166.94434 499.99045 C 157.36644 513.1663 156.3874 528.989 155.3555 544.626 C 155.19684 547.2195 153.47697 581.42926 156.51984 580.1858 C 170.86044 574.18005 187.3969 573.17395 200.20256 564.31146 C 208.9601 558.2524 226.31693 540.10266 229.17447 529.96924 C 233.5932 514.38556 213.37885 488.19208 195.36072 488.0322 C 184.8042 487.89816 175.72893 498.19147 165.03958 494.91 z M 105.74653 555.02423 C 107.466385 568.27924 114.87469 582.99084 121.17154 590.2143 C 130.82898 601.2472 132.20486 599.3416 138.66037 586.88116 C 146.72998 571.4299 153.79471 525.2069 124.63749 528.03784 C 108.021904 529.72864 104.02667 541.66266 105.74653 555.02423 z M 202.74278 49.5367 C 201.10246 41.308846 196.84238 34.16458 188.93144 30.355057 C 165.30402 18.950716 141.78276 48.63721 149.34973 71.10031 C 156.83755 93.24527 170.5956 101.60716 193.66751 99.225204 C 186.33875 105.6024 173.79712 105.17768 167.23582 113.1956 C 159.72176 122.403694 165.11911 138.1198 156.83755 146.9823 C 152.89522 136.5582 160.8328 119.385475 159.06004 106.71344 C 157.94861 98.616394 153.1863 84.99158 149.79947 77.26595 C 139.58652 53.956654 115.43021 18.95233 94.05191 51.442272 C 79.44686 73.640526 86.11433 111.2642 95.77177 134.3361 C 104.45017 155.13264 128.89757 162.67256 149.40262 169.60527 C 129.71753 175.50607 110.667496 158.65149 92.490715 163.46709 C 84.103386 165.74246 64.78892 193.86736 57.459747 183.68063 C 54.62885 179.71124 81.40451 158.65149 83.97097 151.21654 C 89.97714 133.93884 81.4574 112.58679 73.94332 97.00312 C 51.48022 50.489487 24.175283 131.5052 22.164343 152.80397 C 21.26485 162.01207 24.254414 245.56639 50.104336 222.15051 C 56.242527 216.542 53.384983 204.15904 61.428337 198.15327 C 60.899055 212.01709 53.91426 220.72295 63.62418 230.74979 C 74.92194 242.54977 97.41128 241.01564 109.47652 250.61938 C 100.74522 247.78848 75.66277 237.65506 65.132484 239.32162 C 32.773758 244.34877 89.18302 311.63147 124.00243 300.94254 C 144.48125 294.6719 134.08298 271.81155 129.34691 255.72566 C 132.31023 266.9976 145.51276 282.79282 152.55084 292.8471 C 157.02246 299.32925 161.679 307.6104 170.4103 308.11426 C 199.09111 309.8874 182.42224 275.41113 175.25214 262.28857 C 171.38931 255.11845 164.77473 239.69304 157.47221 235.40714 C 151.30737 231.80916 143.84619 235.96265 137.39026 233.52902 C 131.64894 231.36021 127.17731 220.66966 124.45219 219.84929 C 131.62228 222.04555 138.7928 224.21434 145.9629 226.43803 C 150.67232 227.89305 146.14821 194.0789 145.1163 191.19633 C 159.05965 197.99663 184.77715 173.4697 193.37643 163.52037 C 206.28827 148.57135 215.01917 129.204 211.15636 109.22782 C 213.1673 116.37209 211.47368 116.10725 208.56325 119.62609 C 206.76425 109.941605 207.42555 91.15722 195.36072 88.85439 C 201.39354 79.19736 205.44167 62.925743 202.74278 49.5367 z M 308.49658 162.0379 C 307.20023 146.7449 302.51706 125.207146 291.74857 120.76297 C 276.45557 114.43907 258.06723 136.66478 243.59421 138.56873 C 262.67047 115.89408 296.80197 110.70868 270.58182 75.01641 C 263.72903 65.675896 251.55844 44.139744 238.14397 44.32546 C 222.63942 44.64359 215.01956 71.28602 217.10963 83.694824 C 218.5384 92.13423 225.23253 93.08701 228.30162 99.7016 C 233.11722 110.07403 226.10577 129.44138 240.31357 133.96469 C 238.77902 144.33711 229.17447 143.22446 222.16302 148.967 C 215.25735 154.68208 208.77519 164.47154 203.03346 171.35097 C 186.17967 191.56453 143.58174 209.60928 175.72853 237.91989 C 179.53845 234.29448 192.13257 212.1495 198.82668 218.68497 C 200.36122 220.2191 192.2121 243.60915 193.79953 250.09131 C 196.78949 262.4468 196.89526 283.90546 207.6371 292.29156 C 220.78674 302.664 237.9849 294.01144 247.61569 283.1642 C 264.49612 264.14084 260.6333 228.05132 229.96779 230.85637 C 249.25601 221.88728 256.42612 238.02647 274.8411 235.90936 C 301.85495 232.86691 308.36374 193.54922 308.97217 172.91257 C 309.02585 170.21408 308.89383 166.3771 308.49658 162.0379 z M 125.96089 417.09662 C 128.71266 388.94427 171.28395 413.92175 159.5631 426.03986 C 151.28154 428.39438 124.69078 430.08676 125.96089 417.09662 z" svg:height="6.9650097mm" draw:style-name="style-139" svg:viewBox="0.0 0.0 455.577 696.501" svg:width="4.55577mm" svg:x="45.5981mm" svg:y="178.41826mm"/>
            <draw:path svg:d="M 77.5211 34.380974 C 87.17854 8.796297 45.215664 -2.2640736 27.541115 0.38272855 C -16.64425 6.9440203 -3.7857022 67.50718 38.653564 68.036865 C 50.32194 68.16929 73.65829 44.620983 77.5211 34.380974 z" svg:height="0.6803727mm" draw:style-name="style-140" svg:viewBox="0.0 0.0 78.94575 68.03728" svg:width="0.78945744mm" svg:x="40.76199mm" svg:y="179.42918mm"/>
            <draw:path svg:d="M 16.598227 71.770485 C 34.960316 73.43705 69.276695 50.18104 69.77933 30.52139 C 70.176186 14.170646 51.89363 -1.1498005 36.01847 0.06782532 C 19.773098 1.3645808 11.809276 16.181183 6.0941854 29.647738 C -0.36133128 44.703342 -7.0816894 69.600075 16.598227 71.770485 z" svg:height="0.71855366mm" draw:style-name="style-141" svg:viewBox="0.0 0.0 69.7858 71.85537" svg:width="0.697858mm" svg:x="44.18453mm" svg:y="178.6153mm"/>
            <draw:path svg:d="M 77.54411 34.413273 C 87.174904 8.854433 45.212032 -2.285067 27.51124 0.3875732 C -16.647884 6.9230266 -3.76269 67.45873 38.650337 68.01587 C 50.344955 68.14829 73.681305 44.62744 77.54411 34.413273 z" svg:height="0.6801617mm" draw:style-name="style-142" svg:viewBox="0.0 0.0 78.96138 68.016174" svg:width="0.7896138mm" svg:x="47.882225mm" svg:y="179.48521mm"/>
            <draw:path svg:d="M 16.5736 71.7285 C 34.935688 73.395065 69.304955 50.085766 69.78135 30.506857 C 70.20485 14.128659 51.921894 -1.2434641 36.02049 0.07912953 C 19.801357 1.3484318 11.837536 16.139194 6.096204 29.633204 C -0.33347446 44.661354 -7.1067204 69.55809 16.5736 71.7285 z" svg:height="0.7181346mm" draw:style-name="style-143" svg:viewBox="0.0 0.0 69.788574 71.81345" svg:width="0.69788575mm" svg:x="49.064487mm" svg:y="182.00847mm"/>
            <draw:path svg:d="M 758.3225 309.34964 C 729.4035 375.41635 682.4664 432.35406 627.27435 478.33963 C 602.77405 498.73892 575.83936 515.91003 550.7302 535.1724 C 525.9389 554.17 503.87265 581.4745 475.43002 594.9685 C 438.94403 612.1929 402.11407 633.49164 364.67532 648.15 C 335.095 659.73846 313.13452 660.6654 281.72858 656.2196 C 221.85338 647.7802 143.88051 641.9585 99.45694 596.2911 C 67.04533 562.9808 6.111949 508.9789 0.0 463.60217 C 11.615085 549.7242 110.093 580.7591 180.86913 595.4174 C 231.5633 605.89484 276.8601 606.23883 326.28418 590.2579 C 418.8617 560.17413 509.1642 514.24347 583.30054 453.04565 C 654.05 394.67874 712.33777 316.46808 751.17865 233.60007 C 787.9295 155.20369 796.58124 84.79779 783.69604 0.0 C 840.52844 94.56141 798.30115 218.12137 758.3225 309.34964 z" svg:height="6.586866mm" draw:style-name="style-144" svg:viewBox="0.0 0.0 811.3093 658.6866" svg:width="8.113093mm" svg:x="38.3495mm" svg:y="185.26152mm"/>
            <draw:path svg:d="M 122.27612 433.46674 C 165.90596 507.2849 258.45724 547.55536 342.22433 544.6179 C 422.4988 541.76117 567.517 460.4273 550.3984 365.12466 C 561.9606 429.44568 513.1449 488.9769 474.8333 532.9503 C 432.10297 582.03 393.6327 578.6436 333.4664 591.9002 C 404.7718 613.8611 472.7695 624.65497 544.3393 600.2088 C 609.7972 577.77155 670.7839 510.3564 683.6953 441.9352 C 695.4695 476.99283 662.2375 537.89996 642.94965 568.0354 C 591.67334 648.04504 483.77615 667.2283 395.77606 662.227 C 313.33197 657.46466 230.80833 626.7463 164.7154 574.5434 C 75.92115 504.53476 10.780995 398.1459 1.7319678 284.13638 C -6.681601 177.87996 14.431854 78.81947 89.8645 0.0 C 86.504326 12.806066 78.75205 21.326216 72.719635 33.39105 C 35.81015 107.36909 35.73102 212.43535 57.162205 290.96252 C 70.86736 341.46976 95.68537 388.56638 122.27612 433.46674 z" svg:height="6.629663mm" draw:style-name="style-145" svg:viewBox="0.0 0.0 686.1582 662.9663" svg:width="6.8615823mm" svg:x="36.769024mm" svg:y="190.51694mm"/>
            <draw:path svg:d="M 263.8425 491.88693 C 414.09937 496.72836 569.8594 388.5147 553.03186 225.50464 C 544.0624 138.61557 510.67212 57.123447 444.42053 0.0 C 459.5811 13.043454 487.17712 18.732706 504.53394 31.299767 C 523.9279 45.375134 544.433 63.47319 559.80554 81.80863 C 587.322 114.590866 594.9951 162.32213 598.5935 204.8922 C 606.6102 298.3167 574.1461 401.1076 502.15277 464.7665 C 432.56723 526.3616 333.2165 546.89325 242.86105 533.4526 C 141.84332 518.4244 66.88666 461.83063 0.0 388.9378 C 23.812338 428.43958 80.11583 447.70197 122.237366 458.15353 C 169.5976 469.84695 214.36513 490.24622 263.8425 491.88693 z" svg:height="5.373875mm" draw:style-name="style-146" svg:viewBox="0.0 0.0 599.78516 537.3875" svg:width="5.9978514mm" svg:x="39.560497mm" svg:y="187.77267mm"/>
            <draw:g>
              <draw:path svg:d="M 28.342907 0.2099355 C 21.992762 -1.0076904 15.85457 3.199094 14.611107 9.576288 C 13.42053 15.926029 17.574427 22.091673 23.977459 23.307684 C 93.74791 36.562687 155.18431 130.78174 184.73839 175.99861 C 213.94849 220.89897 255.091 288.33994 274.3526 356.15396 C 300.89044 449.4719 310.23016 542.79144 301.31357 625.97595 C 295.2016 682.862 289.5394 735.56714 278.4007 789.88556 L 268.32016 827.43005 L 255.14389 882.54297 C 250.03761 924.13605 263.29303 967.7913 276.0991 1009.93994 L 290.88943 1064.0742 C 311.92377 1165.1453 294.62024 1234.8099 237.99944 1277.1959 C 184.7388 1316.99 147.08849 1351.1206 148.01462 1427.4257 C 149.3905 1545.3772 107.453865 1611.5763 7.626714 1648.8285 C 1.567653 1651.1039 -1.5276845 1657.851 0.74769336 1663.91 C 2.9968293 1669.969 9.743429 1673.0906 15.855378 1670.7894 C 124.995995 1630.0958 173.01793 1554.9551 171.50963 1427.135 C 170.71591 1361.6239 201.38103 1333.9495 252.0752 1296.0077 C 315.81323 1248.304 336.60977 1168.69 313.90848 1059.3119 L 298.58923 1003.14124 C 286.47153 963.2955 273.9299 922.0997 278.42816 885.4288 L 290.83698 834.15283 L 301.3939 794.6236 C 312.77078 739.19415 318.48587 685.9594 324.54492 629.603 C 333.9113 542.37 324.30673 445.95627 296.9489 349.75253 C 276.8141 278.87024 234.48059 209.39128 204.39764 163.24745 C 173.09625 115.19807 107.98234 15.372123 28.342907 0.2099355 z" svg:height="16.715473mm" draw:style-name="style-147" svg:viewBox="0.0 0.0 328.03174 1671.5474" svg:width="3.2803173mm" svg:x="47.690025mm" svg:y="178.4776mm"/>
            </draw:g>
            <draw:g>
              <draw:path svg:d="M 706.6905 5.661799 C 659.0126 84.37469 631.2579 172.21655 604.4289 257.14838 C 587.62805 310.27658 570.24457 365.28293 548.3107 416.56046 L 527.1969 476.83295 L 512.8034 520.25085 L 475.86765 620.76636 L 455.4155 676.77875 L 427.36972 769.1714 L 401.91666 854.07574 C 355.50882 985.25635 303.6503 1117.6013 253.51205 1245.4746 C 177.68254 1438.9641 99.259926 1638.989 37.506187 1840.4172 L 32.187958 1857.6158 C 8.798719 1932.5725 -17.7125 2017.6093 15.968824 2091.5874 C 36.7916 2137.439 82.855484 2177.312 138.86789 2163.051 C 199.24574 2147.7046 237.21338 2116.2983 248.59068 2072.299 C 250.231 2066.0286 246.44772 2059.6255 240.17711 2057.9846 C 233.93314 2056.344 227.50346 2060.1536 225.86314 2066.3982 C 214.32718 2110.9014 169.03078 2131.1423 133.10031 2140.3489 C 90.2113 2151.2236 54.09553 2118.8386 37.294636 2081.8237 C 7.3965926 2016.0219 32.452797 1935.5891 54.54528 1864.6277 L 59.88975 1847.2709 C 121.4053 1646.7437 199.66925 1447.0627 275.3401 1254.0222 C 325.55786 1125.9115 377.4955 993.4083 424.06244 861.90955 L 449.9915 775.3386 L 477.42883 684.8774 L 497.90765 628.7859 L 534.7642 528.4561 L 549.6337 483.84802 L 569.92725 425.74594 C 592.3108 373.38483 609.87915 317.95538 626.8391 264.1909 C 653.24457 180.55583 680.5762 94.14315 726.77203 17.810604 C 730.1589 12.227935 728.3861 5.0578303 722.8297 1.6972477 C 717.30035 -1.6665648 710.1036 0.13242085 706.6905 5.661799 z" svg:height="21.659895mm" draw:style-name="style-148" svg:viewBox="0.0 0.0 728.4916 2165.9895" svg:width="7.2849154mm" svg:x="39.792652mm" svg:y="178.90993mm"/>
            </draw:g>
            <draw:g>
              <draw:path svg:d="M 1269.0607 0.108197525 C 1262.6313 -0.7654571 1256.7047 3.706169 1255.8048 10.215784 C 1248.317 65.03802 1227.2299 117.31841 1206.8306 167.90802 C 1188.5742 213.15236 1169.7095 259.9825 1160.1844 309.19623 C 1143.6481 394.7627 1117.7981 477.12686 1092.3188 553.5127 C 1071.6018 615.63745 1046.5194 677.5232 1022.25726 737.2385 L 962.96423 889.77124 L 913.8575 1043.5732 C 896.97705 1099.6906 879.51447 1157.6619 859.0094 1213.1188 L 818.5282 1314.004 C 799.63684 1359.3 780.0579 1406.1576 764.50006 1453.28 L 717.6425 1611.2888 L 705.07465 1655.9502 C 693.53864 1696.3514 677.3728 1731.409 660.2542 1768.3981 L 630.91205 1835.0995 C 608.1579 1892.0114 555.5323 1994.4049 458.32452 2040.8927 L 434.8295 2050.4448 C 324.89517 2087.3271 217.87126 1969.5356 180.16806 1878.4124 C 169.76979 1853.409 163.79025 1820.0988 157.49341 1784.8021 C 141.51247 1696.0349 121.668724 1585.5443 12.925163 1574.2998 C 6.4958887 1573.691 0.70146716 1578.3484 0.066412285 1584.7772 C -0.6215302 1591.2335 4.114534 1597.0002 10.5173645 1597.6882 C 101.692955 1607.0546 118.33519 1699.5796 134.39525 1788.9814 C 140.98318 1825.4941 147.14803 1860.022 158.47243 1887.4056 C 199.56206 1986.7036 318.1748 2114.2861 442.31732 2072.6672 L 468.4317 2062.0833 C 572.88916 2012.1832 628.71625 1903.8889 652.6876 1843.8021 L 681.5538 1778.2118 C 698.30176 1742.0173 715.65857 1704.526 727.67053 1662.3241 L 740.26465 1617.6095 L 786.80493 1460.6843 C 802.0979 1414.3822 821.4653 1367.9736 840.198 1323.1007 L 881.0232 1221.2885 C 901.84595 1165.1436 919.3877 1106.83 936.34766 1050.3945 L 985.0575 897.67773 L 1044.0066 746.12366 C 1068.4011 685.9836 1093.6426 623.7539 1114.624 560.9686 C 1140.315 483.84317 1166.4559 400.5521 1183.2306 313.6097 C 1192.3058 266.64554 1210.7737 220.87314 1228.6066 176.63489 C 1249.535 124.75013 1271.1516 71.171364 1279.0625 13.334134 C 1279.9615 6.934331 1275.4375 1.0076904 1269.0607 0.108197525 z" svg:height="20.807596mm" draw:style-name="style-149" svg:viewBox="0.0 0.0 1279.1764 2080.7598" svg:width="12.791764mm" svg:x="32.985733mm" svg:y="178.34766mm"/>
            </draw:g>
            <draw:g>
              <draw:path svg:d="M 289.29675 0.34235635 C 232.0409 14.127044 185.26242 69.688896 164.09608 148.80066 C 142.82356 228.57292 179.4682 297.01996 214.86978 363.2191 L 224.34192 380.97318 C 264.71735 457.57056 273.766 546.4169 250.48293 637.8567 C 224.633 739.37665 139.80775 889.66144 11.934429 887.5701 C 5.4256215 887.46356 0.10739008 892.6231 0.0016148884 899.1053 C -0.1041603 905.58746 5.0287623 910.93274 11.510924 911.01184 C 152.98363 913.31305 245.50826 752.3943 273.21045 643.7026 C 297.94894 546.46857 288.23862 451.85385 245.08516 370.01776 L 235.56013 352.0796 C 202.30191 289.929 167.87976 225.71457 186.77113 154.9114 C 193.8621 128.39978 222.54292 40.585377 294.77405 23.121973 C 301.07132 21.560375 304.9604 15.238087 303.4258 8.993314 C 301.9175 2.6968637 295.56738 -1.2176259 289.29675 0.34235635 z" svg:height="9.110368mm" draw:style-name="style-150" svg:viewBox="0.0 0.0 303.76053 911.0368" svg:width="3.0376053mm" svg:x="35.681957mm" svg:y="179.088mm"/>
            </draw:g>
            <draw:g>
              <draw:path svg:d="M 565.47217 0.49900052 C 559.28107 -1.3532765 552.7456 2.1122742 550.8409 8.25208 L 541.8185 37.88528 C 521.07526 105.909225 501.4697 170.3352 474.93182 236.11122 L 436.35577 327.55106 L 375.50153 476.9347 C 315.52054 642.58997 263.23892 811.8173 218.94778 957.44476 L 171.5609 1098.5472 L 123.08922 1255.684 L 49.111584 1497.9366 C 25.907656 1576.9677 11.514154 1640.9705 3.682753 1699.3907 C -4.969012 1763.975 1.7513465 1826.2854 22.494589 1874.7837 C 39.771877 1915.1333 78.401215 1949.8453 120.91962 1963.3668 C 154.09831 1973.9233 185.92775 1970.5627 213.07404 1953.868 C 218.57716 1950.4283 220.27078 1943.2582 216.9106 1937.7289 C 213.52377 1932.2528 206.27454 1930.5055 200.74477 1933.8918 C 174.07487 1950.3492 146.47885 1946.8837 128.011 1941.0087 C 92.29208 1929.685 58.557873 1899.3898 44.085243 1865.5757 C 24.955679 1820.8868 18.870375 1762.9963 26.966618 1702.5123 C 34.586468 1645.3097 48.82131 1582.4437 71.62838 1504.6045 L 145.50023 1262.6699 L 194.02481 1105.4025 L 241.38504 964.2741 C 285.5704 818.96484 337.74625 650.02814 397.5157 484.92838 L 457.89352 336.81406 L 496.6549 244.92366 C 523.6425 178.19647 543.3805 113.29411 564.2824 44.740482 L 573.30475 15.13312 C 575.18207 8.991699 571.6899 2.4029539 565.47217 0.49900052 z" svg:height="19.694044mm" draw:style-name="style-151" svg:viewBox="0.0 0.0 573.8121 1969.4044" svg:width="5.738121mm" svg:x="42.297832mm" svg:y="179.65372mm"/>
            </draw:g>
            <draw:g>
              <draw:path svg:d="M 821.84863 7.01992 C 793.43225 71.78986 757.84576 128.86002 720.22205 189.29076 L 674.36975 264.14084 L 670.08344 271.4692 C 586.0519 413.8943 499.2157 561.2141 389.01654 687.65826 L 356.44626 724.75226 C 315.2771 771.42413 272.73206 819.7109 234.3409 871.51654 C 151.12933 983.77875 87.92058 1087.6016 35.400776 1198.0922 C -4.604047 1282.3086 -11.112855 1385.9731 17.964827 1475.5074 C 25.769985 1499.5046 47.677563 1559.1683 82.70853 1596.4755 C 102.36697 1617.377 127.26451 1629.1511 151.39418 1640.528 L 195.26222 1664.3928 C 200.92442 1667.5677 209.25885 1666.166 212.40709 1660.5042 C 215.50282 1654.8682 214.60292 1648.4927 208.94113 1645.3694 L 161.39558 1619.3617 C 138.2712 1608.3821 116.4165 1598.0629 99.827156 1580.388 C 68.024345 1546.6271 47.598434 1490.7213 40.295906 1468.284 C 13.414071 1385.5759 19.65844 1285.8807 56.620815 1208.1724 C 108.452675 1099.085 170.921 996.55896 253.23267 885.51276 C 290.96213 834.5275 333.21606 786.638 374.04126 740.33594 L 406.71732 703.1095 C 518.34485 574.9988 605.737 426.75204 690.2978 283.37418 L 694.5841 276.09747 L 740.1187 201.69633 C 776.5518 143.22284 814.22833 82.81955 843.35895 16.462173 C 845.9783 10.535532 843.2794 3.602816 837.3528 1.0109202 C 831.4265 -1.6326522 824.46796 1.0932795 821.84863 7.01992 z" svg:height="16.660583mm" draw:style-name="style-152" svg:viewBox="0.0 0.0 844.3601 1666.0583" svg:width="8.443601mm" svg:x="34.697456mm" svg:y="181.34349mm"/>
            </draw:g>
            <draw:g>
              <draw:path svg:d="M 591.3931 8.344129 C 545.9643 156.5376 435.63312 255.78218 318.7931 360.76932 C 224.78682 445.3297 127.578606 532.7226 68.232666 647.7366 C 22.988745 735.4993 -1.2470976 837.6281 0.049657818 935.2061 C 0.6318251 983.3863 3.012978 1034.7947 23.253586 1086.1239 C 46.404625 1145.0205 126.864426 1247.4141 207.6682 1217.4902 C 213.7535 1215.2407 216.84924 1208.4679 214.6001 1202.4363 C 212.35097 1196.3772 205.6306 1193.2556 199.51866 1195.531 C 137.6854 1218.4171 66.11595 1130.8934 45.054985 1077.5537 C 26.26939 1029.8499 24.099787 980.901 23.518024 934.8379 C 22.300802 841.1227 45.584263 742.88257 89.134575 658.53375 C 146.46997 547.30347 242.09035 461.33972 334.5092 378.2343 C 448.5712 275.70828 566.5222 169.61012 613.8829 15.199329 C 615.7614 9.035301 612.2955 2.4207177 606.10394 0.5151494 S 593.3245 2.154261 591.3931 8.344129 z" svg:height="12.228545mm" draw:style-name="style-153" svg:viewBox="0.0 0.0 614.3931 1222.8545" svg:width="6.1439314mm" svg:x="36.93957mm" svg:y="186.60179mm"/>
            </draw:g>
            <draw:g>
              <draw:path svg:d="M 605.96954 8.069597 C 590.7032 54.9272 558.7942 95.699905 528.04956 135.12256 L 512.46545 155.23116 L 477.7256 201.95633 C 451.71698 237.56947 424.80893 274.29364 393.98514 307.12756 L 329.1623 374.93994 C 251.08366 456.00897 170.35942 539.9073 105.377525 631.26794 C 46.481335 714.1085 -39.0585 910.16565 19.784805 1009.93994 C 47.40747 1056.6925 101.24987 1075.9 179.85779 1066.9309 C 186.31372 1066.243 190.91736 1060.4487 190.17653 1053.9392 C 189.4357 1047.562 183.66772 1042.8788 177.2118 1043.62 C 108.65817 1051.3989 62.48851 1036.0801 39.998768 997.9526 C -8.658224 915.561 59.075043 736.809 124.48004 644.89276 C 188.45627 554.9338 268.57208 471.67017 346.0157 391.1841 L 411.05008 323.13272 C 442.85287 289.31857 470.1578 251.98558 496.6428 215.7378 L 531.0916 169.43571 L 546.5166 149.51283 C 578.5576 108.52858 611.6834 66.06347 628.2994 15.315601 C 630.2837 9.230702 626.95013 2.5886662 620.75867 0.55229187 C 614.64795 -1.3774998 608.0071 1.9039534 605.96954 8.069597 z" svg:height="10.6907425mm" draw:style-name="style-154" svg:viewBox="0.0 0.0 628.87177 1069.0742" svg:width="6.2887177mm" svg:x="37.139088mm" svg:y="189.08025mm"/>
            </draw:g>
          </draw:g>
          <draw:g>
            <draw:path svg:d="M 1246.6272 2043.336 C 1380.4797 1841.0358 1523.0905 1639.6608 1585.6376 1400.7963 C 1618.8695 1273.7433 1658.054 1150.5531 1685.9407 1020.69507 C 1734.7563 793.15405 1742.0588 550.6366 1596.8029 351.69687 C 1519.6508 246.02179 1402.4664 170.93433 1290.0186 107.48698 C 1228.9265 73.01234 1188.1804 48.088146 1116.1345 35.758476 C 1041.7076 23.005701 966.19543 17.925262 891.00055 11.522229 C 809.5617 4.5103836 727.01184 -9.460016 646.9489 9.669951 C 576.3581 26.524542 500.97836 55.337383 437.82208 91.37362 C 310.26648 164.24062 195.96631 266.0787 123.656044 395.19388 C 43.037582 539.2064 26.05138 711.6878 20.733149 873.8775 C 16.817448 993.23065 -14.85334 1118.299 8.535896 1237.6005 C 21.182896 1302.1588 33.777008 1364.5742 52.959457 1429.2118 C 72.3797 1494.6438 103.83894 1549.0155 140.80132 1604.6049 C 199.19487 1692.3676 271.7171 1764.4933 342.89008 1840.561 C 371.0416 1870.6173 389.48325 1912.0521 415.65048 1943.4843 C 496.0574 2039.9254 527.35754 2161.4749 568.23566 2277.679 C 594.5615 2352.345 610.5425 2429.8677 631.68256 2506.1729 C 649.62115 2570.7844 678.64594 2632.7751 702.6702 2695.0066 C 714.2591 2725.0903 733.8646 2777.2383 762.2015 2794.9133 C 808.8213 2823.9377 838.34875 2764.592 847.92664 2723.8984 C 869.94 2630.0251 891.5827 2553.6926 937.0386 2468.9722 C 985.77515 2378.062 1053.9581 2299.6123 1115.7648 2217.5923 C 1159.236 2159.8584 1206.7015 2103.741 1246.6272 2043.336 z" svg:height="28.026257mm" draw:style-name="style-155" svg:viewBox="0.0 0.0 1717.5273 2802.6257" svg:width="17.175274mm" svg:x="59.847786mm" svg:y="171.76712mm"/>
            <draw:path svg:d="M 352.37793 12.843207 C 293.79947 2.8422036 228.57979 -21.763851 203.94708 44.407818 C 189.42116 83.40737 207.28102 134.23438 206.03755 174.68893 C 203.36491 261.52472 187.06665 348.83688 169.18095 433.08078 C 131.37239 611.14484 110.20523 790.69135 80.30719 970.21204 C 43.662144 1190.2131 15.272807 1404.0227 22.469154 1629.7131 C 29.34858 1842.5441 51.49354 2065.6943 33.766914 2278.5237 C 25.035616 2382.1348 -1.0520998 2484.501 0.032701492 2588.9326 C 0.35002705 2617.613 -2.0044804 2721.41 24.92984 2739.19 C 52.684525 2757.4204 77.740326 2728.3152 84.170006 2700.8782 C 106.18336 2607.0564 127.82609 2530.8047 173.28197 2446.0845 C 222.0185 2355.1467 290.2015 2276.6987 352.0348 2194.677 C 395.5326 2137.024 442.97238 2080.8533 482.87143 2020.5016 C 616.7505 1818.148 759.3613 1616.8263 821.9084 1377.9342 C 855.1403 1250.9346 894.35144 1127.6653 922.18567 997.83307 C 971.00134 770.2388 978.3305 527.74713 833.0737 328.80743 C 755.92163 223.13237 638.73724 148.04489 526.2893 84.62338 C 465.16983 50.09707 424.42377 25.226171 352.37793 12.843207 z" svg:height="27.448719mm" draw:style-name="style-156" svg:viewBox="0.0 0.0 953.78125 2744.8718" svg:width="9.537812mm" svg:x="67.4806mm" svg:y="172.12933mm"/>
            <draw:g>
              <draw:path svg:d="M 13.538417 3.4994633 C 2.822825 12.442716 -0.43157893 32.577145 0.044813152 45.011784 C 0.6269804 59.72342 5.415932 73.95705 10.072463 87.82086 L 14.940948 103.03473 L 40.26119 186.72308 L 72.27554 294.88507 C 165.0646 640.45667 205.33427 931.97473 100.083115 1231.0343 C 98.257484 1236.273 100.982605 1242.0139 106.19466 1243.8129 C 111.380875 1245.6119 117.09515 1242.9392 118.920784 1237.728 C 225.83852 933.74786 185.30481 638.87085 91.58961 289.67383 L 59.31041 180.8239 L 34.148834 97.5328 C 31.97923 90.706665 28.143064 83.80141 26.185013 77.238495 C 22.560394 64.69727 31.556131 51.57469 33.355118 39.40328 C 34.731003 30.036924 33.011147 -9.015923 15.628082 1.9120278 C 14.940948 2.3884199 14.226359 2.9697797 13.538417 3.4994633 z" svg:height="12.443732mm" draw:style-name="style-157" svg:viewBox="0.0 0.0 182.59065 1244.3733" svg:width="1.8259065mm" svg:x="67.552704mm" svg:y="198.68085mm"/>
            </draw:g>
            <draw:g>
              <draw:path svg:d="M 139.0758 11.615892 C 136.74754 20.796534 139.92241 32.517395 142.09201 40.42873 C 146.08725 55.219494 144.42027 70.48504 144.34116 85.80548 C 144.10295 128.61456 136.58888 171.10712 129.52455 213.14912 L 117.671265 296.99576 C 111.16246 374.96902 106.8499 466.0374 124.28585 550.20215 C 132.8056 591.2914 149.02432 630.4234 164.76706 668.2586 C 178.84283 702.3101 193.50078 737.526 202.07341 773.5364 C 249.53943 972.1596 168.78894 1166.0721 5.646861 1245.1824 C 0.67260104 1247.6434 -1.4174683 1253.596 1.0165722 1258.5697 C 3.424371 1263.5178 9.377254 1265.6608 14.351514 1263.1996 C 185.9867 1179.9618 271.18216 976.6829 221.54695 768.8516 C 212.55121 731.28125 197.65508 695.37744 183.23534 660.58466 C 167.8632 623.56976 152.0147 585.284 143.83891 546.0729 C 126.93185 464.44836 131.21817 375.12567 137.6212 298.58157 L 149.26292 216.4548 C 155.16333 181.21309 161.19574 145.81151 163.44447 110.06595 C 164.39685 94.93121 162.88895 80.72343 165.0319 65.66944 C 167.36017 48.89559 169.90039 31.961872 164.05289 15.557835 C 161.64508 8.83667 155.37447 -3.862813 146.66982 1.1384963 C 142.48927 3.6512628 140.16061 7.355817 139.0758 11.615892 z" svg:height="12.642236mm" draw:style-name="style-158" svg:viewBox="0.0 0.0 235.569 1264.2236" svg:width="2.35569mm" svg:x="65.688255mm" svg:y="198.68488mm"/>
            </draw:g>
            <draw:path svg:d="M 1510.9591 342.6777 C 1452.0891 270.447 1371.2058 217.02647 1297.9165 159.79805 C 1192.5862 77.592155 1091.6735 34.83476 957.53033 13.721707 C 897.84 4.302063 837.4359 10.414415 777.3758 10.070444 C 730.25336 9.8330555 683.8193 -1.4130274 636.88214 0.14856973 C 570.8158 2.2656884 496.3089 40.52401 436.30167 65.60646 C 291.2306 126.30204 186.87892 246.05247 110.33483 379.74585 C -26.666248 618.7445 -53.548084 987.4138 130.41678 1209.1348 C 190.60931 1281.6836 304.80374 1357.6722 402.4879 1361.5884 C 496.70618 1365.3721 618.46716 1242.7115 683.7135 1183.8408 C 698.58295 1170.3743 751.73785 1104.2543 775.7884 1113.1442 C 786.26575 1117.007 799.2834 1164.6592 803.96655 1174.0255 C 837.595 1240.8334 871.0652 1311.1069 916.1763 1370.3992 C 1070.243 1572.9385 1388.2986 1327.855 1484.7922 1186.6733 C 1605.019 1010.72473 1647.6166 775.8554 1607.2411 567.49603 C 1597.9806 519.9246 1584.1692 473.3044 1564.537 428.9596 C 1550.4883 397.04938 1532.1787 368.6855 1510.9591 342.6777 z" svg:height="14.474194mm" draw:style-name="style-159" svg:viewBox="0.0 0.0 1622.0542 1447.4193" svg:width="16.220541mm" svg:x="60.412807mm" svg:y="172.16183mm"/>
            <draw:path svg:d="M 73.959465 78.909904 C 80.20343 71.13099 86.71224 63.56362 93.379715 56.15613 C 122.90714 23.320604 160.79565 -7.370351 208.15588 1.5729014 C 221.33217 4.0598297 238.15971 9.510077 248.68999 17.686258 C 263.18927 28.930727 274.19595 46.97549 285.7315 61.183277 C 297.8492 76.10646 311.74008 93.250114 313.16885 113.06803 C 314.67715 133.4673 313.88303 153.91986 314.20078 174.37242 C 314.7563 210.80592 315.57666 247.18613 301.42136 281.05194 C 290.4942 307.2196 281.92157 334.57742 265.9144 358.36313 C 250.14542 381.67242 232.921 404.53278 210.80188 422.2594 C 190.93149 438.0288 160.87518 453.55917 135.07816 454.3004 C 119.49407 454.67023 104.174835 451.6552 89.80798 445.6753 C 58.322502 432.57855 31.44107 398.05063 17.761755 367.5696 C 4.082842 337.11603 -1.0238392 303.6733 0.16714095 270.4938 C 1.2785879 240.4908 4.6916547 206.35852 15.327713 178.07536 C 28.95374 141.74844 49.69698 108.99367 73.959465 78.909904 z M 76.49928 254.32878 C 69.99048 258.34985 49.935177 264.8853 48.268208 272.162 C 54.00954 276.34293 61.444485 277.47983 66.656944 282.6927 C 51.52261 281.84647 32.31392 284.06857 28.13378 299.75882 C 25.30288 310.5269 27.260529 304.70685 34.880783 304.46783 C 41.07186 304.30957 51.523014 305.7113 55.068504 310.92416 C 40.675003 312.749 36.73306 323.01483 31.229519 334.6307 C 29.271467 338.73254 24.826487 344.36688 32.71118 343.36243 C 35.14522 343.04428 36.838833 338.38858 38.876015 337.22424 C 45.067097 333.70538 52.184715 335.10712 58.666878 332.8592 C 65.33435 330.55798 67.874565 326.9067 73.16615 322.4609 C 84.17283 313.25284 100.70929 303.3584 115.60542 304.681 C 112.85365 304.4436 125.79173 291.21445 126.45344 290.65732 C 131.69214 286.05325 133.72931 285.68344 135.02606 278.27435 C 137.037 266.87 128.91412 250.33354 142.01128 243.00517 C 145.583 240.99464 158.68015 236.9994 162.64874 238.82423 C 168.91934 241.6293 170.2157 253.66667 171.80313 259.62076 C 191.99086 258.48227 182.6245 284.80978 192.30818 295.20645 C 205.66977 309.54666 234.74745 310.8434 252.95088 309.44168 C 253.21532 306.00198 253.48015 302.3507 253.69171 298.911 C 259.2215 301.05396 268.58783 299.57312 275.01712 299.3341 C 282.16098 287.55997 265.46585 261.76373 255.46445 276.7386 C 253.34773 271.89716 254.88228 266.65845 258.34824 262.82147 C 264.61884 265.04355 278.1391 269.0921 280.2029 259.9373 C 281.9228 252.26495 272.18622 247.74004 266.60315 245.67621 C 269.35492 237.95058 263.77225 231.65251 263.71936 224.1659 C 263.63983 217.20734 267.47638 212.07523 270.9161 206.27939 C 275.59927 198.31476 275.22867 198.34221 282.31964 197.54768 C 282.31964 197.54768 296.15723 196.30421 293.03522 195.40472 C 290.28345 194.69095 288.7489 192.28316 286.34113 191.09137 C 286.20868 190.24516 287.13483 190.08528 287.2935 189.29237 C 285.1768 188.97424 283.9862 187.62581 281.68417 187.4401 C 280.14963 178.78752 265.7299 172.8092 258.21582 176.08905 C 249.82849 179.71448 246.99759 192.57222 240.38301 198.34059 C 232.39253 205.24586 234.35059 197.41527 224.42871 198.02246 C 207.7336 198.89612 195.00706 230.46072 181.01042 237.1286 C 183.23291 221.57077 207.89226 214.55891 204.69073 197.41527 C 194.76886 195.85367 188.41872 198.10321 181.01042 189.31822 C 174.97801 182.14812 173.57547 172.49107 173.4697 163.38957 C 173.31104 152.7539 175.13667 152.06596 182.83606 144.41948 C 187.51923 139.683 193.71031 134.12779 192.9166 126.87694 C 169.39493 117.324875 145.50307 105.6573 123.14614 92.586395 C 110.44626 85.17729 91.10514 84.22612 87.559654 103.75174 C 85.01984 117.74798 97.79885 126.479675 108.0647 133.04097 C 114.22954 136.90378 116.90177 138.25383 121.02943 144.57611 C 123.93986 149.18016 124.89224 154.15402 130.55444 156.16455 C 136.40155 158.28168 140.71451 152.51329 146.53539 154.8678 C 180.29623 168.57336 126.6121 230.16843 112.35102 238.90013 C 101.449715 245.41136 87.90282 247.52849 76.49928 254.32878 z M 113.35588 163.5236 C 125.18292 153.20447 100.867546 138.99667 93.8561 133.12332 C 91.02521 130.76881 82.02907 119.84087 77.61073 122.80419 C 71.12857 127.0901 83.22005 144.3145 85.6012 149.1834 C 82.66452 152.91379 78.24579 152.91379 74.144775 151.24722 C 72.63647 146.51076 73.72127 143.12433 70.44063 139.41978 C 62.767887 143.30843 68.42969 153.68086 65.22817 159.52837 C 58.851784 170.82613 51.787453 163.73515 42.55352 160.16302 C 36.706413 167.54468 59.936584 179.79521 66.73647 181.54091 C 65.413475 188.39288 42.685944 187.75824 35.436306 188.92256 C 33.055153 208.13167 45.358177 207.46956 60.995144 209.11029 C 59.593018 218.47664 50.596878 218.10683 45.04085 221.62567 C 35.357174 227.68474 39.37865 231.01787 50.359085 231.60085 C 49.24764 231.52171 37.870747 241.54855 36.680172 242.81947 C 32.446743 247.58177 29.827393 248.63953 34.24613 254.35461 C 40.88736 262.87476 54.08988 256.60416 61.36576 252.9529 C 75.54731 245.86192 105.28669 227.2358 84.11994 210.67189 C 90.33767 201.2797 91.10514 195.93442 86.15712 185.88011 C 101.84698 182.75854 103.51395 173.89441 108.91131 161.22076 C 109.969055 162.17355 112.11242 162.57082 113.35588 163.5236 z M 169.36829 106.50512 C 174.47456 108.62224 183.78802 118.12102 187.8099 118.80896 C 194.02763 119.97329 198.73705 111.613014 203.526 109.0195 C 207.2568 107.034805 210.80188 109.38931 214.50603 106.79742 C 217.83997 104.57533 220.72375 97.326096 223.02579 94.07048 C 235.69943 76.183975 253.58513 61.44812 235.48747 40.042774 C 228.10541 44.01217 234.29689 59.807392 230.35455 61.341537 C 220.59134 65.07193 224.85141 42.1066 223.52841 39.43396 C 217.31068 27.183416 212.49509 40.49171 207.89145 46.260094 C 201.67372 53.98572 193.97433 56.15613 184.63463 58.615604 C 185.29593 53.64175 189.39694 48.535473 188.4712 43.322613 C 187.17485 36.152508 174.84518 26.204794 167.38399 27.950489 C 153.1758 31.33691 166.88136 49.937195 174.60698 54.859375 C 169.63272 55.414898 164.71176 58.140827 160.37254 60.177204 C 161.9071 63.140522 162.56839 66.473656 162.17154 69.88753 C 151.45595 69.225426 140.50215 62.26687 130.051 62.87568 C 113.9114 63.881756 119.758514 80.41821 127.431656 87.05863 C 139.23204 97.08709 155.42453 100.68507 169.36829 106.50512 z M 286.18164 173.07567 C 302.771 169.79422 278.05875 155.16333 271.02106 153.4693 C 274.43414 150.8758 277.58276 147.30528 278.3765 142.93861 C 283.42987 144.60518 288.3779 142.8595 293.72235 141.90671 C 298.32602 125.316956 275.51895 129.28635 268.95724 137.22353 C 268.05774 133.20245 269.03677 128.88908 271.44418 125.872475 C 268.13687 123.96691 259.9082 125.84664 258.00345 123.120705 C 256.0454 120.31565 260.54327 115.34179 261.31076 112.14108 C 275.81003 118.014435 295.6009 103.33025 275.2012 95.683754 C 274.80435 98.435524 272.74054 100.20867 272.05258 102.668144 C 265.78198 97.03219 275.51852 86.44982 270.4914 80.072624 C 260.59616 67.50557 256.01877 95.6563 253.39941 99.678986 C 253.39941 94.86339 261.83963 67.71712 249.27176 70.78702 C 241.75768 72.6393 241.59901 94.546875 246.67865 98.435524 C 235.0898 89.652145 217.04544 110.976746 222.12547 121.8514 C 224.26843 126.534584 235.9897 131.11118 239.93205 134.52505 C 248.95442 142.35725 254.66953 152.70224 253.50519 164.71378 C 253.79626 161.61803 283.05927 173.68286 285.62573 173.2856 C 285.7848 173.1548 285.9701 173.1015 286.18164 173.07567 z M 286.5785 213.0264 C 262.1311 202.78638 278.29697 244.32616 291.6319 243.16182 C 309.0416 241.54855 298.45804 202.91881 279.32886 212.78738 z M 159.44641 317.19315 C 158.86424 315.49915 158.12341 313.93915 157.38258 312.53583 C 146.58746 317.7745 137.22151 306.7416 134.41685 297.4818 C 128.70177 303.5667 128.38443 311.90115 124.65364 318.3042 C 115.287285 310.49945 112.53592 309.8115 100.81466 316.1354 C 93.4326 320.15646 75.09715 327.06335 82.39968 338.44025 C 71.55167 339.60458 65.3077 341.19202 58.110954 349.15665 C 55.04186 352.54306 38.875614 370.9318 51.999004 369.39764 C 57.661205 368.78885 57.528786 361.433 61.12716 358.81366 C 65.78369 355.37396 73.218636 355.3481 78.95997 355.66464 C 74.19766 366.4069 58.639828 363.1529 55.359184 376.4079 C 54.168606 381.3026 54.380157 390.06015 59.565968 392.38882 C 67.84752 395.9868 71.02239 386.0391 74.22391 381.14435 C 78.589355 384.53076 81.8704 385.53683 82.42593 390.61566 C 82.92856 395.19226 76.92279 400.326 78.45734 406.1202 C 82.02907 419.82578 99.91517 414.08484 101.84657 402.25742 C 111.34494 402.52225 104.65123 418.71472 114.07047 423.39792 C 132.2739 432.63184 124.786064 406.38507 133.70267 404.3745 C 145.68837 401.56946 140.87277 436.81277 155.50447 413.8733 C 162.11905 403.50085 161.56354 382.22955 149.9218 375.032 C 163.99757 376.726 161.96039 366.46017 153.7846 359.20932 C 164.89667 350.90073 164.15584 330.2108 159.44641 317.19315 z M 235.0906 335.50275 C 242.71046 331.27014 241.36122 325.44846 227.44412 318.62234 C 214.18831 312.2193 200.00676 307.74768 186.67181 301.47705 C 189.7409 302.93207 190.11153 309.17685 188.31213 311.45224 C 184.39644 316.6651 176.14113 311.77036 171.22015 310.57858 C 171.0086 315.0502 168.46838 361.4314 163.4679 360.55774 C 166.8547 361.16656 168.09818 362.67487 171.61702 361.27155 C 168.49504 367.91196 167.67467 385.66605 172.8076 391.59268 C 181.93575 402.07007 193.18062 384.74072 182.54416 376.2464 C 189.76715 371.72147 189.68802 377.48987 193.12733 367.91196 C 195.93199 360.02808 194.1326 350.237 197.99582 343.04105 C 199.87434 347.5127 199.53036 363.81015 204.10777 365.6624 C 210.16682 368.14935 213.13014 358.22748 211.91293 354.2581 C 217.57513 351.69202 227.7352 360.4221 232.28595 357.00986 C 239.45605 351.48047 226.14777 341.796 222.2583 339.6272 C 227.76184 338.51938 232.10104 337.11603 235.0906 335.50275 z" svg:height="4.5433mm" draw:style-name="style-160" svg:viewBox="0.0 0.0 314.44455 454.33005" svg:width="3.1444457mm" svg:x="64.380974mm" svg:y="177.9507mm"/>
            <draw:path svg:d="M 278.6506 293.9646 C 277.11566 300.42093 275.2109 306.6124 272.6707 311.98352 C 266.74405 324.65717 259.94455 336.58957 256.7164 350.4534 C 253.80637 363.02045 243.77791 372.59836 236.71358 382.9175 C 216.7907 412.20673 189.24716 439.4596 153.02602 445.83517 C 140.35237 448.11053 128.65816 455.5455 115.8521 456.41916 C 106.08929 457.0538 102.5438 454.91083 94.63246 450.57162 C 84.26084 444.80325 71.243225 443.0317 61.850227 435.62262 C 45.048927 422.34015 30.364746 406.06854 21.607206 386.56876 C 1.4194869 341.45685 -1.6496085 292.43045 0.6524149 243.90468 C 1.9491704 215.22426 8.854433 187.09937 13.405189 158.78874 C 24.385622 91.13461 76.21708 10.674413 150.22096 1.3080596 C 170.03806 -1.2579981 198.666 -1.3371276 214.3821 13.267923 C 235.83992 33.455643 253.88469 55.337383 265.12915 82.77434 C 270.8176 96.50573 275.81808 108.25404 278.7023 123.228905 C 282.00958 140.42747 284.10007 157.78429 285.79327 175.1395 C 287.45984 192.07321 289.47116 208.97948 289.65607 225.99232 C 289.70938 238.48027 284.7347 250.22858 283.4121 262.79562 C 282.4868 272.32187 281.1117 283.51465 278.6506 293.9646 z M 91.14027 154.45116 C 96.034996 155.00668 105.58625 157.7326 108.23225 152.81042 C 110.21694 149.13333 107.17368 141.85664 106.11594 138.31197 C 103.49658 129.10387 111.48705 123.36294 110.16446 114.39385 C 101.486046 111.03327 94.21017 109.7898 84.684746 110.13377 C 85.05537 116.48352 83.52042 120.16223 78.599045 116.3511 C 75.794785 114.182304 76.27037 109.313416 72.09023 109.550804 C 69.81486 109.65739 66.983955 113.62517 65.23746 115.026886 C 60.60757 118.678154 53.11933 123.04319 60.60757 128.65332 C 63.86157 131.14024 71.98446 128.81157 70.23876 136.1141 C 68.91617 135.79597 66.8257 136.51137 65.476456 136.1141 C 65.02671 141.3528 37.695534 141.5902 50.527435 153.2852 C 58.57039 160.66847 80.87442 153.23354 91.14027 154.45116 z M 87.62142 98.253044 C 93.548065 99.84048 100.34755 100.686676 106.45991 100.29103 C 108.25889 100.2119 112.83629 99.92122 114.3446 98.889305 C 114.900116 98.545334 120.086334 92.43298 117.99586 92.11646 C 127.54712 93.49235 132.38936 82.30117 141.1469 81.58578 C 149.24315 80.897835 158.45042 90.79387 162.76299 96.87877 C 166.57332 102.24989 167.97504 113.12455 172.68486 116.643394 C 178.47908 120.850174 194.77734 120.929306 201.52435 121.59141 C 210.8907 122.4909 219.54247 123.601944 228.14175 126.8834 C 231.71388 128.23344 236.50284 132.35948 238.32846 126.32787 C 240.1541 120.16385 232.85156 116.48513 230.54955 113.20529 C 228.1151 109.739746 228.45908 106.85555 226.5543 104.07794 C 222.98218 98.94583 198.50854 96.45728 202.90024 89.92345 C 209.06506 80.715355 231.10507 101.51189 239.17467 95.18798 C 241.2385 93.54726 242.13799 84.048485 240.68297 81.98466 C 236.82016 76.666824 234.83546 82.64676 230.5229 82.38192 C 225.81308 82.11707 223.40527 77.857 220.89171 73.86176 C 216.26183 66.32185 221.39474 71.26826 221.87033 64.07231 C 222.05524 62.115067 216.02281 51.37283 214.3829 50.261787 C 210.4143 47.510017 206.5515 50.52663 202.5821 51.744255 C 198.61351 53.013557 195.75597 53.993793 190.96701 51.13544 C 184.56398 47.40505 188.0037 48.701805 187.97705 41.715797 C 188.0037 36.9002 183.69113 32.32361 178.50493 37.350754 C 174.0866 41.557537 178.90219 42.88013 171.89034 44.67912 C 167.23381 45.86929 156.5707 46.398975 153.68732 41.557537 C 151.54436 37.906277 156.43909 31.688955 152.44385 28.909733 C 149.32147 26.792614 136.78024 30.60375 134.90213 33.30223 C 130.56293 39.59868 135.80162 41.9548 126.09129 41.504246 C 120.77347 41.239407 114.55534 38.910736 110.08372 43.409817 C 105.37389 48.11883 111.8827 53.22511 108.734474 57.617603 C 101.85505 67.2488 80.5038 46.082455 83.54625 69.86815 C 89.4196 70.60938 96.4048 71.48142 102.43722 71.562164 C 100.95556 76.61515 93.65303 85.056175 96.66965 89.42122 C 91.80156 91.37846 83.89022 86.77603 81.74727 92.43783 C 80.26641 96.55902 84.102585 97.353546 87.62142 98.253044 z M 260.34183 172.38934 C 260.65915 171.83382 260.8182 171.225 260.8182 170.53706 C 260.84485 163.92249 250.31416 167.65288 247.11266 164.08073 C 242.90587 159.39757 252.58954 151.22137 256.16168 148.4696 C 258.59613 146.64479 273.30695 145.18816 273.6509 143.97215 C 277.54037 130.08087 256.79715 129.52536 248.06543 133.36234 C 245.44609 134.47337 244.12349 137.33173 241.45085 137.80812 C 240.52472 137.99384 238.32846 135.37448 237.24406 135.24207 C 229.51843 134.21014 225.7614 137.28004 221.97772 142.2539 C 217.34784 148.39209 206.39404 164.79613 197.18594 160.51022 C 199.69952 152.01752 217.58522 143.10011 216.20934 134.68654 C 205.70529 132.0139 188.95729 127.96537 178.08263 130.79788 C 171.07079 132.51775 174.29895 133.91946 173.63765 139.76698 C 172.89641 146.24915 167.84343 152.17578 163.05447 156.14517 C 157.65671 160.5635 151.6243 163.60596 145.19542 166.17363 C 141.64993 167.57536 136.64943 167.8935 135.74994 172.73492 C 134.66554 178.42418 143.15825 191.54677 146.67708 195.77939 C 153.08012 183.31729 184.43318 175.2477 197.37085 177.33736 C 213.82819 179.98254 213.58998 196.99539 222.13597 208.21402 C 226.95157 214.53793 260.02448 218.02931 260.52673 209.53662 C 261.2413 198.37128 229.51764 204.90674 233.61864 194.42934 C 236.95258 186.06906 254.54678 195.11728 258.72772 186.22733 C 253.91214 185.72508 246.95358 187.73563 247.85307 181.54414 C 248.64679 176.17302 258.0398 176.30545 260.34183 172.38934 z M 249.78448 253.35178 C 245.1546 244.22443 267.72348 237.37083 252.53625 228.6133 C 247.50911 225.67581 243.4081 228.63913 239.0689 231.97388 C 236.52867 228.24348 225.2842 225.75656 221.47388 227.2907 C 216.92311 229.08969 211.84268 243.06009 212.68968 246.9229 C 214.43619 254.96666 225.046 264.46542 230.01987 270.841 C 234.62392 276.68854 242.66685 279.04303 242.72015 268.16837 C 246.239 273.7252 251.55763 270.5229 253.80637 265.15176 C 256.69055 258.16736 252.29805 258.40475 249.78448 253.35178 z M 108.814415 290.26166 C 107.861626 271.7405 83.09731 275.63077 71.40229 273.2488 C 63.59673 271.68723 54.575153 264.86108 47.245983 267.90353 C 41.557537 270.31134 36.503746 279.49197 41.795734 285.4186 C 43.409817 287.2176 45.28793 286.3714 46.769592 287.8797 C 47.801506 288.88577 48.992485 290.52487 50.02359 291.53098 C 52.272324 293.7805 51.42612 297.7483 57.193695 295.26135 C 58.992683 298.38293 60.210308 304.41617 60.89825 307.935 C 62.03594 313.43854 63.094498 314.28473 58.2789 317.43378 C 53.728146 320.45038 51.664318 318.6514 48.860065 323.1747 C 46.98114 326.2446 45.367867 333.51968 45.235447 337.1451 C 53.384983 339.5529 61.32216 327.16992 71.217384 328.94308 C 74.12742 329.4986 80.16064 332.1438 81.694786 335.3994 C 86.13976 344.8982 74.18071 338.23032 70.9259 338.2836 C 67.51283 338.2836 56.03017 342.9926 54.944965 346.08835 C 54.072117 348.6011 58.49045 350.90396 57.961575 353.47 C 57.22034 357.59766 52.722878 356.67072 50.07688 357.3861 C 47.27263 358.12735 42.40374 356.14264 43.647205 361.32806 C 44.17608 363.73584 47.166046 364.3705 49.1241 364.8469 C 53.040203 365.77222 56.691467 361.99017 59.91882 362.59735 C 62.353264 363.07376 65.34242 367.09482 67.38041 368.65643 C 69.07362 369.9532 71.5872 369.21194 72.93643 371.64557 C 74.07413 373.63028 72.142715 376.93756 72.85731 379.02722 C 75.31759 386.40887 81.77391 383.41974 87.93875 382.89005 C 98.46944 381.80484 92.59528 385.72095 95.05637 392.97018 C 98.07298 394.69003 100.77146 392.41464 103.285034 393.2883 C 105.32221 394.13452 105.08402 397.15112 107.20114 397.7341 C 117.28208 400.67157 115.508934 390.08762 119.71571 386.3572 C 124.42554 382.0713 130.4846 387.12427 133.44792 378.869 C 133.20972 379.4245 132.78662 379.87506 132.38936 380.3773 C 135.80243 376.32877 131.88632 361.51215 129.29362 357.75592 C 125.907196 359.15765 123.60517 356.3542 121.14408 356.61743 C 118.60387 356.9081 116.77824 359.2626 114.21217 360.18954 C 105.56041 363.232 104.42272 355.2157 103.15261 349.18246 C 102.88777 347.8857 93.07167 352.25238 93.70713 344.57843 C 94.183525 339.15402 101.459404 339.28644 103.575714 335.07965 C 106.90965 328.57166 105.95686 317.14148 106.883 309.9181 C 107.73001 303.38425 109.15839 296.8488 108.814415 290.26166 z M 201.71007 357.54437 C 196.84198 354.05136 188.71909 354.6602 184.03592 350.9831 C 173.55852 342.83435 167.81679 321.98453 153.39745 319.36517 C 156.09592 319.8674 150.19592 336.45715 149.61375 338.25613 C 147.44415 345.24054 140.5389 348.0456 138.18358 354.50192 C 135.8549 360.98407 139.29462 369.23938 140.6705 375.5633 C 142.44286 383.71204 144.18935 380.19318 149.32227 385.16705 C 153.00018 388.73917 151.01549 397.78738 155.59288 401.9409 C 161.17555 407.073 167.71101 401.91504 170.03886 395.61697 C 173.45193 386.30392 169.66826 375.82654 181.78638 385.3253 C 185.70248 388.36774 194.38089 395.37958 199.22232 389.85022 C 203.19092 385.40442 199.06326 375.11273 193.16327 374.71548 C 192.74016 371.67303 195.35951 369.82074 198.00551 369.3185 C 202.79446 378.47333 206.92212 366.09036 204.59344 361.03738 C 203.93214 359.5549 202.95352 358.39056 201.71007 357.54437 z M 57.72338 258.40475 C 62.750526 259.25095 67.75103 255.89198 72.83147 257.39868 C 79.79002 259.56747 85.71666 264.1715 93.522224 263.0072 C 100.586555 261.922 103.57652 256.3926 108.815216 251.86769 C 115.64135 245.83446 124.00243 242.97772 127.83861 234.98726 C 131.51651 227.28748 137.2316 211.35983 135.35268 204.37543 C 134.10922 199.85051 130.98683 195.1415 129.34691 190.59074 C 127.30973 184.82237 127.28308 177.54729 124.98106 172.20201 C 122.75816 167.12157 111.40792 164.6621 105.163956 163.07466 C 90.05587 159.31682 72.93805 159.07942 57.618412 159.3701 C 50.871407 159.4234 48.649323 162.12187 44.23018 166.03798 C 42.40455 167.70454 33.99098 173.02237 34.598984 175.9857 C 35.41935 179.9018 41.76909 177.41487 43.727142 179.45125 C 47.351757 183.28822 43.065845 182.9701 44.468376 186.91203 C 45.950035 190.88142 52.69704 193.1568 52.53797 198.13066 C 52.326424 204.37543 48.013863 202.4957 42.431194 201.25224 C 40.578915 206.62335 30.604557 208.8729 29.413578 213.18465 C 28.804766 215.59245 32.615093 221.67735 34.67892 222.52516 C 39.811844 224.80054 44.944767 217.39305 49.336456 219.74756 C 51.92916 221.14928 53.75479 228.26772 52.77617 230.96619 C 50.21011 238.11046 36.53039 239.00995 43.780434 248.00487 C 46.822884 251.76433 52.93443 257.5327 57.72338 258.40475 z M 156.22835 284.36087 C 161.57281 288.64676 160.69997 299.2566 162.86957 305.39478 C 164.40453 309.75983 167.79094 312.7506 170.46278 316.50684 C 174.80199 322.43347 178.47989 329.41785 183.63866 334.7373 C 187.26328 338.5468 191.60248 339.57874 195.2271 342.46292 C 200.4133 346.723 202.26477 353.36343 209.46153 355.37396 C 210.25525 350.92816 210.73163 346.61642 210.99648 342.1448 C 215.15077 344.28775 224.91359 350.32098 227.6387 343.75806 C 228.9613 340.42493 225.38998 335.74176 224.72868 332.75098 C 223.59099 327.48645 224.27893 322.16702 222.61237 316.7959 C 227.5604 319.83835 235.57669 323.0132 238.24933 317.00745 C 241.6624 309.30765 231.68805 299.72974 228.64479 293.53827 C 231.44904 294.62347 234.46565 294.7026 237.48227 294.54434 C 236.74103 281.92398 223.19453 271.71143 215.25735 263.00558 C 208.43123 255.54478 202.63701 244.82838 191.18018 247.31532 C 182.47513 249.16759 180.46458 259.56586 171.15152 261.73465 C 159.6947 264.30072 144.53413 264.30072 145.61934 248.82362 C 137.31154 245.67459 113.94895 263.32208 115.80042 272.795 C 127.33556 277.349 146.17404 276.15884 156.22835 284.36087 z" svg:height="4.5652947mm" draw:style-name="style-161" svg:viewBox="0.0 0.0 289.65662 456.52945" svg:width="2.8965662mm" svg:x="69.43892mm" svg:y="178.57166mm"/>
            <draw:path svg:d="M 299.3757 213.33484 C 250.42761 194.25816 202.3532 159.73022 159.19934 129.75305 C 129.08974 108.74497 100.38227 90.3304 72.60135 65.90844 C 56.329327 51.64736 41.115868 36.856598 25.293997 22.119127 C 18.65277 15.980936 7.884289 1.7198561 0.0 0.0 C 3.7836835 32.359135 -5.3444734 50.667126 21.192987 73.950584 C 43.576553 93.58279 70.69659 106.997665 95.673256 123.00443 C 133.24403 147.16154 174.4132 168.38118 215.66148 185.52484 C 234.47333 193.30376 253.99974 200.10405 273.39374 206.18895 C 280.1674 208.35774 307.10132 212.61783 306.0169 215.29047 z" svg:height="2.1529047mm" draw:style-name="style-162" svg:viewBox="0.0 0.0 306.04877 215.29047" svg:width="3.0604875mm" svg:x="66.33449mm" svg:y="186.68047mm"/>
            <draw:path svg:d="M 299.40192 213.36067 C 250.4805 194.25816 202.37943 159.80936 159.1731 129.7256 C 129.11679 108.824104 100.409325 90.30295 72.5751 65.88099 C 56.32973 51.566616 41.089626 36.856598 25.293997 22.144964 C 18.65277 15.953483 7.858047 1.7456944 0.0 0.0 C 3.7836835 32.38497 -5.318231 50.694576 21.166746 73.92474 C 43.603603 93.58279 70.67034 106.91853 95.59413 123.00443 C 133.24445 147.10826 174.4136 168.40703 215.6094 185.47316 C 234.42123 193.25209 254.00015 200.1315 273.34167 206.16312 C 280.11533 208.35936 307.10254 212.56615 305.9915 215.29047 z" svg:height="2.1529047mm" draw:style-name="style-163" svg:viewBox="0.0 0.0 306.0248 215.29047" svg:width="3.0602481mm" svg:x="66.55065mm" svg:y="186.28491mm"/>
            <draw:g>
              <draw:path svg:d="M 679.72955 61.559547 C 678.3274 71.21658 674.01447 80.02741 672.5857 89.579475 C 670.9187 100.877235 668.6433 112.121704 666.024 123.2612 C 660.6795 145.7243 653.90625 167.84343 647.21216 189.96255 L 627.0511 262.6164 C 610.5675 337.4148 601.67755 416.76233 593.1049 493.49213 L 590.90906 512.9386 C 586.80804 549.45123 587.4431 589.2712 587.94574 627.84766 C 588.9248 696.74524 589.95667 768.10394 565.0858 826.41754 C 542.0672 880.41943 503.4116 926.3775 465.97284 970.8806 C 441.86942 999.56104 416.9985 1029.1151 396.1495 1060.9187 C 293.43814 1217.3401 279.75925 1380.4567 273.99124 1547.8043 C 270.73685 1642.4191 264.46625 1728.436 220.30711 1823.2882 C 202.10368 1862.2877 178.84688 1899.5933 156.278 1935.5504 C 120.69151 1992.3832 83.86156 2051.2522 65.44659 2119.62 C 50.89442 2173.7803 -32.660713 2415.2126 14.038225 2447.4119 C -3.7683423 2435.108 75.81861 2158.09 84.7877 2124.8315 C 102.40896 2059.3994 138.3923 2001.8528 173.23796 1946.1844 C 196.12457 1909.6976 219.72536 1871.8624 238.43141 1831.7518 C 284.17798 1733.4858 290.68677 1645.3533 293.99408 1548.5149 C 299.62964 1384.1289 312.96457 1223.9772 412.87125 1071.8677 C 433.059 1041.1234 457.5859 1011.93915 481.29245 983.7884 C 519.63074 938.17426 559.31824 891.026 583.47455 834.27234 C 609.9858 771.9893 608.9276 698.56683 607.92194 627.5537 C 607.3664 587.892 606.8105 550.4799 610.8057 515.2382 L 613.0015 495.76428 C 621.54755 419.53833 630.3584 340.77213 646.60376 266.95236 L 666.34174 195.80522 C 673.8295 171.38487 681.31696 146.85796 686.89966 121.90631 C 689.6514 109.49751 691.4242 97.08871 693.4876 84.57332 C 695.1017 74.91629 701.3723 67.983574 708.4366 61.58054 C 715.63336 55.045086 721.5867 46.313385 725.44946 37.397587 C 731.0588 24.37997 729.0741 1.9168725 711.2942 0.09204864 C 692.69385 -1.7860667 684.7034 25.492628 681.9783 39.435574 C 680.5762 46.447422 680.7082 53.854916 679.8353 60.94589 C 679.7824 61.108994 679.7824 61.347996 679.72955 61.559547 z" svg:height="24.474121mm" draw:style-name="style-164" svg:viewBox="0.0 0.0 728.2334 2447.412" svg:width="7.282334mm" svg:x="60.52434mm" svg:y="183.56747mm"/>
            </draw:g>
            <draw:g>
              <draw:path svg:d="M 357.74057 1735.2946 C 398.35422 1855.019 432.56482 1977.573 446.7726 2103.489 C 454.44574 2171.5405 456.4038 2240.3057 451.1643 2308.6995 C 448.86227 2338.0679 449.62933 2376.4585 438.8879 2404.081 C 436.37433 2410.5632 409.28137 2451.3086 408.93738 2447.9753 C 404.57153 2405.9592 425.95023 2364.9492 429.89218 2322.6165 C 449.76257 2109.2832 396.26373 1911.0831 338.82297 1741.7234 C 320.88397 1688.7809 322.1016 1643.2992 323.3709 1595.0916 L 324.0855 1555.404 C 324.0322 1472.3519 320.8315 1363.3695 296.09222 1257.2714 C 275.82538 1170.3823 229.91974 1098.6538 181.31563 1022.7185 L 179.22516 1019.46454 C 160.70401 990.4934 136.9716 968.47925 111.86251 945.27496 L 71.433784 905.9314 C 32.3551 863.7037 18.940218 804.78125 10.949751 752.57837 C -1.4856974 670.8747 4.4942346 587.84845 10.3151 507.57397 C 13.48997 464.4726 16.66484 419.83868 16.929684 376.23508 L 16.95633 342.42093 C 16.929684 302.5752 16.8772 261.48434 20.819141 219.4165 C 21.851055 208.33029 25.158346 198.25017 26.666653 187.26892 C 28.17496 176.76569 31.534733 166.55151 31.640509 155.83673 C 31.6938 146.04727 30.58195 135.86057 30.317915 126.20353 C 29.973944 112.49797 29.762394 98.76658 28.359863 85.193436 C 27.566145 77.81178 28.042538 66.037636 22.777193 60.34838 C 19.12593 56.378986 14.33698 53.680508 10.818137 49.552853 C 7.537492 45.690037 4.9706264 41.192574 3.119157 36.509396 C -0.2939097 27.80515 -1.7755698 17.088749 3.2515779 8.67518 C 6.717936 2.8276696 15.316409 -2.1461868 22.01093 0.9495544 C 30.741823 4.91895 36.82753 17.088749 39.52601 25.820452 C 42.27778 34.71041 40.531277 42.012936 40.45215 50.69135 C 40.45215 50.98203 40.478794 51.27271 40.478794 51.59084 C 40.611214 53.70796 41.299156 56.299854 41.85468 58.205425 C 46.5645 73.524254 48.99814 88.87054 49.712727 104.85148 L 50.29489 126.41508 C 50.45396 151.52336 49.47453 178.06244 43.786083 202.50862 C 38.626514 224.52116 38.335835 247.67221 37.647892 270.321 C 36.88082 294.31827 36.986595 318.34296 36.95995 342.3935 L 36.933304 376.28677 C 36.668465 420.5783 33.387817 465.53033 30.212948 509.0548 C 24.471212 588.165 18.571217 670.0802 30.662693 749.5343 C 38.203415 798.6931 50.638863 854.0983 86.0138 892.22424 L 125.35733 930.64246 C 150.30736 953.6869 176.07774 977.50006 196.00143 1008.64154 L 198.11774 1011.8697 C 245.47838 1085.8994 294.42645 1162.4435 315.51367 1252.6931 C 340.72855 1360.776 343.98254 1471.2118 344.03583 1555.3766 L 343.26877 1595.6196 C 341.99783 1643.9596 340.93927 1685.7384 357.74057 1735.2946 z" svg:height="24.481688mm" draw:style-name="style-165" svg:viewBox="0.0 0.0 454.10037 2448.169" svg:width="4.5410037mm" svg:x="68.12229mm" svg:y="183.55946mm"/>
            </draw:g>
            <draw:g>
              <draw:path svg:d="M 1290.4594 134.33772 C 1248.2849 170.2157 1216.4288 213.10391 1185.6313 254.53871 C 1157.7441 292.02997 1131.4446 327.37827 1097.8428 358.62634 C 1069.1619 385.32208 1033.7079 414.2415 986.4001 449.5365 C 937.9284 485.65186 886.3081 511.89865 831.59247 539.6004 C 784.9464 563.2811 736.7658 587.72736 691.1517 618.76385 C 599.44696 681.20514 517.32025 739.30884 440.85565 816.9365 C 359.78745 899.3814 253.29242 1032.7308 206.64638 1200.2384 C 172.9384 1321.2323 205.95844 1442.8883 237.94655 1560.4683 L 263.45248 1660.2426 C 278.4544 1727.3412 262.15613 1800.6312 245.88412 1850.2131 C 227.41626 1906.4371 192.17374 1949.9874 154.92029 1996.0521 L 148.99364 2003.408 C 98.64344 2065.7444 53.0293 2104.4258 13.394692 2118.317 C 2.9701836 2121.9941 -2.5067105 2133.3984 1.1179066 2143.8499 C 4.7691693 2154.2742 16.19935 2159.7776 26.597212 2156.1006 C 74.01074 2139.5383 124.22852 2097.866 180.1085 2028.5178 L 186.00891 2021.2687 C 225.64351 1972.2406 263.08188 1925.9127 283.82553 1862.7302 C 301.7112 1808.3052 319.43826 1727.6077 302.50494 1651.619 L 276.523 1549.9667 C 246.01654 1437.6254 214.4253 1321.3663 245.1433 1210.9822 C 289.48734 1051.6768 391.53738 924.04236 469.32492 844.9839 C 543.223 769.9223 623.6828 713.08954 713.641 651.811 C 757.0855 622.2036 804.1551 598.33875 849.66345 575.2927 C 903.4267 548.014 959.04224 519.73083 1010.292 481.55005 C 1058.7899 445.35553 1095.2234 415.58994 1125.0419 387.91397 C 1161.3163 354.23224 1189.9705 315.6558 1217.6727 278.32278 C 1248.4965 236.8896 1277.6274 197.70433 1316.3359 164.73639 C 1408.1198 86.55156 1552.1855 4.345665 1717.0741 56.574387 C 1780.0975 76.55055 1830.0775 116.13147 1861.563 171.11197 C 1896.1176 231.596 1915.829 287.63425 1915.644 324.86066 C 1915.5116 355.86972 1902.2034 391.95926 1889.3447 426.857 C 1882.5712 445.24573 1877.2267 464.53397 1865.241 480.48746 C 1853.784 495.7546 1836.0841 505.3325 1827.5115 522.8201 C 1820.6854 536.6048 1813.5153 568.06445 1828.067 579.73206 C 1853.8907 600.5544 1881.2744 565.6292 1889.503 543.56335 C 1902.0975 509.9608 1915.4325 475.22128 1926.8618 440.74664 C 1940.9639 402.56747 1955.5165 363.09152 1955.6488 325.04474 C 1955.9396 264.71896 1918.5807 190.24031 1896.25 151.24075 C 1859.7108 87.39615 1801.9526 41.49133 1729.1389 18.39358 C 1546.7877 -39.28216 1389.8896 49.59161 1290.4594 134.33772 z" svg:height="21.572414mm" draw:style-name="style-166" svg:viewBox="0.0 0.0 1955.6505 2157.2415" svg:width="19.556505mm" svg:x="51.123512mm" svg:y="172.94588mm"/>
            </draw:g>
            <draw:g>
              <draw:path svg:d="M 73.93686 91.23312 C -13.3490715 186.27092 -6.8931513 341.95264 11.204096 460.53873 C 14.008754 478.98074 24.988783 516.0214 49.463226 517.0275 C 73.88438 517.9529 85.71101 477.36588 83.99116 458.0518 C 81.34516 427.78394 57.05643 403.07132 47.53182 374.9997 C 39.19738 350.47278 41.075897 321.07697 42.21359 295.439 C 44.9916 232.73288 59.75572 165.84581 103.385155 118.30027 C 173.36716 42.12598 261.60626 34.850906 323.33295 42.285854 C 475.62744 60.516327 627.20654 181.05968 685.78577 287.15784 C 727.85443 363.33212 761.8535 445.643 794.68823 525.22955 L 802.17566 543.40674 L 809.02844 559.75745 C 823.5543 594.2596 836.1481 624.0785 839.77264 657.9443 C 844.29675 700.277 852.10236 739.32983 860.3835 780.7372 L 862.3149 790.71234 C 875.25336 855.71967 891.3659 921.1259 906.8705 984.3875 L 934.75714 1100.6724 C 962.0092 1220.0789 941.1602 1336.3104 918.962 1459.5006 C 908.881 1515.9362 898.4036 1574.2498 893.1124 1632.326 L 886.1539 1700.7472 C 877.76697 1779.0111 869.08856 1859.9736 876.4968 1941.5707 C 896.6054 2162.578 993.3106 2312.6494 1163.834 2387.8694 C 1173.9674 2392.3943 1185.8207 2387.7903 1190.2656 2377.6567 C 1194.7106 2367.4976 1190.1066 2355.67 1179.9998 2351.305 C 1021.51465 2281.3755 935.28687 2146.253 916.36926 1937.9727 C 909.30493 1860.3175 917.7718 1781.419 925.9738 1705.0331 L 932.98566 1635.9773 C 938.06525 1579.5951 948.4111 1522.1534 958.38544 1466.6174 C 980.29297 1344.9614 1002.8885 1219.1261 973.7842 1091.7825 L 945.7651 974.8629 C 930.313 912.0777 914.3587 847.0687 901.5793 782.9334 L 899.5946 772.95825 C 891.52496 732.47626 883.8785 694.2179 879.5393 653.7375 C 875.30585 613.9967 861.0181 580.10345 845.8842 544.2271 L 839.1372 528.1412 L 831.6756 510.04312 C 798.3912 429.39883 763.969 346.00116 720.8151 267.86963 C 647.2077 134.65263 478.40424 20.510698 328.09445 2.6516469 C 226.23134 -9.652188 138.33699 21.038767 73.93686 91.23312 z" svg:height="23.896101mm" draw:style-name="style-167" svg:viewBox="0.0 0.0 1191.96 2389.61" svg:width="11.9196mm" svg:x="67.28659mm" svg:y="173.32478mm"/>
            </draw:g>
            <draw:g>
              <draw:path svg:d="M 101.804985 90.11077 C 102.86355 87.30571 104.10701 84.502266 105.4296 81.77634 C 109.768814 72.9655 109.768814 62.355686 114.1605 53.333305 C 115.563034 50.395824 117.33537 49.33807 119.6374 47.036854 C 125.03516 41.744865 128.28915 35.104446 133.3163 29.654196 C 137.73463 24.89189 140.35399 20.657652 138.81984 13.673261 C 136.27963 2.0573678 121.62209 -3.2604597 111.46202 2.084821 C 98.07379 9.201634 95.21625 25.977095 96.30145 39.86675 C 96.80449 46.137363 97.227585 51.057926 95.03134 57.17028 C 91.80318 66.166824 88.76073 75.13591 85.8507 84.20997 C 83.60197 91.24766 82.38434 98.233665 80.71777 105.37631 C 77.27806 120.32534 72.01272 133.95177 67.118 148.52936 C 59.762177 170.46278 55.687813 193.2973 51.53432 215.97195 L 49.92024 224.88774 L 36.056423 282.14362 C 28.59483 309.7663 20.842558 338.31427 17.959175 367.55185 C 10.947329 438.16928 8.275496 505.95584 5.4445963 587.3672 L 3.0634434 632.13513 C -0.905145 695.9798 -5.0327997 761.8866 18.567987 819.4606 C 43.96776 881.3464 62.488914 941.249 80.480385 1019.8828 C 113.34175 1163.314 159.3265 1351.4856 223.56677 1534.9208 C 308.84177 1778.6284 393.3763 2062.818 316.54153 2351.875 L 296.24805 2433.288 L 281.72214 2492.2637 C 259.09998 2581.031 267.77838 2731.897 316.40912 2806.3499 C 319.42575 2811.0073 325.64307 2812.3022 330.27295 2809.2874 C 334.90283 2806.2708 336.1996 2800.0793 333.18298 2795.4495 C 288.67987 2727.293 279.55173 2581.7722 301.08868 2497.2117 L 315.66708 2437.9712 L 335.88144 2357.0088 C 414.19788 2062.5015 328.738 1774.8722 242.45692 1528.3595 C 178.55983 1345.8237 132.78743 1158.3401 100.005196 1015.4386 C 81.77553 935.6664 62.9104 874.7867 37.113365 811.89484 C 15.259081 758.55505 19.201023 694.8962 23.037191 633.43353 L 25.44499 588.0051 C 28.249243 507.0685 30.921883 439.57425 37.880436 369.5123 C 40.60556 341.91547 48.067154 314.26697 55.39552 287.38556 L 69.57747 228.5164 L 71.21819 219.54732 C 71.297325 218.78024 71.53552 217.95987 71.6413 217.11368 C 74.604614 200.92119 78.07098 184.75455 82.51595 168.88019 C 84.31494 162.42386 87.12 154.27513 87.19913 147.36987 C 87.38403 133.50606 94.13104 121.148926 96.77703 107.84064 C 97.99466 101.67338 99.66203 95.82587 101.804985 90.11077 z" svg:height="28.109118mm" draw:style-name="style-168" svg:viewBox="0.0 0.0 366.7264 2810.9116" svg:width="3.667264mm" svg:x="68.540115mm" svg:y="178.07178mm"/>
            </draw:g>
            <draw:g>
              <draw:path svg:d="M 984.9665 84.174446 C 984.9398 84.704124 984.8873 85.15307 984.8607 85.73604 C 984.3843 92.32478 984.8873 98.88608 985.4162 105.44737 C 986.4481 118.597404 988.3004 131.61502 989.5439 144.7909 C 991.6868 166.88419 992.9045 189.08244 993.2743 211.25485 C 994.0413 256.0228 991.28955 300.81656 985.2838 345.1598 C 979.22473 390.24423 969.77924 434.87976 957.31714 478.64163 C 944.5644 523.303 928.7421 567.0923 910.0361 609.58325 C 890.93317 653.1077 868.9464 695.33545 844.3137 735.94824 C 819.07263 777.56714 791.10596 817.5728 760.78485 855.5663 C 737.07825 885.3577 711.8368 913.90735 685.3522 941.23773 C 585.869 1043.7638 534.9895 1164.0438 491.46545 1278.4749 C 477.01907 1316.3892 450.26965 1351.4468 424.42014 1385.3401 L 414.5249 1398.4369 C 355.4434 1476.7008 328.13846 1579.8357 304.06128 1670.904 L 303.32047 1673.6816 L 279.64014 1769.6464 C 263.8974 1836.0829 247.65202 1904.6898 223.33664 1970.7291 C 196.37569 2044.0192 157.69345 2116.8845 101.54903 2200.0708 C 81.017334 2230.471 57.99872 2260.5806 26.804321 2297.6228 L 16.723785 2307.5981 C 8.389345 2314.768 -0.15664418 2322.3354 0.0020186105 2341.173 C 0.0020186105 2346.73 4.552774 2351.174 10.029668 2351.1208 C 15.55945 2351.095 20.031076 2346.57 19.951542 2341.0408 C 19.924896 2331.3562 22.62378 2328.9758 29.873417 2322.7053 L 42.097317 2310.5613 C 73.66193 2272.9119 97.15694 2242.2983 118.08549 2211.2634 C 175.10316 2126.7563 214.55246 2052.5393 242.06935 1977.6892 C 266.7816 1910.5115 283.21185 1841.3491 299.11368 1774.3037 L 322.60867 1678.8154 L 323.32288 1676.0378 C 348.11423 1582.4808 373.6997 1485.6699 430.3734 1410.5017 L 440.26865 1397.5099 C 465.7217 1364.1189 494.5612 1326.2578 510.0391 1285.6176 C 554.64795 1168.4606 602.7228 1055.0599 699.61285 955.2582 C 734.1674 919.6192 766.5262 881.9164 796.31805 842.30804 C 825.4486 803.6266 852.11847 763.1704 876.16943 721.1559 C 899.5849 680.06665 920.4606 637.5208 938.4258 593.7331 C 956.0204 550.924 970.7579 506.97647 982.4525 462.18268 C 993.88226 418.15598 1002.29663 373.44135 1007.4288 328.35687 C 1012.5084 283.90707 1014.36066 239.03416 1012.77325 194.3712 C 1012.1386 177.06767 1011.02673 159.7367 1009.36017 142.53975 C 1008.5931 134.49599 1006.979 126.214836 1007.5878 118.171074 C 1008.4082 107.69368 1005.3649 96.95144 1005.1009 86.448204 C 1004.83606 76.89614 1007.0856 67.82208 1009.0961 58.534863 C 1013.2238 39.511475 1012.5625 19.667727 997.42773 5.3808084 C 991.6602 -0.016148884 982.8756 -2.9277928 977.3987 4.3488946 C 969.038 15.381812 968.7203 27.262547 971.18097 40.46426 C 972.42444 47.02555 974.4616 53.375294 976.71075 59.645905 C 978.0867 63.534554 980.65314 66.28632 982.47876 69.726036 C 985.0989 74.25257 985.20465 79.252266 984.9665 84.174446 z" svg:height="23.511208mm" draw:style-name="style-169" svg:viewBox="0.0 0.0 1013.3255 2351.1206" svg:width="10.133255mm" svg:x="57.89795mm" svg:y="177.64168mm"/>
            </draw:g>
          </draw:g>
          <draw:g>
            <draw:path svg:d="M 1160.2507 864.88983 C 1176.1521 923.75977 1290.796 1044.5417 1228.434 1099.2578 C 1103.7095 1208.7424 1044.2574 888.62305 1036.0819 836.7383 C 1030.3934 800.3581 1041.162 743.47284 1034.7589 713.23083 C 991.1291 507.46457 590.7353 458.17252 429.89502 428.32736 C 310.56787 406.20822 145.6266 373.3735 68.81807 267.88416 C 24.817806 207.37387 10.689148 102.06983 0.0 31.743458 C 67.23063 52.698654 151.26236 23.514793 220.05399 17.561913 C 367.45334 4.809138 517.18115 -18.92407 661.7494 27.192703 C 875.9032 95.50813 945.7796 318.71075 997.26746 519.5294 C 980.4664 335.88226 1051.904 182.84695 1120.2987 21.001623 C 1222.719 125.591484 1188.9846 222.11134 1156.5468 342.65552 C 1113.2343 503.25735 1117.0708 704.86975 1160.2507 864.88983 z" svg:height="11.219142mm" draw:style-name="style-170" svg:viewBox="0.0 0.0 1246.858 1121.9142" svg:width="12.468581mm" svg:x="19.526514mm" svg:y="48.429405mm"/>
            <draw:path svg:d="M 981.5001 37.120228 C 874.07935 -24.897945 697.20526 7.1430554 578.5661 17.726227 C 450.64008 29.12976 336.3401 117.18317 247.44006 205.87123 C 49.320107 403.59454 -31.086803 685.87823 10.770296 960.27765 C 35.376553 1121.4883 86.1765 1280.3175 161.74158 1423.5366 C 230.85072 1554.6115 334.46155 1663.0642 409.81488 1790.1963 C 475.9078 1901.6389 537.10583 2020.4365 638.2031 2106.2678 C 707.9473 2165.5085 743.0045 2167.6514 826.6129 2187.3093 C 851.19275 2193.1304 1053.3344 2185.6428 1050.2917 2155.4275 C 1043.8093 2091.2664 934.95984 2041.8953 872.2537 2030.2002 C 1011.2393 2067.718 1142.3403 2267.6106 1283.4956 2258.7473 C 1321.6486 2256.3394 1341.1483 2241.523 1366.7334 2218.3718 C 1458.8613 2134.9749 1548.6079 2032.3165 1643.7521 1945.8513 C 1835.4955 1771.6234 2029.5409 1591.3623 2192.974 1389.5385 C 2313.7827 1240.393 2324.234 1120.3777 2324.6045 939.3499 C 2325.0808 704.7704 2294.3892 500.45917 2141.0364 311.14984 C 1989.5361 124.08924 1727.9161 -40.984253 1487.1982 82.57611 C 1413.6705 120.3322 1353.5042 199.01926 1264.6042 193.46283 C 1293.1263 257.59772 1372.5278 286.09363 1422.0311 331.76065 C 1366.3628 296.99454 1305.4558 272.36185 1249.9463 232.5948 C 1190.5472 190.10265 1125.1953 155.09833 1070.797 106.04447 C 1036.0837 74.66437 1008.1702 52.49235 981.5001 37.120228 z" svg:height="22.590334mm" draw:style-name="style-171" svg:viewBox="0.0 0.0 2324.6099 2259.0332" svg:width="23.2461mm" svg:x="17.56355mm" svg:y="54.255207mm"/>
          </draw:g>
          <draw:g>
            <draw:path svg:d="M 0.0 368.3528 L 0.0 0.0 L 48.78901 0.0 L 48.78901 368.3528 L 0.0 368.3528 z" svg:height="3.6835282mm" draw:style-name="style-172" svg:viewBox="0.0 0.0 48.78901 368.3528" svg:width="0.4878901mm" svg:x="72.581024mm" svg:y="18.913746mm"/>
            <draw:path svg:d="M 0.0 272.86465 L 0.0 5.7944217 L 40.507862 5.7944217 L 40.507862 43.709175 C 60.08677 14.578608 88.42403 0.0 125.41304 0.0 C 141.49976 0.0 156.2897 2.8839889 169.75706 8.678411 C 183.22443 14.472832 193.3312 22.039795 200.02573 31.406149 C 206.71945 40.7723 211.42926 51.911396 214.10191 64.82304 C 215.76848 73.21036 216.61548 87.8683 216.61548 108.79685 L 216.61548 272.86508 L 171.55687 272.86508 L 171.55687 110.62248 C 171.55687 92.207504 169.81036 78.422615 166.26488 69.29466 S 156.50206 52.890423 147.53217 47.440174 C 138.56308 41.989723 128.0324 39.2646 115.96756 39.2646 C 96.67934 39.2646 80.0371 45.37655 66.04086 57.600243 C 52.044624 69.82394 45.03278 93.02787 45.03278 127.185585 L 45.03278 272.83862 L 0.0 272.83862 z" svg:height="2.7286508mm" draw:style-name="style-173" svg:viewBox="0.0 0.0 216.61548 272.86508" svg:width="2.1661549mm" svg:x="73.86981mm" svg:y="19.868628mm"/>
            <draw:path svg:d="M 9.101511 294.77225 L 52.916664 300.96353 C 54.76894 314.51022 59.901863 324.3792 68.28879 330.59692 C 79.53326 338.95782 94.87954 343.13815 114.35267 343.13815 C 135.3341 343.13815 151.5266 338.98425 162.93013 330.67627 C 174.3603 322.36826 182.0593 310.72675 186.08118 295.75128 C 188.43568 286.59668 189.52089 267.38797 189.36182 238.12498 C 169.5972 261.27603 144.93866 272.86487 115.43707 272.86487 C 78.71289 272.86487 50.323154 259.6357 30.188725 233.17737 C 10.080133 206.71904 0.0 174.96912 0.0 137.95386 C 0.0 112.501 4.604047 88.979546 13.811334 67.46883 S 36.406853 29.342321 53.896095 17.594814 C 71.41117 5.873753 91.96951 0.0 115.59695 0.0 C 147.08243 0.0 173.03772 12.964526 193.49028 38.867336 L 193.49028 5.7944217 L 235.24161 5.7944217 L 235.24161 236.35225 C 235.24161 277.8654 231.00818 307.28702 222.56796 324.6172 C 214.1011 341.9474 200.71367 355.62628 182.3516 365.68057 S 141.44727 380.7618 114.644966 380.7618 C 82.81551 380.7618 57.09842 373.61816 37.492863 359.33063 S 8.4135685 323.5324 9.101511 294.77225 z M 46.302082 134.69925 C 46.302082 169.6507 53.28728 195.15665 67.20439 211.19026 S 98.58409 235.26744 119.56553 235.26744 C 140.38791 235.26744 157.82466 227.30342 171.92667 211.32268 C 186.00285 195.34195 193.06718 170.3122 193.06718 136.20757 C 193.06718 103.61084 185.81795 79.03102 171.29202 62.468124 C 156.7661 45.931667 139.27766 37.650116 118.79846 37.650116 C 98.66403 37.650116 81.5454 45.799244 67.44259 62.09771 S 46.302082 102.578926 46.302082 134.69925 z" svg:height="3.8076181mm" draw:style-name="style-174" svg:viewBox="0.0 0.0 235.24161 380.7618" svg:width="2.352416mm" svg:x="76.55718mm" svg:y="19.868628mm"/>
            <draw:path svg:d="M 197.51135 186.45178 L 244.05162 192.64307 C 236.69582 219.89511 223.07019 241.03542 203.17316 256.06378 C 183.27611 271.11856 157.84969 278.63266 126.92054 278.63266 C 87.94763 278.63266 57.070156 266.6205 34.23725 242.62285 S 0.0 184.91724 0.0 141.57848 C 0.0 96.73161 11.535955 61.9124 34.60787 37.14748 S 87.60366 0.0 124.407776 0.0 C 160.0209 0.0 189.12523 12.117921 211.6941 36.40665 S 245.56075 94.82665 245.56075 138.85335 C 245.56075 141.55203 245.48161 145.54727 245.2959 150.9184 L 46.302887 150.9184 C 47.96945 180.18138 56.278053 202.59158 71.20043 218.14902 S 104.74974 241.45872 127.05377 241.45872 C 143.64352 241.45872 157.82466 237.09308 169.57216 228.33533 S 190.60529 205.60759 197.51135 186.45178 z M 48.762363 113.691376 L 198.01358 113.691376 C 196.00305 91.281166 190.28795 74.480064 180.9216 63.288284 C 166.47562 45.905224 147.76956 37.200367 124.77678 37.200367 C 103.95441 37.200367 86.465164 44.132477 72.30986 58.023144 C 58.128716 71.88716 50.270668 90.43456 48.762363 113.691376 z" svg:height="2.7863264mm" draw:style-name="style-175" svg:viewBox="0.0 0.0 245.56075 278.63266" svg:width="2.4556074mm" svg:x="79.44379mm" svg:y="19.868893mm"/>
            <draw:path svg:d="M 0.0 193.09302 L 44.661354 186.05513 C 47.174927 203.94102 54.185966 217.6464 65.66944 227.1714 C 77.1521 236.69641 93.238815 241.45892 113.87628 241.45892 C 134.6728 241.45892 150.12407 237.2255 160.17836 228.78548 S 175.28645 210.4234 175.28645 199.0463 C 175.28645 188.85979 170.84146 180.84288 161.92487 174.96912 C 155.70753 170.94745 140.28214 165.86742 115.62278 159.67613 C 82.44409 151.31525 59.425472 144.06581 46.592762 137.95386 S 23.997242 123.401695 17.38266 112.60677 C 10.74143 101.81185 7.434139 89.879036 7.434139 76.83518 C 7.434139 64.95545 10.159263 53.94878 15.609511 43.81515 S 28.468061 25.294401 37.887703 18.573841 C 44.92539 13.388031 54.529938 8.995938 66.674706 5.3975625 C 78.845314 1.7991875 91.86293 0.0 105.80668 0.0 C 126.761475 0.0 145.1502 3.016208 160.99872 9.048825 S 188.54146 23.230574 196.08217 33.52286 S 208.8083 57.573395 211.66585 74.82424 L 167.4276 81.01552 C 165.41705 67.25728 159.59619 56.515038 149.93835 48.78921 S 126.68153 37.200367 109.08652 37.200367 C 88.316635 37.200367 73.47339 40.613434 64.58343 47.492657 C 55.693466 54.345436 51.248486 62.362144 51.248486 71.56984 C 51.248486 77.417145 53.074116 82.68229 56.77867 87.36546 C 60.483223 92.207306 66.2508 96.22898 74.13549 99.40405 C 78.6596 101.07102 91.994545 104.93384 114.11367 110.96625 C 146.12802 119.485794 168.4587 126.49724 181.07986 131.92125 C 193.70021 137.37169 203.59625 145.28262 210.79219 155.65445 S 221.58691 178.91127 221.58691 194.31004 C 221.58691 209.36484 217.19522 223.54659 208.3844 236.85507 S 186.89992 260.45587 170.31097 267.73193 C 153.74788 275.00803 134.98933 278.6593 114.06038 278.6593 C 79.37338 278.6593 52.96834 271.46255 34.791157 257.06924 C 16.615587 242.7024 5.027148 221.35054 0.0 193.09302 z" svg:height="2.786593mm" draw:style-name="style-176" svg:viewBox="0.0 0.0 221.58691 278.6593" svg:width="2.2158692mm" svg:x="82.27192mm" svg:y="19.868626mm"/>
            <draw:path svg:d="M 124.03635 319.9873 L 130.22783 359.913 C 117.52754 362.58524 106.1773 363.9347 96.14965 363.9347 C 79.772255 363.9347 67.07197 361.3418 58.049587 356.12952 C 49.027206 350.91727 42.677464 344.09094 38.999554 335.62427 C 35.321648 327.15762 33.496017 309.29816 33.496017 282.12546 L 33.496017 128.29663 L 0.0 128.29663 L 0.0 93.15988 L 33.496017 93.15988 L 33.496017 27.119831 L 78.554634 0.0 L 78.554634 93.15988 L 124.03635 93.15988 L 124.03635 128.29663 L 78.554634 128.29663 L 78.554634 284.7448 C 78.554634 297.6829 79.34835 305.99088 80.93578 309.69504 C 82.549866 313.39917 85.11592 316.3096 88.74135 318.50565 C 92.33932 320.67526 97.472244 321.7865 104.193405 321.7865 C 109.1931 321.76007 115.807686 321.1779 124.03635 319.9873 z" svg:height="3.6393468mm" draw:style-name="style-177" svg:viewBox="0.0 0.0 130.22783 363.9347" svg:width="1.3022783mm" svg:x="84.76985mm" svg:y="18.995235mm"/>
            <draw:path svg:d="M 0.0 51.6732 L 0.0 0.0 L 45.058617 0.0 L 45.058617 51.6732 L 0.0 51.6732 z M 0.0 368.3528 L 0.0 101.28257 L 45.058617 101.28257 L 45.058617 368.35303 L 0.0 368.35303 z" svg:height="3.6835303mm" draw:style-name="style-178" svg:viewBox="0.0 0.0 45.058617 368.35303" svg:width="0.45058617mm" svg:x="86.45975mm" svg:y="18.913746mm"/>
            <draw:path svg:d="M 0.0 139.32954 C 0.0 89.95837 13.758042 53.392853 41.22245 29.633404 C 64.18858 9.895431 92.15442 0.0 125.17484 0.0 C 161.87238 0.0 191.8762 12.012146 215.15965 36.036236 C 238.44312 60.033882 250.08485 93.212776 250.08485 135.57251 C 250.08485 169.88889 244.92528 196.85005 234.6328 216.53494 C 224.31366 236.19337 209.31215 251.45993 189.62747 262.33438 S 148.43166 278.6591 125.1482 278.6591 C 87.762726 278.6591 57.574 266.69983 34.528736 242.75508 C 11.50931 218.83676 0.0 184.36151 0.0 139.32954 z M 46.302082 139.43532 C 46.302082 173.5137 53.76367 199.0459 68.73853 216.0321 C 83.68755 232.99187 102.49939 241.45853 125.20068 241.45853 C 147.71707 241.45853 166.44897 232.93898 181.398 215.89969 C 196.34702 198.83415 203.83444 172.87845 203.83444 137.92702 C 203.83444 104.98632 196.32037 80.06274 181.26558 63.076332 C 166.23743 46.11657 147.53136 37.649914 125.20068 37.649914 C 102.52604 37.649914 83.7142 46.090126 68.73853 62.970554 S 46.302082 105.33049 46.302082 139.43532 z" svg:height="2.7865908mm" draw:style-name="style-179" svg:viewBox="0.0 0.0 250.08485 278.6591" svg:width="2.5008485mm" svg:x="87.42918mm" svg:y="19.868628mm"/>
            <draw:path svg:d="M 0.0 272.86465 L 0.0 5.7944217 L 40.507862 5.7944217 L 40.507862 43.709175 C 60.08677 14.578608 88.42403 0.0 125.41304 0.0 C 141.49976 0.0 156.2897 2.8839889 169.75706 8.678411 C 183.22443 14.472832 193.3312 22.039795 200.02573 31.406149 C 206.71945 40.7723 211.42926 51.911396 214.10191 64.82304 C 215.76848 73.21036 216.61548 87.8683 216.61548 108.79685 L 216.61548 272.86508 L 171.55687 272.86508 L 171.55687 110.62248 C 171.55687 92.207504 169.81036 78.422615 166.26488 69.29466 S 156.50206 52.890423 147.53217 47.440174 C 138.56308 41.989723 128.0324 39.2646 115.96756 39.2646 C 96.67934 39.2646 80.0371 45.37655 66.04086 57.600243 C 52.044624 69.82394 45.03278 93.02787 45.03278 127.185585 L 45.03278 272.83862 L 0.0 272.83862 z" svg:height="2.7286508mm" draw:style-name="style-180" svg:viewBox="0.0 0.0 216.61548 272.86508" svg:width="2.1661549mm" svg:x="90.45998mm" svg:y="19.868628mm"/>
            <draw:path svg:d="M 0.0 139.32954 C 0.0 89.95837 13.758042 53.392853 41.22245 29.633404 C 64.18858 9.895431 92.15442 0.0 125.17484 0.0 C 161.87238 0.0 191.8762 12.012146 215.15965 36.036236 C 238.44312 60.033882 250.08485 93.212776 250.08485 135.57251 C 250.08485 169.88889 244.92528 196.85005 234.6328 216.53494 C 224.31366 236.19337 209.31215 251.45993 189.62747 262.33438 S 148.43166 278.6591 125.1482 278.6591 C 87.762726 278.6591 57.574 266.69983 34.528736 242.75508 C 11.535955 218.83676 0.0 184.36151 0.0 139.32954 z M 46.302082 139.43532 C 46.302082 173.5137 53.76367 199.0459 68.73853 216.0321 C 83.68755 232.99187 102.49939 241.45853 125.20068 241.45853 C 147.71707 241.45853 166.44897 232.93898 181.398 215.89969 C 196.34702 198.83415 203.83444 172.87845 203.83444 137.92702 C 203.83444 104.98632 196.32037 80.06274 181.26558 63.076332 C 166.23743 46.11657 147.53136 37.649914 125.20068 37.649914 C 102.52604 37.649914 83.7142 46.090126 68.73853 62.970554 S 46.302082 105.33049 46.302082 139.43532 z" svg:height="2.7865908mm" draw:style-name="style-181" svg:viewBox="0.0 0.0 250.08485 278.6591" svg:width="2.5008485mm" svg:x="94.58112mm" svg:y="19.868628mm"/>
            <draw:path svg:d="M 40.1106 374.57056 L 40.1106 142.63684 L 0.0 142.63684 L 0.0 107.50009 L 40.1106 107.50009 L 40.1106 79.18969 C 40.1106 61.303787 41.698032 48.021736 44.89955 39.343525 C 49.2654 27.648909 56.937737 18.17678 67.94482 10.900901 S 94.32402 0.0 114.08783 0.0 C 126.78812 0.0 140.8635 1.508104 156.26225 4.497868 L 149.4886 43.841396 C 140.12225 42.174427 131.25894 41.32782 122.87121 41.32782 C 109.13901 41.32782 99.42949 44.264698 93.740234 50.112007 S 85.194244 66.9131 85.194244 82.92028 L 85.194244 107.47365 L 136.86745 107.47365 L 136.86745 142.6104 L 85.194244 142.6104 L 85.194244 374.5441 L 40.1106 374.5441 z" svg:height="3.7457054mm" draw:style-name="style-182" svg:viewBox="0.0 0.0 156.26225 374.57056" svg:width="1.5626225mm" svg:x="97.31877mm" svg:y="18.85157mm"/>
            <draw:path svg:d="M 189.33598 368.3528 L 189.33598 334.40686 C 172.42891 360.89163 147.55801 374.1208 114.74993 374.1208 C 93.47781 374.1208 73.95139 368.2735 56.11818 356.55243 S 24.473635 328.48022 14.68418 307.47214 S 0.0 262.3342 0.0 235.0557 C 0.0 208.46513 4.418335 184.30862 13.282457 162.63925 S 35.42823 124.35408 53.15486 112.81812 S 90.67275 95.487946 112.58033 95.487946 C 128.61375 95.487946 142.90147 98.90102 155.4427 105.700905 C 167.98392 112.527245 178.17064 121.417206 186.02869 132.34454 L 186.02869 0.0 L 231.08731 0.0 L 231.08731 368.3528 L 189.33598 368.3528 z M 46.302082 235.16167 C 46.302082 269.2665 53.52548 294.7458 67.99811 311.65268 C 82.44409 328.5331 99.53607 336.97333 119.194916 336.97333 C 139.03867 336.97333 155.89244 328.9035 169.78291 312.76392 C 183.64673 296.65076 190.60529 272.0445 190.60529 238.94514 C 190.60529 202.51205 183.54095 175.76263 169.4123 158.72354 C 155.28363 141.68446 137.90016 133.1647 117.18357 133.1647 C 96.99585 133.1647 80.16872 141.36673 66.621414 157.74452 S 46.302082 199.91914 46.302082 235.16167 z" svg:height="3.741208mm" draw:style-name="style-183" svg:viewBox="0.0 0.0 231.08731 374.1208" svg:width="2.310873mm" svg:x="72.27516mm" svg:y="25.087534mm"/>
            <draw:path svg:d="M 0.0 139.32954 C 0.0 89.95837 13.758042 53.392853 41.22245 29.633404 C 64.18858 9.895431 92.15442 0.0 125.17484 0.0 C 161.87238 0.0 191.8762 12.012146 215.15965 36.036236 C 238.44312 60.033882 250.08485 93.212776 250.08485 135.57251 C 250.08485 169.88889 244.92528 196.85005 234.6328 216.53494 C 224.31366 236.19337 209.31215 251.45993 189.62747 262.33438 S 148.43166 278.6591 125.1482 278.6591 C 87.762726 278.6591 57.574 266.69983 34.528736 242.75508 C 11.535955 218.83676 0.0 184.36172 0.0 139.32954 z M 46.302082 139.43532 C 46.302082 173.5137 53.76367 199.0459 68.73853 216.0321 C 83.68755 232.99187 102.49939 241.45853 125.20068 241.45853 C 147.71707 241.45853 166.44897 232.93898 181.398 215.89969 C 196.34702 198.83415 203.83444 172.87845 203.83444 137.92702 C 203.83444 104.98632 196.32037 80.06274 181.26558 63.076332 C 166.23743 46.11657 147.53136 37.649914 125.20068 37.649914 C 102.52604 37.649914 83.7142 46.090126 68.73853 62.970554 S 46.302082 105.33049 46.302082 139.43532 z" svg:height="2.7865908mm" draw:style-name="style-184" svg:viewBox="0.0 0.0 250.08485 278.6591" svg:width="2.5008485mm" svg:x="75.13213mm" svg:y="26.042416mm"/>
            <draw:path svg:d="M 0.0 272.86465 L 0.0 5.7944217 L 40.507862 5.7944217 L 40.507862 46.48739 C 50.879482 27.569778 60.457386 15.081443 69.24157 9.048825 S 87.709435 0.0 98.24012 0.0 C 113.47983 0.0 128.95853 4.7889514 144.67462 14.366855 L 128.98517 56.2504 C 117.952255 49.900455 106.945175 46.69894 95.91226 46.69894 C 86.04368 46.69894 77.2062 49.688705 69.34815 55.615345 C 61.51675 61.568428 55.907436 69.7971 52.5735 80.380264 C 47.546352 96.44053 45.03278 114.03535 45.03278 133.13826 L 45.03278 272.83823 L 0.0 272.83823 z" svg:height="2.7286468mm" draw:style-name="style-185" svg:viewBox="0.0 0.0 144.67462 272.86465" svg:width="1.4467462mm" svg:x="78.158966mm" svg:y="26.042416mm"/>
            <draw:path svg:d="M 0.0 272.86465 L 0.0 5.7944217 L 40.1106 5.7944217 L 40.1106 43.550514 C 48.471684 30.453566 59.61038 19.923283 73.52748 11.959258 C 87.417946 3.995234 103.266464 0.0 121.020546 0.0 C 140.78517 0.0 157.0035 4.127453 169.65129 12.329673 S 191.2149 32.041203 196.42696 46.804916 C 217.59329 15.61052 245.13683 2.0186105E-4 279.10925 2.0186105E-4 C 305.6467 2.0186105E-4 326.07263 7.329171 340.36035 21.98711 C 354.64807 36.645046 361.79153 59.21392 361.79153 89.69393 L 361.79153 272.83844 L 316.7329 272.83844 L 316.7329 104.80161 C 316.7329 86.73061 315.25125 73.713 312.31458 65.749176 S 304.03342 51.40876 296.307 46.540478 S 279.47986 39.264397 269.05493 39.264397 C 250.21646 39.264397 234.5795 45.508564 222.14406 57.996902 C 209.7086 70.45879 203.46463 90.43476 203.46463 117.89856 L 203.46463 272.86508 L 158.40602 272.86508 L 158.40602 99.56292 C 158.40602 79.48097 154.70146 64.399734 147.34645 54.37208 S 127.92581 39.29084 111.1778 39.29084 C 98.451675 39.29084 86.70417 42.624577 75.90864 49.344933 S 57.281708 65.85495 52.413628 78.74014 S 45.137745 110.19918 45.137745 134.48792 L 45.137745 272.86508 L 0.0 272.86508 z" svg:height="2.7286508mm" draw:style-name="style-186" svg:viewBox="0.0 0.0 361.79153 272.86508" svg:width="3.6179154mm" svg:x="79.87638mm" svg:y="26.042416mm"/>
            <draw:path svg:d="M 190.18217 239.3416 C 173.24846 253.68202 157.03014 263.84207 141.49895 269.74228 C 125.94111 275.6689 109.27304 278.6058 91.46648 278.6058 C 62.071465 278.6058 39.47595 271.4355 23.679916 257.12173 S 0.0 224.52501 0.0 202.24721 C 0.0 189.17671 2.989966 177.27054 8.943253 166.44917 S 22.72794 147.00229 32.38497 140.46703 C 42.042004 133.93178 52.916664 128.98416 65.00814 125.65043 C 73.92474 123.32217 87.36546 121.046585 105.33029 118.87718 C 141.9487 114.53798 168.91006 109.35217 186.2136 103.319756 C 186.37267 97.154915 186.45178 93.23922 186.45178 91.57225 C 186.45178 73.2366 182.16588 60.324966 173.59323 52.837334 C 162.0048 42.67726 144.7804 37.597427 121.92004 37.597427 C 100.567986 37.597427 84.82524 41.328022 74.66518 48.78921 C 64.478455 56.2504 56.964382 69.47957 52.096302 88.450264 L 7.858047 82.25899 C 11.879927 63.314728 18.521154 48.02194 27.728441 36.353764 C 36.96237 24.712032 50.32396 15.716296 67.75991 9.445684 C 85.2225 3.1486287 105.436874 0.0 128.42885 0.0 C 151.23592 0.0 169.78291 2.6986804 184.07063 8.043356 C 198.33171 13.4144745 208.83575 20.161276 215.52946 28.310408 S 226.95966 46.725384 229.63148 59.16083 C 231.13979 66.88666 231.88022 80.75088 231.88022 100.80618 L 231.88022 160.9196 C 231.88022 202.85603 232.80635 229.42014 234.63199 240.61212 S 240.10887 262.57257 245.53249 272.83844 L 198.41003 272.83844 C 194.17741 263.25992 191.42564 252.09457 190.18217 239.3416 z M 186.47844 138.8794 C 169.96863 145.54686 145.25598 151.23552 112.26301 155.91849 C 93.583595 158.59073 80.38107 161.60693 72.6288 164.94087 C 64.903175 168.2746 58.92324 173.16933 54.716457 179.5988 C 50.509674 186.02808 48.392555 193.17195 48.392555 201.00354 C 48.392555 213.04213 52.969955 223.04335 62.124756 231.06026 C 71.279564 239.07716 84.693634 243.09885 102.31529 243.09885 C 119.77789 243.09885 135.33492 239.31537 148.9347 231.72176 S 172.53549 213.73007 178.91188 200.5538 C 183.77995 190.36728 186.2144 175.33893 186.2144 155.44229 L 186.47844 138.8794 z" svg:height="2.786058mm" draw:style-name="style-187" svg:viewBox="0.0 0.0 245.53249 278.6058" svg:width="2.455325mm" svg:x="84.00891mm" svg:y="26.042948mm"/>
            <draw:path svg:d="M 0.0 272.86465 L 0.0 5.7944217 L 40.507862 5.7944217 L 40.507862 43.709175 C 60.113415 14.578608 88.39738 0.0 125.41304 0.0 C 141.47311 0.0 156.26306 2.8839889 169.75706 8.678411 C 183.25108 14.472832 193.3312 22.039795 200.05157 31.406149 C 206.74529 40.7723 211.42847 51.911396 214.1011 64.82304 C 215.76767 73.21036 216.61467 87.8683 216.61467 108.79685 L 216.61467 272.86508 L 171.55606 272.86508 L 171.55606 110.62248 C 171.55606 92.207504 169.78372 78.422615 166.26407 69.29466 S 156.50127 52.890423 147.53136 47.440174 S 128.03159 39.2646 115.96675 39.2646 C 96.67853 39.2646 80.062935 45.37655 66.040054 57.600243 S 45.058617 93.02787 45.058617 127.185585 L 45.058617 272.83862 L 0.0 272.83862 z" svg:height="2.7286508mm" draw:style-name="style-188" svg:viewBox="0.0 0.0 216.61467 272.86508" svg:width="2.1661468mm" svg:x="87.02331mm" svg:y="26.042416mm"/>
            <draw:path svg:d="M 124.03635 319.9873 L 130.22783 359.913 C 117.52754 362.58524 106.15065 363.9347 96.123 363.9347 C 79.74561 363.9347 67.04533 361.3418 58.049587 356.12952 S 42.677464 344.09094 38.999554 335.62427 C 35.321648 327.15762 33.496017 309.29816 33.496017 282.12546 L 33.496017 128.29663 L 0.0 128.29663 L 0.0 93.15988 L 33.496017 93.15988 L 33.496017 27.119831 L 78.554634 0.0 L 78.554634 93.15988 L 124.03635 93.15988 L 124.03635 128.29663 L 78.554634 128.29663 L 78.554634 284.7448 C 78.554634 297.6829 79.34835 305.99088 80.93578 309.69504 C 82.523224 313.39917 85.11592 316.3096 88.71471 318.50565 C 92.312675 320.67526 97.472244 321.7865 104.16676 321.7865 C 109.21975 321.76007 115.834335 321.1779 124.03635 319.9873 z" svg:height="3.6393468mm" draw:style-name="style-189" svg:viewBox="0.0 0.0 130.22783 363.9347" svg:width="1.3022783mm" svg:x="89.628136mm" svg:y="25.169024mm"/>
            <draw:path svg:d="M 186.8224 174.86314 L 231.48376 181.05443 C 226.64151 211.58733 214.25935 235.4792 194.30983 252.73004 C 174.3603 269.9809 149.88667 278.63266 120.86148 278.63266 C 84.48127 278.63266 55.244526 266.70004 33.152046 242.86105 C 11.032918 219.02206 0.0 184.8379 0.0 140.30858 C 0.0 111.52197 4.7623057 86.33355 14.287725 64.76994 C 23.786499 43.179897 38.285774 26.98741 57.73226 16.192486 C 77.17875 5.3975625 98.345894 0.0 121.20545 0.0 C 150.09822 0.0 173.69902 7.3289695 192.08694 21.960464 C 210.44904 36.591957 222.22318 57.38809 227.38275 84.322815 L 183.5676 90.93739 C 179.38745 73.104385 172.00499 59.690113 161.39517 50.69417 S 137.9793 37.200367 122.95114 37.200367 C 100.24985 37.200367 81.78199 45.3495 67.60004 61.64796 C 53.39225 77.972664 46.301273 103.7697 46.301273 139.06511 C 46.301273 174.86314 53.127407 200.87173 66.77967 217.09067 C 80.43194 233.30959 98.21186 241.40584 120.19938 241.40584 C 137.84688 241.40584 152.55771 235.95538 164.38515 225.08113 C 176.16011 214.20668 183.64754 197.48491 186.8224 174.86314 z" svg:height="2.7863264mm" draw:style-name="style-190" svg:viewBox="0.0 0.0 231.48376 278.63266" svg:width="2.3148377mm" svg:x="92.611565mm" svg:y="26.04268mm"/>
            <draw:path svg:d="M 23.997242 369.4905 L 19.023386 327.52762 C 28.86613 330.19986 37.438766 331.54932 44.767128 331.54932 C 54.768135 331.54932 62.785248 329.88235 68.76518 326.52216 C 74.77095 323.162 79.69232 318.45236 83.5293 312.41995 C 86.3602 307.89563 90.9376 296.65076 97.28734 278.71198 C 98.107704 276.1984 99.45694 272.5207 101.28257 267.6524 L 0.0 0.0 L 48.154358 0.0 L 103.875275 154.22568 C 111.09867 173.77835 117.58083 194.36293 123.29592 215.92653 C 128.6937 195.52705 135.01678 175.47176 142.26683 155.73378 L 199.2845 0.026443798 L 244.47554 0.026443798 L 143.2196 271.6741 C 132.34496 300.85754 123.90474 320.93948 117.87232 331.94617 C 109.82937 346.81564 100.64792 357.69012 90.24966 364.5958 C 79.87804 371.50143 67.49588 374.9674 53.102375 374.9674 C 44.39651 374.94095 34.712833 373.11533 23.997242 369.4905 z" svg:height="3.749674mm" draw:style-name="style-191" svg:viewBox="0.0 0.0 244.47554 374.9674" svg:width="2.4447553mm" svg:x="95.05527mm" svg:y="26.100624mm"/>
            <draw:path svg:d="M 0.0 193.09302 L 44.661354 186.05513 C 47.174927 203.94102 54.185966 217.6464 65.66944 227.1714 S 93.238815 241.45892 113.87628 241.45892 C 134.69865 241.45892 150.12407 237.2255 160.17836 228.78548 C 170.23265 220.34526 175.28645 210.4234 175.28645 199.0463 C 175.28645 188.85979 170.84146 180.84288 161.92487 174.96912 C 155.70753 170.94745 140.28214 165.86742 115.64943 159.67613 C 82.44409 151.31525 59.425472 144.06581 46.593567 137.95386 S 24.024694 123.401695 17.383467 112.60677 C 10.768884 101.81185 7.461592 89.879036 7.461592 76.83518 C 7.461592 64.95545 10.186716 53.94878 15.636965 43.81515 S 28.495514 25.294401 37.88851 18.573841 C 44.952843 13.388031 54.530746 8.995938 66.701355 5.3975625 C 78.84612 1.7991875 91.88957 0.0 105.80668 0.0 C 126.761475 0.0 145.17685 3.016208 160.99872 9.048825 S 188.54146 23.230574 196.08217 33.52286 S 208.8083 57.573395 211.66585 74.82424 L 167.4276 81.01552 C 165.41705 67.25728 159.59619 56.515038 149.93835 48.78921 S 126.68153 37.200367 109.08652 37.200367 C 88.289986 37.200367 73.44755 40.613434 64.55678 47.492657 S 51.248486 62.362144 51.248486 71.56984 C 51.248486 77.417145 53.10076 82.68229 56.77867 87.36546 C 60.456577 92.207306 66.2508 96.22898 74.13549 99.40405 C 78.6596 101.07102 91.994545 104.93384 114.11367 110.96625 C 146.12802 119.485794 168.4587 126.49724 181.07986 131.92125 C 193.70021 137.37169 203.62209 145.28262 210.79219 155.65445 S 221.58691 178.91127 221.58691 194.31004 C 221.58691 209.36484 217.16858 223.54659 208.3844 236.85507 C 199.57356 250.16357 186.89992 260.45587 170.33762 267.73193 C 153.74788 275.00803 134.98933 278.6593 114.06038 278.6593 C 79.37338 278.6593 52.96834 271.46255 34.791157 257.06924 C 16.642233 242.7024 5.027148 221.35054 0.0 193.09302 z" svg:height="2.786593mm" draw:style-name="style-192" svg:viewBox="0.0 0.0 221.58691 278.6593" svg:width="2.2158692mm" svg:x="97.70638mm" svg:y="26.042414mm"/>
            <draw:path svg:d="M 124.03635 319.9873 L 130.22783 359.913 C 117.52754 362.58524 106.15065 363.9347 96.123 363.9347 C 79.74561 363.9347 67.04533 361.3418 58.049587 356.12952 S 42.677464 344.09094 38.999554 335.62427 C 35.321648 327.15762 33.496017 309.29816 33.496017 282.12546 L 33.496017 128.29663 L 0.0 128.29663 L 0.0 93.15988 L 33.496017 93.15988 L 33.496017 27.119831 L 78.554634 0.0 L 78.554634 93.15988 L 124.03635 93.15988 L 124.03635 128.29663 L 78.554634 128.29663 L 78.554634 284.7448 C 78.554634 297.6829 79.34835 305.99088 80.93578 309.69504 C 82.523224 313.39917 85.11592 316.3096 88.71471 318.50565 C 92.312675 320.67526 97.472244 321.7865 104.16676 321.7865 C 109.21975 321.76007 115.834335 321.1779 124.03635 319.9873 z" svg:height="3.6393468mm" draw:style-name="style-193" svg:viewBox="0.0 0.0 130.22783 363.9347" svg:width="1.3022783mm" svg:x="100.20432mm" svg:y="25.169024mm"/>
            <draw:path svg:d="M 0.0 193.09302 L 44.661354 186.05513 C 47.174927 203.94102 54.185966 217.6464 65.66944 227.1714 S 93.238815 241.45892 113.87628 241.45892 C 134.69865 241.45892 150.12407 237.2255 160.17836 228.78548 C 170.23265 220.34526 175.28645 210.4234 175.28645 199.0463 C 175.28645 188.85979 170.84146 180.84288 161.92487 174.96912 C 155.70753 170.94745 140.28214 165.86742 115.64943 159.67613 C 82.44409 151.31525 59.425472 144.06581 46.593567 137.95386 S 24.024694 123.401695 17.383467 112.60677 C 10.768884 101.81185 7.461592 89.879036 7.461592 76.83518 C 7.461592 64.95545 10.186716 53.94878 15.636965 43.81515 S 28.495514 25.294401 37.88851 18.573841 C 44.952843 13.388031 54.530746 8.995938 66.701355 5.3975625 C 78.84612 1.7991875 91.88957 0.0 105.80668 0.0 C 126.761475 0.0 145.17685 3.016208 160.99872 9.048825 S 188.54146 23.230574 196.08217 33.52286 S 208.8083 57.573395 211.66585 74.82424 L 167.4276 81.01552 C 165.41705 67.25728 159.59619 56.515038 149.93835 48.78921 S 126.68153 37.200367 109.08652 37.200367 C 88.289986 37.200367 73.44755 40.613434 64.55678 47.492657 S 51.248486 62.362144 51.248486 71.56984 C 51.248486 77.417145 53.10076 82.68229 56.77867 87.36546 C 60.456577 92.207306 66.2508 96.22898 74.13549 99.40405 C 78.6596 101.07102 91.994545 104.93384 114.11367 110.96625 C 146.12802 119.485794 168.4587 126.49724 181.07986 131.92125 C 193.70021 137.37169 203.62209 145.28262 210.79219 155.65445 S 221.58691 178.91127 221.58691 194.31004 C 221.58691 209.36484 217.16858 223.54659 208.3844 236.85507 C 199.57356 250.16357 186.89992 260.45587 170.33762 267.73193 C 153.74788 275.00803 134.98933 278.6593 114.06038 278.6593 C 79.37338 278.6593 52.96834 271.46255 34.791157 257.06924 C 16.642233 242.7024 5.027148 221.35054 0.0 193.09302 z" svg:height="2.786593mm" draw:style-name="style-194" svg:viewBox="0.0 0.0 221.58691 278.6593" svg:width="2.2158692mm" svg:x="101.708206mm" svg:y="26.042414mm"/>
          </draw:g>
          <draw:g>
            <draw:g>
              <draw:path svg:d="M 121.152664 368.3528 L 121.152664 43.41789 L 0.0 43.41789 L 0.0 0.0 L 291.04166 0.0 L 291.04166 43.41789 L 169.91544 43.41789 L 169.91544 368.3528 L 121.152664 368.3528 z" svg:height="3.6835282mm" draw:style-name="style-195" svg:viewBox="0.0 0.0 291.04166 368.3528" svg:width="2.9104166mm" svg:x="7.6014786mm" svg:y="82.15392mm"/>
              <draw:path svg:d="M 0.0 368.3528 L 0.0 0.0 L 45.058517 0.0 L 45.058517 132.10675 C 66.09284 107.71225 92.63061 95.515 124.69805 95.515 C 144.40948 95.515 161.528 99.40446 176.02718 107.20921 C 190.5528 114.98813 200.95096 125.7562 207.22157 139.4884 C 213.46574 153.24644 216.61427 173.1435 216.61427 199.2845 L 216.61427 368.37946 L 171.55576 368.37946 L 171.55576 199.2312 C 171.55576 176.63568 166.66092 160.15253 156.89781 149.86003 S 133.29703 134.40797 115.46402 134.40797 C 102.10253 134.40797 89.53487 137.87433 77.76092 144.83289 C 65.98697 151.79144 57.573196 161.21028 52.57259 173.11685 S 45.058414 201.42746 45.058414 222.38225 L 45.058414 368.4061 L 0.0 368.4061 z" svg:height="3.684061mm" draw:style-name="style-196" svg:viewBox="0.0 0.0 216.61427 368.4061" svg:width="2.1661427mm" svg:x="10.959306mm" svg:y="82.15392mm"/>
              <draw:path svg:d="M 197.51135 186.45097 L 244.05153 192.64246 C 236.69612 219.89452 223.07008 241.03502 203.17345 256.06317 C 183.27681 271.11795 157.8503 278.63205 126.92054 278.63205 C 87.947426 278.63205 57.044117 266.6197 34.23705 242.62245 S 0.0 184.91684 0.0 141.57808 C 0.0 96.73101 11.535854 61.9124 34.607464 37.147278 S 87.603455 0.0 124.40707 0.0 C 160.02 0.0 189.12413 12.118123 211.6931 36.406853 C 234.26207 60.668934 245.55974 94.82706 245.55974 138.85376 C 245.55974 141.55223 245.48041 145.54747 245.32164 150.9186 L 46.302082 150.9186 C 47.96895 180.18118 56.276844 202.5918 71.199425 218.14882 S 104.74863 241.45892 127.05296 241.45892 C 143.6423 241.45892 157.82396 237.09308 169.57146 228.33554 S 190.63213 205.63344 197.51135 186.45097 z M 48.78901 113.69057 L 198.04044 113.69057 C 196.02959 91.28076 190.3146 74.47946 180.9219 63.287476 C 166.50217 45.90401 147.7961 37.19976 124.803825 37.19976 C 104.0076 37.19976 86.518654 44.13167 72.33691 58.022133 C 58.12882 71.9126 50.297215 90.460396 48.78901 113.69057 z" svg:height="2.7863204mm" draw:style-name="style-197" svg:viewBox="0.0 0.0 245.55974 278.63205" svg:width="2.4555974mm" svg:x="13.671815mm" svg:y="83.10881mm"/>
              <draw:path svg:d="M 184.75838 230.29358 L 184.75838 186.8757 L 340.6244 186.8757 L 340.6244 323.61234 C 316.67963 342.71484 291.9676 357.08252 266.51453 366.7129 C 241.06166 376.3441 214.9473 381.15887 188.145 381.15887 C 151.97655 381.15887 119.08874 373.40662 89.53487 357.90207 S 37.67656 319.9869 22.595318 290.6452 S 0.0 228.5479 0.0 192.32594 C 0.0 156.47461 7.4876323 122.9786 22.489542 91.89038 C 37.465008 60.802162 59.02841 37.703606 87.18015 22.622164 C 115.30546 7.5407214 147.74332 0.0 184.41461 0.0 C 211.0316 0.0 235.13522 4.3392053 256.64594 12.964324 S 295.0369 33.628437 307.26077 49.053852 S 328.7715 84.58705 335.1479 109.405464 L 291.35938 121.44365 C 285.8296 102.684296 278.95038 87.92098 270.72192 77.20539 S 250.74594 57.890522 235.4794 51.40836 C 220.21284 44.952843 203.27953 41.724678 184.653 41.724678 C 162.34857 41.724678 143.06055 45.1111 126.76208 51.937233 S 97.366875 67.67998 87.39211 78.76618 C 77.39091 89.852394 69.63863 102.022995 64.10885 115.27881 C 54.716053 138.11252 50.006634 162.87764 50.006634 189.6 C 50.006634 222.51385 55.668636 250.0574 66.992836 272.229 C 78.31704 294.40143 94.80061 310.85794 116.44355 321.6002 S 161.07866 337.71353 185.39404 337.71353 C 206.53433 337.71353 227.1718 333.61252 247.30644 325.463 C 267.44125 317.261 282.7076 308.55594 293.1059 299.29535 L 293.1059 230.23949 L 184.75838 230.23949 z" svg:height="3.8115888mm" draw:style-name="style-198" svg:viewBox="0.0 0.0 340.6244 381.15887" svg:width="3.4062438mm" svg:x="18.04564mm" svg:y="82.08751mm"/>
              <draw:path svg:d="M 0.0 51.6732 L 0.0 0.0 L 45.058617 0.0 L 45.058617 51.6732 L 0.0 51.6732 z M 0.0 368.3528 L 0.0 101.28257 L 45.058617 101.28257 L 45.058617 368.3528 L 0.0 368.3528 z" svg:height="3.6835282mm" draw:style-name="style-199" svg:viewBox="0.0 0.0 45.058617 368.3528" svg:width="0.45058617mm" svg:x="22.117313mm" svg:y="82.15392mm"/>
              <draw:path svg:d="M 190.18239 239.34262 C 173.24907 253.68282 157.03014 263.8429 141.4725 269.7429 C 125.94151 275.66953 109.27264 278.6062 91.46627 278.6062 C 62.071064 278.6062 39.475746 271.4361 23.680119 257.12173 S 0.0 224.5252 0.0 202.24701 C 0.0 189.17691 2.9633203 177.27034 8.942848 166.44897 S 22.727737 147.00249 32.38497 140.46703 C 42.042206 133.93158 52.916664 128.98438 65.00814 125.65043 C 73.8981 123.32176 87.33902 121.04639 105.30425 118.876785 C 141.92265 114.537575 168.88362 109.35217 186.18735 103.31895 C 186.37267 97.154106 186.452 93.23801 186.452 91.57144 C 186.452 73.236 182.16566 60.324158 173.59323 52.836727 C 162.0044 42.676655 144.7802 37.597023 121.92004 37.597023 C 100.568184 37.597023 84.82545 41.327415 74.63893 48.78901 C 64.47886 56.250603 56.964787 69.47977 52.070057 88.44986 L 7.831805 82.25838 C 11.853483 63.31412 18.468065 48.02113 27.728441 36.35356 C 36.96237 24.71183 50.297314 15.716094 67.75991 9.445482 C 85.2225 3.148225 105.43667 0.0 128.42885 0.0 C 151.26236 0.0 169.80975 2.6984785 184.09708 8.042952 C 198.35815 13.414071 208.862 20.161074 215.55612 28.309801 C 222.25003 36.459335 226.95966 46.72518 229.63188 59.159824 C 231.16643 66.88545 231.90726 80.75008 231.90726 100.805374 L 231.90726 160.9188 C 231.90726 202.85501 232.8334 229.41913 234.65883 240.61111 S 240.13573 262.57117 245.55974 272.837 L 198.43748 272.837 C 194.17761 263.28738 191.3996 252.12204 190.18239 239.34262 z M 186.47823 138.8804 C 169.96822 145.54828 145.22974 151.23672 112.2626 155.9199 C 93.582985 158.59254 80.35382 161.60834 72.62799 164.94228 C 64.87572 168.27621 58.89619 173.17094 54.689205 179.59982 C 50.48242 186.0295 48.39215 193.17296 48.39215 201.00435 C 48.39215 213.04254 52.96935 223.04436 62.12395 231.06065 C 71.27855 239.07777 84.66638 243.09885 102.31408 243.09885 C 119.77668 243.09885 135.3341 239.31516 148.93369 231.72195 S 172.53448 213.73048 178.91107 200.5538 C 183.77934 190.36708 186.2136 175.33893 186.2136 155.4427 L 186.47823 138.8804 z" svg:height="2.786062mm" draw:style-name="style-200" svg:viewBox="0.0 0.0 245.55974 278.6062" svg:width="2.4555974mm" svg:x="23.102886mm" svg:y="83.10906mm"/>
              <draw:path svg:d="M 0.0 272.86526 L 0.0 5.7950273 L 40.50766 5.7950273 L 40.50766 46.487793 C 50.87928 27.570183 60.457184 15.081443 69.24137 9.049027 S 87.709236 0.0 98.239716 0.0 C 113.47962 0.0 128.95793 4.7889514 144.67401 14.366855 L 128.98416 56.250603 C 117.95105 49.90086 106.944374 46.699345 95.911255 46.699345 C 86.04227 46.699345 77.20519 49.68931 69.347145 55.61595 C 61.51554 61.569237 55.906227 69.7979 52.57249 80.38107 C 47.54534 96.44114 45.03177 114.036156 45.03177 133.13867 L 45.03177 272.83862 L 0.0 272.83862 z" svg:height="2.7286527mm" draw:style-name="style-201" svg:viewBox="0.0 0.0 144.67401 272.86526" svg:width="1.4467402mm" svg:x="26.113316mm" svg:y="83.108795mm"/>
              <draw:path svg:d="M 189.33598 368.35364 L 189.33598 334.40787 C 172.42911 360.89285 147.55821 374.122 114.74993 374.122 C 93.47741 374.122 73.951195 368.2745 56.11818 356.55365 S 24.474037 328.48123 14.684382 307.47314 S 0.0 262.3354 0.0 235.0567 C 0.0 208.46594 4.4185367 184.30963 13.282054 162.64026 S 35.427624 124.35529 53.15486 112.819336 S 90.67275 95.48916 112.58033 95.48916 C 128.61415 95.48916 142.90167 98.90223 155.4429 105.70171 C 167.98413 112.52785 178.17064 121.41781 186.02869 132.34496 L 186.02869 0.0 L 231.08731 0.0 L 231.08731 368.3528 L 189.33598 368.3528 z M 46.302082 235.13664 C 46.302082 269.24146 53.525276 294.72116 67.9979 311.62744 C 82.44409 328.50787 99.53627 336.9481 119.19471 336.9481 C 139.03847 336.9481 155.89244 328.87848 169.78311 312.7385 C 183.64734 296.62512 190.60588 272.01907 190.60588 238.91951 C 190.60588 202.48601 183.54155 175.737 169.41269 158.69751 C 155.28404 141.65802 137.90077 133.13867 117.183975 133.13867 C 96.996254 133.13867 80.16872 141.34068 66.62202 157.71808 S 46.302082 199.89412 46.302082 235.13664 z" svg:height="3.74122mm" draw:style-name="style-202" svg:viewBox="0.0 0.0 231.08731 374.122" svg:width="2.310873mm" svg:x="27.66536mm" svg:y="82.153915mm"/>
              <draw:path svg:d="M 0.0 51.6732 L 0.0 0.0 L 45.058617 0.0 L 45.058617 51.6732 L 0.0 51.6732 z M 0.0 368.3528 L 0.0 101.28257 L 45.058617 101.28257 L 45.058617 368.3528 L 0.0 368.3528 z" svg:height="3.6835282mm" draw:style-name="style-203" svg:viewBox="0.0 0.0 45.058617 368.3528" svg:width="0.45058617mm" svg:x="30.696163mm" svg:y="82.15392mm"/>
              <draw:path svg:d="M 190.18239 239.34262 C 173.24907 253.68282 157.03014 263.8429 141.4725 269.7429 C 125.94151 275.66953 109.27264 278.6062 91.46627 278.6062 C 62.071064 278.6062 39.475746 271.4361 23.680119 257.12173 S 0.0 224.5252 0.0 202.24701 C 0.0 189.17691 2.9633203 177.27034 8.942848 166.44897 S 22.727737 147.00249 32.38497 140.46703 C 42.042206 133.93158 52.916664 128.98438 65.00814 125.65043 C 73.8981 123.32176 87.33902 121.04639 105.30425 118.876785 C 141.92265 114.537575 168.88362 109.35217 186.18735 103.31895 C 186.37267 97.154106 186.452 93.23801 186.452 91.57144 C 186.452 73.236 182.16566 60.324158 173.59323 52.836727 C 162.0044 42.676655 144.7802 37.597023 121.92004 37.597023 C 100.568184 37.597023 84.82545 41.327415 74.63893 48.78901 C 64.47886 56.250603 56.964787 69.47977 52.070057 88.44986 L 7.831805 82.25838 C 11.853483 63.31412 18.468065 48.02113 27.728441 36.35356 C 36.96237 24.71183 50.297314 15.716094 67.75991 9.445482 C 85.2225 3.148225 105.43667 0.0 128.42885 0.0 C 151.26236 0.0 169.80975 2.6984785 184.09708 8.042952 C 198.35815 13.414071 208.862 20.161074 215.55612 28.309801 C 222.25003 36.459335 226.95985 46.72518 229.63208 59.159824 C 231.16664 66.88545 231.90747 80.75008 231.90747 100.805374 L 231.90747 160.9188 C 231.90747 202.85501 232.8336 229.41913 234.65924 240.61111 S 240.13612 262.57117 245.56013 272.837 L 198.4379 272.837 C 194.17761 263.28738 191.3994 252.12204 190.18239 239.34262 z M 186.47823 138.8804 C 169.96822 145.54828 145.22974 151.23672 112.2626 155.9199 C 93.582985 158.59254 80.35382 161.60834 72.62799 164.94228 C 64.87572 168.27621 58.89619 173.17094 54.689205 179.59982 C 50.48242 186.0295 48.39215 193.17296 48.39215 201.00435 C 48.39215 213.04254 52.96935 223.04436 62.12395 231.06065 C 71.27855 239.07777 84.66638 243.09885 102.31408 243.09885 C 119.77668 243.09885 135.3341 239.31516 148.93369 231.72195 S 172.53448 213.73048 178.91107 200.5538 C 183.77934 190.36708 186.2136 175.33893 186.2136 155.4427 L 186.47823 138.8804 z" svg:height="2.786062mm" draw:style-name="style-204" svg:viewBox="0.0 0.0 245.56013 278.6062" svg:width="2.4556015mm" svg:x="31.682001mm" svg:y="83.10906mm"/>
              <draw:path svg:d="M 186.8224 174.86253 L 231.48416 181.05402 C 226.64232 211.58672 214.25977 235.47899 194.31024 252.73004 S 149.88667 278.63284 120.861885 278.63284 C 84.481674 278.63284 55.245335 266.70044 33.152447 242.86145 S 0.0 184.83852 0.0 140.30878 C 0.0 111.521774 4.7623057 86.33355 14.26108 64.76994 C 23.786095 43.179695 38.258724 26.987207 57.73226 16.192486 C 77.17915 5.3977647 98.345894 0.0 121.20586 0.0 C 150.07199 0.0 173.69902 7.329171 192.0611 21.96006 S 222.19734 57.38748 227.3565 84.322205 L 183.54135 90.93679 C 179.36081 73.10358 171.97916 59.689507 161.36934 50.69377 S 137.95386 37.19976 122.92531 37.19976 C 100.224014 37.19976 81.75615 45.349297 67.5746 61.647556 C 53.36641 77.972466 46.27584 103.7695 46.27584 139.0645 C 46.27584 174.86253 53.10197 200.87112 66.728 217.09026 C 80.38067 233.30939 98.18683 241.40564 120.17394 241.40564 C 137.82184 241.40564 152.55891 235.95538 164.35931 225.08072 C 176.18634 214.20688 183.64754 197.45805 186.8224 174.86253 z" svg:height="2.7863286mm" draw:style-name="style-205" svg:viewBox="0.0 0.0 231.48416 278.63284" svg:width="2.3148415mm" svg:x="35.99391mm" svg:y="83.10907mm"/>
              <draw:path svg:d="M 23.971403 369.48972 L 18.997143 327.52682 C 28.839485 330.19946 37.41212 331.5487 44.767532 331.5487 C 54.76894 331.5487 62.759007 329.88214 68.76518 326.52155 C 74.771355 323.16098 79.69232 318.45197 83.52889 312.41956 C 86.359795 307.89545 90.937195 296.65015 97.28734 278.71198 C 98.107704 276.1984 99.45694 272.5205 101.28257 267.6524 L 0.0 0.0 L 48.154358 0.0 L 103.87568 154.22588 C 111.09867 173.77895 117.58124 194.36313 123.269684 215.92673 C 128.6937 195.52747 134.99054 175.47217 142.24017 155.73419 L 199.25786 0.026645659 L 244.44849 0.026645659 L 143.2188 271.6743 C 132.34454 300.85776 123.877686 320.9397 117.87192 331.94678 C 109.82856 346.81668 100.62128 357.69052 90.275894 364.5966 C 79.87763 371.50186 67.52171 374.9682 53.128216 374.9682 C 44.39732 374.96658 34.686996 373.14096 23.971403 369.48972 z" svg:height="3.7496822mm" draw:style-name="style-206" svg:viewBox="0.0 0.0 244.44849 374.9682" svg:width="2.444485mm" svg:x="38.43787mm" svg:y="83.166756mm"/>
              <draw:path svg:d="M 0.0 193.09302 L 44.66176 186.05533 C 47.17533 203.94102 54.186775 217.64659 65.66984 227.1712 C 77.15291 236.69582 93.239624 241.45892 113.87709 241.45892 C 134.67322 241.45892 150.12488 237.2255 160.17917 228.78528 S 175.28685 210.42319 175.28685 199.0463 C 175.28685 188.85959 170.84187 180.84328 161.92526 174.96912 C 155.70753 170.94725 140.28253 165.86761 115.623184 159.67613 C 82.444496 151.31505 59.425877 144.06581 46.593567 137.95346 S 23.998049 123.401695 17.383467 112.60617 C 10.742238 101.81145 7.4349465 89.87823 7.4349465 76.83478 C 7.4349465 64.95485 10.16007 53.948578 15.610723 43.81515 S 28.469273 25.293997 37.88851 18.573639 C 44.9266 13.387425 54.530746 8.995736 66.67511 5.3977647 C 78.84612 1.7997931 91.863335 0.0 105.80708 0.0 C 126.76228 0.0 145.15062 3.0166116 160.99913 9.049027 S 188.54227 23.230978 196.08298 33.522663 S 208.80951 57.573196 211.66705 74.82424 L 167.4288 81.015724 C 165.41786 67.25768 159.597 56.51544 149.93997 48.789818 S 126.68315 37.201378 109.088135 37.201378 C 88.318245 37.201378 73.4754 40.614445 64.58504 47.49387 C 55.69508 54.34665 51.2501 62.36376 51.2501 71.571045 C 51.2501 77.41856 53.07573 82.6839 56.77988 87.36627 C 60.48403 92.20851 66.25201 96.22958 74.1367 99.40446 C 78.66122 101.07102 91.996155 104.93464 114.11528 110.96706 C 146.13004 119.486404 168.46072 126.498245 181.08148 131.92184 C 193.70224 137.3721 203.59746 145.28343 210.7942 155.65506 S 221.58934 178.91188 221.58934 194.31064 C 221.58934 209.36543 217.19725 223.5474 208.38681 236.85568 S 186.90274 260.45648 170.3134 267.73236 C 153.75029 275.00824 134.99135 278.6595 114.0628 278.6595 C 79.3758 278.6595 52.97036 271.46274 34.79358 257.06924 C 16.615587 242.7024 5.026744 221.37698 0.0 193.09302 z" svg:height="2.7865949mm" draw:style-name="style-207" svg:viewBox="0.0 0.0 221.58934 278.6595" svg:width="2.2158933mm" svg:x="41.088734mm" svg:y="83.108536mm"/>
              <draw:path svg:d="M 124.03675 319.9869 L 130.22783 359.9126 C 117.52795 362.58524 106.1773 363.93448 96.14965 363.93448 C 79.77186 363.93448 67.07197 361.3418 58.049587 356.12894 C 49.027206 350.91687 42.677464 344.09073 38.999554 335.62387 C 35.321648 327.157 33.496418 309.29797 33.496418 282.12503 L 33.496418 128.29643 L 0.0 128.29643 L 0.0 93.15968 L 33.496418 93.15968 L 33.496418 27.119629 L 78.55504 0.0 L 78.55504 93.15968 L 124.03675 93.15968 L 124.03675 128.29643 L 78.55504 128.29643 L 78.55504 284.7444 C 78.55504 297.6829 79.348755 305.99066 80.93619 309.69443 C 82.55027 313.399 85.11673 316.309 88.74135 318.50525 C 92.33972 320.67487 97.47265 321.7859 104.19301 321.7859 C 109.22015 321.75925 115.83473 321.1779 124.03675 319.9869 z" svg:height="3.639345mm" draw:style-name="style-208" svg:viewBox="0.0 0.0 130.22783 363.93448" svg:width="1.3022783mm" svg:x="43.586662mm" svg:y="82.23541mm"/>
              <draw:path svg:d="M 186.8224 174.86253 L 231.48416 181.05402 C 226.64232 211.58672 214.25977 235.47899 194.31024 252.73004 S 149.88667 278.63284 120.861885 278.63284 C 84.481674 278.63284 55.245335 266.70044 33.152447 242.86145 S 0.0 184.83852 0.0 140.30878 C 0.0 111.521774 4.7623057 86.33355 14.26108 64.76994 C 23.786095 43.179695 38.258724 26.987207 57.73226 16.192486 C 77.17915 5.3977647 98.345894 0.0 121.20586 0.0 C 150.07199 0.0 173.69902 7.329171 192.0611 21.96006 S 222.19734 57.38748 227.3565 84.322205 L 183.54135 90.93679 C 179.36081 73.10358 171.97916 59.689507 161.36934 50.69377 S 137.95386 37.19976 122.92531 37.19976 C 100.224014 37.19976 81.75615 45.349297 67.5746 61.647556 C 53.36641 77.972466 46.27584 103.7695 46.27584 139.0645 C 46.27584 174.86253 53.10197 200.87112 66.728 217.09026 C 80.38067 233.30939 98.18683 241.40564 120.17394 241.40564 C 137.82184 241.40564 152.55891 235.95538 164.35931 225.08072 C 176.1597 214.20688 183.64713 197.45805 186.8224 174.86253 z" svg:height="2.7863286mm" draw:style-name="style-209" svg:viewBox="0.0 0.0 231.48416 278.63284" svg:width="2.3148415mm" svg:x="46.570103mm" svg:y="83.10907mm"/>
              <draw:path svg:d="M 190.18259 239.34262 C 173.24927 253.68282 157.03014 263.8429 141.4727 269.7429 C 125.94151 275.66953 109.27304 278.6062 91.46648 278.6062 C 62.071465 278.6062 39.47595 271.4361 23.68032 257.12173 S 0.0 224.5252 0.0 202.24701 C 0.0 189.17691 2.9633203 177.27034 8.942848 166.44897 S 22.727535 147.00249 32.38497 140.46703 C 42.042408 133.93158 52.916664 128.98438 65.00814 125.65043 C 73.8981 123.32176 87.33882 121.04639 105.30405 118.876785 C 141.92245 114.537575 168.88342 109.35217 186.18735 103.31895 C 186.37267 97.154106 186.45178 93.23801 186.45178 91.57144 C 186.45178 73.236 182.16547 60.324158 173.59323 52.836727 C 162.0044 42.676655 144.78 37.597023 121.92004 37.597023 C 100.567986 37.597023 84.825645 41.327415 74.63893 48.78901 C 64.47886 56.250603 56.964787 69.47977 52.070057 88.44986 L 7.831805 82.25838 C 11.853281 63.31412 18.467863 48.02113 27.728441 36.35356 C 36.96237 24.71183 50.297314 15.716094 67.75991 9.445482 C 85.2225 3.148225 105.43647 0.0 128.42885 0.0 C 151.26256 0.0 169.80956 2.6984785 184.09727 8.042952 C 198.35835 13.414071 208.8624 20.161074 215.55612 28.309801 C 222.25023 36.459335 226.95966 46.72518 229.63188 59.159824 C 231.16643 66.88545 231.90726 80.75008 231.90726 100.805374 L 231.90726 160.9188 C 231.90726 202.85501 232.8334 229.41913 234.65903 240.61111 S 240.13593 262.57117 245.55994 272.837 L 198.43748 272.837 C 194.17781 263.28738 191.39981 252.12204 190.18259 239.34262 z M 186.47844 138.8804 C 169.96863 145.54828 145.22974 151.23672 112.26301 155.9199 C 93.583595 158.59254 80.35442 161.60834 72.628395 164.94228 C 64.87612 168.27621 58.896595 173.17094 54.68981 179.59982 C 50.48303 186.0295 48.392555 193.17296 48.392555 201.00435 C 48.392555 213.04254 52.969955 223.04436 62.124355 231.06065 C 71.278755 239.07777 84.666985 243.09885 102.31448 243.09885 C 119.777084 243.09885 135.33452 239.31516 148.9339 231.72195 S 172.53468 213.73048 178.91107 200.5538 C 183.77956 190.36708 186.2136 175.33893 186.2136 155.4427 L 186.47844 138.8804 z" svg:height="2.786062mm" draw:style-name="style-210" svg:viewBox="0.0 0.0 245.55994 278.6062" svg:width="2.4555993mm" svg:x="49.121216mm" svg:y="83.10906mm"/>
              <draw:path svg:d="M 0.0 272.86447 L 0.0 5.7942195 L 40.507862 5.7942195 L 40.507862 43.709377 C 60.087173 14.578405 88.42403 0.0 125.412636 0.0 C 141.49934 0.0 156.2897 2.8841908 169.75667 8.678411 C 183.22403 14.4726305 193.3312 22.039997 200.02492 31.40635 C 206.71904 40.7727 211.42847 51.911396 214.1007 64.823235 C 215.76767 73.21016 216.61427 87.8685 216.61427 108.796646 L 216.61427 272.86447 L 171.55565 272.86447 L 171.55565 110.62228 C 171.55565 92.2069 169.80956 78.42221 166.26407 69.29405 S 156.50085 52.89002 147.53177 47.43977 C 138.56227 41.98952 128.03198 39.264397 115.967155 39.264397 C 96.67893 39.264397 80.0367 45.375942 66.04046 57.599842 C 52.043816 69.82374 45.032375 93.02726 45.032375 127.18538 L 45.032375 272.83862 L 0.0 272.83862 z" svg:height="2.7286446mm" draw:style-name="style-211" svg:viewBox="0.0 0.0 216.61427 272.86447" svg:width="2.1661427mm" svg:x="52.135616mm" svg:y="83.1088mm"/>
              <draw:path svg:d="M 0.0 193.09302 L 44.66176 186.05533 C 47.17533 203.94102 54.186775 217.64659 65.66984 227.1712 C 77.15291 236.69582 93.239624 241.45892 113.87709 241.45892 C 134.67322 241.45892 150.12488 237.2255 160.17917 228.78528 S 175.28685 210.42319 175.28685 199.0463 C 175.28685 188.85959 170.84187 180.84328 161.92526 174.96912 C 155.70753 170.94725 140.28253 165.86761 115.623184 159.67613 C 82.444496 151.31505 59.425877 144.06581 46.593567 137.95346 S 23.998049 123.401695 17.383467 112.60617 C 10.742238 101.81145 7.4349465 89.87823 7.4349465 76.83478 C 7.4349465 64.95485 10.16007 53.948578 15.610723 43.81515 S 28.469273 25.293997 37.88851 18.573639 C 44.9266 13.387425 54.530746 8.995736 66.67511 5.3977647 C 78.84612 1.7997931 91.863335 0.0 105.80708 0.0 C 126.76228 0.0 145.15062 3.0166116 160.99913 9.049027 S 188.54227 23.230978 196.08298 33.522663 S 208.80951 57.573196 211.66705 74.82424 L 167.4288 81.015724 C 165.41786 67.25768 159.597 56.51544 149.93997 48.789818 S 126.68315 37.201378 109.088135 37.201378 C 88.318245 37.201378 73.4754 40.614445 64.58504 47.49387 C 55.69508 54.34665 51.2501 62.36376 51.2501 71.571045 C 51.2501 77.41856 53.07573 82.6839 56.77988 87.36627 C 60.48403 92.20851 66.25201 96.22958 74.1367 99.40446 C 78.66122 101.07102 91.996155 104.93464 114.11528 110.96706 C 146.13004 119.486404 168.46072 126.498245 181.08148 131.92184 C 193.70224 137.3721 203.59746 145.28343 210.7942 155.65506 S 221.58934 178.91188 221.58934 194.31064 C 221.58934 209.36543 217.19725 223.5474 208.38681 236.85568 S 186.90274 260.45648 170.3134 267.73236 C 153.75029 275.00824 134.99135 278.6595 114.0628 278.6595 C 79.3758 278.6595 52.97036 271.46274 34.79358 257.06924 C 16.615587 242.7024 5.027148 221.37698 0.0 193.09302 z" svg:height="2.7865949mm" draw:style-name="style-212" svg:viewBox="0.0 0.0 221.58934 278.6595" svg:width="2.2158933mm" svg:x="56.244595mm" svg:y="83.108536mm"/>
              <draw:path svg:d="M 176.10681 267.07104 L 176.10681 227.70088 C 155.31068 257.8105 127.05296 272.86526 91.30781 272.86526 C 75.538826 272.86526 60.828003 269.84866 47.17533 263.81625 S 23.362995 250.21646 16.721766 241.0883 S 5.450652 220.76817 2.7517698 207.539 C 0.89949286 198.67569 0.0 184.59952 0.0 165.33794 L 0.0 0.0 L 45.058617 0.0 L 45.058617 148.0344 C 45.058617 171.66183 45.984756 187.56284 47.810387 195.79149 C 50.66793 207.69807 56.700348 217.03778 65.93428 223.81062 C 75.16821 230.58426 86.57175 233.99733 100.14488 233.99733 S 126.49744 230.53098 138.40361 223.57242 S 158.74998 207.14174 163.6976 195.18268 C 168.64522 183.19698 171.13255 165.81432 171.13255 143.00725 L 171.13255 0.0 L 216.19116 0.0 L 216.19116 267.07025 L 176.10681 267.07025 z" svg:height="2.7286527mm" draw:style-name="style-213" svg:viewBox="0.0 0.0 216.19116 272.86526" svg:width="2.1619117mm" svg:x="58.990704mm" svg:y="83.16674mm"/>
              <draw:path svg:d="M 0.0 272.86526 L 0.0 5.7950273 L 40.507862 5.7950273 L 40.507862 46.487793 C 50.879482 27.570183 60.457386 15.081443 69.24157 9.049027 S 87.709435 0.0 98.239716 0.0 C 113.47983 0.0 128.95772 4.7889514 144.67422 14.366855 L 128.98438 56.250603 C 117.95105 49.90086 106.94478 46.699345 95.91145 46.699345 C 86.042465 46.699345 77.20539 49.68931 69.34734 55.61595 C 61.51554 61.569237 55.90663 69.7979 52.572693 80.38107 C 47.545544 96.44114 45.03197 114.036156 45.03197 133.13867 L 45.03197 272.83862 L 0.0 272.83862 z" svg:height="2.7286527mm" draw:style-name="style-214" svg:viewBox="0.0 0.0 144.67422 272.86526" svg:width="1.4467422mm" svg:x="61.85614mm" svg:y="83.108795mm"/>
              <draw:path svg:d="M 101.176796 267.07025 L 0.0 0.0 L 48.1806 0.0 L 105.40982 159.94098 C 111.62755 177.21866 117.342636 195.15685 122.55469 213.75713 C 126.576164 199.68095 132.18549 182.74805 139.38223 162.95677 L 198.70193 0.0 L 245.13643 0.0 L 144.06541 267.07025 L 101.176796 267.07025 z" svg:height="2.6707025mm" draw:style-name="style-215" svg:viewBox="0.0 0.0 245.13643 267.07025" svg:width="2.4513643mm" svg:x="63.296528mm" svg:y="83.16675mm"/>
              <draw:path svg:d="M 0.0 51.6732 L 0.0 0.0 L 45.058617 0.0 L 45.058617 51.6732 L 0.0 51.6732 z M 0.0 368.3528 L 0.0 101.28257 L 45.058617 101.28257 L 45.058617 368.3528 L 0.0 368.3528 z" svg:height="3.6835282mm" draw:style-name="style-216" svg:viewBox="0.0 0.0 45.058617 368.3528" svg:width="0.45058617mm" svg:x="66.15006mm" svg:y="82.15392mm"/>
              <draw:path svg:d="M 101.176796 267.07025 L 0.0 0.0 L 48.1806 0.0 L 105.410225 159.94098 C 111.62755 177.21866 117.342636 195.15685 122.5555 213.75713 C 126.57738 199.68095 132.18669 182.74805 139.38263 162.95677 L 198.70233 0.0 L 245.13683 0.0 L 144.06581 267.07025 L 101.176796 267.07025 z" svg:height="2.6707025mm" draw:style-name="style-217" svg:viewBox="0.0 0.0 245.13683 267.07025" svg:width="2.4513683mm" svg:x="67.01207mm" svg:y="83.16675mm"/>
              <draw:path svg:d="M 197.51135 186.45097 L 244.05162 192.64246 C 236.69582 219.89452 223.07019 241.03502 203.17316 256.06317 C 183.27611 271.11795 157.84969 278.63205 126.92054 278.63205 C 87.94763 278.63205 57.070156 266.6197 34.23725 242.62245 S 0.0 184.91684 0.0 141.57808 C 0.0 96.73101 11.535955 61.9124 34.60787 37.147278 S 87.60366 0.0 124.407776 0.0 C 160.0209 0.0 189.12523 12.118123 211.6941 36.406853 S 245.56075 94.82706 245.56075 138.85376 C 245.56075 141.55223 245.48161 145.54747 245.2959 150.9186 L 46.302887 150.9186 C 47.96945 180.18118 56.278053 202.5918 71.20043 218.14882 S 104.74974 241.45892 127.05377 241.45892 C 143.64352 241.45892 157.82466 237.09308 169.57216 228.33554 S 190.63193 205.63344 197.51135 186.45097 z M 48.78901 113.69057 L 198.04022 113.69057 C 196.0297 91.28076 190.3146 74.47946 180.94824 63.287476 C 166.50226 45.90401 147.7962 37.19976 124.80342 37.19976 C 103.98105 37.19976 86.491806 44.13167 72.3365 58.022133 C 58.128716 71.9126 50.29651 90.460396 48.78901 113.69057 z" svg:height="2.7863204mm" draw:style-name="style-218" svg:viewBox="0.0 0.0 245.56075 278.63205" svg:width="2.4556074mm" svg:x="69.712685mm" svg:y="83.10881mm"/>
              <draw:path svg:d="M 40.1106 374.57095 L 40.1106 142.63744 L 0.0 142.63744 L 0.0 107.5007 L 40.1106 107.5007 L 40.1106 79.190094 C 40.1106 61.304394 41.698032 48.02194 44.89955 39.343525 C 49.2654 27.649313 56.937737 18.177183 67.94482 10.9004965 S 94.32402 0.0 114.08783 0.0 C 126.78812 0.0 140.8635 1.5083058 156.26225 4.498272 L 149.4886 43.841797 C 140.12225 42.175232 131.25894 41.328224 122.87121 41.328224 C 109.13901 41.328224 99.42949 44.2649 93.740234 50.11241 S 85.194244 66.91371 85.194244 82.92049 L 85.194244 107.47405 L 136.86745 107.47405 L 136.86745 142.6108 L 85.194244 142.6108 L 85.194244 374.5443 L 40.1106 374.5443 z" svg:height="3.7457094mm" draw:style-name="style-219" svg:viewBox="0.0 0.0 156.26225 374.57095" svg:width="1.5626225mm" svg:x="73.85896mm" svg:y="82.091736mm"/>
              <draw:path svg:d="M 0.0 139.32935 C 0.0 89.95817 13.758042 53.393055 41.22245 29.633204 C 64.18858 9.895228 92.15442 0.0 125.17484 0.0 C 161.87238 0.0 191.8762 12.012347 215.15965 36.036236 C 238.44312 60.034286 250.08485 93.212975 250.08485 135.57231 C 250.08485 169.88869 244.92528 196.85005 234.6328 216.53474 C 224.31366 236.19359 209.31215 251.45993 189.62747 262.33377 S 148.43166 278.6587 125.1482 278.6587 C 87.762726 278.6587 57.574 266.69962 34.528736 242.75487 C 11.535955 218.81012 0.0 184.36131 0.0 139.32935 z M 46.302082 139.40929 C 46.302082 173.48746 53.76367 199.01965 68.73853 216.00586 C 83.68755 232.96542 102.49939 241.43228 125.20068 241.43228 C 147.71707 241.43228 166.44897 232.91293 181.398 215.87344 C 196.34702 198.8081 203.83444 172.852 203.83444 137.90097 C 203.83444 104.96048 196.32037 80.03629 181.26558 63.050087 C 166.23743 46.09053 147.53136 37.62367 125.20068 37.62367 C 102.52604 37.62367 83.7142 46.063885 68.73853 62.944313 S 46.302082 105.30445 46.302082 139.40929 z" svg:height="2.7865868mm" draw:style-name="style-220" svg:viewBox="0.0 0.0 250.08485 278.6587" svg:width="2.5008485mm" svg:x="75.41207mm" svg:y="83.1088mm"/>
              <draw:path svg:d="M 0.0 272.86526 L 0.0 5.7950273 L 40.507862 5.7950273 L 40.507862 46.487793 C 50.879482 27.570183 60.457386 15.081443 69.24157 9.049027 S 87.709435 0.0 98.24012 0.0 C 113.47983 0.0 128.95853 4.7889514 144.67462 14.366855 L 128.98517 56.250603 C 117.952255 49.90086 106.945175 46.699345 95.91226 46.699345 C 86.04368 46.699345 77.2062 49.68931 69.34815 55.61595 C 61.51675 61.569237 55.907436 69.7979 52.5735 80.38107 C 47.546352 96.44114 45.03278 114.036156 45.03278 133.13867 L 45.03278 272.83862 L 0.0 272.83862 z" svg:height="2.7286527mm" draw:style-name="style-221" svg:viewBox="0.0 0.0 144.67462 272.86526" svg:width="1.4467462mm" svg:x="78.43864mm" svg:y="83.108795mm"/>
              <draw:path svg:d="M 81.068306 267.07025 L 0.0 0.0 L 47.095848 0.0 L 89.56146 154.22588 L 104.880844 211.50839 C 105.5158 208.67749 110.198975 190.36789 118.930176 156.60704 L 161.42223 0.026645659 L 207.64497 0.026645659 L 247.78223 155.07208 L 260.87906 205.97821 L 276.09262 154.51656 L 321.94498 0.026645659 L 365.89224 0.026645659 L 282.54846 267.0969 L 235.7172 267.0969 L 193.22513 107.36828 L 182.74763 61.62172 L 128.19055 267.07104 L 81.068306 267.07104 z" svg:height="2.670969mm" draw:style-name="style-222" svg:viewBox="0.0 0.0 365.89224 267.0969" svg:width="3.6589224mm" svg:x="7.492206mm" svg:y="89.34054mm"/>
              <draw:path svg:d="M 197.51135 186.45097 L 244.05153 192.64246 C 236.69612 219.89452 223.07008 241.03502 203.17345 256.06317 C 183.27681 271.11795 157.8503 278.63205 126.92054 278.63205 C 87.947426 278.63205 57.07056 266.6197 34.23705 242.62245 S 0.0 184.91684 0.0 141.57808 C 0.0 96.73101 11.535854 61.9124 34.607464 37.147278 S 87.603455 0.0 124.40707 0.0 C 160.02 0.0 189.12413 12.118123 211.6931 36.406853 S 245.55974 94.82706 245.55974 138.85376 C 245.55974 141.55223 245.48041 145.54747 245.2952 150.9186 L 46.302082 150.9186 C 47.96895 180.18118 56.276844 202.5918 71.199425 218.14882 S 104.74863 241.45892 127.05296 241.45892 C 143.6423 241.45892 157.82396 237.09308 169.57146 228.33554 S 190.63223 205.63263 197.51135 186.45097 z M 48.78911 113.69057 L 198.04053 113.69057 C 196.0297 91.28076 190.3147 74.47946 180.94846 63.287476 C 166.50217 45.90401 147.7962 37.19976 124.803825 37.19976 C 103.981155 37.19976 86.49221 44.13167 72.33691 58.022133 C 58.128918 71.9126 50.297215 90.45959 48.78911 113.69057 z" svg:height="2.7863204mm" draw:style-name="style-223" svg:viewBox="0.0 0.0 245.55974 278.63205" svg:width="2.4555974mm" svg:x="11.383169mm" svg:y="89.2826mm"/>
              <draw:path svg:d="M 197.51135 186.45097 L 244.05153 192.64246 C 236.69612 219.89452 223.07008 241.03502 203.17345 256.06317 C 183.27681 271.11795 157.8503 278.63205 126.92054 278.63205 C 87.947426 278.63205 57.07056 266.6197 34.23705 242.62245 S 0.0 184.91684 0.0 141.57808 C 0.0 96.73101 11.535854 61.9124 34.607464 37.147278 S 87.603455 0.0 124.40707 0.0 C 160.02 0.0 189.12413 12.118123 211.6931 36.406853 S 245.55974 94.82706 245.55974 138.85376 C 245.55974 141.55223 245.48041 145.54747 245.2952 150.9186 L 46.302082 150.9186 C 47.96895 180.18118 56.276844 202.5918 71.199425 218.14882 S 104.74863 241.45892 127.05296 241.45892 C 143.6423 241.45892 157.82396 237.09308 169.57146 228.33554 S 190.60568 205.63263 197.51135 186.45097 z M 48.762566 113.69057 L 198.01399 113.69057 C 196.00314 91.28076 190.28816 74.47946 180.9219 63.287476 C 166.47562 45.90401 147.76965 37.19976 124.77728 37.19976 C 103.954605 37.19976 86.46557 44.13167 72.31036 58.022133 C 58.12882 71.9126 50.270668 90.45959 48.762566 113.69057 z" svg:height="2.7863204mm" draw:style-name="style-224" svg:viewBox="0.0 0.0 245.55974 278.63205" svg:width="2.4555974mm" svg:x="14.244638mm" svg:y="89.2826mm"/>
              <draw:path svg:d="M 0.0 368.3528 L 0.0 0.0 L 45.058617 0.0 L 45.058617 209.68196 L 152.1354 101.28176 L 210.58185 101.28176 L 108.796646 200.5005 L 220.90059 368.35202 L 165.17926 368.35202 L 76.83498 231.61537 L 45.03197 262.5978 L 45.03197 368.35202 L 0.0 368.35202 z" svg:height="3.6835282mm" draw:style-name="style-225" svg:viewBox="0.0 0.0 220.90059 368.3528" svg:width="2.2090058mm" svg:x="17.257183mm" svg:y="88.32771mm"/>
              <draw:path svg:d="M 0.0 193.09302 L 44.66176 186.05533 C 47.17533 203.94102 54.186775 217.64659 65.66964 227.1712 C 77.152504 236.69582 93.23922 241.45892 113.876686 241.45892 C 134.67302 241.45892 150.12466 237.2255 160.17876 228.78528 S 175.28645 210.42319 175.28645 199.0463 C 175.28645 188.85959 170.84146 180.84328 161.92506 174.96912 C 155.70734 170.94725 140.28214 165.86761 115.622986 159.67613 C 82.44429 151.31505 59.425472 144.06581 46.593166 137.95346 S 23.997849 123.401695 17.383265 112.60617 C 10.742238 101.81145 7.4349465 89.87823 7.4349465 76.83478 C 7.4349465 64.95485 10.16007 53.948578 15.61052 43.81515 S 28.469273 25.293997 37.88851 18.573639 C 44.9264 13.387425 54.530746 8.995736 66.67511 5.3977647 C 78.84592 1.7997931 91.86353 0.0 105.806885 0.0 C 126.76188 0.0 145.1504 3.0166116 160.99893 9.049027 S 188.54205 23.230978 196.08258 33.522663 S 208.80911 57.573196 211.66646 74.82424 L 167.4282 81.015724 C 165.41747 67.25768 159.5966 56.51544 149.93916 48.789818 S 126.68234 37.201378 109.08753 37.201378 C 88.31764 37.201378 73.474594 40.614445 64.58463 47.49387 C 55.694675 54.34665 51.249695 62.36376 51.249695 71.571045 C 51.249695 77.41856 53.075325 82.6839 56.779476 87.36627 C 60.483627 92.20851 66.2516 96.22958 74.13609 99.40446 C 78.66041 101.07102 91.99555 104.93464 114.11468 110.96706 C 146.12924 119.486404 168.46011 126.498245 181.08067 131.92184 C 193.70122 137.3721 203.59665 145.28343 210.79341 155.65506 S 221.58833 178.91188 221.58833 194.31064 C 221.58833 209.36543 217.19623 223.5474 208.3856 236.85568 S 186.90154 260.45648 170.31198 267.73236 C 153.74908 275.00824 134.99014 278.6595 114.061584 278.6595 C 79.374794 278.6595 52.96935 271.46274 34.792366 257.06924 C 16.589346 242.7024 5.000704 221.37698 0.0 193.09302 z" svg:height="2.7865949mm" draw:style-name="style-226" svg:viewBox="0.0 0.0 221.58833 278.6595" svg:width="2.2158833mm" svg:x="19.645311mm" svg:y="89.282326mm"/>
              <draw:path svg:d="M 124.03675 319.9869 L 130.22803 359.9126 C 117.52795 362.58524 106.1775 363.93448 96.14965 363.93448 C 79.77186 363.93448 67.07197 361.3418 58.049587 356.12894 C 49.027206 350.91687 42.67726 344.09073 38.999554 335.62387 C 35.32185 327.157 33.496216 309.29797 33.496216 282.12503 L 33.496216 128.29643 L 0.0 128.29643 L 0.0 93.15968 L 33.496216 93.15968 L 33.496216 27.119629 L 78.55483 0.0 L 78.55483 93.15968 L 124.03675 93.15968 L 124.03675 128.29643 L 78.55483 128.29643 L 78.55483 284.7444 C 78.55483 297.6829 79.34855 305.99066 80.93599 309.69443 C 82.549866 313.399 85.116325 316.309 88.74115 318.50525 C 92.33952 320.67487 97.47244 321.7859 104.1928 321.7859 C 109.19371 321.75925 115.80829 321.1771 124.03675 319.9869 z" svg:height="3.639345mm" draw:style-name="style-227" svg:viewBox="0.0 0.0 130.22803 363.93448" svg:width="1.3022803mm" svg:x="23.572521mm" svg:y="88.40921mm"/>
              <draw:path svg:d="M 0.0 139.32935 C 0.0 89.95817 13.758244 53.393055 41.222046 29.633204 C 64.187775 9.895228 92.15442 0.0 125.17424 0.0 C 161.87198 0.0 191.8756 12.012347 215.15906 36.036236 C 238.4423 60.034286 250.08405 93.212975 250.08405 135.57231 C 250.08405 169.88869 244.92468 196.85005 234.63239 216.53474 C 224.31366 236.19359 209.31174 251.45993 189.62686 262.33377 S 148.43126 278.6587 125.148 278.6587 C 87.76232 278.6587 57.573395 266.69962 34.52813 242.75487 C 11.509512 218.81012 0.0 184.36131 0.0 139.32935 z M 46.302082 139.40848 C 46.302082 173.48665 53.763268 199.01884 68.73873 216.00505 C 83.68776 232.96461 102.499596 241.43147 125.20089 241.43147 C 147.71687 241.43147 166.44937 232.91212 181.39839 215.87263 C 196.34743 198.8073 203.83505 172.8512 203.83505 137.90016 C 203.83505 104.95967 196.32098 80.035484 181.26617 63.049282 C 166.23782 46.08972 147.53177 37.622864 125.20089 37.622864 C 102.52604 37.622864 83.7142 46.063076 68.73873 62.943504 S 46.302082 105.30364 46.302082 139.40848 z" svg:height="2.7865868mm" draw:style-name="style-228" svg:viewBox="0.0 0.0 250.08405 278.6587" svg:width="2.5008404mm" svg:x="25.088848mm" svg:y="89.28259mm"/>
              <draw:path svg:d="M 0.0 272.86447 L 0.0 5.7942195 L 40.1108 5.7942195 L 40.1108 43.550312 C 48.471684 30.453566 59.610577 19.922878 73.52769 11.959056 C 87.41835 3.995234 103.26687 0.0 121.02035 0.0 C 140.78476 0.0 157.0037 4.127655 169.6507 12.329673 S 191.2143 32.041 196.42654 46.80512 C 217.59329 15.611126 245.13643 0.0 279.10883 0.0 C 305.6465 0.0 326.07242 7.329171 340.35995 21.986706 C 354.64746 36.64424 361.79114 59.21392 361.79114 89.69333 L 361.79114 272.83783 L 316.7325 272.83783 L 316.7325 104.800606 C 316.7325 86.729195 315.25085 73.71239 312.31396 65.74776 S 304.0324 51.40755 296.30658 46.538662 S 279.47906 39.262783 269.05453 39.262783 C 250.21626 39.262783 234.5793 45.50675 222.14384 57.995487 C 209.7084 70.45758 203.46423 90.433754 203.46423 117.897354 L 203.46423 272.86365 L 158.40561 272.86365 L 158.40561 99.561905 C 158.40561 79.479965 154.70146 64.39852 147.34605 54.370872 S 127.925606 39.28943 111.1776 39.28943 C 98.451065 39.28943 86.70356 42.623363 75.90864 49.343723 S 57.28191 65.85354 52.413628 78.73873 S 45.137543 110.19756 45.137543 134.4863 L 45.137543 272.86365 L 0.0 272.86365 z" svg:height="2.7286446mm" draw:style-name="style-229" svg:viewBox="0.0 0.0 361.79114 272.86447" svg:width="3.6179113mm" svg:x="29.54893mm" svg:y="89.28259mm"/>
              <draw:path svg:d="M 0.0 139.32935 C 0.0 89.95817 13.7318 53.393055 41.222248 29.633204 C 64.18798 9.895228 92.15462 0.0 125.174644 0.0 C 161.89882 0.0 191.87599 12.012347 215.15945 36.036236 C 238.46916 60.034286 250.11089 93.212975 250.11089 135.57231 C 250.11089 169.88869 244.95132 196.85005 234.65924 216.53474 S 209.36523 251.45993 189.68015 262.33377 S 148.48434 278.6587 125.174644 278.6587 C 87.815414 278.6587 57.60004 266.69962 34.554775 242.75487 C 11.50931 218.81012 0.0 184.36131 0.0 139.32935 z M 46.302284 139.40848 C 46.302284 173.48665 53.790115 199.01884 68.739136 216.00505 C 83.68816 232.96461 102.5 241.43147 125.201294 241.43147 C 147.71727 241.43147 166.44998 232.91212 181.3986 215.87263 C 196.34763 198.8073 203.83545 172.8512 203.83545 137.90016 C 203.83545 104.95967 196.32138 80.035484 181.26659 63.049282 C 166.23843 46.08972 147.53236 37.622864 125.201294 37.622864 C 102.52664 37.622864 83.68816 46.063076 68.739136 62.943504 S 46.302284 105.30364 46.302284 139.40848 z" svg:height="2.7865868mm" draw:style-name="style-230" svg:viewBox="0.0 0.0 250.11089 278.6587" svg:width="2.501109mm" svg:x="33.66505mm" svg:y="89.28259mm"/>
              <draw:path svg:d="M 0.0 272.86447 L 0.0 5.7942195 L 40.507862 5.7942195 L 40.507862 43.709377 C 60.113415 14.578405 88.39738 0.0 125.412636 0.0 C 141.4727 0.0 156.26306 2.8841908 169.75667 8.678411 C 183.25027 14.4726305 193.3312 22.039997 200.05157 31.40635 C 206.74568 40.7727 211.42847 51.911396 214.1011 64.823235 C 215.76807 73.21016 216.61467 87.8685 216.61467 108.796646 L 216.61467 272.86447 L 171.55606 272.86447 L 171.55606 110.62228 C 171.55606 92.2069 169.78331 78.42221 166.26447 69.29405 S 156.50127 52.89002 147.53217 47.43977 S 128.0324 39.264397 115.96756 39.264397 C 96.67934 39.264397 80.06374 45.375942 66.04086 57.599842 S 45.059425 93.02726 45.059425 127.18538 L 45.059425 272.83862 L 0.0 272.83862 z" svg:height="2.7286446mm" draw:style-name="style-231" svg:viewBox="0.0 0.0 216.61467 272.86447" svg:width="2.1661468mm" svg:x="36.695854mm" svg:y="89.28259mm"/>
              <draw:path svg:d="M 124.03675 319.9869 L 130.22783 359.9126 C 117.52795 362.58524 106.15065 363.93448 96.123 363.93448 C 79.74521 363.93448 67.04533 361.3418 58.049587 356.12894 S 42.677464 344.09073 38.999554 335.62387 C 35.321648 327.157 33.496418 309.29797 33.496418 282.12503 L 33.496418 128.29643 L 0.0 128.29643 L 0.0 93.15968 L 33.496418 93.15968 L 33.496418 27.119629 L 78.55504 0.0 L 78.55504 93.15968 L 124.03675 93.15968 L 124.03675 128.29643 L 78.55504 128.29643 L 78.55504 284.7444 C 78.55504 297.6829 79.348755 305.99066 80.93619 309.69443 C 82.52363 313.399 85.11673 316.309 88.7151 318.50525 C 92.313484 320.67487 97.47265 321.7859 104.16676 321.7859 C 109.22015 321.75925 115.83473 321.1771 124.03675 319.9869 z" svg:height="3.639345mm" draw:style-name="style-232" svg:viewBox="0.0 0.0 130.22783 363.93448" svg:width="1.3022783mm" svg:x="39.30094mm" svg:y="88.40921mm"/>
              <draw:path svg:d="M 0.0 368.3528 L 0.0 0.0 L 45.058617 0.0 L 45.058617 132.10675 C 66.09294 107.71225 92.630806 95.515 124.69805 95.515 C 144.40938 95.515 161.528 99.40446 176.02728 107.20921 C 190.5528 114.98813 200.95107 125.7562 207.22168 139.4884 C 213.46564 153.24644 216.61427 173.1435 216.61427 199.2845 L 216.61427 368.37946 L 171.55565 368.37946 L 171.55565 199.2312 C 171.55565 176.63568 166.66092 160.15253 156.89772 149.86003 S 133.29692 134.40797 115.46412 134.40797 C 102.10253 134.40797 89.535065 137.87433 77.76092 144.83289 C 65.98676 151.79144 57.573196 161.21028 52.572693 173.11685 S 45.058617 201.42746 45.058617 222.38225 L 45.058617 368.4061 L 0.0 368.4061 z" svg:height="3.684061mm" draw:style-name="style-233" svg:viewBox="0.0 0.0 216.61427 368.4061" svg:width="2.1661427mm" svg:x="40.986603mm" svg:y="88.32771mm"/>
              <draw:path svg:d="M 0.0 193.09302 L 44.66176 186.05533 C 47.17533 203.94102 54.186775 217.64659 65.66984 227.1712 S 93.239624 241.45892 113.87709 241.45892 C 134.69986 241.45892 150.12488 237.2255 160.17917 228.78528 C 170.23346 220.34506 175.28685 210.42319 175.28685 199.0463 C 175.28685 188.85959 170.84187 180.84328 161.92526 174.96912 C 155.70753 170.94725 140.28253 165.86761 115.64983 159.67613 C 82.444496 151.31505 59.425877 144.06581 46.593567 137.95346 S 24.024694 123.401695 17.383467 112.60617 C 10.768884 101.81145 7.461592 89.87823 7.461592 76.83478 C 7.461592 64.95485 10.186716 53.948578 15.637368 43.81515 S 28.495918 25.293997 37.888916 18.573639 C 44.953247 13.387425 54.531147 8.995736 66.702156 5.3977647 C 78.84653 1.7997931 91.89038 0.0 105.80749 0.0 C 126.76269 0.0 145.17766 3.0166116 160.99953 9.049027 S 188.54266 23.230978 196.08339 33.522663 S 208.80992 57.573196 211.66747 74.82424 L 167.42921 81.015724 C 165.41827 67.25768 159.5974 56.51544 149.94037 48.789818 S 126.683556 37.201378 109.08854 37.201378 C 88.29241 37.201378 73.449165 40.614445 64.559204 47.49387 S 51.250504 62.36376 51.250504 71.571045 C 51.250504 77.41856 53.10278 82.6839 56.780285 87.36627 C 60.458195 92.20851 66.25241 96.22958 74.13711 99.40446 C 78.66162 101.07102 91.99656 104.93464 114.115685 110.96706 C 146.13045 119.486404 168.46112 126.498245 181.08188 131.92184 C 193.70264 137.3721 203.62451 145.28343 210.79462 155.65506 S 221.58974 178.91188 221.58974 194.31064 C 221.58974 209.36543 217.171 223.5474 208.38722 236.85568 C 199.5768 250.16399 186.90315 260.45648 170.34004 267.73236 C 153.7507 275.00824 134.99176 278.6595 114.0632 278.6595 C 79.376205 278.6595 52.970764 271.46274 34.793983 257.06924 C 16.642233 242.7024 5.027148 221.37698 0.0 193.09302 z" svg:height="2.7865949mm" draw:style-name="style-234" svg:viewBox="0.0 0.0 221.58974 278.6595" svg:width="2.2158973mm" svg:x="43.66604mm" svg:y="89.282326mm"/>
              <draw:path svg:d="M 0.0 51.6732 L 0.0 0.0 L 45.058617 0.0 L 45.058617 51.6732 L 0.0 51.6732 z M 0.0 368.3528 L 0.0 101.28257 L 45.058617 101.28257 L 45.058617 368.3528 L 0.0 368.3528 z" svg:height="3.6835282mm" draw:style-name="style-235" svg:viewBox="0.0 0.0 45.058617 368.3528" svg:width="0.45058617mm" svg:x="47.853863mm" svg:y="88.32771mm"/>
              <draw:path svg:d="M 0.0 272.86447 L 0.0 5.7942195 L 40.507862 5.7942195 L 40.507862 43.709377 C 60.087173 14.578405 88.42403 0.0 125.412636 0.0 C 141.49934 0.0 156.2897 2.8841908 169.75667 8.678411 C 183.22403 14.4726305 193.3312 22.039997 200.02492 31.40635 C 206.71904 40.7727 211.42847 51.911396 214.1007 64.823235 C 215.76767 73.21016 216.61427 87.8685 216.61427 108.796646 L 216.61427 272.86447 L 171.55565 272.86447 L 171.55565 110.62228 C 171.55565 92.2069 169.80956 78.42221 166.26407 69.29405 S 156.50085 52.89002 147.53177 47.43977 C 138.56227 41.98952 128.03198 39.264397 115.967155 39.264397 C 96.67893 39.264397 80.0367 45.375942 66.04046 57.599842 C 52.043816 69.82374 45.032375 93.02726 45.032375 127.18538 L 45.032375 272.83862 L 0.0 272.83862 z" svg:height="2.7286446mm" draw:style-name="style-236" svg:viewBox="0.0 0.0 216.61427 272.86447" svg:width="2.1661427mm" svg:x="48.99263mm" svg:y="89.28259mm"/>
              <draw:path svg:d="M 186.8224 174.86253 L 231.48416 181.05402 C 226.64232 211.58672 214.25977 235.47899 194.31024 252.73004 S 149.88667 278.63284 120.861885 278.63284 C 84.481674 278.63284 55.245335 266.70044 33.152447 242.86145 S 0.0 184.83852 0.0 140.30878 C 0.0 111.521774 4.7623057 86.33355 14.26108 64.76994 C 23.786095 43.179695 38.258724 26.987207 57.73226 16.192486 C 77.17915 5.3977647 98.345894 0.0 121.20586 0.0 C 150.07199 0.0 173.69902 7.329171 192.0611 21.96006 S 222.19734 57.38748 227.3565 84.322205 L 183.54135 90.93679 C 179.36081 73.10358 171.97916 59.689507 161.36934 50.69377 S 137.95386 37.19976 122.92531 37.19976 C 100.224014 37.19976 81.75615 45.349297 67.5746 61.647556 C 53.36641 77.972466 46.27584 103.7695 46.27584 139.0645 C 46.27584 174.86253 53.10197 200.87112 66.728 217.09026 C 80.38067 233.30939 98.18683 241.40564 120.17394 241.40564 C 137.82184 241.40564 152.55891 235.95538 164.35931 225.08072 C 176.1597 214.20607 183.64713 197.45805 186.8224 174.86253 z" svg:height="2.7863286mm" draw:style-name="style-237" svg:viewBox="0.0 0.0 231.48416 278.63284" svg:width="2.3148415mm" svg:x="53.151615mm" svg:y="89.28286mm"/>
              <draw:path svg:d="M 0.0 139.32935 C 0.0 89.95817 13.758446 53.393055 41.222046 29.633204 C 64.187775 9.895228 92.15442 0.0 125.174446 0.0 C 161.87198 0.0 191.8758 12.012347 215.15926 36.036236 C 238.44272 60.034286 250.08444 93.212975 250.08444 135.57231 C 250.08444 169.88869 244.92488 196.85005 234.6328 216.53474 C 224.31406 236.19359 209.31215 251.45993 189.62706 262.33377 S 148.43126 278.6587 125.1482 278.6587 C 87.762726 278.6587 57.573597 266.69962 34.52833 242.75487 C 11.535955 218.81012 0.0 184.36131 0.0 139.32935 z M 46.302082 139.40848 C 46.302082 173.48665 53.763268 199.01884 68.73894 216.00505 C 83.68796 232.96461 102.499794 241.43147 125.20109 241.43147 C 147.71707 241.43147 166.44978 232.91212 181.39839 215.87263 C 196.34743 198.8073 203.83525 172.8512 203.83525 137.90016 C 203.83525 104.95967 196.32118 80.035484 181.26639 63.049282 C 166.23824 46.08972 147.53217 37.622864 125.20109 37.622864 C 102.52644 37.622864 83.71461 46.063076 68.73894 62.943504 S 46.302082 105.30364 46.302082 139.40848 z" svg:height="2.7865868mm" draw:style-name="style-238" svg:viewBox="0.0 0.0 250.08444 278.6587" svg:width="2.5008445mm" svg:x="55.68632mm" svg:y="89.28259mm"/>
              <draw:path svg:d="M 0.0 368.3528 L 0.0 0.0 L 45.058617 0.0 L 45.058617 368.3528 L 0.0 368.3528 z" svg:height="3.6835282mm" draw:style-name="style-239" svg:viewBox="0.0 0.0 45.058617 368.3528" svg:width="0.45058617mm" svg:x="58.708923mm" svg:y="88.32771mm"/>
              <draw:path svg:d="M 189.33557 368.35364 L 189.33557 334.40787 C 172.4285 360.89285 147.55801 374.122 114.74953 374.122 C 93.47701 374.122 73.950584 368.2745 56.117775 356.55365 S 24.473635 328.48123 14.68418 307.47314 S 0.0 262.3354 0.0 235.0567 C 0.0 208.46594 4.4187384 184.30963 13.282054 162.64026 S 35.427826 124.35529 53.15486 112.819336 S 90.67275 95.48916 112.58033 95.48916 C 128.61415 95.48916 142.90147 98.90223 155.4427 105.70171 C 167.98392 112.52785 178.17024 121.41781 186.02869 132.34496 L 186.02869 0.0 L 231.08731 0.0 L 231.08731 368.3528 L 189.33557 368.3528 z M 46.302082 235.13583 C 46.302082 269.24066 53.525074 294.72037 67.99811 311.62665 C 82.444496 328.50705 99.536476 336.94727 119.194916 336.94727 C 139.03867 336.94727 155.89244 328.8777 169.78331 312.73767 C 183.64754 296.62433 190.6061 272.01828 190.6061 238.9187 C 190.6061 202.48521 183.54176 175.73619 169.4131 158.6967 C 155.28444 141.65721 137.90138 133.13786 117.18438 133.13786 C 96.99666 133.13786 80.16912 141.33987 66.62263 157.71727 S 46.302082 199.89331 46.302082 235.13583 z" svg:height="3.74122mm" draw:style-name="style-240" svg:viewBox="0.0 0.0 231.08731 374.122" svg:width="2.310873mm" svg:x="59.695026mm" svg:y="88.327705mm"/>
              <draw:path svg:d="M 81.06821 267.07025 L 0.0 0.0 L 47.0958 0.0 L 89.56131 154.22588 L 104.88055 211.50839 C 105.5156 208.67749 110.22501 190.36789 118.956314 156.60704 L 161.44847 0.026645659 L 207.69766 0.026645659 L 247.83492 155.07208 L 260.90543 205.97821 L 276.09262 154.51656 L 321.9712 0.026645659 L 365.89212 0.026645659 L 282.5748 267.0969 L 235.74342 267.0969 L 193.22504 107.36828 L 182.74763 61.62172 L 128.164 267.07104 L 81.06821 267.07104 z" svg:height="2.670969mm" draw:style-name="style-241" svg:viewBox="0.0 0.0 365.89212 267.0969" svg:width="3.6589212mm" svg:x="63.826496mm" svg:y="89.34054mm"/>
              <draw:path svg:d="M 190.18259 239.34262 C 173.24887 253.68282 157.03053 263.8429 141.49934 269.7429 C 125.94151 275.66953 109.273445 278.6062 91.46687 278.6062 C 62.07187 278.6062 39.476353 271.4361 23.68032 257.12173 S 0.0 224.5252 0.0 202.24701 C 0.0 189.17691 2.9895623 177.27034 8.942848 166.44897 S 22.727535 147.00249 32.384567 140.46703 C 42.041603 133.93158 52.91626 128.98438 65.00774 125.65043 C 73.92435 123.32176 87.36506 121.04639 105.32989 118.876785 C 141.94829 114.537575 168.90965 109.35217 186.21318 103.31895 C 186.37225 97.154106 186.45139 93.23801 186.45139 91.57144 C 186.45139 73.236 182.16547 60.324158 173.59283 52.836727 C 162.0044 42.676655 144.78 37.597023 121.91963 37.597023 C 100.56758 37.597023 84.82484 41.327415 74.66477 48.78901 C 64.47805 56.250603 56.963978 69.47977 52.095898 88.44986 L 7.857643 82.25838 C 11.879523 63.31412 18.520752 48.02113 27.728039 36.35356 C 36.96197 24.71183 50.323555 15.716094 67.75951 9.445482 C 85.2221 3.148225 105.43647 0.0 128.42844 0.0 C 151.23552 0.0 169.7825 2.6984785 184.07024 8.042952 C 198.33131 13.414071 208.83536 20.161074 215.52907 28.309801 S 226.95924 46.72518 229.63107 59.159824 C 231.13939 66.88545 231.8798 80.75008 231.8798 100.805374 L 231.8798 160.9188 C 231.8798 202.85501 232.80595 229.41913 234.63158 240.61111 S 240.10847 262.57117 245.53207 272.837 L 198.40964 272.837 C 194.17781 263.28738 191.42604 252.12204 190.18259 239.34262 z M 186.47803 138.8804 C 169.96822 145.54828 145.25558 151.23672 112.2626 155.9199 C 93.58319 158.59254 80.38067 161.60834 72.628395 164.94228 C 64.90277 168.27621 58.922836 173.17094 54.716053 179.59982 C 50.50927 186.0295 48.39215 193.17296 48.39215 201.00435 C 48.39215 213.04254 52.96955 223.04436 62.124355 231.06065 C 71.27916 239.07777 84.69323 243.09885 102.31489 243.09885 C 119.77749 243.09885 135.33452 239.31516 148.9343 231.72195 S 172.53508 213.73048 178.91147 200.5538 C 183.77956 190.36708 186.21399 175.33893 186.21399 155.4427 L 186.47803 138.8804 z" svg:height="2.786062mm" draw:style-name="style-242" svg:viewBox="0.0 0.0 245.53207 278.6062" svg:width="2.4553208mm" svg:x="67.71322mm" svg:y="89.28285mm"/>
              <draw:path svg:d="M 124.03635 319.9869 L 130.22783 359.9126 C 117.52754 362.58524 106.15065 363.93448 96.123 363.93448 C 79.74561 363.93448 67.04533 361.3418 58.049587 356.12894 S 42.677464 344.09073 38.999554 335.62387 C 35.321648 327.157 33.496017 309.29797 33.496017 282.12503 L 33.496017 128.29643 L 0.0 128.29643 L 0.0 93.15968 L 33.496017 93.15968 L 33.496017 27.119629 L 78.554634 0.0 L 78.554634 93.15968 L 124.03635 93.15968 L 124.03635 128.29643 L 78.554634 128.29643 L 78.554634 284.7444 C 78.554634 297.6829 79.34835 305.99066 80.93578 309.69443 C 82.523224 313.399 85.11592 316.309 88.71471 318.50525 C 92.312675 320.67487 97.472244 321.7859 104.16676 321.7859 C 109.21975 321.75925 115.834335 321.1771 124.03635 319.9869 z" svg:height="3.639345mm" draw:style-name="style-243" svg:viewBox="0.0 0.0 130.22783 363.93448" svg:width="1.3022783mm" svg:x="70.471245mm" svg:y="88.40921mm"/>
              <draw:path svg:d="M 197.51135 186.45097 L 244.05162 192.64246 C 236.69582 219.89452 223.07019 241.03502 203.17316 256.06317 C 183.27611 271.11795 157.84969 278.63205 126.92054 278.63205 C 87.94763 278.63205 57.04432 266.6197 34.23725 242.62245 S 0.0 184.91684 0.0 141.57808 C 0.0 96.73101 11.535955 61.9124 34.60787 37.147278 S 87.60366 0.0 124.407776 0.0 C 160.0209 0.0 189.12523 12.118123 211.6941 36.406853 C 234.26299 60.668934 245.56075 94.82706 245.56075 138.85376 C 245.56075 141.55223 245.48161 145.54747 245.32254 150.9186 L 46.302887 150.9186 C 47.96945 180.18118 56.278053 202.5918 71.20043 218.14882 S 104.74974 241.45892 127.05377 241.45892 C 143.64352 241.45892 157.82466 237.09308 169.57216 228.33554 S 190.63274 205.63263 197.51135 186.45097 z M 48.763172 113.69057 L 198.01439 113.69057 C 196.00385 91.28076 190.28876 74.47946 180.89577 63.287476 C 166.47562 45.90401 147.76956 37.19976 124.77758 37.19976 C 103.98105 37.19976 86.492615 44.13167 72.31067 58.022133 C 58.10288 71.9126 50.271477 90.45959 48.763172 113.69057 z" svg:height="2.7863204mm" draw:style-name="style-244" svg:viewBox="0.0 0.0 245.56075 278.63205" svg:width="2.4556074mm" svg:x="72.00846mm" svg:y="89.2826mm"/>
              <draw:path svg:d="M 0.0 272.86526 L 0.0 5.7950273 L 40.507862 5.7950273 L 40.507862 46.487793 C 50.879482 27.570183 60.457386 15.081443 69.24157 9.049027 S 87.68279 0.0 98.24012 0.0 C 113.47983 0.0 128.95853 4.7889514 144.67462 14.366855 L 128.98517 56.250603 C 117.952255 49.90086 106.945175 46.699345 95.91226 46.699345 C 86.04368 46.699345 77.2062 49.68931 69.3748 55.61595 C 61.51675 61.569237 55.934082 69.7979 52.5735 80.38107 C 47.546352 96.44114 45.03278 114.036156 45.03278 133.13867 L 45.03278 272.83862 L 0.0 272.83862 z" svg:height="2.7286527mm" draw:style-name="style-245" svg:viewBox="0.0 0.0 144.67462 272.86526" svg:width="1.4467462mm" svg:x="75.014404mm" svg:y="89.282585mm"/>
            </draw:g>
          </draw:g>
          <draw:g>
            <draw:g>
              <draw:path svg:d="M 124.03635 319.9869 L 130.22783 359.9126 C 117.52835 362.58524 106.1773 363.93448 96.14884 363.93448 C 79.770645 363.93448 67.07116 361.3418 58.04878 356.12894 C 49.026398 350.91687 42.676655 344.09073 38.999554 335.62387 C 35.322456 327.157 33.496017 309.29797 33.496017 282.12503 L 33.496017 128.29643 L 0.0 128.29643 L 0.0 93.15968 L 33.496017 93.15968 L 33.496017 27.119629 L 78.554634 0.0 L 78.554634 93.15968 L 124.03635 93.15968 L 124.03635 128.29643 L 78.554634 128.29643 L 78.554634 284.7444 C 78.554634 297.6829 79.34916 305.99066 80.93659 309.69443 C 82.549866 313.399 85.11754 316.309 88.74135 318.50525 C 92.33932 320.67487 97.47305 321.7859 104.192604 321.7859 C 109.19391 321.7334 115.808495 321.15125 124.03635 319.9869 z" svg:height="3.639345mm" draw:style-name="style-246" svg:viewBox="0.0 0.0 130.22783 363.93448" svg:width="1.3022783mm" svg:x="177.13298mm" svg:y="70.111145mm"/>
              <draw:path svg:d="M 0.0 368.3528 L 0.0 0.0 L 45.058617 0.0 L 45.058617 132.10675 C 66.09254 107.71225 92.63 95.515 124.698456 95.515 C 144.40979 95.515 161.50175 99.40446 176.02768 107.20921 C 190.5536 114.98813 200.95187 125.7562 207.22249 139.4884 C 213.49309 153.24644 216.61467 173.1435 216.61467 199.2845 L 216.61467 368.37946 L 171.55606 368.37946 L 171.55606 199.2312 C 171.55606 176.63568 166.66133 160.15253 156.89772 149.86003 S 133.29613 134.40797 115.43707 134.40797 C 102.075485 134.40797 89.534256 137.87433 77.73427 144.83289 C 65.96012 151.79144 57.572388 161.21028 52.572693 173.11685 S 45.058617 201.42746 45.058617 222.38225 L 45.058617 368.4061 L 0.0 368.4061 z" svg:height="3.684061mm" draw:style-name="style-247" svg:viewBox="0.0 0.0 216.61467 368.4061" svg:width="2.1661468mm" svg:x="178.81863mm" svg:y="70.02966mm"/>
              <draw:path svg:d="M 197.51216 186.45097 L 244.05162 192.64246 C 236.69582 219.89452 223.06938 241.03502 203.17395 256.06317 C 183.27692 271.11795 157.8505 278.63205 126.92054 278.63205 C 87.94682 278.63205 57.070156 266.6197 34.23725 242.62245 S 0.0 184.91684 0.0 141.57808 C 0.0 96.73101 11.535148 61.9124 34.60706 37.147278 S 87.60285 0.0 124.40616 0.0 C 160.01929 0.0 189.12282 12.118123 211.69249 36.406853 S 245.55994 94.82706 245.55994 138.85376 C 245.55994 141.55223 245.4808 145.54747 245.29509 150.9186 L 46.302082 150.9186 C 47.968647 180.18118 56.27725 202.5918 71.198814 218.14882 S 104.74812 241.45892 127.05296 241.45892 C 143.64272 241.45892 157.82466 237.09308 169.57137 228.33554 S 190.63274 205.63344 197.51216 186.45097 z M 48.78901 113.69057 L 198.04022 113.69057 C 196.0297 91.28076 190.3146 74.47946 180.94824 63.287476 C 166.50145 45.90401 147.7962 37.19976 124.80342 37.19976 C 103.98105 37.19976 86.491806 44.13167 72.33731 58.022133 C 58.129524 71.88676 50.297314 90.460396 48.78901 113.69057 z" svg:height="2.7863204mm" draw:style-name="style-248" svg:viewBox="0.0 0.0 245.55994 278.63205" svg:width="2.4555993mm" svg:x="181.53114mm" svg:y="70.98454mm"/>
              <draw:path svg:d="M 124.03635 319.9869 L 130.22783 359.9126 C 117.52835 362.58524 106.1773 363.93448 96.14884 363.93448 C 79.770645 363.93448 67.07116 361.3418 58.04878 356.12894 C 49.026398 350.91687 42.676655 344.09073 38.999554 335.62387 C 35.322456 327.157 33.496017 309.29797 33.496017 282.12503 L 33.496017 128.29643 L 0.0 128.29643 L 0.0 93.15968 L 33.496017 93.15968 L 33.496017 27.119629 L 78.554634 0.0 L 78.554634 93.15968 L 124.03635 93.15968 L 124.03635 128.29643 L 78.554634 128.29643 L 78.554634 284.7444 C 78.554634 297.6829 79.34916 305.99066 80.93659 309.69443 C 82.549866 313.399 85.11754 316.309 88.74135 318.50525 C 92.33932 320.67487 97.47305 321.7859 104.192604 321.7859 C 109.21975 321.7334 115.834335 321.15125 124.03635 319.9869 z" svg:height="3.639345mm" draw:style-name="style-249" svg:viewBox="0.0 0.0 130.22783 363.93448" svg:width="1.3022783mm" svg:x="185.7142mm" svg:y="70.111145mm"/>
              <draw:path svg:d="M 0.0 272.86526 L 0.0 5.7950273 L 40.507862 5.7950273 L 40.507862 46.487793 C 50.88029 27.570183 60.458195 15.081443 69.24157 9.049027 S 87.709435 0.0 98.24012 0.0 C 113.47983 0.0 128.95853 4.7889514 144.67462 14.366855 L 128.98438 56.250603 C 117.951454 49.90086 106.944374 46.699345 95.91145 46.699345 C 86.04287 46.699345 77.2062 49.68931 69.34654 55.61595 C 61.514328 61.569237 55.905823 69.7979 52.572693 80.38107 C 47.545544 96.44114 45.03278 114.036156 45.03278 133.13867 L 45.03278 272.83862 L 0.0 272.83862 z" svg:height="2.7286527mm" draw:style-name="style-250" svg:viewBox="0.0 0.0 144.67462 272.86526" svg:width="1.4467462mm" svg:x="187.3959mm" svg:y="70.984535mm"/>
              <draw:path svg:d="M 0.0 139.32935 C 0.0 89.95817 13.758849 53.393055 41.22164 29.633204 C 64.18697 9.895228 92.15361 0.0 125.17323 0.0 C 161.87157 0.0 191.87459 12.012347 215.15805 36.036236 C 238.44151 60.034286 250.08324 93.212975 250.08324 135.57231 C 250.08324 169.88869 244.92366 196.85005 234.63199 216.53474 C 224.31285 236.19359 209.31215 251.45993 189.62666 262.33377 S 148.43085 278.6587 125.14739 278.6587 C 87.76111 278.6587 57.572388 266.69962 34.52793 242.75487 C 11.50931 218.81093 0.0 184.33548 0.0 139.32935 z M 46.302082 139.40929 C 46.302082 173.48746 53.762867 199.01965 68.73934 216.00586 C 83.68836 232.96542 102.5002 241.43228 125.20068 241.43228 C 147.71707 241.43228 166.44978 232.91293 181.3988 215.87344 C 196.34782 198.8081 203.83606 172.852 203.83606 137.90097 C 203.83606 104.96048 196.32199 80.03629 181.26639 63.050087 C 166.23824 46.09053 147.53136 37.62367 125.20068 37.62367 C 102.52604 37.62367 83.7142 46.063885 68.73934 62.944313 S 46.302082 105.30445 46.302082 139.40929 z" svg:height="2.7865868mm" draw:style-name="style-251" svg:viewBox="0.0 0.0 250.08324 278.6587" svg:width="2.5008323mm" svg:x="188.94398mm" svg:y="70.984535mm"/>
              <draw:path svg:d="M 0.0 374.9674 L 0.0 5.7942195 L 40.93096 5.7942195 L 40.93096 40.825188 C 50.641285 27.225405 61.62091 17.039495 73.87145 10.212554 C 86.09454 3.4130666 100.91115 0.0 118.37455 0.0 C 141.15578 0.0 161.2902 5.847511 178.72617 17.595016 C 196.16211 29.289232 209.31215 45.825687 218.2021 67.17774 S 231.53786 111.89239 231.53786 137.34546 C 231.53786 164.62415 226.6173 189.17772 216.82622 211.00536 C 207.03677 232.85965 192.80153 249.58182 174.12212 261.1969 C 155.4427 272.83862 135.8105 278.6595 115.172226 278.6595 C 100.11824 278.6595 86.57094 275.45798 74.585236 269.10825 C 62.599533 262.73184 52.75679 254.6881 45.057003 244.97858 L 45.057003 374.99484 L 0.0 374.99484 z M 40.507862 140.89095 C 40.507862 175.15483 47.466415 200.47548 61.383522 216.87952 S 92.18106 241.45892 111.97152 241.45892 C 132.10594 241.45892 149.33035 232.96542 163.67056 216.00586 S 185.18088 172.74623 185.18088 137.1339 C 185.18088 103.21398 178.16902 77.78756 164.17279 60.90713 C 150.1491 44.000057 133.42854 35.559845 113.982056 35.559845 C 94.693825 35.559845 77.601845 44.55558 62.759407 62.521214 C 47.91697 80.48604 40.507862 106.6004 40.507862 140.89095 z" svg:height="3.7499485mm" draw:style-name="style-252" svg:viewBox="0.0 0.0 231.53786 374.99484" svg:width="2.3153787mm" svg:x="191.97478mm" svg:y="70.984535mm"/>
              <draw:path svg:d="M 0.0 368.3528 L 0.0 0.0 L 45.058617 0.0 L 45.058617 132.10675 C 66.09254 107.71225 92.63 95.515 124.698456 95.515 C 144.40979 95.515 161.50175 99.40446 176.02768 107.20921 C 190.5536 114.98813 200.95187 125.7562 207.22249 139.4884 C 213.49309 153.24644 216.61467 173.1435 216.61467 199.2845 L 216.61467 368.37946 L 171.55606 368.37946 L 171.55606 199.2312 C 171.55606 176.63568 166.66133 160.15253 156.89772 149.86003 S 133.29613 134.40797 115.43707 134.40797 C 102.075485 134.40797 89.534256 137.87433 77.73427 144.83289 C 65.96012 151.79144 57.572388 161.21028 52.572693 173.11685 S 45.058617 201.42746 45.058617 222.38225 L 45.058617 368.4061 L 0.0 368.4061 z" svg:height="3.684061mm" draw:style-name="style-253" svg:viewBox="0.0 0.0 216.61467 368.4061" svg:width="2.1661468mm" svg:x="194.83598mm" svg:y="70.02966mm"/>
              <draw:path svg:d="M 0.0 139.32935 C 0.0 89.95817 13.758849 53.393055 41.22164 29.633204 C 64.18697 9.895228 92.15361 0.0 125.17323 0.0 C 161.87157 0.0 191.87459 12.012347 215.15805 36.036236 C 238.44151 60.034286 250.08324 93.212975 250.08324 135.57231 C 250.08324 169.88869 244.92366 196.85005 234.63199 216.53474 C 224.31285 236.19359 209.31215 251.45993 189.62666 262.33377 S 148.43085 278.6587 125.14739 278.6587 C 87.76111 278.6587 57.572388 266.69962 34.52793 242.75487 C 11.535148 218.81093 0.0 184.33548 0.0 139.32935 z M 46.302082 139.40929 C 46.302082 173.48746 53.762867 199.01965 68.73934 216.00586 C 83.68836 232.96542 102.5002 241.43228 125.20068 241.43228 C 147.71707 241.43228 166.44978 232.91293 181.3988 215.87344 C 196.34782 198.8081 203.83606 172.852 203.83606 137.90097 C 203.83606 104.96048 196.32199 80.03629 181.26639 63.050087 C 166.23824 46.09053 147.53136 37.62367 125.20068 37.62367 C 102.52604 37.62367 83.7142 46.063885 68.73934 62.944313 S 46.302082 105.30445 46.302082 139.40929 z" svg:height="2.7865868mm" draw:style-name="style-254" svg:viewBox="0.0 0.0 250.08324 278.6587" svg:width="2.5008323mm" svg:x="197.52786mm" svg:y="70.984535mm"/>
              <draw:path svg:d="M 0.0 267.0444 L 0.0 230.45265 L 169.49223 35.534004 C 150.2573 36.645046 133.27028 37.20057 118.560265 37.20057 L 9.949327 37.20057 L 9.949327 0.0 L 228.23056 0.0 L 228.23056 30.21537 L 83.55594 199.44276 L 55.219494 231.08731 C 75.539635 229.1559 94.58886 228.20311 112.39623 228.20311 L 236.08861 228.20311 L 236.08861 267.07025 L 0.0 267.07025 z" svg:height="2.6707025mm" draw:style-name="style-255" svg:viewBox="0.0 0.0 236.08861 267.07025" svg:width="2.360886mm" svg:x="200.32027mm" svg:y="71.04275mm"/>
              <draw:path svg:d="M 0.0 139.32935 C 0.0 89.95817 13.758849 53.393055 41.22164 29.633204 C 64.18697 9.895228 92.15361 0.0 125.17323 0.0 C 161.87157 0.0 191.87459 12.012347 215.15805 36.036236 C 238.44151 60.034286 250.08324 93.212975 250.08324 135.57231 C 250.08324 169.88869 244.92366 196.85005 234.63199 216.53474 C 224.31285 236.19359 209.31215 251.45993 189.62666 262.33377 S 148.43085 278.6587 125.14739 278.6587 C 87.76111 278.6587 57.572388 266.69962 34.52793 242.75487 C 11.535148 218.81093 0.0 184.33548 0.0 139.32935 z M 46.302082 139.40929 C 46.302082 173.48746 53.762867 199.01965 68.73934 216.00586 C 83.68836 232.96542 102.5002 241.43228 125.20068 241.43228 C 147.71707 241.43228 166.44978 232.91293 181.3988 215.87344 C 196.34782 198.8081 203.83606 172.852 203.83606 137.90097 C 203.83606 104.96048 196.32199 80.03629 181.26639 63.050087 C 166.23824 46.09053 147.53136 37.62367 125.20068 37.62367 C 102.52604 37.62367 83.7142 46.063885 68.73934 62.944313 S 46.302082 105.30445 46.302082 139.40929 z" svg:height="2.7865868mm" draw:style-name="style-256" svg:viewBox="0.0 0.0 250.08324 278.6587" svg:width="2.5008323mm" svg:x="202.9616mm" svg:y="70.984535mm"/>
              <draw:path svg:d="M 0.0 51.6732 L 0.0 0.0 L 45.058617 0.0 L 45.058617 51.6732 L 0.0 51.6732 z M 0.0 368.35364 L 0.0 101.28338 L 45.058617 101.28338 L 45.058617 368.35364 L 0.0 368.35364 z" svg:height="3.6835363mm" draw:style-name="style-257" svg:viewBox="0.0 0.0 45.058617 368.35364" svg:width="0.45058617mm" svg:x="205.99664mm" svg:y="70.029655mm"/>
              <draw:path svg:d="M 124.03635 319.9869 L 130.22783 359.9126 C 117.52835 362.58524 106.1773 363.93448 96.14884 363.93448 C 79.770645 363.93448 67.07116 361.3418 58.04878 356.12894 C 49.026398 350.91687 42.676655 344.09073 38.999554 335.62387 C 35.322456 327.157 33.496017 309.29797 33.496017 282.12503 L 33.496017 128.29643 L 0.0 128.29643 L 0.0 93.15968 L 33.496017 93.15968 L 33.496017 27.119629 L 78.554634 0.0 L 78.554634 93.15968 L 124.03635 93.15968 L 124.03635 128.29643 L 78.554634 128.29643 L 78.554634 284.7444 C 78.554634 297.6829 79.34916 305.99066 80.93659 309.69443 C 82.549866 313.399 85.11754 316.309 88.74135 318.50525 C 92.33932 320.67487 97.47305 321.7859 104.192604 321.7859 C 109.21975 321.7334 115.834335 321.15125 124.03635 319.9869 z" svg:height="3.639345mm" draw:style-name="style-258" svg:viewBox="0.0 0.0 130.22783 363.93448" svg:width="1.3022783mm" svg:x="206.87903mm" svg:y="70.111145mm"/>
              <draw:path svg:d="M 197.51216 186.45097 L 244.05162 192.64246 C 236.69582 219.89452 223.06938 241.03502 203.17395 256.06317 C 183.27692 271.11795 157.8505 278.63205 126.92054 278.63205 C 87.94682 278.63205 57.070156 266.6197 34.23725 242.62245 S 0.0 184.91684 0.0 141.57808 C 0.0 96.73101 11.535148 61.9124 34.60706 37.147278 S 87.60285 0.0 124.40616 0.0 C 160.01929 0.0 189.12282 12.118123 211.69249 36.406853 S 245.55994 94.82706 245.55994 138.85376 C 245.55994 141.55223 245.4808 145.54747 245.29509 150.9186 L 46.302082 150.9186 C 47.968647 180.18118 56.27725 202.5918 71.198814 218.14882 S 104.74812 241.45892 127.05296 241.45892 C 143.64272 241.45892 157.82466 237.09308 169.57137 228.33554 S 190.6069 205.63344 197.51216 186.45097 z M 48.763172 113.69057 L 198.01439 113.69057 C 196.00385 91.28076 190.28876 74.47946 180.92241 63.287476 C 166.47562 45.90401 147.77037 37.19976 124.77758 37.19976 C 103.955215 37.19976 86.46597 44.13167 72.31148 58.022133 C 58.129524 71.88676 50.271477 90.460396 48.763172 113.69057 z" svg:height="2.7863204mm" draw:style-name="style-259" svg:viewBox="0.0 0.0 245.55994 278.63205" svg:width="2.4555993mm" svg:x="208.41624mm" svg:y="70.98454mm"/>
              <draw:path svg:d="M 197.51216 186.45097 L 244.05162 192.64246 C 236.69582 219.89452 223.06938 241.03502 203.17395 256.06317 C 183.27692 271.11795 157.8505 278.63205 126.92054 278.63205 C 87.94682 278.63205 57.070156 266.6197 34.23725 242.62245 S 0.0 184.91684 0.0 141.57808 C 0.0 96.73101 11.535148 61.9124 34.60706 37.147278 S 87.60285 0.0 124.40616 0.0 C 160.01929 0.0 189.12282 12.118123 211.69249 36.406853 S 245.55994 94.82706 245.55994 138.85376 C 245.55994 141.55223 245.4808 145.54747 245.29509 150.9186 L 46.302082 150.9186 C 47.968647 180.18118 56.27725 202.5918 71.198814 218.14882 S 104.74812 241.45892 127.05296 241.45892 C 143.64272 241.45892 157.82466 237.09308 169.57137 228.33554 S 190.63274 205.63344 197.51216 186.45097 z M 48.790623 113.69057 L 198.04184 113.69057 C 196.03131 91.28076 190.31622 74.47946 180.94986 63.287476 C 166.50307 45.90401 147.79782 37.19976 124.80504 37.19976 C 103.982666 37.19976 86.49342 44.13167 72.33893 58.022133 C 58.129524 71.88676 50.297314 90.460396 48.790623 113.69057 z" svg:height="2.7863204mm" draw:style-name="style-260" svg:viewBox="0.0 0.0 245.55994 278.63205" svg:width="2.4555993mm" svg:x="212.70673mm" svg:y="70.98454mm"/>
              <draw:path svg:d="M 0.0 272.86447 L 0.0 5.7942195 L 40.1106 5.7942195 L 40.1106 43.550312 C 48.470875 30.453566 59.61038 19.922878 73.52748 11.959056 C 87.418755 3.995234 103.26727 0.0 121.01974 0.0 C 140.78436 0.0 157.00269 4.127655 169.65048 12.329673 S 191.2141 32.041 196.42696 46.80512 C 217.59329 15.611126 245.13683 0.0 279.10925 0.0 C 305.6467 0.0 326.07343 7.329171 340.36035 21.986706 C 354.64725 36.64424 361.79153 59.21392 361.79153 89.69333 L 361.79153 272.83783 L 316.7329 272.83783 L 316.7329 104.800606 C 316.7329 86.729195 315.25046 73.71239 312.31458 65.74776 S 304.03342 51.40755 296.3078 46.538662 S 279.48065 39.262783 269.05493 39.262783 C 250.21727 39.262783 234.5803 45.50675 222.14406 57.995487 C 209.70941 70.45758 203.46463 90.433754 203.46463 117.897354 L 203.46463 272.86365 L 158.40602 272.86365 L 158.40602 99.561905 C 158.40602 79.479965 154.70146 64.39852 147.34564 54.370872 S 127.925 39.28943 111.176994 39.28943 C 98.45006 39.28943 86.70336 42.623363 75.90783 49.343723 S 57.281708 65.85354 52.41282 78.73873 S 45.13613 110.19756 45.13613 134.4863 L 45.13613 272.86365 L 0.0 272.86365 z" svg:height="2.7286446mm" draw:style-name="style-261" svg:viewBox="0.0 0.0 361.79153 272.86447" svg:width="3.6179154mm" svg:x="215.71689mm" svg:y="70.98454mm"/>
              <draw:path svg:d="M 197.51216 186.45097 L 244.05162 192.64246 C 236.69582 219.89452 223.06938 241.03502 203.17395 256.06317 C 183.27692 271.11795 157.8505 278.63205 126.92054 278.63205 C 87.94682 278.63205 57.04432 266.6197 34.23725 242.62245 S 0.0 184.91684 0.0 141.57808 C 0.0 96.73101 11.535148 61.9124 34.60706 37.147278 S 87.60285 0.0 124.40616 0.0 C 160.01929 0.0 189.12282 12.118123 211.69249 36.406853 C 234.26218 60.668934 245.55994 94.82706 245.55994 138.85376 C 245.55994 141.55223 245.4808 145.54747 245.32254 150.9186 L 46.303696 150.9186 C 47.97026 180.18118 56.278862 202.5918 71.20043 218.14882 S 104.74974 241.45892 127.05457 241.45892 C 143.64433 241.45892 157.82628 237.09308 169.57297 228.33554 S 190.63274 205.63344 197.51216 186.45097 z M 48.763172 113.69057 L 198.01439 113.69057 C 196.00385 91.28076 190.28876 74.47946 180.89658 63.287476 C 166.47723 45.90401 147.77037 37.19976 124.7792 37.19976 C 103.982666 37.19976 86.49342 44.13167 72.31309 58.022133 C 58.129524 71.88676 50.271477 90.460396 48.763172 113.69057 z" svg:height="2.7863204mm" draw:style-name="style-262" svg:viewBox="0.0 0.0 245.55994 278.63205" svg:width="2.4555993mm" svg:x="219.85391mm" svg:y="70.98454mm"/>
              <draw:path svg:d="M 0.0 272.86526 L 0.0 5.7950273 L 40.507862 5.7950273 L 40.507862 46.487793 C 50.88029 27.570183 60.458195 15.081443 69.24157 9.049027 S 87.68359 0.0 98.24012 0.0 C 113.47983 0.0 128.95853 4.7889514 144.67462 14.366855 L 128.98438 56.250603 C 117.951454 49.90086 106.944374 46.699345 95.91145 46.699345 C 86.04287 46.699345 77.2062 49.68931 69.37399 55.61595 C 61.515945 61.569237 55.933277 69.7979 52.572693 80.38107 C 47.545544 96.44114 45.03278 114.036156 45.03278 133.13867 L 45.03278 272.83862 L 0.0 272.83862 z" svg:height="2.7286527mm" draw:style-name="style-263" svg:viewBox="0.0 0.0 144.67462 272.86526" svg:width="1.4467462mm" svg:x="222.85985mm" svg:y="70.984535mm"/>
              <draw:path svg:d="M 9.099896 294.77365 L 52.91505 300.96515 C 54.739872 314.51163 59.873604 324.381 68.26134 330.59836 C 79.5058 338.95944 94.85209 343.13956 114.32603 343.13956 C 135.28082 343.13956 151.4733 338.98526 162.90349 330.67746 C 174.30783 322.3697 182.03345 310.72794 186.05452 295.7523 C 188.40903 286.59747 189.49423 267.3892 189.33598 238.1258 C 169.54552 261.27682 144.91202 272.86526 115.41123 272.86526 C 78.68705 272.86526 50.297314 259.6361 30.162886 233.17778 C 10.054296 206.71945 0.0 174.96912 0.0 137.95427 C 0.0 112.501205 4.604047 88.979546 13.810526 67.46923 S 36.380207 29.342524 53.895287 17.595016 C 71.38453 5.8741565 91.942055 0.0 115.56949 0.0 C 147.05496 0.0 173.03691 12.964324 193.46202 38.867134 L 193.46202 5.7942195 L 235.21335 5.7942195 L 235.21335 236.35184 C 235.21335 277.86496 230.98073 307.28662 222.51385 324.6168 C 214.047 341.94696 200.65958 355.6259 182.32413 365.68018 C 163.9887 375.73447 141.39317 380.76163 114.590866 380.76163 C 82.76141 380.76163 57.04432 373.61816 37.437958 359.33044 S 8.439407 323.50818 9.099896 294.77365 z M 46.300465 134.67442 C 46.300465 169.62627 53.25902 195.1318 67.17613 211.16524 S 98.58248 235.24242 119.53727 235.24242 C 140.3338 235.24242 157.7956 227.2786 171.8984 211.29765 C 186.00124 195.31671 193.06476 170.28757 193.06476 136.18274 C 193.06476 103.58621 185.81552 79.006 171.2896 62.4437 S 139.27444 37.62609 118.823494 37.62609 C 98.661606 37.62609 81.54379 45.775627 67.46842 62.073887 S 46.300465 102.58094 46.300465 134.67442 z" svg:height="3.8076162mm" draw:style-name="style-264" svg:viewBox="0.0 0.0 235.21335 380.76163" svg:width="2.3521335mm" svg:x="224.40344mm" svg:y="70.98452mm"/>
              <draw:path svg:d="M 197.51216 186.45097 L 244.05162 192.64246 C 236.69582 219.89452 223.06938 241.03502 203.17395 256.06317 C 183.27692 271.11795 157.8505 278.63205 126.92054 278.63205 C 87.94682 278.63205 57.04432 266.6197 34.23725 242.62245 S 0.0 184.91684 0.0 141.57808 C 0.0 96.73101 11.535148 61.9124 34.60706 37.147278 S 87.60285 0.0 124.40616 0.0 C 160.01929 0.0 189.12282 12.118123 211.69249 36.406853 C 234.26218 60.668934 245.55994 94.82706 245.55994 138.85376 C 245.55994 141.55223 245.4808 145.54747 245.32254 150.9186 L 46.303696 150.9186 C 47.97026 180.18118 56.278862 202.5918 71.20043 218.14882 S 104.74974 241.45892 127.05457 241.45892 C 143.64433 241.45892 157.82628 237.09308 169.57297 228.33554 S 190.63274 205.63344 197.51216 186.45097 z M 48.790623 113.69057 L 198.04184 113.69057 C 196.03131 91.28076 190.31622 74.47946 180.92403 63.287476 C 166.50468 45.90401 147.79782 37.19976 124.80665 37.19976 C 104.01012 37.19976 86.520874 44.13167 72.340546 58.022133 C 58.129524 71.88676 50.297314 90.460396 48.790623 113.69057 z" svg:height="2.7863204mm" draw:style-name="style-265" svg:viewBox="0.0 0.0 245.55994 278.63205" svg:width="2.4555993mm" svg:x="227.28976mm" svg:y="70.98454mm"/>
              <draw:path svg:d="M 0.0 193.09302 L 44.661354 186.05533 C 47.17412 203.94102 54.185966 217.64659 65.66944 227.1712 S 93.238815 241.45892 113.87709 241.45892 C 134.69946 241.45892 150.12488 237.2255 160.17917 228.78528 C 170.23346 220.34506 175.28645 210.42319 175.28645 199.0463 C 175.28645 188.85959 170.84067 180.84328 161.92487 174.96912 C 155.70753 170.94725 140.28214 165.86761 115.64862 159.67613 C 82.44328 151.31505 59.424664 144.06581 46.592762 137.95346 S 24.02308 123.401695 17.38266 112.60617 C 10.768076 101.81145 7.4607844 89.87823 7.4607844 76.83478 C 7.4607844 64.95485 10.186716 53.948578 15.636965 43.81515 S 28.49632 25.293997 37.88851 18.573639 C 44.953648 13.387425 54.53155 8.995736 66.701355 5.3977647 C 78.845314 1.7997931 91.89038 0.0 105.80749 0.0 C 126.76228 0.0 145.17685 3.0166116 160.99953 9.049027 S 188.54308 23.230978 196.08298 33.522663 S 208.80992 57.573196 211.66666 74.82424 L 167.4284 81.015724 C 165.41786 67.25768 159.59619 56.51544 149.93916 48.789818 S 126.68153 37.201378 109.087326 37.201378 C 88.290794 37.201378 73.44836 40.614445 64.558395 47.49387 S 51.2501 62.36376 51.2501 71.571045 C 51.2501 77.41856 53.102375 82.6839 56.779476 87.36627 C 60.456577 92.20851 66.2508 96.22958 74.1363 99.40446 C 78.66122 101.07102 91.995346 104.93464 114.11448 110.96706 C 146.12964 119.486404 168.46031 126.498245 181.08067 131.92184 C 193.70102 137.3721 203.6229 145.28343 210.793 155.65506 S 221.58853 178.91188 221.58853 194.31064 C 221.58853 209.36543 217.1702 223.5474 208.38521 236.85568 C 199.57437 250.16399 186.90073 260.45648 170.33842 267.73236 C 153.74869 275.00824 134.99014 278.6595 114.06119 278.6595 C 79.37499 278.6595 52.96834 271.46274 34.79277 257.06924 C 16.64304 242.7024 5.027148 221.37698 0.0 193.09302 z" svg:height="2.7865949mm" draw:style-name="style-266" svg:viewBox="0.0 0.0 221.58853 278.6595" svg:width="2.2158854mm" svg:x="230.1179mm" svg:y="70.98427mm"/>
              <draw:path svg:d="M 124.03635 319.9869 L 130.22783 359.9126 C 117.52835 362.58524 106.1773 363.93448 96.14884 363.93448 C 79.770645 363.93448 67.07116 361.3418 58.04878 356.12894 C 49.026398 350.91687 42.676655 344.09073 38.999554 335.62387 C 35.322456 327.157 33.496017 309.29797 33.496017 282.12503 L 33.496017 128.29643 L 0.0 128.29643 L 0.0 93.15968 L 33.496017 93.15968 L 33.496017 27.119629 L 78.554634 0.0 L 78.554634 93.15968 L 124.03635 93.15968 L 124.03635 128.29643 L 78.554634 128.29643 L 78.554634 284.7444 C 78.554634 297.6829 79.34916 305.99066 80.93659 309.69443 C 82.549866 313.399 85.11754 316.309 88.74135 318.50525 C 92.33932 320.67487 97.47305 321.7859 104.192604 321.7859 C 109.19391 321.7326 115.808495 321.15125 124.03635 319.9869 z" svg:height="3.639345mm" draw:style-name="style-267" svg:viewBox="0.0 0.0 130.22783 363.93448" svg:width="1.3022783mm" svg:x="177.13298mm" svg:y="76.28494mm"/>
              <draw:path svg:d="M 0.0 139.32935 C 0.0 89.95817 13.758849 53.393055 41.22164 29.633204 C 64.18697 9.895228 92.15361 0.0 125.17323 0.0 C 161.87157 0.0 191.87459 12.012347 215.15805 36.036236 C 238.44151 60.034286 250.08324 93.212975 250.08324 135.57231 C 250.08324 169.88869 244.92366 196.85005 234.63199 216.53474 C 224.31285 236.19359 209.31215 251.45993 189.62666 262.33377 S 148.43085 278.6587 125.14739 278.6587 C 87.76111 278.6587 57.572388 266.69962 34.52793 242.75487 C 11.536763 218.81012 0.0 184.33467 0.0 139.32935 z M 46.302082 139.40848 C 46.302082 173.48665 53.762867 199.01884 68.73934 216.00505 C 83.68836 232.96461 102.5002 241.43147 125.20068 241.43147 C 147.71707 241.43147 166.44978 232.91212 181.3988 215.87263 C 196.34782 198.8073 203.83606 172.8512 203.83606 137.90016 C 203.83606 104.95967 196.32199 80.035484 181.26639 63.049282 C 166.23824 46.08972 147.53136 37.622864 125.20068 37.622864 C 102.52604 37.622864 83.7142 46.063076 68.73934 62.943504 S 46.302082 105.30364 46.302082 139.40848 z" svg:height="2.7865868mm" draw:style-name="style-268" svg:viewBox="0.0 0.0 250.08324 278.6587" svg:width="2.5008323mm" svg:x="178.64903mm" svg:y="77.158325mm"/>
              <draw:path svg:d="M 190.18379 239.34262 C 173.25008 253.68282 157.03175 263.8429 141.47392 269.7429 C 125.943535 275.66953 109.27466 278.6062 91.46728 278.6062 C 62.071465 278.6062 39.47595 271.4361 23.680723 257.12173 S 0.0 224.5252 0.0 202.24701 C 0.0 189.17691 2.9633203 177.27034 8.943253 166.44897 S 22.72794 147.00249 32.38497 140.46703 C 42.042004 133.93158 52.916664 128.98438 65.00733 125.65043 C 73.89729 123.32176 87.33801 121.04639 105.30364 118.876785 C 141.92123 114.537575 168.88342 109.35217 186.18695 103.31895 C 186.37267 97.154106 186.45178 93.23801 186.45178 91.57144 C 186.45178 73.236 182.16588 60.324158 173.59244 52.836727 C 162.004 42.676655 144.77959 37.597023 121.91923 37.597023 C 100.56718 37.597023 84.82524 41.327415 74.63853 48.78901 C 64.47926 56.250603 56.963573 69.47977 52.068848 88.44986 L 7.830594 82.25838 C 11.851666 63.31412 18.46625 48.02113 27.727634 36.35356 C 36.961567 24.71183 50.297314 15.716094 67.7591 9.445482 C 85.220894 3.148225 105.436066 0.0 128.42885 0.0 C 151.26175 0.0 169.81036 2.6984785 184.09727 8.042952 C 198.35835 13.414071 208.86159 20.161074 215.55692 28.309801 C 222.25064 36.459335 226.96126 46.72518 229.6323 59.159824 C 231.16643 66.88545 231.90767 80.75008 231.90767 100.805374 L 231.90767 160.9188 C 231.90767 202.85501 232.833 229.41913 234.65944 240.61111 S 240.13553 262.57117 245.55994 272.837 L 198.43748 272.837 C 194.17903 263.28738 191.39981 252.12204 190.18379 239.34262 z M 186.47925 138.8804 C 169.96863 145.54828 145.23015 151.23672 112.26382 155.9199 C 93.5844 158.59254 80.35523 161.60834 72.62961 164.94228 C 64.876526 168.27621 58.898212 173.17094 54.691425 179.59982 C 50.484642 186.0295 48.394978 193.17296 48.394978 201.00435 C 48.394978 213.04254 52.97157 223.04436 62.126373 231.06065 C 71.28117 239.07777 84.6686 243.09885 102.3161 243.09885 C 119.77789 243.09885 135.33572 239.31516 148.93631 231.72195 S 172.5379 213.73048 178.91348 200.5538 C 183.78238 190.36708 186.21602 175.33893 186.21602 155.4427 L 186.47925 138.8804 z" svg:height="2.786062mm" draw:style-name="style-269" svg:viewBox="0.0 0.0 245.55994 278.6062" svg:width="2.4555993mm" svg:x="182.95618mm" svg:y="77.158585mm"/>
              <draw:path svg:d="M 0.0 272.86447 L 0.0 5.7942195 L 40.507862 5.7942195 L 40.507862 43.709377 C 60.08677 14.578405 88.42322 0.0 125.41223 0.0 C 141.49814 0.0 156.2889 2.8841908 169.75706 8.678411 C 183.22363 14.4726305 193.3312 22.039997 200.02492 31.40635 C 206.71864 40.7727 211.42926 51.911396 214.1003 64.823235 C 215.76686 73.21016 216.61305 87.8685 216.61305 108.796646 L 216.61305 272.86447 L 171.55444 272.86447 L 171.55444 110.62228 C 171.55444 92.2069 169.80875 78.42221 166.26245 69.29405 S 156.49884 52.89002 147.52974 47.43977 C 138.56065 41.98952 128.02997 39.264397 115.96514 39.264397 C 96.67691 39.264397 80.035484 45.375942 66.037636 57.599842 C 52.041393 69.82374 45.02955 93.02726 45.02955 127.18538 L 45.02955 272.83862 L 0.0 272.83862 z" svg:height="2.7286446mm" draw:style-name="style-270" svg:viewBox="0.0 0.0 216.61305 272.86447" svg:width="2.1661305mm" svg:x="185.97058mm" svg:y="77.158325mm"/>
              <draw:path svg:d="M 190.18379 239.34262 C 173.25008 253.68282 157.03175 263.8429 141.47392 269.7429 C 125.943535 275.66953 109.27466 278.6062 91.46728 278.6062 C 62.071465 278.6062 39.47595 271.4361 23.680723 257.12173 S 0.0 224.5252 0.0 202.24701 C 0.0 189.17691 2.9633203 177.27034 8.943253 166.44897 S 22.72794 147.00249 32.38497 140.46703 C 42.042004 133.93158 52.916664 128.98438 65.00733 125.65043 C 73.89729 123.32176 87.33801 121.04639 105.30364 118.876785 C 141.92123 114.537575 168.88342 109.35217 186.18695 103.31895 C 186.37267 97.154106 186.45178 93.23801 186.45178 91.57144 C 186.45178 73.236 182.16588 60.324158 173.59244 52.836727 C 162.004 42.676655 144.77959 37.597023 121.91923 37.597023 C 100.56718 37.597023 84.82524 41.327415 74.63853 48.78901 C 64.47926 56.250603 56.963573 69.47977 52.068848 88.44986 L 7.830594 82.25838 C 11.851666 63.31412 18.46625 48.02113 27.727634 36.35356 C 36.961567 24.71183 50.297314 15.716094 67.7591 9.445482 C 85.220894 3.148225 105.436066 0.0 128.42885 0.0 C 151.26175 0.0 169.81036 2.6984785 184.09727 8.042952 C 198.35835 13.414071 208.86159 20.161074 215.55692 28.309801 C 222.25064 36.459335 226.96126 46.72518 229.6323 59.159824 C 231.16643 66.88545 231.90767 80.75008 231.90767 100.805374 L 231.90767 160.9188 C 231.90767 202.85501 232.833 229.41913 234.65944 240.61111 S 240.13553 262.57117 245.55994 272.837 L 198.43748 272.837 C 194.15158 263.28738 191.37396 252.12204 190.18379 239.34262 z M 186.4534 138.8804 C 169.94278 145.54828 145.2043 151.23672 112.237976 155.9199 C 93.55856 158.59254 80.32939 161.60834 72.60377 164.94228 C 64.85069 168.27621 58.87237 173.17094 54.66559 179.59982 C 50.458805 186.0295 48.369137 193.17296 48.369137 201.00435 C 48.369137 213.04254 52.945732 223.04436 62.100533 231.06065 C 71.25534 239.07777 84.64276 243.09885 102.29026 243.09885 C 119.75205 243.09885 135.30989 239.31516 148.91048 231.72195 S 172.51207 213.73048 178.88765 200.5538 C 183.75655 190.36708 186.19017 175.33893 186.19017 155.4427 L 186.4534 138.8804 z" svg:height="2.786062mm" draw:style-name="style-271" svg:viewBox="0.0 0.0 245.55994 278.6062" svg:width="2.4555993mm" svg:x="190.1084mm" svg:y="77.158585mm"/>
              <draw:path svg:d="M 186.82321 174.86253 L 231.48457 181.05402 C 226.64313 211.58672 214.26016 235.47899 194.30983 252.73004 S 149.88586 278.63284 120.86148 278.63284 C 84.48127 278.63284 55.245335 266.70044 33.152046 242.86145 S 0.0 184.83852 0.0 140.30878 C 0.0 111.521774 4.7623057 86.33355 14.26108 64.76994 C 23.785692 43.179695 38.25832 26.987207 57.73226 16.192486 C 77.17875 5.3977647 98.34509 0.0 121.20545 0.0 C 150.07158 0.0 173.69902 7.329171 192.0603 21.96006 S 222.19572 57.38748 227.3553 84.322205 L 183.54015 90.93679 C 179.35919 73.10358 171.97754 59.689507 161.36772 50.69377 S 137.95184 37.19976 122.92369 37.19976 C 100.223206 37.19976 81.75372 45.349297 67.573395 61.647556 C 53.365604 77.972466 46.274628 103.7695 46.274628 139.0645 C 46.274628 174.86253 53.10076 200.87112 66.72719 217.09026 C 80.379456 233.30939 98.18683 241.40564 120.17354 241.40564 C 137.82104 241.40564 152.5585 235.95538 164.3585 225.08072 C 176.18756 214.23271 183.64835 197.48471 186.82321 174.86253 z" svg:height="2.7863286mm" draw:style-name="style-272" svg:viewBox="0.0 0.0 231.48457 278.63284" svg:width="2.3148456mm" svg:x="192.99077mm" svg:y="77.158325mm"/>
              <draw:path svg:d="M 124.03635 319.9869 L 130.22783 359.9126 C 117.52835 362.58524 106.1773 363.93448 96.14884 363.93448 C 79.770645 363.93448 67.07116 361.3418 58.04878 356.12894 C 49.026398 350.91687 42.676655 344.09073 38.999554 335.62387 C 35.322456 327.157 33.496017 309.29797 33.496017 282.12503 L 33.496017 128.29643 L 0.0 128.29643 L 0.0 93.15968 L 33.496017 93.15968 L 33.496017 27.119629 L 78.554634 0.0 L 78.554634 93.15968 L 124.03635 93.15968 L 124.03635 128.29643 L 78.554634 128.29643 L 78.554634 284.7444 C 78.554634 297.6829 79.34916 305.99066 80.93659 309.69443 C 82.549866 313.399 85.11754 316.309 88.74135 318.50525 C 92.33932 320.67487 97.47305 321.7859 104.192604 321.7859 C 109.19391 321.7326 115.808495 321.15125 124.03635 319.9869 z" svg:height="3.639345mm" draw:style-name="style-273" svg:viewBox="0.0 0.0 130.22783 363.93448" svg:width="1.3022783mm" svg:x="195.4387mm" svg:y="76.28494mm"/>
              <draw:path svg:d="M 0.0 51.6732 L 0.0 0.0 L 45.058617 0.0 L 45.058617 51.6732 L 0.0 51.6732 z M 0.0 368.3528 L 0.0 101.28257 L 45.058617 101.28257 L 45.058617 368.3528 L 0.0 368.3528 z" svg:height="3.6835282mm" draw:style-name="style-274" svg:viewBox="0.0 0.0 45.058617 368.3528" svg:width="0.45058617mm" svg:x="197.12859mm" svg:y="76.203445mm"/>
              <draw:path svg:d="M 101.17599 267.07025 L 0.0 0.0 L 48.180195 0.0 L 105.410225 159.94098 C 111.62755 177.21866 117.342636 195.15685 122.5555 213.75713 C 126.57657 199.68095 132.18669 182.74805 139.38263 162.95677 L 198.70233 0.0 L 245.13683 0.0 L 144.06581 267.07025 L 101.17599 267.07025 z" svg:height="2.6707025mm" draw:style-name="style-275" svg:viewBox="0.0 0.0 245.13683 267.07025" svg:width="2.4513683mm" svg:x="197.99062mm" svg:y="77.21627mm"/>
              <draw:path svg:d="M 197.51216 186.45097 L 244.05162 192.64246 C 236.69582 219.89452 223.06938 241.03502 203.17395 256.06317 C 183.27692 271.11795 157.8505 278.63205 126.92054 278.63205 C 87.94682 278.63205 57.070156 266.6197 34.23725 242.62245 S 0.0 184.91684 0.0 141.57808 C 0.0 96.73101 11.535148 61.9124 34.60706 37.147278 S 87.60285 0.0 124.40616 0.0 C 160.01929 0.0 189.12282 12.118123 211.69249 36.406853 S 245.55994 94.82706 245.55994 138.85376 C 245.55994 141.55223 245.4808 145.54747 245.29509 150.9186 L 46.302082 150.9186 C 47.968647 180.18118 56.27725 202.5918 71.198814 218.14882 S 104.74812 241.45892 127.05296 241.45892 C 143.64272 241.45892 157.82466 237.09308 169.57137 228.33554 S 190.63435 205.63344 197.51216 186.45097 z M 48.790623 113.69057 L 198.04184 113.69057 C 196.03131 91.28076 190.31622 74.47946 180.94986 63.287476 C 166.50307 45.90401 147.79782 37.19976 124.80504 37.19976 C 103.982666 37.19976 86.49342 44.13167 72.33893 58.022133 C 58.131138 71.88595 50.29893 90.45959 48.790623 113.69057 z" svg:height="2.7863204mm" draw:style-name="style-276" svg:viewBox="0.0 0.0 245.55994 278.63205" svg:width="2.4555993mm" svg:x="200.6912mm" svg:y="77.15833mm"/>
              <draw:path svg:d="M 0.0 193.09302 L 44.661354 186.05533 C 47.17412 203.94102 54.185966 217.64659 65.66944 227.1712 C 77.15291 236.69582 93.238815 241.45892 113.87709 241.45892 C 134.67361 241.45892 150.12488 237.2255 160.17917 228.78528 S 175.28645 210.42319 175.28645 199.0463 C 175.28645 188.85959 170.84067 180.84328 161.92487 174.96912 C 155.70753 170.94725 140.28214 165.86761 115.62278 159.67613 C 82.44328 151.31505 59.424664 144.06581 46.592762 137.95346 S 23.997242 123.401695 17.38266 112.60617 C 10.742238 101.81145 7.4349465 89.87823 7.4349465 76.83478 C 7.4349465 64.95485 10.160878 53.948578 15.611126 43.81515 S 28.470484 25.293997 37.88851 18.573639 C 44.926197 13.387425 54.53155 8.995736 66.675514 5.3977647 C 78.846924 1.7997931 91.86454 0.0 105.80749 0.0 C 126.76228 0.0 145.15102 3.0166116 160.99953 9.049027 S 188.54308 23.230978 196.08298 33.522663 S 208.80992 57.573196 211.66666 74.82424 L 167.4284 81.015724 C 165.41786 67.25768 159.59619 56.51544 149.93916 48.789818 S 126.68153 37.201378 109.087326 37.201378 C 88.318245 37.201378 73.47419 40.614445 64.584236 47.49387 C 55.69427 54.34665 51.248486 62.36376 51.248486 71.571045 C 51.248486 77.41856 53.073307 82.6839 56.777863 87.36627 C 60.482414 92.20851 66.24918 96.22958 74.13468 99.40446 C 78.6596 101.07102 91.99374 104.93464 114.11286 110.96706 C 146.12802 119.486404 168.4587 126.498245 181.07906 131.92184 C 193.6994 137.3721 203.59544 145.28343 210.79138 155.65506 S 221.58691 178.91188 221.58691 194.31064 C 221.58691 209.36543 217.19441 223.5474 208.38359 236.85568 S 186.89911 260.45648 170.30936 267.73236 C 153.74707 275.00824 134.98691 278.6595 114.05957 278.6595 C 79.37338 278.6595 52.966724 271.46274 34.791157 257.06924 C 16.615587 242.7024 5.027148 221.37698 0.0 193.09302 z" svg:height="2.7865949mm" draw:style-name="style-277" svg:viewBox="0.0 0.0 221.58691 278.6595" svg:width="2.2158692mm" svg:x="204.94888mm" svg:y="77.15806mm"/>
              <draw:path svg:d="M 124.03635 319.9869 L 130.22783 359.9126 C 117.52835 362.58524 106.1773 363.93448 96.14884 363.93448 C 79.770645 363.93448 67.07116 361.3418 58.04878 356.12894 C 49.026398 350.91687 42.676655 344.09073 38.999554 335.62387 C 35.322456 327.157 33.496017 309.29797 33.496017 282.12503 L 33.496017 128.29643 L 0.0 128.29643 L 0.0 93.15968 L 33.496017 93.15968 L 33.496017 27.119629 L 78.554634 0.0 L 78.554634 93.15968 L 124.03635 93.15968 L 124.03635 128.29643 L 78.554634 128.29643 L 78.554634 284.7444 C 78.554634 297.6829 79.34916 305.99066 80.93659 309.69443 C 82.549866 313.399 85.11754 316.309 88.74135 318.50525 C 92.33932 320.67487 97.47305 321.7859 104.192604 321.7859 C 109.1923 321.7326 115.80688 321.15125 124.03635 319.9869 z" svg:height="3.639345mm" draw:style-name="style-278" svg:viewBox="0.0 0.0 130.22783 363.93448" svg:width="1.3022783mm" svg:x="207.44682mm" svg:y="76.28494mm"/>
              <draw:path svg:d="M 190.18379 239.34262 C 173.25008 253.68282 157.03175 263.8429 141.47392 269.7429 C 125.943535 275.66953 109.27466 278.6062 91.46728 278.6062 C 62.071465 278.6062 39.47595 271.4361 23.680723 257.12173 S 0.0 224.5252 0.0 202.24701 C 0.0 189.17691 2.9633203 177.27034 8.943253 166.44897 S 22.72794 147.00249 32.38497 140.46703 C 42.042004 133.93158 52.916664 128.98438 65.00733 125.65043 C 73.89729 123.32176 87.33801 121.04639 105.30364 118.876785 C 141.92123 114.537575 168.88342 109.35217 186.18695 103.31895 C 186.37267 97.154106 186.45178 93.23801 186.45178 91.57144 C 186.45178 73.236 182.16588 60.324158 173.59244 52.836727 C 162.004 42.676655 144.77959 37.597023 121.91923 37.597023 C 100.56718 37.597023 84.82524 41.327415 74.63853 48.78901 C 64.47926 56.250603 56.963573 69.47977 52.068848 88.44986 L 7.830594 82.25838 C 11.851666 63.31412 18.46625 48.02113 27.727634 36.35356 C 36.961567 24.71183 50.297314 15.716094 67.7591 9.445482 C 85.220894 3.148225 105.436066 0.0 128.42885 0.0 C 151.26175 0.0 169.81036 2.6984785 184.09727 8.042952 C 198.35835 13.414071 208.86159 20.161074 215.55692 28.309801 C 222.25064 36.459335 226.96126 46.72518 229.6323 59.159824 C 231.16643 66.88545 231.90767 80.75008 231.90767 100.805374 L 231.90767 160.9188 C 231.90767 202.85501 232.833 229.41913 234.65944 240.61111 S 240.13553 262.57117 245.55994 272.837 L 198.43748 272.837 C 194.15318 263.28738 191.40143 252.12204 190.18379 239.34262 z M 186.4534 138.8804 C 169.94278 145.54828 145.2043 151.23672 112.237976 155.9199 C 93.55856 158.59254 80.32939 161.60834 72.60377 164.94228 C 64.85069 168.27621 58.87237 173.17094 54.66559 179.59982 C 50.458805 186.0295 48.369137 193.17296 48.369137 201.00435 C 48.369137 213.04254 52.945732 223.04436 62.100533 231.06065 C 71.25534 239.07777 84.64276 243.09885 102.29026 243.09885 C 119.75205 243.09885 135.30989 239.31516 148.91048 231.72195 S 172.51207 213.73048 178.88765 200.5538 C 183.75655 190.36708 186.19017 175.33893 186.19017 155.4427 L 186.4534 138.8804 z" svg:height="2.786062mm" draw:style-name="style-279" svg:viewBox="0.0 0.0 245.55994 278.6062" svg:width="2.4555993mm" svg:x="208.97952mm" svg:y="77.158585mm"/>
              <draw:path svg:d="M 124.03635 319.9869 L 130.22783 359.9126 C 117.52835 362.58524 106.1773 363.93448 96.14884 363.93448 C 79.770645 363.93448 67.07116 361.3418 58.04878 356.12894 C 49.026398 350.91687 42.676655 344.09073 38.999554 335.62387 C 35.322456 327.157 33.496017 309.29797 33.496017 282.12503 L 33.496017 128.29643 L 0.0 128.29643 L 0.0 93.15968 L 33.496017 93.15968 L 33.496017 27.119629 L 78.554634 0.0 L 78.554634 93.15968 L 124.03635 93.15968 L 124.03635 128.29643 L 78.554634 128.29643 L 78.554634 284.7444 C 78.554634 297.6829 79.34916 305.99066 80.93659 309.69443 C 82.549866 313.399 85.11754 316.309 88.74135 318.50525 C 92.33932 320.67487 97.47305 321.7859 104.192604 321.7859 C 109.19391 321.7326 115.808495 321.15125 124.03635 319.9869 z" svg:height="3.639345mm" draw:style-name="style-280" svg:viewBox="0.0 0.0 130.22783 363.93448" svg:width="1.3022783mm" svg:x="211.73756mm" svg:y="76.28494mm"/>
              <draw:path svg:d="M 197.51216 186.45097 L 244.05162 192.64246 C 236.69582 219.89452 223.06938 241.03502 203.17395 256.06317 C 183.27692 271.11795 157.8505 278.63205 126.92054 278.63205 C 87.94682 278.63205 57.070156 266.6197 34.23725 242.62245 S 0.0 184.91684 0.0 141.57808 C 0.0 96.73101 11.535148 61.9124 34.60706 37.147278 S 87.60285 0.0 124.40616 0.0 C 160.01929 0.0 189.12282 12.118123 211.69249 36.406853 S 245.55994 94.82706 245.55994 138.85376 C 245.55994 141.55223 245.4808 145.54747 245.29509 150.9186 L 46.302082 150.9186 C 47.968647 180.18118 56.27725 202.5918 71.198814 218.14882 S 104.74812 241.45892 127.05296 241.45892 C 143.64272 241.45892 157.82466 237.09308 169.57137 228.33554 S 190.63274 205.63344 197.51216 186.45097 z M 48.763172 113.69057 L 198.01439 113.69057 C 196.00385 91.28076 190.28876 74.47946 180.92241 63.287476 C 166.47562 45.90401 147.77037 37.19976 124.77758 37.19976 C 103.955215 37.19976 86.46597 44.13167 72.31148 58.022133 C 58.129524 71.88595 50.29893 90.45959 48.763172 113.69057 z" svg:height="2.7863204mm" draw:style-name="style-281" svg:viewBox="0.0 0.0 245.55994 278.63205" svg:width="2.4555993mm" svg:x="213.27452mm" svg:y="77.15833mm"/>
              <draw:path svg:d="M 0.0 139.32935 C 0.0 89.95817 13.758849 53.393055 41.22164 29.633204 C 64.18697 9.895228 92.15361 0.0 125.17323 0.0 C 161.87157 0.0 191.87459 12.012347 215.15805 36.036236 C 238.44151 60.034286 250.08324 93.212975 250.08324 135.57231 C 250.08324 169.88869 244.92366 196.85005 234.63199 216.53474 C 224.31285 236.19359 209.31215 251.45993 189.62666 262.33377 S 148.43085 278.6587 125.14739 278.6587 C 87.76111 278.6587 57.572388 266.69962 34.52793 242.75487 C 11.535148 218.81012 0.0 184.33467 0.0 139.32935 z M 46.302082 139.40848 C 46.302082 173.48665 53.762867 199.01884 68.73934 216.00505 C 83.68836 232.96461 102.5002 241.43147 125.20068 241.43147 C 147.71707 241.43147 166.44978 232.91212 181.3988 215.87263 C 196.34782 198.8073 203.83606 172.8512 203.83606 137.90016 C 203.83606 104.95967 196.32199 80.035484 181.26639 63.049282 C 166.23824 46.08972 147.53136 37.622864 125.20068 37.622864 C 102.52604 37.622864 83.7142 46.063076 68.73934 62.943504 S 46.302082 105.30364 46.302082 139.40848 z" svg:height="2.7865868mm" draw:style-name="style-282" svg:viewBox="0.0 0.0 250.08324 278.6587" svg:width="2.5008323mm" svg:x="217.54439mm" svg:y="77.158325mm"/>
              <draw:path svg:d="M 40.1106 374.57095 L 40.1106 142.63744 L 0.0 142.63744 L 0.0 107.5007 L 40.1106 107.5007 L 40.1106 79.190094 C 40.1106 61.304394 41.698032 48.02194 44.900356 39.343525 C 49.2654 27.649313 56.93935 18.177183 67.94482 10.9004965 S 94.32402 0.0 114.08864 0.0 C 126.78812 0.0 140.8651 1.5083058 156.26306 4.498272 L 149.49022 43.841797 C 140.12387 42.175232 131.25975 41.328224 122.87363 41.328224 C 109.142235 41.328224 99.43191 44.2649 93.74266 50.11241 S 85.19667 66.91371 85.19667 82.92049 L 85.19667 107.47405 L 136.86987 107.47405 L 136.86987 142.6108 L 85.19667 142.6108 L 85.19667 374.5443 L 40.1106 374.5443 z" svg:height="3.7457094mm" draw:style-name="style-283" svg:viewBox="0.0 0.0 156.26306 374.57095" svg:width="1.5626307mm" svg:x="220.28227mm" svg:y="76.141266mm"/>
              <draw:path svg:d="M 40.1106 374.57095 L 40.1106 142.63744 L 0.0 142.63744 L 0.0 107.5007 L 40.1106 107.5007 L 40.1106 79.190094 C 40.1106 61.304394 41.698032 48.02194 44.900356 39.343525 C 49.2654 27.649313 56.93935 18.177183 67.94482 10.9004965 S 94.32402 0.0 114.08864 0.0 C 126.78812 0.0 140.8651 1.5083058 156.26306 4.498272 L 149.49022 43.841797 C 140.12387 42.175232 131.25975 41.328224 122.87363 41.328224 C 109.142235 41.328224 99.43191 44.2649 93.74266 50.11241 S 85.19667 66.91371 85.19667 82.92049 L 85.19667 107.47405 L 136.86987 107.47405 L 136.86987 142.6108 L 85.19667 142.6108 L 85.19667 374.5443 L 40.1106 374.5443 z" svg:height="3.7457094mm" draw:style-name="style-284" svg:viewBox="0.0 0.0 156.26306 374.57095" svg:width="1.5626307mm" svg:x="177.0962mm" svg:y="82.315056mm"/>
              <draw:path svg:d="M 197.51216 186.45097 L 244.05162 192.64246 C 236.69582 219.89452 223.06938 241.03502 203.17395 256.06317 C 183.27692 271.11795 157.8505 278.63205 126.92054 278.63205 C 87.94682 278.63205 57.070156 266.6197 34.23725 242.62245 S 0.0 184.91684 0.0 141.57808 C 0.0 96.73101 11.535148 61.9124 34.60706 37.147278 S 87.60285 0.0 124.40616 0.0 C 160.01929 0.0 189.12282 12.118123 211.69249 36.406853 S 245.55994 94.82706 245.55994 138.85376 C 245.55994 141.55223 245.4808 145.54747 245.29509 150.9186 L 46.302082 150.9186 C 47.968647 180.18118 56.27725 202.5918 71.198814 218.14882 S 104.74812 241.45892 127.05296 241.45892 C 143.64272 241.45892 157.82466 237.09308 169.57137 228.33554 S 190.63274 205.63344 197.51216 186.45097 z M 48.763172 113.69057 L 198.01439 113.69057 C 196.00385 91.28076 190.28876 74.47946 180.92241 63.287476 C 166.47562 45.90401 147.77037 37.19976 124.77758 37.19976 C 103.955215 37.19976 86.46597 44.13167 72.31148 58.022133 C 58.129524 71.88676 50.271477 90.460396 48.763172 113.69057 z" svg:height="2.7863204mm" draw:style-name="style-285" svg:viewBox="0.0 0.0 245.55994 278.63205" svg:width="2.4555993mm" svg:x="178.66994mm" svg:y="83.332115mm"/>
              <draw:path svg:d="M 197.51216 186.45097 L 244.05162 192.64246 C 236.69582 219.89452 223.06938 241.03502 203.17395 256.06317 C 183.27692 271.11795 157.8505 278.63205 126.92054 278.63205 C 87.94682 278.63205 57.070156 266.6197 34.23725 242.62245 S 0.0 184.91684 0.0 141.57808 C 0.0 96.73101 11.535148 61.9124 34.60706 37.147278 S 87.60285 0.0 124.40616 0.0 C 160.01929 0.0 189.12282 12.118123 211.69249 36.406853 S 245.55994 94.82706 245.55994 138.85376 C 245.55994 141.55223 245.4808 145.54747 245.29509 150.9186 L 46.302082 150.9186 C 47.968647 180.18118 56.27725 202.5918 71.198814 218.14882 S 104.74812 241.45892 127.05296 241.45892 C 143.64272 241.45892 157.82466 237.09308 169.57137 228.33554 S 190.63274 205.63344 197.51216 186.45097 z M 48.78901 113.69057 L 198.04022 113.69057 C 196.0297 91.28076 190.3146 74.47946 180.94824 63.287476 C 166.50145 45.90401 147.7962 37.19976 124.80342 37.19976 C 103.98105 37.19976 86.491806 44.13167 72.33731 58.022133 C 58.129524 71.88676 50.297314 90.460396 48.78901 113.69057 z" svg:height="2.7863204mm" draw:style-name="style-286" svg:viewBox="0.0 0.0 245.55994 278.63205" svg:width="2.4555993mm" svg:x="181.53114mm" svg:y="83.332115mm"/>
              <draw:path svg:d="M 189.33437 368.35364 L 189.33437 334.40787 C 172.4281 360.89285 147.5572 374.122 114.74913 374.122 C 93.476204 374.122 73.950584 368.2745 56.117374 356.55365 S 24.473635 328.48123 14.68418 307.47314 S 0.0 262.3354 0.0 235.0567 C 0.0 208.46594 4.418335 184.30963 13.282457 162.64026 S 35.42742 124.35529 53.155666 112.819336 S 90.67437 95.48916 112.58033 95.48916 C 128.61456 95.48916 142.90147 98.90223 155.4427 105.70171 C 167.98392 112.52785 178.17064 121.41781 186.02869 132.34496 L 186.02869 0.0 L 231.08731 0.0 L 231.08731 368.3528 L 189.33437 368.3528 z M 46.300465 235.13583 C 46.300465 269.24066 53.52386 294.72037 67.99649 311.62665 C 82.44328 328.50705 99.53526 336.94727 119.1933 336.94727 C 139.03705 336.94727 155.89163 328.8777 169.7813 312.73767 C 183.64511 296.62433 190.60367 272.01828 190.60367 238.9187 C 190.60367 202.48521 183.53853 175.73619 169.40987 158.6967 C 155.2812 141.65721 137.89856 133.13786 117.18115 133.13786 C 96.99343 133.13786 80.16629 141.33987 66.618996 157.71727 S 46.300465 199.89331 46.300465 235.13583 z" svg:height="3.74122mm" draw:style-name="style-287" svg:viewBox="0.0 0.0 231.08731 374.122" svg:width="2.310873mm" svg:x="184.37596mm" svg:y="82.37723mm"/>
              <draw:path svg:d="M 0.0 51.6732 L 0.0 0.0 L 45.058617 0.0 L 45.058617 51.6732 L 0.0 51.6732 z M 0.0 368.35364 L 0.0 101.28338 L 45.058617 101.28338 L 45.058617 368.35364 L 0.0 368.35364 z" svg:height="3.6835363mm" draw:style-name="style-288" svg:viewBox="0.0 0.0 45.058617 368.35364" svg:width="0.45058617mm" svg:x="187.40675mm" svg:y="82.37723mm"/>
              <draw:path svg:d="M 0.0 272.86447 L 0.0 5.7942195 L 40.507862 5.7942195 L 40.507862 43.709377 C 60.08677 14.578405 88.42322 0.0 125.41223 0.0 C 141.49814 0.0 156.2889 2.8841908 169.75706 8.678411 C 183.22363 14.4726305 193.3312 22.039997 200.02492 31.40635 C 206.71864 40.7727 211.42926 51.911396 214.1003 64.823235 C 215.76686 73.21016 216.61305 87.8685 216.61305 108.796646 L 216.61305 272.86447 L 171.55444 272.86447 L 171.55444 110.62228 C 171.55444 92.2069 169.80875 78.42221 166.26245 69.29405 S 156.49884 52.89002 147.52974 47.43977 C 138.56065 41.98952 128.02997 39.264397 115.96514 39.264397 C 96.67691 39.264397 80.035484 45.375942 66.037636 57.599842 C 52.041393 69.82374 45.02955 93.02726 45.02955 127.18538 L 45.02955 272.83862 L 0.0 272.83862 z" svg:height="2.7286446mm" draw:style-name="style-289" svg:viewBox="0.0 0.0 216.61305 272.86447" svg:width="2.1661305mm" svg:x="188.54578mm" svg:y="83.332115mm"/>
              <draw:path svg:d="M 9.099896 294.77365 L 52.91505 300.96515 C 54.767326 314.51163 59.89944 324.381 68.28717 330.59836 C 79.53164 338.95944 94.87792 343.13956 114.35187 343.13956 C 135.3341 343.13956 151.5266 338.98526 162.92932 330.67746 C 174.3595 322.3697 182.0593 310.72794 186.08037 295.7523 C 188.43488 286.59747 189.52008 267.3892 189.36182 238.1258 C 169.5972 261.27682 144.93785 272.86526 115.43707 272.86526 C 78.71289 272.86526 50.323154 259.6361 30.188725 233.17778 C 10.080133 206.71945 0.0 174.96912 0.0 137.95427 C 0.0 112.501205 4.604047 88.979546 13.810526 67.46923 S 36.406044 29.342524 53.895287 17.595016 C 71.41037 5.8741565 91.96951 0.0 115.59533 0.0 C 147.08081 0.0 173.03691 12.964324 193.48785 38.867134 L 193.48785 5.7942195 L 235.23918 5.7942195 L 235.23918 236.35184 C 235.23918 277.86496 231.00656 307.28662 222.56554 324.6168 C 214.09868 341.94696 200.71126 355.6259 182.34836 365.68018 S 141.44324 380.76163 114.64093 380.76163 C 82.81148 380.76163 57.09438 373.61816 37.488018 359.33044 S 8.411954 323.50818 9.099896 294.77365 z M 46.300465 134.67442 C 46.300465 169.62627 53.28486 195.1318 67.201965 211.16524 S 98.580864 235.24242 119.56311 235.24242 C 140.38548 235.24242 157.82143 227.2786 171.92426 211.29765 C 185.99962 195.31671 193.06476 170.28757 193.06476 136.18274 C 193.06476 103.58621 185.81552 79.006 171.2896 62.4437 C 156.76367 45.90724 139.27444 37.62609 118.796036 37.62609 C 98.661606 37.62609 81.542175 45.775627 67.44097 62.073887 S 46.300465 102.58094 46.300465 134.67442 z" svg:height="3.8076162mm" draw:style-name="style-290" svg:viewBox="0.0 0.0 235.23918 380.76163" svg:width="2.3523917mm" svg:x="191.23317mm" svg:y="83.33209mm"/>
              <draw:path svg:d="M 190.18379 239.34262 C 173.25008 253.68282 157.03175 263.8429 141.47392 269.7429 C 125.943535 275.66953 109.27466 278.6062 91.46728 278.6062 C 62.071465 278.6062 39.47595 271.4361 23.680723 257.12173 S 0.0 224.5252 0.0 202.24701 C 0.0 189.17691 2.9633203 177.27034 8.943253 166.44897 S 22.72794 147.00249 32.38497 140.46703 C 42.042004 133.93158 52.916664 128.98438 65.00733 125.65043 C 73.89729 123.32176 87.33801 121.04639 105.30364 118.876785 C 141.92123 114.537575 168.88342 109.35217 186.18695 103.31895 C 186.37267 97.154106 186.45178 93.23801 186.45178 91.57144 C 186.45178 73.236 182.16588 60.324158 173.59244 52.836727 C 162.004 42.676655 144.77959 37.597023 121.91923 37.597023 C 100.56718 37.597023 84.82524 41.327415 74.63853 48.78901 C 64.47926 56.250603 56.963573 69.47977 52.068848 88.44986 L 7.830594 82.25838 C 11.851666 63.31412 18.46625 48.02113 27.727634 36.35356 C 36.961567 24.71183 50.297314 15.716094 67.7591 9.445482 C 85.220894 3.148225 105.436066 0.0 128.42885 0.0 C 151.26175 0.0 169.81036 2.6984785 184.09727 8.042952 C 198.35835 13.414071 208.86159 20.161074 215.55692 28.309801 C 222.25064 36.459335 226.96126 46.72518 229.6323 59.159824 C 231.16643 66.88545 231.90767 80.75008 231.90767 100.805374 L 231.90767 160.9188 C 231.90767 202.85501 232.833 229.41913 234.65944 240.61111 S 240.13553 262.57117 245.55994 272.837 L 198.43748 272.837 C 194.17903 263.28738 191.39981 252.12204 190.18379 239.34262 z M 186.47925 138.8804 C 169.96863 145.54828 145.23015 151.23672 112.26382 155.9199 C 93.5844 158.59254 80.35523 161.60834 72.62961 164.94228 C 64.876526 168.27621 58.898212 173.17094 54.691425 179.59982 C 50.484642 186.0295 48.394978 193.17296 48.394978 201.00435 C 48.394978 213.04254 52.97157 223.04436 62.126373 231.06065 C 71.28117 239.07777 84.6686 243.09885 102.3161 243.09885 C 119.77789 243.09885 135.33572 239.31516 148.93631 231.72195 S 172.5379 213.73048 178.91348 200.5538 C 183.78238 190.36708 186.21602 175.33893 186.21602 155.4427 L 186.47925 138.8804 z" svg:height="2.786062mm" draw:style-name="style-291" svg:viewBox="0.0 0.0 245.55994 278.6062" svg:width="2.4555993mm" svg:x="195.54453mm" svg:y="83.33237mm"/>
              <draw:path svg:d="M 0.0 272.86447 L 0.0 5.7942195 L 40.507862 5.7942195 L 40.507862 43.709377 C 60.08677 14.578405 88.42322 0.0 125.41223 0.0 C 141.49814 0.0 156.2889 2.8841908 169.75706 8.678411 C 183.22363 14.4726305 193.3312 22.039997 200.02492 31.40635 C 206.71864 40.7727 211.42926 51.911396 214.1003 64.823235 C 215.76686 73.21016 216.61305 87.8685 216.61305 108.796646 L 216.61305 272.86447 L 171.55444 272.86447 L 171.55444 110.62228 C 171.55444 92.2069 169.80875 78.42221 166.26245 69.29405 S 156.49884 52.89002 147.52974 47.43977 C 138.56065 41.98952 128.02997 39.264397 115.96514 39.264397 C 96.67691 39.264397 80.035484 45.375942 66.037636 57.599842 C 52.041393 69.82374 45.02955 93.02726 45.02955 127.18538 L 45.02955 272.83862 L 0.0 272.83862 z" svg:height="2.7286446mm" draw:style-name="style-292" svg:viewBox="0.0 0.0 216.61305 272.86447" svg:width="2.1661305mm" svg:x="198.55893mm" svg:y="83.332115mm"/>
              <draw:path svg:d="M 189.33437 368.35364 L 189.33437 334.40787 C 172.4281 360.89285 147.5572 374.122 114.74913 374.122 C 93.476204 374.122 73.950584 368.2745 56.117374 356.55365 S 24.473635 328.48123 14.68418 307.47314 S 0.0 262.3354 0.0 235.0567 C 0.0 208.46594 4.418335 184.30963 13.282457 162.64026 S 35.42742 124.35529 53.155666 112.819336 S 90.67437 95.48916 112.58033 95.48916 C 128.61456 95.48916 142.90147 98.90223 155.4427 105.70171 C 167.98392 112.52785 178.17064 121.41781 186.02869 132.34496 L 186.02869 0.0 L 231.08731 0.0 L 231.08731 368.3528 L 189.33437 368.3528 z M 46.300465 235.13583 C 46.300465 269.24066 53.52386 294.72037 67.99649 311.62665 C 82.44328 328.50705 99.53526 336.94727 119.1933 336.94727 C 139.03705 336.94727 155.89163 328.8777 169.7813 312.73767 C 183.64511 296.62433 190.60367 272.01828 190.60367 238.9187 C 190.60367 202.48521 183.53853 175.73619 169.40987 158.6967 C 155.2812 141.65721 137.89856 133.13786 117.18115 133.13786 C 96.99343 133.13786 80.16629 141.33987 66.618996 157.71727 S 46.300465 199.89331 46.300465 235.13583 z" svg:height="3.74122mm" draw:style-name="style-293" svg:viewBox="0.0 0.0 231.08731 374.122" svg:width="2.310873mm" svg:x="201.25505mm" svg:y="82.37723mm"/>
              <draw:path svg:d="M 0.0 272.86447 L 0.0 5.7942195 L 40.1106 5.7942195 L 40.1106 43.550312 C 48.470875 30.453566 59.61038 19.922878 73.52748 11.959056 C 87.418755 3.995234 103.26727 0.0 121.01974 0.0 C 140.78436 0.0 157.00269 4.127655 169.65048 12.329673 S 191.2141 32.041 196.42696 46.80512 C 217.59329 15.611126 245.13683 0.0 279.10925 0.0 C 305.6467 0.0 326.07343 7.329171 340.36035 21.986706 C 354.64725 36.64424 361.79153 59.21392 361.79153 89.69333 L 361.79153 272.83783 L 316.7329 272.83783 L 316.7329 104.800606 C 316.7329 86.729195 315.25046 73.71239 312.31458 65.74776 S 304.03342 51.40755 296.3078 46.538662 S 279.48065 39.262783 269.05493 39.262783 C 250.21727 39.262783 234.5803 45.50675 222.14406 57.995487 C 209.70941 70.45758 203.46463 90.433754 203.46463 117.897354 L 203.46463 272.86365 L 158.40602 272.86365 L 158.40602 99.561905 C 158.40602 79.479965 154.70146 64.39852 147.34564 54.370872 S 127.925 39.28943 111.176994 39.28943 C 98.45006 39.28943 86.70336 42.623363 75.90783 49.343723 S 57.281708 65.85354 52.41282 78.73873 S 45.13613 110.19756 45.13613 134.4863 L 45.13613 272.86365 L 0.0 272.86365 z" svg:height="2.7286446mm" draw:style-name="style-294" svg:viewBox="0.0 0.0 361.79153 272.86447" svg:width="3.6179154mm" svg:x="205.71115mm" svg:y="83.332115mm"/>
              <draw:path svg:d="M 0.0 139.32935 C 0.0 89.95817 13.731397 53.393055 41.22164 29.633204 C 64.18697 9.895228 92.15361 0.0 125.17323 0.0 C 161.89742 0.0 191.87459 12.012347 215.15805 36.036236 C 238.46735 60.034286 250.10907 93.212975 250.10907 135.57231 C 250.10907 169.88869 244.94951 196.85005 234.65782 216.53474 S 209.36383 251.45993 189.67833 262.33377 S 148.48253 278.6587 125.17323 278.6587 C 87.8144 278.6587 57.598225 266.69962 34.55377 242.75487 C 11.50931 218.81093 0.0 184.33548 0.0 139.32935 z M 46.302082 139.40929 C 46.302082 173.48746 53.790318 199.01965 68.73934 216.00586 C 83.68836 232.96542 102.5002 241.43228 125.20068 241.43228 C 147.71707 241.43228 166.44978 232.91293 181.3988 215.87344 C 196.34782 198.8081 203.83606 172.852 203.83606 137.90097 C 203.83606 104.96048 196.32199 80.03629 181.26639 63.050087 C 166.23824 46.09053 147.53136 37.62367 125.20068 37.62367 C 102.52604 37.62367 83.68836 46.063885 68.73934 62.944313 S 46.302082 105.30445 46.302082 139.40929 z" svg:height="2.7865868mm" draw:style-name="style-295" svg:viewBox="0.0 0.0 250.10907 278.6587" svg:width="2.5010908mm" svg:x="209.82727mm" svg:y="83.33211mm"/>
              <draw:path svg:d="M 124.03635 319.9869 L 130.22783 359.9126 C 117.52835 362.58524 106.15146 363.93448 96.123 363.93448 C 79.744804 363.93448 67.04533 361.3418 58.04878 356.12894 S 42.676655 344.09073 38.999554 335.62387 C 35.322456 327.157 33.496017 309.29797 33.496017 282.12503 L 33.496017 128.29643 L 0.0 128.29643 L 0.0 93.15968 L 33.496017 93.15968 L 33.496017 27.119629 L 78.554634 0.0 L 78.554634 93.15968 L 124.03635 93.15968 L 124.03635 128.29643 L 78.554634 128.29643 L 78.554634 284.7444 C 78.554634 297.6829 79.34916 305.99066 80.93659 309.69443 C 82.524025 313.399 85.11754 316.309 88.71551 318.50525 C 92.313484 320.67487 97.47305 321.7859 104.16676 321.7859 C 109.21975 321.7334 115.834335 321.15125 124.03635 319.9869 z" svg:height="3.639345mm" draw:style-name="style-296" svg:viewBox="0.0 0.0 130.22783 363.93448" svg:width="1.3022783mm" svg:x="212.60168mm" svg:y="82.458725mm"/>
              <draw:path svg:d="M 0.0 51.6732 L 0.0 0.0 L 45.058617 0.0 L 45.058617 51.6732 L 0.0 51.6732 z M 0.0 368.35364 L 0.0 101.28338 L 45.058617 101.28338 L 45.058617 368.35364 L 0.0 368.35364 z" svg:height="3.6835363mm" draw:style-name="style-297" svg:viewBox="0.0 0.0 45.058617 368.35364" svg:width="0.45058617mm" svg:x="214.2916mm" svg:y="82.37723mm"/>
              <draw:path svg:d="M 0.0 368.3528 L 0.0 0.0 L 45.058617 0.0 L 45.058617 368.3528 L 0.0 368.3528 z" svg:height="3.6835282mm" draw:style-name="style-298" svg:viewBox="0.0 0.0 45.058617 368.3528" svg:width="0.45058617mm" svg:x="215.42215mm" svg:y="82.377235mm"/>
              <draw:path svg:d="M 0.0 51.6732 L 0.0 0.0 L 45.058617 0.0 L 45.058617 51.6732 L 0.0 51.6732 z M 0.0 368.35364 L 0.0 101.28338 L 45.058617 101.28338 L 45.058617 368.35364 L 0.0 368.35364 z" svg:height="3.6835363mm" draw:style-name="style-299" svg:viewBox="0.0 0.0 45.058617 368.35364" svg:width="0.45058617mm" svg:x="216.57758mm" svg:y="82.37723mm"/>
              <draw:path svg:d="M 124.03635 319.9869 L 130.22783 359.9126 C 117.52835 362.58524 106.1773 363.93448 96.14884 363.93448 C 79.770645 363.93448 67.07116 361.3418 58.04878 356.12894 C 49.026398 350.91687 42.676655 344.09073 38.999554 335.62387 C 35.322456 327.157 33.496017 309.29797 33.496017 282.12503 L 33.496017 128.29643 L 0.0 128.29643 L 0.0 93.15968 L 33.496017 93.15968 L 33.496017 27.119629 L 78.554634 0.0 L 78.554634 93.15968 L 124.03635 93.15968 L 124.03635 128.29643 L 78.554634 128.29643 L 78.554634 284.7444 C 78.554634 297.6829 79.34916 305.99066 80.93659 309.69443 C 82.549866 313.399 85.11754 316.309 88.74135 318.50525 C 92.33932 320.67487 97.47305 321.7859 104.192604 321.7859 C 109.21975 321.7334 115.834335 321.15125 124.03635 319.9869 z" svg:height="3.639345mm" draw:style-name="style-300" svg:viewBox="0.0 0.0 130.22783 363.93448" svg:width="1.3022783mm" svg:x="217.45998mm" svg:y="82.458725mm"/>
              <draw:path svg:d="M 23.971403 369.48972 L 18.997547 327.52682 C 28.840292 330.19946 37.41212 331.5487 44.767937 331.5487 C 54.76894 331.5487 62.759407 329.88214 68.76518 326.52155 C 74.77095 323.16098 79.69313 318.45197 83.52849 312.41956 C 86.35939 307.89545 90.9376 296.65015 97.28734 278.71198 C 98.107704 276.1984 99.45613 272.5205 101.28257 267.6524 L 0.0 0.0 L 48.154358 0.0 L 103.87608 154.22588 C 111.09948 173.77895 117.58164 194.36313 123.26928 215.92673 C 128.6937 195.52747 134.99014 175.47217 142.23938 155.73419 L 199.25786 0.026645659 L 244.44888 0.026645659 L 143.2196 271.6743 C 132.34496 300.85776 123.87809 320.9397 117.87232 331.94678 C 109.82856 346.81668 100.622086 357.69052 90.27549 364.5966 C 79.87723 371.50186 67.52171 374.9682 53.128216 374.9682 C 44.370674 374.9658 34.686188 373.14096 23.971403 369.48972 z" svg:height="3.7496822mm" draw:style-name="style-301" svg:viewBox="0.0 0.0 244.44888 374.9682" svg:width="2.444489mm" svg:x="218.88554mm" svg:y="83.39007mm"/>
            </draw:g>
          </draw:g>
          <draw:g>
            <draw:g>
              <draw:path svg:d="M 124.03635 319.96106 L 130.22783 359.88596 C 117.52835 362.58444 106.1773 363.90704 96.14884 363.90704 C 79.770645 363.90704 67.07116 361.2877 58.04878 356.10226 C 49.026398 350.91687 42.676655 344.0633 38.999554 335.59644 C 35.322456 327.12958 33.496017 309.29636 33.496017 282.0984 L 33.496017 128.29643 L 0.0 128.29643 L 0.0 93.15968 L 33.496017 93.15968 L 33.496017 27.120436 L 78.554634 0.0 L 78.554634 93.15968 L 124.03635 93.15968 L 124.03635 128.29643 L 78.554634 128.29643 L 78.554634 284.7452 C 78.554634 297.65622 79.34916 305.99066 80.93659 309.6694 C 82.549866 313.37393 85.11754 316.3098 88.74135 318.48022 C 92.33932 320.67648 97.47305 321.7617 104.192604 321.7617 C 109.21975 321.73422 115.834335 321.1254 124.03635 319.96106 z" svg:height="3.6390703mm" draw:style-name="style-302" svg:viewBox="0.0 0.0 130.22783 363.90704" svg:width="1.3022783mm" svg:x="172.5697mm" svg:y="148.3405mm"/>
              <draw:path svg:d="M 0.0 368.3528 L 0.0 0.0 L 45.058617 0.0 L 45.058617 132.10594 C 66.09254 107.68561 92.63 95.48835 124.698456 95.48835 C 144.40979 95.48835 161.50175 99.37701 176.02768 107.15592 C 190.5536 114.96068 200.95187 125.70291 207.22249 139.46176 C 213.49309 153.19316 216.61467 173.11604 216.61467 199.25786 L 216.61467 368.3528 L 171.55606 368.3528 L 171.55606 199.20456 C 171.55606 176.5832 166.66133 160.09842 156.89772 149.80673 C 147.1341 139.51506 133.29613 134.35548 115.43707 134.35548 C 102.075485 134.35548 89.534256 137.8485 77.73427 144.80705 C 65.96012 151.7656 57.572388 161.18524 52.572693 173.06436 S 45.058617 201.37497 45.058617 222.30392 L 45.058617 368.35443 L 0.0 368.35443 z" svg:height="3.6835444mm" draw:style-name="style-303" svg:viewBox="0.0 0.0 216.61467 368.35443" svg:width="2.1661468mm" svg:x="174.25563mm" svg:y="148.25874mm"/>
              <draw:path svg:d="M 197.51216 186.42595 L 244.05162 192.61743 C 236.69582 219.84283 223.06938 241.00919 203.17395 256.03732 C 183.27692 271.0655 157.8505 278.60703 126.92054 278.60703 C 87.94682 278.60703 57.070156 266.6213 34.23725 242.59662 S 0.0 184.8902 0.0 141.57889 C 0.0 96.73182 11.535148 61.885754 34.60706 37.147278 S 87.60285 0.0 124.40616 0.0 C 160.01929 0.0 189.12282 12.143961 211.69249 36.406044 S 245.55994 94.82625 245.55994 138.85295 C 245.55994 141.52559 245.4808 145.54666 245.29509 150.89194 L 46.302082 150.89194 C 47.968647 180.12788 56.27725 202.56514 71.198814 218.09552 C 86.122 233.65337 104.74812 241.43228 127.05296 241.43228 C 143.64272 241.43228 157.82466 237.06723 169.57137 228.3097 C 181.31967 219.55054 190.63274 205.60759 197.51216 186.42595 z M 48.790623 113.665535 L 198.04184 113.665535 C 196.03131 91.25573 190.31622 74.48027 180.94986 63.26164 C 166.50307 45.87898 147.79782 37.20057 124.80504 37.20057 C 103.982666 37.20057 86.49342 44.133286 72.33893 58.02294 C 58.129524 71.86092 50.29893 90.433754 48.790623 113.665535 z" svg:height="2.78607mm" draw:style-name="style-304" svg:viewBox="0.0 0.0 245.55994 278.60703" svg:width="2.4555993mm" svg:x="176.96812mm" svg:y="149.21388mm"/>
              <draw:path svg:d="M 124.03635 319.96106 L 130.22783 359.88596 C 117.52835 362.58444 106.1773 363.90704 96.14884 363.90704 C 79.770645 363.90704 67.07116 361.2877 58.04878 356.10226 C 49.026398 350.91687 42.676655 344.0633 38.999554 335.59644 C 35.322456 327.12958 33.496017 309.29636 33.496017 282.0984 L 33.496017 128.29643 L 0.0 128.29643 L 0.0 93.15968 L 33.496017 93.15968 L 33.496017 27.120436 L 78.554634 0.0 L 78.554634 93.15968 L 124.03635 93.15968 L 124.03635 128.29643 L 78.554634 128.29643 L 78.554634 284.7452 C 78.554634 297.65622 79.34916 305.99066 80.93659 309.6694 C 82.549866 313.37393 85.11754 316.3098 88.74135 318.48022 C 92.33932 320.67648 97.47305 321.7617 104.192604 321.7617 C 109.19391 321.73422 115.808495 321.1254 124.03635 319.96106 z" svg:height="3.6390703mm" draw:style-name="style-305" svg:viewBox="0.0 0.0 130.22783 363.90704" svg:width="1.3022783mm" svg:x="181.15121mm" svg:y="148.3405mm"/>
              <draw:path svg:d="M 0.0 272.86447 L 0.0 5.7942195 L 40.507862 5.7942195 L 40.507862 46.46034 C 50.88029 27.541922 60.458195 15.05399 69.24157 9.04822 S 87.709435 0.0 98.24012 0.0 C 113.47983 0.0 128.95853 4.815597 144.67462 14.367662 L 128.98438 56.27725 C 117.951454 49.90005 106.944374 46.72518 95.91145 46.72518 C 86.04287 46.72518 77.2062 49.688503 69.34654 55.64098 C 61.514328 61.62091 55.905823 69.84877 52.572693 80.4053 C 47.545544 96.491196 45.03278 114.05957 45.03278 133.1637 L 45.03278 272.86447 L 0.0 272.86447 z" svg:height="2.7286446mm" draw:style-name="style-306" svg:viewBox="0.0 0.0 144.67462 272.86447" svg:width="1.4467462mm" svg:x="182.83289mm" svg:y="149.21364mm"/>
              <draw:path svg:d="M 0.0 139.30351 C 0.0 89.95898 13.758849 53.367218 41.22164 29.607365 C 64.18697 9.870198 92.15361 0.0 125.17323 0.0 C 161.87157 0.0 191.87459 12.01154 215.15805 36.0104 C 238.44151 60.03509 250.08324 93.212975 250.08324 135.54727 C 250.08324 169.86365 244.92366 196.82422 234.63199 216.53554 C 224.31285 236.16774 209.31215 251.46074 189.62666 262.30795 C 169.94116 273.20844 148.43085 278.63284 125.14739 278.63284 C 87.76111 278.63284 57.572388 266.67297 34.52793 242.75487 C 11.50931 218.81093 0.0 184.30884 0.0 139.30351 z M 46.302082 139.38263 C 46.302082 173.48746 53.762867 199.02046 68.73934 215.98003 C 83.68836 232.96704 102.5002 241.43228 125.20068 241.43228 C 147.71707 241.43228 166.44978 232.91212 181.3988 215.8476 C 196.34782 198.80891 203.83606 172.82698 203.83606 137.90178 C 203.83606 104.98713 196.32199 80.01126 181.26639 63.07754 C 166.23824 46.09053 147.53136 37.625286 125.20068 37.625286 C 102.52604 37.625286 83.7142 46.064693 68.73934 62.94512 S 46.302082 105.30364 46.302082 139.38263 z" svg:height="2.7863286mm" draw:style-name="style-307" svg:viewBox="0.0 0.0 250.08324 278.63284" svg:width="2.5008323mm" svg:x="184.38097mm" svg:y="149.21388mm"/>
              <draw:path svg:d="M 0.0 374.9674 L 0.0 5.7942195 L 40.93096 5.7942195 L 40.93096 40.82438 C 50.641285 27.19795 61.62091 17.011234 73.87145 10.212554 C 86.09454 3.4122593 100.91115 0.0 118.37455 0.0 C 141.15578 0.0 161.2902 5.873349 178.72617 17.56837 C 196.16211 29.289232 209.31215 45.79985 218.2021 67.15191 S 231.53786 111.866554 231.53786 137.29297 C 231.53786 164.57167 226.6173 189.12444 216.82622 210.97871 C 207.03677 232.80716 192.80153 249.55516 174.12212 261.16943 S 135.8105 278.6054 115.172226 278.6054 C 100.11824 278.6054 86.57094 275.4305 74.585236 269.05334 C 62.599533 262.70358 52.75679 254.63399 45.057003 244.92366 L 45.057003 374.93994 L 0.0 374.93994 z M 40.507862 140.88933 C 40.507862 175.17987 47.466415 200.4997 61.383522 216.8779 S 92.18106 241.45811 111.97152 241.45811 C 132.10594 241.45811 149.33035 232.99126 163.67056 216.00586 S 185.18088 172.74623 185.18088 137.1331 C 185.18088 103.21398 178.16902 77.8134 164.17279 60.90713 C 150.1491 44.026703 133.42854 35.587296 113.982056 35.587296 C 94.693825 35.587296 77.601845 44.58384 62.759407 62.57531 C 47.915356 80.51188 40.507862 106.626236 40.507862 140.88933 z" svg:height="3.749674mm" draw:style-name="style-308" svg:viewBox="0.0 0.0 231.53786 374.9674" svg:width="2.3153787mm" svg:x="187.41177mm" svg:y="149.21364mm"/>
              <draw:path svg:d="M 0.0 368.3528 L 0.0 0.0 L 45.058617 0.0 L 45.058617 132.10594 C 66.09254 107.68561 92.63 95.48835 124.698456 95.48835 C 144.40979 95.48835 161.50175 99.37701 176.02768 107.15592 C 190.5536 114.96068 200.95187 125.70291 207.22249 139.46176 C 213.49309 153.19316 216.61467 173.11604 216.61467 199.25786 L 216.61467 368.3528 L 171.55606 368.3528 L 171.55606 199.20456 C 171.55606 176.5832 166.66133 160.09842 156.89772 149.80673 C 147.1341 139.51506 133.29613 134.35548 115.43707 134.35548 C 102.075485 134.35548 89.534256 137.8485 77.73427 144.80705 C 65.96012 151.7656 57.572388 161.18524 52.572693 173.06436 S 45.058617 201.37497 45.058617 222.30392 L 45.058617 368.35443 L 0.0 368.35443 z" svg:height="3.6835444mm" draw:style-name="style-309" svg:viewBox="0.0 0.0 216.61467 368.35443" svg:width="2.1661468mm" svg:x="190.27298mm" svg:y="148.25874mm"/>
              <draw:path svg:d="M 0.0 139.30351 C 0.0 89.95898 13.758849 53.367218 41.22164 29.607365 C 64.18697 9.870198 92.15361 0.0 125.17323 0.0 C 161.87157 0.0 191.87459 12.01154 215.15805 36.0104 C 238.44151 60.03509 250.08324 93.212975 250.08324 135.54727 C 250.08324 169.86365 244.92366 196.82422 234.63199 216.53554 C 224.31285 236.16774 209.31215 251.46074 189.62666 262.30795 C 169.94116 273.20844 148.43085 278.63284 125.14739 278.63284 C 87.76111 278.63284 57.572388 266.67297 34.52793 242.75487 C 11.50931 218.81093 0.0 184.30884 0.0 139.30351 z M 46.302082 139.38263 C 46.302082 173.48746 53.762867 199.02046 68.73934 215.98003 C 83.68836 232.96704 102.5002 241.43228 125.20068 241.43228 C 147.71707 241.43228 166.44978 232.91212 181.3988 215.8476 C 196.34782 198.80891 203.83606 172.82698 203.83606 137.90178 C 203.83606 104.98713 196.32199 80.01126 181.26639 63.07754 C 166.23824 46.09053 147.53136 37.625286 125.20068 37.625286 C 102.52604 37.625286 83.7142 46.064693 68.73934 62.94512 S 46.302082 105.30364 46.302082 139.38263 z" svg:height="2.7863286mm" draw:style-name="style-310" svg:viewBox="0.0 0.0 250.08324 278.63284" svg:width="2.5008323mm" svg:x="192.96484mm" svg:y="149.21388mm"/>
              <draw:path svg:d="M 0.0 267.0444 L 0.0 230.42682 L 169.49223 35.534004 C 150.2573 36.645046 133.27028 37.20057 118.560265 37.20057 L 9.949327 37.20057 L 9.949327 0.0 L 228.23056 0.0 L 228.23056 30.242016 L 83.55594 199.4694 L 55.219494 231.08731 C 75.539635 229.18173 94.58886 228.20311 112.39623 228.20311 L 236.08861 228.20311 L 236.08861 267.07025 L 0.0 267.07025 z" svg:height="2.6707025mm" draw:style-name="style-311" svg:viewBox="0.0 0.0 236.08861 267.07025" svg:width="2.360886mm" svg:x="195.75726mm" svg:y="149.27184mm"/>
              <draw:path svg:d="M 0.0 139.30351 C 0.0 89.95898 13.758849 53.367218 41.22164 29.607365 C 64.18697 9.870198 92.15361 0.0 125.17323 0.0 C 161.87157 0.0 191.87459 12.01154 215.15805 36.0104 C 238.44151 60.03509 250.08324 93.212975 250.08324 135.54727 C 250.08324 169.86365 244.92366 196.82422 234.63199 216.53554 C 224.31285 236.16774 209.31215 251.46074 189.62666 262.30795 C 169.94116 273.20844 148.43085 278.63284 125.14739 278.63284 C 87.76111 278.63284 57.572388 266.67297 34.52793 242.75487 C 11.535148 218.81093 0.0 184.30884 0.0 139.30351 z M 46.302082 139.38263 C 46.302082 173.48746 53.762867 199.02046 68.73934 215.98003 C 83.68836 232.96704 102.5002 241.43228 125.20068 241.43228 C 147.71707 241.43228 166.44978 232.91212 181.3988 215.8476 C 196.34782 198.80891 203.83606 172.82698 203.83606 137.90178 C 203.83606 104.98713 196.32199 80.01126 181.26639 63.07754 C 166.23824 46.09053 147.53136 37.625286 125.20068 37.625286 C 102.52604 37.625286 83.7142 46.064693 68.73934 62.94512 S 46.302082 105.30364 46.302082 139.38263 z" svg:height="2.7863286mm" draw:style-name="style-312" svg:viewBox="0.0 0.0 250.08324 278.63284" svg:width="2.5008323mm" svg:x="198.3986mm" svg:y="149.21388mm"/>
              <draw:path svg:d="M 0.0 51.6732 L 0.0 0.0 L 45.058617 0.0 L 45.058617 51.6732 L 0.0 51.6732 z M 0.0 368.3528 L 0.0 101.28257 L 45.058617 101.28257 L 45.058617 368.3528 L 0.0 368.3528 z" svg:height="3.6835282mm" draw:style-name="style-313" svg:viewBox="0.0 0.0 45.058617 368.3528" svg:width="0.45058617mm" svg:x="201.43362mm" svg:y="148.25874mm"/>
              <draw:path svg:d="M 124.03635 319.96106 L 130.22783 359.88596 C 117.52835 362.58444 106.1773 363.90704 96.14884 363.90704 C 79.770645 363.90704 67.07116 361.2877 58.04878 356.10226 C 49.026398 350.91687 42.676655 344.0633 38.999554 335.59644 C 35.322456 327.12958 33.496017 309.29636 33.496017 282.0984 L 33.496017 128.29643 L 0.0 128.29643 L 0.0 93.15968 L 33.496017 93.15968 L 33.496017 27.120436 L 78.554634 0.0 L 78.554634 93.15968 L 124.03635 93.15968 L 124.03635 128.29643 L 78.554634 128.29643 L 78.554634 284.7452 C 78.554634 297.65622 79.34916 305.99066 80.93659 309.6694 C 82.549866 313.37393 85.11754 316.3098 88.74135 318.48022 C 92.33932 320.67648 97.47305 321.7617 104.192604 321.7617 C 109.21975 321.73422 115.834335 321.1254 124.03635 319.96106 z" svg:height="3.6390703mm" draw:style-name="style-314" svg:viewBox="0.0 0.0 130.22783 363.90704" svg:width="1.3022783mm" svg:x="202.31601mm" svg:y="148.3405mm"/>
              <draw:path svg:d="M 197.51216 186.42595 L 244.05162 192.61743 C 236.69582 219.84283 223.06938 241.00919 203.17395 256.03732 C 183.27692 271.0655 157.8505 278.60703 126.92054 278.60703 C 87.94682 278.60703 57.070156 266.6213 34.23725 242.59662 S 0.0 184.8902 0.0 141.57889 C 0.0 96.73182 11.535148 61.885754 34.60706 37.147278 S 87.60285 0.0 124.40616 0.0 C 160.01929 0.0 189.12282 12.143961 211.69249 36.406044 S 245.55994 94.82625 245.55994 138.85295 C 245.55994 141.52559 245.4808 145.54666 245.29509 150.89194 L 46.302082 150.89194 C 47.968647 180.12788 56.27725 202.56514 71.198814 218.09552 C 86.122 233.65337 104.74812 241.43228 127.05296 241.43228 C 143.64272 241.43228 157.82466 237.06723 169.57137 228.3097 C 181.31967 219.55054 190.60529 205.60759 197.51216 186.42595 z M 48.763172 113.665535 L 198.01439 113.665535 C 196.00385 91.25573 190.28876 74.48027 180.92241 63.26164 C 166.47562 45.87898 147.77037 37.20057 124.77758 37.20057 C 103.955215 37.20057 86.46597 44.133286 72.31148 58.02294 C 58.129524 71.86092 50.271477 90.433754 48.763172 113.665535 z" svg:height="2.78607mm" draw:style-name="style-315" svg:viewBox="0.0 0.0 245.55994 278.60703" svg:width="2.4555993mm" svg:x="203.85324mm" svg:y="149.21388mm"/>
              <draw:path svg:d="M 176.10843 267.07025 L 176.10843 227.72672 C 155.31189 257.8363 127.05457 272.86447 91.30902 272.86447 C 75.539635 272.86447 60.829617 269.84787 47.175735 263.81625 S 23.36259 250.21727 16.72217 241.0883 C 10.107587 231.96095 5.4502482 220.76817 2.7517698 207.539 C 0.89949286 198.64903 0.0 184.59952 0.0 165.31128 L 0.0 0.0 L 45.058617 0.0 L 45.058617 148.03358 C 45.058617 171.68686 45.983948 187.58867 47.810387 195.81815 C 50.667126 207.69727 56.700348 217.06361 65.93428 223.83807 C 75.16821 230.63837 86.572556 234.02478 100.14569 234.02478 S 126.49744 230.55923 138.404 223.57323 C 150.31058 216.64052 158.74998 207.16919 163.69801 195.18349 C 168.64603 183.22363 171.13295 165.84097 171.13295 143.0339 L 171.13295 0.025838215 L 216.19157 0.025838215 L 216.19157 267.0961 L 176.10843 267.0961 z" svg:height="2.7286446mm" draw:style-name="style-316" svg:viewBox="0.0 0.0 216.19157 272.86447" svg:width="2.1619158mm" svg:x="208.28447mm" svg:y="149.27158mm"/>
              <draw:path svg:d="M 0.0 272.837 L 0.0 5.7667665 L 40.507862 5.7667665 L 40.507862 43.70857 C 60.08677 14.55176 88.42322 0.0 125.41223 0.0 C 141.49814 0.0 156.2889 2.8841908 169.75706 8.678411 C 183.22363 14.446792 193.3312 22.014158 200.02492 31.40635 C 206.71864 40.7727 211.42926 51.912205 214.1003 64.823235 C 215.76686 73.18351 216.61305 87.84186 216.61305 108.77081 L 216.61305 272.83862 L 171.55444 272.83862 L 171.55444 110.56979 C 171.55444 92.18106 169.80875 78.39637 166.26245 69.26903 C 162.7436 60.114223 156.49884 52.83915 147.52974 47.414738 C 138.56065 41.99033 128.02997 39.23856 115.96514 39.23856 C 96.67691 39.23856 80.035484 45.35091 66.037636 57.574 C 52.041393 69.7971 45.02955 92.975586 45.02955 127.133705 L 45.02955 272.8128 L 0.0 272.8128 z" svg:height="2.7283864mm" draw:style-name="style-317" svg:viewBox="0.0 0.0 216.61305 272.83862" svg:width="2.1661305mm" svg:x="211.1539mm" svg:y="149.21391mm"/>
              <draw:path svg:d="M 189.33437 368.2979 L 189.33437 334.37878 C 172.4281 360.86298 147.5572 374.09213 114.74913 374.09213 C 93.476204 374.09213 73.950584 368.24463 56.117374 356.52377 S 24.473635 328.45215 14.68418 307.44406 C 4.8947268 286.46182 0.0 262.33215 0.0 235.05347 C 0.0 208.43687 4.418335 184.3056 13.282457 162.63702 S 35.42742 124.37871 53.155666 112.79027 C 70.8823 101.25512 90.67437 95.48674 112.58033 95.48674 C 128.61456 95.48674 142.90147 98.90061 155.4427 105.726746 S 178.17064 121.417 186.02869 132.37079 L 186.02869 0.0 L 231.08731 0.0 L 231.08731 368.3528 L 189.33437 368.3528 z M 46.273014 235.10677 C 46.273014 269.18576 53.49641 294.69128 67.96904 311.57172 C 82.41583 328.478 99.50781 336.89157 119.16585 336.89157 C 139.0096 336.89157 155.86418 328.82196 169.75385 312.70862 S 190.57622 271.96335 190.57622 238.86299 C 190.57622 202.42949 183.51108 175.70631 169.38242 158.66763 C 155.25375 141.60149 137.8711 133.08296 117.153694 133.08296 C 96.96597 133.08296 80.13884 141.28497 66.59154 157.66318 S 46.273014 199.8376 46.273014 235.10677 z" svg:height="3.7409213mm" draw:style-name="style-318" svg:viewBox="0.0 0.0 231.08731 374.09213" svg:width="2.310873mm" svg:x="213.85002mm" svg:y="148.2593mm"/>
              <draw:path svg:d="M 197.51216 186.42595 L 244.05162 192.61743 C 236.69582 219.84283 223.06938 241.00919 203.17395 256.03732 C 183.27692 271.0655 157.8505 278.60703 126.92054 278.60703 C 87.94682 278.60703 57.070156 266.6213 34.23725 242.59662 S 0.0 184.8902 0.0 141.57889 C 0.0 96.73182 11.535148 61.885754 34.60706 37.147278 S 87.60285 0.0 124.40616 0.0 C 160.01929 0.0 189.12282 12.143961 211.69249 36.406044 S 245.55994 94.82625 245.55994 138.85295 C 245.55994 141.52559 245.4808 145.54666 245.29509 150.89194 L 46.302082 150.89194 C 47.968647 180.12788 56.27725 202.56514 71.198814 218.09552 C 86.122 233.65337 104.74812 241.43228 127.05296 241.43228 C 143.64272 241.43228 157.82466 237.06723 169.57137 228.3097 C 181.31967 219.55054 190.6069 205.60759 197.51216 186.42595 z M 48.763172 113.665535 L 198.01439 113.665535 C 196.00385 91.25573 190.28876 74.48027 180.92241 63.26164 C 166.47562 45.87898 147.77037 37.20057 124.77758 37.20057 C 103.955215 37.20057 86.46597 44.133286 72.31148 58.02294 C 58.129524 71.86092 50.271477 90.433754 48.763172 113.665535 z" svg:height="2.78607mm" draw:style-name="style-319" svg:viewBox="0.0 0.0 245.55994 278.60703" svg:width="2.4555993mm" svg:x="216.72786mm" svg:y="149.21388mm"/>
              <draw:path svg:d="M 0.0 272.86447 L 0.0 5.7942195 L 40.507862 5.7942195 L 40.507862 46.46034 C 50.88029 27.541922 60.458195 15.05399 69.24157 9.04822 S 87.709435 0.0 98.24012 0.0 C 113.47983 0.0 128.95853 4.815597 144.67462 14.367662 L 128.98438 56.27725 C 117.951454 49.90005 106.944374 46.72518 95.91145 46.72518 C 86.04287 46.72518 77.2062 49.688503 69.34654 55.64098 C 61.514328 61.62091 55.905823 69.84877 52.572693 80.4053 C 47.545544 96.491196 45.03278 114.05957 45.03278 133.1637 L 45.03278 272.86447 L 0.0 272.86447 z" svg:height="2.7286446mm" draw:style-name="style-320" svg:viewBox="0.0 0.0 144.67462 272.86447" svg:width="1.4467462mm" svg:x="219.7338mm" svg:y="149.21364mm"/>
              <draw:path svg:d="M 9.099896 294.77203 L 52.91505 300.96353 C 54.767326 314.51083 59.89944 324.3794 68.28717 330.5709 C 79.53164 338.93115 94.87792 343.13794 114.35187 343.13794 C 135.3341 343.13794 151.5266 338.98447 162.92932 330.67587 C 174.3595 322.36725 182.0593 310.69968 186.08037 295.75067 C 188.43488 286.59586 189.52008 267.4142 189.36182 238.12498 C 169.5972 261.27603 144.93785 272.86447 115.43707 272.86447 C 78.71289 272.86447 50.323154 259.6353 30.188725 233.17697 S 0.0 174.96832 0.0 137.92763 C 0.0 112.475365 4.604047 88.980354 13.810526 67.46842 S 36.406044 29.31507 53.895287 17.59421 C 71.41037 5.873349 91.96951 0.0 115.59533 0.0 C 147.08081 0.0 173.03691 12.964324 193.48785 38.867134 L 193.48785 5.7942195 L 235.23918 5.7942195 L 235.23918 236.35184 C 235.23918 277.86417 231.00656 307.31326 222.56554 324.64264 C 214.09868 341.94617 200.71126 355.65173 182.34836 365.70602 S 141.44324 380.76 114.64093 380.76 C 82.81148 380.76 57.09438 373.5899 37.488018 359.30298 S 8.439407 323.50577 9.099896 294.77203 z M 46.326305 134.67201 C 46.326305 169.5972 53.310696 195.10274 67.227806 211.16281 C 81.14491 227.22287 98.606705 235.23918 119.58895 235.23918 C 140.41132 235.23918 157.84727 227.24872 171.95009 211.29361 C 186.02545 195.31268 193.09059 170.28352 193.09059 136.1787 C 193.09059 103.60801 185.84135 79.02941 171.31544 62.4655 C 156.78952 45.903202 139.30028 37.647892 118.82188 37.647892 C 98.68745 37.647892 81.568016 45.824074 67.46681 62.095688 C 53.365604 78.36892 46.326305 102.57771 46.326305 134.67201 z" svg:height="3.8076mm" draw:style-name="style-321" svg:viewBox="0.0 0.0 235.23918 380.76" svg:width="2.3523917mm" svg:x="221.27713mm" svg:y="149.21364mm"/>
              <draw:path svg:d="M 0.0 139.30351 C 0.0 89.95898 13.758849 53.367218 41.22164 29.607365 C 64.18697 9.870198 92.15361 0.0 125.17323 0.0 C 161.87157 0.0 191.87459 12.01154 215.15805 36.0104 C 238.44151 60.03509 250.08324 93.212975 250.08324 135.54727 C 250.08324 169.86365 244.92366 196.82422 234.63199 216.53554 C 224.31285 236.16774 209.31215 251.46074 189.62666 262.30795 C 169.94116 273.20844 148.43085 278.63284 125.14739 278.63284 C 87.76111 278.63284 57.572388 266.67297 34.52793 242.75487 C 11.50931 218.81093 0.0 184.30884 0.0 139.30351 z M 46.302082 139.38263 C 46.302082 173.48746 53.762867 199.02046 68.73934 215.98003 C 83.68836 232.96704 102.5002 241.43228 125.20068 241.43228 C 147.71707 241.43228 166.44978 232.91212 181.3988 215.8476 C 196.34782 198.80891 203.83606 172.82698 203.83606 137.90178 C 203.83606 104.98713 196.32199 80.01126 181.26639 63.07754 C 166.23824 46.09053 147.53136 37.625286 125.20068 37.625286 C 102.52604 37.625286 83.7142 46.064693 68.73934 62.94512 S 46.302082 105.30364 46.302082 139.38263 z" svg:height="2.7863286mm" draw:style-name="style-322" svg:viewBox="0.0 0.0 250.08324 278.63284" svg:width="2.5008323mm" svg:x="224.1431mm" svg:y="149.21388mm"/>
              <draw:path svg:d="M 197.51216 186.42595 L 244.05162 192.61743 C 236.69582 219.84283 223.06938 241.00919 203.17395 256.03732 C 183.27692 271.0655 157.8505 278.60703 126.92054 278.60703 C 87.94682 278.60703 57.070156 266.6213 34.23725 242.59662 S 0.0 184.8902 0.0 141.57889 C 0.0 96.73182 11.535148 61.885754 34.60706 37.147278 S 87.60285 0.0 124.40616 0.0 C 160.01929 0.0 189.12282 12.143961 211.69249 36.406044 S 245.55994 94.82625 245.55994 138.85295 C 245.55994 141.52559 245.4808 145.54666 245.29509 150.89194 L 46.302082 150.89194 C 47.968647 180.12788 56.27725 202.56514 71.198814 218.09552 C 86.122 233.65337 104.74812 241.43228 127.05296 241.43228 C 143.64272 241.43228 157.82466 237.06723 169.57137 228.3097 C 181.31967 219.55054 190.6069 205.60759 197.51216 186.42595 z M 48.763172 113.665535 L 198.01439 113.665535 C 196.00385 91.25573 190.28876 74.48027 180.92241 63.26164 C 166.47562 45.87898 147.77037 37.20057 124.77758 37.20057 C 103.955215 37.20057 86.46597 44.133286 72.31148 58.02294 C 58.129524 71.86092 50.271477 90.433754 48.763172 113.665535 z" svg:height="2.78607mm" draw:style-name="style-323" svg:viewBox="0.0 0.0 245.55994 278.60703" svg:width="2.4555993mm" svg:x="227.02518mm" svg:y="149.21388mm"/>
              <draw:path svg:d="M 0.0 193.06314 L 44.661354 186.02545 C 47.17412 203.91196 54.185966 217.59007 65.66944 227.14214 C 77.15291 236.66675 93.238815 241.42905 113.87709 241.42905 C 134.67361 241.42905 150.12488 237.22226 160.17917 228.7554 S 175.28645 210.41997 175.28645 199.04308 C 175.28645 188.83052 170.84067 180.81259 161.92487 174.9667 C 155.70753 170.97147 140.28214 165.86519 115.62278 159.6737 C 82.44328 151.31343 59.424664 144.06258 46.592762 137.97768 C 33.760857 131.86533 23.997242 123.39847 17.38266 112.60455 C 10.742238 101.80903 7.4349465 89.90407 7.4349465 76.83316 C 7.4349465 64.95404 10.160878 53.946964 15.611126 43.813538 S 28.470484 25.266544 37.88851 18.572832 C 44.926197 13.387425 54.53155 8.994928 66.675514 5.396957 C 78.846924 1.7989857 91.86454 0.0 105.80749 0.0 C 126.76228 0.0 145.15102 3.0166116 160.99953 9.04822 S 188.54308 23.23017 196.08298 33.54931 C 203.6229 43.840992 208.80992 57.599842 211.66666 74.850075 L 167.4284 81.04156 C 165.41786 67.256874 159.59619 56.540474 149.93916 48.78901 C 140.30797 41.089222 126.68153 37.20057 109.087326 37.20057 C 88.318245 37.20057 73.47419 40.64028 64.584236 47.492252 C 55.69427 54.344227 51.248486 62.387985 51.248486 71.56863 C 51.248486 77.41614 53.073307 82.68067 56.777863 87.363846 C 60.482414 92.232735 66.24918 96.227974 74.13468 99.40284 C 78.6596 101.069405 91.99374 104.90638 114.11286 110.93799 C 146.12802 119.48398 168.4587 126.46837 181.07906 131.92024 C 193.6994 137.34465 203.59544 145.28181 210.79138 155.6268 S 221.58691 178.88441 221.58691 194.28238 C 221.58691 209.33636 217.19441 223.51833 208.38359 236.82661 S 186.89911 260.45404 170.30936 267.73074 C 153.74707 274.97998 134.98691 278.63123 114.05957 278.63123 C 79.37338 278.63123 52.966724 271.46112 34.791157 257.06763 C 16.615587 242.67252 5.027148 221.3463 0.0 193.06314 z" svg:height="2.7863123mm" draw:style-name="style-324" svg:viewBox="0.0 0.0 221.58691 278.63123" svg:width="2.2158692mm" svg:x="229.85332mm" svg:y="149.21367mm"/>
              <draw:path svg:d="M 190.18379 239.36845 C 173.25008 253.73611 157.03175 263.86954 141.47392 269.76874 C 125.943535 275.69537 109.27466 278.63284 91.46728 278.63284 C 62.071465 278.63284 39.47595 271.46274 23.680723 257.14838 S 0.0 224.55185 0.0 202.27446 C 0.0 189.23102 2.9633203 177.2986 8.943253 166.47562 S 22.72794 147.02913 32.38497 140.49368 C 42.042004 133.98567 52.916664 129.03766 65.00733 125.67708 C 73.89729 123.32257 87.33801 121.07303 105.30364 118.876785 C 141.92123 114.537575 168.88342 109.378006 186.18695 103.31895 C 186.37267 97.180756 186.45178 93.238815 186.45178 91.57225 C 186.45178 73.26264 182.16588 60.324158 173.59244 52.837536 C 162.004 42.678272 144.77959 37.59783 121.91923 37.59783 C 100.56718 37.59783 84.82524 41.328224 74.63853 48.816463 C 64.47926 56.251408 56.963573 69.480576 52.068848 88.45067 L 7.830594 82.259186 C 11.851666 63.289093 18.46625 47.996098 27.727634 36.354366 C 36.961567 24.712637 50.297314 15.743547 67.7591 9.419644 C 85.220894 3.1490324 105.436066 0.0 128.42885 0.0 C 151.26175 0.0 169.81036 2.6984785 184.09727 8.069597 C 198.35835 13.440717 208.86159 20.18772 215.55692 28.336447 C 222.25064 36.485172 226.96126 46.75102 229.6323 59.159824 C 231.16643 66.88545 231.90767 80.77672 231.90767 100.804565 L 231.90767 160.91718 C 231.90767 202.8542 232.833 229.44496 234.65944 240.63614 S 240.13553 262.56955 245.55994 272.86285 L 198.43748 272.86285 C 194.15318 263.33984 191.40143 252.17451 190.18379 239.36845 z M 186.4534 138.93208 C 169.94278 145.59996 145.2043 151.2876 112.237976 155.97076 C 93.55856 158.6434 80.32939 161.66002 72.60377 164.99315 C 64.85069 168.32628 58.87237 173.22101 54.66559 179.65149 S 48.369137 193.22462 48.369137 201.08267 C 48.369137 213.09422 52.945732 223.12268 62.100533 231.13898 S 84.64276 243.15051 102.29026 243.15051 C 119.75205 243.15051 135.30989 239.341 148.91048 231.77364 C 162.50945 224.18042 172.51207 213.78217 178.88765 200.57883 C 183.75655 190.39212 186.19017 175.36397 186.19017 155.49437 L 186.4534 138.93208 z" svg:height="2.7863286mm" draw:style-name="style-325" svg:viewBox="0.0 0.0 245.55994 278.63284" svg:width="2.4555993mm" svg:x="172.67314mm" svg:y="155.38742mm"/>
              <draw:path svg:d="M 0.0 193.06314 L 44.661354 186.02545 C 47.17412 203.91196 54.185966 217.59007 65.66944 227.14214 C 77.15291 236.66675 93.238815 241.42905 113.87709 241.42905 C 134.67361 241.42905 150.12488 237.22226 160.17917 228.7554 S 175.28645 210.41997 175.28645 199.04308 C 175.28645 188.83052 170.84067 180.81259 161.92487 174.9667 C 155.70753 170.97147 140.28214 165.86519 115.62278 159.6737 C 82.44328 151.31343 59.424664 144.06258 46.592762 137.97768 C 33.760857 131.86533 23.997242 123.39847 17.38266 112.60455 C 10.742238 101.80903 7.4349465 89.90407 7.4349465 76.83316 C 7.4349465 64.95404 10.160878 53.946964 15.611126 43.813538 S 28.470484 25.266544 37.88851 18.572832 C 44.926197 13.387425 54.53155 8.994928 66.675514 5.396957 C 78.846924 1.7989857 91.86454 0.0 105.80749 0.0 C 126.76228 0.0 145.15102 3.0166116 160.99953 9.04822 S 188.54308 23.23017 196.08298 33.54931 C 203.6229 43.840992 208.80992 57.599842 211.66666 74.850075 L 167.4284 81.04156 C 165.41786 67.256874 159.59619 56.540474 149.93916 48.78901 C 140.30797 41.089222 126.68153 37.20057 109.087326 37.20057 C 88.318245 37.20057 73.47419 40.64028 64.584236 47.492252 C 55.69427 54.344227 51.248486 62.387985 51.248486 71.56863 C 51.248486 77.41614 53.073307 82.68067 56.777863 87.363846 C 60.482414 92.232735 66.24918 96.227974 74.13468 99.40284 C 78.6596 101.069405 91.99374 104.90638 114.11286 110.93799 C 146.12802 119.48398 168.4587 126.46837 181.07906 131.92024 C 193.6994 137.34465 203.59544 145.28181 210.79138 155.6268 S 221.58691 178.88441 221.58691 194.28238 C 221.58691 209.33636 217.19441 223.51833 208.38359 236.82661 S 186.89911 260.45404 170.30936 267.73074 C 153.74707 274.97998 134.98691 278.63123 114.05957 278.63123 C 79.37338 278.63123 52.966724 271.46112 34.791157 257.06763 C 16.615587 242.67252 5.027148 221.3463 0.0 193.06314 z" svg:height="2.7863123mm" draw:style-name="style-326" svg:viewBox="0.0 0.0 221.58691 278.63123" svg:width="2.2158692mm" svg:x="175.50578mm" svg:y="155.38745mm"/>
              <draw:path svg:d="M 197.51216 186.42595 L 244.05162 192.61743 C 236.69582 219.84283 223.06938 241.00919 203.17395 256.03732 C 183.27692 271.0655 157.8505 278.60703 126.92054 278.60703 C 87.94682 278.60703 57.070156 266.6213 34.23725 242.59662 S 0.0 184.8902 0.0 141.57889 C 0.0 96.73182 11.535148 61.885754 34.60706 37.147278 S 87.60285 0.0 124.40616 0.0 C 160.01929 0.0 189.12282 12.143961 211.69249 36.406044 S 245.55994 94.82625 245.55994 138.85295 C 245.55994 141.52559 245.4808 145.54666 245.29509 150.89194 L 46.302082 150.89194 C 47.968647 180.12788 56.27725 202.56514 71.198814 218.09552 C 86.122 233.65337 104.74812 241.43228 127.05296 241.43228 C 143.64272 241.43228 157.82466 237.06723 169.57137 228.3097 C 181.31967 219.55215 190.60529 205.60759 197.51216 186.42595 z M 48.763172 113.665535 L 198.01439 113.665535 C 196.00385 91.25573 190.28876 74.48027 180.92241 63.26164 C 166.47562 45.87898 147.77037 37.20057 124.77758 37.20057 C 103.955215 37.20057 86.46597 44.133286 72.31148 58.02294 C 58.129524 71.86092 50.271477 90.43536 48.763172 113.665535 z" svg:height="2.78607mm" draw:style-name="style-327" svg:viewBox="0.0 0.0 245.55994 278.60703" svg:width="2.4555993mm" svg:x="178.1114mm" svg:y="155.38768mm"/>
              <draw:path svg:d="M 0.0 267.07025 L 97.71044 128.6404 L 7.4349465 0.025838215 L 62.73357 0.025838215 L 104.88216 63.12922 C 112.5545 75.03579 118.69269 84.77195 123.32418 92.33932 C 130.91739 81.57124 137.77098 71.914215 143.83003 63.26164 L 188.4914 0.0 L 243.04878 0.0 L 152.64087 128.42885 L 249.69081 267.07025 L 194.92188 267.07025 L 139.78313 184.2297 L 126.607254 163.9887 L 55.064465 267.07025 L 0.0 267.07025 z" svg:height="2.6707025mm" draw:style-name="style-328" svg:viewBox="0.0 0.0 249.69081 267.07025" svg:width="2.4969082mm" svg:x="180.81544mm" svg:y="155.44536mm"/>
              <draw:path svg:d="M 176.10843 267.07025 L 176.10843 227.72672 C 155.31189 257.8363 127.05457 272.86447 91.30902 272.86447 C 75.539635 272.86447 60.829617 269.84787 47.175735 263.81625 S 23.36259 250.21727 16.72217 241.0883 C 10.107587 231.96095 5.4502482 220.76817 2.7517698 207.539 C 0.89949286 198.64903 0.0 184.59952 0.0 165.31128 L 0.0 0.0 L 45.058617 0.0 L 45.058617 148.03358 C 45.058617 171.68686 45.983948 187.58867 47.810387 195.81815 C 50.667126 207.69727 56.700348 217.06361 65.93428 223.83807 C 75.16821 230.63837 86.572556 234.02478 100.14569 234.02478 S 126.49744 230.55923 138.404 223.57323 C 150.31058 216.64052 158.74998 207.16919 163.69801 195.18349 C 168.64603 183.22363 171.13295 165.84097 171.13295 143.0339 L 171.13295 0.025838215 L 216.19157 0.025838215 L 216.19157 267.0961 L 176.10843 267.0961 z" svg:height="2.7286446mm" draw:style-name="style-329" svg:viewBox="0.0 0.0 216.19157 272.86447" svg:width="2.1619158mm" svg:x="183.68562mm" svg:y="155.44536mm"/>
              <draw:path svg:d="M 190.18379 239.36845 C 173.25008 253.73611 157.03175 263.86954 141.47392 269.76874 C 125.943535 275.69537 109.27466 278.63284 91.46728 278.63284 C 62.071465 278.63284 39.47595 271.46274 23.680723 257.14838 S 0.0 224.55185 0.0 202.27446 C 0.0 189.23102 2.9633203 177.2986 8.943253 166.47562 S 22.72794 147.02913 32.38497 140.49368 C 42.042004 133.98567 52.916664 129.03766 65.00733 125.67708 C 73.89729 123.32257 87.33801 121.07303 105.30364 118.876785 C 141.92123 114.537575 168.88342 109.378006 186.18695 103.31895 C 186.37267 97.180756 186.45178 93.238815 186.45178 91.57225 C 186.45178 73.26264 182.16588 60.324158 173.59244 52.837536 C 162.004 42.678272 144.77959 37.59783 121.91923 37.59783 C 100.56718 37.59783 84.82524 41.328224 74.63853 48.816463 C 64.47926 56.251408 56.963573 69.480576 52.068848 88.45067 L 7.830594 82.259186 C 11.851666 63.289093 18.46625 47.996098 27.727634 36.354366 C 36.961567 24.712637 50.297314 15.743547 67.7591 9.419644 C 85.220894 3.1490324 105.436066 0.0 128.42885 0.0 C 151.26175 0.0 169.81036 2.6984785 184.09727 8.069597 C 198.35835 13.440717 208.86159 20.18772 215.55692 28.336447 C 222.25064 36.485172 226.96126 46.75102 229.6323 59.159824 C 231.16643 66.88545 231.90767 80.77672 231.90767 100.804565 L 231.90767 160.91718 C 231.90767 202.8542 232.833 229.44496 234.65944 240.63614 S 240.13553 262.56955 245.55994 272.86285 L 198.43748 272.86285 C 194.15158 263.33984 191.39981 252.17451 190.18379 239.36845 z M 186.4534 138.93208 C 169.94278 145.59996 145.2043 151.2876 112.237976 155.97076 C 93.55856 158.6434 80.32939 161.66002 72.60377 164.99315 C 64.85069 168.32628 58.87237 173.22101 54.66559 179.65149 S 48.369137 193.22462 48.369137 201.08267 C 48.369137 213.09422 52.945732 223.12268 62.100533 231.13898 S 84.64276 243.15051 102.29026 243.15051 C 119.75205 243.15051 135.30989 239.341 148.91048 231.77364 C 162.50945 224.18042 172.51207 213.78217 178.88765 200.57883 C 183.75655 190.39212 186.19017 175.36397 186.19017 155.49437 L 186.4534 138.93208 z" svg:height="2.7863286mm" draw:style-name="style-330" svg:viewBox="0.0 0.0 245.55994 278.63284" svg:width="2.4555993mm" svg:x="186.40211mm" svg:y="155.38742mm"/>
              <draw:path svg:d="M 0.0 368.3528 L 0.0 0.0 L 45.058617 0.0 L 45.058617 368.3528 L 0.0 368.3528 z" svg:height="3.6835282mm" draw:style-name="style-331" svg:viewBox="0.0 0.0 45.058617 368.3528" svg:width="0.45058617mm" svg:x="189.40833mm" svg:y="154.43253mm"/>
              <draw:path svg:d="M 0.0 272.86447 L 0.0 5.7942195 L 40.507862 5.7942195 L 40.507862 46.46034 C 50.88029 27.541922 60.458195 15.05399 69.24157 9.04822 S 87.709435 0.0 98.24012 0.0 C 113.47983 0.0 128.95853 4.815597 144.67462 14.367662 L 128.98438 56.27725 C 117.951454 49.90005 106.944374 46.72518 95.91145 46.72518 C 86.04287 46.72518 77.2062 49.688503 69.34654 55.64098 C 61.514328 61.62091 55.905823 69.84877 52.572693 80.4053 C 47.545544 96.491196 45.03278 114.05957 45.03278 133.1637 L 45.03278 272.86447 L 0.0 272.86447 z" svg:height="2.7286446mm" draw:style-name="style-332" svg:viewBox="0.0 0.0 144.67462 272.86447" svg:width="1.4467462mm" svg:x="191.98483mm" svg:y="155.38742mm"/>
              <draw:path svg:d="M 197.51216 186.42595 L 244.05162 192.61743 C 236.69582 219.84283 223.06938 241.00919 203.17395 256.03732 C 183.27692 271.0655 157.8505 278.60703 126.92054 278.60703 C 87.94682 278.60703 57.070156 266.6213 34.23725 242.59662 S 0.0 184.8902 0.0 141.57889 C 0.0 96.73182 11.535148 61.885754 34.60706 37.147278 S 87.60285 0.0 124.40616 0.0 C 160.01929 0.0 189.12282 12.143961 211.69249 36.406044 S 245.55994 94.82625 245.55994 138.85295 C 245.55994 141.52559 245.4808 145.54666 245.29509 150.89194 L 46.302082 150.89194 C 47.968647 180.12788 56.27725 202.56514 71.198814 218.09552 C 86.122 233.65337 104.74812 241.43228 127.05296 241.43228 C 143.64272 241.43228 157.82466 237.06723 169.57137 228.3097 C 181.31967 219.55215 190.63274 205.60759 197.51216 186.42595 z M 48.763172 113.665535 L 198.01439 113.665535 C 196.00385 91.25573 190.28876 74.48027 180.92241 63.26164 C 166.47562 45.87898 147.77037 37.20057 124.77758 37.20057 C 103.955215 37.20057 86.46597 44.133286 72.31148 58.02294 C 58.129524 71.86092 50.271477 90.43536 48.763172 113.665535 z" svg:height="2.78607mm" draw:style-name="style-333" svg:viewBox="0.0 0.0 245.55994 278.60703" svg:width="2.4555993mm" svg:x="193.55353mm" svg:y="155.38768mm"/>
              <draw:path svg:d="M 0.0 374.9674 L 0.0 5.7942195 L 40.93096 5.7942195 L 40.93096 40.82438 C 50.641285 27.19795 61.62091 17.011234 73.87145 10.212554 C 86.09454 3.4122593 100.91115 0.0 118.37455 0.0 C 141.15578 0.0 161.2902 5.873349 178.72617 17.56837 C 196.16211 29.289232 209.31215 45.79985 218.2021 67.15191 S 231.53786 111.866554 231.53786 137.29297 C 231.53786 164.57167 226.6173 189.12444 216.82622 210.97871 C 207.03677 232.80716 192.80153 249.55516 174.12212 261.16943 S 135.8105 278.6054 115.172226 278.6054 C 100.11824 278.6054 86.57094 275.4305 74.585236 269.05334 C 62.599533 262.70358 52.75679 254.63399 45.057003 244.92366 L 45.057003 374.93994 L 0.0 374.93994 z M 40.5337 140.89095 C 40.5337 175.18149 47.492252 200.50131 61.409363 216.87952 S 92.2069 241.45973 111.99736 241.45973 C 132.13179 241.45973 149.35619 232.99287 163.6964 216.00748 S 185.20671 172.74785 185.20671 137.1347 C 185.20671 103.21559 178.19487 77.81501 164.19862 60.908745 C 150.17493 44.028316 133.45438 35.588913 114.0079 35.588913 C 94.719666 35.588913 77.627686 44.585453 62.785248 62.576927 C 47.942806 80.48604 40.5337 106.626236 40.5337 140.89095 z" svg:height="3.749674mm" draw:style-name="style-334" svg:viewBox="0.0 0.0 231.53786 374.9674" svg:width="2.3153787mm" svg:x="196.56345mm" svg:y="155.38742mm"/>
              <draw:path svg:d="M 0.0 368.3528 L 0.0 0.0 L 45.058617 0.0 L 45.058617 368.3528 L 0.0 368.3528 z" svg:height="3.6835282mm" draw:style-name="style-335" svg:viewBox="0.0 0.0 45.058617 368.3528" svg:width="0.45058617mm" svg:x="199.4167mm" svg:y="154.43253mm"/>
              <draw:path svg:d="M 0.0 51.6732 L 0.0 0.0 L 45.058617 0.0 L 45.058617 51.6732 L 0.0 51.6732 z M 0.0 368.3528 L 0.0 101.28257 L 45.058617 101.28257 L 45.058617 368.3528 L 0.0 368.3528 z" svg:height="3.6835282mm" draw:style-name="style-336" svg:viewBox="0.0 0.0 45.058617 368.3528" svg:width="0.45058617mm" svg:x="200.57214mm" svg:y="154.43253mm"/>
              <draw:path svg:d="M 186.82321 174.86334 L 231.48457 181.05482 C 226.64313 211.56169 214.26016 235.4798 194.30983 252.73004 S 149.88586 278.63284 120.86148 278.63284 C 84.48127 278.63284 55.245335 266.7263 33.152046 242.86145 S 0.0 184.83852 0.0 140.30959 C 0.0 111.52258 4.7623057 86.33517 14.26108 64.74411 C 23.785692 43.1805 38.25832 26.962177 57.73226 16.192486 C 77.17875 5.396957 98.34509 0.0 121.20545 0.0 C 150.07158 0.0 173.69902 7.328364 192.0603 21.960867 C 210.42157 36.61921 222.19572 57.415745 227.3553 84.32301 L 183.54015 90.9376 C 179.35919 73.104385 171.97754 59.689507 161.36772 50.694576 C 150.7579 41.698032 137.95184 37.20057 122.92369 37.20057 C 100.223206 37.20057 81.75372 45.37675 67.573395 61.674202 C 53.365604 77.973274 46.274628 103.7695 46.274628 139.0645 C 46.274628 174.88919 53.10076 200.87112 66.72719 217.08945 C 80.379456 233.30777 98.18683 241.43066 120.17354 241.43066 C 137.82104 241.43066 152.5585 236.00626 164.3585 225.10576 C 176.18756 214.20688 183.64835 197.45886 186.82321 174.86334 z" svg:height="2.7863286mm" draw:style-name="style-337" svg:viewBox="0.0 0.0 231.48457 278.63284" svg:width="2.3148456mm" svg:x="201.57915mm" svg:y="155.38768mm"/>
              <draw:path svg:d="M 190.18379 239.36845 C 173.25008 253.73611 157.03175 263.86954 141.47392 269.76874 C 125.943535 275.69537 109.27466 278.63284 91.46728 278.63284 C 62.071465 278.63284 39.47595 271.46274 23.680723 257.14838 S 0.0 224.55185 0.0 202.27446 C 0.0 189.23102 2.9633203 177.2986 8.943253 166.47562 S 22.72794 147.02913 32.38497 140.49368 C 42.042004 133.98567 52.916664 129.03766 65.00733 125.67708 C 73.89729 123.32257 87.33801 121.07303 105.30364 118.876785 C 141.92123 114.537575 168.88342 109.378006 186.18695 103.31895 C 186.37267 97.180756 186.45178 93.238815 186.45178 91.57225 C 186.45178 73.26264 182.16588 60.324158 173.59244 52.837536 C 162.004 42.678272 144.77959 37.59783 121.91923 37.59783 C 100.56718 37.59783 84.82524 41.328224 74.63853 48.816463 C 64.47926 56.251408 56.963573 69.480576 52.068848 88.45067 L 7.830594 82.259186 C 11.851666 63.289093 18.46625 47.996098 27.727634 36.354366 C 36.961567 24.712637 50.297314 15.743547 67.7591 9.419644 C 85.220894 3.1490324 105.436066 0.0 128.42885 0.0 C 151.26175 0.0 169.81036 2.6984785 184.09727 8.069597 C 198.35835 13.440717 208.86159 20.18772 215.55692 28.336447 C 222.25064 36.485172 226.96126 46.75102 229.6323 59.159824 C 231.16643 66.88545 231.90767 80.77672 231.90767 100.804565 L 231.90767 160.91718 C 231.90767 202.8542 232.833 229.44496 234.65944 240.63614 S 240.13553 262.56955 245.55994 272.86285 L 198.43748 272.86285 C 194.15158 263.33984 191.37396 252.17451 190.18379 239.36845 z M 186.4534 138.93208 C 169.94278 145.59996 145.2043 151.2876 112.237976 155.97076 C 93.55856 158.6434 80.32939 161.66002 72.60377 164.99315 C 64.85069 168.32628 58.87237 173.22101 54.66559 179.65149 S 48.369137 193.22462 48.369137 201.08267 C 48.369137 213.09422 52.945732 223.12268 62.100533 231.13898 S 84.64276 243.15051 102.29026 243.15051 C 119.75205 243.15051 135.30989 239.341 148.91048 231.77364 C 162.50945 224.18042 172.51207 213.78217 178.88765 200.57883 C 183.75655 190.39212 186.19017 175.36397 186.19017 155.49437 L 186.4534 138.93208 z" svg:height="2.7863286mm" draw:style-name="style-338" svg:viewBox="0.0 0.0 245.55994 278.63284" svg:width="2.4555993mm" svg:x="204.13052mm" svg:y="155.38742mm"/>
              <draw:path svg:d="M 124.03635 319.96106 L 130.22783 359.88596 C 117.52835 362.58444 106.1773 363.90704 96.14884 363.90704 C 79.770645 363.90704 67.07116 361.2877 58.04878 356.10226 C 49.026398 350.91687 42.676655 344.0633 38.999554 335.59644 C 35.322456 327.12958 33.496017 309.29636 33.496017 282.0984 L 33.496017 128.29643 L 0.0 128.29643 L 0.0 93.15968 L 33.496017 93.15968 L 33.496017 27.120436 L 78.554634 0.0 L 78.554634 93.15968 L 124.03635 93.15968 L 124.03635 128.29643 L 78.554634 128.29643 L 78.554634 284.7452 C 78.554634 297.65622 79.34916 305.99066 80.93659 309.6694 C 82.549866 313.37393 85.11754 316.3098 88.74135 318.48022 C 92.33932 320.67648 97.47305 321.7617 104.192604 321.7617 C 109.21975 321.76007 115.834335 321.15125 124.03635 319.96106 z" svg:height="3.6390703mm" draw:style-name="style-339" svg:viewBox="0.0 0.0 130.22783 363.90704" svg:width="1.3022783mm" svg:x="206.88828mm" svg:y="154.51402mm"/>
              <draw:path svg:d="M 0.0 51.6732 L 0.0 0.0 L 45.058617 0.0 L 45.058617 51.6732 L 0.0 51.6732 z M 0.0 368.3528 L 0.0 101.28257 L 45.058617 101.28257 L 45.058617 368.3528 L 0.0 368.3528 z" svg:height="3.6835282mm" draw:style-name="style-340" svg:viewBox="0.0 0.0 45.058617 368.3528" svg:width="0.45058617mm" svg:x="208.57845mm" svg:y="154.43253mm"/>
              <draw:path svg:d="M 0.0 139.30351 C 0.0 89.95898 13.758849 53.367218 41.22164 29.607365 C 64.18697 9.870198 92.15361 0.0 125.17323 0.0 C 161.87157 0.0 191.87459 12.01154 215.15805 36.0104 C 238.44151 60.03509 250.08324 93.212975 250.08324 135.54727 C 250.08324 169.86365 244.92366 196.82422 234.63199 216.53554 C 224.31285 236.16774 209.31215 251.46074 189.62666 262.30795 C 169.94116 273.20844 148.43085 278.63284 125.14739 278.63284 C 87.76111 278.63284 57.572388 266.67297 34.52793 242.75487 C 11.50931 218.81093 0.0 184.30884 0.0 139.30351 z M 46.302082 139.38263 C 46.302082 173.48746 53.762867 199.02046 68.73934 215.98003 C 83.68836 232.96704 102.5002 241.43228 125.20068 241.43228 C 147.71707 241.43228 166.44978 232.91212 181.3988 215.8476 C 196.34782 198.80891 203.83606 172.82698 203.83606 137.90178 C 203.83606 104.98713 196.32199 80.01126 181.26639 63.07754 C 166.23824 46.09053 147.53136 37.625286 125.20068 37.625286 C 102.52604 37.625286 83.7142 46.064693 68.73934 62.94512 S 46.302082 105.30364 46.302082 139.38263 z" svg:height="2.7863286mm" draw:style-name="style-341" svg:viewBox="0.0 0.0 250.08324 278.63284" svg:width="2.5008323mm" svg:x="209.54787mm" svg:y="155.38768mm"/>
              <draw:path svg:d="M 0.0 272.837 L 0.0 5.7667665 L 40.507862 5.7667665 L 40.507862 43.70857 C 60.08677 14.55176 88.42322 0.0 125.41223 0.0 C 141.49814 0.0 156.2889 2.8841908 169.75706 8.678411 C 183.22363 14.446792 193.3312 22.014158 200.02492 31.40635 C 206.71864 40.7727 211.42926 51.912205 214.1003 64.823235 C 215.76686 73.18351 216.61305 87.84186 216.61305 108.77081 L 216.61305 272.83862 L 171.55444 272.83862 L 171.55444 110.56979 C 171.55444 92.18106 169.80875 78.39637 166.26245 69.26903 C 162.7436 60.114223 156.49884 52.83915 147.52974 47.414738 C 138.56065 41.99033 128.02997 39.23856 115.96514 39.23856 C 96.67691 39.23856 80.035484 45.35091 66.037636 57.574 C 52.041393 69.7971 45.02955 92.975586 45.02955 127.133705 L 45.02955 272.8128 L 0.0 272.8128 z" svg:height="2.7283864mm" draw:style-name="style-342" svg:viewBox="0.0 0.0 216.61305 272.83862" svg:width="2.1661305mm" svg:x="212.57867mm" svg:y="155.3877mm"/>
              <draw:path svg:d="M 124.03635 319.96106 L 130.22783 359.88596 C 117.52835 362.58444 106.1773 363.90704 96.14884 363.90704 C 79.770645 363.90704 67.07116 361.2877 58.04878 356.10226 C 49.026398 350.91687 42.676655 344.0633 38.999554 335.59644 C 35.322456 327.12958 33.496017 309.29636 33.496017 282.0984 L 33.496017 128.29643 L 0.0 128.29643 L 0.0 93.15968 L 33.496017 93.15968 L 33.496017 27.120436 L 78.554634 0.0 L 78.554634 93.15968 L 124.03635 93.15968 L 124.03635 128.29643 L 78.554634 128.29643 L 78.554634 284.7452 C 78.554634 297.65622 79.34916 305.99066 80.93659 309.6694 C 82.549866 313.37393 85.11754 316.3098 88.74135 318.48022 C 92.33932 320.67648 97.47305 321.7617 104.192604 321.7617 C 109.21975 321.76007 115.834335 321.15125 124.03635 319.96106 z" svg:height="3.6390703mm" draw:style-name="style-343" svg:viewBox="0.0 0.0 130.22783 363.90704" svg:width="1.3022783mm" svg:x="216.61278mm" svg:y="154.51402mm"/>
              <draw:path svg:d="M 0.0 368.3528 L 0.0 0.0 L 45.058617 0.0 L 45.058617 132.10594 C 66.09254 107.68561 92.63 95.48835 124.698456 95.48835 C 144.40979 95.48835 161.50175 99.37701 176.02768 107.15592 C 190.5536 114.96068 200.95187 125.70291 207.22249 139.46176 C 213.49309 153.19316 216.61467 173.11604 216.61467 199.25786 L 216.61467 368.3528 L 171.55606 368.3528 L 171.55606 199.20456 C 171.55606 176.5832 166.66133 160.09842 156.89772 149.80673 C 147.1341 139.51506 133.29613 134.35548 115.43707 134.35548 C 102.075485 134.35548 89.534256 137.8485 77.73427 144.80705 C 65.96012 151.7656 57.572388 161.18524 52.572693 173.06436 S 45.058617 201.37497 45.058617 222.30392 L 45.058617 368.35443 L 0.0 368.35443 z" svg:height="3.6835444mm" draw:style-name="style-344" svg:viewBox="0.0 0.0 216.61467 368.35443" svg:width="2.1661468mm" svg:x="218.29869mm" svg:y="154.43253mm"/>
              <draw:path svg:d="M 0.0 272.86447 L 0.0 5.7942195 L 40.507862 5.7942195 L 40.507862 46.46034 C 50.88029 27.541922 60.458195 15.05399 69.24157 9.04822 S 87.709435 0.0 98.24012 0.0 C 113.47983 0.0 128.95853 4.815597 144.67462 14.367662 L 128.98438 56.27725 C 117.951454 49.90005 106.944374 46.72518 95.91145 46.72518 C 86.04287 46.72518 77.2062 49.688503 69.34654 55.64098 C 61.514328 61.62091 55.905823 69.84877 52.572693 80.4053 C 47.545544 96.491196 45.03278 114.05957 45.03278 133.1637 L 45.03278 272.86447 L 0.0 272.86447 z" svg:height="2.7286446mm" draw:style-name="style-345" svg:viewBox="0.0 0.0 144.67462 272.86447" svg:width="1.4467462mm" svg:x="221.15593mm" svg:y="155.38742mm"/>
              <draw:path svg:d="M 0.0 139.30351 C 0.0 89.95898 13.758849 53.367218 41.22164 29.607365 C 64.18697 9.870198 92.15361 0.0 125.17323 0.0 C 161.87157 0.0 191.87459 12.01154 215.15805 36.0104 C 238.44151 60.03509 250.08324 93.212975 250.08324 135.54727 C 250.08324 169.86365 244.92366 196.82422 234.63199 216.53554 C 224.31285 236.16774 209.31215 251.46074 189.62666 262.30795 C 169.94116 273.20844 148.43085 278.63284 125.14739 278.63284 C 87.76111 278.63284 57.572388 266.67297 34.52793 242.75487 C 11.535148 218.81093 0.0 184.30884 0.0 139.30351 z M 46.302082 139.38263 C 46.302082 173.48746 53.762867 199.02046 68.73934 215.98003 C 83.68836 232.96704 102.5002 241.43228 125.20068 241.43228 C 147.71707 241.43228 166.44978 232.91212 181.3988 215.8476 C 196.34782 198.80891 203.83606 172.82698 203.83606 137.90178 C 203.83606 104.98713 196.32199 80.01126 181.26639 63.07754 C 166.23824 46.09053 147.53136 37.625286 125.20068 37.625286 C 102.52604 37.625286 83.7142 46.064693 68.73934 62.94512 S 46.302082 105.30364 46.302082 139.38263 z" svg:height="2.7863286mm" draw:style-name="style-346" svg:viewBox="0.0 0.0 250.08324 278.63284" svg:width="2.5008323mm" svg:x="222.70375mm" svg:y="155.38768mm"/>
              <draw:path svg:d="M 176.10843 267.07025 L 176.10843 227.72672 C 155.31189 257.8363 127.05457 272.86447 91.30902 272.86447 C 75.539635 272.86447 60.829617 269.84787 47.175735 263.81625 S 23.36259 250.21727 16.72217 241.0883 C 10.107587 231.96095 5.4502482 220.76817 2.7517698 207.539 C 0.89949286 198.64903 0.0 184.59952 0.0 165.31128 L 0.0 0.0 L 45.058617 0.0 L 45.058617 148.03358 C 45.058617 171.68686 45.983948 187.58867 47.810387 195.81815 C 50.667126 207.69727 56.700348 217.06361 65.93428 223.83807 C 75.16821 230.63837 86.572556 234.02478 100.14569 234.02478 S 126.49744 230.55923 138.404 223.57323 C 150.31058 216.64052 158.74998 207.16919 163.69801 195.18349 C 168.64603 183.22363 171.13295 165.84097 171.13295 143.0339 L 171.13295 0.025838215 L 216.19157 0.025838215 L 216.19157 267.0961 L 176.10843 267.0961 z" svg:height="2.7286446mm" draw:style-name="style-347" svg:viewBox="0.0 0.0 216.19157 272.86447" svg:width="2.1619158mm" svg:x="225.72633mm" svg:y="155.44536mm"/>
              <draw:path svg:d="M 9.099896 294.77203 L 52.91505 300.96353 C 54.767326 314.51083 59.89944 324.3794 68.28717 330.5709 C 79.53164 338.93115 94.87792 343.13794 114.35187 343.13794 C 135.3341 343.13794 151.5266 338.98447 162.92932 330.67587 C 174.3595 322.36725 182.0593 310.69968 186.08037 295.75067 C 188.43488 286.59586 189.52008 267.4142 189.36182 238.12498 C 169.5972 261.27603 144.93785 272.86447 115.43707 272.86447 C 78.71289 272.86447 50.323154 259.6353 30.188725 233.17697 S 0.0 174.96832 0.0 137.92763 C 0.0 112.475365 4.604047 88.980354 13.810526 67.46842 S 36.406044 29.31507 53.895287 17.59421 C 71.41037 5.873349 91.96951 0.0 115.59533 0.0 C 147.08081 0.0 173.03691 12.964324 193.48785 38.867134 L 193.48785 5.7942195 L 235.23918 5.7942195 L 235.23918 236.35184 C 235.23918 277.86417 231.00656 307.31326 222.56554 324.64264 C 214.09868 341.94617 200.71126 355.65173 182.34836 365.70602 S 141.44324 380.76 114.64093 380.76 C 82.81148 380.76 57.09438 373.5899 37.488018 359.30298 S 8.437792 323.50577 9.099896 294.77203 z M 46.326305 134.67201 C 46.326305 169.5972 53.310696 195.10274 67.227806 211.16281 C 81.14491 227.22287 98.606705 235.23918 119.58895 235.23918 C 140.41132 235.23918 157.84727 227.24872 171.95009 211.29361 C 186.02545 195.31268 193.09059 170.28352 193.09059 136.1787 C 193.09059 103.60801 185.84135 79.02941 171.31544 62.4655 C 156.78952 45.903202 139.30028 37.647892 118.82188 37.647892 C 98.68745 37.647892 81.568016 45.824074 67.46681 62.095688 C 53.363987 78.36892 46.326305 102.57933 46.326305 134.67201 z" svg:height="3.8076mm" draw:style-name="style-348" svg:viewBox="0.0 0.0 235.23918 380.76" svg:width="2.3523917mm" svg:x="228.42195mm" svg:y="155.38742mm"/>
              <draw:path svg:d="M 0.0 368.3528 L 0.0 0.0 L 45.058617 0.0 L 45.058617 132.10594 C 66.09254 107.68561 92.63 95.48835 124.698456 95.48835 C 144.40979 95.48835 161.50175 99.37701 176.02768 107.15592 C 190.5536 114.96068 200.95187 125.70291 207.22249 139.46176 C 213.49309 153.19316 216.61467 173.11604 216.61467 199.25786 L 216.61467 368.3528 L 171.55606 368.3528 L 171.55606 199.20456 C 171.55606 176.5832 166.66133 160.09842 156.89772 149.80673 C 147.1341 139.51506 133.29613 134.35548 115.43707 134.35548 C 102.075485 134.35548 89.534256 137.8485 77.73427 144.80705 C 65.96012 151.7656 57.572388 161.18524 52.572693 173.06436 S 45.058617 201.37497 45.058617 222.30392 L 45.058617 368.35443 L 0.0 368.35443 z" svg:height="3.6835444mm" draw:style-name="style-349" svg:viewBox="0.0 0.0 216.61467 368.35443" svg:width="2.1661468mm" svg:x="231.45723mm" svg:y="154.43253mm"/>
              <draw:path svg:d="M 0.0 368.3528 L 0.0 0.0 L 45.058617 0.0 L 45.058617 368.3528 L 0.0 368.3528 z" svg:height="3.6835282mm" draw:style-name="style-350" svg:viewBox="0.0 0.0 45.058617 368.3528" svg:width="0.45058617mm" svg:x="172.81789mm" svg:y="160.60631mm"/>
              <draw:path svg:d="M 0.0 139.30351 C 0.0 89.95898 13.758849 53.367218 41.22164 29.607365 C 64.18697 9.870198 92.15361 0.0 125.17323 0.0 C 161.87157 0.0 191.87459 12.01154 215.15805 36.0104 C 238.44151 60.03509 250.08324 93.212975 250.08324 135.54727 C 250.08324 169.86365 244.92366 196.82422 234.63199 216.53554 C 224.31285 236.16774 209.31215 251.46074 189.62666 262.30795 C 169.94116 273.20844 148.43085 278.63284 125.14739 278.63284 C 87.76111 278.63284 57.572388 266.67297 34.52793 242.75487 C 11.536763 218.81093 0.0 184.30884 0.0 139.30351 z M 46.302082 139.38263 C 46.302082 173.48746 53.762867 199.02046 68.73934 215.98003 C 83.68836 232.96704 102.5002 241.43228 125.20068 241.43228 C 147.71707 241.43228 166.44978 232.91212 181.3988 215.8476 C 196.34782 198.80891 203.83606 172.82698 203.83606 137.90178 C 203.83606 104.98713 196.32199 80.01126 181.26639 63.07754 C 166.23824 46.09053 147.53136 37.625286 125.20068 37.625286 C 102.52604 37.625286 83.7142 46.064693 68.73934 62.94512 S 46.302082 105.30526 46.302082 139.38263 z" svg:height="2.7863286mm" draw:style-name="style-351" svg:viewBox="0.0 0.0 250.08324 278.63284" svg:width="2.5008323mm" svg:x="173.79974mm" svg:y="161.56146mm"/>
              <draw:path svg:d="M 0.0 272.837 L 0.0 5.7667665 L 40.507862 5.7667665 L 40.507862 43.70857 C 60.08677 14.55176 88.42322 0.0 125.41223 0.0 C 141.49814 0.0 156.2889 2.8841908 169.75706 8.678411 C 183.22363 14.446792 193.3312 22.014158 200.02492 31.40635 C 206.71864 40.7727 211.42926 51.912205 214.1003 64.823235 C 215.76686 73.18351 216.61305 87.84186 216.61305 108.77081 L 216.61305 272.83862 L 171.55444 272.83862 L 171.55444 110.56979 C 171.55444 92.18106 169.80875 78.39637 166.26245 69.26903 C 162.7436 60.114223 156.49884 52.83915 147.52974 47.414738 C 138.56065 41.99033 128.02997 39.23856 115.96514 39.23856 C 96.67691 39.23856 80.035484 45.35091 66.037636 57.574 C 52.041393 69.7971 45.02955 92.975586 45.02955 127.133705 L 45.02955 272.8128 L 0.0 272.8128 z" svg:height="2.7283864mm" draw:style-name="style-352" svg:viewBox="0.0 0.0 216.61305 272.83862" svg:width="2.1661305mm" svg:x="176.83055mm" svg:y="161.56148mm"/>
              <draw:path svg:d="M 9.099896 294.77203 L 52.91505 300.96353 C 54.767326 314.51083 59.89944 324.3794 68.28717 330.5709 C 79.53164 338.93115 94.87792 343.13794 114.35187 343.13794 C 135.3341 343.13794 151.5266 338.98447 162.92932 330.67587 C 174.3595 322.36725 182.0593 310.69968 186.08037 295.75067 C 188.43488 286.59586 189.52008 267.4142 189.36182 238.12498 C 169.5972 261.27603 144.93785 272.86447 115.43707 272.86447 C 78.71289 272.86447 50.323154 259.6353 30.188725 233.17697 S 0.0 174.96832 0.0 137.92763 C 0.0 112.475365 4.604047 88.980354 13.810526 67.46842 S 36.406044 29.31507 53.895287 17.59421 C 71.41037 5.873349 91.96951 0.0 115.59533 0.0 C 147.08081 0.0 173.03691 12.964324 193.48785 38.867134 L 193.48785 5.7942195 L 235.23918 5.7942195 L 235.23918 236.35184 C 235.23918 277.86417 231.00656 307.31326 222.56554 324.64264 C 214.09868 341.94617 200.71126 355.65173 182.34836 365.70602 S 141.44324 380.76 114.64093 380.76 C 82.81148 380.76 57.09438 373.5899 37.488018 359.30298 S 8.439407 323.50577 9.099896 294.77203 z M 46.32792 134.67361 C 46.32792 169.59882 53.312313 195.10435 67.22942 211.16443 C 81.14653 227.22449 98.608315 235.2408 119.59056 235.2408 C 140.41293 235.2408 157.84888 227.25034 171.9517 211.29523 C 186.02707 195.3143 193.09221 170.28514 193.09221 136.18031 C 193.09221 103.60963 185.84297 79.03102 171.31705 62.467113 C 156.79114 45.90482 139.3019 37.64951 118.823494 37.64951 C 98.689064 37.64951 81.569626 45.825687 67.46842 62.097305 C 53.365604 78.36892 46.32792 102.57933 46.32792 134.67361 z" svg:height="3.8076mm" draw:style-name="style-353" svg:viewBox="0.0 0.0 235.23918 380.76" svg:width="2.3523917mm" svg:x="179.51794mm" svg:y="161.5612mm"/>
              <draw:path svg:d="M 0.0 51.6732 L 0.0 0.0 L 45.058617 0.0 L 45.058617 51.6732 L 0.0 51.6732 z M 0.0 368.3528 L 0.0 101.28257 L 45.058617 101.28257 L 45.058617 368.3528 L 0.0 368.3528 z" svg:height="3.6835282mm" draw:style-name="style-354" svg:viewBox="0.0 0.0 45.058617 368.3528" svg:width="0.45058617mm" svg:x="182.55746mm" svg:y="160.60631mm"/>
              <draw:path svg:d="M 124.03635 319.96106 L 130.22783 359.88596 C 117.52835 362.58444 106.1773 363.90704 96.14884 363.90704 C 79.770645 363.90704 67.07116 361.2877 58.04878 356.10226 C 49.026398 350.91687 42.676655 344.0633 38.999554 335.59644 C 35.322456 327.12958 33.496017 309.29636 33.496017 282.0984 L 33.496017 128.29643 L 0.0 128.29643 L 0.0 93.15968 L 33.496017 93.15968 L 33.496017 27.120436 L 78.554634 0.0 L 78.554634 93.15968 L 124.03635 93.15968 L 124.03635 128.29643 L 78.554634 128.29643 L 78.554634 284.7452 C 78.554634 297.65622 79.34916 305.99066 80.93659 309.6694 C 82.549866 313.37393 85.11754 316.3098 88.74135 318.48022 C 92.33932 320.67648 97.47305 321.7617 104.192604 321.7617 C 109.21813 321.76007 115.83272 321.15125 124.03635 319.96106 z" svg:height="3.6390703mm" draw:style-name="style-355" svg:viewBox="0.0 0.0 130.22783 363.90704" svg:width="1.3022783mm" svg:x="183.43987mm" svg:y="160.6878mm"/>
              <draw:path svg:d="M 176.10843 267.07025 L 176.10843 227.72672 C 155.31189 257.8363 127.05457 272.86447 91.30902 272.86447 C 75.539635 272.86447 60.829617 269.84787 47.175735 263.81625 S 23.36259 250.21727 16.72217 241.0883 C 10.107587 231.96095 5.4502482 220.76817 2.7517698 207.539 C 0.89949286 198.64903 0.0 184.59952 0.0 165.31128 L 0.0 0.0 L 45.058617 0.0 L 45.058617 148.03358 C 45.058617 171.68686 45.983948 187.58867 47.810387 195.81815 C 50.667126 207.69727 56.700348 217.06361 65.93428 223.83807 C 75.16821 230.63837 86.572556 234.02478 100.14569 234.02478 S 126.49744 230.55923 138.404 223.57323 C 150.31058 216.64052 158.74998 207.16919 163.69801 195.18349 C 168.64603 183.22363 171.13295 165.84097 171.13295 143.0339 L 171.13295 0.025838215 L 216.19157 0.025838215 L 216.19157 267.0961 L 176.10843 267.0961 z" svg:height="2.7286446mm" draw:style-name="style-356" svg:viewBox="0.0 0.0 216.19157 272.86447" svg:width="2.1619158mm" svg:x="185.11755mm" svg:y="161.61914mm"/>
              <draw:path svg:d="M 189.33437 368.2979 L 189.33437 334.37878 C 172.4281 360.86298 147.5572 374.09213 114.74913 374.09213 C 93.476204 374.09213 73.950584 368.24463 56.117374 356.52377 S 24.473635 328.45215 14.68418 307.44406 C 4.8947268 286.46182 0.0 262.33215 0.0 235.05347 C 0.0 208.43687 4.418335 184.3056 13.282457 162.63702 S 35.42742 124.37871 53.155666 112.79027 C 70.8823 101.25512 90.67437 95.48674 112.58033 95.48674 C 128.61456 95.48674 142.90147 98.90061 155.4427 105.726746 S 178.17064 121.417 186.02869 132.37079 L 186.02869 0.0 L 231.08731 0.0 L 231.08731 368.3528 L 189.33437 368.3528 z M 46.274628 235.10677 C 46.274628 269.18576 53.498024 294.69128 67.97066 311.57172 C 82.41744 328.478 99.50942 336.89157 119.167465 336.89157 C 139.01122 336.89157 155.8658 328.82196 169.75546 312.70862 S 190.57784 271.96335 190.57784 238.86299 C 190.57784 202.42949 183.5127 175.70631 169.38403 158.66763 C 155.25537 141.60149 137.87271 133.08296 117.15531 133.08296 C 96.96759 133.08296 80.14045 141.28497 66.593155 157.66318 S 46.274628 199.8376 46.274628 235.10677 z" svg:height="3.7409213mm" draw:style-name="style-357" svg:viewBox="0.0 0.0 231.08731 374.09213" svg:width="2.310873mm" svg:x="187.82188mm" svg:y="160.60686mm"/>
              <draw:path svg:d="M 0.0 51.6732 L 0.0 0.0 L 45.058617 0.0 L 45.058617 51.6732 L 0.0 51.6732 z M 0.0 368.3528 L 0.0 101.28257 L 45.058617 101.28257 L 45.058617 368.3528 L 0.0 368.3528 z" svg:height="3.6835282mm" draw:style-name="style-358" svg:viewBox="0.0 0.0 45.058617 368.3528" svg:width="0.45058617mm" svg:x="190.85268mm" svg:y="160.60631mm"/>
              <draw:path svg:d="M 0.0 272.837 L 0.0 5.7667665 L 40.507862 5.7667665 L 40.507862 43.70857 C 60.08677 14.55176 88.42322 0.0 125.41223 0.0 C 141.49814 0.0 156.2889 2.8841908 169.75706 8.678411 C 183.22363 14.446792 193.3312 22.014158 200.02492 31.40635 C 206.71864 40.7727 211.42926 51.912205 214.1003 64.823235 C 215.76686 73.18351 216.61305 87.84186 216.61305 108.77081 L 216.61305 272.83862 L 171.55444 272.83862 L 171.55444 110.56979 C 171.55444 92.18106 169.80875 78.39637 166.26245 69.26903 C 162.7436 60.114223 156.49884 52.83915 147.52974 47.414738 C 138.56065 41.99033 128.02997 39.23856 115.96514 39.23856 C 96.67691 39.23856 80.035484 45.35091 66.037636 57.574 C 52.041393 69.7971 45.02955 92.975586 45.02955 127.133705 L 45.02955 272.8128 L 0.0 272.8128 z" svg:height="2.7283864mm" draw:style-name="style-359" svg:viewBox="0.0 0.0 216.61305 272.83862" svg:width="2.1661305mm" svg:x="191.99146mm" svg:y="161.56148mm"/>
              <draw:path svg:d="M 190.18379 239.36845 C 173.25008 253.73611 157.03175 263.86954 141.47392 269.76874 C 125.943535 275.69537 109.27466 278.63284 91.46728 278.63284 C 62.071465 278.63284 39.47595 271.46274 23.680723 257.14838 S 0.0 224.55185 0.0 202.27446 C 0.0 189.23102 2.9633203 177.2986 8.943253 166.47562 S 22.72794 147.02913 32.38497 140.49368 C 42.042004 133.98567 52.916664 129.03766 65.00733 125.67708 C 73.89729 123.32257 87.33801 121.07303 105.30364 118.876785 C 141.92123 114.537575 168.88342 109.378006 186.18695 103.31895 C 186.37267 97.180756 186.45178 93.238815 186.45178 91.57225 C 186.45178 73.26264 182.16588 60.324158 173.59244 52.837536 C 162.004 42.678272 144.77959 37.59783 121.91923 37.59783 C 100.56718 37.59783 84.82524 41.328224 74.63853 48.816463 C 64.47926 56.251408 56.963573 69.480576 52.068848 88.45067 L 7.830594 82.259186 C 11.851666 63.289093 18.46625 47.996098 27.727634 36.354366 C 36.961567 24.712637 50.297314 15.743547 67.7591 9.419644 C 85.220894 3.1490324 105.436066 0.0 128.42885 0.0 C 151.26175 0.0 169.81036 2.6984785 184.09727 8.069597 C 198.35835 13.440717 208.86159 20.18772 215.55692 28.336447 C 222.25064 36.485172 226.96126 46.75102 229.6323 59.159824 C 231.16643 66.88545 231.90767 80.77672 231.90767 100.804565 L 231.90767 160.91718 C 231.90767 202.8542 232.833 229.44496 234.65944 240.63614 S 240.13553 262.56955 245.55994 272.86285 L 198.43748 272.86285 C 194.15318 263.33984 191.40143 252.17451 190.18379 239.36845 z M 186.4534 138.90625 C 169.94278 145.57411 145.2043 151.26175 112.237976 155.94493 C 93.55856 158.61757 80.32939 161.63419 72.60377 164.96732 C 64.85069 168.30045 58.87237 173.19518 54.66559 179.62566 S 48.369137 193.19879 48.369137 201.05684 C 48.369137 213.06837 52.945732 223.09683 62.100533 231.11314 S 84.64276 243.12468 102.29026 243.12468 C 119.75205 243.12468 135.30989 239.31516 148.91048 231.74779 C 162.50945 224.15459 172.51207 213.75632 178.88765 200.553 C 183.75655 190.36627 186.19017 175.33812 186.19017 155.46854 L 186.4534 138.90625 z" svg:height="2.7863286mm" draw:style-name="style-360" svg:viewBox="0.0 0.0 245.55994 278.63284" svg:width="2.4555993mm" svg:x="194.6997mm" svg:y="161.5612mm"/>
              <draw:path svg:d="M 0.0 368.3528 L 0.0 0.0 L 45.058617 0.0 L 45.058617 368.3528 L 0.0 368.3528 z" svg:height="3.6835282mm" draw:style-name="style-361" svg:viewBox="0.0 0.0 45.058617 368.3528" svg:width="0.45058617mm" svg:x="197.70592mm" svg:y="160.60631mm"/>
              <draw:path svg:d="M 41.751324 368.3528 L 0.0 368.3528 L 0.0 0.0 L 45.058617 0.0 L 45.058617 131.44547 C 64.13529 107.49989 88.50396 95.51581 118.10971 95.51581 C 134.51375 95.51581 150.04413 98.8231 164.67664 105.43768 S 191.37236 121.339485 200.81944 133.29773 S 217.69987 159.70277 223.04517 176.61066 S 231.08891 211.58914 231.08891 230.82408 C 231.08891 276.5448 219.79115 311.86563 197.19563 336.76398 C 174.60013 361.71402 147.47969 374.17612 115.835945 374.17612 C 84.376305 374.17612 59.665283 361.02606 41.75294 334.70016 L 41.75294 368.3528 z M 41.35406 232.80716 C 41.35406 264.76904 45.693268 287.84094 54.39752 302.04874 C 68.60531 325.30637 87.84024 336.92062 112.076485 336.92062 C 131.81366 336.92062 148.87979 328.34882 163.24745 311.20352 C 177.64096 294.05826 184.81107 268.49942 184.81107 234.55447 C 184.81107 199.78754 177.90579 174.09789 164.12111 157.53398 S 133.66754 132.71637 114.08864 132.71637 C 94.35147 132.71637 77.28533 141.28821 62.917667 158.43347 C 48.524166 175.57713 41.35406 200.34306 41.35406 232.80716 z" svg:height="3.741761mm" draw:style-name="style-362" svg:viewBox="0.0 0.0 231.08891 374.17612" svg:width="2.3108892mm" svg:x="200.28244mm" svg:y="160.60631mm"/>
              <draw:path svg:d="M 0.0 51.6732 L 0.0 0.0 L 45.058617 0.0 L 45.058617 51.6732 L 0.0 51.6732 z M 0.0 368.3528 L 0.0 101.28257 L 45.058617 101.28257 L 45.058617 368.3528 L 0.0 368.3528 z" svg:height="3.6835282mm" draw:style-name="style-363" svg:viewBox="0.0 0.0 45.058617 368.3528" svg:width="0.45058617mm" svg:x="203.15208mm" svg:y="160.60631mm"/>
              <draw:path svg:d="M 0.0 272.837 L 0.0 5.7667665 L 40.507862 5.7667665 L 40.507862 43.70857 C 60.08677 14.55176 88.42322 0.0 125.41223 0.0 C 141.49814 0.0 156.2889 2.8841908 169.75706 8.678411 C 183.22363 14.446792 193.3312 22.014158 200.02492 31.40635 C 206.71864 40.7727 211.42926 51.912205 214.1003 64.823235 C 215.76686 73.18351 216.61305 87.84186 216.61305 108.77081 L 216.61305 272.83862 L 171.55444 272.83862 L 171.55444 110.56979 C 171.55444 92.18106 169.80875 78.39637 166.26245 69.26903 C 162.7436 60.114223 156.49884 52.83915 147.52974 47.414738 C 138.56065 41.99033 128.02997 39.23856 115.96514 39.23856 C 96.67691 39.23856 80.035484 45.35091 66.037636 57.574 C 52.041393 69.7971 45.02955 92.975586 45.02955 127.133705 L 45.02955 272.8128 L 0.0 272.8128 z" svg:height="2.7283864mm" draw:style-name="style-364" svg:viewBox="0.0 0.0 216.61305 272.83862" svg:width="2.1661305mm" svg:x="204.29114mm" svg:y="161.56148mm"/>
              <draw:path svg:d="M 190.18379 239.36845 C 173.25008 253.73611 157.03175 263.86954 141.47392 269.76874 C 125.943535 275.69537 109.27466 278.63284 91.46728 278.63284 C 62.071465 278.63284 39.47595 271.46274 23.680723 257.14838 S 0.0 224.55185 0.0 202.27446 C 0.0 189.23102 2.9633203 177.2986 8.943253 166.47562 S 22.72794 147.02913 32.38497 140.49368 C 42.042004 133.98567 52.916664 129.03766 65.00733 125.67708 C 73.89729 123.32257 87.33801 121.07303 105.30364 118.876785 C 141.92123 114.537575 168.88342 109.378006 186.18695 103.31895 C 186.37267 97.180756 186.45178 93.238815 186.45178 91.57225 C 186.45178 73.26264 182.16588 60.324158 173.59244 52.837536 C 162.004 42.678272 144.77959 37.59783 121.91923 37.59783 C 100.56718 37.59783 84.82524 41.328224 74.63853 48.816463 C 64.47926 56.251408 56.963573 69.480576 52.068848 88.45067 L 7.830594 82.259186 C 11.851666 63.289093 18.46625 47.996098 27.727634 36.354366 C 36.961567 24.712637 50.297314 15.743547 67.7591 9.419644 C 85.220894 3.1490324 105.436066 0.0 128.42885 0.0 C 151.26175 0.0 169.81036 2.6984785 184.09727 8.069597 C 198.35835 13.440717 208.86159 20.18772 215.55692 28.336447 C 222.25064 36.485172 226.96126 46.75102 229.6323 59.159824 C 231.16643 66.88545 231.90767 80.77672 231.90767 100.804565 L 231.90767 160.91718 C 231.90767 202.8542 232.833 229.44496 234.65944 240.63614 S 240.13553 262.56955 245.55994 272.86285 L 198.43748 272.86285 C 194.17903 263.33984 191.40143 252.17451 190.18379 239.36845 z M 186.47925 138.90625 C 169.96863 145.57411 145.23015 151.26175 112.26382 155.94493 C 93.5844 158.61757 80.35523 161.63419 72.62961 164.96732 C 64.876526 168.30045 58.898212 173.19518 54.691425 179.62566 S 48.394978 193.19879 48.394978 201.05684 C 48.394978 213.06837 52.97157 223.09683 62.126373 231.11314 S 84.6686 243.12468 102.3161 243.12468 C 119.77789 243.12468 135.33572 239.31516 148.93631 231.74779 C 162.5353 224.15459 172.5379 213.75632 178.91348 200.553 C 183.78238 190.36627 186.21602 175.33812 186.21602 155.46854 L 186.47925 138.90625 z" svg:height="2.7863286mm" draw:style-name="style-365" svg:viewBox="0.0 0.0 245.55994 278.63284" svg:width="2.4555993mm" svg:x="206.99913mm" svg:y="161.5612mm"/>
              <draw:path svg:d="M 0.0 272.86447 L 0.0 5.7942195 L 40.507862 5.7942195 L 40.507862 46.46034 C 50.88029 27.541922 60.458195 15.05399 69.24157 9.04822 S 87.709435 0.0 98.24012 0.0 C 113.47983 0.0 128.95853 4.815597 144.67462 14.367662 L 128.98438 56.27725 C 117.951454 49.90005 106.944374 46.72518 95.91145 46.72518 C 86.04287 46.72518 77.2062 49.688503 69.34654 55.64098 C 61.514328 61.62091 55.905823 69.84877 52.572693 80.4053 C 47.545544 96.491196 45.03278 114.05957 45.03278 133.1637 L 45.03278 272.86447 L 0.0 272.86447 z" svg:height="2.7286446mm" draw:style-name="style-366" svg:viewBox="0.0 0.0 144.67462 272.86447" svg:width="1.4467462mm" svg:x="210.00957mm" svg:y="161.5612mm"/>
              <draw:path svg:d="M 23.971403 369.49292 L 18.997547 327.5042 C 28.840292 330.2027 37.41212 331.5253 44.767937 331.5253 C 54.76894 331.5253 62.759407 329.85873 68.76518 326.49814 C 74.77095 323.13757 79.69313 318.45438 83.52849 312.42276 C 86.35939 307.89786 90.9376 296.65338 97.28734 278.74106 C 98.107704 276.20084 99.45613 272.5237 101.28257 267.65485 L 0.0 0.0016148884 L 48.154358 0.0016148884 L 103.87608 154.20085 C 111.09948 173.77975 117.58164 194.36475 123.26928 215.9009 C 128.6937 195.50162 134.99014 175.44632 142.23938 155.70753 L 199.25786 0.0 L 244.44888 0.0 L 143.2196 271.6743 C 132.34496 300.85855 123.87809 320.9397 117.87232 331.94678 C 109.82856 346.7892 100.622086 357.66388 90.27549 364.56912 C 79.87723 371.50186 67.52171 374.9674 53.128216 374.9674 C 44.370674 374.94318 34.686188 373.1442 23.971403 369.49292 z" svg:height="3.749674mm" draw:style-name="style-367" svg:viewBox="0.0 0.0 244.44888 374.9674" svg:width="2.444489mm" svg:x="211.46663mm" svg:y="161.61938mm"/>
              <draw:path svg:d="M 40.1106 374.5427 L 40.1106 142.60918 L 0.0 142.60918 L 0.0 107.47244 L 40.1106 107.47244 L 40.1106 79.16183 C 40.1106 61.30278 41.698032 48.02032 44.900356 39.316074 C 49.2654 27.648504 56.93935 18.14973 67.94482 10.9004965 S 94.32402 0.0 114.08864 0.0 C 126.78812 0.0 140.8651 1.5083058 156.26306 4.497464 L 149.49022 43.840992 C 140.12387 42.174427 131.25975 41.328224 122.87363 41.328224 C 109.142235 41.328224 99.43191 44.238255 93.74266 50.111603 C 88.053406 55.959114 85.19667 66.88545 85.19667 82.91968 L 85.19667 107.47244 L 136.86987 107.47244 L 136.86987 142.60918 L 85.19667 142.60918 L 85.19667 374.5427 L 40.1106 374.5427 z" svg:height="3.745427mm" draw:style-name="style-368" svg:viewBox="0.0 0.0 156.26306 374.5427" svg:width="1.5626307mm" svg:x="215.43564mm" svg:y="160.54442mm"/>
              <draw:path svg:d="M 0.0 51.6732 L 0.0 0.0 L 45.058617 0.0 L 45.058617 51.6732 L 0.0 51.6732 z M 0.0 368.3528 L 0.0 101.28257 L 45.058617 101.28257 L 45.058617 368.3528 L 0.0 368.3528 z" svg:height="3.6835282mm" draw:style-name="style-369" svg:viewBox="0.0 0.0 45.058617 368.3528" svg:width="0.45058617mm" svg:x="217.16231mm" svg:y="160.60631mm"/>
              <draw:path svg:d="M 0.0 193.06314 L 44.661354 186.02545 C 47.17412 203.91196 54.185966 217.59007 65.66944 227.14214 C 77.15291 236.66675 93.238815 241.42905 113.87709 241.42905 C 134.67361 241.42905 150.12488 237.22226 160.17917 228.7554 S 175.28645 210.41997 175.28645 199.04308 C 175.28645 188.83052 170.84067 180.81259 161.92487 174.9667 C 155.70753 170.97147 140.28214 165.86519 115.62278 159.6737 C 82.44328 151.31343 59.424664 144.06258 46.592762 137.97768 C 33.760857 131.86533 23.997242 123.39847 17.38266 112.60455 C 10.742238 101.80903 7.4349465 89.90407 7.4349465 76.83316 C 7.4349465 64.95404 10.160878 53.946964 15.611126 43.813538 S 28.470484 25.266544 37.88851 18.572832 C 44.926197 13.387425 54.53155 8.994928 66.675514 5.396957 C 78.846924 1.7989857 91.86454 0.0 105.80749 0.0 C 126.76228 0.0 145.15102 3.0166116 160.99953 9.04822 S 188.54308 23.23017 196.08298 33.54931 C 203.6229 43.840992 208.80992 57.599842 211.66666 74.850075 L 167.4284 81.04156 C 165.41786 67.256874 159.59619 56.540474 149.93916 48.78901 C 140.30797 41.089222 126.68153 37.20057 109.087326 37.20057 C 88.318245 37.20057 73.47419 40.64028 64.584236 47.492252 C 55.69427 54.344227 51.248486 62.387985 51.248486 71.56863 C 51.248486 77.41614 53.073307 82.68067 56.777863 87.363846 C 60.482414 92.232735 66.24918 96.227974 74.13468 99.40284 C 78.6596 101.069405 91.99374 104.90638 114.11286 110.93799 C 146.12802 119.48398 168.4587 126.46837 181.07906 131.92024 C 193.6994 137.34465 203.59544 145.28181 210.79138 155.6268 S 221.58691 178.88441 221.58691 194.28238 C 221.58691 209.33636 217.19441 223.51833 208.38359 236.82661 S 186.89911 260.45404 170.30936 267.73074 C 153.74707 274.97998 134.98691 278.63123 114.05957 278.63123 C 79.37338 278.63123 52.966724 271.46112 34.791157 257.06763 C 16.615587 242.67252 5.027148 221.34792 0.0 193.06314 z" svg:height="2.7863123mm" draw:style-name="style-370" svg:viewBox="0.0 0.0 221.58691 278.63123" svg:width="2.2158692mm" svg:x="218.11931mm" svg:y="161.56123mm"/>
              <draw:path svg:d="M 0.0 193.06314 L 44.661354 186.02545 C 47.17412 203.91196 54.185966 217.59007 65.66944 227.14214 C 77.15291 236.66675 93.238815 241.42905 113.87709 241.42905 C 134.67361 241.42905 150.12488 237.22226 160.17917 228.7554 S 175.28645 210.41997 175.28645 199.04308 C 175.28645 188.83052 170.84067 180.81259 161.92487 174.9667 C 155.70753 170.97147 140.28214 165.86519 115.62278 159.6737 C 82.44328 151.31343 59.424664 144.06258 46.592762 137.97768 C 33.760857 131.86533 23.997242 123.39847 17.38266 112.60455 C 10.742238 101.80903 7.4349465 89.90407 7.4349465 76.83316 C 7.4349465 64.95404 10.160878 53.946964 15.611126 43.813538 S 28.470484 25.266544 37.88851 18.572832 C 44.926197 13.387425 54.53155 8.994928 66.675514 5.396957 C 78.846924 1.7989857 91.86454 0.0 105.80749 0.0 C 126.76228 0.0 145.15102 3.0166116 160.99953 9.04822 S 188.54308 23.23017 196.08298 33.54931 C 203.6229 43.840992 208.80992 57.599842 211.66666 74.850075 L 167.4284 81.04156 C 165.41786 67.256874 159.59619 56.540474 149.93916 48.78901 C 140.30797 41.089222 126.68153 37.20057 109.087326 37.20057 C 88.318245 37.20057 73.47419 40.64028 64.584236 47.492252 C 55.69427 54.344227 51.248486 62.387985 51.248486 71.56863 C 51.248486 77.41614 53.073307 82.68067 56.777863 87.363846 C 60.482414 92.232735 66.24918 96.227974 74.13468 99.40284 C 78.6596 101.069405 91.99374 104.90638 114.11286 110.93799 C 146.12802 119.48398 168.4587 126.46837 181.07906 131.92024 C 193.6994 137.34465 203.59544 145.28181 210.79138 155.6268 S 221.58691 178.88441 221.58691 194.28238 C 221.58691 209.33636 217.19441 223.51833 208.38359 236.82661 S 186.89911 260.45404 170.30936 267.73074 C 153.74707 274.97998 134.98691 278.63123 114.05957 278.63123 C 79.37338 278.63123 52.966724 271.46112 34.791157 257.06763 C 16.615587 242.67252 5.027148 221.34792 0.0 193.06314 z" svg:height="2.7863123mm" draw:style-name="style-371" svg:viewBox="0.0 0.0 221.58691 278.63123" svg:width="2.2158692mm" svg:x="220.69186mm" svg:y="161.56123mm"/>
              <draw:path svg:d="M 0.0 51.6732 L 0.0 0.0 L 45.058617 0.0 L 45.058617 51.6732 L 0.0 51.6732 z M 0.0 368.3528 L 0.0 101.28257 L 45.058617 101.28257 L 45.058617 368.3528 L 0.0 368.3528 z" svg:height="3.6835282mm" draw:style-name="style-372" svg:viewBox="0.0 0.0 45.058617 368.3528" svg:width="0.45058617mm" svg:x="223.4504mm" svg:y="160.60631mm"/>
              <draw:path svg:d="M 0.0 139.30351 C 0.0 89.95898 13.758849 53.367218 41.22164 29.607365 C 64.18697 9.870198 92.15361 0.0 125.17323 0.0 C 161.87157 0.0 191.87459 12.01154 215.15805 36.0104 C 238.44151 60.03509 250.08324 93.212975 250.08324 135.54727 C 250.08324 169.86365 244.92366 196.82422 234.63199 216.53554 C 224.31285 236.16774 209.31215 251.46074 189.62666 262.30795 C 169.94116 273.20844 148.43085 278.63284 125.14739 278.63284 C 87.76111 278.63284 57.572388 266.67297 34.52793 242.75487 C 11.50931 218.81093 0.0 184.30884 0.0 139.30351 z M 46.302082 139.38263 C 46.302082 173.48746 53.762867 199.02046 68.73934 215.98003 C 83.68836 232.96704 102.5002 241.43228 125.20068 241.43228 C 147.71707 241.43228 166.44978 232.91212 181.3988 215.8476 C 196.34782 198.80891 203.83606 172.82698 203.83606 137.90178 C 203.83606 104.98713 196.32199 80.01126 181.26639 63.07754 C 166.23824 46.09053 147.53136 37.625286 125.20068 37.625286 C 102.52604 37.625286 83.7142 46.064693 68.73934 62.94512 S 46.302082 105.30526 46.302082 139.38263 z" svg:height="2.7863286mm" draw:style-name="style-373" svg:viewBox="0.0 0.0 250.08324 278.63284" svg:width="2.5008323mm" svg:x="224.41983mm" svg:y="161.56146mm"/>
              <draw:path svg:d="M 0.0 272.837 L 0.0 5.7667665 L 40.507862 5.7667665 L 40.507862 43.70857 C 60.08677 14.55176 88.42322 0.0 125.41223 0.0 C 141.49814 0.0 156.2889 2.8841908 169.75706 8.678411 C 183.22363 14.446792 193.3312 22.014158 200.02492 31.40635 C 206.71864 40.7727 211.42926 51.912205 214.1003 64.823235 C 215.76686 73.18351 216.61305 87.84186 216.61305 108.77081 L 216.61305 272.83862 L 171.55444 272.83862 L 171.55444 110.56979 C 171.55444 92.18106 169.80875 78.39637 166.26245 69.26903 C 162.7436 60.114223 156.49884 52.83915 147.52974 47.414738 C 138.56065 41.99033 128.02997 39.23856 115.96514 39.23856 C 96.67691 39.23856 80.035484 45.35091 66.037636 57.574 C 52.041393 69.7971 45.02955 92.975586 45.02955 127.133705 L 45.02955 272.8128 L 0.0 272.8128 z" svg:height="2.7283864mm" draw:style-name="style-374" svg:viewBox="0.0 0.0 216.61305 272.83862" svg:width="2.1661305mm" svg:x="227.45064mm" svg:y="161.56148mm"/>
            </draw:g>
          </draw:g>
          <draw:g>
            <draw:g>
              <draw:path svg:d="M 0.0 195.5 C 0.0 134.35548 16.404137 86.491806 49.238956 51.88475 C 82.04733 17.30353 124.43351 0.0 176.37125 0.0 C 210.37021 0.0 241.00897 8.122889 268.3139 24.368666 C 295.61896 40.614445 316.4152 63.289093 330.75558 92.33932 S 352.23978 154.3575 352.23978 191.18826 C 352.23978 228.54709 344.69916 261.96396 329.64435 291.4389 C 314.5631 320.91385 293.21124 343.24454 265.58868 358.40512 S 208.14761 381.13306 176.1595 381.13306 C 141.47261 381.13306 110.5164 372.77277 83.18492 355.9973 C 55.90643 339.2493 35.215973 316.38895 21.1401 287.41785 C 7.0378857 258.47098 0.0 227.8333 0.0 195.5 z M 50.032677 196.13628 C 50.032677 240.56024 61.991833 275.5371 85.883705 301.09595 C 109.77557 326.6548 139.7793 339.4334 175.84207 339.4334 C 212.5927 339.4334 242.83461 326.54822 266.59415 300.72452 C 290.32727 274.90085 302.2071 238.28325 302.2071 190.87012 C 302.2071 160.86711 297.12704 134.67201 286.99353 112.28965 C 276.83356 89.905685 261.99042 72.57632 242.43765 60.246643 C 222.88498 47.942806 200.95096 41.778778 176.63579 41.778778 C 142.0812 41.778778 112.34203 53.63206 87.41825 77.364456 S 50.032677 140.65193 50.032677 196.13628 z" svg:height="3.8113306mm" draw:style-name="style-375" svg:viewBox="0.0 0.0 352.23978 381.13306" svg:width="3.5223978mm" svg:x="9.430808mm" svg:y="140.95544mm"/>
              <draw:path svg:d="M 0.0 272.86447 L 0.0 5.7942195 L 40.50766 5.7942195 L 40.50766 43.70857 C 60.08687 14.577598 88.42372 0.0 125.41244 0.0 C 141.49915 0.0 156.2893 2.8841908 169.75656 8.678411 S 193.3309 22.039997 200.02492 31.40635 C 206.71884 40.7727 211.42847 51.93804 214.1008 64.823235 C 215.76767 73.18351 216.61436 87.84186 216.61436 108.796646 L 216.61436 272.86447 L 171.55586 272.86447 L 171.55586 110.621475 C 171.55586 92.2069 169.80956 78.44805 166.26418 69.29325 C 162.74522 60.165897 156.50105 52.88921 147.53166 47.43896 C 138.56227 41.988712 128.03189 39.262783 115.96685 39.262783 C 96.67873 39.262783 80.03639 45.375134 66.039955 57.598225 C 52.043514 69.82132 45.032074 92.99981 45.032074 127.15793 L 45.032074 272.837 L 0.0 272.837 z" svg:height="2.7286446mm" draw:style-name="style-376" svg:viewBox="0.0 0.0 216.61436 272.86447" svg:width="2.1661437mm" svg:x="13.523647mm" svg:y="141.97647mm"/>
              <draw:path svg:d="M 0.0 368.3528 L 0.0 0.0 L 45.058517 0.0 L 45.058517 368.3528 L 0.0 368.3528 z" svg:height="3.6835282mm" draw:style-name="style-377" svg:viewBox="0.0 0.0 45.058517 368.3528" svg:width="0.45058516mm" svg:x="16.37665mm" svg:y="141.02159mm"/>
              <draw:path svg:d="M 23.971605 369.49292 L 18.997345 327.53006 C 28.83989 330.2027 37.412323 331.5253 44.767735 331.5253 C 54.76894 331.5253 62.759407 329.85873 68.76538 326.49814 C 74.771355 323.13757 79.692726 318.42856 83.52909 312.42276 C 86.3602 307.89786 90.93739 296.65338 97.28734 278.7152 C 98.1075 276.20245 99.45694 272.5237 101.28257 267.65485 L 0.0 0.0016148884 L 48.154156 0.0016148884 L 103.87548 154.22668 C 111.09867 173.7523 117.58083 194.33728 123.26948 215.9009 C 128.69348 195.50162 134.99054 175.44632 142.24017 155.70753 L 199.25786 0.0 L 244.44868 0.0 L 143.21921 271.64847 C 132.34474 300.85855 123.87809 320.9397 117.872116 331.94678 C 109.828766 346.7892 100.62128 357.66388 90.2761 364.56912 C 79.87804 371.50186 67.52192 374.9674 53.128616 374.9674 C 44.397522 374.94318 34.6872 373.09253 23.971605 369.49292 z" svg:height="3.749674mm" draw:style-name="style-378" svg:viewBox="0.0 0.0 244.44868 374.9674" svg:width="2.4444869mm" svg:x="17.267498mm" svg:y="142.03491mm"/>
              <draw:path svg:d="M 124.03675 319.95947 L 130.22803 359.9118 C 117.52795 362.58444 106.1775 363.90704 96.14965 363.90704 C 79.77186 363.90704 67.07197 361.2877 58.049587 356.10226 C 49.027206 350.91687 42.67726 344.0633 38.999554 335.59644 C 35.32185 327.12958 33.496216 309.29636 33.496216 282.0984 L 33.496216 128.29643 L 0.0 128.29643 L 0.0 93.15968 L 33.496216 93.15968 L 33.496216 27.120436 L 78.55483 0.0 L 78.55483 93.15968 L 124.03675 93.15968 L 124.03675 128.29643 L 78.55483 128.29643 L 78.55483 284.7452 C 78.55483 297.65622 79.34855 305.99066 80.93599 309.6694 C 82.549866 313.37393 85.116325 316.3098 88.74115 318.48022 C 92.33952 320.67648 97.47244 321.7617 104.1928 321.7617 C 109.21995 321.7326 115.83453 321.15125 124.03675 319.95947 z" svg:height="3.6390703mm" draw:style-name="style-379" svg:viewBox="0.0 0.0 130.22803 363.90704" svg:width="1.3022803mm" svg:x="21.273293mm" svg:y="141.10335mm"/>
              <draw:path svg:d="M 0.0 368.3528 L 0.0 0.0 L 45.058617 0.0 L 45.058617 132.10594 C 66.09294 107.68561 92.63061 95.48835 124.69825 95.48835 C 144.40979 95.48835 161.50175 99.37701 176.02748 107.15592 C 190.5532 114.96068 200.95126 125.70291 207.22188 139.46176 C 213.4925 153.19316 216.61467 173.11604 216.61467 199.25786 L 216.61467 368.3528 L 171.55606 368.3528 L 171.55606 199.20456 C 171.55606 176.5832 166.66133 160.12587 156.89812 149.80673 C 147.1349 139.51506 133.29733 134.35548 115.437874 134.35548 C 102.07649 134.35548 89.53527 137.8485 77.73467 144.80705 C 65.960724 151.7656 57.573395 161.18524 52.572895 173.06436 S 45.05882 201.37497 45.05882 222.32976 L 45.05882 368.3528 L 0.0 368.3528 z" svg:height="3.6835282mm" draw:style-name="style-380" svg:viewBox="0.0 0.0 216.61467 368.3528" svg:width="2.1661468mm" svg:x="22.959217mm" svg:y="141.02159mm"/>
              <draw:path svg:d="M 197.51115 186.45178 L 244.05142 192.64326 C 236.69601 219.89613 223.06999 241.03502 203.17336 256.06317 C 183.27672 271.0913 157.8503 278.63284 126.92054 278.63284 C 87.947426 278.63284 57.07056 266.6213 34.23705 242.62245 S 0.0 184.91603 0.0 141.57889 C 0.0 96.73182 11.535753 61.913208 34.607464 37.147278 S 87.603455 0.0 124.40697 0.0 C 160.0199 0.0 189.12402 12.143961 211.6931 36.406044 C 234.26198 60.66813 245.55974 94.82625 245.55974 138.85295 C 245.55974 141.52559 245.48041 145.54666 245.29509 150.91779 L 46.302082 150.91779 C 47.96905 180.18118 56.276844 202.56514 71.199425 218.12137 S 104.74853 241.45811 127.05296 241.45811 C 143.6423 241.45811 157.82405 237.09308 169.57156 228.36137 C 181.31866 219.57799 190.63213 205.60759 197.51115 186.45178 z M 48.78901 113.691376 L 198.04044 113.691376 C 196.0297 91.28157 190.3146 74.5061 180.94824 63.287476 C 166.50206 45.90482 147.796 37.226406 124.80363 37.226406 C 103.98085 37.226406 86.49201 44.159122 72.33671 58.04878 C 58.128716 71.888374 50.29711 90.461205 48.78901 113.691376 z" svg:height="2.7863286mm" draw:style-name="style-381" svg:viewBox="0.0 0.0 245.55974 278.63284" svg:width="2.4555974mm" svg:x="25.671728mm" svg:y="141.97673mm"/>
              <draw:path svg:d="M 186.8222 174.86334 L 231.48396 181.05482 C 226.64212 211.56169 214.25957 235.4798 194.31004 252.73004 S 149.88647 278.63284 120.86168 278.63284 C 84.481476 278.63284 55.24493 266.7263 33.152245 242.86145 S 0.0 184.83852 0.0 140.30959 C 0.0 111.52258 4.762508 86.33517 14.26108 64.74411 C 23.786095 43.154663 38.258724 26.962177 57.73206 16.192486 C 77.17895 5.396957 98.345695 0.0 121.20565 0.0 C 150.07178 0.0 173.69902 7.328364 192.0611 21.960867 C 210.42319 36.61921 222.19714 57.38829 227.3565 84.32301 L 183.54155 90.9376 C 179.36122 73.104385 171.97935 59.689507 161.36954 50.694576 S 137.95386 37.20057 122.92551 37.20057 C 100.22421 37.20057 81.75635 45.37675 67.5746 61.674202 C 53.36641 77.973274 46.27564 103.7695 46.27564 139.0645 C 46.27564 174.88919 53.10197 200.87112 66.728 217.08945 C 80.38046 233.30777 98.187035 241.43066 120.17374 241.43066 C 137.82144 241.43066 152.55872 235.98042 164.3591 225.10576 C 176.1595 214.23433 183.64713 197.48471 186.8222 174.86334 z" svg:height="2.7863286mm" draw:style-name="style-382" svg:viewBox="0.0 0.0 231.48396 278.63284" svg:width="2.3148396mm" svg:x="29.979408mm" svg:y="141.97673mm"/>
              <draw:path svg:d="M 23.971605 369.49292 L 18.997345 327.53006 C 28.83989 330.2027 37.412323 331.5253 44.767735 331.5253 C 54.76894 331.5253 62.759407 329.85873 68.76538 326.49814 C 74.771355 323.13757 79.692726 318.42856 83.52909 312.42276 C 86.3602 307.89786 90.93739 296.65338 97.28734 278.7152 C 98.1075 276.20245 99.45694 272.5237 101.28257 267.65485 L 0.0 0.0016148884 L 48.154156 0.0016148884 L 103.87548 154.22668 C 111.09867 173.7523 117.58083 194.33728 123.26948 215.9009 C 128.69348 195.50162 134.99054 175.44632 142.24017 155.70753 L 199.25786 0.0 L 244.44849 0.0 L 143.21901 271.64847 C 132.34454 300.85855 123.87789 320.9397 117.87192 331.94678 C 109.82856 346.7892 100.62107 357.66388 90.275894 364.56912 C 79.87783 371.50186 67.52171 374.9674 53.128418 374.9674 C 44.37108 374.94318 34.660957 373.09253 23.971605 369.49292 z" svg:height="3.749674mm" draw:style-name="style-383" svg:viewBox="0.0 0.0 244.44849 374.9674" svg:width="2.444485mm" svg:x="32.42336mm" svg:y="142.03491mm"/>
              <draw:path svg:d="M 0.0 193.06314 L 44.66176 186.02545 C 47.17533 203.91196 54.186775 217.6159 65.66984 227.14214 C 77.15291 236.66675 93.239624 241.42905 113.87709 241.42905 C 134.67322 241.42905 150.12488 237.22226 160.17917 228.7554 S 175.28685 210.41997 175.28685 199.04308 C 175.28685 188.83052 170.84187 180.84006 161.92526 174.9667 C 155.70753 170.97147 140.28253 165.83936 115.623184 159.6737 C 82.444496 151.31343 59.425877 144.06258 46.593567 137.95184 S 23.998049 123.400085 17.383467 112.60455 C 10.742238 101.80903 7.4349465 89.90407 7.4349465 76.83316 C 7.4349465 64.95404 10.16007 53.946964 15.610723 43.813538 S 28.469273 25.266544 37.88851 18.572832 C 44.9266 13.387425 54.530746 8.994928 66.67511 5.396957 C 78.84612 1.7989857 91.863335 0.0 105.80708 0.0 C 126.76228 0.0 145.15062 3.0166116 160.99913 9.04822 S 188.54227 23.23017 196.08298 33.521854 S 208.80951 57.598225 211.66705 74.822624 L 167.4288 81.01411 C 165.41786 67.22942 159.597 56.51302 149.93997 48.787395 S 126.68315 37.198956 109.088135 37.198956 C 88.318245 37.198956 73.4754 40.638668 64.58504 47.49064 C 55.69508 54.34261 51.2501 62.386368 51.2501 71.56701 C 51.2501 77.41452 53.07573 82.679054 56.77988 87.362236 C 60.48403 92.231125 66.25201 96.22636 74.1367 99.40123 C 78.66122 101.067795 91.996155 104.90477 114.11528 110.93638 C 146.13004 119.48237 168.46072 126.46676 181.08148 131.91862 C 193.70224 137.34303 203.59746 145.25436 210.7942 155.62518 C 217.99097 166.02345 221.58934 178.88281 221.58934 194.28076 C 221.58934 209.33476 217.19725 223.51671 208.38681 236.825 S 186.90274 260.45242 170.3134 267.70166 C 153.75029 274.97836 134.99135 278.6296 114.0628 278.6296 C 79.3758 278.6296 52.97036 271.4595 34.79358 257.066 C 16.615992 242.67252 5.027148 221.34792 0.0 193.06314 z" svg:height="2.7862961mm" draw:style-name="style-384" svg:viewBox="0.0 0.0 221.58934 278.6296" svg:width="2.2158933mm" svg:x="35.074223mm" svg:y="141.97676mm"/>
              <draw:path svg:d="M 124.03675 319.95947 L 130.22783 359.9118 C 117.52795 362.58444 106.1773 363.90704 96.14965 363.90704 C 79.77186 363.90704 67.07197 361.2877 58.049587 356.10226 C 49.027206 350.91687 42.677464 344.0633 38.999554 335.59644 C 35.321648 327.12958 33.496418 309.29636 33.496418 282.0984 L 33.496418 128.29643 L 0.0 128.29643 L 0.0 93.15968 L 33.496418 93.15968 L 33.496418 27.120436 L 78.55504 0.0 L 78.55504 93.15968 L 124.03675 93.15968 L 124.03675 128.29643 L 78.55504 128.29643 L 78.55504 284.7452 C 78.55504 297.65622 79.348755 305.99066 80.93619 309.6694 C 82.55027 313.37393 85.11673 316.3098 88.74135 318.48022 C 92.33972 320.67648 97.47265 321.7617 104.19301 321.7617 C 109.19391 321.7326 115.808495 321.15125 124.03675 319.95947 z" svg:height="3.6390703mm" draw:style-name="style-385" svg:viewBox="0.0 0.0 130.22783 363.90704" svg:width="1.3022783mm" svg:x="37.57215mm" svg:y="141.10335mm"/>
              <draw:path svg:d="M 0.0 193.06314 L 44.66176 186.02545 C 47.17533 203.91196 54.186775 217.6159 65.66984 227.14214 C 77.15291 236.66675 93.239624 241.42905 113.87709 241.42905 C 134.67322 241.42905 150.12488 237.22226 160.17917 228.7554 S 175.28685 210.41997 175.28685 199.04308 C 175.28685 188.83052 170.84187 180.84006 161.92526 174.9667 C 155.70753 170.97147 140.28253 165.83936 115.623184 159.6737 C 82.444496 151.31343 59.425877 144.06258 46.593567 137.95184 S 23.998049 123.400085 17.383467 112.60455 C 10.742238 101.80903 7.4349465 89.90407 7.4349465 76.83316 C 7.4349465 64.95404 10.16007 53.946964 15.610723 43.813538 S 28.469273 25.266544 37.88851 18.572832 C 44.9266 13.387425 54.530746 8.994928 66.67511 5.396957 C 78.84612 1.7989857 91.863335 0.0 105.80708 0.0 C 126.76228 0.0 145.15062 3.0166116 160.99913 9.04822 S 188.54227 23.23017 196.08298 33.521854 S 208.80951 57.598225 211.66705 74.822624 L 167.4288 81.01411 C 165.41786 67.22942 159.597 56.51302 149.93997 48.787395 S 126.68315 37.198956 109.088135 37.198956 C 88.318245 37.198956 73.4754 40.638668 64.58504 47.49064 C 55.69508 54.34261 51.2501 62.386368 51.2501 71.56701 C 51.2501 77.41452 53.07573 82.679054 56.77988 87.362236 C 60.48403 92.231125 66.25201 96.22636 74.1367 99.40123 C 78.66122 101.067795 91.996155 104.90477 114.11528 110.93638 C 146.13004 119.48237 168.46072 126.46676 181.08148 131.91862 C 193.70224 137.34303 203.59746 145.25436 210.7942 155.62518 C 217.99097 166.02345 221.58934 178.88281 221.58934 194.28076 C 221.58934 209.33476 217.19725 223.51671 208.38681 236.825 S 186.90274 260.45242 170.3134 267.70166 C 153.75029 274.97836 134.99135 278.6296 114.0628 278.6296 C 79.3758 278.6296 52.97036 271.4595 34.79358 257.066 C 16.615992 242.67252 5.027148 221.34792 0.0 193.06314 z" svg:height="2.7862961mm" draw:style-name="style-386" svg:viewBox="0.0 0.0 221.58934 278.6296" svg:width="2.2158933mm" svg:x="39.076046mm" svg:y="141.97676mm"/>
              <draw:path svg:d="M 190.18259 239.33939 C 173.24927 253.70705 157.03014 263.84048 141.4727 269.73965 C 125.94151 275.64047 109.27304 278.6038 91.46648 278.6038 C 62.071465 278.6038 39.47595 271.4337 23.68032 257.1193 S 0.0 224.52278 0.0 202.24539 C 0.0 189.20195 2.9633203 177.29536 8.942848 166.474 C 14.922377 155.65263 22.727535 147.00006 32.38497 140.46623 S 52.916664 129.01021 65.00814 125.64962 C 73.8981 123.32095 87.33882 121.04558 105.30405 118.876785 C 141.92245 114.51174 168.88342 109.35217 186.18735 103.31895 C 186.37267 97.154915 186.45178 93.238815 186.45178 91.57225 C 186.45178 73.26264 182.16547 60.324158 173.59323 52.837536 C 162.0044 42.678272 144.78 37.59783 121.92004 37.59783 C 100.567986 37.59783 84.825645 41.328224 74.63893 48.78901 C 64.47886 56.249794 56.964787 69.47896 52.070057 88.45067 L 7.831805 82.259186 C 11.853281 63.31493 18.467863 47.996098 27.728441 36.354366 C 36.96237 24.712637 50.297314 15.743547 67.75991 9.419644 C 85.2225 3.1490324 105.43647 0.0 128.42885 0.0 C 151.26256 0.0 169.80956 2.6984785 184.09727 8.069597 C 198.35835 13.440717 208.8624 20.18772 215.55612 28.336447 C 222.25023 36.485172 226.95966 46.75102 229.63188 59.159824 C 231.16643 66.88545 231.90726 80.77672 231.90726 100.804565 L 231.90726 160.94463 C 231.90726 202.8542 232.8334 229.41913 234.65903 240.63776 S 240.13593 262.57117 245.55994 272.86447 L 198.43748 272.86447 C 194.15158 263.28494 191.39981 252.11961 190.18259 239.33939 z M 186.4522 138.87718 C 169.94238 145.54504 145.2035 151.23268 112.23676 155.91586 C 93.55735 158.5885 80.328186 161.60512 72.60215 164.93825 C 64.849884 168.27138 58.870354 173.1661 54.66357 179.59659 S 48.366314 193.16972 48.366314 201.02777 C 48.366314 213.0393 52.943714 223.06776 62.09811 231.08408 S 84.64075 243.09561 102.288246 243.09561 C 119.75084 243.09561 135.30827 239.28609 148.90765 231.69127 C 162.50743 224.1239 172.50844 213.6998 178.88483 200.52393 C 183.75331 190.3372 186.18735 175.30905 186.18735 155.43947 L 186.4522 138.87718 z" svg:height="2.786038mm" draw:style-name="style-387" svg:viewBox="0.0 0.0 245.55994 278.6038" svg:width="2.4555993mm" svg:x="43.106705mm" svg:y="141.97702mm"/>
              <draw:path svg:d="M 0.0 272.86447 L 0.0 5.7942195 L 40.507862 5.7942195 L 40.507862 46.46034 C 50.879482 27.541922 60.457386 15.05399 69.24157 9.04822 S 87.709435 0.0 98.239716 0.0 C 113.47983 0.0 128.95772 4.789759 144.67422 14.367662 L 128.98438 56.251408 C 117.95105 49.874214 106.94478 46.699345 95.91145 46.699345 C 86.042465 46.699345 77.20539 49.662663 69.34734 55.615143 C 61.51554 61.56762 55.90663 69.82293 52.572693 80.379456 C 47.545544 96.46536 45.03197 114.03373 45.03197 133.13786 L 45.03197 272.83862 L 0.0 272.83862 z" svg:height="2.7286446mm" draw:style-name="style-388" svg:viewBox="0.0 0.0 144.67422 272.86447" svg:width="1.4467422mm" svg:x="46.116875mm" svg:y="141.97647mm"/>
              <draw:path svg:d="M 197.51175 186.45178 L 244.05203 192.64326 C 236.69662 219.89613 223.07059 241.03502 203.17395 256.06317 C 183.27731 271.0913 157.8509 278.63284 126.920944 278.63284 C 87.94763 278.63284 57.070965 266.6213 34.23725 242.62245 S 0.0 184.91603 0.0 141.57889 C 0.0 96.73182 11.535955 61.913208 34.607464 37.147278 S 87.60366 0.0 124.40697 0.0 C 160.0197 0.0 189.12402 12.143961 211.6929 36.406044 C 234.26176 60.66813 245.55952 94.82625 245.55952 138.85295 C 245.55952 141.52559 245.48 145.54666 245.29509 150.91779 L 46.302082 150.91779 C 47.96905 180.18118 56.276844 202.56514 71.19922 218.12137 S 104.74853 241.45811 127.05256 241.45811 C 143.6419 241.45811 157.82346 237.09308 169.57095 228.36137 C 181.3455 219.57799 190.63274 205.60759 197.51175 186.45178 z M 48.789413 113.691376 L 198.04103 113.691376 C 196.03009 91.28157 190.315 74.5061 180.94905 63.287476 C 166.50267 45.90482 147.7966 37.226406 124.804634 37.226406 C 103.98186 37.226406 86.49302 44.159122 72.337715 58.04878 C 58.12912 71.888374 50.297718 90.461205 48.789413 113.691376 z" svg:height="2.7863286mm" draw:style-name="style-389" svg:viewBox="0.0 0.0 245.55952 278.63284" svg:width="2.4555953mm" svg:x="47.685585mm" svg:y="141.97673mm"/>
              <draw:path svg:d="M 186.8224 174.86334 L 231.48416 181.05482 C 226.64232 211.56169 214.25977 235.4798 194.31024 252.73004 S 149.88667 278.63284 120.861885 278.63284 C 84.481674 278.63284 55.245335 266.7263 33.152447 242.86145 S 0.0 184.83852 0.0 140.30959 C 0.0 111.52258 4.7623057 86.33517 14.26108 64.74411 C 23.786095 43.154663 38.258724 26.962177 57.73226 16.192486 C 77.17915 5.396957 98.345894 0.0 121.20586 0.0 C 150.07199 0.0 173.69902 7.328364 192.0611 21.960867 C 210.42319 36.61921 222.19734 57.38829 227.3565 84.32301 L 183.54135 90.9376 C 179.36081 73.104385 171.97916 59.689507 161.36934 50.694576 S 137.95386 37.20057 122.92531 37.20057 C 100.224014 37.20057 81.75615 45.37675 67.5746 61.674202 C 53.36641 77.973274 46.27584 103.7695 46.27584 139.0645 C 46.27584 174.88919 53.10197 200.87112 66.728 217.08945 C 80.38067 233.30777 98.18683 241.43066 120.17394 241.43066 C 137.82184 241.43066 152.55891 235.98042 164.35931 225.10576 C 176.1597 214.23433 183.64754 197.48471 186.8224 174.86334 z" svg:height="2.7863286mm" draw:style-name="style-390" svg:viewBox="0.0 0.0 231.48416 278.63284" svg:width="2.3148415mm" svg:x="51.993267mm" svg:y="141.97673mm"/>
              <draw:path svg:d="M 190.18259 239.33939 C 173.24927 253.70705 157.03014 263.84048 141.4727 269.73965 C 125.94151 275.64047 109.27304 278.6038 91.46648 278.6038 C 62.071465 278.6038 39.47595 271.4337 23.68032 257.1193 S 0.0 224.52278 0.0 202.24539 C 0.0 189.20195 2.9633203 177.29536 8.942848 166.474 C 14.922377 155.65263 22.727535 147.00006 32.38497 140.46623 S 52.916664 129.01021 65.00814 125.64962 C 73.8981 123.32095 87.33882 121.04558 105.30405 118.876785 C 141.92245 114.51174 168.88342 109.35217 186.18735 103.31895 C 186.37267 97.154915 186.45178 93.238815 186.45178 91.57225 C 186.45178 73.26264 182.16547 60.324158 173.59323 52.837536 C 162.0044 42.678272 144.78 37.59783 121.92004 37.59783 C 100.567986 37.59783 84.825645 41.328224 74.63893 48.78901 C 64.47886 56.249794 56.964787 69.47896 52.070057 88.45067 L 7.831805 82.259186 C 11.853281 63.31493 18.467863 47.996098 27.728441 36.354366 C 36.96237 24.712637 50.297314 15.743547 67.75991 9.419644 C 85.2225 3.1490324 105.43647 0.0 128.42885 0.0 C 151.26256 0.0 169.80956 2.6984785 184.09727 8.069597 C 198.35835 13.440717 208.8624 20.18772 215.55612 28.336447 C 222.25023 36.485172 226.95966 46.75102 229.63188 59.159824 C 231.16643 66.88545 231.90726 80.77672 231.90726 100.804565 L 231.90726 160.94463 C 231.90726 202.8542 232.8334 229.41913 234.65903 240.63776 S 240.13593 262.57117 245.55994 272.86447 L 198.43748 272.86447 C 194.17781 263.28494 191.39981 252.11961 190.18259 239.33939 z M 186.47844 138.87718 C 169.96863 145.54504 145.22974 151.23268 112.26301 155.91586 C 93.583595 158.5885 80.35442 161.60512 72.628395 164.93825 C 64.87612 168.27138 58.896595 173.1661 54.68981 179.59659 S 48.392555 193.16972 48.392555 201.02777 C 48.392555 213.0393 52.969955 223.06776 62.124355 231.08408 S 84.666985 243.09561 102.31448 243.09561 C 119.777084 243.09561 135.33452 239.28609 148.9339 231.69127 C 162.53368 224.1239 172.53468 213.6998 178.91107 200.52393 C 183.77956 190.3372 186.2136 175.30905 186.2136 155.43947 L 186.47844 138.87718 z" svg:height="2.786038mm" draw:style-name="style-391" svg:viewBox="0.0 0.0 245.55994 278.6038" svg:width="2.4555993mm" svg:x="54.54438mm" svg:y="141.97702mm"/>
              <draw:path svg:d="M 0.0 374.9674 L 0.0 5.7942195 L 40.93096 5.7942195 L 40.93096 40.82438 C 50.641285 27.19795 61.621315 17.011234 73.87145 10.212554 C 86.09535 3.4122593 100.91196 0.0 118.37455 0.0 C 141.15497 0.0 161.28981 5.873349 178.72617 17.56837 C 196.16211 29.289232 209.31215 45.79985 218.2021 67.15191 S 231.53705 111.866554 231.53705 137.29297 C 231.53705 164.57167 226.61568 189.15189 216.82622 210.97871 S 192.80193 249.55516 174.12251 261.16943 S 135.8109 278.6054 115.17344 278.6054 C 100.118645 278.6054 86.57215 275.4305 74.58645 269.05334 C 62.600746 262.70358 52.758404 254.65984 45.05902 244.92366 L 45.05902 374.93994 L 0.0 374.93994 z M 40.534103 140.8651 C 40.534103 175.15564 47.492657 200.47548 61.409767 216.85368 S 92.207306 241.4339 111.99816 241.4339 C 132.133 241.4339 149.35739 232.96704 163.6976 215.98164 S 185.20833 172.722 185.20833 137.10887 C 185.20833 103.1623 178.19688 77.763336 164.20024 60.882908 C 150.17735 44.00248 133.4556 35.563072 114.0087 35.563072 C 94.720474 35.563072 77.628494 44.559616 62.785248 62.523636 C 47.942406 80.48604 40.534103 106.6004 40.534103 140.8651 z" svg:height="3.749674mm" draw:style-name="style-392" svg:viewBox="0.0 0.0 231.53705 374.9674" svg:width="2.3153706mm" svg:x="57.558777mm" svg:y="141.97673mm"/>
              <draw:path svg:d="M 190.18259 239.33939 C 173.24927 253.70705 157.03014 263.84048 141.4727 269.73965 C 125.94151 275.64047 109.27304 278.6038 91.46648 278.6038 C 62.071465 278.6038 39.47595 271.4337 23.68032 257.1193 S 0.0 224.52278 0.0 202.24539 C 0.0 189.20195 2.9633203 177.29536 8.942848 166.474 C 14.922377 155.65263 22.727535 147.00006 32.38497 140.46623 S 52.916664 129.01021 65.00814 125.64962 C 73.8981 123.32095 87.33882 121.04558 105.30405 118.876785 C 141.92245 114.51174 168.88342 109.35217 186.18735 103.31895 C 186.37267 97.154915 186.45178 93.238815 186.45178 91.57225 C 186.45178 73.26264 182.16547 60.324158 173.59323 52.837536 C 162.0044 42.678272 144.78 37.59783 121.92004 37.59783 C 100.567986 37.59783 84.825645 41.328224 74.63893 48.78901 C 64.47886 56.249794 56.964787 69.47896 52.070057 88.45067 L 7.831805 82.259186 C 11.853281 63.31493 18.467863 47.996098 27.728441 36.354366 C 36.96237 24.712637 50.297314 15.743547 67.75991 9.419644 C 85.2225 3.1490324 105.43647 0.0 128.42885 0.0 C 151.26256 0.0 169.80956 2.6984785 184.09727 8.069597 C 198.35835 13.440717 208.8624 20.18772 215.55612 28.336447 C 222.25023 36.485172 226.95966 46.75102 229.63188 59.159824 C 231.16643 66.88545 231.90726 80.77672 231.90726 100.804565 L 231.90726 160.94463 C 231.90726 202.8542 232.8334 229.41913 234.65903 240.63776 S 240.13593 262.57117 245.55994 272.86447 L 198.43748 272.86447 C 194.17781 263.28494 191.39981 252.11961 190.18259 239.33939 z M 186.47844 138.87718 C 169.96863 145.54504 145.22974 151.23268 112.26301 155.91586 C 93.583595 158.5885 80.35442 161.60512 72.628395 164.93825 C 64.87612 168.27138 58.896595 173.1661 54.68981 179.59659 S 48.392555 193.16972 48.392555 201.02777 C 48.392555 213.0393 52.969955 223.06776 62.124355 231.08408 S 84.666985 243.09561 102.31448 243.09561 C 119.777084 243.09561 135.33452 239.28609 148.9339 231.69127 C 162.53368 224.1239 172.53468 213.6998 178.91107 200.52393 C 183.77956 190.3372 186.2136 175.30905 186.2136 155.43947 L 186.47844 138.87718 z" svg:height="2.786038mm" draw:style-name="style-393" svg:viewBox="0.0 0.0 245.55994 278.6038" svg:width="2.4555993mm" svg:x="60.26705mm" svg:y="141.97702mm"/>
              <draw:path svg:d="M 41.751324 368.3528 L 0.0 368.3528 L 0.0 0.0 L 45.058617 0.0 L 45.058617 131.44547 C 64.13489 107.49989 88.50315 95.51581 118.110115 95.51581 C 134.51414 95.51581 150.04533 98.8231 164.67664 105.43768 S 191.37315 121.339485 200.81865 133.29773 S 217.69907 159.70277 223.04355 176.61066 S 231.0869 211.58914 231.0869 230.82408 C 231.0869 276.51733 219.78914 311.81235 197.19362 336.76398 C 174.5981 361.66074 147.47847 374.15027 115.834335 374.15027 C 84.375496 374.15027 59.663265 361.00024 41.750923 334.70016 L 41.750923 368.3528 z M 41.32782 232.80716 C 41.32782 264.76904 45.667027 287.84094 54.371677 302.04874 C 68.57987 325.30637 87.81521 336.92062 112.05065 336.92062 C 131.78862 336.92062 148.85435 328.34882 163.2212 311.20352 C 177.61472 294.05826 184.78482 268.5269 184.78482 234.55447 C 184.78482 199.78754 177.87915 174.09789 164.09447 157.53398 C 150.30978 140.99753 133.6409 132.71637 114.061584 132.71637 C 94.323616 132.71637 77.25787 141.28821 62.89102 158.43347 C 48.52457 175.57713 41.32782 200.3689 41.32782 232.80716 z" svg:height="3.7415028mm" draw:style-name="style-394" svg:viewBox="0.0 0.0 231.0869 374.15027" svg:width="2.310869mm" svg:x="63.27748mm" svg:y="141.02159mm"/>
              <draw:path svg:d="M 0.0 368.3528 L 0.0 0.0 L 45.058617 0.0 L 45.058617 368.3528 L 0.0 368.3528 z" svg:height="3.6835282mm" draw:style-name="style-395" svg:viewBox="0.0 0.0 45.058617 368.3528" svg:width="0.45058617mm" svg:x="66.13471mm" svg:y="141.02159mm"/>
              <draw:path svg:d="M 197.51175 186.45178 L 244.05203 192.64326 C 236.69621 219.89613 223.07059 241.03502 203.17355 256.06317 C 183.27652 271.0913 157.8501 278.63284 126.920944 278.63284 C 87.94804 278.63284 57.070965 266.6213 34.23725 242.62245 S 0.0 184.91603 0.0 141.57889 C 0.0 96.73182 11.535955 61.913208 34.607464 37.147278 S 87.60326 0.0 124.40737 0.0 C 160.02051 0.0 189.12483 12.143961 211.69371 36.406044 C 234.26257 60.66813 245.56033 94.82625 245.56033 138.85295 C 245.56033 141.52559 245.4812 145.54666 245.2955 150.91779 L 46.302486 150.91779 C 47.96945 180.18118 56.27725 202.56514 71.20003 218.12137 S 104.74934 241.45811 127.05337 241.45811 C 143.64311 241.45811 157.82425 237.09308 169.57176 228.36137 C 181.31927 219.57799 190.63232 205.60759 197.51175 186.45178 z M 48.762768 113.691376 L 198.01399 113.691376 C 196.00345 91.28157 190.28836 74.5061 180.92201 63.287476 C 166.47603 45.90482 147.76996 37.226406 124.77718 37.226406 C 103.95481 37.226406 86.46557 44.159122 72.310265 58.04878 C 58.12912 71.888374 50.271072 90.461205 48.762768 113.691376 z" svg:height="2.7863286mm" draw:style-name="style-396" svg:viewBox="0.0 0.0 245.56033 278.63284" svg:width="2.4556034mm" svg:x="67.13722mm" svg:y="141.97673mm"/>
              <draw:path svg:d="M 0.0 139.32935 C 0.0 89.95736 13.758042 53.393055 41.22245 29.633204 C 64.18858 9.868583 92.15442 0.0 125.17484 0.0 C 161.87238 0.0 191.8762 12.01154 215.15965 36.0104 C 238.44312 60.03509 250.08485 93.212975 250.08485 135.54727 C 250.08485 169.86365 244.92528 196.85167 234.6328 216.5097 C 224.31366 236.19519 209.31215 251.43489 189.62747 262.3354 C 169.94278 273.1826 148.43166 278.63446 125.1482 278.63446 C 87.762726 278.63446 57.574 266.6746 34.528736 242.75648 C 11.535955 218.81093 0.0 184.36212 0.0 139.32935 z M 46.302082 139.4101 C 46.302082 173.51492 53.76367 199.04791 68.73853 216.00748 C 83.68755 232.99449 102.49939 241.45973 125.20068 241.45973 C 147.71707 241.45973 166.44897 232.93958 181.398 215.9009 C 196.34702 198.83475 203.83444 172.85281 203.83444 137.92763 C 203.83444 105.01296 196.32037 80.0371 181.26558 63.10338 C 166.23743 46.116367 147.53136 37.651123 125.20068 37.651123 C 102.52604 37.651123 83.7142 46.09053 68.73853 62.97096 S 46.302082 105.30526 46.302082 139.4101 z" svg:height="2.7863445mm" draw:style-name="style-397" svg:viewBox="0.0 0.0 250.08485 278.63446" svg:width="2.5008485mm" svg:x="71.407074mm" svg:y="141.97673mm"/>
              <draw:path svg:d="M 40.1106 374.5443 L 40.1106 142.6108 L 0.0 142.6108 L 0.0 107.47405 L 40.1106 107.47405 L 40.1106 79.163445 C 40.1106 61.304394 41.698032 48.02194 44.89955 39.343525 C 49.2654 27.648504 56.937737 18.177183 67.94482 10.9004965 S 94.32402 0.0 114.08783 0.0 C 126.78812 0.0 140.8635 1.5083058 156.26225 4.497464 L 149.4886 43.840992 C 140.12225 42.174427 131.25894 41.328224 122.87121 41.328224 C 109.13901 41.328224 99.42949 44.238255 93.740234 50.111603 S 85.194244 66.88545 85.194244 82.94713 L 85.194244 107.49989 L 136.86745 107.49989 L 136.86745 142.63664 L 85.194244 142.63664 L 85.194244 374.57013 L 40.1106 374.57013 z" svg:height="3.7457013mm" draw:style-name="style-398" svg:viewBox="0.0 0.0 156.26225 374.57013" svg:width="1.5626225mm" svg:x="74.14498mm" svg:y="140.95967mm"/>
              <draw:path svg:d="M 0.0 193.06476 L 44.661655 186.02707 C 47.175232 203.91357 54.186672 217.61752 65.66954 227.14375 C 77.152405 236.66837 93.23911 241.43066 113.87658 241.43066 C 134.6728 241.43066 150.12447 237.22388 160.17867 228.75702 S 175.28635 210.42157 175.28635 199.0447 C 175.28635 188.83214 170.84137 180.84166 161.92487 174.96832 C 155.70714 170.97308 140.28192 165.84097 115.62278 159.67532 C 82.44399 151.31505 59.42527 144.0642 46.592964 137.95346 C 33.760654 131.86856 23.997545 123.401695 17.382961 112.60617 C 10.741935 101.81064 7.4346437 89.905685 7.4346437 76.80732 C 7.4346437 64.92821 10.159868 53.946964 15.610218 43.813538 S 28.46897 25.266544 37.888107 18.572832 C 44.925995 13.387425 54.53044 8.994928 66.674805 5.396957 C 78.84561 1.7989857 91.86313 0.0 105.80668 0.0 C 126.76167 0.0 145.1502 3.0166116 160.99872 9.04822 S 188.54185 23.23017 196.08247 33.521854 C 203.6231 43.840992 208.80891 57.598225 211.66646 74.850075 L 167.4281 81.04156 C 165.41727 67.256874 159.59639 56.514637 149.93916 48.814846 C 140.30836 41.061768 126.68224 37.226406 109.08753 37.226406 C 88.31774 37.226406 73.474594 40.66612 64.58463 47.518093 C 55.694675 54.370064 51.249596 62.413822 51.249596 71.56863 C 51.249596 77.44197 53.075226 82.70812 56.779377 87.391304 C 60.48353 92.26019 66.2515 96.255424 74.135994 99.4303 C 78.66041 101.09686 91.995346 104.93384 114.11458 110.96545 C 146.12914 119.51144 168.46 126.49583 181.08057 131.9477 C 193.70122 137.3721 203.59665 145.28343 210.7933 155.65425 S 221.58833 178.91188 221.58833 194.30983 C 221.58833 209.36383 217.19623 223.54578 208.3856 236.85406 S 186.90143 260.4815 170.31209 267.73074 C 153.74919 275.00742 134.99023 278.6587 114.06169 278.6587 C 79.374794 278.6587 52.96945 271.4886 34.79257 257.0951 C 16.61589 242.67413 5.027148 221.34792 0.0 193.06476 z" svg:height="2.7865868mm" draw:style-name="style-399" svg:viewBox="0.0 0.0 221.58833 278.6587" svg:width="2.2158833mm" svg:x="9.339791mm" svg:y="148.15054mm"/>
              <draw:path svg:d="M 176.1067 267.07025 L 176.1067 227.72672 C 155.31049 257.8363 127.05296 272.86447 91.30771 272.86447 C 75.53853 272.86447 60.827698 269.84787 47.175232 263.81625 S 23.362692 250.18982 16.721664 241.0883 S 5.4504504 220.76817 2.751669 207.539 C 0.8995938 198.64903 0.0 184.59952 0.0 165.31128 L 0.0 0.0 L 45.058517 0.0 L 45.058517 148.03358 C 45.058517 171.68686 45.984554 187.58867 47.810184 195.79068 C 50.66773 207.69727 56.700146 217.03616 65.93418 223.83646 C 75.16811 230.63675 86.57165 234.02318 100.14478 234.02318 S 126.49724 230.53017 138.4035 223.59906 C 150.30978 216.61467 158.74998 207.16919 163.69771 195.18349 C 168.64542 183.22363 171.13245 165.84097 171.13245 143.0339 L 171.13245 0.025838215 L 216.19096 0.025838215 L 216.19096 267.0961 L 176.1067 267.0961 z" svg:height="2.7286446mm" draw:style-name="style-400" svg:viewBox="0.0 0.0 216.19096 272.86447" svg:width="2.1619096mm" svg:x="12.0859mm" svg:y="148.2082mm"/>
              <draw:path svg:d="M 0.0 272.86447 L 0.0 5.7942195 L 40.50766 5.7942195 L 40.50766 46.46034 C 50.87928 27.541922 60.457283 15.05399 69.24137 9.04822 S 87.709335 0.0 98.239716 0.0 C 113.47972 0.0 128.95782 4.789759 144.67412 14.3935 L 128.98438 56.249794 C 117.95125 49.90005 106.94457 46.72518 95.91145 46.72518 C 86.042465 46.72518 77.20539 49.688503 69.347244 55.64098 C 61.51554 61.59346 55.90643 69.84877 52.572693 80.4053 C 47.545647 96.491196 45.032074 114.05957 45.032074 133.1637 L 45.032074 272.86447 L 0.0 272.86447 z" svg:height="2.7286446mm" draw:style-name="style-401" svg:viewBox="0.0 0.0 144.67412 272.86447" svg:width="1.4467412mm" svg:x="14.951339mm" svg:y="148.15025mm"/>
              <draw:path svg:d="M 101.1767 267.07025 L 0.0 0.0 L 48.1806 0.0 L 105.40993 159.94017 C 111.62765 177.21785 117.34254 195.15604 122.55499 213.75632 C 126.57667 199.68095 132.18579 182.74724 139.38254 162.95677 L 198.70203 0.0 L 245.13632 0.0 L 144.0655 267.07025 L 101.1767 267.07025 z" svg:height="2.6707025mm" draw:style-name="style-402" svg:viewBox="0.0 0.0 245.13632 267.07025" svg:width="2.4513633mm" svg:x="16.39173mm" svg:y="148.2082mm"/>
              <draw:path svg:d="M 0.0 51.6732 L 0.0 0.0 L 45.058617 0.0 L 45.058617 51.6732 L 0.0 51.6732 z M 0.0 368.32538 L 0.0 101.25512 L 45.058617 101.25512 L 45.058617 368.32538 L 0.0 368.32538 z" svg:height="3.6832538mm" draw:style-name="style-403" svg:viewBox="0.0 0.0 45.058617 368.32538" svg:width="0.45058617mm" svg:x="19.245525mm" svg:y="147.19565mm"/>
              <draw:path svg:d="M 101.1766 267.07025 L 0.0 0.0 L 48.1806 0.0 L 105.41003 159.94017 C 111.62775 177.21785 117.342636 195.15604 122.55509 213.75632 C 126.576775 199.68095 132.18588 182.74724 139.38263 162.95677 L 198.70213 0.0 L 245.13643 0.0 L 144.06561 267.07025 L 101.1766 267.07025 z" svg:height="2.6707025mm" draw:style-name="style-404" svg:viewBox="0.0 0.0 245.13643 267.07025" svg:width="2.4513643mm" svg:x="20.107275mm" svg:y="148.2082mm"/>
              <draw:path svg:d="M 0.0 51.6732 L 0.0 0.0 L 45.058617 0.0 L 45.058617 51.6732 L 0.0 51.6732 z M 0.0 368.32538 L 0.0 101.25512 L 45.058617 101.25512 L 45.058617 368.32538 L 0.0 368.32538 z" svg:height="3.6832538mm" draw:style-name="style-405" svg:viewBox="0.0 0.0 45.058617 368.32538" svg:width="0.45058617mm" svg:x="22.96107mm" svg:y="147.19565mm"/>
              <draw:path svg:d="M 0.0 272.83862 L 0.0 5.7683816 L 40.50766 5.7683816 L 40.50766 43.68273 C 60.08677 14.55176 88.42362 0.0 125.41244 0.0 C 141.49915 0.0 156.2893 2.8841908 169.75667 8.652573 C 183.22403 14.446792 193.33101 22.039997 200.02492 31.380512 C 206.71884 40.7727 211.42847 51.912205 214.1007 64.823235 C 215.76767 73.18351 216.61427 87.84186 216.61427 108.796646 L 216.61427 272.83862 L 171.55565 272.83862 L 171.55565 110.595634 C 171.55565 92.18106 169.80936 78.39637 166.26407 69.24157 C 162.74503 60.14006 156.50085 52.863373 147.53157 47.413124 C 138.56227 41.962875 128.03178 39.236942 115.96675 39.236942 C 96.67873 39.236942 80.03629 45.349297 66.039856 57.572388 C 52.04341 69.79548 45.03197 92.97397 45.03197 127.13209 L 45.03197 272.8112 L 0.0 272.8112 z" svg:height="2.7283864mm" draw:style-name="style-406" svg:viewBox="0.0 0.0 216.61427 272.83862" svg:width="2.1661427mm" svg:x="24.099836mm" svg:y="148.15051mm"/>
              <draw:path svg:d="M 9.101713 294.77042 L 52.916664 300.9619 C 54.768738 314.53503 59.90166 324.40363 68.28899 330.56927 C 79.53386 338.92957 94.87954 343.13632 114.352875 343.13632 C 135.3343 343.13632 151.5268 338.98285 162.93033 330.6484 C 174.3603 322.3398 182.0597 310.69806 186.08138 295.75067 C 188.43608 286.59586 189.52089 267.4142 189.36221 238.12498 C 169.59781 261.27603 144.93866 272.86447 115.437675 272.86447 C 78.71349 272.86447 50.323757 259.6353 30.188927 233.17697 C 10.080537 206.6928 0.0 174.96832 0.0 137.92763 C 0.0 112.475365 4.603845 88.980354 13.811334 67.46842 S 36.40665 29.342524 53.89569 17.59421 C 71.41117 5.873349 91.96931 0.0 115.59654 0.0 C 147.08202 0.0 173.03752 12.938486 193.48987 38.867134 L 193.48987 5.7942195 L 235.2412 5.7942195 L 235.2412 236.35184 C 235.2412 277.86417 231.00777 307.31326 222.56776 324.6168 C 214.1011 341.94778 200.71327 355.65173 182.35118 365.70602 C 164.01553 375.73447 141.44667 380.76 114.64436 380.76 C 82.81491 380.76 57.09741 373.5899 37.491856 359.32883 C 17.912342 345.01447 8.440214 323.52997 9.101713 294.77042 z M 46.328728 134.6704 C 46.328728 169.62141 53.313725 195.10114 67.230835 211.1612 S 98.61034 235.23756 119.591774 235.23756 C 140.41455 235.23756 157.8505 227.2471 171.95271 211.292 C 186.02849 195.31107 193.09302 170.2819 193.09302 136.17708 C 193.09302 103.6064 185.84338 79.00034 171.31786 62.463882 C 156.79214 45.927425 139.3033 37.64628 118.8245 37.64628 C 98.68967 37.64628 81.57124 45.795006 67.46883 62.094074 S 46.328728 102.576096 46.328728 134.6704 z" svg:height="3.8076mm" draw:style-name="style-407" svg:viewBox="0.0 0.0 235.2412 380.76" svg:width="2.352412mm" svg:x="26.787209mm" svg:y="148.15054mm"/>
              <draw:path svg:d="M 0.0 139.32935 C 0.0 89.95736 13.758244 53.393055 41.222046 29.633204 C 64.187775 9.868583 92.15442 0.0 125.17424 0.0 C 161.87198 0.0 191.8756 12.01154 215.15906 36.0104 C 238.4423 60.03509 250.08405 93.212975 250.08405 135.54727 C 250.08405 169.86365 244.92468 196.85167 234.63239 216.5097 C 224.31366 236.19519 209.31174 251.43489 189.62686 262.3354 C 169.94177 273.1826 148.43126 278.63446 125.148 278.63446 C 87.76232 278.63446 57.573395 266.6746 34.52813 242.75648 C 11.535955 218.80931 0.0 184.3605 0.0 139.32935 z M 46.302082 139.40848 C 46.302082 173.5133 53.763268 199.0463 68.73873 216.00586 C 83.68776 232.99287 102.499596 241.45811 125.20089 241.45811 C 147.71687 241.45811 166.44937 232.93797 181.39839 215.89928 C 196.34743 198.83313 203.83505 172.8512 203.83505 137.92601 C 203.83505 105.01135 196.32098 80.035484 181.26617 63.101765 C 166.23782 46.114754 147.53177 37.64951 125.20089 37.64951 C 102.52604 37.64951 83.7142 46.088917 68.73873 62.969345 S 46.302082 105.30364 46.302082 139.40848 z" svg:height="2.7863445mm" draw:style-name="style-408" svg:viewBox="0.0 0.0 250.08405 278.63446" svg:width="2.5008404mm" svg:x="31.082455mm" svg:y="148.15053mm"/>
              <draw:path svg:d="M 176.10681 267.07025 L 176.10681 227.72672 C 155.31068 257.8363 127.05296 272.86447 91.30781 272.86447 C 75.538826 272.86447 60.828003 269.84787 47.17533 263.81625 S 23.362995 250.18982 16.721766 241.0883 S 5.450652 220.76817 2.7517698 207.539 C 0.89949286 198.64903 0.0 184.59952 0.0 165.31128 L 0.0 0.0 L 45.058617 0.0 L 45.058617 148.03358 C 45.058617 171.68686 45.984756 187.58867 47.810387 195.79068 C 50.66793 207.69727 56.700348 217.03616 65.93428 223.83646 C 75.16821 230.63675 86.57175 234.02318 100.14488 234.02318 S 126.49744 230.53017 138.40361 223.59906 C 150.30978 216.61467 158.74998 207.16919 163.6976 195.18349 C 168.64522 183.22363 171.13255 165.84097 171.13255 143.0339 L 171.13255 0.025838215 L 216.19116 0.025838215 L 216.19116 267.0961 L 176.10681 267.0961 z" svg:height="2.7286446mm" draw:style-name="style-409" svg:viewBox="0.0 0.0 216.19116 272.86447" svg:width="2.1619117mm" svg:x="34.105053mm" svg:y="148.2082mm"/>
              <draw:path svg:d="M 124.03675 319.95947 L 130.22783 359.9118 C 117.52795 362.58444 106.1773 363.90704 96.14965 363.90704 C 79.77186 363.90704 67.07197 361.2877 58.049587 356.10226 C 49.027206 350.91687 42.677464 344.0633 38.999554 335.59644 C 35.321648 327.12958 33.496418 309.29636 33.496418 282.0984 L 33.496418 128.29643 L 0.0 128.29643 L 0.0 93.15968 L 33.496418 93.15968 L 33.496418 27.120436 L 78.55504 0.0 L 78.55504 93.15968 L 124.03675 93.15968 L 124.03675 128.29643 L 78.55504 128.29643 L 78.55504 284.7452 C 78.55504 297.65622 79.348755 305.99066 80.93619 309.6694 C 82.55027 313.37393 85.11673 316.3098 88.74135 318.48022 C 92.33972 320.67648 97.47265 321.7617 104.19301 321.7617 C 109.22015 321.731 115.83473 321.14963 124.03675 319.95947 z" svg:height="3.6390703mm" draw:style-name="style-410" svg:viewBox="0.0 0.0 130.22783 363.90704" svg:width="1.3022783mm" svg:x="36.71808mm" svg:y="147.27716mm"/>
              <draw:path svg:d="M 0.0 193.06476 L 44.66176 186.02707 C 47.17533 203.91357 54.186775 217.61752 65.66984 227.14375 C 77.15291 236.66837 93.239624 241.43066 113.87709 241.43066 C 134.67322 241.43066 150.12488 237.22388 160.17917 228.75702 S 175.28685 210.42157 175.28685 199.0447 C 175.28685 188.83214 170.84187 180.84166 161.92526 174.96832 C 155.70753 170.97308 140.28253 165.84097 115.623184 159.67532 C 82.444496 151.31505 59.425877 144.0642 46.593567 137.95346 C 33.76126 131.86856 23.998049 123.401695 17.383467 112.60617 C 10.742238 101.81064 7.4349465 89.905685 7.4349465 76.80732 C 7.4349465 64.92821 10.16007 53.946964 15.610723 43.813538 S 28.469273 25.266544 37.88851 18.572832 C 44.9266 13.387425 54.530746 8.994928 66.67511 5.396957 C 78.84612 1.7989857 91.863335 0.0 105.80708 0.0 C 126.76228 0.0 145.15062 3.0166116 160.99913 9.04822 S 188.54227 23.23017 196.08298 33.521854 C 203.6237 43.840992 208.80951 57.598225 211.66705 74.850075 L 167.4288 81.04156 C 165.41786 67.256874 159.597 56.514637 149.93997 48.814846 C 140.30917 41.061768 126.68315 37.226406 109.088135 37.226406 C 88.318245 37.226406 73.4754 40.66612 64.58504 47.518093 C 55.69508 54.370064 51.2501 62.413822 51.2501 71.56863 C 51.2501 77.44197 53.07573 82.70812 56.77988 87.391304 C 60.48403 92.26019 66.25201 96.255424 74.1367 99.4303 C 78.66122 101.09686 91.996155 104.93384 114.11528 110.96545 C 146.13004 119.51144 168.46072 126.49583 181.08148 131.9477 C 193.70224 137.3721 203.59746 145.28343 210.7942 155.65425 S 221.58934 178.91188 221.58934 194.30983 C 221.58934 209.36383 217.19725 223.54578 208.38681 236.85406 S 186.90274 260.4815 170.3134 267.73074 C 153.75029 275.00742 134.99135 278.6587 114.0628 278.6587 C 79.3758 278.6587 52.97036 271.4886 34.79358 257.0951 C 16.615992 242.67413 5.027148 221.34792 0.0 193.06476 z" svg:height="2.7865868mm" draw:style-name="style-411" svg:viewBox="0.0 0.0 221.58934 278.6587" svg:width="2.2158933mm" svg:x="38.22197mm" svg:y="148.15054mm"/>
              <draw:path svg:d="M 0.0 51.6732 L 0.0 0.0 L 45.058617 0.0 L 45.058617 51.6732 L 0.0 51.6732 z M 0.0 368.32538 L 0.0 101.25512 L 45.058617 101.25512 L 45.058617 368.32538 L 0.0 368.32538 z" svg:height="3.6832538mm" draw:style-name="style-412" svg:viewBox="0.0 0.0 45.058617 368.32538" svg:width="0.45058617mm" svg:x="40.980515mm" svg:y="147.19565mm"/>
              <draw:path svg:d="M 189.33557 368.29953 L 189.33557 334.3804 C 172.4285 360.8646 147.55801 374.09375 114.74953 374.09375 C 93.47701 374.09375 73.950584 368.2204 56.117775 356.5254 S 24.473635 328.42633 14.68418 307.47153 C 4.8947268 286.46344 0.0 262.30795 0.0 235.05508 C 0.0 208.43849 4.4187384 184.30722 13.282054 162.63864 S 35.427826 124.35287 53.15486 112.81772 C 70.8819 101.22928 90.67275 95.48674 112.58033 95.48674 C 128.61415 95.48674 142.90147 98.90061 155.4427 105.726746 S 178.17024 121.417 186.02869 132.37079 L 186.02869 0.0 L 231.08731 0.0 L 231.08731 368.3528 L 189.33557 368.3528 z M 46.301678 235.10838 C 46.301678 269.2132 53.52467 294.6929 67.9977 311.57333 S 99.53607 336.8932 119.19451 336.8932 C 139.03825 336.8932 155.89204 328.82358 169.78291 312.71024 S 190.60568 271.96497 190.60568 238.89206 C 190.60568 202.45856 183.54135 175.68372 169.41269 158.67087 C 155.28404 141.60472 137.90097 133.08618 117.183975 133.08618 C 96.996254 133.08618 80.16872 141.28821 66.62222 157.6664 S 46.301678 199.83922 46.301678 235.10838 z" svg:height="3.7409375mm" draw:style-name="style-413" svg:viewBox="0.0 0.0 231.08731 374.09375" svg:width="2.310873mm" svg:x="41.95419mm" svg:y="147.1959mm"/>
              <draw:path svg:d="M 197.51175 186.42433 L 244.05203 192.61581 C 236.69662 219.86867 223.07059 241.00757 203.17395 256.0357 C 183.27731 271.06387 157.8509 278.6054 126.920944 278.6054 C 87.94763 278.6054 57.070965 266.59384 34.23725 242.595 S 0.0 184.88858 0.0 141.55144 C 0.0 96.73182 11.535955 61.91159 34.607464 37.147278 S 87.60366 0.0 124.40697 0.0 C 160.0197 0.0 189.12402 12.143961 211.6929 36.406044 C 234.26176 60.69558 245.55952 94.82625 245.55952 138.8255 C 245.55952 141.52397 245.48 145.54666 245.29509 150.89034 L 46.302082 150.89034 C 47.96905 180.15372 56.276844 202.53769 71.19922 218.09392 S 104.74853 241.43066 127.05256 241.43066 C 143.6419 241.43066 157.82346 237.06563 169.57095 228.33392 C 181.31927 219.54892 190.63274 205.58014 197.51175 186.42433 z M 48.789413 113.663925 L 198.04103 113.663925 C 196.03009 91.25411 190.315 74.47865 180.94905 63.260025 C 166.50267 45.903202 147.7966 37.198956 124.804634 37.198956 C 103.98186 37.198956 86.49302 44.15751 72.337715 57.995487 C 58.129524 71.88515 50.297718 90.43214 48.789413 113.663925 z" svg:height="2.786054mm" draw:style-name="style-414" svg:viewBox="0.0 0.0 245.55952 278.6054" svg:width="2.4555953mm" svg:x="44.83205mm" svg:y="148.1508mm"/>
              <draw:path svg:d="M 0.0 139.32935 C 0.0 89.95736 13.758446 53.393055 41.222046 29.633204 C 64.187775 9.868583 92.15442 0.0 125.174446 0.0 C 161.87198 0.0 191.8758 12.01154 215.15926 36.0104 C 238.44272 60.03509 250.08444 93.212975 250.08444 135.54727 C 250.08444 169.86365 244.92488 196.85167 234.6328 216.5097 C 224.31406 236.19519 209.31215 251.43489 189.62706 262.3354 C 169.94197 273.1826 148.43126 278.63446 125.1482 278.63446 C 87.762726 278.63446 57.573597 266.6746 34.52833 242.75648 C 11.509713 218.80931 0.0 184.3605 0.0 139.32935 z M 46.302082 139.40848 C 46.302082 173.5133 53.763268 199.0463 68.73894 216.00586 C 83.68796 232.99287 102.499794 241.45811 125.20109 241.45811 C 147.71707 241.45811 166.44978 232.93797 181.39839 215.89928 C 196.34743 198.83313 203.83525 172.8512 203.83525 137.92601 C 203.83525 105.01135 196.32118 80.035484 181.26639 63.101765 C 166.23824 46.114754 147.53217 37.64951 125.20109 37.64951 C 102.52644 37.64951 83.71461 46.088917 68.73894 62.969345 S 46.302082 105.30364 46.302082 139.40848 z" svg:height="2.7863445mm" draw:style-name="style-415" svg:viewBox="0.0 0.0 250.08444 278.63446" svg:width="2.5008445mm" svg:x="49.102165mm" svg:y="148.15053mm"/>
              <draw:path svg:d="M 40.111004 374.5443 L 40.111004 142.6108 L 0.0 142.6108 L 0.0 107.47405 L 40.111004 107.47405 L 40.111004 79.163445 C 40.111004 61.304394 41.698437 48.02194 44.899956 39.343525 C 49.2654 27.648504 56.938545 18.14973 67.94522 10.9004965 S 94.32402 0.0 114.08864 0.0 C 126.78852 0.0 140.86429 1.5083058 156.26306 4.5249176 L 149.48982 43.842606 C 140.12346 42.17604 131.26015 41.329838 122.872826 41.329838 C 109.14102 41.329838 99.4307 44.23987 93.742256 50.08738 C 88.05381 55.960728 85.196266 66.88868 85.196266 82.922905 L 85.196266 107.47567 L 136.86946 107.47567 L 136.86946 142.61241 L 85.196266 142.61241 L 85.196266 374.54593 L 40.111004 374.54593 z" svg:height="3.745459mm" draw:style-name="style-416" svg:viewBox="0.0 0.0 156.26306 374.54593" svg:width="1.5626307mm" svg:x="51.83981mm" svg:y="147.13347mm"/>
              <draw:path svg:d="M 124.03675 319.95947 L 130.22783 359.9118 C 117.52795 362.58444 106.1773 363.90704 96.14965 363.90704 C 79.77186 363.90704 67.07197 361.2877 58.049587 356.10226 C 49.027206 350.91687 42.677464 344.0633 38.999554 335.59644 C 35.321648 327.12958 33.496418 309.29636 33.496418 282.0984 L 33.496418 128.29643 L 0.0 128.29643 L 0.0 93.15968 L 33.496418 93.15968 L 33.496418 27.120436 L 78.55504 0.0 L 78.55504 93.15968 L 124.03675 93.15968 L 124.03675 128.29643 L 78.55504 128.29643 L 78.55504 284.7452 C 78.55504 297.65622 79.348755 305.99066 80.93619 309.6694 C 82.55027 313.37393 85.11673 316.3098 88.74135 318.48022 C 92.33972 320.67648 97.47265 321.7617 104.19301 321.7617 C 109.193504 321.731 115.80809 321.14963 124.03675 319.95947 z" svg:height="3.6390703mm" draw:style-name="style-417" svg:viewBox="0.0 0.0 130.22783 363.90704" svg:width="1.3022783mm" svg:x="54.735146mm" svg:y="147.27716mm"/>
              <draw:path svg:d="M 0.0 368.32538 L 0.0 0.0 L 45.058617 0.0 L 45.058617 132.10594 C 66.09294 107.68561 92.630806 95.48835 124.69805 95.48835 C 144.40938 95.48835 161.50175 99.37701 176.02728 107.15592 C 190.5528 114.96068 200.95107 125.70291 207.22168 139.46176 C 213.4923 153.19316 216.61427 173.11604 216.61427 199.25786 L 216.61427 368.3528 L 171.55565 368.3528 L 171.55565 199.17873 C 171.55565 176.5832 166.66092 160.10004 156.89772 149.80673 S 133.29692 134.35548 115.43747 134.35548 C 102.07589 134.35548 89.53466 137.8485 77.73427 144.80705 C 65.96012 151.7656 57.573196 161.15779 52.57229 173.06436 S 45.058212 201.37497 45.058212 222.32976 L 45.058212 368.3528 L 0.0 368.3528 z" svg:height="3.6835282mm" draw:style-name="style-418" svg:viewBox="0.0 0.0 216.61427 368.3528" svg:width="2.1661427mm" svg:x="56.42107mm" svg:y="147.19565mm"/>
              <draw:path svg:d="M 197.51175 186.42433 L 244.05203 192.61581 C 236.69662 219.86867 223.07059 241.00757 203.17395 256.0357 C 183.27731 271.06387 157.8509 278.6054 126.920944 278.6054 C 87.94763 278.6054 57.070965 266.59384 34.23725 242.595 S 0.0 184.88858 0.0 141.55144 C 0.0 96.73182 11.535955 61.91159 34.607464 37.147278 S 87.60366 0.0 124.40697 0.0 C 160.0197 0.0 189.12402 12.143961 211.6929 36.406044 C 234.26176 60.69558 245.55952 94.82625 245.55952 138.8255 C 245.55952 141.52397 245.48 145.54666 245.29509 150.89034 L 46.302082 150.89034 C 47.96905 180.15372 56.276844 202.53769 71.19922 218.09392 S 104.74853 241.43066 127.05256 241.43066 C 143.6419 241.43066 157.82346 237.06563 169.57095 228.33392 C 181.31927 219.54892 190.63232 205.58014 197.51175 186.42433 z M 48.762768 113.663925 L 198.01439 113.663925 C 196.00345 91.25411 190.28836 74.47865 180.92241 63.260025 C 166.47603 45.903202 147.76996 37.198956 124.777985 37.198956 C 103.955215 37.198956 86.46638 44.15751 72.31107 57.995487 C 58.12912 71.88515 50.271072 90.43214 48.762768 113.663925 z" svg:height="2.786054mm" draw:style-name="style-419" svg:viewBox="0.0 0.0 245.55952 278.6054" svg:width="2.4555953mm" svg:x="59.133575mm" svg:y="148.1508mm"/>
              <draw:path svg:d="M 0.0 368.32538 L 0.0 0.0 L 45.058617 0.0 L 45.058617 132.10594 C 66.09294 107.68561 92.630806 95.48835 124.69805 95.48835 C 144.40938 95.48835 161.50175 99.37701 176.02728 107.15592 C 190.5528 114.96068 200.95107 125.70291 207.22168 139.46176 C 213.4923 153.19316 216.61427 173.11604 216.61427 199.25786 L 216.61427 368.3528 L 171.55565 368.3528 L 171.55565 199.17873 C 171.55565 176.5832 166.66092 160.10004 156.89772 149.80673 S 133.29692 134.35548 115.43747 134.35548 C 102.07589 134.35548 89.53466 137.8485 77.73427 144.80705 C 65.96012 151.7656 57.573196 161.15779 52.57229 173.06436 S 45.058212 201.37497 45.058212 222.32976 L 45.058212 368.3528 L 0.0 368.3528 z" svg:height="3.6835282mm" draw:style-name="style-420" svg:viewBox="0.0 0.0 216.61427 368.3528" svg:width="2.1661427mm" svg:x="63.57302mm" svg:y="147.19565mm"/>
              <draw:path svg:d="M 0.0 139.32935 C 0.0 89.95736 13.758446 53.393055 41.222046 29.633204 C 64.187775 9.868583 92.15442 0.0 125.174446 0.0 C 161.87198 0.0 191.8758 12.01154 215.15926 36.0104 C 238.44272 60.03509 250.08444 93.212975 250.08444 135.54727 C 250.08444 169.86365 244.92488 196.85167 234.63239 216.5097 C 224.31325 236.19519 209.31174 251.43489 189.62706 262.3354 C 169.94238 273.1826 148.43126 278.63446 125.1482 278.63446 C 87.762726 278.63446 57.573597 266.6746 34.52833 242.75648 C 11.50931 218.80931 0.0 184.3605 0.0 139.32935 z M 46.302082 139.40848 C 46.302082 173.5133 53.763268 199.0463 68.73894 216.00586 C 83.68796 232.99287 102.499794 241.45811 125.20109 241.45811 C 147.71748 241.45811 166.44937 232.93797 181.39839 215.89928 C 196.34743 198.83313 203.83485 172.8512 203.83485 137.92601 C 203.83485 105.01135 196.32077 80.035484 181.26598 63.101765 C 166.23782 46.114754 147.53177 37.64951 125.20068 37.64951 C 102.52604 37.64951 83.7142 46.088917 68.73853 62.969345 S 46.302082 105.30364 46.302082 139.40848 z" svg:height="2.7863445mm" draw:style-name="style-421" svg:viewBox="0.0 0.0 250.08444 278.63446" svg:width="2.5008445mm" svg:x="66.26489mm" svg:y="148.15053mm"/>
              <draw:path svg:d="M 0.0 193.06476 L 44.661354 186.02707 C 47.174927 203.91357 54.185966 217.61752 65.66944 227.14375 C 77.1521 236.66837 93.238815 241.43066 113.87628 241.43066 C 134.6728 241.43066 150.12407 237.22388 160.17836 228.75702 S 175.28645 210.42157 175.28645 199.0447 C 175.28645 188.83214 170.84146 180.84166 161.92487 174.96832 C 155.70753 170.97308 140.28214 165.84097 115.62278 159.67532 C 82.44409 151.31505 59.425472 144.0642 46.592762 137.95346 C 33.760857 131.86856 23.997242 123.401695 17.38266 112.60617 C 10.74143 101.81064 7.434139 89.905685 7.434139 76.80732 C 7.434139 64.92821 10.159263 53.946964 15.609511 43.813538 S 28.468061 25.266544 37.887703 18.572832 C 44.92539 13.387425 54.529938 8.994928 66.674706 5.396957 C 78.845314 1.7989857 91.86293 0.0 105.80668 0.0 C 126.761475 0.0 145.1502 3.0166116 160.99872 9.04822 S 188.54146 23.23017 196.08217 33.521854 C 203.6229 43.840992 208.8083 57.598225 211.66585 74.850075 L 167.4276 81.04156 C 165.41705 67.256874 159.59619 56.514637 149.93835 48.814846 C 140.30716 41.061768 126.68153 37.226406 109.08652 37.226406 C 88.316635 37.226406 73.47339 40.66612 64.58343 47.518093 C 55.693466 54.370064 51.248486 62.413822 51.248486 71.56863 C 51.248486 77.44197 53.074116 82.70812 56.77867 87.391304 C 60.483223 92.26019 66.2508 96.255424 74.13549 99.4303 C 78.6596 101.09686 91.994545 104.93384 114.11367 110.96545 C 146.12802 119.51144 168.4587 126.49583 181.07986 131.9477 C 193.70021 137.3721 203.59625 145.28343 210.79219 155.65425 S 221.58691 178.91188 221.58691 194.30983 C 221.58691 209.36383 217.19522 223.54578 208.3844 236.85406 S 186.89992 260.4815 170.31097 267.73074 C 153.74788 275.00742 134.98933 278.6587 114.06038 278.6587 C 79.37338 278.6587 52.96834 271.4886 34.791157 257.0951 C 16.615587 242.67413 5.027148 221.34792 0.0 193.06476 z" svg:height="2.7865868mm" draw:style-name="style-422" svg:viewBox="0.0 0.0 221.58691 278.6587" svg:width="2.2158692mm" svg:x="69.11366mm" svg:y="148.15054mm"/>
              <draw:path svg:d="M 124.03635 319.95947 L 130.22783 359.9118 C 117.52754 362.58444 106.1773 363.90704 96.14965 363.90704 C 79.772255 363.90704 67.07197 361.2877 58.049587 356.10226 C 49.027206 350.91687 42.677464 344.0633 38.999554 335.59644 C 35.321648 327.12958 33.496017 309.29636 33.496017 282.0984 L 33.496017 128.29643 L 0.0 128.29643 L 0.0 93.15968 L 33.496017 93.15968 L 33.496017 27.120436 L 78.554634 0.0 L 78.554634 93.15968 L 124.03635 93.15968 L 124.03635 128.29643 L 78.554634 128.29643 L 78.554634 284.7452 C 78.554634 297.65622 79.34835 305.99066 80.93578 309.6694 C 82.549866 313.37393 85.11592 316.3098 88.74135 318.48022 C 92.33932 320.67648 97.472244 321.7617 104.193405 321.7617 C 109.21975 321.731 115.834335 321.14963 124.03635 319.95947 z" svg:height="3.6390703mm" draw:style-name="style-423" svg:viewBox="0.0 0.0 130.22783 363.90704" svg:width="1.3022783mm" svg:x="71.611595mm" svg:y="147.27716mm"/>
              <draw:path svg:d="M 0.0 51.6732 L 0.0 0.0 L 51.6732 0.0 L 51.6732 51.6732 L 0.0 51.6732 z" svg:height="0.516732mm" draw:style-name="style-424" svg:viewBox="0.0 0.0 51.6732 51.6732" svg:width="0.516732mm" svg:x="73.425575mm" svg:y="150.36217mm"/>
            </draw:g>
          </draw:g>
          <draw:g>
            <draw:g>
              <draw:path svg:d="M 0.0 195.5 C 0.0 134.35548 16.404037 86.491806 49.239563 51.88475 C 82.04764 17.30353 124.43361 0.0 176.37166 0.0 C 210.3699 0.0 241.00919 8.122889 268.31372 24.368666 C 295.61826 40.614445 316.41476 63.289093 330.75497 92.33932 S 352.23947 154.3575 352.23947 191.18826 C 352.23947 228.54709 344.69955 261.96396 329.64395 291.4389 C 314.5625 320.91385 293.21045 343.24454 265.58777 358.40512 S 208.1462 381.13306 176.1585 381.13306 C 141.4723 381.13306 110.51489 372.77277 83.18452 356.02475 C 55.905823 339.25092 35.215874 316.39056 21.140505 287.41785 C 7.0118456 258.47098 0.0 227.8317 0.0 195.5 z M 50.006634 196.13466 C 50.006634 240.55862 61.9665 275.5355 85.857155 301.09433 C 109.749435 326.67902 139.75244 339.4318 175.81613 339.4318 C 212.56615 339.4318 242.80817 326.5466 266.56802 300.7229 C 290.3004 274.89923 302.18115 238.30746 302.18115 190.86852 C 302.18115 160.8655 297.1007 134.6704 286.9673 112.28804 C 276.808 89.90407 261.96396 72.5747 242.4109 60.24503 S 200.92442 41.777164 176.60904 41.777164 C 142.05367 41.777164 112.31549 53.630444 87.391304 77.36285 S 50.006634 140.65193 50.006634 196.13466 z" svg:height="3.8113306mm" draw:style-name="style-425" svg:viewBox="0.0 0.0 352.23947 381.13306" svg:width="3.5223947mm" svg:x="167.88896mm" svg:y="184.32622mm"/>
              <draw:path svg:d="M 0.0 272.837 L 0.0 5.7667665 L 40.507862 5.7667665 L 40.507862 43.70857 C 60.08677 14.55176 88.42322 0.0 125.41223 0.0 C 141.49814 0.0 156.2889 2.8841908 169.75706 8.678411 C 183.22363 14.446792 193.3312 22.014158 200.02492 31.40635 C 206.71864 40.7727 211.42926 51.912205 214.1003 64.823235 C 215.76686 73.18351 216.61305 87.84186 216.61305 108.77081 L 216.61305 272.83862 L 171.55444 272.83862 L 171.55444 110.56979 C 171.55444 92.18106 169.80875 78.39637 166.26245 69.26903 C 162.7436 60.114223 156.49884 52.83915 147.52974 47.414738 C 138.56065 41.99033 128.02997 39.23856 115.96514 39.23856 C 96.67691 39.23856 80.035484 45.35091 66.037636 57.574 C 52.041393 69.7971 45.02955 92.975586 45.02955 127.133705 L 45.02955 272.8128 L 0.0 272.8128 z" svg:height="2.7283864mm" draw:style-name="style-426" svg:viewBox="0.0 0.0 216.61305 272.83862" svg:width="2.1661305mm" svg:x="171.98154mm" svg:y="185.34752mm"/>
              <draw:path svg:d="M 0.0 368.3528 L 0.0 0.0 L 45.058617 0.0 L 45.058617 368.3528 L 0.0 368.3528 z" svg:height="3.6835282mm" draw:style-name="style-427" svg:viewBox="0.0 0.0 45.058617 368.3528" svg:width="0.45058617mm" svg:x="174.83453mm" svg:y="184.39236mm"/>
              <draw:path svg:d="M 23.971403 369.49292 L 18.997547 327.5042 C 28.840292 330.2027 37.41212 331.5253 44.767937 331.5253 C 54.76894 331.5253 62.759407 329.85873 68.76518 326.49814 C 74.77095 323.13757 79.69313 318.45438 83.52849 312.42276 C 86.35939 307.89786 90.9376 296.65338 97.28734 278.74106 C 98.107704 276.20084 99.45613 272.5237 101.28257 267.65485 L 0.0 0.0016148884 L 48.154358 0.0016148884 L 103.87608 154.20085 C 111.09948 173.77975 117.58164 194.36475 123.26928 215.9009 C 128.6937 195.50162 134.99014 175.44632 142.23938 155.70753 L 199.25786 0.0 L 244.44888 0.0 L 143.2196 271.6743 C 132.34496 300.85855 123.87809 320.9397 117.87232 331.94678 C 109.82856 346.7892 100.622086 357.66388 90.27549 364.56912 C 79.87723 371.50186 67.52171 374.9674 53.128216 374.9674 C 44.370674 374.96902 34.687805 373.1442 23.971403 369.49292 z" svg:height="3.749674mm" draw:style-name="style-428" svg:viewBox="0.0 0.0 244.44888 374.9674" svg:width="2.444489mm" svg:x="175.72565mm" svg:y="185.40543mm"/>
              <draw:path svg:d="M 190.18379 239.36845 C 173.25008 253.73611 157.03175 263.86954 141.47392 269.76874 C 125.943535 275.69537 109.27466 278.63284 91.46728 278.63284 C 62.071465 278.63284 39.47595 271.46274 23.680723 257.14838 S 0.0 224.55185 0.0 202.27446 C 0.0 189.23102 2.9633203 177.2986 8.943253 166.47562 S 22.72794 147.02913 32.38497 140.49368 C 42.042004 133.98567 52.916664 129.03766 65.00733 125.67708 C 73.89729 123.32257 87.33801 121.07303 105.30364 118.876785 C 141.92123 114.537575 168.88342 109.378006 186.18695 103.31895 C 186.37267 97.180756 186.45178 93.238815 186.45178 91.57225 C 186.45178 73.26264 182.16588 60.324158 173.59244 52.837536 C 162.004 42.678272 144.77959 37.59783 121.91923 37.59783 C 100.56718 37.59783 84.82524 41.328224 74.63853 48.816463 C 64.47926 56.251408 56.963573 69.480576 52.068848 88.45067 L 7.830594 82.259186 C 11.851666 63.289093 18.46625 47.996098 27.727634 36.354366 C 36.961567 24.712637 50.297314 15.743547 67.7591 9.419644 C 85.220894 3.1490324 105.436066 0.0 128.42885 0.0 C 151.26175 0.0 169.81036 2.6984785 184.09727 8.069597 C 198.35835 13.440717 208.86159 20.18772 215.55692 28.336447 C 222.25064 36.485172 226.96126 46.75102 229.6323 59.159824 C 231.16643 66.88545 231.90767 80.77672 231.90767 100.804565 L 231.90767 160.91718 C 231.90767 202.8542 232.833 229.44496 234.65944 240.63614 S 240.13553 262.56955 245.55994 272.86285 L 198.43748 272.86285 C 194.17903 263.31403 191.40143 252.14868 190.18379 239.36845 z M 186.47925 138.90625 C 169.96863 145.57411 145.23015 151.26175 112.26382 155.94493 C 93.5844 158.61757 80.35523 161.63419 72.62961 164.96732 C 64.876526 168.30045 58.898212 173.19518 54.691425 179.62566 S 48.394978 193.19879 48.394978 201.05684 C 48.394978 213.06837 52.97157 223.09683 62.126373 231.11314 S 84.6686 243.12468 102.3161 243.12468 C 119.77789 243.12468 135.33572 239.31516 148.93631 231.74779 C 162.5353 224.15459 172.5379 213.75632 178.91348 200.553 C 183.78238 190.36627 186.21602 175.33812 186.21602 155.46854 L 186.47925 138.90625 z" svg:height="2.7863286mm" draw:style-name="style-429" svg:viewBox="0.0 0.0 245.55994 278.63284" svg:width="2.4555993mm" svg:x="179.83463mm" svg:y="185.3475mm"/>
              <draw:path svg:d="M 41.751324 368.3528 L 0.0 368.3528 L 0.0 0.0 L 45.058617 0.0 L 45.058617 131.44547 C 64.13529 107.49989 88.50396 95.51581 118.10971 95.51581 C 134.51375 95.51581 150.04413 98.8231 164.67664 105.43768 S 191.37236 121.339485 200.81944 133.29773 S 217.69987 159.70277 223.04517 176.61066 S 231.08891 211.58914 231.08891 230.82408 C 231.08891 276.5448 219.79115 311.86563 197.19563 336.76398 C 174.60013 361.71402 147.47969 374.17612 115.835945 374.17612 C 84.376305 374.17612 59.665283 361.02606 41.75294 334.70016 L 41.75294 368.3528 z M 41.328224 232.80716 C 41.328224 264.76904 45.66743 287.84094 54.371677 302.04874 C 68.57947 325.30637 87.8144 336.92062 112.05065 336.92062 C 131.78781 336.92062 148.85396 328.34882 163.22162 311.20352 C 177.61511 294.05826 184.78522 268.49942 184.78522 234.55447 C 184.78522 199.78754 177.87996 174.09789 164.09528 157.53398 S 133.64171 132.71637 114.0628 132.71637 C 94.32563 132.71637 77.25949 141.28821 62.89183 158.43347 C 48.524166 175.57713 41.328224 200.3689 41.328224 232.80716 z" svg:height="3.741761mm" draw:style-name="style-430" svg:viewBox="0.0 0.0 231.08891 374.17612" svg:width="2.3108892mm" svg:x="182.84506mm" svg:y="184.39236mm"/>
              <draw:path svg:d="M 0.0 139.30351 C 0.0 89.95898 13.758849 53.367218 41.22164 29.607365 C 64.18697 9.870198 92.15361 0.0 125.17323 0.0 C 161.87157 0.0 191.87459 12.01154 215.15805 36.0104 C 238.44151 60.03509 250.08324 93.212975 250.08324 135.54727 C 250.08324 169.86365 244.92366 196.82422 234.63199 216.53554 C 224.31285 236.16774 209.31215 251.46074 189.62666 262.30795 C 169.94116 273.20844 148.43085 278.63284 125.14739 278.63284 C 87.76111 278.63284 57.572388 266.67297 34.52793 242.75487 C 11.535148 218.78508 0.0 184.30884 0.0 139.30351 z M 46.302082 139.3568 C 46.302082 173.46162 53.762867 198.99463 68.73934 215.95418 C 83.68836 232.9412 102.5002 241.40645 125.20068 241.40645 C 147.71707 241.40645 166.44978 232.88629 181.3988 215.82176 C 196.34782 198.78308 203.83606 172.80113 203.83606 137.87595 C 203.83606 104.96129 196.32199 79.98542 181.26639 63.051704 C 166.23824 46.064693 147.53136 37.599445 125.20068 37.599445 C 102.52604 37.599445 83.7142 46.038853 68.73934 62.91928 S 46.302082 105.27781 46.302082 139.3568 z" svg:height="2.7863286mm" draw:style-name="style-431" svg:viewBox="0.0 0.0 250.08324 278.63284" svg:width="2.5008323mm" svg:x="185.54091mm" svg:y="185.34776mm"/>
              <draw:path svg:d="M 176.10843 267.07025 L 176.10843 227.72672 C 155.31189 257.8363 127.05457 272.86447 91.30902 272.86447 C 75.539635 272.86447 60.829617 269.84787 47.175735 263.81625 S 23.36259 250.21727 16.72217 241.0883 C 10.107587 231.96095 5.4502482 220.76817 2.7517698 207.539 C 0.89949286 198.64903 0.0 184.59952 0.0 165.31128 L 0.0 0.0 L 45.058617 0.0 L 45.058617 148.03358 C 45.058617 171.68686 45.983948 187.58867 47.810387 195.81815 C 50.667126 207.69727 56.700348 217.06361 65.93428 223.83807 C 75.16821 230.63837 86.572556 234.02478 100.14569 234.02478 S 126.49744 230.55923 138.404 223.57323 C 150.31058 216.64052 158.74998 207.16919 163.69801 195.18349 C 168.64603 183.22363 171.13295 165.84097 171.13295 143.0339 L 171.13295 0.025838215 L 216.19157 0.025838215 L 216.19157 267.0961 L 176.10843 267.0961 z" svg:height="2.7286446mm" draw:style-name="style-432" svg:viewBox="0.0 0.0 216.19157 272.86447" svg:width="2.1619158mm" svg:x="188.56348mm" svg:y="185.40518mm"/>
              <draw:path svg:d="M 124.03635 319.96106 L 130.22783 359.88596 C 117.52835 362.58444 106.1773 363.90704 96.14884 363.90704 C 79.770645 363.90704 67.07116 361.2877 58.04878 356.10226 C 49.026398 350.91687 42.676655 344.0633 38.999554 335.59644 C 35.322456 327.12958 33.496017 309.29636 33.496017 282.0984 L 33.496017 128.29643 L 0.0 128.29643 L 0.0 93.15968 L 33.496017 93.15968 L 33.496017 27.120436 L 78.554634 0.0 L 78.554634 93.15968 L 124.03635 93.15968 L 124.03635 128.29643 L 78.554634 128.29643 L 78.554634 284.7452 C 78.554634 297.65622 79.34916 305.99066 80.93659 309.6694 C 82.549866 313.37393 85.11754 316.3098 88.74135 318.48022 C 92.33932 320.67648 97.47305 321.7617 104.192604 321.7617 C 109.19391 321.73422 115.808495 321.15125 124.03635 319.96106 z" svg:height="3.6390703mm" draw:style-name="style-433" svg:viewBox="0.0 0.0 130.22783 363.90704" svg:width="1.3022783mm" svg:x="191.17679mm" svg:y="184.4741mm"/>
              <draw:path svg:d="M 190.18379 239.36845 C 173.25008 253.73611 157.03175 263.86954 141.47392 269.76874 C 125.943535 275.69537 109.27466 278.63284 91.46728 278.63284 C 62.071465 278.63284 39.47595 271.46274 23.680723 257.14838 S 0.0 224.55185 0.0 202.27446 C 0.0 189.23102 2.9633203 177.2986 8.943253 166.47562 S 22.72794 147.02913 32.38497 140.49368 C 42.042004 133.98567 52.916664 129.03766 65.00733 125.67708 C 73.89729 123.32257 87.33801 121.07303 105.30364 118.876785 C 141.92123 114.537575 168.88342 109.378006 186.18695 103.31895 C 186.37267 97.180756 186.45178 93.238815 186.45178 91.57225 C 186.45178 73.26264 182.16588 60.324158 173.59244 52.837536 C 162.004 42.678272 144.77959 37.59783 121.91923 37.59783 C 100.56718 37.59783 84.82524 41.328224 74.63853 48.816463 C 64.47926 56.251408 56.963573 69.480576 52.068848 88.45067 L 7.830594 82.259186 C 11.851666 63.289093 18.46625 47.996098 27.727634 36.354366 C 36.961567 24.712637 50.297314 15.743547 67.7591 9.419644 C 85.220894 3.1490324 105.436066 0.0 128.42885 0.0 C 151.26175 0.0 169.81036 2.6984785 184.09727 8.069597 C 198.35835 13.440717 208.86159 20.18772 215.55692 28.336447 C 222.25064 36.485172 226.96126 46.75102 229.6323 59.159824 C 231.16643 66.88545 231.90767 80.77672 231.90767 100.804565 L 231.90767 160.91718 C 231.90767 202.8542 232.833 229.44496 234.65944 240.63614 S 240.13553 262.56955 245.55994 272.86285 L 198.43748 272.86285 C 194.15318 263.31403 191.40143 252.14868 190.18379 239.36845 z M 186.4534 138.90625 C 169.94278 145.57411 145.2043 151.26175 112.237976 155.94493 C 93.55856 158.61757 80.32939 161.63419 72.60377 164.96732 C 64.85069 168.30045 58.87237 173.19518 54.66559 179.62566 S 48.369137 193.19879 48.369137 201.05684 C 48.369137 213.06837 52.945732 223.09683 62.100533 231.11314 S 84.64276 243.12468 102.29026 243.12468 C 119.75205 243.12468 135.30989 239.31516 148.91048 231.74779 C 162.50945 224.15459 172.51207 213.75632 178.88765 200.553 C 183.75655 190.36627 186.19017 175.33812 186.19017 155.46854 L 186.4534 138.90625 z" svg:height="2.7863286mm" draw:style-name="style-434" svg:viewBox="0.0 0.0 245.55994 278.63284" svg:width="2.4555993mm" svg:x="194.13878mm" svg:y="185.3475mm"/>
              <draw:path svg:d="M 124.03635 319.96106 L 130.22783 359.88596 C 117.52835 362.58444 106.1773 363.90704 96.14884 363.90704 C 79.770645 363.90704 67.07116 361.2877 58.04878 356.10226 C 49.026398 350.91687 42.676655 344.0633 38.999554 335.59644 C 35.322456 327.12958 33.496017 309.29636 33.496017 282.0984 L 33.496017 128.29643 L 0.0 128.29643 L 0.0 93.15968 L 33.496017 93.15968 L 33.496017 27.120436 L 78.554634 0.0 L 78.554634 93.15968 L 124.03635 93.15968 L 124.03635 128.29643 L 78.554634 128.29643 L 78.554634 284.7452 C 78.554634 297.65622 79.34916 305.99066 80.93659 309.6694 C 82.549866 313.37393 85.11754 316.3098 88.74135 318.48022 C 92.33932 320.67648 97.47305 321.7617 104.192604 321.7617 C 109.21813 321.73422 115.83272 321.15125 124.03635 319.96106 z" svg:height="3.6390703mm" draw:style-name="style-435" svg:viewBox="0.0 0.0 130.22783 363.90704" svg:width="1.3022783mm" svg:x="198.32611mm" svg:y="184.4741mm"/>
              <draw:path svg:d="M 0.0 368.3528 L 0.0 0.0 L 45.058617 0.0 L 45.058617 132.10594 C 66.09254 107.68561 92.63 95.48835 124.698456 95.48835 C 144.40979 95.48835 161.50175 99.37701 176.02768 107.15592 C 190.5536 114.96068 200.95187 125.70291 207.22249 139.46176 C 213.49309 153.19316 216.61467 173.11604 216.61467 199.25786 L 216.61467 368.3528 L 171.55606 368.3528 L 171.55606 199.20456 C 171.55606 176.5832 166.66133 160.09842 156.89772 149.80673 C 147.1341 139.51506 133.29613 134.35548 115.43707 134.35548 C 102.075485 134.35548 89.534256 137.8485 77.73427 144.80705 C 65.96012 151.7656 57.572388 161.18524 52.572693 173.06436 S 45.058617 201.37497 45.058617 222.30392 L 45.058617 368.35443 L 0.0 368.35443 z" svg:height="3.6835444mm" draw:style-name="style-436" svg:viewBox="0.0 0.0 216.61467 368.35443" svg:width="2.1661468mm" svg:x="200.01202mm" svg:y="184.39236mm"/>
              <draw:path svg:d="M 0.0 51.6732 L 0.0 0.0 L 45.058617 0.0 L 45.058617 51.6732 L 0.0 51.6732 z M 0.0 368.327 L 0.0 101.25674 L 45.058617 101.25674 L 45.058617 368.327 L 0.0 368.327 z" svg:height="3.6832697mm" draw:style-name="style-437" svg:viewBox="0.0 0.0 45.058617 368.327" svg:width="0.45058617mm" svg:x="202.87746mm" svg:y="184.39262mm"/>
              <draw:path svg:d="M 0.0 272.86447 L 0.0 5.7942195 L 40.507862 5.7942195 L 40.507862 46.46034 C 50.88029 27.541922 60.458195 15.05399 69.24157 9.04822 S 87.709435 0.0 98.24012 0.0 C 113.47983 0.0 128.95853 4.815597 144.67462 14.367662 L 128.98438 56.27725 C 117.951454 49.90005 106.944374 46.72518 95.91145 46.72518 C 86.04287 46.72518 77.2062 49.688503 69.34654 55.64098 C 61.514328 61.62091 55.905823 69.84877 52.572693 80.4053 C 47.545544 96.491196 45.03278 114.05957 45.03278 133.1637 L 45.03278 272.86447 L 0.0 272.86447 z" svg:height="2.7286446mm" draw:style-name="style-438" svg:viewBox="0.0 0.0 144.67462 272.86447" svg:width="1.4467462mm" svg:x="204.01227mm" svg:y="185.34724mm"/>
              <draw:path svg:d="M 189.33437 368.2979 L 189.33437 334.37878 C 172.4281 360.86298 147.5572 374.09213 114.74913 374.09213 C 93.476204 374.09213 73.950584 368.24463 56.117374 356.52377 S 24.473635 328.45215 14.68418 307.44406 C 4.8947268 286.46182 0.0 262.33215 0.0 235.05347 C 0.0 208.43687 4.418335 184.3056 13.282457 162.63702 S 35.42742 124.37871 53.155666 112.79027 C 70.8823 101.25512 90.67437 95.48674 112.58033 95.48674 C 128.61456 95.48674 142.90147 98.90061 155.4427 105.726746 S 178.17064 121.417 186.02869 132.37079 L 186.02869 0.0 L 231.08731 0.0 L 231.08731 368.3528 L 189.33437 368.3528 z M 46.300465 235.10677 C 46.300465 269.18576 53.52386 294.69128 67.99649 311.57172 C 82.44328 328.478 99.53526 336.89157 119.1933 336.89157 C 139.03705 336.89157 155.89163 328.82196 169.7813 312.70862 S 190.60367 271.96335 190.60367 238.86299 C 190.60367 202.42949 183.53853 175.70631 169.40987 158.66763 C 155.2812 141.60149 137.89856 133.08296 117.18115 133.08296 C 96.99343 133.08296 80.16629 141.28497 66.618996 157.66318 S 46.300465 199.8376 46.300465 235.10677 z" svg:height="3.7409213mm" draw:style-name="style-439" svg:viewBox="0.0 0.0 231.08731 374.09213" svg:width="2.310873mm" svg:x="205.56432mm" svg:y="184.39291mm"/>
              <draw:path svg:d="M 0.0 139.30351 C 0.0 89.95898 13.758849 53.367218 41.22164 29.607365 C 64.18697 9.870198 92.15361 0.0 125.17323 0.0 C 161.87157 0.0 191.87459 12.01154 215.15805 36.0104 C 238.44151 60.03509 250.08324 93.212975 250.08324 135.54727 C 250.08324 169.86365 244.92366 196.82422 234.63199 216.53554 C 224.31285 236.16774 209.31215 251.46074 189.62666 262.30795 C 169.94116 273.20844 148.43085 278.63284 125.14739 278.63284 C 87.76111 278.63284 57.572388 266.67297 34.52793 242.75487 C 11.50931 218.81093 0.0 184.33629 0.0 139.30351 z M 46.302082 139.38263 C 46.302082 173.48746 53.762867 199.02046 68.73934 215.98003 C 83.68836 232.96704 102.5002 241.43228 125.20068 241.43228 C 147.71707 241.43228 166.44978 232.91212 181.3988 215.8476 C 196.34782 198.80891 203.83606 172.82698 203.83606 137.90178 C 203.83606 104.98713 196.32199 80.01126 181.26639 63.07754 C 166.23824 46.09053 147.53136 37.625286 125.20068 37.625286 C 102.52604 37.625286 83.7142 46.064693 68.73934 62.94512 S 46.302082 105.30526 46.302082 139.38263 z" svg:height="2.7863286mm" draw:style-name="style-440" svg:viewBox="0.0 0.0 250.08324 278.63284" svg:width="2.5008323mm" svg:x="167.8104mm" svg:y="191.52129mm"/>
              <draw:path svg:d="M 40.1106 374.5427 L 40.1106 142.60918 L 0.0 142.60918 L 0.0 107.47244 L 40.1106 107.47244 L 40.1106 79.16183 C 40.1106 61.30278 41.698032 48.02032 44.900356 39.316074 C 49.2654 27.648504 56.93935 18.14973 67.94482 10.9004965 S 94.32402 0.0 114.08864 0.0 C 126.78812 0.0 140.8651 1.5083058 156.26306 4.497464 L 149.49022 43.840992 C 140.12387 42.174427 131.25975 41.328224 122.87363 41.328224 C 109.142235 41.328224 99.43191 44.238255 93.74266 50.111603 C 88.053406 55.959114 85.19667 66.88545 85.19667 82.91968 L 85.19667 107.47244 L 136.86987 107.47244 L 136.86987 142.60918 L 85.19667 142.60918 L 85.19667 374.5427 L 40.1106 374.5427 z" svg:height="3.745427mm" draw:style-name="style-441" svg:viewBox="0.0 0.0 156.26306 374.5427" svg:width="1.5626307mm" svg:x="170.54803mm" svg:y="190.50424mm"/>
              <draw:path svg:d="M 0.0 51.6732 L 0.0 0.0 L 45.058617 0.0 L 45.058617 51.6732 L 0.0 51.6732 z M 0.0 368.327 L 0.0 101.25674 L 45.058617 101.25674 L 45.058617 368.327 L 0.0 368.327 z" svg:height="3.6832697mm" draw:style-name="style-442" svg:viewBox="0.0 0.0 45.058617 368.327" svg:width="0.45058617mm" svg:x="173.70396mm" svg:y="190.5664mm"/>
              <draw:path svg:d="M 0.0 272.837 L 0.0 5.7667665 L 40.507862 5.7667665 L 40.507862 43.70857 C 60.08677 14.55176 88.42322 0.0 125.41223 0.0 C 141.49814 0.0 156.2889 2.8841908 169.75706 8.678411 C 183.22363 14.446792 193.3312 22.014158 200.02492 31.40635 C 206.71864 40.7727 211.42926 51.912205 214.1003 64.823235 C 215.76686 73.18351 216.61305 87.84186 216.61305 108.77081 L 216.61305 272.83862 L 171.55444 272.83862 L 171.55444 110.56979 C 171.55444 92.18106 169.80875 78.39637 166.26245 69.26903 C 162.7436 60.114223 156.49884 52.83915 147.52974 47.414738 C 138.56065 41.99033 128.02997 39.23856 115.96514 39.23856 C 96.67691 39.23856 80.035484 45.35091 66.037636 57.574 C 52.041393 69.7971 45.02955 92.975586 45.02955 127.133705 L 45.02955 272.8128 L 0.0 272.8128 z" svg:height="2.7283864mm" draw:style-name="style-443" svg:viewBox="0.0 0.0 216.61305 272.83862" svg:width="2.1661305mm" svg:x="174.843mm" svg:y="191.5213mm"/>
              <draw:path svg:d="M 40.1106 374.5427 L 40.1106 142.60918 L 0.0 142.60918 L 0.0 107.47244 L 40.1106 107.47244 L 40.1106 79.16183 C 40.1106 61.30278 41.698032 48.02032 44.900356 39.316074 C 49.2654 27.648504 56.93935 18.14973 67.94482 10.9004965 S 94.32402 0.0 114.08864 0.0 C 126.78812 0.0 140.8651 1.5083058 156.26306 4.497464 L 149.49022 43.840992 C 140.12387 42.174427 131.25975 41.328224 122.87363 41.328224 C 109.142235 41.328224 99.43191 44.238255 93.74266 50.111603 C 88.053406 55.959114 85.19667 66.88545 85.19667 82.91968 L 85.19667 107.47244 L 136.86987 107.47244 L 136.86987 142.60918 L 85.19667 142.60918 L 85.19667 374.5427 L 40.1106 374.5427 z" svg:height="3.745427mm" draw:style-name="style-444" svg:viewBox="0.0 0.0 156.26306 374.5427" svg:width="1.5626307mm" svg:x="177.41106mm" svg:y="190.50424mm"/>
              <draw:path svg:d="M 197.51216 186.42595 L 244.05162 192.61743 C 236.69582 219.84283 223.06938 241.00919 203.17395 256.03732 C 183.27692 271.0655 157.8505 278.60703 126.92054 278.60703 C 87.94682 278.60703 57.070156 266.6213 34.23725 242.59662 S 0.0 184.8902 0.0 141.57889 C 0.0 96.73182 11.535148 61.885754 34.60706 37.147278 S 87.60285 0.0 124.40616 0.0 C 160.01929 0.0 189.12282 12.143961 211.69249 36.406044 S 245.55994 94.82625 245.55994 138.85295 C 245.55994 141.52559 245.4808 145.54666 245.29509 150.89194 L 46.302082 150.89194 C 47.968647 180.12788 56.27725 202.56514 71.198814 218.09552 C 86.122 233.65337 104.74812 241.43228 127.05296 241.43228 C 143.64272 241.43228 157.82466 237.06723 169.57137 228.3097 C 181.3455 219.55215 190.63274 205.58176 197.51216 186.42595 z M 48.790623 113.665535 L 198.04184 113.665535 C 196.03131 91.25573 190.31622 74.48027 180.94986 63.26164 C 166.50307 45.87898 147.79782 37.20057 124.80504 37.20057 C 103.982666 37.20057 86.49342 44.133286 72.33893 58.02294 C 58.129524 71.86253 50.29893 90.43536 48.790623 113.665535 z" svg:height="2.78607mm" draw:style-name="style-445" svg:viewBox="0.0 0.0 245.55994 278.60703" svg:width="2.4555993mm" svg:x="178.98479mm" svg:y="191.52155mm"/>
              <draw:path svg:d="M 186.82321 174.86334 L 231.48457 181.05482 C 226.64313 211.56169 214.26016 235.4798 194.30983 252.73004 S 149.88586 278.63284 120.86148 278.63284 C 84.48127 278.63284 55.245335 266.7263 33.152046 242.86145 S 0.0 184.83852 0.0 140.30959 C 0.0 111.52258 4.7623057 86.33517 14.26108 64.74411 C 23.785692 43.1805 38.25832 26.962177 57.73226 16.192486 C 77.17875 5.396957 98.34509 0.0 121.20545 0.0 C 150.07158 0.0 173.69902 7.328364 192.0603 21.960867 C 210.42157 36.61921 222.19572 57.415745 227.3553 84.32301 L 183.54015 90.9376 C 179.35919 73.104385 171.97754 59.689507 161.36772 50.694576 C 150.7579 41.698032 137.95184 37.20057 122.92369 37.20057 C 100.223206 37.20057 81.75372 45.37675 67.573395 61.674202 C 53.365604 77.973274 46.274628 103.7695 46.274628 139.0645 C 46.274628 174.88919 53.10076 200.87112 66.72719 217.08945 C 80.379456 233.30777 98.18683 241.43066 120.17354 241.43066 C 137.82104 241.43066 152.5585 236.00626 164.3585 225.10576 C 176.18756 214.23271 183.67418 197.48471 186.82321 174.86334 z" svg:height="2.7863286mm" draw:style-name="style-446" svg:viewBox="0.0 0.0 231.48457 278.63284" svg:width="2.3148456mm" svg:x="181.86292mm" svg:y="191.52129mm"/>
              <draw:path svg:d="M 124.03635 319.96106 L 130.22783 359.88596 C 117.52835 362.58444 106.1773 363.90704 96.14884 363.90704 C 79.770645 363.90704 67.07116 361.2877 58.04878 356.10226 C 49.026398 350.91687 42.676655 344.0633 38.999554 335.59644 C 35.322456 327.12958 33.496017 309.29636 33.496017 282.0984 L 33.496017 128.29643 L 0.0 128.29643 L 0.0 93.15968 L 33.496017 93.15968 L 33.496017 27.120436 L 78.554634 0.0 L 78.554634 93.15968 L 124.03635 93.15968 L 124.03635 128.29643 L 78.554634 128.29643 L 78.554634 284.7452 C 78.554634 297.65622 79.34916 305.99066 80.93659 309.6694 C 82.549866 313.37393 85.11754 316.3098 88.74135 318.48022 C 92.33932 320.67648 97.47305 321.7617 104.192604 321.7617 C 109.21975 321.73422 115.834335 321.15286 124.03635 319.96106 z" svg:height="3.6390703mm" draw:style-name="style-447" svg:viewBox="0.0 0.0 130.22783 363.90704" svg:width="1.3022783mm" svg:x="184.31087mm" svg:y="190.64789mm"/>
              <draw:path svg:d="M 197.51216 186.42595 L 244.05162 192.61743 C 236.69582 219.84283 223.06938 241.00919 203.17395 256.03732 C 183.27692 271.0655 157.8505 278.60703 126.92054 278.60703 C 87.94682 278.60703 57.070156 266.6213 34.23725 242.59662 S 0.0 184.8902 0.0 141.57889 C 0.0 96.73182 11.535148 61.885754 34.60706 37.147278 S 87.60285 0.0 124.40616 0.0 C 160.01929 0.0 189.12282 12.143961 211.69249 36.406044 S 245.55994 94.82625 245.55994 138.85295 C 245.55994 141.52559 245.4808 145.54666 245.29509 150.89194 L 46.302082 150.89194 C 47.968647 180.12788 56.27725 202.56514 71.198814 218.09552 C 86.122 233.65337 104.74812 241.43228 127.05296 241.43228 C 143.64272 241.43228 157.82466 237.06723 169.57137 228.3097 C 181.31967 219.55215 190.63274 205.58176 197.51216 186.42595 z M 48.763172 113.665535 L 198.01439 113.665535 C 196.00385 91.25573 190.28876 74.48027 180.92241 63.26164 C 166.47562 45.87898 147.77037 37.20057 124.77758 37.20057 C 103.955215 37.20057 86.46597 44.133286 72.31148 58.02294 C 58.129524 71.86253 50.271477 90.43536 48.763172 113.665535 z" svg:height="2.78607mm" draw:style-name="style-448" svg:viewBox="0.0 0.0 245.55994 278.60703" svg:width="2.4555993mm" svg:x="185.84808mm" svg:y="191.52155mm"/>
              <draw:path svg:d="M 189.33437 368.2979 L 189.33437 334.37878 C 172.4281 360.86298 147.5572 374.09213 114.74913 374.09213 C 93.476204 374.09213 73.950584 368.24463 56.117374 356.52377 S 24.473635 328.45215 14.68418 307.44406 C 4.8947268 286.46182 0.0 262.33215 0.0 235.05347 C 0.0 208.43687 4.418335 184.3056 13.282457 162.63702 S 35.42742 124.37871 53.155666 112.79027 C 70.8823 101.25512 90.67437 95.48674 112.58033 95.48674 C 128.61456 95.48674 142.90147 98.90061 155.4427 105.726746 S 178.17064 121.417 186.02869 132.37079 L 186.02869 0.0 L 231.08731 0.0 L 231.08731 368.3528 L 189.33437 368.3528 z M 46.274628 235.10677 C 46.274628 269.18576 53.498024 294.69128 67.97066 311.57172 C 82.41744 328.478 99.50942 336.89157 119.167465 336.89157 C 139.01122 336.89157 155.8658 328.82196 169.75546 312.70862 S 190.57784 271.96335 190.57784 238.86299 C 190.57784 202.42949 183.5127 175.70631 169.38403 158.66763 C 155.25537 141.60149 137.87271 133.08296 117.15531 133.08296 C 96.96759 133.08296 80.14045 141.28497 66.593155 157.66318 S 46.274628 199.8376 46.274628 235.10677 z" svg:height="3.7409213mm" draw:style-name="style-449" svg:viewBox="0.0 0.0 231.08731 374.09213" svg:width="2.310873mm" svg:x="188.6929mm" svg:y="190.5667mm"/>
              <draw:path svg:d="M 0.0 374.9674 L 0.0 5.7942195 L 40.93096 5.7942195 L 40.93096 40.82438 C 50.641285 27.19795 61.62091 17.011234 73.87145 10.212554 C 86.09454 3.4122593 100.91115 0.0 118.37455 0.0 C 141.15578 0.0 161.2902 5.873349 178.72617 17.56837 C 196.16211 29.289232 209.31215 45.79985 218.2021 67.15191 S 231.53786 111.866554 231.53786 137.29297 C 231.53786 164.57167 226.6173 189.12444 216.82622 210.97871 C 207.03677 232.80716 192.80153 249.55516 174.12212 261.16943 S 135.8105 278.6054 115.172226 278.6054 C 100.11824 278.6054 86.57094 275.4305 74.585236 269.05334 C 62.599533 262.70358 52.75679 254.63399 45.057003 244.92366 L 45.057003 374.93994 L 0.0 374.93994 z M 40.507862 140.8651 C 40.507862 175.15564 47.466415 200.47548 61.383522 216.85368 S 92.18106 241.4339 111.97152 241.4339 C 132.10594 241.4339 149.33035 232.96704 163.67056 215.98164 S 185.18088 172.722 185.18088 137.10887 C 185.18088 103.18976 178.16902 77.78918 164.17279 60.882908 C 150.1491 44.00248 133.42854 35.563072 113.982056 35.563072 C 94.693825 35.563072 77.601845 44.559616 62.759407 62.551086 C 47.942806 80.48604 40.507862 106.6004 40.507862 140.8651 z" svg:height="3.749674mm" draw:style-name="style-450" svg:viewBox="0.0 0.0 231.53786 374.9674" svg:width="2.3153787mm" svg:x="193.14873mm" svg:y="191.52129mm"/>
              <draw:path svg:d="M 197.51216 186.42595 L 244.05162 192.61743 C 236.69582 219.84283 223.06938 241.00919 203.17395 256.03732 C 183.27692 271.0655 157.8505 278.60703 126.92054 278.60703 C 87.94682 278.60703 57.070156 266.6213 34.23725 242.59662 S 0.0 184.8902 0.0 141.57889 C 0.0 96.73182 11.535148 61.885754 34.60706 37.147278 S 87.60285 0.0 124.40616 0.0 C 160.01929 0.0 189.12282 12.143961 211.69249 36.406044 S 245.55994 94.82625 245.55994 138.85295 C 245.55994 141.52559 245.4808 145.54666 245.29509 150.89194 L 46.302082 150.89194 C 47.968647 180.12788 56.27725 202.56514 71.198814 218.09552 C 86.122 233.65337 104.74812 241.43228 127.05296 241.43228 C 143.64272 241.43228 157.82466 237.06723 169.57137 228.3097 C 181.31967 219.55215 190.6069 205.58176 197.51216 186.42595 z M 48.763172 113.665535 L 198.01439 113.665535 C 196.00385 91.25573 190.28876 74.48027 180.92241 63.26164 C 166.47562 45.87898 147.77037 37.20057 124.77758 37.20057 C 103.955215 37.20057 86.46597 44.133286 72.31148 58.02294 C 58.103687 71.86253 50.271477 90.43536 48.763172 113.665535 z" svg:height="2.78607mm" draw:style-name="style-451" svg:viewBox="0.0 0.0 245.55994 278.60703" svg:width="2.4555993mm" svg:x="195.8615mm" svg:y="191.52155mm"/>
              <draw:path svg:d="M 0.0 139.30351 C 0.0 89.95898 13.758849 53.367218 41.22164 29.607365 C 64.18697 9.870198 92.15361 0.0 125.17323 0.0 C 161.87157 0.0 191.87459 12.01154 215.15805 36.0104 C 238.44151 60.03509 250.08324 93.212975 250.08324 135.54727 C 250.08324 169.86365 244.92366 196.82422 234.63199 216.53554 C 224.31285 236.16774 209.31215 251.46074 189.62666 262.30795 C 169.94116 273.20844 148.43085 278.63284 125.14739 278.63284 C 87.76111 278.63284 57.572388 266.67297 34.52793 242.75487 C 11.50931 218.81093 0.0 184.33629 0.0 139.30351 z M 46.302082 139.38263 C 46.302082 173.48746 53.762867 199.02046 68.73934 215.98003 C 83.68836 232.96704 102.5002 241.43228 125.20068 241.43228 C 147.71707 241.43228 166.44978 232.91212 181.3988 215.8476 C 196.34782 198.80891 203.83606 172.82698 203.83606 137.90178 C 203.83606 104.98713 196.32199 80.01126 181.26639 63.07754 C 166.23824 46.09053 147.53136 37.625286 125.20068 37.625286 C 102.52604 37.625286 83.7142 46.064693 68.73934 62.94512 S 46.302082 105.30526 46.302082 139.38263 z" svg:height="2.7863286mm" draw:style-name="style-452" svg:viewBox="0.0 0.0 250.08324 278.63284" svg:width="2.5008323mm" svg:x="198.70207mm" svg:y="191.52129mm"/>
              <draw:path svg:d="M 0.0 374.9674 L 0.0 5.7942195 L 40.93096 5.7942195 L 40.93096 40.82438 C 50.641285 27.19795 61.62091 17.011234 73.87145 10.212554 C 86.09454 3.4122593 100.91115 0.0 118.37455 0.0 C 141.15578 0.0 161.2902 5.873349 178.72617 17.56837 C 196.16211 29.289232 209.31215 45.79985 218.2021 67.15191 S 231.53786 111.866554 231.53786 137.29297 C 231.53786 164.57167 226.6173 189.12444 216.82622 210.97871 C 207.03677 232.80716 192.80153 249.55516 174.12212 261.16943 S 135.8105 278.6054 115.172226 278.6054 C 100.11824 278.6054 86.57094 275.4305 74.585236 269.05334 C 62.599533 262.70358 52.75679 254.63399 45.057003 244.92366 L 45.057003 374.93994 L 0.0 374.93994 z M 40.507862 140.8651 C 40.507862 175.15564 47.466415 200.47548 61.383522 216.85368 S 92.18106 241.4339 111.97152 241.4339 C 132.10594 241.4339 149.33035 232.96704 163.67056 215.98164 S 185.18088 172.722 185.18088 137.10887 C 185.18088 103.18976 178.16902 77.78918 164.17279 60.882908 C 150.1491 44.00248 133.42854 35.563072 113.982056 35.563072 C 94.693825 35.563072 77.601845 44.559616 62.759407 62.551086 C 47.915356 80.48604 40.507862 106.6004 40.507862 140.8651 z" svg:height="3.749674mm" draw:style-name="style-453" svg:viewBox="0.0 0.0 231.53786 374.9674" svg:width="2.3153787mm" svg:x="201.73288mm" svg:y="191.52129mm"/>
              <draw:path svg:d="M 0.0 368.3528 L 0.0 0.0 L 45.058617 0.0 L 45.058617 368.3528 L 0.0 368.3528 z" svg:height="3.6835282mm" draw:style-name="style-454" svg:viewBox="0.0 0.0 45.058617 368.3528" svg:width="0.45058617mm" svg:x="204.58588mm" svg:y="190.56615mm"/>
              <draw:path svg:d="M 197.51216 186.42595 L 244.05162 192.61743 C 236.69582 219.84283 223.06938 241.00919 203.17395 256.03732 C 183.27692 271.0655 157.8505 278.60703 126.92054 278.60703 C 87.94682 278.60703 57.070156 266.6213 34.23725 242.59662 S 0.0 184.8902 0.0 141.57889 C 0.0 96.73182 11.535148 61.885754 34.60706 37.147278 S 87.60285 0.0 124.40616 0.0 C 160.01929 0.0 189.12282 12.143961 211.69249 36.406044 S 245.55994 94.82625 245.55994 138.85295 C 245.55994 141.52559 245.4808 145.54666 245.29509 150.89194 L 46.302082 150.89194 C 47.968647 180.12788 56.27725 202.56514 71.198814 218.09552 C 86.122 233.65337 104.74812 241.43228 127.05296 241.43228 C 143.64272 241.43228 157.82466 237.06723 169.57137 228.3097 C 181.31967 219.55215 190.63274 205.58176 197.51216 186.42595 z M 48.78901 113.665535 L 198.04022 113.665535 C 196.0297 91.25573 190.3146 74.48027 180.94824 63.26164 C 166.50145 45.87898 147.7962 37.20057 124.80342 37.20057 C 103.98105 37.20057 86.491806 44.133286 72.33731 58.02294 C 58.129524 71.86253 50.297314 90.43536 48.78901 113.665535 z" svg:height="2.78607mm" draw:style-name="style-455" svg:viewBox="0.0 0.0 245.55994 278.60703" svg:width="2.4555993mm" svg:x="205.58838mm" svg:y="191.52155mm"/>
              <draw:path svg:d="M 197.51216 186.42595 L 244.05162 192.61743 C 236.69582 219.84283 223.06938 241.00919 203.17395 256.03732 C 183.27692 271.0655 157.8505 278.60703 126.92054 278.60703 C 87.94682 278.60703 57.070156 266.6213 34.23725 242.59662 S 0.0 184.8902 0.0 141.57889 C 0.0 96.73182 11.535148 61.885754 34.60706 37.147278 S 87.60285 0.0 124.40616 0.0 C 160.01929 0.0 189.12282 12.143961 211.69249 36.406044 S 245.55994 94.82625 245.55994 138.85295 C 245.55994 141.52559 245.4808 145.54666 245.29509 150.89194 L 46.302082 150.89194 C 47.968647 180.12788 56.27725 202.56514 71.198814 218.09552 C 86.122 233.65337 104.74812 241.43228 127.05296 241.43228 C 143.64272 241.43228 157.82466 237.06723 169.57137 228.3097 C 181.31967 219.55054 190.63274 205.58176 197.51216 186.42595 z M 48.790623 113.665535 L 198.04184 113.665535 C 196.03131 91.25573 190.31622 74.48027 180.94986 63.26164 C 166.50307 45.87898 147.79782 37.20057 124.80504 37.20057 C 103.982666 37.20057 86.49342 44.133286 72.33893 58.02294 C 58.129524 71.86092 50.29893 90.433754 48.790623 113.665535 z" svg:height="2.78607mm" draw:style-name="style-456" svg:viewBox="0.0 0.0 245.55994 278.60703" svg:width="2.4555993mm" svg:x="167.83101mm" svg:y="197.69534mm"/>
              <draw:path svg:d="M 0.0 267.07025 L 97.71044 128.6404 L 7.4349465 0.025838215 L 62.73357 0.025838215 L 104.88216 63.12922 C 112.5545 75.03579 118.69269 84.77195 123.32418 92.33932 C 130.91739 81.57124 137.77098 71.914215 143.83003 63.26164 L 188.4914 0.0 L 243.04878 0.0 L 152.64087 128.42885 L 249.69081 267.07025 L 194.92188 267.07025 L 139.78313 184.2297 L 126.607254 163.9887 L 55.064465 267.07025 L 0.0 267.07025 z" svg:height="2.6707025mm" draw:style-name="style-457" svg:viewBox="0.0 0.0 249.69081 267.07025" svg:width="2.4969082mm" svg:x="170.53506mm" svg:y="197.75275mm"/>
              <draw:path svg:d="M 0.0 368.3528 L 0.0 0.0 L 45.058617 0.0 L 45.058617 132.10594 C 66.09254 107.68561 92.63 95.48835 124.698456 95.48835 C 144.40979 95.48835 161.50175 99.37701 176.02768 107.15592 C 190.5536 114.96068 200.95187 125.70291 207.22249 139.46176 C 213.49309 153.19316 216.61467 173.11604 216.61467 199.25786 L 216.61467 368.3528 L 171.55606 368.3528 L 171.55606 199.20456 C 171.55606 176.5832 166.66133 160.09842 156.89772 149.80673 C 147.1341 139.51506 133.29613 134.35548 115.43707 134.35548 C 102.075485 134.35548 89.534256 137.8485 77.73427 144.80705 C 65.96012 151.7656 57.572388 161.18524 52.572693 173.06436 S 45.058617 201.37497 45.058617 222.30392 L 45.058617 368.35443 L 0.0 368.35443 z" svg:height="3.6835444mm" draw:style-name="style-458" svg:viewBox="0.0 0.0 216.61467 368.35443" svg:width="2.1661468mm" svg:x="173.41347mm" svg:y="196.73993mm"/>
              <draw:path svg:d="M 0.0 51.6732 L 0.0 0.0 L 45.058617 0.0 L 45.058617 51.6732 L 0.0 51.6732 z M 0.0 368.32538 L 0.0 101.25512 L 45.058617 101.25512 L 45.058617 368.32538 L 0.0 368.32538 z" svg:height="3.6832538mm" draw:style-name="style-459" svg:viewBox="0.0 0.0 45.058617 368.32538" svg:width="0.45058617mm" svg:x="176.2789mm" svg:y="196.7402mm"/>
              <draw:path svg:d="M 41.751324 368.3528 L 0.0 368.3528 L 0.0 0.0 L 45.058617 0.0 L 45.058617 131.44547 C 64.13529 107.49989 88.50396 95.51581 118.10971 95.51581 C 134.51375 95.51581 150.04413 98.8231 164.67664 105.43768 S 191.37236 121.339485 200.81944 133.29773 S 217.69987 159.70277 223.04517 176.61066 S 231.08891 211.58914 231.08891 230.82408 C 231.08891 276.5448 219.79115 311.86563 197.19563 336.76398 C 174.60013 361.71402 147.47969 374.17612 115.835945 374.17612 C 84.376305 374.17612 59.665283 361.02606 41.75294 334.70016 L 41.75294 368.3528 z M 41.328224 232.80716 C 41.328224 264.76904 45.66743 287.84094 54.371677 302.04874 C 68.57947 325.30637 87.8144 336.92062 112.05065 336.92062 C 131.78781 336.92062 148.85396 328.34882 163.22162 311.20352 C 177.61511 294.05826 184.78522 268.49942 184.78522 234.55447 C 184.78522 199.78754 177.87996 174.09789 164.09528 157.53398 S 133.64171 132.71637 114.0628 132.71637 C 94.32563 132.71637 77.25949 141.28821 62.89183 158.43347 C 48.524166 175.57713 41.328224 200.3689 41.328224 232.80716 z" svg:height="3.741761mm" draw:style-name="style-460" svg:viewBox="0.0 0.0 231.08891 374.17612" svg:width="2.3108892mm" svg:x="177.41397mm" svg:y="196.73993mm"/>
              <draw:path svg:d="M 0.0 51.6732 L 0.0 0.0 L 45.058617 0.0 L 45.058617 51.6732 L 0.0 51.6732 z M 0.0 368.32538 L 0.0 101.25512 L 45.058617 101.25512 L 45.058617 368.32538 L 0.0 368.32538 z" svg:height="3.6832538mm" draw:style-name="style-461" svg:viewBox="0.0 0.0 45.058617 368.32538" svg:width="0.45058617mm" svg:x="180.28337mm" svg:y="196.7402mm"/>
              <draw:path svg:d="M 124.03635 319.96106 L 130.22783 359.88596 C 117.52835 362.58444 106.1773 363.90704 96.14884 363.90704 C 79.770645 363.90704 67.07116 361.2877 58.04878 356.10226 C 49.026398 350.91687 42.676655 344.0633 38.999554 335.59644 C 35.322456 327.12958 33.496017 309.29636 33.496017 282.0984 L 33.496017 128.29643 L 0.0 128.29643 L 0.0 93.15968 L 33.496017 93.15968 L 33.496017 27.120436 L 78.554634 0.0 L 78.554634 93.15968 L 124.03635 93.15968 L 124.03635 128.29643 L 78.554634 128.29643 L 78.554634 284.7452 C 78.554634 297.65622 79.34916 305.99066 80.93659 309.6694 C 82.549866 313.37393 85.11754 316.3098 88.74135 318.48022 C 92.33932 320.67648 97.47305 321.7617 104.192604 321.7617 C 109.19391 321.7326 115.808495 321.15125 124.03635 319.96106 z" svg:height="3.6390703mm" draw:style-name="style-462" svg:viewBox="0.0 0.0 130.22783 363.90704" svg:width="1.3022783mm" svg:x="181.16602mm" svg:y="196.82169mm"/>
              <draw:path svg:d="M 0.0 193.06314 L 44.661354 186.02545 C 47.17412 203.91196 54.185966 217.59007 65.66944 227.14214 C 77.15291 236.66675 93.238815 241.42905 113.87709 241.42905 C 134.67361 241.42905 150.12488 237.22226 160.17917 228.7554 S 175.28645 210.41997 175.28645 199.04308 C 175.28645 188.83052 170.84067 180.81259 161.92487 174.9667 C 155.70753 170.97147 140.28214 165.86519 115.62278 159.6737 C 82.44328 151.31343 59.424664 144.06258 46.592762 137.97768 C 33.760857 131.86533 23.997242 123.39847 17.38266 112.60455 C 10.742238 101.80903 7.4349465 89.90407 7.4349465 76.83316 C 7.4349465 64.95404 10.160878 53.946964 15.611126 43.813538 S 28.470484 25.266544 37.88851 18.572832 C 44.926197 13.387425 54.53155 8.994928 66.675514 5.396957 C 78.846924 1.7989857 91.86454 0.0 105.80749 0.0 C 126.76228 0.0 145.15102 3.0166116 160.99953 9.04822 S 188.54308 23.23017 196.08298 33.54931 C 203.6229 43.840992 208.80992 57.599842 211.66666 74.850075 L 167.4284 81.04156 C 165.41786 67.256874 159.59619 56.540474 149.93916 48.78901 C 140.30797 41.089222 126.68153 37.20057 109.087326 37.20057 C 88.318245 37.20057 73.47419 40.64028 64.584236 47.492252 C 55.69427 54.344227 51.248486 62.387985 51.248486 71.56863 C 51.248486 77.41614 53.073307 82.68067 56.777863 87.363846 C 60.482414 92.232735 66.24918 96.227974 74.13468 99.40284 C 78.6596 101.069405 91.99374 104.90638 114.11286 110.93799 C 146.12802 119.48398 168.4587 126.46837 181.07906 131.92024 C 193.6994 137.34465 203.59544 145.28181 210.79138 155.6268 S 221.58691 178.88441 221.58691 194.28238 C 221.58691 209.33636 217.19441 223.51833 208.38359 236.82661 S 186.89911 260.45404 170.30936 267.73074 C 153.74707 274.97998 134.98691 278.63123 114.05957 278.63123 C 79.37338 278.63123 52.966724 271.46112 34.791157 257.06763 C 16.615587 242.67252 5.027148 221.32047 0.0 193.06314 z" svg:height="2.7863123mm" draw:style-name="style-463" svg:viewBox="0.0 0.0 221.58691 278.63123" svg:width="2.2158692mm" svg:x="184.09918mm" svg:y="197.69511mm"/>
              <draw:path svg:d="M 23.971403 369.49292 L 18.997547 327.5042 C 28.840292 330.2027 37.41212 331.5253 44.767937 331.5253 C 54.76894 331.5253 62.759407 329.85873 68.76518 326.49814 C 74.77095 323.13757 79.69313 318.45438 83.52849 312.42276 C 86.35939 307.89786 90.9376 296.65338 97.28734 278.74106 C 98.107704 276.20084 99.45613 272.5237 101.28257 267.65485 L 0.0 0.0016148884 L 48.154358 0.0016148884 L 103.87608 154.20085 C 111.09948 173.77975 117.58164 194.36475 123.26928 215.9009 C 128.6937 195.50162 134.99014 175.44632 142.23938 155.70753 L 199.25786 0.0 L 244.44888 0.0 L 143.2196 271.6743 C 132.34496 300.85855 123.87809 320.9397 117.87232 331.94678 C 109.82856 346.7892 100.622086 357.66388 90.27549 364.56912 C 79.87723 371.50186 67.52171 374.9674 53.128216 374.9674 C 44.39651 374.94318 34.686188 373.1442 23.971403 369.49292 z" svg:height="3.749674mm" draw:style-name="style-464" svg:viewBox="0.0 0.0 244.44888 374.9674" svg:width="2.444489mm" svg:x="186.59315mm" svg:y="197.75299mm"/>
              <draw:path svg:d="M 0.0 272.83862 L 0.0 5.7683816 L 40.1106 5.7683816 L 40.1106 43.52447 C 48.470875 30.453566 59.61038 19.89704 73.52748 11.959864 C 87.418755 3.9693956 103.26727 0.0 121.01974 0.0 C 140.78436 0.0 157.00269 4.1018167 169.65048 12.329673 C 182.2983 20.584982 191.2141 32.041 196.42696 46.831764 C 217.59329 15.611126 245.13683 0.0 279.10925 0.0 C 305.6467 0.0 326.07343 7.328364 340.36035 21.986706 C 354.64725 36.645046 361.79153 59.213116 361.79153 89.71997 L 361.79153 272.86447 L 316.7329 272.86447 L 316.7329 104.827255 C 316.7329 86.729195 315.25046 73.73904 312.31458 65.77441 S 304.03342 51.406742 296.3078 46.53947 S 279.48065 39.262783 269.05493 39.262783 C 250.21727 39.262783 234.5803 45.507557 222.14406 57.968037 C 209.70941 70.45597 203.46463 90.43214 203.46463 117.869095 L 203.46463 272.8354 L 158.40602 272.8354 L 158.40602 99.533646 C 158.40602 79.45251 154.70146 64.37107 147.34564 54.316772 S 127.925 39.262783 111.176994 39.262783 C 98.45006 39.262783 86.70336 42.623363 75.90783 49.317078 S 57.281708 65.80025 52.41282 78.68544 S 45.13613 110.14508 45.13613 134.433 L 45.13613 272.80957 L 0.0 272.80957 z" svg:height="2.7286446mm" draw:style-name="style-465" svg:viewBox="0.0 0.0 361.79153 272.86447" svg:width="3.6179154mm" svg:x="189.42604mm" svg:y="197.69507mm"/>
              <draw:path svg:d="M 0.0 374.9674 L 0.0 5.7942195 L 40.93096 5.7942195 L 40.93096 40.82438 C 50.667126 27.19795 61.648365 17.011234 73.87145 10.212554 C 86.122 3.4122593 100.9386 0.0 118.37455 0.0 C 141.18163 0.0 161.2902 5.873349 178.72617 17.56837 C 196.16211 29.289232 209.31215 45.79985 218.2021 67.15191 C 227.06624 88.50396 231.5104 111.866554 231.5104 137.29297 C 231.5104 164.57167 226.61568 189.12444 216.79877 210.97871 C 206.98347 232.80716 192.74825 249.55516 174.06882 261.16943 S 135.75722 278.6054 115.14639 278.6054 C 100.06495 278.6054 86.519264 275.4305 74.559395 269.05334 C 62.573696 262.70358 52.730953 254.63399 45.031162 244.92366 L 45.031162 374.93994 L 0.0 374.93994 z M 40.507862 140.8635 C 40.507862 175.15402 47.466415 200.47386 61.409363 216.85207 S 92.18106 241.43228 111.99736 241.43228 C 132.13179 241.43228 149.35619 232.96542 163.72385 215.98003 C 178.06406 198.99301 185.23416 172.7204 185.23416 137.10725 C 185.23416 103.18814 178.22232 77.78756 164.22607 60.881294 C 150.22984 44.000866 133.48183 35.56146 114.03535 35.56146 C 94.747116 35.56146 77.68098 44.558002 62.8127 62.549473 C 47.942806 80.48604 40.507862 106.6004 40.507862 140.8635 z" svg:height="3.749674mm" draw:style-name="style-466" svg:viewBox="0.0 0.0 231.5104 374.9674" svg:width="2.315104mm" svg:x="193.71176mm" svg:y="197.69508mm"/>
              <draw:path svg:d="M 124.03635 319.96106 L 130.22783 359.88596 C 117.52835 362.58444 106.15146 363.90704 96.123 363.90704 C 79.744804 363.90704 67.04533 361.2877 58.04878 356.10226 S 42.676655 344.0633 38.999554 335.59644 C 35.322456 327.12958 33.496017 309.29636 33.496017 282.0984 L 33.496017 128.29643 L 0.0 128.29643 L 0.0 93.15968 L 33.496017 93.15968 L 33.496017 27.120436 L 78.554634 0.0 L 78.554634 93.15968 L 124.03635 93.15968 L 124.03635 128.29643 L 78.554634 128.29643 L 78.554634 284.7452 C 78.554634 297.65622 79.34916 305.99066 80.93659 309.6694 C 82.524025 313.37393 85.11754 316.3098 88.71551 318.48022 C 92.313484 320.67648 97.47305 321.7617 104.16676 321.7617 C 109.21975 321.7326 115.834335 321.15125 124.03635 319.96106 z" svg:height="3.6390703mm" draw:style-name="style-467" svg:viewBox="0.0 0.0 130.22783 363.90704" svg:width="1.3022783mm" svg:x="196.31659mm" svg:y="196.82169mm"/>
              <draw:path svg:d="M 0.0 139.30351 C 0.0 89.95898 13.731397 53.367218 41.22164 29.607365 C 64.18697 9.870198 92.15361 0.0 125.17323 0.0 C 161.89742 0.0 191.87459 12.01154 215.15805 36.0104 C 238.46735 60.03509 250.10907 93.212975 250.10907 135.54727 C 250.10907 169.86365 244.94951 196.82422 234.65782 216.53554 C 224.33868 236.16774 209.36383 251.46074 189.67833 262.30795 C 169.99284 273.20844 148.48253 278.63284 125.17323 278.63284 C 87.8144 278.63284 57.598225 266.67297 34.55377 242.75487 S 0.0 184.33629 0.0 139.30351 z M 46.302082 139.38263 C 46.302082 173.48746 53.790318 199.02046 68.73934 215.98003 C 83.68836 232.96704 102.5002 241.43228 125.20068 241.43228 C 147.71707 241.43228 166.44978 232.91212 181.3988 215.8476 C 196.34782 198.80891 203.83606 172.82698 203.83606 137.90178 C 203.83606 104.98713 196.32199 80.01126 181.26639 63.07754 C 166.23824 46.09053 147.53136 37.625286 125.20068 37.625286 C 102.52604 37.625286 83.68836 46.064693 68.73934 62.94512 S 46.302082 105.30526 46.302082 139.38263 z" svg:height="2.7863286mm" draw:style-name="style-468" svg:viewBox="0.0 0.0 250.10907 278.63284" svg:width="2.5010908mm" svg:x="197.83292mm" svg:y="197.69507mm"/>
              <draw:path svg:d="M 0.0 272.83862 L 0.0 5.7683816 L 40.1106 5.7683816 L 40.1106 43.52447 C 48.470875 30.453566 59.636215 19.89704 73.52748 11.959864 C 87.418755 3.9693956 103.26727 0.0 121.01974 0.0 C 140.78436 0.0 156.97684 4.1018167 169.62303 12.329673 C 182.27084 20.584982 191.18665 32.041 196.37204 46.831764 C 217.53839 15.611126 245.10776 0.0 279.05432 0.0 C 305.5918 0.0 326.01852 7.328364 340.2796 21.986706 C 354.56653 36.645046 361.7108 59.213116 361.7108 89.71997 L 361.7108 272.86447 L 316.65216 272.86447 L 316.65216 104.827255 C 316.65216 86.729195 315.1697 73.73904 312.23383 65.77441 S 303.9527 51.406742 296.22705 46.53947 S 279.39993 39.262783 268.9742 39.262783 C 250.13652 39.262783 234.49956 45.507557 222.06331 57.968037 C 209.60121 70.45597 203.3839 90.43214 203.3839 117.869095 L 203.3839 272.8354 L 158.32527 272.8354 L 158.32527 99.533646 C 158.32527 79.45251 154.64818 64.37107 147.29236 54.316772 C 139.9107 44.262478 127.87171 39.262783 111.1237 39.262783 C 98.39677 39.262783 86.62261 42.623363 75.8287 49.317078 S 57.20258 65.80025 52.33369 78.68544 S 45.057003 110.14508 45.057003 134.433 L 45.057003 272.80957 L 0.0 272.80957 z" svg:height="2.7286446mm" draw:style-name="style-469" svg:viewBox="0.0 0.0 361.7108 272.86447" svg:width="3.6171079mm" svg:x="200.86371mm" svg:y="197.69507mm"/>
              <draw:path svg:d="M 0.0 193.06314 L 44.661354 186.02545 C 47.17412 203.91196 54.185966 217.59007 65.66944 227.14214 C 77.15291 236.66675 93.238815 241.42905 113.87709 241.42905 C 134.67361 241.42905 150.12488 237.22226 160.17917 228.7554 S 175.28645 210.41997 175.28645 199.04308 C 175.28645 188.83052 170.84067 180.81259 161.92487 174.9667 C 155.70753 170.97147 140.28214 165.86519 115.62278 159.6737 C 82.44328 151.31343 59.424664 144.06258 46.592762 137.97768 C 33.760857 131.86533 23.997242 123.39847 17.38266 112.60455 C 10.742238 101.80903 7.4349465 89.90407 7.4349465 76.83316 C 7.4349465 64.95404 10.160878 53.946964 15.611126 43.813538 S 28.470484 25.266544 37.88851 18.572832 C 44.926197 13.387425 54.53155 8.994928 66.675514 5.396957 C 78.846924 1.7989857 91.86454 0.0 105.80749 0.0 C 126.76228 0.0 145.15102 3.0166116 160.99953 9.04822 S 188.54308 23.23017 196.08298 33.54931 C 203.6229 43.840992 208.80992 57.599842 211.66666 74.850075 L 167.4284 81.04156 C 165.41786 67.256874 159.59619 56.540474 149.93916 48.78901 C 140.30797 41.089222 126.68153 37.20057 109.087326 37.20057 C 88.318245 37.20057 73.47419 40.64028 64.584236 47.492252 C 55.69427 54.344227 51.248486 62.387985 51.248486 71.56863 C 51.248486 77.41614 53.073307 82.68067 56.777863 87.363846 C 60.482414 92.232735 66.24918 96.227974 74.13468 99.40284 C 78.6596 101.069405 91.99374 104.90638 114.11286 110.93799 C 146.12802 119.48398 168.4587 126.46837 181.07906 131.92024 C 193.6994 137.34465 203.59544 145.28181 210.79138 155.6268 S 221.58691 178.88441 221.58691 194.28238 C 221.58691 209.33636 217.19441 223.51833 208.38359 236.82661 S 186.89911 260.45404 170.30936 267.73074 C 153.74707 274.97998 134.98691 278.63123 114.05957 278.63123 C 79.37338 278.63123 52.966724 271.46112 34.791157 257.06763 C 16.615587 242.67252 5.027148 221.32047 0.0 193.06314 z" svg:height="2.7863123mm" draw:style-name="style-470" svg:viewBox="0.0 0.0 221.58691 278.63123" svg:width="2.2158692mm" svg:x="204.9674mm" svg:y="197.69511mm"/>
              <draw:path svg:d="M 0.0 51.6732 L 0.0 0.0 L 51.6732 0.0 L 51.6732 51.6732 L 0.0 51.6732 z" svg:height="0.516732mm" draw:style-name="style-471" svg:viewBox="0.0 0.0 51.6732 51.6732" svg:width="0.516732mm" svg:x="207.85005mm" svg:y="199.90672mm"/>
            </draw:g>
          </draw:g>
          <draw:polygon svg:height="9.9530945mm" draw:points="459.76642,995.30945 726.46643,814.65186 757.66046,233.09784 262.09598,0.0 0.0,161.97775 488.9761,389.49332" draw:style-name="style-472" svg:viewBox="0.0 0.0 757.66046 995.30945" svg:width="7.5766044mm" svg:x="60.62292mm" svg:y="32.364105mm"/>
          <draw:polygon svg:height="8.682836mm" draw:points="189.15027,0.0 0.0,260.7738 168.99,818.1445 714.32166,868.2835 905.50995,626.6397 368.24786,579.4381" draw:style-name="style-473" svg:viewBox="0.0 0.0 905.50995 868.2835" svg:width="9.0550995mm" svg:x="186.7601mm" svg:y="170.33133mm"/>
          <draw:polygon svg:height="6.660357mm" draw:points="0.0,88.15918 58.896595,404.81296 579.4898,666.0357 991.28796,305.0379 947.6843,0.0 543.6118,357.21414" draw:style-name="style-474" svg:viewBox="0.0 0.0 991.28796 666.0357" svg:width="9.91288mm" svg:x="202.90842mm" svg:y="90.18059mm"/>
          <draw:polygon svg:height="7.566818mm" draw:points="997.9025,308.34518 820.89624,39.211105 239.8184,0.0 0.0,492.38916 158.35313,756.6818 392.50952,270.85394" draw:style-name="style-475" svg:viewBox="0.0 0.0 997.9025 756.6818" svg:width="9.979026mm" svg:x="31.096478mm" svg:y="162.569mm"/>
          <draw:polygon svg:height="9.019115mm" draw:points="0.0,710.32684 258.89407,901.91156 817.82635,738.3464 873.2574,193.46323 633.43835,0.0 581.1564,536.8131" draw:style-name="style-476" svg:viewBox="0.0 0.0 873.2574 901.91156" svg:width="8.7325735mm" svg:x="152.44948mm" svg:y="27.042276mm"/>
          <draw:polygon svg:height="9.637703mm" draw:points="802.42834,127.05296 506.41205,0.0 0.0,287.49536 71.11969,830.5258 348.90552,963.77026 276.56903,429.33908" draw:style-name="style-477" svg:viewBox="0.0 0.0 802.42834 963.77026" svg:width="8.024283mm" svg:x="90.83781mm" svg:y="204.79411mm"/>
          <draw:g>
            <draw:g>
              <draw:path svg:d="M 0.0 368.3528 L 0.0 0.0 L 138.27159 0.0 C 166.42314 0.0 189.01865 3.7303922 206.03151 11.191176 C 223.04436 18.626123 236.35265 30.109594 246.00967 45.61414 S 260.45566 77.337006 260.45566 94.24489 C 260.45566 110.014275 256.1956 124.83087 247.6496 138.74799 C 239.13025 152.63925 226.21841 163.85626 208.99402 172.40225 C 231.24556 178.93771 248.33754 190.07721 260.2966 205.81914 C 272.25565 221.58853 278.2356 240.16136 278.2356 261.59256 C 278.2356 278.81696 274.58432 294.877 267.30844 309.6936 C 260.03256 324.51022 251.01018 335.9404 240.29459 343.98416 S 216.13828 358.08698 199.97244 362.18716 S 163.9895 368.32538 140.52032 368.32538 L 0.0 368.32538 z M 48.763172 155.04544 L 128.48213 155.04544 C 150.09822 155.04544 165.60358 153.61626 175.02242 150.75952 C 187.43121 147.05496 196.77092 140.94423 203.06818 132.39824 C 209.33879 123.826416 212.48701 113.084175 212.48701 100.11985 C 212.48701 87.86931 209.55034 77.07539 203.6762 67.73488 S 189.44176 52.018787 178.54045 48.579075 S 148.95973 43.419506 122.47556 43.419506 L 48.78901 43.419506 L 48.78901 155.04544 z M 48.763172 324.93494 L 140.75851 324.93494 C 156.55374 324.93494 167.63995 324.35358 174.01634 323.18924 C 185.28746 321.20453 194.68045 317.84396 202.22118 313.13495 C 209.78854 308.45175 216.00586 301.62564 220.87395 292.70984 C 225.74202 283.74075 228.17647 273.4216 228.17647 261.70074 C 228.17647 247.96935 224.57849 236.06277 217.43423 225.92935 S 200.44803 208.70496 187.95929 204.5773 S 157.50572 198.4391 134.01071 198.4391 L 48.762363 198.4391 L 48.762363 324.93494 z" svg:height="3.6835282mm" draw:style-name="style-478" svg:viewBox="0.0 0.0 278.2356 368.3528" svg:width="2.7823558mm" svg:x="80.47513mm" svg:y="182.87392mm"/>
              <draw:path svg:d="M 0.0 139.32935 C 0.0 89.95736 13.758042 53.393055 41.22245 29.633204 C 64.18858 9.868583 92.15442 0.0 125.17484 0.0 C 161.87238 0.0 191.8762 12.01154 215.15965 36.0104 C 238.44312 60.03509 250.08485 93.212975 250.08485 135.54727 C 250.08485 169.86365 244.92528 196.85167 234.6328 216.5097 C 224.31366 236.19519 209.31215 251.43489 189.62747 262.3354 C 169.94278 273.1826 148.43166 278.63446 125.1482 278.63446 C 87.762726 278.63446 57.574 266.6746 34.528736 242.75648 C 11.535955 218.83676 0.0 184.36212 0.0 139.32935 z M 46.302082 139.40848 C 46.302082 173.5133 53.76367 199.0463 68.73853 216.00586 C 83.68755 232.99287 102.49939 241.45811 125.20068 241.45811 C 147.71707 241.45811 166.44897 232.93797 181.398 215.89928 C 196.34702 198.83313 203.83444 172.8512 203.83444 137.92601 C 203.83444 105.01135 196.32037 80.035484 181.26558 63.101765 C 166.23743 46.114754 147.53136 37.64951 125.20068 37.64951 C 102.52604 37.64951 83.7142 46.088917 68.73853 62.969345 S 46.302082 105.3311 46.302082 139.40848 z" svg:height="2.7863445mm" draw:style-name="style-479" svg:viewBox="0.0 0.0 250.08485 278.63446" svg:width="2.5008485mm" svg:x="83.699875mm" svg:y="183.8288mm"/>
              <draw:path svg:d="M 124.03635 319.95947 L 130.22783 359.9118 C 117.52754 362.58444 106.1773 363.90704 96.14965 363.90704 C 79.772255 363.90704 67.07197 361.2877 58.049587 356.10226 C 49.027206 350.91687 42.677464 344.0633 38.999554 335.59644 C 35.321648 327.12958 33.496017 309.29636 33.496017 282.0984 L 33.496017 128.29643 L 0.0 128.29643 L 0.0 93.15968 L 33.496017 93.15968 L 33.496017 27.120436 L 78.554634 0.0 L 78.554634 93.15968 L 124.03635 93.15968 L 124.03635 128.29643 L 78.554634 128.29643 L 78.554634 284.7452 C 78.554634 297.65622 79.34835 305.99066 80.93578 309.6694 C 82.549866 313.37393 85.11592 316.3098 88.74135 318.48022 C 92.33932 320.67648 97.472244 321.7617 104.193405 321.7617 C 109.19391 321.7326 115.808495 321.15125 124.03635 319.95947 z" svg:height="3.6390703mm" draw:style-name="style-480" svg:viewBox="0.0 0.0 130.22783 363.90704" svg:width="1.3022783mm" svg:x="86.4743mm" svg:y="182.95567mm"/>
              <draw:path svg:d="M 0.0 368.3528 L 0.0 0.0 L 45.058617 0.0 L 45.058617 132.10594 C 66.093346 107.68561 92.630806 95.48835 124.698456 95.48835 C 144.40979 95.48835 161.50175 99.37701 176.02768 107.15592 C 190.5536 114.96068 200.95107 125.70291 207.22168 139.46176 C 213.4923 153.19316 216.61467 173.11604 216.61467 199.25786 L 216.61467 368.3528 L 171.55606 368.3528 L 171.55606 199.17873 C 171.55606 176.5832 166.66133 160.10004 156.89853 149.80673 S 133.29773 134.35548 115.43868 134.35548 C 102.077095 134.35548 89.53587 137.8485 77.735886 144.80705 C 65.96173 151.7656 57.57481 161.15779 52.574306 173.06436 S 45.06023 201.37497 45.06023 222.32976 L 45.06023 368.3528 L 0.0 368.3528 z" svg:height="3.6835282mm" draw:style-name="style-481" svg:viewBox="0.0 0.0 216.61467 368.3528" svg:width="2.1661468mm" svg:x="88.160225mm" svg:y="182.87392mm"/>
              <draw:path svg:d="M 186.8224 174.86174 L 231.48376 181.05322 C 226.64151 211.56007 214.25935 235.47818 194.30983 252.72842 S 149.88667 278.63123 120.86148 278.63123 C 84.48127 278.63123 55.244526 266.72467 33.152046 242.85983 S 0.0 184.8369 0.0 140.30797 C 0.0 111.520966 4.7623057 86.33355 14.26108 64.76994 C 23.785692 43.1805 38.25913 26.988016 57.73226 16.192486 C 77.17875 5.396957 98.345894 0.0 121.20545 0.0 C 150.07158 0.0 173.69902 7.3025255 192.0611 21.960867 S 222.19734 57.38829 227.35692 84.32301 L 183.54176 90.9376 C 179.36162 73.104385 171.97916 59.689507 161.36934 50.694576 C 150.75952 41.672195 137.95346 37.174732 122.92531 37.174732 C 100.224014 37.174732 81.75615 45.35091 67.574196 61.648365 C 53.36641 77.94743 46.275436 103.7695 46.275436 139.03867 C 46.275436 174.86334 53.10157 200.84529 66.728 217.06361 C 80.380264 233.28194 98.18683 241.40483 120.17354 241.40483 C 137.82104 241.40483 152.5585 235.95457 164.35931 225.07993 C 176.18594 214.20526 183.64754 197.45724 186.8224 174.86174 z" svg:height="2.7863123mm" draw:style-name="style-482" svg:viewBox="0.0 0.0 231.48376 278.63123" svg:width="2.3148377mm" svg:x="92.31894mm" svg:y="183.82907mm"/>
              <draw:path svg:d="M 23.970596 369.49292 L 18.99674 327.53006 C 28.839485 330.2027 37.41212 331.5253 44.767128 331.5253 C 54.768135 331.5253 62.758602 329.85873 68.76518 326.49814 C 74.77095 323.13757 79.69232 318.42856 83.5293 312.42276 C 86.3602 307.89786 90.9376 296.65338 97.28734 278.7152 C 98.107704 276.20245 99.45694 272.5237 101.28257 267.65485 L 0.0 0.0016148884 L 48.154358 0.0016148884 L 103.875275 154.22668 C 111.09867 173.7523 117.58083 194.33728 123.26928 215.9009 C 128.69289 195.50162 134.99014 175.44632 142.24017 155.70753 L 199.25786 0.0 L 244.44888 0.0 L 143.2196 271.64847 C 132.34496 300.85855 123.8789 320.9397 117.87232 331.94678 C 109.82937 346.7892 100.62128 357.66388 90.2763 364.56912 C 79.87804 371.50186 67.52252 374.9674 53.12902 374.9674 C 44.369865 374.94318 34.686188 373.11673 23.970596 369.49292 z" svg:height="3.749674mm" draw:style-name="style-483" svg:viewBox="0.0 0.0 244.44888 374.9674" svg:width="2.444489mm" svg:x="94.7629mm" svg:y="183.88698mm"/>
              <draw:path svg:d="M 0.0 193.06476 L 44.661354 186.02707 C 47.174927 203.91357 54.185966 217.61752 65.66944 227.14375 C 77.1521 236.66837 93.238815 241.43066 113.87628 241.43066 C 134.6728 241.43066 150.12407 237.22388 160.17836 228.75702 S 175.28645 210.42157 175.28645 199.0447 C 175.28645 188.83214 170.84146 180.84166 161.92487 174.96832 C 155.70753 170.97308 140.28214 165.84097 115.62278 159.67532 C 82.44409 151.31505 59.425472 144.0642 46.592762 137.95346 C 33.760857 131.86856 23.997242 123.401695 17.38266 112.60617 C 10.74143 101.81064 7.434139 89.905685 7.434139 76.80732 C 7.434139 64.92821 10.159263 53.946964 15.609511 43.813538 S 28.468061 25.266544 37.887703 18.572832 C 44.92539 13.387425 54.529938 8.994928 66.674706 5.396957 C 78.845314 1.7989857 91.86293 0.0 105.80668 0.0 C 126.761475 0.0 145.1502 3.0166116 160.99872 9.04822 S 188.54146 23.23017 196.08217 33.521854 C 203.6229 43.840992 208.8083 57.598225 211.66585 74.850075 L 167.4276 81.04156 C 165.41705 67.256874 159.59619 56.514637 149.93835 48.814846 C 140.30716 41.061768 126.68153 37.226406 109.08652 37.226406 C 88.316635 37.226406 73.47339 40.66612 64.58343 47.518093 C 55.693466 54.370064 51.248486 62.413822 51.248486 71.56863 C 51.248486 77.44197 53.074116 82.70812 56.77867 87.391304 C 60.483223 92.26019 66.2508 96.255424 74.13549 99.4303 C 78.6596 101.09686 91.994545 104.93384 114.11367 110.96545 C 146.12802 119.51144 168.4587 126.49583 181.07986 131.9477 C 193.70021 137.3721 203.59625 145.28343 210.79219 155.65425 S 221.58691 178.91188 221.58691 194.30983 C 221.58691 209.36383 217.19522 223.54578 208.3844 236.85406 S 186.89992 260.4815 170.31097 267.73074 C 153.74788 275.00742 134.98933 278.6587 114.06038 278.6587 C 79.37338 278.6587 52.96834 271.4886 34.791157 257.0951 C 16.615587 242.67413 5.027148 221.37537 0.0 193.06476 z" svg:height="2.7865868mm" draw:style-name="style-484" svg:viewBox="0.0 0.0 221.58691 278.6587" svg:width="2.2158692mm" svg:x="97.41376mm" svg:y="183.82881mm"/>
              <draw:path svg:d="M 124.03635 319.95947 L 130.22783 359.9118 C 117.52754 362.58444 106.1773 363.90704 96.14965 363.90704 C 79.772255 363.90704 67.07197 361.2877 58.049587 356.10226 C 49.027206 350.91687 42.677464 344.0633 38.999554 335.59644 C 35.321648 327.12958 33.496017 309.29636 33.496017 282.0984 L 33.496017 128.29643 L 0.0 128.29643 L 0.0 93.15968 L 33.496017 93.15968 L 33.496017 27.120436 L 78.554634 0.0 L 78.554634 93.15968 L 124.03635 93.15968 L 124.03635 128.29643 L 78.554634 128.29643 L 78.554634 284.7452 C 78.554634 297.65622 79.34835 305.99066 80.93578 309.6694 C 82.549866 313.37393 85.11592 316.3098 88.74135 318.48022 C 92.33932 320.67648 97.472244 321.7617 104.193405 321.7617 C 109.21975 321.7326 115.834335 321.15125 124.03635 319.95947 z" svg:height="3.6390703mm" draw:style-name="style-485" svg:viewBox="0.0 0.0 130.22783 363.90704" svg:width="1.3022783mm" svg:x="99.91169mm" svg:y="182.95567mm"/>
              <draw:path svg:d="M 0.0 193.06476 L 44.661354 186.02707 C 47.174927 203.91357 54.185966 217.61752 65.66944 227.14375 C 77.1521 236.66837 93.238815 241.43066 113.87628 241.43066 C 134.6728 241.43066 150.12407 237.22388 160.17836 228.75702 S 175.28645 210.42157 175.28645 199.0447 C 175.28645 188.83214 170.84146 180.84166 161.92487 174.96832 C 155.70753 170.97308 140.28214 165.84097 115.62278 159.67532 C 82.44409 151.31505 59.425472 144.0642 46.592762 137.95346 C 33.760857 131.86856 23.997242 123.401695 17.38266 112.60617 C 10.74143 101.81064 7.434139 89.905685 7.434139 76.80732 C 7.434139 64.92821 10.159263 53.946964 15.609511 43.813538 S 28.468061 25.266544 37.887703 18.572832 C 44.92539 13.387425 54.529938 8.994928 66.674706 5.396957 C 78.845314 1.7989857 91.86293 0.0 105.80668 0.0 C 126.761475 0.0 145.1502 3.0166116 160.99872 9.04822 S 188.54146 23.23017 196.08217 33.521854 C 203.6229 43.840992 208.8083 57.598225 211.66585 74.850075 L 167.4276 81.04156 C 165.41705 67.256874 159.59619 56.514637 149.93835 48.814846 C 140.30716 41.061768 126.68153 37.226406 109.08652 37.226406 C 88.316635 37.226406 73.47339 40.66612 64.58343 47.518093 C 55.693466 54.370064 51.248486 62.413822 51.248486 71.56863 C 51.248486 77.44197 53.074116 82.70812 56.77867 87.391304 C 60.483223 92.26019 66.2508 96.255424 74.13549 99.4303 C 78.6596 101.09686 91.994545 104.93384 114.11367 110.96545 C 146.12802 119.51144 168.4587 126.49583 181.07986 131.9477 C 193.70021 137.3721 203.59625 145.28343 210.79219 155.65425 S 221.58691 178.91188 221.58691 194.30983 C 221.58691 209.36383 217.19522 223.54578 208.3844 236.85406 S 186.89992 260.4815 170.31097 267.73074 C 153.74788 275.00742 134.98933 278.6587 114.06038 278.6587 C 79.37338 278.6587 52.96834 271.4886 34.791157 257.0951 C 16.615587 242.67413 5.027148 221.37537 0.0 193.06476 z" svg:height="2.7865868mm" draw:style-name="style-486" svg:viewBox="0.0 0.0 221.58691 278.6587" svg:width="2.2158692mm" svg:x="101.41558mm" svg:y="183.82881mm"/>
              <draw:path svg:d="M 190.18298 239.36522 C 173.24927 253.73288 157.03094 263.8663 141.47311 269.7655 C 125.94192 275.6663 109.27304 278.6296 91.46648 278.6296 C 62.071465 278.6296 39.47595 271.4595 23.679916 257.14514 S 0.0 224.54861 0.0 202.27124 C 0.0 189.22778 2.9633203 177.32121 8.943253 166.49985 S 22.72794 147.0259 32.38497 140.5179 C 42.042004 133.98245 52.916664 129.03442 65.00814 125.67546 C 73.8981 123.346794 87.33882 121.07141 105.30445 118.90262 C 141.92285 114.537575 168.88423 109.350555 186.18776 103.31895 C 186.37267 97.154915 186.45259 93.238815 186.45259 91.57225 C 186.45259 73.26264 182.16669 60.324158 173.59404 52.837536 C 162.0056 42.678272 144.7812 37.59783 121.920845 37.59783 C 100.568794 37.59783 84.82605 41.35568 74.640144 48.78901 C 64.48007 56.27725 56.965996 69.47896 52.07127 88.45067 L 7.8330164 82.259186 C 11.854896 63.31493 18.469479 47.996098 27.730057 36.354366 C 36.96399 24.712637 50.29893 15.743547 67.76153 9.419644 C 85.22412 3.1490324 105.438484 0.0 128.43047 0.0 C 151.26418 0.0 169.81117 2.6984785 184.09889 8.069597 C 198.35997 13.440717 208.86401 20.18772 215.55772 28.336447 C 222.25143 36.485172 226.96126 46.75102 229.63391 59.159824 C 231.16885 66.88545 231.90929 80.74927 231.90929 100.804565 L 231.90929 160.94463 C 231.90929 202.8542 232.83542 229.41913 234.66106 240.63776 S 240.13794 262.57117 245.56155 272.86447 L 198.4391 272.86447 C 194.15158 263.33664 191.39981 252.17128 190.18298 239.36522 z M 186.45259 138.92885 C 169.94278 145.62256 145.2043 151.28436 112.23717 155.96754 C 93.557755 158.66602 80.32859 161.65678 72.60296 164.98991 C 64.85069 168.32304 58.870758 173.21777 54.663975 179.64827 S 48.366714 193.2214 48.366714 201.07945 C 48.366714 213.09099 52.94412 223.11945 62.09892 231.13576 S 84.64114 243.1473 102.28945 243.1473 C 119.75205 243.1473 135.30908 239.33777 148.90886 231.74295 C 162.50865 224.17558 172.50964 213.75148 178.88603 200.5756 C 183.75412 190.38889 186.18857 175.36073 186.18857 155.49115 L 186.45259 138.92885 z" svg:height="2.7862961mm" draw:style-name="style-487" svg:viewBox="0.0 0.0 245.56155 278.6296" svg:width="2.4556155mm" svg:x="105.446236mm" svg:y="183.82883mm"/>
              <draw:path svg:d="M 0.0 272.83862 L 0.0 5.7683816 L 40.507862 5.7683816 L 40.507862 43.68273 C 60.08677 14.55176 88.42403 0.0 125.41304 0.0 C 141.49976 0.0 156.2897 2.8841908 169.75706 8.652573 C 183.22443 14.446792 193.3312 22.039997 200.02573 31.380512 C 206.71945 40.7727 211.42926 51.912205 214.10191 64.823235 C 215.76848 73.18351 216.61548 87.84186 216.61548 108.796646 L 216.61548 272.83862 L 171.55687 272.83862 L 171.55687 110.595634 C 171.55687 92.18106 169.81036 78.39637 166.26488 69.24157 C 162.74603 60.14006 156.50206 52.863373 147.53217 47.413124 C 138.56308 41.962875 128.0324 39.236942 115.96756 39.236942 C 96.67934 39.236942 80.0371 45.349297 66.04086 57.572388 C 52.044624 69.79548 45.03278 92.97397 45.03278 127.13209 L 45.03278 272.8112 L 0.0 272.8112 z" svg:height="2.7283864mm" draw:style-name="style-488" svg:viewBox="0.0 0.0 216.61548 272.83862" svg:width="2.1661549mm" svg:x="108.46064mm" svg:y="183.82906mm"/>
              <draw:path svg:d="M 189.33598 368.29953 L 189.33598 334.3804 C 172.42891 360.8646 147.55801 374.09375 114.74993 374.09375 C 93.47781 374.09375 73.95139 368.2204 56.11818 356.5254 S 24.473635 328.42633 14.68418 307.47153 C 4.8947268 286.46344 0.0 262.30795 0.0 235.05508 C 0.0 208.43849 4.418335 184.30722 13.282457 162.63864 S 35.42823 124.35287 53.15486 112.81772 C 70.8823 101.22928 90.67275 95.48674 112.58033 95.48674 C 128.61375 95.48674 142.90147 98.90061 155.4427 105.726746 S 178.17064 121.417 186.02869 132.37079 L 186.02869 0.0 L 231.08731 0.0 L 231.08731 368.3528 L 189.33598 368.3528 z M 46.302082 235.10838 C 46.302082 269.2132 53.52548 294.6929 67.99811 311.57333 S 99.53607 336.8932 119.194916 336.8932 C 139.03867 336.8932 155.89244 328.82358 169.78291 312.71024 S 190.60529 271.96497 190.60529 238.89206 C 190.60529 202.45856 183.54095 175.68372 169.4123 158.67087 C 155.28363 141.60472 137.90016 133.08618 117.18357 133.08618 C 96.99585 133.08618 80.16872 141.28821 66.621414 157.6664 S 46.302082 199.83922 46.302082 235.10838 z" svg:height="3.7409375mm" draw:style-name="style-489" svg:viewBox="0.0 0.0 231.08731 374.09375" svg:width="2.310873mm" svg:x="111.156746mm" svg:y="182.87445mm"/>
              <draw:path svg:d="M 124.03635 319.95947 L 130.22783 359.9118 C 117.52754 362.58444 106.1773 363.90704 96.14965 363.90704 C 79.772255 363.90704 67.07197 361.2877 58.049587 356.10226 C 49.027206 350.91687 42.677464 344.0633 38.999554 335.59644 C 35.321648 327.12958 33.496017 309.29636 33.496017 282.0984 L 33.496017 128.29643 L 0.0 128.29643 L 0.0 93.15968 L 33.496017 93.15968 L 33.496017 27.120436 L 78.554634 0.0 L 78.554634 93.15968 L 124.03635 93.15968 L 124.03635 128.29643 L 78.554634 128.29643 L 78.554634 284.7452 C 78.554634 297.65622 79.34835 305.99066 80.93578 309.6694 C 82.549866 313.37393 85.11592 316.3098 88.74135 318.48022 C 92.33932 320.67648 97.472244 321.7617 104.193405 321.7617 C 109.1931 321.731 115.807686 321.14963 124.03635 319.95947 z" svg:height="3.6390703mm" draw:style-name="style-490" svg:viewBox="0.0 0.0 130.22783 363.90704" svg:width="1.3022783mm" svg:x="80.18145mm" svg:y="189.12947mm"/>
              <draw:path svg:d="M 0.0 272.86447 L 0.0 5.7942195 L 40.507862 5.7942195 L 40.507862 46.46034 C 50.879482 27.541922 60.457386 15.05399 69.24157 9.04822 S 87.709435 0.0 98.24012 0.0 C 113.47983 0.0 128.95853 4.789759 144.67462 14.3935 L 128.98517 56.249794 C 117.952255 49.90005 106.945175 46.72518 95.91226 46.72518 C 86.04368 46.72518 77.2062 49.688503 69.34815 55.64098 C 61.51675 61.59346 55.907436 69.84877 52.5735 80.4053 C 47.546352 96.491196 45.03278 114.05957 45.03278 133.1637 L 45.03278 272.86447 L 0.0 272.86447 z" svg:height="2.7286446mm" draw:style-name="style-491" svg:viewBox="0.0 0.0 144.67462 272.86447" svg:width="1.4467462mm" svg:x="81.86314mm" svg:y="190.00258mm"/>
              <draw:path svg:d="M 0.0 139.32935 C 0.0 89.95736 13.758042 53.393055 41.22245 29.633204 C 64.18858 9.868583 92.15442 0.0 125.17484 0.0 C 161.87238 0.0 191.8762 12.01154 215.15965 36.0104 C 238.44312 60.03509 250.08485 93.212975 250.08485 135.54727 C 250.08485 169.86365 244.92528 196.85167 234.6328 216.5097 C 224.31366 236.19519 209.31215 251.43489 189.62747 262.3354 C 169.94278 273.1826 148.43166 278.63446 125.1482 278.63446 C 87.762726 278.63446 57.574 266.6746 34.528736 242.75648 C 11.535955 218.83676 0.0 184.36212 0.0 139.32935 z M 46.302082 139.40848 C 46.302082 173.5133 53.76367 199.0463 68.73853 216.00586 C 83.68755 232.99287 102.49939 241.45811 125.20068 241.45811 C 147.71707 241.45811 166.44897 232.93797 181.398 215.89928 C 196.34702 198.83313 203.83444 172.8512 203.83444 137.92601 C 203.83444 105.01135 196.32037 80.035484 181.26558 63.101765 C 166.23743 46.114754 147.53136 37.64951 125.20068 37.64951 C 102.52604 37.64951 83.7142 46.088917 68.73853 62.969345 S 46.302082 105.3311 46.302082 139.40848 z" svg:height="2.7863445mm" draw:style-name="style-492" svg:viewBox="0.0 0.0 250.08485 278.63446" svg:width="2.5008485mm" svg:x="83.41095mm" svg:y="190.00258mm"/>
              <draw:path svg:d="M 0.0 374.9674 L 0.0 5.7942195 L 40.93096 5.7942195 L 40.93096 40.82438 C 50.641285 27.19795 61.62172 17.011234 73.87145 10.212554 C 86.09535 3.4122593 100.91196 0.0 118.37455 0.0 C 141.15497 0.0 161.2902 5.873349 178.72617 17.56837 C 196.16211 29.289232 209.31215 45.79985 218.2021 67.15191 S 231.53705 111.866554 231.53705 137.29297 C 231.53705 164.57167 226.61568 189.15189 216.82622 210.97871 S 192.80234 249.55516 174.12212 261.16943 S 135.8105 278.6054 115.173035 278.6054 C 100.11824 278.6054 86.57175 275.4305 74.586044 269.05334 C 62.60034 262.70358 52.7576 254.65984 45.058617 244.92366 L 45.058617 374.93994 L 0.0 374.93994 z M 40.5337 140.89095 C 40.5337 175.18149 47.492252 200.50131 61.409363 216.87952 S 92.2069 241.45973 111.99736 241.45973 C 132.13179 241.45973 149.35619 232.99287 163.6972 216.00748 S 185.20752 172.74785 185.20752 137.16217 C 185.20752 103.21559 178.19566 77.81663 164.19943 60.908745 C 150.17654 44.028316 133.45518 35.588913 114.0079 35.588913 C 94.719666 35.588913 77.627686 44.585453 62.78444 62.549473 C 47.942 80.51349 40.5337 106.62785 40.5337 140.89095 z" svg:height="3.749674mm" draw:style-name="style-493" svg:viewBox="0.0 0.0 231.53705 374.9674" svg:width="2.3153706mm" svg:x="86.44176mm" svg:y="190.00258mm"/>
              <draw:path svg:d="M 0.0 368.3528 L 0.0 0.0 L 45.058617 0.0 L 45.058617 132.10594 C 66.093346 107.68561 92.630806 95.48835 124.698456 95.48835 C 144.40979 95.48835 161.50175 99.37701 176.02768 107.15592 C 190.5536 114.96068 200.95107 125.70291 207.22168 139.46176 C 213.4923 153.19316 216.61467 173.11604 216.61467 199.25786 L 216.61467 368.3528 L 171.55606 368.3528 L 171.55606 199.17873 C 171.55606 176.5832 166.66133 160.10004 156.89853 149.80673 S 133.29773 134.35548 115.43868 134.35548 C 102.077095 134.35548 89.53587 137.8485 77.735886 144.80705 C 65.96173 151.7656 57.57481 161.15779 52.574306 173.06436 S 45.06023 201.37497 45.06023 222.32976 L 45.06023 368.3528 L 0.0 368.3528 z" svg:height="3.6835282mm" draw:style-name="style-494" svg:viewBox="0.0 0.0 216.61467 368.3528" svg:width="2.1661468mm" svg:x="89.303215mm" svg:y="189.0477mm"/>
              <draw:path svg:d="M 0.0 139.32935 C 0.0 89.95736 13.758042 53.393055 41.22245 29.633204 C 64.18858 9.868583 92.15442 0.0 125.17484 0.0 C 161.87238 0.0 191.8762 12.01154 215.15965 36.0104 C 238.44312 60.03509 250.08485 93.212975 250.08485 135.54727 C 250.08485 169.86365 244.92528 196.85167 234.6328 216.5097 C 224.31366 236.19519 209.31215 251.43489 189.62747 262.3354 C 169.94278 273.1826 148.43166 278.63446 125.1482 278.63446 C 87.762726 278.63446 57.574 266.6746 34.528736 242.75648 C 11.50931 218.83676 0.0 184.36212 0.0 139.32935 z M 46.302082 139.40848 C 46.302082 173.5133 53.76367 199.0463 68.73853 216.00586 C 83.68755 232.99287 102.49939 241.45811 125.20068 241.45811 C 147.71707 241.45811 166.44897 232.93797 181.398 215.89928 C 196.34702 198.83313 203.83444 172.8512 203.83444 137.92601 C 203.83444 105.01135 196.32037 80.035484 181.26558 63.101765 C 166.23743 46.114754 147.53136 37.64951 125.20068 37.64951 C 102.52604 37.64951 83.7142 46.088917 68.73853 62.969345 S 46.302082 105.3311 46.302082 139.40848 z" svg:height="2.7863445mm" draw:style-name="style-495" svg:viewBox="0.0 0.0 250.08485 278.63446" svg:width="2.5008485mm" svg:x="91.99509mm" svg:y="190.00258mm"/>
              <draw:path svg:d="M 0.0 267.0444 L 0.0 230.42682 L 169.49223 35.534004 C 150.2573 36.645046 133.27109 37.20057 118.560265 37.20057 L 9.94852 37.20057 L 9.94852 0.0 L 228.22975 0.0 L 228.22975 30.216177 L 83.55594 199.44356 L 55.21869 231.08731 C 75.538826 229.1559 94.58886 228.20311 112.395424 228.20311 L 236.0878 228.20311 L 236.0878 267.07025 L 0.0 267.07025 z" svg:height="2.6707025mm" draw:style-name="style-496" svg:viewBox="0.0 0.0 236.0878 267.07025" svg:width="2.360878mm" svg:x="94.78724mm" svg:y="190.06078mm"/>
              <draw:path svg:d="M 0.0 139.32935 C 0.0 89.95736 13.758042 53.393055 41.22245 29.633204 C 64.18858 9.868583 92.15442 0.0 125.17484 0.0 C 161.87238 0.0 191.8762 12.01154 215.15965 36.0104 C 238.44312 60.03509 250.08485 93.212975 250.08485 135.54727 C 250.08485 169.86365 244.92528 196.85167 234.6328 216.5097 C 224.31366 236.19519 209.31215 251.43489 189.62747 262.3354 C 169.94278 273.1826 148.43166 278.63446 125.1482 278.63446 C 87.762726 278.63446 57.574 266.6746 34.528736 242.75648 C 11.510118 218.83676 0.0 184.36212 0.0 139.32935 z M 46.302082 139.40848 C 46.302082 173.5133 53.76367 199.0463 68.73853 216.00586 C 83.68755 232.99287 102.49939 241.45811 125.20068 241.45811 C 147.71707 241.45811 166.44897 232.93797 181.398 215.89928 C 196.34702 198.83313 203.83444 172.8512 203.83444 137.92601 C 203.83444 105.01135 196.32037 80.035484 181.26558 63.101765 C 166.23743 46.114754 147.53136 37.64951 125.20068 37.64951 C 102.52604 37.64951 83.7142 46.088917 68.73853 62.969345 S 46.302082 105.3311 46.302082 139.40848 z" svg:height="2.7863445mm" draw:style-name="style-497" svg:viewBox="0.0 0.0 250.08485 278.63446" svg:width="2.5008485mm" svg:x="97.42883mm" svg:y="190.00258mm"/>
              <draw:path svg:d="M 0.0 51.6732 L 0.0 0.0 L 45.058617 0.0 L 45.058617 51.6732 L 0.0 51.6732 z M 0.0 368.3528 L 0.0 101.28257 L 45.058617 101.28257 L 45.058617 368.3528 L 0.0 368.3528 z" svg:height="3.6835282mm" draw:style-name="style-498" svg:viewBox="0.0 0.0 45.058617 368.3528" svg:width="0.45058617mm" svg:x="100.463875mm" svg:y="189.0477mm"/>
              <draw:path svg:d="M 124.03635 319.95947 L 130.22783 359.9118 C 117.52754 362.58444 106.1773 363.90704 96.14965 363.90704 C 79.772255 363.90704 67.07197 361.2877 58.049587 356.10226 C 49.027206 350.91687 42.677464 344.0633 38.999554 335.59644 C 35.321648 327.12958 33.496017 309.29636 33.496017 282.0984 L 33.496017 128.29643 L 0.0 128.29643 L 0.0 93.15968 L 33.496017 93.15968 L 33.496017 27.120436 L 78.554634 0.0 L 78.554634 93.15968 L 124.03635 93.15968 L 124.03635 128.29643 L 78.554634 128.29643 L 78.554634 284.7452 C 78.554634 297.65622 79.34835 305.99066 80.93578 309.6694 C 82.549866 313.37393 85.11592 316.3098 88.74135 318.48022 C 92.33932 320.67648 97.472244 321.7617 104.193405 321.7617 C 109.1931 321.731 115.807686 321.14963 124.03635 319.95947 z" svg:height="3.6390703mm" draw:style-name="style-499" svg:viewBox="0.0 0.0 130.22783 363.90704" svg:width="1.3022783mm" svg:x="101.34626mm" svg:y="189.12947mm"/>
              <draw:path svg:d="M 197.51135 186.42433 L 244.05162 192.61581 C 236.69582 219.86867 223.07019 241.00757 203.17316 256.0357 C 183.27611 271.06387 157.84969 278.6054 126.92054 278.6054 C 87.94763 278.6054 57.070156 266.59384 34.23725 242.595 S 0.0 184.88858 0.0 141.55144 C 0.0 96.73182 11.535955 61.91159 34.60787 37.147278 S 87.60366 0.0 124.407776 0.0 C 160.0209 0.0 189.12523 12.143961 211.6941 36.406044 C 234.26299 60.69558 245.56075 94.82625 245.56075 138.8255 C 245.56075 141.52397 245.48161 145.54666 245.2959 150.89034 L 46.302082 150.89034 C 47.968647 180.15372 56.27725 202.53769 71.19962 218.09392 S 104.74893 241.43066 127.05296 241.43066 C 143.64272 241.43066 157.82385 237.06563 169.57137 228.33392 C 181.3455 219.55054 190.63193 205.60759 197.51135 186.42433 z M 48.78901 113.663925 L 198.04022 113.663925 C 196.0297 91.25411 190.3146 74.47865 180.94824 63.260025 C 166.50226 45.903202 147.7962 37.198956 124.80342 37.198956 C 103.98105 37.198956 86.491806 44.15751 72.3365 57.995487 C 58.128716 71.88676 50.297314 90.45959 48.78901 113.663925 z" svg:height="2.786054mm" draw:style-name="style-500" svg:viewBox="0.0 0.0 245.56075 278.6054" svg:width="2.4556074mm" svg:x="102.883224mm" svg:y="190.00285mm"/>
              <draw:path svg:d="M 0.0 193.06476 L 44.661354 186.02707 C 47.174927 203.91357 54.185966 217.61752 65.66944 227.14375 C 77.1521 236.66837 93.238815 241.43066 113.87628 241.43066 C 134.6728 241.43066 150.12407 237.22388 160.17836 228.75702 S 175.28645 210.42157 175.28645 199.0447 C 175.28645 188.83214 170.84146 180.84166 161.92487 174.96832 C 155.70753 170.97308 140.28214 165.84097 115.62278 159.67532 C 82.44409 151.31505 59.425472 144.0642 46.592762 137.95346 C 33.760857 131.86856 23.997242 123.401695 17.38266 112.60617 C 10.74143 101.81064 7.434139 89.905685 7.434139 76.80732 C 7.434139 64.92821 10.159263 53.946964 15.609511 43.813538 S 28.468061 25.266544 37.887703 18.572832 C 44.92539 13.387425 54.529938 8.994928 66.674706 5.396957 C 78.845314 1.7989857 91.86293 0.0 105.80668 0.0 C 126.761475 0.0 145.1502 3.0166116 160.99872 9.04822 S 188.54146 23.23017 196.08217 33.521854 C 203.6229 43.840992 208.8083 57.598225 211.66585 74.850075 L 167.4276 81.04156 C 165.41705 67.256874 159.59619 56.514637 149.93835 48.814846 C 140.30716 41.061768 126.68153 37.226406 109.08652 37.226406 C 88.316635 37.226406 73.47339 40.66612 64.58343 47.518093 C 55.693466 54.370064 51.248486 62.413822 51.248486 71.56863 C 51.248486 77.44197 53.074116 82.70812 56.77867 87.391304 C 60.483223 92.26019 66.2508 96.255424 74.13549 99.4303 C 78.6596 101.09686 91.994545 104.93384 114.11367 110.96545 C 146.12802 119.51144 168.4587 126.49583 181.07986 131.9477 C 193.70021 137.3721 203.59625 145.28343 210.79219 155.65425 S 221.58691 178.91188 221.58691 194.30983 C 221.58691 209.36383 217.19522 223.54578 208.3844 236.85406 S 186.89992 260.4815 170.31097 267.73074 C 153.74788 275.00742 134.98933 278.6587 114.06038 278.6587 C 79.37338 278.6587 52.96834 271.4886 34.791157 257.0951 C 16.588942 242.67413 5.000502 221.37537 0.0 193.06476 z" svg:height="2.7865868mm" draw:style-name="style-501" svg:viewBox="0.0 0.0 221.58691 278.6587" svg:width="2.2158692mm" svg:x="105.711624mm" svg:y="190.0026mm"/>
              <draw:path svg:d="M 40.1106 374.5443 L 40.1106 142.6108 L 0.0 142.6108 L 0.0 107.47405 L 40.1106 107.47405 L 40.1106 79.163445 C 40.1106 61.304394 41.698032 48.02194 44.89955 39.343525 C 49.2654 27.648504 56.937737 18.14973 67.94482 10.9004965 S 94.32402 0.0 114.08783 0.0 C 126.78812 0.0 140.8635 1.5083058 156.26225 4.5249176 L 149.4886 43.842606 C 140.12225 42.17604 131.25894 41.329838 122.87121 41.329838 C 109.13901 41.329838 99.42949 44.23987 93.740234 50.08738 C 88.05179 55.960728 85.194244 66.88868 85.194244 82.922905 L 85.194244 107.47567 L 136.86745 107.47567 L 136.86745 142.61241 L 85.194244 142.61241 L 85.194244 374.54593 L 40.1106 374.54593 z" svg:height="3.745459mm" draw:style-name="style-502" svg:viewBox="0.0 0.0 156.26225 374.54593" svg:width="1.5626225mm" svg:x="80.14467mm" svg:y="195.15958mm"/>
              <draw:path svg:d="M 0.0 139.32935 C 0.0 89.95736 13.758042 53.393055 41.22245 29.633204 C 64.18858 9.868583 92.15442 0.0 125.17484 0.0 C 161.87238 0.0 191.8762 12.01154 215.15965 36.0104 C 238.44312 60.03509 250.08485 93.212975 250.08485 135.54727 C 250.08485 169.86365 244.92528 196.85167 234.6328 216.5097 C 224.31366 236.19519 209.31215 251.43489 189.62747 262.3354 C 169.94278 273.1826 148.43166 278.63446 125.1482 278.63446 C 87.762726 278.63446 57.574 266.6746 34.528736 242.75648 C 11.50931 218.83676 0.0 184.36212 0.0 139.32935 z M 46.302082 139.4101 C 46.302082 173.51492 53.76367 199.04791 68.73853 216.00748 C 83.68755 232.99449 102.49939 241.45973 125.20068 241.45973 C 147.71707 241.45973 166.44897 232.93958 181.398 215.9009 C 196.34702 198.83475 203.83444 172.85281 203.83444 137.92763 C 203.83444 105.01296 196.32037 80.0371 181.26558 63.10338 C 166.23743 46.116367 147.53136 37.651123 125.20068 37.651123 C 102.52604 37.651123 83.7142 46.09053 68.73853 62.97096 S 46.302082 105.3311 46.302082 139.4101 z" svg:height="2.7863445mm" draw:style-name="style-503" svg:viewBox="0.0 0.0 250.08485 278.63446" svg:width="2.5008485mm" svg:x="81.69777mm" svg:y="196.17636mm"/>
              <draw:path svg:d="M 176.10681 267.07025 L 176.10681 227.72672 C 155.31027 257.8363 127.05296 272.86447 91.30821 272.86447 C 75.538826 272.86447 60.828003 269.84787 47.175735 263.81625 S 23.363398 250.18982 16.72217 241.0883 S 5.451056 220.76817 2.7517698 207.539 C 0.89949286 198.64903 0.0 184.59952 0.0 165.31128 L 0.0 0.0 L 45.058617 0.0 L 45.058617 148.03358 C 45.058617 171.68686 45.984756 187.58867 47.810387 195.79068 C 50.66793 207.69727 56.700348 217.03616 65.93428 223.83646 C 75.16821 230.63675 86.57175 234.02318 100.14488 234.02318 S 126.49744 230.53017 138.404 223.59906 C 150.31058 216.61467 158.7508 207.16919 163.69801 195.18349 C 168.64603 183.22363 171.13295 165.84097 171.13295 143.0339 L 171.13295 0.025838215 L 216.19157 0.025838215 L 216.19157 267.0961 L 176.10681 267.0961 z" svg:height="2.7286446mm" draw:style-name="style-504" svg:viewBox="0.0 0.0 216.19157 272.86447" svg:width="2.1619158mm" svg:x="84.720375mm" svg:y="196.23431mm"/>
              <draw:path svg:d="M 0.0 272.83862 L 0.0 5.7683816 L 40.507862 5.7683816 L 40.507862 43.68273 C 60.08677 14.55176 88.42403 0.0 125.41304 0.0 C 141.49976 0.0 156.2897 2.8841908 169.75706 8.652573 C 183.22443 14.446792 193.3312 22.039997 200.02573 31.380512 C 206.71945 40.7727 211.42926 51.912205 214.10191 64.823235 C 215.76848 73.18351 216.61548 87.84186 216.61548 108.796646 L 216.61548 272.83862 L 171.55687 272.83862 L 171.55687 110.595634 C 171.55687 92.18106 169.81036 78.39637 166.26488 69.24157 C 162.74603 60.14006 156.50206 52.863373 147.53217 47.413124 C 138.56308 41.962875 128.0324 39.236942 115.96756 39.236942 C 96.67934 39.236942 80.0371 45.349297 66.04086 57.572388 C 52.044624 69.79548 45.03278 92.97397 45.03278 127.13209 L 45.03278 272.8112 L 0.0 272.8112 z" svg:height="2.7283864mm" draw:style-name="style-505" svg:viewBox="0.0 0.0 216.61548 272.83862" svg:width="2.1661549mm" svg:x="87.58978mm" svg:y="196.17664mm"/>
              <draw:path svg:d="M 189.33598 368.29953 L 189.33598 334.3804 C 172.42891 360.8646 147.55801 374.09375 114.74993 374.09375 C 93.47781 374.09375 73.95139 368.2204 56.11818 356.5254 S 24.473635 328.42633 14.68418 307.47153 C 4.8947268 286.46344 0.0 262.30795 0.0 235.05508 C 0.0 208.43849 4.418335 184.30722 13.282457 162.63864 S 35.42823 124.35287 53.15486 112.81772 C 70.8823 101.22928 90.67275 95.48674 112.58033 95.48674 C 128.61375 95.48674 142.90147 98.90061 155.4427 105.726746 S 178.17064 121.417 186.02869 132.37079 L 186.02869 0.0 L 231.08731 0.0 L 231.08731 368.3528 L 189.33598 368.3528 z M 46.302082 235.10677 C 46.302082 269.21158 53.52548 294.69128 67.99811 311.57172 S 99.53607 336.89157 119.194916 336.89157 C 139.03867 336.89157 155.89244 328.82196 169.78291 312.70862 S 190.60529 271.96335 190.60529 238.89044 C 190.60529 202.45694 183.54095 175.6821 169.4123 158.66925 C 155.28363 141.6031 137.90016 133.08456 117.18357 133.08456 C 96.99585 133.08456 80.16872 141.28659 66.621414 157.66478 S 46.302082 199.83922 46.302082 235.10677 z" svg:height="3.7409375mm" draw:style-name="style-506" svg:viewBox="0.0 0.0 231.08731 374.09375" svg:width="2.310873mm" svg:x="90.28588mm" svg:y="195.22203mm"/>
              <draw:path svg:d="M 0.0 51.6732 L 0.0 0.0 L 45.058617 0.0 L 45.058617 51.6732 L 0.0 51.6732 z M 0.0 368.35443 L 0.0 101.28419 L 45.058617 101.28419 L 45.058617 368.35443 L 0.0 368.35443 z" svg:height="3.6835444mm" draw:style-name="style-507" svg:viewBox="0.0 0.0 45.058617 368.35443" svg:width="0.45058617mm" svg:x="94.745964mm" svg:y="195.22148mm"/>
              <draw:path svg:d="M 0.0 272.83862 L 0.0 5.7683816 L 40.507862 5.7683816 L 40.507862 43.68273 C 60.08677 14.55176 88.42403 0.0 125.41304 0.0 C 141.49976 0.0 156.2897 2.8841908 169.75706 8.652573 C 183.22443 14.446792 193.3312 22.039997 200.02573 31.380512 C 206.71945 40.7727 211.42926 51.912205 214.10191 64.823235 C 215.76848 73.18351 216.61548 87.84186 216.61548 108.796646 L 216.61548 272.83862 L 171.55687 272.83862 L 171.55687 110.595634 C 171.55687 92.18106 169.81036 78.39637 166.26488 69.24157 C 162.74603 60.14006 156.50206 52.863373 147.53217 47.413124 C 138.56308 41.962875 128.0324 39.236942 115.96756 39.236942 C 96.67934 39.236942 80.0371 45.349297 66.04086 57.572388 C 52.044624 69.79548 45.03278 92.97397 45.03278 127.13209 L 45.03278 272.8112 L 0.0 272.8112 z" svg:height="2.7283864mm" draw:style-name="style-508" svg:viewBox="0.0 0.0 216.61548 272.83862" svg:width="2.1661549mm" svg:x="95.884995mm" svg:y="196.17664mm"/>
              <draw:path svg:d="M 124.03635 319.95947 L 130.22783 359.9118 C 117.52754 362.58444 106.1773 363.90704 96.14965 363.90704 C 79.772255 363.90704 67.07197 361.2877 58.049587 356.10226 C 49.027206 350.91687 42.677464 344.0633 38.999554 335.59644 C 35.321648 327.12958 33.496017 309.29636 33.496017 282.0984 L 33.496017 128.29643 L 0.0 128.29643 L 0.0 93.15968 L 33.496017 93.15968 L 33.496017 27.120436 L 78.554634 0.0 L 78.554634 93.15968 L 124.03635 93.15968 L 124.03635 128.29643 L 78.554634 128.29643 L 78.554634 284.7452 C 78.554634 297.65622 79.34835 305.99066 80.93578 309.6694 C 82.549866 313.37393 85.11592 316.3098 88.74135 318.48022 C 92.33932 320.67648 97.472244 321.7617 104.193405 321.7617 C 109.21975 321.7326 115.834335 321.14963 124.03635 319.95947 z" svg:height="3.6390703mm" draw:style-name="style-509" svg:viewBox="0.0 0.0 130.22783 363.90704" svg:width="1.3022783mm" svg:x="99.9191mm" svg:y="195.30325mm"/>
              <draw:path svg:d="M 0.0 368.3528 L 0.0 0.0 L 45.058617 0.0 L 45.058617 132.10594 C 66.093346 107.68561 92.630806 95.48835 124.698456 95.48835 C 144.40979 95.48835 161.50175 99.37701 176.02768 107.15592 C 190.5536 114.96068 200.95107 125.70291 207.22168 139.46176 C 213.4923 153.19316 216.61467 173.11604 216.61467 199.25786 L 216.61467 368.3528 L 171.55606 368.3528 L 171.55606 199.17873 C 171.55606 176.5832 166.66133 160.10004 156.89853 149.80673 S 133.29773 134.35548 115.43868 134.35548 C 102.077095 134.35548 89.53587 137.8485 77.735886 144.80705 C 65.96173 151.7656 57.57481 161.15779 52.574306 173.06436 S 45.06023 201.37497 45.06023 222.32976 L 45.06023 368.3528 L 0.0 368.3528 z" svg:height="3.6835282mm" draw:style-name="style-510" svg:viewBox="0.0 0.0 216.61467 368.3528" svg:width="2.1661468mm" svg:x="101.60503mm" svg:y="195.2215mm"/>
              <draw:path svg:d="M 197.51135 186.42433 L 244.05162 192.61581 C 236.69582 219.86867 223.07019 241.00757 203.17316 256.0357 C 183.27611 271.06387 157.84969 278.6054 126.92054 278.6054 C 87.94763 278.6054 57.070156 266.59384 34.23725 242.595 S 0.0 184.88858 0.0 141.55144 C 0.0 96.73182 11.535955 61.91159 34.60787 37.147278 S 87.60366 0.0 124.407776 0.0 C 160.0209 0.0 189.12523 12.143961 211.6941 36.406044 C 234.26299 60.69558 245.56075 94.82625 245.56075 138.8255 C 245.56075 141.52397 245.48161 145.54666 245.2959 150.89034 L 46.302887 150.89034 C 47.96945 180.15372 56.278053 202.53769 71.20043 218.09392 S 104.74974 241.43066 127.05377 241.43066 C 143.64352 241.43066 157.82466 237.06563 169.57216 228.33392 C 181.3455 219.55054 190.63274 205.60759 197.51135 186.42433 z M 48.78901 113.663925 L 198.04022 113.663925 C 196.0297 91.25411 190.3146 74.47865 180.94824 63.260025 C 166.50226 45.903202 147.7962 37.198956 124.80342 37.198956 C 103.98105 37.198956 86.491806 44.15751 72.3365 57.995487 C 58.128716 71.88676 50.297314 90.461205 48.78901 113.663925 z" svg:height="2.786054mm" draw:style-name="style-511" svg:viewBox="0.0 0.0 245.56075 278.6054" svg:width="2.4556074mm" svg:x="104.31753mm" svg:y="196.17664mm"/>
              <draw:path svg:d="M 40.1106 374.5443 L 40.1106 142.6108 L 0.0 142.6108 L 0.0 107.47405 L 40.1106 107.47405 L 40.1106 79.163445 C 40.1106 61.304394 41.698032 48.02194 44.89955 39.343525 C 49.2654 27.648504 56.937737 18.14973 67.94482 10.9004965 S 94.32402 0.0 114.08783 0.0 C 126.78812 0.0 140.8635 1.5083058 156.26225 4.5249176 L 149.4886 43.842606 C 140.12225 42.17604 131.25894 41.329838 122.87121 41.329838 C 109.13901 41.329838 99.42949 44.23987 93.740234 50.08738 C 88.05179 55.960728 85.194244 66.88868 85.194244 82.922905 L 85.194244 107.47567 L 136.86745 107.47567 L 136.86745 142.61241 L 85.194244 142.61241 L 85.194244 374.54593 L 40.1106 374.54593 z" svg:height="3.745459mm" draw:style-name="style-512" svg:viewBox="0.0 0.0 156.26225 374.54593" svg:width="1.5626225mm" svg:x="108.46382mm" svg:y="195.15958mm"/>
              <draw:path svg:d="M 197.51135 186.42433 L 244.05162 192.61581 C 236.69582 219.86867 223.07019 241.00757 203.17316 256.0357 C 183.27611 271.06387 157.84969 278.6054 126.92054 278.6054 C 87.94763 278.6054 57.070156 266.59384 34.23725 242.595 S 0.0 184.88858 0.0 141.55144 C 0.0 96.73182 11.535955 61.91159 34.60787 37.147278 S 87.60366 0.0 124.407776 0.0 C 160.0209 0.0 189.12523 12.143961 211.6941 36.406044 C 234.26299 60.69558 245.56075 94.82625 245.56075 138.8255 C 245.56075 141.52397 245.48161 145.54666 245.2959 150.89034 L 46.302887 150.89034 C 47.96945 180.15372 56.278053 202.53769 71.20043 218.09392 S 104.74974 241.43066 127.05377 241.43066 C 143.64352 241.43066 157.82466 237.06563 169.57216 228.33392 C 181.3447 219.55054 190.63193 205.60759 197.51135 186.42433 z M 48.78901 113.663925 L 198.04022 113.663925 C 196.0297 91.25411 190.3146 74.47865 180.94824 63.260025 C 166.50226 45.903202 147.7962 37.198956 124.80342 37.198956 C 103.98105 37.198956 86.491806 44.15751 72.3365 57.995487 C 58.128716 71.88676 50.29651 90.461205 48.78901 113.663925 z" svg:height="2.786054mm" draw:style-name="style-513" svg:viewBox="0.0 0.0 245.56075 278.6054" svg:width="2.4556074mm" svg:x="110.03756mm" svg:y="196.17664mm"/>
              <draw:path svg:d="M 186.8224 174.86174 L 231.48376 181.05322 C 226.64151 211.56007 214.25935 235.47818 194.30983 252.72842 S 149.88667 278.63123 120.86148 278.63123 C 84.48127 278.63123 55.244526 266.72467 33.152046 242.85983 S 0.0 184.8369 0.0 140.30797 C 0.0 111.520966 4.7623057 86.33355 14.26108 64.76994 C 23.785692 43.1805 38.25913 26.988016 57.73226 16.192486 C 77.17875 5.396957 98.345894 0.0 121.20545 0.0 C 150.07158 0.0 173.69902 7.3025255 192.0611 21.960867 S 222.19734 57.38829 227.35692 84.32301 L 183.54176 90.9376 C 179.36162 73.104385 171.97916 59.689507 161.36934 50.694576 C 150.75952 41.672195 137.95346 37.174732 122.92531 37.174732 C 100.224014 37.174732 81.75615 45.35091 67.574196 61.648365 C 53.36641 77.94743 46.275436 103.7695 46.275436 139.03867 C 46.275436 174.86334 53.10157 200.84529 66.728 217.06361 C 80.380264 233.28194 98.18683 241.40483 120.17354 241.40483 C 137.82104 241.40483 152.5585 235.95457 164.35931 225.07993 C 176.16011 214.20526 183.64754 197.45724 186.8224 174.86174 z" svg:height="2.7863123mm" draw:style-name="style-514" svg:viewBox="0.0 0.0 231.48376 278.63123" svg:width="2.3148377mm" svg:x="112.915955mm" svg:y="196.17665mm"/>
              <draw:path svg:d="M 197.51135 186.42433 L 244.05162 192.61581 C 236.69582 219.86867 223.07019 241.00757 203.17316 256.0357 C 183.27611 271.06387 157.84969 278.6054 126.92054 278.6054 C 87.94763 278.6054 57.070156 266.59384 34.23725 242.595 S 0.0 184.88858 0.0 141.55144 C 0.0 96.73182 11.535955 61.91159 34.60787 37.147278 S 87.60366 0.0 124.407776 0.0 C 160.0209 0.0 189.12523 12.143961 211.6941 36.406044 C 234.26299 60.69558 245.56075 94.82625 245.56075 138.8255 C 245.56075 141.52397 245.48161 145.54666 245.2959 150.89034 L 46.302887 150.89034 C 47.96945 180.15372 56.278053 202.53769 71.20043 218.09392 S 104.74974 241.43066 127.05377 241.43066 C 143.64352 241.43066 157.82466 237.06563 169.57216 228.33392 C 181.31886 219.55054 190.60529 205.60759 197.51135 186.42433 z M 48.762363 113.663925 L 198.01358 113.663925 C 196.00305 91.25411 190.28795 74.47865 180.9216 63.260025 C 166.47562 45.903202 147.76956 37.198956 124.77678 37.198956 C 103.95441 37.198956 86.465164 44.15751 72.30986 57.995487 C 58.128716 71.88676 50.270668 90.461205 48.762363 113.663925 z" svg:height="2.786054mm" draw:style-name="style-515" svg:viewBox="0.0 0.0 245.56075 278.6054" svg:width="2.4556074mm" svg:x="115.47157mm" svg:y="196.17664mm"/>
              <draw:path svg:d="M 0.0 193.06476 L 44.661354 186.02707 C 47.174927 203.91357 54.185966 217.61752 65.66944 227.14375 C 77.1521 236.66837 93.238815 241.43066 113.87628 241.43066 C 134.6728 241.43066 150.12407 237.22388 160.17836 228.75702 S 175.28645 210.42157 175.28645 199.0447 C 175.28645 188.83214 170.84146 180.84166 161.92487 174.96832 C 155.70753 170.97308 140.28214 165.84097 115.62278 159.67532 C 82.44409 151.31505 59.425472 144.0642 46.592762 137.95346 C 33.760857 131.86856 23.997242 123.401695 17.38266 112.60617 C 10.74143 101.81064 7.434139 89.905685 7.434139 76.80732 C 7.434139 64.92821 10.159263 53.946964 15.609511 43.813538 S 28.468061 25.266544 37.887703 18.572832 C 44.92539 13.387425 54.529938 8.994928 66.674706 5.396957 C 78.845314 1.7989857 91.86293 0.0 105.80668 0.0 C 126.761475 0.0 145.1502 3.0166116 160.99872 9.04822 S 188.54146 23.23017 196.08217 33.521854 C 203.6229 43.840992 208.8083 57.598225 211.66585 74.850075 L 167.4276 81.04156 C 165.41705 67.256874 159.59619 56.514637 149.93835 48.814846 C 140.30716 41.061768 126.68153 37.226406 109.08652 37.226406 C 88.316635 37.226406 73.47339 40.66612 64.58343 47.518093 C 55.693466 54.370064 51.248486 62.413822 51.248486 71.56863 C 51.248486 77.44197 53.074116 82.70812 56.77867 87.391304 C 60.483223 92.26019 66.2508 96.255424 74.13549 99.4303 C 78.6596 101.09686 91.994545 104.93384 114.11367 110.96545 C 146.12802 119.51144 168.4587 126.49583 181.07986 131.9477 C 193.70021 137.3721 203.59625 145.28343 210.79219 155.65425 S 221.58691 178.91188 221.58691 194.30983 C 221.58691 209.36383 217.19522 223.54578 208.3844 236.85406 S 186.89992 260.4815 170.31097 267.73074 C 153.74788 275.00742 134.98933 278.6587 114.06038 278.6587 C 79.37338 278.6587 52.96834 271.4886 34.791157 257.0951 C 16.615587 242.67413 5.027148 221.37537 0.0 193.06476 z" svg:height="2.7865868mm" draw:style-name="style-516" svg:viewBox="0.0 0.0 221.58691 278.6587" svg:width="2.2158692mm" svg:x="118.2997mm" svg:y="196.17638mm"/>
            </draw:g>
          </draw:g>
          <draw:g>
            <draw:path svg:d="M 1221.1459 355.6299 C 1537.0585 714.1666 1616.2748 1160.5985 1349.7596 1395.3363 C 1083.2712 1630.1539 611.2284 1529.8242 295.31586 1171.34 C -20.543802 812.8032 -123.54603 399.92065 188.58304 124.85994 C 455.09775 -109.877815 905.3129 -2.8801534 1221.1459 355.6299 z" svg:height="15.222559mm" draw:style-name="style-517" svg:viewBox="0.0 0.0 1510.7402 1522.2559" svg:width="15.107403mm" svg:x="31.287361mm" svg:y="120.31315mm"/>
            <draw:path svg:d="M 919.6989 346.22238 C 1174.4662 635.4384 1303.6359 938.016 1053.6838 1158.3077 C 872.86755 1317.5076 519.75446 1212.3088 264.961 923.09283 C 10.193781 633.90344 -110.6679 324.04996 131.00238 111.113205 C 405.90482 -131.1128 664.9317 57.058853 919.6989 346.22238 z" svg:height="12.325604mm" draw:style-name="style-518" svg:viewBox="0.0 0.0 1188.3115 1232.5604" svg:width="11.883115mm" svg:x="33.04215mm" svg:y="121.81719mm"/>
            <draw:path svg:d="M 237.35428 303.8897 C 242.83118 285.79245 244.52438 266.4251 243.09561 254.06879 C 237.30139 204.06215 194.38573 175.80482 149.4333 173.05305 C 111.994934 170.80432 73.28606 186.2031 53.627617 221.36568 C 39.260765 247.1627 32.24932 279.33612 47.621445 305.74118 C 61.96206 330.47964 61.750103 333.099 42.224083 356.56735 C 9.151169 396.36063 -12.4124365 448.27203 7.881261 499.52133 C 12.379129 510.92487 18.861492 520.2121 27.143045 529.10205 C 39.44607 542.35785 58.36368 545.29456 73.92152 553.25836 C 90.06112 561.5395 102.09971 570.6152 121.12309 572.3875 C 176.44756 577.7586 227.67061 528.8897 244.15417 478.14264 C 263.94504 417.183 233.04172 394.90482 199.14844 348.57608 C 210.31378 363.92157 233.72966 308.88858 232.82977 298.70187 C 230.63393 272.95813 223.11945 245.09727 211.5839 222.02536 C 203.56718 205.912 194.22707 182.52277 219.99747 176.19966 C 245.66208 169.9024 267.46387 197.44595 296.67358 188.9791 C 311.3315 184.69318 328.50302 174.42732 340.3563 164.82278 C 349.3258 157.73181 358.74506 134.55412 366.4178 131.221 C 386.57886 122.51593 385.41492 169.53261 387.42587 178.4492 C 393.4054 204.4578 413.0376 233.16486 435.8709 247.05531 C 504.31876 288.75336 588.21783 244.88571 608.27356 169.37354 C 621.4232 119.92323 565.09344 61.582153 525.0886 41.526855 C 505.2449 31.55169 483.5755 26.287153 461.35062 28.324335 C 431.61163 30.97033 415.23383 50.126137 391.79172 66.556816 C 364.22192 85.8184 363.82507 73.568665 350.43726 48.27386 C 337.15518 23.191412 309.8236 3.2943723 281.1428 0.35769778 C 248.6254 -3.055369 226.53291 18.454945 207.13892 42.637897 C 186.76588 68.037674 174.75394 99.02092 185.33711 130.03001 C 192.85118 152.12248 214.91742 169.16199 201.23851 191.86328 z" svg:height="5.7279334mm" draw:style-name="style-519" svg:viewBox="0.0 0.0 610.22003 572.79333" svg:width="6.1022mm" svg:x="33.729645mm" svg:y="122.15559mm"/>
            <draw:path svg:d="M 250.66904 247.9322 C 254.26741 262.5639 253.05019 278.30664 249.00208 292.6735 C 242.41412 316.43335 232.25406 339.98083 218.70717 360.53918 C 210.55803 372.948 200.79483 386.5744 187.69807 394.0885 C 181.42746 397.68646 153.01108 405.5978 148.30167 397.97794 C 151.92628 394.0885 154.81047 396.99933 159.38788 396.12567 C 169.91815 394.0885 186.3226 385.17188 192.6461 376.3352 C 203.94386 360.64575 189.04771 346.94022 175.89809 339.13464 C 159.12343 329.26605 139.99428 339.13464 121.44688 337.9703 C 109.38204 337.14993 113.456406 359.21658 113.2711 365.0108 C 112.874245 377.12894 111.207275 387.8445 123.93381 394.30005 C 134.72893 399.8036 146.50267 388.90228 156.34543 393.53296 C 144.54503 408.9051 122.63745 401.8674 107.39735 397.73975 C 86.68034 392.02466 66.86324 382.8965 49.850395 369.72064 C 15.745565 343.18317 -2.4576583 302.54288 0.2674659 259.41568 C 1.4580424 239.86261 9.078095 220.2837 19.476362 203.69476 C 27.519718 190.78291 40.934193 184.43318 51.596897 174.29976 C 62.603573 163.82236 71.17621 162.15498 86.495445 159.2183 C 76.33537 158.05397 66.57216 159.90625 58.714115 151.59846 C 50.670757 143.15825 47.019497 131.88713 43.526894 120.93334 C 35.2191 94.97805 35.82751 75.82224 51.887577 52.90859 C 67.18057 31.106789 86.97143 7.2678056 114.27637 1.2886809 C 132.58557 -2.812328 151.8209 3.9613214 169.78613 6.527379 C 190.0005 9.384924 209.12967 26.000511 221.90909 41.135246 C 238.15446 60.423473 240.74757 78.86469 243.76378 102.78281 C 246.19781 122.255936 246.30359 138.95146 234.26541 156.09673 C 228.76227 163.82236 203.7323 182.60835 207.33067 193.45557 C 209.52652 199.99101 216.64415 201.34026 221.35356 204.99152 C 234.29124 214.96507 246.77957 231.97792 250.66904 247.9322 z M 127.26734 184.9346 C 119.51507 174.77454 106.629875 166.33432 93.42695 166.3876 C 85.674675 166.3876 69.69374 171.99692 68.63558 181.38911 C 67.18057 194.64493 98.48074 210.75748 109.03727 212.53062 C 98.55987 210.75829 83.849045 198.50774 72.86861 204.61928 C 66.01583 208.45544 66.862434 231.39494 71.439835 236.76605 C 77.68381 244.22765 90.96626 239.8085 99.32694 242.82512 C 107.10586 245.62938 117.82145 255.76361 115.625206 264.38873 C 109.7781 250.86888 94.56423 240.92036 78.74236 245.07385 C 55.829517 251.13292 70.884315 276.45355 65.222115 290.95282 C 62.17926 287.32822 62.946735 277.53876 58.39598 275.79227 C 54.82425 274.33725 50.035297 279.04626 47.124866 280.2639 C 47.07198 267.9342 61.46548 260.47342 58.475513 246.26483 C 54.506924 227.55878 27.5722 231.95126 17.041716 242.82512 C 8.336862 251.7942 4.050746 285.60837 11.167963 296.1124 C 20.666534 309.95038 34.530754 282.88324 43.790928 293.06995 C 35.77422 301.98657 5.3468957 312.62302 25.587503 329.1595 C 35.826702 337.4673 50.564175 328.18085 60.35363 334.0017 C 56.225975 334.26657 39.954357 335.93314 37.75811 339.6377 C 32.78385 347.7872 49.53226 359.79877 54.770958 364.05884 C 64.05778 371.67868 81.59991 387.87115 94.80243 381.4423 C 114.56664 371.97018 110.78336 341.83392 102.131195 326.72665 C 94.246506 310.16354 59.55991 325.45654 68.7672 299.52707 C 95.80769 342.2312 102.52805 282.2494 114.61953 287.4356 C 112.42369 286.50946 104.274155 314.053 106.60282 318.89444 C 110.121666 326.2236 120.81101 329.68915 128.06065 331.145 C 140.81343 333.791 161.68909 333.9759 168.72717 320.66757 C 176.58522 305.90347 166.79578 280.821 155.81534 269.99966 C 169.17693 283.0964 187.06262 262.48557 200.37132 258.67526 C 207.6472 256.50565 218.83919 257.77576 225.00401 253.30414 C 232.20078 248.01215 230.56044 239.28125 227.06784 231.8996 C 218.94496 214.78098 178.56992 208.98676 164.67906 221.4222 C 156.68858 228.61894 154.51898 239.51944 152.93155 249.20312 C 154.41321 234.70384 161.42465 220.25786 173.48949 213.27266 C 181.08308 208.90681 193.33324 207.34602 187.98875 195.99496 C 182.88248 185.25273 165.68433 186.68192 156.05353 189.35374 C 142.05688 193.26985 137.45325 198.93164 135.4423 212.23994 C 136.87189 202.55626 133.43217 192.95172 127.26734 184.9346 z M 175.89769 281.63977 C 175.31552 282.83075 174.78624 284.20584 174.38937 285.58173 C 169.89151 301.19205 175.23598 323.8142 187.32745 334.79382 C 200.82106 347.15015 214.68529 343.94864 224.39561 328.68228 C 231.98921 316.85565 242.38708 298.06964 239.47705 283.12143 C 236.99013 270.342 225.5337 267.0081 214.10352 265.92368 C 199.47223 264.44202 182.38025 267.67017 175.89769 281.63977 z M 20.454985 223.45776 C 19.793688 226.1304 19.767042 228.43163 20.957619 229.75502 C 23.603613 232.77164 45.696095 228.03517 50.141075 227.08238 C 59.004795 225.07184 61.809048 218.0075 63.528904 209.19669 C 65.01057 201.47105 67.49749 186.94513 56.96721 185.3577 C 41.77999 183.00319 32.837143 199.0366 26.619417 209.91127 C 25.270582 212.18665 21.725094 218.40477 20.454985 223.45776 z M 58.3435 82.514336 C 56.67653 84.28668 55.194866 86.853546 53.97805 90.39903 C 47.892746 107.33275 59.534477 128.81642 74.32443 137.86545 C 100.333015 153.84639 94.35349 111.539536 98.507385 100.29426 C 102.63504 88.91737 109.48742 83.20228 117.82185 75.63491 C 124.304016 69.761566 127.02955 65.84546 123.53695 57.351955 C 116.710815 40.392395 99.592186 31.343369 83.241035 39.75694 C 72.287254 45.31296 60.539745 55.261482 69.74744 66.929855 C 73.47823 71.559746 79.66931 74.15325 84.14094 77.98942 C 85.41104 79.07382 92.58115 88.22862 92.95136 88.3344 C 80.3302 85.92741 66.99526 73.359535 58.3435 82.514336 z M 146.55557 154.42854 C 167.64278 159.0326 183.88815 170.118 201.53606 183.77107 C 210.37312 178.92883 205.58418 173.29367 201.7476 167.44617 C 193.62473 155.11649 170.47368 132.20364 155.20734 130.03404 C 145.04726 128.60568 137.13632 133.89687 127.452644 136.38379 C 133.48506 125.98552 155.366 127.75867 157.0596 115.32322 C 158.3826 105.454636 139.57077 87.9121 131.28922 85.58424 C 119.46218 82.38273 104.43403 93.70713 102.07912 104.44937 C 100.25349 112.757164 101.920456 122.04439 104.301605 130.06068 C 105.413055 133.6853 108.34973 137.91873 108.85236 141.54335 C 109.14345 143.81874 107.45023 146.67628 108.29684 148.71346 C 111.39258 156.25418 127.8495 151.91498 134.8347 152.54962 C 138.90907 152.97273 142.82477 153.66068 146.55557 154.42854 z M 205.16068 122.86314 C 198.46655 115.69303 197.38176 109.025154 196.42938 102.22567 C 186.32219 103.284225 176.05635 107.78169 165.20874 120.322914 C 177.40599 139.08226 190.71469 139.98177 205.16068 122.86314 z M 154.2816 15.653921 C 139.78232 18.590595 145.41788 38.487637 149.7042 49.25571 C 173.0139 56.081844 187.4074 72.64495 196.66757 94.31433 C 201.42987 105.400536 208.83858 137.99706 226.69763 135.90659 C 235.40228 134.82219 233.70908 126.751785 233.89438 120.16385 C 234.23836 107.225365 232.5185 97.0661 228.62904 84.10097 C 225.61284 73.91425 221.1412 56.13433 212.14548 49.25571 C 204.26077 43.11752 191.82533 48.83261 182.88248 51.24041 C 187.06302 47.033627 199.47183 45.23464 201.45612 40.842144 C 205.10738 32.53435 195.95299 28.72402 190.02594 25.443375 C 180.792 20.416227 165.52567 13.774999 154.75719 15.627275 C 154.59892 15.601437 154.4665 15.601437 154.2816 15.653921 z M 131.31546 68.67636 C 131.18304 69.1794 131.13016 69.76076 131.05103 70.263794 C 129.96622 78.06936 140.3116 82.0113 145.02101 86.69448 C 150.25972 91.88069 153.48788 99.44725 161.66325 101.51108 C 188.46556 108.41634 187.77762 77.80452 171.21451 66.55924 C 161.58371 59.998756 135.12538 51.743446 131.31546 68.67636 z M 127.21445 87.93875 C 154.20206 134.42574 114.40879 65.766335 127.21445 87.93875 L 127.21445 87.93875 z M 223.76096 151.22704 C 224.15782 150.32755 224.50179 149.56047 224.73999 148.89836 C 230.24312 133.55289 199.23404 131.0918 192.2226 138.50009 C 184.94672 146.11995 199.78955 168.71547 210.82288 166.54587 C 215.45317 165.67302 221.22115 156.624 223.76096 151.22704 z" svg:height="4.0298595mm" draw:style-name="style-520" svg:viewBox="0.0 0.0 252.80344 402.98596" svg:width="2.5280344mm" svg:x="33.680103mm" svg:y="123.89044mm"/>
            <draw:path svg:d="M 302.66763 270.45587 C 284.9935 268.0747 267.478 262.25385 252.31743 252.91414 C 220.99062 233.52013 207.94676 188.01176 203.55467 153.98607 C 202.17879 143.1647 200.85579 131.91943 203.05203 121.17799 C 199.87717 136.81496 198.84525 150.12326 189.63756 164.11949 C 180.9329 177.21625 167.94153 182.40245 155.21541 190.63112 C 135.47743 203.41054 111.45314 208.06706 88.40828 202.80173 C 68.40587 198.3301 41.815113 186.87408 27.130934 172.42729 C -5.280685 140.43877 -8.296893 80.37865 16.177145 43.072304 C 39.142876 8.120466 84.96897 -3.9710107 124.576935 1.1094284 C 144.5531 3.7820687 166.72511 10.766461 182.15013 24.287115 C 187.971 29.340908 191.70139 38.65397 195.22063 45.295197 C 199.18922 52.83592 202.41739 68.763565 207.9734 74.5053 C 216.06966 82.91887 224.98625 63.180893 231.57419 56.698734 C 242.42221 45.98314 256.33932 37.331375 271.36746 34.05073 C 309.09692 25.822065 342.11694 31.801998 374.44904 52.571884 C 399.34616 68.55282 431.20227 92.02119 437.7373 122.28985 C 442.34094 143.35042 442.976 163.19417 436.54672 184.04399 C 426.1751 217.75156 401.19843 257.5981 365.0298 267.6524 C 348.44043 272.25647 325.63336 272.8911 308.35608 271.17126 C 306.45093 270.98474 304.59903 270.74655 302.66763 270.45587 z M 217.68332 117.05035 C 219.42943 121.15135 222.73671 124.299576 228.13448 125.834526 C 256.63 133.56015 250.46516 89.42767 252.10588 75.69628 C 257.45035 81.9136 254.75188 89.190285 263.45654 86.438515 C 269.17163 84.58624 276.57993 75.194046 278.48468 69.90206 C 280.91873 63.1817 280.15164 55.137943 274.2779 50.34899 C 260.255 39.024586 257.74146 57.307545 251.47083 63.445736 C 246.86719 67.96985 242.97772 64.9274 237.10397 67.07035 C 229.69568 69.90125 225.35648 78.31482 222.02254 84.9827 C 217.70998 93.449554 213.55608 107.6307 217.68332 117.05035 z M 326.3742 192.615 C 326.34756 192.95898 326.29468 193.30295 326.2418 193.6994 C 324.65436 208.46353 329.9988 225.66129 334.9202 239.41933 C 339.4976 252.17209 347.06454 254.02437 359.5529 248.83815 C 371.0622 243.91678 390.03268 230.23787 393.92215 218.1464 C 398.1027 205.12878 390.03268 193.61948 382.30707 183.90915 C 379.29086 180.07298 360.08218 153.69377 353.07074 159.17067 C 341.82587 168.06143 328.4909 177.77176 326.3742 192.615 z M 353.07074 159.17148 C 374.21082 150.67798 377.51813 167.47928 391.38235 179.57076 C 403.5267 190.20721 414.50674 189.96901 419.9574 173.0353 C 430.59344 140.17393 400.11365 159.11818 384.3709 158.56267 C 400.66916 139.03624 428.13315 142.15863 418.8197 110.01185 C 415.9359 100.11662 408.13034 84.98189 397.65295 82.60074 C 379.1322 78.55221 365.90305 96.70275 356.93353 109.69372 C 351.50952 117.49928 347.88492 125.01336 347.67297 134.74953 C 347.67337 137.23807 351.50952 159.88606 353.07074 159.17148 z M 255.81003 113.001816 C 292.13736 149.54109 303.24982 97.708824 340.37085 123.373436 C 340.1593 123.26766 363.81296 88.63396 366.59097 83.92413 C 377.28033 65.95931 371.82968 60.455772 354.2084 51.962265 C 347.43518 48.681618 326.69193 38.733097 319.94492 46.512016 C 314.41513 52.888405 324.28412 55.66682 323.358 63.021828 C 316.82294 57.227608 316.82294 52.35872 308.19742 50.00421 C 299.59854 47.70219 292.79865 49.10472 287.7715 56.45973 C 281.6333 65.34969 282.79724 79.84897 288.8563 88.50073 C 291.47565 92.205284 297.05832 94.45402 298.77817 98.42261 C 300.1803 101.78319 297.61383 108.95329 296.95255 107.39169 C 292.3489 96.33213 285.1784 92.81329 277.9554 84.50549 C 274.56897 86.33193 250.0683 107.154305 255.81003 113.001816 z M 214.66711 130.43777 C 216.14877 130.43777 206.62376 177.6127 220.8582 182.48158 C 232.97592 186.74165 234.21979 164.5426 235.88635 157.90218 C 237.8444 164.06702 236.70671 170.09943 240.41086 175.41725 C 244.27368 180.78838 257.39706 187.58786 263.74722 188.83133 C 283.3794 192.72078 283.16745 175.99942 289.7558 164.85992 C 296.66147 174.7818 303.88446 179.30591 316.29367 175.60216 C 322.90823 173.53833 339.3918 166.9504 343.75726 161.57927 C 349.55148 154.38252 344.04834 150.51971 341.53476 142.76744 C 340.7673 140.333 336.7987 118.87517 330.34277 122.71214 C 323.43713 126.8398 316.87543 124.11467 310.39325 121.49532 C 288.35367 133.42773 293.1955 147.08081 287.93018 160.09842 C 289.2003 147.00168 273.1398 128.71872 259.85776 128.32227 C 235.4366 134.11649 255.57144 167.13692 238.02971 156.97684 C 252.60852 141.86795 227.97581 130.80838 214.66711 130.43777 z M 279.30505 208.06706 C 269.43607 197.51054 252.6614 178.3281 240.35838 196.53111 C 225.91199 217.9623 257.68857 260.63977 276.1564 238.46735 C 283.3265 229.81558 280.0721 218.2005 282.66522 208.67508 C 286.5547 218.12056 294.70383 223.88893 302.69427 229.57738 C 304.04352 230.50352 321.74432 242.67413 322.11453 240.6103 C 323.62283 230.97911 328.5438 221.8776 327.98828 212.08813 C 327.61768 205.36778 323.62283 190.10144 319.1512 185.23254 C 312.24554 177.77095 291.58142 180.0205 285.57565 189.5984 C 282.08307 195.15523 284.59662 203.40973 279.30505 208.06706 z M 291.97827 259.50208 C 299.65103 262.91513 309.89062 263.81464 315.87015 262.836 C 324.97168 261.35434 324.337 259.926 319.8125 252.35861 C 314.22983 242.96562 291.76672 224.07465 283.74963 240.58446 C 279.17264 250.0033 284.30554 256.06235 291.97827 259.50208 z M 53.58886 41.484867 C 48.641247 39.71253 43.42879 39.605946 38.745613 42.649204 C 24.881393 51.460033 33.05717 73.84319 47.5298 77.15049 C 61.87041 80.48442 70.81326 75.88038 77.163 62.704502 C 78.168274 68.736916 73.82906 75.27237 75.94578 81.43721 C 78.40646 88.47489 88.61942 90.75027 90.57707 98.052795 C 83.7243 96.782684 77.1626 86.9141 69.80718 83.68594 C 65.12401 81.622116 56.234047 79.66406 51.048237 78.92364 C 35.199722 76.72739 8.556083 78.10327 18.927704 100.30234 C 25.965792 115.38378 48.296467 124.14132 63.748123 126.62824 C 77.77101 128.77121 89.83584 118.214676 100.26075 109.50962 C 96.95346 121.91843 81.66047 126.62824 78.27405 137.95265 C 76.71285 143.13887 85.41791 162.7969 77.53322 163.2733 C 74.517006 163.53813 72.03008 142.26521 68.881454 138.45569 C 61.65846 129.56573 47.423622 127.0788 36.6289 126.02024 C 4.349702 122.6863 38.718967 163.96124 49.408318 172.05748 C 54.03861 175.52383 99.75852 201.42584 95.7104 179.86304 C 94.70513 174.73012 87.19065 172.29567 86.556 165.94594 C 93.83188 170.78818 96.16055 177.37611 104.75943 175.52383 C 114.681305 173.32759 121.29588 160.75972 130.37115 157.50572 C 126.00571 161.21028 112.353035 171.2904 109.786575 177.4286 C 101.84899 196.3995 156.35309 188.40903 162.12108 166.23662 C 165.48125 153.29813 149.87093 151.34088 139.65797 148.50917 C 146.69606 150.67877 159.50172 148.8265 167.17445 148.4034 C 172.12207 148.13857 178.04872 148.32426 181.19734 143.85265 C 191.54272 129.08853 167.6771 126.65489 158.23161 126.151855 C 153.17822 125.91366 142.75331 124.37952 138.01724 126.8398 C 134.12779 128.98276 133.86334 134.35387 130.45029 136.99986 C 127.40743 139.35437 120.23733 138.19084 118.86144 139.40767 C 122.38028 136.31192 125.97866 133.19034 129.52414 130.0413 C 131.79953 127.977486 112.273506 119.29907 110.39458 118.90262 C 118.596596 113.71641 113.91342 91.91541 111.452736 84.004074 C 107.6957 72.20328 100.20786 61.197002 88.27505 56.592957 C 92.79956 57.995487 92.11162 58.76256 92.95823 61.4352 C 87.216896 59.2656 77.400795 52.704308 72.18834 58.366104 C 68.96098 52.015556 61.57933 44.50148 53.58886 41.484867 z M 148.49504 21.932608 C 139.84328 17.593403 126.85231 13.016001 120.899025 17.381851 C 112.45881 23.414267 118.332565 40.559536 114.57552 48.999752 C 108.72842 31.29896 117.22152 11.376081 89.46643 13.65146 C 82.269684 14.312757 66.71225 13.730589 62.425934 20.92734 C 57.451675 29.340908 69.22582 42.17362 76.58124 45.110294 C 81.528854 47.17412 84.22774 43.840183 88.75225 44.395706 C 95.922356 45.189423 103.992355 55.37614 111.082924 49.211304 C 116.11008 53.47138 112.37928 58.26033 113.14675 63.868835 C 113.88758 69.47815 117.03621 76.11938 118.80896 81.48969 C 124.0743 97.153305 119.73509 125.781235 145.42595 117.896545 C 144.76465 114.69503 137.11816 100.67214 142.72707 99.269615 C 144.07631 99.00477 153.9453 110.96383 157.88763 112.28723 C 165.48125 114.72167 176.93767 121.75935 185.00726 118.742744 C 194.82336 115.118126 195.90817 103.10578 193.26218 94.40073 C 188.63188 79.081085 168.07396 69.264984 159.47508 86.6751 C 160.98338 73.39264 172.0163 74.848465 176.91103 64.29113 C 184.16066 48.83907 165.2693 32.435036 154.50082 25.370705 C 152.99292 24.340406 150.90244 23.176071 148.49504 21.932608 z M 224.88008 203.40973 C 210.72478 192.74663 238.10924 178.06244 240.70235 188.38158 C 239.24693 193.54115 231.38889 208.27863 224.88008 203.40973 z" svg:height="2.720468mm" draw:style-name="style-521" svg:viewBox="0.0 0.0 441.28214 272.0468" svg:width="4.4128213mm" svg:x="35.439507mm" svg:y="122.08803mm"/>
            <draw:path svg:d="M 36.6402 4.742927 C 26.162807 -8.83021 6.424834 10.008271 2.0327408 20.274117 C -8.973935 46.097797 27.644468 59.088768 41.85266 36.599022 C 45.76836 30.407541 40.87323 10.219821 36.6402 4.742927 z" svg:height="0.4815041mm" draw:style-name="style-522" svg:viewBox="0.0 0.0 43.2865 48.150414" svg:width="0.432865mm" svg:x="34.067265mm" svg:y="125.99372mm"/>
            <draw:path svg:d="M 33.70151 44.40055 C 40.63342 35.113327 39.49573 9.104741 29.176996 2.437674 C 20.551474 -3.1982865 6.3432817 1.5381812 1.7662842 10.507272 C -2.8640046 19.582136 2.4804685 28.684456 7.772458 36.22437 C 13.672453 44.559616 24.784904 56.333767 33.70151 44.40055 z" svg:height="0.4947354mm" draw:style-name="style-523" svg:viewBox="0.0 0.0 38.083298 49.473537" svg:width="0.380833mm" svg:x="34.785892mm" svg:y="123.948524mm"/>
            <draw:path svg:d="M 36.666847 4.751002 C 26.162807 -8.822136 6.4514794 9.963054 2.0327408 20.28219 C -8.973935 46.105873 27.644468 59.096844 41.826015 36.553806 C 45.768764 30.335678 40.90028 10.147959 36.666847 4.751002 z" svg:height="0.48143733mm" draw:style-name="style-524" svg:viewBox="0.0 0.0 43.28038 48.14373" svg:width="0.4328038mm" svg:x="36.437134mm" svg:y="122.20508mm"/>
            <draw:path svg:d="M 33.744305 44.367443 C 40.676212 35.080223 39.485638 9.071635 29.19355 2.404569 C 20.620914 -3.1514547 6.3335924 1.505076 1.7828368 10.395037 C -2.873694 19.523193 2.4707792 28.598059 7.736123 36.138783 C 13.715247 44.499866 24.801052 56.299854 33.744305 44.367443 z" svg:height="0.49433413mm" draw:style-name="style-525" svg:viewBox="0.0 0.0 38.108063 49.433414" svg:width="0.38108063mm" svg:x="38.203617mm" svg:y="122.45449mm"/>
            <draw:path svg:d="M 166.7671 115.25217 C 192.61703 152.39944 207.61894 196.26788 214.07445 240.87595 C 216.8791 260.64056 217.27597 280.66922 219.26027 300.46048 C 221.29744 319.93362 228.6795 340.70352 226.48326 360.36237 C 223.75813 385.47144 223.04355 412.2471 218.57233 437.118 C 215.02684 456.67108 208.27983 468.7359 195.5537 484.0814 C 171.37074 513.3181 142.66368 553.0581 103.63748 561.86896 C 75.194855 568.1928 26.273428 583.08856 0.0 571.36774 C 49.84757 593.5401 98.79524 550.99506 129.9105 517.9747 C 152.21494 494.37387 167.26974 470.21756 174.91623 438.573 C 189.25685 379.20084 194.36313 315.78012 186.02869 256.01068 C 178.06487 199.0455 155.36357 142.10776 123.85145 94.112465 C 94.032936 48.736526 59.187275 20.981438 9.657436 0.0 C 78.92565 0.6612968 131.07484 63.8971 166.7671 115.25217 z" svg:height="5.775073mm" draw:style-name="style-526" svg:viewBox="0.0 0.0 226.88713 577.5073" svg:width="2.2688713mm" svg:x="38.799816mm" svg:y="125.359055mm"/>
            <draw:path svg:d="M 242.49084 297.393 C 296.3599 298.31915 348.27127 262.0447 374.20032 216.27151 C 399.09747 172.35059 403.25177 68.13133 346.68384 46.064693 C 384.86304 60.960423 400.63242 106.601204 411.55957 141.55304 C 423.7568 180.49931 409.33707 199.97325 396.5843 236.51172 C 431.80017 205.6084 459.92548 172.74704 470.40286 126.524086 C 479.875 84.084816 463.8412 29.315878 431.5091 0.0 C 454.1575 5.186214 475.85312 42.968143 485.5901 63.155865 C 511.51913 116.94537 486.30426 180.86913 454.66013 226.35083 C 425.05316 268.81674 381.50287 302.84164 331.86685 321.09796 C 265.24463 345.5191 186.95442 345.43997 123.00484 312.79016 C 63.420704 282.3899 17.383062 238.46896 0.0 172.29648 C 5.7942195 178.30225 7.7522717 185.23497 12.25014 192.43091 C 39.63461 236.45761 95.80568 271.03885 144.83289 285.4057 C 176.42455 294.64124 209.7619 296.8375 242.49084 297.393 z" svg:height="3.3846161mm" draw:style-name="style-527" svg:viewBox="0.0 0.0 496.3353 338.4616" svg:width="4.963353mm" svg:x="38.906445mm" svg:y="129.91887mm"/>
            <draw:path svg:d="M 203.72908 293.8451 C 255.66672 215.02562 248.99924 96.201324 156.2893 51.672394 C 106.89149 27.912539 52.308254 18.890158 0.0 35.638973 C 11.959056 31.802805 24.077179 18.91761 36.512627 13.731397 C 50.376846 7.9638224 66.78088 2.9891584 81.67702 0.7929102 C 108.294014 -3.175678 136.26065 8.439407 160.20541 20.504238 C 212.7781 46.96257 257.0959 98.106895 267.5204 157.47908 C 277.60092 214.94649 255.90532 274.82172 219.02248 318.716 C 177.77379 367.79648 122.89947 389.28015 61.96569 401.1076 C 90.88471 401.2925 119.67131 377.5593 139.1182 358.43015 C 160.94583 336.97232 186.55756 319.7479 203.72908 293.8451 z" svg:height="4.011083mm" draw:style-name="style-528" svg:viewBox="0.0 0.0 269.9895 401.1083" svg:width="2.6998951mm" svg:x="39.522133mm" svg:y="126.99499mm"/>
            <draw:g>
              <draw:path svg:d="M 1.920506 40.848602 C -0.83126384 43.865215 -0.59306777 48.547585 2.42314 51.299355 C 5.413106 54.051125 10.069636 53.839573 12.794761 50.796314 C 42.851467 17.855822 113.415634 15.95106 147.30891 14.998277 C 180.93735 14.0987835 230.49384 14.33698 273.03888 26.242744 C 331.69687 42.7792 384.61353 68.4963 426.23245 100.56395 C 454.64883 122.47152 480.92184 142.84415 506.3749 166.65648 L 523.1229 184.35728 L 548.25824 209.59879 C 568.7633 226.02948 596.4655 233.25287 623.21454 240.2639 L 657.05493 250.13249 C 717.9883 272.09256 749.5795 304.26596 753.68054 348.45175 C 757.3847 389.99152 763.33795 421.34457 804.40137 445.92398 C 867.9541 483.94492 889.5443 528.15656 876.71204 593.7468 C 875.8654 597.76874 878.48474 601.60486 882.48 602.42523 C 886.42236 603.21893 890.28516 600.5996 891.1055 596.63104 C 905.1813 524.84924 880.7868 474.49945 811.995 433.30362 C 776.6729 412.21643 771.9106 386.71088 768.31226 347.12915 C 763.7877 297.38736 728.04254 260.08102 662.0554 236.29532 L 626.97156 226.08276 C 601.7038 219.44153 575.5632 212.58876 557.4389 198.08948 L 534.10254 174.62111 L 516.45465 155.9417 C 490.55182 131.67961 463.9615 111.14793 435.80954 89.34612 C 392.25922 55.638557 337.51694 29.126936 277.05954 12.08744 C 232.55644 -0.40049234 181.49207 -0.6386884 146.91084 0.36657968 C 111.00824 1.2668799 36.210644 3.2782235 1.920506 40.848602 z" svg:height="6.025674mm" draw:style-name="style-529" svg:viewBox="0.0 0.0 894.93274 602.5674" svg:width="8.949327mm" svg:x="35.838184mm" svg:y="121.766045mm"/>
            </draw:g>
            <draw:g>
              <draw:path svg:d="M 0.82036334 10.67845 C 27.225807 62.06016 65.113914 105.7429 101.70608 148.0239 C 124.59268 174.42894 148.29924 201.81342 168.48697 230.41551 L 193.8076 261.53036 L 212.27547 283.49045 L 253.94727 336.30133 L 277.15118 365.6172 L 317.3413 410.99313 L 354.3828 452.50626 C 409.28378 520.4511 463.0208 591.6507 514.8789 660.52167 C 593.43353 764.6884 674.63416 872.3474 762.1054 971.5661 L 769.51373 980.033 C 801.9516 1017.1803 838.64954 1059.3022 889.2375 1065.5995 C 920.6172 1069.5414 957.0503 1058.0321 967.8983 1023.42505 C 979.54004 986.01294 975.2271 955.4802 955.43665 934.8428 C 952.6057 931.90607 947.92255 931.7737 945.0383 934.65784 C 942.1017 937.4621 941.96924 942.14526 944.8268 945.08276 C 964.85583 965.85266 960.7811 996.7293 953.8754 1019.0075 C 945.5676 1045.4392 916.3838 1054.1176 891.0898 1050.9694 C 846.0312 1045.3867 811.265 1005.51434 780.5733 970.3243 L 773.1383 961.83075 C 686.0373 862.956 605.022 755.5619 526.62604 651.6866 C 474.6884 582.6566 420.89847 511.37784 365.83884 443.2481 L 328.05652 400.96793 L 288.71298 356.5181 L 265.4033 327.14975 L 223.89015 274.47128 L 204.94589 251.87576 L 180.4985 221.92523 C 159.91393 192.74178 135.94252 165.14575 112.84437 138.39594 C 76.80813 96.85616 39.554672 53.782246 13.942946 3.9346757 C 12.09067 0.3891881 7.5928016 -1.0391808 4.0210724 0.8122889 C 0.34397122 2.6346905 -1.0319138 7.027187 0.82036334 10.67845 z" svg:height="10.663384mm" draw:style-name="style-530" svg:viewBox="0.0 0.0 974.2928 1066.3385" svg:width="9.742928mm" svg:x="35.743618mm" svg:y="122.8234mm"/>
            </draw:g>
            <draw:g>
              <draw:path svg:d="M 1.6609128 2.6839445 C -0.9055487 5.8321695 -0.45580226 10.489508 2.7190683 13.055566 C 29.600904 35.14805 50.63523 63.61772 70.98161 91.08132 C 89.158394 115.71402 108.02312 141.24622 131.2008 162.46585 C 171.52336 199.40158 207.08319 240.33253 239.57394 279.0414 C 265.9794 310.57938 290.82364 344.28775 314.7684 376.91092 L 376.81323 458.72037 L 442.9857 535.5551 C 467.40686 563.0454 492.6746 591.40845 515.58746 620.6186 L 556.2011 675.3875 C 574.2192 700.4433 592.8724 726.24036 612.9277 750.10596 L 682.0368 827.0465 L 701.7748 848.45105 C 719.6076 867.8976 732.9954 888.08527 747.17737 909.3582 L 773.2122 947.00854 C 796.12506 977.8585 833.5901 1039.6393 826.55237 1106.8695 L 823.9593 1122.6389 C 807.5023 1193.5204 709.34174 1212.0416 648.2493 1202.2521 C 631.4747 1199.5795 611.71045 1191.8539 590.729 1183.6252 C 538.05054 1162.9878 472.40735 1137.2965 430.68268 1191.748 C 428.222 1195.0021 428.7775 1199.6328 432.03192 1202.0673 C 435.28632 1204.5808 439.8637 1203.9196 442.35065 1200.7446 C 477.38162 1155.0248 532.2826 1176.5616 585.3845 1197.3049 C 607.1334 1205.851 627.55896 1213.8414 645.97394 1216.7788 C 712.5433 1227.4952 819.7521 1206.0366 838.2995 1125.947 L 841.2099 1108.432 C 848.8564 1036.148 809.30133 970.76917 785.0388 938.17267 L 759.48 901.18365 C 745.58954 880.308 731.2756 858.7177 712.6224 838.42426 L 692.8582 817.04553 L 624.2254 740.5281 C 604.54034 717.1122 586.04626 691.5275 568.213 666.78906 L 527.2292 611.5179 C 504.02524 581.9638 478.62506 553.3625 453.99237 525.7132 L 388.34918 449.51306 L 326.67496 368.15338 C 302.5449 335.3978 277.59488 301.3729 250.84546 269.56927 C 218.11652 230.4906 182.13318 189.13573 141.20221 151.61784 C 119.056435 131.32434 100.69435 106.426796 82.8353 82.27049 C 61.959637 54.145596 40.39603 24.8822 12.085825 1.7311604 C 8.910551 -0.94148 4.2540197 -0.4384422 1.6609128 2.6839445 z" svg:height="12.193444mm" draw:style-name="style-531" svg:viewBox="0.0 0.0 842.17523 1219.3444" svg:width="8.421752mm" svg:x="35.015545mm" svg:y="123.33329mm"/>
            </draw:g>
            <draw:g>
              <draw:path svg:d="M 3.855546 5.1119294 C -7.5744324 40.248672 6.765979 83.53414 42.140717 120.840485 C 77.80653 158.46416 126.463326 161.29506 173.48 164.1526 L 186.07411 164.91968 C 240.31377 168.46516 290.796 192.83302 332.01843 235.29893 C 377.84412 282.52716 430.31104 377.3009 387.18423 444.9284 C 384.96173 448.39478 385.99365 452.97134 389.40674 455.14096 C 392.8198 457.36386 397.3443 456.33194 399.5668 452.86557 C 447.271 377.96222 391.6292 275.67438 342.57538 225.16551 C 298.73398 179.94783 244.99695 154.04582 187.02689 150.26213 L 174.35324 149.44177 C 130.16788 146.7433 84.52709 144.12395 52.85651 110.68041 C 41.003227 98.271614 3.485333 54.059196 17.878632 9.68933 C 19.095652 5.747388 17.032026 1.6463788 13.169011 0.376269 C 9.305996 -0.9204864 5.1520996 1.2491162 3.855546 5.1119294 z" svg:height="4.563146mm" draw:style-name="style-532" svg:viewBox="0.0 0.0 417.76926 456.31464" svg:width="4.1776924mm" svg:x="33.05685mm" svg:y="127.35052mm"/>
            </draw:g>
            <draw:g>
              <draw:path svg:d="M 2.484506 1.8312835 C -0.5583477 4.5297623 -0.84943134 9.160455 1.849451 12.176259 L 14.681758 26.754663 C 44.28872 60.277325 72.25495 91.86858 98.71329 127.69327 L 134.96107 178.41368 L 194.83629 260.06406 C 263.70724 346.53003 337.02316 430.08517 400.36475 501.6554 L 460.29285 573.30475 L 528.3439 650.9599 L 633.62164 770.15485 C 668.2029 808.4398 697.65076 837.20013 726.3582 860.58936 C 758.0819 886.4922 793.58887 903.3726 826.3445 908.18823 C 853.5965 912.2101 884.8438 902.9762 906.0634 884.6141 C 922.5999 870.353 931.2783 852.2824 931.2783 832.2263 C 931.2783 828.2577 927.971 824.92377 923.89624 824.92377 C 919.8215 824.92377 916.51416 828.2311 916.51416 832.3321 C 916.5671 851.96423 905.6133 865.564 896.406 873.5012 C 878.65234 888.8467 851.2945 896.9696 828.5403 893.6357 C 798.32495 889.1374 765.38446 873.3688 735.6717 849.18585 C 707.5993 826.273 678.65405 798.0415 644.5226 760.2596 L 539.40344 641.22375 L 471.29953 563.64777 L 411.39807 491.91925 C 348.1627 420.50806 275.0054 337.08536 206.31935 250.88422 L 146.97342 169.92178 L 110.59321 118.98982 C 83.76426 82.60962 55.58648 50.806812 25.741322 16.992664 L 12.909015 2.546679 C 10.210536 -0.57651514 5.580247 -0.8413569 2.484506 1.8312835 z" svg:height="9.091184mm" draw:style-name="style-533" svg:viewBox="0.0 0.0 931.2785 909.1184" svg:width="9.312785mm" svg:x="36.456165mm" svg:y="122.55468mm"/>
            </draw:g>
            <draw:g>
              <draw:path svg:d="M 1.3096745 11.560179 C 26.603672 48.072807 45.4688 85.855545 65.39168 125.807076 L 90.36835 174.99335 L 92.85528 179.67653 C 141.43274 271.3812 191.65051 366.2341 223.08311 466.77625 L 232.18462 496.40942 C 243.64104 533.74243 255.49432 572.3447 270.5229 609.9159 C 303.2252 691.2756 337.96506 759.2204 379.7693 823.5931 C 411.67786 872.6203 464.99136 910.24396 522.4063 924.082 C 537.80505 927.839 576.9633 935.6704 608.343 929.21484 C 625.96423 925.537 640.4898 916.1181 654.51263 906.99 L 681.6852 891.37964 C 685.1778 889.36914 687.21497 884.44775 685.1778 880.9023 C 683.1935 877.3834 679.4627 875.84845 675.94385 877.8065 L 646.3898 894.6078 C 632.94904 903.392 620.2754 911.69977 605.3264 914.74225 C 576.8309 920.69556 540.21246 913.23395 525.819 909.7684 C 472.7699 896.93646 421.54684 860.8736 392.09854 815.5235 C 350.74408 751.997 316.50723 684.87256 284.2014 604.38574 C 269.30527 567.3967 257.58438 529.05927 246.23375 491.9911 L 237.07935 462.3046 C 205.2499 360.54565 154.68814 265.0581 105.8196 172.71797 L 103.30603 168.00815 L 78.48802 119.21914 C 59.19979 80.53691 39.276913 40.50544 13.400344 3.1732557 C 11.045433 -0.13403574 6.4946775 -1.0335286 3.161144 1.3209788 C -0.14574368 3.595549 -1.0189946 8.226242 1.3096745 11.560179 z" svg:height="9.3168125mm" draw:style-name="style-534" svg:viewBox="0.0 0.0 685.98865 931.6812" svg:width="6.8598866mm" svg:x="35.750896mm" svg:y="125.72738mm"/>
            </draw:g>
            <draw:g>
              <draw:path svg:d="M 1.8353207 12.286879 C 66.18217 85.20636 82.98306 176.80444 100.73674 273.82776 C 115.050705 351.93265 129.84106 432.57773 171.85683 502.11 C 203.87158 555.21155 250.51764 601.64606 303.11658 633.02576 C 329.07227 648.5836 357.30334 664.2464 391.46106 670.253 C 430.5664 677.23816 511.76703 667.84515 522.2977 614.82275 C 523.1181 610.8541 520.4721 606.93805 516.5297 606.17096 C 512.5345 605.40393 508.69794 607.8908 507.87796 611.9127 C 499.83463 652.52637 429.45535 662.07764 394.02792 655.78033 C 362.3309 650.1444 335.50195 635.222 310.63147 620.4054 C 260.0697 590.26917 215.24928 545.502 184.42511 494.49014 C 143.81146 427.23328 129.28595 347.88492 115.18353 271.18176 C 97.8796 176.46127 79.94102 78.56513 12.895692 2.4974248 C 10.196809 -0.5716705 5.566924 -0.8365122 2.5240705 1.8361281 C -0.5458323 4.561252 -0.8635616 9.191945 1.8353207 12.286879 z" svg:height="6.7227597mm" draw:style-name="style-535" svg:viewBox="0.0 0.0 522.4472 672.276" svg:width="5.224472mm" svg:x="38.544136mm" svg:y="127.48673mm"/>
            </draw:g>
            <draw:g>
              <draw:path svg:d="M 1.7392348 12.110856 C 21.768291 35.684998 33.092293 66.111916 44.04608 95.50773 L 49.681637 110.45676 L 63.28142 144.40251 C 73.75882 170.01384 84.55394 196.49881 91.9356 223.69838 L 106.93751 280.71606 C 124.6383 349.08478 143.00038 419.83386 170.49023 484.63043 C 195.41402 543.3413 272.143 653.51385 344.8243 654.8106 C 378.87625 655.49854 406.8691 632.9297 427.93008 587.9235 C 429.6233 584.29895 428.08875 579.90643 424.3846 578.1341 C 420.73334 576.4675 416.315 578.055 414.6214 581.67957 C 396.2593 620.9698 372.8438 640.62866 345.1154 640.0731 C 285.05487 638.9888 211.76556 544.1084 184.09001 478.91534 C 157.02327 415.07153 138.84608 344.93048 121.25147 277.0115 L 106.22332 219.88805 C 98.60347 191.81564 87.596794 164.85507 76.93409 138.8465 L 63.51962 105.218056 L 57.936947 90.37481 C 46.56006 59.842113 34.759262 28.145082 13.06364 2.6387277 C 10.417645 -0.5094973 5.814002 -0.8801142 2.6653733 1.7392348 C -0.48325536 4.3852296 -0.90675986 9.04176 1.7392348 12.110856 z" svg:height="6.548259mm" draw:style-name="style-536" svg:viewBox="0.0 0.0 428.61676 654.8259" svg:width="4.2861676mm" svg:x="39.98258mm" svg:y="128.11687mm"/>
            </draw:g>
          </draw:g>
          <draw:g>
            <draw:path svg:d="M 2134.7646 1783.2543 C 1891.7186 2575.999 1303.6292 3098.7092 714.40216 2918.0518 C 125.09572 2737.394 -155.54782 1948.2482 87.498436 1155.5826 C 330.5447 362.83798 847.4611 -164.66129 1537.6267 46.925426 C 2126.8535 227.5838 2377.811 990.4563 2134.7646 1783.2543 z" svg:height="29.538296mm" draw:style-name="style-537" svg:viewBox="0.0 0.0 2226.912 2953.8296" svg:width="22.269121mm" svg:x="6.7127366mm" svg:y="104.349396mm"/>
            <draw:path svg:d="M 1530.2189 1413.096 C 1334.2157 2052.5144 1004.22736 2518.4717 451.40692 2348.9536 C 51.64797 2226.3723 -113.504906 1608.6759 82.52483 969.2576 C 278.5811 329.78604 626.8522 -130.50963 1161.3368 33.347446 C 1769.1112 219.7193 1726.2487 773.6244 1530.2189 1413.096 z" svg:height="23.840532mm" draw:style-name="style-538" svg:viewBox="0.0 0.0 1660.1759 2384.0532" svg:width="16.601759mm" svg:x="9.528162mm" svg:y="107.468895mm"/>
            <draw:path svg:d="M 526.79456 346.7448 C 558.4387 338.41037 588.65405 323.32892 605.61383 309.9415 C 674.3526 255.99292 677.02484 166.77518 640.2742 97.87758 C 609.6355 40.569225 551.6653 -2.7961793 481.78885 0.1404953 C 430.59204 2.310098 376.69635 21.148579 351.58746 67.95289 C 328.09244 111.58233 323.99142 113.69945 271.6304 106.2645 C 182.70393 93.51173 86.36918 108.64565 28.98099 185.32217 C 16.307446 202.25589 8.475742 220.35313 2.840185 240.67328 C -5.6000295 270.99442 7.232278 301.50128 9.587088 331.71664 C 11.994785 363.09634 9.613532 389.15744 24.192038 418.89722 C 66.52533 505.5481 185.2704 536.9278 275.3081 515.09937 C 383.4698 488.9317 388.33807 423.07736 425.9353 330.8963 C 413.5263 361.3232 516.0523 345.92444 530.3663 335.34128 C 566.42896 308.72388 600.666 272.34366 624.3728 234.32355 C 640.93567 207.81192 666.91785 172.78175 699.8054 205.16673 C 732.4815 237.3135 711.5529 294.596 750.5789 330.07672 C 770.23737 347.8833 801.0878 363.91672 825.93225 372.78085 C 844.6119 379.47455 887.3949 372.43686 899.32776 380.74466 C 930.49567 402.6789 859.8784 443.55655 848.5542 454.6694 C 815.5342 487.1335 791.00726 542.32556 791.19257 588.6276 C 791.7483 727.7987 932.9035 811.93604 1062.7345 773.0156 C 1147.745 747.4301 1182.8553 611.1174 1176.1614 533.7529 C 1172.8541 495.4413 1160.9215 458.58472 1137.7704 427.57562 C 1106.7878 386.03586 1063.5548 379.18307 1018.0729 359.4451 C 964.49475 336.1883 982.1953 324.5199 1007.4631 281.68417 C 1032.4662 239.3507 1037.0701 180.79887 1015.40063 135.74025 C 990.79443 84.49016 938.9625 71.49918 885.5433 64.75218 C 829.5839 57.661205 772.8307 68.05947 736.5829 111.84798 C 710.7332 143.04198 705.65314 191.16968 659.64215 191.62024 z" svg:height="7.8253646mm" draw:style-name="style-539" svg:viewBox="0.0 0.0 1176.9612 782.5365" svg:width="11.769611mm" svg:x="14.113576mm" svg:y="108.98285mm"/>
            <draw:path svg:d="M 364.11212 471.4368 C 345.67072 490.06372 321.276 502.55167 296.32596 509.69592 C 255.18326 521.4701 211.20953 527.79315 168.4264 526.49725 C 142.7618 525.73016 113.65766 523.61304 90.69183 511.0718 C 79.63227 505.0919 42.193703 470.2733 49.15226 456.3828 C 58.25397 458.1293 56.50767 465.167 61.984566 471.12027 C 74.605225 484.87833 102.67743 500.8859 121.489365 502.26178 C 154.98558 504.69623 161.65315 470.2733 161.17686 443.68332 C 160.5948 409.97577 128.60669 390.58176 113.57833 362.13873 C 103.76234 343.59174 74.843315 369.67944 66.05913 374.65332 C 47.802917 385.1307 30.39331 392.3541 32.43059 417.01346 C 34.17689 437.91574 61.00564 445.45648 63.09581 464.3208 C 29.573149 460.80194 20.074577 421.96066 12.375193 395.68805 C 1.9241395 359.88998 -2.6001723 322.34546 1.500837 285.22482 C 9.702956 210.71791 53.3327 146.8741 119.504974 111.65823 C 149.48225 95.67729 185.38626 89.16849 219.30579 89.43333 C 245.63179 89.671524 267.2483 103.66776 291.96033 110.20322 C 317.41318 117.0027 327.7319 128.08891 345.9618 148.11838 C 338.42105 132.00502 326.8853 119.27889 331.91245 100.123085 C 337.12473 80.570015 350.53918 64.959694 363.50372 49.79912 C 394.35413 13.895308 423.14075 -2.5620205 471.63885 0.32217023 C 517.7823 3.126424 570.9898 10.720437 604.6978 45.64563 C 627.2931 69.114 634.83386 103.64192 647.37506 132.48222 C 661.4244 165.1054 654.3336 208.33836 643.512 241.06732 C 629.7803 282.52716 604.8829 303.19125 572.2597 329.33228 C 545.6956 350.57855 521.0629 365.92404 484.84137 363.6753 C 468.43713 362.5909 417.8225 342.6672 405.09598 357.7753 C 397.39658 367.00925 401.84158 378.7301 400.80966 388.99594 C 397.97876 417.27667 384.14117 451.22244 364.11212 471.4368 z M 345.115 231.72438 C 353.02612 210.98114 353.81982 184.2846 341.78125 164.83731 C 334.71692 153.27472 311.90985 134.88678 297.0666 141.84534 C 276.1116 151.74057 280.82123 212.72684 287.75333 229.92538 C 280.84766 212.75429 285.61017 179.91876 266.56024 169.12404 C 254.7863 162.4828 221.58105 184.65523 217.71814 196.3236 C 212.45291 212.33118 230.97375 227.9415 234.09584 243.10207 C 236.95338 257.0983 231.74103 282.18076 217.00375 286.67902 C 231.68814 265.72424 232.53485 234.29124 212.00316 214.71234 C 182.23753 186.34924 158.45154 231.48698 132.07254 236.27594 C 134.58612 228.55031 149.74669 220.85052 148.23859 212.41031 C 147.10089 205.9015 135.67091 203.04396 131.33171 199.84244 C 149.48215 188.65045 173.6121 203.14973 191.94775 185.74043 C 215.94551 162.85423 184.9892 127.08203 159.32458 121.3411 C 138.18439 116.71122 84.288795 140.9733 75.26652 161.16103 C 63.36025 187.75177 115.95938 183.72989 109.39779 206.61609 C 88.99842 202.83241 45.52734 167.48412 39.441933 212.56938 C 36.39918 235.21738 63.70422 248.49983 63.889427 268.29028 C 59.735428 262.337 42.59046 239.84726 35.049843 239.9272 C 18.48694 240.00633 15.894034 275.72525 14.332942 287.34033 C 11.501942 307.97778 3.511474 348.53815 24.942759 362.297 C 57.010303 382.85532 98.12647 349.88818 112.599205 323.32407 C 129.90294 296.6542 75.76925 259.29456 122.46819 249.37268 C 83.944824 328.13885 178.79802 283.53 182.02588 306.1788 C 181.44382 302.13028 133.28966 315.0163 128.20963 322.87433 C 120.53668 334.7809 125.24631 353.64523 129.66484 365.71005 C 137.31134 387.00882 156.07028 418.0179 182.07877 416.35135 C 211.07712 414.579 239.22876 377.32513 245.18185 351.23743 C 237.95876 382.9611 284.73703 390.63425 302.4906 406.82672 C 312.2007 415.6642 320.53516 433.3642 332.7853 438.3647 C 347.1257 444.23804 358.58215 433.89307 366.28152 422.01315 C 384.16742 394.44376 356.12146 329.32983 325.0066 320.12177 C 307.17358 314.9097 289.10257 321.5243 273.28052 328.00644 C 296.114 317.0793 323.84247 314.27423 345.08835 325.8102 C 358.4497 333.0336 371.91708 349.75494 383.82324 331.5253 C 395.14746 314.2476 377.39398 290.1446 364.61456 278.31793 C 346.0938 261.1993 333.49948 259.53275 312.04187 268.66092 C 327.75836 261.96558 338.87082 248.04929 345.115 231.72438 z M 246.24031 391.5063 C 243.91194 391.66534 241.53069 392.16757 239.0701 392.8289 C 211.8445 400.44873 183.2959 428.83847 178.05719 456.67267 C 172.13055 487.8933 189.43428 505.43506 220.78745 505.99136 C 245.15561 506.38864 282.38242 504.77457 301.8822 486.8622 C 318.5773 471.4368 312.9682 451.48727 304.2369 433.62823 C 293.07156 410.7412 272.8044 388.41055 246.24031 391.5063 z M 191.04816 108.824905 C 186.52376 110.30657 183.0048 112.29127 182.18465 115.254585 C 180.17381 121.89581 207.24065 150.25891 212.66466 155.94736 C 223.61844 167.27176 236.63586 164.94308 251.2409 159.4662 C 263.96735 154.67725 287.7269 145.15263 280.60968 128.08649 C 270.31738 103.53292 238.4616 104.908806 216.71278 105.544266 C 212.10904 105.65004 199.70003 106.0473 191.04816 108.824905 z M 433.80344 36.779083 C 429.72888 35.95872 424.64883 36.09114 418.246 37.44038 C 387.6338 43.895897 366.46704 80.64672 366.49347 110.677185 C 366.49347 163.64714 423.69647 116.39227 444.09573 112.212135 C 464.5481 108.032 479.23248 112.97921 498.07074 118.48275 C 512.64935 122.66289 520.79846 123.19257 530.29706 110.28073 C 549.1089 84.72189 547.0188 51.225876 519.68726 34.61029 C 501.43094 23.577372 476.13672 15.216286 467.24677 39.39924 C 463.72772 49.056274 465.50046 60.698 463.99237 70.67317 C 463.54263 73.60984 456.4252 92.58075 456.6105 93.16291 C 448.88467 72.33893 455.26108 41.277355 433.80344 36.779083 z M 407.6891 232.57057 C 420.0452 267.8922 418.37823 301.94458 414.25076 340.4411 C 429.4378 349.14615 433.433 336.92224 438.5395 325.9418 C 449.4933 302.685 462.29916 247.7045 451.58337 223.12509 C 444.49258 206.74771 429.4907 199.9474 417.00235 187.85593 C 437.90445 187.35289 455.12885 221.3786 474.99905 212.56776 C 490.76822 205.53008 499.65817 161.79405 495.53073 147.45384 C 489.6041 126.97545 459.2034 115.09552 441.07953 121.366135 C 427.10953 126.234215 414.93872 137.05559 405.2284 147.95688 C 400.8892 152.82497 397.31726 161.02698 392.3961 165.10216 C 389.327 167.56244 383.58545 167.64238 381.2572 170.81725 C 372.8963 182.24742 394.35413 202.5934 399.72507 213.52136 C 402.8737 219.89693 405.49304 226.29997 407.6891 232.57057 z M 507.59576 290.4619 C 512.0408 274.16364 521.01025 266.43802 530.11176 258.8973 C 519.5284 244.79529 503.3888 233.73572 475.05194 229.18497 C 458.4097 264.18848 469.20462 284.6935 507.59576 290.4619 z M 619.8848 117.87394 C 602.3429 99.00881 578.05414 125.46714 566.06866 141.60715 C 577.12823 182.27327 565.804 218.52185 542.1503 251.99123 C 530.0324 269.1365 488.67795 309.69684 508.01907 334.14465 C 517.41187 346.0512 527.8893 336.2351 537.7054 330.52002 C 557.1787 319.3014 570.699 307.47476 586.28284 290.01215 C 598.5859 276.1742 620.7316 253.52618 622.84814 233.84149 C 624.7266 216.69623 604.9622 203.44122 593.34717 192.38165 C 603.3483 194.76282 617.18616 211.56412 625.4939 210.47891 C 641.1309 208.33595 638.432 191.21733 637.90295 179.60223 C 637.0299 161.31927 632.92865 132.71799 620.4403 118.48356 C 620.25525 118.297035 620.0701 118.11213 619.8848 117.87394 z M 520.58673 132.08173 C 519.7666 132.34657 518.8669 132.69054 517.99384 133.06035 C 505.5055 138.61636 509.07742 157.53398 506.48453 168.64684 C 503.5741 181.1614 495.23965 192.7765 499.63174 206.72025 C 513.8135 252.62508 558.36926 223.75975 560.0096 189.07275 C 561.0151 168.96497 549.18823 122.265625 520.58673 132.08173 z M 488.49286 143.45943 C 444.2015 225.55954 509.58005 104.43322 488.49286 143.45943 L 488.49286 143.45943 z M 482.53955 343.77502 C 484.25943 343.61597 485.7411 343.35193 486.9052 343.0871 C 514.6334 337.31952 490.10672 289.21762 472.77655 285.61966 C 454.8642 281.7835 435.02045 324.2486 448.1174 338.563 C 453.6472 344.67453 472.24728 344.93936 482.53955 343.77502 z" svg:height="5.2666426mm" draw:style-name="style-540" svg:viewBox="0.0 0.0 655.20154 526.66425" svg:width="6.5520153mm" svg:x="14.078817mm" svg:y="108.92788mm"/>
            <draw:path svg:d="M 108.69975 630.1997 C 96.23786 601.8366 88.856 570.72174 88.98823 539.76514 C 89.17353 475.84222 144.52423 415.33154 190.90565 377.76117 C 205.61647 365.9345 221.09457 353.78976 239.00691 347.2543 C 213.02478 356.72644 192.36087 367.3096 163.36252 366.38345 C 136.03114 365.45734 116.63713 350.95804 92.851036 339.63446 C 55.941753 322.0136 27.340263 290.713 14.084653 251.89838 C 2.6282308 218.26993 -4.6478505 168.60727 3.4219487 133.70872 C 21.148983 56.768173 107.27098 -2.2874894 184.74081 0.06782532 C 257.23657 2.2107823 316.79428 58.91113 345.1842 122.19942 C 359.4982 154.05551 369.26138 193.18748 363.3081 228.32343 C 361.08563 241.55258 350.6611 255.523 344.02008 266.7941 C 336.5589 279.4411 315.86835 298.75598 312.42883 312.17004 C 307.37524 331.80225 344.68158 327.06577 360.239 330.84946 C 385.8772 337.1992 411.35648 349.87283 429.82434 369.08194 C 476.25867 417.50034 497.45184 471.6346 496.1553 538.3093 C 495.12338 589.61194 489.40848 658.05975 450.5676 695.287 C 423.55353 721.16315 394.84628 740.1074 358.2281 749.5795 C 298.8555 764.8992 217.25801 764.1846 169.60669 719.8139 C 147.72556 699.5204 126.00328 666.36835 112.85365 639.2479 C 111.371994 636.2588 109.99631 633.2955 108.69975 630.1997 z M 258.2687 365.13998 C 253.85016 371.43726 252.13031 379.2162 254.88208 388.55588 C 269.24893 437.68887 328.88596 388.47675 350.79352 378.47495 C 346.3221 392.1272 333.17227 394.66742 345.26376 405.0124 C 353.09537 411.73276 373.75946 414.14056 383.20496 412.15585 C 395.4022 409.64227 406.64706 401.22873 408.34027 388.18445 C 412.3884 357.1487 383.07254 369.98145 368.3088 366.38266 C 357.43436 363.6309 358.38693 355.13818 349.78806 348.49695 C 338.94006 340.0834 322.56247 341.2477 309.65082 342.33212 C 293.24658 343.73547 268.50812 350.4558 258.2687 365.13998 z M 245.33061 594.4808 C 244.7749 594.719 244.21938 594.9572 243.6372 595.24786 C 220.43327 606.3341 199.76936 629.8024 183.92065 649.67285 C 169.23627 667.9558 173.33728 680.8935 192.41376 694.5724 C 209.98213 707.2194 247.52646 722.7772 269.037 717.4852 C 291.92337 711.9026 301.71304 689.38617 309.01556 669.2518 C 311.8731 661.2879 333.51605 608.8735 318.99033 603.58234 C 295.62793 595.063 269.24893 584.1358 245.33061 594.4808 z M 318.99054 603.60895 C 350.81998 627.07733 329.0182 647.2917 323.70013 678.69806 C 318.99054 706.37317 329.22992 722.4074 359.23373 715.1049 C 417.60086 700.9496 361.87955 673.142 348.4388 649.27637 C 392.09512 655.6261 412.36215 699.12396 451.49393 655.99677 C 463.47964 642.8467 478.82532 617.57935 472.71356 599.9577 C 461.9451 568.8953 423.15707 565.77374 395.71973 564.29205 C 379.18326 563.3926 364.89575 564.87427 350.2907 573.4469 C 346.5072 575.61646 316.60938 601.9158 318.99054 603.60895 z M 298.96167 417.87177 C 277.9538 504.76083 364.6842 474.14902 360.42432 552.22723 C 360.45078 551.82996 433.1583 555.2697 442.57755 555.16394 C 478.9313 554.6609 482.05328 541.59076 478.5873 507.80328 C 477.2643 494.78568 473.16333 455.12482 455.51562 452.18814 C 441.043 449.78033 445.96414 466.8723 434.21664 472.19095 C 436.96823 457.34772 444.1121 452.87607 439.72 437.9537 C 435.38077 423.18958 427.04654 414.45868 411.56824 413.63834 C 392.83575 412.6597 372.5158 427.50214 365.26617 444.33008 C 362.11752 451.5535 363.86383 461.87183 359.5511 468.03665 C 355.8998 473.22287 342.85596 475.92136 344.60205 473.4869 C 356.71997 456.65976 355.5294 442.84842 361.13852 424.67123 C 355.4767 421.25818 302.3483 403.95465 298.96167 417.87177 z M 235.77916 372.7865 C 237.07571 375.0094 158.70598 403.7431 164.39464 429.2753 C 169.21002 451.0771 203.02377 432.68835 214.4273 429.16953 C 207.12479 437.66302 197.0178 441.49918 192.67859 451.84418 C 188.26006 462.3482 190.11214 487.9337 194.05447 498.43692 C 206.1195 531.0068 230.64644 515.50226 253.0831 515.18494 C 244.74866 534.39404 244.51067 549.10486 261.31155 564.0797 C 270.30728 571.991 295.07242 590.35315 307.03146 591.94055 C 322.8271 593.9778 323.59436 582.3627 332.8283 571.48804 C 335.6594 568.1807 363.81094 542.8601 352.24875 536.77435 C 339.86618 530.3447 337.9612 518.14746 336.0034 506.16174 C 298.2737 484.46573 282.50455 504.0188 258.42758 508.014 C 279.06503 497.95972 291.4476 457.5843 279.99118 437.63477 C 249.14075 406.81058 218.66074 466.58002 217.7348 431.36417 C 253.40042 439.2763 247.28847 392.81595 235.77916 372.7865 z M 179.76675 538.94476 C 186.38133 514.70935 199.47829 472.53412 161.40466 470.86755 C 116.61069 468.93616 82.320755 554.81995 131.8508 561.8576 C 151.16547 564.6094 165.45279 549.3164 181.85703 544.5008 C 171.43251 558.841 170.34772 576.0654 169.21002 593.05164 C 169.05136 595.8559 167.1462 633.1364 170.50658 631.7605 C 186.09045 625.305 204.10858 624.1931 218.10521 614.56274 C 227.57735 607.9215 246.5214 588.13104 249.64359 577.0715 C 254.43254 560.13776 232.44563 531.5898 212.78719 531.37823 C 201.27747 531.32495 191.43494 542.5169 179.76675 538.94476 z M 115.18212 604.4826 C 117.08708 618.8495 125.104 634.85706 131.98322 642.7151 C 142.46082 654.8066 143.99536 652.69025 151.03325 639.1171 C 159.84387 622.29 167.49037 571.8869 135.74025 575.0876 C 117.669044 576.80664 113.3036 589.87756 115.18212 604.4826 z M 220.88303 53.96392 C 219.05739 44.91489 214.45375 37.189266 205.77534 33.00913 C 180.05785 20.600325 154.47255 52.958652 162.70122 77.300674 C 170.85036 101.56275 185.82582 110.611786 210.96115 108.07156 C 202.99713 114.95099 189.31822 114.474594 182.14812 123.25878 C 173.97253 133.25978 179.84628 150.4317 170.82391 160.0096 C 166.51114 148.6852 175.216 130.03242 173.28459 116.2211 C 172.04112 107.43691 166.85532 92.514534 163.20406 84.15345 C 152.06516 58.77952 125.73905 20.62697 102.45579 55.97526 C 86.55438 80.18486 93.85691 121.14247 104.334305 146.25075 C 113.75355 168.89876 140.42343 177.12743 162.7543 184.66814 C 141.34956 191.09782 120.57968 172.73573 100.762375 178.02692 C 91.63422 180.46136 70.57345 211.17896 62.609425 200.04027 C 59.513885 195.67441 88.69734 172.76157 91.52844 164.63869 C 98.037254 145.90598 88.77688 122.64916 80.54821 105.636314 C 56.100616 54.96838 26.388084 143.23334 24.13915 166.43767 C 23.186567 176.51862 26.414528 267.5087 54.61916 241.9765 C 61.313076 235.8383 58.164646 222.42343 66.94883 215.86214 C 66.39311 230.94357 58.746815 240.44154 69.32999 251.36949 C 81.63301 264.17557 106.15994 262.45572 119.25689 272.9856 C 109.758316 269.88983 82.42693 258.88358 70.97051 260.68256 C 35.754436 266.1861 97.19064 339.44873 135.1056 327.8603 C 157.38359 320.98087 146.05939 296.08414 140.92647 278.5416 C 144.15443 290.87128 158.54773 308.06903 166.19423 319.04947 C 171.08894 326.08716 176.16899 335.0829 185.61467 335.66507 C 216.86195 337.51733 198.73807 299.94614 190.9327 285.65842 C 186.69926 277.90616 179.47627 261.10486 171.51225 256.44833 C 164.81834 252.47974 156.6692 257.05713 149.63112 254.43779 C 143.41339 251.95085 138.57156 240.3616 135.58179 239.43628 C 143.41339 241.9232 151.21875 244.22523 159.02391 246.68552 C 164.1304 248.19382 159.20923 211.36386 158.09778 208.26813 C 173.31123 215.67642 201.27788 188.97989 210.67047 178.07939 C 224.69336 161.80779 234.19193 140.7997 229.98514 118.9979 C 232.20763 126.80346 230.40845 126.51197 227.20692 130.3223 C 225.24908 119.76578 225.96347 99.3657 212.84007 96.799644 C 219.32204 86.137344 223.76701 68.43655 220.88303 53.96392 z M 336.02982 176.46613 C 334.60104 159.71812 329.521 136.35553 317.79996 131.48663 C 301.1577 124.52808 281.04932 148.79016 265.33304 150.80151 C 286.12936 126.142166 323.30328 120.50701 294.70178 81.61323 C 287.21417 71.506454 273.985 47.95815 259.4064 48.222992 C 242.49951 48.540318 234.19153 77.51222 236.44066 91.08536 C 238.02809 100.24016 245.33061 101.29791 248.63791 108.49467 C 253.9295 119.81907 246.2832 140.93292 261.73486 145.85349 C 260.0679 157.1779 249.5905 155.90779 241.944 162.1784 C 234.45636 168.449 227.36539 179.11212 221.12122 186.59955 C 202.75914 208.55962 156.35127 228.16597 191.4085 259.06927 C 195.56238 255.1007 209.26794 230.99687 216.54382 238.14114 C 218.21078 239.78186 209.34708 265.31406 211.04048 272.35175 C 214.29489 285.7658 214.42711 309.10257 226.12172 318.30984 C 240.43568 329.55432 259.16818 320.16214 269.67224 308.4146 C 288.06076 287.64474 283.85397 248.35449 250.41066 251.3703 C 271.44498 241.5542 279.2237 259.22836 299.30563 256.92633 C 328.75372 253.61903 335.79163 210.78331 336.45312 188.3727 C 336.58533 185.2503 336.45312 181.1493 336.02982 176.46613 z M 137.22191 454.1995 C 140.15878 423.50772 186.5931 450.81305 173.76079 463.9098 C 164.79149 466.555 135.81958 468.30148 137.22191 454.1995 z" svg:height="7.5860324mm" draw:style-name="style-541" svg:viewBox="0.0 0.0 496.21136 758.6032" svg:width="4.9621134mm" svg:x="21.035078mm" svg:y="109.27726mm"/>
            <draw:path svg:d="M 84.43454 37.423424 C 94.938484 9.668337 49.218468 -2.4489782 29.98333 0.40856677 C -18.144382 7.605317 -4.0949535 73.5396 42.10125 74.068474 C 54.854126 74.30586 80.2541 48.69454 84.43454 37.423424 z" svg:height="0.74069935mm" draw:style-name="style-542" svg:viewBox="0.0 0.0 85.98187 74.06994" svg:width="0.8598187mm" svg:x="15.767518mm" svg:y="110.376915mm"/>
            <draw:path svg:d="M 18.079887 78.08147 C 38.0823 79.880455 75.46797 54.613106 75.97081 33.234406 C 76.447 15.375353 56.550365 -1.3201712 39.22019 0.08235931 C 21.546043 1.4315985 12.867633 17.677376 6.623465 32.229137 C -0.36153314 48.686462 -7.74339 75.80609 18.079887 78.08147 z" svg:height="0.78172493mm" draw:style-name="style-543" svg:viewBox="0.0 0.0 75.97912 78.17249" svg:width="0.7597912mm" svg:x="19.495468mm" svg:y="109.49117mm"/>
            <draw:path svg:d="M 84.47441 37.496902 C 94.95201 9.662684 49.23189 -2.4287922 29.97031 0.4021072 C -18.130959 7.5722117 -4.108074 73.559784 42.114674 74.1153 C 54.81456 74.22108 80.267624 48.635593 84.47441 37.496902 z" svg:height="0.74115616mm" draw:style-name="style-544" svg:viewBox="0.0 0.0 86.01438 74.115616" svg:width="0.86014384mm" svg:x="23.52285mm" svg:y="110.438095mm"/>
            <draw:path svg:d="M 18.066565 78.18725 C 38.042534 79.907104 75.481094 54.638943 76.010376 33.313534 C 76.43368 15.533611 56.53704 -1.3201712 39.23331 0.081551865 C 21.585608 1.4840825 12.907198 17.676569 6.6365857 32.307457 C -0.37485597 48.659817 -7.730269 75.83274 18.066565 78.18725 z" svg:height="0.7827065mm" draw:style-name="style-545" svg:viewBox="0.0 0.0 76.01704 78.27065" svg:width="0.7601704mm" svg:x="24.810816mm" svg:y="113.18607mm"/>
            <draw:path svg:d="M 825.94965 336.89398 C 794.4377 408.8607 743.29376 470.87885 683.20703 520.938 C 656.5369 543.2162 627.1948 561.86896 599.81036 582.9037 C 572.84937 603.54114 548.79865 633.3334 517.816 647.99097 C 478.10205 666.7761 437.99124 689.9538 397.1925 705.8815 C 364.9663 718.52844 341.04788 719.48126 306.8637 714.69226 C 241.64394 705.485 156.68626 699.1611 108.32036 649.3668 C 73.0514 613.1457 6.6674705 554.3282 0.0 504.8779 C 12.6470995 598.7522 119.9092 632.4864 197.00871 648.49396 C 252.2272 659.92413 301.5456 660.3472 355.3883 642.85803 C 456.22092 610.0758 554.54016 560.04333 635.34393 493.44772 C 712.4171 429.92123 775.8905 344.64627 818.1976 254.42325 C 858.2026 169.04248 867.64825 92.286835 853.57227 0.0 C 915.5376 102.92249 869.5001 237.48953 825.94965 336.89398 z" svg:height="7.1735554mm" draw:style-name="style-546" svg:viewBox="0.0 0.0 883.6822 717.3555" svg:width="8.836822mm" svg:x="13.140002mm" svg:y="116.73047mm"/>
            <draw:path svg:d="M 133.13412 472.25394 C 180.70622 552.6342 281.5124 596.5551 372.71432 593.30115 C 460.18558 590.1787 618.08887 501.6756 599.4359 397.8536 C 612.02997 467.86224 558.9018 532.7121 517.1769 580.575 C 470.63672 634.07385 428.72675 630.39594 363.18942 644.76276 C 440.84467 668.7342 514.90155 680.5083 592.8742 653.8118 C 664.1265 629.444 730.58984 555.96893 744.61273 481.4354 C 757.4715 519.66785 721.30304 586.02527 700.2685 618.8333 C 644.38855 706.01385 526.887 726.80963 431.055 721.3327 C 341.28183 716.19977 251.40291 682.7562 179.38332 625.9243 C 82.6517 549.59174 11.716823 433.75742 1.9008245 309.58865 C -7.3066635 193.8068 15.712057 85.96294 97.865166 0.0 C 94.18746 14.076175 85.747246 23.256815 79.1591 36.48598 C 38.94243 116.998665 38.8631 231.43127 62.199345 316.99695 C 77.201256 372.05658 104.21521 423.30667 133.13412 472.25394 z" svg:height="7.2214828mm" draw:style-name="style-547" svg:viewBox="0.0 0.0 747.3096 722.14825" svg:width="7.4730954mm" svg:x="11.418664mm" svg:y="122.452614mm"/>
            <draw:path svg:d="M 287.3906 535.78125 C 451.06177 541.0466 620.7391 423.17426 602.40344 245.61241 C 592.6138 150.97107 556.26 62.176434 484.0818 0.0 C 500.61823 14.181951 530.6749 20.372625 549.5661 34.078182 C 570.67975 49.344532 592.9842 69.135796 609.75885 89.08532 C 639.7362 124.88336 648.044 176.76811 651.9864 223.12347 C 660.71765 324.93494 625.3427 436.85397 546.9732 506.25378 C 471.17014 573.3524 362.95544 595.6298 264.53043 581.0247 C 154.49022 564.64734 72.89273 503.05228 0.0 423.65063 C 25.955597 466.64542 87.28603 487.57358 133.19125 498.9771 C 184.73224 511.73068 233.52135 534.0347 287.3906 535.78125 z" svg:height="5.853026mm" draw:style-name="style-548" svg:viewBox="0.0 0.0 653.2838 585.3026" svg:width="6.532838mm" svg:x="14.458683mm" svg:y="119.464935mm"/>
            <draw:g>
              <draw:path svg:d="M 30.87707 0.23658115 C 23.94496 -1.1126581 17.277489 3.4380975 15.954492 10.396651 C 14.6314945 17.355206 19.156008 23.996435 26.114563 25.345675 C 102.12938 39.844948 169.04248 142.42348 201.21591 191.66304 C 233.04535 240.58446 277.81268 314.0328 298.82077 387.85178 C 327.73978 489.50497 337.8732 591.15735 328.1631 681.77765 C 321.54852 743.7167 315.38367 801.1308 303.23932 860.3447 L 292.28552 901.19653 L 277.91867 961.25665 C 272.336 1006.55347 286.7822 1054.0724 300.75217 1100.0305 L 316.8389 1158.9796 C 339.72528 1269.073 320.88702 1344.955 259.2655 1391.1246 C 201.24236 1434.4368 160.2585 1471.584 161.23732 1554.7169 C 162.74542 1683.2249 117.02551 1755.2974 8.281754 1795.8843 C 1.6936142 1798.3187 -1.6665648 1805.7529 0.82056516 1812.315 C 3.2548077 1818.8763 10.663108 1822.2635 17.251247 1819.7766 C 136.15508 1775.4592 188.41025 1693.5964 186.79616 1554.4261 C 185.92311 1483.0416 219.31335 1452.8529 274.55847 1411.5514 C 343.9587 1359.6133 366.63358 1272.9624 341.842 1153.8208 L 325.17334 1092.5963 C 311.99704 1049.1785 298.31815 1004.3314 303.23932 964.3266 L 316.70667 908.52576 L 328.21597 865.53094 C 340.59854 805.12683 346.8427 747.1564 353.43085 685.7462 C 363.6438 590.7609 353.1662 485.69464 323.37415 380.97235 C 301.44012 303.71368 255.32335 228.04324 222.54152 177.74593 C 188.51582 125.490555 117.60748 16.7472 30.87707 0.23658115 z" svg:height="18.205944mm" draw:style-name="style-549" svg:viewBox="0.0 0.0 357.2327 1820.5944" svg:width="3.572327mm" svg:x="23.313757mm" svg:y="109.34093mm"/>
            </draw:g>
            <draw:g>
              <draw:path svg:d="M 769.74365 6.105893 C 717.80597 91.88392 687.5904 187.60966 658.35406 279.97644 C 640.01843 337.92026 621.1008 397.8746 597.2089 453.6488 L 574.21655 519.3449 L 558.5003 566.6522 L 518.2837 676.11017 L 495.97928 737.1231 L 465.41992 837.7702 L 437.71814 930.2153 C 387.1562 1073.0901 330.72067 1217.2084 276.08414 1356.5386 C 193.45476 1567.2524 108.073784 1785.1897 40.790264 2004.5828 L 35.02239 2023.2622 C 9.569425 2104.9126 -19.27006 2197.5168 17.374685 2278.1086 C 40.02299 2328.0352 90.240974 2371.4539 151.22743 2355.9753 C 217.00285 2339.2798 258.3307 2305.0432 270.7397 2257.1538 C 272.486 2250.301 268.4114 2243.2366 261.58508 2241.5435 C 254.75874 2239.8503 247.80019 2243.898 246.0012 2250.7507 C 233.45998 2299.2224 184.11514 2321.2625 144.95683 2331.2634 C 98.25789 2343.0376 58.91436 2307.7952 40.631603 2267.578 C 8.034978 2195.876 35.313473 2108.2725 59.39055 2030.9346 L 65.23786 2012.0436 C 132.2304 1793.6299 217.42616 1576.1691 299.89688 1365.8783 C 354.5863 1226.3633 411.15424 1082.0858 461.8484 938.7613 L 490.07947 844.543 L 519.9773 745.9331 L 542.28174 684.7878 L 582.47186 575.5414 L 598.66437 526.91064 L 620.7571 463.67484 C 645.1251 406.6838 664.28094 346.19977 682.72253 287.6738 C 711.50916 196.65707 741.2483 102.46548 791.62494 19.333445 C 795.3027 13.274383 793.34485 5.38969 787.3386 1.7917187 C 781.2265 -1.7787997 773.3949 0.15260695 769.74365 6.105893 z" svg:height="23.591572mm" draw:style-name="style-550" svg:viewBox="0.0 0.0 793.4844 2359.1572" svg:width="7.9348435mm" svg:x="14.711977mm" svg:y="109.8122mm"/>
            </draw:g>
            <draw:g>
              <draw:path svg:d="M 1382.1226 0.12999852 C 1375.1376 -0.87526953 1368.6816 4.0719414 1367.7557 11.083787 C 1359.5801 70.79994 1336.6141 127.84425 1314.4158 182.87804 C 1294.519 232.14345 1273.9609 283.20782 1263.6157 336.75995 C 1245.5977 429.9463 1217.4459 519.6929 1189.6913 602.90405 C 1167.1223 670.58484 1139.7908 737.9475 1113.3854 803.0614 L 1048.8005 969.0606 L 995.3281 1136.7006 C 976.9396 1197.7667 957.9425 1260.9493 935.61163 1321.3268 L 891.5056 1431.1287 C 870.921 1480.5265 849.59564 1531.6442 832.6623 1582.8934 C 832.6623 1582.9725 781.65063 1754.9518 781.65063 1754.9518 L 767.9187 1803.5825 C 755.43036 1847.6884 737.78265 1885.7883 719.1295 1926.0847 L 687.16785 1998.7394 C 662.40283 2060.6785 605.0676 2172.2793 499.20782 2222.8948 L 473.59622 2233.372 C 353.84576 2273.4568 237.27042 2145.1863 196.20703 2045.9409 C 184.9358 2018.768 178.427 1982.4678 171.52144 1944.0237 C 154.13828 1847.371 132.52188 1726.9335 14.067899 1714.7095 C 7.056457 1713.9683 0.732907 1719.0753 0.07145881 1726.113 C -0.66937125 1733.1508 4.437108 1739.3955 11.422106 1740.136 C 110.77317 1750.4017 128.84418 1851.0756 146.35956 1948.522 C 153.52977 1988.3152 160.27667 2025.9388 172.63268 2055.7046 C 217.34723 2163.9456 346.5168 2302.8784 481.7718 2257.5027 L 510.2145 2245.94 C 624.0118 2191.595 684.78656 2073.617 710.90094 2008.1857 L 742.3863 1936.8011 C 760.6425 1897.3252 779.4809 1856.5266 792.57776 1810.4894 L 806.25665 1761.7528 L 856.9773 1590.858 C 873.6196 1540.5074 894.7333 1489.9194 915.13275 1441.0247 L 959.6092 1330.2175 C 982.28406 1269.0455 1001.38696 1205.4932 1019.8548 1144.0564 L 1072.9302 977.63324 L 1137.1182 812.6127 C 1163.6823 747.1015 1191.1725 679.31573 1214.0325 610.947 C 1242.0518 526.96796 1270.4946 436.18942 1288.7771 341.52145 C 1298.6461 290.40378 1318.781 240.58286 1338.1748 192.34937 C 1360.9818 135.80807 1384.5298 77.44117 1393.1288 14.496046 C 1394.0554 7.45917 1389.134 1.1094284 1382.1226 0.12999852 z" svg:height="22.663326mm" draw:style-name="style-551" svg:viewBox="0.0 0.0 1393.2408 2266.3325" svg:width="13.932408mm" svg:x="7.2986083mm" svg:y="109.19939mm"/>
            </draw:g>
            <draw:g>
              <draw:path svg:d="M 315.04092 0.36415735 C 252.70511 15.4456005 201.71985 75.95547 178.70113 162.1566 C 155.52365 248.99318 195.42279 323.55258 234.0255 395.59842 L 244.34422 414.9924 C 288.31793 498.41592 298.1605 595.1211 272.8134 694.76294 C 244.66176 805.3319 152.2428 969.0033 12.992585 966.7546 C 5.9017105 966.5955 0.16027768 972.20483 0.0015139579 979.32245 C -0.10436217 986.4134 5.504852 992.18097 12.595726 992.2609 C 166.6361 994.82697 267.44238 819.5147 297.60486 701.08685 C 324.5395 595.20026 313.95612 492.17197 266.93964 403.03336 L 256.59445 383.53357 C 220.34657 315.80032 182.85513 245.8708 203.46616 168.7187 C 211.16554 139.87921 242.38637 44.25844 321.09988 25.18257 C 327.92612 23.541843 332.15942 16.636581 330.519 9.73051 C 328.79926 2.9043767 321.8936 -1.3024075 315.04092 0.36415735 z" svg:height="9.922892mm" draw:style-name="style-552" svg:viewBox="0.0 0.0 330.87207 992.2892" svg:width="3.3087206mm" svg:x="10.234861mm" svg:y="110.00561mm"/>
            </draw:g>
            <draw:g>
              <draw:path svg:d="M 615.92773 0.5296834 C 609.2074 -1.4550145 602.08997 2.3020234 600.0263 9.075673 L 590.15735 41.35487 C 567.562 115.437874 546.2364 185.5531 517.29114 257.25494 L 475.30182 356.81766 L 409.02377 519.5096 C 343.64523 699.9556 286.70688 884.2378 238.4734 1042.9344 L 186.87973 1196.6307 L 134.09529 1367.737 L 53.503273 1631.659 C 28.182629 1717.6753 12.492777 1787.4191 3.9996748 1851.0513 C -5.3931217 1921.4305 1.88296 1989.2963 24.504923 2042.0806 C 43.369644 2086.0015 85.38561 2123.8367 131.71414 2138.5742 C 167.85614 2150.031 202.54314 2146.3796 232.07057 2128.2024 C 238.07654 2124.4456 239.90218 2116.5874 236.22447 2110.5815 C 232.54675 2104.6284 224.66226 2102.7502 218.6561 2106.3748 C 189.55197 2124.393 159.52171 2120.557 139.41331 2114.233 C 100.51954 2101.8242 63.768917 2068.857 47.999733 2032.0004 C 27.176958 1983.3696 20.562374 1920.2928 29.320116 1854.4119 C 37.628113 1792.0764 53.053326 1723.6285 78.00335 1638.8824 L 158.46315 1375.331 L 211.30048 1204.0931 L 262.89413 1050.3702 C 311.02185 892.0434 367.88086 708.0527 432.99478 528.1622 L 498.74374 366.92526 L 540.97125 266.83368 C 570.3136 194.07326 591.79767 123.455795 614.60474 48.68485 L 624.3944 16.617203 C 626.5111 9.842745 622.701 2.6459947 615.92773 0.5296834 z" svg:height="21.451221mm" draw:style-name="style-553" svg:viewBox="0.0 0.0 624.9795 2145.122" svg:width="6.249795mm" svg:x="17.440231mm" svg:y="110.6215mm"/>
            </draw:g>
            <draw:g>
              <draw:path svg:d="M 895.1837 7.602895 C 864.22754 78.22035 825.49243 140.3976 784.4821 206.09367 L 734.55524 287.7174 L 729.8456 295.6812 C 638.35266 450.8066 543.7377 611.2764 423.7227 749.0184 L 388.2421 789.3938 C 343.39523 840.24664 297.0667 892.84595 255.26248 949.20233 C 164.64272 1071.5721 95.745224 1184.6022 38.568783 1304.9614 C -5.008072 1396.6661 -12.12539 1509.6162 19.598185 1607.116 C 28.064842 1633.2303 51.956715 1698.3176 90.08322 1738.852 C 111.5145 1761.6058 138.63423 1774.4652 164.88092 1786.9006 L 212.66466 1812.9093 C 218.85594 1816.2957 227.9311 1814.8407 231.31783 1808.7025 C 234.67801 1802.4851 233.69908 1795.4733 227.56079 1792.166 L 175.78181 1763.7496 C 150.56705 1751.843 126.75451 1740.5986 108.709946 1721.3895 C 74.07594 1684.5862 51.85104 1623.7057 43.887016 1599.2579 C 14.624126 1509.1674 21.397474 1400.5555 61.69348 1315.8894 C 118.12909 1197.0385 186.17989 1085.3577 275.84717 964.4695 C 316.98987 908.9335 362.97443 856.75726 407.42444 806.3017 L 443.01083 765.8455 C 564.56036 626.33044 659.78394 464.82867 751.9118 308.6722 L 756.5685 300.76086 L 806.1249 219.7193 C 845.8388 156.03375 886.87573 90.179405 918.5992 17.895386 C 921.4303 11.43987 918.4934 3.899148 912.01105 1.0940869 C 905.6349 -1.7634581 898.0677 1.1732165 895.1837 7.602895 z" svg:height="18.146927mm" draw:style-name="style-554" svg:viewBox="0.0 0.0 919.6768 1814.6927" svg:width="9.196769mm" svg:x="9.161801mm" svg:y="112.46238mm"/>
            </draw:g>
            <draw:g>
              <draw:path svg:d="M 644.1811 9.034493 C 594.704 170.50961 474.50378 278.59167 347.23926 392.94516 C 244.84555 485.0729 138.95923 580.1907 74.34805 705.52374 C 25.056206 801.09125 -1.3492392 912.2957 0.05308946 1018.57874 C 0.7145881 1071.0981 3.2810495 1127.0581 25.320845 1182.9906 C 50.5886 1247.1517 138.19206 1358.6743 226.19247 1326.1036 C 232.8335 1323.6692 236.16724 1316.2875 233.75954 1309.6462 C 231.27242 1303.0316 223.91699 1299.7244 217.32896 1302.1588 C 149.966 1327.1089 72.01978 1231.7795 49.080395 1173.6509 C 28.601692 1121.6603 26.273327 1068.3997 25.585384 1018.2348 C 24.236044 916.1585 49.636017 809.1875 97.07579 717.27124 C 159.54391 596.09247 263.63104 502.4564 364.33145 411.96854 C 488.57974 300.2352 617.03503 184.77069 668.6287 16.521923 C 670.6661 9.748274 666.8824 2.604815 660.1356 0.5409876 C 653.41504 -1.4695485 646.2712 2.2874894 644.1811 9.034493 z" svg:height="13.319388mm" draw:style-name="style-555" svg:viewBox="0.0 0.0 669.17993 1331.9388" svg:width="6.691799mm" svg:x="11.6040945mm" svg:y="118.18978mm"/>
            </draw:g>
            <draw:g>
              <draw:path svg:d="M 659.9842 8.842321 C 643.31555 59.854225 608.62854 104.27738 575.1059 147.1664 L 558.0932 169.04733 L 520.2578 220.03258 C 491.92096 258.7673 462.63153 298.79877 429.08243 334.43854 L 358.4916 408.4424 C 273.42807 496.76068 185.50697 588.04144 114.75751 687.6041 C 50.622513 777.8538 -42.563717 991.37195 21.571276 1100.0104 C 51.627983 1150.9423 110.259636 1171.8446 195.90524 1162.0818 C 202.91669 1161.3147 207.94383 1155.0175 207.12357 1148.0056 C 206.32985 1140.9679 200.05923 1135.8875 193.0477 1136.7345 C 118.32934 1145.1481 68.03212 1128.5059 43.584526 1086.9927 C -9.4114685 997.2461 64.35432 802.6189 135.58018 702.4474 C 205.29784 604.4196 292.53098 513.7727 376.88013 426.14322 L 447.70914 351.9803 C 482.34305 315.2028 512.13513 274.45755 540.89545 235.11403 L 578.4134 184.60516 L 595.26733 162.96243 C 630.13947 118.30107 666.255 72.051476 684.29956 16.806952 C 686.4956 10.086593 682.84436 2.863197 676.0976 0.6411107 C 669.40344 -1.555945 662.1538 2.0686722 659.9842 8.842321 z" svg:height="11.644155mm" draw:style-name="style-556" svg:viewBox="0.0 0.0 684.9377 1164.4155" svg:width="6.8493767mm" svg:x="11.822036mm" svg:y="120.88914mm"/>
            </draw:g>
          </draw:g>
          <draw:rect svg:height="19.103445mm" draw:style-name="style-557" svg:width="20.696766mm" svg:x="108.579704mm" svg:y="13.853855mm"/>
          <draw:g>
            <draw:g>
              <draw:path svg:d="M 0.0 368.3528 L 0.0 0.0 L 266.24988 0.0 L 266.24988 43.418293 L 48.78901 43.418293 L 48.78901 156.2897 L 252.59761 156.2897 L 252.59761 199.70801 L 48.78901 199.70801 L 48.78901 324.96158 L 274.92828 324.96158 L 274.92828 368.37988 L 0.0 368.37988 z" svg:height="3.6837988mm" draw:style-name="style-558" svg:viewBox="0.0 0.0 274.92828 368.37988" svg:width="2.7492828mm" svg:x="177.67061mm" svg:y="62.773724mm"/>
              <draw:path svg:d="M 0.0 267.07025 L 97.71044 128.61375 L 7.4349465 0.0 L 62.73357 0.0 L 104.88216 63.102978 C 112.5545 75.00915 118.69269 84.74571 123.32418 92.31308 C 130.91739 81.57084 137.77098 71.88716 143.83003 63.235397 L 188.4914 0.0 L 243.04878 0.0 L 152.64087 128.42885 L 249.69081 267.07065 L 194.92188 267.07065 L 139.78313 184.2297 L 126.607254 164.01534 L 55.064465 267.0969 L 0.0 267.0969 z" svg:height="2.670969mm" draw:style-name="style-559" svg:viewBox="0.0 0.0 249.69081 267.0969" svg:width="2.4969082mm" svg:x="180.73026mm" svg:y="63.786552mm"/>
              <draw:path svg:d="M 186.82321 174.86334 L 231.48457 181.05443 C 226.64313 211.58752 214.26016 235.4794 194.30983 252.73004 S 149.88586 278.63284 120.86148 278.63284 C 84.48127 278.63284 55.245335 266.70004 33.152046 242.86105 S 0.0 184.8381 0.0 140.30836 C 0.0 111.521774 4.7623057 86.33355 14.26108 64.76994 C 23.785692 43.1801 38.25832 26.987612 57.73226 16.192486 C 77.17875 5.397361 98.34509 0.0 121.20545 0.0 C 150.07158 0.0 173.69902 7.3287673 192.0603 21.960464 S 222.19572 57.38829 227.3553 84.32261 L 183.54015 90.937195 C 179.35919 73.104385 171.97754 59.68991 161.36772 50.69417 S 137.95184 37.20057 122.92369 37.20057 C 100.223206 37.20057 81.75372 45.3497 67.573395 61.64796 C 53.365604 77.97287 46.274628 103.7695 46.274628 139.06491 C 46.274628 174.86295 53.10076 200.87154 66.72719 217.09067 C 80.379456 233.3098 98.18683 241.40604 120.17354 241.40604 C 137.82104 241.40604 152.5585 235.9558 164.3585 225.08113 C 176.18756 214.20688 183.64835 197.45886 186.82321 174.86334 z" svg:height="2.7863286mm" draw:style-name="style-560" svg:viewBox="0.0 0.0 231.48457 278.63284" svg:width="2.3148456mm" svg:x="183.47661mm" svg:y="63.728867mm"/>
              <draw:path svg:d="M 23.971403 369.4909 L 18.997547 327.52805 C 28.840292 330.2003 37.41212 331.5495 44.767937 331.5495 C 54.76894 331.5495 62.759407 329.88254 68.76518 326.52237 C 74.77095 323.1622 79.69313 318.45276 83.52849 312.41995 C 86.35939 307.89545 90.9376 296.65097 97.28734 278.71198 C 98.107704 276.1984 99.45613 272.5209 101.28257 267.6524 L 0.0 0.0 L 48.154358 0.0 L 103.87608 154.22548 C 111.09948 173.77814 117.58164 194.36272 123.26928 215.92633 C 128.6937 195.52705 134.99014 175.47136 142.23938 155.73378 L 199.25786 0.026645659 L 244.44888 0.026645659 L 143.2196 271.6743 C 132.34496 300.85776 123.87809 320.9397 117.87232 331.94638 C 109.82856 346.81586 100.622086 357.69052 90.27549 364.5958 C 79.87723 371.50143 67.52171 374.9674 53.128216 374.9674 C 44.39651 374.9678 34.686188 373.14218 23.971403 369.4909 z" svg:height="3.749674mm" draw:style-name="style-561" svg:viewBox="0.0 0.0 244.44888 374.9674" svg:width="2.444489mm" svg:x="185.9206mm" svg:y="63.786545mm"/>
              <draw:path svg:d="M 0.0 193.09302 L 44.661354 186.05493 C 47.17412 203.94063 54.185966 217.64618 65.66944 227.1712 C 77.15291 236.69621 93.238815 241.45853 113.87709 241.45853 C 134.67361 241.45853 150.12488 237.2251 160.17917 228.78488 S 175.28645 210.42279 175.28645 199.0459 C 175.28645 188.85959 170.84067 180.84247 161.92487 174.96872 C 155.70753 170.94725 140.28214 165.8672 115.62278 159.67572 C 82.44328 151.31505 59.424664 144.06541 46.592762 137.95346 S 23.997242 123.4013 17.38266 112.606575 C 10.742238 101.81145 7.4349465 89.879036 7.4349465 76.83478 C 7.4349465 64.95485 10.160878 53.948174 15.611126 43.81475 S 28.470484 25.293997 37.88851 18.573639 C 44.926197 13.387829 54.53155 8.995736 66.675514 5.397361 C 78.846924 1.7989857 91.86454 0.0 105.80749 0.0 C 126.76228 0.0 145.15102 3.016208 160.99953 9.048624 S 188.54308 23.23017 196.08298 33.522663 S 208.80992 57.573196 211.66666 74.82424 L 167.4284 81.01532 C 165.41786 67.256874 159.59619 56.515038 149.93916 48.78901 S 126.68153 37.200165 109.087326 37.200165 C 88.318245 37.200165 73.47419 40.61323 64.584236 47.492657 C 55.69427 54.345436 51.248486 62.362144 51.248486 71.56984 C 51.248486 77.41695 53.073307 82.68229 56.777863 87.36546 C 60.482414 92.207306 66.24918 96.22918 74.13468 99.40405 C 78.6596 101.07102 91.99374 104.93384 114.11286 110.96625 C 146.12802 119.486 168.4587 126.49744 181.07906 131.92145 C 193.6994 137.37169 203.59544 145.28304 210.79138 155.65465 S 221.58691 178.91147 221.58691 194.31024 C 221.58691 209.36504 217.19441 223.54659 208.38359 236.85529 S 186.89911 260.45605 170.30936 267.73236 C 153.74707 275.00824 134.98691 278.6595 114.05957 278.6595 C 79.37338 278.6595 52.966724 271.46274 34.791157 257.06964 C 16.615587 242.7024 5.027148 221.37698 0.0 193.09302 z" svg:height="2.7865949mm" draw:style-name="style-562" svg:viewBox="0.0 0.0 221.58691 278.6595" svg:width="2.2158692mm" svg:x="188.57144mm" svg:y="63.728336mm"/>
              <draw:path svg:d="M 124.03635 319.9869 L 130.22783 359.9126 C 117.52835 362.58484 106.1773 363.93408 96.14884 363.93408 C 79.770645 363.93408 67.07116 361.34097 58.04878 356.12894 C 49.026398 350.91647 42.676655 344.09033 38.999554 335.62387 C 35.322456 327.157 33.496017 309.29797 33.496017 282.12503 L 33.496017 128.29643 L 0.0 128.29643 L 0.0 93.15968 L 33.496017 93.15968 L 33.496017 27.119629 L 78.554634 0.0 L 78.554634 93.15968 L 124.03635 93.15968 L 124.03635 128.29643 L 78.554634 128.29643 L 78.554634 284.7444 C 78.554634 297.68246 79.34916 305.99026 80.93659 309.69443 C 82.549866 313.39856 85.11754 316.309 88.74135 318.50485 C 92.33932 320.67444 97.47305 321.7855 104.192604 321.7855 C 109.21975 321.75964 115.834335 321.1775 124.03635 319.9869 z" svg:height="3.6393409mm" draw:style-name="style-563" svg:viewBox="0.0 0.0 130.22783 363.93408" svg:width="1.3022783mm" svg:x="191.06938mm" svg:y="62.855217mm"/>
              <draw:path svg:d="M 190.18379 239.3414 C 173.25008 253.68202 157.03175 263.84167 141.47392 269.74207 C 125.943535 275.66873 109.27466 278.6058 91.46728 278.6058 C 62.071465 278.6058 39.47595 271.4357 23.680723 257.12173 S 0.0 224.5252 0.0 202.24701 C 0.0 189.17651 2.9633203 177.27034 8.943253 166.44897 S 22.72794 147.00208 32.38497 140.46703 C 42.042004 133.93198 52.916664 128.98396 65.00733 125.65043 C 73.89729 123.32217 87.33801 121.04679 105.30364 118.87718 C 141.92123 114.53798 168.88342 109.35217 186.18695 103.319756 C 186.37267 97.154915 186.45178 93.23922 186.45178 91.57225 C 186.45178 73.2368 182.16588 60.324966 173.59244 52.83713 C 162.004 42.67706 144.77959 37.597023 121.91923 37.597023 C 100.56718 37.597023 84.82524 41.32782 74.63853 48.78901 C 64.47926 56.2502 56.963573 69.47936 52.068848 88.44986 L 7.830594 82.25878 C 11.851666 63.314526 18.46625 48.021534 27.727634 36.35356 C 36.961567 24.71183 50.297314 15.716094 67.7591 9.445482 C 85.220894 3.148225 105.436066 0.0 128.42885 0.0 C 151.26175 0.0 169.81036 2.6988823 184.09727 8.043356 C 198.35835 13.4144745 208.86159 20.161074 215.55692 28.31061 C 222.25064 36.45974 226.96126 46.725586 229.6323 59.161034 C 231.16643 66.88706 231.90767 80.75088 231.90767 100.80659 L 231.90767 160.92 C 231.90767 202.85663 232.833 229.42075 234.65944 240.61232 S 240.13553 262.57278 245.55994 272.83862 L 198.43748 272.83862 C 194.17903 263.28616 191.40143 252.12082 190.18379 239.3414 z M 186.47925 138.8792 C 169.96863 145.54666 145.23015 151.2351 112.26382 155.91829 C 93.5844 158.59052 80.35523 161.60674 72.62961 164.94067 C 64.876526 168.2746 58.898212 173.16933 54.691425 179.5986 C 50.484642 186.02788 48.394978 193.17174 48.394978 201.00354 C 48.394978 213.04213 52.97157 223.04314 62.126373 231.06026 C 71.28117 239.07697 84.6686 243.09885 102.3161 243.09885 C 119.77789 243.09885 135.33572 239.31516 148.93631 231.72195 S 172.5379 213.73048 178.91348 200.5542 C 183.78238 190.36789 186.21602 175.33934 186.21602 155.4427 L 186.47925 138.8792 z" svg:height="2.786058mm" draw:style-name="style-564" svg:viewBox="0.0 0.0 245.55994 278.6058" svg:width="2.4555993mm" svg:x="192.6021mm" svg:y="63.728874mm"/>
              <draw:path svg:d="M 124.03635 319.9869 L 130.22783 359.9126 C 117.52835 362.58484 106.1773 363.93408 96.14884 363.93408 C 79.770645 363.93408 67.07116 361.34097 58.04878 356.12894 C 49.026398 350.91647 42.676655 344.09033 38.999554 335.62387 C 35.322456 327.157 33.496017 309.29797 33.496017 282.12503 L 33.496017 128.29643 L 0.0 128.29643 L 0.0 93.15968 L 33.496017 93.15968 L 33.496017 27.119629 L 78.554634 0.0 L 78.554634 93.15968 L 124.03635 93.15968 L 124.03635 128.29643 L 78.554634 128.29643 L 78.554634 284.7444 C 78.554634 297.68246 79.34916 305.99026 80.93659 309.69443 C 82.549866 313.39856 85.11754 316.309 88.74135 318.50485 C 92.33932 320.67444 97.47305 321.7855 104.192604 321.7855 C 109.21975 321.75964 115.834335 321.1775 124.03635 319.9869 z" svg:height="3.6393409mm" draw:style-name="style-565" svg:viewBox="0.0 0.0 130.22783 363.93408" svg:width="1.3022783mm" svg:x="195.36012mm" svg:y="62.855217mm"/>
              <draw:path svg:d="M 0.0 51.6732 L 0.0 0.0 L 45.058617 0.0 L 45.058617 51.6732 L 0.0 51.6732 z M 0.0 368.3532 L 0.0 101.282974 L 45.058617 101.282974 L 45.058617 368.3532 L 0.0 368.3532 z" svg:height="3.6835322mm" draw:style-name="style-566" svg:viewBox="0.0 0.0 45.058617 368.3532" svg:width="0.45058617mm" svg:x="197.05mm" svg:y="62.77372mm"/>
              <draw:path svg:d="M 0.0 139.32935 C 0.0 89.95817 13.758849 53.39265 41.22164 29.633204 C 64.18697 9.895228 92.15361 0.0 125.17323 0.0 C 161.87157 0.0 191.87459 12.011944 215.15805 36.036236 C 238.44151 60.033882 250.08324 93.21257 250.08324 135.57231 C 250.08324 169.88869 244.92366 196.84966 234.63199 216.53474 C 224.31285 236.19318 209.31215 251.45993 189.62666 262.3342 S 148.43085 278.6591 125.14739 278.6591 C 87.76111 278.6591 57.572388 266.70004 34.52793 242.75528 C 11.536763 218.81012 0.0 184.36131 0.0 139.32935 z M 46.302082 139.40848 C 46.302082 173.48665 53.762867 199.01926 68.73934 216.00546 C 83.68836 232.96542 102.5002 241.43187 125.20068 241.43187 C 147.71707 241.43187 166.44978 232.91212 181.3988 215.87303 C 196.34782 198.8073 203.83606 172.85161 203.83606 137.90016 C 203.83606 104.95967 196.32199 80.03589 181.26639 63.049686 C 166.23824 46.08972 147.53136 37.62327 125.20068 37.62327 C 102.52604 37.62327 83.7142 46.06348 68.73934 62.94391 S 46.302082 105.30364 46.302082 139.40848 z" svg:height="2.7865908mm" draw:style-name="style-567" svg:viewBox="0.0 0.0 250.08324 278.6591" svg:width="2.5008323mm" svg:x="198.01944mm" svg:y="63.728607mm"/>
              <draw:path svg:d="M 0.0 272.86447 L 0.0 5.7942195 L 40.507862 5.7942195 L 40.507862 43.708973 C 60.08677 14.578405 88.42322 0.0 125.41223 0.0 C 141.49814 0.0 156.2889 2.883787 169.75706 8.678411 C 183.22363 14.4726305 193.3312 22.039997 200.02492 31.405947 C 206.71864 40.7723 211.42926 51.91099 214.1003 64.82283 C 215.76686 73.21016 216.61305 87.868095 216.61305 108.796646 L 216.61305 272.86487 L 171.55444 272.86487 L 171.55444 110.62228 C 171.55444 92.207306 169.80875 78.422615 166.26245 69.29446 S 156.49884 52.890423 147.52974 47.43977 C 138.56065 41.98952 128.02997 39.263992 115.96514 39.263992 C 96.67691 39.263992 80.035484 45.375942 66.037636 57.599438 C 52.041393 69.82333 45.02955 93.02726 45.02955 127.18498 L 45.02955 272.83823 L 0.0 272.83823 z" svg:height="2.7286487mm" draw:style-name="style-568" svg:viewBox="0.0 0.0 216.61305 272.86487" svg:width="2.1661305mm" svg:x="201.05025mm" svg:y="63.72860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7.8278904%" draw:cx="27.946924%" draw:cy="54.017887%" draw:display-name="gradient-1" draw:end-color="#fcefc5" draw:name="gradient-1" draw:start-color="#ffffff" draw:style="radial"/>
    <draw:gradient draw:border="82.69106%" draw:cx="20.034325%" draw:cy="24.71956%" draw:display-name="gradient-2" draw:end-color="#ffd1c9" draw:name="gradient-2" draw:start-color="#ffffff" draw:style="radial"/>
    <draw:gradient draw:border="48.998734%" draw:cx="49.999992%" draw:cy="49.99998%" draw:display-name="gradient-3" draw:end-color="#e7e6e6" draw:name="gradient-3" draw:start-color="#ffffff" draw:style="radial"/>
    <draw:gradient draw:angle="900" draw:border="5.4564414E-4%" draw:display-name="gradient-4" draw:end-color="#f1f9fc" draw:name="gradient-4" draw:start-color="#dbf1f7" draw:style="linear"/>
    <draw:gradient draw:angle="900" draw:border="-0.00451663%" draw:display-name="gradient-5" draw:end-color="#f1f9fc" draw:name="gradient-5" draw:start-color="#dbf1f7" draw:style="linear"/>
    <draw:gradient draw:angle="900" draw:border="-6.1516045E-4%" draw:display-name="gradient-6" draw:end-color="#00a0c6" draw:name="gradient-6" draw:start-color="#41b8d5" draw:style="linear"/>
    <draw:gradient draw:angle="900" draw:border="-0.0022198672%" draw:display-name="gradient-7" draw:end-color="#00a0c6" draw:name="gradient-7" draw:start-color="#41b8d5" draw:style="linear"/>
    <draw:gradient draw:border="48.217094%" draw:cx="50.00002%" draw:cy="50.823208%" draw:display-name="gradient-8" draw:end-color="#ffffff" draw:name="gradient-8" draw:start-color="#e7e6e6" draw:style="radial"/>
    <draw:gradient draw:border="42.08154%" draw:cx="49.98243%" draw:cy="49.96402%" draw:display-name="gradient-9" draw:end-color="#ffbf00" draw:name="gradient-9" draw:start-color="#ff7100" draw:style="radial"/>
    <draw:gradient draw:border="24.999943%" draw:cx="51.906338%" draw:cy="46.991123%" draw:display-name="gradient-10" draw:end-color="#fbe770" draw:name="gradient-10" draw:start-color="#dbc58e" draw:style="radial"/>
    <draw:gradient draw:angle="340" draw:border="-6.8308306%" draw:display-name="gradient-11" draw:end-color="#f9de98" draw:name="gradient-11" draw:start-color="#ff5300" draw:style="linear"/>
    <draw:gradient draw:angle="428" draw:border="-1.6626496%" draw:display-name="gradient-12" draw:end-color="#f9de98" draw:name="gradient-12" draw:start-color="#ff5300" draw:style="linear"/>
    <draw:gradient draw:angle="340" draw:border="-2.8301404%" draw:display-name="gradient-13" draw:end-color="#f9de98" draw:name="gradient-13" draw:start-color="#ff5300" draw:style="linear"/>
    <draw:gradient draw:angle="340" draw:border="-25.059315%" draw:display-name="gradient-14" draw:end-color="#f9de98" draw:name="gradient-14" draw:start-color="#ff5300" draw:style="linear"/>
    <draw:gradient draw:border="26.706799%" draw:cx="53.01132%" draw:cy="51.916332%" draw:display-name="gradient-15" draw:end-color="#fbe770" draw:name="gradient-15" draw:start-color="#dbc58e" draw:style="radial"/>
    <draw:gradient draw:angle="3133" draw:border="597.1899%" draw:display-name="gradient-16" draw:end-color="#f9de98" draw:name="gradient-16" draw:start-color="#ff5300" draw:style="linear"/>
    <draw:gradient draw:angle="3221" draw:border="-422.629%" draw:display-name="gradient-17" draw:end-color="#f9de98" draw:name="gradient-17" draw:start-color="#ff5300" draw:style="linear"/>
    <draw:gradient draw:angle="3133" draw:border="-298.92694%" draw:display-name="gradient-18" draw:end-color="#f9de98" draw:name="gradient-18" draw:start-color="#ff5300" draw:style="linear"/>
    <draw:gradient draw:angle="3133" draw:border="388.15024%" draw:display-name="gradient-19" draw:end-color="#f9de98" draw:name="gradient-19" draw:start-color="#ff5300" draw:style="linear"/>
    <draw:gradient draw:border="39.881466%" draw:cx="56.310947%" draw:cy="50.52314%" draw:display-name="gradient-20" draw:end-color="#ffbf00" draw:name="gradient-20" draw:start-color="#ff7100" draw:style="radial"/>
    <draw:gradient draw:border="25.454174%" draw:cx="52.67656%" draw:cy="49.504883%" draw:display-name="gradient-21" draw:end-color="#fbe770" draw:name="gradient-21" draw:start-color="#dbc58e" draw:style="radial"/>
    <draw:gradient draw:angle="108" draw:border="-98.11472%" draw:display-name="gradient-22" draw:end-color="#f9de98" draw:name="gradient-22" draw:start-color="#ff5300" draw:style="linear"/>
    <draw:gradient draw:angle="196" draw:border="6.980591%" draw:display-name="gradient-23" draw:end-color="#f9de98" draw:name="gradient-23" draw:start-color="#ff5300" draw:style="linear"/>
    <draw:gradient draw:angle="108" draw:border="6.857175%" draw:display-name="gradient-24" draw:end-color="#f9de98" draw:name="gradient-24" draw:start-color="#ff5300" draw:style="linear"/>
    <draw:gradient draw:angle="108" draw:border="-28.009151%" draw:display-name="gradient-25" draw:end-color="#f9de98" draw:name="gradient-25" draw:start-color="#ff5300" draw:style="linear"/>
    <draw:gradient draw:angle="264" draw:border="4.2159743%" draw:display-name="gradient-26" draw:end-color="#f9de98" draw:name="gradient-26" draw:start-color="#ff5300" draw:style="linear"/>
    <draw:gradient draw:border="43.329556%" draw:cx="52.80356%" draw:cy="49.12389%" draw:display-name="gradient-27" draw:end-color="#ffbf00" draw:name="gradient-27" draw:start-color="#ff7100" draw:style="radial"/>
    <draw:gradient draw:angle="237" draw:border="0.0%" draw:cx="21.196978%" draw:cy="84.29193%" draw:display-name="gradient-28" draw:end-color="#fbe770" draw:name="gradient-28" draw:start-color="#dbc58e" draw:style="ellipsoid"/>
    <draw:gradient draw:angle="354" draw:border="-8.620859%" draw:display-name="gradient-29" draw:end-color="#f9de98" draw:name="gradient-29" draw:start-color="#ff5300" draw:style="linear"/>
    <draw:gradient draw:border="40.249615%" draw:cx="45.415188%" draw:cy="50.825146%" draw:display-name="gradient-30" draw:end-color="#ffbf00" draw:name="gradient-30" draw:start-color="#ff7100" draw:style="radial"/>
    <draw:gradient draw:border="26.706144%" draw:cx="52.717262%" draw:cy="51.075924%" draw:display-name="gradient-31" draw:end-color="#fbe770" draw:name="gradient-31" draw:start-color="#dbc58e" draw:style="radial"/>
    <draw:gradient draw:angle="3393" draw:border="414.34937%" draw:display-name="gradient-32" draw:end-color="#f9de98" draw:name="gradient-32" draw:start-color="#ff5300" draw:style="linear"/>
    <draw:gradient draw:angle="3481" draw:border="-278.80032%" draw:display-name="gradient-33" draw:end-color="#f9de98" draw:name="gradient-33" draw:start-color="#ff5300" draw:style="linear"/>
    <draw:gradient draw:angle="3393" draw:border="-248.3865%" draw:display-name="gradient-34" draw:end-color="#f9de98" draw:name="gradient-34" draw:start-color="#ff5300" draw:style="linear"/>
    <draw:gradient draw:angle="3393" draw:border="289.71304%" draw:display-name="gradient-35" draw:end-color="#f9de98" draw:name="gradient-35" draw:start-color="#ff5300" draw:style="linear"/>
    <draw:gradient draw:border="41.085884%" draw:cx="49.992878%" draw:cy="48.18467%" draw:display-name="gradient-36" draw:end-color="#ffbf00" draw:name="gradient-36" draw:start-color="#ff7100" draw:style="radial"/>
    <draw:gradient draw:border="26.077007%" draw:cx="51.191414%" draw:cy="47.183445%" draw:display-name="gradient-37" draw:end-color="#fbe770" draw:name="gradient-37" draw:start-color="#dbc58e" draw:style="radial"/>
    <draw:gradient draw:angle="886" draw:border="7.520128%" draw:display-name="gradient-38" draw:end-color="#f9de98" draw:name="gradient-38" draw:start-color="#ff5300" draw:style="linear"/>
    <draw:gradient draw:angle="974" draw:border="11.607013%" draw:display-name="gradient-39" draw:end-color="#f9de98" draw:name="gradient-39" draw:start-color="#ff5300" draw:style="linear"/>
    <draw:gradient draw:angle="886" draw:border="4.180791%" draw:display-name="gradient-40" draw:end-color="#f9de98" draw:name="gradient-40" draw:start-color="#ff5300" draw:style="linear"/>
    <draw:gradient draw:angle="886" draw:border="2.28576%" draw:display-name="gradient-41" draw:end-color="#f9de98" draw:name="gradient-41" draw:start-color="#ff5300" draw:style="linear"/>
    <draw:gradient draw:border="29.6764%" draw:cx="54.749264%" draw:cy="53.4616%" draw:display-name="gradient-42" draw:end-color="#ffbf00" draw:name="gradient-42" draw:start-color="#ff7100" draw:style="radial"/>
    <draw:gradient draw:border="25.102684%" draw:cx="51.954292%" draw:cy="46.99118%" draw:display-name="gradient-43" draw:end-color="#fbe770" draw:name="gradient-43" draw:start-color="#dbc58e" draw:style="radial"/>
    <draw:gradient draw:angle="363" draw:border="-5.6067023%" draw:display-name="gradient-44" draw:end-color="#f9de98" draw:name="gradient-44" draw:start-color="#ff5300" draw:style="linear"/>
    <draw:gradient draw:angle="451" draw:border="-2.6050284%" draw:display-name="gradient-45" draw:end-color="#f9de98" draw:name="gradient-45" draw:start-color="#ff5300" draw:style="linear"/>
    <draw:gradient draw:angle="363" draw:border="-3.922105%" draw:display-name="gradient-46" draw:end-color="#f9de98" draw:name="gradient-46" draw:start-color="#ff5300" draw:style="linear"/>
    <draw:gradient draw:angle="363" draw:border="-21.180822%" draw:display-name="gradient-47" draw:end-color="#f9de98" draw:name="gradient-47" draw:start-color="#ff5300" draw:style="linear"/>
    <draw:gradient draw:border="37.767006%" draw:cx="49.85009%" draw:cy="49.99273%" draw:display-name="gradient-48" draw:end-color="#fbe770" draw:name="gradient-48" draw:start-color="#dbc58e" draw:style="radial"/>
    <draw:gradient draw:border="9.429228%" draw:cx="34.530827%" draw:cy="79.55184%" draw:display-name="gradient-49" draw:end-color="#ffbf00" draw:name="gradient-49" draw:start-color="#ff7100" draw:style="radial"/>
    <draw:gradient draw:border="40.404552%" draw:cx="51.755844%" draw:cy="44.53008%" draw:display-name="gradient-50" draw:end-color="#fbe770" draw:name="gradient-50" draw:start-color="#dbc58e" draw:style="radial"/>
    <draw:gradient draw:angle="1591" draw:border="6.383787%" draw:display-name="gradient-51" draw:end-color="#6b3600" draw:name="gradient-51" draw:start-color="#ff7f00" draw:style="linear"/>
    <draw:gradient draw:angle="1591" draw:border="12.833684%" draw:display-name="gradient-52" draw:end-color="#6b3600" draw:name="gradient-52" draw:start-color="#ff7f00" draw:style="linear"/>
    <draw:gradient draw:angle="1591" draw:border="-11.689707%" draw:display-name="gradient-53" draw:end-color="#6b3600" draw:name="gradient-53" draw:start-color="#ff7f00" draw:style="linear"/>
    <draw:gradient draw:angle="1591" draw:border="0.7539297%" draw:display-name="gradient-54" draw:end-color="#6b3600" draw:name="gradient-54" draw:start-color="#ff7f00" draw:style="linear"/>
    <draw:gradient draw:angle="1591" draw:border="0.30442727%" draw:display-name="gradient-55" draw:end-color="#6b3600" draw:name="gradient-55" draw:start-color="#ff7f00" draw:style="linear"/>
    <draw:gradient draw:angle="1591" draw:border="10.677778%" draw:display-name="gradient-56" draw:end-color="#6b3600" draw:name="gradient-56" draw:start-color="#ff7f00" draw:style="linear"/>
    <draw:gradient draw:border="41.162704%" draw:cx="49.24616%" draw:cy="50.041695%" draw:display-name="gradient-57" draw:end-color="#ffbf00" draw:name="gradient-57" draw:start-color="#ff7100" draw:style="radial"/>
    <draw:gradient draw:border="26.150976%" draw:cx="53.355152%" draw:cy="50.778812%" draw:display-name="gradient-58" draw:end-color="#fbe770" draw:name="gradient-58" draw:start-color="#dbc58e" draw:style="radial"/>
    <draw:gradient draw:angle="3519" draw:border="237.80354%" draw:display-name="gradient-59" draw:end-color="#f9de98" draw:name="gradient-59" draw:start-color="#ff5300" draw:style="linear"/>
    <draw:gradient draw:angle="8" draw:border="4.6395946%" draw:display-name="gradient-60" draw:end-color="#f9de98" draw:name="gradient-60" draw:start-color="#ff5300" draw:style="linear"/>
    <draw:gradient draw:angle="3519" draw:border="-1857.346%" draw:display-name="gradient-61" draw:end-color="#f9de98" draw:name="gradient-61" draw:start-color="#ff5300" draw:style="linear"/>
    <draw:gradient draw:angle="3519" draw:border="196.32343%" draw:display-name="gradient-62" draw:end-color="#f9de98" draw:name="gradient-62" draw:start-color="#ff5300" draw:style="linear"/>
    <draw:gradient draw:border="29.33737%" draw:cx="50.293407%" draw:cy="50.301292%" draw:display-name="gradient-63" draw:end-color="#fbe770" draw:name="gradient-63" draw:start-color="#dbc58e" draw:style="radial"/>
    <draw:gradient draw:border="0.09383206%" draw:cx="72.87965%" draw:cy="77.8018%" draw:display-name="gradient-64" draw:end-color="#ffbf00" draw:name="gradient-64" draw:start-color="#ff7100" draw:style="radial"/>
    <draw:gradient draw:border="32.890194%" draw:cx="43.783985%" draw:cy="45.84715%" draw:display-name="gradient-65" draw:end-color="#fbe770" draw:name="gradient-65" draw:start-color="#dbc58e" draw:style="radial"/>
    <draw:gradient draw:angle="2176" draw:border="3.6071415%" draw:display-name="gradient-66" draw:end-color="#6b3600" draw:name="gradient-66" draw:start-color="#ff7f00" draw:style="linear"/>
    <draw:gradient draw:angle="2176" draw:border="10.260421%" draw:display-name="gradient-67" draw:end-color="#6b3600" draw:name="gradient-67" draw:start-color="#ff7f00" draw:style="linear"/>
    <draw:gradient draw:angle="2176" draw:border="-10.617484%" draw:display-name="gradient-68" draw:end-color="#6b3600" draw:name="gradient-68" draw:start-color="#ff7f00" draw:style="linear"/>
    <draw:gradient draw:angle="2176" draw:border="0.5486942%" draw:display-name="gradient-69" draw:end-color="#6b3600" draw:name="gradient-69" draw:start-color="#ff7f00" draw:style="linear"/>
    <draw:gradient draw:angle="2176" draw:border="0.69343525%" draw:display-name="gradient-70" draw:end-color="#6b3600" draw:name="gradient-70" draw:start-color="#ff7f00" draw:style="linear"/>
    <draw:gradient draw:angle="2176" draw:border="11.703187%" draw:display-name="gradient-71" draw:end-color="#6b3600" draw:name="gradient-71" draw:start-color="#ff7f00" draw:style="linear"/>
    <draw:gradient draw:border="37.767%" draw:cx="49.850517%" draw:cy="49.99215%" draw:display-name="gradient-72" draw:end-color="#fbe770" draw:name="gradient-72" draw:start-color="#dbc58e" draw:style="radial"/>
    <draw:gradient draw:border="9.429013%" draw:cx="34.530422%" draw:cy="79.55059%" draw:display-name="gradient-73" draw:end-color="#ffbf00" draw:name="gradient-73" draw:start-color="#ff7100" draw:style="radial"/>
    <draw:gradient draw:border="40.406567%" draw:cx="51.752712%" draw:cy="44.533253%" draw:display-name="gradient-74" draw:end-color="#fbe770" draw:name="gradient-74" draw:start-color="#dbc58e" draw:style="radial"/>
    <draw:gradient draw:angle="1591" draw:border="6.3860416%" draw:display-name="gradient-75" draw:end-color="#6b3600" draw:name="gradient-75" draw:start-color="#ff7f00" draw:style="linear"/>
    <draw:gradient draw:angle="1591" draw:border="12.828059%" draw:display-name="gradient-76" draw:end-color="#6b3600" draw:name="gradient-76" draw:start-color="#ff7f00" draw:style="linear"/>
    <draw:gradient draw:angle="1591" draw:border="-11.686468%" draw:display-name="gradient-77" draw:end-color="#6b3600" draw:name="gradient-77" draw:start-color="#ff7f00" draw:style="linear"/>
    <draw:gradient draw:angle="1591" draw:border="0.7540732%" draw:display-name="gradient-78" draw:end-color="#6b3600" draw:name="gradient-78" draw:start-color="#ff7f00" draw:style="linear"/>
    <draw:gradient draw:angle="1591" draw:border="0.30679598%" draw:display-name="gradient-79" draw:end-color="#6b3600" draw:name="gradient-79" draw:start-color="#ff7f00" draw:style="linear"/>
    <draw:gradient draw:angle="1591" draw:border="10.671348%" draw:display-name="gradient-80" draw:end-color="#6b3600" draw:name="gradient-80" draw:start-color="#ff7f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7.35117mm" fo:page-width="238.03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