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49008mm" fo:page-width="142.187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0000" draw:opacity="31.677019596099854%" draw:stroke="none"/>
    </style:style>
    <style:style style:family="graphic" style:name="style-4">
      <style:graphic-properties draw:fill="solid" draw:fill-color="#ff0000" draw:opacity="100.0%" draw:opacity-name="gradient-1" draw:stroke="none"/>
    </style:style>
    <style:style style:family="graphic" style:name="style-5">
      <style:graphic-properties draw:fill="solid" draw:fill-color="#ff0000" draw:opacity="100.0%" draw:opacity-name="gradient-2" draw:stroke="none"/>
    </style:style>
    <style:style style:family="graphic" style:name="style-6">
      <style:graphic-properties draw:fill="solid" draw:fill-color="#ffffff" draw:opacity="100.0%" draw:opacity-name="gradient-3" draw:stroke="none"/>
    </style:style>
    <style:style style:family="graphic" style:name="style-7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63.74278mm" draw:style-name="style-2" svg:width="130.42752mm" svg:x="5.8799276mm" svg:y="2.8736537mm"/>
            <draw:rect svg:height="63.74278mm" draw:style-name="style-3" svg:width="130.42752mm" svg:x="5.8799276mm" svg:y="2.8736537mm"/>
            <draw:rect svg:height="37.453793mm" draw:style-name="style-4" svg:width="121.79037mm" svg:x="10.198496mm" svg:y="5.721222mm"/>
            <draw:rect svg:height="23.23425mm" draw:style-name="style-5" svg:width="118.35807mm" svg:x="12.159817mm" svg:y="39.0636mm"/>
            <draw:rect svg:height="37.453785mm" draw:style-name="style-6" svg:width="121.790375mm" svg:x="10.68882mm" svg:y="3.759909mm"/>
            <draw:rect svg:height="23.23425mm" draw:style-name="style-7" svg:width="118.35807mm" svg:x="12.159817mm" svg:y="40.5345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0.0%" draw:display-name="gradient-1" draw:end="0.0%" draw:name="gradient-1" draw:start="100.0%" draw:style="linear"/>
    <draw:opacity draw:angle="900" draw:border="1.0078688E-6%" draw:display-name="gradient-2" draw:end="0.0%" draw:name="gradient-2" draw:start="100.0%" draw:style="linear"/>
    <draw:opacity draw:angle="17" draw:border="0.57911086%" draw:display-name="gradient-3" draw:end="0.0%" draw:name="gradient-3" draw:start="100.0%" draw:style="linear"/>
    <draw:opacity draw:angle="1800" draw:border="0.0050475607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49008mm" fo:page-width="142.187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