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7.3523mm" fo:page-width="78.44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4d4d" draw:opacity="100.0%" draw:stroke="solid" svg:stroke-color="#000000" draw:stroke-linejoin="miter" svg:stroke-opacity="100.0%" svg:stroke-width="1.4086416mm"/>
    </style:style>
    <style:style style:family="graphic" style:name="style-3">
      <style:graphic-properties draw:fill="solid" draw:fill-color="#666666" draw:opacity="100.0%" draw:opacity-name="gradient-1" draw:stroke="solid" svg:stroke-color="#000000" draw:stroke-linejoin="miter" svg:stroke-opacity="100.0%" svg:stroke-width="1.3565075mm"/>
    </style:style>
    <style:style style:family="graphic" style:name="style-4">
      <style:graphic-properties draw:fill="solid" draw:fill-color="#e6e6e6" draw:opacity="100.0%" draw:stroke="none"/>
    </style:style>
    <style:style style:family="graphic" style:name="style-5">
      <style:graphic-properties draw:fill="solid" draw:fill-color="#2c2ca0" draw:opacity="100.0%" draw:opacity-name="gradient-2" draw:stroke="solid" svg:stroke-color="#000000" draw:stroke-linejoin="miter" svg:stroke-opacity="100.0%" svg:stroke-width="1.3229166mm"/>
    </style:style>
    <style:style style:family="graphic" style:name="style-6">
      <style:graphic-properties draw:fill="solid" draw:fill-color="#999999" draw:opacity="100.0%" draw:opacity-name="gradient-3"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999999" draw:opacity="100.0%" draw:opacity-name="gradient-4" draw:stroke="solid" svg:stroke-color="#000000" draw:stroke-linejoin="miter" svg:stroke-opacity="100.0%" svg:stroke-width="1.3229166mm"/>
    </style:style>
    <style:style style:family="graphic" style:name="style-8">
      <style:graphic-properties draw:fill="none" draw:stroke="solid" svg:stroke-color="#000000" draw:stroke-linejoin="miter" svg:stroke-opacity="100.0%" svg:stroke-width="1.3229166mm"/>
    </style:style>
    <style:style style:family="graphic" style:name="style-9">
      <style:graphic-properties draw:fill="solid" draw:fill-color="#cccccc" draw:opacity="100.0%" draw:stroke="solid" svg:stroke-color="#000000" draw:stroke-linejoin="miter" svg:stroke-opacity="100.0%" svg:stroke-width="1.305466mm"/>
    </style:style>
    <style:style style:family="graphic" style:name="style-10">
      <style:graphic-properties draw:fill="none" draw:stroke="solid" svg:stroke-color="#000000" draw:stroke-linejoin="miter" svg:stroke-opacity="100.0%" svg:stroke-width="1.3229166mm"/>
    </style:style>
    <style:style style:family="graphic" style:name="style-11">
      <style:graphic-properties draw:fill="none" draw:stroke="solid" svg:stroke-color="#000000" draw:stroke-linejoin="miter" svg:stroke-opacity="100.0%" svg:stroke-width="1.3229166mm"/>
    </style:style>
    <style:style style:family="graphic" style:name="style-12">
      <style:graphic-properties draw:fill="none" draw:stroke="solid" svg:stroke-color="#000000" draw:stroke-linejoin="miter" svg:stroke-opacity="100.0%" svg:stroke-width="1.3229166mm"/>
    </style:style>
    <style:style style:family="graphic" style:name="style-13">
      <style:graphic-properties draw:fill="none" draw:stroke="solid" svg:stroke-color="#000000" draw:stroke-linejoin="miter" svg:stroke-opacity="100.0%" svg:stroke-width="1.3229166mm"/>
    </style:style>
    <style:style style:family="graphic" style:name="style-14">
      <style:graphic-properties draw:fill="none" draw:stroke="solid" svg:stroke-color="#000000" draw:stroke-linejoin="miter" svg:stroke-opacity="100.0%" svg:stroke-width="1.3229166mm"/>
    </style:style>
    <style:style style:family="graphic" style:name="style-15">
      <style:graphic-properties draw:fill="solid" draw:fill-color="#5f5fd3" draw:opacity="100.0%" draw:opacity-name="gradient-5" draw:stroke="none"/>
    </style:style>
    <style:style style:family="graphic" style:name="style-16">
      <style:graphic-properties draw:fill="solid" draw:fill-color="#2c2ca0" draw:opacity="100.0%" draw:opacity-name="gradient-6" draw:stroke="none"/>
    </style:style>
    <style:style style:family="graphic" style:name="style-17">
      <style:graphic-properties draw:fill="solid" draw:fill-color="#ffaaaa" draw:opacity="100.0%" draw:stroke="solid" svg:stroke-color="#000000" draw:stroke-linejoin="miter" svg:stroke-opacity="100.0%" svg:stroke-width="0.1390709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42.35025 0.0 C 197.27557 0.0 0.0 197.27599 0.0 442.35025 L 0.0 1681.7577 C 344.39514 1758.8993 646.5327 1855.5687 884.7005 1972.7993 L 884.7005 442.35025 C 884.7005 197.27599 687.4249 0.0 442.35025 0.0 z" svg:height="19.727993mm" draw:style-name="style-2" svg:viewBox="0.0 0.0 884.7005 1972.7993" svg:width="8.847005mm" svg:x="63.22242mm" svg:y="0.7043205mm"/>
            <draw:path svg:d="M 7708.569 1175.6919 L 7708.569 14662.29 C 7708.569 14927.463 7495.0903 15140.941 7229.917 15140.941 L 478.65253 15140.941 C 213.47896 15140.941 0.0 14927.463 0.0 14662.29 L 0.0 1175.6919 C 15.526749 -365.3481 7699.431 -418.2234 7708.569 1175.6919 z" svg:height="151.40942mm" draw:style-name="style-3" svg:viewBox="0.0 0.0 7708.569 15140.942" svg:width="77.08569mm" svg:x="0.6782531mm" svg:y="15.264608mm"/>
            <draw:path svg:d="M 6794.332 1095.8641 L 6794.332 13666.74 C 6794.332 13913.909 6606.172 14112.893 6372.4473 14112.893 L 421.88394 14112.893 C 188.15994 14112.893 0.0 13913.909 0.0 13666.74 L 0.0 1095.8641 C 13.684968 -340.54163 6786.279 -389.8266 6794.332 1095.8641 z" svg:height="141.12892mm" draw:style-name="style-4" svg:viewBox="0.0 0.0 6794.332 14112.893" svg:width="67.94332mm" svg:x="5.249437mm" svg:y="21.85867mm"/>
            <draw:rect svg:height="68.42026mm" draw:style-name="style-5" svg:width="57.508408mm" svg:x="10.622562mm" svg:y="30.788153mm"/>
            <draw:rect svg:height="38.097042mm" draw:style-name="style-6" svg:width="57.862698mm" svg:x="10.445421mm" svg:y="123.20102mm"/>
            <draw:rect svg:height="14.3197mm" draw:style-name="style-7" svg:width="58.268375mm" svg:x="10.242579mm" svg:y="103.94818mm"/>
            <draw:path svg:d="M 0.0 0.0 L 5868.807 0.0 L 0.0 0.0 z" svg:height="0.0mm" draw:style-name="style-8" svg:viewBox="0.0 0.0 5868.807 1.0" svg:width="58.68807mm" svg:x="10.032733mm" svg:y="111.10803mm"/>
            <draw:path svg:d="M 1251.4069 625.703 C 1251.4069 971.26965 971.27026 1251.406 625.7034 1251.406 C 280.13657 1251.406 0.0 971.26965 0.0 625.703 C 0.0 280.13638 280.13657 -1.8189894E-12 625.7034 -1.8189894E-12 C 971.27026 -1.8189894E-12 1251.4069 280.13638 1251.4069 625.703 z" svg:height="12.51406mm" draw:style-name="style-9" svg:viewBox="0.0 0.0 1251.4069 1251.406" svg:width="12.514069mm" svg:x="33.11973mm" svg:y="104.851mm"/>
            <draw:path svg:d="M 0.0 0.0 L 5868.807 0.0 L 0.0 0.0 z" svg:height="0.0mm" draw:style-name="style-10" svg:viewBox="0.0 0.0 5868.807 1.0" svg:width="58.68807mm" svg:x="10.032733mm" svg:y="132.76152mm"/>
            <draw:path svg:d="M 0.0 0.0 L 5868.807 0.0 L 0.0 0.0 z" svg:height="0.0mm" draw:style-name="style-11" svg:viewBox="0.0 0.0 5868.807 1.0" svg:width="58.68807mm" svg:x="10.032733mm" svg:y="142.28651mm"/>
            <draw:path svg:d="M 0.0 0.0 L 5868.807 0.0 L 0.0 0.0 z" svg:height="0.0mm" draw:style-name="style-12" svg:viewBox="0.0 0.0 5868.807 1.0" svg:width="58.68807mm" svg:x="10.032733mm" svg:y="151.8115mm"/>
            <draw:path svg:d="M 0.0 0.0 L 0.0 3860.297 L 0.0 0.0 z" svg:height="38.60297mm" draw:style-name="style-13" svg:viewBox="0.0 0.0 1.0 3860.297" svg:width="0.0mm" svg:x="29.708965mm" svg:y="122.80161mm"/>
            <draw:path svg:d="M 0.0 0.0 L 0.0 3870.642 L 0.0 0.0 z" svg:height="38.70642mm" draw:style-name="style-14" svg:viewBox="0.0 0.0 1.0 3870.642" svg:width="0.0mm" svg:x="48.93535mm" svg:y="122.80161mm"/>
            <draw:rect svg:height="61.499226mm" draw:style-name="style-15" svg:width="49.70262mm" svg:x="14.525457mm" svg:y="34.248672mm"/>
            <draw:path svg:d="M 1057.5065 0.16552606 C 729.0741 4.0347986 379.2735 76.50372 0.0 252.3465 L 0.0 2515.3606 C 0.0 2753.711 192.42485 2945.3079 430.77472 2945.3086 L 4540.0845 2945.3086 C 4778.4346 2945.3086 4970.86 2753.7102 4970.859 2515.3606 L 4970.859 869.9832 C 3566.255 1320.3013 2520.7551 -17.074215 1057.5065 0.16552606 z" svg:height="29.453083mm" draw:style-name="style-16" svg:viewBox="0.0 0.0 4970.859 2945.3083" svg:width="49.70859mm" svg:x="14.522554mm" svg:y="66.294525mm"/>
            <draw:path svg:d="M 937.10187 468.55057 C 937.10187 727.3242 727.32477 937.10114 468.55093 937.10114 C 209.7771 937.10114 0.0 727.3242 0.0 468.55057 C 0.0 209.77693 209.7771 0.0 468.55093 0.0 C 727.32477 0.0 937.10187 209.77693 937.10187 468.55057 z" svg:height="9.371012mm" draw:style-name="style-17" svg:viewBox="0.0 0.0 937.10187 937.10114" svg:width="9.371018mm" svg:x="34.69126mm" svg:y="106.422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3" draw:border="-14.642113%" draw:display-name="gradient-1" draw:end="0.0%" draw:name="gradient-1" draw:start="100.0%" draw:style="linear"/>
    <draw:opacity draw:angle="2201" draw:border="1.6117789%" draw:display-name="gradient-2" draw:end="0.0%" draw:name="gradient-2" draw:start="100.0%" draw:style="linear"/>
    <draw:opacity draw:angle="495" draw:border="-31.562857%" draw:display-name="gradient-3" draw:end="0.0%" draw:name="gradient-3" draw:start="100.0%" draw:style="linear"/>
    <draw:opacity draw:angle="691" draw:border="5.0412445%" draw:display-name="gradient-4" draw:end="0.0%" draw:name="gradient-4" draw:start="100.0%" draw:style="linear"/>
    <draw:opacity draw:angle="12" draw:border="3.2557485%" draw:display-name="gradient-5" draw:end="0.0%" draw:name="gradient-5" draw:start="100.0%" draw:style="linear"/>
    <draw:opacity draw:angle="1350" draw:border="-4.959081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7.3523mm" fo:page-width="78.44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