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362473mm" fo:page-width="118.3790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none" draw:stroke="solid" svg:stroke-color="#000000" draw:stroke-linejoin="miter" svg:stroke-opacity="100.0%" svg:stroke-width="0.2362729mm"/>
    </style:style>
    <style:style style:family="graphic" style:name="style-225">
      <style:graphic-properties draw:fill="none" draw:stroke="solid" svg:stroke-color="#000000" draw:stroke-linejoin="miter" svg:stroke-opacity="100.0%" svg:stroke-width="0.23330957mm"/>
    </style:style>
    <style:style style:family="graphic" style:name="style-226">
      <style:graphic-properties draw:fill="none" draw:stroke="solid" svg:stroke-color="#000000" draw:stroke-linejoin="miter" svg:stroke-opacity="100.0%" svg:stroke-width="0.22539853mm"/>
    </style:style>
    <style:style style:family="graphic" style:name="style-227">
      <style:graphic-properties draw:fill="none" draw:stroke="solid" svg:stroke-color="#000000" draw:stroke-linejoin="miter" svg:stroke-opacity="100.0%" svg:stroke-width="0.23330957mm"/>
    </style:style>
    <style:style style:family="graphic" style:name="style-228">
      <style:graphic-properties draw:fill="none" draw:stroke="solid" svg:stroke-color="#000000" draw:stroke-linejoin="miter" svg:stroke-opacity="100.0%" svg:stroke-width="0.23330957mm"/>
    </style:style>
    <style:style style:family="graphic" style:name="style-229">
      <style:graphic-properties draw:fill="none" draw:stroke="solid" svg:stroke-color="#000000" draw:stroke-linejoin="miter" svg:stroke-opacity="100.0%" svg:stroke-width="0.23682854mm"/>
    </style:style>
    <style:style style:family="graphic" style:name="style-230">
      <style:graphic-properties draw:fill="none" draw:stroke="solid" svg:stroke-color="#000000" draw:stroke-linejoin="miter" svg:stroke-opacity="100.0%" svg:stroke-width="0.4160308mm"/>
    </style:style>
    <style:style style:family="graphic" style:name="style-231">
      <style:graphic-properties draw:fill="none" draw:stroke="solid" svg:stroke-color="#000000" draw:stroke-linejoin="miter" svg:stroke-opacity="100.0%" svg:stroke-width="0.23330957mm"/>
    </style:style>
    <style:style style:family="graphic" style:name="style-232">
      <style:graphic-properties draw:fill="none" draw:stroke="solid" svg:stroke-color="#000000" draw:stroke-linejoin="miter" svg:stroke-opacity="100.0%" svg:stroke-width="0.26939875mm"/>
    </style:style>
    <style:style style:family="graphic" style:name="style-233">
      <style:graphic-properties draw:fill="none" draw:stroke="solid" svg:stroke-color="#000000" draw:stroke-linejoin="miter" svg:stroke-opacity="100.0%" svg:stroke-width="0.7714721mm"/>
    </style:style>
    <style:style style:family="graphic" style:name="style-234">
      <style:graphic-properties draw:fill="none" draw:stroke="solid" svg:stroke-color="#000000" draw:stroke-linejoin="miter" svg:stroke-opacity="100.0%" svg:stroke-width="0.44674894mm"/>
    </style:style>
    <style:style style:family="graphic" style:name="style-235">
      <style:graphic-properties draw:fill="none" draw:stroke="solid" svg:stroke-color="#000000" draw:stroke-linejoin="miter" svg:stroke-opacity="100.0%" svg:stroke-width="0.29098874mm"/>
    </style:style>
    <style:style style:family="graphic" style:name="style-236">
      <style:graphic-properties draw:fill="none" draw:stroke="solid" svg:stroke-color="#000000" draw:stroke-linejoin="miter" svg:stroke-opacity="100.0%" svg:stroke-width="0.4136231mm"/>
    </style:style>
    <style:style style:family="graphic" style:name="style-237">
      <style:graphic-properties draw:fill="none" draw:stroke="solid" svg:stroke-color="#000000" draw:stroke-linejoin="miter" svg:stroke-opacity="100.0%" svg:stroke-width="0.23330957mm"/>
    </style:style>
    <style:style style:family="graphic" style:name="style-238">
      <style:graphic-properties draw:fill="none" draw:stroke="solid" svg:stroke-color="#000000" draw:stroke-linejoin="miter" svg:stroke-opacity="100.0%" svg:stroke-width="0.2804054mm"/>
    </style:style>
    <style:style style:family="graphic" style:name="style-239">
      <style:graphic-properties draw:fill="none" draw:stroke="solid" svg:stroke-color="#000000" draw:stroke-linejoin="miter" svg:stroke-opacity="100.0%" svg:stroke-width="0.26939875mm"/>
    </style:style>
    <style:style style:family="graphic" style:name="style-240">
      <style:graphic-properties draw:fill="none" draw:stroke="solid" svg:stroke-color="#000000" draw:stroke-linejoin="miter" svg:stroke-opacity="100.0%" svg:stroke-width="0.38099998mm"/>
    </style:style>
    <style:style style:family="graphic" style:name="style-241">
      <style:graphic-properties draw:fill="none" draw:stroke="solid" svg:stroke-color="#000000" draw:stroke-linejoin="miter" svg:stroke-opacity="100.0%" svg:stroke-width="0.23881291mm"/>
    </style:style>
    <style:style style:family="graphic" style:name="style-242">
      <style:graphic-properties draw:fill="none" draw:stroke="solid" svg:stroke-color="#000000" draw:stroke-linejoin="miter" svg:stroke-opacity="100.0%" svg:stroke-width="0.24685624mm"/>
    </style:style>
    <style:style style:family="graphic" style:name="style-243">
      <style:graphic-properties draw:fill="none" draw:stroke="solid" svg:stroke-color="#000000" draw:stroke-linejoin="miter" svg:stroke-opacity="100.0%" svg:stroke-width="0.24095604mm"/>
    </style:style>
    <style:style style:family="graphic" style:name="style-244">
      <style:graphic-properties draw:fill="none" draw:stroke="solid" svg:stroke-color="#000000" draw:stroke-linejoin="miter" svg:stroke-opacity="100.0%" svg:stroke-width="0.23330957mm"/>
    </style:style>
    <style:style style:family="graphic" style:name="style-245">
      <style:graphic-properties draw:fill="none" draw:stroke="solid" svg:stroke-color="#000000" draw:stroke-linejoin="miter" svg:stroke-opacity="100.0%" svg:stroke-width="0.23558499mm"/>
    </style:style>
    <style:style style:family="graphic" style:name="style-246">
      <style:graphic-properties draw:fill="none" draw:stroke="solid" svg:stroke-color="#000000" draw:stroke-linejoin="miter" svg:stroke-opacity="100.0%" svg:stroke-width="0.23473832mm"/>
    </style:style>
    <style:style style:family="graphic" style:name="style-247">
      <style:graphic-properties draw:fill="none" draw:stroke="solid" svg:stroke-color="#000000" draw:stroke-linejoin="miter" svg:stroke-opacity="100.0%" svg:stroke-width="0.23881291mm"/>
    </style:style>
    <style:style style:family="graphic" style:name="style-248">
      <style:graphic-properties draw:fill="none" draw:stroke="solid" svg:stroke-color="#000000" draw:stroke-linejoin="miter" svg:stroke-opacity="100.0%" svg:stroke-width="0.23653749mm"/>
    </style:style>
    <style:style style:family="graphic" style:name="style-249">
      <style:graphic-properties draw:fill="none" draw:stroke="solid" svg:stroke-color="#000000" draw:stroke-linejoin="miter" svg:stroke-opacity="100.0%" svg:stroke-width="0.23682854mm"/>
    </style:style>
    <style:style style:family="graphic" style:name="style-250">
      <style:graphic-properties draw:fill="none" draw:stroke="solid" svg:stroke-color="#000000" draw:stroke-linejoin="miter" svg:stroke-opacity="100.0%" svg:stroke-width="0.23330957mm"/>
    </style:style>
    <style:style style:family="graphic" style:name="style-251">
      <style:graphic-properties draw:fill="none" draw:stroke="solid" svg:stroke-color="#000000" draw:stroke-linejoin="miter" svg:stroke-opacity="100.0%" svg:stroke-width="0.23682854mm"/>
    </style:style>
    <style:style style:family="graphic" style:name="style-252">
      <style:graphic-properties draw:fill="none" draw:stroke="solid" svg:stroke-color="#000000" draw:stroke-linejoin="miter" svg:stroke-opacity="100.0%" svg:stroke-width="0.23487061mm"/>
    </style:style>
    <style:style style:family="graphic" style:name="style-253">
      <style:graphic-properties draw:fill="none" draw:stroke="solid" svg:stroke-color="#000000" draw:stroke-linejoin="miter" svg:stroke-opacity="100.0%" svg:stroke-width="0.26939875mm"/>
    </style:style>
    <style:style style:family="graphic" style:name="style-254">
      <style:graphic-properties draw:fill="none" draw:stroke="solid" svg:stroke-color="#000000" draw:stroke-linejoin="miter" svg:stroke-opacity="100.0%" svg:stroke-width="0.24161749mm"/>
    </style:style>
    <style:style style:family="graphic" style:name="style-255">
      <style:graphic-properties draw:fill="none" draw:stroke="solid" svg:stroke-color="#000000" draw:stroke-linejoin="miter" svg:stroke-opacity="100.0%" svg:stroke-width="0.25201562mm"/>
    </style:style>
    <style:style style:family="graphic" style:name="style-256">
      <style:graphic-properties draw:fill="none" draw:stroke="solid" svg:stroke-color="#000000" draw:stroke-linejoin="miter" svg:stroke-opacity="100.0%" svg:stroke-width="0.23682854mm"/>
    </style:style>
    <style:style style:family="graphic" style:name="style-257">
      <style:graphic-properties draw:fill="none" draw:stroke="solid" svg:stroke-color="#000000" draw:stroke-linejoin="miter" svg:stroke-opacity="100.0%" svg:stroke-width="0.23558499mm"/>
    </style:style>
    <style:style style:family="graphic" style:name="style-258">
      <style:graphic-properties draw:fill="none" draw:stroke="solid" svg:stroke-color="#000000" draw:stroke-linejoin="miter" svg:stroke-opacity="100.0%" svg:stroke-width="0.23330957mm"/>
    </style:style>
    <style:style style:family="graphic" style:name="style-259">
      <style:graphic-properties draw:fill="none" draw:stroke="solid" svg:stroke-color="#000000" draw:stroke-linejoin="miter" svg:stroke-opacity="100.0%" svg:stroke-width="0.23759583mm"/>
    </style:style>
    <style:style style:family="graphic" style:name="style-260">
      <style:graphic-properties draw:fill="none" draw:stroke="solid" svg:stroke-color="#000000" draw:stroke-linejoin="miter" svg:stroke-opacity="100.0%" svg:stroke-width="0.23590249mm"/>
    </style:style>
    <style:style style:family="graphic" style:name="style-261">
      <style:graphic-properties draw:fill="none" draw:stroke="solid" svg:stroke-color="#000000" draw:stroke-linejoin="miter" svg:stroke-opacity="100.0%" svg:stroke-width="0.23455311mm"/>
    </style:style>
    <style:style style:family="graphic" style:name="style-262">
      <style:graphic-properties draw:fill="none" draw:stroke="solid" svg:stroke-color="#000000" draw:stroke-linejoin="miter" svg:stroke-opacity="100.0%" svg:stroke-width="0.24487185mm"/>
    </style:style>
    <style:style style:family="graphic" style:name="style-263">
      <style:graphic-properties draw:fill="none" draw:stroke="solid" svg:stroke-color="#000000" draw:stroke-linejoin="miter" svg:stroke-opacity="100.0%" svg:stroke-width="0.23558499mm"/>
    </style:style>
    <style:style style:family="graphic" style:name="style-264">
      <style:graphic-properties draw:fill="none" draw:stroke="solid" svg:stroke-color="#000000" draw:stroke-linejoin="miter" svg:stroke-opacity="100.0%" svg:stroke-width="0.22539853mm"/>
    </style:style>
    <style:style style:family="graphic" style:name="style-265">
      <style:graphic-properties draw:fill="none" draw:stroke="solid" svg:stroke-color="#000000" draw:stroke-linejoin="miter" svg:stroke-opacity="100.0%" svg:stroke-width="0.23682854mm"/>
    </style:style>
    <style:style style:family="graphic" style:name="style-266">
      <style:graphic-properties draw:fill="none" draw:stroke="solid" svg:stroke-color="#000000" draw:stroke-linejoin="miter" svg:stroke-opacity="100.0%" svg:stroke-width="0.26939875mm"/>
    </style:style>
    <style:style style:family="graphic" style:name="style-267">
      <style:graphic-properties draw:fill="none" draw:stroke="solid" svg:stroke-color="#000000" draw:stroke-linejoin="miter" svg:stroke-opacity="100.0%" svg:stroke-width="0.2862527mm"/>
    </style:style>
    <style:style style:family="graphic" style:name="style-268">
      <style:graphic-properties draw:fill="none" draw:stroke="solid" svg:stroke-color="#000000" draw:stroke-linejoin="miter" svg:stroke-opacity="100.0%" svg:stroke-width="0.31419268mm"/>
    </style:style>
    <style:style style:family="graphic" style:name="style-269">
      <style:graphic-properties draw:fill="none" draw:stroke="solid" svg:stroke-color="#000000" draw:stroke-linejoin="miter" svg:stroke-opacity="100.0%" svg:stroke-width="0.3192727mm"/>
    </style:style>
    <style:style style:family="graphic" style:name="style-270">
      <style:graphic-properties draw:fill="none" draw:stroke="solid" svg:stroke-color="#000000" draw:stroke-linejoin="miter" svg:stroke-opacity="100.0%" svg:stroke-width="0.2958835mm"/>
    </style:style>
    <style:style style:family="graphic" style:name="style-271">
      <style:graphic-properties draw:fill="none" draw:stroke="solid" svg:stroke-color="#000000" draw:stroke-linejoin="miter" svg:stroke-opacity="100.0%" svg:stroke-width="0.23973894mm"/>
    </style:style>
    <style:style style:family="graphic" style:name="style-272">
      <style:graphic-properties draw:fill="none" draw:stroke="solid" svg:stroke-color="#000000" draw:stroke-linejoin="miter" svg:stroke-opacity="100.0%" svg:stroke-width="0.2529152mm"/>
    </style:style>
    <style:style style:family="graphic" style:name="style-273">
      <style:graphic-properties draw:fill="none" draw:stroke="solid" svg:stroke-color="#000000" draw:stroke-linejoin="miter" svg:stroke-opacity="100.0%" svg:stroke-width="0.29821184mm"/>
    </style:style>
    <style:style style:family="graphic" style:name="style-274">
      <style:graphic-properties draw:fill="none" draw:stroke="solid" svg:stroke-color="#000000" draw:stroke-linejoin="miter" svg:stroke-opacity="100.0%" svg:stroke-width="0.23590249mm"/>
    </style:style>
    <style:style style:family="graphic" style:name="style-275">
      <style:graphic-properties draw:fill="none" draw:stroke="solid" svg:stroke-color="#000000" draw:stroke-linejoin="miter" svg:stroke-opacity="100.0%" svg:stroke-width="0.23590249mm"/>
    </style:style>
    <style:style style:family="graphic" style:name="style-276">
      <style:graphic-properties draw:fill="none" draw:stroke="solid" svg:stroke-color="#000000" draw:stroke-linejoin="miter" svg:stroke-opacity="100.0%" svg:stroke-width="0.2350029mm"/>
    </style:style>
    <style:style style:family="graphic" style:name="style-277">
      <style:graphic-properties draw:fill="none" draw:stroke="solid" svg:stroke-color="#000000" draw:stroke-linejoin="miter" svg:stroke-opacity="100.0%" svg:stroke-width="0.2713302mm"/>
    </style:style>
    <style:style style:family="graphic" style:name="style-278">
      <style:graphic-properties draw:fill="none" draw:stroke="solid" svg:stroke-color="#000000" draw:stroke-linejoin="miter" svg:stroke-opacity="100.0%" svg:stroke-width="0.2362729mm"/>
    </style:style>
    <style:style style:family="graphic" style:name="style-279">
      <style:graphic-properties draw:fill="none" draw:stroke="solid" svg:stroke-color="#000000" draw:stroke-linejoin="miter" svg:stroke-opacity="100.0%" svg:stroke-width="0.3186377mm"/>
    </style:style>
    <style:style style:family="graphic" style:name="style-280">
      <style:graphic-properties draw:fill="none" draw:stroke="solid" svg:stroke-color="#000000" draw:stroke-linejoin="miter" svg:stroke-opacity="100.0%" svg:stroke-width="0.29000977mm"/>
    </style:style>
    <style:style style:family="graphic" style:name="style-281">
      <style:graphic-properties draw:fill="none" draw:stroke="solid" svg:stroke-color="#000000" draw:stroke-linejoin="miter" svg:stroke-opacity="100.0%" svg:stroke-width="0.26151416mm"/>
    </style:style>
    <style:style style:family="graphic" style:name="style-282">
      <style:graphic-properties draw:fill="none" draw:stroke="solid" svg:stroke-color="#000000" draw:stroke-linejoin="miter" svg:stroke-opacity="100.0%" svg:stroke-width="0.23881291mm"/>
    </style:style>
    <style:style style:family="graphic" style:name="style-283">
      <style:graphic-properties draw:fill="none" draw:stroke="solid" svg:stroke-color="#000000" draw:stroke-linejoin="miter" svg:stroke-opacity="100.0%" svg:stroke-width="0.26458332mm"/>
    </style:style>
    <style:style style:family="graphic" style:name="style-284">
      <style:graphic-properties draw:fill="none" draw:stroke="solid" svg:stroke-color="#000000" draw:stroke-linejoin="miter" svg:stroke-opacity="100.0%" svg:stroke-width="0.26939875mm"/>
    </style:style>
    <style:style style:family="graphic" style:name="style-285">
      <style:graphic-properties draw:fill="none" draw:stroke="solid" svg:stroke-color="#000000" draw:stroke-linejoin="miter" svg:stroke-opacity="100.0%" svg:stroke-width="0.31712958mm"/>
    </style:style>
    <style:style style:family="graphic" style:name="style-286">
      <style:graphic-properties draw:fill="none" draw:stroke="solid" svg:stroke-color="#000000" draw:stroke-linejoin="miter" svg:stroke-opacity="100.0%" svg:stroke-width="0.32996187mm"/>
    </style:style>
    <style:style style:family="graphic" style:name="style-287">
      <style:graphic-properties draw:fill="none" draw:stroke="solid" svg:stroke-color="#000000" draw:stroke-linejoin="miter" svg:stroke-opacity="100.0%" svg:stroke-width="0.23330957mm"/>
    </style:style>
    <style:style style:family="graphic" style:name="style-288">
      <style:graphic-properties draw:fill="none" draw:stroke="solid" svg:stroke-color="#000000" draw:stroke-linejoin="miter" svg:stroke-opacity="100.0%" svg:stroke-width="0.23759583mm"/>
    </style:style>
    <style:style style:family="graphic" style:name="style-289">
      <style:graphic-properties draw:fill="none" draw:stroke="solid" svg:stroke-color="#000000" draw:stroke-linejoin="miter" svg:stroke-opacity="100.0%" svg:stroke-width="0.23330957mm"/>
    </style:style>
    <style:style style:family="graphic" style:name="style-290">
      <style:graphic-properties draw:fill="none" draw:stroke="solid" svg:stroke-color="#000000" draw:stroke-linejoin="miter" svg:stroke-opacity="100.0%" svg:stroke-width="0.24259645mm"/>
    </style:style>
    <style:style style:family="graphic" style:name="style-291">
      <style:graphic-properties draw:fill="none" draw:stroke="solid" svg:stroke-color="#000000" draw:stroke-linejoin="miter" svg:stroke-opacity="100.0%" svg:stroke-width="0.25423813mm"/>
    </style:style>
    <style:style style:family="graphic" style:name="style-292">
      <style:graphic-properties draw:fill="none" draw:stroke="solid" svg:stroke-color="#000000" draw:stroke-linejoin="miter" svg:stroke-opacity="100.0%" svg:stroke-width="0.24095604mm"/>
    </style:style>
    <style:style style:family="graphic" style:name="style-293">
      <style:graphic-properties draw:fill="none" draw:stroke="solid" svg:stroke-color="#000000" draw:stroke-linejoin="miter" svg:stroke-opacity="100.0%" svg:stroke-width="0.2389452mm"/>
    </style:style>
    <style:style style:family="graphic" style:name="style-294">
      <style:graphic-properties draw:fill="none" draw:stroke="solid" svg:stroke-color="#000000" draw:stroke-linejoin="miter" svg:stroke-opacity="100.0%" svg:stroke-width="0.23330957mm"/>
    </style:style>
    <style:style style:family="graphic" style:name="style-295">
      <style:graphic-properties draw:fill="none" draw:stroke="solid" svg:stroke-color="#000000" draw:stroke-linejoin="miter" svg:stroke-opacity="100.0%" svg:stroke-width="0.3512608mm"/>
    </style:style>
    <style:style style:family="graphic" style:name="style-296">
      <style:graphic-properties draw:fill="none" draw:stroke="solid" svg:stroke-color="#000000" draw:stroke-linejoin="miter" svg:stroke-opacity="100.0%" svg:stroke-width="0.3261783mm"/>
    </style:style>
    <style:style style:family="graphic" style:name="style-297">
      <style:graphic-properties draw:fill="none" draw:stroke="solid" svg:stroke-color="#000000" draw:stroke-linejoin="miter" svg:stroke-opacity="100.0%" svg:stroke-width="0.28455937mm"/>
    </style:style>
    <style:style style:family="graphic" style:name="style-298">
      <style:graphic-properties draw:fill="none" draw:stroke="solid" svg:stroke-color="#000000" draw:stroke-linejoin="miter" svg:stroke-opacity="100.0%" svg:stroke-width="0.24095604mm"/>
    </style:style>
    <style:style style:family="graphic" style:name="style-299">
      <style:graphic-properties draw:fill="none" draw:stroke="solid" svg:stroke-color="#000000" draw:stroke-linejoin="miter" svg:stroke-opacity="100.0%" svg:stroke-width="0.24794103mm"/>
    </style:style>
    <style:style style:family="graphic" style:name="style-300">
      <style:graphic-properties draw:fill="none" draw:stroke="solid" svg:stroke-color="#000000" draw:stroke-linejoin="miter" svg:stroke-opacity="100.0%" svg:stroke-width="0.26736143mm"/>
    </style:style>
    <style:style style:family="graphic" style:name="style-301">
      <style:graphic-properties draw:fill="none" draw:stroke="solid" svg:stroke-color="#000000" draw:stroke-linejoin="miter" svg:stroke-opacity="100.0%" svg:stroke-width="0.27506083mm"/>
    </style:style>
    <style:style style:family="graphic" style:name="style-302">
      <style:graphic-properties draw:fill="none" draw:stroke="solid" svg:stroke-color="#000000" draw:stroke-linejoin="miter" svg:stroke-opacity="100.0%" svg:stroke-width="0.30646688mm"/>
    </style:style>
    <style:style style:family="graphic" style:name="style-303">
      <style:graphic-properties draw:fill="none" draw:stroke="solid" svg:stroke-color="#000000" draw:stroke-linejoin="miter" svg:stroke-opacity="100.0%" svg:stroke-width="0.24095604mm"/>
    </style:style>
    <style:style style:family="graphic" style:name="style-304">
      <style:graphic-properties draw:fill="none" draw:stroke="solid" svg:stroke-color="#000000" draw:stroke-linejoin="miter" svg:stroke-opacity="100.0%" svg:stroke-width="0.30453542mm"/>
    </style:style>
    <style:style style:family="graphic" style:name="style-305">
      <style:graphic-properties draw:fill="none" draw:stroke="solid" svg:stroke-color="#000000" draw:stroke-linejoin="miter" svg:stroke-opacity="100.0%" svg:stroke-width="0.25725436mm"/>
    </style:style>
    <style:style style:family="graphic" style:name="style-306">
      <style:graphic-properties draw:fill="none" draw:stroke="solid" svg:stroke-color="#000000" draw:stroke-linejoin="miter" svg:stroke-opacity="100.0%" svg:stroke-width="0.24095604mm"/>
    </style:style>
    <style:style style:family="graphic" style:name="style-307">
      <style:graphic-properties draw:fill="none" draw:stroke="solid" svg:stroke-color="#000000" draw:stroke-linejoin="miter" svg:stroke-opacity="100.0%" svg:stroke-width="0.23412977mm"/>
    </style:style>
    <style:style style:family="graphic" style:name="style-308">
      <style:graphic-properties draw:fill="none" draw:stroke="solid" svg:stroke-color="#000000" draw:stroke-linejoin="miter" svg:stroke-opacity="100.0%" svg:stroke-width="0.23402396mm"/>
    </style:style>
    <style:style style:family="graphic" style:name="style-309">
      <style:graphic-properties draw:fill="none" draw:stroke="solid" svg:stroke-color="#000000" draw:stroke-linejoin="miter" svg:stroke-opacity="100.0%" svg:stroke-width="0.26693812mm"/>
    </style:style>
    <style:style style:family="graphic" style:name="style-310">
      <style:graphic-properties draw:fill="none" draw:stroke="solid" svg:stroke-color="#000000" draw:stroke-linejoin="miter" svg:stroke-opacity="100.0%" svg:stroke-width="0.27103916mm"/>
    </style:style>
    <style:style style:family="graphic" style:name="style-311">
      <style:graphic-properties draw:fill="none" draw:stroke="solid" svg:stroke-color="#000000" draw:stroke-linejoin="miter" svg:stroke-opacity="100.0%" svg:stroke-width="0.23410332mm"/>
    </style:style>
    <style:style style:family="graphic" style:name="style-312">
      <style:graphic-properties draw:fill="none" draw:stroke="solid" svg:stroke-color="#000000" draw:stroke-linejoin="miter" svg:stroke-opacity="100.0%" svg:stroke-width="0.26564163mm"/>
    </style:style>
    <style:style style:family="graphic" style:name="style-313">
      <style:graphic-properties draw:fill="none" draw:stroke="solid" svg:stroke-color="#000000" draw:stroke-linejoin="miter" svg:stroke-opacity="100.0%" svg:stroke-width="0.24095604mm"/>
    </style:style>
    <style:style style:family="graphic" style:name="style-314">
      <style:graphic-properties draw:fill="none" draw:stroke="solid" svg:stroke-color="#000000" draw:stroke-linejoin="miter" svg:stroke-opacity="100.0%" svg:stroke-width="0.23759583mm"/>
    </style:style>
    <style:style style:family="graphic" style:name="style-315">
      <style:graphic-properties draw:fill="none" draw:stroke="solid" svg:stroke-color="#000000" draw:stroke-linejoin="miter" svg:stroke-opacity="100.0%" svg:stroke-width="0.23881291mm"/>
    </style:style>
    <style:style style:family="graphic" style:name="style-316">
      <style:graphic-properties draw:fill="none" draw:stroke="solid" svg:stroke-color="#000000" draw:stroke-linejoin="miter" svg:stroke-opacity="100.0%" svg:stroke-width="0.40327787mm"/>
    </style:style>
    <style:style style:family="graphic" style:name="style-317">
      <style:graphic-properties draw:fill="none" draw:stroke="solid" svg:stroke-color="#000000" draw:stroke-linejoin="miter" svg:stroke-opacity="100.0%" svg:stroke-width="0.36753267mm"/>
    </style:style>
    <style:style style:family="graphic" style:name="style-318">
      <style:graphic-properties draw:fill="none" draw:stroke="solid" svg:stroke-color="#000000" draw:stroke-linejoin="miter" svg:stroke-opacity="100.0%" svg:stroke-width="0.23391812mm"/>
    </style:style>
    <style:style style:family="graphic" style:name="style-319">
      <style:graphic-properties draw:fill="none" draw:stroke="solid" svg:stroke-color="#000000" draw:stroke-linejoin="miter" svg:stroke-opacity="100.0%" svg:stroke-width="0.3032654mm"/>
    </style:style>
    <style:style style:family="graphic" style:name="style-320">
      <style:graphic-properties draw:fill="none" draw:stroke="solid" svg:stroke-color="#000000" draw:stroke-linejoin="miter" svg:stroke-opacity="100.0%" svg:stroke-width="0.3383227mm"/>
    </style:style>
    <style:style style:family="graphic" style:name="style-321">
      <style:graphic-properties draw:fill="none" draw:stroke="solid" svg:stroke-color="#000000" draw:stroke-linejoin="miter" svg:stroke-opacity="100.0%" svg:stroke-width="0.37464997mm"/>
    </style:style>
    <style:style style:family="graphic" style:name="style-322">
      <style:graphic-properties draw:fill="none" draw:stroke="solid" svg:stroke-color="#000000" draw:stroke-linejoin="miter" svg:stroke-opacity="100.0%" svg:stroke-width="0.3468158mm"/>
    </style:style>
    <style:style style:family="graphic" style:name="style-323">
      <style:graphic-properties draw:fill="none" draw:stroke="solid" svg:stroke-color="#000000" draw:stroke-linejoin="miter" svg:stroke-opacity="100.0%" svg:stroke-width="0.2683404mm"/>
    </style:style>
    <style:style style:family="graphic" style:name="style-324">
      <style:graphic-properties draw:fill="none" draw:stroke="solid" svg:stroke-color="#000000" draw:stroke-linejoin="miter" svg:stroke-opacity="100.0%" svg:stroke-width="0.31935206mm"/>
    </style:style>
    <style:style style:family="graphic" style:name="style-325">
      <style:graphic-properties draw:fill="none" draw:stroke="solid" svg:stroke-color="#000000" draw:stroke-linejoin="miter" svg:stroke-opacity="100.0%" svg:stroke-width="0.28434768mm"/>
    </style:style>
    <style:style style:family="graphic" style:name="style-326">
      <style:graphic-properties draw:fill="none" draw:stroke="solid" svg:stroke-color="#000000" draw:stroke-linejoin="miter" svg:stroke-opacity="100.0%" svg:stroke-width="0.2837127mm"/>
    </style:style>
    <style:style style:family="graphic" style:name="style-327">
      <style:graphic-properties draw:fill="none" draw:stroke="solid" svg:stroke-color="#000000" draw:stroke-linejoin="miter" svg:stroke-opacity="100.0%" svg:stroke-width="0.2459302mm"/>
    </style:style>
    <style:style style:family="graphic" style:name="style-328">
      <style:graphic-properties draw:fill="none" draw:stroke="solid" svg:stroke-color="#000000" draw:stroke-linejoin="miter" svg:stroke-opacity="100.0%" svg:stroke-width="0.26939875mm"/>
    </style:style>
    <style:style style:family="graphic" style:name="style-329">
      <style:graphic-properties draw:fill="none" draw:stroke="solid" svg:stroke-color="#000000" draw:stroke-linejoin="miter" svg:stroke-opacity="100.0%" svg:stroke-width="0.24095604mm"/>
    </style:style>
    <style:style style:family="graphic" style:name="style-330">
      <style:graphic-properties draw:fill="none" draw:stroke="solid" svg:stroke-color="#000000" draw:stroke-linejoin="miter" svg:stroke-opacity="100.0%" svg:stroke-width="0.23071665mm"/>
    </style:style>
    <style:style style:family="graphic" style:name="style-331">
      <style:graphic-properties draw:fill="none" draw:stroke="solid" svg:stroke-color="#000000" draw:stroke-linejoin="miter" svg:stroke-opacity="100.0%" svg:stroke-width="0.23590249mm"/>
    </style:style>
    <style:style style:family="graphic" style:name="style-332">
      <style:graphic-properties draw:fill="none" draw:stroke="solid" svg:stroke-color="#000000" draw:stroke-linejoin="miter" svg:stroke-opacity="100.0%" svg:stroke-width="0.46418497mm"/>
    </style:style>
    <style:style style:family="graphic" style:name="style-333">
      <style:graphic-properties draw:fill="none" draw:stroke="solid" svg:stroke-color="#000000" draw:stroke-linejoin="miter" svg:stroke-opacity="100.0%" svg:stroke-width="0.21997456mm"/>
    </style:style>
    <style:style style:family="graphic" style:name="style-334">
      <style:graphic-properties draw:fill="none" draw:stroke="solid" svg:stroke-color="#000000" draw:stroke-linejoin="miter" svg:stroke-opacity="100.0%" svg:stroke-width="0.29511622mm"/>
    </style:style>
    <style:style style:family="graphic" style:name="style-335">
      <style:graphic-properties draw:fill="none" draw:stroke="solid" svg:stroke-color="#000000" draw:stroke-linejoin="miter" svg:stroke-opacity="100.0%" svg:stroke-width="0.23516166mm"/>
    </style:style>
    <style:style style:family="graphic" style:name="style-336">
      <style:graphic-properties draw:fill="none" draw:stroke="solid" svg:stroke-color="#000000" draw:stroke-linejoin="miter" svg:stroke-opacity="100.0%" svg:stroke-width="0.23455311mm"/>
    </style:style>
    <style:style style:family="graphic" style:name="style-337">
      <style:graphic-properties draw:fill="none" draw:stroke="solid" svg:stroke-color="#000000" draw:stroke-linejoin="miter" svg:stroke-opacity="100.0%" svg:stroke-width="0.44336227mm"/>
    </style:style>
    <style:style style:family="graphic" style:name="style-338">
      <style:graphic-properties draw:fill="none" draw:stroke="solid" svg:stroke-color="#000000" draw:stroke-linejoin="miter" svg:stroke-opacity="100.0%" svg:stroke-width="0.2537354mm"/>
    </style:style>
    <style:style style:family="graphic" style:name="style-339">
      <style:graphic-properties draw:fill="none" draw:stroke="solid" svg:stroke-color="#000000" draw:stroke-linejoin="miter" svg:stroke-opacity="100.0%" svg:stroke-width="0.4023254mm"/>
    </style:style>
    <style:style style:family="graphic" style:name="style-340">
      <style:graphic-properties draw:fill="none" draw:stroke="solid" svg:stroke-color="#000000" draw:stroke-linejoin="miter" svg:stroke-opacity="100.0%" svg:stroke-width="0.25476727mm"/>
    </style:style>
    <style:style style:family="graphic" style:name="style-341">
      <style:graphic-properties draw:fill="none" draw:stroke="solid" svg:stroke-color="#000000" draw:stroke-linejoin="miter" svg:stroke-opacity="100.0%" svg:stroke-width="0.3591983mm"/>
    </style:style>
    <style:style style:family="graphic" style:name="style-342">
      <style:graphic-properties draw:fill="none" draw:stroke="solid" svg:stroke-color="#000000" draw:stroke-linejoin="miter" svg:stroke-opacity="100.0%" svg:stroke-width="0.23833665mm"/>
    </style:style>
    <style:style style:family="graphic" style:name="style-343">
      <style:graphic-properties draw:fill="none" draw:stroke="solid" svg:stroke-color="#000000" draw:stroke-linejoin="miter" svg:stroke-opacity="100.0%" svg:stroke-width="0.33255476mm"/>
    </style:style>
    <style:style style:family="graphic" style:name="style-344">
      <style:graphic-properties draw:fill="none" draw:stroke="solid" svg:stroke-color="#000000" draw:stroke-linejoin="miter" svg:stroke-opacity="100.0%" svg:stroke-width="0.26111728mm"/>
    </style:style>
    <style:style style:family="graphic" style:name="style-345">
      <style:graphic-properties draw:fill="none" draw:stroke="solid" svg:stroke-color="#000000" draw:stroke-linejoin="miter" svg:stroke-opacity="100.0%" svg:stroke-width="0.2513277mm"/>
    </style:style>
    <style:style style:family="graphic" style:name="style-346">
      <style:graphic-properties draw:fill="none" draw:stroke="solid" svg:stroke-color="#000000" draw:stroke-linejoin="miter" svg:stroke-opacity="100.0%" svg:stroke-width="0.5548312mm"/>
    </style:style>
    <style:style style:family="graphic" style:name="style-347">
      <style:graphic-properties draw:fill="none" draw:stroke="solid" svg:stroke-color="#000000" draw:stroke-linejoin="miter" svg:stroke-opacity="100.0%" svg:stroke-width="0.25624895mm"/>
    </style:style>
    <style:style style:family="graphic" style:name="style-348">
      <style:graphic-properties draw:fill="none" draw:stroke="solid" svg:stroke-color="#000000" draw:stroke-linejoin="miter" svg:stroke-opacity="100.0%" svg:stroke-width="0.30932438mm"/>
    </style:style>
    <style:style style:family="graphic" style:name="style-349">
      <style:graphic-properties draw:fill="none" draw:stroke="solid" svg:stroke-color="#000000" draw:stroke-linejoin="miter" svg:stroke-opacity="100.0%" svg:stroke-width="0.4447381mm"/>
    </style:style>
    <style:style style:family="graphic" style:name="style-350">
      <style:graphic-properties draw:fill="none" draw:stroke="solid" svg:stroke-color="#000000" draw:stroke-linejoin="miter" svg:stroke-opacity="100.0%" svg:stroke-width="0.23590249mm"/>
    </style:style>
    <style:style style:family="graphic" style:name="style-351">
      <style:graphic-properties draw:fill="none" draw:stroke="solid" svg:stroke-color="#000000" draw:stroke-linejoin="miter" svg:stroke-opacity="100.0%" svg:stroke-width="0.24095604mm"/>
    </style:style>
    <style:style style:family="graphic" style:name="style-352">
      <style:graphic-properties draw:fill="none" draw:stroke="solid" svg:stroke-color="#000000" draw:stroke-linejoin="miter" svg:stroke-opacity="100.0%" svg:stroke-width="0.25593144mm"/>
    </style:style>
    <style:style style:family="graphic" style:name="style-353">
      <style:graphic-properties draw:fill="none" draw:stroke="solid" svg:stroke-color="#000000" draw:stroke-linejoin="miter" svg:stroke-opacity="100.0%" svg:stroke-width="0.53220934mm"/>
    </style:style>
    <style:style style:family="graphic" style:name="style-354">
      <style:graphic-properties draw:fill="none" draw:stroke="solid" svg:stroke-color="#000000" draw:stroke-linejoin="miter" svg:stroke-opacity="100.0%" svg:stroke-width="0.23420916mm"/>
    </style:style>
    <style:style style:family="graphic" style:name="style-355">
      <style:graphic-properties draw:fill="none" draw:stroke="solid" svg:stroke-color="#000000" draw:stroke-linejoin="miter" svg:stroke-opacity="100.0%" svg:stroke-width="0.39224476mm"/>
    </style:style>
    <style:style style:family="graphic" style:name="style-356">
      <style:graphic-properties draw:fill="none" draw:stroke="solid" svg:stroke-color="#000000" draw:stroke-linejoin="miter" svg:stroke-opacity="100.0%" svg:stroke-width="0.3552825mm"/>
    </style:style>
    <style:style style:family="graphic" style:name="style-357">
      <style:graphic-properties draw:fill="none" draw:stroke="solid" svg:stroke-color="#000000" draw:stroke-linejoin="miter" svg:stroke-opacity="100.0%" svg:stroke-width="0.37282437mm"/>
    </style:style>
    <style:style style:family="graphic" style:name="style-358">
      <style:graphic-properties draw:fill="none" draw:stroke="solid" svg:stroke-color="#000000" draw:stroke-linejoin="miter" svg:stroke-opacity="100.0%" svg:stroke-width="0.5715mm"/>
    </style:style>
    <style:style style:family="graphic" style:name="style-359">
      <style:graphic-properties draw:fill="none" draw:stroke="solid" svg:stroke-color="#000000" draw:stroke-linejoin="miter" svg:stroke-opacity="100.0%" svg:stroke-width="0.2667mm"/>
    </style:style>
    <style:style style:family="graphic" style:name="style-360">
      <style:graphic-properties draw:fill="none" draw:stroke="solid" svg:stroke-color="#000000" draw:stroke-linejoin="miter" svg:stroke-opacity="100.0%" svg:stroke-width="0.23881291mm"/>
    </style:style>
    <style:style style:family="graphic" style:name="style-361">
      <style:graphic-properties draw:fill="none" draw:stroke="solid" svg:stroke-color="#000000" draw:stroke-linejoin="miter" svg:stroke-opacity="100.0%" svg:stroke-width="0.3537479mm"/>
    </style:style>
    <style:style style:family="graphic" style:name="style-362">
      <style:graphic-properties draw:fill="none" draw:stroke="solid" svg:stroke-color="#000000" draw:stroke-linejoin="miter" svg:stroke-opacity="100.0%" svg:stroke-width="0.27418768mm"/>
    </style:style>
    <style:style style:family="graphic" style:name="style-363">
      <style:graphic-properties draw:fill="none" draw:stroke="solid" svg:stroke-color="#000000" draw:stroke-linejoin="miter" svg:stroke-opacity="100.0%" svg:stroke-width="0.24095604mm"/>
    </style:style>
    <style:style style:family="graphic" style:name="style-364">
      <style:graphic-properties draw:fill="none" draw:stroke="solid" svg:stroke-color="#000000" draw:stroke-linejoin="miter" svg:stroke-opacity="100.0%" svg:stroke-width="0.23881291mm"/>
    </style:style>
    <style:style style:family="graphic" style:name="style-365">
      <style:graphic-properties draw:fill="none" draw:stroke="solid" svg:stroke-color="#000000" draw:stroke-linejoin="miter" svg:stroke-opacity="100.0%" svg:stroke-width="0.27823582mm"/>
    </style:style>
    <style:style style:family="graphic" style:name="style-366">
      <style:graphic-properties draw:fill="none" draw:stroke="solid" svg:stroke-color="#000000" draw:stroke-linejoin="miter" svg:stroke-opacity="100.0%" svg:stroke-width="0.40034103mm"/>
    </style:style>
    <style:style style:family="graphic" style:name="style-367">
      <style:graphic-properties draw:fill="none" draw:stroke="solid" svg:stroke-color="#000000" draw:stroke-linejoin="miter" svg:stroke-opacity="100.0%" svg:stroke-width="0.39655748mm"/>
    </style:style>
    <style:style style:family="graphic" style:name="style-368">
      <style:graphic-properties draw:fill="none" draw:stroke="solid" svg:stroke-color="#000000" draw:stroke-linejoin="miter" svg:stroke-opacity="100.0%" svg:stroke-width="0.3419475mm"/>
    </style:style>
    <style:style style:family="graphic" style:name="style-369">
      <style:graphic-properties draw:fill="none" draw:stroke="solid" svg:stroke-color="#000000" draw:stroke-linejoin="miter" svg:stroke-opacity="100.0%" svg:stroke-width="0.32773936mm"/>
    </style:style>
    <style:style style:family="graphic" style:name="style-370">
      <style:graphic-properties draw:fill="none" draw:stroke="solid" svg:stroke-color="#000000" draw:stroke-linejoin="miter" svg:stroke-opacity="100.0%" svg:stroke-width="0.23881291mm"/>
    </style:style>
    <style:style style:family="graphic" style:name="style-371">
      <style:graphic-properties draw:fill="none" draw:stroke="solid" svg:stroke-color="#000000" draw:stroke-linejoin="miter" svg:stroke-opacity="100.0%" svg:stroke-width="0.2343679mm"/>
    </style:style>
    <style:style style:family="graphic" style:name="style-372">
      <style:graphic-properties draw:fill="none" draw:stroke="solid" svg:stroke-color="#000000" draw:stroke-linejoin="miter" svg:stroke-opacity="100.0%" svg:stroke-width="0.2992702mm"/>
    </style:style>
    <style:style style:family="graphic" style:name="style-373">
      <style:graphic-properties draw:fill="none" draw:stroke="solid" svg:stroke-color="#000000" draw:stroke-linejoin="miter" svg:stroke-opacity="100.0%" svg:stroke-width="0.3888581mm"/>
    </style:style>
    <style:style style:family="graphic" style:name="style-374">
      <style:graphic-properties draw:fill="none" draw:stroke="solid" svg:stroke-color="#000000" draw:stroke-linejoin="miter" svg:stroke-opacity="100.0%" svg:stroke-width="0.23330957mm"/>
    </style:style>
    <style:style style:family="graphic" style:name="style-375">
      <style:graphic-properties draw:fill="none" draw:stroke="solid" svg:stroke-color="#000000" draw:stroke-linejoin="miter" svg:stroke-opacity="100.0%" svg:stroke-width="0.23881291mm"/>
    </style:style>
    <style:style style:family="graphic" style:name="style-376">
      <style:graphic-properties draw:fill="none" draw:stroke="solid" svg:stroke-color="#000000" draw:stroke-linejoin="miter" svg:stroke-opacity="100.0%" svg:stroke-width="0.38099998mm"/>
    </style:style>
    <style:style style:family="graphic" style:name="style-377">
      <style:graphic-properties draw:fill="none" draw:stroke="solid" svg:stroke-color="#000000" draw:stroke-linejoin="miter" svg:stroke-opacity="100.0%" svg:stroke-width="0.23590249mm"/>
    </style:style>
    <style:style style:family="graphic" style:name="style-378">
      <style:graphic-properties draw:fill="none" draw:stroke="solid" svg:stroke-color="#000000" draw:stroke-linejoin="miter" svg:stroke-opacity="100.0%" svg:stroke-width="0.5299604mm"/>
    </style:style>
    <style:style style:family="graphic" style:name="style-379">
      <style:graphic-properties draw:fill="none" draw:stroke="solid" svg:stroke-color="#000000" draw:stroke-linejoin="miter" svg:stroke-opacity="100.0%" svg:stroke-width="0.29887334mm"/>
    </style:style>
    <style:style style:family="graphic" style:name="style-380">
      <style:graphic-properties draw:fill="none" draw:stroke="solid" svg:stroke-color="#000000" draw:stroke-linejoin="miter" svg:stroke-opacity="100.0%" svg:stroke-width="0.24881415mm"/>
    </style:style>
    <style:style style:family="graphic" style:name="style-381">
      <style:graphic-properties draw:fill="none" draw:stroke="solid" svg:stroke-color="#000000" draw:stroke-linejoin="miter" svg:stroke-opacity="100.0%" svg:stroke-width="0.47905457mm"/>
    </style:style>
    <style:style style:family="graphic" style:name="style-382">
      <style:graphic-properties draw:fill="none" draw:stroke="solid" svg:stroke-color="#000000" draw:stroke-linejoin="miter" svg:stroke-opacity="100.0%" svg:stroke-width="0.47942498mm"/>
    </style:style>
    <style:style style:family="graphic" style:name="style-383">
      <style:graphic-properties draw:fill="none" draw:stroke="solid" svg:stroke-color="#000000" draw:stroke-linejoin="miter" svg:stroke-opacity="100.0%" svg:stroke-width="0.23330957mm"/>
    </style:style>
    <style:style style:family="graphic" style:name="style-384">
      <style:graphic-properties draw:fill="none" draw:stroke="solid" svg:stroke-color="#000000" draw:stroke-linejoin="miter" svg:stroke-opacity="100.0%" svg:stroke-width="0.49098727mm"/>
    </style:style>
    <style:style style:family="graphic" style:name="style-385">
      <style:graphic-properties draw:fill="none" draw:stroke="solid" svg:stroke-color="#000000" draw:stroke-linejoin="miter" svg:stroke-opacity="100.0%" svg:stroke-width="0.54255456mm"/>
    </style:style>
    <style:style style:family="graphic" style:name="style-386">
      <style:graphic-properties draw:fill="none" draw:stroke="solid" svg:stroke-color="#000000" draw:stroke-linejoin="miter" svg:stroke-opacity="100.0%" svg:stroke-width="0.23759583mm"/>
    </style:style>
    <style:style style:family="graphic" style:name="style-387">
      <style:graphic-properties draw:fill="none" draw:stroke="solid" svg:stroke-color="#000000" draw:stroke-linejoin="miter" svg:stroke-opacity="100.0%" svg:stroke-width="0.31384873mm"/>
    </style:style>
    <style:style style:family="graphic" style:name="style-388">
      <style:graphic-properties draw:fill="none" draw:stroke="solid" svg:stroke-color="#000000" draw:stroke-linejoin="miter" svg:stroke-opacity="100.0%" svg:stroke-width="0.2602706mm"/>
    </style:style>
    <style:style style:family="graphic" style:name="style-389">
      <style:graphic-properties draw:fill="none" draw:stroke="solid" svg:stroke-color="#000000" draw:stroke-linejoin="miter" svg:stroke-opacity="100.0%" svg:stroke-width="0.30120164mm"/>
    </style:style>
    <style:style style:family="graphic" style:name="style-390">
      <style:graphic-properties draw:fill="none" draw:stroke="solid" svg:stroke-color="#000000" draw:stroke-linejoin="miter" svg:stroke-opacity="100.0%" svg:stroke-width="0.31877mm"/>
    </style:style>
    <style:style style:family="graphic" style:name="style-391">
      <style:graphic-properties draw:fill="none" draw:stroke="solid" svg:stroke-color="#000000" draw:stroke-linejoin="miter" svg:stroke-opacity="100.0%" svg:stroke-width="0.3219979mm"/>
    </style:style>
    <style:style style:family="graphic" style:name="style-392">
      <style:graphic-properties draw:fill="none" draw:stroke="solid" svg:stroke-color="#000000" draw:stroke-linejoin="miter" svg:stroke-opacity="100.0%" svg:stroke-width="0.47307497mm"/>
    </style:style>
    <style:style style:family="graphic" style:name="style-393">
      <style:graphic-properties draw:fill="none" draw:stroke="solid" svg:stroke-color="#000000" draw:stroke-linejoin="miter" svg:stroke-opacity="100.0%" svg:stroke-width="0.58935934mm"/>
    </style:style>
    <style:style style:family="graphic" style:name="style-394">
      <style:graphic-properties draw:fill="none" draw:stroke="solid" svg:stroke-color="#000000" draw:stroke-linejoin="miter" svg:stroke-opacity="100.0%" svg:stroke-width="0.5948362mm"/>
    </style:style>
    <style:style style:family="graphic" style:name="style-395">
      <style:graphic-properties draw:fill="none" draw:stroke="solid" svg:stroke-color="#000000" draw:stroke-linejoin="miter" svg:stroke-opacity="100.0%" svg:stroke-width="0.37941247mm"/>
    </style:style>
    <style:style style:family="graphic" style:name="style-396">
      <style:graphic-properties draw:fill="none" draw:stroke="solid" svg:stroke-color="#000000" draw:stroke-linejoin="miter" svg:stroke-opacity="100.0%" svg:stroke-width="0.3210454mm"/>
    </style:style>
    <style:style style:family="graphic" style:name="style-397">
      <style:graphic-properties draw:fill="none" draw:stroke="solid" svg:stroke-color="#000000" draw:stroke-linejoin="miter" svg:stroke-opacity="100.0%" svg:stroke-width="0.23330957mm"/>
    </style:style>
    <style:style style:family="graphic" style:name="style-398">
      <style:graphic-properties draw:fill="none" draw:stroke="solid" svg:stroke-color="#000000" draw:stroke-linejoin="miter" svg:stroke-opacity="100.0%" svg:stroke-width="0.2914121mm"/>
    </style:style>
    <style:style style:family="graphic" style:name="style-399">
      <style:graphic-properties draw:fill="none" draw:stroke="solid" svg:stroke-color="#000000" draw:stroke-linejoin="miter" svg:stroke-opacity="100.0%" svg:stroke-width="0.27606624mm"/>
    </style:style>
    <style:style style:family="graphic" style:name="style-400">
      <style:graphic-properties draw:fill="none" draw:stroke="solid" svg:stroke-color="#000000" draw:stroke-linejoin="miter" svg:stroke-opacity="100.0%" svg:stroke-width="0.31284332mm"/>
    </style:style>
    <style:style style:family="graphic" style:name="style-401">
      <style:graphic-properties draw:fill="none" draw:stroke="solid" svg:stroke-color="#000000" draw:stroke-linejoin="miter" svg:stroke-opacity="100.0%" svg:stroke-width="0.41251186mm"/>
    </style:style>
    <style:style style:family="graphic" style:name="style-402">
      <style:graphic-properties draw:fill="none" draw:stroke="solid" svg:stroke-color="#000000" draw:stroke-linejoin="miter" svg:stroke-opacity="100.0%" svg:stroke-width="0.23881291mm"/>
    </style:style>
    <style:style style:family="graphic" style:name="style-403">
      <style:graphic-properties draw:fill="none" draw:stroke="solid" svg:stroke-color="#000000" draw:stroke-linejoin="miter" svg:stroke-opacity="100.0%" svg:stroke-width="0.23682854mm"/>
    </style:style>
    <style:style style:family="graphic" style:name="style-404">
      <style:graphic-properties draw:fill="none" draw:stroke="solid" svg:stroke-color="#000000" draw:stroke-linejoin="miter" svg:stroke-opacity="100.0%" svg:stroke-width="0.23881291mm"/>
    </style:style>
    <style:style style:family="graphic" style:name="style-405">
      <style:graphic-properties draw:fill="none" draw:stroke="solid" svg:stroke-color="#000000" draw:stroke-linejoin="miter" svg:stroke-opacity="100.0%" svg:stroke-width="0.36837935mm"/>
    </style:style>
    <style:style style:family="graphic" style:name="style-406">
      <style:graphic-properties draw:fill="none" draw:stroke="solid" svg:stroke-color="#000000" draw:stroke-linejoin="miter" svg:stroke-opacity="100.0%" svg:stroke-width="0.3773223mm"/>
    </style:style>
    <style:style style:family="graphic" style:name="style-407">
      <style:graphic-properties draw:fill="none" draw:stroke="solid" svg:stroke-color="#000000" draw:stroke-linejoin="miter" svg:stroke-opacity="100.0%" svg:stroke-width="0.62499875mm"/>
    </style:style>
    <style:style style:family="graphic" style:name="style-408">
      <style:graphic-properties draw:fill="none" draw:stroke="solid" svg:stroke-color="#000000" draw:stroke-linejoin="miter" svg:stroke-opacity="100.0%" svg:stroke-width="0.40856954mm"/>
    </style:style>
    <style:style style:family="graphic" style:name="style-409">
      <style:graphic-properties draw:fill="none" draw:stroke="solid" svg:stroke-color="#000000" draw:stroke-linejoin="miter" svg:stroke-opacity="100.0%" svg:stroke-width="0.40412456mm"/>
    </style:style>
    <style:style style:family="graphic" style:name="style-410">
      <style:graphic-properties draw:fill="none" draw:stroke="solid" svg:stroke-color="#000000" draw:stroke-linejoin="miter" svg:stroke-opacity="100.0%" svg:stroke-width="0.4115329mm"/>
    </style:style>
    <style:style style:family="graphic" style:name="style-411">
      <style:graphic-properties draw:fill="none" draw:stroke="solid" svg:stroke-color="#000000" draw:stroke-linejoin="miter" svg:stroke-opacity="100.0%" svg:stroke-width="0.2798498mm"/>
    </style:style>
    <style:style style:family="graphic" style:name="style-412">
      <style:graphic-properties draw:fill="none" draw:stroke="solid" svg:stroke-color="#000000" draw:stroke-linejoin="miter" svg:stroke-opacity="100.0%" svg:stroke-width="0.42290998mm"/>
    </style:style>
    <style:style style:family="graphic" style:name="style-413">
      <style:graphic-properties draw:fill="none" draw:stroke="solid" svg:stroke-color="#000000" draw:stroke-linejoin="miter" svg:stroke-opacity="100.0%" svg:stroke-width="0.6209506mm"/>
    </style:style>
    <style:style style:family="graphic" style:name="style-414">
      <style:graphic-properties draw:fill="none" draw:stroke="solid" svg:stroke-color="#000000" draw:stroke-linejoin="miter" svg:stroke-opacity="100.0%" svg:stroke-width="0.50503665mm"/>
    </style:style>
    <style:style style:family="graphic" style:name="style-415">
      <style:graphic-properties draw:fill="none" draw:stroke="solid" svg:stroke-color="#000000" draw:stroke-linejoin="miter" svg:stroke-opacity="100.0%" svg:stroke-width="0.36144727mm"/>
    </style:style>
    <style:style style:family="graphic" style:name="style-416">
      <style:graphic-properties draw:fill="none" draw:stroke="solid" svg:stroke-color="#000000" draw:stroke-linejoin="miter" svg:stroke-opacity="100.0%" svg:stroke-width="0.41518417mm"/>
    </style:style>
    <style:style style:family="graphic" style:name="style-417">
      <style:graphic-properties draw:fill="none" draw:stroke="solid" svg:stroke-color="#000000" draw:stroke-linejoin="miter" svg:stroke-opacity="100.0%" svg:stroke-width="0.66674995mm"/>
    </style:style>
    <style:style style:family="graphic" style:name="style-418">
      <style:graphic-properties draw:fill="none" draw:stroke="solid" svg:stroke-color="#000000" draw:stroke-linejoin="miter" svg:stroke-opacity="100.0%" svg:stroke-width="0.5388239mm"/>
    </style:style>
    <style:style style:family="graphic" style:name="style-419">
      <style:graphic-properties draw:fill="none" draw:stroke="solid" svg:stroke-color="#000000" draw:stroke-linejoin="miter" svg:stroke-opacity="100.0%" svg:stroke-width="0.4936331mm"/>
    </style:style>
    <style:style style:family="graphic" style:name="style-420">
      <style:graphic-properties draw:fill="none" draw:stroke="solid" svg:stroke-color="#000000" draw:stroke-linejoin="miter" svg:stroke-opacity="100.0%" svg:stroke-width="0.40856954mm"/>
    </style:style>
    <style:style style:family="graphic" style:name="style-421">
      <style:graphic-properties draw:fill="none" draw:stroke="solid" svg:stroke-color="#000000" draw:stroke-linejoin="miter" svg:stroke-opacity="100.0%" svg:stroke-width="0.40856954mm"/>
    </style:style>
    <style:style style:family="graphic" style:name="style-422">
      <style:graphic-properties draw:fill="none" draw:stroke="solid" svg:stroke-color="#000000" draw:stroke-linejoin="miter" svg:stroke-opacity="100.0%" svg:stroke-width="0.65992373mm"/>
    </style:style>
    <style:style style:family="graphic" style:name="style-423">
      <style:graphic-properties draw:fill="none" draw:stroke="solid" svg:stroke-color="#000000" draw:stroke-linejoin="miter" svg:stroke-opacity="100.0%" svg:stroke-width="0.46661913mm"/>
    </style:style>
    <style:style style:family="graphic" style:name="style-424">
      <style:graphic-properties draw:fill="none" draw:stroke="solid" svg:stroke-color="#000000" draw:stroke-linejoin="miter" svg:stroke-opacity="100.0%" svg:stroke-width="0.71278745mm"/>
    </style:style>
    <style:style style:family="graphic" style:name="style-425">
      <style:graphic-properties draw:fill="none" draw:stroke="solid" svg:stroke-color="#000000" draw:stroke-linejoin="miter" svg:stroke-opacity="100.0%" svg:stroke-width="0.6024033mm"/>
    </style:style>
    <style:style style:family="graphic" style:name="style-426">
      <style:graphic-properties draw:fill="none" draw:stroke="solid" svg:stroke-color="#000000" draw:stroke-linejoin="miter" svg:stroke-opacity="100.0%" svg:stroke-width="0.58716327mm"/>
    </style:style>
    <style:style style:family="graphic" style:name="style-427">
      <style:graphic-properties draw:fill="none" draw:stroke="solid" svg:stroke-color="#000000" draw:stroke-linejoin="miter" svg:stroke-opacity="100.0%" svg:stroke-width="0.34996435mm"/>
    </style:style>
    <style:style style:family="graphic" style:name="style-428">
      <style:graphic-properties draw:fill="none" draw:stroke="solid" svg:stroke-color="#000000" draw:stroke-linejoin="miter" svg:stroke-opacity="100.0%" svg:stroke-width="0.25918582mm"/>
    </style:style>
    <style:style style:family="graphic" style:name="style-429">
      <style:graphic-properties draw:fill="none" draw:stroke="solid" svg:stroke-color="#000000" draw:stroke-linejoin="miter" svg:stroke-opacity="100.0%" svg:stroke-width="0.30120164mm"/>
    </style:style>
    <style:style style:family="graphic" style:name="style-430">
      <style:graphic-properties draw:fill="none" draw:stroke="solid" svg:stroke-color="#000000" draw:stroke-linejoin="miter" svg:stroke-opacity="100.0%" svg:stroke-width="0.26939875mm"/>
    </style:style>
    <style:style style:family="graphic" style:name="style-431">
      <style:graphic-properties draw:fill="none" draw:stroke="solid" svg:stroke-color="#000000" draw:stroke-linejoin="miter" svg:stroke-opacity="100.0%" svg:stroke-width="0.23330957mm"/>
    </style:style>
    <style:style style:family="graphic" style:name="style-432">
      <style:graphic-properties draw:fill="none" draw:stroke="solid" svg:stroke-color="#000000" draw:stroke-linejoin="miter" svg:stroke-opacity="100.0%" svg:stroke-width="0.23423561mm"/>
    </style:style>
    <style:style style:family="graphic" style:name="style-433">
      <style:graphic-properties draw:fill="none" draw:stroke="solid" svg:stroke-color="#000000" draw:stroke-linejoin="miter" svg:stroke-opacity="100.0%" svg:stroke-width="0.26939875mm"/>
    </style:style>
    <style:style style:family="graphic" style:name="style-434">
      <style:graphic-properties draw:fill="none" draw:stroke="solid" svg:stroke-color="#000000" draw:stroke-linejoin="miter" svg:stroke-opacity="100.0%" svg:stroke-width="0.23375936mm"/>
    </style:style>
    <style:style style:family="graphic" style:name="style-435">
      <style:graphic-properties draw:fill="none" draw:stroke="solid" svg:stroke-color="#000000" draw:stroke-linejoin="miter" svg:stroke-opacity="100.0%" svg:stroke-width="0.36890852mm"/>
    </style:style>
    <style:style style:family="graphic" style:name="style-436">
      <style:graphic-properties draw:fill="none" draw:stroke="solid" svg:stroke-color="#000000" draw:stroke-linejoin="miter" svg:stroke-opacity="100.0%" svg:stroke-width="0.23431498mm"/>
    </style:style>
    <style:style style:family="graphic" style:name="style-437">
      <style:graphic-properties draw:fill="none" draw:stroke="solid" svg:stroke-color="#000000" draw:stroke-linejoin="miter" svg:stroke-opacity="100.0%" svg:stroke-width="0.32586083mm"/>
    </style:style>
    <style:style style:family="graphic" style:name="style-438">
      <style:graphic-properties draw:fill="none" draw:stroke="solid" svg:stroke-color="#000000" draw:stroke-linejoin="miter" svg:stroke-opacity="100.0%" svg:stroke-width="0.3239029mm"/>
    </style:style>
    <style:style style:family="graphic" style:name="style-439">
      <style:graphic-properties draw:fill="none" draw:stroke="solid" svg:stroke-color="#000000" draw:stroke-linejoin="miter" svg:stroke-opacity="100.0%" svg:stroke-width="0.29686248mm"/>
    </style:style>
    <style:style style:family="graphic" style:name="style-440">
      <style:graphic-properties draw:fill="none" draw:stroke="solid" svg:stroke-color="#000000" draw:stroke-linejoin="miter" svg:stroke-opacity="100.0%" svg:stroke-width="0.3680883mm"/>
    </style:style>
    <style:style style:family="graphic" style:name="style-441">
      <style:graphic-properties draw:fill="none" draw:stroke="solid" svg:stroke-color="#000000" draw:stroke-linejoin="miter" svg:stroke-opacity="100.0%" svg:stroke-width="0.29098874mm"/>
    </style:style>
    <style:style style:family="graphic" style:name="style-442">
      <style:graphic-properties draw:fill="none" draw:stroke="solid" svg:stroke-color="#000000" draw:stroke-linejoin="miter" svg:stroke-opacity="100.0%" svg:stroke-width="0.24095604mm"/>
    </style:style>
    <style:style style:family="graphic" style:name="style-443">
      <style:graphic-properties draw:fill="none" draw:stroke="solid" svg:stroke-color="#000000" draw:stroke-linejoin="miter" svg:stroke-opacity="100.0%" svg:stroke-width="0.32996187mm"/>
    </style:style>
    <style:style style:family="graphic" style:name="style-444">
      <style:graphic-properties draw:fill="none" draw:stroke="solid" svg:stroke-color="#000000" draw:stroke-linejoin="miter" svg:stroke-opacity="100.0%" svg:stroke-width="0.23682854mm"/>
    </style:style>
    <style:style style:family="graphic" style:name="style-445">
      <style:graphic-properties draw:fill="none" draw:stroke="solid" svg:stroke-color="#000000" draw:stroke-linejoin="miter" svg:stroke-opacity="100.0%" svg:stroke-width="0.29358163mm"/>
    </style:style>
    <style:style style:family="graphic" style:name="style-446">
      <style:graphic-properties draw:fill="none" draw:stroke="solid" svg:stroke-color="#000000" draw:stroke-linejoin="miter" svg:stroke-opacity="100.0%" svg:stroke-width="0.5370512mm"/>
    </style:style>
    <style:style style:family="graphic" style:name="style-447">
      <style:graphic-properties draw:fill="none" draw:stroke="solid" svg:stroke-color="#000000" draw:stroke-linejoin="miter" svg:stroke-opacity="100.0%" svg:stroke-width="0.5105135mm"/>
    </style:style>
    <style:style style:family="graphic" style:name="style-448">
      <style:graphic-properties draw:fill="none" draw:stroke="solid" svg:stroke-color="#000000" draw:stroke-linejoin="miter" svg:stroke-opacity="100.0%" svg:stroke-width="0.42597914mm"/>
    </style:style>
    <style:style style:family="graphic" style:name="style-449">
      <style:graphic-properties draw:fill="none" draw:stroke="solid" svg:stroke-color="#000000" draw:stroke-linejoin="miter" svg:stroke-opacity="100.0%" svg:stroke-width="0.47307497mm"/>
    </style:style>
    <style:style style:family="graphic" style:name="style-450">
      <style:graphic-properties draw:fill="none" draw:stroke="solid" svg:stroke-color="#000000" draw:stroke-linejoin="miter" svg:stroke-opacity="100.0%" svg:stroke-width="0.5158846mm"/>
    </style:style>
    <style:style style:family="graphic" style:name="style-451">
      <style:graphic-properties draw:fill="none" draw:stroke="solid" svg:stroke-color="#000000" draw:stroke-linejoin="miter" svg:stroke-opacity="100.0%" svg:stroke-width="0.77382684mm"/>
    </style:style>
    <style:style style:family="graphic" style:name="style-452">
      <style:graphic-properties draw:fill="none" draw:stroke="solid" svg:stroke-color="#000000" draw:stroke-linejoin="miter" svg:stroke-opacity="100.0%" svg:stroke-width="0.789305mm"/>
    </style:style>
    <style:style style:family="graphic" style:name="style-453">
      <style:graphic-properties draw:fill="none" draw:stroke="solid" svg:stroke-color="#000000" draw:stroke-linejoin="miter" svg:stroke-opacity="100.0%" svg:stroke-width="0.60840935mm"/>
    </style:style>
    <style:style style:family="graphic" style:name="style-454">
      <style:graphic-properties draw:fill="none" draw:stroke="solid" svg:stroke-color="#000000" draw:stroke-linejoin="miter" svg:stroke-opacity="100.0%" svg:stroke-width="0.40412456mm"/>
    </style:style>
    <style:style style:family="graphic" style:name="style-455">
      <style:graphic-properties draw:fill="none" draw:stroke="solid" svg:stroke-color="#000000" draw:stroke-linejoin="miter" svg:stroke-opacity="100.0%" svg:stroke-width="0.26939875mm"/>
    </style:style>
    <style:style style:family="graphic" style:name="style-456">
      <style:graphic-properties draw:fill="none" draw:stroke="solid" svg:stroke-color="#000000" draw:stroke-linejoin="miter" svg:stroke-opacity="100.0%" svg:stroke-width="0.26939875mm"/>
    </style:style>
    <style:style style:family="graphic" style:name="style-457">
      <style:graphic-properties draw:fill="none" draw:stroke="solid" svg:stroke-color="#000000" draw:stroke-linejoin="miter" svg:stroke-opacity="100.0%" svg:stroke-width="0.24881415mm"/>
    </style:style>
    <style:style style:family="graphic" style:name="style-458">
      <style:graphic-properties draw:fill="none" draw:stroke="solid" svg:stroke-color="#000000" draw:stroke-linejoin="miter" svg:stroke-opacity="100.0%" svg:stroke-width="0.23330957mm"/>
    </style:style>
    <style:style style:family="graphic" style:name="style-459">
      <style:graphic-properties draw:fill="none" draw:stroke="solid" svg:stroke-color="#000000" draw:stroke-linejoin="miter" svg:stroke-opacity="100.0%" svg:stroke-width="0.23682854mm"/>
    </style:style>
    <style:style style:family="graphic" style:name="style-460">
      <style:graphic-properties draw:fill="none" draw:stroke="solid" svg:stroke-color="#000000" draw:stroke-linejoin="miter" svg:stroke-opacity="100.0%" svg:stroke-width="0.23410332mm"/>
    </style:style>
    <style:style style:family="graphic" style:name="style-461">
      <style:graphic-properties draw:fill="none" draw:stroke="solid" svg:stroke-color="#000000" draw:stroke-linejoin="miter" svg:stroke-opacity="100.0%" svg:stroke-width="0.23473832mm"/>
    </style:style>
    <style:style style:family="graphic" style:name="style-462">
      <style:graphic-properties draw:fill="none" draw:stroke="solid" svg:stroke-color="#000000" draw:stroke-linejoin="miter" svg:stroke-opacity="100.0%" svg:stroke-width="0.23431498mm"/>
    </style:style>
    <style:style style:family="graphic" style:name="style-463">
      <style:graphic-properties draw:fill="none" draw:stroke="solid" svg:stroke-color="#000000" draw:stroke-linejoin="miter" svg:stroke-opacity="100.0%" svg:stroke-width="0.23330957mm"/>
    </style:style>
    <style:style style:family="graphic" style:name="style-464">
      <style:graphic-properties draw:fill="none" draw:stroke="solid" svg:stroke-color="#000000" draw:stroke-linejoin="miter" svg:stroke-opacity="100.0%" svg:stroke-width="0.25201562mm"/>
    </style:style>
    <style:style style:family="graphic" style:name="style-465">
      <style:graphic-properties draw:fill="none" draw:stroke="solid" svg:stroke-color="#000000" draw:stroke-linejoin="miter" svg:stroke-opacity="100.0%" svg:stroke-width="0.24791457mm"/>
    </style:style>
    <style:style style:family="graphic" style:name="style-466">
      <style:graphic-properties draw:fill="none" draw:stroke="solid" svg:stroke-color="#000000" draw:stroke-linejoin="miter" svg:stroke-opacity="100.0%" svg:stroke-width="0.24328436mm"/>
    </style:style>
    <style:style style:family="graphic" style:name="style-467">
      <style:graphic-properties draw:fill="none" draw:stroke="solid" svg:stroke-color="#000000" draw:stroke-linejoin="miter" svg:stroke-opacity="100.0%" svg:stroke-width="0.28379208mm"/>
    </style:style>
    <style:style style:family="graphic" style:name="style-468">
      <style:graphic-properties draw:fill="none" draw:stroke="solid" svg:stroke-color="#000000" draw:stroke-linejoin="miter" svg:stroke-opacity="100.0%" svg:stroke-width="0.32996187mm"/>
    </style:style>
    <style:style style:family="graphic" style:name="style-469">
      <style:graphic-properties draw:fill="none" draw:stroke="solid" svg:stroke-color="#000000" draw:stroke-linejoin="miter" svg:stroke-opacity="100.0%" svg:stroke-width="0.23614061mm"/>
    </style:style>
    <style:style style:family="graphic" style:name="style-470">
      <style:graphic-properties draw:fill="none" draw:stroke="solid" svg:stroke-color="#000000" draw:stroke-linejoin="miter" svg:stroke-opacity="100.0%" svg:stroke-width="0.42121664mm"/>
    </style:style>
    <style:style style:family="graphic" style:name="style-471">
      <style:graphic-properties draw:fill="none" draw:stroke="solid" svg:stroke-color="#000000" draw:stroke-linejoin="miter" svg:stroke-opacity="100.0%" svg:stroke-width="0.25638124mm"/>
    </style:style>
    <style:style style:family="graphic" style:name="style-472">
      <style:graphic-properties draw:fill="none" draw:stroke="solid" svg:stroke-color="#000000" draw:stroke-linejoin="miter" svg:stroke-opacity="100.0%" svg:stroke-width="0.35591745mm"/>
    </style:style>
    <style:style style:family="graphic" style:name="style-473">
      <style:graphic-properties draw:fill="none" draw:stroke="solid" svg:stroke-color="#000000" draw:stroke-linejoin="miter" svg:stroke-opacity="100.0%" svg:stroke-width="0.3244056mm"/>
    </style:style>
    <style:style style:family="graphic" style:name="style-474">
      <style:graphic-properties draw:fill="none" draw:stroke="solid" svg:stroke-color="#000000" draw:stroke-linejoin="miter" svg:stroke-opacity="100.0%" svg:stroke-width="0.26939875mm"/>
    </style:style>
    <style:style style:family="graphic" style:name="style-475">
      <style:graphic-properties draw:fill="none" draw:stroke="solid" svg:stroke-color="#000000" draw:stroke-linejoin="miter" svg:stroke-opacity="100.0%" svg:stroke-width="0.25685748mm"/>
    </style:style>
    <style:style style:family="graphic" style:name="style-476">
      <style:graphic-properties draw:fill="none" draw:stroke="solid" svg:stroke-color="#000000" draw:stroke-linejoin="miter" svg:stroke-opacity="100.0%" svg:stroke-width="0.6494197mm"/>
    </style:style>
    <style:style style:family="graphic" style:name="style-477">
      <style:graphic-properties draw:fill="none" draw:stroke="solid" svg:stroke-color="#000000" draw:stroke-linejoin="miter" svg:stroke-opacity="100.0%" svg:stroke-width="0.53781855mm"/>
    </style:style>
    <style:style style:family="graphic" style:name="style-478">
      <style:graphic-properties draw:fill="none" draw:stroke="solid" svg:stroke-color="#000000" draw:stroke-linejoin="miter" svg:stroke-opacity="100.0%" svg:stroke-width="0.39227122mm"/>
    </style:style>
    <style:style style:family="graphic" style:name="style-479">
      <style:graphic-properties draw:fill="none" draw:stroke="solid" svg:stroke-color="#000000" draw:stroke-linejoin="miter" svg:stroke-opacity="100.0%" svg:stroke-width="0.3671358mm"/>
    </style:style>
    <style:style style:family="graphic" style:name="style-480">
      <style:graphic-properties draw:fill="none" draw:stroke="solid" svg:stroke-color="#000000" draw:stroke-linejoin="miter" svg:stroke-opacity="100.0%" svg:stroke-width="0.3192198mm"/>
    </style:style>
    <style:style style:family="graphic" style:name="style-481">
      <style:graphic-properties draw:fill="none" draw:stroke="solid" svg:stroke-color="#000000" draw:stroke-linejoin="miter" svg:stroke-opacity="100.0%" svg:stroke-width="0.24368124mm"/>
    </style:style>
    <style:style style:family="graphic" style:name="style-482">
      <style:graphic-properties draw:fill="none" draw:stroke="solid" svg:stroke-color="#000000" draw:stroke-linejoin="miter" svg:stroke-opacity="100.0%" svg:stroke-width="0.31877mm"/>
    </style:style>
    <style:style style:family="graphic" style:name="style-483">
      <style:graphic-properties draw:fill="none" draw:stroke="solid" svg:stroke-color="#000000" draw:stroke-linejoin="miter" svg:stroke-opacity="100.0%" svg:stroke-width="0.27770665mm"/>
    </style:style>
    <style:style style:family="graphic" style:name="style-484">
      <style:graphic-properties draw:fill="none" draw:stroke="solid" svg:stroke-color="#000000" draw:stroke-linejoin="miter" svg:stroke-opacity="100.0%" svg:stroke-width="0.32996187mm"/>
    </style:style>
    <style:style style:family="graphic" style:name="style-485">
      <style:graphic-properties draw:fill="none" draw:stroke="solid" svg:stroke-color="#000000" draw:stroke-linejoin="miter" svg:stroke-opacity="100.0%" svg:stroke-width="0.26939875mm"/>
    </style:style>
    <style:style style:family="graphic" style:name="style-486">
      <style:graphic-properties draw:fill="none" draw:stroke="solid" svg:stroke-color="#000000" draw:stroke-linejoin="miter" svg:stroke-opacity="100.0%" svg:stroke-width="0.43820292mm"/>
    </style:style>
    <style:style style:family="graphic" style:name="style-487">
      <style:graphic-properties draw:fill="none" draw:stroke="solid" svg:stroke-color="#000000" draw:stroke-linejoin="miter" svg:stroke-opacity="100.0%" svg:stroke-width="0.51278895mm"/>
    </style:style>
    <style:style style:family="graphic" style:name="style-488">
      <style:graphic-properties draw:fill="none" draw:stroke="solid" svg:stroke-color="#000000" draw:stroke-linejoin="miter" svg:stroke-opacity="100.0%" svg:stroke-width="0.4606131mm"/>
    </style:style>
    <style:style style:family="graphic" style:name="style-489">
      <style:graphic-properties draw:fill="none" draw:stroke="solid" svg:stroke-color="#000000" draw:stroke-linejoin="miter" svg:stroke-opacity="100.0%" svg:stroke-width="0.30392686mm"/>
    </style:style>
    <style:style style:family="graphic" style:name="style-490">
      <style:graphic-properties draw:fill="none" draw:stroke="solid" svg:stroke-color="#000000" draw:stroke-linejoin="miter" svg:stroke-opacity="100.0%" svg:stroke-width="0.36478102mm"/>
    </style:style>
    <style:style style:family="graphic" style:name="style-491">
      <style:graphic-properties draw:fill="none" draw:stroke="solid" svg:stroke-color="#000000" draw:stroke-linejoin="miter" svg:stroke-opacity="100.0%" svg:stroke-width="0.3023129mm"/>
    </style:style>
    <style:style style:family="graphic" style:name="style-492">
      <style:graphic-properties draw:fill="none" draw:stroke="solid" svg:stroke-color="#000000" draw:stroke-linejoin="miter" svg:stroke-opacity="100.0%" svg:stroke-width="0.3122877mm"/>
    </style:style>
    <style:style style:family="graphic" style:name="style-493">
      <style:graphic-properties draw:fill="none" draw:stroke="solid" svg:stroke-color="#000000" draw:stroke-linejoin="miter" svg:stroke-opacity="100.0%" svg:stroke-width="0.32996187mm"/>
    </style:style>
    <style:style style:family="graphic" style:name="style-494">
      <style:graphic-properties draw:fill="none" draw:stroke="solid" svg:stroke-color="#000000" draw:stroke-linejoin="miter" svg:stroke-opacity="100.0%" svg:stroke-width="0.23330957mm"/>
    </style:style>
    <style:style style:family="graphic" style:name="style-495">
      <style:graphic-properties draw:fill="none" draw:stroke="solid" svg:stroke-color="#000000" draw:stroke-linejoin="miter" svg:stroke-opacity="100.0%" svg:stroke-width="0.83036834mm"/>
    </style:style>
    <style:style style:family="graphic" style:name="style-496">
      <style:graphic-properties draw:fill="none" draw:stroke="solid" svg:stroke-color="#000000" draw:stroke-linejoin="miter" svg:stroke-opacity="100.0%" svg:stroke-width="0.23534687mm"/>
    </style:style>
    <style:style style:family="graphic" style:name="style-497">
      <style:graphic-properties draw:fill="none" draw:stroke="solid" svg:stroke-color="#000000" draw:stroke-linejoin="miter" svg:stroke-opacity="100.0%" svg:stroke-width="0.35356268mm"/>
    </style:style>
    <style:style style:family="graphic" style:name="style-498">
      <style:graphic-properties draw:fill="none" draw:stroke="solid" svg:stroke-color="#000000" draw:stroke-linejoin="miter" svg:stroke-opacity="100.0%" svg:stroke-width="0.47942498mm"/>
    </style:style>
    <style:style style:family="graphic" style:name="style-499">
      <style:graphic-properties draw:fill="none" draw:stroke="solid" svg:stroke-color="#000000" draw:stroke-linejoin="miter" svg:stroke-opacity="100.0%" svg:stroke-width="0.2494227mm"/>
    </style:style>
    <style:style style:family="graphic" style:name="style-500">
      <style:graphic-properties draw:fill="none" draw:stroke="solid" svg:stroke-color="#000000" draw:stroke-linejoin="miter" svg:stroke-opacity="100.0%" svg:stroke-width="0.71606827mm"/>
    </style:style>
    <style:style style:family="graphic" style:name="style-501">
      <style:graphic-properties draw:fill="none" draw:stroke="solid" svg:stroke-color="#000000" draw:stroke-linejoin="miter" svg:stroke-opacity="100.0%" svg:stroke-width="0.23881291mm"/>
    </style:style>
    <style:style style:family="graphic" style:name="style-502">
      <style:graphic-properties draw:fill="none" draw:stroke="solid" svg:stroke-color="#000000" draw:stroke-linejoin="miter" svg:stroke-opacity="100.0%" svg:stroke-width="0.31329313mm"/>
    </style:style>
    <style:style style:family="graphic" style:name="style-503">
      <style:graphic-properties draw:fill="none" draw:stroke="solid" svg:stroke-color="#000000" draw:stroke-linejoin="miter" svg:stroke-opacity="100.0%" svg:stroke-width="0.2608527mm"/>
    </style:style>
    <style:style style:family="graphic" style:name="style-504">
      <style:graphic-properties draw:fill="none" draw:stroke="solid" svg:stroke-color="#000000" draw:stroke-linejoin="miter" svg:stroke-opacity="100.0%" svg:stroke-width="0.29810604mm"/>
    </style:style>
    <style:style style:family="graphic" style:name="style-505">
      <style:graphic-properties draw:fill="none" draw:stroke="solid" svg:stroke-color="#000000" draw:stroke-linejoin="miter" svg:stroke-opacity="100.0%" svg:stroke-width="0.25825977mm"/>
    </style:style>
    <style:style style:family="graphic" style:name="style-506">
      <style:graphic-properties draw:fill="none" draw:stroke="solid" svg:stroke-color="#000000" draw:stroke-linejoin="miter" svg:stroke-opacity="100.0%" svg:stroke-width="0.4164012mm"/>
    </style:style>
    <style:style style:family="graphic" style:name="style-507">
      <style:graphic-properties draw:fill="none" draw:stroke="solid" svg:stroke-color="#000000" draw:stroke-linejoin="miter" svg:stroke-opacity="100.0%" svg:stroke-width="0.26939875mm"/>
    </style:style>
    <style:style style:family="graphic" style:name="style-508">
      <style:graphic-properties draw:fill="none" draw:stroke="solid" svg:stroke-color="#000000" draw:stroke-linejoin="miter" svg:stroke-opacity="100.0%" svg:stroke-width="0.35943645mm"/>
    </style:style>
    <style:style style:family="graphic" style:name="style-509">
      <style:graphic-properties draw:fill="none" draw:stroke="solid" svg:stroke-color="#000000" draw:stroke-linejoin="miter" svg:stroke-opacity="100.0%" svg:stroke-width="0.4244975mm"/>
    </style:style>
    <style:style style:family="graphic" style:name="style-510">
      <style:graphic-properties draw:fill="none" draw:stroke="solid" svg:stroke-color="#000000" draw:stroke-linejoin="miter" svg:stroke-opacity="100.0%" svg:stroke-width="0.58716327mm"/>
    </style:style>
    <style:style style:family="graphic" style:name="style-511">
      <style:graphic-properties draw:fill="none" draw:stroke="solid" svg:stroke-color="#000000" draw:stroke-linejoin="miter" svg:stroke-opacity="100.0%" svg:stroke-width="0.32996187mm"/>
    </style:style>
    <style:style style:family="graphic" style:name="style-512">
      <style:graphic-properties draw:fill="none" draw:stroke="solid" svg:stroke-color="#000000" draw:stroke-linejoin="miter" svg:stroke-opacity="100.0%" svg:stroke-width="0.2449777mm"/>
    </style:style>
    <style:style style:family="graphic" style:name="style-513">
      <style:graphic-properties draw:fill="none" draw:stroke="solid" svg:stroke-color="#000000" draw:stroke-linejoin="miter" svg:stroke-opacity="100.0%" svg:stroke-width="0.518795mm"/>
    </style:style>
    <style:style style:family="graphic" style:name="style-514">
      <style:graphic-properties draw:fill="none" draw:stroke="solid" svg:stroke-color="#000000" draw:stroke-linejoin="miter" svg:stroke-opacity="100.0%" svg:stroke-width="0.33239603mm"/>
    </style:style>
    <style:style style:family="graphic" style:name="style-515">
      <style:graphic-properties draw:fill="none" draw:stroke="solid" svg:stroke-color="#000000" draw:stroke-linejoin="miter" svg:stroke-opacity="100.0%" svg:stroke-width="0.2426229mm"/>
    </style:style>
    <style:style style:family="graphic" style:name="style-516">
      <style:graphic-properties draw:fill="none" draw:stroke="solid" svg:stroke-color="#000000" draw:stroke-linejoin="miter" svg:stroke-opacity="100.0%" svg:stroke-width="0.24317853mm"/>
    </style:style>
    <style:style style:family="graphic" style:name="style-517">
      <style:graphic-properties draw:fill="none" draw:stroke="solid" svg:stroke-color="#000000" draw:stroke-linejoin="miter" svg:stroke-opacity="100.0%" svg:stroke-width="0.25685748mm"/>
    </style:style>
    <style:style style:family="graphic" style:name="style-518">
      <style:graphic-properties draw:fill="none" draw:stroke="solid" svg:stroke-color="#000000" draw:stroke-linejoin="miter" svg:stroke-opacity="100.0%" svg:stroke-width="0.5637477mm"/>
    </style:style>
    <style:style style:family="graphic" style:name="style-519">
      <style:graphic-properties draw:fill="none" draw:stroke="solid" svg:stroke-color="#000000" draw:stroke-linejoin="miter" svg:stroke-opacity="100.0%" svg:stroke-width="0.6024033mm"/>
    </style:style>
    <style:style style:family="graphic" style:name="style-520">
      <style:graphic-properties draw:fill="none" draw:stroke="solid" svg:stroke-color="#000000" draw:stroke-linejoin="miter" svg:stroke-opacity="100.0%" svg:stroke-width="0.5819775mm"/>
    </style:style>
    <style:style style:family="graphic" style:name="style-521">
      <style:graphic-properties draw:fill="none" draw:stroke="solid" svg:stroke-color="#000000" draw:stroke-linejoin="miter" svg:stroke-opacity="100.0%" svg:stroke-width="0.5182129mm"/>
    </style:style>
    <style:style style:family="graphic" style:name="style-522">
      <style:graphic-properties draw:fill="none" draw:stroke="solid" svg:stroke-color="#000000" draw:stroke-linejoin="miter" svg:stroke-opacity="100.0%" svg:stroke-width="0.39272103mm"/>
    </style:style>
    <style:style style:family="graphic" style:name="style-523">
      <style:graphic-properties draw:fill="none" draw:stroke="solid" svg:stroke-color="#000000" draw:stroke-linejoin="miter" svg:stroke-opacity="100.0%" svg:stroke-width="0.27495497mm"/>
    </style:style>
    <style:style style:family="graphic" style:name="style-524">
      <style:graphic-properties draw:fill="none" draw:stroke="solid" svg:stroke-color="#000000" draw:stroke-linejoin="miter" svg:stroke-opacity="100.0%" svg:stroke-width="0.23330957mm"/>
    </style:style>
    <style:style style:family="graphic" style:name="style-525">
      <style:graphic-properties draw:fill="none" draw:stroke="solid" svg:stroke-color="#000000" draw:stroke-linejoin="miter" svg:stroke-opacity="100.0%" svg:stroke-width="0.52517146mm"/>
    </style:style>
    <style:style style:family="graphic" style:name="style-526">
      <style:graphic-properties draw:fill="none" draw:stroke="solid" svg:stroke-color="#000000" draw:stroke-linejoin="miter" svg:stroke-opacity="100.0%" svg:stroke-width="0.47942498mm"/>
    </style:style>
    <style:style style:family="graphic" style:name="style-527">
      <style:graphic-properties draw:fill="none" draw:stroke="solid" svg:stroke-color="#000000" draw:stroke-linejoin="miter" svg:stroke-opacity="100.0%" svg:stroke-width="0.38613293mm"/>
    </style:style>
    <style:style style:family="graphic" style:name="style-528">
      <style:graphic-properties draw:fill="none" draw:stroke="solid" svg:stroke-color="#000000" draw:stroke-linejoin="miter" svg:stroke-opacity="100.0%" svg:stroke-width="0.37586707mm"/>
    </style:style>
    <style:style style:family="graphic" style:name="style-529">
      <style:graphic-properties draw:fill="none" draw:stroke="solid" svg:stroke-color="#000000" draw:stroke-linejoin="miter" svg:stroke-opacity="100.0%" svg:stroke-width="0.30718124mm"/>
    </style:style>
    <style:style style:family="graphic" style:name="style-530">
      <style:graphic-properties draw:fill="none" draw:stroke="solid" svg:stroke-color="#000000" draw:stroke-linejoin="miter" svg:stroke-opacity="100.0%" svg:stroke-width="0.6024033mm"/>
    </style:style>
    <style:style style:family="graphic" style:name="style-531">
      <style:graphic-properties draw:fill="none" draw:stroke="solid" svg:stroke-color="#000000" draw:stroke-linejoin="miter" svg:stroke-opacity="100.0%" svg:stroke-width="0.5158846mm"/>
    </style:style>
    <style:style style:family="graphic" style:name="style-532">
      <style:graphic-properties draw:fill="none" draw:stroke="solid" svg:stroke-color="#000000" draw:stroke-linejoin="miter" svg:stroke-opacity="100.0%" svg:stroke-width="0.281596mm"/>
    </style:style>
    <style:style style:family="graphic" style:name="style-533">
      <style:graphic-properties draw:fill="none" draw:stroke="solid" svg:stroke-color="#000000" draw:stroke-linejoin="miter" svg:stroke-opacity="100.0%" svg:stroke-width="0.23330957mm"/>
    </style:style>
    <style:style style:family="graphic" style:name="style-534">
      <style:graphic-properties draw:fill="none" draw:stroke="solid" svg:stroke-color="#000000" draw:stroke-linejoin="miter" svg:stroke-opacity="100.0%" svg:stroke-width="0.39631936mm"/>
    </style:style>
    <style:style style:family="graphic" style:name="style-535">
      <style:graphic-properties draw:fill="none" draw:stroke="solid" svg:stroke-color="#000000" draw:stroke-linejoin="miter" svg:stroke-opacity="100.0%" svg:stroke-width="0.40729955mm"/>
    </style:style>
    <style:style style:family="graphic" style:name="style-536">
      <style:graphic-properties draw:fill="none" draw:stroke="solid" svg:stroke-color="#000000" draw:stroke-linejoin="miter" svg:stroke-opacity="100.0%" svg:stroke-width="0.28575mm"/>
    </style:style>
    <style:style style:family="graphic" style:name="style-537">
      <style:graphic-properties draw:fill="none" draw:stroke="solid" svg:stroke-color="#000000" draw:stroke-linejoin="miter" svg:stroke-opacity="100.0%" svg:stroke-width="0.54255456mm"/>
    </style:style>
    <style:style style:family="graphic" style:name="style-538">
      <style:graphic-properties draw:fill="none" draw:stroke="solid" svg:stroke-color="#000000" draw:stroke-linejoin="miter" svg:stroke-opacity="100.0%" svg:stroke-width="0.9692745mm"/>
    </style:style>
    <style:style style:family="graphic" style:name="style-539">
      <style:graphic-properties draw:fill="none" draw:stroke="solid" svg:stroke-color="#000000" draw:stroke-linejoin="miter" svg:stroke-opacity="100.0%" svg:stroke-width="0.31572726mm"/>
    </style:style>
    <style:style style:family="graphic" style:name="style-540">
      <style:graphic-properties draw:fill="none" draw:stroke="solid" svg:stroke-color="#000000" draw:stroke-linejoin="miter" svg:stroke-opacity="100.0%" svg:stroke-width="0.961972mm"/>
    </style:style>
    <style:style style:family="graphic" style:name="style-541">
      <style:graphic-properties draw:fill="none" draw:stroke="solid" svg:stroke-color="#000000" draw:stroke-linejoin="miter" svg:stroke-opacity="100.0%" svg:stroke-width="0.5217054mm"/>
    </style:style>
    <style:style style:family="graphic" style:name="style-542">
      <style:graphic-properties draw:fill="none" draw:stroke="solid" svg:stroke-color="#000000" draw:stroke-linejoin="miter" svg:stroke-opacity="100.0%" svg:stroke-width="0.7777162mm"/>
    </style:style>
    <style:style style:family="graphic" style:name="style-543">
      <style:graphic-properties draw:fill="none" draw:stroke="solid" svg:stroke-color="#000000" draw:stroke-linejoin="miter" svg:stroke-opacity="100.0%" svg:stroke-width="0.5217054mm"/>
    </style:style>
    <style:style style:family="graphic" style:name="style-544">
      <style:graphic-properties draw:fill="none" draw:stroke="solid" svg:stroke-color="#000000" draw:stroke-linejoin="miter" svg:stroke-opacity="100.0%" svg:stroke-width="0.43994913mm"/>
    </style:style>
    <style:style style:family="graphic" style:name="style-545">
      <style:graphic-properties draw:fill="none" draw:stroke="solid" svg:stroke-color="#000000" draw:stroke-linejoin="miter" svg:stroke-opacity="100.0%" svg:stroke-width="0.6221677mm"/>
    </style:style>
    <style:style style:family="graphic" style:name="style-546">
      <style:graphic-properties draw:fill="none" draw:stroke="solid" svg:stroke-color="#000000" draw:stroke-linejoin="miter" svg:stroke-opacity="100.0%" svg:stroke-width="0.49950686mm"/>
    </style:style>
    <style:style style:family="graphic" style:name="style-547">
      <style:graphic-properties draw:fill="none" draw:stroke="solid" svg:stroke-color="#000000" draw:stroke-linejoin="miter" svg:stroke-opacity="100.0%" svg:stroke-width="0.34866792mm"/>
    </style:style>
    <style:style style:family="graphic" style:name="style-548">
      <style:graphic-properties draw:fill="none" draw:stroke="solid" svg:stroke-color="#000000" draw:stroke-linejoin="miter" svg:stroke-opacity="100.0%" svg:stroke-width="0.22539853mm"/>
    </style:style>
    <style:style style:family="graphic" style:name="style-549">
      <style:graphic-properties draw:fill="none" draw:stroke="solid" svg:stroke-color="#000000" draw:stroke-linejoin="miter" svg:stroke-opacity="100.0%" svg:stroke-width="0.23330957mm"/>
    </style:style>
    <style:style style:family="graphic" style:name="style-550">
      <style:graphic-properties draw:fill="none" draw:stroke="solid" svg:stroke-color="#000000" draw:stroke-linejoin="miter" svg:stroke-opacity="100.0%" svg:stroke-width="0.34827104mm"/>
    </style:style>
    <style:style style:family="graphic" style:name="style-551">
      <style:graphic-properties draw:fill="none" draw:stroke="solid" svg:stroke-color="#000000" draw:stroke-linejoin="miter" svg:stroke-opacity="100.0%" svg:stroke-width="0.41735372mm"/>
    </style:style>
    <style:style style:family="graphic" style:name="style-552">
      <style:graphic-properties draw:stroke="solid" svg:stroke-color="#000000" draw:stroke-linejoin="miter" svg:stroke-opacity="100.0%" svg:stroke-width="0.76199996mm"/>
    </style:style>
    <style:style style:family="graphic" style:name="style-553">
      <style:graphic-properties draw:fill="none" draw:stroke="solid" svg:stroke-color="#000000" draw:stroke-linejoin="miter" svg:stroke-opacity="100.0%" svg:stroke-width="0.39655748mm"/>
    </style:style>
    <style:style style:family="graphic" style:name="style-554">
      <style:graphic-properties draw:fill="none" draw:stroke="solid" svg:stroke-color="#000000" draw:stroke-linejoin="miter" svg:stroke-opacity="100.0%" svg:stroke-width="0.39436144mm"/>
    </style:style>
    <style:style style:family="graphic" style:name="style-555">
      <style:graphic-properties draw:fill="none" draw:stroke="solid" svg:stroke-color="#000000" draw:stroke-linejoin="miter" svg:stroke-opacity="100.0%" svg:stroke-width="0.33676165mm"/>
    </style:style>
    <style:style style:family="graphic" style:name="style-556">
      <style:graphic-properties draw:fill="none" draw:stroke="solid" svg:stroke-color="#000000" draw:stroke-linejoin="miter" svg:stroke-opacity="100.0%" svg:stroke-width="0.34342915mm"/>
    </style:style>
    <style:style style:family="graphic" style:name="style-557">
      <style:graphic-properties draw:fill="none" draw:stroke="solid" svg:stroke-color="#000000" draw:stroke-linejoin="miter" svg:stroke-opacity="100.0%" svg:stroke-width="0.2459302mm"/>
    </style:style>
    <style:style style:family="graphic" style:name="style-558">
      <style:graphic-properties draw:fill="none" draw:stroke="solid" svg:stroke-color="#000000" draw:stroke-linejoin="miter" svg:stroke-opacity="100.0%" svg:stroke-width="0.23174852mm"/>
    </style:style>
    <style:style style:family="graphic" style:name="style-559">
      <style:graphic-properties draw:fill="none" draw:stroke="solid" svg:stroke-color="#000000" draw:stroke-linejoin="miter" svg:stroke-opacity="100.0%" svg:stroke-width="0.23881291mm"/>
    </style:style>
    <style:style style:family="graphic" style:name="style-560">
      <style:graphic-properties draw:fill="none" draw:stroke="solid" svg:stroke-color="#000000" draw:stroke-linejoin="miter" svg:stroke-opacity="100.0%" svg:stroke-width="0.36605102mm"/>
    </style:style>
    <style:style style:family="graphic" style:name="style-561">
      <style:graphic-properties draw:fill="none" draw:stroke="solid" svg:stroke-color="#000000" draw:stroke-linejoin="miter" svg:stroke-opacity="100.0%" svg:stroke-width="0.6399742mm"/>
    </style:style>
    <style:style style:family="graphic" style:name="style-562">
      <style:graphic-properties draw:fill="none" draw:stroke="solid" svg:stroke-color="#000000" draw:stroke-linejoin="miter" svg:stroke-opacity="100.0%" svg:stroke-width="0.3219979mm"/>
    </style:style>
    <style:style style:family="graphic" style:name="style-563">
      <style:graphic-properties draw:fill="none" draw:stroke="solid" svg:stroke-color="#000000" draw:stroke-linejoin="miter" svg:stroke-opacity="100.0%" svg:stroke-width="0.3032125mm"/>
    </style:style>
    <style:style style:family="graphic" style:name="style-564">
      <style:graphic-properties draw:fill="none" draw:stroke="solid" svg:stroke-color="#000000" draw:stroke-linejoin="miter" svg:stroke-opacity="100.0%" svg:stroke-width="0.33559746mm"/>
    </style:style>
    <style:style style:family="graphic" style:name="style-565">
      <style:graphic-properties draw:fill="none" draw:stroke="solid" svg:stroke-color="#000000" draw:stroke-linejoin="miter" svg:stroke-opacity="100.0%" svg:stroke-width="0.59023243mm"/>
    </style:style>
    <style:style style:family="graphic" style:name="style-566">
      <style:graphic-properties draw:fill="none" draw:stroke="solid" svg:stroke-color="#000000" draw:stroke-linejoin="miter" svg:stroke-opacity="100.0%" svg:stroke-width="0.35274246mm"/>
    </style:style>
    <style:style style:family="graphic" style:name="style-567">
      <style:graphic-properties draw:fill="none" draw:stroke="solid" svg:stroke-color="#000000" draw:stroke-linejoin="miter" svg:stroke-opacity="100.0%" svg:stroke-width="0.4115329mm"/>
    </style:style>
    <style:style style:family="graphic" style:name="style-568">
      <style:graphic-properties draw:fill="none" draw:stroke="solid" svg:stroke-color="#000000" draw:stroke-linejoin="miter" svg:stroke-opacity="100.0%" svg:stroke-width="0.70103997mm"/>
    </style:style>
    <style:style style:family="graphic" style:name="style-569">
      <style:graphic-properties draw:fill="none" draw:stroke="solid" svg:stroke-color="#000000" draw:stroke-linejoin="miter" svg:stroke-opacity="100.0%" svg:stroke-width="0.50101495mm"/>
    </style:style>
    <style:style style:family="graphic" style:name="style-570">
      <style:graphic-properties draw:fill="none" draw:stroke="solid" svg:stroke-color="#000000" draw:stroke-linejoin="miter" svg:stroke-opacity="100.0%" svg:stroke-width="0.66809934mm"/>
    </style:style>
    <style:style style:family="graphic" style:name="style-571">
      <style:graphic-properties draw:fill="none" draw:stroke="solid" svg:stroke-color="#000000" draw:stroke-linejoin="miter" svg:stroke-opacity="100.0%" svg:stroke-width="0.39568433mm"/>
    </style:style>
    <style:style style:family="graphic" style:name="style-572">
      <style:graphic-properties draw:fill="none" draw:stroke="solid" svg:stroke-color="#000000" draw:stroke-linejoin="miter" svg:stroke-opacity="100.0%" svg:stroke-width="0.41417873mm"/>
    </style:style>
    <style:style style:family="graphic" style:name="style-573">
      <style:graphic-properties draw:fill="none" draw:stroke="solid" svg:stroke-color="#000000" draw:stroke-linejoin="miter" svg:stroke-opacity="100.0%" svg:stroke-width="0.34779477mm"/>
    </style:style>
    <style:style style:family="graphic" style:name="style-574">
      <style:graphic-properties draw:fill="none" draw:stroke="solid" svg:stroke-color="#000000" draw:stroke-linejoin="miter" svg:stroke-opacity="100.0%" svg:stroke-width="0.6024033mm"/>
    </style:style>
    <style:style style:family="graphic" style:name="style-575">
      <style:graphic-properties draw:fill="none" draw:stroke="solid" svg:stroke-color="#000000" draw:stroke-linejoin="miter" svg:stroke-opacity="100.0%" svg:stroke-width="0.4115329mm"/>
    </style:style>
    <style:style style:family="graphic" style:name="style-576">
      <style:graphic-properties draw:fill="none" draw:stroke="solid" svg:stroke-color="#000000" draw:stroke-linejoin="miter" svg:stroke-opacity="100.0%" svg:stroke-width="0.56395936mm"/>
    </style:style>
    <style:style style:family="graphic" style:name="style-577">
      <style:graphic-properties draw:fill="none" draw:stroke="solid" svg:stroke-color="#000000" draw:stroke-linejoin="miter" svg:stroke-opacity="100.0%" svg:stroke-width="0.58716327mm"/>
    </style:style>
    <style:style style:family="graphic" style:name="style-578">
      <style:graphic-properties draw:fill="none" draw:stroke="solid" svg:stroke-color="#000000" draw:stroke-linejoin="miter" svg:stroke-opacity="100.0%" svg:stroke-width="0.45844352mm"/>
    </style:style>
    <style:style style:family="graphic" style:name="style-579">
      <style:graphic-properties draw:fill="none" draw:stroke="solid" svg:stroke-color="#000000" draw:stroke-linejoin="miter" svg:stroke-opacity="100.0%" svg:stroke-width="0.3135048mm"/>
    </style:style>
    <style:style style:family="graphic" style:name="style-580">
      <style:graphic-properties draw:fill="none" draw:stroke="solid" svg:stroke-color="#000000" draw:stroke-linejoin="miter" svg:stroke-opacity="100.0%" svg:stroke-width="0.55866766mm"/>
    </style:style>
    <style:style style:family="graphic" style:name="style-581">
      <style:graphic-properties draw:fill="none" draw:stroke="solid" svg:stroke-color="#000000" draw:stroke-linejoin="miter" svg:stroke-opacity="100.0%" svg:stroke-width="0.5201179mm"/>
    </style:style>
    <style:style style:family="graphic" style:name="style-582">
      <style:graphic-properties draw:fill="none" draw:stroke="solid" svg:stroke-color="#000000" draw:stroke-linejoin="miter" svg:stroke-opacity="100.0%" svg:stroke-width="0.44902435mm"/>
    </style:style>
    <style:style style:family="graphic" style:name="style-583">
      <style:graphic-properties draw:fill="none" draw:stroke="solid" svg:stroke-color="#000000" draw:stroke-linejoin="miter" svg:stroke-opacity="100.0%" svg:stroke-width="0.46661913mm"/>
    </style:style>
    <style:style style:family="graphic" style:name="style-584">
      <style:graphic-properties draw:fill="none" draw:stroke="solid" svg:stroke-color="#000000" draw:stroke-linejoin="miter" svg:stroke-opacity="100.0%" svg:stroke-width="0.37827477mm"/>
    </style:style>
    <style:style style:family="graphic" style:name="style-585">
      <style:graphic-properties draw:fill="none" draw:stroke="solid" svg:stroke-color="#000000" draw:stroke-linejoin="miter" svg:stroke-opacity="100.0%" svg:stroke-width="0.40237832mm"/>
    </style:style>
    <style:style style:family="graphic" style:name="style-586">
      <style:graphic-properties draw:fill="none" draw:stroke="solid" svg:stroke-color="#000000" draw:stroke-linejoin="miter" svg:stroke-opacity="100.0%" svg:stroke-width="0.40634707mm"/>
    </style:style>
    <style:style style:family="graphic" style:name="style-587">
      <style:graphic-properties draw:fill="none" draw:stroke="solid" svg:stroke-color="#000000" draw:stroke-linejoin="miter" svg:stroke-opacity="100.0%" svg:stroke-width="0.24487185mm"/>
    </style:style>
    <style:style style:family="graphic" style:name="style-588">
      <style:graphic-properties draw:fill="none" draw:stroke="solid" svg:stroke-color="#000000" draw:stroke-linejoin="miter" svg:stroke-opacity="100.0%" svg:stroke-width="0.5715mm"/>
    </style:style>
    <style:style style:family="graphic" style:name="style-589">
      <style:graphic-properties draw:fill="none" draw:stroke="solid" svg:stroke-color="#000000" draw:stroke-linejoin="miter" svg:stroke-opacity="100.0%" svg:stroke-width="0.3741473mm"/>
    </style:style>
    <style:style style:family="graphic" style:name="style-590">
      <style:graphic-properties draw:fill="none" draw:stroke="solid" svg:stroke-color="#000000" draw:stroke-linejoin="miter" svg:stroke-opacity="100.0%" svg:stroke-width="0.36777082mm"/>
    </style:style>
    <style:style style:family="graphic" style:name="style-591">
      <style:graphic-properties draw:fill="none" draw:stroke="solid" svg:stroke-color="#000000" draw:stroke-linejoin="miter" svg:stroke-opacity="100.0%" svg:stroke-width="0.35639372mm"/>
    </style:style>
    <style:style style:family="graphic" style:name="style-592">
      <style:graphic-properties draw:fill="none" draw:stroke="solid" svg:stroke-color="#000000" draw:stroke-linejoin="miter" svg:stroke-opacity="100.0%" svg:stroke-width="0.36478102mm"/>
    </style:style>
    <style:style style:family="graphic" style:name="style-593">
      <style:graphic-properties draw:fill="none" draw:stroke="solid" svg:stroke-color="#000000" draw:stroke-linejoin="miter" svg:stroke-opacity="100.0%" svg:stroke-width="0.25122187mm"/>
    </style:style>
    <style:style style:family="graphic" style:name="style-594">
      <style:graphic-properties draw:fill="none" draw:stroke="solid" svg:stroke-color="#000000" draw:stroke-linejoin="miter" svg:stroke-opacity="100.0%" svg:stroke-width="0.41899416mm"/>
    </style:style>
    <style:style style:family="graphic" style:name="style-595">
      <style:graphic-properties draw:fill="none" draw:stroke="solid" svg:stroke-color="#000000" draw:stroke-linejoin="miter" svg:stroke-opacity="100.0%" svg:stroke-width="0.57930523mm"/>
    </style:style>
    <style:style style:family="graphic" style:name="style-596">
      <style:graphic-properties draw:fill="none" draw:stroke="solid" svg:stroke-color="#000000" draw:stroke-linejoin="miter" svg:stroke-opacity="100.0%" svg:stroke-width="0.5426869mm"/>
    </style:style>
    <style:style style:family="graphic" style:name="style-597">
      <style:graphic-properties draw:fill="none" draw:stroke="solid" svg:stroke-color="#000000" draw:stroke-linejoin="miter" svg:stroke-opacity="100.0%" svg:stroke-width="0.40457433mm"/>
    </style:style>
    <style:style style:family="graphic" style:name="style-598">
      <style:graphic-properties draw:fill="none" draw:stroke="solid" svg:stroke-color="#000000" draw:stroke-linejoin="miter" svg:stroke-opacity="100.0%" svg:stroke-width="0.5973762mm"/>
    </style:style>
    <style:style style:family="graphic" style:name="style-599">
      <style:graphic-properties draw:fill="none" draw:stroke="solid" svg:stroke-color="#000000" draw:stroke-linejoin="miter" svg:stroke-opacity="100.0%" svg:stroke-width="0.58935934mm"/>
    </style:style>
    <style:style style:family="graphic" style:name="style-600">
      <style:graphic-properties draw:fill="none" draw:stroke="solid" svg:stroke-color="#000000" draw:stroke-linejoin="miter" svg:stroke-opacity="100.0%" svg:stroke-width="0.5819775mm"/>
    </style:style>
    <style:style style:family="graphic" style:name="style-601">
      <style:graphic-properties draw:fill="none" draw:stroke="solid" svg:stroke-color="#000000" draw:stroke-linejoin="miter" svg:stroke-opacity="100.0%" svg:stroke-width="0.40856954mm"/>
    </style:style>
    <style:style style:family="graphic" style:name="style-602">
      <style:graphic-properties draw:fill="none" draw:stroke="solid" svg:stroke-color="#000000" draw:stroke-linejoin="miter" svg:stroke-opacity="100.0%" svg:stroke-width="0.5819775mm"/>
    </style:style>
    <style:style style:family="graphic" style:name="style-603">
      <style:graphic-properties draw:fill="none" draw:stroke="solid" svg:stroke-color="#000000" draw:stroke-linejoin="miter" svg:stroke-opacity="100.0%" svg:stroke-width="0.59023243mm"/>
    </style:style>
    <style:style style:family="graphic" style:name="style-604">
      <style:graphic-properties draw:fill="none" draw:stroke="solid" svg:stroke-color="#000000" draw:stroke-linejoin="miter" svg:stroke-opacity="100.0%" svg:stroke-width="0.64600664mm"/>
    </style:style>
    <style:style style:family="graphic" style:name="style-605">
      <style:graphic-properties draw:fill="none" draw:stroke="solid" svg:stroke-color="#000000" draw:stroke-linejoin="miter" svg:stroke-opacity="100.0%" svg:stroke-width="0.6172994mm"/>
    </style:style>
    <style:style style:family="graphic" style:name="style-606">
      <style:graphic-properties draw:fill="none" draw:stroke="solid" svg:stroke-color="#000000" draw:stroke-linejoin="miter" svg:stroke-opacity="100.0%" svg:stroke-width="0.5158846mm"/>
    </style:style>
    <style:style style:family="graphic" style:name="style-607">
      <style:graphic-properties draw:fill="none" draw:stroke="solid" svg:stroke-color="#000000" draw:stroke-linejoin="miter" svg:stroke-opacity="100.0%" svg:stroke-width="0.22539853mm"/>
    </style:style>
    <style:style style:family="graphic" style:name="style-608">
      <style:graphic-properties draw:fill="none" draw:stroke="solid" svg:stroke-color="#000000" draw:stroke-linejoin="miter" svg:stroke-opacity="100.0%" svg:stroke-width="0.3419475mm"/>
    </style:style>
    <style:style style:family="graphic" style:name="style-609">
      <style:graphic-properties draw:fill="none" draw:stroke="solid" svg:stroke-color="#000000" draw:stroke-linejoin="miter" svg:stroke-opacity="100.0%" svg:stroke-width="0.30718124mm"/>
    </style:style>
    <style:style style:family="graphic" style:name="style-610">
      <style:graphic-properties draw:fill="none" draw:stroke="solid" svg:stroke-color="#000000" draw:stroke-linejoin="miter" svg:stroke-opacity="100.0%" svg:stroke-width="0.40412456mm"/>
    </style:style>
    <style:style style:family="graphic" style:name="style-611">
      <style:graphic-properties draw:fill="none" draw:stroke="solid" svg:stroke-color="#000000" draw:stroke-linejoin="miter" svg:stroke-opacity="100.0%" svg:stroke-width="0.23330957mm"/>
    </style:style>
    <style:style style:family="graphic" style:name="style-612">
      <style:graphic-properties draw:fill="none" draw:stroke="solid" svg:stroke-color="#000000" draw:stroke-linejoin="miter" svg:stroke-opacity="100.0%" svg:stroke-width="0.35808706mm"/>
    </style:style>
    <style:style style:family="graphic" style:name="style-613">
      <style:graphic-properties draw:fill="none" draw:stroke="solid" svg:stroke-color="#000000" draw:stroke-linejoin="miter" svg:stroke-opacity="100.0%" svg:stroke-width="0.34401122mm"/>
    </style:style>
    <style:style style:family="graphic" style:name="style-614">
      <style:graphic-properties draw:fill="none" draw:stroke="solid" svg:stroke-color="#000000" draw:stroke-linejoin="miter" svg:stroke-opacity="100.0%" svg:stroke-width="0.23330957mm"/>
    </style:style>
    <style:style style:family="graphic" style:name="style-615">
      <style:graphic-properties draw:fill="none" draw:stroke="solid" svg:stroke-color="#000000" draw:stroke-linejoin="miter" svg:stroke-opacity="100.0%" svg:stroke-width="0.2608527mm"/>
    </style:style>
    <style:style style:family="graphic" style:name="style-616">
      <style:graphic-properties draw:fill="none" draw:stroke="solid" svg:stroke-color="#000000" draw:stroke-linejoin="miter" svg:stroke-opacity="100.0%" svg:stroke-width="0.38099998mm"/>
    </style:style>
    <style:style style:family="graphic" style:name="style-617">
      <style:graphic-properties draw:fill="none" draw:stroke="solid" svg:stroke-color="#000000" draw:stroke-linejoin="miter" svg:stroke-opacity="100.0%" svg:stroke-width="0.2503752mm"/>
    </style:style>
    <style:style style:family="graphic" style:name="style-618">
      <style:graphic-properties draw:fill="none" draw:stroke="solid" svg:stroke-color="#000000" draw:stroke-linejoin="miter" svg:stroke-opacity="100.0%" svg:stroke-width="0.2277004mm"/>
    </style:style>
    <style:style style:family="graphic" style:name="style-619">
      <style:graphic-properties draw:fill="none" draw:stroke="solid" svg:stroke-color="#000000" draw:stroke-linejoin="miter" svg:stroke-opacity="100.0%" svg:stroke-width="0.38099998mm"/>
    </style:style>
    <style:style style:family="graphic" style:name="style-620">
      <style:graphic-properties draw:fill="none" draw:stroke="solid" svg:stroke-color="#000000" draw:stroke-linejoin="miter" svg:stroke-opacity="100.0%" svg:stroke-width="0.36777082mm"/>
    </style:style>
    <style:style style:family="graphic" style:name="style-621">
      <style:graphic-properties draw:fill="none" draw:stroke="solid" svg:stroke-color="#000000" draw:stroke-linejoin="miter" svg:stroke-opacity="100.0%" svg:stroke-width="0.42597914mm"/>
    </style:style>
    <style:style style:family="graphic" style:name="style-622">
      <style:graphic-properties draw:fill="none" draw:stroke="solid" svg:stroke-color="#000000" draw:stroke-linejoin="miter" svg:stroke-opacity="100.0%" svg:stroke-width="0.45013562mm"/>
    </style:style>
    <style:style style:family="graphic" style:name="style-623">
      <style:graphic-properties draw:fill="none" draw:stroke="solid" svg:stroke-color="#000000" draw:stroke-linejoin="miter" svg:stroke-opacity="100.0%" svg:stroke-width="0.39655748mm"/>
    </style:style>
    <style:style style:family="graphic" style:name="style-624">
      <style:graphic-properties draw:fill="none" draw:stroke="solid" svg:stroke-color="#000000" draw:stroke-linejoin="miter" svg:stroke-opacity="100.0%" svg:stroke-width="0.26056165mm"/>
    </style:style>
    <style:style style:family="graphic" style:name="style-625">
      <style:graphic-properties draw:fill="none" draw:stroke="solid" svg:stroke-color="#000000" draw:stroke-linejoin="miter" svg:stroke-opacity="100.0%" svg:stroke-width="0.32996187mm"/>
    </style:style>
    <style:style style:family="graphic" style:name="style-626">
      <style:graphic-properties draw:fill="none" draw:stroke="solid" svg:stroke-color="#000000" draw:stroke-linejoin="miter" svg:stroke-opacity="100.0%" svg:stroke-width="0.26939875mm"/>
    </style:style>
    <style:style style:family="graphic" style:name="style-627">
      <style:graphic-properties draw:fill="none" draw:stroke="solid" svg:stroke-color="#000000" draw:stroke-linejoin="miter" svg:stroke-opacity="100.0%" svg:stroke-width="0.2608527mm"/>
    </style:style>
    <style:style style:family="graphic" style:name="style-628">
      <style:graphic-properties draw:fill="none" draw:stroke="solid" svg:stroke-color="#000000" draw:stroke-linejoin="miter" svg:stroke-opacity="100.0%" svg:stroke-width="0.23330957mm"/>
    </style:style>
    <style:style style:family="graphic" style:name="style-629">
      <style:graphic-properties draw:fill="none" draw:stroke="solid" svg:stroke-color="#000000" draw:stroke-linejoin="miter" svg:stroke-opacity="100.0%" svg:stroke-width="0.4005527mm"/>
    </style:style>
    <style:style style:family="graphic" style:name="style-630">
      <style:graphic-properties draw:fill="none" draw:stroke="solid" svg:stroke-color="#000000" draw:stroke-linejoin="miter" svg:stroke-opacity="100.0%" svg:stroke-width="0.40856954mm"/>
    </style:style>
    <style:style style:family="graphic" style:name="style-631">
      <style:graphic-properties draw:fill="none" draw:stroke="solid" svg:stroke-color="#000000" draw:stroke-linejoin="miter" svg:stroke-opacity="100.0%" svg:stroke-width="0.34779477mm"/>
    </style:style>
    <style:style style:family="graphic" style:name="style-632">
      <style:graphic-properties draw:fill="none" draw:stroke="solid" svg:stroke-color="#000000" draw:stroke-linejoin="miter" svg:stroke-opacity="100.0%" svg:stroke-width="0.35956872mm"/>
    </style:style>
    <style:style style:family="graphic" style:name="style-633">
      <style:graphic-properties draw:fill="none" draw:stroke="solid" svg:stroke-color="#000000" draw:stroke-linejoin="miter" svg:stroke-opacity="100.0%" svg:stroke-width="0.24095604mm"/>
    </style:style>
    <style:style style:family="graphic" style:name="style-634">
      <style:graphic-properties draw:fill="none" draw:stroke="solid" svg:stroke-color="#000000" draw:stroke-linejoin="miter" svg:stroke-opacity="100.0%" svg:stroke-width="0.36890852mm"/>
    </style:style>
    <style:style style:family="graphic" style:name="style-635">
      <style:graphic-properties draw:fill="none" draw:stroke="solid" svg:stroke-color="#000000" draw:stroke-linejoin="miter" svg:stroke-opacity="100.0%" svg:stroke-width="0.58716327mm"/>
    </style:style>
    <style:style style:family="graphic" style:name="style-636">
      <style:graphic-properties draw:fill="none" draw:stroke="solid" svg:stroke-color="#000000" draw:stroke-linejoin="miter" svg:stroke-opacity="100.0%" svg:stroke-width="0.29098874mm"/>
    </style:style>
    <style:style style:family="graphic" style:name="style-637">
      <style:graphic-properties draw:fill="none" draw:stroke="solid" svg:stroke-color="#000000" draw:stroke-linejoin="miter" svg:stroke-opacity="100.0%" svg:stroke-width="0.40856954mm"/>
    </style:style>
    <style:style style:family="graphic" style:name="style-638">
      <style:graphic-properties draw:fill="none" draw:stroke="solid" svg:stroke-color="#000000" draw:stroke-linejoin="miter" svg:stroke-opacity="100.0%" svg:stroke-width="0.39041916mm"/>
    </style:style>
    <style:style style:family="graphic" style:name="style-639">
      <style:graphic-properties draw:fill="none" draw:stroke="solid" svg:stroke-color="#000000" draw:stroke-linejoin="miter" svg:stroke-opacity="100.0%" svg:stroke-width="0.24095604mm"/>
    </style:style>
    <style:style style:family="graphic" style:name="style-640">
      <style:graphic-properties draw:fill="none" draw:stroke="solid" svg:stroke-color="#000000" draw:stroke-linejoin="miter" svg:stroke-opacity="100.0%" svg:stroke-width="0.57938457mm"/>
    </style:style>
    <style:style style:family="graphic" style:name="style-641">
      <style:graphic-properties draw:fill="none" draw:stroke="solid" svg:stroke-color="#000000" draw:stroke-linejoin="miter" svg:stroke-opacity="100.0%" svg:stroke-width="0.31877mm"/>
    </style:style>
    <style:style style:family="graphic" style:name="style-642">
      <style:graphic-properties draw:fill="none" draw:stroke="solid" svg:stroke-color="#000000" draw:stroke-linejoin="miter" svg:stroke-opacity="100.0%" svg:stroke-width="0.23881291mm"/>
    </style:style>
    <style:style style:family="graphic" style:name="style-643">
      <style:graphic-properties draw:fill="none" draw:stroke="solid" svg:stroke-color="#000000" draw:stroke-linejoin="miter" svg:stroke-opacity="100.0%" svg:stroke-width="0.23330957mm"/>
    </style:style>
    <style:style style:family="graphic" style:name="style-644">
      <style:graphic-properties draw:fill="none" draw:stroke="solid" svg:stroke-color="#000000" draw:stroke-linejoin="miter" svg:stroke-opacity="100.0%" svg:stroke-width="0.56382704mm"/>
    </style:style>
    <style:style style:family="graphic" style:name="style-645">
      <style:graphic-properties draw:fill="none" draw:stroke="solid" svg:stroke-color="#000000" draw:stroke-linejoin="miter" svg:stroke-opacity="100.0%" svg:stroke-width="0.23330957mm"/>
    </style:style>
    <style:style style:family="graphic" style:name="style-646">
      <style:graphic-properties draw:fill="none" draw:stroke="solid" svg:stroke-color="#000000" draw:stroke-linejoin="miter" svg:stroke-opacity="100.0%" svg:stroke-width="0.4936331mm"/>
    </style:style>
    <style:style style:family="graphic" style:name="style-647">
      <style:graphic-properties draw:fill="none" draw:stroke="solid" svg:stroke-color="#000000" draw:stroke-linejoin="miter" svg:stroke-opacity="100.0%" svg:stroke-width="0.36642143mm"/>
    </style:style>
    <style:style style:family="graphic" style:name="style-648">
      <style:graphic-properties draw:fill="none" draw:stroke="solid" svg:stroke-color="#000000" draw:stroke-linejoin="miter" svg:stroke-opacity="100.0%" svg:stroke-width="0.5388239mm"/>
    </style:style>
    <style:style style:family="graphic" style:name="style-649">
      <style:graphic-properties draw:fill="none" draw:stroke="solid" svg:stroke-color="#000000" draw:stroke-linejoin="miter" svg:stroke-opacity="100.0%" svg:stroke-width="0.26939875mm"/>
    </style:style>
    <style:style style:family="graphic" style:name="style-650">
      <style:graphic-properties draw:fill="none" draw:stroke="solid" svg:stroke-color="#000000" draw:stroke-linejoin="miter" svg:stroke-opacity="100.0%" svg:stroke-width="0.34342915mm"/>
    </style:style>
    <style:style style:family="graphic" style:name="style-651">
      <style:graphic-properties draw:fill="none" draw:stroke="solid" svg:stroke-color="#000000" draw:stroke-linejoin="miter" svg:stroke-opacity="100.0%" svg:stroke-width="0.26939875mm"/>
    </style:style>
    <style:style style:family="graphic" style:name="style-652">
      <style:graphic-properties draw:fill="none" draw:stroke="solid" svg:stroke-color="#000000" draw:stroke-linejoin="miter" svg:stroke-opacity="100.0%" svg:stroke-width="0.33676165mm"/>
    </style:style>
    <style:style style:family="graphic" style:name="style-653">
      <style:graphic-properties draw:fill="none" draw:stroke="solid" svg:stroke-color="#000000" draw:stroke-linejoin="miter" svg:stroke-opacity="100.0%" svg:stroke-width="0.39145103mm"/>
    </style:style>
    <style:style style:family="graphic" style:name="style-654">
      <style:graphic-properties draw:fill="none" draw:stroke="solid" svg:stroke-color="#000000" draw:stroke-linejoin="miter" svg:stroke-opacity="100.0%" svg:stroke-width="0.39041916mm"/>
    </style:style>
    <style:style style:family="graphic" style:name="style-655">
      <style:graphic-properties draw:fill="none" draw:stroke="solid" svg:stroke-color="#000000" draw:stroke-linejoin="miter" svg:stroke-opacity="100.0%" svg:stroke-width="0.23759583mm"/>
    </style:style>
    <style:style style:family="graphic" style:name="style-656">
      <style:graphic-properties draw:fill="none" draw:stroke="solid" svg:stroke-color="#000000" draw:stroke-linejoin="miter" svg:stroke-opacity="100.0%" svg:stroke-width="0.21997456mm"/>
    </style:style>
    <style:style style:family="graphic" style:name="style-657">
      <style:graphic-properties draw:fill="none" draw:stroke="solid" svg:stroke-color="#000000" draw:stroke-linejoin="miter" svg:stroke-opacity="100.0%" svg:stroke-width="0.23330957mm"/>
    </style:style>
    <style:style style:family="graphic" style:name="style-658">
      <style:graphic-properties draw:fill="none" draw:stroke="solid" svg:stroke-color="#000000" draw:stroke-linejoin="miter" svg:stroke-opacity="100.0%" svg:stroke-width="0.22883812mm"/>
    </style:style>
    <style:style style:family="graphic" style:name="style-659">
      <style:graphic-properties draw:fill="none" draw:stroke="solid" svg:stroke-color="#000000" draw:stroke-linejoin="miter" svg:stroke-opacity="100.0%" svg:stroke-width="0.21719645mm"/>
    </style:style>
    <style:style style:family="graphic" style:name="style-660">
      <style:graphic-properties draw:fill="none" draw:stroke="solid" svg:stroke-color="#000000" draw:stroke-linejoin="miter" svg:stroke-opacity="100.0%" svg:stroke-width="0.45116746mm"/>
    </style:style>
    <style:style style:family="graphic" style:name="style-661">
      <style:graphic-properties draw:fill="none" draw:stroke="solid" svg:stroke-color="#000000" draw:stroke-linejoin="miter" svg:stroke-opacity="100.0%" svg:stroke-width="0.2481527mm"/>
    </style:style>
    <style:style style:family="graphic" style:name="style-662">
      <style:graphic-properties draw:fill="none" draw:stroke="solid" svg:stroke-color="#000000" draw:stroke-linejoin="miter" svg:stroke-opacity="100.0%" svg:stroke-width="0.41251186mm"/>
    </style:style>
    <style:style style:family="graphic" style:name="style-663">
      <style:graphic-properties draw:fill="none" draw:stroke="solid" svg:stroke-color="#000000" draw:stroke-linejoin="miter" svg:stroke-opacity="100.0%" svg:stroke-width="0.25698978mm"/>
    </style:style>
    <style:style style:family="graphic" style:name="style-664">
      <style:graphic-properties draw:fill="none" draw:stroke="solid" svg:stroke-color="#000000" draw:stroke-linejoin="miter" svg:stroke-opacity="100.0%" svg:stroke-width="0.35991266mm"/>
    </style:style>
    <style:style style:family="graphic" style:name="style-665">
      <style:graphic-properties draw:fill="none" draw:stroke="solid" svg:stroke-color="#000000" draw:stroke-linejoin="miter" svg:stroke-opacity="100.0%" svg:stroke-width="0.58716327mm"/>
    </style:style>
    <style:style style:family="graphic" style:name="style-666">
      <style:graphic-properties draw:fill="none" draw:stroke="solid" svg:stroke-color="#000000" draw:stroke-linejoin="miter" svg:stroke-opacity="100.0%" svg:stroke-width="0.29358163mm"/>
    </style:style>
    <style:style style:family="graphic" style:name="style-667">
      <style:graphic-properties draw:fill="none" draw:stroke="solid" svg:stroke-color="#000000" draw:stroke-linejoin="miter" svg:stroke-opacity="100.0%" svg:stroke-width="0.44449997mm"/>
    </style:style>
    <style:style style:family="graphic" style:name="style-668">
      <style:graphic-properties draw:fill="none" draw:stroke="solid" svg:stroke-color="#000000" draw:stroke-linejoin="miter" svg:stroke-opacity="100.0%" svg:stroke-width="0.3219979mm"/>
    </style:style>
    <style:style style:family="graphic" style:name="style-669">
      <style:graphic-properties draw:fill="none" draw:stroke="solid" svg:stroke-color="#000000" draw:stroke-linejoin="miter" svg:stroke-opacity="100.0%" svg:stroke-width="0.41518417mm"/>
    </style:style>
    <style:style style:family="graphic" style:name="style-670">
      <style:graphic-properties draw:fill="none" draw:stroke="solid" svg:stroke-color="#000000" draw:stroke-linejoin="miter" svg:stroke-opacity="100.0%" svg:stroke-width="0.40412456mm"/>
    </style:style>
    <style:style style:family="graphic" style:name="style-671">
      <style:graphic-properties draw:fill="none" draw:stroke="solid" svg:stroke-color="#000000" draw:stroke-linejoin="miter" svg:stroke-opacity="100.0%" svg:stroke-width="0.40412456mm"/>
    </style:style>
    <style:style style:family="graphic" style:name="style-672">
      <style:graphic-properties draw:fill="none" draw:stroke="solid" svg:stroke-color="#000000" draw:stroke-linejoin="miter" svg:stroke-opacity="100.0%" svg:stroke-width="0.40856954mm"/>
    </style:style>
    <style:style style:family="graphic" style:name="style-673">
      <style:graphic-properties draw:fill="none" draw:stroke="solid" svg:stroke-color="#000000" draw:stroke-linejoin="miter" svg:stroke-opacity="100.0%" svg:stroke-width="0.40412456mm"/>
    </style:style>
    <style:style style:family="graphic" style:name="style-674">
      <style:graphic-properties draw:fill="none" draw:stroke="solid" svg:stroke-color="#000000" draw:stroke-linejoin="miter" svg:stroke-opacity="100.0%" svg:stroke-width="0.26939875mm"/>
    </style:style>
    <style:style style:family="graphic" style:name="style-675">
      <style:graphic-properties draw:fill="none" draw:stroke="solid" svg:stroke-color="#000000" draw:stroke-linejoin="miter" svg:stroke-opacity="100.0%" svg:stroke-width="0.30120164mm"/>
    </style:style>
    <style:style style:family="graphic" style:name="style-676">
      <style:graphic-properties draw:fill="none" draw:stroke="solid" svg:stroke-color="#000000" draw:stroke-linejoin="miter" svg:stroke-opacity="100.0%" svg:stroke-width="0.29686248mm"/>
    </style:style>
    <style:style style:family="graphic" style:name="style-677">
      <style:graphic-properties draw:fill="none" draw:stroke="solid" svg:stroke-color="#000000" draw:stroke-linejoin="miter" svg:stroke-opacity="100.0%" svg:stroke-width="0.38099998mm"/>
    </style:style>
    <style:style style:family="graphic" style:name="style-678">
      <style:graphic-properties draw:fill="none" draw:stroke="solid" svg:stroke-color="#000000" draw:stroke-linejoin="miter" svg:stroke-opacity="100.0%" svg:stroke-width="0.48656872mm"/>
    </style:style>
    <style:style style:family="graphic" style:name="style-679">
      <style:graphic-properties draw:fill="none" draw:stroke="solid" svg:stroke-color="#000000" draw:stroke-linejoin="miter" svg:stroke-opacity="100.0%" svg:stroke-width="0.29686248mm"/>
    </style:style>
    <style:style style:family="graphic" style:name="style-680">
      <style:graphic-properties draw:fill="none" draw:stroke="solid" svg:stroke-color="#000000" draw:stroke-linejoin="miter" svg:stroke-opacity="100.0%" svg:stroke-width="0.23881291mm"/>
    </style:style>
    <style:style style:family="graphic" style:name="style-681">
      <style:graphic-properties draw:fill="none" draw:stroke="solid" svg:stroke-color="#000000" draw:stroke-linejoin="miter" svg:stroke-opacity="100.0%" svg:stroke-width="0.3996002mm"/>
    </style:style>
    <style:style style:family="graphic" style:name="style-682">
      <style:graphic-properties draw:fill="none" draw:stroke="solid" svg:stroke-color="#000000" draw:stroke-linejoin="miter" svg:stroke-opacity="100.0%" svg:stroke-width="0.2882635mm"/>
    </style:style>
    <style:style style:family="graphic" style:name="style-683">
      <style:graphic-properties draw:fill="none" draw:stroke="solid" svg:stroke-color="#000000" draw:stroke-linejoin="miter" svg:stroke-opacity="100.0%" svg:stroke-width="0.9588235mm"/>
    </style:style>
    <style:style style:family="graphic" style:name="style-684">
      <style:graphic-properties draw:fill="none" draw:stroke="solid" svg:stroke-color="#000000" draw:stroke-linejoin="miter" svg:stroke-opacity="100.0%" svg:stroke-width="0.40856954mm"/>
    </style:style>
    <style:style style:family="graphic" style:name="style-685">
      <style:graphic-properties draw:fill="none" draw:stroke="solid" svg:stroke-color="#000000" draw:stroke-linejoin="miter" svg:stroke-opacity="100.0%" svg:stroke-width="0.29098874mm"/>
    </style:style>
    <style:style style:family="graphic" style:name="style-686">
      <style:graphic-properties draw:fill="none" draw:stroke="solid" svg:stroke-color="#000000" draw:stroke-linejoin="miter" svg:stroke-opacity="100.0%" svg:stroke-width="0.40856954mm"/>
    </style:style>
    <style:style style:family="graphic" style:name="style-687">
      <style:graphic-properties draw:fill="none" draw:stroke="solid" svg:stroke-color="#000000" draw:stroke-linejoin="miter" svg:stroke-opacity="100.0%" svg:stroke-width="0.27334103mm"/>
    </style:style>
    <style:style style:family="graphic" style:name="style-688">
      <style:graphic-properties draw:fill="none" draw:stroke="solid" svg:stroke-color="#000000" draw:stroke-linejoin="miter" svg:stroke-opacity="100.0%" svg:stroke-width="0.6221677mm"/>
    </style:style>
    <style:style style:family="graphic" style:name="style-689">
      <style:graphic-properties draw:fill="none" draw:stroke="solid" svg:stroke-color="#000000" draw:stroke-linejoin="miter" svg:stroke-opacity="100.0%" svg:stroke-width="0.29879394mm"/>
    </style:style>
    <style:style style:family="graphic" style:name="style-690">
      <style:graphic-properties draw:fill="none" draw:stroke="solid" svg:stroke-color="#000000" draw:stroke-linejoin="miter" svg:stroke-opacity="100.0%" svg:stroke-width="0.3122877mm"/>
    </style:style>
    <style:style style:family="graphic" style:name="style-691">
      <style:graphic-properties draw:fill="none" draw:stroke="solid" svg:stroke-color="#000000" draw:stroke-linejoin="miter" svg:stroke-opacity="100.0%" svg:stroke-width="0.7698846mm"/>
    </style:style>
    <style:style style:family="graphic" style:name="style-692">
      <style:graphic-properties draw:fill="none" draw:stroke="solid" svg:stroke-color="#000000" draw:stroke-linejoin="miter" svg:stroke-opacity="100.0%" svg:stroke-width="0.29098874mm"/>
    </style:style>
    <style:style style:family="graphic" style:name="style-693">
      <style:graphic-properties draw:fill="none" draw:stroke="solid" svg:stroke-color="#000000" draw:stroke-linejoin="miter" svg:stroke-opacity="100.0%" svg:stroke-width="0.23881291mm"/>
    </style:style>
    <style:style style:family="graphic" style:name="style-694">
      <style:graphic-properties draw:fill="none" draw:stroke="solid" svg:stroke-color="#000000" draw:stroke-linejoin="miter" svg:stroke-opacity="100.0%" svg:stroke-width="0.21997456mm"/>
    </style:style>
    <style:style style:family="graphic" style:name="style-695">
      <style:graphic-properties draw:fill="none" draw:stroke="solid" svg:stroke-color="#000000" draw:stroke-linejoin="miter" svg:stroke-opacity="100.0%" svg:stroke-width="0.30863643mm"/>
    </style:style>
    <style:style style:family="graphic" style:name="style-696">
      <style:graphic-properties draw:fill="none" draw:stroke="solid" svg:stroke-color="#000000" draw:stroke-linejoin="miter" svg:stroke-opacity="100.0%" svg:stroke-width="0.23881291mm"/>
    </style:style>
    <style:style style:family="graphic" style:name="style-697">
      <style:graphic-properties draw:fill="none" draw:stroke="solid" svg:stroke-color="#000000" draw:stroke-linejoin="miter" svg:stroke-opacity="100.0%" svg:stroke-width="0.27159476mm"/>
    </style:style>
    <style:style style:family="graphic" style:name="style-698">
      <style:graphic-properties draw:fill="none" draw:stroke="solid" svg:stroke-color="#000000" draw:stroke-linejoin="miter" svg:stroke-opacity="100.0%" svg:stroke-width="0.49492955mm"/>
    </style:style>
    <style:style style:family="graphic" style:name="style-699">
      <style:graphic-properties draw:fill="none" draw:stroke="solid" svg:stroke-color="#000000" draw:stroke-linejoin="miter" svg:stroke-opacity="100.0%" svg:stroke-width="0.23330957mm"/>
    </style:style>
    <style:style style:family="graphic" style:name="style-700">
      <style:graphic-properties draw:fill="none" draw:stroke="solid" svg:stroke-color="#000000" draw:stroke-linejoin="miter" svg:stroke-opacity="100.0%" svg:stroke-width="0.2579423mm"/>
    </style:style>
    <style:style style:family="graphic" style:name="style-701">
      <style:graphic-properties draw:fill="none" draw:stroke="solid" svg:stroke-color="#000000" draw:stroke-linejoin="miter" svg:stroke-opacity="100.0%" svg:stroke-width="0.23759583mm"/>
    </style:style>
    <style:style style:family="graphic" style:name="style-702">
      <style:graphic-properties draw:fill="none" draw:stroke="solid" svg:stroke-color="#000000" draw:stroke-linejoin="miter" svg:stroke-opacity="100.0%" svg:stroke-width="0.40542102mm"/>
    </style:style>
    <style:style style:family="graphic" style:name="style-703">
      <style:graphic-properties draw:fill="none" draw:stroke="solid" svg:stroke-color="#000000" draw:stroke-linejoin="miter" svg:stroke-opacity="100.0%" svg:stroke-width="0.52808183mm"/>
    </style:style>
    <style:style style:family="graphic" style:name="style-704">
      <style:graphic-properties draw:fill="none" draw:stroke="solid" svg:stroke-color="#000000" draw:stroke-linejoin="miter" svg:stroke-opacity="100.0%" svg:stroke-width="0.58716327mm"/>
    </style:style>
    <style:style style:family="graphic" style:name="style-705">
      <style:graphic-properties draw:fill="none" draw:stroke="solid" svg:stroke-color="#000000" draw:stroke-linejoin="miter" svg:stroke-opacity="100.0%" svg:stroke-width="0.3061229mm"/>
    </style:style>
    <style:style style:family="graphic" style:name="style-706">
      <style:graphic-properties draw:fill="none" draw:stroke="solid" svg:stroke-color="#000000" draw:stroke-linejoin="miter" svg:stroke-opacity="100.0%" svg:stroke-width="0.34779477mm"/>
    </style:style>
    <style:style style:family="graphic" style:name="style-707">
      <style:graphic-properties draw:fill="none" draw:stroke="solid" svg:stroke-color="#000000" draw:stroke-linejoin="miter" svg:stroke-opacity="100.0%" svg:stroke-width="0.40412456mm"/>
    </style:style>
    <style:style style:family="graphic" style:name="style-708">
      <style:graphic-properties draw:fill="none" draw:stroke="solid" svg:stroke-color="#000000" draw:stroke-linejoin="miter" svg:stroke-opacity="100.0%" svg:stroke-width="0.3996002mm"/>
    </style:style>
    <style:style style:family="graphic" style:name="style-709">
      <style:graphic-properties draw:fill="none" draw:stroke="solid" svg:stroke-color="#000000" draw:stroke-linejoin="miter" svg:stroke-opacity="100.0%" svg:stroke-width="0.24095604mm"/>
    </style:style>
    <style:style style:family="graphic" style:name="style-710">
      <style:graphic-properties draw:fill="none" draw:stroke="solid" svg:stroke-color="#000000" draw:stroke-linejoin="miter" svg:stroke-opacity="100.0%" svg:stroke-width="0.23881291mm"/>
    </style:style>
    <style:style style:family="graphic" style:name="style-711">
      <style:graphic-properties draw:fill="none" draw:stroke="solid" svg:stroke-color="#000000" draw:stroke-linejoin="miter" svg:stroke-opacity="100.0%" svg:stroke-width="0.21997456mm"/>
    </style:style>
    <style:style style:family="graphic" style:name="style-712">
      <style:graphic-properties draw:fill="none" draw:stroke="solid" svg:stroke-color="#000000" draw:stroke-linejoin="miter" svg:stroke-opacity="100.0%" svg:stroke-width="0.5388239mm"/>
    </style:style>
    <style:style style:family="graphic" style:name="style-713">
      <style:graphic-properties draw:fill="none" draw:stroke="solid" svg:stroke-color="#000000" draw:stroke-linejoin="miter" svg:stroke-opacity="100.0%" svg:stroke-width="0.33146998mm"/>
    </style:style>
    <style:style style:family="graphic" style:name="style-714">
      <style:graphic-properties draw:fill="none" draw:stroke="solid" svg:stroke-color="#000000" draw:stroke-linejoin="miter" svg:stroke-opacity="100.0%" svg:stroke-width="0.28940123mm"/>
    </style:style>
    <style:style style:family="graphic" style:name="style-715">
      <style:graphic-properties draw:fill="none" draw:stroke="solid" svg:stroke-color="#000000" draw:stroke-linejoin="miter" svg:stroke-opacity="100.0%" svg:stroke-width="0.25479373mm"/>
    </style:style>
    <style:style style:family="graphic" style:name="style-716">
      <style:graphic-properties draw:fill="none" draw:stroke="solid" svg:stroke-color="#000000" draw:stroke-linejoin="miter" svg:stroke-opacity="100.0%" svg:stroke-width="0.4115329mm"/>
    </style:style>
    <style:style style:family="graphic" style:name="style-717">
      <style:graphic-properties draw:fill="none" draw:stroke="solid" svg:stroke-color="#000000" draw:stroke-linejoin="miter" svg:stroke-opacity="100.0%" svg:stroke-width="0.40412456mm"/>
    </style:style>
    <style:style style:family="graphic" style:name="style-718">
      <style:graphic-properties draw:fill="none" draw:stroke="solid" svg:stroke-color="#000000" draw:stroke-linejoin="miter" svg:stroke-opacity="100.0%" svg:stroke-width="0.40560624mm"/>
    </style:style>
    <style:style style:family="graphic" style:name="style-719">
      <style:graphic-properties draw:fill="none" draw:stroke="solid" svg:stroke-color="#000000" draw:stroke-linejoin="miter" svg:stroke-opacity="100.0%" svg:stroke-width="0.2362729mm"/>
    </style:style>
    <style:style style:family="graphic" style:name="style-720">
      <style:graphic-properties draw:fill="none" draw:stroke="solid" svg:stroke-color="#000000" draw:stroke-linejoin="miter" svg:stroke-opacity="100.0%" svg:stroke-width="0.23330957mm"/>
    </style:style>
    <style:style style:family="graphic" style:name="style-721">
      <style:graphic-properties draw:fill="none" draw:stroke="solid" svg:stroke-color="#000000" draw:stroke-linejoin="miter" svg:stroke-opacity="100.0%" svg:stroke-width="0.30932438mm"/>
    </style:style>
    <style:style style:family="graphic" style:name="style-722">
      <style:graphic-properties draw:fill="none" draw:stroke="solid" svg:stroke-color="#000000" draw:stroke-linejoin="miter" svg:stroke-opacity="100.0%" svg:stroke-width="0.24095604mm"/>
    </style:style>
    <style:style style:family="graphic" style:name="style-723">
      <style:graphic-properties draw:fill="none" draw:stroke="solid" svg:stroke-color="#000000" draw:stroke-linejoin="miter" svg:stroke-opacity="100.0%" svg:stroke-width="0.47257227mm"/>
    </style:style>
    <style:style style:family="graphic" style:name="style-724">
      <style:graphic-properties draw:fill="none" draw:stroke="solid" svg:stroke-color="#000000" draw:stroke-linejoin="miter" svg:stroke-opacity="100.0%" svg:stroke-width="0.23330957mm"/>
    </style:style>
    <style:style style:family="graphic" style:name="style-725">
      <style:graphic-properties draw:fill="none" draw:stroke="solid" svg:stroke-color="#000000" draw:stroke-linejoin="miter" svg:stroke-opacity="100.0%" svg:stroke-width="0.34170935mm"/>
    </style:style>
    <style:style style:family="graphic" style:name="style-726">
      <style:graphic-properties draw:fill="none" draw:stroke="solid" svg:stroke-color="#000000" draw:stroke-linejoin="miter" svg:stroke-opacity="100.0%" svg:stroke-width="0.23534687mm"/>
    </style:style>
    <style:style style:family="graphic" style:name="style-727">
      <style:graphic-properties draw:fill="none" draw:stroke="solid" svg:stroke-color="#000000" draw:stroke-linejoin="miter" svg:stroke-opacity="100.0%" svg:stroke-width="0.26418644mm"/>
    </style:style>
    <style:style style:family="graphic" style:name="style-728">
      <style:graphic-properties draw:fill="none" draw:stroke="solid" svg:stroke-color="#000000" draw:stroke-linejoin="miter" svg:stroke-opacity="100.0%" svg:stroke-width="0.4115329mm"/>
    </style:style>
    <style:style style:family="graphic" style:name="style-729">
      <style:graphic-properties draw:fill="none" draw:stroke="solid" svg:stroke-color="#000000" draw:stroke-linejoin="miter" svg:stroke-opacity="100.0%" svg:stroke-width="0.5388239mm"/>
    </style:style>
    <style:style style:family="graphic" style:name="style-730">
      <style:graphic-properties draw:fill="none" draw:stroke="solid" svg:stroke-color="#000000" draw:stroke-linejoin="miter" svg:stroke-opacity="100.0%" svg:stroke-width="0.23330957mm"/>
    </style:style>
    <style:style style:family="graphic" style:name="style-731">
      <style:graphic-properties draw:fill="none" draw:stroke="solid" svg:stroke-color="#000000" draw:stroke-linejoin="miter" svg:stroke-opacity="100.0%" svg:stroke-width="0.40729955mm"/>
    </style:style>
    <style:style style:family="graphic" style:name="style-732">
      <style:graphic-properties draw:fill="none" draw:stroke="solid" svg:stroke-color="#000000" draw:stroke-linejoin="miter" svg:stroke-opacity="100.0%" svg:stroke-width="0.40412456mm"/>
    </style:style>
    <style:style style:family="graphic" style:name="style-733">
      <style:graphic-properties draw:fill="none" draw:stroke="solid" svg:stroke-color="#000000" draw:stroke-linejoin="miter" svg:stroke-opacity="100.0%" svg:stroke-width="0.23330957mm"/>
    </style:style>
    <style:style style:family="graphic" style:name="style-734">
      <style:graphic-properties draw:fill="none" draw:stroke="solid" svg:stroke-color="#000000" draw:stroke-linejoin="miter" svg:stroke-opacity="100.0%" svg:stroke-width="0.24095604mm"/>
    </style:style>
    <style:style style:family="graphic" style:name="style-735">
      <style:graphic-properties draw:fill="none" draw:stroke="solid" svg:stroke-color="#000000" draw:stroke-linejoin="miter" svg:stroke-opacity="100.0%" svg:stroke-width="0.20867686mm"/>
    </style:style>
    <style:style style:family="graphic" style:name="style-736">
      <style:graphic-properties draw:fill="none" draw:stroke="solid" svg:stroke-color="#000000" draw:stroke-linejoin="miter" svg:stroke-opacity="100.0%" svg:stroke-width="0.23516166mm"/>
    </style:style>
    <style:style style:family="graphic" style:name="style-737">
      <style:graphic-properties draw:fill="none" draw:stroke="solid" svg:stroke-color="#000000" draw:stroke-linejoin="miter" svg:stroke-opacity="100.0%" svg:stroke-width="0.31109706mm"/>
    </style:style>
    <style:style style:family="graphic" style:name="style-738">
      <style:graphic-properties draw:fill="none" draw:stroke="solid" svg:stroke-color="#000000" draw:stroke-linejoin="miter" svg:stroke-opacity="100.0%" svg:stroke-width="0.2459302mm"/>
    </style:style>
    <style:style style:family="graphic" style:name="style-739">
      <style:graphic-properties draw:fill="none" draw:stroke="solid" svg:stroke-color="#000000" draw:stroke-linejoin="miter" svg:stroke-opacity="100.0%" svg:stroke-width="0.2579423mm"/>
    </style:style>
    <style:style style:family="graphic" style:name="style-740">
      <style:graphic-properties draw:fill="none" draw:stroke="solid" svg:stroke-color="#000000" draw:stroke-linejoin="miter" svg:stroke-opacity="100.0%" svg:stroke-width="0.2459302mm"/>
    </style:style>
    <style:style style:family="graphic" style:name="style-741">
      <style:graphic-properties draw:fill="none" draw:stroke="solid" svg:stroke-color="#000000" draw:stroke-linejoin="miter" svg:stroke-opacity="100.0%" svg:stroke-width="0.21997456mm"/>
    </style:style>
    <style:style style:family="graphic" style:name="style-742">
      <style:graphic-properties draw:fill="none" draw:stroke="solid" svg:stroke-color="#000000" draw:stroke-linejoin="miter" svg:stroke-opacity="100.0%" svg:stroke-width="0.47759935mm"/>
    </style:style>
    <style:style style:family="graphic" style:name="style-743">
      <style:graphic-properties draw:fill="none" draw:stroke="solid" svg:stroke-color="#000000" draw:stroke-linejoin="miter" svg:stroke-opacity="100.0%" svg:stroke-width="0.27495497mm"/>
    </style:style>
    <style:style style:family="graphic" style:name="style-744">
      <style:graphic-properties draw:stroke="solid" svg:stroke-color="#000000" draw:stroke-linejoin="miter" svg:stroke-opacity="100.0%" svg:stroke-width="0.5388239mm"/>
    </style:style>
    <style:style style:family="graphic" style:name="style-745">
      <style:graphic-properties draw:fill="none" draw:stroke="solid" svg:stroke-color="#000000" draw:stroke-linejoin="miter" svg:stroke-opacity="100.0%" svg:stroke-width="0.58716327mm"/>
    </style:style>
    <style:style style:family="graphic" style:name="style-746">
      <style:graphic-properties draw:fill="none" draw:stroke="solid" svg:stroke-color="#000000" draw:stroke-linejoin="miter" svg:stroke-opacity="100.0%" svg:stroke-width="0.40412456mm"/>
    </style:style>
    <style:style style:family="graphic" style:name="style-747">
      <style:graphic-properties draw:fill="none" draw:stroke="solid" svg:stroke-color="#000000" draw:stroke-linejoin="miter" svg:stroke-opacity="100.0%" svg:stroke-width="0.626057mm"/>
    </style:style>
    <style:style style:family="graphic" style:name="style-748">
      <style:graphic-properties draw:fill="none" draw:stroke="solid" svg:stroke-color="#000000" draw:stroke-linejoin="miter" svg:stroke-opacity="100.0%" svg:stroke-width="0.23330957mm"/>
    </style:style>
    <style:style style:family="graphic" style:name="style-749">
      <style:graphic-properties draw:stroke="solid" svg:stroke-color="#000000" draw:stroke-linejoin="miter" svg:stroke-opacity="100.0%" svg:stroke-width="0.42597914mm"/>
    </style:style>
    <style:style style:family="graphic" style:name="style-750">
      <style:graphic-properties draw:fill="none" draw:stroke="solid" svg:stroke-color="#000000" draw:stroke-linejoin="miter" svg:stroke-opacity="100.0%" svg:stroke-width="0.40412456mm"/>
    </style:style>
    <style:style style:family="graphic" style:name="style-751">
      <style:graphic-properties draw:fill="none" draw:stroke="solid" svg:stroke-color="#000000" draw:stroke-linejoin="miter" svg:stroke-opacity="100.0%" svg:stroke-width="0.23330957mm"/>
    </style:style>
    <style:style style:family="graphic" style:name="style-752">
      <style:graphic-properties draw:fill="none" draw:stroke="solid" svg:stroke-color="#000000" draw:stroke-linejoin="miter" svg:stroke-opacity="100.0%" svg:stroke-width="0.43441933mm"/>
    </style:style>
    <style:style style:family="graphic" style:name="style-753">
      <style:graphic-properties draw:fill="none" draw:stroke="solid" svg:stroke-color="#000000" draw:stroke-linejoin="miter" svg:stroke-opacity="100.0%" svg:stroke-width="0.74596626mm"/>
    </style:style>
    <style:style style:family="graphic" style:name="style-754">
      <style:graphic-properties draw:fill="none" draw:stroke="solid" svg:stroke-color="#000000" draw:stroke-linejoin="miter" svg:stroke-opacity="100.0%" svg:stroke-width="0.31877mm"/>
    </style:style>
    <style:style style:family="graphic" style:name="style-755">
      <style:graphic-properties draw:fill="none" draw:stroke="solid" svg:stroke-color="#000000" draw:stroke-linejoin="miter" svg:stroke-opacity="100.0%" svg:stroke-width="0.29511622mm"/>
    </style:style>
    <style:style style:family="graphic" style:name="style-756">
      <style:graphic-properties draw:fill="none" draw:stroke="solid" svg:stroke-color="#000000" draw:stroke-linejoin="miter" svg:stroke-opacity="100.0%" svg:stroke-width="0.40856954mm"/>
    </style:style>
    <style:style style:family="graphic" style:name="style-757">
      <style:graphic-properties draw:fill="none" draw:stroke="solid" svg:stroke-color="#000000" draw:stroke-linejoin="miter" svg:stroke-opacity="100.0%" svg:stroke-width="0.23759583mm"/>
    </style:style>
    <style:style style:family="graphic" style:name="style-758">
      <style:graphic-properties draw:fill="none" draw:stroke="solid" svg:stroke-color="#000000" draw:stroke-linejoin="miter" svg:stroke-opacity="100.0%" svg:stroke-width="0.3548856mm"/>
    </style:style>
    <style:style style:family="graphic" style:name="style-759">
      <style:graphic-properties draw:fill="none" draw:stroke="solid" svg:stroke-color="#000000" draw:stroke-linejoin="miter" svg:stroke-opacity="100.0%" svg:stroke-width="0.38099998mm"/>
    </style:style>
    <style:style style:family="graphic" style:name="style-760">
      <style:graphic-properties draw:fill="none" draw:stroke="solid" svg:stroke-color="#000000" draw:stroke-linejoin="miter" svg:stroke-opacity="100.0%" svg:stroke-width="0.36478102mm"/>
    </style:style>
    <style:style style:family="graphic" style:name="style-761">
      <style:graphic-properties draw:fill="none" draw:stroke="solid" svg:stroke-color="#000000" draw:stroke-linejoin="miter" svg:stroke-opacity="100.0%" svg:stroke-width="0.23330957mm"/>
    </style:style>
    <style:style style:family="graphic" style:name="style-762">
      <style:graphic-properties draw:fill="none" draw:stroke="solid" svg:stroke-color="#000000" draw:stroke-linejoin="miter" svg:stroke-opacity="100.0%" svg:stroke-width="0.29961416mm"/>
    </style:style>
    <style:style style:family="graphic" style:name="style-763">
      <style:graphic-properties draw:fill="none" draw:stroke="solid" svg:stroke-color="#000000" draw:stroke-linejoin="miter" svg:stroke-opacity="100.0%" svg:stroke-width="0.34342915mm"/>
    </style:style>
    <style:style style:family="graphic" style:name="style-764">
      <style:graphic-properties draw:fill="none" draw:stroke="solid" svg:stroke-color="#000000" draw:stroke-linejoin="miter" svg:stroke-opacity="100.0%" svg:stroke-width="0.43994913mm"/>
    </style:style>
    <style:style style:family="graphic" style:name="style-765">
      <style:graphic-properties draw:fill="none" draw:stroke="solid" svg:stroke-color="#000000" draw:stroke-linejoin="miter" svg:stroke-opacity="100.0%" svg:stroke-width="0.2459302mm"/>
    </style:style>
    <style:style style:family="graphic" style:name="style-766">
      <style:graphic-properties draw:fill="none" draw:stroke="solid" svg:stroke-color="#000000" draw:stroke-linejoin="miter" svg:stroke-opacity="100.0%" svg:stroke-width="0.50101495mm"/>
    </style:style>
    <style:style style:family="graphic" style:name="style-767">
      <style:graphic-properties draw:fill="none" draw:stroke="solid" svg:stroke-color="#000000" draw:stroke-linejoin="miter" svg:stroke-opacity="100.0%" svg:stroke-width="0.23330957mm"/>
    </style:style>
    <style:style style:family="graphic" style:name="style-768">
      <style:graphic-properties draw:fill="none" draw:stroke="solid" svg:stroke-color="#000000" draw:stroke-linejoin="miter" svg:stroke-opacity="100.0%" svg:stroke-width="0.40584436mm"/>
    </style:style>
    <style:style style:family="graphic" style:name="style-769">
      <style:graphic-properties draw:fill="none" draw:stroke="solid" svg:stroke-color="#000000" draw:stroke-linejoin="miter" svg:stroke-opacity="100.0%" svg:stroke-width="0.2277004mm"/>
    </style:style>
    <style:style style:family="graphic" style:name="style-770">
      <style:graphic-properties draw:fill="none" draw:stroke="solid" svg:stroke-color="#000000" draw:stroke-linejoin="miter" svg:stroke-opacity="100.0%" svg:stroke-width="0.2804054mm"/>
    </style:style>
    <style:style style:family="graphic" style:name="style-771">
      <style:graphic-properties draw:fill="none" draw:stroke="solid" svg:stroke-color="#000000" draw:stroke-linejoin="miter" svg:stroke-opacity="100.0%" svg:stroke-width="0.31877mm"/>
    </style:style>
    <style:style style:family="graphic" style:name="style-772">
      <style:graphic-properties draw:fill="none" draw:stroke="solid" svg:stroke-color="#000000" draw:stroke-linejoin="miter" svg:stroke-opacity="100.0%" svg:stroke-width="0.32996187mm"/>
    </style:style>
    <style:style style:family="graphic" style:name="style-773">
      <style:graphic-properties draw:fill="none" draw:stroke="solid" svg:stroke-color="#000000" draw:stroke-linejoin="miter" svg:stroke-opacity="100.0%" svg:stroke-width="0.46661913mm"/>
    </style:style>
    <style:style style:family="graphic" style:name="style-774">
      <style:graphic-properties draw:fill="none" draw:stroke="solid" svg:stroke-color="#000000" draw:stroke-linejoin="miter" svg:stroke-opacity="100.0%" svg:stroke-width="0.29358163mm"/>
    </style:style>
    <style:style style:family="graphic" style:name="style-775">
      <style:graphic-properties draw:fill="none" draw:stroke="solid" svg:stroke-color="#000000" draw:stroke-linejoin="miter" svg:stroke-opacity="100.0%" svg:stroke-width="0.5040048mm"/>
    </style:style>
    <style:style style:family="graphic" style:name="style-776">
      <style:graphic-properties draw:fill="none" draw:stroke="solid" svg:stroke-color="#000000" draw:stroke-linejoin="miter" svg:stroke-opacity="100.0%" svg:stroke-width="0.44674894mm"/>
    </style:style>
    <style:style style:family="graphic" style:name="style-777">
      <style:graphic-properties draw:fill="none" draw:stroke="solid" svg:stroke-color="#000000" draw:stroke-linejoin="miter" svg:stroke-opacity="100.0%" svg:stroke-width="0.96385056mm"/>
    </style:style>
    <style:style style:family="graphic" style:name="style-778">
      <style:graphic-properties draw:fill="none" draw:stroke="solid" svg:stroke-color="#000000" draw:stroke-linejoin="miter" svg:stroke-opacity="100.0%" svg:stroke-width="0.3713427mm"/>
    </style:style>
    <style:style style:family="graphic" style:name="style-779">
      <style:graphic-properties draw:fill="none" draw:stroke="solid" svg:stroke-color="#000000" draw:stroke-linejoin="miter" svg:stroke-opacity="100.0%" svg:stroke-width="0.21997456mm"/>
    </style:style>
    <style:style style:family="graphic" style:name="style-780">
      <style:graphic-properties draw:fill="none" draw:stroke="solid" svg:stroke-color="#000000" draw:stroke-linejoin="miter" svg:stroke-opacity="100.0%" svg:stroke-width="0.26939875mm"/>
    </style:style>
    <style:style style:family="graphic" style:name="style-781">
      <style:graphic-properties draw:fill="none" draw:stroke="solid" svg:stroke-color="#000000" draw:stroke-linejoin="miter" svg:stroke-opacity="100.0%" svg:stroke-width="0.35808706mm"/>
    </style:style>
    <style:style style:family="graphic" style:name="style-782">
      <style:graphic-properties draw:fill="none" draw:stroke="solid" svg:stroke-color="#000000" draw:stroke-linejoin="miter" svg:stroke-opacity="100.0%" svg:stroke-width="0.28254852mm"/>
    </style:style>
    <style:style style:family="graphic" style:name="style-783">
      <style:graphic-properties draw:fill="none" draw:stroke="solid" svg:stroke-color="#000000" draw:stroke-linejoin="miter" svg:stroke-opacity="100.0%" svg:stroke-width="0.34893247mm"/>
    </style:style>
    <style:style style:family="graphic" style:name="style-784">
      <style:graphic-properties draw:fill="none" draw:stroke="solid" svg:stroke-color="#000000" draw:stroke-linejoin="miter" svg:stroke-opacity="100.0%" svg:stroke-width="0.43873206mm"/>
    </style:style>
    <style:style style:family="graphic" style:name="style-785">
      <style:graphic-properties draw:fill="none" draw:stroke="solid" svg:stroke-color="#000000" draw:stroke-linejoin="miter" svg:stroke-opacity="100.0%" svg:stroke-width="0.31538332mm"/>
    </style:style>
    <style:style style:family="graphic" style:name="style-786">
      <style:graphic-properties draw:fill="none" draw:stroke="solid" svg:stroke-color="#000000" draw:stroke-linejoin="miter" svg:stroke-opacity="100.0%" svg:stroke-width="0.59229624mm"/>
    </style:style>
    <style:style style:family="graphic" style:name="style-787">
      <style:graphic-properties draw:fill="none" draw:stroke="solid" svg:stroke-color="#000000" draw:stroke-linejoin="miter" svg:stroke-opacity="100.0%" svg:stroke-width="0.38316956mm"/>
    </style:style>
    <style:style style:family="graphic" style:name="style-788">
      <style:graphic-properties draw:fill="none" draw:stroke="solid" svg:stroke-color="#000000" draw:stroke-linejoin="miter" svg:stroke-opacity="100.0%" svg:stroke-width="0.40412456mm"/>
    </style:style>
    <style:style style:family="graphic" style:name="style-789">
      <style:graphic-properties draw:fill="none" draw:stroke="solid" svg:stroke-color="#000000" draw:stroke-linejoin="miter" svg:stroke-opacity="100.0%" svg:stroke-width="0.23682854mm"/>
    </style:style>
    <style:style style:family="graphic" style:name="style-790">
      <style:graphic-properties draw:fill="none" draw:stroke="solid" svg:stroke-color="#000000" draw:stroke-linejoin="miter" svg:stroke-opacity="100.0%" svg:stroke-width="0.2754577mm"/>
    </style:style>
    <style:style style:family="graphic" style:name="style-791">
      <style:graphic-properties draw:fill="none" draw:stroke="solid" svg:stroke-color="#000000" draw:stroke-linejoin="miter" svg:stroke-opacity="100.0%" svg:stroke-width="0.25000477mm"/>
    </style:style>
    <style:style style:family="graphic" style:name="style-792">
      <style:graphic-properties draw:fill="none" draw:stroke="solid" svg:stroke-color="#000000" draw:stroke-linejoin="miter" svg:stroke-opacity="100.0%" svg:stroke-width="0.28575mm"/>
    </style:style>
    <style:style style:family="graphic" style:name="style-793">
      <style:graphic-properties draw:fill="none" draw:stroke="solid" svg:stroke-color="#000000" draw:stroke-linejoin="miter" svg:stroke-opacity="100.0%" svg:stroke-width="0.31495997mm"/>
    </style:style>
    <style:style style:family="graphic" style:name="style-794">
      <style:graphic-properties draw:fill="none" draw:stroke="solid" svg:stroke-color="#000000" draw:stroke-linejoin="miter" svg:stroke-opacity="100.0%" svg:stroke-width="0.5715mm"/>
    </style:style>
    <style:style style:family="graphic" style:name="style-795">
      <style:graphic-properties draw:fill="none" draw:stroke="solid" svg:stroke-color="#000000" draw:stroke-linejoin="miter" svg:stroke-opacity="100.0%" svg:stroke-width="0.4115329mm"/>
    </style:style>
    <style:style style:family="graphic" style:name="style-796">
      <style:graphic-properties draw:fill="none" draw:stroke="solid" svg:stroke-color="#000000" draw:stroke-linejoin="miter" svg:stroke-opacity="100.0%" svg:stroke-width="0.29845mm"/>
    </style:style>
    <style:style style:family="graphic" style:name="style-797">
      <style:graphic-properties draw:fill="none" draw:stroke="solid" svg:stroke-color="#000000" draw:stroke-linejoin="miter" svg:stroke-opacity="100.0%" svg:stroke-width="0.25013706mm"/>
    </style:style>
    <style:style style:family="graphic" style:name="style-798">
      <style:graphic-properties draw:fill="none" draw:stroke="solid" svg:stroke-color="#000000" draw:stroke-linejoin="miter" svg:stroke-opacity="100.0%" svg:stroke-width="0.23330957mm"/>
    </style:style>
    <style:style style:family="graphic" style:name="style-799">
      <style:graphic-properties draw:fill="none" draw:stroke="solid" svg:stroke-color="#000000" draw:stroke-linejoin="miter" svg:stroke-opacity="100.0%" svg:stroke-width="0.21997456mm"/>
    </style:style>
    <style:style style:family="graphic" style:name="style-800">
      <style:graphic-properties draw:fill="none" draw:stroke="solid" svg:stroke-color="#000000" draw:stroke-linejoin="miter" svg:stroke-opacity="100.0%" svg:stroke-width="0.22621875mm"/>
    </style:style>
    <style:style style:family="graphic" style:name="style-801">
      <style:graphic-properties draw:fill="none" draw:stroke="solid" svg:stroke-color="#000000" draw:stroke-linejoin="miter" svg:stroke-opacity="100.0%" svg:stroke-width="0.2459302mm"/>
    </style:style>
    <style:style style:family="graphic" style:name="style-802">
      <style:graphic-properties draw:fill="none" draw:stroke="solid" svg:stroke-color="#000000" draw:stroke-linejoin="miter" svg:stroke-opacity="100.0%" svg:stroke-width="0.3950229mm"/>
    </style:style>
    <style:style style:family="graphic" style:name="style-803">
      <style:graphic-properties draw:fill="none" draw:stroke="solid" svg:stroke-color="#000000" draw:stroke-linejoin="miter" svg:stroke-opacity="100.0%" svg:stroke-width="0.23330957mm"/>
    </style:style>
    <style:style style:family="graphic" style:name="style-804">
      <style:graphic-properties draw:fill="none" draw:stroke="solid" svg:stroke-color="#000000" draw:stroke-linejoin="miter" svg:stroke-opacity="100.0%" svg:stroke-width="0.3888581mm"/>
    </style:style>
    <style:style style:family="graphic" style:name="style-805">
      <style:graphic-properties draw:fill="none" draw:stroke="solid" svg:stroke-color="#000000" draw:stroke-linejoin="miter" svg:stroke-opacity="100.0%" svg:stroke-width="0.38099998mm"/>
    </style:style>
    <style:style style:family="graphic" style:name="style-806">
      <style:graphic-properties draw:fill="none" draw:stroke="solid" svg:stroke-color="#000000" draw:stroke-linejoin="miter" svg:stroke-opacity="100.0%" svg:stroke-width="0.59541833mm"/>
    </style:style>
    <style:style style:family="graphic" style:name="style-807">
      <style:graphic-properties draw:fill="none" draw:stroke="solid" svg:stroke-color="#000000" draw:stroke-linejoin="miter" svg:stroke-opacity="100.0%" svg:stroke-width="0.25320625mm"/>
    </style:style>
    <style:style style:family="graphic" style:name="style-808">
      <style:graphic-properties draw:fill="none" draw:stroke="solid" svg:stroke-color="#000000" draw:stroke-linejoin="miter" svg:stroke-opacity="100.0%" svg:stroke-width="0.2473325mm"/>
    </style:style>
    <style:style style:family="graphic" style:name="style-809">
      <style:graphic-properties draw:fill="none" draw:stroke="solid" svg:stroke-color="#000000" draw:stroke-linejoin="miter" svg:stroke-opacity="100.0%" svg:stroke-width="0.58716327mm"/>
    </style:style>
    <style:style style:family="graphic" style:name="style-810">
      <style:graphic-properties draw:stroke="solid" svg:stroke-color="#000000" draw:stroke-linejoin="miter" svg:stroke-opacity="100.0%" svg:stroke-width="0.58716327mm"/>
    </style:style>
    <style:style style:family="graphic" style:name="style-811">
      <style:graphic-properties draw:fill="none" draw:stroke="solid" svg:stroke-color="#000000" draw:stroke-linejoin="miter" svg:stroke-opacity="100.0%" svg:stroke-width="0.3685381mm"/>
    </style:style>
    <style:style style:family="graphic" style:name="style-812">
      <style:graphic-properties draw:fill="none" draw:stroke="solid" svg:stroke-color="#000000" draw:stroke-linejoin="miter" svg:stroke-opacity="100.0%" svg:stroke-width="0.42597914mm"/>
    </style:style>
    <style:style style:family="graphic" style:name="style-813">
      <style:graphic-properties draw:fill="none" draw:stroke="solid" svg:stroke-color="#000000" draw:stroke-linejoin="miter" svg:stroke-opacity="100.0%" svg:stroke-width="0.30453542mm"/>
    </style:style>
    <style:style style:family="graphic" style:name="style-814">
      <style:graphic-properties draw:fill="none" draw:stroke="solid" svg:stroke-color="#000000" draw:stroke-linejoin="miter" svg:stroke-opacity="100.0%" svg:stroke-width="0.41518417mm"/>
    </style:style>
    <style:style style:family="graphic" style:name="style-815">
      <style:graphic-properties draw:fill="none" draw:stroke="solid" svg:stroke-color="#000000" draw:stroke-linejoin="miter" svg:stroke-opacity="100.0%" svg:stroke-width="0.42597914mm"/>
    </style:style>
    <style:style style:family="graphic" style:name="style-816">
      <style:graphic-properties draw:fill="none" draw:stroke="solid" svg:stroke-color="#000000" draw:stroke-linejoin="miter" svg:stroke-opacity="100.0%" svg:stroke-width="0.5388239mm"/>
    </style:style>
    <style:style style:family="graphic" style:name="style-817">
      <style:graphic-properties draw:fill="none" draw:stroke="solid" svg:stroke-color="#000000" draw:stroke-linejoin="miter" svg:stroke-opacity="100.0%" svg:stroke-width="0.3342481mm"/>
    </style:style>
    <style:style style:family="graphic" style:name="style-818">
      <style:graphic-properties draw:fill="none" draw:stroke="solid" svg:stroke-color="#000000" draw:stroke-linejoin="miter" svg:stroke-opacity="100.0%" svg:stroke-width="0.27006018mm"/>
    </style:style>
    <style:style style:family="graphic" style:name="style-819">
      <style:graphic-properties draw:fill="none" draw:stroke="solid" svg:stroke-color="#000000" draw:stroke-linejoin="miter" svg:stroke-opacity="100.0%" svg:stroke-width="0.33898416mm"/>
    </style:style>
    <style:style style:family="graphic" style:name="style-820">
      <style:graphic-properties draw:fill="none" draw:stroke="solid" svg:stroke-color="#000000" draw:stroke-linejoin="miter" svg:stroke-opacity="100.0%" svg:stroke-width="0.2845329mm"/>
    </style:style>
    <style:style style:family="graphic" style:name="style-821">
      <style:graphic-properties draw:fill="none" draw:stroke="solid" svg:stroke-color="#000000" draw:stroke-linejoin="miter" svg:stroke-opacity="100.0%" svg:stroke-width="0.42597914mm"/>
    </style:style>
    <style:style style:family="graphic" style:name="style-822">
      <style:graphic-properties draw:fill="none" draw:stroke="solid" svg:stroke-color="#000000" draw:stroke-linejoin="miter" svg:stroke-opacity="100.0%" svg:stroke-width="0.36890852mm"/>
    </style:style>
    <style:style style:family="graphic" style:name="style-823">
      <style:graphic-properties draw:fill="none" draw:stroke="solid" svg:stroke-color="#000000" draw:stroke-linejoin="miter" svg:stroke-opacity="100.0%" svg:stroke-width="0.21997456mm"/>
    </style:style>
    <style:style style:family="graphic" style:name="style-824">
      <style:graphic-properties draw:fill="none" draw:stroke="solid" svg:stroke-color="#000000" draw:stroke-linejoin="miter" svg:stroke-opacity="100.0%" svg:stroke-width="0.3383227mm"/>
    </style:style>
    <style:style style:family="graphic" style:name="style-825">
      <style:graphic-properties draw:fill="none" draw:stroke="solid" svg:stroke-color="#000000" draw:stroke-linejoin="miter" svg:stroke-opacity="100.0%" svg:stroke-width="0.48939976mm"/>
    </style:style>
    <style:style style:family="graphic" style:name="style-826">
      <style:graphic-properties draw:fill="none" draw:stroke="solid" svg:stroke-color="#000000" draw:stroke-linejoin="miter" svg:stroke-opacity="100.0%" svg:stroke-width="0.39436144mm"/>
    </style:style>
    <style:style style:family="graphic" style:name="style-827">
      <style:graphic-properties draw:fill="none" draw:stroke="solid" svg:stroke-color="#000000" draw:stroke-linejoin="miter" svg:stroke-opacity="100.0%" svg:stroke-width="0.28254852mm"/>
    </style:style>
    <style:style style:family="graphic" style:name="style-828">
      <style:graphic-properties draw:fill="none" draw:stroke="solid" svg:stroke-color="#000000" draw:stroke-linejoin="miter" svg:stroke-opacity="100.0%" svg:stroke-width="0.2494227mm"/>
    </style:style>
    <style:style style:family="graphic" style:name="style-829">
      <style:graphic-properties draw:fill="none" draw:stroke="solid" svg:stroke-color="#000000" draw:stroke-linejoin="miter" svg:stroke-opacity="100.0%" svg:stroke-width="0.39655748mm"/>
    </style:style>
    <style:style style:family="graphic" style:name="style-830">
      <style:graphic-properties draw:fill="none" draw:stroke="solid" svg:stroke-color="#000000" draw:stroke-linejoin="miter" svg:stroke-opacity="100.0%" svg:stroke-width="0.47307497mm"/>
    </style:style>
    <style:style style:family="graphic" style:name="style-831">
      <style:graphic-properties draw:fill="none" draw:stroke="solid" svg:stroke-color="#000000" draw:stroke-linejoin="miter" svg:stroke-opacity="100.0%" svg:stroke-width="0.3159125mm"/>
    </style:style>
    <style:style style:family="graphic" style:name="style-832">
      <style:graphic-properties draw:fill="none" draw:stroke="solid" svg:stroke-color="#000000" draw:stroke-linejoin="miter" svg:stroke-opacity="100.0%" svg:stroke-width="0.40412456mm"/>
    </style:style>
    <style:style style:family="graphic" style:name="style-833">
      <style:graphic-properties draw:fill="none" draw:stroke="solid" svg:stroke-color="#000000" draw:stroke-linejoin="miter" svg:stroke-opacity="100.0%" svg:stroke-width="0.40412456mm"/>
    </style:style>
    <style:style style:family="graphic" style:name="style-834">
      <style:graphic-properties draw:fill="none" draw:stroke="solid" svg:stroke-color="#000000" draw:stroke-linejoin="miter" svg:stroke-opacity="100.0%" svg:stroke-width="0.4096808mm"/>
    </style:style>
    <style:style style:family="graphic" style:name="style-835">
      <style:graphic-properties draw:fill="none" draw:stroke="solid" svg:stroke-color="#000000" draw:stroke-linejoin="miter" svg:stroke-opacity="100.0%" svg:stroke-width="0.40412456mm"/>
    </style:style>
    <style:style style:family="graphic" style:name="style-836">
      <style:graphic-properties draw:fill="none" draw:stroke="solid" svg:stroke-color="#000000" draw:stroke-linejoin="miter" svg:stroke-opacity="100.0%" svg:stroke-width="0.26939875mm"/>
    </style:style>
    <style:style style:family="graphic" style:name="style-837">
      <style:graphic-properties draw:fill="none" draw:stroke="solid" svg:stroke-color="#000000" draw:stroke-linejoin="miter" svg:stroke-opacity="100.0%" svg:stroke-width="0.22269979mm"/>
    </style:style>
    <style:style style:family="graphic" style:name="style-838">
      <style:graphic-properties draw:fill="none" draw:stroke="solid" svg:stroke-color="#000000" draw:stroke-linejoin="miter" svg:stroke-opacity="100.0%" svg:stroke-width="0.26939875mm"/>
    </style:style>
    <style:style style:family="graphic" style:name="style-839">
      <style:graphic-properties draw:fill="none" draw:stroke="solid" svg:stroke-color="#000000" draw:stroke-linejoin="miter" svg:stroke-opacity="100.0%" svg:stroke-width="0.23881291mm"/>
    </style:style>
    <style:style style:family="graphic" style:name="style-840">
      <style:graphic-properties draw:fill="none" draw:stroke="solid" svg:stroke-color="#000000" draw:stroke-linejoin="miter" svg:stroke-opacity="100.0%" svg:stroke-width="0.29686248mm"/>
    </style:style>
    <style:style style:family="graphic" style:name="style-841">
      <style:graphic-properties draw:fill="none" draw:stroke="solid" svg:stroke-color="#000000" draw:stroke-linejoin="miter" svg:stroke-opacity="100.0%" svg:stroke-width="0.34530768mm"/>
    </style:style>
    <style:style style:family="graphic" style:name="style-842">
      <style:graphic-properties draw:fill="none" draw:stroke="solid" svg:stroke-color="#000000" draw:stroke-linejoin="miter" svg:stroke-opacity="100.0%" svg:stroke-width="0.40412456mm"/>
    </style:style>
    <style:style style:family="graphic" style:name="style-843">
      <style:graphic-properties draw:fill="none" draw:stroke="solid" svg:stroke-color="#000000" draw:stroke-linejoin="miter" svg:stroke-opacity="100.0%" svg:stroke-width="0.32996187mm"/>
    </style:style>
    <style:style style:family="graphic" style:name="style-844">
      <style:graphic-properties draw:stroke="solid" svg:stroke-color="#000000" draw:stroke-linejoin="miter" svg:stroke-opacity="100.0%" svg:stroke-width="0.5388239mm"/>
    </style:style>
    <style:style style:family="graphic" style:name="style-845">
      <style:graphic-properties draw:fill="none" draw:stroke="solid" svg:stroke-color="#000000" draw:stroke-linejoin="miter" svg:stroke-opacity="100.0%" svg:stroke-width="0.41735372mm"/>
    </style:style>
    <style:style style:family="graphic" style:name="style-846">
      <style:graphic-properties draw:fill="none" draw:stroke="solid" svg:stroke-color="#000000" draw:stroke-linejoin="miter" svg:stroke-opacity="100.0%" svg:stroke-width="0.58716327mm"/>
    </style:style>
    <style:style style:family="graphic" style:name="style-847">
      <style:graphic-properties draw:fill="none" draw:stroke="solid" svg:stroke-color="#000000" draw:stroke-linejoin="miter" svg:stroke-opacity="100.0%" svg:stroke-width="0.23161624mm"/>
    </style:style>
    <style:style style:family="graphic" style:name="style-848">
      <style:graphic-properties draw:fill="none" draw:stroke="solid" svg:stroke-color="#000000" draw:stroke-linejoin="miter" svg:stroke-opacity="100.0%" svg:stroke-width="0.28717873mm"/>
    </style:style>
    <style:style style:family="graphic" style:name="style-849">
      <style:graphic-properties draw:fill="none" draw:stroke="solid" svg:stroke-color="#000000" draw:stroke-linejoin="miter" svg:stroke-opacity="100.0%" svg:stroke-width="0.23330957mm"/>
    </style:style>
    <style:style style:family="graphic" style:name="style-850">
      <style:graphic-properties draw:fill="none" draw:stroke="solid" svg:stroke-color="#000000" draw:stroke-linejoin="miter" svg:stroke-opacity="100.0%" svg:stroke-width="0.40412456mm"/>
    </style:style>
    <style:style style:family="graphic" style:name="style-851">
      <style:graphic-properties draw:fill="none" draw:stroke="solid" svg:stroke-color="#000000" draw:stroke-linejoin="miter" svg:stroke-opacity="100.0%" svg:stroke-width="0.4115329mm"/>
    </style:style>
    <style:style style:family="graphic" style:name="style-852">
      <style:graphic-properties draw:fill="none" draw:stroke="solid" svg:stroke-color="#000000" draw:stroke-linejoin="miter" svg:stroke-opacity="100.0%" svg:stroke-width="0.4610364mm"/>
    </style:style>
    <style:style style:family="graphic" style:name="style-853">
      <style:graphic-properties draw:fill="none" draw:stroke="solid" svg:stroke-color="#000000" draw:stroke-linejoin="miter" svg:stroke-opacity="100.0%" svg:stroke-width="0.29511622mm"/>
    </style:style>
    <style:style style:family="graphic" style:name="style-854">
      <style:graphic-properties draw:fill="none" draw:stroke="solid" svg:stroke-color="#000000" draw:stroke-linejoin="miter" svg:stroke-opacity="100.0%" svg:stroke-width="0.28575mm"/>
    </style:style>
    <style:style style:family="graphic" style:name="style-855">
      <style:graphic-properties draw:fill="none" draw:stroke="solid" svg:stroke-color="#000000" draw:stroke-linejoin="miter" svg:stroke-opacity="100.0%" svg:stroke-width="0.40089664mm"/>
    </style:style>
    <style:style style:family="graphic" style:name="style-856">
      <style:graphic-properties draw:fill="none" draw:stroke="solid" svg:stroke-color="#000000" draw:stroke-linejoin="miter" svg:stroke-opacity="100.0%" svg:stroke-width="0.26939875mm"/>
    </style:style>
    <style:style style:family="graphic" style:name="style-857">
      <style:graphic-properties draw:fill="none" draw:stroke="solid" svg:stroke-color="#000000" draw:stroke-linejoin="miter" svg:stroke-opacity="100.0%" svg:stroke-width="0.3996002mm"/>
    </style:style>
    <style:style style:family="graphic" style:name="style-858">
      <style:graphic-properties draw:fill="none" draw:stroke="solid" svg:stroke-color="#000000" draw:stroke-linejoin="miter" svg:stroke-opacity="100.0%" svg:stroke-width="0.40412456mm"/>
    </style:style>
    <style:style style:family="graphic" style:name="style-859">
      <style:graphic-properties draw:fill="none" draw:stroke="solid" svg:stroke-color="#000000" draw:stroke-linejoin="miter" svg:stroke-opacity="100.0%" svg:stroke-width="0.41518417mm"/>
    </style:style>
    <style:style style:family="graphic" style:name="style-860">
      <style:graphic-properties draw:stroke="solid" svg:stroke-color="#000000" draw:stroke-linejoin="miter" svg:stroke-opacity="100.0%" svg:stroke-width="0.76199996mm"/>
    </style:style>
    <style:style style:family="graphic" style:name="style-861">
      <style:graphic-properties draw:fill="none" draw:stroke="solid" svg:stroke-color="#000000" draw:stroke-linejoin="miter" svg:stroke-opacity="100.0%" svg:stroke-width="0.3741473mm"/>
    </style:style>
    <style:style style:family="graphic" style:name="style-862">
      <style:graphic-properties draw:fill="none" draw:stroke="solid" svg:stroke-color="#000000" draw:stroke-linejoin="miter" svg:stroke-opacity="100.0%" svg:stroke-width="0.2494227mm"/>
    </style:style>
    <style:style style:family="graphic" style:name="style-863">
      <style:graphic-properties draw:fill="none" draw:stroke="solid" svg:stroke-color="#000000" draw:stroke-linejoin="miter" svg:stroke-opacity="100.0%" svg:stroke-width="0.21997456mm"/>
    </style:style>
    <style:style style:family="graphic" style:name="style-864">
      <style:graphic-properties draw:fill="none" draw:stroke="solid" svg:stroke-color="#000000" draw:stroke-linejoin="miter" svg:stroke-opacity="100.0%" svg:stroke-width="0.24095604mm"/>
    </style:style>
    <style:style style:family="graphic" style:name="style-865">
      <style:graphic-properties draw:fill="none" draw:stroke="solid" svg:stroke-color="#000000" draw:stroke-linejoin="miter" svg:stroke-opacity="100.0%" svg:stroke-width="0.23330957mm"/>
    </style:style>
    <style:style style:family="graphic" style:name="style-866">
      <style:graphic-properties draw:fill="none" draw:stroke="solid" svg:stroke-color="#000000" draw:stroke-linejoin="miter" svg:stroke-opacity="100.0%" svg:stroke-width="0.2277004mm"/>
    </style:style>
    <style:style style:family="graphic" style:name="style-867">
      <style:graphic-properties draw:fill="none" draw:stroke="solid" svg:stroke-color="#000000" draw:stroke-linejoin="miter" svg:stroke-opacity="100.0%" svg:stroke-width="0.22894394mm"/>
    </style:style>
    <style:style style:family="graphic" style:name="style-868">
      <style:graphic-properties draw:fill="none" draw:stroke="solid" svg:stroke-color="#000000" draw:stroke-linejoin="miter" svg:stroke-opacity="100.0%" svg:stroke-width="0.2362729mm"/>
    </style:style>
    <style:style style:family="graphic" style:name="style-869">
      <style:graphic-properties draw:fill="none" draw:stroke="solid" svg:stroke-color="#000000" draw:stroke-linejoin="miter" svg:stroke-opacity="100.0%" svg:stroke-width="0.2277004mm"/>
    </style:style>
    <style:style style:family="graphic" style:name="style-870">
      <style:graphic-properties draw:fill="none" draw:stroke="solid" svg:stroke-color="#000000" draw:stroke-linejoin="miter" svg:stroke-opacity="100.0%" svg:stroke-width="0.2459302mm"/>
    </style:style>
    <style:style style:family="graphic" style:name="style-871">
      <style:graphic-properties draw:fill="none" draw:stroke="solid" svg:stroke-color="#000000" draw:stroke-linejoin="miter" svg:stroke-opacity="100.0%" svg:stroke-width="0.2314575mm"/>
    </style:style>
    <style:style style:family="graphic" style:name="style-872">
      <style:graphic-properties draw:fill="none" draw:stroke="solid" svg:stroke-color="#000000" draw:stroke-linejoin="miter" svg:stroke-opacity="100.0%" svg:stroke-width="0.2579423mm"/>
    </style:style>
    <style:style style:family="graphic" style:name="style-873">
      <style:graphic-properties draw:fill="none" draw:stroke="solid" svg:stroke-color="#000000" draw:stroke-linejoin="miter" svg:stroke-opacity="100.0%" svg:stroke-width="0.40412456mm"/>
    </style:style>
    <style:style style:family="graphic" style:name="style-874">
      <style:graphic-properties draw:fill="none" draw:stroke="solid" svg:stroke-color="#000000" draw:stroke-linejoin="miter" svg:stroke-opacity="100.0%" svg:stroke-width="0.26939875mm"/>
    </style:style>
    <style:style style:family="graphic" style:name="style-875">
      <style:graphic-properties draw:fill="none" draw:stroke="solid" svg:stroke-color="#000000" draw:stroke-linejoin="miter" svg:stroke-opacity="100.0%" svg:stroke-width="0.3996002mm"/>
    </style:style>
    <style:style style:family="graphic" style:name="style-876">
      <style:graphic-properties draw:fill="none" draw:stroke="solid" svg:stroke-color="#000000" draw:stroke-linejoin="miter" svg:stroke-opacity="100.0%" svg:stroke-width="0.21997456mm"/>
    </style:style>
    <style:style style:family="graphic" style:name="style-877">
      <style:graphic-properties draw:fill="none" draw:stroke="solid" svg:stroke-color="#000000" draw:stroke-linejoin="miter" svg:stroke-opacity="100.0%" svg:stroke-width="0.41251186mm"/>
    </style:style>
    <style:style style:family="graphic" style:name="style-878">
      <style:graphic-properties draw:fill="none" draw:stroke="solid" svg:stroke-color="#000000" draw:stroke-linejoin="miter" svg:stroke-opacity="100.0%" svg:stroke-width="0.23682854mm"/>
    </style:style>
    <style:style style:family="graphic" style:name="style-879">
      <style:graphic-properties draw:fill="none" draw:stroke="solid" svg:stroke-color="#000000" draw:stroke-linejoin="miter" svg:stroke-opacity="100.0%" svg:stroke-width="0.39655748mm"/>
    </style:style>
    <style:style style:family="graphic" style:name="style-880">
      <style:graphic-properties draw:fill="none" draw:stroke="solid" svg:stroke-color="#000000" draw:stroke-linejoin="miter" svg:stroke-opacity="100.0%" svg:stroke-width="0.31877mm"/>
    </style:style>
    <style:style style:family="graphic" style:name="style-881">
      <style:graphic-properties draw:fill="none" draw:stroke="solid" svg:stroke-color="#000000" draw:stroke-linejoin="miter" svg:stroke-opacity="100.0%" svg:stroke-width="0.5819775mm"/>
    </style:style>
    <style:style style:family="graphic" style:name="style-882">
      <style:graphic-properties draw:fill="none" draw:stroke="solid" svg:stroke-color="#000000" draw:stroke-linejoin="miter" svg:stroke-opacity="100.0%" svg:stroke-width="0.26180518mm"/>
    </style:style>
    <style:style style:family="graphic" style:name="style-883">
      <style:graphic-properties draw:fill="none" draw:stroke="solid" svg:stroke-color="#000000" draw:stroke-linejoin="miter" svg:stroke-opacity="100.0%" svg:stroke-width="0.23330957mm"/>
    </style:style>
    <style:style style:family="graphic" style:name="style-884">
      <style:graphic-properties draw:fill="none" draw:stroke="solid" svg:stroke-color="#000000" draw:stroke-linejoin="miter" svg:stroke-opacity="100.0%" svg:stroke-width="0.26939875mm"/>
    </style:style>
    <style:style style:family="graphic" style:name="style-885">
      <style:graphic-properties draw:fill="none" draw:stroke="solid" svg:stroke-color="#000000" draw:stroke-linejoin="miter" svg:stroke-opacity="100.0%" svg:stroke-width="0.4115329mm"/>
    </style:style>
    <style:style style:family="graphic" style:name="style-886">
      <style:graphic-properties draw:fill="none" draw:stroke="solid" svg:stroke-color="#000000" draw:stroke-linejoin="miter" svg:stroke-opacity="100.0%" svg:stroke-width="0.50072396mm"/>
    </style:style>
    <style:style style:family="graphic" style:name="style-887">
      <style:graphic-properties draw:fill="none" draw:stroke="solid" svg:stroke-color="#000000" draw:stroke-linejoin="miter" svg:stroke-opacity="100.0%" svg:stroke-width="0.21997456mm"/>
    </style:style>
    <style:style style:family="graphic" style:name="style-888">
      <style:graphic-properties draw:fill="none" draw:stroke="solid" svg:stroke-color="#000000" draw:stroke-linejoin="miter" svg:stroke-opacity="100.0%" svg:stroke-width="0.36478102mm"/>
    </style:style>
    <style:style style:family="graphic" style:name="style-889">
      <style:graphic-properties draw:fill="none" draw:stroke="solid" svg:stroke-color="#000000" draw:stroke-linejoin="miter" svg:stroke-opacity="100.0%" svg:stroke-width="0.23330957mm"/>
    </style:style>
    <style:style style:family="graphic" style:name="style-890">
      <style:graphic-properties draw:fill="none" draw:stroke="solid" svg:stroke-color="#000000" draw:stroke-linejoin="miter" svg:stroke-opacity="100.0%" svg:stroke-width="0.23590249mm"/>
    </style:style>
    <style:style style:family="graphic" style:name="style-891">
      <style:graphic-properties draw:fill="none" draw:stroke="solid" svg:stroke-color="#000000" draw:stroke-linejoin="miter" svg:stroke-opacity="100.0%" svg:stroke-width="0.25079852mm"/>
    </style:style>
    <style:style style:family="graphic" style:name="style-892">
      <style:graphic-properties draw:fill="none" draw:stroke="solid" svg:stroke-color="#000000" draw:stroke-linejoin="miter" svg:stroke-opacity="100.0%" svg:stroke-width="0.5040048mm"/>
    </style:style>
    <style:style style:family="graphic" style:name="style-893">
      <style:graphic-properties draw:fill="none" draw:stroke="solid" svg:stroke-color="#000000" draw:stroke-linejoin="miter" svg:stroke-opacity="100.0%" svg:stroke-width="0.59229624mm"/>
    </style:style>
    <style:style style:family="graphic" style:name="style-894">
      <style:graphic-properties draw:fill="none" draw:stroke="solid" svg:stroke-color="#000000" draw:stroke-linejoin="miter" svg:stroke-opacity="100.0%" svg:stroke-width="0.32996187mm"/>
    </style:style>
    <style:style style:family="graphic" style:name="style-895">
      <style:graphic-properties draw:fill="none" draw:stroke="solid" svg:stroke-color="#000000" draw:stroke-linejoin="miter" svg:stroke-opacity="100.0%" svg:stroke-width="0.22894394mm"/>
    </style:style>
    <style:style style:family="graphic" style:name="style-896">
      <style:graphic-properties draw:fill="none" draw:stroke="solid" svg:stroke-color="#000000" draw:stroke-linejoin="miter" svg:stroke-opacity="100.0%" svg:stroke-width="0.21997456mm"/>
    </style:style>
    <style:style style:family="graphic" style:name="style-897">
      <style:graphic-properties draw:fill="none" draw:stroke="solid" svg:stroke-color="#000000" draw:stroke-linejoin="miter" svg:stroke-opacity="100.0%" svg:stroke-width="0.41735372mm"/>
    </style:style>
    <style:style style:family="graphic" style:name="style-898">
      <style:graphic-properties draw:fill="none" draw:stroke="solid" svg:stroke-color="#000000" draw:stroke-linejoin="miter" svg:stroke-opacity="100.0%" svg:stroke-width="0.42121664mm"/>
    </style:style>
    <style:style style:family="graphic" style:name="style-899">
      <style:graphic-properties draw:fill="none" draw:stroke="solid" svg:stroke-color="#000000" draw:stroke-linejoin="miter" svg:stroke-opacity="100.0%" svg:stroke-width="0.5436129mm"/>
    </style:style>
    <style:style style:family="graphic" style:name="style-900">
      <style:graphic-properties draw:fill="none" draw:stroke="solid" svg:stroke-color="#000000" draw:stroke-linejoin="miter" svg:stroke-opacity="100.0%" svg:stroke-width="0.63563496mm"/>
    </style:style>
    <style:style style:family="graphic" style:name="style-901">
      <style:graphic-properties draw:fill="none" draw:stroke="solid" svg:stroke-color="#000000" draw:stroke-linejoin="miter" svg:stroke-opacity="100.0%" svg:stroke-width="0.44674894mm"/>
    </style:style>
    <style:style style:family="graphic" style:name="style-902">
      <style:graphic-properties draw:fill="none" draw:stroke="solid" svg:stroke-color="#000000" draw:stroke-linejoin="miter" svg:stroke-opacity="100.0%" svg:stroke-width="0.5040048mm"/>
    </style:style>
    <style:style style:family="graphic" style:name="style-903">
      <style:graphic-properties draw:fill="none" draw:stroke="solid" svg:stroke-color="#000000" draw:stroke-linejoin="miter" svg:stroke-opacity="100.0%" svg:stroke-width="0.42597914mm"/>
    </style:style>
    <style:style style:family="graphic" style:name="style-904">
      <style:graphic-properties draw:fill="none" draw:stroke="solid" svg:stroke-color="#000000" draw:stroke-linejoin="miter" svg:stroke-opacity="100.0%" svg:stroke-width="0.36478102mm"/>
    </style:style>
    <style:style style:family="graphic" style:name="style-905">
      <style:graphic-properties draw:fill="none" draw:stroke="solid" svg:stroke-color="#000000" draw:stroke-linejoin="miter" svg:stroke-opacity="100.0%" svg:stroke-width="0.49950686mm"/>
    </style:style>
    <style:style style:family="graphic" style:name="style-906">
      <style:graphic-properties draw:fill="none" draw:stroke="solid" svg:stroke-color="#000000" draw:stroke-linejoin="miter" svg:stroke-opacity="100.0%" svg:stroke-width="0.21997456mm"/>
    </style:style>
    <style:style style:family="graphic" style:name="style-907">
      <style:graphic-properties draw:fill="none" draw:stroke="solid" svg:stroke-color="#000000" draw:stroke-linejoin="miter" svg:stroke-opacity="100.0%" svg:stroke-width="0.47624996mm"/>
    </style:style>
    <style:style style:family="graphic" style:name="style-908">
      <style:graphic-properties draw:fill="none" draw:stroke="solid" svg:stroke-color="#000000" draw:stroke-linejoin="miter" svg:stroke-opacity="100.0%" svg:stroke-width="0.2579423mm"/>
    </style:style>
    <style:style style:family="graphic" style:name="style-909">
      <style:graphic-properties draw:fill="none" draw:stroke="solid" svg:stroke-color="#000000" draw:stroke-linejoin="miter" svg:stroke-opacity="100.0%" svg:stroke-width="0.5158846mm"/>
    </style:style>
    <style:style style:family="graphic" style:name="style-910">
      <style:graphic-properties draw:fill="none" draw:stroke="solid" svg:stroke-color="#000000" draw:stroke-linejoin="miter" svg:stroke-opacity="100.0%" svg:stroke-width="0.26540354mm"/>
    </style:style>
    <style:style style:family="graphic" style:name="style-911">
      <style:graphic-properties draw:fill="none" draw:stroke="solid" svg:stroke-color="#000000" draw:stroke-linejoin="miter" svg:stroke-opacity="100.0%" svg:stroke-width="0.2310077mm"/>
    </style:style>
    <style:style style:family="graphic" style:name="style-912">
      <style:graphic-properties draw:fill="none" draw:stroke="solid" svg:stroke-color="#000000" draw:stroke-linejoin="miter" svg:stroke-opacity="100.0%" svg:stroke-width="0.43994913mm"/>
    </style:style>
    <style:style style:family="graphic" style:name="style-913">
      <style:graphic-properties draw:fill="none" draw:stroke="solid" svg:stroke-color="#000000" draw:stroke-linejoin="miter" svg:stroke-opacity="100.0%" svg:stroke-width="0.59229624mm"/>
    </style:style>
    <style:style style:family="graphic" style:name="style-914">
      <style:graphic-properties draw:fill="none" draw:stroke="solid" svg:stroke-color="#000000" draw:stroke-linejoin="miter" svg:stroke-opacity="100.0%" svg:stroke-width="0.40412456mm"/>
    </style:style>
    <style:style style:family="graphic" style:name="style-915">
      <style:graphic-properties draw:fill="none" draw:stroke="solid" svg:stroke-color="#000000" draw:stroke-linejoin="miter" svg:stroke-opacity="100.0%" svg:stroke-width="0.23330957mm"/>
    </style:style>
    <style:style style:family="graphic" style:name="style-916">
      <style:graphic-properties draw:fill="none" draw:stroke="solid" svg:stroke-color="#000000" draw:stroke-linejoin="miter" svg:stroke-opacity="100.0%" svg:stroke-width="0.29686248mm"/>
    </style:style>
    <style:style style:family="graphic" style:name="style-917">
      <style:graphic-properties draw:fill="none" draw:stroke="solid" svg:stroke-color="#000000" draw:stroke-linejoin="miter" svg:stroke-opacity="100.0%" svg:stroke-width="0.64600664mm"/>
    </style:style>
    <style:style style:family="graphic" style:name="style-918">
      <style:graphic-properties draw:fill="none" draw:stroke="solid" svg:stroke-color="#000000" draw:stroke-linejoin="miter" svg:stroke-opacity="100.0%" svg:stroke-width="0.32064852mm"/>
    </style:style>
    <style:style style:family="graphic" style:name="style-919">
      <style:graphic-properties draw:stroke="solid" svg:stroke-color="#000000" draw:stroke-linejoin="miter" svg:stroke-opacity="100.0%" svg:stroke-width="0.42597914mm"/>
    </style:style>
    <style:style style:family="graphic" style:name="style-920">
      <style:graphic-properties draw:fill="none" draw:stroke="solid" svg:stroke-color="#000000" draw:stroke-linejoin="miter" svg:stroke-opacity="100.0%" svg:stroke-width="0.29098874mm"/>
    </style:style>
    <style:style style:family="graphic" style:name="style-921">
      <style:graphic-properties draw:fill="none" draw:stroke="solid" svg:stroke-color="#000000" draw:stroke-linejoin="miter" svg:stroke-opacity="100.0%" svg:stroke-width="0.30120164mm"/>
    </style:style>
    <style:style style:family="graphic" style:name="style-922">
      <style:graphic-properties draw:fill="none" draw:stroke="solid" svg:stroke-color="#000000" draw:stroke-linejoin="miter" svg:stroke-opacity="100.0%" svg:stroke-width="0.74998784mm"/>
    </style:style>
    <style:style style:family="graphic" style:name="style-923">
      <style:graphic-properties draw:fill="none" draw:stroke="solid" svg:stroke-color="#000000" draw:stroke-linejoin="miter" svg:stroke-opacity="100.0%" svg:stroke-width="0.2868083mm"/>
    </style:style>
    <style:style style:family="graphic" style:name="style-924">
      <style:graphic-properties draw:fill="none" draw:stroke="solid" svg:stroke-color="#000000" draw:stroke-linejoin="miter" svg:stroke-opacity="100.0%" svg:stroke-width="0.23682854mm"/>
    </style:style>
    <style:style style:family="graphic" style:name="style-925">
      <style:graphic-properties draw:fill="none" draw:stroke="solid" svg:stroke-color="#000000" draw:stroke-linejoin="miter" svg:stroke-opacity="100.0%" svg:stroke-width="0.23590249mm"/>
    </style:style>
    <style:style style:family="graphic" style:name="style-926">
      <style:graphic-properties draw:fill="none" draw:stroke="solid" svg:stroke-color="#000000" draw:stroke-linejoin="miter" svg:stroke-opacity="100.0%" svg:stroke-width="0.23330957mm"/>
    </style:style>
    <style:style style:family="graphic" style:name="style-927">
      <style:graphic-properties draw:fill="none" draw:stroke="solid" svg:stroke-color="#000000" draw:stroke-linejoin="miter" svg:stroke-opacity="100.0%" svg:stroke-width="0.2754577mm"/>
    </style:style>
    <style:style style:family="graphic" style:name="style-928">
      <style:graphic-properties draw:fill="none" draw:stroke="solid" svg:stroke-color="#000000" draw:stroke-linejoin="miter" svg:stroke-opacity="100.0%" svg:stroke-width="0.2459302mm"/>
    </style:style>
    <style:style style:family="graphic" style:name="style-929">
      <style:graphic-properties draw:fill="none" draw:stroke="solid" svg:stroke-color="#000000" draw:stroke-linejoin="miter" svg:stroke-opacity="100.0%" svg:stroke-width="0.4115329mm"/>
    </style:style>
    <style:style style:family="graphic" style:name="style-930">
      <style:graphic-properties draw:fill="none" draw:stroke="solid" svg:stroke-color="#000000" draw:stroke-linejoin="miter" svg:stroke-opacity="100.0%" svg:stroke-width="0.23881291mm"/>
    </style:style>
    <style:style style:family="graphic" style:name="style-931">
      <style:graphic-properties draw:fill="none" draw:stroke="solid" svg:stroke-color="#000000" draw:stroke-linejoin="miter" svg:stroke-opacity="100.0%" svg:stroke-width="0.23330957mm"/>
    </style:style>
    <style:style style:family="graphic" style:name="style-932">
      <style:graphic-properties draw:fill="none" draw:stroke="solid" svg:stroke-color="#000000" draw:stroke-linejoin="miter" svg:stroke-opacity="100.0%" svg:stroke-width="0.26939875mm"/>
    </style:style>
    <style:style style:family="graphic" style:name="style-933">
      <style:graphic-properties draw:fill="none" draw:stroke="solid" svg:stroke-color="#000000" draw:stroke-linejoin="miter" svg:stroke-opacity="100.0%" svg:stroke-width="0.31794977mm"/>
    </style:style>
    <style:style style:family="graphic" style:name="style-934">
      <style:graphic-properties draw:fill="none" draw:stroke="solid" svg:stroke-color="#000000" draw:stroke-linejoin="miter" svg:stroke-opacity="100.0%" svg:stroke-width="0.5553869mm"/>
    </style:style>
    <style:style style:family="graphic" style:name="style-935">
      <style:graphic-properties draw:fill="none" draw:stroke="solid" svg:stroke-color="#000000" draw:stroke-linejoin="miter" svg:stroke-opacity="100.0%" svg:stroke-width="0.30932438mm"/>
    </style:style>
    <style:style style:family="graphic" style:name="style-936">
      <style:graphic-properties draw:fill="none" draw:stroke="solid" svg:stroke-color="#000000" draw:stroke-linejoin="miter" svg:stroke-opacity="100.0%" svg:stroke-width="0.39655748mm"/>
    </style:style>
    <style:style style:family="graphic" style:name="style-937">
      <style:graphic-properties draw:fill="none" draw:stroke="solid" svg:stroke-color="#000000" draw:stroke-linejoin="miter" svg:stroke-opacity="100.0%" svg:stroke-width="0.45346934mm"/>
    </style:style>
    <style:style style:family="graphic" style:name="style-938">
      <style:graphic-properties draw:fill="none" draw:stroke="solid" svg:stroke-color="#000000" draw:stroke-linejoin="miter" svg:stroke-opacity="100.0%" svg:stroke-width="0.36001852mm"/>
    </style:style>
    <style:style style:family="graphic" style:name="style-939">
      <style:graphic-properties draw:fill="none" draw:stroke="solid" svg:stroke-color="#000000" draw:stroke-linejoin="miter" svg:stroke-opacity="100.0%" svg:stroke-width="0.40412456mm"/>
    </style:style>
    <style:style style:family="graphic" style:name="style-940">
      <style:graphic-properties draw:fill="none" draw:stroke="solid" svg:stroke-color="#000000" draw:stroke-linejoin="miter" svg:stroke-opacity="100.0%" svg:stroke-width="0.28990394mm"/>
    </style:style>
    <style:style style:family="graphic" style:name="style-941">
      <style:graphic-properties draw:fill="none" draw:stroke="solid" svg:stroke-color="#000000" draw:stroke-linejoin="miter" svg:stroke-opacity="100.0%" svg:stroke-width="0.23759583mm"/>
    </style:style>
    <style:style style:family="graphic" style:name="style-942">
      <style:graphic-properties draw:fill="none" draw:stroke="solid" svg:stroke-color="#000000" draw:stroke-linejoin="miter" svg:stroke-opacity="100.0%" svg:stroke-width="0.24095604mm"/>
    </style:style>
    <style:style style:family="graphic" style:name="style-943">
      <style:graphic-properties draw:fill="none" draw:stroke="solid" svg:stroke-color="#000000" draw:stroke-linejoin="miter" svg:stroke-opacity="100.0%" svg:stroke-width="0.23330957mm"/>
    </style:style>
    <style:style style:family="graphic" style:name="style-944">
      <style:graphic-properties draw:fill="none" draw:stroke="solid" svg:stroke-color="#000000" draw:stroke-linejoin="miter" svg:stroke-opacity="100.0%" svg:stroke-width="0.23330957mm"/>
    </style:style>
    <style:style style:family="graphic" style:name="style-945">
      <style:graphic-properties draw:fill="none" draw:stroke="solid" svg:stroke-color="#000000" draw:stroke-linejoin="miter" svg:stroke-opacity="100.0%" svg:stroke-width="0.25201562mm"/>
    </style:style>
    <style:style style:family="graphic" style:name="style-946">
      <style:graphic-properties draw:fill="none" draw:stroke="solid" svg:stroke-color="#000000" draw:stroke-linejoin="miter" svg:stroke-opacity="100.0%" svg:stroke-width="0.42597914mm"/>
    </style:style>
    <style:style style:family="graphic" style:name="style-947">
      <style:graphic-properties draw:fill="none" draw:stroke="solid" svg:stroke-color="#000000" draw:stroke-linejoin="miter" svg:stroke-opacity="100.0%" svg:stroke-width="0.23330957mm"/>
    </style:style>
    <style:style style:family="graphic" style:name="style-948">
      <style:graphic-properties draw:fill="none" draw:stroke="solid" svg:stroke-color="#000000" draw:stroke-linejoin="miter" svg:stroke-opacity="100.0%" svg:stroke-width="0.5819775mm"/>
    </style:style>
    <style:style style:family="graphic" style:name="style-949">
      <style:graphic-properties draw:fill="none" draw:stroke="solid" svg:stroke-color="#000000" draw:stroke-linejoin="miter" svg:stroke-opacity="100.0%" svg:stroke-width="0.30120164mm"/>
    </style:style>
    <style:style style:family="graphic" style:name="style-950">
      <style:graphic-properties draw:fill="none" draw:stroke="solid" svg:stroke-color="#000000" draw:stroke-linejoin="miter" svg:stroke-opacity="100.0%" svg:stroke-width="0.23330957mm"/>
    </style:style>
    <style:style style:family="graphic" style:name="style-951">
      <style:graphic-properties draw:fill="none" draw:stroke="solid" svg:stroke-color="#000000" draw:stroke-linejoin="miter" svg:stroke-opacity="100.0%" svg:stroke-width="0.5840677mm"/>
    </style:style>
    <style:style style:family="graphic" style:name="style-952">
      <style:graphic-properties draw:fill="none" draw:stroke="solid" svg:stroke-color="#000000" draw:stroke-linejoin="miter" svg:stroke-opacity="100.0%" svg:stroke-width="0.59229624mm"/>
    </style:style>
    <style:style style:family="graphic" style:name="style-953">
      <style:graphic-properties draw:fill="none" draw:stroke="solid" svg:stroke-color="#000000" draw:stroke-linejoin="miter" svg:stroke-opacity="100.0%" svg:stroke-width="0.23188081mm"/>
    </style:style>
    <style:style style:family="graphic" style:name="style-954">
      <style:graphic-properties draw:fill="none" draw:stroke="solid" svg:stroke-color="#000000" draw:stroke-linejoin="miter" svg:stroke-opacity="100.0%" svg:stroke-width="0.23330957mm"/>
    </style:style>
    <style:style style:family="graphic" style:name="style-955">
      <style:graphic-properties draw:fill="none" draw:stroke="solid" svg:stroke-color="#000000" draw:stroke-linejoin="miter" svg:stroke-opacity="100.0%" svg:stroke-width="0.26291645mm"/>
    </style:style>
    <style:style style:family="graphic" style:name="style-956">
      <style:graphic-properties draw:fill="none" draw:stroke="solid" svg:stroke-color="#000000" draw:stroke-linejoin="miter" svg:stroke-opacity="100.0%" svg:stroke-width="0.4065852mm"/>
    </style:style>
    <style:style style:family="graphic" style:name="style-957">
      <style:graphic-properties draw:fill="none" draw:stroke="solid" svg:stroke-color="#000000" draw:stroke-linejoin="miter" svg:stroke-opacity="100.0%" svg:stroke-width="1.1108001mm"/>
    </style:style>
    <style:style style:family="graphic" style:name="style-958">
      <style:graphic-properties draw:fill="none" draw:stroke="solid" svg:stroke-color="#000000" draw:stroke-linejoin="miter" svg:stroke-opacity="100.0%" svg:stroke-width="0.23330957mm"/>
    </style:style>
    <style:style style:family="graphic" style:name="style-959">
      <style:graphic-properties draw:fill="none" draw:stroke="solid" svg:stroke-color="#000000" draw:stroke-linejoin="miter" svg:stroke-opacity="100.0%" svg:stroke-width="0.7698846mm"/>
    </style:style>
    <style:style style:family="graphic" style:name="style-960">
      <style:graphic-properties draw:fill="none" draw:stroke="solid" svg:stroke-color="#000000" draw:stroke-linejoin="miter" svg:stroke-opacity="100.0%" svg:stroke-width="0.26939875mm"/>
    </style:style>
    <style:style style:family="graphic" style:name="style-961">
      <style:graphic-properties draw:fill="none" draw:stroke="solid" svg:stroke-color="#000000" draw:stroke-linejoin="miter" svg:stroke-opacity="100.0%" svg:stroke-width="0.65992373mm"/>
    </style:style>
    <style:style style:family="graphic" style:name="style-962">
      <style:graphic-properties draw:fill="none" draw:stroke="solid" svg:stroke-color="#000000" draw:stroke-linejoin="miter" svg:stroke-opacity="100.0%" svg:stroke-width="0.42597914mm"/>
    </style:style>
    <style:style style:family="graphic" style:name="style-963">
      <style:graphic-properties draw:fill="none" draw:stroke="solid" svg:stroke-color="#000000" draw:stroke-linejoin="miter" svg:stroke-opacity="100.0%" svg:stroke-width="0.63589954mm"/>
    </style:style>
    <style:style style:family="graphic" style:name="style-964">
      <style:graphic-properties draw:fill="none" draw:stroke="solid" svg:stroke-color="#000000" draw:stroke-linejoin="miter" svg:stroke-opacity="100.0%" svg:stroke-width="0.4115329mm"/>
    </style:style>
    <style:style style:family="graphic" style:name="style-965">
      <style:graphic-properties draw:fill="none" draw:stroke="solid" svg:stroke-color="#000000" draw:stroke-linejoin="miter" svg:stroke-opacity="100.0%" svg:stroke-width="0.23534687mm"/>
    </style:style>
    <style:style style:family="graphic" style:name="style-966">
      <style:graphic-properties draw:fill="none" draw:stroke="solid" svg:stroke-color="#000000" draw:stroke-linejoin="miter" svg:stroke-opacity="100.0%" svg:stroke-width="0.26939875mm"/>
    </style:style>
    <style:style style:family="graphic" style:name="style-967">
      <style:graphic-properties draw:fill="none" draw:stroke="solid" svg:stroke-color="#000000" draw:stroke-linejoin="miter" svg:stroke-opacity="100.0%" svg:stroke-width="0.23330957mm"/>
    </style:style>
    <style:style style:family="graphic" style:name="style-968">
      <style:graphic-properties draw:fill="none" draw:stroke="solid" svg:stroke-color="#000000" draw:stroke-linejoin="miter" svg:stroke-opacity="100.0%" svg:stroke-width="0.23330957mm"/>
    </style:style>
    <style:style style:family="graphic" style:name="style-969">
      <style:graphic-properties draw:fill="none" draw:stroke="solid" svg:stroke-color="#000000" draw:stroke-linejoin="miter" svg:stroke-opacity="100.0%" svg:stroke-width="0.23330957mm"/>
    </style:style>
    <style:style style:family="graphic" style:name="style-970">
      <style:graphic-properties draw:fill="none" draw:stroke="solid" svg:stroke-color="#000000" draw:stroke-linejoin="miter" svg:stroke-opacity="100.0%" svg:stroke-width="0.29845mm"/>
    </style:style>
    <style:style style:family="graphic" style:name="style-971">
      <style:graphic-properties draw:fill="none" draw:stroke="solid" svg:stroke-color="#000000" draw:stroke-linejoin="miter" svg:stroke-opacity="100.0%" svg:stroke-width="0.23330957mm"/>
    </style:style>
    <style:style style:family="graphic" style:name="style-972">
      <style:graphic-properties draw:fill="none" draw:stroke="solid" svg:stroke-color="#000000" draw:stroke-linejoin="miter" svg:stroke-opacity="100.0%" svg:stroke-width="0.23330957mm"/>
    </style:style>
    <style:style style:family="graphic" style:name="style-973">
      <style:graphic-properties draw:fill="none" draw:stroke="solid" svg:stroke-color="#000000" draw:stroke-linejoin="miter" svg:stroke-opacity="100.0%" svg:stroke-width="0.40729955mm"/>
    </style:style>
    <style:style style:family="graphic" style:name="style-974">
      <style:graphic-properties draw:fill="none" draw:stroke="solid" svg:stroke-color="#000000" draw:stroke-linejoin="miter" svg:stroke-opacity="100.0%" svg:stroke-width="0.42597914mm"/>
    </style:style>
    <style:style style:family="graphic" style:name="style-975">
      <style:graphic-properties draw:fill="none" draw:stroke="solid" svg:stroke-color="#000000" draw:stroke-linejoin="miter" svg:stroke-opacity="100.0%" svg:stroke-width="0.39655748mm"/>
    </style:style>
    <style:style style:family="graphic" style:name="style-976">
      <style:graphic-properties draw:fill="none" draw:stroke="solid" svg:stroke-color="#000000" draw:stroke-linejoin="miter" svg:stroke-opacity="100.0%" svg:stroke-width="0.37298313mm"/>
    </style:style>
    <style:style style:family="graphic" style:name="style-977">
      <style:graphic-properties draw:fill="none" draw:stroke="solid" svg:stroke-color="#000000" draw:stroke-linejoin="miter" svg:stroke-opacity="100.0%" svg:stroke-width="0.23330957mm"/>
    </style:style>
    <style:style style:family="graphic" style:name="style-978">
      <style:graphic-properties draw:fill="none" draw:stroke="solid" svg:stroke-color="#000000" draw:stroke-linejoin="miter" svg:stroke-opacity="100.0%" svg:stroke-width="0.26939875mm"/>
    </style:style>
    <style:style style:family="graphic" style:name="style-979">
      <style:graphic-properties draw:fill="none" draw:stroke="solid" svg:stroke-color="#000000" draw:stroke-linejoin="miter" svg:stroke-opacity="100.0%" svg:stroke-width="0.7254081mm"/>
    </style:style>
    <style:style style:family="graphic" style:name="style-980">
      <style:graphic-properties draw:fill="none" draw:stroke="solid" svg:stroke-color="#000000" draw:stroke-linejoin="miter" svg:stroke-opacity="100.0%" svg:stroke-width="0.42597914mm"/>
    </style:style>
    <style:style style:family="graphic" style:name="style-981">
      <style:graphic-properties draw:fill="none" draw:stroke="solid" svg:stroke-color="#000000" draw:stroke-linejoin="miter" svg:stroke-opacity="100.0%" svg:stroke-width="0.26939875mm"/>
    </style:style>
    <style:style style:family="graphic" style:name="style-982">
      <style:graphic-properties draw:fill="none" draw:stroke="solid" svg:stroke-color="#000000" draw:stroke-linejoin="miter" svg:stroke-opacity="100.0%" svg:stroke-width="0.39272103mm"/>
    </style:style>
    <style:style style:family="graphic" style:name="style-983">
      <style:graphic-properties draw:fill="none" draw:stroke="solid" svg:stroke-color="#000000" draw:stroke-linejoin="miter" svg:stroke-opacity="100.0%" svg:stroke-width="0.42597914mm"/>
    </style:style>
    <style:style style:family="graphic" style:name="style-984">
      <style:graphic-properties draw:fill="none" draw:stroke="solid" svg:stroke-color="#000000" draw:stroke-linejoin="miter" svg:stroke-opacity="100.0%" svg:stroke-width="0.21997456mm"/>
    </style:style>
    <style:style style:family="graphic" style:name="style-985">
      <style:graphic-properties draw:fill="none" draw:stroke="solid" svg:stroke-color="#000000" draw:stroke-linejoin="miter" svg:stroke-opacity="100.0%" svg:stroke-width="0.29942894mm"/>
    </style:style>
    <style:style style:family="graphic" style:name="style-986">
      <style:graphic-properties draw:fill="none" draw:stroke="solid" svg:stroke-color="#000000" draw:stroke-linejoin="miter" svg:stroke-opacity="100.0%" svg:stroke-width="0.25349727mm"/>
    </style:style>
    <style:style style:family="graphic" style:name="style-987">
      <style:graphic-properties draw:fill="none" draw:stroke="solid" svg:stroke-color="#000000" draw:stroke-linejoin="miter" svg:stroke-opacity="100.0%" svg:stroke-width="0.47500643mm"/>
    </style:style>
    <style:style style:family="graphic" style:name="style-988">
      <style:graphic-properties draw:fill="none" draw:stroke="solid" svg:stroke-color="#000000" draw:stroke-linejoin="miter" svg:stroke-opacity="100.0%" svg:stroke-width="0.3152246mm"/>
    </style:style>
    <style:style style:family="graphic" style:name="style-989">
      <style:graphic-properties draw:fill="none" draw:stroke="solid" svg:stroke-color="#000000" draw:stroke-linejoin="miter" svg:stroke-opacity="100.0%" svg:stroke-width="0.54234284mm"/>
    </style:style>
    <style:style style:family="graphic" style:name="style-990">
      <style:graphic-properties draw:fill="none" draw:stroke="solid" svg:stroke-color="#000000" draw:stroke-linejoin="miter" svg:stroke-opacity="100.0%" svg:stroke-width="0.2833952mm"/>
    </style:style>
    <style:style style:family="graphic" style:name="style-991">
      <style:graphic-properties draw:fill="none" draw:stroke="solid" svg:stroke-color="#000000" draw:stroke-linejoin="miter" svg:stroke-opacity="100.0%" svg:stroke-width="0.5885656mm"/>
    </style:style>
    <style:style style:family="graphic" style:name="style-992">
      <style:graphic-properties draw:fill="none" draw:stroke="solid" svg:stroke-color="#000000" draw:stroke-linejoin="miter" svg:stroke-opacity="100.0%" svg:stroke-width="0.2531004mm"/>
    </style:style>
    <style:style style:family="graphic" style:name="style-993">
      <style:graphic-properties draw:fill="none" draw:stroke="solid" svg:stroke-color="#000000" draw:stroke-linejoin="miter" svg:stroke-opacity="100.0%" svg:stroke-width="0.58457035mm"/>
    </style:style>
    <style:style style:family="graphic" style:name="style-994">
      <style:graphic-properties draw:fill="none" draw:stroke="solid" svg:stroke-color="#000000" draw:stroke-linejoin="miter" svg:stroke-opacity="100.0%" svg:stroke-width="0.24828498mm"/>
    </style:style>
    <style:style style:family="graphic" style:name="style-995">
      <style:graphic-properties draw:fill="none" draw:stroke="solid" svg:stroke-color="#000000" draw:stroke-linejoin="miter" svg:stroke-opacity="100.0%" svg:stroke-width="0.5951008mm"/>
    </style:style>
    <style:style style:family="graphic" style:name="style-996">
      <style:graphic-properties draw:fill="none" draw:stroke="solid" svg:stroke-color="#000000" draw:stroke-linejoin="miter" svg:stroke-opacity="100.0%" svg:stroke-width="0.24479248mm"/>
    </style:style>
    <style:style style:family="graphic" style:name="style-997">
      <style:graphic-properties draw:fill="none" draw:stroke="solid" svg:stroke-color="#000000" draw:stroke-linejoin="miter" svg:stroke-opacity="100.0%" svg:stroke-width="0.77382684mm"/>
    </style:style>
    <style:style style:family="graphic" style:name="style-998">
      <style:graphic-properties draw:fill="none" draw:stroke="solid" svg:stroke-color="#000000" draw:stroke-linejoin="miter" svg:stroke-opacity="100.0%" svg:stroke-width="0.23243645mm"/>
    </style:style>
    <style:style style:family="graphic" style:name="style-999">
      <style:graphic-properties draw:fill="none" draw:stroke="solid" svg:stroke-color="#000000" draw:stroke-linejoin="miter" svg:stroke-opacity="100.0%" svg:stroke-width="0.77382684mm"/>
    </style:style>
    <style:style style:family="graphic" style:name="style-1000">
      <style:graphic-properties draw:fill="none" draw:stroke="solid" svg:stroke-color="#000000" draw:stroke-linejoin="miter" svg:stroke-opacity="100.0%" svg:stroke-width="0.31019747mm"/>
    </style:style>
    <style:style style:family="graphic" style:name="style-1001">
      <style:graphic-properties draw:fill="none" draw:stroke="solid" svg:stroke-color="#000000" draw:stroke-linejoin="miter" svg:stroke-opacity="100.0%" svg:stroke-width="0.63589954mm"/>
    </style:style>
    <style:style style:family="graphic" style:name="style-1002">
      <style:graphic-properties draw:fill="none" draw:stroke="solid" svg:stroke-color="#000000" draw:stroke-linejoin="miter" svg:stroke-opacity="100.0%" svg:stroke-width="0.4167452mm"/>
    </style:style>
    <style:style style:family="graphic" style:name="style-1003">
      <style:graphic-properties draw:fill="none" draw:stroke="solid" svg:stroke-color="#000000" draw:stroke-linejoin="miter" svg:stroke-opacity="100.0%" svg:stroke-width="0.23330957mm"/>
    </style:style>
    <style:style style:family="graphic" style:name="style-1004">
      <style:graphic-properties draw:fill="none" draw:stroke="solid" svg:stroke-color="#000000" draw:stroke-linejoin="miter" svg:stroke-opacity="100.0%" svg:stroke-width="0.40856954mm"/>
    </style:style>
    <style:style style:family="graphic" style:name="style-1005">
      <style:graphic-properties draw:fill="none" draw:stroke="solid" svg:stroke-color="#000000" draw:stroke-linejoin="miter" svg:stroke-opacity="100.0%" svg:stroke-width="0.23330957mm"/>
    </style:style>
    <style:style style:family="graphic" style:name="style-1006">
      <style:graphic-properties draw:fill="none" draw:stroke="solid" svg:stroke-color="#000000" draw:stroke-linejoin="miter" svg:stroke-opacity="100.0%" svg:stroke-width="0.39655748mm"/>
    </style:style>
    <style:style style:family="graphic" style:name="style-1007">
      <style:graphic-properties draw:fill="none" draw:stroke="solid" svg:stroke-color="#000000" draw:stroke-linejoin="miter" svg:stroke-opacity="100.0%" svg:stroke-width="0.24045332mm"/>
    </style:style>
    <style:style style:family="graphic" style:name="style-1008">
      <style:graphic-properties draw:fill="none" draw:stroke="solid" svg:stroke-color="#000000" draw:stroke-linejoin="miter" svg:stroke-opacity="100.0%" svg:stroke-width="0.41518417mm"/>
    </style:style>
    <style:style style:family="graphic" style:name="style-1009">
      <style:graphic-properties draw:fill="none" draw:stroke="solid" svg:stroke-color="#000000" draw:stroke-linejoin="miter" svg:stroke-opacity="100.0%" svg:stroke-width="0.38099998mm"/>
    </style:style>
    <style:style style:family="graphic" style:name="style-1010">
      <style:graphic-properties draw:fill="none" draw:stroke="solid" svg:stroke-color="#000000" draw:stroke-linejoin="miter" svg:stroke-opacity="100.0%" svg:stroke-width="0.23330957mm"/>
    </style:style>
    <style:style style:family="graphic" style:name="style-1011">
      <style:graphic-properties draw:fill="none" draw:stroke="solid" svg:stroke-color="#000000" draw:stroke-linejoin="miter" svg:stroke-opacity="100.0%" svg:stroke-width="0.5182129mm"/>
    </style:style>
    <style:style style:family="graphic" style:name="style-1012">
      <style:graphic-properties draw:fill="none" draw:stroke="solid" svg:stroke-color="#000000" draw:stroke-linejoin="miter" svg:stroke-opacity="100.0%" svg:stroke-width="0.27027187mm"/>
    </style:style>
    <style:style style:family="graphic" style:name="style-1013">
      <style:graphic-properties draw:fill="none" draw:stroke="solid" svg:stroke-color="#000000" draw:stroke-linejoin="miter" svg:stroke-opacity="100.0%" svg:stroke-width="0.5840677mm"/>
    </style:style>
    <style:style style:family="graphic" style:name="style-1014">
      <style:graphic-properties draw:fill="none" draw:stroke="solid" svg:stroke-color="#000000" draw:stroke-linejoin="miter" svg:stroke-opacity="100.0%" svg:stroke-width="0.23997708mm"/>
    </style:style>
    <style:style style:family="graphic" style:name="style-1015">
      <style:graphic-properties draw:fill="none" draw:stroke="solid" svg:stroke-color="#000000" draw:stroke-linejoin="miter" svg:stroke-opacity="100.0%" svg:stroke-width="0.32705143mm"/>
    </style:style>
    <style:style style:family="graphic" style:name="style-1016">
      <style:graphic-properties draw:fill="none" draw:stroke="solid" svg:stroke-color="#000000" draw:stroke-linejoin="miter" svg:stroke-opacity="100.0%" svg:stroke-width="0.30419144mm"/>
    </style:style>
    <style:style style:family="graphic" style:name="style-1017">
      <style:graphic-properties draw:fill="none" draw:stroke="solid" svg:stroke-color="#000000" draw:stroke-linejoin="miter" svg:stroke-opacity="100.0%" svg:stroke-width="0.48987603mm"/>
    </style:style>
    <style:style style:family="graphic" style:name="style-1018">
      <style:graphic-properties draw:fill="none" draw:stroke="solid" svg:stroke-color="#000000" draw:stroke-linejoin="miter" svg:stroke-opacity="100.0%" svg:stroke-width="0.23330957mm"/>
    </style:style>
    <style:style style:family="graphic" style:name="style-1019">
      <style:graphic-properties draw:fill="none" draw:stroke="solid" svg:stroke-color="#000000" draw:stroke-linejoin="miter" svg:stroke-opacity="100.0%" svg:stroke-width="0.44267434mm"/>
    </style:style>
    <style:style style:family="graphic" style:name="style-1020">
      <style:graphic-properties draw:fill="none" draw:stroke="solid" svg:stroke-color="#000000" draw:stroke-linejoin="miter" svg:stroke-opacity="100.0%" svg:stroke-width="0.23251581mm"/>
    </style:style>
    <style:style style:family="graphic" style:name="style-1021">
      <style:graphic-properties draw:fill="none" draw:stroke="solid" svg:stroke-color="#000000" draw:stroke-linejoin="miter" svg:stroke-opacity="100.0%" svg:stroke-width="0.5804958mm"/>
    </style:style>
    <style:style style:family="graphic" style:name="style-1022">
      <style:graphic-properties draw:fill="none" draw:stroke="solid" svg:stroke-color="#000000" draw:stroke-linejoin="miter" svg:stroke-opacity="100.0%" svg:stroke-width="0.25243896mm"/>
    </style:style>
    <style:style style:family="graphic" style:name="style-1023">
      <style:graphic-properties draw:fill="none" draw:stroke="solid" svg:stroke-color="#000000" draw:stroke-linejoin="miter" svg:stroke-opacity="100.0%" svg:stroke-width="0.48566914mm"/>
    </style:style>
    <style:style style:family="graphic" style:name="style-1024">
      <style:graphic-properties draw:fill="none" draw:stroke="solid" svg:stroke-color="#000000" draw:stroke-linejoin="miter" svg:stroke-opacity="100.0%" svg:stroke-width="0.27953225mm"/>
    </style:style>
    <style:style style:family="graphic" style:name="style-1025">
      <style:graphic-properties draw:fill="none" draw:stroke="solid" svg:stroke-color="#000000" draw:stroke-linejoin="miter" svg:stroke-opacity="100.0%" svg:stroke-width="0.3209131mm"/>
    </style:style>
    <style:style style:family="graphic" style:name="style-1026">
      <style:graphic-properties draw:fill="none" draw:stroke="solid" svg:stroke-color="#000000" draw:stroke-linejoin="miter" svg:stroke-opacity="100.0%" svg:stroke-width="0.47339246mm"/>
    </style:style>
    <style:style style:family="graphic" style:name="style-1027">
      <style:graphic-properties draw:fill="none" draw:stroke="solid" svg:stroke-color="#000000" draw:stroke-linejoin="miter" svg:stroke-opacity="100.0%" svg:stroke-width="0.43301708mm"/>
    </style:style>
    <style:style style:family="graphic" style:name="style-1028">
      <style:graphic-properties draw:fill="none" draw:stroke="solid" svg:stroke-color="#000000" draw:stroke-linejoin="miter" svg:stroke-opacity="100.0%" svg:stroke-width="0.4918604mm"/>
    </style:style>
    <style:style style:family="graphic" style:name="style-1029">
      <style:graphic-properties draw:fill="none" draw:stroke="solid" svg:stroke-color="#000000" draw:stroke-linejoin="miter" svg:stroke-opacity="100.0%" svg:stroke-width="0.26722914mm"/>
    </style:style>
    <style:style style:family="graphic" style:name="style-1030">
      <style:graphic-properties draw:fill="none" draw:stroke="solid" svg:stroke-color="#000000" draw:stroke-linejoin="miter" svg:stroke-opacity="100.0%" svg:stroke-width="0.58716327mm"/>
    </style:style>
    <style:style style:family="graphic" style:name="style-1031">
      <style:graphic-properties draw:fill="none" draw:stroke="solid" svg:stroke-color="#000000" draw:stroke-linejoin="miter" svg:stroke-opacity="100.0%" svg:stroke-width="0.3106208mm"/>
    </style:style>
    <style:style style:family="graphic" style:name="style-1032">
      <style:graphic-properties draw:fill="none" draw:stroke="solid" svg:stroke-color="#000000" draw:stroke-linejoin="miter" svg:stroke-opacity="100.0%" svg:stroke-width="0.63658744mm"/>
    </style:style>
    <style:style style:family="graphic" style:name="style-1033">
      <style:graphic-properties draw:fill="none" draw:stroke="solid" svg:stroke-color="#000000" draw:stroke-linejoin="miter" svg:stroke-opacity="100.0%" svg:stroke-width="0.25987375mm"/>
    </style:style>
    <style:style style:family="graphic" style:name="style-1034">
      <style:graphic-properties draw:fill="none" draw:stroke="solid" svg:stroke-color="#000000" draw:stroke-linejoin="miter" svg:stroke-opacity="100.0%" svg:stroke-width="0.26868436mm"/>
    </style:style>
    <style:style style:family="graphic" style:name="style-1035">
      <style:graphic-properties draw:fill="none" draw:stroke="solid" svg:stroke-color="#000000" draw:stroke-linejoin="miter" svg:stroke-opacity="100.0%" svg:stroke-width="0.5819775mm"/>
    </style:style>
    <style:style style:family="graphic" style:name="style-1036">
      <style:graphic-properties draw:fill="none" draw:stroke="solid" svg:stroke-color="#000000" draw:stroke-linejoin="miter" svg:stroke-opacity="100.0%" svg:stroke-width="0.4115329mm"/>
    </style:style>
    <style:style style:family="graphic" style:name="style-1037">
      <style:graphic-properties draw:fill="none" draw:stroke="solid" svg:stroke-color="#000000" draw:stroke-linejoin="miter" svg:stroke-opacity="100.0%" svg:stroke-width="0.40412456mm"/>
    </style:style>
    <style:style style:family="graphic" style:name="style-1038">
      <style:graphic-properties draw:fill="none" draw:stroke="solid" svg:stroke-color="#000000" draw:stroke-linejoin="miter" svg:stroke-opacity="100.0%" svg:stroke-width="0.24095604mm"/>
    </style:style>
    <style:style style:family="graphic" style:name="style-1039">
      <style:graphic-properties draw:fill="none" draw:stroke="solid" svg:stroke-color="#000000" draw:stroke-linejoin="miter" svg:stroke-opacity="100.0%" svg:stroke-width="0.23881291mm"/>
    </style:style>
    <style:style style:family="graphic" style:name="style-1040">
      <style:graphic-properties draw:fill="none" draw:stroke="solid" svg:stroke-color="#000000" draw:stroke-linejoin="miter" svg:stroke-opacity="100.0%" svg:stroke-width="0.3274483mm"/>
    </style:style>
    <style:style style:family="graphic" style:name="style-1041">
      <style:graphic-properties draw:fill="none" draw:stroke="solid" svg:stroke-color="#000000" draw:stroke-linejoin="miter" svg:stroke-opacity="100.0%" svg:stroke-width="0.28799894mm"/>
    </style:style>
    <style:style style:family="graphic" style:name="style-1042">
      <style:graphic-properties draw:fill="none" draw:stroke="solid" svg:stroke-color="#000000" draw:stroke-linejoin="miter" svg:stroke-opacity="100.0%" svg:stroke-width="0.31234062mm"/>
    </style:style>
    <style:style style:family="graphic" style:name="style-1043">
      <style:graphic-properties draw:fill="none" draw:stroke="solid" svg:stroke-color="#000000" draw:stroke-linejoin="miter" svg:stroke-opacity="100.0%" svg:stroke-width="0.5608108mm"/>
    </style:style>
    <style:style style:family="graphic" style:name="style-1044">
      <style:graphic-properties draw:fill="none" draw:stroke="solid" svg:stroke-color="#000000" draw:stroke-linejoin="miter" svg:stroke-opacity="100.0%" svg:stroke-width="0.23431498mm"/>
    </style:style>
    <style:style style:family="graphic" style:name="style-1045">
      <style:graphic-properties draw:fill="none" draw:stroke="solid" svg:stroke-color="#000000" draw:stroke-linejoin="miter" svg:stroke-opacity="100.0%" svg:stroke-width="0.5608108mm"/>
    </style:style>
    <style:style style:family="graphic" style:name="style-1046">
      <style:graphic-properties draw:fill="none" draw:stroke="solid" svg:stroke-color="#000000" draw:stroke-linejoin="miter" svg:stroke-opacity="100.0%" svg:stroke-width="0.24061206mm"/>
    </style:style>
    <style:style style:family="graphic" style:name="style-1047">
      <style:graphic-properties draw:fill="none" draw:stroke="solid" svg:stroke-color="#000000" draw:stroke-linejoin="miter" svg:stroke-opacity="100.0%" svg:stroke-width="0.38099998mm"/>
    </style:style>
    <style:style style:family="graphic" style:name="style-1048">
      <style:graphic-properties draw:fill="none" draw:stroke="solid" svg:stroke-color="#000000" draw:stroke-linejoin="miter" svg:stroke-opacity="100.0%" svg:stroke-width="0.24212019mm"/>
    </style:style>
    <style:style style:family="graphic" style:name="style-1049">
      <style:graphic-properties draw:fill="none" draw:stroke="solid" svg:stroke-color="#000000" draw:stroke-linejoin="miter" svg:stroke-opacity="100.0%" svg:stroke-width="0.5471583mm"/>
    </style:style>
    <style:style style:family="graphic" style:name="style-1050">
      <style:graphic-properties draw:fill="none" draw:stroke="solid" svg:stroke-color="#000000" draw:stroke-linejoin="miter" svg:stroke-opacity="100.0%" svg:stroke-width="0.27506083mm"/>
    </style:style>
    <style:style style:family="graphic" style:name="style-1051">
      <style:graphic-properties draw:fill="none" draw:stroke="solid" svg:stroke-color="#000000" draw:stroke-linejoin="miter" svg:stroke-opacity="100.0%" svg:stroke-width="0.50699455mm"/>
    </style:style>
    <style:style style:family="graphic" style:name="style-1052">
      <style:graphic-properties draw:fill="none" draw:stroke="solid" svg:stroke-color="#000000" draw:stroke-linejoin="miter" svg:stroke-opacity="100.0%" svg:stroke-width="0.233045mm"/>
    </style:style>
    <style:style style:family="graphic" style:name="style-1053">
      <style:graphic-properties draw:fill="none" draw:stroke="solid" svg:stroke-color="#000000" draw:stroke-linejoin="miter" svg:stroke-opacity="100.0%" svg:stroke-width="0.5778235mm"/>
    </style:style>
    <style:style style:family="graphic" style:name="style-1054">
      <style:graphic-properties draw:fill="none" draw:stroke="solid" svg:stroke-color="#000000" draw:stroke-linejoin="miter" svg:stroke-opacity="100.0%" svg:stroke-width="0.23420916mm"/>
    </style:style>
    <style:style style:family="graphic" style:name="style-1055">
      <style:graphic-properties draw:fill="none" draw:stroke="solid" svg:stroke-color="#000000" draw:stroke-linejoin="miter" svg:stroke-opacity="100.0%" svg:stroke-width="0.57938457mm"/>
    </style:style>
    <style:style style:family="graphic" style:name="style-1056">
      <style:graphic-properties draw:fill="none" draw:stroke="solid" svg:stroke-color="#000000" draw:stroke-linejoin="miter" svg:stroke-opacity="100.0%" svg:stroke-width="0.25810102mm"/>
    </style:style>
    <style:style style:family="graphic" style:name="style-1057">
      <style:graphic-properties draw:fill="none" draw:stroke="solid" svg:stroke-color="#000000" draw:stroke-linejoin="miter" svg:stroke-opacity="100.0%" svg:stroke-width="0.58716327mm"/>
    </style:style>
    <style:style style:family="graphic" style:name="style-1058">
      <style:graphic-properties draw:fill="none" draw:stroke="solid" svg:stroke-color="#000000" draw:stroke-linejoin="miter" svg:stroke-opacity="100.0%" svg:stroke-width="0.25079852mm"/>
    </style:style>
    <style:style style:family="graphic" style:name="style-1059">
      <style:graphic-properties draw:fill="none" draw:stroke="solid" svg:stroke-color="#000000" draw:stroke-linejoin="miter" svg:stroke-opacity="100.0%" svg:stroke-width="0.5669492mm"/>
    </style:style>
    <style:style style:family="graphic" style:name="style-1060">
      <style:graphic-properties draw:fill="none" draw:stroke="solid" svg:stroke-color="#000000" draw:stroke-linejoin="miter" svg:stroke-opacity="100.0%" svg:stroke-width="0.24743831mm"/>
    </style:style>
    <style:style style:family="graphic" style:name="style-1061">
      <style:graphic-properties draw:fill="none" draw:stroke="solid" svg:stroke-color="#000000" draw:stroke-linejoin="miter" svg:stroke-opacity="100.0%" svg:stroke-width="0.5388239mm"/>
    </style:style>
    <style:style style:family="graphic" style:name="style-1062">
      <style:graphic-properties draw:fill="none" draw:stroke="solid" svg:stroke-color="#000000" draw:stroke-linejoin="miter" svg:stroke-opacity="100.0%" svg:stroke-width="0.25526997mm"/>
    </style:style>
    <style:style style:family="graphic" style:name="style-1063">
      <style:graphic-properties draw:fill="none" draw:stroke="solid" svg:stroke-color="#000000" draw:stroke-linejoin="miter" svg:stroke-opacity="100.0%" svg:stroke-width="0.6868583mm"/>
    </style:style>
    <style:style style:family="graphic" style:name="style-1064">
      <style:graphic-properties draw:fill="none" draw:stroke="solid" svg:stroke-color="#000000" draw:stroke-linejoin="miter" svg:stroke-opacity="100.0%" svg:stroke-width="0.2506927mm"/>
    </style:style>
    <style:style style:family="graphic" style:name="style-1065">
      <style:graphic-properties draw:fill="none" draw:stroke="solid" svg:stroke-color="#000000" draw:stroke-linejoin="miter" svg:stroke-opacity="100.0%" svg:stroke-width="0.4136231mm"/>
    </style:style>
    <style:style style:family="graphic" style:name="style-1066">
      <style:graphic-properties draw:fill="none" draw:stroke="solid" svg:stroke-color="#000000" draw:stroke-linejoin="miter" svg:stroke-opacity="100.0%" svg:stroke-width="0.25180393mm"/>
    </style:style>
    <style:style style:family="graphic" style:name="style-1067">
      <style:graphic-properties draw:fill="none" draw:stroke="solid" svg:stroke-color="#000000" draw:stroke-linejoin="miter" svg:stroke-opacity="100.0%" svg:stroke-width="0.5217054mm"/>
    </style:style>
    <style:style style:family="graphic" style:name="style-1068">
      <style:graphic-properties draw:fill="none" draw:stroke="solid" svg:stroke-color="#000000" draw:stroke-linejoin="miter" svg:stroke-opacity="100.0%" svg:stroke-width="0.27072167mm"/>
    </style:style>
    <style:style style:family="graphic" style:name="style-1069">
      <style:graphic-properties draw:fill="none" draw:stroke="solid" svg:stroke-color="#000000" draw:stroke-linejoin="miter" svg:stroke-opacity="100.0%" svg:stroke-width="0.40729955mm"/>
    </style:style>
    <style:style style:family="graphic" style:name="style-1070">
      <style:graphic-properties draw:fill="none" draw:stroke="solid" svg:stroke-color="#000000" draw:stroke-linejoin="miter" svg:stroke-opacity="100.0%" svg:stroke-width="0.29805312mm"/>
    </style:style>
    <style:style style:family="graphic" style:name="style-1071">
      <style:graphic-properties draw:fill="none" draw:stroke="solid" svg:stroke-color="#000000" draw:stroke-linejoin="miter" svg:stroke-opacity="100.0%" svg:stroke-width="0.26939875mm"/>
    </style:style>
    <style:style style:family="graphic" style:name="style-1072">
      <style:graphic-properties draw:fill="none" draw:stroke="solid" svg:stroke-color="#000000" draw:stroke-linejoin="miter" svg:stroke-opacity="100.0%" svg:stroke-width="0.310171mm"/>
    </style:style>
    <style:style style:family="graphic" style:name="style-1073">
      <style:graphic-properties draw:fill="none" draw:stroke="solid" svg:stroke-color="#000000" draw:stroke-linejoin="miter" svg:stroke-opacity="100.0%" svg:stroke-width="0.3443023mm"/>
    </style:style>
    <style:style style:family="graphic" style:name="style-1074">
      <style:graphic-properties draw:fill="none" draw:stroke="solid" svg:stroke-color="#000000" draw:stroke-linejoin="miter" svg:stroke-opacity="100.0%" svg:stroke-width="0.2555875mm"/>
    </style:style>
    <style:style style:family="graphic" style:name="style-1075">
      <style:graphic-properties draw:fill="none" draw:stroke="solid" svg:stroke-color="#000000" draw:stroke-linejoin="miter" svg:stroke-opacity="100.0%" svg:stroke-width="0.4918604mm"/>
    </style:style>
    <style:style style:family="graphic" style:name="style-1076">
      <style:graphic-properties draw:fill="none" draw:stroke="solid" svg:stroke-color="#000000" draw:stroke-linejoin="miter" svg:stroke-opacity="100.0%" svg:stroke-width="0.42169288mm"/>
    </style:style>
    <style:style style:family="graphic" style:name="style-1077">
      <style:graphic-properties draw:fill="none" draw:stroke="solid" svg:stroke-color="#000000" draw:stroke-linejoin="miter" svg:stroke-opacity="100.0%" svg:stroke-width="0.39655748mm"/>
    </style:style>
    <style:style style:family="graphic" style:name="style-1078">
      <style:graphic-properties draw:fill="none" draw:stroke="solid" svg:stroke-color="#000000" draw:stroke-linejoin="miter" svg:stroke-opacity="100.0%" svg:stroke-width="0.40856954mm"/>
    </style:style>
    <style:style style:family="graphic" style:name="style-1079">
      <style:graphic-properties draw:fill="none" draw:stroke="solid" svg:stroke-color="#000000" draw:stroke-linejoin="miter" svg:stroke-opacity="100.0%" svg:stroke-width="0.31877mm"/>
    </style:style>
    <style:style style:family="graphic" style:name="style-1080">
      <style:graphic-properties draw:fill="none" draw:stroke="solid" svg:stroke-color="#000000" draw:stroke-linejoin="miter" svg:stroke-opacity="100.0%" svg:stroke-width="0.23330957mm"/>
    </style:style>
    <style:style style:family="graphic" style:name="style-1081">
      <style:graphic-properties draw:fill="none" draw:stroke="solid" svg:stroke-color="#000000" draw:stroke-linejoin="miter" svg:stroke-opacity="100.0%" svg:stroke-width="0.4115329mm"/>
    </style:style>
    <style:style style:family="graphic" style:name="style-1082">
      <style:graphic-properties draw:fill="none" draw:stroke="solid" svg:stroke-color="#000000" draw:stroke-linejoin="miter" svg:stroke-opacity="100.0%" svg:stroke-width="0.26939875mm"/>
    </style:style>
    <style:style style:family="graphic" style:name="style-1083">
      <style:graphic-properties draw:fill="none" draw:stroke="solid" svg:stroke-color="#000000" draw:stroke-linejoin="miter" svg:stroke-opacity="100.0%" svg:stroke-width="0.2503752mm"/>
    </style:style>
    <style:style style:family="graphic" style:name="style-1084">
      <style:graphic-properties draw:fill="none" draw:stroke="solid" svg:stroke-color="#000000" draw:stroke-linejoin="miter" svg:stroke-opacity="100.0%" svg:stroke-width="0.2459302mm"/>
    </style:style>
    <style:style style:family="graphic" style:name="style-1085">
      <style:graphic-properties draw:fill="none" draw:stroke="solid" svg:stroke-color="#000000" draw:stroke-linejoin="miter" svg:stroke-opacity="100.0%" svg:stroke-width="0.2869406mm"/>
    </style:style>
    <style:style style:family="graphic" style:name="style-1086">
      <style:graphic-properties draw:fill="none" draw:stroke="solid" svg:stroke-color="#000000" draw:stroke-linejoin="miter" svg:stroke-opacity="100.0%" svg:stroke-width="0.23280686mm"/>
    </style:style>
    <style:style style:family="graphic" style:name="style-1087">
      <style:graphic-properties draw:fill="none" draw:stroke="solid" svg:stroke-color="#000000" draw:stroke-linejoin="miter" svg:stroke-opacity="100.0%" svg:stroke-width="0.30120164mm"/>
    </style:style>
    <style:style style:family="graphic" style:name="style-1088">
      <style:graphic-properties draw:fill="none" draw:stroke="solid" svg:stroke-color="#000000" draw:stroke-linejoin="miter" svg:stroke-opacity="100.0%" svg:stroke-width="0.28067mm"/>
    </style:style>
    <style:style style:family="graphic" style:name="style-1089">
      <style:graphic-properties draw:fill="none" draw:stroke="solid" svg:stroke-color="#000000" draw:stroke-linejoin="miter" svg:stroke-opacity="100.0%" svg:stroke-width="0.29686248mm"/>
    </style:style>
    <style:style style:family="graphic" style:name="style-1090">
      <style:graphic-properties draw:fill="none" draw:stroke="solid" svg:stroke-color="#000000" draw:stroke-linejoin="miter" svg:stroke-opacity="100.0%" svg:stroke-width="0.25399998mm"/>
    </style:style>
    <style:style style:family="graphic" style:name="style-1091">
      <style:graphic-properties draw:fill="none" draw:stroke="solid" svg:stroke-color="#000000" draw:stroke-linejoin="miter" svg:stroke-opacity="100.0%" svg:stroke-width="0.36890852mm"/>
    </style:style>
    <style:style style:family="graphic" style:name="style-1092">
      <style:graphic-properties draw:fill="none" draw:stroke="solid" svg:stroke-color="#000000" draw:stroke-linejoin="miter" svg:stroke-opacity="100.0%" svg:stroke-width="0.25839207mm"/>
    </style:style>
    <style:style style:family="graphic" style:name="style-1093">
      <style:graphic-properties draw:fill="none" draw:stroke="solid" svg:stroke-color="#000000" draw:stroke-linejoin="miter" svg:stroke-opacity="100.0%" svg:stroke-width="0.26823458mm"/>
    </style:style>
    <style:style style:family="graphic" style:name="style-1094">
      <style:graphic-properties draw:fill="none" draw:stroke="solid" svg:stroke-color="#000000" draw:stroke-linejoin="miter" svg:stroke-opacity="100.0%" svg:stroke-width="0.29125333mm"/>
    </style:style>
    <style:style style:family="graphic" style:name="style-1095">
      <style:graphic-properties draw:fill="none" draw:stroke="solid" svg:stroke-color="#000000" draw:stroke-linejoin="miter" svg:stroke-opacity="100.0%" svg:stroke-width="0.3185583mm"/>
    </style:style>
    <style:style style:family="graphic" style:name="style-1096">
      <style:graphic-properties draw:fill="none" draw:stroke="solid" svg:stroke-color="#000000" draw:stroke-linejoin="miter" svg:stroke-opacity="100.0%" svg:stroke-width="0.29434893mm"/>
    </style:style>
    <style:style style:family="graphic" style:name="style-1097">
      <style:graphic-properties draw:fill="none" draw:stroke="solid" svg:stroke-color="#000000" draw:stroke-linejoin="miter" svg:stroke-opacity="100.0%" svg:stroke-width="0.30831894mm"/>
    </style:style>
    <style:style style:family="graphic" style:name="style-1098">
      <style:graphic-properties draw:fill="none" draw:stroke="solid" svg:stroke-color="#000000" draw:stroke-linejoin="miter" svg:stroke-opacity="100.0%" svg:stroke-width="0.59023243mm"/>
    </style:style>
    <style:style style:family="graphic" style:name="style-1099">
      <style:graphic-properties draw:fill="none" draw:stroke="solid" svg:stroke-color="#000000" draw:stroke-linejoin="miter" svg:stroke-opacity="100.0%" svg:stroke-width="0.24876124mm"/>
    </style:style>
    <style:style style:family="graphic" style:name="style-1100">
      <style:graphic-properties draw:fill="none" draw:stroke="solid" svg:stroke-color="#000000" draw:stroke-linejoin="miter" svg:stroke-opacity="100.0%" svg:stroke-width="0.40412456mm"/>
    </style:style>
    <style:style style:family="graphic" style:name="style-1101">
      <style:graphic-properties draw:fill="none" draw:stroke="solid" svg:stroke-color="#000000" draw:stroke-linejoin="miter" svg:stroke-opacity="100.0%" svg:stroke-width="0.48939976mm"/>
    </style:style>
    <style:style style:family="graphic" style:name="style-1102">
      <style:graphic-properties draw:fill="none" draw:stroke="solid" svg:stroke-color="#000000" draw:stroke-linejoin="miter" svg:stroke-opacity="100.0%" svg:stroke-width="0.40412456mm"/>
    </style:style>
    <style:style style:family="graphic" style:name="style-1103">
      <style:graphic-properties draw:fill="none" draw:stroke="solid" svg:stroke-color="#000000" draw:stroke-linejoin="miter" svg:stroke-opacity="100.0%" svg:stroke-width="0.40412456mm"/>
    </style:style>
    <style:style style:family="graphic" style:name="style-1104">
      <style:graphic-properties draw:fill="none" draw:stroke="solid" svg:stroke-color="#000000" draw:stroke-linejoin="miter" svg:stroke-opacity="100.0%" svg:stroke-width="0.5176837mm"/>
    </style:style>
    <style:style style:family="graphic" style:name="style-1105">
      <style:graphic-properties draw:fill="none" draw:stroke="solid" svg:stroke-color="#000000" draw:stroke-linejoin="miter" svg:stroke-opacity="100.0%" svg:stroke-width="0.29686248mm"/>
    </style:style>
    <style:style style:family="graphic" style:name="style-1106">
      <style:graphic-properties draw:fill="none" draw:stroke="solid" svg:stroke-color="#000000" draw:stroke-linejoin="miter" svg:stroke-opacity="100.0%" svg:stroke-width="0.30120164mm"/>
    </style:style>
    <style:style style:family="graphic" style:name="style-1107">
      <style:graphic-properties draw:fill="none" draw:stroke="solid" svg:stroke-color="#000000" draw:stroke-linejoin="miter" svg:stroke-opacity="100.0%" svg:stroke-width="0.21997456mm"/>
    </style:style>
    <style:style style:family="graphic" style:name="style-1108">
      <style:graphic-properties draw:fill="none" draw:stroke="solid" svg:stroke-color="#000000" draw:stroke-linejoin="miter" svg:stroke-opacity="100.0%" svg:stroke-width="0.48566914mm"/>
    </style:style>
    <style:style style:family="graphic" style:name="style-1109">
      <style:graphic-properties draw:fill="none" draw:stroke="solid" svg:stroke-color="#000000" draw:stroke-linejoin="miter" svg:stroke-opacity="100.0%" svg:stroke-width="0.25399998mm"/>
    </style:style>
    <style:style style:family="graphic" style:name="style-1110">
      <style:graphic-properties draw:stroke="solid" svg:stroke-color="#000000" draw:stroke-linejoin="miter" svg:stroke-opacity="100.0%" svg:stroke-width="0.42597914mm"/>
    </style:style>
    <style:style style:family="graphic" style:name="style-1111">
      <style:graphic-properties draw:fill="none" draw:stroke="solid" svg:stroke-color="#000000" draw:stroke-linejoin="miter" svg:stroke-opacity="100.0%" svg:stroke-width="0.23330957mm"/>
    </style:style>
    <style:style style:family="graphic" style:name="style-1112">
      <style:graphic-properties draw:fill="none" draw:stroke="solid" svg:stroke-color="#000000" draw:stroke-linejoin="miter" svg:stroke-opacity="100.0%" svg:stroke-width="0.23330957mm"/>
    </style:style>
    <style:style style:family="graphic" style:name="style-1113">
      <style:graphic-properties draw:fill="none" draw:stroke="solid" svg:stroke-color="#000000" draw:stroke-linejoin="miter" svg:stroke-opacity="100.0%" svg:stroke-width="0.23330957mm"/>
    </style:style>
    <style:style style:family="graphic" style:name="style-1114">
      <style:graphic-properties draw:fill="none" draw:stroke="solid" svg:stroke-color="#000000" draw:stroke-linejoin="miter" svg:stroke-opacity="100.0%" svg:stroke-width="0.48566914mm"/>
    </style:style>
    <style:style style:family="graphic" style:name="style-1115">
      <style:graphic-properties draw:fill="none" draw:stroke="solid" svg:stroke-color="#000000" draw:stroke-linejoin="miter" svg:stroke-opacity="100.0%" svg:stroke-width="0.26320747mm"/>
    </style:style>
    <style:style style:family="graphic" style:name="style-1116">
      <style:graphic-properties draw:fill="none" draw:stroke="solid" svg:stroke-color="#000000" draw:stroke-linejoin="miter" svg:stroke-opacity="100.0%" svg:stroke-width="0.22539853mm"/>
    </style:style>
    <style:style style:family="graphic" style:name="style-1117">
      <style:graphic-properties draw:fill="none" draw:stroke="solid" svg:stroke-color="#000000" draw:stroke-linejoin="miter" svg:stroke-opacity="100.0%" svg:stroke-width="0.3125787mm"/>
    </style:style>
    <style:style style:family="graphic" style:name="style-1118">
      <style:graphic-properties draw:fill="none" draw:stroke="solid" svg:stroke-color="#000000" draw:stroke-linejoin="miter" svg:stroke-opacity="100.0%" svg:stroke-width="0.38099998mm"/>
    </style:style>
    <style:style style:family="graphic" style:name="style-1119">
      <style:graphic-properties draw:fill="none" draw:stroke="solid" svg:stroke-color="#000000" draw:stroke-linejoin="miter" svg:stroke-opacity="100.0%" svg:stroke-width="0.46661913mm"/>
    </style:style>
    <style:style style:family="graphic" style:name="style-1120">
      <style:graphic-properties draw:fill="none" draw:stroke="solid" svg:stroke-color="#000000" draw:stroke-linejoin="miter" svg:stroke-opacity="100.0%" svg:stroke-width="0.3440906mm"/>
    </style:style>
    <style:style style:family="graphic" style:name="style-1121">
      <style:graphic-properties draw:fill="none" draw:stroke="solid" svg:stroke-color="#000000" draw:stroke-linejoin="miter" svg:stroke-opacity="100.0%" svg:stroke-width="0.76199996mm"/>
    </style:style>
    <style:style style:family="graphic" style:name="style-1122">
      <style:graphic-properties draw:fill="none" draw:stroke="solid" svg:stroke-color="#000000" draw:stroke-linejoin="miter" svg:stroke-opacity="100.0%" svg:stroke-width="0.58716327mm"/>
    </style:style>
    <style:style style:family="graphic" style:name="style-1123">
      <style:graphic-properties draw:fill="none" draw:stroke="solid" svg:stroke-color="#000000" draw:stroke-linejoin="miter" svg:stroke-opacity="100.0%" svg:stroke-width="0.28254852mm"/>
    </style:style>
    <style:style style:family="graphic" style:name="style-1124">
      <style:graphic-properties draw:fill="none" draw:stroke="solid" svg:stroke-color="#000000" draw:stroke-linejoin="miter" svg:stroke-opacity="100.0%" svg:stroke-width="0.39655748mm"/>
    </style:style>
    <style:style style:family="graphic" style:name="style-1125">
      <style:graphic-properties draw:fill="none" draw:stroke="solid" svg:stroke-color="#000000" draw:stroke-linejoin="miter" svg:stroke-opacity="100.0%" svg:stroke-width="0.35226625mm"/>
    </style:style>
    <style:style style:family="graphic" style:name="style-1126">
      <style:graphic-properties draw:fill="none" draw:stroke="solid" svg:stroke-color="#000000" draw:stroke-linejoin="miter" svg:stroke-opacity="100.0%" svg:stroke-width="0.29228517mm"/>
    </style:style>
    <style:style style:family="graphic" style:name="style-1127">
      <style:graphic-properties draw:fill="none" draw:stroke="solid" svg:stroke-color="#000000" draw:stroke-linejoin="miter" svg:stroke-opacity="100.0%" svg:stroke-width="0.3152775mm"/>
    </style:style>
    <style:style style:family="graphic" style:name="style-1128">
      <style:graphic-properties draw:fill="none" draw:stroke="solid" svg:stroke-color="#000000" draw:stroke-linejoin="miter" svg:stroke-opacity="100.0%" svg:stroke-width="0.37536436mm"/>
    </style:style>
    <style:style style:family="graphic" style:name="style-1129">
      <style:graphic-properties draw:fill="none" draw:stroke="solid" svg:stroke-color="#000000" draw:stroke-linejoin="miter" svg:stroke-opacity="100.0%" svg:stroke-width="0.21997456mm"/>
    </style:style>
    <style:style style:family="graphic" style:name="style-1130">
      <style:graphic-properties draw:fill="none" draw:stroke="solid" svg:stroke-color="#000000" draw:stroke-linejoin="miter" svg:stroke-opacity="100.0%" svg:stroke-width="0.36890852mm"/>
    </style:style>
    <style:style style:family="graphic" style:name="style-1131">
      <style:graphic-properties draw:fill="none" draw:stroke="solid" svg:stroke-color="#000000" draw:stroke-linejoin="miter" svg:stroke-opacity="100.0%" svg:stroke-width="0.3341158mm"/>
    </style:style>
    <style:style style:family="graphic" style:name="style-1132">
      <style:graphic-properties draw:fill="none" draw:stroke="solid" svg:stroke-color="#000000" draw:stroke-linejoin="miter" svg:stroke-opacity="100.0%" svg:stroke-width="0.2823104mm"/>
    </style:style>
    <style:style style:family="graphic" style:name="style-1133">
      <style:graphic-properties draw:fill="none" draw:stroke="solid" svg:stroke-color="#000000" draw:stroke-linejoin="miter" svg:stroke-opacity="100.0%" svg:stroke-width="0.75602037mm"/>
    </style:style>
    <style:style style:family="graphic" style:name="style-1134">
      <style:graphic-properties draw:fill="none" draw:stroke="solid" svg:stroke-color="#000000" draw:stroke-linejoin="miter" svg:stroke-opacity="100.0%" svg:stroke-width="0.6999287mm"/>
    </style:style>
    <style:style style:family="graphic" style:name="style-1135">
      <style:graphic-properties draw:fill="none" draw:stroke="solid" svg:stroke-color="#000000" draw:stroke-linejoin="miter" svg:stroke-opacity="100.0%" svg:stroke-width="0.26032352mm"/>
    </style:style>
    <style:style style:family="graphic" style:name="style-1136">
      <style:graphic-properties draw:fill="none" draw:stroke="solid" svg:stroke-color="#000000" draw:stroke-linejoin="miter" svg:stroke-opacity="100.0%" svg:stroke-width="0.3996002mm"/>
    </style:style>
    <style:style style:family="graphic" style:name="style-1137">
      <style:graphic-properties draw:fill="none" draw:stroke="solid" svg:stroke-color="#000000" draw:stroke-linejoin="miter" svg:stroke-opacity="100.0%" svg:stroke-width="0.3777985mm"/>
    </style:style>
    <style:style style:family="graphic" style:name="style-1138">
      <style:graphic-properties draw:fill="none" draw:stroke="solid" svg:stroke-color="#000000" draw:stroke-linejoin="miter" svg:stroke-opacity="100.0%" svg:stroke-width="0.2350029mm"/>
    </style:style>
    <style:style style:family="graphic" style:name="style-1139">
      <style:graphic-properties draw:fill="none" draw:stroke="solid" svg:stroke-color="#000000" draw:stroke-linejoin="miter" svg:stroke-opacity="100.0%" svg:stroke-width="0.30654624mm"/>
    </style:style>
    <style:style style:family="graphic" style:name="style-1140">
      <style:graphic-properties draw:fill="none" draw:stroke="solid" svg:stroke-color="#000000" draw:stroke-linejoin="miter" svg:stroke-opacity="100.0%" svg:stroke-width="0.3159654mm"/>
    </style:style>
    <style:style style:family="graphic" style:name="style-1141">
      <style:graphic-properties draw:fill="none" draw:stroke="solid" svg:stroke-color="#000000" draw:stroke-linejoin="miter" svg:stroke-opacity="100.0%" svg:stroke-width="0.3996002mm"/>
    </style:style>
    <style:style style:family="graphic" style:name="style-1142">
      <style:graphic-properties draw:fill="none" draw:stroke="solid" svg:stroke-color="#000000" draw:stroke-linejoin="miter" svg:stroke-opacity="100.0%" svg:stroke-width="0.4065852mm"/>
    </style:style>
    <style:style style:family="graphic" style:name="style-1143">
      <style:graphic-properties draw:fill="none" draw:stroke="solid" svg:stroke-color="#000000" draw:stroke-linejoin="miter" svg:stroke-opacity="100.0%" svg:stroke-width="0.39655748mm"/>
    </style:style>
    <style:style style:family="graphic" style:name="style-1144">
      <style:graphic-properties draw:fill="none" draw:stroke="solid" svg:stroke-color="#000000" draw:stroke-linejoin="miter" svg:stroke-opacity="100.0%" svg:stroke-width="0.38597414mm"/>
    </style:style>
    <style:style style:family="graphic" style:name="style-1145">
      <style:graphic-properties draw:fill="none" draw:stroke="solid" svg:stroke-color="#000000" draw:stroke-linejoin="miter" svg:stroke-opacity="100.0%" svg:stroke-width="0.42597914mm"/>
    </style:style>
    <style:style style:family="graphic" style:name="style-1146">
      <style:graphic-properties draw:fill="none" draw:stroke="solid" svg:stroke-color="#000000" draw:stroke-linejoin="miter" svg:stroke-opacity="100.0%" svg:stroke-width="0.39872706mm"/>
    </style:style>
    <style:style style:family="graphic" style:name="style-1147">
      <style:graphic-properties draw:fill="none" draw:stroke="solid" svg:stroke-color="#000000" draw:stroke-linejoin="miter" svg:stroke-opacity="100.0%" svg:stroke-width="0.2459302mm"/>
    </style:style>
    <style:style style:family="graphic" style:name="style-1148">
      <style:graphic-properties draw:fill="none" draw:stroke="solid" svg:stroke-color="#000000" draw:stroke-linejoin="miter" svg:stroke-opacity="100.0%" svg:stroke-width="0.40412456mm"/>
    </style:style>
    <style:style style:family="graphic" style:name="style-1149">
      <style:graphic-properties draw:fill="none" draw:stroke="solid" svg:stroke-color="#000000" draw:stroke-linejoin="miter" svg:stroke-opacity="100.0%" svg:stroke-width="0.40412456mm"/>
    </style:style>
    <style:style style:family="graphic" style:name="style-1150">
      <style:graphic-properties draw:fill="none" draw:stroke="solid" svg:stroke-color="#000000" draw:stroke-linejoin="miter" svg:stroke-opacity="100.0%" svg:stroke-width="0.48566914mm"/>
    </style:style>
    <style:style style:family="graphic" style:name="style-1151">
      <style:graphic-properties draw:fill="none" draw:stroke="solid" svg:stroke-color="#000000" draw:stroke-linejoin="miter" svg:stroke-opacity="100.0%" svg:stroke-width="0.5840677mm"/>
    </style:style>
    <style:style style:family="graphic" style:name="style-1152">
      <style:graphic-properties draw:fill="none" draw:stroke="solid" svg:stroke-color="#000000" draw:stroke-linejoin="miter" svg:stroke-opacity="100.0%" svg:stroke-width="0.30120164mm"/>
    </style:style>
    <style:style style:family="graphic" style:name="style-1153">
      <style:graphic-properties draw:fill="none" draw:stroke="solid" svg:stroke-color="#000000" draw:stroke-linejoin="miter" svg:stroke-opacity="100.0%" svg:stroke-width="0.23391812mm"/>
    </style:style>
    <style:style style:family="graphic" style:name="style-1154">
      <style:graphic-properties draw:fill="none" draw:stroke="solid" svg:stroke-color="#000000" draw:stroke-linejoin="miter" svg:stroke-opacity="100.0%" svg:stroke-width="0.2608527mm"/>
    </style:style>
    <style:style style:family="graphic" style:name="style-1155">
      <style:graphic-properties draw:fill="none" draw:stroke="solid" svg:stroke-color="#000000" draw:stroke-linejoin="miter" svg:stroke-opacity="100.0%" svg:stroke-width="0.28575mm"/>
    </style:style>
    <style:style style:family="graphic" style:name="style-1156">
      <style:graphic-properties draw:fill="none" draw:stroke="solid" svg:stroke-color="#000000" draw:stroke-linejoin="miter" svg:stroke-opacity="100.0%" svg:stroke-width="0.24328436mm"/>
    </style:style>
    <style:style style:family="graphic" style:name="style-1157">
      <style:graphic-properties draw:fill="none" draw:stroke="solid" svg:stroke-color="#000000" draw:stroke-linejoin="miter" svg:stroke-opacity="100.0%" svg:stroke-width="0.48566914mm"/>
    </style:style>
    <style:style style:family="graphic" style:name="style-1158">
      <style:graphic-properties draw:fill="none" draw:stroke="solid" svg:stroke-color="#000000" draw:stroke-linejoin="miter" svg:stroke-opacity="100.0%" svg:stroke-width="0.6999287mm"/>
    </style:style>
    <style:style style:family="graphic" style:name="style-1159">
      <style:graphic-properties draw:fill="none" draw:stroke="solid" svg:stroke-color="#000000" draw:stroke-linejoin="miter" svg:stroke-opacity="100.0%" svg:stroke-width="0.27696583mm"/>
    </style:style>
    <style:style style:family="graphic" style:name="style-1160">
      <style:graphic-properties draw:fill="none" draw:stroke="solid" svg:stroke-color="#000000" draw:stroke-linejoin="miter" svg:stroke-opacity="100.0%" svg:stroke-width="0.23330957mm"/>
    </style:style>
    <style:style style:family="graphic" style:name="style-1161">
      <style:graphic-properties draw:fill="none" draw:stroke="solid" svg:stroke-color="#000000" draw:stroke-linejoin="miter" svg:stroke-opacity="100.0%" svg:stroke-width="0.6868583mm"/>
    </style:style>
    <style:style style:family="graphic" style:name="style-1162">
      <style:graphic-properties draw:fill="none" draw:stroke="solid" svg:stroke-color="#000000" draw:stroke-linejoin="miter" svg:stroke-opacity="100.0%" svg:stroke-width="0.3102504mm"/>
    </style:style>
    <style:style style:family="graphic" style:name="style-1163">
      <style:graphic-properties draw:fill="none" draw:stroke="solid" svg:stroke-color="#000000" draw:stroke-linejoin="miter" svg:stroke-opacity="100.0%" svg:stroke-width="0.34546643mm"/>
    </style:style>
    <style:style style:family="graphic" style:name="style-1164">
      <style:graphic-properties draw:fill="none" draw:stroke="solid" svg:stroke-color="#000000" draw:stroke-linejoin="miter" svg:stroke-opacity="100.0%" svg:stroke-width="0.23330957mm"/>
    </style:style>
    <style:style style:family="graphic" style:name="style-1165">
      <style:graphic-properties draw:fill="none" draw:stroke="solid" svg:stroke-color="#000000" draw:stroke-linejoin="miter" svg:stroke-opacity="100.0%" svg:stroke-width="0.38420144mm"/>
    </style:style>
    <style:style style:family="graphic" style:name="style-1166">
      <style:graphic-properties draw:fill="none" draw:stroke="solid" svg:stroke-color="#000000" draw:stroke-linejoin="miter" svg:stroke-opacity="100.0%" svg:stroke-width="0.41735372mm"/>
    </style:style>
    <style:style style:family="graphic" style:name="style-1167">
      <style:graphic-properties draw:fill="none" draw:stroke="solid" svg:stroke-color="#000000" draw:stroke-linejoin="miter" svg:stroke-opacity="100.0%" svg:stroke-width="0.5963708mm"/>
    </style:style>
    <style:style style:family="graphic" style:name="style-1168">
      <style:graphic-properties draw:fill="none" draw:stroke="solid" svg:stroke-color="#000000" draw:stroke-linejoin="miter" svg:stroke-opacity="100.0%" svg:stroke-width="0.30106935mm"/>
    </style:style>
    <style:style style:family="graphic" style:name="style-1169">
      <style:graphic-properties draw:fill="none" draw:stroke="solid" svg:stroke-color="#000000" draw:stroke-linejoin="miter" svg:stroke-opacity="100.0%" svg:stroke-width="0.280035mm"/>
    </style:style>
    <style:style style:family="graphic" style:name="style-1170">
      <style:graphic-properties draw:fill="none" draw:stroke="solid" svg:stroke-color="#000000" draw:stroke-linejoin="miter" svg:stroke-opacity="100.0%" svg:stroke-width="0.2870729mm"/>
    </style:style>
    <style:style style:family="graphic" style:name="style-1171">
      <style:graphic-properties draw:fill="none" draw:stroke="solid" svg:stroke-color="#000000" draw:stroke-linejoin="miter" svg:stroke-opacity="100.0%" svg:stroke-width="0.6413235mm"/>
    </style:style>
    <style:style style:family="graphic" style:name="style-1172">
      <style:graphic-properties draw:fill="none" draw:stroke="solid" svg:stroke-color="#000000" draw:stroke-linejoin="miter" svg:stroke-opacity="100.0%" svg:stroke-width="0.30120164mm"/>
    </style:style>
    <style:style style:family="graphic" style:name="style-1173">
      <style:graphic-properties draw:fill="none" draw:stroke="solid" svg:stroke-color="#000000" draw:stroke-linejoin="miter" svg:stroke-opacity="100.0%" svg:stroke-width="0.32996187mm"/>
    </style:style>
    <style:style style:family="graphic" style:name="style-1174">
      <style:graphic-properties draw:fill="none" draw:stroke="solid" svg:stroke-color="#000000" draw:stroke-linejoin="miter" svg:stroke-opacity="100.0%" svg:stroke-width="0.31384873mm"/>
    </style:style>
    <style:style style:family="graphic" style:name="style-1175">
      <style:graphic-properties draw:fill="none" draw:stroke="solid" svg:stroke-color="#000000" draw:stroke-linejoin="miter" svg:stroke-opacity="100.0%" svg:stroke-width="0.29098874mm"/>
    </style:style>
    <style:style style:family="graphic" style:name="style-1176">
      <style:graphic-properties draw:fill="none" draw:stroke="solid" svg:stroke-color="#000000" draw:stroke-linejoin="miter" svg:stroke-opacity="100.0%" svg:stroke-width="0.34710687mm"/>
    </style:style>
    <style:style style:family="graphic" style:name="style-1177">
      <style:graphic-properties draw:fill="none" draw:stroke="solid" svg:stroke-color="#000000" draw:stroke-linejoin="miter" svg:stroke-opacity="100.0%" svg:stroke-width="0.40412456mm"/>
    </style:style>
    <style:style style:family="graphic" style:name="style-1178">
      <style:graphic-properties draw:fill="none" draw:stroke="solid" svg:stroke-color="#000000" draw:stroke-linejoin="miter" svg:stroke-opacity="100.0%" svg:stroke-width="0.64600664mm"/>
    </style:style>
    <style:style style:family="graphic" style:name="style-1179">
      <style:graphic-properties draw:fill="none" draw:stroke="solid" svg:stroke-color="#000000" draw:stroke-linejoin="miter" svg:stroke-opacity="100.0%" svg:stroke-width="0.31877mm"/>
    </style:style>
    <style:style style:family="graphic" style:name="style-1180">
      <style:graphic-properties draw:fill="none" draw:stroke="solid" svg:stroke-color="#000000" draw:stroke-linejoin="miter" svg:stroke-opacity="100.0%" svg:stroke-width="0.36890852mm"/>
    </style:style>
    <style:style style:family="graphic" style:name="style-1181">
      <style:graphic-properties draw:fill="none" draw:stroke="solid" svg:stroke-color="#000000" draw:stroke-linejoin="miter" svg:stroke-opacity="100.0%" svg:stroke-width="0.41880894mm"/>
    </style:style>
    <style:style style:family="graphic" style:name="style-1182">
      <style:graphic-properties draw:fill="none" draw:stroke="solid" svg:stroke-color="#000000" draw:stroke-linejoin="miter" svg:stroke-opacity="100.0%" svg:stroke-width="0.64600664mm"/>
    </style:style>
    <style:style style:family="graphic" style:name="style-1183">
      <style:graphic-properties draw:fill="none" draw:stroke="solid" svg:stroke-color="#000000" draw:stroke-linejoin="miter" svg:stroke-opacity="100.0%" svg:stroke-width="0.32996187mm"/>
    </style:style>
    <style:style style:family="graphic" style:name="style-1184">
      <style:graphic-properties draw:fill="none" draw:stroke="solid" svg:stroke-color="#000000" draw:stroke-linejoin="miter" svg:stroke-opacity="100.0%" svg:stroke-width="0.4115329mm"/>
    </style:style>
    <style:style style:family="graphic" style:name="style-1185">
      <style:graphic-properties draw:fill="none" draw:stroke="solid" svg:stroke-color="#000000" draw:stroke-linejoin="miter" svg:stroke-opacity="100.0%" svg:stroke-width="0.3741473mm"/>
    </style:style>
    <style:style style:family="graphic" style:name="style-1186">
      <style:graphic-properties draw:fill="none" draw:stroke="solid" svg:stroke-color="#000000" draw:stroke-linejoin="miter" svg:stroke-opacity="100.0%" svg:stroke-width="0.28074935mm"/>
    </style:style>
    <style:style style:family="graphic" style:name="style-1187">
      <style:graphic-properties draw:fill="none" draw:stroke="solid" svg:stroke-color="#000000" draw:stroke-linejoin="miter" svg:stroke-opacity="100.0%" svg:stroke-width="0.3121025mm"/>
    </style:style>
    <style:style style:family="graphic" style:name="style-1188">
      <style:graphic-properties draw:fill="none" draw:stroke="solid" svg:stroke-color="#000000" draw:stroke-linejoin="miter" svg:stroke-opacity="100.0%" svg:stroke-width="0.37594643mm"/>
    </style:style>
    <style:style style:family="graphic" style:name="style-1189">
      <style:graphic-properties draw:fill="none" draw:stroke="solid" svg:stroke-color="#000000" draw:stroke-linejoin="miter" svg:stroke-opacity="100.0%" svg:stroke-width="0.5577152mm"/>
    </style:style>
    <style:style style:family="graphic" style:name="style-1190">
      <style:graphic-properties draw:fill="none" draw:stroke="solid" svg:stroke-color="#000000" draw:stroke-linejoin="miter" svg:stroke-opacity="100.0%" svg:stroke-width="0.29358163mm"/>
    </style:style>
    <style:style style:family="graphic" style:name="style-1191">
      <style:graphic-properties draw:fill="none" draw:stroke="solid" svg:stroke-color="#000000" draw:stroke-linejoin="miter" svg:stroke-opacity="100.0%" svg:stroke-width="0.37298313mm"/>
    </style:style>
    <style:style style:family="graphic" style:name="style-1192">
      <style:graphic-properties draw:fill="none" draw:stroke="solid" svg:stroke-color="#000000" draw:stroke-linejoin="miter" svg:stroke-opacity="100.0%" svg:stroke-width="0.29784143mm"/>
    </style:style>
    <style:style style:family="graphic" style:name="style-1193">
      <style:graphic-properties draw:fill="none" draw:stroke="solid" svg:stroke-color="#000000" draw:stroke-linejoin="miter" svg:stroke-opacity="100.0%" svg:stroke-width="0.40412456mm"/>
    </style:style>
    <style:style style:family="graphic" style:name="style-1194">
      <style:graphic-properties draw:fill="none" draw:stroke="solid" svg:stroke-color="#000000" draw:stroke-linejoin="miter" svg:stroke-opacity="100.0%" svg:stroke-width="0.5973762mm"/>
    </style:style>
    <style:style style:family="graphic" style:name="style-1195">
      <style:graphic-properties draw:fill="none" draw:stroke="solid" svg:stroke-color="#000000" draw:stroke-linejoin="miter" svg:stroke-opacity="100.0%" svg:stroke-width="0.27267957mm"/>
    </style:style>
    <style:style style:family="graphic" style:name="style-1196">
      <style:graphic-properties draw:fill="none" draw:stroke="solid" svg:stroke-color="#000000" draw:stroke-linejoin="miter" svg:stroke-opacity="100.0%" svg:stroke-width="0.49074915mm"/>
    </style:style>
    <style:style style:family="graphic" style:name="style-1197">
      <style:graphic-properties draw:fill="none" draw:stroke="solid" svg:stroke-color="#000000" draw:stroke-linejoin="miter" svg:stroke-opacity="100.0%" svg:stroke-width="0.31199667mm"/>
    </style:style>
    <style:style style:family="graphic" style:name="style-1198">
      <style:graphic-properties draw:fill="none" draw:stroke="solid" svg:stroke-color="#000000" draw:stroke-linejoin="miter" svg:stroke-opacity="100.0%" svg:stroke-width="0.5388239mm"/>
    </style:style>
    <style:style style:family="graphic" style:name="style-1199">
      <style:graphic-properties draw:fill="none" draw:stroke="solid" svg:stroke-color="#000000" draw:stroke-linejoin="miter" svg:stroke-opacity="100.0%" svg:stroke-width="0.2995877mm"/>
    </style:style>
    <style:style style:family="graphic" style:name="style-1200">
      <style:graphic-properties draw:fill="none" draw:stroke="solid" svg:stroke-color="#000000" draw:stroke-linejoin="miter" svg:stroke-opacity="100.0%" svg:stroke-width="0.3512608mm"/>
    </style:style>
    <style:style style:family="graphic" style:name="style-1201">
      <style:graphic-properties draw:fill="none" draw:stroke="solid" svg:stroke-color="#000000" draw:stroke-linejoin="miter" svg:stroke-opacity="100.0%" svg:stroke-width="0.41735372mm"/>
    </style:style>
    <style:style style:family="graphic" style:name="style-1202">
      <style:graphic-properties draw:fill="none" draw:stroke="solid" svg:stroke-color="#000000" draw:stroke-linejoin="miter" svg:stroke-opacity="100.0%" svg:stroke-width="0.24095604mm"/>
    </style:style>
    <style:style style:family="graphic" style:name="style-1203">
      <style:graphic-properties draw:fill="none" draw:stroke="solid" svg:stroke-color="#000000" draw:stroke-linejoin="miter" svg:stroke-opacity="100.0%" svg:stroke-width="0.32379705mm"/>
    </style:style>
    <style:style style:family="graphic" style:name="style-1204">
      <style:graphic-properties draw:fill="none" draw:stroke="solid" svg:stroke-color="#000000" draw:stroke-linejoin="miter" svg:stroke-opacity="100.0%" svg:stroke-width="0.5840677mm"/>
    </style:style>
    <style:style style:family="graphic" style:name="style-1205">
      <style:graphic-properties draw:fill="none" draw:stroke="solid" svg:stroke-color="#000000" draw:stroke-linejoin="miter" svg:stroke-opacity="100.0%" svg:stroke-width="0.4115329mm"/>
    </style:style>
    <style:style style:family="graphic" style:name="style-1206">
      <style:graphic-properties draw:fill="none" draw:stroke="solid" svg:stroke-color="#000000" draw:stroke-linejoin="miter" svg:stroke-opacity="100.0%" svg:stroke-width="0.22539853mm"/>
    </style:style>
    <style:style style:family="graphic" style:name="style-1207">
      <style:graphic-properties draw:fill="none" draw:stroke="solid" svg:stroke-color="#000000" draw:stroke-linejoin="miter" svg:stroke-opacity="100.0%" svg:stroke-width="0.28969228mm"/>
    </style:style>
    <style:style style:family="graphic" style:name="style-1208">
      <style:graphic-properties draw:fill="none" draw:stroke="solid" svg:stroke-color="#000000" draw:stroke-linejoin="miter" svg:stroke-opacity="100.0%" svg:stroke-width="0.38099998mm"/>
    </style:style>
    <style:style style:family="graphic" style:name="style-1209">
      <style:graphic-properties draw:fill="none" draw:stroke="solid" svg:stroke-color="#000000" draw:stroke-linejoin="miter" svg:stroke-opacity="100.0%" svg:stroke-width="0.5715mm"/>
    </style:style>
    <style:style style:family="graphic" style:name="style-1210">
      <style:graphic-properties draw:fill="none" draw:stroke="solid" svg:stroke-color="#000000" draw:stroke-linejoin="miter" svg:stroke-opacity="100.0%" svg:stroke-width="0.47624996mm"/>
    </style:style>
    <style:style style:family="graphic" style:name="style-1211">
      <style:graphic-properties draw:fill="none" draw:stroke="solid" svg:stroke-color="#000000" draw:stroke-linejoin="miter" svg:stroke-opacity="100.0%" svg:stroke-width="0.43796477mm"/>
    </style:style>
    <style:style style:family="graphic" style:name="style-1212">
      <style:graphic-properties draw:fill="none" draw:stroke="solid" svg:stroke-color="#000000" draw:stroke-linejoin="miter" svg:stroke-opacity="100.0%" svg:stroke-width="0.3586956mm"/>
    </style:style>
    <style:style style:family="graphic" style:name="style-1213">
      <style:graphic-properties draw:fill="none" draw:stroke="solid" svg:stroke-color="#000000" draw:stroke-linejoin="miter" svg:stroke-opacity="100.0%" svg:stroke-width="0.34893247mm"/>
    </style:style>
    <style:style style:family="graphic" style:name="style-1214">
      <style:graphic-properties draw:fill="none" draw:stroke="solid" svg:stroke-color="#000000" draw:stroke-linejoin="miter" svg:stroke-opacity="100.0%" svg:stroke-width="0.23330957mm"/>
    </style:style>
    <style:style style:family="graphic" style:name="style-1215">
      <style:graphic-properties draw:fill="none" draw:stroke="solid" svg:stroke-color="#000000" draw:stroke-linejoin="miter" svg:stroke-opacity="100.0%" svg:stroke-width="0.6172994mm"/>
    </style:style>
    <style:style style:family="graphic" style:name="style-1216">
      <style:graphic-properties draw:fill="none" draw:stroke="solid" svg:stroke-color="#000000" draw:stroke-linejoin="miter" svg:stroke-opacity="100.0%" svg:stroke-width="0.29522207mm"/>
    </style:style>
    <style:style style:family="graphic" style:name="style-1217">
      <style:graphic-properties draw:fill="none" draw:stroke="solid" svg:stroke-color="#000000" draw:stroke-linejoin="miter" svg:stroke-opacity="100.0%" svg:stroke-width="0.24095604mm"/>
    </style:style>
    <style:style style:family="graphic" style:name="style-1218">
      <style:graphic-properties draw:fill="none" draw:stroke="solid" svg:stroke-color="#000000" draw:stroke-linejoin="miter" svg:stroke-opacity="100.0%" svg:stroke-width="0.24132645mm"/>
    </style:style>
    <style:style style:family="graphic" style:name="style-1219">
      <style:graphic-properties draw:fill="none" draw:stroke="solid" svg:stroke-color="#000000" draw:stroke-linejoin="miter" svg:stroke-opacity="100.0%" svg:stroke-width="0.29686248mm"/>
    </style:style>
    <style:style style:family="graphic" style:name="style-1220">
      <style:graphic-properties draw:fill="none" draw:stroke="solid" svg:stroke-color="#000000" draw:stroke-linejoin="miter" svg:stroke-opacity="100.0%" svg:stroke-width="0.29016852mm"/>
    </style:style>
    <style:style style:family="graphic" style:name="style-1221">
      <style:graphic-properties draw:fill="none" draw:stroke="solid" svg:stroke-color="#000000" draw:stroke-linejoin="miter" svg:stroke-opacity="100.0%" svg:stroke-width="0.20867686mm"/>
    </style:style>
    <style:style style:family="graphic" style:name="style-1222">
      <style:graphic-properties draw:fill="none" draw:stroke="solid" svg:stroke-color="#000000" draw:stroke-linejoin="miter" svg:stroke-opacity="100.0%" svg:stroke-width="0.40412456mm"/>
    </style:style>
    <style:style style:family="graphic" style:name="style-1223">
      <style:graphic-properties draw:fill="none" draw:stroke="solid" svg:stroke-color="#000000" draw:stroke-linejoin="miter" svg:stroke-opacity="100.0%" svg:stroke-width="0.4115329mm"/>
    </style:style>
    <style:style style:family="graphic" style:name="style-1224">
      <style:graphic-properties draw:fill="none" draw:stroke="solid" svg:stroke-color="#000000" draw:stroke-linejoin="miter" svg:stroke-opacity="100.0%" svg:stroke-width="0.37594643mm"/>
    </style:style>
    <style:style style:family="graphic" style:name="style-1225">
      <style:graphic-properties draw:fill="none" draw:stroke="solid" svg:stroke-color="#000000" draw:stroke-linejoin="miter" svg:stroke-opacity="100.0%" svg:stroke-width="0.7698846mm"/>
    </style:style>
    <style:style style:family="graphic" style:name="style-1226">
      <style:graphic-properties draw:fill="none" draw:stroke="solid" svg:stroke-color="#000000" draw:stroke-linejoin="miter" svg:stroke-opacity="100.0%" svg:stroke-width="0.29286727mm"/>
    </style:style>
    <style:style style:family="graphic" style:name="style-1227">
      <style:graphic-properties draw:fill="none" draw:stroke="solid" svg:stroke-color="#000000" draw:stroke-linejoin="miter" svg:stroke-opacity="100.0%" svg:stroke-width="0.23759583mm"/>
    </style:style>
    <style:style style:family="graphic" style:name="style-1228">
      <style:graphic-properties draw:fill="none" draw:stroke="solid" svg:stroke-color="#000000" draw:stroke-linejoin="miter" svg:stroke-opacity="100.0%" svg:stroke-width="0.2459302mm"/>
    </style:style>
    <style:style style:family="graphic" style:name="style-1229">
      <style:graphic-properties draw:fill="none" draw:stroke="solid" svg:stroke-color="#000000" draw:stroke-linejoin="miter" svg:stroke-opacity="100.0%" svg:stroke-width="0.31877mm"/>
    </style:style>
    <style:style style:family="graphic" style:name="style-1230">
      <style:graphic-properties draw:fill="none" draw:stroke="solid" svg:stroke-color="#000000" draw:stroke-linejoin="miter" svg:stroke-opacity="100.0%" svg:stroke-width="0.21997456mm"/>
    </style:style>
    <style:style style:family="graphic" style:name="style-1231">
      <style:graphic-properties draw:fill="none" draw:stroke="solid" svg:stroke-color="#000000" draw:stroke-linejoin="miter" svg:stroke-opacity="100.0%" svg:stroke-width="0.24095604mm"/>
    </style:style>
    <style:style style:family="graphic" style:name="style-1232">
      <style:graphic-properties draw:fill="none" draw:stroke="solid" svg:stroke-color="#000000" draw:stroke-linejoin="miter" svg:stroke-opacity="100.0%" svg:stroke-width="0.2494227mm"/>
    </style:style>
    <style:style style:family="graphic" style:name="style-1233">
      <style:graphic-properties draw:fill="none" draw:stroke="solid" svg:stroke-color="#000000" draw:stroke-linejoin="miter" svg:stroke-opacity="100.0%" svg:stroke-width="0.26939875mm"/>
    </style:style>
    <style:style style:family="graphic" style:name="style-1234">
      <style:graphic-properties draw:fill="none" draw:stroke="solid" svg:stroke-color="#000000" draw:stroke-linejoin="miter" svg:stroke-opacity="100.0%" svg:stroke-width="0.23330957mm"/>
    </style:style>
    <style:style style:family="graphic" style:name="style-1235">
      <style:graphic-properties draw:fill="none" draw:stroke="solid" svg:stroke-color="#000000" draw:stroke-linejoin="miter" svg:stroke-opacity="100.0%" svg:stroke-width="0.40412456mm"/>
    </style:style>
    <style:style style:family="graphic" style:name="style-1236">
      <style:graphic-properties draw:fill="none" draw:stroke="solid" svg:stroke-color="#000000" draw:stroke-linejoin="miter" svg:stroke-opacity="100.0%" svg:stroke-width="0.23330957mm"/>
    </style:style>
    <style:style style:family="graphic" style:name="style-1237">
      <style:graphic-properties draw:fill="none" draw:stroke="solid" svg:stroke-color="#000000" draw:stroke-linejoin="miter" svg:stroke-opacity="100.0%" svg:stroke-width="0.23330957mm"/>
    </style:style>
    <style:style style:family="graphic" style:name="style-1238">
      <style:graphic-properties draw:fill="none" draw:stroke="solid" svg:stroke-color="#000000" draw:stroke-linejoin="miter" svg:stroke-opacity="100.0%" svg:stroke-width="0.23881291mm"/>
    </style:style>
    <style:style style:family="graphic" style:name="style-1239">
      <style:graphic-properties draw:fill="none" draw:stroke="solid" svg:stroke-color="#000000" draw:stroke-linejoin="miter" svg:stroke-opacity="100.0%" svg:stroke-width="0.23330957mm"/>
    </style:style>
    <style:style style:family="graphic" style:name="style-1240">
      <style:graphic-properties draw:fill="none" draw:stroke="solid" svg:stroke-color="#000000" draw:stroke-linejoin="miter" svg:stroke-opacity="100.0%" svg:stroke-width="0.631825mm"/>
    </style:style>
    <style:style style:family="graphic" style:name="style-1241">
      <style:graphic-properties draw:fill="none" draw:stroke="solid" svg:stroke-color="#000000" draw:stroke-linejoin="miter" svg:stroke-opacity="100.0%" svg:stroke-width="0.6868583mm"/>
    </style:style>
    <style:style style:family="graphic" style:name="style-1242">
      <style:graphic-properties draw:fill="none" draw:stroke="solid" svg:stroke-color="#000000" draw:stroke-linejoin="miter" svg:stroke-opacity="100.0%" svg:stroke-width="0.71278745mm"/>
    </style:style>
    <style:style style:family="graphic" style:name="style-1243">
      <style:graphic-properties draw:fill="none" draw:stroke="solid" svg:stroke-color="#000000" draw:stroke-linejoin="miter" svg:stroke-opacity="100.0%" svg:stroke-width="0.42208976mm"/>
    </style:style>
    <style:style style:family="graphic" style:name="style-1244">
      <style:graphic-properties draw:fill="none" draw:stroke="solid" svg:stroke-color="#000000" draw:stroke-linejoin="miter" svg:stroke-opacity="100.0%" svg:stroke-width="0.58716327mm"/>
    </style:style>
    <style:style style:family="graphic" style:name="style-1245">
      <style:graphic-properties draw:fill="none" draw:stroke="solid" svg:stroke-color="#000000" draw:stroke-linejoin="miter" svg:stroke-opacity="100.0%" svg:stroke-width="0.6024033mm"/>
    </style:style>
    <style:style style:family="graphic" style:name="style-1246">
      <style:graphic-properties draw:fill="none" draw:stroke="solid" svg:stroke-color="#000000" draw:stroke-linejoin="miter" svg:stroke-opacity="100.0%" svg:stroke-width="0.33451268mm"/>
    </style:style>
    <style:style style:family="graphic" style:name="style-1247">
      <style:graphic-properties draw:fill="none" draw:stroke="solid" svg:stroke-color="#000000" draw:stroke-linejoin="miter" svg:stroke-opacity="100.0%" svg:stroke-width="0.3142985mm"/>
    </style:style>
    <style:style style:family="graphic" style:name="style-1248">
      <style:graphic-properties draw:fill="none" draw:stroke="solid" svg:stroke-color="#000000" draw:stroke-linejoin="miter" svg:stroke-opacity="100.0%" svg:stroke-width="0.28575mm"/>
    </style:style>
    <style:style style:family="graphic" style:name="style-1249">
      <style:graphic-properties draw:fill="none" draw:stroke="solid" svg:stroke-color="#000000" draw:stroke-linejoin="miter" svg:stroke-opacity="100.0%" svg:stroke-width="0.39184788mm"/>
    </style:style>
    <style:style style:family="graphic" style:name="style-1250">
      <style:graphic-properties draw:fill="none" draw:stroke="solid" svg:stroke-color="#000000" draw:stroke-linejoin="miter" svg:stroke-opacity="100.0%" svg:stroke-width="0.25685748mm"/>
    </style:style>
    <style:style style:family="graphic" style:name="style-1251">
      <style:graphic-properties draw:fill="none" draw:stroke="solid" svg:stroke-color="#000000" draw:stroke-linejoin="miter" svg:stroke-opacity="100.0%" svg:stroke-width="0.23330957mm"/>
    </style:style>
    <style:style style:family="graphic" style:name="style-1252">
      <style:graphic-properties draw:fill="none" draw:stroke="solid" svg:stroke-color="#000000" draw:stroke-linejoin="miter" svg:stroke-opacity="100.0%" svg:stroke-width="0.39015454mm"/>
    </style:style>
    <style:style style:family="graphic" style:name="style-1253">
      <style:graphic-properties draw:fill="none" draw:stroke="solid" svg:stroke-color="#000000" draw:stroke-linejoin="miter" svg:stroke-opacity="100.0%" svg:stroke-width="0.7698846mm"/>
    </style:style>
    <style:style style:family="graphic" style:name="style-1254">
      <style:graphic-properties draw:fill="none" draw:stroke="solid" svg:stroke-color="#000000" draw:stroke-linejoin="miter" svg:stroke-opacity="100.0%" svg:stroke-width="0.37991518mm"/>
    </style:style>
    <style:style style:family="graphic" style:name="style-1255">
      <style:graphic-properties draw:fill="none" draw:stroke="solid" svg:stroke-color="#000000" draw:stroke-linejoin="miter" svg:stroke-opacity="100.0%" svg:stroke-width="0.37922728mm"/>
    </style:style>
    <style:style style:family="graphic" style:name="style-1256">
      <style:graphic-properties draw:fill="none" draw:stroke="solid" svg:stroke-color="#000000" draw:stroke-linejoin="miter" svg:stroke-opacity="100.0%" svg:stroke-width="0.30024913mm"/>
    </style:style>
    <style:style style:family="graphic" style:name="style-1257">
      <style:graphic-properties draw:fill="none" draw:stroke="solid" svg:stroke-color="#000000" draw:stroke-linejoin="miter" svg:stroke-opacity="100.0%" svg:stroke-width="0.30120164mm"/>
    </style:style>
    <style:style style:family="graphic" style:name="style-1258">
      <style:graphic-properties draw:fill="none" draw:stroke="solid" svg:stroke-color="#000000" draw:stroke-linejoin="miter" svg:stroke-opacity="100.0%" svg:stroke-width="0.3713427mm"/>
    </style:style>
    <style:style style:family="graphic" style:name="style-1259">
      <style:graphic-properties draw:fill="none" draw:stroke="solid" svg:stroke-color="#000000" draw:stroke-linejoin="miter" svg:stroke-opacity="100.0%" svg:stroke-width="0.21997456mm"/>
    </style:style>
    <style:style style:family="graphic" style:name="style-1260">
      <style:graphic-properties draw:fill="none" draw:stroke="solid" svg:stroke-color="#000000" draw:stroke-linejoin="miter" svg:stroke-opacity="100.0%" svg:stroke-width="0.41518417mm"/>
    </style:style>
    <style:style style:family="graphic" style:name="style-1261">
      <style:graphic-properties draw:fill="none" draw:stroke="solid" svg:stroke-color="#000000" draw:stroke-linejoin="miter" svg:stroke-opacity="100.0%" svg:stroke-width="0.29686248mm"/>
    </style:style>
    <style:style style:family="graphic" style:name="style-1262">
      <style:graphic-properties draw:fill="none" draw:stroke="solid" svg:stroke-color="#000000" draw:stroke-linejoin="miter" svg:stroke-opacity="100.0%" svg:stroke-width="0.7254081mm"/>
    </style:style>
    <style:style style:family="graphic" style:name="style-1263">
      <style:graphic-properties draw:fill="none" draw:stroke="solid" svg:stroke-color="#000000" draw:stroke-linejoin="miter" svg:stroke-opacity="100.0%" svg:stroke-width="0.47214893mm"/>
    </style:style>
    <style:style style:family="graphic" style:name="style-1264">
      <style:graphic-properties draw:fill="none" draw:stroke="solid" svg:stroke-color="#000000" draw:stroke-linejoin="miter" svg:stroke-opacity="100.0%" svg:stroke-width="0.30805436mm"/>
    </style:style>
    <style:style style:family="graphic" style:name="style-1265">
      <style:graphic-properties draw:fill="none" draw:stroke="solid" svg:stroke-color="#000000" draw:stroke-linejoin="miter" svg:stroke-opacity="100.0%" svg:stroke-width="0.42267185mm"/>
    </style:style>
    <style:style style:family="graphic" style:name="style-1266">
      <style:graphic-properties draw:fill="none" draw:stroke="solid" svg:stroke-color="#000000" draw:stroke-linejoin="miter" svg:stroke-opacity="100.0%" svg:stroke-width="0.310171mm"/>
    </style:style>
    <style:style style:family="graphic" style:name="style-1267">
      <style:graphic-properties draw:fill="none" draw:stroke="solid" svg:stroke-color="#000000" draw:stroke-linejoin="miter" svg:stroke-opacity="100.0%" svg:stroke-width="0.23442082mm"/>
    </style:style>
    <style:style style:family="graphic" style:name="style-1268">
      <style:graphic-properties draw:fill="none" draw:stroke="solid" svg:stroke-color="#000000" draw:stroke-linejoin="miter" svg:stroke-opacity="100.0%" svg:stroke-width="0.5388239mm"/>
    </style:style>
    <style:style style:family="graphic" style:name="style-1269">
      <style:graphic-properties draw:fill="none" draw:stroke="solid" svg:stroke-color="#000000" draw:stroke-linejoin="miter" svg:stroke-opacity="100.0%" svg:stroke-width="0.5236368mm"/>
    </style:style>
    <style:style style:family="graphic" style:name="style-1270">
      <style:graphic-properties draw:fill="none" draw:stroke="solid" svg:stroke-color="#000000" draw:stroke-linejoin="miter" svg:stroke-opacity="100.0%" svg:stroke-width="0.25669873mm"/>
    </style:style>
    <style:style style:family="graphic" style:name="style-1271">
      <style:graphic-properties draw:stroke="solid" svg:stroke-color="#000000" draw:stroke-linejoin="miter" svg:stroke-opacity="100.0%" svg:stroke-width="0.5819775mm"/>
    </style:style>
    <style:style style:family="graphic" style:name="style-1272">
      <style:graphic-properties draw:fill="none" draw:stroke="solid" svg:stroke-color="#000000" draw:stroke-linejoin="miter" svg:stroke-opacity="100.0%" svg:stroke-width="0.24704145mm"/>
    </style:style>
    <style:style style:family="graphic" style:name="style-1273">
      <style:graphic-properties draw:fill="none" draw:stroke="solid" svg:stroke-color="#000000" draw:stroke-linejoin="miter" svg:stroke-opacity="100.0%" svg:stroke-width="0.2832629mm"/>
    </style:style>
    <style:style style:family="graphic" style:name="style-1274">
      <style:graphic-properties draw:fill="none" draw:stroke="solid" svg:stroke-color="#000000" draw:stroke-linejoin="miter" svg:stroke-opacity="100.0%" svg:stroke-width="0.4610364mm"/>
    </style:style>
    <style:style style:family="graphic" style:name="style-1275">
      <style:graphic-properties draw:fill="none" draw:stroke="solid" svg:stroke-color="#000000" draw:stroke-linejoin="miter" svg:stroke-opacity="100.0%" svg:stroke-width="0.291121mm"/>
    </style:style>
    <style:style style:family="graphic" style:name="style-1276">
      <style:graphic-properties draw:fill="none" draw:stroke="solid" svg:stroke-color="#000000" draw:stroke-linejoin="miter" svg:stroke-opacity="100.0%" svg:stroke-width="0.39145103mm"/>
    </style:style>
    <style:style style:family="graphic" style:name="style-1277">
      <style:graphic-properties draw:fill="none" draw:stroke="solid" svg:stroke-color="#000000" draw:stroke-linejoin="miter" svg:stroke-opacity="100.0%" svg:stroke-width="0.29022145mm"/>
    </style:style>
    <style:style style:family="graphic" style:name="style-1278">
      <style:graphic-properties draw:fill="none" draw:stroke="solid" svg:stroke-color="#000000" draw:stroke-linejoin="miter" svg:stroke-opacity="100.0%" svg:stroke-width="0.31877mm"/>
    </style:style>
    <style:style style:family="graphic" style:name="style-1279">
      <style:graphic-properties draw:fill="none" draw:stroke="solid" svg:stroke-color="#000000" draw:stroke-linejoin="miter" svg:stroke-opacity="100.0%" svg:stroke-width="0.25153935mm"/>
    </style:style>
    <style:style style:family="graphic" style:name="style-1280">
      <style:graphic-properties draw:fill="none" draw:stroke="solid" svg:stroke-color="#000000" draw:stroke-linejoin="miter" svg:stroke-opacity="100.0%" svg:stroke-width="0.30863643mm"/>
    </style:style>
    <style:style style:family="graphic" style:name="style-1281">
      <style:graphic-properties draw:fill="none" draw:stroke="solid" svg:stroke-color="#000000" draw:stroke-linejoin="miter" svg:stroke-opacity="100.0%" svg:stroke-width="0.27543125mm"/>
    </style:style>
    <style:style style:family="graphic" style:name="style-1282">
      <style:graphic-properties draw:fill="none" draw:stroke="solid" svg:stroke-color="#000000" draw:stroke-linejoin="miter" svg:stroke-opacity="100.0%" svg:stroke-width="0.78544205mm"/>
    </style:style>
    <style:style style:family="graphic" style:name="style-1283">
      <style:graphic-properties draw:fill="none" draw:stroke="solid" svg:stroke-color="#000000" draw:stroke-linejoin="miter" svg:stroke-opacity="100.0%" svg:stroke-width="0.3996002mm"/>
    </style:style>
    <style:style style:family="graphic" style:name="style-1284">
      <style:graphic-properties draw:fill="none" draw:stroke="solid" svg:stroke-color="#000000" draw:stroke-linejoin="miter" svg:stroke-opacity="100.0%" svg:stroke-width="0.2459302mm"/>
    </style:style>
    <style:style style:family="graphic" style:name="style-1285">
      <style:graphic-properties draw:fill="none" draw:stroke="solid" svg:stroke-color="#000000" draw:stroke-linejoin="miter" svg:stroke-opacity="100.0%" svg:stroke-width="0.23330957mm"/>
    </style:style>
    <style:style style:family="graphic" style:name="style-1286">
      <style:graphic-properties draw:fill="none" draw:stroke="solid" svg:stroke-color="#000000" draw:stroke-linejoin="miter" svg:stroke-opacity="100.0%" svg:stroke-width="0.2277004mm"/>
    </style:style>
    <style:style style:family="graphic" style:name="style-1287">
      <style:graphic-properties draw:fill="none" draw:stroke="solid" svg:stroke-color="#000000" draw:stroke-linejoin="miter" svg:stroke-opacity="100.0%" svg:stroke-width="0.36144727mm"/>
    </style:style>
    <style:style style:family="graphic" style:name="style-1288">
      <style:graphic-properties draw:fill="none" draw:stroke="solid" svg:stroke-color="#000000" draw:stroke-linejoin="miter" svg:stroke-opacity="100.0%" svg:stroke-width="0.71278745mm"/>
    </style:style>
    <style:style style:family="graphic" style:name="style-1289">
      <style:graphic-properties draw:fill="none" draw:stroke="solid" svg:stroke-color="#000000" draw:stroke-linejoin="miter" svg:stroke-opacity="100.0%" svg:stroke-width="0.32996187mm"/>
    </style:style>
    <style:style style:family="graphic" style:name="style-1290">
      <style:graphic-properties draw:fill="none" draw:stroke="solid" svg:stroke-color="#000000" draw:stroke-linejoin="miter" svg:stroke-opacity="100.0%" svg:stroke-width="0.40412456mm"/>
    </style:style>
    <style:style style:family="graphic" style:name="style-1291">
      <style:graphic-properties draw:fill="none" draw:stroke="solid" svg:stroke-color="#000000" draw:stroke-linejoin="miter" svg:stroke-opacity="100.0%" svg:stroke-width="0.32533163mm"/>
    </style:style>
    <style:style style:family="graphic" style:name="style-1292">
      <style:graphic-properties draw:fill="none" draw:stroke="solid" svg:stroke-color="#000000" draw:stroke-linejoin="miter" svg:stroke-opacity="100.0%" svg:stroke-width="0.3380052mm"/>
    </style:style>
    <style:style style:family="graphic" style:name="style-1293">
      <style:graphic-properties draw:fill="none" draw:stroke="solid" svg:stroke-color="#000000" draw:stroke-linejoin="miter" svg:stroke-opacity="100.0%" svg:stroke-width="0.40412456mm"/>
    </style:style>
    <style:style style:family="graphic" style:name="style-1294">
      <style:graphic-properties draw:fill="none" draw:stroke="solid" svg:stroke-color="#000000" draw:stroke-linejoin="miter" svg:stroke-opacity="100.0%" svg:stroke-width="0.31877mm"/>
    </style:style>
    <style:style style:family="graphic" style:name="style-1295">
      <style:graphic-properties draw:fill="none" draw:stroke="solid" svg:stroke-color="#000000" draw:stroke-linejoin="miter" svg:stroke-opacity="100.0%" svg:stroke-width="0.29649207mm"/>
    </style:style>
    <style:style style:family="graphic" style:name="style-1296">
      <style:graphic-properties draw:fill="none" draw:stroke="solid" svg:stroke-color="#000000" draw:stroke-linejoin="miter" svg:stroke-opacity="100.0%" svg:stroke-width="0.9524999mm"/>
    </style:style>
    <style:style style:family="graphic" style:name="style-1297">
      <style:graphic-properties draw:fill="none" draw:stroke="solid" svg:stroke-color="#000000" draw:stroke-linejoin="miter" svg:stroke-opacity="100.0%" svg:stroke-width="0.40089664mm"/>
    </style:style>
    <style:style style:family="graphic" style:name="style-1298">
      <style:graphic-properties draw:fill="none" draw:stroke="solid" svg:stroke-color="#000000" draw:stroke-linejoin="miter" svg:stroke-opacity="100.0%" svg:stroke-width="0.23558499mm"/>
    </style:style>
    <style:style style:family="graphic" style:name="style-1299">
      <style:graphic-properties draw:fill="none" draw:stroke="solid" svg:stroke-color="#000000" draw:stroke-linejoin="miter" svg:stroke-opacity="100.0%" svg:stroke-width="0.38099998mm"/>
    </style:style>
    <style:style style:family="graphic" style:name="style-1300">
      <style:graphic-properties draw:fill="none" draw:stroke="solid" svg:stroke-color="#000000" draw:stroke-linejoin="miter" svg:stroke-opacity="100.0%" svg:stroke-width="0.339725mm"/>
    </style:style>
    <style:style style:family="graphic" style:name="style-1301">
      <style:graphic-properties draw:fill="none" draw:stroke="solid" svg:stroke-color="#000000" draw:stroke-linejoin="miter" svg:stroke-opacity="100.0%" svg:stroke-width="0.2608527mm"/>
    </style:style>
    <style:style style:family="graphic" style:name="style-1302">
      <style:graphic-properties draw:fill="none" draw:stroke="solid" svg:stroke-color="#000000" draw:stroke-linejoin="miter" svg:stroke-opacity="100.0%" svg:stroke-width="0.3898106mm"/>
    </style:style>
    <style:style style:family="graphic" style:name="style-1303">
      <style:graphic-properties draw:fill="none" draw:stroke="solid" svg:stroke-color="#000000" draw:stroke-linejoin="miter" svg:stroke-opacity="100.0%" svg:stroke-width="0.40412456mm"/>
    </style:style>
    <style:style style:family="graphic" style:name="style-1304">
      <style:graphic-properties draw:fill="none" draw:stroke="solid" svg:stroke-color="#000000" draw:stroke-linejoin="miter" svg:stroke-opacity="100.0%" svg:stroke-width="0.59568286mm"/>
    </style:style>
    <style:style style:family="graphic" style:name="style-1305">
      <style:graphic-properties draw:fill="none" draw:stroke="solid" svg:stroke-color="#000000" draw:stroke-linejoin="miter" svg:stroke-opacity="100.0%" svg:stroke-width="0.30120164mm"/>
    </style:style>
    <style:style style:family="graphic" style:name="style-1306">
      <style:graphic-properties draw:fill="none" draw:stroke="solid" svg:stroke-color="#000000" draw:stroke-linejoin="miter" svg:stroke-opacity="100.0%" svg:stroke-width="0.3159125mm"/>
    </style:style>
    <style:style style:family="graphic" style:name="style-1307">
      <style:graphic-properties draw:fill="none" draw:stroke="solid" svg:stroke-color="#000000" draw:stroke-linejoin="miter" svg:stroke-opacity="100.0%" svg:stroke-width="0.30257747mm"/>
    </style:style>
    <style:style style:family="graphic" style:name="style-1308">
      <style:graphic-properties draw:fill="none" draw:stroke="solid" svg:stroke-color="#000000" draw:stroke-linejoin="miter" svg:stroke-opacity="100.0%" svg:stroke-width="0.78544205mm"/>
    </style:style>
    <style:style style:family="graphic" style:name="style-1309">
      <style:graphic-properties draw:fill="none" draw:stroke="solid" svg:stroke-color="#000000" draw:stroke-linejoin="miter" svg:stroke-opacity="100.0%" svg:stroke-width="0.3159125mm"/>
    </style:style>
    <style:style style:family="graphic" style:name="style-1310">
      <style:graphic-properties draw:fill="none" draw:stroke="solid" svg:stroke-color="#000000" draw:stroke-linejoin="miter" svg:stroke-opacity="100.0%" svg:stroke-width="0.29892623mm"/>
    </style:style>
    <style:style style:family="graphic" style:name="style-1311">
      <style:graphic-properties draw:fill="none" draw:stroke="solid" svg:stroke-color="#000000" draw:stroke-linejoin="miter" svg:stroke-opacity="100.0%" svg:stroke-width="0.65201265mm"/>
    </style:style>
    <style:style style:family="graphic" style:name="style-1312">
      <style:graphic-properties draw:fill="none" draw:stroke="solid" svg:stroke-color="#000000" draw:stroke-linejoin="miter" svg:stroke-opacity="100.0%" svg:stroke-width="0.23590249mm"/>
    </style:style>
    <style:style style:family="graphic" style:name="style-1313">
      <style:graphic-properties draw:fill="none" draw:stroke="solid" svg:stroke-color="#000000" draw:stroke-linejoin="miter" svg:stroke-opacity="100.0%" svg:stroke-width="0.40412456mm"/>
    </style:style>
    <style:style style:family="graphic" style:name="style-1314">
      <style:graphic-properties draw:fill="none" draw:stroke="solid" svg:stroke-color="#000000" draw:stroke-linejoin="miter" svg:stroke-opacity="100.0%" svg:stroke-width="0.42597914mm"/>
    </style:style>
    <style:style style:family="graphic" style:name="style-1315">
      <style:graphic-properties draw:fill="none" draw:stroke="solid" svg:stroke-color="#000000" draw:stroke-linejoin="miter" svg:stroke-opacity="100.0%" svg:stroke-width="0.41518417mm"/>
    </style:style>
    <style:style style:family="graphic" style:name="style-1316">
      <style:graphic-properties draw:fill="none" draw:stroke="solid" svg:stroke-color="#000000" draw:stroke-linejoin="miter" svg:stroke-opacity="100.0%" svg:stroke-width="0.7698846mm"/>
    </style:style>
    <style:style style:family="graphic" style:name="style-1317">
      <style:graphic-properties draw:fill="none" draw:stroke="solid" svg:stroke-color="#000000" draw:stroke-linejoin="miter" svg:stroke-opacity="100.0%" svg:stroke-width="0.50072396mm"/>
    </style:style>
    <style:style style:family="graphic" style:name="style-1318">
      <style:graphic-properties draw:fill="none" draw:stroke="solid" svg:stroke-color="#000000" draw:stroke-linejoin="miter" svg:stroke-opacity="100.0%" svg:stroke-width="0.5388239mm"/>
    </style:style>
    <style:style style:family="graphic" style:name="style-1319">
      <style:graphic-properties draw:fill="none" draw:stroke="solid" svg:stroke-color="#000000" draw:stroke-linejoin="miter" svg:stroke-opacity="100.0%" svg:stroke-width="0.76199996mm"/>
    </style:style>
    <style:style style:family="graphic" style:name="style-1320">
      <style:graphic-properties draw:fill="none" draw:stroke="solid" svg:stroke-color="#000000" draw:stroke-linejoin="miter" svg:stroke-opacity="100.0%" svg:stroke-width="0.29784143mm"/>
    </style:style>
    <style:style style:family="graphic" style:name="style-1321">
      <style:graphic-properties draw:fill="none" draw:stroke="solid" svg:stroke-color="#000000" draw:stroke-linejoin="miter" svg:stroke-opacity="100.0%" svg:stroke-width="0.23330957mm"/>
    </style:style>
    <style:style style:family="graphic" style:name="style-1322">
      <style:graphic-properties draw:fill="none" draw:stroke="solid" svg:stroke-color="#000000" draw:stroke-linejoin="miter" svg:stroke-opacity="100.0%" svg:stroke-width="0.23881291mm"/>
    </style:style>
    <style:style style:family="graphic" style:name="style-1323">
      <style:graphic-properties draw:fill="none" draw:stroke="solid" svg:stroke-color="#000000" draw:stroke-linejoin="miter" svg:stroke-opacity="100.0%" svg:stroke-width="0.58716327mm"/>
    </style:style>
    <style:style style:family="graphic" style:name="style-1324">
      <style:graphic-properties draw:fill="none" draw:stroke="solid" svg:stroke-color="#000000" draw:stroke-linejoin="miter" svg:stroke-opacity="100.0%" svg:stroke-width="0.53033084mm"/>
    </style:style>
    <style:style style:family="graphic" style:name="style-1325">
      <style:graphic-properties draw:fill="none" draw:stroke="solid" svg:stroke-color="#000000" draw:stroke-linejoin="miter" svg:stroke-opacity="100.0%" svg:stroke-width="0.3294327mm"/>
    </style:style>
    <style:style style:family="graphic" style:name="style-1326">
      <style:graphic-properties draw:fill="none" draw:stroke="solid" svg:stroke-color="#000000" draw:stroke-linejoin="miter" svg:stroke-opacity="100.0%" svg:stroke-width="0.38573605mm"/>
    </style:style>
    <style:style style:family="graphic" style:name="style-1327">
      <style:graphic-properties draw:fill="none" draw:stroke="solid" svg:stroke-color="#000000" draw:stroke-linejoin="miter" svg:stroke-opacity="100.0%" svg:stroke-width="0.34483144mm"/>
    </style:style>
    <style:style style:family="graphic" style:name="style-1328">
      <style:graphic-properties draw:fill="none" draw:stroke="solid" svg:stroke-color="#000000" draw:stroke-linejoin="miter" svg:stroke-opacity="100.0%" svg:stroke-width="0.9600935mm"/>
    </style:style>
    <style:style style:family="graphic" style:name="style-1329">
      <style:graphic-properties draw:fill="none" draw:stroke="solid" svg:stroke-color="#000000" draw:stroke-linejoin="miter" svg:stroke-opacity="100.0%" svg:stroke-width="0.30657268mm"/>
    </style:style>
    <style:style style:family="graphic" style:name="style-1330">
      <style:graphic-properties draw:fill="none" draw:stroke="solid" svg:stroke-color="#000000" draw:stroke-linejoin="miter" svg:stroke-opacity="100.0%" svg:stroke-width="0.25828624mm"/>
    </style:style>
    <style:style style:family="graphic" style:name="style-1331">
      <style:graphic-properties draw:fill="none" draw:stroke="solid" svg:stroke-color="#000000" draw:stroke-linejoin="miter" svg:stroke-opacity="100.0%" svg:stroke-width="0.3671358mm"/>
    </style:style>
    <style:style style:family="graphic" style:name="style-1332">
      <style:graphic-properties draw:fill="none" draw:stroke="solid" svg:stroke-color="#000000" draw:stroke-linejoin="miter" svg:stroke-opacity="100.0%" svg:stroke-width="0.34411708mm"/>
    </style:style>
    <style:style style:family="graphic" style:name="style-1333">
      <style:graphic-properties draw:fill="none" draw:stroke="solid" svg:stroke-color="#000000" draw:stroke-linejoin="miter" svg:stroke-opacity="100.0%" svg:stroke-width="0.33871958mm"/>
    </style:style>
    <style:style style:family="graphic" style:name="style-1334">
      <style:graphic-properties draw:fill="none" draw:stroke="solid" svg:stroke-color="#000000" draw:stroke-linejoin="miter" svg:stroke-opacity="100.0%" svg:stroke-width="0.26939875mm"/>
    </style:style>
    <style:style style:family="graphic" style:name="style-1335">
      <style:graphic-properties draw:fill="none" draw:stroke="solid" svg:stroke-color="#000000" draw:stroke-linejoin="miter" svg:stroke-opacity="100.0%" svg:stroke-width="0.32213017mm"/>
    </style:style>
    <style:style style:family="graphic" style:name="style-1336">
      <style:graphic-properties draw:fill="none" draw:stroke="solid" svg:stroke-color="#000000" draw:stroke-linejoin="miter" svg:stroke-opacity="100.0%" svg:stroke-width="0.22539853mm"/>
    </style:style>
    <style:style style:family="graphic" style:name="style-1337">
      <style:graphic-properties draw:fill="none" draw:stroke="solid" svg:stroke-color="#000000" draw:stroke-linejoin="miter" svg:stroke-opacity="100.0%" svg:stroke-width="0.22539853mm"/>
    </style:style>
    <style:style style:family="graphic" style:name="style-1338">
      <style:graphic-properties draw:fill="none" draw:stroke="solid" svg:stroke-color="#000000" draw:stroke-linejoin="miter" svg:stroke-opacity="100.0%" svg:stroke-width="0.52517146mm"/>
    </style:style>
    <style:style style:family="graphic" style:name="style-1339">
      <style:graphic-properties draw:fill="none" draw:stroke="solid" svg:stroke-color="#000000" draw:stroke-linejoin="miter" svg:stroke-opacity="100.0%" svg:stroke-width="0.23330957mm"/>
    </style:style>
    <style:style style:family="graphic" style:name="style-1340">
      <style:graphic-properties draw:fill="none" draw:stroke="solid" svg:stroke-color="#000000" draw:stroke-linejoin="miter" svg:stroke-opacity="100.0%" svg:stroke-width="0.23330957mm"/>
    </style:style>
    <style:style style:family="graphic" style:name="style-1341">
      <style:graphic-properties draw:fill="none" draw:stroke="solid" svg:stroke-color="#000000" draw:stroke-linejoin="miter" svg:stroke-opacity="100.0%" svg:stroke-width="0.48566914mm"/>
    </style:style>
    <style:style style:family="graphic" style:name="style-1342">
      <style:graphic-properties draw:fill="none" draw:stroke="solid" svg:stroke-color="#000000" draw:stroke-linejoin="miter" svg:stroke-opacity="100.0%" svg:stroke-width="0.59023243mm"/>
    </style:style>
    <style:style style:family="graphic" style:name="style-1343">
      <style:graphic-properties draw:fill="none" draw:stroke="solid" svg:stroke-color="#000000" draw:stroke-linejoin="miter" svg:stroke-opacity="100.0%" svg:stroke-width="0.32996187mm"/>
    </style:style>
    <style:style style:family="graphic" style:name="style-1344">
      <style:graphic-properties draw:fill="none" draw:stroke="solid" svg:stroke-color="#000000" draw:stroke-linejoin="miter" svg:stroke-opacity="100.0%" svg:stroke-width="0.31877mm"/>
    </style:style>
    <style:style style:family="graphic" style:name="style-1345">
      <style:graphic-properties draw:fill="none" draw:stroke="solid" svg:stroke-color="#000000" draw:stroke-linejoin="miter" svg:stroke-opacity="100.0%" svg:stroke-width="0.28575mm"/>
    </style:style>
    <style:style style:family="graphic" style:name="style-1346">
      <style:graphic-properties draw:fill="none" draw:stroke="solid" svg:stroke-color="#000000" draw:stroke-linejoin="miter" svg:stroke-opacity="100.0%" svg:stroke-width="0.23330957mm"/>
    </style:style>
    <style:style style:family="graphic" style:name="style-1347">
      <style:graphic-properties draw:fill="none" draw:stroke="solid" svg:stroke-color="#000000" draw:stroke-linejoin="miter" svg:stroke-opacity="100.0%" svg:stroke-width="0.40412456mm"/>
    </style:style>
    <style:style style:family="graphic" style:name="style-1348">
      <style:graphic-properties draw:fill="none" draw:stroke="solid" svg:stroke-color="#000000" draw:stroke-linejoin="miter" svg:stroke-opacity="100.0%" svg:stroke-width="0.28482395mm"/>
    </style:style>
    <style:style style:family="graphic" style:name="style-1349">
      <style:graphic-properties draw:fill="none" draw:stroke="solid" svg:stroke-color="#000000" draw:stroke-linejoin="miter" svg:stroke-opacity="100.0%" svg:stroke-width="0.2924704mm"/>
    </style:style>
    <style:style style:family="graphic" style:name="style-1350">
      <style:graphic-properties draw:fill="none" draw:stroke="solid" svg:stroke-color="#000000" draw:stroke-linejoin="miter" svg:stroke-opacity="100.0%" svg:stroke-width="0.32300332mm"/>
    </style:style>
    <style:style style:family="graphic" style:name="style-1351">
      <style:graphic-properties draw:fill="none" draw:stroke="solid" svg:stroke-color="#000000" draw:stroke-linejoin="miter" svg:stroke-opacity="100.0%" svg:stroke-width="0.38099998mm"/>
    </style:style>
    <style:style style:family="graphic" style:name="style-1352">
      <style:graphic-properties draw:fill="none" draw:stroke="solid" svg:stroke-color="#000000" draw:stroke-linejoin="miter" svg:stroke-opacity="100.0%" svg:stroke-width="0.40856954mm"/>
    </style:style>
    <style:style style:family="graphic" style:name="style-1353">
      <style:graphic-properties draw:fill="none" draw:stroke="solid" svg:stroke-color="#000000" draw:stroke-linejoin="miter" svg:stroke-opacity="100.0%" svg:stroke-width="0.23330957mm"/>
    </style:style>
    <style:style style:family="graphic" style:name="style-1354">
      <style:graphic-properties draw:fill="none" draw:stroke="solid" svg:stroke-color="#000000" draw:stroke-linejoin="miter" svg:stroke-opacity="100.0%" svg:stroke-width="0.29511622mm"/>
    </style:style>
    <style:style style:family="graphic" style:name="style-1355">
      <style:graphic-properties draw:fill="none" draw:stroke="solid" svg:stroke-color="#000000" draw:stroke-linejoin="miter" svg:stroke-opacity="100.0%" svg:stroke-width="0.33168164mm"/>
    </style:style>
    <style:style style:family="graphic" style:name="style-1356">
      <style:graphic-properties draw:fill="none" draw:stroke="solid" svg:stroke-color="#000000" draw:stroke-linejoin="miter" svg:stroke-opacity="100.0%" svg:stroke-width="0.42597914mm"/>
    </style:style>
    <style:style style:family="graphic" style:name="style-1357">
      <style:graphic-properties draw:fill="none" draw:stroke="solid" svg:stroke-color="#000000" draw:stroke-linejoin="miter" svg:stroke-opacity="100.0%" svg:stroke-width="0.39655748mm"/>
    </style:style>
    <style:style style:family="graphic" style:name="style-1358">
      <style:graphic-properties draw:fill="none" draw:stroke="solid" svg:stroke-color="#000000" draw:stroke-linejoin="miter" svg:stroke-opacity="100.0%" svg:stroke-width="0.24722666mm"/>
    </style:style>
    <style:style style:family="graphic" style:name="style-1359">
      <style:graphic-properties draw:fill="none" draw:stroke="solid" svg:stroke-color="#000000" draw:stroke-linejoin="miter" svg:stroke-opacity="100.0%" svg:stroke-width="0.36478102mm"/>
    </style:style>
    <style:style style:family="graphic" style:name="style-1360">
      <style:graphic-properties draw:fill="none" draw:stroke="solid" svg:stroke-color="#000000" draw:stroke-linejoin="miter" svg:stroke-opacity="100.0%" svg:stroke-width="0.2362729mm"/>
    </style:style>
    <style:style style:family="graphic" style:name="style-1361">
      <style:graphic-properties draw:fill="none" draw:stroke="solid" svg:stroke-color="#000000" draw:stroke-linejoin="miter" svg:stroke-opacity="100.0%" svg:stroke-width="0.254635mm"/>
    </style:style>
    <style:style style:family="graphic" style:name="style-1362">
      <style:graphic-properties draw:fill="none" draw:stroke="solid" svg:stroke-color="#000000" draw:stroke-linejoin="miter" svg:stroke-opacity="100.0%" svg:stroke-width="0.5242983mm"/>
    </style:style>
    <style:style style:family="graphic" style:name="style-1363">
      <style:graphic-properties draw:fill="none" draw:stroke="solid" svg:stroke-color="#000000" draw:stroke-linejoin="miter" svg:stroke-opacity="100.0%" svg:stroke-width="0.34882665mm"/>
    </style:style>
    <style:style style:family="graphic" style:name="style-1364">
      <style:graphic-properties draw:fill="none" draw:stroke="solid" svg:stroke-color="#000000" draw:stroke-linejoin="miter" svg:stroke-opacity="100.0%" svg:stroke-width="0.3888581mm"/>
    </style:style>
    <style:style style:family="graphic" style:name="style-1365">
      <style:graphic-properties draw:fill="none" draw:stroke="solid" svg:stroke-color="#000000" draw:stroke-linejoin="miter" svg:stroke-opacity="100.0%" svg:stroke-width="0.65510833mm"/>
    </style:style>
    <style:style style:family="graphic" style:name="style-1366">
      <style:graphic-properties draw:fill="none" draw:stroke="solid" svg:stroke-color="#000000" draw:stroke-linejoin="miter" svg:stroke-opacity="100.0%" svg:stroke-width="0.72122765mm"/>
    </style:style>
    <style:style style:family="graphic" style:name="style-1367">
      <style:graphic-properties draw:fill="none" draw:stroke="solid" svg:stroke-color="#000000" draw:stroke-linejoin="miter" svg:stroke-opacity="100.0%" svg:stroke-width="0.6735233mm"/>
    </style:style>
    <style:style style:family="graphic" style:name="style-1368">
      <style:graphic-properties draw:fill="none" draw:stroke="solid" svg:stroke-color="#000000" draw:stroke-linejoin="miter" svg:stroke-opacity="100.0%" svg:stroke-width="0.7316258mm"/>
    </style:style>
    <style:style style:family="graphic" style:name="style-1369">
      <style:graphic-properties draw:fill="none" draw:stroke="solid" svg:stroke-color="#000000" draw:stroke-linejoin="miter" svg:stroke-opacity="100.0%" svg:stroke-width="0.6386248mm"/>
    </style:style>
    <style:style style:family="graphic" style:name="style-1370">
      <style:graphic-properties draw:fill="none" draw:stroke="solid" svg:stroke-color="#000000" draw:stroke-linejoin="miter" svg:stroke-opacity="100.0%" svg:stroke-width="0.7551737mm"/>
    </style:style>
    <style:style style:family="graphic" style:name="style-1371">
      <style:graphic-properties draw:fill="none" draw:stroke="solid" svg:stroke-color="#000000" draw:stroke-linejoin="miter" svg:stroke-opacity="100.0%" svg:stroke-width="0.65992373mm"/>
    </style:style>
    <style:style style:family="graphic" style:name="style-1372">
      <style:graphic-properties draw:fill="none" draw:stroke="solid" svg:stroke-color="#000000" draw:stroke-linejoin="miter" svg:stroke-opacity="100.0%" svg:stroke-width="0.5099844mm"/>
    </style:style>
    <style:style style:family="graphic" style:name="style-1373">
      <style:graphic-properties draw:fill="none" draw:stroke="solid" svg:stroke-color="#000000" draw:stroke-linejoin="miter" svg:stroke-opacity="100.0%" svg:stroke-width="0.5715mm"/>
    </style:style>
    <style:style style:family="graphic" style:name="style-1374">
      <style:graphic-properties draw:fill="none" draw:stroke="solid" svg:stroke-color="#000000" draw:stroke-linejoin="miter" svg:stroke-opacity="100.0%" svg:stroke-width="0.36890852mm"/>
    </style:style>
    <style:style style:family="graphic" style:name="style-1375">
      <style:graphic-properties draw:fill="none" draw:stroke="solid" svg:stroke-color="#000000" draw:stroke-linejoin="miter" svg:stroke-opacity="100.0%" svg:stroke-width="0.29686248mm"/>
    </style:style>
    <style:style style:family="graphic" style:name="style-1376">
      <style:graphic-properties draw:fill="none" draw:stroke="solid" svg:stroke-color="#000000" draw:stroke-linejoin="miter" svg:stroke-opacity="100.0%" svg:stroke-width="0.40412456mm"/>
    </style:style>
    <style:style style:family="graphic" style:name="style-1377">
      <style:graphic-properties draw:fill="none" draw:stroke="solid" svg:stroke-color="#000000" draw:stroke-linejoin="miter" svg:stroke-opacity="100.0%" svg:stroke-width="0.58716327mm"/>
    </style:style>
    <style:style style:family="graphic" style:name="style-1378">
      <style:graphic-properties draw:fill="none" draw:stroke="solid" svg:stroke-color="#000000" draw:stroke-linejoin="miter" svg:stroke-opacity="100.0%" svg:stroke-width="0.40729955mm"/>
    </style:style>
    <style:style style:family="graphic" style:name="style-1379">
      <style:graphic-properties draw:fill="none" draw:stroke="solid" svg:stroke-color="#000000" draw:stroke-linejoin="miter" svg:stroke-opacity="100.0%" svg:stroke-width="0.3054879mm"/>
    </style:style>
    <style:style style:family="graphic" style:name="style-1380">
      <style:graphic-properties draw:fill="none" draw:stroke="solid" svg:stroke-color="#000000" draw:stroke-linejoin="miter" svg:stroke-opacity="100.0%" svg:stroke-width="0.3671358mm"/>
    </style:style>
    <style:style style:family="graphic" style:name="style-1381">
      <style:graphic-properties draw:fill="none" draw:stroke="solid" svg:stroke-color="#000000" draw:stroke-linejoin="miter" svg:stroke-opacity="100.0%" svg:stroke-width="0.36890852mm"/>
    </style:style>
    <style:style style:family="graphic" style:name="style-1382">
      <style:graphic-properties draw:fill="none" draw:stroke="solid" svg:stroke-color="#000000" draw:stroke-linejoin="miter" svg:stroke-opacity="100.0%" svg:stroke-width="0.46418497mm"/>
    </style:style>
    <style:style style:family="graphic" style:name="style-1383">
      <style:graphic-properties draw:fill="none" draw:stroke="solid" svg:stroke-color="#000000" draw:stroke-linejoin="miter" svg:stroke-opacity="100.0%" svg:stroke-width="0.36605102mm"/>
    </style:style>
    <style:style style:family="graphic" style:name="style-1384">
      <style:graphic-properties draw:fill="none" draw:stroke="solid" svg:stroke-color="#000000" draw:stroke-linejoin="miter" svg:stroke-opacity="100.0%" svg:stroke-width="0.4701381mm"/>
    </style:style>
    <style:style style:family="graphic" style:name="style-1385">
      <style:graphic-properties draw:fill="none" draw:stroke="solid" svg:stroke-color="#000000" draw:stroke-linejoin="miter" svg:stroke-opacity="100.0%" svg:stroke-width="0.51733977mm"/>
    </style:style>
    <style:style style:family="graphic" style:name="style-1386">
      <style:graphic-properties draw:fill="none" draw:stroke="solid" svg:stroke-color="#000000" draw:stroke-linejoin="miter" svg:stroke-opacity="100.0%" svg:stroke-width="0.36890852mm"/>
    </style:style>
    <style:style style:family="graphic" style:name="style-1387">
      <style:graphic-properties draw:fill="none" draw:stroke="solid" svg:stroke-color="#000000" draw:stroke-linejoin="miter" svg:stroke-opacity="100.0%" svg:stroke-width="0.3953933mm"/>
    </style:style>
    <style:style style:family="graphic" style:name="style-1388">
      <style:graphic-properties draw:fill="none" draw:stroke="solid" svg:stroke-color="#000000" draw:stroke-linejoin="miter" svg:stroke-opacity="100.0%" svg:stroke-width="0.6221677mm"/>
    </style:style>
    <style:style style:family="graphic" style:name="style-1389">
      <style:graphic-properties draw:fill="none" draw:stroke="solid" svg:stroke-color="#000000" draw:stroke-linejoin="miter" svg:stroke-opacity="100.0%" svg:stroke-width="0.43796477mm"/>
    </style:style>
    <style:style style:family="graphic" style:name="style-1390">
      <style:graphic-properties draw:fill="none" draw:stroke="solid" svg:stroke-color="#000000" draw:stroke-linejoin="miter" svg:stroke-opacity="100.0%" svg:stroke-width="0.5840677mm"/>
    </style:style>
    <style:style style:family="graphic" style:name="style-1391">
      <style:graphic-properties draw:fill="none" draw:stroke="solid" svg:stroke-color="#000000" draw:stroke-linejoin="miter" svg:stroke-opacity="100.0%" svg:stroke-width="0.6172994mm"/>
    </style:style>
    <style:style style:family="graphic" style:name="style-1392">
      <style:graphic-properties draw:fill="none" draw:stroke="solid" svg:stroke-color="#000000" draw:stroke-linejoin="miter" svg:stroke-opacity="100.0%" svg:stroke-width="0.6868583mm"/>
    </style:style>
    <style:style style:family="graphic" style:name="style-1393">
      <style:graphic-properties draw:fill="none" draw:stroke="solid" svg:stroke-color="#000000" draw:stroke-linejoin="miter" svg:stroke-opacity="100.0%" svg:stroke-width="0.46362936mm"/>
    </style:style>
    <style:style style:family="graphic" style:name="style-1394">
      <style:graphic-properties draw:fill="none" draw:stroke="solid" svg:stroke-color="#000000" draw:stroke-linejoin="miter" svg:stroke-opacity="100.0%" svg:stroke-width="0.36478102mm"/>
    </style:style>
    <style:style style:family="graphic" style:name="style-1395">
      <style:graphic-properties draw:fill="none" draw:stroke="solid" svg:stroke-color="#000000" draw:stroke-linejoin="miter" svg:stroke-opacity="100.0%" svg:stroke-width="0.46939725mm"/>
    </style:style>
    <style:style style:family="graphic" style:name="style-1396">
      <style:graphic-properties draw:fill="none" draw:stroke="solid" svg:stroke-color="#000000" draw:stroke-linejoin="miter" svg:stroke-opacity="100.0%" svg:stroke-width="0.6553199mm"/>
    </style:style>
    <style:style style:family="graphic" style:name="style-1397">
      <style:graphic-properties draw:fill="none" draw:stroke="solid" svg:stroke-color="#000000" draw:stroke-linejoin="miter" svg:stroke-opacity="100.0%" svg:stroke-width="0.58716327mm"/>
    </style:style>
    <style:style style:family="graphic" style:name="style-1398">
      <style:graphic-properties draw:fill="none" draw:stroke="solid" svg:stroke-color="#000000" draw:stroke-linejoin="miter" svg:stroke-opacity="100.0%" svg:stroke-width="0.4312708mm"/>
    </style:style>
    <style:style style:family="graphic" style:name="style-1399">
      <style:graphic-properties draw:fill="none" draw:stroke="solid" svg:stroke-color="#000000" draw:stroke-linejoin="miter" svg:stroke-opacity="100.0%" svg:stroke-width="0.49675518mm"/>
    </style:style>
    <style:style style:family="graphic" style:name="style-1400">
      <style:graphic-properties draw:fill="none" draw:stroke="solid" svg:stroke-color="#000000" draw:stroke-linejoin="miter" svg:stroke-opacity="100.0%" svg:stroke-width="0.3512608mm"/>
    </style:style>
    <style:style style:family="graphic" style:name="style-1401">
      <style:graphic-properties draw:fill="none" draw:stroke="solid" svg:stroke-color="#000000" draw:stroke-linejoin="miter" svg:stroke-opacity="100.0%" svg:stroke-width="0.62020975mm"/>
    </style:style>
    <style:style style:family="graphic" style:name="style-1402">
      <style:graphic-properties draw:fill="none" draw:stroke="solid" svg:stroke-color="#000000" draw:stroke-linejoin="miter" svg:stroke-opacity="100.0%" svg:stroke-width="0.796925mm"/>
    </style:style>
    <style:style style:family="graphic" style:name="style-1403">
      <style:graphic-properties draw:fill="none" draw:stroke="solid" svg:stroke-color="#000000" draw:stroke-linejoin="miter" svg:stroke-opacity="100.0%" svg:stroke-width="0.47487414mm"/>
    </style:style>
    <style:style style:family="graphic" style:name="style-1404">
      <style:graphic-properties draw:fill="none" draw:stroke="solid" svg:stroke-color="#000000" draw:stroke-linejoin="miter" svg:stroke-opacity="100.0%" svg:stroke-width="0.9588235mm"/>
    </style:style>
    <style:style style:family="graphic" style:name="style-1405">
      <style:graphic-properties draw:fill="none" draw:stroke="solid" svg:stroke-color="#000000" draw:stroke-linejoin="miter" svg:stroke-opacity="100.0%" svg:stroke-width="0.51921827mm"/>
    </style:style>
    <style:style style:family="graphic" style:name="style-1406">
      <style:graphic-properties draw:fill="none" draw:stroke="solid" svg:stroke-color="#000000" draw:stroke-linejoin="miter" svg:stroke-opacity="100.0%" svg:stroke-width="0.2459302mm"/>
    </style:style>
    <style:style style:family="graphic" style:name="style-1407">
      <style:graphic-properties draw:fill="none" draw:stroke="solid" svg:stroke-color="#000000" draw:stroke-linejoin="miter" svg:stroke-opacity="100.0%" svg:stroke-width="0.55866766mm"/>
    </style:style>
    <style:style style:family="graphic" style:name="style-1408">
      <style:graphic-properties draw:fill="none" draw:stroke="solid" svg:stroke-color="#000000" draw:stroke-linejoin="miter" svg:stroke-opacity="100.0%" svg:stroke-width="0.63817495mm"/>
    </style:style>
    <style:style style:family="graphic" style:name="style-1409">
      <style:graphic-properties draw:fill="none" draw:stroke="solid" svg:stroke-color="#000000" draw:stroke-linejoin="miter" svg:stroke-opacity="100.0%" svg:stroke-width="0.44635206mm"/>
    </style:style>
    <style:style style:family="graphic" style:name="style-1410">
      <style:graphic-properties draw:fill="none" draw:stroke="solid" svg:stroke-color="#000000" draw:stroke-linejoin="miter" svg:stroke-opacity="100.0%" svg:stroke-width="0.6961187mm"/>
    </style:style>
    <style:style style:family="graphic" style:name="style-1411">
      <style:graphic-properties draw:fill="none" draw:stroke="solid" svg:stroke-color="#000000" draw:stroke-linejoin="miter" svg:stroke-opacity="100.0%" svg:stroke-width="0.5345906mm"/>
    </style:style>
    <style:style style:family="graphic" style:name="style-1412">
      <style:graphic-properties draw:fill="none" draw:stroke="solid" svg:stroke-color="#000000" draw:stroke-linejoin="miter" svg:stroke-opacity="100.0%" svg:stroke-width="0.23330957mm"/>
    </style:style>
    <style:style style:family="graphic" style:name="style-1413">
      <style:graphic-properties draw:fill="none" draw:stroke="solid" svg:stroke-color="#000000" draw:stroke-linejoin="miter" svg:stroke-opacity="100.0%" svg:stroke-width="0.61777556mm"/>
    </style:style>
    <style:style style:family="graphic" style:name="style-1414">
      <style:graphic-properties draw:fill="none" draw:stroke="solid" svg:stroke-color="#000000" draw:stroke-linejoin="miter" svg:stroke-opacity="100.0%" svg:stroke-width="0.77382684mm"/>
    </style:style>
    <style:style style:family="graphic" style:name="style-1415">
      <style:graphic-properties draw:fill="none" draw:stroke="solid" svg:stroke-color="#000000" draw:stroke-linejoin="miter" svg:stroke-opacity="100.0%" svg:stroke-width="0.65992373mm"/>
    </style:style>
    <style:style style:family="graphic" style:name="style-1416">
      <style:graphic-properties draw:fill="none" draw:stroke="solid" svg:stroke-color="#000000" draw:stroke-linejoin="miter" svg:stroke-opacity="100.0%" svg:stroke-width="0.46661913mm"/>
    </style:style>
    <style:style style:family="graphic" style:name="style-1417">
      <style:graphic-properties draw:fill="none" draw:stroke="solid" svg:stroke-color="#000000" draw:stroke-linejoin="miter" svg:stroke-opacity="100.0%" svg:stroke-width="0.8193616mm"/>
    </style:style>
    <style:style style:family="graphic" style:name="style-1418">
      <style:graphic-properties draw:fill="none" draw:stroke="solid" svg:stroke-color="#000000" draw:stroke-linejoin="miter" svg:stroke-opacity="100.0%" svg:stroke-width="0.49741665mm"/>
    </style:style>
    <style:style style:family="graphic" style:name="style-1419">
      <style:graphic-properties draw:fill="none" draw:stroke="solid" svg:stroke-color="#000000" draw:stroke-linejoin="miter" svg:stroke-opacity="100.0%" svg:stroke-width="0.6172994mm"/>
    </style:style>
    <style:style style:family="graphic" style:name="style-1420">
      <style:graphic-properties draw:fill="none" draw:stroke="solid" svg:stroke-color="#000000" draw:stroke-linejoin="miter" svg:stroke-opacity="100.0%" svg:stroke-width="0.38099998mm"/>
    </style:style>
    <style:style style:family="graphic" style:name="style-1421">
      <style:graphic-properties draw:fill="none" draw:stroke="solid" svg:stroke-color="#000000" draw:stroke-linejoin="miter" svg:stroke-opacity="100.0%" svg:stroke-width="0.45079705mm"/>
    </style:style>
    <style:style style:family="graphic" style:name="style-1422">
      <style:graphic-properties draw:fill="none" draw:stroke="solid" svg:stroke-color="#000000" draw:stroke-linejoin="miter" svg:stroke-opacity="100.0%" svg:stroke-width="0.47146103mm"/>
    </style:style>
    <style:style style:family="graphic" style:name="style-1423">
      <style:graphic-properties draw:fill="none" draw:stroke="solid" svg:stroke-color="#000000" draw:stroke-linejoin="miter" svg:stroke-opacity="100.0%" svg:stroke-width="0.23330957mm"/>
    </style:style>
    <style:style style:family="graphic" style:name="style-1424">
      <style:graphic-properties draw:fill="none" draw:stroke="solid" svg:stroke-color="#000000" draw:stroke-linejoin="miter" svg:stroke-opacity="100.0%" svg:stroke-width="0.45823184mm"/>
    </style:style>
    <style:style style:family="graphic" style:name="style-1425">
      <style:graphic-properties draw:fill="none" draw:stroke="solid" svg:stroke-color="#000000" draw:stroke-linejoin="miter" svg:stroke-opacity="100.0%" svg:stroke-width="0.41880894mm"/>
    </style:style>
    <style:style style:family="graphic" style:name="style-1426">
      <style:graphic-properties draw:fill="none" draw:stroke="solid" svg:stroke-color="#000000" draw:stroke-linejoin="miter" svg:stroke-opacity="100.0%" svg:stroke-width="0.3506258mm"/>
    </style:style>
    <style:style style:family="graphic" style:name="style-1427">
      <style:graphic-properties draw:fill="none" draw:stroke="solid" svg:stroke-color="#000000" draw:stroke-linejoin="miter" svg:stroke-opacity="100.0%" svg:stroke-width="0.6514041mm"/>
    </style:style>
    <style:style style:family="graphic" style:name="style-1428">
      <style:graphic-properties draw:fill="none" draw:stroke="solid" svg:stroke-color="#000000" draw:stroke-linejoin="miter" svg:stroke-opacity="100.0%" svg:stroke-width="0.62409914mm"/>
    </style:style>
    <style:style style:family="graphic" style:name="style-1429">
      <style:graphic-properties draw:fill="none" draw:stroke="solid" svg:stroke-color="#000000" draw:stroke-linejoin="miter" svg:stroke-opacity="100.0%" svg:stroke-width="0.46661913mm"/>
    </style:style>
    <style:style style:family="graphic" style:name="style-1430">
      <style:graphic-properties draw:fill="none" draw:stroke="solid" svg:stroke-color="#000000" draw:stroke-linejoin="miter" svg:stroke-opacity="100.0%" svg:stroke-width="0.59229624mm"/>
    </style:style>
    <style:style style:family="graphic" style:name="style-1431">
      <style:graphic-properties draw:fill="none" draw:stroke="solid" svg:stroke-color="#000000" draw:stroke-linejoin="miter" svg:stroke-opacity="100.0%" svg:stroke-width="0.40806684mm"/>
    </style:style>
    <style:style style:family="graphic" style:name="style-1432">
      <style:graphic-properties draw:fill="none" draw:stroke="solid" svg:stroke-color="#000000" draw:stroke-linejoin="miter" svg:stroke-opacity="100.0%" svg:stroke-width="0.3199077mm"/>
    </style:style>
    <style:style style:family="graphic" style:name="style-1433">
      <style:graphic-properties draw:fill="none" draw:stroke="solid" svg:stroke-color="#000000" draw:stroke-linejoin="miter" svg:stroke-opacity="100.0%" svg:stroke-width="0.32996187mm"/>
    </style:style>
    <style:style style:family="graphic" style:name="style-1434">
      <style:graphic-properties draw:fill="none" draw:stroke="solid" svg:stroke-color="#000000" draw:stroke-linejoin="miter" svg:stroke-opacity="100.0%" svg:stroke-width="0.29098874mm"/>
    </style:style>
    <style:style style:family="graphic" style:name="style-1435">
      <style:graphic-properties draw:fill="none" draw:stroke="solid" svg:stroke-color="#000000" draw:stroke-linejoin="miter" svg:stroke-opacity="100.0%" svg:stroke-width="0.4451879mm"/>
    </style:style>
    <style:style style:family="graphic" style:name="style-1436">
      <style:graphic-properties draw:fill="none" draw:stroke="solid" svg:stroke-color="#000000" draw:stroke-linejoin="miter" svg:stroke-opacity="100.0%" svg:stroke-width="0.4918604mm"/>
    </style:style>
    <style:style style:family="graphic" style:name="style-1437">
      <style:graphic-properties draw:fill="none" draw:stroke="solid" svg:stroke-color="#000000" draw:stroke-linejoin="miter" svg:stroke-opacity="100.0%" svg:stroke-width="0.58888304mm"/>
    </style:style>
    <style:style style:family="graphic" style:name="style-1438">
      <style:graphic-properties draw:fill="none" draw:stroke="solid" svg:stroke-color="#000000" draw:stroke-linejoin="miter" svg:stroke-opacity="100.0%" svg:stroke-width="0.56398576mm"/>
    </style:style>
    <style:style style:family="graphic" style:name="style-1439">
      <style:graphic-properties draw:fill="none" draw:stroke="solid" svg:stroke-color="#000000" draw:stroke-linejoin="miter" svg:stroke-opacity="100.0%" svg:stroke-width="0.5388239mm"/>
    </style:style>
    <style:style style:family="graphic" style:name="style-1440">
      <style:graphic-properties draw:fill="none" draw:stroke="solid" svg:stroke-color="#000000" draw:stroke-linejoin="miter" svg:stroke-opacity="100.0%" svg:stroke-width="0.47294268mm"/>
    </style:style>
    <style:style style:family="graphic" style:name="style-1441">
      <style:graphic-properties draw:fill="none" draw:stroke="solid" svg:stroke-color="#000000" draw:stroke-linejoin="miter" svg:stroke-opacity="100.0%" svg:stroke-width="0.5553869mm"/>
    </style:style>
    <style:style style:family="graphic" style:name="style-1442">
      <style:graphic-properties draw:fill="none" draw:stroke="solid" svg:stroke-color="#000000" draw:stroke-linejoin="miter" svg:stroke-opacity="100.0%" svg:stroke-width="0.3988858mm"/>
    </style:style>
    <style:style style:family="graphic" style:name="style-1443">
      <style:graphic-properties draw:fill="none" draw:stroke="solid" svg:stroke-color="#000000" draw:stroke-linejoin="miter" svg:stroke-opacity="100.0%" svg:stroke-width="0.25339144mm"/>
    </style:style>
    <style:style style:family="graphic" style:name="style-1444">
      <style:graphic-properties draw:fill="none" draw:stroke="solid" svg:stroke-color="#000000" draw:stroke-linejoin="miter" svg:stroke-opacity="100.0%" svg:stroke-width="0.36642143mm"/>
    </style:style>
    <style:style style:family="graphic" style:name="style-1445">
      <style:graphic-properties draw:fill="none" draw:stroke="solid" svg:stroke-color="#000000" draw:stroke-linejoin="miter" svg:stroke-opacity="100.0%" svg:stroke-width="0.36671248mm"/>
    </style:style>
    <style:style style:family="graphic" style:name="style-1446">
      <style:graphic-properties draw:fill="none" draw:stroke="solid" svg:stroke-color="#000000" draw:stroke-linejoin="miter" svg:stroke-opacity="100.0%" svg:stroke-width="0.40412456mm"/>
    </style:style>
    <style:style style:family="graphic" style:name="style-1447">
      <style:graphic-properties draw:fill="none" draw:stroke="solid" svg:stroke-color="#000000" draw:stroke-linejoin="miter" svg:stroke-opacity="100.0%" svg:stroke-width="0.58716327mm"/>
    </style:style>
    <style:style style:family="graphic" style:name="style-1448">
      <style:graphic-properties draw:fill="none" draw:stroke="solid" svg:stroke-color="#000000" draw:stroke-linejoin="miter" svg:stroke-opacity="100.0%" svg:stroke-width="0.4065852mm"/>
    </style:style>
    <style:style style:family="graphic" style:name="style-1449">
      <style:graphic-properties draw:fill="none" draw:stroke="solid" svg:stroke-color="#000000" draw:stroke-linejoin="miter" svg:stroke-opacity="100.0%" svg:stroke-width="0.25960913mm"/>
    </style:style>
    <style:style style:family="graphic" style:name="style-1450">
      <style:graphic-properties draw:fill="none" draw:stroke="solid" svg:stroke-color="#000000" draw:stroke-linejoin="miter" svg:stroke-opacity="100.0%" svg:stroke-width="0.39655748mm"/>
    </style:style>
    <style:style style:family="graphic" style:name="style-1451">
      <style:graphic-properties draw:fill="none" draw:stroke="solid" svg:stroke-color="#000000" draw:stroke-linejoin="miter" svg:stroke-opacity="100.0%" svg:stroke-width="0.23330957mm"/>
    </style:style>
    <style:style style:family="graphic" style:name="style-1452">
      <style:graphic-properties draw:fill="none" draw:stroke="solid" svg:stroke-color="#000000" draw:stroke-linejoin="miter" svg:stroke-opacity="100.0%" svg:stroke-width="0.45481873mm"/>
    </style:style>
    <style:style style:family="graphic" style:name="style-1453">
      <style:graphic-properties draw:fill="none" draw:stroke="solid" svg:stroke-color="#000000" draw:stroke-linejoin="miter" svg:stroke-opacity="100.0%" svg:stroke-width="0.28575mm"/>
    </style:style>
    <style:style style:family="graphic" style:name="style-1454">
      <style:graphic-properties draw:fill="none" draw:stroke="solid" svg:stroke-color="#000000" draw:stroke-linejoin="miter" svg:stroke-opacity="100.0%" svg:stroke-width="0.36144727mm"/>
    </style:style>
    <style:style style:family="graphic" style:name="style-1455">
      <style:graphic-properties draw:fill="none" draw:stroke="solid" svg:stroke-color="#000000" draw:stroke-linejoin="miter" svg:stroke-opacity="100.0%" svg:stroke-width="0.9588235mm"/>
    </style:style>
    <style:style style:family="graphic" style:name="style-1456">
      <style:graphic-properties draw:fill="none" draw:stroke="solid" svg:stroke-color="#000000" draw:stroke-linejoin="miter" svg:stroke-opacity="100.0%" svg:stroke-width="0.74596626mm"/>
    </style:style>
    <style:style style:family="graphic" style:name="style-1457">
      <style:graphic-properties draw:fill="none" draw:stroke="solid" svg:stroke-color="#000000" draw:stroke-linejoin="miter" svg:stroke-opacity="100.0%" svg:stroke-width="0.42597914mm"/>
    </style:style>
    <style:style style:family="graphic" style:name="style-1458">
      <style:graphic-properties draw:fill="none" draw:stroke="solid" svg:stroke-color="#000000" draw:stroke-linejoin="miter" svg:stroke-opacity="100.0%" svg:stroke-width="0.5388239mm"/>
    </style:style>
    <style:style style:family="graphic" style:name="style-1459">
      <style:graphic-properties draw:fill="none" draw:stroke="solid" svg:stroke-color="#000000" draw:stroke-linejoin="miter" svg:stroke-opacity="100.0%" svg:stroke-width="0.3032125mm"/>
    </style:style>
    <style:style style:family="graphic" style:name="style-1460">
      <style:graphic-properties draw:fill="none" draw:stroke="solid" svg:stroke-color="#000000" draw:stroke-linejoin="miter" svg:stroke-opacity="100.0%" svg:stroke-width="0.45346934mm"/>
    </style:style>
    <style:style style:family="graphic" style:name="style-1461">
      <style:graphic-properties draw:fill="none" draw:stroke="solid" svg:stroke-color="#000000" draw:stroke-linejoin="miter" svg:stroke-opacity="100.0%" svg:stroke-width="0.5388239mm"/>
    </style:style>
    <style:style style:family="graphic" style:name="style-1462">
      <style:graphic-properties draw:fill="none" draw:stroke="solid" svg:stroke-color="#000000" draw:stroke-linejoin="miter" svg:stroke-opacity="100.0%" svg:stroke-width="0.24095604mm"/>
    </style:style>
    <style:style style:family="graphic" style:name="style-1463">
      <style:graphic-properties draw:fill="none" draw:stroke="solid" svg:stroke-color="#000000" draw:stroke-linejoin="miter" svg:stroke-opacity="100.0%" svg:stroke-width="0.30718124mm"/>
    </style:style>
    <style:style style:family="graphic" style:name="style-1464">
      <style:graphic-properties draw:fill="none" draw:stroke="solid" svg:stroke-color="#000000" draw:stroke-linejoin="miter" svg:stroke-opacity="100.0%" svg:stroke-width="0.26939875mm"/>
    </style:style>
    <style:style style:family="graphic" style:name="style-1465">
      <style:graphic-properties draw:fill="none" draw:stroke="solid" svg:stroke-color="#000000" draw:stroke-linejoin="miter" svg:stroke-opacity="100.0%" svg:stroke-width="0.6024033mm"/>
    </style:style>
    <style:style style:family="graphic" style:name="style-1466">
      <style:graphic-properties draw:fill="none" draw:stroke="solid" svg:stroke-color="#000000" draw:stroke-linejoin="miter" svg:stroke-opacity="100.0%" svg:stroke-width="0.21997456mm"/>
    </style:style>
    <style:style style:family="graphic" style:name="style-1467">
      <style:graphic-properties draw:fill="none" draw:stroke="solid" svg:stroke-color="#000000" draw:stroke-linejoin="miter" svg:stroke-opacity="100.0%" svg:stroke-width="0.51921827mm"/>
    </style:style>
    <style:style style:family="graphic" style:name="style-1468">
      <style:graphic-properties draw:fill="none" draw:stroke="solid" svg:stroke-color="#000000" draw:stroke-linejoin="miter" svg:stroke-opacity="100.0%" svg:stroke-width="0.40412456mm"/>
    </style:style>
    <style:style style:family="graphic" style:name="style-1469">
      <style:graphic-properties draw:fill="none" draw:stroke="solid" svg:stroke-color="#000000" draw:stroke-linejoin="miter" svg:stroke-opacity="100.0%" svg:stroke-width="0.4115329mm"/>
    </style:style>
    <style:style style:family="graphic" style:name="style-1470">
      <style:graphic-properties draw:fill="none" draw:stroke="solid" svg:stroke-color="#000000" draw:stroke-linejoin="miter" svg:stroke-opacity="100.0%" svg:stroke-width="0.31877mm"/>
    </style:style>
    <style:style style:family="graphic" style:name="style-1471">
      <style:graphic-properties draw:fill="none" draw:stroke="solid" svg:stroke-color="#000000" draw:stroke-linejoin="miter" svg:stroke-opacity="100.0%" svg:stroke-width="0.41518417mm"/>
    </style:style>
    <style:style style:family="graphic" style:name="style-1472">
      <style:graphic-properties draw:fill="none" draw:stroke="solid" svg:stroke-color="#000000" draw:stroke-linejoin="miter" svg:stroke-opacity="100.0%" svg:stroke-width="0.2885281mm"/>
    </style:style>
    <style:style style:family="graphic" style:name="style-1473">
      <style:graphic-properties draw:fill="none" draw:stroke="solid" svg:stroke-color="#000000" draw:stroke-linejoin="miter" svg:stroke-opacity="100.0%" svg:stroke-width="0.56618184mm"/>
    </style:style>
    <style:style style:family="graphic" style:name="style-1474">
      <style:graphic-properties draw:fill="none" draw:stroke="solid" svg:stroke-color="#000000" draw:stroke-linejoin="miter" svg:stroke-opacity="100.0%" svg:stroke-width="0.28254852mm"/>
    </style:style>
    <style:style style:family="graphic" style:name="style-1475">
      <style:graphic-properties draw:fill="none" draw:stroke="solid" svg:stroke-color="#000000" draw:stroke-linejoin="miter" svg:stroke-opacity="100.0%" svg:stroke-width="0.42169288mm"/>
    </style:style>
    <style:style style:family="graphic" style:name="style-1476">
      <style:graphic-properties draw:fill="none" draw:stroke="solid" svg:stroke-color="#000000" draw:stroke-linejoin="miter" svg:stroke-opacity="100.0%" svg:stroke-width="0.22539853mm"/>
    </style:style>
    <style:style style:family="graphic" style:name="style-1477">
      <style:graphic-properties draw:stroke="solid" svg:stroke-color="#000000" draw:stroke-linejoin="miter" svg:stroke-opacity="100.0%" svg:stroke-width="0.5715mm"/>
    </style:style>
    <style:style style:family="graphic" style:name="style-1478">
      <style:graphic-properties draw:fill="none" draw:stroke="solid" svg:stroke-color="#000000" draw:stroke-linejoin="miter" svg:stroke-opacity="100.0%" svg:stroke-width="0.32025164mm"/>
    </style:style>
    <style:style style:family="graphic" style:name="style-1479">
      <style:graphic-properties draw:fill="none" draw:stroke="solid" svg:stroke-color="#000000" draw:stroke-linejoin="miter" svg:stroke-opacity="100.0%" svg:stroke-width="0.41735372mm"/>
    </style:style>
    <style:style style:family="graphic" style:name="style-1480">
      <style:graphic-properties draw:fill="none" draw:stroke="solid" svg:stroke-color="#000000" draw:stroke-linejoin="miter" svg:stroke-opacity="100.0%" svg:stroke-width="0.40777582mm"/>
    </style:style>
    <style:style style:family="graphic" style:name="style-1481">
      <style:graphic-properties draw:fill="none" draw:stroke="solid" svg:stroke-color="#000000" draw:stroke-linejoin="miter" svg:stroke-opacity="100.0%" svg:stroke-width="0.6214798mm"/>
    </style:style>
    <style:style style:family="graphic" style:name="style-1482">
      <style:graphic-properties draw:fill="none" draw:stroke="solid" svg:stroke-color="#000000" draw:stroke-linejoin="miter" svg:stroke-opacity="100.0%" svg:stroke-width="0.24095604mm"/>
    </style:style>
    <style:style style:family="graphic" style:name="style-1483">
      <style:graphic-properties draw:fill="none" draw:stroke="solid" svg:stroke-color="#000000" draw:stroke-linejoin="miter" svg:stroke-opacity="100.0%" svg:stroke-width="0.8325643mm"/>
    </style:style>
    <style:style style:family="graphic" style:name="style-1484">
      <style:graphic-properties draw:fill="none" draw:stroke="solid" svg:stroke-color="#000000" draw:stroke-linejoin="miter" svg:stroke-opacity="100.0%" svg:stroke-width="0.31877mm"/>
    </style:style>
    <style:style style:family="graphic" style:name="style-1485">
      <style:graphic-properties draw:fill="none" draw:stroke="solid" svg:stroke-color="#000000" draw:stroke-linejoin="miter" svg:stroke-opacity="100.0%" svg:stroke-width="0.6488112mm"/>
    </style:style>
    <style:style style:family="graphic" style:name="style-1486">
      <style:graphic-properties draw:fill="none" draw:stroke="solid" svg:stroke-color="#000000" draw:stroke-linejoin="miter" svg:stroke-opacity="100.0%" svg:stroke-width="0.33898416mm"/>
    </style:style>
    <style:style style:family="graphic" style:name="style-1487">
      <style:graphic-properties draw:fill="none" draw:stroke="solid" svg:stroke-color="#000000" draw:stroke-linejoin="miter" svg:stroke-opacity="100.0%" svg:stroke-width="0.77382684mm"/>
    </style:style>
    <style:style style:family="graphic" style:name="style-1488">
      <style:graphic-properties draw:fill="none" draw:stroke="solid" svg:stroke-color="#000000" draw:stroke-linejoin="miter" svg:stroke-opacity="100.0%" svg:stroke-width="0.29511622mm"/>
    </style:style>
    <style:style style:family="graphic" style:name="style-1489">
      <style:graphic-properties draw:fill="none" draw:stroke="solid" svg:stroke-color="#000000" draw:stroke-linejoin="miter" svg:stroke-opacity="100.0%" svg:stroke-width="0.39655748mm"/>
    </style:style>
    <style:style style:family="graphic" style:name="style-1490">
      <style:graphic-properties draw:fill="none" draw:stroke="solid" svg:stroke-color="#000000" draw:stroke-linejoin="miter" svg:stroke-opacity="100.0%" svg:stroke-width="0.46661913mm"/>
    </style:style>
    <style:style style:family="graphic" style:name="style-1491">
      <style:graphic-properties draw:fill="none" draw:stroke="solid" svg:stroke-color="#000000" draw:stroke-linejoin="miter" svg:stroke-opacity="100.0%" svg:stroke-width="0.21997456mm"/>
    </style:style>
    <style:style style:family="graphic" style:name="style-1492">
      <style:graphic-properties draw:fill="none" draw:stroke="solid" svg:stroke-color="#000000" draw:stroke-linejoin="miter" svg:stroke-opacity="100.0%" svg:stroke-width="0.40261644mm"/>
    </style:style>
    <style:style style:family="graphic" style:name="style-1493">
      <style:graphic-properties draw:fill="none" draw:stroke="solid" svg:stroke-color="#000000" draw:stroke-linejoin="miter" svg:stroke-opacity="100.0%" svg:stroke-width="0.23330957mm"/>
    </style:style>
    <style:style style:family="graphic" style:name="style-1494">
      <style:graphic-properties draw:fill="none" draw:stroke="solid" svg:stroke-color="#000000" draw:stroke-linejoin="miter" svg:stroke-opacity="100.0%" svg:stroke-width="0.49918935mm"/>
    </style:style>
    <style:style style:family="graphic" style:name="style-1495">
      <style:graphic-properties draw:fill="none" draw:stroke="solid" svg:stroke-color="#000000" draw:stroke-linejoin="miter" svg:stroke-opacity="100.0%" svg:stroke-width="0.3159125mm"/>
    </style:style>
    <style:style style:family="graphic" style:name="style-1496">
      <style:graphic-properties draw:fill="none" draw:stroke="solid" svg:stroke-color="#000000" draw:stroke-linejoin="miter" svg:stroke-opacity="100.0%" svg:stroke-width="0.30120164mm"/>
    </style:style>
    <style:style style:family="graphic" style:name="style-1497">
      <style:graphic-properties draw:fill="none" draw:stroke="solid" svg:stroke-color="#000000" draw:stroke-linejoin="miter" svg:stroke-opacity="100.0%" svg:stroke-width="0.23759583mm"/>
    </style:style>
    <style:style style:family="graphic" style:name="style-1498">
      <style:graphic-properties draw:fill="none" draw:stroke="solid" svg:stroke-color="#000000" draw:stroke-linejoin="miter" svg:stroke-opacity="100.0%" svg:stroke-width="0.40412456mm"/>
    </style:style>
    <style:style style:family="graphic" style:name="style-1499">
      <style:graphic-properties draw:fill="none" draw:stroke="solid" svg:stroke-color="#000000" draw:stroke-linejoin="miter" svg:stroke-opacity="100.0%" svg:stroke-width="0.47146103mm"/>
    </style:style>
    <style:style style:family="graphic" style:name="style-1500">
      <style:graphic-properties draw:fill="none" draw:stroke="solid" svg:stroke-color="#000000" draw:stroke-linejoin="miter" svg:stroke-opacity="100.0%" svg:stroke-width="0.83036834mm"/>
    </style:style>
    <style:style style:family="graphic" style:name="style-1501">
      <style:graphic-properties draw:fill="none" draw:stroke="solid" svg:stroke-color="#000000" draw:stroke-linejoin="miter" svg:stroke-opacity="100.0%" svg:stroke-width="0.2897981mm"/>
    </style:style>
    <style:style style:family="graphic" style:name="style-1502">
      <style:graphic-properties draw:fill="none" draw:stroke="solid" svg:stroke-color="#000000" draw:stroke-linejoin="miter" svg:stroke-opacity="100.0%" svg:stroke-width="0.23330957mm"/>
    </style:style>
    <style:style style:family="graphic" style:name="style-1503">
      <style:graphic-properties draw:fill="none" draw:stroke="solid" svg:stroke-color="#000000" draw:stroke-linejoin="miter" svg:stroke-opacity="100.0%" svg:stroke-width="0.3741473mm"/>
    </style:style>
    <style:style style:family="graphic" style:name="style-1504">
      <style:graphic-properties draw:fill="none" draw:stroke="solid" svg:stroke-color="#000000" draw:stroke-linejoin="miter" svg:stroke-opacity="100.0%" svg:stroke-width="0.22269979mm"/>
    </style:style>
    <style:style style:family="graphic" style:name="style-1505">
      <style:graphic-properties draw:fill="none" draw:stroke="solid" svg:stroke-color="#000000" draw:stroke-linejoin="miter" svg:stroke-opacity="100.0%" svg:stroke-width="0.23330957mm"/>
    </style:style>
    <style:style style:family="graphic" style:name="style-1506">
      <style:graphic-properties draw:fill="none" draw:stroke="solid" svg:stroke-color="#000000" draw:stroke-linejoin="miter" svg:stroke-opacity="100.0%" svg:stroke-width="0.24095604mm"/>
    </style:style>
    <style:style style:family="graphic" style:name="style-1507">
      <style:graphic-properties draw:fill="none" draw:stroke="solid" svg:stroke-color="#000000" draw:stroke-linejoin="miter" svg:stroke-opacity="100.0%" svg:stroke-width="0.23330957mm"/>
    </style:style>
    <style:style style:family="graphic" style:name="style-1508">
      <style:graphic-properties draw:fill="none" draw:stroke="solid" svg:stroke-color="#000000" draw:stroke-linejoin="miter" svg:stroke-opacity="100.0%" svg:stroke-width="0.28133145mm"/>
    </style:style>
    <style:style style:family="graphic" style:name="style-1509">
      <style:graphic-properties draw:fill="none" draw:stroke="solid" svg:stroke-color="#000000" draw:stroke-linejoin="miter" svg:stroke-opacity="100.0%" svg:stroke-width="0.3460485mm"/>
    </style:style>
    <style:style style:family="graphic" style:name="style-1510">
      <style:graphic-properties draw:fill="none" draw:stroke="solid" svg:stroke-color="#000000" draw:stroke-linejoin="miter" svg:stroke-opacity="100.0%" svg:stroke-width="0.36208227mm"/>
    </style:style>
    <style:style style:family="graphic" style:name="style-1511">
      <style:graphic-properties draw:fill="none" draw:stroke="solid" svg:stroke-color="#000000" draw:stroke-linejoin="miter" svg:stroke-opacity="100.0%" svg:stroke-width="0.3482975mm"/>
    </style:style>
    <style:style style:family="graphic" style:name="style-1512">
      <style:graphic-properties draw:fill="none" draw:stroke="solid" svg:stroke-color="#000000" draw:stroke-linejoin="miter" svg:stroke-opacity="100.0%" svg:stroke-width="0.3777985mm"/>
    </style:style>
    <style:style style:family="graphic" style:name="style-1513">
      <style:graphic-properties draw:fill="none" draw:stroke="solid" svg:stroke-color="#000000" draw:stroke-linejoin="miter" svg:stroke-opacity="100.0%" svg:stroke-width="0.72400576mm"/>
    </style:style>
    <style:style style:family="graphic" style:name="style-1514">
      <style:graphic-properties draw:fill="none" draw:stroke="solid" svg:stroke-color="#000000" draw:stroke-linejoin="miter" svg:stroke-opacity="100.0%" svg:stroke-width="0.7777162mm"/>
    </style:style>
    <style:style style:family="graphic" style:name="style-1515">
      <style:graphic-properties draw:fill="none" draw:stroke="solid" svg:stroke-color="#000000" draw:stroke-linejoin="miter" svg:stroke-opacity="100.0%" svg:stroke-width="0.64600664mm"/>
    </style:style>
    <style:style style:family="graphic" style:name="style-1516">
      <style:graphic-properties draw:fill="none" draw:stroke="solid" svg:stroke-color="#000000" draw:stroke-linejoin="miter" svg:stroke-opacity="100.0%" svg:stroke-width="0.5574242mm"/>
    </style:style>
    <style:style style:family="graphic" style:name="style-1517">
      <style:graphic-properties draw:fill="none" draw:stroke="solid" svg:stroke-color="#000000" draw:stroke-linejoin="miter" svg:stroke-opacity="100.0%" svg:stroke-width="0.4455583mm"/>
    </style:style>
    <style:style style:family="graphic" style:name="style-1518">
      <style:graphic-properties draw:fill="none" draw:stroke="solid" svg:stroke-color="#000000" draw:stroke-linejoin="miter" svg:stroke-opacity="100.0%" svg:stroke-width="0.29686248mm"/>
    </style:style>
    <style:style style:family="graphic" style:name="style-1519">
      <style:graphic-properties draw:fill="none" draw:stroke="solid" svg:stroke-color="#000000" draw:stroke-linejoin="miter" svg:stroke-opacity="100.0%" svg:stroke-width="0.34115374mm"/>
    </style:style>
    <style:style style:family="graphic" style:name="style-1520">
      <style:graphic-properties draw:fill="none" draw:stroke="solid" svg:stroke-color="#000000" draw:stroke-linejoin="miter" svg:stroke-opacity="100.0%" svg:stroke-width="0.480986mm"/>
    </style:style>
    <style:style style:family="graphic" style:name="style-1521">
      <style:graphic-properties draw:fill="none" draw:stroke="solid" svg:stroke-color="#000000" draw:stroke-linejoin="miter" svg:stroke-opacity="100.0%" svg:stroke-width="0.30808082mm"/>
    </style:style>
    <style:style style:family="graphic" style:name="style-1522">
      <style:graphic-properties draw:fill="none" draw:stroke="solid" svg:stroke-color="#000000" draw:stroke-linejoin="miter" svg:stroke-opacity="100.0%" svg:stroke-width="0.3843602mm"/>
    </style:style>
    <style:style style:family="graphic" style:name="style-1523">
      <style:graphic-properties draw:fill="none" draw:stroke="solid" svg:stroke-color="#000000" draw:stroke-linejoin="miter" svg:stroke-opacity="100.0%" svg:stroke-width="0.28397727mm"/>
    </style:style>
    <style:style style:family="graphic" style:name="style-1524">
      <style:graphic-properties draw:fill="none" draw:stroke="solid" svg:stroke-color="#000000" draw:stroke-linejoin="miter" svg:stroke-opacity="100.0%" svg:stroke-width="0.4206081mm"/>
    </style:style>
    <style:style style:family="graphic" style:name="style-1525">
      <style:graphic-properties draw:fill="none" draw:stroke="solid" svg:stroke-color="#000000" draw:stroke-linejoin="miter" svg:stroke-opacity="100.0%" svg:stroke-width="0.24746478mm"/>
    </style:style>
    <style:style style:family="graphic" style:name="style-1526">
      <style:graphic-properties draw:fill="none" draw:stroke="solid" svg:stroke-color="#000000" draw:stroke-linejoin="miter" svg:stroke-opacity="100.0%" svg:stroke-width="0.24717374mm"/>
    </style:style>
    <style:style style:family="graphic" style:name="style-1527">
      <style:graphic-properties draw:fill="none" draw:stroke="solid" svg:stroke-color="#000000" draw:stroke-linejoin="miter" svg:stroke-opacity="100.0%" svg:stroke-width="0.27709812mm"/>
    </style:style>
    <style:style style:family="graphic" style:name="style-1528">
      <style:graphic-properties draw:fill="none" draw:stroke="solid" svg:stroke-color="#000000" draw:stroke-linejoin="miter" svg:stroke-opacity="100.0%" svg:stroke-width="0.41880894mm"/>
    </style:style>
    <style:style style:family="graphic" style:name="style-1529">
      <style:graphic-properties draw:fill="none" draw:stroke="solid" svg:stroke-color="#000000" draw:stroke-linejoin="miter" svg:stroke-opacity="100.0%" svg:stroke-width="0.40729955mm"/>
    </style:style>
    <style:style style:family="graphic" style:name="style-1530">
      <style:graphic-properties draw:fill="none" draw:stroke="solid" svg:stroke-color="#000000" draw:stroke-linejoin="miter" svg:stroke-opacity="100.0%" svg:stroke-width="0.48299685mm"/>
    </style:style>
    <style:style style:family="graphic" style:name="style-1531">
      <style:graphic-properties draw:fill="none" draw:stroke="solid" svg:stroke-color="#000000" draw:stroke-linejoin="miter" svg:stroke-opacity="100.0%" svg:stroke-width="0.46661913mm"/>
    </style:style>
    <style:style style:family="graphic" style:name="style-1532">
      <style:graphic-properties draw:fill="none" draw:stroke="solid" svg:stroke-color="#000000" draw:stroke-linejoin="miter" svg:stroke-opacity="100.0%" svg:stroke-width="0.39523458mm"/>
    </style:style>
    <style:style style:family="graphic" style:name="style-1533">
      <style:graphic-properties draw:fill="none" draw:stroke="solid" svg:stroke-color="#000000" draw:stroke-linejoin="miter" svg:stroke-opacity="100.0%" svg:stroke-width="0.5217054mm"/>
    </style:style>
    <style:style style:family="graphic" style:name="style-1534">
      <style:graphic-properties draw:fill="none" draw:stroke="solid" svg:stroke-color="#000000" draw:stroke-linejoin="miter" svg:stroke-opacity="100.0%" svg:stroke-width="0.27053645mm"/>
    </style:style>
    <style:style style:family="graphic" style:name="style-1535">
      <style:graphic-properties draw:fill="none" draw:stroke="solid" svg:stroke-color="#000000" draw:stroke-linejoin="miter" svg:stroke-opacity="100.0%" svg:stroke-width="0.46661913mm"/>
    </style:style>
    <style:style style:family="graphic" style:name="style-1536">
      <style:graphic-properties draw:fill="none" draw:stroke="solid" svg:stroke-color="#000000" draw:stroke-linejoin="miter" svg:stroke-opacity="100.0%" svg:stroke-width="0.9036314mm"/>
    </style:style>
    <style:style style:family="graphic" style:name="style-1537">
      <style:graphic-properties draw:fill="none" draw:stroke="solid" svg:stroke-color="#000000" draw:stroke-linejoin="miter" svg:stroke-opacity="100.0%" svg:stroke-width="0.76199996mm"/>
    </style:style>
    <style:style style:family="graphic" style:name="style-1538">
      <style:graphic-properties draw:fill="none" draw:stroke="solid" svg:stroke-color="#000000" draw:stroke-linejoin="miter" svg:stroke-opacity="100.0%" svg:stroke-width="0.25378832mm"/>
    </style:style>
    <style:style style:family="graphic" style:name="style-1539">
      <style:graphic-properties draw:fill="none" draw:stroke="solid" svg:stroke-color="#000000" draw:stroke-linejoin="miter" svg:stroke-opacity="100.0%" svg:stroke-width="0.44674894mm"/>
    </style:style>
    <style:style style:family="graphic" style:name="style-1540">
      <style:graphic-properties draw:fill="none" draw:stroke="solid" svg:stroke-color="#000000" draw:stroke-linejoin="miter" svg:stroke-opacity="100.0%" svg:stroke-width="0.23230416mm"/>
    </style:style>
    <style:style style:family="graphic" style:name="style-1541">
      <style:graphic-properties draw:fill="none" draw:stroke="solid" svg:stroke-color="#000000" draw:stroke-linejoin="miter" svg:stroke-opacity="100.0%" svg:stroke-width="0.77382684mm"/>
    </style:style>
    <style:style style:family="graphic" style:name="style-1542">
      <style:graphic-properties draw:fill="none" draw:stroke="solid" svg:stroke-color="#000000" draw:stroke-linejoin="miter" svg:stroke-opacity="100.0%" svg:stroke-width="0.58959746mm"/>
    </style:style>
    <style:style style:family="graphic" style:name="style-1543">
      <style:graphic-properties draw:fill="none" draw:stroke="solid" svg:stroke-color="#000000" draw:stroke-linejoin="miter" svg:stroke-opacity="100.0%" svg:stroke-width="0.41518417mm"/>
    </style:style>
    <style:style style:family="graphic" style:name="style-1544">
      <style:graphic-properties draw:fill="none" draw:stroke="solid" svg:stroke-color="#000000" draw:stroke-linejoin="miter" svg:stroke-opacity="100.0%" svg:stroke-width="0.23330957mm"/>
    </style:style>
    <style:style style:family="graphic" style:name="style-1545">
      <style:graphic-properties draw:fill="none" draw:stroke="solid" svg:stroke-color="#000000" draw:stroke-linejoin="miter" svg:stroke-opacity="100.0%" svg:stroke-width="0.6024033mm"/>
    </style:style>
    <style:style style:family="graphic" style:name="style-1546">
      <style:graphic-properties draw:fill="none" draw:stroke="solid" svg:stroke-color="#000000" draw:stroke-linejoin="miter" svg:stroke-opacity="100.0%" svg:stroke-width="0.7777162mm"/>
    </style:style>
    <style:style style:family="graphic" style:name="style-1547">
      <style:graphic-properties draw:fill="none" draw:stroke="solid" svg:stroke-color="#000000" draw:stroke-linejoin="miter" svg:stroke-opacity="100.0%" svg:stroke-width="0.43201163mm"/>
    </style:style>
    <style:style style:family="graphic" style:name="style-1548">
      <style:graphic-properties draw:fill="none" draw:stroke="solid" svg:stroke-color="#000000" draw:stroke-linejoin="miter" svg:stroke-opacity="100.0%" svg:stroke-width="0.38774684mm"/>
    </style:style>
    <style:style style:family="graphic" style:name="style-1549">
      <style:graphic-properties draw:fill="none" draw:stroke="solid" svg:stroke-color="#000000" draw:stroke-linejoin="miter" svg:stroke-opacity="100.0%" svg:stroke-width="0.38099998mm"/>
    </style:style>
    <style:style style:family="graphic" style:name="style-1550">
      <style:graphic-properties draw:fill="none" draw:stroke="solid" svg:stroke-color="#000000" draw:stroke-linejoin="miter" svg:stroke-opacity="100.0%" svg:stroke-width="0.32361186mm"/>
    </style:style>
    <style:style style:family="graphic" style:name="style-1551">
      <style:graphic-properties draw:fill="none" draw:stroke="solid" svg:stroke-color="#000000" draw:stroke-linejoin="miter" svg:stroke-opacity="100.0%" svg:stroke-width="0.9651206mm"/>
    </style:style>
    <style:style style:family="graphic" style:name="style-1552">
      <style:graphic-properties draw:fill="none" draw:stroke="solid" svg:stroke-color="#000000" draw:stroke-linejoin="miter" svg:stroke-opacity="100.0%" svg:stroke-width="0.5388239mm"/>
    </style:style>
    <style:style style:family="graphic" style:name="style-1553">
      <style:graphic-properties draw:fill="none" draw:stroke="solid" svg:stroke-color="#000000" draw:stroke-linejoin="miter" svg:stroke-opacity="100.0%" svg:stroke-width="0.40412456mm"/>
    </style:style>
    <style:style style:family="graphic" style:name="style-1554">
      <style:graphic-properties draw:fill="none" draw:stroke="solid" svg:stroke-color="#000000" draw:stroke-linejoin="miter" svg:stroke-opacity="100.0%" svg:stroke-width="0.43201163mm"/>
    </style:style>
    <style:style style:family="graphic" style:name="style-1555">
      <style:graphic-properties draw:fill="none" draw:stroke="solid" svg:stroke-color="#000000" draw:stroke-linejoin="miter" svg:stroke-opacity="100.0%" svg:stroke-width="0.33898416mm"/>
    </style:style>
    <style:style style:family="graphic" style:name="style-1556">
      <style:graphic-properties draw:fill="none" draw:stroke="solid" svg:stroke-color="#000000" draw:stroke-linejoin="miter" svg:stroke-opacity="100.0%" svg:stroke-width="0.52747333mm"/>
    </style:style>
    <style:style style:family="graphic" style:name="style-1557">
      <style:graphic-properties draw:fill="none" draw:stroke="solid" svg:stroke-color="#000000" draw:stroke-linejoin="miter" svg:stroke-opacity="100.0%" svg:stroke-width="0.58888304mm"/>
    </style:style>
    <style:style style:family="graphic" style:name="style-1558">
      <style:graphic-properties draw:fill="none" draw:stroke="solid" svg:stroke-color="#000000" draw:stroke-linejoin="miter" svg:stroke-opacity="100.0%" svg:stroke-width="0.40856954mm"/>
    </style:style>
    <style:style style:family="graphic" style:name="style-1559">
      <style:graphic-properties draw:fill="none" draw:stroke="solid" svg:stroke-color="#000000" draw:stroke-linejoin="miter" svg:stroke-opacity="100.0%" svg:stroke-width="0.3424237mm"/>
    </style:style>
    <style:style style:family="graphic" style:name="style-1560">
      <style:graphic-properties draw:fill="none" draw:stroke="solid" svg:stroke-color="#000000" draw:stroke-linejoin="miter" svg:stroke-opacity="100.0%" svg:stroke-width="0.40412456mm"/>
    </style:style>
    <style:style style:family="graphic" style:name="style-1561">
      <style:graphic-properties draw:fill="none" draw:stroke="solid" svg:stroke-color="#000000" draw:stroke-linejoin="miter" svg:stroke-opacity="100.0%" svg:stroke-width="0.2459302mm"/>
    </style:style>
    <style:style style:family="graphic" style:name="style-1562">
      <style:graphic-properties draw:fill="none" draw:stroke="solid" svg:stroke-color="#000000" draw:stroke-linejoin="miter" svg:stroke-opacity="100.0%" svg:stroke-width="0.30453542mm"/>
    </style:style>
    <style:style style:family="graphic" style:name="style-1563">
      <style:graphic-properties draw:fill="none" draw:stroke="solid" svg:stroke-color="#000000" draw:stroke-linejoin="miter" svg:stroke-opacity="100.0%" svg:stroke-width="0.40412456mm"/>
    </style:style>
    <style:style style:family="graphic" style:name="style-1564">
      <style:graphic-properties draw:fill="none" draw:stroke="solid" svg:stroke-color="#000000" draw:stroke-linejoin="miter" svg:stroke-opacity="100.0%" svg:stroke-width="0.48566914mm"/>
    </style:style>
    <style:style style:family="graphic" style:name="style-1565">
      <style:graphic-properties draw:fill="none" draw:stroke="solid" svg:stroke-color="#000000" draw:stroke-linejoin="miter" svg:stroke-opacity="100.0%" svg:stroke-width="0.24503061mm"/>
    </style:style>
    <style:style style:family="graphic" style:name="style-1566">
      <style:graphic-properties draw:fill="none" draw:stroke="solid" svg:stroke-color="#000000" draw:stroke-linejoin="miter" svg:stroke-opacity="100.0%" svg:stroke-width="0.31877mm"/>
    </style:style>
    <style:style style:family="graphic" style:name="style-1567">
      <style:graphic-properties draw:fill="none" draw:stroke="solid" svg:stroke-color="#000000" draw:stroke-linejoin="miter" svg:stroke-opacity="100.0%" svg:stroke-width="0.48939976mm"/>
    </style:style>
    <style:style style:family="graphic" style:name="style-1568">
      <style:graphic-properties draw:fill="none" draw:stroke="solid" svg:stroke-color="#000000" draw:stroke-linejoin="miter" svg:stroke-opacity="100.0%" svg:stroke-width="0.796925mm"/>
    </style:style>
    <style:style style:family="graphic" style:name="style-1569">
      <style:graphic-properties draw:fill="none" draw:stroke="solid" svg:stroke-color="#000000" draw:stroke-linejoin="miter" svg:stroke-opacity="100.0%" svg:stroke-width="0.77382684mm"/>
    </style:style>
    <style:style style:family="graphic" style:name="style-1570">
      <style:graphic-properties draw:fill="none" draw:stroke="solid" svg:stroke-color="#000000" draw:stroke-linejoin="miter" svg:stroke-opacity="100.0%" svg:stroke-width="0.42169288mm"/>
    </style:style>
    <style:style style:family="graphic" style:name="style-1571">
      <style:graphic-properties draw:fill="none" draw:stroke="solid" svg:stroke-color="#000000" draw:stroke-linejoin="miter" svg:stroke-opacity="100.0%" svg:stroke-width="0.34530768mm"/>
    </style:style>
    <style:style style:family="graphic" style:name="style-1572">
      <style:graphic-properties draw:fill="none" draw:stroke="solid" svg:stroke-color="#000000" draw:stroke-linejoin="miter" svg:stroke-opacity="100.0%" svg:stroke-width="0.535596mm"/>
    </style:style>
    <style:style style:family="graphic" style:name="style-1573">
      <style:graphic-properties draw:fill="none" draw:stroke="solid" svg:stroke-color="#000000" draw:stroke-linejoin="miter" svg:stroke-opacity="100.0%" svg:stroke-width="0.4449233mm"/>
    </style:style>
    <style:style style:family="graphic" style:name="style-1574">
      <style:graphic-properties draw:fill="none" draw:stroke="solid" svg:stroke-color="#000000" draw:stroke-linejoin="miter" svg:stroke-opacity="100.0%" svg:stroke-width="0.38099998mm"/>
    </style:style>
    <style:style style:family="graphic" style:name="style-1575">
      <style:graphic-properties draw:fill="none" draw:stroke="solid" svg:stroke-color="#000000" draw:stroke-linejoin="miter" svg:stroke-opacity="100.0%" svg:stroke-width="0.31877mm"/>
    </style:style>
    <style:style style:family="graphic" style:name="style-1576">
      <style:graphic-properties draw:fill="none" draw:stroke="solid" svg:stroke-color="#000000" draw:stroke-linejoin="miter" svg:stroke-opacity="100.0%" svg:stroke-width="0.36144727mm"/>
    </style:style>
    <style:style style:family="graphic" style:name="style-1577">
      <style:graphic-properties draw:fill="none" draw:stroke="solid" svg:stroke-color="#000000" draw:stroke-linejoin="miter" svg:stroke-opacity="100.0%" svg:stroke-width="0.5436129mm"/>
    </style:style>
    <style:style style:family="graphic" style:name="style-1578">
      <style:graphic-properties draw:fill="none" draw:stroke="solid" svg:stroke-color="#000000" draw:stroke-linejoin="miter" svg:stroke-opacity="100.0%" svg:stroke-width="0.8519318mm"/>
    </style:style>
    <style:style style:family="graphic" style:name="style-1579">
      <style:graphic-properties draw:fill="none" draw:stroke="solid" svg:stroke-color="#000000" draw:stroke-linejoin="miter" svg:stroke-opacity="100.0%" svg:stroke-width="0.40412456mm"/>
    </style:style>
    <style:style style:family="graphic" style:name="style-1580">
      <style:graphic-properties draw:fill="none" draw:stroke="solid" svg:stroke-color="#000000" draw:stroke-linejoin="miter" svg:stroke-opacity="100.0%" svg:stroke-width="0.6135951mm"/>
    </style:style>
    <style:style style:family="graphic" style:name="style-1581">
      <style:graphic-properties draw:fill="none" draw:stroke="solid" svg:stroke-color="#000000" draw:stroke-linejoin="miter" svg:stroke-opacity="100.0%" svg:stroke-width="0.26487434mm"/>
    </style:style>
    <style:style style:family="graphic" style:name="style-1582">
      <style:graphic-properties draw:fill="none" draw:stroke="solid" svg:stroke-color="#000000" draw:stroke-linejoin="miter" svg:stroke-opacity="100.0%" svg:stroke-width="0.38099998mm"/>
    </style:style>
    <style:style style:family="graphic" style:name="style-1583">
      <style:graphic-properties draw:fill="none" draw:stroke="solid" svg:stroke-color="#000000" draw:stroke-linejoin="miter" svg:stroke-opacity="100.0%" svg:stroke-width="0.39293268mm"/>
    </style:style>
    <style:style style:family="graphic" style:name="style-1584">
      <style:graphic-properties draw:fill="none" draw:stroke="solid" svg:stroke-color="#000000" draw:stroke-linejoin="miter" svg:stroke-opacity="100.0%" svg:stroke-width="0.23330957mm"/>
    </style:style>
    <style:style style:family="graphic" style:name="style-1585">
      <style:graphic-properties draw:fill="none" draw:stroke="solid" svg:stroke-color="#000000" draw:stroke-linejoin="miter" svg:stroke-opacity="100.0%" svg:stroke-width="0.2555875mm"/>
    </style:style>
    <style:style style:family="graphic" style:name="style-1586">
      <style:graphic-properties draw:fill="none" draw:stroke="solid" svg:stroke-color="#000000" draw:stroke-linejoin="miter" svg:stroke-opacity="100.0%" svg:stroke-width="0.23330957mm"/>
    </style:style>
    <style:style style:family="graphic" style:name="style-1587">
      <style:graphic-properties draw:fill="none" draw:stroke="solid" svg:stroke-color="#000000" draw:stroke-linejoin="miter" svg:stroke-opacity="100.0%" svg:stroke-width="0.2602706mm"/>
    </style:style>
    <style:style style:family="graphic" style:name="style-1588">
      <style:graphic-properties draw:fill="none" draw:stroke="solid" svg:stroke-color="#000000" draw:stroke-linejoin="miter" svg:stroke-opacity="100.0%" svg:stroke-width="0.2362729mm"/>
    </style:style>
    <style:style style:family="graphic" style:name="style-1589">
      <style:graphic-properties draw:fill="none" draw:stroke="solid" svg:stroke-color="#000000" draw:stroke-linejoin="miter" svg:stroke-opacity="100.0%" svg:stroke-width="0.30863643mm"/>
    </style:style>
    <style:style style:family="graphic" style:name="style-1590">
      <style:graphic-properties draw:fill="none" draw:stroke="solid" svg:stroke-color="#000000" draw:stroke-linejoin="miter" svg:stroke-opacity="100.0%" svg:stroke-width="0.4115329mm"/>
    </style:style>
    <style:style style:family="graphic" style:name="style-1591">
      <style:graphic-properties draw:fill="none" draw:stroke="solid" svg:stroke-color="#000000" draw:stroke-linejoin="miter" svg:stroke-opacity="100.0%" svg:stroke-width="0.3262577mm"/>
    </style:style>
    <style:style style:family="graphic" style:name="style-1592">
      <style:graphic-properties draw:fill="none" draw:stroke="solid" svg:stroke-color="#000000" draw:stroke-linejoin="miter" svg:stroke-opacity="100.0%" svg:stroke-width="0.29202062mm"/>
    </style:style>
    <style:style style:family="graphic" style:name="style-1593">
      <style:graphic-properties draw:fill="none" draw:stroke="solid" svg:stroke-color="#000000" draw:stroke-linejoin="miter" svg:stroke-opacity="100.0%" svg:stroke-width="0.36001852mm"/>
    </style:style>
    <style:style style:family="graphic" style:name="style-1594">
      <style:graphic-properties draw:fill="none" draw:stroke="solid" svg:stroke-color="#000000" draw:stroke-linejoin="miter" svg:stroke-opacity="100.0%" svg:stroke-width="0.22426082mm"/>
    </style:style>
    <style:style style:family="graphic" style:name="style-1595">
      <style:graphic-properties draw:fill="none" draw:stroke="solid" svg:stroke-color="#000000" draw:stroke-linejoin="miter" svg:stroke-opacity="100.0%" svg:stroke-width="0.44812477mm"/>
    </style:style>
    <style:style style:family="graphic" style:name="style-1596">
      <style:graphic-properties draw:fill="none" draw:stroke="solid" svg:stroke-color="#000000" draw:stroke-linejoin="miter" svg:stroke-opacity="100.0%" svg:stroke-width="0.42597914mm"/>
    </style:style>
    <style:style style:family="graphic" style:name="style-1597">
      <style:graphic-properties draw:fill="none" draw:stroke="solid" svg:stroke-color="#000000" draw:stroke-linejoin="miter" svg:stroke-opacity="100.0%" svg:stroke-width="0.28455937mm"/>
    </style:style>
    <style:style style:family="graphic" style:name="style-1598">
      <style:graphic-properties draw:fill="none" draw:stroke="solid" svg:stroke-color="#000000" draw:stroke-linejoin="miter" svg:stroke-opacity="100.0%" svg:stroke-width="0.38099998mm"/>
    </style:style>
    <style:style style:family="graphic" style:name="style-1599">
      <style:graphic-properties draw:fill="none" draw:stroke="solid" svg:stroke-color="#000000" draw:stroke-linejoin="miter" svg:stroke-opacity="100.0%" svg:stroke-width="0.3828256mm"/>
    </style:style>
    <style:style style:family="graphic" style:name="style-1600">
      <style:graphic-properties draw:fill="none" draw:stroke="solid" svg:stroke-color="#000000" draw:stroke-linejoin="miter" svg:stroke-opacity="100.0%" svg:stroke-width="0.3578754mm"/>
    </style:style>
    <style:style style:family="graphic" style:name="style-1601">
      <style:graphic-properties draw:fill="none" draw:stroke="solid" svg:stroke-color="#000000" draw:stroke-linejoin="miter" svg:stroke-opacity="100.0%" svg:stroke-width="0.2807229mm"/>
    </style:style>
    <style:style style:family="graphic" style:name="style-1602">
      <style:graphic-properties draw:fill="none" draw:stroke="solid" svg:stroke-color="#000000" draw:stroke-linejoin="miter" svg:stroke-opacity="100.0%" svg:stroke-width="0.20867686mm"/>
    </style:style>
    <style:style style:family="graphic" style:name="style-1603">
      <style:graphic-properties draw:fill="none" draw:stroke="solid" svg:stroke-color="#000000" draw:stroke-linejoin="miter" svg:stroke-opacity="100.0%" svg:stroke-width="0.34530768mm"/>
    </style:style>
    <style:style style:family="graphic" style:name="style-1604">
      <style:graphic-properties draw:fill="none" draw:stroke="solid" svg:stroke-color="#000000" draw:stroke-linejoin="miter" svg:stroke-opacity="100.0%" svg:stroke-width="0.42814872mm"/>
    </style:style>
    <style:style style:family="graphic" style:name="style-1605">
      <style:graphic-properties draw:fill="none" draw:stroke="solid" svg:stroke-color="#000000" draw:stroke-linejoin="miter" svg:stroke-opacity="100.0%" svg:stroke-width="0.30120164mm"/>
    </style:style>
    <style:style style:family="graphic" style:name="style-1606">
      <style:graphic-properties draw:fill="none" draw:stroke="solid" svg:stroke-color="#000000" draw:stroke-linejoin="miter" svg:stroke-opacity="100.0%" svg:stroke-width="0.4065852mm"/>
    </style:style>
    <style:style style:family="graphic" style:name="style-1607">
      <style:graphic-properties draw:fill="none" draw:stroke="solid" svg:stroke-color="#000000" draw:stroke-linejoin="miter" svg:stroke-opacity="100.0%" svg:stroke-width="0.35470042mm"/>
    </style:style>
    <style:style style:family="graphic" style:name="style-1608">
      <style:graphic-properties draw:fill="none" draw:stroke="solid" svg:stroke-color="#000000" draw:stroke-linejoin="miter" svg:stroke-opacity="100.0%" svg:stroke-width="0.35470042mm"/>
    </style:style>
    <style:style style:family="graphic" style:name="style-1609">
      <style:graphic-properties draw:fill="none" draw:stroke="solid" svg:stroke-color="#000000" draw:stroke-linejoin="miter" svg:stroke-opacity="100.0%" svg:stroke-width="0.2459302mm"/>
    </style:style>
    <style:style style:family="graphic" style:name="style-1610">
      <style:graphic-properties draw:fill="none" draw:stroke="solid" svg:stroke-color="#000000" draw:stroke-linejoin="miter" svg:stroke-opacity="100.0%" svg:stroke-width="0.29686248mm"/>
    </style:style>
    <style:style style:family="graphic" style:name="style-1611">
      <style:graphic-properties draw:fill="none" draw:stroke="solid" svg:stroke-color="#000000" draw:stroke-linejoin="miter" svg:stroke-opacity="100.0%" svg:stroke-width="0.5819775mm"/>
    </style:style>
    <style:style style:family="graphic" style:name="style-1612">
      <style:graphic-properties draw:fill="none" draw:stroke="solid" svg:stroke-color="#000000" draw:stroke-linejoin="miter" svg:stroke-opacity="100.0%" svg:stroke-width="0.23330957mm"/>
    </style:style>
    <style:style style:family="graphic" style:name="style-1613">
      <style:graphic-properties draw:fill="none" draw:stroke="solid" svg:stroke-color="#000000" draw:stroke-linejoin="miter" svg:stroke-opacity="100.0%" svg:stroke-width="0.36544245mm"/>
    </style:style>
    <style:style style:family="graphic" style:name="style-1614">
      <style:graphic-properties draw:fill="none" draw:stroke="solid" svg:stroke-color="#000000" draw:stroke-linejoin="miter" svg:stroke-opacity="100.0%" svg:stroke-width="0.39348832mm"/>
    </style:style>
    <style:style style:family="graphic" style:name="style-1615">
      <style:graphic-properties draw:fill="none" draw:stroke="solid" svg:stroke-color="#000000" draw:stroke-linejoin="miter" svg:stroke-opacity="100.0%" svg:stroke-width="0.48939976mm"/>
    </style:style>
    <style:style style:family="graphic" style:name="style-1616">
      <style:graphic-properties draw:fill="none" draw:stroke="solid" svg:stroke-color="#000000" draw:stroke-linejoin="miter" svg:stroke-opacity="100.0%" svg:stroke-width="0.2842683mm"/>
    </style:style>
    <style:style style:family="graphic" style:name="style-1617">
      <style:graphic-properties draw:fill="none" draw:stroke="solid" svg:stroke-color="#000000" draw:stroke-linejoin="miter" svg:stroke-opacity="100.0%" svg:stroke-width="0.3034506mm"/>
    </style:style>
    <style:style style:family="graphic" style:name="style-1618">
      <style:graphic-properties draw:fill="none" draw:stroke="solid" svg:stroke-color="#000000" draw:stroke-linejoin="miter" svg:stroke-opacity="100.0%" svg:stroke-width="0.3685381mm"/>
    </style:style>
    <style:style style:family="graphic" style:name="style-1619">
      <style:graphic-properties draw:fill="none" draw:stroke="solid" svg:stroke-color="#000000" draw:stroke-linejoin="miter" svg:stroke-opacity="100.0%" svg:stroke-width="0.24095604mm"/>
    </style:style>
    <style:style style:family="graphic" style:name="style-1620">
      <style:graphic-properties draw:fill="none" draw:stroke="solid" svg:stroke-color="#000000" draw:stroke-linejoin="miter" svg:stroke-opacity="100.0%" svg:stroke-width="0.24884062mm"/>
    </style:style>
    <style:style style:family="graphic" style:name="style-1621">
      <style:graphic-properties draw:fill="none" draw:stroke="solid" svg:stroke-color="#000000" draw:stroke-linejoin="miter" svg:stroke-opacity="100.0%" svg:stroke-width="0.34618083mm"/>
    </style:style>
    <style:style style:family="graphic" style:name="style-1622">
      <style:graphic-properties draw:fill="none" draw:stroke="solid" svg:stroke-color="#000000" draw:stroke-linejoin="miter" svg:stroke-opacity="100.0%" svg:stroke-width="0.21552958mm"/>
    </style:style>
    <style:style style:family="graphic" style:name="style-1623">
      <style:graphic-properties draw:fill="none" draw:stroke="solid" svg:stroke-color="#000000" draw:stroke-linejoin="miter" svg:stroke-opacity="100.0%" svg:stroke-width="0.22883812mm"/>
    </style:style>
    <style:style style:family="graphic" style:name="style-1624">
      <style:graphic-properties draw:fill="none" draw:stroke="solid" svg:stroke-color="#000000" draw:stroke-linejoin="miter" svg:stroke-opacity="100.0%" svg:stroke-width="0.26939875mm"/>
    </style:style>
    <style:style style:family="graphic" style:name="style-1625">
      <style:graphic-properties draw:fill="none" draw:stroke="solid" svg:stroke-color="#000000" draw:stroke-linejoin="miter" svg:stroke-opacity="100.0%" svg:stroke-width="0.32014582mm"/>
    </style:style>
    <style:style style:family="graphic" style:name="style-1626">
      <style:graphic-properties draw:fill="none" draw:stroke="solid" svg:stroke-color="#000000" draw:stroke-linejoin="miter" svg:stroke-opacity="100.0%" svg:stroke-width="0.34361434mm"/>
    </style:style>
    <style:style style:family="graphic" style:name="style-1627">
      <style:graphic-properties draw:fill="none" draw:stroke="solid" svg:stroke-color="#000000" draw:stroke-linejoin="miter" svg:stroke-opacity="100.0%" svg:stroke-width="0.2286mm"/>
    </style:style>
    <style:style style:family="graphic" style:name="style-1628">
      <style:graphic-properties draw:fill="none" draw:stroke="solid" svg:stroke-color="#000000" draw:stroke-linejoin="miter" svg:stroke-opacity="100.0%" svg:stroke-width="0.26159352mm"/>
    </style:style>
    <style:style style:family="graphic" style:name="style-1629">
      <style:graphic-properties draw:fill="none" draw:stroke="solid" svg:stroke-color="#000000" draw:stroke-linejoin="miter" svg:stroke-opacity="100.0%" svg:stroke-width="0.5819775mm"/>
    </style:style>
    <style:style style:family="graphic" style:name="style-1630">
      <style:graphic-properties draw:fill="none" draw:stroke="solid" svg:stroke-color="#000000" draw:stroke-linejoin="miter" svg:stroke-opacity="100.0%" svg:stroke-width="0.42597914mm"/>
    </style:style>
    <style:style style:family="graphic" style:name="style-1631">
      <style:graphic-properties draw:fill="none" draw:stroke="solid" svg:stroke-color="#000000" draw:stroke-linejoin="miter" svg:stroke-opacity="100.0%" svg:stroke-width="0.5819775mm"/>
    </style:style>
    <style:style style:family="graphic" style:name="style-1632">
      <style:graphic-properties draw:fill="none" draw:stroke="solid" svg:stroke-color="#000000" draw:stroke-linejoin="miter" svg:stroke-opacity="100.0%" svg:stroke-width="0.4115329mm"/>
    </style:style>
    <style:style style:family="graphic" style:name="style-1633">
      <style:graphic-properties draw:fill="none" draw:stroke="solid" svg:stroke-color="#000000" draw:stroke-linejoin="miter" svg:stroke-opacity="100.0%" svg:stroke-width="0.5388239mm"/>
    </style:style>
    <style:style style:family="graphic" style:name="style-1634">
      <style:graphic-properties draw:fill="none" draw:stroke="solid" svg:stroke-color="#000000" draw:stroke-linejoin="miter" svg:stroke-opacity="100.0%" svg:stroke-width="0.51207453mm"/>
    </style:style>
    <style:style style:family="graphic" style:name="style-1635">
      <style:graphic-properties draw:fill="none" draw:stroke="solid" svg:stroke-color="#000000" draw:stroke-linejoin="miter" svg:stroke-opacity="100.0%" svg:stroke-width="0.7237412mm"/>
    </style:style>
    <style:style style:family="graphic" style:name="style-1636">
      <style:graphic-properties draw:fill="none" draw:stroke="solid" svg:stroke-color="#000000" draw:stroke-linejoin="miter" svg:stroke-opacity="100.0%" svg:stroke-width="0.58716327mm"/>
    </style:style>
    <style:style style:family="graphic" style:name="style-1637">
      <style:graphic-properties draw:fill="none" draw:stroke="solid" svg:stroke-color="#000000" draw:stroke-linejoin="miter" svg:stroke-opacity="100.0%" svg:stroke-width="0.58716327mm"/>
    </style:style>
    <style:style style:family="graphic" style:name="style-1638">
      <style:graphic-properties draw:fill="none" draw:stroke="solid" svg:stroke-color="#000000" draw:stroke-linejoin="miter" svg:stroke-opacity="100.0%" svg:stroke-width="0.6296025mm"/>
    </style:style>
    <style:style style:family="graphic" style:name="style-1639">
      <style:graphic-properties draw:fill="none" draw:stroke="solid" svg:stroke-color="#000000" draw:stroke-linejoin="miter" svg:stroke-opacity="100.0%" svg:stroke-width="0.37298313mm"/>
    </style:style>
    <style:style style:family="graphic" style:name="style-1640">
      <style:graphic-properties draw:fill="none" draw:stroke="solid" svg:stroke-color="#000000" draw:stroke-linejoin="miter" svg:stroke-opacity="100.0%" svg:stroke-width="0.3424237mm"/>
    </style:style>
    <style:style style:family="graphic" style:name="style-1641">
      <style:graphic-properties draw:fill="none" draw:stroke="solid" svg:stroke-color="#000000" draw:stroke-linejoin="miter" svg:stroke-opacity="100.0%" svg:stroke-width="0.33988374mm"/>
    </style:style>
    <style:style style:family="graphic" style:name="style-1642">
      <style:graphic-properties draw:fill="none" draw:stroke="solid" svg:stroke-color="#000000" draw:stroke-linejoin="miter" svg:stroke-opacity="100.0%" svg:stroke-width="0.32996187mm"/>
    </style:style>
    <style:style style:family="graphic" style:name="style-1643">
      <style:graphic-properties draw:fill="none" draw:stroke="solid" svg:stroke-color="#000000" draw:stroke-linejoin="miter" svg:stroke-opacity="100.0%" svg:stroke-width="0.31003875mm"/>
    </style:style>
    <style:style style:family="graphic" style:name="style-1644">
      <style:graphic-properties draw:fill="none" draw:stroke="solid" svg:stroke-color="#000000" draw:stroke-linejoin="miter" svg:stroke-opacity="100.0%" svg:stroke-width="0.37568185mm"/>
    </style:style>
    <style:style style:family="graphic" style:name="style-1645">
      <style:graphic-properties draw:fill="none" draw:stroke="solid" svg:stroke-color="#000000" draw:stroke-linejoin="miter" svg:stroke-opacity="100.0%" svg:stroke-width="0.43772665mm"/>
    </style:style>
    <style:style style:family="graphic" style:name="style-1646">
      <style:graphic-properties draw:fill="none" draw:stroke="solid" svg:stroke-color="#000000" draw:stroke-linejoin="miter" svg:stroke-opacity="100.0%" svg:stroke-width="0.3159125mm"/>
    </style:style>
    <style:style style:family="graphic" style:name="style-1647">
      <style:graphic-properties draw:fill="none" draw:stroke="solid" svg:stroke-color="#000000" draw:stroke-linejoin="miter" svg:stroke-opacity="100.0%" svg:stroke-width="0.26939875mm"/>
    </style:style>
    <style:style style:family="graphic" style:name="style-1648">
      <style:graphic-properties draw:fill="none" draw:stroke="solid" svg:stroke-color="#000000" draw:stroke-linejoin="miter" svg:stroke-opacity="100.0%" svg:stroke-width="0.31794977mm"/>
    </style:style>
    <style:style style:family="graphic" style:name="style-1649">
      <style:graphic-properties draw:fill="none" draw:stroke="solid" svg:stroke-color="#000000" draw:stroke-linejoin="miter" svg:stroke-opacity="100.0%" svg:stroke-width="0.4568031mm"/>
    </style:style>
    <style:style style:family="graphic" style:name="style-1650">
      <style:graphic-properties draw:fill="none" draw:stroke="solid" svg:stroke-color="#000000" draw:stroke-linejoin="miter" svg:stroke-opacity="100.0%" svg:stroke-width="0.39745706mm"/>
    </style:style>
    <style:style style:family="graphic" style:name="style-1651">
      <style:graphic-properties draw:fill="none" draw:stroke="solid" svg:stroke-color="#000000" draw:stroke-linejoin="miter" svg:stroke-opacity="100.0%" svg:stroke-width="0.23881291mm"/>
    </style:style>
    <style:style style:family="graphic" style:name="style-1652">
      <style:graphic-properties draw:fill="none" draw:stroke="solid" svg:stroke-color="#000000" draw:stroke-linejoin="miter" svg:stroke-opacity="100.0%" svg:stroke-width="0.4057385mm"/>
    </style:style>
    <style:style style:family="graphic" style:name="style-1653">
      <style:graphic-properties draw:fill="none" draw:stroke="solid" svg:stroke-color="#000000" draw:stroke-linejoin="miter" svg:stroke-opacity="100.0%" svg:stroke-width="0.5884862mm"/>
    </style:style>
    <style:style style:family="graphic" style:name="style-1654">
      <style:graphic-properties draw:fill="none" draw:stroke="solid" svg:stroke-color="#000000" draw:stroke-linejoin="miter" svg:stroke-opacity="100.0%" svg:stroke-width="0.26939875mm"/>
    </style:style>
    <style:style style:family="graphic" style:name="style-1655">
      <style:graphic-properties draw:fill="none" draw:stroke="solid" svg:stroke-color="#000000" draw:stroke-linejoin="miter" svg:stroke-opacity="100.0%" svg:stroke-width="0.2535502mm"/>
    </style:style>
    <style:style style:family="graphic" style:name="style-1656">
      <style:graphic-properties draw:fill="none" draw:stroke="solid" svg:stroke-color="#000000" draw:stroke-linejoin="miter" svg:stroke-opacity="100.0%" svg:stroke-width="0.24839081mm"/>
    </style:style>
    <style:style style:family="graphic" style:name="style-1657">
      <style:graphic-properties draw:fill="none" draw:stroke="solid" svg:stroke-color="#000000" draw:stroke-linejoin="miter" svg:stroke-opacity="100.0%" svg:stroke-width="0.5404114mm"/>
    </style:style>
    <style:style style:family="graphic" style:name="style-1658">
      <style:graphic-properties draw:fill="none" draw:stroke="solid" svg:stroke-color="#000000" draw:stroke-linejoin="miter" svg:stroke-opacity="100.0%" svg:stroke-width="0.42597914mm"/>
    </style:style>
    <style:style style:family="graphic" style:name="style-1659">
      <style:graphic-properties draw:fill="none" draw:stroke="solid" svg:stroke-color="#000000" draw:stroke-linejoin="miter" svg:stroke-opacity="100.0%" svg:stroke-width="0.30120164mm"/>
    </style:style>
    <style:style style:family="graphic" style:name="style-1660">
      <style:graphic-properties draw:fill="none" draw:stroke="solid" svg:stroke-color="#000000" draw:stroke-linejoin="miter" svg:stroke-opacity="100.0%" svg:stroke-width="0.38290498mm"/>
    </style:style>
    <style:style style:family="graphic" style:name="style-1661">
      <style:graphic-properties draw:fill="none" draw:stroke="solid" svg:stroke-color="#000000" draw:stroke-linejoin="miter" svg:stroke-opacity="100.0%" svg:stroke-width="0.40412456mm"/>
    </style:style>
    <style:style style:family="graphic" style:name="style-1662">
      <style:graphic-properties draw:fill="none" draw:stroke="solid" svg:stroke-color="#000000" draw:stroke-linejoin="miter" svg:stroke-opacity="100.0%" svg:stroke-width="0.40412456mm"/>
    </style:style>
    <style:style style:family="graphic" style:name="style-1663">
      <style:graphic-properties draw:fill="none" draw:stroke="solid" svg:stroke-color="#000000" draw:stroke-linejoin="miter" svg:stroke-opacity="100.0%" svg:stroke-width="0.36478102mm"/>
    </style:style>
    <style:style style:family="graphic" style:name="style-1664">
      <style:graphic-properties draw:fill="none" draw:stroke="solid" svg:stroke-color="#000000" draw:stroke-linejoin="miter" svg:stroke-opacity="100.0%" svg:stroke-width="0.2754577mm"/>
    </style:style>
    <style:style style:family="graphic" style:name="style-1665">
      <style:graphic-properties draw:fill="none" draw:stroke="solid" svg:stroke-color="#000000" draw:stroke-linejoin="miter" svg:stroke-opacity="100.0%" svg:stroke-width="0.40034103mm"/>
    </style:style>
    <style:style style:family="graphic" style:name="style-1666">
      <style:graphic-properties draw:fill="none" draw:stroke="solid" svg:stroke-color="#000000" draw:stroke-linejoin="miter" svg:stroke-opacity="100.0%" svg:stroke-width="0.37443832mm"/>
    </style:style>
    <style:style style:family="graphic" style:name="style-1667">
      <style:graphic-properties draw:fill="none" draw:stroke="solid" svg:stroke-color="#000000" draw:stroke-linejoin="miter" svg:stroke-opacity="100.0%" svg:stroke-width="0.23881291mm"/>
    </style:style>
    <style:style style:family="graphic" style:name="style-1668">
      <style:graphic-properties draw:fill="none" draw:stroke="solid" svg:stroke-color="#000000" draw:stroke-linejoin="miter" svg:stroke-opacity="100.0%" svg:stroke-width="0.53128326mm"/>
    </style:style>
    <style:style style:family="graphic" style:name="style-1669">
      <style:graphic-properties draw:fill="none" draw:stroke="solid" svg:stroke-color="#000000" draw:stroke-linejoin="miter" svg:stroke-opacity="100.0%" svg:stroke-width="0.43373144mm"/>
    </style:style>
    <style:style style:family="graphic" style:name="style-1670">
      <style:graphic-properties draw:fill="none" draw:stroke="solid" svg:stroke-color="#000000" draw:stroke-linejoin="miter" svg:stroke-opacity="100.0%" svg:stroke-width="0.49709916mm"/>
    </style:style>
    <style:style style:family="graphic" style:name="style-1671">
      <style:graphic-properties draw:fill="none" draw:stroke="solid" svg:stroke-color="#000000" draw:stroke-linejoin="miter" svg:stroke-opacity="100.0%" svg:stroke-width="0.6013979mm"/>
    </style:style>
    <style:style style:family="graphic" style:name="style-1672">
      <style:graphic-properties draw:fill="none" draw:stroke="solid" svg:stroke-color="#000000" draw:stroke-linejoin="miter" svg:stroke-opacity="100.0%" svg:stroke-width="0.38832894mm"/>
    </style:style>
    <style:style style:family="graphic" style:name="style-1673">
      <style:graphic-properties draw:fill="none" draw:stroke="solid" svg:stroke-color="#000000" draw:stroke-linejoin="miter" svg:stroke-opacity="100.0%" svg:stroke-width="0.71363413mm"/>
    </style:style>
    <style:style style:family="graphic" style:name="style-1674">
      <style:graphic-properties draw:fill="none" draw:stroke="solid" svg:stroke-color="#000000" draw:stroke-linejoin="miter" svg:stroke-opacity="100.0%" svg:stroke-width="0.6384396mm"/>
    </style:style>
    <style:style style:family="graphic" style:name="style-1675">
      <style:graphic-properties draw:fill="none" draw:stroke="solid" svg:stroke-color="#000000" draw:stroke-linejoin="miter" svg:stroke-opacity="100.0%" svg:stroke-width="0.35861623mm"/>
    </style:style>
    <style:style style:family="graphic" style:name="style-1676">
      <style:graphic-properties draw:fill="none" draw:stroke="solid" svg:stroke-color="#000000" draw:stroke-linejoin="miter" svg:stroke-opacity="100.0%" svg:stroke-width="0.29098874mm"/>
    </style:style>
    <style:style style:family="graphic" style:name="style-1677">
      <style:graphic-properties draw:fill="none" draw:stroke="solid" svg:stroke-color="#000000" draw:stroke-linejoin="miter" svg:stroke-opacity="100.0%" svg:stroke-width="0.25434396mm"/>
    </style:style>
    <style:style style:family="graphic" style:name="style-1678">
      <style:graphic-properties draw:fill="none" draw:stroke="solid" svg:stroke-color="#000000" draw:stroke-linejoin="miter" svg:stroke-opacity="100.0%" svg:stroke-width="0.4559035mm"/>
    </style:style>
    <style:style style:family="graphic" style:name="style-1679">
      <style:graphic-properties draw:fill="none" draw:stroke="solid" svg:stroke-color="#000000" draw:stroke-linejoin="miter" svg:stroke-opacity="100.0%" svg:stroke-width="0.40129352mm"/>
    </style:style>
    <style:style style:family="graphic" style:name="style-1680">
      <style:graphic-properties draw:fill="none" draw:stroke="solid" svg:stroke-color="#000000" draw:stroke-linejoin="miter" svg:stroke-opacity="100.0%" svg:stroke-width="0.59229624mm"/>
    </style:style>
    <style:style style:family="graphic" style:name="style-1681">
      <style:graphic-properties draw:fill="none" draw:stroke="solid" svg:stroke-color="#000000" draw:stroke-linejoin="miter" svg:stroke-opacity="100.0%" svg:stroke-width="0.4237831mm"/>
    </style:style>
    <style:style style:family="graphic" style:name="style-1682">
      <style:graphic-properties draw:fill="none" draw:stroke="solid" svg:stroke-color="#000000" draw:stroke-linejoin="miter" svg:stroke-opacity="100.0%" svg:stroke-width="0.3259402mm"/>
    </style:style>
    <style:style style:family="graphic" style:name="style-1683">
      <style:graphic-properties draw:fill="none" draw:stroke="solid" svg:stroke-color="#000000" draw:stroke-linejoin="miter" svg:stroke-opacity="100.0%" svg:stroke-width="0.36679184mm"/>
    </style:style>
    <style:style style:family="graphic" style:name="style-1684">
      <style:graphic-properties draw:fill="none" draw:stroke="solid" svg:stroke-color="#000000" draw:stroke-linejoin="miter" svg:stroke-opacity="100.0%" svg:stroke-width="0.40089664mm"/>
    </style:style>
    <style:style style:family="graphic" style:name="style-1685">
      <style:graphic-properties draw:fill="none" draw:stroke="solid" svg:stroke-color="#000000" draw:stroke-linejoin="miter" svg:stroke-opacity="100.0%" svg:stroke-width="0.6820164mm"/>
    </style:style>
    <style:style style:family="graphic" style:name="style-1686">
      <style:graphic-properties draw:fill="none" draw:stroke="solid" svg:stroke-color="#000000" draw:stroke-linejoin="miter" svg:stroke-opacity="100.0%" svg:stroke-width="0.6909064mm"/>
    </style:style>
    <style:style style:family="graphic" style:name="style-1687">
      <style:graphic-properties draw:fill="none" draw:stroke="solid" svg:stroke-color="#000000" draw:stroke-linejoin="miter" svg:stroke-opacity="100.0%" svg:stroke-width="0.58716327mm"/>
    </style:style>
    <style:style style:family="graphic" style:name="style-1688">
      <style:graphic-properties draw:fill="none" draw:stroke="solid" svg:stroke-color="#000000" draw:stroke-linejoin="miter" svg:stroke-opacity="100.0%" svg:stroke-width="0.25378832mm"/>
    </style:style>
    <style:style style:family="graphic" style:name="style-1689">
      <style:graphic-properties draw:fill="none" draw:stroke="solid" svg:stroke-color="#000000" draw:stroke-linejoin="miter" svg:stroke-opacity="100.0%" svg:stroke-width="0.4096808mm"/>
    </style:style>
    <style:style style:family="graphic" style:name="style-1690">
      <style:graphic-properties draw:fill="none" draw:stroke="solid" svg:stroke-color="#000000" draw:stroke-linejoin="miter" svg:stroke-opacity="100.0%" svg:stroke-width="0.32329434mm"/>
    </style:style>
    <style:style style:family="graphic" style:name="style-1691">
      <style:graphic-properties draw:fill="none" draw:stroke="solid" svg:stroke-color="#000000" draw:stroke-linejoin="miter" svg:stroke-opacity="100.0%" svg:stroke-width="0.5207794mm"/>
    </style:style>
    <style:style style:family="graphic" style:name="style-1692">
      <style:graphic-properties draw:fill="none" draw:stroke="solid" svg:stroke-color="#000000" draw:stroke-linejoin="miter" svg:stroke-opacity="100.0%" svg:stroke-width="0.3210454mm"/>
    </style:style>
    <style:style style:family="graphic" style:name="style-1693">
      <style:graphic-properties draw:fill="none" draw:stroke="solid" svg:stroke-color="#000000" draw:stroke-linejoin="miter" svg:stroke-opacity="100.0%" svg:stroke-width="0.6039644mm"/>
    </style:style>
  </office:automatic-styles>
  <office:body>
    <office:drawing>
      <draw:page draw:master-page-name="Default" draw:name="page1" draw:style-name="DP1">
        <draw:g draw:id="Layer_1">
          <draw:g>
            <draw:path svg:d="M 76.20013 1.3523303 C 95.40882 58.661076 33.760857 35.113163 0.0 39.45233 C 4.577401 5.929618 32.75559 -3.9658 76.20013 1.3523303 z" svg:height="0.406866mm" draw:style-name="style-2" svg:viewBox="0.0 0.0 79.831 40.686604" svg:width="0.79831mm" svg:x="66.74987mm" svg:y="1.1538184mm"/>
            <draw:path svg:d="M 64.76187 3.9267273 C 22.931416 62.10861 -57.237297 -18.060156 64.76187 3.9267273 L 64.76187 3.9267273 z" svg:height="0.25541046mm" draw:style-name="style-3" svg:viewBox="0.0 0.0 64.761894 25.541046" svg:width="0.64761895mm" svg:x="79.24649mm" svg:y="4.176074mm"/>
            <draw:path svg:d="M 57.150093 0.045721527 C 48.8423 23.487795 32.75559 39.177597 0.0 38.145733 C 8.308197 14.70366 24.368263 -0.9596474 57.150093 0.045721527 z" svg:height="0.38193762mm" draw:style-name="style-4" svg:viewBox="0.0 0.0 57.150093 38.19376" svg:width="0.57150096mm" svg:x="59.891872mm" svg:y="4.786384mm"/>
            <draw:path svg:d="M 54.0485 0.9521786 C 69.79124 54.79488 27.193308 50.296963 34.998466 96.20219 C -6.461572 79.321754 -23.209782 -10.160323 54.0485 0.9521786 z" svg:height="0.96202177mm" draw:style-name="style-5" svg:viewBox="0.0 0.0 57.570316 96.20218" svg:width="0.5757032mm" svg:x="17.441391mm" svg:y="5.1583195mm"/>
            <draw:path svg:d="M 64.773575 3.925592 C 22.94272 62.13394 -57.252235 -18.061266 64.773575 3.925592 L 64.773575 3.925592 z" svg:height="0.2555143mm" draw:style-name="style-6" svg:viewBox="0.0 0.0 64.773575 25.55143" svg:width="0.6477357mm" svg:x="56.19614mm" svg:y="5.700085mm"/>
            <draw:path svg:d="M 0.0 0.0 C 12.7000885 0.0 25.399975 0.0 38.100063 0.0 C 38.100063 12.699987 38.100063 25.399975 38.100063 38.100014 C 25.399975 38.100014 12.7000885 38.100014 0.0 38.100014 C 0.0 25.400024 0.0 12.700038 0.0 0.0 z" svg:height="0.38100013mm" draw:style-name="style-7" svg:viewBox="0.0 0.0 38.100063 38.100014" svg:width="0.38100064mm" svg:x="21.982376mm" svg:y="6.310841mm"/>
            <draw:path svg:d="M 0.0 0.0 C 12.7000885 0.0 25.399975 0.0 38.100063 0.0 C 38.100063 12.699987 38.100063 25.399975 38.100063 38.100014 C 25.399975 38.100014 12.7000885 38.100014 0.0 38.100014 C 0.0 25.400024 0.0 12.700038 0.0 0.0 z" svg:height="0.38100013mm" draw:style-name="style-8" svg:viewBox="0.0 0.0 38.100063 38.100014" svg:width="0.38100064mm" svg:x="24.268375mm" svg:y="6.310841mm"/>
            <draw:path svg:d="M 0.0 21.851055 C 8.202019 -20.746876 93.87407 14.125227 133.35002 2.8010745 C 118.903625 72.25414 72.54866 1.0018868 0.0 21.851055 z" svg:height="0.34002614mm" draw:style-name="style-9" svg:viewBox="0.0 0.0 133.35002 34.002613" svg:width="1.3335001mm" svg:x="24.839876mm" svg:y="6.2828307mm"/>
            <draw:path svg:d="M 2.4352517 23.794119 C 5.2136674 18.581814 43.39286 -11.448399 59.5587 4.7441382 C 72.73538 17.920366 -15.582866 57.23745 2.4352517 23.794119 z" svg:height="0.36947736mm" draw:style-name="style-10" svg:viewBox="0.0 0.0 60.904995 36.947735" svg:width="0.6090499mm" svg:x="72.05952mm" svg:y="6.2634mm"/>
            <draw:path svg:d="M 114.273544 0.0 C 114.03535 37.861866 62.309258 24.235842 76.20013 76.199974 C 24.235842 90.06415 37.861866 38.338108 0.0 38.09996 C 19.23534 6.561645 80.909546 17.409557 114.273544 0.0 z" svg:height="0.78560424mm" draw:style-name="style-11" svg:viewBox="0.0 0.0 114.273544 78.560425" svg:width="1.1427354mm" svg:x="58.558372mm" svg:y="6.5013413mm"/>
            <draw:path svg:d="M 0.10496775 21.585356 C -3.0965486 -19.742565 67.67917 12.93349 95.355125 2.5353749 C 98.52999 43.863297 27.780119 11.160797 0.10496775 21.585356 z" svg:height="0.24112727mm" draw:style-name="style-12" svg:viewBox="0.0 0.0 95.45874 24.112726" svg:width="0.9545874mm" svg:x="78.94083mm" svg:y="6.475988mm"/>
            <draw:path svg:d="M 0.19136427 1.8229567 C 38.423847 -4.6593566 59.775497 5.7123146 57.341457 39.92297 C 19.108974 46.40523 -2.269322 36.03356 0.19136427 1.8229567 z" svg:height="0.41745946mm" draw:style-name="style-13" svg:viewBox="0.0 0.0 57.52931 41.745945" svg:width="0.57529306mm" svg:x="49.983963mm" svg:y="6.6736116mm"/>
            <draw:path svg:d="M 114.273544 12.50499 C 111.91904 54.573742 33.470177 20.601233 0.0 31.55497 C 19.076677 -21.493963 76.88807 7.186859 114.273544 12.50499 z" svg:height="0.3423921mm" draw:style-name="style-14" svg:viewBox="0.0 0.0 114.273544 34.23921" svg:width="1.1427354mm" svg:x="78.94187mm" svg:y="6.9477916mm"/>
            <draw:path svg:d="M 0.4307715 22.800306 C -7.10995 -14.161966 87.214066 -5.0338597 57.580864 41.85029 C 44.880978 41.85029 32.18069 41.85029 19.480803 41.85029 C 22.973402 25.6578 12.04626 23.885109 0.4307715 22.800306 z" svg:height="0.41850308mm" draw:style-name="style-15" svg:viewBox="0.0 0.0 63.3613 41.850307" svg:width="0.633613mm" svg:x="34.170067mm" svg:y="7.035338mm"/>
            <draw:path svg:d="M 114.300186 0.8382785 C 132.34496 69.68284 39.290638 27.402435 0.0 38.93829 C 2.116715 -9.7186 63.79132 1.1293117 114.300186 0.8382785 z" svg:height="0.41406724mm" draw:style-name="style-16" svg:viewBox="0.0 0.0 116.59571 41.406723" svg:width="1.1659571mm" svg:x="48.652374mm" svg:y="7.0644584mm"/>
            <draw:path svg:d="M 64.773575 3.926702 C 22.943123 62.10856 -57.252235 -18.060156 64.773575 3.926702 L 64.773575 3.926702 z" svg:height="0.2554103mm" draw:style-name="style-17" svg:viewBox="0.0 0.0 64.77346 25.54103" svg:width="0.6477346mm" svg:x="50.100136mm" svg:y="7.2240744mm"/>
            <draw:path svg:d="M 5.7804933 0.8008837 C 36.551384 -4.570134 38.562325 18.792557 62.930588 19.850864 C 70.4709 56.83963 -23.853113 47.68503 5.7804933 0.8008837 z" svg:height="0.4266248mm" draw:style-name="style-18" svg:viewBox="0.0 0.0 63.361397 42.662483" svg:width="0.63361394mm" svg:x="64.02507mm" svg:y="7.4458327mm"/>
            <draw:path svg:d="M 0.0 21.734228 C 2.3811529 -20.334524 80.80337 13.637985 114.273544 2.6842473 C 111.91823 44.77944 33.46937 10.780491 0.0 21.734228 z" svg:height="0.24429788mm" draw:style-name="style-19" svg:viewBox="0.0 0.0 114.273544 24.429789" svg:width="1.1427354mm" svg:x="69.41688mm" svg:y="7.426999mm"/>
            <draw:path svg:d="M 0.0 21.734228 C 2.3811529 -20.334524 80.80337 13.637985 114.300186 2.6842473 C 111.91904 44.77944 33.470177 10.780491 0.0 21.734228 z" svg:height="0.24429788mm" draw:style-name="style-20" svg:viewBox="0.0 0.0 114.300186 24.429789" svg:width="1.1430019mm" svg:x="70.94087mm" svg:y="7.426999mm"/>
            <draw:path svg:d="M 0.06298065 23.838377 C -3.2443109 -7.2236986 124.708145 -14.63205 95.33978 42.88836 C 73.22066 26.907524 44.24875 17.779417 0.06298065 23.838377 z" svg:height="0.42888355mm" draw:style-name="style-21" svg:viewBox="0.0 0.0 99.72301 42.888355" svg:width="0.99723005mm" svg:x="78.75048mm" svg:y="7.4059577mm"/>
            <draw:path svg:d="M 0.10496775 21.577332 C -3.0965486 -19.75059 67.67957 12.95191 95.355125 2.527351 C 98.55624 43.855274 27.780119 11.152773 0.10496775 21.577332 z" svg:height="0.24104702mm" draw:style-name="style-22" svg:viewBox="0.0 0.0 95.460396 24.104704" svg:width="0.95460397mm" svg:x="40.650326mm" svg:y="7.6190677mm"/>
            <draw:path svg:d="M 39.309612 3.621892 C 34.97041 37.382698 58.54455 99.03066 1.2361971 79.82187 C 5.5754023 46.0875 -17.972094 -15.560409 39.309612 3.621892 z" svg:height="0.83452797mm" draw:style-name="style-23" svg:viewBox="0.0 0.0 40.55365 83.4528" svg:width="0.4055365mm" svg:x="81.78701mm" svg:y="7.6081223mm"/>
            <draw:path svg:d="M 64.762276 3.926702 C 22.931416 62.10851 -57.237297 -18.060205 64.762276 3.926702 L 64.762276 3.926702 z" svg:height="0.2554102mm" draw:style-name="style-24" svg:viewBox="0.0 0.0 64.762184 25.54102" svg:width="0.64762187mm" svg:x="35.050755mm" svg:y="7.9860744mm"/>
            <draw:path svg:d="M 0.0 21.734228 C 2.354911 -20.334524 80.80377 13.637985 114.300186 2.6842473 C 111.91904 44.753 33.496418 10.780491 0.0 21.734228 z" svg:height="0.24418476mm" draw:style-name="style-25" svg:viewBox="0.0 0.0 114.300186 24.418476" svg:width="1.1430019mm" svg:x="36.269875mm" svg:y="7.998499mm"/>
            <draw:path svg:d="M 5.7804933 0.8001772 C 36.551384 -4.570841 38.58897 18.818295 62.930588 19.850159 C 70.4709 56.838924 -23.852709 47.684326 5.7804933 0.8001772 z" svg:height="0.42661732mm" draw:style-name="style-26" svg:viewBox="0.0 0.0 63.361275 42.66173" svg:width="0.63361275mm" svg:x="37.54557mm" svg:y="8.01734mm"/>
            <draw:path svg:d="M 0.10698636 21.577332 C -3.120772 -19.75059 67.68159 12.95191 95.35714 2.527351 C 98.55826 43.85522 27.782541 11.179216 0.10698636 21.577332 z" svg:height="0.24112706mm" draw:style-name="style-27" svg:viewBox="0.0 0.0 95.46206 24.112707" svg:width="0.9546206mm" svg:x="56.461803mm" svg:y="8.000068mm"/>
            <draw:path svg:d="M 0.0 21.851055 C 8.228664 -20.746876 93.90092 14.125227 133.35022 2.8010745 C 125.17404 45.398956 39.47595 10.526902 0.0 21.851055 z" svg:height="0.24652122mm" draw:style-name="style-28" svg:viewBox="0.0 0.0 133.35022 24.652122" svg:width="1.3335022mm" svg:x="78.75111mm" svg:y="7.9973307mm"/>
            <draw:path svg:d="M 46.48537 19.96098 C 1.5591748 81.238525 -30.508472 -47.031506 46.48537 19.96098 L 46.48537 19.96098 z" svg:height="0.37065127mm" draw:style-name="style-29" svg:viewBox="0.0 0.0 46.48533 37.06513" svg:width="0.4648533mm" svg:x="71.99975mm" svg:y="8.206731mm"/>
            <draw:path svg:d="M 0.0 21.734228 C 2.3811529 -20.334524 80.830215 13.637985 114.29999 2.6842473 C 111.91883 44.75295 33.496418 10.78044 0.0 21.734228 z" svg:height="0.24418439mm" draw:style-name="style-30" svg:viewBox="0.0 0.0 114.29999 24.41844" svg:width="1.1429999mm" svg:x="25.030375mm" svg:y="8.379499mm"/>
            <draw:path svg:d="M 0.10496775 21.577332 C -3.0965486 -19.75059 67.67957 12.95191 95.355125 2.527351 C 98.55624 43.828777 27.780521 11.179166 0.10496775 21.577332 z" svg:height="0.2410144mm" draw:style-name="style-31" svg:viewBox="0.0 0.0 95.460396 24.10144" svg:width="0.95460397mm" svg:x="56.842827mm" svg:y="8.381068mm"/>
            <draw:path svg:d="M 0.10496775 21.577332 C -3.0965486 -19.75059 67.67917 12.95191 95.38177 2.527351 C 98.58248 43.828777 27.806765 11.179166 0.10496775 21.577332 z" svg:height="0.2410144mm" draw:style-name="style-32" svg:viewBox="0.0 0.0 95.487015 24.10144" svg:width="0.95487016mm" svg:x="79.321556mm" svg:y="8.381068mm"/>
            <draw:path svg:d="M 0.1067845 21.566128 C -3.1211755 -19.73535 67.68139 12.940706 95.35674 2.516097 C 98.55826 43.817574 27.782137 11.168064 0.1067845 21.566128 z" svg:height="0.2409021mm" draw:style-name="style-33" svg:viewBox="0.0 0.0 95.4619 24.09021" svg:width="0.954619mm" svg:x="23.124308mm" svg:y="8.762179mm"/>
            <draw:path svg:d="M 5.245965 0.16270001 C 39.43033 -2.2714415 45.436096 23.472504 81.44609 19.21273 C 87.504745 52.841167 -25.260489 53.211582 5.245965 0.16270001 z" svg:height="0.4257236mm" draw:style-name="style-34" svg:viewBox="0.0 0.0 81.68231 42.57236" svg:width="0.8168231mm" svg:x="56.410416mm" svg:y="8.785715mm"/>
            <draw:path svg:d="M 0.0 24.231905 C 0.34397122 -4.8457756 141.18163 -17.545763 114.300186 43.281937 C 67.36265 45.79551 22.542227 46.165924 0.0 24.231905 z" svg:height="0.44453633mm" draw:style-name="style-35" svg:viewBox="0.0 0.0 117.71081 44.453632" svg:width="1.177108mm" svg:x="78.75111mm" svg:y="8.735522mm"/>
            <draw:path svg:d="M 64.762276 3.926702 C 22.931416 62.10861 -57.237297 -18.060104 64.762276 3.926702 L 64.762276 3.926702 z" svg:height="0.25541046mm" draw:style-name="style-36" svg:viewBox="0.0 0.0 64.762184 25.541046" svg:width="0.64762187mm" svg:x="39.81325mm" svg:y="8.938574mm"/>
            <draw:path svg:d="M 64.773575 3.926702 C 22.94272 62.10851 -57.252235 -18.060205 64.773575 3.926702 L 64.773575 3.926702 z" svg:height="0.2554102mm" draw:style-name="style-37" svg:viewBox="0.0 0.0 64.773575 25.54102" svg:width="0.6477357mm" svg:x="40.00364mm" svg:y="9.319574mm"/>
            <draw:path svg:d="M 0.0 0.0 C 12.699886 0.0 25.400177 0.0 38.100063 0.0 C 38.100063 12.699987 38.100063 25.399975 38.100063 38.09996 C 25.400177 38.09996 12.699886 38.09996 0.0 38.09996 C 0.0 25.399975 0.0 12.699987 0.0 0.0 z" svg:height="0.38099962mm" draw:style-name="style-38" svg:viewBox="0.0 0.0 38.100063 38.09996" svg:width="0.38100064mm" svg:x="41.03237mm" svg:y="9.358842mm"/>
            <draw:path svg:d="M 5.7804933 0.8001772 C 36.551384 -4.570841 38.562325 18.818295 62.930588 19.850208 C 70.471306 56.838924 -23.852709 47.684326 5.7804933 0.8001772 z" svg:height="0.4266174mm" draw:style-name="style-39" svg:viewBox="0.0 0.0 63.3613 42.66174" svg:width="0.633613mm" svg:x="41.73657mm" svg:y="9.35084mm"/>
            <draw:path svg:d="M 0.0 2.3895302 C 66.54269 -14.649662 32.543636 64.54012 19.050032 78.589554 C -6.7998915 72.689255 3.2277582 30.911589 0.0 2.3895302 z" svg:height="0.78589565mm" draw:style-name="style-40" svg:viewBox="0.0 0.0 39.78921 78.58957" svg:width="0.39789212mm" svg:x="54.557877mm" svg:y="9.334947mm"/>
            <draw:path svg:d="M 64.76268 3.926702 C 22.931416 62.10851 -57.237297 -18.060205 64.76268 3.926702 L 64.76268 3.926702 z" svg:height="0.2554102mm" draw:style-name="style-41" svg:viewBox="0.0 0.0 64.762474 25.54102" svg:width="0.64762473mm" svg:x="79.62775mm" svg:y="9.319574mm"/>
            <draw:path svg:d="M 0.82036334 16.122946 C 27.067144 -44.519547 19.658844 83.43291 19.870394 111.3729 C -6.375983 172.0154 1.0056717 44.06294 0.82036334 16.122946 z" svg:height="1.2749594mm" draw:style-name="style-42" svg:viewBox="0.0 0.0 20.679523 127.49595" svg:width="0.20679523mm" svg:x="48.26317mm" svg:y="9.769112mm"/>
            <draw:path svg:d="M 0.0 21.734278 C 2.3811529 -20.334473 80.83001 13.638036 114.300186 2.6842473 C 111.91863 44.753 33.496418 10.780491 0.0 21.734278 z" svg:height="0.24418433mm" draw:style-name="style-43" svg:viewBox="0.0 0.0 114.300186 24.418432" svg:width="1.1430019mm" svg:x="58.367874mm" svg:y="9.712998mm"/>
            <draw:path svg:d="M 0.19055684 19.626345 C -5.1276746 -10.668458 103.11345 -7.0700827 57.340652 38.676376 C 64.69606 31.37385 -0.04763921 18.303347 0.19055684 19.626345 z" svg:height="0.38676348mm" draw:style-name="style-44" svg:viewBox="0.0 0.0 68.65522 38.676346" svg:width="0.6865522mm" svg:x="59.699203mm" svg:y="9.734078mm"/>
            <draw:path svg:d="M 64.76268 3.925592 C 22.931416 62.13394 -57.237297 -18.061316 64.76268 3.925592 L 64.76268 3.925592 z" svg:height="0.25551435mm" draw:style-name="style-45" svg:viewBox="0.0 0.0 64.762474 25.551437" svg:width="0.64762473mm" svg:x="79.62775mm" svg:y="9.700585mm"/>
            <draw:path svg:d="M 0.0 0.0 C 12.673644 0.0 25.399773 0.0 38.073418 0.0 C 38.073418 12.699987 38.073418 25.399975 38.073418 38.09996 C 25.399773 38.09996 12.673644 38.09996 0.0 38.09996 C 0.0 25.399975 0.0 12.699987 0.0 0.0 z" svg:height="0.38099962mm" draw:style-name="style-46" svg:viewBox="0.0 0.0 38.073418 38.09996" svg:width="0.38073418mm" svg:x="73.60787mm" svg:y="9.930342mm"/>
            <draw:path svg:d="M 0.82076705 16.122946 C 27.067549 -44.519547 19.659248 83.43291 19.870798 111.3729 C -6.375983 172.0154 1.0060755 44.06294 0.82076705 16.122946 z" svg:height="1.2749594mm" draw:style-name="style-47" svg:viewBox="0.0 0.0 20.67962 127.49595" svg:width="0.20679621mm" svg:x="47.31067mm" svg:y="10.150112mm"/>
            <draw:path svg:d="M 72.424515 12.044242 C -36.24052 80.54488 -11.237201 -36.162804 72.424515 12.044242 L 72.424515 12.044242 z" svg:height="0.34201217mm" draw:style-name="style-48" svg:viewBox="0.0 0.0 72.42474 34.201218" svg:width="0.72424746mm" svg:x="78.97963mm" svg:y="10.190899mm"/>
            <draw:path svg:d="M 0.0 19.375431 C 47.91616 -51.506462 40.111004 91.79187 38.100063 133.67542 C -38.840893 135.34229 33.1258 17.708563 0.0 19.375431 z" svg:height="1.3369299mm" draw:style-name="style-49" svg:viewBox="0.0 0.0 39.81357 133.693" svg:width="0.3981357mm" svg:x="47.318874mm" svg:y="11.832087mm"/>
            <draw:path svg:d="M 2.270533 0.6065925 C 61.40452 25.609709 56.668858 -4.552774 135.62076 0.6065925 C 160.14767 60.720005 -22.229746 60.720005 2.270533 0.6065925 z" svg:height="0.45691663mm" draw:style-name="style-50" svg:viewBox="0.0 0.0 137.89645 45.69166" svg:width="1.3789645mm" svg:x="78.7284mm" svg:y="11.829275mm"/>
            <draw:path svg:d="M 39.33424 3.6231031 C 34.995037 37.38396 58.542934 99.03182 1.2341784 79.82313 C 5.573384 46.06227 -17.974516 -15.559147 39.33424 3.6231031 z" svg:height="0.8345397mm" draw:style-name="style-51" svg:viewBox="0.0 0.0 40.56855 83.45397" svg:width="0.40568548mm" svg:x="43.496532mm" svg:y="11.98961mm"/>
            <draw:path svg:d="M 0.0 1.3710402 C 40.639877 -7.5189204 36.274433 28.596645 38.073418 58.521034 C 22.648407 54.896214 19.076273 39.418114 0.0 39.471 C 0.0 26.771015 0.0 14.071028 0.0 1.3710402 z" svg:height="0.5852104mm" draw:style-name="style-52" svg:viewBox="0.0 0.0 38.073418 58.521038" svg:width="0.38073418mm" svg:x="60.46337mm" svg:y="12.012131mm"/>
            <draw:path svg:d="M 0.96852934 13.001366 C 8.218167 -23.272964 25.20437 25.172174 20.01856 51.101326 C 12.768923 87.375755 -4.2172813 38.93052 0.96852934 13.001366 z" svg:height="0.6410269mm" draw:style-name="style-53" svg:viewBox="0.0 0.0 20.987059 64.10269" svg:width="0.20987058mm" svg:x="48.452187mm" svg:y="12.657827mm"/>
            <draw:path svg:d="M 1.0722859 22.849056 C 29.885126 -44.40802 37.18765 57.93281 20.122316 60.949017 C 8.851204 62.933514 -3.7957952 34.199703 1.0722859 22.849056 z" svg:height="0.6104685mm" draw:style-name="style-54" svg:viewBox="0.0 0.0 29.212275 61.046852" svg:width="0.29212275mm" svg:x="80.45515mm" svg:y="15.79785mm"/>
            <draw:path svg:d="M 0.9770075 13.001265 C 8.200403 -23.273066 25.212446 25.172073 20.027039 51.101326 C 12.751159 87.375755 -4.235045 38.956963 0.9770075 13.001265 z" svg:height="0.64106643mm" draw:style-name="style-55" svg:viewBox="0.0 0.0 20.994658 64.10664" svg:width="0.20994657mm" svg:x="68.0736mm" svg:y="17.039328mm"/>
            <draw:path svg:d="M 5.3581996 16.006168 C 17.767002 -37.704212 27.477327 59.87401 24.408232 73.156265 C 15.5974 111.41479 -11.36397 88.52839 5.3581996 16.006168 z" svg:height="0.9147901mm" draw:style-name="style-56" svg:viewBox="0.0 0.0 24.979977 91.479004" svg:width="0.24979977mm" svg:x="70.31553mm" svg:y="17.58078mm"/>
            <draw:path svg:d="M 0.0 0.0 C 28.257318 35.216072 36.48598 90.51389 38.073418 152.40005 C -15.980936 125.51842 13.494008 90.85806 0.0 0.0 z" svg:height="1.5240005mm" draw:style-name="style-57" svg:viewBox="0.0 0.0 38.073418 152.40005" svg:width="0.38073418mm" svg:x="68.083374mm" svg:y="18.12184mm"/>
            <draw:path svg:d="M 0.0 0.0 C 12.699886 0.0 25.400177 0.0 38.100063 0.0 C 38.100063 12.7000885 38.100063 25.399975 38.100063 38.100063 C 25.400177 38.100063 12.699886 38.100063 0.0 38.100063 C 0.0 25.399975 0.0 12.699886 0.0 0.0 z" svg:height="0.38100064mm" draw:style-name="style-58" svg:viewBox="0.0 0.0 38.100063 38.100063" svg:width="0.38100064mm" svg:x="58.177372mm" svg:y="20.21734mm"/>
            <draw:path svg:d="M 4.356969 0.0 C 31.793922 4.3127613 10.998198 56.85901 42.45703 57.150093 C 20.973364 118.37455 -11.888001 38.814247 4.356969 0.0 z" svg:height="0.7954527mm" draw:style-name="style-59" svg:viewBox="0.0 0.0 42.45741 79.54527" svg:width="0.4245741mm" svg:x="82.136536mm" svg:y="20.21734mm"/>
            <draw:path svg:d="M 0.0 0.0 C 12.70029 0.0 25.399773 0.0 38.100063 0.0 C 38.100063 12.7000885 38.100063 25.399975 38.100063 38.100063 C 25.399773 38.100063 12.70029 38.100063 0.0 38.100063 C 0.0 25.399975 0.0 12.7000885 0.0 0.0 z" svg:height="0.38100064mm" draw:style-name="style-60" svg:viewBox="0.0 0.0 38.100063 38.100063" svg:width="0.38100064mm" svg:x="75.89361mm" svg:y="20.78884mm"/>
            <draw:path svg:d="M 1.2341784 0.0 C 34.75684 4.5771995 44.652473 32.78183 39.33424 76.19992 C -17.974516 95.40882 5.573384 33.760857 1.2341784 0.0 z" svg:height="0.7983087mm" draw:style-name="style-61" svg:viewBox="0.0 0.0 40.68666 79.830864" svg:width="0.4068666mm" svg:x="44.258533mm" svg:y="21.74134mm"/>
            <draw:path svg:d="M 1.1602973 18.17476 C 23.094519 -43.446754 22.723902 69.34512 20.21033 94.37469 C -1.7238934 156.02264 -1.3274382 43.230766 1.1602973 18.17476 z" svg:height="1.1256248mm" draw:style-name="style-62" svg:viewBox="0.0 0.0 21.382494 112.56248" svg:width="0.21382494mm" svg:x="71.69101mm" svg:y="21.750092mm"/>
            <draw:path svg:d="M 1.7997931 0.0 C 30.110403 16.139599 29.36917 61.330433 39.899857 95.249954 C -24.103018 114.80282 10.266653 36.009792 1.7997931 0.0 z" svg:height="0.98321563mm" draw:style-name="style-63" svg:viewBox="0.0 0.0 39.90024 98.32156" svg:width="0.39900243mm" svg:x="83.30511mm" svg:y="21.93184mm"/>
            <draw:path svg:d="M 5.3719263 16.003342 C 17.754084 -37.70704 27.464407 59.897625 24.421957 73.153435 C 15.58448 111.41216 -11.376081 88.52556 5.3719263 16.003342 z" svg:height="0.9147627mm" draw:style-name="style-64" svg:viewBox="0.0 0.0 24.984936 91.47627" svg:width="0.24984935mm" svg:x="93.747154mm" svg:y="23.105307mm"/>
            <draw:path svg:d="M 1.1562601 18.185057 C 23.090483 -43.462906 22.719866 69.35542 20.232937 94.38498 C -1.701285 156.03294 -1.3314755 43.24106 1.1562601 18.185057 z" svg:height="1.1257287mm" draw:style-name="style-65" svg:viewBox="0.0 0.0 21.388683 112.572876" svg:width="0.21388683mm" svg:x="94.932045mm" svg:y="23.08349mm"/>
            <draw:path svg:d="M 2.357737 0.4669046 C 55.406822 -8.105529 -12.537993 104.2895 40.457798 95.71686 C -0.49980795 165.4875 -3.6746786 40.47193 2.357737 0.4669046 z" svg:height="1.1649394mm" draw:style-name="style-66" svg:viewBox="0.0 0.0 40.457405 116.493935" svg:width="0.40457407mm" svg:x="72.63153mm" svg:y="24.213171mm"/>
            <draw:path svg:d="M 39.33424 3.623204 C 34.995037 37.38406 58.542934 99.00558 1.2341784 79.796684 C 5.573787 46.06227 -17.974516 -15.559248 39.33424 3.623204 z" svg:height="0.8342884mm" draw:style-name="style-67" svg:viewBox="0.0 0.0 40.56838 83.42884" svg:width="0.4056838mm" svg:x="43.115532mm" svg:y="25.13411mm"/>
            <draw:path svg:d="M 16.781921 0.0 C 42.658085 5.9001966 32.60379 47.70441 35.83195 76.19992 C -8.327172 70.8819 -7.9299097 25.320642 16.781921 0.0 z" svg:height="0.76199925mm" draw:style-name="style-68" svg:viewBox="0.0 0.0 35.83171 76.19992" svg:width="0.3583171mm" svg:x="84.48879mm" svg:y="25.93234mm"/>
            <draw:path svg:d="M 0.0 2.2711387 C 60.113415 -22.229343 60.113415 160.12164 0.0 135.62115 C 0.0 91.17115 0.0 46.721146 0.0 2.2711387 z" svg:height="1.3789219mm" draw:style-name="style-69" svg:viewBox="0.0 0.0 45.08506 137.89218" svg:width="0.4508506mm" svg:x="86.1806mm" svg:y="26.481129mm"/>
            <draw:path svg:d="M 12.014366 0.0 C 68.55565 28.99835 1.2721283 225.21315 12.014366 57.150093 C -10.845591 32.120533 4.6060653 27.199162 12.014366 0.0 z" svg:height="1.2442812mm" draw:style-name="style-70" svg:viewBox="0.0 0.0 34.92077 124.42811" svg:width="0.3492077mm" svg:x="60.152466mm" svg:y="33.552338mm"/>
            <draw:path svg:d="M 19.076677 0.4311752 C 56.012405 -7.109546 46.910892 87.18823 0.0 57.58127 C 0.0 44.881382 0.0 32.18109 0.0 19.481207 C 16.192486 23.000048 17.991472 12.072906 19.076677 0.4311752 z" svg:height="0.633534mm" draw:style-name="style-71" svg:viewBox="0.0 0.0 41.863792 63.353405" svg:width="0.41863793mm" svg:x="107.3261mm" svg:y="34.50053mm"/>
            <draw:path svg:d="M 0.97620004 13.005504 C 8.225434 -23.268927 25.211637 25.149868 20.026232 51.078922 C 12.77619 87.37959 -4.23666 38.960796 0.97620004 13.005504 z" svg:height="0.6409976mm" draw:style-name="style-72" svg:viewBox="0.0 0.0 20.994884 64.09976" svg:width="0.20994885mm" svg:x="102.93511mm" svg:y="34.946285mm"/>
            <draw:path svg:d="M 0.82763034 16.123047 C 27.074411 -44.51965 19.666111 83.43321 19.87766 111.399445 C -6.395766 172.0159 1.0125351 44.036797 0.82763034 16.123047 z" svg:height="1.2750789mm" draw:style-name="style-73" svg:viewBox="0.0 0.0 20.686298 127.5079" svg:width="0.20686299mm" svg:x="107.5086mm" svg:y="35.29611mm"/>
            <draw:path svg:d="M 46.48537 19.960829 C 1.5591748 81.23858 -30.508472 -47.03161 46.48537 19.960829 L 46.48537 19.960829 z" svg:height="0.3706517mm" draw:style-name="style-74" svg:viewBox="0.0 0.0 46.48533 37.065166" svg:width="0.4648533mm" svg:x="96.38375mm" svg:y="35.44823mm"/>
            <draw:path svg:d="M 1.1554526 18.174358 C 23.089674 -43.446957 22.719057 69.344925 20.23213 94.40073 C -1.7020924 156.02245 -1.3314755 43.230564 1.1554526 18.174358 z" svg:height="1.1257528mm" draw:style-name="style-75" svg:viewBox="0.0 0.0 21.388338 112.57529" svg:width="0.21388337mm" svg:x="103.12355mm" svg:y="36.037594mm"/>
            <draw:path svg:d="M 50.711533 1.4590517 C 143.9774 -4.758672 -100.576866 11.539589 50.711533 1.4590517 L 50.711533 1.4590517 z" svg:height="0.048376627mm" draw:style-name="style-76" svg:viewBox="0.0 0.0 72.593025 4.8376627" svg:width="0.7259303mm" svg:x="45.478256mm" svg:y="36.96675mm"/>
            <draw:path svg:d="M 0.82763034 16.123047 C 27.074411 -44.51965 19.666111 83.43321 19.87766 111.3732 C -6.395766 172.01549 1.0125351 44.063038 0.82763034 16.123047 z" svg:height="1.2749611mm" draw:style-name="style-77" svg:viewBox="0.0 0.0 20.686298 127.49611" svg:width="0.20686299mm" svg:x="107.5086mm" svg:y="36.82011mm"/>
            <draw:path svg:d="M 17.41092 0.0 C 40.85264 8.307794 56.542896 24.394505 55.510983 57.150093 C -10.582364 73.76568 -9.867776 27.807571 17.41092 0.0 z" svg:height="0.60677546mm" draw:style-name="style-78" svg:viewBox="0.0 0.0 55.55913 60.677547" svg:width="0.55559134mm" svg:x="69.433266mm" svg:y="37.55284mm"/>
            <draw:path svg:d="M 57.150093 0.045620598 C 48.8423 23.487745 32.75559 39.177597 0.0 38.145683 C 8.307794 14.7031555 24.341213 -0.9600512 57.150093 0.045620598 z" svg:height="0.38193843mm" draw:style-name="style-79" svg:viewBox="0.0 0.0 57.150093 38.193844" svg:width="0.57150096mm" svg:x="93.419876mm" svg:y="37.552383mm"/>
            <draw:path svg:d="M 0.0 21.913229 C 14.181546 -21.028673 106.86524 14.478282 152.39984 2.863197 C 138.2183 45.831745 45.535007 10.298143 0.0 21.913229 z" svg:height="0.24788192mm" draw:style-name="style-80" svg:viewBox="0.0 0.0 152.39984 24.788193" svg:width="1.5239985mm" svg:x="44.270874mm" svg:y="38.095707mm"/>
            <draw:path svg:d="M 3.409837 0.0 C 42.33026 45.21728 78.7896 -26.167248 117.68338 19.050032 C 117.3927 48.154358 -23.471596 60.8276 3.409837 0.0 z" svg:height="0.432922mm" draw:style-name="style-81" svg:viewBox="0.0 0.0 117.68363 43.292202" svg:width="1.1768364mm" svg:x="95.10027mm" svg:y="38.50534mm"/>
            <draw:path svg:d="M 0.10496775 21.566027 C -3.0965486 -19.735552 67.67917 12.940505 95.355125 2.5159962 C 98.55583 43.817574 27.753473 11.141519 0.10496775 21.566027 z" svg:height="0.24082302mm" draw:style-name="style-82" svg:viewBox="0.0 0.0 95.460335 24.082302" svg:width="0.9546033mm" svg:x="93.41882mm" svg:y="38.67068mm"/>
            <draw:path svg:d="M 0.0 22.725922 C 11.906572 -17.940603 117.29015 4.866466 133.35022 22.725922 C 126.49744 73.02324 87.60366 91.27955 19.076677 79.876015 L 28.57545 44.950825 L 0.0 22.725922 z" svg:height="0.8314772mm" draw:style-name="style-83" svg:viewBox="0.0 0.0 133.35022 83.14772" svg:width="1.3335022mm" svg:x="116.851105mm" svg:y="38.65908mm"/>
            <draw:path svg:d="M 0.0 21.7473 C 2.3811529 -20.347998 80.83001 13.651055 114.300186 2.6710255 C 88.90041 29.89643 29.606558 53.100357 0.0 21.7473 z" svg:height="0.367936mm" draw:style-name="style-84" svg:viewBox="0.0 0.0 114.300186 36.7936" svg:width="1.1430019mm" svg:x="73.98861mm" svg:y="38.859367mm"/>
            <draw:path svg:d="M 134.88275 3.7808576 C -1.5099207 60.692757 -83.769104 -17.51831 134.88275 3.7808576 L 134.88275 3.7808576 z" svg:height="0.24958146mm" draw:style-name="style-85" svg:viewBox="0.0 0.0 134.88315 24.958147" svg:width="1.3488315mm" svg:x="92.261284mm" svg:y="39.22953mm"/>
            <draw:path svg:d="M 0.106582634 21.57935 C -3.1215794 -19.74847 67.68078 12.953828 95.35674 2.503077 C 98.55826 43.830494 27.782541 11.154438 0.106582634 21.57935 z" svg:height="0.24089849mm" draw:style-name="style-86" svg:viewBox="0.0 0.0 95.46211 24.08985" svg:width="0.9546211mm" svg:x="95.1333mm" svg:y="39.623047mm"/>
            <draw:path svg:d="M 2.4473634 0.0 C 47.16201 6.0590615 73.96431 30.109594 135.79758 19.076273 C 131.22018 46.593166 -20.96852 63.31493 2.4473634 0.0 z" svg:height="0.4360581mm" draw:style-name="style-87" svg:viewBox="0.0 0.0 135.79787 43.605812" svg:width="1.3579787mm" svg:x="73.964134mm" svg:y="40.219837mm"/>
            <draw:path svg:d="M 0.0 0.0 C 12.673644 0.0 25.399773 0.0 38.073418 0.0 C 38.073418 12.673644 38.073418 25.400177 38.073418 38.073418 C 25.399773 38.073418 12.673644 38.073418 0.0 38.073418 C 0.0 25.400177 0.0 12.70029 0.0 0.0 z" svg:height="0.38073418mm" draw:style-name="style-88" svg:viewBox="0.0 0.0 38.073418 38.073418" svg:width="0.38073418mm" svg:x="93.80087mm" svg:y="40.600838mm"/>
            <draw:path svg:d="M 57.150093 0.04804293 C 48.8423 23.490168 32.75559 39.18002 0.0 38.12146 C 8.307794 14.705981 24.341213 -0.98387074 57.150093 0.04804293 z" svg:height="0.38171908mm" draw:style-name="style-89" svg:viewBox="0.0 0.0 57.150093 38.17191" svg:width="0.57150096mm" svg:x="93.419876mm" svg:y="41.17186mm"/>
            <draw:path svg:d="M 64.77318 3.92539 C 22.94272 62.13364 -57.25264 -18.061316 64.77318 3.92539 L 64.77318 3.92539 z" svg:height="0.25551373mm" draw:style-name="style-90" svg:viewBox="0.0 0.0 64.77346 25.551373" svg:width="0.6477346mm" svg:x="95.43914mm" svg:y="41.133087mm"/>
            <draw:path svg:d="M 0.0 0.0 C 12.70029 0.0 25.399773 0.0 38.100063 0.0 C 38.100063 12.673644 38.100063 25.400177 38.100063 38.073418 C 25.399773 38.073418 12.70029 38.073418 0.0 38.073418 C 0.0 25.400177 0.0 12.70029 0.0 0.0 z" svg:height="0.38073418mm" draw:style-name="style-91" svg:viewBox="0.0 0.0 38.100063 38.073418" svg:width="0.38100064mm" svg:x="77.989105mm" svg:y="42.505836mm"/>
            <draw:path svg:d="M 0.0 20.860321 C 19.870394 -32.347427 111.521774 29.564974 57.150093 58.960384 C 37.809383 46.577824 37.465412 15.145635 0.0 20.860321 z" svg:height="0.58960253mm" draw:style-name="style-92" svg:viewBox="0.0 0.0 74.1554 58.96025" svg:width="0.7415541mm" svg:x="69.226105mm" svg:y="42.678234mm"/>
            <draw:path svg:d="M 0.06419182 23.849075 C -3.2697453 -7.239545 124.68311 -14.6212 95.31435 42.89911 C 73.19522 26.89193 44.223316 17.790014 0.06419182 23.849075 z" svg:height="0.42898917mm" draw:style-name="style-93" svg:viewBox="0.0 0.0 99.6975 42.89892" svg:width="0.996975mm" svg:x="34.935734mm" svg:y="43.029346mm"/>
            <draw:path svg:d="M 64.77318 3.9266012 C 22.94272 62.10861 -57.25264 -18.060104 64.77318 3.9266012 L 64.77318 3.9266012 z" svg:height="0.25541073mm" draw:style-name="style-94" svg:viewBox="0.0 0.0 64.77346 25.541073" svg:width="0.6477346mm" svg:x="70.29314mm" svg:y="43.228573mm"/>
            <draw:path svg:d="M 72.43461 12.053931 C -36.25586 80.55467 -11.2263 -36.179558 72.43461 12.053931 L 72.43461 12.053931 z" svg:height="0.34207433mm" draw:style-name="style-95" svg:viewBox="0.0 0.0 72.43457 34.207436" svg:width="0.7243457mm" svg:x="66.59702mm" svg:y="43.5283mm"/>
            <draw:path svg:d="M 0.10496775 21.566027 C -3.0965486 -19.735552 67.67917 12.940505 95.38177 2.5159962 C 98.58248 43.817574 27.780119 11.141519 0.10496775 21.566027 z" svg:height="0.24082302mm" draw:style-name="style-96" svg:viewBox="0.0 0.0 95.48698 24.082302" svg:width="0.95486975mm" svg:x="84.65556mm" svg:y="43.433178mm"/>
            <draw:path svg:d="M 0.106582634 21.566027 C -3.1215794 -19.735552 67.68078 12.940505 95.35674 2.5159962 C 98.55745 43.817574 27.781733 11.141519 0.106582634 21.566027 z" svg:height="0.24082302mm" draw:style-name="style-97" svg:viewBox="0.0 0.0 95.46206 24.082302" svg:width="0.9546206mm" svg:x="108.84931mm" svg:y="43.433178mm"/>
            <draw:path svg:d="M 0.0 0.0 C 12.70029 0.0 25.399773 0.0 38.100063 0.0 C 38.100063 12.699886 38.100063 25.400177 38.100063 38.100063 C 25.399773 38.100063 12.70029 38.100063 0.0 38.100063 C 0.0 25.400177 0.0 12.699886 0.0 0.0 z" svg:height="0.38100064mm" draw:style-name="style-98" svg:viewBox="0.0 0.0 38.100063 38.100063" svg:width="0.38100064mm" svg:x="75.32211mm" svg:y="43.648838mm"/>
            <draw:path svg:d="M 64.76187 3.9257936 C 22.931416 62.134045 -57.237297 -18.061316 64.76187 3.9257936 L 64.76187 3.9257936 z" svg:height="0.25551423mm" draw:style-name="style-99" svg:viewBox="0.0 0.0 64.761894 25.551422" svg:width="0.64761895mm" svg:x="71.43626mm" svg:y="43.800083mm"/>
            <draw:path svg:d="M 266.70004 0.026645659 C 334.27463 116.1787 60.00764 296.17456 0.0 114.326836 C 78.26375 110.04051 117.845474 67.07237 152.40005 19.076677 L 180.9751 28.575047 L 190.5001 0.0 C 196.85005 0.0 203.2002 0.0 209.55014 0.0 L 238.12518 9.525016 L 266.70004 0.026645659 z" svg:height="1.9181558mm" draw:style-name="style-100" svg:viewBox="0.0 0.0 277.33313 191.81558" svg:width="2.7733314mm" svg:x="18.362877mm" svg:y="46.315575mm"/>
            <draw:path svg:d="M 46.48537 19.971325 C 1.5591748 81.24908 -30.508472 -47.04735 46.48537 19.971325 L 46.48537 19.971325 z" svg:height="0.37073073mm" draw:style-name="style-101" svg:viewBox="0.0 0.0 46.48533 37.07307" svg:width="0.4648533mm" svg:x="91.431015mm" svg:y="44.782623mm"/>
            <draw:path svg:d="M 93.93645 4.315386 C 12.788301 62.656055 -68.91456 -19.02056 93.93645 4.315386 L 93.93645 4.315386 z" svg:height="0.25776204mm" draw:style-name="style-102" svg:viewBox="0.0 0.0 93.936295 25.776205" svg:width="0.93936294mm" svg:x="86.95601mm" svg:y="44.939182mm"/>
            <draw:path svg:d="M 3.6221948 1.2361971 C 37.383053 5.5754023 99.00477 -17.972498 79.82232 39.309612 C 46.088108 34.997055 -15.560257 58.51871 3.6221948 1.2361971 z" svg:height="0.40557227mm" draw:style-name="style-103" svg:viewBox="0.0 0.0 83.4452 40.557224" svg:width="0.834452mm" svg:x="82.52489mm" svg:y="45.350975mm"/>
            <draw:path svg:d="M 0.0 21.83975 C 8.228664 -20.731533 93.90092 14.113721 133.35022 2.7897198 C 125.17484 45.38765 39.47595 10.489104 0.0 21.83975 z" svg:height="0.24632922mm" draw:style-name="style-104" svg:viewBox="0.0 0.0 133.35022 24.632921" svg:width="1.3335022mm" svg:x="86.1806mm" svg:y="45.33544mm"/>
            <draw:path svg:d="M 22.383968 42.467125 C -38.813843 20.983053 40.71941 -11.904553 79.534065 4.367062 C 162.69275 3.9435575 82.76222 37.175537 41.460644 23.443335 C 25.241514 19.89825 23.468367 30.85204 22.383968 42.467125 z" svg:height="0.42467326mm" draw:style-name="style-105" svg:viewBox="0.0 0.0 115.87757 42.467327" svg:width="1.1587757mm" svg:x="85.19477mm" svg:y="45.70067mm"/>
            <draw:path svg:d="M 0.5111122 27.722385 C -8.273073 2.4546304 98.59217 -9.319118 133.86133 8.672355 C 82.82359 -17.362473 72.61023 111.753914 0.5111122 27.722385 z" svg:height="0.56536955mm" draw:style-name="style-106" svg:viewBox="0.0 0.0 133.86139 56.536953" svg:width="1.3386139mm" svg:x="81.9845mm" svg:y="45.848114mm"/>
            <draw:path svg:d="M 0.106582634 21.577332 C -3.1215794 -19.750488 67.68078 12.951809 95.35674 2.5273004 C 98.55826 43.85512 27.782541 11.152419 0.106582634 21.577332 z" svg:height="0.24104512mm" draw:style-name="style-107" svg:viewBox="0.0 0.0 95.46211 24.104511" svg:width="0.9546211mm" svg:x="81.6078mm" svg:y="46.671566mm"/>
            <draw:path svg:d="M 66.53502 0.93542415 C 159.00676 2.2321796 -121.71575 -1.7101668 66.53502 0.93542415 L 66.53502 0.93542415 z" svg:height="0.012053134mm" draw:style-name="style-108" svg:viewBox="0.0 0.0 85.79982 1.2053134" svg:width="0.85799825mm" svg:x="76.37152mm" svg:y="47.258984mm"/>
            <draw:path svg:d="M 114.300186 0.8764807 C 96.75846 34.160946 54.742294 42.918888 0.0 38.976543 C 17.515888 5.71832 59.55789 -3.0658658 114.300186 0.8764807 z" svg:height="0.39854246mm" draw:style-name="style-109" svg:viewBox="0.0 0.0 114.300186 39.854248" svg:width="1.1430019mm" svg:x="56.65337mm" svg:y="48.212074mm"/>
            <draw:path svg:d="M 595.34827 228.62662 C 430.6981 298.4237 286.52664 181.66324 80.99831 228.62662 C 52.052895 155.94574 -19.014189 125.439285 4.7983065 0.0 C 81.9508 37.173923 159.76476 73.60702 214.3483 133.34981 C 333.2785 54.980087 469.69766 129.69855 576.29834 171.44987 L 566.7733 206.37508 L 595.34827 228.62662 z" svg:height="2.51487mm" draw:style-name="style-110" svg:viewBox="0.0 0.0 595.3483 251.487" svg:width="5.953483mm" svg:x="0.21739382mm" svg:y="48.41107mm"/>
            <draw:path svg:d="M 28.574997 40.850216 L 19.04998 5.9250255 C 164.62375 -12.939697 219.15439 15.1589575 304.8 63.07512 L 276.22495 85.30002 L 285.74997 120.22521 C 217.09056 143.56157 51.75248 118.161385 0.0 63.07512 L 28.574997 40.850216 z" svg:height="1.2888744mm" draw:style-name="style-111" svg:viewBox="0.0 0.0 304.8 128.88744" svg:width="3.0479999mm" svg:x="6.361377mm" svg:y="50.06659mm"/>
            <draw:path svg:d="M 42.187748 34.003494 L 35.38796 0.0044409432 C 80.26127 -0.4453055 91.47959 32.81292 149.68794 19.054472 L 159.21297 47.62952 L 187.78801 57.154533 C 149.21176 107.45185 109.5507 156.71725 16.338028 152.4047 C -19.354237 116.13026 14.247858 104.54142 16.338028 57.154533 L 42.187748 34.003494 z" svg:height="1.5266865mm" draw:style-name="style-112" svg:viewBox="0.0 0.0 187.78798 152.66866" svg:width="1.8778799mm" svg:x="9.626997mm" svg:y="50.697296mm"/>
            <draw:path svg:d="M 64.773575 3.9266012 C 22.943123 62.10861 -57.252235 -18.060104 64.773575 3.9266012 L 64.773575 3.9266012 z" svg:height="0.25541073mm" draw:style-name="style-113" svg:viewBox="0.0 0.0 64.77346 25.541073" svg:width="0.6477346mm" svg:x="62.101635mm" svg:y="48.372074mm"/>
            <draw:path svg:d="M 114.300186 31.738209 C 96.75846 83.649605 54.742294 5.121215 0.0 31.738209 C 10.530687 -33.79921 73.66071 20.704887 114.300186 31.738209 z" svg:height="0.49916542mm" draw:style-name="style-114" svg:viewBox="0.0 0.0 114.300186 49.916542" svg:width="1.1430019mm" svg:x="79.703865mm" svg:y="48.474957mm"/>
            <draw:path svg:d="M 0.0 38.148106 C 8.307794 14.705981 24.367859 -0.98387074 57.150093 0.04804293 C 48.8423 23.463522 32.78143 39.153374 0.0 38.148106 z" svg:height="0.38193735mm" draw:style-name="style-115" svg:viewBox="0.0 0.0 57.150093 38.193737" svg:width="0.57150096mm" svg:x="94.18161mm" svg:y="48.41086mm"/>
            <draw:path svg:d="M 75.87392 2.6726403 C 8.193541 100.06575 -54.089478 -18.890965 75.87392 2.6726403 L 75.87392 2.6726403 z" svg:height="0.41547996mm" draw:style-name="style-116" svg:viewBox="0.0 0.0 75.874 41.547993" svg:width="0.75874mm" svg:x="53.418137mm" svg:y="48.765614mm"/>
            <draw:path svg:d="M 64.77398 3.9266012 C 22.94272 62.108204 -57.25183 -18.060509 64.77398 3.9266012 L 64.77398 3.9266012 z" svg:height="0.25540963mm" draw:style-name="style-117" svg:viewBox="0.0 0.0 64.77369 25.540964" svg:width="0.64773685mm" svg:x="93.343636mm" svg:y="48.753075mm"/>
            <draw:path svg:d="M 64.773575 3.9266012 C 22.943123 62.108204 -57.252235 -18.060509 64.773575 3.9266012 L 64.773575 3.9266012 z" svg:height="0.25540963mm" draw:style-name="style-118" svg:viewBox="0.0 0.0 64.77346 25.540964" svg:width="0.6477346mm" svg:x="46.48064mm" svg:y="49.134075mm"/>
            <draw:path svg:d="M 0.0 21.853073 C 8.202019 -20.744856 93.874275 14.127044 133.34981 2.7768006 C 125.1478 45.400974 39.449303 10.528668 0.0 21.853073 z" svg:height="0.24648416mm" draw:style-name="style-119" svg:viewBox="0.0 0.0 133.34981 24.648417" svg:width="1.3334981mm" svg:x="47.318874mm" svg:y="49.14531mm"/>
            <draw:path svg:d="M 57.150093 0.04804293 C 48.8423 23.490168 32.75559 39.18002 0.0 38.148106 C 8.307794 14.705981 24.34202 -0.98387074 57.150093 0.04804293 z" svg:height="0.38196117mm" draw:style-name="style-120" svg:viewBox="0.0 0.0 57.150093 38.196117" svg:width="0.57150096mm" svg:x="91.32437mm" svg:y="49.17286mm"/>
            <draw:path svg:d="M 64.78125 3.9266012 C 22.924149 62.108204 -57.244564 -18.060509 64.78125 3.9266012 L 64.78125 3.9266012 z" svg:height="0.25540963mm" draw:style-name="style-121" svg:viewBox="0.0 0.0 64.78098 25.540964" svg:width="0.64780986mm" svg:x="83.24706mm" svg:y="49.324574mm"/>
            <draw:path svg:d="M 2.4526117 0.0 C 47.16726 6.0590615 73.94292 30.109594 135.80243 19.050032 C 131.22543 46.592762 -20.989511 63.34117 2.4526117 0.0 z" svg:height="0.43611962mm" draw:style-name="style-122" svg:viewBox="0.0 0.0 135.8023 43.61196" svg:width="1.3580232mm" svg:x="53.96185mm" svg:y="49.55434mm"/>
            <draw:path svg:d="M 0.0 21.745684 C 2.3811529 -20.349613 80.83001 13.649441 114.300186 2.6956525 C 88.90001 29.894815 29.606558 53.098743 0.0 21.745684 z" svg:height="0.3679282mm" draw:style-name="style-123" svg:viewBox="0.0 0.0 114.300186 36.79282" svg:width="1.1430019mm" svg:x="61.03461mm" svg:y="49.908382mm"/>
            <draw:path svg:d="M 19.050032 0.0 C 31.749918 0.0 44.450207 0.0 57.150093 0.0 C 66.040054 40.639877 29.924286 36.274433 0.0 38.073418 C 3.6250207 22.675053 19.102919 19.102919 19.050032 0.0 z" svg:height="0.38073418mm" draw:style-name="style-124" svg:viewBox="0.0 0.0 58.521133 38.073418" svg:width="0.58521134mm" svg:x="55.891373mm" svg:y="50.12584mm"/>
            <draw:path svg:d="M 64.773575 3.9266012 C 22.943123 62.10861 -57.252235 -18.060104 64.773575 3.9266012 L 64.773575 3.9266012 z" svg:height="0.25541073mm" draw:style-name="style-125" svg:viewBox="0.0 0.0 64.77346 25.541073" svg:width="0.6477346mm" svg:x="60.006138mm" svg:y="50.08657mm"/>
            <draw:path svg:d="M 58.5284 0.0 C 50.220608 23.442123 34.160137 39.131977 1.3783072 38.100063 C -7.5378957 -2.5664613 28.577469 1.7993895 58.5284 0.0 z" svg:height="0.3814809mm" draw:style-name="style-126" svg:viewBox="0.0 0.0 58.528553 38.14809" svg:width="0.58528554mm" svg:x="38.73259mm" svg:y="50.316338mm"/>
            <draw:path svg:d="M 0.0 20.264427 C 86.41268 -43.36783 125.59754 67.51889 0.0 20.264427 L 0.0 20.264427 z" svg:height="0.3236002mm" draw:style-name="style-127" svg:viewBox="0.0 0.0 80.17163 32.36002" svg:width="0.8017163mm" svg:x="40.079876mm" svg:y="50.304195mm"/>
            <draw:path svg:d="M 95.25016 0.39362904 C 114.80282 64.3965 36.009995 30.053478 0.0 38.49369 C 16.192486 10.2359705 47.942406 -2.463916 95.25016 0.39362904 z" svg:height="0.40304226mm" draw:style-name="style-128" svg:viewBox="0.0 0.0 98.32171 40.304226" svg:width="0.9832171mm" svg:x="37.603374mm" svg:y="50.883904mm"/>
            <draw:path svg:d="M 0.10496775 40.62736 C 21.72146 37.002747 10.688139 21.524445 0.10496775 21.577332 C -3.0965486 -19.750488 67.67957 12.951809 95.355125 2.5273004 C 71.22506 77.43067 140.28133 59.201004 190.60529 59.65075 C 195.9764 90.42164 172.58716 92.45923 171.55525 116.80084 L 142.98021 107.302475 L 152.50522 135.87752 C 149.40947 158.02328 156.712 169.74416 171.55525 173.95094 C 146.20836 222.29019 86.994446 146.01094 38.205433 154.90091 L 38.205433 135.85088 L 19.155403 135.85088 C 42.015358 110.82131 26.563704 105.8737 19.155403 78.70078 L 9.630387 59.624508 L 0.10496775 40.62736 z" svg:height="1.9012495mm" draw:style-name="style-129" svg:viewBox="0.0 0.0 191.40562 190.12495" svg:width="1.9140562mm" svg:x="49.413326mm" svg:y="52.005566mm"/>
            <draw:path svg:d="M 85.72514 89.185036 L 95.25016 117.760086 C 69.84998 117.760086 44.450207 117.760086 19.050032 117.760086 L 28.575047 89.185036 L 0.0 79.66003 C 14.816602 62.70006 20.478804 36.638588 19.050032 3.4598985 C 79.824745 -12.865008 77.97287 33.437073 114.300186 41.533314 L 104.77517 60.60959 L 114.300186 79.65962 C 114.300186 86.009766 114.300186 92.359505 114.300186 98.70965 L 85.72514 89.185036 z" svg:height="1.1775999mm" draw:style-name="style-130" svg:viewBox="0.0 0.0 114.300186 117.75999" svg:width="1.1430019mm" svg:x="47.128376mm" svg:y="52.186737mm"/>
            <draw:path svg:d="M 28.575047 28.575047 L 0.0 19.050032 C 0.5292797 0.5292797 23.309704 4.259672 38.100063 0.0 L 28.575047 28.575047 L 57.150093 38.100063 C 56.620815 56.620815 33.84039 52.890423 19.050032 57.150093 L 28.575047 28.575047 z" svg:height="0.57150096mm" draw:style-name="style-131" svg:viewBox="0.0 0.0 57.150093 57.150093" svg:width="0.57150096mm" svg:x="48.842873mm" svg:y="52.41184mm"/>
            <draw:path svg:d="M 79.8309 1.2361971 C 67.28967 26.795036 39.11149 36.71691 3.6308749 39.309612 C -15.577819 -17.972498 46.07004 5.5754023 79.8309 1.2361971 z" svg:height="0.39309597mm" draw:style-name="style-132" svg:viewBox="0.0 0.0 79.8309 39.309597" svg:width="0.798309mm" svg:x="14.135568mm" svg:y="52.208977mm"/>
            <draw:path svg:d="M 266.69992 76.226364 C 242.19945 108.87578 227.30351 151.15639 171.44998 152.45273 C 113.29462 136.76288 125.75641 98.90102 57.149994 133.37646 L 32.38497 108.61134 L 0.0 95.2764 C 17.118525 61.595074 45.984554 39.63461 57.149994 0.0 C 113.268074 27.066742 177.32373 57.54695 247.6499 19.076273 L 240.85 53.075325 L 266.69992 76.226364 z" svg:height="1.5245273mm" draw:style-name="style-133" svg:viewBox="0.0 0.0 266.69992 152.45273" svg:width="2.6669993mm" svg:x="15.124375mm" svg:y="53.173576mm"/>
            <draw:path svg:d="M 28.575047 50.888767 L 19.050032 15.963575 C 47.545647 -14.225553 96.96981 1.9406922 114.29999 35.013607 C 138.53583 99.1485 17.70059 113.7802 0.0 73.11367 L 28.575047 50.888767 z" svg:height="0.95840186mm" draw:style-name="style-134" svg:viewBox="0.0 0.0 117.49948 95.84019" svg:width="1.1749948mm" svg:x="13.981376mm" svg:y="52.823704mm"/>
            <draw:path svg:d="M 3505.0984 116.733055 C 3572.8315 87.12618 3516.6077 181.45013 3562.222 173.88306 L 3581.2986 183.40807 L 3600.3486 173.88306 C 3612.2551 219.1268 3717.612 170.91972 3733.6987 211.98308 C 3759.575 206.08286 3749.494 164.2787 3752.7488 135.78307 C 3904.9634 128.32182 3953.515 134.27495 4114.725 135.78307 C 4159.678 47.412247 4232.5176 -13.097958 4381.425 2.4330804 C 4496.942 261.53952 4775.627 357.5039 4781.448 726.33307 L 4752.8735 735.8581 L 4762.398 764.43304 C 4756.0483 764.43304 4749.7246 764.43304 4743.348 764.43304 L 4721.123 735.8581 L 4686.1978 745.3831 C 4700.0093 676.4856 4653.3364 676.4856 4667.148 745.3831 L 4629.048 745.3831 L 4590.9746 745.3831 C 4590.9746 732.6831 4590.9746 719.9831 4590.9746 707.2831 L 4600.473 678.70807 L 4571.8984 688.2331 C 4570.0464 625.6591 4587.3506 445.47787 4533.825 497.73312 L 4505.2505 488.20813 L 4476.676 497.73312 C 4460.4834 494.24063 4458.6846 505.16794 4457.626 516.78314 L 4429.0513 507.25812 L 4400.4766 497.7331 C 4398.757 445.7689 4432.2 459.395 4400.4766 421.53308 L 4429.0513 412.0081 L 4400.4766 402.4831 C 4392.4067 362.6633 4413.5205 352.02707 4419.5264 326.2831 C 4388.756 320.91208 4386.744 344.30124 4362.3765 345.3331 L 4362.3765 326.2831 L 4343.326 326.2831 L 4352.851 278.6581 L 4305.1997 269.13312 C 4305.1997 262.7831 4305.1997 256.43314 4305.1997 250.08311 L 4333.7744 240.55812 L 4324.2754 211.98312 C 4367.1377 179.06895 4326.4985 99.164795 4305.1987 154.83313 C 4324.2754 211.98312 4295.7 202.45813 4295.7 202.45813 L 4286.1753 231.03313 C 4279.8257 231.03313 4273.475 231.03313 4267.1255 231.03313 L 4257.601 202.45813 L 4248.102 231.03313 C 4231.1157 219.31209 4214.024 208.01439 4210.002 231.03313 L 4190.952 231.03313 L 4190.952 250.08313 C 4173.1455 239.28813 4162.086 197.14001 4152.852 231.03313 L 4124.2773 221.50813 L 4114.7783 250.08313 C 4108.4287 250.08313 4102.078 250.08313 4095.702 250.08313 L 4067.1272 240.55815 L 4076.6519 269.13315 C 4063.978 269.13315 4051.252 269.13315 4038.5518 269.13315 C 4038.5784 288.18314 4038.5784 307.23312 4038.5518 326.28314 C 4018.285 312.63065 3950.8423 251.90877 3924.278 307.23312 L 3905.2283 297.70813 L 3886.1514 288.18314 C 3841.5427 294.3744 3867.657 371.28876 3829.0015 383.43317 L 3809.9514 383.43317 L 3809.9514 402.48315 C 3794.6318 392.40256 3779.0215 382.61295 3752.8013 383.43317 L 3733.7512 373.90817 L 3714.7012 383.43317 C 3677.0242 344.88336 3558.9412 386.79337 3562.2751 307.23315 C 3574.8696 349.19604 3455.41 383.30084 3543.225 383.43317 L 3543.225 402.48315 L 3562.2751 402.48315 C 3602.0417 543.98236 3358.096 366.6321 3390.8516 478.68317 L 3371.8015 478.68317 L 3371.8015 497.73312 C 3341.8767 489.55753 3355.5298 437.80502 3295.6013 459.63312 L 3305.1 431.05814 L 3295.6013 402.48312 C 3290.2302 371.7121 3313.5928 369.6748 3314.6514 345.33313 C 3243.8223 316.12314 3261.2583 298.68707 3276.5513 383.43317 L 3247.9766 373.90817 L 3238.4778 402.48315 C 3192.573 410.2619 3197.0706 367.69046 3143.2012 383.43317 L 3152.7256 354.85815 L 3124.1511 364.38315 C 3116.0547 269.39774 3083.2725 371.95023 3067.001 383.43317 C 3058.5608 366.47336 3050.279 349.35483 3028.9275 345.33313 C 3024.9324 377.90335 3061.4182 394.67792 3028.9275 402.48312 L 3000.3525 392.95813 L 3009.8508 421.53314 C 2989.1868 426.24274 2996.939 459.42148 2971.7773 459.63312 C 2952.6216 434.31247 2953.7593 388.75125 2914.6274 383.43314 C 2909.309 427.59207 2863.7478 427.22165 2838.4272 402.48312 L 2809.852 392.95813 L 2819.3772 421.53314 C 2759.846 430.2644 2758.47 380.8402 2762.227 326.28317 C 2689.784 298.29025 2758.47 411.4525 2686.0269 383.43317 C 2688.858 336.12564 2676.1846 304.37567 2647.927 288.18314 C 2621.786 331.62775 2697.0337 359.80585 2647.927 364.38315 C 2628.4539 366.60562 2609.3772 282.20358 2590.7769 345.33313 C 2609.2976 345.8623 2605.5671 368.6429 2609.827 383.43317 C 2579.0823 378.0621 2577.045 401.45126 2552.7034 402.48315 L 2543.1785 373.90817 L 2514.6033 383.43317 C 2501.9297 383.43317 2489.2031 383.43317 2476.5298 383.43317 C 2488.066 422.69733 2445.7852 515.7777 2514.6033 497.73312 L 2524.1284 526.3081 L 2552.7034 516.78314 C 2552.7034 542.1831 2552.7034 567.5831 2552.7034 592.9831 L 2495.5532 592.9831 L 2438.4033 592.9831 C 2441.499 570.83746 2434.1965 559.08997 2419.3533 554.88306 L 2409.8281 526.3081 L 2381.2532 535.83307 C 2361.3298 489.50458 2406.4414 350.20145 2324.103 440.5831 L 2305.053 431.05807 L 2286.003 421.53308 C 2263.8572 418.43747 2252.1096 425.73996 2247.9028 440.5831 L 2228.8528 431.05807 L 2209.8027 421.53308 C 2194.457 411.45248 2178.8728 401.66287 2152.6528 402.4831 L 2162.1777 373.90808 L 2133.6028 383.43307 C 2116.6428 398.2233 2090.5813 403.91183 2057.4026 402.4831 C 2057.4026 408.83307 2057.4026 415.18307 2057.4026 421.53308 L 2047.8776 412.0081 L 2038.3525 402.4831 C 2007.5817 397.11206 2005.5441 420.4748 1981.2024 421.5331 L 1971.6775 392.95813 L 1943.1024 402.4831 C 1901.5364 399.0171 1882.4863 418.06705 1885.9523 459.63312 L 1857.3772 469.15814 L 1866.9022 497.73312 C 1847.8522 497.73312 1828.8022 497.73312 1809.7522 497.73312 L 1819.2772 469.15814 L 1790.7021 459.63312 C 1802.3439 441.8796 1835.0461 389.3598 1771.6521 402.48312 C 1771.6521 421.53314 1771.6521 440.58313 1771.6521 459.63312 L 1743.077 469.15814 L 1752.602 497.73312 C 1733.552 497.73312 1714.502 497.73312 1695.452 497.73312 L 1704.977 469.15814 L 1676.402 459.63312 C 1667.9618 442.6733 1659.6802 425.55478 1638.3019 421.5331 C 1634.6772 436.9583 1619.1724 440.5302 1619.2518 459.63312 L 1600.2018 450.10812 L 1581.1517 459.63312 C 1527.309 443.89044 1531.8069 486.4883 1485.9016 478.6831 L 1495.4266 450.10812 L 1466.8516 440.5831 C 1447.8015 440.5831 1428.7516 440.5831 1409.7015 440.5831 C 1416.7129 472.99457 1394.832 476.5135 1371.6014 478.6831 L 1352.5514 469.15808 L 1333.5013 478.6831 C 1330.4323 456.35226 1298.7615 462.6229 1276.3513 459.63312 L 1285.8763 431.05814 L 1257.3013 440.58313 C 1265.8739 409.46817 1153.4523 409.46817 1162.0511 440.58313 L 1133.4761 431.05814 L 1143.0011 459.63312 C 1088.1263 461.90854 1018.30304 449.23502 990.6012 478.6831 L 981.07623 450.10812 L 971.5512 478.6831 C 944.5107 477.0427 917.6026 475.53458 914.4011 497.7331 L 895.3511 497.7331 L 895.3511 516.7831 C 840.3706 509.851 850.3191 499.13538 800.1009 459.6331 C 800.1009 478.68304 800.1009 497.7331 800.1009 516.7831 L 781.0509 507.25806 L 762.00085 516.7831 C 755.6507 516.7831 749.30096 516.7831 742.9508 516.7831 L 714.3758 507.25806 L 685.8007 516.7831 C 673.2595 459.7389 645.0813 534.9864 609.6006 516.7831 C 605.2614 483.02222 628.80927 421.4008 571.50055 440.58304 C 540.75586 452.88617 631.8255 527.12823 552.4505 554.88306 C 536.0727 539.51074 541.1265 502.70718 514.35046 497.73303 L 523.8754 469.15805 L 495.3004 478.68304 C 351.07593 410.5793 276.9134 423.5174 152.40025 478.68304 C 143.19257 412.6166 80.089584 430.05267 38.100063 440.58304 C 39.740387 413.54263 41.24869 386.63452 19.050032 383.43304 L 28.575047 348.50806 L 0.0 326.28305 C 168.22212 310.03763 445.34665 288.63284 685.7999 326.28305 C 703.7385 257.41202 812.24445 258.047 876.2998 288.18304 L 898.5247 316.75806 L 933.4499 307.23306 C 926.2798 379.96698 906.621 380.99887 971.55 402.48303 C 949.5633 340.597 1029.7319 285.29907 971.55 250.08304 L 946.78485 225.31804 L 914.3999 211.98305 C 970.70337 91.6241 1187.4235 160.83908 1295.3997 135.78305 C 1303.5754 172.05743 1336.4364 183.64616 1333.4998 231.03305 L 1304.9247 240.55804 L 1314.4497 269.13303 C 1271.9576 288.65927 1299.4216 396.66223 1352.5498 383.43304 C 1352.5498 364.38306 1352.5498 345.33304 1352.5498 326.28305 L 1381.1249 335.80804 L 1390.6499 307.23306 C 1693.492 210.79243 2053.6956 292.15182 2438.4 250.08305 C 2754.8152 215.47557 3057.2603 146.3664 3333.7498 192.93306 C 3356.0806 189.83743 3349.8098 158.19328 3352.7998 135.78307 C 3403.6526 182.82599 3419.687 165.99849 3505.2258 192.93306 C 3510.5703 162.16202 3487.2078 160.12474 3486.1492 135.78307 L 3505.2258 135.78307 L 3505.2258 116.733055 z M 1219.0986 326.28302 C 1193.3282 320.27698 1182.7184 299.16324 1142.8986 307.23303 C 1112.3658 360.28198 1225.1577 359.91156 1219.0986 326.28302 z" svg:height="7.6443305mm" draw:style-name="style-135" svg:viewBox="0.0 0.0 4781.448 764.43304" svg:width="47.81448mm" svg:x="37.032887mm" svg:y="1.1114529E-5mm"/>
            <draw:path svg:d="M 28.54719 48.73955 L 38.0718 20.164557 C 73.4201 -12.934802 174.57025 -4.388762 190.47205 39.21454 L 161.89742 61.43954 L 171.39618 96.36458 C 156.34138 181.26936 200.79118 225.71936 266.67297 248.76453 C 171.39618 96.36448 203.8078 83.02954 203.8078 83.02954 L 228.57292 58.26452 C 357.76883 56.06847 372.9294 283.10745 304.77304 363.0645 L 295.27426 334.48947 L 266.69962 324.96445 C 226.19177 373.4626 65.721924 453.73718 38.099255 344.0145 L 28.574644 315.43942 L 0.0 324.96445 C 0.0 312.26447 0.0 299.56448 0.0 286.8645 L 47.624676 296.3895 L 38.1259 248.76453 C 69.00257 262.39056 69.00257 158.93848 38.1259 172.5645 L 28.60129 143.98946 L 0.026645659 153.51447 C 0.026645659 115.41451 0.026645659 77.314445 0.026645659 39.214485 L 28.54719 48.73955 z" svg:height="3.9901013mm" draw:style-name="style-136" svg:viewBox="0.0 0.0 344.6941 399.01013" svg:width="3.446941mm" svg:x="85.22865mm" svg:y="7.8236957mm"/>
            <draw:path svg:d="M 238.12498 95.249954 L 247.6496 114.29999 C 217.06361 208.41225 193.83344 397.80103 114.29938 381.00003 L 95.24935 371.475 L 76.19932 381.00003 C 67.7591 364.04025 59.45131 346.92172 38.099255 342.90005 L 28.574644 314.325 L 0.0 323.85004 C 0.026645659 292.1 0.026645659 260.34998 0.0 228.60007 L 38.100063 223.83757 L 19.050032 190.5001 C 19.050032 184.15007 19.050032 177.80013 19.050032 171.45007 L 38.100063 180.9751 L 57.150093 190.5001 C 77.84085 195.20973 70.061935 228.38843 95.25016 228.60007 C 95.25016 209.55005 95.25016 190.5001 95.25016 171.45007 L 123.8248 161.92506 L 95.25016 152.40005 C 124.698456 124.69815 112.02481 54.874615 114.300186 0.0 C 133.37686 0.0 152.40025 0.0 171.45029 0.0 L 193.67519 28.575047 L 228.60037 19.050032 C 226.95966 46.09043 225.45215 72.99861 247.6504 76.20003 L 238.12498 95.249954 z" svg:height="3.8204813mm" draw:style-name="style-137" svg:viewBox="0.0 0.0 247.6504 382.04813" svg:width="2.476504mm" svg:x="82.18011mm" svg:y="12.787841mm"/>
            <draw:path svg:d="M 9.524611 66.80632 L 0.0 38.231274 C 69.691315 50.772495 73.104385 -2.9907734 133.35022 0.13120969 C 143.56277 73.817764 99.351166 93.13223 114.300186 171.58128 L 79.37499 162.05627 L 57.150093 133.48123 C 48.70988 116.52147 40.42873 99.40284 19.076677 95.381165 L 9.524611 66.80632 z" svg:height="1.7158126mm" draw:style-name="style-138" svg:viewBox="0.0 0.0 134.8986 171.58125" svg:width="1.348986mm" svg:x="90.18137mm" svg:y="17.739527mm"/>
            <draw:path svg:d="M 219.10161 66.674706 L 209.577 95.249756 C 216.5089 129.43391 99.37781 100.647316 114.326836 95.249756 C 109.82856 96.86363 81.59789 150.28313 95.2768 152.39984 C 64.558395 147.6109 46.990025 61.462654 0.0 76.19992 L 28.574644 53.97502 L 19.075869 19.050032 C 100.17072 30.294903 145.07027 5.344675 209.54953 0.0 L 200.05077 47.62508 L 247.67543 38.100063 C 247.67543 50.80015 247.67543 63.50004 247.67543 76.20013 L 219.10161 66.674706 z" svg:height="1.5239985mm" draw:style-name="style-139" svg:viewBox="0.0 0.0 247.67543 152.39984" svg:width="2.4767544mm" svg:x="93.61011mm" svg:y="21.931845mm"/>
            <draw:path svg:d="M 9.524611 57.150093 L 0.0 38.100063 C 47.30735 15.557633 112.130585 10.530485 171.45029 0.0 C 177.50934 44.15892 168.38118 73.13083 152.37361 95.249954 L 123.8248 85.72494 L 95.25016 95.249954 C 65.06143 93.66252 22.568872 104.40456 19.023386 76.19992 L 9.524611 57.150093 z" svg:height="0.9598198mm" draw:style-name="style-140" svg:viewBox="0.0 0.0 173.33528 95.98198" svg:width="1.7333529mm" svg:x="101.03988mm" svg:y="21.360338mm"/>
            <draw:path svg:d="M 0.0 42.86257 L 9.498774 0.0 L 11.403535 40.005024 L 47.598835 57.150093 C 51.091034 73.34258 40.16389 75.115326 28.548805 76.20013 L 0.0 42.86257 z" svg:height="0.7620013mm" draw:style-name="style-141" svg:viewBox="0.0 0.0 48.259937 76.20013" svg:width="0.48259938mm" svg:x="105.89762mm" svg:y="25.74184mm"/>
            <draw:path svg:d="M 9.524611 66.67511 L 0.0 38.100063 C 57.25587 6.45592 163.45981 23.759651 228.62622 0.0 C 244.31566 294.53406 218.54527 696.7008 209.54953 1047.7499 L 180.9749 1038.2249 L 152.42609 1028.7266 C 108.84913 862.75354 160.07259 601.9537 114.32603 438.17654 L 123.85064 419.12653 L 114.32603 400.05005 C 120.64993 400.05005 126.99967 400.05005 133.37605 400.05005 C 131.36552 351.26083 122.60717 309.21863 95.30264 285.77652 L 104.801414 266.70004 L 95.30264 247.65001 C 126.4175 256.22244 126.4175 143.80096 95.30264 152.40005 L 104.801414 123.825005 L 76.22677 133.32358 C 63.553127 133.32358 50.827 133.32358 38.153355 133.32358 L 28.628742 104.74853 L 19.129969 133.32358 C 0.6088129 132.7945 4.313367 110.01387 0.053291317 95.249954 L 9.524611 66.67511 z" svg:height="10.477499mm" draw:style-name="style-142" svg:viewBox="0.0 0.0 233.58322 1047.7499" svg:width="2.335832mm" svg:x="106.56437mm" svg:y="25.36084mm"/>
            <draw:path svg:d="M 28.574644 269.8749 L 0.0 247.65001 C 153.19397 204.02016 273.5524 127.50271 380.99982 38.100063 L 371.47522 66.67511 L 400.04984 76.17348 C 400.04984 82.52363 400.04984 88.87337 400.04984 95.249756 C 439.63156 126.99967 425.8469 70.24644 476.24997 57.14969 C 538.10986 41.089626 695.45734 84.534164 723.8996 38.09966 L 752.44836 28.574644 L 723.8996 19.076273 C 726.942 -3.2810495 758.6132 3.016208 781.023 0.0 L 794.54285 68.26254 L 857.24896 38.100063 C 977.50244 52.175835 1051.453 -4.7094183 1123.9227 57.150093 L 1095.374 79.37499 L 1104.8728 114.300186 C 1066.6669 107.81802 1045.2623 118.189644 1047.7227 152.40025 C 1078.4935 157.74472 1080.5049 134.38213 1104.8728 133.32397 L 1114.3973 161.89902 L 1123.8961 133.32397 C 1206.446 133.32397 1288.9958 133.32397 1371.5458 133.32397 L 1362.0211 161.89902 L 1390.5957 152.40065 C 1381.7058 193.04053 1417.7953 188.67508 1447.7458 190.47408 L 1438.2471 225.39926 L 1466.7959 247.62416 C 1133.9763 349.51514 814.7564 198.57031 438.09583 266.6742 C 323.6632 287.36456 192.32433 352.39932 18.995932 304.77426 L 28.574644 269.8749 z M 952.49915 133.34981 C 913.0232 144.70047 827.35095 109.80192 819.1489 152.42609 C 858.59906 141.07544 944.2705 175.94774 952.49915 133.34981 z" svg:height="3.2183516mm" draw:style-name="style-143" svg:viewBox="0.0 0.0 1466.7959 321.83514" svg:width="14.667959mm" svg:x="96.086876mm" svg:y="44.98234mm"/>
            <draw:path svg:d="M 63.52648 84.761856 L 19.050032 78.41171 L 19.050032 59.361683 L 0.0 59.361683 C 24.553572 18.351189 -20.452562 -8.027611 76.20013 2.2115898 C -12.091477 101.245026 159.19974 -36.920387 152.40025 40.285007 L 142.90147 68.860054 L 171.47612 59.361683 C 190.60529 122.941055 145.04443 121.80336 95.27599 116.51178 L 63.52648 84.761856 z" svg:height="1.1876813mm" draw:style-name="style-144" svg:viewBox="0.0 0.0 175.93767 118.76813" svg:width="1.7593766mm" svg:x="103.70661mm" svg:y="44.00772mm"/>
            <draw:path svg:d="M 19.050032 122.15177 L 19.050032 81.67056 C 37.571186 81.14128 33.83999 58.33421 38.100063 43.570496 L 66.674706 53.095512 L 57.150093 24.520466 C 156.73946 30.791077 208.72998 -33.66154 247.6504 24.520466 L 219.07576 43.570496 L 247.6504 62.64677 C 247.6504 75.32041 247.6504 88.04694 247.6504 100.720184 L 219.07576 91.195175 L 228.60037 119.77022 C 158.32689 132.07324 83.0529 139.32289 38.100063 176.92032 L 19.050032 176.92032 L 0.0 176.92032 C 0.0 170.57016 0.0 164.24667 0.0 157.87029 L 19.050032 122.15177 z" svg:height="1.7692028mm" draw:style-name="style-145" svg:viewBox="0.0 0.0 247.6504 176.92029" svg:width="2.476504mm" svg:x="110.18387mm" svg:y="44.54663mm"/>
            <draw:path svg:d="M 104.74893 107.77967 L 95.25016 136.35472 C -5.476894 152.91782 92.55168 89.84109 19.023386 79.20463 L 9.524611 50.656223 L 0.0 22.081177 C 86.94236 32.79677 118.6394 -11.679681 209.55034 3.0049036 L 200.05157 31.57995 L 228.62622 41.104965 C 197.9078 67.53665 153.64291 80.421844 133.34941 117.30509 L 104.74893 107.77967 z" svg:height="1.3911016mm" draw:style-name="style-146" svg:viewBox="0.0 0.0 228.62622 139.11015" svg:width="2.286262mm" svg:x="111.89836mm" svg:y="42.285294mm"/>
            <draw:path svg:d="M 28.574644 32.348637 L 0.0 22.850267 C 16.377392 -16.49326 132.60898 2.7420805 152.42609 22.850267 C 155.25699 70.157616 142.58334 101.907936 114.32603 118.100426 C 54.87391 127.14905 22.092482 94.36722 57.175934 60.95033 C 44.50229 60.95033 31.77616 60.95033 19.102514 60.95033 L 28.574644 32.348637 z" svg:height="1.1962541mm" draw:style-name="style-147" svg:viewBox="0.0 0.0 152.81369 119.62541" svg:width="1.5281368mm" svg:x="116.851105mm" svg:y="41.706104mm"/>
            <draw:path svg:d="M 19.050032 22.056147 L 0.0 22.056147 C 32.569878 -21.520811 145.3884 15.070947 209.55034 3.0061147 L 200.02573 31.581161 L 228.60037 22.056147 C 228.60037 28.406292 228.60037 34.75603 228.60037 41.13242 L 213.65135 77.8566 L 247.6504 98.25587 C 233.46846 141.22401 140.81181 105.71706 95.25016 117.33214 L 104.774765 69.680824 L 57.123447 60.18245 C 56.594574 41.661697 33.813343 45.39209 19.050032 41.13242 L 19.050032 22.056147 z" svg:height="1.2019007mm" draw:style-name="style-148" svg:viewBox="0.0 0.0 247.6504 120.19008" svg:width="2.476504mm" svg:x="112.850876mm" svg:y="46.09528mm"/>
            <draw:path svg:d="M 48.01992 50.79228 L 76.59496 73.01718 C 73.52587 95.347855 41.88173 89.07725 19.444872 92.067215 L 28.969887 57.168667 L 0.3948402 34.943764 C -3.044872 -38.107735 15.978917 28.011854 57.544933 15.86749 L 48.01992 50.79228 z" svg:height="0.9206714mm" draw:style-name="style-149" svg:viewBox="0.0 0.0 76.595116 92.06714" svg:width="0.76595116mm" svg:x="58.554424mm" svg:y="35.298668mm"/>
            <draw:path svg:d="M 66.67511 34.95103 L 95.25016 57.175934 C 104.140114 97.84245 68.024345 93.45036 38.100063 95.27599 L 28.575047 66.70095 L 0.0 76.22596 C 0.0 69.87582 0.0 63.526077 0.0 57.14969 L 47.62508 47.65132 L 38.100063 0.0 L 47.62508 47.65132 L 57.150093 0.0 C 63.50024 0.0 69.84998 0.0 76.20013 0.0 L 66.67511 34.95103 z" svg:height="0.9527599mm" draw:style-name="style-150" svg:viewBox="0.0 0.0 96.6212 95.27599" svg:width="0.966212mm" svg:x="56.462875mm" svg:y="36.21908mm"/>
            <draw:path svg:d="M 127.09576 66.674706 L 155.6708 57.14969 C 175.7261 147.05496 122.968506 164.14735 79.47068 190.49951 L 57.245777 161.92445 L 22.320583 171.44948 C 31.660292 111.33606 -11.995795 104.165955 3.2705529 38.09966 L 41.370617 33.337353 L 60.420647 0.0 C 79.788 12.382561 80.105736 43.788506 117.57074 38.073418 L 127.09576 66.674706 z" svg:height="1.9049951mm" draw:style-name="style-151" svg:viewBox="0.0 0.0 160.05783 190.49951" svg:width="1.6005782mm" svg:x="54.715664mm" svg:y="36.981346mm"/>
            <draw:path svg:d="M 28.575047 44.083225 L 0.0 21.831676 C 8.202019 -20.739609 93.874275 14.132293 133.34981 2.7816453 L 123.8248 31.356691 L 152.39984 40.881706 C 151.60612 99.59259 51.328823 108.98559 19.050032 78.955124 L 28.575047 44.083225 z" svg:height="0.95601004mm" draw:style-name="style-152" svg:viewBox="0.0 0.0 152.39984 95.601006" svg:width="1.5239985mm" svg:x="57.41537mm" svg:y="42.09676mm"/>
            <draw:path svg:d="M 495.3004 0.0 L 533.40045 0.0 C 545.0684 26.405445 606.71643 2.8575451 609.6006 38.100063 L 619.1256 57.150093 L 628.62396 76.20013 C 613.25183 92.57792 576.4481 87.524124 571.4739 114.300186 L 542.89886 104.77517 L 552.4238 133.35022 C 514.27094 165.02101 411.13647 131.76279 381.0002 171.45029 L 352.42517 193.67519 L 361.92355 228.60037 C 349.2499 228.60037 336.52338 228.60037 323.85013 228.60037 L 333.3485 200.02533 L 304.77344 190.50032 C 285.06213 102.288246 135.9958 143.40451 38.100063 133.35022 L 47.62508 104.77517 L 19.050032 95.2768 C 2.8575451 98.7694 1.0848013 87.84186 0.0 76.20053 L 28.575047 57.150497 L 57.150093 38.100468 C 233.81242 24.421555 313.31985 61.171974 457.19995 4.037221E-4 L 495.3004 4.037221E-4 z" svg:height="2.2860038mm" draw:style-name="style-153" svg:viewBox="0.0 0.0 628.62396 228.60037" svg:width="6.2862396mm" svg:x="56.653103mm" svg:y="44.22034mm"/>
            <draw:path svg:d="M 85.75138 28.575047 L 95.2764 57.150093 C 67.09821 79.21633 47.254463 79.21633 19.050032 57.150093 L 28.575047 28.575047 L 0.0 38.100063 C 0.0 25.400177 0.0 12.699886 0.0 0.0 L 57.150093 0.0 L 114.300186 0.0 C 114.300186 6.350145 114.300186 12.699886 114.300186 19.076273 L 85.75138 28.575047 z" svg:height="0.7369977mm" draw:style-name="style-154" svg:viewBox="0.0 0.0 114.300186 73.699776" svg:width="1.1430019mm" svg:x="62.93961mm" svg:y="44.982338mm"/>
            <draw:path svg:d="M 9.525016 19.050032 L 19.050032 38.100063 C 12.699886 38.100063 6.350145 38.100063 0.0 38.100063 L 9.525016 19.050032 L 0.026645659 0.0 C 6.350145 0.0 12.70029 0.0 19.076677 0.0 L 9.525016 19.050032 z" svg:height="0.38100064mm" draw:style-name="style-155" svg:viewBox="0.0 0.0 19.076677 38.100063" svg:width="0.19076677mm" svg:x="62.55861mm" svg:y="45.36334mm"/>
            <draw:path svg:d="M 32.41929 37.315228 L 41.944305 8.74018 C 73.42979 -17.16263 153.06921 24.297611 232.41797 8.74018 L 222.9196 37.315228 L 251.49464 46.840244 C 2.0719018 130.79263 456.67914 29.748264 480.09464 123.04037 L 480.09464 142.0904 L 499.14465 142.0904 C 495.52005 157.51541 480.04175 161.08754 480.09464 180.16382 L 454.69446 199.24008 L 422.94452 199.24008 C 406.88446 181.35439 324.73105 135.31674 308.64435 180.16382 L 289.5943 170.66545 L 270.54428 161.14043 C 258.9821 194.02803 180.18925 159.68541 175.26788 199.2405 L 146.71948 189.71548 L 137.19446 218.29053 C 115.04869 221.38626 103.301186 214.08374 99.0944 199.2405 L 108.619415 132.53914 L 41.944305 142.06416 C 51.151993 82.05652 -16.528788 98.93694 3.8442419 27.76397 L 32.41929 37.315228 z" svg:height="2.189913mm" draw:style-name="style-156" svg:viewBox="0.0 0.0 499.14474 218.9913" svg:width="4.9914474mm" svg:x="61.37743mm" svg:y="46.037937mm"/>
            <draw:path svg:d="M 28.574644 34.299423 L 0.0 24.774406 C 63.288284 -67.64445 201.50659 130.42242 38.073418 100.97453 L 47.59803 72.39948 L 19.023386 81.9245 C 19.023386 75.574356 19.023386 69.22462 19.023386 62.84823 L 28.574644 34.299423 z" svg:height="1.0399168mm" draw:style-name="style-157" svg:viewBox="0.0 0.0 114.9784 103.99168" svg:width="1.1497841mm" svg:x="72.84588mm" svg:y="47.211094mm"/>
            <draw:path svg:d="M 123.8248 80.30719 L 133.34981 115.23238 C 68.659 118.01039 28.680822 157.22191 0.0 96.15611 L 9.525016 77.10608 L 0.0 58.056046 C 0.0 51.705902 0.0 45.35616 0.0 39.006016 L 28.575047 29.480999 L 19.050032 0.9059524 C 79.983406 3.4990594 164.8353 -17.87964 152.39984 58.056046 L 123.8248 80.30719 z" svg:height="1.3017665mm" draw:style-name="style-158" svg:viewBox="0.0 0.0 153.62569 130.17665" svg:width="1.5362569mm" svg:x="60.08211mm" svg:y="46.878017mm"/>
            <draw:path svg:d="M 485.775 39.767033 L 495.30002 58.843304 C 419.31183 102.47315 516.2286 111.78661 476.24997 154.09346 C 338.21698 148.19307 190.92342 201.42746 57.150093 154.09346 L 32.38497 129.32834 L 0.0 115.96675 C 6.694116 52.81089 109.80192 86.06871 171.44987 77.89333 L 200.02492 68.36832 L 190.49991 39.793274 C 262.54614 67.3893 227.06543 -12.541224 285.75006 1.7198561 C 277.57428 32.411617 356.76437 65.643196 361.9502 20.769888 L 390.52524 30.294903 L 400.05026 1.7198561 C 430.21274 3.3072915 472.7049 -7.4611883 476.25037 20.769888 L 485.775 39.767033 z" svg:height="1.7387936mm" draw:style-name="style-159" svg:viewBox="0.0 0.0 495.30002 173.87936" svg:width="4.953mm" svg:x="51.890873mm" svg:y="46.680172mm"/>
            <draw:path svg:d="M 962.02496 336.5504 L 971.55 371.44897 C 713.39594 376.4761 330.86157 399.5476 19.050032 390.52524 L 28.575047 355.60004 L 0.0 333.37515 C 98.68947 292.3384 176.26547 230.24069 152.39984 66.67511 L 180.9749 57.150093 L 171.44987 28.575047 C 243.49611 1.0052681 208.0154 80.93619 266.70004 66.67511 C 249.89914 0.55592537 350.83734 59.61078 381.0002 28.575047 L 390.52524 0.0 L 419.10028 9.525016 C 478.23468 39.290638 516.017 90.40832 552.4501 142.87483 L 542.9251 171.44987 L 571.5001 161.92487 C 575.8127 186.18735 628.35913 186.8749 628.6502 161.92487 L 657.2253 171.44987 L 666.7503 142.87483 C 757.1053 217.61954 877.0411 262.78394 990.6004 314.29846 L 962.02496 336.5504 z" svg:height="3.9259658mm" draw:style-name="style-160" svg:viewBox="0.0 0.0 990.6004 392.5966" svg:width="9.906004mm" svg:x="34.174374mm" svg:y="44.696583mm"/>
            <draw:path svg:d="M 333.37494 130.17535 L 361.94998 152.4269 C 268.10236 187.53699 96.520065 174.12292 19.050032 171.47693 L 28.575047 136.55174 L 0.0 114.326836 C 28.52216 79.348755 79.50722 66.834175 95.249954 19.076677 L 130.17494 28.575047 L 152.39984 0.0 C 217.16978 30.479807 254.18506 88.74135 342.89975 95.2764 L 333.37494 130.17535 z" svg:height="1.761927mm" draw:style-name="style-161" svg:viewBox="0.0 0.0 361.94998 176.1927" svg:width="3.6195mm" svg:x="29.983376mm" svg:y="47.077835mm"/>
            <draw:path svg:d="M 238.12498 149.25162 L 266.70004 171.47652 C 185.89627 197.59088 57.38809 226.77434 0.0 171.47652 L 9.525016 142.90147 L 0.0 114.32643 C 29.765623 86.941956 66.30449 66.35738 76.19992 19.076273 L 95.249954 19.076273 L 95.249954 0.0 C 147.16115 36.988617 167.11087 105.9391 247.65001 114.300186 L 238.12498 149.25162 z" svg:height="2.029315mm" draw:style-name="style-162" svg:viewBox="0.0 0.0 266.70004 202.9315" svg:width="2.6670003mm" svg:x="25.792376mm" svg:y="47.077576mm"/>
            <draw:path svg:d="M 185.7374 166.66092 L 190.49991 228.57333 C 126.99987 228.57333 63.499836 228.57333 0.0 228.57333 L 9.525016 200.02492 L 0.0 171.44987 C 128.4022 166.47562 180.92201 85.67185 228.59998 0.0 L 257.17502 9.525016 L 285.75006 0.0 C 308.0545 3.0690954 301.81033 34.713238 304.8001 57.150093 L 257.17502 66.67511 L 266.70004 114.300186 C 244.36916 117.369286 250.63977 149.01343 247.65001 171.45029 L 185.7374 166.66092 z" svg:height="2.2857332mm" draw:style-name="style-163" svg:viewBox="0.0 0.0 304.8001 228.57333" svg:width="3.048001mm" svg:x="19.124878mm" svg:y="46.887604mm"/>
            <draw:path svg:d="M 28.575047 124.863174 L 0.0 115.33816 C 3.8099256 49.298103 15.874959 -8.5132885 95.249954 1.0379696 L 117.47485 29.613016 L 152.39984 20.114647 C 152.39984 26.438147 152.39984 32.788292 152.39984 39.164677 L 142.87483 67.73972 L 152.39984 96.31477 C 113.47962 114.54444 77.02009 135.23479 38.09986 153.46486 L 28.575047 124.863174 z" svg:height="1.5346471mm" draw:style-name="style-164" svg:viewBox="0.0 0.0 152.39984 153.46472" svg:width="1.5239985mm" svg:x="19.696377mm" svg:y="39.63796mm"/>
            <draw:path svg:d="M 47.62508 62.878506 L 38.100063 34.30346 C 244.66023 -95.13065 303.26556 174.40028 323.85013 301.0035 L 314.3251 329.57855 L 342.90015 339.10355 C 339.80463 361.43423 308.16028 355.1374 285.75006 358.1536 L 269.29294 320.9268 L 228.59998 320.05353 C 231.69551 297.90775 224.39319 286.1869 209.54994 281.9801 C 206.93059 317.46082 197.00871 345.639 171.44987 358.18024 L 149.22498 329.6052 L 114.29999 339.1302 C 117.39552 316.9582 110.0932 305.23694 95.249954 301.03015 L 104.77497 272.45508 L 76.19992 262.93008 C 90.06415 210.96579 38.33806 224.59181 38.09986 186.72995 C 65.113914 188.37027 92.04844 189.87859 95.249954 167.67992 C 83.68776 134.79231 4.8947268 169.16158 0.0 129.6065 C 32.596725 130.42686 49.344734 115.4512 57.150093 91.50644 C 50.80015 91.50644 44.450005 91.50644 38.100063 91.50644 L 47.62508 62.878506 z" svg:height="3.5818036mm" draw:style-name="style-165" svg:viewBox="0.0 0.0 342.90015 358.18036" svg:width="3.4290016mm" svg:x="28.078373mm" svg:y="35.685806mm"/>
            <draw:path svg:d="M 142.87523 200.02502 L 133.35022 228.60007 C 101.6003 228.60007 69.85039 228.60007 38.100063 228.60007 L 47.62508 180.9751 L 0.0 171.45007 C 0.0 165.10004 0.0 158.75009 0.0 152.40005 L 28.575047 161.92506 L 38.100063 133.35002 C 62.071465 128.6404 57.308758 95.46171 38.100063 95.25005 L 47.62508 76.20003 L 38.100063 57.149994 C 38.100063 50.79995 38.100063 44.450005 38.100063 38.09996 L 85.72514 47.624977 L 76.20013 0.0 C 95.25016 0.0 114.300186 0.0 133.35022 0.0 L 123.8252 28.575047 L 152.40025 19.050032 C 172.13823 69.18858 175.20732 135.94292 171.45029 209.55005 L 142.87523 200.02502 z" svg:height="2.2860007mm" draw:style-name="style-166" svg:viewBox="0.0 0.0 172.84033 228.60007" svg:width="1.7284033mm" svg:x="35.69837mm" svg:y="11.454341mm"/>
            <draw:path svg:d="M 2778.6458 1143.8579 L 2788.171 1178.7828 C 2669.717 1194.2345 2492.4197 1162.22 2369.071 1159.7328 L 2378.596 1124.8079 L 2350.021 1102.5829 C 2353.6458 1087.1576 2369.1238 1083.5858 2369.071 1064.4829 C 2336.5007 1063.6361 2319.7263 1078.6381 2311.921 1102.5829 L 2283.346 1124.8079 L 2292.8708 1159.7328 C 1735.87 1151.9011 1303.488 1079.2201 749.821 1140.6827 C 643.7495 1036.9927 373.66287 1137.8783 292.621 1235.9327 C 157.20728 1188.2019 97.490814 1119.0663 6.8710475 1064.4828 C 32.32396 710.8407 -45.040195 256.97446 44.971058 16.732868 C 226.44875 -32.532547 359.1108 35.333076 502.17105 111.98287 C 502.17105 131.03288 502.17105 150.08289 502.17105 169.13287 C 515.0563 210.80473 565.4859 133.01724 578.3711 111.98287 C 594.45776 159.3962 639.04004 178.3139 673.62103 207.23288 L 664.096 235.80788 L 673.62103 264.38287 C 655.10016 264.91205 658.8309 287.6927 654.571 302.48288 L 635.521 302.48288 L 635.521 321.53287 C 642.5324 353.94434 620.65137 357.4633 597.421 359.63287 C 579.2177 324.15225 654.46515 295.97412 597.421 283.4329 C 610.5443 334.65625 558.0246 320.2629 540.271 340.5829 C 534.9 309.81186 558.2627 307.77457 559.32104 283.4329 C 503.44107 296.82083 503.20297 347.3827 464.0711 283.4329 C 467.5636 299.6254 456.63635 301.39813 445.02106 302.48288 C 441.39624 317.90808 425.91815 321.47998 425.97104 340.5829 L 406.921 331.0579 L 387.87097 321.53287 C 348.28934 330.1583 327.65176 317.1937 311.67093 302.48288 C 347.8395 335.79395 299.42072 216.70496 349.7709 226.28288 C 299.68524 176.77934 334.79544 257.08038 273.5709 245.33289 C 322.0161 166.48708 230.07335 194.7181 178.32092 169.13289 C 177.20969 355.76996 137.49574 456.31165 159.27095 626.3329 C 211.9759 623.105 224.67589 655.59576 197.37096 683.48285 L 187.84595 712.0579 L 216.42099 702.5329 C 216.42099 727.93286 216.42099 753.3328 216.42099 778.7329 L 225.946 788.25793 L 235.47102 797.78296 C 216.95016 798.31213 220.68076 821.0928 216.42099 835.8829 L 187.84595 826.3579 L 197.37096 854.9329 C 183.74493 885.8098 287.197 885.8098 273.57098 854.9329 L 302.14603 864.45795 L 292.621 835.8829 C 308.8135 839.3754 310.58624 828.4482 311.67105 816.8329 L 340.2461 807.30786 L 330.72107 778.7328 C 352.86676 781.8284 364.61417 774.52594 368.82104 759.6828 L 411.6835 750.1578 L 368.82104 740.63275 C 379.29852 698.4052 332.44083 713.51294 330.72107 683.4827 L 349.77112 664.43274 L 368.82114 645.38275 C 384.24634 641.758 387.81818 626.25336 406.9211 626.33276 L 416.4461 654.90784 L 425.97113 626.3328 C 510.2145 609.87573 470.527 773.891 445.02115 797.78284 C 492.752 772.56805 491.27036 886.4976 521.2212 816.8329 L 530.7462 826.3579 L 540.27124 835.8829 C 585.83246 824.2942 678.4895 859.8012 692.67126 816.8329 C 603.6919 815.53644 714.9756 773.2825 711.7213 740.6329 L 740.2963 750.15784 L 749.82135 721.5828 C 756.1714 721.5828 762.52136 721.5828 768.8714 721.5828 L 770.2207 785.5326 L 825.99493 816.83276 C 825.99493 829.5328 825.99493 842.2327 825.99493 854.93274 C 858.59155 855.75287 875.3398 840.7775 883.14496 816.83276 L 889.495 766.03284 L 864.09503 721.5828 C 867.71985 706.1576 883.22437 702.58575 883.145 683.48285 L 911.7201 693.0079 L 940.2951 702.5329 C 940.2951 708.88293 940.2951 715.23285 940.2951 721.5829 L 905.3701 731.1079 L 940.2951 740.63293 C 917.62036 797.2802 1020.5962 822.4685 1035.5452 778.7329 L 1054.5952 788.25793 L 1073.6453 778.7329 C 1074.1743 797.2538 1096.955 793.5232 1111.7454 797.78296 L 1130.7953 807.308 L 1149.8453 797.78296 C 1178.1029 806.0908 1142.3313 822.1511 1149.8453 854.9329 C 1242.7671 870.5169 1147.1202 711.13184 1187.9454 721.5829 L 1216.5205 731.1079 L 1206.9955 702.5329 C 1237.7666 697.16187 1239.7773 720.551 1264.1455 721.5829 L 1254.6205 750.15796 L 1283.1956 740.63293 C 1313.0142 768.81104 1259.5419 890.25476 1321.2957 835.8829 L 1340.3457 845.4079 L 1359.3958 854.9329 C 1387.071 844.5083 1457.8472 877.1844 1454.6456 835.8829 L 1473.6957 845.4079 L 1492.7457 854.9329 C 1546.6415 834.98334 1623.4235 886.3654 1626.0957 854.9329 L 1645.1458 864.45795 L 1664.1958 854.9329 C 1749.2593 869.88184 1793.4713 825.6965 1683.2458 835.8829 L 1683.2458 797.78296 L 1683.2458 759.683 C 1689.5958 759.683 1695.9459 759.683 1702.2959 759.683 L 1740.396 759.683 L 1778.496 759.683 C 1793.8154 769.7636 1809.4258 779.55316 1835.6461 778.73303 L 1864.2212 788.258 L 1854.6962 759.683 C 1875.0425 722.2444 1952.6979 713.8836 2064.246 721.583 C 2057.7637 759.8153 2068.1355 781.1672 2102.3462 778.73303 L 2092.821 807.30804 L 2121.3962 797.783 C 2135.6042 840.7514 2228.2615 805.2443 2273.7961 816.83307 L 2264.2712 835.8831 L 2273.7961 854.9331 C 2137.2183 864.3258 2316.2087 883.3229 2369.0461 873.98315 L 2407.1462 873.98315 L 2445.2463 873.98315 C 2472.9216 863.55853 2543.6978 896.2346 2540.4963 854.9331 L 2550.0212 864.4581 L 2559.5464 873.98315 C 2625.6392 858.71674 2632.783 902.3729 2692.8962 893.0332 L 2683.3713 921.6082 L 2711.946 912.08325 C 2711.946 924.7832 2711.946 937.4832 2711.946 950.18317 C 2734.0918 953.2788 2745.8394 945.9763 2750.0461 931.1332 L 2759.5713 940.6582 L 2769.0962 950.18317 C 2775.4463 950.18317 2781.7961 950.18317 2788.1462 950.18317 L 2778.6213 997.80817 L 2826.2463 988.28314 C 2826.2463 994.6332 2826.2463 1000.98315 2826.2463 1007.3332 L 2835.7712 1026.3832 L 2845.2964 1045.4332 C 2838.9463 1045.4332 2832.5964 1045.4332 2826.2463 1045.4332 C 2834.316 1085.253 2813.1758 1095.8893 2807.1963 1121.6333 L 2778.6458 1143.8579 z M 902.221 931.1329 C 811.1779 878.1633 856.0777 993.62744 902.221 931.1329 L 902.221 931.1329 z M 1454.6709 950.18286 C 1332.6715 928.196 1412.8405 1008.39124 1454.6709 950.18286 L 1454.6709 950.18286 z M 1645.171 950.18286 C 1583.6819 933.11725 1618.3951 1012.30707 1588.0209 1026.3829 C 1655.7542 1055.9897 1599.5303 961.66583 1645.171 969.2329 L 1645.171 988.28296 L 1664.2211 988.28296 C 1660.5962 1003.7082 1645.1182 1007.25354 1645.171 1026.3829 C 1657.8711 1026.3829 1670.571 1026.3829 1683.2711 1026.3829 C 1699.4636 1029.8754 1701.2363 1018.9482 1702.3212 1007.3329 C 1648.8754 1007.0948 1747.6707 955.3687 1664.2211 969.2329 L 1673.7461 940.6579 L 1645.171 950.18286 z M 1930.9209 1007.3329 C 1861.4149 990.426 1829.4532 1040.9879 1797.5708 1007.3329 C 1773.0706 1067.4727 1955.4214 1067.4727 1930.9209 1007.3329 z" svg:height="12.359327mm" draw:style-name="style-167" svg:viewBox="0.0 0.0 2845.2964 1235.9327" svg:width="28.452963mm" svg:x="6.864166mm" svg:y="1.9525121mm"/>
            <draw:path svg:d="M 10.186212 124.60411 L 0.6611959 96.02911 C -2.8313031 79.836624 8.095941 78.06391 19.711227 76.97911 C 19.711227 64.27912 19.711227 51.57911 19.711227 38.87912 L 48.286274 29.35413 L 38.761257 0.7791332 C 164.94107 -8.137321 161.9512 63.723495 267.36124 0.7791332 C 238.20412 87.08621 391.7684 -9.327949 362.61118 76.97913 L 324.5111 76.97913 L 324.5111 115.07915 C 297.2061 171.91167 225.21304 64.99353 229.26117 153.17915 L 200.68613 143.65414 L 210.21114 172.22914 C 91.51906 215.48851 157.8501 468.56244 134.01111 553.2291 L 114.96108 524.6541 L 95.91105 553.2291 C 83.21106 553.2291 70.51108 553.2291 57.81109 553.2291 L 67.336105 524.6541 L 38.761055 515.1291 C 49.741287 359.6864 9.233528 312.0349 38.761055 210.3291 L 48.28607 181.7541 L 19.711025 191.27911 C 22.806665 169.1335 15.50414 157.38599 0.660994 153.17911 L 10.186212 124.60411 z" svg:height="5.532291mm" draw:style-name="style-168" svg:viewBox="0.0 0.0 366.3129 553.22906" svg:width="3.6631289mm" svg:x="13.784265mm" svg:y="3.0645504mm"/>
            <draw:path svg:d="M 9.52663 85.72499 L 0.0016148884 57.149994 C 588.1704 35.1102 1262.5139 5.000628 1866.9016 0.0 L 1857.3766 34.92499 L 1885.9517 57.149994 C 1885.9517 95.24998 1885.9517 133.34999 1885.9517 171.45 C 1855.7892 173.03749 1813.297 162.29541 1809.7516 190.49998 L 1800.2266 180.97498 L 1790.7015 171.44995 C 1759.9307 166.07893 1757.9197 189.46808 1733.5514 190.49994 L 1733.5514 171.44995 L 1714.5013 171.44995 C 1641.45 168.01039 1707.5957 187.03394 1695.4514 228.59995 C 1665.0244 200.4483 1579.1935 224.28723 1543.0513 247.64993 C 1569.7478 254.37033 1544.6917 281.1991 1524.0013 285.74994 C 1503.3374 236.96078 1581.8922 194.91847 1524.0013 171.44995 C 1506.5918 204.84035 1517.4661 266.51474 1485.9012 285.74994 C 1470.5289 272.52078 1433.7253 256.09015 1428.7511 285.74994 L 1438.2761 304.79993 L 1447.8011 323.8499 C 1414.3049 312.89615 1335.8823 346.86868 1333.5012 304.79993 C 1378.6655 320.5426 1421.237 277.94473 1352.5513 285.74994 L 1362.0762 257.17496 L 1333.5012 247.64993 C 1325.1932 219.36597 1309.1332 255.16411 1276.3511 247.64993 L 1247.776 225.42493 L 1238.251 190.49994 C 1254.4435 193.99243 1256.2163 183.06514 1257.301 171.44995 C 1223.3816 182.85349 1178.1907 115.622856 1162.0511 171.44995 L 1143.0011 161.92494 L 1123.951 152.39992 C 1117.6011 152.39992 1111.251 152.39992 1104.901 152.39992 L 1076.3259 142.87491 L 1066.8009 171.4499 C 1051.3757 167.82513 1047.8038 152.34698 1028.7009 152.39992 C 1028.7009 171.4499 1028.7009 190.49994 1028.7009 209.54991 L 1000.12585 219.07494 L 971.5508 209.54991 C 972.3974 176.95325 957.3955 160.20514 933.45074 152.39992 L 914.4007 152.39992 L 914.4007 171.4499 C 897.4409 159.75534 880.3223 148.43114 876.30066 171.4499 L 857.2506 161.92488 L 838.20056 171.4499 C 825.5005 171.4499 812.8006 171.4499 800.1005 171.4499 L 809.62555 142.87491 L 781.0505 152.39992 C 758.9049 149.30428 747.1574 156.60681 742.95044 171.4499 L 723.9004 161.92488 L 704.85034 152.39987 C 676.6722 174.46611 656.85486 174.46611 628.65045 152.39987 L 600.0754 142.87486 L 609.6004 171.44986 C 591.07965 171.97903 594.81024 194.75966 590.55035 209.54987 L 542.9253 200.02486 L 552.4503 247.64983 C 506.78326 240.08276 563.0072 334.40668 495.3002 304.7998 C 495.3002 285.74985 495.3002 266.6998 495.3002 247.64983 L 514.3502 228.59984 L 495.3002 209.54987 C 495.3002 196.84988 495.3002 184.14989 495.3002 171.44986 C 482.60013 171.44986 469.90024 171.44986 457.20013 171.44986 C 460.69275 187.66884 449.7654 189.44153 438.15012 190.49983 L 428.6251 161.92484 L 400.05005 171.44986 C 369.88757 173.03734 327.39542 162.29526 323.85013 190.49983 L 304.8001 180.97482 L 285.75006 171.4498 C 260.3501 171.4498 234.95012 171.4498 209.55014 171.4498 C 193.8074 225.29251 236.40533 220.79459 228.60017 266.6998 L 200.02513 257.1748 L 190.5001 285.7498 C 115.7554 240.87648 168.0899 276.1454 76.20013 285.7498 C 123.34881 240.37375 26.722971 254.44957 57.150093 171.4498 C 50.80015 171.4498 44.450005 171.4498 38.100063 171.4498 L 47.62508 142.8748 L 19.050032 133.3498 C 22.542631 117.1573 11.615287 115.38456 0.0 114.29981 L 9.52663 85.72499 z" svg:height="3.2653415mm" draw:style-name="style-169" svg:viewBox="0.0 0.0 1885.9517 326.53415" svg:width="18.859516mm" svg:x="17.60086mm" svg:y="3.2628415mm"/>
            <draw:path svg:d="M 28.575047 9.525016 L 57.150093 2.5232632E-5 C 57.150093 6.350019 57.150093 12.700012 57.150093 19.050032 L 28.575047 9.525016 L 19.050032 38.100014 C 0.5292797 37.570835 4.259672 14.790234 0.0 0.0 L 28.575047 9.525016 z" svg:height="0.38100013mm" draw:style-name="style-170" svg:viewBox="0.0 0.0 57.150093 38.100014" svg:width="0.57150096mm" svg:x="50.176376mm" svg:y="2.6913412mm"/>
            <draw:path svg:d="M 59.057278 0.0 L 97.13069 0.0 C 93.902534 98.372086 108.93149 215.00044 78.080666 285.75 L 43.15547 295.27502 L 20.930569 266.70004 C -32.77981 189.33588 35.588104 98.74255 20.930569 5.0465263E-5 L 59.057278 5.0465263E-5 z" svg:height="2.9527502mm" draw:style-name="style-171" svg:viewBox="0.0 0.0 98.022285 295.27502" svg:width="0.9802229mm" svg:x="77.5893mm" svg:y="5.7393413mm"/>
            <draw:path svg:d="M 66.75465 47.624977 L 114.37932 38.09996 C 114.37932 114.299934 114.37932 190.49995 114.37932 266.69998 L 57.25587 266.69998 L 57.25587 323.84998 C 50.906128 323.84998 44.55558 323.84998 38.17919 323.84998 L 28.680418 295.275 L 0.10577519 304.8 C 17.938988 188.30397 -1.5874354 151.68561 0.10577519 19.04998 L 28.680418 28.574997 L 38.17919 0.0 C 50.879482 0.0 63.578964 0.0 76.27925 0.0 L 66.75465 47.624977 z" svg:height="3.2384999mm" draw:style-name="style-172" svg:viewBox="0.0 0.0 114.37894 323.84998" svg:width="1.1437894mm" svg:x="74.17831mm" svg:y="4.2153416mm"/>
            <draw:path svg:d="M 76.30752 1.0093053E-4 L 133.43097 1.0093053E-4 L 142.95558 9.525117 L 152.4802 19.050133 C 126.60402 24.950329 136.65833 66.75454 133.4035 95.25016 L 142.92812 104.77517 L 152.45273 114.300186 C 95.40842 126.84141 170.65576 155.01959 152.45273 190.50021 L 123.87809 180.97519 L 133.37686 209.55025 C 144.70126 270.32504 97.63131 268.473 133.37686 304.8002 L 114.326836 304.8002 L 114.326836 323.85022 C 113.79796 342.3711 91.01672 338.6405 76.25342 342.90027 L 57.17674 314.32523 L 38.12671 285.75015 C 38.12671 279.40012 38.12671 273.05017 38.12671 266.70013 L 76.22677 247.6501 L 38.12671 228.60007 C 34.50209 213.17487 18.997547 209.62947 19.076677 190.5001 L 47.65132 180.9751 L 19.076677 171.45007 C 17.462597 141.2876 28.23148 98.769 0.0 95.25005 L 9.524611 76.20003 L 0.0 57.149994 C 10.080941 41.830658 19.89704 26.246681 19.076677 0.0 L 76.30752 0.0 z" svg:height="3.4290025mm" draw:style-name="style-173" svg:viewBox="0.0 0.0 155.36949 342.90027" svg:width="1.5536948mm" svg:x="73.9878mm" svg:y="8.787341mm"/>
            <draw:path svg:d="M 33.337757 4.762508 L 38.100063 38.100014 C 31.749918 38.100014 25.426418 38.100014 19.050032 38.100014 L 28.575047 9.525016 L 0.0 0.0 L 33.337757 4.762508 z" svg:height="0.38100013mm" draw:style-name="style-174" svg:viewBox="0.0 0.0 38.100063 38.100014" svg:width="0.38100064mm" svg:x="56.27237mm" svg:y="4.596341mm"/>
            <draw:path svg:d="M 19.050032 9.525016 L 38.100063 0.0 C 38.100063 6.3499937 38.100063 12.699987 38.100063 19.04998 L 19.050032 9.525016 L 0.0 19.050032 C 0.0 12.700038 0.0 6.3500443 0.0 5.0465263E-5 L 19.050032 9.525016 z" svg:height="0.19050032mm" draw:style-name="style-175" svg:viewBox="0.0 0.0 38.100063 19.050032" svg:width="0.38100064mm" svg:x="44.651875mm" svg:y="5.5488415mm"/>
            <draw:path svg:d="M 162.03911 28.574896 L 190.61417 19.04988 C 254.114 55.218433 157.59413 141.02281 209.6642 171.44987 L 181.08914 180.9749 L 209.6642 190.49991 C 209.6642 209.5499 209.6642 228.59991 209.6642 247.6499 L 181.08914 238.1249 L 190.61417 266.69992 C 137.56508 236.16704 137.9357 348.95892 171.56413 342.89996 L 162.03911 371.475 L 190.61417 361.94998 C 206.03917 365.5748 209.58466 381.07935 228.71422 381.00003 L 238.23924 409.57507 L 266.8143 400.05005 C 264.30072 480.7215 158.54692 469.50317 114.414444 457.20004 L 104.88943 428.625 L 76.31438 438.15002 C 79.780334 396.58398 60.7303 377.53397 19.164284 381.00003 L 28.6893 352.425 L 0.11425336 342.89996 C -3.1401505 288.8456 64.54023 305.72604 38.214317 228.59998 L 57.264347 238.12498 L 76.31438 228.59998 C 119.75891 202.16809 83.431595 95.99078 95.36441 38.09996 L 142.98949 47.624977 L 152.51451 0.0 C 158.86465 0.0 165.21439 0.0 171.56453 0.0 L 162.03911 28.574896 z" svg:height="4.658304mm" draw:style-name="style-176" svg:viewBox="0.0 0.0 266.8141 465.8304" svg:width="2.668141mm" svg:x="42.936234mm" svg:y="6.1203423mm"/>
            <draw:path svg:d="M 60.351208 28.575098 L 95.2764 19.050081 C 65.643196 86.783394 159.96721 30.559443 152.39984 76.20013 C 108.98155 70.881996 80.80377 80.77743 76.19972 114.30009 L 47.624676 104.77507 L 19.076273 95.25005 C 2.8571413 98.74255 1.0848013 87.81531 0.0 76.20003 L 0.0 38.100014 L 0.0 0.0 C 12.699886 0.0 25.400177 0.0 38.100063 0.0 L 60.351208 28.575098 z" svg:height="1.1430008mm" draw:style-name="style-177" svg:viewBox="0.0 0.0 152.83371 114.30009" svg:width="1.5283371mm" svg:x="61.606113mm" svg:y="7.8348403mm"/>
            <draw:path svg:d="M 36.72418 34.025394 L 57.123447 0.0 C 90.11683 17.250843 109.74903 70.11462 57.123447 76.20003 L 28.5484 47.624977 L 0.0 19.04993 L 36.72418 34.025394 z" svg:height="0.76200026mm" draw:style-name="style-178" svg:viewBox="0.0 0.0 89.6421 76.20003" svg:width="0.89642096mm" svg:x="61.796875mm" svg:y="8.977841mm"/>
            <draw:path svg:d="M 47.62508 28.574997 L 57.150093 57.149994 C 44.450005 57.149994 31.75012 57.149994 19.050032 57.149994 L 9.525016 28.574997 L 0.0 0.0 C 12.7000885 0.0 25.399975 0.0 38.100063 0.0 L 47.62508 28.574997 z" svg:height="0.57149994mm" draw:style-name="style-179" svg:viewBox="0.0 0.0 57.150093 57.149994" svg:width="0.57150096mm" svg:x="24.077875mm" svg:y="5.1678414mm"/>
            <draw:path svg:d="M 28.575249 28.575047 L 19.050234 0.0 C 44.450207 0.0 69.85018 0.0 95.25016 0.0 C 103.319954 39.819817 82.17966 50.429535 76.20013 76.20003 L 47.62508 85.72504 L 57.150093 114.30009 C 50.80015 114.30009 44.450005 114.30009 38.100063 114.30009 L 28.575047 85.72504 L 0.0 95.25005 C 0.0 69.85008 0.0 44.450108 0.0 19.050032 L 28.575249 28.575047 z" svg:height="1.1430008mm" draw:style-name="style-180" svg:viewBox="0.0 0.0 97.062744 114.30009" svg:width="0.9706274mm" svg:x="20.077374mm" svg:y="9.168341mm"/>
            <draw:path svg:d="M 95.25016 19.050032 C 108.5851 77.68169 108.5851 55.66833 95.25016 114.29999 L 66.675514 123.825005 L 76.20013 152.40005 C 69.85039 152.40005 63.52648 152.40005 57.150093 152.40005 L 53.975224 111.125015 L 19.050032 133.35002 L 47.624676 95.25005 L 0.0 95.25005 C 0.0 69.85008 0.0 44.450108 0.0 19.050032 L 28.574644 28.575047 L 38.099255 0.0 C 44.423157 0.0 50.7729 0.0 57.14929 0.0 L 66.64806 28.575047 L 95.25016 19.050032 z" svg:height="1.5240005mm" draw:style-name="style-181" svg:viewBox="0.0 0.0 105.251366 152.40005" svg:width="1.0525136mm" svg:x="80.4656mm" svg:y="11.454341mm"/>
            <draw:path svg:d="M 28.57545 28.575047 L 38.100063 0.0 L 38.100063 38.09996 L 0.0 38.09996 C 0.0 31.749918 0.0 25.399975 0.0 19.04993 L 28.57545 28.575047 z" svg:height="0.38099962mm" draw:style-name="style-182" svg:viewBox="0.0 0.0 38.100063 38.09996" svg:width="0.38100064mm" svg:x="81.22787mm" svg:y="12.97834mm"/>
            <draw:path svg:d="M 98.42422 41.274982 L 95.24935 0.0 C 101.57325 0.0 107.923 0.0 114.29938 0.0 L 136.52428 28.574997 L 171.44948 19.04998 C 183.0912 129.0902 169.51807 146.92311 228.59956 209.54999 C 132.71477 220.82121 232.30412 303.58292 228.59956 342.9 L 200.02492 333.375 L 209.5237 361.95004 C 196.85005 361.95004 184.12393 361.95004 171.45029 361.95004 L 149.22537 333.375 L 114.300186 342.9 C 117.39593 320.75433 110.09341 309.00693 95.25016 304.80005 L 57.150093 304.80005 L 19.076677 304.80005 C 19.076677 298.45 19.076677 292.10007 19.076677 285.75 L 19.076677 266.69998 L 0.0 266.69998 C 21.934221 244.1839 21.563604 199.36357 19.076677 152.4 L 47.65132 161.92502 L 57.150093 133.34996 C 63.499836 133.34996 69.85039 133.34996 76.20013 133.34996 C 91.96951 79.50726 49.344532 84.005135 57.150093 38.09996 L 98.42422 41.274982 z" svg:height="3.6195004mm" draw:style-name="style-183" svg:viewBox="0.0 0.0 228.701 361.95004" svg:width="2.28701mm" svg:x="82.751884mm" svg:y="7.6443415mm"/>
            <draw:path svg:d="M 51.30097 66.67501 L 60.82558 95.25005 C 67.837425 127.66147 45.95569 131.18051 22.725517 133.35002 C 4.866466 117.263306 -17.940603 11.9327135 22.725517 0.0 L 32.25013 28.575047 L 60.82477 19.050032 L 41.774742 52.387486 L 79.84816 57.149994 C 79.84816 63.50004 79.84816 69.84998 79.84816 76.20003 L 51.30097 66.67501 z" svg:height="1.3335001mm" draw:style-name="style-184" svg:viewBox="0.0 0.0 79.848404 133.35002" svg:width="0.798484mm" svg:x="77.76185mm" svg:y="13.16884mm"/>
            <draw:path svg:d="M 28.60129 50.337383 L 38.100063 21.762337 C 73.60742 39.965664 101.758965 -35.28178 114.300186 21.762337 C 116.02004 73.72652 82.576515 60.100494 114.300186 97.962364 L 85.75138 107.48738 L 95.25016 136.06242 C 76.20013 136.06242 57.17674 136.06242 38.100063 136.06242 L 47.624676 88.43745 L 0.0 97.96246 C 0.0 78.91243 0.0 59.8625 0.0 40.81247 L 28.60129 50.337383 z" svg:height="1.3606241mm" draw:style-name="style-185" svg:viewBox="0.0 0.0 114.36482 136.06241" svg:width="1.1436483mm" svg:x="76.27461mm" svg:y="13.141717mm"/>
            <draw:path svg:d="M 162.73715 142.87523 L 172.26176 171.45029 C 106.380775 186.53152 91.85485 150.28363 57.961575 133.35033 L 35.736675 104.775276 L 0.8381271 114.300285 C -0.80259955 87.28633 -2.310098 60.35171 19.888159 57.150295 L 67.51283 66.67531 L 57.98822 19.050335 C 73.44028 15.425515 76.98496 -0.0790286 96.08829 3.0279157E-4 L 96.08829 19.050335 L 115.13831 19.050335 C 167.12885 20.77009 153.47658 -12.673241 191.33844 19.050335 L 200.86305 47.62538 L 229.4377 38.100365 C 229.4377 44.45041 229.4377 50.800354 229.4377 57.1504 L 219.91309 76.200424 L 229.4377 95.25046 C 223.08795 95.25046 216.73741 95.25046 210.38766 95.25046 C 206.76305 110.675674 191.2585 114.247505 191.31099 133.35042 L 162.73715 142.87523 z" svg:height="1.750406mm" draw:style-name="style-186" svg:viewBox="0.0 0.0 229.43808 175.0406" svg:width="2.2943807mm" svg:x="73.40898mm" svg:y="13.359338mm"/>
            <draw:path svg:d="M 133.39786 724.3043 C 192.47935 673.7954 192.982 617.4655 152.44789 552.88086 C 226.58418 609.8192 259.81577 454.0061 228.64801 400.48083 L 257.22305 410.00583 L 247.69804 381.4308 C 293.76193 302.0029 360.56946 179.76534 323.89816 76.6309 L 352.4732 86.155914 L 342.9482 57.580864 C 410.68146 87.21427 354.45752 -7.1097484 400.0983 0.4307715 L 422.3232 29.00582 L 457.24838 19.480803 C 454.15265 41.626373 461.45517 53.37388 476.29843 57.580864 L 466.7734 86.155914 L 495.34845 95.68093 C 487.17267 131.95535 454.3117 143.544 457.24838 190.93088 L 428.67334 213.15578 L 438.19836 248.08078 C 394.013 302.77017 403.98776 353.1997 457.24838 381.4308 C 456.4018 348.8605 471.4037 332.08606 495.34845 324.2807 L 504.87347 352.85574 L 514.3985 324.2807 C 574.591 333.6735 521.4628 229.74513 590.59863 248.08078 L 581.0736 276.65582 L 609.6486 267.1308 C 606.15607 283.3233 617.08356 285.09604 628.69867 286.18085 L 663.62384 308.40573 L 704.8988 305.23065 C 710.2699 336.00177 686.8807 338.03894 685.84875 362.38077 L 676.3237 381.4308 L 685.84875 400.48083 C 679.4986 400.48083 673.14886 400.48083 666.7987 400.48083 C 696.723 532.0052 582.31744 519.19934 609.6486 648.1308 L 581.0736 638.60583 L 590.59863 667.18085 C 557.31415 684.7228 548.5562 726.7385 552.49854 781.48083 L 523.9235 771.9558 L 533.4485 800.5309 C 527.0984 800.5309 520.74866 800.5309 514.3985 800.5309 C 514.3985 857.68097 514.3985 914.8309 514.3985 971.98096 L 485.82343 981.47955 L 495.34845 1010.05457 C 469.94827 1010.05457 444.5485 1010.05457 419.14832 1010.05457 L 428.67334 981.47955 L 400.0983 971.98096 C 405.65472 960.2863 447.48517 898.6648 400.0983 895.781 C 402.5061 929.9387 376.7886 935.9712 381.04828 971.98096 L 352.4732 981.47955 L 361.99823 1010.05457 C 288.76144 1024.6597 144.88133 1102.1033 38.148106 1143.4045 L 47.673122 1114.8296 L 19.098074 1105.3309 C 9.017537 1090.0115 -0.7723204 1074.4012 0.04804293 1048.1809 L 28.62309 1057.6794 L 19.098074 1029.1309 C 87.94279 1047.1754 45.66218 954.09503 57.198135 914.8309 L 85.773186 924.3559 L 76.24817 895.7808 C 130.48782 869.984 129.35014 788.99493 114.34823 743.3543 L 142.92328 752.87933 L 133.39786 724.3043 z M 342.94778 667.1544 C 363.63815 662.44476 355.85965 629.2661 381.04785 629.0808 C 396.52615 672.28735 345.488 756.5835 381.04785 705.2807 C 416.29037 702.42316 392.7425 640.7752 419.14792 629.0808 C 383.6672 647.28424 355.46277 572.0367 342.94778 629.0808 L 314.37274 619.5558 L 304.84775 648.1308 C 255.76764 689.35284 269.92255 792.514 304.84775 686.2309 L 333.4228 695.72943 L 342.94778 667.1544 z M 266.74768 819.55426 C 269.8434 797.4087 262.5409 785.6876 247.69765 781.48065 C 234.49512 796.85297 218.06444 833.6565 247.69765 838.63074 L 238.17262 867.2058 L 266.74768 876.70435 C 253.51851 892.07666 237.11447 928.9066 266.74768 933.85443 C 248.54425 898.3737 323.792 870.19574 266.74768 857.65454 L 276.27267 838.6045 L 266.74768 819.55426 z" svg:height="11.434047mm" draw:style-name="style-187" svg:viewBox="0.0 0.0 705.6991 1143.4047" svg:width="7.056991mm" svg:x="41.603397mm" svg:y="20.594297mm"/>
            <draw:path svg:d="M 0.0 133.35002 C 15.21346 97.76353 31.82945 63.57937 38.100063 19.050032 L 57.150093 19.050032 L 57.150093 0.0 C 72.5751 3.624819 76.14724 19.129362 95.25016 19.050032 L 85.72514 47.62508 L 114.300186 38.100063 C 120.65033 38.100063 127.00008 38.100063 133.35022 38.100063 L 123.8252 57.150093 L 133.35022 76.20013 C 118.6394 124.989334 114.326836 184.20305 76.20013 209.55014 C 77.84045 182.50964 79.348755 155.60156 57.150093 152.40005 C 56.620815 170.9208 33.84039 167.1902 19.050032 171.45007 L 28.575047 142.87503 L 0.0 133.35002 z" svg:height="2.0955014mm" draw:style-name="style-188" svg:viewBox="0.0 0.0 133.35022 209.55014" svg:width="1.3335022mm" svg:x="46.556873mm" svg:y="15.83584mm"/>
            <draw:path svg:d="M 323.85052 0.0 C 330.20068 0.0 336.5504 0.0 342.90057 0.0 L 333.37555 19.050032 L 342.90057 38.100063 C 384.8372 93.953606 320.67566 170.97389 342.90057 266.70004 C 322.2102 261.99042 329.9887 228.81172 304.8005 228.59998 C 266.912 310.01236 339.6724 463.7881 247.6504 419.09988 L 225.4255 390.52484 L 190.50032 400.04984 C 193.59605 377.90427 186.29353 366.15677 171.45029 361.9498 L 180.9753 333.37473 L 152.40025 342.89975 C 138.88 330.64963 91.59889 446.2724 38.100063 457.19974 L 38.100063 438.14972 L 19.050032 438.14972 C 22.542631 421.9308 11.615085 420.18448 0.0 419.09967 L 9.525016 400.04965 L 0.0 380.9996 C 18.256313 323.05582 38.470276 267.0436 57.150093 209.54953 L 85.72514 219.07455 L 95.25016 190.49951 C 114.300186 190.49951 133.35022 190.49951 152.40025 190.49951 L 142.87523 219.07455 L 171.45029 228.59956 C 221.6947 234.394 220.58327 188.83273 228.60037 152.39964 L 219.07536 133.34961 L 209.55034 114.29958 C 243.073 109.72238 252.99487 81.51775 247.6504 38.09966 L 285.75046 19.049627 L 323.85052 0.0 z" svg:height="4.5719976mm" draw:style-name="style-189" svg:viewBox="0.0 0.0 357.4782 457.19974" svg:width="3.5747821mm" svg:x="46.36637mm" svg:y="18.69334mm"/>
            <draw:path svg:d="M 57.14989 1.8123085 C 96.96961 -6.257289 107.60587 14.882812 133.34981 20.888582 L 130.17474 62.163513 L 171.44968 58.988644 C 131.94748 142.09444 160.17836 256.2618 209.54974 306.63864 L 173.35484 323.75726 L 171.44987 363.78873 C 158.74979 363.78873 146.0499 363.78873 133.34981 363.78873 L 92.07488 328.86356 L 95.249954 382.83838 C 69.84998 382.83838 44.450005 382.83838 19.050032 382.83838 L 28.575047 347.91318 L 0.0 325.68826 C 8.307996 302.24615 24.368061 286.5563 57.150093 287.58823 C 87.047935 198.29134 47.36044 138.0988 38.100063 39.964855 L 66.67511 30.439838 L 57.14989 1.8123085 z" svg:height="3.8283846mm" draw:style-name="style-190" svg:viewBox="0.0 0.0 209.54974 382.83847" svg:width="2.0954974mm" svg:x="25.030376mm" svg:y="36.772717mm"/>
            <draw:path svg:d="M 76.20013 0.026241938 C 129.9105 28.865726 195.26262 46.03724 285.75006 38.09966 L 276.22504 73.02485 L 304.8001 95.249756 C 286.1998 114.74953 267.15 133.79956 247.65001 152.39984 C 247.65001 165.07349 247.65001 177.80002 247.65001 190.49991 L 212.725 180.9749 L 190.5001 209.54994 C 149.19873 149.25122 97.55198 99.297874 19.050032 76.20013 L 9.525016 47.62508 L 0.0 19.050032 C 16.192486 22.542631 17.96523 11.615085 19.050032 0.0 L 47.62508 9.49837 L 76.20013 0.026241938 z" svg:height="2.0954995mm" draw:style-name="style-191" svg:viewBox="0.0 0.0 304.8001 209.54994" svg:width="3.048001mm" svg:x="21.791874mm" svg:y="39.838577mm"/>
            <draw:path svg:d="M 57.150093 247.62335 C 44.450005 247.62335 31.75012 247.62335 19.050032 247.62335 L 28.575047 212.72481 L 0.0 190.47327 C 8.440214 173.5133 16.721766 156.42133 38.100063 152.39984 C 38.100063 107.95004 38.100063 63.499836 38.100063 19.050032 L 66.67511 28.575047 L 76.20013 0.0 C 151.44766 35.850925 148.72234 194.49515 76.20013 228.59998 L 47.62508 219.07495 L 57.150093 247.62335 z" svg:height="2.4762335mm" draw:style-name="style-192" svg:viewBox="0.0 0.0 131.61848 247.62335" svg:width="1.3161849mm" svg:x="31.507374mm" svg:y="41.172607mm"/>
            <draw:path svg:d="M 28.575249 42.86237 L 19.050234 0.0 C 50.80015 0.0 82.55027 0.0 114.300186 0.0 L 104.77517 34.925194 L 133.35022 57.150093 C 93.92736 87.57701 109.9081 173.40793 76.20013 209.54994 L 66.67511 180.9749 L 57.150093 209.54994 L 55.245132 169.54512 L 19.050032 152.40025 C 27.119831 112.58033 5.979528 101.97051 0.0 76.20013 L 28.575249 42.86237 z" svg:height="2.0954995mm" draw:style-name="style-193" svg:viewBox="0.0 0.0 133.35022 209.54994" svg:width="1.3335022mm" svg:x="25.982872mm" svg:y="44.22034mm"/>
            <draw:path svg:d="M 90.43941 28.575047 L 119.01445 38.100063 C 135.20694 34.581223 136.97968 45.50836 138.06448 57.150093 L 101.869385 74.29496 L 99.96442 114.29978 C 74.564445 114.29978 49.16447 114.29978 23.764496 114.29978 L 33.289513 85.72474 L 4.7144647 76.226364 C -19.600708 1.1110432 56.863853 26.749416 80.91439 0.0 L 90.43941 28.575047 z" svg:height="1.1429979mm" draw:style-name="style-194" svg:viewBox="0.0 0.0 138.06454 114.29978" svg:width="1.3806454mm" svg:x="18.506231mm" svg:y="43.07734mm"/>
            <draw:path svg:d="M 66.67511 238.09874 L 76.20013 266.6738 C 57.150093 266.6738 38.100063 266.6738 19.050032 266.6738 L 28.575047 231.7486 L 0.0 209.5237 C 18.70606 183.77956 50.826393 171.47652 76.19992 152.37361 C 76.19992 114.300186 76.19992 76.17348 76.19992 38.100063 L 104.77497 28.575047 L 114.29999 0.0 C 204.49635 34.501686 181.74237 228.41466 95.249954 247.65001 L 66.67511 238.09874 z" svg:height="2.666738mm" draw:style-name="style-195" svg:viewBox="0.0 0.0 171.95056 266.6738" svg:width="1.7195057mm" svg:x="21.791876mm" svg:y="41.553604mm"/>
            <draw:path svg:d="M 19.050032 76.20013 C 24.42115 45.429234 1.0319138 43.391647 0.0 19.050032 C 27.013853 20.690353 53.948578 22.19866 57.150093 0.0 L 66.67511 9.49837 L 76.20013 19.023386 L 76.20013 76.17348 L 76.20013 133.32358 C 63.50024 133.32358 50.79995 133.32358 38.100063 133.32358 L 28.575047 104.74853 L 19.050032 76.20013 z" svg:height="1.3332357mm" draw:style-name="style-196" svg:viewBox="0.0 0.0 76.20013 133.32358" svg:width="0.7620013mm" svg:x="55.319874mm" svg:y="45.172836mm"/>
            <draw:path svg:d="M 114.300186 0.0 C 133.90575 40.50771 3.095741 66.01351 0.0 0.0 C 71.17298 1.7197553 54.29255 21.351852 114.300186 0.0 z" svg:height="0.4050257mm" draw:style-name="style-197" svg:viewBox="0.0 0.0 116.30169 40.502567" svg:width="1.1630169mm" svg:x="51.128872mm" svg:y="8.025341mm"/>
            <draw:path svg:d="M 77.48598 438.17654 C 25.78654 334.6715 -31.363556 144.46268 20.335886 0.0 L 39.385918 9.525016 L 58.435947 19.050032 C 64.786095 19.050032 71.13583 19.050032 77.48598 19.050032 L 67.96097 47.62508 L 96.53601 57.123447 L 106.06103 76.19972 L 115.586044 95.249756 C 91.323555 99.56231 90.63602 152.08212 115.586044 152.39984 L 134.63608 161.89822 L 153.68611 152.39984 C 169.66704 174.49274 178.82144 203.46423 172.73613 247.65001 C 198.1363 247.65001 223.53609 247.65001 248.93626 247.65001 L 239.41124 276.22504 L 267.9863 285.75006 C 271.47888 301.94257 260.55136 303.7153 248.93626 304.8001 L 220.36122 295.2751 L 229.88623 323.85013 C 164.19014 337.7406 217.21259 381.18552 229.88623 419.12653 C 206.4441 397.82776 190.75426 402.53717 191.78616 438.17654 L 163.21112 428.65155 L 153.68611 457.2266 C 126.24875 452.91403 147.04488 400.39423 115.586044 400.0765 L 87.010994 409.6015 L 77.48598 438.17654 z" svg:height="4.572266mm" draw:style-name="style-198" svg:viewBox="0.0 0.0 268.6477 457.2266" svg:width="2.6864772mm" svg:x="38.352512mm" svg:y="38.31457mm"/>
            <draw:path svg:d="M 28.575047 276.1984 L 0.0 266.70004 C 15.00191 142.00198 78.79283 66.0663 152.39984 0.0 L 174.62476 28.575047 L 209.54994 19.050032 C 232.19835 53.234394 377.3752 -20.769888 400.04984 57.123447 C 400.04984 82.52363 400.04984 107.95004 400.04984 133.34981 L 371.4748 123.8248 L 361.9498 152.39984 C 330.06744 127.13209 298.106 101.94387 228.59998 114.29978 C 212.22218 129.6719 217.27597 166.50226 190.49991 171.44987 C 234.92348 236.37848 264.37177 306.12268 209.54994 380.99982 L 190.49991 371.50143 L 171.44987 361.97644 C 150.75952 357.24036 158.53804 324.08792 133.34981 323.87637 C 133.34981 330.2265 133.34981 336.57626 133.34981 342.95264 L 123.8248 333.42764 L 114.29978 323.90262 C 93.60943 328.63867 101.3617 361.79114 76.19972 362.0027 L 66.674706 333.42764 L 38.09966 342.95264 C 41.1954 320.78064 33.892876 309.05936 19.049627 304.85257 L 28.575047 276.1984 z" svg:height="3.8099983mm" draw:style-name="style-199" svg:viewBox="0.0 0.0 400.04984 380.99982" svg:width="4.0004983mm" svg:x="38.936874mm" svg:y="34.314606mm"/>
            <draw:path svg:d="M 28.575047 136.52489 L 0.0 114.29999 C 74.3745 55.32426 171.13255 18.758947 285.75006 0.0 L 276.22504 34.92499 L 304.8001 57.14989 C 310.62097 101.07082 249.76672 78.316635 247.65001 114.29999 L 200.02492 104.77497 L 190.49991 152.4265 L 134.32884 119.2478 L 95.249756 171.47652 C 69.84958 171.47652 44.449802 171.47652 19.049627 171.47652 L 28.575047 136.52489 z" svg:height="1.7147652mm" draw:style-name="style-200" svg:viewBox="0.0 0.0 305.19235 171.47652" svg:width="3.0519238mm" svg:x="42.556374mm" svg:y="31.456842mm"/>
            <draw:path svg:d="M 9.525016 34.488163 L 0.0 5.913116 C 130.01628 -28.535685 265.1655 96.10948 361.9502 158.31317 L 333.37515 180.56471 L 342.90015 215.46326 C 315.85965 213.82294 288.95157 212.31464 285.75006 234.51329 C 315.5952 241.26009 269.08118 268.0624 304.8001 272.61316 L 295.2751 307.53833 L 323.85013 329.76324 C 327.34274 345.95572 316.4152 347.7285 304.8001 348.81326 L 276.22504 339.3149 L 247.65001 348.81326 C 215.34456 311.29538 159.06732 297.6956 95.25016 291.66318 C 105.330696 276.34393 115.12055 260.73343 114.300186 234.51309 C 107.95004 234.51309 101.6003 234.51309 95.25016 234.51309 L 104.77517 205.96448 L 76.20013 196.43947 C 72.57551 181.01425 57.097206 177.44232 57.150093 158.3394 L 76.20013 158.3394 L 76.20013 139.28937 C 134.56703 142.57022 67.70702 29.011066 57.150093 101.21576 L 38.100063 101.21576 L 38.100063 120.265785 C -1.4816601 109.60308 -2.248732 90.553055 19.050032 63.115692 C 12.699886 63.115692 6.350145 63.115692 0.0 63.115692 L 9.525016 34.488163 z" svg:height="3.4881334mm" draw:style-name="style-201" svg:viewBox="0.0 0.0 361.9502 348.81335" svg:width="3.6195018mm" svg:x="46.937874mm" svg:y="31.207209mm"/>
            <draw:path svg:d="M 85.773186 85.72514 L 95.2982 114.300186 C 61.140484 111.86615 55.108067 137.6099 19.098074 133.35022 C 9.017537 118.03098 -0.7723204 102.42026 0.04804293 76.20013 L 9.573058 47.62508 L 0.04804293 19.050032 C 0.5773226 0.5292797 23.357746 4.259874 38.148106 0.0 L 55.82225 55.774208 L 114.32159 57.150093 C 114.32159 63.50024 114.32159 69.84998 114.32159 76.20013 L 85.773186 85.72514 z" svg:height="1.338271mm" draw:style-name="style-202" svg:viewBox="0.0 0.0 114.321724 133.8271" svg:width="1.1432172mm" svg:x="43.12739mm" svg:y="33.36184mm"/>
            <draw:path svg:d="M 0.0 57.123447 C 38.734715 13.308497 114.0087 6.005972 190.50032 0.0 L 180.97571 28.575047 L 209.55034 38.07362 C 152.21535 50.588398 157.03094 125.253975 76.20013 114.273544 L 85.72474 85.698494 L 57.150093 95.22351 C 44.476448 95.22351 31.75032 95.22351 19.076677 95.22351 L 28.57545 66.64846 L 0.0 57.123447 z" svg:height="1.1537194mm" draw:style-name="style-203" svg:viewBox="0.0 0.0 209.55034 115.37194" svg:width="2.0955033mm" svg:x="92.2766mm" svg:y="32.981106mm"/>
            <draw:path svg:d="M 39.584953 0.0 C 61.809853 28.575047 94.59209 46.56652 96.73505 95.25016 C 36.91312 85.85756 46.411087 160.89336 1.4582442 114.300186 C -7.669105 54.37208 28.605326 39.81992 39.584953 0.0 z" svg:height="1.2967839mm" draw:style-name="style-204" svg:viewBox="0.0 0.0 96.73484 129.67839" svg:width="0.9673484mm" svg:x="89.59502mm" svg:y="41.17234mm"/>
            <draw:path svg:d="M 0.06298065 0.0 C 18.584135 0.5292797 14.852937 23.309704 19.113012 38.073418 C 37.634167 37.544136 33.929615 14.763714 38.18969 0.0 C 78.56513 6.0061736 42.317345 90.275894 0.089626305 76.20013 C 31.813301 38.364902 -1.6302298 51.964283 0.06298065 0.0 z" svg:height="0.7778299mm" draw:style-name="style-205" svg:viewBox="0.0 0.0 55.754208 77.78299" svg:width="0.5575421mm" svg:x="77.22648mm" svg:y="42.505836mm"/>
            <draw:path svg:d="M 0.0 0.0 C 25.55884 12.567869 35.480713 40.71941 38.100063 76.226364 C 12.514578 63.685143 2.619349 35.480713 0.0 0.0 z" svg:height="0.76226366mm" draw:style-name="style-206" svg:viewBox="0.0 0.0 38.100063 76.226364" svg:width="0.38100064mm" svg:x="40.460876mm" svg:y="43.07734mm"/>
            <draw:path svg:d="M 0.0 2.26044 C 68.36832 -8.957787 92.15442 24.406212 133.35002 40.360504 C 130.67767 94.83836 53.89569 75.17951 0.0 78.43392 L 0.0 40.360504 L 0.0 2.26044 z" svg:height="0.7932566mm" draw:style-name="style-207" svg:viewBox="0.0 0.0 133.35002 79.32566" svg:width="1.3335001mm" svg:x="10.171377mm" svg:y="44.769238mm"/>
            <draw:path svg:d="M 200.02495 261.3059 L 228.59998 283.55746 C 186.98102 318.85284 76.09415 384.07254 38.099987 359.75757 L 47.624977 331.18253 L 19.04998 321.6575 C 29.130594 306.3383 38.9202 290.72757 38.099987 264.50742 L 66.67498 255.00905 L 57.149994 226.434 C 63.499985 226.434 69.84998 226.434 76.2 226.434 C 81.75625 214.73938 123.58688 153.11807 76.2 150.23387 L 85.72499 121.65883 L 57.149994 112.13381 C 62.521038 62.312893 50.19144 30.192358 0.0 35.93369 C 53.154785 -41.007267 187.0604 25.03279 247.65001 54.983723 L 238.12498 83.55877 L 247.65001 112.13381 C 224.52544 144.86276 130.3602 203.83849 209.54999 226.434 L 200.02495 261.3059 z" svg:height="3.6505914mm" draw:style-name="style-208" svg:viewBox="0.0 0.0 247.65001 365.05914" svg:width="2.4765mm" svg:x="1.9798775mm" svg:y="43.671032mm"/>
            <draw:path svg:d="M 136.62198 3.470799 C 111.24805 41.597103 52.060772 45.91007 3.271764 60.62089 C -17.577253 50.77815 65.28994 -15.764541 136.62198 3.470799 z" svg:height="0.6062078mm" draw:style-name="style-209" svg:viewBox="0.0 0.0 136.6216 60.62078" svg:width="1.3662161mm" svg:x="68.05065mm" svg:y="43.995132mm"/>
            <draw:path svg:d="M 0.0 13.268731 C 10.477396 -40.44165 161.47511 87.37838 76.20013 70.41882 C 70.85565 31.260607 25.320642 32.398296 0.0 13.268731 z" svg:height="0.71981984mm" draw:style-name="style-210" svg:viewBox="0.0 0.0 102.1879 71.98199" svg:width="1.021879mm" svg:x="90.56237mm" svg:y="44.84965mm"/>
            <draw:path svg:d="M 0.0032297769 38.100063 C -0.60558313 -36.32732 95.835556 34.686996 95.25339 0.0 C 141.18484 55.615547 52.522633 17.96523 0.0032297769 38.100063 z" svg:height="0.38100064mm" draw:style-name="style-211" svg:viewBox="0.0 0.0 108.03518 38.100063" svg:width="1.0803518mm" svg:x="75.51285mm" svg:y="47.649338mm"/>
            <draw:path svg:d="M 247.6496 19.023788 C 312.34042 24.183357 402.11368 4.286318 438.1499 38.100063 L 428.6253 66.64846 L 438.1499 95.22351 C 282.78635 128.164 103.293106 168.61897 0.0 57.150093 L 28.574644 66.64846 L 19.050032 38.100063 C 92.52503 35.37494 186.31937 52.96955 209.55034 0.0 L 228.60037 9.525016 L 247.6496 19.023788 z" svg:height="1.3034399mm" draw:style-name="style-212" svg:viewBox="0.0 0.0 438.1499 130.344" svg:width="4.3814993mm" svg:x="73.417114mm" svg:y="50.888103mm"/>
            <draw:path svg:d="M 49.447884 28.5484 L 39.92327 0.0 C 58.973305 0.0 78.02333 0.0 97.073364 0.0 L 87.54875 28.5484 L 116.1234 38.073418 C 124.246284 74.400734 170.57501 72.54846 154.22346 133.32358 C 96.94094 188.35695 87.707016 87.868095 1.823209 114.273544 C -6.273034 74.45362 14.867471 63.843807 20.87324 38.073418 L 49.447884 28.5484 z" svg:height="1.5007154mm" draw:style-name="style-213" svg:viewBox="0.0 0.0 157.69162 150.07155" svg:width="1.5769162mm" svg:x="79.49514mm" svg:y="51.269108mm"/>
            <draw:path svg:d="M 47.675545 8.133789 C 173.61707 -24.939125 -106.4708 56.764137 47.675545 8.133789 L 47.675545 8.133789 z" svg:height="0.24014567mm" draw:style-name="style-214" svg:viewBox="0.0 0.0 81.2647 24.014566" svg:width="0.812647mm" svg:x="30.268621mm" svg:y="51.568504mm"/>
            <draw:path svg:d="M 400.04996 39.288216 C 402.4312 81.383514 480.85373 47.411106 514.3499 58.36449 L 523.87494 86.93954 L 533.39996 115.51459 C 411.61224 108.02675 332.74 143.45457 228.59998 153.588 C 156.2893 104.19018 148.9339 107.31257 19.050032 115.51459 L 28.575047 80.58939 L 0.0 58.36449 C 118.13646 -19.581734 271.40955 4.1514745 381.00003 1.2143961 L 371.475 29.789444 L 400.04996 39.288216 z" svg:height="1.5358801mm" draw:style-name="style-215" svg:viewBox="0.0 0.0 533.39996 153.58801" svg:width="5.3339996mm" svg:x="8.837876mm" svg:y="40.58896mm"/>
            <draw:path svg:d="M 105.98129 35.88807 L 134.55634 58.139618 C 96.21823 86.79379 18.933456 113.04057 1.2063216 58.139618 C -9.879736 -10.096282 57.58904 0.22245088 115.50631 0.9895229 L 105.98129 35.88807 z" svg:height="0.9021144mm" draw:style-name="style-216" svg:viewBox="0.0 0.0 134.55637 90.21144" svg:width="1.3455637mm" svg:x="7.4923143mm" svg:y="41.162712mm"/>
            <draw:path svg:d="M 0.0 22.707754 C 17.674147 -17.932125 138.50899 -3.300832 114.273544 60.807816 C 52.65263 71.655426 18.467863 55.01319 0.0 22.707754 z" svg:height="0.6411548mm" draw:style-name="style-217" svg:viewBox="0.0 0.0 117.47298 64.11548" svg:width="1.1747298mm" svg:x="71.51237mm" svg:y="42.088264mm"/>
            <draw:path svg:d="M 19.050032 2.3629854 C 129.88387 12.152439 281.78107 -19.0682 361.9498 21.413017 C 315.01306 160.3459 88.71471 84.78084 0.0 59.51308 L 28.574644 37.288177 L 19.050032 2.3629854 z" svg:height="1.0279615mm" draw:style-name="style-218" svg:viewBox="0.0 0.0 361.9498 102.79614" svg:width="3.6194978mm" svg:x="91.89561mm" svg:y="50.102207mm"/>
            <draw:path svg:d="M 352.39853 28.575047 L 380.97318 38.100063 C 373.19424 83.97864 415.76593 79.480774 400.04984 133.35022 C 321.60098 188.56891 117.76574 218.96918 0.0 171.42363 L 28.574644 149.19873 L 19.050032 114.300186 C 140.30878 83.158676 253.04736 43.47118 361.9498 0.0 L 352.39853 28.575047 z" svg:height="1.9498247mm" draw:style-name="style-219" svg:viewBox="0.0 0.0 403.56247 194.98247" svg:width="4.035625mm" svg:x="83.70438mm" svg:y="50.88784mm"/>
            <draw:path svg:d="M 181.00154 48.78699 L 190.50032 77.33539 C 168.38118 131.52217 8.916607 176.47461 0.0 77.33539 C 14.657535 13.279632 125.51801 -26.143024 190.50032 20.211943 L 181.00154 48.78699 z" svg:height="1.3601981mm" draw:style-name="style-220" svg:viewBox="0.0 0.0 190.50032 136.01982" svg:width="1.9050031mm" svg:x="81.418106mm" svg:y="51.828716mm"/>
            <draw:path svg:d="M 71.87222 0.0 C 116.32203 0.0 160.77223 0.0 205.22205 0.0 C 212.23347 32.411617 190.35255 35.93046 167.12198 38.073418 C 470.17557 60.510273 855.1977 67.20399 1214.8987 95.22351 L 1224.4233 123.79856 L 1233.9221 152.37361 C 803.28625 155.46935 408.28983 197.03537 14.722131 133.32358 C -31.288866 89.05868 44.487755 82.31207 52.822193 38.047176 L 81.39724 28.548805 L 71.87222 0.0 z" svg:height="1.6854421mm" draw:style-name="style-221" svg:viewBox="0.0 0.0 1233.9222 168.54422" svg:width="12.339222mm" svg:x="61.458885mm" svg:y="52.221336mm"/>
            <draw:path svg:d="M 19.050032 73.14031 C 232.22499 31.336102 458.0203 -77.77787 666.7499 92.21659 L 657.22485 111.26662 L 666.7499 130.31665 C 435.795 109.04413 179.91673 163.99797 0.0 130.31665 L 28.575047 108.09175 L 19.050032 73.14031 z" svg:height="1.415362mm" draw:style-name="style-222" svg:viewBox="0.0 0.0 666.7499 141.53621" svg:width="6.667499mm" svg:x="40.270374mm" svg:y="53.775932mm"/>
            <draw:path svg:d="M 85.72494 44.10987 L 95.249954 79.008415 C 51.09083 85.09372 22.119127 75.96556 0.0 59.958385 C 2.6457927 22.704927 84.98411 -30.423286 114.29999 21.884968 L 85.72494 44.10987 z" svg:height="0.80906856mm" draw:style-name="style-223" svg:viewBox="0.0 0.0 114.29999 80.90685" svg:width="1.1429999mm" svg:x="33.602875mm" svg:y="54.478992mm"/>
            <draw:g>
              <draw:path svg:d="M 0.0 0.0 C 38.073418 0.0 76.20013 0.0 114.273544 0.0" svg:height="0.0mm" draw:style-name="style-224" svg:viewBox="0.0 0.0 114.273544 1.0" svg:width="1.1427354mm" svg:x="68.369125mm" svg:y="1.2625916mm"/>
              <draw:path svg:d="M 0.0 0.0 C 69.84998 0.0 139.69997 0.0 209.54994 0.0" svg:height="0.0mm" draw:style-name="style-225" svg:viewBox="0.0 0.0 209.54994 1.0" svg:width="2.0954995mm" svg:x="52.93862mm" svg:y="7.168091mm"/>
              <draw:path svg:d="M 19.050032 38.100014 C 20.161478 17.938786 10.345379 8.704803 0.0 0.0" svg:height="0.38100013mm" draw:style-name="style-226" svg:viewBox="0.0 0.0 19.136236 38.100014" svg:width="0.19136235mm" svg:x="54.843624mm" svg:y="6.787091mm"/>
              <draw:path svg:d="M 0.0 9.525016 C 26.90808 11.033119 49.159626 7.9110355 66.67511 0.0" svg:height="0.09892737mm" draw:style-name="style-227" svg:viewBox="0.0 0.0 66.67511 9.892737" svg:width="0.6667511mm" svg:x="55.034126mm" svg:y="7.0728407mm"/>
              <draw:path svg:d="M 15.199329 0.0 C 10.67522 1.984395 6.1244645 3.9951835 1.599547 5.9795785 C -7.6077394 34.686893 24.697296 36.036236 53.299393 38.100014" svg:height="0.38100013mm" draw:style-name="style-228" svg:viewBox="0.0 0.0 53.29949 38.100014" svg:width="0.5329949mm" svg:x="76.02737mm" svg:y="6.596591mm"/>
              <draw:path svg:d="M 0.0 0.8333329 C 38.15295 4.669803 83.74065 -11.49624 114.29999 19.883314" svg:height="0.198833mm" draw:style-name="style-229" svg:viewBox="0.0 0.0 114.29999 19.8833" svg:width="1.1429999mm" svg:x="27.221127mm" svg:y="7.1597576mm"/>
              <draw:path svg:d="M 0.0 23.177938 C 46.09033 20.558538 85.142975 -11.112047 133.35002 4.127958" svg:height="0.23177953mm" draw:style-name="style-230" svg:viewBox="0.0 0.0 133.35002 23.177952" svg:width="1.3335001mm" svg:x="28.364126mm" svg:y="7.126812mm"/>
              <draw:path svg:d="M 0.0 0.0 C 25.399975 0.0 50.79995 0.0 76.19992 0.0" svg:height="0.0mm" draw:style-name="style-231" svg:viewBox="0.0 0.0 76.19992 1.0" svg:width="0.76199925mm" svg:x="29.697624mm" svg:y="7.168091mm"/>
              <draw:path svg:d="M 0.0 2.090372 C 66.040054 11.774101 147.74332 -22.515884 200.02492 30.665369" svg:height="0.3066539mm" draw:style-name="style-232" svg:viewBox="0.0 0.0 200.02492 30.665388" svg:width="2.0002491mm" svg:x="30.459625mm" svg:y="7.147187mm"/>
              <draw:path svg:d="M 0.0 0.0 C 12.938083 0.0 26.484776 0.0 38.100063 0.0" svg:height="0.0mm" draw:style-name="style-233" svg:viewBox="0.0 0.0 38.100063 1.0" svg:width="0.38100064mm" svg:x="32.459873mm" svg:y="7.4538417mm"/>
              <draw:path svg:d="M 0.0 19.04998 C 12.382561 8.969342 30.850424 4.3391547 47.62508 0.0" svg:height="0.19049981mm" draw:style-name="style-234" svg:viewBox="0.0 0.0 47.62508 19.04998" svg:width="0.47625077mm" svg:x="32.840878mm" svg:y="7.263342mm"/>
              <draw:path svg:d="M 0.0 0.0 C 13.493806 12.51478 29.73918 22.939388 42.359734 32.96709 C 46.249195 44.661655 43.920727 53.022488 41.301376 61.251053 C 31.802805 63.976276 20.690353 65.35211 9.525016 66.67501" svg:height="0.6667501mm" draw:style-name="style-235" svg:viewBox="0.0 0.0 44.425415 66.67501" svg:width="0.44425413mm" svg:x="32.840878mm" svg:y="7.4538417mm"/>
              <draw:path svg:d="M 57.150093 0.0 C 43.868042 15.160623 23.33635 23.706663 0.0 28.574997" svg:height="0.28574997mm" draw:style-name="style-236" svg:viewBox="0.0 0.0 57.150093 28.574997" svg:width="0.57150096mm" svg:x="27.792625mm" svg:y="7.3585916mm"/>
              <draw:path svg:d="M 0.0 47.624977 C 6.6674705 35.242466 7.2760816 16.801046 9.525016 0.0" svg:height="0.47624978mm" draw:style-name="style-237" svg:viewBox="0.0 0.0 9.525016 47.624977" svg:width="0.09525016mm" svg:x="30.364376mm" svg:y="7.168092mm"/>
              <draw:path svg:d="M 0.3088474 0.0 C -0.9081729 20.240608 1.5523115 36.93583 6.261932 51.487892 C 33.30243 56.223957 50.367966 47.281006 66.98376 47.624977" svg:height="0.52874565mm" draw:style-name="style-238" svg:viewBox="0.0 0.0 66.98378 52.874565" svg:width="0.66983783mm" svg:x="29.694536mm" svg:y="7.168091mm"/>
              <draw:path svg:d="M 0.0 19.04998 C 65.48433 29.421652 154.91362 48.86854 209.54994 0.0" svg:height="0.3174032mm" draw:style-name="style-239" svg:viewBox="0.0 0.0 209.54994 31.74032" svg:width="2.0954995mm" svg:x="30.364376mm" svg:y="7.4538417mm"/>
              <draw:path svg:d="M 0.0 9.525016 C 16.192486 10.080638 26.32591 5.185861 38.100063 0.0" svg:height="0.09568206mm" draw:style-name="style-240" svg:viewBox="0.0 0.0 38.100063 9.568206" svg:width="0.38100064mm" svg:x="47.414124mm" svg:y="7.168091mm"/>
              <draw:path svg:d="M 0.0 0.0 C 19.050032 0.0 38.073418 0.0 57.123447 0.0" svg:height="0.0mm" draw:style-name="style-241" svg:viewBox="0.0 0.0 57.123447 1.0" svg:width="0.57123446mm" svg:x="72.36963mm" svg:y="6.977591mm"/>
              <draw:path svg:d="M 0.0 9.525016 C 164.72952 1.0848013 332.10504 22.833563 495.30002 0.0" svg:height="0.108229615mm" draw:style-name="style-242" svg:viewBox="0.0 0.0 495.30002 10.822962" svg:width="4.953mm" svg:x="36.746124mm" svg:y="7.2633414mm"/>
              <draw:path svg:d="M 0.0 0.0 C 12.70029 0.0 25.399773 0.0 38.100063 0.0" svg:height="0.0mm" draw:style-name="style-243" svg:viewBox="0.0 0.0 38.100063 1.0" svg:width="0.38100064mm" svg:x="76.36986mm" svg:y="7.5490913mm"/>
              <draw:path svg:d="M 0.24263698 38.622074 C -0.9479395 24.73146 2.4384816 15.444591 6.0635023 6.3429284 C 60.22363 -5.245814 116.6329 3.1150188 171.69252 0.5221136" svg:height="0.38622072mm" draw:style-name="style-244" svg:viewBox="0.0 0.0 171.6927 38.62207" svg:width="1.716927mm" svg:x="33.886196mm" svg:y="7.73437mm"/>
              <draw:path svg:d="M 0.0 0.0 C 50.79995 0.0 101.5999 0.0 152.39984 0.0" svg:height="0.0mm" draw:style-name="style-245" svg:viewBox="0.0 0.0 152.39984 1.0" svg:width="1.5239985mm" svg:x="38.270126mm" svg:y="7.7395916mm"/>
              <draw:path svg:d="M 0.0 0.0 C 82.549866 0.0 165.10014 0.0 247.65001 0.0" svg:height="0.0mm" draw:style-name="style-246" svg:viewBox="0.0 0.0 247.65001 1.0" svg:width="2.4765mm" svg:x="50.462128mm" svg:y="7.7395916mm"/>
              <draw:path svg:d="M 0.0 0.0 C 19.050032 0.0 38.100063 0.0 57.150093 0.0" svg:height="0.0mm" draw:style-name="style-247" svg:viewBox="0.0 0.0 57.150093 1.0" svg:width="0.57150096mm" svg:x="54.653126mm" svg:y="7.7395916mm"/>
              <draw:path svg:d="M 0.0 0.0 C 77.04673 0.76727384 151.65901 2.5929053 228.59998 0.0" svg:height="0.013425426mm" draw:style-name="style-248" svg:viewBox="0.0 0.0 228.59998 1.3425425" svg:width="2.2859998mm" svg:x="56.748623mm" svg:y="7.7395916mm"/>
              <draw:path svg:d="M 0.0 0.0 C 31.749918 0.0 63.50004 0.0 95.249954 0.0" svg:height="0.0mm" draw:style-name="style-249" svg:viewBox="0.0 0.0 95.249954 1.0" svg:width="0.95249957mm" svg:x="27.792625mm" svg:y="8.120591mm"/>
              <draw:path svg:d="M 0.0 38.100063 C 12.25014 31.300272 15.663206 15.636965 24.341618 5.2652426 C 39.81992 1.7198561 58.314026 1.1377898 76.226364 0.0" svg:height="0.38100064mm" draw:style-name="style-250" svg:viewBox="0.0 0.0 76.226364 38.100063" svg:width="0.76226366mm" svg:x="63.41586mm" svg:y="8.50159mm"/>
              <draw:path svg:d="M 0.0 0.0 C 31.749918 0.0 63.499836 0.0 95.25016 0.0" svg:height="0.0mm" draw:style-name="style-251" svg:viewBox="0.0 0.0 95.25016 1.0" svg:width="0.95250154mm" svg:x="39.413124mm" svg:y="8.311091mm"/>
              <draw:path svg:d="M 0.0 0.0 C 76.19992 0.0 152.40005 0.0 228.59998 0.0" svg:height="0.0mm" draw:style-name="style-252" svg:viewBox="0.0 0.0 228.59998 1.0" svg:width="2.2859998mm" svg:x="27.030626mm" svg:y="8.501592mm"/>
              <draw:path svg:d="M 110.281136 57.149994 C 72.65746 57.282314 36.197723 42.412724 1.2462901 32.226208 C -3.4104426 16.060165 5.8234897 7.408301 15.031179 0.0" svg:height="0.5715087mm" draw:style-name="style-253" svg:viewBox="0.0 0.0 110.28122 57.15087" svg:width="1.1028122mm" svg:x="32.785812mm" svg:y="8.501592mm"/>
              <draw:path svg:d="M 0.0 9.525016 C 4.153897 18.071106 9.233932 25.691057 14.366855 33.25812 C 40.45457 37.88831 76.729004 40.904617 98.71611 32.014557 C 101.86474 3.4130666 132.23877 2.0372827 161.92487 0.0" svg:height="0.37727875mm" draw:style-name="style-254" svg:viewBox="0.0 0.0 161.92487 37.727875" svg:width="1.6192486mm" svg:x="35.126877mm" svg:y="8.692092mm"/>
              <draw:path svg:d="M 0.0 38.09996 C 3.9685884 21.907475 3.095741 11.77395 0.0 0.0" svg:height="0.38099962mm" draw:style-name="style-255" svg:viewBox="0.0 0.0 2.6591582 38.09996" svg:width="0.026591582mm" svg:x="59.98686mm" svg:y="8.501592mm"/>
              <draw:path svg:d="M 0.0 0.0 C 31.749918 0.0 63.499836 0.0 95.25016 0.0" svg:height="0.0mm" draw:style-name="style-256" svg:viewBox="0.0 0.0 95.25016 1.0" svg:width="0.95250154mm" svg:x="65.13062mm" svg:y="8.501592mm"/>
              <draw:path svg:d="M 0.0 0.0 C 50.79995 0.0 101.5999 0.0 152.39984 0.0" svg:height="0.0mm" draw:style-name="style-257" svg:viewBox="0.0 0.0 152.39984 1.0" svg:width="1.5239985mm" svg:x="38.46063mm" svg:y="8.692092mm"/>
              <draw:path svg:d="M 0.24263698 38.42627 C -0.9479395 24.535604 2.4384816 15.222342 6.0635023 6.147073 C 47.576633 -4.5156317 91.206474 2.390035 133.59285 0.32620746" svg:height="0.38426307mm" draw:style-name="style-258" svg:viewBox="0.0 0.0 133.59305 38.426308" svg:width="1.3359305mm" svg:x="41.1252mm" svg:y="8.688828mm"/>
              <draw:path svg:d="M 0.0 0.0 C 25.400177 0.0 50.79995 0.0 76.20013 0.0" svg:height="0.0mm" draw:style-name="style-259" svg:viewBox="0.0 0.0 76.20013 1.0" svg:width="0.7620013mm" svg:x="65.702126mm" svg:y="8.882591mm"/>
              <draw:path svg:d="M 0.0 0.0 C 44.449802 0.0 88.90001 0.0 133.34981 0.0" svg:height="0.0mm" draw:style-name="style-260" svg:viewBox="0.0 0.0 133.34981 1.0" svg:width="1.3334981mm" svg:x="37.127125mm" svg:y="9.0730915mm"/>
              <draw:path svg:d="M 0.0 0.0 C 95.25016 0.0 190.49991 0.0 285.75006 0.0" svg:height="0.0mm" draw:style-name="style-261" svg:viewBox="0.0 0.0 285.75006 1.0" svg:width="2.8575006mm" svg:x="35.793625mm" svg:y="9.454091mm"/>
              <draw:path svg:d="M 0.0 0.0 C 18.732302 66.9131 22.833715 137.795 19.050032 209.54994" svg:height="2.0954995mm" draw:style-name="style-262" svg:viewBox="0.0 0.0 20.330528 209.54994" svg:width="0.20330529mm" svg:x="48.747623mm" svg:y="10.216091mm"/>
              <draw:path svg:d="M 0.0 0.0 C 50.79995 0.0 101.5999 0.0 152.39984 0.0" svg:height="0.0mm" draw:style-name="style-263" svg:viewBox="0.0 0.0 152.39984 1.0" svg:width="1.5239985mm" svg:x="65.32086mm" svg:y="9.835092mm"/>
              <draw:path svg:d="M 0.08639653 0.0 C -1.0250504 20.161276 8.791049 29.395208 19.136427 38.09996" svg:height="0.38099962mm" draw:style-name="style-264" svg:viewBox="0.0 0.0 19.136236 38.09996" svg:width="0.19136235mm" svg:x="65.32mm" svg:y="9.835092mm"/>
              <draw:path svg:d="M 114.273544 0.0419871 C 75.829506 6.286155 38.840893 -0.59296685 0.0 0.0419871" svg:height="0.026813203mm" draw:style-name="style-265" svg:viewBox="0.0 0.0 114.273544 2.6813204" svg:width="1.1427354mm" svg:x="64.17812mm" svg:y="9.834672mm"/>
              <draw:path svg:d="M 21.080753 171.44998 C 26.425226 112.47436 -8.631983 59.848774 2.0307221 0.0" svg:height="1.7144998mm" draw:style-name="style-266" svg:viewBox="0.0 0.0 21.639097 171.44998" svg:width="0.21639098mm" svg:x="49.298817mm" svg:y="10.597092mm"/>
              <draw:path svg:d="M 28.631971 2095.4998 C 28.420422 1400.2806 -1.4776229 698.89685 0.056924816 0.0" svg:height="20.954998mm" draw:style-name="style-267" svg:viewBox="0.0 0.0 28.632158 2095.4998" svg:width="0.28632158mm" svg:x="67.03505mm" svg:y="12.311592mm"/>
              <draw:path svg:d="M 0.0 228.59998 C 9.41924 152.53227 1.0319138 77.12606 9.525016 0.0" svg:height="2.2859998mm" draw:style-name="style-268" svg:viewBox="0.0 0.0 9.525016 228.59998" svg:width="0.09525016mm" svg:x="42.556374mm" svg:y="12.50209mm"/>
              <draw:path svg:d="M 0.0 666.75 C 3.4130666 442.01294 8.1757765 219.73645 9.525016 0.0" svg:height="6.6675mm" draw:style-name="style-269" svg:viewBox="0.0 0.0 9.525016 666.75" svg:width="0.09525016mm" svg:x="58.367874mm" svg:y="12.502091mm"/>
              <draw:path svg:d="M 0.64434046 761.99994 C -3.4566686 505.7775 13.10603 252.54483 19.694372 0.0" svg:height="7.6199994mm" draw:style-name="style-270" svg:viewBox="0.0 0.0 19.69429 761.99994" svg:width="0.1969429mm" svg:x="58.83768mm" svg:y="12.502091mm"/>
              <draw:path svg:d="M 22.304838 2095.4998 C 27.543537 1394.2747 -11.164935 703.9238 3.2285657 0.0" svg:height="20.954998mm" draw:style-name="style-271" svg:viewBox="0.0 0.0 22.795948 2095.4998" svg:width="0.22795948mm" svg:x="64.71707mm" svg:y="12.502092mm"/>
              <draw:path svg:d="M 21.924532 2076.45 C 31.18511 1382.3157 -11.148382 694.7694 2.8745015 0.0" svg:height="20.7645mm" draw:style-name="style-272" svg:viewBox="0.0 0.0 23.262766 2076.45" svg:width="0.23262766mm" svg:x="65.86361mm" svg:y="12.50209mm"/>
              <draw:path svg:d="M 28.5484 1352.5499 C 3.2015164 896.8316 11.694618 447.80725 0.0 0.0" svg:height="13.525499mm" draw:style-name="style-273" svg:viewBox="0.0 0.0 28.5484 1352.5499" svg:width="0.28548402mm" svg:x="67.607124mm" svg:y="12.502091mm"/>
              <draw:path svg:d="M 0.0 133.35002 C 0.0 88.90001 0.0 44.450005 0.0 0.0" svg:height="1.3335001mm" draw:style-name="style-274" svg:viewBox="0.0 0.0 1.0 133.35002" svg:width="0.0mm" svg:x="68.17836mm" svg:y="12.31159mm"/>
              <draw:path svg:d="M 0.0 133.35002 C 0.0 88.90001 0.0 44.450005 0.0 0.0" svg:height="1.3335001mm" draw:style-name="style-275" svg:viewBox="0.0 0.0 1.0 133.35002" svg:width="0.0mm" svg:x="66.46413mm" svg:y="12.692591mm"/>
              <draw:path svg:d="M 1.4598591 219.07495 C 7.3865 146.68495 -10.631618 69.16204 10.984471 0.0" svg:height="2.1907496mm" draw:style-name="style-276" svg:viewBox="0.0 0.0 10.984292 219.07495" svg:width="0.10984292mm" svg:x="68.73526mm" svg:y="12.597341mm"/>
              <draw:path svg:d="M 0.37303922 323.85004 C 0.876077 215.50313 -3.7812612 106.65359 9.897651 0.0" svg:height="3.2385004mm" draw:style-name="style-277" svg:viewBox="0.0 0.0 9.89745 323.85004" svg:width="0.0989745mm" svg:x="69.317635mm" svg:y="12.692591mm"/>
              <draw:path svg:d="M 0.0 114.29999 C 0.0 76.20003 0.0 38.09996 0.0 0.0" svg:height="1.1429999mm" draw:style-name="style-278" svg:viewBox="0.0 0.0 1.0 114.29999" svg:width="0.0mm" svg:x="64.17812mm" svg:y="12.883091mm"/>
              <draw:path svg:d="M 19.050032 800.0999 C 15.795628 531.01874 20.161478 266.30307 0.0 0.0" svg:height="8.000999mm" draw:style-name="style-279" svg:viewBox="0.0 0.0 19.050032 800.0999" svg:width="0.19050032mm" svg:x="44.175625mm" svg:y="12.883091mm"/>
              <draw:path svg:d="M 28.575047 2038.35 C -3.095741 1360.3551 7.858047 672.59717 0.0 0.0" svg:height="20.3835mm" draw:style-name="style-280" svg:viewBox="0.0 0.0 28.575047 2038.35" svg:width="0.28575048mm" svg:x="60.653873mm" svg:y="13.64509mm"/>
              <draw:path svg:d="M 21.443296 990.5999 C 23.586252 658.91815 -8.904495 331.91983 2.3932645 0.0" svg:height="9.905999mm" draw:style-name="style-281" svg:viewBox="0.0 0.0 21.545002 990.5999" svg:width="0.21545002mm" svg:x="69.86892mm" svg:y="14.026093mm"/>
              <draw:path svg:d="M 0.0 57.149994 C 0.0 38.09996 0.0 19.050032 0.0 0.0" svg:height="0.57149994mm" draw:style-name="style-282" svg:viewBox="0.0 0.0 1.0 57.149994" svg:width="0.0mm" svg:x="68.17836mm" svg:y="15.3595915mm"/>
              <draw:path svg:d="M 19.204657 1733.5498 C 31.798767 1150.805 -2.5704987 581.2896 0.15462556 0.0" svg:height="17.335499mm" draw:style-name="style-283" svg:viewBox="0.0 0.0 21.989096 1733.5498" svg:width="0.21989095mm" svg:x="66.46231mm" svg:y="15.740592mm"/>
              <draw:path svg:d="M 0.0 0.0 C 6.3497415 6.3500443 12.70029 12.699987 19.076677 19.050032" svg:height="0.19050032mm" draw:style-name="style-284" svg:viewBox="0.0 0.0 19.076677 19.050032" svg:width="0.19076677mm" svg:x="75.32211mm" svg:y="16.597841mm"/>
              <draw:path svg:d="M 0.0 7.8036456 C 4.2067842 5.501723 8.4135685 3.1734576 12.646998 0.8715351 C 24.738476 -1.483275 33.575146 1.3478262 42.2802 4.4433656 C 77.628494 98.634964 30.7176 213.43779 66.674706 303.10507" svg:height="3.031051mm" draw:style-name="style-285" svg:viewBox="0.0 0.0 66.674706 303.1051" svg:width="0.66674703mm" svg:x="75.51288mm" svg:y="16.710304mm"/>
              <draw:path svg:d="M 0.0 0.0 C 0.13242085 11.191883 7.1701045 27.013954 9.498774 47.624977" svg:height="0.47624978mm" draw:style-name="style-286" svg:viewBox="0.0 0.0 9.498774 47.624977" svg:width="0.094987735mm" svg:x="75.51288mm" svg:y="16.788342mm"/>
              <draw:path svg:d="M 0.0 9.525016 C 12.382157 2.8575451 30.824183 2.248934 47.624676 0.0" svg:height="0.09525016mm" draw:style-name="style-287" svg:viewBox="0.0 0.0 47.624676 9.525016" svg:width="0.47624674mm" svg:x="75.13161mm" svg:y="19.36009mm"/>
              <draw:path svg:d="M 0.0 76.19992 C 0.0 50.79995 0.0 25.399975 0.0 0.0" svg:height="0.76199925mm" draw:style-name="style-288" svg:viewBox="0.0 0.0 1.0 76.19992" svg:width="0.0mm" svg:x="75.60786mm" svg:y="18.598091mm"/>
              <draw:path svg:d="M 0.0 0.0 C 0.0 12.7000885 0.0 25.399975 0.0 38.100063" svg:height="0.38100064mm" draw:style-name="style-289" svg:viewBox="0.0 0.0 1.0 38.100063" svg:width="0.0mm" svg:x="75.60786mm" svg:y="19.36009mm"/>
              <draw:path svg:d="M 11.015154 0.0 C -10.707518 229.20859 7.4696665 463.97318 1.490542 695.29846" svg:height="6.952985mm" draw:style-name="style-290" svg:viewBox="0.0 0.0 11.015011 695.29846" svg:width="0.11015011mm" svg:x="75.02146mm" svg:y="19.45534mm"/>
              <draw:path svg:d="M 11.053103 285.7235 C -8.129349 198.27873 3.2217023 102.28794 4.438521 12.329572 C 11.979242 3.8100264 21.213175 2.857444 30.103136 0.0" svg:height="2.8572352mm" draw:style-name="style-291" svg:viewBox="0.0 0.0 30.103325 285.7235" svg:width="0.30103326mm" svg:x="75.02108mm" svg:y="16.598104mm"/>
              <draw:path svg:d="M 0.0 47.624977 C 6.6937127 35.24252 7.27588 16.774553 9.524611 0.0" svg:height="0.47624978mm" draw:style-name="style-292" svg:viewBox="0.0 0.0 9.524611 47.624977" svg:width="0.09524612mm" svg:x="75.32211mm" svg:y="16.12159mm"/>
              <draw:path svg:d="M 28.574644 1485.8999 C 20.293495 987.55725 4.4449806 497.20486 0.0 0.0" svg:height="14.858999mm" draw:style-name="style-293" svg:viewBox="0.0 0.0 28.574644 1485.8999" svg:width="0.28574643mm" svg:x="81.132355mm" svg:y="16.121592mm"/>
              <draw:path svg:d="M 0.0 285.74997 C 0.0 190.50002 0.0 95.25005 0.0 0.0" svg:height="2.8574996mm" draw:style-name="style-294" svg:viewBox="0.0 0.0 1.0 285.74997" svg:width="0.0mm" svg:x="68.74986mm" svg:y="16.312092mm"/>
              <draw:path svg:d="M 8.911762 323.8499 C -8.074442 216.2174 3.4615133 106.41529 8.911762 0.0" svg:height="3.2384992mm" draw:style-name="style-295" svg:viewBox="0.0 0.0 8.912102 323.8499" svg:width="0.089121014mm" svg:x="80.09074mm" svg:y="16.12159mm"/>
              <draw:path svg:d="M 9.524611 409.57495 C 1.8781153 270.56296 7.5932055 138.00665 0.0 0.0" svg:height="4.09575mm" draw:style-name="style-296" svg:viewBox="0.0 0.0 9.524611 409.57495" svg:width="0.09524612mm" svg:x="81.704124mm" svg:y="16.312092mm"/>
              <draw:path svg:d="M 13.878351 1028.7 C 1.7602284 687.9432 -4.933484 338.2169 4.3537393 0.0" svg:height="10.287mm" draw:style-name="style-297" svg:viewBox="0.0 0.0 13.878094 1028.7" svg:width="0.13878094mm" svg:x="79.565094mm" svg:y="16.88359mm"/>
              <draw:path svg:d="M 0.0 38.100063 C 0.0 25.399975 0.0 12.7000885 0.0 0.0" svg:height="0.38100064mm" draw:style-name="style-298" svg:viewBox="0.0 0.0 1.0 38.100063" svg:width="0.0mm" svg:x="69.321365mm" svg:y="17.455091mm"/>
              <draw:path svg:d="M 0.017763773 457.19995 C -0.35285312 302.18054 5.309753 154.1197 0.017763773 0.0" svg:height="4.5719995mm" draw:style-name="style-299" svg:viewBox="0.0 0.0 2.289375 457.19995" svg:width="0.02289375mm" svg:x="72.17868mm" svg:y="17.455091mm"/>
              <draw:path svg:d="M 0.8235931 304.7999 C 16.275654 203.80841 -15.024922 101.01773 10.322367 0.0" svg:height="3.047999mm" draw:style-name="style-300" svg:viewBox="0.0 0.0 10.322612 304.7999" svg:width="0.10322612mm" svg:x="80.55289mm" svg:y="17.455091mm"/>
              <draw:path svg:d="M 20.782 1562.1 C 9.219398 1040.8973 -4.9883904 524.8539 1.7319678 0.0" svg:height="15.620999mm" draw:style-name="style-301" svg:viewBox="0.0 0.0 20.782402 1562.1" svg:width="0.207824mm" svg:x="74.4478mm" svg:y="18.02659mm"/>
              <draw:path svg:d="M 10.89 152.40005 C 10.361124 101.38834 -4.535414 51.990726 1.3912264 0.0" svg:height="1.5240005mm" draw:style-name="style-302" svg:viewBox="0.0 0.0 10.889818 152.40005" svg:width="0.10889818mm" svg:x="71.02221mm" svg:y="18.40759mm"/>
              <draw:path svg:d="M 0.0 38.100063 C 0.0 25.399975 0.0 12.7000885 0.0 0.0" svg:height="0.38100064mm" draw:style-name="style-303" svg:viewBox="0.0 0.0 1.0 38.100063" svg:width="0.0mm" svg:x="50.843124mm" svg:y="18.598091mm"/>
              <draw:path svg:d="M 19.050032 76.19992 C 16.03342 49.87381 2.222894 26.3788 0.0 0.0" svg:height="0.76199925mm" draw:style-name="style-304" svg:viewBox="0.0 0.0 19.050032 76.19992" svg:width="0.19050032mm" svg:x="70.464355mm" svg:y="19.360092mm"/>
              <draw:path svg:d="M 1.136074 800.0735 C 7.618236 537.6069 -3.4146817 266.35587 1.136074 0.0" svg:height="8.000734mm" draw:style-name="style-305" svg:viewBox="0.0 0.0 3.2338552 800.0735" svg:width="0.032338552mm" svg:x="68.92926mm" svg:y="20.312857mm"/>
              <draw:path svg:d="M 0.0 38.100063 C 0.0 25.399975 0.0 12.7000885 0.0 0.0" svg:height="0.38100064mm" draw:style-name="style-306" svg:viewBox="0.0 0.0 1.0 38.100063" svg:width="0.0mm" svg:x="83.41862mm" svg:y="20.50309mm"/>
              <draw:path svg:d="M 0.0 438.1499 C 0.0 292.1 0.0 146.0499 0.0 0.0" svg:height="4.3814993mm" draw:style-name="style-307" svg:viewBox="0.0 0.0 1.0 438.1499" svg:width="0.0mm" svg:x="68.369125mm" svg:y="20.693592mm"/>
              <draw:path svg:d="M 0.0 514.3236 C 0.0 342.90015 0.0 171.45007 0.0 0.0" svg:height="5.143236mm" draw:style-name="style-308" svg:viewBox="0.0 0.0 1.0 514.3236" svg:width="0.0mm" svg:x="80.179855mm" svg:y="21.074856mm"/>
              <draw:path svg:d="M 22.675455 1295.3734 C -16.985397 865.3198 8.49391 432.7788 3.6254246 0.0" svg:height="12.953734mm" draw:style-name="style-309" svg:viewBox="0.0 0.0 22.675558 1295.3734" svg:width="0.22675559mm" svg:x="58.42687mm" svg:y="21.455856mm"/>
              <draw:path svg:d="M 19.910767 1181.1 C -12.23601 791.63324 5.3323617 391.45096 0.86073554 0.0" svg:height="11.810999mm" draw:style-name="style-310" svg:viewBox="0.0 0.0 19.910816 1181.1" svg:width="0.19910815mm" svg:x="71.21775mm" svg:y="21.455591mm"/>
              <draw:path svg:d="M 0.0 457.19995 C 0.0 304.7999 0.0 152.40005 0.0 0.0" svg:height="4.5719995mm" draw:style-name="style-311" svg:viewBox="0.0 0.0 1.0 457.19995" svg:width="0.0mm" svg:x="75.60786mm" svg:y="21.455591mm"/>
              <draw:path svg:d="M 20.09002 857.25 C -15.602244 574.51636 8.79226 286.33224 1.0399882 0.0" svg:height="8.5725mm" draw:style-name="style-312" svg:viewBox="0.0 0.0 20.090101 857.25" svg:width="0.20090102mm" svg:x="70.644455mm" svg:y="21.64609mm"/>
              <draw:path svg:d="M 0.0 38.100063 C 0.0 25.399975 0.0 12.7000885 0.0 0.0" svg:height="0.38100064mm" draw:style-name="style-313" svg:viewBox="0.0 0.0 1.0 38.100063" svg:width="0.0mm" svg:x="76.75112mm" svg:y="21.64609mm"/>
              <draw:path svg:d="M 9.524611 85.72494 C 10.291684 53.181103 10.768076 20.981438 0.0 0.0" svg:height="0.8572494mm" draw:style-name="style-314" svg:viewBox="0.0 0.0 9.875253 85.72494" svg:width="0.09875252mm" svg:x="81.79938mm" svg:y="21.741343mm"/>
              <draw:path svg:d="M 0.0 57.150093 C 0.0 38.100063 0.0 19.050032 0.0 0.0" svg:height="0.57150096mm" draw:style-name="style-315" svg:viewBox="0.0 0.0 1.0 57.150093" svg:width="0.0mm" svg:x="82.46586mm" svg:y="22.02709mm"/>
              <draw:path svg:d="M 0.0 247.65001 C 0.0 165.09993 0.0 82.55007 0.0 0.0" svg:height="2.4765mm" draw:style-name="style-316" svg:viewBox="0.0 0.0 1.0 247.65001" svg:width="0.0mm" svg:x="86.37137mm" svg:y="23.26534mm"/>
              <draw:path svg:d="M 10.919875 0.0 C -2.520841 225.26624 -4.717089 459.18423 10.919875 685.7735" svg:height="6.8577347mm" draw:style-name="style-317" svg:viewBox="0.0 0.0 10.919639 685.7735" svg:width="0.10919638mm" svg:x="95.50143mm" svg:y="24.31309mm"/>
              <draw:path svg:d="M 0.0 609.57355 C 0.0 406.37357 0.0 203.2 0.0 0.0" svg:height="6.0957355mm" draw:style-name="style-318" svg:viewBox="0.0 0.0 1.0 609.57355" svg:width="0.0mm" svg:x="93.89585mm" svg:y="25.075354mm"/>
              <draw:path svg:d="M 9.498774 695.32495 C 7.461592 461.35385 3.2015164 230.63736 0.0 0.0" svg:height="6.9532495mm" draw:style-name="style-319" svg:viewBox="0.0 0.0 9.498774 695.32495" svg:width="0.094987735mm" svg:x="70.17887mm" svg:y="26.313341mm"/>
              <draw:path svg:d="M 9.141883 0.0 C -4.484545 37.279697 -1.5212249 76.86142 9.141883 114.29999" svg:height="1.1429999mm" draw:style-name="style-320" svg:viewBox="0.0 0.0 9.1422205 114.29999" svg:width="0.09142221mm" svg:x="73.420944mm" svg:y="26.218092mm"/>
              <draw:path svg:d="M 3.777224 495.30002 C 1.4227167 327.97757 -3.3928807 166.95201 3.777224 0.0" svg:height="4.953mm" draw:style-name="style-321" svg:viewBox="0.0 0.0 3.7769568 495.30002" svg:width="0.037769567mm" svg:x="96.6206mm" svg:y="26.50384mm"/>
              <draw:path svg:d="M 0.0 323.8499 C 9.73697 216.37628 2.8042538 106.57416 19.050032 0.0" svg:height="3.2384992mm" draw:style-name="style-322" svg:viewBox="0.0 0.0 19.050032 323.8499" svg:width="0.19050032mm" svg:x="100.56362mm" svg:y="26.599092mm"/>
              <draw:path svg:d="M 9.934793 590.55 C -4.960937 395.23465 1.679484 197.03516 0.41018167 0.0" svg:height="5.9054995mm" draw:style-name="style-323" svg:viewBox="0.0 0.0 9.934796 590.55" svg:width="0.09934796mm" svg:x="103.988525mm" svg:y="27.361092mm"/>
              <draw:path svg:d="M 9.525419 552.47656 C 10.980433 365.2044 -0.1316134 188.01299 8.074442E-4 0.0" svg:height="5.5247655mm" draw:style-name="style-324" svg:viewBox="0.0 0.0 9.65718 552.47656" svg:width="0.0965718mm" svg:x="67.89261mm" svg:y="27.741825mm"/>
              <draw:path svg:d="M 19.050032 742.95 C 28.52216 493.23618 0.6612968 248.47037 0.0 0.0" svg:height="7.4295mm" draw:style-name="style-325" svg:viewBox="0.0 0.0 21.012363 742.95" svg:width="0.21012364mm" svg:x="80.179855mm" svg:y="27.932589mm"/>
              <draw:path svg:d="M 19.076677 514.32336 C 18.018118 342.18558 25.850327 168.88342 0.0 0.0" svg:height="5.143234mm" draw:style-name="style-326" svg:viewBox="0.0 0.0 19.407536 514.32336" svg:width="0.19407535mm" svg:x="75.036354mm" svg:y="28.694855mm"/>
              <draw:path svg:d="M 10.934409 361.97644 C -10.443887 243.97229 7.150726 120.22662 1.4360396 0.0" svg:height="3.6197643mm" draw:style-name="style-327" svg:viewBox="0.0 0.0 10.934488 361.97644" svg:width="0.109344885mm" svg:x="60.163265mm" svg:y="29.075325mm"/>
              <draw:path svg:d="M 21.09448 285.75006 C 12.019614 190.94986 -6.07844 97.15512 2.0444489 0.0" svg:height="2.8575006mm" draw:style-name="style-328" svg:viewBox="0.0 0.0 21.09441 285.75006" svg:width="0.21094409mm" svg:x="101.68617mm" svg:y="30.59959mm"/>
              <draw:path svg:d="M 0.0 38.100063 C 0.0 25.399975 0.0 12.7000885 0.0 0.0" svg:height="0.38100064mm" draw:style-name="style-329" svg:viewBox="0.0 0.0 1.0 38.100063" svg:width="0.0mm" svg:x="79.22762mm" svg:y="31.55209mm"/>
              <draw:path svg:d="M 0.0 0.0 C 4.4449806 1.9049628 8.889961 3.8099256 13.334941 5.7150903 C 19.182451 50.00643 27.728441 100.96504 9.524611 142.90147" svg:height="1.4290148mm" draw:style-name="style-330" svg:viewBox="0.0 0.0 20.533218 142.90147" svg:width="0.20533217mm" svg:x="100.56362mm" svg:y="31.55209mm"/>
              <draw:path svg:d="M 0.0 133.35002 C 0.0 88.873566 0.0 44.450005 0.0 0.0" svg:height="1.3335001mm" draw:style-name="style-331" svg:viewBox="0.0 0.0 1.0 133.35002" svg:width="0.0mm" svg:x="70.84536mm" svg:y="31.93309mm"/>
              <draw:path svg:d="M 0.0 209.54994 C 53.445744 219.78914 112.39502 227.46228 152.90268 180.0225 C 179.20235 124.03675 186.26668 43.762264 133.35002 0.0" svg:height="2.1724381mm" draw:style-name="style-332" svg:viewBox="0.0 0.0 173.01962 217.24382" svg:width="1.7301962mm" svg:x="25.125626mm" svg:y="34.02859mm"/>
              <draw:path svg:d="M 0.0 0.0 C 1.9846978 4.365447 3.9685884 8.704653 5.979932 13.070503 C 38.31161 23.997646 63.95039 45.429234 95.25016 57.150093" svg:height="0.57150096mm" draw:style-name="style-333" svg:viewBox="0.0 0.0 95.25016 57.150093" svg:width="0.95250154mm" svg:x="96.18212mm" svg:y="34.40959mm"/>
              <draw:path svg:d="M 0.0 57.14969 C 27.72824 66.80713 52.837334 34.26309 44.555782 9.551257 C 42.41262 6.376387 40.269463 3.1748707 38.126507 0.0" svg:height="0.5889101mm" draw:style-name="style-334" svg:viewBox="0.0 0.0 46.160652 58.891014" svg:width="0.46160653mm" svg:x="25.697126mm" svg:y="34.790592mm"/>
              <draw:path svg:d="M 0.0 190.49991 C 0.0 127.00008 0.0 63.499836 0.0 0.0" svg:height="1.9049991mm" draw:style-name="style-335" svg:viewBox="0.0 0.0 1.0 190.49991" svg:width="0.0mm" svg:x="104.18285mm" svg:y="34.98109mm"/>
              <draw:path svg:d="M 0.0 285.75006 C 0.0 190.49991 0.0 95.25016 0.0 0.0" svg:height="2.8575006mm" draw:style-name="style-336" svg:viewBox="0.0 0.0 1.0 285.75006" svg:width="0.0mm" svg:x="104.75436mm" svg:y="34.981087mm"/>
              <draw:path svg:d="M 69.84998 0.0 C 69.84998 14.3935 63.632256 33.760857 48.683235 48.86854 C 27.939993 53.525074 8.4135685 60.510273 0.0 63.499836" svg:height="0.6349984mm" draw:style-name="style-337" svg:viewBox="0.0 0.0 69.84998 63.499836" svg:width="0.6984998mm" svg:x="47.795128mm" svg:y="41.39459mm"/>
              <draw:path svg:d="M 279.39993 0.0 C 269.95444 13.917109 263.10165 23.151041 256.35464 32.173424 C 180.28696 58.34067 51.778976 91.678024 0.0 12.726532" svg:height="0.62037504mm" draw:style-name="style-338" svg:viewBox="0.0 0.0 279.39993 62.037502" svg:width="2.7939992mm" svg:x="45.001125mm" svg:y="42.02959mm"/>
              <draw:path svg:d="M 6.4874105 352.32062 C -84.979065 -156.4201 824.36743 -86.70255 620.45306 385.04956 C 601.64124 426.48315 595.4764 486.35837 543.0624 498.37073" svg:height="4.9837084mm" draw:style-name="style-339" svg:viewBox="0.0 0.0 650.34845 498.37082" svg:width="6.5034842mm" svg:x="43.063004mm" svg:y="36.410885mm"/>
              <draw:path svg:d="M 0.0 21.883757 C 168.64522 18.867548 334.1951 -8.78136 504.825 2.8337255" svg:height="0.21883793mm" draw:style-name="style-340" svg:viewBox="0.0 0.0 504.825 21.883793" svg:width="5.04825mm" svg:x="43.127876mm" svg:y="39.715252mm"/>
              <draw:path svg:d="M 0.0 0.0 C 0.7141844 25.849922 4.7623057 62.73276 34.925194 69.876625" svg:height="0.69876623mm" draw:style-name="style-341" svg:viewBox="0.0 0.0 34.925194 69.876625" svg:width="0.34925193mm" svg:x="43.127876mm" svg:y="39.93409mm"/>
              <draw:path svg:d="M 0.0 32.8763 C 144.64757 -2.6572988 298.07974 -1.4400767 450.8502 1.1263847" svg:height="0.3287634mm" draw:style-name="style-342" svg:viewBox="0.0 0.0 450.8502 32.87634" svg:width="4.508502mm" svg:x="43.477123mm" svg:y="40.30383mm"/>
              <draw:path svg:d="M 0.0 0.0 C 22.066238 68.791824 76.755646 142.05487 152.39984 152.39984" svg:height="1.5239985mm" draw:style-name="style-343" svg:viewBox="0.0 0.0 152.39984 152.39984" svg:width="1.5239985mm" svg:x="43.477123mm" svg:y="40.63259mm"/>
              <draw:path svg:d="M 317.49997 4.882211 C 217.06401 -14.062045 106.52127 29.514912 0.0 11.232356" svg:height="0.15817721mm" draw:style-name="style-344" svg:viewBox="0.0 0.0 317.49997 15.817721" svg:width="3.1749997mm" svg:x="45.318626mm" svg:y="41.345768mm"/>
              <draw:path svg:d="M 279.39993 2.1393235 C 190.68521 4.547122 86.99485 -10.163704 0.0 14.83921" svg:height="0.14839311mm" draw:style-name="style-345" svg:viewBox="0.0 0.0 279.39993 14.839311" svg:width="2.7939992mm" svg:x="45.001125mm" svg:y="42.008198mm"/>
              <draw:path svg:d="M 0.0 228.59998 C 131.73615 244.36896 206.37508 105.700905 133.35002 0.0" svg:height="2.2983372mm" draw:style-name="style-346" svg:viewBox="0.0 0.0 161.9889 229.83372" svg:width="1.619889mm" svg:x="23.411127mm" svg:y="37.457592mm"/>
              <draw:path svg:d="M 0.0 20.823582 C 65.299225 24.183762 122.74 -7.7248187 190.49991 1.7735512" svg:height="0.21072648mm" draw:style-name="style-347" svg:viewBox="0.0 0.0 190.49991 21.072649" svg:width="1.9049991mm" svg:x="45.318626mm" svg:y="37.439857mm"/>
              <draw:path svg:d="M 0.0 85.698494 C 44.42356 83.9524 76.88786 38.92002 47.62508 0.0" svg:height="0.856985mm" draw:style-name="style-348" svg:viewBox="0.0 0.0 58.81083 85.698494" svg:width="0.5881083mm" svg:x="23.601627mm" svg:y="38.029354mm"/>
              <draw:path svg:d="M 0.0 47.766785 C 378.90976 36.91877 762.0263 -2.662951 1133.4482 0.14170647" svg:height="0.4776695mm" draw:style-name="style-349" svg:viewBox="0.0 0.0 1133.4482 47.766953" svg:width="11.334482mm" svg:x="57.129623mm" svg:y="37.83717mm"/>
              <draw:path svg:d="M 0.0 0.0 C 44.449802 0.0 88.90001 0.0 133.34981 0.0" svg:height="0.0mm" draw:style-name="style-350" svg:viewBox="0.0 0.0 133.34981 1.0" svg:width="1.3334981mm" svg:x="46.652122mm" svg:y="38.029087mm"/>
              <draw:path svg:d="M 0.0 0.0 C 12.70029 0.0 25.399773 0.0 38.100063 0.0" svg:height="0.0mm" draw:style-name="style-351" svg:viewBox="0.0 0.0 38.100063 1.0" svg:width="0.38100064mm" svg:x="93.89585mm" svg:y="38.21959mm"/>
              <draw:path svg:d="M 0.0 20.659672 C 126.153465 6.2928166 251.40704 -4.10545 380.99982 1.5833981" svg:height="0.20659813mm" draw:style-name="style-352" svg:viewBox="0.0 0.0 380.99982 20.659813" svg:width="3.8099983mm" svg:x="44.366123mm" svg:y="38.58449mm"/>
              <draw:path svg:d="M 0.0 82.876884 C 383.48676 71.52624 757.42303 -5.6262712 1142.9736 0.3270149" svg:height="0.8287691mm" draw:style-name="style-353" svg:viewBox="0.0 0.0 1142.9736 82.87691" svg:width="11.429736mm" svg:x="105.70712mm" svg:y="39.105324mm"/>
              <draw:path svg:d="M 380.99982 2.6080449 C 249.3961 -7.3404756 126.97343 13.826271 0.0 21.684319" svg:height="0.2168428mm" draw:style-name="style-354" svg:viewBox="0.0 0.0 380.99982 21.68428" svg:width="3.8099983mm" svg:x="44.366123mm" svg:y="39.14601mm"/>
              <draw:path svg:d="M 0.0 95.25016 C 476.03842 114.53838 939.985 23.098152 1409.7003 0.0" svg:height="0.97903mm" draw:style-name="style-355" svg:viewBox="0.0 0.0 1409.7003 97.903" svg:width="14.097003mm" svg:x="58.27262mm" svg:y="39.362587mm"/>
              <draw:path svg:d="M 0.0 22.574928 C 72.1516 49.059906 140.52032 -21.266466 215.90009 6.6997685" svg:height="0.28654605mm" draw:style-name="style-356" svg:viewBox="0.0 0.0 215.90009 28.654606" svg:width="2.1590009mm" svg:x="73.89362mm" svg:y="39.422592mm"/>
              <draw:path svg:d="M 0.0 2.906799 C 165.41786 -9.184678 335.38568 21.55997 495.30002 2.906799" svg:height="0.09078117mm" draw:style-name="style-357" svg:viewBox="0.0 0.0 495.30002 9.078116" svg:width="4.953mm" svg:x="77.51286mm" svg:y="39.619274mm"/>
              <draw:path svg:d="M 0.0 9.525016 C 11.059564 10.318733 46.460743 10.795125 76.19992 0.0" svg:height="0.09890255mm" draw:style-name="style-358" svg:viewBox="0.0 0.0 76.19992 9.890256" svg:width="0.76199925mm" svg:x="18.077126mm" svg:y="40.219837mm"/>
              <draw:path svg:d="M 0.0 38.073418 C 164.38596 27.596022 295.8306 20.18772 457.19995 0.0" svg:height="0.38073418mm" draw:style-name="style-359" svg:viewBox="0.0 0.0 457.19995 38.073418" svg:width="4.5719995mm" svg:x="67.98786mm" svg:y="40.315353mm"/>
              <draw:path svg:d="M 0.0 0.0 C 19.050032 0.0 38.073418 0.0 57.150093 0.0" svg:height="0.0mm" draw:style-name="style-360" svg:viewBox="0.0 0.0 57.150093 1.0" svg:width="0.57150096mm" svg:x="92.94362mm" svg:y="40.315086mm"/>
              <draw:path svg:d="M 0.0 38.409313 C 182.0068 12.453616 369.43802 -2.3629854 552.4501 0.30925113" svg:height="0.38409188mm" draw:style-name="style-361" svg:viewBox="0.0 0.0 552.4501 38.409187" svg:width="5.524501mm" svg:x="112.37435mm" svg:y="40.502495mm"/>
              <draw:path svg:d="M 0.0 20.249893 C 82.70893 -10.970744 180.89577 3.9778738 266.70004 1.1998621" svg:height="0.20249876mm" draw:style-name="style-362" svg:viewBox="0.0 0.0 266.70004 20.249876" svg:width="2.6670003mm" svg:x="44.747124mm" svg:y="40.87459mm"/>
              <draw:path svg:d="M 0.0 0.0 C 12.70029 0.0 25.399773 0.0 38.100063 0.0" svg:height="0.0mm" draw:style-name="style-363" svg:viewBox="0.0 0.0 38.100063 1.0" svg:width="0.38100064mm" svg:x="95.229355mm" svg:y="40.696087mm"/>
              <draw:path svg:d="M 0.0 0.0 C 19.050032 0.0 38.100063 0.0 57.150093 0.0" svg:height="0.0mm" draw:style-name="style-364" svg:viewBox="0.0 0.0 57.150093 1.0" svg:width="0.57150096mm" svg:x="107.421364mm" svg:y="40.88659mm"/>
              <draw:path svg:d="M 133.35022 1.5418147 C 87.10143 -6.316232 44.18577 19.321735 0.0 1.5418147" svg:height="0.07962126mm" draw:style-name="style-365" svg:viewBox="0.0 0.0 133.35022 7.9621263" svg:width="1.3335022mm" svg:x="109.51685mm" svg:y="40.87117mm"/>
              <draw:path svg:d="M 0.0 104.74853 C 16.69512 91.7838 24.579813 88.76759 33.39044 81.88857 C 37.703205 67.99811 37.80898 41.830456 37.041706 22.80707 C 31.115065 13.917109 24.103622 7.1701045 19.050032 0.0" svg:height="1.0474852mm" draw:style-name="style-366" svg:viewBox="0.0 0.0 37.407806 104.74853" svg:width="0.37407807mm" svg:x="26.554375mm" svg:y="41.83935mm"/>
              <draw:path svg:d="M 0.0 85.72514 C 24.55337 64.47926 27.093388 20.029057 0.0 0.0" svg:height="0.8572514mm" draw:style-name="style-367" svg:viewBox="0.0 0.0 19.37923 85.72514" svg:width="0.1937923mm" svg:x="21.791876mm" svg:y="42.029587mm"/>
              <draw:path svg:d="M 9.525016 85.698494 C 16.933317 57.387886 29.554073 21.722267 0.0 0.0" svg:height="0.856985mm" draw:style-name="style-368" svg:viewBox="0.0 0.0 18.647287 85.698494" svg:width="0.18647286mm" svg:x="31.126375mm" svg:y="41.744102mm"/>
              <draw:path svg:d="M 0.0 10.602146 C 77.47024 17.084309 151.1035 -5.087706 228.60037 1.1037762" svg:height="0.11802547mm" draw:style-name="style-369" svg:viewBox="0.0 0.0 228.60037 11.8025465" svg:width="2.2860038mm" svg:x="105.13562mm" svg:y="41.73307mm"/>
              <draw:path svg:d="M 0.0 0.0 C 19.076677 0.0 38.100063 0.0 57.150093 0.0" svg:height="0.0mm" draw:style-name="style-370" svg:viewBox="0.0 0.0 57.150093 1.0" svg:width="0.57150096mm" svg:x="94.65785mm" svg:y="41.839092mm"/>
              <draw:path svg:d="M 0.0 0.0 C 114.273544 0.0 228.60037 0.0 342.89975 0.0" svg:height="0.0mm" draw:style-name="style-371" svg:viewBox="0.0 0.0 342.89975 1.0" svg:width="3.4289975mm" svg:x="109.13612mm" svg:y="41.839092mm"/>
              <draw:path svg:d="M 9.293683 121.12269 C 37.366096 139.11417 72.741035 162.18607 107.13654 141.97171 C 147.37956 124.218025 154.78786 66.48617 137.45769 30.661482 C 119.36044 7.086938 85.44051 -1.93504 56.945004 0.34033772 C 49.06031 3.2770123 39.614826 6.187445 30.089409 9.071635 C -13.434257 31.24365 0.53614295 83.94876 9.293683 121.12269" svg:height="1.4983408mm" draw:style-name="style-372" svg:viewBox="0.0 0.0 146.24171 149.83408" svg:width="1.4624171mm" svg:x="89.99319mm" svg:y="42.913864mm"/>
              <draw:path svg:d="M 0.0 10.470532 C 17.197754 0.8659839 41.06338 -1.6471862 57.150093 0.97216284" svg:height="0.10470569mm" draw:style-name="style-373" svg:viewBox="0.0 0.0 57.150093 10.470569" svg:width="0.57150096mm" svg:x="61.701626mm" svg:y="43.258385mm"/>
              <draw:path svg:d="M 0.0 3.306484 C 31.432188 -5.821673 62.97096 7.2750726 95.25016 3.306484" svg:height="0.040778555mm" draw:style-name="style-374" svg:viewBox="0.0 0.0 95.25016 4.0778556" svg:width="0.95250154mm" svg:x="76.56062mm" svg:y="44.092026mm"/>
              <draw:path svg:d="M 0.0 0.0 C 19.050032 0.0 38.100063 0.0 57.150093 0.0" svg:height="0.0mm" draw:style-name="style-375" svg:viewBox="0.0 0.0 57.150093 1.0" svg:width="0.57150096mm" svg:x="82.84712mm" svg:y="43.74409mm"/>
              <draw:path svg:d="M 0.0 9.525016 C 12.831903 0.9261385 32.569878 1.2701098 47.624676 0.0" svg:height="0.09525016mm" draw:style-name="style-376" svg:viewBox="0.0 0.0 47.624676 9.525016" svg:width="0.47624674mm" svg:x="73.13163mm" svg:y="44.02984mm"/>
              <draw:path svg:d="M 0.0 0.0 C 44.449802 0.0 88.87377 0.0 133.35022 0.0" svg:height="0.0mm" draw:style-name="style-377" svg:viewBox="0.0 0.0 133.35022 1.0" svg:width="1.3335022mm" svg:x="85.32362mm" svg:y="44.12509mm"/>
              <draw:path svg:d="M 212.72522 0.0 C 216.13828 0.68794245 219.55135 1.4021269 222.96442 2.0638275 C 442.56866 144.22447 116.840004 391.13364 0.0 193.67519" svg:height="2.67257mm" draw:style-name="style-378" svg:viewBox="0.0 0.0 297.27573 267.257" svg:width="2.9727573mm" svg:x="32.078873mm" svg:y="44.76009mm"/>
              <draw:path svg:d="M 0.0 0.4057407 C 27.331179 -1.2083403 49.820923 1.9402884 63.076733 10.804008 C 67.49507 22.842596 50.19154 42.6597 38.100063 57.58248" svg:height="0.5758248mm" draw:style-name="style-379" svg:viewBox="0.0 0.0 63.782177 57.58248" svg:width="0.63782173mm" svg:x="71.79813mm" svg:y="44.692535mm"/>
              <draw:path svg:d="M 0.0 2.2991974 C 49.874214 -4.526936 101.38834 6.426852 152.40025 2.2991974" svg:height="0.03258522mm" draw:style-name="style-380" svg:viewBox="0.0 0.0 152.40025 3.2585218" svg:width="1.5240026mm" svg:x="83.608864mm" svg:y="44.6736mm"/>
              <draw:path svg:d="M 122.740204 148.63797 C 138.8798 82.06863 88.84712 -17.229244 11.3242035 2.5616167 C 4.3392053 12.403958 2.0373836 22.16717 0.0 31.903736 C 30.268257 72.88759 58.287785 115.273964 65.5901 167.68799" svg:height="1.6768795mm" draw:style-name="style-381" svg:viewBox="0.0 0.0 125.76677 167.68796" svg:width="1.2576677mm" svg:x="19.516724mm" svg:y="44.92471mm"/>
              <draw:path svg:d="M 11.615085 139.96803 C 30.63847 160.1291 56.699944 171.4535 83.97864 176.24246 C 133.77332 165.73842 185.26122 132.58638 188.17165 76.49444 C 175.47176 0.5591551 63.764675 -26.904848 14.446388 31.330046 C 0.7141844 65.72596 -8.387327 105.65165 11.615085 139.96803" svg:height="1.7624238mm" draw:style-name="style-382" svg:viewBox="0.0 0.0 188.17162 176.24237" svg:width="1.8817161mm" svg:x="45.900974mm" svg:y="45.074905mm"/>
              <draw:path svg:d="M 0.0 0.0 C 63.499836 0.0 126.99967 0.0 190.50032 0.0" svg:height="0.0mm" draw:style-name="style-383" svg:viewBox="0.0 0.0 190.50032 1.0" svg:width="1.9050031mm" svg:x="115.61286mm" svg:y="45.26809mm"/>
              <draw:path svg:d="M 0.0 114.300186 C 5.1329226 113.982864 10.265845 113.69178 15.398768 113.37405 C 46.064087 90.32878 46.27564 14.049529 9.525016 0.0" svg:height="1.1430019mm" draw:style-name="style-384" svg:viewBox="0.0 0.0 37.787514 114.300186" svg:width="0.37787515mm" svg:x="33.698124mm" svg:y="45.36334mm"/>
              <draw:path svg:d="M 0.0 95.25016 C 34.025497 75.32687 50.985256 37.438766 57.150093 0.0" svg:height="0.95250154mm" draw:style-name="style-385" svg:viewBox="0.0 0.0 57.150093 95.25016" svg:width="0.57150096mm" svg:x="28.935625mm" svg:y="45.83959mm"/>
              <draw:path svg:d="M 0.0 0.0 C 25.399773 0.0 50.800354 0.0 76.20013 0.0" svg:height="0.0mm" draw:style-name="style-386" svg:viewBox="0.0 0.0 76.20013 1.0" svg:width="0.7620013mm" svg:x="84.18062mm" svg:y="45.458588mm"/>
              <draw:path svg:d="M 0.0 0.0 C 23.204332 1.3229973 44.952843 9.339707 76.20013 9.525016" svg:height="0.09525016mm" draw:style-name="style-387" svg:viewBox="0.0 0.0 76.20013 9.525016" svg:width="0.7620013mm" svg:x="88.37136mm" svg:y="46.12534mm"/>
              <draw:path svg:d="M 0.0 0.61083156 C 74.79759 30.958622 171.68848 -20.476381 257.17502 10.135847" svg:height="0.10598788mm" draw:style-name="style-388" svg:viewBox="0.0 0.0 257.17502 10.598788" svg:width="2.5717502mm" svg:x="78.08462mm" svg:y="46.785984mm"/>
              <draw:path svg:d="M 0.0 0.6778494 C 27.092983 12.584018 43.47118 36.661198 60.959614 57.53686 C 155.52184 17.002756 258.84158 -3.6084683 369.09323 0.5191866 C 375.5754 10.864566 382.53397 19.092825 389.49252 27.268602 C 383.32767 41.371017 360.44147 50.102318 346.07462 61.002815" svg:height="0.61002976mm" draw:style-name="style-389" svg:viewBox="0.0 0.0 389.49252 61.00298" svg:width="3.894925mm" svg:x="86.72036mm" svg:y="47.61081mm"/>
              <draw:path svg:d="M 0.0 12.699886 C 21.775156 7.725626 33.072914 3.78328 44.449802 0.0" svg:height="0.12699886mm" draw:style-name="style-390" svg:viewBox="0.0 0.0 44.449802 12.699886" svg:width="0.44449803mm" svg:x="86.27612mm" svg:y="47.617588mm"/>
              <draw:path svg:d="M 0.0 82.549866 C 8.916607 34.845657 59.0815 31.591255 88.899605 0.0" svg:height="0.82549864mm" draw:style-name="style-391" svg:viewBox="0.0 0.0 88.899605 82.549866" svg:width="0.88899606mm" svg:x="86.72036mm" svg:y="46.79209mm"/>
              <draw:path svg:d="M 0.0 10.908975 C 137.26582 -16.316833 287.946 16.041899 423.8625 15.671281" svg:height="0.15674448mm" draw:style-name="style-392" svg:viewBox="0.0 0.0 423.8625 15.674448" svg:width="4.238625mm" svg:x="11.219127mm" svg:y="51.0645mm"/>
              <draw:path svg:d="M 92.52483 11.774152 C 63.738132 6.403033 31.459036 7.7526755 0.0 0.0" svg:height="0.11774152mm" draw:style-name="style-393" svg:viewBox="0.0 0.0 92.52483 11.774152" svg:width="0.9252483mm" svg:x="9.123626mm" svg:y="50.919586mm"/>
              <draw:path svg:d="M 76.199974 4.6407857 C 47.70436 -3.1381319 25.558739 0.27533847 0.0 4.6407857" svg:height="0.04640814mm" draw:style-name="style-394" svg:viewBox="0.0 0.0 76.199974 4.640814" svg:width="0.7619997mm" svg:x="5.8851266mm" svg:y="50.42868mm"/>
              <draw:path svg:d="M 0.0 57.123447 C 88.000114 17.674147 201.71814 42.2802 285.74966 0.0" svg:height="0.57123446mm" draw:style-name="style-395" svg:viewBox="0.0 0.0 285.74966 57.123447" svg:width="2.8574967mm" svg:x="89.514626mm" svg:y="48.602104mm"/>
              <draw:path svg:d="M 0.0 31.762432 C 79.480774 29.275505 154.51656 -0.70207274 234.95012 0.012515386" svg:height="0.3176249mm" draw:style-name="style-396" svg:viewBox="0.0 0.0 234.95012 31.76249" svg:width="2.3495011mm" svg:x="49.509624mm" svg:y="48.950966mm"/>
              <draw:path svg:d="M 95.25016 0.0 C 63.50024 0.0 31.75032 0.0 0.0 0.0" svg:height="0.0mm" draw:style-name="style-397" svg:viewBox="0.0 0.0 95.25016 1.0" svg:width="0.95250154mm" svg:x="54.84362mm" svg:y="48.88759mm"/>
              <draw:path svg:d="M 476.24997 0.0 C 314.0074 7.4611883 161.1049 6.905667 0.0 0.0" svg:height="0.053895827mm" draw:style-name="style-398" svg:viewBox="0.0 0.0 476.24997 5.389583" svg:width="4.7625mm" svg:x="37.317623mm" svg:y="49.26859mm"/>
              <draw:path svg:d="M 0.0 1.5462557 C 63.685143 -8.852011 118.163 37.58249 180.9749 11.071271" svg:height="0.19366978mm" draw:style-name="style-399" svg:viewBox="0.0 0.0 180.9749 19.366978" svg:width="1.8097489mm" svg:x="43.794624mm" svg:y="49.253128mm"/>
              <draw:path svg:d="M 0.0 9.887961 C 101.97051 10.972763 204.17923 -12.892462 304.82632 9.887961" svg:height="0.09923982mm" draw:style-name="style-400" svg:viewBox="0.0 0.0 304.82632 9.923983" svg:width="3.0482633mm" svg:x="84.94235mm" svg:y="49.26496mm"/>
              <draw:path svg:d="M 0.0 89.7882 C 253.12689 122.0674 437.3562 -26.125666 685.7999 4.089705" svg:height="0.94416916mm" draw:style-name="style-401" svg:viewBox="0.0 0.0 685.7999 94.416916" svg:width="6.8579993mm" svg:x="42.080124mm" svg:y="49.894707mm"/>
              <draw:path svg:d="M 0.0 9.525016 C 26.90808 11.033321 49.159626 7.8846927 66.67511 0.0" svg:height="0.09891067mm" draw:style-name="style-402" svg:viewBox="0.0 0.0 66.67511 9.891067" svg:width="0.6667511mm" svg:x="51.605125mm" svg:y="50.316338mm"/>
              <draw:path svg:d="M 0.0 0.0 C 31.749918 0.0 63.499836 0.0 95.25016 0.0" svg:height="0.0mm" draw:style-name="style-403" svg:viewBox="0.0 0.0 95.25016 1.0" svg:width="0.95250154mm" svg:x="53.700623mm" svg:y="50.411587mm"/>
              <draw:path svg:d="M 0.0 0.0 C 19.050032 0.026645659 38.100063 0.026645659 57.150093 0.0" svg:height="1.9984244E-4mm" draw:style-name="style-404" svg:viewBox="0.0 0.0 57.150093 1.0" svg:width="0.57150096mm" svg:x="57.701122mm" svg:y="50.22109mm"/>
              <draw:path svg:d="M 0.0 6.212476 C 75.72373 2.3496625 143.43036 -5.587918 219.07495 6.212476" svg:height="0.06212622mm" draw:style-name="style-405" svg:viewBox="0.0 0.0 219.07495 6.212622" svg:width="2.1907496mm" svg:x="83.608864mm" svg:y="51.016216mm"/>
              <draw:path svg:d="M 0.0 28.575047 C 45.74646 43.629845 72.60165 3.7836835 114.30009 0.0" svg:height="0.31958175mm" draw:style-name="style-406" svg:viewBox="0.0 0.0 114.30009 31.958176" svg:width="1.1430008mm" svg:x="16.362625mm" svg:y="51.745087mm"/>
              <draw:path svg:d="M 0.0 0.0 C 196.66475 22.75418 400.65866 36.089123 609.6002 28.575047" svg:height="0.30678517mm" draw:style-name="style-407" svg:viewBox="0.0 0.0 609.6002 30.678518" svg:width="6.096002mm" svg:x="50.843124mm" svg:y="53.07859mm"/>
              <draw:path svg:d="M 0.0 9.49837 C 19.050032 10.053891 38.100063 5.159165 57.150093 0.0" svg:height="0.095415495mm" draw:style-name="style-408" svg:viewBox="0.0 0.0 57.150093 9.54155" svg:width="0.57150096mm" svg:x="46.842625mm" svg:y="53.078854mm"/>
              <draw:path svg:d="M 0.0 9.525016 C 31.749918 10.292491 63.499836 10.768479 95.25016 0.0" svg:height="0.098758176mm" draw:style-name="style-409" svg:viewBox="0.0 0.0 95.25016 9.875818" svg:width="0.95250154mm" svg:x="48.17612mm" svg:y="52.69759mm"/>
              <draw:path svg:d="M 0.0 9.525016 C 12.699886 4.3125596 25.400177 2.0900693 38.100063 0.0" svg:height="0.09525016mm" draw:style-name="style-410" svg:viewBox="0.0 0.0 38.100063 9.525016" svg:width="0.38100064mm" svg:x="49.128624mm" svg:y="52.602337mm"/>
              <draw:path svg:d="M 0.0 0.0 C 41.142513 36.32732 142.63704 80.16872 180.9749 28.575047" svg:height="0.52174234mm" draw:style-name="style-411" svg:viewBox="0.0 0.0 180.9749 52.174232" svg:width="1.8097489mm" svg:x="47.985626mm" svg:y="53.07859mm"/>
              <draw:path svg:d="M 0.0 19.050032 C 43.497524 10.451154 89.79961 11.456422 133.35002 0.0" svg:height="0.19050032mm" draw:style-name="style-412" svg:viewBox="0.0 0.0 133.35002 19.050032" svg:width="1.3335001mm" svg:x="11.409627mm" svg:y="52.507088mm"/>
              <draw:path svg:d="M 305.12308 99.03344 C 223.896 182.0068 116.051834 98.50416 18.949707 104.58987 C -1.343789 85.27539 -5.100928 47.995293 6.540702 23.151041 C 61.282997 1.5345477 127.69337 -6.905667 187.0394 6.323499" svg:height="1.3600054mm" draw:style-name="style-413" svg:viewBox="0.0 0.0 305.12308 136.00053" svg:width="3.0512307mm" svg:x="12.396996mm" svg:y="53.269356mm"/>
              <draw:path svg:d="M 0.0 95.024475 C 123.639694 85.89632 226.82722 -21.524445 349.69986 3.8753285" svg:height="0.95024604mm" draw:style-name="style-414" svg:viewBox="0.0 0.0 349.69986 95.024605" svg:width="3.4969985mm" svg:x="17.532879mm" svg:y="52.75435mm"/>
              <draw:path svg:d="M 85.72474 0.0039362907 C 57.38748 0.16268739 12.911033 -2.562525 0.0 28.578934" svg:height="0.28578937mm" draw:style-name="style-415" svg:viewBox="0.0 0.0 85.72474 28.578936" svg:width="0.85724735mm" svg:x="72.84587mm" svg:y="1.5483023mm"/>
              <draw:path svg:d="M 0.0 38.09996 C 8.705056 23.75955 15.398768 7.117217 19.050032 0.0" svg:height="0.38099962mm" draw:style-name="style-416" svg:viewBox="0.0 0.0 19.050032 38.09996" svg:width="0.19050032mm" svg:x="87.990616mm" svg:y="11.1685915mm"/>
              <draw:path svg:d="M 0.0 0.0 C 3.2540002 26.431889 9.895228 40.85163 14.287725 57.149994" svg:height="0.57149994mm" draw:style-name="style-417" svg:viewBox="0.0 0.0 14.287725 57.149994" svg:width="0.14287725mm" svg:x="85.32362mm" svg:y="11.930591mm"/>
              <draw:path svg:d="M 0.0 9.525016 C 27.913347 11.64173 67.865685 3.598375 99.98582 0.0" svg:height="0.098744586mm" draw:style-name="style-418" svg:viewBox="0.0 0.0 99.98582 9.874458" svg:width="0.99985814mm" svg:x="85.4665mm" svg:y="12.40684mm"/>
              <draw:path svg:d="M 90.51369 0.0 C 69.9287 46.460846 49.371178 101.01793 0.0 123.825005" svg:height="1.23825mm" draw:style-name="style-419" svg:viewBox="0.0 0.0 90.51369 123.825005" svg:width="0.9051369mm" svg:x="84.56136mm" svg:y="12.50209mm"/>
              <draw:path svg:d="M 0.0 3.168815 C 18.308798 -1.8847767 40.957607 -0.13847668 57.150093 3.168815" svg:height="0.031688143mm" draw:style-name="style-420" svg:viewBox="0.0 0.0 57.150093 3.1688142" svg:width="0.57150096mm" svg:x="85.22837mm" svg:y="18.518778mm"/>
              <draw:path svg:d="M 0.0 2.960696 C 16.827137 -2.8337255 42.57169 0.47356603 66.674706 7.7232037" svg:height="0.07723293mm" draw:style-name="style-421" svg:viewBox="0.0 0.0 66.674706 7.723293" svg:width="0.66674703mm" svg:x="85.79987mm" svg:y="18.520859mm"/>
              <draw:path svg:d="M 0.0 9.525016 C 14.499276 3.9423463 22.595518 2.1960464 33.363594 0.0" svg:height="0.09525016mm" draw:style-name="style-422" svg:viewBox="0.0 0.0 33.363594 9.525016" svg:width="0.33363596mm" svg:x="86.46636mm" svg:y="18.50284mm"/>
              <draw:path svg:d="M 0.0 1.173822 C 50.218185 -0.2813943 106.891884 -2.7420805 157.13591 10.698837" svg:height="0.10698781mm" draw:style-name="style-423" svg:viewBox="0.0 0.0 157.13591 10.698781" svg:width="1.5713592mm" svg:x="86.799995mm" svg:y="18.491102mm"/>
              <draw:path svg:d="M 0.0 3.081207 C 21.775156 -1.5490817 31.193993 0.43541428 42.201073 0.3560829" svg:height="0.030811364mm" draw:style-name="style-424" svg:viewBox="0.0 0.0 42.201073 3.0811362" svg:width="0.42201072mm" svg:x="88.37136mm" svg:y="18.567278mm"/>
              <draw:path svg:d="M 0.0 16.324705 C 27.305342 0.6612968 59.84857 1.2699078 91.14915 0.0" svg:height="0.16324705mm" draw:style-name="style-425" svg:viewBox="0.0 0.0 91.14915 16.324705" svg:width="0.91149145mm" svg:x="88.793365mm" svg:y="18.407593mm"/>
              <draw:path svg:d="M 0.0 0.0 C 19.050032 0.0 38.100063 0.0 57.150093 0.0" svg:height="0.0mm" draw:style-name="style-426" svg:viewBox="0.0 0.0 57.150093 1.0" svg:width="0.57150096mm" svg:x="89.70486mm" svg:y="18.40759mm"/>
              <draw:path svg:d="M 0.0 28.575047 C 20.161074 25.691057 50.53551 23.33635 57.123447 0.0" svg:height="0.28575048mm" draw:style-name="style-427" svg:viewBox="0.0 0.0 57.123447 28.575047" svg:width="0.57123446mm" svg:x="91.13387mm" svg:y="32.69509mm"/>
              <draw:path svg:d="M 13.21544 895.35004 C -9.750696 594.7305 4.3254786 302.10123 3.7166657 0.0" svg:height="8.953501mm" draw:style-name="style-428" svg:viewBox="0.0 0.0 13.215308 895.35004" svg:width="0.13215308mm" svg:x="91.57295mm" svg:y="23.741589mm"/>
              <draw:path svg:d="M 0.0 19.076475 C 36.883244 20.425917 48.604103 10.265845 57.150093 0.0" svg:height="0.19197541mm" draw:style-name="style-429" svg:viewBox="0.0 0.0 57.150093 19.197542" svg:width="0.57150096mm" svg:x="91.70511mm" svg:y="32.504326mm"/>
              <draw:path svg:d="M 19.050032 847.725 C -10.080941 566.4201 20.637466 279.2148 0.0 0.0" svg:height="8.47725mm" draw:style-name="style-430" svg:viewBox="0.0 0.0 19.050032 847.725" svg:width="0.19050032mm" svg:x="92.086105mm" svg:y="24.02734mm"/>
              <draw:path svg:d="M 0.0 9.498571 C 26.273428 10.054296 41.036736 5.1593666 57.150093 0.0" svg:height="0.0954178mm" draw:style-name="style-431" svg:viewBox="0.0 0.0 57.150093 9.5417795" svg:width="0.57150096mm" svg:x="92.2766mm" svg:y="32.409603mm"/>
              <draw:path svg:d="M 11.424528 809.62494 C -11.038569 542.47516 7.561715 270.03378 1.9257544 0.0" svg:height="8.09625mm" draw:style-name="style-432" svg:viewBox="0.0 0.0 11.424654 809.62494" svg:width="0.11424653mm" svg:x="92.733864mm" svg:y="24.31309mm"/>
              <draw:path svg:d="M 0.0 19.050032 C 18.308798 11.959258 40.957607 9.207488 57.150093 0.0" svg:height="0.19050032mm" draw:style-name="style-433" svg:viewBox="0.0 0.0 57.150093 19.050032" svg:width="0.57150096mm" svg:x="92.84811mm" svg:y="32.218838mm"/>
              <draw:path svg:d="M 19.050032 857.25 C -9.392999 575.73334 28.468868 281.22577 0.0 0.0" svg:height="8.5725mm" draw:style-name="style-434" svg:viewBox="0.0 0.0 19.050032 857.25" svg:width="0.19050032mm" svg:x="93.22937mm" svg:y="23.646341mm"/>
              <draw:path svg:d="M 0.0 9.525016 C 35.71891 11.535753 70.59081 9.3927965 104.774765 0.0" svg:height="0.1021619mm" draw:style-name="style-435" svg:viewBox="0.0 0.0 104.774765 10.21619" svg:width="1.0477477mm" svg:x="93.419876mm" svg:y="32.123592mm"/>
              <draw:path svg:d="M 1.0214169 762.00006 C 1.6035842 506.46555 -1.5446408 254.60855 1.0214169 0.0" svg:height="7.6200004mm" draw:style-name="style-436" svg:viewBox="0.0 0.0 1.0951067 762.00006" svg:width="0.010951067mm" svg:x="94.45714mm" svg:y="24.50359mm"/>
              <draw:path svg:d="M 0.0 0.0 C 84.348854 22.41021 177.2445 9.128157 257.17502 47.62508" svg:height="0.47625077mm" draw:style-name="style-437" svg:viewBox="0.0 0.0 257.17502 47.62508" svg:width="2.5717502mm" svg:x="94.467354mm" svg:y="32.123592mm"/>
              <draw:path svg:d="M 0.0 847.69855 C 6.4555163 835.13086 15.266348 824.83856 24.738476 815.02246 C -1.5607897 548.2167 21.431185 269.6369 28.60129 0.0" svg:height="8.476985mm" draw:style-name="style-438" svg:viewBox="0.0 0.0 28.60129 847.69855" svg:width="0.2860129mm" svg:x="97.03911mm" svg:y="24.122854mm"/>
              <draw:path svg:d="M 0.0 0.0 C 22.833715 7.884491 48.63075 18.044561 73.051094 15.874959" svg:height="0.16172108mm" draw:style-name="style-439" svg:viewBox="0.0 0.0 73.051094 16.172108" svg:width="0.73051095mm" svg:x="97.03911mm" svg:y="32.59984mm"/>
              <draw:path svg:d="M 5.3283243 825.47345 C 35.43792 560.9959 -52.40394 213.70384 56.128677 0.0" svg:height="8.254734mm" draw:style-name="style-440" svg:viewBox="0.0 0.0 56.128445 825.47345" svg:width="0.5612844mm" svg:x="97.71634mm" svg:y="24.503855mm"/>
              <draw:path svg:d="M 1.2313524 161.92506 C -3.3460488 106.86524 5.967013 53.89569 10.730126 0.0" svg:height="1.6192507mm" draw:style-name="style-441" svg:viewBox="0.0 0.0 10.730127 161.92506" svg:width="0.10730128mm" svg:x="98.265305mm" svg:y="22.88434mm"/>
              <draw:path svg:d="M 57.150093 6.3267293 C 38.841297 -3.7538083 16.192486 -0.28785387 0.0 6.3267293" svg:height="0.063267395mm" draw:style-name="style-442" svg:viewBox="0.0 0.0 57.150093 6.32674" svg:width="0.57150096mm" svg:x="97.80111mm" svg:y="22.821072mm"/>
              <draw:path svg:d="M 9.498774 0.0 C 9.366353 11.191782 2.328669 27.014055 0.0 47.62508" svg:height="0.47625077mm" draw:style-name="style-443" svg:viewBox="0.0 0.0 9.498774 47.62508" svg:width="0.094987735mm" svg:x="97.706116mm" svg:y="22.88434mm"/>
              <draw:path svg:d="M 114.273544 19.050032 C 79.98381 -2.7780118 34.078182 22.8864 0.0 0.0" svg:height="0.19050032mm" draw:style-name="style-444" svg:viewBox="0.0 0.0 114.273544 19.050032" svg:width="1.1427354mm" svg:x="96.65837mm" svg:y="22.69384mm"/>
              <draw:path svg:d="M 85.72474 9.525016 C 61.171165 24.579813 31.405542 19.843748 0.0 0.0" svg:height="0.18390918mm" draw:style-name="style-445" svg:viewBox="0.0 0.0 85.72474 18.390917" svg:width="0.85724735mm" svg:x="95.801125mm" svg:y="22.59859mm"/>
              <draw:path svg:d="M 190.50032 0.0 C 127.52935 5.847309 60.828003 6.4292746 0.0 22.224901" svg:height="0.22224902mm" draw:style-name="style-446" svg:viewBox="0.0 0.0 190.50032 22.224901" svg:width="1.9050031mm" svg:x="91.99085mm" svg:y="22.47159mm"/>
              <draw:path svg:d="M 0.0 38.100063 C 63.39406 -3.7305942 146.103 6.111949 219.07495 0.0" svg:height="0.38100064mm" draw:style-name="style-447" svg:viewBox="0.0 0.0 219.07495 38.100063" svg:width="2.1907496mm" svg:x="98.94411mm" svg:y="21.93184mm"/>
              <draw:path svg:d="M 0.0 0.0 C 2.1163113 1.0583575 4.2067842 2.116715 6.323903 3.1750724" svg:height="0.031750724mm" draw:style-name="style-448" svg:viewBox="0.0 0.0 6.323903 3.1750724" svg:width="0.06323903mm" svg:x="102.786125mm" svg:y="26.09109mm"/>
              <draw:path svg:d="M 0.0 6.362055 C 26.934725 5.7269998 49.159626 -0.30541578 66.701355 0.012111663" svg:height="0.06362042mm" draw:style-name="style-449" svg:viewBox="0.0 0.0 66.701355 6.362042" svg:width="0.6670135mm" svg:x="102.84935mm" svg:y="26.059221mm"/>
              <draw:path svg:d="M 0.0 11.579154 C 44.291546 10.838324 95.11774 -17.842499 133.35022 17.929096" svg:height="0.17929015mm" draw:style-name="style-450" svg:viewBox="0.0 0.0 133.35022 17.929014" svg:width="1.3335022mm" svg:x="103.51637mm" svg:y="25.943548mm"/>
              <draw:path svg:d="M 0.0 0.013726552 C 12.91184 -0.14493623 26.458332 1.0985279 38.073418 2.3948796" svg:height="0.023948735mm" draw:style-name="style-451" svg:viewBox="0.0 0.0 38.073418 2.3948734" svg:width="0.38073418mm" svg:x="104.84987mm" svg:y="26.122704mm"/>
              <draw:path svg:d="M 0.0 1.4808527 C 16.827137 -1.4031361 42.57169 0.2109448 66.701355 3.8620057" svg:height="0.038620997mm" draw:style-name="style-452" svg:viewBox="0.0 0.0 66.701355 3.8621" svg:width="0.6670135mm" svg:x="105.230606mm" svg:y="26.131844mm"/>
              <draw:path svg:d="M 0.0 11.429978 C 15.081443 3.2015164 40.93096 1.4816601 64.76994 0.0" svg:height="0.11429978mm" draw:style-name="style-453" svg:viewBox="0.0 0.0 64.76994 11.429978" svg:width="0.6476995mm" svg:x="106.01166mm" svg:y="26.02759mm"/>
              <draw:path svg:d="M 47.65132 0.0 C 28.045767 0.0 13.890463 0.0 0.0 0.0" svg:height="0.0mm" draw:style-name="style-454" svg:viewBox="0.0 0.0 47.65132 1.0" svg:width="0.4765132mm" svg:x="106.5641mm" svg:y="38.69584mm"/>
              <draw:path svg:d="M 57.150093 0.0 C 38.841297 10.080537 16.192486 6.5879374 0.0 0.0" svg:height="0.063178495mm" draw:style-name="style-455" svg:viewBox="0.0 0.0 57.150093 6.3178496" svg:width="0.57150096mm" svg:x="105.99261mm" svg:y="38.69584mm"/>
              <draw:path svg:d="M 57.123447 0.0 C 38.81465 10.080537 16.16584 6.5879374 0.0 0.0" svg:height="0.063178495mm" draw:style-name="style-456" svg:viewBox="0.0 0.0 57.123447 6.3178496" svg:width="0.57123446mm" svg:x="105.42137mm" svg:y="38.69584mm"/>
              <draw:path svg:d="M 161.92487 0.0 C 111.75997 16.139599 50.82619 9.842341 0.0 9.525016" svg:height="0.10997071mm" draw:style-name="style-457" svg:viewBox="0.0 0.0 161.92487 10.997071" svg:width="1.6192486mm" svg:x="103.802124mm" svg:y="38.69584mm"/>
              <draw:path svg:d="M 47.624676 0.043198265 C 28.019121 -0.5123234 13.863817 4.3824034 0.0 9.541568" svg:height="0.095415495mm" draw:style-name="style-458" svg:viewBox="0.0 0.0 47.624676 9.54155" svg:width="0.47624674mm" svg:x="103.325874mm" svg:y="38.790657mm"/>
              <draw:path svg:d="M 9.524611 123.85145 C 2.3278615 82.36496 16.642233 38.523163 0.0 0.0" svg:height="1.2385144mm" draw:style-name="style-459" svg:viewBox="0.0 0.0 9.524611 123.85145" svg:width="0.09524612mm" svg:x="103.70688mm" svg:y="37.552574mm"/>
              <draw:path svg:d="M 11.082171 485.775 C -9.237969 327.5014 5.3670816 160.04634 1.5575598 0.0" svg:height="4.85775mm" draw:style-name="style-460" svg:viewBox="0.0 0.0 11.082227 485.775" svg:width="0.11082227mm" svg:x="105.31055mm" svg:y="33.83809mm"/>
              <draw:path svg:d="M 10.82702 257.17502 C -10.154418 175.04825 6.8317857 85.116325 1.3282458 0.0" svg:height="2.5717502mm" draw:style-name="style-461" svg:viewBox="0.0 0.0 10.826877 257.17502" svg:width="0.10826877mm" svg:x="105.88433mm" svg:y="36.12409mm"/>
              <draw:path svg:d="M 10.971552 371.4748 C -10.618699 251.27463 7.3735805 123.21639 1.4727782 0.0" svg:height="3.7147481mm" draw:style-name="style-462" svg:viewBox="0.0 0.0 10.971468 371.4748" svg:width="0.10971469mm" svg:x="106.45439mm" svg:y="34.98109mm"/>
              <draw:path svg:d="M 47.624676 0.043198265 C 28.019121 -0.5125252 13.890463 4.3824034 0.0 9.568213" svg:height="0.0956822mm" draw:style-name="style-463" svg:viewBox="0.0 0.0 47.624676 9.568219" svg:width="0.47624674mm" svg:x="106.37361mm" svg:y="28.122658mm"/>
              <draw:path svg:d="M 10.644537 0.0 C -9.331633 185.07611 5.8555856 374.88806 1.1199251 561.9485" svg:height="5.619485mm" draw:style-name="style-464" svg:viewBox="0.0 0.0 10.644276 561.9485" svg:width="0.10644276mm" svg:x="106.26716mm" svg:y="28.21834mm"/>
              <draw:path svg:d="M 61.180855 4.7889514 C 41.390396 4.233228 27.55242 1.2434641 14.455674 0.0 C -11.28807 174.06943 3.1312687 369.1732 13.556181 547.6876" svg:height="5.476876mm" draw:style-name="style-465" svg:viewBox="0.0 0.0 61.180977 547.6876" svg:width="0.61180973mm" svg:x="105.66655mm" svg:y="27.8847mm"/>
              <draw:path svg:d="M 10.546029 0.0 C -8.980394 216.56139 5.4663973 436.72134 1.0472552 654.8437" svg:height="6.548437mm" draw:style-name="style-466" svg:viewBox="0.0 0.0 10.545649 654.8437" svg:width="0.10545649mm" svg:x="105.125145mm" svg:y="26.146652mm"/>
              <draw:path svg:d="M 33.3531 0.0 C -31.205296 214.86818 18.615625 467.25403 14.303067 695.29846" svg:height="6.952985mm" draw:style-name="style-467" svg:viewBox="0.0 0.0 33.352825 695.29846" svg:width="0.33352825mm" svg:x="104.516335mm" svg:y="26.12284mm"/>
              <draw:path svg:d="M 9.524611 0.0 C 9.365545 34.078384 2.3278615 48.947872 0.0 73.025055" svg:height="0.73025054mm" draw:style-name="style-468" svg:viewBox="0.0 0.0 9.524611 73.025055" svg:width="0.09524612mm" svg:x="103.42113mm" svg:y="26.05934mm"/>
              <draw:path svg:d="M 1.6229628 0.0 C 8.793068 260.27057 -15.972054 526.78546 20.672995 781.0763" svg:height="7.8107634mm" draw:style-name="style-469" svg:viewBox="0.0 0.0 20.673265 781.0763" svg:width="0.20673266mm" svg:x="103.404625mm" svg:y="26.78959mm"/>
              <draw:path svg:d="M 23.661345 0.0 C 45.171658 65.59031 -16.925646 110.30475 4.611314 171.45007" svg:height="1.7145008mm" draw:style-name="style-470" svg:viewBox="0.0 0.0 28.262392 171.45007" svg:width="0.28262392mm" svg:x="102.61274mm" svg:y="26.78959mm"/>
              <draw:path svg:d="M 0.0 0.0 C 47.942806 169.59781 -2.7517698 358.4045 38.100063 533.3736" svg:height="5.3337364mm" draw:style-name="style-471" svg:viewBox="0.0 0.0 38.100063 533.3736" svg:width="0.38100064mm" svg:x="102.65886mm" svg:y="28.504091mm"/>
              <draw:path svg:d="M 37.22156 0.0 C -27.945644 156.58038 10.70994 345.41354 18.171532 514.3236" svg:height="5.143236mm" draw:style-name="style-472" svg:viewBox="0.0 0.0 37.221764 514.3236" svg:width="0.37221763mm" svg:x="102.286644mm" svg:y="28.504091mm"/>
              <draw:path svg:d="M 1.4372507 0.0 C -5.68037 96.599396 16.227207 189.33577 10.936025 285.75006" svg:height="2.8575006mm" draw:style-name="style-473" svg:viewBox="0.0 0.0 11.7696905 285.75006" svg:width="0.1176969mm" svg:x="101.69225mm" svg:y="26.218092mm"/>
              <draw:path svg:d="M 0.0 9.525016 C 12.382157 2.8575451 30.824183 2.248934 47.65132 0.0" svg:height="0.09525016mm" draw:style-name="style-474" svg:viewBox="0.0 0.0 47.65132 9.525016" svg:width="0.4765132mm" svg:x="101.2301mm" svg:y="26.218092mm"/>
              <draw:path svg:d="M 0.0 12.673443 C 35.215874 0.26443797 76.38503 27.622465 107.94964 0.0" svg:height="0.12880012mm" draw:style-name="style-475" svg:viewBox="0.0 0.0 107.94964 12.8800125" svg:width="1.0794964mm" svg:x="101.70663mm" svg:y="26.091356mm"/>
              <draw:path svg:d="M 50.800354 387.34998 C 3.6254246 266.51474 11.059564 130.59825 0.0 0.0" svg:height="3.8734996mm" draw:style-name="style-476" svg:viewBox="0.0 0.0 50.800354 387.34998" svg:width="0.50800353mm" svg:x="102.27812mm" svg:y="22.21759mm"/>
              <draw:path svg:d="M 0.0 0.0 C 37.147278 114.06179 -18.308798 252.4654 28.574644 371.475" svg:height="3.71475mm" draw:style-name="style-477" svg:viewBox="0.0 0.0 28.574644 371.475" svg:width="0.28574643mm" svg:x="98.94411mm" svg:y="22.503342mm"/>
              <draw:path svg:d="M 0.0 0.0 C 34.31638 3.4926 66.27825 -2.751568 81.88857 10.477598 C 84.984314 139.40907 95.17103 272.73267 76.20013 400.0765" svg:height="4.000765mm" draw:style-name="style-478" svg:viewBox="0.0 0.0 87.401024 400.0765" svg:width="0.8740102mm" svg:x="99.22986mm" svg:y="26.218092mm"/>
              <draw:path svg:d="M 33.083412 0.0 C 26.839445 3.598375 20.568834 7.1703067 14.32406 10.715592 C -16.52596 178.27621 11.704711 366.44785 14.0333805 533.39984" svg:height="5.3339987mm" draw:style-name="style-479" svg:viewBox="0.0 0.0 33.083588 533.39984" svg:width="0.33083588mm" svg:x="98.89902mm" svg:y="26.218092mm"/>
              <draw:path svg:d="M 0.0 0.0 C 22.013351 248.49661 -4.1010094 492.62778 19.050032 742.95" svg:height="7.4295mm" draw:style-name="style-480" svg:viewBox="0.0 0.0 19.050032 742.95" svg:width="0.19050032mm" svg:x="98.27762mm" svg:y="24.50359mm"/>
              <draw:path svg:d="M 0.0 0.0 C 33.522663 30.374235 69.53225 65.378555 117.44841 69.87643" svg:height="0.69876426mm" draw:style-name="style-481" svg:viewBox="0.0 0.0 117.44841 69.87643" svg:width="1.1744841mm" svg:x="97.76962mm" svg:y="32.75859mm"/>
              <draw:path svg:d="M 0.0 38.100063 C 3.4130666 29.13077 7.4349465 14.684382 9.524611 0.0" svg:height="0.38100064mm" draw:style-name="style-482" svg:viewBox="0.0 0.0 9.524611 38.100063" svg:width="0.09524612mm" svg:x="98.94411mm" svg:y="33.07609mm"/>
              <draw:path svg:d="M 0.0 0.0 C 2.3020234 10.02765 8.440214 22.41021 14.764117 33.1258 C 30.850828 35.87737 44.423965 41.38091 57.17674 47.624878" svg:height="0.47624877mm" draw:style-name="style-483" svg:viewBox="0.0 0.0 57.17674 47.624878" svg:width="0.5717674mm" svg:x="98.94411mm" svg:y="33.457092mm"/>
              <draw:path svg:d="M 2.2689183 609.6 C 28.59483 406.66464 -9.319521 206.24265 2.2689183 0.0" svg:height="6.0959997mm" draw:style-name="style-484" svg:viewBox="0.0 0.0 11.782096 609.6" svg:width="0.117820956mm" svg:x="99.49318mm" svg:y="27.83734mm"/>
              <draw:path svg:d="M 0.0 85.72514 C 9.313062 108.00293 32.75559 120.54415 49.741795 120.094406 C 77.311165 86.46597 62.759407 39.687496 66.675514 0.0" svg:height="1.201061mm" draw:style-name="style-485" svg:viewBox="0.0 0.0 67.10219 120.1061" svg:width="0.6710219mm" svg:x="99.51587mm" svg:y="33.076088mm"/>
              <draw:path svg:d="M 0.060558315 0.0 C -6.183408 507.12665 468.6374 896.276 964.67865 823.17163" svg:height="8.320208mm" draw:style-name="style-486" svg:viewBox="0.0 0.0 964.67896 832.0208" svg:width="9.64679mm" svg:x="86.72584mm" svg:y="39.449375mm"/>
              <draw:path svg:d="M 0.0 733.45123 C 217.93727 560.54596 285.80295 260.74673 257.17502 0.0" svg:height="7.334512mm" draw:style-name="style-487" svg:viewBox="0.0 0.0 263.3802 733.45123" svg:width="2.6338017mm" svg:x="99.80162mm" svg:y="38.314575mm"/>
              <draw:path svg:d="M 28.574644 142.84859 C -1.6407267 103.95481 9.339707 46.83136 0.0 0.0" svg:height="1.4284859mm" draw:style-name="style-488" svg:viewBox="0.0 0.0 28.574644 142.84859" svg:width="0.28574643mm" svg:x="102.08736mm" svg:y="36.886353mm"/>
              <draw:path svg:d="M 76.20013 114.300186 C 21.775156 101.8385 20.61082 41.83086 0.0 0.0" svg:height="1.1430019mm" draw:style-name="style-489" svg:viewBox="0.0 0.0 76.20013 114.300186" svg:width="0.7620013mm" svg:x="101.325356mm" svg:y="35.743088mm"/>
              <draw:path svg:d="M 57.150093 114.273544 C 2.0371819 96.784706 15.054797 39.50219 0.0 0.0" svg:height="1.1427354mm" draw:style-name="style-490" svg:viewBox="0.0 0.0 57.150093 114.273544" svg:width="0.57150096mm" svg:x="100.75386mm" svg:y="34.600353mm"/>
              <draw:path svg:d="M 19.26481 762.00006 C 35.986176 518.5568 -22.169188 254.55566 9.740199 0.0" svg:height="7.6200004mm" draw:style-name="style-491" svg:viewBox="0.0 0.0 22.35216 762.00006" svg:width="0.22352159mm" svg:x="101.13271mm" svg:y="28.123089mm"/>
              <draw:path svg:d="M 2.0678647 152.39984 C 19.60959 103.58419 -7.377618 51.54078 2.0678647 0.0" svg:height="1.5239985mm" draw:style-name="style-492" svg:viewBox="0.0 0.0 8.143733 152.39984" svg:width="0.081437334mm" svg:x="102.06668mm" svg:y="35.36209mm"/>
              <draw:path svg:d="M 0.0 66.67511 C 36.803307 71.67561 25.267351 21.484476 38.100063 0.0" svg:height="0.67023134mm" draw:style-name="style-493" svg:viewBox="0.0 0.0 38.100063 67.02314" svg:width="0.38100064mm" svg:x="102.37311mm" svg:y="37.648087mm"/>
              <draw:path svg:d="M 171.42363 0.0 C 114.300186 0.0 57.150093 0.0 0.0 0.0" svg:height="0.0mm" draw:style-name="style-494" svg:viewBox="0.0 0.0 171.42363 1.0" svg:width="1.7142364mm" svg:x="101.89712mm" svg:y="45.26809mm"/>
              <draw:path svg:d="M 0.0 80.96243 C 15.769385 45.561253 22.251547 23.62703 30.956604 0.0" svg:height="0.8096243mm" draw:style-name="style-495" svg:viewBox="0.0 0.0 30.956604 80.96243" svg:width="0.30956605mm" svg:x="104.03231mm" svg:y="44.85534mm"/>
              <draw:path svg:d="M 0.0 9.49837 C 66.54309 -0.10617892 136.31354 21.484072 200.02492 0.0" svg:height="0.09921025mm" draw:style-name="style-496" svg:viewBox="0.0 0.0 200.02492 9.921024" svg:width="2.0002491mm" svg:x="101.89712mm" svg:y="44.60161mm"/>
              <draw:path svg:d="M 123.79816 77.08912 C 124.40697 51.84801 123.29511 29.014297 120.9939 12.954231 C 86.809944 -10.382117 39.37017 5.995677 0.0 0.8893998" svg:height="0.77089316mm" draw:style-name="style-497" svg:viewBox="0.0 0.0 123.96278 77.08932" svg:width="1.2396278mm" svg:x="105.70739mm" svg:y="43.7352mm"/>
              <draw:path svg:d="M 0.0 0.0 C 1.1909802 2.3020234 2.3811529 4.6302886 3.5454876 6.9585543 C 56.885254 26.802303 102.15542 59.028614 161.92487 38.126305" svg:height="0.44914562mm" draw:style-name="style-498" svg:viewBox="0.0 0.0 161.92487 44.914562" svg:width="1.6192486mm" svg:x="106.94537mm" svg:y="44.506092mm"/>
              <draw:path svg:d="M 180.9749 3.3512971 C 120.702415 12.585229 51.6732 -20.011293 0.0 22.401329" svg:height="0.22401483mm" draw:style-name="style-499" svg:viewBox="0.0 0.0 180.9749 22.401484" svg:width="1.8097489mm" svg:x="105.13562mm" svg:y="44.472576mm"/>
              <draw:path svg:d="M 0.0 10.852858 C 104.801414 10.323578 208.91489 -7.5358768 314.3251 3.708995" svg:height="0.108529605mm" draw:style-name="style-500" svg:viewBox="0.0 0.0 314.3251 10.852961" svg:width="3.1432512mm" svg:x="107.23112mm" svg:y="45.73106mm"/>
              <draw:path svg:d="M 76.20013 19.050032 C 50.800354 1.9051646 25.399773 2.619349 0.0 0.0" svg:height="0.19050032mm" draw:style-name="style-501" svg:viewBox="0.0 0.0 76.20013 19.050032" svg:width="0.7620013mm" svg:x="110.088356mm" svg:y="44.88709mm"/>
              <draw:path svg:d="M 0.0 28.575047 C 135.65224 -6.6937127 298.15927 50.32396 438.17654 0.0" svg:height="0.28575048mm" draw:style-name="style-502" svg:viewBox="0.0 0.0 438.17654 28.575047" svg:width="4.3817654mm" svg:x="109.51685mm" svg:y="43.93459mm"/>
              <draw:path svg:d="M 95.2768 57.150093 C 67.62749 27.622667 31.40635 22.622164 0.0 0.0" svg:height="0.57150096mm" draw:style-name="style-503" svg:viewBox="0.0 0.0 95.2768 57.150093" svg:width="0.952768mm" svg:x="112.945854mm" svg:y="43.36309mm"/>
              <draw:path svg:d="M 0.0 76.20013 C 142.92812 44.794178 313.055 59.266808 457.19995 0.0" svg:height="0.7620013mm" draw:style-name="style-504" svg:viewBox="0.0 0.0 457.19995 76.20013" svg:width="4.5719995mm" svg:x="103.23062mm" svg:y="42.791588mm"/>
              <draw:path svg:d="M 361.97644 22.145369 C 250.26976 -14.975668 117.47506 3.8361673 0.0 12.620353" svg:height="0.22145382mm" draw:style-name="style-505" svg:viewBox="0.0 0.0 361.97644 22.145382" svg:width="3.6197643mm" svg:x="104.18285mm" svg:y="42.570133mm"/>
              <draw:path svg:d="M 0.0 11.042607 C 138.24495 2.5228593 280.61673 -8.827787 419.09988 11.042607" svg:height="0.1104271mm" draw:style-name="style-506" svg:viewBox="0.0 0.0 419.09988 11.042709" svg:width="4.190999mm" svg:x="107.80262mm" svg:y="42.681164mm"/>
              <draw:path svg:d="M 0.0 19.050032 C 25.399773 1.9051646 50.800354 2.619349 76.20013 0.0" svg:height="0.19050032mm" draw:style-name="style-507" svg:viewBox="0.0 0.0 76.20013 19.050032" svg:width="0.7620013mm" svg:x="113.89862mm" svg:y="42.410587mm"/>
              <draw:path svg:d="M 0.0 38.100063 C 82.44409 25.003317 165.81432 16.748009 247.62376 0.0" svg:height="0.38100064mm" draw:style-name="style-508" svg:viewBox="0.0 0.0 247.62376 38.100063" svg:width="2.4762375mm" svg:x="114.66062mm" svg:y="42.02959mm"/>
              <draw:path svg:d="M 0.10577519 0.0 C 0.052483875 6.2972574 0.026645659 12.594111 0.0 18.891369 C 63.39406 73.44836 177.2445 49.688904 257.2808 85.72514" svg:height="0.8572514mm" draw:style-name="style-509" svg:viewBox="0.0 0.0 257.2808 85.72514" svg:width="2.572808mm" svg:x="114.65957mm" svg:y="42.41059mm"/>
              <draw:path svg:d="M 0.0 0.0 C 5.6884446 0.0 23.548304 0.0 38.073418 0.0" svg:height="0.0mm" draw:style-name="style-510" svg:viewBox="0.0 0.0 38.073418 1.0" svg:width="0.38073418mm" svg:x="113.89862mm" svg:y="43.93459mm"/>
              <draw:path svg:d="M 0.0 38.073418 C 32.649815 18.282555 48.20684 5.7679777 76.20013 0.0" svg:height="0.38073418mm" draw:style-name="style-511" svg:viewBox="0.0 0.0 76.20013 38.073418" svg:width="0.7620013mm" svg:x="114.27936mm" svg:y="43.553856mm"/>
              <draw:path svg:d="M 0.0 0.0 C 78.92525 50.00623 188.46233 -12.514981 266.69962 38.100063" svg:height="0.38100064mm" draw:style-name="style-512" svg:viewBox="0.0 0.0 266.69962 38.100063" svg:width="2.6669962mm" svg:x="114.27936mm" svg:y="43.93459mm"/>
              <draw:path svg:d="M 0.0 0.0 C 36.539272 4.153897 66.75465 31.802805 104.774765 28.575047" svg:height="0.28836468mm" draw:style-name="style-513" svg:viewBox="0.0 0.0 104.774765 28.836466" svg:width="1.0477477mm" svg:x="116.94636mm" svg:y="44.31559mm"/>
              <draw:path svg:d="M 457.19995 0.0 C 453.6278 6.243966 450.02985 12.514981 446.48434 18.758947 C 298.82056 36.036236 150.97107 65.405 0.0 66.67511" svg:height="0.6667511mm" draw:style-name="style-514" svg:viewBox="0.0 0.0 457.19995 66.67511" svg:width="4.5719995mm" svg:x="112.37436mm" svg:y="44.31559mm"/>
              <draw:path svg:d="M 0.0 9.49837 C 6.3497415 13.890463 12.70029 18.282555 19.076677 22.674648 C 70.51168 0.74083006 130.3336 20.92855 181.00154 0.0" svg:height="0.22674648mm" draw:style-name="style-515" svg:viewBox="0.0 0.0 181.00154 22.674648" svg:width="1.8100154mm" svg:x="112.37435mm" svg:y="45.363605mm"/>
              <draw:path svg:d="M 0.0 0.0 C 84.984314 18.467863 181.398 15.21346 266.69962 0.0" svg:height="0.1265984mm" draw:style-name="style-516" svg:viewBox="0.0 0.0 266.69962 12.659841" svg:width="2.6669962mm" svg:x="110.37437mm" svg:y="46.315838mm"/>
              <draw:path svg:d="M 114.300186 1.7574023 C 70.82901 -3.4550538 27.013853 1.175235 0.0 39.857464" svg:height="0.3985752mm" draw:style-name="style-517" svg:viewBox="0.0 0.0 114.300186 39.857517" svg:width="1.1430019mm" svg:x="114.85112mm" svg:y="46.012516mm"/>
              <draw:path svg:d="M 291.1466 0.0 C 295.6974 1.9842942 300.2215 3.995234 304.77304 6.0061736 C 308.60922 16.615992 306.33383 24.818008 303.79443 32.914253 C 210.29077 79.77186 100.38308 65.457886 0.0 84.3759" svg:height="0.843759mm" draw:style-name="style-518" svg:viewBox="0.0 0.0 306.81985 84.3759" svg:width="3.0681987mm" svg:x="114.98739mm" svg:y="46.03009mm"/>
              <draw:path svg:d="M 19.050032 0.0 C 12.699886 2.116715 6.350145 4.23343 0.0 6.350145" svg:height="0.06350145mm" draw:style-name="style-519" svg:viewBox="0.0 0.0 19.050032 6.350145" svg:width="0.19050032mm" svg:x="59.034626mm" svg:y="35.743088mm"/>
              <draw:path svg:d="M 57.150093 0.0 C 38.100063 13.361587 19.050032 14.552163 0.0 19.076273" svg:height="0.19076273mm" draw:style-name="style-520" svg:viewBox="0.0 0.0 57.150093 19.076273" svg:width="0.57150096mm" svg:x="57.701122mm" svg:y="35.93359mm"/>
              <draw:path svg:d="M 57.150093 0.0 C 40.269665 21.960464 18.944256 32.199665 0.0 44.449802" svg:height="0.44449803mm" draw:style-name="style-521" svg:viewBox="0.0 0.0 57.150093 44.449802" svg:width="0.57150096mm" svg:x="57.12962mm" svg:y="36.12409mm"/>
              <draw:path svg:d="M 76.20013 0.0 C 73.713196 51.011497 13.229166 34.951435 0.0 76.20013" svg:height="0.7620013mm" draw:style-name="style-522" svg:viewBox="0.0 0.0 76.20013 76.20013" svg:width="0.7620013mm" svg:x="55.98662mm" svg:y="36.88609mm"/>
              <draw:path svg:d="M 0.0 0.0 C 61.859512 48.815655 171.07967 40.08436 240.03015 11.430181" svg:height="0.34775117mm" draw:style-name="style-523" svg:viewBox="0.0 0.0 240.03015 34.775116" svg:width="2.4003015mm" svg:x="54.348324mm" svg:y="43.82029mm"/>
              <draw:path svg:d="M 57.150093 57.150093 C 32.041 42.703705 20.743242 23.098152 0.0 0.0" svg:height="0.57150096mm" draw:style-name="style-524" svg:viewBox="0.0 0.0 57.150093 57.150093" svg:width="0.57150096mm" svg:x="56.177124mm" svg:y="43.36309mm"/>
              <draw:path svg:d="M 57.150093 0.19661267 C 43.709377 -0.861543 32.808475 2.524878 22.013351 6.1232533 C 13.917109 18.267618 8.070002 27.845522 0.0 38.322918" svg:height="0.38323075mm" draw:style-name="style-525" svg:viewBox="0.0 0.0 57.150093 38.323074" svg:width="0.57150096mm" svg:x="55.60562mm" svg:y="43.361122mm"/>
              <draw:path svg:d="M 0.0 82.52363 C 50.45598 52.493565 101.65279 32.22631 152.39984 0.0" svg:height="0.82523626mm" draw:style-name="style-526" svg:viewBox="0.0 0.0 152.39984 82.52363" svg:width="1.5239985mm" svg:x="56.177124mm" svg:y="42.537853mm"/>
              <draw:path svg:d="M 0.0 0.0 C 269.84866 50.641285 546.6292 -8.307794 819.1497 28.575047" svg:height="0.28575048mm" draw:style-name="style-527" svg:viewBox="0.0 0.0 819.1497 28.575047" svg:width="8.191497mm" svg:x="62.65386mm" svg:y="42.12484mm"/>
              <draw:path svg:d="M 0.0 6.7490225 C 91.81045 26.03725 199.17831 -30.636452 276.1984 25.799053" svg:height="0.2579891mm" draw:style-name="style-528" svg:viewBox="0.0 0.0 276.1984 25.798912" svg:width="2.761984mm" svg:x="58.844124mm" svg:y="43.96235mm"/>
              <draw:path svg:d="M 0.0 35.27966 C 116.39026 -17.240145 265.50946 3.5297425 390.52484 6.704613" svg:height="0.3527986mm" draw:style-name="style-529" svg:viewBox="0.0 0.0 390.52484 35.27986" svg:width="3.9052484mm" svg:x="61.60611mm" svg:y="43.867542mm"/>
              <draw:path svg:d="M 0.0 0.018167494 C 22.727535 -0.4582246 47.492657 8.537915 66.67511 19.0682" svg:height="0.19068128mm" draw:style-name="style-530" svg:viewBox="0.0 0.0 66.67511 19.068129" svg:width="0.6667511mm" svg:x="62.844624mm" svg:y="44.79166mm"/>
              <draw:path svg:d="M 0.0 38.47431 C 21.722267 7.253675 59.266808 -2.1655655 95.25016 0.40089604" svg:height="0.38474262mm" draw:style-name="style-531" svg:viewBox="0.0 0.0 95.25016 38.474262" svg:width="0.95250154mm" svg:x="63.511112mm" svg:y="44.597595mm"/>
              <draw:path svg:d="M 0.0 11.003042 C 82.15301 8.039722 171.07967 -4.184176 257.20126 1.4780266" svg:height="0.11003006mm" draw:style-name="style-532" svg:viewBox="0.0 0.0 257.20126 11.003006" svg:width="2.5720127mm" svg:x="64.46361mm" svg:y="44.49131mm"/>
              <draw:path svg:d="M 0.0 0.0 C 8.598877 15.292994 8.228664 44.185368 9.525016 76.20013" svg:height="0.7620013mm" draw:style-name="style-533" svg:viewBox="0.0 0.0 9.525016 76.20013" svg:width="0.09525016mm" svg:x="64.46361mm" svg:y="44.60134mm"/>
              <draw:path svg:d="M 0.0 2.0016541 C 207.51276 -3.951632 417.61862 5.6262712 628.64984 2.0016541" svg:height="0.028470231mm" draw:style-name="style-534" svg:viewBox="0.0 0.0 628.64984 2.847023" svg:width="6.286498mm" svg:x="64.55886mm" svg:y="45.343323mm"/>
              <draw:path svg:d="M 76.20013 9.525016 C 50.79995 11.033321 25.400177 7.8846927 0.0 0.0" svg:height="0.09891067mm" draw:style-name="style-535" svg:viewBox="0.0 0.0 76.20013 9.891067" svg:width="0.7620013mm" svg:x="63.796856mm" svg:y="45.26809mm"/>
              <draw:path svg:d="M 57.150093 28.575047 C 45.799446 26.11436 22.93949 16.986204 0.0 0.0" svg:height="0.28575048mm" draw:style-name="style-536" svg:viewBox="0.0 0.0 57.150093 28.575047" svg:width="0.57150096mm" svg:x="62.08236mm" svg:y="45.26809mm"/>
              <draw:path svg:d="M 0.0 27.786577 C 34.4488 0.9313869 87.94763 -12.906188 125.73037 16.356398" svg:height="0.27786428mm" draw:style-name="style-537" svg:viewBox="0.0 0.0 125.73037 27.786427" svg:width="1.2573037mm" svg:x="70.73132mm" svg:y="46.24752mm"/>
              <draw:path svg:d="M 0.0 3.8365712 C 33.337757 4.736064 66.01341 1.4554182 76.20013 0.0" svg:height="0.039902486mm" draw:style-name="style-538" svg:viewBox="0.0 0.0 76.20013 3.9902484" svg:width="0.7620013mm" svg:x="71.988625mm" svg:y="46.372723mm"/>
              <draw:path svg:d="M 0.0 110.5052 C 2.3545072 87.83055 7.408301 48.883884 12.144769 29.621899 C 44.767937 17.768618 77.84085 -0.59347147 114.300186 0.0149377175" svg:height="1.10505mm" draw:style-name="style-539" svg:viewBox="0.0 0.0 114.300186 110.505" svg:width="1.1430019mm" svg:x="72.75036mm" svg:y="45.26794mm"/>
              <draw:path svg:d="M 0.0 0.0 C 19.050032 2.6988823 38.100063 2.9104326 57.150093 3.8365712" svg:height="0.03836571mm" draw:style-name="style-540" svg:viewBox="0.0 0.0 57.150093 3.8365712" svg:width="0.57150096mm" svg:x="72.75036mm" svg:y="46.37299mm"/>
              <draw:path svg:d="M 0.0 31.907772 C 34.4488 -11.219438 104.140114 -7.4623995 144.77959 24.287922" svg:height="0.31907722mm" draw:style-name="style-541" svg:viewBox="0.0 0.0 144.77959 31.907722" svg:width="1.4477959mm" svg:x="73.32212mm" svg:y="46.09201mm"/>
              <draw:path svg:d="M 0.0 3.8099256 C 11.694215 2.5927033 24.15631 1.4816601 34.289734 0.0" svg:height="0.038099255mm" draw:style-name="style-542" svg:viewBox="0.0 0.0 34.289734 3.8099256" svg:width="0.34289733mm" svg:x="74.76965mm" svg:y="46.296787mm"/>
              <draw:path svg:d="M 0.0 45.74656 C 6.9585543 22.463099 38.734715 12.435449 68.60611 0.0" svg:height="0.4574656mm" draw:style-name="style-543" svg:viewBox="0.0 0.0 68.60611 45.74656" svg:width="0.68606114mm" svg:x="75.112564mm" svg:y="45.83932mm"/>
              <draw:path svg:d="M 19.076677 38.100063 C 16.774654 25.426418 8.54599 12.699886 0.0 0.0" svg:height="0.38100064mm" draw:style-name="style-544" svg:viewBox="0.0 0.0 19.076677 38.100063" svg:width="0.19076677mm" svg:x="75.60786mm" svg:y="45.458588mm"/>
              <draw:path svg:d="M 0.0 11.456422 C 11.350244 7.381655 19.102514 3.6775048 26.669882 0.0" svg:height="0.114564225mm" draw:style-name="style-545" svg:viewBox="0.0 0.0 26.669882 11.456422" svg:width="0.26669884mm" svg:x="76.75112mm" svg:y="46.106026mm"/>
              <draw:path svg:d="M 0.0 45.719913 C 1.852277 13.705154 43.232986 4.868081 68.58028 0.0" svg:height="0.45719913mm" draw:style-name="style-546" svg:viewBox="0.0 0.0 68.58028 45.719913" svg:width="0.68580276mm" svg:x="77.017555mm" svg:y="45.64909mm"/>
              <draw:path svg:d="M 0.0 17.118626 C 65.27298 37.88851 140.86429 26.776062 201.92969 0.0" svg:height="0.2791115mm" draw:style-name="style-547" svg:viewBox="0.0 0.0 201.92969 27.911152" svg:width="2.019297mm" svg:x="77.017555mm" svg:y="45.9351mm"/>
              <draw:path svg:d="M 0.0 66.701355 C 0.0 40.957203 0.0 21.325409 0.0 0.0" svg:height="0.6670135mm" draw:style-name="style-548" svg:viewBox="0.0 0.0 1.0 66.701355" svg:width="0.0mm" svg:x="79.03686mm" svg:y="45.267826mm"/>
              <draw:path svg:d="M 88.87377 12.673644 C 56.594574 13.7318 24.526926 14.340613 0.0 0.0" svg:height="0.13157432mm" draw:style-name="style-549" svg:viewBox="0.0 0.0 88.87377 13.157432" svg:width="0.8887377mm" svg:x="78.14812mm" svg:y="45.14135mm"/>
              <draw:path svg:d="M 349.2503 34.016415 C 233.38933 55.36847 96.94337 -46.94602 0.0 27.66627" svg:height="0.3701377mm" draw:style-name="style-550" svg:viewBox="0.0 0.0 349.2503 37.01377" svg:width="3.492503mm" svg:x="74.655624mm" svg:y="44.800926mm"/>
              <draw:path svg:d="M 0.0 36.2817 C 1.7465018 25.010584 3.9419427 14.083038 7.4349465 6.4103 C 49.053852 -0.23092905 100.78034 -8.459189 136.52509 20.380295" svg:height="0.3628152mm" draw:style-name="style-551" svg:viewBox="0.0 0.0 136.52509 36.28152" svg:width="1.365251mm" svg:x="78.148125mm" svg:y="44.77827mm"/>
              <draw:line draw:style-name="style-552" svg:x1="79.513374mm" svg:x2="79.513374mm" svg:y1="44.982338mm" svg:y2="44.982338mm"/>
              <draw:path svg:d="M 0.0 28.575047 C 89.45594 -16.5627 200.23648 29.818512 295.24844 0.0" svg:height="0.28575048mm" draw:style-name="style-553" svg:viewBox="0.0 0.0 295.24844 28.575047" svg:width="2.9524844mm" svg:x="79.513374mm" svg:y="44.696587mm"/>
              <draw:path svg:d="M 0.0 4.935099 C 68.236305 -3.0024812 137.42458 -1.3355128 204.78723 9.7240505" svg:height="0.097239584mm" draw:style-name="style-554" svg:viewBox="0.0 0.0 204.78723 9.723958" svg:width="2.0478723mm" svg:x="79.84675mm" svg:y="45.552116mm"/>
              <draw:path svg:d="M 23.919727 0.0 C -12.195638 24.685589 -0.55390674 72.178246 14.395116 104.77517" svg:height="1.0477517mm" draw:style-name="style-555" svg:viewBox="0.0 0.0 23.919632 104.77517" svg:width="0.23919632mm" svg:x="71.74943mm" svg:y="46.41109mm"/>
              <draw:path svg:d="M 0.0 0.0 C 38.682228 12.858549 83.58178 29.501186 123.85145 9.525016" svg:height="0.1879141mm" draw:style-name="style-556" svg:viewBox="0.0 0.0 123.85145 18.79141" svg:width="1.2385144mm" svg:x="71.893105mm" svg:y="47.45884mm"/>
              <draw:path svg:d="M 38.100063 0.0 C 25.399773 10.424508 12.70029 14.869489 0.0 19.050032" svg:height="0.19050032mm" draw:style-name="style-557" svg:viewBox="0.0 0.0 38.100063 19.050032" svg:width="0.38100064mm" svg:x="72.94112mm" svg:y="47.93509mm"/>
              <draw:path svg:d="M 104.774765 0.0 C 76.86142 6.45592 62.07066 39.63461 51.858105 61.012905 C 36.380207 64.84948 17.912342 65.43165 0.0 66.67511" svg:height="0.6667511mm" draw:style-name="style-558" svg:viewBox="0.0 0.0 104.774765 66.67511" svg:width="1.0477477mm" svg:x="70.84536mm" svg:y="47.45884mm"/>
              <draw:path svg:d="M 0.0 0.0 C 16.8013 8.572636 42.545044 8.228664 66.674706 9.49837" svg:height="0.0949837mm" draw:style-name="style-559" svg:viewBox="0.0 0.0 66.674706 9.49837" svg:width="0.66674703mm" svg:x="68.65488mm" svg:y="48.03034mm"/>
              <draw:path svg:d="M 142.84859 15.901402 C 109.22015 30.00382 73.73944 46.35497 36.406853 35.24252 C 22.701294 21.933819 11.853684 11.4830675 0.0 0.0" svg:height="0.3891324mm" draw:style-name="style-560" svg:viewBox="0.0 0.0 142.84859 38.913242" svg:width="1.4284859mm" svg:x="62.844624mm" svg:y="47.934826mm"/>
              <draw:path svg:d="M 114.300186 0.0 C 87.25969 33.655083 40.349197 45.74656 0.0 31.749918" svg:height="0.37472504mm" draw:style-name="style-561" svg:viewBox="0.0 0.0 114.300186 37.472504" svg:width="1.1430019mm" svg:x="61.32062mm" svg:y="47.363586mm"/>
              <draw:path svg:d="M 41.30158 0.0 C 32.993786 27.701796 9.604548 45.984756 0.0 73.02485" svg:height="0.7302485mm" draw:style-name="style-562" svg:viewBox="0.0 0.0 41.30158 73.02485" svg:width="0.41301578mm" svg:x="59.47886mm" svg:y="47.649338mm"/>
              <draw:path svg:d="M 0.0 0.0 C 43.444534 25.056206 97.181564 42.677464 146.07634 22.251547" svg:height="0.31191903mm" draw:style-name="style-563" svg:viewBox="0.0 0.0 146.07634 31.191904" svg:width="1.4607635mm" svg:x="59.47886mm" svg:y="48.37959mm"/>
              <draw:path svg:d="M 273.02353 0.0 C 196.32077 57.705616 84.957664 25.902811 0.0 69.876625" svg:height="0.69876623mm" draw:style-name="style-564" svg:viewBox="0.0 0.0 273.02353 69.876625" svg:width="2.7302353mm" svg:x="56.748623mm" svg:y="48.37959mm"/>
              <draw:path svg:d="M 47.62508 0.0 C 34.554577 6.243966 13.546895 19.208694 0.0 28.575047" svg:height="0.28575048mm" draw:style-name="style-565" svg:viewBox="0.0 0.0 47.62508 28.575047" svg:width="0.47625077mm" svg:x="58.177372mm" svg:y="46.98259mm"/>
              <draw:path svg:d="M 66.67511 0.0 C 44.52934 25.16198 22.912844 40.507862 0.0 47.62508" svg:height="0.47625077mm" draw:style-name="style-566" svg:viewBox="0.0 0.0 66.67511 47.62508" svg:width="0.6667511mm" svg:x="57.51062mm" svg:y="47.268337mm"/>
              <draw:path svg:d="M 19.050032 0.0 C 12.699886 0.0 6.350145 0.0 0.0 0.0" svg:height="0.0mm" draw:style-name="style-567" svg:viewBox="0.0 0.0 19.050032 1.0" svg:width="0.19050032mm" svg:x="56.748623mm" svg:y="47.077843mm"/>
              <draw:path svg:d="M 644.52496 0.0 C 435.47766 49.900455 211.93109 58.86995 0.0 15.901402" svg:height="0.43397743mm" draw:style-name="style-568" svg:viewBox="0.0 0.0 644.52496 43.397743" svg:width="6.44525mm" svg:x="43.794624mm" svg:y="47.90334mm"/>
              <draw:path svg:d="M 138.11252 5.3020825 C 95.22351 22.896696 45.640583 -8.112392 0.0 2.1272118" svg:height="0.10822116mm" draw:style-name="style-569" svg:viewBox="0.0 0.0 138.11252 10.822116" svg:width="1.3811252mm" svg:x="28.173626mm" svg:y="48.54882mm"/>
              <draw:path svg:d="M 155.81311 0.0 C 117.55439 47.78374 43.100563 65.19345 0.0 12.91184" svg:height="0.44825426mm" draw:style-name="style-570" svg:viewBox="0.0 0.0 155.81311 44.825428" svg:width="1.5581311mm" svg:x="20.981987mm" svg:y="48.42483mm"/>
              <draw:path svg:d="M 339.72498 0.0 C 228.33543 1.614081 115.38479 34.79277 0.0 46.037643" svg:height="0.46037644mm" draw:style-name="style-571" svg:viewBox="0.0 0.0 339.72498 46.037643" svg:width="3.39725mm" svg:x="14.7751255mm" svg:y="42.458214mm"/>
              <draw:path svg:d="M 0.0 40.97295 C 16.404238 -10.77938 85.35452 -7.2342963 123.825005 17.186853" svg:height="0.40972912mm" draw:style-name="style-572" svg:viewBox="0.0 0.0 123.825005 40.97291" svg:width="1.23825mm" svg:x="18.172377mm" svg:y="42.048485mm"/>
              <draw:path svg:d="M 0.0 133.34981 C 14.869489 85.56607 36.72418 45.534607 57.150093 0.0" svg:height="1.3334981mm" draw:style-name="style-573" svg:viewBox="0.0 0.0 57.150093 133.34981" svg:width="0.57150096mm" svg:x="19.410625mm" svg:y="40.886593mm"/>
              <draw:path svg:d="M 5.433292 247.65001 C -7.663655 163.48605 -0.4669046 62.865185 64.96454 0.0" svg:height="2.4765mm" draw:style-name="style-574" svg:viewBox="0.0 0.0 64.96446 247.65001" svg:width="0.6496446mm" svg:x="21.547043mm" svg:y="36.79084mm"/>
              <draw:path svg:d="M 7.442415 108.88264 C -6.5011373 87.82167 2.1243858 59.696774 9.268046 38.08028 C 64.80406 28.158405 101.34313 -12.984107 166.98613 4.1078725" svg:height="1.088825mm" draw:style-name="style-575" svg:viewBox="0.0 0.0 166.98607 108.8825" svg:width="1.6698607mm" svg:x="22.122263mm" svg:y="35.702015mm"/>
              <draw:path svg:d="M 5.4415684 259.37732 C -63.773357 -126.64964 552.8114 -58.99571 410.25412 311.7647" svg:height="3.1176476mm" draw:style-name="style-576" svg:viewBox="0.0 0.0 431.72473 311.76477" svg:width="4.3172474mm" svg:x="23.737709mm" svg:y="33.149315mm"/>
              <draw:path svg:d="M 0.0 0.0 C 21.113657 4.286318 46.69894 4.1010094 71.437416 4.7623057" svg:height="0.04762306mm" draw:style-name="style-577" svg:viewBox="0.0 0.0 71.437416 4.7623057" svg:width="0.7143742mm" svg:x="27.84025mm" svg:y="36.266968mm"/>
              <draw:path svg:d="M 0.0 114.300186 C 3.5719314 108.05622 7.1703067 101.78521 10.715592 95.54124 C 154.91342 27.225807 327.84515 59.0815 476.2498 0.0" svg:height="1.1430019mm" draw:style-name="style-578" svg:viewBox="0.0 0.0 476.2498 114.300186" svg:width="4.762498mm" svg:x="31.793125mm" svg:y="37.648087mm"/>
              <draw:path svg:d="M 0.0 9.525016 C 133.69398 88.47651 309.24487 4.97426 457.20013 0.0" svg:height="0.43310174mm" draw:style-name="style-579" svg:viewBox="0.0 0.0 457.20013 43.310177" svg:width="4.5720015mm" svg:x="31.793125mm" svg:y="38.69584mm"/>
              <draw:path svg:d="M 57.150093 0.0 C 32.75559 5.609315 18.124094 12.567869 0.0 19.050032" svg:height="0.19050032mm" draw:style-name="style-580" svg:viewBox="0.0 0.0 57.150093 19.050032" svg:width="0.57150096mm" svg:x="31.221624mm" svg:y="38.79109mm"/>
              <draw:path svg:d="M 0.0 0.0 C 75.24754 24.738476 148.53703 43.47118 219.07495 76.20013" svg:height="0.7620013mm" draw:style-name="style-581" svg:viewBox="0.0 0.0 219.07495 76.20013" svg:width="2.1907496mm" svg:x="30.554876mm" svg:y="39.74359mm"/>
              <draw:path svg:d="M 0.0 11.236797 C 86.91572 -33.213005 176.66234 70.66227 276.22504 39.811844" svg:height="0.4563763mm" draw:style-name="style-582" svg:viewBox="0.0 0.0 276.22504 45.63763" svg:width="2.7622504mm" svg:x="32.745625mm" svg:y="40.39322mm"/>
              <draw:path svg:d="M 0.0 0.0 C 29.448095 41.274933 33.44333 96.255424 66.674904 133.34981" svg:height="1.3334981mm" draw:style-name="style-583" svg:viewBox="0.0 0.0 66.674904 133.34981" svg:width="0.66674906mm" svg:x="32.745625mm" svg:y="40.50559mm"/>
              <draw:path svg:d="M 0.0 0.0 C 123.56056 8.254906 228.38821 49.60937 352.425 57.150093" svg:height="0.57150096mm" draw:style-name="style-584" svg:viewBox="0.0 0.0 352.425 57.150093" svg:width="3.5242498mm" svg:x="33.412376mm" svg:y="41.839092mm"/>
              <draw:path svg:d="M 0.0 0.0 C 0.0 46.037643 0.0 92.07488 0.0 138.11252" svg:height="1.3811252mm" draw:style-name="style-585" svg:viewBox="0.0 0.0 1.0 138.11252" svg:width="0.0mm" svg:x="33.412376mm" svg:y="41.839092mm"/>
              <draw:path svg:d="M 0.0 0.0 C 68.63296 35.639378 156.34239 31.405947 206.37486 103.18733" svg:height="1.0318733mm" draw:style-name="style-586" svg:viewBox="0.0 0.0 206.37486 103.18733" svg:width="2.0637486mm" svg:x="33.412376mm" svg:y="43.220215mm"/>
              <draw:path svg:d="M 0.0 14.150056 C 78.21066 -16.197735 169.22739 6.9533057 241.29987 39.550232" svg:height="0.3955007mm" draw:style-name="style-587" svg:viewBox="0.0 0.0 241.29987 39.550068" svg:width="2.4129987mm" svg:x="35.476124mm" svg:y="44.110588mm"/>
              <draw:path svg:d="M 0.0 0.0 C 6.350145 6.350145 12.699886 12.699886 19.050032 19.050032" svg:height="0.19050032mm" draw:style-name="style-588" svg:viewBox="0.0 0.0 19.050032 19.050032" svg:width="0.19050032mm" svg:x="37.889126mm" svg:y="44.506092mm"/>
              <draw:path svg:d="M 0.0 38.073418 C 32.64941 16.853783 48.207245 12.99097 76.20013 0.0" svg:height="0.38073418mm" draw:style-name="style-589" svg:viewBox="0.0 0.0 76.20013 38.073418" svg:width="0.7620013mm" svg:x="38.079628mm" svg:y="44.315857mm"/>
              <draw:path svg:d="M 66.67511 123.85145 C 38.31161 83.58178 44.026703 30.242016 0.0 0.0" svg:height="1.2385144mm" draw:style-name="style-590" svg:viewBox="0.0 0.0 66.67511 123.85145" svg:width="0.6667511mm" svg:x="38.174873mm" svg:y="43.077076mm"/>
              <draw:path svg:d="M 142.87483 0.8122889 C 98.50416 36.293003 47.227818 -22.39164 0.0 10.337304" svg:height="0.1266657mm" draw:style-name="style-591" svg:viewBox="0.0 0.0 142.87483 12.666569" svg:width="1.4287484mm" svg:x="36.746128mm" svg:y="43.069214mm"/>
              <draw:path svg:d="M 2.4606862 0.0 C 1.1643345 12.567869 0.5555216 21.404942 0.0 30.082949 C 17.991472 66.96579 65.034386 54.027706 97.71044 57.14969" svg:height="0.5714969mm" draw:style-name="style-592" svg:viewBox="0.0 0.0 97.71044 57.14969" svg:width="0.97710437mm" svg:x="36.721516mm" svg:y="43.17259mm"/>
              <draw:path svg:d="M 219.07495 47.62508 C 157.34787 -8.069597 72.363556 22.383968 0.0 0.0" svg:height="0.47625077mm" draw:style-name="style-593" svg:viewBox="0.0 0.0 219.07495 47.62508" svg:width="2.1907496mm" svg:x="34.555374mm" svg:y="42.69634mm"/>
              <draw:path svg:d="M 58.76377 766.7361 C -22.41021 520.5149 -18.230072 250.74574 63.526077 0.0" svg:height="7.6673613mm" draw:style-name="style-594" svg:viewBox="0.0 0.0 63.525944 766.7361" svg:width="0.63525945mm" svg:x="37.58724mm" svg:y="35.409977mm"/>
              <draw:path svg:d="M 90.48745 1166.7855 C 85.19586 1165.7274 79.904274 1164.6688 74.61229 1163.6107 C 62.626583 1162.8965 54.265903 1158.5573 46.063885 1154.0594 C -8.837073 771.6042 39.15822 381.50266 0.0 0.0" svg:height="11.667855mm" draw:style-name="style-595" svg:viewBox="0.0 0.0 90.48745 1166.7855" svg:width="0.90487444mm" svg:x="37.317623mm" svg:y="23.74186mm"/>
              <draw:path svg:d="M 4.0945497 533.39984 C 19.069813 356.60532 -10.298951 175.28645 4.0945497 0.0" svg:height="5.3339987mm" draw:style-name="style-596" svg:viewBox="0.0 0.0 8.479695 533.39984" svg:width="0.08479696mm" svg:x="37.27668mm" svg:y="18.407593mm"/>
              <draw:path svg:d="M 19.050032 495.30002 C -8.519748 333.05753 27.648909 162.03084 0.0 0.0" svg:height="4.953mm" draw:style-name="style-597" svg:viewBox="0.0 0.0 19.050032 495.30002" svg:width="0.19050032mm" svg:x="37.127125mm" svg:y="13.45459mm"/>
              <draw:path svg:d="M 152.39984 0.0 C 107.73809 27.887104 49.503597 21.298965 0.0 12.699987" svg:height="0.20130785mm" draw:style-name="style-598" svg:viewBox="0.0 0.0 152.39984 20.130785" svg:width="1.5239985mm" svg:x="34.650627mm" svg:y="13.264091mm"/>
              <draw:path svg:d="M 95.249954 0.0 C 63.50004 7.4347444 31.749918 6.508707 0.0 0.0" svg:height="0.052345473mm" draw:style-name="style-599" svg:viewBox="0.0 0.0 95.249954 5.234547" svg:width="0.95249957mm" svg:x="29.697626mm" svg:y="13.20059mm"/>
              <draw:path svg:d="M 0.0 0.0 C 12.699987 0.0 25.399975 0.0 38.09996 0.0" svg:height="0.0mm" draw:style-name="style-600" svg:viewBox="0.0 0.0 38.09996 1.0" svg:width="0.38099962mm" svg:x="13.505126mm" svg:y="4.310591mm"/>
              <draw:path svg:d="M 57.149994 9.52499 C 38.09996 2.8574946 19.050032 2.2489593 0.0 0.0" svg:height="0.095249906mm" draw:style-name="style-601" svg:viewBox="0.0 0.0 57.149994 9.52499" svg:width="0.57149994mm" svg:x="13.695626mm" svg:y="3.2628417mm"/>
              <draw:path svg:d="M 0.0 0.0 C 12.7000885 0.0 25.399975 0.0 38.100063 0.0" svg:height="0.0mm" draw:style-name="style-602" svg:viewBox="0.0 0.0 38.100063 1.0" svg:width="0.38100064mm" svg:x="17.315126mm" svg:y="4.1200914mm"/>
              <draw:path svg:d="M 0.0 4.2207885 C 25.400177 -2.4996202 50.79995 -0.19774814 76.20013 4.2207885" svg:height="0.042207904mm" draw:style-name="style-603" svg:viewBox="0.0 0.0 76.20013 4.2207904" svg:width="0.7620013mm" svg:x="36.174625mm" svg:y="3.5698838mm"/>
              <draw:path svg:d="M 0.0 12.699987 C 12.699886 8.466659 25.400177 4.2333293 38.100063 0.0" svg:height="0.12699987mm" draw:style-name="style-604" svg:viewBox="0.0 0.0 38.100063 12.699987" svg:width="0.38100064mm" svg:x="36.936623mm" svg:y="3.4850917mm"/>
              <draw:path svg:d="M 0.0 91.44 C 4.497868 55.932922 26.934725 27.14625 48.26013 0.0" svg:height="0.91440004mm" draw:style-name="style-605" svg:viewBox="0.0 0.0 48.26013 91.44" svg:width="0.48260134mm" svg:x="46.017124mm" svg:y="2.2531915mm"/>
              <draw:path svg:d="M 0.0 0.0 C 13.837575 7.9639482 26.431686 21.140202 38.100063 38.099987" svg:height="0.38099986mm" draw:style-name="style-606" svg:viewBox="0.0 0.0 38.100063 38.099987" svg:width="0.38100064mm" svg:x="50.081127mm" svg:y="2.4055915mm"/>
              <draw:path svg:d="M 85.72474 28.574997 C 64.29356 15.557494 30.7176 1.4287473 0.0 0.0" svg:height="0.28574997mm" draw:style-name="style-607" svg:viewBox="0.0 0.0 85.72474 28.574997" svg:width="0.85724735mm" svg:x="71.22662mm" svg:y="1.0720916mm"/>
              <draw:path svg:d="M 8.683255 0.0 C 11.435025 48.44524 -17.986628 94.95897 18.207867 138.11252" svg:height="1.3811252mm" draw:style-name="style-608" svg:viewBox="0.0 0.0 18.208035 138.11252" svg:width="0.18208034mm" svg:x="77.902275mm" svg:y="10.739965mm"/>
              <draw:path svg:d="M 0.0 76.19992 C 42.650818 74.42718 32.305843 32.331985 43.947575 5.5826693 C 114.326836 14.049328 185.23497 0.052887596 257.17502 0.0" svg:height="0.76199925mm" draw:style-name="style-609" svg:viewBox="0.0 0.0 257.17502 76.19992" svg:width="2.5717502mm" svg:x="78.08462mm" svg:y="11.359092mm"/>
              <draw:path svg:d="M 0.0 57.149994 C 0.0 38.09996 0.0 19.050032 0.0 0.0" svg:height="0.57149994mm" draw:style-name="style-610" svg:viewBox="0.0 0.0 1.0 57.149994" svg:width="0.0mm" svg:x="80.65611mm" svg:y="10.787591mm"/>
              <draw:path svg:d="M 66.674706 0.0 C 40.957607 0.0 21.298763 0.0 0.0 0.0" svg:height="0.0mm" draw:style-name="style-611" svg:viewBox="0.0 0.0 66.674706 1.0" svg:width="0.66674703mm" svg:x="79.989365mm" svg:y="10.787591mm"/>
              <draw:path svg:d="M 5.734469 133.35002 C 3.6706414 87.550674 -6.0663285 45.37604 5.734469 0.0" svg:height="1.3335001mm" draw:style-name="style-612" svg:viewBox="0.0 0.0 5.734271 133.35002" svg:width="0.057342708mm" svg:x="80.59877mm" svg:y="9.454091mm"/>
              <draw:path svg:d="M 6.358623 438.14996 C 3.104623 295.3279 -10.389384 142.71622 15.883235 0.0" svg:height="4.3815mm" draw:style-name="style-613" svg:viewBox="0.0 0.0 15.883063 438.14996" svg:width="0.15883063mm" svg:x="80.59252mm" svg:y="5.0725913mm"/>
              <draw:path svg:d="M 0.0 95.25001 C 0.0 63.499985 0.0 31.75002 0.0 0.0" svg:height="0.95250005mm" draw:style-name="style-614" svg:viewBox="0.0 0.0 1.0 95.25001" svg:width="0.0mm" svg:x="80.751625mm" svg:y="4.1200914mm"/>
              <draw:path svg:d="M 18.721401 85.72499 C 12.979666 58.07603 -13.848475 28.416258 9.19679 0.0" svg:height="0.8572499mm" draw:style-name="style-615" svg:viewBox="0.0 0.0 18.721762 85.72499" svg:width="0.18721762mm" svg:x="80.56441mm" svg:y="3.2628415mm"/>
              <draw:path svg:d="M 38.100063 0.0 C 17.912342 19.050007 8.705056 38.100014 0.0 57.149994" svg:height="0.57149994mm" draw:style-name="style-616" svg:viewBox="0.0 0.0 38.100063 57.149994" svg:width="0.38100064mm" svg:x="80.18012mm" svg:y="2.7865915mm"/>
              <draw:path svg:d="M 95.27599 76.2 C 64.240265 75.40626 31.987709 78.97811 11.482664 80.98895 C -1.0319138 64.6377 1.2701098 23.706663 0.0 0.0" svg:height="0.8098895mm" draw:style-name="style-617" svg:viewBox="0.0 0.0 95.27599 80.98895" svg:width="0.9527599mm" svg:x="79.60836mm" svg:y="2.0245914mm"/>
              <draw:path svg:d="M 28.57545 66.67498 C 24.103825 64.77 19.658844 62.864983 15.213863 60.959995 C 11.695022 39.105408 8.625927 16.774578 0.0 0.0" svg:height="0.66674984mm" draw:style-name="style-618" svg:viewBox="0.0 0.0 28.57545 66.67498" svg:width="0.2857545mm" svg:x="78.941864mm" svg:y="2.3103416mm"/>
              <draw:path svg:d="M 38.073418 38.1 C 25.399773 25.400013 12.673644 12.7 0.0 0.0" svg:height="0.38099998mm" draw:style-name="style-619" svg:viewBox="0.0 0.0 38.073418 38.1" svg:width="0.38073418mm" svg:x="79.989624mm" svg:y="2.0245914mm"/>
              <draw:path svg:d="M 0.0 352.425 C 33.655083 239.92412 51.96388 114.8027 9.498774 0.0" svg:height="3.5242498mm" draw:style-name="style-620" svg:viewBox="0.0 0.0 34.21476 352.425" svg:width="0.34214762mm" svg:x="78.17987mm" svg:y="2.2150915mm"/>
              <draw:path svg:d="M 38.100063 57.149994 C 25.400177 38.549786 12.699886 21.219584 0.0 0.0" svg:height="0.57149994mm" draw:style-name="style-621" svg:viewBox="0.0 0.0 38.100063 57.149994" svg:width="0.38100064mm" svg:x="50.462124mm" svg:y="2.7865918mm"/>
              <draw:path svg:d="M 0.14291762 0.0 C -0.22769926 19.81728 0.116271965 37.25333 1.2539608 53.392906 C 14.800452 66.754364 28.532656 76.543945 47.767593 95.24998" svg:height="0.9524998mm" draw:style-name="style-622" svg:viewBox="0.0 0.0 47.767487 95.24998" svg:width="0.47767487mm" svg:x="76.08294mm" svg:y="2.9770916mm"/>
              <draw:path svg:d="M 0.0 19.050032 C 0.0 12.699987 0.0 6.3500443 0.0 0.0" svg:height="0.19050032mm" draw:style-name="style-623" svg:viewBox="0.0 0.0 1.0 19.050032" svg:width="0.0mm" svg:x="76.46511mm" svg:y="8.596842mm"/>
              <draw:path svg:d="M 47.65132 333.375 C -23.786499 242.22604 53.737026 99.32459 0.0 0.0" svg:height="3.33375mm" draw:style-name="style-624" svg:viewBox="0.0 0.0 47.65132 333.375" svg:width="0.4765132mm" svg:x="77.70336mm" svg:y="2.4055912mm"/>
              <draw:path svg:d="M 47.62508 0.0 C 19.182451 6.4293756 13.334941 28.495615 0.0 47.624977" svg:height="0.47624978mm" draw:style-name="style-625" svg:viewBox="0.0 0.0 47.62508 47.624977" svg:width="0.47625077mm" svg:x="61.60611mm" svg:y="10.025591mm"/>
              <draw:path svg:d="M 0.0 0.0 C 0.13242085 26.749416 7.1701045 41.962875 9.525016 57.149994" svg:height="0.57149994mm" draw:style-name="style-626" svg:viewBox="0.0 0.0 9.525016 57.149994" svg:width="0.09525016mm" svg:x="57.701122mm" svg:y="10.787591mm"/>
              <draw:path svg:d="M 0.0 0.0 C 57.282112 9.815998 117.025314 -8.493102 171.42363 9.525016" svg:height="0.09525016mm" draw:style-name="style-627" svg:viewBox="0.0 0.0 171.42363 9.525016" svg:width="1.7142364mm" svg:x="57.79637mm" svg:y="11.359091mm"/>
              <draw:path svg:d="M 0.0 9.525016 C 12.382561 2.8575451 30.823778 2.248934 47.62508 0.0" svg:height="0.09525016mm" draw:style-name="style-628" svg:viewBox="0.0 0.0 47.62508 9.525016" svg:width="0.47625077mm" svg:x="59.51061mm" svg:y="11.359091mm"/>
              <draw:path svg:d="M 0.0 4.762508 C 62.283016 6.4293756 122.55509 12.170809 181.00154 0.0" svg:height="0.075767584mm" draw:style-name="style-629" svg:viewBox="0.0 0.0 181.00154 7.5767584" svg:width="1.8100154mm" svg:x="59.98686mm" svg:y="11.311466mm"/>
              <draw:path svg:d="M 0.0 3.168815 C 18.3092 -1.8847767 40.957607 -0.13847668 57.123447 3.168815" svg:height="0.031688143mm" draw:style-name="style-630" svg:viewBox="0.0 0.0 57.123447 3.1688142" svg:width="0.57123446mm" svg:x="61.796875mm" svg:y="11.279778mm"/>
              <draw:path svg:d="M 0.0 2.5200334 C 40.98385 -5.3381147 83.84662 7.7322874 123.85145 7.2825413" svg:height="0.07293955mm" draw:style-name="style-631" svg:viewBox="0.0 0.0 123.85145 7.293955" svg:width="1.2385144mm" svg:x="62.36811mm" svg:y="11.286265mm"/>
              <draw:path svg:d="M 0.17642656 0.0 C -0.45862833 13.070402 0.6528186 26.405394 2.981084 37.465008 C 35.498478 61.09229 75.15933 24.976671 111.30134 41.274982" svg:height="0.45750195mm" draw:style-name="style-632" svg:viewBox="0.0 0.0 111.30143 45.750195" svg:width="1.1130143mm" svg:x="57.60411mm" svg:y="5.3583417mm"/>
              <draw:path svg:d="M 47.62508 0.0 C 35.24252 6.667521 16.774654 7.276031 0.0 9.525016" svg:height="0.09525016mm" draw:style-name="style-633" svg:viewBox="0.0 0.0 47.62508 9.525016" svg:width="0.47625077mm" svg:x="56.748623mm" svg:y="5.1678414mm"/>
              <draw:path svg:d="M 28.575047 47.624977 C 27.754684 32.62312 11.800393 14.763714 0.0 0.0" svg:height="0.47624978mm" draw:style-name="style-634" svg:viewBox="0.0 0.0 28.575047 47.624977" svg:width="0.28575048mm" svg:x="56.939125mm" svg:y="4.6915917mm"/>
              <draw:path svg:d="M 33.337353 4.762508 C 21.219633 4.2068853 10.55693 2.1166646 0.0 0.0" svg:height="0.04762508mm" draw:style-name="style-635" svg:viewBox="0.0 0.0 33.337353 4.762508" svg:width="0.33337352mm" svg:x="56.60575mm" svg:y="4.643966mm"/>
              <draw:path svg:d="M 95.25016 0.0 C 63.50024 22.27794 31.75032 19.526272 0.0 0.0" svg:height="0.15693523mm" draw:style-name="style-636" svg:viewBox="0.0 0.0 95.25016 15.693523" svg:width="0.95250154mm" svg:x="55.60562mm" svg:y="4.6915917mm"/>
              <draw:path svg:d="M 76.20013 0.0 C 50.79995 10.080638 25.400177 6.588139 0.0 0.0" svg:height="0.06317958mm" draw:style-name="style-637" svg:viewBox="0.0 0.0 76.20013 6.317958" svg:width="0.7620013mm" svg:x="54.462624mm" svg:y="4.6915917mm"/>
              <draw:path svg:d="M 0.0 5.880263 C 39.10533 17.019209 82.25878 -19.255173 114.300186 15.405278" svg:height="0.15405291mm" draw:style-name="style-638" svg:viewBox="0.0 0.0 114.300186 15.405292" svg:width="1.1430019mm" svg:x="53.795876mm" svg:y="5.3947887mm"/>
              <draw:path svg:d="M 47.62508 0.0 C 35.24252 6.667521 16.774654 7.2495875 0.0 9.525016" svg:height="0.09525016mm" draw:style-name="style-639" svg:viewBox="0.0 0.0 47.62508 9.525016" svg:width="0.47625077mm" svg:x="49.128624mm" svg:y="5.7393413mm"/>
              <draw:path svg:d="M 0.0 6.6574783 C 97.41976 -19.615646 187.2455 37.2962 266.70004 82.85745" svg:height="0.8285743mm" draw:style-name="style-640" svg:viewBox="0.0 0.0 266.70004 82.85743" svg:width="2.6670003mm" svg:x="47.890377mm" svg:y="8.149266mm"/>
              <draw:path svg:d="M 0.0 28.664875 C 20.664112 -0.28058687 65.24634 -8.562037 95.25016 9.614843" svg:height="0.28664863mm" draw:style-name="style-641" svg:viewBox="0.0 0.0 95.25016 28.664862" svg:width="0.95250154mm" svg:x="50.557373mm" svg:y="8.691193mm"/>
              <draw:path svg:d="M 0.0 9.525016 C 16.827541 0.9260376 42.571285 1.2964526 66.67511 0.0" svg:height="0.09525016mm" draw:style-name="style-642" svg:viewBox="0.0 0.0 66.67511 9.525016" svg:width="0.6667511mm" svg:x="51.509872mm" svg:y="8.692092mm"/>
              <draw:path svg:d="M 0.0 0.0 C 5.5564275 13.493705 15.980936 22.119127 28.575047 28.575047" svg:height="0.28575048mm" draw:style-name="style-643" svg:viewBox="0.0 0.0 28.575047 28.575047" svg:width="0.28575048mm" svg:x="51.509872mm" svg:y="8.787342mm"/>
              <draw:path svg:d="M 0.0 0.0 C 42.75659 23.177485 50.79995 73.87166 86.38644 103.18754 C 131.78903 85.301735 163.88292 142.10776 206.24265 129.19612 C 214.92107 81.28006 260.34988 94.37691 295.2751 95.25005" svg:height="1.3112481mm" draw:style-name="style-644" svg:viewBox="0.0 0.0 295.2751 131.1248" svg:width="2.952751mm" svg:x="50.557373mm" svg:y="8.977841mm"/>
              <draw:path svg:d="M 0.36940572 86.403595 C -0.31853673 51.7167 -0.79492885 26.21085 6.1636252 6.552309 C 72.9974 -5.7508197 142.15944 3.6154325 209.91934 0.6785559" svg:height="0.86403644mm" draw:style-name="style-645" svg:viewBox="0.0 0.0 209.91948 86.40365" svg:width="2.0991948mm" svg:x="53.506428mm" svg:y="9.066305mm"/>
              <draw:path svg:d="M 0.0 0.0 C 25.400177 2.751669 50.79995 25.98204 76.20013 47.624977" svg:height="0.47624978mm" draw:style-name="style-646" svg:viewBox="0.0 0.0 76.20013 47.624977" svg:width="0.7620013mm" svg:x="53.510124mm" svg:y="9.930342mm"/>
              <draw:path svg:d="M 50.79995 0.0 C 45.375942 43.81495 3.4397123 57.097107 0.0 101.6" svg:height="1.016mm" draw:style-name="style-647" svg:viewBox="0.0 0.0 50.79995 101.6" svg:width="0.5079995mm" svg:x="45.318626mm" svg:y="9.200091mm"/>
              <draw:path svg:d="M 0.0 0.0 C 3.1748707 3.1749716 6.350145 6.3500443 9.525016 9.525016" svg:height="0.09525016mm" draw:style-name="style-648" svg:viewBox="0.0 0.0 9.525016 9.525016" svg:width="0.09525016mm" svg:x="41.222874mm" svg:y="11.263841mm"/>
              <draw:path svg:d="M 0.0 0.3319605 C 20.717 -1.0703683 47.016266 1.9459405 66.67511 9.8569765" svg:height="0.09856927mm" draw:style-name="style-649" svg:viewBox="0.0 0.0 66.67511 9.856927" svg:width="0.6667511mm" svg:x="41.318123mm" svg:y="11.355771mm"/>
              <draw:path svg:d="M 0.0 7.4072914 C 35.559845 -13.177288 75.512184 16.667667 114.300186 7.4072914" svg:height="0.09243067mm" draw:style-name="style-650" svg:viewBox="0.0 0.0 114.300186 9.243067" svg:width="1.1430019mm" svg:x="41.984875mm" svg:y="11.380268mm"/>
              <draw:path svg:d="M 0.0 9.896541 C 63.076733 3.176082 141.49934 -12.698877 200.02492 19.421556" svg:height="0.1942158mm" draw:style-name="style-651" svg:viewBox="0.0 0.0 200.02492 19.42158" svg:width="2.0002491mm" svg:x="43.127876mm" svg:y="11.355375mm"/>
              <draw:path svg:d="M 0.0 13.960913 C 34.369267 -8.978477 58.15536 2.9013488 80.96243 4.435897" svg:height="0.13960886mm" draw:style-name="style-652" svg:viewBox="0.0 0.0 80.96243 13.960885" svg:width="0.8096243mm" svg:x="45.128124mm" svg:y="11.409982mm"/>
              <draw:path svg:d="M 0.0 85.72504 C 11.827039 58.367115 -5.820865 24.368162 14.287322 0.0" svg:height="0.8572504mm" draw:style-name="style-653" svg:viewBox="0.0 0.0 14.287322 85.72504" svg:width="0.14287321mm" svg:x="45.93775mm" svg:y="10.597091mm"/>
              <draw:path svg:d="M 0.0 0.0 C 11.588843 31.353159 -7.990468 71.516846 23.812338 95.249954" svg:height="0.95249957mm" draw:style-name="style-654" svg:viewBox="0.0 0.0 23.812338 95.249954" svg:width="0.23812337mm" svg:x="45.93775mm" svg:y="11.454341mm"/>
              <draw:path svg:d="M 0.0 47.624977 C 20.32014 36.195 38.867134 22.992277 47.62508 0.0" svg:height="0.47624978mm" draw:style-name="style-655" svg:viewBox="0.0 0.0 47.62508 47.624977" svg:width="0.47625077mm" svg:x="46.175873mm" svg:y="11.930591mm"/>
              <draw:path svg:d="M 19.050032 57.149994 C 8.070002 42.703705 2.3282654 23.071709 0.0 0.0" svg:height="0.57149994mm" draw:style-name="style-656" svg:viewBox="0.0 0.0 19.050032 57.149994" svg:width="0.19050032mm" svg:x="46.461624mm" svg:y="11.359091mm"/>
              <draw:path svg:d="M 0.0 0.0 C 6.350145 0.0 12.699886 0.0 19.050032 0.0" svg:height="0.0mm" draw:style-name="style-657" svg:viewBox="0.0 0.0 19.050032 1.0" svg:width="0.19050032mm" svg:x="46.652122mm" svg:y="11.930591mm"/>
              <draw:path svg:d="M 0.0 133.35002 C 31.27393 96.599396 14.366855 43.973816 19.050032 0.0" svg:height="1.3335001mm" draw:style-name="style-658" svg:viewBox="0.0 0.0 19.513361 133.35002" svg:width="0.19513361mm" svg:x="46.842625mm" svg:y="10.597091mm"/>
              <draw:path svg:d="M 0.0 0.0 C 10.424508 12.699987 14.869489 25.399975 19.050032 38.09996" svg:height="0.38099962mm" draw:style-name="style-659" svg:viewBox="0.0 0.0 19.050032 38.09996" svg:width="0.19050032mm" svg:x="46.842625mm" svg:y="11.930591mm"/>
              <draw:path svg:d="M 0.0 0.0 C 26.008585 75.85606 96.14965 144.19792 180.9749 142.87503" svg:height="1.4289393mm" draw:style-name="style-660" svg:viewBox="0.0 0.0 180.9749 142.89394" svg:width="1.8097489mm" svg:x="46.175873mm" svg:y="12.40684mm"/>
              <draw:path svg:d="M 0.6976318 323.8499 C 4.7191076 219.63058 -2.1070256 107.39432 0.6976318 0.0" svg:height="3.2384992mm" draw:style-name="style-661" svg:viewBox="0.0 0.0 2.001926 323.8499" svg:width="0.02001926mm" svg:x="47.97865mm" svg:y="10.597092mm"/>
              <draw:path svg:d="M 0.0 342.89996 C 176.3446 387.8527 329.75012 150.442 228.59998 0.0" svg:height="3.4846992mm" draw:style-name="style-662" svg:viewBox="0.0 0.0 260.86432 348.46994" svg:width="2.608643mm" svg:x="47.985626mm" svg:y="10.406591mm"/>
              <draw:path svg:d="M 38.100063 0.0 C 2.9370782 31.75002 2.6459947 63.50004 0.0 95.249954" svg:height="0.95249957mm" draw:style-name="style-663" svg:viewBox="0.0 0.0 38.100063 95.249954" svg:width="0.38100064mm" svg:x="49.890625mm" svg:y="10.406591mm"/>
              <draw:path svg:d="M 342.90015 128.96266 C 304.00638 -0.86840624 95.40882 -44.260056 0.0 52.762646" svg:height="1.2896264mm" draw:style-name="style-664" svg:viewBox="0.0 0.0 342.90015 128.96263" svg:width="3.4290016mm" svg:x="46.842625mm" svg:y="9.116964mm"/>
              <draw:path svg:d="M 0.8635616 0.0 C -0.3270149 32.649612 -0.24788538 48.207043 0.8635616 76.20003" svg:height="0.76200026mm" draw:style-name="style-665" svg:viewBox="0.0 0.0 1.0 76.20003" svg:width="0.008635137mm" svg:x="45.11949mm" svg:y="11.549591mm"/>
              <draw:path svg:d="M 0.0 0.0 C 39.449303 20.0554 29.950932 66.939545 57.150093 95.249954" svg:height="0.95249957mm" draw:style-name="style-666" svg:viewBox="0.0 0.0 57.150093 95.249954" svg:width="0.57150096mm" svg:x="45.128124mm" svg:y="12.311591mm"/>
              <draw:path svg:d="M 0.0 0.0 C 24.341618 21.325409 46.275436 50.985157 47.62508 66.67501" svg:height="0.6667501mm" draw:style-name="style-667" svg:viewBox="0.0 0.0 47.62508 66.67501" svg:width="0.47625077mm" svg:x="45.699627mm" svg:y="13.264091mm"/>
              <draw:path svg:d="M 0.0 0.0 C 26.3788 9.286921 51.646553 25.691057 60.324966 53.97502" svg:height="0.5397502mm" draw:style-name="style-668" svg:viewBox="0.0 0.0 60.324966 53.97502" svg:width="0.60324967mm" svg:x="46.175873mm" svg:y="13.930841mm"/>
              <draw:path svg:d="M 0.0 0.0 C 15.768982 0.8995938 28.098656 7.3025255 38.100063 19.050032" svg:height="0.19050032mm" draw:style-name="style-669" svg:viewBox="0.0 0.0 38.100063 19.050032" svg:width="0.38100064mm" svg:x="46.77912mm" svg:y="14.470592mm"/>
              <draw:path svg:d="M 0.0 0.0 C 10.16007 2.2224903 28.416384 2.4341414 44.449802 3.1749716" svg:height="0.031749714mm" draw:style-name="style-670" svg:viewBox="0.0 0.0 44.449802 3.1749716" svg:width="0.44449803mm" svg:x="47.160122mm" svg:y="14.661091mm"/>
              <draw:path svg:d="M 0.0 0.0 C 19.050032 0.0 38.100063 0.0 57.150093 0.0" svg:height="0.0mm" draw:style-name="style-671" svg:viewBox="0.0 0.0 57.150093 1.0" svg:width="0.57150096mm" svg:x="47.604626mm" svg:y="14.692842mm"/>
              <draw:path svg:d="M 0.0 0.019782383 C 19.605553 -0.24475652 33.73421 2.189385 47.62508 4.78229" svg:height="0.04782266mm" draw:style-name="style-672" svg:viewBox="0.0 0.0 47.62508 4.782266" svg:width="0.47625077mm" svg:x="48.17612mm" svg:y="14.692643mm"/>
              <draw:path svg:d="M 0.0 4.762508 C 12.938083 1.4287726 26.484978 1.1112452 38.100063 0.0" svg:height="0.04762508mm" draw:style-name="style-673" svg:viewBox="0.0 0.0 38.100063 4.762508" svg:width="0.38100064mm" svg:x="48.652374mm" svg:y="14.692842mm"/>
              <draw:path svg:d="M 0.0 28.575047 C 19.896637 5.9267416 42.439266 3.757139 66.67511 0.0" svg:height="0.28575048mm" draw:style-name="style-674" svg:viewBox="0.0 0.0 66.67511 28.575047" svg:width="0.6667511mm" svg:x="49.033375mm" svg:y="14.407091mm"/>
              <draw:path svg:d="M 0.0 28.575047 C 12.832307 16.00738 32.596523 10.371722 47.62508 0.0" svg:height="0.28575048mm" draw:style-name="style-675" svg:viewBox="0.0 0.0 47.62508 28.575047" svg:width="0.47625077mm" svg:x="49.700127mm" svg:y="14.121341mm"/>
              <draw:path svg:d="M 0.0 41.275036 C 7.0643296 16.007278 31.988113 7.725828 53.97482 0.0" svg:height="0.41275033mm" draw:style-name="style-676" svg:viewBox="0.0 0.0 53.97482 41.275036" svg:width="0.5397482mm" svg:x="50.176376mm" svg:y="13.708591mm"/>
              <draw:path svg:d="M 0.0 38.09996 C 3.3339372 21.563503 26.590754 5.0006027 38.100063 0.0" svg:height="0.38099962mm" draw:style-name="style-677" svg:viewBox="0.0 0.0 38.100063 38.09996" svg:width="0.38100064mm" svg:x="50.716125mm" svg:y="13.327591mm"/>
              <draw:path svg:d="M 0.0 177.80002 C 26.32591 122.81963 -4.1805425 14.578608 69.84998 0.0" svg:height="1.7780002mm" draw:style-name="style-678" svg:viewBox="0.0 0.0 69.84998 177.80002" svg:width="0.6984998mm" svg:x="51.097126mm" svg:y="11.549591mm"/>
              <draw:path svg:d="M 0.0 13.881884 C 26.90808 -4.7977324 49.185867 -0.93481857 66.67511 4.3568683" svg:height="0.13881855mm" draw:style-name="style-679" svg:viewBox="0.0 0.0 66.67511 13.881855" svg:width="0.6667511mm" svg:x="51.795624mm" svg:y="11.410772mm"/>
              <draw:path svg:d="M 0.0 7.8563313 C 22.19866 -3.2826645 56.223957 -1.9332232 76.20013 7.8563313" svg:height="0.07856347mm" draw:style-name="style-680" svg:viewBox="0.0 0.0 76.20013 7.856347" svg:width="0.7620013mm" svg:x="52.462376mm" svg:y="11.375777mm"/>
              <draw:path svg:d="M 0.0 0.0 C 12.938083 0.0 26.484978 0.0 38.100063 0.0" svg:height="0.0mm" draw:style-name="style-681" svg:viewBox="0.0 0.0 38.100063 1.0" svg:width="0.38100064mm" svg:x="53.224373mm" svg:y="11.454341mm"/>
              <draw:path svg:d="M 0.0 8.831825 C 40.639877 -6.646275 88.55604 2.323118 130.49268 5.2334495 C 170.52414 525.7218 99.165855 1213.3208 150.49509 1969.9232 C 163.22162 2157.6453 221.85338 2340.6836 142.90147 2475.8066" svg:height="24.758066mm" draw:style-name="style-682" svg:viewBox="0.0 0.0 183.38249 2475.8066" svg:width="1.8338249mm" svg:x="53.605373mm" svg:y="11.366023mm"/>
              <draw:path svg:d="M 0.0 0.0 C 0.0 11.562198 0.0 20.134832 0.0 28.575047" svg:height="0.28575048mm" draw:style-name="style-683" svg:viewBox="0.0 0.0 1.0 28.575047" svg:width="0.0mm" svg:x="55.034126mm" svg:y="36.12409mm"/>
              <draw:path svg:d="M 0.0 0.0 C 25.426418 13.599783 64.61128 18.626526 85.72514 14.287322" svg:height="0.15805078mm" draw:style-name="style-684" svg:viewBox="0.0 0.0 85.72514 15.805077" svg:width="0.8572514mm" svg:x="55.034126mm" svg:y="36.40984mm"/>
              <draw:path svg:d="M 38.100063 2366.9624 C 1.4554182 1579.4302 4.0218797 781.8965 0.0 0.0" svg:height="23.669624mm" draw:style-name="style-685" svg:viewBox="0.0 0.0 38.100063 2366.9624" svg:width="0.38100064mm" svg:x="55.510372mm" svg:y="12.883089mm"/>
              <draw:path svg:d="M 0.0 4.7889514 C 16.827541 10.583171 42.571285 7.27588 66.67511 0.0" svg:height="0.07748429mm" draw:style-name="style-686" svg:viewBox="0.0 0.0 66.67511 7.748429" svg:width="0.6667511mm" svg:x="55.891373mm" svg:y="36.50482mm"/>
              <draw:path svg:d="M 19.574467 171.42363 C -24.161154 120.88812 22.273348 55.271576 0.52443504 0.0" svg:height="1.7142364mm" draw:style-name="style-687" svg:viewBox="0.0 0.0 19.574293 171.42363" svg:width="0.19574293mm" svg:x="56.36238mm" svg:y="34.79085mm"/>
              <draw:path svg:d="M 0.0 0.0 C 12.699886 5.000502 25.400177 11.985702 38.100063 19.076273" svg:height="0.19076273mm" draw:style-name="style-688" svg:viewBox="0.0 0.0 38.100063 19.076273" svg:width="0.38100064mm" svg:x="56.558125mm" svg:y="36.50509mm"/>
              <draw:path svg:d="M 23.333523 0.0 C -35.456894 705.088 38.414967 1437.1636 13.808507 2162.175" svg:height="21.62175mm" draw:style-name="style-689" svg:viewBox="0.0 0.0 23.333357 2162.1748" svg:width="0.23333357mm" svg:x="56.03904mm" svg:y="11.073341mm"/>
              <draw:path svg:d="M 0.0 0.40705281 C 27.38447 -1.2069272 49.900455 1.9151567 62.679874 10.910994 C 77.17915 42.951996 73.55413 81.872215 104.77517 105.18202" svg:height="1.0518203mm" draw:style-name="style-690" svg:viewBox="0.0 0.0 104.77517 105.18202" svg:width="1.0477517mm" svg:x="55.224625mm" svg:y="10.021521mm"/>
              <draw:path svg:d="M 0.0 0.0 C 6.350145 0.0 12.699886 0.0 19.050032 0.0" svg:height="0.0mm" draw:style-name="style-691" svg:viewBox="0.0 0.0 19.050032 1.0" svg:width="0.19050032mm" svg:x="56.272373mm" svg:y="11.073341mm"/>
              <draw:path svg:d="M 0.0 28.6892 C 28.627935 -11.501034 82.12676 3.3950002 123.8248 0.114152424" svg:height="0.28689173mm" draw:style-name="style-692" svg:viewBox="0.0 0.0 123.8248 28.689175" svg:width="1.238248mm" svg:x="56.462875mm" svg:y="10.786449mm"/>
              <draw:path svg:d="M 0.0 0.0 C 19.050032 0.0 38.100063 0.0 57.150093 0.0" svg:height="0.0mm" draw:style-name="style-693" svg:viewBox="0.0 0.0 57.150093 1.0" svg:width="0.57150096mm" svg:x="57.701122mm" svg:y="10.787591mm"/>
              <draw:path svg:d="M 0.0 38.09996 C 0.0 25.399975 0.0 12.699987 0.0 0.0" svg:height="0.38099962mm" draw:style-name="style-694" svg:viewBox="0.0 0.0 1.0 38.09996" svg:width="0.0mm" svg:x="58.27262mm" svg:y="10.406591mm"/>
              <draw:path svg:d="M 76.20013 7.0408125 C 50.376846 -4.706693 26.193893 0.34689823 0.0 7.0408125" svg:height="0.07040859mm" draw:style-name="style-695" svg:viewBox="0.0 0.0 76.20013 7.040859" svg:width="0.7620013mm" svg:x="57.51062mm" svg:y="10.336184mm"/>
              <draw:path svg:d="M 0.0 0.0 C 19.050032 0.0 38.100063 0.0 57.150093 0.0" svg:height="0.0mm" draw:style-name="style-696" svg:viewBox="0.0 0.0 57.150093 1.0" svg:width="0.57150096mm" svg:x="58.27262mm" svg:y="10.406591mm"/>
              <draw:path svg:d="M 0.0 138.11252 C 81.04196 133.90564 168.16924 155.2046 237.99257 106.891685 C 247.20026 62.335804 300.43423 46.672497 295.2747 0.0" svg:height="1.3927217mm" draw:style-name="style-697" svg:viewBox="0.0 0.0 295.62598 139.27217" svg:width="2.95626mm" svg:x="58.27262mm" svg:y="9.406466mm"/>
              <draw:path svg:d="M 28.575047 71.437515 C 4.603643 58.711086 2.513574 24.50048 0.0 0.0" svg:height="0.71437514mm" draw:style-name="style-698" svg:viewBox="0.0 0.0 28.575047 71.437515" svg:width="0.28575048mm" svg:x="60.939625mm" svg:y="8.692091mm"/>
              <draw:path svg:d="M 9.525016 66.67501 C 10.927142 45.984554 7.8846927 19.65854 0.0 0.0" svg:height="0.6667501mm" draw:style-name="style-699" svg:viewBox="0.0 0.0 9.855217 66.67501" svg:width="0.09855217mm" svg:x="60.84437mm" svg:y="8.025341mm"/>
              <draw:path svg:d="M 47.62508 9.525016 C 27.78133 21.113758 8.281551 14.499175 0.0 0.0" svg:height="0.15446517mm" draw:style-name="style-700" svg:viewBox="0.0 0.0 47.62508 15.446517" svg:width="0.47625077mm" svg:x="60.36786mm" svg:y="7.9300914mm"/>
              <draw:path svg:d="M 0.0 98.42498 C 20.399271 69.18853 -3.6512628 27.569576 22.224901 0.0" svg:height="0.9842498mm" draw:style-name="style-701" svg:viewBox="0.0 0.0 22.224901 98.42498" svg:width="0.22224902mm" svg:x="60.844112mm" svg:y="7.0410914mm"/>
              <draw:path svg:d="M 4.4506326 177.79997 C 1.8575255 119.30059 -6.8733687 56.753082 10.800777 0.0" svg:height="1.7779998mm" draw:style-name="style-702" svg:viewBox="0.0 0.0 10.800739 177.79997" svg:width="0.108007394mm" svg:x="61.021854mm" svg:y="5.2630916mm"/>
              <draw:path svg:d="M 0.0 0.0 C 67.09821 54.451263 26.802303 147.71687 22.224901 219.07501" svg:height="2.1907501mm" draw:style-name="style-703" svg:viewBox="0.0 0.0 38.387543 219.07501" svg:width="0.38387543mm" svg:x="61.987373mm" svg:y="5.9298415mm"/>
              <draw:path svg:d="M 0.0 0.0 C 0.0 14.86959 0.0 34.342922 0.0 57.149994" svg:height="0.57149994mm" draw:style-name="style-704" svg:viewBox="0.0 0.0 1.0 57.149994" svg:width="0.0mm" svg:x="62.08236mm" svg:y="9.454091mm"/>
              <draw:path svg:d="M 0.0 15.530988 C 4.2067842 22.066238 8.4135685 28.627834 12.620757 35.163086 C 47.386883 49.18597 74.9829 24.844353 96.83759 1.6404239 C 116.07293 -2.5929053 128.53462 2.143159 139.06491 7.06443 C 143.56277 28.019424 140.83765 62.917973 145.73238 81.35939 C 191.58472 102.94934 247.96733 87.10082 297.3914 89.90548 C 313.16037 105.03961 311.46716 123.507576 311.1761 136.20757" svg:height="1.3620753mm" draw:style-name="style-705" svg:viewBox="0.0 0.0 311.37094 136.20753" svg:width="3.1137092mm" svg:x="62.08236mm" svg:y="9.870281mm"/>
              <draw:path svg:d="M 0.0 6.3500443 C 81.99435 0.7673748 173.7519 19.31467 250.79863 0.0" svg:height="0.090317845mm" draw:style-name="style-706" svg:viewBox="0.0 0.0 250.79863 9.031785" svg:width="2.5079863mm" svg:x="65.19412mm" svg:y="11.168591mm"/>
              <draw:path svg:d="M 0.0 38.09996 C 0.0 25.399975 0.0 12.699987 0.0 0.0" svg:height="0.38099962mm" draw:style-name="style-707" svg:viewBox="0.0 0.0 1.0 38.09996" svg:width="0.0mm" svg:x="67.70211mm" svg:y="10.787592mm"/>
              <draw:path svg:d="M 0.0 47.624977 C 0.0 28.019323 0.0 13.86412 0.0 0.0" svg:height="0.47624978mm" draw:style-name="style-708" svg:viewBox="0.0 0.0 1.0 47.624977" svg:width="0.0mm" svg:x="67.70211mm" svg:y="10.311341mm"/>
              <draw:path svg:d="M 47.62508 9.525016 C 35.24252 2.8575451 16.8013 2.248934 0.0 0.0" svg:height="0.09525016mm" draw:style-name="style-709" svg:viewBox="0.0 0.0 47.62508 9.525016" svg:width="0.47625077mm" svg:x="67.22586mm" svg:y="10.216091mm"/>
              <draw:path svg:d="M 0.0 9.525016 C 16.827541 0.9524814 42.571285 1.2964526 66.70175 0.0" svg:height="0.09525016mm" draw:style-name="style-710" svg:viewBox="0.0 0.0 66.70175 9.525016" svg:width="0.6670176mm" svg:x="67.70211mm" svg:y="10.216091mm"/>
              <draw:path svg:d="M 0.0 57.149994 C 0.0 32.728943 0.0 18.123993 0.0 0.0" svg:height="0.57149994mm" draw:style-name="style-711" svg:viewBox="0.0 0.0 1.0 57.149994" svg:width="0.0mm" svg:x="68.369125mm" svg:y="9.644591mm"/>
              <draw:path svg:d="M 9.524611 9.525016 C 6.3497415 6.3500443 3.1748707 3.1749716 0.0 0.0" svg:height="0.09525016mm" draw:style-name="style-712" svg:viewBox="0.0 0.0 9.524611 9.525016" svg:width="0.09524612mm" svg:x="68.27388mm" svg:y="9.549341mm"/>
              <draw:path svg:d="M 333.37515 30.53976 C 234.47372 -21.847725 110.67557 11.119314 0.0 1.9647136" svg:height="0.30539802mm" draw:style-name="style-713" svg:viewBox="0.0 0.0 333.37515 30.5398" svg:width="3.3337514mm" svg:x="64.93986mm" svg:y="9.243943mm"/>
              <draw:path svg:d="M 0.0 28.700806 C 28.627935 -11.489427 82.12676 3.3801634 123.8248 0.12575944" svg:height="0.28700778mm" draw:style-name="style-714" svg:viewBox="0.0 0.0 123.8248 28.700777" svg:width="1.238248mm" svg:x="68.273605mm" svg:y="9.262333mm"/>
              <draw:path svg:d="M 0.0 1.9360493 C 63.73803 31.595797 122.872826 -9.044183 190.47366 1.9360493" svg:height="0.12992564mm" draw:style-name="style-715" svg:viewBox="0.0 0.0 190.47366 12.992564" svg:width="1.9047366mm" svg:x="68.369125mm" svg:y="9.625231mm"/>
              <draw:path svg:d="M 0.0 0.0 C 42.46591 2.9104326 81.9677 22.621862 123.8248 31.062077 C 130.43938 41.275036 131.10068 64.26731 133.32358 85.72494" svg:height="0.8572494mm" draw:style-name="style-716" svg:viewBox="0.0 0.0 133.32358 85.72494" svg:width="1.3332357mm" svg:x="68.94062mm" svg:y="10.406591mm"/>
              <draw:path svg:d="M 0.0 0.023516813 C 19.605553 -0.26756683 33.760857 2.1931195 47.65132 4.7860246" svg:height="0.04786004mm" draw:style-name="style-717" svg:viewBox="0.0 0.0 47.65132 4.786004" svg:width="0.4765132mm" svg:x="70.27386mm" svg:y="11.263605mm"/>
              <draw:path svg:d="M 0.0 5.2078133 C 46.699345 -4.396534 95.382576 2.6677957 142.84819 0.4453055" svg:height="0.05207781mm" draw:style-name="style-718" svg:viewBox="0.0 0.0 142.84819 5.207781" svg:width="1.4284818mm" svg:x="70.750374mm" svg:y="11.259388mm"/>
              <draw:path svg:d="M 4.7889514 67.93845 C 4.2600756 41.400795 1.2701098 27.11327 0.0 11.952597 C 24.659346 -4.3722095 64.39933 -3.2080767 90.51369 10.788464" svg:height="0.6793843mm" draw:style-name="style-719" svg:viewBox="0.0 0.0 90.51369 67.93843" svg:width="0.9051369mm" svg:x="72.13097mm" svg:y="10.584456mm"/>
              <draw:path svg:d="M 0.0 10.335084 C 44.132477 -8.450308 95.75239 4.964066 142.87483 0.8100684" svg:height="0.103350684mm" draw:style-name="style-720" svg:viewBox="0.0 0.0 142.87483 10.335069" svg:width="1.4287484mm" svg:x="73.03611mm" svg:y="10.58899mm"/>
              <draw:path svg:d="M 180.97571 0.0 C 175.68372 7.699384 159.22719 31.22084 148.19347 46.884148 C 99.642654 57.255768 49.31869 50.27077 0.0 52.387486" svg:height="0.52754354mm" draw:style-name="style-721" svg:viewBox="0.0 0.0 180.97571 52.754353" svg:width="1.809757mm" svg:x="71.03612mm" svg:y="9.692216mm"/>
              <draw:path svg:d="M 50.800354 0.0 C 36.1953 8.889961 17.542534 9.68378 0.0 12.699987" svg:height="0.12699987mm" draw:style-name="style-722" svg:viewBox="0.0 0.0 50.800354 12.699987" svg:width="0.50800353mm" svg:x="71.79812mm" svg:y="9.517591mm"/>
              <draw:path svg:d="M 95.2768 8.365526 C 63.473995 18.975342 4.127655 -27.564884 0.0 27.415558" svg:height="0.2741552mm" draw:style-name="style-723" svg:viewBox="0.0 0.0 95.2768 27.41552" svg:width="0.952768mm" svg:x="68.17835mm" svg:y="8.608437mm"/>
              <draw:path svg:d="M 0.0 57.149994 C 0.0 42.280403 0.0 22.80707 0.0 0.0" svg:height="0.57149994mm" draw:style-name="style-724" svg:viewBox="0.0 0.0 1.0 57.149994" svg:width="0.0mm" svg:x="69.13112mm" svg:y="8.120591mm"/>
              <draw:path svg:d="M 0.0 0.0 C 73.13103 22.516087 151.26256 20.425816 228.60037 19.050032" svg:height="0.19823164mm" draw:style-name="style-725" svg:viewBox="0.0 0.0 228.60037 19.823164" svg:width="2.2860038mm" svg:x="69.13112mm" svg:y="8.692092mm"/>
              <draw:path svg:d="M 0.0 0.0 C 57.150093 0.0 114.300186 0.0 171.45029 0.0" svg:height="0.0mm" draw:style-name="style-726" svg:viewBox="0.0 0.0 171.45029 1.0" svg:width="1.7145028mm" svg:x="71.416855mm" svg:y="8.882591mm"/>
              <draw:path svg:d="M 0.24142581 0.0 C -0.9495544 13.86412 2.4643197 23.177485 6.062291 32.279198 C 33.23521 44.370674 80.11946 24.182955 89.16768 63.50004" svg:height="0.63500035mm" draw:style-name="style-727" svg:viewBox="0.0 0.0 89.167854 63.50004" svg:width="0.8916786mm" svg:x="71.414444mm" svg:y="8.882591mm"/>
              <draw:path svg:d="M 0.0 0.0 C 9.577903 1.4023287 32.728943 8.942949 53.975224 17.462496" svg:height="0.17462495mm" draw:style-name="style-728" svg:viewBox="0.0 0.0 53.975224 17.462496" svg:width="0.53975224mm" svg:x="72.30612mm" svg:y="9.517591mm"/>
              <draw:path svg:d="M 0.0 22.583004 C 4.4716263 17.741165 8.96909 12.899224 13.440717 8.0573845 C 48.604103 -12.289099 86.75665 12.87278 123.8248 8.29548" svg:height="0.2258301mm" draw:style-name="style-729" svg:viewBox="0.0 0.0 123.8248 22.58301" svg:width="1.238248mm" svg:x="72.84587mm" svg:y="9.466386mm"/>
              <draw:path svg:d="M 0.0 0.0 C 92.07529 0.0 184.14977 0.0 276.22504 0.0" svg:height="0.0mm" draw:style-name="style-730" svg:viewBox="0.0 0.0 276.22504 1.0" svg:width="2.7622504mm" svg:x="71.60736mm" svg:y="7.9300914mm"/>
              <draw:path svg:d="M 0.36577222 76.20003 C -1.1425335 50.80005 2.0064988 25.400024 9.890384 0.0" svg:height="0.76200026mm" draw:style-name="style-731" svg:viewBox="0.0 0.0 9.890639 76.20003" svg:width="0.09890639mm" svg:x="74.36622mm" svg:y="7.168091mm"/>
              <draw:path svg:d="M 9.524611 76.2 C 0.92533106 50.800026 1.2693022 25.4 0.0 0.0" svg:height="0.76199996mm" draw:style-name="style-732" svg:viewBox="0.0 0.0 9.524611 76.2" svg:width="0.09524612mm" svg:x="74.36987mm" svg:y="3.7390912mm"/>
              <draw:path svg:d="M 0.0 9.52499 C 12.382157 2.8574946 30.824183 2.2489593 47.624676 0.0" svg:height="0.095249906mm" draw:style-name="style-733" svg:viewBox="0.0 0.0 47.624676 9.52499" svg:width="0.47624674mm" svg:x="72.46461mm" svg:y="3.9295914mm"/>
              <draw:path svg:d="M 0.0 0.0 C 12.70029 0.0 25.399773 0.0 38.100063 0.0" svg:height="0.0mm" draw:style-name="style-734" svg:viewBox="0.0 0.0 38.100063 1.0" svg:width="0.38100064mm" svg:x="72.94086mm" svg:y="3.9295914mm"/>
              <draw:path svg:d="M 0.0 0.0 C 0.2906799 25.108967 14.3935 36.406677 19.076677 57.150017" svg:height="0.5715002mm" draw:style-name="style-735" svg:viewBox="0.0 0.0 19.076677 57.150017" svg:width="0.19076677mm" svg:x="72.94086mm" svg:y="3.9295914mm"/>
              <draw:path svg:d="M 0.0 0.0 C 63.10338 20.293547 133.93239 4.4714746 200.02492 9.525016" svg:height="0.10679855mm" draw:style-name="style-736" svg:viewBox="0.0 0.0 200.02492 10.679854" svg:width="2.0002491mm" svg:x="70.750374mm" svg:y="4.7868414mm"/>
              <draw:path svg:d="M 133.35022 0.0 C 134.1173 20.399372 128.87859 32.887707 122.92531 43.73562 C 81.35889 45.640633 42.201073 60.510223 0.0 57.149994" svg:height="0.57642394mm" draw:style-name="style-737" svg:viewBox="0.0 0.0 133.42514 57.642395" svg:width="1.3342514mm" svg:x="68.17835mm" svg:y="4.501091mm"/>
              <draw:path svg:d="M 19.050032 38.100014 C 16.774654 25.400024 8.54599 12.700012 0.0 0.0" svg:height="0.38100013mm" draw:style-name="style-738" svg:viewBox="0.0 0.0 19.050032 38.100014" svg:width="0.19050032mm" svg:x="65.13036mm" svg:y="3.9295912mm"/>
              <draw:path svg:d="M 0.0 0.0 C 15.504543 23.12457 32.517395 74.083336 70.40591 50.799973 C 74.030525 23.309778 104.93384 22.330803 123.82561 9.52499" svg:height="0.5675221mm" draw:style-name="style-739" svg:viewBox="0.0 0.0 123.82561 56.752213" svg:width="1.2382561mm" svg:x="67.03562mm" svg:y="3.9295914mm"/>
              <draw:path svg:d="M 0.0 47.625004 C 5.5560236 35.242493 15.980936 16.774578 28.574644 0.0" svg:height="0.47625002mm" draw:style-name="style-740" svg:viewBox="0.0 0.0 28.574644 47.625004" svg:width="0.28574643mm" svg:x="68.273605mm" svg:y="3.5485914mm"/>
              <draw:path svg:d="M 0.0 0.0 C 24.42115 0.0 39.0262 0.0 57.150093 0.0" svg:height="0.0mm" draw:style-name="style-741" svg:viewBox="0.0 0.0 57.150093 1.0" svg:width="0.57150096mm" svg:x="80.751625mm" svg:y="4.1200914mm"/>
              <draw:path svg:d="M 0.0 47.624977 C 3.6512628 19.182251 38.999554 2.5664613 85.72504 0.0" svg:height="0.47624978mm" draw:style-name="style-742" svg:viewBox="0.0 0.0 85.72504 47.624977" svg:width="0.8572504mm" svg:x="9.504626mm" svg:y="8.596842mm"/>
              <draw:path svg:d="M 14.128759 85.698494 C 9.604347 64.214325 2.9104326 44.688103 0.0 29.262888 C 16.192486 19.737873 50.508965 22.621862 80.80377 0.0" svg:height="0.856985mm" draw:style-name="style-743" svg:viewBox="0.0 0.0 80.80377 85.698494" svg:width="0.8080377mm" svg:x="10.220589mm" svg:y="7.7398562mm"/>
              <draw:line draw:style-name="style-744" svg:x1="11.028626mm" svg:x2="11.028626mm" svg:y1="7.7395916mm" svg:y2="7.7395916mm"/>
              <draw:path svg:d="M 0.0 28.574997 C 0.0 19.04998 0.0 9.525016 0.0 0.0" svg:height="0.28574997mm" draw:style-name="style-745" svg:viewBox="0.0 0.0 1.0 28.574997" svg:width="0.0mm" svg:x="11.028626mm" svg:y="7.4538417mm"/>
              <draw:path svg:d="M 76.20003 0.0 C 56.9119 0.0 27.596022 0.0 0.0 0.0" svg:height="0.0mm" draw:style-name="style-746" svg:viewBox="0.0 0.0 76.20003 1.0" svg:width="0.76200026mm" svg:x="10.266626mm" svg:y="7.4538417mm"/>
              <draw:path svg:d="M 0.0 60.325016 C 0.0 51.964184 0.0 23.521456 0.0 0.0" svg:height="0.60325015mm" draw:style-name="style-747" svg:viewBox="0.0 0.0 1.0 60.325016" svg:width="0.0mm" svg:x="11.028626mm" svg:y="6.850591mm"/>
              <draw:path svg:d="M 0.0 0.0 C 39.687496 32.57023 95.99078 13.520199 142.87503 19.04998" svg:height="0.1966516mm" draw:style-name="style-748" svg:viewBox="0.0 0.0 142.87503 19.66516" svg:width="1.4287503mm" svg:x="11.028626mm" svg:y="7.7395916mm"/>
              <draw:line draw:style-name="style-749" svg:x1="12.4573765mm" svg:x2="12.4573765mm" svg:y1="7.9300914mm" svg:y2="7.9300914mm"/>
              <draw:path svg:d="M 0.023516813 47.624977 C -0.26756683 28.019375 2.1931195 13.8906145 4.7860246 0.0" svg:height="0.47624978mm" draw:style-name="style-750" svg:viewBox="0.0 0.0 4.786004 47.624977" svg:width="0.04786004mm" svg:x="12.457141mm" svg:y="7.4538417mm"/>
              <draw:path svg:d="M 0.0 0.0 C 17.912241 0.0 32.83482 0.0 47.624977 0.0" svg:height="0.0mm" draw:style-name="style-751" svg:viewBox="0.0 0.0 47.624977 1.0" svg:width="0.47624978mm" svg:x="12.4573765mm" svg:y="7.9300914mm"/>
              <draw:path svg:d="M 0.12535572 0.0 C -1.2504283 26.908129 8.935986 49.18602 19.175386 66.67501" svg:height="0.6667501mm" draw:style-name="style-752" svg:viewBox="0.0 0.0 19.175348 66.67501" svg:width="0.19175348mm" svg:x="12.456123mm" svg:y="7.9300914mm"/>
              <draw:path svg:d="M 0.0 0.0 C 9.286921 0.52917874 14.075872 2.7781126 19.050032 4.762508" svg:height="0.04762508mm" draw:style-name="style-753" svg:viewBox="0.0 0.0 19.050032 4.762508" svg:width="0.19050032mm" svg:x="12.647877mm" svg:y="8.596842mm"/>
              <draw:path svg:d="M 0.0 0.0 C 38.787903 11.588742 42.80958 32.755386 57.149994 52.387486" svg:height="0.5238749mm" draw:style-name="style-754" svg:viewBox="0.0 0.0 57.149994 52.387486" svg:width="0.57149994mm" svg:x="12.838376mm" svg:y="8.644466mm"/>
              <draw:path svg:d="M 66.67501 0.0 C 49.291843 43.179996 69.267914 85.19586 63.79102 127.92601 C 43.86794 137.3716 8.889961 134.51414 0.0 157.13602" svg:height="1.5713601mm" draw:style-name="style-755" svg:viewBox="0.0 0.0 66.67501 157.13602" svg:width="0.6667501mm" svg:x="12.171626mm" svg:y="8.644466mm"/>
              <draw:path svg:d="M 9.02329 114.29999 C -1.083792 82.84105 -0.34296194 48.78911 0.37142435 22.965834 C 4.895837 15.9543915 16.325815 7.9904175 28.07332 0.0" svg:height="1.1429999mm" draw:style-name="style-756" svg:viewBox="0.0 0.0 28.073366 114.29999" svg:width="0.28073364mm" svg:x="14.176893mm" svg:y="8.31109mm"/>
              <draw:path svg:d="M 104.77497 0.0 C 77.417046 23.230423 31.353058 25.823328 0.0 9.525016" svg:height="0.19934842mm" draw:style-name="style-757" svg:viewBox="0.0 0.0 104.77497 19.934841" svg:width="1.0477498mm" svg:x="13.219377mm" svg:y="4.8820915mm"/>
              <draw:path svg:d="M 0.0 6.3996515 C 59.716454 -16.037003 103.74316 27.38109 158.74998 31.799625" svg:height="0.3179963mm" draw:style-name="style-758" svg:viewBox="0.0 0.0 158.74998 31.79963" svg:width="1.5874999mm" svg:x="11.155626mm" svg:y="5.5165944mm"/>
              <draw:path svg:d="M 0.0 44.450005 C 8.096243 31.115015 8.757742 12.38251 12.699987 0.0" svg:height="0.44450006mm" draw:style-name="style-759" svg:viewBox="0.0 0.0 12.699987 44.450005" svg:width="0.12699987mm" svg:x="11.028626mm" svg:y="5.580591mm"/>
              <draw:path svg:d="M 22.225002 31.75002 C 10.080638 18.467915 4.868384 9.128157 0.0 0.0" svg:height="0.31750017mm" draw:style-name="style-760" svg:viewBox="0.0 0.0 22.225002 31.75002" svg:width="0.22225003mm" svg:x="10.933376mm" svg:y="5.263091mm"/>
              <draw:path svg:d="M 0.19782384 0.0 C -0.86033183 13.758345 2.4998472 23.098103 6.0715766 32.199764 C 14.591325 36.380207 21.708542 41.962875 28.746225 47.624977" svg:height="0.47624978mm" draw:style-name="style-761" svg:viewBox="0.0 0.0 28.74639 47.624977" svg:width="0.2874639mm" svg:x="35.601147mm" svg:y="5.072592mm"/>
              <draw:path svg:d="M 0.0 17.359394 C 64.82283 1.5637671 133.69379 -7.352688 200.02492 7.8343787" svg:height="0.17359394mm" draw:style-name="style-762" svg:viewBox="0.0 0.0 200.02492 17.359394" svg:width="2.0002491mm" svg:x="35.888878mm" svg:y="5.3752475mm"/>
              <draw:path svg:d="M 0.18530844 85.72499 C 0.13242085 88.952896 0.07953326 92.18081 0.0 95.38227 C 206.11023 128.8256 492.41623 155.65436 638.36017 0.0" svg:height="1.2108369mm" draw:style-name="style-763" svg:viewBox="0.0 0.0 638.36017 121.08369" svg:width="6.3836017mm" svg:x="35.887024mm" svg:y="4.6915917mm"/>
              <draw:path svg:d="M 9.525016 0.0 C 4.0481215 19.68501 1.1643345 45.32313 0.0 69.84998" svg:height="0.6984998mm" draw:style-name="style-764" svg:viewBox="0.0 0.0 9.525016 69.84998" svg:width="0.09525016mm" svg:x="36.841373mm" svg:y="3.6120915mm"/>
              <draw:path svg:d="M 0.0 0.0 C 12.938083 6.1118984 26.484978 11.615186 38.100063 19.04998" svg:height="0.19049981mm" draw:style-name="style-765" svg:viewBox="0.0 0.0 38.100063 19.04998" svg:width="0.38100064mm" svg:x="57.224876mm" svg:y="5.1678414mm"/>
              <draw:path svg:d="M 0.0 76.22647 C 24.712234 44.688152 36.406853 53.869194 64.29356 41.72478 C 73.977234 19.261633 78.07824 8.360832 85.75138 0.0" svg:height="0.76226467mm" draw:style-name="style-766" svg:viewBox="0.0 0.0 85.75138 76.22647" svg:width="0.85751384mm" svg:x="57.605877mm" svg:y="4.596077mm"/>
              <draw:path svg:d="M 0.7355817 85.72499 C -2.280626 51.75248 3.9633398 26.722921 19.785612 0.0" svg:height="0.8572499mm" draw:style-name="style-767" svg:viewBox="0.0 0.0 19.785488 85.72499" svg:width="0.19785488mm" svg:x="58.45577mm" svg:y="3.7390914mm"/>
              <draw:path svg:d="M 0.0 152.4 C 21.298763 104.03419 -3.0428536 48.207092 19.050032 0.0" svg:height="1.5239999mm" draw:style-name="style-768" svg:viewBox="0.0 0.0 19.050032 152.4" svg:width="0.19050032mm" svg:x="62.273125mm" svg:y="3.7390914mm"/>
              <draw:path svg:d="M 0.0 0.0 C 27.913347 3.8364701 42.70411 20.796255 52.916664 42.33334 C 73.63326 46.990025 99.11297 46.937084 123.8248 47.625027" svg:height="0.4762503mm" draw:style-name="style-769" svg:viewBox="0.0 0.0 123.8248 47.625027" svg:width="1.238248mm" svg:x="68.273605mm" svg:y="4.0248413mm"/>
              <draw:path svg:d="M 0.0 19.04998 C 28.416384 18.758947 47.57219 4.6566315 57.150093 0.0" svg:height="0.19049981mm" draw:style-name="style-770" svg:viewBox="0.0 0.0 57.150093 19.04998" svg:width="0.57150096mm" svg:x="69.511856mm" svg:y="4.310591mm"/>
              <draw:path svg:d="M 57.150093 57.149994 C 21.45783 38.946667 13.626429 27.3579 0.0 0.0" svg:height="0.57149994mm" draw:style-name="style-771" svg:viewBox="0.0 0.0 57.150093 57.149994" svg:width="0.57150096mm" svg:x="69.511856mm" svg:y="3.7390914mm"/>
              <draw:path svg:d="M 0.0 85.72499 C 35.93046 53.18125 36.72418 20.954994 28.574644 0.0" svg:height="0.8572499mm" draw:style-name="style-772" svg:viewBox="0.0 0.0 32.79538 85.72499" svg:width="0.3279538mm" svg:x="74.845856mm" svg:y="3.8343415mm"/>
              <draw:path svg:d="M 0.011707941 71.43749 C -0.30561763 50.323734 5.885461 24.738525 14.299029 0.0" svg:height="0.7143749mm" draw:style-name="style-773" svg:viewBox="0.0 0.0 14.298988 71.43749" svg:width="0.14298989mm" svg:x="56.60563mm" svg:y="3.9295914mm"/>
              <draw:path svg:d="M 0.0 57.149994 C 34.23725 38.946667 50.720818 27.357925 57.150093 0.0" svg:height="0.57149994mm" draw:style-name="style-774" svg:viewBox="0.0 0.0 57.150093 57.149994" svg:width="0.57150096mm" svg:x="56.939125mm" svg:y="4.1200914mm"/>
              <draw:path svg:d="M 0.0 0.12106617 C 26.90808 -1.2283245 49.159626 8.931696 66.67511 19.171047" svg:height="0.19171044mm" draw:style-name="style-775" svg:viewBox="0.0 0.0 66.67511 19.171043" svg:width="0.6667511mm" svg:x="58.463123mm" svg:y="4.595131mm"/>
              <draw:path svg:d="M 0.0 47.624977 C 10.080537 35.242466 14.68418 16.774553 19.050032 0.0" svg:height="0.47624978mm" draw:style-name="style-776" svg:viewBox="0.0 0.0 19.050032 47.624977" svg:width="0.19050032mm" svg:x="59.129875mm" svg:y="4.310591mm"/>
              <draw:path svg:d="M 0.0 0.0 C 34.475243 5.635658 58.47289 4.3920927 82.549965 2.5400176" svg:height="0.040994912mm" draw:style-name="style-777" svg:viewBox="0.0 0.0 82.549965 4.099491" svg:width="0.82549965mm" svg:x="14.933876mm" svg:y="9.587441mm"/>
              <draw:path svg:d="M 57.149994 0.0 C 34.607464 3.96879 12.594111 9.974762 0.0 19.050032" svg:height="0.19050032mm" draw:style-name="style-778" svg:viewBox="0.0 0.0 57.149994 19.050032" svg:width="0.57149994mm" svg:x="15.9816265mm" svg:y="8.692092mm"/>
              <draw:path svg:d="M 0.0 0.0 C 17.197956 0.0 38.76146 0.0 63.50004 0.0" svg:height="0.0mm" draw:style-name="style-779" svg:viewBox="0.0 0.0 63.50004 1.0" svg:width="0.63500035mm" svg:x="15.918126mm" svg:y="9.263592mm"/>
              <draw:path svg:d="M 9.525016 57.149994 C 4.021678 45.799347 1.1641327 22.939388 0.0 0.0" svg:height="0.57149994mm" draw:style-name="style-780" svg:viewBox="0.0 0.0 9.525016 57.149994" svg:width="0.09525016mm" svg:x="17.886625mm" svg:y="7.9300914mm"/>
              <draw:path svg:d="M 0.0 0.0 C 13.837777 50.244328 -6.984998 102.47315 19.050032 152.39995" svg:height="1.5239995mm" draw:style-name="style-781" svg:viewBox="0.0 0.0 19.050032 152.39995" svg:width="0.19050032mm" svg:x="17.981876mm" svg:y="8.501592mm"/>
              <draw:path svg:d="M 142.87503 0.0 C 108.82309 44.185417 47.492657 23.468517 0.0 28.574997" svg:height="0.29104438mm" draw:style-name="style-782" svg:viewBox="0.0 0.0 142.87503 29.104437" svg:width="1.4287503mm" svg:x="17.886625mm" svg:y="7.2633414mm"/>
              <draw:path svg:d="M 0.0 42.20314 C 5.503338 28.656498 8.413771 12.516899 15.054797 0.1079452 C 96.678825 2.912552 190.50002 -9.575784 266.69992 23.15316" svg:height="0.4220315mm" draw:style-name="style-783" svg:viewBox="0.0 0.0 266.69992 42.20315" svg:width="2.6669993mm" svg:x="16.648376mm" svg:y="7.0318103mm"/>
              <draw:path svg:d="M 0.0 24.376085 C 64.92881 -21.449755 143.40411 12.84023 219.07495 5.3261037" svg:height="0.243761mm" draw:style-name="style-784" svg:viewBox="0.0 0.0 219.07495 24.3761" svg:width="2.1907496mm" svg:x="19.315376mm" svg:y="7.0195804mm"/>
              <draw:path svg:d="M 0.0 0.0 C 86.73041 31.115015 188.62138 -31.670637 266.70004 28.574997" svg:height="0.28574997mm" draw:style-name="style-785" svg:viewBox="0.0 0.0 266.70004 28.574997" svg:width="2.6670003mm" svg:x="21.506124mm" svg:y="7.072841mm"/>
              <draw:path svg:d="M 0.0 0.0 C 11.562198 0.39685884 20.134832 1.7462496 28.575047 3.1750221" svg:height="0.03175022mm" draw:style-name="style-786" svg:viewBox="0.0 0.0 28.575047 3.1750221" svg:width="0.28575048mm" svg:x="24.173126mm" svg:y="7.3585916mm"/>
              <draw:path svg:d="M 0.0 29.157063 C 23.971203 32.146877 52.599136 9.498522 66.70155 0.0 C 103.95481 20.161226 186.00224 -21.19314 180.9751 45.032074" svg:height="0.45032072mm" draw:style-name="style-787" svg:viewBox="0.0 0.0 181.19606 45.032074" svg:width="1.8119606mm" svg:x="24.458876mm" svg:y="7.0987706mm"/>
              <draw:path svg:d="M 3.1750724 0.0 C 3.6512628 19.499777 2.619349 43.841446 0.0 60.325016" svg:height="0.60325015mm" draw:style-name="style-788" svg:viewBox="0.0 0.0 3.2875316 60.325016" svg:width="0.032875314mm" svg:x="24.427126mm" svg:y="7.3903413mm"/>
              <draw:path svg:d="M 0.0 0.0 C 31.194395 21.53706 72.44289 8.942899 107.95004 12.699987" svg:height="0.13017543mm" draw:style-name="style-789" svg:viewBox="0.0 0.0 107.95004 13.017542" svg:width="1.0795004mm" svg:x="24.427126mm" svg:y="7.9935913mm"/>
              <draw:path svg:d="M 101.5999 0.0 C 70.06153 16.192486 34.342823 12.197303 0.0 12.699987" svg:height="0.12795658mm" draw:style-name="style-790" svg:viewBox="0.0 0.0 101.5999 12.795658" svg:width="1.015999mm" svg:x="23.411127mm" svg:y="7.9935913mm"/>
              <draw:path svg:d="M 171.45007 0.0 C 122.47576 34.845608 56.356377 12.594162 0.0 19.04998" svg:height="0.20203295mm" draw:style-name="style-791" svg:viewBox="0.0 0.0 171.45007 20.203295" svg:width="1.7145008mm" svg:x="22.458624mm" svg:y="7.3585916mm"/>
              <draw:path svg:d="M 25.399975 0.0 C 18.758947 35.083755 44.52934 92.26024 0.0 107.94999" svg:height="1.0795mm" draw:style-name="style-792" svg:viewBox="0.0 0.0 26.908442 107.94999" svg:width="0.26908442mm" svg:x="22.204626mm" svg:y="7.5490913mm"/>
              <draw:path svg:d="M 69.87643 0.0 C 47.598434 32.464405 69.87643 77.31127 46.751827 107.12978 C 34.97788 109.32583 16.61579 114.59107 0.0 120.65003" svg:height="1.2065003mm" draw:style-name="style-793" svg:viewBox="0.0 0.0 69.87643 120.65003" svg:width="0.69876426mm" svg:x="21.505861mm" svg:y="8.628592mm"/>
              <draw:path svg:d="M 0.0 0.0 C 0.0 6.3500443 0.0 12.699987 0.0 19.050032" svg:height="0.19050032mm" draw:style-name="style-794" svg:viewBox="0.0 0.0 1.0 19.050032" svg:width="0.0mm" svg:x="21.506124mm" svg:y="9.835092mm"/>
              <draw:path svg:d="M 0.0 0.0 C 5.212254 12.699987 7.4347444 25.399975 9.525016 38.09996" svg:height="0.38099962mm" draw:style-name="style-795" svg:viewBox="0.0 0.0 9.525016 38.09996" svg:width="0.09525016mm" svg:x="21.506124mm" svg:y="10.025591mm"/>
              <draw:path svg:d="M 104.77497 28.575047 C 81.22707 -6.641027 36.089123 1.3494412 0.0 0.0" svg:height="0.28575048mm" draw:style-name="style-796" svg:viewBox="0.0 0.0 104.77497 28.575047" svg:width="1.0477498mm" svg:x="23.220627mm" svg:y="9.263591mm"/>
              <draw:path svg:d="M 0.0 67.51617 C 5.503338 46.931583 8.413771 23.383686 15.054797 7.7997093 C 87.868095 -6.9904485 163.9887 4.492418 238.12498 0.841155" svg:height="0.67516196mm" draw:style-name="style-797" svg:viewBox="0.0 0.0 238.12498 67.5162" svg:width="2.38125mm" svg:x="24.268375mm" svg:y="8.874179mm"/>
              <draw:path svg:d="M 19.050032 38.09996 C 8.625523 25.399975 4.1805425 12.699987 0.0 0.0" svg:height="0.38099962mm" draw:style-name="style-798" svg:viewBox="0.0 0.0 19.050032 38.09996" svg:width="0.19050032mm" svg:x="25.316126mm" svg:y="9.454092mm"/>
              <draw:path svg:d="M 0.0 57.149994 C 0.0 42.25396 0.0 22.780626 0.0 0.0" svg:height="0.57149994mm" draw:style-name="style-799" svg:viewBox="0.0 0.0 1.0 57.149994" svg:width="0.0mm" svg:x="28.173626mm" svg:y="8.882591mm"/>
              <draw:path svg:d="M 19.04983 114.30009 C 21.828043 79.11046 33.17849 40.56075 71.093445 32.62317 C 74.903366 21.59005 72.54866 13.38793 69.90287 5.3181305 C 50.112007 0.6350549 24.606256 0.68794245 0.0 0.0" svg:height="1.1430008mm" draw:style-name="style-800" svg:viewBox="0.0 0.0 73.08867 114.30009" svg:width="0.7308867mm" svg:x="31.221626mm" svg:y="8.50159mm"/>
              <draw:path svg:d="M 0.0 20.840538 C 67.62749 -17.206535 153.4584 10.1778345 228.60017 1.7905076" svg:height="0.20840575mm" draw:style-name="style-801" svg:viewBox="0.0 0.0 228.60017 20.840574" svg:width="2.2860017mm" svg:x="31.793125mm" svg:y="9.436186mm"/>
              <draw:path svg:d="M 0.0 50.83951 C 46.56652 55.019955 54.05435 -1.7067353 101.5999 0.039564766" svg:height="0.5105975mm" draw:style-name="style-802" svg:viewBox="0.0 0.0 101.5999 51.059753" svg:width="1.015999mm" svg:x="42.207123mm" svg:y="9.6441965mm"/>
              <draw:path svg:d="M 0.0 0.0 C 47.62508 0.0 95.25016 0.0 142.87483 0.0" svg:height="0.0mm" draw:style-name="style-803" svg:viewBox="0.0 0.0 142.87483 1.0" svg:width="1.4287484mm" svg:x="42.080124mm" svg:y="8.311091mm"/>
              <draw:path svg:d="M 19.050032 228.60002 C 12.091477 152.21484 33.416885 71.83437 0.0 0.0" svg:height="2.2860003mm" draw:style-name="style-804" svg:viewBox="0.0 0.0 19.464483 228.60002" svg:width="0.19464484mm" svg:x="43.31837mm" svg:y="6.025091mm"/>
              <draw:path svg:d="M 0.0 0.0 C 0.0 6.3499937 0.0 12.699987 0.0 19.04998" svg:height="0.19049981mm" draw:style-name="style-805" svg:viewBox="0.0 0.0 1.0 19.04998" svg:width="0.0mm" svg:x="43.508873mm" svg:y="8.311091mm"/>
              <draw:path svg:d="M 19.501797 152.4 C -11.057545 107.632515 4.526532 50.58835 0.45176503 0.0" svg:height="1.5239999mm" draw:style-name="style-806" svg:viewBox="0.0 0.0 19.501896 152.4" svg:width="0.19501896mm" svg:x="44.17111mm" svg:y="5.0725913mm"/>
              <draw:path svg:d="M 0.0 85.751434 C 3.1486287 87.10082 6.2972574 88.450165 9.472128 89.77311 C 28.707468 87.18021 51.62031 70.45854 59.901863 57.73206 C 55.90663 38.840794 59.18768 16.298311 66.67511 0.0" svg:height="0.8977311mm" draw:style-name="style-807" svg:viewBox="0.0 0.0 66.67511 89.77311" svg:width="0.6667511mm" svg:x="34.269623mm" svg:y="4.977077mm"/>
              <draw:path svg:d="M 0.0 0.0 C 105.30425 21.140202 216.3234 3.9422958 323.8499 9.525016" svg:height="0.108809344mm" draw:style-name="style-808" svg:viewBox="0.0 0.0 323.8499 10.880935" svg:width="3.2384992mm" svg:x="31.983625mm" svg:y="6.310841mm"/>
              <draw:path svg:d="M 76.19992 0.0 C 50.79995 0.0 25.399975 0.0 0.0 0.0" svg:height="0.0mm" draw:style-name="style-809" svg:viewBox="0.0 0.0 76.19992 1.0" svg:width="0.76199925mm" svg:x="27.030626mm" svg:y="6.2155914mm"/>
              <draw:line draw:style-name="style-810" svg:x1="24.554127mm" svg:x2="24.554127mm" svg:y1="5.4535913mm" svg:y2="5.4535913mm"/>
              <draw:path svg:d="M 57.150093 76.20003 C 41.619106 65.14046 22.595518 29.712736 0.0 0.0" svg:height="0.76200026mm" draw:style-name="style-811" svg:viewBox="0.0 0.0 57.150093 76.20003" svg:width="0.57150096mm" svg:x="23.601625mm" svg:y="4.691591mm"/>
              <draw:path svg:d="M 38.100063 38.100014 C 25.399975 25.400024 12.7000885 12.700038 0.0 0.0" svg:height="0.38100013mm" draw:style-name="style-812" svg:viewBox="0.0 0.0 38.100063 38.100014" svg:width="0.38100064mm" svg:x="23.030127mm" svg:y="5.2630916mm"/>
              <draw:path svg:d="M 0.0 0.0 C 7.223194 28.204582 45.005527 37.0681 69.84998 44.450005" svg:height="0.44450006mm" draw:style-name="style-813" svg:viewBox="0.0 0.0 69.84998 44.450005" svg:width="0.6984998mm" svg:x="20.236126mm" svg:y="6.1520915mm"/>
              <draw:path svg:d="M 0.0 38.100014 C 6.773246 32.808327 9.075269 13.784788 14.287523 0.0" svg:height="0.38100013mm" draw:style-name="style-814" svg:viewBox="0.0 0.0 14.287523 38.100014" svg:width="0.14287524mm" svg:x="19.601126mm" svg:y="6.1203413mm"/>
              <draw:path svg:d="M 14.287523 28.574997 C 9.525016 19.04998 4.762508 9.525016 0.0 0.0" svg:height="0.28574997mm" draw:style-name="style-815" svg:viewBox="0.0 0.0 14.287523 28.574997" svg:width="0.14287524mm" svg:x="19.601126mm" svg:y="5.8345914mm"/>
              <draw:path svg:d="M 28.575047 28.574997 C 19.050032 19.050007 9.525016 9.52499 0.0 0.0" svg:height="0.28574997mm" draw:style-name="style-816" svg:viewBox="0.0 0.0 28.575047 28.574997" svg:width="0.28575048mm" svg:x="17.029375mm" svg:y="3.8343413mm"/>
              <draw:path svg:d="M 209.55005 190.49995 C 206.40141 191.74353 203.25299 193.01349 200.07791 194.25705 C 179.09648 189.62686 141.81657 194.07184 120.35895 184.70558 C 80.565575 116.83995 18.997044 78.42246 0.0 0.0" svg:height="1.9425704mm" draw:style-name="style-817" svg:viewBox="0.0 0.0 209.55005 194.25705" svg:width="2.0955005mm" svg:x="15.791125mm" svg:y="4.5010915mm"/>
              <draw:path svg:d="M 265.68085 0.7436057 C 218.00287 -7.6966085 223.40044 57.920044 201.30775 85.83359 C 159.21245 113.773636 107.27482 88.77047 89.83887 44.082367 C 78.46178 40.21945 69.88934 42.468388 61.449127 45.034847 C 52.10942 96.36403 -37.504974 115.65215 18.031036 172.19363" svg:height="1.7219361mm" draw:style-name="style-818" svg:viewBox="0.0 0.0 265.68088 172.1936" svg:width="2.6568089mm" svg:x="18.849318mm" svg:y="7.541655mm"/>
              <draw:path svg:d="M 0.0 57.149994 C 17.303732 30.374184 23.627232 15.160623 28.575047 0.0" svg:height="0.57149994mm" draw:style-name="style-819" svg:viewBox="0.0 0.0 28.575047 57.149994" svg:width="0.28575048mm" svg:x="24.554127mm" svg:y="4.8820915mm"/>
              <draw:path svg:d="M 0.0 0.0 C 31.035732 29.289383 77.73467 11.615186 113.92957 28.019375 C 129.35458 19.764366 140.01729 9.525016 152.4265 0.0" svg:height="0.28019375mm" draw:style-name="style-820" svg:viewBox="0.0 0.0 152.4265 28.019375" svg:width="1.5242649mm" svg:x="48.366623mm" svg:y="4.310591mm"/>
              <draw:path svg:d="M 0.0 14.287523 C 9.525016 9.525016 19.050032 4.762508 28.575047 0.0" svg:height="0.14287524mm" draw:style-name="style-821" svg:viewBox="0.0 0.0 28.575047 14.287523" svg:width="0.28575048mm" svg:x="53.795876mm" svg:y="4.691591mm"/>
              <draw:path svg:d="M 0.0 47.624977 C 6.614583 54.23956 13.255812 60.854145 19.896637 67.46873 C 59.134388 69.92936 78.31644 28.310408 95.25016 0.0" svg:height="0.6757303mm" draw:style-name="style-822" svg:viewBox="0.0 0.0 95.25016 67.57303" svg:width="0.95250154mm" svg:x="59.129875mm" svg:y="4.310591mm"/>
              <draw:path svg:d="M 0.0 0.0 C 24.42115 0.0 39.0262 0.0 57.150093 0.0" svg:height="0.0mm" draw:style-name="style-823" svg:viewBox="0.0 0.0 57.150093 1.0" svg:width="0.57150096mm" svg:x="80.751625mm" svg:y="5.072592mm"/>
              <draw:path svg:d="M 7.4089065 0.0 C -2.2483284 26.087893 -2.4600806 51.964157 6.7474074 70.405624 C 26.405848 75.53855 45.217884 73.65998 64.53236 70.35269 C 70.8823 65.960594 77.232445 61.568504 83.60883 57.17646" svg:height="0.7358469mm" draw:style-name="style-824" svg:viewBox="0.0 0.0 83.608734 73.58469" svg:width="0.83608735mm" svg:x="17.241037mm" svg:y="4.1200914mm"/>
              <draw:path svg:d="M 0.0 15.87501 C 18.811834 8.043356 40.401684 4.2333293 53.97482 0.0" svg:height="0.15875009mm" draw:style-name="style-825" svg:viewBox="0.0 0.0 53.97482 15.87501" svg:width="0.5397482mm" svg:x="50.938374mm" svg:y="5.136091mm"/>
              <draw:path svg:d="M 0.34195262 63.499985 C -3.9706068 28.760204 33.600178 22.54248 51.141903 0.0" svg:height="0.6349999mm" draw:style-name="style-826" svg:viewBox="0.0 0.0 51.141956 63.499985" svg:width="0.51141953mm" svg:x="51.474705mm" svg:y="4.5010915mm"/>
              <draw:path svg:d="M 0.0 37.20708 C 33.364 38.397705 40.957607 21.041037 49.71515 8.976054 C 102.36737 -3.7239327 164.04158 -1.4749987 218.2546 6.6212444 C 226.03351 23.713324 228.81152 49.45727 238.12498 65.782074" svg:height="0.65782064mm" draw:style-name="style-827" svg:viewBox="0.0 0.0 238.12498 65.78207" svg:width="2.38125mm" svg:x="47.223625mm" svg:y="5.0815206mm"/>
              <draw:path svg:d="M 0.0 0.0 C 40.507862 13.758345 93.05391 16.245424 133.34981 0.0" svg:height="0.11270675mm" draw:style-name="style-828" svg:viewBox="0.0 0.0 133.34981 11.270676" svg:width="1.3334981mm" svg:x="49.604874mm" svg:y="5.7393413mm"/>
              <draw:path svg:d="M 0.0 44.450005 C 0.0 35.05731 0.0 17.727085 0.0 0.0" svg:height="0.44450006mm" draw:style-name="style-829" svg:viewBox="0.0 0.0 1.0 44.450005" svg:width="0.0mm" svg:x="50.938374mm" svg:y="5.2948413mm"/>
              <draw:path svg:d="M 38.100063 60.325016 C 11.959056 60.272076 1.8256314 29.448147 0.0 0.0" svg:height="0.60325015mm" draw:style-name="style-830" svg:viewBox="0.0 0.0 38.100063 60.325016" svg:width="0.38100064mm" svg:x="50.557373mm" svg:y="4.691591mm"/>
              <draw:path svg:d="M 0.0 4.762508 C 31.51172 -12.488336 65.272575 25.161879 95.25016 0.0" svg:height="0.08961806mm" draw:style-name="style-831" svg:viewBox="0.0 0.0 95.25016 8.961806" svg:width="0.95250154mm" svg:x="52.081375mm" svg:y="5.358341mm"/>
              <draw:path svg:d="M 0.18934567 57.149994 C -0.57813007 38.814346 0.98306334 16.192486 4.9516516 0.0" svg:height="0.57149994mm" draw:style-name="style-832" svg:viewBox="0.0 0.0 4.951662 57.149994" svg:width="0.04951662mm" svg:x="53.03198mm" svg:y="4.786842mm"/>
              <draw:path svg:d="M 4.7623057 28.574997 C 2.169199 21.087263 1.03151 10.609766 0.0 0.0" svg:height="0.28574997mm" draw:style-name="style-833" svg:viewBox="0.0 0.0 4.7623057 28.574997" svg:width="0.04762306mm" svg:x="53.03388mm" svg:y="4.501091mm"/>
              <draw:path svg:d="M 0.0 3.1750221 C 27.014055 4.815446 55.5889 4.815446 82.55007 0.0" svg:height="0.041613635mm" draw:style-name="style-834" svg:viewBox="0.0 0.0 82.55007 4.1613636" svg:width="0.82550067mm" svg:x="25.316126mm" svg:y="5.5170913mm"/>
              <draw:path svg:d="M 0.0 63.499985 C 2.8575451 49.556435 2.751568 23.653725 3.1750724 0.0" svg:height="0.6349999mm" draw:style-name="style-835" svg:viewBox="0.0 0.0 3.1750724 63.499985" svg:width="0.031750724mm" svg:x="26.141626mm" svg:y="4.8820915mm"/>
              <draw:path svg:d="M 0.0 0.0 C 34.766327 22.939388 58.790417 11.059564 76.19992 9.525016" svg:height="0.13960886mm" draw:style-name="style-836" svg:viewBox="0.0 0.0 76.19992 13.960885" svg:width="0.76199925mm" svg:x="24.554127mm" svg:y="5.4535913mm"/>
              <draw:path svg:d="M 0.0 85.72499 C 7.964024 51.75248 19.975967 26.722921 38.100063 0.0" svg:height="0.8572499mm" draw:style-name="style-837" svg:viewBox="0.0 0.0 38.100063 85.72499" svg:width="0.38100064mm" svg:x="25.316126mm" svg:y="4.6915917mm"/>
              <draw:path svg:d="M 0.0 0.0 C 21.19319 12.964577 43.709175 9.339808 60.324966 3.1750221" svg:height="0.08762011mm" draw:style-name="style-838" svg:viewBox="0.0 0.0 60.324966 8.762011" svg:width="0.60324967mm" svg:x="26.141626mm" svg:y="5.5170913mm"/>
              <draw:path svg:d="M 0.0 76.20003 C 11.138895 54.001465 9.763211 19.949625 0.0 0.0" svg:height="0.76200026mm" draw:style-name="style-839" svg:viewBox="0.0 0.0 7.8467603 76.20003" svg:width="0.0784676mm" svg:x="26.744875mm" svg:y="4.7868414mm"/>
              <draw:path svg:d="M 0.0 9.525016 C 26.643438 29.26294 59.610577 10.477497 85.72494 0.0" svg:height="0.18174082mm" draw:style-name="style-840" svg:viewBox="0.0 0.0 85.72494 18.174082" svg:width="0.8572494mm" svg:x="26.744875mm" svg:y="5.4535913mm"/>
              <draw:path svg:d="M 0.0 0.049153168 C 22.41021 9.071434 43.709175 -0.77105874 85.72494 0.049153168" svg:height="0.038828988mm" draw:style-name="style-841" svg:viewBox="0.0 0.0 85.72494 3.8828986" svg:width="0.8572494mm" svg:x="27.602125mm" svg:y="5.4530997mm"/>
              <draw:path svg:d="M 9.525016 76.20003 C 11.033119 50.80005 7.8846927 25.400024 0.0 0.0" svg:height="0.76200026mm" draw:style-name="style-842" svg:viewBox="0.0 0.0 9.890999 76.20003" svg:width="0.09890998mm" svg:x="28.364126mm" svg:y="4.691591mm"/>
              <draw:path svg:d="M 0.0 0.0 C 21.775156 22.54248 63.632256 25.691057 85.72494 0.0" svg:height="0.18106803mm" draw:style-name="style-843" svg:viewBox="0.0 0.0 85.72494 18.106804" svg:width="0.8572494mm" svg:x="28.459377mm" svg:y="5.4535913mm"/>
              <draw:line draw:style-name="style-844" svg:x1="29.316626mm" svg:x2="29.316626mm" svg:y1="5.4535913mm" svg:y2="5.4535913mm"/>
              <draw:path svg:d="M 28.575047 57.149994 C 9.789656 33.522713 4.0745654 21.616442 0.0 0.0" svg:height="0.57149994mm" draw:style-name="style-845" svg:viewBox="0.0 0.0 28.575047 57.149994" svg:width="0.28575048mm" svg:x="29.030876mm" svg:y="4.8820915mm"/>
              <draw:path svg:d="M 0.0 0.24455467 C 25.399975 -0.7608648 50.79995 1.329356 76.19992 6.594548" svg:height="0.06594565mm" draw:style-name="style-846" svg:viewBox="0.0 0.0 76.19992 6.5945644" svg:width="0.76199925mm" svg:x="29.316626mm" svg:y="5.4511456mm"/>
              <draw:path svg:d="M 0.0 0.0 C 10.848013 20.92855 5.397361 58.128967 15.319235 79.93062 C 48.25973 85.77793 86.41268 92.12792 118.00394 79.904175 C 120.91437 70.14107 122.422676 58.922737 123.8248 47.625027" svg:height="0.8689022mm" draw:style-name="style-847" svg:viewBox="0.0 0.0 123.8248 86.89022" svg:width="1.238248mm" svg:x="45.985374mm" svg:y="4.9773417mm"/>
              <draw:path svg:d="M 46.328728 95.25001 C 17.938988 96.62584 5.6359606 86.46582 0.0 76.0677 C 5.9003987 62.150646 7.858047 23.653725 8.254906 0.0" svg:height="0.9537558mm" draw:style-name="style-848" svg:viewBox="0.0 0.0 46.328728 95.37558" svg:width="0.46328726mm" svg:x="46.760338mm" svg:y="4.501091mm"/>
              <draw:path svg:d="M 0.0 19.04998 C 19.076677 20.161226 38.100063 10.345177 57.150093 0.0" svg:height="0.19136155mm" draw:style-name="style-849" svg:viewBox="0.0 0.0 57.150093 19.136154" svg:width="0.57150096mm" svg:x="82.46586mm" svg:y="6.7870913mm"/>
              <draw:path svg:d="M 0.0 0.014332135 C 23.151041 -0.17087539 35.93046 1.4695485 49.212513 3.1893542" svg:height="0.031893503mm" draw:style-name="style-850" svg:viewBox="0.0 0.0 49.212513 3.1893504" svg:width="0.49212512mm" svg:x="19.744001mm" svg:y="6.1201982mm"/>
              <draw:path svg:d="M 0.0 41.274982 C 22.172014 31.035633 42.624374 14.287473 53.97502 0.0" svg:height="0.41274983mm" draw:style-name="style-851" svg:viewBox="0.0 0.0 53.97502 41.274982" svg:width="0.5397502mm" svg:x="20.236126mm" svg:y="5.7393417mm"/>
              <draw:path svg:d="M 12.7000885 66.67501 C 4.365649 49.84752 1.5876372 24.103573 0.0 0.0" svg:height="0.6667501mm" draw:style-name="style-852" svg:viewBox="0.0 0.0 12.7000885 66.67501" svg:width="0.12700088mm" svg:x="20.648876mm" svg:y="5.0725913mm"/>
              <draw:path svg:d="M 0.0 19.04998 C 36.67129 9.233932 75.30043 12.938083 111.124916 0.0" svg:height="0.19049981mm" draw:style-name="style-853" svg:viewBox="0.0 0.0 111.124916 19.04998" svg:width="1.1112491mm" svg:x="20.775877mm" svg:y="5.5488415mm"/>
              <draw:path svg:d="M 0.0 66.67501 C 0.0 46.48729 0.0 23.309805 0.0 0.0" svg:height="0.6667501mm" draw:style-name="style-854" svg:viewBox="0.0 0.0 1.0 66.67501" svg:width="0.0mm" svg:x="21.887125mm" svg:y="4.8820915mm"/>
              <draw:path svg:d="M 0.0 0.0 C 23.89187 0.0 52.41403 0.0 85.72494 0.0" svg:height="0.0mm" draw:style-name="style-855" svg:viewBox="0.0 0.0 85.72494 1.0" svg:width="0.8572494mm" svg:x="21.887125mm" svg:y="5.5488415mm"/>
              <draw:path svg:d="M 0.0 0.0 C 18.494509 0.0 42.439266 0.0 66.67511 0.0" svg:height="0.0mm" draw:style-name="style-856" svg:viewBox="0.0 0.0 66.67511 1.0" svg:width="0.6667511mm" svg:x="53.129124mm" svg:y="5.4535913mm"/>
              <draw:path svg:d="M 0.0 61.912502 C 0.0 43.153553 0.0 21.642937 0.0 0.0" svg:height="0.619125mm" draw:style-name="style-857" svg:viewBox="0.0 0.0 1.0 61.912502" svg:width="0.0mm" svg:x="53.795876mm" svg:y="4.8344665mm"/>
              <draw:path svg:d="M 71.437416 4.762508 C 55.37735 0.4497969 28.045767 0.6350044 0.0 0.0" svg:height="0.04762508mm" draw:style-name="style-858" svg:viewBox="0.0 0.0 71.437416 4.762508" svg:width="0.7143742mm" svg:x="53.0815mm" svg:y="4.7868414mm"/>
              <draw:path svg:d="M 0.0 0.0 C 23.204332 12.38246 26.32591 34.18416 38.100063 57.149994" svg:height="0.57149994mm" draw:style-name="style-859" svg:viewBox="0.0 0.0 38.100063 57.149994" svg:width="0.38100064mm" svg:x="81.132355mm" svg:y="12.692591mm"/>
              <draw:line draw:style-name="style-860" svg:x1="81.60887mm" svg:x2="81.60887mm" svg:y1="13.359341mm" svg:y2="13.359341mm"/>
              <draw:path svg:d="M 0.0 66.67501 C 22.568872 42.25396 32.888012 16.404137 38.073418 0.0" svg:height="0.6667501mm" draw:style-name="style-861" svg:viewBox="0.0 0.0 38.073418 66.67501" svg:width="0.38073418mm" svg:x="81.60887mm" svg:y="12.692591mm"/>
              <draw:path svg:d="M 9.961439 133.35002 C -6.83986 91.14895 3.373502 44.29124 0.46266553 0.0" svg:height="1.3335001mm" draw:style-name="style-862" svg:viewBox="0.0 0.0 9.961676 133.35002" svg:width="0.09961676mm" svg:x="81.88999mm" svg:y="11.359091mm"/>
              <draw:path svg:d="M 0.0 0.0 C 17.912342 0.0 32.83472 0.0 47.624676 0.0" svg:height="0.0mm" draw:style-name="style-863" svg:viewBox="0.0 0.0 47.624676 1.0" svg:width="0.47624674mm" svg:x="81.98961mm" svg:y="12.692591mm"/>
              <draw:path svg:d="M 0.0 38.09996 C 0.0 25.399975 0.0 12.699987 0.0 0.0" svg:height="0.38099962mm" draw:style-name="style-864" svg:viewBox="0.0 0.0 1.0 38.09996" svg:width="0.0mm" svg:x="82.46586mm" svg:y="12.311591mm"/>
              <draw:path svg:d="M 0.0 190.50002 C 0.0 126.99997 0.0 63.50004 0.0 0.0" svg:height="1.9050001mm" draw:style-name="style-865" svg:viewBox="0.0 0.0 1.0 190.50002" svg:width="0.0mm" svg:x="82.46586mm" svg:y="10.406591mm"/>
              <draw:path svg:d="M 0.0 76.20003 C 0.0 50.80005 0.0 25.400076 0.0 0.0" svg:height="0.76200026mm" draw:style-name="style-866" svg:viewBox="0.0 0.0 1.0 76.20003" svg:width="0.0mm" svg:x="82.46586mm" svg:y="9.644591mm"/>
              <draw:path svg:d="M 38.100063 57.149994 C 24.236246 58.34057 14.922377 54.953945 5.820865 51.32913 C 1.8789227 36.221443 1.2701098 17.779922 0.0 0.0" svg:height="0.57392806mm" draw:style-name="style-867" svg:viewBox="0.0 0.0 38.100063 57.392807" svg:width="0.38100064mm" svg:x="82.08486mm" svg:y="9.0730915mm"/>
              <draw:path svg:d="M 0.369002 78.84582 C -0.2922948 46.77827 -1.4299837 10.636261 10.793914 0.0 C 22.568066 1.9049628 40.930153 1.9315075 57.545742 2.6723375" svg:height="0.78845817mm" draw:style-name="style-868" svg:viewBox="0.0 0.0 57.546112 78.84582" svg:width="0.57546115mm" svg:x="82.46217mm" svg:y="8.8561325mm"/>
              <draw:path svg:d="M 0.0 76.20003 C 0.0 50.80005 0.0 25.400024 0.0 0.0" svg:height="0.76200026mm" draw:style-name="style-869" svg:viewBox="0.0 0.0 1.0 76.20003" svg:width="0.0mm" svg:x="83.03736mm" svg:y="8.12059mm"/>
              <draw:path svg:d="M 57.66686 114.29999 C 51.342957 114.29999 44.993214 114.273544 38.64347 114.273544 C -4.9068384 95.329384 -0.2503077 40.19023 0.5167643 0.0" svg:height="1.1429999mm" draw:style-name="style-870" svg:viewBox="0.0 0.0 57.666573 114.29999" svg:width="0.57666576mm" svg:x="82.46069mm" svg:y="6.977591mm"/>
              <draw:path svg:d="M 38.100063 209.54999 C 34.051537 148.4577 46.16966 83.92585 32.279198 24.976671 C 22.51639 19.552715 11.271113 9.895431 0.0 0.0" svg:height="2.0955mm" draw:style-name="style-871" svg:viewBox="0.0 0.0 39.165142 209.54999" svg:width="0.39165142mm" svg:x="82.08486mm" svg:y="4.8820915mm"/>
              <draw:path svg:d="M 19.397232 0.0 C -11.373659 29.289383 4.8713107 76.78209 0.34720102 114.29999" svg:height="1.1429999mm" draw:style-name="style-872" svg:viewBox="0.0 0.0 19.397112 114.29999" svg:width="0.19397113mm" svg:x="81.89115mm" svg:y="4.8820915mm"/>
              <draw:path svg:d="M 9.524611 0.0 C 4.4449806 75.8825 20.505045 154.91353 0.0 228.59998" svg:height="2.2859998mm" draw:style-name="style-873" svg:viewBox="0.0 0.0 10.761391 228.59998" svg:width="0.107613906mm" svg:x="81.13236mm" svg:y="9.454091mm"/>
              <draw:path svg:d="M 0.0 76.199974 C 18.441622 41.433746 22.992378 17.409557 28.575047 0.0" svg:height="0.7619997mm" draw:style-name="style-874" svg:viewBox="0.0 0.0 28.575047 76.199974" svg:width="0.28575048mm" svg:x="44.556625mm" svg:y="5.6440916mm"/>
              <draw:path svg:d="M 0.0 57.149994 C 0.0 38.100014 0.0 19.04998 0.0 0.0" svg:height="0.57149994mm" draw:style-name="style-875" svg:viewBox="0.0 0.0 1.0 57.149994" svg:width="0.0mm" svg:x="44.842377mm" svg:y="5.072592mm"/>
              <draw:path svg:d="M 0.0 0.0 C 19.076677 0.0 38.100063 0.0 57.150093 0.0" svg:height="0.0mm" draw:style-name="style-876" svg:viewBox="0.0 0.0 57.150093 1.0" svg:width="0.57150096mm" svg:x="80.65611mm" svg:y="9.454091mm"/>
              <draw:path svg:d="M 1.1934025 438.14996 C 6.1939044 292.25873 -9.627965 144.46246 10.718015 0.0" svg:height="4.3815mm" draw:style-name="style-877" svg:viewBox="0.0 0.0 10.71822 438.14996" svg:width="0.1071822mm" svg:x="81.215675mm" svg:y="5.0725913mm"/>
              <draw:path svg:d="M 0.0 0.0 C 34.29014 13.467312 80.19536 15.901453 114.300186 0.0" svg:height="0.110321365mm" draw:style-name="style-878" svg:viewBox="0.0 0.0 114.300186 11.032136" svg:width="1.1430019mm" svg:x="50.938374mm" svg:y="5.7393413mm"/>
              <draw:path svg:d="M 0.0 33.337505 C 0.0 25.267706 0.0 12.752925 0.0 0.0" svg:height="0.33337504mm" draw:style-name="style-879" svg:viewBox="0.0 0.0 1.0 33.337505" svg:width="0.0mm" svg:x="52.081375mm" svg:y="5.4059663mm"/>
              <draw:path svg:d="M 60.324966 26.98751 C 46.96338 21.537111 23.01862 15.081242 0.0 0.0" svg:height="0.2698751mm" draw:style-name="style-880" svg:viewBox="0.0 0.0 60.324966 26.98751" svg:width="0.60324967mm" svg:x="51.478127mm" svg:y="5.136091mm"/>
              <draw:path svg:d="M 0.0 0.0 C 0.0 19.65854 0.0 35.3219 0.0 50.8" svg:height="0.508mm" draw:style-name="style-881" svg:viewBox="0.0 0.0 1.0 50.8" svg:width="0.0mm" svg:x="30.078625mm" svg:y="5.5170913mm"/>
              <draw:path svg:d="M 0.0 19.04998 C 38.285168 15.61042 83.60843 31.08852 114.29999 0.0" svg:height="0.19939117mm" draw:style-name="style-882" svg:viewBox="0.0 0.0 114.29999 19.939117" svg:width="1.1429999mm" svg:x="30.078625mm" svg:y="5.8345914mm"/>
              <draw:path svg:d="M 0.0 28.574997 C 29.315878 41.59251 68.8976 42.86252 98.95431 32.27915 C 101.86474 22.516037 103.3464 11.2977085 104.77517 0.0" svg:height="0.39375672mm" draw:style-name="style-883" svg:viewBox="0.0 0.0 104.77517 39.37567" svg:width="1.0477517mm" svg:x="52.081375mm" svg:y="5.4535913mm"/>
              <draw:path svg:d="M 9.525016 9.525016 C 6.350145 6.3499937 3.1748707 3.1750221 0.0 0.0" svg:height="0.09525016mm" draw:style-name="style-884" svg:viewBox="0.0 0.0 9.525016 9.525016" svg:width="0.09525016mm" svg:x="53.03387mm" svg:y="5.358341mm"/>
              <draw:path svg:d="M 0.0 0.0 C 10.715592 1.9579008 24.050533 4.603744 34.925194 7.9374795" svg:height="0.0793748mm" draw:style-name="style-885" svg:viewBox="0.0 0.0 34.925194 7.9374795" svg:width="0.34925193mm" svg:x="61.06636mm" svg:y="7.041091mm"/>
              <draw:path svg:d="M 0.0 119.06249 C 4.021476 116.60186 8.069597 114.14122 12.091477 111.68063 C 20.875662 72.1519 18.256313 26.590652 57.150093 0.0" svg:height="1.190625mm" draw:style-name="style-886" svg:viewBox="0.0 0.0 57.150093 119.06249" svg:width="0.57150096mm" svg:x="61.415874mm" svg:y="5.9298415mm"/>
              <draw:path svg:d="M 0.0 0.0 C 0.0 12.699987 0.0 25.399975 0.0 38.100014" svg:height="0.38100013mm" draw:style-name="style-887" svg:viewBox="0.0 0.0 1.0 38.100014" svg:width="0.0mm" svg:x="29.316626mm" svg:y="6.025091mm"/>
              <draw:path svg:d="M 0.0 38.100014 C 33.337555 44.158974 66.01361 28.707317 76.19992 0.0" svg:height="0.39404044mm" draw:style-name="style-888" svg:viewBox="0.0 0.0 76.19992 39.404045" svg:width="0.76199925mm" svg:x="29.316626mm" svg:y="6.025091mm"/>
              <draw:path svg:d="M 0.0 0.0 C 0.0 14.896033 0.0 34.369366 0.0 57.149994" svg:height="0.57149994mm" draw:style-name="style-889" svg:viewBox="0.0 0.0 1.0 57.149994" svg:width="0.0mm" svg:x="29.316626mm" svg:y="5.4535913mm"/>
              <draw:path svg:d="M 0.0 0.0 C 42.809483 33.25812 102.234955 13.414373 152.40005 19.04998" svg:height="0.19885543mm" draw:style-name="style-890" svg:viewBox="0.0 0.0 152.40005 19.885544" svg:width="1.5240005mm" svg:x="27.792625mm" svg:y="6.2155914mm"/>
              <draw:path svg:d="M 152.40005 1.5026537 C 102.10274 8.249506 42.38638 -15.430662 0.0 20.552635" svg:height="0.2055264mm" draw:style-name="style-891" svg:viewBox="0.0 0.0 152.40005 20.552639" svg:width="1.5240005mm" svg:x="27.792625mm" svg:y="6.0100646mm"/>
              <draw:path svg:d="M 0.0 0.0 C 15.239702 22.860006 23.389236 37.094593 41.30158 60.325016" svg:height="0.60325015mm" draw:style-name="style-892" svg:viewBox="0.0 0.0 41.30158 60.325016" svg:width="0.41301578mm" svg:x="83.323105mm" svg:y="7.4538417mm"/>
              <draw:path svg:d="M 0.0 57.149994 C 4.0743637 38.100014 7.7522717 19.04998 12.70029 0.0" svg:height="0.57149994mm" draw:style-name="style-893" svg:viewBox="0.0 0.0 12.70029 57.149994" svg:width="0.1270029mm" svg:x="84.11686mm" svg:y="7.3585916mm"/>
              <draw:path svg:d="M 0.06136576 66.67501 C -1.1554526 39.76688 16.068947 17.488989 28.63601 0.0" svg:height="0.6667501mm" draw:style-name="style-894" svg:viewBox="0.0 0.0 28.635715 66.67501" svg:width="0.28635716mm" svg:x="83.03675mm" svg:y="7.453841mm"/>
              <draw:path svg:d="M 0.0 0.0 C 31.749918 0.0 63.50004 0.0 95.249954 0.0" svg:height="0.0mm" draw:style-name="style-895" svg:viewBox="0.0 0.0 95.249954 1.0" svg:width="0.95249957mm" svg:x="21.506124mm" svg:y="7.5490913mm"/>
              <draw:path svg:d="M 0.0 0.0 C 0.0 17.912292 0.0 32.83477 0.0 47.624977" svg:height="0.47624978mm" draw:style-name="style-896" svg:viewBox="0.0 0.0 1.0 47.624977" svg:width="0.0mm" svg:x="21.506124mm" svg:y="7.072841mm"/>
              <draw:path svg:d="M 0.0 47.624977 C 21.536959 40.1108 47.995293 16.192486 66.67511 0.0" svg:height="0.47624978mm" draw:style-name="style-897" svg:viewBox="0.0 0.0 66.67511 47.624977" svg:width="0.6667511mm" svg:x="60.939625mm" svg:y="8.215841mm"/>
              <draw:path svg:d="M 19.050032 109.537476 C -8.995736 80.274536 3.2544038 36.221443 0.0 0.0" svg:height="1.0953748mm" draw:style-name="style-898" svg:viewBox="0.0 0.0 19.050032 109.537476" svg:width="0.19050032mm" svg:x="61.415607mm" svg:y="7.120466mm"/>
              <draw:path svg:d="M 0.42633054 0.0 C -3.489774 32.543736 20.4025 64.76994 38.526394 85.72504" svg:height="0.8572504mm" draw:style-name="style-899" svg:viewBox="0.0 0.0 38.52622 85.72504" svg:width="0.38526216mm" svg:x="74.36561mm" svg:y="7.9300914mm"/>
              <draw:path svg:d="M 0.0 190.50002 C 41.380707 139.75294 41.962875 50.93232 0.0 0.0" svg:height="1.9050001mm" draw:style-name="style-900" svg:viewBox="0.0 0.0 31.254225 190.50002" svg:width="0.31254226mm" svg:x="74.75088mm" svg:y="6.8823414mm"/>
              <draw:path svg:d="M 0.0 57.149994 C 6.085707 38.09996 11.588439 19.050032 19.050032 0.0" svg:height="0.57149994mm" draw:style-name="style-901" svg:viewBox="0.0 0.0 19.050032 57.149994" svg:width="0.19050032mm" svg:x="85.32362mm" svg:y="10.978091mm"/>
              <draw:path svg:d="M 33.790733 152.39995 C -15.077406 115.30535 -1.0020382 49.979786 14.740702 0.0" svg:height="1.5239995mm" draw:style-name="style-902" svg:viewBox="0.0 0.0 33.79045 152.39995" svg:width="0.3379045mm" svg:x="85.36645mm" svg:y="9.263592mm"/>
              <draw:path svg:d="M 95.2768 95.25001 C 70.43255 58.049587 38.655582 23.098152 0.0 0.0" svg:height="0.95250005mm" draw:style-name="style-903" svg:viewBox="0.0 0.0 95.2768 95.25001" svg:width="0.952768mm" svg:x="84.561356mm" svg:y="7.3585916mm"/>
              <draw:path svg:d="M 0.0 0.0 C 6.111545 8.969393 11.615085 23.389135 19.076677 38.09996" svg:height="0.38099962mm" draw:style-name="style-904" svg:viewBox="0.0 0.0 19.076677 38.09996" svg:width="0.19076677mm" svg:x="83.03736mm" svg:y="8.882591mm"/>
              <draw:path svg:d="M 76.20003 0.0 C 55.086266 23.75955 8.916506 23.256916 0.0 57.149994" svg:height="0.57149994mm" draw:style-name="style-905" svg:viewBox="0.0 0.0 76.20003 57.149994" svg:width="0.76200026mm" svg:x="11.885877mm" svg:y="8.596842mm"/>
              <draw:path svg:d="M 0.0 0.0 C 0.0 25.399975 0.0 50.8 0.0 76.199974" svg:height="0.7619997mm" draw:style-name="style-906" svg:viewBox="0.0 0.0 1.0 76.199974" svg:width="0.0mm" svg:x="11.028626mm" svg:y="7.7395916mm"/>
              <draw:path svg:d="M 0.0 98.42498 C 68.209656 63.526432 127.926216 12.197252 206.37508 0.0" svg:height="0.9842498mm" draw:style-name="style-907" svg:viewBox="0.0 0.0 206.37508 98.42498" svg:width="2.0637507mm" svg:x="45.826626mm" svg:y="8.215841mm"/>
              <draw:path svg:d="M 314.3251 31.785444 C 226.19258 -27.851627 102.55268 17.497921 0.0 3.2104487" svg:height="0.3178546mm" draw:style-name="style-908" svg:viewBox="0.0 0.0 314.3251 31.785461" svg:width="3.1432512mm" svg:x="44.747124mm" svg:y="7.897987mm"/>
              <draw:path svg:d="M 0.2529319 127.63498 C 9.433976 85.11648 -1.7843508 42.86252 0.2529319 0.0" svg:height="1.2763498mm" draw:style-name="style-909" svg:viewBox="0.0 0.0 3.9167707 127.63498" svg:width="0.039167706mm" svg:x="14.931347mm" svg:y="8.311091mm"/>
              <draw:path svg:d="M 66.33114 0.12313524 C 52.94331 -0.37959972 36.512627 0.6787578 17.859455 2.901248 C 4.6567326 11.711878 1.5876372 34.94225 0.0 57.458336 C 19.261581 79.49813 20.18772 106.75018 9.181045 133.47316" svg:height="1.3347316mm" draw:style-name="style-910" svg:viewBox="0.0 0.0 66.33114 133.47316" svg:width="0.66331136mm" svg:x="17.318563mm" svg:y="8.50036mm"/>
              <draw:path svg:d="M 70.19294 10.212756 C 49.820114 -1.9316084 23.705755 -1.9316084 6.084496 3.4129658 C -4.393102 44.926094 2.2745702 88.47651 0.34296194 130.8628" svg:height="1.3086276mm" draw:style-name="style-911" svg:viewBox="0.0 0.0 70.19291 130.86276" svg:width="0.7019291mm" svg:x="21.502695mm" svg:y="8.5264635mm"/>
              <draw:path svg:d="M 0.0 2.8350375 C 21.404942 -4.573263 54.98049 4.528349 85.698494 7.597545" svg:height="0.075975575mm" draw:style-name="style-912" svg:viewBox="0.0 0.0 85.698494 7.597557" svg:width="0.856985mm" svg:x="61.225372mm" svg:y="9.378116mm"/>
              <draw:path svg:d="M 8.1757765 43.55041 C 3.730796 27.887104 1.7993895 13.890665 0.0 0.0" svg:height="0.4355041mm" draw:style-name="style-913" svg:viewBox="0.0 0.0 8.1757765 43.55041" svg:width="0.08175776mm" svg:x="62.08236mm" svg:y="8.882591mm"/>
              <draw:path svg:d="M 0.0 0.0 C 5.212254 11.562299 7.4347444 20.134832 9.525016 28.575047" svg:height="0.28575048mm" draw:style-name="style-914" svg:viewBox="0.0 0.0 9.525016 28.575047" svg:width="0.09525016mm" svg:x="9.504626mm" svg:y="9.0730915mm"/>
              <draw:path svg:d="M 0.0 0.0 C 42.518497 18.83838 92.65705 5.106479 138.11252 9.525016" svg:height="0.102704376mm" draw:style-name="style-915" svg:viewBox="0.0 0.0 138.11252 10.270437" svg:width="1.3811252mm" svg:x="9.599876mm" svg:y="9.358842mm"/>
              <draw:path svg:d="M 12.699886 82.549965 C 12.170607 55.509567 29.791866 21.960363 0.0 0.0" svg:height="0.82549965mm" draw:style-name="style-916" svg:viewBox="0.0 0.0 17.396717 82.549965" svg:width="0.17396717mm" svg:x="44.747124mm" svg:y="8.501592mm"/>
              <draw:path svg:d="M 41.910393 21.589998 C 26.96137 11.350596 13.811334 6.693965 0.0 0.0" svg:height="0.21589999mm" draw:style-name="style-917" svg:viewBox="0.0 0.0 41.910393 21.589998" svg:width="0.41910392mm" svg:x="86.84762mm" svg:y="8.438091mm"/>
              <draw:path svg:d="M 76.20003 12.655578 C 50.80005 -7.5321426 25.400076 -0.5471444 0.0 12.655578" svg:height="0.12655544mm" draw:style-name="style-918" svg:viewBox="0.0 0.0 76.20003 12.655544" svg:width="0.76200026mm" svg:x="8.742626mm" svg:y="8.946535mm"/>
              <draw:line draw:style-name="style-919" svg:x1="76.46511mm" svg:x2="76.46511mm" svg:y1="10.787591mm" svg:y2="10.787591mm"/>
              <draw:path svg:d="M 0.17440794 59.013878 C -0.4602432 39.19657 0.6774457 25.38534 2.9786618 12.26205 C 41.343567 -3.7187853 94.33936 -4.142088 133.52382 11.362456" svg:height="0.5901385mm" draw:style-name="style-920" svg:viewBox="0.0 0.0 133.52351 59.01385" svg:width="1.3352351mm" svg:x="76.46337mm" svg:y="10.197453mm"/>
              <draw:path svg:d="M 0.0 114.29999 C 20.028654 78.13143 -6.032416 24.923784 38.100063 0.0" svg:height="1.1429999mm" draw:style-name="style-921" svg:viewBox="0.0 0.0 38.100063 114.29999" svg:width="0.38100064mm" svg:x="77.79861mm" svg:y="9.168342mm"/>
              <draw:path svg:d="M 15.901806 47.624977 C 16.8013 37.22681 8.652573 18.335646 0.0 0.0" svg:height="0.47624978mm" draw:style-name="style-922" svg:viewBox="0.0 0.0 15.969959 47.624977" svg:width="0.1596996mm" svg:x="78.02086mm" svg:y="8.692092mm"/>
              <draw:path svg:d="M 155.57512 0.0 C 109.405464 23.75955 48.339264 27.463701 0.0 9.525016" svg:height="0.20792034mm" draw:style-name="style-923" svg:viewBox="0.0 0.0 155.57512 20.792034" svg:width="1.5557512mm" svg:x="76.4651mm" svg:y="8.692092mm"/>
              <draw:path svg:d="M 104.774765 0.0 C 73.2368 17.171412 34.47464 6.0854044 0.0 9.525016" svg:height="0.099276975mm" draw:style-name="style-924" svg:viewBox="0.0 0.0 104.774765 9.927698" svg:width="1.0477477mm" svg:x="75.417366mm" svg:y="8.787342mm"/>
              <draw:path svg:d="M 0.0 0.0 C 44.449802 0.0 88.899605 0.0 133.35022 0.0" svg:height="0.0mm" draw:style-name="style-925" svg:viewBox="0.0 0.0 133.35022 1.0" svg:width="1.3335022mm" svg:x="75.41736mm" svg:y="9.835092mm"/>
              <draw:path svg:d="M 0.0 9.525016 C 19.605553 10.080638 33.760857 5.1858106 47.65132 0.0" svg:height="0.095682055mm" draw:style-name="style-926" svg:viewBox="0.0 0.0 47.65132 9.568205" svg:width="0.4765132mm" svg:x="82.46586mm" svg:y="10.311341mm"/>
              <draw:path svg:d="M 95.25016 11.767086 C 61.62172 -23.951622 34.925194 33.9392 0.0 24.467073" svg:height="0.25530463mm" draw:style-name="style-927" svg:viewBox="0.0 0.0 95.25016 25.530464" svg:width="0.95250154mm" svg:x="44.874123mm" svg:y="9.08242mm"/>
              <draw:path svg:d="M 31.749918 0.0 C 23.971 14.60495 13.361183 33.25812 0.0 50.79995" svg:height="0.5079995mm" draw:style-name="style-928" svg:viewBox="0.0 0.0 31.749918 50.79995" svg:width="0.3174992mm" svg:x="44.556625mm" svg:y="9.327091mm"/>
              <draw:path svg:d="M 0.0 38.09996 C 1.1376889 25.399975 5.265142 12.699987 9.525016 0.0" svg:height="0.38099962mm" draw:style-name="style-929" svg:viewBox="0.0 0.0 9.525016 38.09996" svg:width="0.09525016mm" svg:x="20.267876mm" svg:y="10.025592mm"/>
              <draw:path svg:d="M 95.249954 15.703074 C 63.50004 -6.574816 31.749918 -3.8495913 0.0 15.703074" svg:height="0.15703067mm" draw:style-name="style-930" svg:viewBox="0.0 0.0 95.249954 15.703068" svg:width="0.95249957mm" svg:x="19.410625mm" svg:y="9.29706mm"/>
              <draw:path svg:d="M 9.525016 0.0 C 2.8575451 12.38246 2.248934 30.850424 0.0 47.624977" svg:height="0.47624978mm" draw:style-name="style-931" svg:viewBox="0.0 0.0 9.525016 47.624977" svg:width="0.09525016mm" svg:x="9.504626mm" svg:y="9.358842mm"/>
              <draw:path svg:d="M 0.0 0.7354807 C 25.399975 -2.2807271 50.79995 3.963441 76.20003 19.785513" svg:height="0.19785474mm" draw:style-name="style-932" svg:viewBox="0.0 0.0 76.20003 19.785475" svg:width="0.76200026mm" svg:x="9.504626mm" svg:y="9.827737mm"/>
              <draw:path svg:d="M 161.92506 6.2735386 C 106.94457 -5.0506644 55.483124 1.4845871 0.0 6.2735386" svg:height="0.06273542mm" draw:style-name="style-933" svg:viewBox="0.0 0.0 161.92506 6.2735424" svg:width="1.6192507mm" svg:x="28.173624mm" svg:y="9.3913555mm"/>
              <draw:path svg:d="M 0.0 0.0 C 0.0 6.3500443 0.0 12.699987 0.0 19.050032" svg:height="0.19050032mm" draw:style-name="style-934" svg:viewBox="0.0 0.0 1.0 19.050032" svg:width="0.0mm" svg:x="28.173626mm" svg:y="9.454091mm"/>
              <draw:path svg:d="M 123.825005 24.666815 C 88.92645 -14.914806 43.788506 4.823066 0.0 5.6167836" svg:height="0.2466686mm" draw:style-name="style-935" svg:viewBox="0.0 0.0 123.825005 24.66686" svg:width="1.23825mm" svg:x="29.792875mm" svg:y="9.3979225mm"/>
              <draw:path svg:d="M 0.0 0.0 C 0.0 11.562299 0.0 20.134832 0.0 28.575047" svg:height="0.28575048mm" draw:style-name="style-936" svg:viewBox="0.0 0.0 1.0 28.575047" svg:width="0.0mm" svg:x="29.792875mm" svg:y="9.454091mm"/>
              <draw:path svg:d="M 0.0 0.0 C 2.8308995 12.938083 11.774152 26.484776 19.050032 38.09996" svg:height="0.38099962mm" draw:style-name="style-937" svg:viewBox="0.0 0.0 19.050032 38.09996" svg:width="0.19050032mm" svg:x="77.79861mm" svg:y="10.311341mm"/>
              <draw:path svg:d="M 0.0 152.39995 C 61.991528 127.60848 57.838036 43.232883 19.076677 0.0" svg:height="1.5239995mm" draw:style-name="style-938" svg:viewBox="0.0 0.0 47.529526 152.39995" svg:width="0.47529525mm" svg:x="77.989105mm" svg:y="9.168342mm"/>
              <draw:path svg:d="M 0.0 0.0 C 1.1376889 12.699987 5.2653437 25.399975 9.524611 38.09996" svg:height="0.38099962mm" draw:style-name="style-939" svg:viewBox="0.0 0.0 9.524611 38.09996" svg:width="0.09524612mm" svg:x="80.65611mm" svg:y="11.359091mm"/>
              <draw:path svg:d="M 100.6893 28.092094 C 75.21 9.782893 35.575386 -13.685574 6.2595096 9.994544 C -2.2335925 22.87974 -0.38151738 38.940006 1.9996356 51.163704 C 23.483707 54.52388 45.867474 57.59308 62.58924 66.192055" svg:height="0.6619204mm" draw:style-name="style-940" svg:viewBox="0.0 0.0 100.68936 66.19205" svg:width="1.0068936mm" svg:x="22.689983mm" svg:y="9.649421mm"/>
              <draw:path svg:d="M 0.0 0.0 C 30.48001 34.13127 84.40205 1.7727438 114.29999 38.09996" svg:height="0.38099962mm" draw:style-name="style-941" svg:viewBox="0.0 0.0 114.29999 38.09996" svg:width="1.1429999mm" svg:x="8.742626mm" svg:y="10.216091mm"/>
              <draw:path svg:d="M 38.09996 0.0 C 25.399975 0.0 12.699987 0.0 0.0 0.0" svg:height="0.0mm" draw:style-name="style-942" svg:viewBox="0.0 0.0 38.09996 1.0" svg:width="0.38099962mm" svg:x="9.123627mm" svg:y="9.835092mm"/>
              <draw:path svg:d="M 0.0 47.624977 C 6.6674705 35.24252 7.249638 16.800997 9.525016 0.0" svg:height="0.47624978mm" draw:style-name="style-943" svg:viewBox="0.0 0.0 9.525016 47.624977" svg:width="0.09525016mm" svg:x="30.554876mm" svg:y="9.835092mm"/>
              <draw:path svg:d="M 85.72494 9.525016 C 53.181103 10.318733 20.954994 10.76858 0.0 0.0" svg:height="0.09886743mm" draw:style-name="style-944" svg:viewBox="0.0 0.0 85.72494 9.886743" svg:width="0.8572494mm" svg:x="29.792877mm" svg:y="9.739841mm"/>
              <draw:path svg:d="M 161.92506 9.525016 C 112.05105 22.066238 44.846863 31.96167 0.0 0.0" svg:height="0.21451381mm" draw:style-name="style-945" svg:viewBox="0.0 0.0 161.92506 21.451382" svg:width="1.6192507mm" svg:x="28.173624mm" svg:y="9.644591mm"/>
              <draw:path svg:d="M 38.100063 0.0 C 25.399975 12.699987 12.7000885 25.399975 0.0 38.09996" svg:height="0.38099962mm" draw:style-name="style-946" svg:viewBox="0.0 0.0 38.100063 38.09996" svg:width="0.38100064mm" svg:x="27.792625mm" svg:y="9.644591mm"/>
              <draw:path svg:d="M 9.525016 66.67501 C 0.89969474 45.82589 1.5609915 20.081844 0.0 0.0" svg:height="0.6667501mm" draw:style-name="style-947" svg:viewBox="0.0 0.0 9.525016 66.67501" svg:width="0.09525016mm" svg:x="31.221624mm" svg:y="9.644591mm"/>
              <draw:path svg:d="M 19.050032 0.0 C 12.7000885 0.0 6.349943 0.0 0.0 0.0" svg:height="0.0mm" draw:style-name="style-948" svg:viewBox="0.0 0.0 19.050032 1.0" svg:width="0.19050032mm" svg:x="31.031124mm" svg:y="9.644591mm"/>
              <draw:path svg:d="M 38.100063 0.0 C 25.399975 10.424609 12.7000885 14.86959 0.0 19.050032" svg:height="0.19050032mm" draw:style-name="style-949" svg:viewBox="0.0 0.0 38.100063 19.050032" svg:width="0.38100064mm" svg:x="30.650124mm" svg:y="9.644591mm"/>
              <draw:path svg:d="M 114.29999 19.050032 C 76.14703 15.213561 30.532898 31.379604 0.0 0.0" svg:height="0.19883347mm" draw:style-name="style-950" svg:viewBox="0.0 0.0 114.29999 19.883347" svg:width="1.1429999mm" svg:x="31.793125mm" svg:y="9.644591mm"/>
              <draw:path svg:d="M 38.100063 0.0 C 25.399975 0.0 12.7000885 0.0 0.0 0.0" svg:height="0.0mm" draw:style-name="style-951" svg:viewBox="0.0 0.0 38.100063 1.0" svg:width="0.38100064mm" svg:x="31.412125mm" svg:y="9.644591mm"/>
              <draw:path svg:d="M 19.050032 0.0 C 12.7000885 0.0 6.349943 0.0 0.0 0.0" svg:height="0.0mm" draw:style-name="style-952" svg:viewBox="0.0 0.0 19.050032 1.0" svg:width="0.19050032mm" svg:x="31.221624mm" svg:y="9.644591mm"/>
              <draw:path svg:d="M 209.54994 57.780807 C 210.76717 37.513756 208.33272 20.897867 203.75572 6.451681 C 136.8957 -5.6662397 67.75991 3.5676923 0.0 0.6572596" svg:height="0.5778084mm" draw:style-name="style-953" svg:viewBox="0.0 0.0 209.86163 57.78084" svg:width="2.0986164mm" svg:x="32.936127mm" svg:y="9.828783mm"/>
              <draw:path svg:d="M 0.043198265 0.0 C -0.5125252 19.605654 4.3824034 33.734413 9.568213 47.624977" svg:height="0.47624978mm" draw:style-name="style-954" svg:viewBox="0.0 0.0 9.568219 47.624977" svg:width="0.0956822mm" svg:x="32.935696mm" svg:y="9.835092mm"/>
              <draw:path svg:d="M 135.99622 59.1466 C 137.05437 43.642056 133.69418 31.444704 130.09581 19.406216 C 92.33972 -0.3316577 35.37494 -8.851304 0.0 12.421217 C 1.9051646 24.195168 1.9314065 42.557255 2.6722367 59.1466" svg:height="0.5914657mm" draw:style-name="style-955" svg:viewBox="0.0 0.0 136.19415 59.14657" svg:width="1.3619415mm" svg:x="35.767162mm" svg:y="9.815125mm"/>
              <draw:path svg:d="M 0.0 19.050032 C 58.499332 23.838984 151.63278 55.80065 190.49991 0.0" svg:height="0.32488889mm" draw:style-name="style-956" svg:viewBox="0.0 0.0 190.49991 32.48889" svg:width="1.9049991mm" svg:x="42.080124mm" svg:y="10.40659mm"/>
              <draw:path svg:d="M 36.75062 0.0 C 24.500381 7.355413 12.25024 14.684382 0.0 22.039795" svg:height="0.22039795mm" draw:style-name="style-957" svg:viewBox="0.0 0.0 36.75062 22.039795" svg:width="0.3675062mm" svg:x="14.56637mm" svg:y="9.587441mm"/>
              <draw:path svg:d="M 142.87483 11.061481 C 101.07062 -3.7022326 48.418392 -2.379336 5.820865 7.357331 C 2.9104326 17.146885 1.4021269 28.338768 0.0 39.636528" svg:height="0.39636573mm" draw:style-name="style-958" svg:viewBox="0.0 0.0 142.87483 39.636574" svg:width="1.4287484mm" svg:x="38.84163mm" svg:y="10.010226mm"/>
              <draw:path svg:d="M 0.0 0.0 C 6.350145 0.0 12.699886 0.0 19.050032 0.0" svg:height="0.0mm" draw:style-name="style-959" svg:viewBox="0.0 0.0 19.050032 1.0" svg:width="0.19050032mm" svg:x="38.174877mm" svg:y="11.263841mm"/>
              <draw:path svg:d="M 0.0 33.52811 C 77.73467 -13.435468 203.3851 -7.323519 285.75006 28.765604" svg:height="0.33528072mm" draw:style-name="style-960" svg:viewBox="0.0 0.0 285.75006 33.528072" svg:width="2.8575006mm" svg:x="38.365376mm" svg:y="10.928559mm"/>
              <draw:path svg:d="M 0.0 50.48252 C 6.482162 33.972507 14.657939 13.65257 20.955196 0.0" svg:height="0.50482523mm" draw:style-name="style-961" svg:viewBox="0.0 0.0 20.955196 50.48252" svg:width="0.20955196mm" svg:x="41.222874mm" svg:y="10.7113905mm"/>
              <draw:path svg:d="M 30.479807 30.48001 C 21.933819 21.93392 11.032918 11.033119 0.0 0.0" svg:height="0.3048001mm" draw:style-name="style-962" svg:viewBox="0.0 0.0 30.479807 30.48001" svg:width="0.30479807mm" svg:x="41.12763mm" svg:y="10.406591mm"/>
              <draw:path svg:d="M 0.0 11.429978 C 15.107685 3.2014153 40.93096 1.4816601 64.76994 0.0" svg:height="0.11429978mm" draw:style-name="style-963" svg:viewBox="0.0 0.0 64.76994 11.429978" svg:width="0.6476995mm" svg:x="41.432426mm" svg:y="10.597092mm"/>
              <draw:path svg:d="M 0.0 44.450005 C 6.482162 24.659143 8.704653 12.144364 12.699886 0.0" svg:height="0.44450006mm" draw:style-name="style-964" svg:viewBox="0.0 0.0 12.699886 44.450005" svg:width="0.12699886mm" svg:x="42.080124mm" svg:y="10.152591mm"/>
              <draw:path svg:d="M 193.67519 14.997469 C 134.88477 -5.3225713 60.00764 -3.6027153 0.0 11.822497" svg:height="0.14997518mm" draw:style-name="style-965" svg:viewBox="0.0 0.0 193.67519 14.997518" svg:width="1.9367518mm" svg:x="40.27037mm" svg:y="10.002617mm"/>
              <draw:path svg:d="M 142.87483 0.0 C 142.92772 3.22796 143.00725 6.4293756 143.06013 9.657335 C 113.37405 48.418797 44.55558 19.420446 0.0 28.575047" svg:height="0.3049423mm" draw:style-name="style-966" svg:viewBox="0.0 0.0 143.06013 30.494232" svg:width="1.4306014mm" svg:x="38.84163mm" svg:y="10.120841mm"/>
              <draw:path svg:d="M 171.44987 0.0 C 114.29978 0.0 57.14969 0.0 0.0 0.0" svg:height="0.0mm" draw:style-name="style-967" svg:viewBox="0.0 0.0 171.44987 1.0" svg:width="1.7144988mm" svg:x="37.127125mm" svg:y="10.406591mm"/>
              <draw:path svg:d="M 133.34981 0.0 C 88.90001 0.0 44.449802 0.0 0.0 0.0" svg:height="0.0mm" draw:style-name="style-968" svg:viewBox="0.0 0.0 133.34981 1.0" svg:width="1.3334981mm" svg:x="35.793625mm" svg:y="10.406591mm"/>
              <draw:path svg:d="M 76.20013 0.0 C 50.79995 0.0 25.400177 0.0 0.0 0.0" svg:height="0.0mm" draw:style-name="style-969" svg:viewBox="0.0 0.0 76.20013 1.0" svg:width="0.7620013mm" svg:x="35.031624mm" svg:y="10.406591mm"/>
              <draw:path svg:d="M 200.02492 9.525016 C 132.133 15.292892 66.939545 2.116715 0.0 0.0" svg:height="0.1097364mm" draw:style-name="style-970" svg:viewBox="0.0 0.0 200.02492 10.9736395" svg:width="2.0002491mm" svg:x="33.031376mm" svg:y="10.311341mm"/>
              <draw:path svg:d="M 66.674904 0.0 C 49.847366 8.572535 24.10342 8.228563 0.0 9.525016" svg:height="0.09525016mm" draw:style-name="style-971" svg:viewBox="0.0 0.0 66.674904 9.525016" svg:width="0.66674906mm" svg:x="32.364628mm" svg:y="10.311341mm"/>
              <draw:path svg:d="M 0.0 0.0 C 0.0 6.3500443 0.0 12.699987 0.0 19.050032" svg:height="0.19050032mm" draw:style-name="style-972" svg:viewBox="0.0 0.0 1.0 19.050032" svg:width="0.0mm" svg:x="32.364624mm" svg:y="10.406591mm"/>
              <draw:path svg:d="M 95.249954 0.0 C 63.50004 11.138996 31.749918 9.789555 0.0 0.0" svg:height="0.07856347mm" draw:style-name="style-973" svg:viewBox="0.0 0.0 95.249954 7.856347" svg:width="0.95249957mm" svg:x="20.553625mm" svg:y="10.025591mm"/>
              <draw:path svg:d="M 38.100063 0.0 C 23.071709 15.00191 12.303229 25.796833 0.0 38.09996" svg:height="0.38099962mm" draw:style-name="style-974" svg:viewBox="0.0 0.0 38.100063 38.09996" svg:width="0.38100064mm" svg:x="23.315876mm" svg:y="9.930342mm"/>
              <draw:path svg:d="M 0.0 0.0 C 0.0 7.487733 0.0 17.96523 0.0 28.575047" svg:height="0.28575048mm" draw:style-name="style-975" svg:viewBox="0.0 0.0 1.0 28.575047" svg:width="0.0mm" svg:x="23.315876mm" svg:y="10.311341mm"/>
              <draw:path svg:d="M 0.0 38.09996 C 34.739883 41.46014 66.25201 24.89724 101.09727 27.781229 C 107.97669 23.203928 115.88722 11.77395 123.8252 0.0" svg:height="0.38552174mm" draw:style-name="style-976" svg:viewBox="0.0 0.0 123.8252 38.552174" svg:width="1.238252mm" svg:x="67.70211mm" svg:y="10.406591mm"/>
              <draw:path svg:d="M 57.150093 19.050032 C 38.073418 5.714989 19.050032 4.5244126 0.0 0.0" svg:height="0.19050032mm" draw:style-name="style-977" svg:viewBox="0.0 0.0 57.150093 19.050032" svg:width="0.57150096mm" svg:x="68.36912mm" svg:y="10.216091mm"/>
              <draw:path svg:d="M 0.0 4.762508 C 51.40836 -0.07933139 101.441635 6.9585543 152.40025 0.0" svg:height="0.04762508mm" draw:style-name="style-978" svg:viewBox="0.0 0.0 152.40025 4.762508" svg:width="1.5240026mm" svg:x="76.46511mm" svg:y="10.739965mm"/>
              <draw:path svg:d="M 0.0 4.762508 C 0.0 3.1749716 0.0 1.5875362 0.0 0.0" svg:height="0.04762508mm" draw:style-name="style-979" svg:viewBox="0.0 0.0 1.0 4.762508" svg:width="0.0mm" svg:x="77.989105mm" svg:y="10.692341mm"/>
              <draw:path svg:d="M 38.100063 38.09996 C 23.098152 23.098051 12.303229 12.303128 0.0 0.0" svg:height="0.38099962mm" draw:style-name="style-980" svg:viewBox="0.0 0.0 38.100063 38.09996" svg:width="0.38100064mm" svg:x="30.554874mm" svg:y="10.311341mm"/>
              <draw:path svg:d="M 104.77497 0.0 C 72.8133 16.721664 33.099358 10.186414 0.0 0.0" svg:height="0.10235212mm" draw:style-name="style-981" svg:viewBox="0.0 0.0 104.77497 10.235211" svg:width="1.0477498mm" svg:x="29.507126mm" svg:y="10.311341mm"/>
              <draw:path svg:d="M 104.77497 10.330744 C 74.34785 -8.40176 34.263493 4.9067373 0.0 0.8057284" svg:height="0.10330775mm" draw:style-name="style-982" svg:viewBox="0.0 0.0 104.77497 10.330775" svg:width="1.0477498mm" svg:x="31.316875mm" svg:y="10.303284mm"/>
              <draw:path svg:d="M 38.100063 0.0 C 27.199162 10.9008 14.313968 23.785994 0.0 38.09996" svg:height="0.38099962mm" draw:style-name="style-983" svg:viewBox="0.0 0.0 38.100063 38.09996" svg:width="0.38100064mm" svg:x="30.935875mm" svg:y="10.311341mm"/>
              <draw:path svg:d="M 0.0 0.0 C 13.837979 0.0 30.665115 0.0 47.65132 0.0" svg:height="0.0mm" draw:style-name="style-984" svg:viewBox="0.0 0.0 47.65132 1.0" svg:width="0.4765132mm" svg:x="82.46586mm" svg:y="12.311591mm"/>
              <draw:path svg:d="M 0.0 161.92496 C 24.870897 110.119545 -13.9704 40.587093 38.073418 0.0" svg:height="1.6192496mm" draw:style-name="style-985" svg:viewBox="0.0 0.0 38.073418 161.92496" svg:width="0.38073418mm" svg:x="82.942375mm" svg:y="10.692342mm"/>
              <draw:path svg:d="M 28.575047 1390.6499 C -13.943351 931.3861 28.786598 461.06274 0.0 0.0" svg:height="13.906499mm" draw:style-name="style-986" svg:viewBox="0.0 0.0 28.575047 1390.6499" svg:width="0.28575048mm" svg:x="58.939373mm" svg:y="21.83659mm"/>
              <draw:path svg:d="M 0.0 57.150093 C 79.37499 46.302082 148.9339 15.980936 228.59998 0.0" svg:height="0.57150096mm" draw:style-name="style-987" svg:viewBox="0.0 0.0 228.59998 57.150093" svg:width="2.2859998mm" svg:x="59.225124mm" svg:y="35.17159mm"/>
              <draw:path svg:d="M 26.100231 2247.8735 C 6.9973116 1501.9336 -10.0417795 745.7016 7.0239573 0.0" svg:height="22.478735mm" draw:style-name="style-988" svg:viewBox="0.0 0.0 26.100277 2247.8735" svg:width="0.26100275mm" svg:x="61.250122mm" svg:y="12.692858mm"/>
              <draw:path svg:d="M 0.0 38.073418 C 63.499836 27.040096 133.72043 28.310205 190.47366 0.0" svg:height="0.38073418mm" draw:style-name="style-989" svg:viewBox="0.0 0.0 190.47366 38.073418" svg:width="1.9047366mm" svg:x="61.511124mm" svg:y="34.79086mm"/>
              <draw:path svg:d="M 41.978218 2228.8499 C -7.6578007 1490.5302 -2.2600365 745.5163 3.9048002 0.0" svg:height="22.288498mm" draw:style-name="style-990" svg:viewBox="0.0 0.0 41.978367 2228.8499" svg:width="0.41978368mm" svg:x="62.99608mm" svg:y="12.502092mm"/>
              <draw:path svg:d="M 0.0 0.0 C 31.749918 0.0 63.499836 0.0 95.2764 0.0" svg:height="0.0mm" draw:style-name="style-991" svg:viewBox="0.0 0.0 95.2764 1.0" svg:width="0.952764mm" svg:x="63.41586mm" svg:y="34.790592mm"/>
              <draw:path svg:d="M 22.17807 1904.9999 C 26.358612 1271.2434 -10.7624235 641.0324 3.128039 0.0" svg:height="19.05mm" draw:style-name="style-992" svg:viewBox="0.0 0.0 22.508467 1904.9999" svg:width="0.22508466mm" svg:x="64.14684mm" svg:y="15.740592mm"/>
              <draw:path svg:d="M 0.0 19.050032 C 44.185368 11.932815 96.83759 33.54931 133.34981 0.0" svg:height="0.19459331mm" draw:style-name="style-993" svg:viewBox="0.0 0.0 133.34981 19.459332" svg:width="1.3334981mm" svg:x="64.36862mm" svg:y="34.60009mm"/>
              <draw:path svg:d="M 38.12065 2190.75 C 6.26496 1464.8921 -0.4291566 731.62604 0.020589827 0.0" svg:height="21.9075mm" draw:style-name="style-994" svg:viewBox="0.0 0.0 38.120766 2190.75" svg:width="0.38120764mm" svg:x="65.320915mm" svg:y="12.692591mm"/>
              <draw:path svg:d="M 0.0 9.525016 C 103.399284 6.747004 208.94153 15.716094 309.5628 0.0" svg:height="0.096165754mm" draw:style-name="style-995" svg:viewBox="0.0 0.0 309.5628 9.616575" svg:width="3.095628mm" svg:x="65.702126mm" svg:y="34.50484mm"/>
              <draw:path svg:d="M 26.791807 428.6249 C -24.034384 294.13718 15.441563 141.81668 2.979469 0.0" svg:height="4.286249mm" draw:style-name="style-996" svg:viewBox="0.0 0.0 26.791498 428.6249" svg:width="0.26791498mm" svg:x="68.52983mm" svg:y="30.218592mm"/>
              <draw:path svg:d="M 0.0 0.0 C 10.080941 0.0 21.642735 0.0 33.337757 0.0" svg:height="0.0mm" draw:style-name="style-997" svg:viewBox="0.0 0.0 33.337757 1.0" svg:width="0.33337757mm" svg:x="68.79775mm" svg:y="34.50484mm"/>
              <draw:path svg:d="M 0.0 466.72495 C 0.0 311.15005 0.0 155.57492 0.0 0.0" svg:height="4.6672497mm" draw:style-name="style-998" svg:viewBox="0.0 0.0 1.0 466.72495" svg:width="0.0mm" svg:x="69.13112mm" svg:y="29.837591mm"/>
              <draw:path svg:d="M 0.0 2.3811529 C 19.605553 2.513574 33.73421 1.2963517 47.624676 0.0" svg:height="0.023910528mm" draw:style-name="style-999" svg:viewBox="0.0 0.0 47.624676 2.391053" svg:width="0.47624674mm" svg:x="69.13112mm" svg:y="34.48103mm"/>
              <draw:path svg:d="M 19.050032 1493.0437 C 36.6184 1000.3366 6.5088077 494.61206 0.0 0.0" svg:height="14.930437mm" draw:style-name="style-1000" svg:viewBox="0.0 0.0 24.481329 1493.0437" svg:width="0.24481328mm" svg:x="69.41688mm" svg:y="19.550592mm"/>
              <draw:path svg:d="M 0.0 0.0 C 24.235437 15.928048 54.609875 7.646497 80.96243 16.668879" svg:height="0.16668878mm" draw:style-name="style-1001" svg:viewBox="0.0 0.0 80.96243 16.668879" svg:width="0.8096243mm" svg:x="69.607376mm" svg:y="34.48103mm"/>
              <draw:path svg:d="M 0.0 14.994239 C 40.692764 -10.590842 92.68329 5.38969 138.13918 0.7069174" svg:height="0.1499441mm" draw:style-name="style-1002" svg:viewBox="0.0 0.0 138.13918 14.99441" svg:width="1.3813918mm" svg:x="70.41673mm" svg:y="34.497772mm"/>
              <draw:path svg:d="M 0.0 1076.325 C 0.0 717.5236 0.0 358.7749 0.0 0.0" svg:height="10.763249mm" draw:style-name="style-1003" svg:viewBox="0.0 0.0 1.0 1076.325" svg:width="0.0mm" svg:x="71.79813mm" svg:y="23.74159mm"/>
              <draw:path svg:d="M 0.0 0.0 C 26.749012 0.82036334 41.962875 2.7780118 57.150093 0.0" svg:height="0.014379244mm" draw:style-name="style-1004" svg:viewBox="0.0 0.0 57.150093 1.4379244" svg:width="0.57150096mm" svg:x="71.79813mm" svg:y="34.50484mm"/>
              <draw:path svg:d="M 0.0 847.725 C 0.0 565.12354 0.0 282.57498 0.0 0.0" svg:height="8.47725mm" draw:style-name="style-1005" svg:viewBox="0.0 0.0 1.0 847.725" svg:width="0.0mm" svg:x="72.36963mm" svg:y="26.02759mm"/>
              <draw:path svg:d="M 0.0 0.0 C 11.562601 0.0 20.134428 0.0 28.548805 0.0" svg:height="0.0mm" draw:style-name="style-1006" svg:viewBox="0.0 0.0 28.548805 1.0" svg:width="0.28548804mm" svg:x="72.36963mm" svg:y="34.50484mm"/>
              <draw:path svg:d="M 0.0 847.725 C 67.04533 583.08875 8.228664 275.5371 28.574644 0.0" svg:height="8.47725mm" draw:style-name="style-1007" svg:viewBox="0.0 0.0 33.174114 847.725" svg:width="0.33174112mm" svg:x="72.655106mm" svg:y="26.02759mm"/>
              <draw:path svg:d="M 0.0 0.0 C 15.66361 12.77942 30.665115 18.891369 47.65132 28.575047" svg:height="0.28575048mm" draw:style-name="style-1008" svg:viewBox="0.0 0.0 47.65132 28.575047" svg:width="0.4765132mm" svg:x="72.655106mm" svg:y="34.50484mm"/>
              <draw:path svg:d="M 0.0 28.575047 C 10.9004965 18.17678 23.759853 8.757944 38.073418 0.0" svg:height="0.28575048mm" draw:style-name="style-1009" svg:viewBox="0.0 0.0 38.073418 28.575047" svg:width="0.38073418mm" svg:x="73.13163mm" svg:y="34.50484mm"/>
              <draw:path svg:d="M 0.0 523.87506 C 0.0 349.22366 0.0 174.62515 0.0 0.0" svg:height="5.2387505mm" draw:style-name="style-1010" svg:viewBox="0.0 0.0 1.0 523.87506" svg:width="0.0mm" svg:x="73.51236mm" svg:y="29.26609mm"/>
              <draw:path svg:d="M 0.0 0.0 C 20.161074 3.4130666 29.395006 7.408301 38.100063 9.525016" svg:height="0.09525016mm" draw:style-name="style-1011" svg:viewBox="0.0 0.0 38.100063 9.525016" svg:width="0.38100064mm" svg:x="73.51236mm" svg:y="34.50484mm"/>
              <draw:path svg:d="M 19.050032 1504.9501 C 45.561653 1014.0686 22.304031 494.71805 0.0 0.0" svg:height="15.0495mm" draw:style-name="style-1012" svg:viewBox="0.0 0.0 30.874645 1504.9501" svg:width="0.30874646mm" svg:x="73.70312mm" svg:y="19.55059mm"/>
              <draw:path svg:d="M 19.076677 0.0 C 8.625927 0.0 4.2067842 0.0 0.0 0.0" svg:height="0.0mm" draw:style-name="style-1013" svg:viewBox="0.0 0.0 19.076677 1.0" svg:width="0.19076677mm" svg:x="73.51235mm" svg:y="19.55059mm"/>
              <draw:path svg:d="M 21.886583 0.0 C -20.975786 135.59895 14.424991 293.79343 2.8365514 438.1499" svg:height="4.3814993mm" draw:style-name="style-1014" svg:viewBox="0.0 0.0 21.886976 438.1499" svg:width="0.21886976mm" svg:x="73.293495mm" svg:y="19.55059mm"/>
              <draw:path svg:d="M 17.529613 371.475 C -12.633272 256.93683 2.077554 112.950745 17.529613 0.0" svg:height="3.71475mm" draw:style-name="style-1015" svg:viewBox="0.0 0.0 17.529596 371.475" svg:width="0.17529596mm" svg:x="73.33707mm" svg:y="15.83584mm"/>
              <draw:path svg:d="M 0.0 390.52502 C 24.765121 255.42873 25.320642 124.19542 85.6989 0.0" svg:height="3.9052503mm" draw:style-name="style-1016" svg:viewBox="0.0 0.0 85.6989 390.52502" svg:width="0.85698897mm" svg:x="73.70312mm" svg:y="15.64534mm"/>
              <draw:path svg:d="M 0.0 0.0 C 94.403145 49.820923 205.58095 41.24869 304.79968 76.20013" svg:height="0.7620013mm" draw:style-name="style-1017" svg:viewBox="0.0 0.0 304.79968 76.20013" svg:width="3.047997mm" svg:x="73.89362mm" svg:y="34.60009mm"/>
              <draw:path svg:d="M 0.0 342.89996 C 0.0 228.59978 0.0 114.273544 0.0 0.0" svg:height="3.4289997mm" draw:style-name="style-1018" svg:viewBox="0.0 0.0 1.0 342.89996" svg:width="0.0mm" svg:x="76.94136mm" svg:y="31.933088mm"/>
              <draw:path svg:d="M 0.0 0.0 C 19.076677 6.6674705 38.100063 7.249638 57.150093 9.49837" svg:height="0.0949837mm" draw:style-name="style-1019" svg:viewBox="0.0 0.0 57.150093 9.49837" svg:width="0.57150096mm" svg:x="76.94136mm" svg:y="35.362087mm"/>
              <draw:path svg:d="M 0.0 504.825 C 0.0 336.57645 0.0 168.27501 0.0 0.0" svg:height="5.04825mm" draw:style-name="style-1020" svg:viewBox="0.0 0.0 1.0 504.825" svg:width="0.0mm" svg:x="77.51286mm" svg:y="30.409088mm"/>
              <draw:path svg:d="M 90.487854 23.786095 C 58.341076 21.53716 26.352556 5.7679777 0.0 0.0" svg:height="0.23786095mm" draw:style-name="style-1021" svg:viewBox="0.0 0.0 90.487854 23.786095" svg:width="0.9048785mm" svg:x="76.60798mm" svg:y="30.171228mm"/>
              <draw:path svg:d="M 27.089754 0.0 C -25.192259 114.82906 16.797262 259.23886 3.277416 385.76254" svg:height="3.8576252mm" draw:style-name="style-1022" svg:viewBox="0.0 0.0 27.08936 385.76254" svg:width="0.2708936mm" svg:x="76.33708mm" svg:y="30.170965mm"/>
              <draw:path svg:d="M 61.9124 71.437416 C 48.948074 39.793274 32.33168 21.589848 0.0 0.0" svg:height="0.7143742mm" draw:style-name="style-1023" svg:viewBox="0.0 0.0 61.9124 71.437416" svg:width="0.619124mm" svg:x="75.98886mm" svg:y="29.45659mm"/>
              <draw:path svg:d="M 28.128126 0.0 C -36.53604 122.63442 34.054768 294.0843 9.078095 438.1499" svg:height="4.3814993mm" draw:style-name="style-1024" svg:viewBox="0.0 0.0 28.128414 438.1499" svg:width="0.28128412mm" svg:x="75.70784mm" svg:y="29.45659mm"/>
              <draw:path svg:d="M 0.0 723.89996 C 22.489744 484.66376 21.087214 242.27888 19.050032 0.0" svg:height="7.239mm" draw:style-name="style-1025" svg:viewBox="0.0 0.0 20.10357 723.89996" svg:width="0.20103571mm" svg:x="75.98912mm" svg:y="22.21759mm"/>
              <draw:path svg:d="M 0.0 295.27487 C 114.08864 321.2306 207.80385 200.50111 196.85005 96.414085 C 157.74472 79.083916 176.90053 23.918314 142.87483 0.0" svg:height="2.9884188mm" draw:style-name="style-1026" svg:viewBox="0.0 0.0 197.72229 298.8419" svg:width="1.9772228mm" svg:x="77.51286mm" svg:y="27.45634mm"/>
              <draw:path svg:d="M 71.43782 14.287523 C 52.414433 18.70606 17.912342 10.609817 0.0 0.0" svg:height="0.15519378mm" draw:style-name="style-1027" svg:viewBox="0.0 0.0 71.43782 15.519378" svg:width="0.7143782mm" svg:x="78.22749mm" svg:y="27.313465mm"/>
              <draw:path svg:d="M 52.387787 0.0 C 39.317688 11.668175 19.97617 29.236546 0.0 42.83613" svg:height="0.42836127mm" draw:style-name="style-1028" svg:viewBox="0.0 0.0 52.387787 42.83613" svg:width="0.52387786mm" svg:x="77.70362mm" svg:y="27.313465mm"/>
              <draw:path svg:d="M 0.0 0.0 C 37.33299 53.128418 1.8256314 124.30119 29.554073 177.2443 C 40.402084 181.05423 56.779476 174.4132 71.38453 166.3434 C 78.10489 138.4563 78.263954 104.960075 57.150093 95.249954" svg:height="1.7834833mm" draw:style-name="style-1029" svg:viewBox="0.0 0.0 75.40561 178.34833" svg:width="0.75405604mm" svg:x="77.70336mm" svg:y="27.74209mm"/>
              <draw:path svg:d="M 19.050032 0.0 C 8.625119 0.0 4.1801386 0.0 0.0 0.0" svg:height="0.0mm" draw:style-name="style-1030" svg:viewBox="0.0 0.0 19.050032 1.0" svg:width="0.19050032mm" svg:x="77.51286mm" svg:y="27.74209mm"/>
              <draw:path svg:d="M 88.76557 19.023588 C 46.326305 67.30996 90.64449 144.88577 59.026596 193.41054 C -14.871508 174.12251 -10.161685 64.69082 23.069489 13.096947 C 35.875553 7.1703067 44.44819 2.8839889 50.692154 0.0" svg:height="1.9341054mm" draw:style-name="style-1031" svg:viewBox="0.0 0.0 88.76595 193.41054" svg:width="0.8876595mm" svg:x="76.625206mm" svg:y="27.551853mm"/>
              <draw:path svg:d="M 9.524611 66.674904 C 9.365545 30.400476 1.2959479 10.2392 0.0 0.0" svg:height="0.66674906mm" draw:style-name="style-1032" svg:viewBox="0.0 0.0 9.524611 66.674904" svg:width="0.09524612mm" svg:x="77.03688mm" svg:y="26.884842mm"/>
              <draw:path svg:d="M 31.810072 352.425 C -27.667883 247.80867 17.231667 115.80809 3.235429 0.0" svg:height="3.5242498mm" draw:style-name="style-1033" svg:viewBox="0.0 0.0 31.809937 352.425" svg:width="0.31809938mm" svg:x="76.71877mm" svg:y="23.36059mm"/>
              <draw:path svg:d="M 47.624676 900.11237 C 12.355512 603.99066 76.38503 281.04025 0.0 0.0" svg:height="9.001123mm" draw:style-name="style-1034" svg:viewBox="0.0 0.0 47.624676 900.11237" svg:width="0.47624674mm" svg:x="76.94136mm" svg:y="17.645592mm"/>
              <draw:path svg:d="M 19.050032 0.0 C 12.70029 0.0 6.376387 0.0 0.0 0.0" svg:height="0.0mm" draw:style-name="style-1035" svg:viewBox="0.0 0.0 19.050032 1.0" svg:width="0.19050032mm" svg:x="76.75086mm" svg:y="17.645592mm"/>
              <draw:path svg:d="M 10.68168 0.0 C -9.559332 73.34258 6.1309237 152.82335 1.1570675 228.59998" svg:height="2.2859998mm" draw:style-name="style-1036" svg:viewBox="0.0 0.0 10.681996 228.59998" svg:width="0.106819965mm" svg:x="76.64431mm" svg:y="17.645592mm"/>
              <draw:path svg:d="M 9.545606 104.77497 C -4.9270244 71.834274 1.8991088 34.845657 0.02099355 0.0" svg:height="1.0477498mm" draw:style-name="style-1037" svg:viewBox="0.0 0.0 9.545273 104.77497" svg:width="0.095452726mm" svg:x="76.65567mm" svg:y="16.597841mm"/>
              <draw:path svg:d="M 9.498774 47.624977 C 2.8308995 35.24252 2.2495396 16.774553 0.0 0.0" svg:height="0.47624978mm" draw:style-name="style-1038" svg:viewBox="0.0 0.0 9.498774 47.624977" svg:width="0.094987735mm" svg:x="76.560616mm" svg:y="16.12159mm"/>
              <draw:path svg:d="M 0.0 57.149994 C 0.0 38.09996 0.0 19.050032 0.0 0.0" svg:height="0.57149994mm" draw:style-name="style-1039" svg:viewBox="0.0 0.0 1.0 57.149994" svg:width="0.0mm" svg:x="77.132126mm" svg:y="15.931091mm"/>
              <draw:path svg:d="M 19.050032 1057.2485 C 2.248732 704.55884 1.4291762 356.288 0.0 0.0" svg:height="10.572485mm" draw:style-name="style-1040" svg:viewBox="0.0 0.0 19.050032 1057.2485" svg:width="0.19050032mm" svg:x="77.79861mm" svg:y="15.9313545mm"/>
              <draw:path svg:d="M 0.0 990.5999 C 57.494064 669.07825 -14.420146 320.80716 19.076677 0.0" svg:height="9.905999mm" draw:style-name="style-1041" svg:viewBox="0.0 0.0 23.156971 990.5999" svg:width="0.23156972mm" svg:x="78.274864mm" svg:y="16.88359mm"/>
              <draw:path svg:d="M 1.1417261 1038.2251 C 29.13501 691.85895 -6.663837 347.87442 1.1417261 0.0" svg:height="10.382251mm" draw:style-name="style-1042" svg:viewBox="0.0 0.0 12.020221 1038.2251" svg:width="0.120202206mm" svg:x="78.93046mm" svg:y="17.074091mm"/>
              <draw:path svg:d="M 0.0 0.0 C 12.250544 6.694116 23.23017 7.27588 38.100063 9.525016" svg:height="0.09525016mm" draw:style-name="style-1043" svg:viewBox="0.0 0.0 38.100063 9.525016" svg:width="0.38100064mm" svg:x="77.51286mm" svg:y="35.457336mm"/>
              <draw:path svg:d="M 0.0 381.00003 C 41.618904 262.96945 8.334439 125.67708 19.050032 0.0" svg:height="3.8100002mm" draw:style-name="style-1044" svg:viewBox="0.0 0.0 21.613422 381.00003" svg:width="0.21613422mm" svg:x="77.89413mm" svg:y="31.742588mm"/>
              <draw:path svg:d="M 0.0 0.0 C 17.383467 10.1071825 34.766125 15.795628 57.150093 19.050032" svg:height="0.19050032mm" draw:style-name="style-1045" svg:viewBox="0.0 0.0 57.150093 19.050032" svg:width="0.57150096mm" svg:x="77.89413mm" svg:y="35.55259mm"/>
              <draw:path svg:d="M 0.0 400.05005 C 41.8571 275.69598 8.175373 132.00078 19.050032 0.0" svg:height="4.0005007mm" draw:style-name="style-1046" svg:viewBox="0.0 0.0 21.66739 400.05005" svg:width="0.2166739mm" svg:x="78.46562mm" svg:y="31.742588mm"/>
              <draw:path svg:d="M 0.0 0.0 C 16.774654 20.214365 46.619408 27.675554 66.674706 23.812338" svg:height="0.24793784mm" draw:style-name="style-1047" svg:viewBox="0.0 0.0 66.674706 24.793783" svg:width="0.66674703mm" svg:x="78.46562mm" svg:y="35.743088mm"/>
              <draw:path svg:d="M 0.0 252.4125 C 19.711329 170.44441 4.9213724 83.87306 9.524611 0.0" svg:height="2.524125mm" draw:style-name="style-1048" svg:viewBox="0.0 0.0 10.574741 252.4125" svg:width="0.10574741mm" svg:x="79.13238mm" svg:y="33.457092mm"/>
              <draw:path svg:d="M 0.0 0.0 C 18.91761 10.001408 30.506857 10.900901 47.624676 14.287322" svg:height="0.14287321mm" draw:style-name="style-1049" svg:viewBox="0.0 0.0 47.624676 14.287322" svg:width="0.47624674mm" svg:x="79.13238mm" svg:y="35.981216mm"/>
              <draw:path svg:d="M 0.0 552.4499 C 42.360138 380.60315 22.595518 179.01704 0.0 0.0" svg:height="5.524499mm" draw:style-name="style-1050" svg:viewBox="0.0 0.0 24.898472 552.4499" svg:width="0.24898472mm" svg:x="79.60835mm" svg:y="30.59959mm"/>
              <draw:path svg:d="M 0.0 0.0 C 3.5721333 6.243966 7.1701045 12.514981 10.715592 18.758947 C 43.232986 30.797537 78.63376 40.957607 114.300186 38.073418" svg:height="0.38567975mm" draw:style-name="style-1051" svg:viewBox="0.0 0.0 114.300186 38.567978" svg:width="1.1430019mm" svg:x="79.60835mm" svg:y="36.12409mm"/>
              <draw:path svg:d="M 5.975087 1428.7499 C 55.31962 958.6119 -21.065413 480.35098 5.975087 0.0" svg:height="14.287499mm" draw:style-name="style-1052" svg:viewBox="0.0 0.0 22.997128 1428.7499" svg:width="0.22997127mm" svg:x="80.69187mm" svg:y="22.21759mm"/>
              <draw:path svg:d="M 0.0 0.0 C 19.050032 13.361587 38.073418 14.552163 57.150093 19.076273" svg:height="0.19076273mm" draw:style-name="style-1053" svg:viewBox="0.0 0.0 57.150093 19.076273" svg:width="0.57150096mm" svg:x="80.751625mm" svg:y="36.50509mm"/>
              <draw:path svg:d="M 0.0 419.12653 C 42.06865 288.44894 8.042952 138.35072 19.050032 0.0" svg:height="4.191265mm" draw:style-name="style-1054" svg:viewBox="0.0 0.0 21.718294 419.12653" svg:width="0.21718293mm" svg:x="81.32313mm" svg:y="32.504326mm"/>
              <draw:path svg:d="M 0.0 0.0 C 25.399773 28.098656 50.800354 33.152447 76.20013 38.073418" svg:height="0.38073418mm" draw:style-name="style-1055" svg:viewBox="0.0 0.0 76.20013 38.073418" svg:width="0.7620013mm" svg:x="81.32313mm" svg:y="36.69559mm"/>
              <draw:path svg:d="M 22.060991 1295.3734 C 24.309723 862.54156 -10.164915 434.26047 3.0109594 0.0" svg:height="12.953734mm" draw:style-name="style-1056" svg:viewBox="0.0 0.0 22.16649 1295.3734" svg:width="0.2216649mm" svg:x="81.86452mm" svg:y="24.122856mm"/>
              <draw:path svg:d="M 0.0 0.0 C 12.118123 0.5555216 22.753778 2.6459947 33.337757 4.7623057" svg:height="0.04762306mm" draw:style-name="style-1057" svg:viewBox="0.0 0.0 33.337757 4.7623057" svg:width="0.33337757mm" svg:x="82.08513mm" svg:y="37.07659mm"/>
              <draw:path svg:d="M 1.7973708 1281.0859 C 58.815044 866.9072 -22.70291 427.3021 6.5596766 0.0" svg:height="12.81086mm" draw:style-name="style-1058" svg:viewBox="0.0 0.0 22.592812 1281.0859" svg:width="0.22592811mm" svg:x="82.40026mm" svg:y="24.313354mm"/>
              <draw:path svg:d="M 0.0 0.0 C 23.204332 23.838984 40.798542 29.07768 61.9124 33.364" svg:height="0.33363998mm" draw:style-name="style-1059" svg:viewBox="0.0 0.0 61.9124 33.364" svg:width="0.619124mm" svg:x="82.418236mm" svg:y="37.124214mm"/>
              <draw:path svg:d="M 19.050032 1714.5 C 44.97949 1153.3452 16.959558 561.3665 0.0 0.0" svg:height="17.145mm" draw:style-name="style-1060" svg:viewBox="0.0 0.0 29.582993 1714.5" svg:width="0.29582992mm" svg:x="82.84686mm" svg:y="20.312592mm"/>
              <draw:path svg:d="M 0.0 0.0 C 14.764117 7.19675 33.231983 15.478302 54.451614 24.50028" svg:height="0.24500279mm" draw:style-name="style-1061" svg:viewBox="0.0 0.0 54.451614 24.50028" svg:width="0.54451615mm" svg:x="83.03736mm" svg:y="37.457592mm"/>
              <draw:path svg:d="M 5.346088 1358.0005 C 51.225067 916.17285 -23.572527 438.59985 8.071213 0.0" svg:height="13.580005mm" draw:style-name="style-1062" svg:viewBox="0.0 0.0 20.67824 1358.0005" svg:width="0.2067824mm" svg:x="83.52841mm" svg:y="24.12259mm"/>
              <draw:path svg:d="M 0.0 0.0 C 24.579409 14.181546 40.190536 19.790861 50.32396 23.124395" svg:height="0.23124395mm" draw:style-name="style-1063" svg:viewBox="0.0 0.0 50.32396 23.124395" svg:width="0.50323963mm" svg:x="83.58187mm" svg:y="37.702595mm"/>
              <draw:path svg:d="M 0.0 1171.575 C 56.488796 800.28503 -18.018118 391.37164 9.524611 0.0" svg:height="11.715749mm" draw:style-name="style-1064" svg:viewBox="0.0 0.0 21.778923 1171.575" svg:width="0.21778923mm" svg:x="84.085106mm" svg:y="26.218088mm"/>
              <draw:path svg:d="M 0.0 0.0 C 28.337255 32.279198 56.56793 36.591755 73.051094 34.925194" svg:height="0.35229495mm" draw:style-name="style-1065" svg:viewBox="0.0 0.0 73.051094 35.229496" svg:width="0.73051095mm" svg:x="84.085106mm" svg:y="37.933838mm"/>
              <draw:path svg:d="M 10.52988 1073.1765 C 30.162079 721.6246 -13.124198 359.70105 4.1801386 0.0" svg:height="10.731765mm" draw:style-name="style-1066" svg:viewBox="0.0 0.0 15.754025 1073.1765" svg:width="0.15754025mm" svg:x="84.71032mm" svg:y="27.551325mm"/>
              <draw:path svg:d="M 0.0 0.0 C 11.535955 11.535955 21.986706 22.013351 31.723675 31.723675" svg:height="0.31723675mm" draw:style-name="style-1067" svg:viewBox="0.0 0.0 31.723675 31.723675" svg:width="0.31723675mm" svg:x="84.81562mm" svg:y="38.28309mm"/>
              <draw:path svg:d="M 0.0 2004.9861 C 13.229166 1985.6979 22.463099 1974.9032 33.707565 1963.0494 C 21.986706 1307.2003 -11.297759 657.172 9.524611 0.0" svg:height="20.049862mm" draw:style-name="style-1068" svg:viewBox="0.0 0.0 33.707565 2004.9861" svg:width="0.33707565mm" svg:x="85.13286mm" svg:y="18.550728mm"/>
              <draw:path svg:d="M 66.701355 4.762508 C 49.874214 0.4761902 24.129663 0.66149867 0.0 0.0" svg:height="0.04762508mm" draw:style-name="style-1069" svg:viewBox="0.0 0.0 66.701355 4.762508" svg:width="0.6670135mm" svg:x="84.561356mm" svg:y="18.50284mm"/>
              <draw:path svg:d="M 1.2152035 0.0 C -5.5318003 220.31862 17.910728 440.34595 20.29188 657.2251" svg:height="6.572251mm" draw:style-name="style-1070" svg:viewBox="0.0 0.0 20.291769 657.2251" svg:width="0.20291768mm" svg:x="84.5492mm" svg:y="18.50284mm"/>
              <draw:path svg:d="M 66.674706 0.0 C 51.725685 6.4292746 19.658037 7.964024 0.0 19.050032" svg:height="0.19050032mm" draw:style-name="style-1071" svg:viewBox="0.0 0.0 66.674706 19.050032" svg:width="0.66674703mm" svg:x="83.89461mm" svg:y="18.50284mm"/>
              <draw:path svg:d="M 0.0 0.0 C 23.944757 204.9463 16.324907 412.14154 19.050032 609.6" svg:height="6.0959997mm" draw:style-name="style-1072" svg:viewBox="0.0 0.0 19.050032 609.6" svg:width="0.19050032mm" svg:x="83.894875mm" svg:y="18.69334mm"/>
              <draw:path svg:d="M 142.87483 38.100063 C 92.55087 40.24322 47.677967 11.588843 0.0 0.0" svg:height="0.3821402mm" draw:style-name="style-1073" svg:viewBox="0.0 0.0 142.87483 38.21402" svg:width="1.4287484mm" svg:x="82.466125mm" svg:y="18.31234mm"/>
              <draw:path svg:d="M 19.050032 0.0 C 8.096243 33.97241 2.328669 59.00217 0.0 85.72494" svg:height="0.8572494mm" draw:style-name="style-1074" svg:viewBox="0.0 0.0 19.050032 85.72494" svg:width="0.19050032mm" svg:x="82.27536mm" svg:y="18.31234mm"/>
              <draw:path svg:d="M 4.564482 107.95004 C 1.7069371 68.8976 -9.908148 32.067444 20.466288 0.0" svg:height="1.0795004mm" draw:style-name="style-1075" svg:viewBox="0.0 0.0 20.46658 107.95004" svg:width="0.20466578mm" svg:x="82.42021mm" svg:y="17.23284mm"/>
              <draw:path svg:d="M 26.29442 130.17494 C -7.3606615 97.20791 -4.0267243 41.11617 10.392614 0.0" svg:height="1.3017495mm" draw:style-name="style-1076" svg:viewBox="0.0 0.0 26.294474 130.17494" svg:width="0.26294476mm" svg:x="82.36192mm" svg:y="15.931092mm"/>
              <draw:path svg:d="M 0.0 0.0 C 0.0 13.2556095 0.0 28.019424 0.0 42.86247" svg:height="0.4286247mm" draw:style-name="style-1077" svg:viewBox="0.0 0.0 1.0 42.86247" svg:width="0.0mm" svg:x="76.46511mm" svg:y="10.787591mm"/>
              <draw:path svg:d="M 0.0 0.0 C 12.382157 3.3337352 30.824183 3.6512628 47.624676 4.762508" svg:height="0.04762508mm" draw:style-name="style-1078" svg:viewBox="0.0 0.0 47.624676 4.762508" svg:width="0.47624674mm" svg:x="76.46511mm" svg:y="11.216216mm"/>
              <draw:path svg:d="M 47.624676 0.0 C 36.43269 4.4449806 20.61082 11.297659 0.0 14.287523" svg:height="0.14287524mm" draw:style-name="style-1079" svg:viewBox="0.0 0.0 47.624676 14.287523" svg:width="0.47624674mm" svg:x="75.98887mm" svg:y="11.216216mm"/>
              <draw:path svg:d="M 123.8248 19.050032 C 82.78806 14.0229845 33.363594 33.04647 0.0 0.0" svg:height="0.20032302mm" draw:style-name="style-1080" svg:viewBox="0.0 0.0 123.8248 20.0323" svg:width="1.238248mm" svg:x="75.22687mm" svg:y="10.597091mm"/>
              <draw:path svg:d="M 0.0 2.3552139 C 10.874659 -0.1848038 27.596022 -0.1319162 40.904316 0.10627984 C 47.73045 4.604148 55.588497 16.007784 63.499836 27.755188" svg:height="0.27755213mm" draw:style-name="style-1081" svg:viewBox="0.0 0.0 63.499836 27.755213" svg:width="0.6349984mm" svg:x="75.92536mm" svg:y="13.367538mm"/>
              <draw:path svg:d="M 88.899605 6.3500443 C 64.05536 21.722368 31.061571 20.214165 0.0 0.0" svg:height="0.16682945mm" draw:style-name="style-1082" svg:viewBox="0.0 0.0 88.899605 16.682945" svg:width="0.88899606mm" svg:x="75.03636mm" svg:y="14.788091mm"/>
              <draw:path svg:d="M 22.117512 0.105876125 C 22.06422 0.07943232 22.011736 0.02654473 21.958445 0.0 C -21.645157 262.78412 15.317217 547.8992 3.0674806 819.2559" svg:height="8.192559mm" draw:style-name="style-1083" svg:viewBox="0.0 0.0 22.117706 819.2559" svg:width="0.22117706mm" svg:x="72.71969mm" svg:y="14.596533mm"/>
              <draw:path svg:d="M 29.685686 0.0 C -23.151848 63.367718 13.228358 159.7819 1.1110432 238.12498" svg:height="2.38125mm" draw:style-name="style-1084" svg:viewBox="0.0 0.0 29.68533 238.12498" svg:width="0.2968533mm" svg:x="72.16775mm" svg:y="13.359341mm"/>
              <draw:path svg:d="M 9.524611 0.0 C -8.308601 207.5392 11.296952 420.87262 0.0 628.65" svg:height="6.2865005mm" draw:style-name="style-1085" svg:viewBox="0.0 0.0 9.524611 628.65" svg:width="0.09524612mm" svg:x="71.60737mm" svg:y="12.883091mm"/>
              <draw:path svg:d="M 21.766273 0.0 C -20.487282 137.00128 13.829097 293.4758 2.7162423 438.1499" svg:height="4.3814993mm" draw:style-name="style-1086" svg:viewBox="0.0 0.0 21.765978 438.1499" svg:width="0.21765979mm" svg:x="71.008965mm" svg:y="12.50209mm"/>
              <draw:path svg:d="M 9.524611 0.0 C 4.0210724 14.128759 1.1635271 39.925594 0.0 71.437515" svg:height="0.71437514mm" draw:style-name="style-1087" svg:viewBox="0.0 0.0 9.524611 71.437515" svg:width="0.09524612mm" svg:x="70.65513mm" svg:y="11.311466mm"/>
              <draw:path svg:d="M 19.050032 0.0 C -9.233932 151.84433 9.7894535 309.53607 0.0 466.72495" svg:height="4.6672497mm" draw:style-name="style-1088" svg:viewBox="0.0 0.0 19.050032 466.72495" svg:width="0.19050032mm" svg:x="70.464355mm" svg:y="12.025841mm"/>
              <draw:path svg:d="M 14.287725 0.0 C 7.7789173 12.858751 0.68794245 36.459538 0.0 66.67501" svg:height="0.6667501mm" draw:style-name="style-1089" svg:viewBox="0.0 0.0 14.287725 66.67501" svg:width="0.14287725mm" svg:x="69.89312mm" svg:y="12.025841mm"/>
              <draw:path svg:d="M 0.0 0.0 C 35.639378 3.2014153 69.21533 3.4396114 104.77517 0.0" svg:height="0.024911854mm" draw:style-name="style-1090" svg:viewBox="0.0 0.0 104.77517 2.4911854" svg:width="1.0477517mm" svg:x="67.70211mm" svg:y="11.1685915mm"/>
              <draw:path svg:d="M 158.74998 0.0 C 105.38358 3.492499 52.49316 3.862914 0.0 12.699987" svg:height="0.12699987mm" draw:style-name="style-1091" svg:viewBox="0.0 0.0 158.74998 12.699987" svg:width="1.5874999mm" svg:x="63.606625mm" svg:y="11.232091mm"/>
              <draw:path svg:d="M 2.462705 0.0 C -6.8507605 740.3571 12.622775 1473.6233 21.512735 2209.7998" svg:height="22.097998mm" draw:style-name="style-1092" svg:viewBox="0.0 0.0 21.51258 2209.7998" svg:width="0.21512581mm" svg:x="63.581997mm" svg:y="11.359091mm"/>
              <draw:path svg:d="M 0.0 0.0 C 16.48357 745.30475 3.3339372 1489.0748 28.575047 2233.586" svg:height="22.33586mm" draw:style-name="style-1093" svg:viewBox="0.0 0.0 28.575047 2233.586" svg:width="0.28575048mm" svg:x="62.36811mm" svg:y="11.311466mm"/>
              <draw:path svg:d="M 0.0 0.0 C 15.240106 745.5429 -1.4021269 1499.579 28.5484 2252.636" svg:height="22.52636mm" draw:style-name="style-1094" svg:viewBox="0.0 0.0 28.5484 2252.636" svg:width="0.28548402mm" svg:x="61.796875mm" svg:y="11.311466mm"/>
              <draw:path svg:d="M 0.0 0.0 C 18.944256 526.04456 14.4726305 1066.5355 19.076273 1600.2" svg:height="16.002mm" draw:style-name="style-1095" svg:viewBox="0.0 0.0 19.076273 1600.2" svg:width="0.19076273mm" svg:x="59.98686mm" svg:y="11.359091mm"/>
              <draw:path svg:d="M 0.0 0.0 C 4.736064 753.0041 -6.9852 1526.1431 28.575047 2295.4983" svg:height="22.954983mm" draw:style-name="style-1096" svg:viewBox="0.0 0.0 28.575047 2295.4983" svg:width="0.28575048mm" svg:x="59.51061mm" svg:y="11.454341mm"/>
              <draw:path svg:d="M 0.0 0.0 C 22.092884 811.3448 -30.74465 1646.1581 47.62508 2457.4236" svg:height="24.574236mm" draw:style-name="style-1097" svg:viewBox="0.0 0.0 47.62508 2457.4236" svg:width="0.47625077mm" svg:x="57.79637mm" svg:y="11.359091mm"/>
              <draw:path svg:d="M 0.0 6.323499 C 19.050032 6.7203584 38.100063 3.4397123 57.150093 0.0" svg:height="0.063561946mm" draw:style-name="style-1098" svg:viewBox="0.0 0.0 57.150093 6.356195" svg:width="0.57150096mm" svg:x="58.27262mm" svg:y="35.870354mm"/>
              <draw:path svg:d="M 10.874659 0.0 C 8.678411 6.6674705 4.2067842 17.250843 0.0 28.38984 C 4.629885 46.725483 22.409807 63.156067 36.77747 76.7292 C 51.355873 71.4904 71.543594 66.17237 87.736084 58.023144 C 90.487854 42.67726 100.886116 24.182955 112.501205 6.3500443" svg:height="0.767292mm" draw:style-name="style-1099" svg:viewBox="0.0 0.0 112.501205 76.7292" svg:width="1.125012mm" svg:x="78.864876mm" svg:y="14.153091mm"/>
              <draw:path svg:d="M 0.0 0.0 C 11.588439 0.5556226 20.161074 2.6457927 28.574644 4.762508" svg:height="0.04762508mm" draw:style-name="style-1100" svg:viewBox="0.0 0.0 28.574644 4.762508" svg:width="0.28574643mm" svg:x="72.178856mm" svg:y="11.263841mm"/>
              <draw:path svg:d="M 0.0 14.287523 C 12.382157 11.509411 30.824183 6.2971563 47.624676 0.0" svg:height="0.14287524mm" draw:style-name="style-1101" svg:viewBox="0.0 0.0 47.624676 14.287523" svg:width="0.47624674mm" svg:x="72.46461mm" svg:y="11.168591mm"/>
              <draw:path svg:d="M 9.524611 0.0 C 10.080133 12.38246 5.1854067 30.850424 0.0 47.624977" svg:height="0.47624978mm" draw:style-name="style-1102" svg:viewBox="0.0 0.0 9.567787 47.624977" svg:width="0.095677875mm" svg:x="72.94086mm" svg:y="10.692341mm"/>
              <draw:path svg:d="M 0.0 0.0 C 58.02294 18.44142 120.967255 5.529782 181.00154 9.525016" svg:height="0.10246622mm" draw:style-name="style-1103" svg:viewBox="0.0 0.0 181.00154 10.246621" svg:width="1.8100154mm" svg:x="72.94086mm" svg:y="11.1685915mm"/>
              <draw:path svg:d="M 19.111397 163.83003 C -20.020578 117.924805 12.867431 53.366512 14.057604 0.0" svg:height="1.6383003mm" draw:style-name="style-1104" svg:viewBox="0.0 0.0 19.111532 163.83003" svg:width="0.19111532mm" svg:x="84.103546mm" svg:y="10.97809mm"/>
              <draw:path svg:d="M 0.0 0.0 C 40.64028 37.835423 19.155806 81.04186 9.524611 123.825005" svg:height="1.23825mm" draw:style-name="style-1105" svg:viewBox="0.0 0.0 23.867039 123.825005" svg:width="0.23867038mm" svg:x="83.323105mm" svg:y="10.692341mm"/>
              <draw:path svg:d="M 0.0 0.0 C 4.7889514 9.392695 12.170607 33.628536 12.70029 63.50004" svg:height="0.63500035mm" draw:style-name="style-1106" svg:viewBox="0.0 0.0 12.70029 63.50004" svg:width="0.1270029mm" svg:x="82.71986mm" svg:y="13.772091mm"/>
              <draw:path svg:d="M 0.0 0.0 C 24.42115 0.0 39.0262 0.0 57.150093 0.0" svg:height="0.0mm" draw:style-name="style-1107" svg:viewBox="0.0 0.0 57.150093 1.0" svg:width="0.57150096mm" svg:x="82.84712mm" svg:y="14.407091mm"/>
              <draw:path svg:d="M 0.0 0.0 C 6.350145 7.487733 12.699886 17.96523 19.050032 28.575047" svg:height="0.28575048mm" draw:style-name="style-1108" svg:viewBox="0.0 0.0 19.050032 28.575047" svg:width="0.19050032mm" svg:x="56.462875mm" svg:y="11.073341mm"/>
              <draw:path svg:d="M 0.0 0.0 C 38.76136 4.2333293 75.4593 2.2224903 114.300186 0.0" svg:height="0.024770744mm" draw:style-name="style-1109" svg:viewBox="0.0 0.0 114.300186 2.4770744" svg:width="1.1430019mm" svg:x="56.653374mm" svg:y="11.359091mm"/>
              <draw:line draw:style-name="style-1110" svg:x1="57.79637mm" svg:x2="57.79637mm" svg:y1="11.359091mm" svg:y2="11.359091mm"/>
              <draw:path svg:d="M 76.19992 0.733664 C 50.799747 -2.282544 25.399975 3.9880679 0.0 19.783695" svg:height="0.19783725mm" draw:style-name="style-1111" svg:viewBox="0.0 0.0 76.19992 19.783726" svg:width="0.76199925mm" svg:x="33.698124mm" svg:y="10.970755mm"/>
              <draw:path svg:d="M 57.150093 0.0 C 38.100063 0.0 19.050032 0.0 0.0 0.0" svg:height="0.0mm" draw:style-name="style-1112" svg:viewBox="0.0 0.0 57.150093 1.0" svg:width="0.57150096mm" svg:x="34.460125mm" svg:y="10.978091mm"/>
              <draw:path svg:d="M 0.0 0.0 C 0.0 12.699987 0.0 25.399975 0.0 38.09996" svg:height="0.38099962mm" draw:style-name="style-1113" svg:viewBox="0.0 0.0 1.0 38.09996" svg:width="0.0mm" svg:x="34.460125mm" svg:y="10.978091mm"/>
              <draw:path svg:d="M 0.0 19.050032 C 11.562198 12.699987 20.134832 6.3500443 28.575047 0.0" svg:height="0.19050032mm" draw:style-name="style-1114" svg:viewBox="0.0 0.0 28.575047 19.050032" svg:width="0.28575048mm" svg:x="37.889126mm" svg:y="11.263841mm"/>
              <draw:path svg:d="M 314.3251 32.479847 C 225.1869 -27.898106 103.399284 16.975304 0.0 3.9048002" svg:height="0.32479826mm" draw:style-name="style-1115" svg:viewBox="0.0 0.0 314.3251 32.479824" svg:width="3.1432512mm" svg:x="35.031624mm" svg:y="10.939042mm"/>
              <draw:path svg:d="M 0.0 0.0 C 0.0 18.49441 0.0 42.439167 0.0 66.67501" svg:height="0.6667501mm" draw:style-name="style-1116" svg:viewBox="0.0 0.0 1.0 66.67501" svg:width="0.0mm" svg:x="35.031624mm" svg:y="10.978091mm"/>
              <draw:path svg:d="M 0.0 10.274728 C 50.429737 -8.722315 114.246895 -2.5840232 152.39984 38.849773" svg:height="0.3884974mm" draw:style-name="style-1117" svg:viewBox="0.0 0.0 152.39984 38.84974" svg:width="1.5239985mm" svg:x="35.031624mm" svg:y="11.542094mm"/>
              <draw:path svg:d="M 0.0 9.525016 C 11.324001 0.9524814 34.210606 1.2964526 57.150093 0.0" svg:height="0.09525016mm" draw:style-name="style-1118" svg:viewBox="0.0 0.0 57.150093 9.525016" svg:width="0.57150096mm" svg:x="39.032124mm" svg:y="11.454341mm"/>
              <draw:path svg:d="M 0.0 44.450005 C 30.321144 34.210606 44.449802 12.170809 50.79995 0.0" svg:height="0.44450006mm" draw:style-name="style-1119" svg:viewBox="0.0 0.0 50.79995 44.450005" svg:width="0.5079995mm" svg:x="40.937126mm" svg:y="32.06009mm"/>
              <draw:path svg:d="M 61.63383 2079.625 C -13.031746 1412.0283 0.012515386 713.846 2.314135 32.464405 C 12.500447 21.378397 28.084524 10.345278 39.408527 0.0" svg:height="20.796251mm" draw:style-name="style-1120" svg:viewBox="0.0 0.0 61.633972 2079.625" svg:width="0.6163397mm" svg:x="40.82879mm" svg:y="11.26384mm"/>
              <draw:path svg:d="M 0.0 4.762508 C 0.0 3.1749716 0.0 1.5875362 0.0 0.0" svg:height="0.04762508mm" draw:style-name="style-1121" svg:viewBox="0.0 0.0 1.0 4.762508" svg:width="0.0mm" svg:x="41.222874mm" svg:y="11.216216mm"/>
              <draw:path svg:d="M 0.0 38.09996 C 0.0 25.399975 0.0 12.699987 0.0 0.0" svg:height="0.38099962mm" draw:style-name="style-1122" svg:viewBox="0.0 0.0 1.0 38.09996" svg:width="0.0mm" svg:x="85.32362mm" svg:y="11.549591mm"/>
              <draw:path svg:d="M 57.150093 57.149994 C 32.041 42.703705 20.716597 23.071709 0.0 0.0" svg:height="0.57149994mm" draw:style-name="style-1123" svg:viewBox="0.0 0.0 57.150093 57.149994" svg:width="0.57150096mm" svg:x="84.75212mm" svg:y="10.978091mm"/>
              <draw:path svg:d="M 0.0 0.0 C 15.87516 0.0 31.749918 0.0 47.62508 0.0" svg:height="0.0mm" draw:style-name="style-1124" svg:viewBox="0.0 0.0 47.62508 1.0" svg:width="0.47625077mm" svg:x="41.461002mm" svg:y="20.59834mm"/>
              <draw:path svg:d="M 0.0 0.0 C 34.4488 305.1704 -22.621761 616.7172 14.287322 923.9249" svg:height="9.239249mm" draw:style-name="style-1125" svg:viewBox="0.0 0.0 14.287322 923.9249" svg:width="0.14287321mm" svg:x="41.318123mm" svg:y="11.359091mm"/>
              <draw:path svg:d="M 47.62508 1095.375 C -25.45266 743.3998 32.62317 356.3673 0.0 0.0" svg:height="10.95375mm" draw:style-name="style-1126" svg:viewBox="0.0 0.0 47.62508 1095.375" svg:width="0.47625077mm" svg:x="43.699375mm" svg:y="13.740341mm"/>
              <draw:path svg:d="M 0.0 0.0 C 6.482162 423.06866 0.5555216 869.1297 19.050032 1295.3999" svg:height="12.9539995mm" draw:style-name="style-1127" svg:viewBox="0.0 0.0 19.050032 1295.3999" svg:width="0.19050032mm" svg:x="43.127876mm" svg:y="11.454341mm"/>
              <draw:path svg:d="M 1.7578061 0.0 C 13.372891 211.05815 -5.624253 438.22934 1.7578061 657.2251" svg:height="6.572251mm" draw:style-name="style-1128" svg:viewBox="0.0 0.0 5.620707 657.2251" svg:width="0.056207072mm" svg:x="41.967297mm" svg:y="11.454341mm"/>
              <draw:path svg:d="M 0.0 0.0 C 17.912342 0.0 32.83472 0.0 47.62508 0.0" svg:height="0.0mm" draw:style-name="style-1129" svg:viewBox="0.0 0.0 47.62508 1.0" svg:width="0.47625077mm" svg:x="41.984875mm" svg:y="18.026592mm"/>
              <draw:path svg:d="M 0.0 152.40005 C 7.2229924 102.20851 12.541224 51.59387 9.525016 0.0" svg:height="1.5240005mm" draw:style-name="style-1130" svg:viewBox="0.0 0.0 10.386433 152.40005" svg:width="0.10386433mm" svg:x="42.461124mm" svg:y="16.502592mm"/>
              <draw:path svg:d="M 0.0 0.0 C 37.54454 326.38995 -10.292491 687.62555 57.150093 1009.65" svg:height="10.0965mm" draw:style-name="style-1131" svg:viewBox="0.0 0.0 57.150093 1009.65" svg:width="0.57150096mm" svg:x="42.461124mm" svg:y="18.026592mm"/>
              <draw:path svg:d="M 0.0 0.0 C 30.797537 689.0543 29.315878 1406.2869 45.719913 2087.88" svg:height="20.8788mm" draw:style-name="style-1132" svg:viewBox="0.0 0.0 45.719913 2087.88" svg:width="0.45719913mm" svg:x="51.795624mm" svg:y="11.549591mm"/>
              <draw:path svg:d="M 0.0 0.0 C 26.564108 29.157013 42.41262 35.5336 52.705112 42.5186" svg:height="0.42518598mm" draw:style-name="style-1133" svg:viewBox="0.0 0.0 52.705112 42.5186" svg:width="0.52705115mm" svg:x="52.252823mm" svg:y="32.42839mm"/>
              <draw:path svg:d="M 0.0 0.0 C 7.5407214 32.96714 30.9562 58.314228 61.595074 71.754944" svg:height="0.71754944mm" draw:style-name="style-1134" svg:viewBox="0.0 0.0 61.595074 71.754944" svg:width="0.61595076mm" svg:x="52.779873mm" svg:y="32.85384mm"/>
              <draw:path svg:d="M 0.0 0.0 C 7.4611883 710.1151 36.036236 1444.1222 31.749918 2139.9233" svg:height="21.399233mm" draw:style-name="style-1135" svg:viewBox="0.0 0.0 32.18556 2139.9233" svg:width="0.32185557mm" svg:x="52.462376mm" svg:y="11.454341mm"/>
              <draw:path svg:d="M 0.0 0.0 C 12.091477 0.0 33.020027 0.0 52.387383 0.0" svg:height="0.0mm" draw:style-name="style-1136" svg:viewBox="0.0 0.0 52.387383 1.0" svg:width="0.52387387mm" svg:x="53.795876mm" svg:y="13.740341mm"/>
              <draw:path svg:d="M 4.7623057 142.87503 C 13.493604 95.779236 12.091073 46.116875 0.0 0.0" svg:height="1.4287503mm" draw:style-name="style-1137" svg:viewBox="0.0 0.0 10.360881 142.87503" svg:width="0.10360881mm" svg:x="54.272125mm" svg:y="12.31159mm"/>
              <draw:path svg:d="M 0.0 0.0 C 26.511219 72.019585 -7.831805 156.81859 19.050032 228.59998" svg:height="2.2859998mm" draw:style-name="style-1138" svg:viewBox="0.0 0.0 19.050032 228.59998" svg:width="0.19050032mm" svg:x="53.605373mm" svg:y="11.454341mm"/>
              <draw:path svg:d="M 47.62508 2362.2 C -25.77039 1585.1716 11.879927 783.9603 0.0 0.0" svg:height="23.621998mm" draw:style-name="style-1139" svg:viewBox="0.0 0.0 47.62508 2362.2" svg:width="0.47625077mm" svg:x="57.224873mm" svg:y="12.50209mm"/>
              <draw:path svg:d="M 0.09204864 0.0 C -0.7545566 838.5968 3.9019742 1689.4174 28.667095 2533.65" svg:height="25.3365mm" draw:style-name="style-1140" svg:viewBox="0.0 0.0 28.666931 2533.65" svg:width="0.2866693mm" svg:x="56.652454mm" svg:y="11.359091mm"/>
              <draw:path svg:d="M 0.0 0.0 C 22.383968 0.0 41.724678 0.0 61.9124 0.0" svg:height="0.0mm" draw:style-name="style-1141" svg:viewBox="0.0 0.0 61.9124 1.0" svg:width="0.619124mm" svg:x="70.035995mm" svg:y="12.025841mm"/>
              <draw:path svg:d="M 26.867706 0.0 C 21.469942 0.47629115 16.046339 0.9260376 10.648574 1.375784 C -3.0836294 20.611023 -1.0456402 56.700146 3.081207 76.19992" svg:height="0.76199925mm" draw:style-name="style-1142" svg:viewBox="0.0 0.0 26.867445 76.19992" svg:width="0.26867443mm" svg:x="70.00518mm" svg:y="11.263841mm"/>
              <draw:path svg:d="M 0.0 0.0 C 0.0 16.430582 0.0 34.369366 0.0 52.387486" svg:height="0.5238749mm" draw:style-name="style-1143" svg:viewBox="0.0 0.0 1.0 52.387486" svg:width="0.0mm" svg:x="72.46461mm" svg:y="11.311466mm"/>
              <draw:path svg:d="M 0.0 1.3737653 C 71.04056 -3.9972525 139.46176 7.909017 209.55034 10.898781" svg:height="0.108987756mm" draw:style-name="style-1144" svg:viewBox="0.0 0.0 209.55034 10.898775" svg:width="2.0955033mm" svg:x="72.46461mm" svg:y="11.821603mm"/>
              <draw:path svg:d="M 0.0 0.0 C 1.6407267 43.788506 42.095295 93.9535 0.0 133.35002" svg:height="1.3335001mm" draw:style-name="style-1145" svg:viewBox="0.0 0.0 19.078989 133.35002" svg:width="0.1907899mm" svg:x="78.08462mm" svg:y="12.121091mm"/>
              <draw:path svg:d="M 0.23335138 85.72504 C -0.9309832 72.31067 2.4562452 61.330433 6.054217 50.456078 C 64.20958 20.346483 138.18681 45.37604 190.73366 0.0" svg:height="0.8572504mm" draw:style-name="style-1146" svg:viewBox="0.0 0.0 190.73373 85.72504" svg:width="1.9073373mm" svg:x="79.03452mm" svg:y="12.40684mm"/>
              <draw:path svg:d="M 28.575047 0.0 C 15.795628 19.605654 9.68388 33.760857 0.0 47.624977" svg:height="0.47624978mm" draw:style-name="style-1147" svg:viewBox="0.0 0.0 28.575047 47.624977" svg:width="0.28575048mm" svg:x="23.315876mm" svg:y="11.359091mm"/>
              <draw:path svg:d="M 0.0 0.0 C 12.699886 0.0 25.400177 0.0 38.100063 0.0" svg:height="0.0mm" draw:style-name="style-1148" svg:viewBox="0.0 0.0 38.100063 1.0" svg:width="0.38100064mm" svg:x="35.222126mm" svg:y="12.216341mm"/>
              <draw:path svg:d="M 0.0 0.0 C 19.050032 0.0 38.100063 0.0 57.150093 0.0" svg:height="0.0mm" draw:style-name="style-1149" svg:viewBox="0.0 0.0 57.150093 1.0" svg:width="0.57150096mm" svg:x="35.603127mm" svg:y="12.216341mm"/>
              <draw:path svg:d="M 38.100063 0.0 C 25.400177 7.487733 12.699886 17.96523 0.0 28.575047" svg:height="0.28575048mm" draw:style-name="style-1150" svg:viewBox="0.0 0.0 38.100063 28.575047" svg:width="0.38100064mm" svg:x="34.650623mm" svg:y="11.644841mm"/>
              <draw:path svg:d="M 0.0 0.0 C 12.699886 0.0 25.400177 0.0 38.100063 0.0" svg:height="0.0mm" draw:style-name="style-1151" svg:viewBox="0.0 0.0 38.100063 1.0" svg:width="0.38100064mm" svg:x="37.317623mm" svg:y="18.40759mm"/>
              <draw:path svg:d="M 0.0 47.62508 C 12.77942 28.019526 18.891369 13.864221 28.575047 0.0" svg:height="0.47625077mm" draw:style-name="style-1152" svg:viewBox="0.0 0.0 28.575047 47.62508" svg:width="0.28575048mm" svg:x="37.698624mm" svg:y="17.93134mm"/>
              <draw:path svg:d="M 11.41928 647.69995 C -10.461651 434.49875 6.7361035 215.82065 1.8942641 0.0" svg:height="6.4769998mm" draw:style-name="style-1153" svg:viewBox="0.0 0.0 11.419153 647.69995" svg:width="0.114191525mm" svg:x="37.870182mm" svg:y="11.454342mm"/>
              <draw:path svg:d="M 95.25016 0.0 C 64.84948 16.033722 24.897543 -1.0583575 0.0 28.575047" svg:height="0.28575048mm" draw:style-name="style-1154" svg:viewBox="0.0 0.0 95.25016 28.575047" svg:width="0.95250154mm" svg:x="36.936623mm" svg:y="11.454341mm"/>
              <draw:path svg:d="M 0.0 19.050032 C 12.91184 12.938083 26.458332 7.4347444 38.100063 0.0" svg:height="0.19050032mm" draw:style-name="style-1155" svg:viewBox="0.0 0.0 38.100063 19.050032" svg:width="0.38100064mm" svg:x="37.984375mm" svg:y="17.74084mm"/>
              <draw:path svg:d="M 0.0 638.17505 C 21.642735 428.01648 3.5717294 212.30171 9.525016 0.0" svg:height="6.3817506mm" draw:style-name="style-1156" svg:viewBox="0.0 0.0 10.988178 638.17505" svg:width="0.10988179mm" svg:x="38.365376mm" svg:y="11.359091mm"/>
              <draw:path svg:d="M 9.525016 9.525016 C 6.350145 6.3500443 3.1748707 3.1749716 0.0 0.0" svg:height="0.09525016mm" draw:style-name="style-1157" svg:viewBox="0.0 0.0 9.525016 9.525016" svg:width="0.09525016mm" svg:x="38.365376mm" svg:y="11.263841mm"/>
              <draw:path svg:d="M 0.0 0.0 C 26.511219 10.371621 51.964283 23.495012 61.9124 28.575047" svg:height="0.28575048mm" draw:style-name="style-1158" svg:viewBox="0.0 0.0 61.9124 28.575047" svg:width="0.619124mm" svg:x="38.413mm" svg:y="24.21784mm"/>
              <draw:path svg:d="M 5.2540393 1295.3999 C 51.979626 871.80194 -19.140465 433.2022 5.2540393 0.0" svg:height="12.9539995mm" draw:style-name="style-1159" svg:viewBox="0.0 0.0 21.550932 1295.3999" svg:width="0.21550933mm" svg:x="38.979584mm" svg:y="11.549591mm"/>
              <draw:path svg:d="M 57.150093 19.050032 C 38.100063 20.161276 19.050032 10.345278 0.0 0.0" svg:height="0.19136207mm" draw:style-name="style-1160" svg:viewBox="0.0 0.0 57.150093 19.136208" svg:width="0.57150096mm" svg:x="38.46062mm" svg:y="11.359091mm"/>
              <draw:path svg:d="M 0.0 0.0 C 15.240106 10.16007 30.479807 20.319939 45.719913 30.48001" svg:height="0.3048001mm" draw:style-name="style-1161" svg:viewBox="0.0 0.0 45.719913 30.48001" svg:width="0.45719913mm" svg:x="39.032124mm" svg:y="25.07509mm"/>
              <draw:path svg:d="M 0.0 449.5799 C 83.52889 320.2251 -5.9266405 146.63206 30.479807 0.0" svg:height="4.495799mm" draw:style-name="style-1162" svg:viewBox="0.0 0.0 36.956432 449.5799" svg:width="0.36956432mm" svg:x="39.489326mm" svg:y="20.884092mm"/>
              <draw:path svg:d="M 19.050032 942.9749 C -5.2915854 628.49115 13.440717 315.91245 0.0 0.0" svg:height="9.4297495mm" draw:style-name="style-1163" svg:viewBox="0.0 0.0 19.050032 942.9749" svg:width="0.19050032mm" svg:x="39.603626mm" svg:y="11.454341mm"/>
              <draw:path svg:d="M 0.0 0.042996403 C 19.605553 -0.5127271 33.73421 4.4086456 47.62508 9.568012" svg:height="0.095680155mm" draw:style-name="style-1164" svg:viewBox="0.0 0.0 47.62508 9.568015" svg:width="0.47625077mm" svg:x="39.794125mm" svg:y="20.883661mm"/>
              <draw:path svg:d="M 66.674706 952.49994 C 60.060123 643.6784 82.97297 317.79108 51.35547 7.725828 C 36.247787 2.5400176 17.779922 1.6933115 0.0 0.0" svg:height="9.525mm" draw:style-name="style-1165" svg:viewBox="0.0 0.0 68.58011 952.49994" svg:width="0.6858011mm" svg:x="39.60363mm" svg:y="11.454341mm"/>
              <draw:path svg:d="M 0.0 31.749918 C 18.653172 31.90858 30.929958 19.526222 63.499836 0.0" svg:height="0.31751424mm" draw:style-name="style-1166" svg:viewBox="0.0 0.0 63.499836 31.751425" svg:width="0.6349984mm" svg:x="41.445126mm" svg:y="31.74259mm"/>
              <draw:path svg:d="M 0.0 0.0 C 11.562198 30.453566 37.994286 50.77371 59.054855 74.32161" svg:height="0.74321604mm" draw:style-name="style-1167" svg:viewBox="0.0 0.0 59.054855 74.32161" svg:width="0.5905486mm" svg:x="53.395824mm" svg:y="33.571392mm"/>
              <draw:path svg:d="M 27.650524 2057.4 C 62.707733 1391.3909 -27.224194 683.07477 8.6004925 0.0" svg:height="20.574mm" draw:style-name="style-1168" svg:viewBox="0.0 0.0 35.925198 2057.4" svg:width="0.35925195mm" svg:x="53.70987mm" svg:y="13.740341mm"/>
              <draw:path svg:d="M 6.6283097 0.0 C -5.9924474 523.24 -0.7537492 1199.462 23.746935 1770.5651 C 30.599712 1930.1616 66.60931 2087.0332 23.746935 2211.6782" svg:height="22.116783mm" draw:style-name="style-1169" svg:viewBox="0.0 0.0 44.413284 2211.6782" svg:width="0.44413286mm" svg:x="53.15809mm" svg:y="11.454341mm"/>
              <draw:path svg:d="M 0.0 0.0 C 4.9213724 2.9368765 9.816099 5.873753 14.710826 8.784185 C 32.173424 611.55786 63.102978 1250.7648 39.37017 1852.9298" svg:height="18.529299mm" draw:style-name="style-1170" svg:viewBox="0.0 0.0 47.993824 1852.9298" svg:width="0.47993824mm" svg:x="51.097126mm" svg:y="13.327591mm"/>
              <draw:path svg:d="M 0.0 0.0 C 12.329673 32.54384 48.445038 42.359734 76.20013 57.150093" svg:height="0.57150096mm" draw:style-name="style-1171" svg:viewBox="0.0 0.0 76.20013 57.150093" svg:width="0.7620013mm" svg:x="51.49082mm" svg:y="31.85689mm"/>
              <draw:path svg:d="M 0.0 0.0 C 12.382157 5.5562253 30.824183 15.980835 47.624676 28.575047" svg:height="0.28575048mm" draw:style-name="style-1172" svg:viewBox="0.0 0.0 47.624676 28.575047" svg:width="0.47624674mm" svg:x="72.46461mm" svg:y="13.359341mm"/>
              <draw:path svg:d="M 123.8248 0.0 C 92.18025 36.142113 42.914852 -8.466659 5.7942195 15.3458805 C 1.8781153 30.453566 1.2701098 48.89509 0.0 66.67501" svg:height="0.6667501mm" draw:style-name="style-1173" svg:viewBox="0.0 0.0 123.8248 66.67501" svg:width="1.238248mm" svg:x="71.22636mm" svg:y="11.8353405mm"/>
              <draw:path svg:d="M 0.0 0.26443797 C 36.48598 -2.222692 44.767128 13.017313 47.624676 38.3644" svg:height="0.38364363mm" draw:style-name="style-1174" svg:viewBox="0.0 0.0 47.624676 38.36436" svg:width="0.47624674mm" svg:x="71.22662mm" svg:y="12.499446mm"/>
              <draw:path svg:d="M 0.0 0.3478066 C 29.342524 -2.6155136 75.27399 13.365321 76.20013 47.972782" svg:height="0.4797278mm" draw:style-name="style-1175" svg:viewBox="0.0 0.0 76.20013 47.972782" svg:width="0.7620013mm" svg:x="71.702614mm" svg:y="12.879613mm"/>
              <draw:path svg:d="M 79.37499 155.54848 C 64.90237 130.36015 66.14583 93.08035 77.25868 82.893936 C 120.703224 95.48815 163.96284 86.73041 208.70334 92.23375 C 218.36037 78.63416 218.22795 49.18607 216.2174 26.617096 C 153.6437 -12.276685 67.09862 44.899754 0.0 0.0" svg:height="1.5554848mm" draw:style-name="style-1176" svg:viewBox="0.0 0.0 217.31133 155.54848" svg:width="2.173113mm" svg:x="75.13161mm" svg:y="11.835606mm"/>
              <draw:path svg:d="M 9.498774 0.0 C 10.901304 19.288126 7.8846927 48.604004 0.0 76.20003" svg:height="0.76200026mm" draw:style-name="style-1177" svg:viewBox="0.0 0.0 9.830849 76.20003" svg:width="0.09830849mm" svg:x="74.46512mm" svg:y="11.930591mm"/>
              <draw:path svg:d="M 0.0 0.0 C 3.9419427 9.577903 8.75754 15.769183 13.599783 21.775257" svg:height="0.21775256mm" draw:style-name="style-1178" svg:viewBox="0.0 0.0 13.599783 21.775257" svg:width="0.13599783mm" svg:x="74.46512mm" svg:y="12.692591mm"/>
              <draw:path svg:d="M 0.0 31.30017 C 14.657535 19.393902 37.438766 10.609716 53.07573 0.0" svg:height="0.31300172mm" draw:style-name="style-1179" svg:viewBox="0.0 0.0 53.07573 31.30017" svg:width="0.5307573mm" svg:x="74.60112mm" svg:y="12.597341mm"/>
              <draw:path svg:d="M 23.124395 0.0 C 18.573639 24.447493 9.472128 46.83126 0.0 63.949783" svg:height="0.6394978mm" draw:style-name="style-1180" svg:viewBox="0.0 0.0 23.124395 63.949783" svg:width="0.23124395mm" svg:x="74.36987mm" svg:y="12.910342mm"/>
              <draw:path svg:d="M 102.87001 0.24717885 C 86.67752 -0.78473485 70.30013 1.4643 53.76367 6.068044 C 46.249596 33.108444 30.771698 64.30284 0.0 68.82725" svg:height="0.6882721mm" draw:style-name="style-1181" svg:viewBox="0.0 0.0 102.87001 68.82722" svg:width="1.0287001mm" svg:x="84.29492mm" svg:y="11.928119mm"/>
              <draw:path svg:d="M 17.779922 0.0 C 10.530687 16.510014 5.7150903 30.691662 0.0 45.720013" svg:height="0.45720014mm" draw:style-name="style-1182" svg:viewBox="0.0 0.0 17.779922 45.720013" svg:width="0.17779921mm" svg:x="84.11686mm" svg:y="12.61639mm"/>
              <draw:path svg:d="M 2.1013737 0.0 C -8.561331 38.708572 24.00895 56.46205 40.201435 85.72504" svg:height="0.8572504mm" draw:style-name="style-1183" svg:viewBox="0.0 0.0 40.201485 85.72504" svg:width="0.40201482mm" svg:x="35.58211mm" svg:y="12.216341mm"/>
              <draw:path svg:d="M 0.0 0.0 C 13.0967455 3.1485279 25.003317 5.080035 34.89855 7.9374795" svg:height="0.0793748mm" draw:style-name="style-1184" svg:viewBox="0.0 0.0 34.89855 7.9374795" svg:width="0.34898546mm" svg:x="82.37087mm" svg:y="13.692716mm"/>
              <draw:path svg:d="M 0.0 146.05 C 32.569878 103.95481 19.632198 49.18607 22.251547 0.0" svg:height="1.4605mm" draw:style-name="style-1185" svg:viewBox="0.0 0.0 22.667831 146.05" svg:width="0.22667831mm" svg:x="82.71986mm" svg:y="12.31159mm"/>
              <draw:path svg:d="M 26.93957 0.0 C -31.983269 192.2992 27.019102 406.34702 7.8895373 609.5999" svg:height="6.095999mm" draw:style-name="style-1186" svg:viewBox="0.0 0.0 26.939768 609.5999" svg:width="0.26939768mm" svg:x="45.43023mm" svg:y="13.264091mm"/>
              <draw:path svg:d="M 29.851616 0.0 C -25.314184 293.60812 8.949712 617.855 29.851616 914.39996" svg:height="9.144mm" draw:style-name="style-1187" svg:viewBox="0.0 0.0 29.851446 914.39996" svg:width="0.29851446mm" svg:x="44.82961mm" svg:y="12.311591mm"/>
              <draw:path svg:d="M 141.18163 11.779602 C 98.398384 2.5721135 37.06815 -9.916223 0.0 13.023167 C 5.476894 25.723154 7.461592 64.431725 7.8314013 87.97963" svg:height="0.8797958mm" draw:style-name="style-1188" svg:viewBox="0.0 0.0 141.18163 87.97958" svg:width="1.4118162mm" svg:x="73.05331mm" svg:y="12.574795mm"/>
              <draw:path svg:d="M 0.0 2.9151764 C 45.95811 -11.636886 69.77045 31.569555 95.25016 60.06517" svg:height="0.60065144mm" draw:style-name="style-1189" svg:viewBox="0.0 0.0 95.25016 60.065144" svg:width="0.95250154mm" svg:x="73.13163mm" svg:y="13.42544mm"/>
              <draw:path svg:d="M 0.0 88.90001 C 7.037684 56.515038 27.17292 28.151644 44.449802 0.0" svg:height="0.8890001mm" draw:style-name="style-1190" svg:viewBox="0.0 0.0 44.449802 88.90001" svg:width="0.44449803mm" svg:x="80.56113mm" svg:y="12.565591mm"/>
              <draw:path svg:d="M 0.0 0.0 C 23.151041 22.489542 51.40836 35.93046 76.20013 33.337452" svg:height="0.33655754mm" draw:style-name="style-1191" svg:viewBox="0.0 0.0 76.20013 33.655754" svg:width="0.7620013mm" svg:x="81.60887mm" svg:y="13.359341mm"/>
              <draw:path svg:d="M 0.0 100.01246 C -0.053291317 66.278046 14.525922 34.501587 9.498774 0.0" svg:height="1.0001246mm" draw:style-name="style-1192" svg:viewBox="0.0 0.0 10.553631 100.01246" svg:width="0.10553631mm" svg:x="82.37087mm" svg:y="12.692591mm"/>
              <draw:path svg:d="M 0.0 0.06267786 C 18.467863 -0.7574836 42.439266 6.5979295 66.674706 14.350202" svg:height="0.1435025mm" draw:style-name="style-1193" svg:viewBox="0.0 0.0 66.674706 14.35025" svg:width="0.66674703mm" svg:x="80.56113mm" svg:y="14.120714mm"/>
              <draw:path svg:d="M 0.0 90.48755 C 10.371621 59.107944 9.524611 23.098152 38.100063 0.0" svg:height="0.90487546mm" draw:style-name="style-1194" svg:viewBox="0.0 0.0 38.100063 90.48755" svg:width="0.38100064mm" svg:x="81.227615mm" svg:y="13.35934mm"/>
              <draw:path svg:d="M 25.400177 0.0 C 51.885155 112.13039 34.263897 236.48456 35.322052 352.66306 C 28.204834 360.73288 14.076175 366.60663 0.0 374.67642" svg:height="3.7467642mm" draw:style-name="style-1195" svg:viewBox="0.0 0.0 40.093136 374.67642" svg:width="0.40093136mm" svg:x="50.462124mm" svg:y="13.708591mm"/>
              <draw:path svg:d="M 38.100063 0.0 C 25.453064 44.42356 4.0481215 86.75685 0.0 133.35002" svg:height="1.3335001mm" draw:style-name="style-1196" svg:viewBox="0.0 0.0 38.100063 133.35002" svg:width="0.38100064mm" svg:x="50.081127mm" svg:y="17.455091mm"/>
              <draw:path svg:d="M 0.0 0.0 C 42.227314 409.97192 30.797537 842.2481 38.100063 1257.2998" svg:height="12.572998mm" draw:style-name="style-1197" svg:viewBox="0.0 0.0 38.100063 1257.2998" svg:width="0.38100064mm" svg:x="50.081127mm" svg:y="18.788591mm"/>
              <draw:path svg:d="M 0.0 0.0 C 17.806568 9.313263 34.31638 16.69512 54.42497 24.50048" svg:height="0.24500482mm" draw:style-name="style-1198" svg:viewBox="0.0 0.0 54.42497 24.50048" svg:width="0.5442497mm" svg:x="50.462128mm" svg:y="31.36159mm"/>
              <draw:path svg:d="M 16.324907 1091.3002 C 25.55884 729.7471 15.451656 362.58484 0.0 0.0" svg:height="10.913002mm" draw:style-name="style-1199" svg:viewBox="0.0 0.0 19.85172 1091.3002" svg:width="0.1985172mm" svg:x="50.843124mm" svg:y="20.693592mm"/>
              <draw:path svg:d="M 0.0 19.050032 C 27.199566 19.57921 47.624676 19.976068 85.72474 0.0" svg:height="0.19211191mm" draw:style-name="style-1200" svg:viewBox="0.0 0.0 85.72474 19.211191" svg:width="0.85724735mm" svg:x="75.89361mm" svg:y="14.026091mm"/>
              <draw:path svg:d="M 50.800354 0.0 C 38.973717 13.335042 18.044764 13.043959 0.0 44.450005" svg:height="0.44450006mm" draw:style-name="style-1201" svg:viewBox="0.0 0.0 50.800354 44.450005" svg:width="0.50800353mm" svg:x="75.41736mm" svg:y="13.39109mm"/>
              <draw:path svg:d="M 0.0 0.0 C 26.40504 15.160673 49.71515 18.600183 69.87622 31.75002" svg:height="0.31750017mm" draw:style-name="style-1202" svg:viewBox="0.0 0.0 69.87622 31.75002" svg:width="0.69876224mm" svg:x="78.274864mm" svg:y="13.835591mm"/>
              <draw:path svg:d="M 0.0 0.0 C 33.17869 10.212958 68.8976 -6.720459 101.5999 6.3500443" svg:height="0.06350044mm" draw:style-name="style-1203" svg:viewBox="0.0 0.0 101.5999 6.3500443" svg:width="1.015999mm" svg:x="78.973625mm" svg:y="14.153091mm"/>
              <draw:path svg:d="M 0.0 0.0 C 2.2753778 0.0 10.504042 0.0 19.050032 0.0" svg:height="0.0mm" draw:style-name="style-1204" svg:viewBox="0.0 0.0 19.050032 1.0" svg:width="0.19050032mm" svg:x="79.989624mm" svg:y="14.216591mm"/>
              <draw:path svg:d="M 0.0 9.525016 C 12.70029 4.3127613 25.399773 2.0902712 38.100063 0.0" svg:height="0.09525016mm" draw:style-name="style-1205" svg:viewBox="0.0 0.0 38.100063 9.525016" svg:width="0.38100064mm" svg:x="80.179855mm" svg:y="14.121341mm"/>
              <draw:path svg:d="M 0.0 66.67501 C 0.0 40.957508 0.0 21.298965 0.0 0.0" svg:height="0.6667501mm" draw:style-name="style-1206" svg:viewBox="0.0 0.0 1.0 66.67501" svg:width="0.0mm" svg:x="80.56113mm" svg:y="13.454592mm"/>
              <draw:path svg:d="M 152.42609 19.050032 C 102.15542 6.111949 43.258823 38.3646 0.0 0.0" svg:height="0.19557959mm" draw:style-name="style-1207" svg:viewBox="0.0 0.0 152.42609 19.557959" svg:width="1.5242609mm" svg:x="79.036865mm" svg:y="13.264091mm"/>
              <draw:path svg:d="M 85.6989 0.0 C 59.743607 11.826838 38.655582 25.267756 0.0 42.86247" svg:height="0.4286247mm" draw:style-name="style-1208" svg:viewBox="0.0 0.0 85.6989 42.86247" svg:width="0.85698897mm" svg:x="78.17986mm" svg:y="13.264091mm"/>
              <draw:path svg:d="M 19.076677 0.0 C 12.726935 6.3500443 6.376387 12.699987 0.0 19.050032" svg:height="0.19050032mm" draw:style-name="style-1209" svg:viewBox="0.0 0.0 19.076677 19.050032" svg:width="0.19076677mm" svg:x="72.94086mm" svg:y="13.454592mm"/>
              <draw:path svg:d="M 0.0 0.0 C 8.042952 31.75002 10.477396 63.50004 0.0 95.249954" svg:height="0.95249957mm" draw:style-name="style-1210" svg:viewBox="0.0 0.0 6.9748764 95.249954" svg:width="0.06974877mm" svg:x="72.94086mm" svg:y="13.64509mm"/>
              <draw:path svg:d="M 0.0 19.050032 C 18.83848 33.17879 36.14201 38.100063 54.16013 43.894382 C 69.18828 33.893177 73.87145 16.060165 82.549866 0.0" svg:height="0.43894383mm" draw:style-name="style-1211" svg:viewBox="0.0 0.0 82.549866 43.894382" svg:width="0.82549864mm" svg:x="72.94086mm" svg:y="14.407091mm"/>
              <draw:path svg:d="M 0.0 0.0 C 38.972908 30.374134 95.990585 17.462496 133.35022 52.387486" svg:height="0.5238749mm" draw:style-name="style-1212" svg:viewBox="0.0 0.0 133.35022 52.387486" svg:width="1.3335022mm" svg:x="81.227615mm" svg:y="14.502341mm"/>
              <draw:path svg:d="M 0.0 0.0 C 20.267254 94.509125 29.157215 198.64914 9.525016 295.27487" svg:height="2.9527488mm" draw:style-name="style-1213" svg:viewBox="0.0 0.0 20.497046 295.27487" svg:width="0.20497045mm" svg:x="50.176376mm" svg:y="14.121342mm"/>
              <draw:path svg:d="M 0.0 0.0 C 2.2753778 12.7000885 10.504042 25.399975 19.050032 38.100063" svg:height="0.38100064mm" draw:style-name="style-1214" svg:viewBox="0.0 0.0 19.050032 38.100063" svg:width="0.19050032mm" svg:x="50.271626mm" svg:y="17.074091mm"/>
              <draw:path svg:d="M 0.0 0.0 C 7.619851 37.465008 15.768982 79.5603 55.24493 97.154915" svg:height="0.97154915mm" draw:style-name="style-1215" svg:viewBox="0.0 0.0 55.24493 97.154915" svg:width="0.5524493mm" svg:x="53.986374mm" svg:y="34.31434mm"/>
              <draw:path svg:d="M 21.934221 2154.555 C 94.69463 2062.215 30.929958 1874.3346 18.150537 1720.162 C -24.606054 1203.6952 40.613636 481.40933 0.0 0.0" svg:height="21.54555mm" draw:style-name="style-1216" svg:viewBox="0.0 0.0 56.199474 2154.555" svg:width="0.56199473mm" svg:x="54.31948mm" svg:y="13.740341mm"/>
              <draw:path svg:d="M 0.0 0.0 C 0.0 12.699987 0.0 25.399975 0.0 38.09996" svg:height="0.38099962mm" draw:style-name="style-1217" svg:viewBox="0.0 0.0 1.0 38.09996" svg:width="0.0mm" svg:x="46.652122mm" svg:y="15.740591mm"/>
              <draw:path svg:d="M 12.848456 0.0 C -10.752331 129.85751 4.461129 271.436 9.250081 403.8071 C 24.807512 414.3376 38.35441 425.3178 50.948517 433.3874" svg:height="4.333874mm" draw:style-name="style-1218" svg:viewBox="0.0 0.0 50.948692 433.3874" svg:width="0.5094869mm" svg:x="46.04739mm" svg:y="13.930841mm"/>
              <draw:path svg:d="M 0.0 100.01246 C 5.6355567 59.954548 6.694116 32.96714 28.575047 0.0" svg:height="1.0001246mm" draw:style-name="style-1219" svg:viewBox="0.0 0.0 28.575047 100.01246" svg:width="0.28575048mm" svg:x="46.556873mm" svg:y="17.264591mm"/>
              <draw:path svg:d="M 0.27493477 0.0 C -2.4239476 84.42849 16.017675 164.33266 0.27493477 247.65001" svg:height="2.4765mm" draw:style-name="style-1220" svg:viewBox="0.0 0.0 6.7093577 247.65001" svg:width="0.06709357mm" svg:x="49.697376mm" svg:y="14.407091mm"/>
              <draw:path svg:d="M 0.0 0.0 C 14.419743 10.980131 34.078182 16.748108 57.150093 19.04993" svg:height="0.1904993mm" draw:style-name="style-1221" svg:viewBox="0.0 0.0 57.150093 19.04993" svg:width="0.57150096mm" svg:x="49.700127mm" svg:y="16.88359mm"/>
              <draw:path svg:d="M 3.1748707 63.50004 C 0.31732556 49.53004 0.42310077 23.653776 0.0 0.0" svg:height="0.63500035mm" draw:style-name="style-1222" svg:viewBox="0.0 0.0 3.1748707 63.50004" svg:width="0.031748705mm" svg:x="75.89361mm" svg:y="14.216591mm"/>
              <draw:path svg:d="M 28.574644 9.525016 C 25.188223 3.9423463 12.514578 2.1960464 0.0 0.0" svg:height="0.09525016mm" draw:style-name="style-1223" svg:viewBox="0.0 0.0 28.574644 9.525016" svg:width="0.28574643mm" svg:x="75.607864mm" svg:y="14.121341mm"/>
              <draw:path svg:d="M 0.0 63.50004 C 42.46591 67.945015 87.02149 69.16214 129.3017 64.00277 C 137.7952 52.969654 135.96957 31.82945 133.72003 13.917109 C 129.35417 9.286921 125.01497 4.630188 120.675766 0.0" svg:height="0.6738163mm" draw:style-name="style-1224" svg:viewBox="0.0 0.0 135.60054 67.38163" svg:width="1.3560054mm" svg:x="75.92536mm" svg:y="14.216591mm"/>
              <draw:path svg:d="M 0.0 23.81254 C 0.0 16.906872 0.0 8.493203 0.0 0.0" svg:height="0.23812538mm" draw:style-name="style-1225" svg:viewBox="0.0 0.0 1.0 23.81254" svg:width="0.0mm" svg:x="81.227615mm" svg:y="14.264215mm"/>
              <draw:path svg:d="M 0.0 0.0 C 12.250544 20.267052 15.610319 36.882942 24.182955 51.32913 C 54.795586 62.83854 87.65614 45.90512 104.774765 28.548502" svg:height="0.5509795mm" draw:style-name="style-1226" svg:viewBox="0.0 0.0 104.774765 55.09795" svg:width="1.0477477mm" svg:x="80.179855mm" svg:y="14.216591mm"/>
              <draw:path svg:d="M 0.0 0.0 C 18.203426 59.848774 15.928048 130.46603 0.0 190.50002" svg:height="1.9050001mm" draw:style-name="style-1227" svg:viewBox="0.0 0.0 12.813492 190.50002" svg:width="0.12813492mm" svg:x="49.033375mm" svg:y="14.692842mm"/>
              <draw:path svg:d="M 0.0 0.0 C 6.350145 0.0 12.699886 0.0 19.050032 0.0" svg:height="0.0mm" draw:style-name="style-1228" svg:viewBox="0.0 0.0 19.050032 1.0" svg:width="0.19050032mm" svg:x="49.509624mm" svg:y="16.88359mm"/>
              <draw:path svg:d="M 28.574644 0.0 C 11.79999 2.8575451 6.614583 11.77395 0.0 19.050032" svg:height="0.19050032mm" draw:style-name="style-1229" svg:viewBox="0.0 0.0 28.574644 19.050032" svg:width="0.28574643mm" svg:x="82.56137mm" svg:y="14.407091mm"/>
              <draw:path svg:d="M 0.0 0.0 C 12.699886 0.0 25.400177 0.0 38.100063 0.0" svg:height="0.0mm" draw:style-name="style-1230" svg:viewBox="0.0 0.0 38.100063 1.0" svg:width="0.38100064mm" svg:x="46.652122mm" svg:y="15.740591mm"/>
              <draw:path svg:d="M 0.0 38.09996 C 0.0 25.399975 0.0 12.699987 0.0 0.0" svg:height="0.38099962mm" draw:style-name="style-1231" svg:viewBox="0.0 0.0 1.0 38.09996" svg:width="0.0mm" svg:x="47.033123mm" svg:y="15.3595915mm"/>
              <draw:path svg:d="M 30.139874 0.0 C 21.43522 14.790157 12.491969 25.320642 2.4643197 35.903915 C -9.521382 68.84451 26.594387 92.921585 17.439585 126.99997" svg:height="1.2699997mm" draw:style-name="style-1232" svg:viewBox="0.0 0.0 30.13999 126.99997" svg:width="0.30139992mm" svg:x="46.477726mm" svg:y="14.470592mm"/>
              <draw:path svg:d="M 0.0 0.042996403 C 19.605553 -0.5126262 33.73421 4.4086456 47.62508 9.568012" svg:height="0.09568001mm" draw:style-name="style-1233" svg:viewBox="0.0 0.0 47.62508 9.568001" svg:width="0.47625077mm" svg:x="47.033123mm" svg:y="15.35916mm"/>
              <draw:path svg:d="M 12.699886 0.0 C 1.2434641 19.684986 1.7460982 45.323154 0.0 69.84998" svg:height="0.6984998mm" draw:style-name="style-1234" svg:viewBox="0.0 0.0 12.699886 69.84998" svg:width="0.12699886mm" svg:x="47.033123mm" svg:y="14.661091mm"/>
              <draw:path svg:d="M 0.0 0.0 C 0.0 29.686293 0.0 54.90106 0.0 80.96253" svg:height="0.8096253mm" draw:style-name="style-1235" svg:viewBox="0.0 0.0 1.0 80.96253" svg:width="0.0mm" svg:x="48.652374mm" svg:y="14.740466mm"/>
              <draw:path svg:d="M 9.525016 0.0 C 11.033321 35.480614 7.8846927 57.38809 0.0 76.20003" svg:height="0.76200026mm" draw:style-name="style-1236" svg:viewBox="0.0 0.0 9.891067 76.20003" svg:width="0.09891067mm" svg:x="48.08087mm" svg:y="14.692842mm"/>
              <draw:path svg:d="M 9.525016 0.0 C 11.033321 35.480614 7.8846927 57.38809 0.0 76.20003" svg:height="0.76200026mm" draw:style-name="style-1237" svg:viewBox="0.0 0.0 9.891067 76.20003" svg:width="0.09891067mm" svg:x="47.509377mm" svg:y="14.692842mm"/>
              <draw:path svg:d="M 9.525016 0.0 C 21.45783 21.40484 20.558336 55.006836 0.0 85.72504" svg:height="0.8572504mm" draw:style-name="style-1238" svg:viewBox="0.0 0.0 17.263863 85.72504" svg:width="0.17263862mm" svg:x="47.414124mm" svg:y="15.454841mm"/>
              <draw:path svg:d="M 0.0 0.0 C 1.1376889 11.562299 5.2653437 20.134832 9.525016 28.575047" svg:height="0.28575048mm" draw:style-name="style-1239" svg:viewBox="0.0 0.0 9.525016 28.575047" svg:width="0.09525016mm" svg:x="47.033123mm" svg:y="15.740591mm"/>
              <draw:path svg:d="M 0.0 73.02495 C 32.75559 65.881294 48.97472 30.638672 50.800354 0.0" svg:height="0.7302495mm" draw:style-name="style-1240" svg:viewBox="0.0 0.0 50.800354 73.02495" svg:width="0.50800353mm" svg:x="82.62487mm" svg:y="16.502592mm"/>
              <draw:path svg:d="M 0.0 0.0 C 2.249136 3.386623 4.5245137 6.7998915 6.7998915 10.212958" svg:height="0.10212958mm" draw:style-name="style-1241" svg:viewBox="0.0 0.0 6.7998915 10.212958" svg:width="0.067998916mm" svg:x="46.556873mm" svg:y="18.264715mm"/>
              <draw:path svg:d="M 0.0 2.7612574 C 22.621761 -3.8533256 40.613636 2.3379548 74.16254 11.5983305" svg:height="0.115983136mm" draw:style-name="style-1242" svg:viewBox="0.0 0.0 74.16254 11.598314" svg:width="0.74162537mm" svg:x="46.624874mm" svg:y="18.339231mm"/>
              <draw:path svg:d="M 0.0 12.9877405 C 34.47504 -15.243336 92.23395 5.5794396 106.36261 46.325294" svg:height="0.46325216mm" draw:style-name="style-1243" svg:viewBox="0.0 0.0 106.36261 46.325214" svg:width="1.063626mm" svg:x="47.366497mm" svg:y="18.325338mm"/>
              <draw:path svg:d="M 0.0 0.042996403 C 27.38447 -0.5127271 52.122948 4.4086456 79.37499 9.568012" svg:height="0.095680155mm" draw:style-name="style-1244" svg:viewBox="0.0 0.0 79.37499 9.568015" svg:width="0.7937499mm" svg:x="48.430126mm" svg:y="18.78816mm"/>
              <draw:path svg:d="M 0.0 28.575047 C 3.1748707 19.050032 6.350145 9.525016 9.525016 0.0" svg:height="0.28575048mm" draw:style-name="style-1245" svg:viewBox="0.0 0.0 9.525016 28.575047" svg:width="0.09525016mm" svg:x="49.223873mm" svg:y="18.598091mm"/>
              <draw:path svg:d="M 95.25016 104.77497 C 65.77562 67.62749 56.223957 3.1750724 0.0 0.0" svg:height="1.0477498mm" draw:style-name="style-1246" svg:viewBox="0.0 0.0 95.25016 104.77497" svg:width="0.95250154mm" svg:x="48.366623mm" svg:y="17.55034mm"/>
              <draw:path svg:d="M 0.0 171.44998 C 54.609875 122.60788 26.537865 59.87512 19.050032 0.0" svg:height="1.7144998mm" draw:style-name="style-1247" svg:viewBox="0.0 0.0 32.929993 171.44998" svg:width="0.32929993mm" svg:x="49.319126mm" svg:y="16.88359mm"/>
              <draw:path svg:d="M 47.62508 28.575047 C 31.988113 26.29967 16.959963 12.461892 0.0 0.0" svg:height="0.28575048mm" draw:style-name="style-1248" svg:viewBox="0.0 0.0 47.62508 28.575047" svg:width="0.47625077mm" svg:x="49.033375mm" svg:y="16.597841mm"/>
              <draw:path svg:d="M 123.8248 21.60206 C 81.04156 22.9514 45.587494 -9.0896015 0.0 2.5520284" svg:height="0.21643585mm" draw:style-name="style-1249" svg:viewBox="0.0 0.0 123.8248 21.643585" svg:width="1.238248mm" svg:x="47.795128mm" svg:y="16.38182mm"/>
              <draw:path svg:d="M 0.0 114.29999 C 28.86613 83.52889 15.425414 37.835423 19.076677 0.0" svg:height="1.1429999mm" draw:style-name="style-1250" svg:viewBox="0.0 0.0 19.125217 114.29999" svg:width="0.19125219mm" svg:x="76.94136mm" svg:y="16.502592mm"/>
              <draw:path svg:d="M 47.65132 0.042996403 C 28.045767 -0.5126262 13.890463 4.4086456 0.0 9.568012" svg:height="0.09568001mm" draw:style-name="style-1251" svg:viewBox="0.0 0.0 47.65132 9.568001" svg:width="0.4765132mm" svg:x="76.65561mm" svg:y="16.502161mm"/>
              <draw:path svg:d="M 0.0 0.0 C 67.3893 111.6013 -6.5616956 257.54544 47.62508 371.475" svg:height="3.71475mm" draw:style-name="style-1252" svg:viewBox="0.0 0.0 47.62508 371.475" svg:width="0.47625077mm" svg:x="37.698624mm" svg:y="18.40759mm"/>
              <draw:path svg:d="M 0.0 0.0 C 6.350145 0.0 12.699886 0.0 19.050032 0.0" svg:height="0.0mm" draw:style-name="style-1253" svg:viewBox="0.0 0.0 19.050032 1.0" svg:width="0.19050032mm" svg:x="38.174877mm" svg:y="22.122341mm"/>
              <draw:path svg:d="M 0.0 438.1499 C 36.565514 301.14862 23.203928 139.88507 0.0 0.0" svg:height="4.3814993mm" draw:style-name="style-1254" svg:viewBox="0.0 0.0 22.686943 438.1499" svg:width="0.22686943mm" svg:x="38.365376mm" svg:y="17.74084mm"/>
              <draw:path svg:d="M 4.7623057 0.0 C -9.631194 82.232544 18.335443 172.1909 0.0 257.17502" svg:height="2.5717502mm" draw:style-name="style-1255" svg:viewBox="0.0 0.0 6.4719725 257.17502" svg:width="0.06471972mm" svg:x="41.937252mm" svg:y="18.026592mm"/>
              <draw:path svg:d="M 0.0 0.0 C 37.994286 303.45065 1.8785189 625.5014 52.387383 923.9249" svg:height="9.239249mm" draw:style-name="style-1256" svg:viewBox="0.0 0.0 52.387383 923.9249" svg:width="0.52387387mm" svg:x="41.937252mm" svg:y="20.59834mm"/>
              <draw:path svg:d="M 0.0 4.762508 C 31.882338 7.2760816 46.96338 15.980936 85.72514 0.0" svg:height="0.09391338mm" draw:style-name="style-1257" svg:viewBox="0.0 0.0 85.72514 9.391338" svg:width="0.8572514mm" svg:x="47.414124mm" svg:y="19.121967mm"/>
              <draw:path svg:d="M 0.0 0.0 C 3.3339372 22.515985 3.624617 49.318287 4.7623057 71.437416" svg:height="0.7143742mm" draw:style-name="style-1258" svg:viewBox="0.0 0.0 4.7623057 71.437416" svg:width="0.04762306mm" svg:x="47.366497mm" svg:y="18.455215mm"/>
              <draw:path svg:d="M 0.0 0.0 C 24.262487 0.0 45.534607 0.0 66.67511 0.0" svg:height="0.0mm" draw:style-name="style-1259" svg:viewBox="0.0 0.0 66.67511 1.0" svg:width="0.6667511mm" svg:x="37.317623mm" svg:y="23.74159mm"/>
              <draw:path svg:d="M 1.3585249 161.92506 C 7.734912 108.479324 -14.886849 46.196304 20.408556 0.0" svg:height="1.6192507mm" draw:style-name="style-1260" svg:viewBox="0.0 0.0 20.408747 161.92506" svg:width="0.20408747mm" svg:x="37.97079mm" svg:y="22.122341mm"/>
              <draw:path svg:d="M 0.0 29.069809 C 30.585987 15.708424 60.377853 -3.315164 95.25016 0.49476144" svg:height="0.29069823mm" draw:style-name="style-1261" svg:viewBox="0.0 0.0 95.25016 29.069824" svg:width="0.95250154mm" svg:x="46.461624mm" svg:y="19.164642mm"/>
              <draw:path svg:d="M 20.755756 0.0 C 7.8705626 34.025497 -7.8192897 72.6282 4.43085 108.84953" svg:height="1.0884954mm" draw:style-name="style-1262" svg:viewBox="0.0 0.0 20.75566 108.84953" svg:width="0.20755659mm" svg:x="46.417316mm" svg:y="18.366844mm"/>
              <draw:path svg:d="M 0.0 0.0 C 21.854284 20.79613 48.26013 28.998148 76.20013 38.100063" svg:height="0.38100064mm" draw:style-name="style-1263" svg:viewBox="0.0 0.0 76.20013 38.100063" svg:width="0.7620013mm" svg:x="85.13286mm" svg:y="38.60059mm"/>
              <draw:path svg:d="M 12.596937 2043.1124 C 30.561764 1365.3823 -11.374467 679.44995 3.0981634 0.0" svg:height="20.431124mm" draw:style-name="style-1264" svg:viewBox="0.0 0.0 17.154436 2043.1124" svg:width="0.17154436mm" svg:x="85.76889mm" svg:y="18.550465mm"/>
              <draw:path svg:d="M 0.0 126.97343 C 3.3072915 124.88336 6.5879374 122.792885 9.868583 120.70282 C 16.721363 77.73467 37.755283 44.158722 44.476448 0.0" svg:height="1.2697343mm" draw:style-name="style-1265" svg:viewBox="0.0 0.0 44.476448 126.97343" svg:width="0.4447645mm" svg:x="86.97436mm" svg:y="37.07686mm"/>
              <draw:path svg:d="M 56.650288 1466.85 C -7.114391 1263.0942 13.946177 1027.3771 9.766038 800.47034 C 4.765536 527.7114 -20.528461 255.9578 37.600254 0.0" svg:height="14.6685mm" draw:style-name="style-1266" svg:viewBox="0.0 0.0 56.650288 1466.85" svg:width="0.56650287mm" svg:x="86.85262mm" svg:y="22.40809mm"/>
              <draw:path svg:d="M 21.500624 0.0 C -19.589403 105.38358 12.795568 229.86987 2.4505932 342.89996" svg:height="3.4289997mm" draw:style-name="style-1267" svg:viewBox="0.0 0.0 21.500372 342.89996" svg:width="0.21500373mm" svg:x="86.25135mm" svg:y="18.598091mm"/>
              <draw:path svg:d="M 0.0 0.0 C 19.89704 25.637968 44.52974 34.925194 83.158676 46.778473" svg:height="0.46778473mm" draw:style-name="style-1268" svg:viewBox="0.0 0.0 83.158676 46.778473" svg:width="0.8315868mm" svg:x="85.89486mm" svg:y="38.98159mm"/>
              <draw:path svg:d="M 0.0 110.278305 C 17.356821 75.96193 19.234936 37.22681 24.817606 0.0" svg:height="1.1027831mm" draw:style-name="style-1269" svg:viewBox="0.0 0.0 24.817606 110.278305" svg:width="0.24817605mm" svg:x="86.72645mm" svg:y="38.346592mm"/>
              <draw:path svg:d="M 58.207848 984.22363 C -49.55689 683.657 29.738977 322.7389 7.407493 0.0" svg:height="9.8422365mm" draw:style-name="style-1270" svg:viewBox="0.0 0.0 58.20758 984.22363" svg:width="0.58207583mm" svg:x="86.39227mm" svg:y="28.504354mm"/>
              <draw:line draw:style-name="style-1271" svg:x1="87.22836mm" svg:x2="87.22836mm" svg:y1="22.40809mm" svg:y2="22.40809mm"/>
              <draw:path svg:d="M 0.0 209.54994 C 37.20057 148.16663 11.21863 68.87096 19.076677 0.0" svg:height="2.0954995mm" draw:style-name="style-1272" svg:viewBox="0.0 0.0 20.67858 209.54994" svg:width="0.2067858mm" svg:x="87.22836mm" svg:y="20.312592mm"/>
              <draw:path svg:d="M 0.0 0.0 C 35.771393 407.16727 23.441721 824.3622 38.100063 1238.25" svg:height="12.3825mm" draw:style-name="style-1273" svg:viewBox="0.0 0.0 38.100063 1238.25" svg:width="0.38100064mm" svg:x="87.22836mm" svg:y="22.40809mm"/>
              <draw:path svg:d="M 0.0 190.49991 C 34.766125 129.83098 75.90864 68.97673 95.25016 0.0" svg:height="1.9049991mm" draw:style-name="style-1274" svg:viewBox="0.0 0.0 95.25016 190.49991" svg:width="0.95250154mm" svg:x="87.41913mm" svg:y="35.171593mm"/>
              <draw:path svg:d="M 38.073418 1428.7499 C -12.329673 958.1884 8.863316 477.8374 0.0 0.0" svg:height="14.287499mm" draw:style-name="style-1275" svg:viewBox="0.0 0.0 38.073418 1428.7499" svg:width="0.38073418mm" svg:x="87.99063mm" svg:y="20.884092mm"/>
              <draw:path svg:d="M 0.0 66.67511 C 29.871399 56.409264 63.6589 34.23725 66.701355 0.0" svg:height="0.6667511mm" draw:style-name="style-1276" svg:viewBox="0.0 0.0 66.701355 66.67511" svg:width="0.6670135mm" svg:x="88.37136mm" svg:y="34.50484mm"/>
              <draw:path svg:d="M 50.351414 1584.3251 C -10.714785 1071.6948 -13.863009 522.36694 28.099867 0.0" svg:height="15.84325mm" draw:style-name="style-1277" svg:viewBox="0.0 0.0 50.351753 1584.3251" svg:width="0.50351757mm" svg:x="88.53486mm" svg:y="18.66159mm"/>
              <draw:path svg:d="M 28.574644 0.0 C 11.271113 26.749416 4.920565 41.962875 0.0 57.150093" svg:height="0.57150096mm" draw:style-name="style-1278" svg:viewBox="0.0 0.0 28.574644 57.150093" svg:width="0.28574643mm" svg:x="88.08562mm" svg:y="18.598091mm"/>
              <draw:path svg:d="M 0.0 0.0 C 12.118123 122.13159 -1.5607897 246.27412 7.5140758 368.53812 C 14.631697 376.60794 28.760355 382.4817 42.835724 390.55148" svg:height="3.9055147mm" draw:style-name="style-1279" svg:viewBox="0.0 0.0 42.835724 390.55148" svg:width="0.42835724mm" svg:x="86.799995mm" svg:y="18.50284mm"/>
              <draw:path svg:d="M 0.0 53.97502 C 31.988518 54.23946 48.524975 27.304937 55.589306 0.0" svg:height="0.53976953mm" draw:style-name="style-1280" svg:viewBox="0.0 0.0 55.589306 53.97695" svg:width="0.55589306mm" svg:x="89.466736mm" svg:y="33.58409mm"/>
              <draw:path svg:d="M 31.950567 1393.7985 C 4.381192 931.7036 -11.309064 462.99435 9.725665 0.0" svg:height="13.937984mm" draw:style-name="style-1281" svg:viewBox="0.0 0.0 31.95062 1393.7985" svg:width="0.3195062mm" svg:x="89.70312mm" svg:y="19.646105mm"/>
              <draw:path svg:d="M 0.0 0.0 C 0.74123377 3.016208 1.5083058 6.0588593 2.248732 9.075269" svg:height="0.09075269mm" draw:style-name="style-1282" svg:viewBox="0.0 0.0 2.248732 9.075269" svg:width="0.022487322mm" svg:x="88.793365mm" svg:y="18.570839mm"/>
              <draw:path svg:d="M 0.0 0.0 C 12.91184 0.0 26.458332 0.0 38.073418 0.0" svg:height="0.0mm" draw:style-name="style-1283" svg:viewBox="0.0 0.0 38.073418 1.0" svg:width="0.38073418mm" svg:x="89.80038mm" svg:y="19.64584mm"/>
              <draw:path svg:d="M 0.0 28.575047 C 5.2120523 21.087416 7.4349465 10.609817 9.524611 0.0" svg:height="0.28575048mm" draw:style-name="style-1284" svg:viewBox="0.0 0.0 9.524611 28.575047" svg:width="0.09524612mm" svg:x="90.181114mm" svg:y="19.36009mm"/>
              <draw:path svg:d="M 1.1449559 0.0 C 5.484161 40.85163 -9.067598 86.17468 10.669568 123.825005" svg:height="1.23825mm" draw:style-name="style-1285" svg:viewBox="0.0 0.0 10.669492 123.825005" svg:width="0.106694914mm" svg:x="89.693405mm" svg:y="18.40759mm"/>
              <draw:path svg:d="M 0.0 0.0 C 0.0 24.606256 0.0 63.39426 0.0 95.249954" svg:height="0.95249957mm" draw:style-name="style-1286" svg:viewBox="0.0 0.0 1.0 95.249954" svg:width="0.0mm" svg:x="90.27663mm" svg:y="18.40759mm"/>
              <draw:path svg:d="M 0.0 0.0 C 26.220137 0.0 50.05912 0.0 69.85039 0.0" svg:height="0.0mm" draw:style-name="style-1287" svg:viewBox="0.0 0.0 69.85039 1.0" svg:width="0.69850385mm" svg:x="90.27663mm" svg:y="19.36009mm"/>
              <draw:path svg:d="M 15.87516 0.0 C 7.1705084 14.181748 3.466358 23.865427 0.0 33.337555" svg:height="0.33337554mm" draw:style-name="style-1288" svg:viewBox="0.0 0.0 15.87516 33.337555" svg:width="0.1587516mm" svg:x="48.271374mm" svg:y="18.788591mm"/>
              <draw:path svg:d="M 0.33630052 0.0 C -1.2248929 30.903313 2.241465 64.05556 19.386332 90.48745" svg:height="0.90487444mm" draw:style-name="style-1289" svg:viewBox="0.0 0.0 19.386406 90.48745" svg:width="0.19386406mm" svg:x="48.26801mm" svg:y="19.121967mm"/>
              <draw:path svg:d="M 0.0 0.0 C 3.1748707 0.0 6.350145 0.0 9.525016 0.0" svg:height="0.0mm" draw:style-name="style-1290" svg:viewBox="0.0 0.0 9.525016 1.0" svg:width="0.09525016mm" svg:x="48.461872mm" svg:y="20.02684mm"/>
              <draw:path svg:d="M 19.050032 695.32495 C 2.513574 463.99963 4.8418393 229.42014 0.0 0.0" svg:height="6.9532495mm" draw:style-name="style-1291" svg:viewBox="0.0 0.0 19.050032 695.32495" svg:width="0.19050032mm" svg:x="49.223873mm" svg:y="23.93209mm"/>
              <draw:path svg:d="M 7.3299785 862.0125 C 30.69257 581.7129 -10.317925 278.5269 2.5676725 0.0" svg:height="8.620125mm" draw:style-name="style-1292" svg:viewBox="0.0 0.0 14.673115 862.0125" svg:width="0.14673114mm" svg:x="49.7697mm" svg:y="22.40809mm"/>
              <draw:path svg:d="M 38.100063 0.0 C 25.400177 5.212254 12.699886 7.4347444 0.0 9.525016" svg:height="0.09525016mm" draw:style-name="style-1293" svg:viewBox="0.0 0.0 38.100063 9.525016" svg:width="0.38100064mm" svg:x="49.700127mm" svg:y="18.788591mm"/>
              <draw:path svg:d="M 0.0 38.100063 C 25.717098 29.448298 35.613136 15.557431 42.835724 0.0" svg:height="0.38100064mm" draw:style-name="style-1294" svg:viewBox="0.0 0.0 42.835724 38.100063" svg:width="0.42835724mm" svg:x="89.038376mm" svg:y="34.12384mm"/>
              <draw:path svg:d="M 65.08727 1546.1984 C 3.995234 1036.7961 75.829506 498.73932 0.0 0.0" svg:height="15.461984mm" draw:style-name="style-1295" svg:viewBox="0.0 0.0 65.08727 1546.1984" svg:width="0.6508727mm" svg:x="88.81586mm" svg:y="18.661856mm"/>
              <draw:path svg:d="M 0.0 0.0 C 0.0 3.1750724 0.0 6.349943 0.0 9.525016" svg:height="0.09525016mm" draw:style-name="style-1296" svg:viewBox="0.0 0.0 1.0 9.525016" svg:width="0.0mm" svg:x="46.461624mm" svg:y="19.45534mm"/>
              <draw:path svg:d="M 0.0 0.0 C 48.286377 32.464302 29.262989 98.47791 76.20013 133.35002" svg:height="1.3335001mm" draw:style-name="style-1297" svg:viewBox="0.0 0.0 76.20013 133.35002" svg:width="0.7620013mm" svg:x="46.461624mm" svg:y="19.55059mm"/>
              <draw:path svg:d="M 0.0 0.0 C 19.473131 50.429535 4.9738564 108.50556 9.524611 161.92506" svg:height="1.6192507mm" draw:style-name="style-1298" svg:viewBox="0.0 0.0 10.49175 161.92506" svg:width="0.1049175mm" svg:x="90.181114mm" svg:y="19.64584mm"/>
              <draw:path svg:d="M 0.0 22.224901 C 13.784688 22.383564 32.62317 16.245375 53.975224 0.0" svg:height="0.22227892mm" draw:style-name="style-1299" svg:viewBox="0.0 0.0 53.975224 22.227892" svg:width="0.53975224mm" svg:x="90.02263mm" svg:y="33.36184mm"/>
              <draw:path svg:d="M 28.574644 1057.2485 C -1.6673723 706.5698 16.986204 351.15488 0.0 0.0" svg:height="10.572485mm" draw:style-name="style-1300" svg:viewBox="0.0 0.0 28.574644 1057.2485" svg:width="0.28574643mm" svg:x="90.27663mm" svg:y="22.789356mm"/>
              <draw:path svg:d="M 0.0 38.07362 C 26.669882 33.020027 44.317383 18.891369 57.150093 0.0" svg:height="0.3807362mm" draw:style-name="style-1301" svg:viewBox="0.0 0.0 57.150093 38.07362" svg:width="0.57150096mm" svg:x="90.56237mm" svg:y="32.981106mm"/>
              <draw:path svg:d="M 17.640234 1362.0751 C -23.238245 906.8594 22.667381 453.6811 1.7384274 0.0" svg:height="13.62075mm" draw:style-name="style-1302" svg:viewBox="0.0 0.0 17.6402 1362.0751" svg:width="0.176402mm" svg:x="90.957466mm" svg:y="19.36009mm"/>
              <draw:path svg:d="M 0.0 9.525016 C 12.699886 4.3127613 25.400177 2.0902712 38.100063 0.0" svg:height="0.09525016mm" draw:style-name="style-1303" svg:viewBox="0.0 0.0 38.100063 9.525016" svg:width="0.38100064mm" svg:x="46.080624mm" svg:y="22.693842mm"/>
              <draw:path svg:d="M 63.499836 0.0 C 18.890965 28.575047 20.0553 88.63537 0.0 133.35002" svg:height="1.3335001mm" draw:style-name="style-1304" svg:viewBox="0.0 0.0 63.499836 133.35002" svg:width="0.6349984mm" svg:x="45.826626mm" svg:y="19.55059mm"/>
              <draw:path svg:d="M 0.0 38.100063 C 10.424508 25.399975 14.869489 12.7000885 19.050032 0.0" svg:height="0.38100064mm" draw:style-name="style-1305" svg:viewBox="0.0 0.0 19.050032 38.100063" svg:width="0.19050032mm" svg:x="46.271122mm" svg:y="21.07459mm"/>
              <draw:path svg:d="M 66.67511 0.0 C 39.449303 25.02956 30.850424 62.970757 0.0 85.72494" svg:height="0.8572494mm" draw:style-name="style-1306" svg:viewBox="0.0 0.0 66.67511 85.72494" svg:width="0.6667511mm" svg:x="47.79512mm" svg:y="20.02684mm"/>
              <draw:path svg:d="M 0.0 0.0 C 12.594111 349.62033 2.6988823 713.71344 42.86237 1057.2485" svg:height="10.572485mm" draw:style-name="style-1307" svg:viewBox="0.0 0.0 42.86237 1057.2485" svg:width="0.42862368mm" svg:x="41.461002mm" svg:y="20.59834mm"/>
              <draw:path svg:d="M 0.0 0.0 C 1.2701098 5.080035 2.5398157 10.16007 3.8099256 15.239903" svg:height="0.15239903mm" draw:style-name="style-1308" svg:viewBox="0.0 0.0 3.8099256 15.239903" svg:width="0.038099255mm" svg:x="39.489326mm" svg:y="25.37989mm"/>
              <draw:path svg:d="M 0.0 50.826393 C 30.797537 46.725384 46.8576 23.151041 63.499836 0.0" svg:height="0.50826395mm" draw:style-name="style-1309" svg:viewBox="0.0 0.0 63.499836 50.826393" svg:width="0.6349984mm" svg:x="40.302124mm" svg:y="32.504326mm"/>
              <draw:path svg:d="M 66.67511 1152.4984 C -17.171513 780.653 38.444035 382.3228 0.0 0.0" svg:height="11.524984mm" draw:style-name="style-1310" svg:viewBox="0.0 0.0 66.67511 1152.4984" svg:width="0.6667511mm" svg:x="40.270374mm" svg:y="20.979605mm"/>
              <draw:path svg:d="M 0.0 107.95004 C 12.011944 71.56984 21.352055 34.951435 38.100063 0.0" svg:height="1.0795004mm" draw:style-name="style-1311" svg:viewBox="0.0 0.0 38.100063 107.95004" svg:width="0.38100064mm" svg:x="48.239624mm" svg:y="22.598589mm"/>
              <draw:path svg:d="M 76.20013 0.0 C 39.449303 41.72488 53.393055 106.01864 0.0 133.35002" svg:height="1.3335001mm" draw:style-name="style-1312" svg:viewBox="0.0 0.0 76.20013 133.35002" svg:width="0.7620013mm" svg:x="47.41412mm" svg:y="22.02709mm"/>
              <draw:path svg:d="M 0.042794544 47.62508 C -0.5127271 35.24252 4.382 16.774654 9.541568 0.0" svg:height="0.47625077mm" draw:style-name="style-1313" svg:viewBox="0.0 0.0 9.541953 47.62508" svg:width="0.09541953mm" svg:x="96.65794mm" svg:y="22.21759mm"/>
              <draw:path svg:d="M 114.273544 9.768258 C 76.729004 -6.2655654 28.230673 -4.307513 0.0 28.818289" svg:height="0.28818333mm" draw:style-name="style-1314" svg:viewBox="0.0 0.0 114.273544 28.818335" svg:width="1.1427354mm" svg:x="95.61063mm" svg:y="22.119907mm"/>
              <draw:path svg:d="M 0.0 38.100063 C 21.431185 22.304436 40.825188 12.832307 57.150093 0.0" svg:height="0.38100064mm" draw:style-name="style-1315" svg:viewBox="0.0 0.0 57.150093 38.100063" svg:width="0.57150096mm" svg:x="98.372604mm" svg:y="22.50334mm"/>
              <draw:path svg:d="M 0.0 19.050032 C 0.0 12.7000885 0.0 6.349943 0.0 0.0" svg:height="0.19050032mm" draw:style-name="style-1316" svg:viewBox="0.0 0.0 1.0 19.050032" svg:width="0.0mm" svg:x="98.94411mm" svg:y="22.312841mm"/>
              <draw:path svg:d="M 219.07495 26.996292 C 154.75476 4.480306 63.341576 -15.628082 0.0 17.471275" svg:height="0.26996195mm" draw:style-name="style-1317" svg:viewBox="0.0 0.0 219.07495 26.996193" svg:width="2.1907496mm" svg:x="96.75336mm" svg:y="22.042877mm"/>
              <draw:path svg:d="M 0.0 0.0 C 5.000502 27.701796 23.574545 38.49692 33.337353 47.62508" svg:height="0.47625077mm" draw:style-name="style-1318" svg:viewBox="0.0 0.0 33.337353 47.62508" svg:width="0.33337352mm" svg:x="37.984375mm" svg:y="23.74159mm"/>
              <draw:path svg:d="M 0.0 0.0 C 3.1748707 0.0 6.350145 0.0 9.525016 0.0" svg:height="0.0mm" draw:style-name="style-1319" svg:viewBox="0.0 0.0 9.525016 1.0" svg:width="0.09525016mm" svg:x="38.31775mm" svg:y="24.21784mm"/>
              <draw:path svg:d="M 4.7623057 209.54994 C 40.37504 149.91292 38.7876 58.89619 0.0 0.0" svg:height="2.0954995mm" draw:style-name="style-1320" svg:viewBox="0.0 0.0 30.332083 209.54994" svg:width="0.30332083mm" svg:x="38.365376mm" svg:y="22.122341mm"/>
              <draw:path svg:d="M 0.9697405 104.77497 C 4.5152283 70.16751 -8.184658 31.459036 10.494756 0.0" svg:height="1.0477498mm" draw:style-name="style-1321" svg:viewBox="0.0 0.0 10.494594 104.77497" svg:width="0.104945935mm" svg:x="46.642426mm" svg:y="23.07484mm"/>
              <draw:path svg:d="M 0.0 57.150093 C 4.5245137 55.245132 9.075269 53.340168 13.599783 51.435005 C 18.335846 36.221542 9.181045 17.806366 0.0 0.0" svg:height="0.57150096mm" draw:style-name="style-1322" svg:viewBox="0.0 0.0 14.890173 57.150093" svg:width="0.14890173mm" svg:x="46.080624mm" svg:y="22.78909mm"/>
              <draw:path svg:d="M 19.050032 6.349943 C 12.699886 4.233228 6.350145 2.1165133 0.0 0.0" svg:height="0.06349943mm" draw:style-name="style-1323" svg:viewBox="0.0 0.0 19.050032 6.349943" svg:width="0.19050032mm" svg:x="45.89012mm" svg:y="22.725592mm"/>
              <draw:path svg:d="M 0.0 61.9124 C 15.292994 44.317787 29.13057 22.27779 42.86237 0.0" svg:height="0.619124mm" draw:style-name="style-1324" svg:viewBox="0.0 0.0 42.86237 61.9124" svg:width="0.42862368mm" svg:x="38.2225mm" svg:y="34.790592mm"/>
              <draw:path svg:d="M 46.507576 1057.2749 C -12.46815 716.7297 -5.1389785 347.31848 13.170222 0.0" svg:height="10.572749mm" draw:style-name="style-1325" svg:viewBox="0.0 0.0 46.507397 1057.2749" svg:width="0.46507394mm" svg:x="38.186047mm" svg:y="24.217842mm"/>
              <draw:path svg:d="M 0.0 63.499836 C 26.987612 51.196808 43.100563 27.622263 50.79995 0.0" svg:height="0.6349984mm" draw:style-name="style-1326" svg:viewBox="0.0 0.0 50.79995 63.499836" svg:width="0.5079995mm" svg:x="38.651123mm" svg:y="34.155594mm"/>
              <draw:path svg:d="M 41.639496 908.0235 C -0.77312785 615.368 -20.03471 286.64957 28.939608 0.0" svg:height="9.080235mm" draw:style-name="style-1327" svg:viewBox="0.0 0.0 41.63966 908.0235" svg:width="0.4163966mm" svg:x="38.742733mm" svg:y="25.075354mm"/>
              <draw:path svg:d="M 0.0 57.150093 C 0.0 38.100063 0.0 19.050032 0.0 0.0" svg:height="0.57150096mm" draw:style-name="style-1328" svg:viewBox="0.0 0.0 1.0 57.150093" svg:width="0.0mm" svg:x="39.032124mm" svg:y="24.50359mm"/>
              <draw:path svg:d="M 7.007405 371.475 C 19.09888 248.0733 -7.6505337 124.96269 2.2450986 0.0" svg:height="3.71475mm" draw:style-name="style-1329" svg:viewBox="0.0 0.0 10.210907 371.475" svg:width="0.102109075mm" svg:x="48.153675mm" svg:y="26.78959mm"/>
              <draw:path svg:d="M 47.624676 628.6236 C 25.214464 426.5877 49.661858 217.09067 32.199665 15.266549 C 20.0553 7.9111366 10.477396 3.360381 0.0 0.0" svg:height="6.286236mm" draw:style-name="style-1330" svg:viewBox="0.0 0.0 47.624676 628.6236" svg:width="0.47624674mm" svg:x="48.366627mm" svg:y="24.408604mm"/>
              <draw:path svg:d="M 0.0 57.150093 C 27.040499 49.60937 46.69894 25.02976 57.150093 0.0" svg:height="0.57150096mm" draw:style-name="style-1331" svg:viewBox="0.0 0.0 57.150093 57.150093" svg:width="0.57150096mm" svg:x="39.159126mm" svg:y="33.584087mm"/>
              <draw:path svg:d="M 26.619822 193.64854 C -4.627463 136.49844 -2.8018315 60.510273 4.394919 0.0" svg:height="1.9364854mm" draw:style-name="style-1332" svg:viewBox="0.0 0.0 26.619982 193.64854" svg:width="0.26619983mm" svg:x="39.464424mm" svg:y="31.647604mm"/>
              <draw:path svg:d="M 21.144138 611.50494 C 17.572409 411.90332 -25.766352 194.15117 23.049303 0.0" svg:height="6.1150494mm" draw:style-name="style-1333" svg:viewBox="0.0 0.0 23.049412 611.50494" svg:width="0.23049411mm" svg:x="39.296932mm" svg:y="25.53229mm"/>
              <draw:path svg:d="M 0.0 0.0 C 11.827039 6.6674705 35.18963 7.249638 57.150093 9.498571" svg:height="0.094985716mm" draw:style-name="style-1334" svg:viewBox="0.0 0.0 57.150093 9.498571" svg:width="0.57150096mm" svg:x="39.508373mm" svg:y="31.64734mm"/>
              <draw:path svg:d="M 55.24493 621.00354 C 20.161074 420.37 86.783295 176.92697 0.0 0.0" svg:height="6.2100353mm" draw:style-name="style-1335" svg:viewBox="0.0 0.0 55.24493 621.00354" svg:width="0.5524493mm" svg:x="39.527428mm" svg:y="25.532555mm"/>
              <draw:path svg:d="M 0.0 0.0 C 19.076677 0.0 38.100063 0.0 57.150093 0.0" svg:height="0.0mm" draw:style-name="style-1336" svg:viewBox="0.0 0.0 57.150093 1.0" svg:width="0.57150096mm" svg:x="102.84935mm" svg:y="26.78959mm"/>
              <draw:path svg:d="M 0.0 0.0 C 0.0 25.717503 0.0 45.3495 0.0 66.674904" svg:height="0.66674906mm" draw:style-name="style-1337" svg:viewBox="0.0 0.0 1.0 66.674904" svg:width="0.0mm" svg:x="102.84935mm" svg:y="26.12284mm"/>
              <draw:path svg:d="M 1.0125351 0.0 C -4.8874598 30.400679 16.358013 65.59031 29.58718 80.96243" svg:height="0.8096243mm" draw:style-name="style-1338" svg:viewBox="0.0 0.0 29.587103 80.96243" svg:width="0.29587102mm" svg:x="105.8875mm" svg:y="26.170465mm"/>
              <draw:path svg:d="M 0.0 0.042996403 C 26.273428 -0.5127271 41.01009 4.4086456 57.150093 9.568012" svg:height="0.095680155mm" draw:style-name="style-1339" svg:viewBox="0.0 0.0 57.150093 9.568015" svg:width="0.57150096mm" svg:x="106.18337mm" svg:y="26.97966mm"/>
              <draw:path svg:d="M 0.0 66.701355 C 8.599281 45.85213 7.9371767 20.108187 9.498774 0.0" svg:height="0.6670135mm" draw:style-name="style-1340" svg:viewBox="0.0 0.0 9.498774 66.701355" svg:width="0.094987735mm" svg:x="106.754875mm" svg:y="26.408327mm"/>
              <draw:path svg:d="M 38.073418 0.0 C 21.298763 8.969293 10.504042 16.430683 0.0 23.81254" svg:height="0.23812538mm" draw:style-name="style-1341" svg:viewBox="0.0 0.0 38.073418 23.81254" svg:width="0.38073418mm" svg:x="77.03687mm" svg:y="26.646715mm"/>
              <draw:path svg:d="M 0.0 52.387585 C 3.3339372 36.644848 3.6512628 17.912342 4.7623057 0.0" svg:height="0.52387583mm" draw:style-name="style-1342" svg:viewBox="0.0 0.0 4.7623057 52.387585" svg:width="0.04762306mm" svg:x="78.22749mm" svg:y="26.78959mm"/>
              <draw:path svg:d="M 28.574644 28.575047 C 19.075869 19.050032 9.524611 9.525016 0.0 0.0" svg:height="0.28575048mm" draw:style-name="style-1343" svg:viewBox="0.0 0.0 28.574644 28.575047" svg:width="0.28574643mm" svg:x="77.98911mm" svg:y="26.50384mm"/>
              <draw:path svg:d="M 57.150093 0.0 C 34.052345 12.065033 16.192486 18.467863 0.0 14.287523" svg:height="0.15566736mm" draw:style-name="style-1344" svg:viewBox="0.0 0.0 57.150093 15.566736" svg:width="0.57150096mm" svg:x="77.4176mm" svg:y="26.50384mm"/>
              <draw:path svg:d="M 0.0 0.0 C 7.9113383 34.025497 11.668376 69.1356 9.498774 104.77497" svg:height="1.0477498mm" draw:style-name="style-1345" svg:viewBox="0.0 0.0 10.105794 104.77497" svg:width="0.10105795mm" svg:x="106.754875mm" svg:y="27.07534mm"/>
              <draw:path svg:d="M 1.5624045 0.0 C 7.727241 104.139915 -10.925528 213.41295 11.087016 314.32492" svg:height="3.143249mm" draw:style-name="style-1346" svg:viewBox="0.0 0.0 11.086702 314.32492" svg:width="0.11086702mm" svg:x="106.834236mm" svg:y="28.12309mm"/>
              <draw:path svg:d="M 0.0 3.1750724 C 13.0967455 3.360381 25.003317 1.7198561 34.925194 0.0" svg:height="0.03189415mm" draw:style-name="style-1347" svg:viewBox="0.0 0.0 34.925194 3.189415" svg:width="0.34925193mm" svg:x="106.94537mm" svg:y="31.234589mm"/>
              <draw:path svg:d="M 0.0 168.24857 C 25.453064 115.22613 6.6937127 54.02791 7.9371767 0.0" svg:height="1.6824856mm" draw:style-name="style-1348" svg:viewBox="0.0 0.0 13.4367285 168.24857" svg:width="0.13436729mm" svg:x="107.294624mm" svg:y="29.552105mm"/>
              <draw:path svg:d="M 1.3347052 152.4265 C -5.015036 102.81712 13.770154 51.567425 6.097011 0.0" svg:height="1.5242649mm" draw:style-name="style-1349" svg:viewBox="0.0 0.0 7.971298 152.4265" svg:width="0.07971298mm" svg:x="107.36065mm" svg:y="28.027576mm"/>
              <draw:path svg:d="M 14.663187 142.84859 C 12.864202 141.49915 11.038569 140.1499 9.239584 138.80046 C 0.2704938 88.63537 -14.123007 36.75062 33.71322 0.0" svg:height="1.4284859mm" draw:style-name="style-1350" svg:viewBox="0.0 0.0 33.712933 142.84859" svg:width="0.33712935mm" svg:x="107.27473mm" svg:y="26.599354mm"/>
              <draw:path svg:d="M 0.0 0.0 C 6.3497415 0.0 12.70029 0.0 19.050032 0.0" svg:height="0.0mm" draw:style-name="style-1351" svg:viewBox="0.0 0.0 19.050032 1.0" svg:width="0.19050032mm" svg:x="107.421364mm" svg:y="28.02784mm"/>
              <draw:path svg:d="M 19.050032 76.19992 C 11.959056 50.79995 9.20769 25.399975 0.0 0.0" svg:height="0.76199925mm" draw:style-name="style-1352" svg:viewBox="0.0 0.0 19.050032 76.19992" svg:width="0.19050032mm" svg:x="44.747124mm" svg:y="26.789593mm"/>
              <draw:path svg:d="M 0.0 0.0 C 1.1376889 11.562198 5.2653437 20.134832 9.524611 28.575047" svg:height="0.28575048mm" draw:style-name="style-1353" svg:viewBox="0.0 0.0 9.524611 28.575047" svg:width="0.09524612mm" svg:x="106.27836mm" svg:y="27.93259mm"/>
              <draw:path svg:d="M 0.0 0.0 C 1.3225936 31.935226 14.155305 62.335903 9.498774 95.2764" svg:height="0.952764mm" draw:style-name="style-1354" svg:viewBox="0.0 0.0 10.511784 95.2764" svg:width="0.105117835mm" svg:x="106.18337mm" svg:y="26.980091mm"/>
              <draw:path svg:d="M 19.050032 342.89996 C 33.17869 230.45204 32.83472 105.78044 0.0 0.0" svg:height="3.4289997mm" draw:style-name="style-1355" svg:viewBox="0.0 0.0 27.90823 342.89996" svg:width="0.2790823mm" svg:x="47.414124mm" svg:y="26.980091mm"/>
              <draw:path svg:d="M 38.073418 19.050032 C 25.399773 12.726532 12.673644 6.376589 0.0 0.0" svg:height="0.19050032mm" draw:style-name="style-1356" svg:viewBox="0.0 0.0 38.073418 19.050032" svg:width="0.38073418mm" svg:x="77.132126mm" svg:y="27.55159mm"/>
              <draw:path svg:d="M 0.0 0.0 C 15.292994 0.0 29.130972 0.0 42.86237 0.0" svg:height="0.0mm" draw:style-name="style-1357" svg:viewBox="0.0 0.0 42.86237 1.0" svg:width="0.42862368mm" svg:x="107.37399mm" svg:y="29.55184mm"/>
              <draw:path svg:d="M 57.150093 209.54994 C 8.863719 148.16663 75.27399 48.65679 0.0 0.0" svg:height="2.0954995mm" draw:style-name="style-1358" svg:viewBox="0.0 0.0 57.150093 209.54994" svg:width="0.57150096mm" svg:x="46.842625mm" svg:y="28.313591mm"/>
              <draw:path svg:d="M 38.100063 0.0 C 23.098152 8.413771 12.303027 18.864723 0.0 28.575047" svg:height="0.28575048mm" draw:style-name="style-1359" svg:viewBox="0.0 0.0 38.100063 28.575047" svg:width="0.38100064mm" svg:x="43.985123mm" svg:y="28.98034mm"/>
              <draw:path svg:d="M 0.0 0.0 C 22.991974 37.41212 8.281148 85.27519 12.673644 127.00008" svg:height="1.2700007mm" draw:style-name="style-1360" svg:viewBox="0.0 0.0 13.331505 127.00008" svg:width="0.13331504mm" svg:x="107.294624mm" svg:y="31.23459mm"/>
              <draw:path svg:d="M 7.648919 0.0 C -19.762197 245.61263 36.832375 492.62778 17.17353 742.95" svg:height="7.4295mm" draw:style-name="style-1361" svg:viewBox="0.0 0.0 21.415794 742.95" svg:width="0.21415794mm" svg:x="106.86888mm" svg:y="31.266338mm"/>
              <draw:path svg:d="M 0.0 295.2747 C 41.98952 299.6139 94.58886 318.7168 128.42885 282.07214 C 137.10725 188.62138 133.98486 93.7152 133.35022 0.0" svg:height="3.04119mm" draw:style-name="style-1362" svg:viewBox="0.0 0.0 134.41634 304.119" svg:width="1.3441633mm" svg:x="107.04062mm" svg:y="35.74309mm"/>
              <draw:path svg:d="M 0.0 0.0 C 53.498833 40.957607 92.33972 101.54701 127.00008 158.74998" svg:height="1.5874999mm" draw:style-name="style-1363" svg:viewBox="0.0 0.0 127.00008 158.74998" svg:width="1.2700007mm" svg:x="38.841625mm" svg:y="44.31559mm"/>
              <draw:path svg:d="M 0.0 0.0 C 24.923784 11.324001 53.419296 22.621761 63.499836 50.79995" svg:height="0.5079995mm" draw:style-name="style-1364" svg:viewBox="0.0 0.0 63.499836 50.79995" svg:width="0.6349984mm" svg:x="40.111626mm" svg:y="45.90309mm"/>
              <draw:path svg:d="M 0.0 230.87535 C 73.87186 132.26501 209.23262 100.59463 286.1998 0.0" svg:height="2.3087535mm" draw:style-name="style-1365" svg:viewBox="0.0 0.0 286.1998 230.87535" svg:width="2.861998mm" svg:x="50.239872mm" svg:y="45.594585mm"/>
              <draw:path svg:d="M 0.0 25.02956 C 6.2972574 17.859455 17.727034 8.969494 29.395006 0.0" svg:height="0.25029558mm" draw:style-name="style-1366" svg:viewBox="0.0 0.0 29.395006 25.02956" svg:width="0.29395005mm" svg:x="53.10187mm" svg:y="45.34429mm"/>
              <draw:path svg:d="M 0.0 90.17012 C 9.20769 54.874718 29.315878 24.976671 55.879986 0.0" svg:height="0.9017012mm" draw:style-name="style-1367" svg:viewBox="0.0 0.0 55.879986 90.17012" svg:width="0.55879986mm" svg:x="53.395824mm" svg:y="44.44259mm"/>
              <draw:path svg:d="M 0.012919107 62.23013 C -0.54260254 44.688404 16.70804 21.008083 39.38309 0.0" svg:height="0.6223013mm" draw:style-name="style-1368" svg:viewBox="0.0 0.0 39.383217 62.23013" svg:width="0.39383218mm" svg:x="53.954494mm" svg:y="43.82029mm"/>
              <draw:path svg:d="M 0.0 521.9965 C 46.804714 350.86398 121.62895 182.19211 93.98005 0.0" svg:height="5.2199655mm" draw:style-name="style-1369" svg:viewBox="0.0 0.0 99.945755 521.9965" svg:width="0.99945754mm" svg:x="54.348324mm" svg:y="38.600323mm"/>
              <draw:path svg:d="M 49.52984 83.81998 C 17.96523 66.83377 -0.026645659 35.559845 0.0 0.0" svg:height="0.83819973mm" draw:style-name="style-1370" svg:viewBox="0.0 0.0 49.52987 83.81998" svg:width="0.49529868mm" svg:x="54.538826mm" svg:y="35.28589mm"/>
              <draw:path svg:d="M 48.445038 25.02956 C 30.770891 17.727034 12.541224 8.202019 0.0 0.0" svg:height="0.25029558mm" draw:style-name="style-1371" svg:viewBox="0.0 0.0 48.445038 25.02956" svg:width="0.48445037mm" svg:x="51.00637mm" svg:y="31.606594mm"/>
              <draw:path svg:d="M 61.9124 33.337555 C 34.263493 26.881634 13.546492 15.4781 0.0 0.0" svg:height="0.33337554mm" draw:style-name="style-1372" svg:viewBox="0.0 0.0 61.9124 33.337555" svg:width="0.619124mm" svg:x="49.843002mm" svg:y="31.028214mm"/>
              <draw:path svg:d="M 42.86237 14.287523 C 26.59035 11.50931 12.752774 6.2970557 0.0 0.0" svg:height="0.14287524mm" draw:style-name="style-1373" svg:viewBox="0.0 0.0 42.86237 14.287523" svg:width="0.42862368mm" svg:x="49.414375mm" svg:y="30.88534mm"/>
              <draw:path svg:d="M 57.150093 19.076475 C 34.819416 20.18772 19.208694 10.371621 0.0 0.0" svg:height="0.19162646mm" draw:style-name="style-1374" svg:viewBox="0.0 0.0 57.150093 19.162645" svg:width="0.57150096mm" svg:x="48.842873mm" svg:y="30.694576mm"/>
              <draw:path svg:d="M 61.912804 19.050032 C 48.948074 26.379 31.53877 25.664614 16.907074 25.399975 C 8.784185 18.044561 5.3977647 8.837073 0.0 0.0" svg:height="0.25550857mm" draw:style-name="style-1375" svg:viewBox="0.0 0.0 61.912804 25.550858" svg:width="0.61912805mm" svg:x="48.223747mm" svg:y="30.50434mm"/>
              <draw:path svg:d="M 61.9124 9.525016 C 39.528835 10.080739 20.18772 5.1858106 0.0 0.0" svg:height="0.0956822mm" draw:style-name="style-1376" svg:viewBox="0.0 0.0 61.9124 9.568219" svg:width="0.619124mm" svg:x="47.604626mm" svg:y="30.40909mm"/>
              <draw:path svg:d="M 19.050032 0.0 C 12.699886 0.0 6.350145 0.0 0.0 0.0" svg:height="0.0mm" draw:style-name="style-1377" svg:viewBox="0.0 0.0 19.050032 1.0" svg:width="0.19050032mm" svg:x="47.414124mm" svg:y="30.40909mm"/>
              <draw:path svg:d="M 95.25016 0.0 C 63.50024 11.138895 31.75032 9.789656 0.0 0.0" svg:height="0.07856344mm" draw:style-name="style-1378" svg:viewBox="0.0 0.0 95.25016 7.8563437" svg:width="0.95250154mm" svg:x="46.461624mm" svg:y="30.40909mm"/>
              <draw:path svg:d="M 76.20013 0.0 C 50.79995 20.18772 25.400177 13.202723 0.0 0.0" svg:height="0.12655544mm" draw:style-name="style-1379" svg:viewBox="0.0 0.0 76.20013 12.655544" svg:width="0.7620013mm" svg:x="45.12812mm" svg:y="30.40909mm"/>
              <draw:path svg:d="M 0.0 57.123447 C 27.066742 49.60937 46.69894 25.02956 57.150093 0.0" svg:height="0.57123446mm" draw:style-name="style-1380" svg:viewBox="0.0 0.0 57.150093 57.123447" svg:width="0.57150096mm" svg:x="39.730625mm" svg:y="33.012856mm"/>
              <draw:path svg:d="M 22.544247 127.02652 C -6.3218846 90.540535 1.0864162 43.285873 0.3193442 0.0" svg:height="1.2702652mm" draw:style-name="style-1381" svg:viewBox="0.0 0.0 22.544401 127.02652" svg:width="0.225444mm" svg:x="40.076683mm" svg:y="31.742325mm"/>
              <draw:path svg:d="M 0.0 0.0 C 63.420704 23.918516 119.14182 55.56266 179.06993 87.6299" svg:height="0.876299mm" draw:style-name="style-1382" svg:viewBox="0.0 0.0 179.06993 87.6299" svg:width="1.7906994mm" svg:x="23.906427mm" svg:y="36.20029mm"/>
              <draw:path svg:d="M 0.0 23.629854 C 42.835724 -25.212042 92.313484 16.406862 142.87483 18.867548" svg:height="0.23630051mm" draw:style-name="style-1383" svg:viewBox="0.0 0.0 142.87483 23.630053" svg:width="1.4287484mm" svg:x="70.84536mm" svg:y="35.316288mm"/>
              <draw:path svg:d="M 0.0 71.437416 C 37.597023 65.299225 92.869 48.815655 85.72474 0.0" svg:height="0.7143742mm" draw:style-name="style-1384" svg:viewBox="0.0 0.0 86.35395 71.437416" svg:width="0.8635395mm" svg:x="72.27437mm" svg:y="34.790592mm"/>
              <draw:path svg:d="M 0.0 0.0 C 8.572636 26.564108 16.93372 59.24016 42.86237 90.48745" svg:height="0.90487444mm" draw:style-name="style-1385" svg:viewBox="0.0 0.0 42.86237 90.48745" svg:width="0.42862368mm" svg:x="70.41673mm" svg:y="34.647713mm"/>
              <draw:path svg:d="M 0.0 4.736064 C 11.21863 61.118683 96.52026 96.33496 137.7952 53.472187 C 141.20827 40.666523 141.7638 19.605553 142.87483 0.0" svg:height="0.72519934mm" draw:style-name="style-1386" svg:viewBox="0.0 0.0 142.87483 72.519936" svg:width="1.4287484mm" svg:x="70.84536mm" svg:y="35.505226mm"/>
              <draw:path svg:d="M 0.0 59.028614 C 61.96549 60.457386 116.68114 23.838984 170.9737 0.0" svg:height="0.590692mm" draw:style-name="style-1387" svg:viewBox="0.0 0.0 170.9737 59.0692" svg:width="1.7097368mm" svg:x="22.196688mm" svg:y="36.200554mm"/>
              <draw:path svg:d="M 11.429978 45.74656 C 5.5826693 34.686996 2.5929053 16.377794 0.0 0.0" svg:height="0.4574656mm" draw:style-name="style-1388" svg:viewBox="0.0 0.0 11.429978 45.74656" svg:width="0.11429978mm" svg:x="23.792128mm" svg:y="35.742825mm"/>
              <draw:path svg:d="M 0.0 0.0 C 27.99288 16.48357 58.39356 31.644142 66.674904 66.67511" svg:height="0.6667511mm" draw:style-name="style-1389" svg:viewBox="0.0 0.0 66.674904 66.67511" svg:width="0.66674906mm" svg:x="21.601376mm" svg:y="39.26734mm"/>
              <draw:path svg:d="M 0.0 0.0 C 63.39406 24.553167 125.96816 51.249695 182.24501 90.83142" svg:height="0.90831417mm" draw:style-name="style-1390" svg:viewBox="0.0 0.0 182.24501 90.83142" svg:width="1.82245mm" svg:x="26.763926mm" svg:y="40.01029mm"/>
              <draw:path svg:d="M 0.0 117.47506 C 56.885452 65.35211 132.66208 41.724678 196.85005 0.0" svg:height="1.1747506mm" draw:style-name="style-1391" svg:viewBox="0.0 0.0 196.85005 117.47506" svg:width="1.9685005mm" svg:x="28.586376mm" svg:y="39.743587mm"/>
              <draw:path svg:d="M 0.0 84.85189 C 1.1112452 52.863777 13.361385 21.642735 21.642937 0.0" svg:height="0.8485189mm" draw:style-name="style-1392" svg:viewBox="0.0 0.0 21.642937 84.85189" svg:width="0.21642937mm" svg:x="30.554876mm" svg:y="38.895073mm"/>
              <draw:path svg:d="M 234.95012 0.0 C 198.33171 86.597984 99.933334 77.99911 29.633404 44.740887 C 19.790861 30.744246 6.085505 19.050032 0.0 0.0" svg:height="0.6837068mm" draw:style-name="style-1393" svg:viewBox="0.0 0.0 234.95012 68.37068" svg:width="2.3495011mm" svg:x="27.221125mm" svg:y="38.98159mm"/>
              <draw:path svg:d="M 0.0 28.575047 C 9.525016 19.050032 19.050032 9.525016 28.575047 0.0" svg:height="0.28575048mm" draw:style-name="style-1394" svg:viewBox="0.0 0.0 28.575047 28.575047" svg:width="0.28575048mm" svg:x="28.840376mm" svg:y="38.410088mm"/>
              <draw:path svg:d="M 150.81241 0.0 C 100.2769 37.57078 49.106537 73.44836 0.0 112.71235" svg:height="1.1271235mm" draw:style-name="style-1395" svg:viewBox="0.0 0.0 150.81241 112.71235" svg:width="1.5081241mm" svg:x="26.332127mm" svg:y="36.266968mm"/>
              <draw:path svg:d="M 0.32378513 0.0 C -1.3694254 32.464504 3.842627 74.268715 9.848801 90.48745" svg:height="0.90487444mm" draw:style-name="style-1396" svg:viewBox="0.0 0.0 9.848698 90.48745" svg:width="0.098486975mm" svg:x="55.030888mm" svg:y="36.40984mm"/>
              <draw:path svg:d="M 0.0 0.0 C 25.399975 0.0 50.79995 0.0 76.19992 0.0" svg:height="0.0mm" draw:style-name="style-1397" svg:viewBox="0.0 0.0 76.19992 1.0" svg:width="0.76199925mm" svg:x="21.125126mm" svg:y="40.315086mm"/>
              <draw:path svg:d="M 73.025055 0.0 C 50.561954 18.732302 16.35135 36.35356 0.0 66.67511" svg:height="0.6667511mm" draw:style-name="style-1398" svg:viewBox="0.0 0.0 73.025055 66.67511" svg:width="0.73025054mm" svg:x="20.871124mm" svg:y="39.26734mm"/>
              <draw:path svg:d="M 0.0 0.0 C 1.9314065 4.4716263 3.863015 8.942848 5.7679777 13.4144745 C 56.85901 42.703705 118.8245 37.88851 171.45007 12.726532" svg:height="0.3354163mm" draw:style-name="style-1399" svg:viewBox="0.0 0.0 171.45007 33.54163" svg:width="1.7145008mm" svg:x="30.078625mm" svg:y="43.17259mm"/>
              <draw:path svg:d="M 0.0 0.0 C 26.696527 4.365447 37.861866 7.858047 57.150093 38.100063" svg:height="0.38100064mm" draw:style-name="style-1400" svg:viewBox="0.0 0.0 57.150093 38.100063" svg:width="0.57150096mm" svg:x="31.602625mm" svg:y="41.077087mm"/>
              <draw:path svg:d="M 0.0 0.0 C 7.990468 89.03243 18.573841 177.95868 19.685085 267.33508" svg:height="2.6733508mm" draw:style-name="style-1401" svg:viewBox="0.0 0.0 19.685085 267.33508" svg:width="0.19685087mm" svg:x="28.586376mm" svg:y="40.91834mm"/>
              <draw:path svg:d="M 0.0 0.0 C 14.4726305 12.488336 29.157013 19.923283 43.81495 27.146275" svg:height="0.27146274mm" draw:style-name="style-1402" svg:viewBox="0.0 0.0 43.81495 27.146275" svg:width="0.4381495mm" svg:x="28.783226mm" svg:y="43.59169mm"/>
              <draw:path svg:d="M 0.0 0.0 C 59.107944 19.499777 128.71973 23.415478 161.92506 83.317345" svg:height="0.8331734mm" draw:style-name="style-1403" svg:viewBox="0.0 0.0 161.92506 83.317345" svg:width="1.6192507mm" svg:x="29.221376mm" svg:y="43.86315mm"/>
              <draw:path svg:d="M 0.0 0.0 C 3.1750724 0.0 6.349943 0.0 9.525016 0.0" svg:height="0.0mm" draw:style-name="style-1404" svg:viewBox="0.0 0.0 9.525016 1.0" svg:width="0.09525016mm" svg:x="30.840626mm" svg:y="44.69659mm"/>
              <draw:path svg:d="M 0.0 82.549866 C 41.645348 47.86287 105.70111 39.925694 136.52489 0.0" svg:height="0.82549864mm" draw:style-name="style-1405" svg:viewBox="0.0 0.0 136.52489 82.549866" svg:width="1.3652489mm" svg:x="30.935875mm" svg:y="43.871094mm"/>
              <draw:path svg:d="M 31.749918 50.79995 C 23.971203 36.194897 13.361385 17.541725 0.0 0.0" svg:height="0.5079995mm" draw:style-name="style-1406" svg:viewBox="0.0 0.0 31.749918 50.79995" svg:width="0.3174992mm" svg:x="31.983625mm" svg:y="43.36309mm"/>
              <draw:path svg:d="M 76.19992 0.0 C 45.534805 12.752774 30.612228 19.764215 0.0 31.749918" svg:height="0.3174992mm" draw:style-name="style-1407" svg:viewBox="0.0 0.0 76.19992 31.749918" svg:width="0.76199925mm" svg:x="24.554127mm" svg:y="40.25159mm"/>
              <draw:path svg:d="M 0.0 0.0 C 65.98717 43.550312 134.56703 78.81947 206.18976 111.78661" svg:height="1.1178662mm" draw:style-name="style-1408" svg:viewBox="0.0 0.0 206.18976 111.78661" svg:width="2.0618975mm" svg:x="24.206728mm" svg:y="43.531097mm"/>
              <draw:path svg:d="M 0.0 349.2499 C 119.19471 401.55817 259.84726 291.38562 199.20476 162.61281 C 167.26953 77.44359 50.561752 91.43983 25.426418 0.0" svg:height="3.6255505mm" draw:style-name="style-1409" svg:viewBox="0.0 0.0 213.78302 362.55505" svg:width="2.1378303mm" svg:x="25.697126mm" svg:y="40.06109mm"/>
              <draw:path svg:d="M 0.7860469 0.0 C 8.988066 62.97096 -3.076968 126.55033 0.7860469 190.49991" svg:height="1.9049991mm" draw:style-name="style-1410" svg:viewBox="0.0 0.0 3.7105181 190.49991" svg:width="0.03710518mm" svg:x="21.688765mm" svg:y="45.077587mm"/>
              <draw:path svg:d="M 0.0 0.0 C 105.43647 41.274933 227.75337 42.06865 334.7244 8.1757765" svg:height="0.3237631mm" draw:style-name="style-1411" svg:viewBox="0.0 0.0 334.7244 32.376312" svg:width="3.3472438mm" svg:x="22.540117mm" svg:y="48.42483mm"/>
              <draw:path svg:d="M 10.191157 123.85145 C -7.8269606 85.96294 4.3174043 40.851833 0.66614145 0.0" svg:height="1.2385144mm" draw:style-name="style-1412" svg:viewBox="0.0 0.0 10.19124 123.85145" svg:width="0.10191241mm" svg:x="26.642963mm" svg:y="46.029823mm"/>
              <draw:path svg:d="M 247.65001 0.0 C 297.18005 135.9958 68.07724 194.0454 0.0 95.25016" svg:height="1.4473773mm" draw:style-name="style-1413" svg:viewBox="0.0 0.0 254.60002 144.73773" svg:width="2.5460002mm" svg:x="23.220627mm" svg:y="46.50634mm"/>
              <draw:path svg:d="M 67.54816 2.619349 C 46.96358 2.989966 20.399473 2.142957 0.0 0.0" svg:height="0.027036803mm" draw:style-name="style-1414" svg:viewBox="0.0 0.0 67.54816 2.7036803" svg:width="0.67548156mm" svg:x="25.021645mm" svg:y="46.48015mm"/>
              <draw:path svg:d="M 63.076733 0.0 C 36.697735 20.425917 18.36209 28.072412 0.0 36.6184" svg:height="0.36618403mm" draw:style-name="style-1415" svg:viewBox="0.0 0.0 63.076733 36.6184" svg:width="0.63076735mm" svg:x="24.390877mm" svg:y="46.480408mm"/>
              <draw:path svg:d="M 37.253254 73.60702 C 21.8016 30.135838 19.817305 8.942848 8.254906 1.6403229 C 5.503338 1.0848013 2.751568 0.5555216 0.0 0.0" svg:height="0.73607016mm" draw:style-name="style-1416" svg:viewBox="0.0 0.0 37.253254 73.60702" svg:width="0.37253255mm" svg:x="24.649113mm" svg:y="45.74434mm"/>
              <draw:path svg:d="M 0.0 38.999554 C 3.4926 30.242016 7.7787156 15.292994 12.117921 0.0" svg:height="0.38999555mm" draw:style-name="style-1417" svg:viewBox="0.0 0.0 12.117921 38.999554" svg:width="0.12117921mm" svg:x="25.697126mm" svg:y="46.116344mm"/>
              <draw:path svg:d="M 97.84286 132.47697 C 87.18015 74.71847 48.65679 30.162483 0.0 0.0" svg:height="1.3247697mm" draw:style-name="style-1418" svg:viewBox="0.0 0.0 97.84286 132.47697" svg:width="0.9784286mm" svg:x="24.839876mm" svg:y="44.791836mm"/>
              <draw:path svg:d="M 0.0 20.081945 C 33.44333 12.99097 54.821625 6.9585543 71.70206 0.0" svg:height="0.20081945mm" draw:style-name="style-1419" svg:viewBox="0.0 0.0 71.70206 20.081945" svg:width="0.7170206mm" svg:x="25.818306mm" svg:y="45.915787mm"/>
              <draw:path svg:d="M 8.972926 0.0 C -19.946093 38.391148 32.362164 76.70276 8.972926 114.273544" svg:height="1.1427354mm" draw:style-name="style-1420" svg:viewBox="0.0 0.0 15.184548 114.273544" svg:width="0.15184548mm" svg:x="19.320896mm" svg:y="42.220093mm"/>
              <draw:path svg:d="M 0.0 0.0 C 74.1363 45.561253 149.22498 74.744705 217.17 125.729965" svg:height="1.2572997mm" draw:style-name="style-1421" svg:viewBox="0.0 0.0 217.17 125.729965" svg:width="2.1717mm" svg:x="19.524925mm" svg:y="43.82029mm"/>
              <draw:path svg:d="M 0.0 57.150093 C 31.432592 37.06815 71.12009 30.929958 95.249954 0.0" svg:height="0.57150096mm" draw:style-name="style-1422" svg:viewBox="0.0 0.0 95.249954 57.150093" svg:width="0.95249957mm" svg:x="21.696625mm" svg:y="44.50609mm"/>
              <draw:path svg:d="M 19.050032 57.150093 C 20.161276 38.100063 10.345177 19.076677 0.0 0.0" svg:height="0.57150096mm" draw:style-name="style-1423" svg:viewBox="0.0 0.0 19.136206 57.150093" svg:width="0.19136205mm" svg:x="22.458624mm" svg:y="43.93459mm"/>
              <draw:path svg:d="M 0.0 0.0 C 48.36591 10.1071825 87.07438 65.90763 142.87503 41.274933" svg:height="0.47494787mm" draw:style-name="style-1424" svg:viewBox="0.0 0.0 142.87503 47.494785" svg:width="1.4287503mm" svg:x="20.648876mm" svg:y="43.45834mm"/>
              <draw:path svg:d="M 0.0 0.0 C 22.224901 22.224901 44.450005 44.449802 66.674904 66.67511" svg:height="0.6667511mm" draw:style-name="style-1425" svg:viewBox="0.0 0.0 66.674904 66.67511" svg:width="0.66674906mm" svg:x="22.172876mm" svg:y="41.17234mm"/>
              <draw:path svg:d="M 0.0 97.498886 C 57.46742 74.903366 108.26757 40.348793 155.76022 0.0" svg:height="0.9749889mm" draw:style-name="style-1426" svg:viewBox="0.0 0.0 155.76022 97.498886" svg:width="1.5576023mm" svg:x="22.649124mm" svg:y="43.5311mm"/>
              <draw:path svg:d="M 28.760153 188.25117 C 26.299467 124.46026 9.76301 62.70652 0.0 0.0" svg:height="1.8825117mm" draw:style-name="style-1427" svg:viewBox="0.0 0.0 28.760153 188.25117" svg:width="0.28760153mm" svg:x="23.919127mm" svg:y="41.648586mm"/>
              <draw:path svg:d="M 30.276937 0.0 C 34.45728 54.821827 -17.824331 104.060585 6.4643984 161.92487" svg:height="1.6192486mm" draw:style-name="style-1428" svg:viewBox="0.0 0.0 30.51638 161.92487" svg:width="0.3051638mm" svg:x="17.869606mm" svg:y="42.458214mm"/>
              <draw:path svg:d="M 0.0 14.287322 C 26.564108 13.017212 59.24016 10.583171 90.48745 0.0" svg:height="0.14287321mm" draw:style-name="style-1429" svg:viewBox="0.0 0.0 90.48745 14.287322" svg:width="0.90487444mm" svg:x="17.93425mm" svg:y="43.93459mm"/>
              <draw:path svg:d="M 0.0 0.0 C 8.75754 5.4502482 15.531189 16.880428 22.224901 28.575047" svg:height="0.28575048mm" draw:style-name="style-1430" svg:viewBox="0.0 0.0 22.224901 28.575047" svg:width="0.22224902mm" svg:x="56.748623mm" svg:y="43.93459mm"/>
              <draw:path svg:d="M 0.0 21.371433 C 61.51554 0.3104623 122.26401 -3.1817338 187.32504 2.321402" svg:height="0.21371569mm" draw:style-name="style-1431" svg:viewBox="0.0 0.0 187.32504 21.371569" svg:width="1.8732504mm" svg:x="56.970875mm" svg:y="44.006626mm"/>
              <draw:path svg:d="M 0.07509231 190.52655 C -0.6923834 163.43317 4.546718 150.41556 10.4996 137.50412 C 59.79165 126.814766 111.80842 139.69997 160.99469 130.41315 C 177.87512 7.93758 372.02628 100.5151 381.07492 0.0" svg:height="1.9052656mm" draw:style-name="style-1432" svg:viewBox="0.0 0.0 381.0748 190.52655" svg:width="3.810748mm" svg:x="58.843372mm" svg:y="42.124573mm"/>
              <draw:path svg:d="M 400.04984 0.0 C 256.93683 0.7674757 141.79002 32.067646 0.0 28.575047" svg:height="0.288469mm" draw:style-name="style-1433" svg:viewBox="0.0 0.0 400.04984 28.8469" svg:width="4.0004983mm" svg:x="58.653362mm" svg:y="42.12484mm"/>
              <draw:path svg:d="M 111.124916 0.0 C 65.06103 7.9109344 45.50816 56.779476 0.0 65.08768" svg:height="0.65087676mm" draw:style-name="style-1434" svg:viewBox="0.0 0.0 111.124916 65.08768" svg:width="1.1112491mm" svg:x="32.301125mm" svg:y="43.220215mm"/>
              <draw:path svg:d="M 9.525016 0.0 C 31.882338 52.572693 45.402588 126.92054 0.0 171.44987" svg:height="1.7144988mm" draw:style-name="style-1435" svg:viewBox="0.0 0.0 30.1944 171.44987" svg:width="0.30194402mm" svg:x="30.840624mm" svg:y="44.69659mm"/>
              <draw:path svg:d="M 0.0 0.0 C 25.135334 31.749918 31.353058 63.473595 44.450005 95.25016" svg:height="0.95250154mm" draw:style-name="style-1436" svg:viewBox="0.0 0.0 44.450005 95.25016" svg:width="0.44450006mm" svg:x="30.840626mm" svg:y="46.41109mm"/>
              <draw:path svg:d="M 0.0 12.673644 C 37.094593 0.6088129 77.258484 12.8589525 114.29999 0.0" svg:height="0.12673645mm" draw:style-name="style-1437" svg:viewBox="0.0 0.0 114.29999 12.673644" svg:width="1.1429999mm" svg:x="33.317123mm" svg:y="48.252853mm"/>
              <draw:path svg:d="M 177.80002 50.79995 C 120.38549 74.3745 32.252754 54.186775 0.0 0.0" svg:height="0.6052451mm" draw:style-name="style-1438" svg:viewBox="0.0 0.0 177.80002 60.52451" svg:width="1.7780002mm" svg:x="27.665625mm" svg:y="47.10959mm"/>
              <draw:path svg:d="M 175.26001 0.0 C 111.33666 24.818008 64.26731 73.95099 0.0 97.78997" svg:height="0.97789973mm" draw:style-name="style-1439" svg:viewBox="0.0 0.0 175.26001 97.78997" svg:width="1.7526001mm" svg:x="27.030626mm" svg:y="43.59169mm"/>
              <draw:path svg:d="M 99.19674 0.0 C -82.25455 148.72234 -0.31308648 447.8336 227.78426 481.03894" svg:height="4.810389mm" draw:style-name="style-1440" svg:viewBox="0.0 0.0 227.78433 481.03894" svg:width="2.2778432mm" svg:x="16.942284mm" svg:y="44.07746mm"/>
              <draw:path svg:d="M 0.0 47.65132 C 22.701294 32.543636 38.258724 23.098152 66.674904 0.0" svg:height="0.4765132mm" draw:style-name="style-1441" svg:viewBox="0.0 0.0 66.674904 47.65132" svg:width="0.66674906mm" svg:x="30.173876mm" svg:y="44.696323mm"/>
              <draw:path svg:d="M 0.18793264 0.0 C -0.42067844 25.320642 0.29370782 52.916664 4.6593566 67.680374 C 43.89711 71.67561 68.23872 105.5156 95.43789 130.99532" svg:height="1.3099531mm" draw:style-name="style-1442" svg:viewBox="0.0 0.0 95.43781 130.99532" svg:width="0.9543781mm" svg:x="29.219496mm" svg:y="43.86315mm"/>
              <draw:path svg:d="M 133.34981 0.0 C 96.59899 31.30017 43.97341 14.3935 0.0 19.050032" svg:height="0.19533163mm" draw:style-name="style-1443" svg:viewBox="0.0 0.0 133.34981 19.533163" svg:width="1.3334981mm" svg:x="36.555626mm" svg:y="44.506092mm"/>
              <draw:path svg:d="M 0.0 0.0 C 21.484072 33.23158 8.889961 85.01055 50.79995 101.5999" svg:height="1.015999mm" draw:style-name="style-1444" svg:viewBox="0.0 0.0 50.79995 101.5999" svg:width="0.5079995mm" svg:x="35.476124mm" svg:y="44.25209mm"/>
              <draw:path svg:d="M 0.0 0.0 C 58.12912 45.5879 134.61992 33.54931 203.1998 34.925194" svg:height="0.35397744mm" draw:style-name="style-1445" svg:viewBox="0.0 0.0 203.1998 35.397747" svg:width="2.031998mm" svg:x="53.954624mm" svg:y="44.44259mm"/>
              <draw:path svg:d="M 0.0 0.0 C 31.749918 0.0 70.008644 0.0 95.25016 0.0" svg:height="0.0mm" draw:style-name="style-1446" svg:viewBox="0.0 0.0 95.25016 1.0" svg:width="0.95250154mm" svg:x="55.98662mm" svg:y="44.79184mm"/>
              <draw:path svg:d="M 0.014533996 57.150093 C -0.17077444 30.87707 1.4695485 16.113358 3.1894047 0.0" svg:height="0.57150096mm" draw:style-name="style-1447" svg:viewBox="0.0 0.0 3.1892147 57.150093" svg:width="0.031892147mm" svg:x="56.93898mm" svg:y="44.22034mm"/>
              <draw:path svg:d="M 0.0 0.0 C 28.336851 36.697533 64.45262 8.651765 97.154915 1.9051646" svg:height="0.18509872mm" draw:style-name="style-1448" svg:viewBox="0.0 0.0 97.154915 18.509872" svg:width="0.97154915mm" svg:x="53.395824mm" svg:y="45.34429mm"/>
              <draw:path svg:d="M 0.0 0.0 C 15.081443 27.675554 45.95811 46.69894 40.825188 81.650375" svg:height="0.81650376mm" draw:style-name="style-1449" svg:viewBox="0.0 0.0 41.3943 81.650375" svg:width="0.413943mm" svg:x="53.10187mm" svg:y="45.594585mm"/>
              <draw:path svg:d="M 0.0 19.050032 C 72.019585 33.628437 138.90625 3.2277582 209.54994 0.0" svg:height="0.22983578mm" draw:style-name="style-1450" svg:viewBox="0.0 0.0 209.54994 22.983578" svg:width="2.0954995mm" svg:x="53.510124mm" svg:y="46.22059mm"/>
              <draw:path svg:d="M 0.0 0.0 C 0.0 17.912342 0.0 32.83472 0.0 47.62508" svg:height="0.47625077mm" draw:style-name="style-1451" svg:viewBox="0.0 0.0 1.0 47.62508" svg:width="0.0mm" svg:x="55.98662mm" svg:y="44.79184mm"/>
              <draw:path svg:d="M 0.0 66.701355 C 23.415478 25.346886 71.278755 26.273024 104.77517 0.0" svg:height="0.6670135mm" draw:style-name="style-1452" svg:viewBox="0.0 0.0 104.77517 66.701355" svg:width="1.0477517mm" svg:x="56.081875mm" svg:y="45.267826mm"/>
              <draw:path svg:d="M 0.0 28.575047 C 11.350647 26.11436 34.210606 16.986204 57.150093 0.0" svg:height="0.28575048mm" draw:style-name="style-1453" svg:viewBox="0.0 0.0 57.150093 28.575047" svg:width="0.57150096mm" svg:x="62.65386mm" svg:y="45.26809mm"/>
              <draw:path svg:d="M 0.0 28.575047 C 19.605553 22.331081 33.73421 9.366353 47.65132 0.0" svg:height="0.28575048mm" draw:style-name="style-1454" svg:viewBox="0.0 0.0 47.65132 28.575047" svg:width="0.4765132mm" svg:x="79.03686mm" svg:y="44.982338mm"/>
              <draw:path svg:d="M 0.0 0.0 C 11.112451 0.0 22.224901 0.0 33.337555 0.0" svg:height="0.0mm" draw:style-name="style-1455" svg:viewBox="0.0 0.0 33.337555 1.0" svg:width="0.33337554mm" svg:x="30.507252mm" svg:y="46.41109mm"/>
              <draw:path svg:d="M 0.0 0.0 C 20.637466 39.07909 14.155305 84.50792 33.337555 123.8248" svg:height="1.238248mm" draw:style-name="style-1456" svg:viewBox="0.0 0.0 33.337555 123.8248" svg:width="0.33337554mm" svg:x="30.173876mm" svg:y="45.172836mm"/>
              <draw:path svg:d="M 0.0 33.363594 C 19.817102 33.68092 37.227215 33.363594 53.36641 32.30544 C 64.69082 21.854284 73.2368 8.730894 80.989075 0.0" svg:height="0.33480984mm" draw:style-name="style-1457" svg:viewBox="0.0 0.0 80.989075 33.480984" svg:width="0.80989075mm" svg:x="79.03686mm" svg:y="45.601204mm"/>
              <draw:path svg:d="M 33.337757 61.9124 C 23.733208 38.840893 10.477396 16.959558 0.0 0.0" svg:height="0.619124mm" draw:style-name="style-1458" svg:viewBox="0.0 0.0 33.337757 61.9124" svg:width="0.33337757mm" svg:x="79.51337mm" svg:y="44.98234mm"/>
              <draw:path svg:d="M 0.0 9.708709 C 62.071064 17.672531 119.82997 -2.0916843 180.9749 0.18369356" svg:height="0.11610786mm" draw:style-name="style-1459" svg:viewBox="0.0 0.0 180.9749 11.610786" svg:width="1.8097489mm" svg:x="56.939125mm" svg:y="46.314003mm"/>
              <draw:path svg:d="M 0.0 9.49837 C 39.793274 1.8785189 84.87813 20.161074 123.79856 0.0" svg:height="0.098636515mm" draw:style-name="style-1460" svg:viewBox="0.0 0.0 123.79856 9.863652" svg:width="1.2379856mm" svg:x="58.748875mm" svg:y="46.220856mm"/>
              <draw:path svg:d="M 0.0 0.0 C 54.71565 44.847065 139.67372 39.84616 197.4851 7.0114417" svg:height="0.32641277mm" draw:style-name="style-1461" svg:viewBox="0.0 0.0 197.4851 32.641277" svg:width="1.9748511mm" svg:x="50.239872mm" svg:y="47.90334mm"/>
              <draw:path svg:d="M 50.79995 0.0 C 42.095295 19.367357 22.19866 30.929958 0.0 50.79995" svg:height="0.5079995mm" draw:style-name="style-1462" svg:viewBox="0.0 0.0 50.79995 50.79995" svg:width="0.5079995mm" svg:x="39.603626mm" svg:y="45.90309mm"/>
              <draw:path svg:d="M 0.0 7.619851 C 44.423157 36.35356 118.34791 24.15631 163.82962 0.0" svg:height="0.24317645mm" draw:style-name="style-1463" svg:viewBox="0.0 0.0 163.82962 24.317644" svg:width="1.6382962mm" svg:x="75.112564mm" svg:y="46.22059mm"/>
              <draw:path svg:d="M 95.25016 38.100063 C 63.499836 18.970497 31.75032 23.574545 0.0 0.0" svg:height="0.38100064mm" draw:style-name="style-1464" svg:viewBox="0.0 0.0 95.25016 38.100063" svg:width="0.95250154mm" svg:x="75.79862mm" svg:y="45.83959mm"/>
              <draw:path svg:d="M 19.050032 6.350145 C 12.70029 4.23343 6.3497415 2.116715 0.0 0.0" svg:height="0.06350145mm" draw:style-name="style-1465" svg:viewBox="0.0 0.0 19.050032 6.350145" svg:width="0.19050032mm" svg:x="107.04062mm" svg:y="45.77609mm"/>
              <draw:path svg:d="M 0.0 0.0 C 0.0 25.400177 0.0 50.79995 0.0 76.20013" svg:height="0.7620013mm" draw:style-name="style-1466" svg:viewBox="0.0 0.0 1.0 76.20013" svg:width="0.0mm" svg:x="107.23112mm" svg:y="45.83959mm"/>
              <draw:path svg:d="M 152.37361 26.360228 C 148.77522 20.11626 145.2035 13.845246 141.65802 7.6012797 C 98.00192 -15.33821 46.302082 23.105824 0.0 0.9600512" svg:height="0.2636039mm" draw:style-name="style-1467" svg:viewBox="0.0 0.0 152.37361 26.36039" svg:width="1.523736mm" svg:x="60.177887mm" svg:y="46.147488mm"/>
              <draw:path svg:d="M 9.525016 0.0 C 10.080537 25.744148 5.1595683 45.375942 0.0 66.701355" svg:height="0.6670135mm" draw:style-name="style-1468" svg:viewBox="0.0 0.0 9.567988 66.701355" svg:width="0.09567989mm" svg:x="58.653625mm" svg:y="46.315838mm"/>
              <draw:path svg:d="M 0.0 0.0 C 19.605553 6.376387 33.73421 9.41924 47.62508 14.287322" svg:height="0.14287321mm" draw:style-name="style-1469" svg:viewBox="0.0 0.0 47.62508 14.287322" svg:width="0.47625077mm" svg:x="58.653625mm" svg:y="46.98259mm"/>
              <draw:path svg:d="M 0.0 14.5671015 C 38.814247 -4.853143 87.23304 -6.388095 123.8248 19.329407" svg:height="0.19329496mm" draw:style-name="style-1470" svg:viewBox="0.0 0.0 123.8248 19.329494" svg:width="1.238248mm" svg:x="59.129875mm" svg:y="46.979794mm"/>
              <draw:path svg:d="M 0.0 7.619851 C 36.645046 52.28161 120.22683 61.144924 144.77959 0.0" svg:height="0.434888mm" draw:style-name="style-1471" svg:viewBox="0.0 0.0 144.77959 43.4888" svg:width="1.4477959mm" svg:x="73.32212mm" svg:y="46.334892mm"/>
              <draw:path svg:d="M 42.624172 0.0 C 38.523163 22.357323 25.293997 24.10342 14.022883 31.194395 C 6.852779 42.545044 3.2806458 55.56266 0.0 66.11959 C 16.112953 75.4593 50.45598 72.628395 80.724236 95.25016" svg:height="0.95250154mm" draw:style-name="style-1472" svg:viewBox="0.0 0.0 80.724236 95.25016" svg:width="0.80724233mm" svg:x="53.08388mm" svg:y="46.41109mm"/>
              <draw:path svg:d="M 85.72514 47.62508 C 53.181507 36.036236 20.955196 16.27202 0.0 0.0" svg:height="0.47625077mm" draw:style-name="style-1473" svg:viewBox="0.0 0.0 85.72514 47.62508" svg:width="0.8572514mm" svg:x="56.081875mm" svg:y="45.934837mm"/>
              <draw:path svg:d="M 0.6637191 0.0 C -2.1409383 19.288227 3.8914773 48.604103 19.71375 76.20013" svg:height="0.7620013mm" draw:style-name="style-1474" svg:viewBox="0.0 0.0 19.713865 76.20013" svg:width="0.19713865mm" svg:x="55.598984mm" svg:y="46.22059mm"/>
              <draw:path svg:d="M 0.0 0.026645659 C 41.222046 7.19675 89.32352 -13.546492 123.8248 19.102919" svg:height="0.1910277mm" draw:style-name="style-1475" svg:viewBox="0.0 0.0 123.8248 19.10277" svg:width="1.238248mm" svg:x="56.939125mm" svg:y="47.077576mm"/>
              <draw:path svg:d="M 0.0 0.0 C 0.0 18.494509 0.0 42.439266 0.0 66.67511" svg:height="0.6667511mm" draw:style-name="style-1476" svg:viewBox="0.0 0.0 1.0 66.67511" svg:width="0.0mm" svg:x="56.939125mm" svg:y="46.41109mm"/>
              <draw:line draw:style-name="style-1477" svg:x1="67.79763mm" svg:x2="67.79763mm" svg:y1="47.17309mm" svg:y2="47.17309mm"/>
              <draw:path svg:d="M 0.0 28.575047 C 69.00337 -2.3020234 152.6118 5.953286 228.60037 0.0" svg:height="0.28575048mm" draw:style-name="style-1478" svg:viewBox="0.0 0.0 228.60037 28.575047" svg:width="2.2860038mm" svg:x="67.79763mm" svg:y="46.88734mm"/>
              <draw:path svg:d="M 0.0 38.073418 C 16.351553 28.415981 33.919926 11.429776 47.624676 0.0" svg:height="0.38073418mm" draw:style-name="style-1479" svg:viewBox="0.0 0.0 47.624676 38.073418" svg:width="0.47624674mm" svg:x="70.08336mm" svg:y="46.506607mm"/>
              <draw:path svg:d="M 695.2983 22.886198 C 472.73114 -15.399172 227.83249 3.78328 0.0 13.361183" svg:height="0.2288611mm" draw:style-name="style-1480" svg:viewBox="0.0 0.0 695.2983 22.886108" svg:width="6.952983mm" svg:x="63.60663mm" svg:y="46.277477mm"/>
              <draw:path svg:d="M 0.0 44.476448 C 112.87101 32.38497 238.28406 62.759007 342.89975 0.0" svg:height="0.4447645mm" draw:style-name="style-1481" svg:viewBox="0.0 0.0 342.89975 44.476448" svg:width="3.4289975mm" svg:x="110.46963mm" svg:y="46.791824mm"/>
              <draw:path svg:d="M 66.701355 0.0 C 49.874214 5.5826693 24.129663 11.4830675 0.0 28.575047" svg:height="0.28575048mm" draw:style-name="style-1482" svg:viewBox="0.0 0.0 66.701355 28.575047" svg:width="0.6670135mm" svg:x="109.70736mm" svg:y="46.315838mm"/>
              <draw:path svg:d="M 106.362404 0.0 C 93.768295 56.832363 47.86307 93.74185 0.0 120.64993" svg:height="1.2064993mm" draw:style-name="style-1483" svg:viewBox="0.0 0.0 106.362404 120.64993" svg:width="1.063624mm" svg:x="29.443626mm" svg:y="46.41109mm"/>
              <draw:path svg:d="M 0.0 0.0 C 5.847309 28.627935 4.762508 65.43165 11.112451 98.45127" svg:height="0.9845127mm" draw:style-name="style-1484" svg:viewBox="0.0 0.0 11.112451 98.45127" svg:width="0.11112451mm" svg:x="29.443624mm" svg:y="47.617588mm"/>
              <draw:path svg:d="M 0.0 15.901402 C 10.55693 13.123391 41.16916 7.4611883 71.437416 0.0" svg:height="0.15901403mm" draw:style-name="style-1485" svg:viewBox="0.0 0.0 71.437416 15.901402" svg:width="0.7143742mm" svg:x="29.55475mm" svg:y="48.442825mm"/>
              <draw:path svg:d="M 0.0 93.34499 C 20.769888 93.503654 47.968647 87.07438 70.74988 78.10489 C 75.43305 55.85334 66.62222 18.018118 64.76994 0.0" svg:height="0.9334786mm" draw:style-name="style-1486" svg:viewBox="0.0 0.0 72.10498 93.34786" svg:width="0.72104985mm" svg:x="70.08336mm" svg:y="46.525387mm"/>
              <draw:path svg:d="M 17.145271 1.8785189 C 11.827443 0.84660524 5.9266405 0.39685884 0.0 0.0" svg:height="0.01878519mm" draw:style-name="style-1487" svg:viewBox="0.0 0.0 17.145271 1.8785189" svg:width="0.1714527mm" svg:x="70.55987mm" svg:y="46.506603mm"/>
              <draw:path svg:d="M 0.16552606 0.0 C -0.5486584 14.446388 1.1707941 23.33635 2.9701836 31.935226 C 22.178877 43.021435 56.627678 40.42833 76.339005 52.36114" svg:height="0.5236114mm" draw:style-name="style-1488" svg:viewBox="0.0 0.0 76.33903 52.36114" svg:width="0.7633903mm" svg:x="59.12822mm" svg:y="47.125465mm"/>
              <draw:path svg:d="M 0.0 0.0 C 7.487834 0.0 17.96523 0.0 28.575047 0.0" svg:height="0.0mm" draw:style-name="style-1489" svg:viewBox="0.0 0.0 28.575047 1.0" svg:width="0.28575048mm" svg:x="59.891876mm" svg:y="47.649338mm"/>
              <draw:path svg:d="M 0.0 9.525016 C 38.84049 10.927142 76.94055 10.530284 114.273544 0.0" svg:height="0.1010914mm" draw:style-name="style-1490" svg:viewBox="0.0 0.0 114.273544 10.10914" svg:width="1.1427354mm" svg:x="68.94062mm" svg:y="47.45884mm"/>
              <draw:path svg:d="M 0.0 57.150093 C 0.0 38.100063 0.0 19.050032 0.0 0.0" svg:height="0.57150096mm" draw:style-name="style-1491" svg:viewBox="0.0 0.0 1.0 57.150093" svg:width="0.0mm" svg:x="70.08336mm" svg:y="46.887337mm"/>
              <draw:path svg:d="M 0.0 0.0 C 52.916664 0.0 105.83333 0.0 158.74998 0.0" svg:height="0.0mm" draw:style-name="style-1492" svg:viewBox="0.0 0.0 158.74998 1.0" svg:width="1.5874999mm" svg:x="65.92437mm" svg:y="48.03034mm"/>
              <draw:path svg:d="M 0.0 85.72514 C 20.849016 60.324966 32.225906 33.972813 28.574644 0.0" svg:height="0.8572514mm" draw:style-name="style-1493" svg:viewBox="0.0 0.0 29.250292 85.72514" svg:width="0.2925029mm" svg:x="67.51187mm" svg:y="47.173088mm"/>
              <draw:path svg:d="M 161.92487 1.0250504 C 107.47365 -2.9964254 48.78901 4.4647627 0.0 29.600098" svg:height="0.29600263mm" draw:style-name="style-1494" svg:viewBox="0.0 0.0 161.92487 29.600262" svg:width="1.6192486mm" svg:x="66.178375mm" svg:y="47.16284mm"/>
              <draw:path svg:d="M 0.0 0.55390674 C 36.00959 24.26047 75.856155 -4.235045 114.300186 0.55390674" svg:height="0.10103718mm" draw:style-name="style-1495" svg:viewBox="0.0 0.0 114.300186 10.103718" svg:width="1.1430019mm" svg:x="67.51187mm" svg:y="48.0248mm"/>
              <draw:path svg:d="M 0.0 47.62508 C 8.863316 27.78133 22.595518 8.281551 28.574644 0.0" svg:height="0.47625077mm" draw:style-name="style-1496" svg:viewBox="0.0 0.0 28.574644 47.62508" svg:width="0.28574643mm" svg:x="68.65488mm" svg:y="47.55409mm"/>
              <draw:path svg:d="M 114.300186 38.100063 C 83.79333 3.968992 29.871399 36.301075 0.0 0.0" svg:height="0.38100064mm" draw:style-name="style-1497" svg:viewBox="0.0 0.0 114.300186 38.100063" svg:width="1.1430019mm" svg:x="67.797615mm" svg:y="47.173088mm"/>
              <draw:path svg:d="M 0.0 34.925194 C 0.0 23.28346 0.0 11.615489 0.0 0.0" svg:height="0.34925193mm" draw:style-name="style-1498" svg:viewBox="0.0 0.0 1.0 34.925194" svg:width="0.0mm" svg:x="64.27311mm" svg:y="47.744587mm"/>
              <draw:path svg:d="M 0.0 6.350145 C 52.36114 14.578809 120.59704 37.9414 165.10014 0.0" svg:height="0.21027352mm" draw:style-name="style-1499" svg:viewBox="0.0 0.0 165.10014 21.027351" svg:width="1.6510013mm" svg:x="64.27311mm" svg:y="48.03034mm"/>
              <draw:path svg:d="M 84.34926 87.07438 C 71.59628 46.937138 31.35326 24.579813 0.0 0.0" svg:height="0.8707438mm" draw:style-name="style-1500" svg:viewBox="0.0 0.0 84.34926 87.07438" svg:width="0.84349257mm" svg:x="21.696625mm" svg:y="47.55409mm"/>
              <draw:path svg:d="M 0.0 0.0 C 9.392594 0.3175022 33.628437 24.077078 63.499836 31.75002" svg:height="0.31750017mm" draw:style-name="style-1501" svg:viewBox="0.0 0.0 63.499836 31.75002" svg:width="0.6349984mm" svg:x="63.54312mm" svg:y="4.1835914mm"/>
              <draw:path svg:d="M 0.0 0.0 C 19.050032 0.0 38.100063 0.0 57.150093 0.0" svg:height="0.0mm" draw:style-name="style-1502" svg:viewBox="0.0 0.0 57.150093 1.0" svg:width="0.57150096mm" svg:x="57.701122mm" svg:y="9.454091mm"/>
              <draw:path svg:d="M 0.0 0.0 C 19.050032 13.361436 38.100063 14.552062 57.150093 19.04998" svg:height="0.19049981mm" draw:style-name="style-1503" svg:viewBox="0.0 0.0 57.150093 19.04998" svg:width="0.57150096mm" svg:x="39.603626mm" svg:y="5.2630916mm"/>
              <draw:path svg:d="M 0.0 19.04998 C 19.050032 12.250191 38.100063 4.180391 57.150093 0.0" svg:height="0.19049981mm" draw:style-name="style-1504" svg:viewBox="0.0 0.0 57.150093 19.04998" svg:width="0.57150096mm" svg:x="51.224125mm" svg:y="7.168092mm"/>
              <draw:path svg:d="M 0.0 0.0 C 10.424508 2.2754283 14.869489 10.530436 19.050032 19.04998" svg:height="0.19049981mm" draw:style-name="style-1505" svg:viewBox="0.0 0.0 19.050032 19.04998" svg:width="0.19050032mm" svg:x="53.510124mm" svg:y="8.311091mm"/>
              <draw:path svg:d="M 0.0 19.050032 C 2.2753778 8.625422 10.504042 4.1804414 19.050032 0.0" svg:height="0.19050032mm" draw:style-name="style-1506" svg:viewBox="0.0 0.0 19.050032 19.050032" svg:width="0.19050032mm" svg:x="58.27262mm" svg:y="8.501592mm"/>
              <draw:path svg:d="M 0.0 0.08619467 C 20.161074 -1.0250504 29.395006 8.790948 38.100063 19.136227" svg:height="0.19136207mm" draw:style-name="style-1507" svg:viewBox="0.0 0.0 38.100063 19.136208" svg:width="0.38100064mm" svg:x="56.177124mm" svg:y="9.453229mm"/>
              <draw:path svg:d="M 0.5240313 177.8194 C 19.679838 199.54167 38.835644 205.4683 57.70077 208.03477 C 116.6765 150.3556 60.66409 64.44535 66.14098 0.49556887 C 54.922356 -1.6740338 27.617823 3.485333 6.054217 11.978435 C -4.9795084 66.35032 2.93183 122.680244 0.5240313 177.8194" svg:height="2.080347mm" draw:style-name="style-1508" svg:viewBox="0.0 0.0 84.93371 208.03471" svg:width="0.84933704mm" svg:x="100.55838mm" svg:y="23.106398mm"/>
              <draw:path svg:d="M 12.828673 761.9734 C -17.757313 510.32816 16.426645 252.59761 12.828673 0.0" svg:height="7.619734mm" draw:style-name="style-1509" svg:viewBox="0.0 0.0 13.09804 761.9734" svg:width="0.1309804mm" svg:x="96.05384mm" svg:y="23.551355mm"/>
              <draw:path svg:d="M 11.674028 609.57355 C -7.772458 407.43192 0.53533554 197.0616 11.674028 0.0" svg:height="6.0957355mm" draw:style-name="style-1510" svg:viewBox="0.0 0.0 11.67378 609.57355" svg:width="0.116737805mm" svg:x="94.922386mm" svg:y="25.075354mm"/>
              <draw:path svg:d="M 0.0 190.49991 C 23.86563 134.91101 8.96909 61.039352 0.0 0.0" svg:height="1.9049991mm" draw:style-name="style-1511" svg:viewBox="0.0 0.0 12.893051 190.49991" svg:width="0.12893051mm" svg:x="68.369125mm" svg:y="26.599092mm"/>
              <draw:path svg:d="M 0.40977794 133.35022 C 0.9919452 95.48835 -4.432061 56.62122 11.998621 21.11386 C 19.618471 13.705558 33.773777 7.858047 48.034855 0.0" svg:height="1.3335022mm" draw:style-name="style-1512" svg:viewBox="0.0 0.0 48.034775 133.35022" svg:width="0.48034775mm" svg:x="38.742275mm" svg:y="37.076588mm"/>
              <draw:path svg:d="M 0.0 98.45147 C 28.072412 56.329933 70.167305 19.843748 117.47506 0.0" svg:height="0.9845147mm" draw:style-name="style-1513" svg:viewBox="0.0 0.0 117.47506 98.45147" svg:width="1.1747506mm" svg:x="40.683125mm" svg:y="33.615578mm"/>
              <draw:path svg:d="M 0.0 46.35497 C 10.265845 31.988113 29.368765 16.03362 48.895187 0.0" svg:height="0.46354967mm" draw:style-name="style-1514" svg:viewBox="0.0 0.0 48.895187 46.35497" svg:width="0.4889519mm" svg:x="41.857876mm" svg:y="33.15229mm"/>
              <draw:path svg:d="M 0.0 33.020027 C 20.214365 14.869691 33.655083 9.789656 49.52984 0.0" svg:height="0.33020028mm" draw:style-name="style-1515" svg:viewBox="0.0 0.0 49.52984 33.020027" svg:width="0.4952984mm" svg:x="42.346825mm" svg:y="32.82209mm"/>
              <draw:path svg:d="M 0.0 26.034828 C 53.89569 1.1903746 113.10921 -1.6405247 171.44987 0.634853" svg:height="0.26034877mm" draw:style-name="style-1516" svg:viewBox="0.0 0.0 171.44987 26.034878" svg:width="1.7144988mm" svg:x="45.318626mm" svg:y="31.545742mm"/>
              <draw:path svg:d="M 92.52463 157.8505 C 30.294498 133.42935 16.986204 58.47309 0.0 0.0" svg:height="1.578505mm" draw:style-name="style-1517" svg:viewBox="0.0 0.0 92.52463 157.8505" svg:width="0.9252463mm" svg:x="39.22263mm" svg:y="42.410587mm"/>
              <draw:path svg:d="M 0.0 76.20013 C 2.142957 43.550716 10.583171 27.99288 0.0 0.0" svg:height="0.7620013mm" draw:style-name="style-1518" svg:viewBox="0.0 0.0 5.217042 76.20013" svg:width="0.05217042mm" svg:x="42.651627mm" svg:y="35.55259mm"/>
              <draw:path svg:d="M 0.0 0.0 C 36.221542 7.831805 61.595074 33.416885 97.73708 37.729446 C 144.9653 92.736176 142.34596 213.25409 50.79995 215.89969" svg:height="2.1589968mm" draw:style-name="style-1519" svg:viewBox="0.0 0.0 127.996826 215.89969" svg:width="1.2799683mm" svg:x="40.238625mm" svg:y="38.918087mm"/>
              <draw:path svg:d="M 0.0 45.4147 C 19.367357 18.400846 36.856598 4.959726 50.164894 0.22406577 C 127.44982 -4.4591107 195.1302 65.02065 175.86862 141.24702 C 167.74573 151.38045 164.8353 160.00597 159.38504 169.2399 C 143.53653 176.56866 135.04343 193.5024 123.8252 207.33997" svg:height="2.0733986mm" draw:style-name="style-1520" svg:viewBox="0.0 0.0 179.18286 207.33986" svg:width="1.7918286mm" svg:x="41.699123mm" svg:y="43.480442mm"/>
              <draw:path svg:d="M 0.0 0.0 C 29.792269 21.166746 60.801357 39.872807 91.836685 57.65273 C 95.01156 69.18868 87.97387 92.41885 80.96243 114.32643" svg:height="1.1432643mm" draw:style-name="style-1521" svg:viewBox="0.0 0.0 92.62074 114.32643" svg:width="0.9262075mm" svg:x="42.937378mm" svg:y="45.553837mm"/>
              <draw:path svg:d="M 0.0 860.4513 C 513.0537 1132.8665 1195.784 562.50397 1020.7625 0.0" svg:height="9.306111mm" draw:style-name="style-1522" svg:viewBox="0.0 0.0 1048.7523 930.61115" svg:width="10.487523mm" svg:x="43.747mm" svg:y="38.092327mm"/>
              <draw:path svg:d="M 38.100063 0.0 C -4.0743637 5.2653437 26.90808 61.09244 0.0 82.549866" svg:height="0.82549864mm" draw:style-name="style-1523" svg:viewBox="0.0 0.0 38.100063 82.549866" svg:width="0.38100064mm" svg:x="53.573624mm" svg:y="38.09259mm"/>
              <draw:path svg:d="M 57.150093 0.0 C 81.78279 65.37836 36.194897 103.47842 0.0 146.07634" svg:height="1.4607635mm" draw:style-name="style-1524" svg:viewBox="0.0 0.0 64.14117 146.07634" svg:width="0.64141166mm" svg:x="53.002125mm" svg:y="38.918087mm"/>
              <draw:path svg:d="M 10.280784 0.0 C 45.205975 56.32973 -15.489606 112.89766 3.9306383 174.62515" svg:height="1.7462515mm" draw:style-name="style-1525" svg:viewBox="0.0 0.0 21.342905 174.62515" svg:width="0.21342905mm" svg:x="52.899315mm" svg:y="40.37859mm"/>
              <draw:path svg:d="M 0.0 85.75138 C 10.054296 83.449356 22.383564 77.337814 32.99338 71.12009 C 37.782333 50.218185 51.831863 24.765121 57.14969 0.0" svg:height="0.85751384mm" draw:style-name="style-1526" svg:viewBox="0.0 0.0 57.14969 85.75138" svg:width="0.5714969mm" svg:x="52.93862mm" svg:y="41.267326mm"/>
              <draw:path svg:d="M 114.300186 0.0 C 69.21533 34.713238 68.4745 114.32643 0.0 123.8248" svg:height="1.238248mm" draw:style-name="style-1527" svg:viewBox="0.0 0.0 114.300186 123.8248" svg:width="1.1430019mm" svg:x="51.79562mm" svg:y="42.12484mm"/>
              <draw:path svg:d="M 41.19742 219.04872 C 38.02255 141.84332 -12.88358 75.43305 3.097356 0.0" svg:height="2.1904871mm" draw:style-name="style-1528" svg:viewBox="0.0 0.0 41.197296 219.04872" svg:width="0.41197297mm" svg:x="51.8599mm" svg:y="36.410103mm"/>
              <draw:path svg:d="M 52.387383 71.437416 C 63.843807 32.62317 26.802303 15.107685 0.0 0.0" svg:height="0.7143742mm" draw:style-name="style-1529" svg:viewBox="0.0 0.0 54.526066 71.437416" svg:width="0.54526067mm" svg:x="51.367mm" svg:y="35.695465mm"/>
              <draw:path svg:d="M 166.68758 109.537476 C 117.39552 145.67949 45.535007 135.67848 14.657939 82.78806 C 11.403535 64.50551 4.074767 30.42692 0.0 0.0" svg:height="1.3096853mm" draw:style-name="style-1530" svg:viewBox="0.0 0.0 166.68758 130.96854" svg:width="1.6668757mm" svg:x="49.700127mm" svg:y="34.60009mm"/>
              <draw:path svg:d="M 63.499836 0.0 C 49.52984 1.3492392 23.653675 4.3392053 0.0 12.673644" svg:height="0.12673645mm" draw:style-name="style-1531" svg:viewBox="0.0 0.0 63.499836 12.673644" svg:width="0.6349984mm" svg:x="52.367126mm" svg:y="40.37859mm"/>
              <draw:path svg:d="M 76.20013 0.0 C 96.04388 92.12777 46.196304 170.47086 0.0 247.65001" svg:height="2.4765mm" draw:style-name="style-1532" svg:viewBox="0.0 0.0 80.67759 247.65001" svg:width="0.80677587mm" svg:x="51.605125mm" svg:y="40.50559mm"/>
              <draw:path svg:d="M 0.0 0.0 C 6.350145 12.673644 12.699886 25.400177 19.050032 38.073418" svg:height="0.38073418mm" draw:style-name="style-1533" svg:viewBox="0.0 0.0 19.050032 38.073418" svg:width="0.19050032mm" svg:x="51.605125mm" svg:y="42.98209mm"/>
              <draw:path svg:d="M 0.0 57.150093 C 43.391647 47.7575 92.78947 44.82042 114.300186 0.0" svg:height="0.57150096mm" draw:style-name="style-1534" svg:viewBox="0.0 0.0 114.300186 57.150093" svg:width="1.1430019mm" svg:x="43.985123mm" svg:y="33.64759mm"/>
              <draw:path svg:d="M 112.95055 31.30017 C 75.24734 21.457628 36.459335 15.504543 0.0 0.0" svg:height="0.31300172mm" draw:style-name="style-1535" svg:viewBox="0.0 0.0 112.95055 31.30017" svg:width="1.1295054mm" svg:x="43.99862mm" svg:y="33.334587mm"/>
              <draw:path svg:d="M 31.30017 0.0 C 21.828043 18.732504 11.297759 38.31161 0.0 58.499332" svg:height="0.5849933mm" draw:style-name="style-1536" svg:viewBox="0.0 0.0 31.30017 58.499332" svg:width="0.31300172mm" svg:x="43.68562mm" svg:y="33.334587mm"/>
              <draw:path svg:d="M 0.0 0.0 C 9.630791 15.95429 17.594614 25.955698 28.125301 39.0262" svg:height="0.390262mm" draw:style-name="style-1537" svg:viewBox="0.0 0.0 28.125301 39.0262" svg:width="0.281253mm" svg:x="40.147873mm" svg:y="43.989094mm"/>
              <draw:path svg:d="M 0.0 21.766273 C 32.914253 -19.138447 77.57601 8.960612 117.47506 15.416128" svg:height="0.21766247mm" draw:style-name="style-1538" svg:viewBox="0.0 0.0 117.47506 21.766247" svg:width="1.1747506mm" svg:x="40.429123mm" svg:y="44.161427mm"/>
              <draw:path svg:d="M 0.0 38.100063 C 1.1376889 25.400177 5.2653437 12.699886 9.525016 0.0" svg:height="0.38100064mm" draw:style-name="style-1539" svg:viewBox="0.0 0.0 9.525016 38.100063" svg:width="0.09525016mm" svg:x="41.603874mm" svg:y="43.93459mm"/>
              <draw:path svg:d="M 114.300186 266.70004 C 22.595518 210.95247 63.817566 80.989075 0.0 0.0" svg:height="2.6670003mm" draw:style-name="style-1540" svg:viewBox="0.0 0.0 114.300186 266.70004" svg:width="1.1430019mm" svg:x="40.55612mm" svg:y="41.26759mm"/>
              <draw:path svg:d="M 0.0 0.0 C 17.144867 35.05721 50.164894 58.922836 85.72514 73.02485" svg:height="0.7302485mm" draw:style-name="style-1541" svg:viewBox="0.0 0.0 85.72514 73.02485" svg:width="0.8572514mm" svg:x="40.429123mm" svg:y="44.37909mm"/>
              <draw:path svg:d="M 0.0 40.22142 C 42.624172 -15.63212 113.85004 -7.2447934 163.16832 28.500359 C 166.29031 41.650192 169.22739 67.499916 177.82626 91.02137" svg:height="0.91021395mm" draw:style-name="style-1542" svg:viewBox="0.0 0.0 177.82626 91.02139" svg:width="1.7782626mm" svg:x="45.445625mm" svg:y="32.737377mm"/>
              <draw:path svg:d="M 0.0 38.07362 C 23.177687 27.966436 44.952843 22.75418 76.20013 0.0" svg:height="0.3807362mm" draw:style-name="style-1543" svg:viewBox="0.0 0.0 76.20013 38.07362" svg:width="0.7620013mm" svg:x="47.223625mm" svg:y="33.266853mm"/>
              <draw:path svg:d="M 0.0 0.0 C 5.080035 26.670084 19.182451 44.317787 38.100063 57.123447" svg:height="0.57123446mm" draw:style-name="style-1544" svg:viewBox="0.0 0.0 38.100063 57.123447" svg:width="0.38100064mm" svg:x="47.318874mm" svg:y="32.21884mm"/>
              <draw:path svg:d="M 0.0 8.651967 C 8.651765 5.7679777 17.303934 2.8839889 25.955698 0.0" svg:height="0.086519666mm" draw:style-name="style-1545" svg:viewBox="0.0 0.0 25.955698 8.651967" svg:width="0.25955698mm" svg:x="45.128124mm" svg:y="33.56107mm"/>
              <draw:path svg:d="M 0.0 42.148186 C 1.6403229 28.786798 3.4397123 13.546694 5.7679777 0.0" svg:height="0.42148185mm" draw:style-name="style-1546" svg:viewBox="0.0 0.0 5.7679777 42.148186" svg:width="0.057679776mm" svg:x="45.387684mm" svg:y="33.13959mm"/>
              <draw:path svg:d="M 88.90001 63.50004 C 64.05576 48.207043 31.061975 29.977375 0.0 0.0" svg:height="0.63500035mm" draw:style-name="style-1547" svg:viewBox="0.0 0.0 88.90001 63.50004" svg:width="0.8890001mm" svg:x="44.556625mm" svg:y="32.50459mm"/>
              <draw:path svg:d="M 0.0 0.0 C 18.970497 52.83713 89.05868 99.1921 140.6261 60.616047 C 150.17735 39.50219 152.82335 27.437359 183.568 8.651967" svg:height="0.74861115mm" draw:style-name="style-1548" svg:viewBox="0.0 0.0 183.568 74.861115" svg:width="1.83568mm" svg:x="45.387684mm" svg:y="33.561073mm"/>
              <draw:path svg:d="M 0.0 0.0 C 16.536457 25.955698 53.869045 25.214869 65.299225 55.90663 C 89.05868 59.505005 105.64802 43.78891 136.52509 22.225103" svg:height="0.56420875mm" draw:style-name="style-1549" svg:viewBox="0.0 0.0 136.52509 56.420876" svg:width="1.365251mm" svg:x="41.857876mm" svg:y="33.61584mm"/>
              <draw:path svg:d="M 87.6299 68.58007 C 55.24493 50.641285 23.124395 22.516188 0.0 0.0" svg:height="0.68580073mm" draw:style-name="style-1550" svg:viewBox="0.0 0.0 87.6299 68.58007" svg:width="0.876299mm" svg:x="42.34683mm" svg:y="33.15229mm"/>
              <draw:path svg:d="M 9.921874 68.55363 C 8.440214 50.059322 3.7570379 21.53716 0.0 0.0" svg:height="0.68553627mm" draw:style-name="style-1551" svg:viewBox="0.0 0.0 9.921874 68.55363" svg:width="0.09921874mm" svg:x="43.899403mm" svg:y="32.64905mm"/>
              <draw:path svg:d="M 76.20013 44.450005 C 52.863777 15.240106 25.294401 10.29229 0.0 0.0" svg:height="0.44450006mm" draw:style-name="style-1552" svg:viewBox="0.0 0.0 76.20013 44.450005" svg:width="0.7620013mm" svg:x="50.27162mm" svg:y="33.012592mm"/>
              <draw:path svg:d="M 0.0 0.014533996 C 26.458332 -0.17077444 39.581722 1.4695485 53.97482 3.1894047" svg:height="0.031892147mm" draw:style-name="style-1553" svg:viewBox="0.0 0.0 53.97482 3.1892147" svg:width="0.5397482mm" svg:x="51.890873mm" svg:y="36.409695mm"/>
              <draw:path svg:d="M 133.34981 114.29999 C 103.24022 61.56863 56.911495 22.357323 0.0 0.0" svg:height="1.1429999mm" draw:style-name="style-1554" svg:viewBox="0.0 0.0 133.34981 114.29999" svg:width="1.3334981mm" svg:x="51.033627mm" svg:y="33.457092mm"/>
              <draw:path svg:d="M 19.050032 0.0 C 1.8256314 29.448095 3.121983 54.55719 0.0 76.19992" svg:height="0.76199925mm" draw:style-name="style-1555" svg:viewBox="0.0 0.0 19.050032 76.19992" svg:width="0.19050032mm" svg:x="50.843124mm" svg:y="33.457092mm"/>
              <draw:path svg:d="M 0.0 0.0 C 65.854744 14.7903595 62.309258 95.85857 52.387383 147.63754" svg:height="1.4763755mm" draw:style-name="style-1556" svg:viewBox="0.0 0.0 57.899097 147.63754" svg:width="0.578991mm" svg:x="50.843124mm" svg:y="34.21909mm"/>
              <draw:path svg:d="M 95.25016 0.24344443 C 63.50024 -0.28583524 31.75032 -0.6031608 0.0 6.5935893" svg:height="0.065936744mm" draw:style-name="style-1557" svg:viewBox="0.0 0.0 95.25016 6.5936747" svg:width="0.95250154mm" svg:x="49.89062mm" svg:y="34.216656mm"/>
              <draw:path svg:d="M 95.25016 133.32358 C 80.56598 80.989075 52.863777 22.013351 0.0 0.0" svg:height="1.3332357mm" draw:style-name="style-1558" svg:viewBox="0.0 0.0 95.25016 133.32358" svg:width="0.95250154mm" svg:x="52.367123mm" svg:y="34.600353mm"/>
              <draw:path svg:d="M 16.476303 0.0 C -23.131662 44.714645 17.190487 103.37264 48.22622 139.67372" svg:height="1.3967372mm" draw:style-name="style-1559" svg:viewBox="0.0 0.0 48.22625 139.67372" svg:width="0.4822625mm" svg:x="52.202362mm" svg:y="34.60009mm"/>
              <draw:path svg:d="M 44.449802 3.1748707 C 24.658943 3.3601792 12.144364 1.7198561 0.0 0.0" svg:height="0.031892147mm" draw:style-name="style-1560" svg:viewBox="0.0 0.0 44.449802 3.1892147" svg:width="0.44449803mm" svg:x="52.684624mm" svg:y="35.99709mm"/>
              <draw:path svg:d="M 25.400177 0.0 C 17.251045 14.975265 9.921874 30.34779 0.0 44.476448" svg:height="0.4447645mm" draw:style-name="style-1561" svg:viewBox="0.0 0.0 25.400177 44.476448" svg:width="0.25400177mm" svg:x="52.430622mm" svg:y="35.99709mm"/>
              <draw:path svg:d="M 0.0 0.0 C 6.0853033 33.44353 15.901402 66.4898 12.699886 101.5999" svg:height="1.015999mm" draw:style-name="style-1562" svg:viewBox="0.0 0.0 13.325974 101.5999" svg:width="0.13325974mm" svg:x="52.430622mm" svg:y="36.44159mm"/>
              <draw:path svg:d="M 63.499836 215.90009 C 66.2516 141.07585 42.14778 62.785652 0.0 0.0" svg:height="2.1590009mm" draw:style-name="style-1563" svg:viewBox="0.0 0.0 63.71251 215.90009" svg:width="0.6371251mm" svg:x="53.319626mm" svg:y="35.93359mm"/>
              <draw:path svg:d="M 19.050032 0.0 C 12.699886 3.1748707 6.350145 6.350145 0.0 9.525016" svg:height="0.09525016mm" draw:style-name="style-1564" svg:viewBox="0.0 0.0 19.050032 9.525016" svg:width="0.19050032mm" svg:x="53.129124mm" svg:y="35.93359mm"/>
              <draw:path svg:d="M 14.391078 0.0 C 35.292984 38.31161 -26.645658 89.56131 14.391078 114.300186" svg:height="1.1430019mm" draw:style-name="style-1565" svg:viewBox="0.0 0.0 18.83316 114.300186" svg:width="0.1883316mm" svg:x="52.98521mm" svg:y="36.02884mm"/>
              <draw:path svg:d="M 0.0 114.300186 C 17.330175 75.380165 35.98335 38.179596 57.150093 0.0" svg:height="1.1430019mm" draw:style-name="style-1566" svg:viewBox="0.0 0.0 57.150093 114.300186" svg:width="0.57150096mm" svg:x="39.032124mm" svg:y="37.648087mm"/>
              <draw:path svg:d="M 0.0 3.052139 C 18.732302 -0.8373197 40.58699 -0.6786569 62.60034 1.6762542" svg:height="0.030520447mm" draw:style-name="style-1567" svg:viewBox="0.0 0.0 62.60034 3.0520446" svg:width="0.62600344mm" svg:x="39.413124mm" svg:y="39.046318mm"/>
              <draw:path svg:d="M 0.0 14.525517 C 5.503136 12.011944 12.673644 6.111949 19.949524 0.0" svg:height="0.14525518mm" draw:style-name="style-1568" svg:viewBox="0.0 0.0 19.949524 14.525517" svg:width="0.19949524mm" svg:x="40.039127mm" svg:y="38.91809mm"/>
              <draw:path svg:d="M 0.0 26.987612 C 1.7198561 18.335846 2.4606862 9.181045 3.1748707 0.0" svg:height="0.26987612mm" draw:style-name="style-1569" svg:viewBox="0.0 0.0 3.1748707 26.987612" svg:width="0.031748705mm" svg:x="40.238625mm" svg:y="38.648212mm"/>
              <draw:path svg:d="M 14.24816 100.01246 C -10.331653 69.02962 4.2467527 34.845657 4.723145 0.0" svg:height="1.0001246mm" draw:style-name="style-1570" svg:viewBox="0.0 0.0 14.248214 100.01246" svg:width="0.14248215mm" svg:x="40.127895mm" svg:y="37.64809mm"/>
              <draw:path svg:d="M 0.0 61.9124 C 33.09956 57.20298 51.514538 30.400679 57.150093 0.0" svg:height="0.619124mm" draw:style-name="style-1571" svg:viewBox="0.0 0.0 57.150093 61.9124" svg:width="0.57150096mm" svg:x="40.270374mm" svg:y="38.02909mm"/>
              <draw:path svg:d="M 66.295204 0.0 C -5.5390673 25.77039 -21.572891 124.24831 30.894026 175.33934 C 41.4772 178.64662 59.627735 184.04399 75.82022 190.49991" svg:height="1.9049991mm" draw:style-name="style-1572" svg:viewBox="0.0 0.0 75.82003 190.49991" svg:width="0.75820035mm" svg:x="51.608925mm" svg:y="38.60059mm"/>
              <draw:path svg:d="M 130.17494 41.179653 C 86.88907 27.870956 53.260635 -20.071447 0.0 9.429737" svg:height="0.41179627mm" draw:style-name="style-1573" svg:viewBox="0.0 0.0 130.17494 41.179626" svg:width="1.3017495mm" svg:x="52.271873mm" svg:y="38.50629mm"/>
              <draw:path svg:d="M 34.025295 0.0 C 15.107685 38.57605 2.0105362 58.049587 0.0 87.07438" svg:height="0.8707438mm" draw:style-name="style-1574" svg:viewBox="0.0 0.0 34.025295 87.07438" svg:width="0.34025297mm" svg:x="39.698875mm" svg:y="39.063347mm"/>
              <draw:path svg:d="M 16.324907 138.80046 C 23.442123 91.73091 16.377794 43.894283 0.0 0.0" svg:height="1.3880047mm" draw:style-name="style-1575" svg:viewBox="0.0 0.0 19.08618 138.80046" svg:width="0.1908618mm" svg:x="39.984627mm" svg:y="42.60109mm"/>
              <draw:path svg:d="M 162.27852 10.575097 C 125.58099 -1.1457633 82.08316 -4.9294467 45.3061 8.617044 C -19.199408 48.96584 -14.410457 158.7944 57.02696 189.1422 C 90.76117 198.16457 121.08272 176.4952 152.64732 169.74818 C 174.31671 133.0769 208.50067 93.94492 181.32816 48.674755" svg:height="1.9130687mm" draw:style-name="style-1576" svg:viewBox="0.0 0.0 191.37915 191.30685" svg:width="1.9137915mm" svg:x="49.982338mm" svg:y="42.87634mm"/>
              <draw:path svg:d="M 31.749918 0.0 C 35.162983 33.072914 10.927142 65.59031 0.0 79.37499" svg:height="0.7937499mm" draw:style-name="style-1577" svg:viewBox="0.0 0.0 32.076267 79.37499" svg:width="0.32076266mm" svg:x="41.286373mm" svg:y="44.31559mm"/>
              <draw:path svg:d="M 0.0 0.0 C 18.626526 30.321144 53.419296 41.460243 79.37499 63.473595" svg:height="0.63473594mm" draw:style-name="style-1578" svg:viewBox="0.0 0.0 79.37499 63.473595" svg:width="0.7937499mm" svg:x="41.286373mm" svg:y="45.10934mm"/>
              <draw:path svg:d="M 0.0 19.050032 C 25.426418 5.873753 64.61128 1.0319138 85.72514 0.0" svg:height="0.19050032mm" draw:style-name="style-1579" svg:viewBox="0.0 0.0 85.72514 19.050032" svg:width="0.8572514mm" svg:x="42.080124mm" svg:y="45.553837mm"/>
              <draw:path svg:d="M 0.0 0.0 C 25.02956 69.21493 101.20304 90.72564 166.68758 95.2764" svg:height="0.952764mm" draw:style-name="style-1580" svg:viewBox="0.0 0.0 166.68758 95.2764" svg:width="1.6668757mm" svg:x="42.080124mm" svg:y="45.74434mm"/>
              <draw:path svg:d="M 17.462597 155.57512 C -3.386421 108.37355 6.032416 49.556484 0.0 0.0" svg:height="1.5557512mm" draw:style-name="style-1581" svg:viewBox="0.0 0.0 17.462597 155.57512" svg:width="0.17462596mm" svg:x="87.942726mm" svg:y="39.26734mm"/>
              <draw:path svg:d="M 1.3524691 114.300186 C -5.4736643 75.43305 14.76654 32.993786 34.690228 0.0" svg:height="1.1430019mm" draw:style-name="style-1582" svg:viewBox="0.0 0.0 34.68987 114.300186" svg:width="0.3468987mm" svg:x="87.92921mm" svg:y="38.12434mm"/>
              <draw:path svg:d="M 0.0 447.67493 C 51.514133 239.63289 220.3717 60.616047 428.6253 0.0" svg:height="4.4767494mm" draw:style-name="style-1583" svg:viewBox="0.0 0.0 428.6253 447.67493" svg:width="4.286253mm" svg:x="88.27611mm" svg:y="33.64759mm"/>
              <draw:path svg:d="M 0.0 0.0 C 5.2120523 7.487834 7.4349465 17.96523 9.524611 28.575047" svg:height="0.28575048mm" draw:style-name="style-1584" svg:viewBox="0.0 0.0 9.524611 28.575047" svg:width="0.09524612mm" svg:x="92.086105mm" svg:y="34.50484mm"/>
              <draw:path svg:d="M 0.0 19.050032 C 35.480713 28.151543 62.944313 6.4292746 95.25016 0.0" svg:height="0.2124602mm" draw:style-name="style-1585" svg:viewBox="0.0 0.0 95.25016 21.246021" svg:width="0.95250154mm" svg:x="92.181625mm" svg:y="34.60009mm"/>
              <draw:path svg:d="M 19.076677 0.0 C 16.774654 10.424508 8.54599 14.869489 0.0 19.050032" svg:height="0.19050032mm" draw:style-name="style-1586" svg:viewBox="0.0 0.0 19.076677 19.050032" svg:width="0.19076677mm" svg:x="91.99086mm" svg:y="34.790592mm"/>
              <draw:path svg:d="M 0.0 28.575047 C 19.605553 15.795628 33.73421 9.683679 47.624676 0.0" svg:height="0.28575048mm" draw:style-name="style-1587" svg:viewBox="0.0 0.0 47.624676 28.575047" svg:width="0.47624674mm" svg:x="91.61012mm" svg:y="34.50484mm"/>
              <draw:path svg:d="M 0.0 66.701355 C 32.173424 32.887608 84.71947 48.92143 104.774765 0.0" svg:height="0.6670135mm" draw:style-name="style-1588" svg:viewBox="0.0 0.0 104.774765 66.701355" svg:width="1.0477477mm" svg:x="92.086105mm" svg:y="33.837826mm"/>
              <draw:path svg:d="M 0.0 161.89862 C 28.283964 107.9238 57.0968 52.59934 85.72474 0.0" svg:height="1.6189862mm" draw:style-name="style-1589" svg:viewBox="0.0 0.0 85.72474 161.89862" svg:width="0.85724735mm" svg:x="88.65737mm" svg:y="36.695854mm"/>
              <draw:path svg:d="M 0.0 6.350145 C 10.9004965 4.3129635 22.595518 2.4873319 31.75032 0.0" svg:height="0.06350145mm" draw:style-name="style-1590" svg:viewBox="0.0 0.0 31.75032 6.350145" svg:width="0.3175032mm" svg:x="88.117355mm" svg:y="40.75959mm"/>
              <draw:path svg:d="M 0.0 111.124916 C 21.11386 75.30023 -2.5927033 11.085805 53.022438 1.7727438 C 58.631756 1.1905764 64.241066 0.58216727 69.84958 0.0" svg:height="1.1112491mm" draw:style-name="style-1591" svg:viewBox="0.0 0.0 69.84958 111.124916" svg:width="0.69849575mm" svg:x="88.43513mm" svg:y="39.648342mm"/>
              <draw:path svg:d="M 1.0351435 276.19882 C -6.6113534 207.51317 30.112825 145.65324 44.90278 81.62413 C 90.49027 65.61695 125.73279 42.069054 153.43459 0.0" svg:height="2.7619882mm" draw:style-name="style-1592" svg:viewBox="0.0 0.0 153.43489 276.19882" svg:width="1.5343488mm" svg:x="89.123mm" svg:y="36.886353mm"/>
              <draw:path svg:d="M 29.480597 141.18163 C -30.341331 97.2078 10.1923685 14.949022 68.34773 0.0 C 95.38823 2.1958447 111.2101 25.797035 134.25537 36.406853" svg:height="1.4118162mm" draw:style-name="style-1593" svg:viewBox="0.0 0.0 134.25522 141.18163" svg:width="1.3425522mm" svg:x="90.36255mm" svg:y="35.474274mm"/>
              <draw:path svg:d="M 0.0 66.701355 C 38.046772 40.32255 77.072975 3.7303922 123.85145 0.0" svg:height="0.6670135mm" draw:style-name="style-1594" svg:viewBox="0.0 0.0 123.85145 66.701355" svg:width="1.2385144mm" svg:x="91.70511mm" svg:y="35.171326mm"/>
              <draw:path svg:d="M 3.9346757 0.0 C -7.7595387 55.5889 5.760307 120.62369 56.00433 151.13014" svg:height="1.5113014mm" draw:style-name="style-1595" svg:viewBox="0.0 0.0 56.004242 151.13014" svg:width="0.56004244mm" svg:x="88.07801mm" svg:y="40.82309mm"/>
              <draw:path svg:d="M 0.0 30.479807 C 8.519344 21.96006 19.446486 11.032918 30.480211 0.0" svg:height="0.30479807mm" draw:style-name="style-1596" svg:viewBox="0.0 0.0 30.480211 30.479807" svg:width="0.30480212mm" svg:x="88.63806mm" svg:y="42.02959mm"/>
              <draw:path svg:d="M 0.0 0.0 C 31.40635 255.98444 339.72488 466.24857 582.9303 426.72012" svg:height="4.315179mm" draw:style-name="style-1597" svg:viewBox="0.0 0.0 582.9303 431.51788" svg:width="5.8293033mm" svg:x="88.63806mm" svg:y="42.33439mm"/>
              <draw:path svg:d="M 28.86613 163.96608 C 7.381655 116.39389 -19.446486 58.74116 20.796534 11.804027 C 69.37399 -12.246507 139.1178 -1.0282803 152.66508 59.19091" svg:height="1.6396613mm" draw:style-name="style-1598" svg:viewBox="0.0 0.0 152.66534 163.96613" svg:width="1.5266534mm" svg:x="94.178696mm" svg:y="44.96193mm"/>
              <draw:path svg:d="M 0.0 190.49991 C 176.00104 248.39084 373.8297 140.41414 476.24997 0.0" svg:height="2.0645003mm" draw:style-name="style-1599" svg:viewBox="0.0 0.0 476.24997 206.45003" svg:width="4.7625mm" svg:x="94.467354mm" svg:y="44.69659mm"/>
              <draw:path svg:d="M 136.68254 197.06201 C 104.165146 174.94289 87.41714 170.84187 62.572887 168.91046 C 41.93542 158.9357 19.075062 136.34018 7.116006 118.79846 C -23.840597 50.64169 52.33369 -22.594711 117.63251 6.5887446" svg:height="1.9706197mm" draw:style-name="style-1600" svg:viewBox="0.0 0.0 136.68219 197.06197" svg:width="1.3668219mm" svg:x="97.86303mm" svg:y="42.72597mm"/>
              <draw:path svg:d="M 0.0 371.4748 C 136.57758 247.25275 -18.123894 135.28122 28.574644 0.0" svg:height="3.7147481mm" draw:style-name="style-1601" svg:viewBox="0.0 0.0 57.77975 371.4748" svg:width="0.5777975mm" svg:x="99.03962mm" svg:y="39.07684mm"/>
              <draw:path svg:d="M 47.65132 85.72514 C 36.194496 64.29395 22.991974 30.718407 0.0 0.0" svg:height="0.8572514mm" draw:style-name="style-1602" svg:viewBox="0.0 0.0 47.65132 85.72514" svg:width="0.4765132mm" svg:x="98.84886mm" svg:y="38.21959mm"/>
              <draw:path svg:d="M 0.0 19.076273 C 22.304031 7.408301 39.687496 1.2168185 66.674706 0.0" svg:height="0.19076273mm" draw:style-name="style-1603" svg:viewBox="0.0 0.0 66.674706 19.076273" svg:width="0.66674703mm" svg:x="99.32538mm" svg:y="38.886078mm"/>
              <draw:path svg:d="M 419.09988 1123.9236 C 792.10925 751.5489 553.2963 7.0643296 0.0 0.0" svg:height="11.239236mm" draw:style-name="style-1604" svg:viewBox="0.0 0.0 599.1859 1123.9236" svg:width="5.9918594mm" svg:x="95.229355mm" svg:y="33.266853mm"/>
              <draw:path svg:d="M 19.050032 0.0 C 7.381655 23.177485 1.2168185 44.95264 0.0 76.19992" svg:height="0.76199925mm" draw:style-name="style-1605" svg:viewBox="0.0 0.0 19.050032 76.19992" svg:width="0.19050032mm" svg:x="95.03886mm" svg:y="33.26659mm"/>
              <draw:path svg:d="M 114.300186 10.208315 C 78.39637 -2.597548 35.824684 -4.1849833 0.0 10.208315" svg:height="0.10208357mm" draw:style-name="style-1606" svg:viewBox="0.0 0.0 114.300186 10.208357" svg:width="1.1430019mm" svg:x="94.08636mm" svg:y="33.16451mm"/>
              <draw:path svg:d="M 96.23927 0.03875732 C 68.77567 -0.6491851 41.814304 8.00258 15.80572 13.850091 C 7.021535 45.970627 -16.500122 97.008766 18.953945 120.02739 C 59.832424 151.01024 126.40135 138.23082 141.66771 86.31942 C 141.58858 55.04549 126.48129 11.971572 96.23927 0.03875732" svg:height="1.366901mm" draw:style-name="style-1607" svg:viewBox="0.0 0.0 141.66806 136.6901" svg:width="1.4166806mm" svg:x="94.07673mm" svg:y="34.028202mm"/>
              <draw:path svg:d="M 0.0 95.2764 C 24.685991 95.77903 40.24302 89.05868 57.017673 80.565575 C 74.930016 57.20298 70.988075 27.648909 71.43782 0.0" svg:height="0.9530287mm" draw:style-name="style-1608" svg:viewBox="0.0 0.0 71.51741 95.302864" svg:width="0.7151741mm" svg:x="87.942726mm" svg:y="38.314575mm"/>
              <draw:path svg:d="M 38.100063 19.050032 C 25.161577 12.964728 11.615085 7.4611883 0.0 0.0" svg:height="0.19050032mm" draw:style-name="style-1609" svg:viewBox="0.0 0.0 38.100063 19.050032" svg:width="0.38100064mm" svg:x="88.276375mm" svg:y="38.12434mm"/>
              <draw:path svg:d="M 0.0 113.01272 C 20.849016 123.278564 29.15681 140.13234 41.672195 153.8379 C 73.21016 174.47537 113.74467 161.35197 140.99672 139.73549 C 168.2754 85.46958 149.64848 -14.993028 69.85039 1.8874009" svg:height="1.641836mm" draw:style-name="style-1610" svg:viewBox="0.0 0.0 152.7808 164.1836" svg:width="1.5278081mm" svg:x="88.43513mm" svg:y="39.629463mm"/>
              <draw:path svg:d="M 0.0 19.050032 C 6.323903 12.699886 12.70029 6.376387 19.050032 0.0" svg:height="0.19050032mm" draw:style-name="style-1611" svg:viewBox="0.0 0.0 19.050032 19.050032" svg:width="0.19050032mm" svg:x="99.22986mm" svg:y="44.506092mm"/>
              <draw:path svg:d="M 38.100063 171.44987 C 31.40635 122.39603 52.387787 70.722824 32.411617 24.738476 C 22.568872 19.44689 11.297759 9.842341 0.0 0.0" svg:height="1.7144988mm" draw:style-name="style-1612" svg:viewBox="0.0 0.0 41.280903 171.44987" svg:width="0.41280904mm" svg:x="99.03935mm" svg:y="42.79159mm"/>
              <draw:path svg:d="M 0.0 104.77517 C 45.27017 127.44982 82.02099 93.66272 110.17253 62.283016 C 113.18915 33.496418 104.61651 16.8013 104.774765 0.0" svg:height="1.1217705mm" draw:style-name="style-1613" svg:viewBox="0.0 0.0 110.816315 112.17705" svg:width="1.1081632mm" svg:x="90.65736mm" svg:y="35.838337mm"/>
              <draw:path svg:d="M 0.0 0.0 C 24.817606 26.246782 33.416885 44.238255 47.201572 55.37735 C 50.218185 61.621315 51.06439 70.432144 51.75233 79.40164 C 38.70807 104.16676 35.162582 121.788025 23.785692 138.11252" svg:height="1.3811252mm" draw:style-name="style-1614" svg:viewBox="0.0 0.0 51.75233 138.11252" svg:width="0.5175233mm" svg:x="98.420494mm" svg:y="35.695465mm"/>
              <draw:path svg:d="M 100.01246 0.0 C 47.174927 0.026645659 1.3492392 48.313023 0.0 100.01246" svg:height="1.0001246mm" draw:style-name="style-1615" svg:viewBox="0.0 0.0 100.01246 100.01246" svg:width="1.0001246mm" svg:x="97.42037mm" svg:y="35.695465mm"/>
              <draw:path svg:d="M 128.58711 128.58751 C 132.18507 57.65273 50.217377 26.167248 0.0 0.0" svg:height="1.2858751mm" draw:style-name="style-1616" svg:viewBox="0.0 0.0 128.70169 128.58751" svg:width="1.2870169mm" svg:x="97.13463mm" svg:y="34.40959mm"/>
              <draw:path svg:d="M 176.44836 41.195805 C 209.75948 32.570282 246.64272 27.437359 275.58798 6.9585543 C 954.8262 -89.349754 809.1205 847.7514 293.60608 736.41455 C 94.13669 693.31396 -120.99632 403.9393 81.22485 136.41891" svg:height="7.4562125mm" draw:style-name="style-1617" svg:viewBox="0.0 0.0 733.90015 745.6212" svg:width="7.3390017mm" svg:x="90.797874mm" svg:y="36.28363mm"/>
              <draw:path svg:d="M 36.975697 236.43016 C -154.45035 727.3643 444.46048 1090.7961 755.1606 748.1608 C 892.9558 596.237 939.44275 295.9614 738.01575 108.0546 C 531.0322 -85.03881 194.8262 -5.398976 36.975697 236.43016" svg:height="8.826835mm" draw:style-name="style-1618" svg:viewBox="0.0 0.0 874.0329 882.6835" svg:width="8.740329mm" svg:x="41.996117mm" svg:y="34.99804mm"/>
              <draw:path svg:d="M 47.65132 9.525016 C 35.24252 2.8308995 16.8013 2.249136 0.0 0.0" svg:height="0.09525016mm" draw:style-name="style-1619" svg:viewBox="0.0 0.0 47.65132 9.525016" svg:width="0.4765132mm" svg:x="95.41986mm" svg:y="42.410587mm"/>
              <draw:path svg:d="M 0.0 238.12498 C 76.411674 177.90579 153.48465 106.15065 161.92487 0.0" svg:height="2.38125mm" draw:style-name="style-1620" svg:viewBox="0.0 0.0 161.92487 238.12498" svg:width="1.6192486mm" svg:x="95.89637mm" svg:y="40.124588mm"/>
              <draw:path svg:d="M 432.66574 555.6916 C 143.76706 709.0442 -129.28313 352.27985 65.90037 113.678856 C 179.69751 -25.438934 472.40656 -73.540405 556.49054 184.21678" svg:height="5.9276776mm" draw:style-name="style-1621" svg:viewBox="0.0 0.0 556.49097 592.76776" svg:width="5.5649095mm" svg:x="91.56971mm" svg:y="36.94892mm"/>
              <draw:path svg:d="M 38.073418 0.0 C 25.399773 12.673644 12.673644 25.400177 0.0 38.073418" svg:height="0.38073418mm" draw:style-name="style-1622" svg:viewBox="0.0 0.0 38.073418 38.073418" svg:width="0.38073418mm" svg:x="90.08612mm" svg:y="38.029087mm"/>
              <draw:path svg:d="M 0.0 1.2244891 C 46.35497 -2.5854363 90.91095 2.1506276 133.34981 20.300762" svg:height="0.20300812mm" draw:style-name="style-1623" svg:viewBox="0.0 0.0 133.34981 20.300812" svg:width="1.3334981mm" svg:x="34.460125mm" svg:y="41.255344mm"/>
              <draw:path svg:d="M 0.0 0.0 C 5.476894 25.664614 8.334439 47.942406 9.498774 73.0515" svg:height="0.73051494mm" draw:style-name="style-1624" svg:viewBox="0.0 0.0 9.498774 73.0515" svg:width="0.094987735mm" svg:x="76.27487mm" svg:y="42.06134mm"/>
              <draw:path svg:d="M 0.0 73.0515 C 103.98105 47.704613 211.64001 20.00241 314.3251 0.0" svg:height="0.73051494mm" draw:style-name="style-1625" svg:viewBox="0.0 0.0 314.3251 73.0515" svg:width="3.1432512mm" svg:x="73.13163mm" svg:y="42.061073mm"/>
              <draw:path svg:d="M 0.0 17.855417 C 234.71191 -25.668652 471.91077 25.449026 714.37494 14.680547" svg:height="0.17855494mm" draw:style-name="style-1626" svg:viewBox="0.0 0.0 714.37494 17.855494" svg:width="7.1437497mm" svg:x="76.27487mm" svg:y="41.882786mm"/>
              <draw:path svg:d="M 0.0 19.050032 C 12.699886 8.625523 25.400177 4.1805425 38.100063 0.0" svg:height="0.19050032mm" draw:style-name="style-1627" svg:viewBox="0.0 0.0 38.100063 19.050032" svg:width="0.38100064mm" svg:x="63.41586mm" svg:y="42.98209mm"/>
              <draw:path svg:d="M 57.150093 0.0 C 37.385475 22.780424 21.907576 32.01476 0.0 38.100063" svg:height="0.38100064mm" draw:style-name="style-1628" svg:viewBox="0.0 0.0 57.150093 38.100063" svg:width="0.57150096mm" svg:x="68.17836mm" svg:y="43.36309mm"/>
              <draw:path svg:d="M 0.0 0.0 C 19.05 13.361587 38.1 14.552163 57.149998 19.050032" svg:height="0.19050032mm" draw:style-name="style-1629" svg:viewBox="0.0 0.0 57.149998 19.050032" svg:width="0.5715mm" svg:x="0.551127mm" svg:y="46.60159mm"/>
              <draw:path svg:d="M 0.0 114.273544 C 26.035004 61.542187 56.83249 21.616493 114.29999 0.0" svg:height="1.1427354mm" draw:style-name="style-1630" svg:viewBox="0.0 0.0 114.29999 114.273544" svg:width="1.1429999mm" svg:x="1.122627mm" svg:y="45.649357mm"/>
              <draw:path svg:d="M 0.0 38.100063 C 0.0 25.400177 0.0 12.699886 0.0 0.0" svg:height="0.38100064mm" draw:style-name="style-1631" svg:viewBox="0.0 0.0 1.0 38.100063" svg:width="0.0mm" svg:x="2.265627mm" svg:y="45.26809mm"/>
              <draw:path svg:d="M 38.1 9.49837 C 25.400013 4.3125596 12.7 2.0634236 0.0 0.0" svg:height="0.0949837mm" draw:style-name="style-1632" svg:viewBox="0.0 0.0 38.1 9.49837" svg:width="0.38099998mm" svg:x="1.8846269mm" svg:y="45.173103mm"/>
              <draw:path svg:d="M 0.0 38.073418 C 14.975415 25.399773 35.903965 12.673241 57.149994 0.0" svg:height="0.38073418mm" draw:style-name="style-1633" svg:viewBox="0.0 0.0 57.149994 38.073418" svg:width="0.57149994mm" svg:x="2.265627mm" svg:y="44.887352mm"/>
              <draw:path svg:d="M 0.0 1.2923144 C 102.4731 -5.348914 202.40623 16.029787 304.8 10.81733" svg:height="0.116448306mm" draw:style-name="style-1634" svg:viewBox="0.0 0.0 304.8 11.644831" svg:width="3.0479999mm" svg:x="4.361127mm" svg:y="44.493168mm"/>
              <draw:path svg:d="M 0.0 111.09867 C 207.645 70.24684 417.59186 47.069557 619.125 0.0" svg:height="1.1109867mm" draw:style-name="style-1635" svg:viewBox="0.0 0.0 619.125 111.09867" svg:width="6.19125mm" svg:x="3.9801269mm" svg:y="45.173103mm"/>
              <draw:path svg:d="M 42.86247 66.701355 C 24.6327 38.840893 10.847912 18.758947 0.0 0.0" svg:height="0.6670135mm" draw:style-name="style-1636" svg:viewBox="0.0 0.0 42.86247 66.701355" svg:width="0.4286247mm" svg:x="9.742752mm" svg:y="44.505825mm"/>
              <draw:path svg:d="M 42.86247 0.0 C 28.574945 0.0 14.287422 0.0 0.0 0.0" svg:height="0.0mm" draw:style-name="style-1637" svg:viewBox="0.0 0.0 42.86247 1.0" svg:width="0.4286247mm" svg:x="9.314127mm" svg:y="44.506092mm"/>
              <draw:path svg:d="M 0.0 57.150093 C 131.44495 -33.91952 300.1698 76.86142 433.3875 0.0" svg:height="0.57150096mm" draw:style-name="style-1638" svg:viewBox="0.0 0.0 433.3875 57.150093" svg:width="4.333875mm" svg:x="9.742752mm" svg:y="43.93459mm"/>
              <draw:path svg:d="M 0.0 0.0 C 12.223746 19.050032 23.230423 38.073418 38.100014 57.150093" svg:height="0.57150096mm" draw:style-name="style-1639" svg:viewBox="0.0 0.0 38.100014 57.150093" svg:width="0.38100013mm" svg:x="2.265627mm" svg:y="45.64909mm"/>
              <draw:path svg:d="M 0.0 0.0 C 3.6247938 6.243966 7.2495875 12.514981 10.874381 18.758947 C 49.450634 33.416885 99.351036 59.637024 133.35002 19.076273" svg:height="0.40710586mm" draw:style-name="style-1640" svg:viewBox="0.0 0.0 133.35002 40.710587" svg:width="1.3335001mm" svg:x="1.122627mm" svg:y="46.79209mm"/>
              <draw:path svg:d="M 0.0 76.20013 C 9.445624 69.876625 23.1775 68.8976 36.274372 65.457886 C 48.392284 39.23775 56.779583 0.8732509 95.24999 0.0" svg:height="0.7620013mm" draw:style-name="style-1641" svg:viewBox="0.0 0.0 95.24999 76.20013" svg:width="0.9524999mm" svg:x="0.17012708mm" svg:y="44.315586mm"/>
              <draw:path svg:d="M 0.0 38.073418 C 9.577903 32.014355 19.182451 30.374033 28.627935 25.955698 C 33.73421 19.685085 35.983753 9.921874 38.100063 0.0" svg:height="0.38073418mm" draw:style-name="style-1642" svg:viewBox="0.0 0.0 38.100063 38.073418" svg:width="0.38100064mm" svg:x="69.511856mm" svg:y="44.315857mm"/>
              <draw:path svg:d="M 0.0 38.073418 C 117.7399 40.163486 242.91394 47.016266 352.39853 0.0" svg:height="0.39663818mm" draw:style-name="style-1643" svg:viewBox="0.0 0.0 352.39853 39.66382" svg:width="3.5239854mm" svg:x="73.89362mm" svg:y="48.602104mm"/>
              <draw:path svg:d="M 0.07509231 52.77011 C -0.42794544 39.249863 1.6625277 28.164059 4.4409432 19.802973 C 54.394287 22.052109 111.62351 -23.535788 154.3801 16.575214" svg:height="0.5276991mm" draw:style-name="style-1644" svg:viewBox="0.0 0.0 154.38004 52.769913" svg:width="1.5438002mm" svg:x="77.416855mm" svg:y="48.07414mm"/>
              <draw:path svg:d="M 0.0 44.41912 C 81.38553 -2.888228 181.29222 -28.632376 255.27026 52.03897" svg:height="0.5203893mm" draw:style-name="style-1645" svg:viewBox="0.0 0.0 255.27026 52.038933" svg:width="2.5527027mm" svg:x="78.960655mm" svg:y="47.7957mm"/>
              <draw:path svg:d="M 0.0 109.564125 C 27.596022 38.999554 106.28307 19.526423 161.79243 58.684643 C 172.69293 32.570282 190.65857 8.678411 219.07495 0.0" svg:height="1.0956413mm" draw:style-name="style-1646" svg:viewBox="0.0 0.0 219.07495 109.564125" svg:width="2.1907496mm" svg:x="81.513626mm" svg:y="47.220448mm"/>
              <draw:path svg:d="M 0.21155038 80.93578 C 0.13242085 74.400734 0.07912953 67.83904 0.0 61.277344 C 67.01868 15.874757 182.98543 53.551315 257.38657 0.0" svg:height="0.8093579mm" draw:style-name="style-1647" svg:viewBox="0.0 0.0 257.38657 80.93578" svg:width="2.5738657mm" svg:x="83.702255mm" svg:y="46.411358mm"/>
              <draw:path svg:d="M 0.0 0.0 C 48.31262 13.149632 87.04814 44.688 123.8248 71.437416" svg:height="0.7143742mm" draw:style-name="style-1648" svg:viewBox="0.0 0.0 123.8248 71.437416" svg:width="1.238248mm" svg:x="83.70438mm" svg:y="47.220715mm"/>
              <draw:path svg:d="M 0.0 0.0 C 5.7150903 16.748009 23.57414 21.960464 38.100063 28.575047" svg:height="0.28575048mm" draw:style-name="style-1649" svg:viewBox="0.0 0.0 38.100063 28.575047" svg:width="0.38100064mm" svg:x="81.513626mm" svg:y="48.31609mm"/>
              <draw:path svg:d="M 0.0 36.194897 C 38.100063 46.8576 79.69232 55.827095 120.25347 54.31879 C 135.78467 38.470276 145.65324 14.393097 154.30501 0.0" svg:height="0.54485065mm" draw:style-name="style-1650" svg:viewBox="0.0 0.0 154.30501 54.48507" svg:width="1.5430502mm" svg:x="77.4176mm" svg:y="48.23989mm"/>
              <draw:path svg:d="M 0.0 0.0 C 19.076677 0.0 38.100063 0.0 57.150093 0.0" svg:height="0.0mm" draw:style-name="style-1651" svg:viewBox="0.0 0.0 57.150093 1.0" svg:width="0.57150096mm" svg:x="92.56236mm" svg:y="49.26859mm"/>
              <draw:path svg:d="M 0.0 85.72514 C 405.89737 91.94286 800.8143 1.5345477 1181.1 0.0" svg:height="0.860317mm" draw:style-name="style-1652" svg:viewBox="0.0 0.0 1181.1 86.0317" svg:width="11.810999mm" svg:x="55.60562mm" svg:y="50.22109mm"/>
              <draw:path svg:d="M 0.0 19.050032 C 107.15592 -15.557431 216.45561 16.060066 323.84973 0.0" svg:height="0.19050032mm" draw:style-name="style-1653" svg:viewBox="0.0 0.0 323.84973 19.050032" svg:width="3.2384973mm" svg:x="67.41636mm" svg:y="50.030586mm"/>
              <draw:path svg:d="M 0.0 38.100063 C 9.472128 24.235842 16.245777 14.922377 22.912844 5.820865 C 33.813343 2.9104326 45.481716 1.4021269 57.150093 0.0" svg:height="0.38100064mm" draw:style-name="style-1654" svg:viewBox="0.0 0.0 57.150093 38.100063" svg:width="0.57150096mm" svg:x="70.654854mm" svg:y="49.649586mm"/>
              <draw:path svg:d="M 0.0 0.0 C 108.00293 41.51313 227.99156 14.155305 342.89975 19.050032" svg:height="0.23418501mm" draw:style-name="style-1655" svg:viewBox="0.0 0.0 342.89975 23.4185" svg:width="3.4289975mm" svg:x="70.654854mm" svg:y="50.030586mm"/>
              <draw:path svg:d="M 171.42363 0.0 C 116.60181 20.981438 60.828003 39.131977 0.0 38.100063" svg:height="0.38142022mm" draw:style-name="style-1656" svg:viewBox="0.0 0.0 171.42363 38.14202" svg:width="1.7142364mm" svg:x="65.702126mm" svg:y="50.22109mm"/>
              <draw:path svg:d="M 0.0 13.667205 C 77.41695 28.510452 155.99821 -23.480478 228.62622 13.667205" svg:height="0.16410588mm" draw:style-name="style-1657" svg:viewBox="0.0 0.0 228.62622 16.410587" svg:width="2.286262mm" svg:x="77.70336mm" svg:y="51.41792mm"/>
              <draw:path svg:d="M 0.0 30.281176 C 35.85133 -4.2467527 89.16445 -7.2633643 133.35022 11.231145" svg:height="0.30281mm" draw:style-name="style-1658" svg:viewBox="0.0 0.0 133.35022 30.281" svg:width="1.3335022mm" svg:x="80.37035mm" svg:y="51.251778mm"/>
              <draw:path svg:d="M 0.0 19.050032 C 12.70029 16.774654 25.399773 8.54599 38.100063 0.0" svg:height="0.19050032mm" draw:style-name="style-1659" svg:viewBox="0.0 0.0 38.100063 19.050032" svg:width="0.38100064mm" svg:x="72.94086mm" svg:y="50.98309mm"/>
              <draw:path svg:d="M 0.0 23.812338 C 78.79283 15.74274 159.94098 0.34397122 238.12498 0.0" svg:height="0.23812337mm" draw:style-name="style-1660" svg:viewBox="0.0 0.0 238.12498 23.812338" svg:width="2.38125mm" svg:x="73.32212mm" svg:y="50.744965mm"/>
              <draw:path svg:d="M 0.0 4.7623057 C 12.91184 1.4283688 26.484978 1.1110432 38.100063 0.0" svg:height="0.04762306mm" draw:style-name="style-1661" svg:viewBox="0.0 0.0 38.100063 4.7623057" svg:width="0.38100064mm" svg:x="75.70337mm" svg:y="50.697342mm"/>
              <draw:path svg:d="M 0.0 0.0 C 0.0 7.93758 0.0 15.87516 0.0 23.812338" svg:height="0.23812337mm" draw:style-name="style-1662" svg:viewBox="0.0 0.0 1.0 23.812338" svg:width="0.0mm" svg:x="75.70337mm" svg:y="50.744965mm"/>
              <draw:path svg:d="M 0.0 0.0 C 9.418837 23.627432 24.738476 40.825188 38.100063 57.123447" svg:height="0.57123446mm" draw:style-name="style-1663" svg:viewBox="0.0 0.0 38.100063 57.123447" svg:width="0.38100064mm" svg:x="73.32212mm" svg:y="50.98309mm"/>
              <draw:path svg:d="M 0.0 0.0 C 32.332085 17.541725 69.21493 14.102417 104.77517 14.287322" svg:height="0.14445975mm" draw:style-name="style-1664" svg:viewBox="0.0 0.0 104.77517 14.445975" svg:width="1.0477517mm" svg:x="44.461376mm" svg:y="52.554714mm"/>
              <draw:path svg:d="M 110.22542 0.0 C 92.70994 47.836628 34.369267 35.215874 0.0 59.875217" svg:height="0.5987522mm" draw:style-name="style-1665" svg:viewBox="0.0 0.0 110.22542 59.875217" svg:width="1.1022542mm" svg:x="37.12686mm" svg:y="52.289337mm"/>
              <draw:path svg:d="M 220.97992 0.0 C 159.14665 54.98049 70.14086 26.590754 0.0 49.52984" svg:height="0.4952984mm" draw:style-name="style-1666" svg:viewBox="0.0 0.0 220.97992 49.52984" svg:width="2.2097993mm" svg:x="33.698124mm" svg:y="52.20229mm"/>
              <draw:path svg:d="M 0.0 0.0 C 19.685085 11.430181 45.323055 10.953788 69.84998 12.673644" svg:height="0.12673645mm" draw:style-name="style-1667" svg:viewBox="0.0 0.0 69.84998 12.673644" svg:width="0.6984998mm" svg:x="31.475624mm" svg:y="52.57059mm"/>
              <draw:path svg:d="M 0.0 0.0 C 149.80714 1.3758849 296.99472 9.048624 444.49985 6.350145" svg:height="0.069207944mm" draw:style-name="style-1668" svg:viewBox="0.0 0.0 444.49985 6.9207945" svg:width="4.4449987mm" svg:x="27.030626mm" svg:y="52.507088mm"/>
              <draw:path svg:d="M 0.0 77.095985 C 2.751568 68.549995 9.41924 52.198845 14.73727 34.60383 C 23.36259 26.692894 35.348293 21.771523 45.878777 15.897769 C 169.57156 46.98639 291.75623 -6.6977496 412.9088 0.7105509 C 428.06937 16.241741 434.63107 28.782965 443.2566 40.26563" svg:height="0.77095866mm" draw:style-name="style-1669" svg:viewBox="0.0 0.0 443.2566 77.09586" svg:width="4.432566mm" svg:x="31.475624mm" svg:y="51.79963mm"/>
              <draw:path svg:d="M 0.0 10.223859 C 79.983406 25.939953 159.51747 -26.367899 232.11882 18.92851" svg:height="0.18928568mm" draw:style-name="style-1670" svg:viewBox="0.0 0.0 232.11882 18.928568" svg:width="2.3211882mm" svg:x="35.907925mm" svg:y="52.10005mm"/>
              <draw:path svg:d="M 0.0 7.1628375 C 221.85297 -16.781921 425.39713 26.371532 623.2258 33.700703" svg:height="0.33700645mm" draw:style-name="style-1671" svg:viewBox="0.0 0.0 623.2258 33.700645" svg:width="6.2322583mm" svg:x="38.229115mm" svg:y="52.21771mm"/>
              <draw:path svg:d="M 0.18530844 135.41364 C 0.13242085 128.87859 0.052887596 122.316895 0.0 115.7552 C 61.886158 63.155865 171.23833 74.05676 232.8334 0.0 C 479.76923 83.81998 729.8795 -6.323499 981.2603 6.852779" svg:height="1.3541365mm" draw:style-name="style-1672" svg:viewBox="0.0 0.0 981.2603 135.41364" svg:width="9.812603mm" svg:x="44.459522mm" svg:y="51.200577mm"/>
              <draw:path svg:d="M 0.0 0.0 C 229.92297 49.87381 468.47125 40.56075 704.85 32.411617" svg:height="0.3889776mm" draw:style-name="style-1673" svg:viewBox="0.0 0.0 704.85 38.89776" svg:width="7.0484996mm" svg:x="25.316126mm" svg:y="54.37399mm"/>
              <draw:path svg:d="M 0.0 85.72918 C 165.99963 27.838255 330.91446 73.399506 498.87173 68.98117 C 562.47754 -72.782616 654.8171 50.116447 745.22516 36.5962 C 747.633 35.828724 750.067 35.035004 752.47485 34.267933" svg:height="0.85729164mm" draw:style-name="style-1674" svg:viewBox="0.0 0.0 752.47485 85.729164" svg:width="7.5247483mm" svg:x="17.791374mm" svg:y="54.031044mm"/>
              <draw:path svg:d="M 304.7999 197.1476 C 294.05786 153.88837 303.50333 106.18376 286.41138 65.6763 C 233.54759 63.295147 193.51611 92.82258 186.53111 21.993568 C 133.8262 25.16844 114.696846 79.990265 67.46863 90.94405 C 51.858307 64.88258 51.037945 31.518585 44.87331 1.7529614 C 33.65488 -2.2422726 20.743242 1.5942986 10.16007 3.3932843 C 6.7734475 5.748195 3.3868248 8.102703 0.0 10.48426" svg:height="1.9714754mm" draw:style-name="style-1675" svg:viewBox="0.0 0.0 304.7999 197.14754" svg:width="3.047999mm" svg:x="22.268126mm" svg:y="52.40251mm"/>
              <draw:path svg:d="M 7.9533253 85.72499 C 5.70419 82.549965 3.4288118 79.37499 1.153434 76.199974 C -0.9366353 69.71766 0.2010536 63.39416 1.524051 57.07061 C 200.96681 58.60521 398.34613 25.63812 579.4801 0.0" svg:height="0.8572499mm" draw:style-name="style-1676" svg:viewBox="0.0 0.0 579.48016 85.72499" svg:width="5.7948017mm" svg:x="63.336327mm" svg:y="6.691841mm"/>
              <draw:path svg:d="M 0.0 10.563692 C 67.310165 -9.121293 140.04393 5.6424203 209.55034 1.038676" svg:height="0.10563705mm" draw:style-name="style-1677" svg:viewBox="0.0 0.0 209.55034 10.563705" svg:width="2.0955033mm" svg:x="69.13112mm" svg:y="6.5862045mm"/>
              <draw:path svg:d="M 38.100063 0.0 C 40.825188 36.988766 20.452562 55.77416 0.0 66.67501" svg:height="0.6667501mm" draw:style-name="style-1678" svg:viewBox="0.0 0.0 38.346146 66.67501" svg:width="0.38346148mm" svg:x="68.75012mm" svg:y="6.691841mm"/>
              <draw:path svg:d="M 0.0 0.75899756 C 102.76413 -3.1567032 198.51682 9.807621 304.8 0.75899756" svg:height="0.040396087mm" draw:style-name="style-1679" svg:viewBox="0.0 0.0 304.8 4.0396085" svg:width="3.0479999mm" svg:x="14.076626mm" svg:y="41.4505mm"/>
              <draw:path svg:d="M 0.0 12.673644 C 19.050032 8.598877 38.09996 4.947614 57.149994 0.0" svg:height="0.12673645mm" draw:style-name="style-1680" svg:viewBox="0.0 0.0 57.149994 12.673644" svg:width="0.57149994mm" svg:x="8.552127mm" svg:y="41.394855mm"/>
              <draw:path svg:d="M 0.0 48.913757 C 114.2471 -6.410703 250.63977 -0.9600512 381.00003 1.2886809" svg:height="0.48913658mm" draw:style-name="style-1681" svg:viewBox="0.0 0.0 381.00003 48.91366" svg:width="3.8100002mm" svg:x="12.552627mm" svg:y="40.39745mm"/>
              <draw:path svg:d="M 0.0 5.1623945 C 183.77995 11.51254 356.18222 -15.686623 533.4001 14.68741" svg:height="0.14687385mm" draw:style-name="style-1682" svg:viewBox="0.0 0.0 533.4001 14.687385" svg:width="5.3340006mm" svg:x="80.94186mm" svg:y="42.549465mm"/>
              <draw:path svg:d="M 0.0 6.569366 C 118.268776 -21.87326 250.93105 52.924335 380.99982 25.64564" svg:height="0.31741023mm" draw:style-name="style-1683" svg:viewBox="0.0 0.0 380.99982 31.741024" svg:width="3.8099983mm" svg:x="78.84636mm" svg:y="43.868896mm"/>
              <draw:path svg:d="M 57.150093 0.0 C 30.374435 12.620757 15.160572 22.330677 0.0 19.076273" svg:height="0.19710472mm" draw:style-name="style-1684" svg:viewBox="0.0 0.0 57.150093 19.710472" svg:width="0.57150096mm" svg:x="74.845856mm" svg:y="47.363586mm"/>
              <draw:path svg:d="M 0.0 0.0 C 320.59573 24.897139 682.62463 23.918516 1028.7001 47.65132" svg:height="0.4765132mm" draw:style-name="style-1685" svg:viewBox="0.0 0.0 1028.7001 47.65132" svg:width="10.287001mm" svg:x="94.65785mm" svg:y="49.17334mm"/>
              <draw:path svg:d="M 400.04984 0.0 C 272.3356 43.841396 128.11072 -3.3339372 0.0 47.62508" svg:height="0.47625077mm" draw:style-name="style-1686" svg:viewBox="0.0 0.0 400.04984 47.62508" svg:width="4.0004983mm" svg:x="87.22836mm" svg:y="50.69734mm"/>
              <draw:path svg:d="M 0.0 0.24627048 C 25.399773 -0.75899756 50.800354 1.3044261 76.20013 6.56977" svg:height="0.065699026mm" draw:style-name="style-1687" svg:viewBox="0.0 0.0 76.20013 6.569903" svg:width="0.7620013mm" svg:x="83.22812mm" svg:y="52.314125mm"/>
              <draw:path svg:d="M 0.0 23.736034 C 328.9035 -18.597458 684.3445 6.988026 1012.3227 14.978494 C 1010.4179 26.302496 1010.3913 49.559715 1009.65 71.38776" svg:height="0.7138792mm" draw:style-name="style-1688" svg:viewBox="0.0 0.0 1012.3227 71.387924" svg:width="10.123227mm" svg:x="81.132355mm" svg:y="49.983727mm"/>
              <draw:path svg:d="M 0.0 24.235437 C 31.961872 17.700388 61.224457 -7.1705084 95.2768 2.0105362" svg:height="0.24235271mm" draw:style-name="style-1689" svg:viewBox="0.0 0.0 95.2768 24.235271" svg:width="0.952768mm" svg:x="91.22886mm" svg:y="50.454983mm"/>
              <draw:path svg:d="M 228.60037 19.076273 C 151.50076 19.843748 73.87226 22.198256 0.0 0.0" svg:height="0.19541827mm" draw:style-name="style-1690" svg:viewBox="0.0 0.0 228.60037 19.541826" svg:width="2.2860038mm" svg:x="73.70312mm" svg:y="53.459328mm"/>
              <draw:path svg:d="M 0.0 2.13246 C 76.35879 -6.1490912 153.06155 11.710363 228.62662 21.182491" svg:height="0.21182537mm" draw:style-name="style-1691" svg:viewBox="0.0 0.0 228.62662 21.182537" svg:width="2.286266mm" svg:x="59.98686mm" svg:y="52.29526mm"/>
              <draw:path svg:d="M 0.0 11.5537195 C 84.61369 15.046319 162.21594 -6.5439315 247.65001 2.0287037" svg:height="0.11939556mm" draw:style-name="style-1692" svg:viewBox="0.0 0.0 247.65001 11.939556" svg:width="2.4765mm" svg:x="46.842625mm" svg:y="54.7728mm"/>
              <draw:path svg:d="M 0.0 7.1442666 C 205.81955 45.19144 411.58582 -6.9315047 609.5998 0.7941214" svg:height="0.21196423mm" draw:style-name="style-1693" svg:viewBox="0.0 0.0 609.5998 21.196423" svg:width="6.095998mm" svg:x="34.460125mm" svg:y="54.8486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362473mm" fo:page-width="118.3790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