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.233333mm" fo:page-width="4.2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00000" draw:stroke-linejoin="bevel" svg:stroke-opacity="100.0%" svg:stroke-width="0.26458332mm"/>
    </style:style>
  </office:automatic-styles>
  <office:body>
    <office:drawing>
      <draw:page draw:master-page-name="Default" draw:name="page1" draw:style-name="DP1">
        <draw:g draw:id="svg2">
          <draw:g draw:id="layer1">
            <draw:path svg:d="M 396.87497 238.12498 L 211.66666 396.87497 L 185.20833 396.87497 L 185.20833 291.04166 L 0.0 291.04166 L 0.0 105.83333 L 185.20833 105.83333 L 185.20833 0.0 L 211.66666 0.0 L 396.87497 158.74998 L 396.87497 238.12498 z" svg:height="3.9687498mm" draw:style-name="style-2" draw:transform="rotate(1.5707963267948966) translate(0.13229166mm,4.1010413mm)" svg:viewBox="0.0 0.0 396.87497 396.87497" svg:width="3.968749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.233333mm" fo:page-width="4.2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